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1.588974mm" fo:page-width="163.787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miter" svg:stroke-opacity="100.0%" svg:stroke-width="0.15590964mm"/>
    </style:style>
    <style:style style:family="graphic" style:name="style-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g3068">
            <draw:path svg:d="M 1224.534 13491.358 L 451.14404 13448.393 L 2.2737368E-13 13190.596 L 1783.0934 9516.993 L 2964.6616 6767.1626 L 3523.221 4704.7896 L 3759.5344 3329.8738 L 4103.263 3308.3906 L 4382.543 3802.5007 L 5027.0347 2814.2805 L 5907.84 0.0 L 6487.8823 107.41531 L 6251.5684 1160.0852 L 6702.713 687.4584 L 7218.306 880.8058 L 6165.636 2492.0347 L 4876.6533 5585.5947 L 3695.0852 8228.011 L 4855.17 7970.214 L 4962.5854 8528.773 L 3329.873 9839.239 L 2298.6865 11407.502 L 1417.8813 13276.528 L 1224.534 13491.358 z" svg:height="134.91359mm" draw:style-name="style-2" draw:transform="rotate(-1.2219895198152546) translate(128.94275mm,-40.278072mm)" svg:viewBox="0.0 0.0 7218.3066 13491.358" svg:width="72.18307mm"/>
            <draw:path svg:d="M 5915.778 48.403217 C 5875.424 81.414116 5818.2334 240.63628 5788.689 402.22983 C 5690.4487 939.5462 5385.1274 1960.899 5177.301 2447.4287 C 5064.4536 2711.6052 4972.1245 2949.1753 4972.1245 2975.3604 C 4972.1245 3034.2625 4588.801 3636.86 4527.0586 3675.0193 C 4502.3633 3690.282 4434.0254 3616.1296 4375.1963 3510.236 C 4270.778 3322.2822 4262.7466 3317.7422 4037.5068 3319.3665 C 3717.6194 3321.673 3661.4734 3381.1453 3660.4636 3718.747 C 3658.3938 4410.918 3478.1794 5289.8374 3126.365 6323.578 C 2674.9255 7650.0513 2414.9175 8296.807 2136.0066 8787.04 C 2036.9983 8961.063 1940.7421 9154.299 1922.1036 9216.45 C 1903.466 9278.602 1841.9318 9420.984 1785.3622 9532.858 C 1728.7921 9644.73 1631.725 9848.136 1569.6571 9984.869 C 1225.45 10743.1455 751.33813 11727.155 399.36337 12413.788 C 179.71326 12842.281 0.0 13244.306 0.0 13307.175 C 0.0 13457.42 197.368 13576.919 594.8242 13667.318 C 913.8338 13739.876 1389.7429 13758.675 1472.0204 13701.97 C 1573.8634 13631.779 1829.0165 13209.53 1967.8234 12881.472 C 2047.5839 12692.965 2228.4717 12304.817 2369.796 12018.92 C 3162.4753 10415.345 3995.8901 9399.019 4893.0225 8941.916 C 5177.402 8797.021 5243.3315 8743.772 5243.3315 8658.983 C 5243.3315 8496.184 5111.411 8148.9683 5017.146 8063.6587 C 4936.717 7990.871 4915.9976 7991.6772 4646.929 8078.0615 C 4212.8403 8217.425 4022.9006 8244.952 4022.9006 8168.501 C 4022.9006 8133.529 4111.7407 7922.776 4220.323 7700.1587 C 4328.9062 7477.543 4433.287 7244.551 4452.2812 7182.3994 C 4471.2754 7120.248 4562.4614 6916.843 4654.917 6730.3877 C 4877.464 6281.5806 5308.8193 5281.8555 5630.073 4470.3315 C 5903.3916 3779.8977 6264.7485 2983.7249 6488.4766 2579.0212 C 6656.7134 2274.6958 7248.771 1379.558 7418.6587 1172.6685 L 7546.91 1016.48474 L 7455.2964 918.967 C 7359.3657 816.85394 6978.407 673.4368 6803.093 673.4368 C 6746.8286 673.4368 6666.658 719.20294 6624.9375 775.1397 C 6574.202 843.1608 6556.684 851.3065 6572.039 799.73474 C 6584.666 757.32587 6620.4395 599.4464 6651.5356 448.89328 C 6701.937 204.87622 6699.7817 166.86658 6631.6836 98.768394 C 6531.211 -1.7031207 6020.919 -37.60307 5915.778 48.403217 z M 6400.8135 285.5764 C 6414.353 320.85876 6362.863 537.9494 6286.3916 767.99896 C 6133.085 1229.198 6107.0376 1519.6245 6215.257 1561.1522 C 6354.8506 1614.7195 6502.0205 1529.7571 6636.7812 1317.8022 C 6873.294 945.80963 6945.7036 893.46893 7094.0073 987.29926 C 7180.634 1042.1084 7115.3403 1185.8756 6825.9785 1577.4597 C 6339.4043 2235.9258 5905.728 3105.8948 5315.8125 4606.9087 C 5125.498 5091.1553 4846.414 5751.7837 4695.6265 6074.9717 C 4544.8384 6398.1597 4323.9854 6876.1616 4204.8423 7137.198 C 4085.6985 7398.2344 3911.1724 7778.418 3817.0056 7982.0503 C 3565.953 8524.943 3633.4246 8562.952 4507.671 8371.119 C 4772.338 8313.044 4847.3047 8310.308 4903.1807 8356.681 C 5024.1255 8457.056 4987.539 8618.688 4825.2207 8701.094 C 4461.9424 8885.525 4056.192 9196.958 3725.8008 9544.95 C 3060.7454 10245.4375 2711.205 10794.156 2055.185 12167.533 C 1784.5757 12734.053 1508.5293 13262.906 1441.7472 13342.763 C 1325.4482 13481.831 1306.8752 13487.8125 1001.4661 13484.556 C 674.0147 13481.063 343.48154 13375.1 299.076 13259.381 C 286.61447 13226.906 499.79752 12759.995 772.8155 12221.799 C 1045.8339 11683.603 1441.9706 10863.505 1653.12 10399.359 C 1864.2694 9935.214 2166.2327 9301.202 2324.1501 8990.444 C 2692.2395 8266.101 2873.9277 7828.221 3177.514 6933.793 C 3674.965 5468.199 3780.6545 5044.001 3890.7134 4071.2861 C 3928.5005 3737.3137 3962.5605 3597.1367 4010.3801 3578.787 C 4101.0044 3544.011 4156.978 3645.3037 4157.812 3845.5874 C 4158.471 4003.838 4249.4805 4153.924 4344.782 4153.924 C 4542.5703 4153.924 4958.1543 3673.7117 5038.3125 3352.541 C 5055.504 3283.659 5097.4785 3196.3127 5131.5894 3158.4373 C 5197.634 3085.1052 5430.2886 2547.847 5542.182 2210.2754 C 5719.8564 1674.2495 5961.677 846.51904 6011.4004 604.1825 C 6041.8423 455.81805 6087.376 309.0028 6112.586 277.9265 C 6174.8755 201.145 6370.4053 206.33406 6400.8135 285.5764 z M 5744.966 2397.8247 C 5665.143 2626.8047 5685.1616 2701.1587 5785.7446 2549.284 C 5879.5864 2407.5872 5905.2773 2255.4763 5835.368 2255.4763 C 5812.939 2255.4763 5772.2583 2319.5332 5744.966 2397.8247 z M 5461.1387 3052.6672 C 5272.739 3359.0366 5152.9287 3631.1316 5152.9287 3752.6333 C 5152.9287 3851.179 5211.0796 3863.0386 5281.026 3778.7595 C 5349.2217 3696.5881 5655.9185 2883.0212 5638.4517 2830.6235 C 5630.5703 2806.9783 5550.7793 2906.8967 5461.1387 3052.6672 z M 4556.9917 4810.793 C 4449.697 4950.6367 4307.087 5136.135 4240.0825 5223.01 C 4087.084 5421.3804 3957.6692 5754.171 3995.345 5852.352 C 4037.5881 5962.4365 4132.268 5866.1714 4198.204 5646.097 C 4256.073 5452.947 4287.3203 5431.3125 4378.5127 5521.2583 C 4424.4263 5566.544 4448.6514 5560.3433 4500.5557 5490.018 C 4587.7427 5371.8887 4582.24 5332.5015 4472.9004 5292.0537 C 4382.9644 5258.784 4383.974 5253.068 4510.5654 5078.8047 C 4633.5166 4909.5537 4791.3203 4750.9214 4791.3203 4796.574 C 4791.3203 4808.0723 4752.633 4968.7446 4705.3486 5153.625 C 4615.2725 5505.8184 4510.5474 5717.297 4263.003 6046.8843 C 4181.244 6155.7393 4054.8184 6369.315 3982.0564 6521.496 C 3909.294 6673.678 3797.1853 6868.248 3732.9253 6953.875 C 3618.886 7105.8354 3581.946 7227.7085 3649.9912 7227.493 C 3668.637 7227.4336 3742.7644 7114.7153 3814.72 6977.009 C 3886.6748 6839.302 4040.4705 6600.349 4156.4873 6446.003 C 4272.5044 6291.6567 4440.4194 6053.5005 4529.6323 5916.7676 C 4703.0576 5650.966 5043.424 4702.4775 4984.751 4648.503 C 4965.376 4630.6787 4905.0977 4602.694 4850.7993 4586.314 C 4769.0464 4561.652 4718.537 4600.2437 4556.9917 4810.793 z M 3045.1853 8142.9233 C 2920.0269 8285.224 2712.0684 8617.307 2712.0684 8674.868 C 2712.0684 8701.252 2669.9678 8805.361 2618.5125 8906.223 C 2567.057 9007.084 2536.4216 9101.071 2550.4338 9115.084 C 2594.1943 9158.845 2747.686 8989.626 2779.2573 8862.814 C 2816.9277 8711.509 3051.511 8296.692 3141.7656 8221.787 C 3213.8345 8161.975 3234.0264 8041.2207 3171.9585 8041.2207 C 3151.4312 8041.2207 3094.3838 8086.987 3045.1853 8142.9233 z M 2476.9382 9770.328 C 2365.7175 10000.38 2240.3933 10290.231 2198.439 10414.444 C 2156.4849 10538.656 2041.6047 10752.158 1943.1494 10888.892 C 1711.2505 11210.951 1613.6888 11387.619 1648.5085 11422.439 C 1713.083 11487.013 2240.3857 10677.314 2366.4531 10320.002 C 2401.7131 10220.063 2490.9739 10017.328 2564.809 9869.478 C 2638.6445 9721.628 2712.5413 9544.724 2729.0234 9476.356 C 2788.8584 9228.169 2674.6743 9361.326 2476.9382 9770.328 z M 1794.5038 11826.077 C 1783.6204 11845.129 1748.594 11941.637 1716.6674 12040.54 C 1684.7408 12139.443 1565.112 12360.989 1450.8254 12532.864 C 1095.6335 13067.033 1077.1781 13100.003 1106.6599 13147.706 C 1122.4469 13173.25 1152.4944 13194.149 1173.4326 13194.149 C 1221.2589 13194.149 1368.3684 12947.167 1435.6161 12753.968 C 1463.6382 12673.463 1545.2434 12520.909 1616.9609 12414.96 C 1780.7517 12172.99 1909.3228 11850.172 1855.2206 11816.735 C 1832.7098 11802.822 1805.3872 11807.026 1794.5038 11826.077 z M 863.84906 12409.663 C 775.1816 12535.457 733.2138 12634.61 758.10376 12659.501 C 782.9933 12684.39 824.06445 12671.015 861.58997 12625.8 C 923.5579 12551.133 1046.7029 12236.936 1023.20776 12213.439 C 1016.4174 12206.649 944.70624 12294.95 863.84906 12409.663 z" svg:height="137.35167mm" draw:style-name="style-3" draw:transform="rotate(-1.2219895198152546) translate(129.7847mm,-41.921227mm)" svg:viewBox="0.0 0.0 7546.91 13735.166" svg:width="75.469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1.588974mm" fo:page-width="163.787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