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b3b3b3" draw:opacity="100.0%" draw:stroke="solid" svg:stroke-color="#333333" draw:stroke-linejoin="round" svg:stroke-opacity="100.0%" svg:stroke-width="0.8268229mm"/>
    </style:style>
    <style:style style:family="graphic" style:name="style-3">
      <style:graphic-properties draw:fill="solid" draw:fill-color="#7f7f7f" draw:opacity="100.0%" draw:stroke="solid" svg:stroke-color="#333333" draw:stroke-linejoin="round" svg:stroke-opacity="100.0%" svg:stroke-width="0.79868156mm"/>
    </style:style>
    <style:style style:family="graphic" style:name="style-4">
      <style:graphic-properties draw:fill="solid" draw:fill-color="#b3b3b3" draw:opacity="100.0%" draw:stroke="solid" svg:stroke-color="#333333" draw:stroke-linejoin="round" svg:stroke-opacity="100.0%" svg:stroke-width="0.33072913mm"/>
    </style:style>
  </office:automatic-styles>
  <office:body>
    <office:drawing>
      <draw:page draw:master-page-name="Default" draw:name="page1" draw:style-name="DP1">
        <draw:g draw:id="svg1">
          <draw:path svg:d="M 26.458332 0.0 C 12.534688 0.0 0.8268229 11.707866 0.8268229 25.63151 L 0.8268229 154.61588 C 0.7963671 155.27684 0.0 155.60075 0.0 156.26952 L 0.0 1135.2278 C 0.0 1158.6116 18.784243 1177.3958 42.167965 1177.3958 L 1028.5676 1177.3958 C 1051.9513 1177.3958 1070.7356 1158.6116 1070.7356 1135.2278 L 1070.7356 156.26952 C 1070.7356 132.88582 1051.9513 114.101555 1028.5676 114.101555 L 639.1341 114.101555 L 639.1341 25.63151 C 639.1341 11.7078905 627.4262 0.0 613.50256 0.0 L 26.458332 0.0 z" svg:height="11.773957mm" draw:style-name="style-2" svg:viewBox="0.0 0.0 1070.7356 1177.3958" svg:width="10.707356mm" svg:x="1.1729027mm" svg:y="2.2454333mm"/>
          <draw:rect svg:height="8.258203mm" draw:style-name="style-3" draw:transform="skewX(0.3678928592546786) translate(4.3966236mm,5.7764854mm)" svg:width="10.709389mm"/>
          <draw:polygon svg:height="6.1129513mm" draw:points="551.45544,551.45746 346.82632,482.06497 173.65518,611.2951 176.41716,395.23737 0.0,270.47528 206.33522,206.33646 270.47476,0.0 395.23688,176.41765 611.2946,173.65599 482.0645,346.82678 551.45544,551.45746" draw:style-name="style-4" draw:transform="skewX(0.44591731258919465) translate(6.4507494mm,6.9270077mm)" svg:viewBox="0.0 0.0 611.2946 611.2951" svg:width="6.112946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