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99186mm" fo:page-width="80.736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ad_girl_in_snow_xA0_Image_1_">
          <draw:g>
            <draw:path svg:d="M 90.15599 9.87961 C 81.1865 54.832325 -73.03898 4.4556537 43.165966 9.87961 C 63.75095 -8.905807 67.82532 3.7677367 90.15599 9.87961 z" svg:height="0.28706628mm" draw:style-name="style-2" svg:viewBox="0.0 0.0 90.15593 28.706629" svg:width="0.9015593mm" svg:x="36.36791mm" svg:y="3.4781058mm"/>
            <draw:path svg:d="M 0.0 15.663333 C 2.5398157 -2.6987562 28.575047 2.4606357 46.990025 0.0 C 46.990025 15.663333 46.990025 31.326666 46.990025 46.963528 C 12.250544 55.58895 24.685991 17.09208 0.0 15.663333 z" svg:height="0.48221713mm" draw:style-name="style-3" svg:viewBox="0.0 0.0 46.990025 48.221714" svg:width="0.46990022mm" svg:x="40.557976mm" svg:y="3.576902mm"/>
            <draw:path svg:d="M 233.85886 0.20163396 C 114.16131 37.957676 -147.59071 3.614751 108.605286 0.20163396 C 157.18274 -0.43337044 190.2819 0.6778746 233.85886 0.20163396 z" svg:height="0.17766644mm" draw:style-name="style-4" svg:viewBox="0.0 0.0 233.85898 17.766644" svg:width="2.33859mm" svg:x="42.134163mm" svg:y="3.5748856mm"/>
            <draw:path svg:d="M 157.02165 16.127941 C 104.87247 38.4323 10.94531 50.391457 0.44126827 16.127941 C -8.210497 -11.997258 112.70428 2.4225345 157.02165 16.127941 z" svg:height="0.3757289mm" draw:style-name="style-5" svg:viewBox="0.0 0.0 157.02167 37.57289" svg:width="1.5702167mm" svg:x="38.98776mm" svg:y="3.8852577mm"/>
            <draw:path svg:d="M 53.2461 3.225563 C 18.85019 51.08871 -47.057446 -14.845468 53.2461 3.225563 L 53.2461 3.225563 z" svg:height="0.21009244mm" draw:style-name="style-6" svg:viewBox="0.0 0.0 53.24624 21.009245" svg:width="0.5324624mm" svg:x="41.43495mm" svg:y="4.0142817mm"/>
            <draw:path svg:d="M 0.0 18.200953 C 47.386883 -17.941133 161.50175 12.697616 234.89723 2.5376205 C 187.53659 38.679707 73.395065 8.067428 0.0 18.200953 z" svg:height="0.20746155mm" draw:style-name="style-7" svg:viewBox="0.0 0.0 234.89723 20.746155" svg:width="2.3489723mm" svg:x="42.906685mm" svg:y="4.021161mm"/>
            <draw:path svg:d="M 0.08720397 17.726252 C -2.5587907 -16.219788 55.649864 10.635428 78.404045 2.0629191 C 81.05004 36.035404 22.86803 9.153768 0.08720397 17.726252 z" svg:height="0.1980042mm" draw:style-name="style-8" svg:viewBox="0.0 0.0 78.49148 19.800419" svg:width="0.7849148mm" svg:x="45.411415mm" svg:y="4.025908mm"/>
            <draw:path svg:d="M 0.0 18.258635 C 94.13871 -18.12157 255.64047 12.914061 375.84045 2.5953276 C 281.70175 38.975533 120.17374 7.939902 0.0 18.258635 z" svg:height="0.20853959mm" draw:style-name="style-9" svg:viewBox="0.0 0.0 375.84045 20.85396" svg:width="3.7584045mm" svg:x="31.16236mm" svg:y="4.333851mm"/>
            <draw:path svg:d="M 0.053291317 19.592684 C -2.6984785 -5.93961 102.499794 -12.025014 78.34348 35.255993 C 34.07899 48.194126 37.783142 13.189753 0.053291317 19.592684 z" svg:height="0.38150588mm" draw:style-name="style-10" svg:viewBox="0.0 0.0 81.94995 38.15059" svg:width="0.81949955mm" svg:x="37.268936mm" svg:y="4.3205104mm"/>
            <draw:path svg:d="M 80.81911 1.501594 C 78.51709 35.712196 41.36981 35.13013 2.5289152 32.82826 C -13.557796 -19.823814 51.21215 8.433654 80.81911 1.501594 z" svg:height="0.3374586mm" draw:style-name="style-11" svg:viewBox="0.0 0.0 80.81911 33.74586" svg:width="0.8081911mm" svg:x="39.12352mm" svg:y="4.3450527mm"/>
            <draw:path svg:d="M 0.0 5.873349 C 27.834217 10.530031 177.0063 -9.419543 266.22363 5.873349 C 331.57574 17.091677 93.847626 42.703354 0.0 5.873349 z" svg:height="0.25030896mm" draw:style-name="style-12" svg:viewBox="0.0 0.0 277.4324 25.030897" svg:width="2.7743242mm" svg:x="40.71461mm" svg:y="4.4577036mm"/>
            <draw:path svg:d="M 0.0 31.389091 C 16.853783 -27.798185 53.15486 14.69387 78.29019 15.725733 C 203.33221 20.858656 160.84006 34.458237 0.0 31.389091 z" svg:height="0.31834894mm" draw:style-name="style-13" svg:viewBox="0.0 0.0 151.07845 31.834894" svg:width="1.5107845mm" svg:x="44.003117mm" svg:y="4.35918mm"/>
            <draw:path svg:d="M 0.0 17.956903 C 6.747004 -17.047468 77.17915 11.60691 109.61701 2.2935452 C 102.84336 37.32436 32.411617 8.643538 0.0 17.956903 z" svg:height="0.20261788mm" draw:style-name="style-14" svg:viewBox="0.0 0.0 109.61701 20.26179" svg:width="1.0961701mm" svg:x="46.665356mm" svg:y="4.4935017mm"/>
            <draw:path svg:d="M 78.29019 13.125258 C 80.93619 47.071274 22.75418 20.216082 0.0 28.788616 C 14.234838 1.5894035 54.874718 -11.69265 78.29019 13.125258 z" svg:height="0.30851504mm" draw:style-name="style-15" svg:viewBox="0.0 0.0 78.37754 30.851503" svg:width="0.7837754mm" svg:x="49.953594mm" svg:y="4.541818mm"/>
            <draw:path svg:d="M 3.6074588 2.8945866 C 47.872158 -10.043547 44.168007 24.960825 81.89765 18.557945 C 84.62278 44.090187 -20.549051 50.175594 3.6074588 2.8945866 z" svg:height="0.38150594mm" draw:style-name="style-16" svg:viewBox="0.0 0.0 81.94976 38.150593" svg:width="0.8194976mm" svg:x="30.500015mm" svg:y="4.644125mm"/>
            <draw:path svg:d="M 0.08720397 17.737532 C -2.5585887 -16.234978 55.649662 10.646707 78.377396 2.0742233 C 81.02339 36.020237 22.86783 9.164996 0.08720397 17.737532 z" svg:height="0.19800419mm" draw:style-name="style-17" svg:viewBox="0.0 0.0 78.46487 19.800419" svg:width="0.78464866mm" svg:x="31.47449mm" svg:y="4.8089623mm"/>
            <draw:path svg:d="M 0.0 18.258635 C 94.13871 -18.12157 255.64027 12.914061 375.84045 2.5953276 C 281.70175 38.94904 120.17374 7.9398513 0.0 18.258635 z" svg:height="0.2084247mm" draw:style-name="style-18" svg:viewBox="0.0 0.0 375.84045 20.84247" svg:width="3.7584045mm" svg:x="32.41516mm" svg:y="4.803751mm"/>
            <draw:path svg:d="M 53.2461 3.226648 C 18.85019 51.063328 -47.057446 -14.844408 53.2461 3.226648 L 53.2461 3.226648 z" svg:height="0.20998858mm" draw:style-name="style-19" svg:viewBox="0.0 0.0 53.24624 20.998857" svg:width="0.5324624mm" svg:x="37.363544mm" svg:y="4.797437mm"/>
            <draw:path svg:d="M 0.0 17.861826 C 1.9580522 -16.719193 66.43691 11.220799 93.98005 2.1985192 C 91.995346 36.779537 27.543133 8.839546 0.0 17.861826 z" svg:height="0.20060375mm" draw:style-name="style-20" svg:viewBox="0.0 0.0 93.98005 20.060375" svg:width="0.93980044mm" svg:x="42.750317mm" svg:y="4.964352mm"/>
            <draw:path svg:d="M 0.0 18.2819 C 187.9601 -18.204132 443.65344 13.016707 657.70123 2.618592 C 502.20566 60.615242 242.30513 3.6504552 0.0 18.2819 z" svg:height="0.29267547mm" draw:style-name="style-21" svg:viewBox="0.0 0.0 657.70123 29.267548" svg:width="6.5770125mm" svg:x="45.56892mm" svg:y="4.9601517mm"/>
            <draw:path svg:d="M 0.08740584 17.726276 C -2.558387 -16.219788 55.623417 10.635453 78.3776 2.0629694 C 81.02339 36.035477 22.841587 9.180237 0.08740584 17.726276 z" svg:height="0.1980848mm" draw:style-name="style-22" svg:viewBox="0.0 0.0 78.46485 19.80848" svg:width="0.78464854mm" svg:x="29.12578mm" svg:y="5.1220765mm"/>
            <draw:path svg:d="M 0.08720397 17.726227 C -2.5587907 -16.219788 55.62322 10.635403 78.377396 2.0628686 C 81.02299 36.035378 22.840982 9.153743 0.08720397 17.726227 z" svg:height="0.19800405mm" draw:style-name="style-23" svg:viewBox="0.0 0.0 78.46485 19.800406" svg:width="0.7846485mm" svg:x="35.2329mm" svg:y="5.2787104mm"/>
            <draw:path svg:d="M 9.208901 30.319681 C -37.62246 -19.07799 114.777794 -0.02800822 9.208901 30.319681 L 9.208901 30.319681 z" svg:height="0.3031969mm" draw:style-name="style-24" svg:viewBox="0.0 0.0 47.301853 30.31969" svg:width="0.47301856mm" svg:x="39.056454mm" svg:y="5.309409mm"/>
            <draw:path svg:d="M 0.0 15.663358 C 4.8418393 -5.5826693 39.211105 2.6723375 62.626987 0.0 C 57.784744 21.272522 23.415478 13.017514 0.0 15.663358 z" svg:height="0.15663359mm" draw:style-name="style-25" svg:viewBox="0.0 0.0 62.626987 15.663358" svg:width="0.6262699mm" svg:x="39.93171mm" svg:y="5.2993393mm"/>
            <draw:path svg:d="M 125.28022 16.572792 C 113.61224 51.89469 37.438362 22.68469 0.0 32.23615 C 13.070503 -3.6149278 96.22918 -10.626369 125.28022 16.572792 z" svg:height="0.34596154mm" draw:style-name="style-26" svg:viewBox="0.0 0.0 125.28022 34.596157" svg:width="1.2528021mm" svg:x="42.593678mm" svg:y="5.2902446mm"/>
            <draw:path svg:d="M 53.2461 3.226648 C 18.85019 51.063328 -47.057446 -14.844408 53.2461 3.226648 L 53.2461 3.226648 z" svg:height="0.20998858mm" draw:style-name="style-27" svg:viewBox="0.0 0.0 53.24624 20.998857" svg:width="0.5324624mm" svg:x="51.457104mm" svg:y="5.423706mm"/>
            <draw:path svg:d="M 0.0 17.968258 C 6.747004 -17.062557 77.17915 11.618264 109.61701 2.3049505 C 102.87001 37.309322 32.438263 8.654944 0.0 17.968258 z" svg:height="0.20261832mm" draw:style-name="style-28" svg:viewBox="0.0 0.0 109.61701 20.261831" svg:width="1.0961701mm" svg:x="38.52227mm" svg:y="5.74619mm"/>
            <draw:path svg:d="M 0.0 17.861826 C 1.9580522 -16.719193 66.41027 11.220799 93.9534 2.1985192 C 91.995346 36.779537 27.516487 8.839546 0.0 17.861826 z" svg:height="0.20060375mm" draw:style-name="style-29" svg:viewBox="0.0 0.0 93.9534 20.060375" svg:width="0.939534mm" svg:x="39.93171mm" svg:y="5.7472544mm"/>
            <draw:path svg:d="M 422.80405 4.924703 C 400.52625 63.74156 288.21036 -2.404266 203.57042 20.58801 C 221.72095 80.754265 340.78345 39.981964 407.14084 51.914677 C 482.62637 40.669907 617.9609 68.60989 469.79407 67.57803 C 320.96594 59.799267 139.40887 84.77594 15.663206 51.914726 C 66.330734 18.841812 98.90102 62.286396 156.58038 36.25142 C 134.88437 0.53266084 47.598434 30.40411 0.0 20.588112 C 76.51745 -24.31174 277.4685 20.614506 422.80405 4.924703 z" svg:height="0.6942646mm" draw:style-name="style-30" svg:viewBox="0.0 0.0 536.2089 69.42646" svg:width="5.362089mm" svg:x="49.327328mm" svg:y="5.8766255mm"/>
            <draw:path svg:d="M 93.98005 0.0 C 92.23395 40.004974 41.539776 31.062077 0.0 31.326666 C 20.637466 -24.844353 51.435005 26.405445 93.98005 0.0 z" svg:height="0.32004422mm" draw:style-name="style-31" svg:viewBox="0.0 0.0 93.98005 32.004425" svg:width="0.93980044mm" svg:x="53.71174mm" svg:y="5.9258723mm"/>
            <draw:path svg:d="M 125.28022 12.442362 C 113.61224 47.764263 37.438362 18.55426 0.0 28.10572 C 16.48357 -34.8122 63.632256 30.143003 125.28022 12.442362 z" svg:height="0.3046573mm" draw:style-name="style-32" svg:viewBox="0.0 0.0 125.28022 30.46573" svg:width="1.2528021mm" svg:x="37.426105mm" svg:y="6.1147156mm"/>
            <draw:path svg:d="M 0.0 19.103222 C 103.95481 -7.064077 425.95267 -5.661799 501.09424 19.103222 C 330.35895 38.761765 194.38937 11.694871 0.0 19.103222 z" svg:height="0.26409733mm" draw:style-name="style-33" svg:viewBox="0.0 0.0 501.09424 26.409733" svg:width="5.0109425mm" svg:x="38.83554mm" svg:y="6.204476mm"/>
            <draw:path svg:d="M 0.0 18.023315 C 11.64173 -17.298532 87.81521 11.911417 125.25357 2.360008 C 96.83759 22.83871 30.770891 46.968727 0.0 18.023315 z" svg:height="0.31378332mm" draw:style-name="style-34" svg:viewBox="0.0 0.0 125.25357 31.378332" svg:width="1.2525357mm" svg:x="44.159748mm" svg:y="6.2152753mm"/>
            <draw:path svg:d="M 0.0 18.231586 C 62.91787 -18.016352 192.93416 12.781186 281.8606 2.568278 C 218.94273 38.816166 88.92645 8.018678 0.0 18.231586 z" svg:height="0.20799844mm" draw:style-name="style-35" svg:viewBox="0.0 0.0 281.8606 20.799843" svg:width="2.8186061mm" svg:x="26.308048mm" svg:y="6.3698254mm"/>
            <draw:path svg:d="M 0.0 18.239357 C 73.31593 -18.061468 213.83626 12.8418455 313.18744 2.5759993 C 239.87108 38.876873 99.351166 7.9735117 0.0 18.239357 z" svg:height="0.20815398mm" draw:style-name="style-36" svg:viewBox="0.0 0.0 313.18744 20.815397" svg:width="3.1318743mm" svg:x="40.871243mm" svg:y="6.6830144mm"/>
            <draw:path svg:d="M 0.0 18.243242 C 78.50175 -18.084024 224.28741 12.872225 328.85062 2.5798852 C 250.32224 38.907204 104.53698 7.9773974 0.0 18.243242 z" svg:height="0.20830731mm" draw:style-name="style-37" svg:viewBox="0.0 0.0 328.85062 20.83073" svg:width="3.2885063mm" svg:x="44.159748mm" svg:y="6.6829753mm"/>
            <draw:path svg:d="M 2.0030673 19.551657 C 4.3048887 15.2653885 35.684593 -9.393756 48.96665 3.8883486 C 59.788216 14.709766 -12.813534 47.04185 2.0030673 19.551657 z" svg:height="0.30361357mm" draw:style-name="style-38" svg:viewBox="0.0 0.0 50.071407 30.361357" svg:width="0.50071406mm" svg:x="26.131384mm" svg:y="6.826525mm"/>
            <draw:path svg:d="M 0.0 18.200953 C 47.386883 -17.941107 161.50175 12.697616 234.89723 2.5376458 C 187.51035 38.653214 73.36882 8.040934 0.0 18.200953 z" svg:height="0.20727094mm" draw:style-name="style-39" svg:viewBox="0.0 0.0 234.89723 20.727093" svg:width="2.3489723mm" svg:x="52.772465mm" svg:y="6.840032mm"/>
            <draw:path svg:d="M 0.0 15.663307 C 29.60696 -23.89192 54.90096 30.109545 93.9534 0.0 C 84.90478 51.646606 34.845257 22.436604 0.0 15.663307 z" svg:height="0.30016068mm" draw:style-name="style-40" svg:viewBox="0.0 0.0 93.9534 30.016068" svg:width="0.939534mm" svg:x="55.43444mm" svg:y="6.8654084mm"/>
            <draw:path svg:d="M 0.0 17.873182 C 1.9580522 -16.734331 66.41027 11.232155 93.9534 2.209874 C 91.99575 36.790894 27.516891 8.850901 0.0 17.873182 z" svg:height="0.20071712mm" draw:style-name="style-41" svg:viewBox="0.0 0.0 93.9534 20.071712" svg:width="0.939534mm" svg:x="35.703667mm" svg:y="6.999943mm"/>
            <draw:path svg:d="M 110.84796 2.5081236 C 95.74027 34.39041 50.708305 36.32187 1.2309487 33.83479 C -11.310275 -25.696459 75.28812 13.911658 110.84796 2.5081236 z" svg:height="0.3459981mm" draw:style-name="style-42" svg:viewBox="0.0 0.0 110.8479 34.59981" svg:width="1.108479mm" svg:x="37.25716mm" svg:y="6.99696mm"/>
            <draw:path svg:d="M 0.0 18.15508 C 31.935226 -17.77533 130.04253 12.492979 187.93344 2.4917223 C 155.99863 38.42213 57.86468 8.153824 0.0 18.15508 z" svg:height="0.206468mm" draw:style-name="style-43" svg:viewBox="0.0 0.0 187.93344 20.6468" svg:width="1.8793344mm" svg:x="38.992172mm" svg:y="7.1537576mm"/>
            <draw:path svg:d="M 0.0 18.07585 C 16.642233 -17.4577 98.425026 12.0962715 140.91718 2.4124918 C 124.27495 37.94604 42.492157 8.365626 0.0 18.07585 z" svg:height="0.20480642mm" draw:style-name="style-44" svg:viewBox="0.0 0.0 140.91718 20.48064" svg:width="1.4091718mm" svg:x="41.027874mm" svg:y="7.1545496mm"/>
            <draw:path svg:d="M 0.0 18.174156 C 37.06815 -17.835636 140.54657 12.564993 203.57042 2.5107982 C 276.64816 2.5107982 349.7263 2.5107982 422.80405 2.5107982 C 313.055 38.91745 135.8105 7.8289285 0.0 18.174156 z" svg:height="0.20773335mm" draw:style-name="style-45" svg:viewBox="0.0 0.0 422.80405 20.773335" svg:width="4.22804mm" svg:x="42.750317mm" svg:y="7.153567mm"/>
            <draw:path svg:d="M 53.234394 3.235429 C 18.838884 51.045612 -47.042507 -14.86207 53.234394 3.235429 L 53.234394 3.235429 z" svg:height="0.20991719mm" draw:style-name="style-46" svg:viewBox="0.0 0.0 53.234562 20.991718" svg:width="0.53234565mm" svg:x="47.385548mm" svg:y="7.1463203mm"/>
            <draw:path svg:d="M 0.0 17.968258 C 6.747004 -17.062557 77.17915 11.618264 109.64325 2.3049 C 102.87001 37.309273 32.43786 8.628449 0.0 17.968258 z" svg:height="0.20253986mm" draw:style-name="style-47" svg:viewBox="0.0 0.0 109.64325 20.253986" svg:width="1.0964326mm" svg:x="48.23116mm" svg:y="7.155626mm"/>
            <draw:path svg:d="M 0.0 17.956903 C 6.747004 -17.047468 77.17915 11.60691 109.61701 2.2935452 C 102.87001 37.324413 32.464104 8.643538 0.0 17.956903 z" svg:height="0.20261809mm" draw:style-name="style-48" svg:viewBox="0.0 0.0 109.61701 20.26181" svg:width="1.0961701mm" svg:x="55.43444mm" svg:y="7.3121076mm"/>
            <draw:path svg:d="M 53.23843 3.226648 C 18.869164 51.06328 -47.064713 -14.844408 53.23843 3.226648 L 53.23843 3.226648 z" svg:height="0.20998837mm" draw:style-name="style-49" svg:viewBox="0.0 0.0 53.238544 20.998837" svg:width="0.53238547mm" svg:x="36.737083mm" svg:y="7.45941mm"/>
            <draw:path svg:d="M 110.881065 3.1015446 C -1.2228743 49.90636 -68.87661 -14.387394 110.881065 3.1015446 L 110.881065 3.1015446 z" svg:height="0.20522432mm" draw:style-name="style-50" svg:viewBox="0.0 0.0 110.88103 20.522432" svg:width="1.1088103mm" svg:x="41.328236mm" svg:y="7.6172943mm"/>
            <draw:path svg:d="M 0.08720397 17.726276 C -2.5587907 -16.219788 55.649864 10.635453 78.404045 2.0629694 C 81.04964 36.008984 22.867628 9.153743 0.08720397 17.726276 z" svg:height="0.19789164mm" draw:style-name="style-51" svg:viewBox="0.0 0.0 78.491455 19.789164" svg:width="0.78491455mm" svg:x="43.062447mm" svg:y="7.627681mm"/>
            <draw:path svg:d="M 0.0 18.285835 C 245.34798 -18.22664 558.48254 13.047088 829.9449 2.6225283 C 857.93774 -1.7960082 862.06537 17.412737 845.6081 18.285835 C 604.83746 22.519165 286.38513 15.507672 0.0 18.285835 z" svg:height="0.19681776mm" draw:style-name="style-52" svg:viewBox="0.0 0.0 855.276 19.681776" svg:width="8.55276mm" svg:x="44.159748mm" svg:y="7.622085mm"/>
            <draw:path svg:d="M 53.2461 3.226648 C 18.85019 51.06328 -47.057446 -14.844408 53.2461 3.226648 L 53.2461 3.226648 z" svg:height="0.20998837mm" draw:style-name="style-53" svg:viewBox="0.0 0.0 53.24624 20.998837" svg:width="0.5324624mm" svg:x="57.877216mm" svg:y="7.772677mm"/>
            <draw:path svg:d="M 0.08720397 17.726227 C -2.5587907 -16.219788 55.649864 10.635403 78.377396 2.0628686 C 81.02339 36.035378 22.841385 9.180186 0.08720397 17.726227 z" svg:height="0.19808431mm" draw:style-name="style-54" svg:viewBox="0.0 0.0 78.46484 19.808432" svg:width="0.7846484mm" svg:x="44.94178mm" svg:y="8.097317mm"/>
            <draw:path svg:d="M 0.08881886 17.726227 C -2.5834177 -16.219788 55.624832 10.635403 78.37901 2.0628686 C 81.024605 36.035378 22.843 9.180186 0.08881886 17.726227 z" svg:height="0.19808431mm" draw:style-name="style-55" svg:viewBox="0.0 0.0 78.46653 19.808432" svg:width="0.7846653mm" svg:x="46.037933mm" svg:y="8.097317mm"/>
            <draw:path svg:d="M 380.75235 1.4460821 C 516.4837 1.4460821 652.1884 1.4460821 787.91943 1.4460821 C 589.5348 7.1875153 260.5784 46.742744 36.264744 17.10944 C -60.123104 4.3829584 63.966537 2.769029 83.22812 1.4461325 C 148.42197 -3.0253925 263.80655 4.5946097 380.75235 1.4460821 z" svg:height="0.28009146mm" draw:style-name="style-56" svg:viewBox="0.0 0.0 787.91956 28.009146" svg:width="7.8791957mm" svg:x="47.398872mm" svg:y="8.103749mm"/>
            <draw:path svg:d="M 0.0 17.949081 C 6.747004 -17.05529 77.17915 11.625531 109.61701 2.2857232 C 102.87001 37.31659 32.43786 8.635767 0.0 17.949081 z" svg:height="0.20254023mm" draw:style-name="style-57" svg:viewBox="0.0 0.0 109.61701 20.254025" svg:width="1.0961701mm" svg:x="37.582737mm" svg:y="8.251721mm"/>
            <draw:path svg:d="M 0.0 15.663358 C 2.5398157 -2.672287 28.5484 2.4606357 46.990025 0.0 C 49.84757 13.308548 40.878075 14.790208 31.30017 15.663307 C 31.749918 30.903313 50.482624 27.807673 62.65323 31.326614 C 57.784744 52.572693 23.442123 44.317684 0.0 46.98992 C 9.630791 33.04647 18.944256 18.997143 0.0 15.663358 z" svg:height="0.46989924mm" draw:style-name="style-58" svg:viewBox="0.0 0.0 62.65323 46.98992" svg:width="0.6265323mm" svg:x="56.530605mm" svg:y="8.274578mm"/>
            <draw:path svg:d="M 0.0 18.258635 C 94.112465 -18.12157 255.66672 12.914061 375.84067 2.5953276 C 317.79108 56.676125 127.44982 -3.3578072 0.0 18.258635 z" svg:height="0.2588935mm" draw:style-name="style-59" svg:viewBox="0.0 0.0 375.84067 25.88935" svg:width="3.7584066mm" svg:x="40.244713mm" svg:y="8.405259mm"/>
            <draw:path svg:d="M 78.29019 10.317522 C 80.93619 44.263588 22.727535 17.408396 0.0 25.98083 C 14.287322 -26.591864 29.104326 18.228558 78.29019 10.317522 z" svg:height="0.28043774mm" draw:style-name="style-60" svg:viewBox="0.0 0.0 78.3775 28.043774" svg:width="0.783775mm" svg:x="46.195454mm" svg:y="8.484671mm"/>
            <draw:path svg:d="M 0.0 2.0302176 C 62.65323 -12.759991 108.55845 56.798958 156.60704 95.98372 C 274.87582 192.45079 437.1709 297.06702 516.75824 440.49765 C 352.5572 286.29852 174.99536 145.43433 0.0 2.0302176 z" svg:height="4.4049764mm" draw:style-name="style-61" svg:viewBox="0.0 0.0 516.75824 440.49765" svg:width="5.1675825mm" svg:x="63.420887mm" svg:y="8.567543mm"/>
            <draw:path svg:d="M 0.0 18.13227 C 26.802303 -17.692314 119.53868 12.390837 172.2438 2.4689624 C 145.4415 38.293545 52.70491 8.210396 0.0 18.13227 z" svg:height="0.20601228mm" draw:style-name="style-62" svg:viewBox="0.0 0.0 172.2438 20.601229" svg:width="1.722438mm" svg:x="32.41516mm" svg:y="8.563156mm"/>
            <draw:path svg:d="M 184.23293 2.5268967 C 252.07198 2.5268967 319.93765 2.5268967 387.7767 2.5268967 C 523.50806 2.5268967 659.21277 2.5268967 794.9438 2.5268967 C 658.84216 0.96590513 199.55176 55.152477 11.962286 18.190205 C -34.127438 9.115036 59.270443 -6.0191936 184.23293 2.5268967 z" svg:height="0.3112122mm" draw:style-name="style-63" svg:viewBox="0.0 0.0 794.9436 31.121222" svg:width="7.949436mm" svg:x="47.32836mm" svg:y="8.562576mm"/>
            <draw:path svg:d="M 110.90085 3.1026044 C -1.2297375 49.880978 -68.88347 -14.386334 110.90085 3.1026044 L 110.90085 3.1026044 z" svg:height="0.20512035mm" draw:style-name="style-64" svg:viewBox="0.0 0.0 110.90076 20.512035" svg:width="1.1090076mm" svg:x="36.786995mm" svg:y="8.713452mm"/>
            <draw:path svg:d="M 0.0 18.254698 C 83.7142 -18.099064 234.7646 12.88368 344.51404 2.5913913 C 260.79984 38.91861 109.775475 7.962409 0.0 18.254698 z" svg:height="0.20834643mm" draw:style-name="style-65" svg:viewBox="0.0 0.0 344.51404 20.834642" svg:width="3.4451404mm" svg:x="32.57153mm" svg:y="9.031832mm"/>
            <draw:path svg:d="M 0.0 18.239357 C 73.31593 -18.061518 213.83626 12.841895 313.18744 2.5760498 C 422.80444 2.5760498 532.421 2.5760498 642.038 2.5760498 C 459.26376 39.06203 208.80911 7.841192 0.0 18.239357 z" svg:height="0.20857911mm" draw:style-name="style-66" svg:viewBox="0.0 0.0 642.038 20.857912" svg:width="6.4203806mm" svg:x="49.64059mm" svg:y="9.031985mm"/>
            <draw:path svg:d="M 0.08720397 17.726227 C -2.5587907 -16.21984 55.649864 10.635352 78.377396 2.0629191 C 81.02299 36.035427 22.867628 9.180237 0.08720397 17.726227 z" svg:height="0.1980851mm" draw:style-name="style-67" svg:viewBox="0.0 0.0 78.46485 19.80851" svg:width="0.7846485mm" svg:x="36.955334mm" svg:y="9.193485mm"/>
            <draw:path svg:d="M 0.0 17.956852 C 6.773246 -17.047468 77.17915 11.606809 109.64325 2.2935452 C 102.89665 37.32431 32.464504 8.643489 0.0 17.956852 z" svg:height="0.20261788mm" draw:style-name="style-68" svg:viewBox="0.0 0.0 109.64325 20.26179" svg:width="1.0964326mm" svg:x="56.84361mm" svg:y="9.191179mm"/>
            <draw:path svg:d="M 164.6839 0.32095906 C 92.63767 36.99225 -104.68837 6.300588 70.70385 0.32095906 C 100.20504 -0.6845108 131.24077 1.0617892 164.6839 0.32095906 z" svg:height="0.18031308mm" draw:style-name="style-69" svg:viewBox="0.0 0.0 164.6841 18.031307" svg:width="1.646841mm" svg:x="58.642174mm" svg:y="9.211169mm"/>
            <draw:path svg:d="M 146.58746 0.0 C 141.6132 57.679173 439.3752 19.44689 271.84103 46.990025 C 183.09969 46.990025 94.38498 46.990025 5.617389 46.990025 C -35.022488 5.2652426 158.57317 64.95525 146.58746 0.0 z" svg:height="0.46990022mm" draw:style-name="style-70" svg:viewBox="0.0 0.0 323.03076 46.990025" svg:width="3.2303078mm" svg:x="45.35585mm" svg:y="9.52738mm"/>
            <draw:path svg:d="M 53.234394 3.226648 C 18.838884 51.063377 -47.042507 -14.8443575 53.234394 3.226648 L 53.234394 3.226648 z" svg:height="0.20998871mm" draw:style-name="style-71" svg:viewBox="0.0 0.0 53.234562 20.998873" svg:width="0.53234565mm" svg:x="50.20415mm" svg:y="9.495114mm"/>
            <draw:path svg:d="M 0.0 17.873182 C 1.9578503 -16.734282 66.43691 11.232155 93.953606 2.209874 C 91.99555 36.790894 27.51669 8.850901 0.0 17.873182 z" svg:height="0.2007169mm" draw:style-name="style-72" svg:viewBox="0.0 0.0 93.953606 20.07169" svg:width="0.93953604mm" svg:x="30.06619mm" svg:y="9.818549mm"/>
            <draw:path svg:d="M 34.459095 0.0 C 80.073235 21.960464 6.7042093 53.948578 18.795687 93.9535 C -26.686031 72.12546 23.24087 16.668777 34.459095 0.0 z" svg:height="0.939535mm" draw:style-name="style-73" svg:viewBox="0.0 0.0 49.568027 93.9535" svg:width="0.49568027mm" svg:x="22.205051mm" svg:y="9.997281mm"/>
            <draw:path svg:d="M 135.46451 3.312439 C -14.342631 49.508644 -73.55655 -14.811555 135.46451 3.312439 L 135.46451 3.312439 z" svg:height="0.20363842mm" draw:style-name="style-74" svg:viewBox="0.0 0.0 135.46455 20.363842" svg:width="1.3546455mm" svg:x="51.41782mm" svg:y="9.964156mm"/>
            <draw:path svg:d="M 0.0 17.861877 C 1.9580522 -16.719141 66.43691 11.22085 93.98005 2.1985698 C 92.021996 36.779587 27.543133 8.839597 0.0 17.861877 z" svg:height="0.20060375mm" draw:style-name="style-75" svg:viewBox="0.0 0.0 93.98005 20.060375" svg:width="0.93980044mm" svg:x="53.08547mm" svg:y="9.975295mm"/>
            <draw:path svg:d="M 0.08720397 17.737532 C -2.5587907 -16.234978 55.649864 10.646657 78.404045 2.0742233 C 81.02299 36.020187 22.840982 9.164996 0.08720397 17.737532 z" svg:height="0.19800413mm" draw:style-name="style-76" svg:viewBox="0.0 0.0 78.48973 19.800411" svg:width="0.7848973mm" svg:x="58.722076mm" svg:y="10.133173mm"/>
            <draw:path svg:d="M 0.08740584 17.726227 C -2.558387 -16.21984 55.623417 10.635352 78.3776 2.0629191 C 81.02339 36.035427 22.815144 9.180136 0.08740584 17.726227 z" svg:height="0.1980848mm" draw:style-name="style-77" svg:viewBox="0.0 0.0 78.46481 19.80848" svg:width="0.7846482mm" svg:x="25.211006mm" svg:y="10.446287mm"/>
            <draw:path svg:d="M 422.80405 0.19075869 C 407.93454 58.716637 345.7044 16.515564 297.55045 15.854066 C 207.38034 14.636945 30.189129 46.04299 0.0 15.854066 C 14.552163 30.379684 158.74998 0.5081852 203.57042 0.19075869 C 290.3533 -0.41785237 357.18707 0.6669489 422.80405 0.19075869 z" svg:height="0.31186602mm" draw:style-name="style-78" svg:viewBox="0.0 0.0 422.80405 31.186602" svg:width="4.22804mm" svg:x="51.2064mm" svg:y="10.465273mm"/>
            <draw:path svg:d="M 0.0 12.07664 C 134.40837 18.74411 286.09402 -18.165274 454.13086 12.07664 C 510.67212 22.263054 474.7683 22.7129 438.46765 27.739948 C 407.3524 32.052708 138.56227 36.788673 0.0 12.07664 z" svg:height="0.3120776mm" draw:style-name="style-79" svg:viewBox="0.0 0.0 483.59393 31.20776" svg:width="4.8359394mm" svg:x="55.747704mm" svg:y="10.502783mm"/>
            <draw:path svg:d="M 53.246304 3.226648 C 18.850391 51.06328 -47.057243 -14.8443575 53.246304 3.226648 L 53.246304 3.226648 z" svg:height="0.20998831mm" draw:style-name="style-80" svg:viewBox="0.0 0.0 53.24624 20.99883" svg:width="0.5324624mm" svg:x="27.498024mm" svg:y="10.747916mm"/>
            <draw:path svg:d="M 0.0 17.861877 C 1.9578503 -16.719141 66.43691 11.22085 93.953606 2.1985698 C 92.021996 36.779587 27.54293 8.86604 0.0 17.861877 z" svg:height="0.20068267mm" draw:style-name="style-81" svg:viewBox="0.0 0.0 93.953606 20.068268" svg:width="0.93953604mm" svg:x="29.752924mm" svg:y="10.758197mm"/>
            <draw:path svg:d="M 0.0 17.861877 C 1.9580522 -16.719141 66.43691 11.22085 93.9534 2.1985698 C 92.021996 36.779587 27.543133 8.86604 0.0 17.861877 z" svg:height="0.20068267mm" draw:style-name="style-82" svg:viewBox="0.0 0.0 93.9534 20.068268" svg:width="0.939534mm" svg:x="47.604626mm" svg:y="10.758197mm"/>
            <draw:path svg:d="M 0.0 17.861877 C 1.9580522 -16.719141 66.43691 11.22085 93.98005 2.1985698 C 91.99575 36.779587 27.543133 8.86604 0.0 17.861877 z" svg:height="0.20068267mm" draw:style-name="style-83" svg:viewBox="0.0 0.0 93.98005 20.068268" svg:width="0.93980044mm" svg:x="61.854816mm" svg:y="10.758197mm"/>
            <draw:path svg:d="M 0.0 18.068079 C 16.668879 -17.465422 98.45127 12.114994 140.94342 2.4047706 C 124.27454 37.93827 42.492157 8.384299 0.0 18.068079 z" svg:height="0.2048061mm" draw:style-name="style-84" svg:viewBox="0.0 0.0 140.94342 20.480612" svg:width="1.4094342mm" svg:x="52.772465mm" svg:y="10.912769mm"/>
            <draw:path svg:d="M 0.0 18.227852 C 68.13013 -18.046478 203.41174 12.830389 297.5238 2.5645437 C 229.42033 38.838875 94.13871 7.9620056 0.0 18.227852 z" svg:height="0.20792452mm" draw:style-name="style-85" svg:viewBox="0.0 0.0 297.5238 20.792452" svg:width="2.975238mm" svg:x="56.373974mm" svg:y="11.067804mm"/>
            <draw:path svg:d="M 0.0 15.663307 C 4.8418393 -5.5827703 39.184864 2.6722367 62.626987 0.0 C 57.758503 21.245977 23.389236 12.99097 0.0 15.663307 z" svg:height="0.15663308mm" draw:style-name="style-86" svg:viewBox="0.0 0.0 62.626987 15.663307" svg:width="0.6262699mm" svg:x="59.662743mm" svg:y="11.09345mm"/>
            <draw:path svg:d="M 0.0 17.968258 C 6.746802 -17.062609 77.17895 11.618214 109.616806 2.3049505 C 102.87001 37.309273 32.43786 8.654894 0.0 17.968258 z" svg:height="0.20261832mm" draw:style-name="style-87" svg:viewBox="0.0 0.0 109.616806 20.261831" svg:width="1.096168mm" svg:x="29.283289mm" svg:y="11.227034mm"/>
            <draw:path svg:d="M 0.0 18.117231 C 21.696026 -17.601477 108.98196 12.269922 156.58038 2.453924 C 134.85812 38.146187 47.598835 8.274789 0.0 18.117231 z" svg:height="0.20552072mm" draw:style-name="style-88" svg:viewBox="0.0 0.0 156.58038 20.55207" svg:width="1.5658039mm" svg:x="49.64059mm" svg:y="11.225544mm"/>
            <draw:path svg:d="M 65.18295 3.4239671 C 14.70033 51.340027 -51.97478 -15.33498 65.18295 3.4239671 L 65.18295 3.4239671 z" svg:height="0.21116813mm" draw:style-name="style-89" svg:viewBox="0.0 0.0 65.18307 21.116812" svg:width="0.6518307mm" svg:x="51.494106mm" svg:y="11.372477mm"/>
            <draw:path svg:d="M 123.20912 3.3264682 C -11.992969 49.734425 -67.79342 -14.876857 123.20912 3.3264682 L 123.20912 3.3264682 z" svg:height="0.20456699mm" draw:style-name="style-90" svg:viewBox="0.0 0.0 123.20892 20.4567" svg:width="1.2320892mm" svg:x="52.63628mm" svg:y="11.373451mm"/>
            <draw:path svg:d="M 0.0 18.15508 C 31.90858 -17.77538 130.04253 12.492979 187.93344 2.491773 C 155.99821 38.448677 57.864277 8.180318 0.0 18.15508 z" svg:height="0.20665929mm" draw:style-name="style-91" svg:viewBox="0.0 0.0 187.93344 20.66593" svg:width="1.8793344mm" svg:x="57.78341mm" svg:y="11.538167mm"/>
            <draw:path svg:d="M 0.0 15.663307 C 4.8418393 -5.5827703 39.184864 2.6722367 62.626987 0.0 C 57.78515 21.272522 23.415882 12.991071 0.0 15.663307 z" svg:height="0.15663308mm" draw:style-name="style-92" svg:viewBox="0.0 0.0 62.626987 15.663307" svg:width="0.6262699mm" svg:x="59.819115mm" svg:y="11.563085mm"/>
            <draw:path svg:d="M 15.93047 8.033969 C 30.164906 -41.760612 60.45981 157.15317 0.26726404 133.3142 C -3.1724484 82.88455 27.96906 67.06248 15.93047 8.033969 z" svg:height="1.3530679mm" draw:style-name="style-93" svg:viewBox="0.0 0.0 36.26699 135.30678" svg:width="0.36266991mm" svg:x="42.277744mm" svg:y="11.796012mm"/>
            <draw:path svg:d="M 0.0 18.117231 C 21.696026 -17.601477 108.98196 12.269922 156.58038 2.453924 C 134.85812 38.17263 47.598434 8.301233 0.0 18.117231 z" svg:height="0.20571141mm" draw:style-name="style-94" svg:viewBox="0.0 0.0 156.58038 20.57114" svg:width="1.5658039mm" svg:x="51.83293mm" svg:y="11.851812mm"/>
            <draw:path svg:d="M 0.08740584 17.726227 C -2.558387 -16.21984 55.623417 10.635352 78.3776 2.0629191 C 81.0236 36.035427 22.841587 9.153793 0.08740584 17.726227 z" svg:height="0.19800484mm" draw:style-name="style-95" svg:viewBox="0.0 0.0 78.46487 19.800484" svg:width="0.78464866mm" svg:x="26.620176mm" svg:y="12.012356mm"/>
            <draw:path svg:d="M 53.227127 3.226648 C 18.857859 51.06328 -47.049774 -14.8443575 53.227127 3.226648 L 53.227127 3.226648 z" svg:height="0.20998831mm" draw:style-name="style-96" svg:viewBox="0.0 0.0 53.22715 20.99883" svg:width="0.5322715mm" svg:x="45.349915mm" svg:y="12.000718mm"/>
            <draw:path svg:d="M 221.59903 0.25797844 C 118.067726 37.35257 -139.08105 4.9675984 96.34545 0.25797844 C 137.72617 -0.562183 181.5938 0.89293236 221.59903 0.25797844 z" svg:height="0.17841807mm" draw:style-name="style-97" svg:viewBox="0.0 0.0 221.59895 17.841808" svg:width="2.2159896mm" svg:x="56.97659mm" svg:y="12.030405mm"/>
            <draw:path svg:d="M 313.18744 7.938388 C 221.3241 4.78986 47.01667 70.618164 0.0 23.601696 C 18.441622 42.016773 246.64473 -21.562595 313.18744 7.938388 z" svg:height="0.40589815mm" draw:style-name="style-98" svg:viewBox="0.0 0.0 313.18744 40.589817" svg:width="3.1318743mm" svg:x="61.54155mm" svg:y="12.110234mm"/>
            <draw:path svg:d="M 233.88469 0.21255969 C 114.160904 37.995094 -147.59152 3.6257274 108.60448 0.21255969 C 157.18193 -0.44883806 190.2815 0.6888508 233.88469 0.21255969 z" svg:height="0.17789309mm" draw:style-name="style-99" svg:viewBox="0.0 0.0 233.88477 17.789309" svg:width="2.3388476mm" svg:x="52.625957mm" svg:y="12.344126mm"/>
            <draw:path svg:d="M 0.0 0.0 C 10.450953 0.0 20.875662 0.0 31.326614 0.0 C 31.326614 10.451054 31.326614 20.902107 31.326614 31.326715 C 20.875662 31.326715 10.424508 31.326715 0.0 31.326715 C 0.0 20.902006 0.0 10.450953 0.0 0.0 z" svg:height="0.31326717mm" draw:style-name="style-100" svg:viewBox="0.0 0.0 31.326614 31.326715" svg:width="0.31326616mm" svg:x="20.357306mm" svg:y="12.502621mm"/>
            <draw:path svg:d="M 0.0 18.07585 C 16.668879 -17.457651 98.45127 12.096221 140.94342 2.4125423 C 124.30119 37.94604 42.5184 8.365626 0.0 18.07585 z" svg:height="0.20480642mm" draw:style-name="style-101" svg:viewBox="0.0 0.0 140.94342 20.48064" svg:width="1.4094342mm" svg:x="58.253048mm" svg:y="12.47876mm"/>
            <draw:path svg:d="M 0.0 26.296238 C 5.529782 8.331008 27.569778 -13.39126 31.326817 10.63293 C 167.03154 10.63293 302.7629 10.63293 438.4939 10.63293 C 339.14273 47.013138 172.37602 15.95106 46.990025 26.296238 C 31.326817 26.296238 15.66361 26.296238 0.0 26.296238 z" svg:height="0.2888399mm" draw:style-name="style-102" svg:viewBox="0.0 0.0 438.4939 28.883991" svg:width="4.3849387mm" svg:x="60.602016mm" svg:y="12.552924mm"/>
            <draw:path svg:d="M 110.881065 3.1015952 C -1.2228743 49.90641 -68.87661 -14.387343 110.881065 3.1015952 L 110.881065 3.1015952 z" svg:height="0.20522432mm" draw:style-name="style-103" svg:viewBox="0.0 0.0 110.88103 20.522432" svg:width="1.1088103mm" svg:x="52.13329mm" svg:y="12.784871mm"/>
            <draw:path svg:d="M 0.0 18.13227 C 26.828949 -17.692314 119.53889 12.390837 172.27025 2.4689624 C 145.46794 38.319992 52.731354 8.210396 0.0 18.13227 z" svg:height="0.20612642mm" draw:style-name="style-104" svg:viewBox="0.0 0.0 172.27025 20.612642" svg:width="1.7227024mm" svg:x="53.398735mm" svg:y="12.791197mm"/>
            <draw:path svg:d="M 110.881065 3.1015952 C -1.2228743 49.90641 -68.87681 -14.387343 110.881065 3.1015952 L 110.881065 3.1015952 z" svg:height="0.20522432mm" draw:style-name="style-105" svg:viewBox="0.0 0.0 110.8811 20.522432" svg:width="1.108811mm" svg:x="26.13851mm" svg:y="12.941504mm"/>
            <draw:path svg:d="M 221.61316 0.25797844 C 118.05521 37.35257 -139.06693 4.9675984 96.33294 0.25797844 C 137.7403 -0.562284 181.58209 0.89293236 221.61316 0.25797844 z" svg:height="0.17841849mm" draw:style-name="style-106" svg:viewBox="0.0 0.0 221.61316 17.841848" svg:width="2.2161317mm" svg:x="60.57822mm" svg:y="13.1265745mm"/>
            <draw:path svg:d="M 53.2348 3.226648 C 18.838884 51.06328 -47.042507 -14.844459 53.2348 3.226648 L 53.2348 3.226648 z" svg:height="0.20998843mm" draw:style-name="style-107" svg:viewBox="0.0 0.0 53.23485 20.998844" svg:width="0.5323485mm" svg:x="63.67144mm" svg:y="13.096888mm"/>
            <draw:path svg:d="M 0.0 15.663307 C 4.8418393 -5.5827703 39.184864 2.6722367 62.626987 0.0 C 57.784744 21.245977 23.415478 12.991071 0.0 15.663307 z" svg:height="0.15663308mm" draw:style-name="style-108" svg:viewBox="0.0 0.0 62.626987 15.663307" svg:width="0.6262699mm" svg:x="54.02527mm" svg:y="13.285787mm"/>
            <draw:path svg:d="M 77.20216 3.5558834 C 10.527054 51.498386 -56.650288 -15.652811 77.20216 3.5558834 L 77.20216 3.5558834 z" svg:height="0.21186337mm" draw:style-name="style-109" svg:viewBox="0.0 0.0 77.202095 21.186337" svg:width="0.77202094mm" svg:x="57.011387mm" svg:y="13.406861mm"/>
            <draw:path svg:d="M 0.0 18.201004 C 47.386883 -17.941107 161.50175 12.697666 234.89723 2.5376961 C 187.51035 38.706253 73.36882 8.067478 0.0 18.201004 z" svg:height="0.20757627mm" draw:style-name="style-110" svg:viewBox="0.0 0.0 234.89723 20.757627" svg:width="2.3489723mm" svg:x="49.48396mm" svg:y="13.573412mm"/>
            <draw:path svg:d="M 0.0 18.24723 C 88.90001 -18.106533 245.21596 12.902656 360.1508 2.5839224 C 271.2508 38.96413 114.98813 7.9549403 0.0 18.24723 z" svg:height="0.20850047mm" draw:style-name="style-111" svg:viewBox="0.0 0.0 360.1508 20.850046" svg:width="3.601508mm" svg:x="60.602016mm" svg:y="13.572949mm"/>
            <draw:path svg:d="M 233.88469 0.19832848 C 114.160904 37.980865 -147.59152 3.6114962 108.60448 0.19832848 C 157.18193 -0.43662545 190.2815 0.70106345 233.88469 0.19832848 z" svg:height="0.17775103mm" draw:style-name="style-112" svg:viewBox="0.0 0.0 233.88477 17.775105" svg:width="2.3388476mm" svg:x="52.625957mm" svg:y="13.753439mm"/>
            <draw:path svg:d="M 0.0 15.663307 C 4.8418393 -5.5827703 39.184864 2.6722367 62.626987 0.0 C 57.758503 21.245977 23.442123 12.99097 0.0 15.663307 z" svg:height="0.15663308mm" draw:style-name="style-113" svg:viewBox="0.0 0.0 62.626987 15.663307" svg:width="0.6262699mm" svg:x="65.61322mm" svg:y="13.755423mm"/>
            <draw:path svg:d="M 234.95012 1.7740558 C 284.8239 23.33756 179.62566 17.278599 156.65993 17.437363 C 140.86429 64.533165 191.53183 45.192146 219.28691 48.76408 C 177.08585 84.8532 68.26254 54.320305 0.07953326 64.42738 C -4.7889514 54.743607 216.37648 19.10423 15.74274 17.463808 C -0.3964551 -15.079929 174.09587 9.314676 234.95012 1.7740558 z" svg:height="0.6695728mm" draw:style-name="style-114" svg:viewBox="0.0 0.0 248.21312 66.95728" svg:width="2.4821312mm" svg:x="56.99971mm" svg:y="13.894316mm"/>
            <draw:path svg:d="M 0.011304219 17.657694 C -1.708552 -15.917955 190.59074 10.275838 266.23495 1.9943871 C 180.0867 43.53396 116.03135 9.95831 0.011304219 17.657694 z" svg:height="0.23235708mm" draw:style-name="style-115" svg:viewBox="0.0 0.0 266.2351 23.235708" svg:width="2.662351mm" svg:x="61.854706mm" svg:y="14.048745mm"/>
            <draw:path svg:d="M 0.0 18.201004 C 47.386883 -17.941107 161.50175 12.697666 234.89723 2.5376961 C 187.51035 38.679806 73.36882 8.067478 0.0 18.201004 z" svg:height="0.20746191mm" draw:style-name="style-116" svg:viewBox="0.0 0.0 234.89723 20.746191" svg:width="2.3489723mm" svg:x="52.772465mm" svg:y="14.199945mm"/>
            <draw:path svg:d="M 0.08720397 17.737532 C -2.5587907 -16.234978 55.649864 10.646657 78.404045 2.0742233 C 81.04964 36.020187 22.841385 9.164996 0.08720397 17.737532 z" svg:height="0.19800413mm" draw:style-name="style-117" svg:viewBox="0.0 0.0 78.49142 19.800411" svg:width="0.7849142mm" svg:x="61.69731mm" svg:y="14.517847mm"/>
            <draw:path svg:d="M 193.26985 0.30248877 C 102.27976 37.370636 -120.711296 5.541288 83.65283 0.30248877 C 120.19211 -0.6500935 155.22307 1.016875 193.26985 0.30248877 z" svg:height="0.180044mm" draw:style-name="style-118" svg:viewBox="0.0 0.0 193.26985 18.004398" svg:width="1.9326985mm" svg:x="62.897358mm" svg:y="14.535564mm"/>
            <draw:path svg:d="M 48.103893 0.0 C 41.251114 19.261683 28.048594 32.146877 1.140515 31.326715 C -6.215302 -2.0902712 23.471191 1.4816601 48.103893 0.0 z" svg:height="0.31363726mm" draw:style-name="style-119" svg:viewBox="0.0 0.0 48.104057 31.363726" svg:width="0.48104057mm" svg:x="64.975555mm" svg:y="14.5385895mm"/>
            <draw:path svg:d="M 53.246304 3.235429 C 18.850391 51.045612 -47.057243 -14.862121 53.246304 3.235429 L 53.246304 3.235429 z" svg:height="0.20991725mm" draw:style-name="style-120" svg:viewBox="0.0 0.0 53.24624 20.991724" svg:width="0.5324624mm" svg:x="24.209517mm" svg:y="14.662868mm"/>
            <draw:path svg:d="M 0.0 15.159361 C 40.58699 -20.876873 395.15512 16.82623 469.79407 30.822668 C 271.0126 39.10412 160.60187 17.8317 0.0 15.159361 z" svg:height="0.32725412mm" draw:style-name="style-121" svg:viewBox="0.0 0.0 469.79407 32.72541" svg:width="4.6979403mm" svg:x="53.398735mm" svg:y="14.699997mm"/>
            <draw:path svg:d="M 53.2461 3.235429 C 18.85019 51.045612 -47.057446 -14.862121 53.2461 3.235429 L 53.2461 3.235429 z" svg:height="0.20991725mm" draw:style-name="style-122" svg:viewBox="0.0 0.0 53.24624 20.991724" svg:width="0.5324624mm" svg:x="65.86366mm" svg:y="14.662868mm"/>
            <draw:path svg:d="M 45.269764 0.0 C 96.969406 37.67666 25.346684 83.23791 13.943149 109.61691 C -32.703106 76.993744 53.312916 45.82579 45.269764 0.0 z" svg:height="1.0961691mm" draw:style-name="style-123" svg:viewBox="0.0 0.0 63.811684 109.61691" svg:width="0.63811684mm" svg:x="22.410212mm" svg:y="14.851591mm"/>
            <draw:path svg:d="M 0.0 17.41314 C 110.80759 -30.423489 240.50613 37.68019 375.814 17.41314 C 405.95026 10.798557 432.3553 28.155176 407.16705 33.076447 C 287.0993 33.076447 167.05779 33.076447 46.98962 33.076447 C 44.449802 14.740904 18.441217 19.873827 0.0 17.41314 z" svg:height="0.33076474mm" draw:style-name="style-124" svg:viewBox="0.0 0.0 417.24115 33.076473" svg:width="4.1724114mm" svg:x="58.40968mm" svg:y="14.834092mm"/>
            <draw:path svg:d="M 110.87057 3.1015952 C -1.233371 49.90641 -68.86127 -14.387343 110.87057 3.1015952 L 110.87057 3.1015952 z" svg:height="0.20522432mm" draw:style-name="style-125" svg:viewBox="0.0 0.0 110.87039 20.522432" svg:width="1.108704mm" svg:x="63.251453mm" svg:y="14.977208mm"/>
            <draw:path svg:d="M 0.0 17.873182 C 1.9580522 -16.734282 66.43691 11.232155 93.98005 2.209874 C 91.99575 36.790894 27.543133 8.850901 0.0 17.873182 z" svg:height="0.2007169mm" draw:style-name="style-126" svg:viewBox="0.0 0.0 93.98005 20.07169" svg:width="0.93980044mm" svg:x="53.555367mm" svg:y="15.142759mm"/>
            <draw:path svg:d="M 53.227127 3.226648 C 18.857859 51.06328 -47.049774 -14.844459 53.227127 3.226648 L 53.227127 3.226648 z" svg:height="0.20998843mm" draw:style-name="style-127" svg:viewBox="0.0 0.0 53.22715 20.998844" svg:width="0.5322715mm" svg:x="67.11639mm" svg:y="15.132591mm"/>
            <draw:path svg:d="M 0.0 18.193232 C 42.227314 -17.895891 151.05061 12.637007 219.23361 2.5299246 C 177.0063 38.61905 68.209656 8.08615 0.0 18.193232 z" svg:height="0.20723121mm" draw:style-name="style-128" svg:viewBox="0.0 0.0 219.23361 20.72312" svg:width="2.192336mm" svg:x="56.373974mm" svg:y="15.296192mm"/>
            <draw:path svg:d="M 0.0 18.117231 C 21.696026 -17.601477 108.98196 12.269922 156.58038 2.453924 C 134.85812 38.17263 47.598835 8.301233 0.0 18.117231 z" svg:height="0.20571141mm" draw:style-name="style-129" svg:viewBox="0.0 0.0 156.58038 20.57114" svg:width="1.5658039mm" svg:x="49.64059mm" svg:y="15.453585mm"/>
            <draw:path svg:d="M 53.2461 3.2343187 C 18.85019 51.070946 -47.057446 -14.863131 53.2461 3.2343187 L 53.2461 3.2343187 z" svg:height="0.21002088mm" draw:style-name="style-130" svg:viewBox="0.0 0.0 53.24624 21.002089" svg:width="0.5324624mm" svg:x="60.539455mm" svg:y="15.445781mm"/>
            <draw:path svg:d="M 0.08720397 17.745504 C -2.5587907 -16.227005 55.649864 10.628186 78.377396 2.0821967 C 81.04964 36.028263 22.86803 9.173071 0.08720397 17.745504 z" svg:height="0.1980851mm" draw:style-name="style-131" svg:viewBox="0.0 0.0 78.46655 19.80851" svg:width="0.7846655mm" svg:x="61.384045mm" svg:y="15.457302mm"/>
            <draw:path svg:d="M 0.0 18.15508 C 31.935226 -17.77538 130.04272 12.492979 187.907 2.491773 C 155.99821 38.422234 57.864277 8.153874 0.0 18.15508 z" svg:height="0.20646887mm" draw:style-name="style-132" svg:viewBox="0.0 0.0 187.907 20.646887" svg:width="1.87907mm" svg:x="24.115713mm" svg:y="15.609839mm"/>
            <draw:path svg:d="M 0.0 18.193232 C 42.227314 -17.895891 151.02437 12.637007 219.23361 2.5299246 C 177.0059 38.61915 68.183014 8.08615 0.0 18.193232 z" svg:height="0.20723164mm" draw:style-name="style-133" svg:viewBox="0.0 0.0 219.23361 20.723164" svg:width="2.192336mm" svg:x="52.615833mm" svg:y="15.609458mm"/>
            <draw:path svg:d="M 0.0 18.023367 C 11.667973 -17.298483 87.84186 11.911518 125.28022 2.3600585 C 113.63849 37.70835 37.438362 8.49835 0.0 18.023367 z" svg:height="0.2040246mm" draw:style-name="style-134" svg:viewBox="0.0 0.0 125.28022 20.40246" svg:width="1.2528021mm" svg:x="56.373974mm" svg:y="15.767527mm"/>
            <draw:path svg:d="M 0.0 18.243294 C 78.52839 -18.084024 224.31366 12.872275 328.87686 2.579986 C 250.32265 38.907204 104.56362 7.977448 0.0 18.243294 z" svg:height="0.20830739mm" draw:style-name="style-135" svg:viewBox="0.0 0.0 328.87686 20.83074" svg:width="3.2887688mm" svg:x="62.011448mm" svg:y="15.92196mm"/>
            <draw:path svg:d="M 0.0 17.956852 C 6.746802 -17.047468 77.17895 11.606809 109.616806 2.2935452 C 102.84357 37.297867 32.43786 8.643489 0.0 17.956852 z" svg:height="0.2025044mm" draw:style-name="style-136" svg:viewBox="0.0 0.0 109.616806 20.250439" svg:width="1.096168mm" svg:x="25.055246mm" svg:y="16.081457mm"/>
            <draw:path svg:d="M 135.46613 3.312439 C -14.314371 49.508644 -73.58118 -14.811555 135.46613 3.312439 L 135.46613 3.312439 z" svg:height="0.20363842mm" draw:style-name="style-137" svg:viewBox="0.0 0.0 135.46599 20.363842" svg:width="1.3546599mm" svg:x="52.82724mm" svg:y="16.071268mm"/>
            <draw:path svg:d="M 135.45563 3.312439 C -14.325272 49.508644 -73.56544 -14.811555 135.45563 3.312439 L 135.45563 3.312439 z" svg:height="0.20363842mm" draw:style-name="style-138" svg:viewBox="0.0 0.0 135.45557 20.363842" svg:width="1.3545557mm" svg:x="67.07728mm" svg:y="16.071268mm"/>
            <draw:path svg:d="M 0.0 18.372484 C 2.354911 -20.574183 53.022438 13.795184 62.626987 18.372484 C 60.272076 57.319153 9.604145 22.949785 0.0 18.372484 z" svg:height="0.3674489mm" draw:style-name="style-139" svg:viewBox="0.0 0.0 62.626987 36.744892" svg:width="0.6262699mm" svg:x="46.665356mm" svg:y="16.233934mm"/>
            <draw:path svg:d="M 235.62192 18.91105 C 202.09924 36.05602 80.68185 7.3751955 0.7246812 18.91105 C -13.933257 -6.303717 198.23604 -6.303717 235.62192 18.91105 z" svg:height="0.24526532mm" draw:style-name="style-140" svg:viewBox="0.0 0.0 235.62181 24.526533" svg:width="2.356218mm" svg:x="56.52336mm" svg:y="16.228548mm"/>
            <draw:path svg:d="M 0.0 18.13227 C 26.802303 -17.692314 119.53889 12.390837 172.24359 2.4689624 C 145.4413 38.293446 52.705112 8.210396 0.0 18.13227 z" svg:height="0.20601183mm" draw:style-name="style-141" svg:viewBox="0.0 0.0 172.24359 20.601183" svg:width="1.722436mm" svg:x="49.48396mm" svg:y="16.392971mm"/>
            <draw:path svg:d="M 465.32526 18.462313 C 440.7721 36.295223 -259.92395 7.6672883 105.17445 2.7990053 C 215.92876 1.3172443 369.4138 -8.022564 465.32526 18.462313 z" svg:height="0.24248865mm" draw:style-name="style-142" svg:viewBox="0.0 0.0 465.32516 24.248865" svg:width="4.6532516mm" svg:x="59.706905mm" svg:y="16.38967mm"/>
            <draw:path svg:d="M 0.0 18.24299 C 62.91807 -18.03134 192.90771 12.792541 281.8606 2.5796833 C 218.91629 38.827568 88.926254 8.003589 0.0 18.24299 z" svg:height="0.20803703mm" draw:style-name="style-143" svg:viewBox="0.0 0.0 281.8606 20.803703" svg:width="2.8186061mm" svg:x="51.989563mm" svg:y="16.548496mm"/>
            <draw:path svg:d="M 407.16705 17.708563 C 338.42813 25.275627 10.001004 24.984545 0.0 2.0452561 C 84.243484 -0.9710526 295.91013 -3.7227216 407.16705 17.708563 z" svg:height="0.22135673mm" draw:style-name="style-144" svg:viewBox="0.0 0.0 407.16705 22.135674" svg:width="4.0716705mm" svg:x="55.591072mm" svg:y="16.710474mm"/>
            <draw:path svg:d="M 221.62486 0.26887894 C 118.06692 37.36337 -139.08145 4.978499 96.34465 0.26887894 C 137.72536 -0.5778273 181.56676 0.90383285 221.62486 0.26887894 z" svg:height="0.17852679mm" draw:style-name="style-145" svg:viewBox="0.0 0.0 221.62471 17.852678" svg:width="2.216247mm" svg:x="65.58932mm" svg:y="16.571604mm"/>
            <draw:path svg:d="M 93.9534 2.2177465 C 91.995346 36.82521 27.516891 8.858773 0.0 17.881054 C 1.9580522 -16.72651 66.43732 11.213583 93.9534 2.2177465 z" svg:height="0.20090936mm" draw:style-name="style-146" svg:viewBox="0.0 0.0 93.9534 20.090935" svg:width="0.939534mm" svg:x="68.11856mm" svg:y="16.552116mm"/>
            <draw:path svg:d="M 77.19086 3.5558834 C 10.51575 51.498386 -56.63535 -15.652811 77.19086 3.5558834 L 77.19086 3.5558834 z" svg:height="0.21186337mm" draw:style-name="style-147" svg:viewBox="0.0 0.0 77.190994 21.186337" svg:width="0.77190995mm" svg:x="47.77225mm" svg:y="16.852001mm"/>
            <draw:path svg:d="M 53.2461 3.2277582 C 18.85019 51.038044 -47.057446 -14.843247 53.2461 3.2277582 L 53.2461 3.2277582 z" svg:height="0.20988494mm" draw:style-name="style-148" svg:viewBox="0.0 0.0 53.24624 20.988493" svg:width="0.5324624mm" svg:x="48.9515mm" svg:y="16.855282mm"/>
            <draw:path svg:d="M 0.0 18.117231 C 21.696026 -17.601477 108.98196 12.269922 156.58038 2.453924 C 134.88477 38.172733 47.598434 8.301132 0.0 18.117231 z" svg:height="0.20571156mm" draw:style-name="style-149" svg:viewBox="0.0 0.0 156.58038 20.571156" svg:width="1.5658039mm" svg:x="59.819115mm" svg:y="16.862755mm"/>
            <draw:path svg:d="M 0.0 18.132372 C 26.802303 -17.692213 119.53889 12.390837 172.27025 2.4689624 C 145.4413 38.32009 52.705112 8.210497 0.0 18.132372 z" svg:height="0.20612657mm" draw:style-name="style-150" svg:viewBox="0.0 0.0 172.27025 20.612658" svg:width="1.7227024mm" svg:x="52.772465mm" svg:y="17.019238mm"/>
            <draw:path svg:d="M 230.20961 0.49738562 C 313.71225 0.49738562 397.24115 0.49738562 480.76965 0.49738562 C 395.8911 24.653896 205.41785 20.923302 104.955635 16.160793 C -128.16844 5.1012306 78.33904 -1.9897444 230.20961 0.49738562 z" svg:height="0.19670121mm" draw:style-name="style-151" svg:viewBox="0.0 0.0 480.76953 19.670122" svg:width="4.8076954mm" svg:x="64.56366mm" svg:y="17.038954mm"/>
            <draw:path svg:d="M 123.20912 3.325459 C -11.992969 49.759758 -67.79342 -14.877967 123.20912 3.325459 L 123.20912 3.325459 z" svg:height="0.20466982mm" draw:style-name="style-152" svg:viewBox="0.0 0.0 123.20892 20.466982" svg:width="1.2320892mm" svg:x="57.33422mm" svg:y="17.167307mm"/>
            <draw:path svg:d="M 110.88975 3.1015952 C -1.240638 49.906513 -68.868126 -14.387243 110.88975 3.1015952 L 110.88975 3.1015952 z" svg:height="0.2052246mm" draw:style-name="style-153" svg:viewBox="0.0 0.0 110.88981 20.52246" svg:width="1.108898mm" svg:x="24.72925mm" svg:y="17.326178mm"/>
            <draw:path svg:d="M 0.0 17.861877 C 1.9314065 -16.719141 66.43691 11.22085 93.9534 2.1984687 C 91.99575 36.779488 27.516891 8.865939 0.0 17.861877 z" svg:height="0.2006818mm" draw:style-name="style-154" svg:viewBox="0.0 0.0 93.9534 20.06818" svg:width="0.939534mm" svg:x="60.289013mm" svg:y="17.335209mm"/>
            <draw:path svg:d="M 0.0 18.06818 C 16.668879 -17.465422 98.45127 12.115095 140.94342 2.4047706 C 124.30119 37.938374 42.518803 8.358057 0.0 18.06818 z" svg:height="0.2047297mm" draw:style-name="style-155" svg:viewBox="0.0 0.0 140.94342 20.472971" svg:width="1.4094342mm" svg:x="61.38492mm" svg:y="17.333147mm"/>
            <draw:path svg:d="M 53.238834 3.226547 C 18.869164 51.063377 -47.064713 -14.844459 53.238834 3.226547 L 53.238834 3.226547 z" svg:height="0.20998912mm" draw:style-name="style-156" svg:viewBox="0.0 0.0 53.238834 20.99891" svg:width="0.5323883mm" svg:x="63.04487mm" svg:y="17.324928mm"/>
            <draw:path svg:d="M 0.0 17.861877 C 1.9580522 -16.719141 66.43691 11.22085 93.98005 2.1984687 C 91.99575 36.779488 27.543133 8.839496 0.0 17.861877 z" svg:height="0.20060289mm" draw:style-name="style-157" svg:viewBox="0.0 0.0 93.98005 20.06029" svg:width="0.93980044mm" svg:x="51.206398mm" svg:y="17.491844mm"/>
            <draw:path svg:d="M 0.0 18.13217 C 26.802303 -17.692314 119.53889 12.3906355 172.27025 2.4687607 C 145.4413 38.293243 52.705112 8.210295 0.0 18.13217 z" svg:height="0.20601112mm" draw:style-name="style-158" svg:viewBox="0.0 0.0 172.27025 20.60111" svg:width="1.7227024mm" svg:x="52.302567mm" svg:y="17.489141mm"/>
            <draw:path svg:d="M 0.08720397 17.726227 C -2.5587907 -16.219738 55.649864 10.635453 78.377396 2.062818 C 81.02299 36.035427 22.841385 9.180237 0.08720397 17.726227 z" svg:height="0.19808424mm" draw:style-name="style-159" svg:viewBox="0.0 0.0 78.46481 19.808424" svg:width="0.7846482mm" svg:x="55.433567mm" svg:y="17.649569mm"/>
            <draw:path svg:d="M 0.0 19.34172 C 74.95626 -8.227857 253.33846 -4.6030374 328.8773 19.34172 C 265.50946 35.322655 110.30455 8.546797 0.0 19.34172 z" svg:height="0.24570306mm" draw:style-name="style-160" svg:viewBox="0.0 0.0 328.8773 24.570305" svg:width="3.2887728mm" svg:x="56.373974mm" svg:y="17.633413mm"/>
            <draw:path svg:d="M 0.08740584 17.726227 C -2.558387 -16.219738 55.623417 10.635453 78.3776 2.062818 C 80.99695 36.035427 22.841385 9.180237 0.08740584 17.726227 z" svg:height="0.19808424mm" draw:style-name="style-161" svg:viewBox="0.0 0.0 78.46318 19.808424" svg:width="0.78463185mm" svg:x="22.079134mm" svg:y="17.806202mm"/>
            <draw:path svg:d="M 0.0 18.22018 C 57.73226 -18.001364 182.45656 12.769731 266.22363 2.556772 C 208.46513 38.80476 83.740845 8.033667 0.0 18.22018 z" svg:height="0.20795971mm" draw:style-name="style-162" svg:viewBox="0.0 0.0 266.22363 20.79597" svg:width="2.6622365mm" svg:x="59.819115mm" svg:y="17.801262mm"/>
            <draw:path svg:d="M 313.18744 2.1229727 C 247.62376 49.562744 123.26928 1.9112204 0.0 17.78638 C 13.123795 -16.450869 222.48802 10.907158 313.18744 2.1229727 z" svg:height="0.23791204mm" draw:style-name="style-163" svg:viewBox="0.0 0.0 313.18744 23.791204" svg:width="3.1318743mm" svg:x="67.02239mm" svg:y="17.962234mm"/>
            <draw:path svg:d="M 0.0 18.201004 C 47.386883 -17.941008 161.50175 12.697666 234.89723 2.5375953 C 187.53659 38.679607 73.369225 8.067377 0.0 18.201004 z" svg:height="0.20746017mm" draw:style-name="style-164" svg:viewBox="0.0 0.0 234.89723 20.746016" svg:width="2.3489723mm" svg:x="59.349213mm" svg:y="18.271355mm"/>
            <draw:path svg:d="M 89.26982 3.6415734 C 6.322692 51.61042 -61.146133 -15.858204 89.26982 3.6415734 L 89.26982 3.6415734 z" svg:height="0.21235894mm" draw:style-name="style-165" svg:viewBox="0.0 0.0 89.26984 21.235893" svg:width="0.8926984mm" svg:x="52.50604mm" svg:y="18.416948mm"/>
            <draw:path svg:d="M 48.17414 11.161302 C -20.617683 68.60248 -11.330865 -32.151016 48.17414 11.161302 L 48.17414 11.161302 z" svg:height="0.29371473mm" draw:style-name="style-166" svg:viewBox="0.0 0.0 48.174168 29.371473" svg:width="0.4817417mm" svg:x="57.771305mm" svg:y="18.498383mm"/>
            <draw:path svg:d="M 0.0 18.239357 C 73.31593 -18.061518 213.83626 12.841795 313.18744 2.575949 C 417.56573 2.575949 521.99695 2.575949 626.37445 2.575949 C 448.83926 39.062134 203.59665 7.8412924 0.0 18.239357 z" svg:height="0.20857997mm" draw:style-name="style-167" svg:viewBox="0.0 0.0 626.37445 20.857996" svg:width="6.2637444mm" svg:x="63.420887mm" svg:y="18.427603mm"/>
            <draw:path svg:d="M 0.08720397 17.726227 C -2.5585887 -16.219738 55.649662 10.635453 78.377396 2.062818 C 81.02319 36.008984 22.841385 9.153793 0.08720397 17.726227 z" svg:height="0.19789146mm" draw:style-name="style-168" svg:viewBox="0.0 0.0 78.46481 19.789146" svg:width="0.7846482mm" svg:x="24.427841mm" svg:y="18.589369mm"/>
            <draw:path svg:d="M 0.0 18.258736 C 94.13871 -18.121471 255.64047 12.914061 375.814 2.5953276 C 281.70193 38.94909 120.17394 7.9398007 0.0 18.258736 z" svg:height="0.20842418mm" draw:style-name="style-169" svg:viewBox="0.0 0.0 375.814 20.842419" svg:width="3.75814mm" svg:x="58.56631mm" svg:y="18.740677mm"/>
            <draw:path svg:d="M 53.2461 3.235429 C 18.85019 51.045612 -47.057446 -14.862222 53.2461 3.235429 L 53.2461 3.235429 z" svg:height="0.20991738mm" draw:style-name="style-170" svg:viewBox="0.0 0.0 53.24624 20.991737" svg:width="0.5324624mm" svg:x="50.9872mm" svg:y="18.890911mm"/>
            <draw:path svg:d="M 0.0 18.117231 C 21.696026 -17.601477 108.98196 12.269922 156.58038 2.4538229 C 134.88477 38.172733 47.598434 8.301132 0.0 18.117231 z" svg:height="0.2057114mm" draw:style-name="style-171" svg:viewBox="0.0 0.0 156.58038 20.57114" svg:width="1.5658039mm" svg:x="51.676296mm" svg:y="18.89846mm"/>
            <draw:path svg:d="M 221.60387 0.27231055 C 118.04592 37.3669 -139.0762 4.9819307 96.350296 0.27231055 C 137.70436 -0.57449657 181.54576 0.8807198 221.60387 0.27231055 z" svg:height="0.17856146mm" draw:style-name="style-172" svg:viewBox="0.0 0.0 221.6039 17.856146" svg:width="2.216039mm" svg:x="64.02345mm" svg:y="18.920542mm"/>
            <draw:path svg:d="M 0.0 17.956953 C 6.747004 -17.047367 77.17915 11.607011 109.64325 2.2935452 C 102.89625 37.324512 32.464504 8.64369 0.0 17.956953 z" svg:height="0.20261817mm" draw:style-name="style-173" svg:viewBox="0.0 0.0 109.64325 20.261818" svg:width="1.0964326mm" svg:x="66.86576mm" svg:y="18.900063mm"/>
            <draw:path svg:d="M 0.08720397 17.726227 C -2.5587907 -16.219738 55.62322 10.635453 78.3778 2.062818 C 81.02299 36.035427 22.840982 9.180237 0.08720397 17.726227 z" svg:height="0.19808424mm" draw:style-name="style-174" svg:viewBox="0.0 0.0 78.465225 19.808424" svg:width="0.7846523mm" svg:x="68.43096mm" svg:y="18.90237mm"/>
            <draw:path svg:d="M 0.08720397 17.726227 C -2.5587907 -16.219738 55.649864 10.635453 78.3778 2.062818 C 81.02299 36.035427 22.840982 9.180237 0.08720397 17.726227 z" svg:height="0.19808424mm" draw:style-name="style-175" svg:viewBox="0.0 0.0 78.46519 19.808424" svg:width="0.7846519mm" svg:x="69.3705mm" svg:y="18.90237mm"/>
            <draw:path svg:d="M 0.08720397 17.726227 C -2.5587907 -16.219738 55.649864 10.635453 78.377396 2.062818 C 80.997154 36.035427 22.841385 9.153591 0.08720397 17.726227 z" svg:height="0.19800338mm" draw:style-name="style-176" svg:viewBox="0.0 0.0 78.46318 19.800337" svg:width="0.78463185mm" svg:x="55.120564mm" svg:y="19.059004mm"/>
            <draw:path svg:d="M 18.372484 0.0 C 57.319153 2.3547091 22.949785 53.022438 18.372484 62.65343 C -20.574183 60.272076 13.795184 9.604347 18.372484 0.0 z" svg:height="0.62653434mm" draw:style-name="style-177" svg:viewBox="0.0 0.0 36.744892 62.65343" svg:width="0.3674489mm" svg:x="9.838428mm" svg:y="19.236267mm"/>
            <draw:path svg:d="M 0.0 18.19313 C 42.227314 -17.895992 151.05061 12.636906 219.23361 2.5297227 C 177.0059 38.61905 68.20925 8.112594 0.0 18.19313 z" svg:height="0.20730771mm" draw:style-name="style-178" svg:viewBox="0.0 0.0 219.23361 20.73077" svg:width="2.192336mm" svg:x="58.722946mm" svg:y="19.210966mm"/>
            <draw:path svg:d="M 0.08720397 17.726227 C -2.5587907 -16.219738 55.649864 10.635453 78.377396 2.062818 C 81.04964 36.035427 22.86803 9.180237 0.08720397 17.726227 z" svg:height="0.19808424mm" draw:style-name="style-179" svg:viewBox="0.0 0.0 78.46655 19.808424" svg:width="0.7846655mm" svg:x="61.384045mm" svg:y="19.215635mm"/>
            <draw:path svg:d="M 110.88954 3.1026044 C -1.240638 49.881077 -68.868126 -14.386233 110.88954 3.1026044 L 110.88954 3.1026044 z" svg:height="0.20512062mm" draw:style-name="style-180" svg:viewBox="0.0 0.0 110.889656 20.512062" svg:width="1.1088966mm" svg:x="64.03443mm" svg:y="19.361872mm"/>
            <draw:path svg:d="M 0.0 17.968258 C 6.747004 -17.062508 77.152504 11.618315 109.61701 2.3048494 C 102.87001 37.335815 32.43786 8.654995 0.0 17.968258 z" svg:height="0.20273167mm" draw:style-name="style-181" svg:viewBox="0.0 0.0 109.61701 20.273167" svg:width="1.0961701mm" svg:x="65.45659mm" svg:y="19.36985mm"/>
            <draw:path svg:d="M 5.4736643 18.109762 C -62.12718 -13.349274 523.23676 2.5523312 287.33386 18.109762 C 189.5976 45.044285 144.37991 12.685756 5.4736643 18.109762 z" svg:height="0.2896293mm" draw:style-name="style-182" svg:viewBox="0.0 0.0 343.68427 28.962933" svg:width="3.4368427mm" svg:x="67.12429mm" svg:y="19.368435mm"/>
            <draw:path svg:d="M 0.0 17.968258 C 6.746903 -17.062508 77.17895 11.618315 109.61691 2.3048494 C 102.87001 37.30917 32.464405 8.654793 0.0 17.968258 z" svg:height="0.20261672mm" draw:style-name="style-183" svg:viewBox="0.0 0.0 109.61691 20.261673" svg:width="1.0961691mm" svg:x="13.780293mm" svg:y="19.526484mm"/>
            <draw:path svg:d="M 0.0 17.861877 C 1.9578503 -16.719141 66.43691 11.22085 93.953606 2.1984687 C 91.99575 36.779488 27.51669 8.839496 0.0 17.861877 z" svg:height="0.20060289mm" draw:style-name="style-184" svg:viewBox="0.0 0.0 93.953606 20.06029" svg:width="0.93953604mm" svg:x="21.76674mm" svg:y="19.527548mm"/>
            <draw:path svg:d="M 0.0 18.13217 C 26.802303 -17.692314 119.53889 12.3906355 172.27025 2.4687607 C 145.4417 38.293243 52.73176 8.210295 0.0 18.13217 z" svg:height="0.20601112mm" draw:style-name="style-185" svg:viewBox="0.0 0.0 172.27025 20.60111" svg:width="1.7227024mm" svg:x="55.277805mm" svg:y="19.524845mm"/>
            <draw:path svg:d="M 26.62406 0.0 C 65.570724 2.3547091 31.201462 53.022438 26.62406 62.626785 C -25.763527 48.47148 12.97139 27.596022 26.62406 0.0 z" svg:height="0.62626785mm" draw:style-name="style-186" svg:viewBox="0.0 0.0 44.996555 62.626785" svg:width="0.44996554mm" svg:x="33.714725mm" svg:y="19.706167mm"/>
            <draw:path svg:d="M 0.0 1.5040667 C 31.432592 -3.8406084 49.00096 4.705583 46.96338 32.83068 C 31.30017 32.83068 15.63656 32.83068 0.0 32.83068 C 0.0 22.379528 0.0 11.955019 0.0 1.5040667 z" svg:height="0.32830656mm" draw:style-name="style-187" svg:viewBox="0.0 0.0 47.123013 32.830658" svg:width="0.47123012mm" svg:x="47.604626mm" svg:y="19.691126mm"/>
            <draw:path svg:d="M 0.0 18.223814 C 52.546047 -17.971085 171.97916 12.720476 250.56044 2.5604055 C 197.98775 38.72906 78.55504 8.0373 0.0 18.223814 z" svg:height="0.20765261mm" draw:style-name="style-188" svg:viewBox="0.0 0.0 250.56044 20.765263" svg:width="2.5056043mm" svg:x="50.423492mm" svg:y="19.837194mm"/>
            <draw:path svg:d="M 0.0 18.223814 C 52.546047 -17.971085 172.0058 12.720476 250.56044 2.5604055 C 197.98775 38.72906 78.581276 8.0373 0.0 18.223814 z" svg:height="0.20765261mm" draw:style-name="style-189" svg:viewBox="0.0 0.0 250.56044 20.765263" svg:width="2.5056043mm" svg:x="64.04715mm" svg:y="19.837194mm"/>
            <draw:path svg:d="M 0.08720397 17.737532 C -2.5587907 -16.234877 55.64946 10.646757 78.404045 2.0741224 C 81.02339 36.020287 22.841385 9.164895 0.08720397 17.737532 z" svg:height="0.19800338mm" draw:style-name="style-190" svg:viewBox="0.0 0.0 78.48977 19.800337" svg:width="0.7848977mm" svg:x="67.334785mm" svg:y="19.842058mm"/>
            <draw:path svg:d="M 0.053291317 19.592634 C -2.6984785 -5.9395595 102.5002 -12.025064 78.34389 35.256042 C 42.042812 40.2301 18.203829 32.716026 0.053291317 19.592634 z" svg:height="0.36801293mm" draw:style-name="style-191" svg:viewBox="0.0 0.0 81.95035 36.801296" svg:width="0.8195034mm" svg:x="68.58793mm" svg:y="19.823505mm"/>
            <draw:path svg:d="M 0.0 1.5040667 C 31.432188 -3.8406084 49.027206 4.705583 46.990025 32.83068 C 31.326412 32.83068 15.66361 32.83068 0.0 32.83068 C 0.0 22.37973 0.0 11.928777 0.0 1.5040667 z" svg:height="0.32830656mm" draw:style-name="style-192" svg:viewBox="0.0 0.0 47.149387 32.830658" svg:width="0.47149387mm" svg:x="70.3109mm" svg:y="19.847757mm"/>
            <draw:path svg:d="M 0.0 17.956953 C 6.746802 -17.047367 77.17895 11.607011 109.616806 2.2935452 C 102.87001 37.324512 32.43786 8.64369 0.0 17.956953 z" svg:height="0.20261817mm" draw:style-name="style-193" svg:viewBox="0.0 0.0 109.616806 20.261818" svg:width="1.096168mm" svg:x="21.610107mm" svg:y="19.996231mm"/>
            <draw:path svg:d="M 0.0 18.19313 C 42.227314 -17.895992 151.02396 12.636906 219.23361 2.5297227 C 177.03255 38.61905 68.183014 8.112594 0.0 18.19313 z" svg:height="0.20730771mm" draw:style-name="style-194" svg:viewBox="0.0 0.0 219.23361 20.73077" svg:width="2.192336mm" svg:x="55.43444mm" svg:y="19.99387mm"/>
            <draw:path svg:d="M 0.0 15.663408 C 4.8418393 -5.5826693 39.184864 2.6724384 62.626987 0.0 C 57.758503 21.246078 23.415882 12.99097 0.0 15.663408 z" svg:height="0.15663408mm" draw:style-name="style-195" svg:viewBox="0.0 0.0 62.626987 15.663408" svg:width="0.6262699mm" svg:x="62.48135mm" svg:y="20.332434mm"/>
            <draw:path svg:d="M 0.0 18.239357 C 73.31593 -18.061518 213.83626 12.841795 313.18744 2.575949 C 239.87108 38.876823 99.35076 7.9735117 0.0 18.239357 z" svg:height="0.20815404mm" draw:style-name="style-196" svg:viewBox="0.0 0.0 313.18744 20.815405" svg:width="3.1318743mm" svg:x="63.420887mm" svg:y="20.306675mm"/>
            <draw:path svg:d="M 0.0 18.13217 C 26.802303 -17.692314 119.53889 12.3906355 172.24359 2.4687607 C 145.4417 38.293446 52.731354 8.210295 0.0 18.13217 z" svg:height="0.20601198mm" draw:style-name="style-197" svg:viewBox="0.0 0.0 172.24359 20.601198" svg:width="1.722436mm" svg:x="60.602016mm" svg:y="20.621014mm"/>
            <draw:path svg:d="M 0.0 17.956953 C 6.747004 -17.047367 77.17915 11.607011 109.64325 2.2935452 C 102.89625 37.32431 32.464504 8.643489 0.0 17.956953 z" svg:height="0.20261672mm" draw:style-name="style-198" svg:viewBox="0.0 0.0 109.64325 20.261673" svg:width="1.0964326mm" svg:x="61.698185mm" svg:y="21.092402mm"/>
            <draw:path svg:d="M 0.0 1.5040667 C 31.432592 -3.8406084 49.00096 4.705583 46.96338 32.83068 C 31.30017 32.83068 15.63656 32.83068 0.0 32.83068 C 0.0 22.37973 0.0 11.9285755 0.0 1.5040667 z" svg:height="0.32830656mm" draw:style-name="style-199" svg:viewBox="0.0 0.0 47.123013 32.830658" svg:width="0.47123012mm" svg:x="63.577255mm" svg:y="21.10056mm"/>
            <draw:path svg:d="M 0.0 18.235521 C 68.10388 -18.03891 203.41174 12.811516 297.52423 2.5721135 C 229.42033 38.87299 94.16535 7.99612 0.0 18.235521 z" svg:height="0.20819065mm" draw:style-name="style-200" svg:viewBox="0.0 0.0 297.52423 20.819065" svg:width="2.9752421mm" svg:x="67.02239mm" svg:y="21.246246mm"/>
            <draw:path svg:d="M 53.22753 3.226749 C 18.857859 51.063377 -47.049774 -14.844256 53.22753 3.226749 L 53.22753 3.226749 z" svg:height="0.20998831mm" draw:style-name="style-201" svg:viewBox="0.0 0.0 53.22744 20.99883" svg:width="0.5322744mm" svg:x="61.79218mm" svg:y="21.552969mm"/>
            <draw:path svg:d="M 0.0 18.06818 C 16.668879 -17.465422 98.45127 12.115095 140.94383 2.4047706 C 124.27495 37.938374 42.492157 8.358057 0.0 18.06818 z" svg:height="0.2047297mm" draw:style-name="style-202" svg:viewBox="0.0 0.0 140.94383 20.472971" svg:width="1.4094383mm" svg:x="66.396126mm" svg:y="21.717821mm"/>
            <draw:path svg:d="M 0.08720397 17.726227 C -2.5587907 -16.219738 55.649864 10.635453 78.3778 2.062818 C 81.02299 36.035427 22.840982 9.153793 0.08720397 17.726227 z" svg:height="0.19800399mm" draw:style-name="style-203" svg:viewBox="0.0 0.0 78.46519 19.8004" svg:width="0.7846519mm" svg:x="69.3705mm" svg:y="21.721241mm"/>
            <draw:path svg:d="M 0.0 1.4941756 C 31.432188 -3.823854 49.00056 4.6956916 46.96338 32.82079 C 31.299767 32.82079 15.636965 32.82079 0.0 32.82079 C 0.0 22.369637 0.0 11.918684 0.0 1.4941756 z" svg:height="0.3282083mm" draw:style-name="style-204" svg:viewBox="0.0 0.0 47.12295 32.820827" svg:width="0.47122952mm" svg:x="70.7808mm" svg:y="21.726929mm"/>
            <draw:path svg:d="M 53.2461 3.235429 C 18.85019 51.045815 -47.057446 -14.8620205 53.2461 3.235429 L 53.2461 3.235429 z" svg:height="0.20991793mm" draw:style-name="style-205" svg:viewBox="0.0 0.0 53.24624 20.991793" svg:width="0.5324624mm" svg:x="54.27571mm" svg:y="22.179415mm"/>
            <draw:path svg:d="M 0.0 17.968258 C 6.747004 -17.062508 77.17915 11.618315 109.61701 2.3048494 C 97.73708 59.37561 59.637024 0.7967456 0.0 17.968258 z" svg:height="0.27937078mm" draw:style-name="style-206" svg:viewBox="0.0 0.0 109.61701 27.937078" svg:width="1.0961701mm" svg:x="54.9648mm" svg:y="22.18872mm"/>
            <draw:path svg:d="M 62.626987 1.1191177 C 78.422615 48.214916 27.755087 28.847357 0.0 32.445732 C 3.7574418 4.8763576 26.908482 -3.2729752 62.626987 1.1191177 z" svg:height="0.33440053mm" draw:style-name="style-207" svg:viewBox="0.0 0.0 65.61397 33.440052" svg:width="0.6561397mm" svg:x="57.31377mm" svg:y="22.200577mm"/>
            <draw:path svg:d="M 140.9507 8.46787 C 78.3237 33.02124 31.518988 33.153458 0.007266998 24.131277 C -0.839742 23.866638 72.18552 -17.276077 140.9507 8.46787 z" svg:height="0.2961407mm" draw:style-name="style-208" svg:viewBox="0.0 0.0 140.95073 29.61407" svg:width="1.4095073mm" svg:x="58.722874mm" svg:y="22.283724mm"/>
            <draw:path svg:d="M 4.746157 0.6592782 C 30.040155 -3.7592585 31.733768 15.449435 51.73618 16.322687 C 57.92766 46.723164 -19.595459 39.208885 4.746157 0.6592782 z" svg:height="0.35073578mm" draw:style-name="style-209" svg:viewBox="0.0 0.0 52.089447 35.073578" svg:width="0.52089447mm" svg:x="51.158936mm" svg:y="22.518179mm"/>
            <draw:path svg:d="M 0.0 17.861877 C 1.9580522 -16.719141 66.43691 11.22085 93.98005 2.1984687 C 91.995346 36.779488 27.543133 8.865939 0.0 17.861877 z" svg:height="0.2006818mm" draw:style-name="style-210" svg:viewBox="0.0 0.0 93.98005 20.06818" svg:width="0.93980044mm" svg:x="53.398735mm" svg:y="22.65942mm"/>
            <draw:path svg:d="M 89.26942 3.6415734 C 6.322692 51.610622 -61.146133 -15.858204 89.26942 3.6415734 L 89.26942 3.6415734 z" svg:height="0.21235971mm" draw:style-name="style-211" svg:viewBox="0.0 0.0 89.26955 21.23597" svg:width="0.8926954mm" svg:x="54.85501mm" svg:y="22.644989mm"/>
            <draw:path svg:d="M 48.123272 0.0 C 41.270493 19.261581 28.067972 32.14678 1.133248 31.326614 C -6.1959233 -2.0900693 23.49057 1.4816601 48.123272 0.0 z" svg:height="0.31363624mm" draw:style-name="style-212" svg:viewBox="0.0 0.0 48.12313 31.363625" svg:width="0.4812313mm" svg:x="56.832542mm" svg:y="22.681404mm"/>
            <draw:path svg:d="M 0.0 18.06818 C 16.668879 -17.465422 98.45127 12.115095 140.94342 2.4047706 C 124.30119 37.964817 42.5184 8.3845005 0.0 18.06818 z" svg:height="0.2049206mm" draw:style-name="style-213" svg:viewBox="0.0 0.0 140.94342 20.49206" svg:width="1.4094342mm" svg:x="64.51679mm" svg:y="22.970358mm"/>
            <draw:path svg:d="M 0.0 17.861877 C 1.9578503 -16.719141 66.43691 11.22085 93.953606 2.1984687 C 91.99555 36.80593 27.516487 8.865939 0.0 17.861877 z" svg:height="0.20079492mm" draw:style-name="style-214" svg:viewBox="0.0 0.0 93.953606 20.079493" svg:width="0.93953604mm" svg:x="24.115713mm" svg:y="23.129055mm"/>
            <draw:path svg:d="M 395.24234 1.4634926 C 321.89975 86.0243 149.94724 -11.924336 3.7647088 17.126902 C -26.027561 -13.69708 129.36226 7.8136377 176.0083 1.4634926 C 249.06021 1.4634926 322.16458 1.4634926 395.24234 1.4634926 z" svg:height="0.3671972mm" draw:style-name="style-215" svg:viewBox="0.0 0.0 395.24222 36.71972" svg:width="3.9524221mm" svg:x="53.987617mm" svg:y="23.136406mm"/>
            <draw:path svg:d="M 0.0 18.06818 C 16.668879 -17.465422 98.451675 12.115095 140.94342 2.4047706 C 124.27454 37.964817 42.492558 8.384299 0.0 18.06818 z" svg:height="0.20492002mm" draw:style-name="style-216" svg:viewBox="0.0 0.0 140.94342 20.492002" svg:width="1.4094342mm" svg:x="70.15427mm" svg:y="23.126993mm"/>
            <draw:path svg:d="M 485.45767 1.5787553 C 488.87073 147.68175 180.0225 29.650967 0.0 64.232185 C 40.692764 -8.131367 144.4889 45.235043 219.23361 48.56878 C 298.0531 52.06138 367.40045 45.843655 438.46722 48.56878 C 444.5263 -14.931258 340.88882 31.317934 297.5238 17.242165 C 272.17694 -14.243316 434.1551 8.404889 485.45767 1.5787553 z" svg:height="0.7680674mm" draw:style-name="style-217" svg:viewBox="0.0 0.0 485.48572 76.80674" svg:width="4.8548574mm" svg:x="56.060707mm" svg:y="23.291887mm"/>
            <draw:path svg:d="M 0.79593813 10.687937 C 6.7490225 -19.130573 20.719019 20.689142 16.459246 42.014553 C 10.479717 71.80662 -3.4638348 32.013348 0.79593813 10.687937 z" svg:height="0.526911mm" draw:style-name="style-218" svg:viewBox="0.0 0.0 17.254042 52.691105" svg:width="0.17254043mm" svg:x="14.398867mm" svg:y="23.514061mm"/>
            <draw:path svg:d="M 89.26942 3.6506572 C 6.322692 51.59326 -61.146133 -15.875565 89.26942 3.6506572 L 89.26942 3.6506572 z" svg:height="0.21229348mm" draw:style-name="style-219" svg:viewBox="0.0 0.0 89.26955 21.229347" svg:width="0.8926954mm" svg:x="65.03353mm" svg:y="23.428064mm"/>
            <draw:path svg:d="M 4.4131875 13.160332 C 14.599601 -30.99859 22.590069 49.22301 20.076494 60.123913 C 12.800413 91.60939 -9.345158 72.77111 4.4131875 13.160332 z" svg:height="0.7520455mm" draw:style-name="style-220" svg:viewBox="0.0 0.0 20.542995 75.20455" svg:width="0.20542996mm" svg:x="10.134653mm" svg:y="23.64597mm"/>
            <draw:path svg:d="M 0.0 17.861877 C 1.9314065 -16.719141 66.41027 11.22085 93.9534 2.1984687 C 91.96911 36.77969 27.516891 8.839698 0.0 17.861877 z" svg:height="0.20060436mm" draw:style-name="style-221" svg:viewBox="0.0 0.0 93.9534 20.060436" svg:width="0.939534mm" svg:x="54.1819mm" svg:y="23.598953mm"/>
            <draw:path svg:d="M 0.0 17.968258 C 6.747004 -17.062508 77.17875 11.618315 109.61701 2.3048494 C 102.84336 37.335815 32.411617 8.654995 0.0 17.968258 z" svg:height="0.20273167mm" draw:style-name="style-222" svg:viewBox="0.0 0.0 109.61701 20.273167" svg:width="1.0961701mm" svg:x="71.09406mm" svg:y="23.59789mm"/>
            <draw:path svg:d="M 166.62137 0.0 C 193.4501 20.134832 228.18999 32.38497 229.24815 78.29019 C 94.31069 9.604347 30.572462 137.95366 41.341145 266.22363 C 28.032646 269.08118 26.550985 260.1117 25.677734 250.56023 C 12.369238 247.67624 10.887578 256.64575 10.014327 266.22363 C -34.938313 209.92035 88.80715 105.80668 41.340942 46.989822 C 69.73109 28.786798 138.23163 51.832066 166.62137 0.0 z" svg:height="2.667632mm" draw:style-name="style-223" svg:viewBox="0.0 0.0 229.24805 266.7632" svg:width="2.2924805mm" svg:x="24.4852mm" svg:y="23.777573mm"/>
            <draw:path svg:d="M 0.0 1.5040667 C 31.432592 -3.8406084 49.00096 4.705583 46.96338 32.83068 C 31.30017 32.83068 15.63656 32.83068 0.0 32.83068 C 0.0 22.37973 0.0 11.955221 0.0 1.5040667 z" svg:height="0.32830656mm" draw:style-name="style-224" svg:viewBox="0.0 0.0 47.123013 32.830658" svg:width="0.47123012mm" svg:x="63.577255mm" svg:y="23.762531mm"/>
            <draw:path svg:d="M 15.636965 0.0 C 26.087917 0.0 36.512627 0.0 46.96358 0.0 C 54.29255 33.416885 24.606256 29.818512 0.0 31.326614 C 2.9635222 18.626728 15.689852 15.716296 15.636965 0.0 z" svg:height="0.31326616mm" draw:style-name="style-225" svg:viewBox="0.0 0.0 48.096664 31.326614" svg:width="0.48096663mm" svg:x="28.187119mm" svg:y="23.934206mm"/>
            <draw:path svg:d="M 0.0 17.861877 C 1.9580522 -16.719141 66.43691 11.22085 93.98005 2.1984687 C 91.99575 36.779488 27.543133 8.839496 0.0 17.861877 z" svg:height="0.20060289mm" draw:style-name="style-226" svg:viewBox="0.0 0.0 93.98005 20.06029" svg:width="0.93980044mm" svg:x="64.830055mm" svg:y="23.912222mm"/>
            <draw:path svg:d="M 33.1256 0.0 C 51.30238 13.149835 75.08848 20.66391 111.415794 15.663408 C 86.14804 61.436413 61.832867 21.828245 33.1256 46.990025 C 26.907877 84.50792 104.43079 38.31161 80.08918 93.98005 C 39.131775 89.56151 12.72633 99.69514 17.435951 140.94362 C -25.373934 107.12968 22.833311 32.517193 33.1256 0.0 z" svg:height="1.4094362mm" draw:style-name="style-227" svg:viewBox="0.0 0.0 111.41583 140.94362" svg:width="1.1141583mm" svg:x="21.748753mm" svg:y="24.090841mm"/>
            <draw:path svg:d="M 53.2461 3.2277582 C 18.850592 51.037945 -47.05704 -14.843247 53.2461 3.2277582 L 53.2461 3.2277582 z" svg:height="0.20988452mm" draw:style-name="style-228" svg:viewBox="0.0 0.0 53.245956 20.988453" svg:width="0.53245956mm" svg:x="71.187874mm" svg:y="24.058563mm"/>
            <draw:path svg:d="M 46.96338 0.039362904 C 40.1106 19.300945 26.90808 32.18614 0.0 31.365978 C 6.7994876 12.077952 20.002008 -0.8074442 46.96338 0.039362904 z" svg:height="0.31403008mm" draw:style-name="style-229" svg:viewBox="0.0 0.0 46.96338 31.403008" svg:width="0.4696338mm" svg:x="73.44304mm" svg:y="24.090446mm"/>
            <draw:path svg:d="M 53.2348 3.235429 C 18.838884 51.045612 -47.042103 -14.8620205 53.2348 3.235429 L 53.2348 3.235429 z" svg:height="0.20991713mm" draw:style-name="style-230" svg:viewBox="0.0 0.0 53.234676 20.991713" svg:width="0.5323468mm" svg:x="58.816864mm" svg:y="24.215118mm"/>
            <draw:path svg:d="M 46.96338 0.039362904 C 40.137245 19.300945 26.93432 32.18614 0.0 31.365978 C 6.8261333 12.077952 20.028654 -0.80724233 46.96338 0.039362904 z" svg:height="0.31402987mm" draw:style-name="style-231" svg:viewBox="0.0 0.0 46.96338 31.402988" svg:width="0.4696338mm" svg:x="61.22855mm" svg:y="24.24708mm"/>
            <draw:path svg:d="M 0.08720397 17.726227 C -2.5587907 -16.219738 55.649864 10.635453 78.377396 2.062818 C 80.99675 36.035225 22.841385 9.153591 0.08720397 17.726227 z" svg:height="0.19800252mm" draw:style-name="style-232" svg:viewBox="0.0 0.0 78.46316 19.800251" svg:width="0.78463155mm" svg:x="52.614964mm" svg:y="24.383215mm"/>
            <draw:path svg:d="M 0.08881886 17.726227 C -2.5838215 -16.219738 55.624832 10.635453 78.37942 2.062818 C 81.024605 36.035427 22.81676 9.180237 0.08881886 17.726227 z" svg:height="0.19808424mm" draw:style-name="style-233" svg:viewBox="0.0 0.0 78.466896 19.808424" svg:width="0.7846689mm" svg:x="70.779915mm" svg:y="24.539846mm"/>
            <draw:path svg:d="M 0.08720397 17.726227 C -2.5587907 -16.219738 55.649864 10.635453 78.3778 2.062818 C 81.04964 36.035427 22.867628 9.180237 0.08720397 17.726227 z" svg:height="0.19808424mm" draw:style-name="style-234" svg:viewBox="0.0 0.0 78.46693 19.808424" svg:width="0.7846693mm" svg:x="72.03247mm" svg:y="24.539846mm"/>
            <draw:path svg:d="M 2.0097287 2.6944413 C 56.328518 -9.873226 62.20227 26.03079 111.62674 18.35785 C 107.8693 41.006054 -17.22561 54.7645 2.0097287 2.6944413 z" svg:height="0.38550103mm" draw:style-name="style-235" svg:viewBox="0.0 0.0 111.62655 38.550102" svg:width="1.1162655mm" svg:x="63.55716mm" svg:y="24.690165mm"/>
            <draw:path svg:d="M 0.0 18.78196 C 13.467362 -13.550125 109.0082 2.2455025 125.28022 18.78196 C 100.250656 62.676243 54.821827 -3.204948 0.0 18.78196 z" svg:height="0.34231132mm" draw:style-name="style-236" svg:viewBox="0.0 0.0 125.28022 34.231133" svg:width="1.2528021mm" svg:x="56.84361mm" svg:y="24.99919mm"/>
            <draw:path svg:d="M 4.702555 26.995686 C -38.636204 -28.699192 230.39209 17.523558 286.56317 26.995686 C 218.72412 26.995686 150.85843 26.995686 83.019394 26.995686 C 44.09897 47.342068 18.01085 -18.962423 4.702555 26.995686 z" svg:height="0.3099201mm" draw:style-name="style-237" svg:viewBox="0.0 0.0 286.56308 30.992012" svg:width="2.8656309mm" svg:x="58.675922mm" svg:y="25.073687mm"/>
            <draw:path svg:d="M 89.26942 3.6425827 C 6.322692 51.58519 -61.146133 -15.857195 89.26942 3.6425827 L 89.26942 3.6425827 z" svg:height="0.21225731mm" draw:style-name="style-238" svg:viewBox="0.0 0.0 89.26955 21.22573" svg:width="0.8926954mm" svg:x="63.780727mm" svg:y="25.150583mm"/>
            <draw:path svg:d="M 0.0 1.5175914 C 100.91196 -7.9809804 154.33165 31.415434 234.87059 1.5175914 C 223.4937 52.76729 11.324405 52.76729 0.0 1.5175914 z" svg:height="0.3995484mm" draw:style-name="style-239" svg:viewBox="0.0 0.0 234.87059 39.95484" svg:width="2.3487058mm" svg:x="64.98695mm" svg:y="25.641468mm"/>
            <draw:path svg:d="M 0.08720397 17.726227 C -2.5587907 -16.219738 55.62322 10.635453 78.377396 2.062818 C 81.02299 36.035427 22.841385 9.153793 0.08720397 17.726227 z" svg:height="0.19800399mm" draw:style-name="style-240" svg:viewBox="0.0 0.0 78.46485 19.8004" svg:width="0.78464854mm" svg:x="54.650665mm" svg:y="25.792648mm"/>
            <draw:path svg:d="M 0.08740584 17.745403 C -2.558387 -16.227005 55.623417 10.628186 78.3776 2.081995 C 80.99695 36.02816 22.841385 9.17297 0.08740584 17.745403 z" svg:height="0.19808424mm" draw:style-name="style-241" svg:viewBox="0.0 0.0 78.46318 19.808424" svg:width="0.78463185mm" svg:x="22.079134mm" svg:y="26.105722mm"/>
            <draw:path svg:d="M 203.57042 18.63783 C 205.50182 53.21885 270.00693 25.278858 297.5238 34.30124 C 339.77737 70.655 162.53368 19.272886 234.89682 96.928024 C 191.55806 99.600266 181.13315 72.877495 203.57042 49.964447 C 135.70473 49.964447 67.83904 49.964447 0.0 49.964447 C 31.90858 14.033986 130.04292 44.302444 187.93344 34.301037 C 190.57944 0.3286298 132.37079 27.210264 109.61701 18.637629 C 103.611244 -5.545325 268.7376 -0.5446211 375.84106 2.9742208 C 495.51236 6.8901234 597.2705 12.525681 407.16748 18.637629 C 339.27515 18.63783 271.4361 18.63783 203.57042 18.63783 z" svg:height="0.97113425mm" draw:style-name="style-242" svg:viewBox="0.0 0.0 512.73126 97.11342" svg:width="5.1273127mm" svg:x="68.745094mm" svg:y="26.253433mm"/>
            <draw:path svg:d="M 0.0 44.964954 C 11.403535 13.135503 47.122242 -18.98483 78.29019 13.638338 C 77.84045 28.878242 59.107944 25.782703 46.96358 29.301746 C 44.42356 47.505173 50.429634 57.162407 62.62689 60.62836 C 47.254562 108.62365 20.849117 42.636486 0.0 44.964954 z" svg:height="0.7816553mm" draw:style-name="style-243" svg:viewBox="0.0 0.0 78.29019 78.165535" svg:width="0.78290194mm" svg:x="15.815997mm" svg:y="26.459797mm"/>
            <draw:path svg:d="M 0.08740584 17.737532 C -2.558387 -16.234877 55.623417 10.646757 78.3776 2.0741224 C 80.99695 36.046734 22.841385 9.191541 0.08740584 17.737532 z" svg:height="0.19819677mm" draw:style-name="style-244" svg:viewBox="0.0 0.0 78.46318 19.819677" svg:width="0.78463185mm" svg:x="22.079134mm" svg:y="26.575438mm"/>
            <draw:path svg:d="M 77.19086 3.5469005 C 10.51575 51.515747 -56.63535 -15.635551 77.19086 3.5469005 L 77.19086 3.5469005 z" svg:height="0.2119306mm" draw:style-name="style-245" svg:viewBox="0.0 0.0 77.190994 21.19306" svg:width="0.77190995mm" svg:x="65.93722mm" svg:y="26.56071mm"/>
            <draw:path svg:d="M 0.0 17.861877 C 1.9580522 -16.719141 66.43691 11.22085 93.979645 2.1984687 C 92.0224 36.806133 27.543133 8.839698 0.0 17.861877 z" svg:height="0.2007175mm" draw:style-name="style-246" svg:viewBox="0.0 0.0 93.979645 20.071749" svg:width="0.93979645mm" svg:x="67.49203mm" svg:y="26.574194mm"/>
            <draw:path svg:d="M 109.59036 46.96358 C 144.9653 38.205837 90.59322 22.542631 125.25357 0.0 C 178.30266 4.3920927 215.1855 24.89734 281.8606 15.663408 C 332.52814 33.70797 239.79196 33.39044 219.23361 31.326817 C 262.5724 60.61625 583.3268 43.444736 360.1508 62.65343 C 240.10928 62.65343 120.04152 62.65343 0.0 62.65343 C 1.3492392 17.303732 84.29637 35.74515 109.59036 46.96358 z M 203.57042 31.30017 C 180.1283 33.97241 145.75902 25.717503 140.94342 46.96358 C 164.3589 44.291344 198.70193 52.54625 203.57042 31.30017 z" svg:height="0.62653434mm" draw:style-name="style-247" svg:viewBox="0.0 0.0 438.39377 62.65343" svg:width="4.383938mm" svg:x="58.096676mm" svg:y="26.753077mm"/>
            <draw:path svg:d="M 0.08720397 17.726227 C -2.5587907 -16.219738 55.62322 10.635453 78.377396 2.062818 C 81.02339 36.008984 22.841385 9.153793 0.08720397 17.726227 z" svg:height="0.19789146mm" draw:style-name="style-248" svg:viewBox="0.0 0.0 78.46488 19.789146" svg:width="0.7846488mm" svg:x="65.925354mm" svg:y="26.888817mm"/>
            <draw:path svg:d="M 281.88724 2.0387967 C 205.74042 52.20389 120.09481 4.049535 0.0 17.702206 C 3.2011125 -16.111742 201.26799 10.505455 281.88724 2.0387967 z" svg:height="0.25461745mm" draw:style-name="style-249" svg:viewBox="0.0 0.0 281.88724 25.461744" svg:width="2.8188725mm" svg:x="67.64867mm" svg:y="26.88906mm"/>
            <draw:path svg:d="M 65.37392 3.5874746 C 61.828426 26.156347 18.64853 9.064369 18.410334 34.91409 C -31.913223 17.2135 33.465332 -9.7739105 65.37392 3.5874746 z" svg:height="0.34914058mm" draw:style-name="style-250" svg:viewBox="0.0 0.0 65.373985 34.91406" svg:width="0.65373987mm" svg:x="19.860199mm" svg:y="27.030205mm"/>
            <draw:path svg:d="M 267.23132 18.023367 C 278.8993 -17.298483 355.07318 11.911417 392.51154 2.3599575 C 392.51154 18.023367 392.51154 33.686573 392.51154 49.323536 C 549.1186 49.323536 705.699 49.323536 862.3056 49.323536 C 803.3565 53.05413 827.0897 139.38768 768.32556 143.27715 C 755.20215 125.10036 747.6881 101.31426 752.66235 64.986946 C 575.2063 64.986946 397.724 64.986946 220.2413 64.986946 C 283.1594 88.799484 386.08228 93.27091 235.90451 96.31356 C 238.44434 114.64921 264.4529 109.51628 282.8679 111.97697 C 245.82639 147.98676 142.32133 117.58608 79.32413 127.64038 C 116.36563 163.65016 219.8707 133.2495 282.8679 143.30379 C 289.08563 180.82169 211.5625 134.62538 235.90451 190.29381 C 209.8168 132.87927 90.35705 168.80974 16.69714 158.9672 C 8.336458 136.42476 77.710045 120.76136 32.360344 112.00362 C 74.799614 65.54287 147.87735 120.84069 204.60394 112.00362 C 194.41763 96.07577 168.62059 95.81113 173.27713 65.04003 C 120.94263 59.272057 -13.068889 53.95403 1.0335286 33.71342 C 87.55279 20.828024 346.44766 60.012684 267.23132 18.023367 z M 345.5482 49.323536 C 355.99933 49.323536 366.42383 49.323536 376.875 49.323536 C 401.2166 10.800172 323.66724 3.286096 329.91162 33.66013 C 339.43622 34.559822 348.43195 36.01504 345.5482 49.323536 z" svg:height="1.9029381mm" draw:style-name="style-251" svg:viewBox="0.0 0.0 862.3054 190.29381" svg:width="8.6230545mm" svg:x="54.014664mm" svg:y="27.042479mm"/>
            <draw:path svg:d="M 123.2176 3.325257 C -12.010733 49.759758 -67.78494 -14.877967 123.2176 3.325257 L 123.2176 3.325257 z" svg:height="0.20467034mm" draw:style-name="style-252" svg:viewBox="0.0 0.0 123.21788 20.467035" svg:width="1.2321788mm" svg:x="72.99377mm" svg:y="27.032827mm"/>
            <draw:path svg:d="M 15.663206 19.412977 C 30.98244 -28.556072 68.44745 26.397976 78.29019 35.076385 C 80.96243 69.02235 22.75418 42.16716 0.0 50.739796 C 0.44974643 35.49989 19.182451 38.59543 31.326817 35.076385 C 34.210606 21.767889 25.24111 20.312672 15.663206 19.412977 z" svg:height="0.52802527mm" draw:style-name="style-253" svg:viewBox="0.0 0.0 78.37921 52.802525" svg:width="0.7837921mm" svg:x="52.928837mm" svg:y="27.654852mm"/>
            <draw:path svg:d="M 0.0 17.968258 C 6.747004 -17.062508 77.17915 11.618315 109.64325 2.3048494 C 102.89625 37.335815 32.464104 8.654995 0.0 17.968258 z" svg:height="0.20273167mm" draw:style-name="style-254" svg:viewBox="0.0 0.0 109.64325 20.273167" svg:width="1.0964326mm" svg:x="53.71174mm" svg:y="27.669298mm"/>
            <draw:path svg:d="M 0.0 15.663408 C 4.8418393 -5.5826693 39.184864 2.6724384 62.626987 0.0 C 57.78515 21.272522 23.415882 12.991172 0.0 15.663408 z" svg:height="0.15663408mm" draw:style-name="style-255" svg:viewBox="0.0 0.0 62.626987 15.663408" svg:width="0.6262699mm" svg:x="59.819115mm" svg:y="27.848982mm"/>
            <draw:path svg:d="M 0.0 17.956953 C 6.747004 -17.047367 77.1521 11.607011 109.61701 2.2935452 C 102.84336 37.297867 32.411617 8.643489 0.0 17.956953 z" svg:height="0.20250322mm" draw:style-name="style-256" svg:viewBox="0.0 0.0 109.61701 20.250322" svg:width="1.0961701mm" svg:x="68.11883mm" svg:y="27.98268mm"/>
            <draw:path svg:d="M 0.0 17.956953 C 6.747004 -17.047367 77.17875 11.607011 109.643654 2.2935452 C 102.87001 37.297867 32.438263 8.643489 0.0 17.956953 z" svg:height="0.20250322mm" draw:style-name="style-257" svg:viewBox="0.0 0.0 109.643654 20.250322" svg:width="1.0964366mm" svg:x="69.68463mm" svg:y="27.98268mm"/>
            <draw:path svg:d="M 0.0 17.144665 C 58.287785 -37.5183 79.454124 59.84837 0.0 17.144665 L 0.0 17.144665 z" svg:height="0.28319624mm" draw:style-name="style-258" svg:viewBox="0.0 0.0 51.954636 28.319624" svg:width="0.51954633mm" svg:x="71.09406mm" svg:y="27.990803mm"/>
            <draw:path svg:d="M 36.149277 28.371975 C -41.109005 -13.352907 17.575638 -0.3088474 98.77627 12.708567 C 228.44858 33.504898 145.63387 21.122337 36.149277 28.371975 z" svg:height="0.28371912mm" draw:style-name="style-259" svg:viewBox="0.0 0.0 164.88008 28.371912" svg:width="1.6488008mm" svg:x="49.43547mm" svg:y="28.191795mm"/>
            <draw:path svg:d="M 0.08881886 17.737532 C -2.5834177 -16.234877 55.624832 10.646757 78.37901 2.0741224 C 80.998764 36.020287 22.81676 9.165097 0.08881886 17.737532 z" svg:height="0.19800399mm" draw:style-name="style-260" svg:viewBox="0.0 0.0 78.46485 19.8004" svg:width="0.78464854mm" svg:x="57.15625mm" svg:y="28.141506mm"/>
            <draw:path svg:d="M 0.19580522 19.201427 C -4.8046966 -8.447481 87.90524 -8.738565 62.822792 34.864834 C 48.905685 22.694027 27.44826 18.01085 0.19580522 19.201427 z" svg:height="0.34864885mm" draw:style-name="style-261" svg:viewBox="0.0 0.0 67.13619 34.864887" svg:width="0.6713619mm" svg:x="59.973785mm" svg:y="28.126867mm"/>
            <draw:path svg:d="M 0.0 17.147894 C 58.287785 -37.515068 79.454124 59.825157 0.0 17.147894 L 0.0 17.147894 z" svg:height="0.28312987mm" draw:style-name="style-262" svg:viewBox="0.0 0.0 51.954636 28.312986" svg:width="0.51954633mm" svg:x="52.772465mm" svg:y="28.304037mm"/>
            <draw:path svg:d="M 147.8834 19.009861 C 146.08443 84.86461 64.06343 -1.7864703 6.9666286 19.009861 C -37.06048 -1.0191965 141.74522 -11.152621 147.8834 19.009861 z" svg:height="0.44171548mm" draw:style-name="style-263" svg:viewBox="0.0 0.0 147.8835 44.171547" svg:width="1.478835mm" svg:x="67.7359mm" svg:y="28.285418mm"/>
            <draw:path svg:d="M 0.0 0.0 C 20.875662 0.0 41.751324 0.0 62.653633 0.0 C 78.42302 47.0958 27.755087 27.754885 0.0 31.326614 C 0.0 20.875662 0.0 10.42471 0.0 0.0 z" svg:height="0.32332277mm" draw:style-name="style-264" svg:viewBox="0.0 0.0 65.63163 32.332275" svg:width="0.6563163mm" svg:x="69.841mm" svg:y="28.318882mm"/>
            <draw:path svg:d="M 0.08740584 17.726227 C -2.558387 -16.219738 55.623417 10.635453 78.3776 2.062818 C 81.02339 36.035427 22.841587 9.180237 0.08740584 17.726227 z" svg:height="0.19808424mm" draw:style-name="style-265" svg:viewBox="0.0 0.0 78.46485 19.808424" svg:width="0.78464854mm" svg:x="27.872978mm" svg:y="28.45462mm"/>
            <draw:path svg:d="M 0.0 15.663408 C 4.8418393 -5.5826693 39.211308 2.6724384 62.626785 0.0 C 57.78515 21.272724 23.41568 13.017615 0.0 15.663408 z" svg:height="0.15663408mm" draw:style-name="style-266" svg:viewBox="0.0 0.0 62.626785 15.663408" svg:width="0.62626785mm" svg:x="29.43992mm" svg:y="28.475248mm"/>
            <draw:path svg:d="M 77.191666 3.5557826 C 10.516153 51.498188 -56.634945 -15.652911 77.191666 3.5557826 L 77.191666 3.5557826 z" svg:height="0.21186298mm" draw:style-name="style-267" svg:viewBox="0.0 0.0 77.19129 21.186298" svg:width="0.77191293mm" svg:x="71.26142mm" svg:y="28.439957mm"/>
            <draw:path svg:d="M 53.2348 3.226547 C 18.83848 51.063377 -47.042507 -14.844459 53.2348 3.226547 L 53.2348 3.226547 z" svg:height="0.20998912mm" draw:style-name="style-268" svg:viewBox="0.0 0.0 53.234966 20.99891" svg:width="0.53234965mm" svg:x="74.94613mm" svg:y="28.599617mm"/>
            <draw:path svg:d="M 0.0 18.117231 C 21.722267 -17.601477 109.0084 12.269922 156.58038 2.4538229 C 134.88457 38.17253 47.57219 8.301132 0.0 18.117231 z" svg:height="0.20571053mm" draw:style-name="style-269" svg:viewBox="0.0 0.0 156.58038 20.571053" svg:width="1.5658039mm" svg:x="27.09095mm" svg:y="28.763979mm"/>
            <draw:path svg:d="M 0.0 18.13217 C 26.802303 -17.692314 119.53868 12.3906355 172.27025 2.4687607 C 145.46794 38.31989 52.731556 8.210295 0.0 18.13217 z" svg:height="0.20612612mm" draw:style-name="style-270" svg:viewBox="0.0 0.0 172.27025 20.612612" svg:width="1.7227024mm" svg:x="29.909557mm" svg:y="28.76383mm"/>
            <draw:path svg:d="M 110.90085 3.1015952 C -1.2297375 49.90631 -68.883064 -14.387243 110.90085 3.1015952 L 110.90085 3.1015952 z" svg:height="0.2052238mm" draw:style-name="style-271" svg:viewBox="0.0 0.0 110.9006 20.52238" svg:width="1.1090059mm" svg:x="69.51516mm" svg:y="28.757502mm"/>
            <draw:path svg:d="M 93.9534 21.387583 C 78.15818 68.48338 128.8253 49.11582 156.58038 52.7142 C 149.83339 87.71852 79.42828 59.06414 46.96338 68.37761 C 80.697586 36.019077 53.737026 9.084555 0.0 21.414026 C 26.643236 -35.471428 305.91153 39.22039 313.18744 37.077435 C 277.86496 47.60772 146.8959 32.579365 93.9534 21.387583 z" svg:height="0.7067105mm" draw:style-name="style-272" svg:viewBox="0.0 0.0 313.18744 70.67105" svg:width="3.1318743mm" svg:x="71.09381mm" svg:y="28.731276mm"/>
            <draw:path svg:d="M 0.0 17.873182 C 1.9580522 -16.734282 66.43691 11.232155 93.9534 2.209773 C 91.99575 36.817436 27.543133 8.851002 0.0 17.873182 z" svg:height="0.20083064mm" draw:style-name="style-273" svg:viewBox="0.0 0.0 93.9534 20.083063" svg:width="0.939534mm" svg:x="50.423492mm" svg:y="28.923052mm"/>
            <draw:path svg:d="M 31.326817 0.6592782 C 59.3197 -3.7592585 63.473595 15.449435 46.990025 16.322687 C 123.00484 38.653564 36.909485 52.702892 93.98005 63.286266 C 141.84332 87.49567 26.061474 77.07116 0.0 78.94968 C 0.44974643 63.70977 19.182451 66.80531 31.326817 63.286266 C 5.2653437 32.171 32.75559 43.389427 31.326817 0.6592782 z" svg:height="0.7961903mm" draw:style-name="style-274" svg:viewBox="0.0 0.0 105.44835 79.61903" svg:width="1.0544834mm" svg:x="61.85455mm" svg:y="28.938559mm"/>
            <draw:path svg:d="M 0.0 17.968258 C 6.747004 -17.062508 77.152504 11.618315 109.61701 2.3048494 C 102.843765 37.309372 32.411617 8.654995 0.0 17.968258 z" svg:height="0.20261817mm" draw:style-name="style-275" svg:viewBox="0.0 0.0 109.61701 20.261818" svg:width="1.0961701mm" svg:x="54.1819mm" svg:y="29.078735mm"/>
            <draw:path svg:d="M 110.90085 3.1026044 C -1.2297375 49.881077 -68.883064 -14.386233 110.90085 3.1026044 L 110.90085 3.1026044 z" svg:height="0.20512062mm" draw:style-name="style-276" svg:viewBox="0.0 0.0 110.9006 20.512062" svg:width="1.1090059mm" svg:x="69.51516mm" svg:y="29.070757mm"/>
            <draw:path svg:d="M 0.08720397 17.737532 C -2.5585887 -16.234877 55.649662 10.646757 78.377396 2.0741224 C 81.02319 36.02009 22.86783 9.164895 0.08720397 17.737532 z" svg:height="0.19800252mm" draw:style-name="style-277" svg:viewBox="0.0 0.0 78.46485 19.800251" svg:width="0.78464854mm" svg:x="17.85083mm" svg:y="29.237677mm"/>
            <draw:path svg:d="M 77.19126 3.5545714 C 10.516153 51.52362 -56.63535 -15.654122 77.19126 3.5545714 L 77.19126 3.5545714 z" svg:height="0.21196645mm" draw:style-name="style-278" svg:viewBox="0.0 0.0 77.19117 21.196646" svg:width="0.7719117mm" svg:x="60.76964mm" svg:y="29.222872mm"/>
            <draw:path svg:d="M 0.0 18.174156 C 37.041504 -17.835636 140.54697 12.565043 203.57042 2.5107477 C 166.50226 38.52074 63.02344 8.120063 0.0 18.174156 z" svg:height="0.20684987mm" draw:style-name="style-279" svg:viewBox="0.0 0.0 203.57042 20.684988" svg:width="2.0357041mm" svg:x="68.43183mm" svg:y="29.389942mm"/>
            <draw:path svg:d="M 0.0 18.201004 C 47.360237 -17.941008 161.50175 12.697666 234.87059 2.5375953 C 187.51035 38.679806 73.36882 8.067377 0.0 18.201004 z" svg:height="0.20746103mm" draw:style-name="style-280" svg:viewBox="0.0 0.0 234.87059 20.746103" svg:width="2.3487058mm" svg:x="57.000507mm" svg:y="29.546043mm"/>
            <draw:path svg:d="M 0.0 18.89702 C 46.4345 -26.478922 128.93149 24.902992 187.93344 18.89702 C 176.26547 54.21887 100.09159 25.00897 62.65323 34.56043 C 117.02491 79.671936 357.3728 21.331263 360.17703 65.88705 C 245.34798 65.88705 130.51892 65.88705 15.663206 65.88705 C 45.323055 47.604286 57.864277 20.669764 0.0 18.89702 z" svg:height="0.65887123mm" draw:style-name="style-281" svg:viewBox="0.0 0.0 360.17703 65.88712" svg:width="3.6017704mm" svg:x="63.890522mm" svg:y="29.539083mm"/>
            <draw:path svg:d="M 123.20872 3.3264682 C -11.993776 49.734528 -67.79382 -14.876756 123.20872 3.3264682 L 123.20872 3.3264682 z" svg:height="0.20456725mm" draw:style-name="style-282" svg:viewBox="0.0 0.0 123.20906 20.456726" svg:width="1.2320906mm" svg:x="71.11452mm" svg:y="29.538418mm"/>
            <draw:path svg:d="M 0.0 12.909418 C 11.482866 -14.977687 28.46907 10.660484 46.96358 12.909418 C 35.507156 40.796524 18.494509 15.184998 0.0 12.909418 z" svg:height="0.25824964mm" draw:style-name="style-283" svg:viewBox="0.0 0.0 46.96358 25.824963" svg:width="0.46963578mm" svg:x="21.296839mm" svg:y="29.75559mm"/>
            <draw:path svg:d="M 0.0 15.663408 C 4.8418393 -5.5826693 39.211308 2.6724384 62.626785 0.0 C 57.784946 21.272724 23.442123 13.017615 0.0 15.663408 z" svg:height="0.15663408mm" draw:style-name="style-284" svg:viewBox="0.0 0.0 62.626785 15.663408" svg:width="0.62626785mm" svg:x="26.777683mm" svg:y="29.72805mm"/>
            <draw:path svg:d="M 0.0 17.861877 C 1.9314065 -16.719141 66.43691 11.22085 93.9534 2.1984687 C 92.021996 36.806133 27.516891 8.866141 0.0 17.861877 z" svg:height="0.2007964mm" draw:style-name="style-285" svg:viewBox="0.0 0.0 93.9534 20.07964" svg:width="0.939534mm" svg:x="65.92622mm" svg:y="29.706066mm"/>
            <draw:path svg:d="M 31.328028 16.981562 C 125.83695 -30.167126 239.60826 38.09522 360.17825 16.981562 C 410.8462 35.026123 318.13626 34.708595 297.55127 32.64497 C 298.001 47.884872 316.7337 44.789333 328.8777 48.308376 C 324.0096 69.5809 289.6932 61.299347 266.2507 63.971786 C 271.09293 85.24431 305.43515 76.96275 328.8777 79.63519 C 302.07538 115.45968 209.33879 85.37673 156.60785 95.29861 C 106.76028 73.735 211.95895 79.79406 234.92429 79.63519 C 232.96623 45.054176 168.48776 72.99417 140.94423 63.971786 C 99.16626 36.190456 232.70139 52.568253 266.22406 48.308376 C 161.47511 -0.45438924 88.45067 33.756214 0.0 63.971786 C 3.5454876 41.402912 46.751827 58.521336 46.96338 32.645172 C 49.849182 19.336472 40.880093 17.881256 31.328028 16.981562 z" svg:height="0.977675mm" draw:style-name="style-286" svg:viewBox="0.0 0.0 375.12595 97.7675" svg:width="3.7512593mm" svg:x="68.58845mm" svg:y="29.71487mm"/>
            <draw:path svg:d="M 111.631584 25.92885 C 107.8479 48.577255 -17.24701 62.3355 2.0145733 10.265442 C 32.17746 -20.135035 65.01218 26.749012 111.631584 25.92885 z" svg:height="0.46121156mm" draw:style-name="style-287" svg:viewBox="0.0 0.0 111.631775 46.121155" svg:width="1.1163177mm" svg:x="73.42262mm" svg:y="29.78203mm"/>
            <draw:path svg:d="M 140.94362 11.051691 C 82.33852 26.900206 38.788006 50.448105 0.0 26.7151 C 28.733912 44.309914 83.42332 -26.254452 140.94362 11.051691 z" svg:height="0.36795866mm" draw:style-name="style-288" svg:viewBox="0.0 0.0 140.94362 36.795868" svg:width="1.4094362mm" svg:x="17.8517mm" svg:y="29.930801mm"/>
            <draw:path svg:d="M 0.0 18.20484 C 52.546047 -17.963615 171.97916 12.727945 250.56044 2.5414307 C 197.98775 38.73653 78.52839 8.044768 0.0 18.20484 z" svg:height="0.20765261mm" draw:style-name="style-289" svg:viewBox="0.0 0.0 250.56044 20.765263" svg:width="2.5056043mm" svg:x="57.313774mm" svg:y="29.85927mm"/>
            <draw:path svg:d="M 0.0 0.0 C 46.96358 0.0 93.953606 0.0 140.94362 0.0 C 136.36642 9.604347 101.996956 60.272076 140.94362 62.65323 C 123.26948 112.95055 96.255424 47.571987 109.61701 15.663206 C 88.74135 15.663206 67.83924 15.663206 46.96358 15.663206 C 20.029057 20.505045 67.30996 70.06153 0.0 62.65323 C 0.0 41.751125 0.0 20.875462 0.0 0.0 z" svg:height="0.81047964mm" draw:style-name="style-290" svg:viewBox="0.0 0.0 140.94362 81.047966" svg:width="1.4094362mm" svg:x="21.140207mm" svg:y="30.197954mm"/>
            <draw:path svg:d="M 53.246304 3.226749 C 18.850391 51.063377 -47.057243 -14.844459 53.246304 3.226749 L 53.246304 3.226749 z" svg:height="0.20998856mm" draw:style-name="style-291" svg:viewBox="0.0 0.0 53.24624 20.998856" svg:width="0.5324624mm" svg:x="29.846994mm" svg:y="30.165686mm"/>
            <draw:path svg:d="M 297.523 0.0 C 310.14337 8.281551 322.94943 16.351149 344.51303 15.663408 C 354.11758 63.156067 245.50583 54.689407 344.51303 62.65343 C 347.15903 96.599396 288.95038 69.7442 266.1966 78.31684 C 269.18655 65.643394 281.9127 62.70652 281.8602 46.990227 C 191.37236 33.09956 77.601845 42.43947 0.0 15.66361 C 57.440773 15.66361 114.85571 15.66361 172.26984 15.66361 C 199.38866 17.806366 300.51297 66.56913 297.523 0.0 z" svg:height="0.80379635mm" draw:style-name="style-292" svg:viewBox="0.0 0.0 345.1222 80.37963" svg:width="3.451222mm" svg:x="72.81651mm" svg:y="30.197954mm"/>
            <draw:path svg:d="M 0.0 18.023367 C 11.64173 -17.298483 87.81521 11.911417 125.28022 2.3599575 C 113.612045 37.681805 37.464806 8.471907 0.0 18.023367 z" svg:height="0.20383315mm" draw:style-name="style-293" svg:viewBox="0.0 0.0 125.28022 20.383314" svg:width="1.2528021mm" svg:x="18.008335mm" svg:y="30.330986mm"/>
            <draw:path svg:d="M 53.2348 3.234218 C 18.838884 51.070847 -47.042305 -14.863232 53.2348 3.234218 L 53.2348 3.234218 z" svg:height="0.21002088mm" draw:style-name="style-294" svg:viewBox="0.0 0.0 53.234764 21.002089" svg:width="0.5323477mm" svg:x="24.992535mm" svg:y="30.322243mm"/>
            <draw:path svg:d="M 0.0 18.023367 C 11.64173 -17.298483 87.81521 11.911417 125.25357 2.3599575 C 113.61184 37.681805 37.438362 8.471907 0.0 18.023367 z" svg:height="0.20383315mm" draw:style-name="style-295" svg:viewBox="0.0 0.0 125.25357 20.383314" svg:width="1.2525357mm" svg:x="65.45659mm" svg:y="30.330986mm"/>
            <draw:path svg:d="M 53.2462 3.2277582 C 18.85029 51.037945 -47.057343 -14.843247 53.2462 3.2277582 L 53.2462 3.2277582 z" svg:height="0.20988452mm" draw:style-name="style-296" svg:viewBox="0.0 0.0 53.24624 20.988453" svg:width="0.5324624mm" svg:x="14.970533mm" svg:y="30.478941mm"/>
            <draw:path svg:d="M 110.88975 3.1026044 C -1.240638 49.880875 -68.868126 -14.3864355 110.88975 3.1026044 L 110.88975 3.1026044 z" svg:height="0.20512007mm" draw:style-name="style-297" svg:viewBox="0.0 0.0 110.88981 20.512007" svg:width="1.108898mm" svg:x="30.053461mm" svg:y="30.480194mm"/>
            <draw:path svg:d="M 65.63007 1.0248486 C 61.846592 28.567982 38.66911 36.717113 2.976643 32.351463 C -12.792338 -14.770779 37.901836 4.570134 65.63007 1.0248486 z" svg:height="0.33459643mm" draw:style-name="style-298" svg:viewBox="0.0 0.0 65.63013 33.459644" svg:width="0.65630126mm" svg:x="18.604836mm" svg:y="30.657604mm"/>
            <draw:path svg:d="M 0.0 18.06818 C 16.668879 -17.465422 98.45127 12.115095 140.91718 2.4047706 C 124.27495 37.964817 42.5184 8.3845005 0.0 18.06818 z" svg:height="0.2049206mm" draw:style-name="style-299" svg:viewBox="0.0 0.0 140.91718 20.49206" svg:width="1.4091718mm" svg:x="52.302567mm" svg:y="30.64354mm"/>
            <draw:path svg:d="M 110.90892 3.1026044 C -1.2475013 49.880875 -68.87499 -14.3864355 110.90892 3.1026044 L 110.90892 3.1026044 z" svg:height="0.20512007mm" draw:style-name="style-300" svg:viewBox="0.0 0.0 110.909096 20.512007" svg:width="1.109091mm" svg:x="72.33395mm" svg:y="30.636827mm"/>
            <draw:path svg:d="M 0.0 17.861877 C 1.9578503 -16.719141 66.41047 11.22085 93.953606 2.1984687 C 91.99555 36.80593 27.543133 8.865939 0.0 17.861877 z" svg:height="0.20079492mm" draw:style-name="style-301" svg:viewBox="0.0 0.0 93.953606 20.079493" svg:width="0.93953604mm" svg:x="27.71722mm" svg:y="30.802237mm"/>
            <draw:path svg:d="M 0.0 17.956953 C 6.746802 -17.047367 77.17895 11.607011 109.616806 2.2935452 C 102.87001 37.32431 32.43786 8.643489 0.0 17.956953 z" svg:height="0.20261672mm" draw:style-name="style-302" svg:viewBox="0.0 0.0 109.616806 20.261673" svg:width="1.096168mm" svg:x="30.379457mm" svg:y="30.801285mm"/>
            <draw:path svg:d="M 171.55162 1.3221899 C 221.29341 14.472025 143.74405 21.986101 124.56159 16.985598 C 119.58733 58.525173 212.29727 2.3276598 187.21483 63.949177 C 145.30484 79.42728 56.537243 29.341715 93.23478 63.949177 C 66.27381 119.19411 67.59681 18.758343 14.944581 48.28577 C -35.722946 30.267653 57.013233 30.558735 77.57157 32.62236 C 72.72973 11.376284 38.386703 19.631392 14.944581 16.958952 C -19.080713 -13.018221 129.42967 7.1166115 171.55162 1.3221899 z" svg:height="0.80850226mm" draw:style-name="style-303" svg:viewBox="0.0 0.0 191.52846 80.85023" svg:width="1.9152845mm" svg:x="55.59826mm" svg:y="30.810999mm"/>
            <draw:path svg:d="M 0.0 18.557894 C 16.668879 -16.975708 98.451675 12.60481 140.94342 2.8944857 C 185.20833 -10.043596 181.50377 24.960724 219.23402 18.557894 C 260.98535 18.557894 302.73666 18.557894 344.51382 18.557894 C 468.65598 36.443794 160.4432 40.544804 93.9534 34.221302 C 59.79609 30.966696 20.32014 6.3075523 0.0 18.557894 z" svg:height="0.37010783mm" draw:style-name="style-304" svg:viewBox="0.0 0.0 373.67972 37.010784" svg:width="3.7367973mm" svg:x="70.15427mm" svg:y="30.795277mm"/>
            <draw:path svg:d="M 0.08740584 17.726227 C -2.558387 -16.219738 55.623417 10.635453 78.3776 2.062818 C 81.02339 36.035427 22.841587 9.153793 0.08740584 17.726227 z" svg:height="0.19800399mm" draw:style-name="style-305" svg:viewBox="0.0 0.0 78.46485 19.8004" svg:width="0.78464854mm" svg:x="24.741106mm" svg:y="30.960224mm"/>
            <draw:path svg:d="M 53.22753 3.226749 C 18.857859 51.063377 -47.049774 -14.844256 53.22753 3.226749 L 53.22753 3.226749 z" svg:height="0.20998831mm" draw:style-name="style-306" svg:viewBox="0.0 0.0 53.22744 20.99883" svg:width="0.5322744mm" svg:x="63.827885mm" svg:y="30.948587mm"/>
            <draw:path svg:d="M 89.288795 3.6415734 C 6.315425 51.61042 -61.153 -15.858204 89.288795 3.6415734 L 89.288795 3.6415734 z" svg:height="0.21235894mm" draw:style-name="style-307" svg:viewBox="0.0 0.0 89.28899 21.235893" svg:width="0.89288986mm" svg:x="64.87697mm" svg:y="30.944439mm"/>
            <draw:path svg:d="M 110.88975 3.1015952 C -1.240638 49.906513 -68.868126 -14.387243 110.88975 3.1015952 L 110.88975 3.1015952 z" svg:height="0.2052246mm" draw:style-name="style-308" svg:viewBox="0.0 0.0 110.88981 20.52246" svg:width="1.108898mm" svg:x="18.308872mm" svg:y="31.106472mm"/>
            <draw:path svg:d="M 123.198425 3.3175864 C -12.003668 49.752087 -67.77788 -14.859194 123.198425 3.3175864 L 123.198425 3.3175864 z" svg:height="0.20463604mm" draw:style-name="style-309" svg:viewBox="0.0 0.0 123.19833 20.463604" svg:width="1.2319834mm" svg:x="21.00439mm" svg:y="31.104311mm"/>
            <draw:path svg:d="M 123.20892 3.3175864 C -11.992969 49.752087 -67.793625 -14.859194 123.20892 3.3175864 L 123.20892 3.3175864 z" svg:height="0.20463604mm" draw:style-name="style-310" svg:viewBox="0.0 0.0 123.20886 20.463604" svg:width="1.2320886mm" svg:x="27.73793mm" svg:y="31.104311mm"/>
            <draw:path svg:d="M 78.28999 3.048102 C 77.86669 18.288006 59.134186 15.192467 46.96338 18.71151 C 51.805218 39.95759 86.17468 31.70248 109.616806 34.37492 C 154.72832 60.595055 29.606758 46.83681 0.0 50.038326 C 9.392393 17.679596 24.209196 -9.281369 78.28999 3.048102 z" svg:height="0.50853956mm" draw:style-name="style-311" svg:viewBox="0.0 0.0 119.32316 50.853954" svg:width="1.1932316mm" svg:x="30.536093mm" svg:y="31.107006mm"/>
            <draw:path svg:d="M 0.026645659 0.0 C 15.690256 0.0 31.353058 0.0 46.990025 0.0 C 46.540276 15.239903 27.807571 12.144364 15.66361 15.663408 C 37.703606 38.89378 65.6436 49.31849 0.0 46.990025 C 0.026645659 31.326817 0.026645659 15.663408 0.026645659 0.0 z" svg:height="0.47308832mm" draw:style-name="style-312" svg:viewBox="0.0 0.0 46.990025 47.30883" svg:width="0.46990022mm" svg:x="76.104744mm" svg:y="31.137487mm"/>
            <draw:path svg:d="M 0.0 17.956953 C 6.746802 -17.047367 77.17895 11.607011 109.616806 2.2935452 C 102.87001 37.324512 32.43786 8.64369 0.0 17.956953 z" svg:height="0.20261817mm" draw:style-name="style-313" svg:viewBox="0.0 0.0 109.616806 20.261818" svg:width="1.096168mm" svg:x="18.164967mm" svg:y="31.427553mm"/>
            <draw:path svg:d="M 53.234596 3.226749 C 18.838884 51.063377 -47.042305 -14.844459 53.234596 3.226749 L 53.234596 3.226749 z" svg:height="0.20998856mm" draw:style-name="style-314" svg:viewBox="0.0 0.0 53.23462 20.998856" svg:width="0.5323462mm" svg:x="20.764494mm" svg:y="31.418488mm"/>
            <draw:path svg:d="M 0.0 18.098257 C 21.722267 -17.594007 109.0084 12.277391 156.58038 2.434848 C 134.88477 38.15376 47.598633 8.282157 0.0 18.098257 z" svg:height="0.2055207mm" draw:style-name="style-315" svg:viewBox="0.0 0.0 156.58038 20.55207" svg:width="1.5658039mm" svg:x="28.187119mm" svg:y="31.42614mm"/>
            <draw:path svg:d="M 0.0 18.117231 C 21.722267 -17.601477 109.0084 12.269922 156.58038 2.4538229 C 134.88457 38.146088 47.598633 8.274689 0.0 18.117231 z" svg:height="0.20551983mm" draw:style-name="style-316" svg:viewBox="0.0 0.0 156.58038 20.551983" svg:width="1.5658039mm" svg:x="21.76674mm" svg:y="31.58285mm"/>
            <draw:path svg:d="M 0.0 18.13217 C 26.802303 -17.692314 119.53868 12.3906355 172.2438 2.4687607 C 145.4415 38.293446 52.705112 8.210295 0.0 18.13217 z" svg:height="0.20601198mm" draw:style-name="style-317" svg:viewBox="0.0 0.0 172.2438 20.601198" svg:width="1.722438mm" svg:x="27.09095mm" svg:y="31.739332mm"/>
            <draw:path svg:d="M 53.2348 3.235429 C 18.838884 51.045612 -47.042305 -14.8620205 53.2348 3.235429 L 53.2348 3.235429 z" svg:height="0.20991713mm" draw:style-name="style-318" svg:viewBox="0.0 0.0 53.234764 20.991713" svg:width="0.5323477mm" svg:x="29.220577mm" svg:y="31.731667mm"/>
            <draw:path svg:d="M 89.26942 3.6506572 C 6.322692 51.59326 -61.146133 -15.875565 89.26942 3.6506572 L 89.26942 3.6506572 z" svg:height="0.21229348mm" draw:style-name="style-319" svg:viewBox="0.0 0.0 89.26955 21.229347" svg:width="0.8926954mm" svg:x="63.780727mm" svg:y="31.884148mm"/>
            <draw:path svg:d="M 0.0 18.117231 C 21.696026 -17.601477 108.98155 12.269922 156.58038 2.4538229 C 134.88437 38.172733 47.59803 8.301132 0.0 18.117231 z" svg:height="0.2057114mm" draw:style-name="style-320" svg:viewBox="0.0 0.0 156.58038 20.57114" svg:width="1.5658039mm" svg:x="71.407074mm" svg:y="31.895851mm"/>
            <draw:path svg:d="M 15.636763 0.5484565 C 28.945261 -2.3355324 30.400476 6.6339617 31.30017 16.211864 C 99.13941 16.211864 167.0049 16.211864 234.87059 16.211864 C 202.93536 52.142326 104.82786 21.873865 46.96358 31.875273 C 58.631756 67.19712 134.80524 37.98722 172.2438 47.53868 C 202.00941 78.36266 46.61961 56.878387 0.0 63.20209 C 28.971704 33.01276 28.654177 50.81933 15.636763 0.5484565 z" svg:height="0.6467446mm" draw:style-name="style-321" svg:viewBox="0.0 0.0 234.87059 64.67446" svg:width="2.3487058mm" svg:x="20.670837mm" svg:y="32.071537mm"/>
            <draw:path svg:d="M 53.2461 3.226749 C 18.850391 51.063377 -47.057446 -14.844256 53.2461 3.226749 L 53.2461 3.226749 z" svg:height="0.20998831mm" draw:style-name="style-322" svg:viewBox="0.0 0.0 53.24618 20.99883" svg:width="0.5324618mm" svg:x="27.654657mm" svg:y="32.044754mm"/>
            <draw:path svg:d="M 11.701482 32.7459 C -43.146587 -18.106937 110.285576 6.9490666 152.64491 1.419285 C 237.52344 22.268503 63.930202 17.347132 27.365091 17.082693 C 14.056796 14.198705 12.574328 23.19444 11.701482 32.7459 z" svg:height="0.3274584mm" draw:style-name="style-323" svg:viewBox="0.0 0.0 175.74951 32.745842" svg:width="1.757495mm" svg:x="74.57856mm" svg:y="32.06283mm"/>
            <draw:path svg:d="M 48.1156 0.0 C 41.289368 19.261581 28.086643 32.14678 1.1255772 31.326614 C -6.176948 -2.0902712 23.509344 1.4816601 48.1156 0.0 z" svg:height="0.31363624mm" draw:style-name="style-324" svg:viewBox="0.0 0.0 48.115612 31.363625" svg:width="0.48115614mm" svg:x="13.769037mm" svg:y="32.233658mm"/>
            <draw:path svg:d="M 0.0 18.023367 C 11.64173 -17.298483 87.81521 11.911417 125.28022 2.3599575 C 86.09535 45.116753 65.034584 15.245354 0.0 18.023367 z" svg:height="0.25601205mm" draw:style-name="style-325" svg:viewBox="0.0 0.0 125.28022 25.601206" svg:width="1.2528021mm" svg:x="24.898615mm" svg:y="32.210056mm"/>
            <draw:path svg:d="M 0.1937866 19.190527 C -4.78007 -8.431938 87.90322 -8.749466 62.820774 34.853935 C 48.903667 22.70957 27.445837 18.026394 0.1937866 19.190527 z" svg:height="0.3485402mm" draw:style-name="style-326" svg:viewBox="0.0 0.0 67.1352 34.85402" svg:width="0.671352mm" svg:x="68.586525mm" svg:y="32.66802mm"/>
            <draw:path svg:d="M 43.36662 11.782428 C 5.4518633 63.16434 -31.483864 -31.741642 43.36662 11.782428 L 43.36662 11.782428 z" svg:height="0.2749096mm" draw:style-name="style-327" svg:viewBox="0.0 0.0 43.36667 27.49096" svg:width="0.43366668mm" svg:x="61.57778mm" svg:y="32.898735mm"/>
            <draw:path svg:d="M 0.0 18.210087 C 68.818474 -39.23089 59.531246 61.522404 0.0 18.210087 L 0.0 18.210087 z" svg:height="0.2937141mm" draw:style-name="style-328" svg:viewBox="0.0 0.0 48.19398 29.37141" svg:width="0.4819398mm" svg:x="62.79435mm" svg:y="32.99109mm"/>
            <draw:path svg:d="M 0.08720397 17.745403 C -2.5587907 -16.227005 55.62322 10.628186 78.377396 2.081995 C 80.99675 36.054604 22.81474 9.199413 0.08720397 17.745403 z" svg:height="0.19827701mm" draw:style-name="style-329" svg:viewBox="0.0 0.0 78.46316 19.827702" svg:width="0.78463155mm" svg:x="65.61235mm" svg:y="32.99574mm"/>
            <draw:path svg:d="M 284.75085 2.5595982 C 174.65785 54.31213 104.75499 146.2019 2.863601 206.13 C -22.933434 132.97273 133.77937 107.6521 143.80702 18.223007 C 204.39684 26.610332 220.27199 -9.716986 284.75085 2.5595982 z" svg:height="2.0612998mm" draw:style-name="style-330" svg:viewBox="0.0 0.0 284.75095 206.12997" svg:width="2.8475096mm" svg:x="38.023735mm" svg:y="33.147594mm"/>
            <draw:path svg:d="M 0.08720397 17.737532 C -2.5587907 -16.234877 55.649864 10.646757 78.377396 2.0741224 C 81.02339 36.046734 22.86803 9.165097 0.08720397 17.737532 z" svg:height="0.19811651mm" draw:style-name="style-331" svg:viewBox="0.0 0.0 78.46488 19.811651" svg:width="0.7846488mm" svg:x="55.27693mm" svg:y="33.15245mm"/>
            <draw:path svg:d="M 65.193855 3.4162965 C 14.711634 51.33246 -51.98972 -15.316207 65.193855 3.4162965 L 65.193855 3.4162965 z" svg:height="0.21113428mm" draw:style-name="style-332" svg:viewBox="0.0 0.0 65.19401 21.113428" svg:width="0.65194005mm" svg:x="68.56279mm" svg:y="33.139027mm"/>
            <draw:path svg:d="M 0.087304905 17.737532 C -2.558488 -16.234877 55.64976 10.646757 78.3775 2.0741224 C 81.02339 36.02009 22.841486 9.164895 0.087304905 17.737532 z" svg:height="0.19800252mm" draw:style-name="style-333" svg:viewBox="0.0 0.0 78.46482 19.800251" svg:width="0.78464824mm" svg:x="15.188855mm" svg:y="33.309086mm"/>
            <draw:path svg:d="M 0.08740584 17.737532 C -2.558387 -16.234877 55.623417 10.646757 78.3776 2.0741224 C 80.99695 36.02009 22.841385 9.164895 0.08740584 17.737532 z" svg:height="0.19800252mm" draw:style-name="style-334" svg:viewBox="0.0 0.0 78.46318 19.800251" svg:width="0.78463185mm" svg:x="22.079134mm" svg:y="33.309086mm"/>
            <draw:path svg:d="M 0.08740584 17.737532 C -2.558387 -16.234877 55.623417 10.646757 78.3776 2.0741224 C 83.08722 43.322613 56.70822 53.456036 15.750814 49.0377 C 37.79061 25.80733 65.7306 15.382821 0.08740584 17.737532 z" svg:height="0.4999225mm" draw:style-name="style-335" svg:viewBox="0.0 0.0 78.92002 49.992252" svg:width="0.7892002mm" svg:x="24.741106mm" svg:y="33.465717mm"/>
            <draw:path svg:d="M 0.0 15.663408 C 4.868485 -5.5826693 39.184864 2.6724384 62.626987 0.0 C 57.78515 21.246078 23.415478 12.991172 0.0 15.663408 z" svg:height="0.15663408mm" draw:style-name="style-336" svg:viewBox="0.0 0.0 62.626987 15.663408" svg:width="0.6262699mm" svg:x="52.772465mm" svg:y="33.486458mm"/>
            <draw:path svg:d="M 0.0 17.861877 C 1.9580522 -16.719141 66.43651 11.22085 93.9534 2.1984687 C 91.995346 36.77969 27.54273 8.839698 0.0 17.861877 z" svg:height="0.20060436mm" draw:style-name="style-337" svg:viewBox="0.0 0.0 93.9534 20.060436" svg:width="0.939534mm" svg:x="74.85221mm" svg:y="33.464474mm"/>
            <draw:path svg:d="M 188.01198 26.076815 C 163.6439 13.535591 18.519943 40.946304 0.07852395 10.413608 C -4.4724336 2.8466446 190.52554 -14.986366 188.01198 26.076815 z" svg:height="0.2607689mm" draw:style-name="style-338" svg:viewBox="0.0 0.0 188.03598 26.07689" svg:width="1.8803598mm" svg:x="20.51289mm" svg:y="33.851955mm"/>
            <draw:path svg:d="M 123.20912 3.3264682 C -11.992969 49.734528 -67.79382 -14.876958 123.20912 3.3264682 L 123.20912 3.3264682 z" svg:height="0.2045675mm" draw:style-name="style-339" svg:viewBox="0.0 0.0 123.20908 20.45675" svg:width="1.2320908mm" svg:x="65.0074mm" svg:y="33.76646mm"/>
            <draw:path svg:d="M 0.08881886 17.726227 C -2.5838215 -16.219738 55.624832 10.635251 78.37942 2.062818 C 80.997955 36.035427 22.81595 9.180237 0.08881886 17.726227 z" svg:height="0.19808485mm" draw:style-name="style-340" svg:viewBox="0.0 0.0 78.46521 19.808485" svg:width="0.78465205mm" svg:x="73.285515mm" svg:y="33.77883mm"/>
            <draw:path svg:d="M 0.0 0.0 C 10.451054 0.0 20.875662 0.0 31.326614 0.0 C 31.326614 10.451154 31.326614 20.875662 31.326614 31.326817 C 20.875563 31.326817 10.450953 31.326817 0.0 31.326817 C 0.0 20.875662 0.0 10.451154 0.0 0.0 z" svg:height="0.31326815mm" draw:style-name="style-341" svg:viewBox="0.0 0.0 31.326614 31.326817" svg:width="0.31326616mm" svg:x="15.815997mm" svg:y="33.956093mm"/>
            <draw:path svg:d="M 0.08740584 17.726227 C -2.558387 -16.219738 55.623417 10.635251 78.3776 2.06302 C 81.02339 36.035427 22.841385 9.153995 0.08740584 17.726227 z" svg:height="0.19800548mm" draw:style-name="style-342" svg:viewBox="0.0 0.0 78.46485 19.800547" svg:width="0.78464854mm" svg:x="26.933445mm" svg:y="33.935463mm"/>
            <draw:path svg:d="M 46.96338 0.0 C 88.84672 18.203426 48.365505 83.10579 0.0 62.65323 C 4.6302886 30.771296 31.353058 20.92855 46.96338 0.0 z" svg:height="0.6659503mm" draw:style-name="style-343" svg:viewBox="0.0 0.0 64.43955 66.595024" svg:width="0.6443955mm" svg:x="40.08834mm" svg:y="34.112724mm"/>
            <draw:path svg:d="M 0.0 18.482801 C 3.995234 -18.161842 68.81807 9.46042 78.29019 18.482801 C 65.034386 64.38802 27.886702 9.116448 0.0 18.482801 z" svg:height="0.36956948mm" draw:style-name="style-344" svg:viewBox="0.0 0.0 78.29019 36.956947" svg:width="0.78290194mm" svg:x="63.577255mm" svg:y="34.084534mm"/>
            <draw:path svg:d="M 0.0 18.07585 C 16.642233 -17.457752 98.425026 12.096322 140.94362 2.4126432 C 124.27475 37.946243 42.492157 8.392172 0.0 18.07585 z" svg:height="0.20488486mm" draw:style-name="style-345" svg:viewBox="0.0 0.0 140.94362 20.488485" svg:width="1.4094362mm" svg:x="20.670572mm" svg:y="34.245235mm"/>
            <draw:path svg:d="M 0.08740584 17.745605 C -2.558387 -16.226803 55.623417 10.628388 78.3776 2.0823987 C 81.02339 36.054806 22.815144 9.1996155 0.08740584 17.745605 z" svg:height="0.19827728mm" draw:style-name="style-346" svg:viewBox="0.0 0.0 78.46481 19.827728" svg:width="0.7846482mm" svg:x="25.211006mm" svg:y="34.24854mm"/>
            <draw:path svg:d="M 1.4816601 0.0 C 24.765121 13.255812 24.130066 50.40309 32.808475 78.29019 C -19.817102 94.37691 8.440214 29.580315 1.4816601 0.0 z" svg:height="0.80818284mm" draw:style-name="style-347" svg:viewBox="0.0 0.0 32.808475 80.81828" svg:width="0.32808474mm" svg:x="35.062317mm" svg:y="34.425995mm"/>
            <draw:path svg:d="M 172.24683 0.6750234 C 156.6365 38.907505 167.06102 34.03902 156.58342 94.628426 C 89.90851 103.889 52.999023 83.35731 0.0030279157 78.96522 C -0.60558313 55.7084 93.030495 56.31681 15.666436 47.6384 C 27.33461 12.31635 103.50809 41.52645 140.94666 31.975195 C 138.40663 13.613106 112.39805 18.772675 93.98308 16.311989 C 44.08282 -5.251617 149.2811 0.8340899 172.24683 0.6750234 z" svg:height="0.97001404mm" draw:style-name="style-348" svg:viewBox="0.0 0.0 172.24675 97.0014" svg:width="1.7224675mm" svg:x="20.044271mm" svg:y="34.575874mm"/>
            <draw:path svg:d="M 0.0 18.173954 C 37.041706 -17.835636 140.54657 12.564639 203.57042 2.5107477 C 166.50226 38.520336 62.9972 8.119659 0.0 18.173954 z" svg:height="0.20684844mm" draw:style-name="style-349" svg:viewBox="0.0 0.0 203.57042 20.684845" svg:width="2.0357041mm" svg:x="25.21188mm" svg:y="34.55752mm"/>
            <draw:path svg:d="M 78.29019 0.32459256 C 94.350464 52.92393 29.580315 24.692856 0.0 31.65141 C 13.308497 8.4208355 39.396416 -2.0299149 78.29019 0.32459256 z" svg:height="0.33123705mm" draw:style-name="style-350" svg:viewBox="0.0 0.0 80.81148 33.123707" svg:width="0.80811477mm" svg:x="29.75319mm" svg:y="34.57938mm"/>
            <draw:path svg:d="M 110.88975 3.1026044 C -1.240638 49.880672 -68.868126 -14.386638 110.88975 3.1026044 L 110.88975 3.1026044 z" svg:height="0.20511952mm" draw:style-name="style-351" svg:viewBox="0.0 0.0 110.88981 20.511951" svg:width="1.108898mm" svg:x="27.70449mm" svg:y="34.708237mm"/>
            <draw:path svg:d="M 579.4111 32.061188 C 583.19476 72.43663 606.372 10.577115 642.038 32.061188 C 632.43353 46.00454 623.1204 60.08071 642.038 63.388004 C 627.11566 122.098885 514.8264 147.36664 454.13086 110.35138 C 420.63443 129.08368 434.68396 195.2828 360.1508 173.00461 C 366.1041 97.88929 333.03116 159.6959 313.18744 110.35138 C 300.99017 145.14415 261.1969 152.31425 266.22406 204.30478 C 203.46504 173.08415 96.25583 186.33955 31.326817 157.31476 C 33.866634 138.97931 59.875217 144.11224 78.29019 141.65155 C 65.034386 95.74633 27.887104 151.0179 0.0 141.65155 C 12.17101 127.708206 16.827541 106.30326 15.663206 79.02457 C 92.23354 101.62009 210.5552 82.46428 266.22363 125.987946 C 266.22363 77.3576 293.2375 87.967415 344.51382 63.360954 C 359.70105 89.925064 387.7997 103.60397 438.46722 94.687775 C 454.7655 88.311386 493.44772 33.99219 438.46722 47.69775 C 507.36484 33.03981 551.99994 -5.801083 642.03766 0.7343705 C 639.7098 29.706276 589.0419 10.33892 579.4111 32.061188 z M 140.94383 141.67819 C 140.07057 132.12694 138.61557 123.1308 125.280624 126.01499 C 137.29257 204.78117 293.92584 121.6225 140.94383 141.67819 z" svg:height="2.043048mm" draw:style-name="style-352" svg:viewBox="0.0 0.0 642.038 204.30478" svg:width="6.4203806mm" svg:x="49.483692mm" svg:y="35.358185mm"/>
            <draw:path svg:d="M 53.246304 3.226547 C 18.850391 51.063175 -47.057243 -14.844459 53.246304 3.226547 L 53.246304 3.226547 z" svg:height="0.20998831mm" draw:style-name="style-353" svg:viewBox="0.0 0.0 53.24624 20.99883" svg:width="0.5324624mm" svg:x="31.099796mm" svg:y="35.4899mm"/>
            <draw:path svg:d="M 53.2461 3.226547 C 18.85019 51.063175 -47.057446 -14.844459 53.2461 3.226547 L 53.2461 3.226547 z" svg:height="0.20998831mm" draw:style-name="style-354" svg:viewBox="0.0 0.0 53.24624 20.99883" svg:width="0.5324624mm" svg:x="49.7344mm" svg:y="35.4899mm"/>
            <draw:path svg:d="M 0.0 14.444369 C 4.9212713 -18.760965 74.21563 11.057545 62.62689 45.771187 C 13.3614855 63.70977 24.579813 21.164728 0.0 14.444369 z" svg:height="0.5014939mm" draw:style-name="style-355" svg:viewBox="0.0 0.0 63.931534 50.149384" svg:width="0.63931537mm" svg:x="15.346361mm" svg:y="36.317253mm"/>
            <draw:path svg:d="M 0.053291317 19.592634 C -2.6984785 -5.9395595 102.499794 -12.025267 78.34348 35.25584 C 60.166706 22.106207 36.354366 14.592132 0.053291317 19.592634 z" svg:height="0.3525593mm" draw:style-name="style-356" svg:viewBox="0.0 0.0 81.94995 35.255928" svg:width="0.81949955mm" svg:x="55.120903mm" svg:y="36.892303mm"/>
            <draw:path svg:d="M 48.10339 0.0 C 41.277153 19.261581 28.074432 32.14678 1.1398084 31.326817 C -6.215605 -2.116715 23.497131 1.4816601 48.10339 0.0 z" svg:height="0.3136381mm" draw:style-name="style-357" svg:viewBox="0.0 0.0 48.103355 31.363808" svg:width="0.48103356mm" svg:x="13.925793mm" svg:y="37.08823mm"/>
            <draw:path svg:d="M 0.08720397 17.745605 C -2.5587907 -16.226803 55.62322 10.628388 78.377396 2.0823987 C 80.99675 36.054806 22.81474 9.1996155 0.08720397 17.745605 z" svg:height="0.19827728mm" draw:style-name="style-358" svg:viewBox="0.0 0.0 78.46316 19.827728" svg:width="0.78463155mm" svg:x="49.48309mm" svg:y="37.223774mm"/>
            <draw:path svg:d="M 0.08720397 17.745605 C -2.5587907 -16.226803 55.649864 10.628388 78.404045 2.0823987 C 81.02339 36.054806 22.841385 9.1996155 0.08720397 17.745605 z" svg:height="0.19827728mm" draw:style-name="style-359" svg:viewBox="0.0 0.0 78.48976 19.827728" svg:width="0.78489757mm" svg:x="56.373104mm" svg:y="37.223774mm"/>
            <draw:path svg:d="M 328.85062 25.07518 C 320.27798 80.08192 238.01921 50.210514 203.57042 40.738388 C 114.40596 55.978493 109.32593 155.30301 0.0 150.3554 C 63.6589 66.50918 201.34792 -52.315117 328.85062 25.07518 z" svg:height="1.50534mm" draw:style-name="style-360" svg:viewBox="0.0 0.0 328.85062 150.534" svg:width="3.2885063mm" svg:x="33.19806mm" svg:y="37.93338mm"/>
            <draw:path svg:d="M 219.20738 6.838649 C 227.62094 -15.598207 307.55188 21.65525 313.16077 53.82867 C 347.13318 21.337925 436.4567 6.177352 422.80405 100.79205 C 318.3466 92.563385 159.96681 80.81588 0.0 85.128845 C 47.386883 48.98683 161.50175 79.62571 234.89723 69.46564 C 233.54799 44.700516 242.38506 9.749082 219.20738 6.838649 z" svg:height="1.0079224mm" draw:style-name="style-361" svg:viewBox="0.0 0.0 424.21167 100.792244" svg:width="4.2421165mm" svg:x="52.772728mm" svg:y="38.115746mm"/>
            <draw:path svg:d="M 0.0 18.06818 C 16.668879 -17.465422 98.45127 12.114893 140.94342 2.4049726 C 111.019135 60.348785 150.81241 41.457417 187.9068 65.058205 C 150.57422 102.761406 119.35317 62.703293 46.98962 112.02158 C 48.973915 83.92293 27.807167 78.97531 31.326412 49.394592 C 59.425068 47.410297 64.34644 68.5504 93.9534 65.0578 C 94.50932 17.565546 39.052444 26.032001 0.0 18.06818 z" svg:height="1.120216mm" draw:style-name="style-362" svg:viewBox="0.0 0.0 187.9068 112.02161" svg:width="1.879068mm" svg:x="56.84361mm" svg:y="38.160088mm"/>
            <draw:path svg:d="M 0.15825906 16.127083 C -4.23343 -8.770056 84.74531 -5.806735 47.121635 31.790289 C 53.128216 25.757874 -0.026645659 15.042282 0.15825906 16.127083 z" svg:height="0.3179022mm" draw:style-name="style-363" svg:viewBox="0.0 0.0 56.421055 31.79022" svg:width="0.56421053mm" svg:x="69.68305mm" svg:y="38.1795mm"/>
            <draw:path svg:d="M 53.2461 3.2277582 C 18.85019 51.038143 -47.057446 -14.843247 53.2461 3.2277582 L 53.2461 3.2277582 z" svg:height="0.20988533mm" draw:style-name="style-364" svg:viewBox="0.0 0.0 53.24624 20.988533" svg:width="0.5324624mm" svg:x="54.90198mm" svg:y="39.091656mm"/>
            <draw:path svg:d="M 0.053291317 19.592634 C -2.6984785 -5.9395595 102.499794 -12.025267 78.34348 35.25584 C 60.192947 22.106207 36.353966 14.618777 0.053291317 19.592634 z" svg:height="0.3525593mm" draw:style-name="style-365" svg:viewBox="0.0 0.0 81.94995 35.255928" svg:width="0.81949955mm" svg:x="62.950455mm" svg:y="39.24101mm"/>
            <draw:path svg:d="M 47.289585 0.0 C 89.569786 14.022883 40.013706 63.552723 0.32620746 46.96338 C -4.48939 10.874255 45.56973 29.60696 47.289585 0.0 z" svg:height="0.50322026mm" draw:style-name="style-366" svg:viewBox="0.0 0.0 63.45398 50.322025" svg:width="0.6345398mm" svg:x="68.11556mm" svg:y="39.280304mm"/>
            <draw:path svg:d="M 0.0 0.0 C 10.450953 0.0 20.875662 0.0 31.326614 0.0 C 31.326614 10.451154 31.326614 20.875662 31.326614 31.326817 C 20.875662 31.326817 10.450953 31.326817 0.0 31.326817 C 0.0 20.875662 0.0 10.451154 0.0 0.0 z" svg:height="0.31326815mm" draw:style-name="style-367" svg:viewBox="0.0 0.0 31.326614 31.326817" svg:width="0.31326616mm" svg:x="24.115713mm" svg:y="39.436935mm"/>
            <draw:path svg:d="M 0.0 18.673359 C 15.822273 -25.432878 66.51645 23.012564 93.9534 18.673359 C 78.13113 62.77919 27.436954 14.360395 0.0 18.673359 z" svg:height="0.37352157mm" draw:style-name="style-368" svg:viewBox="0.0 0.0 93.9534 37.352158" svg:width="0.939534mm" svg:x="54.65154mm" svg:y="39.406837mm"/>
            <draw:path svg:d="M 193.03287 0.0 C 160.99187 61.9124 75.05517 69.92951 5.1256557 93.9534 C -29.666712 27.331179 121.46343 12.329269 193.03287 0.0 z" svg:height="0.939534mm" draw:style-name="style-369" svg:viewBox="0.0 0.0 193.03305 93.9534" svg:width="1.9303305mm" svg:x="65.71833mm" svg:y="39.59357mm"/>
            <draw:path svg:d="M 3.6108906 1.8619664 C 59.8082 -7.371966 79.36127 20.065392 113.227905 33.18878 C 291.00128 25.27785 -37.58491 103.38274 3.6108906 1.8619664 z" svg:height="0.5446865mm" draw:style-name="style-370" svg:viewBox="0.0 0.0 166.38037 54.468647" svg:width="1.6638038mm" svg:x="63.54115mm" svg:y="39.888218mm"/>
            <draw:path svg:d="M 80.81911 1.4816601 C 67.510414 24.712234 41.422695 35.13674 2.5289152 32.808475 C -13.557392 -19.817507 51.21255 8.440214 80.81911 1.4816601 z" svg:height="0.33127382mm" draw:style-name="style-371" svg:viewBox="0.0 0.0 80.81899 33.127384" svg:width="0.80819mm" svg:x="35.678375mm" svg:y="40.361656mm"/>
            <draw:path svg:d="M 0.0 18.23532 C 68.10388 -18.039112 203.3851 12.811314 297.5238 2.5721135 C 226.77434 49.535492 103.02867 27.575027 0.0 18.23532 z" svg:height="0.31581903mm" draw:style-name="style-372" svg:viewBox="0.0 0.0 297.5238 31.581903" svg:width="2.975238mm" svg:x="55.747704mm" svg:y="40.350754mm"/>
            <draw:path svg:d="M 0.0 18.673359 C 15.822273 -25.432878 66.516045 23.012564 93.9534 18.673359 C 74.66518 66.24555 40.137245 1.6871547 0.0 18.673359 z" svg:height="0.36512566mm" draw:style-name="style-373" svg:viewBox="0.0 0.0 93.9534 36.512566" svg:width="0.939534mm" svg:x="36.799572mm" svg:y="40.503006mm"/>
            <draw:path svg:d="M 0.0 18.201004 C 47.386883 -17.941008 161.50175 12.697867 234.89723 2.5377972 C 187.53659 38.679806 73.39547 8.067579 0.0 18.201004 z" svg:height="0.20746134mm" draw:style-name="style-374" svg:viewBox="0.0 0.0 234.89723 20.746134" svg:width="2.3489723mm" svg:x="59.19258mm" svg:y="40.50773mm"/>
            <draw:path svg:d="M 81.359695 0.65847075 C 106.65389 -3.7602677 108.32066 15.475072 128.34972 16.321678 C 80.195564 119.53566 30.93016 221.66484 34.396114 376.4991 C -40.79834 272.5972 22.225306 70.825775 81.359695 0.65847075 z" svg:height="3.7649915mm" draw:style-name="style-375" svg:viewBox="0.0 0.0 128.34969 376.49915" svg:width="1.283497mm" svg:x="30.661764mm" svg:y="40.83979mm"/>
            <draw:path svg:d="M 110.89842 3.1013932 C -1.2588055 49.90611 -68.85965 -14.3874445 110.89842 3.1013932 L 110.89842 3.1013932 z" svg:height="0.2052238mm" draw:style-name="style-376" svg:viewBox="0.0 0.0 110.89873 20.52238" svg:width="1.1089873mm" svg:x="73.11696mm" svg:y="41.284992mm"/>
            <draw:path svg:d="M 0.08720397 17.726227 C -2.5587907 -16.21994 55.649864 10.635251 78.377396 2.06302 C 81.02299 36.035427 22.867628 9.180237 0.08720397 17.726227 z" svg:height="0.19808596mm" draw:style-name="style-377" svg:viewBox="0.0 0.0 78.46485 19.808598" svg:width="0.7846485mm" svg:x="63.576385mm" svg:y="41.452015mm"/>
            <draw:path svg:d="M 12.927586 0.0 C 40.81469 11.50931 15.176722 28.469273 12.927586 46.990025 C -14.986165 35.480713 10.652207 18.520752 12.927586 0.0 z" svg:height="0.46990022mm" draw:style-name="style-378" svg:viewBox="0.0 0.0 25.83679 46.990025" svg:width="0.2583679mm" svg:x="48.57178mm" svg:y="41.785908mm"/>
            <draw:path svg:d="M 164.66937 0.3177293 C 92.650185 36.989017 -104.7029 6.2972574 70.715965 0.3177293 C 100.19091 -0.68794245 131.22583 1.0848013 164.66937 0.3177293 z" svg:height="0.1802806mm" draw:style-name="style-379" svg:viewBox="0.0 0.0 164.66975 18.028059" svg:width="1.6466975mm" svg:x="73.04888mm" svg:y="42.096mm"/>
            <draw:path svg:d="M 0.0 18.590595 C 6.5879374 -16.255064 83.10579 6.31381 93.979645 18.590595 C 74.639336 66.13614 40.111004 1.6039879 0.0 18.590595 z" svg:height="0.3641805mm" draw:style-name="style-380" svg:viewBox="0.0 0.0 93.979645 36.41805" svg:width="0.93979645mm" svg:x="66.86576mm" svg:y="42.38317mm"/>
            <draw:path svg:d="M 0.25464773 34.554577 C -5.8043127 -28.919018 97.83297 17.303934 141.19817 3.2277582 C 107.22566 26.669882 53.065437 29.924286 0.25464773 34.554577 z" svg:height="0.3455477mm" draw:style-name="style-381" svg:viewBox="0.0 0.0 141.19823 34.55477" svg:width="1.4119822mm" svg:x="13.777746mm" svg:y="42.536533mm"/>
            <draw:path svg:d="M 0.0 18.667303 C 15.822071 -25.412289 66.51624 22.979862 93.953606 18.667303 C 87.36546 53.512962 10.874456 30.944088 0.0 18.667303 z" svg:height="0.37257752mm" draw:style-name="style-382" svg:viewBox="0.0 0.0 93.953606 37.25775" svg:width="0.93953604mm" svg:x="22.549643mm" svg:y="43.63494mm"/>
            <draw:path svg:d="M 221.0205 36.74598 C 131.85605 47.620235 90.95173 10.208114 1.786874 21.082771 C -23.084023 6.13375 219.8828 -24.69003 221.0205 36.74598 z" svg:height="0.38751155mm" draw:style-name="style-383" svg:viewBox="0.0 0.0 221.02045 38.751156" svg:width="2.2102044mm" svg:x="67.004524mm" svg:y="43.923786mm"/>
            <draw:path svg:d="M 65.61251 1.0250504 C 55.320225 22.059376 32.14274 30.208508 2.9857268 32.351868 C -12.8099 -14.770577 37.884274 4.570134 65.61251 1.0250504 z" svg:height="0.32351837mm" draw:style-name="style-384" svg:viewBox="0.0 0.0 65.61259 32.351837" svg:width="0.6561259mm" svg:x="22.676418mm" svg:y="44.12463mm"/>
            <draw:path svg:d="M 2.9197183 3.5168233 C 12.603396 -25.216887 50.43882 131.65459 34.246334 128.79704 C -27.533848 138.37494 15.804913 42.834106 2.9197183 3.5168233 z" svg:height="1.2946754mm" draw:style-name="style-385" svg:viewBox="0.0 0.0 38.224842 129.46753" svg:width="0.3822484mm" svg:x="27.531652mm" svg:y="44.256077mm"/>
            <draw:path svg:d="M 140.94342 0.0 C 177.4823 0.0 214.02116 0.0 250.56044 0.0 C 246.22124 33.469772 170.81523 75.19445 156.60704 46.990025 C 118.95672 87.55077 70.98767 147.7962 0.0 109.61701 C 40.00482 66.11959 124.64476 67.23063 140.94342 0.0 z" svg:height="1.2178525mm" draw:style-name="style-386" svg:viewBox="0.0 0.0 250.56044 121.78525" svg:width="2.5056043mm" svg:x="50.4235mm" svg:y="44.291245mm"/>
            <draw:path svg:d="M 123.2176 3.3173845 C -12.010733 49.751884 -67.78494 -14.859396 123.2176 3.3173845 L 123.2176 3.3173845 z" svg:height="0.20463604mm" draw:style-name="style-387" svg:viewBox="0.0 0.0 123.21788 20.463604" svg:width="1.2321788mm" svg:x="72.83713mm" svg:y="44.25807mm"/>
            <draw:path svg:d="M 0.0 17.873182 C 1.9314065 -16.734282 66.43651 11.231953 93.9534 2.2099748 C 92.021996 36.817436 27.516085 8.851204 0.0 17.873182 z" svg:height="0.20083211mm" draw:style-name="style-388" svg:viewBox="0.0 0.0 93.9534 20.083212" svg:width="0.939534mm" svg:x="73.912674mm" svg:y="45.835217mm"/>
            <draw:path svg:d="M 328.85062 23.19989 C 296.94205 55.95548 234.60614 117.23283 172.27025 70.16327 C 137.34505 139.64304 66.01341 172.71596 0.0 211.10669 C 65.74897 115.11611 180.55179 -63.8216 328.85062 23.19989 z" svg:height="2.1110666mm" draw:style-name="style-389" svg:viewBox="0.0 0.0 328.85062 211.10667" svg:width="3.2885063mm" svg:x="44.629383mm" svg:y="46.09522mm"/>
            <draw:path svg:d="M 156.60683 0.0 C 152.39995 28.363497 234.42073 72.54887 203.57042 31.326817 C 228.20311 -25.929052 226.95955 67.70702 266.1973 46.990025 C 175.65686 72.23113 53.789814 91.38694 0.0 31.326817 C 74.586044 27.754684 76.17353 47.91576 156.60683 0.0 z" svg:height="0.7115971mm" draw:style-name="style-390" svg:viewBox="0.0 0.0 266.1973 71.15971" svg:width="2.661973mm" svg:x="7.0466475mm" svg:y="46.170586mm"/>
            <draw:path svg:d="M 0.0 17.949081 C 6.747004 -17.05524 77.17875 11.625582 109.643654 2.2858746 C 102.89584 37.316437 32.437458 8.662262 0.0 17.949081 z" svg:height="0.20261762mm" draw:style-name="style-391" svg:viewBox="0.0 0.0 109.643654 20.261763" svg:width="1.0964366mm" svg:x="72.50324mm" svg:y="46.460728mm"/>
            <draw:path svg:d="M 32.577145 0.0 C 71.5767 6.376387 33.503284 60.721825 1.2503273 46.96338 C -7.34855 12.276786 31.175016 24.685589 32.577145 0.0 z" svg:height="0.49186426mm" draw:style-name="style-392" svg:viewBox="0.0 0.0 49.105747 49.186428" svg:width="0.4910575mm" svg:x="54.952034mm" svg:y="46.640217mm"/>
            <draw:path svg:d="M 0.0 18.482801 C 4.021678 -18.161842 68.81817 9.46042 78.29019 18.482801 C 53.022438 60.551453 28.707266 41.766262 0.0 18.482801 z" svg:height="0.43476853mm" draw:style-name="style-393" svg:viewBox="0.0 0.0 78.29019 43.476852" svg:width="0.78290194mm" svg:x="9.552252mm" svg:y="47.238293mm"/>
            <draw:path svg:d="M 9.854049 0.0 C 91.29287 17.75368 108.57016 99.66849 166.43443 140.94342 C 251.44499 120.835236 270.75946 145.59996 338.67804 172.27025 C 414.21646 164.27977 460.2012 126.735634 557.9117 140.94342 C 424.74673 234.65903 237.36882 189.38846 88.14404 140.94342 C 93.03897 57.81139 -35.945396 78.607925 9.854049 0.0 z" svg:height="1.9554347mm" draw:style-name="style-394" svg:viewBox="0.0 0.0 557.91174 195.54347" svg:width="5.579118mm" svg:x="32.003353mm" svg:y="47.26675mm"/>
            <draw:path svg:d="M 0.0 17.949081 C 6.747004 -17.05524 77.17875 11.625582 109.643654 2.2858746 C 102.89665 37.343082 32.464104 8.662262 0.0 17.949081 z" svg:height="0.20273197mm" draw:style-name="style-395" svg:viewBox="0.0 0.0 109.643654 20.273197" svg:width="1.0964366mm" svg:x="72.81624mm" svg:y="47.24363mm"/>
            <draw:path svg:d="M 4.145116 20.297129 C 7.611171 13.7883215 49.415283 -9.891999 66.772 4.633922 C 90.84908 24.794996 -22.736519 70.54115 4.145116 20.297129 z" svg:height="0.4304783mm" draw:style-name="style-396" svg:viewBox="0.0 0.0 70.146454 43.047832" svg:width="0.70146453mm" svg:x="15.304911mm" svg:y="48.473217mm"/>
            <draw:path svg:d="M 0.0 15.663206 C 41.93643 -21.748913 71.12009 25.188223 125.28022 0.0 C 104.880745 43.1801 40.639877 31.326817 0.0 15.663206 z" svg:height="0.29921344mm" draw:style-name="style-397" svg:viewBox="0.0 0.0 125.28022 29.921343" svg:width="1.2528021mm" svg:x="20.357306mm" svg:y="49.458824mm"/>
            <draw:path svg:d="M 3.6001918 1.5454482 C 39.92751 -3.4288118 63.713608 4.085264 81.89039 17.208654 C 84.64195 42.74085 -20.529875 48.826153 3.6001918 1.5454482 z" svg:height="0.36801144mm" draw:style-name="style-398" svg:viewBox="0.0 0.0 81.94343 36.801144" svg:width="0.81943434mm" svg:x="21.887108mm" svg:y="49.443638mm"/>
            <draw:path svg:d="M 12.909418 0.0 C 40.796524 11.4830675 15.158554 28.469273 12.909418 46.96338 C -14.977687 35.506954 10.660282 18.520752 12.909418 0.0 z" svg:height="0.4696338mm" draw:style-name="style-399" svg:viewBox="0.0 0.0 25.81877 46.96338" svg:width="0.2581877mm" svg:x="52.956375mm" svg:y="50.398624mm"/>
            <draw:path svg:d="M 53.246304 3.234218 C 18.850391 51.070847 -47.057243 -14.863433 53.246304 3.234218 L 53.246304 3.234218 z" svg:height="0.21002112mm" draw:style-name="style-400" svg:viewBox="0.0 0.0 53.24624 21.002113" svg:width="0.5324624mm" svg:x="30.78653mm" svg:y="50.67955mm"/>
            <draw:path svg:d="M 0.0 62.65323 C 19.552666 24.764717 64.187775 11.985702 109.64325 0.0 C 107.0239 53.71038 28.575047 83.34358 0.0 62.65323 z" svg:height="0.6928191mm" draw:style-name="style-401" svg:viewBox="0.0 0.0 109.64325 69.28191" svg:width="1.0964326mm" svg:x="50.579865mm" svg:y="52.43433mm"/>
            <draw:path svg:d="M 48.103893 0.0 C 41.251114 19.261581 28.048594 32.14678 1.140515 31.326817 C -6.215302 -2.0900693 23.471191 1.4816601 48.103893 0.0 z" svg:height="0.3136381mm" draw:style-name="style-402" svg:viewBox="0.0 0.0 48.104057 31.363808" svg:width="0.48104057mm" svg:x="40.703472mm" svg:y="58.854706mm"/>
            <draw:path svg:d="M 203.57042 0.0 C 146.79094 42.385975 95.673256 90.461205 0.0 93.9534 C 59.21392 54.027706 119.9095 15.531189 203.57042 0.0 z" svg:height="0.939534mm" draw:style-name="style-403" svg:viewBox="0.0 0.0 203.57042 93.9534" svg:width="2.0357041mm" svg:x="52.30283mm" svg:y="69.65976mm"/>
            <draw:path svg:d="M 187.90721 13.477859 C 169.57176 78.645065 78.02576 70.60131 0.0 76.10484 C 16.880428 -15.309142 122.44932 -7.397804 187.90721 13.477859 z" svg:height="0.76104987mm" draw:style-name="style-404" svg:viewBox="0.0 0.0 187.90721 76.10499" svg:width="1.8790721mm" svg:x="46.352085mm" svg:y="70.15125mm"/>
            <draw:path svg:d="M 47.286354 0.0 C 89.5932 13.996238 40.036716 63.553127 0.3229777 46.96338 C -4.465974 10.873851 45.540257 29.606558 47.286354 0.0 z" svg:height="0.5032079mm" draw:style-name="style-405" svg:viewBox="0.0 0.0 63.466534 50.32079" svg:width="0.63466537mm" svg:x="50.733532mm" svg:y="70.28603mm"/>
            <draw:path svg:d="M 62.626785 0.18248239 C 67.3893 41.510708 29.95073 40.557922 0.0 47.172504 C 13.626025 24.233015 23.441923 -2.4635122 62.626785 0.18248239 z" svg:height="0.47172132mm" draw:style-name="style-406" svg:viewBox="0.0 0.0 63.039288 47.172134" svg:width="0.6303929mm" svg:x="27.71722mm" svg:y="71.69364mm"/>
            <draw:path svg:d="M 391.56683 0.0 C 414.21524 59.187275 348.5454 30.056303 360.24002 78.290596 C 234.32475 47.519707 177.38661 134.1173 0.08922259 125.253975 C -3.2447145 79.45493 88.45995 74.45362 15.752429 46.96338 C 124.94634 42.491753 254.85645 50.852837 391.56683 0.0 z" svg:height="1.2589432mm" draw:style-name="style-407" svg:viewBox="0.0 0.0 396.3564 125.89432" svg:width="3.9635642mm" svg:x="54.49401mm" svg:y="72.47863mm"/>
            <draw:path svg:d="M 610.7375 0.0 C 609.01764 29.580719 558.9585 10.848013 563.7741 46.96338 C 611.7165 27.040499 677.28015 24.738476 720.3545 0.0 C 735.4093 57.335 609.70557 52.572693 532.421 78.290596 C 498.73972 89.50923 473.0751 132.05428 438.46744 109.61701 C 434.0489 84.32301 453.2576 82.65564 454.13086 62.653633 C 279.9821 85.85796 100.14488 60.510677 0.0 78.317245 C 161.36934 -66.75465 371.60724 76.51745 610.7375 0.0 z" svg:height="1.1605341mm" draw:style-name="style-408" svg:viewBox="0.0 0.0 721.5928 116.05341" svg:width="7.2159276mm" svg:x="28.969757mm" svg:y="72.79163mm"/>
            <draw:path svg:d="M 375.84067 0.0 C 387.2442 42.70411 344.69916 31.512125 344.51382 62.626987 C 218.70435 29.500782 129.16968 129.40747 0.0 140.91759 C 92.55128 12.329673 239.31557 46.407856 375.84067 0.0 z" svg:height="1.4091759mm" draw:style-name="style-409" svg:viewBox="0.0 0.0 377.7822 140.91759" svg:width="3.777822mm" svg:x="50.736496mm" svg:y="72.79163mm"/>
            <draw:path svg:d="M 93.9534 0.0 C 99.32452 57.599842 36.90908 47.36064 0.0 62.653633 C 9.577903 20.0553 43.02103 1.2701098 93.9534 0.0 z" svg:height="0.6265363mm" draw:style-name="style-410" svg:viewBox="0.0 0.0 94.27864 62.653633" svg:width="0.94278646mm" svg:x="49.327328mm" svg:y="74.200806mm"/>
            <draw:path svg:d="M 7453.921 1876.6434 C 7512.579 2061.2432 7622.698 2220.0464 7704.4814 2393.4011 C 7902.31 2812.792 8025.2617 3380.1646 8064.632 3928.0107 C 8085.402 4216.7505 8074.819 4560.312 7986.3413 4914.5625 C 7930.779 5136.998 7875.4287 5368.667 7798.408 5572.264 C 7649.6855 5965.5674 7408.3066 6330.163 7172.033 6621.416 C 7061.226 6758.0205 6939.226 6888.7515 6811.8823 7012.92 C 6683.3745 7138.1997 6553.5166 7280.784 6420.3784 7373.071 C 6284.515 7467.289 6119.759 7538.806 5966.2744 7623.6313 C 5599.1123 7826.5405 5203.9834 7989.7354 4666.535 8062.0986 C 3852.201 8171.742 2913.8032 8034.0264 2317.6177 7701.921 C 2058.4055 7557.538 1813.3219 7429.0034 1581.6261 7247.817 C 947.86975 6752.2256 425.21182 6082.2476 187.93353 5165.096 C 147.1877 5007.6953 89.00583 4854.502 62.65333 4710.9653 C 21.854582 4488.7153 75.062294 4332.3994 0.0 4131.581 C 49.741665 3899.515 42.756664 3670.3328 78.29021 3442.5793 C 228.91806 2477.962 728.13385 1681.1428 1315.4294 1109.3254 C 1399.223 1027.7544 1482.8313 921.31256 1565.9899 858.79144 C 1618.0334 819.65955 1704.2876 793.30707 1769.5602 749.17456 C 1837.5581 703.18994 1888.6227 657.5229 1957.4937 623.89435 C 2023.5865 591.64166 2086.6367 568.33185 2145.4006 529.9408 C 2205.6462 490.57077 2258.1133 436.54288 2317.6445 404.66058 C 3023.685 26.835608 4039.4734 -129.00398 4979.7495 122.79997 C 5180.0127 176.43102 5382.8423 249.69412 5574.7974 326.3704 C 5808.054 419.53018 6004.481 519.9925 6201.172 655.221 C 6271.1807 703.34875 6337.326 750.23285 6404.742 796.16455 C 6475.069 844.05414 6528.197 901.257 6592.676 952.74493 C 6662.1816 1008.3074 6741.531 1041.1157 6796.246 1093.6885 C 7032.1226 1320.2777 7200.8477 1633.9941 7453.921 1876.6434 z M 7359.9673 1829.6534 C 7315.253 1762.4757 7251.5146 1679.9786 7203.3604 1641.72 C 7193.809 1642.6195 7184.8394 1644.0747 7187.697 1657.3832 C 7605.474 2184.4067 7881.1426 2853.5115 8001.9785 3677.4504 C 7937.0503 2928.415 7677.891 2307.3323 7359.9673 1829.6534 z M 6279.462 764.81146 C 6233.6895 734.5696 6184.1064 678.5837 6122.855 686.52124 C 6178.497 724.8594 6247.6855 749.6244 6279.462 811.80145 C 6014.9585 680.5681 5739.7124 478.2677 5433.8535 357.67065 C 5363.1304 329.78357 5277.908 323.96274 5198.9565 295.01733 C 5123.6562 267.44775 5053.1714 217.01817 4979.7227 201.06378 C 4866.4546 176.45755 4731.1206 173.89108 4603.9087 154.07379 C 3807.3542 30.09005 2981.8015 220.21964 2364.608 498.58774 C 1955.2445 683.214 1589.802 974.2291 1284.1024 1281.5692 C 981.4456 1585.8401 703.2098 1965.0144 516.78436 2377.738 C 330.41187 2790.3557 179.25543 3366.1152 156.63354 3881.0474 C 135.30814 4366.029 203.94104 4878.976 313.21396 5212.087 C 470.95853 5692.9404 689.2133 6107.5693 955.2519 6464.8623 C 1033.8861 6570.431 1119.3994 6664.1465 1190.1489 6746.723 C 1219.1473 6780.5366 1227.7992 6830.146 1252.8022 6856.34 C 1322.5465 6929.444 1423.1938 6980.641 1503.3362 7044.273 C 1754.5316 7243.6636 1987.9205 7441.942 2286.3176 7576.694 C 2328.2805 7616.937 2244.3547 7599.1035 2286.3176 7639.321 C 2377.9692 7657.524 2470.2825 7757.7744 2552.5415 7733.274 C 2504.6785 7707.583 2390.0344 7666.731 2395.9612 7639.321 C 2633.504 7735.841 2880.9424 7822.4917 3131.9526 7905.545 C 3048.847 7935.3105 2956.2693 7828.974 2928.382 7905.545 C 3237.9712 7982.221 3556.0532 8050.4043 3946.2341 8046.4883 C 3741.6848 8005.557 3375.872 8014.95 3194.5796 7921.2085 C 3521.1548 7969.2305 3938.7996 8022.1997 4369.038 7983.8354 C 6238.7427 7817.0947 7647.279 6456.528 7939.379 4617.0654 C 8077.3857 3747.83 7852.093 2884.3623 7547.875 2283.8113 C 7454.001 2098.497 7347.5854 1930.5396 7234.6875 1767.0536 C 7122.6626 1604.7582 6975.343 1469.7412 6890.174 1297.2859 C 7003.1504 1393.118 7072.4453 1532.6063 7187.6978 1626.1366 C 6957.721 1257.2275 6623.209 991.7975 6279.462 764.81146 z M 610.7647 2158.5042 C 684.8745 2022.429 753.6133 1884.3164 829.9984 1782.6635 C 666.08905 1937.1536 576.13074 2165.6213 469.84763 2377.7378 C 537.66034 2325.7207 568.696 2235.7358 610.7647 2158.5042 z M 1299.7661 6934.6562 C 1275.0011 6912.8276 1266.8256 6850.7036 1221.476 6872.0024 C 1263.7563 6897.614 1295.9827 6933.2 1315.4294 6981.646 C 1477.3015 7077.002 1628.0082 7222.761 1769.5602 7326.16 C 1821.3392 7363.995 1876.0022 7423.262 1941.8304 7404.4507 C 1727.1476 7264.486 1478.4392 7092.1895 1299.7661 6934.6562 z M 3037.9727 169.76355 C 2867.5017 212.59958 2703.46 294.99084 2552.5151 357.67062 C 2396.8608 422.30835 2232.8984 486.0994 2145.3745 592.5677 C 2778.4695 174.87003 3823.1765 -4.808515 4776.153 122.77356 C 4203.7 28.528982 3559.4136 38.688984 3037.9727 169.76355 z M 5277.274 248.05377 C 5147.443 205.64107 5008.2188 172.5946 4870.133 138.4369 C 4848.1724 137.27274 4810.2314 141.9294 4838.78 154.10023 C 4999.805 160.23857 5140.722 269.5644 5277.274 248.05377 z M 6091.555 639.53125 C 5975.7207 558.62164 5836.153 504.99066 5700.0776 435.96085 C 5570.5376 370.26483 5441.1826 274.4592 5292.91 279.35397 C 5588.4233 359.70792 5850.3877 557.0606 6091.555 639.53125 z M 2035.7576 639.53125 C 2084.9436 646.96606 2099.734 620.005 2114.0479 592.56775 C 2074.0427 594.31396 2059.2527 621.275 2035.7576 639.53125 z M 1002.24225 1547.7928 C 1275.1334 1189.0708 1635.2578 917.6347 2004.431 655.1946 C 1607.0002 878.9263 1215.0466 1191.6373 1002.24225 1547.7928 z M 861.2986 1735.6998 C 884.3703 1685.2173 976.5775 1621.9554 955.25214 1579.1195 C 924.6929 1622.0878 846.66724 1699.5314 861.2986 1735.6998 z M 297.57745 2894.4956 C 333.66663 2779.4812 397.96036 2624.9116 438.52097 2518.6548 C 449.89807 2488.8364 501.67697 2420.23 454.18433 2409.038 C 397.4841 2556.0405 292.23285 2737.677 297.57745 2894.4956 z M 109.643906 3630.487 C 164.91537 3595.2183 144.91286 3514.2554 156.63391 3458.2434 C 194.99849 3274.5696 271.62183 3071.1846 266.2508 2910.1592 C 201.77182 3138.0178 138.85391 3367.3853 109.643906 3630.487 z M 78.317245 4100.2812 C 78.63474 4103.959 76.703285 4159.6006 109.643906 4147.2446 C 97.04974 3983.15 157.61287 3809.16 109.643906 3661.8135 C 99.48391 3833.4753 67.628075 3975.4243 78.317245 4100.2812 z M 6733.593 6981.6196 C 6582.8335 7131.3735 6427.47 7259.7227 6248.162 7373.0967 C 6091.4756 7472.1562 5911.2944 7560.951 5731.4043 7654.957 C 5559.134 7744.9683 5359.2944 7818.0728 5152.0195 7874.191 C 4843.4624 7957.72 4539.801 8009.3135 4228.0947 8046.461 C 4855.501 8032.6763 5379.218 7872.391 5825.358 7623.6562 C 6056.498 7494.778 6275.6523 7400.877 6467.396 7247.842 C 6850.407 6942.1685 7165.208 6598.819 7438.2847 6183.0 C 7849.0767 5557.419 8065.479 4734.4854 8033.3325 3787.092 C 7988.9883 3789.6584 8046.35 3690.5723 8002.006 3693.1387 C 8107.7593 5217.0874 7483.951 6236.262 6733.593 6981.6196 z M 234.92412 5102.496 C 172.7735 4809.7085 133.29765 4494.2456 93.980576 4178.5713 C 86.14891 4479.2705 142.05536 4850.4277 234.92412 5102.496 z M 313.2143 5368.6934 C 286.6237 5290.906 284.0043 5189.1206 234.92412 5133.7964 C 248.55014 5224.5747 250.66681 5326.8364 313.2143 5368.6934 z M 532.44806 5885.451 C 647.5153 6107.2246 757.8995 6329.448 892.6253 6496.162 C 913.5274 6522.0386 943.4253 6584.586 986.5788 6574.4526 C 718.47656 6231.8433 511.01675 5828.592 313.21426 5415.6567 C 360.99805 5601.3945 457.14764 5740.274 532.44806 5885.451 z M 1174.486 6809.3496 C 1124.5591 6754.6074 1058.7307 6633.137 1002.2421 6637.0796 C 1055.3706 6698.807 1108.8693 6760.1636 1174.486 6809.3496 z M 2082.7476 7498.3774 C 2038.9591 7494.3027 1994.4298 7410.4297 1957.4674 7451.387 C 2002.6318 7454.0864 2050.3892 7534.732 2082.7476 7498.3774 z M 2897.029 7889.8555 C 2876.1006 7841.1187 2793.9475 7831.435 2740.4224 7811.565 C 2677.5308 7788.1753 2611.7554 7750.287 2568.1785 7764.6016 C 2664.3281 7819.82 2781.909 7853.607 2897.029 7889.8555 z M 4102.8145 8030.799 C 3927.4224 8036.779 4124.7485 8067.4697 4196.768 8030.799 C 4163.3247 8031.566 4132.289 8029.7935 4102.8145 8030.799 z" svg:height="80.99147mm" draw:style-name="style-411" svg:viewBox="0.0 0.0 8073.6865 8099.1465" svg:width="80.73686mm" svg:x="-2.7036766E-4mm" svg:y="1.955718E-4mm"/>
            <draw:path svg:d="M 1380.4382 914.89844 C 1431.106 934.23944 1392.3975 864.2307 1443.0651 883.57184 C 1414.1196 978.76886 1468.3328 1116.6432 1521.3552 1181.0957 C 1557.0475 1185.4878 1580.225 1177.3121 1583.982 1149.769 C 1624.5161 1234.4886 1568.0807 1416.2045 1646.6353 1462.9563 C 1633.6708 1590.7236 1537.7593 1684.2273 1583.982 1823.1335 C 1636.1578 1768.153 1614.8854 1737.0646 1615.3086 1635.2001 C 1633.6708 1637.7401 1628.5378 1663.7487 1630.972 1682.1901 C 1758.9774 1527.3824 1675.1045 1266.0798 1630.972 1071.4524 C 1704.632 1101.218 1789.2458 1067.7747 1818.9055 1102.779 C 1815.2543 1177.7618 1763.3695 1090.767 1724.9519 1102.779 C 1633.459 1160.3258 1796.1249 1236.1819 1709.2885 1290.7125 C 1747.4944 1294.7078 1772.5239 1382.7611 1740.6151 1447.2931 C 1777.5244 1440.4932 1810.6504 1506.1628 1834.5687 1556.9098 C 1918.4415 1482.5355 1875.6321 1258.407 1818.9053 1181.0692 C 1823.7472 1159.8231 1858.1166 1168.0781 1881.5321 1165.4059 C 1863.6198 1073.7278 1859.6776 968.02673 1787.5785 930.5087 C 1800.8076 911.53815 1868.303 968.6882 1881.5321 930.5087 C 1945.9316 1052.7462 1870.5254 1172.9199 1897.1956 1275.0227 C 1925.1884 1382.1525 2062.56 1426.2056 2085.129 1541.2465 C 2169.928 1465.9196 2042.4781 1362.3881 2069.4656 1243.6959 C 2064.8088 1211.8136 2038.086 1201.9977 2022.4755 1181.0691 C 1993.636 999.4061 2086.002 713.9207 1928.5219 601.6846 C 1946.196 582.81976 1973.2101 573.2948 1959.8485 523.39435 C 1947.2544 491.93542 1895.3696 551.41376 1865.8949 554.721 C 1869.996 587.2383 1899.9204 537.7877 1912.8585 570.3844 C 1942.677 645.3409 1873.462 571.76025 1881.5319 633.0377 C 1883.5162 648.0661 1928.5748 668.0686 1928.5219 664.36444 C 1928.7336 679.4721 1900.0529 677.3555 1897.1953 695.69104 C 1889.2313 746.70276 1918.706 856.5842 1865.8687 899.2615 C 1801.9453 853.5679 1746.1447 799.75165 1740.5885 695.69104 C 1792.0234 728.97565 1776.4661 818.59 1818.8787 836.6346 C 1845.972 848.1704 1851.7134 776.33606 1881.5055 820.97125 C 1854.9413 755.43396 1851.1312 672.249 1850.1788 570.4108 C 1828.139 577.6604 1730.6136 630.0214 1803.2152 633.06415 C 1767.3907 666.19 1747.7322 626.07916 1693.5984 648.7275 C 1997.8428 404.64935 2418.0542 225.6852 2868.0574 116.30649 C 3027.548 77.54502 3183.0703 22.300045 3353.5146 6.689625 C 3432.0693 -0.4805807 3561.5566 -12.730796 3635.3752 38.01629 C 3473.8735 51.562958 3366.7437 32.53942 3181.2444 69.34296 C 3202.9404 105.061714 3290.2524 75.19024 3337.8247 85.00629 C 3316.1025 120.725044 3228.8167 90.85357 3181.2444 100.669624 C 2979.1555 79.106094 2756.35 164.19604 2586.1702 225.94984 C 2586.6199 241.18985 2605.3523 238.09421 2617.4966 241.61319 C 2597.4148 278.46964 2555.0022 277.8082 2539.2065 241.61319 C 2445.3853 260.8484 2407.9468 331.67734 2351.2996 319.90338 C 2319.6553 353.18796 2310.8447 388.37753 2288.6462 460.84692 C 2386.8066 516.8063 2420.832 374.11652 2554.8699 413.8569 C 2604.7175 435.42044 2499.5454 429.36148 2476.5798 429.5202 C 2457.9795 487.72855 2261.1824 479.12958 2226.0193 570.46375 C 2197.8147 510.42975 2259.251 405.73416 2288.646 351.23 C 2123.6519 353.2673 2117.5664 514.2133 2053.749 617.45374 C 2060.3372 668.9681 2135.4524 733.2089 2163.366 711.4072 C 2221.2568 777.262 2148.7344 880.23785 2194.6924 961.94116 C 2235.0151 944.8755 2269.94 922.3595 2288.646 883.65094 C 2283.8042 862.40485 2249.4348 870.65985 2226.0193 867.9877 C 2168.0225 854.6526 2336.483 825.0722 2304.3096 883.65094 C 2350.2146 882.56616 2338.6257 824.01385 2398.2632 836.66095 C 2364.37 614.7549 2594.3987 573.6122 2601.8335 445.18347 C 2705.312 423.3818 2817.3364 410.12616 2883.7205 351.22992 C 2907.5596 386.31366 2792.8098 416.31738 2742.7769 429.5201 C 2774.9236 480.87573 2850.0125 489.31595 2899.3574 523.47363 C 2948.7815 510.24448 2943.8867 442.74927 2993.3108 429.5201 C 3059.007 427.40344 3080.8086 457.98926 3134.2544 429.5201 C 3133.8308 444.7601 3115.0986 441.66446 3102.9277 445.1834 C 3205.242 492.4909 3275.8594 476.8805 3337.8247 554.8003 C 3214.5554 564.00775 3176.032 486.69653 3024.6375 445.1834 C 2968.149 472.19736 2954.682 542.25903 2899.3574 570.4372 C 2850.7534 545.96326 2817.204 506.43445 2774.0771 476.48364 C 2665.783 455.2905 2519.8918 533.6072 2586.1436 586.10046 C 2586.9902 611.1036 2475.786 626.1055 2554.8171 633.0641 C 2522.1675 682.3559 2491.026 642.4039 2445.2002 664.3907 C 2428.9812 705.5863 2426.4678 760.48737 2429.5369 820.97107 C 2385.4573 865.63275 2336.2712 905.1879 2272.9563 930.588 C 2279.8884 944.53156 2286.7146 958.6074 2304.283 961.9147 C 1974.4005 953.8449 2154.9524 1461.2363 2132.0393 1635.2794 C 2054.5164 1662.161 2026.1266 1738.1494 2038.0856 1854.5132 C 2090.1292 1833.4789 2134.7908 1805.036 2194.6924 1791.8597 C 2245.7834 1754.2361 2260.4414 1680.1527 2319.9463 1650.9161 C 2284.7566 1798.4213 2140.2412 1836.6006 2038.0856 1917.14 C 2040.2288 2019.4014 2114.656 2049.3787 2147.7024 2120.7104 C 2127.1443 2139.4958 2123.0698 2126.796 2100.7388 2120.7104 C 2083.7263 2247.34 2138.6008 2302.0823 2132.0654 2418.2344 C 2132.2773 2455.0378 2174.7957 2412.5193 2163.392 2386.9077 C 2221.574 2399.846 2166.7788 2441.7559 2147.7288 2465.198 C 2153.4438 2526.3696 2133.7588 2619.0532 2100.7651 2684.432 C 2160.7197 2747.6409 2121.6672 2838.3398 2132.0918 2903.6655 C 2141.8284 2964.705 2176.7004 3009.3137 2179.0552 3060.246 C 2185.326 3194.734 2149.4749 3366.3425 2100.7651 3530.014 C 2208.027 3568.4578 2055.3362 3713.3699 2100.7651 3811.8745 C 2186.014 3724.8796 2248.2966 3614.8918 2319.999 3514.3506 C 2454.566 3455.7717 2555.3987 3363.4854 2742.803 3357.7703 C 2740.263 3339.4082 2714.2544 3344.541 2695.813 3342.107 C 2709.9683 3289.693 2730.8438 3328.4282 2758.466 3342.107 C 2901.3147 3293.8735 3080.5698 3279.9827 3196.9338 3357.7703 C 3252.1787 3341.9746 3225.6147 3330.7034 3243.8972 3295.117 C 3262.3389 3339.3818 3373.6753 3396.1084 3384.8406 3310.7803 C 3398.7578 3343.853 3451.5947 3337.9792 3447.494 3389.0703 C 3336.5542 3391.3457 3244.7966 3357.0557 3134.3064 3357.7437 C 3119.093 3357.823 3122.162 3377.1638 3118.6433 3389.0703 C 3076.5479 3399.8655 3088.375 3356.6855 3071.6797 3342.107 C 2662.6868 3354.5159 2200.7244 3439.2356 2226.0713 3937.1814 C 2177.6262 3938.6362 2179.399 3889.874 2179.0813 3843.2012 C 2111.0042 3900.4043 2137.039 4051.7192 2132.1177 4172.052 C 2067.4536 4116.6743 2096.7695 3967.2908 2069.491 3874.528 C 2043.4031 3876.3271 2045.1758 3983.4834 2022.501 3937.1814 C 1963.9487 3949.9077 1993.529 3840.6348 2006.8375 3827.538 C 1985.7504 3782.797 1966.806 3869.2097 1928.5474 3858.8647 C 1948.444 3809.811 1913.0164 3794.862 1959.8739 3764.9114 C 1914.8153 3725.9648 1905.9518 3809.7585 1897.2207 3811.8748 C 1891.1619 3813.3564 1858.8562 3786.8452 1865.8942 3780.548 C 1826.1008 3816.0815 1787.6039 3857.3298 1850.2307 3921.465 C 1784.217 3893.3137 1759.505 3994.9666 1677.9869 3999.782 C 1683.4374 4034.6277 1797.8167 4097.1484 1803.2671 4031.109 C 1851.5006 4085.6658 1881.9277 4063.5996 1959.8475 4078.0723 C 1950.0579 4115.246 1863.4598 4075.6382 1850.2307 4109.399 C 1860.0732 4166.4434 1929.3411 4067.145 1912.8575 4140.726 C 1810.0404 4149.5894 1783.5027 4082.1736 1709.2871 4062.4358 C 1524.1581 4083.3113 1381.4419 3998.9888 1223.8296 4046.7725 C 1234.3071 3971.4722 1264.0728 3996.9778 1333.4465 3999.809 C 1273.7301 3976.023 1218.2205 3948.004 1192.503 3890.1658 C 1142.9465 3887.5994 1140.1685 3931.7847 1082.8861 3921.4927 C 1152.1276 3956.9204 1047.67 3970.414 1004.5959 3984.146 C 1038.7272 3951.417 996.7642 3939.4578 1004.5959 3890.1658 C 945.2234 3871.2483 870.3993 3867.7822 879.3157 3780.5488 C 826.399 3774.5955 812.50836 3807.695 785.3622 3827.5122 C 736.7582 3803.038 682.67737 3784.041 660.082 3733.5588 C 609.917 3762.9275 493.3151 3713.715 519.1384 3670.9055 C 462.17365 3706.1213 405.0501 3730.1194 346.89468 3686.5688 C 369.25195 3763.3772 479.8478 3751.9739 534.80176 3796.1858 C 487.9705 3887.1758 457.8609 3767.7961 409.5215 3764.859 C 429.81506 3798.5142 395.84256 3861.0615 331.23132 3890.1125 C 221.93195 3882.2544 255.21657 3813.066 111.99758 3827.4856 C 88.3703 3798.9104 95.381744 3739.7231 65.03406 3717.8687 C 37.51739 3789.015 83.68718 3772.2935 49.370724 3858.7856 C 63.023216 3905.088 61.806145 3811.4517 111.99761 3843.1226 C 110.119064 3934.0068 82.2849 3944.537 127.66094 4015.3928 C 241.0878 4008.6987 275.64236 4064.3142 378.22134 4031.056 C 388.16968 4147.869 588.69745 4136.413 707.07196 4171.973 C 732.4455 4183.1914 732.4455 4098.155 707.07196 4109.346 C 729.37634 4064.5786 798.1152 4145.7266 754.0356 4171.973 C 829.8916 4182.477 905.27136 4201.4478 926.27936 4125.01 C 980.8364 4129.64 924.9565 4167.396 957.60596 4171.973 C 1034.0177 4190.97 1037.0868 4136.625 1082.8862 4125.01 C 1145.4602 4131.4126 1077.8062 4178.588 1129.8762 4203.3267 C 1249.6002 4178.7466 1306.8031 4170.73 1396.1 4234.6533 C 1381.5743 4258.228 1298.0453 4218.9106 1270.8197 4203.3267 C 1226.6344 4200.8657 1231.582 4247.5913 1208.1664 4265.9536 C 1174.6438 4221.7153 1133.8185 4266.562 1082.8862 4250.2905 C 1020.6562 4230.3936 993.53644 4173.6143 879.3158 4187.6636 C 816.02747 4195.4155 722.8676 4237.9077 644.41876 4156.3105 C 543.0569 4148.928 520.40857 4220.234 409.52167 4203.3003 C 417.85605 4247.1416 484.9808 4232.2456 519.13855 4250.2637 C 436.82666 4305.906 392.72064 4189.1714 299.90482 4203.3003 C 311.3613 4257.302 363.00793 4206.4224 393.85837 4234.627 C 404.8386 4244.655 362.55814 4250.952 362.5317 4250.2905 C 362.61108 4257.3545 428.86273 4341.9155 393.85837 4391.2075 C 295.22168 4364.564 253.17943 4281.3525 127.63462 4281.5903 C 129.27505 4230.235 240.32068 4207.4014 205.92482 4171.9473 C 212.85687 4149.1934 219.68317 4173.5615 237.25148 4171.9473 C 267.67856 4170.598 204.25795 4104.928 284.24152 4124.984 C 287.33716 4061.1401 171.529 4061.1401 174.62465 4124.984 C 122.36943 4125.0366 121.15236 4074.0515 65.00779 4078.0205 C 231.53654 5935.7393 1553.3948 7301.492 3337.824 7507.444 C 4394.6226 7629.39 5345.218 7330.2783 5937.2754 6834.0786 C 6278.9585 6660.856 6573.8364 6304.489 6829.8735 5925.8438 C 7135.3613 5474.068 7345.3345 5011.417 7471.911 4422.534 C 7523.7437 4181.4194 7480.9336 3813.199 7503.238 3498.6357 C 7478.1553 3441.8035 7410.845 3517.924 7409.284 3451.6724 C 7357.135 3456.9377 7358.378 3515.6223 7299.6406 3514.2993 C 7313.3193 3491.4128 7312.1025 3453.6567 7362.2944 3467.336 C 7339.646 3422.1716 7269.081 3501.5203 7237.0146 3451.6729 C 7254.0537 3416.4832 7273.3945 3383.6484 7283.978 3342.0557 C 7327.2373 3335.3616 7298.6885 3400.4492 7330.968 3404.6826 C 7389.996 3411.5354 7336.418 3305.7551 7424.9214 3342.0557 C 7367.004 3373.4087 7428.519 3376.9277 7471.885 3389.019 C 7483.315 3431.7495 7440.7695 3420.5308 7440.558 3451.6724 C 7524.299 3461.0388 7495.8296 3234.4492 7409.232 3263.739 C 7487.416 3231.8303 7446.035 2985.1592 7377.9053 2950.5518 C 7449.872 2859.6938 7312.474 2587.9138 7283.9253 2449.4573 C 7234.395 2470.968 7231.591 2452.8704 7174.308 2449.4573 C 7171.662 2415.5112 7229.871 2442.3665 7252.599 2433.794 C 7104.776 1970.9053 6832.811 1632.1594 6563.597 1290.6616 C 6526.82 1295.6357 6504.807 1315.4001 6453.9536 1306.3248 C 6404.1064 1284.7614 6509.3047 1290.8203 6532.2705 1290.6616 C 6500.071 1181.8914 6399.291 1141.7805 6344.3374 1055.7645 C 6307.4277 1055.4205 6298.2466 1082.7521 6250.384 1071.4279 C 6199.7163 1053.3833 6292.4263 1053.7008 6313.0107 1055.7645 C 6281.9224 951.12177 6168.892 928.4735 6109.4404 852.19415 C 6068.615 860.21106 5918.5435 902.0946 5905.87 836.5308 C 5949.764 855.2633 6013.926 853.75525 6078.14 852.19415 C 6000.0884 742.3391 5864.9917 689.5018 5764.9526 601.66016 C 5697.6426 646.95685 5485.7383 595.5747 5467.429 601.66016 C 5528.3096 581.4724 5572.76 614.1485 5733.653 601.66016 C 5587.761 511.252 5429.3022 372.31934 5232.5586 382.42642 C 5233.0083 367.1864 5251.7407 370.28204 5263.8853 366.76312 C 5223.166 283.94852 5090.3447 297.1248 4997.6616 257.14624 C 4983.6914 251.11374 4966.5996 215.71251 4950.698 210.18272 C 4909.2646 195.73648 4841.9014 192.90544 4794.0913 178.85606 C 4710.377 154.27625 4664.4717 114.350655 4574.8574 147.52939 C 4512.9453 150.20168 4579.885 123.47876 4543.531 100.565865 C 4383.7754 85.93442 4217.1406 37.912533 4042.4626 37.912533 C 3937.37 37.912533 3822.8853 92.44315 3729.2754 22.2492 C 4485.031 -56.093906 5206.8936 233.65129 5718.0425 539.0069 C 6223.37 840.8965 6566.2437 1233.0355 6908.138 1713.4658 C 7278.3433 2233.6897 7469.2134 2776.1116 7534.513 3623.9163 C 7551.5527 3844.9226 7552.055 4047.2498 7518.8496 4265.9546 C 7258.923 5978.867 5972.307 7375.5225 4214.7065 7570.097 C 3690.8845 7628.068 3084.1157 7574.992 2633.107 7429.154 C 2195.354 7287.6284 1728.6288 7054.6626 1364.6946 6740.152 C 668.6553 6138.6484 124.96304 5245.2036 17.992027 4218.9907 C -45.481514 3610.105 62.680153 2796.7495 284.21576 2308.514 C 435.5574 1974.9271 645.8747 1660.5493 879.2637 1384.6154 C 1119.2937 1100.7969 1366.8907 821.291 1677.9083 664.28735 C 1627.4524 785.8104 1501.7224 843.9923 1489.975 1040.1279 C 1404.9908 1006.73755 1539.6637 914.15985 1474.3115 852.19446 C 1415.4161 845.4982 1403.0602 885.3445 1380.4382 914.89844 z M 1474.3918 852.27155 C 1520.2443 845.15424 1587.2102 778.21466 1568.3455 758.31805 C 1544.5065 797.10596 1471.0581 786.2845 1474.3918 852.27155 z M 1677.9623 1666.5531 C 1694.5251 1697.8798 1744.6107 1776.1963 1709.289 1807.4967 C 1703.2565 1775.7468 1663.4895 1698.3561 1646.6621 1729.2065 C 1664.892 1731.8523 1663.6748 1753.9714 1662.3256 1776.1702 C 1575.4098 1763.0731 1610.5465 1887.9565 1599.6722 1932.7505 C 1594.9363 1952.2239 1558.0005 1960.8759 1552.7087 1979.7405 C 1532.0448 2053.136 1576.3624 2127.9866 1537.0453 2167.6475 C 1489.9495 2026.8098 1606.4984 1902.7996 1537.0453 1776.1702 C 1514.344 1805.6711 1514.0265 1857.5558 1474.3921 1870.1237 C 1466.7191 1820.6996 1502.5967 1814.8259 1490.0554 1760.507 C 1512.4128 1754.4214 1516.4874 1741.7216 1537.0455 1760.507 C 1537.4424 1712.2206 1546.3853 1574.9017 1505.7189 1619.5632 C 1543.1838 1666.4475 1486.4838 1632.9247 1458.7552 1650.8899 C 1441.1077 1662.3198 1403.0077 1727.0898 1396.1284 1760.5067 C 1387.8999 1800.3264 1452.4318 1868.5361 1396.1284 1917.087 C 1427.4551 1917.087 1458.7552 1917.087 1490.0819 1917.087 C 1446.8225 1953.4144 1461.9567 1987.4397 1505.7454 2011.0406 C 1328.5803 1993.8428 1529.0022 2279.4075 1443.1185 2198.9478 C 1457.0885 2310.0198 1458.1205 2372.435 1427.4551 2465.1714 C 1471.3761 2470.463 1496.4056 2601.4846 1443.1185 2527.8245 C 1438.1443 2579.7886 1440.7638 2624.1594 1474.4452 2637.4414 C 1441.6368 2634.6367 1462.1686 2837.0166 1458.7817 2825.3484 C 1461.5333 2834.9263 1487.6478 2822.1733 1490.1084 2841.0117 C 1496.2732 2888.425 1434.4135 2929.9382 1505.7717 2950.6287 C 1491.7754 2900.0667 1556.8628 2928.6152 1568.425 2903.665 C 1575.8597 2953.6448 1599.2754 2987.6438 1646.7152 2997.6187 C 1559.7466 2993.2266 1525.3773 3027.993 1490.1084 2966.292 C 1417.7712 3095.0913 1469.2327 3108.5056 1427.4816 3232.5159 C 1443.0919 3269.0813 1512.8625 3251.5393 1537.0984 3279.4792 C 1471.2965 3274.161 1411.4213 3263.9219 1443.1448 3310.8062 C 1470.3704 3279.9028 1469.6825 3495.829 1427.4813 3451.7495 C 1443.4888 3467.0425 1459.152 3482.7056 1474.445 3498.713 C 1426.6348 3554.4075 1416.3425 3623.5696 1427.4813 3702.2832 C 1448.357 3702.2832 1469.2327 3702.2832 1490.1082 3702.2832 C 1476.5615 3615.447 1480.5303 3649.102 1537.0981 3670.9565 C 1566.6256 3646.6147 1514.6351 3609.9436 1552.7616 3577.003 C 1531.886 3538.6118 1505.4805 3605.2341 1490.1082 3561.3398 C 1525.7476 3535.3313 1571.4674 3402.6165 1521.4348 3389.0962 C 1519.2651 3418.2798 1511.1161 3441.4307 1490.1082 3451.7495 C 1498.9452 3371.6604 1490.32 3345.255 1552.7614 3342.1326 C 1563.239 3281.543 1552.7878 3286.4377 1568.4248 3248.179 C 1544.9827 3245.5068 1510.6399 3253.7617 1505.7714 3232.5159 C 1524.2921 3224.9224 1541.2786 3215.8208 1552.7614 3201.189 C 1460.1044 3196.7703 1548.3429 3191.7964 1552.7614 3169.8623 C 1552.682 3170.233 1500.8766 3172.1904 1505.7714 3154.199 C 1514.1587 3123.3486 1593.6395 3185.8433 1552.7614 3138.536 C 1543.6597 3128.0317 1501.1412 3147.3994 1505.7714 3122.8726 C 1528.737 3122.7139 1633.9092 3128.7993 1584.0615 3107.2092 C 1556.3066 3103.6372 1505.6392 3123.0046 1521.4348 3075.8826 C 1727.5981 3140.3882 1701.7748 2910.2798 1709.3418 2762.6953 C 1640.7617 2679.9072 1629.226 2540.075 1599.725 2418.1814 C 1565.8584 2388.4685 1502.3319 2399.634 1490.1082 2386.8547 C 1530.8276 2366.8787 1537.3364 2352.4854 1584.0618 2371.1914 C 1513.4974 2148.121 1606.3397 1959.7642 1725.0054 1838.7703 C 1745.6958 1838.9556 1739.3193 1866.2076 1756.332 1870.0968 C 1785.833 1748.6001 1797.4747 1695.4191 1834.6222 1572.5729 C 1786.6532 1557.9149 1796.1252 1485.7631 1756.332 1462.956 C 1722.1212 1522.805 1725.0581 1619.6954 1677.9623 1666.5531 z M 1364.7749 1400.356 C 1328.8711 1315.0012 1398.5623 1471.2906 1333.4482 1462.9827 C 1286.6964 1347.9154 1310.7205 1162.072 1208.168 1102.8054 C 1125.7502 1317.3826 1280.4786 1425.9674 1317.7849 1572.5995 C 1295.4276 1576.3566 1291.3795 1598.3964 1270.8214 1603.9261 C 1264.8683 1533.441 1253.8352 1425.0413 1161.2045 1400.3557 C 1202.6382 1453.7485 1131.5975 1470.576 1114.2408 1509.9725 C 1105.0333 1530.8218 1121.5963 1568.4454 1114.2408 1588.2627 C 1110.2456 1599.0048 1073.3628 1608.4504 1067.2509 1619.5894 C 1031.4263 1684.862 1035.051 1786.409 973.29736 1838.8231 C 971.68335 2083.7744 1045.3169 2257.7114 973.29736 2465.1975 C 1054.8156 2441.094 997.9565 2555.3674 1067.2509 2543.4878 C 1073.3363 2502.6096 1075.2942 2457.551 1098.5775 2433.8708 C 1072.7012 2503.2449 1097.5721 2636.0127 1035.9506 2590.4514 C 1068.2034 2647.866 1008.35455 2653.6868 1020.2873 2731.395 C 1068.1769 2742.7456 1066.3512 2704.3809 1114.2407 2715.7317 C 1127.6287 2679.2192 1059.472 2648.2627 1098.5775 2637.4414 C 1129.6924 2637.6267 1118.5005 2680.1716 1161.2308 2668.768 C 1195.3885 2608.9722 1222.5876 2542.2178 1270.8477 2496.5242 C 1265.9794 2596.0605 1209.4115 2643.8706 1161.2308 2700.0947 C 1212.5599 2991.0305 1272.0647 3155.019 1239.521 3420.4226 C 1262.2751 3428.9954 1320.457 3402.1401 1317.8112 3436.086 C 1253.4115 3440.0544 1283.7063 3548.0312 1208.1942 3498.713 C 1229.0433 3566.7373 1217.0049 3586.1045 1192.531 3639.6562 C 1221.7145 3654.6316 1244.8656 3592.772 1255.1843 3639.6562 C 1225.7097 3636.3489 1202.056 3690.4033 1192.531 3749.2732 C 1225.2864 3758.2957 1237.2191 3788.0876 1286.4845 3780.6 C 1298.2319 3727.1013 1222.8522 3760.7034 1239.4944 3702.3098 C 1318.3932 3667.861 1312.6517 3557.5566 1239.4944 3561.3665 C 1286.1405 3547.317 1277.6473 3517.9482 1286.4845 3498.7395 C 1307.6511 3503.661 1316.3824 3521.0173 1349.1113 3514.4026 C 1335.5117 3361.1824 1404.0125 3185.8164 1380.4381 2997.645 C 1369.3785 2909.3008 1314.8479 2826.142 1302.1478 2747.0847 C 1271.0858 2554.2563 1309.9266 2337.7478 1129.904 2308.6172 C 1148.8218 2313.5383 1125.7766 2407.6772 1098.5775 2418.234 C 1087.9148 2313.2473 1131.0947 2215.431 1129.904 2167.6736 C 1195.2297 2278.296 1300.7455 2374.2073 1333.4745 2512.1875 C 1365.0922 2645.4583 1306.3018 2792.54 1411.7646 2872.3384 C 1407.1874 2599.8442 1402.0016 2266.4426 1380.4381 2042.3936 C 1327.389 1996.2501 1260.3966 1964.1034 1208.1678 1917.1133 C 1290.1093 1929.152 1326.0927 1987.122 1396.1013 2011.0669 C 1365.1451 1928.9137 1409.1718 1731.5345 1270.8212 1697.8798 C 1287.146 1771.037 1188.3505 1790.1927 1255.1578 1823.1599 C 1175.7828 1832.5261 1176.1533 1921.6378 1176.8677 2011.0669 C 1156.0449 1972.7024 1118.6064 2028.2649 1114.2407 1995.4036 C 1142.366 1862.6093 1050.9259 1766.7506 1082.9141 1682.2163 C 1070.2405 1778.4188 1156.971 1775.2173 1208.1942 1807.4965 C 1226.1066 1752.3309 1248.0934 1701.2399 1286.4845 1666.5529 C 1274.8958 1719.9193 1344.1901 1692.3762 1349.1113 1729.2062 C 1422.7714 1702.7743 1507.3057 1613.8478 1443.0648 1541.2991 C 1497.3309 1582.1508 1513.3116 1553.126 1552.6816 1556.9625 C 1555.8303 1525.239 1519.6881 1418.0298 1552.6816 1369.0289 C 1582.6854 1406.8909 1562.5771 1494.8649 1568.3451 1556.9625 C 1648.6726 1537.9653 1576.0709 1404.1392 1568.3451 1337.7288 C 1566.0168 1317.7263 1585.2784 1278.0388 1584.0084 1275.1019 C 1561.9158 1224.4872 1499.9238 1189.8796 1458.7283 1181.1484 C 1404.8329 1231.6046 1415.6543 1346.8307 1364.7749 1400.356 z M 1004.5977 1306.4023 C 1032.3525 1309.9741 1083.0203 1290.6067 1067.2246 1337.7289 C 1045.6875 1338.4169 1032.8552 1330.347 1020.26105 1322.0656 C 1016.66266 1414.4053 1058.5198 1461.2628 1114.2145 1494.3093 C 1171.8937 1374.6117 1048.1746 1262.6931 1114.2145 1196.7854 C 1136.3866 1237.2401 1115.511 1320.7692 1176.8414 1322.0656 C 1152.9496 1265.3654 1189.8854 1194.0865 1176.8414 1102.8319 C 1209.9672 1098.2017 1262.3547 1033.4052 1239.4683 1024.5416 C 1162.6598 1119.9506 1044.7085 1174.2429 1004.5977 1306.4023 z M 2022.4497 1901.4503 C 1973.6605 1696.4775 2153.4185 1476.3179 1928.4961 1400.356 C 1895.6614 1631.7605 1758.7394 1843.1361 1803.2158 2058.0308 C 1867.9329 2049.6963 1821.8425 1930.5016 1897.1694 1932.7505 C 1873.4363 2034.2975 1831.8438 2117.9587 1787.5526 2198.9744 C 1872.0605 2245.832 1809.857 2364.5771 1865.8429 2418.2083 C 1861.4508 2382.5159 1869.6263 2359.3384 1897.1694 2355.5813 C 1858.6196 2469.1406 1904.5513 2476.9985 1881.5061 2590.452 C 1913.5735 2615.799 1984.1115 2602.6755 2006.7863 2637.442 C 1991.1228 2736.608 2064.8093 2746.4504 2069.4397 2825.3489 C 2020.3861 2775.237 1959.1879 2737.2163 1959.8229 2637.442 C 1882.1677 2635.7222 1882.8821 2652.8142 1818.8793 2637.442 C 1726.4337 2944.5703 1652.8003 3294.1643 1709.2625 3592.667 C 1689.2334 3591.7937 1687.5667 3572.5852 1662.2988 3577.004 C 1662.2988 3603.1182 1662.2988 3629.2063 1662.2988 3655.294 C 1711.9875 3619.2312 1702.1716 3605.1292 1787.5791 3623.9673 C 1794.8287 3533.1887 1730.8789 3513.6094 1740.5891 3420.3967 C 1833.0874 3440.9548 1812.5558 3394.8645 1834.5427 3342.1067 C 1913.8647 3320.199 1877.5375 3413.941 1944.1594 3404.7336 C 1989.7472 3338.588 1986.3076 3276.4373 2006.7863 3232.49 C 2037.5839 3227.807 2037.8484 3253.6301 2053.7498 3263.817 C 2073.091 3103.5322 2140.983 2947.4016 2069.4133 2841.0127 C 2099.0203 2837.4937 2103.9678 2858.6604 2132.04 2856.6763 C 2032.0276 2729.7556 2110.5825 2530.4448 2100.7134 2339.9185 C 2099.4436 2315.1802 2072.6147 2284.9912 2069.3867 2261.6284 C 2061.0525 2200.933 2080.949 2142.3013 2069.3867 2089.3845 C 2059.1738 2042.6328 2002.262 2022.2598 2006.7335 1979.7678 C 1988.4773 2008.475 1965.8026 2032.7902 1944.1068 2058.0579 C 1938.1006 1973.6815 1998.452 1955.7427 2022.4497 1901.4503 z M 1302.1216 3937.181 C 1246.1622 3909.6907 1265.1858 3904.6636 1286.4584 3858.864 C 1252.1418 3805.3389 1153.5581 3846.905 1192.5048 3764.9106 C 1144.2714 3753.216 1173.4283 3818.912 1114.2146 3796.2375 C 1146.044 3714.9312 1087.2007 3787.612 1067.2246 3733.6106 C 1063.9174 3751.179 1049.8414 3757.9788 1035.898 3764.9373 C 1073.7863 3828.6753 1025.4205 3817.854 988.9344 3843.2275 C 1057.0382 3867.913 1098.419 3905.7222 1176.8416 3858.8906 C 1158.347 3851.297 1141.3345 3842.1956 1129.8779 3827.564 C 1268.9958 3802.2698 1201.4213 3972.5554 1302.1216 3937.181 z M 190.31607 4234.7046 C 187.19398 4306.195 356.63312 4286.907 362.5598 4297.3315 C 334.27585 4247.3257 275.1944 4228.0903 190.31607 4234.7046 z M 1270.8214 1008.8519 C 1345.2751 1013.74677 1261.4287 1079.8131 1286.4847 1134.1322 C 1363.2404 1135.6667 1315.245 1261.9524 1396.1017 1259.4124 C 1467.6715 1149.3457 1400.0704 947.7333 1333.4484 930.56177 C 1322.865 966.94196 1281.4048 972.47174 1270.8214 1008.8519 z M 1364.7749 1337.7025 C 1369.167 1302.0103 1361.018 1278.8328 1333.4482 1275.0757 C 1329.0562 1310.768 1337.2318 1333.9454 1364.7749 1337.7025 z M 1020.26105 2637.4417 C 1020.15515 2585.557 986.18274 2477.8713 957.60767 2512.1614 C 994.12024 2570.1846 953.29504 2684.855 926.28094 2731.3953 C 960.1741 2535.6035 923.71454 2269.4856 957.6076 2073.7205 C 928.02716 2071.974 946.7332 2021.9414 910.644 2026.7303 C 918.3434 2105.9468 927.47156 2155.794 894.9807 2245.964 C 874.52844 2228.6604 888.36615 2097.6387 863.654 2136.3474 C 864.7917 2194.926 857.06586 2244.5884 832.3274 2277.291 C 821.63824 2196.6194 872.5969 2146.0576 816.66406 2105.047 C 895.72156 2084.9124 896.7799 1986.8048 941.9443 1932.777 C 932.0753 1837.9767 829.0201 1753.7599 879.3174 1650.9164 C 927.78906 1675.5491 898.36743 1778.0222 957.6076 1791.86 C 991.633 1758.0198 1001.8988 1700.4464 1020.2609 1650.9164 C 989.4105 1588.0778 926.1751 1520.715 988.9342 1447.346 C 1009.12195 1489.785 1027.2458 1534.3146 1020.2608 1603.9263 C 1175.1743 1520.9794 943.8491 1401.5995 957.6075 1322.0657 C 941.07104 1362.3617 856.4308 1395.6729 926.28076 1431.6825 C 855.9545 1394.1647 838.3068 1484.705 801.00055 1525.6361 C 820.10345 1527.4088 838.0687 1530.3193 832.32715 1556.9628 C 796.8201 1874.7538 797.08466 2143.7556 801.00055 2465.198 C 802.7733 2446.095 805.68365 2428.13 832.32715 2433.8713 C 838.492 2577.408 735.2516 2692.475 691.38367 2778.3855 C 721.01697 2667.4192 697.9982 2087.8494 769.6738 2245.9644 C 767.63654 2137.4854 821.82324 2057.8457 769.6738 1979.7407 C 774.0659 2015.433 765.89026 2038.6105 738.3471 2042.3676 C 735.4367 1982.6511 747.3959 1908.0385 691.3571 1901.4238 C 706.64996 2170.6904 643.25586 2395.8772 644.3935 2621.7783 C 648.1506 2604.7656 670.19037 2584.1812 675.72015 2606.115 C 648.8649 2646.1199 693.65894 2660.9365 660.0568 2684.4053 C 634.20703 2684.167 651.2991 2640.9607 628.7301 2637.4417 C 620.8191 2692.0781 590.39197 2781.0046 644.39343 2809.6853 C 646.1397 2771.3474 696.1724 2806.3782 691.357 2825.3489 C 715.16956 2962.2175 640.0543 2991.2688 707.0203 3075.9092 C 620.1576 3147.77 679.4772 3249.2114 691.357 3295.1428 C 708.6343 3362.003 689.796 3439.1025 722.6837 3483.0762 C 769.77954 3449.4211 754.56604 3378.9363 722.6837 3342.1328 C 707.65533 3224.3933 788.221 3093.9006 707.0204 3013.2822 C 775.6534 2987.0356 816.9283 2757.0862 753.984 2747.0586 C 773.1928 2719.3037 802.56146 2701.6826 816.6109 2668.7683 C 814.8117 2776.5596 798.46045 2869.8516 785.28424 2966.2925 C 890.1121 2977.59 937.7636 2816.9617 879.23773 2762.722 C 826.6915 2793.6782 866.6171 2917.1592 816.5844 2950.6555 C 850.6893 2762.5103 843.9424 2518.5378 879.23773 2339.9177 C 883.524 2318.1956 854.7903 2254.1929 910.56445 2261.6277 C 865.7176 2320.1533 928.1593 2429.3203 926.2278 2449.5347 C 926.0426 2451.6514 878.8938 2497.8474 879.2642 2496.5247 C 857.35675 2579.0747 894.9275 2672.8694 863.6009 2747.0586 C 925.0371 2764.9973 921.80927 2750.4187 988.8811 2762.722 C 960.1477 2720.6003 1020.1287 2568.941 1020.26105 2637.4417 z M 926.3075 2934.9656 C 944.74896 2937.4263 970.7575 2932.2668 973.29755 2950.629 C 913.0519 2954.0156 1009.94226 3032.3586 957.6342 3060.2458 C 906.09344 3054.372 926.0694 2977.0078 863.6807 2981.9556 C 898.6057 3025.3208 919.058 3083.185 973.29767 3107.2358 C 964.14307 3068.0774 1057.6469 2951.4492 1145.5414 3013.2822 C 1116.1991 3043.1008 1143.8217 3052.6257 1145.5414 3091.5725 C 1074.686 3081.4124 1074.5007 3102.1294 1067.2512 3122.8992 C 1055.1069 3119.4067 1036.3744 3122.4758 1035.9247 3107.2358 C 1048.3601 3072.6812 1109.5317 3086.8894 1114.2148 3044.6091 C 1087.8093 3039.529 1043.8357 3023.6804 1020.26135 3044.6091 C 1077.5172 3069.2153 983.8811 3067.9983 1004.598 3107.2358 C 999.8091 3143.3513 1049.8418 3124.6453 1051.5616 3154.1995 C 940.17206 3138.3242 939.69574 3310.383 1004.598 3342.1328 C 1058.8375 3314.4573 1000.0207 3264.4248 1035.9247 3232.5159 C 1038.0942 3261.6992 1046.2169 3284.8503 1067.2512 3295.1428 C 1109.32 3266.1975 1053.4929 3166.6082 1098.5779 3138.5625 C 1121.332 3147.135 1179.5138 3120.2798 1176.868 3154.2256 C 1159.432 3183.7798 1154.8547 3226.1924 1114.2412 3232.5159 C 1114.2941 3223.8113 1101.5676 3214.7358 1098.5779 3232.5159 C 1144.7212 3243.8137 1175.1218 3270.8013 1192.5314 3310.8062 C 1163.3743 3325.7812 1140.1968 3263.9219 1129.9044 3310.8062 C 1175.254 3319.5903 1105.8802 3335.2273 1114.2412 3357.7961 C 1154.2462 3374.6765 1169.0364 3290.3801 1192.5314 3342.1328 C 1182.7153 3374.068 1113.4209 3346.525 1129.9044 3404.7598 C 1166.2318 3409.7603 1190.0178 3402.2463 1208.1947 3389.0967 C 1235.7643 3128.297 1162.1042 2991.8513 1129.9044 2762.7222 C 996.0518 2763.6484 1063.203 2769.972 1129.9044 2794.0488 C 1060.1603 2806.3784 1025.7644 2783.3333 988.96094 2762.7222 C 916.5443 2800.7424 985.44183 2883.6892 926.3075 2934.9656 z M 941.9708 3326.4697 C 947.9239 3404.0457 1041.8776 3393.5945 1067.2511 3451.7498 C 1030.6592 3505.7512 1024.2034 3579.861 1098.5776 3592.6934 C 1041.2953 3602.9858 1038.5172 3558.8 988.96075 3561.3665 C 986.89703 3641.7205 1119.5062 3587.4014 1129.9043 3655.3198 C 1137.7888 3594.4395 1065.2666 3533.0825 1082.9143 3514.3765 C 1147.7107 3520.647 1091.9365 3561.102 1145.5676 3561.3398 C 1166.5754 3551.0474 1174.7247 3527.87 1176.8943 3498.713 C 1158.4794 3496.2522 1132.4443 3501.4116 1129.9307 3483.0496 C 1150.8064 3483.0496 1171.6819 3483.0496 1192.5576 3483.0496 C 1191.3934 3455.771 1196.05 3434.3398 1208.221 3420.3965 C 1154.3782 3413.5437 1120.4586 3426.5874 1082.9407 3436.0596 C 1043.9675 3401.2935 1050.979 3393.6204 1035.9772 3357.7695 C 1020.8695 3439.8699 986.1826 3314.8542 941.9708 3326.4697 z M 581.79346 1838.8234 C 643.75885 1818.5828 613.7551 1890.3641 675.747 1870.1499 C 691.6485 1805.5651 618.20013 1732.7782 707.0736 1729.2063 C 737.924 1763.2847 682.3616 1862.8474 754.0372 1885.7867 C 800.6038 1810.8832 781.60675 1631.1517 785.3638 1541.2727 C 724.24524 1647.1858 638.65247 1728.6508 581.79346 1838.8234 z M 534.8035 2559.1514 C 551.1018 2300.8652 530.12036 1982.4126 550.46686 1885.7869 C 516.9177 1920.1033 507.41913 1978.444 472.17667 2011.0671 C 467.49353 2041.8646 493.31686 2042.1293 503.50333 2058.0308 C 442.3846 2029.7203 414.18002 2109.7305 393.88647 2167.6475 C 468.39313 2183.2314 452.3065 2332.6682 472.17667 2355.581 C 475.11356 2330.6309 523.2677 2273.4014 534.8035 2308.591 C 519.8546 2408.4712 491.2267 2494.6987 472.17667 2590.4517 C 624.2592 2633.6316 421.13852 2880.1702 566.13025 2934.9653 C 573.48566 2808.6003 569.86084 2767.4312 566.13025 2637.4414 C 585.81525 2640.8545 598.1184 2661.8093 597.4569 2621.778 C 628.4131 2512.1082 633.8635 2285.2014 644.4205 2105.0203 C 649.05066 2025.9364 700.59155 1931.8506 628.75714 1885.7865 C 602.246 2008.6589 565.86566 2188.073 566.13025 2339.9175 C 566.2626 2429.7168 612.37946 2594.0762 550.467 2621.8044 C 581.89935 2589.896 554.56793 2580.0798 534.8035 2559.1514 z M 1756.2524 1964.1035 C 1746.4628 2045.9657 1735.1917 1931.0306 1693.6257 1948.4402 C 1643.2755 1968.4161 1686.9583 2187.6763 1630.9724 2105.0205 C 1645.2335 2210.8274 1716.0359 2260.0664 1724.926 2371.2441 C 1638.91 2420.5095 1655.3936 2660.5396 1771.8896 2684.4314 C 1795.3582 2610.4805 1764.5342 2595.4521 1771.8896 2559.1511 C 1892.3276 2468.1348 1736.5939 2142.1682 1756.2524 1964.1035 z M 299.93292 2386.8813 C 235.08354 2456.4402 241.8304 2575.8203 221.64273 2684.4053 C 221.27231 2686.3367 190.71292 2682.4739 190.31607 2684.4053 C 181.13503 2730.4956 223.86522 2816.75 158.9894 2840.9858 C 156.21129 2876.5723 211.87962 2932.2405 221.61629 2903.639 C 163.61964 2867.444 242.14793 2880.8848 252.94295 2856.649 C 280.35376 2795.0273 259.2665 2691.3372 284.26962 2621.7783 C 280.6713 2597.4631 224.07692 2548.7004 268.60626 2527.8247 C 289.29666 2528.01 282.92023 2555.2622 299.93292 2559.1514 C 307.2354 2512.0027 360.36377 2405.2698 299.93292 2386.8813 z M 143.32603 2887.9756 C 133.13957 2966.8743 77.630005 3082.8147 111.999374 3154.1995 C 195.71353 3143.9336 131.36688 2985.6597 174.65271 2934.9656 C 175.71106 2977.1401 210.45085 3010.2395 237.27959 2981.9292 C 225.2675 2931.3408 193.96727 2900.0142 143.32603 2887.9756 z M 174.65271 3169.8625 C 175.20833 3122.026 230.53268 3039.1055 174.65271 3028.919 C 196.74544 3088.768 133.74814 3142.9546 174.65271 3169.8625 z M 362.5598 2371.2444 C 320.67627 2463.5046 332.90002 2568.2266 315.59628 2653.105 C 363.80338 2641.4368 345.67938 2696.0999 393.88647 2684.4316 C 391.29358 2604.792 398.04044 2598.0452 425.21313 2653.105 C 459.68832 2486.3115 427.06522 2369.789 393.88647 2214.6375 C 311.04544 2228.766 378.72586 2296.0232 362.5598 2371.2444 z M 1677.9623 2386.8813 C 1689.9215 2291.3933 1621.5797 2276.2327 1599.6721 2214.611 C 1600.1483 2297.6638 1634.2002 2347.1409 1677.9623 2386.8813 z M 284.26956 2981.9556 C 350.70642 2985.7656 311.33646 2883.7688 362.55975 2872.3389 C 295.6731 2858.7656 384.1762 2770.924 315.59622 2747.0586 C 319.9354 2830.3496 268.95016 2894.4844 315.59622 2950.629 C 296.49332 2952.4016 278.50168 2955.312 284.26956 2981.9556 z M 362.5598 3107.2358 C 369.75647 3096.3613 307.39417 3120.1213 331.23315 3138.5625 C 404.17877 3108.7175 363.43292 3159.4114 378.1967 3185.5525 C 380.84253 3167.2961 402.9617 3168.5396 425.18665 3169.8892 C 435.53186 3128.0322 431.7483 3072.0464 456.5133 3044.6091 C 466.43518 3097.314 436.3256 3190.0503 472.17667 3216.8525 C 475.61624 3204.6553 485.30002 3198.6492 503.50333 3201.1895 C 507.2075 3098.293 470.13937 2884.351 409.54977 2794.0486 C 361.0252 2901.9456 413.1481 3030.8242 362.5598 3107.2358 z M 597.4569 2934.9656 C 604.25665 2966.0542 633.44025 3036.989 581.7936 2997.5923 C 587.56146 3027.9138 656.6707 3083.0264 566.13025 3075.8826 C 589.8369 3109.5906 604.2302 3152.5854 644.4205 3169.836 C 634.2075 3086.0688 664.9786 2961.3708 628.75714 2903.6123 C 627.01086 2922.742 624.1004 2940.7336 597.4569 2934.9656 z M 801.0273 3075.9092 C 803.27625 3057.3884 828.9144 3040.402 801.0273 3028.9192 C 798.75183 3047.44 773.1402 3064.4263 801.0273 3075.9092 z M 832.35394 3075.9092 C 912.94604 3119.7507 870.8244 3001.429 832.35394 3075.9092 L 832.35394 3075.9092 z M 284.26956 3122.8726 C 288.52933 3101.547 274.55936 3061.754 268.60626 3091.546 C 264.3465 3112.8713 278.31647 3152.6912 284.26956 3122.8726 z M 519.1666 3107.2358 C 529.6177 3107.2358 540.04224 3107.2358 550.4933 3107.2358 C 550.4933 3096.785 550.4933 3086.36 550.4933 3075.9092 C 540.04224 3075.9092 529.6177 3075.9092 519.1666 3075.9092 C 519.1666 3086.36 519.1666 3096.7847 519.1666 3107.2358 z M 2147.73 3216.8525 C 2147.73 3169.8892 2147.73 3122.8992 2147.73 3075.909 C 2112.1963 3092.5513 2141.7769 3174.3337 2132.0664 3216.8525 C 2110.0532 3220.9275 2114.207 3251.1956 2100.74 3263.816 C 2156.4348 3288.158 2110.212 3210.635 2147.73 3216.8525 z M 801.0273 3232.4895 C 830.63416 3228.9707 835.58185 3250.1375 863.6806 3248.1528 C 877.4654 3197.8555 812.0604 3226.695 816.6906 3185.526 C 834.8675 3172.3762 858.68005 3164.8618 894.9808 3169.8625 C 887.8106 3085.2224 798.51373 3143.4043 785.3639 3091.5725 C 753.9843 3154.1465 785.4168 3279.5325 754.0372 3342.1328 C 792.2959 3380.656 821.9293 3330.544 879.3174 3342.1328 C 887.7577 3271.0393 795.8679 3300.3025 801.0273 3232.4895 z M 1646.6355 3169.8625 C 1666.9818 3149.0398 1667.273 3111.575 1630.972 3107.2095 C 1633.6445 3130.6516 1625.3896 3165.0208 1646.6355 3169.8625 z M 910.6441 3185.526 C 988.24646 3164.6768 935.0916 3111.575 910.6441 3185.526 L 910.6441 3185.526 z M 65.03584 3342.1328 C 141.44753 3353.3777 118.799164 3198.967 80.69918 3185.5525 C 92.949394 3255.191 59.85001 3279.5059 65.03584 3342.1328 z M 190.31607 3232.4895 C 211.19168 3232.4895 232.06729 3232.4895 252.94295 3232.4895 C 252.94295 3222.0386 252.94295 3211.614 252.94295 3201.1628 C 237.2267 3201.2156 234.31627 3188.4893 221.61629 3185.4995 C 217.88564 3207.883 195.84584 3211.9312 190.31607 3232.4895 z M 628.7835 3248.1528 C 649.13 3227.33 649.42096 3189.8916 613.1202 3185.526 C 615.766 3208.9417 607.511 3243.311 628.7835 3248.1528 z M 1615.3088 3279.4797 C 1617.0815 3260.3767 1619.9921 3242.4114 1646.6355 3248.1528 C 1647.482 3221.218 1634.5704 3208.0156 1615.3088 3201.1895 C 1624.6752 3229.0767 1569.4037 3266.2239 1615.3088 3279.4797 z M 284.26956 3232.4895 C 292.07477 3281.7551 250.11185 3293.6877 284.26956 3326.443 C 334.5669 3336.0737 305.7273 3270.0867 346.89645 3310.7798 C 358.3 3268.0496 315.78143 3279.268 315.5698 3248.1528 C 341.0227 3252.836 357.7973 3227.0127 331.23315 3216.826 C 328.61374 3235.0823 306.49457 3233.8389 284.26956 3232.4895 z M 534.8035 3216.8525 C 506.9164 3225.5044 469.76892 3224.896 456.5133 3248.1794 C 468.7106 3251.6455 474.71664 3261.3027 472.17667 3279.5063 C 517.1823 3282.7607 551.71045 3275.5376 566.13025 3248.1794 C 517.3675 3265.483 510.1708 3258.26 534.8035 3216.8525 z M 143.32603 3326.4697 C 201.66666 3309.8804 193.8879 3359.4368 221.61624 3373.433 C 219.5525 3334.8303 219.23499 3297.9736 237.27954 3279.4797 C 209.60414 3265.4038 191.55952 3241.6707 158.98935 3232.5164 C 170.34 3280.4058 131.97542 3278.5535 143.32603 3326.4697 z M 440.87646 3467.3865 C 546.3923 3418.8884 490.27417 3517.9749 581.82 3514.3499 C 509.27127 3442.489 619.7348 3461.7505 644.4469 3404.733 C 600.87006 3409.5483 527.1307 3474.08 503.5034 3404.733 C 590.9482 3444.2878 577.11053 3302.0745 550.4669 3279.4526 C 513.2665 3296.1216 584.04254 3351.578 534.8035 3373.406 C 449.95166 3292.3647 485.59103 3382.191 440.87646 3467.3865 z M 1584.0087 3514.3765 C 1657.4835 3505.9363 1615.0442 3405.7651 1662.2988 3342.1328 C 1611.9751 3355.9175 1640.8412 3290.5125 1599.6456 3295.1428 C 1610.9167 3384.678 1582.9503 3435.028 1584.0087 3514.3765 z M 2022.4497 3357.7698 C 2067.6406 3267.0442 1983.8206 3316.574 2022.4497 3357.7698 L 2022.4497 3357.7698 z M 346.89645 3342.1328 C 247.20146 3387.4297 406.50708 3315.0396 346.89645 3342.1328 L 346.89645 3342.1328 z M 2053.7764 3404.7598 C 2093.0142 3407.4587 2091.7969 3369.7026 2116.4297 3357.7964 C 2080.8433 3320.7546 2069.5984 3377.3225 2053.7764 3404.7598 z M 832.35394 3451.7498 C 861.96075 3448.231 866.9085 3469.3977 894.9808 3467.413 C 876.0102 3418.5713 903.3417 3400.05 863.6542 3357.7961 C 880.4023 3416.269 824.78687 3402.405 832.35394 3451.7498 z M 926.3075 3467.3865 C 979.7269 3479.1606 987.39984 3407.5642 941.9708 3404.7332 C 937.04956 3425.9265 919.6664 3434.6575 926.3075 3467.3865 z M 49.372513 3420.3965 C 36.80482 3515.2234 121.15398 3430.8743 49.372513 3420.3965 L 49.372513 3420.3965 z M 863.6806 3530.04 C 827.90894 3497.9463 834.84106 3423.1487 769.7271 3420.423 C 800.1806 3448.0457 830.7929 3556.7896 863.6806 3530.04 z M 1803.2426 3514.3765 C 1842.4274 3512.4185 1852.2697 3484.4785 1865.8693 3530.0396 C 1859.4929 3560.2288 1805.174 3542.422 1818.9058 3592.6929 C 1906.9856 3638.0425 1889.2319 3447.8071 1818.9058 3436.1125 C 1823.88 3472.3875 1816.3657 3496.1997 1803.2426 3514.3765 z M 1897.1959 3467.3865 C 1909.6313 3503.4492 1970.803 3459.2634 1975.4861 3436.0596 C 1949.3982 3436.0596 1923.2838 3436.0596 1897.1959 3436.0596 C 1897.1959 3446.5112 1897.1959 3456.962 1897.1959 3467.3865 z M 472.17667 3498.7131 C 419.57748 3508.0796 366.7402 3493.0776 409.52335 3451.7498 C 360.25793 3443.918 348.32523 3485.8809 315.5698 3451.7498 C 331.23315 3529.5637 443.49585 3549.5662 472.17667 3498.7131 z M 926.3075 3498.7131 C 924.03217 3542.74 964.6721 3543.8777 1004.5977 3545.6765 C 1003.4336 3518.398 1008.0902 3496.9668 1020.26105 3483.0496 C 972.3978 3471.7256 963.19037 3499.0571 926.3075 3498.7131 z M 1975.4861 3670.9568 C 2024.9368 3631.6663 2018.7455 3536.734 2053.7764 3483.0496 C 2000.8331 3482.2822 1985.8577 3519.5093 1959.8226 3545.6765 C 1938.6559 3525.7004 1928.5225 3498.0781 1912.8326 3545.6765 C 1978.7933 3542.396 1936.7247 3647.065 1975.4861 3670.9568 z M 1317.7849 3811.9006 C 1396.4984 3793.671 1326.6749 3724.2441 1396.0751 3702.2837 C 1393.7203 3641.403 1384.698 3505.6719 1364.7484 3514.3765 C 1368.4791 3651.087 1337.761 3682.784 1317.7849 3811.9006 z M 534.8035 3561.3403 C 561.7645 3562.1868 574.9672 3549.2754 581.79346 3530.0134 C 557.18726 3531.5217 527.50104 3527.9233 534.8035 3561.3403 z M 644.42035 3623.9934 C 620.264 3671.2747 725.4358 3665.1892 722.7106 3639.6567 C 686.4362 3616.3203 692.892 3595.4446 722.7106 3577.0034 C 695.0351 3562.9277 676.99054 3539.1946 644.42035 3530.04 C 653.0458 3569.6218 733.876 3666.6973 644.42035 3623.9934 z M 1584.0087 3780.574 C 1683.9948 3724.9583 1651.0807 3571.8176 1568.3452 3530.0134 C 1597.5818 3625.0254 1599.963 3697.5476 1584.0087 3780.574 z M 221.61624 3639.6567 C 148.80289 3566.1555 86.75812 3624.787 49.37249 3561.3665 C 59.082687 3603.8586 29.50227 3685.6414 65.03582 3702.3098 C 103.08289 3591.1055 152.77162 3794.5967 205.97937 3717.9731 C 179.0448 3718.8198 165.84207 3705.9082 159.01584 3686.6462 C 179.70625 3686.461 173.3298 3659.209 190.34251 3655.3196 C 210.53023 3676.883 258.36685 3670.824 299.95938 3670.9827 C 268.5533 3616.611 292.78915 3588.115 268.6327 3545.7024 C 265.1402 3557.847 268.20935 3576.5796 252.96939 3577.0293 C 249.66211 3559.461 235.58629 3552.6611 221.64273 3545.7024 C 199.7617 3590.709 264.31998 3625.2368 221.61624 3639.6567 z M 519.1666 3655.2937 C 518.5052 3633.7566 526.5485 3620.8977 534.83 3608.3303 C 481.4371 3569.304 399.7338 3642.6733 378.2496 3561.3403 C 336.12796 3626.6924 453.4971 3636.8257 362.5863 3670.9573 C 490.08896 3682.1226 406.48065 3629.3118 519.1666 3655.2937 z M 2022.4497 3670.9568 C 2092.1938 3663.8396 2085.6587 3596.9001 2085.1028 3577.0034 C 2040.8118 3619.5486 2053.8823 3622.0884 2022.4497 3670.9568 z M 1035.9243 3686.6204 C 1009.01624 3666.5652 1016.53033 3612.0874 973.2974 3608.3303 C 954.22095 3665.1626 998.4858 3738.0288 1035.9243 3686.6204 z M 1850.2059 3749.2737 C 1872.4839 3727.075 1965.1145 3635.0796 1897.1694 3623.9934 C 1925.6652 3700.3523 1790.6482 3693.711 1850.2059 3749.2737 z M 1693.6255 3686.6204 C 1698.5997 3722.9478 1691.1119 3746.734 1677.962 3764.9106 C 1706.0608 3762.8997 1714.6069 3780.468 1709.2887 3811.874 C 1753.5533 3798.936 1749.8492 3833.9402 1787.5789 3827.5374 C 1761.5968 3775.388 1783.8748 3719.9578 1803.2423 3670.9568 C 1779.8002 3671.248 1739.1868 3612.775 1724.9521 3655.2937 C 1771.2544 3700.9077 1705.479 3766.6306 1693.6255 3686.6204 z M 754.0373 3717.9468 C 794.8625 3724.5881 874.3169 3715.883 926.28094 3749.2737 C 938.37244 3679.7676 874.4756 3686.2236 847.9908 3655.3203 C 857.41003 3716.915 739.644 3651.325 754.0373 3717.9468 z M 1176.8414 3733.6106 C 1184.091 3684.5833 1163.2153 3663.7075 1114.2145 3670.9573 C 1111.7804 3715.169 1158.4794 3710.2212 1176.8414 3733.6106 z M 1959.8229 3749.2737 C 2005.7281 3726.0168 2017.9783 3766.9744 2038.113 3717.9468 C 1988.7948 3725.514 2002.659 3669.872 1944.1594 3686.62 C 1942.9954 3713.8987 1947.6521 3735.3298 1959.8229 3749.2737 z M 284.26956 3733.6106 C 264.2406 3732.7373 262.57373 3713.5286 237.27954 3717.9473 C 212.93793 3756.4705 290.4873 3763.9846 284.26956 3733.6106 z M 1552.682 3811.9006 C 1589.0094 3784.2517 1514.238 3682.096 1474.3918 3733.6106 C 1523.7102 3736.4944 1494.4208 3817.933 1552.682 3811.9006 z M 848.0172 3749.2737 C 747.7138 3731.2026 813.6214 3797.084 848.0172 3749.2737 L 848.0172 3749.2737 z M 973.2974 3780.574 C 944.1139 3795.549 920.9628 3733.6897 910.6441 3780.574 C 920.24854 3785.1514 970.9162 3819.5205 973.2974 3780.574 z M 1380.4382 3937.181 C 1380.4382 3947.632 1380.4382 3958.0566 1380.4382 3968.5078 C 1400.4408 3969.3542 1402.1077 3988.5896 1427.4019 3984.171 C 1427.4019 3973.7197 1427.4019 3963.2952 1427.4019 3952.844 C 1407.3729 3951.971 1405.706 3932.7622 1380.4382 3937.181 z M 1474.3918 3984.171 C 1488.4941 3935.6196 1539.7969 3924.2695 1537.0453 3858.8906 C 1508.4702 3810.6833 1449.2566 3890.3496 1427.4285 3843.2275 C 1434.096 3813.3823 1472.1696 3814.8906 1458.7551 3764.9373 C 1394.4084 3756.894 1409.4897 3880.1104 1349.1382 3827.5642 C 1336.2001 3871.829 1371.2045 3868.125 1364.8015 3905.8545 C 1442.6682 3855.8213 1403.854 3983.324 1474.3918 3984.171 z M 1740.5891 3843.201 C 1724.1055 3934.1113 1808.4547 3849.7625 1740.5891 3843.201 L 1740.5891 3843.201 z M 1537.0187 3984.171 C 1583.744 3984.4092 1590.2528 4024.8638 1630.9723 4031.1343 C 1592.6606 3979.3025 1662.7753 3972.1853 1662.2988 3952.844 C 1662.59 3964.565 1561.0693 3924.4277 1646.6355 3937.181 C 1647.7467 3883.8408 1600.5715 3878.8403 1568.3452 3858.864 C 1566.3345 3934.879 1534.664 3934.6145 1537.0187 3984.171 z M 1756.2524 3921.491 C 1705.6906 3935.514 1734.2391 3870.4268 1709.289 3858.864 C 1673.5967 3854.4985 1650.4192 3862.6477 1646.6621 3890.191 C 1704.2882 3870.3206 1717.438 3974.3547 1756.2524 3921.491 z M 378.2231 4140.7515 C 277.9196 4122.68 343.8273 4188.5615 378.2231 4140.7515 L 378.2231 4140.7515 z M 2163.3933 930.56177 C 2166.436 801.3393 2153.1804 674.73615 2038.113 695.6646 C 2067.138 844.4663 2067.376 949.8763 2053.7766 1118.4688 C 2124.7905 1090.3171 2110.741 977.1019 2163.3933 930.56177 z M 1975.4861 507.7576 C 2029.0378 506.38177 1984.5614 603.087 2038.1129 601.7111 C 2058.7502 554.483 2088.7012 516.5682 2085.1028 445.1307 C 2039.6741 457.08987 1995.039 469.89575 1975.4861 507.7576 z M 1129.8778 1791.8334 C 1127.5231 1830.727 1137.9741 1856.8414 1161.2045 1870.1235 C 1158.3735 1819.0853 1198.008 1794.7701 1129.8778 1791.8334 z M 738.4004 2527.8247 C 800.0748 2517.3208 769.1714 2261.7334 754.0637 2277.2644 C 747.97833 2394.1836 739.9085 2422.6 738.4004 2527.8247 z M 738.4004 2606.115 C 742.1575 2583.7842 764.19727 2579.7095 769.72705 2559.1514 C 760.1756 2558.252 751.17975 2556.823 754.0637 2543.488 C 743.6127 2543.488 733.18805 2543.488 722.737 2543.488 C 725.3829 2566.9302 717.12787 2601.2732 738.4004 2606.115 z" svg:height="75.931305mm" draw:style-name="style-412" svg:viewBox="0.0 0.0 7545.96 7593.1304" svg:width="75.4596mm" svg:x="2.794781mm" svg:y="2.7273674mm"/>
            <draw:path svg:d="M 140.91718 12.045705 C 192.16689 2.6794531 58.843304 46.25631 0.0 27.709013 C 16.880428 -35.711594 74.53316 32.47157 140.91718 12.045705 z" svg:height="0.32357302mm" draw:style-name="style-413" svg:viewBox="0.0 0.0 152.41019 32.357304" svg:width="1.524102mm" svg:x="46.665356mm" svg:y="5.805415mm"/>
            <draw:path svg:d="M 0.0 18.378036 C 36.56531 -12.049087 170.57683 -6.730956 172.2438 49.70475 C 111.70708 7.4242477 80.03629 30.78694 0.0 18.378036 z" svg:height="0.49704793mm" draw:style-name="style-414" svg:viewBox="0.0 0.0 172.2438 49.704792" svg:width="1.722438mm" svg:x="27.71722mm" svg:y="9.500235mm"/>
            <draw:path svg:d="M 1002.2151 31.523832 C 823.1979 40.016933 468.47107 27.39638 297.55045 15.860526 C 155.97198 6.3090663 67.495476 38.244293 0.0 15.860526 C 38.840893 28.74572 119.14203 -0.59660035 93.98005 0.19721825 C 112.871414 -0.3848481 101.62654 0.5411895 234.89723 0.19721825 C 492.81308 3.2928584 731.5202 25.57075 1002.2155 15.860526 C 1011.0792 30.49202 1045.7659 39.59363 1017.8787 47.18724 C 1004.54376 50.07113 1003.0884 41.075294 1002.2151 31.523832 z" svg:height="0.47734523mm" draw:style-name="style-415" svg:viewBox="0.0 0.0 1028.528 47.73452" svg:width="10.28528mm" svg:x="51.206398mm" svg:y="9.52541mm"/>
            <draw:path svg:d="M 870.26215 2145.3735 C 878.5437 2132.7793 886.5871 2119.9734 885.92535 2098.41 C 828.0082 2186.6218 749.61224 2254.4082 698.0182 2348.9702 C 698.44165 2364.2102 717.17395 2361.1147 729.345 2364.6338 C 705.90283 2392.0972 663.99286 2350.796 651.0548 2411.5972 C 712.4383 2426.9958 640.101 2478.8806 682.3816 2505.5505 C 642.3768 2503.6191 633.27484 2467.7153 572.7648 2521.2136 C 577.13043 2374.2112 620.3368 2266.023 713.70844 2208.0264 C 708.8666 2186.7803 674.4973 2195.0354 651.0552 2192.363 C 643.7527 2158.946 673.4388 2162.5444 698.0452 2161.0364 C 693.20337 2139.7903 658.8341 2148.0454 635.39197 2145.373 C 637.932 2127.0374 663.94037 2132.1704 682.35535 2129.7097 C 653.9919 2116.3481 639.17523 2089.387 604.0652 2082.746 C 586.2057 2096.663 613.74884 2126.4553 541.43835 2114.0728 C 604.1182 2081.9788 526.3836 2074.597 494.44836 2051.4458 C 494.76587 2004.7733 492.99313 1956.037 541.43835 1957.4923 C 507.99506 1989.4803 545.85693 2019.4578 557.1018 2051.4458 C 650.8436 2040.7832 740.22003 2025.7548 823.32544 2004.4558 C 858.7266 1971.3564 891.7204 1901.0037 948.579 1894.839 C 911.1669 1854.3843 995.4366 1812.1832 964.2422 1863.5125 C 1046.7659 1727.7281 883.5442 1472.035 885.952 1378.0814 C 793.9034 1368.133 860.658 1446.2115 870.2888 1472.035 C 796.68176 1461.0548 808.3764 1535.4026 760.6718 1550.3252 C 685.98 1512.1458 770.64655 1418.3774 823.325 1409.3816 C 800.25354 1334.1075 862.37744 1344.0294 854.65186 1284.1013 C 835.0992 1288.6786 782.89667 1238.3284 823.325 1190.1477 C 747.3631 1161.9431 732.44073 1242.7998 698.0448 1096.1941 C 751.2788 1163.7687 770.2497 1081.8801 791.9982 1158.8209 C 839.5704 1139.5328 775.012 1104.9781 791.9982 1064.8673 C 787.1564 1043.6212 752.7871 1051.8763 729.3712 1049.2039 C 727.0163 1010.3101 737.46747 984.2222 760.69806 970.9137 C 759.1106 930.75 702.3311 945.75195 682.40784 923.9237 C 733.6047 791.2616 619.70154 799.41077 619.78107 689.0531 C 574.53735 704.293 557.02185 746.6794 572.8175 783.0067 C 521.3296 815.0477 505.87793 883.0985 478.86386 939.5871 C 440.65805 879.8176 416.6604 886.93506 337.92026 892.62354 C 335.56555 795.8919 264.73654 705.3514 353.58365 657.7265 C 319.82278 691.96356 357.5789 691.35504 400.54724 689.0531 C 371.33734 724.5072 330.14154 806.89856 369.2206 861.29694 C 403.80164 859.33905 375.86163 794.86 384.88403 767.3433 C 423.43384 806.1313 419.94122 722.91974 478.83765 736.01666 C 470.5561 748.6108 462.48648 761.4431 463.17422 782.9803 C 482.4358 765.4912 495.321 769.35425 494.50082 798.6437 C 549.1373 742.39325 555.03754 690.5614 541.49084 595.07324 C 488.8653 578.9866 517.1228 643.783 510.16425 673.36346 C 483.4677 637.96216 452.1411 636.0572 416.21063 673.36346 C 369.29996 663.04474 431.1861 639.8937 416.21063 610.71014 C 404.78067 594.09436 369.0884 608.91095 337.92044 579.3834 C 288.60217 582.2674 317.86496 663.73254 259.63025 657.6736 C 259.63025 636.7979 259.63025 615.92236 259.63025 595.0467 C 224.14954 632.08844 202.7448 625.3415 197.00346 563.72003 C 161.91982 672.75476 170.54514 702.6262 56.05984 767.2904 C 56.05984 793.37836 56.05984 819.4927 56.05984 845.5806 C 74.26327 843.0406 83.9205 849.02014 87.38646 861.244 C 125.32765 846.9829 128.8467 798.3262 134.35004 751.6272 C 185.22932 750.3042 230.6848 743.55743 259.63025 720.3006 C 272.75363 775.0429 301.77844 813.8838 306.62027 876.881 C 212.16405 869.0494 123.26403 1034.5461 212.66667 1064.788 C 174.59306 1076.2709 187.79578 1128.1556 212.66667 1158.7416 C 230.4466 1155.7783 221.37154 1143.0253 212.66667 1143.0781 C 235.42085 1111.3019 295.90448 1173.6376 322.28348 1190.0417 C 302.09576 1131.9393 256.45517 1099.2897 259.63007 1017.798 C 272.22415 1026.0795 285.05646 1034.1492 306.6201 1033.4614 C 306.30255 984.8575 235.57951 965.4106 275.29346 923.84454 C 295.26944 929.42725 354.90665 986.4449 353.58365 986.498 C 359.19278 986.3658 377.6342 961.5213 369.24707 955.1714 C 426.794 998.64233 425.8679 1027.0056 478.86386 1111.7517 C 517.2548 1082.2772 563.7951 1060.9518 572.8175 1002.13495 C 518.4191 1072.0378 578.8234 953.42505 525.82745 923.8448 C 591.6822 919.9024 564.7741 1012.4008 619.78107 923.8448 C 666.718 971.81384 579.1145 1018.1159 572.8175 1064.7883 C 570.8332 1092.8871 591.99976 1097.8348 588.4809 1127.4418 C 616.02405 1123.6583 624.17316 1100.4808 619.8075 1064.7886 C 664.575 1140.8298 630.5231 1228.9626 713.7609 1284.0225 C 753.60706 1275.9526 774.4827 1257.3523 776.3879 1315.349 C 588.6395 1302.4639 537.91895 1112.5724 353.58386 1143.1052 C 358.58456 1179.8823 378.32233 1201.8956 369.24725 1252.722 C 340.54 1234.4657 316.22482 1211.7911 290.95706 1190.0688 C 263.20218 1209.9655 371.4433 1276.905 290.95706 1284.0225 C 378.26965 1394.9623 299.50305 1506.2988 259.63046 1612.873 C 273.0978 1651.6079 368.63885 1608.2692 384.91068 1644.1997 C 431.79492 1633.881 369.9352 1610.7299 384.91068 1581.5464 C 449.15155 1603.7449 393.61554 1708.0437 384.91068 1753.7903 C 442.1401 1774.957 672.1424 1753.552 619.8077 1879.0704 C 583.50684 1852.7179 553.10614 1820.4918 494.5275 1816.4436 C 481.85403 1819.407 478.91718 1832.1599 463.20087 1832.107 C 460.55508 1886.9551 518.3136 1881.3989 541.4911 1910.3972 C 505.42838 1904.4442 458.7559 1956.5671 369.22083 1941.7239 C 371.17868 1976.3049 435.65775 1948.3649 463.17444 1957.3873 C 483.9972 1989.4283 315.64285 1965.8539 259.604 1973.0507 C 226.39888 1943.8408 385.06934 1974.1355 369.22083 1910.424 C 395.30875 1910.424 421.4231 1910.424 447.51102 1910.424 C 485.3729 1897.8298 398.37784 1845.9451 447.51102 1816.4703 C 433.24994 1773.6342 392.6365 1844.2516 369.22083 1800.8069 C 384.30206 1707.409 361.4421 1651.9788 259.604 1675.5267 C 213.43416 1602.0519 254.25934 1513.9456 306.59402 1456.2928 C 354.61597 1142.0472 -66.33618 1296.802 9.070021 955.1986 C 24.283482 955.62195 21.214386 974.35443 24.733429 986.52527 C 80.163666 906.25073 -35.69731 714.4807 71.69701 626.348 C -10.032696 452.8343 136.22896 206.85117 400.54764 234.87059 C 517.9963 133.08537 675.1057 70.96123 823.3517 0.0 C 884.1264 26.64354 938.6305 77.86689 1011.25885 78.29019 C 1084.6014 78.739944 1150.0327 7.3025255 1261.8193 15.663307 C 1331.828 20.875563 1461.3416 49.212513 1575.0067 15.663307 C 1572.4669 33.99895 1546.4584 28.86603 1528.0167 31.326614 C 1578.1816 75.14156 1651.7357 95.514496 1715.9502 125.28011 C 1743.943 298.5293 1927.6168 389.8899 1872.5573 595.0743 C 1871.5781 658.6801 1919.8116 673.07336 1966.5106 689.0278 C 1986.6188 736.785 1981.6711 809.572 2029.1376 829.9713 C 2009.9818 873.46875 1941.19 867.27765 1950.8474 939.58813 C 2026.7035 863.0971 1990.4291 1128.236 1903.884 1158.8219 C 1982.3066 1238.8584 1990.6411 1324.2922 1950.8474 1456.346 C 1895.4171 1504.1033 1794.8491 1558.872 1825.5671 1644.2794 C 1604.5342 1547.9446 1494.8114 1890.924 1261.846 1832.1864 C 1222.5553 1858.3801 1207.5801 1922.8063 1167.8926 1941.8032 C 1138.3123 1955.9585 1132.4119 1944.5814 1136.5658 1941.8032 C 1068.7001 1987.4174 1011.17975 2002.5779 964.32214 2051.42 C 934.63525 2082.2173 953.36755 2162.2803 870.26215 2145.3735 z M 964.2422 2004.4298 C 953.92346 2036.947 874.4427 2080.2856 917.2522 2114.0466 C 904.34033 2058.3254 1014.30133 2045.4667 964.2422 2004.4298 z M 838.962 2145.3735 C 812.00104 2144.5269 798.7981 2157.4385 791.972 2176.7 C 818.9063 2177.5203 832.1092 2164.635 838.962 2145.3735 z M 807.6352 2082.72 C 755.0096 2082.2966 724.82043 2104.2837 698.0182 2129.6836 C 710.2154 2133.1494 716.22156 2142.807 713.6814 2161.0103 C 735.2183 2161.6982 748.05066 2153.6548 760.6448 2145.3467 C 764.1636 2157.4912 761.06824 2176.2236 776.3079 2176.6733 C 803.32263 2134.7637 765.27545 2117.1423 807.6352 2082.72 z M 729.345 2239.327 C 636.7937 2247.132 607.8747 2370.2954 635.39136 2411.5703 C 655.3674 2370.851 669.76086 2364.3423 651.0548 2317.6167 C 696.32495 2310.7114 722.4131 2284.597 729.345 2239.327 z M 791.972 93.97944 C 778.8486 127.84608 751.43787 147.39883 760.64514 203.59634 C 645.2868 255.26945 633.3011 410.31528 604.06476 548.1103 C 668.12054 554.75134 612.53143 441.72134 666.6918 438.49338 C 660.7913 498.26273 644.6255 499.13586 698.01855 516.78357 C 748.5274 400.2611 779.4307 264.13297 823.29877 140.96947 C 823.14014 182.56192 829.2254 230.39865 807.63556 250.58638 C 854.2816 239.31516 913.20447 92.60366 854.6256 78.34268 C 838.80334 129.83057 827.5318 124.11548 791.972 93.97944 z M 1183.4492 532.44696 C 1196.9957 462.43823 1230.8094 412.77597 1230.4126 328.87656 C 1140.7983 288.34238 1293.0396 136.2334 1214.7494 78.31613 C 1169.2676 199.86566 1198.3982 396.0542 1105.1323 469.79364 C 1092.644 672.2528 951.14465 826.0814 948.5253 986.5513 C 1008.5592 989.17065 972.2319 895.40234 1058.1423 923.8981 C 1088.9928 845.13165 1112.6993 759.22144 1167.7593 704.66425 C 1167.9708 778.4301 1084.9713 850.9259 1120.7959 908.2346 C 1193.3181 745.85986 1246.5259 564.197 1308.7031 391.47702 C 1311.5869 535.4633 1215.0409 662.99243 1230.413 767.3177 C 1281.1866 640.6087 1329.6583 511.59787 1355.6932 360.17685 C 1355.4287 334.32703 1312.2487 351.4191 1308.7031 328.85022 C 1354.132 271.38272 1344.9509 139.0646 1308.7031 78.28979 C 1302.5121 166.05211 1234.4082 191.92828 1230.413 281.8602 C 1287.4573 291.9144 1249.7803 207.24771 1293.0662 203.57 C 1258.2206 377.53357 1226.3649 554.46045 1136.4858 673.36414 C 1134.0251 654.9227 1139.1847 628.9142 1120.8226 626.37415 C 1096.0312 695.53625 1085.4476 778.9065 1026.8691 814.3077 C 1091.2161 664.6329 1128.7869 488.20874 1199.1128 344.51352 C 1219.8031 423.3328 1150.5087 493.36798 1183.4492 532.44696 z M 1371.383 595.07385 C 1383.2892 479.5303 1491.8743 249.97786 1418.3464 109.61641 C 1403.8738 195.52666 1418.902 69.26741 1371.383 93.953094 C 1390.8828 162.29497 1378.3416 231.85397 1355.7198 297.5235 C 1416.3888 305.99017 1369.2664 206.66554 1418.3468 203.57 C 1393.6875 612.1661 1177.8407 829.5478 1089.4962 1174.4585 C 1153.7898 1170.8866 1148.8422 1098.0997 1152.1232 1033.5149 C 1211.5748 1000.28326 1258.4857 857.7787 1308.7036 767.291 C 1281.1338 964.2468 1117.6743 1108.6035 1120.7964 1284.0487 C 1141.0898 1233.9102 1189.4558 1192.0002 1214.7498 1143.105 C 1258.7235 1058.121 1266.3964 951.4674 1340.03 892.5446 C 1309.7617 1003.3786 1211.8394 1129.5583 1214.7498 1221.3953 C 1258.3529 1108.3918 1331.484 1024.942 1355.6932 892.5446 C 1304.5756 867.3828 1388.5546 730.69904 1308.7031 735.96423 C 1345.4802 708.07733 1302.1415 541.17816 1371.383 595.07385 z M 1355.7195 1111.8579 C 1357.4656 1130.9608 1360.4026 1148.9261 1387.0463 1143.1846 C 1392.0205 1106.8573 1384.5065 1083.0712 1371.383 1064.8944 C 1402.5508 1116.594 1438.243 1026.1063 1449.6732 1064.8944 C 1450.4935 1108.5242 1377.1244 1157.9747 1418.3464 1190.1746 C 1420.1191 1171.0717 1423.0295 1153.1064 1449.6732 1158.848 C 1402.1539 1359.0846 1290.9761 1425.9713 1277.4297 1597.3154 C 1383.8451 1572.1537 1373.5526 1386.125 1465.3368 1393.745 C 1435.4388 1334.8488 1497.6161 1137.8135 1543.6271 1205.8115 C 1546.2993 1180.5438 1596.1731 1125.0872 1559.2903 1111.8579 C 1551.7233 1130.3523 1542.5951 1147.3651 1527.9634 1158.8215 C 1554.1836 1080.6371 1559.7662 981.8417 1606.2803 923.9245 C 1608.9525 947.36664 1600.6709 981.7359 1621.9435 986.57794 C 1668.3513 918.15674 1685.3904 820.36676 1747.197 767.3441 C 1659.7524 1067.752 1490.4718 1375.2242 1449.6732 1628.6156 C 1546.0082 1537.0433 1576.3556 1379.4575 1653.2437 1268.4384 C 1605.0364 1263.0143 1590.6433 1371.467 1559.2635 1331.0651 C 1677.2151 1114.9535 1758.0184 861.6679 1809.824 579.41034 C 1722.6172 658.83826 1796.542 435.42407 1731.5338 501.12018 C 1781.5138 548.37476 1688.9359 687.06934 1762.8606 673.3904 C 1767.8878 730.61975 1720.7125 735.64685 1684.5704 751.6807 C 1669.5686 814.969 1650.6243 874.3151 1606.2803 908.2611 C 1624.5099 816.6624 1698.3551 697.94385 1668.9072 610.7372 C 1598.5809 759.6447 1565.2435 945.541 1480.9738 1080.5314 C 1539.2616 1013.3536 1453.404 876.5905 1527.9371 939.5877 C 1524.577 772.3182 1630.7014 586.8981 1621.9172 438.49338 C 1629.3256 512.7883 1602.3907 455.82355 1574.9539 485.45697 C 1542.5688 687.9955 1487.0857 867.383 1402.6836 1017.8779 C 1461.3153 730.9108 1623.8224 467.96793 1574.9539 125.27961 C 1509.4694 139.88457 1512.9357 135.75711 1480.9738 93.952995 C 1454.0919 281.0927 1445.493 486.48877 1387.0204 642.03735 C 1470.4965 605.4719 1433.3225 448.23004 1496.6375 391.4769 C 1495.4202 494.929 1414.6165 601.4238 1449.6741 689.0273 C 1498.9395 539.96106 1524.8156 367.45273 1559.291 203.56981 C 1550.5864 434.97443 1516.9047 641.4023 1418.3739 782.9544 C 1396.6241 1112.2019 1103.6774 1297.4103 1136.4858 1581.6256 C 1168.8179 1487.3015 1152.4668 1388.321 1246.1028 1331.0651 C 1221.8937 1428.9344 1149.6887 1482.1951 1183.4496 1565.9622 C 1252.6646 1426.3947 1287.3778 1252.2987 1355.7195 1111.8579 z M 1825.4872 751.6807 C 1793.0756 762.1583 1773.2585 814.3075 1762.8602 845.6343 C 1722.4319 967.369 1689.4915 1117.7052 1668.9069 1205.7852 C 1742.5405 1075.8746 1773.523 903.2604 1825.4872 751.6807 z M 1762.8602 1080.5314 C 1731.6925 1216.5271 1629.4572 1341.2252 1621.9431 1456.3456 C 1677.9026 1334.8488 1764.8975 1244.3613 1794.1866 1096.1947 C 1836.917 1094.766 1825.6984 1122.2827 1856.8398 1096.1947 C 1853.162 977.1058 1994.1058 873.1774 1903.8032 767.3441 C 1872.2915 871.5371 1871.1272 1006.1041 1809.8232 1080.5314 C 1814.5326 1049.7338 1788.6831 1049.4691 1778.4965 1033.5413 C 1863.851 954.19275 1833.1858 855.6355 1888.1396 751.6807 C 1797.3885 789.9659 1779.6877 1006.9772 1762.8602 1080.5314 z M 823.2984 454.1568 C 841.3694 331.1255 959.58527 225.26573 932.9154 109.64285 C 898.943 158.72304 828.80194 239.10352 870.2884 313.21326 C 827.426 323.3468 804.91003 434.7099 823.2984 454.1568 z M 1073.8325 422.83008 C 1048.1417 464.97815 1065.9745 550.67676 1011.20557 563.7736 C 1037.3466 485.50986 1058.4338 402.1926 1073.8325 313.21317 C 1159.9546 305.38147 1147.9951 199.4688 1167.786 125.27961 C 1077.3514 123.5863 1141.9626 276.93872 1073.8325 297.54987 C 1066.1332 227.22359 1081.7701 180.2071 1089.4957 125.27961 C 1035.3357 138.00604 1023.3766 96.04317 995.54236 125.27961 C 1013.13696 191.71652 964.9564 335.4646 995.54236 313.21317 C 1016.2594 260.8521 1014.7777 186.29253 1042.5057 140.96947 C 1058.4601 383.96274 949.5843 574.6215 885.92535 783.0073 C 911.8015 783.2455 894.6829 826.45184 917.2522 829.9973 C 955.21985 768.958 980.6729 563.08563 1042.5323 626.42694 C 1049.835 565.3082 1099.8145 465.16345 1073.8325 422.83008 z M 932.88916 642.0638 C 914.60657 565.8638 1001.94543 447.56854 964.21594 454.15668 C 917.0144 558.48193 827.4793 703.47345 838.9357 814.3339 C 872.24646 758.87744 890.82007 688.6834 932.88916 642.0638 z M 604.06476 125.30616 C 570.7801 175.94745 497.75525 269.05423 494.44794 297.5764 C 516.4613 266.69952 485.42557 427.6191 447.48438 438.51993 C 399.6213 402.82767 506.72455 341.23257 463.14777 313.23972 C 433.01175 345.757 413.7235 389.09576 384.85757 422.85663 C 370.99338 376.15768 433.67325 327.5008 400.521 313.23972 C 381.17987 359.03906 324.98236 434.60403 384.85757 469.8201 C 406.81805 414.23108 449.81284 548.1103 478.8112 485.4834 C 471.50867 389.17508 636.1589 246.43237 604.06476 125.30616 z M 604.06476 281.88654 C 595.43945 298.05258 473.49295 441.43027 588.40137 438.46695 C 560.8582 434.68335 552.7091 411.50586 557.0747 375.8136 C 617.08215 391.4769 613.03406 304.6936 651.02814 234.87007 C 675.36975 190.18198 730.0063 177.16446 713.6814 125.25317 C 650.63165 140.89014 629.4647 234.20868 604.06476 281.88654 z M 1621.9169 219.25966 C 1672.1613 206.24214 1654.3813 205.92462 1684.5438 234.92297 C 1717.9869 177.32323 1604.8248 164.27927 1621.9169 219.25966 z M 353.50433 344.5399 C 398.69516 253.7878 314.87518 303.31784 353.50433 344.5399 L 353.50433 344.5399 z M 744.98193 751.6807 C 772.47217 771.4187 726.4083 848.83563 791.9453 861.2975 C 783.0287 622.6434 956.4104 482.99628 932.88873 281.9129 C 887.8305 456.06174 820.94385 608.3824 744.98193 751.6807 z M 1621.9169 375.84006 C 1643.2422 364.35718 1702.694 312.47232 1653.2437 281.88654 C 1662.9802 324.43158 1582.4147 355.22903 1621.9169 375.84006 z M 744.98193 532.44696 C 751.19965 465.11047 825.1773 383.61887 791.9453 328.87656 C 781.38837 391.84744 719.1058 485.0601 744.98193 532.44696 z M 1762.8602 469.8201 C 1808.554 492.8388 1808.554 399.81134 1762.8602 422.8565 C 1762.8602 438.49338 1762.8602 454.1568 1762.8602 469.8201 z M 1668.9069 548.1103 C 1655.9159 507.2322 1716.2671 462.17358 1668.9069 438.49338 C 1654.2227 451.72253 1635.437 538.32074 1668.9069 548.1103 z M 760.64514 563.7736 C 807.6352 581.4742 810.8629 434.81567 791.972 485.4834 C 785.3045 515.3284 747.23065 513.7938 760.64514 563.7736 z M 1778.4972 563.7736 C 1830.7788 592.90424 1844.4315 507.4703 1809.824 501.12027 C 1801.6749 524.2977 1786.673 540.5961 1778.4972 563.7736 z M 87.280685 689.05383 C 79.87238 639.89417 129.42886 647.67303 134.24426 610.7636 C 92.334274 601.609 54.525295 675.16315 87.280685 689.05383 z M 698.0182 673.3905 C 700.16113 702.54755 708.31067 725.725 729.345 736.0173 C 726.9372 697.0706 753.95105 687.5456 760.6718 657.7271 C 731.0382 654.2081 726.11725 675.3749 698.0182 673.3905 z M 1371.383 720.35406 C 1373.6322 701.8598 1399.2701 684.84705 1371.383 673.3905 C 1369.1077 691.8848 1343.496 708.87103 1371.383 720.35406 z M 1152.149 939.5877 C 1146.1428 885.71844 1230.8098 841.98285 1183.4758 798.6441 C 1185.09 848.1743 1114.2871 905.7475 1152.149 939.5877 z M 87.280685 923.9245 C 104.37286 969.4858 101.93862 1034.5468 134.24426 1064.8682 C 130.96341 1029.0966 181.89578 915.6696 165.57088 876.9611 C 145.62135 918.8709 140.62065 951.3881 87.280685 923.9245 z M 838.962 892.6243 C 891.69336 940.16986 886.428 834.7334 838.962 892.6243 L 838.962 892.6243 z M 885.92535 1002.24115 C 883.5971 973.5339 941.0379 892.0422 901.58856 923.9509 C 896.9849 942.4717 838.51227 983.0853 885.92535 1002.24115 z M 102.94409 1127.4949 C 106.807106 1132.6543 61.722046 971.7347 55.98051 986.5513 C 33.676075 1076.8536 103.446724 1150.4607 102.94409 1127.4949 z M 400.4679 1127.4949 C 399.8064 1105.9313 407.84976 1093.099 416.13132 1080.5314 C 367.84494 1076.6155 368.10938 1024.1487 337.84113 1002.24115 C 313.97568 1053.9673 319.79657 1136.8346 400.4679 1127.4949 z M 917.2522 1096.1946 C 925.4013 1073.0171 940.4299 1056.7188 948.579 1033.5413 C 927.04205 1034.2292 914.2097 1026.1594 901.6156 1017.8779 C 910.1612 1040.6321 883.2798 1098.8141 917.2522 1096.1946 z M 995.54236 1127.4949 C 1017.5557 1107.0426 1051.8192 1044.6008 995.54236 1033.5413 C 982.5514 1063.0422 937.7572 1114.927 995.54236 1127.4949 z M 948.55237 1331.0653 C 989.3513 1277.884 1030.5734 1225.1791 1058.1693 1158.8215 C 1038.167 1157.975 1036.5 1138.7396 1011.206 1143.1581 C 1014.38043 1219.9138 895.9797 1256.9819 948.55237 1331.0653 z M 979.8788 1440.6821 C 987.86926 1369.9591 1099.1 1320.3762 1042.5057 1237.1117 C 1019.69867 1299.7649 917.2255 1389.1414 979.8788 1440.6821 z M 1778.4972 1378.0552 C 1835.5415 1356.8091 1843.8226 1286.7476 1872.4773 1237.1116 C 1811.3585 1254.2832 1793.9755 1315.2433 1778.4972 1378.0552 z M 1888.1405 1362.392 C 1897.2157 1328.9751 1942.0095 1277.0903 1888.1405 1268.4384 C 1875.8641 1279.3127 1853.2948 1355.8038 1888.1405 1362.392 z M 1026.8688 1456.3456 C 1044.0931 1420.574 1104.2858 1346.8875 1073.8322 1315.4019 C 1065.7626 1360.3016 991.86444 1420.3091 1026.8688 1456.3456 z M 1747.197 1518.9988 C 1791.6206 1514.5802 1895.0199 1426.0507 1809.824 1393.7185 C 1789.6096 1436.1047 1755.4519 1464.6268 1747.197 1518.9988 z M 1762.8602 1440.6821 C 1698.9369 1445.4447 1754.4995 1408.0061 1747.197 1378.0553 C 1678.379 1377.6321 1653.5609 1502.9387 1668.9069 1534.6357 C 1684.2261 1453.0382 1737.4867 1506.6691 1762.8602 1440.6821 z M 995.54236 1534.6622 C 980.56714 1505.4788 1042.4266 1482.3276 995.54236 1472.0089 C 990.96497 1481.613 956.5957 1532.2809 995.54236 1534.6622 z M 1026.8688 1644.2789 C 1033.4834 1574.0321 1078.4362 1547.6267 1042.532 1503.3353 C 1025.3871 1529.0 984.56195 1610.9943 1026.8688 1644.2789 z M 1340.0563 1706.9058 C 1377.4417 1665.578 1451.7104 1579.0326 1418.3464 1518.9988 C 1399.4551 1578.821 1310.4492 1650.6289 1340.0563 1706.9058 z M 1199.1128 1691.2426 C 1212.8712 1652.0048 1271.6879 1576.9426 1246.1028 1550.299 C 1230.6511 1587.8433 1156.753 1647.8245 1199.1128 1691.2426 z M 1496.6366 1691.2426 C 1570.4818 1665.8955 1605.4066 1601.6547 1653.2437 1550.299 C 1551.0878 1547.3356 1537.2502 1632.6637 1496.6366 1691.2426 z M 1152.149 1644.2789 C 1154.3982 1625.7582 1180.0361 1608.7719 1152.149 1597.289 C 1149.8737 1615.8097 1124.262 1632.7961 1152.149 1644.2789 z M 1026.8688 1800.8594 C 1040.6006 1761.6216 1099.4438 1686.5594 1073.8322 1659.9158 C 1035.7854 1674.8384 992.71106 1765.6962 1026.8688 1800.8594 z M 1042.5323 1879.1495 C 1057.5077 1847.1615 1074.5205 1817.1841 1089.5225 1785.1959 C 1040.6802 1774.1628 1016.0474 1866.6613 1042.5323 1879.1495 z" svg:height="25.212137mm" draw:style-name="style-416" svg:viewBox="0.0 0.0 2029.1376 2521.2136" svg:width="20.291376mm" svg:x="27.470682mm" svg:y="9.997022mm"/>
            <draw:path svg:d="M 501.09464 66.42803 C 449.71252 131.8066 508.74112 120.40305 595.0482 144.71823 C 548.0582 144.71823 501.09464 144.71823 454.1046 144.71823 C 452.1203 116.61957 473.2604 111.6982 469.768 82.09144 C 453.09933 46.55784 371.31656 76.111916 328.8244 66.42803 C 414.76108 99.79203 260.16498 117.78371 313.16098 66.42803 C 266.17096 66.42803 219.20738 66.42803 172.21735 66.42803 C 166.87268 97.86063 175.41887 115.428795 203.54398 113.39161 C 181.8217 149.11032 94.53557 119.23892 46.96358 129.05502 C -0.92593664 104.84562 114.88216 115.27013 140.91718 113.39161 C 180.94865 87.383026 79.7985 71.3494 93.953606 19.438007 C 57.361645 24.279848 29.262989 50.103123 0.0 19.438007 C 39.23775 -18.741386 151.02417 3.3512971 156.58038 50.76462 C 174.3603 47.907078 165.28525 34.889664 156.58038 35.101215 C 237.99277 33.169807 500.64447 67.77727 657.6746 50.76462 C 635.9792 86.483536 548.6668 56.61193 501.09464 66.42803 z" svg:height="1.4471828mm" draw:style-name="style-417" svg:viewBox="0.0 0.0 657.6746 144.71828" svg:width="6.576746mm" svg:x="24.428974mm" svg:y="28.594137mm"/>
            <draw:path svg:d="M 4.1369405 7.5569715 C -15.971448 -21.838238 43.348248 43.22279 51.10052 54.546993 C 61.869 70.26319 30.43661 46.000904 4.1369405 7.5569715 z" svg:height="0.59398mm" draw:style-name="style-418" svg:viewBox="0.0 0.0 53.27206 59.398" svg:width="0.53272057mm" svg:x="19.8463mm" svg:y="11.01788mm"/>
            <draw:path svg:d="M 78.29019 93.9535 C 31.194395 78.157875 50.53531 128.8256 46.96358 156.58038 C 0.7143863 134.9639 10.874456 56.964787 0.0 0.0 C 42.5186 20.108288 45.058617 80.19516 93.953606 93.9535 C 90.99008 111.73342 78.26375 102.65826 78.29019 93.9535 z" svg:height="1.5658039mm" draw:style-name="style-419" svg:viewBox="0.0 0.0 93.953606 156.58038" svg:width="0.93953604mm" svg:x="18.008335mm" svg:y="12.189619mm"/>
            <draw:path svg:d="M 10.143114 140.94353 C -26.316626 108.47912 47.713898 54.133785 41.469933 0.0 C 73.272736 27.807673 17.65719 100.59463 10.143114 140.94353 z" svg:height="1.4094353mm" draw:style-name="style-420" svg:viewBox="0.0 0.0 51.20992 140.94353" svg:width="0.5120992mm" svg:x="34.1928mm" svg:y="12.8158865mm"/>
            <draw:path svg:d="M 16.680586 18.482801 C -42.98308 9.460521 77.66685 -18.161943 63.643963 18.482801 C 163.36534 -1.1757396 300.6575 30.203863 439.48462 18.482801 C 356.93475 57.482456 141.21997 33.167183 16.680586 18.482801 z" svg:height="0.39559746mm" draw:style-name="style-421" svg:viewBox="0.0 0.0 439.48462 39.559746" svg:width="4.394846mm" svg:x="55.5809mm" svg:y="12.787692mm"/>
            <draw:path svg:d="M 281.8606 32.04958 C 285.7763 99.544754 252.38606 21.704403 234.89723 16.386272 C 161.52841 6.252747 47.36064 36.864975 0.0 0.72296536 C 93.45077 1.4901383 280.98737 -9.278341 281.8606 32.04958 z" svg:height="0.59436935mm" draw:style-name="style-422" svg:viewBox="0.0 0.0 282.17703 59.436935" svg:width="2.8217702mm" svg:x="49.17096mm" svg:y="15.000996mm"/>
            <draw:path svg:d="M 0.0 0.0 C 17.541927 34.898445 94.694435 57.308655 46.96358 109.61691 C 15.61052 88.76769 12.091477 40.084457 0.0 0.0 z" svg:height="1.0961691mm" draw:style-name="style-423" svg:viewBox="0.0 0.0 62.323635 109.61691" svg:width="0.62323636mm" svg:x="17.382065mm" svg:y="16.88756mm"/>
            <draw:path svg:d="M 62.62689 0.052282013 C 109.855 23.653069 -14.393299 4.7354584 15.663307 62.705513 C -5.5827703 57.863674 2.6722367 23.494204 0.0 0.052282013 C 31.115065 26.1402 19.896738 -1.3500468 62.62689 0.052282013 z" svg:height="0.6270552mm" draw:style-name="style-424" svg:viewBox="0.0 0.0 73.46444 62.705524" svg:width="0.7346444mm" svg:x="11.274953mm" svg:y="17.826307mm"/>
            <draw:path svg:d="M 3.559517 4.9819307 C -19.935495 -27.905676 83.59601 117.03298 3.559517 4.9819307 L 3.559517 4.9819307 z" svg:height="0.48233715mm" draw:style-name="style-425" svg:viewBox="0.0 0.0 34.452965 48.233715" svg:width="0.34452963mm" svg:x="14.5276mm" svg:y="18.560177mm"/>
            <draw:path svg:d="M 0.0 50.293278 C 32.676056 3.6207817 82.33832 71.08961 140.91718 50.293278 C 160.62851 46.430264 156.73946 19.15177 140.91718 18.966663 C 184.07063 -22.916882 543.16327 17.405672 313.18744 18.966663 C 271.4361 18.966663 229.68477 18.966663 187.93385 18.966663 C 203.8619 91.75352 368.1679 16.215096 407.14124 65.930244 C 401.00262 61.961452 91.30781 79.92668 0.0 50.293278 z" svg:height="0.6775506mm" draw:style-name="style-426" svg:viewBox="0.0 0.0 407.14124 67.75506" svg:width="4.071412mm" svg:x="57.78341mm" svg:y="19.672867mm"/>
            <draw:path svg:d="M 0.0 10.200039 C 2.9633203 -7.5798826 15.716094 1.5216286 15.663206 10.200039 C 180.1283 -4.9340897 82.89424 54.940926 0.0 10.200039 z" svg:height="0.271206mm" draw:style-name="style-427" svg:viewBox="0.0 0.0 105.074844 27.1206" svg:width="1.0507485mm" svg:x="47.134987mm" svg:y="21.952871mm"/>
            <draw:path svg:d="M 0.0 0.25010586 C 102.94934 -3.533376 162.63945 35.968815 203.57042 94.20371 C 143.13968 91.98122 131.20686 41.287045 62.626785 47.213684 C 26.616995 59.5698 89.56131 101.98242 93.9534 125.50388 C 160.62831 134.76425 197.5378 114.23257 250.53378 109.84047 C 282.62787 161.32837 176.60924 186.01395 187.907 266.42087 C 169.73022 253.27103 145.91768 245.75694 109.616806 250.75745 C 91.678024 201.49205 134.19662 212.71028 140.94342 188.10422 C 50.3502 199.45486 53.948578 67.42785 0.0 0.25010586 z" svg:height="2.6642087mm" draw:style-name="style-428" svg:viewBox="0.0 0.0 256.61115 266.42087" svg:width="2.5661116mm" svg:x="31.16236mm" svg:y="22.678904mm"/>
            <draw:path svg:d="M 1.7319678 0.0 C 35.492825 13.229166 14.961134 80.75088 48.69555 93.953606 C 28.772264 127.87312 -8.454547 47.96905 1.7319678 0.0 z" svg:height="1.0210288mm" draw:style-name="style-429" svg:viewBox="0.0 0.0 48.695587 102.10288" svg:width="0.48695585mm" svg:x="26.760365mm" svg:y="25.813276mm"/>
            <draw:path svg:d="M 203.57042 0.0 C 151.13014 21.775156 113.63889 57.440975 219.23402 46.96358 C 238.46896 72.07247 32.80888 72.07247 0.0 46.96358 C 64.7433 28.204632 140.73187 20.664112 203.57042 0.0 z" svg:height="0.6579525mm" draw:style-name="style-430" svg:viewBox="0.0 0.0 220.5009 65.79525" svg:width="2.205009mm" svg:x="72.816505mm" svg:y="26.283176mm"/>
            <draw:path svg:d="M 488.2603 109.616806 C 505.27316 113.47983 498.87012 140.75832 519.5871 140.94342 C 574.1441 136.33958 518.2641 98.55724 550.91394 93.9534 C 544.35223 58.790215 467.83478 93.5301 456.96054 62.626785 C 483.04825 31.51172 455.53177 42.73015 456.96054 0.0 C 484.82098 34.766327 521.1221 61.145126 597.90393 46.96358 C 584.75433 143.43076 524.0854 192.37863 425.63373 203.54398 C 268.20673 307.10193 150.91698 450.82355 2.8296883 563.7212 C -16.749622 495.4851 70.19274 482.4677 112.4467 438.441 C 175.31189 372.9302 191.92747 336.68222 284.6903 281.8606 C 365.12305 234.28842 424.12543 159.27907 488.2603 109.616806 z" svg:height="5.6372123mm" draw:style-name="style-431" svg:viewBox="0.0 0.0 597.904 563.7212" svg:width="5.97904mm" svg:x="40.060047mm" svg:y="26.596445mm"/>
            <draw:path svg:d="M 0.0 0.0 C 146.2883 26.061474 272.07117 208.06828 344.51382 360.17725 C 321.94498 368.53812 306.308 299.1379 297.55045 344.51382 C 269.63712 333.03098 295.2751 316.04477 297.55045 297.5238 C 198.64903 218.94254 162.37502 77.76092 15.689852 46.989822 C 33.17869 24.447392 32.543636 8.783984 0.0 0.0 z" svg:height="3.6088483mm" draw:style-name="style-432" svg:viewBox="0.0 0.0 344.51382 360.88486" svg:width="3.4451385mm" svg:x="46.195454mm" svg:y="27.379084mm"/>
            <draw:path svg:d="M 41.83207 0.038151737 C 76.809746 7.128925 265.98746 41.577724 386.34592 0.038151737 C 384.38785 34.645615 319.9094 6.6791787 292.39252 15.70156 C 365.04715 57.876186 531.0997 6.6527348 605.57996 47.028175 C 618.12115 -12.503072 531.52277 27.105095 495.93628 15.70156 C 469.84857 15.70156 443.7342 15.70156 417.64566 15.70156 C 393.54184 7.4200087 416.6404 -0.62314504 433.3093 0.038151737 C 522.05066 0.038151737 610.792 0.038151737 699.5333 0.038151737 C 706.8359 33.455036 677.14935 29.856663 652.56995 31.364767 C 807.3247 62.53272 785.4704 60.94508 621.2435 62.691383 C 623.1749 97.2724 687.68005 69.332405 715.19696 78.35479 C 670.2441 106.48009 618.9948 128.30814 542.9271 125.31837 C 493.07953 103.75476 598.2782 109.84027 621.2435 109.65496 C 496.2011 10.224464 224.68588 57.29402 10.532302 47.028175 C -47.09459 31.576317 155.86742 24.908846 41.83207 0.038151737 z" svg:height="1.255927mm" draw:style-name="style-433" svg:viewBox="0.0 0.0 757.35345 125.5927" svg:width="7.5735345mm" svg:x="67.70051mm" svg:y="27.378702mm"/>
            <draw:path svg:d="M 32.576942 0.0 C 50.356865 2.989764 41.281796 15.716296 32.576942 15.663408 C 37.41878 36.909485 71.78825 28.654379 95.20373 31.326817 C 143.0668 55.536213 27.285154 45.111706 1.2501255 46.990227 C -7.34855 12.276786 31.174614 24.68579 32.576942 0.0 z" svg:height="0.47659662mm" draw:style-name="style-434" svg:viewBox="0.0 0.0 106.672165 47.659664" svg:width="1.0667216mm" svg:x="17.839197mm" svg:y="28.631884mm"/>
            <draw:path svg:d="M 673.36487 156.60663 C 903.28784 190.12929 663.39014 204.44325 595.07465 172.27003 C 536.15186 195.18288 716.0952 219.84203 595.07465 219.23361 C 597.6145 237.5957 623.6231 232.43634 642.038 234.89703 C 676.35443 271.88583 577.0299 232.35701 548.08466 234.89703 C 541.4434 202.16809 558.80023 193.43678 563.74786 172.27025 C 430.26562 163.16853 343.8263 177.08563 281.88724 203.59686 C 364.75485 139.5942 215.79431 222.25003 266.1974 156.60683 C 229.65854 156.60683 193.11966 156.60683 156.58038 156.60683 C 151.60612 198.14641 244.28983 141.97534 219.20738 203.59686 C 201.00395 201.05684 191.34692 207.03636 187.88055 219.26027 C 169.01584 201.58612 159.51706 174.57207 109.59036 187.93365 C 104.27213 156.50105 112.791885 138.93289 140.91718 140.94362 C 136.04869 119.69755 101.732315 127.95266 78.29019 125.28022 C 86.122 76.01482 44.159122 64.082 78.29019 31.326614 C 52.20248 31.326614 26.087715 31.326614 0.0 31.326614 C 16.853783 -29.844955 108.42644 30.34759 125.25357 0.0 C 159.46417 2.3547091 124.96249 46.328526 109.59036 31.326614 C 137.10686 58.181805 499.10992 53.36641 266.17075 62.65323 C 274.37277 62.3357 233.81203 62.83854 140.91718 62.65323 C 140.30878 85.91004 233.94485 85.301636 156.58038 93.97984 C 175.0749 116.44294 239.65953 123.639694 156.58038 125.30646 C 178.27641 161.02516 265.5886 131.15376 313.18744 140.96986 C 315.8334 107.0239 257.62476 133.87909 234.87059 125.30646 C 177.61472 103.98105 403.3838 106.81215 266.1974 93.97984 C 277.8654 58.657997 354.03925 87.8679 391.47763 78.31644 C 387.21796 110.595634 322.13028 82.04703 328.85062 125.280014 C 339.14313 146.2879 362.3204 154.46347 391.47763 156.60663 C 407.40567 146.44656 407.6701 120.62328 438.441 125.280014 C 395.71063 189.52089 614.3359 137.08041 642.0114 140.94342 C 639.0214 140.52013 626.40106 172.27003 626.3482 172.27003 C 653.4416 171.76741 661.3263 145.46774 688.9752 140.94342 C 814.9962 120.35885 813.27637 173.27551 673.36487 156.60663 z" svg:height="2.5078642mm" draw:style-name="style-435" svg:viewBox="0.0 0.0 781.0007 250.78642" svg:width="7.8100066mm" svg:x="48.70079mm" svg:y="28.788519mm"/>
            <draw:path svg:d="M 47.294228 0.3306484 C 107.01068 12.818984 -47.90284 26.497896 47.294228 31.657263 C 44.780655 50.019352 18.745726 44.859985 0.3306484 47.32067 C -2.5267956 13.13631 13.136512 -2.5268967 47.294228 0.3306484 z" svg:height="0.47320688mm" draw:style-name="style-436" svg:viewBox="0.0 0.0 61.42464 47.320686" svg:width="0.6142464mm" svg:x="14.716786mm" svg:y="29.411745mm"/>
            <draw:path svg:d="M 2380.394 0.0 C 2369.7046 67.83924 2283.1333 48.1806 2239.4768 62.626785 C 2136.58 96.67873 2037.3352 142.47797 1957.6162 187.907 C 1976.4017 208.46513 1963.7015 212.5397 1957.6162 234.89703 C 2020.296 237.19885 2070.858 171.66164 2129.8599 219.23361 C 2153.6191 138.61516 2261.0405 141.60492 2349.0935 125.280014 C 2318.005 144.25072 2353.009 179.28148 2364.7566 140.94342 C 2386.6904 146.4732 2366.1326 168.513 2349.0935 172.27003 C 2385.2092 199.5221 2413.4666 111.945076 2458.7104 172.27003 C 2453.8687 193.51611 2419.5256 185.26102 2396.0835 187.93344 C 2395.0515 232.11882 2476.5166 216.8789 2474.4004 172.27003 C 2464.002 228.59978 2494.4822 233.4416 2490.0635 297.55026 C 2531.021 301.96878 2557.4 291.83517 2552.6904 250.58669 C 2603.0674 255.26985 2568.195 358.6425 2521.3638 360.2035 C 2544.409 593.98944 2475.3525 747.0773 2521.3638 955.27795 C 2588.806 927.8935 2675.7744 975.20123 2756.261 939.61475 C 2734.38 989.6739 2808.278 995.7063 2834.551 1033.5681 C 2854.6592 1062.5663 2857.4377 1111.9641 2881.5144 1143.1852 C 2933.6375 1210.7332 3025.0771 1254.8656 3053.7847 1331.1187 C 3091.6995 1295.0558 3129.8523 1347.0729 3179.0383 1346.7819 C 3231.3464 1529.0001 3335.6982 1784.2966 3116.4114 1847.8761 C 3171.471 2028.6128 2998.4336 2182.415 3132.0745 2364.6338 C 3106.8862 2434.0603 3099.2927 2470.494 3116.4114 2552.541 C 3098.1287 2577.1208 3064.2883 2615.7764 3022.4578 2646.5212 C 3002.9849 2660.8083 2931.7588 2692.3997 2944.141 2677.848 C 2945.8608 2675.8108 2951.5232 2780.4797 2897.1777 2787.4648 C 2897.1248 2839.7202 2948.1362 2840.9373 2944.141 2897.1082 C 2941.2043 2972.435 2860.6912 2970.2388 2834.524 3022.3618 C 2857.8867 3082.5015 2936.4946 3087.4229 2975.4412 3131.9788 C 2959.5398 3204.8188 2903.1572 3237.177 2865.8242 3288.586 C 2884.345 3317.0552 2947.4746 3300.889 2975.4412 3319.9126 C 2968.033 3407.7278 2960.2278 3426.1162 2991.1045 3492.1829 C 2967.9534 3500.332 2951.655 3515.334 2928.4775 3523.5098 C 2946.628 3794.549 3309.9536 3742.6643 3210.3381 4087.257 C 3144.6687 4079.002 3122.8667 4114.615 3069.421 4118.5835 C 3073.9717 4070.959 3152.2356 4097.02 3163.3743 4055.9565 C 3106.4094 4025.6355 3061.0598 4141.126 2959.804 4118.5835 C 3011.5828 4029.4192 3200.7864 4077.6792 3179.0374 3915.0132 C 3123.6072 3881.861 3086.936 3795.6067 2991.104 3821.0598 C 3011.5828 3760.3643 2969.8052 3714.3533 2928.477 3648.7896 C 2904.8762 3677.4175 2872.0415 3696.7585 2818.86 3695.753 C 2821.4 3714.115 2847.4084 3708.9822 2865.8235 3711.4429 C 2809.811 3739.7 2707.6555 3697.4995 2693.5532 3774.0698 C 2709.9573 3793.358 2766.6309 3804.5496 2740.5166 3836.6968 C 2817.5896 3850.2966 2764.5408 3862.4404 2834.4966 3852.3604 C 2828.9668 3872.9187 2806.9268 3876.9932 2803.1697 3899.3237 C 2872.0144 3884.6396 2897.4143 3826.5366 2975.4133 3821.0334 C 2946.2034 3864.9016 2895.139 3886.8882 2834.496 3899.3237 C 2847.752 3945.2285 2884.8992 3889.9573 2912.7864 3899.3237 C 2880.0574 3929.2217 2838.015 3949.8325 2787.5327 3961.9507 C 2806.3184 3941.3923 2793.6182 3937.318 2787.5327 3914.9873 C 2734.9602 3977.2703 2700.379 4057.5183 2662.2527 4134.221 C 2565.5737 4117.764 2502.947 4162.5845 2474.3455 4087.258 C 2521.3088 4087.258 2568.2988 4087.258 2615.2625 4087.258 C 2690.96 3904.2458 2582.9834 3725.0435 2490.009 3617.4639 C 2395.0767 3668.7136 2378.8574 3798.624 2223.7854 3789.7341 C 2187.749 3940.3088 2072.8933 4063.7104 2082.8418 4228.175 C 2086.9167 4295.749 2159.5447 4346.2847 2129.8052 4431.745 C 2015.2407 4472.0938 1968.1182 4437.857 1847.9447 4431.745 C 1861.2534 4454.975 1887.3411 4465.4004 1926.2615 4463.072 C 1718.7488 4527.074 1568.148 4289.77 1393.8138 4416.1084 C 1415.2979 4446.8 1489.752 4424.5483 1519.094 4447.4346 C 1384.0773 4443.149 1318.6194 4485.4814 1174.5802 4525.725 C 1167.7274 4506.464 1154.5249 4493.5786 1127.5902 4494.399 C 1129.3363 4464.818 1179.3691 4483.551 1174.5802 4447.4355 C 1108.7255 4467.3584 1108.8046 4471.724 1049.3 4478.7617 C 1072.6097 4397.72 1212.9447 4433.624 1252.8704 4369.145 C 1302.8237 4378.458 1301.3154 4339.75 1331.1606 4369.145 C 1372.8853 4353.4556 1382.7809 4305.9355 1409.4508 4275.1914 C 1660.6992 4223.6772 1684.1414 3944.383 1753.9646 3711.4436 C 1661.0961 3673.7932 1590.6372 3613.7861 1503.4042 3570.5002 C 1456.6786 3570.7646 1450.1702 3611.2195 1409.4508 3617.4636 C 1432.9192 3766.2122 1313.8304 3772.4036 1284.1705 3868.024 C 1097.9303 3911.2837 769.95294 3763.5398 830.03973 3570.5002 C 844.2215 3524.9917 923.6758 3486.5745 986.6201 3460.883 C 960.50574 3415.8774 911.2668 3477.975 892.6665 3492.21 C 830.7275 3462.6558 780.58905 3405.85 704.7331 3398.23 C 641.7623 3391.9326 585.8823 3468.318 548.1527 3413.893 C 559.1858 3460.301 594.7987 3482.0762 579.4793 3554.8364 C 492.77533 3563.25 443.93323 3533.7756 391.5723 3507.873 C 348.10132 3423.3652 360.4308 3300.9688 375.90887 3194.6858 C 346.4079 3083.2168 182.33968 3106.368 141.01186 3006.7522 C 152.15076 2934.3887 204.459 2903.168 250.62866 2865.8088 C 178.66197 2775.9565 36.47488 2756.3508 0.068229035 2630.9382 C 124.76628 2557.2783 253.59198 2487.7195 344.58206 2380.378 C 572.7323 2384.373 776.5409 2491.4766 877.0031 2302.061 C 612.6051 2289.8108 411.20428 2214.563 266.29187 2082.8535 C 264.94244 2060.602 263.69897 2038.4829 281.9553 2035.8636 C 203.37401 1975.5386 146.11813 1903.9955 94.04828 1785.3031 C 74.33675 1789.166 78.25265 1816.471 94.04828 1816.6562 C 35.44317 1835.5476 78.80837 1701.933 15.758081 1691.376 C 27.320278 1617.1605 -1.8631775 1583.717 0.09467284 1519.1324 C 62.827435 1592.1044 66.266945 1724.3698 141.0383 1785.3298 C 192.84372 1717.4641 34.728783 1579.7222 62.748104 1487.806 C 114.6593 1488.097 78.649506 1576.3092 109.73813 1597.4492 C 146.56808 1535.1133 105.18737 1394.5402 156.7017 1346.8888 C 216.70915 1413.564 148.07639 1528.4988 156.7017 1628.7494 C 163.87201 1711.9872 194.08739 1786.891 234.9919 1847.983 C 315.90146 1684.6028 153.024 1313.5776 375.93552 1268.5986 C 314.9226 1438.8845 227.7689 1738.578 328.9455 1926.2732 C 414.03558 1902.117 338.9996 1699.737 360.27213 1628.7494 C 396.96985 1670.342 401.97037 1743.6313 422.8989 1800.993 C 377.44342 1766.3326 367.7862 1986.5715 454.22552 1988.9265 C 380.27454 2009.855 591.49146 2217.2883 689.12256 2161.1968 C 714.41675 2201.4397 716.9832 2216.653 814.4028 2208.1602 C 789.7701 2220.0662 791.01355 2257.8489 751.7495 2255.1235 C 787.91797 2290.2336 885.0731 2253.4832 924.0198 2239.4602 C 950.58386 2249.6465 933.80945 2275.4697 908.3564 2270.787 C 1018.05273 2321.7722 1107.1113 2236.312 1268.5073 2192.4968 C 1346.718 2171.251 1412.8905 2175.2725 1472.0778 2145.5334 C 1585.5576 2088.4893 1647.3643 1994.2448 1659.985 1879.3098 C 1616.4609 1883.3313 1667.1022 1722.0149 1566.0316 1707.0396 C 1539.8114 1735.8792 1574.842 1887.6705 1613.0216 1910.61 C 1590.1616 2002.6058 1511.3422 2038.6154 1456.4413 2098.5435 C 1427.1254 2042.5577 1582.6738 2037.2924 1566.0582 1941.9364 C 1481.5237 1984.9841 1429.163 2135.955 1315.5244 2098.5435 C 1394.8994 2046.6321 1550.8715 2008.1617 1503.4316 1879.3098 C 1516.0786 1865.8425 1546.3207 1869.9963 1550.395 1847.983 C 1547.4318 1835.3094 1534.679 1832.3727 1534.7318 1816.6562 C 1471.4435 1826.4457 1472.0786 1900.1322 1456.4417 1957.5734 C 1383.6017 1997.208 1321.716 2121.668 1205.8812 2067.2166 C 1086.7129 2043.8802 1227.7092 2070.6562 1284.1714 2051.5269 C 1349.7089 2029.3547 1425.6174 1966.7806 1440.7784 1941.9098 C 1427.1523 1896.3485 1417.3363 1924.2886 1378.1252 1926.2466 C 1379.6335 1886.0035 1439.2439 1903.8364 1440.7784 1863.6196 C 1453.7166 1819.3547 1418.7122 1823.0588 1425.1152 1785.3027 C 1371.0079 1799.0612 1316.6359 1812.5548 1284.1718 1847.9559 C 1217.9993 1860.2062 1147.2765 1827.1069 1252.845 1832.2927 C 1296.6602 1803.0298 1355.027 1788.2927 1409.4254 1769.6395 C 1378.5483 1731.3013 1288.2728 1825.652 1237.1818 1769.6395 C 1248.7706 1806.3904 1180.2699 1803.5591 1111.9015 1800.9663 C 1188.419 1822.9001 1163.469 1847.824 1096.2384 1816.6562 C 1097.9845 1776.6248 1148.6786 1785.5676 1190.1918 1785.3031 C 1126.4009 1749.9282 1053.0054 1724.1316 1033.5847 1644.386 C 966.14233 1690.1326 1069.4357 1741.0116 1111.8749 1769.6395 C 1083.4323 1844.6224 1054.9368 1747.2294 986.59467 1769.6395 C 981.3295 1692.7515 915.81854 1565.7518 923.9679 1393.8256 C 948.67993 1355.1171 934.8159 1486.1387 955.2945 1503.4425 C 1028.9282 1460.5273 971.75165 1414.4102 986.62115 1362.5254 C 1041.5486 1170.7554 1188.4719 1194.0917 1425.0886 1190.2551 C 1418.1566 1176.338 1411.3301 1162.2356 1393.7617 1158.9283 C 1442.7361 1207.3472 1597.9934 1100.4023 1644.3221 1158.9283 C 1672.4209 1160.9126 1677.3684 1139.7725 1706.9755 1143.2651 C 1653.5562 1057.5399 1619.557 1014.83624 1597.3584 924.0315 C 1563.8887 958.3745 1619.4775 1005.1526 1534.7052 1002.32166 C 1515.364 1052.9893 1585.3727 1014.3074 1566.032 1064.9749 C 1533.9381 1056.3494 1528.6727 1094.8729 1550.3688 1096.3018 C 1523.2225 1140.2227 1509.332 1111.0126 1456.4154 1111.965 C 1492.3192 1070.5314 1492.3192 1012.48175 1456.4154 971.0215 C 1426.4645 1030.738 1400.6941 950.88666 1346.7983 986.6847 C 1307.3491 957.18353 1379.686 905.29877 1315.4716 892.7313 C 1317.9851 874.3959 1344.02 879.5288 1362.4349 877.0681 C 1427.496 882.5712 1327.272 923.9786 1393.7617 955.3583 C 1414.7698 945.0658 1422.9452 921.88855 1425.0886 892.7051 C 1473.6926 941.0443 1507.2416 918.0786 1550.3688 955.3583 C 1548.3845 910.3526 1530.7894 880.9838 1472.0786 892.7051 C 1471.2849 828.5173 1463.0033 805.6836 1393.7885 783.0881 C 1422.4692 786.7393 1407.8113 754.5925 1409.4517 751.7612 C 1449.827 682.06995 1513.83 639.7102 1566.032 579.51764 C 1633.2097 607.4843 1683.6658 532.55426 1722.639 485.56424 C 1737.588 456.40704 1675.7548 433.22974 1722.639 422.93747 C 1736.3446 421.42935 1717.1093 465.50894 1785.266 407.27405 C 1769.7877 344.80594 1832.0707 360.12537 1816.5928 297.65726 C 1910.9431 298.63626 1944.6511 173.25008 2020.1632 125.413445 C 2136.7659 51.435005 2202.0383 12.51478 2380.394 0.0 z M 2897.1519 3632.9668 C 2857.967 3630.2947 2848.1245 3657.0173 2834.525 3679.9302 C 2864.4758 3673.369 2901.9407 3674.2952 2897.1519 3632.9668 z M 2458.684 3586.0034 C 2415.8218 3585.9238 2366.4507 3659.3723 2396.0571 3679.9568 C 2413.8638 3645.5613 2448.4182 3627.9402 2458.684 3586.0034 z M 438.617 3460.75 C 463.56726 3476.466 501.64087 3475.5664 469.94363 3507.7134 C 497.22214 3506.5227 518.6535 3511.2058 532.59705 3523.3765 C 527.5964 3487.049 535.11066 3463.2632 548.2605 3445.0862 C 511.32455 3406.7747 519.1299 3468.4756 469.97028 3460.7495 C 488.72922 3417.6223 503.9958 3395.3179 485.6337 3351.1062 C 516.7488 3350.8948 505.55676 3308.4026 548.2869 3319.7795 C 554.68976 3282.05 519.6854 3285.7542 532.62354 3241.4893 C 665.81464 3185.7678 677.93256 3084.4854 767.5205 3006.592 C 738.2311 3007.4387 734.3683 2994.527 751.8571 2975.2651 C 688.56885 3015.5083 621.8144 3028.182 579.61334 3053.5554 C 604.2196 3055.0637 633.9059 3051.4653 626.60333 3084.882 C 573.05164 3109.6472 471.68973 3086.5754 454.3331 3147.5093 C 485.10422 3189.9219 532.59686 3092.5554 548.28674 3163.199 C 518.4682 3253.1577 432.95502 3374.0457 438.617 3460.75 z M 1080.6813 1691.2166 C 1092.032 1762.0455 1157.9396 1696.1642 1080.6813 1691.2166 L 1080.6813 1691.2166 z M 1894.9368 1049.1785 C 1907.5575 1104.9526 1982.0377 1108.1542 1973.2535 1143.1318 C 1994.0763 1113.1018 2042.7595 1161.1233 2082.8706 1127.4686 C 2079.1135 1149.826 2057.0735 1153.8741 2051.5437 1174.432 C 2106.7095 1176.6279 2163.2776 1099.3168 2192.461 1127.4686 C 2168.7278 1146.5187 2065.805 1166.442 2114.1707 1205.7589 C 2156.0542 1185.0156 2191.9316 1158.2662 2239.451 1143.1318 C 2199.1284 1234.3868 2040.5109 1251.5583 1973.2273 1268.4121 C 2037.7328 1322.9957 2104.6987 1230.1267 2145.471 1268.4121 C 2067.2603 1259.8132 2037.2035 1348.8986 2020.2173 1346.7023 C 2035.0339 1348.6074 1935.2596 1282.5936 1910.5741 1252.7223 C 1859.3773 1190.757 1838.0253 1104.3705 1722.6669 1127.4686 C 1699.1985 1150.9904 1694.6211 1193.403 1660.0137 1205.7589 C 1639.8788 1197.8741 1627.6287 1189.2224 1581.7235 1174.432 C 1598.8683 1243.6736 1555.8207 1376.9972 1644.3767 1409.3292 C 1680.9423 1393.6923 1663.4 1323.9481 1691.3667 1299.7123 C 1678.058 1401.7357 1781.5101 1387.0249 1785.3201 1471.9558 C 1848.344 1482.0101 1951.849 1451.5829 1988.8905 1487.619 C 1970.4756 1490.0797 1944.4141 1484.9202 1941.9271 1503.2822 C 2043.2626 1518.4957 2181.9573 1456.6891 2239.451 1378.0287 C 2108.0854 1403.4022 1966.4275 1501.5361 1800.9833 1440.6556 C 1857.2869 1459.3617 1768.9952 1312.1477 1754.0199 1393.6923 C 1750.342 1334.7166 1695.0442 1327.3878 1691.393 1268.4387 C 1736.8218 1269.7089 1766.614 1304.3691 1801.01 1284.1019 C 1760.0524 1272.857 1747.6964 1232.9843 1707.0565 1221.4487 C 1756.2162 1183.7192 1837.7079 1218.3 1832.3102 1284.1019 C 1863.1077 1288.7852 1863.3721 1262.9352 1879.2736 1252.7489 C 1906.1287 1272.9099 1940.8419 1285.1605 1941.9268 1331.0657 C 1923.4851 1333.5264 1897.4503 1328.3668 1894.9368 1346.7289 C 1922.4799 1355.7513 1986.9587 1327.7847 1988.9167 1362.3921 C 1911.6056 1387.8981 1858.689 1343.3159 1816.6465 1393.719 C 1831.728 1431.0782 1981.3499 1381.0453 1926.2898 1440.6824 C 2121.6052 1421.9233 2305.5435 1308.4965 2302.1038 1143.1586 C 2282.2334 1166.0714 2239.2651 1245.949 2208.1504 1205.7855 C 2231.6455 1187.5292 2246.4092 1160.5682 2286.4407 1158.8221 C 2291.1238 1128.0513 2265.274 1127.7864 2255.1138 1111.8588 C 2309.1948 1124.1885 2324.0115 1097.2274 2333.404 1064.8954 C 2314.989 1016.4503 2294.1133 1067.3295 2270.7769 1033.5686 C 2311.0996 1016.5028 2346.051 993.9868 2364.7305 955.2784 C 2236.09 983.377 2138.009 1125.0616 2020.2166 1111.8588 C 2147.0579 1035.1298 2320.0156 1004.51715 2364.7305 845.63513 C 2245.668 919.79767 2116.9746 1067.541 1973.2528 1064.8688 C 2098.586 1017.9845 2205.0015 952.1035 2286.4402 861.29834 C 2198.9956 878.5227 2131.3416 998.14075 2051.543 970.91534 C 2174.7332 921.86145 2249.9805 824.839 2380.3936 783.0081 C 2367.4556 738.7432 2402.4597 742.4474 2396.057 704.71796 C 2181.7979 790.8924 2103.5605 994.2246 1894.9368 1049.1785 z M 2129.8335 845.6081 C 2235.667 789.48987 2386.4531 695.2454 2411.694 610.7108 C 2324.8845 696.1449 2222.3848 765.8891 2129.8335 845.6081 z M 1519.1223 1033.5153 C 1518.461 1011.97833 1526.5044 999.146 1534.7855 986.5519 C 1525.1809 981.9745 1474.5134 947.6052 1472.1586 986.5519 C 1508.2743 981.73627 1489.542 1031.7692 1519.1223 1033.5153 z M 1769.6827 454.10422 C 1814.8204 451.3791 1868.425 376.58127 1832.3097 344.4874 C 1817.7576 387.32352 1784.2611 411.26828 1769.6827 454.10422 z M 2333.4307 234.89703 C 2224.3696 308.63647 2053.1575 403.3838 2020.2432 501.12088 C 2108.614 396.31924 2256.0132 350.59933 2333.4307 234.89703 z M 2396.0571 250.56023 C 2333.3772 250.7189 2239.1594 360.89142 2161.16 422.80405 C 2122.5305 453.4958 1987.6462 526.1767 2051.543 548.0842 C 2098.6387 523.8218 2147.534 472.33386 2223.8132 438.46744 C 2119.6467 582.8504 1845.9353 686.77893 1941.9526 829.9449 C 2103.957 757.8724 2221.4053 644.44543 2333.4302 532.421 C 2388.7017 477.14948 2459.8215 420.52866 2458.6838 360.1508 C 2427.8333 420.10535 2277.444 495.08847 2270.7766 516.7578 C 2294.351 440.1346 2422.4885 441.43097 2458.6838 313.18744 C 2377.2715 341.39206 2345.0981 418.83545 2270.7766 454.13086 C 2293.8748 377.77206 2454.5562 356.44666 2411.6938 266.22385 C 2356.0254 304.82654 2285.1433 410.65988 2239.4502 407.16748 C 2286.0967 349.35568 2356.0522 314.93353 2396.0571 250.56023 z M 2145.4968 798.61804 C 2169.865 780.891 2157.6145 753.8505 2176.8235 735.9648 C 2202.6206 711.96716 2253.923 713.3164 2286.4668 689.0014 C 2327.7683 658.1244 2349.8608 601.4773 2380.4202 563.7212 C 2414.0752 522.12854 2487.1797 493.84457 2458.7104 438.441 C 2345.7332 528.2934 2259.1353 647.0119 2145.523 735.9648 C 2088.4258 780.67944 2022.3329 803.9363 1973.2794 861.24506 C 2027.0693 870.2674 2092.3953 837.2474 2145.4968 798.61804 z M 2443.021 563.7212 C 2447.9158 535.80786 2525.8357 502.391 2474.374 469.76782 C 2476.9934 505.2219 2399.047 538.6388 2443.021 563.7212 z M 1957.6162 360.1508 C 1998.5739 364.56934 2024.9792 354.4357 2020.2432 313.18723 C 1981.0321 310.54144 1971.216 337.23776 1957.6162 360.1508 z M 1894.9368 485.43103 C 1894.6456 462.01553 1953.1188 421.40192 1910.6 407.14084 C 1910.9172 430.5563 1852.4446 471.19617 1894.9368 485.43103 z M 1707.0558 673.36444 C 1747.4574 680.9843 1795.7971 617.9871 1754.0192 595.0743 C 1749.204 631.98376 1699.6475 624.1786 1707.0558 673.36444 z M 1894.9368 689.0014 C 1903.1125 665.8237 1918.1144 649.5255 1926.2898 626.3482 C 1891.5762 614.7856 1861.7576 684.0801 1894.9368 689.0014 z M 1738.3826 751.628 C 1784.1292 755.7819 1798.496 690.8795 1754.0458 689.00104 C 1757.5383 718.6084 1736.3716 723.556 1738.3826 751.628 z M 2458.684 767.3179 C 2462.9438 745.99243 2449.0005 706.17255 2443.021 735.991 C 2438.761 757.3169 2452.7576 797.1101 2458.684 767.3179 z M 1534.7855 876.90826 C 1579.4735 852.75195 1504.1466 801.87244 1487.8221 845.5814 C 1518.593 840.92487 1518.8842 866.7486 1534.7855 876.90826 z M 1926.2898 908.23505 C 1940.0216 875.9825 1885.6761 837.9353 1879.2998 876.90826 C 1903.9854 878.33704 1891.5762 916.8606 1926.2898 908.23505 z M 1722.7194 955.2251 C 1733.1705 955.2251 1743.595 955.2251 1754.0461 955.2251 C 1754.0461 944.7739 1754.0461 934.3494 1754.0461 923.89825 C 1743.595 923.89825 1733.1705 923.89825 1722.7194 923.89825 C 1722.7194 934.3494 1722.7194 944.7739 1722.7194 955.2251 z M 2364.7307 1127.4686 C 2427.1724 1142.947 2411.8794 1080.664 2474.374 1096.1418 C 2480.433 1034.4148 2485.4866 1048.2523 2505.701 986.52484 C 2485.6719 985.6516 2484.005 966.4429 2458.711 970.86163 C 2434.2898 1029.9965 2389.1252 1068.361 2364.7307 1127.4686 z M 2458.684 939.5619 C 2419.0762 923.0783 2389.284 992.37274 2427.3574 1002.18884 C 2427.5693 971.0736 2470.1143 982.2918 2458.684 939.5619 z M 1988.9164 970.8883 C 1923.591 999.5425 1818.7628 988.6682 1785.346 1049.1785 C 1856.7308 1088.734 1935.5499 1001.3947 1988.9164 970.8883 z M 2568.3274 1002.1885 C 2519.2473 994.8597 2524.1682 1041.5586 2505.7004 1064.8417 C 2554.7544 1072.1709 2549.8066 1025.4719 2568.3274 1002.1885 z M 2740.5447 1158.7955 C 2732.5015 1112.9698 2818.5176 1081.8282 2771.898 1049.1785 C 2753.6416 1100.058 2730.9402 1048.6758 2709.2446 1096.1418 C 2677.9973 1044.4952 2684.5325 1092.7816 2630.9543 1096.1418 C 2637.3838 1059.7616 2730.4114 1029.9694 2677.9177 986.52484 C 2651.1155 990.01746 2528.5603 1021.66156 2568.3008 1080.4783 C 2572.9045 1066.5612 2610.6873 1011.9246 2615.2642 1049.1514 C 2546.79 1173.8232 2421.2717 1241.4241 2349.0405 1362.3389 C 2389.0454 1379.2192 2403.8357 1294.9229 2427.3308 1346.6757 C 2407.2488 1389.1941 2347.1353 1391.7343 2333.3772 1440.629 C 2398.7295 1403.1641 2550.6794 1338.2883 2615.238 1252.6956 C 2650.3748 1206.1553 2614.2588 1120.2982 2693.528 1111.7784 C 2697.6292 1111.3286 2692.126 1148.3701 2709.1914 1143.1052 C 2716.0176 1140.9885 2715.4353 1084.1561 2740.518 1096.1418 C 2755.5466 1125.3257 2693.6606 1148.503 2740.5447 1158.7955 z M 2756.2346 1237.0857 C 2748.641 1255.6064 2739.513 1272.5927 2724.8816 1284.0757 C 2721.389 1271.9047 2724.458 1253.1724 2709.2183 1252.7227 C 2731.47 1368.3192 2868.6826 1180.6235 2818.8616 1127.4691 C 2815.1045 1144.4819 2793.0647 1165.0665 2787.535 1143.1323 C 2785.9207 1125.564 2810.289 1118.764 2787.535 1111.8054 C 2766.4739 1159.3247 2696.3857 1243.2505 2756.2346 1237.0857 z M 2615.2913 1284.0757 C 2639.9504 1270.9523 2708.6892 1222.5336 2662.2546 1190.0957 C 2655.3755 1219.5173 2584.8638 1317.6779 2615.2913 1284.0757 z M 2818.8616 1221.4225 C 2812.935 1269.1005 2875.7734 1248.0394 2881.4885 1284.0757 C 2895.8022 1223.9889 2855.956 1184.1161 2818.8616 1221.4225 z M 1190.2983 1487.6195 C 1193.87 1515.3741 1174.5027 1566.0421 1221.6251 1550.2727 C 1221.6251 1529.3971 1221.6251 1508.4951 1221.6251 1487.6195 C 1211.174 1487.6195 1200.7228 1487.6195 1190.2983 1487.6195 z M 1378.2051 1237.0857 C 1249.7234 1130.1676 1144.9749 1437.5603 1237.2617 1362.3658 C 1254.6185 1391.9729 1257.2379 1436.3435 1268.5885 1471.9829 C 1248.586 1471.1364 1246.9192 1451.901 1221.6251 1456.3197 C 1230.092 1531.3821 1295.1531 1549.8234 1346.9054 1581.6 C 1324.3098 1509.9243 1247.5542 1409.9647 1299.9153 1315.3762 C 1318.5685 1395.9156 1332.7767 1480.8733 1362.5686 1550.2736 C 1401.5153 1548.5537 1411.0403 1520.9314 1440.8588 1550.2736 C 1440.6206 1508.7604 1449.5372 1458.0662 1409.532 1456.2935 C 1403.3671 1483.2544 1432.7626 1496.4574 1409.532 1503.2568 C 1344.3651 1464.8652 1320.0498 1306.0361 1378.2051 1237.0857 z M 1597.4392 1534.6361 C 1541.1624 1512.5966 1485.732 1489.7362 1472.1589 1424.9929 C 1546.745 1454.7852 1601.3286 1504.6323 1675.7294 1534.6361 C 1657.2877 1537.0702 1631.2529 1531.911 1628.7394 1550.2993 C 1694.0648 1578.9272 1726.8204 1575.0378 1832.3097 1581.6262 C 1832.3097 1560.7505 1832.3097 1539.8749 1832.3097 1518.9991 C 1722.878 1518.7876 1676.4702 1455.6051 1597.4392 1425.0192 C 1593.9203 1437.1902 1596.9894 1455.8962 1581.776 1456.346 C 1553.3862 1416.8966 1484.8855 1417.505 1456.5223 1378.0558 C 1492.2413 1356.3597 1462.3695 1269.0476 1472.1855 1221.4487 C 1448.8759 1245.6317 1404.267 1271.746 1362.5686 1315.4287 C 1401.753 1417.2406 1495.4952 1547.6008 1597.4392 1534.6361 z M 2944.1418 1331.0391 C 3043.202 1296.3258 2856.459 1251.1877 2865.8516 1331.0391 C 2915.17 1338.6061 2901.3057 1282.9908 2959.805 1299.7123 C 2959.858 1315.4554 2947.1052 1318.3658 2944.1418 1331.0391 z M 1832.3097 1659.8898 C 1818.2603 1687.5916 1794.5007 1705.6096 1785.3463 1738.1799 C 1834.5322 1764.2413 1849.3226 1679.9451 1863.6366 1722.5167 C 1854.2173 1802.1827 1709.0934 1828.5087 1738.3829 1894.787 C 1727.5879 1852.6654 1770.768 1864.5187 1785.3463 1847.8236 C 1785.3463 1873.9113 1785.3463 1900.026 1785.3463 1926.1138 C 1863.8748 1910.6887 1823.8167 1776.6772 1894.9634 1753.8435 C 1895.2806 1777.2856 1836.808 1817.8993 1879.3002 1832.1604 C 1895.0428 1811.3375 1894.1168 1773.8992 1926.2902 1769.5071 C 1892.3969 1802.0245 1925.417 1822.9001 1957.617 1832.1604 C 1946.8219 1790.0388 1989.9757 1801.8655 2004.5803 1785.1703 C 2003.7338 1814.4596 2016.619 1818.349 2035.9072 1800.8335 C 2020.085 1847.6912 1949.7589 1839.9656 1973.2802 1926.1138 C 1910.2563 1946.6188 1842.2058 1962.0704 1816.6732 2020.0671 C 1870.516 2013.2144 1904.4355 2026.2582 1941.9534 2035.7303 C 1991.2983 2001.5992 2040.5109 1967.2562 2129.8606 1973.1034 C 2126.421 1992.7885 2105.466 2005.1182 2145.524 2004.4302 C 2189.0479 1882.6426 2217.2522 1997.6832 2270.804 1926.14 C 2270.857 1941.8561 2258.1304 1944.7665 2255.1409 1957.4668 C 2309.4863 1907.0109 2342.0298 1962.6263 2380.3943 1941.8036 C 2359.3862 1931.4849 2351.211 1908.3339 2349.0676 1879.1766 C 2372.2454 1871.0009 2388.5435 1855.9989 2411.6946 1847.8499 C 2417.8594 1874.7845 2388.4639 1887.987 2411.6946 1894.8132 C 2476.8613 1813.6654 2605.7134 1713.2032 2740.5452 1753.8698 C 2651.8306 1780.0107 2582.7214 1825.704 2490.0115 1847.8499 C 2540.4673 1903.2272 2487.1804 1905.2114 2458.6584 1957.4668 C 2514.1414 1965.9337 2497.1814 1902.0104 2552.6384 1910.5034 C 2560.973 1933.0723 2491.5989 1948.7092 2536.975 1957.4668 C 2572.6145 1930.453 2628.759 1923.9703 2693.5557 1926.14 C 2733.1372 1897.8561 2733.1106 1829.9641 2787.5356 1816.523 C 2714.3518 2004.3507 2576.9805 2127.9377 2427.3582 2239.3008 C 2419.0237 2216.732 2488.3977 2201.095 2443.0215 2192.3374 C 2435.5603 2222.6584 2332.796 2237.0254 2380.3943 2270.6277 C 2383.8604 2258.4304 2393.5178 2252.424 2411.7212 2254.9644 C 2407.1177 2286.8997 2369.3347 2285.6824 2364.7578 2317.5913 C 2499.8804 2301.346 2545.1506 2195.2483 2646.6184 2145.348 C 2654.2122 2163.8423 2663.3135 2180.8547 2677.9453 2192.3113 C 2747.1868 2106.5068 2834.1555 2049.1982 2912.8425 2035.7041 C 2875.5627 2081.9268 2856.5918 2146.485 2803.2256 2176.6475 C 2795.8171 2127.488 2845.3735 2135.293 2850.189 2098.3574 C 2791.6895 2081.6094 2805.5537 2137.2246 2756.2354 2129.684 C 2706.8906 2283.46 2542.1348 2275.6548 2458.685 2364.5813 C 2588.7542 2374.3708 2646.6714 2229.2207 2756.2354 2270.6013 C 2630.6907 2287.799 2652.5718 2393.368 2552.665 2380.2446 C 2570.313 2424.4565 2621.5889 2410.6982 2662.282 2395.9077 C 2666.9385 2437.077 2601.5337 2408.2375 2615.3186 2458.535 C 2643.2058 2449.883 2680.353 2450.4915 2693.609 2427.208 C 2723.745 2352.7544 2878.9758 2268.167 2975.4695 2207.9744 C 2964.8862 2244.3545 2923.426 2249.8843 2912.8425 2286.2646 C 3000.552 2310.7385 3023.2532 2188.686 3006.8225 2161.011 C 3003.0388 2178.024 2980.9993 2198.6084 2975.4695 2176.6743 C 2992.0854 2110.687 3132.4734 2033.7993 3069.4495 1988.7407 C 2988.196 2105.8452 2916.8643 2232.8982 2787.5889 2301.9282 C 2862.175 2242.6614 2920.357 2136.5903 2975.496 2067.0576 C 3011.215 2022.0256 3112.894 1988.5558 3069.476 1926.1141 C 3047.8335 1952.3344 2997.1655 2030.069 2975.496 2004.4043 C 3026.3228 1976.9408 3053.7864 1926.0875 3085.1394 1879.1508 C 2964.2246 1842.1355 2921.627 1965.6959 2881.5688 1957.441 C 2886.1726 1925.5057 2923.9553 1926.7493 2928.5322 1894.814 C 2854.052 1872.5095 2868.0486 1938.7083 2834.5789 1957.441 C 2844.6333 1876.3461 2759.993 1976.3057 2756.2888 1926.1141 C 2762.5327 1859.307 2839.7385 1863.4343 2850.2422 1800.834 C 2876.8591 1871.6364 2943.7195 1789.007 2991.1594 1785.1708 C 2979.4385 1863.8315 3054.7915 1758.4213 3038.1494 1832.1608 C 3108.3699 1824.0912 3145.8083 1783.2394 3194.7297 1753.8439 C 3181.6592 1665.8171 3248.8635 1504.183 3147.7664 1440.6565 C 3132.3943 1488.6517 3105.9888 1422.665 3085.1394 1424.9933 C 3082.4404 1448.4354 3090.722 1482.8047 3069.476 1487.6202 C 3058.152 1439.757 3085.457 1430.5759 3085.1394 1393.6669 C 3054.9502 1371.6273 3022.1155 1352.2861 2975.496 1346.7035 C 2910.091 1433.2753 2745.3086 1360.409 2693.6355 1362.3667 C 2751.9495 1384.0627 2647.545 1364.7216 2662.3086 1393.6935 C 2685.8567 1437.7465 2728.243 1353.9265 2740.5989 1393.6935 C 2720.464 1420.5487 2708.2139 1455.262 2662.3086 1456.3206 C 2627.04 1425.6816 2545.0452 1443.1971 2521.3916 1471.9838 C 2553.8293 1481.3234 2624.2615 1452.6426 2631.0085 1487.647 C 2572.7207 1506.4854 2479.7727 1546.2787 2396.1113 1487.647 C 2462.1514 1454.23 2572.0857 1382.1576 2568.3816 1331.0665 C 2382.8547 1500.6637 2153.461 1720.5853 1832.3097 1659.8898 z M 1801.0095 1659.8898 C 1735.1548 1678.7811 1732.3502 1634.5957 1691.3926 1628.5629 C 1687.2915 1695.2909 1754.2045 1691.0045 1769.6827 1738.1799 C 1758.041 1689.9993 1812.6512 1708.0969 1801.0095 1659.8898 z M 1941.953 1894.787 C 1914.9921 1893.9403 1901.7891 1906.8256 1894.963 1926.1138 C 1919.5695 1924.6055 1949.2555 1928.2039 1941.953 1894.787 z M 2317.767 2301.9277 C 2324.937 2297.509 2311.708 2261.367 2317.767 2254.9644 C 2377.2454 2192.073 2540.0698 2167.6785 2568.3274 2051.394 C 2595.6062 2055.8918 2628.6262 1977.6812 2599.6543 2020.0671 C 2497.9485 2095.8438 2404.3655 2179.7166 2302.1304 2254.9644 C 2278.9795 2215.8853 2067.3923 2291.5828 2176.85 2286.2913 C 2202.118 2283.6453 2257.5745 2233.745 2270.8303 2270.628 C 2275.1958 2298.1445 2177.247 2299.2822 2223.867 2317.5913 C 2258.8975 2268.114 2330.0703 2294.3608 2317.767 2301.9277 z M 2646.6177 2646.4417 C 2887.362 2576.5122 3001.662 2448.2952 3022.4583 2223.6375 C 2972.6106 2382.7048 2757.187 2459.3547 2693.581 2552.4883 C 2762.3198 2532.1418 2856.9346 2455.3066 2912.8147 2474.198 C 2807.458 2514.9702 2741.9736 2595.6416 2646.6177 2646.4417 z M 2944.1418 2301.9277 C 2847.516 2315.1836 2731.179 2391.41 2724.9082 2442.871 C 2779.227 2377.149 2923.3452 2401.1995 2944.1418 2301.9277 z M 2521.3374 2630.7783 C 2586.0283 2554.949 2548.6162 2602.23 2505.6743 2536.7983 C 2586.2664 2531.6921 2711.9963 2511.9802 2771.898 2442.845 C 2676.3567 2472.5576 2576.1592 2497.6401 2474.374 2521.1353 C 2460.5894 2576.5388 2514.5908 2601.8064 2458.684 2615.1152 C 2456.938 2595.9856 2454.001 2578.047 2427.3574 2583.7622 C 2423.6003 2606.1194 2401.5603 2610.1938 2396.0305 2630.7522 C 2485.8567 2711.953 2673.6316 2589.6887 2662.2542 2583.7622 C 2601.85 2586.0107 2589.9177 2636.705 2521.3374 2630.7783 z M 2599.6277 1393.6927 C 2610.9517 1385.9404 2676.0127 1326.5945 2646.591 1346.7294 C 2608.2002 1373.002 2583.9116 1404.4612 2599.6277 1393.6927 z M 1033.6913 1597.2632 C 1107.9067 1605.5447 1075.9186 1509.0778 1049.3545 1487.6199 C 1061.9224 1541.965 1026.0186 1547.8386 1033.6913 1597.2632 z M 1080.6813 1644.2266 C 1108.5155 1673.4629 1120.4746 1631.5266 1174.6348 1644.2266 C 1152.3303 1699.339 1218.5557 1744.4772 1237.2617 1706.8535 C 1152.2773 1680.6067 1146.3245 1514.2368 1127.6447 1534.6099 C 1145.1073 1604.3008 1086.2378 1597.607 1080.6813 1644.2266 z M 1941.953 1565.9363 C 1983.4395 1579.5361 2036.965 1527.6776 2004.58 1518.9729 C 2009.5804 1560.4861 1916.8705 1504.315 1941.953 1565.9363 z M 1503.4854 1659.8898 C 1575.452 1696.4286 1603.7094 1579.8268 1550.4487 1628.5629 C 1560.0 1629.4362 1568.9961 1630.8911 1566.1119 1644.2261 C 1542.6969 1646.8987 1508.3271 1638.6172 1503.4854 1659.8898 z M 1299.8887 1659.8898 C 1405.4576 1629.5424 1253.0574 1610.4923 1299.8887 1659.8898 L 1299.8887 1659.8898 z M 1409.5057 1659.8898 C 1346.217 1604.8035 1372.5696 1710.2666 1409.5057 1659.8898 L 1409.5057 1659.8898 z M 1644.4026 1722.5167 C 1639.9309 1695.238 1694.4088 1638.4585 1628.7394 1644.2266 C 1620.5106 1684.2313 1607.9695 1699.0483 1644.4026 1722.5167 z M 1252.9249 1706.8798 C 1282.2141 1706.0593 1286.0774 1718.9446 1268.5881 1738.2065 C 1327.167 1739.3708 1376.8292 1731.6187 1409.5315 1706.8798 C 1327.67 1712.0393 1284.913 1659.0431 1252.9249 1706.8798 z M 1503.4854 1785.1699 C 1514.5715 1773.6078 1542.5116 1708.5468 1487.8221 1722.543 C 1490.4681 1745.9589 1482.2128 1780.3281 1503.4854 1785.1699 z M 1691.3926 1832.1599 C 1704.7013 1819.0632 1734.2816 1709.7635 1675.7294 1722.5167 C 1659.96 1764.1622 1659.3782 1802.2623 1691.3926 1832.1599 z M 1738.3826 1816.4967 C 1783.547 1725.7445 1699.727 1775.2747 1738.3826 1816.4967 L 1738.3826 1816.4967 z M 156.75641 1863.4601 C 181.99773 1906.2167 209.30266 1840.5206 172.41982 1832.1333 C 172.4727 1847.8765 159.71973 1850.7869 156.75641 1863.4601 z M 1847.9729 1910.4502 C 1893.6666 1933.4688 1893.6666 1840.4415 1847.9729 1863.4868 C 1847.9729 1879.1238 1847.9729 1894.787 1847.9729 1910.4502 z M 501.27026 2129.684 C 394.19345 2085.3665 357.8397 1970.3787 266.37323 1910.4506 C 251.23909 2016.919 379.45618 2108.65 469.94363 2161.011 C 458.5401 2092.404 501.0587 2173.6047 501.27026 2129.684 z M 1801.0095 1988.7404 C 1803.8405 1954.5826 1788.2039 1938.9194 1754.0461 1941.777 C 1743.2244 1983.8723 1786.4045 1972.0186 1801.0095 1988.7404 z M 1707.0558 1973.0771 C 1699.4622 1991.5717 1690.334 2008.5841 1675.7289 2020.0405 C 1657.4198 1979.0829 1724.042 1952.6775 1660.0658 1957.4136 C 1674.5651 2024.9086 1610.0066 2094.2297 1628.7389 2114.0205 C 1621.6746 2070.4175 1714.0934 2126.2974 1707.029 2082.6938 C 1699.0391 2077.8518 1741.2401 1944.3434 1707.0558 1973.0771 z M 2255.1404 2098.3574 C 2293.0818 2165.4822 2397.4067 2103.9666 2396.0576 2035.7041 C 2340.4153 2047.9542 2305.9138 2081.2915 2255.1404 2098.3574 z M 2020.2432 2239.3008 C 2055.9355 2243.6929 2079.113 2235.517 2082.87 2207.9739 C 2047.1779 2203.6084 2024.0002 2211.7576 2020.2432 2239.3008 z M 2599.6277 2239.3008 C 2626.5886 2240.1475 2639.7915 2227.2622 2646.591 2207.9739 C 2619.6833 2207.1274 2606.4805 2220.0393 2599.6277 2239.3008 z M 1926.2898 2270.6008 C 1928.0096 2241.0208 1978.0421 2259.753 1973.2532 2223.6375 C 1933.5394 2207.0483 1883.9829 2256.6047 1926.2898 2270.6008 z M 1644.4026 2301.9277 C 1683.2963 2304.2827 1709.4106 2293.8315 1722.6927 2270.6008 C 1693.1124 2277.5596 1628.3158 2249.3022 1644.4026 2301.9277 z M 2020.2432 2301.9277 C 2166.6372 2292.1646 2023.1536 2256.4194 1973.2798 2317.591 C 1995.2136 2323.9412 2007.1465 2302.801 2020.2432 2301.9277 z M 1957.6162 2395.9077 C 2101.2056 2366.142 2047.1779 2304.6 1957.6162 2395.9077 L 1957.6162 2395.9077 z M 2192.4868 2380.2441 C 2207.568 2482.0823 2297.5793 2369.0789 2333.4302 2348.891 C 2270.4597 2375.6406 2271.412 2369.4495 2192.4868 2380.2441 z M 2349.0938 2380.2441 C 2289.0598 2417.0742 2117.7688 2499.915 2129.86 2505.4978 C 2156.821 2511.6626 2170.0242 2482.267 2176.8235 2505.4978 C 2159.361 2555.8745 2053.369 2517.7747 2035.9064 2568.1248 C 2058.6606 2576.6975 2116.8425 2549.8423 2114.1965 2583.788 C 2058.872 2606.4893 1963.3313 2542.3276 1973.2794 2599.4512 C 2112.847 2642.8428 2169.9707 2549.4978 2270.8032 2521.161 C 2249.954 2505.4712 2223.5488 2495.3376 2208.1763 2474.1975 C 2260.3792 2458.0317 2371.1868 2418.6882 2349.0938 2380.2441 z M 1738.3826 2427.208 C 1759.9724 2391.2776 1869.5365 2458.482 1894.963 2380.2446 C 1858.2388 2389.399 1713.2472 2374.0264 1738.3826 2427.208 z M 2317.767 2458.5344 C 2317.5288 2484.4106 2274.3225 2467.292 2270.8037 2489.8613 C 2292.817 2493.936 2288.663 2524.2043 2302.1304 2536.8247 C 2394.232 2505.2068 2476.729 2472.0547 2474.4006 2411.571 C 2401.8252 2405.909 2367.8794 2537.8564 2317.767 2458.5344 z M 2818.8616 2630.7783 C 2819.6025 2629.7732 2834.0222 2648.982 2803.1985 2662.1052 C 2855.4539 2639.9065 2773.75 2652.4216 2756.235 2662.1052 C 2764.0403 2657.766 2790.5781 2668.7993 2787.5618 2677.7683 C 2688.2903 2745.5283 2518.0044 2742.274 2427.3845 2818.6855 C 2477.3376 2820.723 2606.9573 2752.8042 2537.0276 2818.6855 C 2601.9563 2828.131 2634.5002 2795.614 2583.991 2771.7222 C 2753.0332 2818.6855 2882.9175 2678.1658 2991.1318 2583.7888 C 3023.7812 2555.3462 3136.6526 2519.3362 3053.7852 2474.1719 C 3062.7017 2550.9275 2997.1113 2553.2295 2944.1418 2568.1252 C 2971.1558 2516.8489 3026.7712 2494.1475 3053.7852 2442.8716 C 2985.1523 2454.2751 3066.4058 2411.7568 3022.4583 2411.5447 C 3041.5613 2495.4705 2883.261 2547.514 2818.8616 2630.7783 z M 1832.3097 2505.4983 C 1834.0295 2475.918 1884.0887 2494.6501 1879.2731 2458.535 C 1839.6123 2441.945 1790.0558 2491.5015 1832.3097 2505.4983 z M 1613.1024 2489.835 C 1607.1757 2570.877 1731.8475 2533.2004 1738.3826 2489.835 C 1672.7394 2473.563 1689.9375 2483.2996 1613.1024 2489.835 z M 1597.4392 2505.4983 C 1571.3248 2505.4983 1545.2367 2505.4983 1519.1489 2505.4983 C 1505.5758 2570.2947 1597.3334 2553.2024 1597.4392 2505.4983 z M 1331.2151 2536.8247 C 1385.3752 2524.4158 1397.3342 2554.2344 1425.1685 2568.1514 C 1460.0408 2500.6562 1285.8391 2515.129 1331.2151 2536.8247 z M 1613.1024 2615.1414 C 1695.8904 2637.6575 1858.6094 2549.869 1785.346 2646.4683 C 1851.2535 2628.847 1887.2107 2581.275 1941.953 2552.4883 C 1854.2435 2561.4043 1667.4211 2551.959 1613.1024 2615.1414 z M 783.13104 2583.7883 C 831.65564 2585.3757 869.9937 2576.6975 892.74786 2552.4617 C 844.22327 2550.927 805.885 2559.5789 783.13104 2583.7883 z M 2270.8037 2583.7883 C 2303.0828 2574.3428 2379.574 2609.0562 2364.757 2552.4617 C 2324.6465 2554.1284 2290.0918 2561.3252 2270.8037 2583.7883 z M 1002.36487 2630.7783 C 1086.1586 2621.3591 1165.9834 2682.9014 1174.6351 2583.7883 C 1084.2802 2577.1738 1089.9156 2571.9614 1002.36487 2568.1252 C 1002.36487 2589.0005 1002.36487 2609.876 1002.36487 2630.7783 z M 579.56067 2583.7883 C 556.80646 2592.361 498.62466 2565.5059 501.27045 2599.4517 C 524.0244 2590.9055 582.2064 2617.7607 579.56067 2583.7883 z M 250.71002 2646.4417 C 266.3734 2646.4417 282.03662 2646.4417 297.67358 2646.4417 C 297.67358 2630.7783 297.67358 2615.1147 297.67358 2599.4517 C 287.22266 2599.4517 276.79794 2599.4517 266.347 2599.4517 C 265.5266 2619.4807 246.29147 2621.1477 250.71002 2646.4417 z M 2255.1404 2677.7683 C 2286.4673 2677.7683 2317.7673 2677.7683 2349.0938 2677.7683 C 2357.5603 2614.93 2258.2358 2654.4587 2255.1404 2677.7683 z M 2333.4307 2599.4517 C 2195.9531 2618.581 2047.6543 2626.8623 1973.2798 2709.0947 C 2021.1431 2697.7708 2030.3241 2725.102 2067.2332 2724.758 C 2082.5261 2708.751 2098.1895 2693.0872 2114.1965 2677.7947 C 2114.17 2744.8137 2218.8394 2689.7803 2239.4768 2677.7947 C 2227.306 2674.276 2208.5735 2677.345 2208.15 2662.1313 C 2255.7751 2647.1033 2314.9626 2643.637 2333.4307 2599.4517 z M 1284.2255 2615.1414 C 1183.9482 2597.0437 1249.8558 2662.952 1284.2255 2615.1414 L 1284.2255 2615.1414 z M 892.7743 2646.4417 C 829.4596 2591.3552 855.8384 2696.8184 892.7743 2646.4417 L 892.7743 2646.4417 z M 1033.6913 2662.1047 C 996.19965 2652.6326 962.2539 2639.5623 908.4375 2646.4417 C 899.4418 2703.8032 1027.8442 2713.6194 1033.6913 2662.1047 z M 1519.1223 2709.0686 C 1565.2391 2731.5054 1698.0071 2726.7166 1722.6927 2677.7417 C 1687.5298 2658.93 1544.4958 2666.047 1519.1223 2709.0686 z M 2568.3274 2693.4316 C 2586.7424 2695.8923 2612.7773 2690.7327 2615.2908 2709.0947 C 2576.45 2706.7927 2539.3027 2706.1843 2537.0007 2740.4216 C 2592.854 2738.8604 2644.501 2733.1191 2662.2542 2693.4583 C 2650.057 2689.9924 2644.0508 2680.335 2646.591 2662.1313 C 2630.055 2673.4556 2527.2908 2676.0486 2568.3274 2693.4316 z M 1801.0095 2677.7683 C 1700.706 2659.6707 1766.6136 2725.5784 1801.0095 2677.7683 L 1801.0095 2677.7683 z M 1315.5785 2724.7317 C 1375.9302 2736.2678 1488.1661 2766.3774 1503.4857 2693.405 C 1436.7839 2699.808 1364.5529 2700.6545 1315.5785 2724.7317 z M 1847.9729 2740.395 C 1897.45 2742.9087 1942.4823 2740.9504 1957.6162 2709.068 C 1913.2985 2711.7676 1850.1692 2695.6013 1847.9729 2740.395 z M 1190.2983 2724.7317 C 1167.5442 2733.2778 1109.3622 2706.4492 1112.0082 2740.395 C 1134.7357 2731.8228 1192.9177 2758.678 1190.2983 2724.7317 z M 2709.2446 2818.6853 C 2750.6782 2791.724 2883.843 2774.7642 2850.188 2724.7317 C 2823.8884 2766.8271 2692.3113 2785.3745 2709.2446 2818.6853 z M 1722.7194 2740.395 C 1675.1472 2793.153 1780.5836 2787.8882 1722.7194 2740.395 L 1722.7194 2740.395 z M 2114.1965 2771.722 C 2102.0522 2775.2407 2083.3196 2772.1716 2082.8699 2787.385 C 2123.8274 2791.8037 2150.233 2781.67 2145.4968 2740.4216 C 2127.0818 2742.8823 2101.0469 2737.7227 2098.5334 2756.085 C 2108.085 2756.9314 2117.0808 2758.413 2114.1965 2771.722 z M 2161.1604 2771.722 C 2209.7117 2773.283 2248.0232 2764.6045 2270.8037 2740.395 C 2221.3 2737.8818 2176.268 2739.8396 2161.1604 2771.722 z M 704.84064 2897.002 C 723.9436 2934.9963 765.29803 2864.961 798.79425 2865.649 C 780.6439 2888.8267 780.6439 2905.125 798.79425 2928.3022 C 864.411 2852.9753 989.53235 2837.1797 1065.0181 2771.695 C 970.6412 2778.8127 780.935 2820.035 704.84064 2897.002 z M 1221.5985 2803.022 C 1204.5857 2806.779 1184.0011 2828.819 1205.9353 2834.3489 C 1215.7513 2802.4136 1285.0459 2829.9568 1268.5623 2771.722 C 1189.7957 2783.6018 1131.8785 2722.959 1080.655 2787.385 C 1103.0125 2791.142 1107.0605 2813.1821 1127.6184 2818.712 C 1126.1897 2769.076 1206.094 2798.0479 1221.5985 2803.022 z M 1941.953 2756.0586 C 1919.1989 2764.6045 1860.9906 2737.7761 1863.6361 2771.722 C 1886.3904 2763.1492 1944.5724 2790.0044 1941.953 2756.0586 z M 1566.1123 2834.3489 C 1578.4154 2799.6619 1663.0557 2837.3389 1644.4026 2771.722 C 1593.7878 2758.8367 1534.3887 2816.6218 1566.1123 2834.3489 z M 2443.021 2771.722 C 2342.7437 2753.6243 2408.6514 2819.5322 2443.021 2771.722 L 2443.021 2771.722 z M 1769.6827 2834.3489 C 1785.346 2834.3489 1801.0095 2834.3489 1816.6461 2834.3489 C 1818.6571 2806.2502 1801.0887 2797.704 1769.6827 2803.022 C 1769.6827 2813.4731 1769.6827 2823.8977 1769.6827 2834.3489 z M 1847.9729 2834.3489 C 1880.5166 2843.133 1881.1516 2858.7961 1863.6361 2881.3123 C 1907.1073 2877.7935 1907.954 2831.6763 1941.953 2818.6853 C 1894.1959 2824.797 1862.2074 2777.516 1847.9729 2834.3489 z M 2474.374 2897.002 C 2440.1897 2894.1711 2424.5264 2909.8076 2427.384 2943.9653 C 2487.2063 2909.1465 2468.1296 2980.5837 2521.364 2990.9287 C 2482.4702 2988.574 2456.3826 2999.0251 2443.047 3022.2556 C 2461.4888 3024.7163 2487.5237 3019.5566 2490.0374 3037.9187 C 2440.2954 3056.0693 2362.5874 3046.1738 2364.757 3116.209 C 2412.435 3096.577 2425.664 3104.25 2458.7104 3131.8723 C 2468.8176 3037.654 2565.2847 3099.8047 2568.3538 3022.2551 C 2539.1702 3007.28 2515.9924 3069.1394 2505.7268 3022.2551 C 2619.6296 3005.6392 2653.2585 2908.802 2771.9504 2897.0017 C 2796.292 2841.3333 2718.7427 2887.5562 2724.9602 2850.0117 C 2786.6345 2859.457 2806.2935 2826.9402 2834.6035 2803.0483 C 2717.7903 2819.3203 2544.2231 2912.559 2505.753 2850.0117 C 2410.6619 2893.906 2383.4626 2804.1064 2317.8196 2834.3484 C 2333.642 2920.7354 2426.987 2837.2063 2474.374 2897.002 z M 2568.3274 3100.546 C 2606.2422 3081.0461 2644.395 3061.7844 2693.581 3053.5825 C 2682.6272 3005.4019 2682.6272 3023.473 2693.581 2975.2922 C 2651.7769 3003.1794 2580.9744 2985.7964 2615.2908 3037.9192 C 2615.529 3017.414 2658.7354 3017.9697 2662.2542 3037.9192 C 2622.9111 3041.3586 2545.8643 3087.1318 2568.3274 3100.546 z M 2881.515 2850.012 C 2819.6816 2851.4407 2738.772 2915.2847 2756.2612 2943.992 C 2853.6277 2864.3525 2906.8354 2974.1016 2881.515 2850.012 z M 2051.5435 2865.649 C 2112.7944 2854.0073 2214.7117 2876.3645 2192.4604 2818.6855 C 2164.0442 2852.8962 2070.3818 2821.8604 2051.5435 2865.649 z M 1566.1123 2865.649 C 1615.5892 2868.1626 1660.6217 2866.2046 1675.7556 2834.3223 C 1647.7627 2853.3723 1584.633 2837.2063 1566.1123 2865.649 z M 1080.6813 2850.012 C 980.37775 2831.941 1046.2854 2897.8486 1080.6813 2850.012 L 1080.6813 2850.012 z M 1456.4954 2897.002 C 1496.6063 2895.3618 1531.1343 2888.1384 1550.4487 2865.649 C 1505.4434 2862.421 1470.9155 2869.6443 1456.4954 2897.002 z M 1346.8787 2990.9553 C 1442.6844 2971.6672 1574.0765 2905.2832 1660.0662 2928.3284 C 1612.7588 2959.3113 1520.0751 2944.9177 1487.8225 2990.9553 C 1515.7096 2998.549 1481.0227 3007.6506 1472.1593 3022.2822 C 1627.0199 2986.7485 1765.8469 3016.6997 1879.3002 2928.3289 C 1810.9585 2931.689 1749.4425 2962.0896 1707.0565 2912.6658 C 1730.472 2908.1677 1820.1658 2892.5046 1769.6836 2865.6755 C 1647.8951 2926.5562 1433.0004 2894.3826 1346.8787 2990.9553 z M 1910.6 2943.9653 C 1957.2988 2943.6482 2006.0088 2945.4204 2004.58 2897.002 C 1951.6633 2891.0225 1937.7725 2924.1216 1910.6 2943.9653 z M 2255.1404 2928.3289 C 2251.1719 2977.6208 2347.0566 2959.1265 2380.394 2928.3289 C 2311.0732 2935.7634 2302.5273 2906.7651 2255.1404 2928.3289 z M 955.4011 2943.9653 C 1049.2225 2992.2256 1032.1039 2886.022 955.4011 2943.9653 L 955.4011 2943.9653 z M 485.60706 3100.546 C 491.34857 3037.9187 601.2565 2997.6758 563.8972 2943.9653 C 545.6409 2994.078 460.15417 3058.7153 485.60706 3100.546 z M 1065.0181 3037.9192 C 1126.2692 3046.2007 1206.9406 2992.9663 1158.9716 2943.9658 C 1137.9901 3019.9272 1099.8109 2981.3513 1065.0181 3037.9192 z M 438.617 3022.2556 C 419.6994 3018.9482 428.98624 3004.8726 438.617 2990.9287 C 415.86282 2966.7195 358.4483 2977.144 313.3368 2975.2656 C 316.43256 3020.0598 432.3993 3032.495 438.617 3022.2556 z M 2067.2065 2990.9553 C 2053.9246 2977.6467 2022.5448 3002.3323 2020.2432 3006.6187 C 2005.4266 3034.1094 2078.0283 3001.777 2067.2065 2990.9553 z M 2286.4407 3037.9192 C 2324.038 3000.3218 2235.0852 2997.3584 2239.4773 3022.256 C 2239.2651 3021.171 2292.473 3031.913 2286.4407 3037.9192 z M 2662.2546 3084.9092 C 2616.111 3081.5752 2566.74 3154.9973 2599.6277 3178.8894 C 2662.5986 3139.863 2594.415 3216.5396 2583.9644 3241.5164 C 2714.6948 3283.1619 2731.7344 3128.751 2818.8616 3178.8894 C 2771.1045 3179.0217 2716.4414 3252.7346 2740.5447 3272.8428 C 2746.974 3253.1577 2760.759 3240.828 2787.535 3241.5159 C 2787.482 3257.232 2800.2085 3260.1423 2803.198 3272.8428 C 2781.2114 3292.6335 2802.2986 3355.4722 2740.5447 3335.4697 C 2740.518 3319.7537 2753.2185 3316.8433 2756.2346 3304.1428 C 2689.6653 3289.7761 2689.348 3341.6606 2693.5813 3398.0962 C 2740.9153 3393.2278 2815.3958 3415.4792 2818.8616 3366.7695 C 2783.1428 3345.2854 2759.9917 3407.1448 2756.2346 3366.7695 C 2792.4563 3335.1516 2839.896 3314.726 2850.188 3257.1523 C 2831.773 3254.6917 2805.7383 3259.8513 2803.2246 3241.4893 C 2864.4758 3222.1748 2899.242 3173.4648 2865.8516 3131.846 C 2854.1309 3170.1843 2819.0999 3135.18 2850.1885 3116.1829 C 2782.852 3122.4004 2701.3604 3196.3782 2646.618 3163.1729 C 2689.8772 3143.8054 2726.1782 3117.4263 2787.5615 3116.1829 C 2763.0613 3063.8745 2772.7183 3074.6963 2740.5715 3037.8926 C 2752.7424 3034.3738 2771.4749 3037.4429 2771.9246 3022.2292 C 2684.1887 3012.5457 2705.4084 3167.565 2615.3174 3131.8464 C 2609.0996 3094.3547 2686.5962 3140.5774 2662.2546 3084.9092 z M 2787.5615 3429.3965 C 2807.3257 3421.2734 2882.6526 3391.2434 2834.525 3366.7695 C 2842.1714 3402.3564 2748.1118 3413.6008 2787.5615 3429.3965 z M 2803.2246 3351.1062 C 2818.888 3351.1062 2834.5515 3351.1062 2850.188 3351.1062 C 2847.7273 3332.6912 2852.887 3306.6565 2834.525 3304.1428 C 2830.794 3326.4736 2808.7544 3330.5483 2803.2246 3351.1062 z M 1315.5785 3100.546 C 1370.2151 3102.213 1459.1414 3057.26 1487.8221 3084.8826 C 1487.584 3110.7588 1444.3776 3093.6401 1440.8588 3116.2095 C 1500.7073 3118.6702 1554.8942 3115.4158 1581.776 3084.8826 C 1558.3605 3082.2104 1523.9908 3090.492 1519.1489 3069.2195 C 1554.8412 3073.6116 1578.0189 3065.4358 1581.776 3037.8926 C 1483.774 3049.561 1375.136 3050.5134 1315.5785 3100.546 z M 1613.1024 3069.2456 C 1634.6393 3069.907 1647.4717 3061.8901 1660.0658 3053.5825 C 1663.5583 3065.7268 1660.5155 3084.4595 1675.7289 3084.9092 C 1675.9143 3064.219 1703.1663 3070.5952 1707.0558 3053.5825 C 1673.6389 2996.485 1569.4991 3101.2605 1613.1024 3069.2456 z M 2129.8335 3100.546 C 2169.7854 3098.7468 2210.3992 3097.6091 2208.1504 3053.5825 C 2180.8455 3068.0552 2124.1184 3053.0269 2129.8335 3100.546 z M 438.617 3084.9092 C 429.01266 3080.3318 378.34494 3045.9626 375.99023 3084.9092 C 385.62103 3089.46 436.28876 3123.856 438.617 3084.9092 z M 2161.1604 3131.8726 C 2178.861 3198.4153 2074.2712 3175.8994 2035.9067 3225.8528 C 2189.0742 3235.7217 2368.0117 3239.3462 2458.6846 3147.536 C 2393.2795 3151.0813 2384.7336 3122.0828 2333.431 3147.536 C 2354.783 3127.6125 2357.614 3070.8596 2317.7678 3069.2456 C 2275.381 3099.9375 2236.884 3134.5186 2161.1604 3131.8726 z M 986.7013 3116.2095 C 1053.9847 3131.6345 1079.7289 3133.3809 1143.2816 3100.5461 C 1084.7561 3079.829 1020.0124 3082.7397 986.7013 3116.2095 z M 1519.1223 3194.526 C 1495.9446 3191.6155 1504.7817 3156.664 1503.4591 3131.8726 C 1379.4752 3154.6267 1287.427 3158.966 1221.5985 3210.1895 C 1341.0579 3202.7283 1445.3828 3208.3901 1519.1223 3194.526 z M 1847.9729 3178.8625 C 1896.286 3226.1172 1977.9363 3173.8884 2004.58 3147.5095 C 1956.9282 3162.5378 1845.7505 3114.0132 1847.9729 3178.8625 z M 2020.2432 3178.8625 C 2065.249 3182.0903 2099.8035 3174.894 2114.1965 3147.5095 C 2069.1912 3144.308 2034.663 3151.505 2020.2432 3178.8625 z M 939.7379 3241.4897 C 997.3377 3274.933 1010.3816 3161.7444 955.4013 3178.8625 C 958.92017 3208.4429 937.7534 3213.4172 939.7379 3241.4897 z M 1018.0281 3210.1895 C 1057.345 3240.987 1104.2821 3246.7283 1127.6451 3194.5264 C 1106.5312 3173.1475 1018.31915 3164.6545 1018.0281 3210.1895 z M 1127.6451 3257.1528 C 1166.486 3259.4548 1203.6333 3260.0632 1205.9353 3225.826 C 1167.0677 3223.4978 1140.9534 3233.9224 1127.6451 3257.1528 z M 1237.2617 3272.8162 C 1273.589 3267.8418 1297.3751 3275.3296 1315.5519 3288.4792 C 1300.4705 3231.673 1385.9045 3275.3296 1378.1788 3225.8523 C 1308.964 3219.238 1268.4298 3241.3572 1237.2617 3272.8162 z M 1440.8322 3257.1528 C 1494.0928 3258.2375 1550.1051 3262.0212 1566.0857 3225.826 C 1518.7783 3230.6946 1444.3247 3208.4429 1440.8322 3257.1528 z M 2349.0938 3288.4797 C 2358.645 3289.353 2367.641 3290.8345 2364.757 3304.1428 C 2383.1719 3301.6821 2409.2334 3306.8418 2411.7205 3288.4797 C 2360.0737 3265.0903 2464.1077 3270.038 2443.047 3225.8528 C 2396.5603 3231.5679 2365.7888 3252.9724 2349.0938 3288.4797 z M 438.617 3304.1428 C 417.13293 3268.4507 478.99246 3245.273 438.617 3241.5159 C 434.06625 3251.1204 399.67035 3301.7878 438.617 3304.1428 z M 955.4011 3288.4797 C 992.28394 3288.1091 1001.5179 3315.4673 1049.3545 3304.1428 C 1051.3125 3264.958 1079.226 3255.1157 1033.6913 3241.5159 C 1027.1825 3276.7583 947.8341 3239.1614 955.4011 3288.4797 z M 1660.0658 3304.1428 C 1681.1796 3325.5212 1769.3917 3333.988 1769.6827 3288.4797 C 1710.707 3314.647 1698.3773 3215.6396 1675.7294 3257.1528 C 1727.6141 3272.4458 1658.2401 3288.1091 1660.0658 3304.1428 z M 1832.3097 3241.4897 C 1808.8676 3244.1619 1774.4983 3235.8804 1769.6827 3257.1528 C 1793.1249 3254.5068 1827.4941 3262.7356 1832.3097 3241.4897 z M 2161.1604 3335.443 C 2195.5825 3301.9995 2284.5093 3323.0605 2302.1038 3272.8162 C 2251.0127 3279.8013 2144.915 3313.0857 2161.1604 3335.443 z M 1785.346 3304.1428 C 1838.104 3351.715 1832.839 3246.2256 1785.346 3304.1428 L 1785.346 3304.1428 z M 939.7379 3382.433 C 917.8039 3381.2688 879.83624 3385.952 908.41125 3398.0962 C 934.4992 3398.0962 960.6135 3398.0962 986.7015 3398.0962 C 993.42206 3368.2778 1020.4359 3358.7793 1018.0281 3319.8062 C 936.3511 3320.018 989.4266 3364.309 939.7379 3382.433 z M 1268.5885 3413.7332 C 1297.8516 3444.3984 1325.9502 3418.575 1362.5419 3413.7332 C 1358.7849 3436.0906 1336.7449 3440.1648 1331.2151 3460.7231 C 1362.5419 3460.7231 1393.842 3460.7231 1425.1685 3460.7231 C 1383.8407 3380.766 1428.5287 3408.8914 1456.4954 3335.443 C 1412.2305 3348.381 1415.9346 3313.3767 1378.2051 3319.7798 C 1390.4028 3399.8428 1273.1921 3350.5244 1268.5885 3413.7332 z M 2865.8516 3382.433 C 2927.5525 3401.6685 2950.1213 3327.532 2897.1785 3319.8062 C 2889.029 3342.957 2873.974 3359.282 2865.8516 3382.433 z M 1957.6162 3335.443 C 1934.862 3344.0156 1876.6538 3317.1604 1879.2993 3351.1062 C 1902.054 3342.5603 1960.2356 3369.3892 1957.6162 3335.443 z M 1973.2532 3413.7332 C 2106.4443 3405.6104 2226.7502 3475.725 2333.404 3398.07 C 2313.719 3391.667 2301.3892 3377.8823 2302.0771 3351.1067 C 2205.1074 3355.5513 2093.1094 3333.5383 1973.2532 3413.7332 z M 626.5505 3366.7698 C 567.04565 3323.4573 557.70593 3424.2373 626.5505 3366.7698 L 626.5505 3366.7698 z M 2568.3274 3413.7332 C 2595.2883 3414.5798 2608.4912 3401.6946 2615.2908 3382.4065 C 2590.6848 3383.9148 2560.9988 3380.343 2568.3274 3413.7332 z M 2928.4783 3445.0862 C 2910.0632 3442.6255 2884.0283 3447.7852 2881.515 3429.3965 C 2913.6355 3447.3616 2956.1538 3404.8167 2912.8416 3398.0696 C 2924.0598 3440.5881 2838.9963 3386.8777 2850.2146 3429.3965 C 2868.7087 3434.0005 2909.3225 3492.4998 2928.4783 3445.0862 z M 1816.6461 3460.75 C 1859.9849 3481.414 1870.4094 3398.8374 1847.9729 3445.0867 C 1826.0391 3443.8958 1788.0978 3448.5789 1816.6461 3460.75 z M 2020.2432 3476.3865 C 2029.7944 3477.2598 2038.7639 3478.7148 2035.9064 3492.0496 C 2026.3551 3492.9229 2017.359 3494.378 2020.2432 3507.713 C 2042.9973 3516.2588 2101.1794 3489.4304 2098.5334 3523.376 C 2060.6716 3553.38 1972.6976 3533.245 1910.6 3539.0393 C 1885.5175 3600.6606 1978.254 3544.4895 1973.2532 3586.0027 C 1950.2875 3586.1614 1845.0891 3580.076 1894.9363 3601.6658 C 2021.7777 3665.2185 2122.1343 3570.974 2255.1138 3617.329 C 2197.17 3648.0999 2073.795 3613.519 2035.8801 3664.2925 C 2196.641 3651.9895 2168.8599 3665.536 2270.7773 3664.2925 C 2266.3057 3596.8765 2393.888 3526.6826 2443.021 3460.7488 C 2390.5808 3492.4724 2377.6956 3410.7424 2333.404 3476.4119 C 2351.8188 3478.8726 2377.8538 3473.6868 2380.3674 3492.0752 C 2300.0134 3489.8792 2252.018 3652.0156 2176.7969 3554.7021 C 2236.1167 3561.0522 2332.0015 3523.0579 2302.0771 3492.0752 C 2301.8127 3515.967 2186.0308 3526.4182 2208.1238 3476.4119 C 2257.6006 3478.9255 2302.6064 3476.9675 2317.7407 3445.085 C 2232.9417 3474.376 2083.955 3471.677 2020.2432 3476.3865 z M 2662.2546 3523.3765 C 2679.3467 3488.2664 2739.116 3495.86 2756.2346 3460.7495 C 2691.9412 3449.4255 2586.4517 3477.8416 2630.9543 3523.3765 C 2626.2712 3497.9233 2652.0945 3481.1226 2662.2812 3507.7134 C 2653.5762 3507.6604 2644.501 3520.387 2662.2546 3523.3765 z M 1065.0181 3523.3765 C 1092.5613 3514.354 1157.0139 3542.2942 1158.9716 3507.7134 C 1146.8271 3504.1943 1128.0945 3507.2634 1127.6447 3492.05 C 1137.1959 3491.1506 1146.1921 3489.695 1143.3079 3476.387 C 1127.6447 3476.387 1111.9811 3476.387 1096.3445 3476.387 C 1101.0277 3507.1577 1075.1782 3507.422 1065.0181 3523.3765 z M 2552.6643 3601.6667 C 2608.7295 3608.2283 2586.9277 3692.6833 2646.6177 3695.62 C 2698.0793 3621.8276 2806.4258 3604.8945 2897.178 3570.3665 C 2897.178 3544.2788 2897.178 3518.164 2897.178 3492.0764 C 2785.6826 3446.8591 2682.3628 3535.5737 2615.3174 3586.0298 C 2629.5256 3590.3423 2667.9167 3644.3704 2630.9807 3648.6567 C 2633.0974 3613.7053 2551.6323 3583.8076 2552.6643 3601.6667 z M 1268.5885 3492.05 C 1103.9647 3497.3154 1240.8867 3499.326 1299.9153 3523.377 C 1277.1611 3531.9229 1218.9791 3505.0942 1221.6251 3539.04 C 1257.741 3534.2246 1239.0082 3584.284 1268.5885 3586.0034 C 1314.0969 3568.8848 1348.1222 3540.2568 1378.2056 3507.7134 C 1327.3523 3516.7886 1305.339 3497.0505 1268.5885 3492.05 z M 1566.1123 3507.7134 C 1527.2185 3528.0864 1501.1309 3461.7817 1487.8221 3507.7134 C 1497.3209 3516.7356 1562.0908 3544.358 1566.1123 3507.7134 z M 1190.2983 3539.04 C 1164.2106 3539.04 1138.0958 3539.04 1112.0082 3539.04 C 1112.0873 3586.7178 1203.8448 3603.81 1190.2983 3539.04 z M 1080.6813 3570.3403 C 1057.9271 3578.8862 999.7451 3552.0576 1002.3911 3586.0034 C 1025.119 3577.4575 1083.3007 3604.2861 1080.6813 3570.3403 z M 1393.8688 3617.3303 C 1394.7682 3607.8052 1396.197 3598.8096 1409.532 3601.667 C 1407.7592 3582.5642 1404.8488 3564.5989 1378.2051 3570.3403 C 1380.6395 3588.7551 1375.5066 3614.79 1393.8688 3617.3303 z M 1205.9353 3648.6304 C 1219.1644 3592.6975 1286.6595 3688.9263 1299.8887 3632.9673 C 1273.3508 3611.774 1162.861 3613.388 1205.9353 3648.6304 z M 986.7013 3664.2937 C 1002.3645 3664.2937 1018.0281 3664.2937 1033.6647 3664.2937 C 1035.7018 3636.195 1018.1335 3627.649 986.70105 3632.9668 C 986.7013 3643.418 986.7013 3653.8425 986.7013 3664.2937 z M 2709.2446 3711.2837 C 2768.1675 3727.3704 2835.4773 3671.8606 2803.2246 3648.6304 C 2779.0945 3676.7559 2711.4143 3661.2507 2709.2446 3711.2837 z M 1158.9716 3726.9468 C 1188.1549 3729.0898 1211.306 3737.2395 1221.6248 3758.2737 C 1219.7991 3784.3352 1093.5928 3763.486 1143.3346 3789.6006 C 1227.4985 3800.6868 1271.631 3771.741 1331.268 3758.2737 C 1297.56 3700.0388 1312.8002 3729.2756 1346.9312 3679.9568 C 1281.8176 3693.2126 1211.7823 3701.4414 1158.9716 3726.9468 z M 2129.8335 3695.6204 C 2097.3958 3704.9602 2026.9635 3676.2793 2020.2166 3711.3103 C 2052.6548 3701.9702 2123.1133 3730.6511 2129.8335 3695.6204 z M 2192.4868 3726.9468 C 2222.0938 3719.9883 2286.8638 3748.2456 2270.8037 3695.5938 C 2242.9165 3704.2722 2205.7688 3703.6638 2192.4868 3726.9468 z M 1785.346 3899.1904 C 1895.6509 3935.5974 1978.0155 3949.62 2114.1965 3930.5168 C 2111.974 3877.1772 2047.2041 3839.3943 2114.1965 3805.2634 C 2003.336 3782.536 1866.3351 3808.7822 1785.346 3726.9731 C 1756.6652 3792.7754 1826.092 3814.6035 1785.346 3899.1904 z M 1205.9353 3820.9006 C 1274.7004 3860.535 1295.2584 3764.5972 1205.9353 3820.9006 L 1205.9353 3820.9006 z M 2067.2065 3977.4812 C 2081.9968 3938.535 1977.5657 3972.9038 2035.8798 3977.4812 C 2061.492 3976.0786 2104.0103 4003.5688 2067.2065 3977.4812 z M 2035.9064 3993.1707 C 2013.1522 4001.7166 1954.9702 3974.8618 1957.6162 4008.8342 C 1980.3441 4000.2349 2038.5258 4027.1172 2035.9064 3993.1707 z M 1973.2532 4071.4612 C 1977.0103 4049.1038 1999.0502 4045.0562 2004.58 4024.4978 C 1981.1378 4027.1704 1946.7686 4018.8884 1941.953 4040.1614 C 1954.0974 4043.6536 1972.8301 4040.5845 1973.2798 4055.825 C 1964.5485 4055.745 1955.4995 4068.4712 1973.2532 4071.4612 z M 1816.6461 4134.088 C 1923.3789 4150.175 1909.6738 4139.142 2020.2166 4134.088 C 1989.8954 4071.8052 1897.9263 4082.0977 1832.2831 4102.7617 C 1860.1969 4110.355 1825.5099 4119.4565 1816.6461 4134.088 z M 1816.6461 4212.378 C 1865.6471 4188.301 1969.6548 4219.2305 1988.9164 4165.4146 C 1915.8649 4158.1655 1888.2955 4196.239 1832.3093 4165.4146 C 1832.9977 4186.9517 1824.9543 4199.784 1816.6461 4212.378 z M 1847.9729 4368.985 C 1834.7704 4335.224 1767.222 4355.756 1754.0195 4322.0215 C 1821.8585 4326.6255 1953.3566 4313.3965 1941.953 4290.6953 C 1918.5109 4287.9966 1884.1416 4296.278 1879.2998 4275.0317 C 1948.3293 4276.196 2013.9197 4273.894 2035.9067 4228.0415 C 1966.4008 4264.0244 1747.3787 4208.383 1863.6366 4275.0317 C 1770.1592 4275.5347 1700.7589 4234.921 1675.7294 4321.995 C 1647.9746 4325.567 1597.3068 4306.1997 1613.0762 4353.3213 C 1689.5406 4357.3164 1719.1476 4327.048 1769.6565 4368.985 C 1746.9023 4377.531 1688.6941 4350.702 1691.3663 4384.6484 C 1739.7056 4388.511 1779.8958 4400.524 1816.6199 4415.975 C 1785.7428 4333.028 1896.9739 4401.185 1847.9729 4368.985 z M 2082.87 4368.985 C 2002.3308 4406.7935 2136.792 4409.4395 2082.87 4368.985 L 2082.87 4368.985 z M 2035.9064 4400.2847 C 2012.4642 4402.9575 1978.095 4394.702 1973.2794 4415.948 C 1996.6953 4413.3022 2031.0383 4421.5576 2035.9064 4400.2847 z" svg:height="45.25725mm" draw:style-name="style-437" svg:viewBox="0.0 0.0 3250.154 4525.725" svg:width="32.50154mm" svg:x="23.957317mm" svg:y="29.41505mm"/>
            <draw:path svg:d="M 0.0 10.674816 C 47.069355 -35.230408 103.478615 80.2866 172.27025 104.65486 C 98.45147 164.92694 70.14107 6.309369 0.0 57.66484 C 10.874456 45.017437 24.368263 14.74918 0.0 10.674816 z" svg:height="1.1853883mm" draw:style-name="style-438" svg:viewBox="0.0 0.0 172.27025 118.538826" svg:width="1.7227024mm" svg:x="28.656754mm" svg:y="49.352345mm"/>
            <draw:path svg:d="M 0.0 0.55229187 C 61.198013 -9.369582 67.97146 119.24417 0.0 0.55229187 L 0.0 0.55229187 z" svg:height="0.51167333mm" draw:style-name="style-439" svg:viewBox="0.0 0.0 48.471806 51.167336" svg:width="0.48471805mm" svg:x="24.898615mm" svg:y="48.200768mm"/>
            <draw:path svg:d="M 759.69476 100.194336 C 812.24084 136.3628 931.70056 105.671234 1010.25525 115.85775 C 980.1723 143.18913 951.5443 172.00237 916.3018 194.14795 C 942.3633 163.03288 914.87305 174.25131 916.3018 131.52115 C 806.6848 131.52115 697.0682 131.52115 587.4512 131.52115 C 569.59174 145.43826 597.10864 175.23033 524.798 162.84778 C 561.8661 198.85756 665.34454 168.45688 728.36835 178.51118 C 578.16437 219.28348 444.28528 184.14674 258.60056 194.17459 C 209.28227 186.60742 223.11984 242.2494 164.62051 225.5012 C 114.87872 212.35136 192.42809 204.8373 211.5839 209.8378 C 199.94217 174.54239 123.768684 203.72585 86.33032 194.1744 C 134.16695 121.14933 248.94313 145.64981 336.89075 147.2108 C 345.4105 123.98044 346.5482 122.84274 383.85413 100.24723 C 321.22714 60.057095 264.50055 108.44924 195.92068 84.58382 C 189.72961 122.101715 267.25232 75.90541 242.9107 131.57384 C 185.33751 126.493805 104.268906 144.93523 70.640465 115.91043 C 92.46851 68.78819 151.68243 148.45427 180.25748 100.247025 C 153.45517 64.42254 60.718594 94.50549 8.013884 84.58362 C -33.763683 56.802288 99.77144 73.180084 133.26746 68.92021 C 248.12317 68.92021 362.95224 68.92021 477.78128 68.92021 C 456.08527 33.2015 368.79935 63.099342 321.2009 53.2568 C 323.74072 34.921154 349.7493 40.054077 368.16428 37.59339 C 365.62445 19.257746 339.61588 24.390669 321.2009 21.929983 C 377.98038 -3.8139627 382.9813 -3.8139627 430.8179 6.2665744 C 440.6869 8.356846 399.99414 29.152975 399.4911 21.929983 C 402.11044 61.564594 485.05716 25.105055 524.7447 37.59339 C 501.6465 94.71684 435.9242 74.42335 446.45447 131.547 C 526.1468 169.03845 617.4546 83.631035 743.9783 115.88358 C 670.3713 84.10722 636.6104 91.03913 556.0711 53.230354 C 577.05255 35.926624 636.2664 42.303013 681.32465 53.230354 C 684.44666 53.99763 678.25555 82.67845 681.32465 84.55697 C 708.8686 101.279144 887.93835 73.28626 759.69476 100.194336 z M 493.49738 162.82112 C 383.74835 173.11342 232.724 142.13077 148.98355 178.48453 C 258.73297 168.19225 409.7836 199.17488 493.49738 162.82112 z" svg:height="2.2866142mm" draw:style-name="style-440" svg:viewBox="0.0 0.0 1010.2551 228.6614" svg:width="10.102551mm" svg:x="57.076477mm" svg:y="29.509275mm"/>
            <draw:path svg:d="M 19.239176 9.045797 C -76.59295 -24.9797 225.87868 49.76521 50.56579 24.709206 C 27.229643 21.375269 31.277765 13.3054695 19.239176 9.045797 z" svg:height="0.29952204mm" draw:style-name="style-441" svg:viewBox="0.0 0.0 106.37626 29.952204" svg:width="1.0637625mm" svg:x="27.681461mm" svg:y="30.420761mm"/>
            <draw:path svg:d="M 266.22363 0.0 C 238.4423 118.48032 53.604607 215.31792 0.0 360.151 C 4.1010094 217.96371 146.81758 79.00458 266.22363 0.0 z" svg:height="3.60151mm" draw:style-name="style-442" svg:viewBox="0.0 0.0 266.22363 360.151" svg:width="2.6622365mm" svg:x="36.642937mm" svg:y="30.511219mm"/>
            <draw:path svg:d="M 98.99428 32.65385 C 97.036224 -1.9271674 32.557766 26.012825 5.0142283 16.990442 C -28.984825 -13.013376 119.52597 7.095012 161.62126 1.3270346 C 157.36119 33.60623 92.27392 5.0576286 98.99428 48.290615 C 81.214355 45.35394 90.29002 32.600964 98.99428 32.65385 z" svg:height="0.48290655mm" draw:style-name="style-443" svg:viewBox="0.0 0.0 161.62111 48.290653" svg:width="1.6162112mm" svg:x="67.59852mm" svg:y="30.81095mm"/>
            <draw:path svg:d="M 0.0 15.663408 C 4.8422427 -5.5826693 39.18446 2.6724384 62.626987 0.0 C 65.51118 13.308497 56.541283 14.790157 46.96338 15.663408 C 47.413124 30.903313 66.14583 27.807774 78.28979 31.326817 C 114.300186 66.62202 11.747506 30.2947 0.0 15.663408 z" svg:height="0.46282992mm" draw:style-name="style-444" svg:viewBox="0.0 0.0 85.91672 46.282993" svg:width="0.8591672mm" svg:x="71.5637mm" svg:y="31.29412mm"/>
            <draw:path svg:d="M 266.22385 94.57796 C 225.8484 98.36144 287.70792 121.538925 266.22385 157.23138 C 209.9999 124.7142 96.89048 149.1087 15.663408 141.56798 C 54.689407 91.85284 218.96918 167.39127 234.89723 94.57796 C 218.22855 59.044357 136.44576 88.62488 93.953606 78.91455 C 243.70786 110.10895 198.59636 109.18281 46.96358 110.241165 C 80.724434 76.00412 42.968346 76.612526 0.0 78.91455 C 8.149131 44.86261 211.8784 71.87666 297.52402 63.25114 C 292.6822 42.005066 258.3127 50.260174 234.89723 47.587734 C 256.59305 11.869026 343.90564 41.740425 391.47763 31.924326 C 315.0395 -11.626187 432.09125 2.8202007 485.4312 0.59771055 C 422.32803 35.813786 465.08484 6.550795 469.76782 78.8879 C 425.87354 97.62041 361.712 96.112305 297.52402 94.551315 C 360.4419 130.7993 490.45816 100.00176 579.38464 110.21472 C 553.3231 168.66116 465.37573 123.946526 375.8142 125.87813 C 380.65604 147.15065 414.99908 138.8691 438.441 141.54153 C 382.19058 186.60016 307.60455 116.43265 266.22385 94.57796 z M 375.84067 47.58814 C 275.5371 29.516932 341.44473 95.42477 375.84067 47.58814 L 375.84067 47.58814 z" svg:height="1.572314mm" draw:style-name="style-445" svg:viewBox="0.0 0.0 579.38464 157.2314" svg:width="5.793846mm" svg:x="26.62105mm" svg:y="31.757776mm"/>
            <draw:path svg:d="M 111.98565 0.0 C 135.29535 39.687496 27.398197 81.91481 2.3686376 125.28022 C -16.205002 90.32878 79.54779 35.98335 111.98565 0.0 z" svg:height="1.2528021mm" draw:style-name="style-446" svg:viewBox="0.0 0.0 115.26074 125.28022" svg:width="1.1526074mm" svg:x="43.822796mm" svg:y="35.208897mm"/>
            <draw:path svg:d="M 42.3993 0.0 C 91.347374 25.267756 10.278765 49.582928 11.072482 78.29019 C -24.937107 65.93428 38.03385 23.521456 42.3993 0.0 z" svg:height="0.78290194mm" draw:style-name="style-447" svg:viewBox="0.0 0.0 58.118813 78.29019" svg:width="0.58118814mm" svg:x="41.230152mm" svg:y="31.920654mm"/>
            <draw:path svg:d="M 125.534966 15.663408 C 150.08833 21.19319 111.82961 43.232986 141.19838 46.990025 C 124.556145 82.52363 42.773346 52.943108 0.25474864 62.65343 C -3.026099 35.87757 26.951277 22.092884 0.25474864 15.663408 C 5.1230316 -5.5826693 39.466057 2.6724384 62.90818 0.0 C 62.48488 15.239903 43.72593 12.144364 31.581566 15.663408 C 29.015104 41.38091 128.10143 41.38091 125.534966 15.663408 z" svg:height="0.65058184mm" draw:style-name="style-448" svg:viewBox="0.0 0.0 141.1984 65.05818" svg:width="1.411984mm" svg:x="20.51139mm" svg:y="32.859924mm"/>
            <draw:path svg:d="M 751.6805 281.88666 C 740.19745 296.51794 723.21124 305.61984 704.7171 313.21347 C 716.8881 327.1568 721.5447 348.5884 720.3803 375.8667 C 760.38513 367.6118 775.17554 355.0968 798.67053 391.5299 C 815.1541 342.23785 859.7363 321.15063 829.9973 266.2497 C 878.2046 255.26965 860.10693 255.26965 908.3142 266.2497 C 902.81104 214.33829 818.03827 241.66988 767.3707 234.92287 C 789.0668 199.20395 876.37897 229.07576 923.9778 219.25966 C 945.7267 287.44266 888.1531 294.4012 892.651 360.2031 C 936.863 383.85675 1000.73346 387.82574 1064.8945 391.5299 C 1061.3491 368.96103 1018.14276 386.053 1017.9312 360.2031 C 1006.8979 284.32068 1095.9569 415.15692 1127.5482 344.5399 C 1150.3024 351.47177 1125.9608 358.2983 1127.5482 375.8667 C 1153.6359 375.8667 1179.7773 375.8667 1205.865 375.8667 C 1227.561 350.59894 1250.2357 326.28397 1268.4921 297.5765 C 1286.3511 311.49362 1258.8083 341.28546 1331.119 328.90332 C 1352.7092 298.31732 1353.0532 246.43259 1393.746 234.94992 C 1420.31 265.93277 1426.7397 301.83658 1487.7261 344.56693 C 1471.7451 418.22684 1292.8074 401.37305 1315.4562 422.85712 C 1275.3715 461.90958 1171.3638 432.0115 1143.186 407.1939 C 1000.07294 500.38025 931.334 415.7928 767.37195 516.8109 C 689.98126 493.39545 694.7702 466.22253 595.10175 485.4841 C 609.601 424.0477 629.2328 427.27585 610.76495 360.2039 C 672.0423 335.46542 643.2028 400.87042 673.41815 407.16727 C 728.372 402.8547 634.1275 348.8266 689.08136 344.54028 C 670.32245 321.839 614.6806 323.55884 657.7546 281.88705 C 590.7355 309.6946 476.59436 298.42352 407.19412 281.88705 C 357.34656 260.32346 462.5186 266.40875 485.4843 266.22385 C 469.66205 240.29478 418.96786 249.211 391.5309 234.89703 C 388.85867 172.98463 415.58145 239.89752 438.4943 203.5702 C 364.67572 171.95232 298.50323 282.49545 203.59706 281.8604 C 210.44984 301.12198 223.62611 314.00717 250.56044 313.18723 C 169.73042 351.81656 98.3455 246.48587 0.0 250.56023 C 65.06103 205.7398 100.14488 240.0562 172.27025 250.56023 C 140.01768 163.11565 67.786156 247.51738 0.0 187.907 C 29.60696 170.55019 54.90096 148.85457 93.98005 140.94362 C 85.698494 153.53773 77.6289 166.37004 78.29019 187.907 C 142.3193 133.56157 254.71432 91.9689 234.89723 0.0 C 276.64856 0.0 318.39987 0.0 360.17746 0.0 C 351.7106 67.46863 318.61142 50.747265 344.51425 125.280014 C 362.84967 122.740204 357.71677 96.73161 360.17746 78.316635 C 414.2318 130.59825 513.26526 124.67161 595.04803 172.27003 C 615.2091 183.9909 619.04565 220.50352 642.038 234.92326 C 654.18243 242.54312 695.37823 224.63078 704.66504 234.92326 C 717.5757 249.1577 668.12494 329.1944 751.6805 281.88666 z M 704.71674 438.46704 C 743.9807 396.02777 715.6968 451.66956 736.0435 469.79385 C 780.2289 472.2279 775.2813 425.52896 798.67053 407.16687 C 776.8687 370.09872 644.7624 397.77426 704.71674 438.46704 z M 469.8199 156.60643 C 430.7408 167.77177 405.47305 87.68259 375.8665 140.94322 C 392.53497 152.1881 447.99146 202.08855 469.8199 156.60643 z M 360.22913 172.27003 C 339.03613 167.34866 330.30484 149.99225 297.5759 156.60683 C 272.4668 200.21004 365.20337 199.91895 360.22913 172.27003 z M 516.8095 219.26006 C 495.64276 214.31245 486.91147 196.95563 454.18253 203.59686 C 429.07382 247.20006 521.78375 246.88232 516.8095 219.26006 z M 1002.24054 438.46704 C 1044.9971 413.25217 979.301 385.921 970.9137 422.80383 C 986.6302 422.7776 989.5673 435.50372 1002.24054 438.46704 z" svg:height="5.1681094mm" draw:style-name="style-449" svg:viewBox="0.0 0.0 1487.7261 516.8109" svg:width="14.87726mm" svg:x="56.06045mm" svg:y="33.799465mm"/>
            <draw:path svg:d="M 320.951 360.2041 C 265.01773 333.8253 196.25255 305.7791 101.71698 328.8773 C 111.903694 344.80533 137.72656 345.06976 133.0434 375.84067 C -129.10548 403.0927 85.20636 129.75185 39.08999 0.0 C 59.965652 0.0 80.84132 0.0 101.71698 0.0 C 101.26723 15.240106 82.53452 12.144364 70.390564 15.663206 C 73.459656 135.25497 73.433014 198.83435 148.68117 266.22363 C 202.70886 257.5981 218.0285 210.29077 289.62457 219.26027 C 289.17484 234.50037 270.44214 231.40463 258.2982 234.92348 C 225.41016 239.28893 280.9728 276.75394 242.63457 297.55045 C 283.3007 306.9168 298.9643 291.2532 289.59793 250.58708 C 326.85098 281.12018 364.28976 234.89723 399.21497 281.9139 C 401.5961 355.36224 335.74176 274.18787 320.92435 313.24072 C 349.12918 326.7872 370.00485 347.66287 383.55133 375.89395 C 390.61566 419.47092 298.1964 363.61716 305.26074 407.22076 C 259.91144 398.40994 329.28543 382.74673 320.951 360.2041 z" svg:height="4.0722075mm" draw:style-name="style-450" svg:viewBox="0.0 0.0 399.27805 407.22076" svg:width="3.9927807mm" svg:x="71.01643mm" svg:y="33.79919mm"/>
            <draw:path svg:d="M 65.06547 0.0 C 102.080734 23.01862 13.550933 51.646553 18.102093 93.9534 C -40.079914 49.79468 60.170742 32.887608 65.06547 0.0 z" svg:height="0.939534mm" draw:style-name="style-451" svg:viewBox="0.0 0.0 74.13631 93.9534" svg:width="0.7413631mm" svg:x="37.558353mm" svg:y="33.956093mm"/>
            <draw:path svg:d="M 130.03122 0.0 C 103.04361 30.294903 -26.258085 156.05112 4.7776475 93.9534 C 57.958748 74.08341 64.0707 7.117217 130.03122 0.0 z" svg:height="1.1095273mm" draw:style-name="style-452" svg:viewBox="0.0 0.0 130.03111 110.952736" svg:width="1.3003111mm" svg:x="44.111973mm" svg:y="35.835167mm"/>
            <draw:path svg:d="M 0.0 21.423513 C 3.3339372 -48.664257 113.63889 80.82275 0.0 21.423513 L 0.0 21.423513 z" svg:height="0.375071mm" draw:style-name="style-453" svg:viewBox="0.0 0.0 51.25524 37.5071" svg:width="0.5125524mm" svg:x="34.450863mm" svg:y="36.7171mm"/>
            <draw:path svg:d="M 3.3290925 12.912648 C -19.16065 -28.65337 78.99994 41.857906 97.28249 59.90267 C 81.59264 89.58876 34.073742 19.92409 3.3290925 12.912648 z" svg:height="0.67228246mm" draw:style-name="style-454" svg:viewBox="0.0 0.0 97.28233 67.22825" svg:width="0.9728234mm" svg:x="35.82701mm" svg:y="36.64584mm"/>
            <draw:path svg:d="M 31.537155 21.443296 C 32.383762 18.823946 56.11697 -4.538644 62.86397 5.7800894 C 42.279392 -25.83781 37.410908 83.24992 62.86397 68.43332 C 68.12932 65.36423 -0.054098763 35.33376 0.23698488 37.106503 C -3.017419 16.09842 28.282753 31.497187 31.537155 21.443296 z" svg:height="0.69825125mm" draw:style-name="style-455" svg:viewBox="0.0 0.0 63.15386 69.82513" svg:width="0.63153857mm" svg:x="65.29785mm" svg:y="36.56053mm"/>
            <draw:path svg:d="M 187.93344 34.385014 C 187.4837 19.144905 168.75099 22.240646 156.60663 18.721806 C 184.04399 -27.606922 240.02975 27.77043 281.8602 18.721806 C 204.78723 69.01912 156.10359 9.249677 125.279816 65.68518 C 119.69714 75.89814 189.38846 141.4618 109.61661 97.012 C 107.18256 135.95866 134.22266 145.48369 140.94342 175.3022 C 190.34125 182.97493 196.24124 147.07112 250.56044 159.63899 C 267.62616 196.99821 124.14253 185.03917 234.89723 206.62901 C 161.7666 221.10164 57.943813 228.11308 0.0 175.3022 C 1.2701098 128.68279 105.56889 104.605606 62.626987 65.68518 C 102.12918 24.859997 113.47983 46.74093 187.93344 34.385014 z" svg:height="2.1706405mm" draw:style-name="style-456" svg:viewBox="0.0 0.0 281.8602 217.06404" svg:width="2.818602mm" svg:x="58.72268mm" svg:y="36.901016mm"/>
            <draw:path svg:d="M 354.15128 19.382294 C 244.61382 114.182304 82.15967 113.521 9.63725 269.94272 C -24.28227 234.9913 42.33975 167.70778 40.963867 113.36234 C 148.46416 94.33896 256.28198 -51.737392 354.15128 19.382294 z M 134.91747 97.672485 C 161.85199 98.5191 175.05472 85.60766 181.88104 66.34567 C 154.94653 65.49947 141.7438 78.410904 134.91747 97.672485 z" svg:height="2.699426mm" draw:style-name="style-457" svg:viewBox="0.0 0.0 354.1513 269.9426" svg:width="3.5415132mm" svg:x="27.620846mm" svg:y="37.677307mm"/>
            <draw:path svg:d="M 125.28022 0.0 C 162.77187 40.798946 180.65756 101.22968 266.22363 93.9534 C 316.22986 115.38458 204.97253 115.38458 203.57042 93.9534 C 201.58612 122.052055 222.75287 126.99967 219.23361 156.60663 C 177.05919 108.69047 86.1216 66.27785 0.0 109.61661 C 8.069597 55.05962 102.31448 86.65088 156.58038 78.28979 C 168.27501 30.083353 113.63849 48.207245 125.28022 0.0 z" svg:height="1.5660663mm" draw:style-name="style-458" svg:viewBox="0.0 0.0 279.13696 156.60663" svg:width="2.7913697mm" svg:x="34.76387mm" svg:y="38.654034mm"/>
            <draw:path svg:d="M 29.96143 1.8789227 C 80.68185 5.027551 -57.959557 -3.6242135 29.96143 1.8789227 L 29.96143 1.8789227 z" svg:height="0.025906036mm" draw:style-name="style-459" svg:viewBox="0.0 0.0 41.471676 2.5906036" svg:width="0.41471675mm" svg:x="61.39857mm" svg:y="38.948513mm"/>
            <draw:path svg:d="M 2.8611786 93.9534 C -12.4051695 82.68229 36.278065 2.9895623 81.151375 0.0 C 49.480583 36.300674 87.52776 35.98335 112.47819 15.663206 C 139.62447 43.868042 18.789227 56.938545 2.8611786 93.9534 z" svg:height="0.939534mm" draw:style-name="style-460" svg:viewBox="0.0 0.0 116.4355 93.9534" svg:width="1.164355mm" svg:x="44.131138mm" svg:y="42.56881mm"/>
            <draw:path svg:d="M 81.58981 2.8946874 C 114.87428 -2.8732903 -22.735207 79.43878 3.2996209 18.557894 C 41.02947 24.960926 37.32532 -10.043395 81.58981 2.8946874 z" svg:height="0.41108766mm" draw:style-name="style-461" svg:viewBox="0.0 0.0 86.81584 41.10877" svg:width="0.8681584mm" svg:x="40.99488mm" svg:y="40.97406mm"/>
            <draw:path svg:d="M 187.88066 62.546646 C 156.65982 18.837673 233.4948 -11.695426 250.534 78.209854 C 322.34192 57.17553 315.38336 73.28848 391.4775 78.209854 C 379.99466 92.84115 363.00833 101.94306 344.51395 109.53667 C 388.91104 133.00504 441.56308 148.19226 501.09433 156.52669 C 503.7401 190.47285 445.53186 163.61768 422.80414 172.1899 C 455.45374 221.4553 486.59515 181.5296 532.421 203.51672 C 522.7902 217.43382 513.50336 231.53624 532.421 234.84354 C 541.8137 270.1123 424.0477 189.86446 438.46753 266.17035 C 424.55045 253.99934 403.11926 249.3428 375.84067 250.50714 C 427.67252 196.98207 296.598 159.19934 266.22375 187.88016 C 272.8119 223.04314 349.32935 188.30367 360.17725 219.20697 C 320.7014 250.32184 286.99353 212.61903 203.57042 219.20697 C 181.63649 224.73676 202.22107 246.77675 219.23372 250.53378 C 172.08493 281.3047 73.15727 230.10788 0.0 234.87059 C 17.48894 192.11398 123.45459 192.11398 140.94353 234.87059 C 153.61707 231.90726 156.55394 219.1545 172.27025 219.20738 C 160.20522 173.85768 133.56168 143.08679 62.65338 156.58038 C 64.39963 127.00008 114.432304 145.70613 109.64336 109.59036 C 86.148346 91.33405 71.35813 64.373085 31.353159 62.626987 C 49.000862 38.523567 76.332344 24.103825 94.00649 0.0 C 142.9808 3.068288 157.95627 40.2955 187.88066 62.546646 z M 219.20728 125.20028 C 190.02371 140.1493 166.87268 78.31603 156.55394 125.20028 C 166.18483 129.77728 216.85257 164.14694 219.20728 125.20028 z" svg:height="2.6617036mm" draw:style-name="style-462" svg:viewBox="0.0 0.0 532.95526 266.17035" svg:width="5.3295527mm" svg:x="7.673445mm" svg:y="40.84717mm"/>
            <draw:path svg:d="M 8.899448 41.70409 C -33.4074 -54.23401 88.96239 38.60835 87.189644 88.667465 C 49.459995 82.264435 53.137703 117.26875 8.899448 104.35732 C 2.8139431 62.18289 71.36757 6.5148635 8.899448 41.70409 z" svg:height="1.0724107mm" draw:style-name="style-463" svg:viewBox="0.0 0.0 87.208664 107.241066" svg:width="0.87208664mm" svg:x="21.36448mm" svg:y="41.0556mm"/>
            <draw:path svg:d="M 10.496169 51.115257 C -28.133173 9.89321 55.687004 -39.610386 10.496169 51.115257 L 10.496169 51.115257 z" svg:height="0.51115125mm" draw:style-name="style-464" svg:viewBox="0.0 0.0 24.270977 51.115124" svg:width="0.24270977mm" svg:x="32.466568mm" svg:y="41.118122mm"/>
            <draw:path svg:d="M 28.781754 16.058855 C 56.88041 18.043148 61.80178 -3.1235979 91.40874 0.39564767 C 71.988495 33.151237 45.84749 59.2656 13.1185465 78.71249 C -33.183937 65.059814 60.452137 66.27704 28.781754 16.058855 z" svg:height="0.7871254mm" draw:style-name="style-465" svg:viewBox="0.0 0.0 91.40863 78.71254" svg:width="0.91408634mm" svg:x="49.03951mm" svg:y="41.31205mm"/>
            <draw:path svg:d="M 10.508684 51.10718 C -28.1469 9.911378 55.673077 -39.61846 10.508684 51.10718 L 10.508684 51.10718 z" svg:height="0.51107204mm" draw:style-name="style-466" svg:viewBox="0.0 0.0 24.269732 51.10721" svg:width="0.24269731mm" svg:x="24.636892mm" svg:y="42.371006mm"/>
            <draw:path svg:d="M 110.55889 328.8773 C 95.31899 328.45377 98.41453 309.72147 94.895485 297.55045 C 76.559845 300.09027 81.692764 326.09885 79.23208 344.51382 C 23.775396 300.72534 -59.06555 21.722267 63.56867 0.0 C 73.01435 98.18683 51.71539 165.62901 47.905262 250.56044 C 55.181545 322.71243 107.54249 252.5185 110.55889 328.8773 z" svg:height="3.4451385mm" draw:style-name="style-467" svg:viewBox="0.0 0.0 110.55892 344.51382" svg:width="1.1055892mm" svg:x="28.647335mm" svg:y="43.50808mm"/>
            <draw:path svg:d="M 147.38744 16.830368 C 192.0492 36.197723 54.730385 4.8713107 6.4438086 16.830368 C -31.603266 -12.194427 109.65778 6.273438 147.38744 1.1671606 C 147.38744 6.4058585 147.38744 11.617911 147.38744 16.830368 z" svg:height="0.23319457mm" draw:style-name="style-468" svg:viewBox="0.0 0.0 156.19365 23.319458" svg:width="1.5619365mm" svg:x="17.00436mm" svg:y="44.906113mm"/>
            <draw:path svg:d="M 0.23072718 0.0 C 58.73006 77.20539 53.993996 217.67284 125.51095 281.8606 C 63.016376 279.47946 -4.4524493 70.24684 0.23072718 0.0 z" svg:height="2.8186061mm" draw:style-name="style-469" svg:viewBox="0.0 0.0 125.51091 281.8606" svg:width="1.2551091mm" svg:x="30.690151mm" svg:y="45.231045mm"/>
            <draw:path svg:d="M 109.61701 0.0 C 94.50932 31.855692 49.503597 33.813744 0.0 31.326817 C 18.520752 2.8308995 81.650375 19.023386 109.61701 0.0 z" svg:height="0.32089588mm" draw:style-name="style-470" svg:viewBox="0.0 0.0 109.61701 32.08959" svg:width="1.0961701mm" svg:x="49.01406mm" svg:y="45.387684mm"/>
            <draw:path svg:d="M 76.68944 81.93581 C 112.64614 148.31982 125.98148 43.46553 139.34267 34.972427 C 155.932 24.389256 247.90112 64.28831 186.30605 19.309221 C 201.59904 -32.602177 217.26224 36.798058 233.26942 34.972427 C 198.8735 120.618034 89.30979 131.12207 14.035803 175.8896 C -34.568302 159.90868 58.459366 160.54373 60.99918 144.56279 C 61.316505 97.8901 59.544167 49.18062 107.962555 50.60939 C 113.75758 77.25263 95.79236 80.16306 76.68944 81.93581 z" svg:height="1.7588958mm" draw:style-name="style-471" svg:viewBox="0.0 0.0 233.26932 175.88957" svg:width="2.332693mm" svg:x="52.788475mm" svg:y="45.351227mm"/>
            <draw:path svg:d="M 438.441 92.84801 C 416.8245 192.33119 362.82303 121.05244 281.8606 124.17483 C 195.3154 147.24634 43.259327 210.5879 0.0 139.86469 C 35.79814 128.17006 124.69815 146.3206 156.58038 92.87466 C 76.70266 48.265785 152.58516 19.452946 0.0 30.247667 C 78.52829 -41.66614 195.95045 31.305822 250.56044 77.211044 C 303.97974 53.874695 374.80862 81.84133 438.441 92.84801 z M 391.47742 108.511215 C 381.87308 103.933815 331.20535 69.56455 328.8241 108.511215 C 358.00763 93.53595 381.18512 155.4221 391.47742 108.511215 z" svg:height="1.723616mm" draw:style-name="style-472" svg:viewBox="0.0 0.0 438.441 172.3616" svg:width="4.38441mm" svg:x="10.492052mm" svg:y="46.181637mm"/>
            <draw:path svg:d="M 109.59036 78.29019 C 52.49326 54.98049 132.05347 2.8308995 187.88055 0.0 C 200.81865 44.2649 165.81432 40.56075 172.21725 78.29019 C 258.76245 102.20871 227.99136 8.784185 297.49738 15.663206 C 326.49573 64.9815 385.68298 84.08441 438.441 109.64325 C 310.56787 97.57842 122.44912 134.38173 15.636864 140.97008 C 16.08661 156.18353 34.819115 153.11444 46.96358 156.63327 C 44.450005 174.96872 18.415077 169.8358 0.0 172.29648 C 0.0 161.84532 0.0 151.42082 0.0 140.96967 C 46.884148 130.41315 83.42302 109.537476 109.59036 78.29019 z" svg:height="1.7229649mm" draw:style-name="style-473" svg:viewBox="0.0 0.0 438.441 172.29648" svg:width="4.38441mm" svg:x="14.720094mm" svg:y="46.640217mm"/>
            <draw:path svg:d="M 0.0 14.16015 C 9.181045 -41.905144 32.914253 90.78338 46.990025 29.823357 C 71.99314 51.78382 86.99505 83.771935 93.953606 123.803406 C 48.736324 101.1554 33.549107 48.47653 0.0 14.16015 z" svg:height="1.238034mm" draw:style-name="style-474" svg:viewBox="0.0 0.0 93.953606 123.803406" svg:width="0.93953604mm" svg:x="29.909557mm" svg:y="47.12515mm"/>
            <draw:path svg:d="M 313.18723 203.54376 C 299.87872 226.77434 273.76437 237.19885 234.89703 234.89682 C 298.26465 296.04214 476.83215 303.92645 548.0842 266.22363 C 483.15564 398.01266 209.31174 324.45853 125.28022 250.56044 C 147.76976 224.04921 196.42676 303.79443 250.56044 297.5238 C 172.50844 192.88106 39.89925 142.76906 0.0 0.0 C 75.24754 60.457386 104.801414 166.60803 203.57042 203.54376 C 177.95868 131.73573 222.85844 193.64813 313.18723 203.54376 z" svg:height="3.389263mm" draw:style-name="style-475" svg:viewBox="0.0 0.0 548.0842 338.9263" svg:width="5.4808426mm" svg:x="29.75319mm" svg:y="47.736656mm"/>
            <draw:path svg:d="M 48.68404 0.0 C 103.77031 26.802303 9.420048 31.538366 17.357225 62.626987 C -37.728638 35.824684 56.62162 31.088621 48.68404 0.0 z" svg:height="0.6262699mm" draw:style-name="style-476" svg:viewBox="0.0 0.0 66.041824 62.626987" svg:width="0.6604182mm" svg:x="43.82954mm" svg:y="48.049652mm"/>
            <draw:path svg:d="M 31.326817 78.55746 C 35.692467 110.73088 73.15747 109.83139 93.953606 125.520836 C 74.66558 173.09303 40.1108 108.53463 0.0 125.520836 C 13.626025 49.50602 50.112007 70.80518 31.326614 0.26726404 C 101.67923 -2.2463098 154.33145 12.940908 187.907 47.23064 C 206.13687 57.337826 64.00288 12.437871 31.326817 78.55746 z" svg:height="1.4335988mm" draw:style-name="style-477" svg:viewBox="0.0 0.0 189.51474 143.35988" svg:width="1.8951474mm" svg:x="19.261135mm" svg:y="48.36025mm"/>
            <draw:path svg:d="M 2.5674708 0.0 C 40.508667 24.712234 71.83549 56.012405 96.52107 93.9534 C 137.34605 106.018234 -21.880123 73.28929 2.5674708 0.0 z" svg:height="0.9640101mm" draw:style-name="style-478" svg:viewBox="0.0 0.0 103.252266 96.40101" svg:width="1.0325227mm" svg:x="29.72725mm" svg:y="48.98919mm"/>
            <draw:path svg:d="M 91.65461 31.326817 C 99.19533 80.6451 19.846575 43.047676 13.337768 78.31684 C -24.65652 109.88145 29.000975 13.626025 44.664585 0.0 C 82.79129 29.47454 13.973226 56.885254 91.65461 31.326817 z" svg:height="0.8463571mm" draw:style-name="style-479" svg:viewBox="0.0 0.0 92.15921 84.63571" svg:width="0.9215921mm" svg:x="50.75975mm" svg:y="49.458824mm"/>
            <draw:path svg:d="M 34.956684 0.0 C 80.30638 8.75754 10.932391 24.42115 19.293476 46.96338 C -32.59168 31.670383 36.808556 16.007177 34.956684 0.0 z" svg:height="0.4696338mm" draw:style-name="style-480" svg:viewBox="0.0 0.0 50.465515 46.96338" svg:width="0.5046552mm" svg:x="51.796368mm" svg:y="51.494797mm"/>
            <draw:path svg:d="M 15.523519 76.32851 C -29.852425 67.57097 39.521164 51.881115 31.186726 29.365131 C 72.54119 41.456608 152.47171 -28.525793 125.14013 13.701924 C 90.850395 36.852966 40.843758 44.23462 15.523519 76.32851 z" svg:height="0.7632865mm" draw:style-name="style-481" svg:viewBox="0.0 0.0 130.71283 76.32864" svg:width="1.3071283mm" svg:x="51.677696mm" svg:y="66.70414mm"/>
            <draw:path svg:d="M 15.663206 33.09835 C 18.520752 19.763409 9.577903 18.30799 0.0 17.435143 C 19.737974 -30.798344 47.069557 34.8715 15.663206 48.76196 C -2.1171188 45.771996 6.9581504 33.045864 15.663206 33.09835 z" svg:height="0.4876182mm" draw:style-name="style-482" svg:viewBox="0.0 0.0 29.949951 48.76182" svg:width="0.2994995mm" svg:x="52.4592mm" svg:y="67.4497mm"/>
            <draw:path svg:d="M 59.329388 0.15099207 C 47.846317 14.782689 30.860113 23.857553 12.366008 31.477406 C -27.004164 24.757854 38.37419 -2.2568066 59.329388 0.15099207 z" svg:height="0.3147779mm" draw:style-name="style-483" svg:viewBox="0.0 0.0 59.32921 31.47779" svg:width="0.5932921mm" svg:x="54.058243mm" svg:y="68.40545mm"/>
            <draw:path svg:d="M 22.393658 23.231785 C 23.637121 21.77677 20.806223 8.123696 22.393658 7.5681744 C 133.25414 -29.367554 -63.490147 84.138916 22.393658 23.231785 z" svg:height="0.4156502mm" draw:style-name="style-484" svg:viewBox="0.0 0.0 57.25346 41.56502" svg:width="0.5725346mm" svg:x="53.957966mm" svg:y="68.95754mm"/>
            <draw:path svg:d="M 116.297 0.0839742 C 96.55902 37.760937 33.032543 31.621937 6.679986 62.71096 C -25.493437 34.55942 66.34365 -1.9798532 116.297 0.0839742 z" svg:height="0.6271066mm" draw:style-name="style-485" svg:viewBox="0.0 0.0 116.29692 62.71066" svg:width="1.1629692mm" svg:x="52.235767mm" svg:y="69.65892mm"/>
            <draw:path svg:d="M 230.72275 2.3656096 C 96.49968 35.570744 282.44882 28.638634 215.05954 49.32919 C 249.29678 76.078606 469.45654 66.65936 293.34973 80.65581 C 204.60838 80.65581 115.867035 80.65581 27.12609 80.65581 C -23.54144 62.637688 69.168495 62.928772 89.753075 64.99239 C 92.39907 31.046432 34.217064 57.901623 11.462882 49.328987 C -51.508076 15.224158 168.4139 52.1072 105.41628 18.002373 C 117.1105 -17.293034 193.28438 11.917069 230.72275 2.3656096 z" svg:height="0.80655855mm" draw:style-name="style-486" svg:viewBox="0.0 0.0 360.85776 80.65585" svg:width="3.6085777mm" svg:x="63.305996mm" svg:y="26.572525mm"/>
            <draw:path svg:d="M 15.663206 18.537506 C 126.68234 -13.87391 334.3804 2.9005415 407.14084 18.537506 C 345.3871 62.405346 410.23657 21.500826 422.80405 49.86412 C 421.6397 47.218327 368.96124 104.950386 438.46722 81.190735 C 406.55865 117.12119 308.4247 86.85274 250.56003 96.85414 C 247.91403 130.82655 306.09604 103.944916 328.85022 112.517555 C 373.96173 138.73769 248.84018 124.97945 219.23322 128.18095 C 224.07506 149.42703 258.4181 141.17194 281.8602 143.84438 C 275.1132 178.8487 204.68105 150.16786 172.21695 159.50778 C 172.6667 144.26787 191.3994 147.36342 203.57 143.84438 C 214.762 118.4444 129.7248 118.4444 140.91678 143.84438 C 124.85671 196.44351 189.62666 168.21243 219.23361 175.17099 C 222.67332 224.59505 92.47174 162.84131 46.96338 159.50758 C 102.022995 132.33485 95.2764 125.58806 15.63656 128.18095 C -29.474943 101.96082 95.646614 115.71907 125.25357 112.517555 C 82.04723 98.309364 48.39215 74.54991 0.0 65.55397 C 11.64173 30.232124 87.81521 59.442024 125.25357 49.890564 C 120.411736 71.13664 86.06871 62.881535 62.626583 65.55397 C 115.17263 101.74887 234.60574 71.05731 313.187 81.217384 C 233.4947 58.013454 44.872906 55.84385 219.23361 49.890766 C 246.82964 48.938183 287.49615 50.605152 313.187 49.890766 C 245.34798 8.086352 85.486946 58.33078 15.663206 18.537506 z M 234.89723 96.8277 C 212.14305 105.40013 153.9348 78.544945 156.58038 112.49111 C 179.33456 103.91847 237.54282 130.77367 234.89723 96.8277 z" svg:height="1.9426379mm" draw:style-name="style-487" svg:viewBox="0.0 0.0 438.46722 194.2638" svg:width="4.384672mm" svg:x="63.10762mm" svg:y="27.507238mm"/>
            <draw:path svg:d="M 219.24371 80.842926 C 223.26518 113.36012 288.06177 85.12925 297.5339 112.16955 C 290.7869 147.17386 220.3814 118.519485 187.9169 127.832954 C 185.2709 161.80536 243.47955 134.92372 266.2071 143.49637 C 243.53244 183.47495 110.57908 134.84439 15.646654 143.49637 C -53.171413 117.40845 131.45474 138.25766 62.636677 112.16975 C 187.41426 42.531517 367.41013 106.587074 485.41446 33.87955 C 455.4373 -3.9294271 403.7641 56.501514 360.1609 18.216143 C 412.70694 -17.978754 532.1401 12.739249 610.7213 2.5527349 C 594.9257 63.565643 556.8256 4.986977 501.07806 18.216143 C 555.0267 44.515812 585.5593 59.411747 610.7213 80.86937 C 486.07578 121.350586 314.83743 82.668564 219.24371 80.842926 z" svg:height="1.5949183mm" draw:style-name="style-488" svg:viewBox="0.0 0.0 610.7211 159.49184" svg:width="6.107211mm" svg:x="53.711903mm" svg:y="28.449987mm"/>
            <draw:path svg:d="M 203.57062 0.0 C 239.31577 31.405947 173.24927 72.78686 234.89723 78.29019 C 232.93938 112.871216 168.46031 84.93122 140.94362 93.953606 C 384.70416 115.7552 1.8520752 177.05919 0.0 78.29019 C 74.400734 71.70206 7.4611883 129.83098 109.616806 109.616806 C 43.259228 82.735176 138.8267 78.18422 93.9534 46.990025 C 114.77658 15.610319 163.45981 12.091275 203.57062 0.0 z" svg:height="1.3281698mm" draw:style-name="style-489" svg:viewBox="0.0 0.0 234.89723 132.81697" svg:width="2.3489723mm" svg:x="31.475622mm" svg:y="31.450756mm"/>
            <draw:path svg:d="M 376.1624 2.2152233 C 426.43307 -11.516577 408.65317 42.82886 438.81604 49.1786 C 437.14948 -1.9919648 526.44635 30.287231 564.07 33.515396 C 559.75745 33.14478 548.5921 16.60832 532.7436 17.852188 C 628.89325 10.338112 685.19635 34.54731 798.96765 2.1889813 C 781.4784 21.450563 785.31537 34.362404 814.6313 33.515797 C 767.0324 56.984165 805.9795 80.611595 783.3049 111.80599 C 713.7193 105.11188 580.68726 22.403347 564.07086 80.47918 C 384.8683 115.13953 151.24156 65.05417 0.3229777 143.10617 C -6.3973804 108.47205 94.4088 103.9213 47.286354 80.47918 C 74.43263 29.679228 88.32309 121.17194 141.2664 96.14238 C 165.79333 58.01608 203.57607 33.19807 266.5204 33.48915 C 188.28226 94.89851 376.5597 51.877483 376.1624 2.2152233 z" svg:height="1.4310607mm" draw:style-name="style-490" svg:viewBox="0.0 0.0 814.6316 143.10606" svg:width="8.146316mm" svg:x="69.36788mm" svg:y="38.0056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99186mm" fo:page-width="80.736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