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9652mm" fo:page-width="55.0433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ffffff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52.40005 3.1803713 C 107.73829 45.407887 54.95405 0.6139099 0.0 28.580345 C 5.080035 -25.63277 106.44194 16.462425 152.40005 3.1803713 z" svg:height="0.28580365mm" draw:style-name="style-2" svg:viewBox="0.0 0.0 152.40005 28.580364" svg:width="1.5240005mm" svg:x="22.531385mm" svg:y="5.9255543mm"/>
            <draw:path svg:d="M 12.385992 0.0 C 45.40602 34.31648 65.03802 136.76308 63.18594 165.10004 C -0.8431736 156.07776 -13.040426 60.113365 12.385992 0.0 z" svg:height="1.6510004mm" draw:style-name="style-3" svg:viewBox="0.0 0.0 63.30635 165.10004" svg:width="0.6330635mm" svg:x="24.566526mm" svg:y="7.8623576mm"/>
            <draw:path svg:d="M 131.32132 114.29999 C 74.885605 146.5262 -21.554926 50.985207 4.3212395 0.0 C 47.818867 36.93583 70.44063 94.74732 131.32132 114.29999 z" svg:height="1.2079535mm" draw:style-name="style-4" svg:viewBox="0.0 0.0 131.3214 120.79534" svg:width="1.313214mm" svg:x="25.917173mm" svg:y="7.8623576mm"/>
            <draw:path svg:d="M 215.89998 0.0 C 196.66475 87.524124 126.735435 299.11145 0.0 279.39993 C 130.49248 244.76602 132.02711 81.20063 215.89998 0.0 z" svg:height="2.8068874mm" draw:style-name="style-5" svg:viewBox="0.0 0.0 215.89998 280.68872" svg:width="2.159mm" svg:x="8.180387mm" svg:y="26.912357mm"/>
            <draw:path svg:d="M 0.0 0.0 C 58.975727 10.794924 79.401436 140.1497 12.673443 165.09993 C 16.589346 101.94407 10.662704 48.577457 0.0 0.0 z" svg:height="1.6509993mm" draw:style-name="style-6" svg:viewBox="0.0 0.0 54.27932 165.09993" svg:width="0.5427932mm" svg:x="32.43765mm" svg:y="28.436356mm"/>
            <draw:path svg:d="M 17.690699 0.0 C 41.6621 70.00884 56.0552 129.61943 17.690699 177.80002 C -15.408458 180.684 5.916951 35.216072 17.690699 0.0 z" svg:height="1.7784231mm" draw:style-name="style-7" svg:viewBox="0.0 0.0 41.370438 177.84232" svg:width="0.4137044mm" svg:x="34.16574mm" svg:y="29.579355mm"/>
            <draw:path svg:d="M 76.19992 0.0 C 112.765236 98.160385 96.81094 258.25983 0.0 317.49997 C 27.754684 262.96924 70.51148 118.45409 76.19992 0.0 z" svg:height="3.1749997mm" draw:style-name="style-8" svg:viewBox="0.0 0.0 94.24009 317.49997" svg:width="0.9424009mm" svg:x="31.929651mm" svg:y="31.611357mm"/>
            <draw:path svg:d="M 50.79995 0.0 C 115.04061 50.905926 82.232544 193.43698 0.0 228.59998 C 32.093887 167.53418 63.34117 105.64802 50.79995 0.0 z" svg:height="2.2859998mm" draw:style-name="style-9" svg:viewBox="0.0 0.0 84.672 228.59998" svg:width="0.8467199mm" svg:x="33.072388mm" svg:y="32.881355mm"/>
            <draw:path svg:d="M 88.90001 0.0 C 118.03068 15.928048 66.17227 160.81381 0.0 165.10014 C 16.774654 97.23445 59.00217 54.795586 88.90001 0.0 z" svg:height="1.6510013mm" draw:style-name="style-10" svg:viewBox="0.0 0.0 97.19708 165.10014" svg:width="0.9719708mm" svg:x="12.752651mm" svg:y="34.024353mm"/>
            <draw:path svg:d="M 114.35751 0.0 C 168.01501 44.979084 -3.5937324 106.09776 0.0575304 25.400177 C 53.37105 40.90472 86.97325 37.650314 114.35751 0.0 z" svg:height="0.6479275mm" draw:style-name="style-11" svg:viewBox="0.0 0.0 124.75787 64.792755" svg:width="1.2475787mm" svg:x="27.48381mm" svg:y="34.405354mm"/>
            <draw:path svg:d="M 38.100063 0.0 C 77.575806 21.589848 38.179394 152.6118 0.0 177.80002 C 28.31061 106.36261 3.7572398 52.255367 38.100063 0.0 z" svg:height="1.7780002mm" draw:style-name="style-12" svg:viewBox="0.0 0.0 54.500736 177.80002" svg:width="0.54500735mm" svg:x="29.389648mm" svg:y="34.405354mm"/>
            <draw:path svg:d="M 0.41785237 0.0 C 51.191357 12.488336 76.64422 12.488336 127.41792 0.0 C 121.80861 29.712736 -8.287002 75.30023 0.41785237 0.0 z" svg:height="0.410895mm" draw:style-name="style-13" svg:viewBox="0.0 0.0 127.418015 41.0895" svg:width="1.2741802mm" svg:x="23.543472mm" svg:y="34.53236mm"/>
            <draw:path svg:d="M 54.96313 0.0 C 106.76855 70.27348 16.942602 203.33221 4.1631823 292.0998 C -15.733454 208.49138 41.41644 92.41885 54.96313 0.0 z" svg:height="2.920998mm" draw:style-name="style-14" svg:viewBox="0.0 0.0 70.91842 292.0998" svg:width="0.70918417mm" svg:x="29.601755mm" svg:y="35.04036mm"/>
            <draw:path svg:d="M 144.72217 0.0 C 183.29842 133.42935 -38.845737 342.10645 55.82215 533.4001 C -98.562195 395.208 112.86637 154.62233 144.72217 0.0 z" svg:height="5.3340006mm" draw:style-name="style-15" svg:viewBox="0.0 0.0 149.27145 533.4001" svg:width="1.4927145mm" svg:x="8.638165mm" svg:y="35.92936mm"/>
            <draw:path svg:d="M 52.160492 0.0 C 117.64503 52.28161 51.6841 183.06537 1.3338978 203.1998 C -11.92151 155.70714 78.61883 102.9229 52.160492 0.0 z" svg:height="2.031998mm" draw:style-name="style-16" svg:viewBox="0.0 0.0 79.576996 203.1998" svg:width="0.79576993mm" svg:x="34.075047mm" svg:y="35.92936mm"/>
            <draw:path svg:d="M 229.57213 8.017921 C 175.51778 51.330036 137.8941 111.073235 26.372137 96.91793 C 19.069613 70.380066 -5.113241 60.670147 0.97216284 20.717808 C 47.353577 20.903116 58.01628 56.80693 89.87218 71.51775 C 159.61618 77.73548 169.16763 -29.60575 229.57213 8.017921 z" svg:height="0.9903893mm" draw:style-name="style-17" svg:viewBox="0.0 0.0 229.57219 99.03893" svg:width="2.2957218mm" svg:x="16.425667mm" svg:y="36.865177mm"/>
            <draw:path svg:d="M 152.39984 0.0 C 165.09993 0.0 177.79982 0.0 190.49991 0.0 C 161.42223 97.92239 127.87312 191.37315 0.0 190.49991 C 77.91958 154.09346 145.09732 106.997665 152.39984 0.0 z" svg:height="1.9050598mm" draw:style-name="style-18" svg:viewBox="0.0 0.0 190.49991 190.50598" svg:width="1.9049991mm" svg:x="24.055387mm" svg:y="37.199356mm"/>
            <draw:path svg:d="M 114.35429 0.0 C 103.87689 133.74667 40.37665 317.156 0.054098763 431.79977 C -2.2212791 298.18552 67.54957 126.78852 114.35429 0.0 z" svg:height="4.3179975mm" draw:style-name="style-19" svg:viewBox="0.0 0.0 114.35446 431.79977" svg:width="1.1435447mm" svg:x="40.437843mm" svg:y="37.199356mm"/>
            <draw:path svg:d="M 206.12617 0.0 C 176.73097 66.225365 -26.627693 140.25548 2.9261777 12.699886 C 82.909584 66.64846 128.92058 37.22681 206.12617 0.0 z" svg:height="0.8240673mm" draw:style-name="style-20" svg:viewBox="0.0 0.0 206.12617 82.40673" svg:width="2.0612617mm" svg:x="19.835125mm" svg:y="37.83436mm"/>
            <draw:path svg:d="M 13.668416 0.0 C 66.426414 0.82036334 9.223435 80.43315 13.668416 114.300186 C -24.220097 87.78857 30.495552 47.492657 13.668416 0.0 z" svg:height="1.1430019mm" draw:style-name="style-21" svg:viewBox="0.0 0.0 36.1594 114.300186" svg:width="0.36159402mm" svg:x="41.571968mm" svg:y="38.342358mm"/>
            <draw:path svg:d="M 88.90001 63.499836 C 39.026 81.33264 57.017673 167.08403 0.0 177.80002 C 29.421652 120.64993 59.47836 77.60225 38.100063 0.0 C 104.431 29.554073 147.42578 47.96905 203.2 0.0 C 196.215 90.38167 142.92792 134.43462 127.00008 215.90009 C 74.1363 187.16638 153.98749 108.84953 165.10014 63.50024 C 96.75826 37.809383 72.12556 165.04726 38.100063 215.90009 C 13.3087 173.64613 74.665375 108.90242 88.90001 63.499836 z" svg:height="2.1590009mm" draw:style-name="style-22" svg:viewBox="0.0 0.0 203.2 215.90009" svg:width="2.032mm" svg:x="26.595385mm" svg:y="38.72336mm"/>
            <draw:path svg:d="M 165.09993 0.0 C 194.4687 106.627045 135.59895 342.23846 0.0 368.29993 C 80.909546 313.47812 148.4575 158.93489 165.09993 0.0 z" svg:height="3.6829994mm" draw:style-name="style-23" svg:viewBox="0.0 0.0 172.48505 368.29993" svg:width="1.7248504mm" svg:x="30.913387mm" svg:y="39.10436mm"/>
            <draw:path svg:d="M 76.20013 0.0 C 80.38067 42.59793 52.308254 162.11017 0.0 190.49991 C 23.019024 124.59228 44.132477 56.832363 76.20013 0.0 z" svg:height="1.9049991mm" draw:style-name="style-24" svg:viewBox="0.0 0.0 76.608734 190.49991" svg:width="0.76608735mm" svg:x="36.374386mm" svg:y="39.10436mm"/>
            <draw:path svg:d="M 127.11716 0.0 C 86.26532 90.38167 33.904583 169.22739 0.117079414 266.70004 C -2.8991284 183.09201 52.66353 48.392555 127.11716 0.0 z" svg:height="2.6670003mm" draw:style-name="style-25" svg:viewBox="0.0 0.0 127.11724 266.70004" svg:width="1.2711724mm" svg:x="35.484215mm" svg:y="39.485355mm"/>
            <draw:path svg:d="M 79.00942 0.0 C 99.30292 79.77186 25.378376 174.81006 2.8095021 254.00015 C -16.293417 175.44551 67.87053 90.619865 79.00942 0.0 z" svg:height="2.5400014mm" draw:style-name="style-26" svg:viewBox="0.0 0.0 82.496956 254.00015" svg:width="0.82496953mm" svg:x="28.726555mm" svg:y="40.374355mm"/>
            <draw:path svg:d="M 152.40005 0.0 C 171.68808 118.95672 109.21995 370.01978 0.0 444.50006 C 25.717503 394.01743 53.948578 346.0488 76.19992 292.10022 C 54.186573 250.9044 42.915257 325.0936 0.0 304.8001 C 90.699196 243.09885 131.63016 131.62996 152.40005 0.0 z" svg:height="4.4450006mm" draw:style-name="style-27" svg:viewBox="0.0 0.0 155.87263 444.50006" svg:width="1.5587264mm" svg:x="31.929386mm" svg:y="40.88236mm"/>
            <draw:path svg:d="M 47.418777 0.0 C 34.877552 29.792269 25.140987 62.38879 22.0186 101.5999 C -22.775175 92.604164 8.472109 2.5927033 47.418777 0.0 z" svg:height="1.015999mm" draw:style-name="style-28" svg:viewBox="0.0 0.0 47.41876 101.5999" svg:width="0.47418758mm" svg:x="39.837196mm" svg:y="40.88236mm"/>
            <draw:path svg:d="M 27.170599 0.0 C 60.190624 17.700792 17.910223 65.72233 14.470612 88.90001 C -21.724388 67.9977 20.58246 19.97617 27.170599 0.0 z" svg:height="0.8890001mm" draw:style-name="style-29" svg:viewBox="0.0 0.0 39.70303 88.90001" svg:width="0.3970303mm" svg:x="12.607681mm" svg:y="41.009357mm"/>
            <draw:path svg:d="M 77.201965 0.0 C 58.072395 61.33023 35.87414 119.565125 1.0020382 165.10014 C -6.326931 127.740906 27.301506 22.330677 77.201965 0.0 z" svg:height="1.6510013mm" draw:style-name="style-30" svg:viewBox="0.0 0.0 77.20195 165.10014" svg:width="0.7720195mm" svg:x="33.697365mm" svg:y="41.390358mm"/>
            <draw:path svg:d="M 177.80002 342.90015 C 89.27063 340.78345 89.58795 532.765 0.0 571.5001 C 119.61802 334.22174 182.9063 201.98297 279.39993 0.0 C 307.89584 104.35207 187.51035 211.05824 177.80002 342.90015 z" svg:height="5.715001mm" draw:style-name="style-31" svg:viewBox="0.0 0.0 283.7524 571.5001" svg:width="2.837524mm" svg:x="36.882385mm" svg:y="41.771355mm"/>
            <draw:path svg:d="M 241.27362 0.0 C 167.16376 129.09015 145.70613 310.83252 0.0 368.29993 C 111.62775 276.7277 132.26541 94.16535 241.27362 0.0 z" svg:height="3.6829994mm" draw:style-name="style-32" svg:viewBox="0.0 0.0 241.27362 368.29993" svg:width="2.4127362mm" svg:x="28.246649mm" svg:y="42.152355mm"/>
            <draw:path svg:d="M 25.400177 0.0 C 49.45071 16.721766 34.76653 101.62654 0.0 101.5999 C 1.9580522 61.19781 28.787 45.719913 25.400177 0.0 z" svg:height="1.0159991mm" draw:style-name="style-33" svg:viewBox="0.0 0.0 37.23204 101.59991" svg:width="0.3723204mm" svg:x="40.565384mm" svg:y="42.279358mm"/>
            <draw:path svg:d="M 241.29987 0.0 C 258.02164 49.344933 199.86606 179.59901 165.09993 228.59998 C 122.05226 289.26892 73.13083 328.1627 0.0 330.19986 C 108.92886 291.6767 180.23407 126.52368 241.29987 0.0 z" svg:height="3.3019986mm" draw:style-name="style-34" svg:viewBox="0.0 0.0 244.25513 330.19986" svg:width="2.4425514mm" svg:x="20.245388mm" svg:y="42.787357mm"/>
            <draw:path svg:d="M 292.1 0.0 C 307.71033 5.529782 318.18793 16.245375 317.49997 38.100063 C 206.16331 175.23357 246.45943 417.40668 0.0 431.80017 C 160.94604 397.11276 223.65216 168.06305 292.1 0.0 z" svg:height="4.3180017mm" draw:style-name="style-35" svg:viewBox="0.0 0.0 317.53195 431.80017" svg:width="3.1753194mm" svg:x="22.404387mm" svg:y="44.057358mm"/>
            <draw:path svg:d="M 139.69997 0.0 C 93.23922 84.1373 72.8133 190.28836 0.0 215.90009 C 31.16775 141.4727 63.92334 58.975323 139.69997 0.0 z" svg:height="2.1590009mm" draw:style-name="style-36" svg:viewBox="0.0 0.0 139.69997 215.90009" svg:width="1.3969996mm" svg:x="34.46965mm" svg:y="44.057358mm"/>
            <draw:path svg:d="M 193.05103 0.0 C 224.93336 155.33693 62.42634 334.51285 2.55112 482.60013 C -24.198296 366.26276 167.65106 185.94916 193.05103 0.0 z" svg:height="4.826001mm" draw:style-name="style-37" svg:viewBox="0.0 0.0 197.15436 482.60013" svg:width="1.9715436mm" svg:x="20.981876mm" svg:y="44.565357mm"/>
            <draw:path svg:d="M 39.62048 0.0 C 87.880615 32.96714 7.5794787 42.99479 14.220304 76.20013 C -27.557264 49.74139 35.625248 22.648407 39.62048 0.0 z" svg:height="0.7620013mm" draw:style-name="style-38" svg:viewBox="0.0 0.0 55.14188 76.20013" svg:width="0.5514188mm" svg:x="34.454445mm" svg:y="44.565357mm"/>
            <draw:path svg:d="M 48.164856 0.6350549 C 51.339725 37.67656 24.246338 44.450207 10.064792 64.13489 C -16.499315 52.863777 14.165801 -6.773246 48.164856 0.6350549 z" svg:height="0.6413478mm" draw:style-name="style-39" svg:viewBox="0.0 0.0 48.42111 64.13478" svg:width="0.4842111mm" svg:x="33.987736mm" svg:y="45.702003mm"/>
            <draw:path svg:d="M 74.37813 0.0 C 121.63279 78.81947 -29.523794 242.75528 61.67804 342.90015 C 106.60423 349.7263 127.10948 332.13168 137.87796 304.8001 C 166.55879 334.3275 106.366035 382.7201 48.97795 368.29993 C -66.24777 283.66 55.460518 107.15633 74.37813 0.0 z" svg:height="3.7092266mm" draw:style-name="style-40" svg:viewBox="0.0 0.0 145.26303 370.92267" svg:width="1.4526304mm" svg:x="18.358604mm" svg:y="46.597355mm"/>
            <draw:path svg:d="M 139.69997 0.0 C 181.8217 61.198215 94.350464 207.08925 0.0 215.90009 C 58.4198 155.76003 122.898865 101.70567 139.69997 0.0 z" svg:height="2.1590009mm" draw:style-name="style-41" svg:viewBox="0.0 0.0 150.5671 215.90009" svg:width="1.5056709mm" svg:x="25.960386mm" svg:y="47.232357mm"/>
            <draw:path svg:d="M 0.0 292.0998 C 9.048624 203.64954 89.111565 76.51745 152.4265 0.0 C 119.80332 115.56989 45.16439 189.07114 0.0 292.0998 z" svg:height="2.920998mm" draw:style-name="style-42" svg:viewBox="0.0 0.0 152.4265 292.0998" svg:width="1.5242649mm" svg:x="35.993385mm" svg:y="47.359356mm"/>
            <draw:path svg:d="M 177.80002 0.0 C 200.44843 70.67034 81.09485 215.45033 0.0 266.70004 C 60.13986 178.64662 133.00604 103.3464 177.80002 0.0 z" svg:height="2.6670003mm" draw:style-name="style-43" svg:viewBox="0.0 0.0 180.60838 266.70004" svg:width="1.8060839mm" svg:x="28.881386mm" svg:y="48.756355mm"/>
            <draw:path svg:d="M 97.520485 0.0 C 149.00838 42.25396 28.861084 123.56036 8.620477 177.80002 C -32.733788 145.70613 87.59861 64.558395 97.520485 0.0 z" svg:height="1.7780002mm" draw:style-name="style-44" svg:viewBox="0.0 0.0 110.23835 177.80002" svg:width="1.1023835mm" svg:x="30.573181mm" svg:y="49.645355mm"/>
            <draw:path svg:d="M 0.0 0.0 C 11.297759 9.868987 28.680822 13.652671 50.79995 12.699886 C 41.53937 41.53937 73.659904 111.78621 25.399773 101.5999 C 54.424564 34.29014 1.1110432 62.150597 0.0 0.0 z" svg:height="1.0260082mm" draw:style-name="style-45" svg:viewBox="0.0 0.0 52.825085 102.60082" svg:width="0.5282509mm" svg:x="39.803387mm" svg:y="50.280354mm"/>
            <draw:path svg:d="M 266.69983 0.0 C 281.25198 4.4716263 298.87326 22.357323 279.39993 25.400177 C 196.74408 179.81096 151.55324 371.68677 0.0 457.20035 C 106.73282 322.6329 191.71693 166.31696 266.69983 0.0 z" svg:height="4.5720034mm" draw:style-name="style-46" svg:viewBox="0.0 0.0 288.0157 457.20035" svg:width="2.8801568mm" svg:x="23.928652mm" svg:y="50.407356mm"/>
            <draw:path svg:d="M 254.02638 0.0 C 190.57924 101.46788 114.48509 289.3218 0.0 380.99982 C 101.38834 247.51799 124.88336 83.5293 254.02638 0.0 z" svg:height="3.8099983mm" draw:style-name="style-47" svg:viewBox="0.0 0.0 254.02638 380.99982" svg:width="2.540264mm" svg:x="30.151386mm" svg:y="50.788353mm"/>
            <draw:path svg:d="M 177.80002 0.0 C 167.53418 87.2068 93.34499 220.26553 0.0 266.70004 C 59.95475 178.48796 113.5858 83.92575 177.80002 0.0 z" svg:height="2.6670003mm" draw:style-name="style-48" svg:viewBox="0.0 0.0 177.80002 266.70004" svg:width="1.7780002mm" svg:x="23.039385mm" svg:y="51.804356mm"/>
            <draw:path svg:d="M 127.00008 0.0 C 135.6256 72.31067 87.709435 197.61713 0.0 215.90009 C 33.760857 135.33452 94.959076 82.232544 127.00008 0.0 z" svg:height="2.1590009mm" draw:style-name="style-49" svg:viewBox="0.0 0.0 127.994514 215.90009" svg:width="1.2799451mm" svg:x="35.739388mm" svg:y="51.931355mm"/>
            <draw:path svg:d="M 63.50004 0.0 C 71.9667 0.0 80.43335 0.0 88.90001 0.0 C 42.91546 64.082 59.848774 191.08208 0.0 241.29987 C 11.403535 130.25447 24.526926 90.805176 63.50004 0.0 z" svg:height="2.4129987mm" draw:style-name="style-50" svg:viewBox="0.0 0.0 88.90001 241.29987" svg:width="0.8890001mm" svg:x="10.212651mm" svg:y="53.074352mm"/>
            <draw:path svg:d="M 0.0 279.39993 C 84.878334 211.79907 137.6097 44.582226 203.2 0.0 C 143.61586 95.38217 114.98793 280.8287 0.0 279.39993 z" svg:height="2.7940812mm" draw:style-name="style-51" svg:viewBox="0.0 0.0 203.2 279.4081" svg:width="2.032mm" svg:x="23.67465mm" svg:y="53.836353mm"/>
            <draw:path svg:d="M 1.1766986 3.0513318 C 26.179813 -21.104977 8.743788 104.942314 13.876686 142.7513 C -11.099961 166.88136 6.3360906 40.86031 1.1766986 3.0513318 z" svg:height="1.4579692mm" draw:style-name="style-52" svg:viewBox="0.0 0.0 15.073023 145.79692" svg:width="0.15073024mm" svg:x="2.1996202mm" svg:y="53.932842mm"/>
            <draw:path svg:d="M 88.90001 0.0 C 103.7695 18.970497 141.65802 14.949022 139.69997 50.79995 C 97.55177 79.37499 43.94717 80.61846 0.0 50.79995 C 8.54599 12.805661 84.87813 42.571285 88.90001 0.0 z" svg:height="0.7270001mm" draw:style-name="style-53" svg:viewBox="0.0 0.0 139.77309 72.70001" svg:width="1.3977308mm" svg:x="35.485653mm" svg:y="54.090355mm"/>
            <draw:path svg:d="M 0.0 520.7002 C 12.303027 449.65964 79.58675 379.1217 38.100063 304.8001 C 116.68134 322.58002 120.20018 43.576958 215.90009 0.0 C 130.46623 160.09964 99.53627 374.70337 0.0 520.7002 z" svg:height="5.2070017mm" draw:style-name="style-54" svg:viewBox="0.0 0.0 215.90009 520.7002" svg:width="2.1590009mm" svg:x="20.499651mm" svg:y="54.21735mm"/>
            <draw:path svg:d="M 355.60004 0.89020723 C 377.1901 -3.7929692 379.5448 10.785436 381.00003 26.290384 C 217.32886 298.65262 102.07629 619.4332 0.0 953.39056 C 46.116974 614.2737 216.6938 289.57736 355.60004 0.89020723 z" svg:height="9.533906mm" draw:style-name="style-55" svg:viewBox="0.0 0.0 381.00003 953.39056" svg:width="3.8100002mm" svg:x="19.73765mm" svg:y="55.224453mm"/>
            <draw:path svg:d="M 279.39993 0.0 C 207.30101 190.39413 115.993195 471.5668 0.0 660.40015 C 85.08988 432.2495 153.90816 187.80103 279.39993 0.0 z" svg:height="6.6040015mm" draw:style-name="style-56" svg:viewBox="0.0 0.0 279.39993 660.40015" svg:width="2.7939992mm" svg:x="20.372652mm" svg:y="56.75736mm"/>
            <draw:path svg:d="M 101.5999 0.0 C 112.18327 70.06153 41.380707 168.19548 0.0 228.59998 C 25.823277 144.33025 56.832363 65.299225 101.5999 0.0 z" svg:height="2.2859998mm" draw:style-name="style-57" svg:viewBox="0.0 0.0 102.66477 228.59998" svg:width="1.0266477mm" svg:x="18.086388mm" svg:y="58.027355mm"/>
            <draw:path svg:d="M 35.508976 0.0 C 94.74914 179.12302 27.174585 318.79633 22.808987 533.4001 C -34.57915 390.39282 34.26546 148.43126 35.508976 0.0 z" svg:height="5.3340006mm" draw:style-name="style-58" svg:viewBox="0.0 0.0 59.716484 533.4001" svg:width="0.59716487mm" svg:x="7.8252974mm" svg:y="58.281357mm"/>
            <draw:path svg:d="M 14.4639 0.0 C 36.794727 3.0428536 43.40931 21.854689 39.863873 50.79995 C 18.273876 46.11677 15.919065 60.721825 14.4639 76.20013 C -24.112352 60.53692 28.248688 32.517395 14.4639 0.0 z" svg:height="0.7620013mm" draw:style-name="style-59" svg:viewBox="0.0 0.0 40.76421 76.20013" svg:width="0.4076421mm" svg:x="6.0037484mm" svg:y="58.535355mm"/>
            <draw:path svg:d="M 77.93053 0.0 C 132.22302 119.72379 41.25929 369.51715 77.93053 482.60013 C -13.03321 472.25473 -9.434885 209.81479 14.430542 50.79995 C 48.05908 129.03726 -6.0217676 175.3127 27.13053 253.99974 C 43.56116 181.74237 68.56428 108.39979 77.93053 0.0 z" svg:height="4.826001mm" draw:style-name="style-60" svg:viewBox="0.0 0.0 95.69406 482.60013" svg:width="0.9569406mm" svg:x="6.131082mm" svg:y="58.789356mm"/>
            <draw:path svg:d="M 71.86597 0.0 C 88.40243 191.66425 69.56404 567.9809 21.066017 774.69995 C -16.39899 566.44635 7.307673 377.71918 8.366031 127.00008 C 53.530422 107.2621 16.03897 170.15352 46.465992 165.10014 C 73.0302 102.07629 66.41562 84.11106 71.86597 0.0 z" svg:height="7.7469993mm" draw:style-name="style-61" svg:viewBox="0.0 0.0 77.73874 774.69995" svg:width="0.7773874mm" svg:x="15.970727mm" svg:y="58.789356mm"/>
            <draw:path svg:d="M 11.50116 0.0 C 36.610126 213.25409 31.212614 515.91125 75.001175 736.59985 C -4.0563474 576.6064 -11.755707 252.49184 11.50116 0.0 z" svg:height="7.3659987mm" draw:style-name="style-62" svg:viewBox="0.0 0.0 75.001175 736.59985" svg:width="0.75001174mm" svg:x="3.3663757mm" svg:y="59.932358mm"/>
            <draw:path svg:d="M 23.270996 0.0 C 53.010178 128.53462 25.467043 257.86298 10.57101 406.37335 C -21.761076 275.29892 31.129145 165.70854 23.270996 0.0 z" svg:height="4.0637336mm" draw:style-name="style-63" svg:viewBox="0.0 0.0 36.516155 406.37335" svg:width="0.36516154mm" svg:x="7.058942mm" svg:y="59.932358mm"/>
            <draw:path svg:d="M 84.929 0.0 C 122.737976 85.83092 13.068081 240.32124 8.729077 368.29993 C -27.466022 267.2289 58.94706 136.97484 84.929 0.0 z" svg:height="3.6829994mm" draw:style-name="style-64" svg:viewBox="0.0 0.0 92.84515 368.29993" svg:width="0.92845154mm" svg:x="19.14236mm" svg:y="60.059357mm"/>
            <draw:path svg:d="M 1.9474545 0.0 C 33.56515 41.089626 19.462837 67.52171 14.647442 114.273544 C -14.1657 100.77994 9.8320465 34.475445 1.9474545 0.0 z" svg:height="1.1427354mm" draw:style-name="style-65" svg:viewBox="0.0 0.0 21.964869 114.273544" svg:width="0.21964869mm" svg:x="14.256912mm" svg:y="60.186356mm"/>
            <draw:path svg:d="M 32.89972 0.0 C 45.811356 55.536015 17.844921 179.44035 7.499744 254.02638 C -13.455251 190.39413 14.220102 66.17248 32.89972 0.0 z" svg:height="2.540264mm" draw:style-name="style-66" svg:viewBox="0.0 0.0 36.24003 254.02638" svg:width="0.36240026mm" svg:x="17.376389mm" svg:y="60.567356mm"/>
            <draw:path svg:d="M 38.100014 0.4691251 C 52.86376 -1.5947024 60.69542 3.2471368 63.5 13.14277 C 43.021244 255.39542 115.70228 510.77103 126.999985 724.34247 C 130.36018 787.94806 92.630615 817.68787 63.5 851.3688 C -8.413745 711.61554 25.082497 466.4266 0.0 279.8424 C 55.112698 446.15936 30.347702 678.43726 76.19999 800.5692 C 92.04855 508.3895 17.753567 327.62613 38.100014 0.4691251 z" svg:height="8.513686mm" draw:style-name="style-67" svg:viewBox="0.0 0.0 127.2096 851.3686" svg:width="1.272096mm" svg:x="1.7033873mm" svg:y="60.943665mm"/>
            <draw:path svg:d="M 0.9459461 5.224164 C 24.467402 -25.62626 9.518442 88.93836 13.645946 119.52435 C -9.875522 150.37477 5.0734367 35.81015 0.9459461 5.224164 z" svg:height="1.2474848mm" draw:style-name="style-68" svg:viewBox="0.0 0.0 14.591878 124.74848" svg:width="0.14591877mm" svg:x="1.693928mm" svg:y="61.912113mm"/>
            <draw:path svg:d="M 3.0627873 0.0 C 17.032784 256.96347 67.356544 530.9919 66.562775 762.00006 C 7.8517895 508.02655 -7.4147096 246.85588 3.0627873 0.0 z" svg:height="7.6200004mm" draw:style-name="style-69" svg:viewBox="0.0 0.0 66.57204 762.00006" svg:width="0.6657204mm" svg:x="7.133759mm" svg:y="64.25009mm"/>
            <draw:path svg:d="M 6.323348 0.0 C 28.574795 47.43977 22.277714 155.46935 19.023335 190.47366 C 2.857318 143.13887 -7.22332 36.326916 6.323348 0.0 z" svg:height="1.9047366mm" draw:style-name="style-70" svg:viewBox="0.0 0.0 22.397615 190.47366" svg:width="0.22397617mm" svg:x="2.4021537mm" svg:y="69.71136mm"/>
            <draw:path svg:d="M 0.0 0.0 C 62.521038 219.25986 45.905197 450.82355 101.6 685.8003 C 16.430632 501.96707 27.648958 255.45517 0.0 0.0 z" svg:height="6.858003mm" draw:style-name="style-71" svg:viewBox="0.0 0.0 101.6 685.8003" svg:width="1.016mm" svg:x="1.9573873mm" svg:y="69.965355mm"/>
            <draw:path svg:d="M 0.0 0.0 C 39.396465 36.829952 17.383114 135.04343 50.8 177.80002 C 6.9585543 195.81815 9.525016 58.50014 0.0 0.0 z" svg:height="1.7941649mm" draw:style-name="style-72" svg:viewBox="0.0 0.0 50.8 179.41649" svg:width="0.508mm" svg:x="7.037387mm" svg:y="70.092354mm"/>
            <draw:path svg:d="M 0.0 14.550145 C 20.849169 -62.232147 30.559366 194.94287 12.699987 90.77692 C 11.13897 81.622116 1.7198057 8.252888 0.0 14.550145 z" svg:height="1.1599524mm" draw:style-name="style-73" svg:viewBox="0.0 0.0 22.036318 115.99524" svg:width="0.22036318mm" svg:x="2.4653873mm" svg:y="71.724594mm"/>
            <draw:path svg:d="M 0.0 0.0 C 31.088545 108.61174 51.831886 227.56847 76.2 342.89975 C 17.912292 261.48758 11.165414 128.53462 0.0 0.0 z" svg:height="3.4289975mm" draw:style-name="style-74" svg:viewBox="0.0 0.0 76.2 342.89975" svg:width="0.76199996mm" svg:x="3.9893873mm" svg:y="72.12436mm"/>
            <draw:path svg:d="M 22.573793 0.0 C 120.99877 396.05463 215.95775 966.7344 365.47375 1435.0996 C 403.28275 1553.4742 466.51813 1624.2766 441.67377 1803.4 C 396.774 1770.8301 368.5694 1709.1027 403.57376 1663.7001 C 236.46294 1145.3815 126.396286 643.2819 9.873781 50.800354 C -15.632044 24.897543 15.509414 25.876972 22.573793 0.0 z" svg:height="18.034mm" draw:style-name="style-75" svg:viewBox="0.0 0.0 447.30148 1803.4" svg:width="4.473015mm" svg:x="3.5096493mm" svg:y="76.82335mm"/>
            <draw:path svg:d="M 0.08740584 0.0 C 29.85303 42.360138 35.726784 50.931965 25.487381 114.300186 C 5.4584236 87.81521 -0.83863175 47.519707 0.08740584 0.0 z" svg:height="1.1430019mm" draw:style-name="style-76" svg:viewBox="0.0 0.0 30.142931 114.300186" svg:width="0.3014293mm" svg:x="8.814513mm" svg:y="76.95009mm"/>
            <draw:path svg:d="M 0.0 0.0 C 27.040424 74.69182 56.77958 256.3813 76.2 380.99982 C 35.7452 308.55753 10.186439 141.81708 0.0 0.0 z" svg:height="3.8099983mm" draw:style-name="style-77" svg:viewBox="0.0 0.0 76.2 380.99982" svg:width="0.76199996mm" svg:x="3.3543875mm" svg:y="77.71209mm"/>
            <draw:path svg:d="M 0.0 10.8278265 C 3.148553 -5.153109 25.26773 -1.9782383 25.4 10.8278265 C 66.09292 198.76128 116.337296 377.09018 152.40002 569.6277 C 76.46459 398.83868 56.594345 167.30244 0.0 10.8278265 z" svg:height="5.696276mm" draw:style-name="style-78" svg:viewBox="0.0 0.0 152.40002 569.6276" svg:width="1.5240003mm" svg:x="3.9893873mm" svg:y="81.92208mm"/>
            <draw:path svg:d="M 152.40005 37.609943 C 124.11609 56.792397 14.049328 49.463226 0.0 12.210172 C 56.567726 -17.767002 112.58013 13.983319 152.40005 37.609943 z" svg:height="0.47863117mm" draw:style-name="style-79" svg:viewBox="0.0 0.0 152.40005 47.863117" svg:width="1.5240005mm" svg:x="33.199387mm" svg:y="114.16625mm"/>
            <draw:path svg:d="M 0.0 0.34235635 C 102.896454 -8.73251 89.93192 165.36296 38.100063 203.5688 C 49.768238 143.79936 51.726086 71.488686 0.0 0.34235635 z" svg:height="2.0356865mm" draw:style-name="style-80" svg:viewBox="0.0 0.0 77.46128 203.56866" svg:width="0.7746128mm" svg:x="28.627386mm" svg:y="118.221664mm"/>
            <draw:path svg:d="M 1275.1633 2170.529 C 1496.4343 2046.2014 1835.4714 1804.2135 2278.4631 1853.029 C 2379.1372 1864.1151 2529.8967 1906.2368 2646.7632 1941.9291 C 2374.7185 1699.5178 1879.4714 1457.2919 1630.7631 1141.8292 C 1579.8308 1077.2179 1527.3904 960.9601 1516.4631 887.8293 C 1423.4357 265.5293 1917.0159 -67.71343 2430.863 11.529343 C 2678.5923 49.735172 2884.4912 225.70955 3002.363 443.3293 C 3817.1208 606.8418 4642.3823 819.3022 5504.263 964.0293 C 5496.458 975.32697 5488.917 986.757 5504.263 989.42926 C 5428.8833 1067.5872 5324.135 1020.359 5237.563 1014.8292 C 4574.517 972.3901 4000.9004 953.8692 3307.163 875.1293 C 4022.0408 1081.6101 4616.5063 1150.7986 5326.463 1306.9292 C 5212.4536 1371.4347 5062.144 1352.4111 4945.463 1345.0028 C 4394.654 1310.1836 3818.682 1198.7676 3243.6897 1154.5028 C 3023.5298 1137.543 2834.591 1061.0254 2659.4897 1154.5028 C 2968.9463 1279.148 3202.4941 1386.754 3459.5898 1522.8027 C 3459.2192 1535.1588 3444.0322 1532.6718 3434.1895 1535.5028 C 3443.7676 1597.2301 3613.7095 1614.8778 3624.6633 1675.2028 C 3633.4475 1723.5156 3720.813 1750.4237 3777.0896 1814.9028 C 4009.235 2081.047 4269.5586 2566.478 4323.1895 2932.5027 C 4324.327 2940.3079 4315.676 2933.3228 4323.1895 2970.6028 C 4347.69 3091.9407 4322.2373 3377.5054 4297.7896 3580.2026 C 4245.6934 4012.1348 4129.938 4431.42 3942.1895 4774.0024 C 4018.363 4861.791 4107.8716 4949.633 4094.616 5104.202 C 4070.6445 5383.126 3652.4707 5811.9624 3497.6895 5536.002 C 3463.8228 5600.375 3376.0605 5661.2295 3408.7893 5701.102 C 3268.8777 5827.123 3258.7178 5905.0693 3142.1157 6056.702 C 3218.6333 5862.26 3391.7766 5654.456 3510.416 5459.8022 C 3320.2334 5676.0195 3135.2104 6007.4634 2951.616 6272.602 C 2917.908 6204.631 3048.7708 6093.744 3091.2893 6018.602 C 2925.1575 6186.877 2765.6404 6471.86 2659.5159 6742.4756 C 2648.377 6635.134 2676.4492 6579.175 2723.0159 6475.7754 C 2688.3027 6450.1904 2686.9268 6566.21 2634.116 6564.6753 C 2737.7268 6367.7197 2859.5674 6188.9937 2964.2893 5993.1753 C 2904.4407 6034.503 2866.2083 6152.4277 2786.4893 6196.375 C 2791.9397 6172.192 2813.8472 6164.4663 2811.8892 6132.875 C 2720.2905 6244.503 2671.3162 6398.702 2595.9895 6526.575 C 2823.7693 5954.2817 3249.1133 5469.4062 3548.4893 4926.402 C 3442.1006 5196.806 3236.8103 5478.296 3091.2893 5751.902 C 3318.196 5457.8965 3453.2393 5188.71 3612.0159 4862.902 C 3654.746 4929.1274 3460.039 5106.5303 3497.7156 5167.702 C 3378.4678 5412.0977 3231.8093 5661.1235 3078.6157 5904.302 C 3397.756 5574.102 3588.6794 5031.891 3866.0156 4570.802 C 3695.571 4943.3613 3509.9128 5347.751 3294.5156 5701.1016 C 3634.7695 5244.563 3788.9688 4769.61 4031.1157 4240.602 C 4015.3467 4309.4995 3987.6182 4366.4375 3967.616 4431.1016 C 4065.1147 4276.241 4087.6045 4057.5894 4158.1157 3961.202 C 4145.76 3961.546 4148.2734 3976.7332 4145.442 3986.602 C 4129.3555 3950.3015 4146.924 3780.7297 4196.242 3808.802 C 4160.0474 3773.692 4204.0474 3744.3232 4208.9155 3707.2021 C 4222.859 3601.1045 4214.5513 3486.6455 4234.316 3364.3022 C 4247.9688 3279.953 4314.5903 3082.7856 4247.0156 2869.0022 C 4244.952 2854.1328 4223.8647 2858.2866 4208.9155 2856.3022 C 4213.202 2736.4988 4160.391 2567.0596 4120.0425 2449.902 C 4083.7417 2498.5854 4176.0283 2583.4902 4145.4424 2627.7021 C 4032.4392 2205.8506 3831.091 1989.0245 3523.1162 1764.1023 C 3640.9087 1764.9489 3715.4155 1918.8834 3802.5427 1992.7023 C 3544.7856 1626.4924 3202.362 1426.5997 2672.243 1218.0023 C 2724.6304 1271.4481 2816.9434 1284.9683 2888.1428 1319.6023 C 2719.6033 1318.7556 2585.6978 1173.3671 2418.243 1129.1023 C 2548.0737 1210.9379 2689.0967 1281.5817 2837.343 1345.0023 C 2615.1194 1300.5258 2398.0554 1140.8497 2176.943 1052.9022 C 2234.4636 1105.4485 2307.0122 1142.9664 2380.143 1179.9022 C 2239.5964 1129.7902 2020.8124 1037.9797 1961.0431 925.9023 C 2022.6382 893.385 2019.1191 991.8365 2088.0432 989.40234 C 2109.21 954.9535 2011.7638 930.63837 2011.8433 875.10236 C 2084.0747 934.07794 2147.31 1002.1023 2240.4434 1040.2023 C 2278.0405 1017.89795 2191.813 1013.8498 2202.3433 976.7022 C 2271.8228 1013.05597 2332.2534 1058.4585 2405.5432 1091.0022 C 2427.715 1063.8295 2333.365 1045.1764 2303.9434 1027.5022 C 2363.21 998.26575 2418.6138 1081.874 2494.443 1078.3021 C 2477.5098 1057.1355 2437.981 1058.5642 2418.2432 1040.2021 C 2439.357 1015.834 2505.8733 1053.4313 2532.5432 1065.6022 C 2570.0876 1047.2401 2492.988 1038.8793 2481.7434 1027.5022 C 2510.3184 991.6247 2553.1543 1048.3778 2583.3433 1052.9021 C 2620.1204 1009.775 2528.1775 1014.0348 2507.1433 989.4021 C 2541.1687 952.1223 2574.03 1023.40106 2621.4434 1014.80206 C 2610.1985 983.71356 2550.535 1001.04376 2557.943 951.30206 C 2611.6272 973.8181 2651.4468 1010.2248 2723.0432 1014.80206 C 2711.2693 975.77606 2643.5095 992.73584 2621.4434 964.00214 C 2672.0051 947.6773 2768.1548 994.85254 2824.6697 1014.80206 C 2850.6782 992.0215 2763.1277 975.45856 2735.7698 964.00214 C 2746.538 926.7752 2776.6477 971.59564 2799.2698 964.00214 C 2708.4912 881.6374 2661.554 820.67737 2672.2698 710.00214 C 2542.227 719.68585 2421.4182 738.5507 2430.9695 887.8021 C 2385.0908 803.50586 2451.7659 722.5699 2519.8696 710.00214 C 2516.4302 680.10425 2463.6458 702.2499 2469.0696 722.70215 C 2464.6511 629.25134 2683.9644 649.8359 2735.7698 570.3021 C 2696.9553 637.3211 2626.6555 672.8546 2532.5696 684.6021 C 2694.6006 744.5567 2777.3887 510.2417 2862.7698 532.20215 C 2899.7585 514.3956 2840.254 488.44006 2850.0964 456.00214 C 2893.3557 446.60947 2871.025 502.80698 2900.8962 506.80215 C 2942.224 492.0384 2866.2888 439.4128 2938.97 456.00214 C 2845.3604 276.74695 2744.263 149.0855 2494.4697 100.402176 C 2496.5337 85.53259 2517.6208 89.686554 2532.5698 87.70218 C 2288.7563 38.17218 2002.9535 66.50905 1795.9701 202.00218 C 1799.886 252.32591 1840.076 187.79405 1834.0701 240.10216 C 1748.3716 209.30467 1717.8123 321.09113 1668.9702 367.10217 C 1677.5691 394.88342 1711.1713 343.0515 1719.7701 329.00217 C 1714.0021 435.31174 1628.1449 482.8574 1605.4701 570.3021 C 1609.439 554.9563 1623.1178 672.64294 1618.1702 697.3021 C 1632.2195 627.214 1560.3586 797.8173 1567.3701 811.6021 C 1615.8683 800.83356 1614.2543 739.95294 1630.8702 697.3021 C 1653.3862 740.7996 1595.0457 823.5613 1605.4702 862.40204 C 1672.2776 866.9529 1619.5725 830.8108 1643.5702 798.90204 C 1657.8842 836.6581 1685.6654 901.6398 1643.5702 900.502 C 1700.0588 986.91486 1709.5308 1089.8113 1795.9702 1167.2019 C 1795.6262 1179.558 1780.4392 1177.0709 1770.5703 1179.902 C 1802.0558 1202.127 1830.2073 1229.326 1884.8702 1256.1019 C 1827.5615 1177.9441 1742.8154 1127.2235 1732.4702 1002.102 C 1780.3069 1078.2225 1893.6013 1220.3568 1884.8702 1268.802 C 1937.6018 1304.9971 1999.2495 1332.2227 2037.2703 1383.102 C 2056.1086 1377.5723 2032.2697 1366.8567 2037.2703 1345.0021 C 2209.805 1504.3341 2510.2659 1668.8257 2735.7703 1827.602 C 2753.5503 1823.1306 2736.8816 1805.2448 2723.0703 1802.2021 C 2784.1624 1796.3547 2851.102 1894.1448 2913.57 1929.2021 C 2890.9749 1965.0266 2799.6406 1859.5905 2761.1702 1827.6023 C 2692.8018 1905.2046 2880.3647 1910.5757 2875.47 2005.4023 C 2929.9214 2047.9474 3180.085 2213.3384 3192.97 2272.1023 C 3187.8108 2248.5808 3028.8225 2196.9873 2989.7437 2132.4023 C 2990.6167 2169.6555 3018.795 2179.5774 3040.5435 2195.9023 C 2873.5386 2098.774 2707.9624 1952.3799 2481.7434 1903.8024 C 1911.4077 1781.3004 1358.2169 2116.9243 1084.7437 2449.9023 C 1115.5146 2459.057 1163.9863 2377.1155 1211.7435 2361.0024 C 1136.5226 2446.7537 1025.6886 2567.6418 957.74365 2678.5024 C 959.4899 2633.682 994.0974 2621.7227 995.84357 2576.9023 C 817.5409 2822.0918 640.1113 3135.3584 551.3436 3427.8022 C 568.56805 3447.646 608.67883 3369.144 640.24365 3427.8022 C 712.3691 3382.294 750.46906 3201.7952 856.1436 3148.4023 C 807.43384 3243.917 859.34503 3317.2065 932.3436 3288.1023 C 898.3976 3343.506 826.4045 3330.9915 792.6436 3275.4023 C 745.6537 3386.8975 648.8955 3466.114 551.3436 3491.302 C 461.72925 3741.783 357.93323 3994.1162 297.34363 4329.502 C 400.34592 4085.3706 460.51218 3798.4038 576.7436 3567.502 C 557.1909 3810.2043 284.3526 4147.4424 424.3436 4393.002 C 605.9007 4202.0254 632.65 3856.2415 767.2436 3618.3018 C 741.7907 3596.765 696.4411 3504.6895 754.54364 3478.6018 C 809.25946 3489.0793 741.39386 3565.5437 792.6436 3592.902 C 802.8301 3550.41 845.5603 3571.127 868.8436 3554.802 C 971.74005 3482.5708 975.60297 3312.8142 1072.0436 3224.602 C 999.2568 3350.7817 1002.1936 3552.6853 830.74365 3580.2021 C 834.6595 3597.4265 862.5466 3590.7324 881.5436 3592.902 C 774.3344 3646.4539 679.8517 3873.0693 741.84357 4012.002 C 695.40924 4016.0767 691.36115 3977.8176 678.3436 3948.502 C 583.0936 4218.007 530.01825 4458.0103 449.74362 4748.602 C 458.63364 4821.1245 428.15363 4821.1245 437.04364 4748.602 C 448.89697 4642.848 495.33133 4504.842 525.94366 4380.3022 C 448.05032 4459.042 473.15927 4640.7847 398.94366 4723.2026 C 416.85596 4621.7085 439.1868 4549.5034 462.44366 4431.1025 C 444.82242 4428.3247 396.82703 4423.059 360.84366 4405.7026 C 358.092 4297.197 327.40033 4387.208 259.24368 4405.7026 C 197.01367 4695.474 163.64972 4823.4263 157.64368 5129.6025 C 335.60242 5026.521 264.2972 4637.504 411.64368 4456.5024 C 395.1072 4697.723 215.79909 4991.9395 360.84366 5167.7026 C 408.257 5168.549 422.57095 5136.27 449.74368 5116.9023 C 462.20557 4875.3906 490.09262 4649.278 602.1437 4507.3027 C 552.7989 4692.2466 419.68704 4971.964 525.94366 5155.0024 C 565.0491 5164.448 550.33826 5120.131 589.44366 5129.6025 C 574.9709 5157.463 556.66174 5181.4873 564.0437 5231.202 C 585.5014 5210.3003 579.81287 5162.3047 602.1437 5142.3022 C 617.01324 5144.3394 612.8593 5165.453 614.8437 5180.4023 C 649.0014 5019.8003 667.4164 4843.5083 729.1437 4710.5024 C 726.28613 4675.26 688.8741 4674.5723 678.3436 4647.0024 C 687.04846 4510.8745 714.4593 4342.732 754.54364 4227.903 C 767.48175 4190.8086 789.75964 4126.8584 830.74365 4126.3027 C 785.447 4275.7925 666.43744 4550.192 767.24365 4685.1025 C 706.072 4853.4834 641.8576 5044.063 678.3436 5243.9023 C 939.38153 5185.4033 894.53467 4838.3228 983.1436 4583.503 C 950.6528 4606.0454 954.648 4665.0737 932.3436 4697.803 C 914.9605 4668.6196 870.74866 4666.2646 843.44366 4647.003 C 854.2122 4609.7764 884.3217 4654.5967 906.94366 4647.003 C 993.96515 4437.6646 1103.4762 4183.162 1173.6437 3999.3032 C 1213.1725 3988.0322 1236.297 3960.3564 1275.2437 3948.5032 C 1275.9052 3987.2646 1229.4973 3978.9568 1237.1438 4024.7034 C 1382.4529 3954.1125 1369.4354 3725.1953 1478.4437 3618.3035 C 1416.5048 3878.0977 1274.8733 4058.1997 1186.3438 4291.4033 C 1164.542 4210.123 1244.2874 4120.9326 1262.5437 4037.4033 C 1174.2523 4042.245 1175.681 4149.3486 1148.2438 4215.203 C 1094.6655 4343.764 1033.0177 4505.9805 995.8437 4672.4033 C 1034.0231 4651.316 1019.97363 4578.0 1072.0437 4570.803 C 1077.2295 4601.389 1048.8398 4598.3994 1059.3438 4634.303 C 1069.5831 4623.376 1094.11 4626.7627 1097.4437 4608.903 C 1134.2207 4616.02 1077.9703 4628.72 1084.7437 4647.003 C 1301.464 4610.623 1261.9087 4378.001 1376.8438 4227.9033 C 1416.3724 4252.139 1357.0 4283.0425 1364.1437 4316.803 C 1408.1704 4305.77 1391.9514 4234.5444 1427.6438 4215.203 C 1426.5325 4182.4214 1373.2719 4201.842 1389.5438 4151.7036 C 1589.2777 4198.773 1570.704 3929.7444 1668.9438 3834.2036 C 1685.3479 3931.4114 1535.6732 4161.467 1440.3439 4227.904 C 1480.2166 4288.996 1381.527 4377.4727 1402.2439 4418.4033 C 1373.4043 4401.4434 1344.7499 4438.5645 1326.0438 4494.6035 C 1298.4479 4449.572 1370.6526 4395.6494 1364.1438 4329.5034 C 1296.6221 4482.115 1239.3135 4644.9395 1084.7438 4710.5034 C 1065.9054 4704.9736 1089.7444 4694.258 1084.7438 4672.4033 C 1005.63336 4795.0376 977.7198 4969.4775 919.64374 5167.703 C 928.00464 5205.7505 946.79004 5155.559 970.4437 5167.703 C 920.4639 5236.257 910.64795 5344.9478 868.8437 5421.7036 C 804.41766 5378.3115 900.48785 5287.2153 881.5437 5205.803 C 820.74243 5271.9756 840.24225 5418.5283 779.9437 5485.203 C 782.1398 5423.714 828.045 5296.37 843.44366 5205.803 C 802.7243 5215.884 786.0291 5249.9624 792.6437 5307.4033 C 746.8708 5319.5474 770.1277 5252.5815 779.9437 5243.9033 C 709.82916 5228.822 710.3583 5284.385 640.2437 5269.3037 C 640.85223 5447.2095 509.4602 5786.9873 703.74365 5853.5034 C 797.168 5773.308 800.6341 5535.607 843.44366 5447.1035 C 907.28766 5457.4487 757.58636 5705.8926 856.14374 5790.004 C 889.98395 5822.336 898.0273 5757.248 919.64374 5739.2036 C 948.6686 5786.379 945.7317 5865.516 945.04376 5942.404 C 891.5979 5961.983 943.0329 5876.681 906.9438 5878.904 C 886.30634 5975.239 848.1798 6210.427 881.5438 6361.504 C 884.63947 6392.963 944.75275 6304.3804 932.34375 6386.9043 C 987.0066 6373.516 1054.3431 6306.1 1008.54376 6234.4775 C 1091.8081 6130.8936 1031.9065 5908.2993 1084.7438 5751.8774 C 1069.2128 5733.542 1036.2721 5732.6157 1021.2438 5713.7773 C 1036.5896 5662.0513 1023.0165 5601.0386 1033.9437 5574.0776 C 1096.7559 5583.232 1034.4994 5717.4287 1110.1438 5713.7773 C 1201.6102 5631.175 1247.8329 5417.6294 1300.6438 5256.5776 C 1239.0223 5347.356 1214.9187 5475.626 1173.6438 5586.7773 C 1163.9071 5419.0317 1300.247 5197.9985 1326.0438 5015.2773 C 1405.842 5014.642 1406.2389 4934.606 1465.7438 4913.6772 C 1401.2913 5105.315 1334.1135 5238.744 1275.2437 5421.6772 C 1279.0007 5451.8926 1309.613 5407.5747 1313.3436 5396.277 C 1334.4045 5434.483 1349.8032 5478.377 1389.5437 5497.877 C 1525.0897 5384.715 1555.8607 5121.9834 1656.2437 4939.077 C 1632.1401 5130.9 1533.8739 5358.5474 1427.6437 5510.577 C 1388.4325 5508.513 1355.8622 5540.581 1326.0437 5510.577 C 1266.4331 5544.0737 1291.2245 5661.9985 1224.4436 5688.3774 C 1256.326 5618.6597 1284.3453 5545.0527 1300.6437 5459.7773 C 1252.9128 5513.6465 1240.9008 5603.2344 1211.7437 5675.6772 C 1182.3485 5704.7285 1216.0564 5636.0957 1211.7437 5612.1772 C 1121.5736 5740.9766 1062.4657 6020.9326 1122.8436 6183.6777 C 1168.2991 6178.8887 1185.8938 6165.792 1160.9436 6209.0776 C 1438.7032 6059.2705 1395.0469 5588.048 1580.0436 5345.478 C 1571.7886 5332.566 1550.8336 5332.3545 1554.6437 5307.378 C 1608.2747 5316.03 1626.3722 5281.343 1643.5437 5320.0776 C 1743.6091 5250.783 1789.6201 5127.4873 1859.4436 5027.978 C 1815.5493 5249.1167 1745.3553 5210.461 1656.2437 5370.878 C 1633.6482 5361.5645 1654.418 5347.78 1656.2437 5332.778 C 1531.9954 5493.4062 1519.2953 5708.989 1414.9437 5840.778 C 1468.7335 5852.3667 1435.1843 5913.75 1491.1437 5942.378 C 1744.0323 5810.033 1766.2045 5446.972 1897.5437 5193.078 C 1940.1681 5353.0713 1742.4186 5509.0166 1795.9438 5688.378 C 1914.874 5642.2085 1905.3226 5467.557 2011.8439 5408.978 C 2008.6952 5392.997 1986.5762 5396.1724 1986.4438 5408.978 C 1999.4348 5311.7964 2065.2632 5157.677 2113.444 5053.378 C 2152.9993 5077.614 2093.6003 5108.517 2100.744 5142.278 C 2141.8337 5157.968 2110.454 5101.1885 2151.544 5116.878 C 2141.7805 5184.029 2122.7573 5248.402 2075.344 5243.878 C 2125.694 5298.1704 2014.3839 5364.9775 2037.2439 5421.6777 C 2226.0242 5294.8105 2299.5518 5047.16 2443.6438 4812.078 C 2478.9656 4836.0757 2411.2588 4863.3545 2430.9438 4913.678 C 2470.3137 4910.715 2470.5784 4868.6196 2481.7437 4837.478 C 2459.2542 4935.5854 2369.6396 5028.7715 2303.9436 5142.278 C 2341.779 5142.9395 2373.582 5076.2646 2418.2437 5015.278 C 2443.2732 4981.12 2532.041 4897.062 2532.5437 4875.578 C 2533.7078 4824.9365 2433.2986 4827.3706 2469.0437 4761.278 C 2600.4622 4778.5815 2586.7302 4585.8857 2684.9436 4532.6777 C 2648.14 4631.3413 2580.0364 4698.7036 2545.2437 4799.378 C 2598.1868 4762.945 2652.4792 4658.2754 2697.6436 4570.778 C 2742.808 4483.3335 2788.2898 4386.046 2811.9436 4291.378 C 2841.7622 4287.33 2840.3599 4252.061 2862.7434 4240.578 C 2957.385 3891.9631 3068.4043 3572.0024 3091.3435 3186.4783 C 3050.492 3129.2751 3078.6965 2952.7454 3040.5435 2830.8782 C 3018.4773 2930.4673 3085.3376 3114.6172 3040.5435 3237.278 C 3018.0012 3025.7437 3034.3787 2733.0354 2888.1436 2589.5784 C 2883.4602 2567.9883 2898.0654 2565.6335 2913.5435 2564.1782 C 2902.3518 2520.3633 2862.8757 2504.8057 2850.0698 2462.5784 C 2858.8276 2410.9316 2912.8027 2512.6375 2964.3435 2500.6785 C 3242.5 2857.919 3195.1924 3471.1968 3027.8435 3923.0784 C 3038.8765 3941.6787 3046.867 3963.3215 3078.6433 3961.1785 C 3184.5032 3901.9385 3175.481 3727.8162 3243.7434 3630.9788 C 3234.4036 3786.7654 3164.8975 3882.3062 3116.7432 3999.2786 C 3094.0684 3983.8535 3042.8452 3996.9766 3027.8433 3973.8784 C 2898.859 4209.701 2934.948 4454.8115 2761.1433 4634.2783 C 2794.772 4557.84 2841.4177 4494.4194 2862.7432 4405.678 C 2688.3562 4722.2256 2579.9563 4948.3384 2405.5432 5256.578 C 2371.0679 5245.016 2418.4812 5212.075 2418.2432 5193.0786 C 2256.2917 5306.294 2180.7004 5505.869 2113.4434 5713.779 C 2098.362 5651.734 2144.7964 5581.196 2138.8433 5510.5786 C 1952.312 5951.242 1811.7125 6415.242 1834.0435 6945.678 C 1890.0292 6882.0195 1810.8131 6819.049 1884.8434 6755.1787 C 1882.8855 6798.517 1852.8289 6915.542 1884.8434 6983.7783 C 1907.6505 6968.301 1870.5559 6905.7793 1884.8434 6856.779 C 1933.1298 6846.5923 1900.983 6916.839 1910.2434 6945.678 C 1938.7655 6940.334 1910.5874 6878.289 1935.6433 6869.4517 C 1964.0331 6874.9287 1940.7762 6932.0522 1948.3434 6958.351 C 1999.6726 6808.1206 1976.3098 6610.715 2011.8435 6475.751 C 2050.499 6525.2812 1985.1733 6569.5986 2037.2434 6590.0513 C 2049.7053 6551.6074 2026.5015 6516.3384 2037.2434 6475.751 C 2047.7211 6436.1167 2109.2896 6426.6445 2113.4434 6412.2773 C 2117.1475 6399.4717 2076.8513 6373.913 2075.3433 6361.4775 C 2066.8237 6291.1777 2259.361 5844.1113 2303.9434 5764.5513 C 2316.67 5741.8496 2332.492 5721.927 2367.4434 5713.751 C 2264.3352 5923.9097 2170.7522 6143.5933 2100.7432 6386.851 C 2248.963 6175.2373 2261.1335 5827.5747 2469.0432 5675.651 C 2588.2908 5349.4995 2716.5344 5094.097 2913.543 4862.851 C 2848.0059 5051.314 2698.1194 5155.4272 2634.143 5345.451 C 2679.2546 5327.0625 2667.9834 5252.318 2723.0432 5243.851 C 2624.2212 5424.429 2532.8342 5612.4424 2430.943 5789.951 C 2570.1934 5679.382 2635.572 5385.007 2786.5432 5243.851 C 2768.2869 5266.182 2774.9014 5272.7964 2811.943 5269.2515 C 2739.421 5416.8623 2661.263 5558.838 2583.3433 5701.052 C 2715.5554 5545.3975 2786.3843 5328.3857 2926.2432 5180.352 C 2820.648 5382.9434 2720.7942 5587.969 2621.4165 5764.552 C 2789.083 5649.908 2817.6316 5339.4985 3002.4167 5205.752 C 2890.9214 5360.9565 2821.6533 5558.3887 2723.0166 5726.452 C 2854.303 5607.998 2876.422 5380.324 3015.1167 5269.2524 C 2772.838 5745.185 2528.6538 6181.959 2316.643 6717.0522 C 2265.0496 6719.857 2325.7979 6651.065 2329.3433 6628.1787 C 2312.0396 6599.525 2307.0652 6689.5625 2253.1433 6666.2524 C 2242.6658 6630.3745 2271.0557 6633.3647 2265.8435 6602.779 C 2183.1082 6608.917 2241.634 6756.369 2176.9434 6780.5786 C 2174.3506 6684.8525 2206.9473 6624.3154 2227.7434 6551.952 C 2190.252 6601.8257 2154.1362 6697.2876 2164.2434 6755.1787 C 2154.0303 6748.458 2143.6323 6741.923 2126.1433 6742.4785 C 2134.5571 6810.185 2120.7456 6855.6147 2088.0432 6882.1787 C 2018.061 7333.8228 2039.9419 7756.468 2024.5432 8228.379 C 2006.6572 8776.1455 2018.7223 9492.267 2037.2433 10133.379 C 2047.0065 10471.675 2035.7351 10862.623 2088.0432 11200.179 C 2221.658 11314.531 2368.2368 11374.856 2557.943 11339.879 C 2965.9043 11408.141 3199.0815 11322.708 3485.0693 11403.352 C 3503.167 11436.054 3526.0798 11463.941 3523.1428 11517.652 C 3478.587 11511.382 3440.4873 11498.708 3383.4429 11504.952 C 3281.843 11611.023 2953.0452 11518.445 2735.7693 11543.052 C 2743.5745 11613.589 2960.6387 11748.766 2977.0693 11873.226 C 2985.8005 11939.45 2964.4224 12052.666 2837.3694 12038.325 C 2848.6672 12011.496 2876.025 12000.78 2875.4695 11962.125 C 2871.1038 11807.661 2614.3784 11845.63 2608.743 11708.125 C 2587.5762 11708.125 2566.4097 11708.125 2545.243 11708.125 C 2382.0215 11558.213 2064.0452 11527.626 1783.243 11517.625 C 1648.676 11512.809 1511.5955 11518.366 1351.4431 11530.298 C 1248.4938 11431.794 1093.739 11446.663 970.4431 11504.898 C 952.63666 11376.126 1153.6406 11300.375 1351.4431 11301.698 C 1446.5609 11302.333 1718.6318 11396.419 1834.0431 11301.698 C 1921.2496 10930.171 1873.0955 10471.622 1859.443 9904.699 C 1836.2126 8940.346 1853.9132 8121.116 1834.0431 7110.6733 C 1804.2245 7060.0854 1765.6747 7018.2017 1783.243 6920.1997 C 1747.9478 6899.6147 1733.7395 6881.6763 1745.1431 6843.9727 C 1694.9515 6848.0215 1754.5359 6883.2896 1719.743 6894.799 C 1646.1095 6872.495 1724.9288 6821.3774 1694.3431 6742.3726 C 1665.9004 6824.0234 1667.5408 6935.73 1656.2432 7034.472 C 1591.7642 7002.484 1581.763 7050.1885 1554.6432 7110.6724 C 1499.0012 7119.933 1564.8826 7085.4575 1529.2432 7085.2725 C 1503.4728 7178.0356 1465.6638 7258.7866 1414.9431 7326.5723 C 1500.0596 7096.0674 1394.729 6690.329 1389.5432 6361.399 C 1360.3333 6391.4556 1384.9923 6475.3813 1376.8433 6526.472 C 1334.06 6425.084 1348.1888 6224.477 1338.7433 6081.972 C 1265.4272 6189.393 1342.5002 6504.0884 1326.0432 6691.5728 C 1279.8999 6670.3267 1327.3926 6566.901 1275.2433 6526.472 C 1288.1814 6716.655 1286.4087 7091.834 1389.5433 7326.5723 C 1330.1973 7408.382 1337.4734 7673.071 1199.0433 7593.272 C 1219.0723 7717.7324 1128.9817 7799.0645 1046.6432 7745.6724 C 1123.8221 7956.175 1023.5981 8169.826 1008.5433 8355.272 C 988.6995 8599.801 1026.4556 8851.684 894.2433 9053.772 C 864.37177 9255.252 817.9639 9372.648 805.34326 9599.872 C 650.562 9480.121 648.8687 9263.27 589.4433 9066.472 C 467.25873 8661.871 318.4306 8255.3125 259.24332 7809.1724 C 232.2029 7605.364 112.02916 7310.7764 157.64333 7110.6724 C 85.17395 6843.364 17.043743 6439.98 43.343323 6158.1724 C -35.92584 5897.2935 14.688952 5557.2773 30.643324 5319.9727 C 45.75103 5095.368 24.848951 4828.2446 132.24332 4634.173 C 112.9552 4447.5093 191.0602 4155.806 284.6433 3999.1729 C 293.8508 3960.332 262.7358 3961.8135 271.94333 3922.9727 C 510.0948 3276.3577 764.7827 2646.3052 1237.1432 2233.8728 C 1226.6658 2197.9954 1255.0555 2200.9854 1249.8433 2170.3728 C 1292.9703 2137.3 1330.8586 2098.9883 1389.5432 2081.473 C 1358.6658 2118.5383 1301.5952 2129.2012 1275.1633 2170.529 z M 2799.1897 837.02905 C 2752.332 824.5937 2736.272 781.4137 2697.5898 760.8291 C 2717.698 791.9706 2759.8728 867.1916 2799.1897 837.02905 z M 2329.2898 1611.729 C 2238.1672 1554.6055 2130.9316 1446.1263 2049.89 1421.229 C 2137.8901 1481.4746 2242.374 1592.679 2329.2898 1611.729 z M 2557.8633 1789.529 C 2526.8806 1733.8077 2390.7524 1654.618 2380.0632 1662.529 C 2432.8213 1711.3711 2495.7393 1750.0531 2557.8633 1789.529 z M 3103.9631 2881.729 C 3066.022 2771.4243 3031.6526 2590.1052 2951.5632 2564.229 C 3031.5203 2640.9053 3042.6328 2786.426 3103.9631 2881.729 z M 4170.79 3948.5288 C 4166.3447 3914.6355 4223.548 3835.0488 4170.79 3834.2285 C 4187.617 3881.7217 4132.9014 3922.0176 4170.79 3948.5288 z M 335.36337 3986.6287 C 372.29922 3987.502 389.8146 3855.2632 373.46338 3885.0288 C 356.39774 3914.5034 352.45547 3957.128 335.36337 3986.6287 z M 309.96338 4164.4287 C 323.45715 4108.734 360.71048 3978.5854 322.66336 4024.7288 C 306.68253 4131.62 248.39484 4263.5684 259.1634 4354.9287 C 268.4238 4312.6484 292.71255 4235.7075 309.96338 4164.4287 z M 2875.3896 4291.4287 C 2897.9585 4212.2393 2971.8567 4117.2007 2951.5896 4037.4287 C 2940.4507 4128.049 2856.2869 4212.874 2875.3896 4291.4287 z M 4056.463 4329.529 C 4091.203 4329.5557 4105.9136 4244.651 4081.8633 4227.929 C 4085.25 4273.649 4058.4211 4289.127 4056.463 4329.529 z M 3840.5632 4748.629 C 3843.368 4738.7334 3851.1995 4733.865 3865.9634 4735.9287 C 3764.0195 4831.814 3721.607 5002.9463 3700.8633 5116.9287 C 3766.48 4908.649 3954.837 4727.303 3967.5635 4507.3286 C 3947.0317 4601.203 3859.1104 4695.0244 3840.5632 4748.629 z M 3980.2632 4977.229 C 3979.3108 4955.11 3983.0942 4937.7266 3992.937 4926.4287 C 3957.1123 4923.439 3935.7078 4840.7036 3904.0635 4875.629 C 3949.4658 4889.493 3946.5286 4951.697 3980.2632 4977.229 z M 2405.4631 5167.7285 C 2449.199 5109.7056 2524.658 5016.2017 2519.7632 4951.8286 C 2490.7913 5024.6157 2412.713 5115.4736 2405.4631 5167.7285 z M 4005.663 5129.6025 C 4053.923 5139.7886 4021.8027 5069.542 4031.0632 5040.702 C 4008.944 5041.655 3991.561 5037.8716 3980.2632 5028.0024 C 3981.3743 5090.179 4034.6877 5062.319 4005.663 5129.6025 z M 132.18985 6145.629 C 176.95734 6097.2627 188.0963 6015.2686 221.08984 5955.129 C 95.915474 5707.9023 240.21921 5304.2275 208.38985 5129.629 C 133.3011 5250.226 124.35818 5395.7207 157.58984 5497.929 C 135.73526 5497.241 125.0461 5507.6924 119.489845 5523.329 C 132.4809 5535.738 145.1809 5548.4385 157.58984 5561.429 C 140.10089 5561.985 129.70276 5555.4497 119.489845 5548.7295 C 157.03423 5760.713 85.78192 5866.2554 132.18985 6145.629 z M 284.5634 5967.8286 C 323.27194 5983.8887 349.22754 5924.3843 360.7634 5955.129 C 358.48795 5990.9536 300.41193 5970.9775 309.96338 6018.629 C 300.3061 6273.8457 335.17816 6552.1606 348.0634 6742.502 C 327.1084 6742.317 340.9461 6707.286 322.6634 6704.4287 C 319.70004 6874.847 457.86548 6774.8345 500.4634 6717.1025 C 513.0311 6542.6626 425.454 6435.612 424.26343 6221.8022 C 424.26343 6204.869 424.26343 6187.9355 424.26343 6171.0024 C 427.09448 6149.4126 409.94946 6139.57 411.56345 6171.0024 C 402.09137 6362.534 462.41638 6551.8965 449.66345 6704.4023 C 399.28677 6478.7393 367.69556 6230.8247 386.16345 6005.903 C 391.0053 5947.0854 416.4847 5924.9404 411.56345 5878.9023 C 407.56824 5841.623 378.22595 5813.709 373.46347 5764.6025 C 354.67807 5571.0596 424.3164 5381.9087 411.56348 5180.4023 C 381.6391 5180.1113 374.15143 5202.283 335.3635 5193.102 C 302.63452 5271.207 328.1139 5402.3877 271.86346 5472.502 C 248.34201 5351.376 336.15723 5221.2007 284.56345 5155.002 C 291.6013 5507.189 123.90838 5684.407 284.5634 5967.8286 z M 551.26337 5840.8286 C 564.33374 5776.35 574.5996 5697.345 538.56335 5663.029 C 582.1138 5630.3794 535.8117 5560.661 576.6634 5510.629 C 548.61755 5509.0415 571.26587 5456.76 563.9634 5434.4287 C 520.62463 5542.061 558.83044 5654.8 500.4634 5739.229 C 504.24692 5552.7505 512.74005 5361.2983 538.5634 5167.7285 C 499.74905 5176.9097 492.28778 5154.738 462.36337 5155.029 C 459.45294 5313.038 306.60315 5985.9795 551.26337 5840.8286 z M 3865.9631 5269.329 C 3883.0552 5244.061 3890.1724 5208.8716 3904.0632 5180.429 C 3877.499 5153.6533 3856.3062 5197.151 3840.5632 5218.529 C 3865.5134 5222.339 3865.7515 5201.3843 3878.6633 5193.129 C 3888.5056 5225.567 3828.9744 5251.4956 3865.9631 5269.329 z M 3573.8633 5409.029 C 3661.5461 5390.7466 3709.4888 5265.4395 3700.8633 5193.129 C 3668.8223 5275.3613 3607.624 5328.4634 3573.8633 5409.029 z M 3548.4631 5358.229 C 3593.76 5343.888 3640.1677 5264.17 3624.6633 5231.229 C 3604.8196 5279.1187 3575.2124 5317.2188 3548.4631 5358.229 z M 2227.6633 6336.129 C 2361.7542 5953.753 2600.0908 5675.623 2761.0632 5320.1284 C 2589.8513 5656.8906 2311.4304 5954.2026 2227.6633 6336.129 z M 2367.3896 5929.7285 C 2381.6243 5889.724 2368.5273 5900.9683 2367.3896 5853.529 C 2395.753 5818.392 2416.814 5775.9526 2430.8896 5726.5283 C 2468.9368 5723.962 2418.7454 5673.7974 2430.8896 5726.5283 C 2325.8765 5892.4487 2254.6506 6092.1562 2189.5896 6298.029 C 2161.8877 6295.7266 2149.1877 6308.427 2151.4895 6336.129 C 2092.5933 6530.28 2011.6573 6796.5566 2049.8896 6945.7285 C 2099.552 6523.798 2197.4744 6216.325 2367.3896 5929.7285 z M 233.76338 5536.029 C 228.63046 5498.1934 246.06651 5372.1724 221.0634 5396.3286 C 226.22276 5434.1377 208.78671 5560.1587 233.76338 5536.029 z M 3548.4631 5459.829 C 3592.4102 5489.6475 3646.0415 5488.404 3688.163 5459.829 C 3690.121 5423.978 3652.2593 5427.9995 3637.363 5409.029 C 3633.368 5451.6 3557.0356 5421.8345 3548.4631 5459.829 z M 2303.8633 6602.8286 C 2301.5615 6546.1553 2363.1035 6567.4277 2341.9634 6539.329 C 2386.2017 6303.929 2598.8208 5949.7314 2684.8633 5713.829 C 2532.8074 6004.1562 2373.819 6286.493 2303.8633 6602.8286 z M 1884.7633 6082.1025 C 1889.0232 6052.4956 1897.7806 6027.413 1922.8633 6018.629 C 1927.864 6040.457 1904.025 6051.1724 1922.8633 6056.702 C 1937.3624 6009.7915 2005.1223 5831.542 1960.9634 5815.4023 C 1988.1096 5807.8086 2038.6714 5758.755 1999.0635 5726.5024 C 1952.6554 5828.3403 1872.8835 5964.283 1884.7633 6082.1025 z M 2545.163 5777.329 C 2450.892 5931.0786 2585.1946 5825.7476 2583.2632 5726.529 C 2577.6013 5760.7397 2552.8098 5764.8667 2545.163 5777.329 z M 3040.4631 5853.529 C 2980.0854 5935.3115 3119.9968 5751.717 3078.5632 5777.3286 C 3062.4766 5799.3423 3035.6477 5810.587 3040.4631 5853.529 z M 1808.5634 6031.3286 C 1849.9178 5970.9507 1920.7466 5872.817 1910.1632 5802.7285 C 1865.3958 5868.028 1834.3866 5947.059 1808.5634 6031.3286 z M 805.26337 6361.529 C 809.62897 6146.926 877.2036 6007.225 817.9633 5828.129 C 816.7198 5976.56 747.8752 6218.5215 805.26337 6361.529 z M 614.76337 5929.7285 C 616.21857 5914.2505 618.57336 5899.646 640.1633 5904.3286 C 643.7088 5875.3833 637.09424 5856.5713 614.76337 5853.529 C 628.54816 5886.046 576.18713 5914.0654 614.76337 5929.7285 z M 652.86334 7263.2285 C 645.1375 7262.514 637.83496 7261.3237 640.1633 7250.5283 C 594.2317 7046.693 588.83417 6802.324 563.9634 6577.4546 C 556.79315 6778.485 573.3561 7045.1855 614.76337 7237.8545 C 587.08795 7276.8276 538.32526 7312.5464 602.0634 7352.128 C 593.2263 7294.951 628.17773 7318.208 640.1634 7339.4546 C 659.7161 7303.9736 651.75214 7240.95 703.6634 7237.8545 C 667.04504 7682.7515 831.43066 8230.042 944.9634 8622.128 C 958.98627 8584.61 949.38196 8532.487 957.6634 8520.528 C 840.109 8127.251 715.4903 7706.8286 716.3634 7275.928 C 781.4509 7710.6914 843.9455 8111.6675 970.3634 8469.728 C 897.60297 8055.6553 767.93066 7698.494 741.7634 7237.828 C 738.29736 7211.6343 685.5394 7234.7856 690.9634 7199.728 C 647.83636 6882.651 614.9486 6672.4927 640.1634 6412.328 C 558.8305 6358.591 618.94385 6172.6685 576.6634 6120.228 C 572.19196 6183.49 586.2678 6265.2725 538.5634 6285.3286 C 531.208 6134.7544 512.26385 6041.7793 500.4634 5878.928 C 437.88943 5902.476 457.17758 5928.2734 487.7634 5967.8286 C 487.23422 6125.7847 467.4963 6410.794 525.8634 6552.002 C 534.6741 6577.058 596.7188 6548.88 602.0634 6577.428 C 592.9088 6824.073 648.47125 7072.305 652.86334 7263.2285 z M 640.1633 6132.9023 C 607.01105 6054.2153 661.0919 6007.9395 627.4634 5929.7026 C 603.59796 6088.7437 599.97314 6351.184 690.9634 6361.5024 C 654.2921 6248.4194 745.25586 5998.6265 690.9634 5878.9023 C 681.5971 5987.3286 656.594 6060.6714 640.1633 6132.9023 z M 1643.4633 6044.029 C 1613.0361 6049.056 1650.5276 5986.1646 1605.3633 6005.9287 C 1604.3049 6256.675 1580.5983 6445.375 1618.0634 6653.629 C 1666.5614 6446.9097 1685.3998 6070.5933 1668.8633 5878.9287 C 1663.413 5963.04 1670.0275 5981.005 1643.4633 6044.029 z M 1516.4634 6298.029 C 1469.5262 6145.629 1533.0262 6045.431 1478.3634 5967.855 C 1452.937 6051.9663 1499.5565 6222.596 1465.6633 6386.955 C 1431.9819 6390.9766 1477.5432 6315.8086 1427.5635 6336.155 C 1472.0399 6562.0034 1407.5874 6803.7534 1516.4634 6971.155 C 1647.8555 6696.7295 1516.675 6229.872 1541.8634 5942.455 C 1509.1079 6090.119 1530.0894 6190.635 1516.4634 6298.029 z M 716.36334 6399.6025 C 731.2858 6251.0913 758.8025 6121.763 729.0633 5993.229 C 736.94794 6158.9375 684.05774 6268.528 716.36334 6399.6025 z M 2468.9634 6005.9287 C 2429.3552 6076.387 2401.3357 6158.461 2354.6633 6221.829 C 2380.857 6304.9346 2261.4504 6403.5186 2291.1633 6488.529 C 2333.6555 6327.2656 2460.2585 6116.4717 2468.9634 6005.9287 z M 1440.2633 6132.9023 C 1445.0787 6086.124 1459.181 6059.692 1427.5634 6018.629 C 1435.4479 6053.104 1411.4502 6119.4087 1440.2633 6132.9023 z M 1745.0634 6310.729 C 1755.4084 6236.1694 1783.3749 6112.239 1770.4633 6056.7026 C 1751.7837 6122.9014 1724.1083 6247.123 1745.0634 6310.729 z M 2900.7898 6221.829 C 2896.6887 6166.954 3002.284 6100.491 2951.5896 6082.129 C 2949.6318 6135.6543 2866.5261 6174.283 2900.7898 6221.829 z M 246.46338 6894.929 C 200.63754 6772.8237 225.40253 6540.5195 170.26337 6374.2026 C 195.34587 6560.7866 161.84962 6805.949 233.76337 6945.7295 C 262.89398 6912.074 300.62357 6882.3354 297.26334 6818.703 C 285.96564 6605.1313 213.2846 6349.7554 233.76337 6107.503 C 230.95877 6097.608 223.1271 6092.7393 208.36336 6094.829 C 188.01692 6421.986 262.31192 6602.749 246.46338 6894.929 z M 1275.1633 6386.9287 C 1278.4177 6598.992 1289.9006 6439.052 1287.8634 6323.4287 C 1286.6727 6254.902 1279.4231 6223.7603 1275.1633 6171.029 C 1282.2277 6171.082 1289.5831 6160.7363 1275.1633 6158.329 C 1242.7255 6188.1475 1263.5746 6323.27 1275.1633 6386.9287 z M 182.96338 6310.729 C 178.83588 6280.143 193.78484 6165.578 170.26338 6196.4287 C 174.39087 6227.0146 159.44193 6341.5796 182.96338 6310.729 z M 1173.5634 6679.029 C 1177.3999 6601.2944 1174.1984 6350.0723 1122.7634 6247.2285 C 1133.5055 6433.9717 1195.8413 6662.175 1135.4634 6780.629 C 1147.3168 6715.965 1118.3448 6572.2163 1110.0635 6463.129 C 1105.0364 6396.798 1106.1476 6220.876 1084.6635 6259.929 C 1095.5642 6820.396 1083.2347 7011.5312 1198.9635 7453.702 C 1187.5334 7524.4253 1206.1337 7565.0913 1249.7634 7580.7285 C 1311.4113 7540.4854 1324.5082 7459.9194 1325.9634 7390.228 C 1331.3875 7130.937 1223.6226 6767.875 1198.9635 6475.802 C 1191.1053 6382.668 1220.9768 6295.9644 1173.5635 6221.8013 C 1158.3234 6360.55 1238.5714 6545.7847 1173.5634 6679.029 z M 2176.8633 6488.529 C 2188.8755 6461.6997 2236.95 6405.661 2202.2632 6374.2285 C 2196.8394 6404.8677 2155.3525 6513.1353 2176.8633 6488.529 z M 894.1633 6399.6025 C 848.09937 6572.8516 897.4442 6832.9634 932.2633 7072.702 C 966.9766 7311.6475 982.4283 7595.704 1135.4633 7733.102 C 1189.4647 7625.602 1183.9349 7476.774 1160.8633 7364.802 C 1096.2256 7050.9795 1014.41644 6721.7583 983.06323 6386.902 C 942.2116 6675.324 1072.3073 7085.8247 1097.3633 7390.202 C 988.48724 7107.442 1005.8968 6761.764 932.2633 6463.102 C 910.40875 6374.4136 922.12976 6420.028 919.56335 6488.5024 C 904.87897 6879.7153 1056.6439 7280.6646 1084.6633 7593.4023 C 981.1054 7250.899 890.0623 6879.98 894.1633 6399.6025 z M 779.88983 7187.0024 C 780.6836 6956.021 730.3598 6681.966 716.38983 6425.0024 C 705.8858 6671.8584 721.15234 6933.029 779.88983 7187.0024 z M 1745.0634 6615.529 C 1782.5548 6601.744 1800.864 6502.631 1783.1633 6475.8286 C 1772.6329 6504.9062 1771.601 6570.444 1745.0634 6615.529 z M 881.4634 7669.602 C 843.73376 7352.817 835.24066 6871.354 754.4634 6590.102 C 801.69147 6989.861 812.88336 7288.735 881.4634 7669.602 z M 348.0634 6844.102 C 346.47586 6896.4897 370.1296 6923.636 360.76337 6983.802 C 397.14355 7011.054 343.1421 6839.6836 398.86334 6844.102 C 403.09668 6919.9316 399.44543 7012.774 411.56332 7098.129 C 429.71378 7225.9224 462.91895 7456.5073 513.1633 7479.102 C 564.2015 7528.6323 506.54874 7397.8745 576.6633 7428.302 C 609.07477 7992.3667 737.8475 8428.506 881.4634 8977.729 C 912.2344 8936.506 909.0594 8861.417 919.56335 8799.928 C 752.87585 8422.896 671.56934 7832.4 602.06335 7402.902 C 585.7915 7381.1 541.6061 7387.159 538.56335 7352.1016 C 499.6167 7164.1416 497.79105 6940.5425 487.76337 6742.5015 C 470.16858 6805.341 412.38358 6828.015 348.0634 6844.102 z M 348.0634 7656.9287 C 340.33755 7656.214 333.03503 7655.024 335.36337 7644.2285 C 318.56235 7601.789 324.19797 7536.86 297.2634 7504.5283 C 308.4288 7569.59 292.73904 7661.4795 335.3634 7695.029 C 443.36633 7541.147 299.82986 7203.5913 284.56342 6945.7554 C 273.2392 7179.5674 333.67004 7432.5884 348.0634 7656.9287 z M 259.1634 7161.602 C 262.41776 7126.5977 268.71484 7018.568 246.4634 6971.1284 C 232.9167 7007.456 242.99734 7114.268 259.1634 7161.602 z M 297.26337 7682.3286 C 241.59503 7447.3516 258.18442 7215.7886 195.66338 6996.528 C 223.31233 7251.984 212.09401 7498.496 297.26337 7682.3286 z M 754.4898 7187.0024 C 721.0729 7144.246 743.0598 7046.0327 703.68976 7009.2026 C 713.18835 7067.7285 710.6219 7205.0464 754.4898 7187.0024 z M 259.1634 7263.2285 C 277.02277 7367.421 267.31253 7110.22 246.4634 7187.002 C 248.18318 7180.705 257.60236 7254.0747 259.1634 7263.2285 z M 475.06335 7555.3286 C 450.69525 7439.9966 429.92548 7321.0664 398.86337 7212.429 C 410.02878 7340.9634 416.77567 7473.9165 475.06335 7555.3286 z M 944.9633 7949.029 C 940.78284 7919.3423 929.69684 7896.562 919.56335 7872.8286 C 926.3631 7799.3535 896.88855 7828.802 906.86334 7885.5024 C 942.15875 8002.607 949.17017 8147.995 995.76337 8253.803 C 1018.04126 7912.7812 976.925 7553.1333 868.76337 7263.2295 C 885.7761 7496.01 970.4427 7728.7637 970.3634 7936.3027 C 948.42944 7928.6035 971.3423 7876.0835 944.9634 7872.8296 C 927.23627 7909.3145 979.57086 7937.334 944.9633 7949.029 z M 817.9633 9193.629 C 826.03314 9138.172 839.1035 9087.769 856.0633 9041.203 C 760.78687 8817.101 650.5614 8478.778 665.5633 8228.403 C 662.0443 8165.829 609.7362 8115.717 602.0633 8101.4033 C 530.4141 7967.603 561.3968 7730.008 487.7633 7568.003 C 526.3131 8058.197 703.10767 8518.201 754.4633 8914.203 C 675.9085 8622.606 547.24164 8186.255 487.7633 7834.7036 C 473.7933 7752.206 502.26248 7630.6045 424.2633 7580.7036 C 552.03064 8098.4126 611.9323 8715.447 817.9633 9193.629 z M 360.76337 7733.129 C 477.28586 8325.61 587.35254 8827.71 754.4633 9346.028 C 719.459 9391.431 747.6636 9453.158 792.56335 9485.729 C 817.4077 9306.605 754.1459 9235.803 716.36334 9117.428 C 566.8473 8649.0625 471.88834 8078.383 373.46335 7682.3286 C 366.399 7708.2056 335.25754 7707.226 360.76337 7733.129 z M 906.86334 7809.329 C 917.1027 7745.9346 911.25543 7737.3623 881.4634 7695.029 C 880.53735 7742.522 886.8344 7782.8174 906.86334 7809.329 z M 411.5898 8152.2285 C 392.1694 8027.61 362.43024 7845.9204 335.38983 7771.229 C 345.54984 7913.019 371.10858 8079.76 411.5898 8152.2285 z M 817.9633 8304.603 C 811.61334 8233.641 762.1362 8037.6377 767.1633 8114.102 C 777.48206 8270.947 868.8163 8601.729 932.2633 8736.429 C 934.4065 8602.047 858.25946 8438.666 817.9633 8304.603 z M 551.26337 8761.829 C 515.2006 8569.291 464.9563 8390.936 424.2633 8203.029 C 424.10455 8190.223 402.01187 8187.048 398.8633 8203.029 C 455.4577 8359.504 475.32797 8591.04 551.26337 8761.829 z M 703.6633 9295.229 C 698.4246 9236.968 675.88214 9196.01 652.86334 9155.529 C 666.22485 9205.667 666.5423 9268.85 703.6633 9295.229 z M 1046.5897 11441.528 C 1077.5725 11417.505 1129.3779 11414.25 1186.2897 11416.129 C 1182.2416 11386.681 1188.327 11367.366 1198.9897 11352.629 C 1132.3942 11358.316 1036.3505 11401.312 1046.5897 11441.528 z M 3319.8896 11428.828 C 3333.9124 11466.081 3443.979 11473.41 3472.2896 11454.229 C 3432.4434 11430.602 3376.4312 11398.852 3319.8896 11428.828 z M 2900.7898 12025.729 C 2952.6216 11987.549 2965.5596 11813.453 2862.6897 11822.502 C 2914.3892 11893.648 2912.4314 11965.959 2900.7898 12025.729 z M 906.86334 5142.329 C 936.25854 4950.056 1019.78754 4789.454 1033.8633 4647.029 C 989.62494 4801.7837 901.86273 4980.6157 906.86334 5142.329 z" svg:height="120.395676mm" draw:style-name="style-81" svg:viewBox="0.0 0.0 5504.2627 12039.567" svg:width="55.04263mm" svg:x="7.536053E-4mm" svg:y="6.713746E-5mm"/>
            <draw:path svg:d="M 76.19992 507.99988 C 51.96408 499.18945 89.90528 488.2357 88.90001 507.99988 C 201.08328 366.15698 190.44702 101.54701 342.89996 0.0 C 214.73575 257.06924 128.79906 556.3658 0.0 812.8 C 9.921874 709.1096 118.90383 580.9985 76.19992 507.99988 z" svg:height="8.128mm" draw:style-name="style-82" svg:viewBox="0.0 0.0 342.89996 812.8" svg:width="3.4289997mm" svg:x="19.73765mm" svg:y="54.598354mm"/>
            <draw:path svg:d="M 76.20003 0.0 C 36.142113 31.90858 50.72062 118.45409 0.0 139.69997 C 29.210001 96.91712 19.076475 14.843247 76.20003 0.0 z" svg:height="1.3969996mm" draw:style-name="style-83" svg:viewBox="0.0 0.0 76.20003 139.69997" svg:width="0.76200026mm" svg:x="15.546387mm" svg:y="54.344353mm"/>
            <draw:path svg:d="M 114.29999 0.0 C 100.72685 56.038647 84.82539 142.92772 63.499985 215.90009 C 48.259983 267.9964 20.399372 381.97885 0.0 355.60004 C 45.40249 259.2122 60.457283 71.702255 114.29999 0.0 z" svg:height="3.5950577mm" draw:style-name="style-84" svg:viewBox="0.0 0.0 114.29999 359.50577" svg:width="1.1429999mm" svg:x="4.6243873mm" svg:y="43.930355mm"/>
            <draw:path svg:d="M 292.1 1.946748 C 175.41887 174.08456 105.43647 350.61447 0.0 560.747 C 26.352556 368.52722 159.72902 180.56714 241.30006 1.9471517 C 264.98016 -10.197617 283.76556 39.967278 292.1 1.946748 z" svg:height="5.607472mm" draw:style-name="style-85" svg:viewBox="0.0 0.0 292.1 560.7472" svg:width="2.921mm" svg:x="26.722387mm" svg:y="62.70689mm"/>
            <draw:path svg:d="M 388.4917 12.699987 C 418.3631 -18.256264 482.2071 52.7579 528.19165 0.0 C 602.38086 58.28771 774.3071 82.4177 756.7916 190.50002 C 737.4769 159.04108 708.84924 136.86896 667.8916 127.00002 C 656.54095 167.98398 709.29895 144.83293 718.6916 165.10004 C 713.21466 193.48982 656.1177 170.23296 629.79156 177.80002 C 612.0116 182.2715 628.6803 200.1573 642.49164 203.2 C 435.95792 245.10999 92.68753 240.9031 58.29162 495.30002 C 25.218702 453.099 93.11083 403.6219 109.09157 368.30002 C 65.62059 359.06604 27.573412 464.31732 7.491669 520.69995 C -35.15915 431.74707 115.12418 326.41644 185.29169 266.69998 C 144.91624 252.14792 99.01103 340.995 45.591732 355.6 C 63.848045 333.24274 57.233463 326.65457 20.191757 330.2 C 57.233463 299.50836 89.48621 264.02774 147.19183 254.00005 C 116.87048 225.08109 26.51546 256.14316 32.891846 190.50006 C 94.248726 161.343 127.93025 262.38736 185.2919 215.90004 C 147.774 202.61794 161.00316 138.58882 109.09197 139.70006 C 171.77185 86.14839 172.83 202.48566 223.39195 203.20004 C 258.8991 186.87524 183.38693 176.92693 197.99199 139.70006 C 323.61618 240.083 364.73245 50.9059 528.19183 76.20007 C 436.69894 23.124647 337.29507 124.51299 248.79193 152.40005 C 244.58514 126.788376 339.86154 109.4317 274.1919 101.60005 C 296.44345 81.51818 341.84583 84.58735 375.7918 76.20005 C 374.20438 48.154205 321.92255 70.80256 299.5919 63.50006 C 350.52426 10.55693 429.31708 80.69797 451.99194 38.100063 C 448.73734 11.721037 396.21753 34.633957 388.4917 12.699987 z M 210.69186 266.69998 C 249.87674 246.61809 297.76624 235.24104 337.69196 215.89998 C 274.61502 212.08995 235.08638 231.80144 210.69186 266.69998 z" svg:height="5.207mm" draw:style-name="style-86" svg:viewBox="0.0 0.0 758.03625 520.69995" svg:width="7.5803623mm" svg:x="18.64647mm" svg:y="3.4173582mm"/>
            <draw:path svg:d="M 127.00008 0.46740928 C 87.07438 19.808474 39.184864 31.185514 0.0 51.26741 C 24.394707 16.368862 63.92334 -3.3426173 127.00008 0.46740928 z" svg:height="0.51267385mm" draw:style-name="style-87" svg:viewBox="0.0 0.0 127.00008 51.267387" svg:width="1.2700007mm" svg:x="20.753386mm" svg:y="5.571684mm"/>
            <draw:path svg:d="M 0.0 0.0 C 38.68203 20.58458 54.768738 63.764576 101.5999 76.20003 C 62.30946 106.3625 20.134832 31.141459 0.0 0.0 z" svg:height="0.8319741mm" draw:style-name="style-88" svg:viewBox="0.0 0.0 101.5999 83.19741" svg:width="1.015999mm" svg:x="26.976387mm" svg:y="7.608358mm"/>
            <draw:path svg:d="M 0.0 0.0 C 67.44238 55.32436 99.37741 146.12933 177.80002 190.50002 C 109.69634 191.42604 32.940697 101.89108 0.0 0.0 z" svg:height="1.9050713mm" draw:style-name="style-89" svg:viewBox="0.0 0.0 177.80002 190.50713" svg:width="1.7780002mm" svg:x="18.594387mm" svg:y="11.291357mm"/>
            <draw:path svg:d="M 0.0 0.2651445 C 74.53316 -6.3494387 132.87383 112.765945 215.89989 139.9651 C 125.78285 135.96986 77.3905 41.88405 0.0 0.2651445 z" svg:height="1.3996506mm" draw:style-name="style-90" svg:viewBox="0.0 0.0 215.89989 139.96506" svg:width="2.1589987mm" svg:x="21.515387mm" svg:y="13.955707mm"/>
            <draw:path svg:d="M 0.0 0.0 C 81.04196 24.870796 188.27742 133.37646 279.39993 190.50002 C 192.4844 171.44998 88.00052 60.245632 0.0 0.0 z" svg:height="1.9050001mm" draw:style-name="style-91" svg:viewBox="0.0 0.0 279.39993 190.50002" svg:width="2.7939992mm" svg:x="20.499651mm" svg:y="14.2123575mm"/>
            <draw:path svg:d="M 0.0 1.8922455 C 31.432592 -14.591325 165.0206 80.71162 215.89989 128.89221 C 196.0297 133.81349 68.791626 32.160603 0.0 1.8922455 z" svg:height="1.290649mm" draw:style-name="style-92" svg:viewBox="0.0 0.0 215.89989 129.06491" svg:width="2.1589987mm" svg:x="30.532387mm" svg:y="14.193435mm"/>
            <draw:path svg:d="M 0.0 3.3161733 C 65.854744 -19.914198 112.447914 85.38995 165.09993 117.61616 C 123.74567 116.34625 62.706116 25.488289 0.0 3.3161733 z" svg:height="1.1761613mm" draw:style-name="style-93" svg:viewBox="0.0 0.0 165.09993 117.616135" svg:width="1.6509993mm" svg:x="24.436386mm" svg:y="15.576196mm"/>
            <draw:path svg:d="M 0.0 0.54976857 C 10.689148 -7.361267 146.81738 71.82852 177.80002 127.54984 C 115.67587 88.10034 52.758 49.418312 0.0 0.54976857 z" svg:height="1.275498mm" draw:style-name="style-94" svg:viewBox="0.0 0.0 177.80002 127.549805" svg:width="1.7780002mm" svg:x="23.801386mm" svg:y="16.619595mm"/>
            <draw:path svg:d="M 368.29993 317.49997 C 256.98972 250.95729 137.6097 82.55007 0.0 0.0 C 188.03943 40.534306 258.39203 198.78146 368.29993 317.49997 z" svg:height="3.1749997mm" draw:style-name="style-95" svg:viewBox="0.0 0.0 368.29993 317.49997" svg:width="3.6829994mm" svg:x="26.08765mm" svg:y="21.451357mm"/>
            <draw:path svg:d="M 0.0 0.0 C 80.062935 25.876165 114.45865 207.19524 152.40005 317.49997 C 91.04317 222.19714 79.93072 76.676315 0.0 0.0 z" svg:height="3.1749997mm" draw:style-name="style-96" svg:viewBox="0.0 0.0 152.40005 317.49997" svg:width="1.5240005mm" svg:x="29.51665mm" svg:y="25.642357mm"/>
            <draw:path svg:d="M 60.446888 0.0 C 38.883385 31.803007 27.929596 133.40291 85.84686 177.80002 C -20.542088 179.07013 -26.918575 24.89734 60.446888 0.0 z" svg:height="1.7780782mm" draw:style-name="style-97" svg:viewBox="0.0 0.0 85.8469 177.80782" svg:width="0.858469mm" svg:x="10.243183mm" svg:y="27.547356mm"/>
            <draw:path svg:d="M 128.07095 50.79995 C 152.33324 75.93528 74.59866 106.75926 26.47095 101.5999 C 20.83529 90.30214 15.331952 78.898605 1.0709739 76.19992 C -5.7552605 31.273727 21.602665 20.53149 39.170937 0.0 C 65.0472 17.806366 26.6826 43.762062 51.870922 76.19992 C 84.41476 74.85048 112.40764 69.003174 128.07095 50.79995 z" svg:height="1.0217111mm" draw:style-name="style-98" svg:viewBox="0.0 0.0 132.65114 102.17111" svg:width="1.3265114mm" svg:x="11.217677mm" svg:y="30.722359mm"/>
            <draw:path svg:d="M 73.69634 63.849457 C 34.564465 105.15104 25.118883 176.1387 10.196304 241.64948 C -21.818253 187.25116 21.837934 3.260056 137.19627 13.04951 C 127.88291 24.90279 114.09812 32.28485 99.09631 38.449684 C 114.94483 86.94761 151.13983 36.30673 187.99632 63.84986 C 190.16592 13.632081 168.49655 67.92463 149.89636 38.449684 C 178.10089 28.554457 183.94821 -3.6984982 226.09639 0.34962335 C 223.42406 83.11144 171.40698 158.20012 149.89636 241.64948 C 122.24746 200.71852 174.29097 131.00055 187.99632 89.24963 C 120.39528 135.94858 107.4572 237.31027 60.996353 305.14972 C 40.358887 250.30165 106.31951 172.96384 124.49639 114.64981 C 102.6417 63.585022 40.62343 131.66226 73.69634 63.849457 z" svg:height="3.051496mm" draw:style-name="style-99" svg:viewBox="0.0 0.0 226.09644 305.1496" svg:width="2.2609644mm" svg:x="10.364424mm" svg:y="35.54486mm"/>
            <draw:path svg:d="M 51.170364 698.4998 C 53.578163 684.0801 63.896896 691.4355 63.870453 698.4998 C 62.997402 677.2539 103.61084 647.09143 63.870453 647.6998 C 66.2516 611.98096 105.30425 612.95996 114.6704 584.2 C 84.32261 593.3282 -6.5088077 621.13574 0.37041503 558.79987 C 31.405947 527.55255 55.45668 568.19244 101.970314 558.79987 C 210.92563 405.28854 254.66124 186.58421 330.57028 0.0 C 352.9805 184.12352 200.8451 374.62344 140.07037 533.4001 C 117.79259 591.6079 140.12326 712.4698 51.170364 698.4998 z" svg:height="6.9961452mm" draw:style-name="style-100" svg:viewBox="0.0 0.0 332.80435 699.6145" svg:width="3.3280435mm" svg:x="26.083946mm" svg:y="38.08836mm"/>
            <draw:path svg:d="M 38.100014 4.3650436 C 54.451263 -25.40058 36.9623 106.838196 0.0 105.96494 C 17.092106 76.46416 21.034376 33.839584 38.100014 4.3650436 z" svg:height="1.0596944mm" draw:style-name="style-101" svg:viewBox="0.0 0.0 44.24558 105.969444" svg:width="0.4424558mm" svg:x="3.3543873mm" svg:y="38.806705mm"/>
            <draw:path svg:d="M 114.29999 406.4 C 221.82672 289.56 285.75006 129.14304 381.00003 0.0 C 358.56335 146.97585 231.5104 299.1908 139.69997 419.09988 C 67.54816 406.2147 33.23158 431.1647 0.0 457.19995 C 11.562399 416.26898 72.363556 376.87256 114.29999 406.4 z" svg:height="4.5719995mm" draw:style-name="style-102" svg:viewBox="0.0 0.0 381.00003 457.19995" svg:width="3.8100002mm" svg:x="22.912386mm" svg:y="39.231358mm"/>
            <draw:path svg:d="M 89.506805 723.9004 C 32.80656 738.8494 139.2485 569.33093 153.00684 495.3004 C 83.39496 569.622 70.245224 700.4054 13.306883 787.4002 C 8.015196 693.0762 82.627686 568.9866 114.90688 469.90024 C 104.958565 441.98688 -9.288535 508.74112 0.60689527 431.80017 C 267.0424 521.94366 249.23582 126.68275 381.6068 0.0 C 283.3671 318.82297 131.04637 552.6883 76.806816 889.0001 C 81.278244 905.669 99.16414 908.97626 102.206795 927.10016 C 152.7422 935.3022 153.27138 893.47174 203.8068 901.7 C 170.628 941.9959 82.945114 969.06305 38.706856 927.10016 C 28.70555 832.40594 68.73702 787.7708 89.506805 723.9004 z" svg:height="9.481886mm" draw:style-name="style-103" svg:viewBox="0.0 0.0 381.6068 948.1886" svg:width="3.8160682mm" svg:x="14.524319mm" svg:y="39.358353mm"/>
            <draw:path svg:d="M 364.2744 0.0 C 325.14264 96.33496 266.458 173.11685 161.07442 203.1998 C 104.32139 306.70486 -24.716068 547.8989 84.8745 622.2997 C -141.74118 577.585 163.13824 278.12982 110.274475 177.79962 C 254.73694 221.16544 277.3587 54.239662 364.2744 0.0 z" svg:height="6.2229967mm" draw:style-name="style-104" svg:viewBox="0.0 0.0 364.2745 622.2997" svg:width="3.6427453mm" svg:x="18.761642mm" svg:y="39.485355mm"/>
            <draw:path svg:d="M 101.65601 0.0 C 81.81226 85.98958 30.69479 140.70523 0.056117374 215.90009 C -1.9812663 158.59132 51.861336 47.730854 101.65601 0.0 z" svg:height="2.1590009mm" draw:style-name="style-105" svg:viewBox="0.0 0.0 101.655975 215.90009" svg:width="1.0165597mm" svg:x="22.911827mm" svg:y="39.739357mm"/>
            <draw:path svg:d="M 1.3184302 339.91907 C -9.4501 248.55838 48.81114 116.61069 64.81842 9.719206 C 102.86549 -36.424213 65.61216 93.697845 52.11843 149.41916 C 34.867584 220.69792 10.578832 297.6389 1.3184302 339.91907 z" svg:height="3.3991897mm" draw:style-name="style-106" svg:viewBox="0.0 0.0 81.45732 339.91898" svg:width="0.81457317mm" svg:x="2.5792031mm" svg:y="40.15016mm"/>
            <draw:path svg:d="M 114.300186 101.5999 C 47.837032 156.07776 85.61936 244.44849 0.0 266.70004 C 18.997143 209.49706 64.87572 179.1759 63.499836 101.5999 C 141.65761 107.81762 121.62895 15.821869 177.77338 0.0 C 164.04158 70.961426 134.22307 125.78285 101.57325 177.80002 C 75.06244 170.47086 119.9095 129.83098 114.300186 101.5999 z" svg:height="2.6670003mm" draw:style-name="style-107" svg:viewBox="0.0 0.0 177.77338 266.70004" svg:width="1.7777338mm" svg:x="33.961647mm" svg:y="40.37436mm"/>
            <draw:path svg:d="M 63.499836 0.0 C 14.154901 34.05194 58.657997 85.328285 0.0 101.5999 C 23.494608 70.03488 14.366451 5.873753 63.499836 0.0 z" svg:height="1.015999mm" draw:style-name="style-108" svg:viewBox="0.0 0.0 63.499836 101.5999" svg:width="0.6349984mm" svg:x="35.99339mm" svg:y="43.168358mm"/>
            <draw:path svg:d="M 190.49991 0.0 C 183.35605 99.4303 87.31258 282.41614 0.0 380.99982 C 61.277344 251.751 130.04253 130.04292 190.49991 0.0 z" svg:height="3.8099983mm" draw:style-name="style-109" svg:viewBox="0.0 0.0 190.49991 380.99982" svg:width="1.9049991mm" svg:x="35.99339mm" svg:y="44.311356mm"/>
            <draw:path svg:d="M 266.70004 0.0 C 253.9735 219.94821 65.61655 401.31995 0.0 609.5998 C 20.743242 495.61734 63.18251 324.48477 165.10014 228.59998 C 150.33643 226.53615 142.50462 231.40463 139.69997 241.29987 C 158.24736 187.69525 246.16875 93.874275 266.70004 0.0 z" svg:height="6.095998mm" draw:style-name="style-110" svg:viewBox="0.0 0.0 266.70004 609.5998" svg:width="2.6670003mm" svg:x="37.009384mm" svg:y="45.073357mm"/>
            <draw:path svg:d="M 228.62642 0.0 C 231.00757 30.823778 97.71064 364.0665 0.0 215.90009 C 144.85953 255.85202 151.34169 67.83945 228.62642 0.0 z" svg:height="2.536884mm" draw:style-name="style-111" svg:viewBox="0.0 0.0 228.65788 253.6884" svg:width="2.286579mm" svg:x="27.738386mm" svg:y="45.327354mm"/>
            <draw:path svg:d="M 215.89969 12.699886 C 216.24365 0.34397122 231.43088 2.8308995 241.29987 0.0 C 150.12447 137.42458 81.22687 297.12695 0.0 444.50006 C 32.51699 311.83777 139.67331 143.90674 215.89969 12.699886 z" svg:height="4.4450006mm" draw:style-name="style-112" svg:viewBox="0.0 0.0 241.29987 444.50006" svg:width="2.4129987mm" svg:x="34.72339mm" svg:y="45.32736mm"/>
            <draw:path svg:d="M 190.49991 0.0 C 154.7812 105.11914 102.049644 257.20126 0.0 254.00015 C 110.88672 177.74713 94.21804 106.99726 190.49991 0.0 z" svg:height="2.5404985mm" draw:style-name="style-113" svg:viewBox="0.0 0.0 190.49991 254.04985" svg:width="1.9049991mm" svg:x="30.024652mm" svg:y="45.454357mm"/>
            <draw:path svg:d="M 38.100063 330.2003 C 19.261784 371.97784 18.335646 292.5237 0.0 292.10022 C 44.846863 258.20694 33.522663 197.08826 63.50004 127.00008 C 121.39096 142.58415 103.63728 82.47073 139.69997 76.20013 C 131.33908 38.15295 112.55369 88.34449 88.90001 76.20013 C 113.05652 19.23534 172.71999 76.0677 177.77357 0.0 C 224.47252 96.44114 30.136038 230.95529 38.100063 330.2003 z" svg:height="3.4233673mm" draw:style-name="style-114" svg:viewBox="0.0 0.0 185.02834 342.3367" svg:width="1.8502834mm" svg:x="31.040651mm" svg:y="46.08935mm"/>
            <draw:path svg:d="M 127.00008 0.0 C 94.58866 81.88857 63.73823 165.33794 0.0 215.90009 C 21.66938 173.85768 62.49477 41.48689 127.00008 0.0 z" svg:height="2.1590009mm" draw:style-name="style-115" svg:viewBox="0.0 0.0 127.00008 215.90009" svg:width="1.2700007mm" svg:x="32.310387mm" svg:y="46.089355mm"/>
            <draw:path svg:d="M 127.204865 0.0 C 113.12899 142.42508 29.626541 303.0536 0.20488897 495.30002 C -4.795714 333.5867 82.96651 154.75476 127.204865 0.0 z" svg:height="4.953mm" draw:style-name="style-116" svg:viewBox="0.0 0.0 127.2049 495.30002" svg:width="1.272049mm" svg:x="9.067338mm" svg:y="46.470356mm"/>
            <draw:path svg:d="M 133.66855 0.027856825 C 108.083374 -3.0149968 -16.852875 242.54494 70.16852 342.928 C 95.40973 342.76935 86.30811 308.26767 120.96847 317.52783 C 76.49202 379.2816 98.5847 390.2087 95.56849 457.2278 C 60.855152 369.01572 68.84562 501.8629 19.368467 508.02774 C 30.957209 456.11636 48.499138 410.15823 70.16842 368.3278 C -77.20448 349.3044 50.19235 114.010315 70.16842 0.027856825 C 91.3616 0.027856825 112.50191 0.027856825 133.66855 0.027856825 z" svg:height="5.080279mm" draw:style-name="style-117" svg:viewBox="0.0 0.0 133.6686 508.0279" svg:width="1.3366859mm" svg:x="11.669702mm" svg:y="47.23208mm"/>
            <draw:path svg:d="M 228.59998 0.0 C 184.52039 112.34213 131.44505 250.56044 0.0 355.60004 C 82.92049 243.76054 138.53583 104.64235 228.59998 0.0 z" svg:height="3.5560005mm" draw:style-name="style-118" svg:viewBox="0.0 0.0 228.59998 355.60004" svg:width="2.2859998mm" svg:x="31.548386mm" svg:y="47.232357mm"/>
            <draw:path svg:d="M 76.20013 0.0 C 80.909546 22.172014 50.985256 118.34831 0.0 127.00008 C 35.66562 94.93243 34.369267 25.902811 76.20013 0.0 z" svg:height="1.2700007mm" draw:style-name="style-119" svg:viewBox="0.0 0.0 76.68476 127.00008" svg:width="0.7668476mm" svg:x="34.59665mm" svg:y="47.486355mm"/>
            <draw:path svg:d="M 0.0 8.58394 C 31.644142 -26.341253 53.075325 56.394325 88.87337 59.38389 C 79.03102 70.68165 75.220695 88.06471 76.19972 110.18384 C 42.438866 84.65164 45.375942 22.44816 0.0 8.58394 z" svg:height="1.1018392mm" draw:style-name="style-120" svg:viewBox="0.0 0.0 88.87337 110.183914" svg:width="0.8887337mm" svg:x="39.041653mm" svg:y="48.670517mm"/>
            <draw:path svg:d="M 114.29999 0.0 C 119.22115 64.373085 43.73562 157.87674 0.0 215.90009 C 7.249638 163.64471 85.32808 72.78665 114.29999 0.0 z" svg:height="2.1590009mm" draw:style-name="style-121" svg:viewBox="0.0 0.0 114.5292 215.90009" svg:width="1.145292mm" svg:x="24.055386mm" svg:y="49.518356mm"/>
            <draw:path svg:d="M 52.005463 0.0 C 96.82588 3.7570379 7.2114863 34.369267 52.005463 38.100063 C 38.59099 58.55222 1.7081482 17.435951 26.605488 76.20013 C -39.64612 64.3202 36.84489 11.271113 52.005463 0.0 z" svg:height="0.7620013mm" draw:style-name="style-122" svg:viewBox="0.0 0.0 64.946884 76.20013" svg:width="0.64946884mm" svg:x="32.80633mm" svg:y="50.534355mm"/>
            <draw:path svg:d="M 69.86371 0.0 C 121.45745 66.198715 33.64224 196.37366 57.16372 317.49997 C 113.38767 247.38556 87.93476 116.20495 120.663734 38.100063 C 159.4781 47.28111 166.9658 25.109093 196.86372 25.400177 C 209.61662 226.90677 139.9783 416.05743 158.76375 609.6002 C 163.52625 658.7069 192.89499 686.6203 196.86375 723.9004 C 201.785 769.93805 176.27917 792.0834 171.46376 850.90045 C 153.02231 1075.8229 184.61354 1323.7373 234.96376 1549.4003 C 247.71669 1396.868 187.39168 1207.532 196.86375 1016.0002 C 195.2498 984.5676 212.39479 994.41034 209.56374 1016.0002 C 209.56374 1032.9335 209.56374 1049.8668 209.56374 1066.8002 C 210.75436 1280.6097 298.305 1387.6603 285.76376 1562.1001 C 243.16583 1619.8324 105.00045 1719.8448 107.96379 1549.4265 C 126.2465 1552.284 112.38233 1587.3413 133.3638 1587.4999 C 120.47858 1397.1587 85.6065 1118.8169 95.26381 863.6266 C 85.71235 815.9486 143.76193 835.9248 146.06381 800.1268 C 134.52798 769.40875 108.57236 828.9133 69.86381 812.82666 C -90.7913 529.3782 76.90162 352.16034 69.86371 0.0 z M 196.89015 1574.8 C 153.10162 1354.111 158.4991 1051.4542 133.39017 838.2002 C 110.10683 1090.692 117.80618 1414.8065 196.89015 1574.8 z" svg:height="16.442232mm" draw:style-name="style-123" svg:viewBox="0.0 0.0 286.99274 1644.2231" svg:width="2.8699272mm" svg:x="2.1477504mm" svg:y="51.550354mm"/>
            <draw:path svg:d="M 38.100063 21.153423 C 25.188223 29.408329 24.95043 50.363525 0.0 46.5536 C 15.768982 25.175303 36.935726 -18.32212 63.499836 8.453537 C 49.60937 36.896164 42.46551 72.08579 25.399773 97.353546 C -11.615085 79.52033 47.91616 53.59128 38.100063 21.153423 z" svg:height="0.973537mm" draw:style-name="style-124" svg:viewBox="0.0 0.0 63.499836 97.3537" svg:width="0.6349984mm" svg:x="38.40665mm" svg:y="51.719822mm"/>
            <draw:path svg:d="M 76.20013 0.0 C 91.704666 32.940495 45.296814 112.63322 0.0 127.00008 C 26.749416 85.98958 56.356377 47.889515 76.20013 0.0 z" svg:height="1.2700007mm" draw:style-name="style-125" svg:viewBox="0.0 0.0 79.24952 127.00008" svg:width="0.7924952mm" svg:x="35.485386mm" svg:y="52.312355mm"/>
            <draw:path svg:d="M 533.4001 0.0 C 372.42758 355.49426 134.09085 633.6241 0.0 1016.0002 C 83.76709 634.07385 362.18817 336.76157 533.4001 0.0 z" svg:height="10.160002mm" draw:style-name="style-126" svg:viewBox="0.0 0.0 533.4001 1016.0002" svg:width="5.3340006mm" svg:x="22.277386mm" svg:y="53.201355mm"/>
            <draw:path svg:d="M 9.885943 1243.2174 C -28.346338 1094.0453 52.58965 827.7688 111.48584 633.61725 C 109.18402 605.8888 121.8839 593.2155 149.5859 595.51715 C 214.64693 389.6447 285.8728 189.93753 390.88596 24.017025 C 378.7416 -28.71433 428.93314 21.450563 390.88596 24.017025 C 376.81018 73.441086 355.7492 115.907005 327.38593 151.0171 C 328.52362 198.45686 341.62057 187.21199 327.38593 227.21722 C 157.4706 513.8143 59.548405 821.2866 9.885943 1243.2174 z" svg:height="12.432173mm" draw:style-name="style-127" svg:viewBox="0.0 0.0 405.40033 1243.2173" svg:width="4.0540032mm" svg:x="20.400791mm" svg:y="57.025177mm"/>
            <draw:path svg:d="M 939.77344 0.0 C 810.65686 311.17648 594.1748 645.0014 380.99982 914.4265 C 422.7247 846.08484 458.23166 771.5517 507.99988 711.22675 C 341.25943 870.4794 249.97827 1215.1785 101.5999 1435.1267 C 140.07037 1295.797 207.80363 1185.7306 253.99994 1054.127 C 157.77097 1199.198 72.20469 1354.958 0.0 1524.0533 C 15.21346 1285.2405 200.52776 1106.5409 253.99994 863.6536 C 386.2387 676.7783 486.70093 341.8953 634.99994 177.85371 C 606.6631 280.8295 509.87842 425.21265 457.19995 546.1536 C 581.31604 403.59613 689.6894 245.24301 812.77356 101.653595 C 701.0929 317.871 600.9747 467.12262 469.8736 660.4534 C 679.4235 493.20993 753.1363 190.1297 939.77344 0.0 z" svg:height="15.240534mm" draw:style-name="style-128" svg:viewBox="0.0 0.0 939.77344 1524.0533" svg:width="9.397735mm" svg:x="24.182652mm" svg:y="51.29609mm"/>
            <draw:path svg:d="M 381.0632 0.0 C 295.02072 235.9025 82.4015 590.10004 38.163246 825.4999 C 59.2769 853.5985 -2.238639 832.35266 0.06318251 888.9997 C 69.9927 572.6645 228.98088 290.32745 381.0632 0.0 z" svg:height="8.8899975mm" draw:style-name="style-129" svg:viewBox="0.0 0.0 381.06317 888.9997" svg:width="3.8106318mm" svg:x="23.039017mm" svg:y="57.138355mm"/>
            <draw:path svg:d="M 115.49662 0.0 C 155.07834 32.279198 104.51639 81.333046 77.39655 88.90001 C 121.55548 105.03961 53.79577 283.26273 39.296494 330.19986 C 20.458214 324.67007 44.297195 313.9545 39.296494 292.12646 C 14.2140465 300.91064 5.456304 325.99307 1.1964304 355.60004 C -10.709537 237.75436 69.06232 101.81145 115.49662 0.0 z" svg:height="3.5560005mm" draw:style-name="style-130" svg:viewBox="0.0 0.0 130.08739 355.60004" svg:width="1.3008739mm" svg:x="18.836685mm" svg:y="57.265358mm"/>
            <draw:path svg:d="M 71.68853 0.0 C 73.619934 99.21874 -60.68246 204.54944 33.588467 50.79995 C 41.234966 38.337856 66.02653 34.210606 71.68853 0.0 z" svg:height="1.2850331mm" draw:style-name="style-131" svg:viewBox="0.0 0.0 71.70927 128.50331" svg:width="0.71709263mm" svg:x="25.1165mm" svg:y="57.265358mm"/>
            <draw:path svg:d="M 53.47582 2.4736054 C 94.88317 -23.13812 -45.028538 160.45612 15.375756 78.67373 C 10.560361 35.73183 37.389107 24.486958 53.47582 2.4736054 z" svg:height="0.9982047mm" draw:style-name="style-132" svg:viewBox="0.0 0.0 61.27317 99.82047" svg:width="0.6127317mm" svg:x="30.251629mm" svg:y="57.74862mm"/>
            <draw:path svg:d="M 142.92827 698.4998 C 137.5837 669.9514 75.53888 698.1292 66.72825 673.07336 C 8.361186 531.8651 28.125553 246.8563 28.628237 88.90001 C -1.957598 49.344933 -21.245724 23.521658 41.328224 0.0 C 53.128616 162.851 72.07282 255.82578 79.42824 406.4 C 127.1326 386.3447 113.05678 304.53525 117.52825 241.29987 C 159.80865 293.74014 99.695335 479.66306 181.02823 533.39966 C 155.81346 793.56464 188.70117 1003.69635 231.82823 1320.7999 C 226.40428 1355.8575 279.18863 1332.7064 282.62823 1358.8999 C 308.79553 1819.5396 438.4678 2176.7004 511.2282 2590.7998 C 384.8103 2232.7395 322.31573 1831.7635 257.2282 1397.0 C 256.35507 1827.9006 380.97382 2248.3232 498.52823 2641.6 C 490.24677 2653.5593 499.8511 2705.6821 485.82822 2743.2 C 372.26907 2351.114 207.90993 1803.8235 244.52827 1358.9266 C 192.61703 1362.0223 200.58101 1425.0458 181.02829 1460.5265 C 169.04268 1439.2802 134.0912 1416.0234 142.92827 1473.2001 C 79.19014 1433.6184 127.95286 1397.8737 155.62827 1358.9266 C 114.24745 1166.2567 97.65806 899.55707 104.82826 698.52686 C 129.69911 923.39606 135.09657 1167.7657 181.02823 1371.6002 C 178.69992 1382.3949 186.0024 1383.5859 193.72823 1384.3005 C 189.33618 1193.3763 133.77373 945.14453 142.92827 698.4998 z" svg:height="27.432001mm" draw:style-name="style-133" svg:viewBox="0.0 0.0 511.2282 2743.2" svg:width="5.1122823mm" svg:x="4.5921044mm" svg:y="58.789356mm"/>
            <draw:path svg:d="M 4.7859235 482.60013 C -24.926811 397.58957 94.47965 299.0059 68.28596 215.90009 C 114.95846 152.50603 142.97778 70.45879 182.58595 0.0 C 173.88109 110.54315 47.27808 321.33694 4.7859235 482.60013 z" svg:height="4.826001mm" draw:style-name="style-134" svg:viewBox="0.0 0.0 182.5859 482.60013" svg:width="1.8258591mm" svg:x="22.864527mm" svg:y="60.059353mm"/>
            <draw:path svg:d="M 59.07383 0.0 C 109.768005 18.36209 4.1728716 84.82524 8.273881 139.69997 C -25.98961 92.18066 57.11598 53.55172 59.07383 0.0 z" svg:height="1.3969996mm" draw:style-name="style-135" svg:viewBox="0.0 0.0 72.87361 139.69997" svg:width="0.7287361mm" svg:x="28.92591mm" svg:y="60.82109mm"/>
            <draw:path svg:d="M 17.351673 0.0 C 31.771416 2.4340405 24.416002 12.752774 17.351673 12.699886 C 21.611446 65.431244 28.861084 96.572754 30.05166 165.09973 C 32.088943 280.7225 20.606077 440.6631 17.351673 228.59956 C 5.7628303 164.96771 -15.0862875 29.844753 17.351673 0.0 z" svg:height="3.324281mm" draw:style-name="style-136" svg:viewBox="0.0 0.0 30.292177 332.4281" svg:width="0.30292177mm" svg:x="12.578871mm" svg:y="61.58309mm"/>
            <draw:path svg:d="M 88.90001 0.0 C 136.31334 74.16254 106.44184 160.8667 114.29999 254.00015 C 138.95914 546.04706 246.72397 909.1345 241.29996 1168.4266 C 239.84474 1238.118 226.7479 1318.6832 165.09993 1358.927 C 121.47019 1343.29 102.8699 1302.6239 114.29999 1231.9006 C -1.4287726 789.7289 10.9008 598.56726 0.0 38.127113 C 21.484173 -0.9519767 20.372929 174.99617 25.399975 241.3269 C 33.65498 350.41464 62.65333 494.16272 50.79995 558.8273 C 111.1779 440.34695 48.842 212.14386 38.09996 25.427225 C 89.534966 128.29723 92.70994 379.49274 88.89991 457.2274 C 153.90805 323.9555 73.66 138.72093 88.90001 0.0 z" svg:height="13.58927mm" draw:style-name="style-137" svg:viewBox="0.0 0.0 241.49768 1358.927" svg:width="2.4149768mm" svg:x="10.847387mm" svg:y="62.218357mm"/>
            <draw:path svg:d="M 31.540588 0.0 C 66.25382 31.432592 18.15276 87.49789 6.140613 114.300186 C -15.370104 138.90625 26.116581 30.638874 31.540588 0.0 z" svg:height="1.1790643mm" draw:style-name="style-138" svg:viewBox="0.0 0.0 43.913338 117.906425" svg:width="0.4391334mm" svg:x="21.707981mm" svg:y="63.742355mm"/>
            <draw:path svg:d="M 38.100063 0.0 C 55.80065 26.828949 37.49145 125.915276 0.0 139.69997 C 26.537663 94.64134 27.569576 29.103924 38.100063 0.0 z" svg:height="1.3969996mm" draw:style-name="style-139" svg:viewBox="0.0 0.0 44.899803 139.69997" svg:width="0.44899803mm" svg:x="17.451387mm" svg:y="64.758095mm"/>
            <draw:path svg:d="M 0.0 0.0 C 80.777275 281.2518 89.270424 762.7146 127.00002 1079.5 C 58.39356 698.60596 47.201675 399.73212 0.0 0.0 z" svg:height="10.795mm" draw:style-name="style-140" svg:viewBox="0.0 0.0 127.00002 1079.5" svg:width="1.2700002mm" svg:x="7.5456514mm" svg:y="65.90136mm"/>
            <draw:path svg:d="M 139.77676 0.0 C 149.80447 198.04063 151.6301 421.66635 190.57677 609.5998 C 193.61948 644.6574 237.80489 638.5983 254.07675 660.40015 C 323.58282 1089.8717 404.88925 1680.3951 571.5767 2057.4265 C 561.09924 2118.8892 564.24774 2194.004 533.47675 2235.2263 C 389.86096 1686.0045 261.08826 1249.8917 228.67677 685.7999 C 158.56221 655.373 216.21489 786.1297 165.17679 736.6003 C 114.95886 714.00476 81.727234 483.42047 63.576794 355.6271 C 51.458874 270.27216 55.083668 177.45645 50.87681 101.6003 C -4.8179693 97.18197 49.15703 268.57895 12.776795 241.30026 C 22.143047 181.13437 -1.5107028 153.98808 0.07680813 101.6003 C 64.39698 85.51278 122.18201 62.838135 139.77676 0.0 z M 177.87679 698.52606 C 155.28136 533.2406 122.31427 315.91214 88.97677 76.19972 C 55.374702 291.46515 132.97697 568.2982 177.87679 698.52606 z" svg:height="22.352264mm" draw:style-name="style-141" svg:viewBox="0.0 0.0 571.5767 2235.2263" svg:width="5.7157674mm" svg:x="3.4806194mm" svg:y="67.425095mm"/>
            <draw:path svg:d="M 8.213878 0.0 C 41.55138 239.71242 74.491974 457.01505 97.11389 622.3263 C 52.18764 492.09848 -25.414635 215.26544 8.213878 0.0 z" svg:height="6.2232633mm" draw:style-name="style-142" svg:viewBox="0.0 0.0 97.11386 622.3263" svg:width="0.97113866mm" svg:x="4.2885127mm" svg:y="68.18709mm"/>
            <draw:path svg:d="M 1.4047258 0.0 C 16.671175 257.8363 160.20763 595.3916 52.204723 749.2735 C 9.580351 715.6976 25.270153 623.83466 14.104738 558.7732 C 41.03931 591.13153 35.4037 656.0339 52.20475 698.47314 C 49.876408 709.2679 57.17891 710.45886 64.90474 711.17346 C 50.511387 486.8598 -9.919452 233.83908 1.4047258 0.0 z" svg:height="7.492735mm" draw:style-name="style-143" svg:viewBox="0.0 0.0 92.1513 749.2735" svg:width="0.921513mm" svg:x="2.8323402mm" svg:y="69.45735mm"/>
            <draw:path svg:d="M 76.20003 609.6002 C 102.579025 612.8542 79.66608 665.3744 101.6 673.07336 C 101.67933 465.50775 17.012749 232.75388 0.0 0.0 C 108.13515 289.90396 149.27786 649.57837 126.99997 990.57336 C 80.40681 884.76666 73.421814 739.3783 38.09996 622.273 C 28.1252 565.546 57.59974 536.0986 50.79995 609.59937 C 60.933475 633.30597 72.019485 656.11304 76.19992 685.7995 C 110.80759 674.1053 58.472992 646.0862 76.20003 609.6002 z" svg:height="9.905734mm" draw:style-name="style-144" svg:viewBox="0.0 0.0 132.84998 990.57336" svg:width="1.3284997mm" svg:x="8.688386mm" svg:y="72.632355mm"/>
            <draw:path svg:d="M 0.0 12.70029 C 77.99916 62.60034 49.52999 184.1764 63.499985 266.70044 C 122.978294 618.25195 251.64519 1054.5763 330.19998 1346.2001 C 278.84436 950.19794 102.02335 490.19373 63.499985 0.0 C 137.13354 162.004 106.12436 399.62674 177.79997 533.4001 C 185.47292 547.7136 237.78102 597.82605 241.29996 660.3997 C 226.2981 910.77527 336.54996 1249.0977 431.79993 1473.1997 C 414.84012 1519.7666 401.7697 1570.1698 393.69992 1625.6259 C 187.64252 1147.4194 127.74085 530.3843 0.0 12.70029 z" svg:height="16.256258mm" draw:style-name="style-145" svg:viewBox="0.0 0.0 431.79993 1625.6259" svg:width="4.3179994mm" svg:x="4.243652mm" svg:y="75.68035mm"/>
            <draw:path svg:d="M 165.45793 639.73157 C 102.01089 505.03214 10.676683 174.2505 0.35795012 17.405268 C -4.669147 -59.0597 44.807957 136.9708 51.15795 207.90558 C 91.454056 341.96878 167.60109 505.34946 165.45793 639.73157 z" svg:height="6.397315mm" draw:style-name="style-146" svg:viewBox="0.0 0.0 165.50226 639.7315" svg:width="1.6550226mm" svg:x="7.6688075mm" svg:y="80.96704mm"/>
            <draw:path svg:d="M 0.0 0.0 C 23.01877 40.481216 45.561253 81.43882 50.8 139.69997 C 13.678963 113.320755 13.3614855 50.13825 0.0 0.0 z" svg:height="1.3969996mm" draw:style-name="style-147" svg:viewBox="0.0 0.0 50.8 139.69997" svg:width="0.508mm" svg:x="6.529387mm" svg:y="91.55536mm"/>
            <draw:path svg:d="M 153.15198 0.0 C 142.48927 14.764117 136.40387 34.051537 140.452 63.499836 C 83.566536 61.62091 31.76122 64.87572 0.75203335 88.899605 C -9.460925 48.683235 86.58275 5.6884446 153.15198 0.0 z" svg:height="0.88899606mm" draw:style-name="style-148" svg:viewBox="0.0 0.0 153.15196 88.899605" svg:width="1.5315197mm" svg:x="10.458867mm" svg:y="113.52635mm"/>
            <draw:path svg:d="M 49.83455 0.0028260548 C 79.758934 -0.28825757 87.22018 21.883757 126.03458 12.702712 C 100.21124 206.24547 91.718094 397.69775 87.93456 584.2028 C 146.30162 499.77444 108.09579 387.03546 151.43454 279.40274 C 158.73701 301.73343 136.08871 354.01544 164.13454 355.60287 C 123.28285 405.63574 169.58493 475.32666 126.03452 508.00272 C 162.07076 542.3191 151.80496 621.32385 138.73451 685.80273 C -105.952126 830.95337 46.89767 158.012 49.83455 0.0028260548 z" svg:height="7.0616703mm" draw:style-name="style-149" svg:viewBox="0.0 0.0 164.13455 706.16705" svg:width="1.6413455mm" svg:x="4.1263065mm" svg:y="51.550327mm"/>
            <draw:path svg:d="M 3.6205294 419.10028 C 13.833449 425.82065 24.231565 432.32944 41.720528 431.80017 C 29.311575 418.8092 16.611574 406.1093 3.6205294 393.7001 C 9.150324 378.06314 19.865942 367.6124 41.720528 368.29993 C 8.488863 266.06497 17.431787 120.5704 92.52053 0.0 C 124.34989 174.59851 -19.953838 578.2734 105.22053 825.4999 C 72.227 885.6395 61.088024 967.63385 16.320541 1015.99976 C -30.08739 736.6265 41.164906 631.0843 3.6205294 419.10028 z" svg:height="10.159998mm" draw:style-name="style-150" svg:viewBox="0.0 0.0 105.220535 1015.99976" svg:width="1.0522053mm" svg:x="1.1594467mm" svg:y="51.296352mm"/>
            <draw:path svg:d="M 114.29999 0.0 C 89.111664 287.44327 220.29208 754.274 88.90001 1028.6997 C -19.975967 861.2979 44.476448 619.5479 0.0 393.6997 C 49.979786 373.3267 4.4185367 448.52155 38.09996 444.49966 C 71.993034 280.14035 25.373531 109.51083 50.79995 25.399773 C 105.46291 103.00202 41.962875 203.1998 88.89991 355.5734 C 102.52604 248.20593 81.5446 147.69043 114.29999 0.0 z" svg:height="10.286997mm" draw:style-name="style-151" svg:viewBox="0.0 0.0 148.33601 1028.6997" svg:width="1.4833602mm" svg:x="14.276387mm" svg:y="59.424355mm"/>
            <draw:path svg:d="M 209.18507 1206.4996 C 181.1392 893.78864 29.400759 492.81268 44.08514 101.5999 C 46.651604 33.1258 34.930542 -12.488336 56.78513 76.19972 C 130.44513 374.86124 113.00909 720.56604 221.88516 1003.2999 C 196.80261 698.9233 66.73355 288.4223 107.58518 0.0 C 138.96478 334.8568 220.74748 664.07806 285.3852 977.90015 C 308.4569 1089.8717 313.9867 1238.6731 259.98523 1346.2004 C 106.92378 1208.8025 91.498566 924.7461 56.78523 685.8007 C 21.966015 446.035 -27.378717 185.92331 18.685268 12.700694 C 14.557613 493.05087 105.600685 863.9697 209.18507 1206.4996 z" svg:height="13.462005mm" draw:style-name="style-152" svg:viewBox="0.0 0.0 302.07977 1346.2004" svg:width="3.0207977mm" svg:x="8.755801mm" svg:y="63.8693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9652mm" fo:page-width="55.0433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