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9.440994mm" fo:page-width="93.535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carecrow_bowing_xA0_Image_1_">
          <draw:g>
            <draw:path svg:d="M 0.0 0.0 C 12.673644 0.0 25.400177 0.0 38.073418 0.0 C 68.13013 64.90231 122.55469 146.52625 184.14977 203.19995 C 212.43373 229.23497 252.38567 262.28143 273.04977 266.69998 C 345.25467 282.12518 415.39572 243.99869 457.19995 196.85 C 431.42957 171.794 390.84256 161.58104 336.52338 165.09999 C 368.3528 77.3906 494.13568 132.84723 539.72314 171.45003 C 571.86993 173.19633 604.2287 174.70444 609.5998 203.20004 C 557.4506 222.43529 505.72452 204.76103 457.19995 228.60002 C 434.4724 239.76546 422.8307 266.38257 400.04984 279.39996 C 365.30997 299.2437 301.0693 307.10187 253.9735 323.84998 C 204.25836 341.5241 151.26216 388.27606 88.90001 342.9 C 95.64702 288.29004 177.32362 308.58353 203.17355 273.05002 C 106.4155 211.08453 52.149593 106.6006 0.0 0.0 z" svg:height="3.6215022mm" draw:style-name="style-2" svg:viewBox="0.0 0.0 609.5998 362.1502" svg:width="6.095998mm" svg:x="54.800495mm" svg:y="7.1755mm"/>
            <draw:path svg:d="M 234.95052 38.746323 C 230.92863 19.484638 205.81955 21.31027 196.85046 6.996302 C 270.19302 -21.843283 301.94257 45.81065 336.5504 76.84628 C 356.0502 77.79877 365.0992 54.515404 381.0002 70.49624 C 368.14166 108.43754 398.59525 113.25293 406.4 159.39626 C 306.81064 182.36208 243.89296 114.78748 177.80002 83.19623 C 135.12256 97.66895 110.648926 130.34502 69.84998 146.69626 C 43.391647 137.17125 10.001408 134.57834 0.0 108.5963 C 9.49837 98.40989 40.534103 122.77795 31.723675 83.19633 C 61.198215 92.53613 91.360695 66.65987 114.273544 57.796352 C 135.3874 49.64722 170.8677 67.00384 171.42363 19.69639 C 188.72797 29.935692 222.43594 23.770956 234.95052 38.746323 z" svg:height="1.6406542mm" draw:style-name="style-3" svg:viewBox="0.0 0.0 406.4 164.06543" svg:width="4.064mm" svg:x="65.72249mm" svg:y="12.693536mm"/>
            <draw:path svg:d="M 177.80002 33.546886 C 98.398384 20.344162 61.03955 81.0131 0.0 65.2968 C 17.462597 0.87082857 140.67899 -26.936844 177.80002 33.546886 z" svg:height="0.6791702mm" draw:style-name="style-4" svg:viewBox="0.0 0.0 177.80002 67.91702" svg:width="1.7780002mm" svg:x="64.516mm" svg:y="17.12703mm"/>
            <draw:path svg:d="M 596.9003 249.41003 C 504.40192 211.99791 439.8169 127.88685 342.90015 90.66004 C 322.52753 82.85488 293.58148 85.527115 266.70004 77.95995 C 197.43182 58.51306 104.033936 30.573067 0.0 27.160002 C 5.5564275 -5.1191964 54.18637 -0.8328787 95.249756 1.7600266 C 175.94734 6.8400617 262.3342 29.752907 336.54962 58.910122 C 415.73972 90.025185 469.45007 139.97853 527.0499 166.86017 C 535.7025 208.9817 593.11664 202.36711 596.9003 249.41003 z" svg:height="2.4940994mm" draw:style-name="style-5" svg:viewBox="0.0 0.0 596.9003 249.40993" svg:width="5.969003mm" svg:x="67.24649mm" svg:y="19.540398mm"/>
            <draw:path svg:d="M 507.99988 0.0 C 513.63544 2.8046575 519.3505 5.5826693 520.6735 12.7000885 C 503.02563 138.95934 419.09988 199.01965 380.97357 304.8001 C 274.34653 388.6465 121.54983 426.37616 0.0 495.30002 C 25.214869 444.1561 83.9524 435.6101 127.00008 406.4 C 143.82762 394.99646 154.17259 374.86163 171.44987 361.94998 C 210.52896 332.76654 261.30228 314.35135 298.44995 285.75006 C 397.08652 209.76149 443.75882 111.73353 507.99988 0.0 z" svg:height="4.953mm" draw:style-name="style-6" svg:viewBox="0.0 0.0 520.6735 495.30002" svg:width="5.206735mm" svg:x="54.038498mm" svg:y="22.605999mm"/>
            <draw:path svg:d="M 6.9738955 0.0 C 29.066378 7.5407214 54.625217 11.64173 57.77425 38.100063 C 34.649853 51.0117 19.833252 39.184864 0.6241544 31.75012 C -1.3871891 17.012648 1.6560681 7.381857 6.9738955 0.0 z" svg:height="0.43850315mm" draw:style-name="style-7" svg:viewBox="0.0 0.0 57.77428 43.850315" svg:width="0.5777428mm" svg:x="74.542755mm" svg:y="28.384499mm"/>
            <draw:path svg:d="M 647.6998 76.20013 C 643.96906 110.59604 603.01184 111.6013 577.84985 120.65013 C 491.0666 151.89742 368.74966 179.59921 260.34988 203.2002 C 216.79958 212.69878 168.56609 209.78835 127.00008 222.25023 C 97.55177 231.08731 45.5879 262.20236 0.0 254.00015 C 23.653675 223.46725 70.45839 221.66806 107.95004 209.55014 C 155.12538 194.2836 189.17732 186.92818 247.65001 171.45007 C 353.0865 143.53653 460.58676 123.587006 552.4501 82.55007 C 497.73444 56.56793 431.37668 119.935745 361.9502 120.65013 C 376.1055 77.65534 436.53622 80.93619 476.25037 63.50004 C 470.4824 40.454773 457.51807 59.637024 438.15033 57.150093 C 448.09885 12.065033 520.9913 29.924488 546.10034 0.0 C 601.1858 4.1805425 624.9457 39.6877 647.6998 76.20013 z" svg:height="2.553637mm" draw:style-name="style-8" svg:viewBox="0.0 0.0 647.6998 255.3637" svg:width="6.4769983mm" svg:x="38.227mm" svg:y="30.987997mm"/>
            <draw:path svg:d="M 126.99997 93.545235 C 80.61856 99.710075 80.53913 59.57283 57.149994 42.74529 C 31.82935 44.782673 10.239402 43.08926 0.0 30.0452 C 29.368765 -36.603264 142.26642 17.900837 126.99997 93.545235 z" svg:height="0.9418309mm" draw:style-name="style-9" svg:viewBox="0.0 0.0 128.41223 94.18309" svg:width="1.2841223mm" svg:x="12.001499mm" svg:y="31.767046mm"/>
            <draw:path svg:d="M 228.59998 303.33258 C 189.86496 287.14008 184.62625 236.34013 158.74998 201.73267 C 123.69268 154.87506 82.97337 84.70756 38.09996 36.632736 C 27.093287 24.356152 9.657234 18.508842 0.0 4.882817 C 43.100666 -22.316345 88.873566 72.29855 133.35002 87.432884 C 153.85527 166.72835 225.68964 227.50305 228.59998 303.33258 z" svg:height="3.0333264mm" draw:style-name="style-10" svg:viewBox="0.0 0.0 228.59998 303.33264" svg:width="2.2859998mm" svg:x="13.525499mm" svg:y="32.33617mm"/>
            <draw:path svg:d="M 6.405455 0.58983797 C 30.429747 -4.8606124 28.895199 29.00602 19.105341 38.6899 C 10.770902 36.46741 9.130579 27.524563 0.05530993 25.989813 C -0.7650534 14.612721 7.8342276 12.601984 6.405455 0.58983797 z" svg:height="0.38689902mm" draw:style-name="style-11" svg:viewBox="0.0 0.0 25.791746 38.689903" svg:width="0.25791746mm" svg:x="44.639946mm" svg:y="32.252098mm"/>
            <draw:path svg:d="M 158.74998 31.749918 C 152.58516 31.935226 153.80238 39.528633 152.39984 44.450005 C 76.43792 36.221542 57.599842 85.11653 0.0 95.249954 C 10.609817 33.893078 83.52889 34.845657 120.64993 0.0 C 142.66368 1.2699078 161.92526 5.2915854 158.74998 31.749918 z" svg:height="0.95249957mm" draw:style-name="style-12" svg:viewBox="0.0 0.0 159.09435 95.249954" svg:width="1.5909435mm" svg:x="43.306995mm" svg:y="32.7025mm"/>
            <draw:path svg:d="M 215.90009 0.0 C 212.43413 50.61484 152.34737 54.795383 114.300186 69.85018 C 75.538826 85.16942 37.147682 122.422874 0.0 107.95024 C 3.730796 75.300835 52.04341 58.340874 82.549866 44.45041 C 126.814766 24.288729 158.35313 7.381857 215.90009 0.0 z" svg:height="1.1122696mm" draw:style-name="style-13" svg:viewBox="0.0 0.0 215.90009 111.22697" svg:width="2.1590009mm" svg:x="42.545mm" svg:y="33.4645mm"/>
            <draw:path svg:d="M 25.373127 0.0 C 68.89679 5.1595683 69.10915 53.604607 95.22351 76.20013 C 123.454185 72.70753 128.95772 46.4345 126.97383 12.70029 C 174.94247 -11.403131 172.85281 56.488796 222.22398 50.800354 C 227.51598 72.628395 212.1172 106.60081 190.47366 127.00048 C 187.2455 130.04333 175.44551 124.804634 171.42363 127.00048 C 139.62083 144.46307 116.86625 177.19202 95.22351 177.80043 C 50.40309 179.04388 35.401585 140.94383 6.323903 107.95045 C 12.515386 77.76132 24.447796 75.221504 0.0 57.150497 C 3.9419427 33.602196 17.806568 19.97617 25.373127 0.0 z" svg:height="1.7783008mm" draw:style-name="style-14" svg:viewBox="0.0 0.0 223.27155 177.83008" svg:width="2.2327154mm" svg:x="70.23126mm" svg:y="34.226498mm"/>
            <draw:path svg:d="M 62.498604 0.9047412 C 68.10792 67.26212 81.33708 125.99965 132.34898 146.95485 C 41.993557 219.02731 -73.68251 -16.319658 62.498604 0.9047412 z" svg:height="1.6071532mm" draw:style-name="style-15" svg:viewBox="0.0 0.0 132.34897 160.71532" svg:width="1.3234898mm" svg:x="77.226006mm" svg:y="34.53495mm"/>
            <draw:path svg:d="M 19.050032 1.0569445 C 49.503597 -6.11316 41.407352 25.26614 57.150093 32.80686 C 39.81992 47.226604 34.79277 73.94937 0.0 70.90692 C 0.84660524 42.120327 15.531189 27.171305 19.050032 1.0569445 z" svg:height="0.7114626mm" draw:style-name="style-16" svg:viewBox="0.0 0.0 57.150093 71.14626" svg:width="0.57150096mm" svg:x="44.2595mm" svg:y="34.78743mm"/>
            <draw:path svg:d="M 1384.6831 13.489567 C 1354.5206 63.760235 1274.2723 63.919304 1213.2332 83.33955 C 1170.9525 112.68166 1131.8473 138.9551 1079.8833 146.83939 C 1039.2698 153.00421 1010.5627 149.59116 978.28345 165.88942 C 937.08765 186.71219 902.6393 215.63121 857.63354 235.7394 C 822.99963 251.19106 789.5034 262.03906 756.0336 280.1892 C 737.8833 290.03152 732.1153 301.14438 698.88354 299.23923 C 658.40234 330.06302 600.6967 347.73715 546.4835 375.43936 C 482.8248 407.95676 447.0001 436.87576 362.33353 451.63947 C 339.3147 455.66095 315.79324 461.1645 279.78345 470.6895 C 271.60788 472.8591 269.72937 482.5428 260.73343 483.3894 C 227.6605 486.4585 191.9418 470.9806 159.13353 477.03925 C 91.08273 489.63336 67.74638 558.71625 44.83354 610.38904 C 17.581491 616.4481 20.306616 592.5825 0.383536 591.33905 C -4.8816056 519.399 44.939316 451.87726 95.63349 438.93918 C 141.90913 427.1388 195.56662 444.44232 241.6834 438.93918 C 339.92313 427.2712 418.10754 378.98444 502.03348 343.68903 C 649.1682 281.8029 820.7769 217.8004 959.23346 146.83897 C 947.96234 134.85327 924.8904 134.61508 933.83325 102.389175 C 982.99286 88.07521 1036.8619 97.65311 1079.8833 83.33914 C 1101.3146 76.19528 1115.7872 53.12377 1137.0334 45.239082 C 1205.9839 19.627354 1284.0093 34.840813 1359.2833 0.7892767 C 1376.613 -3.8406084 1372.0623 13.410033 1384.6831 13.489567 z" svg:height="6.1137247mm" draw:style-name="style-17" svg:viewBox="0.0 0.0 1384.6831 611.3725" svg:width="13.84683mm" svg:x="25.01517mm" svg:y="34.980602mm"/>
            <draw:path svg:d="M 133.35002 37.859444 C 107.95004 75.61553 33.17879 27.223385 0.0 12.459268 C 16.95976 -18.602707 109.0083 15.502121 133.35002 37.859444 z" svg:height="0.51958996mm" draw:style-name="style-18" svg:viewBox="0.0 0.0 133.35002 51.958996" svg:width="1.3335001mm" svg:x="14.0335mm" svg:y="38.292904mm"/>
            <draw:path svg:d="M 6.9843926 0.0 C 55.641285 23.309704 131.39146 19.526423 159.38434 63.499836 C 107.52603 76.25261 53.12771 39.237347 0.63434833 31.749918 C -1.4028333 17.01285 1.666262 7.3820586 6.9843926 0.0 z" svg:height="0.6614992mm" draw:style-name="style-19" svg:viewBox="0.0 0.0 159.38438 66.14992" svg:width="1.5938438mm" svg:x="12.566655mm" svg:y="38.417496mm"/>
            <draw:path svg:d="M 38.073418 0.0 C 65.00814 9.048624 60.37745 49.66226 69.82374 76.20013 C 93.92757 68.55363 109.405464 52.28161 126.97383 38.100063 C 154.96712 33.390644 152.98242 58.657997 171.42363 63.50024 C 194.20406 67.23103 171.60854 25.55884 196.82341 31.75032 C 220.4775 62.5741 177.80002 87.8685 158.74998 107.95045 C 126.39166 142.00238 135.36075 194.76039 57.123447 184.15057 C 30.453566 164.28018 19.870394 128.27058 0.0 101.60071 C 18.256313 73.31593 16.589748 25.082447 38.073418 0.0 z" svg:height="1.8553545mm" draw:style-name="style-20" svg:viewBox="0.0 0.0 203.78381 185.53545" svg:width="2.0378382mm" svg:x="75.50176mm" svg:y="38.798496mm"/>
            <draw:path svg:d="M 679.45056 3.5523508 C 675.1909 43.769127 617.0355 30.037329 603.2504 60.702446 C 460.11078 113.1956 292.3917 132.08698 177.80043 213.1023 C 139.33015 240.27481 113.32156 284.1695 63.50024 282.95227 C 64.13529 256.07043 106.04528 270.46393 107.95004 244.8522 C 64.00288 220.11374 44.847065 274.75024 0.0 270.25238 C 10.662704 244.64066 43.33876 243.18564 63.499836 232.15233 C 102.36697 210.85356 139.40887 187.04082 184.14977 162.30234 C 219.23361 142.90834 244.71292 116.23846 298.44995 111.502396 C 377.56052 69.01024 488.15616 63.930202 577.84985 35.30227 C 613.7811 23.845846 642.51483 -11.158475 679.45056 3.5523508 z" svg:height="2.8297698mm" draw:style-name="style-21" svg:viewBox="0.0 0.0 679.45056 282.97696" svg:width="6.7945056mm" svg:x="40.63999mm" svg:y="39.778973mm"/>
            <draw:path svg:d="M 400.05353 23.785692 C 403.44016 52.57229 364.09662 38.628937 349.25357 49.185867 C 333.51083 53.81616 370.2086 68.28879 349.25357 80.93578 C 241.01256 89.21734 141.52917 128.05823 69.85356 182.53569 C 48.686916 198.62239 31.991697 227.51477 0.0035830338 226.98549 C -0.5520395 181.1598 63.97981 147.63713 101.603584 119.035446 C 106.86883 101.09686 92.66063 102.57852 95.25354 87.28553 C 159.38853 56.196907 214.18372 15.715691 311.15353 17.435547 C 325.94366 -4.339609 390.05222 -9.392999 400.05353 23.785692 z" svg:height="2.269926mm" draw:style-name="style-22" svg:viewBox="0.0 0.0 400.25922 226.9926" svg:width="4.002592mm" svg:x="8.318464mm" svg:y="40.338642mm"/>
            <draw:path svg:d="M 63.473995 30.686916 C 91.996155 31.18955 113.692184 -0.1368618 133.35022 11.636886 C 132.29166 29.628359 121.70849 38.09522 120.64993 56.08669 C 65.431244 84.07957 17.85905 50.001385 0.0 5.286741 C 26.300074 -13.181123 44.133286 21.982265 63.473995 30.686916 z" svg:height="0.66247046mm" draw:style-name="style-23" svg:viewBox="0.0 0.0 133.35022 66.24705" svg:width="1.3335022mm" svg:x="75.438255mm" svg:y="40.77763mm"/>
            <draw:path svg:d="M 292.09995 6.9480577 C 291.59723 53.54122 235.10873 52.006676 209.54999 64.09815 C 181.87454 77.22154 142.08127 96.50977 120.64998 114.8981 C 79.5602 150.16685 62.229977 211.73569 0.0 216.498 C 40.057915 95.68941 151.9767 46.74133 266.69998 0.59791243 C 279.98203 -2.0743241 283.50098 4.963763 292.09995 6.9480577 z" svg:height="2.1649783mm" draw:style-name="style-24" svg:viewBox="0.0 0.0 292.09995 216.49782" svg:width="2.9209995mm" svg:x="7.3025mm" svg:y="42.094517mm"/>
            <draw:path svg:d="M 57.17028 11.355895 C 55.529552 34.18961 19.519964 45.275417 0.046831764 30.405926 C -1.6463788 -1.2119738 42.777588 -9.228683 57.17028 11.355895 z" svg:height="0.3717561mm" draw:style-name="style-25" svg:viewBox="0.0 0.0 57.17056 37.175613" svg:width="0.5717056mm" svg:x="91.37629mm" svg:y="42.74894mm"/>
            <draw:path svg:d="M 431.96692 228.60037 C 429.82394 279.083 339.78586 262.01727 317.66672 241.30026 C 208.65852 261.72617 119.8114 211.87862 89.06675 133.35022 C 54.882385 118.850945 19.507853 105.54265 0.16673723 76.20013 C -3.061021 32.728943 41.600334 37.173923 44.64319 0.0 C 82.58459 4.4187384 93.935234 35.348293 120.843315 50.79995 C 129.12447 129.56653 199.84769 187.93344 279.5933 203.1998 C 329.5733 212.7785 388.49652 193.09341 431.96692 228.60037 z" svg:height="2.6167505mm" draw:style-name="style-26" svg:viewBox="0.0 0.0 431.96695 261.67505" svg:width="4.3196697mm" svg:x="66.609825mm" svg:y="42.798992mm"/>
            <draw:path svg:d="M 3.3339372 0.0 C 13.917109 0.0 24.526926 0.0 35.08426 0.0 C 39.58253 25.664614 29.025198 36.247787 3.3339372 31.749918 C -1.1110432 12.197252 -1.1110432 19.552666 3.3339372 0.0 z" svg:height="0.32756022mm" draw:style-name="style-27" svg:viewBox="0.0 0.0 36.09178 32.75602" svg:width="0.3609178mm" svg:x="90.07316mm" svg:y="44.5135mm"/>
            <draw:path svg:d="M 165.10014 20.576908 C 158.53844 37.668888 119.30069 27.191492 88.90001 26.927053 C 58.578865 26.662615 24.50028 27.138603 0.0 26.927053 C 0.0 20.576908 0.0 14.227167 0.0 7.877022 C 42.968548 -4.3997636 159.1206 -3.8704839 165.10014 20.576908 z" svg:height="0.30345783mm" draw:style-name="style-28" svg:viewBox="0.0 0.0 165.10014 30.345781" svg:width="1.6510013mm" svg:x="45.084995mm" svg:y="46.02223mm"/>
            <draw:path svg:d="M 279.39993 23.560415 C 185.4994 12.818177 107.10344 42.530914 0.0 36.2603 C 17.488838 8.240776 80.8833 7.7118998 127.00008 4.5103836 C 183.38269 0.59468263 259.2122 -9.353837 279.39993 23.560415 z" svg:height="0.37139046mm" draw:style-name="style-29" svg:viewBox="0.0 0.0 279.39993 37.139046" svg:width="2.7939992mm" svg:x="43.1165mm" svg:y="46.500393mm"/>
            <draw:path svg:d="M 133.34981 9.655014 C 106.52087 32.171 34.289734 33.732193 0.0 28.705046 C 21.616493 -1.8809413 101.54701 -7.675161 133.34981 9.655014 z" svg:height="0.3106588mm" draw:style-name="style-30" svg:viewBox="0.0 0.0 133.34981 31.06588" svg:width="1.3334981mm" svg:x="42.163998mm" svg:y="47.020447mm"/>
            <draw:path svg:d="M 13.4823 0.04602432 C 46.47568 -1.5680567 28.589985 39.8393 19.832445 50.845974 C 0.27977943 50.76684 -9.853645 4.8616214 13.4823 0.04602432 z" svg:height="0.5084586mm" draw:style-name="style-31" svg:viewBox="0.0 0.0 32.59547 50.845863" svg:width="0.3259547mm" svg:x="36.504673mm" svg:y="48.323036mm"/>
            <draw:path svg:d="M 32.631245 23.870876 C 17.33825 21.27777 18.846556 35.45972 0.88092166 30.221022 C -6.8713503 -0.78806555 39.272472 -15.6842 32.631245 23.870876 z" svg:height="0.31392395mm" draw:style-name="style-32" svg:viewBox="0.0 0.0 33.287422 31.392397" svg:width="0.3328742mm" svg:x="81.398186mm" svg:y="48.719788mm"/>
            <draw:path svg:d="M 0.0 0.0 C 26.458332 3.1748707 30.559341 28.707468 38.100063 50.79995 C 17.647501 41.618904 9.948116 19.685085 0.0 0.0 z" svg:height="0.5079995mm" draw:style-name="style-33" svg:viewBox="0.0 0.0 38.100063 50.79995" svg:width="0.38100064mm" svg:x="38.671497mm" svg:y="48.894997mm"/>
            <draw:path svg:d="M 117.252205 0.22164343 C 89.603294 52.450363 31.553709 95.60382 34.70234 158.97163 C 24.119165 158.97163 13.535591 158.97163 2.9524198 158.97163 C -14.722131 79.12065 49.94204 -4.8846335 117.252205 0.22164343 z" svg:height="1.5897169mm" draw:style-name="style-34" svg:viewBox="0.0 0.0 117.252365 158.97168" svg:width="1.1725237mm" svg:x="36.609978mm" svg:y="49.52778mm"/>
            <draw:path svg:d="M 67.51283 3.4062035 C 70.211716 32.98652 38.726234 79.36813 4.0129976 92.30621 C -12.523864 52.38052 24.676706 -16.040688 67.51283 3.4062035 z" svg:height="0.9230608mm" draw:style-name="style-35" svg:viewBox="0.0 0.0 67.67463 92.306076" svg:width="0.6767463mm" svg:x="44.85437mm" svg:y="50.003933mm"/>
            <draw:path svg:d="M 95.25016 21.182087 C 70.24684 27.929092 19.155806 35.25786 0.0 27.505587 C 0.4763921 -1.2810103 91.22909 -13.61028 95.25016 21.182087 z" svg:height="0.30834383mm" draw:style-name="style-36" svg:viewBox="0.0 0.0 95.25016 30.834383" svg:width="0.95250154mm" svg:x="83.05799mm" svg:y="51.223175mm"/>
            <draw:path svg:d="M 5.3671827 0.0 C 47.435936 36.247787 86.83235 75.19445 100.617134 139.69997 C 79.18585 138.24495 32.248817 97.12868 18.06717 76.20013 C 5.1026435 57.0968 -7.4650235 22.621761 5.3671827 0.0 z" svg:height="1.3969996mm" draw:style-name="style-37" svg:viewBox="0.0 0.0 100.617096 139.69997" svg:width="1.006171mm" svg:x="11.566827mm" svg:y="52.959mm"/>
            <draw:path svg:d="M 120.65003 1.0553296 C 105.17193 51.19398 44.397118 56.03582 0.0 77.255455 C 14.790258 30.000994 71.67561 -6.776072 120.65003 1.0553296 z" svg:height="0.7725561mm" draw:style-name="style-38" svg:viewBox="0.0 0.0 120.65003 77.255615" svg:width="1.2065003mm" svg:x="12.064999mm" svg:y="56.37744mm"/>
            <draw:path svg:d="M 0.0 0.0 C 6.349943 0.0 12.7000885 0.0 19.050032 0.0 C 94.98552 57.41453 134.62013 151.15639 215.90009 203.1998 C 219.86888 224.65762 238.44252 231.4571 241.30006 253.99974 C 306.2553 249.3961 418.65033 342.97928 298.45016 355.62628 C 290.30103 330.54385 316.94446 340.25415 317.50018 323.87637 C 289.90417 304.90588 263.89557 284.34753 215.90028 285.7763 C 202.06252 272.09738 199.946 246.69722 190.50032 228.62622 C 119.08934 168.80388 68.395164 88.26495 4.037221E-4 25.426418 C 0.0 16.933317 0.0 8.46686 0.0 0.0 z" svg:height="3.556263mm" draw:style-name="style-39" svg:viewBox="0.0 0.0 351.56528 355.62628" svg:width="3.5156527mm" svg:x="17.907mm" svg:y="57.657997mm"/>
            <draw:path svg:d="M 82.549866 1.773955 C 68.42121 27.227018 16.060066 69.26903 0.0 20.823986 C 45.534203 32.49196 38.020126 -8.88875 82.549866 1.773955 z" svg:height="0.4307227mm" draw:style-name="style-40" svg:viewBox="0.0 0.0 82.549866 43.072273" svg:width="0.82549864mm" svg:x="83.6295mm" svg:y="57.64026mm"/>
            <draw:path svg:d="M 0.0 0.20024617 C 52.678467 -1.6520308 93.08035 8.719994 95.249954 57.35034 C 89.16445 68.17171 75.30043 71.24081 63.50004 76.40037 C 34.607464 58.725822 5.847309 40.91966 0.0 0.20024617 z" svg:height="0.7640048mm" draw:style-name="style-41" svg:viewBox="0.0 0.0 95.249954 76.40048" svg:width="0.95249957mm" svg:x="18.7325mm" svg:y="60.894497mm"/>
            <draw:path svg:d="M 0.40695187 0.0 C 35.86102 0.5292797 31.892431 40.454975 57.5304 50.79995 C 159.26273 46.460743 233.37238 69.71756 254.38045 146.07634 C 204.98264 162.53326 167.04164 115.7552 140.08026 88.926254 C 55.598995 97.181564 -5.5996256 82.205894 0.40695187 0.0 z" svg:height="1.4950042mm" draw:style-name="style-42" svg:viewBox="0.0 0.0 254.38016 149.50041" svg:width="2.5438015mm" svg:x="68.38543mm" svg:y="63.1825mm"/>
            <draw:path svg:d="M 6.9702115 0.0 C 48.933125 18.811834 111.26895 66.80713 127.6202 114.273544 C 133.44104 131.15398 138.07126 153.0349 127.6202 171.42363 C 96.74333 166.3436 98.59541 128.48174 51.420204 139.67372 C 53.14 69.00337 -22.927706 83.92575 6.9702115 0.0 z" svg:height="1.7142364mm" draw:style-name="style-43" svg:viewBox="0.0 0.0 133.8411 171.42363" svg:width="1.338411mm" svg:x="1.3272978mm" svg:y="63.626995mm"/>
            <draw:path svg:d="M 171.45029 10.872236 C 164.30663 71.46204 85.751785 60.640675 44.450207 87.072365 C 20.84942 81.03995 -0.07912953 72.33489 2.0186105E-4 42.62256 C 6.1650386 42.437653 4.9213724 34.84364 6.350145 29.922268 C 35.1103 9.549643 93.39808 36.06046 107.95004 29.922268 C 109.405464 -5.82248 145.83856 -5.981547 171.45029 10.872236 z" svg:height="0.87072104mm" draw:style-name="style-44" svg:viewBox="0.0 0.0 171.4503 87.072105" svg:width="1.714503mm" svg:x="27.685997mm" svg:y="79.52027mm"/>
            <draw:path svg:d="M 60.45981 0.0 C 71.466484 10.16007 74.218155 28.60129 73.1598 50.82619 C 33.525185 51.381714 36.11809 94.21825 16.009802 114.29938 C -33.811222 81.43882 47.36296 31.671192 60.45981 0.0 z" svg:height="1.1429938mm" draw:style-name="style-45" svg:viewBox="0.0 0.0 73.36958 114.29938" svg:width="0.73369586mm" svg:x="12.412902mm" svg:y="80.835495mm"/>
            <draw:path svg:d="M 32.375687 0.09527842 C 49.070908 -1.7836443 37.37629 24.72798 57.77566 19.14531 C 59.204433 55.181545 46.557335 71.214966 57.77566 101.695175 C 36.21216 87.22255 35.259575 80.925285 0.62566835 88.99489 C -5.48618 42.666965 35.259674 43.195843 32.375687 0.09527842 z" svg:height="1.0169548mm" draw:style-name="style-46" svg:viewBox="0.0 0.0 57.890034 101.69548" svg:width="0.57890034mm" svg:x="12.757242mm" svg:y="81.53304mm"/>
            <draw:path svg:d="M 101.6 95.25016 C 59.187275 88.979546 5.688545 93.79514 0.0 50.800354 C 51.27624 51.30339 61.09234 10.292491 101.6 0.0 C 116.522575 36.6184 140.09692 67.575005 101.6 95.25016 z" svg:height="0.95250154mm" draw:style-name="style-47" svg:viewBox="0.0 0.0 122.528915 95.25016" svg:width="1.2252891mm" svg:x="14.668499mm" svg:y="82.3595mm"/>
            <draw:path svg:d="M 44.477257 0.0 C 59.50561 10.371621 57.997505 37.279697 69.87723 50.800354 C 127.68872 53.657898 134.46198 69.18909 190.52727 69.85039 C 203.96808 83.185326 183.03954 94.61551 177.82727 107.95045 C 196.77142 126.153465 196.63911 89.45594 222.27728 95.25016 C 238.0729 110.939606 208.83646 114.03535 203.22725 127.00048 C 209.63017 144.88617 230.18831 125.253975 241.32721 127.00048 C 240.4805 142.6641 240.34828 157.58647 247.67726 165.10054 C 304.58914 172.19151 330.1479 164.78322 393.72726 171.42444 C 389.8379 122.92612 463.28616 110.30576 463.57724 165.10054 C 439.65894 160.20581 433.22946 172.82617 412.77728 171.42444 C 397.40497 177.21866 427.1706 190.18379 419.12723 209.5245 C 373.19556 233.41678 317.4479 224.3944 266.72717 215.87425 C 197.24762 204.20587 148.2203 155.2053 95.27721 139.67412 C 81.94216 97.97609 20.34719 104.53738 0.027251242 69.7979 C -1.0839939 30.63847 32.06835 25.717098 44.477257 0.0 z" svg:height="2.2487442mm" draw:style-name="style-48" svg:viewBox="0.0 0.0 463.57724 224.87442" svg:width="4.635772mm" svg:x="12.826727mm" svg:y="82.8675mm"/>
            <draw:path svg:d="M 0.07085323 0.0 C 74.789116 15.769385 184.06215 10.927142 254.0708 12.70029 C 248.69968 42.306847 207.68939 43.021435 165.17079 50.77371 C 113.60357 60.192543 48.78053 62.68028 6.4207964 25.373934 C 1.4996258 19.76462 -0.40553886 11.059564 0.07085323 0.0 z" svg:height="0.56719124mm" draw:style-name="style-49" svg:viewBox="0.0 0.0 254.0708 56.719128" svg:width="2.540708mm" svg:x="25.78029mm" svg:y="84.58199mm"/>
            <draw:path svg:d="M 18.255909 0.70247644 C 55.773804 -2.9487863 79.374596 7.3170595 81.75594 38.80254 C 54.133484 38.035465 35.08345 46.63394 18.255909 70.526215 C -14.155506 62.059353 3.5450838 15.730628 18.255909 0.70247644 z" svg:height="0.70526505mm" draw:style-name="style-50" svg:viewBox="0.0 0.0 81.75603 70.526505" svg:width="0.8175603mm" svg:x="26.80494mm" svg:y="85.463974mm"/>
            <draw:path svg:d="M 311.51562 107.94964 C 240.15753 67.256874 114.42756 8.863316 32.11569 69.84958 C 3.8581703 66.35738 -1.6187238 40.1106 0.36577222 6.376387 C 24.072536 -0.42310077 18.46322 22.145773 38.465836 19.050032 C 40.688324 10.742238 49.631172 9.074865 51.165924 0.0 C 135.27658 38.655582 268.36197 28.336447 311.51562 107.94964 z" svg:height="1.0794964mm" draw:style-name="style-51" svg:viewBox="0.0 0.0 311.5155 107.94964" svg:width="3.115155mm" svg:x="27.682343mm" svg:y="86.233mm"/>
            <draw:path svg:d="M 0.07145881 0.0 C 92.49052 23.998049 173.0032 59.92851 215.97134 133.35022 C 178.21526 136.9482 160.48822 91.46648 127.07133 69.87703 C 91.90814 47.14909 49.41619 40.455376 6.421402 25.40058 C 1.4737875 19.76462 -0.40473142 11.059564 0.07145881 0.0 z" svg:height="1.3355179mm" draw:style-name="style-52" svg:viewBox="0.0 0.0 215.97139 133.55179" svg:width="2.159714mm" svg:x="29.018784mm" svg:y="86.994995mm"/>
            <draw:path svg:d="M 0.07085323 0.0 C 74.18071 38.046772 144.29512 80.14207 165.17079 171.45029 C 109.84633 125.17484 81.85345 51.567425 6.4207964 25.373934 C 1.4996258 19.737165 -0.405337 11.059564 0.07085323 0.0 z" svg:height="1.7145028mm" draw:style-name="style-53" svg:viewBox="0.0 0.0 165.17073 171.45029" svg:width="1.6517074mm" svg:x="29.90779mm" svg:y="87.820496mm"/>
            <draw:path svg:d="M 82.55007 1.8498547 C 72.65464 36.40443 30.00382 38.17677 0.0 52.650208 C 2.5929053 13.7031355 53.313522 -6.4579387 82.55007 1.8498547 z" svg:height="0.526499mm" draw:style-name="style-54" svg:viewBox="0.0 0.0 82.55007 52.6499" svg:width="0.82550067mm" svg:x="17.526mm" svg:y="91.104mm"/>
            <draw:path svg:d="M 158.74998 79.35481 C 117.95105 84.99077 32.596725 73.63972 0.0 34.905006 C 39.95234 -20.65846 165.52364 -12.747122 158.74998 79.35481 z" svg:height="0.80713034mm" draw:style-name="style-55" svg:viewBox="0.0 0.0 159.01378 80.713036" svg:width="1.5901378mm" svg:x="33.083496mm" svg:y="91.97995mm"/>
            <draw:path svg:d="M 228.60017 0.0 C 235.87625 2.248732 244.68689 11.191984 234.95012 12.70029 C 229.26167 47.62548 196.95602 27.067144 177.80002 31.75032 C 110.99269 48.048584 52.36114 84.79941 0.0 114.300186 C 11.562399 36.6184 141.12894 22.833715 228.60017 0.0 z" svg:height="1.1430019mm" draw:style-name="style-56" svg:viewBox="0.0 0.0 239.25806 114.300186" svg:width="2.3925805mm" svg:x="19.430998mm" svg:y="93.853mm"/>
            <draw:path svg:d="M 177.80002 6.956132 C 154.54321 76.83235 58.89619 74.31878 0.0 108.55603 C 20.240608 42.012936 127.87312 62.836117 152.40005 0.6063906 C 165.65565 -2.092088 169.22758 4.9722414 177.80002 6.956132 z" svg:height="1.0855613mm" draw:style-name="style-57" svg:viewBox="0.0 0.0 177.80002 108.55613" svg:width="1.7780002mm" svg:x="19.621498mm" svg:y="94.418434mm"/>
            <draw:path svg:d="M 88.90001 0.25515237 C 82.735176 30.232327 29.818512 46.822075 0.0 32.005474 C 16.853985 8.642076 46.61961 -1.808675 88.90001 0.25515237 z" svg:height="0.37512273mm" draw:style-name="style-58" svg:viewBox="0.0 0.0 88.90001 37.51227" svg:width="0.8890001mm" svg:x="20.891499mm" svg:y="95.75545mm"/>
            <draw:path svg:d="M 82.549866 18.062527 C 55.03338 18.062527 27.516487 18.062527 0.0 18.062527 C 14.287322 -9.348589 59.266808 -0.5377579 82.549866 11.712786 C 82.549866 13.829097 82.549866 15.946216 82.549866 18.062527 z" svg:height="0.18062189mm" draw:style-name="style-59" svg:viewBox="0.0 0.0 82.549866 18.06219" svg:width="0.82549864mm" svg:x="48.1965mm" svg:y="99.26037mm"/>
            <draw:path svg:d="M 88.90001 12.833518 C 59.266808 12.833518 29.633204 12.833518 0.0 12.833518 C 17.303934 -6.9311013 62.38879 0.5038452 88.90001 6.483777 C 88.90001 8.600088 88.90001 10.717207 88.90001 12.833518 z" svg:height="0.12833333mm" draw:style-name="style-60" svg:viewBox="0.0 0.0 88.90001 12.833333" svg:width="0.8890001mm" svg:x="44.957996mm" svg:y="99.31266mm"/>
            <draw:path svg:d="M 6190.751 6.765966 C 6188.5283 36.822636 6167.7056 45.315758 6165.3506 70.26597 C 6160.6147 120.64264 6208.0547 164.93388 6203.4507 222.66597 C 6225.3057 218.24742 6245.4136 203.11325 6273.301 203.61595 C 6303.516 204.17159 6345.506 236.63596 6387.601 241.71597 C 6422.076 245.8964 6460.5728 231.00035 6489.2007 235.36598 C 6541.2183 243.30348 6566.221 289.73785 6590.801 305.21597 C 6593.87 380.437 6660.095 392.55493 6679.7007 451.26596 C 6703.0366 447.0855 6711.319 427.85034 6724.1504 413.16595 C 6715.287 393.21637 6692.7974 421.8972 6686.051 406.81595 C 6701.37 381.91867 6733.5693 373.8753 6743.2007 343.31598 C 6797.943 377.7647 6798.71 274.47137 6863.8774 279.81598 C 6876.736 304.07828 6844.3774 330.13974 6819.401 336.96597 C 6796.779 407.47745 6727.802 431.63385 6698.751 495.71597 C 6743.1216 572.0218 6782.068 653.69867 6832.101 724.3159 C 6850.304 852.1626 6959.419 938.07275 6990.851 1060.866 C 7001.3286 1101.797 6997.1216 1146.1411 7009.901 1187.866 C 7021.2256 1224.8018 7048.795 1252.4772 7041.6514 1295.8159 C 7062.289 1325.9784 7098.246 1340.8217 7117.8516 1372.016 C 7117.8247 1455.7302 7120.736 1498.1163 7162.3013 1537.1161 C 7201.7773 1574.1312 7267.076 1586.4078 7282.978 1626.016 C 7297.504 1662.2109 7268.346 1692.744 7270.278 1740.316 C 7271.7593 1776.4052 7291.788 1800.1383 7302.028 1854.616 C 7305.9697 1875.7032 7320.813 1883.8259 7321.078 1899.066 C 7321.687 1933.2238 7310.9443 1947.3524 7295.678 1975.266 C 7301.2607 1997.2264 7306.738 2019.2662 7321.078 2032.416 C 7331.0264 2135.9739 7388.573 2209.1577 7429.028 2292.7659 C 7507.5557 2454.9553 7563.489 2638.6292 7664.0044 2781.7158 C 7665.645 2800.3162 7649.6377 2801.242 7651.304 2819.816 C 7683.345 2832.2249 7709.195 2850.8513 7746.554 2857.916 C 7767.5093 2925.8608 7841.6187 2940.6511 7854.504 3016.666 C 7894.2183 3036.245 7921.4434 3068.2595 7943.4033 3105.566 C 7925.862 3163.245 8000.792 3214.045 8000.5537 3270.6658 C 8030.002 3289.901 8055.7188 3312.867 8083.1035 3334.1658 C 8138.084 3305.6172 8188.3813 3343.5056 8248.178 3327.816 C 8250.956 3335.6213 8256.327 3340.86 8267.254 3340.516 C 8290.723 3392.2683 8320.33 3420.8435 8349.804 3473.866 C 8364.171 3499.7158 8391.899 3519.0564 8400.6045 3537.3657 C 8411.849 3561.046 8408.436 3591.3672 8419.654 3613.566 C 8440.001 3653.8088 8477.095 3676.0337 8495.8545 3715.1658 C 8504.639 3803.642 8472.413 3857.5645 8426.004 3905.6655 C 8501.04 3951.2798 8615.498 3957.471 8692.704 4000.9158 C 8773.983 3995.439 8876.536 3976.9973 8940.327 4007.2659 C 8988.509 3989.089 9129.584 3947.973 9149.878 4000.9158 C 9138.263 4021.6855 9106.327 4005.0696 9080.027 4007.2659 C 9037.139 4010.8643 8984.619 4022.638 8965.728 4045.366 C 8992.741 4103.1772 9099.977 4092.3032 9156.228 4102.516 C 9170.304 4120.0576 9168.346 4134.7686 9162.577 4159.666 C 9078.334 4170.6997 8986.841 4137.3354 8927.627 4102.516 C 8914.107 4077.91 8910.985 4042.932 8889.527 4026.316 C 8822.429 4027.7446 8789.355 4030.4697 8724.428 4026.316 C 8720.432 4112.8877 8813.909 4101.934 8813.327 4185.066 C 8818.698 4198.7446 8828.964 4207.529 8851.427 4204.116 C 8857.486 4227.135 8824.016 4210.572 8819.677 4223.166 C 8820.443 4292.222 8862.143 4320.374 8883.149 4369.2163 C 8845.686 4382.128 8794.964 4340.1914 8781.55 4312.066 C 8769.512 4286.7983 8778.375 4248.4336 8768.876 4223.166 C 8749.667 4172.1807 8672.7 4115.904 8673.6 4039.0159 C 8568.666 4021.183 8485.401 3981.6804 8394.199 3950.1157 C 8318.237 4026.1306 8285.2705 4130.588 8114.773 4121.566 C 8057.1733 4156.9404 8089.9814 4233.2197 8044.923 4273.9653 C 8020.713 4295.873 7933.0034 4306.6943 7886.173 4318.4155 C 7868.4194 4322.8604 7846.4585 4327.1997 7835.372 4331.115 C 7809.9727 4340.111 7790.843 4365.4585 7765.522 4381.915 C 7698.159 4425.651 7655.6143 4425.0156 7619.446 4502.565 C 7536.8955 4524.79 7431.327 4485.0234 7365.4453 4521.615 C 7334.489 4538.813 7333.4043 4566.277 7301.946 4585.1147 C 7234.0273 4573.394 7184.603 4629.4062 7136.8457 4597.815 C 7109.753 4623.241 7066.1494 4611.7056 7022.5723 4623.215 C 6983.467 4633.5337 6914.543 4679.042 6857.4727 4661.315 C 6819.505 4649.541 6809.186 4613.8486 6781.2725 4578.765 C 6661.4697 4585.6973 6553.0693 4575.6963 6463.7725 4540.665 C 6405.1143 4517.6465 6316.082 4498.385 6260.5728 4464.465 C 6231.892 4446.9497 6217.3135 4410.94 6184.346 4407.315 C 6166.4077 4434.3286 6212.842 4454.543 6228.8228 4451.7646 C 6232.3154 4482.1387 6261.446 4486.8486 6266.896 4515.2646 C 6256.392 4544.9507 6233.7964 4562.5986 6190.6963 4559.7144 C 6231.945 4630.676 6319.3633 4655.414 6406.596 4680.3643 C 6406.358 4722.9624 6422.762 4773.26 6412.9463 4813.7144 C 6403.6855 4851.761 6364.263 4871.6577 6355.7964 4902.6143 C 6218.61 4925.474 6238.1357 4791.6743 6139.896 4775.6143 C 6143.045 4828.16 6164.6875 4915.4463 6177.996 4978.814 C 6224.5366 5000.007 6308.833 4983.4175 6330.396 5029.614 C 6309.732 5064.1416 6259.17 5025.0103 6216.0957 5023.2637 C 6188.076 5022.126 6170.958 5039.88 6146.246 5029.614 C 6131.032 5027.074 6149.7646 5058.5327 6127.196 5048.664 C 6114.469 5035.752 6125.529 5031.7305 6133.5195 5023.2637 C 6103.3833 5011.0664 6055.256 5016.887 6038.269 4991.5137 C 6030.596 4948.2017 6062.505 4916.5576 6050.943 4889.914 C 6018.849 4869.779 5974.4253 4899.6504 5943.0195 4883.564 C 5888.092 4904.8364 5889.1235 4982.0684 5828.719 4997.864 C 5799.562 5150.74 5757.493 5290.678 5695.3696 5410.6143 C 5697.3804 5489.4336 5650.84 5535.921 5619.1694 5588.4404 C 5569.1895 5671.255 5528.311 5765.685 5454.0693 5829.74 C 5457.218 5856.225 5480.5273 5862.522 5504.869 5867.8135 C 5511.4307 5904.0083 5478.5166 5900.728 5479.4688 5931.3135 C 5490.158 5948.1143 5540.1377 5925.6777 5542.9688 5950.3633 C 5563.58 5975.6313 5504.1016 5963.222 5511.2188 5994.8135 C 5523.2837 6017.4087 5525.2944 5991.8765 5536.619 5988.4897 C 5557.3096 5982.299 5609.3267 5988.119 5644.569 5975.79 C 5658.2744 5970.974 5680.156 5955.047 5695.369 5944.04 C 5722.0127 5924.752 5757.07 5900.066 5777.919 5880.5664 C 5829.1685 5832.5713 5857.6113 5746.899 5936.669 5740.866 C 5934.7905 5776.2944 5898.807 5789.1265 5879.5186 5817.0664 C 5862.215 5842.1226 5858.1934 5876.1743 5841.419 5899.616 C 5803.3716 5952.7183 5712.9634 6041.777 5625.5454 6026.6167 C 5608.982 6037.5703 5591.0435 6047.148 5587.4453 6071.0664 C 5598.081 6104.192 5626.5503 6081.702 5650.945 6077.4165 C 5645.0186 6103.9805 5646.6855 6102.552 5663.6187 6115.5166 C 5755.985 6093.5825 5816.548 6039.872 5860.4688 5969.44 C 5867.9565 5962.1377 5882.906 5962.27 5898.542 5963.09 C 5909.443 5938.0073 5921.746 5914.327 5930.292 5886.8896 C 5958.761 5881.704 5928.916 5934.832 5955.6924 5931.366 C 5982.2036 5909.1675 5969.477 5847.758 6006.492 5836.09 C 6010.911 5868.025 5995.7236 5880.355 6000.142 5912.29 C 6004.19 5927.8213 6029.828 5913.269 6031.892 5905.9663 C 6046.497 5920.9683 6009.058 5937.8223 5993.8184 5944.04 C 5975.0864 5984.574 5927.514 5996.2954 5917.6187 6045.6396 C 5843.032 6085.354 5778.077 6134.6987 5695.3687 6166.3164 C 5723.547 6169.888 5735.612 6189.573 5752.5186 6204.3896 C 5807.9224 6166.66 5868.935 6134.54 5904.9185 6077.3896 C 5924.26 6085.1685 5895.632 6101.6255 5911.2686 6109.1396 C 5963.709 6081.173 5965.8257 6002.8037 6006.519 5963.0635 C 6024.987 5968.5933 6013.689 5972.5615 6012.869 5988.4897 C 6080.6816 5927.265 6078.6973 5830.5073 6108.119 5753.513 C 6128.783 5699.459 6164.7666 5655.009 6203.3955 5613.84 C 6232.6055 5582.672 6265.0435 5567.9873 6298.6455 5537.6396 C 6315.87 5522.0557 6326.5854 5497.026 6343.0957 5480.4893 C 6359.156 5464.403 6393.1016 5460.91 6387.572 5429.6895 C 6303.461 5417.572 6255.5977 5496.629 6190.7217 5524.9395 C 6169.846 5554.3613 6136.191 5579.629 6108.172 5607.4897 C 6083.46 5632.0425 6062.1343 5676.4927 6025.622 5670.9893 C 6006.334 5600.981 6087.5347 5581.957 6101.8486 5524.913 C 6134.683 5504.831 6173.6035 5490.8613 6178.049 5442.3633 C 6140.822 5434.902 6100.182 5478.717 6057.372 5486.813 C 6009.8525 5530.337 5974.69 5586.164 5917.698 5620.1626 C 5875.7617 5696.998 5827.899 5801.0317 5727.198 5797.9893 C 5700.3433 5741.871 5764.055 5725.89 5790.672 5702.7124 C 5831.471 5667.232 5904.443 5594.895 5892.272 5505.889 C 5823.5864 5471.2817 5833.2964 5562.96 5777.9985 5550.339 C 5725.743 5538.433 5736.247 5414.0786 5746.2485 5353.5156 C 5766.7534 5343.5938 5784.163 5357.7227 5803.3984 5366.1895 C 5820.0146 5383.546 5793.159 5393.256 5790.6987 5410.639 C 5806.0444 5454.56 5886.293 5433.605 5924.0483 5455.1157 C 5938.1772 5482.5264 5924.948 5513.165 5917.725 5537.6655 C 5961.434 5546.3965 5977.5205 5475.5146 6006.598 5448.7656 C 6119.7344 5403.1514 6234.0605 5358.7275 6362.198 5328.089 C 6381.5127 5327.824 6386.884 5341.5034 6400.272 5347.165 C 6536.506 5322.506 6591.5923 5216.752 6698.7217 5163.015 C 6608.5254 5152.6963 6508.063 5082.0786 6495.522 4985.1885 C 6489.172 4936.2407 6502.11 4847.526 6546.322 4839.1387 C 6546.5073 4910.3115 6507.905 4944.7603 6527.2456 4997.8887 C 6549.6294 5059.2456 6647.102 5066.918 6692.345 5112.189 C 6688.429 5084.143 6672.131 5007.969 6736.822 5004.239 C 6783.4946 5001.54 6809.2114 5067.1567 6857.4717 5093.112 C 6886.6284 5108.802 6945.5254 5116.819 7003.5215 5112.1885 C 7041.5947 5109.1455 7086.574 5088.058 7117.822 5093.112 C 7135.125 5095.9165 7164.362 5118.459 7194.022 5131.212 C 7245.192 5153.2256 7290.3306 5150.5005 7314.698 5188.3623 C 7330.441 5163.306 7347.322 5142.3247 7359.148 5118.4854 C 7370.763 5095.017 7373.6475 5059.3247 7390.8984 5035.962 C 7452.811 4952.115 7589.997 4978.336 7670.2983 4908.962 C 7685.1416 4908.962 7699.9316 4908.962 7714.775 4908.962 C 7723.9297 4894.833 7730.729 4878.323 7727.4487 4851.812 C 7780.4976 4834.9844 7810.6865 4795.3496 7835.398 4750.212 C 7833.3345 4711.133 7772.957 4687.9287 7765.548 4648.612 C 7753.9062 4586.8584 7801.611 4542.0376 7822.6978 4489.862 C 7865.56 4463.2715 7936.6807 4469.145 7994.1216 4496.212 C 7997.9844 4498.0376 7992.957 4506.9014 8000.471 4508.912 C 8029.02 4516.5317 8069.634 4541.429 8089.345 4566.062 C 8144.5635 4635.039 8156.8936 4688.749 8152.8447 4801.012 C 8125.222 4830.5396 8110.5913 4873.0845 8082.9946 4902.6123 C 8094.0806 4923.2764 8124.0845 4925.0225 8152.8447 4928.012 C 8179.859 4952.248 8210.285 4974.156 8254.444 4978.8125 C 8287.65 4982.3047 8323.184 4965.5303 8356.045 4972.462 C 8410.998 4984.0244 8425.048 5031.702 8463.994 5055.012 C 8572.737 5045.7515 8615.39 5102.584 8686.244 5131.212 C 8722.519 5128.196 8725.376 5093.35 8756.095 5080.412 C 8822.611 5052.366 8943.155 5103.8276 8959.321 5162.962 C 8977.498 5229.6104 8940.219 5338.8833 8914.845 5372.512 C 8877.354 5422.2007 8822.558 5448.3154 8737.045 5442.362 C 8656.426 5436.7524 8606.075 5420.375 8546.544 5378.888 C 8477.355 5375.6606 8401.579 5346.821 8349.721 5321.7383 C 8288.073 5291.92 8136.4136 5275.251 8121.0947 5378.888 C 8184.568 5440.8276 8253.175 5498.1626 8279.845 5607.4883 C 8360.304 5642.2544 8474.498 5627.9404 8495.744 5715.4385 C 8543.237 5910.86 8249.55 6038.151 8102.0444 5899.5884 C 8101.303 5881.306 8105.5107 5858.0225 8095.695 5848.7886 C 8080.957 5850.7993 8071.3267 5847.757 8063.9443 5842.4385 C 8043.4917 5870.6167 7991.5547 5867.3887 7987.744 5912.2886 C 7916.519 5919.617 7835.8203 5938.0586 7809.9443 5874.215 C 7774.8076 5906.785 7694.1357 5893.8735 7638.494 5905.965 C 7597.51 5883.4224 7570.232 5847.2275 7543.2437 5810.6885 C 7483.3154 5812.5938 7423.626 5771.2393 7365.444 5759.8887 C 7321.338 5751.316 7268.791 5773.8853 7244.767 5728.1387 C 7200.794 5741.288 7176.6636 5774.335 7130.4937 5785.2886 C 7082.869 5870.67 6931.474 5872.9453 6959.0435 6013.9155 C 6936.5537 6033.7593 6892.077 6031.616 6876.4937 6058.365 C 6881.5996 6121.5737 6946.5815 6156.8164 6920.97 6229.7886 C 6854.163 6250.982 6834.7954 6182.7725 6806.67 6134.5386 C 6797.8066 6119.378 6780.8726 6108.9536 6774.9194 6096.4385 C 6754.097 6052.8086 6753.303 5996.9023 6717.7695 5969.4385 C 6694.486 5977.9053 6696.8936 6012.0625 6686.019 6032.9385 C 6667.0747 6060.3228 6618.815 6084.8496 6609.819 6128.1885 C 6595.5845 6196.9805 6637.9443 6274.212 6692.3687 6293.2886 C 6711.234 6333.3994 6771.585 6436.5073 6705.0693 6464.7383 C 6681.0977 6353.217 6586.7476 6312.1006 6584.3926 6178.9624 C 6549.653 6190.101 6536.027 6235.874 6527.2427 6267.8623 C 6517.1353 6304.745 6518.9873 6351.6025 6508.1924 6388.512 C 6489.963 6450.8745 6448.7935 6504.003 6419.319 6566.3384 C 6384.394 6547.685 6404.926 6478.1265 6412.9688 6432.989 C 6436.5166 6300.7236 6507.24 6198.4355 6559.019 6102.7886 C 6601.6167 6064.9536 6645.538 6028.414 6673.319 5975.7886 C 6667.339 5941.5254 6627.969 5940.7046 6609.819 5918.6387 C 6529.121 5947.108 6472.606 5988.912 6400.269 6039.315 C 6359.153 6067.943 6310.7075 6114.007 6279.619 6121.839 C 6248.1865 6129.7764 6204.292 6117.976 6165.319 6121.839 C 6151.296 6123.2407 6133.4365 6133.613 6120.869 6134.5386 C 6108.4863 6135.438 6096.104 6125.0933 6082.769 6128.1885 C 6036.4937 6138.957 5981.0366 6175.364 5936.7188 6204.3887 C 5913.965 6219.2847 5888.274 6232.9106 5866.8423 6248.865 C 5845.0405 6265.084 5834.881 6290.405 5816.0425 6306.015 C 5795.2197 6323.2397 5756.7495 6344.8296 5727.169 6363.1387 C 5673.9614 6396.079 5632.0513 6420.5796 5549.343 6401.239 C 5535.002 6398.2754 5563.974 6435.714 5543.019 6439.312 C 5464.5176 6460.055 5406.891 6406.5566 5358.869 6375.8384 C 5332.1724 6317.101 5316.324 6248.9443 5288.992 6191.6885 C 5269.307 6150.3604 5245.0186 6105.328 5212.7925 6077.388 C 5172.2314 6123.108 5131.4595 6170.019 5085.792 6217.088 C 5072.59 6230.688 5061.583 6245.822 5047.6924 6261.538 C 5035.6006 6275.2695 5027.081 6295.0874 5015.9683 6306.014 C 4998.321 6323.2915 4969.534 6327.6836 4952.4688 6350.4644 C 4948.7114 6355.4385 4952.1514 6372.001 4946.1187 6382.214 C 4943.2876 6387.03 4929.2114 6390.1777 4927.0684 6394.8877 C 4922.65 6404.598 4926.5923 6424.839 4920.7183 6439.3374 C 4916.1675 6450.5557 4903.468 6457.62 4901.6685 6464.764 C 4891.7197 6504.6895 4896.668 6555.781 4888.9683 6598.0874 C 4878.517 6655.6343 4859.944 6725.405 4888.9683 6794.937 C 4918.4697 6865.607 4969.428 6892.8857 4958.845 6972.7373 C 4955.9346 6994.5654 4932.4136 7012.8477 4933.445 7042.6133 C 4906.166 7042.8516 4886.6665 7050.8687 4869.945 7061.6636 C 4876.8506 7086.508 4908.4946 7086.6133 4914.395 7112.464 C 4921.512 7155.5645 4905.187 7175.223 4901.721 7207.714 C 4918.7075 7220.3877 4957.707 7210.9946 4977.9214 7220.414 C 5016.8413 7246.9785 5030.15 7335.164 4996.971 7379.164 C 5014.9893 7427.7686 5046.131 7471.7417 5104.9214 7461.7144 C 5103.2544 7512.011 5051.502 7508.4395 5016.048 7493.4644 C 4995.3047 7504.4707 5000.8345 7541.751 4990.648 7563.315 C 4976.5454 7587.6304 4940.324 7593.874 4908.098 7614.115 C 4876.904 7633.6685 4852.9854 7678.1445 4819.1978 7658.565 C 4797.0522 7624.222 4844.704 7631.7896 4844.598 7601.4414 C 4824.225 7573.131 4752.92 7595.7266 4749.348 7550.615 C 4744.162 7524.2896 4788.48 7547.4404 4793.798 7531.5654 C 4765.3022 7429.3564 4666.983 7365.116 4742.998 7271.2153 C 4748.554 7264.336 4774.7744 7245.3657 4774.7476 7245.8154 C 4775.753 7236.238 4747.416 7216.4473 4742.998 7201.3657 C 4731.7 7162.869 4756.7827 7127.362 4736.6475 7106.089 C 4735.96 7075.768 4762.6294 7072.831 4768.3975 7048.939 C 4790.199 6946.386 4719.238 6896.8037 4685.8477 6839.3887 C 4644.493 6768.269 4675.8994 6479.079 4704.898 6375.8384 C 4726.329 6299.665 4752.9727 6242.2236 4787.4478 6166.2886 C 4825.1772 6083.1567 4866.082 6017.7515 4927.1475 5963.062 C 4953.8174 5886.0156 5007.8457 5836.3267 5060.4976 5785.262 C 5061.1323 5757.1104 5027.5303 5763.2227 5022.3975 5740.8125 C 5061.291 5586.6133 4920.427 5571.373 4895.3975 5461.3857 C 4886.005 5439.0283 4859.361 5433.948 4844.597 5416.936 C 4834.12 5366.0303 4798.375 5340.3657 4774.7476 5302.6357 C 4703.786 5286.787 4660.0503 5243.7397 4571.5474 5245.512 C 4548.767 5247.1265 4548.2905 5226.436 4527.0977 5226.436 C 4476.483 5224.9277 4428.8315 5255.8047 4387.398 5226.436 C 4358.479 5244.084 4352.5786 5284.75 4323.898 5302.636 C 4264.6313 5306.8696 4230.182 5286.285 4196.898 5264.5625 C 4060.1084 5361.1353 3813.1726 5398.3096 3619.048 5328.036 C 3598.2253 5300.176 3570.6292 5279.0884 3549.198 5251.8364 C 3487.2327 5326.343 3371.9802 5282.1045 3333.2979 5213.7627 C 3195.2383 5283.2686 3004.3416 5189.818 2869.7478 5156.613 C 2845.9617 5161.6133 2869.351 5178.8115 2857.0479 5188.363 C 2828.9224 5187.7275 2809.5552 5195.8765 2806.2478 5220.1123 C 2815.7993 5253.344 2862.26 5252.2065 2882.4478 5283.586 C 2915.1238 5334.386 2909.6997 5427.467 2863.3977 5455.036 C 2901.9739 5573.0664 2920.5479 5711.1523 2990.3977 5797.936 C 3010.4797 5976.821 3221.9346 5964.3325 3218.9978 6166.2363 C 3213.4417 6186.6353 3235.4814 6179.3857 3238.0479 6191.636 C 3225.057 6236.1924 3235.2961 6265.984 3257.098 6299.5864 C 3252.6792 6356.7627 3215.4524 6426.507 3238.0479 6471.01 C 3232.121 6477.81 3214.6057 6472.994 3218.9978 6490.0864 C 3236.6982 6609.7837 3238.8416 6739.483 3155.4978 6788.51 C 3100.5173 6786.684 3069.4023 6770.624 3028.4976 6782.186 C 3034.001 6812.666 3067.9204 6814.7036 3085.6477 6832.9863 C 3093.7705 6888.3633 3133.061 6912.5728 3161.8477 6947.26 C 3198.7837 6960.33 3232.3328 6947.683 3263.4475 6953.61 C 3335.2556 6967.3154 3374.943 7032.6675 3441.2476 7061.559 C 3451.302 7065.9253 3467.3352 7058.2256 3479.3477 7061.559 C 3491.6772 7064.972 3540.625 7097.9663 3555.5479 7099.659 C 3576.582 7102.0405 3593.5154 7080.133 3619.0476 7093.3096 C 3619.312 7121.117 3600.897 7130.193 3587.2976 7144.11 C 3419.631 7164.4033 3335.1233 7061.587 3250.7476 6979.0103 C 3242.281 6989.567 3214.7644 6981.1265 3206.2976 6991.7104 C 3235.1106 7030.631 3276.174 7057.301 3295.1975 7105.984 C 3310.0142 7125.0605 3344.4363 7124.4785 3345.9973 7156.784 C 3301.8384 7169.352 3268.1836 7128.871 3231.6975 7105.984 C 3170.1023 7067.381 3134.1191 7053.3057 3091.9976 6991.7104 C 3080.726 6975.2275 3064.322 6959.6963 3060.2476 6947.234 C 3044.5842 6899.318 3074.3762 6832.405 3009.4475 6826.584 C 2991.1648 6864.6577 3003.0977 6904.2925 2996.7476 6947.234 C 2979.8406 7061.508 2917.5046 7182.7397 2977.6975 7277.4346 C 2964.0715 7346.967 2955.737 7446.7407 2901.4976 7493.3345 C 2885.3052 7573.3975 2915.3088 7648.46 2920.5476 7728.2847 C 2926.5535 7820.0415 2914.1978 7911.323 2914.1978 8001.308 C 2914.1978 8065.813 2926.7388 8127.911 2895.1477 8185.458 C 2847.8665 8212.287 2810.7983 8249.275 2793.5479 8306.135 C 2837.4688 8323.597 2890.6763 8331.799 2901.4978 8382.335 C 2907.2393 8415.593 2870.3562 8406.227 2876.098 8439.484 C 2885.2788 8462.054 2914.674 8464.408 2933.2478 8477.558 C 2939.8625 8507.007 2960.738 8519.653 2984.0479 8541.058 C 3011.935 8566.696 3036.9116 8581.513 3072.9478 8610.908 C 3138.0088 8663.957 3180.3157 8751.455 3225.348 8833.158 C 3219.0774 8927.218 3282.4185 8974.922 3295.198 9030.008 C 3361.4233 9032.469 3414.9216 9032.283 3466.6477 9061.731 C 3484.7188 9072.051 3490.7512 9095.334 3504.7478 9106.208 C 3518.559 9116.897 3614.9995 9169.603 3631.7478 9169.682 C 3703.0 9170.025 3710.964 9093.031 3714.2979 8998.258 C 3681.3835 8961.957 3680.9338 8906.553 3657.1477 8864.907 C 3629.1812 8815.96 3586.4512 8782.648 3536.4978 8756.958 C 3491.0688 8674.831 3622.6726 8615.538 3688.8977 8623.607 C 3720.4094 8627.444 3807.1135 8682.372 3822.2473 8712.508 C 3828.756 8725.446 3828.8887 8743.226 3834.9473 8756.957 C 3860.3474 8814.398 3902.5747 8848.08 3930.1975 8909.357 C 3939.2197 8929.334 3960.7568 8944.256 3968.2976 8960.158 C 3989.7815 9005.349 3992.1895 9058.186 4000.0474 9087.157 C 4039.9731 9132.666 4066.1934 9203.574 4025.4475 9264.984 C 3920.9902 9298.11 3890.722 9405.426 3822.2478 9474.534 C 3755.2554 9464.691 3728.5588 9495.119 3676.1978 9499.935 C 3660.2964 9490.436 3648.9985 9476.333 3631.7478 9468.184 C 3608.6235 9466.226 3590.4202 9469.189 3574.598 9474.533 C 3525.5706 9446.303 3444.7139 9461.516 3365.0479 9455.457 C 3344.0664 9453.869 3323.799 9443.656 3301.548 9442.783 C 3288.6628 9442.255 3270.7244 9450.826 3257.0981 9449.133 C 3220.2944 9444.556 3180.5806 9422.966 3142.798 9417.383 C 3060.4333 9405.238 2973.8086 9414.287 2895.148 9379.282 C 2824.0015 9270.513 2771.191 9143.406 2679.248 9055.459 C 2658.346 9055.724 2647.6304 9066.147 2622.098 9061.782 C 2606.9636 9040.802 2573.0972 9005.136 2533.1978 9030.059 C 2534.9177 9055.089 2579.3147 9046.305 2603.0479 9061.782 C 2617.8909 9071.467 2660.4888 9118.535 2672.8977 9144.333 C 2702.981 9206.933 2701.2346 9322.556 2742.7478 9398.359 C 2766.4546 9441.619 2814.7937 9487.259 2818.9478 9512.633 C 2825.6152 9553.325 2802.8345 9644.343 2787.1978 9671.383 C 2764.3113 9711.018 2706.6057 9724.272 2698.2979 9772.982 C 2714.8606 9803.014 2796.035 9768.379 2812.5977 9798.409 C 2820.35 9836.165 2720.7874 9848.892 2691.9478 9817.459 C 2669.4846 9814.549 2650.5405 9833.043 2628.4478 9836.51 C 2570.3982 9845.61 2497.1353 9829.128 2431.5977 9830.159 C 2404.134 9830.609 2378.8132 9838.415 2355.3977 9836.51 C 2305.0476 9832.408 2253.0835 9798.727 2196.648 9792.06 C 2069.251 9776.979 1925.6086 9750.625 1796.5978 9722.184 C 1784.2152 9719.458 1772.9706 9706.679 1758.4977 9703.133 C 1682.5094 9684.665 1608.6906 9706.176 1599.7477 9639.66 C 1636.8423 9653.365 1687.6422 9653.365 1733.0978 9658.71 C 1739.3948 9643.709 1692.4576 9627.568 1682.2979 9607.91 C 1661.5809 9598.517 1663.9622 9643.602 1650.5479 9620.583 C 1608.6115 9601.745 1633.9585 9546.976 1625.148 9506.31 C 1615.3846 9461.251 1587.7094 9433.126 1555.298 9417.41 C 1570.0881 9343.803 1515.875 9288.717 1460.048 9265.01 C 1428.6683 9263.264 1432.7429 9296.972 1415.5979 9309.46 C 1394.6694 9304.988 1375.0109 9299.247 1352.0979 9296.76 C 1271.5852 9335.177 1120.0583 9376.717 1047.298 9303.109 C 1000.6254 9290.515 940.51215 9291.389 920.298 9252.309 C 923.1025 9223.363 942.41705 9210.955 977.44794 9214.235 C 989.24835 9183.147 1008.3777 9161.53 1009.19794 9138.009 C 1009.67426 9124.356 978.5063 9011.247 964.748 8998.335 C 918.4988 8954.785 795.81146 8880.489 799.648 8782.436 C 800.4682 8761.375 817.1634 8757.326 825.048 8731.635 C 832.6945 8706.685 825.1803 8678.48 831.3981 8661.759 C 849.4426 8613.313 937.6018 8557.91 939.34796 8503.009 C 940.2211 8475.995 909.212 8464.592 907.59796 8433.158 C 905.0579 8383.946 932.0983 8350.793 1002.8479 8350.608 C 1005.8377 8320.313 944.666 8301.898 945.69794 8255.358 C 946.0948 8237.208 957.4983 8224.35 971.0979 8204.558 C 961.8375 8184.4233 975.8604 8163.2295 977.44794 8141.058 C 983.0836 8062.45 965.5417 7973.3125 958.3979 7880.708 C 953.95294 7823.1084 963.7689 7764.0537 958.3979 7715.6084 C 954.64087 7681.927 936.3846 7651.923 939.3479 7620.3584 C 944.0575 7570.2725 1005.9435 7538.814 958.3979 7487.0083 C 930.66956 7482.087 908.86786 7504.1533 888.5479 7487.0083 C 886.5107 7445.7334 885.3994 7401.495 844.0979 7385.408 C 876.98566 7275.712 755.1186 7161.3325 850.448 7099.6587 C 846.53217 7084.5244 822.7725 7089.208 831.39795 7061.5586 C 793.3773 7053.0127 747.6573 7052.1655 723.4479 7029.808 C 724.4798 7022.427 722.0456 7018.5103 717.0979 7017.135 C 699.7677 6881.2705 851.1358 6914.0796 888.5479 6832.985 C 847.85504 6782.37 870.2123 6707.652 831.39795 6655.1587 C 749.2713 6663.6514 689.07855 6637.643 621.84796 6655.1587 C 580.1496 6666.0327 573.27045 6709.6626 539.2979 6737.709 C 525.3015 6749.2974 498.20816 6754.801 475.79794 6769.459 C 455.31918 6782.847 438.9415 6803.9346 418.64795 6820.2593 C 361.20694 6866.4556 277.75735 6889.1304 209.09796 6928.209 C 191.9265 6894.7656 223.78235 6867.805 240.84796 6845.659 C 255.16193 6827.1123 276.75192 6789.647 297.998 6775.8086 C 326.7846 6757.076 363.90567 6765.543 399.59796 6756.732 C 455.79547 6742.894 523.2378 6712.0703 545.64795 6667.859 C 469.44794 6667.8853 360.6513 6690.269 310.69797 6737.709 C 300.72314 6708.0225 315.96317 6716.6216 317.04794 6686.9087 C 241.9592 6637.2993 108.50338 6675.5317 18.597977 6686.9087 C 6.61235 6665.636 -8.548273 6633.357 5.8979764 6604.359 C 53.231934 6581.869 137.68694 6605.2583 177.34796 6629.7593 C 239.0488 6618.911 292.6269 6645.2373 348.79797 6629.7593 C 322.7365 6603.4595 276.72546 6595.125 240.84798 6572.609 C 211.92902 6554.4585 165.9709 6530.1167 170.99797 6496.4087 C 241.43004 6511.0933 300.64383 6607.799 386.89798 6610.709 C 404.678 6611.2915 419.86508 6595.6016 437.698 6591.659 C 551.6805 6566.55 689.6078 6601.978 805.998 6591.659 C 773.6923 6526.307 786.1013 6415.949 793.298 6356.709 C 771.41693 6309.7456 708.3403 6306.5703 666.29803 6280.4824 C 651.85175 6271.5396 644.57574 6246.0605 628.198 6236.0327 C 614.228 6227.487 598.96155 6231.164 590.09796 6223.3594 C 569.46045 6205.103 542.76404 6168.0615 539.298 6134.459 C 533.4507 6077.8115 566.6824 5993.9917 602.798 5956.659 C 638.5961 5919.6704 698.63007 5899.747 736.148 5867.7593 C 757.76447 5783.2246 730.5123 5724.355 723.448 5639.159 C 727.7607 5624.3955 752.2876 5629.872 755.198 5613.759 C 755.9124 5462.259 727.1787 5320.5215 698.04803 5181.959 C 647.9095 5212.7036 566.2591 5210.508 507.548 5188.309 C 458.67947 5112.6387 510.98758 5032.2847 545.648 4972.409 C 580.5466 4912.1104 597.4005 4890.2295 653.598 4864.459 C 649.60284 4791.9897 589.3307 4773.7075 551.99805 4718.409 C 519.24255 4669.911 498.6845 4606.3315 469.44806 4566.0093 C 455.98074 4547.4355 426.6914 4534.2593 418.64804 4515.2095 C 385.5487 4436.8394 441.1112 4360.7456 482.14804 4305.659 C 492.30804 4181.1997 424.09845 4135.109 367.84805 4077.0593 C 323.58325 3972.0464 270.13745 3862.165 259.89807 3721.4592 C 256.03516 3668.384 258.07242 3609.3555 259.89807 3556.3591 C 261.22098 3517.8623 262.2264 3496.484 278.94806 3467.4592 C 276.85785 3219.8357 410.6312 3108.0493 469.44806 2921.3591 C 518.8987 2892.4932 532.2866 2827.5908 571.04803 2788.0093 C 575.59894 2665.5073 645.9251 2524.6958 583.74805 2413.3594 C 587.0024 2340.2815 582.58386 2274.8235 571.04803 2216.5093 C 584.092 2214.7366 583.7216 2199.5496 590.098 2191.1094 C 670.0816 2163.5132 764.6171 2212.8315 812.348 2165.7092 C 883.81195 2165.6829 951.4659 2220.293 1028.248 2222.8594 C 1073.2007 2224.341 1121.2755 2197.7769 1167.948 2191.1096 C 1177.8434 2189.7073 1190.2258 2197.4595 1199.698 2197.4595 C 1217.1075 2197.4595 1230.866 2185.13 1244.148 2184.7593 C 1303.3088 2183.1455 1369.8514 2199.5232 1434.648 2203.8093 C 1526.723 2209.8948 1619.5123 2200.3962 1701.348 2210.1594 C 1730.6375 2213.6519 1773.1294 2217.7266 1821.9979 2222.8594 C 1961.5922 2237.5437 2081.5276 2322.6868 2215.6978 2318.1094 C 2301.2378 2466.8052 2437.5247 2604.0444 2564.9478 2724.5093 C 2604.953 2762.3184 2668.7173 2842.7517 2736.398 2857.8594 C 2814.8733 2875.3748 2908.2183 2839.5237 2977.698 2870.5596 C 3001.1929 2866.1145 2993.5464 2892.811 3003.098 2902.3093 C 3018.3113 2906.1724 3032.0698 2911.4375 3053.8977 2908.6594 C 3090.1194 2946.733 3135.7864 2989.4631 3193.598 2997.5593 C 3217.4104 3000.893 3238.3125 2990.8125 3263.448 2991.2095 C 3311.7344 2991.9766 3363.3809 3006.2378 3422.198 3003.9094 C 3499.0066 3000.8403 3607.565 2981.5786 3688.898 3003.9094 C 3711.3877 2979.8323 3724.061 2945.9392 3746.048 2921.3594 C 3793.9644 2932.71 3866.8833 2919.0576 3898.448 2946.7595 C 4109.321 2954.697 4255.6353 2896.171 4444.548 2870.5596 C 4542.1265 2857.3303 4596.7627 2793.936 4692.1978 2832.4595 C 4720.9316 2844.0483 4765.752 2897.2559 4812.8477 2908.6594 C 4848.1167 2917.179 4881.322 2905.061 4920.798 2915.0093 C 4935.694 2894.7686 4902.727 2874.2898 4920.798 2845.1592 C 4946.8066 2842.434 4961.4907 2851.033 4977.9478 2857.8594 C 4987.9756 2882.7039 4961.4644 2871.0093 4958.898 2883.2593 C 4983.716 2909.2415 5018.6675 2925.09 5060.498 2934.0593 C 5090.7397 2877.1475 5102.0903 2783.1675 5098.5713 2711.8093 C 5091.904 2688.1821 5120.0024 2699.3474 5123.9976 2686.4094 C 5088.7554 2607.1401 4988.69 2521.5474 4965.2476 2419.7092 C 4958.289 2389.5469 4937.096 2292.6035 5003.3213 2292.7092 C 4982.075 2414.6028 5052.957 2487.5747 5111.271 2559.4092 C 5135.7188 2589.5188 5159.584 2612.1672 5149.371 2680.059 C 5150.4824 2702.3635 5127.887 2700.9612 5123.971 2718.1592 C 5124.421 2756.1003 5131.6436 2766.7102 5123.971 2800.7092 C 5162.177 2785.4958 5170.908 2737.13 5187.445 2705.4592 C 5220.729 2641.8005 5250.363 2574.5964 5308.121 2534.0093 C 5363.922 2494.7715 5427.131 2481.0925 5498.5947 2451.4592 C 5512.4854 2450.533 5512.2476 2435.4785 5511.295 2419.7092 C 5526.2437 2435.0288 5546.3257 2454.9783 5536.695 2476.8594 C 5434.698 2512.4458 5353.074 2568.4053 5269.995 2622.9092 C 5253.194 2688.6846 5224.1426 2742.157 5193.795 2794.3594 C 5126.0615 2801.3179 5123.786 2917.523 5162.045 2972.1594 C 5202.288 3029.68 5288.6743 3022.4302 5339.8447 3042.0093 C 5349.74 3015.075 5301.242 2997.5593 5282.721 2978.5093 C 5260.999 2928.265 5204.987 2912.2842 5212.8447 2832.4595 C 5210.622 2806.9536 5242.663 2815.7112 5250.945 2800.7095 C 5247.5317 2765.5464 5259.4644 2745.7554 5269.995 2724.5095 C 5356.7783 2708.8726 5440.466 2747.8193 5517.645 2762.6096 C 5541.2456 2804.6255 5577.8374 2833.6501 5600.195 2876.9097 C 5640.914 2894.4517 5665.494 2910.0354 5695.445 2940.4097 C 5704.335 2949.4321 5715.712 2952.9773 5720.845 2959.4597 C 5749.9756 2996.3162 5752.4365 3044.0999 5828.795 3022.9597 C 5839.3784 3020.023 5848.242 3007.3228 5860.545 3003.9097 C 5869.9907 3001.264 5883.2197 3007.5874 5892.2686 3003.9097 C 5932.089 2987.7966 5978.3643 2944.4578 6012.9453 2908.6597 C 6036.7046 2884.027 6067.635 2858.098 6082.7954 2819.7598 C 6093.0347 2793.8572 6088.696 2763.827 6095.495 2737.2097 C 6098.406 2725.8062 6109.8887 2714.3496 6114.5454 2699.1096 C 6121.2393 2677.1492 6115.7095 2649.3152 6120.8955 2622.9097 C 6124.9434 2602.2722 6137.6963 2582.8518 6139.9453 2565.7595 C 6146.533 2515.5151 6133.2515 2461.752 6133.595 2407.0095 C 6133.992 2347.1873 6132.219 2288.3967 6133.595 2235.5596 C 6134.68 2193.808 6147.248 2156.4226 6146.295 2121.2595 C 6145.528 2091.6792 6132.378 2061.9136 6133.595 2032.3595 C 6135.659 1982.4061 6168.15 1930.9183 6184.395 1899.0095 C 6168.7583 1846.913 6130.923 1817.0416 6108.195 1772.0094 C 6125.578 1639.1091 6165.345 1528.5663 6241.545 1454.5094 C 6249.7207 1305.3903 6246.8633 1183.8407 6235.221 1010.00946 C 6232.999 976.98944 6219.637 944.4986 6216.145 914.7595 C 6213.4463 891.7937 6219.585 872.9553 6216.145 851.2595 C 6205.218 781.93866 6176.1934 715.4224 6178.072 648.0595 C 6215.96 565.29785 6370.424 599.08514 6400.2954 508.3595 C 6352.8027 513.78345 6320.5234 534.42096 6298.6953 565.50946 C 6235.2744 557.0957 6226.0146 602.8951 6165.3457 597.2595 C 6146.7983 621.04553 6124.626 641.1803 6095.4956 654.4095 C 6088.828 680.0212 6092.6646 744.6853 6120.8955 756.00946 C 6112.032 842.1049 6034.1387 876.5007 5987.546 927.45953 C 5958.574 959.1301 5944.922 1011.8881 5892.2695 1016.3595 C 5896.1323 948.2293 5962.94 943.0964 5974.8193 883.0095 C 6013.343 851.6564 6054.7236 823.1872 6082.7695 781.4095 C 6078.801 739.10266 6049.194 709.36346 6070.0957 660.7595 C 6060.809 638.2964 6036.441 630.91455 6025.619 609.95953 C 6026.572 570.90704 6000.616 558.7891 5987.546 533.7595 C 6013.634 481.02805 5972.094 429.72537 5993.896 368.65952 C 6081.526 352.5464 6131.347 298.7037 6171.6963 235.30952 C 6134.7603 176.67786 6107.6143 70.63287 6152.646 0.35953978 C 6168.288 -0.4307021 6183.263 -0.5365341 6190.751 6.765966 z M 7244.851 1867.3159 C 7245.0103 1835.8833 7207.8364 1799.6091 7206.778 1753.0159 C 7206.063 1721.5834 7226.833 1703.7241 7225.8276 1670.4658 C 7209.1064 1650.6486 7189.3945 1616.3057 7155.9775 1632.3658 C 7109.385 1562.5159 7013.2607 1542.2223 6933.7275 1505.366 C 6933.8066 1492.7452 6951.0576 1497.2961 6946.4277 1479.966 C 6907.957 1477.2936 6894.3315 1496.9786 6863.878 1486.3159 C 6853.7446 1481.6329 6865.333 1455.2274 6844.8013 1460.916 C 6840.012 1444.5383 6797.8647 1465.5461 6800.3516 1441.866 C 6845.0664 1394.5585 6915.7896 1464.6201 6984.5015 1454.5659 C 6981.0884 1415.1696 7026.9673 1425.0648 7041.6514 1403.766 C 7041.863 1363.2583 6970.928 1339.0754 6959.1016 1289.4661 C 6946.931 1278.3535 6919.996 1282.0048 6921.0283 1257.7161 C 6921.134 1230.3052 6952.646 1234.3004 6952.752 1206.916 C 6929.4683 1178.9761 6940.766 1143.8395 6933.7017 1111.6661 C 6913.17 1017.7655 6850.622 937.04114 6813.052 851.3161 C 6762.4897 736.0372 6707.774 627.82263 6647.952 527.4661 C 6639.803 516.5653 6609.958 527.33386 6609.852 508.41617 C 6615.8315 491.11243 6644.38 496.35117 6635.2524 463.96616 C 6585.431 437.69302 6569.6357 402.1066 6546.379 356.01614 C 6516.4277 296.6701 6496.796 284.89618 6425.702 292.51617 C 6323.1235 303.52286 6222.8467 226.37035 6178.079 298.86615 C 6194.43 307.91492 6213.983 313.73575 6216.1523 336.9662 C 6179.534 343.63367 6163.474 364.1389 6120.9023 349.66617 C 6091.163 372.87015 6066.3716 400.96884 6032.002 419.51614 C 6020.731 487.83157 6048.909 549.162 6089.1523 584.61615 C 6101.2173 552.2311 6124.977 531.5672 6139.952 502.0661 C 6132.094 482.19592 6123.072 459.70633 6133.602 438.56613 C 6105.027 440.81506 6074.388 453.59448 6070.1284 419.51614 C 6073.8857 406.3399 6082.3525 397.8732 6095.529 394.11618 C 6141.1694 409.85886 6185.487 426.89804 6228.8784 444.91617 C 6239.832 441.05325 6228.376 414.80658 6241.5522 413.16614 C 6272.773 411.84326 6292.934 447.4297 6324.102 425.86615 C 6338.125 411.92258 6317.8315 399.9105 6324.102 375.06613 C 6353.815 381.4955 6345.216 349.61322 6374.902 356.01614 C 6393.3696 367.18155 6404.906 385.27905 6400.3022 419.51614 C 6417.8706 442.1645 6466.2627 433.98886 6470.1787 470.31613 C 6465.046 510.79742 6416.548 537.86426 6425.702 571.91614 C 6434.169 571.91614 6442.662 571.91614 6451.1025 571.91614 C 6468.353 576.467 6446.578 541.99176 6463.8022 546.5162 C 6520.476 532.5991 6516.481 616.71014 6559.0527 578.2662 C 6559.132 590.8868 6576.383 586.336 6571.7524 603.66614 C 6570.562 613.05884 6556.4067 609.487 6546.352 610.0162 C 6551.829 652.19073 6525.159 652.82574 6501.876 673.5161 C 6463.1934 707.9385 6462.532 719.342 6400.276 711.61615 C 6391.9683 661.1072 6308.7036 577.446 6266.9263 641.7662 C 6288.595 653.3285 6297.4326 640.9195 6324.076 641.7662 C 6322.436 666.66345 6347.042 665.367 6343.126 692.56616 C 6320.636 696.00574 6327.5156 670.0766 6305.0527 673.5162 C 6296.401 695.4766 6333.5747 703.44055 6311.403 717.9662 C 6269.387 715.53204 6271.583 668.886 6228.853 667.1662 C 6260.3647 758.68555 6272.033 881.08185 6286.003 971.96625 C 6306.8257 969.5321 6313.996 953.3925 6330.453 946.5663 C 6306.588 900.92566 6379.6655 839.3042 6413.003 889.41626 C 6372.019 958.76355 6276.557 1006.6267 6298.7026 1118.0162 C 6332.2783 1119.8419 6332.3047 1088.1183 6355.8525 1079.9163 C 6364.187 1096.9819 6393.979 1092.5898 6393.9526 1118.0162 C 6370.722 1139.2358 6342.015 1154.9785 6305.0527 1162.4663 C 6305.0527 1200.5662 6305.0527 1238.6663 6305.0527 1276.7662 C 6331.4316 1273.5118 6321.245 1233.6921 6349.5024 1232.3163 C 6369.082 1252.0277 6393.0527 1232.3691 6413.0024 1245.0162 C 6421.919 1289.916 6369.029 1273.0092 6374.9023 1314.8662 C 6395.54 1322.1952 6413.9814 1295.4722 6425.702 1314.8662 C 6391.8354 1348.7328 6349.926 1374.5298 6305.0522 1397.4161 C 6311.006 1439.3527 6298.1997 1462.53 6286.0024 1486.3162 C 6306.4546 1477.1616 6339.263 1480.31 6368.526 1479.9662 C 6383.2896 1435.4368 6430.809 1423.7422 6482.826 1416.4661 C 6482.7993 1422.8425 6487.959 1424.0332 6489.1763 1429.1661 C 6473.8306 1481.0508 6409.9336 1512.7744 6355.8267 1505.3661 C 6332.437 1545.5033 6262.667 1539.2063 6235.177 1575.2161 C 6282.9604 1583.9209 6334.9507 1539.5767 6362.177 1568.8661 C 6341.142 1614.4802 6278.833 1641.997 6209.75 1619.666 C 6205.0405 1668.1111 6146.9116 1715.6833 6184.35 1765.716 C 6223.8257 1752.1958 6235.468 1677.2393 6298.65 1708.5659 C 6275.8433 1768.309 6206.4956 1781.485 6216.1 1873.6659 C 6245.3105 1860.4103 6242.5854 1818.7384 6260.5767 1797.466 C 6287.485 1765.5836 6322.066 1758.9161 6374.85 1753.0159 C 6428.8784 1716.0006 6547.7554 1691.2886 6609.8003 1670.4658 C 6670.364 1650.1195 6732.541 1662.7665 6787.627 1657.7657 C 6850.412 1652.0507 6891.4233 1628.4235 6952.701 1632.3657 C 7046.602 1638.4247 7109.4404 1654.3263 7149.551 1714.9159 C 7140.6875 1725.1024 7118.1978 1721.6626 7111.451 1733.9658 C 7147.405 1786.9619 7219.5566 1803.7101 7244.851 1867.3159 z M 6374.901 451.26596 C 6391.3047 439.78305 6363.3916 399.3018 6349.5005 419.51593 C 6363.5767 424.4901 6348.2837 458.83304 6374.901 451.26596 z M 6108.2007 590.96594 C 6136.4053 593.7705 6142.7817 574.7205 6139.9507 546.5159 C 6116.059 548.02405 6115.186 572.55096 6108.2007 590.96594 z M 6438.401 654.4659 C 6438.798 706.0332 6495.577 661.0011 6501.8745 641.7659 C 6470.812 636.0774 6472.0825 662.7209 6438.401 654.4659 z M 6546.351 1810.1658 C 6570.6396 1817.9974 6593.288 1792.5974 6622.5513 1784.7659 C 6685.575 1767.859 6745.979 1766.6948 6781.301 1733.9658 C 6693.353 1749.7351 6597.1772 1757.302 6546.351 1810.1658 z M 6413.001 1835.5658 C 6451.339 1823.0245 6504.3613 1791.5919 6508.251 1765.7158 C 6476.157 1788.6553 6401.068 1768.5997 6413.001 1835.5658 z M 6603.5005 1835.5658 C 6556.9873 1850.4884 6529.285 1856.0974 6495.551 1873.6659 C 6474.649 1884.5668 6444.539 1896.2347 6438.4004 1918.1158 C 6477.374 1911.078 6514.9707 1880.545 6559.0503 1860.9657 C 6578.021 1852.552 6602.2305 1842.3126 6622.5503 1835.5658 C 6674.567 1818.315 6742.063 1796.6985 6787.6504 1791.1157 C 6817.2837 1787.491 6858.003 1804.8475 6882.9004 1778.4156 C 6797.467 1751.0845 6691.925 1807.1495 6603.5005 1835.5658 z M 7136.901 1841.9159 C 7142.9067 1806.0914 7096.4194 1789.5549 7079.7773 1797.466 C 7107.7964 1803.2867 7112.3213 1832.6289 7136.901 1841.9159 z M 6266.9507 1867.3159 C 6254.4097 1878.058 6220.1987 1867.1306 6228.8774 1899.0658 C 6283.2227 1889.9113 6319.179 1862.368 6343.151 1822.8658 C 6307.882 1804.6096 6291.319 1854.0868 6266.9507 1867.3159 z M 6254.251 2534.0657 C 6322.3545 2468.3962 6444.6714 2395.0273 6578.101 2375.3157 C 6693.777 2358.2236 6851.495 2376.242 6933.6743 2394.3657 C 6976.59 2403.838 7022.733 2403.4675 7060.674 2413.4158 C 7099.5146 2423.6023 7164.2847 2443.3667 7174.974 2476.9158 C 6908.089 2379.3906 6476.58 2346.0 6298.6743 2546.7659 C 6340.8228 2538.696 6379.8223 2505.7817 6425.6743 2489.6157 C 6454.461 2479.4558 6494.8633 2481.1755 6527.2744 2470.5657 C 6542.8057 2465.4856 6549.6846 2453.844 6565.3745 2451.5156 C 6607.258 2445.3508 6661.127 2447.0972 6705.0747 2451.5156 C 6814.004 2462.4958 6984.025 2498.0825 7054.325 2527.7156 C 7093.9336 2529.6736 7148.226 2546.2363 7143.1987 2572.1655 C 7072.264 2545.7336 7000.1914 2520.466 6914.5986 2508.6655 C 6934.1772 2540.5215 6980.11 2534.4097 7022.5483 2546.7656 C 7056.785 2556.7405 7094.33 2580.0503 7130.4976 2584.8657 C 7208.6025 2595.264 7296.815 2561.503 7340.048 2622.9658 C 7345.2866 2645.773 7325.7344 2653.684 7340.048 2667.4158 C 7369.443 2678.8987 7379.8413 2677.576 7416.248 2673.7656 C 7459.2964 2702.6848 7493.9824 2739.938 7524.1978 2781.7158 C 7497.3423 2788.7537 7463.794 2789.0447 7428.921 2788.0657 C 7381.746 2759.041 7340.497 2724.0896 7295.571 2692.8157 C 7253.846 2698.3455 7241.4375 2679.8777 7219.3706 2673.7656 C 7185.9805 2664.5317 7158.2256 2678.7134 7117.771 2673.7656 C 7070.675 2667.9978 7030.353 2640.825 6984.4204 2635.6658 C 6861.707 2621.8809 6801.117 2649.6885 6692.3203 2654.7158 C 6656.919 2656.356 6616.7026 2646.7517 6584.37 2654.7158 C 6538.0684 2666.1191 6494.121 2720.359 6438.3203 2692.8157 C 6403.7925 2730.2808 6321.507 2719.9355 6298.62 2769.0156 C 6341.853 2759.4907 6362.7817 2756.9243 6406.5703 2769.0156 C 6439.934 2750.8123 6479.8335 2710.0403 6520.8706 2749.9656 C 6475.3887 2772.5876 6476.367 2821.3237 6431.9707 2838.8657 C 6367.994 2864.1335 6291.053 2800.2366 6222.4204 2845.2156 C 6200.5923 2901.704 6151.3003 2930.7026 6095.4204 2953.1658 C 6088.6206 2967.5325 6081.0005 2981.1057 6070.0205 2991.2656 C 5975.3525 3028.466 5924.367 3144.3801 5803.3203 3150.0156 C 5747.6787 3152.6086 5665.9224 3107.1267 5631.8706 3175.4158 C 5652.3228 3184.5703 5685.157 3181.4216 5714.4204 3181.7656 C 5705.107 3223.0142 5769.665 3223.6492 5784.297 3219.8657 C 5768.872 3207.7742 5742.6514 3206.4778 5739.8203 3181.7656 C 5785.355 3165.15 5814.803 3215.844 5866.8203 3213.5156 C 5907.3545 3185.7341 5931.7227 3109.8518 5974.7705 3105.5654 C 5948.7617 3147.2637 5909.498 3175.7595 5885.897 3219.8655 C 6068.0625 3240.8206 6194.8774 3152.3438 6349.4473 3124.6155 C 6368.3647 3103.29 6372.5186 3067.254 6400.247 3054.7656 C 6412.9473 3054.7656 6425.6475 3054.7656 6438.347 3054.7656 C 6436.8657 3025.7937 6449.01 3010.4214 6457.3975 2991.2656 C 6495.3647 2989.0166 6514.2295 2967.6648 6539.9473 2953.1655 C 6618.0786 2928.8767 6661.973 3036.8533 6717.7466 3042.0654 C 6740.1567 3044.1558 6778.919 3014.6016 6819.3467 3003.9653 C 6872.1045 2990.0747 6912.4795 2991.2124 6978.0967 2991.2654 C 7023.632 3011.3738 7050.8037 3049.791 7111.447 3054.7654 C 7139.3867 3103.0518 7205.586 3113.0532 7257.5234 3137.3154 C 7263.979 3156.2332 7269.826 3175.8123 7295.5967 3175.4155 C 7323.696 3184.4644 7312.2124 3153.9314 7333.697 3156.3655 C 7393.625 3187.9302 7473.1587 3164.7 7549.5967 3162.7153 C 7518.6934 3123.8215 7440.1387 3156.8416 7384.497 3150.0154 C 7344.175 3145.041 7301.048 3129.3513 7301.9473 3099.2153 C 7347.9053 3098.2627 7383.3594 3136.4421 7422.624 3105.5654 C 7386.3228 3088.9495 7328.5645 3093.7913 7320.997 3048.4153 C 7355.3926 3036.9324 7388.7573 3076.805 7435.2974 3073.8152 C 7428.498 3040.3982 7372.3 3056.3792 7371.824 3016.665 C 7392.3027 2994.5725 7439.611 3054.1038 7448.0244 3023.0151 C 7427.652 3001.028 7385.741 3000.6313 7371.824 2972.215 C 7402.992 2942.9521 7361.2144 2936.364 7384.498 2902.365 C 7356.5312 2868.9219 7288.2427 2875.854 7263.848 2838.865 C 7324.1997 2820.8733 7429.662 2866.514 7397.198 2921.415 C 7416.4863 2927.5007 7440.5103 2928.9028 7447.9985 2946.8152 C 7451.041 2979.7559 7466.864 2999.917 7479.722 3023.0151 C 7466.943 3045.9543 7480.357 3053.7598 7486.072 3073.815 C 7503.3496 3084.0544 7537.057 3077.8896 7549.572 3092.865 C 7537.4536 3125.5146 7559.705 3140.887 7568.6216 3169.065 C 7570.501 3185.76 7543.9893 3174.0657 7549.572 3194.4648 C 7685.144 3172.2664 7731.2344 3279.8987 7848.022 3296.0647 C 7864.9814 3304.5051 7856.3296 3338.5305 7867.072 3353.2146 C 7885.7246 3340.118 7937.4775 3360.1467 7943.272 3334.1648 C 7909.432 3291.805 7852.7314 3272.3052 7828.9717 3219.8647 C 7838.3906 3212.377 7857.335 3214.3613 7854.3716 3194.4646 C 7820.664 3151.999 7785.3154 3111.1475 7752.7715 3067.4646 C 7730.9434 3055.426 7693.5845 3058.945 7689.2983 3029.3645 C 7679.4033 3006.7957 7710.8354 3025.5283 7708.3486 3010.3145 C 7672.6826 2988.8306 7594.816 3009.5737 7594.0483 2953.1646 C 7631.91 2954.117 7653.5527 2973.4844 7682.9478 2953.1646 C 7639.821 2932.765 7566.0283 2943.084 7555.948 2889.6643 C 7574.522 2873.2336 7587.169 2906.0952 7600.398 2889.6643 C 7576.1885 2881.5947 7555.2334 2869.4502 7549.5977 2845.2144 C 7547.4546 2836.0334 7568.7 2779.7566 7568.6475 2788.0642 C 7568.8066 2766.6067 7553.3813 2756.2878 7555.974 2743.6143 C 7558.3286 2731.946 7583.1733 2733.1897 7575.024 2724.5642 C 7495.887 2604.7346 7439.108 2462.5474 7371.824 2330.8643 C 7293.746 2310.2534 7234.8228 2252.3623 7168.5977 2210.2144 C 7066.1777 2144.9949 6918.99 2069.4827 6787.6245 2045.1145 C 6704.783 2029.7422 6621.3867 2031.5679 6539.9746 2038.7645 C 6496.98 2042.5745 6441.9204 2029.7422 6419.3247 2070.5144 C 6544.8433 2036.4625 6657.5815 2048.6333 6793.9487 2070.5144 C 6859.7505 2081.0715 6886.1294 2095.941 6933.6484 2114.9646 C 6957.9907 2124.7012 6980.744 2136.1577 7003.499 2146.7144 C 7052.4204 2169.4421 7106.9243 2188.0952 7143.1987 2210.2144 C 7164.154 2222.9675 7189.686 2243.3667 7193.999 2267.3645 C 7033.9 2181.9304 6862.53 2073.9277 6616.1494 2095.9146 C 6715.9233 2093.5598 6797.7065 2126.1562 6863.799 2146.7144 C 6940.581 2170.6328 7029.0312 2184.8145 7079.699 2235.6145 C 6911.477 2175.9246 6670.442 2094.7502 6451.0225 2140.3645 C 6371.224 2156.9539 6306.507 2209.3943 6235.149 2229.2644 C 6240.996 2191.3762 6249.225 2193.625 6235.149 2159.4146 C 6256.9243 2128.2993 6291.664 2110.0962 6336.749 2102.2644 C 6354.185 2049.8767 6401.916 2027.7312 6457.399 2013.3644 C 6469.358 2003.4954 6448.2974 1988.5995 6463.749 1975.2643 C 6643.163 1922.5594 6836.1504 1966.8506 6965.399 2032.4144 C 7001.6733 2050.8293 7031.7563 2071.9165 7066.9985 2095.9146 C 7101.58 2119.4624 7140.3145 2133.3267 7168.5986 2159.4146 C 7176.6157 2166.8228 7179.3677 2183.8354 7187.6753 2191.1643 C 7232.655 2231.0637 7287.476 2265.6448 7340.0757 2292.7644 C 7304.198 2190.212 7244.4287 2080.5684 7238.4756 1968.9144 C 7210.7207 1964.4694 7202.6777 1979.7094 7174.9756 1975.2643 C 7101.0244 1931.4493 7085.944 1846.8354 7003.5254 1822.8643 C 6952.0903 1807.9153 6881.6055 1810.5876 6832.102 1816.5143 C 6675.151 1835.2997 6523.2275 1928.8036 6419.3516 1975.2643 C 6409.6943 2015.1901 6366.9644 2020.7727 6343.1255 2038.7644 C 6306.639 2066.3604 6282.589 2114.4353 6235.202 2127.6643 C 6228.667 2095.1472 6246.8438 2086.9714 6222.502 2057.8145 C 6263.327 2016.0895 6315.847 1986.0859 6349.502 1937.1644 C 6281.9277 1941.583 6279.044 2010.6393 6222.502 2026.0645 C 6209.511 1994.0499 6244.833 1964.8398 6266.9517 1943.5144 C 6289.812 1921.4746 6326.192 1909.8329 6324.102 1886.3643 C 6277.853 1901.4984 6265.867 1950.8962 6203.452 1949.8644 C 6187.524 2026.62 6196.996 2116.446 6197.102 2203.8643 C 6197.2344 2333.8013 6206.4683 2458.5256 6190.752 2578.5144 C 6186.36 2612.143 6179.613 2655.0583 6171.7017 2686.4644 C 6164.32 2715.8066 6126.379 2746.3926 6152.652 2775.3645 C 6194.641 2741.1802 6210.1987 2680.5378 6247.902 2642.0144 C 6234.223 2636.617 6225.439 2626.3774 6228.852 2603.9143 C 6238.271 2587.96 6255.6274 2579.8904 6273.302 2572.1646 C 6275.735 2550.6816 6245.1753 2562.1646 6254.251 2534.0657 z M 7136.901 1905.416 C 7151.638 1918.7245 7189.3945 1933.9381 7213.1274 1918.1161 C 7211.7783 1875.2799 7137.7476 1843.8473 7136.901 1905.416 z M 6641.6006 1975.266 C 6626.202 2006.4338 6537.8843 1964.6826 6533.651 2007.0159 C 6586.144 1985.5051 6689.8877 2018.1548 6724.1504 1994.3158 C 6692.692 1991.9346 6664.699 1986.0344 6641.6006 1975.266 z M 6933.701 2045.116 C 6918.4873 2038.8453 6884.806 2018.2343 6870.228 2032.4159 C 6889.595 2034.5061 6914.916 2063.478 6933.701 2045.116 z M 6438.401 2108.6157 C 6452.027 2116.0242 6489.5977 2103.5093 6508.251 2095.9158 C 6483.1157 2090.0422 6458.8003 2094.4077 6438.401 2108.6157 z M 1644.1511 3626.2656 C 1616.1053 3611.9783 1585.0696 3600.6807 1555.2511 3588.1655 C 1517.3099 3537.2332 1492.9153 3486.116 1460.0011 3429.4155 C 1433.4899 3383.775 1391.9768 3340.3833 1402.8512 3296.0657 C 1461.1653 3318.1848 1447.116 3412.6677 1498.1011 3442.1155 C 1517.0981 3427.3252 1469.4731 3396.8982 1504.4512 3384.9653 C 1521.1464 3427.8015 1553.8224 3468.891 1574.3011 3499.2656 C 1597.8755 3534.2437 1598.2195 3546.0173 1625.1011 3569.1155 C 1631.6627 3574.7512 1644.4421 3603.6436 1656.851 3581.8154 C 1642.6163 3558.453 1605.6277 3529.4014 1618.751 3499.2656 C 1667.5137 3507.6262 1675.4775 3556.8389 1701.301 3588.1655 C 1758.9801 3579.17 1776.8396 3609.9937 1809.251 3626.2656 C 1809.2775 3607.2686 1820.6545 3599.569 1834.651 3594.5159 C 1849.7058 3615.4177 1880.9531 3620.2065 1910.851 3626.2656 C 1936.8331 3648.9404 1942.9713 3691.512 1968.001 3715.1658 C 1980.1982 3698.2852 1989.0089 3683.5745 1999.751 3664.3657 C 2008.3234 3649.0466 2024.7277 3630.6843 2031.5009 3613.566 C 2042.9308 3584.594 2035.8401 3550.7273 2044.2009 3518.3157 C 2047.7465 3504.5044 2064.759 3491.143 2069.6008 3473.866 C 2073.3315 3460.5571 2066.0554 3441.3223 2069.6008 3423.066 C 2077.3796 3383.1667 2103.0708 3358.2693 2101.3508 3340.516 C 2099.4194 3320.7517 2073.3845 3292.3354 2056.901 3270.666 C 2015.123 3215.7651 1978.2137 3199.8635 1961.6509 3137.316 C 1968.0272 3137.316 1969.218 3132.1567 1974.351 3130.966 C 2018.0602 3146.497 2043.619 3191.8467 2069.6008 3226.216 C 2084.8145 3246.3508 2098.7314 3266.3003 2107.701 3289.716 C 2189.7483 3229.0208 2212.1055 3115.3027 2279.1511 3042.0662 C 2313.8909 3004.0984 2362.3625 2986.0273 2387.101 2940.466 C 2453.3792 2913.611 2504.9731 2872.0715 2590.301 2864.2664 C 2592.3384 2798.729 2532.6748 2794.866 2520.4512 2743.6162 C 2428.138 2662.3628 2315.108 2601.8262 2266.4512 2476.9163 C 2239.5432 2459.3743 2222.0012 2432.4663 2202.9512 2407.0664 C 2106.4312 2398.3086 2013.536 2339.386 1904.5012 2318.1663 C 1830.8413 2303.826 1755.091 2303.6406 1675.9012 2292.7664 C 1522.1782 2271.6792 1317.6818 2276.3357 1142.5012 2273.7163 C 1125.0123 2273.4517 1107.2323 2252.6292 1091.7013 2280.0662 C 1139.829 2284.1672 1183.5911 2310.8374 1237.7513 2318.1663 C 1269.1573 2322.4263 1300.4047 2315.4941 1333.0012 2318.1663 C 1447.6453 2327.559 1596.9231 2353.832 1726.7012 2375.3164 C 1787.8463 2385.45 1837.826 2385.8206 1885.4512 2400.7163 C 1911.1422 2408.7598 1974.06 2436.091 1987.051 2445.1663 C 2004.487 2457.3372 2023.1401 2478.5303 2025.1511 2502.3164 C 1953.0786 2479.6152 1891.96 2432.493 1809.251 2419.7664 C 1673.9696 2398.9436 1454.2596 2381.5076 1333.0011 2375.3164 C 1298.9492 2373.5964 1268.4163 2379.3909 1237.7511 2375.3164 C 1174.3304 2366.8762 1118.8738 2330.3374 1047.2511 2330.8665 C 1030.7411 2328.3264 1028.0953 2311.922 1009.1511 2311.8164 C 871.6472 2305.387 787.3774 2245.7234 634.50116 2254.6663 C 623.3622 2373.2527 694.72034 2479.4563 685.30115 2584.8662 C 681.3853 2628.8135 654.5566 2667.8396 647.2012 2711.8662 C 645.2432 2723.6138 654.0539 2726.0215 653.55115 2737.266 C 650.24384 2813.4924 597.03613 2915.0662 577.35114 2997.6162 C 574.9699 3007.538 580.15576 3019.5767 577.35114 3029.3662 C 556.84595 3100.8037 518.64014 3167.0818 507.5012 3238.916 C 505.49036 3251.828 510.7291 3269.793 507.5012 3283.3662 C 496.65326 3329.2979 476.8624 3367.0273 475.75116 3410.366 C 474.42825 3462.5947 478.92618 3518.7393 482.10117 3569.116 C 492.02304 3725.9875 567.72034 3862.1418 577.35114 4026.316 C 583.807 4136.2505 581.6903 4241.1313 558.3012 4324.766 C 530.5728 4342.8896 518.7989 4384.5884 501.15118 4407.316 C 487.73682 4424.5933 471.2533 4421.206 469.40118 4445.416 C 468.1841 4461.37 487.1547 4487.458 501.15118 4515.2656 C 512.6605 4538.126 522.89996 4571.1724 532.9012 4585.1157 C 547.1094 4604.9067 577.0602 4613.241 590.0512 4629.5654 C 601.26953 4643.6416 583.86 4661.977 609.1012 4661.3154 C 669.3204 4611.468 705.5418 4537.6226 742.4512 4464.4653 C 780.07495 4449.331 788.7004 4344.1064 844.0512 4388.265 C 791.82245 4486.346 727.5816 4572.3623 685.3012 4680.365 C 671.0666 4687.3237 653.47186 4690.869 640.8512 4699.415 C 676.64935 4739.8433 695.91095 4796.7817 710.7012 4858.165 C 827.3295 4847.3965 883.76514 4746.9873 952.00116 4699.415 C 1031.1116 4644.3027 1186.8188 4612.1294 1288.5511 4585.1147 C 1332.2074 4573.5264 1383.2985 4573.394 1434.6012 4566.065 C 1473.045 4560.562 1511.9917 4547.597 1548.9011 4547.015 C 1622.667 4545.8774 1739.3746 4575.0605 1771.1511 4502.565 C 1717.388 4486.505 1635.4729 4498.5435 1612.4011 4451.765 C 1639.9178 4451.765 1667.4346 4451.765 1694.9513 4451.765 C 1709.9268 4449.807 1706.7781 4429.7256 1726.7012 4432.7153 C 1840.9482 4422.079 1968.2393 4424.4863 2006.1011 4337.465 C 1999.169 4323.2305 1974.9331 4326.3 1968.001 4312.065 C 1922.1487 4277.4575 1959.693 4159.4795 1910.851 4127.9146 C 1873.6505 4138.313 1915.6664 4188.478 1872.7509 4191.4146 C 1871.3221 4179.4023 1879.9211 4177.3916 1879.1008 4166.014 C 1837.2701 4169.6387 1859.4689 4203.506 1847.351 4229.514 C 1834.6508 4229.514 1821.9509 4229.514 1809.2509 4229.514 C 1808.5894 4249.2256 1829.2268 4247.638 1821.9509 4273.964 C 1777.977 4282.8276 1761.1498 4308.8623 1714.0009 4286.6636 C 1703.0206 4290.527 1714.477 4316.7734 1701.3008 4318.4136 C 1643.4894 4305.0786 1634.2288 4340.2417 1599.7009 4350.1636 C 1584.8048 4318.9165 1634.1497 4296.5327 1606.0508 4293.0137 C 1583.3231 4291.7964 1565.7812 4328.5205 1542.5508 4305.7134 C 1550.4883 4267.2695 1593.1128 4271.0 1618.7507 4254.9136 C 1643.0131 4239.6733 1664.5767 4214.7764 1688.6007 4197.763 C 1765.33 4143.3916 1846.4246 4102.884 1923.5507 4051.7134 C 1932.3348 3999.114 1931.0118 3936.408 1936.2507 3880.2634 C 1890.9012 3909.2615 1857.9076 3949.981 1815.6008 3981.8633 C 1770.7274 4015.677 1720.3243 4034.7004 1675.9008 4070.7634 C 1705.2432 4078.6213 1738.7129 4057.7986 1752.1007 4070.7634 C 1751.7303 4112.726 1695.1095 4098.412 1669.5507 4115.213 C 1657.9618 4129.0244 1650.7653 4147.201 1631.4506 4153.313 C 1599.2507 4163.447 1552.7635 4159.2925 1523.5006 4172.3633 C 1522.4952 4200.8853 1568.8501 4182.047 1561.6006 4216.813 C 1551.0966 4225.465 1524.5588 4211.6274 1498.1005 4216.813 C 1489.8455 4232.582 1516.7272 4243.1655 1498.1005 4248.563 C 1465.0804 4251.5264 1437.5903 4260.0195 1421.9005 4280.313 C 1390.1504 4280.313 1358.4004 4280.313 1326.6505 4280.313 C 1332.3655 4306.3213 1384.8853 4285.578 1377.4504 4324.7627 C 1354.617 4329.34 1316.6492 4323.5723 1282.2006 4331.113 C 1278.8668 4354.2905 1310.0876 4359.635 1294.9005 4375.5625 C 1279.9252 4383.844 1251.0326 4378.2617 1237.7505 4388.2627 C 1226.3469 4398.026 1232.644 4425.4893 1212.3505 4426.363 C 1196.1844 4431.2573 1174.3563 4432.2095 1161.5505 4439.0625 C 1095.9075 4474.199 1081.3818 4565.851 1009.1505 4591.4624 C 1020.2101 4505.1553 1076.4869 4464.0654 1110.7505 4400.9624 C 1171.2343 4345.929 1221.664 4289.996 1282.2006 4242.2124 C 1303.42 4225.4644 1324.2957 4207.6577 1345.7006 4191.4126 C 1479.7914 4089.6272 1632.4823 4030.4663 1771.1505 3937.4124 C 1789.1158 3942.651 1787.6077 3928.4695 1802.9005 3931.0623 C 1839.9158 3891.8772 1890.1335 3865.8953 1929.9005 3829.4622 C 1918.4177 3782.3398 1982.2615 3782.6309 1955.3005 3740.5623 C 1927.5723 3731.8838 1941.7803 3765.142 1917.2004 3759.6123 C 1896.8276 3739.7686 1896.7745 3699.6047 1866.4005 3689.7622 C 1869.7343 3705.9814 1874.8143 3711.9873 1860.0505 3721.5122 C 1840.5508 3707.1453 1824.7288 3689.1006 1802.9005 3677.0625 C 1764.88 3694.7632 1701.6974 3653.9114 1682.2506 3613.5625 C 1664.233 3612.481 1669.8687 3635.0498 1644.1511 3626.2656 z M 6406.651 2540.416 C 6347.9136 2566.107 6284.9165 2579.3098 6266.951 2629.316 C 6375.642 2593.3855 6479.041 2520.149 6616.201 2508.666 C 6669.938 2504.1682 6746.508 2522.4243 6800.3506 2495.9658 C 6659.354 2455.564 6496.1064 2501.3103 6406.651 2540.416 z M 6413.001 2616.616 C 6460.8643 2616.06 6503.25 2588.3584 6552.7007 2578.5159 C 6602.5483 2568.594 6674.991 2591.4539 6698.751 2534.0657 C 6584.5303 2542.6118 6470.8916 2551.7134 6413.001 2616.616 z M 6247.901 2699.166 C 6281.1064 2689.9055 6325.159 2658.0232 6330.4507 2642.0159 C 6300.606 2658.764 6256.209 2660.907 6247.901 2699.166 z M 5377.951 2788.0657 C 5322.5205 2779.9695 5290.083 2754.199 5282.7007 2813.4658 C 5302.6504 2816.7993 5318.1284 2824.6045 5333.501 2832.5156 C 5368.479 2903.3447 5433.6455 2944.011 5473.1743 3010.3157 C 5533.182 3035.0015 5598.2163 3054.6335 5644.6245 3092.8657 C 5693.4663 3088.4736 5722.782 3103.608 5771.6245 3099.2158 C 5745.3516 3065.1638 5700.1074 3062.174 5670.0244 3035.7158 C 5645.63 3014.258 5630.575 2981.5557 5606.525 2959.5159 C 5557.445 2914.5632 5497.2515 2891.1475 5447.775 2845.2158 C 5411.5005 2845.3481 5367.024 2820.345 5371.5747 2800.7659 C 5420.549 2800.5012 5446.822 2822.885 5485.875 2832.5156 C 5473.042 2791.8494 5433.6196 2796.1887 5377.951 2788.0657 z M 6184.401 2807.1157 C 6212.8174 2805.8987 6234.566 2797.9612 6247.901 2781.7158 C 6218.1616 2751.2092 6201.4927 2788.992 6184.401 2807.1157 z M 2672.851 2838.866 C 2662.5852 2830.0818 2657.214 2816.4028 2634.751 2819.816 C 2627.6338 2846.5388 2667.824 2862.4402 2672.851 2838.866 z M 5117.601 2965.8657 C 5135.1167 2933.216 5109.505 2895.2485 5117.601 2851.5657 C 5116.1987 2846.6182 5112.2827 2844.1838 5104.9014 2845.2158 C 5086.8564 2881.0935 5087.121 2944.461 5117.601 2965.8657 z M 5257.3013 2851.5657 C 5279.658 3011.374 5507.0146 2992.483 5485.9277 3175.4158 C 5511.8037 3191.8992 5554.296 3191.7139 5549.4014 3238.9158 C 5583.2417 3252.6475 5633.962 3250.372 5663.7017 3251.6157 C 5632.6655 3210.6848 5560.5405 3210.8435 5530.3516 3169.0657 C 5517.7046 3133.1616 5564.0327 3156.207 5562.1016 3130.9656 C 5532.3887 3059.0784 5446.2666 3043.6003 5403.3516 2984.9158 C 5391.4717 2922.7124 5331.729 2908.3718 5320.802 2845.2158 C 5293.0723 2840.7708 5285.0293 2856.0107 5257.3013 2851.5657 z M 2793.5012 2934.1157 C 2828.3733 2935.1213 2827.8706 2900.752 2857.0012 2896.0159 C 2877.48 2908.6099 2923.3853 2901.519 2933.2012 2883.3157 C 2876.051 2883.3157 2818.9011 2883.3157 2761.751 2883.3157 C 2761.1162 2911.4675 2769.2654 2930.835 2793.5012 2934.1157 z M 3542.801 5093.1157 C 3602.015 5087.6123 3633.765 5103.7256 3676.151 5137.5923 C 3748.4348 5157.991 3814.7131 5109.8374 3885.701 5118.5156 C 3903.8777 5120.765 3923.8271 5135.238 3942.8508 5137.5923 C 4001.112 5144.762 4076.5977 5142.2227 4114.301 5124.892 C 4043.3394 5043.4536 3974.3098 4960.083 3949.2007 4832.7925 C 3932.5583 4799.164 3887.3674 4712.354 3930.1506 4680.3926 C 3953.9102 4686.266 3938.4321 4731.378 3942.8506 4756.593 C 3968.0388 4839.3545 4001.3765 4913.967 4038.1006 4985.193 C 4112.29 4985.1133 4120.7563 5050.73 4184.151 5061.419 C 4205.6616 5039.22 4214.049 5021.0435 4241.301 5016.9424 C 4302.7637 5007.735 4363.247 5073.802 4393.7007 5105.843 C 4430.266 5073.219 4464.239 5086.0786 4501.651 5061.3926 C 4549.0107 5030.1455 4559.3296 4964.238 4603.2505 4934.3926 C 4657.8076 4897.2983 4738.77 4909.3364 4806.477 4877.2427 C 4822.061 4869.8604 4823.543 4839.381 4850.927 4851.8423 C 4854.393 4842.6084 4843.5186 4819.008 4857.277 4820.093 C 4873.575 4820.701 4866.3525 4844.884 4882.6772 4845.4927 C 4969.2754 4813.584 5004.0415 4729.7905 5130.301 4737.5425 C 5104.6357 4670.0737 4965.968 4715.609 4958.877 4629.593 C 5007.878 4652.5586 5070.399 4662.0044 5136.677 4667.693 C 5166.4424 4621.4434 5239.5205 4616.919 5295.427 4642.2925 C 5281.1924 4605.833 5299.2896 4561.991 5295.427 4540.693 C 5270.847 4537.3057 5264.418 4552.0435 5238.277 4547.043 C 5208.961 4497.063 5241.7695 4420.8633 5244.627 4388.293 C 5173.5596 4379.323 5145.7524 4413.508 5098.551 4426.393 C 5053.8887 4438.5903 5037.088 4445.2046 5003.3003 4458.1426 C 4979.8584 4467.1123 4944.881 4464.4136 4933.4507 4489.8926 C 4952.739 4495.978 4997.85 4476.293 4996.9243 4502.593 C 4924.349 4508.9688 4847.779 4489.258 4819.124 4527.9927 C 4855.187 4532.1465 4907.8916 4519.658 4933.4243 4534.343 C 4887.863 4557.441 4793.9624 4523.76 4742.9243 4553.393 C 4699.2944 4527.173 4604.9443 4551.673 4565.1245 4521.643 C 4568.352 4478.2246 4513.451 4492.883 4514.324 4451.793 C 4576.2637 4474.494 4626.984 4508.467 4711.1743 4508.9434 C 4728.584 4503.2017 4698.7656 4485.5806 4723.8745 4483.543 C 4850.5835 4500.185 4946.8916 4437.161 5041.3745 4400.993 C 5026.2666 4380.038 4998.6177 4400.464 4984.224 4388.293 C 4986.8965 4329.5557 4981.4194 4262.696 5003.2744 4223.193 C 4993.2993 4156.809 4935.223 4107.5176 4933.4243 4039.043 C 4932.604 4007.1606 4955.6494 3977.2097 4952.474 3937.4429 C 4988.484 3905.7458 5016.4243 3865.926 5066.7744 3848.543 C 5077.5166 3808.4849 5112.653 3792.8215 5142.9746 3772.3428 C 5151.891 3713.4995 5215.4175 3598.3264 5149.3247 3562.793 C 5130.3276 3573.429 5106.806 3579.541 5111.2246 3613.5928 C 5076.088 3626.0283 5077.2256 3664.8955 5060.425 3689.793 C 5051.2437 3703.419 5032.8022 3714.611 5022.3247 3727.893 C 4940.5156 3831.4773 4843.44 3934.559 4736.5747 4000.9429 C 4672.0957 4006.8694 4619.629 4056.8228 4565.1245 4051.7427 C 4605.7646 4022.5327 4657.147 4004.0647 4711.175 3988.243 C 4766.949 3942.4963 4830.1313 3904.6611 4882.6245 3854.893 C 4922.2856 3817.2957 4966.1274 3772.7134 4984.2246 3715.193 C 5022.96 3720.0615 4998.486 3661.721 5041.3745 3670.7434 C 5043.968 3655.4504 5029.7856 3656.9587 5035.0244 3638.9934 C 5047.116 3636.2683 5050.979 3625.3145 5066.7744 3626.2935 C 5073.3096 3586.262 5100.35 3566.7356 5123.925 3543.7437 C 5105.8535 3509.1624 5142.895 3488.4722 5117.574 3461.1938 C 5139.2705 3421.5063 5130.8037 3351.6562 5142.9746 3302.4438 C 5155.357 3288.606 5177.873 3261.0364 5168.375 3245.2937 C 5102.3613 3241.4573 5014.4404 3259.555 5003.2744 3200.8438 C 5044.4707 3201.267 5153.6904 3245.0027 5212.8247 3207.1936 C 5206.5273 3122.4475 5097.149 3107.0225 5104.8745 3029.3936 C 5148.134 3053.8677 5160.1724 3109.5623 5219.175 3118.2937 C 5212.957 3069.5044 5174.963 3052.439 5155.675 3016.6938 C 5087.8623 3009.0474 5005.9473 2978.5408 4958.8516 2965.8938 C 4892.573 2948.1138 4831.666 2971.4236 4768.3516 2959.544 C 4718.531 2950.1777 4706.6245 2913.4536 4673.1016 2896.044 C 4630.0273 2873.6865 4585.6035 2911.1516 4527.025 2921.4438 C 4459.3975 2933.3235 4419.9746 2920.8352 4393.6753 2953.1936 C 4286.7837 2942.1606 4195.3174 2987.1133 4114.2754 3003.9937 C 4062.4702 3014.7886 4017.623 2998.1729 3955.5254 2997.6438 C 3895.4119 2997.141 3852.232 3002.327 3803.1255 2978.5938 C 3773.9949 3004.4963 3754.9182 3040.4531 3752.3254 3092.8938 C 3780.821 3104.9058 3857.0474 3053.8677 3892.0256 3092.8938 C 3885.3582 3122.2095 3861.3604 3134.195 3822.1755 3130.9937 C 3802.4905 3168.485 3749.2827 3172.4011 3707.8752 3188.1438 C 3710.2566 3234.975 3673.162 3242.3303 3657.0754 3270.6938 C 3628.2092 3275.6946 3612.8105 3294.189 3580.8752 3296.094 C 3563.0159 3309.376 3581.9072 3319.9592 3561.8252 3327.8438 C 3538.8857 3340.914 3503.9082 3341.893 3479.2754 3353.2437 C 3462.051 3348.693 3483.8262 3383.1948 3466.5754 3378.644 C 3424.1362 3413.8599 3377.1462 3409.1238 3314.1755 3416.744 C 3242.844 3425.3958 3191.3296 3486.1177 3117.3257 3480.244 C 3106.4512 3486.303 3104.5198 3501.305 3091.9255 3505.644 C 2975.0857 3541.2039 2917.2214 3635.7397 2774.4255 3645.344 C 2761.1965 3676.5913 2717.5403 3677.3586 2723.6257 3727.8938 C 2776.5952 3736.3074 2823.1885 3704.8223 2863.3257 3721.5437 C 2850.0964 3782.424 2738.548 3744.9592 2704.5757 3785.0435 C 2664.8352 3779.143 2644.4888 3792.69 2615.6755 3797.7434 C 2566.4102 3770.8086 2496.2693 3764.75 2444.2256 3740.5933 C 2335.2173 3822.085 2307.5684 3984.936 2177.5256 4045.3933 C 2174.0596 4127.1763 2200.9412 4178.6113 2209.2754 4248.5933 C 2156.5173 4297.435 2152.0461 4394.564 2075.9255 4420.043 C 2074.1792 4456.3706 2060.024 4480.342 2050.5254 4508.9434 C 2052.1394 4530.6123 2066.5857 4539.4497 2063.2256 4566.0933 C 2051.134 4568.8184 2047.2712 4579.772 2031.4756 4578.793 C 2005.3877 4556.5415 1994.2488 4528.4956 1999.7257 4489.893 C 2004.1707 4458.4873 2050.8167 4432.955 2025.1257 4420.043 C 1972.6323 4456.45 1925.0603 4497.778 1847.3257 4508.9434 C 1758.955 4596.256 1736.8356 4749.82 1726.6758 4915.3433 C 1763.4792 4939.949 1771.8666 4992.9453 1802.8756 5023.293 C 1853.4376 5020.912 1805.6803 4920.2646 1847.3257 4908.993 C 1898.6549 4936.933 1869.4712 5003.3433 1885.4258 5048.693 C 1907.2009 5110.685 1967.3672 5119.1514 2025.1257 5143.943 C 2054.2297 5109.4414 2078.545 5151.8276 2107.6758 5143.943 C 2130.8003 5143.784 2121.1697 5110.897 2152.1257 5118.543 C 2163.3706 5124.2314 2160.222 5144.34 2183.8757 5137.619 C 2266.8225 5120.474 2201.7615 5035.807 2209.2756 4978.869 C 2210.281 4971.3022 2221.7112 4953.998 2228.3257 4940.769 C 2265.4995 4866.474 2306.2983 4812.4727 2342.6257 4750.269 C 2355.061 4728.944 2357.0984 4683.8853 2393.4255 4686.7695 C 2401.7073 4783.977 2304.8696 4831.02 2298.1758 4934.4194 C 2273.7546 4955.004 2262.748 5025.6475 2285.4756 5055.0693 C 2372.1 4999.401 2448.7234 4927.752 2533.1255 4864.5693 C 2575.7764 4832.6343 2612.9238 4798.7407 2653.7754 4762.9697 C 2689.309 4731.8545 2734.2354 4685.129 2787.1255 4686.7695 C 2792.0203 4717.0645 2764.5037 4714.9478 2768.0754 4743.9194 C 2809.033 4751.0103 2808.054 4716.1646 2818.8755 4693.1196 C 2904.5476 4677.1914 2898.0918 4569.1357 2983.9753 4553.4194 C 2985.3247 4560.5366 2991.0132 4563.315 2996.6755 4566.1196 C 2984.5576 4605.754 2934.022 4637.6626 2939.5254 4674.0693 C 3009.6135 4663.724 3067.0544 4640.732 3098.2754 4591.5195 C 3098.2754 4578.82 3098.2754 4566.1196 3098.2754 4553.4194 C 3165.5852 4440.813 3244.9075 4340.192 3364.975 4280.3696 C 3389.9785 4229.6753 3438.688 4188.7705 3479.2754 4147.0195 C 3519.9683 4105.1626 3558.2268 4049.018 3612.6252 4039.0696 C 3595.5862 4079.2068 3548.1196 4088.8643 3536.425 4134.32 C 3610.826 4093.3887 3670.3838 4039.493 3733.2751 3981.92 C 3796.9075 3923.6587 3861.5186 3833.277 3942.825 3804.1199 C 4032.0952 3709.5312 4153.4067 3611.3445 4273.025 3543.77 C 4304.193 3526.1753 4373.408 3469.3955 4406.3745 3518.3696 C 4315.2256 3571.154 4217.8325 3617.6943 4133.3247 3677.1196 C 4130.2554 3701.0383 4131.499 3704.0015 4120.6245 3727.9197 C 3930.4158 3901.7773 3756.4258 4091.8542 3536.4246 4235.9194 C 3529.122 4262.484 3499.78 4266.9814 3491.9749 4293.07 C 3567.778 4277.7236 3622.15 4227.638 3676.125 4185.1196 C 3854.613 4044.5994 4006.7747 3882.3042 4203.175 3759.6697 C 4198.2007 3733.5024 4212.9116 3727.073 4209.525 3702.5195 C 4249.001 3700.5881 4257.653 3618.6467 4304.7754 3664.4194 C 4300.251 3687.4119 4260.881 3675.5586 4273.0254 3715.2195 C 4254.081 3719.5586 4234.158 3722.9187 4228.5757 3740.6196 C 4240.8257 3749.5361 4267.443 3744.0854 4260.3257 3772.3694 C 4216.3784 3780.2805 4201.3496 3803.6433 4171.4253 3823.1694 C 4113.5874 3860.9255 4072.3655 3897.597 4025.3752 3937.4697 C 3957.8008 3994.7783 3893.1895 4050.5525 3828.5254 4102.57 C 3775.582 4145.1675 3728.5923 4163.344 3688.8254 4210.52 C 3679.8826 4221.1294 3652.5776 4251.4775 3669.7754 4254.9697 C 3752.3518 4204.831 3836.066 4179.696 3904.7253 4121.6196 C 3936.925 4094.394 3952.6416 4052.8809 3980.9255 4020.02 C 3994.2341 4004.5684 4016.3533 3997.16 4031.7256 3981.92 C 4076.7576 3937.258 4115.704 3866.297 4177.7754 3861.27 C 4114.0903 3977.5278 4007.225 4050.553 3936.4758 4159.7197 C 3911.4194 4170.674 3890.835 4186.046 3872.9758 4204.1694 C 3901.207 4208.4824 3904.1174 4223.987 3904.7258 4242.2695 C 3993.7844 4263.0923 4079.6155 4232.824 4120.626 4185.1196 C 4140.046 4189.723 4139.305 4174.166 4158.726 4178.7695 C 4259.7173 4078.6775 4499.324 4117.1743 4654.026 4070.8193 C 4673.4727 4060.633 4679.585 4037.1116 4704.8257 4032.7195 C 4730.385 4037.0847 4741.0737 4026.634 4761.976 4026.3691 C 4766.924 3988.957 4810.183 3989.9094 4850.876 3988.2693 C 4870.2964 3971.5474 4823.518 3974.8547 4844.526 3956.5193 C 4871.698 3958.689 4911.545 3926.1714 4927.0757 3956.5193 C 4921.89 3972.5002 4893.579 3965.3564 4882.626 3975.5693 C 4873.26 3999.7256 4910.9893 3976.8127 4901.676 4000.9695 C 4884.557 4013.4844 4846.166 4004.7532 4819.126 4007.3196 C 4826.2964 4056.8232 4753.6943 4026.555 4749.276 4064.4697 C 4749.382 4083.414 4796.319 4055.5269 4787.3496 4083.5198 C 4739.4863 4094.4736 4692.8667 4068.5974 4660.3496 4096.2197 C 4670.642 4107.0938 4700.222 4098.68 4698.4497 4121.6196 C 4595.4473 4110.693 4489.8784 4126.594 4399.9995 4147.02 C 4399.179 4175.833 4368.4614 4174.7485 4342.8496 4178.77 C 4327.636 4181.2837 4346.368 4149.851 4323.7993 4159.7197 C 4267.126 4181.257 4191.164 4188.3477 4152.3496 4242.2695 C 4224.263 4253.885 4311.523 4204.4346 4355.5493 4248.6196 C 4279.2173 4253.753 4208.256 4261.267 4145.9995 4261.32 C 4088.585 4261.346 4046.8074 4287.8047 4006.2996 4293.07 C 3898.7463 4307.0396 3873.0554 4236.0522 3777.6995 4261.32 C 3773.5984 4288.7305 3803.2317 4276.4272 3815.7996 4280.3696 C 3858.1064 4293.599 3917.2673 4320.1104 3968.1995 4318.4697 C 4054.189 4315.692 4149.5977 4247.191 4228.5493 4293.07 C 4199.789 4315.1094 4153.1167 4319.2637 4139.6494 4356.5693 C 4192.222 4366.703 4239.4233 4337.943 4272.999 4350.219 C 4271.914 4374.5083 4232.174 4360.1943 4234.899 4388.3193 C 4265.4585 4395.0396 4311.469 4354.056 4317.4487 4394.6694 C 4287.498 4408.2427 4248.1016 4416.5503 4215.849 4420.07 C 4185.21 4423.404 4136.1567 4416.471 4114.249 4413.7197 C 4064.825 4407.4756 4018.7874 4428.986 3968.199 4426.4194 C 3942.0317 4425.0967 3916.7112 4411.9204 3891.9988 4407.3696 C 3809.7664 4392.209 3759.4429 4378.0273 3682.449 4369.2695 C 3648.6619 4344.954 3617.6262 4316.8555 3561.799 4331.1694 C 3582.4893 4367.629 3621.3303 4385.9644 3669.749 4394.669 C 3684.3804 4407.554 3699.5676 4419.8843 3714.199 4432.769 C 3765.0784 4436.897 3811.3538 4475.129 3866.5986 4489.9194 C 3925.2039 4505.6094 3997.25 4490.2104 4012.649 4540.719 C 3930.7869 4523.098 3849.5596 4504.842 3771.3489 4483.5693 C 3768.174 4503.5454 3785.1865 4508.387 3771.3489 4521.6694 C 3720.549 4480.1826 3627.7065 4497.6714 3555.449 4483.5693 C 3512.4275 4475.156 3470.0676 4435.891 3434.7988 4470.869 C 3539.971 4508.7046 3641.994 4567.2573 3720.549 4623.269 C 3771.9573 4659.9136 3825.4033 4704.6553 3847.549 4762.969 C 3753.6484 4780.2466 3722.0574 4681.3447 3625.2993 4680.4194 C 3579.7646 4639.1704 3529.5994 4602.5527 3447.4993 4597.869 C 3448.637 4640.4404 3491.3936 4630.3867 3517.349 4642.3193 C 3596.2217 4678.6196 3677.6338 4735.664 3733.2493 4794.719 C 3735.1277 4811.414 3708.6167 4799.7197 3714.1992 4820.119 C 3730.0745 4841.18 3791.1665 4981.092 3720.5493 4985.219 C 3720.5493 4959.8457 3733.2231 4947.119 3733.2493 4921.7456 C 3720.9197 4883.2754 3708.1667 4845.2017 3695.1492 4807.4453 C 3667.9233 4782.0454 3612.9434 4784.8765 3574.4993 4769.3457 C 3528.356 4750.6924 3488.642 4711.534 3441.1494 4693.1455 C 3429.5344 4688.6475 3413.6858 4696.294 3403.0493 4693.1455 C 3388.4182 4688.806 3377.9404 4672.4023 3364.9495 4667.745 C 3325.1033 4653.431 3284.4368 4651.6055 3244.2993 4635.995 C 3259.8306 4696.664 3349.2332 4683.462 3352.2495 4756.645 C 3321.2666 4773.8696 3303.672 4739.606 3276.0493 4731.245 C 3247.8447 4722.699 3213.1316 4727.3555 3187.1494 4718.545 C 3158.3362 4708.7817 3125.766 4662.5063 3098.2493 4693.145 C 3158.0981 4713.65 3213.74 4772.917 3256.9993 4807.4453 C 3309.281 4849.17 3377.8608 4891.6357 3364.9495 4959.845 C 3309.149 4903.489 3267.583 4832.8447 3187.1494 4801.095 C 3186.0645 4810.5933 3189.4248 4824.537 3180.7993 4826.495 C 3148.97 4805.3022 3089.7034 4742.3047 3034.7495 4731.245 C 2996.094 4723.4663 2937.4358 4722.5933 2914.0996 4756.645 C 3029.5107 4825.3843 3147.9382 4891.1064 3250.6497 4972.5454 C 3254.0627 4947.0396 3209.4805 4926.799 3244.2996 4909.0454 C 3286.3157 4947.4893 3339.1794 4975.0327 3358.5996 5036.0454 C 3424.2148 4987.573 3531.1594 5005.2744 3542.801 5093.1157 z M 2641.101 2908.7158 C 2627.7131 2931.3113 2592.3384 2931.9197 2564.9011 2940.4658 C 2547.6768 2935.9414 2569.452 2970.4167 2552.201 2965.8657 C 2527.489 2967.7444 2501.9832 2949.4087 2482.351 2965.8657 C 2462.1104 2987.9585 2511.9314 2978.5127 2501.4011 3010.3157 C 2477.774 3010.448 2440.0178 2979.4917 2425.2012 3010.3157 C 2444.3306 3014.02 2479.097 3023.0952 2463.3013 3042.0657 C 2431.4453 3047.6748 2404.696 3024.3123 2380.7512 3042.0657 C 2378.317 3072.0166 2423.7195 3054.1306 2418.8513 3086.5156 C 2393.0544 3110.2754 2366.7812 3064.423 2349.0012 3080.1658 C 2330.3215 3090.8813 2368.8186 3108.7144 2349.0012 3118.2659 C 2334.8726 3131.6272 2318.389 3111.5718 2291.851 3118.2659 C 2287.2473 3137.6863 2302.805 3136.9453 2298.2012 3156.366 C 2286.3213 3161.4194 2274.9443 3166.9756 2260.101 3169.066 C 2265.2075 3207.7214 2234.9126 3208.2244 2222.001 3226.216 C 2211.6294 3240.662 2213.349 3259.289 2202.951 3277.016 C 2188.0283 3302.5217 2154.7175 3328.7422 2145.8008 3359.5662 C 2128.9734 3417.6685 2123.4436 3447.4607 2107.7007 3499.266 C 2103.494 3513.1301 2092.0637 3523.9517 2088.6506 3537.366 C 2078.0938 3578.9587 2081.2424 3630.473 2069.6008 3677.0662 C 2059.811 3716.2244 2033.7762 3749.562 2031.5006 3785.016 C 2029.3046 3819.6765 2050.3918 3859.602 2044.2008 3892.966 C 1998.1897 3890.294 2020.7057 3819.0942 1987.0507 3804.0662 C 1955.5123 3938.5273 1979.5099 4118.153 1999.7507 4242.216 C 2019.8856 4253.831 2029.9926 4275.474 2056.901 4280.316 C 2080.3164 4255.0483 2062.8274 4188.8765 2107.7007 4185.066 C 2119.8186 4226.1025 2103.2822 4289.7085 2088.6506 4324.766 C 2143.2078 4309.526 2138.5776 4218.88 2126.7507 4153.316 C 2115.1887 4089.1812 2055.4985 4046.398 2044.2008 4007.2659 C 2063.0127 3892.728 2090.8997 3787.265 2114.0508 3677.0662 C 2138.71 3639.6807 2155.3257 3603.0623 2177.5508 3569.116 C 2202.7393 3530.6458 2231.076 3508.1826 2260.1008 3473.866 C 2287.247 3441.772 2303.8628 3402.7986 2329.951 3372.2659 C 2456.3953 3224.1787 2630.4116 3110.9106 2761.7507 2978.5662 C 2714.7346 2962.0823 2690.6047 2922.7124 2641.101 2908.7158 z M 7689.351 2965.8657 C 7769.7046 2987.0854 7772.483 3085.9072 7841.751 3118.2659 C 7819.05 3013.9934 7751.5815 2954.4358 7670.301 2908.7158 C 7666.0674 2908.7158 7661.861 2908.7158 7657.627 2908.7158 C 7664.321 2930.5176 7727.5835 2938.455 7689.351 2965.8657 z M 2863.351 2953.1658 C 2833.5325 2963.564 2808.503 2978.7512 2787.1511 2997.616 C 2885.8408 3000.5264 2925.8987 3062.0684 3022.101 3067.4658 C 3025.8582 3042.542 2987.229 3060.0046 2996.7012 3029.3657 C 3031.335 3015.2104 3065.2546 3041.4573 3111.001 3035.7158 C 3086.633 2986.0005 3027.3926 2971.1838 2945.9011 2978.5657 C 2943.9434 2963.59 2923.8613 2966.7388 2926.851 2946.8157 C 2923.8613 2926.8926 2943.9434 2930.041 2945.9011 2915.066 C 2896.9531 2906.3345 2882.5862 2932.158 2863.351 2953.1658 z M 6616.201 3035.7158 C 6651.6553 3067.3335 6670.3345 3121.7053 6724.1504 3092.8657 C 6693.512 3047.3047 6649.7495 3014.8667 6584.4507 3003.9658 C 6576.302 3027.884 6603.104 3024.0212 6616.201 3035.7158 z M 6470.151 3048.4158 C 6481.131 3108.1057 6435.861 3111.519 6438.401 3162.7158 C 6443.587 3182.9036 6480.3374 3171.5793 6476.4746 3200.816 C 6450.3867 3233.968 6419.1924 3262.0405 6368.5244 3270.6658 C 6368.2334 3304.0828 6392.522 3356.3118 6343.124 3353.2158 C 6341.722 3348.2683 6337.8325 3345.8337 6330.4507 3346.8657 C 6332.091 3318.8728 6340.6104 3297.759 6336.801 3264.3157 C 6316.1895 3260.638 6307.2466 3268.655 6292.324 3270.6655 C 6288.514 3317.6821 6272.004 3351.9458 6266.924 3397.6658 C 6229.115 3393.7234 6221.1772 3419.6523 6184.374 3416.7158 C 6173.8174 3425.1826 6182.2573 3452.6992 6171.7007 3461.1655 C 6148.8667 3442.9622 6130.108 3471.2727 6114.5503 3480.2156 C 6109.576 3506.3567 6124.287 3512.786 6120.9004 3537.3657 C 6085.4727 3534.561 6068.7515 3526.9146 6051.024 3550.0657 C 6035.5454 3576.868 6066.264 3582.0803 6057.374 3619.9155 C 6037.398 3623.0903 6032.556 3606.078 6019.301 3619.9155 C 6012.3423 3648.0142 6030.043 3651.4802 6031.974 3670.7156 C 6017.237 3668.6782 6007.606 3671.7473 6000.2246 3677.0657 C 6001.8916 3718.949 5989.112 3746.3862 5981.1743 3778.6655 C 6008.03 3811.8972 5979.243 3847.378 5981.1743 3880.2654 C 5982.021 3894.5793 5994.5093 3908.9993 6000.2246 3931.0654 C 6010.7017 3971.441 6010.543 4006.0217 6019.301 4032.6653 C 6034.1704 4077.8826 6040.0176 4079.2056 6063.7505 4115.2153 C 6131.8013 4218.5347 6190.7505 4311.0596 6279.6504 4375.565 C 6380.536 4425.545 6493.8306 4487.4575 6628.9004 4508.915 C 6648.3213 4512.0107 6670.2285 4505.581 6692.3735 4508.915 C 6708.6196 4511.3755 6721.451 4521.271 6736.85 4521.6147 C 6780.5327 4522.62 6828.899 4505.581 6876.5234 4502.565 C 7043.767 4492.0347 7156.267 4429.407 7270.2236 4369.215 C 7304.0635 4351.3555 7355.4717 4335.084 7352.7734 4293.0146 C 7282.2617 4316.2715 7204.501 4389.5874 7105.1494 4407.315 C 6949.8916 4434.9907 6795.455 4386.36 6717.7734 4318.415 C 6653.5854 4213.296 6551.3506 4146.1978 6476.4736 4051.7148 C 6462.133 3978.134 6414.085 3911.9883 6406.6235 3829.465 C 6401.3584 3771.0715 6420.3027 3707.1748 6387.5737 3651.665 C 6347.966 3613.8032 6286.397 3636.8484 6260.5737 3588.1653 C 6311.532 3570.8083 6400.035 3573.666 6425.647 3550.0652 C 6375.8525 3508.4197 6279.9937 3546.8108 6241.4966 3550.0652 C 6252.2393 3499.4238 6319.417 3505.218 6330.397 3454.815 C 6365.6655 3461.8794 6388.023 3481.8555 6431.9966 3480.215 C 6486.1567 3540.3547 6550.1333 3590.6787 6584.3965 3670.715 C 6618.554 3693.7075 6651.68 3717.7314 6692.346 3734.2148 C 6690.3354 3748.9524 6693.378 3758.6094 6698.696 3765.9648 C 6753.4116 3793.799 6853.874 3775.8867 6870.146 3842.165 C 6773.7583 3823.6443 6701.2627 3812.0024 6641.5195 3778.665 C 6622.734 3768.1877 6595.826 3755.3289 6584.3696 3746.9153 C 6523.251 3702.1477 6513.8315 3610.2314 6438.3193 3581.8152 C 6464.778 3656.9565 6517.8267 3705.5078 6546.2695 3778.665 C 6510.2065 3774.5112 6515.7363 3728.7646 6482.7695 3721.5151 C 6483.325 3797.1592 6519.9434 3836.741 6527.219 3905.6653 C 6578.178 3964.7996 6600.2183 4052.8264 6660.5693 4102.515 C 6678.614 4103.6 6672.978 4081.0312 6698.6694 4089.8154 C 6695.9443 4101.9067 6684.99 4105.7695 6685.969 4121.5654 C 6695.468 4122.65 6709.4106 4119.316 6711.3955 4127.9155 C 6744.839 4242.6123 6860.2236 4275.3945 6946.3457 4337.4653 C 7066.7305 4339.8467 7129.252 4340.5083 7200.3457 4312.0654 C 7264.2954 4286.48 7294.9346 4243.697 7365.4453 4235.865 C 7380.765 4248.486 7354.8887 4266.0806 7371.7954 4280.315 C 7484.5605 4244.9136 7515.861 4128.0737 7587.6685 4051.7148 C 7585.5522 4028.4314 7562.507 4026.077 7568.6187 3994.5647 C 7591.0815 3964.1113 7630.0547 3950.168 7657.518 3924.7148 C 7662.7305 3900.4524 7626.906 3917.227 7632.1187 3892.9648 C 7691.9937 3813.2192 7692.999 3594.1182 7530.5186 3651.665 C 7473.6333 3715.5088 7369.1226 3793.8257 7359.0684 3905.6653 C 7354.306 3958.5024 7378.4624 4005.81 7397.1685 4058.065 C 7407.381 4071.1355 7431.458 4070.3152 7428.892 4096.165 C 7345.522 4083.862 7314.0894 4010.7578 7320.9424 3918.365 C 7327.7417 3827.216 7400.0 3700.5864 7473.3687 3645.3154 C 7506.97 3619.9946 7552.611 3593.1128 7581.318 3594.5154 C 7609.629 3595.8914 7663.8945 3629.07 7682.918 3658.0151 C 7708.4766 3696.9353 7699.666 3748.37 7708.318 3797.715 C 7763.087 3689.4211 7774.1196 3498.26 7727.3677 3372.2651 C 7676.9116 3371.3918 7653.3374 3320.0364 7606.718 3308.7651 C 7595.473 3306.04 7579.0425 3315.75 7562.241 3315.115 C 7544.832 3314.4536 7526.0728 3302.759 7511.441 3302.415 C 7447.491 3300.9333 7373.9897 3307.6802 7295.541 3302.415 C 7272.152 3279.2375 7232.57 3272.2524 7225.6904 3232.565 C 7187.8022 3221.77 7150.7607 3210.1284 7111.39 3200.815 C 7154.5703 3265.6113 7221.4307 3306.6748 7206.667 3429.4153 C 7172.007 3496.2224 7086.8633 3599.807 6990.767 3613.5654 C 6920.3086 3623.646 6854.771 3600.786 6825.6675 3556.4153 C 6813.7607 3544.2976 6829.451 3544.9321 6825.6675 3524.6653 C 6786.9326 3501.1438 6772.539 3442.5652 6768.517 3404.0154 C 6756.055 3284.7942 6877.473 3206.6099 6971.7437 3194.4656 C 7009.6846 3189.5708 7048.102 3199.2017 7092.3936 3200.8154 C 7080.725 3173.193 7053.1294 3143.0835 7028.9204 3130.9656 C 6944.3594 3088.632 6832.6523 3172.5315 6762.2207 3130.9656 C 6738.6465 3139.1675 6725.3906 3157.662 6692.3447 3156.3655 C 6642.3115 3138.0034 6633.3687 3066.9893 6584.3945 3067.4653 C 6562.037 3067.6772 6536.981 3088.87 6527.2446 3111.9155 C 6518.9897 3131.4946 6545.3423 3175.1772 6508.1943 3188.1155 C 6446.5464 3149.0364 6506.0513 3041.589 6539.9443 3016.6653 C 6503.25 3013.8083 6502.827 3047.2253 6470.151 3048.4158 z M 7257.551 3162.7158 C 7182.5674 3163.4832 7150.395 3118.5833 7105.1504 3092.8657 C 7087.8726 3083.0498 7067.3677 3078.5254 7048.0005 3067.4658 C 7029.6914 3057.015 7009.1597 3039.0762 6997.2 3035.7158 C 6908.5645 3010.898 6777.94 3041.4043 6743.1733 3086.5159 C 6823.077 3092.284 6895.573 3050.7708 6965.423 3061.116 C 7007.624 3067.36 7045.063 3100.2478 7073.3726 3118.266 C 7093.2954 3130.9395 7115.706 3137.3425 7124.173 3156.366 C 7199.024 3161.9487 7246.014 3195.392 7295.5967 3226.216 C 7298.4814 3189.4917 7259.562 3194.5452 7257.551 3162.7158 z M 3104.6511 3080.1658 C 3133.4114 3119.1123 3223.555 3096.7288 3257.0513 3130.9656 C 3237.0752 3161.7632 3193.128 3141.3108 3155.4512 3137.3157 C 3073.1394 3128.6108 2984.2922 3117.1543 2920.5015 3105.5657 C 2895.8157 3083.6582 2863.219 3069.6882 2818.9014 3067.4656 C 2815.118 3078.7634 2837.5283 3093.8447 2818.9014 3099.2156 C 2793.3694 3103.6077 2782.6536 3093.1301 2761.7515 3092.8657 C 2753.4966 3108.6348 2780.3782 3119.2183 2761.7515 3124.6155 C 2740.8494 3139.7761 2712.83 3104.7717 2685.5515 3124.6155 C 2681.8208 3151.6296 2719.8413 3136.892 2710.9514 3169.0654 C 2683.2231 3173.5105 2675.18 3158.2705 2647.4514 3162.7156 C 2646.3667 3172.214 2649.7268 3186.1577 2641.1016 3188.1155 C 2632.6348 3198.6726 2605.1182 3190.2322 2596.6514 3200.8157 C 2531.7756 3258.7065 2462.4812 3312.1523 2412.5015 3384.9658 C 2476.1602 3378.748 2516.5356 3315.4863 2577.6013 3327.8157 C 2483.251 3434.5486 2329.29 3481.671 2253.7515 3607.2156 C 2230.574 3603.088 2219.9377 3611.502 2209.3015 3619.9155 C 2194.5112 3644.8127 2217.0803 3643.5164 2215.6514 3670.7156 C 2176.0698 3692.6494 2171.704 3735.4062 2152.1514 3778.6655 C 2121.936 3845.4727 2072.2737 3931.3303 2107.7014 4026.3154 C 2161.8086 4016.7905 2190.0132 3961.1487 2215.6514 3924.7156 C 2239.702 3890.5312 2249.3064 3850.8704 2272.8015 3816.7656 C 2310.293 3762.3145 2367.2312 3725.934 2412.5015 3683.4158 C 2425.5188 3706.6726 2452.6123 3690.7979 2469.6516 3683.4158 C 2510.6885 3719.161 2583.0786 3752.7632 2647.4517 3727.8655 C 2648.642 3659.2063 2690.3936 3631.1074 2723.6516 3594.5159 C 2738.468 3594.5159 2753.285 3594.5159 2768.1016 3594.5159 C 2860.8115 3570.9412 2931.8787 3501.2236 3015.7515 3461.166 C 3114.8381 3413.8586 3222.8938 3389.305 3320.5515 3334.1658 C 3329.7327 3324.2969 3329.0186 3304.5325 3339.6016 3296.066 C 3381.062 3274.0261 3442.1277 3271.5918 3466.6018 3232.5657 C 3550.951 3215.315 3586.7754 3149.5396 3669.8015 3130.9658 C 3671.3362 3094.4006 3694.143 3079.1077 3688.8516 3035.7158 C 3509.3047 3068.5242 3279.5142 3032.9377 3104.6511 3080.1658 z M 5390.651 3137.316 C 5385.227 3098.2898 5380.7817 3058.285 5346.201 3048.4158 C 5346.36 3092.707 5368.346 3115.1968 5390.651 3137.316 z M 5327.151 3277.0159 C 5367.394 3274.8992 5369.3257 3234.55 5390.6245 3213.5159 C 5337.6553 3167.002 5326.7544 3078.4458 5238.2246 3067.4658 C 5269.895 3135.305 5301.672 3202.9854 5327.151 3277.0159 z M 6324.1006 3219.8657 C 6353.1523 3222.4058 6389.982 3236.3757 6393.9775 3200.8157 C 6358.2583 3197.7996 6337.3564 3190.8408 6324.1006 3219.8657 z M 7841.751 3410.3657 C 7937.3184 3413.4084 8054.106 3395.893 8121.151 3384.9653 C 8143.7466 3381.2876 8182.1904 3394.9668 8191.0273 3365.9153 C 8129.432 3354.3003 8093.6606 3379.409 8064.001 3384.9653 C 7999.8657 3396.9512 7929.4863 3364.5396 7873.5273 3391.3157 C 7849.821 3379.4094 7832.887 3332.7634 7803.651 3346.8657 C 7810.3447 3374.0386 7826.458 3391.792 7841.751 3410.3657 z M 7695.7007 3257.9658 C 7602.3027 3214.9973 7429.662 3229.0732 7308.35 3226.2158 C 7392.276 3273.6292 7494.3 3234.2856 7594.1 3251.6157 C 7656.8594 3262.5166 7754.755 3335.3828 7803.6504 3346.8657 C 7787.194 3301.913 7739.0396 3277.9153 7695.7007 3257.9658 z M 6063.751 3302.4158 C 6137.7812 3283.2864 6226.1523 3278.5503 6266.9507 3226.2158 C 6215.225 3267.623 6102.909 3248.4407 6063.751 3302.4158 z M 7016.251 3238.9158 C 7001.381 3238.9158 6989.1313 3225.4219 6971.8013 3226.2156 C 6916.5034 3228.7292 6834.006 3296.145 6819.375 3334.1655 C 6795.5894 3396.1045 6822.073 3467.8594 6857.475 3518.3157 C 6871.498 3531.8093 6909.175 3521.6497 6908.2754 3550.0657 C 6912.826 3567.3162 6878.3247 3545.541 6882.8755 3562.7654 C 7002.547 3621.3706 7148.1733 3518.1565 7162.2754 3410.3657 C 7171.642 3338.8752 7133.515 3296.9387 7098.8022 3238.9155 C 7068.2944 3221.1357 7035.9355 3238.9421 7016.251 3238.9158 z M 5727.2007 3283.3657 C 5750.537 3260.7705 5761.4116 3273.3909 5790.6743 3277.0159 C 5793.6113 3244.472 5754.665 3253.7854 5727.2007 3251.6157 C 5727.9155 3267.4114 5739.0806 3271.2742 5727.2007 3283.3657 z M 5390.651 3327.8157 C 5381.417 3337.6318 5358.1333 3333.3984 5339.851 3334.1658 C 5346.915 3387.9558 5378.401 3438.5972 5365.251 3492.9158 C 5476.244 3507.1504 5584.9873 3518.6863 5663.701 3556.4158 C 5683.3594 3565.835 5694.6045 3598.59 5720.851 3581.816 C 5713.707 3535.9902 5666.6113 3542.3928 5631.951 3531.0159 C 5620.7856 3527.3381 5611.155 3510.0078 5600.2275 3505.6157 C 5591.893 3502.2817 5585.728 3512.5476 5581.1514 3511.9658 C 5571.653 3510.7488 5555.1694 3494.5034 5549.4014 3492.9158 C 5519.741 3484.793 5489.182 3487.1216 5460.528 3473.866 C 5433.805 3475.162 5407.426 3476.141 5403.378 3454.816 C 5514.397 3396.5017 5628.6177 3531.5715 5708.1777 3467.5156 C 5637.5605 3411.133 5559.429 3362.2646 5479.578 3315.1157 C 5479.4453 3300.1667 5490.505 3296.4097 5485.928 3277.0156 C 5430.1797 3269.978 5408.272 3296.7537 5390.651 3327.8157 z M 5930.401 3327.8157 C 5975.142 3324.0322 6028.7734 3316.0417 6044.701 3296.066 C 5965.6436 3313.5017 5892.116 3304.797 5822.4517 3283.3657 C 5832.637 3321.6245 5882.6704 3331.8376 5930.401 3327.8157 z M 5714.501 3359.5657 C 5690.292 3320.275 5649.6255 3297.4414 5593.851 3289.7156 C 5625.495 3318.079 5675.8716 3359.116 5714.501 3359.5657 z M 6171.701 3372.2659 C 6206.9697 3371.5518 6234.778 3363.376 6241.551 3334.1658 C 6217.712 3323.5825 6172.442 3339.3518 6171.701 3372.2659 z M 6063.751 3378.6157 C 6071.133 3379.7004 6070.6567 3388.6433 6070.101 3397.6658 C 6098.4644 3392.1626 6118.6255 3378.457 6152.651 3378.6157 C 6136.009 3346.76 6080.2344 3386.4736 6063.751 3378.6157 z M 5835.151 3480.2156 C 5853.0894 3485.4543 5851.5815 3471.2727 5866.8745 3473.8655 C 5865.6045 3451.852 5861.6094 3432.5906 5835.151 3435.7654 C 5835.151 3450.5823 5835.151 3465.399 5835.151 3480.2156 z M 5993.901 3467.5156 C 5984.085 3546.2822 5941.1694 3605.1255 5955.801 3689.7656 C 6000.039 3655.6606 5996.0176 3573.3223 6019.301 3518.3157 C 6054.5693 3539.7998 6092.2725 3484.449 6070.1006 3448.4656 C 6039.409 3449.5242 6020.5977 3462.4624 5993.901 3467.5156 z M 8362.451 3588.1655 C 8364.092 3552.4995 8346.734 3502.4934 8318.001 3518.3157 C 8338.374 3536.0427 8329.008 3583.509 8362.451 3588.1655 z M 5333.501 3626.2656 C 5263.0425 3627.774 5287.225 3723.9233 5250.9507 3759.6155 C 5287.622 3788.5344 5355.885 3765.9128 5416.0244 3772.3154 C 5497.3306 3780.967 5566.387 3814.6223 5619.251 3810.4155 C 5580.4893 3775.0935 5502.8345 3778.6655 5460.501 3746.9155 C 5518.1006 3726.3577 5571.15 3762.4998 5625.601 3765.9656 C 5620.8916 3727.3896 5631.7393 3704.3972 5644.651 3683.4158 C 5603.2437 3667.6997 5577.182 3618.9897 5530.3506 3600.866 C 5488.335 3584.594 5433.0635 3604.3318 5397.001 3569.116 C 5423.8296 3486.2483 5324.77 3574.7249 5333.501 3626.2656 z M 8032.2505 3645.3157 C 8022.4077 3625.525 8024.4194 3593.854 7994.1504 3594.5159 C 7996.003 3622.297 7998.146 3649.7874 8032.2505 3645.3157 z M 342.40118 3746.9155 C 369.97076 3721.4363 346.21118 3648.8345 317.00122 3638.9656 C 325.60016 3667.1965 303.9837 3733.422 342.40118 3746.9155 z M 8438.651 3721.5159 C 8431.692 3686.1675 8412.695 3662.8313 8394.201 3638.966 C 8397.64 3677.8594 8403.62 3714.2134 8438.651 3721.5159 z M 8070.3506 3696.1157 C 8069.1597 3678.256 8059.318 3669.0752 8038.6006 3670.7156 C 8039.421 3688.9456 8046.5386 3700.8784 8070.3506 3696.1157 z M 8241.801 3880.2659 C 8198.938 3881.959 8167.5054 3819.7556 8121.1245 3804.0657 C 8126.707 3836.583 8168.855 3832.535 8159.2246 3880.2659 C 8244.209 3897.4106 8413.78 3932.1243 8425.924 3823.1157 C 8292.362 3926.9648 8204.282 3757.8433 8095.7236 3721.5159 C 8098.635 3790.995 8223.253 3826.5288 8241.801 3880.2659 z M 5746.251 3810.4158 C 5754.718 3810.4158 5763.184 3810.4158 5771.651 3810.4158 C 5770.5664 3792.4507 5777.1016 3766.8655 5758.9775 3765.966 C 5757.866 3783.9575 5747.309 3792.424 5746.251 3810.4158 z M 5231.901 3842.1658 C 5248.649 3824.677 5229.5195 3807.2405 5212.851 3804.0657 C 5209.438 3826.5288 5218.2485 3836.7683 5231.901 3842.1658 z M 5746.251 3899.316 C 5774.482 3899.554 5767.2324 3845.8438 5746.251 3842.1658 C 5731.249 3857.9348 5746.198 3879.525 5746.251 3899.316 z M 5320.801 3886.6155 C 5268.3076 3880.1863 5218.169 3834.5984 5143.001 3854.8657 C 5107.917 3864.311 5024.4146 3958.0269 5016.001 3975.5156 C 4967.979 4075.4485 5053.201 4137.3086 5085.8506 4204.1157 C 5173.3486 4224.568 5267.5137 4238.353 5352.551 4261.2656 C 5405.917 4325.9565 5459.6543 4436.314 5390.624 4521.6157 C 5449.679 4501.084 5471.957 4459.3594 5511.301 4413.6655 C 5534.2666 4386.9688 5567.2603 4363.0244 5587.501 4337.4653 C 5599.751 4321.9873 5612.3716 4295.2114 5625.601 4273.9653 C 5679.8936 4186.627 5759.2686 4051.054 5682.7246 3969.1655 C 5657.9595 4018.4836 5604.593 4039.174 5568.4507 4077.1155 C 5444.229 4107.41 5394.2227 4245.7607 5225.551 4210.4653 C 5275.6895 4180.1704 5363.5576 4187.6055 5396.974 4140.615 C 5377.686 4136.62 5342.285 4148.7383 5333.501 4134.265 C 5368.2407 4078.9673 5431.6875 4049.3337 5485.9004 4013.6152 C 5540.405 3977.7378 5602.4497 3946.2522 5631.9507 3886.6152 C 5545.0615 3857.3264 5425.576 3899.448 5320.801 3886.6155 z M 5663.701 3886.6155 C 5662.722 3860.0776 5643.3545 3851.9023 5612.901 3854.8657 C 5612.054 3883.2292 5637.957 3884.8433 5663.701 3886.6155 z M 5739.901 3962.8157 C 5744.293 3935.537 5749.5317 3857.062 5701.827 3861.2158 C 5698.2026 3890.4788 5717.0674 3940.1145 5739.901 3962.8157 z M 8286.251 3931.0657 C 8301.809 3946.2793 8304.957 3949.798 8298.951 3975.5156 C 8324.087 3973.1606 8333.982 3955.5393 8337.024 3931.0657 C 8323.213 3926.2769 8292.337 3906.089 8286.251 3931.0657 z M 7581.4004 4026.316 C 7609.181 4028.697 7611.907 4006.0486 7619.4736 3988.2158 C 7598.519 3992.6343 7594.3125 4013.8276 7581.4004 4026.316 z M 8083.051 4039.0159 C 8096.7563 4049.5461 8115.965 4024.94 8140.201 4026.316 C 8156.3403 4032.8777 8225.396 4046.1597 8222.725 4013.616 C 8177.5864 4022.2678 8099.64 3983.2678 8083.051 4039.0159 z M 8235.45 4051.7158 C 8252.542 4054.1235 8284.9 4018.0605 8254.5 4013.6157 C 8257.94 4036.1055 8232.012 4029.226 8235.45 4051.7158 z M 5854.201 4166.016 C 5856.582 4185.595 5837.4263 4219.859 5866.8745 4229.5156 C 5851.3965 4182.9756 5878.781 4128.048 5860.5513 4070.7659 C 5854.201 4070.7659 5847.851 4070.7659 5841.4746 4070.7659 C 5834.463 4107.119 5850.7085 4137.229 5854.201 4166.016 z M 7962.401 4204.1157 C 7957.771 4221.446 7975.048 4216.895 7975.1016 4229.5156 C 7961.9253 4241.7397 7944.3306 4249.571 7930.625 4261.2656 C 7970.2593 4266.848 8073.923 4220.917 8025.902 4159.6655 C 8011.0845 4180.8057 7988.568 4194.2734 7962.401 4204.1157 z M 5758.9507 4197.7656 C 5741.568 4235.469 5730.667 4257.9053 5714.474 4293.016 C 5684.7354 4357.6006 5654.9165 4411.2847 5612.8745 4458.116 C 5539.9556 4539.3965 5451.267 4629.381 5346.1743 4616.866 C 5337.2847 4637.1333 5371.4424 4661.448 5384.2744 4680.3657 C 5471.243 4627.82 5540.5376 4581.2266 5600.1743 4508.916 C 5650.1807 4448.247 5686.9316 4400.781 5720.8247 4331.116 C 5728.6826 4314.9766 5732.572 4294.8945 5739.8745 4280.316 C 5742.3354 4275.4478 5756.199 4272.7227 5758.9507 4267.616 C 5763.4224 4259.2026 5761.5967 4244.121 5765.2744 4235.866 C 5774.0054 4216.3667 5791.2827 4202.238 5784.3506 4178.7163 C 5778.0005 4178.7163 5771.651 4178.7163 5765.2744 4178.7163 C 5764.957 4186.8384 5757.152 4187.5 5758.9507 4197.7656 z M 3479.3013 4248.566 C 3506.2888 4244.2793 3561.2957 4205.7295 3530.101 4185.066 C 3521.1316 4214.1963 3480.6504 4211.815 3479.3013 4248.566 z M 5803.401 4318.4155 C 5833.616 4325.3477 5829.3037 4297.7515 5828.8013 4273.966 C 5797.977 4265.9756 5797.5537 4309.3936 5803.401 4318.4155 z M 5835.151 4324.766 C 5843.7236 4326.777 5847.2686 4333.788 5860.5513 4331.116 C 5863.5146 4307.092 5870.8696 4312.7275 5873.2246 4280.316 C 5866.8745 4280.316 5860.5513 4280.316 5854.175 4280.316 C 5859.281 4306.589 5831.129 4299.577 5835.151 4324.766 z M 7663.951 4381.9155 C 7703.9033 4362.601 7754.2534 4353.711 7771.875 4312.0654 C 7727.001 4326.4326 7674.3228 4333.021 7663.951 4381.9155 z M 5892.301 4362.8657 C 5914.632 4376.1475 5949.213 4405.146 5981.201 4388.2656 C 5986.466 4349.5044 5911.2446 4336.619 5892.301 4362.8657 z M 5790.7007 4508.9155 C 5818.0586 4479.1235 5872.378 4476.2925 5892.301 4439.066 C 5854.227 4430.5986 5825.308 4412.925 5790.7007 4400.966 C 5771.8887 4425.2017 5760.9087 4487.564 5790.7007 4508.9155 z M 7517.9004 4464.466 C 7495.014 4466.9795 7464.7456 4462.1377 7460.7505 4483.516 C 7507.3965 4477.245 7554.492 4471.4243 7600.4507 4464.466 C 7582.1416 4424.302 7543.3535 4447.2417 7517.9004 4464.466 z M 5695.451 4572.416 C 5706.378 4574.9297 5711.723 4562.9966 5714.501 4572.416 C 5696.483 4598.9536 5660.3936 4640.943 5682.751 4686.7163 C 5702.145 4655.31 5709.3945 4611.76 5746.251 4597.816 C 5755.1675 4605.833 5746.6216 4631.339 5771.651 4623.2163 C 5766.8354 4583.264 5756.173 4570.326 5771.651 4534.3164 C 5749.1875 4477.536 5689.6035 4514.049 5695.451 4572.416 z M 8064.001 4870.8657 C 8080.061 4842.8203 8105.5933 4803.6084 8108.4775 4775.6157 C 8115.0127 4711.772 8069.213 4614.9604 8044.9775 4591.4653 C 8024.763 4571.86 7985.367 4559.7686 7956.078 4559.716 C 7946.8706 4535.268 7873.5283 4509.233 7860.8276 4547.0156 C 7878.1846 4563.5522 7921.232 4554.3184 7924.3276 4585.1157 C 7898.4517 4585.6187 7867.945 4567.706 7854.451 4591.466 C 7881.148 4617.686 7904.1143 4647.637 7924.3276 4680.3657 C 7963.168 4681.7417 7997.8027 4687.298 8013.201 4712.1157 C 8003.8086 4717.513 7999.5493 4728.0967 8000.528 4743.8657 C 8011.6406 4758.1533 8036.6963 4758.497 8038.601 4781.966 C 8028.0444 4811.6255 7983.3823 4807.1807 7975.128 4839.1157 C 8043.0996 4886.1323 7960.682 4945.4517 7937.028 4978.816 C 7984.3877 4969.5815 8040.03 4912.6963 8064.001 4870.8657 z M 5651.001 4566.066 C 5638.8564 4582.5225 5639.3857 4615.755 5625.6006 4648.6157 C 5601.1 4706.9033 5560.5923 4734.8696 5606.5244 4788.3154 C 5637.983 4751.9883 5632.453 4697.722 5644.6245 4648.6157 C 5653.8584 4611.3623 5681.375 4581.993 5682.6978 4547.0156 C 5689.392 4546.672 5687.698 4538.8667 5676.3745 4540.6655 C 5681.375 4555.853 5659.044 4555.165 5651.001 4566.066 z M 6082.801 4604.166 C 6077.562 4586.2007 6091.7705 4587.709 6089.151 4572.416 C 6080.8164 4565.9336 6065.7354 4566.198 6057.4014 4559.716 C 6057.242 4583.1577 6060.232 4603.451 6082.801 4604.166 z M 1618.7511 4674.0156 C 1627.9321 4637.953 1575.4124 4612.606 1529.8511 4610.516 C 1548.6631 4642.504 1583.191 4658.776 1618.7511 4674.0156 z M 1269.5011 4642.266 C 1230.5544 4665.0464 1179.9662 4672.0317 1136.1511 4686.716 C 1064.6871 4710.6606 981.4492 4745.506 932.9511 4788.3154 C 907.3659 4810.911 891.59674 4846.921 863.10114 4870.865 C 848.6814 4882.9834 823.7576 4892.1113 805.9511 4902.615 C 752.66406 4934.0215 707.6849 4949.367 628.1512 4940.7153 C 588.0403 4985.298 569.46655 5051.3906 558.3012 5124.8657 C 651.19635 5172.0674 715.543 5107.9585 780.55115 5055.0156 C 828.3349 5016.0957 874.37244 4969.026 901.2012 4934.3657 C 918.6901 4930.6616 927.7124 4918.5435 945.6512 4915.3154 C 1039.1814 4834.459 1136.4951 4736.484 1237.7512 4674.0156 C 1249.7103 4666.66 1288.763 4672.5073 1282.2012 4642.266 C 1277.9678 4642.266 1273.7345 4642.266 1269.5011 4642.266 z M 5708.151 4959.7656 C 5702.224 4966.566 5684.7354 4961.75 5689.1006 4978.8423 C 5667.5107 5185.8257 5618.06 5365.0015 5549.401 5524.942 C 5596.2324 5495.15 5606.9214 5433.026 5625.6274 5378.892 C 5644.3594 5324.573 5667.1934 5267.6084 5682.7505 5207.442 C 5707.6216 5111.266 5719.448 5009.4546 5733.551 4921.692 C 5737.255 4898.885 5727.9414 4857.028 5758.977 4845.4917 C 5773.582 4885.9204 5772.9204 4941.6147 5771.651 4997.8916 C 5794.1406 4993.5527 5787.129 4962.385 5790.7007 4947.092 C 5812.3433 4854.62 5795.622 4727.4614 5765.3003 4648.642 C 5758.977 4648.642 5752.627 4648.642 5746.2505 4648.642 C 5742.944 4755.719 5682.9097 4865.521 5708.151 4959.7656 z M 6019.3013 4693.066 C 5998.796 4742.4106 5932.3853 4745.85 5905.001 4788.316 C 5964.6646 4777.468 5992.128 4742.543 6032.001 4718.466 C 6044.8594 4710.714 6049.9927 4705.157 6063.751 4699.416 C 6071.6357 4696.1353 6093.728 4698.8604 6095.501 4680.3657 C 6071.1064 4660.5483 6050.019 4698.146 6019.3013 4693.066 z M 5162.051 4769.2656 C 5167.554 4795.353 5218.8306 4826.1245 5257.3013 4813.7153 C 5231.6104 4801.3066 5202.1885 4792.6543 5193.8276 4762.9155 C 5194.5415 4746.723 5195.018 4730.2393 5212.8774 4731.1655 C 5229.4404 4737.8857 5226.1597 4764.45 5244.6274 4769.2656 C 5273.4404 4776.806 5282.675 4745.6646 5301.7773 4762.9155 C 5304.0 4794.771 5282.41 4802.8145 5263.6772 4813.7153 C 5327.4155 4830.516 5340.9355 4745.797 5339.8774 4693.0654 C 5254.2847 4677.4287 5144.8267 4687.615 5162.051 4769.2656 z M 6057.401 4762.916 C 6085.526 4765.641 6097.6177 4752.3325 6101.877 4731.166 C 6075.2075 4729.922 6050.68 4730.7954 6057.401 4762.916 z M 5352.551 4813.716 C 5345.1953 4808.371 5335.5117 4805.355 5320.801 4807.3657 C 5310.6147 4832.369 5348.2114 4809.5615 5346.201 4826.4155 C 5314.451 4918.5435 5177.3438 4889.413 5143.0015 4820.0654 C 5069.9766 4841.6025 5027.537 4899.1494 4971.5513 4940.7153 C 4917.3384 4980.985 4846.7207 5013.8994 4781.0513 5035.9917 C 4715.197 5058.1377 4673.2866 5085.9717 4615.978 5105.842 C 4546.922 5129.7603 4475.3257 5123.225 4400.078 5143.915 C 4400.554 5155.0015 4398.649 5163.679 4393.7275 5169.3154 C 4433.627 5203.367 4478.103 5169.8975 4539.778 5175.6655 C 4564.5693 5156.0073 4596.8223 5143.81 4635.028 5137.5923 C 4681.8066 5097.772 4772.267 5062.6094 4838.228 5042.316 C 4854.8965 5037.2095 4896.2773 5004.6655 4901.7275 5042.316 C 4885.8 5060.281 4854.1294 5062.4766 4838.228 5080.416 C 4858.3096 5101.8735 4899.6377 5051.0737 4908.1045 5080.416 C 4893.3936 5101.7144 4854.7114 5099.016 4850.954 5131.216 C 4957.7666 5116.796 5024.5474 5030.383 5124.0044 5029.6157 C 5128.7407 5049.142 5106.5684 5041.813 5111.3047 5061.3657 C 5163.242 5072.1343 5223.5938 5025.5938 5251.0044 5061.3657 C 5221.186 5080.2305 5183.2446 5090.999 5168.4546 5124.8394 C 5300.032 5131.5337 5267.8853 4974.503 5371.6543 4953.4155 C 5370.702 4937.647 5374.935 4927.063 5384.3545 4921.666 C 5443.833 4927.169 5446.6904 4867.797 5505.0044 4889.916 C 5517.2812 4861.976 5543.7393 4848.1914 5543.1045 4807.366 C 5465.1846 4795.5127 5398.9595 4846.233 5371.6543 4781.966 C 5373.1626 4760.164 5412.85 4776.5947 5409.7544 4750.216 C 5398.6157 4740.1616 5375.914 4741.7227 5358.9546 4737.516 C 5361.4146 4767.546 5356.864 4790.5117 5352.551 4813.716 z M 2837.9512 4788.3154 C 2824.5898 4815.171 2768.392 4799.19 2749.051 4820.0654 C 2771.038 4827.7383 2796.7026 4831.6807 2825.251 4832.7656 C 2884.9673 4884.359 2929.8938 4980.985 3022.101 5004.2153 C 3060.4656 5013.8726 3103.9631 5001.4106 3142.751 5010.5386 C 3177.7817 5018.8203 3199.9011 5051.417 3238.001 5035.9653 C 3227.8674 5022.8154 3199.2395 5028.1333 3187.201 5016.8887 C 3210.9077 5004.2153 3232.9473 5029.139 3244.351 5004.2153 C 3168.1777 4951.272 3094.306 4896.027 3003.051 4858.139 C 2996.2778 4864.0654 3001.0667 4881.581 2984.001 4877.189 C 2925.8984 4857.0015 2890.5767 4814.007 2837.9512 4788.3154 z M 5955.801 4826.4155 C 5963.712 4837.978 6014.671 4839.1157 6006.6006 4813.716 C 5995.0117 4791.861 5962.521 4807.7627 5955.801 4826.4155 z M 1663.2012 4864.5156 C 1686.6697 4868.9346 1691.247 4854.4614 1688.6011 4832.7656 C 1679.1025 4833.8506 1665.1589 4830.5166 1663.2012 4839.1157 C 1678.9967 4840.0684 1665.0532 4860.6265 1663.2012 4864.5156 z M 1142.5011 4883.566 C 1117.5509 4894.599 1071.5399 4884.571 1072.6511 4921.666 C 1101.1997 4985.245 1156.4976 5029.1924 1193.3011 5080.416 C 1227.406 5127.8555 1274.3695 5180.825 1269.5012 5245.516 C 1232.1421 5202.4414 1190.0204 5164.13 1167.9012 5105.816 C 1107.6556 5062.3184 1058.0991 5008.1846 1021.8512 4940.716 C 997.2714 4948.124 972.5064 4965.6924 964.70123 4991.5156 C 963.00793 4997.125 971.7921 5020.9375 971.0513 5035.992 C 969.78125 5062.2124 958.0867 5086.0513 958.35126 5105.8423 C 958.6688 5129.3105 966.7651 5180.508 971.0513 5207.442 C 982.34894 5278.377 1023.86206 5336.506 1028.2013 5385.242 C 1057.7288 5421.3843 1098.7656 5479.7246 1098.0513 5524.942 C 997.48315 5449.8267 928.8237 5342.8027 888.5012 5207.442 C 845.00366 5191.6733 845.53284 5131.877 812.3012 5105.8423 C 779.17535 5138.73 835.1083 5181.7515 825.00116 5232.8423 C 877.81195 5284.9653 911.2818 5352.9897 945.6512 5423.3423 C 969.2255 5471.5757 986.9527 5522.164 1009.15125 5569.392 C 1054.6595 5666.1772 1119.0856 5746.7954 1155.2013 5842.442 C 1163.6415 5848.8184 1178.8286 5848.448 1180.6012 5861.492 C 1214.8912 5937.2686 1272.7026 5989.5503 1294.9012 6077.392 C 1311.7816 6090.992 1335.7264 6136.95 1301.2512 6147.269 C 1249.4194 6114.434 1211.7163 6067.444 1180.6012 6013.919 C 1056.8821 6008.5215 976.1312 5960.156 907.5512 5899.6187 C 911.4406 5948.8574 979.51794 5986.508 952.0012 6026.6187 C 890.2739 6001.5625 858.7091 5946.344 812.3013 5905.9688 C 804.549 5942.6665 781.5037 5964.0454 767.85126 5994.8423 C 778.69916 6117.3706 870.4302 6158.9634 964.70123 6198.069 C 980.7349 6167.298 970.4691 6141.8716 1002.8012 6134.569 C 1030.7147 6128.2456 1069.9525 6160.2334 1066.3013 6198.069 C 1007.1933 6193.994 996.6629 6238.47 964.70123 6261.5425 C 930.0672 6258.076 919.82794 6230.2153 875.8012 6236.142 C 851.80347 6198.466 801.5856 6197.487 767.85126 6172.6685 C 742.55707 6154.0156 734.85767 6112.026 698.0013 6109.169 C 687.709 6142.3477 708.664 6184.5225 729.7513 6204.419 C 748.3779 6221.9873 778.56696 6222.6226 799.6013 6236.169 C 814.62964 6245.826 826.43005 6266.4106 844.0513 6280.6187 C 862.1753 6295.2764 888.71295 6306.1772 901.2013 6318.7188 C 933.0042 6350.7334 946.445 6393.7017 964.70135 6433.019 C 981.9257 6470.1133 1020.9253 6513.8228 1002.8013 6566.3687 C 965.73315 6544.488 932.0782 6517.4736 907.55133 6483.819 C 886.41113 6454.7676 879.0028 6417.964 850.40137 6394.919 C 838.3363 6456.408 838.4157 6558.722 863.1013 6604.4688 C 888.4484 6610.7393 882.2307 6585.498 907.55133 6591.795 C 907.0751 6602.8545 908.9801 6611.533 913.90137 6617.1953 C 994.28186 6586.874 1027.9368 6616.4546 1091.7014 6648.9453 C 1124.2188 6665.5083 1160.1755 6673.3926 1186.9514 6687.0186 C 1250.9805 6719.6416 1276.2218 6779.014 1345.7013 6794.9688 C 1555.8864 6843.2554 1565.5436 6663.4443 1707.6514 6604.4688 C 1659.3119 6664.0796 1604.0934 6716.8105 1555.2513 6775.9185 C 1655.3695 6744.2217 1698.576 6620.0264 1783.8513 6585.419 C 1811.6062 6574.1475 1841.0807 6587.2974 1866.4014 6560.0186 C 1831.0001 6544.6196 1775.4641 6549.356 1758.4513 6515.569 C 1784.8567 6494.667 1816.2627 6522.7124 1847.3513 6528.242 C 1882.1705 6534.46 1930.2188 6543.2974 1942.6012 6521.892 C 1876.6141 6460.8794 1734.189 6476.304 1656.8512 6426.642 C 1649.0989 6397.591 1683.2302 6391.3994 1663.2012 6369.492 C 1606.501 6367.825 1610.8931 6427.2773 1555.2511 6426.642 C 1558.0557 6465.6416 1579.1165 6548.9062 1536.201 6559.9917 C 1512.4415 6534.751 1559.061 6478.183 1517.151 6471.092 C 1527.3374 6527.8716 1494.344 6579.9683 1517.151 6610.792 C 1602.2411 6627.8574 1654.8667 6470.536 1739.401 6528.242 C 1661.8782 6568.988 1560.3575 6747.74 1472.701 6623.5186 C 1479.2097 6590.948 1505.2448 6520.6216 1479.051 6496.492 C 1477.199 6547.583 1477.3578 6600.658 1421.9011 6598.092 C 1417.218 6568.009 1429.0448 6554.462 1428.2511 6528.242 C 1347.2621 6527.634 1312.1255 6628.0957 1206.0012 6598.092 C 1197.4287 6595.684 1188.3799 6578.672 1167.9012 6579.042 C 1128.5841 6515.383 1061.3007 6483.6597 1059.9513 6394.8916 C 1059.184 6344.065 1090.881 6282.973 1129.8013 6267.8916 C 1202.1119 6239.872 1280.9312 6313.9556 1377.4513 6299.6416 C 1399.7291 6292.286 1404.624 6267.521 1434.6013 6267.8916 C 1436.7974 6221.4043 1459.4192 6195.343 1472.7012 6159.942 C 1438.4111 6151.052 1439.0463 6177.0864 1415.5513 6178.9917 C 1385.23 6158.5396 1379.0122 6113.9575 1383.8013 6058.342 C 1383.1927 6038.7095 1359.0098 6077.974 1358.4012 6058.342 C 1337.023 6002.065 1355.967 5954.4136 1320.3013 5912.2656 C 1308.7125 5898.56 1282.5187 5896.9727 1269.5013 5880.5415 C 1205.816 5800.1875 1219.6803 5691.153 1282.2013 5626.515 C 1268.8662 5608.1265 1243.4398 5601.803 1237.7513 5575.7153 C 1244.3395 5558.9937 1245.3448 5536.742 1244.1013 5512.2417 C 1233.7826 5499.277 1223.4904 5486.286 1218.7014 5467.765 C 1214.0977 5448.3716 1229.6552 5449.086 1225.0514 5429.692 C 1214.9178 5372.833 1154.5399 5303.115 1180.6014 5251.8657 C 1209.5469 5261.047 1207.139 5301.5547 1218.7014 5328.066 C 1271.8561 5339.496 1321.492 5381.432 1377.4514 5353.492 C 1351.5487 5284.145 1338.7428 5201.7007 1275.8513 5169.316 C 1259.4736 5077.7437 1188.9622 5040.3047 1155.2013 4966.116 C 1220.0771 4977.44 1229.3905 5044.3267 1282.2013 5067.716 C 1301.5424 5011.809 1357.4753 4950.3994 1326.6514 4883.5923 C 1287.9427 4895.5254 1261.9342 4909.8125 1225.0513 4902.6426 C 1185.6814 4894.9697 1171.6055 4846.762 1136.1514 4845.492 C 1131.5474 4864.886 1147.1049 4864.145 1142.5011 4883.566 z M 7898.9004 4915.3154 C 7936.524 4914.8394 7940.1753 4880.3906 7981.45 4883.566 C 7974.201 4829.0615 7911.733 4895.5776 7898.9004 4915.3154 z M 2685.551 4947.0654 C 2710.8188 5005.9355 2806.3862 5075.4414 2857.0012 5093.1157 C 2789.0825 5029.8276 2759.9785 4927.698 2685.551 4870.892 C 2673.1685 4892.7466 2675.9468 4924.6553 2685.551 4947.0654 z M 2615.7012 4883.566 C 2605.9646 4921.851 2669.332 4915.9243 2653.801 4877.216 C 2634.4072 4872.6387 2630.6765 4883.7246 2615.7012 4883.566 z M 7765.551 4915.3154 C 7804.63 4914.1777 7830.321 4899.6787 7854.425 4883.566 C 7828.3096 4879.3853 7766.6885 4865.706 7765.551 4915.3154 z M 1574.3011 4947.0654 C 1570.9674 5013.8994 1606.7919 5041.5747 1625.1011 5086.7656 C 1644.4421 5095.126 1680.2402 5120.209 1656.851 5150.2393 C 1607.6649 5127.4585 1576.0736 5087.0835 1548.901 5042.289 C 1547.6045 5022.4185 1553.1871 4995.67 1542.5509 4985.139 C 1509.134 4968.232 1498.6565 5058.4814 1453.6509 5029.615 C 1452.7777 4992.759 1486.3005 4990.2983 1491.7509 4959.739 C 1395.3896 4976.778 1327.8414 5056.576 1345.7008 5156.589 C 1349.8019 5179.66 1371.4712 5190.4556 1383.8008 5213.739 C 1406.8989 5257.316 1415.8684 5305.126 1428.2509 5340.7393 C 1453.6772 5366.113 1503.1014 5367.5146 1548.9009 5372.489 C 1567.6863 5385.083 1589.3026 5421.4897 1618.751 5423.289 C 1644.7595 5424.903 1669.9213 5395.693 1701.301 5385.189 C 1810.8385 5348.491 1869.4437 5432.3906 1987.051 5404.265 C 2005.3602 5407.096 2006.9213 5426.728 2031.5011 5423.315 C 2057.8008 5413.6313 2054.943 5374.7905 2101.351 5385.215 C 2110.3203 5363.6514 2132.6511 5357.91 2145.801 5334.415 C 2162.655 5304.3057 2153.6326 5246.785 2196.601 5239.165 C 2219.4346 5274.91 2186.6526 5309.465 2183.901 5340.7646 C 2208.031 5371.668 2249.2002 5385.532 2285.5007 5404.2646 C 2277.4045 5349.39 2254.2534 5253.902 2285.5007 5182.0146 C 2265.4983 5170.479 2259.2012 5193.6035 2241.0508 5194.715 C 2229.9912 5195.3496 2221.8687 5184.8457 2209.3008 5188.3647 C 2125.9043 5211.648 2090.7146 5326.6885 2012.4508 5328.0386 C 1979.8013 5328.6206 1942.1511 5313.0366 1923.5508 5283.5884 C 1922.4661 5267.687 1933.3141 5263.7183 1942.6008 5258.1885 C 1990.57 5282.1333 2076.6917 5276.154 2082.3008 5220.1147 C 2071.1355 5214.321 2070.6855 5197.837 2063.2507 5188.365 C 2023.2194 5194.2915 1996.8932 5207.6797 1961.6509 5188.365 C 1949.4271 5190.958 1956.6501 5212.971 1936.2509 5207.415 C 1869.2584 5208.791 1822.9299 5189.503 1758.4509 5188.365 C 1714.9535 5156.2183 1685.3994 5123.0127 1656.851 5080.415 C 1644.1245 5061.3916 1621.5027 5036.494 1625.1011 5010.5386 C 1686.2993 5013.7397 1692.6492 5075.229 1720.3511 5105.815 C 1759.7739 5149.312 1863.1732 5167.198 1923.551 5162.965 C 1875.635 5143.121 1842.509 5108.5137 1821.9512 5061.3647 C 1794.2229 5056.8936 1786.1796 5072.16 1758.451 5067.6885 C 1760.4089 5053.057 1740.1155 5060.624 1739.401 5048.638 C 1730.6433 5040.4365 1733.104 5021.069 1733.0511 5004.1885 C 1696.7502 4974.8726 1678.1766 4927.8296 1644.1511 4896.239 C 1644.1511 4936.4824 1610.3374 4942.8853 1574.3011 4947.0654 z M 7752.8506 5226.4653 C 7811.694 5192.1753 7881.8086 5169.1567 7898.9272 5093.1157 C 7843.973 5092.5337 7791.983 5150.5303 7740.1772 5112.192 C 7749.358 5102.3228 7748.617 5082.5586 7759.227 5074.092 C 7796.3486 5073.1396 7819.817 5058.4814 7841.777 5042.342 C 7813.0166 5045.755 7773.5938 5069.938 7733.827 5074.092 C 7702.2896 5077.3994 7652.336 5081.5796 7644.9277 5061.4185 C 7705.147 5039.061 7805.609 5056.973 7835.428 5004.268 C 7795.2373 4988.446 7725.9434 5054.4595 7702.0776 5004.268 C 7781.3203 4994.611 7848.8423 4973.2324 7892.578 4928.068 C 7843.0747 4926.11 7803.8633 4971.4863 7752.878 4985.2183 C 7715.228 4995.3784 7676.7837 4988.023 7638.578 5004.2944 C 7629.7407 5012.3906 7635.826 5035.409 7619.528 5036.0444 C 7578.756 5029.1123 7586.7725 5070.9956 7549.6777 5067.768 C 7540.8667 5071.657 7548.7246 5092.2153 7536.977 5093.168 C 7489.828 5105.26 7476.0435 5150.768 7422.7036 5156.668 C 7421.2754 5168.68 7429.874 5170.6646 7429.028 5182.0684 C 7399.103 5194.477 7376.0317 5213.7124 7359.1772 5239.2183 C 7394.843 5248.9814 7435.589 5212.998 7479.827 5239.2183 C 7479.113 5253.797 7437.4146 5259.6177 7454.4272 5270.9683 C 7489.1143 5262.7925 7517.345 5226.1743 7549.704 5251.892 C 7569.2305 5232.445 7622.7554 5222.7085 7632.254 5251.892 C 7610.8496 5262.2637 7586.8516 5270.0156 7575.104 5289.992 C 7611.9873 5294.9927 7639.159 5235.5938 7683.0537 5226.492 C 7693.5312 5226.598 7686.599 5244.1133 7695.727 5245.5684 C 7730.1226 5224.9043 7745.971 5185.746 7791.004 5175.692 C 7798.3857 5212.7075 7755.391 5199.3457 7752.8506 5226.4653 z M 5371.6006 5048.666 C 5421.634 5014.0054 5483.1226 4990.8276 5555.751 4978.816 C 5555.6187 4963.8667 5566.678 4960.11 5562.101 4940.716 C 5485.716 4963.8403 5400.6523 4978.26 5371.6006 5048.666 z M 5568.4507 5042.316 C 5564.9585 5057.476 5570.6206 5078.7754 5568.4507 5093.1157 C 5559.852 5150.0537 5537.839 5211.3843 5517.651 5264.5654 C 5454.892 5429.9033 5373.321 5570.4507 5327.151 5740.8154 C 5306.752 5735.233 5313.9746 5757.2725 5301.751 5759.8657 C 5309.7676 5793.309 5288.601 5797.516 5289.051 5823.365 C 5318.499 5806.2466 5336.808 5777.963 5339.851 5734.4653 C 5434.492 5587.7803 5501.6436 5413.658 5549.401 5220.142 C 5593.004 5147.3022 5593.824 5031.706 5619.2773 4940.7153 C 5612.9272 4940.7153 5606.5776 4940.7153 5600.2275 4940.7153 C 5600.095 4979.6357 5575.912 5009.957 5568.4507 5042.316 z M 7994.1504 5016.9155 C 8019.974 5019.191 8047.411 4990.0864 8070.3506 5010.5654 C 8041.0615 5040.5425 7959.3843 5018.1323 7956.0503 5074.0654 C 7982.006 5076.7373 8002.1143 5044.961 8038.6006 5035.9917 C 8069.213 5028.425 8137.0522 5017.6562 8140.227 5055.042 C 8051.618 5057.476 7975.5234 5072.3984 7937.0005 5124.8916 C 7994.1772 5119.9707 8075.8535 5062.053 8114.8003 5099.4917 C 8105.328 5109.043 8078.605 5101.397 8083.0767 5124.8916 C 8120.754 5119.8647 8117.922 5122.405 8140.227 5137.592 C 8198.911 5131.0303 8284.398 5066.286 8324.377 5118.5156 C 8331.362 5148.8105 8286.541 5127.273 8286.276 5150.265 C 8329.218 5157.0913 8363.958 5122.299 8400.577 5143.915 C 8391.1045 5172.5693 8348.269 5167.807 8311.677 5169.3154 C 8302.603 5178.311 8313.08 5200.166 8318.027 5213.792 C 8343.348 5220.0625 8337.156 5194.795 8362.477 5201.092 C 8356.656 5228.106 8377.69 5228.2114 8400.577 5226.492 C 8395.338 5244.4575 8409.5205 5242.949 8406.9 5258.242 C 8436.005 5248.9287 8435.556 5282.7163 8464.051 5289.992 C 8490.933 5289.3306 8470.109 5240.991 8495.801 5239.192 C 8492.309 5272.318 8498.605 5295.6543 8533.901 5289.992 C 8546.442 5285.573 8532.313 5254.564 8546.575 5251.892 C 8571.79 5245.754 8566.286 5270.281 8571.975 5283.6416 C 8591.315 5283.3247 8604.307 5289.4097 8610.074 5302.692 C 8611.159 5312.1904 8607.799 5326.134 8616.425 5328.092 C 8628.966 5315.2334 8612.984 5273.879 8648.148 5283.642 C 8648.148 5304.809 8648.148 5326.002 8648.148 5347.142 C 8696.091 5361.218 8681.38 5312.6143 8711.647 5309.042 C 8733.37 5308.4863 8715.326 5347.6978 8737.048 5347.142 C 8756.177 5332.3784 8744.826 5287.161 8781.497 5289.992 C 8785.863 5315.524 8775.438 5326.2397 8775.174 5347.142 C 8805.76 5354.445 8792.213 5317.6147 8813.247 5315.392 C 8846.399 5332.6426 8842.245 5277.636 8870.397 5270.9424 C 8833.778 5241.7324 8891.458 5212.9985 8864.047 5162.992 C 8835.419 5159.738 8826.424 5176.142 8819.598 5194.742 C 8801.156 5187.757 8774.539 5189.001 8756.098 5182.0425 C 8738.291 5192.07 8790.361 5204.7437 8768.798 5220.1426 C 8735.884 5206.358 8742.34 5225.5396 8724.321 5239.1924 C 8690.825 5217.6553 8641.48 5211.993 8616.397 5182.0425 C 8621.742 5153.4146 8601.528 5150.345 8597.321 5131.242 C 8521.042 5114.3887 8421.373 5120.924 8381.421 5067.7427 C 8390.814 5066.578 8387.269 5052.3965 8387.7705 5042.3423 C 8281.223 5067.028 8173.3257 4998.4214 8089.321 4959.7925 C 8074.531 4995.696 8002.7764 4974.741 7994.1504 5016.9155 z M 5416.0513 5055.0156 C 5442.377 5057.7676 5478.7837 5037.6587 5466.8774 5023.2656 C 5457.908 5041.813 5418.538 5029.986 5416.0513 5055.0156 z M 7771.901 5099.466 C 7817.6475 5095.973 7874.4536 5089.491 7905.251 5055.016 C 7864.664 5025.647 7814.1553 5088.935 7771.901 5099.466 z M 4139.701 5093.1157 C 4126.9746 5080.2305 4101.892 5046.602 4088.9011 5055.0425 C 4098.3467 5071.208 4130.2554 5097.9844 4139.701 5093.1157 z M 5409.7007 5093.1157 C 5372.924 5110.578 5323.103 5150.504 5301.751 5162.992 C 5267.7256 5182.889 5229.255 5203.4473 5193.801 5207.442 C 5081.6704 5220.063 4918.5547 5171.4854 4825.501 5182.042 C 4827.75 5215.326 4868.469 5205.775 4895.351 5213.792 C 4904.77 5216.5967 4916.174 5230.5137 4927.1006 5232.842 C 4988.59 5245.8594 5065.0547 5225.0366 5117.6006 5251.892 C 5116.8867 5263.904 5096.593 5256.3105 5098.5244 5270.9683 C 5183.138 5281.446 5226.6094 5217.0464 5295.3745 5232.868 C 5265.053 5266.0205 5208.4326 5272.9263 5168.3745 5296.368 C 5290.4795 5310.4966 5326.4365 5204.663 5409.6743 5201.092 C 5383.3745 5244.642 5333.5537 5264.671 5295.374 5296.368 C 5385.4385 5299.3047 5422.48 5195.112 5498.5737 5163.018 C 5515.0044 5128.622 5532.4404 5095.2583 5536.674 5048.718 C 5490.002 5061.3394 5455.421 5071.42 5409.7007 5093.1157 z M 6787.6504 5169.316 C 6820.644 5201.0127 6871.444 5214.004 6882.9004 5258.216 C 6891.8438 5292.7705 6862.607 5331.4526 6870.227 5378.8926 C 6872.8994 5395.5874 6887.9546 5412.4946 6889.277 5429.6924 C 6894.86 5503.4316 6841.8906 5553.9404 6832.127 5626.5156 C 6825.883 5672.9766 6842.4194 5722.11 6832.127 5766.216 C 6915.6294 5822.043 7008.6836 5723.4326 7086.127 5734.466 C 7097.663 5719.7817 7073.057 5700.5464 7054.4033 5696.3926 C 7023.8965 5732.8257 6868.4805 5781.1387 6851.177 5696.3926 C 6928.911 5714.384 6983.3364 5683.7188 7041.6772 5664.6426 C 7026.993 5620.9067 6999.6875 5580.399 6990.877 5531.2925 C 6967.62 5401.647 7023.3677 5334.6543 7060.727 5251.866 C 7007.255 5257.105 6958.2544 5367.9126 6908.327 5296.3423 C 6921.9004 5254.8823 6956.111 5234.0596 6984.5273 5207.4424 C 7004.847 5194.081 7054.959 5183.154 7041.6772 5156.6426 C 6896.5796 5192.7314 6824.3486 5109.573 6743.2275 5061.3926 C 6738.094 5089.412 6758.8643 5141.879 6787.7036 5156.6426 C 6780.586 5139.445 6775.268 5112.854 6806.754 5118.5425 C 6820.4595 5151.165 6798.4194 5147.5405 6787.6504 5169.316 z M 3409.451 5226.4653 C 3423.9502 5209.5054 3374.3142 5176.8296 3409.451 5156.6157 C 3430.1677 5154.9487 3427.7864 5176.3535 3441.2007 5182.0156 C 3478.798 5182.545 3503.457 5169.554 3536.451 5182.0156 C 3542.0337 5149.5513 3514.5432 5099.148 3492.0012 5074.0654 C 3376.5103 5044.8555 3317.3496 5192.811 3409.451 5226.4653 z M 4209.551 5131.216 C 4253.075 5136.3755 4232.7285 5205.405 4279.401 5207.416 C 4300.065 5202.6797 4298.7153 5175.93 4311.151 5162.966 C 4320.6494 5164.051 4334.593 5160.691 4336.551 5169.2896 C 4336.868 5188.207 4317.8716 5201.516 4330.2007 5213.766 C 4440.6646 5140.5557 4232.49 5002.1255 4209.551 5131.216 z M 3104.6511 5162.966 C 3172.067 5175.851 3226.5183 5221.465 3257.0513 5175.639 C 3167.5957 5154.7905 3069.2236 5131.692 2984.0012 5124.8394 C 3006.3054 5159.7114 3054.6448 5153.4146 3104.6511 5162.966 z M 755.1512 5201.066 C 767.8512 5185.1646 760.39 5148.8105 736.10114 5150.2656 C 733.87866 5175.798 736.20703 5196.753 755.1512 5201.066 z M 8121.151 5169.316 C 8143.191 5168.0723 8169.967 5171.565 8171.951 5150.2656 C 8149.276 5150.874 8128.3477 5153.229 8121.151 5169.316 z M 8019.5513 5207.416 C 8020.3716 5185.4023 8014.074 5170.533 7987.801 5175.666 C 7986.9536 5197.6787 7993.278 5212.522 8019.5513 5207.416 z M 7937.0005 5188.3657 C 7861.5674 5236.335 7878.3164 5373.4946 7784.6 5391.5654 C 7751.925 5397.863 7714.6973 5352.5923 7695.7007 5404.2656 C 7754.1733 5405.059 7779.124 5439.3755 7822.727 5455.0654 C 7832.3047 5413.8433 7852.9688 5383.707 7905.25 5385.189 C 7932.3174 5331.8223 7949.383 5268.4546 7956.0503 5194.7153 C 7947.928 5194.3716 7947.266 5186.5664 7937.0005 5188.3657 z M 4044.4507 5251.8657 C 3901.073 5316.0273 3670.8325 5300.655 3574.551 5194.742 C 3568.1746 5194.716 3566.9841 5199.875 3561.851 5201.066 C 3583.15 5267.079 3639.4004 5264.672 3714.251 5283.6157 C 3743.0903 5290.8916 3763.596 5305.9463 3790.4512 5309.0156 C 3861.5183 5317.165 3958.435 5313.6724 4012.701 5296.3423 C 4042.5461 5286.791 4067.7075 5263.084 4095.2507 5251.8657 C 4125.9688 5239.3774 4172.1123 5241.573 4177.801 5207.416 C 4125.9956 5186.3813 4082.9744 5234.615 4044.4507 5251.8657 z M 7987.801 5239.166 C 8000.2886 5258.851 8027.0654 5224.852 8038.601 5245.516 C 8031.4043 5264.0635 8003.8877 5257.7925 8019.5513 5283.5894 C 7979.4404 5287.9287 7971.344 5324.282 7962.401 5359.7896 C 7979.414 5376.0347 7995.897 5355.953 8019.5513 5359.7896 C 8026.589 5347.7773 8027.674 5329.7856 8032.2515 5315.34 C 8063.181 5278.536 8130.121 5277.769 8140.201 5220.0894 C 8091.28 5211.94 8027.329 5219.5073 7987.801 5239.166 z M 5454.151 5220.1157 C 5424.677 5279.356 5382.9253 5315.683 5314.451 5321.716 C 5248.755 5327.4834 5212.6133 5303.6445 5149.3774 5315.3657 C 5129.084 5282.7163 5074.95 5283.9595 5022.3516 5283.6157 C 5021.8223 5294.834 5011.239 5315.1274 5022.3516 5328.0654 C 5028.569 5320.9746 5059.0225 5306.2637 5066.8276 5321.7417 C 5064.738 5345.052 5021.6636 5327.3774 5022.3516 5353.4917 C 5051.5615 5373.997 5097.096 5328.4355 5130.3013 5353.4917 C 5127.7085 5365.716 5105.6685 5358.492 5111.2515 5378.892 C 5167.0786 5396.328 5231.3457 5366.4565 5263.6514 5404.292 C 5312.0435 5397.651 5341.8887 5372.4365 5397.001 5372.5425 C 5422.4014 5321.716 5450.447 5273.588 5473.201 5220.1426 C 5466.851 5220.1157 5460.501 5220.1157 5454.151 5220.1157 z M 6711.451 5232.8154 C 6605.7764 5275.3076 6571.9893 5389.7134 6457.425 5423.3154 C 6384.347 5528.0376 6294.3354 5615.8 6184.375 5683.6655 C 6158.049 5712.717 6159.716 5758.569 6152.6514 5804.3154 C 6148.815 5828.948 6134.501 5856.28 6127.251 5880.5415 C 6120.266 5903.825 6095.845 5942.507 6120.901 5956.7417 C 6143.2056 5938.8296 6133.0186 5888.4004 6165.3506 5880.5415 C 6177.204 5891.8394 6160.1914 5896.655 6165.3506 5918.615 C 6204.6943 5896.5225 6201.2812 5797.9917 6241.551 5797.9653 C 6239.831 5819.7935 6214.5635 5851.0405 6235.2275 5874.1655 C 6251.8965 5846.384 6258.14 5808.178 6292.351 5797.9653 C 6297.087 5827.1753 6271.343 5848.501 6286.0273 5867.8154 C 6328.096 5864.561 6313.544 5772.221 6355.8774 5823.365 C 6363.6562 5780.185 6415.832 5731.238 6444.7773 5766.2153 C 6520.237 5712.5576 6596.807 5660.011 6679.7275 5613.8154 C 6741.5605 5616.382 6754.287 5569.842 6800.3774 5556.6655 C 6808.897 5503.802 6846.3887 5479.9365 6844.827 5416.9653 C 6803.8965 5432.0996 6724.892 5485.572 6698.7773 5423.3154 C 6716.8745 5352.513 6823.6606 5370.372 6832.128 5289.966 C 6751.986 5349.497 6657.264 5394.503 6578.1274 5455.066 C 6559.183 5454.9336 6569.9517 5425.089 6559.0513 5416.966 C 6618.3975 5359.895 6674.2246 5299.3057 6755.901 5264.566 C 6757.3037 5237.737 6722.907 5246.7593 6711.451 5232.8154 z M 7181.3506 5448.716 C 7171.7725 5535.1816 7233.658 5558.2534 7282.9507 5582.0654 C 7290.438 5553.385 7254.8257 5567.884 7263.9004 5537.6157 C 7286.469 5513.618 7293.3486 5473.957 7327.3735 5461.389 C 7298.905 5401.223 7333.8823 5350.926 7365.4736 5315.3394 C 7331.4224 5326.0815 7355.79 5278.4297 7340.0737 5270.8896 C 7304.1167 5270.8896 7326.898 5329.6797 7282.924 5321.6895 C 7238.474 5291.5005 7307.2393 5250.2783 7295.5977 5232.7896 C 7214.927 5250.384 7192.6484 5346.6924 7181.3506 5448.716 z M 7752.8506 5302.6655 C 7726.1274 5311.1855 7689.5093 5304.544 7663.977 5309.0156 C 7663.104 5287.0024 7696.1235 5298.8555 7695.7007 5277.2656 C 7643.4717 5288.5635 7627.253 5335.8447 7556.0273 5328.066 C 7537.136 5346.348 7571.929 5339.099 7568.701 5359.816 C 7497.2104 5371.034 7363.834 5309.1743 7346.4775 5410.6157 C 7376.19 5431.782 7405.4536 5487.0005 7454.4014 5467.7656 C 7422.5454 5456.151 7400.5854 5449.536 7397.2783 5423.316 C 7389.8433 5364.499 7506.6035 5332.061 7517.928 5410.616 C 7503.1113 5429.6924 7437.9976 5398.419 7441.728 5436.016 C 7494.433 5470.3594 7523.4575 5414.267 7575.078 5410.616 C 7576.1626 5392.651 7569.601 5367.066 7587.752 5366.1665 C 7621.6187 5366.1665 7655.5117 5366.1665 7689.3784 5366.1665 C 7696.7866 5356.668 7697.263 5340.2104 7708.428 5334.4165 C 7754.413 5357.5405 7769.5737 5299.465 7822.7285 5309.016 C 7829.528 5279.8325 7857.3623 5271.71 7860.802 5239.166 C 7817.144 5240.489 7794.708 5289.304 7752.8506 5302.6655 z M 7149.601 5277.2656 C 7167.302 5269.5664 7187.357 5264.222 7200.4014 5251.8657 C 7192.914 5244.563 7177.9385 5244.696 7162.3013 5245.542 C 7159.575 5257.607 7148.6216 5261.47 7149.601 5277.2656 z M 7371.851 5296.316 C 7398.759 5297.824 7422.1216 5295.7866 7428.974 5277.2397 C 7403.733 5277.3716 7384.26 5283.351 7371.851 5296.316 z M 2825.251 5321.716 C 2825.9653 5297.718 2812.8157 5287.558 2793.5012 5283.6157 C 2799.56 5300.84 2796.279 5327.4043 2825.251 5321.716 z M 7124.2007 5613.816 C 7129.624 5572.038 7099.5146 5526.239 7098.801 5474.1157 C 7098.166 5427.4434 7118.168 5386.433 7117.8506 5340.766 C 7127.588 5339.2314 7118.777 5330.2886 7111.501 5328.0664 C 7055.489 5396.2754 7066.151 5556.216 7124.2007 5613.816 z M 2355.351 5391.5654 C 2340.0051 5425.247 2335.1633 5456.997 2336.301 5493.1655 C 2295.3965 5486.1274 2291.9568 5516.5547 2253.751 5512.2417 C 2242.4001 5533.197 2281.8496 5549.495 2291.8508 5569.365 C 2398.081 5548.622 2461.5547 5485.069 2545.8508 5442.365 C 2543.7607 5427.522 2538.2043 5416.145 2533.151 5404.292 C 2471.6619 5387.729 2417.6604 5358.3076 2355.351 5391.5654 z M 7943.351 5397.916 C 7973.0107 5416.7803 8003.173 5381.697 8044.9507 5391.5654 C 8043.972 5384.1045 8046.035 5373.521 8038.601 5372.5156 C 8026.562 5400.694 7952.77 5367.118 7943.351 5397.916 z M 2069.601 5455.066 C 2090.2122 5451.362 2099.155 5459.3784 2114.051 5461.389 C 2126.857 5444.562 2154.0032 5442.101 2152.1511 5410.5894 C 2144.0286 5410.2456 2143.3406 5402.4404 2133.101 5404.266 C 2126.3542 5435.619 2085.7144 5433.0786 2069.601 5455.066 z M 1396.5011 5480.466 C 1402.0837 5496.05 1402.2161 5517.084 1421.9011 5518.539 C 1446.5867 5506.712 1454.4183 5419.082 1415.551 5416.939 C 1417.509 5438.1855 1437.829 5487.1597 1396.5011 5480.466 z M 5365.251 5423.3154 C 5357.1284 5422.945 5356.467 5415.1665 5346.201 5416.9653 C 5325.749 5435.1157 5301.169 5449.456 5263.6514 5455.0654 C 5196.4736 5465.1196 5108.2354 5432.8936 5066.8276 5455.0654 C 5157.6587 5480.757 5331.3047 5509.993 5365.251 5423.3154 z M 7975.1006 5455.066 C 7998.649 5459.564 8002.326 5444.218 8025.901 5448.716 C 8032.674 5392.174 7979.361 5431.888 7975.1006 5455.066 z M 8044.9507 5474.1157 C 8054.9263 5474.6978 8066.9644 5473.269 8064.001 5486.789 C 8042.041 5490.255 8051.1426 5524.7305 8032.2773 5531.2656 C 7994.7593 5527.403 7980.022 5573.731 7981.477 5588.4155 C 8007.0356 5594.9243 8009.6553 5578.5205 8019.5503 5569.3394 C 8040.426 5586.564 8078.8433 5586.2466 8083.0503 5620.139 C 8109.6143 5619.8223 8156.4194 5623.1025 8133.8506 5651.889 C 8181.8193 5650.4604 8207.378 5671.4688 8229.101 5696.3657 C 8223.756 5710.0444 8188.646 5693.958 8184.651 5709.0396 C 8192.06 5718.5645 8202.986 5724.571 8203.701 5740.789 C 8173.0884 5782.2495 8207.828 5850.459 8254.501 5855.0894 C 8256.486 5835.881 8247.437 5805.692 8267.201 5804.2627 C 8288.766 5814.449 8275.298 5859.6934 8305.275 5861.413 C 8332.262 5860.8574 8303.714 5804.8184 8330.675 5804.2627 C 8341.575 5816.672 8341.708 5839.8228 8349.751 5855.0894 C 8395.895 5856.2803 8363.165 5800.1357 8387.825 5791.59 C 8398.911 5797.4365 8401.848 5811.4336 8400.525 5829.69 C 8442.9375 5808.2583 8470.825 5729.1216 8425.925 5689.9897 C 8400.577 5683.719 8406.796 5708.9604 8381.448 5702.6636 C 8352.9795 5697.2925 8327.315 5689.0635 8292.574 5689.9897 C 8292.204 5681.8667 8284.425 5681.179 8286.225 5670.94 C 8237.33 5664.802 8220.158 5626.9395 8216.375 5575.663 C 8197.007 5552.6978 8179.3857 5527.9854 8178.2744 5486.763 C 8148.4556 5467.8984 8136.444 5431.227 8089.375 5429.6396 C 8098.661 5478.4546 8051.0625 5453.7427 8044.9507 5474.1157 z M 1910.8511 5486.816 C 1835.1803 5476.0737 1757.4723 5402.493 1688.6011 5467.7656 C 1682.5687 5492.3716 1713.3396 5493.9067 1694.951 5512.242 C 1628.3555 5521.529 1524.5328 5457.473 1498.1011 5524.916 C 1521.4637 5545.315 1548.2396 5568.043 1593.3512 5575.716 C 1645.3948 5584.5796 1716.5146 5560.8726 1745.7512 5601.116 C 1706.6459 5687.079 1595.1768 5623.288 1504.4513 5620.166 C 1471.2725 5539.8647 1357.8192 5596.5913 1345.7013 5664.6426 C 1375.0436 5670.4365 1397.0568 5635.935 1421.9012 5658.2925 C 1390.4688 5705.15 1287.0167 5680.041 1288.5513 5759.892 C 1330.1173 5766.136 1357.8986 5703.007 1390.1512 5740.8423 C 1379.4885 5770.3696 1321.6506 5752.7485 1320.3013 5791.642 C 1340.2244 5794.8438 1346.2305 5776.693 1352.0513 5797.992 C 1364.5397 5845.829 1364.2751 5858.6084 1364.7512 5899.5923 C 1397.4009 5885.6753 1390.4159 5832.1235 1428.2513 5823.392 C 1491.7513 5870.9644 1476.8024 6003.071 1523.5012 6064.692 C 1553.3462 6067.02 1533.4761 6019.607 1574.3013 6032.942 C 1617.3225 6092.976 1570.5178 6188.305 1510.8013 6204.3657 C 1505.3243 6230.6387 1493.7621 6250.853 1491.7512 6280.566 C 1450.6085 6299.6157 1435.2892 6343.881 1383.8013 6350.4424 C 1315.2477 6359.147 1239.7621 6313.6655 1174.2512 6305.9927 C 1040.3192 6367.5083 1213.3832 6614.761 1301.2512 6534.593 C 1313.0781 6491.0156 1280.4021 6491.9683 1269.5012 6471.093 C 1290.3768 6431.5376 1356.7872 6459.5835 1396.5012 6445.6924 C 1428.1189 6434.633 1435.3685 6412.2227 1453.6512 6394.8926 C 1474.2622 6398.5967 1483.2052 6390.58 1498.1012 6388.5425 C 1512.4417 6371.159 1521.1464 6348.1143 1529.8512 6325.069 C 1540.9108 6324.5664 1549.5891 6326.4976 1555.2512 6331.419 C 1559.0612 6305.3574 1571.7083 6262.2305 1599.701 6280.5923 C 1585.1489 6304.14 1577.7935 6334.885 1567.9512 6363.142 C 1619.4126 6346.87 1615.9731 6275.724 1650.5012 6242.492 C 1670.689 6245.588 1639.8121 6299.7217 1669.5513 6293.2925 C 1674.3931 6266.3574 1657.8567 6218.0977 1682.2513 6210.742 C 1705.4023 6238.8413 1667.1965 6292.234 1714.0012 6299.6426 C 1731.5432 6298.108 1728.4739 6276.015 1739.4012 6267.8926 C 1749.2703 6245.297 1717.8376 6264.056 1720.3512 6248.8423 C 1743.4493 6214.764 1778.6654 6192.83 1828.3013 6185.343 C 1839.8105 6177.2197 1870.0261 6151.3965 1879.1012 6178.9927 C 1862.3002 6202.4346 1827.8779 6208.2026 1815.6012 6236.1426 C 1795.2017 6237.836 1756.4403 6263.8975 1783.8513 6274.2427 C 1822.4011 6253.526 1850.685 6222.543 1904.5012 6217.093 C 1905.9036 6237.5186 1893.2827 6243.9746 1898.1512 6267.8926 C 1884.4194 6262.574 1876.4818 6251.462 1853.7013 6255.1924 C 1859.9454 6295.33 1811.3679 6280.619 1809.2512 6312.343 C 1874.3651 6359.412 1978.5581 6367.4023 2006.1013 6452.0425 C 2050.9482 6462.229 2062.4575 6505.753 2101.3513 6521.8926 C 2150.8547 6491.439 2214.9368 6516.601 2215.6511 6572.6924 C 2230.8647 6582.906 2257.8523 6581.2915 2266.4512 6598.093 C 2264.4404 6613.015 2236.3416 6601.8765 2241.0513 6623.519 C 2268.5415 6645.929 2294.9204 6603.57 2317.2512 6623.519 C 2320.135 6653.893 2274.0447 6635.346 2285.5012 6674.3193 C 2334.7136 6692.6016 2357.1504 6632.594 2412.5012 6636.219 C 2436.5254 6555.548 2387.366 6464.2397 2317.2512 6477.469 C 2306.033 6506.811 2326.644 6528.8247 2310.9014 6553.6694 C 2278.966 6555.971 2270.2612 6535.0425 2266.4514 6509.219 C 2242.2683 6497.419 2220.9958 6482.6816 2215.6514 6452.0693 C 2192.6062 6445.4814 2176.2285 6432.2256 2164.8516 6413.969 C 2084.3916 6403.439 2063.2515 6333.536 2025.1515 6280.6196 C 2025.0193 6265.6973 2036.1053 6261.94 2031.5015 6242.546 C 2009.541 6226.909 1980.0664 6190.3438 1993.4014 6159.996 C 2014.2506 6158.9907 2021.3943 6188.3857 2037.8514 6172.696 C 2046.1594 6135.5483 2020.7593 6098.4272 2044.2013 6083.796 C 2102.0923 6091.416 2075.3428 6154.5454 2075.9512 6191.746 C 2077.6448 6296.4946 2128.6296 6376.24 2228.3513 6401.296 C 2245.5757 6420.055 2257.72 6443.867 2285.5015 6452.096 C 2300.1328 6445.561 2305.9539 6430.241 2329.9514 6433.046 C 2311.0337 6299.5635 2217.874 6240.3237 2171.2014 6134.596 C 2230.627 6143.1157 2310.0547 6112.768 2380.7515 6121.896 C 2356.013 6187.8564 2454.8877 6202.8325 2514.1013 6185.396 C 2519.34 6203.3613 2505.1584 6201.853 2507.7515 6217.146 C 2544.8726 6220.4004 2553.339 6195.0 2583.9514 6191.7456 C 2605.0122 6208.0967 2560.4563 6222.252 2590.3013 6229.819 C 2612.341 6222.2256 2622.3687 6202.6465 2653.8013 6204.419 C 2655.2566 6215.69 2647.3984 6236.2217 2666.5015 6229.819 C 2690.6316 6228.549 2690.605 6203.1226 2717.3013 6204.419 C 2729.2075 6216.5366 2713.5178 6215.928 2717.3013 6236.169 C 2901.1338 6198.201 2775.5627 5947.561 2647.4514 6032.969 C 2636.0479 6052.4956 2620.3052 6074.218 2596.6514 6090.119 C 2561.3826 6113.8525 2498.835 6144.597 2463.3015 6121.843 C 2472.403 6111.921 2496.401 6116.8687 2495.0513 6096.443 C 2458.1155 6019.8193 2325.6917 6075.805 2266.4514 6026.593 C 2241.951 6027.492 2237.1091 6048.0503 2209.3013 6045.6426 C 2207.4492 6032.7046 2192.13 6033.181 2190.2512 6020.2427 C 2196.2573 6009.3154 2213.7197 6009.844 2209.3013 5988.519 C 2175.6462 5994.1543 2142.15 5979.073 2114.0513 5975.819 C 2097.9382 5973.967 2063.2515 5999.5254 2063.2515 5963.119 C 2074.0728 5944.307 2116.2473 5956.875 2133.1013 5944.069 C 2135.8264 5839.77 2075.634 5798.363 2050.5513 5721.845 C 1990.385 5720.9194 1946.0674 5735.868 1904.5013 5753.5693 C 1918.8153 5826.065 1971.8114 5859.826 1987.0515 5931.3955 C 1963.9269 5933.671 1949.1367 5944.254 1929.9014 5950.4453 C 1900.7179 5939.0947 1905.4537 5912.372 1885.4514 5886.946 C 1863.1998 5858.6616 1814.3048 5833.261 1790.2014 5804.3955 C 1772.7919 5783.5728 1735.7502 5734.7046 1777.5013 5709.1455 C 1807.4257 5713.088 1800.9435 5753.4365 1809.2512 5778.9956 C 1840.9219 5796.0874 1867.1686 5852.2056 1904.5012 5842.4956 C 1888.7056 5811.7246 1864.4962 5789.367 1866.4011 5740.8955 C 1891.5896 5698.3506 1953.3433 5692.344 2012.451 5683.7456 C 2003.0848 5631.728 1963.9 5609.556 1961.6511 5550.3955 C 1885.5834 5557.1953 1873.4655 5529.784 1796.5511 5531.3457 C 1793.0056 5515.841 1771.9713 5517.799 1777.5011 5493.2456 C 1836.6355 5497.0293 1934.2137 5524.9424 1987.051 5493.2456 C 1963.1063 5472.1313 1940.6167 5491.049 1910.8511 5486.816 z M 2647.451 5486.816 C 2663.035 5473.8247 2661.6062 5443.477 2634.751 5442.366 C 2625.4377 5452.4463 2621.654 5492.7686 2647.451 5486.816 z M 5778.001 5480.466 C 5795.8604 5479.275 5805.0415 5469.4062 5803.401 5448.716 C 5792.818 5448.716 5782.2344 5448.716 5771.651 5448.716 C 5769.64 5463.4526 5772.6826 5473.084 5778.001 5480.466 z M 7721.101 5486.816 C 7688.372 5483.8 7604.923 5450.806 7594.1016 5486.816 C 7625.005 5487.689 7665.4067 5479.0107 7663.9775 5512.242 C 7618.417 5522.6406 7564.309 5473.613 7543.3013 5518.566 C 7573.543 5520.1 7614.8706 5510.496 7619.5015 5537.642 C 7614.553 5539.044 7612.1196 5542.9336 7613.1514 5550.3154 C 7579.1 5543.6743 7544.7827 5541.558 7517.9014 5556.6655 C 7482.3413 5653.424 7571.4526 5718.8286 7594.1016 5797.966 C 7618.0195 5802.8604 7624.449 5790.2134 7644.902 5791.6157 C 7639.478 5811.883 7654.903 5811.2476 7657.602 5823.365 C 7679.2983 5828.128 7665.672 5797.542 7689.3525 5804.289 C 7695.226 5815.3755 7689.1143 5838.394 7708.4023 5836.039 C 7729.1724 5823.3125 7750.5244 5820.905 7778.253 5829.7153 C 7795.9536 5809.3164 7830.191 5805.427 7829.053 5766.216 C 7817.7554 5754.3623 7812.94 5771.3755 7790.98 5766.216 C 7784.0215 5739.255 7753.7266 5712.982 7746.5034 5670.9653 C 7744.889 5661.4937 7749.943 5648.1055 7746.5034 5639.216 C 7731.0254 5599.0786 7663.927 5557.01 7721.1035 5518.539 C 7737.1904 5525.736 7739.519 5546.6646 7740.18 5569.339 C 7756.3994 5579.393 7776.9575 5549.8125 7797.3037 5543.939 C 7803.7334 5488.773 7749.361 5460.754 7714.7803 5467.739 C 7722.159 5468.8237 7721.63 5477.82 7721.101 5486.816 z M 7835.4004 5493.1655 C 7836.3003 5517.666 7856.8584 5522.508 7854.4507 5550.3154 C 7841.777 5586.299 7816.3237 5609.53 7778.2505 5620.1655 C 7779.0176 5653.45 7784.4155 5715.4155 7810.001 5702.7153 C 7796.9043 5689.1953 7821.6426 5659.641 7841.751 5658.2656 C 7844.476 5670.357 7855.43 5674.2197 7854.425 5690.0156 C 7856.1714 5715.045 7827.305 5709.4097 7829.025 5734.4653 C 7851.9644 5730.6553 7871.411 5723.9614 7886.1753 5740.8154 C 7868.554 5754.9443 7840.455 5785.319 7854.425 5810.6655 C 7880.5923 5815.666 7866.357 5780.2915 7892.525 5785.265 C 7897.287 5805.903 7904.034 5824.556 7911.5747 5842.4155 C 7952.4 5840.907 7938.298 5784.498 7968.725 5772.5654 C 7968.725 5789.4985 7968.725 5806.406 7968.725 5823.365 C 8071.8066 5814.0786 8050.1636 5683.057 7968.725 5664.615 C 7952.2944 5698.3496 7863.5527 5733.1426 7879.825 5645.539 C 8013.439 5655.488 7938.8525 5402.7837 7835.4004 5493.1655 z M 2533.1511 5480.466 C 2509.709 5495.1235 2499.6548 5523.1694 2469.651 5531.2656 C 2488.6482 5558.8354 2500.3955 5593.6543 2533.1511 5607.466 C 2568.6846 5596.4326 2593.714 5574.8955 2615.7012 5550.3154 C 2595.381 5519.836 2584.1892 5480.2275 2533.1511 5480.466 z M 2196.601 5531.2656 C 2212.5288 5549.204 2226.6047 5568.995 2247.401 5582.0654 C 2245.152 5554.364 2221.3926 5495.9175 2196.601 5531.2656 z M 2126.751 5620.1655 C 2188.5046 5662.1284 2240.866 5713.4575 2317.251 5740.8423 C 2332.597 5719.305 2284.3896 5717.374 2285.501 5690.042 C 2207.7134 5666.2563 2188.3462 5583.9707 2133.101 5537.6426 C 2120.6128 5554.7607 2129.3174 5593.0986 2126.751 5620.1655 z M 7295.651 5543.9653 C 7292.6343 5576.6147 7348.965 5549.945 7333.751 5594.7656 C 7349.546 5595.7446 7353.4097 5584.7905 7365.501 5582.092 C 7357.3516 5553.7026 7328.459 5528.5137 7295.651 5543.9653 z M 2730.001 5543.9653 C 2624.247 5575.504 2759.158 5708.801 2825.251 5664.642 C 2805.1162 5612.784 2758.1528 5587.781 2730.001 5543.9653 z M 5187.451 5626.5156 C 5225.8154 5622.573 5228.382 5582.8066 5238.251 5550.3154 C 5199.992 5554.364 5187.107 5583.8647 5187.451 5626.5156 z M 7359.1504 5613.816 C 7380.0786 5646.4126 7458.7925 5636.332 7454.401 5588.4155 C 7433.9746 5567.9634 7371.3745 5586.8545 7359.1504 5613.816 z M 2368.051 5715.4155 C 2336.195 5666.8384 2307.488 5615.1123 2253.751 5588.4155 C 2259.4927 5663.1074 2318.7327 5684.2744 2368.051 5715.4155 z M 2406.1511 5683.666 C 2394.8533 5646.3066 2372.549 5619.9014 2349.001 5594.7656 C 2331.671 5636.9404 2377.3115 5666.891 2406.1511 5683.666 z M 5117.601 5607.466 C 5114.849 5625.034 5097.625 5607.8096 5104.9014 5594.7656 C 5094.344 5594.7656 5083.7344 5594.7656 5073.1514 5594.7656 C 5070.717 5623.738 5135.222 5634.1094 5117.601 5607.466 z M 5162.051 5632.8657 C 5180.307 5624.5312 5172.978 5594.7393 5149.3774 5594.7656 C 5153.1875 5607.863 5139.1113 5638.8984 5162.051 5632.8657 z M 7181.3506 5601.1157 C 7186.695 5660.435 7239.85 5607.2803 7181.3506 5601.1157 L 7181.3506 5601.1157 z M 5079.501 5651.9155 C 5074.739 5673.6113 5105.324 5659.9854 5098.5513 5683.6655 C 5105.88 5704.3027 5079.1836 5722.7446 5098.5513 5734.4653 C 5114.955 5719.1196 5135.619 5708.0337 5136.651 5677.3154 C 5125.1943 5662.552 5099.98 5637.6543 5079.501 5651.9155 z M 2533.1511 5658.2656 C 2492.4053 5668.32 2453.8555 5680.596 2431.551 5709.0654 C 2467.1377 5730.6025 2502.2478 5752.669 2545.851 5766.216 C 2556.9636 5749.8115 2578.6328 5743.938 2583.9512 5721.766 C 2571.013 5696.604 2544.343 5685.174 2533.1511 5658.2656 z M 7244.851 5683.666 C 7265.3564 5694.9106 7289.3276 5702.716 7314.7275 5709.066 C 7334.0684 5679.2207 7253.397 5631.4634 7244.851 5683.666 z M 2114.051 5740.8154 C 2139.7952 5703.88 2194.643 5763.12 2209.301 5734.4653 C 2182.5251 5701.9746 2134.186 5691.047 2101.351 5664.615 C 2082.5657 5691.2856 2110.744 5716.13 2114.051 5740.8154 z M 5073.151 5747.1655 C 5078.8394 5738.0903 5091.5396 5682.422 5073.151 5690.0156 C 5066.9067 5698.509 5044.4966 5744.467 5073.151 5747.1655 z M 6203.4507 5969.4155 C 6194.905 6005.293 6139.131 5994.0215 6139.951 6039.292 C 6188.8726 6018.337 6230.7563 5990.344 6279.651 5969.4155 C 6282.879 5990.4766 6243.906 5996.9585 6273.301 6007.5156 C 6301.4263 5993.3076 6300.13 5949.6514 6343.151 5950.365 C 6341.6426 5959.441 6332.6997 5961.0547 6330.477 5969.4155 C 6372.176 5956.213 6363.6826 5895.5703 6425.7275 5918.6157 C 6445.227 5902.132 6446.5234 5867.445 6482.8774 5867.8154 C 6482.1895 5883.6113 6470.9976 5887.474 6482.8774 5899.5654 C 6561.697 5869.8 6610.4595 5806.009 6667.0273 5759.8657 C 6683.379 5746.531 6713.62 5744.202 6705.1274 5715.4155 C 6652.581 5721.766 6641.6006 5759.9453 6578.127 5740.816 C 6579.9 5724.1997 6575.799 5713.511 6559.051 5715.4155 C 6446.0737 5805.6387 6342.781 5905.572 6203.4507 5969.4155 z M 2679.2012 5759.8657 C 2664.755 5756.7964 2646.7632 5747.2715 2634.7512 5759.8657 C 2644.5938 5802.94 2688.8584 5811.592 2698.2512 5855.142 C 2738.6267 5854.057 2767.625 5845.564 2806.2012 5829.7417 C 2798.634 5772.0366 2725.2122 5720.9985 2679.2012 5759.8657 z M 2552.201 5944.0156 C 2552.201 5933.459 2552.201 5922.849 2552.201 5912.2656 C 2495.2363 5867.631 2467.4814 5793.8115 2406.1511 5753.5156 C 2404.7488 5748.5684 2400.833 5746.1606 2393.4512 5747.1924 C 2376.0151 5757.273 2364.1353 5772.9097 2342.6511 5778.916 C 2269.7053 5778.0957 2208.2163 5807.914 2152.1511 5772.5923 C 2155.5378 5808.5757 2159.7183 5821.805 2145.8013 5848.7925 C 2182.3665 5863.001 2174.4292 5921.7646 2196.6013 5950.3926 C 2244.4907 5956.663 2303.625 6005.373 2342.6511 6013.8926 C 2372.0728 6020.2954 2420.5708 6004.6055 2456.9512 6013.8926 C 2498.6228 6024.4756 2587.761 6093.664 2603.001 6013.8926 C 2589.719 5986.931 2581.464 5954.9697 2552.201 5944.0156 z M 6863.8506 5817.0156 C 6845.383 5833.9756 6887.0547 5852.4697 6863.8506 5874.1655 C 6783.92 5835.0337 6809.0815 5976.4272 6806.7007 6013.8657 C 6827.338 6006.96 6824.957 5977.062 6851.1504 5975.7656 C 6872.3164 5975.7656 6893.5103 5975.7656 6914.65 5975.7656 C 6920.9473 5895.2793 6960.0527 5847.6016 7009.9004 5810.6655 C 7022.918 5803.892 7071.707 5774.841 7048.0005 5772.5923 C 6994.899 5794.05 6941.1616 5839.9287 6863.8506 5817.0156 z M 932.95123 5848.7656 C 1009.0189 5844.6646 995.7104 5929.913 1066.3013 5931.3154 C 1077.546 5903.0312 1020.6341 5893.9033 1015.5013 5861.439 C 1003.48926 5862.8677 1001.4784 5854.2686 990.1013 5855.115 C 976.2901 5820.2437 944.3813 5803.442 920.25134 5778.889 C 913.9013 5778.889 907.55133 5778.889 901.2013 5778.889 C 898.3172 5815.6396 931.76056 5816.0894 932.95123 5848.7656 z M 2990.351 5944.0156 C 2989.0544 5897.978 2918.649 5868.1597 2895.101 5823.3657 C 2888.751 5823.3657 2882.401 5823.3657 2876.051 5823.3657 C 2901.7686 5875.991 2949.0496 5906.9736 2990.351 5944.0156 z M 5416.0513 5880.5156 C 5434.2544 5881.759 5450.738 5881.283 5447.801 5861.4395 C 5434.7305 5848.316 5415.601 5861.492 5416.0513 5880.5156 z M 2895.101 5982.1157 C 2923.2263 5980.6074 2940.424 5968.1987 2945.901 5944.0156 C 2904.0703 5932.9033 2895.2068 5888.8765 2863.3508 5867.8154 C 2857.7156 5898.3223 2897.5618 5934.041 2895.101 5982.1157 z M 6571.751 5899.5654 C 6588.3667 5890.7812 6619.2437 5896.2583 6622.551 5874.1655 C 6595.0605 5872.075 6580.482 5882.897 6571.751 5899.5654 z M 1428.2511 5944.0156 C 1428.1453 5925.098 1428.8331 5905.3335 1409.201 5905.9424 C 1410.7886 5931.8184 1393.0616 5945.973 1428.2511 5944.0156 z M 5333.501 5963.066 C 5347.603 5972.2466 5364.113 5979.047 5390.624 5975.7656 C 5412.426 5933.247 5336.411 5901.021 5333.501 5963.066 z M 5403.3506 5969.4155 C 5436.397 5959.97 5433.6987 5966.6377 5454.151 5963.0654 C 5434.651 5952.7993 5445.234 5932.532 5454.151 5918.6157 C 5446.663 5911.313 5431.6875 5911.4453 5416.051 5912.2656 C 5407.346 5926.7646 5432.428 5936.131 5416.051 5937.6655 C 5409.436 5927.0825 5391.365 5905.942 5384.327 5931.3423 C 5399.6733 5934.993 5398.4297 5955.3135 5403.3506 5969.4155 z M 2603.001 5950.365 C 2611.5205 5954.546 2614.828 5963.9385 2615.7012 5975.7656 C 2657.4788 5976.136 2683.2756 5952.72 2723.6511 5969.4155 C 2716.243 5898.8247 2635.5713 5925.0713 2603.001 5950.365 z M 5346.201 6071.0156 C 5344.0845 6028.682 5331.3047 5997.0117 5282.7275 6001.166 C 5262.725 6045.0073 5301.1685 6072.365 5346.201 6071.0156 z M 5358.901 6026.5654 C 5366.3623 6046.5947 5378.639 6061.861 5390.6245 6077.3657 C 5409.7007 6077.3657 5428.7246 6077.3657 5447.775 6077.3657 C 5443.4883 6040.1914 5387.7144 5979.02 5358.901 6026.5654 z M 5435.101 6020.2153 C 5436.7153 6048.261 5460.9243 6053.685 5466.851 6077.3657 C 5500.056 6057.9717 5528.6313 6102.898 5543.0513 6064.692 C 5515.746 6059.0034 5484.0493 6030.137 5485.901 6064.692 C 5474.8677 6045.827 5464.4434 6000.504 5435.101 6020.2153 z M 2857.0012 6159.916 C 2944.4724 6187.6177 2890.603 6067.7354 2882.4011 6026.566 C 2867.5845 6026.566 2852.7678 6026.566 2837.9512 6026.566 C 2842.158 6076.3604 2871.3945 6109.3535 2857.0012 6159.916 z M 5276.351 6064.6655 C 5274.023 6045.827 5265.344 6033.3125 5250.9507 6026.5654 C 5236.6636 6042.705 5254.4697 6065.274 5276.351 6064.6655 z M 6876.551 6166.2656 C 6866.2583 6119.4077 6833.053 6095.4365 6825.7505 6045.589 C 6805.7744 6048.632 6800.933 6036.5405 6787.6772 6032.9155 C 6810.8013 6080.144 6825.619 6167.774 6876.551 6166.2656 z M 1434.6012 6077.3657 C 1432.2728 6058.527 1423.5945 6046.0386 1409.2012 6039.292 C 1392.85 6059.5596 1411.0532 6094.7485 1434.6012 6077.3657 z M 3053.851 6147.2153 C 3073.7212 6145.8926 3100.4707 6151.475 3111.001 6140.865 C 3102.2434 6096.68 3083.9607 6062.0728 3034.8013 6058.3154 C 3038.0288 6091.0713 3047.4482 6117.6353 3053.851 6147.2153 z M 5327.151 6115.466 C 5349.1646 6118.8525 5360.938 6132.4517 5384.3013 6134.5156 C 5392.45 6102.8716 5334.5854 6092.0234 5327.151 6115.466 z M 5333.501 6153.5654 C 5328.606 6133.0605 5315.9326 6120.334 5295.401 6115.492 C 5301.751 6134.5156 5302.0156 6159.651 5333.501 6153.5654 z M 5536.701 6121.816 C 5531.965 6141.3687 5554.111 6134.0396 5549.3745 6153.5654 C 5566.255 6153.5127 5585.649 6155.9736 5593.851 6147.242 C 5598.587 6127.6895 5576.415 6135.018 5581.1514 6115.492 C 5564.2705 6115.5186 5544.903 6113.0576 5536.701 6121.816 z M 5536.701 6153.5654 C 5540.2197 6130.4146 5507.8877 6106.708 5498.601 6134.5156 C 5514.1323 6138.061 5512.121 6159.095 5536.701 6153.5654 z M 5422.401 6121.816 C 5420.205 6160.0215 5465.713 6150.4966 5498.601 6153.5654 C 5504.686 6111.497 5456.929 6123.2446 5422.401 6121.816 z M 5409.7007 6166.2656 C 5380.729 6169.8374 5382.819 6142.321 5352.551 6147.2153 C 5351.307 6171.954 5404.674 6187.3 5409.7007 6166.2656 z M 5390.651 6236.1157 C 5382.7397 6212.303 5375.967 6187.3 5352.5776 6178.9653 C 5348.344 6178.9653 5344.1104 6178.9653 5339.8774 6178.9653 C 5351.572 6203.228 5357.525 6233.258 5390.651 6236.1157 z M 5473.2007 6255.1655 C 5470.5815 6228.8926 5439.9165 6179.415 5384.327 6185.3154 C 5395.7046 6226.8022 5414.6484 6260.8013 5473.2007 6255.1655 z M 5568.4507 6210.716 C 5570.3296 6238.656 5600.042 6271.967 5625.601 6255.1655 C 5607.9004 6241.116 5591.1255 6199.4443 5568.4507 6210.716 z M 5689.1006 6261.5156 C 5681.5073 6243.709 5682.1157 6217.7007 5682.7505 6191.6655 C 5652.6675 6189.099 5639.068 6202.9897 5606.551 6198.016 C 5607.662 6245.588 5633.9355 6267.998 5689.1006 6261.5156 z M 2945.9011 6210.716 C 2945.7158 6269.321 2950.055 6284.2437 2952.251 6337.716 C 2977.6511 6337.716 3003.051 6337.716 3028.451 6337.716 C 3033.0283 6284.455 3021.5718 6247.2285 3022.101 6198.042 C 2987.176 6192.724 2978.7358 6213.9175 2945.9011 6210.716 z M 5479.551 6204.3657 C 5486.4565 6250.4033 5525.6943 6264.0557 5574.8013 6267.865 C 5565.911 6227.0933 5530.0864 6182.7227 5479.551 6204.3657 z M 2304.551 6261.5156 C 2340.9841 6277.9995 2328.6016 6343.3247 2380.751 6344.0654 C 2458.4592 6282.1265 2324.289 6133.351 2304.551 6261.5156 z M 3174.5012 6337.7153 C 3199.1074 6320.4116 3175.242 6256.171 3161.801 6236.1157 C 3154.525 6258.4995 3142.8567 6333.747 3174.5012 6337.7153 z M 2704.601 6280.566 C 2704.8657 6301.468 2715.3167 6312.1836 2710.951 6337.716 C 2728.7573 6345.3096 2754.7659 6344.727 2780.801 6344.066 C 2785.0078 6310.2256 2775.88 6289.6943 2761.751 6274.216 C 2741.8809 6275.5117 2715.1316 6269.929 2704.601 6280.566 z M 5511.301 6286.9155 C 5494.103 6278.7134 5476.032 6271.3843 5447.801 6274.2417 C 5443.753 6301.7324 5503.5225 6310.7017 5511.301 6286.9155 z M 2622.051 6280.566 C 2592.1 6271.8613 2508.3596 6286.757 2488.701 6318.666 C 2476.9006 6337.848 2484.5208 6362.0044 2476.001 6382.1655 C 2456.078 6379.1494 2459.2263 6399.258 2444.251 6401.216 C 2429.0376 6397.353 2415.279 6392.0874 2393.4512 6394.8657 C 2398.1077 6470.0337 2482.351 6515.939 2482.351 6591.716 C 2482.351 6632.2495 2458.6443 6655.7183 2437.9011 6693.3154 C 2481.6895 6696.887 2480.102 6655.11 2533.1511 6667.9155 C 2577.204 6606.135 2608.5044 6531.602 2628.401 6445.6655 C 2636.6826 6432.807 2662.003 6436.961 2666.501 6420.265 C 2658.2725 6390.394 2625.279 6385.287 2628.401 6344.065 C 2647.3186 6342.372 2667.0566 6361.845 2672.851 6337.715 C 2654.9917 6321.629 2652.7693 6289.482 2622.051 6280.566 z M 5549.401 6286.9155 C 5560.593 6312.977 5587.8447 6298.319 5612.901 6299.615 C 5609.223 6278.793 5564.7466 6276.1997 5549.401 6286.9155 z M 5447.801 6337.7153 C 5445.129 6304.4043 5420.39 6293.1597 5384.327 6293.2656 C 5383.8247 6329.7256 5411.315 6338.2183 5447.801 6337.7153 z M 5492.251 6331.3657 C 5507.914 6340.1763 5528.0757 6367.111 5549.374 6350.4155 C 5556.227 6316.205 5498.3364 6296.626 5492.251 6331.3657 z M 5657.351 6318.666 C 5634.0674 6318.666 5610.784 6318.666 5587.501 6318.666 C 5577.4995 6359.808 5665.1826 6351.236 5657.351 6318.666 z M 2812.551 6369.466 C 2803.4495 6411.164 2811.1223 6469.6636 2799.851 6509.1655 C 2810.355 6524.035 2836.8928 6522.9243 2863.351 6521.8394 C 2899.599 6489.7983 2920.951 6410.926 2914.1511 6356.766 C 2879.226 6350.707 2850.7834 6362.533 2812.551 6369.466 z M 3053.851 6375.8154 C 3058.1902 6435.188 3039.3518 6471.383 3034.801 6521.8657 C 3044.035 6531.6816 3067.318 6527.475 3085.6008 6528.216 C 3118.5151 6497.63 3111.9534 6427.5684 3123.701 6375.816 C 3110.71 6365.9995 3066.8423 6365.9995 3053.851 6375.8154 z M 2660.1511 6598.066 C 2692.1392 6599.9443 2696.1345 6629.8154 2736.351 6623.492 C 2741.8015 6603.1987 2726.3499 6603.8335 2723.651 6591.742 C 2747.7546 6584.0693 2769.6091 6574.174 2768.1008 6540.9424 C 2707.1147 6512.129 2668.0886 6541.3125 2660.1511 6598.066 z M 3130.051 6540.9155 C 3129.919 6582.2437 3110.6572 6622.143 3098.3013 6667.9155 C 3134.1257 6669.8735 3156.7212 6658.576 3168.1511 6636.166 C 3152.329 6611.7446 3171.1938 6552.69 3149.101 6534.566 C 3148.0427 6541.9478 3139.0469 6541.471 3130.051 6540.9155 z M 4831.851 6610.7656 C 4838.069 6594.917 4867.57 6559.569 4838.1743 6547.2656 C 4828.9937 6560.151 4805.922 6601.8755 4831.851 6610.7656 z M 2844.301 6648.8657 C 2855.3342 6665.3228 2886.4756 6661.724 2914.1511 6661.5396 C 2933.1482 6625.503 2954.5264 6591.848 2971.301 6553.5894 C 2877.3474 6533.7456 2865.6528 6596.1343 2844.301 6648.8657 z M 1974.3512 6591.716 C 1969.8004 6608.94 2004.3021 6587.165 1999.7511 6604.389 C 1994.8036 6618.4917 1986.4163 6629.1807 1987.051 6648.8657 C 2013.0597 6656.512 2035.6285 6694.9824 2056.9011 6686.939 C 2067.749 6661.8037 2052.9058 6610.977 2082.301 6604.389 C 2112.5164 6623.836 2103.0708 6696.0938 2075.9512 6712.3394 C 2058.0122 6717.5786 2059.494 6703.3965 2044.2012 6705.9893 C 2028.8024 6733.4004 2021.447 6802.5093 2056.9011 6813.939 C 2078.4912 6769.912 2116.4324 6742.237 2152.1511 6712.339 C 2141.4092 6648.7065 2169.9841 6624.365 2171.2012 6572.6387 C 2126.9893 6555.9966 1991.4431 6540.757 1974.3512 6591.716 z M 2622.051 6667.9155 C 2632.0786 6654.634 2626.4695 6625.741 2634.7512 6610.7656 C 2601.3342 6600.076 2587.7083 6668.736 2622.051 6667.9155 z M 1879.1011 6617.1157 C 1833.2751 6651.723 1753.6093 6652.464 1733.0511 6712.3657 C 1780.4115 6693.0776 1847.1129 6669.927 1891.8011 6667.916 C 1886.5624 6651.988 1904.1572 6613.2524 1879.1011 6617.1157 z M 4755.651 6769.5156 C 4784.385 6773.749 4769.621 6743.1104 4774.727 6731.4155 C 4790.4697 6695.247 4819.0977 6658.7876 4825.5273 6617.142 C 4761.366 6627.064 4767.9805 6707.7886 4755.651 6769.5156 z M 977.4011 6699.6655 C 984.0686 6716.2817 995.6838 6727.949 1015.5011 6731.3887 C 1015.5011 6710.222 1015.5011 6689.055 1015.5011 6667.9155 C 998.2239 6653.8135 975.60205 6675.059 977.4011 6699.6655 z M 2317.2512 6706.0156 C 2338.603 6727.4204 2404.2727 6711.5723 2418.851 6686.966 C 2406.7065 6677.9434 2400.6477 6662.8623 2380.751 6661.5654 C 2369.4006 6686.198 2332.6235 6685.405 2317.2512 6706.0156 z M 1936.2511 6775.865 C 1880.2654 6886.699 1898.9447 7050.08 1898.151 7175.915 C 1924.9005 7214.782 1942.1512 7263.1216 1955.3011 7315.5884 C 1928.7106 7356.758 1947.152 7442.9062 1891.8011 7455.2886 C 1868.015 7455.7915 1872.6189 7427.9307 1841.0011 7436.2383 C 1838.4612 7452.748 1822.0569 7455.394 1821.9512 7474.312 C 1835.1803 7497.6743 1859.9452 7514.158 1860.0511 7544.188 C 1860.1305 7569.403 1828.0101 7593.9033 1821.9512 7620.388 C 1812.5319 7661.531 1823.9089 7718.0195 1821.9512 7772.7886 C 1817.0035 7911.668 1807.2139 8046.2095 1809.251 8160.1387 C 1810.0712 8206.812 1828.6979 8249.515 1821.9512 8287.165 C 1816.7389 8316.189 1791.3125 8331.482 1790.2012 8357.016 C 1807.8754 8388.58 1812.1881 8409.298 1790.2012 8439.565 C 1818.8027 8468.908 1846.4517 8478.433 1847.3513 8515.766 C 1848.5684 8567.386 1780.8086 8585.536 1777.5013 8636.415 C 1800.3613 8668.589 1845.7109 8678.272 1866.4014 8712.643 C 1874.4182 8759.897 1900.6119 8777.889 1923.5514 8807.893 C 1967.7632 8865.704 2018.4045 8907.693 2050.5515 8966.643 C 2063.3574 8990.11 2057.3513 9019.7705 2088.6516 9036.493 C 2101.1663 8970.69 2142.256 8933.4375 2133.1016 8846.02 C 2067.7495 8778.0205 2012.6104 8699.811 2025.1515 8553.919 C 2049.4668 8510.475 2088.3076 8481.608 2114.0515 8439.619 C 2102.2776 8394.587 2067.4055 8379.135 2075.9514 8338.019 C 2083.2275 8303.041 2141.5417 8299.337 2139.4514 8255.469 C 2096.5889 8253.8545 2085.265 8220.755 2063.2515 8198.318 C 2050.0752 8175.5386 2059.9443 8129.633 2056.9016 8096.7188 C 2062.987 8075.8965 2102.5952 8055.4175 2114.0518 8020.519 C 2127.0427 7980.9106 2112.1467 7948.393 2107.702 7893.519 C 2098.1238 7775.2505 2113.0464 7607.5312 2095.0017 7550.593 C 2079.0474 7500.2686 2021.8973 7464.3916 1993.4019 7442.669 C 2014.1187 7405.363 1993.9044 7398.563 1980.7017 7366.4424 C 1999.196 7340.381 2007.0013 7295.878 1987.0516 7264.8423 C 2000.1222 7256.746 2019.2516 7254.709 2018.8016 7233.092 C 2007.2128 7217.1377 1980.146 7216.74 1980.7015 7188.642 C 2004.2759 7135.7256 1964.4032 7086.1953 1961.6515 7036.2417 C 1960.355 7012.747 1974.0869 6988.9346 1974.3516 6966.3916 C 1974.8013 6928.2124 1957.4976 6895.6157 1961.6515 6858.442 C 1967.4988 6806.0283 2009.4882 6766.605 1999.7516 6706.015 C 1975.5951 6702.6553 1963.292 6687.468 1942.6014 6680.615 C 1937.3623 6707.1533 1923.7363 6751.974 1936.2511 6775.865 z M 2202.9512 6706.0156 C 2202.8718 6780.0464 2107.5952 6758.8267 2126.7512 6852.0923 C 2165.777 6864.554 2204.8296 6827.777 2215.6511 6852.0923 C 2220.2815 6886.356 2166.3857 6862.0933 2164.8513 6890.1655 C 2241.1309 6910.5913 2248.5127 6831.0317 2298.2014 6845.716 C 2298.0955 6873.127 2266.5571 6869.132 2266.4514 6896.516 C 2328.6548 6879.953 2382.9739 6823.1733 2374.4014 6756.816 C 2355.4307 6744.0635 2314.4998 6753.244 2285.5015 6750.492 C 2257.2175 6738.5596 2257.932 6697.6284 2234.7014 6680.6157 C 2235.6536 6700.618 2208.957 6692.9453 2202.9512 6706.0156 z M 1104.4012 6763.166 C 1115.6989 6751.18 1125.3297 6737.528 1123.4512 6712.3657 C 1103.5282 6700.5654 1080.5358 6691.7812 1053.6012 6686.966 C 1055.5591 6727.3413 1082.1761 6743.057 1104.4012 6763.166 z M 2895.101 6712.3657 C 2929.7085 6718.1865 3020.6987 6770.362 3028.451 6706.015 C 2975.3494 6730.251 2920.951 6670.5615 2895.101 6712.3657 z M 2615.7012 6725.066 C 2638.4817 6719.8003 2646.4192 6739.3794 2660.1511 6725.066 C 2665.919 6696.147 2606.705 6686.0396 2615.7012 6725.066 z M 2469.6511 6725.066 C 2487.8545 6745.915 2555.8525 6774.2256 2583.9512 6744.1157 C 2548.6292 6737.898 2503.5972 6711.995 2469.6511 6725.066 z M 1663.2012 6775.865 C 1640.7909 6804.2285 1625.1276 6839.365 1612.4011 6877.4653 C 1658.0417 6844.7896 1687.8339 6796.2646 1726.7012 6756.7886 C 1718.5785 6756.445 1717.8905 6748.666 1707.6511 6750.465 C 1700.375 6770.944 1690.2416 6792.2695 1663.2012 6775.865 z M 4806.4507 6807.6157 C 4805.9214 6792.376 4838.2803 6756.34 4806.4507 6750.466 C 4803.1963 6766.843 4783.2207 6802.906 4806.4507 6807.6157 z M 983.75116 6788.5654 C 970.8924 6828.6235 933.4803 6844.1284 926.60114 6890.1655 C 903.9793 6893.6055 901.22766 6910.459 882.1512 6921.916 C 844.4745 6944.5903 782.40326 6936.3887 780.55115 6991.792 C 845.427 7051.297 918.3461 6969.5137 1002.8012 6972.7153 C 1022.01 6974.6733 1025.476 6992.374 1053.6012 6985.4155 C 1086.9386 6970.096 1092.2039 6926.6514 1117.1012 6902.8657 C 1139.5643 6899.003 1156.6035 6933.029 1167.9011 6902.8657 C 1138.8235 6895.934 1126.9701 6871.83 1091.701 6871.1157 C 1075.297 6924.667 1011.45294 6983.7485 945.6511 6947.3154 C 925.8338 6957.158 922.92334 6983.855 888.5011 6979.066 C 888.5275 6972.7163 883.36816 6971.5254 882.15106 6966.392 C 913.1867 6904.295 961.3144 6859.262 1034.5511 6839.366 C 1031.3497 6808.6743 1014.4164 6791.767 983.75116 6788.5654 z M 2406.1511 6883.816 C 2416.417 6892.177 2462.1104 6897.5215 2463.3013 6877.466 C 2449.3313 6868.153 2436.0227 6858.1777 2412.5012 6858.416 C 2413.93 6870.401 2405.3308 6872.439 2406.1511 6883.816 z M 1440.951 6972.7153 C 1450.0262 6974.2505 1451.6667 6983.193 1460.0011 6985.4155 C 1490.7721 6959.0366 1530.3802 6941.4946 1542.5511 6896.516 C 1504.7687 6917.9995 1454.392 6926.8896 1440.951 6972.7153 z M 1714.0011 6921.916 C 1704.8994 6941.733 1761.2026 6941.733 1752.1012 6921.916 C 1749.429 6907.787 1718.4196 6916.9414 1714.0011 6921.916 z M 2279.1511 6928.2656 C 2278.8071 6936.3887 2271.002 6937.05 2272.801 6947.3154 C 2273.8594 6961.1 2250.2588 6950.1997 2241.0513 6953.6655 C 2259.334 7070.2676 2224.9646 7166.523 2253.7512 7283.8657 C 2271.5576 7291.459 2297.5662 7290.851 2323.6013 7290.1895 C 2313.1238 7250.0522 2343.6304 7250.9785 2342.6514 7220.3394 C 2321.802 7198.8545 2302.4348 7175.889 2285.5012 7150.489 C 2313.8115 7125.7505 2266.2131 7081.1416 2291.851 7042.539 C 2389.35 7037.089 2506.1372 7048.6772 2590.301 7036.1895 C 2601.89 7034.4697 2624.6174 7035.4224 2628.4011 7017.139 C 2558.366 7020.2085 2439.4888 7032.723 2380.7512 6991.7397 C 2390.3027 6981.4204 2390.3027 6944.882 2380.7512 6934.5894 C 2353.605 6941.31 2322.622 6934.8267 2279.1511 6928.2656 z M 1161.5511 7061.6157 C 1190.232 7064.6323 1210.9225 7087.836 1237.7512 7074.2896 C 1248.3875 7063.7856 1242.8048 7037.0366 1244.1012 7017.166 C 1226.7446 7011.2393 1217.0344 6997.666 1199.6512 6991.766 C 1198.1959 7026.2935 1170.9967 7035.0776 1161.5511 7061.6157 z M 4800.101 7055.265 C 4828.5967 7052.037 4836.587 7028.2515 4844.551 7004.465 C 4818.4365 7010.101 4802.9053 7026.32 4800.101 7055.265 z M 1599.701 7074.3154 C 1574.169 7076.3 1541.4135 7071.0615 1536.201 7093.392 C 1570.0413 7098.8423 1590.5465 7078.178 1606.051 7099.7417 C 1606.051 7089.1587 1606.051 7078.549 1606.051 7067.991 C 1602.188 7064.3135 1575.9414 7053.1216 1574.3011 7067.991 C 1583.7997 7069.051 1597.7433 7065.69 1599.701 7074.3154 z M 4850.901 7112.4155 C 4854.9224 7082.9937 4816.188 7096.3555 4793.751 7093.365 C 4789.7295 7122.8135 4828.4644 7109.452 4850.901 7112.4155 z M 4793.751 7175.915 C 4801.874 7184.5938 4823.728 7184.5938 4831.851 7175.915 C 4831.851 7169.5654 4831.851 7163.215 4831.851 7156.8384 C 4817.3516 7143.107 4792.2163 7154.564 4793.751 7175.915 z M 1104.4012 7296.566 C 1137.9504 7307.0967 1206.9272 7343.794 1256.8011 7347.366 C 1281.0898 7349.086 1326.122 7359.299 1333.0011 7321.9663 C 1293.2078 7285.5596 1186.1575 7316.4106 1167.9011 7258.493 C 1171.8434 7230.659 1215.8171 7242.883 1218.701 7214.017 C 1170.7585 7209.043 1132.7644 7194.1196 1091.701 7182.2666 C 1081.303 7211.6343 1110.1956 7251.189 1104.4012 7296.566 z M 4812.801 7252.115 C 4801.133 7280.002 4770.7056 7318.05 4787.401 7353.7153 C 4810.9224 7353.9536 4794.518 7314.2393 4819.151 7315.615 C 4827.908 7323.8174 4825.4214 7343.211 4825.501 7360.092 C 4849.313 7364.8804 4839.3384 7335.8296 4857.251 7334.692 C 4868.9717 7366.627 4893.155 7408.219 4888.9746 7436.2915 C 4916.094 7413.6694 4897.573 7369.379 4946.1245 7360.092 C 4960.1475 7267.514 4878.656 7244.5747 4812.801 7252.115 z M 2736.351 7341.0156 C 2746.8816 7351.6523 2773.6306 7346.0693 2793.5012 7347.3657 C 2798.925 7329.48 2814.0063 7321.33 2812.551 7296.565 C 2787.2305 7288.2573 2753.5225 7320.59 2736.351 7341.0156 z M 1809.251 7353.7153 C 1785.0151 7371.336 1755.091 7378.057 1720.3511 7391.7886 C 1669.5247 7411.9497 1613.4858 7436.45 1555.2511 7442.6147 C 1495.0055 7448.939 1455.0005 7460.104 1409.201 7461.665 C 1398.4325 7462.0356 1380.9966 7455.8174 1371.1011 7455.315 C 1295.6155 7451.399 1217.246 7456.109 1155.2012 7436.265 C 1117.3922 7424.174 1090.9868 7383.3486 1047.2512 7391.7886 C 1052.2782 7433.3286 1098.5275 7433.6455 1136.1512 7442.6147 C 1312.2313 7534.0815 1594.2509 7475.1055 1752.1012 7404.5146 C 1797.1067 7409.3037 1818.4321 7390.4385 1828.301 7360.065 C 1820.1783 7359.7217 1819.4905 7351.943 1809.251 7353.7153 z M 2514.101 7417.216 C 2397.1023 7436.4507 2272.1133 7405.23 2171.201 7391.7896 C 2162.4697 7382.5024 2115.6914 7354.404 2107.701 7385.4653 C 2257.164 7463.9146 2597.3123 7470.3174 2730.001 7372.765 C 2660.4158 7349.8525 2589.825 7404.7803 2514.101 7417.216 z M 2787.1511 7379.1157 C 2774.8481 7408.749 2813.7153 7419.7026 2793.5012 7436.266 C 2767.466 7436.081 2749.4216 7403.987 2730.001 7417.216 C 2739.9495 7451.7173 2776.409 7459.6816 2818.9011 7461.6655 C 2832.1567 7441.0806 2851.0745 7426.079 2844.301 7385.4653 C 2828.0557 7380.465 2799.507 7368.638 2787.1511 7379.1157 z M 1567.9512 7512.4653 C 1577.0529 7522.4136 1601.0505 7517.439 1599.701 7537.8647 C 1571.6818 7568.715 1532.6556 7536.251 1491.7511 7531.515 C 1413.9636 7522.4927 1320.936 7538.289 1237.7511 7531.515 C 1219.68 7526.753 1194.28 7508.311 1180.6011 7518.842 C 1162.001 7559.9316 1201.5562 7565.9106 1206.0011 7601.3916 C 1176.0767 7653.9907 1121.943 7682.407 1104.4011 7747.4414 C 1127.8696 7761.9673 1127.367 7801.628 1110.7511 7823.641 C 1118.3976 7847.745 1144.5385 7853.3535 1136.1511 7893.5176 C 1123.795 7906.535 1095.2731 7903.4126 1079.0011 7912.5674 C 1078.0222 7972.2046 1086.5417 8007.3145 1117.1011 8045.918 C 1108.8989 8054.6484 1089.5315 8052.1885 1072.6511 8052.2676 C 1072.4395 8113.863 1081.25 8166.4087 1085.3511 8223.691 C 1070.799 8243.006 1024.391 8230.465 1021.851 8261.791 C 1032.3021 8306.718 1082.0438 8319.55 1110.751 8312.592 C 1115.487 8332.118 1093.315 8324.789 1098.051 8344.315 C 1135.225 8349.66 1098.8977 8376.621 1110.751 8388.792 C 1144.6177 8388.792 1127.6843 8337.991 1161.551 8337.991 C 1244.6301 8379.795 1276.1156 8473.167 1371.101 8503.065 C 1383.1924 8500.34 1387.0553 8489.387 1402.851 8490.392 C 1451.4283 8493.196 1520.0878 8498.038 1567.9509 8484.042 C 1582.1592 8479.888 1598.9865 8461.394 1618.751 8452.292 C 1673.2815 8427.262 1723.473 8416.229 1733.0509 8363.418 C 1705.5872 8365.587 1704.7141 8394.321 1669.5509 8388.817 C 1613.6444 8323.994 1709.4766 8269.993 1739.4009 8230.067 C 1729.0292 8083.356 1730.4052 7907.223 1758.4509 7779.2173 C 1717.7843 7797.1562 1698.4435 7760.352 1714.0009 7722.0674 C 1690.6646 7726.883 1682.3832 7754.373 1669.5509 7722.0674 C 1694.7393 7635.8926 1766.8911 7600.4385 1802.9009 7531.567 C 1799.7258 7507.225 1755.9637 7523.4707 1758.4509 7493.4937 C 1756.1226 7457.2725 1791.5503 7458.833 1790.2008 7423.617 C 1723.5261 7460.607 1649.4957 7490.267 1567.9512 7512.4653 z M 2615.7012 7461.6655 C 2594.6667 7458.4375 2558.3394 7476.165 2520.4512 7480.716 C 2437.8745 7490.6377 2358.7114 7490.5317 2279.1511 7493.416 C 2316.616 7621.0513 2279.6538 7823.1133 2310.901 7956.966 C 2284.919 7987.181 2296.296 8039.489 2298.201 8077.642 C 2305.6885 8080.7114 2312.5942 8084.416 2317.251 8090.316 C 2356.4094 8095.608 2366.781 8072.113 2399.801 8071.2656 C 2420.3591 8102.46 2496.3474 8108.916 2469.651 8166.516 C 2424.4866 8175.8823 2366.8604 8117.0913 2349.001 8160.1665 C 2446.7646 8174.6123 2487.7485 8245.812 2564.901 8280.843 C 2581.0935 8269.571 2545.9568 8236.313 2564.901 8223.692 C 2598.9 8225.678 2576.3574 8284.2295 2615.701 8280.843 C 2622.3418 8258.883 2586.6497 8247.056 2609.3508 8230.043 C 2647.3982 8248.166 2685.842 8235.017 2736.351 8242.716 C 2737.568 8216.099 2705.183 8223.11 2710.951 8191.916 C 2742.8862 8158.234 2751.353 8101.084 2812.551 8096.6655 C 2865.9702 8009.115 2813.6887 7861.689 2831.601 7753.766 C 2804.2695 7746.781 2820.2769 7711.512 2812.551 7690.266 C 2806.6772 7674.1 2790.4846 7683.413 2793.501 7664.866 C 2792.6543 7621.6865 2821.2559 7607.9546 2812.551 7556.9165 C 2776.9644 7518.42 2747.437 7473.864 2685.5508 7461.6665 C 2696.055 7487.0664 2754.8718 7537.152 2704.6008 7563.2666 C 2666.0776 7523.975 2674.068 7470.635 2615.7012 7461.6655 z M 4850.901 7575.966 C 4877.624 7567.7905 4880.64 7492.569 4838.201 7499.7393 C 4833.306 7525.563 4811.399 7575.966 4850.901 7575.966 z M 2202.9512 7709.3154 C 2195.5957 7767.2593 2205.2266 7824.25 2209.301 7887.142 C 2177.7097 7929.3696 2199.5378 7988.5034 2222.0012 8039.542 C 2209.46 8051.5015 2195.2253 8084.309 2209.301 8103.042 C 2241.7654 8101.614 2213.2434 8039.2505 2247.4011 8039.542 C 2270.4465 8044.4634 2226.155 8080.473 2260.1013 8077.642 C 2274.7593 8058.407 2262.3237 8012.131 2266.4512 7982.365 C 2245.8137 7973.3696 2213.7727 7975.7773 2222.0012 7937.9155 C 2236.8179 7937.9155 2251.6345 7937.9155 2266.4512 7937.9155 C 2266.4512 7829.966 2266.4512 7722.0156 2266.4512 7614.066 C 2260.1013 7614.066 2253.751 7614.066 2247.4011 7614.066 C 2240.8923 7654.123 2224.8057 7684.6035 2202.9512 7709.3154 z M 2158.5012 8103.015 C 2138.5251 8123.9434 2129.1323 8144.74 2145.801 8172.8657 C 2211.9204 8191.4126 2229.5417 8258.458 2279.1511 8293.516 C 2295.8462 8235.678 2224.1177 8213.7705 2228.351 8147.466 C 2186.7322 8151.0107 2195.9397 8103.677 2158.5012 8103.015 z M 2260.101 8147.4653 C 2276.7961 8154.0264 2301.535 8157.546 2298.2012 8128.415 C 2278.8335 8128.1245 2265.869 8134.1836 2260.101 8147.4653 z M 2755.4011 8236.365 C 2779.928 8237.582 2791.887 8226.259 2793.5012 8204.615 C 2769.0007 8203.372 2757.0151 8214.696 2755.4011 8236.365 z M 2298.2012 8318.915 C 2308.2288 8344.845 2342.7305 8346.353 2342.6511 8382.415 C 2331.6445 8394.719 2314.2085 8400.565 2304.551 8414.166 C 2282.7495 8408.45 2276.955 8386.729 2247.401 8388.766 C 2236.844 8401.466 2224.3557 8412.287 2222.001 8433.216 C 2232.796 8445.703 2241.4744 8460.283 2260.101 8464.966 C 2272.695 8456.394 2258.0903 8420.622 2279.1511 8420.517 C 2287.221 8435.703 2302.3286 8443.879 2298.2012 8471.316 C 2343.2861 8462.029 2378.8196 8500.579 2406.1511 8528.467 C 2434.7527 8533.732 2490.1033 8512.247 2482.351 8553.866 C 2400.595 8619.985 2281.6118 8499.997 2222.0012 8572.916 C 2220.2812 8638.163 2224.7 8697.218 2234.7012 8750.717 C 2272.3513 8758.733 2284.3372 8741.112 2298.2014 8725.316 C 2315.3992 8729.259 2313.9968 8751.8545 2336.3013 8750.717 C 2351.9382 8743.202 2323.284 8726.745 2342.6514 8718.966 C 2377.7617 8724.072 2374.0571 8768.02 2399.8015 8782.466 C 2412.0251 8774.979 2385.9636 8742.25 2412.5015 8738.017 C 2434.5942 8751.722 2433.827 8785.8 2469.6516 8769.74 C 2481.796 8787.2295 2483.9392 8814.72 2507.7517 8820.54 C 2508.81 8813.158 2517.7793 8813.661 2526.8018 8814.216 C 2541.6182 8760.347 2492.1414 8713.463 2520.4517 8687.217 C 2570.0876 8712.987 2511.9587 8875.892 2583.9517 8858.641 C 2593.7942 8805.883 2566.41 8731.746 2590.3018 8706.24 C 2631.0476 8760.029 2595.0642 8807.152 2590.3018 8877.664 C 2655.4685 8892.057 2593.2122 8779.0 2647.452 8782.413 C 2652.5847 8822.868 2614.326 8875.547 2647.452 8903.063 C 2682.7473 8887.559 2645.5469 8799.559 2691.9019 8795.113 C 2707.1152 8853.903 2644.4092 8907.191 2698.2517 8928.464 C 2723.9692 8918.198 2695.0767 8853.322 2730.0017 8852.264 C 2734.7378 8892.983 2722.5933 8916.822 2723.6516 8953.863 C 2743.654 8950.821 2738.0186 8973.363 2761.7517 8966.564 C 2780.8018 8939.047 2768.8425 8880.495 2806.202 8871.313 C 2819.6428 8934.258 2734.4204 8991.62 2806.202 9017.363 C 2840.677 8994.688 2830.7551 8927.617 2869.702 8909.414 C 2880.9995 8973.919 2791.3853 9016.518 2844.3018 9061.814 C 2868.1938 9027.788 2882.6663 8953.071 2920.5017 8953.864 C 2915.6335 9011.094 2847.0535 9036.124 2863.3518 9093.564 C 2916.877 9092.057 2900.261 9020.381 2939.5515 9004.69 C 2979.98 9002.786 3004.5862 8985.059 3015.7515 8953.864 C 2997.2837 8923.57 2933.6248 8904.89 2945.9016 8864.991 C 2995.0876 8900.895 3077.5054 8940.874 3060.2017 9004.69 C 3082.8499 9009.533 3103.805 8985.006 3111.0015 9011.015 C 3094.3857 9036.097 3014.9578 9042.209 3022.1016 8991.965 C 2968.8408 9024.455 2898.1973 9069.805 2901.4517 9138.015 C 2947.3303 9130.103 2947.0393 9045.093 2996.7014 9061.814 C 2980.5884 9090.151 2954.2092 9108.249 2939.5515 9138.015 C 2964.6868 9146.243 2952.5159 9117.139 2977.6514 9125.341 C 2984.3718 9182.146 2930.3704 9191.302 2945.9016 9245.99 C 2979.7417 9243.848 2964.105 9192.227 3003.0518 9195.19 C 3012.9736 9236.359 2953.3364 9270.279 2990.3516 9296.79 C 3009.6396 9309.4375 3001.5168 9240.434 3041.1516 9252.341 C 3044.9878 9276.0205 3024.9326 9292.531 3041.1516 9309.49 C 3074.4363 9317.375 3055.624 9273.163 3085.6016 9277.74 C 3121.6377 9284.037 3165.7703 9281.418 3199.9016 9303.14 C 3211.702 9314.385 3197.15 9321.687 3193.5515 9334.891 C 3380.797 9358.015 3592.1196 9347.009 3752.3513 9353.94 C 3799.8179 9279.248 3832.4143 9196.884 3815.8513 9112.641 C 3806.0618 9062.872 3807.4639 9008.5 3796.8013 8953.891 C 3783.3606 8885.02 3741.4768 8817.498 3720.601 8757.067 C 3710.203 8726.931 3718.7754 8700.6045 3695.201 8680.867 C 3657.9475 8665.759 3606.3276 8677.137 3580.9006 8693.54 C 3580.9006 8708.384 3580.9006 8723.174 3580.9006 8738.017 C 3620.3237 8749.924 3611.91 8713.993 3638.0508 8712.617 C 3679.7227 8756.75 3709.3296 8835.754 3707.901 8903.091 C 3747.5884 8950.796 3763.1458 9026.571 3758.7007 9087.24 C 3778.7297 9101.846 3780.8728 9128.356 3771.4006 9157.117 C 3760.1028 9151.455 3755.261 9139.39 3733.3005 9144.417 C 3736.4226 9174.104 3740.8413 9185.745 3726.9504 9207.916 C 3667.9219 9199.661 3633.817 9245.144 3599.9504 9239.667 C 3597.225 9239.217 3590.2666 9222.627 3587.2505 9220.59 C 3567.5654 9207.388 3551.6907 9224.453 3549.1504 9195.19 C 3520.1785 9198.788 3522.2952 9196.6455 3492.0002 9201.54 C 3488.4285 9171.245 3434.4534 9191.354 3441.2004 9150.739 C 3387.8867 9153.253 3385.9817 9104.358 3358.6504 9080.89 C 3339.124 9076.153 3346.4531 9098.299 3326.9006 9093.5625 C 3320.1274 9087.637 3324.9163 9070.147 3307.8506 9074.513 C 3229.2693 9063.665 3204.769 9106.925 3142.7505 9112.586 C 3132.1409 9102.056 3117.0332 9095.971 3117.3506 9074.513 C 3130.1301 9032.26 3203.1548 9050.251 3225.3008 9017.362 C 3187.386 8931.664 3144.2854 8776.169 3066.5508 8687.189 C 3037.6846 8654.116 2998.685 8624.535 2964.9507 8598.289 C 2911.1611 8556.433 2892.7725 8567.81 2844.3008 8598.289 C 2834.776 8588.791 2825.3037 8579.1875 2818.901 8566.539 C 2795.141 8560.453 2736.6682 8563.126 2755.401 8534.789 C 2799.6655 8563.813 2862.8215 8553.972 2882.401 8509.389 C 2833.797 8433.665 2684.5984 8572.757 2647.451 8471.315 C 2720.476 8458.642 2859.4087 8454.779 2818.9011 8369.716 C 2727.3025 8365.642 2597.4182 8442.423 2564.9011 8350.639 C 2509.4443 8328.203 2458.7502 8349.846 2406.1511 8363.34 C 2356.2507 8332.807 2331.9355 8276.715 2310.9011 8217.263 C 2304.5513 8217.263 2298.2012 8217.263 2291.851 8217.263 C 2298.9949 8253.458 2309.0225 8279.995 2298.2012 8318.915 z M 1688.6011 8337.966 C 1711.461 8333.309 1720.6686 8314.999 1752.1012 8318.889 C 1755.9375 8303.701 1761.2292 8289.917 1758.451 8268.089 C 1726.8599 8283.091 1696.5122 8299.31 1688.6011 8337.966 z M 2641.101 8299.865 C 2639.6458 8332.277 2622.7124 8349.21 2590.301 8350.666 C 2592.497 8367.546 2606.9697 8372.124 2622.051 8376.065 C 2645.5989 8350.93 2671.29 8327.965 2730.001 8337.992 C 2751.9087 8250.045 2696.3196 8299.469 2641.101 8299.865 z M 2152.1511 8344.315 C 2154.4795 8384.32 2180.0383 8401.095 2209.3013 8414.191 C 2251.2903 8375.722 2204.618 8304.602 2152.1511 8344.315 z M 983.75116 8414.166 C 986.8204 8457.663 1016.26843 8474.781 1028.2012 8509.416 C 1091.4102 8507.644 1140.4904 8561.142 1174.2512 8604.692 C 1179.8868 8611.941 1175.0713 8621.176 1180.6012 8630.093 C 1198.5929 8659.144 1243.7837 8670.68 1231.4011 8718.966 C 1218.7012 8718.966 1206.0012 8718.966 1193.3011 8718.966 C 1181.5272 8755.901 1145.4116 8768.443 1123.4512 8795.166 C 1123.4777 8820.619 1120.1439 8842.633 1091.7012 8839.643 C 1087.9176 8776.566 1131.7062 8761.114 1155.2013 8725.343 C 1140.3845 8723.227 1127.8433 8718.834 1123.4512 8706.292 C 1117.842 8635.702 1073.4186 8603.926 1015.5013 8585.616 C 993.27625 8599.454 1001.69006 8615.064 996.45123 8636.416 C 961.52625 8645.94 967.2148 8696.08 932.95123 8706.292 C 912.1814 8755.849 948.27057 8804.85 932.95123 8845.992 C 971.1042 8903.063 1029.7887 8939.629 1059.9512 9004.742 C 1067.3595 9080.255 1088.3939 9152.855 1091.7012 9214.293 C 1083.605 9229.48 1068.5237 9237.655 1072.6511 9265.093 C 1103.1312 9292.055 1167.0809 9296.578 1218.7012 9284.144 C 1193.5922 9202.758 1245.0536 9137.775 1206.0012 9068.243 C 1186.0251 9065.068 1181.1832 9082.081 1167.9012 9068.243 C 1168.9861 9050.278 1162.4243 9024.692 1180.6012 9023.793 C 1270.2421 9039.192 1319.0841 9092.374 1383.8013 9131.743 C 1448.3595 9171.007 1490.587 9201.355 1536.2013 9252.393 C 1595.2034 9318.406 1655.7664 9381.51 1675.9012 9474.643 C 1686.22 9522.294 1682.7804 9552.774 1726.7012 9569.893 C 1712.1754 9476.469 1663.942 9416.752 1644.1511 9328.593 C 1532.7616 9188.1 1389.225 9079.779 1231.4011 8985.693 C 1210.499 8985.429 1199.7834 8974.978 1174.2512 8979.344 C 1167.8746 8966.67 1146.1525 8969.343 1148.8512 8947.62 C 1175.4419 8906.662 1217.1931 8962.913 1256.8011 8941.2705 C 1232.9093 8903.806 1174.7274 8900.577 1148.8511 8865.07 C 1154.3809 8836.732 1180.0719 8828.558 1206.0011 8820.594 C 1211.7161 8802.761 1238.3861 8772.915 1256.801 8788.87 C 1248.2815 8817.947 1190.126 8837.817 1225.051 8871.42 C 1267.3579 8865.043 1256.1395 8805.115 1301.2511 8801.543 C 1301.2246 8807.92 1306.3839 8809.11 1307.6011 8814.244 C 1302.918 8843.242 1257.2509 8858.614 1275.8511 8890.444 C 1314.295 8884.438 1302.3623 8828.082 1339.3511 8820.567 C 1356.4432 8831.495 1361.8407 8879.12 1352.0511 8896.794 C 1364.1954 8899.467 1379.3826 8899.097 1377.451 8915.845 C 1383.1925 8949.103 1346.3096 8939.736 1352.0511 8972.994 C 1399.3322 8952.542 1418.9906 8904.468 1440.951 8858.694 C 1460.9271 8857.795 1462.7793 8874.966 1466.3511 8890.444 C 1452.0106 8918.4375 1418.3027 8927.09 1409.201 8960.295 C 1432.4314 8964.131 1438.7286 8918.332 1460.001 8941.245 C 1446.7719 8978.816 1410.3387 8993.183 1402.8511 9036.495 C 1446.719 9055.519 1443.6498 8976.858 1485.401 8973.022 C 1476.2993 9014.323 1504.8214 8978.552 1510.801 9004.772 C 1503.8689 9033.453 1457.1434 9050.28 1472.701 9080.973 C 1506.9911 9081.581 1504.3716 9017.922 1542.551 9042.872 C 1531.412 9069.331 1485.0835 9089.016 1498.101 9119.072 C 1539.1644 9119.92 1521.4373 9061.976 1561.6011 9061.923 C 1569.9354 9097.773 1536.4127 9091.794 1536.201 9119.072 C 1559.8019 9121.507 1552.7904 9093.329 1580.651 9100.022 C 1577.7935 9118.306 1558.1615 9119.893 1561.6011 9144.473 C 1597.4521 9152.807 1591.446 9119.311 1618.7511 9119.072 C 1626.0272 9145.398 1605.3898 9143.838 1606.051 9163.549 C 1625.6038 9168.284 1618.2483 9146.113 1637.8009 9150.849 C 1637.8009 9159.315 1637.8009 9167.782 1637.8009 9176.248 C 1681.7483 9180.35 1740.7502 9125.713 1764.801 9169.898 C 1725.9601 9186.091 1662.566 9177.73 1650.5011 9220.699 C 1695.1361 9202.602 1668.1223 9236.362 1688.6011 9246.099 C 1730.4053 9258.375 1788.7988 9176.91 1834.651 9214.375 C 1807.1079 9237.632 1760.9911 9242.315 1726.7009 9258.825 C 1755.5671 9283.246 1706.6719 9302.11 1733.0509 9315.975 C 1763.3987 9295.522 1803.0596 9284.357 1828.3009 9258.825 C 1863.5963 9261.867 1908.2844 9211.12 1923.5508 9252.476 C 1865.607 9292.216 1743.2108 9300.3125 1733.0509 9366.775 C 1740.5386 9367.754 1751.0955 9365.691 1752.101 9373.125 C 1804.515 9356.377 1887.1177 9298.672 1955.3009 9290.575 C 1977.8962 9287.877 2030.575 9279.356 2031.5009 9315.975 C 1925.4293 9311.187 1834.7568 9354.815 1764.8008 9404.849 C 1746.9678 9468.137 1765.4888 9496.659 1777.5009 9557.274 C 1876.8783 9534.256 1937.8912 9607.969 2012.4508 9595.349 C 2041.6343 9590.4 2053.3818 9556.137 2095.001 9557.274 C 2103.3354 9576.96 2093.281 9575.398 2095.001 9601.725 C 2117.1729 9606.54 2142.9434 9582.49 2158.501 9601.725 C 2155.4846 9624.108 2128.5767 9622.601 2107.701 9627.124 C 2147.071 9697.106 2266.848 9674.696 2336.301 9684.274 C 2353.1284 9675.702 2353.631 9650.778 2380.751 9652.524 C 2393.9272 9671.125 2421.973 9674.803 2456.951 9671.574 C 2471.847 9669.563 2471.1592 9651.942 2482.3508 9646.175 C 2494.204 9658.61 2505.6077 9648.133 2520.451 9646.175 C 2571.3037 9577.33 2541.3267 9417.786 2501.401 9360.425 C 2499.5488 9330.554 2498.4111 9299.915 2476.001 9290.574 C 2450.3628 9348.519 2467.402 9446.864 2412.501 9455.648 C 2354.028 9465.015 2381.28 9398.79 2317.251 9398.524 C 2282.723 9470.598 2061.7166 9500.072 2075.951 9398.524 C 2082.2744 9353.466 2146.224 9343.782 2215.651 9347.725 C 2198.6912 9305.391 2174.0847 9270.758 2139.451 9246.098 C 2132.3337 9225.698 2122.0679 9208.447 2120.401 9182.625 C 2032.5857 9126.507 2029.0137 8986.119 1942.6008 8928.598 C 1912.4912 8846.498 1824.3585 8822.474 1809.2509 8725.398 C 1757.6836 8705.872 1702.8618 8626.047 1631.4508 8668.248 C 1638.8326 8679.916 1672.8846 8664.914 1663.2007 8693.647 C 1609.5961 8702.803 1628.8579 8639.091 1574.3007 8649.198 C 1564.2201 8680.445 1607.109 8658.697 1599.7007 8687.298 C 1577.0522 8686.663 1556.0974 8684.335 1548.9008 8668.222 C 1567.1571 8632.026 1557.6321 8629.011 1561.6007 8592.021 C 1642.4575 8597.021 1705.1901 8524.685 1764.8007 8566.622 C 1782.713 8554.9 1799.117 8541.698 1796.5505 8509.472 C 1778.506 8491.507 1763.319 8470.736 1745.7506 8452.321 C 1704.2374 8487.009 1635.6573 8494.655 1587.0006 8522.197 C 1578.2693 8536.67 1603.3784 8546.063 1587.0006 8547.598 C 1507.8373 8557.334 1479.5269 8617.897 1396.5006 8623.798 C 1387.6636 8650.943 1374.2491 8673.513 1339.3506 8674.598 C 1311.9398 8670.259 1313.2627 8637.186 1275.8506 8642.848 C 1257.6737 8627.714 1253.3875 8602.843 1237.7506 8585.697 C 1212.3242 8557.811 1172.3192 8546.222 1148.8506 8515.847 C 1146.4165 8494.362 1176.9493 8505.846 1167.9006 8477.747 C 1101.279 8450.546 1073.7888 8367.572 983.75116 8414.166 z M 2152.1511 8661.815 C 2145.8013 8661.815 2139.4512 8661.815 2133.101 8661.815 C 2130.0056 8692.454 2169.7988 8680.15 2171.2012 8706.292 C 2173.0798 8722.987 2146.5686 8711.266 2152.1511 8731.691 C 2170.328 8745.265 2192.7383 8754.578 2215.6511 8763.441 C 2204.1685 8697.48 2188.0815 8628.451 2202.9512 8553.892 C 2226.552 8547.832 2247.4805 8539.127 2247.4011 8509.415 C 2149.2937 8444.6455 2135.0854 8588.685 2152.1511 8661.815 z M 1694.951 8585.616 C 1696.0623 8629.087 1643.516 8618.874 1625.1011 8642.766 C 1651.0303 8636.098 1669.895 8645.889 1707.6511 8642.766 C 1717.0173 8626.732 1730.0878 8614.403 1733.0511 8591.966 C 1724.0023 8590.431 1722.3356 8581.488 1714.0011 8579.292 C 1712.9427 8586.674 1703.9734 8586.145 1694.951 8585.616 z M 2329.951 8845.966 C 2331.9883 8831.07 2349.6094 8831.731 2355.351 8820.539 C 2310.5042 8837.632 2299.9736 8788.869 2253.751 8788.815 C 2261.4768 8825.54 2303.731 8827.735 2329.951 8845.966 z M 2260.101 8877.715 C 2236.368 8884.515 2242.0037 8861.946 2222.001 8865.042 C 2221.313 8903.83 2265.6309 8897.611 2266.451 8934.892 C 2238.114 8944.655 2242.1094 8986.75 2215.6511 8998.392 C 2171.7036 8996.751 2158.9243 9026.358 2152.151 9061.865 C 2217.1326 9104.992 2308.8372 9106.077 2387.1008 9080.941 C 2378.6606 9010.033 2349.8477 8983.495 2380.751 8915.842 C 2325.9294 8877.557 2261.6885 8848.638 2222.001 8795.165 C 2215.6511 8795.165 2209.3008 8795.165 2202.951 8795.165 C 2198.0828 8846.574 2252.3489 8838.901 2260.101 8877.715 z M 2355.351 8858.665 C 2375.0625 8885.627 2441.129 8899.781 2476.001 8890.416 C 2445.045 8869.831 2403.955 8842.526 2355.351 8858.665 z M 2545.851 8915.815 C 2546.83 8887.32 2517.3025 8889.304 2488.701 8890.416 C 2492.1406 8914.493 2528.2034 8905.947 2545.851 8915.815 z M 2710.951 9030.115 C 2760.534 9078.693 2807.5505 9159.814 2844.301 9220.589 C 2852.0269 9233.315 2868.9602 9245.381 2876.051 9258.689 C 2909.2031 9320.999 2923.1204 9389.949 3003.051 9353.939 C 2994.3726 9335.128 2955.082 9346.901 2939.551 9334.89 C 2896.6885 9255.038 2867.6902 9165.424 2812.551 9099.939 C 2797.893 9082.556 2762.8623 9057.5 2736.351 9030.089 C 2699.4683 8991.937 2657.7698 8937.802 2603.001 8928.462 C 2629.3008 8985.163 2668.7236 8988.734 2710.951 9030.115 z M 1326.6511 8985.666 C 1326.6511 8977.226 1326.6511 8968.732 1326.6511 8960.266 C 1318.1844 8960.266 1309.7178 8960.266 1301.2511 8960.266 C 1298.3142 8980.162 1306.7545 8988.603 1326.6511 8985.666 z M 1377.4512 9017.415 C 1398.4061 9017.177 1401.7135 8999.344 1402.8512 8979.315 C 1376.7103 8974.447 1362.8726 9000.959 1377.4512 9017.415 z M 3866.6511 9163.466 C 3889.0613 9158.544 3880.5154 9123.54 3879.351 9106.315 C 3876.996 9071.152 3856.544 9034.931 3860.301 9011.039 C 3852.1782 9010.695 3851.4907 9002.89 3841.251 9004.715 C 3845.8018 9061.548 3870.0642 9098.669 3866.6511 9163.466 z M 2349.001 9144.416 C 2257.6934 9147.935 2205.6763 9131.054 2139.4512 9099.966 C 2137.9165 9090.229 2128.9734 9099.04 2126.751 9106.315 C 2160.168 9144.839 2200.3052 9176.668 2202.951 9245.989 C 2235.1243 9281.575 2276.2935 9308.113 2279.151 9373.016 C 2312.5942 9376.825 2294.629 9329.227 2323.6008 9328.539 C 2362.0713 9330.285 2377.92 9354.653 2412.501 9360.289 C 2416.4697 9298.667 2445.018 9261.573 2450.6008 9201.539 C 2425.0952 9203.788 2404.1401 9201.434 2399.801 9182.489 C 2396.1763 9157.592 2421.8408 9142.881 2406.151 9125.339 C 2382.8147 9127.43 2371.0144 9141.028 2349.001 9144.416 z M 2444.251 9131.716 C 2434.3823 9217.123 2515.7944 9135.711 2444.251 9131.716 L 2444.251 9131.716 z M 2507.751 9207.916 C 2521.6682 9327.349 2645.7578 9508.43 2583.951 9633.365 C 2561.329 9679.111 2503.703 9694.934 2456.951 9722.239 C 2431.4187 9720.016 2410.4902 9722.345 2406.151 9741.315 C 2517.9373 9765.816 2575.0874 9705.756 2603.001 9639.716 C 2667.6387 9486.733 2551.1956 9266.336 2526.801 9131.716 C 2520.4512 9131.716 2514.101 9131.716 2507.751 9131.716 C 2509.947 9157.38 2504.8142 9182.807 2507.751 9207.916 z M 3803.151 9360.315 C 3858.978 9352.643 3848.9766 9279.169 3873.001 9239.666 C 3864.878 9239.295 3864.1904 9231.517 3853.951 9233.316 C 3836.6206 9275.226 3812.3057 9310.177 3803.151 9360.315 z M 1682.2512 9296.815 C 1710.6674 9301.948 1717.5201 9285.518 1720.3512 9265.092 C 1701.1423 9269.167 1683.7064 9274.987 1682.2512 9296.815 z M 2139.4512 9404.766 C 2156.5432 9416.592 2247.7188 9423.656 2253.751 9385.716 C 2217.9795 9386.774 2157.4163 9370.846 2139.4512 9404.766 z M 3377.701 9411.115 C 3384.5798 9382.752 3324.5198 9388.52 3314.2012 9398.441 C 3332.5103 9405.506 3353.5708 9409.846 3377.701 9411.115 z M 3396.751 9411.115 C 3403.048 9416.672 3451.7314 9428.789 3447.5508 9404.766 C 3437.7615 9389.313 3403.6833 9402.702 3396.751 9411.115 z M 3631.7012 9404.766 C 3586.1665 9403.84 3539.9172 9387.674 3504.701 9404.766 C 3504.701 9411.115 3504.701 9417.466 3504.701 9423.843 C 3588.9973 9420.535 3656.228 9436.807 3733.301 9423.843 C 3723.5378 9382.461 3668.6106 9405.532 3631.7012 9404.766 z M 2037.851 9595.265 C 2035.946 9607.753 2046.4235 9607.886 2050.551 9614.315 C 2066.717 9613.548 2075.1838 9605.081 2075.9512 9588.915 C 2060.2878 9588.069 2045.3652 9587.937 2037.851 9595.265 z M 1955.3011 9646.065 C 1913.4705 9638.71 1837.1913 9581.957 1790.2012 9607.992 C 1785.2535 9609.395 1782.8193 9613.31 1783.8513 9620.666 C 1801.3138 9661.358 1828.8568 9645.352 1885.4512 9652.416 C 1907.6497 9655.194 1931.1975 9669.19 1948.9512 9671.466 C 2008.7471 9679.165 2041.8464 9683.24 2082.3013 9690.543 C 2066.77 9640.06 2007.7946 9655.3 1955.3011 9646.065 z" svg:height="98.39261mm" draw:style-name="style-61" svg:viewBox="0.0 0.0 9166.9375 9839.261" svg:width="91.66937mm" svg:x="1.2749878mm" svg:y="0.5673403mm"/>
            <draw:path svg:d="M 26.107498 372.20593 C 5.602452 342.06992 39.91883 320.63873 51.507675 302.35596 C 47.142227 277.0882 7.322308 287.27472 7.05787 257.90594 C 104.47763 164.8256 252.2472 122.09525 413.4312 92.80602 C 301.48593 63.622566 182.07948 117.12119 102.28138 162.656 C 66.32468 183.16125 39.469486 214.96405 7.0312243 219.80609 C 6.554832 196.07289 17.244183 183.42589 32.4314 175.3561 C 31.87588 154.74507 -5.457112 170.88467 0.6814829 143.60617 C 54.391865 85.133286 165.06703 16.923628 273.73166 3.9062133 C 312.38724 -0.7240756 396.81564 -6.9417996 419.78177 22.956245 C 250.8717 25.496262 123.42188 69.49652 38.80819 156.30626 C 91.40753 132.73192 139.64102 104.76548 184.85829 73.756195 C 243.96603 69.91982 309.00082 45.498672 394.40823 54.70616 C 418.1148 57.272625 439.33444 69.178795 464.2586 73.756195 C 585.9671 96.087074 718.6552 100.637825 826.23505 130.90628 C 834.49036 133.23456 843.56525 147.31053 851.6348 149.95631 C 870.86975 156.30626 910.2133 145.19382 908.7849 175.3563 C 841.28986 180.70097 762.33795 136.14499 673.8348 124.55634 C 579.5899 112.22667 474.68274 110.771454 388.0585 137.25644 C 441.16006 153.23717 521.24963 141.03992 591.2849 149.95653 C 650.8953 157.55013 708.1245 172.15498 750.0349 188.05658 C 741.5947 212.47752 705.8233 196.12639 692.8848 194.40652 C 522.1758 171.6259 348.45013 158.66138 197.58482 232.50659 C 135.5929 262.82794 83.0202 301.82748 51.50848 359.50665 C 38.886513 359.58517 43.43767 376.83603 26.107498 372.20593 z M 229.3073 181.70583 C 276.3502 175.83208 320.08582 166.62459 349.98386 143.60577 C 314.68848 149.8237 256.74466 151.04071 229.3073 181.70583 z M 64.20715 289.65588 C 93.76123 253.61964 144.4554 238.69707 172.1572 200.75586 C 120.9075 210.96883 42.537777 227.69038 64.20715 289.65588 z" svg:height="3.729952mm" draw:style-name="style-62" svg:viewBox="0.0 0.0 908.8229 372.9952" svg:width="9.088228mm" svg:x="63.492924mm" svg:y="22.058939mm"/>
            <draw:path svg:d="M 742.9498 6.9581504 C 735.62085 44.079185 672.59717 25.505548 654.0498 51.407955 C 687.546 74.79719 726.2547 19.94912 761.9998 45.057808 C 750.0406 78.10408 708.1306 65.19264 685.7999 70.457985 C 610.7641 88.158775 538.03015 122.342735 463.5499 140.30797 C 445.29358 144.70006 424.3386 140.96927 406.39978 146.65811 C 340.46573 167.53377 270.19223 208.72917 203.1998 241.90826 C 170.57663 258.0741 134.19643 272.12363 101.5999 286.35806 C 70.48483 299.95786 35.374737 323.53198 0.0 318.108 C 26.140804 248.99884 129.0637 256.67157 171.45007 203.8078 C 120.676575 197.4843 116.04629 237.30421 63.50004 229.20798 C 72.839745 205.34276 104.88095 194.91785 127.00008 184.75818 C 191.10852 155.30988 269.2665 127.846275 349.2501 102.208305 C 467.94217 64.187775 601.1598 32.83472 717.55005 0.6084092 C 730.8319 -2.0906749 734.3507 4.947211 742.9498 6.9581504 z" svg:height="3.189042mm" draw:style-name="style-63" svg:viewBox="0.0 0.0 761.9998 318.9042" svg:width="7.6199985mm" svg:x="23.8125mm" svg:y="33.839417mm"/>
            <draw:path svg:d="M 450.935 0.0 C 464.50812 79.322105 394.15552 104.8543 381.0846 196.85005 C 368.41095 286.09402 384.4452 390.6839 342.98453 463.55008 C 326.20987 493.05127 258.92636 562.028 209.63432 565.14996 C 178.22797 567.16095 136.3975 546.84076 114.38416 533.4001 C 96.101204 522.23474 88.32309 505.72452 69.93436 488.95026 C 50.328804 471.09082 29.10917 470.08554 19.134005 450.8502 C 8.470898 430.3714 -0.8155187 365.8659 0.05732854 342.90015 C 6.9101076 166.39648 239.87553 180.20782 362.03375 88.90001 C 396.77325 62.91807 406.35114 30.797537 431.88416 0.0 C 438.23468 0.0 444.58524 0.0 450.935 0.0 z M 57.234875 361.9502 C 87.21205 349.56763 93.66837 313.69006 108.035225 285.75006 C 73.63891 293.7139 64.16679 326.5486 57.234875 361.9502 z" svg:height="5.652886mm" draw:style-name="style-64" svg:viewBox="0.0 0.0 452.6645 565.28864" svg:width="4.5266447mm" svg:x="70.29365mm" svg:y="37.02049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9.440994mm" fo:page-width="93.535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