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64.5833mm" fo:page-width="194.4687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44354f" draw:opacity="100.0%" draw:stroke="solid" svg:stroke-color="#44354f" draw:stroke-linejoin="miter" svg:stroke-opacity="100.0%" svg:stroke-width="0.26458332mm"/>
    </style:style>
    <style:style style:family="graphic" style:name="style-3">
      <style:graphic-properties draw:fill="solid" draw:fill-color="#482a32" draw:opacity="100.0%" draw:stroke="solid" svg:stroke-color="#482a32" draw:stroke-linejoin="miter" svg:stroke-opacity="100.0%" svg:stroke-width="0.26458332mm"/>
    </style:style>
    <style:style style:family="graphic" style:name="style-4">
      <style:graphic-properties draw:fill="solid" draw:fill-color="#30261e" draw:opacity="100.0%" draw:stroke="solid" svg:stroke-color="#30261e" draw:stroke-linejoin="miter" svg:stroke-opacity="100.0%" svg:stroke-width="0.26458332mm"/>
    </style:style>
    <style:style style:family="graphic" style:name="style-5">
      <style:graphic-properties draw:fill="solid" draw:fill-color="#4f626e" draw:opacity="100.0%" draw:stroke="solid" svg:stroke-color="#4f626e" draw:stroke-linejoin="miter" svg:stroke-opacity="100.0%" svg:stroke-width="0.26458332mm"/>
    </style:style>
    <style:style style:family="graphic" style:name="style-6">
      <style:graphic-properties draw:fill="solid" draw:fill-color="#b26b42" draw:opacity="100.0%" draw:stroke="solid" svg:stroke-color="#b26b42" draw:stroke-linejoin="miter" svg:stroke-opacity="100.0%" svg:stroke-width="0.26458332mm"/>
    </style:style>
    <style:style style:family="graphic" style:name="style-7">
      <style:graphic-properties draw:fill="solid" draw:fill-color="#c1b0ac" draw:opacity="100.0%" draw:stroke="solid" svg:stroke-color="#c1b0ac" draw:stroke-linejoin="miter" svg:stroke-opacity="100.0%" svg:stroke-width="0.26458332mm"/>
    </style:style>
    <style:style style:family="graphic" style:name="style-8">
      <style:graphic-properties draw:fill="solid" draw:fill-color="#4e545f" draw:opacity="100.0%" draw:stroke="solid" svg:stroke-color="#4e545f" draw:stroke-linejoin="miter" svg:stroke-opacity="100.0%" svg:stroke-width="0.26458332mm"/>
    </style:style>
    <style:style style:family="graphic" style:name="style-9">
      <style:graphic-properties draw:fill="solid" draw:fill-color="#738b9c" draw:opacity="100.0%" draw:stroke="solid" svg:stroke-color="#738b9c" draw:stroke-linejoin="miter" svg:stroke-opacity="100.0%" svg:stroke-width="0.26458332mm"/>
    </style:style>
    <style:style style:family="graphic" style:name="style-10">
      <style:graphic-properties draw:fill="solid" draw:fill-color="#7c817c" draw:opacity="100.0%" draw:stroke="solid" svg:stroke-color="#7c817c" draw:stroke-linejoin="miter" svg:stroke-opacity="100.0%" svg:stroke-width="0.26458332mm"/>
    </style:style>
    <style:style style:family="graphic" style:name="style-11">
      <style:graphic-properties draw:fill="solid" draw:fill-color="#42252b" draw:opacity="100.0%" draw:stroke="solid" svg:stroke-color="#42252b" draw:stroke-linejoin="miter" svg:stroke-opacity="100.0%" svg:stroke-width="0.26458332mm"/>
    </style:style>
    <style:style style:family="graphic" style:name="style-12">
      <style:graphic-properties draw:fill="solid" draw:fill-color="#44678f" draw:opacity="100.0%" draw:stroke="solid" svg:stroke-color="#44678f" draw:stroke-linejoin="miter" svg:stroke-opacity="100.0%" svg:stroke-width="0.26458332mm"/>
    </style:style>
    <style:style style:family="graphic" style:name="style-13">
      <style:graphic-properties draw:fill="solid" draw:fill-color="#4f515c" draw:opacity="100.0%" draw:stroke="solid" svg:stroke-color="#4f515c" draw:stroke-linejoin="miter" svg:stroke-opacity="100.0%" svg:stroke-width="0.26458332mm"/>
    </style:style>
    <style:style style:family="graphic" style:name="style-14">
      <style:graphic-properties draw:fill="solid" draw:fill-color="#4f4e5c" draw:opacity="100.0%" draw:stroke="solid" svg:stroke-color="#4f4e5c" draw:stroke-linejoin="miter" svg:stroke-opacity="100.0%" svg:stroke-width="0.26458332mm"/>
    </style:style>
    <style:style style:family="graphic" style:name="style-15">
      <style:graphic-properties draw:fill="solid" draw:fill-color="#acaea8" draw:opacity="100.0%" draw:stroke="solid" svg:stroke-color="#acaea8" draw:stroke-linejoin="miter" svg:stroke-opacity="100.0%" svg:stroke-width="0.26458332mm"/>
    </style:style>
    <style:style style:family="graphic" style:name="style-16">
      <style:graphic-properties draw:fill="solid" draw:fill-color="#684118" draw:opacity="100.0%" draw:stroke="solid" svg:stroke-color="#684118" draw:stroke-linejoin="miter" svg:stroke-opacity="100.0%" svg:stroke-width="0.26458332mm"/>
    </style:style>
    <style:style style:family="graphic" style:name="style-17">
      <style:graphic-properties draw:fill="solid" draw:fill-color="#be855a" draw:opacity="100.0%" draw:stroke="solid" svg:stroke-color="#be855a" draw:stroke-linejoin="miter" svg:stroke-opacity="100.0%" svg:stroke-width="0.26458332mm"/>
    </style:style>
    <style:style style:family="graphic" style:name="style-18">
      <style:graphic-properties draw:fill="solid" draw:fill-color="#523941" draw:opacity="100.0%" draw:stroke="solid" svg:stroke-color="#523941" draw:stroke-linejoin="miter" svg:stroke-opacity="100.0%" svg:stroke-width="0.26458332mm"/>
    </style:style>
    <style:style style:family="graphic" style:name="style-19">
      <style:graphic-properties draw:fill="solid" draw:fill-color="#4f5063" draw:opacity="100.0%" draw:stroke="solid" svg:stroke-color="#4f5063" draw:stroke-linejoin="miter" svg:stroke-opacity="100.0%" svg:stroke-width="0.26458332mm"/>
    </style:style>
    <style:style style:family="graphic" style:name="style-20">
      <style:graphic-properties draw:fill="solid" draw:fill-color="#516876" draw:opacity="100.0%" draw:stroke="solid" svg:stroke-color="#516876" draw:stroke-linejoin="miter" svg:stroke-opacity="100.0%" svg:stroke-width="0.26458332mm"/>
    </style:style>
    <style:style style:family="graphic" style:name="style-21">
      <style:graphic-properties draw:fill="solid" draw:fill-color="#babbbe" draw:opacity="100.0%" draw:stroke="solid" svg:stroke-color="#babbbe" draw:stroke-linejoin="miter" svg:stroke-opacity="100.0%" svg:stroke-width="0.26458332mm"/>
    </style:style>
    <style:style style:family="graphic" style:name="style-22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23">
      <style:graphic-properties draw:fill="solid" draw:fill-color="#5e2d1a" draw:opacity="100.0%" draw:stroke="solid" svg:stroke-color="#5e2d1a" draw:stroke-linejoin="miter" svg:stroke-opacity="100.0%" svg:stroke-width="0.26458332mm"/>
    </style:style>
    <style:style style:family="graphic" style:name="style-24">
      <style:graphic-properties draw:fill="solid" draw:fill-color="#96a7b1" draw:opacity="100.0%" draw:stroke="solid" svg:stroke-color="#96a7b1" draw:stroke-linejoin="miter" svg:stroke-opacity="100.0%" svg:stroke-width="0.26458332mm"/>
    </style:style>
    <style:style style:family="graphic" style:name="style-25">
      <style:graphic-properties draw:fill="solid" draw:fill-color="#cacbd0" draw:opacity="100.0%" draw:stroke="solid" svg:stroke-color="#cacbd0" draw:stroke-linejoin="miter" svg:stroke-opacity="100.0%" svg:stroke-width="0.26458332mm"/>
    </style:style>
    <style:style style:family="graphic" style:name="style-26">
      <style:graphic-properties draw:fill="solid" draw:fill-color="#7f8082" draw:opacity="100.0%" draw:stroke="solid" svg:stroke-color="#7f8082" draw:stroke-linejoin="miter" svg:stroke-opacity="100.0%" svg:stroke-width="0.26458332mm"/>
    </style:style>
    <style:style style:family="graphic" style:name="style-27">
      <style:graphic-properties draw:fill="solid" draw:fill-color="#472a30" draw:opacity="100.0%" draw:stroke="solid" svg:stroke-color="#472a30" draw:stroke-linejoin="miter" svg:stroke-opacity="100.0%" svg:stroke-width="0.26458332mm"/>
    </style:style>
    <style:style style:family="graphic" style:name="style-28">
      <style:graphic-properties draw:fill="solid" draw:fill-color="#475966" draw:opacity="100.0%" draw:stroke="solid" svg:stroke-color="#475966" draw:stroke-linejoin="miter" svg:stroke-opacity="100.0%" svg:stroke-width="0.26458332mm"/>
    </style:style>
    <style:style style:family="graphic" style:name="style-29">
      <style:graphic-properties draw:fill="solid" draw:fill-color="#372d23" draw:opacity="100.0%" draw:stroke="solid" svg:stroke-color="#372d23" draw:stroke-linejoin="miter" svg:stroke-opacity="100.0%" svg:stroke-width="0.26458332mm"/>
    </style:style>
    <style:style style:family="graphic" style:name="style-30">
      <style:graphic-properties draw:fill="solid" draw:fill-color="#1d1511" draw:opacity="100.0%" draw:stroke="solid" svg:stroke-color="#1d1511" draw:stroke-linejoin="miter" svg:stroke-opacity="100.0%" svg:stroke-width="0.26458332mm"/>
    </style:style>
    <style:style style:family="graphic" style:name="style-31">
      <style:graphic-properties draw:fill="solid" draw:fill-color="#9e613e" draw:opacity="100.0%" draw:stroke="solid" svg:stroke-color="#9e613e" draw:stroke-linejoin="miter" svg:stroke-opacity="100.0%" svg:stroke-width="0.26458332mm"/>
    </style:style>
    <style:style style:family="graphic" style:name="style-32">
      <style:graphic-properties draw:fill="solid" draw:fill-color="#4d2415" draw:opacity="100.0%" draw:stroke="solid" svg:stroke-color="#4d2415" draw:stroke-linejoin="miter" svg:stroke-opacity="100.0%" svg:stroke-width="0.26458332mm"/>
    </style:style>
    <style:style style:family="graphic" style:name="style-33">
      <style:graphic-properties draw:fill="solid" draw:fill-color="#71482e" draw:opacity="100.0%" draw:stroke="solid" svg:stroke-color="#71482e" draw:stroke-linejoin="miter" svg:stroke-opacity="100.0%" svg:stroke-width="0.26458332mm"/>
    </style:style>
    <style:style style:family="graphic" style:name="style-34">
      <style:graphic-properties draw:fill="solid" draw:fill-color="#1a3758" draw:opacity="100.0%" draw:stroke="solid" svg:stroke-color="#1a3758" draw:stroke-linejoin="miter" svg:stroke-opacity="100.0%" svg:stroke-width="0.26458332mm"/>
    </style:style>
    <style:style style:family="graphic" style:name="style-35">
      <style:graphic-properties draw:fill="solid" draw:fill-color="#a19789" draw:opacity="100.0%" draw:stroke="solid" svg:stroke-color="#a19789" draw:stroke-linejoin="miter" svg:stroke-opacity="100.0%" svg:stroke-width="0.26458332mm"/>
    </style:style>
    <style:style style:family="graphic" style:name="style-36">
      <style:graphic-properties draw:fill="solid" draw:fill-color="#406790" draw:opacity="100.0%" draw:stroke="solid" svg:stroke-color="#406790" draw:stroke-linejoin="miter" svg:stroke-opacity="100.0%" svg:stroke-width="0.26458332mm"/>
    </style:style>
    <style:style style:family="graphic" style:name="style-37">
      <style:graphic-properties draw:fill="solid" draw:fill-color="#394452" draw:opacity="100.0%" draw:stroke="solid" svg:stroke-color="#394452" draw:stroke-linejoin="miter" svg:stroke-opacity="100.0%" svg:stroke-width="0.26458332mm"/>
    </style:style>
    <style:style style:family="graphic" style:name="style-38">
      <style:graphic-properties draw:fill="solid" draw:fill-color="#33312d" draw:opacity="100.0%" draw:stroke="solid" svg:stroke-color="#33312d" draw:stroke-linejoin="miter" svg:stroke-opacity="100.0%" svg:stroke-width="0.26458332mm"/>
    </style:style>
    <style:style style:family="graphic" style:name="style-39">
      <style:graphic-properties draw:fill="solid" draw:fill-color="#8c9393" draw:opacity="100.0%" draw:stroke="solid" svg:stroke-color="#8c9393" draw:stroke-linejoin="miter" svg:stroke-opacity="100.0%" svg:stroke-width="0.26458332mm"/>
    </style:style>
    <style:style style:family="graphic" style:name="style-40">
      <style:graphic-properties draw:fill="solid" draw:fill-color="#c0c1c7" draw:opacity="100.0%" draw:stroke="solid" svg:stroke-color="#c0c1c7" draw:stroke-linejoin="miter" svg:stroke-opacity="100.0%" svg:stroke-width="0.26458332mm"/>
    </style:style>
    <style:style style:family="graphic" style:name="style-41">
      <style:graphic-properties draw:fill="solid" draw:fill-color="#8f9290" draw:opacity="100.0%" draw:stroke="solid" svg:stroke-color="#8f9290" draw:stroke-linejoin="miter" svg:stroke-opacity="100.0%" svg:stroke-width="0.26458332mm"/>
    </style:style>
    <style:style style:family="graphic" style:name="style-42">
      <style:graphic-properties draw:fill="solid" draw:fill-color="#5e656e" draw:opacity="100.0%" draw:stroke="solid" svg:stroke-color="#5e656e" draw:stroke-linejoin="miter" svg:stroke-opacity="100.0%" svg:stroke-width="0.26458332mm"/>
    </style:style>
    <style:style style:family="graphic" style:name="style-43">
      <style:graphic-properties draw:fill="solid" draw:fill-color="#6c6f77" draw:opacity="100.0%" draw:stroke="solid" svg:stroke-color="#6c6f77" draw:stroke-linejoin="miter" svg:stroke-opacity="100.0%" svg:stroke-width="0.26458332mm"/>
    </style:style>
    <style:style style:family="graphic" style:name="style-44">
      <style:graphic-properties draw:fill="solid" draw:fill-color="#6d4227" draw:opacity="100.0%" draw:stroke="solid" svg:stroke-color="#6d4227" draw:stroke-linejoin="miter" svg:stroke-opacity="100.0%" svg:stroke-width="0.26458332mm"/>
    </style:style>
    <style:style style:family="graphic" style:name="style-45">
      <style:graphic-properties draw:fill="solid" draw:fill-color="#080705" draw:opacity="100.0%" draw:stroke="solid" svg:stroke-color="#080705" draw:stroke-linejoin="miter" svg:stroke-opacity="100.0%" svg:stroke-width="0.26458332mm"/>
    </style:style>
    <style:style style:family="graphic" style:name="style-46">
      <style:graphic-properties draw:fill="solid" draw:fill-color="#a50506" draw:opacity="100.0%" draw:stroke="solid" svg:stroke-color="#a50506" draw:stroke-linejoin="miter" svg:stroke-opacity="100.0%" svg:stroke-width="0.26458332mm"/>
    </style:style>
    <style:style style:family="graphic" style:name="style-47">
      <style:graphic-properties draw:fill="solid" draw:fill-color="#848e96" draw:opacity="100.0%" draw:stroke="solid" svg:stroke-color="#848e96" draw:stroke-linejoin="miter" svg:stroke-opacity="100.0%" svg:stroke-width="0.26458332mm"/>
    </style:style>
    <style:style style:family="graphic" style:name="style-48">
      <style:graphic-properties draw:fill="solid" draw:fill-color="#af6a3e" draw:opacity="100.0%" draw:stroke="solid" svg:stroke-color="#af6a3e" draw:stroke-linejoin="miter" svg:stroke-opacity="100.0%" svg:stroke-width="0.26458332mm"/>
    </style:style>
    <style:style style:family="graphic" style:name="style-49">
      <style:graphic-properties draw:fill="solid" draw:fill-color="#b7b9b9" draw:opacity="100.0%" draw:stroke="solid" svg:stroke-color="#b7b9b9" draw:stroke-linejoin="miter" svg:stroke-opacity="100.0%" svg:stroke-width="0.26458332mm"/>
    </style:style>
    <style:style style:family="graphic" style:name="style-50">
      <style:graphic-properties draw:fill="solid" draw:fill-color="#b6aaa7" draw:opacity="100.0%" draw:stroke="solid" svg:stroke-color="#b6aaa7" draw:stroke-linejoin="miter" svg:stroke-opacity="100.0%" svg:stroke-width="0.26458332mm"/>
    </style:style>
    <style:style style:family="graphic" style:name="style-51">
      <style:graphic-properties draw:fill="solid" draw:fill-color="#5e6d7c" draw:opacity="100.0%" draw:stroke="solid" svg:stroke-color="#5e6d7c" draw:stroke-linejoin="miter" svg:stroke-opacity="100.0%" svg:stroke-width="0.26458332mm"/>
    </style:style>
    <style:style style:family="graphic" style:name="style-52">
      <style:graphic-properties draw:fill="solid" draw:fill-color="#171a35" draw:opacity="100.0%" draw:stroke="solid" svg:stroke-color="#171a35" draw:stroke-linejoin="miter" svg:stroke-opacity="100.0%" svg:stroke-width="0.26458332mm"/>
    </style:style>
    <style:style style:family="graphic" style:name="style-53">
      <style:graphic-properties draw:fill="solid" draw:fill-color="#9f9492" draw:opacity="100.0%" draw:stroke="solid" svg:stroke-color="#9f9492" draw:stroke-linejoin="miter" svg:stroke-opacity="100.0%" svg:stroke-width="0.26458332mm"/>
    </style:style>
    <style:style style:family="graphic" style:name="style-54">
      <style:graphic-properties draw:fill="solid" draw:fill-color="#4e5258" draw:opacity="100.0%" draw:stroke="solid" svg:stroke-color="#4e5258" draw:stroke-linejoin="miter" svg:stroke-opacity="100.0%" svg:stroke-width="0.26458332mm"/>
    </style:style>
    <style:style style:family="graphic" style:name="style-55">
      <style:graphic-properties draw:fill="solid" draw:fill-color="#2f2c26" draw:opacity="100.0%" draw:stroke="solid" svg:stroke-color="#2f2c26" draw:stroke-linejoin="miter" svg:stroke-opacity="100.0%" svg:stroke-width="0.26458332mm"/>
    </style:style>
    <style:style style:family="graphic" style:name="style-56">
      <style:graphic-properties draw:fill="solid" draw:fill-color="#492f1e" draw:opacity="100.0%" draw:stroke="solid" svg:stroke-color="#492f1e" draw:stroke-linejoin="miter" svg:stroke-opacity="100.0%" svg:stroke-width="0.26458332mm"/>
    </style:style>
    <style:style style:family="graphic" style:name="style-57">
      <style:graphic-properties draw:fill="solid" draw:fill-color="#aca9aa" draw:opacity="100.0%" draw:stroke="solid" svg:stroke-color="#aca9aa" draw:stroke-linejoin="miter" svg:stroke-opacity="100.0%" svg:stroke-width="0.26458332mm"/>
    </style:style>
    <style:style style:family="graphic" style:name="style-58">
      <style:graphic-properties draw:fill="solid" draw:fill-color="#5b6470" draw:opacity="100.0%" draw:stroke="solid" svg:stroke-color="#5b6470" draw:stroke-linejoin="miter" svg:stroke-opacity="100.0%" svg:stroke-width="0.26458332mm"/>
    </style:style>
    <style:style style:family="graphic" style:name="style-59">
      <style:graphic-properties draw:fill="solid" draw:fill-color="#b2734a" draw:opacity="100.0%" draw:stroke="solid" svg:stroke-color="#b2734a" draw:stroke-linejoin="miter" svg:stroke-opacity="100.0%" svg:stroke-width="0.26458332mm"/>
    </style:style>
    <style:style style:family="graphic" style:name="style-60">
      <style:graphic-properties draw:fill="solid" draw:fill-color="#9d6844" draw:opacity="100.0%" draw:stroke="solid" svg:stroke-color="#9d6844" draw:stroke-linejoin="miter" svg:stroke-opacity="100.0%" svg:stroke-width="0.26458332mm"/>
    </style:style>
    <style:style style:family="graphic" style:name="style-61">
      <style:graphic-properties draw:fill="solid" draw:fill-color="#767474" draw:opacity="100.0%" draw:stroke="solid" svg:stroke-color="#767474" draw:stroke-linejoin="miter" svg:stroke-opacity="100.0%" svg:stroke-width="0.26458332mm"/>
    </style:style>
    <style:style style:family="graphic" style:name="style-62">
      <style:graphic-properties draw:fill="solid" draw:fill-color="#aa9995" draw:opacity="100.0%" draw:stroke="solid" svg:stroke-color="#aa9995" draw:stroke-linejoin="miter" svg:stroke-opacity="100.0%" svg:stroke-width="0.26458332mm"/>
    </style:style>
    <style:style style:family="graphic" style:name="style-63">
      <style:graphic-properties draw:fill="solid" draw:fill-color="#7a929f" draw:opacity="100.0%" draw:stroke="solid" svg:stroke-color="#7a929f" draw:stroke-linejoin="miter" svg:stroke-opacity="100.0%" svg:stroke-width="0.26458332mm"/>
    </style:style>
    <style:style style:family="graphic" style:name="style-64">
      <style:graphic-properties draw:fill="solid" draw:fill-color="#9fa7ab" draw:opacity="100.0%" draw:stroke="solid" svg:stroke-color="#9fa7ab" draw:stroke-linejoin="miter" svg:stroke-opacity="100.0%" svg:stroke-width="0.26458332mm"/>
    </style:style>
    <style:style style:family="graphic" style:name="style-65">
      <style:graphic-properties draw:fill="solid" draw:fill-color="#6a4932" draw:opacity="100.0%" draw:stroke="solid" svg:stroke-color="#6a4932" draw:stroke-linejoin="miter" svg:stroke-opacity="100.0%" svg:stroke-width="0.26458332mm"/>
    </style:style>
    <style:style style:family="graphic" style:name="style-66">
      <style:graphic-properties draw:fill="solid" draw:fill-color="#1e140d" draw:opacity="100.0%" draw:stroke="solid" svg:stroke-color="#1e140d" draw:stroke-linejoin="miter" svg:stroke-opacity="100.0%" svg:stroke-width="0.26458332mm"/>
    </style:style>
    <style:style style:family="graphic" style:name="style-67">
      <style:graphic-properties draw:fill="solid" draw:fill-color="#172a44" draw:opacity="100.0%" draw:stroke="solid" svg:stroke-color="#172a44" draw:stroke-linejoin="miter" svg:stroke-opacity="100.0%" svg:stroke-width="0.26458332mm"/>
    </style:style>
    <style:style style:family="graphic" style:name="style-68">
      <style:graphic-properties draw:fill="solid" draw:fill-color="#978887" draw:opacity="100.0%" draw:stroke="solid" svg:stroke-color="#978887" draw:stroke-linejoin="miter" svg:stroke-opacity="100.0%" svg:stroke-width="0.26458332mm"/>
    </style:style>
    <style:style style:family="graphic" style:name="style-69">
      <style:graphic-properties draw:fill="solid" draw:fill-color="#3d200e" draw:opacity="100.0%" draw:stroke="solid" svg:stroke-color="#3d200e" draw:stroke-linejoin="miter" svg:stroke-opacity="100.0%" svg:stroke-width="0.26458332mm"/>
    </style:style>
    <style:style style:family="graphic" style:name="style-70">
      <style:graphic-properties draw:fill="solid" draw:fill-color="#0b0d13" draw:opacity="100.0%" draw:stroke="solid" svg:stroke-color="#0b0d13" draw:stroke-linejoin="miter" svg:stroke-opacity="100.0%" svg:stroke-width="0.26458332mm"/>
    </style:style>
    <style:style style:family="graphic" style:name="style-71">
      <style:graphic-properties draw:fill="solid" draw:fill-color="#835e43" draw:opacity="100.0%" draw:stroke="solid" svg:stroke-color="#835e43" draw:stroke-linejoin="miter" svg:stroke-opacity="100.0%" svg:stroke-width="0.26458332mm"/>
    </style:style>
    <style:style style:family="graphic" style:name="style-72">
      <style:graphic-properties draw:fill="solid" draw:fill-color="#2e241c" draw:opacity="100.0%" draw:stroke="solid" svg:stroke-color="#2e241c" draw:stroke-linejoin="miter" svg:stroke-opacity="100.0%" svg:stroke-width="0.26458332mm"/>
    </style:style>
    <style:style style:family="graphic" style:name="style-73">
      <style:graphic-properties draw:fill="solid" draw:fill-color="#818488" draw:opacity="100.0%" draw:stroke="solid" svg:stroke-color="#818488" draw:stroke-linejoin="miter" svg:stroke-opacity="100.0%" svg:stroke-width="0.26458332mm"/>
    </style:style>
    <style:style style:family="graphic" style:name="style-74">
      <style:graphic-properties draw:fill="solid" draw:fill-color="#d59b73" draw:opacity="100.0%" draw:stroke="solid" svg:stroke-color="#d59b73" draw:stroke-linejoin="miter" svg:stroke-opacity="100.0%" svg:stroke-width="0.26458332mm"/>
    </style:style>
    <style:style style:family="graphic" style:name="style-75">
      <style:graphic-properties draw:fill="solid" draw:fill-color="#5d636e" draw:opacity="100.0%" draw:stroke="solid" svg:stroke-color="#5d636e" draw:stroke-linejoin="miter" svg:stroke-opacity="100.0%" svg:stroke-width="0.26458332mm"/>
    </style:style>
    <style:style style:family="graphic" style:name="style-76">
      <style:graphic-properties draw:fill="solid" draw:fill-color="#a9adb0" draw:opacity="100.0%" draw:stroke="solid" svg:stroke-color="#a9adb0" draw:stroke-linejoin="miter" svg:stroke-opacity="100.0%" svg:stroke-width="0.26458332mm"/>
    </style:style>
    <style:style style:family="graphic" style:name="style-77">
      <style:graphic-properties draw:fill="solid" draw:fill-color="#c09098" draw:opacity="100.0%" draw:stroke="solid" svg:stroke-color="#c09098" draw:stroke-linejoin="miter" svg:stroke-opacity="100.0%" svg:stroke-width="0.26458332mm"/>
    </style:style>
    <style:style style:family="graphic" style:name="style-78">
      <style:graphic-properties draw:fill="solid" draw:fill-color="#39566f" draw:opacity="100.0%" draw:stroke="solid" svg:stroke-color="#39566f" draw:stroke-linejoin="miter" svg:stroke-opacity="100.0%" svg:stroke-width="0.26458332mm"/>
    </style:style>
    <style:style style:family="graphic" style:name="style-79">
      <style:graphic-properties draw:fill="solid" draw:fill-color="#b3978d" draw:opacity="100.0%" draw:stroke="solid" svg:stroke-color="#b3978d" draw:stroke-linejoin="miter" svg:stroke-opacity="100.0%" svg:stroke-width="0.26458332mm"/>
    </style:style>
    <style:style style:family="graphic" style:name="style-80">
      <style:graphic-properties draw:fill="solid" draw:fill-color="#6d3b1d" draw:opacity="100.0%" draw:stroke="solid" svg:stroke-color="#6d3b1d" draw:stroke-linejoin="miter" svg:stroke-opacity="100.0%" svg:stroke-width="0.26458332mm"/>
    </style:style>
    <style:style style:family="graphic" style:name="style-81">
      <style:graphic-properties draw:fill="solid" draw:fill-color="#686f7c" draw:opacity="100.0%" draw:stroke="solid" svg:stroke-color="#686f7c" draw:stroke-linejoin="miter" svg:stroke-opacity="100.0%" svg:stroke-width="0.26458332mm"/>
    </style:style>
    <style:style style:family="graphic" style:name="style-82">
      <style:graphic-properties draw:fill="solid" draw:fill-color="#afbfca" draw:opacity="100.0%" draw:stroke="solid" svg:stroke-color="#afbfca" draw:stroke-linejoin="miter" svg:stroke-opacity="100.0%" svg:stroke-width="0.26458332mm"/>
    </style:style>
    <style:style style:family="graphic" style:name="style-83">
      <style:graphic-properties draw:fill="solid" draw:fill-color="#5d666e" draw:opacity="100.0%" draw:stroke="solid" svg:stroke-color="#5d666e" draw:stroke-linejoin="miter" svg:stroke-opacity="100.0%" svg:stroke-width="0.26458332mm"/>
    </style:style>
    <style:style style:family="graphic" style:name="style-84">
      <style:graphic-properties draw:fill="solid" draw:fill-color="#cacbcc" draw:opacity="100.0%" draw:stroke="solid" svg:stroke-color="#cacbcc" draw:stroke-linejoin="miter" svg:stroke-opacity="100.0%" svg:stroke-width="0.26458332mm"/>
    </style:style>
    <style:style style:family="graphic" style:name="style-85">
      <style:graphic-properties draw:fill="solid" draw:fill-color="#c5b6b2" draw:opacity="100.0%" draw:stroke="solid" svg:stroke-color="#c5b6b2" draw:stroke-linejoin="miter" svg:stroke-opacity="100.0%" svg:stroke-width="0.26458332mm"/>
    </style:style>
    <style:style style:family="graphic" style:name="style-86">
      <style:graphic-properties draw:fill="solid" draw:fill-color="#7f6f5f" draw:opacity="100.0%" draw:stroke="solid" svg:stroke-color="#7f6f5f" draw:stroke-linejoin="miter" svg:stroke-opacity="100.0%" svg:stroke-width="0.26458332mm"/>
    </style:style>
    <style:style style:family="graphic" style:name="style-87">
      <style:graphic-properties draw:fill="solid" draw:fill-color="#1f100c" draw:opacity="100.0%" draw:stroke="solid" svg:stroke-color="#1f100c" draw:stroke-linejoin="miter" svg:stroke-opacity="100.0%" svg:stroke-width="0.26458332mm"/>
    </style:style>
    <style:style style:family="graphic" style:name="style-88">
      <style:graphic-properties draw:fill="solid" draw:fill-color="#c3c5c7" draw:opacity="100.0%" draw:stroke="solid" svg:stroke-color="#c3c5c7" draw:stroke-linejoin="miter" svg:stroke-opacity="100.0%" svg:stroke-width="0.26458332mm"/>
    </style:style>
    <style:style style:family="graphic" style:name="style-89">
      <style:graphic-properties draw:fill="solid" draw:fill-color="#a7bac7" draw:opacity="100.0%" draw:stroke="solid" svg:stroke-color="#a7bac7" draw:stroke-linejoin="miter" svg:stroke-opacity="100.0%" svg:stroke-width="0.26458332mm"/>
    </style:style>
    <style:style style:family="graphic" style:name="style-90">
      <style:graphic-properties draw:fill="solid" draw:fill-color="#19162e" draw:opacity="100.0%" draw:stroke="solid" svg:stroke-color="#19162e" draw:stroke-linejoin="miter" svg:stroke-opacity="100.0%" svg:stroke-width="0.26458332mm"/>
    </style:style>
    <style:style style:family="graphic" style:name="style-91">
      <style:graphic-properties draw:fill="solid" draw:fill-color="#764c35" draw:opacity="100.0%" draw:stroke="solid" svg:stroke-color="#764c35" draw:stroke-linejoin="miter" svg:stroke-opacity="100.0%" svg:stroke-width="0.26458332mm"/>
    </style:style>
    <style:style style:family="graphic" style:name="style-92">
      <style:graphic-properties draw:fill="solid" draw:fill-color="#213651" draw:opacity="100.0%" draw:stroke="solid" svg:stroke-color="#213651" draw:stroke-linejoin="miter" svg:stroke-opacity="100.0%" svg:stroke-width="0.26458332mm"/>
    </style:style>
    <style:style style:family="graphic" style:name="style-93">
      <style:graphic-properties draw:fill="solid" draw:fill-color="#b18f74" draw:opacity="100.0%" draw:stroke="solid" svg:stroke-color="#b18f74" draw:stroke-linejoin="miter" svg:stroke-opacity="100.0%" svg:stroke-width="0.26458332mm"/>
    </style:style>
    <style:style style:family="graphic" style:name="style-94">
      <style:graphic-properties draw:fill="solid" draw:fill-color="#a38d80" draw:opacity="100.0%" draw:stroke="solid" svg:stroke-color="#a38d80" draw:stroke-linejoin="miter" svg:stroke-opacity="100.0%" svg:stroke-width="0.26458332mm"/>
    </style:style>
    <style:style style:family="graphic" style:name="style-95">
      <style:graphic-properties draw:fill="solid" draw:fill-color="#9ea6ad" draw:opacity="100.0%" draw:stroke="solid" svg:stroke-color="#9ea6ad" draw:stroke-linejoin="miter" svg:stroke-opacity="100.0%" svg:stroke-width="0.26458332mm"/>
    </style:style>
    <style:style style:family="graphic" style:name="style-96">
      <style:graphic-properties draw:fill="solid" draw:fill-color="#c9c8c9" draw:opacity="100.0%" draw:stroke="solid" svg:stroke-color="#c9c8c9" draw:stroke-linejoin="miter" svg:stroke-opacity="100.0%" svg:stroke-width="0.26458332mm"/>
    </style:style>
    <style:style style:family="graphic" style:name="style-97">
      <style:graphic-properties draw:fill="solid" draw:fill-color="#c4d3e0" draw:opacity="100.0%" draw:stroke="solid" svg:stroke-color="#c4d3e0" draw:stroke-linejoin="miter" svg:stroke-opacity="100.0%" svg:stroke-width="0.26458332mm"/>
    </style:style>
    <style:style style:family="graphic" style:name="style-98">
      <style:graphic-properties draw:fill="solid" draw:fill-color="#cd956f" draw:opacity="100.0%" draw:stroke="solid" svg:stroke-color="#cd956f" draw:stroke-linejoin="miter" svg:stroke-opacity="100.0%" svg:stroke-width="0.26458332mm"/>
    </style:style>
    <style:style style:family="graphic" style:name="style-99">
      <style:graphic-properties draw:fill="solid" draw:fill-color="#74767f" draw:opacity="100.0%" draw:stroke="solid" svg:stroke-color="#74767f" draw:stroke-linejoin="miter" svg:stroke-opacity="100.0%" svg:stroke-width="0.26458332mm"/>
    </style:style>
    <style:style style:family="graphic" style:name="style-100">
      <style:graphic-properties draw:fill="solid" draw:fill-color="#24466a" draw:opacity="100.0%" draw:stroke="solid" svg:stroke-color="#24466a" draw:stroke-linejoin="miter" svg:stroke-opacity="100.0%" svg:stroke-width="0.26458332mm"/>
    </style:style>
    <style:style style:family="graphic" style:name="style-101">
      <style:graphic-properties draw:fill="solid" draw:fill-color="#bd8990" draw:opacity="100.0%" draw:stroke="solid" svg:stroke-color="#bd8990" draw:stroke-linejoin="miter" svg:stroke-opacity="100.0%" svg:stroke-width="0.26458332mm"/>
    </style:style>
    <style:style style:family="graphic" style:name="style-102">
      <style:graphic-properties draw:fill="solid" draw:fill-color="#3a3d4d" draw:opacity="100.0%" draw:stroke="solid" svg:stroke-color="#3a3d4d" draw:stroke-linejoin="miter" svg:stroke-opacity="100.0%" svg:stroke-width="0.26458332mm"/>
    </style:style>
    <style:style style:family="graphic" style:name="style-103">
      <style:graphic-properties draw:fill="solid" draw:fill-color="#a45057" draw:opacity="100.0%" draw:stroke="solid" svg:stroke-color="#a45057" draw:stroke-linejoin="miter" svg:stroke-opacity="100.0%" svg:stroke-width="0.26458332mm"/>
    </style:style>
    <style:style style:family="graphic" style:name="style-104">
      <style:graphic-properties draw:fill="solid" draw:fill-color="#7e7c7d" draw:opacity="100.0%" draw:stroke="solid" svg:stroke-color="#7e7c7d" draw:stroke-linejoin="miter" svg:stroke-opacity="100.0%" svg:stroke-width="0.26458332mm"/>
    </style:style>
    <style:style style:family="graphic" style:name="style-105">
      <style:graphic-properties draw:fill="solid" draw:fill-color="#2e231b" draw:opacity="100.0%" draw:stroke="solid" svg:stroke-color="#2e231b" draw:stroke-linejoin="miter" svg:stroke-opacity="100.0%" svg:stroke-width="0.26458332mm"/>
    </style:style>
    <style:style style:family="graphic" style:name="style-106">
      <style:graphic-properties draw:fill="solid" draw:fill-color="#07090e" draw:opacity="100.0%" draw:stroke="solid" svg:stroke-color="#07090e" draw:stroke-linejoin="miter" svg:stroke-opacity="100.0%" svg:stroke-width="0.26458332mm"/>
    </style:style>
    <style:style style:family="graphic" style:name="style-107">
      <style:graphic-properties draw:fill="solid" draw:fill-color="#a1988d" draw:opacity="100.0%" draw:stroke="solid" svg:stroke-color="#a1988d" draw:stroke-linejoin="miter" svg:stroke-opacity="100.0%" svg:stroke-width="0.26458332mm"/>
    </style:style>
    <style:style style:family="graphic" style:name="style-108">
      <style:graphic-properties draw:fill="solid" draw:fill-color="#c4cace" draw:opacity="100.0%" draw:stroke="solid" svg:stroke-color="#c4cace" draw:stroke-linejoin="miter" svg:stroke-opacity="100.0%" svg:stroke-width="0.26458332mm"/>
    </style:style>
    <style:style style:family="graphic" style:name="style-109">
      <style:graphic-properties draw:fill="solid" draw:fill-color="#27130e" draw:opacity="100.0%" draw:stroke="solid" svg:stroke-color="#27130e" draw:stroke-linejoin="miter" svg:stroke-opacity="100.0%" svg:stroke-width="0.26458332mm"/>
    </style:style>
    <style:style style:family="graphic" style:name="style-110">
      <style:graphic-properties draw:fill="solid" draw:fill-color="#9ea39f" draw:opacity="100.0%" draw:stroke="solid" svg:stroke-color="#9ea39f" draw:stroke-linejoin="miter" svg:stroke-opacity="100.0%" svg:stroke-width="0.26458332mm"/>
    </style:style>
    <style:style style:family="graphic" style:name="style-111">
      <style:graphic-properties draw:fill="solid" draw:fill-color="#96968f" draw:opacity="100.0%" draw:stroke="solid" svg:stroke-color="#96968f" draw:stroke-linejoin="miter" svg:stroke-opacity="100.0%" svg:stroke-width="0.26458332mm"/>
    </style:style>
    <style:style style:family="graphic" style:name="style-112">
      <style:graphic-properties draw:fill="solid" draw:fill-color="#394054" draw:opacity="100.0%" draw:stroke="solid" svg:stroke-color="#394054" draw:stroke-linejoin="miter" svg:stroke-opacity="100.0%" svg:stroke-width="0.26458332mm"/>
    </style:style>
    <style:style style:family="graphic" style:name="style-113">
      <style:graphic-properties draw:fill="solid" draw:fill-color="#251b14" draw:opacity="100.0%" draw:stroke="solid" svg:stroke-color="#251b14" draw:stroke-linejoin="miter" svg:stroke-opacity="100.0%" svg:stroke-width="0.26458332mm"/>
    </style:style>
    <style:style style:family="graphic" style:name="style-114">
      <style:graphic-properties draw:fill="solid" draw:fill-color="#424958" draw:opacity="100.0%" draw:stroke="solid" svg:stroke-color="#424958" draw:stroke-linejoin="miter" svg:stroke-opacity="100.0%" svg:stroke-width="0.26458332mm"/>
    </style:style>
    <style:style style:family="graphic" style:name="style-115">
      <style:graphic-properties draw:fill="solid" draw:fill-color="#33322e" draw:opacity="100.0%" draw:stroke="solid" svg:stroke-color="#33322e" draw:stroke-linejoin="miter" svg:stroke-opacity="100.0%" svg:stroke-width="0.26458332mm"/>
    </style:style>
    <style:style style:family="graphic" style:name="style-116">
      <style:graphic-properties draw:fill="solid" draw:fill-color="#d1cbc8" draw:opacity="100.0%" draw:stroke="solid" svg:stroke-color="#d1cbc8" draw:stroke-linejoin="miter" svg:stroke-opacity="100.0%" svg:stroke-width="0.26458332mm"/>
    </style:style>
    <style:style style:family="graphic" style:name="style-117">
      <style:graphic-properties draw:fill="solid" draw:fill-color="#6a6767" draw:opacity="100.0%" draw:stroke="solid" svg:stroke-color="#6a6767" draw:stroke-linejoin="miter" svg:stroke-opacity="100.0%" svg:stroke-width="0.26458332mm"/>
    </style:style>
    <style:style style:family="graphic" style:name="style-118">
      <style:graphic-properties draw:fill="solid" draw:fill-color="#7d0507" draw:opacity="100.0%" draw:stroke="solid" svg:stroke-color="#7d0507" draw:stroke-linejoin="miter" svg:stroke-opacity="100.0%" svg:stroke-width="0.26458332mm"/>
    </style:style>
    <style:style style:family="graphic" style:name="style-119">
      <style:graphic-properties draw:fill="solid" draw:fill-color="#c2a89f" draw:opacity="100.0%" draw:stroke="solid" svg:stroke-color="#c2a89f" draw:stroke-linejoin="miter" svg:stroke-opacity="100.0%" svg:stroke-width="0.26458332mm"/>
    </style:style>
    <style:style style:family="graphic" style:name="style-120">
      <style:graphic-properties draw:fill="solid" draw:fill-color="#8f9695" draw:opacity="100.0%" draw:stroke="solid" svg:stroke-color="#8f9695" draw:stroke-linejoin="miter" svg:stroke-opacity="100.0%" svg:stroke-width="0.26458332mm"/>
    </style:style>
    <style:style style:family="graphic" style:name="style-121">
      <style:graphic-properties draw:fill="solid" draw:fill-color="#a6a19c" draw:opacity="100.0%" draw:stroke="solid" svg:stroke-color="#a6a19c" draw:stroke-linejoin="miter" svg:stroke-opacity="100.0%" svg:stroke-width="0.26458332mm"/>
    </style:style>
    <style:style style:family="graphic" style:name="style-122">
      <style:graphic-properties draw:fill="solid" draw:fill-color="#5c636c" draw:opacity="100.0%" draw:stroke="solid" svg:stroke-color="#5c636c" draw:stroke-linejoin="miter" svg:stroke-opacity="100.0%" svg:stroke-width="0.26458332mm"/>
    </style:style>
    <style:style style:family="graphic" style:name="style-123">
      <style:graphic-properties draw:fill="solid" draw:fill-color="#12122c" draw:opacity="100.0%" draw:stroke="solid" svg:stroke-color="#12122c" draw:stroke-linejoin="miter" svg:stroke-opacity="100.0%" svg:stroke-width="0.26458332mm"/>
    </style:style>
    <style:style style:family="graphic" style:name="style-124">
      <style:graphic-properties draw:fill="solid" draw:fill-color="#9eb0b9" draw:opacity="100.0%" draw:stroke="solid" svg:stroke-color="#9eb0b9" draw:stroke-linejoin="miter" svg:stroke-opacity="100.0%" svg:stroke-width="0.26458332mm"/>
    </style:style>
    <style:style style:family="graphic" style:name="style-125">
      <style:graphic-properties draw:fill="solid" draw:fill-color="#434453" draw:opacity="100.0%" draw:stroke="solid" svg:stroke-color="#434453" draw:stroke-linejoin="miter" svg:stroke-opacity="100.0%" svg:stroke-width="0.26458332mm"/>
    </style:style>
    <style:style style:family="graphic" style:name="style-126">
      <style:graphic-properties draw:fill="solid" draw:fill-color="#0c0a08" draw:opacity="100.0%" draw:stroke="solid" svg:stroke-color="#0c0a08" draw:stroke-linejoin="miter" svg:stroke-opacity="100.0%" svg:stroke-width="0.26458332mm"/>
    </style:style>
    <style:style style:family="graphic" style:name="style-127">
      <style:graphic-properties draw:fill="solid" draw:fill-color="#ae887c" draw:opacity="100.0%" draw:stroke="solid" svg:stroke-color="#ae887c" draw:stroke-linejoin="miter" svg:stroke-opacity="100.0%" svg:stroke-width="0.26458332mm"/>
    </style:style>
    <style:style style:family="graphic" style:name="style-128">
      <style:graphic-properties draw:fill="solid" draw:fill-color="#627c91" draw:opacity="100.0%" draw:stroke="solid" svg:stroke-color="#627c91" draw:stroke-linejoin="miter" svg:stroke-opacity="100.0%" svg:stroke-width="0.26458332mm"/>
    </style:style>
    <style:style style:family="graphic" style:name="style-129">
      <style:graphic-properties draw:fill="solid" draw:fill-color="#523723" draw:opacity="100.0%" draw:stroke="solid" svg:stroke-color="#523723" draw:stroke-linejoin="miter" svg:stroke-opacity="100.0%" svg:stroke-width="0.26458332mm"/>
    </style:style>
    <style:style style:family="graphic" style:name="style-130">
      <style:graphic-properties draw:fill="solid" draw:fill-color="#454652" draw:opacity="100.0%" draw:stroke="solid" svg:stroke-color="#454652" draw:stroke-linejoin="miter" svg:stroke-opacity="100.0%" svg:stroke-width="0.26458332mm"/>
    </style:style>
    <style:style style:family="graphic" style:name="style-131">
      <style:graphic-properties draw:fill="solid" draw:fill-color="#b39a9f" draw:opacity="100.0%" draw:stroke="solid" svg:stroke-color="#b39a9f" draw:stroke-linejoin="miter" svg:stroke-opacity="100.0%" svg:stroke-width="0.26458332mm"/>
    </style:style>
    <style:style style:family="graphic" style:name="style-132">
      <style:graphic-properties draw:fill="solid" draw:fill-color="#241f38" draw:opacity="100.0%" draw:stroke="solid" svg:stroke-color="#241f38" draw:stroke-linejoin="miter" svg:stroke-opacity="100.0%" svg:stroke-width="0.26458332mm"/>
    </style:style>
    <style:style style:family="graphic" style:name="style-133">
      <style:graphic-properties draw:fill="solid" draw:fill-color="#1a1832" draw:opacity="100.0%" draw:stroke="solid" svg:stroke-color="#1a1832" draw:stroke-linejoin="miter" svg:stroke-opacity="100.0%" svg:stroke-width="0.26458332mm"/>
    </style:style>
    <style:style style:family="graphic" style:name="style-134">
      <style:graphic-properties draw:fill="solid" draw:fill-color="#8e92a3" draw:opacity="100.0%" draw:stroke="solid" svg:stroke-color="#8e92a3" draw:stroke-linejoin="miter" svg:stroke-opacity="100.0%" svg:stroke-width="0.26458332mm"/>
    </style:style>
    <style:style style:family="graphic" style:name="style-135">
      <style:graphic-properties draw:fill="solid" draw:fill-color="#ba8288" draw:opacity="100.0%" draw:stroke="solid" svg:stroke-color="#ba8288" draw:stroke-linejoin="miter" svg:stroke-opacity="100.0%" svg:stroke-width="0.26458332mm"/>
    </style:style>
    <style:style style:family="graphic" style:name="style-136">
      <style:graphic-properties draw:fill="solid" draw:fill-color="#95827a" draw:opacity="100.0%" draw:stroke="solid" svg:stroke-color="#95827a" draw:stroke-linejoin="miter" svg:stroke-opacity="100.0%" svg:stroke-width="0.26458332mm"/>
    </style:style>
    <style:style style:family="graphic" style:name="style-137">
      <style:graphic-properties draw:fill="solid" draw:fill-color="#be6e44" draw:opacity="100.0%" draw:stroke="solid" svg:stroke-color="#be6e44" draw:stroke-linejoin="miter" svg:stroke-opacity="100.0%" svg:stroke-width="0.26458332mm"/>
    </style:style>
    <style:style style:family="graphic" style:name="style-138">
      <style:graphic-properties draw:fill="solid" draw:fill-color="#855d3d" draw:opacity="100.0%" draw:stroke="solid" svg:stroke-color="#855d3d" draw:stroke-linejoin="miter" svg:stroke-opacity="100.0%" svg:stroke-width="0.26458332mm"/>
    </style:style>
    <style:style style:family="graphic" style:name="style-139">
      <style:graphic-properties draw:fill="solid" draw:fill-color="#ad978e" draw:opacity="100.0%" draw:stroke="solid" svg:stroke-color="#ad978e" draw:stroke-linejoin="miter" svg:stroke-opacity="100.0%" svg:stroke-width="0.26458332mm"/>
    </style:style>
    <style:style style:family="graphic" style:name="style-140">
      <style:graphic-properties draw:fill="solid" draw:fill-color="#7c461b" draw:opacity="100.0%" draw:stroke="solid" svg:stroke-color="#7c461b" draw:stroke-linejoin="miter" svg:stroke-opacity="100.0%" svg:stroke-width="0.26458332mm"/>
    </style:style>
    <style:style style:family="graphic" style:name="style-141">
      <style:graphic-properties draw:fill="solid" draw:fill-color="#766351" draw:opacity="100.0%" draw:stroke="solid" svg:stroke-color="#766351" draw:stroke-linejoin="miter" svg:stroke-opacity="100.0%" svg:stroke-width="0.26458332mm"/>
    </style:style>
    <style:style style:family="graphic" style:name="style-142">
      <style:graphic-properties draw:fill="solid" draw:fill-color="#97b0c0" draw:opacity="100.0%" draw:stroke="solid" svg:stroke-color="#97b0c0" draw:stroke-linejoin="miter" svg:stroke-opacity="100.0%" svg:stroke-width="0.26458332mm"/>
    </style:style>
    <style:style style:family="graphic" style:name="style-143">
      <style:graphic-properties draw:fill="solid" draw:fill-color="#40404f" draw:opacity="100.0%" draw:stroke="solid" svg:stroke-color="#40404f" draw:stroke-linejoin="miter" svg:stroke-opacity="100.0%" svg:stroke-width="0.26458332mm"/>
    </style:style>
    <style:style style:family="graphic" style:name="style-144">
      <style:graphic-properties draw:fill="solid" draw:fill-color="#ba848b" draw:opacity="100.0%" draw:stroke="solid" svg:stroke-color="#ba848b" draw:stroke-linejoin="miter" svg:stroke-opacity="100.0%" svg:stroke-width="0.26458332mm"/>
    </style:style>
    <style:style style:family="graphic" style:name="style-145">
      <style:graphic-properties draw:fill="solid" draw:fill-color="#95938b" draw:opacity="100.0%" draw:stroke="solid" svg:stroke-color="#95938b" draw:stroke-linejoin="miter" svg:stroke-opacity="100.0%" svg:stroke-width="0.26458332mm"/>
    </style:style>
    <style:style style:family="graphic" style:name="style-146">
      <style:graphic-properties draw:fill="solid" draw:fill-color="#bd8d94" draw:opacity="100.0%" draw:stroke="solid" svg:stroke-color="#bd8d94" draw:stroke-linejoin="miter" svg:stroke-opacity="100.0%" svg:stroke-width="0.26458332mm"/>
    </style:style>
    <style:style style:family="graphic" style:name="style-147">
      <style:graphic-properties draw:fill="solid" draw:fill-color="#63351d" draw:opacity="100.0%" draw:stroke="solid" svg:stroke-color="#63351d" draw:stroke-linejoin="miter" svg:stroke-opacity="100.0%" svg:stroke-width="0.26458332mm"/>
    </style:style>
    <style:style style:family="graphic" style:name="style-148">
      <style:graphic-properties draw:fill="solid" draw:fill-color="#793721" draw:opacity="100.0%" draw:stroke="solid" svg:stroke-color="#793721" draw:stroke-linejoin="miter" svg:stroke-opacity="100.0%" svg:stroke-width="0.26458332mm"/>
    </style:style>
    <style:style style:family="graphic" style:name="style-149">
      <style:graphic-properties draw:fill="solid" draw:fill-color="#51555f" draw:opacity="100.0%" draw:stroke="solid" svg:stroke-color="#51555f" draw:stroke-linejoin="miter" svg:stroke-opacity="100.0%" svg:stroke-width="0.26458332mm"/>
    </style:style>
    <style:style style:family="graphic" style:name="style-150">
      <style:graphic-properties draw:fill="solid" draw:fill-color="#b4b4b9" draw:opacity="100.0%" draw:stroke="solid" svg:stroke-color="#b4b4b9" draw:stroke-linejoin="miter" svg:stroke-opacity="100.0%" svg:stroke-width="0.26458332mm"/>
    </style:style>
    <style:style style:family="graphic" style:name="style-151">
      <style:graphic-properties draw:fill="solid" draw:fill-color="#7d4326" draw:opacity="100.0%" draw:stroke="solid" svg:stroke-color="#7d4326" draw:stroke-linejoin="miter" svg:stroke-opacity="100.0%" svg:stroke-width="0.26458332mm"/>
    </style:style>
    <style:style style:family="graphic" style:name="style-152">
      <style:graphic-properties draw:fill="solid" draw:fill-color="#5f3f43" draw:opacity="100.0%" draw:stroke="solid" svg:stroke-color="#5f3f43" draw:stroke-linejoin="miter" svg:stroke-opacity="100.0%" svg:stroke-width="0.26458332mm"/>
    </style:style>
    <style:style style:family="graphic" style:name="style-153">
      <style:graphic-properties draw:fill="solid" draw:fill-color="#664b34" draw:opacity="100.0%" draw:stroke="solid" svg:stroke-color="#664b34" draw:stroke-linejoin="miter" svg:stroke-opacity="100.0%" svg:stroke-width="0.26458332mm"/>
    </style:style>
    <style:style style:family="graphic" style:name="style-154">
      <style:graphic-properties draw:fill="solid" draw:fill-color="#23140c" draw:opacity="100.0%" draw:stroke="solid" svg:stroke-color="#23140c" draw:stroke-linejoin="miter" svg:stroke-opacity="100.0%" svg:stroke-width="0.26458332mm"/>
    </style:style>
    <style:style style:family="graphic" style:name="style-155">
      <style:graphic-properties draw:fill="solid" draw:fill-color="#21212e" draw:opacity="100.0%" draw:stroke="solid" svg:stroke-color="#21212e" draw:stroke-linejoin="miter" svg:stroke-opacity="100.0%" svg:stroke-width="0.26458332mm"/>
    </style:style>
    <style:style style:family="graphic" style:name="style-156">
      <style:graphic-properties draw:fill="solid" draw:fill-color="#897056" draw:opacity="100.0%" draw:stroke="solid" svg:stroke-color="#897056" draw:stroke-linejoin="miter" svg:stroke-opacity="100.0%" svg:stroke-width="0.26458332mm"/>
    </style:style>
    <style:style style:family="graphic" style:name="style-157">
      <style:graphic-properties draw:fill="solid" draw:fill-color="#1d1815" draw:opacity="100.0%" draw:stroke="solid" svg:stroke-color="#1d1815" draw:stroke-linejoin="miter" svg:stroke-opacity="100.0%" svg:stroke-width="0.26458332mm"/>
    </style:style>
    <style:style style:family="graphic" style:name="style-158">
      <style:graphic-properties draw:fill="solid" draw:fill-color="#464a5e" draw:opacity="100.0%" draw:stroke="solid" svg:stroke-color="#464a5e" draw:stroke-linejoin="miter" svg:stroke-opacity="100.0%" svg:stroke-width="0.26458332mm"/>
    </style:style>
    <style:style style:family="graphic" style:name="style-159">
      <style:graphic-properties draw:fill="solid" draw:fill-color="#9399a0" draw:opacity="100.0%" draw:stroke="solid" svg:stroke-color="#9399a0" draw:stroke-linejoin="miter" svg:stroke-opacity="100.0%" svg:stroke-width="0.26458332mm"/>
    </style:style>
    <style:style style:family="graphic" style:name="style-160">
      <style:graphic-properties draw:fill="solid" draw:fill-color="#beb7bf" draw:opacity="100.0%" draw:stroke="solid" svg:stroke-color="#beb7bf" draw:stroke-linejoin="miter" svg:stroke-opacity="100.0%" svg:stroke-width="0.26458332mm"/>
    </style:style>
    <style:style style:family="graphic" style:name="style-161">
      <style:graphic-properties draw:fill="solid" draw:fill-color="#b0b2b8" draw:opacity="100.0%" draw:stroke="solid" svg:stroke-color="#b0b2b8" draw:stroke-linejoin="miter" svg:stroke-opacity="100.0%" svg:stroke-width="0.26458332mm"/>
    </style:style>
    <style:style style:family="graphic" style:name="style-162">
      <style:graphic-properties draw:fill="solid" draw:fill-color="#604c52" draw:opacity="100.0%" draw:stroke="solid" svg:stroke-color="#604c52" draw:stroke-linejoin="miter" svg:stroke-opacity="100.0%" svg:stroke-width="0.26458332mm"/>
    </style:style>
    <style:style style:family="graphic" style:name="style-163">
      <style:graphic-properties draw:fill="solid" draw:fill-color="#ac6c49" draw:opacity="100.0%" draw:stroke="solid" svg:stroke-color="#ac6c49" draw:stroke-linejoin="miter" svg:stroke-opacity="100.0%" svg:stroke-width="0.26458332mm"/>
    </style:style>
    <style:style style:family="graphic" style:name="style-164">
      <style:graphic-properties draw:fill="solid" draw:fill-color="#bdc0bb" draw:opacity="100.0%" draw:stroke="solid" svg:stroke-color="#bdc0bb" draw:stroke-linejoin="miter" svg:stroke-opacity="100.0%" svg:stroke-width="0.26458332mm"/>
    </style:style>
    <style:style style:family="graphic" style:name="style-165">
      <style:graphic-properties draw:fill="solid" draw:fill-color="#2a405e" draw:opacity="100.0%" draw:stroke="solid" svg:stroke-color="#2a405e" draw:stroke-linejoin="miter" svg:stroke-opacity="100.0%" svg:stroke-width="0.26458332mm"/>
    </style:style>
    <style:style style:family="graphic" style:name="style-166">
      <style:graphic-properties draw:fill="solid" draw:fill-color="#5b1d0a" draw:opacity="100.0%" draw:stroke="solid" svg:stroke-color="#5b1d0a" draw:stroke-linejoin="miter" svg:stroke-opacity="100.0%" svg:stroke-width="0.26458332mm"/>
    </style:style>
    <style:style style:family="graphic" style:name="style-167">
      <style:graphic-properties draw:fill="solid" draw:fill-color="#806d61" draw:opacity="100.0%" draw:stroke="solid" svg:stroke-color="#806d61" draw:stroke-linejoin="miter" svg:stroke-opacity="100.0%" svg:stroke-width="0.26458332mm"/>
    </style:style>
    <style:style style:family="graphic" style:name="style-168">
      <style:graphic-properties draw:fill="solid" draw:fill-color="#100b08" draw:opacity="100.0%" draw:stroke="solid" svg:stroke-color="#100b08" draw:stroke-linejoin="miter" svg:stroke-opacity="100.0%" svg:stroke-width="0.26458332mm"/>
    </style:style>
    <style:style style:family="graphic" style:name="style-169">
      <style:graphic-properties draw:fill="solid" draw:fill-color="#08080d" draw:opacity="100.0%" draw:stroke="solid" svg:stroke-color="#08080d" draw:stroke-linejoin="miter" svg:stroke-opacity="100.0%" svg:stroke-width="0.26458332mm"/>
    </style:style>
    <style:style style:family="graphic" style:name="style-170">
      <style:graphic-properties draw:fill="solid" draw:fill-color="#865b3b" draw:opacity="100.0%" draw:stroke="solid" svg:stroke-color="#865b3b" draw:stroke-linejoin="miter" svg:stroke-opacity="100.0%" svg:stroke-width="0.26458332mm"/>
    </style:style>
    <style:style style:family="graphic" style:name="style-171">
      <style:graphic-properties draw:fill="solid" draw:fill-color="#90918a" draw:opacity="100.0%" draw:stroke="solid" svg:stroke-color="#90918a" draw:stroke-linejoin="miter" svg:stroke-opacity="100.0%" svg:stroke-width="0.26458332mm"/>
    </style:style>
    <style:style style:family="graphic" style:name="style-172">
      <style:graphic-properties draw:fill="solid" draw:fill-color="#3f3e4d" draw:opacity="100.0%" draw:stroke="solid" svg:stroke-color="#3f3e4d" draw:stroke-linejoin="miter" svg:stroke-opacity="100.0%" svg:stroke-width="0.26458332mm"/>
    </style:style>
    <style:style style:family="graphic" style:name="style-173">
      <style:graphic-properties draw:fill="solid" draw:fill-color="#bfc4c5" draw:opacity="100.0%" draw:stroke="solid" svg:stroke-color="#bfc4c5" draw:stroke-linejoin="miter" svg:stroke-opacity="100.0%" svg:stroke-width="0.26458332mm"/>
    </style:style>
    <style:style style:family="graphic" style:name="style-174">
      <style:graphic-properties draw:fill="solid" draw:fill-color="#717c86" draw:opacity="100.0%" draw:stroke="solid" svg:stroke-color="#717c86" draw:stroke-linejoin="miter" svg:stroke-opacity="100.0%" svg:stroke-width="0.26458332mm"/>
    </style:style>
    <style:style style:family="graphic" style:name="style-175">
      <style:graphic-properties draw:fill="solid" draw:fill-color="#554232" draw:opacity="100.0%" draw:stroke="solid" svg:stroke-color="#554232" draw:stroke-linejoin="miter" svg:stroke-opacity="100.0%" svg:stroke-width="0.26458332mm"/>
    </style:style>
    <style:style style:family="graphic" style:name="style-176">
      <style:graphic-properties draw:fill="solid" draw:fill-color="#889fac" draw:opacity="100.0%" draw:stroke="solid" svg:stroke-color="#889fac" draw:stroke-linejoin="miter" svg:stroke-opacity="100.0%" svg:stroke-width="0.26458332mm"/>
    </style:style>
    <style:style style:family="graphic" style:name="style-177">
      <style:graphic-properties draw:fill="solid" draw:fill-color="#af886a" draw:opacity="100.0%" draw:stroke="solid" svg:stroke-color="#af886a" draw:stroke-linejoin="miter" svg:stroke-opacity="100.0%" svg:stroke-width="0.26458332mm"/>
    </style:style>
    <style:style style:family="graphic" style:name="style-178">
      <style:graphic-properties draw:fill="solid" draw:fill-color="#627b8e" draw:opacity="100.0%" draw:stroke="solid" svg:stroke-color="#627b8e" draw:stroke-linejoin="miter" svg:stroke-opacity="100.0%" svg:stroke-width="0.26458332mm"/>
    </style:style>
    <style:style style:family="graphic" style:name="style-179">
      <style:graphic-properties draw:fill="solid" draw:fill-color="#1a1930" draw:opacity="100.0%" draw:stroke="solid" svg:stroke-color="#1a1930" draw:stroke-linejoin="miter" svg:stroke-opacity="100.0%" svg:stroke-width="0.26458332mm"/>
    </style:style>
    <style:style style:family="graphic" style:name="style-180">
      <style:graphic-properties draw:fill="solid" draw:fill-color="#5d666d" draw:opacity="100.0%" draw:stroke="solid" svg:stroke-color="#5d666d" draw:stroke-linejoin="miter" svg:stroke-opacity="100.0%" svg:stroke-width="0.26458332mm"/>
    </style:style>
    <style:style style:family="graphic" style:name="style-181">
      <style:graphic-properties draw:fill="solid" draw:fill-color="#51545b" draw:opacity="100.0%" draw:stroke="solid" svg:stroke-color="#51545b" draw:stroke-linejoin="miter" svg:stroke-opacity="100.0%" svg:stroke-width="0.26458332mm"/>
    </style:style>
    <style:style style:family="graphic" style:name="style-182">
      <style:graphic-properties draw:fill="solid" draw:fill-color="#a4aab0" draw:opacity="100.0%" draw:stroke="solid" svg:stroke-color="#a4aab0" draw:stroke-linejoin="miter" svg:stroke-opacity="100.0%" svg:stroke-width="0.26458332mm"/>
    </style:style>
    <style:style style:family="graphic" style:name="style-183">
      <style:graphic-properties draw:fill="solid" draw:fill-color="#291b31" draw:opacity="100.0%" draw:stroke="solid" svg:stroke-color="#291b31" draw:stroke-linejoin="miter" svg:stroke-opacity="100.0%" svg:stroke-width="0.26458332mm"/>
    </style:style>
    <style:style style:family="graphic" style:name="style-184">
      <style:graphic-properties draw:fill="solid" draw:fill-color="#6f7071" draw:opacity="100.0%" draw:stroke="solid" svg:stroke-color="#6f7071" draw:stroke-linejoin="miter" svg:stroke-opacity="100.0%" svg:stroke-width="0.26458332mm"/>
    </style:style>
    <style:style style:family="graphic" style:name="style-185">
      <style:graphic-properties draw:fill="solid" draw:fill-color="#9eb1bc" draw:opacity="100.0%" draw:stroke="solid" svg:stroke-color="#9eb1bc" draw:stroke-linejoin="miter" svg:stroke-opacity="100.0%" svg:stroke-width="0.26458332mm"/>
    </style:style>
    <style:style style:family="graphic" style:name="style-186">
      <style:graphic-properties draw:fill="solid" draw:fill-color="#b8bdc1" draw:opacity="100.0%" draw:stroke="solid" svg:stroke-color="#b8bdc1" draw:stroke-linejoin="miter" svg:stroke-opacity="100.0%" svg:stroke-width="0.26458332mm"/>
    </style:style>
    <style:style style:family="graphic" style:name="style-187">
      <style:graphic-properties draw:fill="solid" draw:fill-color="#8497a1" draw:opacity="100.0%" draw:stroke="solid" svg:stroke-color="#8497a1" draw:stroke-linejoin="miter" svg:stroke-opacity="100.0%" svg:stroke-width="0.26458332mm"/>
    </style:style>
    <style:style style:family="graphic" style:name="style-188">
      <style:graphic-properties draw:fill="solid" draw:fill-color="#725f4f" draw:opacity="100.0%" draw:stroke="solid" svg:stroke-color="#725f4f" draw:stroke-linejoin="miter" svg:stroke-opacity="100.0%" svg:stroke-width="0.26458332mm"/>
    </style:style>
    <style:style style:family="graphic" style:name="style-189">
      <style:graphic-properties draw:fill="solid" draw:fill-color="#1f2441" draw:opacity="100.0%" draw:stroke="solid" svg:stroke-color="#1f2441" draw:stroke-linejoin="miter" svg:stroke-opacity="100.0%" svg:stroke-width="0.26458332mm"/>
    </style:style>
    <style:style style:family="graphic" style:name="style-190">
      <style:graphic-properties draw:fill="solid" draw:fill-color="#d2dfea" draw:opacity="100.0%" draw:stroke="solid" svg:stroke-color="#d2dfea" draw:stroke-linejoin="miter" svg:stroke-opacity="100.0%" svg:stroke-width="0.26458332mm"/>
    </style:style>
    <style:style style:family="graphic" style:name="style-191">
      <style:graphic-properties draw:fill="solid" draw:fill-color="#848585" draw:opacity="100.0%" draw:stroke="solid" svg:stroke-color="#848585" draw:stroke-linejoin="miter" svg:stroke-opacity="100.0%" svg:stroke-width="0.26458332mm"/>
    </style:style>
    <style:style style:family="graphic" style:name="style-192">
      <style:graphic-properties draw:fill="solid" draw:fill-color="#4a5066" draw:opacity="100.0%" draw:stroke="solid" svg:stroke-color="#4a5066" draw:stroke-linejoin="miter" svg:stroke-opacity="100.0%" svg:stroke-width="0.26458332mm"/>
    </style:style>
    <style:style style:family="graphic" style:name="style-193">
      <style:graphic-properties draw:fill="solid" draw:fill-color="#ad876e" draw:opacity="100.0%" draw:stroke="solid" svg:stroke-color="#ad876e" draw:stroke-linejoin="miter" svg:stroke-opacity="100.0%" svg:stroke-width="0.26458332mm"/>
    </style:style>
    <style:style style:family="graphic" style:name="style-194">
      <style:graphic-properties draw:fill="solid" draw:fill-color="#774215" draw:opacity="100.0%" draw:stroke="solid" svg:stroke-color="#774215" draw:stroke-linejoin="miter" svg:stroke-opacity="100.0%" svg:stroke-width="0.26458332mm"/>
    </style:style>
    <style:style style:family="graphic" style:name="style-195">
      <style:graphic-properties draw:fill="solid" draw:fill-color="#221f34" draw:opacity="100.0%" draw:stroke="solid" svg:stroke-color="#221f34" draw:stroke-linejoin="miter" svg:stroke-opacity="100.0%" svg:stroke-width="0.26458332mm"/>
    </style:style>
    <style:style style:family="graphic" style:name="style-196">
      <style:graphic-properties draw:fill="solid" draw:fill-color="#09090e" draw:opacity="100.0%" draw:stroke="solid" svg:stroke-color="#09090e" draw:stroke-linejoin="miter" svg:stroke-opacity="100.0%" svg:stroke-width="0.26458332mm"/>
    </style:style>
    <style:style style:family="graphic" style:name="style-197">
      <style:graphic-properties draw:fill="solid" draw:fill-color="#211e1a" draw:opacity="100.0%" draw:stroke="solid" svg:stroke-color="#211e1a" draw:stroke-linejoin="miter" svg:stroke-opacity="100.0%" svg:stroke-width="0.26458332mm"/>
    </style:style>
    <style:style style:family="graphic" style:name="style-198">
      <style:graphic-properties draw:fill="solid" draw:fill-color="#665858" draw:opacity="100.0%" draw:stroke="solid" svg:stroke-color="#665858" draw:stroke-linejoin="miter" svg:stroke-opacity="100.0%" svg:stroke-width="0.26458332mm"/>
    </style:style>
    <style:style style:family="graphic" style:name="style-199">
      <style:graphic-properties draw:fill="solid" draw:fill-color="#996946" draw:opacity="100.0%" draw:stroke="solid" svg:stroke-color="#996946" draw:stroke-linejoin="miter" svg:stroke-opacity="100.0%" svg:stroke-width="0.26458332mm"/>
    </style:style>
    <style:style style:family="graphic" style:name="style-200">
      <style:graphic-properties draw:fill="solid" draw:fill-color="#484e5c" draw:opacity="100.0%" draw:stroke="solid" svg:stroke-color="#484e5c" draw:stroke-linejoin="miter" svg:stroke-opacity="100.0%" svg:stroke-width="0.26458332mm"/>
    </style:style>
    <style:style style:family="graphic" style:name="style-201">
      <style:graphic-properties draw:fill="solid" draw:fill-color="#784c2e" draw:opacity="100.0%" draw:stroke="solid" svg:stroke-color="#784c2e" draw:stroke-linejoin="miter" svg:stroke-opacity="100.0%" svg:stroke-width="0.26458332mm"/>
    </style:style>
    <style:style style:family="graphic" style:name="style-202">
      <style:graphic-properties draw:fill="solid" draw:fill-color="#72767b" draw:opacity="100.0%" draw:stroke="solid" svg:stroke-color="#72767b" draw:stroke-linejoin="miter" svg:stroke-opacity="100.0%" svg:stroke-width="0.26458332mm"/>
    </style:style>
    <style:style style:family="graphic" style:name="style-203">
      <style:graphic-properties draw:fill="solid" draw:fill-color="#1a3656" draw:opacity="100.0%" draw:stroke="solid" svg:stroke-color="#1a3656" draw:stroke-linejoin="miter" svg:stroke-opacity="100.0%" svg:stroke-width="0.26458332mm"/>
    </style:style>
    <style:style style:family="graphic" style:name="style-204">
      <style:graphic-properties draw:fill="solid" draw:fill-color="#8b7773" draw:opacity="100.0%" draw:stroke="solid" svg:stroke-color="#8b7773" draw:stroke-linejoin="miter" svg:stroke-opacity="100.0%" svg:stroke-width="0.26458332mm"/>
    </style:style>
    <style:style style:family="graphic" style:name="style-205">
      <style:graphic-properties draw:fill="solid" draw:fill-color="#7b7269" draw:opacity="100.0%" draw:stroke="solid" svg:stroke-color="#7b7269" draw:stroke-linejoin="miter" svg:stroke-opacity="100.0%" svg:stroke-width="0.26458332mm"/>
    </style:style>
    <style:style style:family="graphic" style:name="style-206">
      <style:graphic-properties draw:fill="solid" draw:fill-color="#c68f6e" draw:opacity="100.0%" draw:stroke="solid" svg:stroke-color="#c68f6e" draw:stroke-linejoin="miter" svg:stroke-opacity="100.0%" svg:stroke-width="0.26458332mm"/>
    </style:style>
    <style:style style:family="graphic" style:name="style-207">
      <style:graphic-properties draw:fill="solid" draw:fill-color="#849ba5" draw:opacity="100.0%" draw:stroke="solid" svg:stroke-color="#849ba5" draw:stroke-linejoin="miter" svg:stroke-opacity="100.0%" svg:stroke-width="0.26458332mm"/>
    </style:style>
    <style:style style:family="graphic" style:name="style-208">
      <style:graphic-properties draw:fill="solid" draw:fill-color="#795940" draw:opacity="100.0%" draw:stroke="solid" svg:stroke-color="#795940" draw:stroke-linejoin="miter" svg:stroke-opacity="100.0%" svg:stroke-width="0.26458332mm"/>
    </style:style>
    <style:style style:family="graphic" style:name="style-209">
      <style:graphic-properties draw:fill="solid" draw:fill-color="#254563" draw:opacity="100.0%" draw:stroke="solid" svg:stroke-color="#254563" draw:stroke-linejoin="miter" svg:stroke-opacity="100.0%" svg:stroke-width="0.26458332mm"/>
    </style:style>
    <style:style style:family="graphic" style:name="style-210">
      <style:graphic-properties draw:fill="solid" draw:fill-color="#bca59b" draw:opacity="100.0%" draw:stroke="solid" svg:stroke-color="#bca59b" draw:stroke-linejoin="miter" svg:stroke-opacity="100.0%" svg:stroke-width="0.26458332mm"/>
    </style:style>
    <style:style style:family="graphic" style:name="style-211">
      <style:graphic-properties draw:fill="solid" draw:fill-color="#484b59" draw:opacity="100.0%" draw:stroke="solid" svg:stroke-color="#484b59" draw:stroke-linejoin="miter" svg:stroke-opacity="100.0%" svg:stroke-width="0.26458332mm"/>
    </style:style>
    <style:style style:family="graphic" style:name="style-212">
      <style:graphic-properties draw:fill="solid" draw:fill-color="#5e6472" draw:opacity="100.0%" draw:stroke="solid" svg:stroke-color="#5e6472" draw:stroke-linejoin="miter" svg:stroke-opacity="100.0%" svg:stroke-width="0.26458332mm"/>
    </style:style>
    <style:style style:family="graphic" style:name="style-213">
      <style:graphic-properties draw:fill="solid" draw:fill-color="#6c787f" draw:opacity="100.0%" draw:stroke="solid" svg:stroke-color="#6c787f" draw:stroke-linejoin="miter" svg:stroke-opacity="100.0%" svg:stroke-width="0.26458332mm"/>
    </style:style>
    <style:style style:family="graphic" style:name="style-214">
      <style:graphic-properties draw:fill="solid" draw:fill-color="#4d6f94" draw:opacity="100.0%" draw:stroke="solid" svg:stroke-color="#4d6f94" draw:stroke-linejoin="miter" svg:stroke-opacity="100.0%" svg:stroke-width="0.26458332mm"/>
    </style:style>
    <style:style style:family="graphic" style:name="style-215">
      <style:graphic-properties draw:fill="solid" draw:fill-color="#63474a" draw:opacity="100.0%" draw:stroke="solid" svg:stroke-color="#63474a" draw:stroke-linejoin="miter" svg:stroke-opacity="100.0%" svg:stroke-width="0.26458332mm"/>
    </style:style>
    <style:style style:family="graphic" style:name="style-216">
      <style:graphic-properties draw:fill="solid" draw:fill-color="#8c5633" draw:opacity="100.0%" draw:stroke="solid" svg:stroke-color="#8c5633" draw:stroke-linejoin="miter" svg:stroke-opacity="100.0%" svg:stroke-width="0.26458332mm"/>
    </style:style>
    <style:style style:family="graphic" style:name="style-217">
      <style:graphic-properties draw:fill="solid" draw:fill-color="#3e4455" draw:opacity="100.0%" draw:stroke="solid" svg:stroke-color="#3e4455" draw:stroke-linejoin="miter" svg:stroke-opacity="100.0%" svg:stroke-width="0.26458332mm"/>
    </style:style>
    <style:style style:family="graphic" style:name="style-218">
      <style:graphic-properties draw:fill="solid" draw:fill-color="#9a9c9e" draw:opacity="100.0%" draw:stroke="solid" svg:stroke-color="#9a9c9e" draw:stroke-linejoin="miter" svg:stroke-opacity="100.0%" svg:stroke-width="0.26458332mm"/>
    </style:style>
    <style:style style:family="graphic" style:name="style-219">
      <style:graphic-properties draw:fill="solid" draw:fill-color="#9bb0b9" draw:opacity="100.0%" draw:stroke="solid" svg:stroke-color="#9bb0b9" draw:stroke-linejoin="miter" svg:stroke-opacity="100.0%" svg:stroke-width="0.26458332mm"/>
    </style:style>
    <style:style style:family="graphic" style:name="style-220">
      <style:graphic-properties draw:fill="solid" draw:fill-color="#767c7f" draw:opacity="100.0%" draw:stroke="solid" svg:stroke-color="#767c7f" draw:stroke-linejoin="miter" svg:stroke-opacity="100.0%" svg:stroke-width="0.26458332mm"/>
    </style:style>
    <style:style style:family="graphic" style:name="style-221">
      <style:graphic-properties draw:fill="solid" draw:fill-color="#5a6f7b" draw:opacity="100.0%" draw:stroke="solid" svg:stroke-color="#5a6f7b" draw:stroke-linejoin="miter" svg:stroke-opacity="100.0%" svg:stroke-width="0.26458332mm"/>
    </style:style>
    <style:style style:family="graphic" style:name="style-222">
      <style:graphic-properties draw:fill="solid" draw:fill-color="#8b847a" draw:opacity="100.0%" draw:stroke="solid" svg:stroke-color="#8b847a" draw:stroke-linejoin="miter" svg:stroke-opacity="100.0%" svg:stroke-width="0.26458332mm"/>
    </style:style>
    <style:style style:family="graphic" style:name="style-223">
      <style:graphic-properties draw:fill="solid" draw:fill-color="#582614" draw:opacity="100.0%" draw:stroke="solid" svg:stroke-color="#582614" draw:stroke-linejoin="miter" svg:stroke-opacity="100.0%" svg:stroke-width="0.26458332mm"/>
    </style:style>
    <style:style style:family="graphic" style:name="style-224">
      <style:graphic-properties draw:fill="solid" draw:fill-color="#9d686d" draw:opacity="100.0%" draw:stroke="solid" svg:stroke-color="#9d686d" draw:stroke-linejoin="miter" svg:stroke-opacity="100.0%" svg:stroke-width="0.26458332mm"/>
    </style:style>
    <style:style style:family="graphic" style:name="style-225">
      <style:graphic-properties draw:fill="solid" draw:fill-color="#955633" draw:opacity="100.0%" draw:stroke="solid" svg:stroke-color="#955633" draw:stroke-linejoin="miter" svg:stroke-opacity="100.0%" svg:stroke-width="0.26458332mm"/>
    </style:style>
    <style:style style:family="graphic" style:name="style-226">
      <style:graphic-properties draw:fill="solid" draw:fill-color="#25120a" draw:opacity="100.0%" draw:stroke="solid" svg:stroke-color="#25120a" draw:stroke-linejoin="miter" svg:stroke-opacity="100.0%" svg:stroke-width="0.26458332mm"/>
    </style:style>
    <style:style style:family="graphic" style:name="style-227">
      <style:graphic-properties draw:fill="solid" draw:fill-color="#686b6e" draw:opacity="100.0%" draw:stroke="solid" svg:stroke-color="#686b6e" draw:stroke-linejoin="miter" svg:stroke-opacity="100.0%" svg:stroke-width="0.26458332mm"/>
    </style:style>
    <style:style style:family="graphic" style:name="style-228">
      <style:graphic-properties draw:fill="solid" draw:fill-color="#848182" draw:opacity="100.0%" draw:stroke="solid" svg:stroke-color="#848182" draw:stroke-linejoin="miter" svg:stroke-opacity="100.0%" svg:stroke-width="0.26458332mm"/>
    </style:style>
    <style:style style:family="graphic" style:name="style-229">
      <style:graphic-properties draw:fill="solid" draw:fill-color="#bbb9b8" draw:opacity="100.0%" draw:stroke="solid" svg:stroke-color="#bbb9b8" draw:stroke-linejoin="miter" svg:stroke-opacity="100.0%" svg:stroke-width="0.26458332mm"/>
    </style:style>
    <style:style style:family="graphic" style:name="style-230">
      <style:graphic-properties draw:fill="solid" draw:fill-color="#895032" draw:opacity="100.0%" draw:stroke="solid" svg:stroke-color="#895032" draw:stroke-linejoin="miter" svg:stroke-opacity="100.0%" svg:stroke-width="0.26458332mm"/>
    </style:style>
    <style:style style:family="graphic" style:name="style-231">
      <style:graphic-properties draw:fill="solid" draw:fill-color="#738693" draw:opacity="100.0%" draw:stroke="solid" svg:stroke-color="#738693" draw:stroke-linejoin="miter" svg:stroke-opacity="100.0%" svg:stroke-width="0.26458332mm"/>
    </style:style>
    <style:style style:family="graphic" style:name="style-232">
      <style:graphic-properties draw:fill="solid" draw:fill-color="#332c24" draw:opacity="100.0%" draw:stroke="solid" svg:stroke-color="#332c24" draw:stroke-linejoin="miter" svg:stroke-opacity="100.0%" svg:stroke-width="0.26458332mm"/>
    </style:style>
    <style:style style:family="graphic" style:name="style-233">
      <style:graphic-properties draw:fill="solid" draw:fill-color="#43678f" draw:opacity="100.0%" draw:stroke="solid" svg:stroke-color="#43678f" draw:stroke-linejoin="miter" svg:stroke-opacity="100.0%" svg:stroke-width="0.26458332mm"/>
    </style:style>
    <style:style style:family="graphic" style:name="style-234">
      <style:graphic-properties draw:fill="solid" draw:fill-color="#b7aba8" draw:opacity="100.0%" draw:stroke="solid" svg:stroke-color="#b7aba8" draw:stroke-linejoin="miter" svg:stroke-opacity="100.0%" svg:stroke-width="0.26458332mm"/>
    </style:style>
    <style:style style:family="graphic" style:name="style-235">
      <style:graphic-properties draw:fill="solid" draw:fill-color="#7c7c7f" draw:opacity="100.0%" draw:stroke="solid" svg:stroke-color="#7c7c7f" draw:stroke-linejoin="miter" svg:stroke-opacity="100.0%" svg:stroke-width="0.26458332mm"/>
    </style:style>
    <style:style style:family="graphic" style:name="style-236">
      <style:graphic-properties draw:fill="solid" draw:fill-color="#905b44" draw:opacity="100.0%" draw:stroke="solid" svg:stroke-color="#905b44" draw:stroke-linejoin="miter" svg:stroke-opacity="100.0%" svg:stroke-width="0.26458332mm"/>
    </style:style>
    <style:style style:family="graphic" style:name="style-237">
      <style:graphic-properties draw:fill="solid" draw:fill-color="#a0a3a7" draw:opacity="100.0%" draw:stroke="solid" svg:stroke-color="#a0a3a7" draw:stroke-linejoin="miter" svg:stroke-opacity="100.0%" svg:stroke-width="0.26458332mm"/>
    </style:style>
    <style:style style:family="graphic" style:name="style-238">
      <style:graphic-properties draw:fill="solid" draw:fill-color="#5b3817" draw:opacity="100.0%" draw:stroke="solid" svg:stroke-color="#5b3817" draw:stroke-linejoin="miter" svg:stroke-opacity="100.0%" svg:stroke-width="0.26458332mm"/>
    </style:style>
    <style:style style:family="graphic" style:name="style-239">
      <style:graphic-properties draw:fill="solid" draw:fill-color="#a8b8c2" draw:opacity="100.0%" draw:stroke="solid" svg:stroke-color="#a8b8c2" draw:stroke-linejoin="miter" svg:stroke-opacity="100.0%" svg:stroke-width="0.26458332mm"/>
    </style:style>
    <style:style style:family="graphic" style:name="style-240">
      <style:graphic-properties draw:fill="solid" draw:fill-color="#7e8283" draw:opacity="100.0%" draw:stroke="solid" svg:stroke-color="#7e8283" draw:stroke-linejoin="miter" svg:stroke-opacity="100.0%" svg:stroke-width="0.26458332mm"/>
    </style:style>
    <style:style style:family="graphic" style:name="style-241">
      <style:graphic-properties draw:fill="solid" draw:fill-color="#5a5357" draw:opacity="100.0%" draw:stroke="solid" svg:stroke-color="#5a5357" draw:stroke-linejoin="miter" svg:stroke-opacity="100.0%" svg:stroke-width="0.26458332mm"/>
    </style:style>
    <style:style style:family="graphic" style:name="style-242">
      <style:graphic-properties draw:fill="solid" draw:fill-color="#9a5a45" draw:opacity="100.0%" draw:stroke="solid" svg:stroke-color="#9a5a45" draw:stroke-linejoin="miter" svg:stroke-opacity="100.0%" svg:stroke-width="0.26458332mm"/>
    </style:style>
    <style:style style:family="graphic" style:name="style-243">
      <style:graphic-properties draw:fill="solid" draw:fill-color="#676869" draw:opacity="100.0%" draw:stroke="solid" svg:stroke-color="#676869" draw:stroke-linejoin="miter" svg:stroke-opacity="100.0%" svg:stroke-width="0.26458332mm"/>
    </style:style>
    <style:style style:family="graphic" style:name="style-244">
      <style:graphic-properties draw:fill="solid" draw:fill-color="#7e4e29" draw:opacity="100.0%" draw:stroke="solid" svg:stroke-color="#7e4e29" draw:stroke-linejoin="miter" svg:stroke-opacity="100.0%" svg:stroke-width="0.26458332mm"/>
    </style:style>
    <style:style style:family="graphic" style:name="style-245">
      <style:graphic-properties draw:fill="solid" draw:fill-color="#667d90" draw:opacity="100.0%" draw:stroke="solid" svg:stroke-color="#667d90" draw:stroke-linejoin="miter" svg:stroke-opacity="100.0%" svg:stroke-width="0.26458332mm"/>
    </style:style>
    <style:style style:family="graphic" style:name="style-246">
      <style:graphic-properties draw:fill="solid" draw:fill-color="#33434f" draw:opacity="100.0%" draw:stroke="solid" svg:stroke-color="#33434f" draw:stroke-linejoin="miter" svg:stroke-opacity="100.0%" svg:stroke-width="0.26458332mm"/>
    </style:style>
    <style:style style:family="graphic" style:name="style-247">
      <style:graphic-properties draw:fill="solid" draw:fill-color="#532d1d" draw:opacity="100.0%" draw:stroke="solid" svg:stroke-color="#532d1d" draw:stroke-linejoin="miter" svg:stroke-opacity="100.0%" svg:stroke-width="0.26458332mm"/>
    </style:style>
    <style:style style:family="graphic" style:name="style-248">
      <style:graphic-properties draw:fill="solid" draw:fill-color="#b7b4b0" draw:opacity="100.0%" draw:stroke="solid" svg:stroke-color="#b7b4b0" draw:stroke-linejoin="miter" svg:stroke-opacity="100.0%" svg:stroke-width="0.26458332mm"/>
    </style:style>
    <style:style style:family="graphic" style:name="style-249">
      <style:graphic-properties draw:fill="solid" draw:fill-color="#ab4b58" draw:opacity="100.0%" draw:stroke="solid" svg:stroke-color="#ab4b58" draw:stroke-linejoin="miter" svg:stroke-opacity="100.0%" svg:stroke-width="0.26458332mm"/>
    </style:style>
    <style:style style:family="graphic" style:name="style-250">
      <style:graphic-properties draw:fill="solid" draw:fill-color="#636972" draw:opacity="100.0%" draw:stroke="solid" svg:stroke-color="#636972" draw:stroke-linejoin="miter" svg:stroke-opacity="100.0%" svg:stroke-width="0.26458332mm"/>
    </style:style>
    <style:style style:family="graphic" style:name="style-251">
      <style:graphic-properties draw:fill="solid" draw:fill-color="#bba39a" draw:opacity="100.0%" draw:stroke="solid" svg:stroke-color="#bba39a" draw:stroke-linejoin="miter" svg:stroke-opacity="100.0%" svg:stroke-width="0.26458332mm"/>
    </style:style>
    <style:style style:family="graphic" style:name="style-252">
      <style:graphic-properties draw:fill="solid" draw:fill-color="#b77452" draw:opacity="100.0%" draw:stroke="solid" svg:stroke-color="#b77452" draw:stroke-linejoin="miter" svg:stroke-opacity="100.0%" svg:stroke-width="0.26458332mm"/>
    </style:style>
    <style:style style:family="graphic" style:name="style-253">
      <style:graphic-properties draw:fill="solid" draw:fill-color="#c28b95" draw:opacity="100.0%" draw:stroke="solid" svg:stroke-color="#c28b95" draw:stroke-linejoin="miter" svg:stroke-opacity="100.0%" svg:stroke-width="0.26458332mm"/>
    </style:style>
    <style:style style:family="graphic" style:name="style-254">
      <style:graphic-properties draw:fill="solid" draw:fill-color="#4d5668" draw:opacity="100.0%" draw:stroke="solid" svg:stroke-color="#4d5668" draw:stroke-linejoin="miter" svg:stroke-opacity="100.0%" svg:stroke-width="0.26458332mm"/>
    </style:style>
    <style:style style:family="graphic" style:name="style-255">
      <style:graphic-properties draw:fill="solid" draw:fill-color="#9a9ba6" draw:opacity="100.0%" draw:stroke="solid" svg:stroke-color="#9a9ba6" draw:stroke-linejoin="miter" svg:stroke-opacity="100.0%" svg:stroke-width="0.26458332mm"/>
    </style:style>
    <style:style style:family="graphic" style:name="style-256">
      <style:graphic-properties draw:fill="solid" draw:fill-color="#505261" draw:opacity="100.0%" draw:stroke="solid" svg:stroke-color="#505261" draw:stroke-linejoin="miter" svg:stroke-opacity="100.0%" svg:stroke-width="0.26458332mm"/>
    </style:style>
    <style:style style:family="graphic" style:name="style-257">
      <style:graphic-properties draw:fill="solid" draw:fill-color="#715946" draw:opacity="100.0%" draw:stroke="solid" svg:stroke-color="#715946" draw:stroke-linejoin="miter" svg:stroke-opacity="100.0%" svg:stroke-width="0.26458332mm"/>
    </style:style>
    <style:style style:family="graphic" style:name="style-258">
      <style:graphic-properties draw:fill="solid" draw:fill-color="#65311a" draw:opacity="100.0%" draw:stroke="solid" svg:stroke-color="#65311a" draw:stroke-linejoin="miter" svg:stroke-opacity="100.0%" svg:stroke-width="0.26458332mm"/>
    </style:style>
    <style:style style:family="graphic" style:name="style-259">
      <style:graphic-properties draw:fill="solid" draw:fill-color="#aeb1b3" draw:opacity="100.0%" draw:stroke="solid" svg:stroke-color="#aeb1b3" draw:stroke-linejoin="miter" svg:stroke-opacity="100.0%" svg:stroke-width="0.26458332mm"/>
    </style:style>
    <style:style style:family="graphic" style:name="style-260">
      <style:graphic-properties draw:fill="solid" draw:fill-color="#767f84" draw:opacity="100.0%" draw:stroke="solid" svg:stroke-color="#767f84" draw:stroke-linejoin="miter" svg:stroke-opacity="100.0%" svg:stroke-width="0.26458332mm"/>
    </style:style>
    <style:style style:family="graphic" style:name="style-261">
      <style:graphic-properties draw:fill="solid" draw:fill-color="#16181e" draw:opacity="100.0%" draw:stroke="solid" svg:stroke-color="#16181e" draw:stroke-linejoin="miter" svg:stroke-opacity="100.0%" svg:stroke-width="0.26458332mm"/>
    </style:style>
    <style:style style:family="graphic" style:name="style-262">
      <style:graphic-properties draw:fill="solid" draw:fill-color="#0a0c11" draw:opacity="100.0%" draw:stroke="solid" svg:stroke-color="#0a0c11" draw:stroke-linejoin="miter" svg:stroke-opacity="100.0%" svg:stroke-width="0.26458332mm"/>
    </style:style>
    <style:style style:family="graphic" style:name="style-263">
      <style:graphic-properties draw:fill="solid" draw:fill-color="#1d0e08" draw:opacity="100.0%" draw:stroke="solid" svg:stroke-color="#1d0e08" draw:stroke-linejoin="miter" svg:stroke-opacity="100.0%" svg:stroke-width="0.26458332mm"/>
    </style:style>
    <style:style style:family="graphic" style:name="style-264">
      <style:graphic-properties draw:fill="solid" draw:fill-color="#b6b6b0" draw:opacity="100.0%" draw:stroke="solid" svg:stroke-color="#b6b6b0" draw:stroke-linejoin="miter" svg:stroke-opacity="100.0%" svg:stroke-width="0.26458332mm"/>
    </style:style>
    <style:style style:family="graphic" style:name="style-265">
      <style:graphic-properties draw:fill="solid" draw:fill-color="#d4d4d3" draw:opacity="100.0%" draw:stroke="solid" svg:stroke-color="#d4d4d3" draw:stroke-linejoin="miter" svg:stroke-opacity="100.0%" svg:stroke-width="0.26458332mm"/>
    </style:style>
    <style:style style:family="graphic" style:name="style-266">
      <style:graphic-properties draw:fill="solid" draw:fill-color="#1b3150" draw:opacity="100.0%" draw:stroke="solid" svg:stroke-color="#1b3150" draw:stroke-linejoin="miter" svg:stroke-opacity="100.0%" svg:stroke-width="0.26458332mm"/>
    </style:style>
    <style:style style:family="graphic" style:name="style-267">
      <style:graphic-properties draw:fill="solid" draw:fill-color="#aca9a4" draw:opacity="100.0%" draw:stroke="solid" svg:stroke-color="#aca9a4" draw:stroke-linejoin="miter" svg:stroke-opacity="100.0%" svg:stroke-width="0.26458332mm"/>
    </style:style>
    <style:style style:family="graphic" style:name="style-268">
      <style:graphic-properties draw:fill="solid" draw:fill-color="#6e6851" draw:opacity="100.0%" draw:stroke="solid" svg:stroke-color="#6e6851" draw:stroke-linejoin="miter" svg:stroke-opacity="100.0%" svg:stroke-width="0.26458332mm"/>
    </style:style>
    <style:style style:family="graphic" style:name="style-269">
      <style:graphic-properties draw:fill="solid" draw:fill-color="#483e34" draw:opacity="100.0%" draw:stroke="solid" svg:stroke-color="#483e34" draw:stroke-linejoin="miter" svg:stroke-opacity="100.0%" svg:stroke-width="0.26458332mm"/>
    </style:style>
    <style:style style:family="graphic" style:name="style-270">
      <style:graphic-properties draw:fill="solid" draw:fill-color="#77492e" draw:opacity="100.0%" draw:stroke="solid" svg:stroke-color="#77492e" draw:stroke-linejoin="miter" svg:stroke-opacity="100.0%" svg:stroke-width="0.26458332mm"/>
    </style:style>
    <style:style style:family="graphic" style:name="style-271">
      <style:graphic-properties draw:fill="solid" draw:fill-color="#232637" draw:opacity="100.0%" draw:stroke="solid" svg:stroke-color="#232637" draw:stroke-linejoin="miter" svg:stroke-opacity="100.0%" svg:stroke-width="0.26458332mm"/>
    </style:style>
    <style:style style:family="graphic" style:name="style-272">
      <style:graphic-properties draw:fill="solid" draw:fill-color="#a9a7a6" draw:opacity="100.0%" draw:stroke="solid" svg:stroke-color="#a9a7a6" draw:stroke-linejoin="miter" svg:stroke-opacity="100.0%" svg:stroke-width="0.26458332mm"/>
    </style:style>
    <style:style style:family="graphic" style:name="style-273">
      <style:graphic-properties draw:fill="solid" draw:fill-color="#7a3b23" draw:opacity="100.0%" draw:stroke="solid" svg:stroke-color="#7a3b23" draw:stroke-linejoin="miter" svg:stroke-opacity="100.0%" svg:stroke-width="0.26458332mm"/>
    </style:style>
    <style:style style:family="graphic" style:name="style-274">
      <style:graphic-properties draw:fill="solid" draw:fill-color="#181c41" draw:opacity="100.0%" draw:stroke="solid" svg:stroke-color="#181c41" draw:stroke-linejoin="miter" svg:stroke-opacity="100.0%" svg:stroke-width="0.26458332mm"/>
    </style:style>
    <style:style style:family="graphic" style:name="style-275">
      <style:graphic-properties draw:fill="solid" draw:fill-color="#8d512f" draw:opacity="100.0%" draw:stroke="solid" svg:stroke-color="#8d512f" draw:stroke-linejoin="miter" svg:stroke-opacity="100.0%" svg:stroke-width="0.26458332mm"/>
    </style:style>
    <style:style style:family="graphic" style:name="style-276">
      <style:graphic-properties draw:fill="solid" draw:fill-color="#a89590" draw:opacity="100.0%" draw:stroke="solid" svg:stroke-color="#a89590" draw:stroke-linejoin="miter" svg:stroke-opacity="100.0%" svg:stroke-width="0.26458332mm"/>
    </style:style>
    <style:style style:family="graphic" style:name="style-277">
      <style:graphic-properties draw:fill="solid" draw:fill-color="#181936" draw:opacity="100.0%" draw:stroke="solid" svg:stroke-color="#181936" draw:stroke-linejoin="miter" svg:stroke-opacity="100.0%" svg:stroke-width="0.26458332mm"/>
    </style:style>
    <style:style style:family="graphic" style:name="style-278">
      <style:graphic-properties draw:fill="solid" draw:fill-color="#878685" draw:opacity="100.0%" draw:stroke="solid" svg:stroke-color="#878685" draw:stroke-linejoin="miter" svg:stroke-opacity="100.0%" svg:stroke-width="0.26458332mm"/>
    </style:style>
    <style:style style:family="graphic" style:name="style-279">
      <style:graphic-properties draw:fill="solid" draw:fill-color="#756261" draw:opacity="100.0%" draw:stroke="solid" svg:stroke-color="#756261" draw:stroke-linejoin="miter" svg:stroke-opacity="100.0%" svg:stroke-width="0.26458332mm"/>
    </style:style>
    <style:style style:family="graphic" style:name="style-280">
      <style:graphic-properties draw:fill="solid" draw:fill-color="#ad7766" draw:opacity="100.0%" draw:stroke="solid" svg:stroke-color="#ad7766" draw:stroke-linejoin="miter" svg:stroke-opacity="100.0%" svg:stroke-width="0.26458332mm"/>
    </style:style>
    <style:style style:family="graphic" style:name="style-281">
      <style:graphic-properties draw:fill="solid" draw:fill-color="#796c69" draw:opacity="100.0%" draw:stroke="solid" svg:stroke-color="#796c69" draw:stroke-linejoin="miter" svg:stroke-opacity="100.0%" svg:stroke-width="0.26458332mm"/>
    </style:style>
    <style:style style:family="graphic" style:name="style-282">
      <style:graphic-properties draw:fill="solid" draw:fill-color="#bcada7" draw:opacity="100.0%" draw:stroke="solid" svg:stroke-color="#bcada7" draw:stroke-linejoin="miter" svg:stroke-opacity="100.0%" svg:stroke-width="0.26458332mm"/>
    </style:style>
    <style:style style:family="graphic" style:name="style-283">
      <style:graphic-properties draw:fill="solid" draw:fill-color="#57210d" draw:opacity="100.0%" draw:stroke="solid" svg:stroke-color="#57210d" draw:stroke-linejoin="miter" svg:stroke-opacity="100.0%" svg:stroke-width="0.26458332mm"/>
    </style:style>
    <style:style style:family="graphic" style:name="style-284">
      <style:graphic-properties draw:fill="solid" draw:fill-color="#aa613a" draw:opacity="100.0%" draw:stroke="solid" svg:stroke-color="#aa613a" draw:stroke-linejoin="miter" svg:stroke-opacity="100.0%" svg:stroke-width="0.26458332mm"/>
    </style:style>
    <style:style style:family="graphic" style:name="style-285">
      <style:graphic-properties draw:fill="solid" draw:fill-color="#989596" draw:opacity="100.0%" draw:stroke="solid" svg:stroke-color="#989596" draw:stroke-linejoin="miter" svg:stroke-opacity="100.0%" svg:stroke-width="0.26458332mm"/>
    </style:style>
    <style:style style:family="graphic" style:name="style-286">
      <style:graphic-properties draw:fill="solid" draw:fill-color="#222b39" draw:opacity="100.0%" draw:stroke="solid" svg:stroke-color="#222b39" draw:stroke-linejoin="miter" svg:stroke-opacity="100.0%" svg:stroke-width="0.26458332mm"/>
    </style:style>
    <style:style style:family="graphic" style:name="style-287">
      <style:graphic-properties draw:fill="solid" draw:fill-color="#c2bfc0" draw:opacity="100.0%" draw:stroke="solid" svg:stroke-color="#c2bfc0" draw:stroke-linejoin="miter" svg:stroke-opacity="100.0%" svg:stroke-width="0.26458332mm"/>
    </style:style>
    <style:style style:family="graphic" style:name="style-288">
      <style:graphic-properties draw:fill="solid" draw:fill-color="#d79a74" draw:opacity="100.0%" draw:stroke="solid" svg:stroke-color="#d79a74" draw:stroke-linejoin="miter" svg:stroke-opacity="100.0%" svg:stroke-width="0.26458332mm"/>
    </style:style>
    <style:style style:family="graphic" style:name="style-289">
      <style:graphic-properties draw:fill="solid" draw:fill-color="#27486e" draw:opacity="100.0%" draw:stroke="solid" svg:stroke-color="#27486e" draw:stroke-linejoin="miter" svg:stroke-opacity="100.0%" svg:stroke-width="0.26458332mm"/>
    </style:style>
    <style:style style:family="graphic" style:name="style-290">
      <style:graphic-properties draw:fill="solid" draw:fill-color="#cccbd1" draw:opacity="100.0%" draw:stroke="solid" svg:stroke-color="#cccbd1" draw:stroke-linejoin="miter" svg:stroke-opacity="100.0%" svg:stroke-width="0.26458332mm"/>
    </style:style>
    <style:style style:family="graphic" style:name="style-291">
      <style:graphic-properties draw:fill="solid" draw:fill-color="#3e587b" draw:opacity="100.0%" draw:stroke="solid" svg:stroke-color="#3e587b" draw:stroke-linejoin="miter" svg:stroke-opacity="100.0%" svg:stroke-width="0.26458332mm"/>
    </style:style>
    <style:style style:family="graphic" style:name="style-292">
      <style:graphic-properties draw:fill="solid" draw:fill-color="#434554" draw:opacity="100.0%" draw:stroke="solid" svg:stroke-color="#434554" draw:stroke-linejoin="miter" svg:stroke-opacity="100.0%" svg:stroke-width="0.26458332mm"/>
    </style:style>
    <style:style style:family="graphic" style:name="style-293">
      <style:graphic-properties draw:fill="solid" draw:fill-color="#393e5b" draw:opacity="100.0%" draw:stroke="solid" svg:stroke-color="#393e5b" draw:stroke-linejoin="miter" svg:stroke-opacity="100.0%" svg:stroke-width="0.26458332mm"/>
    </style:style>
    <style:style style:family="graphic" style:name="style-294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295">
      <style:graphic-properties draw:fill="solid" draw:fill-color="#8e4e13" draw:opacity="100.0%" draw:stroke="solid" svg:stroke-color="#8e4e13" draw:stroke-linejoin="miter" svg:stroke-opacity="100.0%" svg:stroke-width="0.26458332mm"/>
    </style:style>
    <style:style style:family="graphic" style:name="style-296">
      <style:graphic-properties draw:fill="solid" draw:fill-color="#ac8c72" draw:opacity="100.0%" draw:stroke="solid" svg:stroke-color="#ac8c72" draw:stroke-linejoin="miter" svg:stroke-opacity="100.0%" svg:stroke-width="0.26458332mm"/>
    </style:style>
    <style:style style:family="graphic" style:name="style-297">
      <style:graphic-properties draw:fill="solid" draw:fill-color="#677077" draw:opacity="100.0%" draw:stroke="solid" svg:stroke-color="#677077" draw:stroke-linejoin="miter" svg:stroke-opacity="100.0%" svg:stroke-width="0.26458332mm"/>
    </style:style>
    <style:style style:family="graphic" style:name="style-298">
      <style:graphic-properties draw:fill="solid" draw:fill-color="#d28b62" draw:opacity="100.0%" draw:stroke="solid" svg:stroke-color="#d28b62" draw:stroke-linejoin="miter" svg:stroke-opacity="100.0%" svg:stroke-width="0.26458332mm"/>
    </style:style>
    <style:style style:family="graphic" style:name="style-299">
      <style:graphic-properties draw:fill="solid" draw:fill-color="#919190" draw:opacity="100.0%" draw:stroke="solid" svg:stroke-color="#919190" draw:stroke-linejoin="miter" svg:stroke-opacity="100.0%" svg:stroke-width="0.26458332mm"/>
    </style:style>
    <style:style style:family="graphic" style:name="style-300">
      <style:graphic-properties draw:fill="solid" draw:fill-color="#0e1116" draw:opacity="100.0%" draw:stroke="solid" svg:stroke-color="#0e1116" draw:stroke-linejoin="miter" svg:stroke-opacity="100.0%" svg:stroke-width="0.26458332mm"/>
    </style:style>
    <style:style style:family="graphic" style:name="style-301">
      <style:graphic-properties draw:fill="solid" draw:fill-color="#d0cfd3" draw:opacity="100.0%" draw:stroke="solid" svg:stroke-color="#d0cfd3" draw:stroke-linejoin="miter" svg:stroke-opacity="100.0%" svg:stroke-width="0.26458332mm"/>
    </style:style>
    <style:style style:family="graphic" style:name="style-302">
      <style:graphic-properties draw:fill="solid" draw:fill-color="#a5adb3" draw:opacity="100.0%" draw:stroke="solid" svg:stroke-color="#a5adb3" draw:stroke-linejoin="miter" svg:stroke-opacity="100.0%" svg:stroke-width="0.26458332mm"/>
    </style:style>
    <style:style style:family="graphic" style:name="style-303">
      <style:graphic-properties draw:fill="solid" draw:fill-color="#9ea09e" draw:opacity="100.0%" draw:stroke="solid" svg:stroke-color="#9ea09e" draw:stroke-linejoin="miter" svg:stroke-opacity="100.0%" svg:stroke-width="0.26458332mm"/>
    </style:style>
    <style:style style:family="graphic" style:name="style-304">
      <style:graphic-properties draw:fill="solid" draw:fill-color="#687174" draw:opacity="100.0%" draw:stroke="solid" svg:stroke-color="#687174" draw:stroke-linejoin="miter" svg:stroke-opacity="100.0%" svg:stroke-width="0.26458332mm"/>
    </style:style>
    <style:style style:family="graphic" style:name="style-305">
      <style:graphic-properties draw:fill="solid" draw:fill-color="#565765" draw:opacity="100.0%" draw:stroke="solid" svg:stroke-color="#565765" draw:stroke-linejoin="miter" svg:stroke-opacity="100.0%" svg:stroke-width="0.26458332mm"/>
    </style:style>
    <style:style style:family="graphic" style:name="style-306">
      <style:graphic-properties draw:fill="solid" draw:fill-color="#7d4421" draw:opacity="100.0%" draw:stroke="solid" svg:stroke-color="#7d4421" draw:stroke-linejoin="miter" svg:stroke-opacity="100.0%" svg:stroke-width="0.26458332mm"/>
    </style:style>
    <style:style style:family="graphic" style:name="style-307">
      <style:graphic-properties draw:fill="solid" draw:fill-color="#7f4627" draw:opacity="100.0%" draw:stroke="solid" svg:stroke-color="#7f4627" draw:stroke-linejoin="miter" svg:stroke-opacity="100.0%" svg:stroke-width="0.26458332mm"/>
    </style:style>
    <style:style style:family="graphic" style:name="style-308">
      <style:graphic-properties draw:fill="solid" draw:fill-color="#13110f" draw:opacity="100.0%" draw:stroke="solid" svg:stroke-color="#13110f" draw:stroke-linejoin="miter" svg:stroke-opacity="100.0%" svg:stroke-width="0.26458332mm"/>
    </style:style>
    <style:style style:family="graphic" style:name="style-309">
      <style:graphic-properties draw:fill="solid" draw:fill-color="#c3b9b7" draw:opacity="100.0%" draw:stroke="solid" svg:stroke-color="#c3b9b7" draw:stroke-linejoin="miter" svg:stroke-opacity="100.0%" svg:stroke-width="0.26458332mm"/>
    </style:style>
    <style:style style:family="graphic" style:name="style-310">
      <style:graphic-properties draw:fill="solid" draw:fill-color="#6e8291" draw:opacity="100.0%" draw:stroke="solid" svg:stroke-color="#6e8291" draw:stroke-linejoin="miter" svg:stroke-opacity="100.0%" svg:stroke-width="0.26458332mm"/>
    </style:style>
    <style:style style:family="graphic" style:name="style-311">
      <style:graphic-properties draw:fill="solid" draw:fill-color="#745b47" draw:opacity="100.0%" draw:stroke="solid" svg:stroke-color="#745b47" draw:stroke-linejoin="miter" svg:stroke-opacity="100.0%" svg:stroke-width="0.26458332mm"/>
    </style:style>
    <style:style style:family="graphic" style:name="style-312">
      <style:graphic-properties draw:fill="solid" draw:fill-color="#2f344a" draw:opacity="100.0%" draw:stroke="solid" svg:stroke-color="#2f344a" draw:stroke-linejoin="miter" svg:stroke-opacity="100.0%" svg:stroke-width="0.26458332mm"/>
    </style:style>
    <style:style style:family="graphic" style:name="style-313">
      <style:graphic-properties draw:fill="solid" draw:fill-color="#afaaa5" draw:opacity="100.0%" draw:stroke="solid" svg:stroke-color="#afaaa5" draw:stroke-linejoin="miter" svg:stroke-opacity="100.0%" svg:stroke-width="0.26458332mm"/>
    </style:style>
    <style:style style:family="graphic" style:name="style-314">
      <style:graphic-properties draw:fill="solid" draw:fill-color="#ac686f" draw:opacity="100.0%" draw:stroke="solid" svg:stroke-color="#ac686f" draw:stroke-linejoin="miter" svg:stroke-opacity="100.0%" svg:stroke-width="0.26458332mm"/>
    </style:style>
    <style:style style:family="graphic" style:name="style-315">
      <style:graphic-properties draw:fill="solid" draw:fill-color="#171513" draw:opacity="100.0%" draw:stroke="solid" svg:stroke-color="#171513" draw:stroke-linejoin="miter" svg:stroke-opacity="100.0%" svg:stroke-width="0.26458332mm"/>
    </style:style>
    <style:style style:family="graphic" style:name="style-316">
      <style:graphic-properties draw:fill="solid" draw:fill-color="#acbcc6" draw:opacity="100.0%" draw:stroke="solid" svg:stroke-color="#acbcc6" draw:stroke-linejoin="miter" svg:stroke-opacity="100.0%" svg:stroke-width="0.26458332mm"/>
    </style:style>
    <style:style style:family="graphic" style:name="style-317">
      <style:graphic-properties draw:fill="solid" draw:fill-color="#aa9086" draw:opacity="100.0%" draw:stroke="solid" svg:stroke-color="#aa9086" draw:stroke-linejoin="miter" svg:stroke-opacity="100.0%" svg:stroke-width="0.26458332mm"/>
    </style:style>
    <style:style style:family="graphic" style:name="style-318">
      <style:graphic-properties draw:fill="solid" draw:fill-color="#b37047" draw:opacity="100.0%" draw:stroke="solid" svg:stroke-color="#b37047" draw:stroke-linejoin="miter" svg:stroke-opacity="100.0%" svg:stroke-width="0.26458332mm"/>
    </style:style>
    <style:style style:family="graphic" style:name="style-319">
      <style:graphic-properties draw:fill="solid" draw:fill-color="#727373" draw:opacity="100.0%" draw:stroke="solid" svg:stroke-color="#727373" draw:stroke-linejoin="miter" svg:stroke-opacity="100.0%" svg:stroke-width="0.26458332mm"/>
    </style:style>
    <style:style style:family="graphic" style:name="style-320">
      <style:graphic-properties draw:fill="solid" draw:fill-color="#9fa4ab" draw:opacity="100.0%" draw:stroke="solid" svg:stroke-color="#9fa4ab" draw:stroke-linejoin="miter" svg:stroke-opacity="100.0%" svg:stroke-width="0.26458332mm"/>
    </style:style>
    <style:style style:family="graphic" style:name="style-321">
      <style:graphic-properties draw:fill="solid" draw:fill-color="#603117" draw:opacity="100.0%" draw:stroke="solid" svg:stroke-color="#603117" draw:stroke-linejoin="miter" svg:stroke-opacity="100.0%" svg:stroke-width="0.26458332mm"/>
    </style:style>
    <style:style style:family="graphic" style:name="style-322">
      <style:graphic-properties draw:fill="solid" draw:fill-color="#747070" draw:opacity="100.0%" draw:stroke="solid" svg:stroke-color="#747070" draw:stroke-linejoin="miter" svg:stroke-opacity="100.0%" svg:stroke-width="0.26458332mm"/>
    </style:style>
    <style:style style:family="graphic" style:name="style-323">
      <style:graphic-properties draw:fill="solid" draw:fill-color="#848081" draw:opacity="100.0%" draw:stroke="solid" svg:stroke-color="#848081" draw:stroke-linejoin="miter" svg:stroke-opacity="100.0%" svg:stroke-width="0.26458332mm"/>
    </style:style>
    <style:style style:family="graphic" style:name="style-324">
      <style:graphic-properties draw:fill="solid" draw:fill-color="#302b26" draw:opacity="100.0%" draw:stroke="solid" svg:stroke-color="#302b26" draw:stroke-linejoin="miter" svg:stroke-opacity="100.0%" svg:stroke-width="0.26458332mm"/>
    </style:style>
    <style:style style:family="graphic" style:name="style-325">
      <style:graphic-properties draw:fill="solid" draw:fill-color="#52525c" draw:opacity="100.0%" draw:stroke="solid" svg:stroke-color="#52525c" draw:stroke-linejoin="miter" svg:stroke-opacity="100.0%" svg:stroke-width="0.26458332mm"/>
    </style:style>
    <style:style style:family="graphic" style:name="style-326">
      <style:graphic-properties draw:fill="solid" draw:fill-color="#b1abb1" draw:opacity="100.0%" draw:stroke="solid" svg:stroke-color="#b1abb1" draw:stroke-linejoin="miter" svg:stroke-opacity="100.0%" svg:stroke-width="0.26458332mm"/>
    </style:style>
    <style:style style:family="graphic" style:name="style-327">
      <style:graphic-properties draw:fill="solid" draw:fill-color="#566167" draw:opacity="100.0%" draw:stroke="solid" svg:stroke-color="#566167" draw:stroke-linejoin="miter" svg:stroke-opacity="100.0%" svg:stroke-width="0.26458332mm"/>
    </style:style>
    <style:style style:family="graphic" style:name="style-328">
      <style:graphic-properties draw:fill="solid" draw:fill-color="#a8a9ad" draw:opacity="100.0%" draw:stroke="solid" svg:stroke-color="#a8a9ad" draw:stroke-linejoin="miter" svg:stroke-opacity="100.0%" svg:stroke-width="0.26458332mm"/>
    </style:style>
    <style:style style:family="graphic" style:name="style-329">
      <style:graphic-properties draw:fill="solid" draw:fill-color="#3b4151" draw:opacity="100.0%" draw:stroke="solid" svg:stroke-color="#3b4151" draw:stroke-linejoin="miter" svg:stroke-opacity="100.0%" svg:stroke-width="0.26458332mm"/>
    </style:style>
    <style:style style:family="graphic" style:name="style-330">
      <style:graphic-properties draw:fill="solid" draw:fill-color="#b94034" draw:opacity="100.0%" draw:stroke="solid" svg:stroke-color="#b94034" draw:stroke-linejoin="miter" svg:stroke-opacity="100.0%" svg:stroke-width="0.26458332mm"/>
    </style:style>
    <style:style style:family="graphic" style:name="style-331">
      <style:graphic-properties draw:fill="solid" draw:fill-color="#c5cbce" draw:opacity="100.0%" draw:stroke="solid" svg:stroke-color="#c5cbce" draw:stroke-linejoin="miter" svg:stroke-opacity="100.0%" svg:stroke-width="0.26458332mm"/>
    </style:style>
    <style:style style:family="graphic" style:name="style-332">
      <style:graphic-properties draw:fill="solid" draw:fill-color="#965847" draw:opacity="100.0%" draw:stroke="solid" svg:stroke-color="#965847" draw:stroke-linejoin="miter" svg:stroke-opacity="100.0%" svg:stroke-width="0.26458332mm"/>
    </style:style>
    <style:style style:family="graphic" style:name="style-333">
      <style:graphic-properties draw:fill="solid" draw:fill-color="#090b11" draw:opacity="100.0%" draw:stroke="solid" svg:stroke-color="#090b11" draw:stroke-linejoin="miter" svg:stroke-opacity="100.0%" svg:stroke-width="0.26458332mm"/>
    </style:style>
    <style:style style:family="graphic" style:name="style-334">
      <style:graphic-properties draw:fill="solid" draw:fill-color="#213856" draw:opacity="100.0%" draw:stroke="solid" svg:stroke-color="#213856" draw:stroke-linejoin="miter" svg:stroke-opacity="100.0%" svg:stroke-width="0.26458332mm"/>
    </style:style>
    <style:style style:family="graphic" style:name="style-335">
      <style:graphic-properties draw:fill="solid" draw:fill-color="#cac6cc" draw:opacity="100.0%" draw:stroke="solid" svg:stroke-color="#cac6cc" draw:stroke-linejoin="miter" svg:stroke-opacity="100.0%" svg:stroke-width="0.26458332mm"/>
    </style:style>
    <style:style style:family="graphic" style:name="style-336">
      <style:graphic-properties draw:fill="solid" draw:fill-color="#a0b3bf" draw:opacity="100.0%" draw:stroke="solid" svg:stroke-color="#a0b3bf" draw:stroke-linejoin="miter" svg:stroke-opacity="100.0%" svg:stroke-width="0.26458332mm"/>
    </style:style>
    <style:style style:family="graphic" style:name="style-337">
      <style:graphic-properties draw:fill="solid" draw:fill-color="#363a49" draw:opacity="100.0%" draw:stroke="solid" svg:stroke-color="#363a49" draw:stroke-linejoin="miter" svg:stroke-opacity="100.0%" svg:stroke-width="0.26458332mm"/>
    </style:style>
    <style:style style:family="graphic" style:name="style-338">
      <style:graphic-properties draw:fill="solid" draw:fill-color="#626e78" draw:opacity="100.0%" draw:stroke="solid" svg:stroke-color="#626e78" draw:stroke-linejoin="miter" svg:stroke-opacity="100.0%" svg:stroke-width="0.26458332mm"/>
    </style:style>
    <style:style style:family="graphic" style:name="style-339">
      <style:graphic-properties draw:fill="solid" draw:fill-color="#d2946a" draw:opacity="100.0%" draw:stroke="solid" svg:stroke-color="#d2946a" draw:stroke-linejoin="miter" svg:stroke-opacity="100.0%" svg:stroke-width="0.26458332mm"/>
    </style:style>
    <style:style style:family="graphic" style:name="style-340">
      <style:graphic-properties draw:fill="solid" draw:fill-color="#885d65" draw:opacity="100.0%" draw:stroke="solid" svg:stroke-color="#885d65" draw:stroke-linejoin="miter" svg:stroke-opacity="100.0%" svg:stroke-width="0.26458332mm"/>
    </style:style>
    <style:style style:family="graphic" style:name="style-341">
      <style:graphic-properties draw:fill="solid" draw:fill-color="#737577" draw:opacity="100.0%" draw:stroke="solid" svg:stroke-color="#737577" draw:stroke-linejoin="miter" svg:stroke-opacity="100.0%" svg:stroke-width="0.26458332mm"/>
    </style:style>
    <style:style style:family="graphic" style:name="style-342">
      <style:graphic-properties draw:fill="solid" draw:fill-color="#a1928e" draw:opacity="100.0%" draw:stroke="solid" svg:stroke-color="#a1928e" draw:stroke-linejoin="miter" svg:stroke-opacity="100.0%" svg:stroke-width="0.26458332mm"/>
    </style:style>
    <style:style style:family="graphic" style:name="style-343">
      <style:graphic-properties draw:fill="solid" draw:fill-color="#8f928b" draw:opacity="100.0%" draw:stroke="solid" svg:stroke-color="#8f928b" draw:stroke-linejoin="miter" svg:stroke-opacity="100.0%" svg:stroke-width="0.26458332mm"/>
    </style:style>
    <style:style style:family="graphic" style:name="style-344">
      <style:graphic-properties draw:fill="solid" draw:fill-color="#bdc3c7" draw:opacity="100.0%" draw:stroke="solid" svg:stroke-color="#bdc3c7" draw:stroke-linejoin="miter" svg:stroke-opacity="100.0%" svg:stroke-width="0.26458332mm"/>
    </style:style>
    <style:style style:family="graphic" style:name="style-345">
      <style:graphic-properties draw:fill="solid" draw:fill-color="#182c43" draw:opacity="100.0%" draw:stroke="solid" svg:stroke-color="#182c43" draw:stroke-linejoin="miter" svg:stroke-opacity="100.0%" svg:stroke-width="0.26458332mm"/>
    </style:style>
    <style:style style:family="graphic" style:name="style-346">
      <style:graphic-properties draw:fill="solid" draw:fill-color="#975230" draw:opacity="100.0%" draw:stroke="solid" svg:stroke-color="#975230" draw:stroke-linejoin="miter" svg:stroke-opacity="100.0%" svg:stroke-width="0.26458332mm"/>
    </style:style>
    <style:style style:family="graphic" style:name="style-347">
      <style:graphic-properties draw:fill="solid" draw:fill-color="#796f74" draw:opacity="100.0%" draw:stroke="solid" svg:stroke-color="#796f74" draw:stroke-linejoin="miter" svg:stroke-opacity="100.0%" svg:stroke-width="0.26458332mm"/>
    </style:style>
    <style:style style:family="graphic" style:name="style-348">
      <style:graphic-properties draw:fill="solid" draw:fill-color="#583b2a" draw:opacity="100.0%" draw:stroke="solid" svg:stroke-color="#583b2a" draw:stroke-linejoin="miter" svg:stroke-opacity="100.0%" svg:stroke-width="0.26458332mm"/>
    </style:style>
    <style:style style:family="graphic" style:name="style-349">
      <style:graphic-properties draw:fill="solid" draw:fill-color="#38252d" draw:opacity="100.0%" draw:stroke="solid" svg:stroke-color="#38252d" draw:stroke-linejoin="miter" svg:stroke-opacity="100.0%" svg:stroke-width="0.26458332mm"/>
    </style:style>
    <style:style style:family="graphic" style:name="style-350">
      <style:graphic-properties draw:fill="solid" draw:fill-color="#3b3c50" draw:opacity="100.0%" draw:stroke="solid" svg:stroke-color="#3b3c50" draw:stroke-linejoin="miter" svg:stroke-opacity="100.0%" svg:stroke-width="0.26458332mm"/>
    </style:style>
    <style:style style:family="graphic" style:name="style-351">
      <style:graphic-properties draw:fill="solid" draw:fill-color="#b7868c" draw:opacity="100.0%" draw:stroke="solid" svg:stroke-color="#b7868c" draw:stroke-linejoin="miter" svg:stroke-opacity="100.0%" svg:stroke-width="0.26458332mm"/>
    </style:style>
    <style:style style:family="graphic" style:name="style-352">
      <style:graphic-properties draw:fill="solid" draw:fill-color="#4b3627" draw:opacity="100.0%" draw:stroke="solid" svg:stroke-color="#4b3627" draw:stroke-linejoin="miter" svg:stroke-opacity="100.0%" svg:stroke-width="0.26458332mm"/>
    </style:style>
    <style:style style:family="graphic" style:name="style-353">
      <style:graphic-properties draw:fill="solid" draw:fill-color="#544435" draw:opacity="100.0%" draw:stroke="solid" svg:stroke-color="#544435" draw:stroke-linejoin="miter" svg:stroke-opacity="100.0%" svg:stroke-width="0.26458332mm"/>
    </style:style>
    <style:style style:family="graphic" style:name="style-354">
      <style:graphic-properties draw:fill="solid" draw:fill-color="#ceccd3" draw:opacity="100.0%" draw:stroke="solid" svg:stroke-color="#ceccd3" draw:stroke-linejoin="miter" svg:stroke-opacity="100.0%" svg:stroke-width="0.26458332mm"/>
    </style:style>
    <style:style style:family="graphic" style:name="style-355">
      <style:graphic-properties draw:fill="solid" draw:fill-color="#8d837a" draw:opacity="100.0%" draw:stroke="solid" svg:stroke-color="#8d837a" draw:stroke-linejoin="miter" svg:stroke-opacity="100.0%" svg:stroke-width="0.26458332mm"/>
    </style:style>
    <style:style style:family="graphic" style:name="style-356">
      <style:graphic-properties draw:fill="solid" draw:fill-color="#728996" draw:opacity="100.0%" draw:stroke="solid" svg:stroke-color="#728996" draw:stroke-linejoin="miter" svg:stroke-opacity="100.0%" svg:stroke-width="0.26458332mm"/>
    </style:style>
    <style:style style:family="graphic" style:name="style-357">
      <style:graphic-properties draw:fill="solid" draw:fill-color="#353436" draw:opacity="100.0%" draw:stroke="solid" svg:stroke-color="#353436" draw:stroke-linejoin="miter" svg:stroke-opacity="100.0%" svg:stroke-width="0.26458332mm"/>
    </style:style>
    <style:style style:family="graphic" style:name="style-358">
      <style:graphic-properties draw:fill="solid" draw:fill-color="#ae0406" draw:opacity="100.0%" draw:stroke="solid" svg:stroke-color="#ae0406" draw:stroke-linejoin="miter" svg:stroke-opacity="100.0%" svg:stroke-width="0.26458332mm"/>
    </style:style>
    <style:style style:family="graphic" style:name="style-359">
      <style:graphic-properties draw:fill="solid" draw:fill-color="#c7b4ae" draw:opacity="100.0%" draw:stroke="solid" svg:stroke-color="#c7b4ae" draw:stroke-linejoin="miter" svg:stroke-opacity="100.0%" svg:stroke-width="0.26458332mm"/>
    </style:style>
    <style:style style:family="graphic" style:name="style-360">
      <style:graphic-properties draw:fill="solid" draw:fill-color="#939697" draw:opacity="100.0%" draw:stroke="solid" svg:stroke-color="#939697" draw:stroke-linejoin="miter" svg:stroke-opacity="100.0%" svg:stroke-width="0.26458332mm"/>
    </style:style>
    <style:style style:family="graphic" style:name="style-361">
      <style:graphic-properties draw:fill="solid" draw:fill-color="#aca09e" draw:opacity="100.0%" draw:stroke="solid" svg:stroke-color="#aca09e" draw:stroke-linejoin="miter" svg:stroke-opacity="100.0%" svg:stroke-width="0.26458332mm"/>
    </style:style>
    <style:style style:family="graphic" style:name="style-362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363">
      <style:graphic-properties draw:fill="solid" draw:fill-color="#928e86" draw:opacity="100.0%" draw:stroke="solid" svg:stroke-color="#928e86" draw:stroke-linejoin="miter" svg:stroke-opacity="100.0%" svg:stroke-width="0.26458332mm"/>
    </style:style>
    <style:style style:family="graphic" style:name="style-364">
      <style:graphic-properties draw:fill="solid" draw:fill-color="#767474" draw:opacity="100.0%" draw:stroke="solid" svg:stroke-color="#767474" draw:stroke-linejoin="miter" svg:stroke-opacity="100.0%" svg:stroke-width="0.26458332mm"/>
    </style:style>
    <style:style style:family="graphic" style:name="style-365">
      <style:graphic-properties draw:fill="solid" draw:fill-color="#77787a" draw:opacity="100.0%" draw:stroke="solid" svg:stroke-color="#77787a" draw:stroke-linejoin="miter" svg:stroke-opacity="100.0%" svg:stroke-width="0.26458332mm"/>
    </style:style>
    <style:style style:family="graphic" style:name="style-366">
      <style:graphic-properties draw:fill="solid" draw:fill-color="#b1a79e" draw:opacity="100.0%" draw:stroke="solid" svg:stroke-color="#b1a79e" draw:stroke-linejoin="miter" svg:stroke-opacity="100.0%" svg:stroke-width="0.26458332mm"/>
    </style:style>
    <style:style style:family="graphic" style:name="style-367">
      <style:graphic-properties draw:fill="solid" draw:fill-color="#baa0a7" draw:opacity="100.0%" draw:stroke="solid" svg:stroke-color="#baa0a7" draw:stroke-linejoin="miter" svg:stroke-opacity="100.0%" svg:stroke-width="0.26458332mm"/>
    </style:style>
    <style:style style:family="graphic" style:name="style-368">
      <style:graphic-properties draw:fill="solid" draw:fill-color="#111432" draw:opacity="100.0%" draw:stroke="solid" svg:stroke-color="#111432" draw:stroke-linejoin="miter" svg:stroke-opacity="100.0%" svg:stroke-width="0.26458332mm"/>
    </style:style>
    <style:style style:family="graphic" style:name="style-369">
      <style:graphic-properties draw:fill="solid" draw:fill-color="#647380" draw:opacity="100.0%" draw:stroke="solid" svg:stroke-color="#647380" draw:stroke-linejoin="miter" svg:stroke-opacity="100.0%" svg:stroke-width="0.26458332mm"/>
    </style:style>
    <style:style style:family="graphic" style:name="style-370">
      <style:graphic-properties draw:fill="solid" draw:fill-color="#181412" draw:opacity="100.0%" draw:stroke="solid" svg:stroke-color="#181412" draw:stroke-linejoin="miter" svg:stroke-opacity="100.0%" svg:stroke-width="0.26458332mm"/>
    </style:style>
    <style:style style:family="graphic" style:name="style-371">
      <style:graphic-properties draw:fill="solid" draw:fill-color="#84502e" draw:opacity="100.0%" draw:stroke="solid" svg:stroke-color="#84502e" draw:stroke-linejoin="miter" svg:stroke-opacity="100.0%" svg:stroke-width="0.26458332mm"/>
    </style:style>
    <style:style style:family="graphic" style:name="style-372">
      <style:graphic-properties draw:fill="solid" draw:fill-color="#a1a3a3" draw:opacity="100.0%" draw:stroke="solid" svg:stroke-color="#a1a3a3" draw:stroke-linejoin="miter" svg:stroke-opacity="100.0%" svg:stroke-width="0.26458332mm"/>
    </style:style>
    <style:style style:family="graphic" style:name="style-373">
      <style:graphic-properties draw:fill="solid" draw:fill-color="#808283" draw:opacity="100.0%" draw:stroke="solid" svg:stroke-color="#808283" draw:stroke-linejoin="miter" svg:stroke-opacity="100.0%" svg:stroke-width="0.26458332mm"/>
    </style:style>
    <style:style style:family="graphic" style:name="style-374">
      <style:graphic-properties draw:fill="solid" draw:fill-color="#c5aea4" draw:opacity="100.0%" draw:stroke="solid" svg:stroke-color="#c5aea4" draw:stroke-linejoin="miter" svg:stroke-opacity="100.0%" svg:stroke-width="0.26458332mm"/>
    </style:style>
    <style:style style:family="graphic" style:name="style-375">
      <style:graphic-properties draw:fill="solid" draw:fill-color="#b06c49" draw:opacity="100.0%" draw:stroke="solid" svg:stroke-color="#b06c49" draw:stroke-linejoin="miter" svg:stroke-opacity="100.0%" svg:stroke-width="0.26458332mm"/>
    </style:style>
    <style:style style:family="graphic" style:name="style-376">
      <style:graphic-properties draw:fill="solid" draw:fill-color="#8a8f93" draw:opacity="100.0%" draw:stroke="solid" svg:stroke-color="#8a8f93" draw:stroke-linejoin="miter" svg:stroke-opacity="100.0%" svg:stroke-width="0.26458332mm"/>
    </style:style>
    <style:style style:family="graphic" style:name="style-377">
      <style:graphic-properties draw:fill="solid" draw:fill-color="#a2656a" draw:opacity="100.0%" draw:stroke="solid" svg:stroke-color="#a2656a" draw:stroke-linejoin="miter" svg:stroke-opacity="100.0%" svg:stroke-width="0.26458332mm"/>
    </style:style>
    <style:style style:family="graphic" style:name="style-378">
      <style:graphic-properties draw:fill="solid" draw:fill-color="#46232a" draw:opacity="100.0%" draw:stroke="solid" svg:stroke-color="#46232a" draw:stroke-linejoin="miter" svg:stroke-opacity="100.0%" svg:stroke-width="0.26458332mm"/>
    </style:style>
    <style:style style:family="graphic" style:name="style-379">
      <style:graphic-properties draw:fill="solid" draw:fill-color="#c0858f" draw:opacity="100.0%" draw:stroke="solid" svg:stroke-color="#c0858f" draw:stroke-linejoin="miter" svg:stroke-opacity="100.0%" svg:stroke-width="0.26458332mm"/>
    </style:style>
    <style:style style:family="graphic" style:name="style-380">
      <style:graphic-properties draw:fill="solid" draw:fill-color="#b9a297" draw:opacity="100.0%" draw:stroke="solid" svg:stroke-color="#b9a297" draw:stroke-linejoin="miter" svg:stroke-opacity="100.0%" svg:stroke-width="0.26458332mm"/>
    </style:style>
    <style:style style:family="graphic" style:name="style-381">
      <style:graphic-properties draw:fill="solid" draw:fill-color="#9d5860" draw:opacity="100.0%" draw:stroke="solid" svg:stroke-color="#9d5860" draw:stroke-linejoin="miter" svg:stroke-opacity="100.0%" svg:stroke-width="0.26458332mm"/>
    </style:style>
    <style:style style:family="graphic" style:name="style-382">
      <style:graphic-properties draw:fill="solid" draw:fill-color="#575a66" draw:opacity="100.0%" draw:stroke="solid" svg:stroke-color="#575a66" draw:stroke-linejoin="miter" svg:stroke-opacity="100.0%" svg:stroke-width="0.26458332mm"/>
    </style:style>
    <style:style style:family="graphic" style:name="style-383">
      <style:graphic-properties draw:fill="solid" draw:fill-color="#706f80" draw:opacity="100.0%" draw:stroke="solid" svg:stroke-color="#706f80" draw:stroke-linejoin="miter" svg:stroke-opacity="100.0%" svg:stroke-width="0.26458332mm"/>
    </style:style>
    <style:style style:family="graphic" style:name="style-384">
      <style:graphic-properties draw:fill="solid" draw:fill-color="#b1b8b9" draw:opacity="100.0%" draw:stroke="solid" svg:stroke-color="#b1b8b9" draw:stroke-linejoin="miter" svg:stroke-opacity="100.0%" svg:stroke-width="0.26458332mm"/>
    </style:style>
    <style:style style:family="graphic" style:name="style-385">
      <style:graphic-properties draw:fill="solid" draw:fill-color="#254266" draw:opacity="100.0%" draw:stroke="solid" svg:stroke-color="#254266" draw:stroke-linejoin="miter" svg:stroke-opacity="100.0%" svg:stroke-width="0.26458332mm"/>
    </style:style>
    <style:style style:family="graphic" style:name="style-386">
      <style:graphic-properties draw:fill="solid" draw:fill-color="#c38559" draw:opacity="100.0%" draw:stroke="solid" svg:stroke-color="#c38559" draw:stroke-linejoin="miter" svg:stroke-opacity="100.0%" svg:stroke-width="0.26458332mm"/>
    </style:style>
    <style:style style:family="graphic" style:name="style-387">
      <style:graphic-properties draw:fill="solid" draw:fill-color="#a7abae" draw:opacity="100.0%" draw:stroke="solid" svg:stroke-color="#a7abae" draw:stroke-linejoin="miter" svg:stroke-opacity="100.0%" svg:stroke-width="0.26458332mm"/>
    </style:style>
    <style:style style:family="graphic" style:name="style-388">
      <style:graphic-properties draw:fill="solid" draw:fill-color="#a28f7b" draw:opacity="100.0%" draw:stroke="solid" svg:stroke-color="#a28f7b" draw:stroke-linejoin="miter" svg:stroke-opacity="100.0%" svg:stroke-width="0.26458332mm"/>
    </style:style>
    <style:style style:family="graphic" style:name="style-389">
      <style:graphic-properties draw:fill="solid" draw:fill-color="#9fb1ba" draw:opacity="100.0%" draw:stroke="solid" svg:stroke-color="#9fb1ba" draw:stroke-linejoin="miter" svg:stroke-opacity="100.0%" svg:stroke-width="0.26458332mm"/>
    </style:style>
    <style:style style:family="graphic" style:name="style-390">
      <style:graphic-properties draw:fill="solid" draw:fill-color="#51474f" draw:opacity="100.0%" draw:stroke="solid" svg:stroke-color="#51474f" draw:stroke-linejoin="miter" svg:stroke-opacity="100.0%" svg:stroke-width="0.26458332mm"/>
    </style:style>
    <style:style style:family="graphic" style:name="style-391">
      <style:graphic-properties draw:fill="solid" draw:fill-color="#949292" draw:opacity="100.0%" draw:stroke="solid" svg:stroke-color="#949292" draw:stroke-linejoin="miter" svg:stroke-opacity="100.0%" svg:stroke-width="0.26458332mm"/>
    </style:style>
    <style:style style:family="graphic" style:name="style-392">
      <style:graphic-properties draw:fill="solid" draw:fill-color="#141939" draw:opacity="100.0%" draw:stroke="solid" svg:stroke-color="#141939" draw:stroke-linejoin="miter" svg:stroke-opacity="100.0%" svg:stroke-width="0.26458332mm"/>
    </style:style>
    <style:style style:family="graphic" style:name="style-393">
      <style:graphic-properties draw:fill="solid" draw:fill-color="#af6945" draw:opacity="100.0%" draw:stroke="solid" svg:stroke-color="#af6945" draw:stroke-linejoin="miter" svg:stroke-opacity="100.0%" svg:stroke-width="0.26458332mm"/>
    </style:style>
    <style:style style:family="graphic" style:name="style-394">
      <style:graphic-properties draw:fill="solid" draw:fill-color="#783c10" draw:opacity="100.0%" draw:stroke="solid" svg:stroke-color="#783c10" draw:stroke-linejoin="miter" svg:stroke-opacity="100.0%" svg:stroke-width="0.26458332mm"/>
    </style:style>
    <style:style style:family="graphic" style:name="style-395">
      <style:graphic-properties draw:fill="solid" draw:fill-color="#4a2633" draw:opacity="100.0%" draw:stroke="solid" svg:stroke-color="#4a2633" draw:stroke-linejoin="miter" svg:stroke-opacity="100.0%" svg:stroke-width="0.26458332mm"/>
    </style:style>
    <style:style style:family="graphic" style:name="style-396">
      <style:graphic-properties draw:fill="solid" draw:fill-color="#72381b" draw:opacity="100.0%" draw:stroke="solid" svg:stroke-color="#72381b" draw:stroke-linejoin="miter" svg:stroke-opacity="100.0%" svg:stroke-width="0.26458332mm"/>
    </style:style>
    <style:style style:family="graphic" style:name="style-397">
      <style:graphic-properties draw:fill="solid" draw:fill-color="#93a3ad" draw:opacity="100.0%" draw:stroke="solid" svg:stroke-color="#93a3ad" draw:stroke-linejoin="miter" svg:stroke-opacity="100.0%" svg:stroke-width="0.26458332mm"/>
    </style:style>
    <style:style style:family="graphic" style:name="style-398">
      <style:graphic-properties draw:fill="solid" draw:fill-color="#837e80" draw:opacity="100.0%" draw:stroke="solid" svg:stroke-color="#837e80" draw:stroke-linejoin="miter" svg:stroke-opacity="100.0%" svg:stroke-width="0.26458332mm"/>
    </style:style>
    <style:style style:family="graphic" style:name="style-399">
      <style:graphic-properties draw:fill="solid" draw:fill-color="#8c6d48" draw:opacity="100.0%" draw:stroke="solid" svg:stroke-color="#8c6d48" draw:stroke-linejoin="miter" svg:stroke-opacity="100.0%" svg:stroke-width="0.26458332mm"/>
    </style:style>
    <style:style style:family="graphic" style:name="style-400">
      <style:graphic-properties draw:fill="solid" draw:fill-color="#b7767d" draw:opacity="100.0%" draw:stroke="solid" svg:stroke-color="#b7767d" draw:stroke-linejoin="miter" svg:stroke-opacity="100.0%" svg:stroke-width="0.26458332mm"/>
    </style:style>
    <style:style style:family="graphic" style:name="style-401">
      <style:graphic-properties draw:fill="solid" draw:fill-color="#484f5e" draw:opacity="100.0%" draw:stroke="solid" svg:stroke-color="#484f5e" draw:stroke-linejoin="miter" svg:stroke-opacity="100.0%" svg:stroke-width="0.26458332mm"/>
    </style:style>
    <style:style style:family="graphic" style:name="style-402">
      <style:graphic-properties draw:fill="solid" draw:fill-color="#486885" draw:opacity="100.0%" draw:stroke="solid" svg:stroke-color="#486885" draw:stroke-linejoin="miter" svg:stroke-opacity="100.0%" svg:stroke-width="0.26458332mm"/>
    </style:style>
    <style:style style:family="graphic" style:name="style-403">
      <style:graphic-properties draw:fill="solid" draw:fill-color="#c7b2a9" draw:opacity="100.0%" draw:stroke="solid" svg:stroke-color="#c7b2a9" draw:stroke-linejoin="miter" svg:stroke-opacity="100.0%" svg:stroke-width="0.26458332mm"/>
    </style:style>
    <style:style style:family="graphic" style:name="style-404">
      <style:graphic-properties draw:fill="solid" draw:fill-color="#a29383" draw:opacity="100.0%" draw:stroke="solid" svg:stroke-color="#a29383" draw:stroke-linejoin="miter" svg:stroke-opacity="100.0%" svg:stroke-width="0.26458332mm"/>
    </style:style>
    <style:style style:family="graphic" style:name="style-405">
      <style:graphic-properties draw:fill="solid" draw:fill-color="#b3afab" draw:opacity="100.0%" draw:stroke="solid" svg:stroke-color="#b3afab" draw:stroke-linejoin="miter" svg:stroke-opacity="100.0%" svg:stroke-width="0.26458332mm"/>
    </style:style>
    <style:style style:family="graphic" style:name="style-406">
      <style:graphic-properties draw:fill="solid" draw:fill-color="#522912" draw:opacity="100.0%" draw:stroke="solid" svg:stroke-color="#522912" draw:stroke-linejoin="miter" svg:stroke-opacity="100.0%" svg:stroke-width="0.26458332mm"/>
    </style:style>
    <style:style style:family="graphic" style:name="style-407">
      <style:graphic-properties draw:fill="solid" draw:fill-color="#819aaa" draw:opacity="100.0%" draw:stroke="solid" svg:stroke-color="#819aaa" draw:stroke-linejoin="miter" svg:stroke-opacity="100.0%" svg:stroke-width="0.26458332mm"/>
    </style:style>
    <style:style style:family="graphic" style:name="style-408">
      <style:graphic-properties draw:fill="solid" draw:fill-color="#d4d0d3" draw:opacity="100.0%" draw:stroke="solid" svg:stroke-color="#d4d0d3" draw:stroke-linejoin="miter" svg:stroke-opacity="100.0%" svg:stroke-width="0.26458332mm"/>
    </style:style>
    <style:style style:family="graphic" style:name="style-409">
      <style:graphic-properties draw:fill="solid" draw:fill-color="#233a58" draw:opacity="100.0%" draw:stroke="solid" svg:stroke-color="#233a58" draw:stroke-linejoin="miter" svg:stroke-opacity="100.0%" svg:stroke-width="0.26458332mm"/>
    </style:style>
    <style:style style:family="graphic" style:name="style-410">
      <style:graphic-properties draw:fill="solid" draw:fill-color="#835743" draw:opacity="100.0%" draw:stroke="solid" svg:stroke-color="#835743" draw:stroke-linejoin="miter" svg:stroke-opacity="100.0%" svg:stroke-width="0.26458332mm"/>
    </style:style>
    <style:style style:family="graphic" style:name="style-411">
      <style:graphic-properties draw:fill="solid" draw:fill-color="#c18791" draw:opacity="100.0%" draw:stroke="solid" svg:stroke-color="#c18791" draw:stroke-linejoin="miter" svg:stroke-opacity="100.0%" svg:stroke-width="0.26458332mm"/>
    </style:style>
    <style:style style:family="graphic" style:name="style-412">
      <style:graphic-properties draw:fill="solid" draw:fill-color="#b04b2c" draw:opacity="100.0%" draw:stroke="solid" svg:stroke-color="#b04b2c" draw:stroke-linejoin="miter" svg:stroke-opacity="100.0%" svg:stroke-width="0.26458332mm"/>
    </style:style>
    <style:style style:family="graphic" style:name="style-413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414">
      <style:graphic-properties draw:fill="solid" draw:fill-color="#8b9ea7" draw:opacity="100.0%" draw:stroke="solid" svg:stroke-color="#8b9ea7" draw:stroke-linejoin="miter" svg:stroke-opacity="100.0%" svg:stroke-width="0.26458332mm"/>
    </style:style>
    <style:style style:family="graphic" style:name="style-415">
      <style:graphic-properties draw:fill="solid" draw:fill-color="#727979" draw:opacity="100.0%" draw:stroke="solid" svg:stroke-color="#727979" draw:stroke-linejoin="miter" svg:stroke-opacity="100.0%" svg:stroke-width="0.26458332mm"/>
    </style:style>
    <style:style style:family="graphic" style:name="style-416">
      <style:graphic-properties draw:fill="solid" draw:fill-color="#af7378" draw:opacity="100.0%" draw:stroke="solid" svg:stroke-color="#af7378" draw:stroke-linejoin="miter" svg:stroke-opacity="100.0%" svg:stroke-width="0.26458332mm"/>
    </style:style>
    <style:style style:family="graphic" style:name="style-417">
      <style:graphic-properties draw:fill="solid" draw:fill-color="#c7b4ad" draw:opacity="100.0%" draw:stroke="solid" svg:stroke-color="#c7b4ad" draw:stroke-linejoin="miter" svg:stroke-opacity="100.0%" svg:stroke-width="0.26458332mm"/>
    </style:style>
    <style:style style:family="graphic" style:name="style-418">
      <style:graphic-properties draw:fill="solid" draw:fill-color="#1b3758" draw:opacity="100.0%" draw:stroke="solid" svg:stroke-color="#1b3758" draw:stroke-linejoin="miter" svg:stroke-opacity="100.0%" svg:stroke-width="0.26458332mm"/>
    </style:style>
    <style:style style:family="graphic" style:name="style-419">
      <style:graphic-properties draw:fill="solid" draw:fill-color="#1d1916" draw:opacity="100.0%" draw:stroke="solid" svg:stroke-color="#1d1916" draw:stroke-linejoin="miter" svg:stroke-opacity="100.0%" svg:stroke-width="0.26458332mm"/>
    </style:style>
    <style:style style:family="graphic" style:name="style-420">
      <style:graphic-properties draw:fill="solid" draw:fill-color="#7c7a7a" draw:opacity="100.0%" draw:stroke="solid" svg:stroke-color="#7c7a7a" draw:stroke-linejoin="miter" svg:stroke-opacity="100.0%" svg:stroke-width="0.26458332mm"/>
    </style:style>
    <style:style style:family="graphic" style:name="style-421">
      <style:graphic-properties draw:fill="solid" draw:fill-color="#422919" draw:opacity="100.0%" draw:stroke="solid" svg:stroke-color="#422919" draw:stroke-linejoin="miter" svg:stroke-opacity="100.0%" svg:stroke-width="0.26458332mm"/>
    </style:style>
    <style:style style:family="graphic" style:name="style-422">
      <style:graphic-properties draw:fill="solid" draw:fill-color="#71777d" draw:opacity="100.0%" draw:stroke="solid" svg:stroke-color="#71777d" draw:stroke-linejoin="miter" svg:stroke-opacity="100.0%" svg:stroke-width="0.26458332mm"/>
    </style:style>
    <style:style style:family="graphic" style:name="style-423">
      <style:graphic-properties draw:fill="solid" draw:fill-color="#25201b" draw:opacity="100.0%" draw:stroke="solid" svg:stroke-color="#25201b" draw:stroke-linejoin="miter" svg:stroke-opacity="100.0%" svg:stroke-width="0.26458332mm"/>
    </style:style>
    <style:style style:family="graphic" style:name="style-424">
      <style:graphic-properties draw:fill="solid" draw:fill-color="#9b6e48" draw:opacity="100.0%" draw:stroke="solid" svg:stroke-color="#9b6e48" draw:stroke-linejoin="miter" svg:stroke-opacity="100.0%" svg:stroke-width="0.26458332mm"/>
    </style:style>
    <style:style style:family="graphic" style:name="style-425">
      <style:graphic-properties draw:fill="solid" draw:fill-color="#745e4a" draw:opacity="100.0%" draw:stroke="solid" svg:stroke-color="#745e4a" draw:stroke-linejoin="miter" svg:stroke-opacity="100.0%" svg:stroke-width="0.26458332mm"/>
    </style:style>
    <style:style style:family="graphic" style:name="style-426">
      <style:graphic-properties draw:fill="solid" draw:fill-color="#e6b79a" draw:opacity="100.0%" draw:stroke="solid" svg:stroke-color="#e6b79a" draw:stroke-linejoin="miter" svg:stroke-opacity="100.0%" svg:stroke-width="0.26458332mm"/>
    </style:style>
    <style:style style:family="graphic" style:name="style-427">
      <style:graphic-properties draw:fill="solid" draw:fill-color="#28293e" draw:opacity="100.0%" draw:stroke="solid" svg:stroke-color="#28293e" draw:stroke-linejoin="miter" svg:stroke-opacity="100.0%" svg:stroke-width="0.26458332mm"/>
    </style:style>
    <style:style style:family="graphic" style:name="style-428">
      <style:graphic-properties draw:fill="solid" draw:fill-color="#562511" draw:opacity="100.0%" draw:stroke="solid" svg:stroke-color="#562511" draw:stroke-linejoin="miter" svg:stroke-opacity="100.0%" svg:stroke-width="0.26458332mm"/>
    </style:style>
    <style:style style:family="graphic" style:name="style-429">
      <style:graphic-properties draw:fill="solid" draw:fill-color="#a3a7a5" draw:opacity="100.0%" draw:stroke="solid" svg:stroke-color="#a3a7a5" draw:stroke-linejoin="miter" svg:stroke-opacity="100.0%" svg:stroke-width="0.26458332mm"/>
    </style:style>
    <style:style style:family="graphic" style:name="style-430">
      <style:graphic-properties draw:fill="solid" draw:fill-color="#543220" draw:opacity="100.0%" draw:stroke="solid" svg:stroke-color="#543220" draw:stroke-linejoin="miter" svg:stroke-opacity="100.0%" svg:stroke-width="0.26458332mm"/>
    </style:style>
    <style:style style:family="graphic" style:name="style-431">
      <style:graphic-properties draw:fill="solid" draw:fill-color="#4a5158" draw:opacity="100.0%" draw:stroke="solid" svg:stroke-color="#4a5158" draw:stroke-linejoin="miter" svg:stroke-opacity="100.0%" svg:stroke-width="0.26458332mm"/>
    </style:style>
    <style:style style:family="graphic" style:name="style-432">
      <style:graphic-properties draw:fill="solid" draw:fill-color="#bcbfbb" draw:opacity="100.0%" draw:stroke="solid" svg:stroke-color="#bcbfbb" draw:stroke-linejoin="miter" svg:stroke-opacity="100.0%" svg:stroke-width="0.26458332mm"/>
    </style:style>
    <style:style style:family="graphic" style:name="style-433">
      <style:graphic-properties draw:fill="solid" draw:fill-color="#939792" draw:opacity="100.0%" draw:stroke="solid" svg:stroke-color="#939792" draw:stroke-linejoin="miter" svg:stroke-opacity="100.0%" svg:stroke-width="0.26458332mm"/>
    </style:style>
    <style:style style:family="graphic" style:name="style-434">
      <style:graphic-properties draw:fill="solid" draw:fill-color="#14181b" draw:opacity="100.0%" draw:stroke="solid" svg:stroke-color="#14181b" draw:stroke-linejoin="miter" svg:stroke-opacity="100.0%" svg:stroke-width="0.26458332mm"/>
    </style:style>
    <style:style style:family="graphic" style:name="style-435">
      <style:graphic-properties draw:fill="solid" draw:fill-color="#b9b2b0" draw:opacity="100.0%" draw:stroke="solid" svg:stroke-color="#b9b2b0" draw:stroke-linejoin="miter" svg:stroke-opacity="100.0%" svg:stroke-width="0.26458332mm"/>
    </style:style>
    <style:style style:family="graphic" style:name="style-436">
      <style:graphic-properties draw:fill="solid" draw:fill-color="#0e0c0b" draw:opacity="100.0%" draw:stroke="solid" svg:stroke-color="#0e0c0b" draw:stroke-linejoin="miter" svg:stroke-opacity="100.0%" svg:stroke-width="0.26458332mm"/>
    </style:style>
    <style:style style:family="graphic" style:name="style-437">
      <style:graphic-properties draw:fill="solid" draw:fill-color="#84462c" draw:opacity="100.0%" draw:stroke="solid" svg:stroke-color="#84462c" draw:stroke-linejoin="miter" svg:stroke-opacity="100.0%" svg:stroke-width="0.26458332mm"/>
    </style:style>
    <style:style style:family="graphic" style:name="style-438">
      <style:graphic-properties draw:fill="solid" draw:fill-color="#33150b" draw:opacity="100.0%" draw:stroke="solid" svg:stroke-color="#33150b" draw:stroke-linejoin="miter" svg:stroke-opacity="100.0%" svg:stroke-width="0.26458332mm"/>
    </style:style>
    <style:style style:family="graphic" style:name="style-439">
      <style:graphic-properties draw:fill="solid" draw:fill-color="#919082" draw:opacity="100.0%" draw:stroke="solid" svg:stroke-color="#919082" draw:stroke-linejoin="miter" svg:stroke-opacity="100.0%" svg:stroke-width="0.26458332mm"/>
    </style:style>
    <style:style style:family="graphic" style:name="style-440">
      <style:graphic-properties draw:fill="solid" draw:fill-color="#54310e" draw:opacity="100.0%" draw:stroke="solid" svg:stroke-color="#54310e" draw:stroke-linejoin="miter" svg:stroke-opacity="100.0%" svg:stroke-width="0.26458332mm"/>
    </style:style>
    <style:style style:family="graphic" style:name="style-441">
      <style:graphic-properties draw:fill="solid" draw:fill-color="#788c95" draw:opacity="100.0%" draw:stroke="solid" svg:stroke-color="#788c95" draw:stroke-linejoin="miter" svg:stroke-opacity="100.0%" svg:stroke-width="0.26458332mm"/>
    </style:style>
    <style:style style:family="graphic" style:name="style-442">
      <style:graphic-properties draw:fill="solid" draw:fill-color="#b0704e" draw:opacity="100.0%" draw:stroke="solid" svg:stroke-color="#b0704e" draw:stroke-linejoin="miter" svg:stroke-opacity="100.0%" svg:stroke-width="0.26458332mm"/>
    </style:style>
    <style:style style:family="graphic" style:name="style-443">
      <style:graphic-properties draw:fill="solid" draw:fill-color="#835634" draw:opacity="100.0%" draw:stroke="solid" svg:stroke-color="#835634" draw:stroke-linejoin="miter" svg:stroke-opacity="100.0%" svg:stroke-width="0.26458332mm"/>
    </style:style>
    <style:style style:family="graphic" style:name="style-444">
      <style:graphic-properties draw:fill="solid" draw:fill-color="#9c0405" draw:opacity="100.0%" draw:stroke="solid" svg:stroke-color="#9c0405" draw:stroke-linejoin="miter" svg:stroke-opacity="100.0%" svg:stroke-width="0.26458332mm"/>
    </style:style>
    <style:style style:family="graphic" style:name="style-445">
      <style:graphic-properties draw:fill="solid" draw:fill-color="#787e85" draw:opacity="100.0%" draw:stroke="solid" svg:stroke-color="#787e85" draw:stroke-linejoin="miter" svg:stroke-opacity="100.0%" svg:stroke-width="0.26458332mm"/>
    </style:style>
    <style:style style:family="graphic" style:name="style-446">
      <style:graphic-properties draw:fill="solid" draw:fill-color="#7e4526" draw:opacity="100.0%" draw:stroke="solid" svg:stroke-color="#7e4526" draw:stroke-linejoin="miter" svg:stroke-opacity="100.0%" svg:stroke-width="0.26458332mm"/>
    </style:style>
    <style:style style:family="graphic" style:name="style-447">
      <style:graphic-properties draw:fill="solid" draw:fill-color="#2a4a6e" draw:opacity="100.0%" draw:stroke="solid" svg:stroke-color="#2a4a6e" draw:stroke-linejoin="miter" svg:stroke-opacity="100.0%" svg:stroke-width="0.26458332mm"/>
    </style:style>
    <style:style style:family="graphic" style:name="style-448">
      <style:graphic-properties draw:fill="solid" draw:fill-color="#a6a09c" draw:opacity="100.0%" draw:stroke="solid" svg:stroke-color="#a6a09c" draw:stroke-linejoin="miter" svg:stroke-opacity="100.0%" svg:stroke-width="0.26458332mm"/>
    </style:style>
    <style:style style:family="graphic" style:name="style-449">
      <style:graphic-properties draw:fill="solid" draw:fill-color="#692112" draw:opacity="100.0%" draw:stroke="solid" svg:stroke-color="#692112" draw:stroke-linejoin="miter" svg:stroke-opacity="100.0%" svg:stroke-width="0.26458332mm"/>
    </style:style>
    <style:style style:family="graphic" style:name="style-450">
      <style:graphic-properties draw:fill="solid" draw:fill-color="#25211f" draw:opacity="100.0%" draw:stroke="solid" svg:stroke-color="#25211f" draw:stroke-linejoin="miter" svg:stroke-opacity="100.0%" svg:stroke-width="0.26458332mm"/>
    </style:style>
    <style:style style:family="graphic" style:name="style-451">
      <style:graphic-properties draw:fill="solid" draw:fill-color="#69341b" draw:opacity="100.0%" draw:stroke="solid" svg:stroke-color="#69341b" draw:stroke-linejoin="miter" svg:stroke-opacity="100.0%" svg:stroke-width="0.26458332mm"/>
    </style:style>
    <style:style style:family="graphic" style:name="style-452">
      <style:graphic-properties draw:fill="solid" draw:fill-color="#4c5367" draw:opacity="100.0%" draw:stroke="solid" svg:stroke-color="#4c5367" draw:stroke-linejoin="miter" svg:stroke-opacity="100.0%" svg:stroke-width="0.26458332mm"/>
    </style:style>
    <style:style style:family="graphic" style:name="style-453">
      <style:graphic-properties draw:fill="solid" draw:fill-color="#1b3758" draw:opacity="100.0%" draw:stroke="solid" svg:stroke-color="#1b3758" draw:stroke-linejoin="miter" svg:stroke-opacity="100.0%" svg:stroke-width="0.26458332mm"/>
    </style:style>
    <style:style style:family="graphic" style:name="style-454">
      <style:graphic-properties draw:fill="solid" draw:fill-color="#362318" draw:opacity="100.0%" draw:stroke="solid" svg:stroke-color="#362318" draw:stroke-linejoin="miter" svg:stroke-opacity="100.0%" svg:stroke-width="0.26458332mm"/>
    </style:style>
    <style:style style:family="graphic" style:name="style-455">
      <style:graphic-properties draw:fill="solid" draw:fill-color="#19222f" draw:opacity="100.0%" draw:stroke="solid" svg:stroke-color="#19222f" draw:stroke-linejoin="miter" svg:stroke-opacity="100.0%" svg:stroke-width="0.26458332mm"/>
    </style:style>
    <style:style style:family="graphic" style:name="style-456">
      <style:graphic-properties draw:fill="solid" draw:fill-color="#89502b" draw:opacity="100.0%" draw:stroke="solid" svg:stroke-color="#89502b" draw:stroke-linejoin="miter" svg:stroke-opacity="100.0%" svg:stroke-width="0.26458332mm"/>
    </style:style>
    <style:style style:family="graphic" style:name="style-457">
      <style:graphic-properties draw:fill="solid" draw:fill-color="#574434" draw:opacity="100.0%" draw:stroke="solid" svg:stroke-color="#574434" draw:stroke-linejoin="miter" svg:stroke-opacity="100.0%" svg:stroke-width="0.26458332mm"/>
    </style:style>
    <style:style style:family="graphic" style:name="style-458">
      <style:graphic-properties draw:fill="solid" draw:fill-color="#98abb5" draw:opacity="100.0%" draw:stroke="solid" svg:stroke-color="#98abb5" draw:stroke-linejoin="miter" svg:stroke-opacity="100.0%" svg:stroke-width="0.26458332mm"/>
    </style:style>
    <style:style style:family="graphic" style:name="style-459">
      <style:graphic-properties draw:fill="solid" draw:fill-color="#231e1b" draw:opacity="100.0%" draw:stroke="solid" svg:stroke-color="#231e1b" draw:stroke-linejoin="miter" svg:stroke-opacity="100.0%" svg:stroke-width="0.26458332mm"/>
    </style:style>
    <style:style style:family="graphic" style:name="style-460">
      <style:graphic-properties draw:fill="solid" draw:fill-color="#c1855f" draw:opacity="100.0%" draw:stroke="solid" svg:stroke-color="#c1855f" draw:stroke-linejoin="miter" svg:stroke-opacity="100.0%" svg:stroke-width="0.26458332mm"/>
    </style:style>
    <style:style style:family="graphic" style:name="style-461">
      <style:graphic-properties draw:fill="solid" draw:fill-color="#b8bbb7" draw:opacity="100.0%" draw:stroke="solid" svg:stroke-color="#b8bbb7" draw:stroke-linejoin="miter" svg:stroke-opacity="100.0%" svg:stroke-width="0.26458332mm"/>
    </style:style>
    <style:style style:family="graphic" style:name="style-462">
      <style:graphic-properties draw:fill="solid" draw:fill-color="#c6c3c4" draw:opacity="100.0%" draw:stroke="solid" svg:stroke-color="#c6c3c4" draw:stroke-linejoin="miter" svg:stroke-opacity="100.0%" svg:stroke-width="0.26458332mm"/>
    </style:style>
    <style:style style:family="graphic" style:name="style-463">
      <style:graphic-properties draw:fill="solid" draw:fill-color="#b15b0f" draw:opacity="100.0%" draw:stroke="solid" svg:stroke-color="#b15b0f" draw:stroke-linejoin="miter" svg:stroke-opacity="100.0%" svg:stroke-width="0.26458332mm"/>
    </style:style>
    <style:style style:family="graphic" style:name="style-464">
      <style:graphic-properties draw:fill="solid" draw:fill-color="#a49ea7" draw:opacity="100.0%" draw:stroke="solid" svg:stroke-color="#a49ea7" draw:stroke-linejoin="miter" svg:stroke-opacity="100.0%" svg:stroke-width="0.26458332mm"/>
    </style:style>
    <style:style style:family="graphic" style:name="style-465">
      <style:graphic-properties draw:fill="solid" draw:fill-color="#374656" draw:opacity="100.0%" draw:stroke="solid" svg:stroke-color="#374656" draw:stroke-linejoin="miter" svg:stroke-opacity="100.0%" svg:stroke-width="0.26458332mm"/>
    </style:style>
    <style:style style:family="graphic" style:name="style-466">
      <style:graphic-properties draw:fill="solid" draw:fill-color="#b79e94" draw:opacity="100.0%" draw:stroke="solid" svg:stroke-color="#b79e94" draw:stroke-linejoin="miter" svg:stroke-opacity="100.0%" svg:stroke-width="0.26458332mm"/>
    </style:style>
    <style:style style:family="graphic" style:name="style-467">
      <style:graphic-properties draw:fill="solid" draw:fill-color="#d59472" draw:opacity="100.0%" draw:stroke="solid" svg:stroke-color="#d59472" draw:stroke-linejoin="miter" svg:stroke-opacity="100.0%" svg:stroke-width="0.26458332mm"/>
    </style:style>
    <style:style style:family="graphic" style:name="style-468">
      <style:graphic-properties draw:fill="solid" draw:fill-color="#aeafaa" draw:opacity="100.0%" draw:stroke="solid" svg:stroke-color="#aeafaa" draw:stroke-linejoin="miter" svg:stroke-opacity="100.0%" svg:stroke-width="0.26458332mm"/>
    </style:style>
    <style:style style:family="graphic" style:name="style-469">
      <style:graphic-properties draw:fill="solid" draw:fill-color="#9c9998" draw:opacity="100.0%" draw:stroke="solid" svg:stroke-color="#9c9998" draw:stroke-linejoin="miter" svg:stroke-opacity="100.0%" svg:stroke-width="0.26458332mm"/>
    </style:style>
    <style:style style:family="graphic" style:name="style-470">
      <style:graphic-properties draw:fill="solid" draw:fill-color="#78562d" draw:opacity="100.0%" draw:stroke="solid" svg:stroke-color="#78562d" draw:stroke-linejoin="miter" svg:stroke-opacity="100.0%" svg:stroke-width="0.26458332mm"/>
    </style:style>
    <style:style style:family="graphic" style:name="style-471">
      <style:graphic-properties draw:fill="solid" draw:fill-color="#6b767f" draw:opacity="100.0%" draw:stroke="solid" svg:stroke-color="#6b767f" draw:stroke-linejoin="miter" svg:stroke-opacity="100.0%" svg:stroke-width="0.26458332mm"/>
    </style:style>
    <style:style style:family="graphic" style:name="style-472">
      <style:graphic-properties draw:fill="solid" draw:fill-color="#3b414b" draw:opacity="100.0%" draw:stroke="solid" svg:stroke-color="#3b414b" draw:stroke-linejoin="miter" svg:stroke-opacity="100.0%" svg:stroke-width="0.26458332mm"/>
    </style:style>
    <style:style style:family="graphic" style:name="style-473">
      <style:graphic-properties draw:fill="solid" draw:fill-color="#a6abad" draw:opacity="100.0%" draw:stroke="solid" svg:stroke-color="#a6abad" draw:stroke-linejoin="miter" svg:stroke-opacity="100.0%" svg:stroke-width="0.26458332mm"/>
    </style:style>
    <style:style style:family="graphic" style:name="style-474">
      <style:graphic-properties draw:fill="solid" draw:fill-color="#675f61" draw:opacity="100.0%" draw:stroke="solid" svg:stroke-color="#675f61" draw:stroke-linejoin="miter" svg:stroke-opacity="100.0%" svg:stroke-width="0.26458332mm"/>
    </style:style>
    <style:style style:family="graphic" style:name="style-475">
      <style:graphic-properties draw:fill="solid" draw:fill-color="#b78c96" draw:opacity="100.0%" draw:stroke="solid" svg:stroke-color="#b78c96" draw:stroke-linejoin="miter" svg:stroke-opacity="100.0%" svg:stroke-width="0.26458332mm"/>
    </style:style>
    <style:style style:family="graphic" style:name="style-476">
      <style:graphic-properties draw:fill="solid" draw:fill-color="#a5aba9" draw:opacity="100.0%" draw:stroke="solid" svg:stroke-color="#a5aba9" draw:stroke-linejoin="miter" svg:stroke-opacity="100.0%" svg:stroke-width="0.26458332mm"/>
    </style:style>
    <style:style style:family="graphic" style:name="style-477">
      <style:graphic-properties draw:fill="solid" draw:fill-color="#4f546a" draw:opacity="100.0%" draw:stroke="solid" svg:stroke-color="#4f546a" draw:stroke-linejoin="miter" svg:stroke-opacity="100.0%" svg:stroke-width="0.26458332mm"/>
    </style:style>
    <style:style style:family="graphic" style:name="style-478">
      <style:graphic-properties draw:fill="solid" draw:fill-color="#9daeb7" draw:opacity="100.0%" draw:stroke="solid" svg:stroke-color="#9daeb7" draw:stroke-linejoin="miter" svg:stroke-opacity="100.0%" svg:stroke-width="0.26458332mm"/>
    </style:style>
    <style:style style:family="graphic" style:name="style-479">
      <style:graphic-properties draw:fill="solid" draw:fill-color="#71747d" draw:opacity="100.0%" draw:stroke="solid" svg:stroke-color="#71747d" draw:stroke-linejoin="miter" svg:stroke-opacity="100.0%" svg:stroke-width="0.26458332mm"/>
    </style:style>
    <style:style style:family="graphic" style:name="style-480">
      <style:graphic-properties draw:fill="solid" draw:fill-color="#49200f" draw:opacity="100.0%" draw:stroke="solid" svg:stroke-color="#49200f" draw:stroke-linejoin="miter" svg:stroke-opacity="100.0%" svg:stroke-width="0.26458332mm"/>
    </style:style>
    <style:style style:family="graphic" style:name="style-481">
      <style:graphic-properties draw:fill="solid" draw:fill-color="#ac897c" draw:opacity="100.0%" draw:stroke="solid" svg:stroke-color="#ac897c" draw:stroke-linejoin="miter" svg:stroke-opacity="100.0%" svg:stroke-width="0.26458332mm"/>
    </style:style>
    <style:style style:family="graphic" style:name="style-482">
      <style:graphic-properties draw:fill="solid" draw:fill-color="#ad868b" draw:opacity="100.0%" draw:stroke="solid" svg:stroke-color="#ad868b" draw:stroke-linejoin="miter" svg:stroke-opacity="100.0%" svg:stroke-width="0.26458332mm"/>
    </style:style>
    <style:style style:family="graphic" style:name="style-483">
      <style:graphic-properties draw:fill="solid" draw:fill-color="#37322b" draw:opacity="100.0%" draw:stroke="solid" svg:stroke-color="#37322b" draw:stroke-linejoin="miter" svg:stroke-opacity="100.0%" svg:stroke-width="0.26458332mm"/>
    </style:style>
    <style:style style:family="graphic" style:name="style-484">
      <style:graphic-properties draw:fill="solid" draw:fill-color="#433930" draw:opacity="100.0%" draw:stroke="solid" svg:stroke-color="#433930" draw:stroke-linejoin="miter" svg:stroke-opacity="100.0%" svg:stroke-width="0.26458332mm"/>
    </style:style>
    <style:style style:family="graphic" style:name="style-485">
      <style:graphic-properties draw:fill="solid" draw:fill-color="#3f4155" draw:opacity="100.0%" draw:stroke="solid" svg:stroke-color="#3f4155" draw:stroke-linejoin="miter" svg:stroke-opacity="100.0%" svg:stroke-width="0.26458332mm"/>
    </style:style>
    <style:style style:family="graphic" style:name="style-486">
      <style:graphic-properties draw:fill="solid" draw:fill-color="#a1674c" draw:opacity="100.0%" draw:stroke="solid" svg:stroke-color="#a1674c" draw:stroke-linejoin="miter" svg:stroke-opacity="100.0%" svg:stroke-width="0.26458332mm"/>
    </style:style>
    <style:style style:family="graphic" style:name="style-487">
      <style:graphic-properties draw:fill="solid" draw:fill-color="#b6794e" draw:opacity="100.0%" draw:stroke="solid" svg:stroke-color="#b6794e" draw:stroke-linejoin="miter" svg:stroke-opacity="100.0%" svg:stroke-width="0.26458332mm"/>
    </style:style>
    <style:style style:family="graphic" style:name="style-488">
      <style:graphic-properties draw:fill="solid" draw:fill-color="#98988c" draw:opacity="100.0%" draw:stroke="solid" svg:stroke-color="#98988c" draw:stroke-linejoin="miter" svg:stroke-opacity="100.0%" svg:stroke-width="0.26458332mm"/>
    </style:style>
    <style:style style:family="graphic" style:name="style-489">
      <style:graphic-properties draw:fill="solid" draw:fill-color="#572e16" draw:opacity="100.0%" draw:stroke="solid" svg:stroke-color="#572e16" draw:stroke-linejoin="miter" svg:stroke-opacity="100.0%" svg:stroke-width="0.26458332mm"/>
    </style:style>
    <style:style style:family="graphic" style:name="style-490">
      <style:graphic-properties draw:fill="solid" draw:fill-color="#515864" draw:opacity="100.0%" draw:stroke="solid" svg:stroke-color="#515864" draw:stroke-linejoin="miter" svg:stroke-opacity="100.0%" svg:stroke-width="0.26458332mm"/>
    </style:style>
    <style:style style:family="graphic" style:name="style-491">
      <style:graphic-properties draw:fill="solid" draw:fill-color="#383431" draw:opacity="100.0%" draw:stroke="solid" svg:stroke-color="#383431" draw:stroke-linejoin="miter" svg:stroke-opacity="100.0%" svg:stroke-width="0.26458332mm"/>
    </style:style>
    <style:style style:family="graphic" style:name="style-492">
      <style:graphic-properties draw:fill="solid" draw:fill-color="#4f5763" draw:opacity="100.0%" draw:stroke="solid" svg:stroke-color="#4f5763" draw:stroke-linejoin="miter" svg:stroke-opacity="100.0%" svg:stroke-width="0.26458332mm"/>
    </style:style>
    <style:style style:family="graphic" style:name="style-493">
      <style:graphic-properties draw:fill="solid" draw:fill-color="#262138" draw:opacity="100.0%" draw:stroke="solid" svg:stroke-color="#262138" draw:stroke-linejoin="miter" svg:stroke-opacity="100.0%" svg:stroke-width="0.26458332mm"/>
    </style:style>
    <style:style style:family="graphic" style:name="style-494">
      <style:graphic-properties draw:fill="solid" draw:fill-color="#8b9ca8" draw:opacity="100.0%" draw:stroke="solid" svg:stroke-color="#8b9ca8" draw:stroke-linejoin="miter" svg:stroke-opacity="100.0%" svg:stroke-width="0.26458332mm"/>
    </style:style>
    <style:style style:family="graphic" style:name="style-495">
      <style:graphic-properties draw:fill="solid" draw:fill-color="#cad7e1" draw:opacity="100.0%" draw:stroke="solid" svg:stroke-color="#cad7e1" draw:stroke-linejoin="miter" svg:stroke-opacity="100.0%" svg:stroke-width="0.26458332mm"/>
    </style:style>
    <style:style style:family="graphic" style:name="style-496">
      <style:graphic-properties draw:fill="solid" draw:fill-color="#b9858b" draw:opacity="100.0%" draw:stroke="solid" svg:stroke-color="#b9858b" draw:stroke-linejoin="miter" svg:stroke-opacity="100.0%" svg:stroke-width="0.26458332mm"/>
    </style:style>
    <style:style style:family="graphic" style:name="style-497">
      <style:graphic-properties draw:fill="solid" draw:fill-color="#4c3325" draw:opacity="100.0%" draw:stroke="solid" svg:stroke-color="#4c3325" draw:stroke-linejoin="miter" svg:stroke-opacity="100.0%" svg:stroke-width="0.26458332mm"/>
    </style:style>
    <style:style style:family="graphic" style:name="style-498">
      <style:graphic-properties draw:fill="solid" draw:fill-color="#5d391f" draw:opacity="100.0%" draw:stroke="solid" svg:stroke-color="#5d391f" draw:stroke-linejoin="miter" svg:stroke-opacity="100.0%" svg:stroke-width="0.26458332mm"/>
    </style:style>
    <style:style style:family="graphic" style:name="style-499">
      <style:graphic-properties draw:fill="solid" draw:fill-color="#7b7f82" draw:opacity="100.0%" draw:stroke="solid" svg:stroke-color="#7b7f82" draw:stroke-linejoin="miter" svg:stroke-opacity="100.0%" svg:stroke-width="0.26458332mm"/>
    </style:style>
    <style:style style:family="graphic" style:name="style-500">
      <style:graphic-properties draw:fill="solid" draw:fill-color="#8a8c8a" draw:opacity="100.0%" draw:stroke="solid" svg:stroke-color="#8a8c8a" draw:stroke-linejoin="miter" svg:stroke-opacity="100.0%" svg:stroke-width="0.26458332mm"/>
    </style:style>
    <style:style style:family="graphic" style:name="style-501">
      <style:graphic-properties draw:fill="solid" draw:fill-color="#426790" draw:opacity="100.0%" draw:stroke="solid" svg:stroke-color="#426790" draw:stroke-linejoin="miter" svg:stroke-opacity="100.0%" svg:stroke-width="0.26458332mm"/>
    </style:style>
    <style:style style:family="graphic" style:name="style-502">
      <style:graphic-properties draw:fill="solid" draw:fill-color="#2a4662" draw:opacity="100.0%" draw:stroke="solid" svg:stroke-color="#2a4662" draw:stroke-linejoin="miter" svg:stroke-opacity="100.0%" svg:stroke-width="0.26458332mm"/>
    </style:style>
    <style:style style:family="graphic" style:name="style-503">
      <style:graphic-properties draw:fill="solid" draw:fill-color="#c9c6ce" draw:opacity="100.0%" draw:stroke="solid" svg:stroke-color="#c9c6ce" draw:stroke-linejoin="miter" svg:stroke-opacity="100.0%" svg:stroke-width="0.26458332mm"/>
    </style:style>
    <style:style style:family="graphic" style:name="style-504">
      <style:graphic-properties draw:fill="solid" draw:fill-color="#2d2827" draw:opacity="100.0%" draw:stroke="solid" svg:stroke-color="#2d2827" draw:stroke-linejoin="miter" svg:stroke-opacity="100.0%" svg:stroke-width="0.26458332mm"/>
    </style:style>
    <style:style style:family="graphic" style:name="style-505">
      <style:graphic-properties draw:fill="solid" draw:fill-color="#cb825f" draw:opacity="100.0%" draw:stroke="solid" svg:stroke-color="#cb825f" draw:stroke-linejoin="miter" svg:stroke-opacity="100.0%" svg:stroke-width="0.26458332mm"/>
    </style:style>
    <style:style style:family="graphic" style:name="style-506">
      <style:graphic-properties draw:fill="solid" draw:fill-color="#b87c82" draw:opacity="100.0%" draw:stroke="solid" svg:stroke-color="#b87c82" draw:stroke-linejoin="miter" svg:stroke-opacity="100.0%" svg:stroke-width="0.26458332mm"/>
    </style:style>
    <style:style style:family="graphic" style:name="style-507">
      <style:graphic-properties draw:fill="solid" draw:fill-color="#5b4735" draw:opacity="100.0%" draw:stroke="solid" svg:stroke-color="#5b4735" draw:stroke-linejoin="miter" svg:stroke-opacity="100.0%" svg:stroke-width="0.26458332mm"/>
    </style:style>
    <style:style style:family="graphic" style:name="style-508">
      <style:graphic-properties draw:fill="solid" draw:fill-color="#3f5463" draw:opacity="100.0%" draw:stroke="solid" svg:stroke-color="#3f5463" draw:stroke-linejoin="miter" svg:stroke-opacity="100.0%" svg:stroke-width="0.26458332mm"/>
    </style:style>
    <style:style style:family="graphic" style:name="style-509">
      <style:graphic-properties draw:fill="solid" draw:fill-color="#ae7252" draw:opacity="100.0%" draw:stroke="solid" svg:stroke-color="#ae7252" draw:stroke-linejoin="miter" svg:stroke-opacity="100.0%" svg:stroke-width="0.26458332mm"/>
    </style:style>
    <style:style style:family="graphic" style:name="style-510">
      <style:graphic-properties draw:fill="solid" draw:fill-color="#1e140e" draw:opacity="100.0%" draw:stroke="solid" svg:stroke-color="#1e140e" draw:stroke-linejoin="miter" svg:stroke-opacity="100.0%" svg:stroke-width="0.26458332mm"/>
    </style:style>
    <style:style style:family="graphic" style:name="style-511">
      <style:graphic-properties draw:fill="solid" draw:fill-color="#27456a" draw:opacity="100.0%" draw:stroke="solid" svg:stroke-color="#27456a" draw:stroke-linejoin="miter" svg:stroke-opacity="100.0%" svg:stroke-width="0.26458332mm"/>
    </style:style>
    <style:style style:family="graphic" style:name="style-512">
      <style:graphic-properties draw:fill="solid" draw:fill-color="#9b9fa7" draw:opacity="100.0%" draw:stroke="solid" svg:stroke-color="#9b9fa7" draw:stroke-linejoin="miter" svg:stroke-opacity="100.0%" svg:stroke-width="0.26458332mm"/>
    </style:style>
    <style:style style:family="graphic" style:name="style-513">
      <style:graphic-properties draw:fill="solid" draw:fill-color="#b47d57" draw:opacity="100.0%" draw:stroke="solid" svg:stroke-color="#b47d57" draw:stroke-linejoin="miter" svg:stroke-opacity="100.0%" svg:stroke-width="0.26458332mm"/>
    </style:style>
    <style:style style:family="graphic" style:name="style-514">
      <style:graphic-properties draw:fill="solid" draw:fill-color="#585a62" draw:opacity="100.0%" draw:stroke="solid" svg:stroke-color="#585a62" draw:stroke-linejoin="miter" svg:stroke-opacity="100.0%" svg:stroke-width="0.26458332mm"/>
    </style:style>
    <style:style style:family="graphic" style:name="style-515">
      <style:graphic-properties draw:fill="solid" draw:fill-color="#1e2a3f" draw:opacity="100.0%" draw:stroke="solid" svg:stroke-color="#1e2a3f" draw:stroke-linejoin="miter" svg:stroke-opacity="100.0%" svg:stroke-width="0.26458332mm"/>
    </style:style>
    <style:style style:family="graphic" style:name="style-516">
      <style:graphic-properties draw:fill="solid" draw:fill-color="#a8bac6" draw:opacity="100.0%" draw:stroke="solid" svg:stroke-color="#a8bac6" draw:stroke-linejoin="miter" svg:stroke-opacity="100.0%" svg:stroke-width="0.26458332mm"/>
    </style:style>
    <style:style style:family="graphic" style:name="style-517">
      <style:graphic-properties draw:fill="solid" draw:fill-color="#b2734d" draw:opacity="100.0%" draw:stroke="solid" svg:stroke-color="#b2734d" draw:stroke-linejoin="miter" svg:stroke-opacity="100.0%" svg:stroke-width="0.26458332mm"/>
    </style:style>
    <style:style style:family="graphic" style:name="style-518">
      <style:graphic-properties draw:fill="solid" draw:fill-color="#747678" draw:opacity="100.0%" draw:stroke="solid" svg:stroke-color="#747678" draw:stroke-linejoin="miter" svg:stroke-opacity="100.0%" svg:stroke-width="0.26458332mm"/>
    </style:style>
    <style:style style:family="graphic" style:name="style-519">
      <style:graphic-properties draw:fill="solid" draw:fill-color="#383946" draw:opacity="100.0%" draw:stroke="solid" svg:stroke-color="#383946" draw:stroke-linejoin="miter" svg:stroke-opacity="100.0%" svg:stroke-width="0.26458332mm"/>
    </style:style>
    <style:style style:family="graphic" style:name="style-520">
      <style:graphic-properties draw:fill="solid" draw:fill-color="#774e30" draw:opacity="100.0%" draw:stroke="solid" svg:stroke-color="#774e30" draw:stroke-linejoin="miter" svg:stroke-opacity="100.0%" svg:stroke-width="0.26458332mm"/>
    </style:style>
    <style:style style:family="graphic" style:name="style-521">
      <style:graphic-properties draw:fill="solid" draw:fill-color="#70726e" draw:opacity="100.0%" draw:stroke="solid" svg:stroke-color="#70726e" draw:stroke-linejoin="miter" svg:stroke-opacity="100.0%" svg:stroke-width="0.26458332mm"/>
    </style:style>
    <style:style style:family="graphic" style:name="style-522">
      <style:graphic-properties draw:fill="solid" draw:fill-color="#bb858b" draw:opacity="100.0%" draw:stroke="solid" svg:stroke-color="#bb858b" draw:stroke-linejoin="miter" svg:stroke-opacity="100.0%" svg:stroke-width="0.26458332mm"/>
    </style:style>
    <style:style style:family="graphic" style:name="style-523">
      <style:graphic-properties draw:fill="solid" draw:fill-color="#74767c" draw:opacity="100.0%" draw:stroke="solid" svg:stroke-color="#74767c" draw:stroke-linejoin="miter" svg:stroke-opacity="100.0%" svg:stroke-width="0.26458332mm"/>
    </style:style>
    <style:style style:family="graphic" style:name="style-524">
      <style:graphic-properties draw:fill="solid" draw:fill-color="#c6d4dd" draw:opacity="100.0%" draw:stroke="solid" svg:stroke-color="#c6d4dd" draw:stroke-linejoin="miter" svg:stroke-opacity="100.0%" svg:stroke-width="0.26458332mm"/>
    </style:style>
    <style:style style:family="graphic" style:name="style-525">
      <style:graphic-properties draw:fill="solid" draw:fill-color="#17304f" draw:opacity="100.0%" draw:stroke="solid" svg:stroke-color="#17304f" draw:stroke-linejoin="miter" svg:stroke-opacity="100.0%" svg:stroke-width="0.26458332mm"/>
    </style:style>
    <style:style style:family="graphic" style:name="style-526">
      <style:graphic-properties draw:fill="solid" draw:fill-color="#9a9fa5" draw:opacity="100.0%" draw:stroke="solid" svg:stroke-color="#9a9fa5" draw:stroke-linejoin="miter" svg:stroke-opacity="100.0%" svg:stroke-width="0.26458332mm"/>
    </style:style>
    <style:style style:family="graphic" style:name="style-527">
      <style:graphic-properties draw:fill="solid" draw:fill-color="#b2b9bb" draw:opacity="100.0%" draw:stroke="solid" svg:stroke-color="#b2b9bb" draw:stroke-linejoin="miter" svg:stroke-opacity="100.0%" svg:stroke-width="0.26458332mm"/>
    </style:style>
    <style:style style:family="graphic" style:name="style-528">
      <style:graphic-properties draw:fill="solid" draw:fill-color="#6f7279" draw:opacity="100.0%" draw:stroke="solid" svg:stroke-color="#6f7279" draw:stroke-linejoin="miter" svg:stroke-opacity="100.0%" svg:stroke-width="0.26458332mm"/>
    </style:style>
    <style:style style:family="graphic" style:name="style-529">
      <style:graphic-properties draw:fill="solid" draw:fill-color="#9e7677" draw:opacity="100.0%" draw:stroke="solid" svg:stroke-color="#9e7677" draw:stroke-linejoin="miter" svg:stroke-opacity="100.0%" svg:stroke-width="0.26458332mm"/>
    </style:style>
    <style:style style:family="graphic" style:name="style-530">
      <style:graphic-properties draw:fill="solid" draw:fill-color="#9c6d74" draw:opacity="100.0%" draw:stroke="solid" svg:stroke-color="#9c6d74" draw:stroke-linejoin="miter" svg:stroke-opacity="100.0%" svg:stroke-width="0.26458332mm"/>
    </style:style>
    <style:style style:family="graphic" style:name="style-531">
      <style:graphic-properties draw:fill="solid" draw:fill-color="#525564" draw:opacity="100.0%" draw:stroke="solid" svg:stroke-color="#525564" draw:stroke-linejoin="miter" svg:stroke-opacity="100.0%" svg:stroke-width="0.26458332mm"/>
    </style:style>
    <style:style style:family="graphic" style:name="style-532">
      <style:graphic-properties draw:fill="solid" draw:fill-color="#54585b" draw:opacity="100.0%" draw:stroke="solid" svg:stroke-color="#54585b" draw:stroke-linejoin="miter" svg:stroke-opacity="100.0%" svg:stroke-width="0.26458332mm"/>
    </style:style>
    <style:style style:family="graphic" style:name="style-533">
      <style:graphic-properties draw:fill="solid" draw:fill-color="#4d525f" draw:opacity="100.0%" draw:stroke="solid" svg:stroke-color="#4d525f" draw:stroke-linejoin="miter" svg:stroke-opacity="100.0%" svg:stroke-width="0.26458332mm"/>
    </style:style>
    <style:style style:family="graphic" style:name="style-534">
      <style:graphic-properties draw:fill="solid" draw:fill-color="#687381" draw:opacity="100.0%" draw:stroke="solid" svg:stroke-color="#687381" draw:stroke-linejoin="miter" svg:stroke-opacity="100.0%" svg:stroke-width="0.26458332mm"/>
    </style:style>
    <style:style style:family="graphic" style:name="style-535">
      <style:graphic-properties draw:fill="solid" draw:fill-color="#b78287" draw:opacity="100.0%" draw:stroke="solid" svg:stroke-color="#b78287" draw:stroke-linejoin="miter" svg:stroke-opacity="100.0%" svg:stroke-width="0.26458332mm"/>
    </style:style>
    <style:style style:family="graphic" style:name="style-536">
      <style:graphic-properties draw:fill="solid" draw:fill-color="#634328" draw:opacity="100.0%" draw:stroke="solid" svg:stroke-color="#634328" draw:stroke-linejoin="miter" svg:stroke-opacity="100.0%" svg:stroke-width="0.26458332mm"/>
    </style:style>
    <style:style style:family="graphic" style:name="style-537">
      <style:graphic-properties draw:fill="solid" draw:fill-color="#aa988e" draw:opacity="100.0%" draw:stroke="solid" svg:stroke-color="#aa988e" draw:stroke-linejoin="miter" svg:stroke-opacity="100.0%" svg:stroke-width="0.26458332mm"/>
    </style:style>
    <style:style style:family="graphic" style:name="style-538">
      <style:graphic-properties draw:fill="solid" draw:fill-color="#6b6c77" draw:opacity="100.0%" draw:stroke="solid" svg:stroke-color="#6b6c77" draw:stroke-linejoin="miter" svg:stroke-opacity="100.0%" svg:stroke-width="0.26458332mm"/>
    </style:style>
    <style:style style:family="graphic" style:name="style-539">
      <style:graphic-properties draw:fill="solid" draw:fill-color="#785c3e" draw:opacity="100.0%" draw:stroke="solid" svg:stroke-color="#785c3e" draw:stroke-linejoin="miter" svg:stroke-opacity="100.0%" svg:stroke-width="0.26458332mm"/>
    </style:style>
    <style:style style:family="graphic" style:name="style-540">
      <style:graphic-properties draw:fill="solid" draw:fill-color="#808283" draw:opacity="100.0%" draw:stroke="solid" svg:stroke-color="#808283" draw:stroke-linejoin="miter" svg:stroke-opacity="100.0%" svg:stroke-width="0.26458332mm"/>
    </style:style>
    <style:style style:family="graphic" style:name="style-541">
      <style:graphic-properties draw:fill="solid" draw:fill-color="#8d7a76" draw:opacity="100.0%" draw:stroke="solid" svg:stroke-color="#8d7a76" draw:stroke-linejoin="miter" svg:stroke-opacity="100.0%" svg:stroke-width="0.26458332mm"/>
    </style:style>
    <style:style style:family="graphic" style:name="style-542">
      <style:graphic-properties draw:fill="solid" draw:fill-color="#adafac" draw:opacity="100.0%" draw:stroke="solid" svg:stroke-color="#adafac" draw:stroke-linejoin="miter" svg:stroke-opacity="100.0%" svg:stroke-width="0.26458332mm"/>
    </style:style>
    <style:style style:family="graphic" style:name="style-543">
      <style:graphic-properties draw:fill="solid" draw:fill-color="#3c2536" draw:opacity="100.0%" draw:stroke="solid" svg:stroke-color="#3c2536" draw:stroke-linejoin="miter" svg:stroke-opacity="100.0%" svg:stroke-width="0.26458332mm"/>
    </style:style>
    <style:style style:family="graphic" style:name="style-544">
      <style:graphic-properties draw:fill="solid" draw:fill-color="#333745" draw:opacity="100.0%" draw:stroke="solid" svg:stroke-color="#333745" draw:stroke-linejoin="miter" svg:stroke-opacity="100.0%" svg:stroke-width="0.26458332mm"/>
    </style:style>
    <style:style style:family="graphic" style:name="style-545">
      <style:graphic-properties draw:fill="solid" draw:fill-color="#c68b97" draw:opacity="100.0%" draw:stroke="solid" svg:stroke-color="#c68b97" draw:stroke-linejoin="miter" svg:stroke-opacity="100.0%" svg:stroke-width="0.26458332mm"/>
    </style:style>
    <style:style style:family="graphic" style:name="style-546">
      <style:graphic-properties draw:fill="solid" draw:fill-color="#180f0a" draw:opacity="100.0%" draw:stroke="solid" svg:stroke-color="#180f0a" draw:stroke-linejoin="miter" svg:stroke-opacity="100.0%" svg:stroke-width="0.26458332mm"/>
    </style:style>
    <style:style style:family="graphic" style:name="style-547">
      <style:graphic-properties draw:fill="solid" draw:fill-color="#8a472a" draw:opacity="100.0%" draw:stroke="solid" svg:stroke-color="#8a472a" draw:stroke-linejoin="miter" svg:stroke-opacity="100.0%" svg:stroke-width="0.26458332mm"/>
    </style:style>
    <style:style style:family="graphic" style:name="style-548">
      <style:graphic-properties draw:fill="solid" draw:fill-color="#b4886a" draw:opacity="100.0%" draw:stroke="solid" svg:stroke-color="#b4886a" draw:stroke-linejoin="miter" svg:stroke-opacity="100.0%" svg:stroke-width="0.26458332mm"/>
    </style:style>
    <style:style style:family="graphic" style:name="style-549">
      <style:graphic-properties draw:fill="solid" draw:fill-color="#0c0811" draw:opacity="100.0%" draw:stroke="solid" svg:stroke-color="#0c0811" draw:stroke-linejoin="miter" svg:stroke-opacity="100.0%" svg:stroke-width="0.26458332mm"/>
    </style:style>
    <style:style style:family="graphic" style:name="style-550">
      <style:graphic-properties draw:fill="solid" draw:fill-color="#bd969d" draw:opacity="100.0%" draw:stroke="solid" svg:stroke-color="#bd969d" draw:stroke-linejoin="miter" svg:stroke-opacity="100.0%" svg:stroke-width="0.26458332mm"/>
    </style:style>
    <style:style style:family="graphic" style:name="style-551">
      <style:graphic-properties draw:fill="solid" draw:fill-color="#8c522d" draw:opacity="100.0%" draw:stroke="solid" svg:stroke-color="#8c522d" draw:stroke-linejoin="miter" svg:stroke-opacity="100.0%" svg:stroke-width="0.26458332mm"/>
    </style:style>
    <style:style style:family="graphic" style:name="style-552">
      <style:graphic-properties draw:fill="solid" draw:fill-color="#7c7c7b" draw:opacity="100.0%" draw:stroke="solid" svg:stroke-color="#7c7c7b" draw:stroke-linejoin="miter" svg:stroke-opacity="100.0%" svg:stroke-width="0.26458332mm"/>
    </style:style>
    <style:style style:family="graphic" style:name="style-553">
      <style:graphic-properties draw:fill="solid" draw:fill-color="#bf8860" draw:opacity="100.0%" draw:stroke="solid" svg:stroke-color="#bf8860" draw:stroke-linejoin="miter" svg:stroke-opacity="100.0%" svg:stroke-width="0.26458332mm"/>
    </style:style>
    <style:style style:family="graphic" style:name="style-554">
      <style:graphic-properties draw:fill="solid" draw:fill-color="#aca399" draw:opacity="100.0%" draw:stroke="solid" svg:stroke-color="#aca399" draw:stroke-linejoin="miter" svg:stroke-opacity="100.0%" svg:stroke-width="0.26458332mm"/>
    </style:style>
    <style:style style:family="graphic" style:name="style-555">
      <style:graphic-properties draw:fill="solid" draw:fill-color="#444758" draw:opacity="100.0%" draw:stroke="solid" svg:stroke-color="#444758" draw:stroke-linejoin="miter" svg:stroke-opacity="100.0%" svg:stroke-width="0.26458332mm"/>
    </style:style>
    <style:style style:family="graphic" style:name="style-556">
      <style:graphic-properties draw:fill="solid" draw:fill-color="#372519" draw:opacity="100.0%" draw:stroke="solid" svg:stroke-color="#372519" draw:stroke-linejoin="miter" svg:stroke-opacity="100.0%" svg:stroke-width="0.26458332mm"/>
    </style:style>
    <style:style style:family="graphic" style:name="style-557">
      <style:graphic-properties draw:fill="solid" draw:fill-color="#c17e51" draw:opacity="100.0%" draw:stroke="solid" svg:stroke-color="#c17e51" draw:stroke-linejoin="miter" svg:stroke-opacity="100.0%" svg:stroke-width="0.26458332mm"/>
    </style:style>
    <style:style style:family="graphic" style:name="style-558">
      <style:graphic-properties draw:fill="solid" draw:fill-color="#d28c66" draw:opacity="100.0%" draw:stroke="solid" svg:stroke-color="#d28c66" draw:stroke-linejoin="miter" svg:stroke-opacity="100.0%" svg:stroke-width="0.26458332mm"/>
    </style:style>
    <style:style style:family="graphic" style:name="style-559">
      <style:graphic-properties draw:fill="solid" draw:fill-color="#666665" draw:opacity="100.0%" draw:stroke="solid" svg:stroke-color="#666665" draw:stroke-linejoin="miter" svg:stroke-opacity="100.0%" svg:stroke-width="0.26458332mm"/>
    </style:style>
    <style:style style:family="graphic" style:name="style-560">
      <style:graphic-properties draw:fill="solid" draw:fill-color="#c8cccd" draw:opacity="100.0%" draw:stroke="solid" svg:stroke-color="#c8cccd" draw:stroke-linejoin="miter" svg:stroke-opacity="100.0%" svg:stroke-width="0.26458332mm"/>
    </style:style>
    <style:style style:family="graphic" style:name="style-561">
      <style:graphic-properties draw:fill="solid" draw:fill-color="#291d14" draw:opacity="100.0%" draw:stroke="solid" svg:stroke-color="#291d14" draw:stroke-linejoin="miter" svg:stroke-opacity="100.0%" svg:stroke-width="0.26458332mm"/>
    </style:style>
    <style:style style:family="graphic" style:name="style-562">
      <style:graphic-properties draw:fill="solid" draw:fill-color="#b7bbb6" draw:opacity="100.0%" draw:stroke="solid" svg:stroke-color="#b7bbb6" draw:stroke-linejoin="miter" svg:stroke-opacity="100.0%" svg:stroke-width="0.26458332mm"/>
    </style:style>
    <style:style style:family="graphic" style:name="style-563">
      <style:graphic-properties draw:fill="solid" draw:fill-color="#484f5b" draw:opacity="100.0%" draw:stroke="solid" svg:stroke-color="#484f5b" draw:stroke-linejoin="miter" svg:stroke-opacity="100.0%" svg:stroke-width="0.26458332mm"/>
    </style:style>
    <style:style style:family="graphic" style:name="style-564">
      <style:graphic-properties draw:fill="solid" draw:fill-color="#30527a" draw:opacity="100.0%" draw:stroke="solid" svg:stroke-color="#30527a" draw:stroke-linejoin="miter" svg:stroke-opacity="100.0%" svg:stroke-width="0.26458332mm"/>
    </style:style>
    <style:style style:family="graphic" style:name="style-565">
      <style:graphic-properties draw:fill="solid" draw:fill-color="#bec3c7" draw:opacity="100.0%" draw:stroke="solid" svg:stroke-color="#bec3c7" draw:stroke-linejoin="miter" svg:stroke-opacity="100.0%" svg:stroke-width="0.26458332mm"/>
    </style:style>
    <style:style style:family="graphic" style:name="style-566">
      <style:graphic-properties draw:fill="solid" draw:fill-color="#1f264c" draw:opacity="100.0%" draw:stroke="solid" svg:stroke-color="#1f264c" draw:stroke-linejoin="miter" svg:stroke-opacity="100.0%" svg:stroke-width="0.26458332mm"/>
    </style:style>
    <style:style style:family="graphic" style:name="style-567">
      <style:graphic-properties draw:fill="solid" draw:fill-color="#d0cbcc" draw:opacity="100.0%" draw:stroke="solid" svg:stroke-color="#d0cbcc" draw:stroke-linejoin="miter" svg:stroke-opacity="100.0%" svg:stroke-width="0.26458332mm"/>
    </style:style>
    <style:style style:family="graphic" style:name="style-568">
      <style:graphic-properties draw:fill="solid" draw:fill-color="#32364e" draw:opacity="100.0%" draw:stroke="solid" svg:stroke-color="#32364e" draw:stroke-linejoin="miter" svg:stroke-opacity="100.0%" svg:stroke-width="0.26458332mm"/>
    </style:style>
    <style:style style:family="graphic" style:name="style-569">
      <style:graphic-properties draw:fill="solid" draw:fill-color="#b0988f" draw:opacity="100.0%" draw:stroke="solid" svg:stroke-color="#b0988f" draw:stroke-linejoin="miter" svg:stroke-opacity="100.0%" svg:stroke-width="0.26458332mm"/>
    </style:style>
    <style:style style:family="graphic" style:name="style-570">
      <style:graphic-properties draw:fill="solid" draw:fill-color="#492f35" draw:opacity="100.0%" draw:stroke="solid" svg:stroke-color="#492f35" draw:stroke-linejoin="miter" svg:stroke-opacity="100.0%" svg:stroke-width="0.26458332mm"/>
    </style:style>
    <style:style style:family="graphic" style:name="style-571">
      <style:graphic-properties draw:fill="solid" draw:fill-color="#878686" draw:opacity="100.0%" draw:stroke="solid" svg:stroke-color="#878686" draw:stroke-linejoin="miter" svg:stroke-opacity="100.0%" svg:stroke-width="0.26458332mm"/>
    </style:style>
    <style:style style:family="graphic" style:name="style-572">
      <style:graphic-properties draw:fill="solid" draw:fill-color="#090908" draw:opacity="100.0%" draw:stroke="solid" svg:stroke-color="#090908" draw:stroke-linejoin="miter" svg:stroke-opacity="100.0%" svg:stroke-width="0.26458332mm"/>
    </style:style>
    <style:style style:family="graphic" style:name="style-573">
      <style:graphic-properties draw:fill="solid" draw:fill-color="#41261d" draw:opacity="100.0%" draw:stroke="solid" svg:stroke-color="#41261d" draw:stroke-linejoin="miter" svg:stroke-opacity="100.0%" svg:stroke-width="0.26458332mm"/>
    </style:style>
    <style:style style:family="graphic" style:name="style-574">
      <style:graphic-properties draw:fill="solid" draw:fill-color="#6b6a6a" draw:opacity="100.0%" draw:stroke="solid" svg:stroke-color="#6b6a6a" draw:stroke-linejoin="miter" svg:stroke-opacity="100.0%" svg:stroke-width="0.26458332mm"/>
    </style:style>
    <style:style style:family="graphic" style:name="style-575">
      <style:graphic-properties draw:fill="solid" draw:fill-color="#5f5c65" draw:opacity="100.0%" draw:stroke="solid" svg:stroke-color="#5f5c65" draw:stroke-linejoin="miter" svg:stroke-opacity="100.0%" svg:stroke-width="0.26458332mm"/>
    </style:style>
    <style:style style:family="graphic" style:name="style-576">
      <style:graphic-properties draw:fill="solid" draw:fill-color="#96a0a5" draw:opacity="100.0%" draw:stroke="solid" svg:stroke-color="#96a0a5" draw:stroke-linejoin="miter" svg:stroke-opacity="100.0%" svg:stroke-width="0.26458332mm"/>
    </style:style>
    <style:style style:family="graphic" style:name="style-577">
      <style:graphic-properties draw:fill="solid" draw:fill-color="#666f73" draw:opacity="100.0%" draw:stroke="solid" svg:stroke-color="#666f73" draw:stroke-linejoin="miter" svg:stroke-opacity="100.0%" svg:stroke-width="0.26458332mm"/>
    </style:style>
    <style:style style:family="graphic" style:name="style-578">
      <style:graphic-properties draw:fill="solid" draw:fill-color="#b9b1b0" draw:opacity="100.0%" draw:stroke="solid" svg:stroke-color="#b9b1b0" draw:stroke-linejoin="miter" svg:stroke-opacity="100.0%" svg:stroke-width="0.26458332mm"/>
    </style:style>
    <style:style style:family="graphic" style:name="style-579">
      <style:graphic-properties draw:fill="solid" draw:fill-color="#617a87" draw:opacity="100.0%" draw:stroke="solid" svg:stroke-color="#617a87" draw:stroke-linejoin="miter" svg:stroke-opacity="100.0%" svg:stroke-width="0.26458332mm"/>
    </style:style>
    <style:style style:family="graphic" style:name="style-580">
      <style:graphic-properties draw:fill="solid" draw:fill-color="#3b3c36" draw:opacity="100.0%" draw:stroke="solid" svg:stroke-color="#3b3c36" draw:stroke-linejoin="miter" svg:stroke-opacity="100.0%" svg:stroke-width="0.26458332mm"/>
    </style:style>
    <style:style style:family="graphic" style:name="style-581">
      <style:graphic-properties draw:fill="solid" draw:fill-color="#7d6d67" draw:opacity="100.0%" draw:stroke="solid" svg:stroke-color="#7d6d67" draw:stroke-linejoin="miter" svg:stroke-opacity="100.0%" svg:stroke-width="0.26458332mm"/>
    </style:style>
    <style:style style:family="graphic" style:name="style-582">
      <style:graphic-properties draw:fill="solid" draw:fill-color="#321d11" draw:opacity="100.0%" draw:stroke="solid" svg:stroke-color="#321d11" draw:stroke-linejoin="miter" svg:stroke-opacity="100.0%" svg:stroke-width="0.26458332mm"/>
    </style:style>
    <style:style style:family="graphic" style:name="style-583">
      <style:graphic-properties draw:fill="solid" draw:fill-color="#545963" draw:opacity="100.0%" draw:stroke="solid" svg:stroke-color="#545963" draw:stroke-linejoin="miter" svg:stroke-opacity="100.0%" svg:stroke-width="0.26458332mm"/>
    </style:style>
    <style:style style:family="graphic" style:name="style-584">
      <style:graphic-properties draw:fill="solid" draw:fill-color="#754122" draw:opacity="100.0%" draw:stroke="solid" svg:stroke-color="#754122" draw:stroke-linejoin="miter" svg:stroke-opacity="100.0%" svg:stroke-width="0.26458332mm"/>
    </style:style>
    <style:style style:family="graphic" style:name="style-585">
      <style:graphic-properties draw:fill="solid" draw:fill-color="#bd653a" draw:opacity="100.0%" draw:stroke="solid" svg:stroke-color="#bd653a" draw:stroke-linejoin="miter" svg:stroke-opacity="100.0%" svg:stroke-width="0.26458332mm"/>
    </style:style>
    <style:style style:family="graphic" style:name="style-586">
      <style:graphic-properties draw:fill="solid" draw:fill-color="#705e5b" draw:opacity="100.0%" draw:stroke="solid" svg:stroke-color="#705e5b" draw:stroke-linejoin="miter" svg:stroke-opacity="100.0%" svg:stroke-width="0.26458332mm"/>
    </style:style>
    <style:style style:family="graphic" style:name="style-587">
      <style:graphic-properties draw:fill="solid" draw:fill-color="#915f45" draw:opacity="100.0%" draw:stroke="solid" svg:stroke-color="#915f45" draw:stroke-linejoin="miter" svg:stroke-opacity="100.0%" svg:stroke-width="0.26458332mm"/>
    </style:style>
    <style:style style:family="graphic" style:name="style-588">
      <style:graphic-properties draw:fill="solid" draw:fill-color="#454853" draw:opacity="100.0%" draw:stroke="solid" svg:stroke-color="#454853" draw:stroke-linejoin="miter" svg:stroke-opacity="100.0%" svg:stroke-width="0.26458332mm"/>
    </style:style>
    <style:style style:family="graphic" style:name="style-589">
      <style:graphic-properties draw:fill="solid" draw:fill-color="#61331d" draw:opacity="100.0%" draw:stroke="solid" svg:stroke-color="#61331d" draw:stroke-linejoin="miter" svg:stroke-opacity="100.0%" svg:stroke-width="0.26458332mm"/>
    </style:style>
    <style:style style:family="graphic" style:name="style-590">
      <style:graphic-properties draw:fill="solid" draw:fill-color="#8c4f2b" draw:opacity="100.0%" draw:stroke="solid" svg:stroke-color="#8c4f2b" draw:stroke-linejoin="miter" svg:stroke-opacity="100.0%" svg:stroke-width="0.26458332mm"/>
    </style:style>
    <style:style style:family="graphic" style:name="style-591">
      <style:graphic-properties draw:fill="solid" draw:fill-color="#2f2e36" draw:opacity="100.0%" draw:stroke="solid" svg:stroke-color="#2f2e36" draw:stroke-linejoin="miter" svg:stroke-opacity="100.0%" svg:stroke-width="0.26458332mm"/>
    </style:style>
    <style:style style:family="graphic" style:name="style-592">
      <style:graphic-properties draw:fill="solid" draw:fill-color="#9f828d" draw:opacity="100.0%" draw:stroke="solid" svg:stroke-color="#9f828d" draw:stroke-linejoin="miter" svg:stroke-opacity="100.0%" svg:stroke-width="0.26458332mm"/>
    </style:style>
    <style:style style:family="graphic" style:name="style-593">
      <style:graphic-properties draw:fill="solid" draw:fill-color="#404653" draw:opacity="100.0%" draw:stroke="solid" svg:stroke-color="#404653" draw:stroke-linejoin="miter" svg:stroke-opacity="100.0%" svg:stroke-width="0.26458332mm"/>
    </style:style>
    <style:style style:family="graphic" style:name="style-594">
      <style:graphic-properties draw:fill="solid" draw:fill-color="#402735" draw:opacity="100.0%" draw:stroke="solid" svg:stroke-color="#402735" draw:stroke-linejoin="miter" svg:stroke-opacity="100.0%" svg:stroke-width="0.26458332mm"/>
    </style:style>
    <style:style style:family="graphic" style:name="style-595">
      <style:graphic-properties draw:fill="solid" draw:fill-color="#5e4a4d" draw:opacity="100.0%" draw:stroke="solid" svg:stroke-color="#5e4a4d" draw:stroke-linejoin="miter" svg:stroke-opacity="100.0%" svg:stroke-width="0.26458332mm"/>
    </style:style>
    <style:style style:family="graphic" style:name="style-596">
      <style:graphic-properties draw:fill="solid" draw:fill-color="#5d585d" draw:opacity="100.0%" draw:stroke="solid" svg:stroke-color="#5d585d" draw:stroke-linejoin="miter" svg:stroke-opacity="100.0%" svg:stroke-width="0.26458332mm"/>
    </style:style>
    <style:style style:family="graphic" style:name="style-597">
      <style:graphic-properties draw:fill="solid" draw:fill-color="#3a2518" draw:opacity="100.0%" draw:stroke="solid" svg:stroke-color="#3a2518" draw:stroke-linejoin="miter" svg:stroke-opacity="100.0%" svg:stroke-width="0.26458332mm"/>
    </style:style>
    <style:style style:family="graphic" style:name="style-598">
      <style:graphic-properties draw:fill="solid" draw:fill-color="#543415" draw:opacity="100.0%" draw:stroke="solid" svg:stroke-color="#543415" draw:stroke-linejoin="miter" svg:stroke-opacity="100.0%" svg:stroke-width="0.26458332mm"/>
    </style:style>
    <style:style style:family="graphic" style:name="style-599">
      <style:graphic-properties draw:fill="solid" draw:fill-color="#724025" draw:opacity="100.0%" draw:stroke="solid" svg:stroke-color="#724025" draw:stroke-linejoin="miter" svg:stroke-opacity="100.0%" svg:stroke-width="0.26458332mm"/>
    </style:style>
    <style:style style:family="graphic" style:name="style-600">
      <style:graphic-properties draw:fill="solid" draw:fill-color="#b2a39c" draw:opacity="100.0%" draw:stroke="solid" svg:stroke-color="#b2a39c" draw:stroke-linejoin="miter" svg:stroke-opacity="100.0%" svg:stroke-width="0.26458332mm"/>
    </style:style>
    <style:style style:family="graphic" style:name="style-601">
      <style:graphic-properties draw:fill="solid" draw:fill-color="#93979e" draw:opacity="100.0%" draw:stroke="solid" svg:stroke-color="#93979e" draw:stroke-linejoin="miter" svg:stroke-opacity="100.0%" svg:stroke-width="0.26458332mm"/>
    </style:style>
    <style:style style:family="graphic" style:name="style-602">
      <style:graphic-properties draw:fill="solid" draw:fill-color="#be8e99" draw:opacity="100.0%" draw:stroke="solid" svg:stroke-color="#be8e99" draw:stroke-linejoin="miter" svg:stroke-opacity="100.0%" svg:stroke-width="0.26458332mm"/>
    </style:style>
    <style:style style:family="graphic" style:name="style-603">
      <style:graphic-properties draw:fill="solid" draw:fill-color="#3e2b1c" draw:opacity="100.0%" draw:stroke="solid" svg:stroke-color="#3e2b1c" draw:stroke-linejoin="miter" svg:stroke-opacity="100.0%" svg:stroke-width="0.26458332mm"/>
    </style:style>
    <style:style style:family="graphic" style:name="style-604">
      <style:graphic-properties draw:fill="solid" draw:fill-color="#484e5a" draw:opacity="100.0%" draw:stroke="solid" svg:stroke-color="#484e5a" draw:stroke-linejoin="miter" svg:stroke-opacity="100.0%" svg:stroke-width="0.26458332mm"/>
    </style:style>
    <style:style style:family="graphic" style:name="style-605">
      <style:graphic-properties draw:fill="solid" draw:fill-color="#335579" draw:opacity="100.0%" draw:stroke="solid" svg:stroke-color="#335579" draw:stroke-linejoin="miter" svg:stroke-opacity="100.0%" svg:stroke-width="0.26458332mm"/>
    </style:style>
    <style:style style:family="graphic" style:name="style-606">
      <style:graphic-properties draw:fill="solid" draw:fill-color="#b6878d" draw:opacity="100.0%" draw:stroke="solid" svg:stroke-color="#b6878d" draw:stroke-linejoin="miter" svg:stroke-opacity="100.0%" svg:stroke-width="0.26458332mm"/>
    </style:style>
    <style:style style:family="graphic" style:name="style-607">
      <style:graphic-properties draw:fill="solid" draw:fill-color="#c7b1a9" draw:opacity="100.0%" draw:stroke="solid" svg:stroke-color="#c7b1a9" draw:stroke-linejoin="miter" svg:stroke-opacity="100.0%" svg:stroke-width="0.26458332mm"/>
    </style:style>
    <style:style style:family="graphic" style:name="style-608">
      <style:graphic-properties draw:fill="solid" draw:fill-color="#b6898e" draw:opacity="100.0%" draw:stroke="solid" svg:stroke-color="#b6898e" draw:stroke-linejoin="miter" svg:stroke-opacity="100.0%" svg:stroke-width="0.26458332mm"/>
    </style:style>
    <style:style style:family="graphic" style:name="style-609">
      <style:graphic-properties draw:fill="solid" draw:fill-color="#c18e97" draw:opacity="100.0%" draw:stroke="solid" svg:stroke-color="#c18e97" draw:stroke-linejoin="miter" svg:stroke-opacity="100.0%" svg:stroke-width="0.26458332mm"/>
    </style:style>
    <style:style style:family="graphic" style:name="style-610">
      <style:graphic-properties draw:fill="solid" draw:fill-color="#5a5758" draw:opacity="100.0%" draw:stroke="solid" svg:stroke-color="#5a5758" draw:stroke-linejoin="miter" svg:stroke-opacity="100.0%" svg:stroke-width="0.26458332mm"/>
    </style:style>
    <style:style style:family="graphic" style:name="style-611">
      <style:graphic-properties draw:fill="solid" draw:fill-color="#5b646c" draw:opacity="100.0%" draw:stroke="solid" svg:stroke-color="#5b646c" draw:stroke-linejoin="miter" svg:stroke-opacity="100.0%" svg:stroke-width="0.26458332mm"/>
    </style:style>
    <style:style style:family="graphic" style:name="style-612">
      <style:graphic-properties draw:fill="solid" draw:fill-color="#3a3447" draw:opacity="100.0%" draw:stroke="solid" svg:stroke-color="#3a3447" draw:stroke-linejoin="miter" svg:stroke-opacity="100.0%" svg:stroke-width="0.26458332mm"/>
    </style:style>
    <style:style style:family="graphic" style:name="style-613">
      <style:graphic-properties draw:fill="solid" draw:fill-color="#d39a71" draw:opacity="100.0%" draw:stroke="solid" svg:stroke-color="#d39a71" draw:stroke-linejoin="miter" svg:stroke-opacity="100.0%" svg:stroke-width="0.26458332mm"/>
    </style:style>
    <style:style style:family="graphic" style:name="style-614">
      <style:graphic-properties draw:fill="solid" draw:fill-color="#918677" draw:opacity="100.0%" draw:stroke="solid" svg:stroke-color="#918677" draw:stroke-linejoin="miter" svg:stroke-opacity="100.0%" svg:stroke-width="0.26458332mm"/>
    </style:style>
    <style:style style:family="graphic" style:name="style-615">
      <style:graphic-properties draw:fill="solid" draw:fill-color="#887665" draw:opacity="100.0%" draw:stroke="solid" svg:stroke-color="#887665" draw:stroke-linejoin="miter" svg:stroke-opacity="100.0%" svg:stroke-width="0.26458332mm"/>
    </style:style>
    <style:style style:family="graphic" style:name="style-616">
      <style:graphic-properties draw:fill="solid" draw:fill-color="#693f25" draw:opacity="100.0%" draw:stroke="solid" svg:stroke-color="#693f25" draw:stroke-linejoin="miter" svg:stroke-opacity="100.0%" svg:stroke-width="0.26458332mm"/>
    </style:style>
    <style:style style:family="graphic" style:name="style-617">
      <style:graphic-properties draw:fill="solid" draw:fill-color="#455864" draw:opacity="100.0%" draw:stroke="solid" svg:stroke-color="#455864" draw:stroke-linejoin="miter" svg:stroke-opacity="100.0%" svg:stroke-width="0.26458332mm"/>
    </style:style>
    <style:style style:family="graphic" style:name="style-618">
      <style:graphic-properties draw:fill="solid" draw:fill-color="#434456" draw:opacity="100.0%" draw:stroke="solid" svg:stroke-color="#434456" draw:stroke-linejoin="miter" svg:stroke-opacity="100.0%" svg:stroke-width="0.26458332mm"/>
    </style:style>
    <style:style style:family="graphic" style:name="style-619">
      <style:graphic-properties draw:fill="solid" draw:fill-color="#35202b" draw:opacity="100.0%" draw:stroke="solid" svg:stroke-color="#35202b" draw:stroke-linejoin="miter" svg:stroke-opacity="100.0%" svg:stroke-width="0.26458332mm"/>
    </style:style>
    <style:style style:family="graphic" style:name="style-620">
      <style:graphic-properties draw:fill="solid" draw:fill-color="#c6c8c9" draw:opacity="100.0%" draw:stroke="solid" svg:stroke-color="#c6c8c9" draw:stroke-linejoin="miter" svg:stroke-opacity="100.0%" svg:stroke-width="0.26458332mm"/>
    </style:style>
    <style:style style:family="graphic" style:name="style-621">
      <style:graphic-properties draw:fill="solid" draw:fill-color="#6c6550" draw:opacity="100.0%" draw:stroke="solid" svg:stroke-color="#6c6550" draw:stroke-linejoin="miter" svg:stroke-opacity="100.0%" svg:stroke-width="0.26458332mm"/>
    </style:style>
    <style:style style:family="graphic" style:name="style-622">
      <style:graphic-properties draw:fill="solid" draw:fill-color="#0a0f20" draw:opacity="100.0%" draw:stroke="solid" svg:stroke-color="#0a0f20" draw:stroke-linejoin="miter" svg:stroke-opacity="100.0%" svg:stroke-width="0.26458332mm"/>
    </style:style>
    <style:style style:family="graphic" style:name="style-623">
      <style:graphic-properties draw:fill="solid" draw:fill-color="#7a5439" draw:opacity="100.0%" draw:stroke="solid" svg:stroke-color="#7a5439" draw:stroke-linejoin="miter" svg:stroke-opacity="100.0%" svg:stroke-width="0.26458332mm"/>
    </style:style>
    <style:style style:family="graphic" style:name="style-624">
      <style:graphic-properties draw:fill="solid" draw:fill-color="#816d68" draw:opacity="100.0%" draw:stroke="solid" svg:stroke-color="#816d68" draw:stroke-linejoin="miter" svg:stroke-opacity="100.0%" svg:stroke-width="0.26458332mm"/>
    </style:style>
    <style:style style:family="graphic" style:name="style-625">
      <style:graphic-properties draw:fill="solid" draw:fill-color="#a25024" draw:opacity="100.0%" draw:stroke="solid" svg:stroke-color="#a25024" draw:stroke-linejoin="miter" svg:stroke-opacity="100.0%" svg:stroke-width="0.26458332mm"/>
    </style:style>
    <style:style style:family="graphic" style:name="style-626">
      <style:graphic-properties draw:fill="solid" draw:fill-color="#272730" draw:opacity="100.0%" draw:stroke="solid" svg:stroke-color="#272730" draw:stroke-linejoin="miter" svg:stroke-opacity="100.0%" svg:stroke-width="0.26458332mm"/>
    </style:style>
    <style:style style:family="graphic" style:name="style-627">
      <style:graphic-properties draw:fill="solid" draw:fill-color="#1f1833" draw:opacity="100.0%" draw:stroke="solid" svg:stroke-color="#1f1833" draw:stroke-linejoin="miter" svg:stroke-opacity="100.0%" svg:stroke-width="0.26458332mm"/>
    </style:style>
    <style:style style:family="graphic" style:name="style-628">
      <style:graphic-properties draw:fill="solid" draw:fill-color="#2a2622" draw:opacity="100.0%" draw:stroke="solid" svg:stroke-color="#2a2622" draw:stroke-linejoin="miter" svg:stroke-opacity="100.0%" svg:stroke-width="0.26458332mm"/>
    </style:style>
    <style:style style:family="graphic" style:name="style-629">
      <style:graphic-properties draw:fill="solid" draw:fill-color="#c9bab5" draw:opacity="100.0%" draw:stroke="solid" svg:stroke-color="#c9bab5" draw:stroke-linejoin="miter" svg:stroke-opacity="100.0%" svg:stroke-width="0.26458332mm"/>
    </style:style>
    <style:style style:family="graphic" style:name="style-630">
      <style:graphic-properties draw:fill="solid" draw:fill-color="#8f9795" draw:opacity="100.0%" draw:stroke="solid" svg:stroke-color="#8f9795" draw:stroke-linejoin="miter" svg:stroke-opacity="100.0%" svg:stroke-width="0.26458332mm"/>
    </style:style>
    <style:style style:family="graphic" style:name="style-631">
      <style:graphic-properties draw:fill="solid" draw:fill-color="#826851" draw:opacity="100.0%" draw:stroke="solid" svg:stroke-color="#826851" draw:stroke-linejoin="miter" svg:stroke-opacity="100.0%" svg:stroke-width="0.26458332mm"/>
    </style:style>
    <style:style style:family="graphic" style:name="style-632">
      <style:graphic-properties draw:fill="solid" draw:fill-color="#bcbcbd" draw:opacity="100.0%" draw:stroke="solid" svg:stroke-color="#bcbcbd" draw:stroke-linejoin="miter" svg:stroke-opacity="100.0%" svg:stroke-width="0.26458332mm"/>
    </style:style>
    <style:style style:family="graphic" style:name="style-633">
      <style:graphic-properties draw:fill="solid" draw:fill-color="#cb8d64" draw:opacity="100.0%" draw:stroke="solid" svg:stroke-color="#cb8d64" draw:stroke-linejoin="miter" svg:stroke-opacity="100.0%" svg:stroke-width="0.26458332mm"/>
    </style:style>
    <style:style style:family="graphic" style:name="style-634">
      <style:graphic-properties draw:fill="solid" draw:fill-color="#141210" draw:opacity="100.0%" draw:stroke="solid" svg:stroke-color="#141210" draw:stroke-linejoin="miter" svg:stroke-opacity="100.0%" svg:stroke-width="0.26458332mm"/>
    </style:style>
    <style:style style:family="graphic" style:name="style-635">
      <style:graphic-properties draw:fill="solid" draw:fill-color="#754f34" draw:opacity="100.0%" draw:stroke="solid" svg:stroke-color="#754f34" draw:stroke-linejoin="miter" svg:stroke-opacity="100.0%" svg:stroke-width="0.26458332mm"/>
    </style:style>
    <style:style style:family="graphic" style:name="style-636">
      <style:graphic-properties draw:fill="solid" draw:fill-color="#040308" draw:opacity="100.0%" draw:stroke="solid" svg:stroke-color="#040308" draw:stroke-linejoin="miter" svg:stroke-opacity="100.0%" svg:stroke-width="0.26458332mm"/>
    </style:style>
    <style:style style:family="graphic" style:name="style-637">
      <style:graphic-properties draw:fill="solid" draw:fill-color="#563a1b" draw:opacity="100.0%" draw:stroke="solid" svg:stroke-color="#563a1b" draw:stroke-linejoin="miter" svg:stroke-opacity="100.0%" svg:stroke-width="0.26458332mm"/>
    </style:style>
    <style:style style:family="graphic" style:name="style-638">
      <style:graphic-properties draw:fill="solid" draw:fill-color="#8d6d54" draw:opacity="100.0%" draw:stroke="solid" svg:stroke-color="#8d6d54" draw:stroke-linejoin="miter" svg:stroke-opacity="100.0%" svg:stroke-width="0.26458332mm"/>
    </style:style>
    <style:style style:family="graphic" style:name="style-639">
      <style:graphic-properties draw:fill="solid" draw:fill-color="#b9b2b0" draw:opacity="100.0%" draw:stroke="solid" svg:stroke-color="#b9b2b0" draw:stroke-linejoin="miter" svg:stroke-opacity="100.0%" svg:stroke-width="0.26458332mm"/>
    </style:style>
    <style:style style:family="graphic" style:name="style-640">
      <style:graphic-properties draw:fill="solid" draw:fill-color="#605a5b" draw:opacity="100.0%" draw:stroke="solid" svg:stroke-color="#605a5b" draw:stroke-linejoin="miter" svg:stroke-opacity="100.0%" svg:stroke-width="0.26458332mm"/>
    </style:style>
    <style:style style:family="graphic" style:name="style-641">
      <style:graphic-properties draw:fill="solid" draw:fill-color="#bfb9b4" draw:opacity="100.0%" draw:stroke="solid" svg:stroke-color="#bfb9b4" draw:stroke-linejoin="miter" svg:stroke-opacity="100.0%" svg:stroke-width="0.26458332mm"/>
    </style:style>
    <style:style style:family="graphic" style:name="style-642">
      <style:graphic-properties draw:fill="solid" draw:fill-color="#874a35" draw:opacity="100.0%" draw:stroke="solid" svg:stroke-color="#874a35" draw:stroke-linejoin="miter" svg:stroke-opacity="100.0%" svg:stroke-width="0.26458332mm"/>
    </style:style>
    <style:style style:family="graphic" style:name="style-643">
      <style:graphic-properties draw:fill="solid" draw:fill-color="#b39aa0" draw:opacity="100.0%" draw:stroke="solid" svg:stroke-color="#b39aa0" draw:stroke-linejoin="miter" svg:stroke-opacity="100.0%" svg:stroke-width="0.26458332mm"/>
    </style:style>
    <style:style style:family="graphic" style:name="style-644">
      <style:graphic-properties draw:fill="solid" draw:fill-color="#8d462d" draw:opacity="100.0%" draw:stroke="solid" svg:stroke-color="#8d462d" draw:stroke-linejoin="miter" svg:stroke-opacity="100.0%" svg:stroke-width="0.26458332mm"/>
    </style:style>
    <style:style style:family="graphic" style:name="style-645">
      <style:graphic-properties draw:fill="solid" draw:fill-color="#a2a0a1" draw:opacity="100.0%" draw:stroke="solid" svg:stroke-color="#a2a0a1" draw:stroke-linejoin="miter" svg:stroke-opacity="100.0%" svg:stroke-width="0.26458332mm"/>
    </style:style>
    <style:style style:family="graphic" style:name="style-646">
      <style:graphic-properties draw:fill="solid" draw:fill-color="#343c56" draw:opacity="100.0%" draw:stroke="solid" svg:stroke-color="#343c56" draw:stroke-linejoin="miter" svg:stroke-opacity="100.0%" svg:stroke-width="0.26458332mm"/>
    </style:style>
    <style:style style:family="graphic" style:name="style-647">
      <style:graphic-properties draw:fill="solid" draw:fill-color="#9f6141" draw:opacity="100.0%" draw:stroke="solid" svg:stroke-color="#9f6141" draw:stroke-linejoin="miter" svg:stroke-opacity="100.0%" svg:stroke-width="0.26458332mm"/>
    </style:style>
    <style:style style:family="graphic" style:name="style-648">
      <style:graphic-properties draw:fill="solid" draw:fill-color="#68686b" draw:opacity="100.0%" draw:stroke="solid" svg:stroke-color="#68686b" draw:stroke-linejoin="miter" svg:stroke-opacity="100.0%" svg:stroke-width="0.26458332mm"/>
    </style:style>
    <style:style style:family="graphic" style:name="style-649">
      <style:graphic-properties draw:fill="solid" draw:fill-color="#929090" draw:opacity="100.0%" draw:stroke="solid" svg:stroke-color="#929090" draw:stroke-linejoin="miter" svg:stroke-opacity="100.0%" svg:stroke-width="0.26458332mm"/>
    </style:style>
    <style:style style:family="graphic" style:name="style-650">
      <style:graphic-properties draw:fill="solid" draw:fill-color="#c4c2c4" draw:opacity="100.0%" draw:stroke="solid" svg:stroke-color="#c4c2c4" draw:stroke-linejoin="miter" svg:stroke-opacity="100.0%" svg:stroke-width="0.26458332mm"/>
    </style:style>
    <style:style style:family="graphic" style:name="style-651">
      <style:graphic-properties draw:fill="solid" draw:fill-color="#453326" draw:opacity="100.0%" draw:stroke="solid" svg:stroke-color="#453326" draw:stroke-linejoin="miter" svg:stroke-opacity="100.0%" svg:stroke-width="0.26458332mm"/>
    </style:style>
    <style:style style:family="graphic" style:name="style-652">
      <style:graphic-properties draw:fill="solid" draw:fill-color="#302016" draw:opacity="100.0%" draw:stroke="solid" svg:stroke-color="#302016" draw:stroke-linejoin="miter" svg:stroke-opacity="100.0%" svg:stroke-width="0.26458332mm"/>
    </style:style>
    <style:style style:family="graphic" style:name="style-653">
      <style:graphic-properties draw:fill="solid" draw:fill-color="#545659" draw:opacity="100.0%" draw:stroke="solid" svg:stroke-color="#545659" draw:stroke-linejoin="miter" svg:stroke-opacity="100.0%" svg:stroke-width="0.26458332mm"/>
    </style:style>
    <style:style style:family="graphic" style:name="style-654">
      <style:graphic-properties draw:fill="solid" draw:fill-color="#3c3c45" draw:opacity="100.0%" draw:stroke="solid" svg:stroke-color="#3c3c45" draw:stroke-linejoin="miter" svg:stroke-opacity="100.0%" svg:stroke-width="0.26458332mm"/>
    </style:style>
    <style:style style:family="graphic" style:name="style-655">
      <style:graphic-properties draw:fill="solid" draw:fill-color="#342821" draw:opacity="100.0%" draw:stroke="solid" svg:stroke-color="#342821" draw:stroke-linejoin="miter" svg:stroke-opacity="100.0%" svg:stroke-width="0.26458332mm"/>
    </style:style>
    <style:style style:family="graphic" style:name="style-656">
      <style:graphic-properties draw:fill="solid" draw:fill-color="#a18a83" draw:opacity="100.0%" draw:stroke="solid" svg:stroke-color="#a18a83" draw:stroke-linejoin="miter" svg:stroke-opacity="100.0%" svg:stroke-width="0.26458332mm"/>
    </style:style>
    <style:style style:family="graphic" style:name="style-657">
      <style:graphic-properties draw:fill="solid" draw:fill-color="#773c1f" draw:opacity="100.0%" draw:stroke="solid" svg:stroke-color="#773c1f" draw:stroke-linejoin="miter" svg:stroke-opacity="100.0%" svg:stroke-width="0.26458332mm"/>
    </style:style>
    <style:style style:family="graphic" style:name="style-658">
      <style:graphic-properties draw:fill="solid" draw:fill-color="#553715" draw:opacity="100.0%" draw:stroke="solid" svg:stroke-color="#553715" draw:stroke-linejoin="miter" svg:stroke-opacity="100.0%" svg:stroke-width="0.26458332mm"/>
    </style:style>
    <style:style style:family="graphic" style:name="style-659">
      <style:graphic-properties draw:fill="solid" draw:fill-color="#37597e" draw:opacity="100.0%" draw:stroke="solid" svg:stroke-color="#37597e" draw:stroke-linejoin="miter" svg:stroke-opacity="100.0%" svg:stroke-width="0.26458332mm"/>
    </style:style>
    <style:style style:family="graphic" style:name="style-660">
      <style:graphic-properties draw:fill="solid" draw:fill-color="#393948" draw:opacity="100.0%" draw:stroke="solid" svg:stroke-color="#393948" draw:stroke-linejoin="miter" svg:stroke-opacity="100.0%" svg:stroke-width="0.26458332mm"/>
    </style:style>
    <style:style style:family="graphic" style:name="style-661">
      <style:graphic-properties draw:fill="solid" draw:fill-color="#a0a7aa" draw:opacity="100.0%" draw:stroke="solid" svg:stroke-color="#a0a7aa" draw:stroke-linejoin="miter" svg:stroke-opacity="100.0%" svg:stroke-width="0.26458332mm"/>
    </style:style>
    <style:style style:family="graphic" style:name="style-662">
      <style:graphic-properties draw:fill="solid" draw:fill-color="#c4c5c3" draw:opacity="100.0%" draw:stroke="solid" svg:stroke-color="#c4c5c3" draw:stroke-linejoin="miter" svg:stroke-opacity="100.0%" svg:stroke-width="0.26458332mm"/>
    </style:style>
    <style:style style:family="graphic" style:name="style-663">
      <style:graphic-properties draw:fill="solid" draw:fill-color="#513a46" draw:opacity="100.0%" draw:stroke="solid" svg:stroke-color="#513a46" draw:stroke-linejoin="miter" svg:stroke-opacity="100.0%" svg:stroke-width="0.26458332mm"/>
    </style:style>
    <style:style style:family="graphic" style:name="style-664">
      <style:graphic-properties draw:fill="solid" draw:fill-color="#37281e" draw:opacity="100.0%" draw:stroke="solid" svg:stroke-color="#37281e" draw:stroke-linejoin="miter" svg:stroke-opacity="100.0%" svg:stroke-width="0.26458332mm"/>
    </style:style>
    <style:style style:family="graphic" style:name="style-665">
      <style:graphic-properties draw:fill="solid" draw:fill-color="#4f4e52" draw:opacity="100.0%" draw:stroke="solid" svg:stroke-color="#4f4e52" draw:stroke-linejoin="miter" svg:stroke-opacity="100.0%" svg:stroke-width="0.26458332mm"/>
    </style:style>
    <style:style style:family="graphic" style:name="style-666">
      <style:graphic-properties draw:fill="solid" draw:fill-color="#715541" draw:opacity="100.0%" draw:stroke="solid" svg:stroke-color="#715541" draw:stroke-linejoin="miter" svg:stroke-opacity="100.0%" svg:stroke-width="0.26458332mm"/>
    </style:style>
    <style:style style:family="graphic" style:name="style-667">
      <style:graphic-properties draw:fill="solid" draw:fill-color="#737a7d" draw:opacity="100.0%" draw:stroke="solid" svg:stroke-color="#737a7d" draw:stroke-linejoin="miter" svg:stroke-opacity="100.0%" svg:stroke-width="0.26458332mm"/>
    </style:style>
    <style:style style:family="graphic" style:name="style-668">
      <style:graphic-properties draw:fill="solid" draw:fill-color="#83786b" draw:opacity="100.0%" draw:stroke="solid" svg:stroke-color="#83786b" draw:stroke-linejoin="miter" svg:stroke-opacity="100.0%" svg:stroke-width="0.26458332mm"/>
    </style:style>
    <style:style style:family="graphic" style:name="style-669">
      <style:graphic-properties draw:fill="solid" draw:fill-color="#b34c25" draw:opacity="100.0%" draw:stroke="solid" svg:stroke-color="#b34c25" draw:stroke-linejoin="miter" svg:stroke-opacity="100.0%" svg:stroke-width="0.26458332mm"/>
    </style:style>
    <style:style style:family="graphic" style:name="style-670">
      <style:graphic-properties draw:fill="solid" draw:fill-color="#3d4154" draw:opacity="100.0%" draw:stroke="solid" svg:stroke-color="#3d4154" draw:stroke-linejoin="miter" svg:stroke-opacity="100.0%" svg:stroke-width="0.26458332mm"/>
    </style:style>
    <style:style style:family="graphic" style:name="style-671">
      <style:graphic-properties draw:fill="solid" draw:fill-color="#c0b1ae" draw:opacity="100.0%" draw:stroke="solid" svg:stroke-color="#c0b1ae" draw:stroke-linejoin="miter" svg:stroke-opacity="100.0%" svg:stroke-width="0.26458332mm"/>
    </style:style>
    <style:style style:family="graphic" style:name="style-672">
      <style:graphic-properties draw:fill="solid" draw:fill-color="#393c51" draw:opacity="100.0%" draw:stroke="solid" svg:stroke-color="#393c51" draw:stroke-linejoin="miter" svg:stroke-opacity="100.0%" svg:stroke-width="0.26458332mm"/>
    </style:style>
    <style:style style:family="graphic" style:name="style-673">
      <style:graphic-properties draw:fill="solid" draw:fill-color="#111419" draw:opacity="100.0%" draw:stroke="solid" svg:stroke-color="#111419" draw:stroke-linejoin="miter" svg:stroke-opacity="100.0%" svg:stroke-width="0.26458332mm"/>
    </style:style>
    <style:style style:family="graphic" style:name="style-674">
      <style:graphic-properties draw:fill="solid" draw:fill-color="#826650" draw:opacity="100.0%" draw:stroke="solid" svg:stroke-color="#826650" draw:stroke-linejoin="miter" svg:stroke-opacity="100.0%" svg:stroke-width="0.26458332mm"/>
    </style:style>
    <style:style style:family="graphic" style:name="style-675">
      <style:graphic-properties draw:fill="solid" draw:fill-color="#161a21" draw:opacity="100.0%" draw:stroke="solid" svg:stroke-color="#161a21" draw:stroke-linejoin="miter" svg:stroke-opacity="100.0%" svg:stroke-width="0.26458332mm"/>
    </style:style>
    <style:style style:family="graphic" style:name="style-676">
      <style:graphic-properties draw:fill="solid" draw:fill-color="#787c86" draw:opacity="100.0%" draw:stroke="solid" svg:stroke-color="#787c86" draw:stroke-linejoin="miter" svg:stroke-opacity="100.0%" svg:stroke-width="0.26458332mm"/>
    </style:style>
    <style:style style:family="graphic" style:name="style-677">
      <style:graphic-properties draw:fill="solid" draw:fill-color="#b5693e" draw:opacity="100.0%" draw:stroke="solid" svg:stroke-color="#b5693e" draw:stroke-linejoin="miter" svg:stroke-opacity="100.0%" svg:stroke-width="0.26458332mm"/>
    </style:style>
    <style:style style:family="graphic" style:name="style-678">
      <style:graphic-properties draw:fill="solid" draw:fill-color="#8b8b8c" draw:opacity="100.0%" draw:stroke="solid" svg:stroke-color="#8b8b8c" draw:stroke-linejoin="miter" svg:stroke-opacity="100.0%" svg:stroke-width="0.26458332mm"/>
    </style:style>
    <style:style style:family="graphic" style:name="style-679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680">
      <style:graphic-properties draw:fill="solid" draw:fill-color="#a3663c" draw:opacity="100.0%" draw:stroke="solid" svg:stroke-color="#a3663c" draw:stroke-linejoin="miter" svg:stroke-opacity="100.0%" svg:stroke-width="0.26458332mm"/>
    </style:style>
    <style:style style:family="graphic" style:name="style-681">
      <style:graphic-properties draw:fill="solid" draw:fill-color="#3a1e08" draw:opacity="100.0%" draw:stroke="solid" svg:stroke-color="#3a1e08" draw:stroke-linejoin="miter" svg:stroke-opacity="100.0%" svg:stroke-width="0.26458332mm"/>
    </style:style>
    <style:style style:family="graphic" style:name="style-682">
      <style:graphic-properties draw:fill="solid" draw:fill-color="#442e1e" draw:opacity="100.0%" draw:stroke="solid" svg:stroke-color="#442e1e" draw:stroke-linejoin="miter" svg:stroke-opacity="100.0%" svg:stroke-width="0.26458332mm"/>
    </style:style>
    <style:style style:family="graphic" style:name="style-683">
      <style:graphic-properties draw:fill="solid" draw:fill-color="#121332" draw:opacity="100.0%" draw:stroke="solid" svg:stroke-color="#121332" draw:stroke-linejoin="miter" svg:stroke-opacity="100.0%" svg:stroke-width="0.26458332mm"/>
    </style:style>
    <style:style style:family="graphic" style:name="style-684">
      <style:graphic-properties draw:fill="solid" draw:fill-color="#9a9f9b" draw:opacity="100.0%" draw:stroke="solid" svg:stroke-color="#9a9f9b" draw:stroke-linejoin="miter" svg:stroke-opacity="100.0%" svg:stroke-width="0.26458332mm"/>
    </style:style>
    <style:style style:family="graphic" style:name="style-685">
      <style:graphic-properties draw:fill="solid" draw:fill-color="#40404d" draw:opacity="100.0%" draw:stroke="solid" svg:stroke-color="#40404d" draw:stroke-linejoin="miter" svg:stroke-opacity="100.0%" svg:stroke-width="0.26458332mm"/>
    </style:style>
    <style:style style:family="graphic" style:name="style-686">
      <style:graphic-properties draw:fill="solid" draw:fill-color="#714e38" draw:opacity="100.0%" draw:stroke="solid" svg:stroke-color="#714e38" draw:stroke-linejoin="miter" svg:stroke-opacity="100.0%" svg:stroke-width="0.26458332mm"/>
    </style:style>
    <style:style style:family="graphic" style:name="style-687">
      <style:graphic-properties draw:fill="solid" draw:fill-color="#3e4563" draw:opacity="100.0%" draw:stroke="solid" svg:stroke-color="#3e4563" draw:stroke-linejoin="miter" svg:stroke-opacity="100.0%" svg:stroke-width="0.26458332mm"/>
    </style:style>
    <style:style style:family="graphic" style:name="style-688">
      <style:graphic-properties draw:fill="solid" draw:fill-color="#c5989d" draw:opacity="100.0%" draw:stroke="solid" svg:stroke-color="#c5989d" draw:stroke-linejoin="miter" svg:stroke-opacity="100.0%" svg:stroke-width="0.26458332mm"/>
    </style:style>
    <style:style style:family="graphic" style:name="style-689">
      <style:graphic-properties draw:fill="solid" draw:fill-color="#6d4113" draw:opacity="100.0%" draw:stroke="solid" svg:stroke-color="#6d4113" draw:stroke-linejoin="miter" svg:stroke-opacity="100.0%" svg:stroke-width="0.26458332mm"/>
    </style:style>
    <style:style style:family="graphic" style:name="style-690">
      <style:graphic-properties draw:fill="solid" draw:fill-color="#5a5c5e" draw:opacity="100.0%" draw:stroke="solid" svg:stroke-color="#5a5c5e" draw:stroke-linejoin="miter" svg:stroke-opacity="100.0%" svg:stroke-width="0.26458332mm"/>
    </style:style>
    <style:style style:family="graphic" style:name="style-691">
      <style:graphic-properties draw:fill="solid" draw:fill-color="#787d85" draw:opacity="100.0%" draw:stroke="solid" svg:stroke-color="#787d85" draw:stroke-linejoin="miter" svg:stroke-opacity="100.0%" svg:stroke-width="0.26458332mm"/>
    </style:style>
    <style:style style:family="graphic" style:name="style-692">
      <style:graphic-properties draw:fill="solid" draw:fill-color="#10112a" draw:opacity="100.0%" draw:stroke="solid" svg:stroke-color="#10112a" draw:stroke-linejoin="miter" svg:stroke-opacity="100.0%" svg:stroke-width="0.26458332mm"/>
    </style:style>
    <style:style style:family="graphic" style:name="style-693">
      <style:graphic-properties draw:fill="solid" draw:fill-color="#747886" draw:opacity="100.0%" draw:stroke="solid" svg:stroke-color="#747886" draw:stroke-linejoin="miter" svg:stroke-opacity="100.0%" svg:stroke-width="0.26458332mm"/>
    </style:style>
    <style:style style:family="graphic" style:name="style-694">
      <style:graphic-properties draw:fill="solid" draw:fill-color="#613b19" draw:opacity="100.0%" draw:stroke="solid" svg:stroke-color="#613b19" draw:stroke-linejoin="miter" svg:stroke-opacity="100.0%" svg:stroke-width="0.26458332mm"/>
    </style:style>
    <style:style style:family="graphic" style:name="style-695">
      <style:graphic-properties draw:fill="solid" draw:fill-color="#394360" draw:opacity="100.0%" draw:stroke="solid" svg:stroke-color="#394360" draw:stroke-linejoin="miter" svg:stroke-opacity="100.0%" svg:stroke-width="0.26458332mm"/>
    </style:style>
    <style:style style:family="graphic" style:name="style-696">
      <style:graphic-properties draw:fill="solid" draw:fill-color="#ae9d98" draw:opacity="100.0%" draw:stroke="solid" svg:stroke-color="#ae9d98" draw:stroke-linejoin="miter" svg:stroke-opacity="100.0%" svg:stroke-width="0.26458332mm"/>
    </style:style>
    <style:style style:family="graphic" style:name="style-697">
      <style:graphic-properties draw:fill="solid" draw:fill-color="#666463" draw:opacity="100.0%" draw:stroke="solid" svg:stroke-color="#666463" draw:stroke-linejoin="miter" svg:stroke-opacity="100.0%" svg:stroke-width="0.26458332mm"/>
    </style:style>
    <style:style style:family="graphic" style:name="style-698">
      <style:graphic-properties draw:fill="solid" draw:fill-color="#694a2b" draw:opacity="100.0%" draw:stroke="solid" svg:stroke-color="#694a2b" draw:stroke-linejoin="miter" svg:stroke-opacity="100.0%" svg:stroke-width="0.26458332mm"/>
    </style:style>
    <style:style style:family="graphic" style:name="style-699">
      <style:graphic-properties draw:fill="solid" draw:fill-color="#b7898e" draw:opacity="100.0%" draw:stroke="solid" svg:stroke-color="#b7898e" draw:stroke-linejoin="miter" svg:stroke-opacity="100.0%" svg:stroke-width="0.26458332mm"/>
    </style:style>
    <style:style style:family="graphic" style:name="style-700">
      <style:graphic-properties draw:fill="solid" draw:fill-color="#a4aaad" draw:opacity="100.0%" draw:stroke="solid" svg:stroke-color="#a4aaad" draw:stroke-linejoin="miter" svg:stroke-opacity="100.0%" svg:stroke-width="0.26458332mm"/>
    </style:style>
    <style:style style:family="graphic" style:name="style-701">
      <style:graphic-properties draw:fill="solid" draw:fill-color="#a9bdca" draw:opacity="100.0%" draw:stroke="solid" svg:stroke-color="#a9bdca" draw:stroke-linejoin="miter" svg:stroke-opacity="100.0%" svg:stroke-width="0.26458332mm"/>
    </style:style>
    <style:style style:family="graphic" style:name="style-702">
      <style:graphic-properties draw:fill="none" draw:stroke="solid" svg:stroke-color="#000000" draw:stroke-linejoin="miter" svg:stroke-opacity="100.0%" svg:stroke-width="0.19049999mm"/>
    </style:style>
    <style:style style:family="graphic" style:name="style-703">
      <style:graphic-properties draw:fill="none" draw:stroke="solid" svg:stroke-color="#000000" draw:stroke-linejoin="miter" svg:stroke-opacity="100.0%" svg:stroke-width="0.15081249mm"/>
    </style:style>
    <style:style style:family="graphic" style:name="style-704">
      <style:graphic-properties draw:fill="none" draw:stroke="solid" svg:stroke-color="#000000" draw:stroke-linejoin="miter" svg:stroke-opacity="100.0%" svg:stroke-width="0.18785416mm"/>
    </style:style>
    <style:style style:family="graphic" style:name="style-705">
      <style:graphic-properties draw:fill="none" draw:stroke="solid" svg:stroke-color="#000000" draw:stroke-linejoin="miter" svg:stroke-opacity="100.0%" svg:stroke-width="0.16139583mm"/>
    </style:style>
    <style:style style:family="graphic" style:name="style-706">
      <style:graphic-properties draw:fill="none" draw:stroke="solid" svg:stroke-color="#000000" draw:stroke-linejoin="miter" svg:stroke-opacity="100.0%" svg:stroke-width="0.15875mm"/>
    </style:style>
    <style:style style:family="graphic" style:name="style-707">
      <style:graphic-properties draw:fill="none" draw:stroke="solid" svg:stroke-color="#000000" draw:stroke-linejoin="miter" svg:stroke-opacity="100.0%" svg:stroke-width="0.14552084mm"/>
    </style:style>
    <style:style style:family="graphic" style:name="style-708">
      <style:graphic-properties draw:fill="none" draw:stroke="solid" svg:stroke-color="#000000" draw:stroke-linejoin="miter" svg:stroke-opacity="100.0%" svg:stroke-width="0.19049999mm"/>
    </style:style>
    <style:style style:family="graphic" style:name="style-709">
      <style:graphic-properties draw:fill="none" draw:stroke="solid" svg:stroke-color="#000000" draw:stroke-linejoin="miter" svg:stroke-opacity="100.0%" svg:stroke-width="0.19049999mm"/>
    </style:style>
    <style:style style:family="graphic" style:name="style-710">
      <style:graphic-properties draw:fill="none" draw:stroke="solid" svg:stroke-color="#000000" draw:stroke-linejoin="miter" svg:stroke-opacity="100.0%" svg:stroke-width="0.1349375mm"/>
    </style:style>
    <style:style style:family="graphic" style:name="style-711">
      <style:graphic-properties draw:fill="none" draw:stroke="solid" svg:stroke-color="#000000" draw:stroke-linejoin="miter" svg:stroke-opacity="100.0%" svg:stroke-width="0.27516663mm"/>
    </style:style>
    <style:style style:family="graphic" style:name="style-712">
      <style:graphic-properties draw:fill="none" draw:stroke="solid" svg:stroke-color="#000000" draw:stroke-linejoin="miter" svg:stroke-opacity="100.0%" svg:stroke-width="0.18520832mm"/>
    </style:style>
    <style:style style:family="graphic" style:name="style-713">
      <style:graphic-properties draw:fill="none" draw:stroke="solid" svg:stroke-color="#000000" draw:stroke-linejoin="miter" svg:stroke-opacity="100.0%" svg:stroke-width="0.11112499mm"/>
    </style:style>
    <style:style style:family="graphic" style:name="style-714">
      <style:graphic-properties draw:fill="none" draw:stroke="solid" svg:stroke-color="#000000" draw:stroke-linejoin="miter" svg:stroke-opacity="100.0%" svg:stroke-width="0.20108332mm"/>
    </style:style>
    <style:style style:family="graphic" style:name="style-715">
      <style:graphic-properties draw:fill="none" draw:stroke="solid" svg:stroke-color="#000000" draw:stroke-linejoin="miter" svg:stroke-opacity="100.0%" svg:stroke-width="0.19579166mm"/>
    </style:style>
    <style:style style:family="graphic" style:name="style-716">
      <style:graphic-properties draw:fill="none" draw:stroke="solid" svg:stroke-color="#000000" draw:stroke-linejoin="miter" svg:stroke-opacity="100.0%" svg:stroke-width="0.22754166mm"/>
    </style:style>
    <style:style style:family="graphic" style:name="style-717">
      <style:graphic-properties draw:fill="none" draw:stroke="solid" svg:stroke-color="#000000" draw:stroke-linejoin="miter" svg:stroke-opacity="100.0%" svg:stroke-width="0.23547915mm"/>
    </style:style>
    <style:style style:family="graphic" style:name="style-718">
      <style:graphic-properties draw:fill="none" draw:stroke="solid" svg:stroke-color="#000000" draw:stroke-linejoin="miter" svg:stroke-opacity="100.0%" svg:stroke-width="0.14816666mm"/>
    </style:style>
    <style:style style:family="graphic" style:name="style-719">
      <style:graphic-properties draw:fill="none" draw:stroke="solid" svg:stroke-color="#000000" draw:stroke-linejoin="miter" svg:stroke-opacity="100.0%" svg:stroke-width="0.18520832mm"/>
    </style:style>
    <style:style style:family="graphic" style:name="style-720">
      <style:graphic-properties draw:fill="none" draw:stroke="solid" svg:stroke-color="#000000" draw:stroke-linejoin="miter" svg:stroke-opacity="100.0%" svg:stroke-width="0.27516663mm"/>
    </style:style>
    <style:style style:family="graphic" style:name="style-721">
      <style:graphic-properties draw:fill="none" draw:stroke="solid" svg:stroke-color="#000000" draw:stroke-linejoin="miter" svg:stroke-opacity="100.0%" svg:stroke-width="0.25135416mm"/>
    </style:style>
    <style:style style:family="graphic" style:name="style-722">
      <style:graphic-properties draw:fill="none" draw:stroke="solid" svg:stroke-color="#000000" draw:stroke-linejoin="miter" svg:stroke-opacity="100.0%" svg:stroke-width="0.8493125mm"/>
    </style:style>
    <style:style style:family="graphic" style:name="style-723">
      <style:graphic-properties draw:fill="none" draw:stroke="solid" svg:stroke-color="#000000" draw:stroke-linejoin="miter" svg:stroke-opacity="100.0%" svg:stroke-width="0.9974791mm"/>
    </style:style>
    <style:style style:family="graphic" style:name="style-724">
      <style:graphic-properties draw:fill="none" draw:stroke="solid" svg:stroke-color="#000000" draw:stroke-linejoin="miter" svg:stroke-opacity="100.0%" svg:stroke-width="0.650875mm"/>
    </style:style>
    <style:style style:family="graphic" style:name="style-725">
      <style:graphic-properties draw:fill="none" draw:stroke="solid" svg:stroke-color="#000000" draw:stroke-linejoin="miter" svg:stroke-opacity="100.0%" svg:stroke-width="0.82020825mm"/>
    </style:style>
    <style:style style:family="graphic" style:name="style-726">
      <style:graphic-properties draw:fill="none" draw:stroke="solid" svg:stroke-color="#000000" draw:stroke-linejoin="miter" svg:stroke-opacity="100.0%" svg:stroke-width="0.76993746mm"/>
    </style:style>
    <style:style style:family="graphic" style:name="style-727">
      <style:graphic-properties draw:fill="none" draw:stroke="solid" svg:stroke-color="#000000" draw:stroke-linejoin="miter" svg:stroke-opacity="100.0%" svg:stroke-width="0.23283333mm"/>
    </style:style>
    <style:style style:family="graphic" style:name="style-728">
      <style:graphic-properties draw:fill="none" draw:stroke="solid" svg:stroke-color="#000000" draw:stroke-linejoin="miter" svg:stroke-opacity="100.0%" svg:stroke-width="0.21166666mm"/>
    </style:style>
    <style:style style:family="graphic" style:name="style-729">
      <style:graphic-properties draw:fill="none" draw:stroke="solid" svg:stroke-color="#000000" draw:stroke-linejoin="miter" svg:stroke-opacity="100.0%" svg:stroke-width="0.2619375mm"/>
    </style:style>
    <style:style style:family="graphic" style:name="style-730">
      <style:graphic-properties draw:fill="none" draw:stroke="solid" svg:stroke-color="#000000" draw:stroke-linejoin="miter" svg:stroke-opacity="100.0%" svg:stroke-width="0.11906249mm"/>
    </style:style>
    <style:style style:family="graphic" style:name="style-731">
      <style:graphic-properties draw:fill="none" draw:stroke="solid" svg:stroke-color="#000000" draw:stroke-linejoin="miter" svg:stroke-opacity="100.0%" svg:stroke-width="0.142875mm"/>
    </style:style>
    <style:style style:family="graphic" style:name="style-732">
      <style:graphic-properties draw:fill="none" draw:stroke="solid" svg:stroke-color="#000000" draw:stroke-linejoin="miter" svg:stroke-opacity="100.0%" svg:stroke-width="0.11641666mm"/>
    </style:style>
    <style:style style:family="graphic" style:name="style-733">
      <style:graphic-properties draw:fill="none" draw:stroke="solid" svg:stroke-color="#000000" draw:stroke-linejoin="miter" svg:stroke-opacity="100.0%" svg:stroke-width="0.34131247mm"/>
    </style:style>
    <style:style style:family="graphic" style:name="style-734">
      <style:graphic-properties draw:fill="none" draw:stroke="solid" svg:stroke-color="#000000" draw:stroke-linejoin="miter" svg:stroke-opacity="100.0%" svg:stroke-width="0.5423958mm"/>
    </style:style>
    <style:style style:family="graphic" style:name="style-735">
      <style:graphic-properties draw:fill="none" draw:stroke="solid" svg:stroke-color="#000000" draw:stroke-linejoin="miter" svg:stroke-opacity="100.0%" svg:stroke-width="0.44449997mm"/>
    </style:style>
    <style:style style:family="graphic" style:name="style-736">
      <style:graphic-properties draw:fill="none" draw:stroke="solid" svg:stroke-color="#000000" draw:stroke-linejoin="miter" svg:stroke-opacity="100.0%" svg:stroke-width="0.23018749mm"/>
    </style:style>
    <style:style style:family="graphic" style:name="style-737">
      <style:graphic-properties draw:fill="none" draw:stroke="solid" svg:stroke-color="#000000" draw:stroke-linejoin="miter" svg:stroke-opacity="100.0%" svg:stroke-width="0.6535208mm"/>
    </style:style>
    <style:style style:family="graphic" style:name="style-738">
      <style:graphic-properties draw:fill="none" draw:stroke="solid" svg:stroke-color="#000000" draw:stroke-linejoin="miter" svg:stroke-opacity="100.0%" svg:stroke-width="0.5185833mm"/>
    </style:style>
    <style:style style:family="graphic" style:name="style-739">
      <style:graphic-properties draw:fill="none" draw:stroke="solid" svg:stroke-color="#000000" draw:stroke-linejoin="miter" svg:stroke-opacity="100.0%" svg:stroke-width="0.47889578mm"/>
    </style:style>
    <style:style style:family="graphic" style:name="style-740">
      <style:graphic-properties draw:fill="none" draw:stroke="solid" svg:stroke-color="#000000" draw:stroke-linejoin="miter" svg:stroke-opacity="100.0%" svg:stroke-width="0.5344583mm"/>
    </style:style>
    <style:style style:family="graphic" style:name="style-741">
      <style:graphic-properties draw:fill="none" draw:stroke="solid" svg:stroke-color="#000000" draw:stroke-linejoin="miter" svg:stroke-opacity="100.0%" svg:stroke-width="0.3995208mm"/>
    </style:style>
    <style:style style:family="graphic" style:name="style-742">
      <style:graphic-properties draw:fill="none" draw:stroke="solid" svg:stroke-color="#000000" draw:stroke-linejoin="miter" svg:stroke-opacity="100.0%" svg:stroke-width="0.5450416mm"/>
    </style:style>
    <style:style style:family="graphic" style:name="style-743">
      <style:graphic-properties draw:fill="none" draw:stroke="solid" svg:stroke-color="#000000" draw:stroke-linejoin="miter" svg:stroke-opacity="100.0%" svg:stroke-width="0.6773333mm"/>
    </style:style>
    <style:style style:family="graphic" style:name="style-744">
      <style:graphic-properties draw:fill="none" draw:stroke="solid" svg:stroke-color="#000000" draw:stroke-linejoin="miter" svg:stroke-opacity="100.0%" svg:stroke-width="0.6852708mm"/>
    </style:style>
    <style:style style:family="graphic" style:name="style-745">
      <style:graphic-properties draw:fill="none" draw:stroke="solid" svg:stroke-color="#000000" draw:stroke-linejoin="miter" svg:stroke-opacity="100.0%" svg:stroke-width="0.52916664mm"/>
    </style:style>
    <style:style style:family="graphic" style:name="style-746">
      <style:graphic-properties draw:fill="none" draw:stroke="solid" svg:stroke-color="#000000" draw:stroke-linejoin="miter" svg:stroke-opacity="100.0%" svg:stroke-width="0.22754166mm"/>
    </style:style>
    <style:style style:family="graphic" style:name="style-747">
      <style:graphic-properties draw:fill="none" draw:stroke="solid" svg:stroke-color="#000000" draw:stroke-linejoin="miter" svg:stroke-opacity="100.0%" svg:stroke-width="0.15081249mm"/>
    </style:style>
    <style:style style:family="graphic" style:name="style-748">
      <style:graphic-properties draw:fill="none" draw:stroke="solid" svg:stroke-color="#000000" draw:stroke-linejoin="miter" svg:stroke-opacity="100.0%" svg:stroke-width="0.23547915mm"/>
    </style:style>
    <style:style style:family="graphic" style:name="style-749">
      <style:graphic-properties draw:fill="none" draw:stroke="solid" svg:stroke-color="#000000" draw:stroke-linejoin="miter" svg:stroke-opacity="100.0%" svg:stroke-width="0.20372915mm"/>
    </style:style>
    <style:style style:family="graphic" style:name="style-750">
      <style:graphic-properties draw:fill="none" draw:stroke="solid" svg:stroke-color="#000000" draw:stroke-linejoin="miter" svg:stroke-opacity="100.0%" svg:stroke-width="0.28310415mm"/>
    </style:style>
    <style:style style:family="graphic" style:name="style-751">
      <style:graphic-properties draw:fill="none" draw:stroke="solid" svg:stroke-color="#000000" draw:stroke-linejoin="miter" svg:stroke-opacity="100.0%" svg:stroke-width="0.2963333mm"/>
    </style:style>
    <style:style style:family="graphic" style:name="style-752">
      <style:graphic-properties draw:fill="none" draw:stroke="solid" svg:stroke-color="#000000" draw:stroke-linejoin="miter" svg:stroke-opacity="100.0%" svg:stroke-width="0.142875mm"/>
    </style:style>
    <style:style style:family="graphic" style:name="style-753">
      <style:graphic-properties draw:fill="none" draw:stroke="solid" svg:stroke-color="#000000" draw:stroke-linejoin="miter" svg:stroke-opacity="100.0%" svg:stroke-width="0.17991666mm"/>
    </style:style>
    <style:style style:family="graphic" style:name="style-754">
      <style:graphic-properties draw:fill="none" draw:stroke="solid" svg:stroke-color="#000000" draw:stroke-linejoin="miter" svg:stroke-opacity="100.0%" svg:stroke-width="0.15610415mm"/>
    </style:style>
    <style:style style:family="graphic" style:name="style-755">
      <style:graphic-properties draw:fill="none" draw:stroke="solid" svg:stroke-color="#000000" draw:stroke-linejoin="miter" svg:stroke-opacity="100.0%" svg:stroke-width="0.17197914mm"/>
    </style:style>
    <style:style style:family="graphic" style:name="style-756">
      <style:graphic-properties draw:fill="none" draw:stroke="solid" svg:stroke-color="#000000" draw:stroke-linejoin="miter" svg:stroke-opacity="100.0%" svg:stroke-width="0.174625mm"/>
    </style:style>
    <style:style style:family="graphic" style:name="style-757">
      <style:graphic-properties draw:fill="none" draw:stroke="solid" svg:stroke-color="#000000" draw:stroke-linejoin="miter" svg:stroke-opacity="100.0%" svg:stroke-width="0.19843748mm"/>
    </style:style>
    <style:style style:family="graphic" style:name="style-758">
      <style:graphic-properties draw:fill="none" draw:stroke="solid" svg:stroke-color="#000000" draw:stroke-linejoin="miter" svg:stroke-opacity="100.0%" svg:stroke-width="0.16404165mm"/>
    </style:style>
    <style:style style:family="graphic" style:name="style-759">
      <style:graphic-properties draw:fill="none" draw:stroke="solid" svg:stroke-color="#000000" draw:stroke-linejoin="miter" svg:stroke-opacity="100.0%" svg:stroke-width="0.17991666mm"/>
    </style:style>
    <style:style style:family="graphic" style:name="style-760">
      <style:graphic-properties draw:fill="none" draw:stroke="solid" svg:stroke-color="#000000" draw:stroke-linejoin="miter" svg:stroke-opacity="100.0%" svg:stroke-width="0.11112499mm"/>
    </style:style>
    <style:style style:family="graphic" style:name="style-761">
      <style:graphic-properties draw:fill="none" draw:stroke="solid" svg:stroke-color="#000000" draw:stroke-linejoin="miter" svg:stroke-opacity="100.0%" svg:stroke-width="0.1349375mm"/>
    </style:style>
    <style:style style:family="graphic" style:name="style-762">
      <style:graphic-properties draw:fill="none" draw:stroke="solid" svg:stroke-color="#000000" draw:stroke-linejoin="miter" svg:stroke-opacity="100.0%" svg:stroke-width="0.19579166mm"/>
    </style:style>
    <style:style style:family="graphic" style:name="style-763">
      <style:graphic-properties draw:fill="none" draw:stroke="solid" svg:stroke-color="#000000" draw:stroke-linejoin="miter" svg:stroke-opacity="100.0%" svg:stroke-width="0.17727083mm"/>
    </style:style>
    <style:style style:family="graphic" style:name="style-764">
      <style:graphic-properties draw:fill="none" draw:stroke="solid" svg:stroke-color="#000000" draw:stroke-linejoin="miter" svg:stroke-opacity="100.0%" svg:stroke-width="0.23018749mm"/>
    </style:style>
    <style:style style:family="graphic" style:name="style-765">
      <style:graphic-properties draw:fill="none" draw:stroke="solid" svg:stroke-color="#000000" draw:stroke-linejoin="miter" svg:stroke-opacity="100.0%" svg:stroke-width="0.7514166mm"/>
    </style:style>
    <style:style style:family="graphic" style:name="style-766">
      <style:graphic-properties draw:fill="none" draw:stroke="solid" svg:stroke-color="#000000" draw:stroke-linejoin="miter" svg:stroke-opacity="100.0%" svg:stroke-width="0.71172917mm"/>
    </style:style>
    <style:style style:family="graphic" style:name="style-767">
      <style:graphic-properties draw:fill="none" draw:stroke="solid" svg:stroke-color="#000000" draw:stroke-linejoin="miter" svg:stroke-opacity="100.0%" svg:stroke-width="0.7963958mm"/>
    </style:style>
    <style:style style:family="graphic" style:name="style-768">
      <style:graphic-properties draw:fill="none" draw:stroke="solid" svg:stroke-color="#000000" draw:stroke-linejoin="miter" svg:stroke-opacity="100.0%" svg:stroke-width="0.80962497mm"/>
    </style:style>
    <style:style style:family="graphic" style:name="style-769">
      <style:graphic-properties draw:fill="none" draw:stroke="solid" svg:stroke-color="#000000" draw:stroke-linejoin="miter" svg:stroke-opacity="100.0%" svg:stroke-width="0.7884583mm"/>
    </style:style>
    <style:style style:family="graphic" style:name="style-770">
      <style:graphic-properties draw:fill="none" draw:stroke="solid" svg:stroke-color="#000000" draw:stroke-linejoin="miter" svg:stroke-opacity="100.0%" svg:stroke-width="0.8281458mm"/>
    </style:style>
    <style:style style:family="graphic" style:name="style-771">
      <style:graphic-properties draw:fill="none" draw:stroke="solid" svg:stroke-color="#000000" draw:stroke-linejoin="miter" svg:stroke-opacity="100.0%" svg:stroke-width="0.78581244mm"/>
    </style:style>
    <style:style style:family="graphic" style:name="style-772">
      <style:graphic-properties draw:fill="none" draw:stroke="solid" svg:stroke-color="#000000" draw:stroke-linejoin="miter" svg:stroke-opacity="100.0%" svg:stroke-width="0.5926666mm"/>
    </style:style>
    <style:style style:family="graphic" style:name="style-773">
      <style:graphic-properties draw:fill="none" draw:stroke="solid" svg:stroke-color="#000000" draw:stroke-linejoin="miter" svg:stroke-opacity="100.0%" svg:stroke-width="0.5371041mm"/>
    </style:style>
    <style:style style:family="graphic" style:name="style-774">
      <style:graphic-properties draw:fill="none" draw:stroke="solid" svg:stroke-color="#000000" draw:stroke-linejoin="miter" svg:stroke-opacity="100.0%" svg:stroke-width="0.8228541mm"/>
    </style:style>
    <style:style style:family="graphic" style:name="style-775">
      <style:graphic-properties draw:fill="none" draw:stroke="solid" svg:stroke-color="#000000" draw:stroke-linejoin="miter" svg:stroke-opacity="100.0%" svg:stroke-width="0.13758332mm"/>
    </style:style>
    <style:style style:family="graphic" style:name="style-776">
      <style:graphic-properties draw:fill="none" draw:stroke="solid" svg:stroke-color="#000000" draw:stroke-linejoin="miter" svg:stroke-opacity="100.0%" svg:stroke-width="0.20372915mm"/>
    </style:style>
    <style:style style:family="graphic" style:name="style-777">
      <style:graphic-properties draw:fill="none" draw:stroke="solid" svg:stroke-color="#000000" draw:stroke-linejoin="miter" svg:stroke-opacity="100.0%" svg:stroke-width="0.19579166mm"/>
    </style:style>
    <style:style style:family="graphic" style:name="style-778">
      <style:graphic-properties draw:fill="none" draw:stroke="solid" svg:stroke-color="#000000" draw:stroke-linejoin="miter" svg:stroke-opacity="100.0%" svg:stroke-width="0.2619375mm"/>
    </style:style>
    <style:style style:family="graphic" style:name="style-779">
      <style:graphic-properties draw:fill="none" draw:stroke="solid" svg:stroke-color="#000000" draw:stroke-linejoin="miter" svg:stroke-opacity="100.0%" svg:stroke-width="0.13758332mm"/>
    </style:style>
    <style:style style:family="graphic" style:name="style-780">
      <style:graphic-properties draw:fill="none" draw:stroke="solid" svg:stroke-color="#000000" draw:stroke-linejoin="miter" svg:stroke-opacity="100.0%" svg:stroke-width="0.30956247mm"/>
    </style:style>
    <style:style style:family="graphic" style:name="style-781">
      <style:graphic-properties draw:fill="none" draw:stroke="solid" svg:stroke-color="#000000" draw:stroke-linejoin="miter" svg:stroke-opacity="100.0%" svg:stroke-width="0.18785416mm"/>
    </style:style>
    <style:style style:family="graphic" style:name="style-782">
      <style:graphic-properties draw:fill="none" draw:stroke="solid" svg:stroke-color="#000000" draw:stroke-linejoin="miter" svg:stroke-opacity="100.0%" svg:stroke-width="0.39158332mm"/>
    </style:style>
    <style:style style:family="graphic" style:name="style-783">
      <style:graphic-properties draw:fill="none" draw:stroke="solid" svg:stroke-color="#000000" draw:stroke-linejoin="miter" svg:stroke-opacity="100.0%" svg:stroke-width="0.4868333mm"/>
    </style:style>
    <style:style style:family="graphic" style:name="style-784">
      <style:graphic-properties draw:fill="none" draw:stroke="solid" svg:stroke-color="#000000" draw:stroke-linejoin="miter" svg:stroke-opacity="100.0%" svg:stroke-width="0.2725208mm"/>
    </style:style>
    <style:style style:family="graphic" style:name="style-785">
      <style:graphic-properties draw:fill="none" draw:stroke="solid" svg:stroke-color="#000000" draw:stroke-linejoin="miter" svg:stroke-opacity="100.0%" svg:stroke-width="0.53975mm"/>
    </style:style>
    <style:style style:family="graphic" style:name="style-786">
      <style:graphic-properties draw:fill="none" draw:stroke="solid" svg:stroke-color="#000000" draw:stroke-linejoin="miter" svg:stroke-opacity="100.0%" svg:stroke-width="0.5450416mm"/>
    </style:style>
    <style:style style:family="graphic" style:name="style-787">
      <style:graphic-properties draw:fill="none" draw:stroke="solid" svg:stroke-color="#000000" draw:stroke-linejoin="miter" svg:stroke-opacity="100.0%" svg:stroke-width="0.48154166mm"/>
    </style:style>
    <style:style style:family="graphic" style:name="style-788">
      <style:graphic-properties draw:fill="none" draw:stroke="solid" svg:stroke-color="#000000" draw:stroke-linejoin="miter" svg:stroke-opacity="100.0%" svg:stroke-width="0.4206875mm"/>
    </style:style>
    <style:style style:family="graphic" style:name="style-789">
      <style:graphic-properties draw:fill="none" draw:stroke="solid" svg:stroke-color="#000000" draw:stroke-linejoin="miter" svg:stroke-opacity="100.0%" svg:stroke-width="0.33866665mm"/>
    </style:style>
    <style:style style:family="graphic" style:name="style-790">
      <style:graphic-properties draw:fill="none" draw:stroke="solid" svg:stroke-color="#000000" draw:stroke-linejoin="miter" svg:stroke-opacity="100.0%" svg:stroke-width="0.28575mm"/>
    </style:style>
    <style:style style:family="graphic" style:name="style-791">
      <style:graphic-properties draw:fill="none" draw:stroke="solid" svg:stroke-color="#000000" draw:stroke-linejoin="miter" svg:stroke-opacity="100.0%" svg:stroke-width="0.2936875mm"/>
    </style:style>
    <style:style style:family="graphic" style:name="style-792">
      <style:graphic-properties draw:fill="none" draw:stroke="solid" svg:stroke-color="#000000" draw:stroke-linejoin="miter" svg:stroke-opacity="100.0%" svg:stroke-width="0.12699999mm"/>
    </style:style>
    <style:style style:family="graphic" style:name="style-793">
      <style:graphic-properties draw:fill="none" draw:stroke="solid" svg:stroke-color="#000000" draw:stroke-linejoin="miter" svg:stroke-opacity="100.0%" svg:stroke-width="0.13229166mm"/>
    </style:style>
    <style:style style:family="graphic" style:name="style-794">
      <style:graphic-properties draw:fill="none" draw:stroke="solid" svg:stroke-color="#000000" draw:stroke-linejoin="miter" svg:stroke-opacity="100.0%" svg:stroke-width="0.19579166mm"/>
    </style:style>
    <style:style style:family="graphic" style:name="style-795">
      <style:graphic-properties draw:fill="none" draw:stroke="solid" svg:stroke-color="#000000" draw:stroke-linejoin="miter" svg:stroke-opacity="100.0%" svg:stroke-width="0.23283333mm"/>
    </style:style>
    <style:style style:family="graphic" style:name="style-796">
      <style:graphic-properties draw:fill="none" draw:stroke="solid" svg:stroke-color="#000000" draw:stroke-linejoin="miter" svg:stroke-opacity="100.0%" svg:stroke-width="0.24077083mm"/>
    </style:style>
    <style:style style:family="graphic" style:name="style-797">
      <style:graphic-properties draw:fill="none" draw:stroke="solid" svg:stroke-color="#000000" draw:stroke-linejoin="miter" svg:stroke-opacity="100.0%" svg:stroke-width="0.14552084mm"/>
    </style:style>
    <style:style style:family="graphic" style:name="style-798">
      <style:graphic-properties draw:fill="none" draw:stroke="solid" svg:stroke-color="#000000" draw:stroke-linejoin="miter" svg:stroke-opacity="100.0%" svg:stroke-width="0.174625mm"/>
    </style:style>
    <style:style style:family="graphic" style:name="style-799">
      <style:graphic-properties draw:fill="none" draw:stroke="solid" svg:stroke-color="#000000" draw:stroke-linejoin="miter" svg:stroke-opacity="100.0%" svg:stroke-width="0.16933332mm"/>
    </style:style>
    <style:style style:family="graphic" style:name="style-800">
      <style:graphic-properties draw:fill="none" draw:stroke="solid" svg:stroke-color="#000000" draw:stroke-linejoin="miter" svg:stroke-opacity="100.0%" svg:stroke-width="0.15610415mm"/>
    </style:style>
    <style:style style:family="graphic" style:name="style-801">
      <style:graphic-properties draw:fill="none" draw:stroke="solid" svg:stroke-color="#000000" draw:stroke-linejoin="miter" svg:stroke-opacity="100.0%" svg:stroke-width="0.15345833mm"/>
    </style:style>
    <style:style style:family="graphic" style:name="style-802">
      <style:graphic-properties draw:fill="none" draw:stroke="solid" svg:stroke-color="#000000" draw:stroke-linejoin="miter" svg:stroke-opacity="100.0%" svg:stroke-width="0.15081249mm"/>
    </style:style>
    <style:style style:family="graphic" style:name="style-803">
      <style:graphic-properties draw:fill="none" draw:stroke="solid" svg:stroke-color="#000000" draw:stroke-linejoin="miter" svg:stroke-opacity="100.0%" svg:stroke-width="0.16139583mm"/>
    </style:style>
    <style:style style:family="graphic" style:name="style-804">
      <style:graphic-properties draw:fill="none" draw:stroke="solid" svg:stroke-color="#000000" draw:stroke-linejoin="miter" svg:stroke-opacity="100.0%" svg:stroke-width="0.16404165mm"/>
    </style:style>
    <style:style style:family="graphic" style:name="style-805">
      <style:graphic-properties draw:fill="none" draw:stroke="solid" svg:stroke-color="#000000" draw:stroke-linejoin="miter" svg:stroke-opacity="100.0%" svg:stroke-width="0.18785416mm"/>
    </style:style>
    <style:style style:family="graphic" style:name="style-806">
      <style:graphic-properties draw:fill="none" draw:stroke="solid" svg:stroke-color="#000000" draw:stroke-linejoin="miter" svg:stroke-opacity="100.0%" svg:stroke-width="0.142875mm"/>
    </style:style>
    <style:style style:family="graphic" style:name="style-807">
      <style:graphic-properties draw:fill="none" draw:stroke="solid" svg:stroke-color="#000000" draw:stroke-linejoin="miter" svg:stroke-opacity="100.0%" svg:stroke-width="0.18785416mm"/>
    </style:style>
    <style:style style:family="graphic" style:name="style-808">
      <style:graphic-properties draw:fill="none" draw:stroke="solid" svg:stroke-color="#000000" draw:stroke-linejoin="miter" svg:stroke-opacity="100.0%" svg:stroke-width="0.16668749mm"/>
    </style:style>
    <style:style style:family="graphic" style:name="style-809">
      <style:graphic-properties draw:fill="none" draw:stroke="solid" svg:stroke-color="#000000" draw:stroke-linejoin="miter" svg:stroke-opacity="100.0%" svg:stroke-width="0.16139583mm"/>
    </style:style>
    <style:style style:family="graphic" style:name="style-810">
      <style:graphic-properties draw:fill="none" draw:stroke="solid" svg:stroke-color="#000000" draw:stroke-linejoin="miter" svg:stroke-opacity="100.0%" svg:stroke-width="0.21695831mm"/>
    </style:style>
    <style:style style:family="graphic" style:name="style-811">
      <style:graphic-properties draw:fill="none" draw:stroke="solid" svg:stroke-color="#000000" draw:stroke-linejoin="miter" svg:stroke-opacity="100.0%" svg:stroke-width="0.16404165mm"/>
    </style:style>
    <style:style style:family="graphic" style:name="style-812">
      <style:graphic-properties draw:fill="none" draw:stroke="solid" svg:stroke-color="#000000" draw:stroke-linejoin="miter" svg:stroke-opacity="100.0%" svg:stroke-width="0.14552084mm"/>
    </style:style>
    <style:style style:family="graphic" style:name="style-813">
      <style:graphic-properties draw:fill="none" draw:stroke="solid" svg:stroke-color="#000000" draw:stroke-linejoin="miter" svg:stroke-opacity="100.0%" svg:stroke-width="0.11112499mm"/>
    </style:style>
    <style:style style:family="graphic" style:name="style-814">
      <style:graphic-properties draw:fill="none" draw:stroke="solid" svg:stroke-color="#000000" draw:stroke-linejoin="miter" svg:stroke-opacity="100.0%" svg:stroke-width="0.1349375mm"/>
    </style:style>
    <style:style style:family="graphic" style:name="style-815">
      <style:graphic-properties draw:fill="none" draw:stroke="solid" svg:stroke-color="#000000" draw:stroke-linejoin="miter" svg:stroke-opacity="100.0%" svg:stroke-width="0.18520832mm"/>
    </style:style>
    <style:style style:family="graphic" style:name="style-816">
      <style:graphic-properties draw:fill="none" draw:stroke="solid" svg:stroke-color="#000000" draw:stroke-linejoin="miter" svg:stroke-opacity="100.0%" svg:stroke-width="0.20902082mm"/>
    </style:style>
    <style:style style:family="graphic" style:name="style-817">
      <style:graphic-properties draw:fill="none" draw:stroke="solid" svg:stroke-color="#000000" draw:stroke-linejoin="miter" svg:stroke-opacity="100.0%" svg:stroke-width="0.269875mm"/>
    </style:style>
    <style:style style:family="graphic" style:name="style-818">
      <style:graphic-properties draw:fill="none" draw:stroke="solid" svg:stroke-color="#000000" draw:stroke-linejoin="miter" svg:stroke-opacity="100.0%" svg:stroke-width="0.174625mm"/>
    </style:style>
    <style:style style:family="graphic" style:name="style-819">
      <style:graphic-properties draw:fill="none" draw:stroke="solid" svg:stroke-color="#000000" draw:stroke-linejoin="miter" svg:stroke-opacity="100.0%" svg:stroke-width="0.12435416mm"/>
    </style:style>
    <style:style style:family="graphic" style:name="style-820">
      <style:graphic-properties draw:fill="none" draw:stroke="solid" svg:stroke-color="#000000" draw:stroke-linejoin="miter" svg:stroke-opacity="100.0%" svg:stroke-width="0.18520832mm"/>
    </style:style>
    <style:style style:family="graphic" style:name="style-821">
      <style:graphic-properties draw:fill="none" draw:stroke="solid" svg:stroke-color="#000000" draw:stroke-linejoin="miter" svg:stroke-opacity="100.0%" svg:stroke-width="0.15875mm"/>
    </style:style>
    <style:style style:family="graphic" style:name="style-822">
      <style:graphic-properties draw:fill="none" draw:stroke="solid" svg:stroke-color="#000000" draw:stroke-linejoin="miter" svg:stroke-opacity="100.0%" svg:stroke-width="0.23283333mm"/>
    </style:style>
    <style:style style:family="graphic" style:name="style-823">
      <style:graphic-properties draw:fill="none" draw:stroke="solid" svg:stroke-color="#000000" draw:stroke-linejoin="miter" svg:stroke-opacity="100.0%" svg:stroke-width="0.16139583mm"/>
    </style:style>
    <style:style style:family="graphic" style:name="style-824">
      <style:graphic-properties draw:fill="none" draw:stroke="solid" svg:stroke-color="#000000" draw:stroke-linejoin="miter" svg:stroke-opacity="100.0%" svg:stroke-width="0.24606249mm"/>
    </style:style>
    <style:style style:family="graphic" style:name="style-825">
      <style:graphic-properties draw:fill="none" draw:stroke="solid" svg:stroke-color="#000000" draw:stroke-linejoin="miter" svg:stroke-opacity="100.0%" svg:stroke-width="0.20637499mm"/>
    </style:style>
    <style:style style:family="graphic" style:name="style-826">
      <style:graphic-properties draw:fill="none" draw:stroke="solid" svg:stroke-color="#000000" draw:stroke-linejoin="miter" svg:stroke-opacity="100.0%" svg:stroke-width="0.17727083mm"/>
    </style:style>
    <style:style style:family="graphic" style:name="style-827">
      <style:graphic-properties draw:fill="none" draw:stroke="solid" svg:stroke-color="#000000" draw:stroke-linejoin="miter" svg:stroke-opacity="100.0%" svg:stroke-width="0.3175mm"/>
    </style:style>
    <style:style style:family="graphic" style:name="style-828">
      <style:graphic-properties draw:fill="none" draw:stroke="solid" svg:stroke-color="#000000" draw:stroke-linejoin="miter" svg:stroke-opacity="100.0%" svg:stroke-width="0.142875mm"/>
    </style:style>
    <style:style style:family="graphic" style:name="style-829">
      <style:graphic-properties draw:fill="none" draw:stroke="solid" svg:stroke-color="#000000" draw:stroke-linejoin="miter" svg:stroke-opacity="100.0%" svg:stroke-width="0.174625mm"/>
    </style:style>
    <style:style style:family="graphic" style:name="style-830">
      <style:graphic-properties draw:fill="none" draw:stroke="solid" svg:stroke-color="#000000" draw:stroke-linejoin="miter" svg:stroke-opacity="100.0%" svg:stroke-width="0.14552084mm"/>
    </style:style>
    <style:style style:family="graphic" style:name="style-831">
      <style:graphic-properties draw:fill="none" draw:stroke="solid" svg:stroke-color="#000000" draw:stroke-linejoin="miter" svg:stroke-opacity="100.0%" svg:stroke-width="0.17197914mm"/>
    </style:style>
    <style:style style:family="graphic" style:name="style-832">
      <style:graphic-properties draw:fill="none" draw:stroke="solid" svg:stroke-color="#000000" draw:stroke-linejoin="miter" svg:stroke-opacity="100.0%" svg:stroke-width="0.47360414mm"/>
    </style:style>
    <style:style style:family="graphic" style:name="style-833">
      <style:graphic-properties draw:fill="none" draw:stroke="solid" svg:stroke-color="#000000" draw:stroke-linejoin="miter" svg:stroke-opacity="100.0%" svg:stroke-width="0.45772916mm"/>
    </style:style>
    <style:style style:family="graphic" style:name="style-834">
      <style:graphic-properties draw:fill="none" draw:stroke="solid" svg:stroke-color="#000000" draw:stroke-linejoin="miter" svg:stroke-opacity="100.0%" svg:stroke-width="0.26722914mm"/>
    </style:style>
    <style:style style:family="graphic" style:name="style-835">
      <style:graphic-properties draw:fill="none" draw:stroke="solid" svg:stroke-color="#000000" draw:stroke-linejoin="miter" svg:stroke-opacity="100.0%" svg:stroke-width="0.3360208mm"/>
    </style:style>
    <style:style style:family="graphic" style:name="style-836">
      <style:graphic-properties draw:fill="none" draw:stroke="solid" svg:stroke-color="#000000" draw:stroke-linejoin="miter" svg:stroke-opacity="100.0%" svg:stroke-width="0.18785416mm"/>
    </style:style>
    <style:style style:family="graphic" style:name="style-837">
      <style:graphic-properties draw:fill="none" draw:stroke="solid" svg:stroke-color="#000000" draw:stroke-linejoin="miter" svg:stroke-opacity="100.0%" svg:stroke-width="0.18256249mm"/>
    </style:style>
    <style:style style:family="graphic" style:name="style-838">
      <style:graphic-properties draw:fill="none" draw:stroke="solid" svg:stroke-color="#000000" draw:stroke-linejoin="miter" svg:stroke-opacity="100.0%" svg:stroke-width="0.428625mm"/>
    </style:style>
    <style:style style:family="graphic" style:name="style-839">
      <style:graphic-properties draw:fill="none" draw:stroke="solid" svg:stroke-color="#000000" draw:stroke-linejoin="miter" svg:stroke-opacity="100.0%" svg:stroke-width="0.50799996mm"/>
    </style:style>
    <style:style style:family="graphic" style:name="style-840">
      <style:graphic-properties draw:fill="none" draw:stroke="solid" svg:stroke-color="#000000" draw:stroke-linejoin="miter" svg:stroke-opacity="100.0%" svg:stroke-width="0.635mm"/>
    </style:style>
    <style:style style:family="graphic" style:name="style-841">
      <style:graphic-properties draw:fill="none" draw:stroke="solid" svg:stroke-color="#000000" draw:stroke-linejoin="miter" svg:stroke-opacity="100.0%" svg:stroke-width="0.64558333mm"/>
    </style:style>
    <style:style style:family="graphic" style:name="style-842">
      <style:graphic-properties draw:fill="none" draw:stroke="solid" svg:stroke-color="#000000" draw:stroke-linejoin="miter" svg:stroke-opacity="100.0%" svg:stroke-width="0.2804583mm"/>
    </style:style>
    <style:style style:family="graphic" style:name="style-843">
      <style:graphic-properties draw:fill="none" draw:stroke="solid" svg:stroke-color="#000000" draw:stroke-linejoin="miter" svg:stroke-opacity="100.0%" svg:stroke-width="0.11641666mm"/>
    </style:style>
    <style:style style:family="graphic" style:name="style-844">
      <style:graphic-properties draw:fill="none" draw:stroke="solid" svg:stroke-color="#000000" draw:stroke-linejoin="miter" svg:stroke-opacity="100.0%" svg:stroke-width="0.14022915mm"/>
    </style:style>
    <style:style style:family="graphic" style:name="style-845">
      <style:graphic-properties draw:fill="none" draw:stroke="solid" svg:stroke-color="#000000" draw:stroke-linejoin="miter" svg:stroke-opacity="100.0%" svg:stroke-width="0.3995208mm"/>
    </style:style>
    <style:style style:family="graphic" style:name="style-846">
      <style:graphic-properties draw:fill="none" draw:stroke="solid" svg:stroke-color="#000000" draw:stroke-linejoin="miter" svg:stroke-opacity="100.0%" svg:stroke-width="0.4206875mm"/>
    </style:style>
    <style:style style:family="graphic" style:name="style-847">
      <style:graphic-properties draw:fill="none" draw:stroke="solid" svg:stroke-color="#000000" draw:stroke-linejoin="miter" svg:stroke-opacity="100.0%" svg:stroke-width="0.11112499mm"/>
    </style:style>
    <style:style style:family="graphic" style:name="style-848">
      <style:graphic-properties draw:fill="none" draw:stroke="solid" svg:stroke-color="#000000" draw:stroke-linejoin="miter" svg:stroke-opacity="100.0%" svg:stroke-width="0.2936875mm"/>
    </style:style>
    <style:style style:family="graphic" style:name="style-849">
      <style:graphic-properties draw:fill="none" draw:stroke="solid" svg:stroke-color="#000000" draw:stroke-linejoin="miter" svg:stroke-opacity="100.0%" svg:stroke-width="0.47360414mm"/>
    </style:style>
    <style:style style:family="graphic" style:name="style-850">
      <style:graphic-properties draw:fill="none" draw:stroke="solid" svg:stroke-color="#000000" draw:stroke-linejoin="miter" svg:stroke-opacity="100.0%" svg:stroke-width="0.24077083mm"/>
    </style:style>
    <style:style style:family="graphic" style:name="style-851">
      <style:graphic-properties draw:fill="none" draw:stroke="solid" svg:stroke-color="#000000" draw:stroke-linejoin="miter" svg:stroke-opacity="100.0%" svg:stroke-width="0.3042708mm"/>
    </style:style>
    <style:style style:family="graphic" style:name="style-852">
      <style:graphic-properties draw:fill="none" draw:stroke="solid" svg:stroke-color="#000000" draw:stroke-linejoin="miter" svg:stroke-opacity="100.0%" svg:stroke-width="0.21166666mm"/>
    </style:style>
    <style:style style:family="graphic" style:name="style-853">
      <style:graphic-properties draw:fill="none" draw:stroke="solid" svg:stroke-color="#000000" draw:stroke-linejoin="miter" svg:stroke-opacity="100.0%" svg:stroke-width="0.23283333mm"/>
    </style:style>
    <style:style style:family="graphic" style:name="style-854">
      <style:graphic-properties draw:fill="none" draw:stroke="solid" svg:stroke-color="#000000" draw:stroke-linejoin="miter" svg:stroke-opacity="100.0%" svg:stroke-width="0.23283333mm"/>
    </style:style>
    <style:style style:family="graphic" style:name="style-855">
      <style:graphic-properties draw:fill="none" draw:stroke="solid" svg:stroke-color="#000000" draw:stroke-linejoin="miter" svg:stroke-opacity="100.0%" svg:stroke-width="0.2619375mm"/>
    </style:style>
    <style:style style:family="graphic" style:name="style-856">
      <style:graphic-properties draw:fill="none" draw:stroke="solid" svg:stroke-color="#000000" draw:stroke-linejoin="miter" svg:stroke-opacity="100.0%" svg:stroke-width="0.23547915mm"/>
    </style:style>
    <style:style style:family="graphic" style:name="style-857">
      <style:graphic-properties draw:fill="none" draw:stroke="solid" svg:stroke-color="#000000" draw:stroke-linejoin="miter" svg:stroke-opacity="100.0%" svg:stroke-width="0.17727083mm"/>
    </style:style>
    <style:style style:family="graphic" style:name="style-858">
      <style:graphic-properties draw:fill="none" draw:stroke="solid" svg:stroke-color="#000000" draw:stroke-linejoin="miter" svg:stroke-opacity="100.0%" svg:stroke-width="0.18520832mm"/>
    </style:style>
    <style:style style:family="graphic" style:name="style-859">
      <style:graphic-properties draw:fill="none" draw:stroke="solid" svg:stroke-color="#000000" draw:stroke-linejoin="miter" svg:stroke-opacity="100.0%" svg:stroke-width="0.34660414mm"/>
    </style:style>
    <style:style style:family="graphic" style:name="style-860">
      <style:graphic-properties draw:fill="none" draw:stroke="solid" svg:stroke-color="#000000" draw:stroke-linejoin="miter" svg:stroke-opacity="100.0%" svg:stroke-width="0.11906249mm"/>
    </style:style>
    <style:style style:family="graphic" style:name="style-861">
      <style:graphic-properties draw:fill="none" draw:stroke="solid" svg:stroke-color="#000000" draw:stroke-linejoin="miter" svg:stroke-opacity="100.0%" svg:stroke-width="0.11641666mm"/>
    </style:style>
    <style:style style:family="graphic" style:name="style-862">
      <style:graphic-properties draw:fill="none" draw:stroke="solid" svg:stroke-color="#000000" draw:stroke-linejoin="miter" svg:stroke-opacity="100.0%" svg:stroke-width="0.19579166mm"/>
    </style:style>
    <style:style style:family="graphic" style:name="style-863">
      <style:graphic-properties draw:fill="none" draw:stroke="solid" svg:stroke-color="#000000" draw:stroke-linejoin="miter" svg:stroke-opacity="100.0%" svg:stroke-width="0.11641666mm"/>
    </style:style>
    <style:style style:family="graphic" style:name="style-864">
      <style:graphic-properties draw:fill="none" draw:stroke="solid" svg:stroke-color="#000000" draw:stroke-linejoin="miter" svg:stroke-opacity="100.0%" svg:stroke-width="0.10583333mm"/>
    </style:style>
    <style:style style:family="graphic" style:name="style-865">
      <style:graphic-properties draw:fill="none" draw:stroke="solid" svg:stroke-color="#000000" draw:stroke-linejoin="miter" svg:stroke-opacity="100.0%" svg:stroke-width="0.17197914mm"/>
    </style:style>
    <style:style style:family="graphic" style:name="style-866">
      <style:graphic-properties draw:fill="none" draw:stroke="solid" svg:stroke-color="#000000" draw:stroke-linejoin="miter" svg:stroke-opacity="100.0%" svg:stroke-width="0.13758332mm"/>
    </style:style>
    <style:style style:family="graphic" style:name="style-867">
      <style:graphic-properties draw:fill="none" draw:stroke="solid" svg:stroke-color="#000000" draw:stroke-linejoin="miter" svg:stroke-opacity="100.0%" svg:stroke-width="0.17197914mm"/>
    </style:style>
    <style:style style:family="graphic" style:name="style-868">
      <style:graphic-properties draw:fill="none" draw:stroke="solid" svg:stroke-color="#000000" draw:stroke-linejoin="miter" svg:stroke-opacity="100.0%" svg:stroke-width="0.121708326mm"/>
    </style:style>
    <style:style style:family="graphic" style:name="style-869">
      <style:graphic-properties draw:fill="none" draw:stroke="solid" svg:stroke-color="#000000" draw:stroke-linejoin="miter" svg:stroke-opacity="100.0%" svg:stroke-width="0.12699999mm"/>
    </style:style>
    <style:style style:family="graphic" style:name="style-870">
      <style:graphic-properties draw:fill="none" draw:stroke="solid" svg:stroke-color="#000000" draw:stroke-linejoin="miter" svg:stroke-opacity="100.0%" svg:stroke-width="0.13758332mm"/>
    </style:style>
    <style:style style:family="graphic" style:name="style-871">
      <style:graphic-properties draw:fill="none" draw:stroke="solid" svg:stroke-color="#000000" draw:stroke-linejoin="miter" svg:stroke-opacity="100.0%" svg:stroke-width="0.17727083mm"/>
    </style:style>
    <style:style style:family="graphic" style:name="style-872">
      <style:graphic-properties draw:fill="none" draw:stroke="solid" svg:stroke-color="#000000" draw:stroke-linejoin="miter" svg:stroke-opacity="100.0%" svg:stroke-width="0.11377083mm"/>
    </style:style>
    <style:style style:family="graphic" style:name="style-873">
      <style:graphic-properties draw:fill="none" draw:stroke="solid" svg:stroke-color="#000000" draw:stroke-linejoin="miter" svg:stroke-opacity="100.0%" svg:stroke-width="0.20637499mm"/>
    </style:style>
    <style:style style:family="graphic" style:name="style-874">
      <style:graphic-properties draw:fill="none" draw:stroke="solid" svg:stroke-color="#000000" draw:stroke-linejoin="miter" svg:stroke-opacity="100.0%" svg:stroke-width="0.2725208mm"/>
    </style:style>
    <style:style style:family="graphic" style:name="style-875">
      <style:graphic-properties draw:fill="none" draw:stroke="solid" svg:stroke-color="#000000" draw:stroke-linejoin="miter" svg:stroke-opacity="100.0%" svg:stroke-width="0.31485417mm"/>
    </style:style>
    <style:style style:family="graphic" style:name="style-876">
      <style:graphic-properties draw:fill="none" draw:stroke="solid" svg:stroke-color="#000000" draw:stroke-linejoin="miter" svg:stroke-opacity="100.0%" svg:stroke-width="0.34925mm"/>
    </style:style>
    <style:style style:family="graphic" style:name="style-877">
      <style:graphic-properties draw:fill="none" draw:stroke="solid" svg:stroke-color="#000000" draw:stroke-linejoin="miter" svg:stroke-opacity="100.0%" svg:stroke-width="0.39422914mm"/>
    </style:style>
    <style:style style:family="graphic" style:name="style-878">
      <style:graphic-properties draw:fill="none" draw:stroke="solid" svg:stroke-color="#000000" draw:stroke-linejoin="miter" svg:stroke-opacity="100.0%" svg:stroke-width="0.33072916mm"/>
    </style:style>
    <style:style style:family="graphic" style:name="style-879">
      <style:graphic-properties draw:fill="none" draw:stroke="solid" svg:stroke-color="#000000" draw:stroke-linejoin="miter" svg:stroke-opacity="100.0%" svg:stroke-width="0.29104167mm"/>
    </style:style>
    <style:style style:family="graphic" style:name="style-880">
      <style:graphic-properties draw:fill="none" draw:stroke="solid" svg:stroke-color="#000000" draw:stroke-linejoin="miter" svg:stroke-opacity="100.0%" svg:stroke-width="0.22224998mm"/>
    </style:style>
    <style:style style:family="graphic" style:name="style-881">
      <style:graphic-properties draw:fill="none" draw:stroke="solid" svg:stroke-color="#000000" draw:stroke-linejoin="miter" svg:stroke-opacity="100.0%" svg:stroke-width="0.11377083mm"/>
    </style:style>
    <style:style style:family="graphic" style:name="style-882">
      <style:graphic-properties draw:fill="none" draw:stroke="solid" svg:stroke-color="#000000" draw:stroke-linejoin="miter" svg:stroke-opacity="100.0%" svg:stroke-width="0.5318125mm"/>
    </style:style>
    <style:style style:family="graphic" style:name="style-883">
      <style:graphic-properties draw:fill="none" draw:stroke="solid" svg:stroke-color="#000000" draw:stroke-linejoin="miter" svg:stroke-opacity="100.0%" svg:stroke-width="0.4524375mm"/>
    </style:style>
    <style:style style:family="graphic" style:name="style-884">
      <style:graphic-properties draw:fill="none" draw:stroke="solid" svg:stroke-color="#000000" draw:stroke-linejoin="miter" svg:stroke-opacity="100.0%" svg:stroke-width="0.1349375mm"/>
    </style:style>
    <style:style style:family="graphic" style:name="style-885">
      <style:graphic-properties draw:fill="none" draw:stroke="solid" svg:stroke-color="#000000" draw:stroke-linejoin="miter" svg:stroke-opacity="100.0%" svg:stroke-width="0.28310415mm"/>
    </style:style>
    <style:style style:family="graphic" style:name="style-886">
      <style:graphic-properties draw:fill="none" draw:stroke="solid" svg:stroke-color="#000000" draw:stroke-linejoin="miter" svg:stroke-opacity="100.0%" svg:stroke-width="0.33866665mm"/>
    </style:style>
    <style:style style:family="graphic" style:name="style-887">
      <style:graphic-properties draw:fill="none" draw:stroke="solid" svg:stroke-color="#000000" draw:stroke-linejoin="miter" svg:stroke-opacity="100.0%" svg:stroke-width="0.5371041mm"/>
    </style:style>
    <style:style style:family="graphic" style:name="style-888">
      <style:graphic-properties draw:fill="none" draw:stroke="solid" svg:stroke-color="#000000" draw:stroke-linejoin="miter" svg:stroke-opacity="100.0%" svg:stroke-width="0.39422914mm"/>
    </style:style>
    <style:style style:family="graphic" style:name="style-889">
      <style:graphic-properties draw:fill="none" draw:stroke="solid" svg:stroke-color="#000000" draw:stroke-linejoin="miter" svg:stroke-opacity="100.0%" svg:stroke-width="0.73024994mm"/>
    </style:style>
    <style:style style:family="graphic" style:name="style-890">
      <style:graphic-properties draw:fill="none" draw:stroke="solid" svg:stroke-color="#000000" draw:stroke-linejoin="miter" svg:stroke-opacity="100.0%" svg:stroke-width="0.39422914mm"/>
    </style:style>
    <style:style style:family="graphic" style:name="style-891">
      <style:graphic-properties draw:fill="none" draw:stroke="solid" svg:stroke-color="#000000" draw:stroke-linejoin="miter" svg:stroke-opacity="100.0%" svg:stroke-width="0.38629165mm"/>
    </style:style>
    <style:style style:family="graphic" style:name="style-892">
      <style:graphic-properties draw:fill="none" draw:stroke="solid" svg:stroke-color="#000000" draw:stroke-linejoin="miter" svg:stroke-opacity="100.0%" svg:stroke-width="0.36777082mm"/>
    </style:style>
    <style:style style:family="graphic" style:name="style-893">
      <style:graphic-properties draw:fill="none" draw:stroke="solid" svg:stroke-color="#000000" draw:stroke-linejoin="miter" svg:stroke-opacity="100.0%" svg:stroke-width="0.50799996mm"/>
    </style:style>
    <style:style style:family="graphic" style:name="style-894">
      <style:graphic-properties draw:fill="none" draw:stroke="solid" svg:stroke-color="#000000" draw:stroke-linejoin="miter" svg:stroke-opacity="100.0%" svg:stroke-width="0.47624996mm"/>
    </style:style>
    <style:style style:family="graphic" style:name="style-895">
      <style:graphic-properties draw:fill="none" draw:stroke="solid" svg:stroke-color="#000000" draw:stroke-linejoin="miter" svg:stroke-opacity="100.0%" svg:stroke-width="0.35454166mm"/>
    </style:style>
    <style:style style:family="graphic" style:name="style-896">
      <style:graphic-properties draw:fill="none" draw:stroke="solid" svg:stroke-color="#000000" draw:stroke-linejoin="miter" svg:stroke-opacity="100.0%" svg:stroke-width="0.3360208mm"/>
    </style:style>
    <style:style style:family="graphic" style:name="style-897">
      <style:graphic-properties draw:fill="none" draw:stroke="solid" svg:stroke-color="#000000" draw:stroke-linejoin="miter" svg:stroke-opacity="100.0%" svg:stroke-width="0.30956247mm"/>
    </style:style>
    <style:style style:family="graphic" style:name="style-898">
      <style:graphic-properties draw:fill="none" draw:stroke="solid" svg:stroke-color="#000000" draw:stroke-linejoin="miter" svg:stroke-opacity="100.0%" svg:stroke-width="0.36777082mm"/>
    </style:style>
    <style:style style:family="graphic" style:name="style-899">
      <style:graphic-properties draw:fill="none" draw:stroke="solid" svg:stroke-color="#000000" draw:stroke-linejoin="miter" svg:stroke-opacity="100.0%" svg:stroke-width="0.44979167mm"/>
    </style:style>
    <style:style style:family="graphic" style:name="style-900">
      <style:graphic-properties draw:fill="none" draw:stroke="solid" svg:stroke-color="#000000" draw:stroke-linejoin="miter" svg:stroke-opacity="100.0%" svg:stroke-width="0.41804165mm"/>
    </style:style>
    <style:style style:family="graphic" style:name="style-901">
      <style:graphic-properties draw:fill="none" draw:stroke="solid" svg:stroke-color="#000000" draw:stroke-linejoin="miter" svg:stroke-opacity="100.0%" svg:stroke-width="0.11377083mm"/>
    </style:style>
    <style:style style:family="graphic" style:name="style-902">
      <style:graphic-properties draw:fill="none" draw:stroke="solid" svg:stroke-color="#000000" draw:stroke-linejoin="miter" svg:stroke-opacity="100.0%" svg:stroke-width="0.15345833mm"/>
    </style:style>
    <style:style style:family="graphic" style:name="style-903">
      <style:graphic-properties draw:fill="none" draw:stroke="solid" svg:stroke-color="#000000" draw:stroke-linejoin="miter" svg:stroke-opacity="100.0%" svg:stroke-width="0.17197914mm"/>
    </style:style>
    <style:style style:family="graphic" style:name="style-904">
      <style:graphic-properties draw:fill="none" draw:stroke="solid" svg:stroke-color="#000000" draw:stroke-linejoin="miter" svg:stroke-opacity="100.0%" svg:stroke-width="0.14552084mm"/>
    </style:style>
    <style:style style:family="graphic" style:name="style-905">
      <style:graphic-properties draw:fill="none" draw:stroke="solid" svg:stroke-color="#000000" draw:stroke-linejoin="miter" svg:stroke-opacity="100.0%" svg:stroke-width="0.16933332mm"/>
    </style:style>
    <style:style style:family="graphic" style:name="style-906">
      <style:graphic-properties draw:fill="none" draw:stroke="solid" svg:stroke-color="#000000" draw:stroke-linejoin="miter" svg:stroke-opacity="100.0%" svg:stroke-width="0.12435416mm"/>
    </style:style>
    <style:style style:family="graphic" style:name="style-907">
      <style:graphic-properties draw:fill="none" draw:stroke="solid" svg:stroke-color="#000000" draw:stroke-linejoin="miter" svg:stroke-opacity="100.0%" svg:stroke-width="0.15875mm"/>
    </style:style>
    <style:style style:family="graphic" style:name="style-908">
      <style:graphic-properties draw:fill="none" draw:stroke="solid" svg:stroke-color="#000000" draw:stroke-linejoin="miter" svg:stroke-opacity="100.0%" svg:stroke-width="0.21166666mm"/>
    </style:style>
    <style:style style:family="graphic" style:name="style-909">
      <style:graphic-properties draw:fill="none" draw:stroke="solid" svg:stroke-color="#000000" draw:stroke-linejoin="miter" svg:stroke-opacity="100.0%" svg:stroke-width="0.14552084mm"/>
    </style:style>
    <style:style style:family="graphic" style:name="style-910">
      <style:graphic-properties draw:fill="none" draw:stroke="solid" svg:stroke-color="#000000" draw:stroke-linejoin="miter" svg:stroke-opacity="100.0%" svg:stroke-width="0.18520832mm"/>
    </style:style>
    <style:style style:family="graphic" style:name="style-911">
      <style:graphic-properties draw:fill="none" draw:stroke="solid" svg:stroke-color="#000000" draw:stroke-linejoin="miter" svg:stroke-opacity="100.0%" svg:stroke-width="0.12964582mm"/>
    </style:style>
    <style:style style:family="graphic" style:name="style-912">
      <style:graphic-properties draw:fill="none" draw:stroke="solid" svg:stroke-color="#000000" draw:stroke-linejoin="miter" svg:stroke-opacity="100.0%" svg:stroke-width="0.11906249mm"/>
    </style:style>
    <style:style style:family="graphic" style:name="style-913">
      <style:graphic-properties draw:fill="none" draw:stroke="solid" svg:stroke-color="#000000" draw:stroke-linejoin="miter" svg:stroke-opacity="100.0%" svg:stroke-width="0.1349375mm"/>
    </style:style>
    <style:style style:family="graphic" style:name="style-914">
      <style:graphic-properties draw:fill="none" draw:stroke="solid" svg:stroke-color="#000000" draw:stroke-linejoin="miter" svg:stroke-opacity="100.0%" svg:stroke-width="0.11112499mm"/>
    </style:style>
    <style:style style:family="graphic" style:name="style-915">
      <style:graphic-properties draw:fill="none" draw:stroke="solid" svg:stroke-color="#000000" draw:stroke-linejoin="miter" svg:stroke-opacity="100.0%" svg:stroke-width="0.3280833mm"/>
    </style:style>
    <style:style style:family="graphic" style:name="style-916">
      <style:graphic-properties draw:fill="none" draw:stroke="solid" svg:stroke-color="#000000" draw:stroke-linejoin="miter" svg:stroke-opacity="100.0%" svg:stroke-width="0.23812498mm"/>
    </style:style>
    <style:style style:family="graphic" style:name="style-917">
      <style:graphic-properties draw:fill="none" draw:stroke="solid" svg:stroke-color="#000000" draw:stroke-linejoin="miter" svg:stroke-opacity="100.0%" svg:stroke-width="0.23547915mm"/>
    </style:style>
    <style:style style:family="graphic" style:name="style-918">
      <style:graphic-properties draw:fill="none" draw:stroke="solid" svg:stroke-color="#000000" draw:stroke-linejoin="miter" svg:stroke-opacity="100.0%" svg:stroke-width="0.19049999mm"/>
    </style:style>
    <style:style style:family="graphic" style:name="style-919">
      <style:graphic-properties draw:fill="none" draw:stroke="solid" svg:stroke-color="#000000" draw:stroke-linejoin="miter" svg:stroke-opacity="100.0%" svg:stroke-width="0.16668749mm"/>
    </style:style>
    <style:style style:family="graphic" style:name="style-920">
      <style:graphic-properties draw:fill="none" draw:stroke="solid" svg:stroke-color="#000000" draw:stroke-linejoin="miter" svg:stroke-opacity="100.0%" svg:stroke-width="0.174625mm"/>
    </style:style>
    <style:style style:family="graphic" style:name="style-921">
      <style:graphic-properties draw:fill="none" draw:stroke="solid" svg:stroke-color="#000000" draw:stroke-linejoin="miter" svg:stroke-opacity="100.0%" svg:stroke-width="0.24077083mm"/>
    </style:style>
    <style:style style:family="graphic" style:name="style-922">
      <style:graphic-properties draw:fill="none" draw:stroke="solid" svg:stroke-color="#000000" draw:stroke-linejoin="miter" svg:stroke-opacity="100.0%" svg:stroke-width="0.2804583mm"/>
    </style:style>
    <style:style style:family="graphic" style:name="style-923">
      <style:graphic-properties draw:fill="none" draw:stroke="solid" svg:stroke-color="#000000" draw:stroke-linejoin="miter" svg:stroke-opacity="100.0%" svg:stroke-width="0.34925mm"/>
    </style:style>
    <style:style style:family="graphic" style:name="style-924">
      <style:graphic-properties draw:fill="none" draw:stroke="solid" svg:stroke-color="#000000" draw:stroke-linejoin="miter" svg:stroke-opacity="100.0%" svg:stroke-width="0.20902082mm"/>
    </style:style>
    <style:style style:family="graphic" style:name="style-925">
      <style:graphic-properties draw:fill="none" draw:stroke="solid" svg:stroke-color="#000000" draw:stroke-linejoin="miter" svg:stroke-opacity="100.0%" svg:stroke-width="0.19843748mm"/>
    </style:style>
    <style:style style:family="graphic" style:name="style-926">
      <style:graphic-properties draw:fill="none" draw:stroke="solid" svg:stroke-color="#000000" draw:stroke-linejoin="miter" svg:stroke-opacity="100.0%" svg:stroke-width="0.79110414mm"/>
    </style:style>
    <style:style style:family="graphic" style:name="style-927">
      <style:graphic-properties draw:fill="none" draw:stroke="solid" svg:stroke-color="#000000" draw:stroke-linejoin="miter" svg:stroke-opacity="100.0%" svg:stroke-width="0.7937499mm"/>
    </style:style>
    <style:style style:family="graphic" style:name="style-928">
      <style:graphic-properties draw:fill="none" draw:stroke="solid" svg:stroke-color="#000000" draw:stroke-linejoin="miter" svg:stroke-opacity="100.0%" svg:stroke-width="0.15875mm"/>
    </style:style>
    <style:style style:family="graphic" style:name="style-929">
      <style:graphic-properties draw:fill="none" draw:stroke="solid" svg:stroke-color="#000000" draw:stroke-linejoin="miter" svg:stroke-opacity="100.0%" svg:stroke-width="0.16139583mm"/>
    </style:style>
    <style:style style:family="graphic" style:name="style-930">
      <style:graphic-properties draw:fill="none" draw:stroke="solid" svg:stroke-color="#000000" draw:stroke-linejoin="miter" svg:stroke-opacity="100.0%" svg:stroke-width="0.16139583mm"/>
    </style:style>
    <style:style style:family="graphic" style:name="style-931">
      <style:graphic-properties draw:fill="none" draw:stroke="solid" svg:stroke-color="#000000" draw:stroke-linejoin="miter" svg:stroke-opacity="100.0%" svg:stroke-width="0.12964582mm"/>
    </style:style>
    <style:style style:family="graphic" style:name="style-932">
      <style:graphic-properties draw:fill="none" draw:stroke="solid" svg:stroke-color="#000000" draw:stroke-linejoin="miter" svg:stroke-opacity="100.0%" svg:stroke-width="0.14552084mm"/>
    </style:style>
    <style:style style:family="graphic" style:name="style-933">
      <style:graphic-properties draw:fill="none" draw:stroke="solid" svg:stroke-color="#000000" draw:stroke-linejoin="miter" svg:stroke-opacity="100.0%" svg:stroke-width="0.20637499mm"/>
    </style:style>
    <style:style style:family="graphic" style:name="style-934">
      <style:graphic-properties draw:fill="none" draw:stroke="solid" svg:stroke-color="#000000" draw:stroke-linejoin="miter" svg:stroke-opacity="100.0%" svg:stroke-width="0.20637499mm"/>
    </style:style>
    <style:style style:family="graphic" style:name="style-935">
      <style:graphic-properties draw:fill="none" draw:stroke="solid" svg:stroke-color="#000000" draw:stroke-linejoin="miter" svg:stroke-opacity="100.0%" svg:stroke-width="0.19843748mm"/>
    </style:style>
    <style:style style:family="graphic" style:name="style-936">
      <style:graphic-properties draw:fill="none" draw:stroke="solid" svg:stroke-color="#000000" draw:stroke-linejoin="miter" svg:stroke-opacity="100.0%" svg:stroke-width="0.16668749mm"/>
    </style:style>
    <style:style style:family="graphic" style:name="style-937">
      <style:graphic-properties draw:fill="none" draw:stroke="solid" svg:stroke-color="#000000" draw:stroke-linejoin="miter" svg:stroke-opacity="100.0%" svg:stroke-width="0.25135416mm"/>
    </style:style>
    <style:style style:family="graphic" style:name="style-938">
      <style:graphic-properties draw:fill="none" draw:stroke="solid" svg:stroke-color="#000000" draw:stroke-linejoin="miter" svg:stroke-opacity="100.0%" svg:stroke-width="0.269875mm"/>
    </style:style>
    <style:style style:family="graphic" style:name="style-939">
      <style:graphic-properties draw:fill="none" draw:stroke="solid" svg:stroke-color="#000000" draw:stroke-linejoin="miter" svg:stroke-opacity="100.0%" svg:stroke-width="0.22754166mm"/>
    </style:style>
    <style:style style:family="graphic" style:name="style-940">
      <style:graphic-properties draw:fill="none" draw:stroke="solid" svg:stroke-color="#000000" draw:stroke-linejoin="miter" svg:stroke-opacity="100.0%" svg:stroke-width="0.18785416mm"/>
    </style:style>
    <style:style style:family="graphic" style:name="style-941">
      <style:graphic-properties draw:fill="none" draw:stroke="solid" svg:stroke-color="#000000" draw:stroke-linejoin="miter" svg:stroke-opacity="100.0%" svg:stroke-width="0.174625mm"/>
    </style:style>
    <style:style style:family="graphic" style:name="style-942">
      <style:graphic-properties draw:fill="none" draw:stroke="solid" svg:stroke-color="#000000" draw:stroke-linejoin="miter" svg:stroke-opacity="100.0%" svg:stroke-width="0.18520832mm"/>
    </style:style>
    <style:style style:family="graphic" style:name="style-943">
      <style:graphic-properties draw:fill="none" draw:stroke="solid" svg:stroke-color="#000000" draw:stroke-linejoin="miter" svg:stroke-opacity="100.0%" svg:stroke-width="0.20902082mm"/>
    </style:style>
    <style:style style:family="graphic" style:name="style-944">
      <style:graphic-properties draw:fill="none" draw:stroke="solid" svg:stroke-color="#000000" draw:stroke-linejoin="miter" svg:stroke-opacity="100.0%" svg:stroke-width="0.18785416mm"/>
    </style:style>
    <style:style style:family="graphic" style:name="style-945">
      <style:graphic-properties draw:fill="none" draw:stroke="solid" svg:stroke-color="#000000" draw:stroke-linejoin="miter" svg:stroke-opacity="100.0%" svg:stroke-width="0.17727083mm"/>
    </style:style>
    <style:style style:family="graphic" style:name="style-946">
      <style:graphic-properties draw:fill="none" draw:stroke="solid" svg:stroke-color="#000000" draw:stroke-linejoin="miter" svg:stroke-opacity="100.0%" svg:stroke-width="0.19843748mm"/>
    </style:style>
    <style:style style:family="graphic" style:name="style-947">
      <style:graphic-properties draw:fill="none" draw:stroke="solid" svg:stroke-color="#000000" draw:stroke-linejoin="miter" svg:stroke-opacity="100.0%" svg:stroke-width="0.20372915mm"/>
    </style:style>
    <style:style style:family="graphic" style:name="style-948">
      <style:graphic-properties draw:fill="none" draw:stroke="solid" svg:stroke-color="#000000" draw:stroke-linejoin="miter" svg:stroke-opacity="100.0%" svg:stroke-width="0.25929165mm"/>
    </style:style>
    <style:style style:family="graphic" style:name="style-949">
      <style:graphic-properties draw:fill="none" draw:stroke="solid" svg:stroke-color="#000000" draw:stroke-linejoin="miter" svg:stroke-opacity="100.0%" svg:stroke-width="0.22754166mm"/>
    </style:style>
    <style:style style:family="graphic" style:name="style-950">
      <style:graphic-properties draw:fill="none" draw:stroke="solid" svg:stroke-color="#000000" draw:stroke-linejoin="miter" svg:stroke-opacity="100.0%" svg:stroke-width="0.174625mm"/>
    </style:style>
    <style:style style:family="graphic" style:name="style-951">
      <style:graphic-properties draw:fill="none" draw:stroke="solid" svg:stroke-color="#000000" draw:stroke-linejoin="miter" svg:stroke-opacity="100.0%" svg:stroke-width="0.16404165mm"/>
    </style:style>
    <style:style style:family="graphic" style:name="style-952">
      <style:graphic-properties draw:fill="none" draw:stroke="solid" svg:stroke-color="#000000" draw:stroke-linejoin="miter" svg:stroke-opacity="100.0%" svg:stroke-width="0.17991666mm"/>
    </style:style>
    <style:style style:family="graphic" style:name="style-953">
      <style:graphic-properties draw:fill="none" draw:stroke="solid" svg:stroke-color="#000000" draw:stroke-linejoin="miter" svg:stroke-opacity="100.0%" svg:stroke-width="0.17197914mm"/>
    </style:style>
    <style:style style:family="graphic" style:name="style-954">
      <style:graphic-properties draw:fill="none" draw:stroke="solid" svg:stroke-color="#000000" draw:stroke-linejoin="miter" svg:stroke-opacity="100.0%" svg:stroke-width="0.20108332mm"/>
    </style:style>
    <style:style style:family="graphic" style:name="style-955">
      <style:graphic-properties draw:fill="none" draw:stroke="solid" svg:stroke-color="#000000" draw:stroke-linejoin="miter" svg:stroke-opacity="100.0%" svg:stroke-width="0.18785416mm"/>
    </style:style>
    <style:style style:family="graphic" style:name="style-956">
      <style:graphic-properties draw:fill="none" draw:stroke="solid" svg:stroke-color="#000000" draw:stroke-linejoin="miter" svg:stroke-opacity="100.0%" svg:stroke-width="0.17991666mm"/>
    </style:style>
    <style:style style:family="graphic" style:name="style-957">
      <style:graphic-properties draw:fill="none" draw:stroke="solid" svg:stroke-color="#000000" draw:stroke-linejoin="miter" svg:stroke-opacity="100.0%" svg:stroke-width="0.174625mm"/>
    </style:style>
    <style:style style:family="graphic" style:name="style-958">
      <style:graphic-properties draw:fill="none" draw:stroke="solid" svg:stroke-color="#000000" draw:stroke-linejoin="miter" svg:stroke-opacity="100.0%" svg:stroke-width="0.15875mm"/>
    </style:style>
    <style:style style:family="graphic" style:name="style-959">
      <style:graphic-properties draw:fill="none" draw:stroke="solid" svg:stroke-color="#000000" draw:stroke-linejoin="miter" svg:stroke-opacity="100.0%" svg:stroke-width="0.16404165mm"/>
    </style:style>
    <style:style style:family="graphic" style:name="style-960">
      <style:graphic-properties draw:fill="none" draw:stroke="solid" svg:stroke-color="#000000" draw:stroke-linejoin="miter" svg:stroke-opacity="100.0%" svg:stroke-width="0.15081249mm"/>
    </style:style>
    <style:style style:family="graphic" style:name="style-961">
      <style:graphic-properties draw:fill="none" draw:stroke="solid" svg:stroke-color="#000000" draw:stroke-linejoin="miter" svg:stroke-opacity="100.0%" svg:stroke-width="0.174625mm"/>
    </style:style>
    <style:style style:family="graphic" style:name="style-962">
      <style:graphic-properties draw:fill="none" draw:stroke="solid" svg:stroke-color="#000000" draw:stroke-linejoin="miter" svg:stroke-opacity="100.0%" svg:stroke-width="0.174625mm"/>
    </style:style>
    <style:style style:family="graphic" style:name="style-963">
      <style:graphic-properties draw:fill="none" draw:stroke="solid" svg:stroke-color="#000000" draw:stroke-linejoin="miter" svg:stroke-opacity="100.0%" svg:stroke-width="0.23547915mm"/>
    </style:style>
    <style:style style:family="graphic" style:name="style-964">
      <style:graphic-properties draw:fill="none" draw:stroke="solid" svg:stroke-color="#000000" draw:stroke-linejoin="miter" svg:stroke-opacity="100.0%" svg:stroke-width="0.174625mm"/>
    </style:style>
    <style:style style:family="graphic" style:name="style-965">
      <style:graphic-properties draw:fill="none" draw:stroke="solid" svg:stroke-color="#000000" draw:stroke-linejoin="miter" svg:stroke-opacity="100.0%" svg:stroke-width="0.16404165mm"/>
    </style:style>
    <style:style style:family="graphic" style:name="style-966">
      <style:graphic-properties draw:fill="none" draw:stroke="solid" svg:stroke-color="#000000" draw:stroke-linejoin="miter" svg:stroke-opacity="100.0%" svg:stroke-width="0.19843748mm"/>
    </style:style>
    <style:style style:family="graphic" style:name="style-967">
      <style:graphic-properties draw:fill="none" draw:stroke="solid" svg:stroke-color="#000000" draw:stroke-linejoin="miter" svg:stroke-opacity="100.0%" svg:stroke-width="0.18256249mm"/>
    </style:style>
    <style:style style:family="graphic" style:name="style-968">
      <style:graphic-properties draw:fill="none" draw:stroke="solid" svg:stroke-color="#000000" draw:stroke-linejoin="miter" svg:stroke-opacity="100.0%" svg:stroke-width="0.15345833mm"/>
    </style:style>
    <style:style style:family="graphic" style:name="style-969">
      <style:graphic-properties draw:fill="none" draw:stroke="solid" svg:stroke-color="#000000" draw:stroke-linejoin="miter" svg:stroke-opacity="100.0%" svg:stroke-width="0.20108332mm"/>
    </style:style>
    <style:style style:family="graphic" style:name="style-970">
      <style:graphic-properties draw:fill="none" draw:stroke="solid" svg:stroke-color="#000000" draw:stroke-linejoin="miter" svg:stroke-opacity="100.0%" svg:stroke-width="0.33072916mm"/>
    </style:style>
    <style:style style:family="graphic" style:name="style-971">
      <style:graphic-properties draw:fill="none" draw:stroke="solid" svg:stroke-color="#000000" draw:stroke-linejoin="miter" svg:stroke-opacity="100.0%" svg:stroke-width="0.2804583mm"/>
    </style:style>
    <style:style style:family="graphic" style:name="style-972">
      <style:graphic-properties draw:fill="none" draw:stroke="solid" svg:stroke-color="#000000" draw:stroke-linejoin="miter" svg:stroke-opacity="100.0%" svg:stroke-width="0.2143125mm"/>
    </style:style>
    <style:style style:family="graphic" style:name="style-973">
      <style:graphic-properties draw:fill="none" draw:stroke="solid" svg:stroke-color="#000000" draw:stroke-linejoin="miter" svg:stroke-opacity="100.0%" svg:stroke-width="0.22489583mm"/>
    </style:style>
    <style:style style:family="graphic" style:name="style-974">
      <style:graphic-properties draw:fill="none" draw:stroke="solid" svg:stroke-color="#000000" draw:stroke-linejoin="miter" svg:stroke-opacity="100.0%" svg:stroke-width="0.23547915mm"/>
    </style:style>
    <style:style style:family="graphic" style:name="style-975">
      <style:graphic-properties draw:fill="none" draw:stroke="solid" svg:stroke-color="#000000" draw:stroke-linejoin="miter" svg:stroke-opacity="100.0%" svg:stroke-width="0.66674995mm"/>
    </style:style>
    <style:style style:family="graphic" style:name="style-976">
      <style:graphic-properties draw:fill="none" draw:stroke="solid" svg:stroke-color="#000000" draw:stroke-linejoin="miter" svg:stroke-opacity="100.0%" svg:stroke-width="0.8625416mm"/>
    </style:style>
    <style:style style:family="graphic" style:name="style-977">
      <style:graphic-properties draw:fill="none" draw:stroke="solid" svg:stroke-color="#000000" draw:stroke-linejoin="miter" svg:stroke-opacity="100.0%" svg:stroke-width="0.5476875mm"/>
    </style:style>
    <style:style style:family="graphic" style:name="style-978">
      <style:graphic-properties draw:fill="none" draw:stroke="solid" svg:stroke-color="#000000" draw:stroke-linejoin="miter" svg:stroke-opacity="100.0%" svg:stroke-width="0.5741458mm"/>
    </style:style>
    <style:style style:family="graphic" style:name="style-979">
      <style:graphic-properties draw:fill="none" draw:stroke="solid" svg:stroke-color="#000000" draw:stroke-linejoin="miter" svg:stroke-opacity="100.0%" svg:stroke-width="0.20637499mm"/>
    </style:style>
    <style:style style:family="graphic" style:name="style-980">
      <style:graphic-properties draw:fill="none" draw:stroke="solid" svg:stroke-color="#000000" draw:stroke-linejoin="miter" svg:stroke-opacity="100.0%" svg:stroke-width="0.11906249mm"/>
    </style:style>
    <style:style style:family="graphic" style:name="style-981">
      <style:graphic-properties draw:fill="none" draw:stroke="solid" svg:stroke-color="#000000" draw:stroke-linejoin="miter" svg:stroke-opacity="100.0%" svg:stroke-width="0.142875mm"/>
    </style:style>
    <style:style style:family="graphic" style:name="style-982">
      <style:graphic-properties draw:fill="none" draw:stroke="solid" svg:stroke-color="#000000" draw:stroke-linejoin="miter" svg:stroke-opacity="100.0%" svg:stroke-width="0.15345833mm"/>
    </style:style>
    <style:style style:family="graphic" style:name="style-983">
      <style:graphic-properties draw:fill="none" draw:stroke="solid" svg:stroke-color="#000000" draw:stroke-linejoin="miter" svg:stroke-opacity="100.0%" svg:stroke-width="0.22224998mm"/>
    </style:style>
    <style:style style:family="graphic" style:name="style-984">
      <style:graphic-properties draw:fill="none" draw:stroke="solid" svg:stroke-color="#000000" draw:stroke-linejoin="miter" svg:stroke-opacity="100.0%" svg:stroke-width="0.11906249mm"/>
    </style:style>
    <style:style style:family="graphic" style:name="style-985">
      <style:graphic-properties draw:fill="none" draw:stroke="solid" svg:stroke-color="#000000" draw:stroke-linejoin="miter" svg:stroke-opacity="100.0%" svg:stroke-width="0.17197914mm"/>
    </style:style>
    <style:style style:family="graphic" style:name="style-986">
      <style:graphic-properties draw:fill="none" draw:stroke="solid" svg:stroke-color="#000000" draw:stroke-linejoin="miter" svg:stroke-opacity="100.0%" svg:stroke-width="0.16933332mm"/>
    </style:style>
    <style:style style:family="graphic" style:name="style-987">
      <style:graphic-properties draw:fill="none" draw:stroke="solid" svg:stroke-color="#000000" draw:stroke-linejoin="miter" svg:stroke-opacity="100.0%" svg:stroke-width="0.15610415mm"/>
    </style:style>
    <style:style style:family="graphic" style:name="style-988">
      <style:graphic-properties draw:fill="none" draw:stroke="solid" svg:stroke-color="#000000" draw:stroke-linejoin="miter" svg:stroke-opacity="100.0%" svg:stroke-width="0.16139583mm"/>
    </style:style>
    <style:style style:family="graphic" style:name="style-989">
      <style:graphic-properties draw:fill="none" draw:stroke="solid" svg:stroke-color="#000000" draw:stroke-linejoin="miter" svg:stroke-opacity="100.0%" svg:stroke-width="0.10847916mm"/>
    </style:style>
    <style:style style:family="graphic" style:name="style-990">
      <style:graphic-properties draw:fill="none" draw:stroke="solid" svg:stroke-color="#000000" draw:stroke-linejoin="miter" svg:stroke-opacity="100.0%" svg:stroke-width="0.19049999mm"/>
    </style:style>
    <style:style style:family="graphic" style:name="style-991">
      <style:graphic-properties draw:fill="none" draw:stroke="solid" svg:stroke-color="#000000" draw:stroke-linejoin="miter" svg:stroke-opacity="100.0%" svg:stroke-width="0.174625mm"/>
    </style:style>
    <style:style style:family="graphic" style:name="style-992">
      <style:graphic-properties draw:fill="none" draw:stroke="solid" svg:stroke-color="#000000" draw:stroke-linejoin="miter" svg:stroke-opacity="100.0%" svg:stroke-width="0.18520832mm"/>
    </style:style>
    <style:style style:family="graphic" style:name="style-993">
      <style:graphic-properties draw:fill="none" draw:stroke="solid" svg:stroke-color="#000000" draw:stroke-linejoin="miter" svg:stroke-opacity="100.0%" svg:stroke-width="0.19049999mm"/>
    </style:style>
    <style:style style:family="graphic" style:name="style-994">
      <style:graphic-properties draw:fill="none" draw:stroke="solid" svg:stroke-color="#000000" draw:stroke-linejoin="miter" svg:stroke-opacity="100.0%" svg:stroke-width="0.17991666mm"/>
    </style:style>
    <style:style style:family="graphic" style:name="style-995">
      <style:graphic-properties draw:fill="none" draw:stroke="solid" svg:stroke-color="#000000" draw:stroke-linejoin="miter" svg:stroke-opacity="100.0%" svg:stroke-width="0.14022915mm"/>
    </style:style>
    <style:style style:family="graphic" style:name="style-996">
      <style:graphic-properties draw:fill="none" draw:stroke="solid" svg:stroke-color="#000000" draw:stroke-linejoin="miter" svg:stroke-opacity="100.0%" svg:stroke-width="0.38099998mm"/>
    </style:style>
    <style:style style:family="graphic" style:name="style-997">
      <style:graphic-properties draw:fill="none" draw:stroke="solid" svg:stroke-color="#000000" draw:stroke-linejoin="miter" svg:stroke-opacity="100.0%" svg:stroke-width="0.35718748mm"/>
    </style:style>
    <style:style style:family="graphic" style:name="style-998">
      <style:graphic-properties draw:fill="none" draw:stroke="solid" svg:stroke-color="#000000" draw:stroke-linejoin="miter" svg:stroke-opacity="100.0%" svg:stroke-width="0.17197914mm"/>
    </style:style>
    <style:style style:family="graphic" style:name="style-999">
      <style:graphic-properties draw:fill="none" draw:stroke="solid" svg:stroke-color="#000000" draw:stroke-linejoin="miter" svg:stroke-opacity="100.0%" svg:stroke-width="0.19579166mm"/>
    </style:style>
    <style:style style:family="graphic" style:name="style-1000">
      <style:graphic-properties draw:fill="none" draw:stroke="solid" svg:stroke-color="#000000" draw:stroke-linejoin="miter" svg:stroke-opacity="100.0%" svg:stroke-width="0.11906249mm"/>
    </style:style>
    <style:style style:family="graphic" style:name="style-1001">
      <style:graphic-properties draw:fill="none" draw:stroke="solid" svg:stroke-color="#000000" draw:stroke-linejoin="miter" svg:stroke-opacity="100.0%" svg:stroke-width="0.15081249mm"/>
    </style:style>
    <style:style style:family="graphic" style:name="style-1002">
      <style:graphic-properties draw:fill="none" draw:stroke="solid" svg:stroke-color="#000000" draw:stroke-linejoin="miter" svg:stroke-opacity="100.0%" svg:stroke-width="0.9472083mm"/>
    </style:style>
    <style:style style:family="graphic" style:name="style-1003">
      <style:graphic-properties draw:fill="none" draw:stroke="solid" svg:stroke-color="#000000" draw:stroke-linejoin="miter" svg:stroke-opacity="100.0%" svg:stroke-width="0.6985mm"/>
    </style:style>
    <style:style style:family="graphic" style:name="style-1004">
      <style:graphic-properties draw:fill="none" draw:stroke="solid" svg:stroke-color="#000000" draw:stroke-linejoin="miter" svg:stroke-opacity="100.0%" svg:stroke-width="0.6138333mm"/>
    </style:style>
    <style:style style:family="graphic" style:name="style-1005">
      <style:graphic-properties draw:fill="none" draw:stroke="solid" svg:stroke-color="#000000" draw:stroke-linejoin="miter" svg:stroke-opacity="100.0%" svg:stroke-width="0.4074583mm"/>
    </style:style>
    <style:style style:family="graphic" style:name="style-1006">
      <style:graphic-properties draw:fill="none" draw:stroke="solid" svg:stroke-color="#000000" draw:stroke-linejoin="miter" svg:stroke-opacity="100.0%" svg:stroke-width="0.42597914mm"/>
    </style:style>
    <style:style style:family="graphic" style:name="style-1007">
      <style:graphic-properties draw:fill="none" draw:stroke="solid" svg:stroke-color="#000000" draw:stroke-linejoin="miter" svg:stroke-opacity="100.0%" svg:stroke-width="0.18256249mm"/>
    </style:style>
    <style:style style:family="graphic" style:name="style-1008">
      <style:graphic-properties draw:fill="none" draw:stroke="solid" svg:stroke-color="#000000" draw:stroke-linejoin="miter" svg:stroke-opacity="100.0%" svg:stroke-width="0.12435416mm"/>
    </style:style>
    <style:style style:family="graphic" style:name="style-1009">
      <style:graphic-properties draw:fill="none" draw:stroke="solid" svg:stroke-color="#000000" draw:stroke-linejoin="miter" svg:stroke-opacity="100.0%" svg:stroke-width="0.174625mm"/>
    </style:style>
    <style:style style:family="graphic" style:name="style-1010">
      <style:graphic-properties draw:fill="none" draw:stroke="solid" svg:stroke-color="#000000" draw:stroke-linejoin="miter" svg:stroke-opacity="100.0%" svg:stroke-width="0.16668749mm"/>
    </style:style>
    <style:style style:family="graphic" style:name="style-1011">
      <style:graphic-properties draw:fill="none" draw:stroke="solid" svg:stroke-color="#000000" draw:stroke-linejoin="miter" svg:stroke-opacity="100.0%" svg:stroke-width="0.23018749mm"/>
    </style:style>
    <style:style style:family="graphic" style:name="style-1012">
      <style:graphic-properties draw:fill="none" draw:stroke="solid" svg:stroke-color="#000000" draw:stroke-linejoin="miter" svg:stroke-opacity="100.0%" svg:stroke-width="0.10847916mm"/>
    </style:style>
    <style:style style:family="graphic" style:name="style-1013">
      <style:graphic-properties draw:fill="none" draw:stroke="solid" svg:stroke-color="#000000" draw:stroke-linejoin="miter" svg:stroke-opacity="100.0%" svg:stroke-width="0.121708326mm"/>
    </style:style>
    <style:style style:family="graphic" style:name="style-1014">
      <style:graphic-properties draw:fill="none" draw:stroke="solid" svg:stroke-color="#000000" draw:stroke-linejoin="miter" svg:stroke-opacity="100.0%" svg:stroke-width="0.7593541mm"/>
    </style:style>
    <style:style style:family="graphic" style:name="style-1015">
      <style:graphic-properties draw:fill="none" draw:stroke="solid" svg:stroke-color="#000000" draw:stroke-linejoin="miter" svg:stroke-opacity="100.0%" svg:stroke-width="0.72231245mm"/>
    </style:style>
    <style:style style:family="graphic" style:name="style-1016">
      <style:graphic-properties draw:fill="none" draw:stroke="solid" svg:stroke-color="#000000" draw:stroke-linejoin="miter" svg:stroke-opacity="100.0%" svg:stroke-width="0.61912495mm"/>
    </style:style>
    <style:style style:family="graphic" style:name="style-1017">
      <style:graphic-properties draw:fill="none" draw:stroke="solid" svg:stroke-color="#000000" draw:stroke-linejoin="miter" svg:stroke-opacity="100.0%" svg:stroke-width="0.61912495mm"/>
    </style:style>
    <style:style style:family="graphic" style:name="style-1018">
      <style:graphic-properties draw:fill="none" draw:stroke="solid" svg:stroke-color="#000000" draw:stroke-linejoin="miter" svg:stroke-opacity="100.0%" svg:stroke-width="0.4550833mm"/>
    </style:style>
    <style:style style:family="graphic" style:name="style-1019">
      <style:graphic-properties draw:fill="none" draw:stroke="solid" svg:stroke-color="#000000" draw:stroke-linejoin="miter" svg:stroke-opacity="100.0%" svg:stroke-width="0.12435416mm"/>
    </style:style>
    <style:style style:family="graphic" style:name="style-1020">
      <style:graphic-properties draw:fill="none" draw:stroke="solid" svg:stroke-color="#000000" draw:stroke-linejoin="miter" svg:stroke-opacity="100.0%" svg:stroke-width="0.19579166mm"/>
    </style:style>
    <style:style style:family="graphic" style:name="style-1021">
      <style:graphic-properties draw:fill="none" draw:stroke="solid" svg:stroke-color="#000000" draw:stroke-linejoin="miter" svg:stroke-opacity="100.0%" svg:stroke-width="0.12435416mm"/>
    </style:style>
    <style:style style:family="graphic" style:name="style-1022">
      <style:graphic-properties draw:fill="none" draw:stroke="solid" svg:stroke-color="#000000" draw:stroke-linejoin="miter" svg:stroke-opacity="100.0%" svg:stroke-width="0.523875mm"/>
    </style:style>
    <style:style style:family="graphic" style:name="style-1023">
      <style:graphic-properties draw:fill="none" draw:stroke="solid" svg:stroke-color="#000000" draw:stroke-linejoin="miter" svg:stroke-opacity="100.0%" svg:stroke-width="0.5371041mm"/>
    </style:style>
    <style:style style:family="graphic" style:name="style-1024">
      <style:graphic-properties draw:fill="none" draw:stroke="solid" svg:stroke-color="#000000" draw:stroke-linejoin="miter" svg:stroke-opacity="100.0%" svg:stroke-width="0.22224998mm"/>
    </style:style>
    <style:style style:family="graphic" style:name="style-1025">
      <style:graphic-properties draw:fill="none" draw:stroke="solid" svg:stroke-color="#000000" draw:stroke-linejoin="miter" svg:stroke-opacity="100.0%" svg:stroke-width="0.18256249mm"/>
    </style:style>
    <style:style style:family="graphic" style:name="style-1026">
      <style:graphic-properties draw:fill="none" draw:stroke="solid" svg:stroke-color="#000000" draw:stroke-linejoin="miter" svg:stroke-opacity="100.0%" svg:stroke-width="0.18256249mm"/>
    </style:style>
    <style:style style:family="graphic" style:name="style-1027">
      <style:graphic-properties draw:fill="none" draw:stroke="solid" svg:stroke-color="#000000" draw:stroke-linejoin="miter" svg:stroke-opacity="100.0%" svg:stroke-width="0.1349375mm"/>
    </style:style>
    <style:style style:family="graphic" style:name="style-1028">
      <style:graphic-properties draw:fill="none" draw:stroke="solid" svg:stroke-color="#000000" draw:stroke-linejoin="miter" svg:stroke-opacity="100.0%" svg:stroke-width="0.6720416mm"/>
    </style:style>
    <style:style style:family="graphic" style:name="style-1029">
      <style:graphic-properties draw:fill="none" draw:stroke="solid" svg:stroke-color="#000000" draw:stroke-linejoin="miter" svg:stroke-opacity="100.0%" svg:stroke-width="0.20637499mm"/>
    </style:style>
    <style:style style:family="graphic" style:name="style-1030">
      <style:graphic-properties draw:fill="none" draw:stroke="solid" svg:stroke-color="#000000" draw:stroke-linejoin="miter" svg:stroke-opacity="100.0%" svg:stroke-width="0.18520832mm"/>
    </style:style>
    <style:style style:family="graphic" style:name="style-1031">
      <style:graphic-properties draw:fill="none" draw:stroke="solid" svg:stroke-color="#000000" draw:stroke-linejoin="miter" svg:stroke-opacity="100.0%" svg:stroke-width="0.3122083mm"/>
    </style:style>
    <style:style style:family="graphic" style:name="style-1032">
      <style:graphic-properties draw:fill="none" draw:stroke="solid" svg:stroke-color="#000000" draw:stroke-linejoin="miter" svg:stroke-opacity="100.0%" svg:stroke-width="0.3280833mm"/>
    </style:style>
    <style:style style:family="graphic" style:name="style-1033">
      <style:graphic-properties draw:fill="none" draw:stroke="solid" svg:stroke-color="#000000" draw:stroke-linejoin="miter" svg:stroke-opacity="100.0%" svg:stroke-width="0.35189584mm"/>
    </style:style>
    <style:style style:family="graphic" style:name="style-1034">
      <style:graphic-properties draw:fill="none" draw:stroke="solid" svg:stroke-color="#000000" draw:stroke-linejoin="miter" svg:stroke-opacity="100.0%" svg:stroke-width="0.7937499mm"/>
    </style:style>
    <style:style style:family="graphic" style:name="style-1035">
      <style:graphic-properties draw:fill="none" draw:stroke="solid" svg:stroke-color="#000000" draw:stroke-linejoin="miter" svg:stroke-opacity="100.0%" svg:stroke-width="0.9657291mm"/>
    </style:style>
    <style:style style:family="graphic" style:name="style-1036">
      <style:graphic-properties draw:fill="none" draw:stroke="solid" svg:stroke-color="#000000" draw:stroke-linejoin="miter" svg:stroke-opacity="100.0%" svg:stroke-width="0.4550833mm"/>
    </style:style>
    <style:style style:family="graphic" style:name="style-1037">
      <style:graphic-properties draw:fill="none" draw:stroke="solid" svg:stroke-color="#000000" draw:stroke-linejoin="miter" svg:stroke-opacity="100.0%" svg:stroke-width="0.12435416mm"/>
    </style:style>
    <style:style style:family="graphic" style:name="style-1038">
      <style:graphic-properties draw:fill="none" draw:stroke="solid" svg:stroke-color="#000000" draw:stroke-linejoin="miter" svg:stroke-opacity="100.0%" svg:stroke-width="0.20902082mm"/>
    </style:style>
    <style:style style:family="graphic" style:name="style-1039">
      <style:graphic-properties draw:fill="none" draw:stroke="solid" svg:stroke-color="#000000" draw:stroke-linejoin="miter" svg:stroke-opacity="100.0%" svg:stroke-width="0.21695831mm"/>
    </style:style>
    <style:style style:family="graphic" style:name="style-1040">
      <style:graphic-properties draw:fill="none" draw:stroke="solid" svg:stroke-color="#000000" draw:stroke-linejoin="miter" svg:stroke-opacity="100.0%" svg:stroke-width="0.19579166mm"/>
    </style:style>
    <style:style style:family="graphic" style:name="style-1041">
      <style:graphic-properties draw:fill="none" draw:stroke="solid" svg:stroke-color="#000000" draw:stroke-linejoin="miter" svg:stroke-opacity="100.0%" svg:stroke-width="0.20902082mm"/>
    </style:style>
    <style:style style:family="graphic" style:name="style-1042">
      <style:graphic-properties draw:fill="none" draw:stroke="solid" svg:stroke-color="#000000" draw:stroke-linejoin="miter" svg:stroke-opacity="100.0%" svg:stroke-width="0.14816666mm"/>
    </style:style>
    <style:style style:family="graphic" style:name="style-1043">
      <style:graphic-properties draw:fill="none" draw:stroke="solid" svg:stroke-color="#000000" draw:stroke-linejoin="miter" svg:stroke-opacity="100.0%" svg:stroke-width="0.23018749mm"/>
    </style:style>
    <style:style style:family="graphic" style:name="style-1044">
      <style:graphic-properties draw:fill="none" draw:stroke="solid" svg:stroke-color="#000000" draw:stroke-linejoin="miter" svg:stroke-opacity="100.0%" svg:stroke-width="0.25135416mm"/>
    </style:style>
    <style:style style:family="graphic" style:name="style-1045">
      <style:graphic-properties draw:fill="none" draw:stroke="solid" svg:stroke-color="#000000" draw:stroke-linejoin="miter" svg:stroke-opacity="100.0%" svg:stroke-width="0.25929165mm"/>
    </style:style>
    <style:style style:family="graphic" style:name="style-1046">
      <style:graphic-properties draw:fill="none" draw:stroke="solid" svg:stroke-color="#000000" draw:stroke-linejoin="miter" svg:stroke-opacity="100.0%" svg:stroke-width="0.14022915mm"/>
    </style:style>
    <style:style style:family="graphic" style:name="style-1047">
      <style:graphic-properties draw:fill="none" draw:stroke="solid" svg:stroke-color="#000000" draw:stroke-linejoin="miter" svg:stroke-opacity="100.0%" svg:stroke-width="0.2143125mm"/>
    </style:style>
    <style:style style:family="graphic" style:name="style-1048">
      <style:graphic-properties draw:fill="none" draw:stroke="solid" svg:stroke-color="#000000" draw:stroke-linejoin="miter" svg:stroke-opacity="100.0%" svg:stroke-width="0.1349375mm"/>
    </style:style>
    <style:style style:family="graphic" style:name="style-1049">
      <style:graphic-properties draw:fill="none" draw:stroke="solid" svg:stroke-color="#000000" draw:stroke-linejoin="miter" svg:stroke-opacity="100.0%" svg:stroke-width="0.142875mm"/>
    </style:style>
    <style:style style:family="graphic" style:name="style-1050">
      <style:graphic-properties draw:fill="none" draw:stroke="solid" svg:stroke-color="#000000" draw:stroke-linejoin="miter" svg:stroke-opacity="100.0%" svg:stroke-width="0.10847916mm"/>
    </style:style>
    <style:style style:family="graphic" style:name="style-1051">
      <style:graphic-properties draw:fill="none" draw:stroke="solid" svg:stroke-color="#000000" draw:stroke-linejoin="miter" svg:stroke-opacity="100.0%" svg:stroke-width="0.12964582mm"/>
    </style:style>
    <style:style style:family="graphic" style:name="style-1052">
      <style:graphic-properties draw:fill="none" draw:stroke="solid" svg:stroke-color="#000000" draw:stroke-linejoin="miter" svg:stroke-opacity="100.0%" svg:stroke-width="0.14552084mm"/>
    </style:style>
    <style:style style:family="graphic" style:name="style-1053">
      <style:graphic-properties draw:fill="none" draw:stroke="solid" svg:stroke-color="#000000" draw:stroke-linejoin="miter" svg:stroke-opacity="100.0%" svg:stroke-width="0.10847916mm"/>
    </style:style>
    <style:style style:family="graphic" style:name="style-1054">
      <style:graphic-properties draw:fill="none" draw:stroke="solid" svg:stroke-color="#000000" draw:stroke-linejoin="miter" svg:stroke-opacity="100.0%" svg:stroke-width="0.17197914mm"/>
    </style:style>
    <style:style style:family="graphic" style:name="style-1055">
      <style:graphic-properties draw:fill="none" draw:stroke="solid" svg:stroke-color="#000000" draw:stroke-linejoin="miter" svg:stroke-opacity="100.0%" svg:stroke-width="0.78581244mm"/>
    </style:style>
    <style:style style:family="graphic" style:name="style-1056">
      <style:graphic-properties draw:fill="none" draw:stroke="solid" svg:stroke-color="#000000" draw:stroke-linejoin="miter" svg:stroke-opacity="100.0%" svg:stroke-width="0.6905624mm"/>
    </style:style>
    <style:style style:family="graphic" style:name="style-1057">
      <style:graphic-properties draw:fill="none" draw:stroke="solid" svg:stroke-color="#000000" draw:stroke-linejoin="miter" svg:stroke-opacity="100.0%" svg:stroke-width="0.49741665mm"/>
    </style:style>
    <style:style style:family="graphic" style:name="style-1058">
      <style:graphic-properties draw:fill="none" draw:stroke="solid" svg:stroke-color="#000000" draw:stroke-linejoin="miter" svg:stroke-opacity="100.0%" svg:stroke-width="0.23812498mm"/>
    </style:style>
    <style:style style:family="graphic" style:name="style-1059">
      <style:graphic-properties draw:fill="none" draw:stroke="solid" svg:stroke-color="#000000" draw:stroke-linejoin="miter" svg:stroke-opacity="100.0%" svg:stroke-width="0.32279167mm"/>
    </style:style>
    <style:style style:family="graphic" style:name="style-1060">
      <style:graphic-properties draw:fill="none" draw:stroke="solid" svg:stroke-color="#000000" draw:stroke-linejoin="miter" svg:stroke-opacity="100.0%" svg:stroke-width="0.30956247mm"/>
    </style:style>
    <style:style style:family="graphic" style:name="style-1061">
      <style:graphic-properties draw:fill="none" draw:stroke="solid" svg:stroke-color="#000000" draw:stroke-linejoin="miter" svg:stroke-opacity="100.0%" svg:stroke-width="0.23547915mm"/>
    </style:style>
    <style:style style:family="graphic" style:name="style-1062">
      <style:graphic-properties draw:fill="none" draw:stroke="solid" svg:stroke-color="#000000" draw:stroke-linejoin="miter" svg:stroke-opacity="100.0%" svg:stroke-width="0.38893747mm"/>
    </style:style>
    <style:style style:family="graphic" style:name="style-1063">
      <style:graphic-properties draw:fill="none" draw:stroke="solid" svg:stroke-color="#000000" draw:stroke-linejoin="miter" svg:stroke-opacity="100.0%" svg:stroke-width="0.55033326mm"/>
    </style:style>
    <style:style style:family="graphic" style:name="style-1064">
      <style:graphic-properties draw:fill="none" draw:stroke="solid" svg:stroke-color="#000000" draw:stroke-linejoin="miter" svg:stroke-opacity="100.0%" svg:stroke-width="0.34925mm"/>
    </style:style>
    <style:style style:family="graphic" style:name="style-1065">
      <style:graphic-properties draw:fill="none" draw:stroke="solid" svg:stroke-color="#000000" draw:stroke-linejoin="miter" svg:stroke-opacity="100.0%" svg:stroke-width="0.9181041mm"/>
    </style:style>
    <style:style style:family="graphic" style:name="style-1066">
      <style:graphic-properties draw:fill="none" draw:stroke="solid" svg:stroke-color="#000000" draw:stroke-linejoin="miter" svg:stroke-opacity="100.0%" svg:stroke-width="0.87312496mm"/>
    </style:style>
    <style:style style:family="graphic" style:name="style-1067">
      <style:graphic-properties draw:fill="none" draw:stroke="solid" svg:stroke-color="#000000" draw:stroke-linejoin="miter" svg:stroke-opacity="100.0%" svg:stroke-width="0.14816666mm"/>
    </style:style>
    <style:style style:family="graphic" style:name="style-1068">
      <style:graphic-properties draw:fill="none" draw:stroke="solid" svg:stroke-color="#000000" draw:stroke-linejoin="miter" svg:stroke-opacity="100.0%" svg:stroke-width="0.5979583mm"/>
    </style:style>
    <style:style style:family="graphic" style:name="style-1069">
      <style:graphic-properties draw:fill="none" draw:stroke="solid" svg:stroke-color="#000000" draw:stroke-linejoin="miter" svg:stroke-opacity="100.0%" svg:stroke-width="0.17197914mm"/>
    </style:style>
    <style:style style:family="graphic" style:name="style-1070">
      <style:graphic-properties draw:fill="none" draw:stroke="solid" svg:stroke-color="#000000" draw:stroke-linejoin="miter" svg:stroke-opacity="100.0%" svg:stroke-width="0.19843748mm"/>
    </style:style>
    <style:style style:family="graphic" style:name="style-1071">
      <style:graphic-properties draw:fill="none" draw:stroke="solid" svg:stroke-color="#000000" draw:stroke-linejoin="miter" svg:stroke-opacity="100.0%" svg:stroke-width="0.4630208mm"/>
    </style:style>
    <style:style style:family="graphic" style:name="style-1072">
      <style:graphic-properties draw:fill="none" draw:stroke="solid" svg:stroke-color="#000000" draw:stroke-linejoin="miter" svg:stroke-opacity="100.0%" svg:stroke-width="0.38629165mm"/>
    </style:style>
    <style:style style:family="graphic" style:name="style-1073">
      <style:graphic-properties draw:fill="none" draw:stroke="solid" svg:stroke-color="#000000" draw:stroke-linejoin="miter" svg:stroke-opacity="100.0%" svg:stroke-width="0.7646458mm"/>
    </style:style>
    <style:style style:family="graphic" style:name="style-1074">
      <style:graphic-properties draw:fill="none" draw:stroke="solid" svg:stroke-color="#000000" draw:stroke-linejoin="miter" svg:stroke-opacity="100.0%" svg:stroke-width="0.76993746mm"/>
    </style:style>
    <style:style style:family="graphic" style:name="style-1075">
      <style:graphic-properties draw:fill="none" draw:stroke="solid" svg:stroke-color="#000000" draw:stroke-linejoin="miter" svg:stroke-opacity="100.0%" svg:stroke-width="0.76993746mm"/>
    </style:style>
    <style:style style:family="graphic" style:name="style-1076">
      <style:graphic-properties draw:fill="none" draw:stroke="solid" svg:stroke-color="#000000" draw:stroke-linejoin="miter" svg:stroke-opacity="100.0%" svg:stroke-width="0.8149166mm"/>
    </style:style>
    <style:style style:family="graphic" style:name="style-1077">
      <style:graphic-properties draw:fill="none" draw:stroke="solid" svg:stroke-color="#000000" draw:stroke-linejoin="miter" svg:stroke-opacity="100.0%" svg:stroke-width="0.82020825mm"/>
    </style:style>
    <style:style style:family="graphic" style:name="style-1078">
      <style:graphic-properties draw:fill="none" draw:stroke="solid" svg:stroke-color="#000000" draw:stroke-linejoin="miter" svg:stroke-opacity="100.0%" svg:stroke-width="0.87312496mm"/>
    </style:style>
    <style:style style:family="graphic" style:name="style-1079">
      <style:graphic-properties draw:fill="none" draw:stroke="solid" svg:stroke-color="#000000" draw:stroke-linejoin="miter" svg:stroke-opacity="100.0%" svg:stroke-width="0.85989577mm"/>
    </style:style>
    <style:style style:family="graphic" style:name="style-1080">
      <style:graphic-properties draw:fill="none" draw:stroke="solid" svg:stroke-color="#000000" draw:stroke-linejoin="miter" svg:stroke-opacity="100.0%" svg:stroke-width="0.7461249mm"/>
    </style:style>
    <style:style style:family="graphic" style:name="style-1081">
      <style:graphic-properties draw:fill="none" draw:stroke="solid" svg:stroke-color="#000000" draw:stroke-linejoin="miter" svg:stroke-opacity="100.0%" svg:stroke-width="0.5609166mm"/>
    </style:style>
    <style:style style:family="graphic" style:name="style-1082">
      <style:graphic-properties draw:fill="none" draw:stroke="solid" svg:stroke-color="#000000" draw:stroke-linejoin="miter" svg:stroke-opacity="100.0%" svg:stroke-width="0.3360208mm"/>
    </style:style>
    <style:style style:family="graphic" style:name="style-1083">
      <style:graphic-properties draw:fill="none" draw:stroke="solid" svg:stroke-color="#000000" draw:stroke-linejoin="miter" svg:stroke-opacity="100.0%" svg:stroke-width="0.35718748mm"/>
    </style:style>
    <style:style style:family="graphic" style:name="style-1084">
      <style:graphic-properties draw:fill="none" draw:stroke="solid" svg:stroke-color="#000000" draw:stroke-linejoin="miter" svg:stroke-opacity="100.0%" svg:stroke-width="0.13229166mm"/>
    </style:style>
    <style:style style:family="graphic" style:name="style-1085">
      <style:graphic-properties draw:fill="none" draw:stroke="solid" svg:stroke-color="#000000" draw:stroke-linejoin="miter" svg:stroke-opacity="100.0%" svg:stroke-width="0.15345833mm"/>
    </style:style>
    <style:style style:family="graphic" style:name="style-1086">
      <style:graphic-properties draw:fill="none" draw:stroke="solid" svg:stroke-color="#000000" draw:stroke-linejoin="miter" svg:stroke-opacity="100.0%" svg:stroke-width="0.10583333mm"/>
    </style:style>
    <style:style style:family="graphic" style:name="style-1087">
      <style:graphic-properties draw:fill="none" draw:stroke="solid" svg:stroke-color="#000000" draw:stroke-linejoin="miter" svg:stroke-opacity="100.0%" svg:stroke-width="0.11641666mm"/>
    </style:style>
    <style:style style:family="graphic" style:name="style-1088">
      <style:graphic-properties draw:fill="none" draw:stroke="solid" svg:stroke-color="#000000" draw:stroke-linejoin="miter" svg:stroke-opacity="100.0%" svg:stroke-width="0.12699999mm"/>
    </style:style>
    <style:style style:family="graphic" style:name="style-1089">
      <style:graphic-properties draw:fill="none" draw:stroke="solid" svg:stroke-color="#000000" draw:stroke-linejoin="miter" svg:stroke-opacity="100.0%" svg:stroke-width="0.3122083mm"/>
    </style:style>
    <style:style style:family="graphic" style:name="style-1090">
      <style:graphic-properties draw:fill="none" draw:stroke="solid" svg:stroke-color="#000000" draw:stroke-linejoin="miter" svg:stroke-opacity="100.0%" svg:stroke-width="0.25929165mm"/>
    </style:style>
    <style:style style:family="graphic" style:name="style-1091">
      <style:graphic-properties draw:fill="none" draw:stroke="solid" svg:stroke-color="#000000" draw:stroke-linejoin="miter" svg:stroke-opacity="100.0%" svg:stroke-width="0.27516663mm"/>
    </style:style>
    <style:style style:family="graphic" style:name="style-1092">
      <style:graphic-properties draw:fill="none" draw:stroke="solid" svg:stroke-color="#000000" draw:stroke-linejoin="miter" svg:stroke-opacity="100.0%" svg:stroke-width="0.15875mm"/>
    </style:style>
    <style:style style:family="graphic" style:name="style-1093">
      <style:graphic-properties draw:fill="none" draw:stroke="solid" svg:stroke-color="#000000" draw:stroke-linejoin="miter" svg:stroke-opacity="100.0%" svg:stroke-width="0.20108332mm"/>
    </style:style>
    <style:style style:family="graphic" style:name="style-1094">
      <style:graphic-properties draw:fill="none" draw:stroke="solid" svg:stroke-color="#000000" draw:stroke-linejoin="miter" svg:stroke-opacity="100.0%" svg:stroke-width="0.32279167mm"/>
    </style:style>
    <style:style style:family="graphic" style:name="style-1095">
      <style:graphic-properties draw:fill="none" draw:stroke="solid" svg:stroke-color="#000000" draw:stroke-linejoin="miter" svg:stroke-opacity="100.0%" svg:stroke-width="0.19049999mm"/>
    </style:style>
    <style:style style:family="graphic" style:name="style-1096">
      <style:graphic-properties draw:fill="none" draw:stroke="solid" svg:stroke-color="#000000" draw:stroke-linejoin="miter" svg:stroke-opacity="100.0%" svg:stroke-width="0.121708326mm"/>
    </style:style>
    <style:style style:family="graphic" style:name="style-1097">
      <style:graphic-properties draw:fill="none" draw:stroke="solid" svg:stroke-color="#000000" draw:stroke-linejoin="miter" svg:stroke-opacity="100.0%" svg:stroke-width="0.2143125mm"/>
    </style:style>
    <style:style style:family="graphic" style:name="style-1098">
      <style:graphic-properties draw:fill="none" draw:stroke="solid" svg:stroke-color="#000000" draw:stroke-linejoin="miter" svg:stroke-opacity="100.0%" svg:stroke-width="0.17991666mm"/>
    </style:style>
    <style:style style:family="graphic" style:name="style-1099">
      <style:graphic-properties draw:fill="none" draw:stroke="solid" svg:stroke-color="#000000" draw:stroke-linejoin="miter" svg:stroke-opacity="100.0%" svg:stroke-width="0.15875mm"/>
    </style:style>
    <style:style style:family="graphic" style:name="style-1100">
      <style:graphic-properties draw:fill="none" draw:stroke="solid" svg:stroke-color="#000000" draw:stroke-linejoin="miter" svg:stroke-opacity="100.0%" svg:stroke-width="0.21960415mm"/>
    </style:style>
    <style:style style:family="graphic" style:name="style-1101">
      <style:graphic-properties draw:fill="none" draw:stroke="solid" svg:stroke-color="#000000" draw:stroke-linejoin="miter" svg:stroke-opacity="100.0%" svg:stroke-width="0.174625mm"/>
    </style:style>
    <style:style style:family="graphic" style:name="style-1102">
      <style:graphic-properties draw:fill="none" draw:stroke="solid" svg:stroke-color="#000000" draw:stroke-linejoin="miter" svg:stroke-opacity="100.0%" svg:stroke-width="0.21960415mm"/>
    </style:style>
    <style:style style:family="graphic" style:name="style-1103">
      <style:graphic-properties draw:fill="none" draw:stroke="solid" svg:stroke-color="#000000" draw:stroke-linejoin="miter" svg:stroke-opacity="100.0%" svg:stroke-width="0.21960415mm"/>
    </style:style>
    <style:style style:family="graphic" style:name="style-1104">
      <style:graphic-properties draw:fill="none" draw:stroke="solid" svg:stroke-color="#000000" draw:stroke-linejoin="miter" svg:stroke-opacity="100.0%" svg:stroke-width="0.23018749mm"/>
    </style:style>
    <style:style style:family="graphic" style:name="style-1105">
      <style:graphic-properties draw:fill="none" draw:stroke="solid" svg:stroke-color="#000000" draw:stroke-linejoin="miter" svg:stroke-opacity="100.0%" svg:stroke-width="0.174625mm"/>
    </style:style>
    <style:style style:family="graphic" style:name="style-1106">
      <style:graphic-properties draw:fill="none" draw:stroke="solid" svg:stroke-color="#000000" draw:stroke-linejoin="miter" svg:stroke-opacity="100.0%" svg:stroke-width="0.142875mm"/>
    </style:style>
    <style:style style:family="graphic" style:name="style-1107">
      <style:graphic-properties draw:fill="none" draw:stroke="solid" svg:stroke-color="#000000" draw:stroke-linejoin="miter" svg:stroke-opacity="100.0%" svg:stroke-width="0.21166666mm"/>
    </style:style>
    <style:style style:family="graphic" style:name="style-1108">
      <style:graphic-properties draw:fill="none" draw:stroke="solid" svg:stroke-color="#000000" draw:stroke-linejoin="miter" svg:stroke-opacity="100.0%" svg:stroke-width="0.23283333mm"/>
    </style:style>
    <style:style style:family="graphic" style:name="style-1109">
      <style:graphic-properties draw:fill="none" draw:stroke="solid" svg:stroke-color="#000000" draw:stroke-linejoin="miter" svg:stroke-opacity="100.0%" svg:stroke-width="0.23812498mm"/>
    </style:style>
    <style:style style:family="graphic" style:name="style-1110">
      <style:graphic-properties draw:fill="none" draw:stroke="solid" svg:stroke-color="#000000" draw:stroke-linejoin="miter" svg:stroke-opacity="100.0%" svg:stroke-width="0.1349375mm"/>
    </style:style>
    <style:style style:family="graphic" style:name="style-1111">
      <style:graphic-properties draw:fill="none" draw:stroke="solid" svg:stroke-color="#000000" draw:stroke-linejoin="miter" svg:stroke-opacity="100.0%" svg:stroke-width="0.12435416mm"/>
    </style:style>
    <style:style style:family="graphic" style:name="style-1112">
      <style:graphic-properties draw:fill="none" draw:stroke="solid" svg:stroke-color="#000000" draw:stroke-linejoin="miter" svg:stroke-opacity="100.0%" svg:stroke-width="0.16404165mm"/>
    </style:style>
    <style:style style:family="graphic" style:name="style-1113">
      <style:graphic-properties draw:fill="none" draw:stroke="solid" svg:stroke-color="#000000" draw:stroke-linejoin="miter" svg:stroke-opacity="100.0%" svg:stroke-width="0.11906249mm"/>
    </style:style>
    <style:style style:family="graphic" style:name="style-1114">
      <style:graphic-properties draw:fill="none" draw:stroke="solid" svg:stroke-color="#000000" draw:stroke-linejoin="miter" svg:stroke-opacity="100.0%" svg:stroke-width="0.19579166mm"/>
    </style:style>
    <style:style style:family="graphic" style:name="style-1115">
      <style:graphic-properties draw:fill="none" draw:stroke="solid" svg:stroke-color="#000000" draw:stroke-linejoin="miter" svg:stroke-opacity="100.0%" svg:stroke-width="0.11377083mm"/>
    </style:style>
    <style:style style:family="graphic" style:name="style-1116">
      <style:graphic-properties draw:fill="none" draw:stroke="solid" svg:stroke-color="#000000" draw:stroke-linejoin="miter" svg:stroke-opacity="100.0%" svg:stroke-width="0.33072916mm"/>
    </style:style>
    <style:style style:family="graphic" style:name="style-1117">
      <style:graphic-properties draw:fill="none" draw:stroke="solid" svg:stroke-color="#000000" draw:stroke-linejoin="miter" svg:stroke-opacity="100.0%" svg:stroke-width="0.18520832mm"/>
    </style:style>
    <style:style style:family="graphic" style:name="style-1118">
      <style:graphic-properties draw:fill="none" draw:stroke="solid" svg:stroke-color="#000000" draw:stroke-linejoin="miter" svg:stroke-opacity="100.0%" svg:stroke-width="0.10847916mm"/>
    </style:style>
    <style:style style:family="graphic" style:name="style-1119">
      <style:graphic-properties draw:fill="none" draw:stroke="solid" svg:stroke-color="#000000" draw:stroke-linejoin="miter" svg:stroke-opacity="100.0%" svg:stroke-width="0.10847916mm"/>
    </style:style>
    <style:style style:family="graphic" style:name="style-1120">
      <style:graphic-properties draw:fill="none" draw:stroke="solid" svg:stroke-color="#000000" draw:stroke-linejoin="miter" svg:stroke-opacity="100.0%" svg:stroke-width="0.26722914mm"/>
    </style:style>
    <style:style style:family="graphic" style:name="style-1121">
      <style:graphic-properties draw:fill="none" draw:stroke="solid" svg:stroke-color="#000000" draw:stroke-linejoin="miter" svg:stroke-opacity="100.0%" svg:stroke-width="0.3122083mm"/>
    </style:style>
    <style:style style:family="graphic" style:name="style-1122">
      <style:graphic-properties draw:fill="none" draw:stroke="solid" svg:stroke-color="#000000" draw:stroke-linejoin="miter" svg:stroke-opacity="100.0%" svg:stroke-width="0.32014582mm"/>
    </style:style>
    <style:style style:family="graphic" style:name="style-1123">
      <style:graphic-properties draw:fill="none" draw:stroke="solid" svg:stroke-color="#000000" draw:stroke-linejoin="miter" svg:stroke-opacity="100.0%" svg:stroke-width="0.33072916mm"/>
    </style:style>
    <style:style style:family="graphic" style:name="style-1124">
      <style:graphic-properties draw:fill="none" draw:stroke="solid" svg:stroke-color="#000000" draw:stroke-linejoin="miter" svg:stroke-opacity="100.0%" svg:stroke-width="0.2619375mm"/>
    </style:style>
    <style:style style:family="graphic" style:name="style-1125">
      <style:graphic-properties draw:fill="none" draw:stroke="solid" svg:stroke-color="#000000" draw:stroke-linejoin="miter" svg:stroke-opacity="100.0%" svg:stroke-width="0.47624996mm"/>
    </style:style>
    <style:style style:family="graphic" style:name="style-1126">
      <style:graphic-properties draw:fill="none" draw:stroke="solid" svg:stroke-color="#000000" draw:stroke-linejoin="miter" svg:stroke-opacity="100.0%" svg:stroke-width="0.11112499mm"/>
    </style:style>
    <style:style style:family="graphic" style:name="style-1127">
      <style:graphic-properties draw:fill="none" draw:stroke="solid" svg:stroke-color="#000000" draw:stroke-linejoin="miter" svg:stroke-opacity="100.0%" svg:stroke-width="0.27781248mm"/>
    </style:style>
    <style:style style:family="graphic" style:name="style-1128">
      <style:graphic-properties draw:fill="none" draw:stroke="solid" svg:stroke-color="#000000" draw:stroke-linejoin="miter" svg:stroke-opacity="100.0%" svg:stroke-width="0.22754166mm"/>
    </style:style>
    <style:style style:family="graphic" style:name="style-1129">
      <style:graphic-properties draw:fill="none" draw:stroke="solid" svg:stroke-color="#000000" draw:stroke-linejoin="miter" svg:stroke-opacity="100.0%" svg:stroke-width="0.21166666mm"/>
    </style:style>
    <style:style style:family="graphic" style:name="style-1130">
      <style:graphic-properties draw:fill="none" draw:stroke="solid" svg:stroke-color="#000000" draw:stroke-linejoin="miter" svg:stroke-opacity="100.0%" svg:stroke-width="0.16933332mm"/>
    </style:style>
    <style:style style:family="graphic" style:name="style-1131">
      <style:graphic-properties draw:fill="none" draw:stroke="solid" svg:stroke-color="#000000" draw:stroke-linejoin="miter" svg:stroke-opacity="100.0%" svg:stroke-width="0.21166666mm"/>
    </style:style>
    <style:style style:family="graphic" style:name="style-1132">
      <style:graphic-properties draw:fill="none" draw:stroke="solid" svg:stroke-color="#000000" draw:stroke-linejoin="miter" svg:stroke-opacity="100.0%" svg:stroke-width="0.15081249mm"/>
    </style:style>
    <style:style style:family="graphic" style:name="style-1133">
      <style:graphic-properties draw:fill="none" draw:stroke="solid" svg:stroke-color="#000000" draw:stroke-linejoin="miter" svg:stroke-opacity="100.0%" svg:stroke-width="0.11377083mm"/>
    </style:style>
    <style:style style:family="graphic" style:name="style-1134">
      <style:graphic-properties draw:fill="none" draw:stroke="solid" svg:stroke-color="#000000" draw:stroke-linejoin="miter" svg:stroke-opacity="100.0%" svg:stroke-width="0.174625mm"/>
    </style:style>
    <style:style style:family="graphic" style:name="style-1135">
      <style:graphic-properties draw:fill="none" draw:stroke="solid" svg:stroke-color="#000000" draw:stroke-linejoin="miter" svg:stroke-opacity="100.0%" svg:stroke-width="0.15875mm"/>
    </style:style>
    <style:style style:family="graphic" style:name="style-1136">
      <style:graphic-properties draw:fill="none" draw:stroke="solid" svg:stroke-color="#000000" draw:stroke-linejoin="miter" svg:stroke-opacity="100.0%" svg:stroke-width="0.24870832mm"/>
    </style:style>
    <style:style style:family="graphic" style:name="style-1137">
      <style:graphic-properties draw:fill="none" draw:stroke="solid" svg:stroke-color="#000000" draw:stroke-linejoin="miter" svg:stroke-opacity="100.0%" svg:stroke-width="0.22754166mm"/>
    </style:style>
    <style:style style:family="graphic" style:name="style-1138">
      <style:graphic-properties draw:fill="none" draw:stroke="solid" svg:stroke-color="#000000" draw:stroke-linejoin="miter" svg:stroke-opacity="100.0%" svg:stroke-width="0.121708326mm"/>
    </style:style>
    <style:style style:family="graphic" style:name="style-1139">
      <style:graphic-properties draw:fill="none" draw:stroke="solid" svg:stroke-color="#000000" draw:stroke-linejoin="miter" svg:stroke-opacity="100.0%" svg:stroke-width="0.23283333mm"/>
    </style:style>
    <style:style style:family="graphic" style:name="style-1140">
      <style:graphic-properties draw:fill="none" draw:stroke="solid" svg:stroke-color="#000000" draw:stroke-linejoin="miter" svg:stroke-opacity="100.0%" svg:stroke-width="0.21960415mm"/>
    </style:style>
    <style:style style:family="graphic" style:name="style-1141">
      <style:graphic-properties draw:fill="none" draw:stroke="solid" svg:stroke-color="#000000" draw:stroke-linejoin="miter" svg:stroke-opacity="100.0%" svg:stroke-width="0.19314583mm"/>
    </style:style>
    <style:style style:family="graphic" style:name="style-1142">
      <style:graphic-properties draw:fill="none" draw:stroke="solid" svg:stroke-color="#000000" draw:stroke-linejoin="miter" svg:stroke-opacity="100.0%" svg:stroke-width="0.5344583mm"/>
    </style:style>
    <style:style style:family="graphic" style:name="style-1143">
      <style:graphic-properties draw:fill="none" draw:stroke="solid" svg:stroke-color="#000000" draw:stroke-linejoin="miter" svg:stroke-opacity="100.0%" svg:stroke-width="0.2143125mm"/>
    </style:style>
    <style:style style:family="graphic" style:name="style-1144">
      <style:graphic-properties draw:fill="none" draw:stroke="solid" svg:stroke-color="#000000" draw:stroke-linejoin="miter" svg:stroke-opacity="100.0%" svg:stroke-width="0.19049999mm"/>
    </style:style>
    <style:style style:family="graphic" style:name="style-1145">
      <style:graphic-properties draw:fill="none" draw:stroke="solid" svg:stroke-color="#000000" draw:stroke-linejoin="miter" svg:stroke-opacity="100.0%" svg:stroke-width="0.10847916mm"/>
    </style:style>
    <style:style style:family="graphic" style:name="style-1146">
      <style:graphic-properties draw:fill="none" draw:stroke="solid" svg:stroke-color="#000000" draw:stroke-linejoin="miter" svg:stroke-opacity="100.0%" svg:stroke-width="0.33072916mm"/>
    </style:style>
    <style:style style:family="graphic" style:name="style-1147">
      <style:graphic-properties draw:fill="none" draw:stroke="solid" svg:stroke-color="#000000" draw:stroke-linejoin="miter" svg:stroke-opacity="100.0%" svg:stroke-width="0.5265208mm"/>
    </style:style>
    <style:style style:family="graphic" style:name="style-1148">
      <style:graphic-properties draw:fill="none" draw:stroke="solid" svg:stroke-color="#000000" draw:stroke-linejoin="miter" svg:stroke-opacity="100.0%" svg:stroke-width="0.5794375mm"/>
    </style:style>
    <style:style style:family="graphic" style:name="style-1149">
      <style:graphic-properties draw:fill="none" draw:stroke="solid" svg:stroke-color="#000000" draw:stroke-linejoin="miter" svg:stroke-opacity="100.0%" svg:stroke-width="0.5741458mm"/>
    </style:style>
    <style:style style:family="graphic" style:name="style-1150">
      <style:graphic-properties draw:fill="none" draw:stroke="solid" svg:stroke-color="#000000" draw:stroke-linejoin="miter" svg:stroke-opacity="100.0%" svg:stroke-width="0.76993746mm"/>
    </style:style>
    <style:style style:family="graphic" style:name="style-1151">
      <style:graphic-properties draw:fill="none" draw:stroke="solid" svg:stroke-color="#000000" draw:stroke-linejoin="miter" svg:stroke-opacity="100.0%" svg:stroke-width="0.75670826mm"/>
    </style:style>
    <style:style style:family="graphic" style:name="style-1152">
      <style:graphic-properties draw:fill="none" draw:stroke="solid" svg:stroke-color="#000000" draw:stroke-linejoin="miter" svg:stroke-opacity="100.0%" svg:stroke-width="0.7646458mm"/>
    </style:style>
    <style:style style:family="graphic" style:name="style-1153">
      <style:graphic-properties draw:fill="none" draw:stroke="solid" svg:stroke-color="#000000" draw:stroke-linejoin="miter" svg:stroke-opacity="100.0%" svg:stroke-width="0.6244166mm"/>
    </style:style>
    <style:style style:family="graphic" style:name="style-1154">
      <style:graphic-properties draw:fill="none" draw:stroke="solid" svg:stroke-color="#000000" draw:stroke-linejoin="miter" svg:stroke-opacity="100.0%" svg:stroke-width="0.48154166mm"/>
    </style:style>
    <style:style style:family="graphic" style:name="style-1155">
      <style:graphic-properties draw:fill="none" draw:stroke="solid" svg:stroke-color="#000000" draw:stroke-linejoin="miter" svg:stroke-opacity="100.0%" svg:stroke-width="0.5662083mm"/>
    </style:style>
    <style:style style:family="graphic" style:name="style-1156">
      <style:graphic-properties draw:fill="none" draw:stroke="solid" svg:stroke-color="#000000" draw:stroke-linejoin="miter" svg:stroke-opacity="100.0%" svg:stroke-width="0.174625mm"/>
    </style:style>
    <style:style style:family="graphic" style:name="style-1157">
      <style:graphic-properties draw:fill="none" draw:stroke="solid" svg:stroke-color="#000000" draw:stroke-linejoin="miter" svg:stroke-opacity="100.0%" svg:stroke-width="0.13229166mm"/>
    </style:style>
    <style:style style:family="graphic" style:name="style-1158">
      <style:graphic-properties draw:fill="none" draw:stroke="solid" svg:stroke-color="#000000" draw:stroke-linejoin="miter" svg:stroke-opacity="100.0%" svg:stroke-width="0.16668749mm"/>
    </style:style>
    <style:style style:family="graphic" style:name="style-1159">
      <style:graphic-properties draw:fill="none" draw:stroke="solid" svg:stroke-color="#000000" draw:stroke-linejoin="miter" svg:stroke-opacity="100.0%" svg:stroke-width="0.15875mm"/>
    </style:style>
    <style:style style:family="graphic" style:name="style-1160">
      <style:graphic-properties draw:fill="none" draw:stroke="solid" svg:stroke-color="#000000" draw:stroke-linejoin="miter" svg:stroke-opacity="100.0%" svg:stroke-width="0.12699999mm"/>
    </style:style>
    <style:style style:family="graphic" style:name="style-1161">
      <style:graphic-properties draw:fill="none" draw:stroke="solid" svg:stroke-color="#000000" draw:stroke-linejoin="miter" svg:stroke-opacity="100.0%" svg:stroke-width="0.17197914mm"/>
    </style:style>
    <style:style style:family="graphic" style:name="style-1162">
      <style:graphic-properties draw:fill="none" draw:stroke="solid" svg:stroke-color="#000000" draw:stroke-linejoin="miter" svg:stroke-opacity="100.0%" svg:stroke-width="0.28839582mm"/>
    </style:style>
    <style:style style:family="graphic" style:name="style-1163">
      <style:graphic-properties draw:fill="none" draw:stroke="solid" svg:stroke-color="#000000" draw:stroke-linejoin="miter" svg:stroke-opacity="100.0%" svg:stroke-width="0.39158332mm"/>
    </style:style>
    <style:style style:family="graphic" style:name="style-1164">
      <style:graphic-properties draw:fill="none" draw:stroke="solid" svg:stroke-color="#000000" draw:stroke-linejoin="miter" svg:stroke-opacity="100.0%" svg:stroke-width="0.71437496mm"/>
    </style:style>
    <style:style style:family="graphic" style:name="style-1165">
      <style:graphic-properties draw:fill="none" draw:stroke="solid" svg:stroke-color="#000000" draw:stroke-linejoin="miter" svg:stroke-opacity="100.0%" svg:stroke-width="0.7725833mm"/>
    </style:style>
    <style:style style:family="graphic" style:name="style-1166">
      <style:graphic-properties draw:fill="none" draw:stroke="solid" svg:stroke-color="#000000" draw:stroke-linejoin="miter" svg:stroke-opacity="100.0%" svg:stroke-width="0.82020825mm"/>
    </style:style>
    <style:style style:family="graphic" style:name="style-1167">
      <style:graphic-properties draw:fill="none" draw:stroke="solid" svg:stroke-color="#000000" draw:stroke-linejoin="miter" svg:stroke-opacity="100.0%" svg:stroke-width="0.51329166mm"/>
    </style:style>
    <style:style style:family="graphic" style:name="style-1168">
      <style:graphic-properties draw:fill="none" draw:stroke="solid" svg:stroke-color="#000000" draw:stroke-linejoin="miter" svg:stroke-opacity="100.0%" svg:stroke-width="0.55827075mm"/>
    </style:style>
    <style:style style:family="graphic" style:name="style-1169">
      <style:graphic-properties draw:fill="none" draw:stroke="solid" svg:stroke-color="#000000" draw:stroke-linejoin="miter" svg:stroke-opacity="100.0%" svg:stroke-width="0.3122083mm"/>
    </style:style>
    <style:style style:family="graphic" style:name="style-1170">
      <style:graphic-properties draw:fill="none" draw:stroke="solid" svg:stroke-color="#000000" draw:stroke-linejoin="miter" svg:stroke-opacity="100.0%" svg:stroke-width="0.13758332mm"/>
    </style:style>
    <style:style style:family="graphic" style:name="style-1171">
      <style:graphic-properties draw:fill="none" draw:stroke="solid" svg:stroke-color="#000000" draw:stroke-linejoin="miter" svg:stroke-opacity="100.0%" svg:stroke-width="0.30691665mm"/>
    </style:style>
    <style:style style:family="graphic" style:name="style-1172">
      <style:graphic-properties draw:fill="none" draw:stroke="solid" svg:stroke-color="#000000" draw:stroke-linejoin="miter" svg:stroke-opacity="100.0%" svg:stroke-width="0.18520832mm"/>
    </style:style>
    <style:style style:family="graphic" style:name="style-1173">
      <style:graphic-properties draw:fill="none" draw:stroke="solid" svg:stroke-color="#000000" draw:stroke-linejoin="miter" svg:stroke-opacity="100.0%" svg:stroke-width="0.23283333mm"/>
    </style:style>
    <style:style style:family="graphic" style:name="style-1174">
      <style:graphic-properties draw:fill="none" draw:stroke="solid" svg:stroke-color="#000000" draw:stroke-linejoin="miter" svg:stroke-opacity="100.0%" svg:stroke-width="0.23812498mm"/>
    </style:style>
    <style:style style:family="graphic" style:name="style-1175">
      <style:graphic-properties draw:fill="none" draw:stroke="solid" svg:stroke-color="#000000" draw:stroke-linejoin="miter" svg:stroke-opacity="100.0%" svg:stroke-width="0.11906249mm"/>
    </style:style>
    <style:style style:family="graphic" style:name="style-1176">
      <style:graphic-properties draw:fill="none" draw:stroke="solid" svg:stroke-color="#000000" draw:stroke-linejoin="miter" svg:stroke-opacity="100.0%" svg:stroke-width="0.9101666mm"/>
    </style:style>
    <style:style style:family="graphic" style:name="style-1177">
      <style:graphic-properties draw:fill="none" draw:stroke="solid" svg:stroke-color="#000000" draw:stroke-linejoin="miter" svg:stroke-opacity="100.0%" svg:stroke-width="0.29897916mm"/>
    </style:style>
    <style:style style:family="graphic" style:name="style-1178">
      <style:graphic-properties draw:fill="none" draw:stroke="solid" svg:stroke-color="#000000" draw:stroke-linejoin="miter" svg:stroke-opacity="100.0%" svg:stroke-width="0.6852708mm"/>
    </style:style>
    <style:style style:family="graphic" style:name="style-1179">
      <style:graphic-properties draw:fill="none" draw:stroke="solid" svg:stroke-color="#000000" draw:stroke-linejoin="miter" svg:stroke-opacity="100.0%" svg:stroke-width="0.19843748mm"/>
    </style:style>
    <style:style style:family="graphic" style:name="style-1180">
      <style:graphic-properties draw:fill="none" draw:stroke="solid" svg:stroke-color="#000000" draw:stroke-linejoin="miter" svg:stroke-opacity="100.0%" svg:stroke-width="0.13229166mm"/>
    </style:style>
    <style:style style:family="graphic" style:name="style-1181">
      <style:graphic-properties draw:fill="none" draw:stroke="solid" svg:stroke-color="#000000" draw:stroke-linejoin="miter" svg:stroke-opacity="100.0%" svg:stroke-width="0.13758332mm"/>
    </style:style>
    <style:style style:family="graphic" style:name="style-1182">
      <style:graphic-properties draw:fill="none" draw:stroke="solid" svg:stroke-color="#000000" draw:stroke-linejoin="miter" svg:stroke-opacity="100.0%" svg:stroke-width="0.11377083mm"/>
    </style:style>
    <style:style style:family="graphic" style:name="style-1183">
      <style:graphic-properties draw:fill="none" draw:stroke="solid" svg:stroke-color="#000000" draw:stroke-linejoin="miter" svg:stroke-opacity="100.0%" svg:stroke-width="0.174625mm"/>
    </style:style>
    <style:style style:family="graphic" style:name="style-1184">
      <style:graphic-properties draw:fill="none" draw:stroke="solid" svg:stroke-color="#000000" draw:stroke-linejoin="miter" svg:stroke-opacity="100.0%" svg:stroke-width="0.44714582mm"/>
    </style:style>
    <style:style style:family="graphic" style:name="style-1185">
      <style:graphic-properties draw:fill="none" draw:stroke="solid" svg:stroke-color="#000000" draw:stroke-linejoin="miter" svg:stroke-opacity="100.0%" svg:stroke-width="0.42597914mm"/>
    </style:style>
    <style:style style:family="graphic" style:name="style-1186">
      <style:graphic-properties draw:fill="none" draw:stroke="solid" svg:stroke-color="#000000" draw:stroke-linejoin="miter" svg:stroke-opacity="100.0%" svg:stroke-width="0.13229166mm"/>
    </style:style>
    <style:style style:family="graphic" style:name="style-1187">
      <style:graphic-properties draw:fill="none" draw:stroke="solid" svg:stroke-color="#000000" draw:stroke-linejoin="miter" svg:stroke-opacity="100.0%" svg:stroke-width="0.15610415mm"/>
    </style:style>
    <style:style style:family="graphic" style:name="style-1188">
      <style:graphic-properties draw:fill="none" draw:stroke="solid" svg:stroke-color="#000000" draw:stroke-linejoin="miter" svg:stroke-opacity="100.0%" svg:stroke-width="0.269875mm"/>
    </style:style>
    <style:style style:family="graphic" style:name="style-1189">
      <style:graphic-properties draw:fill="none" draw:stroke="solid" svg:stroke-color="#000000" draw:stroke-linejoin="miter" svg:stroke-opacity="100.0%" svg:stroke-width="0.21695831mm"/>
    </style:style>
    <style:style style:family="graphic" style:name="style-1190">
      <style:graphic-properties draw:fill="none" draw:stroke="solid" svg:stroke-color="#000000" draw:stroke-linejoin="miter" svg:stroke-opacity="100.0%" svg:stroke-width="0.22224998mm"/>
    </style:style>
    <style:style style:family="graphic" style:name="style-1191">
      <style:graphic-properties draw:fill="none" draw:stroke="solid" svg:stroke-color="#000000" draw:stroke-linejoin="miter" svg:stroke-opacity="100.0%" svg:stroke-width="0.34925mm"/>
    </style:style>
    <style:style style:family="graphic" style:name="style-1192">
      <style:graphic-properties draw:fill="none" draw:stroke="solid" svg:stroke-color="#000000" draw:stroke-linejoin="miter" svg:stroke-opacity="100.0%" svg:stroke-width="0.5106458mm"/>
    </style:style>
    <style:style style:family="graphic" style:name="style-1193">
      <style:graphic-properties draw:fill="none" draw:stroke="solid" svg:stroke-color="#000000" draw:stroke-linejoin="miter" svg:stroke-opacity="100.0%" svg:stroke-width="0.42597914mm"/>
    </style:style>
    <style:style style:family="graphic" style:name="style-1194">
      <style:graphic-properties draw:fill="none" draw:stroke="solid" svg:stroke-color="#000000" draw:stroke-linejoin="miter" svg:stroke-opacity="100.0%" svg:stroke-width="0.4630208mm"/>
    </style:style>
    <style:style style:family="graphic" style:name="style-1195">
      <style:graphic-properties draw:fill="none" draw:stroke="solid" svg:stroke-color="#000000" draw:stroke-linejoin="miter" svg:stroke-opacity="100.0%" svg:stroke-width="0.47889578mm"/>
    </style:style>
    <style:style style:family="graphic" style:name="style-1196">
      <style:graphic-properties draw:fill="none" draw:stroke="solid" svg:stroke-color="#000000" draw:stroke-linejoin="miter" svg:stroke-opacity="100.0%" svg:stroke-width="0.6905624mm"/>
    </style:style>
    <style:style style:family="graphic" style:name="style-1197">
      <style:graphic-properties draw:fill="none" draw:stroke="solid" svg:stroke-color="#000000" draw:stroke-linejoin="miter" svg:stroke-opacity="100.0%" svg:stroke-width="0.65881246mm"/>
    </style:style>
    <style:style style:family="graphic" style:name="style-1198">
      <style:graphic-properties draw:fill="none" draw:stroke="solid" svg:stroke-color="#000000" draw:stroke-linejoin="miter" svg:stroke-opacity="100.0%" svg:stroke-width="0.68262494mm"/>
    </style:style>
    <style:style style:family="graphic" style:name="style-1199">
      <style:graphic-properties draw:fill="none" draw:stroke="solid" svg:stroke-color="#000000" draw:stroke-linejoin="miter" svg:stroke-opacity="100.0%" svg:stroke-width="0.3360208mm"/>
    </style:style>
    <style:style style:family="graphic" style:name="style-1200">
      <style:graphic-properties draw:fill="none" draw:stroke="solid" svg:stroke-color="#000000" draw:stroke-linejoin="miter" svg:stroke-opacity="100.0%" svg:stroke-width="0.30691665mm"/>
    </style:style>
    <style:style style:family="graphic" style:name="style-1201">
      <style:graphic-properties draw:fill="none" draw:stroke="solid" svg:stroke-color="#000000" draw:stroke-linejoin="miter" svg:stroke-opacity="100.0%" svg:stroke-width="0.28839582mm"/>
    </style:style>
    <style:style style:family="graphic" style:name="style-1202">
      <style:graphic-properties draw:fill="none" draw:stroke="solid" svg:stroke-color="#000000" draw:stroke-linejoin="miter" svg:stroke-opacity="100.0%" svg:stroke-width="0.40481248mm"/>
    </style:style>
    <style:style style:family="graphic" style:name="style-1203">
      <style:graphic-properties draw:fill="none" draw:stroke="solid" svg:stroke-color="#000000" draw:stroke-linejoin="miter" svg:stroke-opacity="100.0%" svg:stroke-width="0.11641666mm"/>
    </style:style>
    <style:style style:family="graphic" style:name="style-1204">
      <style:graphic-properties draw:fill="none" draw:stroke="solid" svg:stroke-color="#000000" draw:stroke-linejoin="miter" svg:stroke-opacity="100.0%" svg:stroke-width="0.16933332mm"/>
    </style:style>
    <style:style style:family="graphic" style:name="style-1205">
      <style:graphic-properties draw:fill="none" draw:stroke="solid" svg:stroke-color="#000000" draw:stroke-linejoin="miter" svg:stroke-opacity="100.0%" svg:stroke-width="0.13758332mm"/>
    </style:style>
    <style:style style:family="graphic" style:name="style-1206">
      <style:graphic-properties draw:fill="none" draw:stroke="solid" svg:stroke-color="#000000" draw:stroke-linejoin="miter" svg:stroke-opacity="100.0%" svg:stroke-width="0.18520832mm"/>
    </style:style>
    <style:style style:family="graphic" style:name="style-1207">
      <style:graphic-properties draw:fill="none" draw:stroke="solid" svg:stroke-color="#000000" draw:stroke-linejoin="miter" svg:stroke-opacity="100.0%" svg:stroke-width="0.37306246mm"/>
    </style:style>
    <style:style style:family="graphic" style:name="style-1208">
      <style:graphic-properties draw:fill="none" draw:stroke="solid" svg:stroke-color="#000000" draw:stroke-linejoin="miter" svg:stroke-opacity="100.0%" svg:stroke-width="0.16668749mm"/>
    </style:style>
    <style:style style:family="graphic" style:name="style-1209">
      <style:graphic-properties draw:fill="none" draw:stroke="solid" svg:stroke-color="#000000" draw:stroke-linejoin="miter" svg:stroke-opacity="100.0%" svg:stroke-width="0.16933332mm"/>
    </style:style>
    <style:style style:family="graphic" style:name="style-1210">
      <style:graphic-properties draw:fill="none" draw:stroke="solid" svg:stroke-color="#000000" draw:stroke-linejoin="miter" svg:stroke-opacity="100.0%" svg:stroke-width="0.2143125mm"/>
    </style:style>
    <style:style style:family="graphic" style:name="style-1211">
      <style:graphic-properties draw:fill="none" draw:stroke="solid" svg:stroke-color="#000000" draw:stroke-linejoin="miter" svg:stroke-opacity="100.0%" svg:stroke-width="0.26722914mm"/>
    </style:style>
    <style:style style:family="graphic" style:name="style-1212">
      <style:graphic-properties draw:fill="none" draw:stroke="solid" svg:stroke-color="#000000" draw:stroke-linejoin="miter" svg:stroke-opacity="100.0%" svg:stroke-width="0.40481248mm"/>
    </style:style>
    <style:style style:family="graphic" style:name="style-1213">
      <style:graphic-properties draw:fill="none" draw:stroke="solid" svg:stroke-color="#000000" draw:stroke-linejoin="miter" svg:stroke-opacity="100.0%" svg:stroke-width="0.47624996mm"/>
    </style:style>
    <style:style style:family="graphic" style:name="style-1214">
      <style:graphic-properties draw:fill="none" draw:stroke="solid" svg:stroke-color="#000000" draw:stroke-linejoin="miter" svg:stroke-opacity="100.0%" svg:stroke-width="0.47360414mm"/>
    </style:style>
    <style:style style:family="graphic" style:name="style-1215">
      <style:graphic-properties draw:fill="none" draw:stroke="solid" svg:stroke-color="#000000" draw:stroke-linejoin="miter" svg:stroke-opacity="100.0%" svg:stroke-width="0.5053541mm"/>
    </style:style>
    <style:style style:family="graphic" style:name="style-1216">
      <style:graphic-properties draw:fill="none" draw:stroke="solid" svg:stroke-color="#000000" draw:stroke-linejoin="miter" svg:stroke-opacity="100.0%" svg:stroke-width="0.5159375mm"/>
    </style:style>
    <style:style style:family="graphic" style:name="style-1217">
      <style:graphic-properties draw:fill="none" draw:stroke="solid" svg:stroke-color="#000000" draw:stroke-linejoin="miter" svg:stroke-opacity="100.0%" svg:stroke-width="0.5450416mm"/>
    </style:style>
    <style:style style:family="graphic" style:name="style-1218">
      <style:graphic-properties draw:fill="none" draw:stroke="solid" svg:stroke-color="#000000" draw:stroke-linejoin="miter" svg:stroke-opacity="100.0%" svg:stroke-width="0.51329166mm"/>
    </style:style>
    <style:style style:family="graphic" style:name="style-1219">
      <style:graphic-properties draw:fill="none" draw:stroke="solid" svg:stroke-color="#000000" draw:stroke-linejoin="miter" svg:stroke-opacity="100.0%" svg:stroke-width="0.48418748mm"/>
    </style:style>
    <style:style style:family="graphic" style:name="style-1220">
      <style:graphic-properties draw:fill="none" draw:stroke="solid" svg:stroke-color="#000000" draw:stroke-linejoin="miter" svg:stroke-opacity="100.0%" svg:stroke-width="0.35983333mm"/>
    </style:style>
    <style:style style:family="graphic" style:name="style-1221">
      <style:graphic-properties draw:fill="none" draw:stroke="solid" svg:stroke-color="#000000" draw:stroke-linejoin="miter" svg:stroke-opacity="100.0%" svg:stroke-width="0.174625mm"/>
    </style:style>
    <style:style style:family="graphic" style:name="style-1222">
      <style:graphic-properties draw:fill="none" draw:stroke="solid" svg:stroke-color="#000000" draw:stroke-linejoin="miter" svg:stroke-opacity="100.0%" svg:stroke-width="0.18785416mm"/>
    </style:style>
    <style:style style:family="graphic" style:name="style-1223">
      <style:graphic-properties draw:fill="none" draw:stroke="solid" svg:stroke-color="#000000" draw:stroke-linejoin="miter" svg:stroke-opacity="100.0%" svg:stroke-width="0.24606249mm"/>
    </style:style>
    <style:style style:family="graphic" style:name="style-1224">
      <style:graphic-properties draw:fill="none" draw:stroke="solid" svg:stroke-color="#000000" draw:stroke-linejoin="miter" svg:stroke-opacity="100.0%" svg:stroke-width="1.0556874mm"/>
    </style:style>
    <style:style style:family="graphic" style:name="style-1225">
      <style:graphic-properties draw:fill="none" draw:stroke="solid" svg:stroke-color="#000000" draw:stroke-linejoin="miter" svg:stroke-opacity="100.0%" svg:stroke-width="0.8440208mm"/>
    </style:style>
    <style:style style:family="graphic" style:name="style-1226">
      <style:graphic-properties draw:fill="none" draw:stroke="solid" svg:stroke-color="#000000" draw:stroke-linejoin="miter" svg:stroke-opacity="100.0%" svg:stroke-width="0.650875mm"/>
    </style:style>
    <style:style style:family="graphic" style:name="style-1227">
      <style:graphic-properties draw:fill="none" draw:stroke="solid" svg:stroke-color="#000000" draw:stroke-linejoin="miter" svg:stroke-opacity="100.0%" svg:stroke-width="0.28575mm"/>
    </style:style>
    <style:style style:family="graphic" style:name="style-1228">
      <style:graphic-properties draw:fill="none" draw:stroke="solid" svg:stroke-color="#000000" draw:stroke-linejoin="miter" svg:stroke-opacity="100.0%" svg:stroke-width="0.174625mm"/>
    </style:style>
    <style:style style:family="graphic" style:name="style-1229">
      <style:graphic-properties draw:fill="none" draw:stroke="solid" svg:stroke-color="#000000" draw:stroke-linejoin="miter" svg:stroke-opacity="100.0%" svg:stroke-width="0.21960415mm"/>
    </style:style>
    <style:style style:family="graphic" style:name="style-1230">
      <style:graphic-properties draw:fill="none" draw:stroke="solid" svg:stroke-color="#000000" draw:stroke-linejoin="miter" svg:stroke-opacity="100.0%" svg:stroke-width="0.18256249mm"/>
    </style:style>
    <style:style style:family="graphic" style:name="style-1231">
      <style:graphic-properties draw:fill="none" draw:stroke="solid" svg:stroke-color="#000000" draw:stroke-linejoin="miter" svg:stroke-opacity="100.0%" svg:stroke-width="0.14816666mm"/>
    </style:style>
    <style:style style:family="graphic" style:name="style-1232">
      <style:graphic-properties draw:fill="none" draw:stroke="solid" svg:stroke-color="#000000" draw:stroke-linejoin="miter" svg:stroke-opacity="100.0%" svg:stroke-width="0.2725208mm"/>
    </style:style>
    <style:style style:family="graphic" style:name="style-1233">
      <style:graphic-properties draw:fill="none" draw:stroke="solid" svg:stroke-color="#000000" draw:stroke-linejoin="miter" svg:stroke-opacity="100.0%" svg:stroke-width="0.10583333mm"/>
    </style:style>
    <style:style style:family="graphic" style:name="style-1234">
      <style:graphic-properties draw:fill="none" draw:stroke="solid" svg:stroke-color="#000000" draw:stroke-linejoin="miter" svg:stroke-opacity="100.0%" svg:stroke-width="0.17727083mm"/>
    </style:style>
    <style:style style:family="graphic" style:name="style-1235">
      <style:graphic-properties draw:fill="none" draw:stroke="solid" svg:stroke-color="#000000" draw:stroke-linejoin="miter" svg:stroke-opacity="100.0%" svg:stroke-width="0.15875mm"/>
    </style:style>
    <style:style style:family="graphic" style:name="style-1236">
      <style:graphic-properties draw:fill="none" draw:stroke="solid" svg:stroke-color="#000000" draw:stroke-linejoin="miter" svg:stroke-opacity="100.0%" svg:stroke-width="0.11377083mm"/>
    </style:style>
    <style:style style:family="graphic" style:name="style-1237">
      <style:graphic-properties draw:fill="none" draw:stroke="solid" svg:stroke-color="#000000" draw:stroke-linejoin="miter" svg:stroke-opacity="100.0%" svg:stroke-width="0.28310415mm"/>
    </style:style>
    <style:style style:family="graphic" style:name="style-1238">
      <style:graphic-properties draw:fill="none" draw:stroke="solid" svg:stroke-color="#000000" draw:stroke-linejoin="miter" svg:stroke-opacity="100.0%" svg:stroke-width="0.13758332mm"/>
    </style:style>
    <style:style style:family="graphic" style:name="style-1239">
      <style:graphic-properties draw:fill="none" draw:stroke="solid" svg:stroke-color="#000000" draw:stroke-linejoin="miter" svg:stroke-opacity="100.0%" svg:stroke-width="0.2963333mm"/>
    </style:style>
    <style:style style:family="graphic" style:name="style-1240">
      <style:graphic-properties draw:fill="none" draw:stroke="solid" svg:stroke-color="#000000" draw:stroke-linejoin="miter" svg:stroke-opacity="100.0%" svg:stroke-width="0.23547915mm"/>
    </style:style>
    <style:style style:family="graphic" style:name="style-1241">
      <style:graphic-properties draw:fill="none" draw:stroke="solid" svg:stroke-color="#000000" draw:stroke-linejoin="miter" svg:stroke-opacity="100.0%" svg:stroke-width="0.15610415mm"/>
    </style:style>
    <style:style style:family="graphic" style:name="style-1242">
      <style:graphic-properties draw:fill="none" draw:stroke="solid" svg:stroke-color="#000000" draw:stroke-linejoin="miter" svg:stroke-opacity="100.0%" svg:stroke-width="0.37041664mm"/>
    </style:style>
    <style:style style:family="graphic" style:name="style-1243">
      <style:graphic-properties draw:fill="none" draw:stroke="solid" svg:stroke-color="#000000" draw:stroke-linejoin="miter" svg:stroke-opacity="100.0%" svg:stroke-width="0.24341665mm"/>
    </style:style>
    <style:style style:family="graphic" style:name="style-1244">
      <style:graphic-properties draw:fill="none" draw:stroke="solid" svg:stroke-color="#000000" draw:stroke-linejoin="miter" svg:stroke-opacity="100.0%" svg:stroke-width="0.44979167mm"/>
    </style:style>
    <style:style style:family="graphic" style:name="style-1245">
      <style:graphic-properties draw:fill="none" draw:stroke="solid" svg:stroke-color="#000000" draw:stroke-linejoin="miter" svg:stroke-opacity="100.0%" svg:stroke-width="0.15875mm"/>
    </style:style>
    <style:style style:family="graphic" style:name="style-1246">
      <style:graphic-properties draw:fill="none" draw:stroke="solid" svg:stroke-color="#000000" draw:stroke-linejoin="miter" svg:stroke-opacity="100.0%" svg:stroke-width="0.35718748mm"/>
    </style:style>
    <style:style style:family="graphic" style:name="style-1247">
      <style:graphic-properties draw:fill="none" draw:stroke="solid" svg:stroke-color="#000000" draw:stroke-linejoin="miter" svg:stroke-opacity="100.0%" svg:stroke-width="0.5159375mm"/>
    </style:style>
    <style:style style:family="graphic" style:name="style-1248">
      <style:graphic-properties draw:fill="none" draw:stroke="solid" svg:stroke-color="#000000" draw:stroke-linejoin="miter" svg:stroke-opacity="100.0%" svg:stroke-width="0.5529791mm"/>
    </style:style>
    <style:style style:family="graphic" style:name="style-1249">
      <style:graphic-properties draw:fill="none" draw:stroke="solid" svg:stroke-color="#000000" draw:stroke-linejoin="miter" svg:stroke-opacity="100.0%" svg:stroke-width="0.4709583mm"/>
    </style:style>
    <style:style style:family="graphic" style:name="style-1250">
      <style:graphic-properties draw:fill="none" draw:stroke="solid" svg:stroke-color="#000000" draw:stroke-linejoin="miter" svg:stroke-opacity="100.0%" svg:stroke-width="0.14552084mm"/>
    </style:style>
    <style:style style:family="graphic" style:name="style-1251">
      <style:graphic-properties draw:fill="none" draw:stroke="solid" svg:stroke-color="#000000" draw:stroke-linejoin="miter" svg:stroke-opacity="100.0%" svg:stroke-width="0.18785416mm"/>
    </style:style>
    <style:style style:family="graphic" style:name="style-1252">
      <style:graphic-properties draw:fill="none" draw:stroke="solid" svg:stroke-color="#000000" draw:stroke-linejoin="miter" svg:stroke-opacity="100.0%" svg:stroke-width="0.35454166mm"/>
    </style:style>
    <style:style style:family="graphic" style:name="style-1253">
      <style:graphic-properties draw:fill="none" draw:stroke="solid" svg:stroke-color="#000000" draw:stroke-linejoin="miter" svg:stroke-opacity="100.0%" svg:stroke-width="0.62970835mm"/>
    </style:style>
    <style:style style:family="graphic" style:name="style-1254">
      <style:graphic-properties draw:fill="none" draw:stroke="solid" svg:stroke-color="#000000" draw:stroke-linejoin="miter" svg:stroke-opacity="100.0%" svg:stroke-width="0.6085416mm"/>
    </style:style>
    <style:style style:family="graphic" style:name="style-1255">
      <style:graphic-properties draw:fill="none" draw:stroke="solid" svg:stroke-color="#000000" draw:stroke-linejoin="miter" svg:stroke-opacity="100.0%" svg:stroke-width="0.48947915mm"/>
    </style:style>
    <style:style style:family="graphic" style:name="style-1256">
      <style:graphic-properties draw:fill="none" draw:stroke="solid" svg:stroke-color="#000000" draw:stroke-linejoin="miter" svg:stroke-opacity="100.0%" svg:stroke-width="0.44449997mm"/>
    </style:style>
    <style:style style:family="graphic" style:name="style-1257">
      <style:graphic-properties draw:fill="none" draw:stroke="solid" svg:stroke-color="#000000" draw:stroke-linejoin="miter" svg:stroke-opacity="100.0%" svg:stroke-width="0.35718748mm"/>
    </style:style>
    <style:style style:family="graphic" style:name="style-1258">
      <style:graphic-properties draw:fill="none" draw:stroke="solid" svg:stroke-color="#000000" draw:stroke-linejoin="miter" svg:stroke-opacity="100.0%" svg:stroke-width="0.38893747mm"/>
    </style:style>
    <style:style style:family="graphic" style:name="style-1259">
      <style:graphic-properties draw:fill="none" draw:stroke="solid" svg:stroke-color="#000000" draw:stroke-linejoin="miter" svg:stroke-opacity="100.0%" svg:stroke-width="0.5476875mm"/>
    </style:style>
    <style:style style:family="graphic" style:name="style-1260">
      <style:graphic-properties draw:fill="none" draw:stroke="solid" svg:stroke-color="#000000" draw:stroke-linejoin="miter" svg:stroke-opacity="100.0%" svg:stroke-width="0.40481248mm"/>
    </style:style>
    <style:style style:family="graphic" style:name="style-1261">
      <style:graphic-properties draw:fill="none" draw:stroke="solid" svg:stroke-color="#000000" draw:stroke-linejoin="miter" svg:stroke-opacity="100.0%" svg:stroke-width="0.47624996mm"/>
    </style:style>
    <style:style style:family="graphic" style:name="style-1262">
      <style:graphic-properties draw:fill="none" draw:stroke="solid" svg:stroke-color="#000000" draw:stroke-linejoin="miter" svg:stroke-opacity="100.0%" svg:stroke-width="0.60324997mm"/>
    </style:style>
    <style:style style:family="graphic" style:name="style-1263">
      <style:graphic-properties draw:fill="none" draw:stroke="solid" svg:stroke-color="#000000" draw:stroke-linejoin="miter" svg:stroke-opacity="100.0%" svg:stroke-width="0.53975mm"/>
    </style:style>
    <style:style style:family="graphic" style:name="style-1264">
      <style:graphic-properties draw:fill="none" draw:stroke="solid" svg:stroke-color="#000000" draw:stroke-linejoin="miter" svg:stroke-opacity="100.0%" svg:stroke-width="0.48947915mm"/>
    </style:style>
    <style:style style:family="graphic" style:name="style-1265">
      <style:graphic-properties draw:fill="none" draw:stroke="solid" svg:stroke-color="#000000" draw:stroke-linejoin="miter" svg:stroke-opacity="100.0%" svg:stroke-width="0.50006247mm"/>
    </style:style>
    <style:style style:family="graphic" style:name="style-1266">
      <style:graphic-properties draw:fill="none" draw:stroke="solid" svg:stroke-color="#000000" draw:stroke-linejoin="miter" svg:stroke-opacity="100.0%" svg:stroke-width="0.5344583mm"/>
    </style:style>
    <style:style style:family="graphic" style:name="style-1267">
      <style:graphic-properties draw:fill="none" draw:stroke="solid" svg:stroke-color="#000000" draw:stroke-linejoin="miter" svg:stroke-opacity="100.0%" svg:stroke-width="0.48947915mm"/>
    </style:style>
    <style:style style:family="graphic" style:name="style-1268">
      <style:graphic-properties draw:fill="none" draw:stroke="solid" svg:stroke-color="#000000" draw:stroke-linejoin="miter" svg:stroke-opacity="100.0%" svg:stroke-width="0.3122083mm"/>
    </style:style>
    <style:style style:family="graphic" style:name="style-1269">
      <style:graphic-properties draw:fill="none" draw:stroke="solid" svg:stroke-color="#000000" draw:stroke-linejoin="miter" svg:stroke-opacity="100.0%" svg:stroke-width="0.44449997mm"/>
    </style:style>
    <style:style style:family="graphic" style:name="style-1270">
      <style:graphic-properties draw:fill="none" draw:stroke="solid" svg:stroke-color="#000000" draw:stroke-linejoin="miter" svg:stroke-opacity="100.0%" svg:stroke-width="0.5450416mm"/>
    </style:style>
    <style:style style:family="graphic" style:name="style-1271">
      <style:graphic-properties draw:fill="none" draw:stroke="solid" svg:stroke-color="#000000" draw:stroke-linejoin="miter" svg:stroke-opacity="100.0%" svg:stroke-width="0.4312708mm"/>
    </style:style>
    <style:style style:family="graphic" style:name="style-1272">
      <style:graphic-properties draw:fill="none" draw:stroke="solid" svg:stroke-color="#000000" draw:stroke-linejoin="miter" svg:stroke-opacity="100.0%" svg:stroke-width="0.2963333mm"/>
    </style:style>
    <style:style style:family="graphic" style:name="style-1273">
      <style:graphic-properties draw:fill="none" draw:stroke="solid" svg:stroke-color="#000000" draw:stroke-linejoin="miter" svg:stroke-opacity="100.0%" svg:stroke-width="0.3254375mm"/>
    </style:style>
    <style:style style:family="graphic" style:name="style-1274">
      <style:graphic-properties draw:fill="none" draw:stroke="solid" svg:stroke-color="#000000" draw:stroke-linejoin="miter" svg:stroke-opacity="100.0%" svg:stroke-width="0.33072916mm"/>
    </style:style>
    <style:style style:family="graphic" style:name="style-1275">
      <style:graphic-properties draw:fill="none" draw:stroke="solid" svg:stroke-color="#000000" draw:stroke-linejoin="miter" svg:stroke-opacity="100.0%" svg:stroke-width="0.33072916mm"/>
    </style:style>
    <style:style style:family="graphic" style:name="style-1276">
      <style:graphic-properties draw:fill="none" draw:stroke="solid" svg:stroke-color="#000000" draw:stroke-linejoin="miter" svg:stroke-opacity="100.0%" svg:stroke-width="0.4868333mm"/>
    </style:style>
    <style:style style:family="graphic" style:name="style-1277">
      <style:graphic-properties draw:fill="none" draw:stroke="solid" svg:stroke-color="#000000" draw:stroke-linejoin="miter" svg:stroke-opacity="100.0%" svg:stroke-width="1.0107082mm"/>
    </style:style>
    <style:style style:family="graphic" style:name="style-1278">
      <style:graphic-properties draw:fill="none" draw:stroke="solid" svg:stroke-color="#000000" draw:stroke-linejoin="miter" svg:stroke-opacity="100.0%" svg:stroke-width="0.44185412mm"/>
    </style:style>
    <style:style style:family="graphic" style:name="style-1279">
      <style:graphic-properties draw:fill="none" draw:stroke="solid" svg:stroke-color="#000000" draw:stroke-linejoin="miter" svg:stroke-opacity="100.0%" svg:stroke-width="0.48154166mm"/>
    </style:style>
    <style:style style:family="graphic" style:name="style-1280">
      <style:graphic-properties draw:fill="none" draw:stroke="solid" svg:stroke-color="#000000" draw:stroke-linejoin="miter" svg:stroke-opacity="100.0%" svg:stroke-width="0.55033326mm"/>
    </style:style>
    <style:style style:family="graphic" style:name="style-1281">
      <style:graphic-properties draw:fill="none" draw:stroke="solid" svg:stroke-color="#000000" draw:stroke-linejoin="miter" svg:stroke-opacity="100.0%" svg:stroke-width="0.51329166mm"/>
    </style:style>
    <style:style style:family="graphic" style:name="style-1282">
      <style:graphic-properties draw:fill="none" draw:stroke="solid" svg:stroke-color="#000000" draw:stroke-linejoin="miter" svg:stroke-opacity="100.0%" svg:stroke-width="0.35718748mm"/>
    </style:style>
    <style:style style:family="graphic" style:name="style-1283">
      <style:graphic-properties draw:fill="none" draw:stroke="solid" svg:stroke-color="#000000" draw:stroke-linejoin="miter" svg:stroke-opacity="100.0%" svg:stroke-width="0.12435416mm"/>
    </style:style>
    <style:style style:family="graphic" style:name="style-1284">
      <style:graphic-properties draw:fill="none" draw:stroke="solid" svg:stroke-color="#000000" draw:stroke-linejoin="miter" svg:stroke-opacity="100.0%" svg:stroke-width="0.19579166mm"/>
    </style:style>
    <style:style style:family="graphic" style:name="style-1285">
      <style:graphic-properties draw:fill="none" draw:stroke="solid" svg:stroke-color="#000000" draw:stroke-linejoin="miter" svg:stroke-opacity="100.0%" svg:stroke-width="0.2725208mm"/>
    </style:style>
    <style:style style:family="graphic" style:name="style-1286">
      <style:graphic-properties draw:fill="none" draw:stroke="solid" svg:stroke-color="#000000" draw:stroke-linejoin="miter" svg:stroke-opacity="100.0%" svg:stroke-width="0.3122083mm"/>
    </style:style>
    <style:style style:family="graphic" style:name="style-1287">
      <style:graphic-properties draw:fill="none" draw:stroke="solid" svg:stroke-color="#000000" draw:stroke-linejoin="miter" svg:stroke-opacity="100.0%" svg:stroke-width="0.2936875mm"/>
    </style:style>
    <style:style style:family="graphic" style:name="style-1288">
      <style:graphic-properties draw:fill="none" draw:stroke="solid" svg:stroke-color="#000000" draw:stroke-linejoin="miter" svg:stroke-opacity="100.0%" svg:stroke-width="0.36247915mm"/>
    </style:style>
    <style:style style:family="graphic" style:name="style-1289">
      <style:graphic-properties draw:fill="none" draw:stroke="solid" svg:stroke-color="#000000" draw:stroke-linejoin="miter" svg:stroke-opacity="100.0%" svg:stroke-width="0.3995208mm"/>
    </style:style>
    <style:style style:family="graphic" style:name="style-1290">
      <style:graphic-properties draw:fill="none" draw:stroke="solid" svg:stroke-color="#000000" draw:stroke-linejoin="miter" svg:stroke-opacity="100.0%" svg:stroke-width="0.37306246mm"/>
    </style:style>
    <style:style style:family="graphic" style:name="style-1291">
      <style:graphic-properties draw:fill="none" draw:stroke="solid" svg:stroke-color="#000000" draw:stroke-linejoin="miter" svg:stroke-opacity="100.0%" svg:stroke-width="0.26722914mm"/>
    </style:style>
    <style:style style:family="graphic" style:name="style-1292">
      <style:graphic-properties draw:fill="none" draw:stroke="solid" svg:stroke-color="#000000" draw:stroke-linejoin="miter" svg:stroke-opacity="100.0%" svg:stroke-width="0.32014582mm"/>
    </style:style>
    <style:style style:family="graphic" style:name="style-1293">
      <style:graphic-properties draw:fill="none" draw:stroke="solid" svg:stroke-color="#000000" draw:stroke-linejoin="miter" svg:stroke-opacity="100.0%" svg:stroke-width="0.79110414mm"/>
    </style:style>
    <style:style style:family="graphic" style:name="style-1294">
      <style:graphic-properties draw:fill="none" draw:stroke="solid" svg:stroke-color="#000000" draw:stroke-linejoin="miter" svg:stroke-opacity="100.0%" svg:stroke-width="0.25929165mm"/>
    </style:style>
    <style:style style:family="graphic" style:name="style-1295">
      <style:graphic-properties draw:fill="none" draw:stroke="solid" svg:stroke-color="#000000" draw:stroke-linejoin="miter" svg:stroke-opacity="100.0%" svg:stroke-width="0.55033326mm"/>
    </style:style>
    <style:style style:family="graphic" style:name="style-1296">
      <style:graphic-properties draw:fill="none" draw:stroke="solid" svg:stroke-color="#000000" draw:stroke-linejoin="miter" svg:stroke-opacity="100.0%" svg:stroke-width="0.27516663mm"/>
    </style:style>
    <style:style style:family="graphic" style:name="style-1297">
      <style:graphic-properties draw:fill="none" draw:stroke="solid" svg:stroke-color="#000000" draw:stroke-linejoin="miter" svg:stroke-opacity="100.0%" svg:stroke-width="0.21695831mm"/>
    </style:style>
    <style:style style:family="graphic" style:name="style-1298">
      <style:graphic-properties draw:fill="none" draw:stroke="solid" svg:stroke-color="#000000" draw:stroke-linejoin="miter" svg:stroke-opacity="100.0%" svg:stroke-width="0.142875mm"/>
    </style:style>
    <style:style style:family="graphic" style:name="style-1299">
      <style:graphic-properties draw:fill="none" draw:stroke="solid" svg:stroke-color="#000000" draw:stroke-linejoin="miter" svg:stroke-opacity="100.0%" svg:stroke-width="0.13229166mm"/>
    </style:style>
    <style:style style:family="graphic" style:name="style-1300">
      <style:graphic-properties draw:fill="none" draw:stroke="solid" svg:stroke-color="#000000" draw:stroke-linejoin="miter" svg:stroke-opacity="100.0%" svg:stroke-width="0.15081249mm"/>
    </style:style>
    <style:style style:family="graphic" style:name="style-1301">
      <style:graphic-properties draw:fill="none" draw:stroke="solid" svg:stroke-color="#000000" draw:stroke-linejoin="miter" svg:stroke-opacity="100.0%" svg:stroke-width="0.19314583mm"/>
    </style:style>
    <style:style style:family="graphic" style:name="style-1302">
      <style:graphic-properties draw:fill="none" draw:stroke="solid" svg:stroke-color="#000000" draw:stroke-linejoin="miter" svg:stroke-opacity="100.0%" svg:stroke-width="0.20108332mm"/>
    </style:style>
    <style:style style:family="graphic" style:name="style-1303">
      <style:graphic-properties draw:fill="none" draw:stroke="solid" svg:stroke-color="#000000" draw:stroke-linejoin="miter" svg:stroke-opacity="100.0%" svg:stroke-width="0.3175mm"/>
    </style:style>
    <style:style style:family="graphic" style:name="style-1304">
      <style:graphic-properties draw:fill="none" draw:stroke="solid" svg:stroke-color="#000000" draw:stroke-linejoin="miter" svg:stroke-opacity="100.0%" svg:stroke-width="0.2963333mm"/>
    </style:style>
    <style:style style:family="graphic" style:name="style-1305">
      <style:graphic-properties draw:fill="none" draw:stroke="solid" svg:stroke-color="#000000" draw:stroke-linejoin="miter" svg:stroke-opacity="100.0%" svg:stroke-width="0.32279167mm"/>
    </style:style>
    <style:style style:family="graphic" style:name="style-1306">
      <style:graphic-properties draw:fill="none" draw:stroke="solid" svg:stroke-color="#000000" draw:stroke-linejoin="miter" svg:stroke-opacity="100.0%" svg:stroke-width="0.27516663mm"/>
    </style:style>
    <style:style style:family="graphic" style:name="style-1307">
      <style:graphic-properties draw:fill="none" draw:stroke="solid" svg:stroke-color="#000000" draw:stroke-linejoin="miter" svg:stroke-opacity="100.0%" svg:stroke-width="0.21960415mm"/>
    </style:style>
    <style:style style:family="graphic" style:name="style-1308">
      <style:graphic-properties draw:fill="none" draw:stroke="solid" svg:stroke-color="#000000" draw:stroke-linejoin="miter" svg:stroke-opacity="100.0%" svg:stroke-width="0.17991666mm"/>
    </style:style>
    <style:style style:family="graphic" style:name="style-1309">
      <style:graphic-properties draw:fill="none" draw:stroke="solid" svg:stroke-color="#000000" draw:stroke-linejoin="miter" svg:stroke-opacity="100.0%" svg:stroke-width="0.24870832mm"/>
    </style:style>
    <style:style style:family="graphic" style:name="style-1310">
      <style:graphic-properties draw:fill="none" draw:stroke="solid" svg:stroke-color="#000000" draw:stroke-linejoin="miter" svg:stroke-opacity="100.0%" svg:stroke-width="0.18256249mm"/>
    </style:style>
    <style:style style:family="graphic" style:name="style-1311">
      <style:graphic-properties draw:fill="none" draw:stroke="solid" svg:stroke-color="#000000" draw:stroke-linejoin="miter" svg:stroke-opacity="100.0%" svg:stroke-width="0.21695831mm"/>
    </style:style>
    <style:style style:family="graphic" style:name="style-1312">
      <style:graphic-properties draw:fill="none" draw:stroke="solid" svg:stroke-color="#000000" draw:stroke-linejoin="miter" svg:stroke-opacity="100.0%" svg:stroke-width="0.121708326mm"/>
    </style:style>
    <style:style style:family="graphic" style:name="style-1313">
      <style:graphic-properties draw:fill="none" draw:stroke="solid" svg:stroke-color="#000000" draw:stroke-linejoin="miter" svg:stroke-opacity="100.0%" svg:stroke-width="0.17727083mm"/>
    </style:style>
    <style:style style:family="graphic" style:name="style-1314">
      <style:graphic-properties draw:fill="none" draw:stroke="solid" svg:stroke-color="#000000" draw:stroke-linejoin="miter" svg:stroke-opacity="100.0%" svg:stroke-width="0.11641666mm"/>
    </style:style>
    <style:style style:family="graphic" style:name="style-1315">
      <style:graphic-properties draw:fill="none" draw:stroke="solid" svg:stroke-color="#000000" draw:stroke-linejoin="miter" svg:stroke-opacity="100.0%" svg:stroke-width="0.24870832mm"/>
    </style:style>
    <style:style style:family="graphic" style:name="style-1316">
      <style:graphic-properties draw:fill="none" draw:stroke="solid" svg:stroke-color="#000000" draw:stroke-linejoin="miter" svg:stroke-opacity="100.0%" svg:stroke-width="0.19049999mm"/>
    </style:style>
    <style:style style:family="graphic" style:name="style-1317">
      <style:graphic-properties draw:fill="none" draw:stroke="solid" svg:stroke-color="#000000" draw:stroke-linejoin="miter" svg:stroke-opacity="100.0%" svg:stroke-width="0.19579166mm"/>
    </style:style>
    <style:style style:family="graphic" style:name="style-1318">
      <style:graphic-properties draw:fill="none" draw:stroke="solid" svg:stroke-color="#000000" draw:stroke-linejoin="miter" svg:stroke-opacity="100.0%" svg:stroke-width="0.11641666mm"/>
    </style:style>
    <style:style style:family="graphic" style:name="style-1319">
      <style:graphic-properties draw:fill="none" draw:stroke="solid" svg:stroke-color="#000000" draw:stroke-linejoin="miter" svg:stroke-opacity="100.0%" svg:stroke-width="0.31485417mm"/>
    </style:style>
    <style:style style:family="graphic" style:name="style-1320">
      <style:graphic-properties draw:fill="none" draw:stroke="solid" svg:stroke-color="#000000" draw:stroke-linejoin="miter" svg:stroke-opacity="100.0%" svg:stroke-width="0.37041664mm"/>
    </style:style>
    <style:style style:family="graphic" style:name="style-1321">
      <style:graphic-properties draw:fill="none" draw:stroke="solid" svg:stroke-color="#000000" draw:stroke-linejoin="miter" svg:stroke-opacity="100.0%" svg:stroke-width="0.29104167mm"/>
    </style:style>
    <style:style style:family="graphic" style:name="style-1322">
      <style:graphic-properties draw:fill="none" draw:stroke="solid" svg:stroke-color="#000000" draw:stroke-linejoin="miter" svg:stroke-opacity="100.0%" svg:stroke-width="0.16668749mm"/>
    </style:style>
    <style:style style:family="graphic" style:name="style-1323">
      <style:graphic-properties draw:fill="none" draw:stroke="solid" svg:stroke-color="#000000" draw:stroke-linejoin="miter" svg:stroke-opacity="100.0%" svg:stroke-width="0.7461249mm"/>
    </style:style>
    <style:style style:family="graphic" style:name="style-1324">
      <style:graphic-properties draw:fill="none" draw:stroke="solid" svg:stroke-color="#000000" draw:stroke-linejoin="miter" svg:stroke-opacity="100.0%" svg:stroke-width="0.72760415mm"/>
    </style:style>
    <style:style style:family="graphic" style:name="style-1325">
      <style:graphic-properties draw:fill="none" draw:stroke="solid" svg:stroke-color="#000000" draw:stroke-linejoin="miter" svg:stroke-opacity="100.0%" svg:stroke-width="0.6985mm"/>
    </style:style>
    <style:style style:family="graphic" style:name="style-1326">
      <style:graphic-properties draw:fill="none" draw:stroke="solid" svg:stroke-color="#000000" draw:stroke-linejoin="miter" svg:stroke-opacity="100.0%" svg:stroke-width="0.57679164mm"/>
    </style:style>
    <style:style style:family="graphic" style:name="style-1327">
      <style:graphic-properties draw:fill="none" draw:stroke="solid" svg:stroke-color="#000000" draw:stroke-linejoin="miter" svg:stroke-opacity="100.0%" svg:stroke-width="0.36777082mm"/>
    </style:style>
    <style:style style:family="graphic" style:name="style-1328">
      <style:graphic-properties draw:fill="none" draw:stroke="solid" svg:stroke-color="#000000" draw:stroke-linejoin="miter" svg:stroke-opacity="100.0%" svg:stroke-width="0.46037498mm"/>
    </style:style>
    <style:style style:family="graphic" style:name="style-1329">
      <style:graphic-properties draw:fill="none" draw:stroke="solid" svg:stroke-color="#000000" draw:stroke-linejoin="miter" svg:stroke-opacity="100.0%" svg:stroke-width="0.4074583mm"/>
    </style:style>
    <style:style style:family="graphic" style:name="style-1330">
      <style:graphic-properties draw:fill="none" draw:stroke="solid" svg:stroke-color="#000000" draw:stroke-linejoin="miter" svg:stroke-opacity="100.0%" svg:stroke-width="0.11641666mm"/>
    </style:style>
    <style:style style:family="graphic" style:name="style-1331">
      <style:graphic-properties draw:fill="none" draw:stroke="solid" svg:stroke-color="#000000" draw:stroke-linejoin="miter" svg:stroke-opacity="100.0%" svg:stroke-width="0.11377083mm"/>
    </style:style>
    <style:style style:family="graphic" style:name="style-1332">
      <style:graphic-properties draw:fill="none" draw:stroke="solid" svg:stroke-color="#000000" draw:stroke-linejoin="miter" svg:stroke-opacity="100.0%" svg:stroke-width="0.11112499mm"/>
    </style:style>
    <style:style style:family="graphic" style:name="style-1333">
      <style:graphic-properties draw:fill="none" draw:stroke="solid" svg:stroke-color="#000000" draw:stroke-linejoin="miter" svg:stroke-opacity="100.0%" svg:stroke-width="0.14022915mm"/>
    </style:style>
    <style:style style:family="graphic" style:name="style-1334">
      <style:graphic-properties draw:fill="none" draw:stroke="solid" svg:stroke-color="#000000" draw:stroke-linejoin="miter" svg:stroke-opacity="100.0%" svg:stroke-width="0.11641666mm"/>
    </style:style>
    <style:style style:family="graphic" style:name="style-1335">
      <style:graphic-properties draw:fill="none" draw:stroke="solid" svg:stroke-color="#000000" draw:stroke-linejoin="miter" svg:stroke-opacity="100.0%" svg:stroke-width="0.11641666mm"/>
    </style:style>
    <style:style style:family="graphic" style:name="style-1336">
      <style:graphic-properties draw:fill="none" draw:stroke="solid" svg:stroke-color="#000000" draw:stroke-linejoin="miter" svg:stroke-opacity="100.0%" svg:stroke-width="0.10847916mm"/>
    </style:style>
    <style:style style:family="graphic" style:name="style-1337">
      <style:graphic-properties draw:fill="none" draw:stroke="solid" svg:stroke-color="#000000" draw:stroke-linejoin="miter" svg:stroke-opacity="100.0%" svg:stroke-width="0.38364583mm"/>
    </style:style>
    <style:style style:family="graphic" style:name="style-1338">
      <style:graphic-properties draw:fill="none" draw:stroke="solid" svg:stroke-color="#000000" draw:stroke-linejoin="miter" svg:stroke-opacity="100.0%" svg:stroke-width="0.35189584mm"/>
    </style:style>
    <style:style style:family="graphic" style:name="style-1339">
      <style:graphic-properties draw:fill="none" draw:stroke="solid" svg:stroke-color="#000000" draw:stroke-linejoin="miter" svg:stroke-opacity="100.0%" svg:stroke-width="0.38893747mm"/>
    </style:style>
    <style:style style:family="graphic" style:name="style-1340">
      <style:graphic-properties draw:fill="none" draw:stroke="solid" svg:stroke-color="#000000" draw:stroke-linejoin="miter" svg:stroke-opacity="100.0%" svg:stroke-width="0.24870832mm"/>
    </style:style>
    <style:style style:family="graphic" style:name="style-1341">
      <style:graphic-properties draw:fill="none" draw:stroke="solid" svg:stroke-color="#000000" draw:stroke-linejoin="miter" svg:stroke-opacity="100.0%" svg:stroke-width="0.269875mm"/>
    </style:style>
    <style:style style:family="graphic" style:name="style-1342">
      <style:graphic-properties draw:fill="none" draw:stroke="solid" svg:stroke-color="#000000" draw:stroke-linejoin="miter" svg:stroke-opacity="100.0%" svg:stroke-width="0.23812498mm"/>
    </style:style>
    <style:style style:family="graphic" style:name="style-1343">
      <style:graphic-properties draw:fill="none" draw:stroke="solid" svg:stroke-color="#000000" draw:stroke-linejoin="miter" svg:stroke-opacity="100.0%" svg:stroke-width="0.22489583mm"/>
    </style:style>
    <style:style style:family="graphic" style:name="style-1344">
      <style:graphic-properties draw:fill="none" draw:stroke="solid" svg:stroke-color="#000000" draw:stroke-linejoin="miter" svg:stroke-opacity="100.0%" svg:stroke-width="0.19843748mm"/>
    </style:style>
    <style:style style:family="graphic" style:name="style-1345">
      <style:graphic-properties draw:fill="none" draw:stroke="solid" svg:stroke-color="#000000" draw:stroke-linejoin="miter" svg:stroke-opacity="100.0%" svg:stroke-width="0.21166666mm"/>
    </style:style>
    <style:style style:family="graphic" style:name="style-1346">
      <style:graphic-properties draw:fill="none" draw:stroke="solid" svg:stroke-color="#000000" draw:stroke-linejoin="miter" svg:stroke-opacity="100.0%" svg:stroke-width="0.36512497mm"/>
    </style:style>
    <style:style style:family="graphic" style:name="style-1347">
      <style:graphic-properties draw:fill="none" draw:stroke="solid" svg:stroke-color="#000000" draw:stroke-linejoin="miter" svg:stroke-opacity="100.0%" svg:stroke-width="0.17727083mm"/>
    </style:style>
    <style:style style:family="graphic" style:name="style-1348">
      <style:graphic-properties draw:fill="none" draw:stroke="solid" svg:stroke-color="#000000" draw:stroke-linejoin="miter" svg:stroke-opacity="100.0%" svg:stroke-width="0.19049999mm"/>
    </style:style>
    <style:style style:family="graphic" style:name="style-1349">
      <style:graphic-properties draw:fill="none" draw:stroke="solid" svg:stroke-color="#000000" draw:stroke-linejoin="miter" svg:stroke-opacity="100.0%" svg:stroke-width="0.11112499mm"/>
    </style:style>
    <style:style style:family="graphic" style:name="style-1350">
      <style:graphic-properties draw:fill="none" draw:stroke="solid" svg:stroke-color="#000000" draw:stroke-linejoin="miter" svg:stroke-opacity="100.0%" svg:stroke-width="0.12435416mm"/>
    </style:style>
    <style:style style:family="graphic" style:name="style-1351">
      <style:graphic-properties draw:fill="none" draw:stroke="solid" svg:stroke-color="#000000" draw:stroke-linejoin="miter" svg:stroke-opacity="100.0%" svg:stroke-width="0.39422914mm"/>
    </style:style>
    <style:style style:family="graphic" style:name="style-1352">
      <style:graphic-properties draw:fill="none" draw:stroke="solid" svg:stroke-color="#000000" draw:stroke-linejoin="miter" svg:stroke-opacity="100.0%" svg:stroke-width="0.33072916mm"/>
    </style:style>
    <style:style style:family="graphic" style:name="style-1353">
      <style:graphic-properties draw:fill="none" draw:stroke="solid" svg:stroke-color="#000000" draw:stroke-linejoin="miter" svg:stroke-opacity="100.0%" svg:stroke-width="0.5423958mm"/>
    </style:style>
    <style:style style:family="graphic" style:name="style-1354">
      <style:graphic-properties draw:fill="none" draw:stroke="solid" svg:stroke-color="#000000" draw:stroke-linejoin="miter" svg:stroke-opacity="100.0%" svg:stroke-width="0.25929165mm"/>
    </style:style>
    <style:style style:family="graphic" style:name="style-1355">
      <style:graphic-properties draw:fill="none" draw:stroke="solid" svg:stroke-color="#000000" draw:stroke-linejoin="miter" svg:stroke-opacity="100.0%" svg:stroke-width="0.19579166mm"/>
    </style:style>
    <style:style style:family="graphic" style:name="style-1356">
      <style:graphic-properties draw:fill="none" draw:stroke="solid" svg:stroke-color="#000000" draw:stroke-linejoin="miter" svg:stroke-opacity="100.0%" svg:stroke-width="0.42597914mm"/>
    </style:style>
    <style:style style:family="graphic" style:name="style-1357">
      <style:graphic-properties draw:fill="none" draw:stroke="solid" svg:stroke-color="#000000" draw:stroke-linejoin="miter" svg:stroke-opacity="100.0%" svg:stroke-width="0.22754166mm"/>
    </style:style>
    <style:style style:family="graphic" style:name="style-1358">
      <style:graphic-properties draw:fill="none" draw:stroke="solid" svg:stroke-color="#000000" draw:stroke-linejoin="miter" svg:stroke-opacity="100.0%" svg:stroke-width="0.16668749mm"/>
    </style:style>
    <style:style style:family="graphic" style:name="style-1359">
      <style:graphic-properties draw:fill="none" draw:stroke="solid" svg:stroke-color="#000000" draw:stroke-linejoin="miter" svg:stroke-opacity="100.0%" svg:stroke-width="0.17727083mm"/>
    </style:style>
    <style:style style:family="graphic" style:name="style-1360">
      <style:graphic-properties draw:fill="none" draw:stroke="solid" svg:stroke-color="#000000" draw:stroke-linejoin="miter" svg:stroke-opacity="100.0%" svg:stroke-width="0.12435416mm"/>
    </style:style>
    <style:style style:family="graphic" style:name="style-1361">
      <style:graphic-properties draw:fill="none" draw:stroke="solid" svg:stroke-color="#000000" draw:stroke-linejoin="miter" svg:stroke-opacity="100.0%" svg:stroke-width="0.11377083mm"/>
    </style:style>
    <style:style style:family="graphic" style:name="style-1362">
      <style:graphic-properties draw:fill="none" draw:stroke="solid" svg:stroke-color="#000000" draw:stroke-linejoin="miter" svg:stroke-opacity="100.0%" svg:stroke-width="0.11641666mm"/>
    </style:style>
    <style:style style:family="graphic" style:name="style-1363">
      <style:graphic-properties draw:fill="none" draw:stroke="solid" svg:stroke-color="#000000" draw:stroke-linejoin="miter" svg:stroke-opacity="100.0%" svg:stroke-width="0.16139583mm"/>
    </style:style>
    <style:style style:family="graphic" style:name="style-1364">
      <style:graphic-properties draw:fill="none" draw:stroke="solid" svg:stroke-color="#000000" draw:stroke-linejoin="miter" svg:stroke-opacity="100.0%" svg:stroke-width="0.21960415mm"/>
    </style:style>
    <style:style style:family="graphic" style:name="style-1365">
      <style:graphic-properties draw:fill="none" draw:stroke="solid" svg:stroke-color="#000000" draw:stroke-linejoin="miter" svg:stroke-opacity="100.0%" svg:stroke-width="0.15610415mm"/>
    </style:style>
    <style:style style:family="graphic" style:name="style-1366">
      <style:graphic-properties draw:fill="none" draw:stroke="solid" svg:stroke-color="#000000" draw:stroke-linejoin="miter" svg:stroke-opacity="100.0%" svg:stroke-width="0.23547915mm"/>
    </style:style>
    <style:style style:family="graphic" style:name="style-1367">
      <style:graphic-properties draw:fill="none" draw:stroke="solid" svg:stroke-color="#000000" draw:stroke-linejoin="miter" svg:stroke-opacity="100.0%" svg:stroke-width="0.16933332mm"/>
    </style:style>
    <style:style style:family="graphic" style:name="style-1368">
      <style:graphic-properties draw:fill="none" draw:stroke="solid" svg:stroke-color="#000000" draw:stroke-linejoin="miter" svg:stroke-opacity="100.0%" svg:stroke-width="0.10583333mm"/>
    </style:style>
    <style:style style:family="graphic" style:name="style-1369">
      <style:graphic-properties draw:fill="none" draw:stroke="solid" svg:stroke-color="#000000" draw:stroke-linejoin="miter" svg:stroke-opacity="100.0%" svg:stroke-width="0.14022915mm"/>
    </style:style>
    <style:style style:family="graphic" style:name="style-1370">
      <style:graphic-properties draw:fill="none" draw:stroke="solid" svg:stroke-color="#000000" draw:stroke-linejoin="miter" svg:stroke-opacity="100.0%" svg:stroke-width="0.19314583mm"/>
    </style:style>
    <style:style style:family="graphic" style:name="style-1371">
      <style:graphic-properties draw:fill="none" draw:stroke="solid" svg:stroke-color="#000000" draw:stroke-linejoin="miter" svg:stroke-opacity="100.0%" svg:stroke-width="0.19843748mm"/>
    </style:style>
    <style:style style:family="graphic" style:name="style-1372">
      <style:graphic-properties draw:fill="none" draw:stroke="solid" svg:stroke-color="#000000" draw:stroke-linejoin="miter" svg:stroke-opacity="100.0%" svg:stroke-width="0.174625mm"/>
    </style:style>
    <style:style style:family="graphic" style:name="style-1373">
      <style:graphic-properties draw:fill="none" draw:stroke="solid" svg:stroke-color="#000000" draw:stroke-linejoin="miter" svg:stroke-opacity="100.0%" svg:stroke-width="0.17727083mm"/>
    </style:style>
    <style:style style:family="graphic" style:name="style-1374">
      <style:graphic-properties draw:fill="none" draw:stroke="solid" svg:stroke-color="#000000" draw:stroke-linejoin="miter" svg:stroke-opacity="100.0%" svg:stroke-width="0.1349375mm"/>
    </style:style>
    <style:style style:family="graphic" style:name="style-1375">
      <style:graphic-properties draw:fill="none" draw:stroke="solid" svg:stroke-color="#000000" draw:stroke-linejoin="miter" svg:stroke-opacity="100.0%" svg:stroke-width="0.13229166mm"/>
    </style:style>
    <style:style style:family="graphic" style:name="style-1376">
      <style:graphic-properties draw:fill="none" draw:stroke="solid" svg:stroke-color="#000000" draw:stroke-linejoin="miter" svg:stroke-opacity="100.0%" svg:stroke-width="0.1349375mm"/>
    </style:style>
    <style:style style:family="graphic" style:name="style-1377">
      <style:graphic-properties draw:fill="none" draw:stroke="solid" svg:stroke-color="#000000" draw:stroke-linejoin="miter" svg:stroke-opacity="100.0%" svg:stroke-width="0.18256249mm"/>
    </style:style>
    <style:style style:family="graphic" style:name="style-1378">
      <style:graphic-properties draw:fill="none" draw:stroke="solid" svg:stroke-color="#000000" draw:stroke-linejoin="miter" svg:stroke-opacity="100.0%" svg:stroke-width="0.27781248mm"/>
    </style:style>
    <style:style style:family="graphic" style:name="style-1379">
      <style:graphic-properties draw:fill="none" draw:stroke="solid" svg:stroke-color="#000000" draw:stroke-linejoin="miter" svg:stroke-opacity="100.0%" svg:stroke-width="0.24341665mm"/>
    </style:style>
    <style:style style:family="graphic" style:name="style-1380">
      <style:graphic-properties draw:fill="none" draw:stroke="solid" svg:stroke-color="#000000" draw:stroke-linejoin="miter" svg:stroke-opacity="100.0%" svg:stroke-width="0.38893747mm"/>
    </style:style>
    <style:style style:family="graphic" style:name="style-1381">
      <style:graphic-properties draw:fill="none" draw:stroke="solid" svg:stroke-color="#000000" draw:stroke-linejoin="miter" svg:stroke-opacity="100.0%" svg:stroke-width="0.44714582mm"/>
    </style:style>
    <style:style style:family="graphic" style:name="style-1382">
      <style:graphic-properties draw:fill="none" draw:stroke="solid" svg:stroke-color="#000000" draw:stroke-linejoin="miter" svg:stroke-opacity="100.0%" svg:stroke-width="0.3995208mm"/>
    </style:style>
    <style:style style:family="graphic" style:name="style-1383">
      <style:graphic-properties draw:fill="none" draw:stroke="solid" svg:stroke-color="#000000" draw:stroke-linejoin="miter" svg:stroke-opacity="100.0%" svg:stroke-width="0.41010413mm"/>
    </style:style>
    <style:style style:family="graphic" style:name="style-1384">
      <style:graphic-properties draw:fill="none" draw:stroke="solid" svg:stroke-color="#000000" draw:stroke-linejoin="miter" svg:stroke-opacity="100.0%" svg:stroke-width="0.32014582mm"/>
    </style:style>
    <style:style style:family="graphic" style:name="style-1385">
      <style:graphic-properties draw:fill="none" draw:stroke="solid" svg:stroke-color="#000000" draw:stroke-linejoin="miter" svg:stroke-opacity="100.0%" svg:stroke-width="0.3439583mm"/>
    </style:style>
    <style:style style:family="graphic" style:name="style-1386">
      <style:graphic-properties draw:fill="none" draw:stroke="solid" svg:stroke-color="#000000" draw:stroke-linejoin="miter" svg:stroke-opacity="100.0%" svg:stroke-width="0.18785416mm"/>
    </style:style>
    <style:style style:family="graphic" style:name="style-1387">
      <style:graphic-properties draw:fill="none" draw:stroke="solid" svg:stroke-color="#000000" draw:stroke-linejoin="miter" svg:stroke-opacity="100.0%" svg:stroke-width="0.19314583mm"/>
    </style:style>
    <style:style style:family="graphic" style:name="style-1388">
      <style:graphic-properties draw:fill="none" draw:stroke="solid" svg:stroke-color="#000000" draw:stroke-linejoin="miter" svg:stroke-opacity="100.0%" svg:stroke-width="0.14816666mm"/>
    </style:style>
    <style:style style:family="graphic" style:name="style-1389">
      <style:graphic-properties draw:fill="none" draw:stroke="solid" svg:stroke-color="#000000" draw:stroke-linejoin="miter" svg:stroke-opacity="100.0%" svg:stroke-width="0.11906249mm"/>
    </style:style>
    <style:style style:family="graphic" style:name="style-1390">
      <style:graphic-properties draw:fill="none" draw:stroke="solid" svg:stroke-color="#000000" draw:stroke-linejoin="miter" svg:stroke-opacity="100.0%" svg:stroke-width="0.13229166mm"/>
    </style:style>
    <style:style style:family="graphic" style:name="style-1391">
      <style:graphic-properties draw:fill="none" draw:stroke="solid" svg:stroke-color="#000000" draw:stroke-linejoin="miter" svg:stroke-opacity="100.0%" svg:stroke-width="0.18520832mm"/>
    </style:style>
    <style:style style:family="graphic" style:name="style-1392">
      <style:graphic-properties draw:fill="none" draw:stroke="solid" svg:stroke-color="#000000" draw:stroke-linejoin="miter" svg:stroke-opacity="100.0%" svg:stroke-width="0.36247915mm"/>
    </style:style>
    <style:style style:family="graphic" style:name="style-1393">
      <style:graphic-properties draw:fill="none" draw:stroke="solid" svg:stroke-color="#000000" draw:stroke-linejoin="miter" svg:stroke-opacity="100.0%" svg:stroke-width="0.17197914mm"/>
    </style:style>
    <style:style style:family="graphic" style:name="style-1394">
      <style:graphic-properties draw:fill="none" draw:stroke="solid" svg:stroke-color="#000000" draw:stroke-linejoin="miter" svg:stroke-opacity="100.0%" svg:stroke-width="0.121708326mm"/>
    </style:style>
    <style:style style:family="graphic" style:name="style-1395">
      <style:graphic-properties draw:fill="none" draw:stroke="solid" svg:stroke-color="#000000" draw:stroke-linejoin="miter" svg:stroke-opacity="100.0%" svg:stroke-width="0.19314583mm"/>
    </style:style>
    <style:style style:family="graphic" style:name="style-1396">
      <style:graphic-properties draw:fill="none" draw:stroke="solid" svg:stroke-color="#000000" draw:stroke-linejoin="miter" svg:stroke-opacity="100.0%" svg:stroke-width="0.2143125mm"/>
    </style:style>
    <style:style style:family="graphic" style:name="style-1397">
      <style:graphic-properties draw:fill="none" draw:stroke="solid" svg:stroke-color="#000000" draw:stroke-linejoin="miter" svg:stroke-opacity="100.0%" svg:stroke-width="0.22754166mm"/>
    </style:style>
    <style:style style:family="graphic" style:name="style-1398">
      <style:graphic-properties draw:fill="none" draw:stroke="solid" svg:stroke-color="#000000" draw:stroke-linejoin="miter" svg:stroke-opacity="100.0%" svg:stroke-width="0.17197914mm"/>
    </style:style>
    <style:style style:family="graphic" style:name="style-1399">
      <style:graphic-properties draw:fill="none" draw:stroke="solid" svg:stroke-color="#000000" draw:stroke-linejoin="miter" svg:stroke-opacity="100.0%" svg:stroke-width="0.14022915mm"/>
    </style:style>
    <style:style style:family="graphic" style:name="style-1400">
      <style:graphic-properties draw:fill="none" draw:stroke="solid" svg:stroke-color="#000000" draw:stroke-linejoin="miter" svg:stroke-opacity="100.0%" svg:stroke-width="0.18256249mm"/>
    </style:style>
    <style:style style:family="graphic" style:name="style-1401">
      <style:graphic-properties draw:fill="none" draw:stroke="solid" svg:stroke-color="#000000" draw:stroke-linejoin="miter" svg:stroke-opacity="100.0%" svg:stroke-width="0.15610415mm"/>
    </style:style>
    <style:style style:family="graphic" style:name="style-1402">
      <style:graphic-properties draw:fill="none" draw:stroke="solid" svg:stroke-color="#000000" draw:stroke-linejoin="miter" svg:stroke-opacity="100.0%" svg:stroke-width="0.14552084mm"/>
    </style:style>
    <style:style style:family="graphic" style:name="style-1403">
      <style:graphic-properties draw:fill="none" draw:stroke="solid" svg:stroke-color="#000000" draw:stroke-linejoin="miter" svg:stroke-opacity="100.0%" svg:stroke-width="0.121708326mm"/>
    </style:style>
    <style:style style:family="graphic" style:name="style-1404">
      <style:graphic-properties draw:fill="none" draw:stroke="solid" svg:stroke-color="#000000" draw:stroke-linejoin="miter" svg:stroke-opacity="100.0%" svg:stroke-width="0.13758332mm"/>
    </style:style>
    <style:style style:family="graphic" style:name="style-1405">
      <style:graphic-properties draw:fill="none" draw:stroke="solid" svg:stroke-color="#000000" draw:stroke-linejoin="miter" svg:stroke-opacity="100.0%" svg:stroke-width="0.10847916mm"/>
    </style:style>
    <style:style style:family="graphic" style:name="style-1406">
      <style:graphic-properties draw:fill="none" draw:stroke="solid" svg:stroke-color="#000000" draw:stroke-linejoin="miter" svg:stroke-opacity="100.0%" svg:stroke-width="0.25135416mm"/>
    </style:style>
    <style:style style:family="graphic" style:name="style-1407">
      <style:graphic-properties draw:fill="none" draw:stroke="solid" svg:stroke-color="#000000" draw:stroke-linejoin="miter" svg:stroke-opacity="100.0%" svg:stroke-width="0.1349375mm"/>
    </style:style>
    <style:style style:family="graphic" style:name="style-1408">
      <style:graphic-properties draw:fill="none" draw:stroke="solid" svg:stroke-color="#000000" draw:stroke-linejoin="miter" svg:stroke-opacity="100.0%" svg:stroke-width="0.26458332mm"/>
    </style:style>
    <style:style style:family="graphic" style:name="style-1409">
      <style:graphic-properties draw:fill="none" draw:stroke="solid" svg:stroke-color="#000000" draw:stroke-linejoin="miter" svg:stroke-opacity="100.0%" svg:stroke-width="0.1349375mm"/>
    </style:style>
    <style:style style:family="graphic" style:name="style-1410">
      <style:graphic-properties draw:fill="none" draw:stroke="solid" svg:stroke-color="#000000" draw:stroke-linejoin="miter" svg:stroke-opacity="100.0%" svg:stroke-width="0.15610415mm"/>
    </style:style>
    <style:style style:family="graphic" style:name="style-1411">
      <style:graphic-properties draw:fill="none" draw:stroke="solid" svg:stroke-color="#000000" draw:stroke-linejoin="miter" svg:stroke-opacity="100.0%" svg:stroke-width="0.21695831mm"/>
    </style:style>
    <style:style style:family="graphic" style:name="style-1412">
      <style:graphic-properties draw:fill="none" draw:stroke="solid" svg:stroke-color="#000000" draw:stroke-linejoin="miter" svg:stroke-opacity="100.0%" svg:stroke-width="0.18520832mm"/>
    </style:style>
    <style:style style:family="graphic" style:name="style-1413">
      <style:graphic-properties draw:fill="none" draw:stroke="solid" svg:stroke-color="#000000" draw:stroke-linejoin="miter" svg:stroke-opacity="100.0%" svg:stroke-width="0.17727083mm"/>
    </style:style>
    <style:style style:family="graphic" style:name="style-1414">
      <style:graphic-properties draw:fill="none" draw:stroke="solid" svg:stroke-color="#000000" draw:stroke-linejoin="miter" svg:stroke-opacity="100.0%" svg:stroke-width="0.14022915mm"/>
    </style:style>
    <style:style style:family="graphic" style:name="style-1415">
      <style:graphic-properties draw:fill="none" draw:stroke="solid" svg:stroke-color="#000000" draw:stroke-linejoin="miter" svg:stroke-opacity="100.0%" svg:stroke-width="0.24606249mm"/>
    </style:style>
    <style:style style:family="graphic" style:name="style-1416">
      <style:graphic-properties draw:fill="none" draw:stroke="solid" svg:stroke-color="#000000" draw:stroke-linejoin="miter" svg:stroke-opacity="100.0%" svg:stroke-width="0.25664583mm"/>
    </style:style>
    <style:style style:family="graphic" style:name="style-1417">
      <style:graphic-properties draw:fill="none" draw:stroke="solid" svg:stroke-color="#000000" draw:stroke-linejoin="miter" svg:stroke-opacity="100.0%" svg:stroke-width="0.2143125mm"/>
    </style:style>
    <style:style style:family="graphic" style:name="style-1418">
      <style:graphic-properties draw:fill="none" draw:stroke="solid" svg:stroke-color="#000000" draw:stroke-linejoin="miter" svg:stroke-opacity="100.0%" svg:stroke-width="0.15610415mm"/>
    </style:style>
    <style:style style:family="graphic" style:name="style-1419">
      <style:graphic-properties draw:fill="none" draw:stroke="solid" svg:stroke-color="#000000" draw:stroke-linejoin="miter" svg:stroke-opacity="100.0%" svg:stroke-width="0.20108332mm"/>
    </style:style>
    <style:style style:family="graphic" style:name="style-1420">
      <style:graphic-properties draw:fill="none" draw:stroke="solid" svg:stroke-color="#000000" draw:stroke-linejoin="miter" svg:stroke-opacity="100.0%" svg:stroke-width="0.21166666mm"/>
    </style:style>
    <style:style style:family="graphic" style:name="style-1421">
      <style:graphic-properties draw:fill="none" draw:stroke="solid" svg:stroke-color="#000000" draw:stroke-linejoin="miter" svg:stroke-opacity="100.0%" svg:stroke-width="0.12964582mm"/>
    </style:style>
    <style:style style:family="graphic" style:name="style-1422">
      <style:graphic-properties draw:fill="none" draw:stroke="solid" svg:stroke-color="#000000" draw:stroke-linejoin="miter" svg:stroke-opacity="100.0%" svg:stroke-width="0.121708326mm"/>
    </style:style>
    <style:style style:family="graphic" style:name="style-1423">
      <style:graphic-properties draw:fill="none" draw:stroke="solid" svg:stroke-color="#000000" draw:stroke-linejoin="miter" svg:stroke-opacity="100.0%" svg:stroke-width="0.17197914mm"/>
    </style:style>
    <style:style style:family="graphic" style:name="style-1424">
      <style:graphic-properties draw:fill="none" draw:stroke="solid" svg:stroke-color="#000000" draw:stroke-linejoin="miter" svg:stroke-opacity="100.0%" svg:stroke-width="0.11377083mm"/>
    </style:style>
    <style:style style:family="graphic" style:name="style-1425">
      <style:graphic-properties draw:fill="none" draw:stroke="solid" svg:stroke-color="#000000" draw:stroke-linejoin="miter" svg:stroke-opacity="100.0%" svg:stroke-width="0.64029163mm"/>
    </style:style>
    <style:style style:family="graphic" style:name="style-1426">
      <style:graphic-properties draw:fill="none" draw:stroke="solid" svg:stroke-color="#000000" draw:stroke-linejoin="miter" svg:stroke-opacity="100.0%" svg:stroke-width="0.5979583mm"/>
    </style:style>
    <style:style style:family="graphic" style:name="style-1427">
      <style:graphic-properties draw:fill="none" draw:stroke="solid" svg:stroke-color="#000000" draw:stroke-linejoin="miter" svg:stroke-opacity="100.0%" svg:stroke-width="0.26458332mm"/>
    </style:style>
    <style:style style:family="graphic" style:name="style-1428">
      <style:graphic-properties draw:fill="none" draw:stroke="solid" svg:stroke-color="#000000" draw:stroke-linejoin="miter" svg:stroke-opacity="100.0%" svg:stroke-width="0.14816666mm"/>
    </style:style>
    <style:style style:family="graphic" style:name="style-1429">
      <style:graphic-properties draw:fill="none" draw:stroke="solid" svg:stroke-color="#000000" draw:stroke-linejoin="miter" svg:stroke-opacity="100.0%" svg:stroke-width="0.142875mm"/>
    </style:style>
    <style:style style:family="graphic" style:name="style-1430">
      <style:graphic-properties draw:fill="none" draw:stroke="solid" svg:stroke-color="#000000" draw:stroke-linejoin="miter" svg:stroke-opacity="100.0%" svg:stroke-width="0.14816666mm"/>
    </style:style>
    <style:style style:family="graphic" style:name="style-1431">
      <style:graphic-properties draw:fill="none" draw:stroke="solid" svg:stroke-color="#000000" draw:stroke-linejoin="miter" svg:stroke-opacity="100.0%" svg:stroke-width="0.23283333mm"/>
    </style:style>
    <style:style style:family="graphic" style:name="style-1432">
      <style:graphic-properties draw:fill="none" draw:stroke="solid" svg:stroke-color="#000000" draw:stroke-linejoin="miter" svg:stroke-opacity="100.0%" svg:stroke-width="0.9313333mm"/>
    </style:style>
    <style:style style:family="graphic" style:name="style-1433">
      <style:graphic-properties draw:fill="none" draw:stroke="solid" svg:stroke-color="#000000" draw:stroke-linejoin="miter" svg:stroke-opacity="100.0%" svg:stroke-width="0.5318125mm"/>
    </style:style>
    <style:style style:family="graphic" style:name="style-1434">
      <style:graphic-properties draw:fill="none" draw:stroke="solid" svg:stroke-color="#000000" draw:stroke-linejoin="miter" svg:stroke-opacity="100.0%" svg:stroke-width="0.43656248mm"/>
    </style:style>
    <style:style style:family="graphic" style:name="style-1435">
      <style:graphic-properties draw:fill="none" draw:stroke="solid" svg:stroke-color="#000000" draw:stroke-linejoin="miter" svg:stroke-opacity="100.0%" svg:stroke-width="0.35454166mm"/>
    </style:style>
    <style:style style:family="graphic" style:name="style-1436">
      <style:graphic-properties draw:fill="none" draw:stroke="solid" svg:stroke-color="#000000" draw:stroke-linejoin="miter" svg:stroke-opacity="100.0%" svg:stroke-width="0.5662083mm"/>
    </style:style>
    <style:style style:family="graphic" style:name="style-1437">
      <style:graphic-properties draw:fill="none" draw:stroke="solid" svg:stroke-color="#000000" draw:stroke-linejoin="miter" svg:stroke-opacity="100.0%" svg:stroke-width="0.15875mm"/>
    </style:style>
    <style:style style:family="graphic" style:name="style-1438">
      <style:graphic-properties draw:fill="none" draw:stroke="solid" svg:stroke-color="#000000" draw:stroke-linejoin="miter" svg:stroke-opacity="100.0%" svg:stroke-width="0.142875mm"/>
    </style:style>
    <style:style style:family="graphic" style:name="style-1439">
      <style:graphic-properties draw:fill="none" draw:stroke="solid" svg:stroke-color="#000000" draw:stroke-linejoin="miter" svg:stroke-opacity="100.0%" svg:stroke-width="0.142875mm"/>
    </style:style>
    <style:style style:family="graphic" style:name="style-1440">
      <style:graphic-properties draw:fill="none" draw:stroke="solid" svg:stroke-color="#000000" draw:stroke-linejoin="miter" svg:stroke-opacity="100.0%" svg:stroke-width="0.15875mm"/>
    </style:style>
    <style:style style:family="graphic" style:name="style-1441">
      <style:graphic-properties draw:fill="none" draw:stroke="solid" svg:stroke-color="#000000" draw:stroke-linejoin="miter" svg:stroke-opacity="100.0%" svg:stroke-width="0.22489583mm"/>
    </style:style>
    <style:style style:family="graphic" style:name="style-1442">
      <style:graphic-properties draw:fill="none" draw:stroke="solid" svg:stroke-color="#000000" draw:stroke-linejoin="miter" svg:stroke-opacity="100.0%" svg:stroke-width="0.19843748mm"/>
    </style:style>
    <style:style style:family="graphic" style:name="style-1443">
      <style:graphic-properties draw:fill="none" draw:stroke="solid" svg:stroke-color="#000000" draw:stroke-linejoin="miter" svg:stroke-opacity="100.0%" svg:stroke-width="0.15610415mm"/>
    </style:style>
    <style:style style:family="graphic" style:name="style-1444">
      <style:graphic-properties draw:fill="none" draw:stroke="solid" svg:stroke-color="#000000" draw:stroke-linejoin="miter" svg:stroke-opacity="100.0%" svg:stroke-width="0.14552084mm"/>
    </style:style>
    <style:style style:family="graphic" style:name="style-1445">
      <style:graphic-properties draw:fill="none" draw:stroke="solid" svg:stroke-color="#000000" draw:stroke-linejoin="miter" svg:stroke-opacity="100.0%" svg:stroke-width="0.13229166mm"/>
    </style:style>
    <style:style style:family="graphic" style:name="style-1446">
      <style:graphic-properties draw:fill="none" draw:stroke="solid" svg:stroke-color="#000000" draw:stroke-linejoin="miter" svg:stroke-opacity="100.0%" svg:stroke-width="0.13758332mm"/>
    </style:style>
    <style:style style:family="graphic" style:name="style-1447">
      <style:graphic-properties draw:fill="none" draw:stroke="solid" svg:stroke-color="#000000" draw:stroke-linejoin="miter" svg:stroke-opacity="100.0%" svg:stroke-width="0.29897916mm"/>
    </style:style>
    <style:style style:family="graphic" style:name="style-1448">
      <style:graphic-properties draw:fill="none" draw:stroke="solid" svg:stroke-color="#000000" draw:stroke-linejoin="miter" svg:stroke-opacity="100.0%" svg:stroke-width="0.1349375mm"/>
    </style:style>
    <style:style style:family="graphic" style:name="style-1449">
      <style:graphic-properties draw:fill="none" draw:stroke="solid" svg:stroke-color="#000000" draw:stroke-linejoin="miter" svg:stroke-opacity="100.0%" svg:stroke-width="0.16404165mm"/>
    </style:style>
    <style:style style:family="graphic" style:name="style-1450">
      <style:graphic-properties draw:fill="none" draw:stroke="solid" svg:stroke-color="#000000" draw:stroke-linejoin="miter" svg:stroke-opacity="100.0%" svg:stroke-width="0.18785416mm"/>
    </style:style>
    <style:style style:family="graphic" style:name="style-1451">
      <style:graphic-properties draw:fill="none" draw:stroke="solid" svg:stroke-color="#000000" draw:stroke-linejoin="miter" svg:stroke-opacity="100.0%" svg:stroke-width="0.10847916mm"/>
    </style:style>
    <style:style style:family="graphic" style:name="style-1452">
      <style:graphic-properties draw:fill="none" draw:stroke="solid" svg:stroke-color="#000000" draw:stroke-linejoin="miter" svg:stroke-opacity="100.0%" svg:stroke-width="0.11906249mm"/>
    </style:style>
    <style:style style:family="graphic" style:name="style-1453">
      <style:graphic-properties draw:fill="none" draw:stroke="solid" svg:stroke-color="#000000" draw:stroke-linejoin="miter" svg:stroke-opacity="100.0%" svg:stroke-width="0.16139583mm"/>
    </style:style>
    <style:style style:family="graphic" style:name="style-1454">
      <style:graphic-properties draw:fill="none" draw:stroke="solid" svg:stroke-color="#000000" draw:stroke-linejoin="miter" svg:stroke-opacity="100.0%" svg:stroke-width="0.19049999mm"/>
    </style:style>
    <style:style style:family="graphic" style:name="style-1455">
      <style:graphic-properties draw:fill="none" draw:stroke="solid" svg:stroke-color="#000000" draw:stroke-linejoin="miter" svg:stroke-opacity="100.0%" svg:stroke-width="0.38364583mm"/>
    </style:style>
    <style:style style:family="graphic" style:name="style-1456">
      <style:graphic-properties draw:fill="none" draw:stroke="solid" svg:stroke-color="#000000" draw:stroke-linejoin="miter" svg:stroke-opacity="100.0%" svg:stroke-width="0.19049999mm"/>
    </style:style>
    <style:style style:family="graphic" style:name="style-1457">
      <style:graphic-properties draw:fill="none" draw:stroke="solid" svg:stroke-color="#000000" draw:stroke-linejoin="miter" svg:stroke-opacity="100.0%" svg:stroke-width="0.15610415mm"/>
    </style:style>
    <style:style style:family="graphic" style:name="style-1458">
      <style:graphic-properties draw:fill="none" draw:stroke="solid" svg:stroke-color="#000000" draw:stroke-linejoin="miter" svg:stroke-opacity="100.0%" svg:stroke-width="0.21695831mm"/>
    </style:style>
    <style:style style:family="graphic" style:name="style-1459">
      <style:graphic-properties draw:fill="none" draw:stroke="solid" svg:stroke-color="#000000" draw:stroke-linejoin="miter" svg:stroke-opacity="100.0%" svg:stroke-width="0.14552084mm"/>
    </style:style>
    <style:style style:family="graphic" style:name="style-1460">
      <style:graphic-properties draw:fill="none" draw:stroke="solid" svg:stroke-color="#000000" draw:stroke-linejoin="miter" svg:stroke-opacity="100.0%" svg:stroke-width="0.11906249mm"/>
    </style:style>
    <style:style style:family="graphic" style:name="style-1461">
      <style:graphic-properties draw:fill="none" draw:stroke="solid" svg:stroke-color="#000000" draw:stroke-linejoin="miter" svg:stroke-opacity="100.0%" svg:stroke-width="0.16933332mm"/>
    </style:style>
    <style:style style:family="graphic" style:name="style-1462">
      <style:graphic-properties draw:fill="none" draw:stroke="solid" svg:stroke-color="#000000" draw:stroke-linejoin="miter" svg:stroke-opacity="100.0%" svg:stroke-width="0.21166666mm"/>
    </style:style>
    <style:style style:family="graphic" style:name="style-1463">
      <style:graphic-properties draw:fill="none" draw:stroke="solid" svg:stroke-color="#000000" draw:stroke-linejoin="miter" svg:stroke-opacity="100.0%" svg:stroke-width="0.15610415mm"/>
    </style:style>
    <style:style style:family="graphic" style:name="style-1464">
      <style:graphic-properties draw:fill="none" draw:stroke="solid" svg:stroke-color="#000000" draw:stroke-linejoin="miter" svg:stroke-opacity="100.0%" svg:stroke-width="0.17197914mm"/>
    </style:style>
    <style:style style:family="graphic" style:name="style-1465">
      <style:graphic-properties draw:fill="none" draw:stroke="solid" svg:stroke-color="#000000" draw:stroke-linejoin="miter" svg:stroke-opacity="100.0%" svg:stroke-width="0.30691665mm"/>
    </style:style>
    <style:style style:family="graphic" style:name="style-1466">
      <style:graphic-properties draw:fill="none" draw:stroke="solid" svg:stroke-color="#000000" draw:stroke-linejoin="miter" svg:stroke-opacity="100.0%" svg:stroke-width="0.25664583mm"/>
    </style:style>
    <style:style style:family="graphic" style:name="style-1467">
      <style:graphic-properties draw:fill="none" draw:stroke="solid" svg:stroke-color="#000000" draw:stroke-linejoin="miter" svg:stroke-opacity="100.0%" svg:stroke-width="0.25929165mm"/>
    </style:style>
    <style:style style:family="graphic" style:name="style-1468">
      <style:graphic-properties draw:fill="none" draw:stroke="solid" svg:stroke-color="#000000" draw:stroke-linejoin="miter" svg:stroke-opacity="100.0%" svg:stroke-width="0.19843748mm"/>
    </style:style>
    <style:style style:family="graphic" style:name="style-1469">
      <style:graphic-properties draw:fill="none" draw:stroke="solid" svg:stroke-color="#000000" draw:stroke-linejoin="miter" svg:stroke-opacity="100.0%" svg:stroke-width="0.20108332mm"/>
    </style:style>
    <style:style style:family="graphic" style:name="style-1470">
      <style:graphic-properties draw:fill="none" draw:stroke="solid" svg:stroke-color="#000000" draw:stroke-linejoin="miter" svg:stroke-opacity="100.0%" svg:stroke-width="0.35189584mm"/>
    </style:style>
    <style:style style:family="graphic" style:name="style-1471">
      <style:graphic-properties draw:fill="none" draw:stroke="solid" svg:stroke-color="#000000" draw:stroke-linejoin="miter" svg:stroke-opacity="100.0%" svg:stroke-width="0.19843748mm"/>
    </style:style>
    <style:style style:family="graphic" style:name="style-1472">
      <style:graphic-properties draw:fill="none" draw:stroke="solid" svg:stroke-color="#000000" draw:stroke-linejoin="miter" svg:stroke-opacity="100.0%" svg:stroke-width="0.26458332mm"/>
    </style:style>
    <style:style style:family="graphic" style:name="style-1473">
      <style:graphic-properties draw:fill="none" draw:stroke="solid" svg:stroke-color="#000000" draw:stroke-linejoin="miter" svg:stroke-opacity="100.0%" svg:stroke-width="0.48418748mm"/>
    </style:style>
    <style:style style:family="graphic" style:name="style-1474">
      <style:graphic-properties draw:fill="none" draw:stroke="solid" svg:stroke-color="#000000" draw:stroke-linejoin="miter" svg:stroke-opacity="100.0%" svg:stroke-width="0.3122083mm"/>
    </style:style>
    <style:style style:family="graphic" style:name="style-1475">
      <style:graphic-properties draw:fill="none" draw:stroke="solid" svg:stroke-color="#000000" draw:stroke-linejoin="miter" svg:stroke-opacity="100.0%" svg:stroke-width="0.19314583mm"/>
    </style:style>
    <style:style style:family="graphic" style:name="style-1476">
      <style:graphic-properties draw:fill="none" draw:stroke="solid" svg:stroke-color="#000000" draw:stroke-linejoin="miter" svg:stroke-opacity="100.0%" svg:stroke-width="0.12699999mm"/>
    </style:style>
    <style:style style:family="graphic" style:name="style-1477">
      <style:graphic-properties draw:fill="none" draw:stroke="solid" svg:stroke-color="#000000" draw:stroke-linejoin="miter" svg:stroke-opacity="100.0%" svg:stroke-width="0.14816666mm"/>
    </style:style>
    <style:style style:family="graphic" style:name="style-1478">
      <style:graphic-properties draw:fill="none" draw:stroke="solid" svg:stroke-color="#000000" draw:stroke-linejoin="miter" svg:stroke-opacity="100.0%" svg:stroke-width="0.13229166mm"/>
    </style:style>
    <style:style style:family="graphic" style:name="style-1479">
      <style:graphic-properties draw:fill="none" draw:stroke="solid" svg:stroke-color="#000000" draw:stroke-linejoin="miter" svg:stroke-opacity="100.0%" svg:stroke-width="0.12435416mm"/>
    </style:style>
    <style:style style:family="graphic" style:name="style-1480">
      <style:graphic-properties draw:fill="none" draw:stroke="solid" svg:stroke-color="#000000" draw:stroke-linejoin="miter" svg:stroke-opacity="100.0%" svg:stroke-width="0.11906249mm"/>
    </style:style>
    <style:style style:family="graphic" style:name="style-1481">
      <style:graphic-properties draw:fill="none" draw:stroke="solid" svg:stroke-color="#000000" draw:stroke-linejoin="miter" svg:stroke-opacity="100.0%" svg:stroke-width="0.16668749mm"/>
    </style:style>
    <style:style style:family="graphic" style:name="style-1482">
      <style:graphic-properties draw:fill="none" draw:stroke="solid" svg:stroke-color="#000000" draw:stroke-linejoin="miter" svg:stroke-opacity="100.0%" svg:stroke-width="0.10847916mm"/>
    </style:style>
    <style:style style:family="graphic" style:name="style-1483">
      <style:graphic-properties draw:fill="none" draw:stroke="solid" svg:stroke-color="#000000" draw:stroke-linejoin="miter" svg:stroke-opacity="100.0%" svg:stroke-width="0.10847916mm"/>
    </style:style>
    <style:style style:family="graphic" style:name="style-1484">
      <style:graphic-properties draw:fill="none" draw:stroke="solid" svg:stroke-color="#000000" draw:stroke-linejoin="miter" svg:stroke-opacity="100.0%" svg:stroke-width="0.11906249mm"/>
    </style:style>
    <style:style style:family="graphic" style:name="style-1485">
      <style:graphic-properties draw:fill="none" draw:stroke="solid" svg:stroke-color="#000000" draw:stroke-linejoin="miter" svg:stroke-opacity="100.0%" svg:stroke-width="0.16933332mm"/>
    </style:style>
    <style:style style:family="graphic" style:name="style-1486">
      <style:graphic-properties draw:fill="none" draw:stroke="solid" svg:stroke-color="#000000" draw:stroke-linejoin="miter" svg:stroke-opacity="100.0%" svg:stroke-width="0.13229166mm"/>
    </style:style>
    <style:style style:family="graphic" style:name="style-1487">
      <style:graphic-properties draw:fill="none" draw:stroke="solid" svg:stroke-color="#000000" draw:stroke-linejoin="miter" svg:stroke-opacity="100.0%" svg:stroke-width="0.142875mm"/>
    </style:style>
    <style:style style:family="graphic" style:name="style-1488">
      <style:graphic-properties draw:fill="none" draw:stroke="solid" svg:stroke-color="#000000" draw:stroke-linejoin="miter" svg:stroke-opacity="100.0%" svg:stroke-width="0.44449997mm"/>
    </style:style>
    <style:style style:family="graphic" style:name="style-1489">
      <style:graphic-properties draw:fill="none" draw:stroke="solid" svg:stroke-color="#000000" draw:stroke-linejoin="miter" svg:stroke-opacity="100.0%" svg:stroke-width="0.38364583mm"/>
    </style:style>
    <style:style style:family="graphic" style:name="style-1490">
      <style:graphic-properties draw:fill="none" draw:stroke="solid" svg:stroke-color="#000000" draw:stroke-linejoin="miter" svg:stroke-opacity="100.0%" svg:stroke-width="0.39422914mm"/>
    </style:style>
    <style:style style:family="graphic" style:name="style-1491">
      <style:graphic-properties draw:fill="none" draw:stroke="solid" svg:stroke-color="#000000" draw:stroke-linejoin="miter" svg:stroke-opacity="100.0%" svg:stroke-width="0.12964582mm"/>
    </style:style>
    <style:style style:family="graphic" style:name="style-1492">
      <style:graphic-properties draw:fill="none" draw:stroke="solid" svg:stroke-color="#000000" draw:stroke-linejoin="miter" svg:stroke-opacity="100.0%" svg:stroke-width="0.2619375mm"/>
    </style:style>
    <style:style style:family="graphic" style:name="style-1493">
      <style:graphic-properties draw:fill="none" draw:stroke="solid" svg:stroke-color="#000000" draw:stroke-linejoin="miter" svg:stroke-opacity="100.0%" svg:stroke-width="0.20372915mm"/>
    </style:style>
    <style:style style:family="graphic" style:name="style-1494">
      <style:graphic-properties draw:fill="none" draw:stroke="solid" svg:stroke-color="#000000" draw:stroke-linejoin="miter" svg:stroke-opacity="100.0%" svg:stroke-width="0.25929165mm"/>
    </style:style>
    <style:style style:family="graphic" style:name="style-1495">
      <style:graphic-properties draw:fill="none" draw:stroke="solid" svg:stroke-color="#000000" draw:stroke-linejoin="miter" svg:stroke-opacity="100.0%" svg:stroke-width="0.16933332mm"/>
    </style:style>
    <style:style style:family="graphic" style:name="style-1496">
      <style:graphic-properties draw:fill="none" draw:stroke="solid" svg:stroke-color="#000000" draw:stroke-linejoin="miter" svg:stroke-opacity="100.0%" svg:stroke-width="0.16139583mm"/>
    </style:style>
    <style:style style:family="graphic" style:name="style-1497">
      <style:graphic-properties draw:fill="none" draw:stroke="solid" svg:stroke-color="#000000" draw:stroke-linejoin="miter" svg:stroke-opacity="100.0%" svg:stroke-width="0.19579166mm"/>
    </style:style>
    <style:style style:family="graphic" style:name="style-1498">
      <style:graphic-properties draw:fill="none" draw:stroke="solid" svg:stroke-color="#000000" draw:stroke-linejoin="miter" svg:stroke-opacity="100.0%" svg:stroke-width="0.13229166mm"/>
    </style:style>
    <style:style style:family="graphic" style:name="style-1499">
      <style:graphic-properties draw:fill="none" draw:stroke="solid" svg:stroke-color="#000000" draw:stroke-linejoin="miter" svg:stroke-opacity="100.0%" svg:stroke-width="0.16139583mm"/>
    </style:style>
    <style:style style:family="graphic" style:name="style-1500">
      <style:graphic-properties draw:fill="none" draw:stroke="solid" svg:stroke-color="#000000" draw:stroke-linejoin="miter" svg:stroke-opacity="100.0%" svg:stroke-width="0.16668749mm"/>
    </style:style>
    <style:style style:family="graphic" style:name="style-1501">
      <style:graphic-properties draw:fill="none" draw:stroke="solid" svg:stroke-color="#000000" draw:stroke-linejoin="miter" svg:stroke-opacity="100.0%" svg:stroke-width="0.18520832mm"/>
    </style:style>
    <style:style style:family="graphic" style:name="style-1502">
      <style:graphic-properties draw:fill="none" draw:stroke="solid" svg:stroke-color="#000000" draw:stroke-linejoin="miter" svg:stroke-opacity="100.0%" svg:stroke-width="0.2143125mm"/>
    </style:style>
    <style:style style:family="graphic" style:name="style-1503">
      <style:graphic-properties draw:fill="none" draw:stroke="solid" svg:stroke-color="#000000" draw:stroke-linejoin="miter" svg:stroke-opacity="100.0%" svg:stroke-width="0.15875mm"/>
    </style:style>
    <style:style style:family="graphic" style:name="style-1504">
      <style:graphic-properties draw:fill="none" draw:stroke="solid" svg:stroke-color="#000000" draw:stroke-linejoin="miter" svg:stroke-opacity="100.0%" svg:stroke-width="0.35189584mm"/>
    </style:style>
    <style:style style:family="graphic" style:name="style-1505">
      <style:graphic-properties draw:fill="none" draw:stroke="solid" svg:stroke-color="#000000" draw:stroke-linejoin="miter" svg:stroke-opacity="100.0%" svg:stroke-width="0.15345833mm"/>
    </style:style>
    <style:style style:family="graphic" style:name="style-1506">
      <style:graphic-properties draw:fill="none" draw:stroke="solid" svg:stroke-color="#000000" draw:stroke-linejoin="miter" svg:stroke-opacity="100.0%" svg:stroke-width="0.24077083mm"/>
    </style:style>
    <style:style style:family="graphic" style:name="style-1507">
      <style:graphic-properties draw:fill="none" draw:stroke="solid" svg:stroke-color="#000000" draw:stroke-linejoin="miter" svg:stroke-opacity="100.0%" svg:stroke-width="0.22489583mm"/>
    </style:style>
    <style:style style:family="graphic" style:name="style-1508">
      <style:graphic-properties draw:fill="none" draw:stroke="solid" svg:stroke-color="#000000" draw:stroke-linejoin="miter" svg:stroke-opacity="100.0%" svg:stroke-width="0.19843748mm"/>
    </style:style>
    <style:style style:family="graphic" style:name="style-1509">
      <style:graphic-properties draw:fill="none" draw:stroke="solid" svg:stroke-color="#000000" draw:stroke-linejoin="miter" svg:stroke-opacity="100.0%" svg:stroke-width="0.2725208mm"/>
    </style:style>
    <style:style style:family="graphic" style:name="style-1510">
      <style:graphic-properties draw:fill="none" draw:stroke="solid" svg:stroke-color="#000000" draw:stroke-linejoin="miter" svg:stroke-opacity="100.0%" svg:stroke-width="0.29104167mm"/>
    </style:style>
    <style:style style:family="graphic" style:name="style-1511">
      <style:graphic-properties draw:fill="none" draw:stroke="solid" svg:stroke-color="#000000" draw:stroke-linejoin="miter" svg:stroke-opacity="100.0%" svg:stroke-width="0.18520832mm"/>
    </style:style>
    <style:style style:family="graphic" style:name="style-1512">
      <style:graphic-properties draw:fill="none" draw:stroke="solid" svg:stroke-color="#000000" draw:stroke-linejoin="miter" svg:stroke-opacity="100.0%" svg:stroke-width="0.18520832mm"/>
    </style:style>
    <style:style style:family="graphic" style:name="style-1513">
      <style:graphic-properties draw:fill="none" draw:stroke="solid" svg:stroke-color="#000000" draw:stroke-linejoin="miter" svg:stroke-opacity="100.0%" svg:stroke-width="0.17727083mm"/>
    </style:style>
    <style:style style:family="graphic" style:name="style-1514">
      <style:graphic-properties draw:fill="none" draw:stroke="solid" svg:stroke-color="#000000" draw:stroke-linejoin="miter" svg:stroke-opacity="100.0%" svg:stroke-width="0.16668749mm"/>
    </style:style>
    <style:style style:family="graphic" style:name="style-1515">
      <style:graphic-properties draw:fill="none" draw:stroke="solid" svg:stroke-color="#000000" draw:stroke-linejoin="miter" svg:stroke-opacity="100.0%" svg:stroke-width="0.18256249mm"/>
    </style:style>
    <style:style style:family="graphic" style:name="style-1516">
      <style:graphic-properties draw:fill="none" draw:stroke="solid" svg:stroke-color="#000000" draw:stroke-linejoin="miter" svg:stroke-opacity="100.0%" svg:stroke-width="0.22754166mm"/>
    </style:style>
    <style:style style:family="graphic" style:name="style-1517">
      <style:graphic-properties draw:fill="none" draw:stroke="solid" svg:stroke-color="#000000" draw:stroke-linejoin="miter" svg:stroke-opacity="100.0%" svg:stroke-width="0.8334375mm"/>
    </style:style>
    <style:style style:family="graphic" style:name="style-1518">
      <style:graphic-properties draw:fill="none" draw:stroke="solid" svg:stroke-color="#000000" draw:stroke-linejoin="miter" svg:stroke-opacity="100.0%" svg:stroke-width="0.428625mm"/>
    </style:style>
    <style:style style:family="graphic" style:name="style-1519">
      <style:graphic-properties draw:fill="none" draw:stroke="solid" svg:stroke-color="#000000" draw:stroke-linejoin="miter" svg:stroke-opacity="100.0%" svg:stroke-width="0.37835413mm"/>
    </style:style>
    <style:style style:family="graphic" style:name="style-1520">
      <style:graphic-properties draw:fill="none" draw:stroke="solid" svg:stroke-color="#000000" draw:stroke-linejoin="miter" svg:stroke-opacity="100.0%" svg:stroke-width="0.20108332mm"/>
    </style:style>
    <style:style style:family="graphic" style:name="style-1521">
      <style:graphic-properties draw:fill="none" draw:stroke="solid" svg:stroke-color="#000000" draw:stroke-linejoin="miter" svg:stroke-opacity="100.0%" svg:stroke-width="0.33866665mm"/>
    </style:style>
    <style:style style:family="graphic" style:name="style-1522">
      <style:graphic-properties draw:fill="none" draw:stroke="solid" svg:stroke-color="#000000" draw:stroke-linejoin="miter" svg:stroke-opacity="100.0%" svg:stroke-width="0.16139583mm"/>
    </style:style>
    <style:style style:family="graphic" style:name="style-1523">
      <style:graphic-properties draw:fill="none" draw:stroke="solid" svg:stroke-color="#000000" draw:stroke-linejoin="miter" svg:stroke-opacity="100.0%" svg:stroke-width="0.22224998mm"/>
    </style:style>
    <style:style style:family="graphic" style:name="style-1524">
      <style:graphic-properties draw:fill="none" draw:stroke="solid" svg:stroke-color="#000000" draw:stroke-linejoin="miter" svg:stroke-opacity="100.0%" svg:stroke-width="0.16668749mm"/>
    </style:style>
    <style:style style:family="graphic" style:name="style-1525">
      <style:graphic-properties draw:fill="none" draw:stroke="solid" svg:stroke-color="#000000" draw:stroke-linejoin="miter" svg:stroke-opacity="100.0%" svg:stroke-width="0.121708326mm"/>
    </style:style>
    <style:style style:family="graphic" style:name="style-1526">
      <style:graphic-properties draw:fill="none" draw:stroke="solid" svg:stroke-color="#000000" draw:stroke-linejoin="miter" svg:stroke-opacity="100.0%" svg:stroke-width="0.13229166mm"/>
    </style:style>
    <style:style style:family="graphic" style:name="style-1527">
      <style:graphic-properties draw:fill="none" draw:stroke="solid" svg:stroke-color="#000000" draw:stroke-linejoin="miter" svg:stroke-opacity="100.0%" svg:stroke-width="0.36247915mm"/>
    </style:style>
    <style:style style:family="graphic" style:name="style-1528">
      <style:graphic-properties draw:fill="none" draw:stroke="solid" svg:stroke-color="#000000" draw:stroke-linejoin="miter" svg:stroke-opacity="100.0%" svg:stroke-width="0.19314583mm"/>
    </style:style>
    <style:style style:family="graphic" style:name="style-1529">
      <style:graphic-properties draw:fill="none" draw:stroke="solid" svg:stroke-color="#000000" draw:stroke-linejoin="miter" svg:stroke-opacity="100.0%" svg:stroke-width="0.10847916mm"/>
    </style:style>
    <style:style style:family="graphic" style:name="style-1530">
      <style:graphic-properties draw:fill="none" draw:stroke="solid" svg:stroke-color="#000000" draw:stroke-linejoin="miter" svg:stroke-opacity="100.0%" svg:stroke-width="0.121708326mm"/>
    </style:style>
    <style:style style:family="graphic" style:name="style-1531">
      <style:graphic-properties draw:fill="none" draw:stroke="solid" svg:stroke-color="#000000" draw:stroke-linejoin="miter" svg:stroke-opacity="100.0%" svg:stroke-width="0.21960415mm"/>
    </style:style>
    <style:style style:family="graphic" style:name="style-1532">
      <style:graphic-properties draw:fill="none" draw:stroke="solid" svg:stroke-color="#000000" draw:stroke-linejoin="miter" svg:stroke-opacity="100.0%" svg:stroke-width="0.2936875mm"/>
    </style:style>
    <style:style style:family="graphic" style:name="style-1533">
      <style:graphic-properties draw:fill="none" draw:stroke="solid" svg:stroke-color="#000000" draw:stroke-linejoin="miter" svg:stroke-opacity="100.0%" svg:stroke-width="0.22224998mm"/>
    </style:style>
    <style:style style:family="graphic" style:name="style-1534">
      <style:graphic-properties draw:fill="none" draw:stroke="solid" svg:stroke-color="#000000" draw:stroke-linejoin="miter" svg:stroke-opacity="100.0%" svg:stroke-width="0.19579166mm"/>
    </style:style>
    <style:style style:family="graphic" style:name="style-1535">
      <style:graphic-properties draw:fill="none" draw:stroke="solid" svg:stroke-color="#000000" draw:stroke-linejoin="miter" svg:stroke-opacity="100.0%" svg:stroke-width="0.33072916mm"/>
    </style:style>
    <style:style style:family="graphic" style:name="style-1536">
      <style:graphic-properties draw:fill="none" draw:stroke="solid" svg:stroke-color="#000000" draw:stroke-linejoin="miter" svg:stroke-opacity="100.0%" svg:stroke-width="0.20902082mm"/>
    </style:style>
    <style:style style:family="graphic" style:name="style-1537">
      <style:graphic-properties draw:fill="none" draw:stroke="solid" svg:stroke-color="#000000" draw:stroke-linejoin="miter" svg:stroke-opacity="100.0%" svg:stroke-width="0.47624996mm"/>
    </style:style>
    <style:style style:family="graphic" style:name="style-1538">
      <style:graphic-properties draw:fill="none" draw:stroke="solid" svg:stroke-color="#000000" draw:stroke-linejoin="miter" svg:stroke-opacity="100.0%" svg:stroke-width="0.18256249mm"/>
    </style:style>
    <style:style style:family="graphic" style:name="style-1539">
      <style:graphic-properties draw:fill="none" draw:stroke="solid" svg:stroke-color="#000000" draw:stroke-linejoin="miter" svg:stroke-opacity="100.0%" svg:stroke-width="0.17991666mm"/>
    </style:style>
    <style:style style:family="graphic" style:name="style-1540">
      <style:graphic-properties draw:fill="none" draw:stroke="solid" svg:stroke-color="#000000" draw:stroke-linejoin="miter" svg:stroke-opacity="100.0%" svg:stroke-width="0.61118746mm"/>
    </style:style>
    <style:style style:family="graphic" style:name="style-1541">
      <style:graphic-properties draw:fill="none" draw:stroke="solid" svg:stroke-color="#000000" draw:stroke-linejoin="miter" svg:stroke-opacity="100.0%" svg:stroke-width="0.5715mm"/>
    </style:style>
    <style:style style:family="graphic" style:name="style-1542">
      <style:graphic-properties draw:fill="none" draw:stroke="solid" svg:stroke-color="#000000" draw:stroke-linejoin="miter" svg:stroke-opacity="100.0%" svg:stroke-width="0.63235414mm"/>
    </style:style>
    <style:style style:family="graphic" style:name="style-1543">
      <style:graphic-properties draw:fill="none" draw:stroke="solid" svg:stroke-color="#000000" draw:stroke-linejoin="miter" svg:stroke-opacity="100.0%" svg:stroke-width="0.37041664mm"/>
    </style:style>
    <style:style style:family="graphic" style:name="style-1544">
      <style:graphic-properties draw:fill="none" draw:stroke="solid" svg:stroke-color="#000000" draw:stroke-linejoin="miter" svg:stroke-opacity="100.0%" svg:stroke-width="0.38099998mm"/>
    </style:style>
    <style:style style:family="graphic" style:name="style-1545">
      <style:graphic-properties draw:fill="none" draw:stroke="solid" svg:stroke-color="#000000" draw:stroke-linejoin="miter" svg:stroke-opacity="100.0%" svg:stroke-width="0.523875mm"/>
    </style:style>
    <style:style style:family="graphic" style:name="style-1546">
      <style:graphic-properties draw:fill="none" draw:stroke="solid" svg:stroke-color="#000000" draw:stroke-linejoin="miter" svg:stroke-opacity="100.0%" svg:stroke-width="0.52916664mm"/>
    </style:style>
    <style:style style:family="graphic" style:name="style-1547">
      <style:graphic-properties draw:fill="none" draw:stroke="solid" svg:stroke-color="#000000" draw:stroke-linejoin="miter" svg:stroke-opacity="100.0%" svg:stroke-width="0.16139583mm"/>
    </style:style>
    <style:style style:family="graphic" style:name="style-1548">
      <style:graphic-properties draw:fill="none" draw:stroke="solid" svg:stroke-color="#000000" draw:stroke-linejoin="miter" svg:stroke-opacity="100.0%" svg:stroke-width="0.15345833mm"/>
    </style:style>
    <style:style style:family="graphic" style:name="style-1549">
      <style:graphic-properties draw:fill="none" draw:stroke="solid" svg:stroke-color="#000000" draw:stroke-linejoin="miter" svg:stroke-opacity="100.0%" svg:stroke-width="0.11641666mm"/>
    </style:style>
    <style:style style:family="graphic" style:name="style-1550">
      <style:graphic-properties draw:fill="none" draw:stroke="solid" svg:stroke-color="#000000" draw:stroke-linejoin="miter" svg:stroke-opacity="100.0%" svg:stroke-width="0.15345833mm"/>
    </style:style>
    <style:style style:family="graphic" style:name="style-1551">
      <style:graphic-properties draw:fill="none" draw:stroke="solid" svg:stroke-color="#000000" draw:stroke-linejoin="miter" svg:stroke-opacity="100.0%" svg:stroke-width="0.20108332mm"/>
    </style:style>
    <style:style style:family="graphic" style:name="style-1552">
      <style:graphic-properties draw:fill="none" draw:stroke="solid" svg:stroke-color="#000000" draw:stroke-linejoin="miter" svg:stroke-opacity="100.0%" svg:stroke-width="0.16668749mm"/>
    </style:style>
    <style:style style:family="graphic" style:name="style-1553">
      <style:graphic-properties draw:fill="none" draw:stroke="solid" svg:stroke-color="#000000" draw:stroke-linejoin="miter" svg:stroke-opacity="100.0%" svg:stroke-width="0.19314583mm"/>
    </style:style>
    <style:style style:family="graphic" style:name="style-1554">
      <style:graphic-properties draw:fill="none" draw:stroke="solid" svg:stroke-color="#000000" draw:stroke-linejoin="miter" svg:stroke-opacity="100.0%" svg:stroke-width="0.35189584mm"/>
    </style:style>
    <style:style style:family="graphic" style:name="style-1555">
      <style:graphic-properties draw:fill="none" draw:stroke="solid" svg:stroke-color="#000000" draw:stroke-linejoin="miter" svg:stroke-opacity="100.0%" svg:stroke-width="0.59002084mm"/>
    </style:style>
    <style:style style:family="graphic" style:name="style-1556">
      <style:graphic-properties draw:fill="none" draw:stroke="solid" svg:stroke-color="#000000" draw:stroke-linejoin="miter" svg:stroke-opacity="100.0%" svg:stroke-width="0.6799791mm"/>
    </style:style>
    <style:style style:family="graphic" style:name="style-1557">
      <style:graphic-properties draw:fill="none" draw:stroke="solid" svg:stroke-color="#000000" draw:stroke-linejoin="miter" svg:stroke-opacity="100.0%" svg:stroke-width="0.46037498mm"/>
    </style:style>
    <style:style style:family="graphic" style:name="style-1558">
      <style:graphic-properties draw:fill="none" draw:stroke="solid" svg:stroke-color="#000000" draw:stroke-linejoin="miter" svg:stroke-opacity="100.0%" svg:stroke-width="0.53975mm"/>
    </style:style>
    <style:style style:family="graphic" style:name="style-1559">
      <style:graphic-properties draw:fill="none" draw:stroke="solid" svg:stroke-color="#000000" draw:stroke-linejoin="miter" svg:stroke-opacity="100.0%" svg:stroke-width="0.29104167mm"/>
    </style:style>
    <style:style style:family="graphic" style:name="style-1560">
      <style:graphic-properties draw:fill="none" draw:stroke="solid" svg:stroke-color="#000000" draw:stroke-linejoin="miter" svg:stroke-opacity="100.0%" svg:stroke-width="0.41804165mm"/>
    </style:style>
    <style:style style:family="graphic" style:name="style-1561">
      <style:graphic-properties draw:fill="none" draw:stroke="solid" svg:stroke-color="#000000" draw:stroke-linejoin="miter" svg:stroke-opacity="100.0%" svg:stroke-width="0.30691665mm"/>
    </style:style>
    <style:style style:family="graphic" style:name="style-1562">
      <style:graphic-properties draw:fill="none" draw:stroke="solid" svg:stroke-color="#000000" draw:stroke-linejoin="miter" svg:stroke-opacity="100.0%" svg:stroke-width="0.21695831mm"/>
    </style:style>
    <style:style style:family="graphic" style:name="style-1563">
      <style:graphic-properties draw:fill="none" draw:stroke="solid" svg:stroke-color="#000000" draw:stroke-linejoin="miter" svg:stroke-opacity="100.0%" svg:stroke-width="0.30956247mm"/>
    </style:style>
    <style:style style:family="graphic" style:name="style-1564">
      <style:graphic-properties draw:fill="none" draw:stroke="solid" svg:stroke-color="#000000" draw:stroke-linejoin="miter" svg:stroke-opacity="100.0%" svg:stroke-width="0.48418748mm"/>
    </style:style>
    <style:style style:family="graphic" style:name="style-1565">
      <style:graphic-properties draw:fill="none" draw:stroke="solid" svg:stroke-color="#000000" draw:stroke-linejoin="miter" svg:stroke-opacity="100.0%" svg:stroke-width="0.2619375mm"/>
    </style:style>
    <style:style style:family="graphic" style:name="style-1566">
      <style:graphic-properties draw:fill="none" draw:stroke="solid" svg:stroke-color="#000000" draw:stroke-linejoin="miter" svg:stroke-opacity="100.0%" svg:stroke-width="0.11377083mm"/>
    </style:style>
    <style:style style:family="graphic" style:name="style-1567">
      <style:graphic-properties draw:fill="none" draw:stroke="solid" svg:stroke-color="#000000" draw:stroke-linejoin="miter" svg:stroke-opacity="100.0%" svg:stroke-width="0.121708326mm"/>
    </style:style>
    <style:style style:family="graphic" style:name="style-1568">
      <style:graphic-properties draw:fill="none" draw:stroke="solid" svg:stroke-color="#000000" draw:stroke-linejoin="miter" svg:stroke-opacity="100.0%" svg:stroke-width="0.13229166mm"/>
    </style:style>
    <style:style style:family="graphic" style:name="style-1569">
      <style:graphic-properties draw:fill="none" draw:stroke="solid" svg:stroke-color="#000000" draw:stroke-linejoin="miter" svg:stroke-opacity="100.0%" svg:stroke-width="0.16404165mm"/>
    </style:style>
    <style:style style:family="graphic" style:name="style-1570">
      <style:graphic-properties draw:fill="none" draw:stroke="solid" svg:stroke-color="#000000" draw:stroke-linejoin="miter" svg:stroke-opacity="100.0%" svg:stroke-width="0.15875mm"/>
    </style:style>
    <style:style style:family="graphic" style:name="style-1571">
      <style:graphic-properties draw:fill="none" draw:stroke="solid" svg:stroke-color="#000000" draw:stroke-linejoin="miter" svg:stroke-opacity="100.0%" svg:stroke-width="0.16668749mm"/>
    </style:style>
    <style:style style:family="graphic" style:name="style-1572">
      <style:graphic-properties draw:fill="none" draw:stroke="solid" svg:stroke-color="#000000" draw:stroke-linejoin="miter" svg:stroke-opacity="100.0%" svg:stroke-width="0.15345833mm"/>
    </style:style>
    <style:style style:family="graphic" style:name="style-1573">
      <style:graphic-properties draw:fill="none" draw:stroke="solid" svg:stroke-color="#000000" draw:stroke-linejoin="miter" svg:stroke-opacity="100.0%" svg:stroke-width="0.23018749mm"/>
    </style:style>
    <style:style style:family="graphic" style:name="style-1574">
      <style:graphic-properties draw:fill="none" draw:stroke="solid" svg:stroke-color="#000000" draw:stroke-linejoin="miter" svg:stroke-opacity="100.0%" svg:stroke-width="0.16668749mm"/>
    </style:style>
    <style:style style:family="graphic" style:name="style-1575">
      <style:graphic-properties draw:fill="none" draw:stroke="solid" svg:stroke-color="#000000" draw:stroke-linejoin="miter" svg:stroke-opacity="100.0%" svg:stroke-width="0.23283333mm"/>
    </style:style>
    <style:style style:family="graphic" style:name="style-1576">
      <style:graphic-properties draw:fill="none" draw:stroke="solid" svg:stroke-color="#000000" draw:stroke-linejoin="miter" svg:stroke-opacity="100.0%" svg:stroke-width="0.2143125mm"/>
    </style:style>
    <style:style style:family="graphic" style:name="style-1577">
      <style:graphic-properties draw:fill="none" draw:stroke="solid" svg:stroke-color="#000000" draw:stroke-linejoin="miter" svg:stroke-opacity="100.0%" svg:stroke-width="0.17991666mm"/>
    </style:style>
    <style:style style:family="graphic" style:name="style-1578">
      <style:graphic-properties draw:fill="none" draw:stroke="solid" svg:stroke-color="#000000" draw:stroke-linejoin="miter" svg:stroke-opacity="100.0%" svg:stroke-width="0.21695831mm"/>
    </style:style>
    <style:style style:family="graphic" style:name="style-1579">
      <style:graphic-properties draw:fill="none" draw:stroke="solid" svg:stroke-color="#000000" draw:stroke-linejoin="miter" svg:stroke-opacity="100.0%" svg:stroke-width="0.17727083mm"/>
    </style:style>
    <style:style style:family="graphic" style:name="style-1580">
      <style:graphic-properties draw:fill="none" draw:stroke="solid" svg:stroke-color="#000000" draw:stroke-linejoin="miter" svg:stroke-opacity="100.0%" svg:stroke-width="0.15345833mm"/>
    </style:style>
    <style:style style:family="graphic" style:name="style-1581">
      <style:graphic-properties draw:fill="none" draw:stroke="solid" svg:stroke-color="#000000" draw:stroke-linejoin="miter" svg:stroke-opacity="100.0%" svg:stroke-width="0.174625mm"/>
    </style:style>
    <style:style style:family="graphic" style:name="style-1582">
      <style:graphic-properties draw:fill="none" draw:stroke="solid" svg:stroke-color="#000000" draw:stroke-linejoin="miter" svg:stroke-opacity="100.0%" svg:stroke-width="0.24606249mm"/>
    </style:style>
    <style:style style:family="graphic" style:name="style-1583">
      <style:graphic-properties draw:fill="none" draw:stroke="solid" svg:stroke-color="#000000" draw:stroke-linejoin="miter" svg:stroke-opacity="100.0%" svg:stroke-width="0.23547915mm"/>
    </style:style>
    <style:style style:family="graphic" style:name="style-1584">
      <style:graphic-properties draw:fill="none" draw:stroke="solid" svg:stroke-color="#000000" draw:stroke-linejoin="miter" svg:stroke-opacity="100.0%" svg:stroke-width="0.18520832mm"/>
    </style:style>
    <style:style style:family="graphic" style:name="style-1585">
      <style:graphic-properties draw:fill="none" draw:stroke="solid" svg:stroke-color="#000000" draw:stroke-linejoin="miter" svg:stroke-opacity="100.0%" svg:stroke-width="0.16668749mm"/>
    </style:style>
    <style:style style:family="graphic" style:name="style-1586">
      <style:graphic-properties draw:fill="none" draw:stroke="solid" svg:stroke-color="#000000" draw:stroke-linejoin="miter" svg:stroke-opacity="100.0%" svg:stroke-width="0.24606249mm"/>
    </style:style>
    <style:style style:family="graphic" style:name="style-1587">
      <style:graphic-properties draw:fill="none" draw:stroke="solid" svg:stroke-color="#000000" draw:stroke-linejoin="miter" svg:stroke-opacity="100.0%" svg:stroke-width="0.23283333mm"/>
    </style:style>
    <style:style style:family="graphic" style:name="style-1588">
      <style:graphic-properties draw:fill="none" draw:stroke="solid" svg:stroke-color="#000000" draw:stroke-linejoin="miter" svg:stroke-opacity="100.0%" svg:stroke-width="0.19049999mm"/>
    </style:style>
    <style:style style:family="graphic" style:name="style-1589">
      <style:graphic-properties draw:fill="none" draw:stroke="solid" svg:stroke-color="#000000" draw:stroke-linejoin="miter" svg:stroke-opacity="100.0%" svg:stroke-width="0.30691665mm"/>
    </style:style>
    <style:style style:family="graphic" style:name="style-1590">
      <style:graphic-properties draw:fill="none" draw:stroke="solid" svg:stroke-color="#000000" draw:stroke-linejoin="miter" svg:stroke-opacity="100.0%" svg:stroke-width="0.5635625mm"/>
    </style:style>
    <style:style style:family="graphic" style:name="style-1591">
      <style:graphic-properties draw:fill="none" draw:stroke="solid" svg:stroke-color="#000000" draw:stroke-linejoin="miter" svg:stroke-opacity="100.0%" svg:stroke-width="0.269875mm"/>
    </style:style>
    <style:style style:family="graphic" style:name="style-1592">
      <style:graphic-properties draw:fill="none" draw:stroke="solid" svg:stroke-color="#000000" draw:stroke-linejoin="miter" svg:stroke-opacity="100.0%" svg:stroke-width="0.19049999mm"/>
    </style:style>
    <style:style style:family="graphic" style:name="style-1593">
      <style:graphic-properties draw:fill="none" draw:stroke="solid" svg:stroke-color="#000000" draw:stroke-linejoin="miter" svg:stroke-opacity="100.0%" svg:stroke-width="0.142875mm"/>
    </style:style>
    <style:style style:family="graphic" style:name="style-1594">
      <style:graphic-properties draw:fill="none" draw:stroke="solid" svg:stroke-color="#000000" draw:stroke-linejoin="miter" svg:stroke-opacity="100.0%" svg:stroke-width="0.11641666mm"/>
    </style:style>
    <style:style style:family="graphic" style:name="style-1595">
      <style:graphic-properties draw:fill="none" draw:stroke="solid" svg:stroke-color="#000000" draw:stroke-linejoin="miter" svg:stroke-opacity="100.0%" svg:stroke-width="0.121708326mm"/>
    </style:style>
    <style:style style:family="graphic" style:name="style-1596">
      <style:graphic-properties draw:fill="none" draw:stroke="solid" svg:stroke-color="#000000" draw:stroke-linejoin="miter" svg:stroke-opacity="100.0%" svg:stroke-width="0.12435416mm"/>
    </style:style>
    <style:style style:family="graphic" style:name="style-1597">
      <style:graphic-properties draw:fill="none" draw:stroke="solid" svg:stroke-color="#000000" draw:stroke-linejoin="miter" svg:stroke-opacity="100.0%" svg:stroke-width="0.16139583mm"/>
    </style:style>
    <style:style style:family="graphic" style:name="style-1598">
      <style:graphic-properties draw:fill="none" draw:stroke="solid" svg:stroke-color="#000000" draw:stroke-linejoin="miter" svg:stroke-opacity="100.0%" svg:stroke-width="0.15610415mm"/>
    </style:style>
    <style:style style:family="graphic" style:name="style-1599">
      <style:graphic-properties draw:fill="none" draw:stroke="solid" svg:stroke-color="#000000" draw:stroke-linejoin="miter" svg:stroke-opacity="100.0%" svg:stroke-width="0.13229166mm"/>
    </style:style>
    <style:style style:family="graphic" style:name="style-1600">
      <style:graphic-properties draw:fill="none" draw:stroke="solid" svg:stroke-color="#000000" draw:stroke-linejoin="miter" svg:stroke-opacity="100.0%" svg:stroke-width="0.11641666mm"/>
    </style:style>
    <style:style style:family="graphic" style:name="style-1601">
      <style:graphic-properties draw:fill="none" draw:stroke="solid" svg:stroke-color="#000000" draw:stroke-linejoin="miter" svg:stroke-opacity="100.0%" svg:stroke-width="0.12699999mm"/>
    </style:style>
    <style:style style:family="graphic" style:name="style-1602">
      <style:graphic-properties draw:fill="none" draw:stroke="solid" svg:stroke-color="#000000" draw:stroke-linejoin="miter" svg:stroke-opacity="100.0%" svg:stroke-width="0.15345833mm"/>
    </style:style>
    <style:style style:family="graphic" style:name="style-1603">
      <style:graphic-properties draw:fill="none" draw:stroke="solid" svg:stroke-color="#000000" draw:stroke-linejoin="miter" svg:stroke-opacity="100.0%" svg:stroke-width="0.12699999mm"/>
    </style:style>
    <style:style style:family="graphic" style:name="style-1604">
      <style:graphic-properties draw:fill="none" draw:stroke="solid" svg:stroke-color="#000000" draw:stroke-linejoin="miter" svg:stroke-opacity="100.0%" svg:stroke-width="0.14816666mm"/>
    </style:style>
    <style:style style:family="graphic" style:name="style-1605">
      <style:graphic-properties draw:fill="none" draw:stroke="solid" svg:stroke-color="#000000" draw:stroke-linejoin="miter" svg:stroke-opacity="100.0%" svg:stroke-width="0.12699999mm"/>
    </style:style>
    <style:style style:family="graphic" style:name="style-1606">
      <style:graphic-properties draw:fill="none" draw:stroke="solid" svg:stroke-color="#000000" draw:stroke-linejoin="miter" svg:stroke-opacity="100.0%" svg:stroke-width="0.14022915mm"/>
    </style:style>
    <style:style style:family="graphic" style:name="style-1607">
      <style:graphic-properties draw:fill="none" draw:stroke="solid" svg:stroke-color="#000000" draw:stroke-linejoin="miter" svg:stroke-opacity="100.0%" svg:stroke-width="0.14552084mm"/>
    </style:style>
    <style:style style:family="graphic" style:name="style-1608">
      <style:graphic-properties draw:fill="none" draw:stroke="solid" svg:stroke-color="#000000" draw:stroke-linejoin="miter" svg:stroke-opacity="100.0%" svg:stroke-width="0.23812498mm"/>
    </style:style>
    <style:style style:family="graphic" style:name="style-1609">
      <style:graphic-properties draw:fill="none" draw:stroke="solid" svg:stroke-color="#000000" draw:stroke-linejoin="miter" svg:stroke-opacity="100.0%" svg:stroke-width="0.21960415mm"/>
    </style:style>
    <style:style style:family="graphic" style:name="style-1610">
      <style:graphic-properties draw:fill="none" draw:stroke="solid" svg:stroke-color="#000000" draw:stroke-linejoin="miter" svg:stroke-opacity="100.0%" svg:stroke-width="0.42333332mm"/>
    </style:style>
    <style:style style:family="graphic" style:name="style-1611">
      <style:graphic-properties draw:fill="none" draw:stroke="solid" svg:stroke-color="#000000" draw:stroke-linejoin="miter" svg:stroke-opacity="100.0%" svg:stroke-width="0.49212497mm"/>
    </style:style>
    <style:style style:family="graphic" style:name="style-1612">
      <style:graphic-properties draw:fill="none" draw:stroke="solid" svg:stroke-color="#000000" draw:stroke-linejoin="miter" svg:stroke-opacity="100.0%" svg:stroke-width="0.73024994mm"/>
    </style:style>
    <style:style style:family="graphic" style:name="style-1613">
      <style:graphic-properties draw:fill="none" draw:stroke="solid" svg:stroke-color="#000000" draw:stroke-linejoin="miter" svg:stroke-opacity="100.0%" svg:stroke-width="0.3995208mm"/>
    </style:style>
    <style:style style:family="graphic" style:name="style-1614">
      <style:graphic-properties draw:fill="none" draw:stroke="solid" svg:stroke-color="#000000" draw:stroke-linejoin="miter" svg:stroke-opacity="100.0%" svg:stroke-width="0.19843748mm"/>
    </style:style>
    <style:style style:family="graphic" style:name="style-1615">
      <style:graphic-properties draw:fill="none" draw:stroke="solid" svg:stroke-color="#000000" draw:stroke-linejoin="miter" svg:stroke-opacity="100.0%" svg:stroke-width="0.42333332mm"/>
    </style:style>
    <style:style style:family="graphic" style:name="style-1616">
      <style:graphic-properties draw:fill="none" draw:stroke="solid" svg:stroke-color="#000000" draw:stroke-linejoin="miter" svg:stroke-opacity="100.0%" svg:stroke-width="0.35718748mm"/>
    </style:style>
    <style:style style:family="graphic" style:name="style-1617">
      <style:graphic-properties draw:fill="none" draw:stroke="solid" svg:stroke-color="#000000" draw:stroke-linejoin="miter" svg:stroke-opacity="100.0%" svg:stroke-width="0.48154166mm"/>
    </style:style>
    <style:style style:family="graphic" style:name="style-1618">
      <style:graphic-properties draw:fill="none" draw:stroke="solid" svg:stroke-color="#000000" draw:stroke-linejoin="miter" svg:stroke-opacity="100.0%" svg:stroke-width="0.4074583mm"/>
    </style:style>
    <style:style style:family="graphic" style:name="style-1619">
      <style:graphic-properties draw:fill="none" draw:stroke="solid" svg:stroke-color="#000000" draw:stroke-linejoin="miter" svg:stroke-opacity="100.0%" svg:stroke-width="0.3439583mm"/>
    </style:style>
    <style:style style:family="graphic" style:name="style-1620">
      <style:graphic-properties draw:fill="none" draw:stroke="solid" svg:stroke-color="#000000" draw:stroke-linejoin="miter" svg:stroke-opacity="100.0%" svg:stroke-width="0.3360208mm"/>
    </style:style>
    <style:style style:family="graphic" style:name="style-1621">
      <style:graphic-properties draw:fill="none" draw:stroke="solid" svg:stroke-color="#000000" draw:stroke-linejoin="miter" svg:stroke-opacity="100.0%" svg:stroke-width="0.26722914mm"/>
    </style:style>
    <style:style style:family="graphic" style:name="style-1622">
      <style:graphic-properties draw:fill="none" draw:stroke="solid" svg:stroke-color="#000000" draw:stroke-linejoin="miter" svg:stroke-opacity="100.0%" svg:stroke-width="0.28839582mm"/>
    </style:style>
    <style:style style:family="graphic" style:name="style-1623">
      <style:graphic-properties draw:fill="none" draw:stroke="solid" svg:stroke-color="#000000" draw:stroke-linejoin="miter" svg:stroke-opacity="100.0%" svg:stroke-width="0.26722914mm"/>
    </style:style>
    <style:style style:family="graphic" style:name="style-1624">
      <style:graphic-properties draw:fill="none" draw:stroke="solid" svg:stroke-color="#000000" draw:stroke-linejoin="miter" svg:stroke-opacity="100.0%" svg:stroke-width="0.269875mm"/>
    </style:style>
    <style:style style:family="graphic" style:name="style-1625">
      <style:graphic-properties draw:fill="none" draw:stroke="solid" svg:stroke-color="#000000" draw:stroke-linejoin="miter" svg:stroke-opacity="100.0%" svg:stroke-width="0.10847916mm"/>
    </style:style>
    <style:style style:family="graphic" style:name="style-1626">
      <style:graphic-properties draw:fill="none" draw:stroke="solid" svg:stroke-color="#000000" draw:stroke-linejoin="miter" svg:stroke-opacity="100.0%" svg:stroke-width="0.59002084mm"/>
    </style:style>
    <style:style style:family="graphic" style:name="style-1627">
      <style:graphic-properties draw:fill="none" draw:stroke="solid" svg:stroke-color="#000000" draw:stroke-linejoin="miter" svg:stroke-opacity="100.0%" svg:stroke-width="0.2619375mm"/>
    </style:style>
    <style:style style:family="graphic" style:name="style-1628">
      <style:graphic-properties draw:fill="none" draw:stroke="solid" svg:stroke-color="#000000" draw:stroke-linejoin="miter" svg:stroke-opacity="100.0%" svg:stroke-width="0.7990416mm"/>
    </style:style>
    <style:style style:family="graphic" style:name="style-1629">
      <style:graphic-properties draw:fill="none" draw:stroke="solid" svg:stroke-color="#000000" draw:stroke-linejoin="miter" svg:stroke-opacity="100.0%" svg:stroke-width="0.5318125mm"/>
    </style:style>
    <style:style style:family="graphic" style:name="style-1630">
      <style:graphic-properties draw:fill="none" draw:stroke="solid" svg:stroke-color="#000000" draw:stroke-linejoin="miter" svg:stroke-opacity="100.0%" svg:stroke-width="0.23547915mm"/>
    </style:style>
    <style:style style:family="graphic" style:name="style-1631">
      <style:graphic-properties draw:fill="none" draw:stroke="solid" svg:stroke-color="#000000" draw:stroke-linejoin="miter" svg:stroke-opacity="100.0%" svg:stroke-width="0.23018749mm"/>
    </style:style>
    <style:style style:family="graphic" style:name="style-1632">
      <style:graphic-properties draw:fill="none" draw:stroke="solid" svg:stroke-color="#000000" draw:stroke-linejoin="miter" svg:stroke-opacity="100.0%" svg:stroke-width="0.2619375mm"/>
    </style:style>
    <style:style style:family="graphic" style:name="style-1633">
      <style:graphic-properties draw:fill="none" draw:stroke="solid" svg:stroke-color="#000000" draw:stroke-linejoin="miter" svg:stroke-opacity="100.0%" svg:stroke-width="0.174625mm"/>
    </style:style>
    <style:style style:family="graphic" style:name="style-1634">
      <style:graphic-properties draw:fill="none" draw:stroke="solid" svg:stroke-color="#000000" draw:stroke-linejoin="miter" svg:stroke-opacity="100.0%" svg:stroke-width="0.142875mm"/>
    </style:style>
    <style:style style:family="graphic" style:name="style-1635">
      <style:graphic-properties draw:fill="none" draw:stroke="solid" svg:stroke-color="#000000" draw:stroke-linejoin="miter" svg:stroke-opacity="100.0%" svg:stroke-width="0.12964582mm"/>
    </style:style>
    <style:style style:family="graphic" style:name="style-1636">
      <style:graphic-properties draw:fill="none" draw:stroke="solid" svg:stroke-color="#000000" draw:stroke-linejoin="miter" svg:stroke-opacity="100.0%" svg:stroke-width="0.12435416mm"/>
    </style:style>
    <style:style style:family="graphic" style:name="style-1637">
      <style:graphic-properties draw:fill="none" draw:stroke="solid" svg:stroke-color="#000000" draw:stroke-linejoin="miter" svg:stroke-opacity="100.0%" svg:stroke-width="0.18256249mm"/>
    </style:style>
    <style:style style:family="graphic" style:name="style-1638">
      <style:graphic-properties draw:fill="none" draw:stroke="solid" svg:stroke-color="#000000" draw:stroke-linejoin="miter" svg:stroke-opacity="100.0%" svg:stroke-width="0.14552084mm"/>
    </style:style>
    <style:style style:family="graphic" style:name="style-1639">
      <style:graphic-properties draw:fill="none" draw:stroke="solid" svg:stroke-color="#000000" draw:stroke-linejoin="miter" svg:stroke-opacity="100.0%" svg:stroke-width="0.19049999mm"/>
    </style:style>
    <style:style style:family="graphic" style:name="style-1640">
      <style:graphic-properties draw:fill="none" draw:stroke="solid" svg:stroke-color="#000000" draw:stroke-linejoin="miter" svg:stroke-opacity="100.0%" svg:stroke-width="0.16404165mm"/>
    </style:style>
    <style:style style:family="graphic" style:name="style-1641">
      <style:graphic-properties draw:fill="none" draw:stroke="solid" svg:stroke-color="#000000" draw:stroke-linejoin="miter" svg:stroke-opacity="100.0%" svg:stroke-width="0.15610415mm"/>
    </style:style>
    <style:style style:family="graphic" style:name="style-1642">
      <style:graphic-properties draw:fill="none" draw:stroke="solid" svg:stroke-color="#000000" draw:stroke-linejoin="miter" svg:stroke-opacity="100.0%" svg:stroke-width="0.40481248mm"/>
    </style:style>
    <style:style style:family="graphic" style:name="style-1643">
      <style:graphic-properties draw:fill="none" draw:stroke="solid" svg:stroke-color="#000000" draw:stroke-linejoin="miter" svg:stroke-opacity="100.0%" svg:stroke-width="0.16933332mm"/>
    </style:style>
    <style:style style:family="graphic" style:name="style-1644">
      <style:graphic-properties draw:fill="none" draw:stroke="solid" svg:stroke-color="#000000" draw:stroke-linejoin="miter" svg:stroke-opacity="100.0%" svg:stroke-width="0.26458332mm"/>
    </style:style>
    <style:style style:family="graphic" style:name="style-1645">
      <style:graphic-properties draw:fill="none" draw:stroke="solid" svg:stroke-color="#000000" draw:stroke-linejoin="miter" svg:stroke-opacity="100.0%" svg:stroke-width="0.25399998mm"/>
    </style:style>
    <style:style style:family="graphic" style:name="style-1646">
      <style:graphic-properties draw:fill="none" draw:stroke="solid" svg:stroke-color="#000000" draw:stroke-linejoin="miter" svg:stroke-opacity="100.0%" svg:stroke-width="0.17991666mm"/>
    </style:style>
    <style:style style:family="graphic" style:name="style-1647">
      <style:graphic-properties draw:fill="none" draw:stroke="solid" svg:stroke-color="#000000" draw:stroke-linejoin="miter" svg:stroke-opacity="100.0%" svg:stroke-width="0.18785416mm"/>
    </style:style>
    <style:style style:family="graphic" style:name="style-1648">
      <style:graphic-properties draw:fill="none" draw:stroke="solid" svg:stroke-color="#000000" draw:stroke-linejoin="miter" svg:stroke-opacity="100.0%" svg:stroke-width="0.23812498mm"/>
    </style:style>
    <style:style style:family="graphic" style:name="style-1649">
      <style:graphic-properties draw:fill="none" draw:stroke="solid" svg:stroke-color="#000000" draw:stroke-linejoin="miter" svg:stroke-opacity="100.0%" svg:stroke-width="0.35189584mm"/>
    </style:style>
    <style:style style:family="graphic" style:name="style-1650">
      <style:graphic-properties draw:fill="none" draw:stroke="solid" svg:stroke-color="#000000" draw:stroke-linejoin="miter" svg:stroke-opacity="100.0%" svg:stroke-width="0.48947915mm"/>
    </style:style>
    <style:style style:family="graphic" style:name="style-1651">
      <style:graphic-properties draw:fill="none" draw:stroke="solid" svg:stroke-color="#000000" draw:stroke-linejoin="miter" svg:stroke-opacity="100.0%" svg:stroke-width="0.5344583mm"/>
    </style:style>
    <style:style style:family="graphic" style:name="style-1652">
      <style:graphic-properties draw:fill="none" draw:stroke="solid" svg:stroke-color="#000000" draw:stroke-linejoin="miter" svg:stroke-opacity="100.0%" svg:stroke-width="0.50006247mm"/>
    </style:style>
    <style:style style:family="graphic" style:name="style-1653">
      <style:graphic-properties draw:fill="none" draw:stroke="solid" svg:stroke-color="#000000" draw:stroke-linejoin="miter" svg:stroke-opacity="100.0%" svg:stroke-width="0.48947915mm"/>
    </style:style>
    <style:style style:family="graphic" style:name="style-1654">
      <style:graphic-properties draw:fill="none" draw:stroke="solid" svg:stroke-color="#000000" draw:stroke-linejoin="miter" svg:stroke-opacity="100.0%" svg:stroke-width="0.53975mm"/>
    </style:style>
    <style:style style:family="graphic" style:name="style-1655">
      <style:graphic-properties draw:fill="none" draw:stroke="solid" svg:stroke-color="#000000" draw:stroke-linejoin="miter" svg:stroke-opacity="100.0%" svg:stroke-width="0.60324997mm"/>
    </style:style>
    <style:style style:family="graphic" style:name="style-1656">
      <style:graphic-properties draw:fill="none" draw:stroke="solid" svg:stroke-color="#000000" draw:stroke-linejoin="miter" svg:stroke-opacity="100.0%" svg:stroke-width="0.21960415mm"/>
    </style:style>
    <style:style style:family="graphic" style:name="style-1657">
      <style:graphic-properties draw:fill="none" draw:stroke="solid" svg:stroke-color="#000000" draw:stroke-linejoin="miter" svg:stroke-opacity="100.0%" svg:stroke-width="0.3360208mm"/>
    </style:style>
    <style:style style:family="graphic" style:name="style-1658">
      <style:graphic-properties draw:fill="none" draw:stroke="solid" svg:stroke-color="#000000" draw:stroke-linejoin="miter" svg:stroke-opacity="100.0%" svg:stroke-width="0.4709583mm"/>
    </style:style>
    <style:style style:family="graphic" style:name="style-1659">
      <style:graphic-properties draw:fill="none" draw:stroke="solid" svg:stroke-color="#000000" draw:stroke-linejoin="miter" svg:stroke-opacity="100.0%" svg:stroke-width="0.4312708mm"/>
    </style:style>
    <style:style style:family="graphic" style:name="style-1660">
      <style:graphic-properties draw:fill="none" draw:stroke="solid" svg:stroke-color="#000000" draw:stroke-linejoin="miter" svg:stroke-opacity="100.0%" svg:stroke-width="0.12435416mm"/>
    </style:style>
    <style:style style:family="graphic" style:name="style-1661">
      <style:graphic-properties draw:fill="none" draw:stroke="solid" svg:stroke-color="#000000" draw:stroke-linejoin="miter" svg:stroke-opacity="100.0%" svg:stroke-width="0.13758332mm"/>
    </style:style>
    <style:style style:family="graphic" style:name="style-1662">
      <style:graphic-properties draw:fill="none" draw:stroke="solid" svg:stroke-color="#000000" draw:stroke-linejoin="miter" svg:stroke-opacity="100.0%" svg:stroke-width="0.11906249mm"/>
    </style:style>
    <style:style style:family="graphic" style:name="style-1663">
      <style:graphic-properties draw:fill="none" draw:stroke="solid" svg:stroke-color="#000000" draw:stroke-linejoin="miter" svg:stroke-opacity="100.0%" svg:stroke-width="0.23812498mm"/>
    </style:style>
    <style:style style:family="graphic" style:name="style-1664">
      <style:graphic-properties draw:fill="none" draw:stroke="solid" svg:stroke-color="#000000" draw:stroke-linejoin="miter" svg:stroke-opacity="100.0%" svg:stroke-width="0.22224998mm"/>
    </style:style>
    <style:style style:family="graphic" style:name="style-1665">
      <style:graphic-properties draw:fill="none" draw:stroke="solid" svg:stroke-color="#000000" draw:stroke-linejoin="miter" svg:stroke-opacity="100.0%" svg:stroke-width="0.20372915mm"/>
    </style:style>
    <style:style style:family="graphic" style:name="style-1666">
      <style:graphic-properties draw:fill="none" draw:stroke="solid" svg:stroke-color="#000000" draw:stroke-linejoin="miter" svg:stroke-opacity="100.0%" svg:stroke-width="0.23018749mm"/>
    </style:style>
    <style:style style:family="graphic" style:name="style-1667">
      <style:graphic-properties draw:fill="none" draw:stroke="solid" svg:stroke-color="#000000" draw:stroke-linejoin="miter" svg:stroke-opacity="100.0%" svg:stroke-width="0.21166666mm"/>
    </style:style>
    <style:style style:family="graphic" style:name="style-1668">
      <style:graphic-properties draw:fill="none" draw:stroke="solid" svg:stroke-color="#000000" draw:stroke-linejoin="miter" svg:stroke-opacity="100.0%" svg:stroke-width="0.23283333mm"/>
    </style:style>
    <style:style style:family="graphic" style:name="style-1669">
      <style:graphic-properties draw:fill="none" draw:stroke="solid" svg:stroke-color="#000000" draw:stroke-linejoin="miter" svg:stroke-opacity="100.0%" svg:stroke-width="0.14552084mm"/>
    </style:style>
    <style:style style:family="graphic" style:name="style-1670">
      <style:graphic-properties draw:fill="none" draw:stroke="solid" svg:stroke-color="#000000" draw:stroke-linejoin="miter" svg:stroke-opacity="100.0%" svg:stroke-width="0.19579166mm"/>
    </style:style>
    <style:style style:family="graphic" style:name="style-1671">
      <style:graphic-properties draw:fill="none" draw:stroke="solid" svg:stroke-color="#000000" draw:stroke-linejoin="miter" svg:stroke-opacity="100.0%" svg:stroke-width="0.16139583mm"/>
    </style:style>
    <style:style style:family="graphic" style:name="style-1672">
      <style:graphic-properties draw:fill="none" draw:stroke="solid" svg:stroke-color="#000000" draw:stroke-linejoin="miter" svg:stroke-opacity="100.0%" svg:stroke-width="0.10847916mm"/>
    </style:style>
    <style:style style:family="graphic" style:name="style-1673">
      <style:graphic-properties draw:fill="none" draw:stroke="solid" svg:stroke-color="#000000" draw:stroke-linejoin="miter" svg:stroke-opacity="100.0%" svg:stroke-width="0.40216663mm"/>
    </style:style>
    <style:style style:family="graphic" style:name="style-1674">
      <style:graphic-properties draw:fill="none" draw:stroke="solid" svg:stroke-color="#000000" draw:stroke-linejoin="miter" svg:stroke-opacity="100.0%" svg:stroke-width="0.43656248mm"/>
    </style:style>
    <style:style style:family="graphic" style:name="style-1675">
      <style:graphic-properties draw:fill="none" draw:stroke="solid" svg:stroke-color="#000000" draw:stroke-linejoin="miter" svg:stroke-opacity="100.0%" svg:stroke-width="0.46831247mm"/>
    </style:style>
    <style:style style:family="graphic" style:name="style-1676">
      <style:graphic-properties draw:fill="none" draw:stroke="solid" svg:stroke-color="#000000" draw:stroke-linejoin="miter" svg:stroke-opacity="100.0%" svg:stroke-width="0.5185833mm"/>
    </style:style>
    <style:style style:family="graphic" style:name="style-1677">
      <style:graphic-properties draw:fill="none" draw:stroke="solid" svg:stroke-color="#000000" draw:stroke-linejoin="miter" svg:stroke-opacity="100.0%" svg:stroke-width="0.50006247mm"/>
    </style:style>
    <style:style style:family="graphic" style:name="style-1678">
      <style:graphic-properties draw:fill="none" draw:stroke="solid" svg:stroke-color="#000000" draw:stroke-linejoin="miter" svg:stroke-opacity="100.0%" svg:stroke-width="0.6879166mm"/>
    </style:style>
    <style:style style:family="graphic" style:name="style-1679">
      <style:graphic-properties draw:fill="none" draw:stroke="solid" svg:stroke-color="#000000" draw:stroke-linejoin="miter" svg:stroke-opacity="100.0%" svg:stroke-width="0.6693958mm"/>
    </style:style>
    <style:style style:family="graphic" style:name="style-1680">
      <style:graphic-properties draw:fill="none" draw:stroke="solid" svg:stroke-color="#000000" draw:stroke-linejoin="miter" svg:stroke-opacity="100.0%" svg:stroke-width="0.3995208mm"/>
    </style:style>
    <style:style style:family="graphic" style:name="style-1681">
      <style:graphic-properties draw:fill="none" draw:stroke="solid" svg:stroke-color="#000000" draw:stroke-linejoin="miter" svg:stroke-opacity="100.0%" svg:stroke-width="0.28839582mm"/>
    </style:style>
    <style:style style:family="graphic" style:name="style-1682">
      <style:graphic-properties draw:fill="none" draw:stroke="solid" svg:stroke-color="#000000" draw:stroke-linejoin="miter" svg:stroke-opacity="100.0%" svg:stroke-width="0.62970835mm"/>
    </style:style>
    <style:style style:family="graphic" style:name="style-1683">
      <style:graphic-properties draw:fill="none" draw:stroke="solid" svg:stroke-color="#000000" draw:stroke-linejoin="miter" svg:stroke-opacity="100.0%" svg:stroke-width="0.67468745mm"/>
    </style:style>
    <style:style style:family="graphic" style:name="style-1684">
      <style:graphic-properties draw:fill="none" draw:stroke="solid" svg:stroke-color="#000000" draw:stroke-linejoin="miter" svg:stroke-opacity="100.0%" svg:stroke-width="0.70643747mm"/>
    </style:style>
    <style:style style:family="graphic" style:name="style-1685">
      <style:graphic-properties draw:fill="none" draw:stroke="solid" svg:stroke-color="#000000" draw:stroke-linejoin="miter" svg:stroke-opacity="100.0%" svg:stroke-width="0.5053541mm"/>
    </style:style>
    <style:style style:family="graphic" style:name="style-1686">
      <style:graphic-properties draw:fill="none" draw:stroke="solid" svg:stroke-color="#000000" draw:stroke-linejoin="miter" svg:stroke-opacity="100.0%" svg:stroke-width="0.3175mm"/>
    </style:style>
    <style:style style:family="graphic" style:name="style-1687">
      <style:graphic-properties draw:fill="none" draw:stroke="solid" svg:stroke-color="#000000" draw:stroke-linejoin="miter" svg:stroke-opacity="100.0%" svg:stroke-width="0.5344583mm"/>
    </style:style>
    <style:style style:family="graphic" style:name="style-1688">
      <style:graphic-properties draw:fill="none" draw:stroke="solid" svg:stroke-color="#000000" draw:stroke-linejoin="miter" svg:stroke-opacity="100.0%" svg:stroke-width="0.20637499mm"/>
    </style:style>
    <style:style style:family="graphic" style:name="style-1689">
      <style:graphic-properties draw:fill="none" draw:stroke="solid" svg:stroke-color="#000000" draw:stroke-linejoin="miter" svg:stroke-opacity="100.0%" svg:stroke-width="0.44714582mm"/>
    </style:style>
    <style:style style:family="graphic" style:name="style-1690">
      <style:graphic-properties draw:fill="none" draw:stroke="solid" svg:stroke-color="#000000" draw:stroke-linejoin="miter" svg:stroke-opacity="100.0%" svg:stroke-width="0.18256249mm"/>
    </style:style>
    <style:style style:family="graphic" style:name="style-1691">
      <style:graphic-properties draw:fill="none" draw:stroke="solid" svg:stroke-color="#000000" draw:stroke-linejoin="miter" svg:stroke-opacity="100.0%" svg:stroke-width="0.13229166mm"/>
    </style:style>
    <style:style style:family="graphic" style:name="style-1692">
      <style:graphic-properties draw:fill="none" draw:stroke="solid" svg:stroke-color="#000000" draw:stroke-linejoin="miter" svg:stroke-opacity="100.0%" svg:stroke-width="0.11112499mm"/>
    </style:style>
    <style:style style:family="graphic" style:name="style-1693">
      <style:graphic-properties draw:fill="none" draw:stroke="solid" svg:stroke-color="#000000" draw:stroke-linejoin="miter" svg:stroke-opacity="100.0%" svg:stroke-width="0.1349375mm"/>
    </style:style>
    <style:style style:family="graphic" style:name="style-1694">
      <style:graphic-properties draw:fill="none" draw:stroke="solid" svg:stroke-color="#000000" draw:stroke-linejoin="miter" svg:stroke-opacity="100.0%" svg:stroke-width="0.18785416mm"/>
    </style:style>
    <style:style style:family="graphic" style:name="style-1695">
      <style:graphic-properties draw:fill="none" draw:stroke="solid" svg:stroke-color="#000000" draw:stroke-linejoin="miter" svg:stroke-opacity="100.0%" svg:stroke-width="0.23547915mm"/>
    </style:style>
    <style:style style:family="graphic" style:name="style-1696">
      <style:graphic-properties draw:fill="none" draw:stroke="solid" svg:stroke-color="#000000" draw:stroke-linejoin="miter" svg:stroke-opacity="100.0%" svg:stroke-width="0.121708326mm"/>
    </style:style>
    <style:style style:family="graphic" style:name="style-1697">
      <style:graphic-properties draw:fill="none" draw:stroke="solid" svg:stroke-color="#000000" draw:stroke-linejoin="miter" svg:stroke-opacity="100.0%" svg:stroke-width="0.18785416mm"/>
    </style:style>
    <style:style style:family="graphic" style:name="style-1698">
      <style:graphic-properties draw:fill="none" draw:stroke="solid" svg:stroke-color="#000000" draw:stroke-linejoin="miter" svg:stroke-opacity="100.0%" svg:stroke-width="0.29897916mm"/>
    </style:style>
    <style:style style:family="graphic" style:name="style-1699">
      <style:graphic-properties draw:fill="none" draw:stroke="solid" svg:stroke-color="#000000" draw:stroke-linejoin="miter" svg:stroke-opacity="100.0%" svg:stroke-width="0.14552084mm"/>
    </style:style>
    <style:style style:family="graphic" style:name="style-1700">
      <style:graphic-properties draw:fill="none" draw:stroke="solid" svg:stroke-color="#000000" draw:stroke-linejoin="miter" svg:stroke-opacity="100.0%" svg:stroke-width="0.13758332mm"/>
    </style:style>
    <style:style style:family="graphic" style:name="style-1701">
      <style:graphic-properties draw:fill="none" draw:stroke="solid" svg:stroke-color="#000000" draw:stroke-linejoin="miter" svg:stroke-opacity="100.0%" svg:stroke-width="0.11377083mm"/>
    </style:style>
    <style:style style:family="graphic" style:name="style-1702">
      <style:graphic-properties draw:fill="none" draw:stroke="solid" svg:stroke-color="#000000" draw:stroke-linejoin="miter" svg:stroke-opacity="100.0%" svg:stroke-width="0.11112499mm"/>
    </style:style>
    <style:style style:family="graphic" style:name="style-1703">
      <style:graphic-properties draw:fill="none" draw:stroke="solid" svg:stroke-color="#000000" draw:stroke-linejoin="miter" svg:stroke-opacity="100.0%" svg:stroke-width="0.142875mm"/>
    </style:style>
    <style:style style:family="graphic" style:name="style-1704">
      <style:graphic-properties draw:fill="none" draw:stroke="solid" svg:stroke-color="#000000" draw:stroke-linejoin="miter" svg:stroke-opacity="100.0%" svg:stroke-width="0.61912495mm"/>
    </style:style>
    <style:style style:family="graphic" style:name="style-1705">
      <style:graphic-properties draw:fill="none" draw:stroke="solid" svg:stroke-color="#000000" draw:stroke-linejoin="miter" svg:stroke-opacity="100.0%" svg:stroke-width="0.5662083mm"/>
    </style:style>
    <style:style style:family="graphic" style:name="style-1706">
      <style:graphic-properties draw:fill="none" draw:stroke="solid" svg:stroke-color="#000000" draw:stroke-linejoin="miter" svg:stroke-opacity="100.0%" svg:stroke-width="0.25929165mm"/>
    </style:style>
    <style:style style:family="graphic" style:name="style-1707">
      <style:graphic-properties draw:fill="none" draw:stroke="solid" svg:stroke-color="#000000" draw:stroke-linejoin="miter" svg:stroke-opacity="100.0%" svg:stroke-width="0.16668749mm"/>
    </style:style>
    <style:style style:family="graphic" style:name="style-1708">
      <style:graphic-properties draw:fill="none" draw:stroke="solid" svg:stroke-color="#000000" draw:stroke-linejoin="miter" svg:stroke-opacity="100.0%" svg:stroke-width="0.19843748mm"/>
    </style:style>
    <style:style style:family="graphic" style:name="style-1709">
      <style:graphic-properties draw:fill="none" draw:stroke="solid" svg:stroke-color="#000000" draw:stroke-linejoin="miter" svg:stroke-opacity="100.0%" svg:stroke-width="0.22489583mm"/>
    </style:style>
    <style:style style:family="graphic" style:name="style-1710">
      <style:graphic-properties draw:fill="none" draw:stroke="solid" svg:stroke-color="#000000" draw:stroke-linejoin="miter" svg:stroke-opacity="100.0%" svg:stroke-width="0.24077083mm"/>
    </style:style>
    <style:style style:family="graphic" style:name="style-1711">
      <style:graphic-properties draw:fill="none" draw:stroke="solid" svg:stroke-color="#000000" draw:stroke-linejoin="miter" svg:stroke-opacity="100.0%" svg:stroke-width="0.16139583mm"/>
    </style:style>
    <style:style style:family="graphic" style:name="style-1712">
      <style:graphic-properties draw:fill="none" draw:stroke="solid" svg:stroke-color="#000000" draw:stroke-linejoin="miter" svg:stroke-opacity="100.0%" svg:stroke-width="0.19579166mm"/>
    </style:style>
    <style:style style:family="graphic" style:name="style-1713">
      <style:graphic-properties draw:fill="none" draw:stroke="solid" svg:stroke-color="#000000" draw:stroke-linejoin="miter" svg:stroke-opacity="100.0%" svg:stroke-width="0.26458332mm"/>
    </style:style>
    <style:style style:family="graphic" style:name="style-1714">
      <style:graphic-properties draw:fill="none" draw:stroke="solid" svg:stroke-color="#000000" draw:stroke-linejoin="miter" svg:stroke-opacity="100.0%" svg:stroke-width="0.19314583mm"/>
    </style:style>
    <style:style style:family="graphic" style:name="style-1715">
      <style:graphic-properties draw:fill="none" draw:stroke="solid" svg:stroke-color="#000000" draw:stroke-linejoin="miter" svg:stroke-opacity="100.0%" svg:stroke-width="0.1349375mm"/>
    </style:style>
    <style:style style:family="graphic" style:name="style-1716">
      <style:graphic-properties draw:fill="none" draw:stroke="solid" svg:stroke-color="#000000" draw:stroke-linejoin="miter" svg:stroke-opacity="100.0%" svg:stroke-width="0.24606249mm"/>
    </style:style>
    <style:style style:family="graphic" style:name="style-1717">
      <style:graphic-properties draw:fill="none" draw:stroke="solid" svg:stroke-color="#000000" draw:stroke-linejoin="miter" svg:stroke-opacity="100.0%" svg:stroke-width="0.5265208mm"/>
    </style:style>
    <style:style style:family="graphic" style:name="style-1718">
      <style:graphic-properties draw:fill="none" draw:stroke="solid" svg:stroke-color="#000000" draw:stroke-linejoin="miter" svg:stroke-opacity="100.0%" svg:stroke-width="0.35454166mm"/>
    </style:style>
    <style:style style:family="graphic" style:name="style-1719">
      <style:graphic-properties draw:fill="none" draw:stroke="solid" svg:stroke-color="#000000" draw:stroke-linejoin="miter" svg:stroke-opacity="100.0%" svg:stroke-width="0.142875mm"/>
    </style:style>
    <style:style style:family="graphic" style:name="style-1720">
      <style:graphic-properties draw:fill="none" draw:stroke="solid" svg:stroke-color="#000000" draw:stroke-linejoin="miter" svg:stroke-opacity="100.0%" svg:stroke-width="0.67468745mm"/>
    </style:style>
    <style:style style:family="graphic" style:name="style-1721">
      <style:graphic-properties draw:fill="none" draw:stroke="solid" svg:stroke-color="#000000" draw:stroke-linejoin="miter" svg:stroke-opacity="100.0%" svg:stroke-width="0.3360208mm"/>
    </style:style>
    <style:style style:family="graphic" style:name="style-1722">
      <style:graphic-properties draw:fill="none" draw:stroke="solid" svg:stroke-color="#000000" draw:stroke-linejoin="miter" svg:stroke-opacity="100.0%" svg:stroke-width="0.47889578mm"/>
    </style:style>
    <style:style style:family="graphic" style:name="style-1723">
      <style:graphic-properties draw:fill="none" draw:stroke="solid" svg:stroke-color="#000000" draw:stroke-linejoin="miter" svg:stroke-opacity="100.0%" svg:stroke-width="0.36512497mm"/>
    </style:style>
    <style:style style:family="graphic" style:name="style-1724">
      <style:graphic-properties draw:fill="none" draw:stroke="solid" svg:stroke-color="#000000" draw:stroke-linejoin="miter" svg:stroke-opacity="100.0%" svg:stroke-width="0.14816666mm"/>
    </style:style>
    <style:style style:family="graphic" style:name="style-1725">
      <style:graphic-properties draw:fill="none" draw:stroke="solid" svg:stroke-color="#000000" draw:stroke-linejoin="miter" svg:stroke-opacity="100.0%" svg:stroke-width="0.40216663mm"/>
    </style:style>
    <style:style style:family="graphic" style:name="style-1726">
      <style:graphic-properties draw:fill="none" draw:stroke="solid" svg:stroke-color="#000000" draw:stroke-linejoin="miter" svg:stroke-opacity="100.0%" svg:stroke-width="0.35189584mm"/>
    </style:style>
    <style:style style:family="graphic" style:name="style-1727">
      <style:graphic-properties draw:fill="none" draw:stroke="solid" svg:stroke-color="#000000" draw:stroke-linejoin="miter" svg:stroke-opacity="100.0%" svg:stroke-width="0.14022915mm"/>
    </style:style>
    <style:style style:family="graphic" style:name="style-1728">
      <style:graphic-properties draw:fill="none" draw:stroke="solid" svg:stroke-color="#000000" draw:stroke-linejoin="miter" svg:stroke-opacity="100.0%" svg:stroke-width="0.17197914mm"/>
    </style:style>
    <style:style style:family="graphic" style:name="style-1729">
      <style:graphic-properties draw:fill="none" draw:stroke="solid" svg:stroke-color="#000000" draw:stroke-linejoin="miter" svg:stroke-opacity="100.0%" svg:stroke-width="0.20637499mm"/>
    </style:style>
    <style:style style:family="graphic" style:name="style-1730">
      <style:graphic-properties draw:fill="none" draw:stroke="solid" svg:stroke-color="#000000" draw:stroke-linejoin="miter" svg:stroke-opacity="100.0%" svg:stroke-width="0.18785416mm"/>
    </style:style>
    <style:style style:family="graphic" style:name="style-1731">
      <style:graphic-properties draw:fill="none" draw:stroke="solid" svg:stroke-color="#000000" draw:stroke-linejoin="miter" svg:stroke-opacity="100.0%" svg:stroke-width="0.14022915mm"/>
    </style:style>
    <style:style style:family="graphic" style:name="style-1732">
      <style:graphic-properties draw:fill="none" draw:stroke="solid" svg:stroke-color="#000000" draw:stroke-linejoin="miter" svg:stroke-opacity="100.0%" svg:stroke-width="0.11377083mm"/>
    </style:style>
    <style:style style:family="graphic" style:name="style-1733">
      <style:graphic-properties draw:fill="none" draw:stroke="solid" svg:stroke-color="#000000" draw:stroke-linejoin="miter" svg:stroke-opacity="100.0%" svg:stroke-width="0.8625416mm"/>
    </style:style>
    <style:style style:family="graphic" style:name="style-1734">
      <style:graphic-properties draw:fill="none" draw:stroke="solid" svg:stroke-color="#000000" draw:stroke-linejoin="miter" svg:stroke-opacity="100.0%" svg:stroke-width="0.7170208mm"/>
    </style:style>
    <style:style style:family="graphic" style:name="style-1735">
      <style:graphic-properties draw:fill="none" draw:stroke="solid" svg:stroke-color="#000000" draw:stroke-linejoin="miter" svg:stroke-opacity="100.0%" svg:stroke-width="0.6058958mm"/>
    </style:style>
    <style:style style:family="graphic" style:name="style-1736">
      <style:graphic-properties draw:fill="none" draw:stroke="solid" svg:stroke-color="#000000" draw:stroke-linejoin="miter" svg:stroke-opacity="100.0%" svg:stroke-width="0.4868333mm"/>
    </style:style>
    <style:style style:family="graphic" style:name="style-1737">
      <style:graphic-properties draw:fill="none" draw:stroke="solid" svg:stroke-color="#000000" draw:stroke-linejoin="miter" svg:stroke-opacity="100.0%" svg:stroke-width="0.142875mm"/>
    </style:style>
    <style:style style:family="graphic" style:name="style-1738">
      <style:graphic-properties draw:fill="none" draw:stroke="solid" svg:stroke-color="#000000" draw:stroke-linejoin="miter" svg:stroke-opacity="100.0%" svg:stroke-width="0.13229166mm"/>
    </style:style>
    <style:style style:family="graphic" style:name="style-1739">
      <style:graphic-properties draw:fill="none" draw:stroke="solid" svg:stroke-color="#000000" draw:stroke-linejoin="miter" svg:stroke-opacity="100.0%" svg:stroke-width="0.16404165mm"/>
    </style:style>
    <style:style style:family="graphic" style:name="style-1740">
      <style:graphic-properties draw:fill="none" draw:stroke="solid" svg:stroke-color="#000000" draw:stroke-linejoin="miter" svg:stroke-opacity="100.0%" svg:stroke-width="0.2936875mm"/>
    </style:style>
    <style:style style:family="graphic" style:name="style-1741">
      <style:graphic-properties draw:fill="none" draw:stroke="solid" svg:stroke-color="#000000" draw:stroke-linejoin="miter" svg:stroke-opacity="100.0%" svg:stroke-width="0.12435416mm"/>
    </style:style>
    <style:style style:family="graphic" style:name="style-1742">
      <style:graphic-properties draw:fill="none" draw:stroke="solid" svg:stroke-color="#000000" draw:stroke-linejoin="miter" svg:stroke-opacity="100.0%" svg:stroke-width="0.12964582mm"/>
    </style:style>
    <style:style style:family="graphic" style:name="style-1743">
      <style:graphic-properties draw:fill="none" draw:stroke="solid" svg:stroke-color="#000000" draw:stroke-linejoin="miter" svg:stroke-opacity="100.0%" svg:stroke-width="0.5185833mm"/>
    </style:style>
    <style:style style:family="graphic" style:name="style-1744">
      <style:graphic-properties draw:fill="none" draw:stroke="solid" svg:stroke-color="#000000" draw:stroke-linejoin="miter" svg:stroke-opacity="100.0%" svg:stroke-width="0.269875mm"/>
    </style:style>
    <style:style style:family="graphic" style:name="style-1745">
      <style:graphic-properties draw:fill="none" draw:stroke="solid" svg:stroke-color="#000000" draw:stroke-linejoin="miter" svg:stroke-opacity="100.0%" svg:stroke-width="0.23018749mm"/>
    </style:style>
    <style:style style:family="graphic" style:name="style-1746">
      <style:graphic-properties draw:fill="none" draw:stroke="solid" svg:stroke-color="#000000" draw:stroke-linejoin="miter" svg:stroke-opacity="100.0%" svg:stroke-width="0.15610415mm"/>
    </style:style>
    <style:style style:family="graphic" style:name="style-1747">
      <style:graphic-properties draw:fill="none" draw:stroke="solid" svg:stroke-color="#000000" draw:stroke-linejoin="miter" svg:stroke-opacity="100.0%" svg:stroke-width="0.19049999mm"/>
    </style:style>
    <style:style style:family="graphic" style:name="style-1748">
      <style:graphic-properties draw:fill="none" draw:stroke="solid" svg:stroke-color="#000000" draw:stroke-linejoin="miter" svg:stroke-opacity="100.0%" svg:stroke-width="0.21960415mm"/>
    </style:style>
    <style:style style:family="graphic" style:name="style-1749">
      <style:graphic-properties draw:fill="none" draw:stroke="solid" svg:stroke-color="#000000" draw:stroke-linejoin="miter" svg:stroke-opacity="100.0%" svg:stroke-width="0.15081249mm"/>
    </style:style>
    <style:style style:family="graphic" style:name="style-1750">
      <style:graphic-properties draw:fill="none" draw:stroke="solid" svg:stroke-color="#000000" draw:stroke-linejoin="miter" svg:stroke-opacity="100.0%" svg:stroke-width="0.10847916mm"/>
    </style:style>
    <style:style style:family="graphic" style:name="style-1751">
      <style:graphic-properties draw:fill="none" draw:stroke="solid" svg:stroke-color="#000000" draw:stroke-linejoin="miter" svg:stroke-opacity="100.0%" svg:stroke-width="0.13229166mm"/>
    </style:style>
    <style:style style:family="graphic" style:name="style-1752">
      <style:graphic-properties draw:fill="none" draw:stroke="solid" svg:stroke-color="#000000" draw:stroke-linejoin="miter" svg:stroke-opacity="100.0%" svg:stroke-width="0.23812498mm"/>
    </style:style>
    <style:style style:family="graphic" style:name="style-1753">
      <style:graphic-properties draw:fill="none" draw:stroke="solid" svg:stroke-color="#000000" draw:stroke-linejoin="miter" svg:stroke-opacity="100.0%" svg:stroke-width="0.22489583mm"/>
    </style:style>
    <style:style style:family="graphic" style:name="style-1754">
      <style:graphic-properties draw:fill="none" draw:stroke="solid" svg:stroke-color="#000000" draw:stroke-linejoin="miter" svg:stroke-opacity="100.0%" svg:stroke-width="0.11377083mm"/>
    </style:style>
    <style:style style:family="graphic" style:name="style-1755">
      <style:graphic-properties draw:fill="none" draw:stroke="solid" svg:stroke-color="#000000" draw:stroke-linejoin="miter" svg:stroke-opacity="100.0%" svg:stroke-width="0.11377083mm"/>
    </style:style>
    <style:style style:family="graphic" style:name="style-1756">
      <style:graphic-properties draw:fill="none" draw:stroke="solid" svg:stroke-color="#000000" draw:stroke-linejoin="miter" svg:stroke-opacity="100.0%" svg:stroke-width="0.11112499mm"/>
    </style:style>
    <style:style style:family="graphic" style:name="style-1757">
      <style:graphic-properties draw:fill="none" draw:stroke="solid" svg:stroke-color="#000000" draw:stroke-linejoin="miter" svg:stroke-opacity="100.0%" svg:stroke-width="0.14552084mm"/>
    </style:style>
    <style:style style:family="graphic" style:name="style-1758">
      <style:graphic-properties draw:fill="none" draw:stroke="solid" svg:stroke-color="#000000" draw:stroke-linejoin="miter" svg:stroke-opacity="100.0%" svg:stroke-width="0.22489583mm"/>
    </style:style>
    <style:style style:family="graphic" style:name="style-1759">
      <style:graphic-properties draw:fill="none" draw:stroke="solid" svg:stroke-color="#000000" draw:stroke-linejoin="miter" svg:stroke-opacity="100.0%" svg:stroke-width="0.17727083mm"/>
    </style:style>
    <style:style style:family="graphic" style:name="style-1760">
      <style:graphic-properties draw:fill="none" draw:stroke="solid" svg:stroke-color="#000000" draw:stroke-linejoin="miter" svg:stroke-opacity="100.0%" svg:stroke-width="0.4709583mm"/>
    </style:style>
    <style:style style:family="graphic" style:name="style-1761">
      <style:graphic-properties draw:fill="none" draw:stroke="solid" svg:stroke-color="#000000" draw:stroke-linejoin="miter" svg:stroke-opacity="100.0%" svg:stroke-width="0.29897916mm"/>
    </style:style>
    <style:style style:family="graphic" style:name="style-1762">
      <style:graphic-properties draw:fill="none" draw:stroke="solid" svg:stroke-color="#000000" draw:stroke-linejoin="miter" svg:stroke-opacity="100.0%" svg:stroke-width="0.34131247mm"/>
    </style:style>
    <style:style style:family="graphic" style:name="style-1763">
      <style:graphic-properties draw:fill="none" draw:stroke="solid" svg:stroke-color="#000000" draw:stroke-linejoin="miter" svg:stroke-opacity="100.0%" svg:stroke-width="0.35718748mm"/>
    </style:style>
    <style:style style:family="graphic" style:name="style-1764">
      <style:graphic-properties draw:fill="none" draw:stroke="solid" svg:stroke-color="#000000" draw:stroke-linejoin="miter" svg:stroke-opacity="100.0%" svg:stroke-width="0.28310415mm"/>
    </style:style>
    <style:style style:family="graphic" style:name="style-1765">
      <style:graphic-properties draw:fill="none" draw:stroke="solid" svg:stroke-color="#000000" draw:stroke-linejoin="miter" svg:stroke-opacity="100.0%" svg:stroke-width="0.20372915mm"/>
    </style:style>
    <style:style style:family="graphic" style:name="style-1766">
      <style:graphic-properties draw:fill="none" draw:stroke="solid" svg:stroke-color="#000000" draw:stroke-linejoin="miter" svg:stroke-opacity="100.0%" svg:stroke-width="0.33866665mm"/>
    </style:style>
    <style:style style:family="graphic" style:name="style-1767">
      <style:graphic-properties draw:fill="none" draw:stroke="solid" svg:stroke-color="#000000" draw:stroke-linejoin="miter" svg:stroke-opacity="100.0%" svg:stroke-width="0.37306246mm"/>
    </style:style>
    <style:style style:family="graphic" style:name="style-1768">
      <style:graphic-properties draw:fill="none" draw:stroke="solid" svg:stroke-color="#000000" draw:stroke-linejoin="miter" svg:stroke-opacity="100.0%" svg:stroke-width="0.38893747mm"/>
    </style:style>
    <style:style style:family="graphic" style:name="style-1769">
      <style:graphic-properties draw:fill="none" draw:stroke="solid" svg:stroke-color="#000000" draw:stroke-linejoin="miter" svg:stroke-opacity="100.0%" svg:stroke-width="0.174625mm"/>
    </style:style>
    <style:style style:family="graphic" style:name="style-1770">
      <style:graphic-properties draw:fill="none" draw:stroke="solid" svg:stroke-color="#000000" draw:stroke-linejoin="miter" svg:stroke-opacity="100.0%" svg:stroke-width="0.16668749mm"/>
    </style:style>
    <style:style style:family="graphic" style:name="style-1771">
      <style:graphic-properties draw:fill="none" draw:stroke="solid" svg:stroke-color="#000000" draw:stroke-linejoin="miter" svg:stroke-opacity="100.0%" svg:stroke-width="0.19049999mm"/>
    </style:style>
    <style:style style:family="graphic" style:name="style-1772">
      <style:graphic-properties draw:fill="none" draw:stroke="solid" svg:stroke-color="#000000" draw:stroke-linejoin="miter" svg:stroke-opacity="100.0%" svg:stroke-width="0.17991666mm"/>
    </style:style>
    <style:style style:family="graphic" style:name="style-1773">
      <style:graphic-properties draw:fill="none" draw:stroke="solid" svg:stroke-color="#000000" draw:stroke-linejoin="miter" svg:stroke-opacity="100.0%" svg:stroke-width="0.14552084mm"/>
    </style:style>
    <style:style style:family="graphic" style:name="style-1774">
      <style:graphic-properties draw:fill="none" draw:stroke="solid" svg:stroke-color="#000000" draw:stroke-linejoin="miter" svg:stroke-opacity="100.0%" svg:stroke-width="0.2963333mm"/>
    </style:style>
    <style:style style:family="graphic" style:name="style-1775">
      <style:graphic-properties draw:fill="none" draw:stroke="solid" svg:stroke-color="#000000" draw:stroke-linejoin="miter" svg:stroke-opacity="100.0%" svg:stroke-width="0.12699999mm"/>
    </style:style>
    <style:style style:family="graphic" style:name="style-1776">
      <style:graphic-properties draw:fill="none" draw:stroke="solid" svg:stroke-color="#000000" draw:stroke-linejoin="miter" svg:stroke-opacity="100.0%" svg:stroke-width="0.23812498mm"/>
    </style:style>
    <style:style style:family="graphic" style:name="style-1777">
      <style:graphic-properties draw:fill="none" draw:stroke="solid" svg:stroke-color="#000000" draw:stroke-linejoin="miter" svg:stroke-opacity="100.0%" svg:stroke-width="0.23547915mm"/>
    </style:style>
    <style:style style:family="graphic" style:name="style-1778">
      <style:graphic-properties draw:fill="none" draw:stroke="solid" svg:stroke-color="#000000" draw:stroke-linejoin="miter" svg:stroke-opacity="100.0%" svg:stroke-width="0.14552084mm"/>
    </style:style>
    <style:style style:family="graphic" style:name="style-1779">
      <style:graphic-properties draw:fill="none" draw:stroke="solid" svg:stroke-color="#000000" draw:stroke-linejoin="miter" svg:stroke-opacity="100.0%" svg:stroke-width="0.24870832mm"/>
    </style:style>
    <style:style style:family="graphic" style:name="style-1780">
      <style:graphic-properties draw:fill="none" draw:stroke="solid" svg:stroke-color="#000000" draw:stroke-linejoin="miter" svg:stroke-opacity="100.0%" svg:stroke-width="0.22754166mm"/>
    </style:style>
    <style:style style:family="graphic" style:name="style-1781">
      <style:graphic-properties draw:fill="none" draw:stroke="solid" svg:stroke-color="#000000" draw:stroke-linejoin="miter" svg:stroke-opacity="100.0%" svg:stroke-width="0.16139583mm"/>
    </style:style>
    <style:style style:family="graphic" style:name="style-1782">
      <style:graphic-properties draw:fill="none" draw:stroke="solid" svg:stroke-color="#000000" draw:stroke-linejoin="miter" svg:stroke-opacity="100.0%" svg:stroke-width="0.65881246mm"/>
    </style:style>
    <style:style style:family="graphic" style:name="style-1783">
      <style:graphic-properties draw:fill="none" draw:stroke="solid" svg:stroke-color="#000000" draw:stroke-linejoin="miter" svg:stroke-opacity="100.0%" svg:stroke-width="0.10583333mm"/>
    </style:style>
    <style:style style:family="graphic" style:name="style-1784">
      <style:graphic-properties draw:fill="none" draw:stroke="solid" svg:stroke-color="#000000" draw:stroke-linejoin="miter" svg:stroke-opacity="100.0%" svg:stroke-width="0.45772916mm"/>
    </style:style>
    <style:style style:family="graphic" style:name="style-1785">
      <style:graphic-properties draw:fill="none" draw:stroke="solid" svg:stroke-color="#000000" draw:stroke-linejoin="miter" svg:stroke-opacity="100.0%" svg:stroke-width="0.5159375mm"/>
    </style:style>
    <style:style style:family="graphic" style:name="style-1786">
      <style:graphic-properties draw:fill="none" draw:stroke="solid" svg:stroke-color="#000000" draw:stroke-linejoin="miter" svg:stroke-opacity="100.0%" svg:stroke-width="0.43391663mm"/>
    </style:style>
    <style:style style:family="graphic" style:name="style-1787">
      <style:graphic-properties draw:fill="none" draw:stroke="solid" svg:stroke-color="#000000" draw:stroke-linejoin="miter" svg:stroke-opacity="100.0%" svg:stroke-width="0.12699999mm"/>
    </style:style>
    <style:style style:family="graphic" style:name="style-1788">
      <style:graphic-properties draw:fill="none" draw:stroke="solid" svg:stroke-color="#000000" draw:stroke-linejoin="miter" svg:stroke-opacity="100.0%" svg:stroke-width="0.12964582mm"/>
    </style:style>
    <style:style style:family="graphic" style:name="style-1789">
      <style:graphic-properties draw:fill="none" draw:stroke="solid" svg:stroke-color="#000000" draw:stroke-linejoin="miter" svg:stroke-opacity="100.0%" svg:stroke-width="0.34131247mm"/>
    </style:style>
    <style:style style:family="graphic" style:name="style-1790">
      <style:graphic-properties draw:fill="none" draw:stroke="solid" svg:stroke-color="#000000" draw:stroke-linejoin="miter" svg:stroke-opacity="100.0%" svg:stroke-width="0.44185412mm"/>
    </style:style>
    <style:style style:family="graphic" style:name="style-1791">
      <style:graphic-properties draw:fill="none" draw:stroke="solid" svg:stroke-color="#000000" draw:stroke-linejoin="miter" svg:stroke-opacity="100.0%" svg:stroke-width="0.13758332mm"/>
    </style:style>
    <style:style style:family="graphic" style:name="style-1792">
      <style:graphic-properties draw:fill="none" draw:stroke="solid" svg:stroke-color="#000000" draw:stroke-linejoin="miter" svg:stroke-opacity="100.0%" svg:stroke-width="0.23283333mm"/>
    </style:style>
    <style:style style:family="graphic" style:name="style-1793">
      <style:graphic-properties draw:fill="none" draw:stroke="solid" svg:stroke-color="#000000" draw:stroke-linejoin="miter" svg:stroke-opacity="100.0%" svg:stroke-width="0.21960415mm"/>
    </style:style>
    <style:style style:family="graphic" style:name="style-1794">
      <style:graphic-properties draw:fill="none" draw:stroke="solid" svg:stroke-color="#000000" draw:stroke-linejoin="miter" svg:stroke-opacity="100.0%" svg:stroke-width="0.21695831mm"/>
    </style:style>
    <style:style style:family="graphic" style:name="style-1795">
      <style:graphic-properties draw:fill="none" draw:stroke="solid" svg:stroke-color="#000000" draw:stroke-linejoin="miter" svg:stroke-opacity="100.0%" svg:stroke-width="0.11641666mm"/>
    </style:style>
    <style:style style:family="graphic" style:name="style-1796">
      <style:graphic-properties draw:fill="none" draw:stroke="solid" svg:stroke-color="#000000" draw:stroke-linejoin="miter" svg:stroke-opacity="100.0%" svg:stroke-width="0.14552084mm"/>
    </style:style>
    <style:style style:family="graphic" style:name="style-1797">
      <style:graphic-properties draw:fill="none" draw:stroke="solid" svg:stroke-color="#000000" draw:stroke-linejoin="miter" svg:stroke-opacity="100.0%" svg:stroke-width="0.14022915mm"/>
    </style:style>
    <style:style style:family="graphic" style:name="style-1798">
      <style:graphic-properties draw:fill="none" draw:stroke="solid" svg:stroke-color="#000000" draw:stroke-linejoin="miter" svg:stroke-opacity="100.0%" svg:stroke-width="0.21695831mm"/>
    </style:style>
    <style:style style:family="graphic" style:name="style-1799">
      <style:graphic-properties draw:fill="none" draw:stroke="solid" svg:stroke-color="#000000" draw:stroke-linejoin="miter" svg:stroke-opacity="100.0%" svg:stroke-width="0.23018749mm"/>
    </style:style>
    <style:style style:family="graphic" style:name="style-1800">
      <style:graphic-properties draw:fill="none" draw:stroke="solid" svg:stroke-color="#000000" draw:stroke-linejoin="miter" svg:stroke-opacity="100.0%" svg:stroke-width="0.25135416mm"/>
    </style:style>
    <style:style style:family="graphic" style:name="style-1801">
      <style:graphic-properties draw:fill="none" draw:stroke="solid" svg:stroke-color="#000000" draw:stroke-linejoin="miter" svg:stroke-opacity="100.0%" svg:stroke-width="0.28839582mm"/>
    </style:style>
    <style:style style:family="graphic" style:name="style-1802">
      <style:graphic-properties draw:fill="none" draw:stroke="solid" svg:stroke-color="#000000" draw:stroke-linejoin="miter" svg:stroke-opacity="100.0%" svg:stroke-width="0.18256249mm"/>
    </style:style>
    <style:style style:family="graphic" style:name="style-1803">
      <style:graphic-properties draw:fill="none" draw:stroke="solid" svg:stroke-color="#000000" draw:stroke-linejoin="miter" svg:stroke-opacity="100.0%" svg:stroke-width="0.21960415mm"/>
    </style:style>
    <style:style style:family="graphic" style:name="style-1804">
      <style:graphic-properties draw:fill="none" draw:stroke="solid" svg:stroke-color="#000000" draw:stroke-linejoin="miter" svg:stroke-opacity="100.0%" svg:stroke-width="0.19579166mm"/>
    </style:style>
    <style:style style:family="graphic" style:name="style-1805">
      <style:graphic-properties draw:fill="none" draw:stroke="solid" svg:stroke-color="#000000" draw:stroke-linejoin="miter" svg:stroke-opacity="100.0%" svg:stroke-width="0.17991666mm"/>
    </style:style>
    <style:style style:family="graphic" style:name="style-1806">
      <style:graphic-properties draw:fill="none" draw:stroke="solid" svg:stroke-color="#000000" draw:stroke-linejoin="miter" svg:stroke-opacity="100.0%" svg:stroke-width="0.25929165mm"/>
    </style:style>
    <style:style style:family="graphic" style:name="style-1807">
      <style:graphic-properties draw:fill="none" draw:stroke="solid" svg:stroke-color="#000000" draw:stroke-linejoin="miter" svg:stroke-opacity="100.0%" svg:stroke-width="0.58208334mm"/>
    </style:style>
    <style:style style:family="graphic" style:name="style-1808">
      <style:graphic-properties draw:fill="none" draw:stroke="solid" svg:stroke-color="#000000" draw:stroke-linejoin="miter" svg:stroke-opacity="100.0%" svg:stroke-width="0.174625mm"/>
    </style:style>
    <style:style style:family="graphic" style:name="style-1809">
      <style:graphic-properties draw:fill="none" draw:stroke="solid" svg:stroke-color="#000000" draw:stroke-linejoin="miter" svg:stroke-opacity="100.0%" svg:stroke-width="0.23283333mm"/>
    </style:style>
    <style:style style:family="graphic" style:name="style-1810">
      <style:graphic-properties draw:fill="none" draw:stroke="solid" svg:stroke-color="#000000" draw:stroke-linejoin="miter" svg:stroke-opacity="100.0%" svg:stroke-width="0.33866665mm"/>
    </style:style>
    <style:style style:family="graphic" style:name="style-1811">
      <style:graphic-properties draw:fill="none" draw:stroke="solid" svg:stroke-color="#000000" draw:stroke-linejoin="miter" svg:stroke-opacity="100.0%" svg:stroke-width="0.174625mm"/>
    </style:style>
    <style:style style:family="graphic" style:name="style-1812">
      <style:graphic-properties draw:fill="none" draw:stroke="solid" svg:stroke-color="#000000" draw:stroke-linejoin="miter" svg:stroke-opacity="100.0%" svg:stroke-width="0.13229166mm"/>
    </style:style>
    <style:style style:family="graphic" style:name="style-1813">
      <style:graphic-properties draw:fill="none" draw:stroke="solid" svg:stroke-color="#000000" draw:stroke-linejoin="miter" svg:stroke-opacity="100.0%" svg:stroke-width="0.27516663mm"/>
    </style:style>
    <style:style style:family="graphic" style:name="style-1814">
      <style:graphic-properties draw:fill="none" draw:stroke="solid" svg:stroke-color="#000000" draw:stroke-linejoin="miter" svg:stroke-opacity="100.0%" svg:stroke-width="0.17991666mm"/>
    </style:style>
    <style:style style:family="graphic" style:name="style-1815">
      <style:graphic-properties draw:fill="none" draw:stroke="solid" svg:stroke-color="#000000" draw:stroke-linejoin="miter" svg:stroke-opacity="100.0%" svg:stroke-width="0.25664583mm"/>
    </style:style>
    <style:style style:family="graphic" style:name="style-1816">
      <style:graphic-properties draw:fill="none" draw:stroke="solid" svg:stroke-color="#000000" draw:stroke-linejoin="miter" svg:stroke-opacity="100.0%" svg:stroke-width="0.15081249mm"/>
    </style:style>
    <style:style style:family="graphic" style:name="style-1817">
      <style:graphic-properties draw:fill="none" draw:stroke="solid" svg:stroke-color="#000000" draw:stroke-linejoin="miter" svg:stroke-opacity="100.0%" svg:stroke-width="0.19579166mm"/>
    </style:style>
    <style:style style:family="graphic" style:name="style-1818">
      <style:graphic-properties draw:fill="none" draw:stroke="solid" svg:stroke-color="#000000" draw:stroke-linejoin="miter" svg:stroke-opacity="100.0%" svg:stroke-width="0.22224998mm"/>
    </style:style>
    <style:style style:family="graphic" style:name="style-1819">
      <style:graphic-properties draw:fill="none" draw:stroke="solid" svg:stroke-color="#000000" draw:stroke-linejoin="miter" svg:stroke-opacity="100.0%" svg:stroke-width="0.17197914mm"/>
    </style:style>
    <style:style style:family="graphic" style:name="style-1820">
      <style:graphic-properties draw:fill="none" draw:stroke="solid" svg:stroke-color="#000000" draw:stroke-linejoin="miter" svg:stroke-opacity="100.0%" svg:stroke-width="0.4206875mm"/>
    </style:style>
    <style:style style:family="graphic" style:name="style-1821">
      <style:graphic-properties draw:fill="none" draw:stroke="solid" svg:stroke-color="#000000" draw:stroke-linejoin="miter" svg:stroke-opacity="100.0%" svg:stroke-width="0.15345833mm"/>
    </style:style>
    <style:style style:family="graphic" style:name="style-1822">
      <style:graphic-properties draw:fill="none" draw:stroke="solid" svg:stroke-color="#000000" draw:stroke-linejoin="miter" svg:stroke-opacity="100.0%" svg:stroke-width="0.2143125mm"/>
    </style:style>
    <style:style style:family="graphic" style:name="style-1823">
      <style:graphic-properties draw:fill="none" draw:stroke="solid" svg:stroke-color="#000000" draw:stroke-linejoin="miter" svg:stroke-opacity="100.0%" svg:stroke-width="0.18785416mm"/>
    </style:style>
    <style:style style:family="graphic" style:name="style-1824">
      <style:graphic-properties draw:fill="none" draw:stroke="solid" svg:stroke-color="#000000" draw:stroke-linejoin="miter" svg:stroke-opacity="100.0%" svg:stroke-width="0.20637499mm"/>
    </style:style>
    <style:style style:family="graphic" style:name="style-1825">
      <style:graphic-properties draw:fill="none" draw:stroke="solid" svg:stroke-color="#000000" draw:stroke-linejoin="miter" svg:stroke-opacity="100.0%" svg:stroke-width="0.38099998mm"/>
    </style:style>
    <style:style style:family="graphic" style:name="style-1826">
      <style:graphic-properties draw:fill="none" draw:stroke="solid" svg:stroke-color="#000000" draw:stroke-linejoin="miter" svg:stroke-opacity="100.0%" svg:stroke-width="0.2143125mm"/>
    </style:style>
    <style:style style:family="graphic" style:name="style-1827">
      <style:graphic-properties draw:fill="none" draw:stroke="solid" svg:stroke-color="#000000" draw:stroke-linejoin="miter" svg:stroke-opacity="100.0%" svg:stroke-width="0.19579166mm"/>
    </style:style>
    <style:style style:family="graphic" style:name="style-1828">
      <style:graphic-properties draw:fill="none" draw:stroke="solid" svg:stroke-color="#000000" draw:stroke-linejoin="miter" svg:stroke-opacity="100.0%" svg:stroke-width="0.174625mm"/>
    </style:style>
    <style:style style:family="graphic" style:name="style-1829">
      <style:graphic-properties draw:fill="none" draw:stroke="solid" svg:stroke-color="#000000" draw:stroke-linejoin="miter" svg:stroke-opacity="100.0%" svg:stroke-width="0.71437496mm"/>
    </style:style>
    <style:style style:family="graphic" style:name="style-1830">
      <style:graphic-properties draw:fill="none" draw:stroke="solid" svg:stroke-color="#000000" draw:stroke-linejoin="miter" svg:stroke-opacity="100.0%" svg:stroke-width="0.5635625mm"/>
    </style:style>
    <style:style style:family="graphic" style:name="style-1831">
      <style:graphic-properties draw:fill="none" draw:stroke="solid" svg:stroke-color="#000000" draw:stroke-linejoin="miter" svg:stroke-opacity="100.0%" svg:stroke-width="0.73024994mm"/>
    </style:style>
    <style:style style:family="graphic" style:name="style-1832">
      <style:graphic-properties draw:fill="none" draw:stroke="solid" svg:stroke-color="#000000" draw:stroke-linejoin="miter" svg:stroke-opacity="100.0%" svg:stroke-width="0.18785416mm"/>
    </style:style>
    <style:style style:family="graphic" style:name="style-1833">
      <style:graphic-properties draw:fill="none" draw:stroke="solid" svg:stroke-color="#000000" draw:stroke-linejoin="miter" svg:stroke-opacity="100.0%" svg:stroke-width="0.13758332mm"/>
    </style:style>
    <style:style style:family="graphic" style:name="style-1834">
      <style:graphic-properties draw:fill="none" draw:stroke="solid" svg:stroke-color="#000000" draw:stroke-linejoin="miter" svg:stroke-opacity="100.0%" svg:stroke-width="0.19049999mm"/>
    </style:style>
    <style:style style:family="graphic" style:name="style-1835">
      <style:graphic-properties draw:fill="none" draw:stroke="solid" svg:stroke-color="#000000" draw:stroke-linejoin="miter" svg:stroke-opacity="100.0%" svg:stroke-width="0.10583333mm"/>
    </style:style>
    <style:style style:family="graphic" style:name="style-1836">
      <style:graphic-properties draw:fill="none" draw:stroke="solid" svg:stroke-color="#000000" draw:stroke-linejoin="miter" svg:stroke-opacity="100.0%" svg:stroke-width="0.13758332mm"/>
    </style:style>
    <style:style style:family="graphic" style:name="style-1837">
      <style:graphic-properties draw:fill="none" draw:stroke="solid" svg:stroke-color="#000000" draw:stroke-linejoin="miter" svg:stroke-opacity="100.0%" svg:stroke-width="0.20902082mm"/>
    </style:style>
    <style:style style:family="graphic" style:name="style-1838">
      <style:graphic-properties draw:fill="none" draw:stroke="solid" svg:stroke-color="#000000" draw:stroke-linejoin="miter" svg:stroke-opacity="100.0%" svg:stroke-width="0.15345833mm"/>
    </style:style>
    <style:style style:family="graphic" style:name="style-1839">
      <style:graphic-properties draw:fill="none" draw:stroke="solid" svg:stroke-color="#000000" draw:stroke-linejoin="miter" svg:stroke-opacity="100.0%" svg:stroke-width="0.11906249mm"/>
    </style:style>
    <style:style style:family="graphic" style:name="style-1840">
      <style:graphic-properties draw:fill="none" draw:stroke="solid" svg:stroke-color="#000000" draw:stroke-linejoin="miter" svg:stroke-opacity="100.0%" svg:stroke-width="0.24341665mm"/>
    </style:style>
    <style:style style:family="graphic" style:name="style-1841">
      <style:graphic-properties draw:fill="none" draw:stroke="solid" svg:stroke-color="#000000" draw:stroke-linejoin="miter" svg:stroke-opacity="100.0%" svg:stroke-width="0.16668749mm"/>
    </style:style>
    <style:style style:family="graphic" style:name="style-1842">
      <style:graphic-properties draw:fill="none" draw:stroke="solid" svg:stroke-color="#000000" draw:stroke-linejoin="miter" svg:stroke-opacity="100.0%" svg:stroke-width="0.24341665mm"/>
    </style:style>
    <style:style style:family="graphic" style:name="style-1843">
      <style:graphic-properties draw:fill="none" draw:stroke="solid" svg:stroke-color="#000000" draw:stroke-linejoin="miter" svg:stroke-opacity="100.0%" svg:stroke-width="0.25929165mm"/>
    </style:style>
    <style:style style:family="graphic" style:name="style-1844">
      <style:graphic-properties draw:fill="none" draw:stroke="solid" svg:stroke-color="#000000" draw:stroke-linejoin="miter" svg:stroke-opacity="100.0%" svg:stroke-width="0.24077083mm"/>
    </style:style>
    <style:style style:family="graphic" style:name="style-1845">
      <style:graphic-properties draw:fill="none" draw:stroke="solid" svg:stroke-color="#000000" draw:stroke-linejoin="miter" svg:stroke-opacity="100.0%" svg:stroke-width="0.20108332mm"/>
    </style:style>
    <style:style style:family="graphic" style:name="style-1846">
      <style:graphic-properties draw:fill="none" draw:stroke="solid" svg:stroke-color="#000000" draw:stroke-linejoin="miter" svg:stroke-opacity="100.0%" svg:stroke-width="0.38364583mm"/>
    </style:style>
    <style:style style:family="graphic" style:name="style-1847">
      <style:graphic-properties draw:fill="none" draw:stroke="solid" svg:stroke-color="#000000" draw:stroke-linejoin="miter" svg:stroke-opacity="100.0%" svg:stroke-width="0.6058958mm"/>
    </style:style>
    <style:style style:family="graphic" style:name="style-1848">
      <style:graphic-properties draw:fill="none" draw:stroke="solid" svg:stroke-color="#000000" draw:stroke-linejoin="miter" svg:stroke-opacity="100.0%" svg:stroke-width="0.52122915mm"/>
    </style:style>
    <style:style style:family="graphic" style:name="style-1849">
      <style:graphic-properties draw:fill="none" draw:stroke="solid" svg:stroke-color="#000000" draw:stroke-linejoin="miter" svg:stroke-opacity="100.0%" svg:stroke-width="0.47360414mm"/>
    </style:style>
    <style:style style:family="graphic" style:name="style-1850">
      <style:graphic-properties draw:fill="none" draw:stroke="solid" svg:stroke-color="#000000" draw:stroke-linejoin="miter" svg:stroke-opacity="100.0%" svg:stroke-width="0.55562496mm"/>
    </style:style>
    <style:style style:family="graphic" style:name="style-1851">
      <style:graphic-properties draw:fill="none" draw:stroke="solid" svg:stroke-color="#000000" draw:stroke-linejoin="miter" svg:stroke-opacity="100.0%" svg:stroke-width="0.14022915mm"/>
    </style:style>
    <style:style style:family="graphic" style:name="style-1852">
      <style:graphic-properties draw:fill="none" draw:stroke="solid" svg:stroke-color="#000000" draw:stroke-linejoin="miter" svg:stroke-opacity="100.0%" svg:stroke-width="0.15610415mm"/>
    </style:style>
    <style:style style:family="graphic" style:name="style-1853">
      <style:graphic-properties draw:fill="none" draw:stroke="solid" svg:stroke-color="#000000" draw:stroke-linejoin="miter" svg:stroke-opacity="100.0%" svg:stroke-width="0.6799791mm"/>
    </style:style>
    <style:style style:family="graphic" style:name="style-1854">
      <style:graphic-properties draw:fill="none" draw:stroke="solid" svg:stroke-color="#000000" draw:stroke-linejoin="miter" svg:stroke-opacity="100.0%" svg:stroke-width="0.16404165mm"/>
    </style:style>
    <style:style style:family="graphic" style:name="style-1855">
      <style:graphic-properties draw:fill="none" draw:stroke="solid" svg:stroke-color="#000000" draw:stroke-linejoin="miter" svg:stroke-opacity="100.0%" svg:stroke-width="0.11641666mm"/>
    </style:style>
    <style:style style:family="graphic" style:name="style-1856">
      <style:graphic-properties draw:fill="none" draw:stroke="solid" svg:stroke-color="#000000" draw:stroke-linejoin="miter" svg:stroke-opacity="100.0%" svg:stroke-width="0.16139583mm"/>
    </style:style>
    <style:style style:family="graphic" style:name="style-1857">
      <style:graphic-properties draw:fill="none" draw:stroke="solid" svg:stroke-color="#000000" draw:stroke-linejoin="miter" svg:stroke-opacity="100.0%" svg:stroke-width="0.16404165mm"/>
    </style:style>
    <style:style style:family="graphic" style:name="style-1858">
      <style:graphic-properties draw:fill="none" draw:stroke="solid" svg:stroke-color="#000000" draw:stroke-linejoin="miter" svg:stroke-opacity="100.0%" svg:stroke-width="0.21695831mm"/>
    </style:style>
    <style:style style:family="graphic" style:name="style-1859">
      <style:graphic-properties draw:fill="none" draw:stroke="solid" svg:stroke-color="#000000" draw:stroke-linejoin="miter" svg:stroke-opacity="100.0%" svg:stroke-width="0.2143125mm"/>
    </style:style>
    <style:style style:family="graphic" style:name="style-1860">
      <style:graphic-properties draw:fill="none" draw:stroke="solid" svg:stroke-color="#000000" draw:stroke-linejoin="miter" svg:stroke-opacity="100.0%" svg:stroke-width="0.21166666mm"/>
    </style:style>
    <style:style style:family="graphic" style:name="style-1861">
      <style:graphic-properties draw:fill="none" draw:stroke="solid" svg:stroke-color="#000000" draw:stroke-linejoin="miter" svg:stroke-opacity="100.0%" svg:stroke-width="0.16404165mm"/>
    </style:style>
    <style:style style:family="graphic" style:name="style-1862">
      <style:graphic-properties draw:fill="none" draw:stroke="solid" svg:stroke-color="#000000" draw:stroke-linejoin="miter" svg:stroke-opacity="100.0%" svg:stroke-width="0.21960415mm"/>
    </style:style>
    <style:style style:family="graphic" style:name="style-1863">
      <style:graphic-properties draw:fill="none" draw:stroke="solid" svg:stroke-color="#000000" draw:stroke-linejoin="miter" svg:stroke-opacity="100.0%" svg:stroke-width="0.19579166mm"/>
    </style:style>
    <style:style style:family="graphic" style:name="style-1864">
      <style:graphic-properties draw:fill="none" draw:stroke="solid" svg:stroke-color="#000000" draw:stroke-linejoin="miter" svg:stroke-opacity="100.0%" svg:stroke-width="0.50006247mm"/>
    </style:style>
    <style:style style:family="graphic" style:name="style-1865">
      <style:graphic-properties draw:fill="none" draw:stroke="solid" svg:stroke-color="#000000" draw:stroke-linejoin="miter" svg:stroke-opacity="100.0%" svg:stroke-width="0.47889578mm"/>
    </style:style>
    <style:style style:family="graphic" style:name="style-1866">
      <style:graphic-properties draw:fill="none" draw:stroke="solid" svg:stroke-color="#000000" draw:stroke-linejoin="miter" svg:stroke-opacity="100.0%" svg:stroke-width="0.49212497mm"/>
    </style:style>
    <style:style style:family="graphic" style:name="style-1867">
      <style:graphic-properties draw:fill="none" draw:stroke="solid" svg:stroke-color="#000000" draw:stroke-linejoin="miter" svg:stroke-opacity="100.0%" svg:stroke-width="0.12699999mm"/>
    </style:style>
    <style:style style:family="graphic" style:name="style-1868">
      <style:graphic-properties draw:fill="none" draw:stroke="solid" svg:stroke-color="#000000" draw:stroke-linejoin="miter" svg:stroke-opacity="100.0%" svg:stroke-width="0.15345833mm"/>
    </style:style>
    <style:style style:family="graphic" style:name="style-1869">
      <style:graphic-properties draw:fill="none" draw:stroke="solid" svg:stroke-color="#000000" draw:stroke-linejoin="miter" svg:stroke-opacity="100.0%" svg:stroke-width="0.16139583mm"/>
    </style:style>
    <style:style style:family="graphic" style:name="style-1870">
      <style:graphic-properties draw:fill="none" draw:stroke="solid" svg:stroke-color="#000000" draw:stroke-linejoin="miter" svg:stroke-opacity="100.0%" svg:stroke-width="0.33072916mm"/>
    </style:style>
    <style:style style:family="graphic" style:name="style-1871">
      <style:graphic-properties draw:fill="none" draw:stroke="solid" svg:stroke-color="#000000" draw:stroke-linejoin="miter" svg:stroke-opacity="100.0%" svg:stroke-width="0.41010413mm"/>
    </style:style>
    <style:style style:family="graphic" style:name="style-1872">
      <style:graphic-properties draw:fill="none" draw:stroke="solid" svg:stroke-color="#000000" draw:stroke-linejoin="miter" svg:stroke-opacity="100.0%" svg:stroke-width="0.26458332mm"/>
    </style:style>
    <style:style style:family="graphic" style:name="style-1873">
      <style:graphic-properties draw:fill="none" draw:stroke="solid" svg:stroke-color="#000000" draw:stroke-linejoin="miter" svg:stroke-opacity="100.0%" svg:stroke-width="0.16139583mm"/>
    </style:style>
    <style:style style:family="graphic" style:name="style-1874">
      <style:graphic-properties draw:fill="none" draw:stroke="solid" svg:stroke-color="#000000" draw:stroke-linejoin="miter" svg:stroke-opacity="100.0%" svg:stroke-width="0.19843748mm"/>
    </style:style>
    <style:style style:family="graphic" style:name="style-1875">
      <style:graphic-properties draw:fill="none" draw:stroke="solid" svg:stroke-color="#000000" draw:stroke-linejoin="miter" svg:stroke-opacity="100.0%" svg:stroke-width="0.13229166mm"/>
    </style:style>
    <style:style style:family="graphic" style:name="style-1876">
      <style:graphic-properties draw:fill="none" draw:stroke="solid" svg:stroke-color="#000000" draw:stroke-linejoin="miter" svg:stroke-opacity="100.0%" svg:stroke-width="0.15081249mm"/>
    </style:style>
    <style:style style:family="graphic" style:name="style-1877">
      <style:graphic-properties draw:fill="none" draw:stroke="solid" svg:stroke-color="#000000" draw:stroke-linejoin="miter" svg:stroke-opacity="100.0%" svg:stroke-width="0.22754166mm"/>
    </style:style>
    <style:style style:family="graphic" style:name="style-1878">
      <style:graphic-properties draw:fill="none" draw:stroke="solid" svg:stroke-color="#000000" draw:stroke-linejoin="miter" svg:stroke-opacity="100.0%" svg:stroke-width="0.14022915mm"/>
    </style:style>
    <style:style style:family="graphic" style:name="style-1879">
      <style:graphic-properties draw:fill="none" draw:stroke="solid" svg:stroke-color="#000000" draw:stroke-linejoin="miter" svg:stroke-opacity="100.0%" svg:stroke-width="0.41804165mm"/>
    </style:style>
    <style:style style:family="graphic" style:name="style-1880">
      <style:graphic-properties draw:fill="none" draw:stroke="solid" svg:stroke-color="#000000" draw:stroke-linejoin="miter" svg:stroke-opacity="100.0%" svg:stroke-width="0.19049999mm"/>
    </style:style>
    <style:style style:family="graphic" style:name="style-1881">
      <style:graphic-properties draw:fill="none" draw:stroke="solid" svg:stroke-color="#000000" draw:stroke-linejoin="miter" svg:stroke-opacity="100.0%" svg:stroke-width="0.3360208mm"/>
    </style:style>
    <style:style style:family="graphic" style:name="style-1882">
      <style:graphic-properties draw:fill="none" draw:stroke="solid" svg:stroke-color="#000000" draw:stroke-linejoin="miter" svg:stroke-opacity="100.0%" svg:stroke-width="0.68262494mm"/>
    </style:style>
    <style:style style:family="graphic" style:name="style-1883">
      <style:graphic-properties draw:fill="none" draw:stroke="solid" svg:stroke-color="#000000" draw:stroke-linejoin="miter" svg:stroke-opacity="100.0%" svg:stroke-width="0.55562496mm"/>
    </style:style>
    <style:style style:family="graphic" style:name="style-1884">
      <style:graphic-properties draw:fill="none" draw:stroke="solid" svg:stroke-color="#000000" draw:stroke-linejoin="miter" svg:stroke-opacity="100.0%" svg:stroke-width="0.7646458mm"/>
    </style:style>
    <style:style style:family="graphic" style:name="style-1885">
      <style:graphic-properties draw:fill="none" draw:stroke="solid" svg:stroke-color="#000000" draw:stroke-linejoin="miter" svg:stroke-opacity="100.0%" svg:stroke-width="0.55562496mm"/>
    </style:style>
    <style:style style:family="graphic" style:name="style-1886">
      <style:graphic-properties draw:fill="none" draw:stroke="solid" svg:stroke-color="#000000" draw:stroke-linejoin="miter" svg:stroke-opacity="100.0%" svg:stroke-width="0.18785416mm"/>
    </style:style>
    <style:style style:family="graphic" style:name="style-1887">
      <style:graphic-properties draw:fill="none" draw:stroke="solid" svg:stroke-color="#000000" draw:stroke-linejoin="miter" svg:stroke-opacity="100.0%" svg:stroke-width="0.23018749mm"/>
    </style:style>
    <style:style style:family="graphic" style:name="style-1888">
      <style:graphic-properties draw:fill="none" draw:stroke="solid" svg:stroke-color="#000000" draw:stroke-linejoin="miter" svg:stroke-opacity="100.0%" svg:stroke-width="0.22754166mm"/>
    </style:style>
    <style:style style:family="graphic" style:name="style-1889">
      <style:graphic-properties draw:fill="none" draw:stroke="solid" svg:stroke-color="#000000" draw:stroke-linejoin="miter" svg:stroke-opacity="100.0%" svg:stroke-width="0.19049999mm"/>
    </style:style>
    <style:style style:family="graphic" style:name="style-1890">
      <style:graphic-properties draw:fill="none" draw:stroke="solid" svg:stroke-color="#000000" draw:stroke-linejoin="miter" svg:stroke-opacity="100.0%" svg:stroke-width="0.17991666mm"/>
    </style:style>
    <style:style style:family="graphic" style:name="style-1891">
      <style:graphic-properties draw:fill="none" draw:stroke="solid" svg:stroke-color="#000000" draw:stroke-linejoin="miter" svg:stroke-opacity="100.0%" svg:stroke-width="0.18785416mm"/>
    </style:style>
    <style:style style:family="graphic" style:name="style-1892">
      <style:graphic-properties draw:fill="none" draw:stroke="solid" svg:stroke-color="#000000" draw:stroke-linejoin="miter" svg:stroke-opacity="100.0%" svg:stroke-width="0.41539583mm"/>
    </style:style>
    <style:style style:family="graphic" style:name="style-1893">
      <style:graphic-properties draw:fill="none" draw:stroke="solid" svg:stroke-color="#000000" draw:stroke-linejoin="miter" svg:stroke-opacity="100.0%" svg:stroke-width="0.3280833mm"/>
    </style:style>
    <style:style style:family="graphic" style:name="style-1894">
      <style:graphic-properties draw:fill="none" draw:stroke="solid" svg:stroke-color="#000000" draw:stroke-linejoin="miter" svg:stroke-opacity="100.0%" svg:stroke-width="0.42597914mm"/>
    </style:style>
    <style:style style:family="graphic" style:name="style-1895">
      <style:graphic-properties draw:fill="none" draw:stroke="solid" svg:stroke-color="#000000" draw:stroke-linejoin="miter" svg:stroke-opacity="100.0%" svg:stroke-width="0.4709583mm"/>
    </style:style>
    <style:style style:family="graphic" style:name="style-1896">
      <style:graphic-properties draw:fill="none" draw:stroke="solid" svg:stroke-color="#000000" draw:stroke-linejoin="miter" svg:stroke-opacity="100.0%" svg:stroke-width="0.35189584mm"/>
    </style:style>
    <style:style style:family="graphic" style:name="style-1897">
      <style:graphic-properties draw:fill="none" draw:stroke="solid" svg:stroke-color="#000000" draw:stroke-linejoin="miter" svg:stroke-opacity="100.0%" svg:stroke-width="0.47889578mm"/>
    </style:style>
    <style:style style:family="graphic" style:name="style-1898">
      <style:graphic-properties draw:fill="none" draw:stroke="solid" svg:stroke-color="#000000" draw:stroke-linejoin="miter" svg:stroke-opacity="100.0%" svg:stroke-width="0.35718748mm"/>
    </style:style>
    <style:style style:family="graphic" style:name="style-1899">
      <style:graphic-properties draw:fill="none" draw:stroke="solid" svg:stroke-color="#000000" draw:stroke-linejoin="miter" svg:stroke-opacity="100.0%" svg:stroke-width="0.34131247mm"/>
    </style:style>
    <style:style style:family="graphic" style:name="style-1900">
      <style:graphic-properties draw:fill="none" draw:stroke="solid" svg:stroke-color="#000000" draw:stroke-linejoin="miter" svg:stroke-opacity="100.0%" svg:stroke-width="0.3280833mm"/>
    </style:style>
    <style:style style:family="graphic" style:name="style-1901">
      <style:graphic-properties draw:fill="none" draw:stroke="solid" svg:stroke-color="#000000" draw:stroke-linejoin="miter" svg:stroke-opacity="100.0%" svg:stroke-width="0.38364583mm"/>
    </style:style>
    <style:style style:family="graphic" style:name="style-1902">
      <style:graphic-properties draw:fill="none" draw:stroke="solid" svg:stroke-color="#000000" draw:stroke-linejoin="miter" svg:stroke-opacity="100.0%" svg:stroke-width="0.8784166mm"/>
    </style:style>
    <style:style style:family="graphic" style:name="style-1903">
      <style:graphic-properties draw:fill="none" draw:stroke="solid" svg:stroke-color="#000000" draw:stroke-linejoin="miter" svg:stroke-opacity="100.0%" svg:stroke-width="0.64558333mm"/>
    </style:style>
    <style:style style:family="graphic" style:name="style-1904">
      <style:graphic-properties draw:fill="none" draw:stroke="solid" svg:stroke-color="#000000" draw:stroke-linejoin="miter" svg:stroke-opacity="100.0%" svg:stroke-width="0.6085416mm"/>
    </style:style>
    <style:style style:family="graphic" style:name="style-1905">
      <style:graphic-properties draw:fill="none" draw:stroke="solid" svg:stroke-color="#000000" draw:stroke-linejoin="miter" svg:stroke-opacity="100.0%" svg:stroke-width="0.35983333mm"/>
    </style:style>
    <style:style style:family="graphic" style:name="style-1906">
      <style:graphic-properties draw:fill="none" draw:stroke="solid" svg:stroke-color="#000000" draw:stroke-linejoin="miter" svg:stroke-opacity="100.0%" svg:stroke-width="0.33337498mm"/>
    </style:style>
    <style:style style:family="graphic" style:name="style-1907">
      <style:graphic-properties draw:fill="none" draw:stroke="solid" svg:stroke-color="#000000" draw:stroke-linejoin="miter" svg:stroke-opacity="100.0%" svg:stroke-width="0.13758332mm"/>
    </style:style>
    <style:style style:family="graphic" style:name="style-1908">
      <style:graphic-properties draw:fill="none" draw:stroke="solid" svg:stroke-color="#000000" draw:stroke-linejoin="miter" svg:stroke-opacity="100.0%" svg:stroke-width="0.10847916mm"/>
    </style:style>
    <style:style style:family="graphic" style:name="style-1909">
      <style:graphic-properties draw:fill="none" draw:stroke="solid" svg:stroke-color="#000000" draw:stroke-linejoin="miter" svg:stroke-opacity="100.0%" svg:stroke-width="0.2936875mm"/>
    </style:style>
    <style:style style:family="graphic" style:name="style-1910">
      <style:graphic-properties draw:fill="none" draw:stroke="solid" svg:stroke-color="#000000" draw:stroke-linejoin="miter" svg:stroke-opacity="100.0%" svg:stroke-width="0.33337498mm"/>
    </style:style>
    <style:style style:family="graphic" style:name="style-1911">
      <style:graphic-properties draw:fill="none" draw:stroke="solid" svg:stroke-color="#000000" draw:stroke-linejoin="miter" svg:stroke-opacity="100.0%" svg:stroke-width="0.20108332mm"/>
    </style:style>
    <style:style style:family="graphic" style:name="style-1912">
      <style:graphic-properties draw:fill="none" draw:stroke="solid" svg:stroke-color="#000000" draw:stroke-linejoin="miter" svg:stroke-opacity="100.0%" svg:stroke-width="0.37835413mm"/>
    </style:style>
    <style:style style:family="graphic" style:name="style-1913">
      <style:graphic-properties draw:fill="none" draw:stroke="solid" svg:stroke-color="#000000" draw:stroke-linejoin="miter" svg:stroke-opacity="100.0%" svg:stroke-width="0.10583333mm"/>
    </style:style>
    <style:style style:family="graphic" style:name="style-1914">
      <style:graphic-properties draw:fill="none" draw:stroke="solid" svg:stroke-color="#000000" draw:stroke-linejoin="miter" svg:stroke-opacity="100.0%" svg:stroke-width="0.13229166mm"/>
    </style:style>
    <style:style style:family="graphic" style:name="style-1915">
      <style:graphic-properties draw:fill="none" draw:stroke="solid" svg:stroke-color="#000000" draw:stroke-linejoin="miter" svg:stroke-opacity="100.0%" svg:stroke-width="0.74347913mm"/>
    </style:style>
    <style:style style:family="graphic" style:name="style-1916">
      <style:graphic-properties draw:fill="none" draw:stroke="solid" svg:stroke-color="#000000" draw:stroke-linejoin="miter" svg:stroke-opacity="100.0%" svg:stroke-width="0.71966666mm"/>
    </style:style>
    <style:style style:family="graphic" style:name="style-1917">
      <style:graphic-properties draw:fill="none" draw:stroke="solid" svg:stroke-color="#000000" draw:stroke-linejoin="miter" svg:stroke-opacity="100.0%" svg:stroke-width="0.35189584mm"/>
    </style:style>
    <style:style style:family="graphic" style:name="style-1918">
      <style:graphic-properties draw:fill="none" draw:stroke="solid" svg:stroke-color="#000000" draw:stroke-linejoin="miter" svg:stroke-opacity="100.0%" svg:stroke-width="0.26722914mm"/>
    </style:style>
    <style:style style:family="graphic" style:name="style-1919">
      <style:graphic-properties draw:fill="none" draw:stroke="solid" svg:stroke-color="#000000" draw:stroke-linejoin="miter" svg:stroke-opacity="100.0%" svg:stroke-width="0.16668749mm"/>
    </style:style>
    <style:style style:family="graphic" style:name="style-1920">
      <style:graphic-properties draw:fill="none" draw:stroke="solid" svg:stroke-color="#000000" draw:stroke-linejoin="miter" svg:stroke-opacity="100.0%" svg:stroke-width="0.15345833mm"/>
    </style:style>
    <style:style style:family="graphic" style:name="style-1921">
      <style:graphic-properties draw:fill="none" draw:stroke="solid" svg:stroke-color="#000000" draw:stroke-linejoin="miter" svg:stroke-opacity="100.0%" svg:stroke-width="0.11641666mm"/>
    </style:style>
    <style:style style:family="graphic" style:name="style-1922">
      <style:graphic-properties draw:fill="none" draw:stroke="solid" svg:stroke-color="#000000" draw:stroke-linejoin="miter" svg:stroke-opacity="100.0%" svg:stroke-width="0.12435416mm"/>
    </style:style>
    <style:style style:family="graphic" style:name="style-1923">
      <style:graphic-properties draw:fill="none" draw:stroke="solid" svg:stroke-color="#000000" draw:stroke-linejoin="miter" svg:stroke-opacity="100.0%" svg:stroke-width="0.18256249mm"/>
    </style:style>
    <style:style style:family="graphic" style:name="style-1924">
      <style:graphic-properties draw:fill="none" draw:stroke="solid" svg:stroke-color="#000000" draw:stroke-linejoin="miter" svg:stroke-opacity="100.0%" svg:stroke-width="0.15875mm"/>
    </style:style>
    <style:style style:family="graphic" style:name="style-1925">
      <style:graphic-properties draw:fill="none" draw:stroke="solid" svg:stroke-color="#000000" draw:stroke-linejoin="miter" svg:stroke-opacity="100.0%" svg:stroke-width="0.15081249mm"/>
    </style:style>
    <style:style style:family="graphic" style:name="style-1926">
      <style:graphic-properties draw:fill="none" draw:stroke="solid" svg:stroke-color="#000000" draw:stroke-linejoin="miter" svg:stroke-opacity="100.0%" svg:stroke-width="0.21166666mm"/>
    </style:style>
    <style:style style:family="graphic" style:name="style-1927">
      <style:graphic-properties draw:fill="none" draw:stroke="solid" svg:stroke-color="#000000" draw:stroke-linejoin="miter" svg:stroke-opacity="100.0%" svg:stroke-width="0.20902082mm"/>
    </style:style>
    <style:style style:family="graphic" style:name="style-1928">
      <style:graphic-properties draw:fill="none" draw:stroke="solid" svg:stroke-color="#000000" draw:stroke-linejoin="miter" svg:stroke-opacity="100.0%" svg:stroke-width="0.2143125mm"/>
    </style:style>
    <style:style style:family="graphic" style:name="style-1929">
      <style:graphic-properties draw:fill="none" draw:stroke="solid" svg:stroke-color="#000000" draw:stroke-linejoin="miter" svg:stroke-opacity="100.0%" svg:stroke-width="0.28310415mm"/>
    </style:style>
    <style:style style:family="graphic" style:name="style-1930">
      <style:graphic-properties draw:fill="none" draw:stroke="solid" svg:stroke-color="#000000" draw:stroke-linejoin="miter" svg:stroke-opacity="100.0%" svg:stroke-width="0.20902082mm"/>
    </style:style>
    <style:style style:family="graphic" style:name="style-1931">
      <style:graphic-properties draw:fill="none" draw:stroke="solid" svg:stroke-color="#000000" draw:stroke-linejoin="miter" svg:stroke-opacity="100.0%" svg:stroke-width="0.13229166mm"/>
    </style:style>
    <style:style style:family="graphic" style:name="style-1932">
      <style:graphic-properties draw:fill="none" draw:stroke="solid" svg:stroke-color="#000000" draw:stroke-linejoin="miter" svg:stroke-opacity="100.0%" svg:stroke-width="0.16139583mm"/>
    </style:style>
    <style:style style:family="graphic" style:name="style-1933">
      <style:graphic-properties draw:fill="none" draw:stroke="solid" svg:stroke-color="#000000" draw:stroke-linejoin="miter" svg:stroke-opacity="100.0%" svg:stroke-width="0.121708326mm"/>
    </style:style>
    <style:style style:family="graphic" style:name="style-1934">
      <style:graphic-properties draw:fill="none" draw:stroke="solid" svg:stroke-color="#000000" draw:stroke-linejoin="miter" svg:stroke-opacity="100.0%" svg:stroke-width="0.16139583mm"/>
    </style:style>
    <style:style style:family="graphic" style:name="style-1935">
      <style:graphic-properties draw:fill="none" draw:stroke="solid" svg:stroke-color="#000000" draw:stroke-linejoin="miter" svg:stroke-opacity="100.0%" svg:stroke-width="0.14816666mm"/>
    </style:style>
    <style:style style:family="graphic" style:name="style-1936">
      <style:graphic-properties draw:fill="none" draw:stroke="solid" svg:stroke-color="#000000" draw:stroke-linejoin="miter" svg:stroke-opacity="100.0%" svg:stroke-width="0.12699999mm"/>
    </style:style>
    <style:style style:family="graphic" style:name="style-1937">
      <style:graphic-properties draw:fill="none" draw:stroke="solid" svg:stroke-color="#000000" draw:stroke-linejoin="miter" svg:stroke-opacity="100.0%" svg:stroke-width="0.3042708mm"/>
    </style:style>
    <style:style style:family="graphic" style:name="style-1938">
      <style:graphic-properties draw:fill="none" draw:stroke="solid" svg:stroke-color="#000000" draw:stroke-linejoin="miter" svg:stroke-opacity="100.0%" svg:stroke-width="0.26458332mm"/>
    </style:style>
    <style:style style:family="graphic" style:name="style-1939">
      <style:graphic-properties draw:fill="none" draw:stroke="solid" svg:stroke-color="#000000" draw:stroke-linejoin="miter" svg:stroke-opacity="100.0%" svg:stroke-width="0.25664583mm"/>
    </style:style>
    <style:style style:family="graphic" style:name="style-1940">
      <style:graphic-properties draw:fill="none" draw:stroke="solid" svg:stroke-color="#000000" draw:stroke-linejoin="miter" svg:stroke-opacity="100.0%" svg:stroke-width="0.13229166mm"/>
    </style:style>
    <style:style style:family="graphic" style:name="style-1941">
      <style:graphic-properties draw:fill="none" draw:stroke="solid" svg:stroke-color="#000000" draw:stroke-linejoin="miter" svg:stroke-opacity="100.0%" svg:stroke-width="0.17197914mm"/>
    </style:style>
    <style:style style:family="graphic" style:name="style-1942">
      <style:graphic-properties draw:fill="none" draw:stroke="solid" svg:stroke-color="#000000" draw:stroke-linejoin="miter" svg:stroke-opacity="100.0%" svg:stroke-width="0.21695831mm"/>
    </style:style>
    <style:style style:family="graphic" style:name="style-1943">
      <style:graphic-properties draw:fill="none" draw:stroke="solid" svg:stroke-color="#000000" draw:stroke-linejoin="miter" svg:stroke-opacity="100.0%" svg:stroke-width="0.15875mm"/>
    </style:style>
    <style:style style:family="graphic" style:name="style-1944">
      <style:graphic-properties draw:fill="none" draw:stroke="solid" svg:stroke-color="#000000" draw:stroke-linejoin="miter" svg:stroke-opacity="100.0%" svg:stroke-width="0.14552084mm"/>
    </style:style>
    <style:style style:family="graphic" style:name="style-1945">
      <style:graphic-properties draw:fill="none" draw:stroke="solid" svg:stroke-color="#000000" draw:stroke-linejoin="miter" svg:stroke-opacity="100.0%" svg:stroke-width="0.10847916mm"/>
    </style:style>
    <style:style style:family="graphic" style:name="style-1946">
      <style:graphic-properties draw:fill="none" draw:stroke="solid" svg:stroke-color="#000000" draw:stroke-linejoin="miter" svg:stroke-opacity="100.0%" svg:stroke-width="0.23547915mm"/>
    </style:style>
    <style:style style:family="graphic" style:name="style-1947">
      <style:graphic-properties draw:fill="none" draw:stroke="solid" svg:stroke-color="#000000" draw:stroke-linejoin="miter" svg:stroke-opacity="100.0%" svg:stroke-width="0.20372915mm"/>
    </style:style>
    <style:style style:family="graphic" style:name="style-1948">
      <style:graphic-properties draw:fill="none" draw:stroke="solid" svg:stroke-color="#000000" draw:stroke-linejoin="miter" svg:stroke-opacity="100.0%" svg:stroke-width="0.142875mm"/>
    </style:style>
    <style:style style:family="graphic" style:name="style-1949">
      <style:graphic-properties draw:fill="none" draw:stroke="solid" svg:stroke-color="#000000" draw:stroke-linejoin="miter" svg:stroke-opacity="100.0%" svg:stroke-width="0.22754166mm"/>
    </style:style>
    <style:style style:family="graphic" style:name="style-1950">
      <style:graphic-properties draw:fill="none" draw:stroke="solid" svg:stroke-color="#000000" draw:stroke-linejoin="miter" svg:stroke-opacity="100.0%" svg:stroke-width="0.15345833mm"/>
    </style:style>
    <style:style style:family="graphic" style:name="style-1951">
      <style:graphic-properties draw:fill="none" draw:stroke="solid" svg:stroke-color="#000000" draw:stroke-linejoin="miter" svg:stroke-opacity="100.0%" svg:stroke-width="0.14552084mm"/>
    </style:style>
    <style:style style:family="graphic" style:name="style-1952">
      <style:graphic-properties draw:fill="none" draw:stroke="solid" svg:stroke-color="#000000" draw:stroke-linejoin="miter" svg:stroke-opacity="100.0%" svg:stroke-width="0.19843748mm"/>
    </style:style>
    <style:style style:family="graphic" style:name="style-1953">
      <style:graphic-properties draw:fill="none" draw:stroke="solid" svg:stroke-color="#000000" draw:stroke-linejoin="miter" svg:stroke-opacity="100.0%" svg:stroke-width="0.23018749mm"/>
    </style:style>
    <style:style style:family="graphic" style:name="style-1954">
      <style:graphic-properties draw:fill="none" draw:stroke="solid" svg:stroke-color="#000000" draw:stroke-linejoin="miter" svg:stroke-opacity="100.0%" svg:stroke-width="0.18520832mm"/>
    </style:style>
    <style:style style:family="graphic" style:name="style-1955">
      <style:graphic-properties draw:fill="none" draw:stroke="solid" svg:stroke-color="#000000" draw:stroke-linejoin="miter" svg:stroke-opacity="100.0%" svg:stroke-width="0.11641666mm"/>
    </style:style>
    <style:style style:family="graphic" style:name="style-1956">
      <style:graphic-properties draw:fill="none" draw:stroke="solid" svg:stroke-color="#000000" draw:stroke-linejoin="miter" svg:stroke-opacity="100.0%" svg:stroke-width="0.11906249mm"/>
    </style:style>
    <style:style style:family="graphic" style:name="style-1957">
      <style:graphic-properties draw:fill="none" draw:stroke="solid" svg:stroke-color="#000000" draw:stroke-linejoin="miter" svg:stroke-opacity="100.0%" svg:stroke-width="0.12964582mm"/>
    </style:style>
    <style:style style:family="graphic" style:name="style-1958">
      <style:graphic-properties draw:fill="none" draw:stroke="solid" svg:stroke-color="#000000" draw:stroke-linejoin="miter" svg:stroke-opacity="100.0%" svg:stroke-width="0.13758332mm"/>
    </style:style>
    <style:style style:family="graphic" style:name="style-1959">
      <style:graphic-properties draw:fill="none" draw:stroke="solid" svg:stroke-color="#000000" draw:stroke-linejoin="miter" svg:stroke-opacity="100.0%" svg:stroke-width="0.142875mm"/>
    </style:style>
    <style:style style:family="graphic" style:name="style-1960">
      <style:graphic-properties draw:fill="none" draw:stroke="solid" svg:stroke-color="#000000" draw:stroke-linejoin="miter" svg:stroke-opacity="100.0%" svg:stroke-width="0.21960415mm"/>
    </style:style>
    <style:style style:family="graphic" style:name="style-1961">
      <style:graphic-properties draw:fill="none" draw:stroke="solid" svg:stroke-color="#000000" draw:stroke-linejoin="miter" svg:stroke-opacity="100.0%" svg:stroke-width="0.23283333mm"/>
    </style:style>
    <style:style style:family="graphic" style:name="style-1962">
      <style:graphic-properties draw:fill="none" draw:stroke="solid" svg:stroke-color="#000000" draw:stroke-linejoin="miter" svg:stroke-opacity="100.0%" svg:stroke-width="0.174625mm"/>
    </style:style>
    <style:style style:family="graphic" style:name="style-1963">
      <style:graphic-properties draw:fill="none" draw:stroke="solid" svg:stroke-color="#000000" draw:stroke-linejoin="miter" svg:stroke-opacity="100.0%" svg:stroke-width="0.21166666mm"/>
    </style:style>
    <style:style style:family="graphic" style:name="style-1964">
      <style:graphic-properties draw:fill="none" draw:stroke="solid" svg:stroke-color="#000000" draw:stroke-linejoin="miter" svg:stroke-opacity="100.0%" svg:stroke-width="0.18520832mm"/>
    </style:style>
    <style:style style:family="graphic" style:name="style-1965">
      <style:graphic-properties draw:fill="none" draw:stroke="solid" svg:stroke-color="#000000" draw:stroke-linejoin="miter" svg:stroke-opacity="100.0%" svg:stroke-width="0.17197914mm"/>
    </style:style>
    <style:style style:family="graphic" style:name="style-1966">
      <style:graphic-properties draw:fill="none" draw:stroke="solid" svg:stroke-color="#000000" draw:stroke-linejoin="miter" svg:stroke-opacity="100.0%" svg:stroke-width="0.30162498mm"/>
    </style:style>
    <style:style style:family="graphic" style:name="style-1967">
      <style:graphic-properties draw:fill="none" draw:stroke="solid" svg:stroke-color="#000000" draw:stroke-linejoin="miter" svg:stroke-opacity="100.0%" svg:stroke-width="0.48418748mm"/>
    </style:style>
    <style:style style:family="graphic" style:name="style-1968">
      <style:graphic-properties draw:fill="none" draw:stroke="solid" svg:stroke-color="#000000" draw:stroke-linejoin="miter" svg:stroke-opacity="100.0%" svg:stroke-width="0.5609166mm"/>
    </style:style>
    <style:style style:family="graphic" style:name="style-1969">
      <style:graphic-properties draw:fill="none" draw:stroke="solid" svg:stroke-color="#000000" draw:stroke-linejoin="miter" svg:stroke-opacity="100.0%" svg:stroke-width="0.5318125mm"/>
    </style:style>
    <style:style style:family="graphic" style:name="style-1970">
      <style:graphic-properties draw:fill="none" draw:stroke="solid" svg:stroke-color="#000000" draw:stroke-linejoin="miter" svg:stroke-opacity="100.0%" svg:stroke-width="0.5635625mm"/>
    </style:style>
    <style:style style:family="graphic" style:name="style-1971">
      <style:graphic-properties draw:fill="none" draw:stroke="solid" svg:stroke-color="#000000" draw:stroke-linejoin="miter" svg:stroke-opacity="100.0%" svg:stroke-width="0.16668749mm"/>
    </style:style>
    <style:style style:family="graphic" style:name="style-1972">
      <style:graphic-properties draw:fill="none" draw:stroke="solid" svg:stroke-color="#000000" draw:stroke-linejoin="miter" svg:stroke-opacity="100.0%" svg:stroke-width="0.15875mm"/>
    </style:style>
    <style:style style:family="graphic" style:name="style-1973">
      <style:graphic-properties draw:fill="none" draw:stroke="solid" svg:stroke-color="#000000" draw:stroke-linejoin="miter" svg:stroke-opacity="100.0%" svg:stroke-width="0.16139583mm"/>
    </style:style>
    <style:style style:family="graphic" style:name="style-1974">
      <style:graphic-properties draw:fill="none" draw:stroke="solid" svg:stroke-color="#000000" draw:stroke-linejoin="miter" svg:stroke-opacity="100.0%" svg:stroke-width="0.24341665mm"/>
    </style:style>
    <style:style style:family="graphic" style:name="style-1975">
      <style:graphic-properties draw:fill="none" draw:stroke="solid" svg:stroke-color="#000000" draw:stroke-linejoin="miter" svg:stroke-opacity="100.0%" svg:stroke-width="0.17991666mm"/>
    </style:style>
    <style:style style:family="graphic" style:name="style-1976">
      <style:graphic-properties draw:fill="none" draw:stroke="solid" svg:stroke-color="#000000" draw:stroke-linejoin="miter" svg:stroke-opacity="100.0%" svg:stroke-width="0.17991666mm"/>
    </style:style>
    <style:style style:family="graphic" style:name="style-1977">
      <style:graphic-properties draw:fill="none" draw:stroke="solid" svg:stroke-color="#000000" draw:stroke-linejoin="miter" svg:stroke-opacity="100.0%" svg:stroke-width="0.52122915mm"/>
    </style:style>
    <style:style style:family="graphic" style:name="style-1978">
      <style:graphic-properties draw:fill="none" draw:stroke="solid" svg:stroke-color="#000000" draw:stroke-linejoin="miter" svg:stroke-opacity="100.0%" svg:stroke-width="0.41539583mm"/>
    </style:style>
    <style:style style:family="graphic" style:name="style-1979">
      <style:graphic-properties draw:fill="none" draw:stroke="solid" svg:stroke-color="#000000" draw:stroke-linejoin="miter" svg:stroke-opacity="100.0%" svg:stroke-width="0.41274998mm"/>
    </style:style>
    <style:style style:family="graphic" style:name="style-1980">
      <style:graphic-properties draw:fill="none" draw:stroke="solid" svg:stroke-color="#000000" draw:stroke-linejoin="miter" svg:stroke-opacity="100.0%" svg:stroke-width="0.49212497mm"/>
    </style:style>
    <style:style style:family="graphic" style:name="style-1981">
      <style:graphic-properties draw:fill="none" draw:stroke="solid" svg:stroke-color="#000000" draw:stroke-linejoin="miter" svg:stroke-opacity="100.0%" svg:stroke-width="0.36777082mm"/>
    </style:style>
    <style:style style:family="graphic" style:name="style-1982">
      <style:graphic-properties draw:fill="none" draw:stroke="solid" svg:stroke-color="#000000" draw:stroke-linejoin="miter" svg:stroke-opacity="100.0%" svg:stroke-width="0.33866665mm"/>
    </style:style>
    <style:style style:family="graphic" style:name="style-1983">
      <style:graphic-properties draw:fill="none" draw:stroke="solid" svg:stroke-color="#000000" draw:stroke-linejoin="miter" svg:stroke-opacity="100.0%" svg:stroke-width="0.33072916mm"/>
    </style:style>
    <style:style style:family="graphic" style:name="style-1984">
      <style:graphic-properties draw:fill="none" draw:stroke="solid" svg:stroke-color="#000000" draw:stroke-linejoin="miter" svg:stroke-opacity="100.0%" svg:stroke-width="0.12435416mm"/>
    </style:style>
    <style:style style:family="graphic" style:name="style-1985">
      <style:graphic-properties draw:fill="none" draw:stroke="solid" svg:stroke-color="#000000" draw:stroke-linejoin="miter" svg:stroke-opacity="100.0%" svg:stroke-width="0.16933332mm"/>
    </style:style>
    <style:style style:family="graphic" style:name="style-1986">
      <style:graphic-properties draw:fill="none" draw:stroke="solid" svg:stroke-color="#000000" draw:stroke-linejoin="miter" svg:stroke-opacity="100.0%" svg:stroke-width="0.17727083mm"/>
    </style:style>
    <style:style style:family="graphic" style:name="style-1987">
      <style:graphic-properties draw:fill="none" draw:stroke="solid" svg:stroke-color="#000000" draw:stroke-linejoin="miter" svg:stroke-opacity="100.0%" svg:stroke-width="0.16668749mm"/>
    </style:style>
    <style:style style:family="graphic" style:name="style-1988">
      <style:graphic-properties draw:fill="none" draw:stroke="solid" svg:stroke-color="#000000" draw:stroke-linejoin="miter" svg:stroke-opacity="100.0%" svg:stroke-width="0.21695831mm"/>
    </style:style>
    <style:style style:family="graphic" style:name="style-1989">
      <style:graphic-properties draw:fill="none" draw:stroke="solid" svg:stroke-color="#000000" draw:stroke-linejoin="miter" svg:stroke-opacity="100.0%" svg:stroke-width="0.5318125mm"/>
    </style:style>
    <style:style style:family="graphic" style:name="style-1990">
      <style:graphic-properties draw:fill="none" draw:stroke="solid" svg:stroke-color="#000000" draw:stroke-linejoin="miter" svg:stroke-opacity="100.0%" svg:stroke-width="0.44979167mm"/>
    </style:style>
    <style:style style:family="graphic" style:name="style-1991">
      <style:graphic-properties draw:fill="none" draw:stroke="solid" svg:stroke-color="#000000" draw:stroke-linejoin="miter" svg:stroke-opacity="100.0%" svg:stroke-width="0.22224998mm"/>
    </style:style>
    <style:style style:family="graphic" style:name="style-1992">
      <style:graphic-properties draw:fill="none" draw:stroke="solid" svg:stroke-color="#000000" draw:stroke-linejoin="miter" svg:stroke-opacity="100.0%" svg:stroke-width="0.27516663mm"/>
    </style:style>
    <style:style style:family="graphic" style:name="style-1993">
      <style:graphic-properties draw:fill="none" draw:stroke="solid" svg:stroke-color="#000000" draw:stroke-linejoin="miter" svg:stroke-opacity="100.0%" svg:stroke-width="0.6985mm"/>
    </style:style>
    <style:style style:family="graphic" style:name="style-1994">
      <style:graphic-properties draw:fill="none" draw:stroke="solid" svg:stroke-color="#000000" draw:stroke-linejoin="miter" svg:stroke-opacity="100.0%" svg:stroke-width="0.47360414mm"/>
    </style:style>
    <style:style style:family="graphic" style:name="style-1995">
      <style:graphic-properties draw:fill="none" draw:stroke="solid" svg:stroke-color="#000000" draw:stroke-linejoin="miter" svg:stroke-opacity="100.0%" svg:stroke-width="0.44714582mm"/>
    </style:style>
    <style:style style:family="graphic" style:name="style-1996">
      <style:graphic-properties draw:fill="none" draw:stroke="solid" svg:stroke-color="#000000" draw:stroke-linejoin="miter" svg:stroke-opacity="100.0%" svg:stroke-width="0.428625mm"/>
    </style:style>
    <style:style style:family="graphic" style:name="style-1997">
      <style:graphic-properties draw:fill="none" draw:stroke="solid" svg:stroke-color="#000000" draw:stroke-linejoin="miter" svg:stroke-opacity="100.0%" svg:stroke-width="0.38893747mm"/>
    </style:style>
    <style:style style:family="graphic" style:name="style-1998">
      <style:graphic-properties draw:fill="none" draw:stroke="solid" svg:stroke-color="#000000" draw:stroke-linejoin="miter" svg:stroke-opacity="100.0%" svg:stroke-width="0.33866665mm"/>
    </style:style>
    <style:style style:family="graphic" style:name="style-1999">
      <style:graphic-properties draw:fill="none" draw:stroke="solid" svg:stroke-color="#000000" draw:stroke-linejoin="miter" svg:stroke-opacity="100.0%" svg:stroke-width="0.523875mm"/>
    </style:style>
    <style:style style:family="graphic" style:name="style-2000">
      <style:graphic-properties draw:fill="none" draw:stroke="solid" svg:stroke-color="#000000" draw:stroke-linejoin="miter" svg:stroke-opacity="100.0%" svg:stroke-width="0.6006041mm"/>
    </style:style>
    <style:style style:family="graphic" style:name="style-2001">
      <style:graphic-properties draw:fill="none" draw:stroke="solid" svg:stroke-color="#000000" draw:stroke-linejoin="miter" svg:stroke-opacity="100.0%" svg:stroke-width="0.61118746mm"/>
    </style:style>
    <style:style style:family="graphic" style:name="style-2002">
      <style:graphic-properties draw:fill="none" draw:stroke="solid" svg:stroke-color="#000000" draw:stroke-linejoin="miter" svg:stroke-opacity="100.0%" svg:stroke-width="0.4630208mm"/>
    </style:style>
    <style:style style:family="graphic" style:name="style-2003">
      <style:graphic-properties draw:fill="none" draw:stroke="solid" svg:stroke-color="#000000" draw:stroke-linejoin="miter" svg:stroke-opacity="100.0%" svg:stroke-width="0.3042708mm"/>
    </style:style>
    <style:style style:family="graphic" style:name="style-2004">
      <style:graphic-properties draw:fill="none" draw:stroke="solid" svg:stroke-color="#000000" draw:stroke-linejoin="miter" svg:stroke-opacity="100.0%" svg:stroke-width="0.31485417mm"/>
    </style:style>
    <style:style style:family="graphic" style:name="style-2005">
      <style:graphic-properties draw:fill="none" draw:stroke="solid" svg:stroke-color="#000000" draw:stroke-linejoin="miter" svg:stroke-opacity="100.0%" svg:stroke-width="0.34131247mm"/>
    </style:style>
    <style:style style:family="graphic" style:name="style-2006">
      <style:graphic-properties draw:fill="none" draw:stroke="solid" svg:stroke-color="#000000" draw:stroke-linejoin="miter" svg:stroke-opacity="100.0%" svg:stroke-width="0.2725208mm"/>
    </style:style>
    <style:style style:family="graphic" style:name="style-2007">
      <style:graphic-properties draw:fill="none" draw:stroke="solid" svg:stroke-color="#000000" draw:stroke-linejoin="miter" svg:stroke-opacity="100.0%" svg:stroke-width="0.2963333mm"/>
    </style:style>
    <style:style style:family="graphic" style:name="style-2008">
      <style:graphic-properties draw:fill="none" draw:stroke="solid" svg:stroke-color="#000000" draw:stroke-linejoin="miter" svg:stroke-opacity="100.0%" svg:stroke-width="0.44979167mm"/>
    </style:style>
    <style:style style:family="graphic" style:name="style-2009">
      <style:graphic-properties draw:fill="none" draw:stroke="solid" svg:stroke-color="#000000" draw:stroke-linejoin="miter" svg:stroke-opacity="100.0%" svg:stroke-width="0.38893747mm"/>
    </style:style>
    <style:style style:family="graphic" style:name="style-2010">
      <style:graphic-properties draw:fill="none" draw:stroke="solid" svg:stroke-color="#000000" draw:stroke-linejoin="miter" svg:stroke-opacity="100.0%" svg:stroke-width="0.4392083mm"/>
    </style:style>
    <style:style style:family="graphic" style:name="style-2011">
      <style:graphic-properties draw:fill="none" draw:stroke="solid" svg:stroke-color="#000000" draw:stroke-linejoin="miter" svg:stroke-opacity="100.0%" svg:stroke-width="0.5371041mm"/>
    </style:style>
    <style:style style:family="graphic" style:name="style-2012">
      <style:graphic-properties draw:fill="none" draw:stroke="solid" svg:stroke-color="#000000" draw:stroke-linejoin="miter" svg:stroke-opacity="100.0%" svg:stroke-width="0.18256249mm"/>
    </style:style>
    <style:style style:family="graphic" style:name="style-2013">
      <style:graphic-properties draw:fill="none" draw:stroke="solid" svg:stroke-color="#000000" draw:stroke-linejoin="miter" svg:stroke-opacity="100.0%" svg:stroke-width="0.8625416mm"/>
    </style:style>
    <style:style style:family="graphic" style:name="style-2014">
      <style:graphic-properties draw:fill="none" draw:stroke="solid" svg:stroke-color="#000000" draw:stroke-linejoin="miter" svg:stroke-opacity="100.0%" svg:stroke-width="0.62970835mm"/>
    </style:style>
    <style:style style:family="graphic" style:name="style-2015">
      <style:graphic-properties draw:fill="none" draw:stroke="solid" svg:stroke-color="#000000" draw:stroke-linejoin="miter" svg:stroke-opacity="100.0%" svg:stroke-width="0.3122083mm"/>
    </style:style>
    <style:style style:family="graphic" style:name="style-2016">
      <style:graphic-properties draw:fill="none" draw:stroke="solid" svg:stroke-color="#000000" draw:stroke-linejoin="miter" svg:stroke-opacity="100.0%" svg:stroke-width="0.7963958mm"/>
    </style:style>
    <style:style style:family="graphic" style:name="style-2017">
      <style:graphic-properties draw:fill="none" draw:stroke="solid" svg:stroke-color="#000000" draw:stroke-linejoin="miter" svg:stroke-opacity="100.0%" svg:stroke-width="0.44185412mm"/>
    </style:style>
    <style:style style:family="graphic" style:name="style-2018">
      <style:graphic-properties draw:fill="none" draw:stroke="solid" svg:stroke-color="#000000" draw:stroke-linejoin="miter" svg:stroke-opacity="100.0%" svg:stroke-width="0.37835413mm"/>
    </style:style>
    <style:style style:family="graphic" style:name="style-2019">
      <style:graphic-properties draw:fill="none" draw:stroke="solid" svg:stroke-color="#000000" draw:stroke-linejoin="miter" svg:stroke-opacity="100.0%" svg:stroke-width="0.65881246mm"/>
    </style:style>
    <style:style style:family="graphic" style:name="style-2020">
      <style:graphic-properties draw:fill="none" draw:stroke="solid" svg:stroke-color="#000000" draw:stroke-linejoin="miter" svg:stroke-opacity="100.0%" svg:stroke-width="0.8519583mm"/>
    </style:style>
    <style:style style:family="graphic" style:name="style-2021">
      <style:graphic-properties draw:fill="none" draw:stroke="solid" svg:stroke-color="#000000" draw:stroke-linejoin="miter" svg:stroke-opacity="100.0%" svg:stroke-width="0.9419166mm"/>
    </style:style>
    <style:style style:family="graphic" style:name="style-2022">
      <style:graphic-properties draw:fill="none" draw:stroke="solid" svg:stroke-color="#000000" draw:stroke-linejoin="miter" svg:stroke-opacity="100.0%" svg:stroke-width="0.13229166mm"/>
    </style:style>
    <style:style style:family="graphic" style:name="style-2023">
      <style:graphic-properties draw:fill="none" draw:stroke="solid" svg:stroke-color="#000000" draw:stroke-linejoin="miter" svg:stroke-opacity="100.0%" svg:stroke-width="0.21695831mm"/>
    </style:style>
    <style:style style:family="graphic" style:name="style-2024">
      <style:graphic-properties draw:fill="none" draw:stroke="solid" svg:stroke-color="#000000" draw:stroke-linejoin="miter" svg:stroke-opacity="100.0%" svg:stroke-width="0.36512497mm"/>
    </style:style>
    <style:style style:family="graphic" style:name="style-2025">
      <style:graphic-properties draw:fill="none" draw:stroke="solid" svg:stroke-color="#000000" draw:stroke-linejoin="miter" svg:stroke-opacity="100.0%" svg:stroke-width="0.46566665mm"/>
    </style:style>
    <style:style style:family="graphic" style:name="style-2026">
      <style:graphic-properties draw:fill="none" draw:stroke="solid" svg:stroke-color="#000000" draw:stroke-linejoin="miter" svg:stroke-opacity="100.0%" svg:stroke-width="0.6958542mm"/>
    </style:style>
    <style:style style:family="graphic" style:name="style-2027">
      <style:graphic-properties draw:fill="none" draw:stroke="solid" svg:stroke-color="#000000" draw:stroke-linejoin="miter" svg:stroke-opacity="100.0%" svg:stroke-width="0.61118746mm"/>
    </style:style>
    <style:style style:family="graphic" style:name="style-2028">
      <style:graphic-properties draw:fill="none" draw:stroke="solid" svg:stroke-color="#000000" draw:stroke-linejoin="miter" svg:stroke-opacity="100.0%" svg:stroke-width="0.28839582mm"/>
    </style:style>
    <style:style style:family="graphic" style:name="style-2029">
      <style:graphic-properties draw:fill="none" draw:stroke="solid" svg:stroke-color="#000000" draw:stroke-linejoin="miter" svg:stroke-opacity="100.0%" svg:stroke-width="0.15081249mm"/>
    </style:style>
    <style:style style:family="graphic" style:name="style-2030">
      <style:graphic-properties draw:fill="none" draw:stroke="solid" svg:stroke-color="#000000" draw:stroke-linejoin="miter" svg:stroke-opacity="100.0%" svg:stroke-width="0.19049999mm"/>
    </style:style>
    <style:style style:family="graphic" style:name="style-2031">
      <style:graphic-properties draw:fill="none" draw:stroke="solid" svg:stroke-color="#000000" draw:stroke-linejoin="miter" svg:stroke-opacity="100.0%" svg:stroke-width="0.22224998mm"/>
    </style:style>
    <style:style style:family="graphic" style:name="style-2032">
      <style:graphic-properties draw:fill="none" draw:stroke="solid" svg:stroke-color="#000000" draw:stroke-linejoin="miter" svg:stroke-opacity="100.0%" svg:stroke-width="0.14816666mm"/>
    </style:style>
    <style:style style:family="graphic" style:name="style-2033">
      <style:graphic-properties draw:fill="none" draw:stroke="solid" svg:stroke-color="#000000" draw:stroke-linejoin="miter" svg:stroke-opacity="100.0%" svg:stroke-width="0.6535208mm"/>
    </style:style>
    <style:style style:family="graphic" style:name="style-2034">
      <style:graphic-properties draw:fill="none" draw:stroke="solid" svg:stroke-color="#000000" draw:stroke-linejoin="miter" svg:stroke-opacity="100.0%" svg:stroke-width="0.6217708mm"/>
    </style:style>
    <style:style style:family="graphic" style:name="style-2035">
      <style:graphic-properties draw:fill="none" draw:stroke="solid" svg:stroke-color="#000000" draw:stroke-linejoin="miter" svg:stroke-opacity="100.0%" svg:stroke-width="0.6641041mm"/>
    </style:style>
    <style:style style:family="graphic" style:name="style-2036">
      <style:graphic-properties draw:fill="none" draw:stroke="solid" svg:stroke-color="#000000" draw:stroke-linejoin="miter" svg:stroke-opacity="100.0%" svg:stroke-width="0.8519583mm"/>
    </style:style>
    <style:style style:family="graphic" style:name="style-2037">
      <style:graphic-properties draw:fill="none" draw:stroke="solid" svg:stroke-color="#000000" draw:stroke-linejoin="miter" svg:stroke-opacity="100.0%" svg:stroke-width="0.2143125mm"/>
    </style:style>
    <style:style style:family="graphic" style:name="style-2038">
      <style:graphic-properties draw:fill="none" draw:stroke="solid" svg:stroke-color="#000000" draw:stroke-linejoin="miter" svg:stroke-opacity="100.0%" svg:stroke-width="0.20372915mm"/>
    </style:style>
    <style:style style:family="graphic" style:name="style-2039">
      <style:graphic-properties draw:fill="none" draw:stroke="solid" svg:stroke-color="#000000" draw:stroke-linejoin="miter" svg:stroke-opacity="100.0%" svg:stroke-width="0.21960415mm"/>
    </style:style>
    <style:style style:family="graphic" style:name="style-2040">
      <style:graphic-properties draw:fill="none" draw:stroke="solid" svg:stroke-color="#000000" draw:stroke-linejoin="miter" svg:stroke-opacity="100.0%" svg:stroke-width="0.21960415mm"/>
    </style:style>
    <style:style style:family="graphic" style:name="style-2041">
      <style:graphic-properties draw:fill="none" draw:stroke="solid" svg:stroke-color="#000000" draw:stroke-linejoin="miter" svg:stroke-opacity="100.0%" svg:stroke-width="0.15081249mm"/>
    </style:style>
    <style:style style:family="graphic" style:name="style-2042">
      <style:graphic-properties draw:fill="none" draw:stroke="solid" svg:stroke-color="#000000" draw:stroke-linejoin="miter" svg:stroke-opacity="100.0%" svg:stroke-width="0.142875mm"/>
    </style:style>
    <style:style style:family="graphic" style:name="style-2043">
      <style:graphic-properties draw:fill="none" draw:stroke="solid" svg:stroke-color="#000000" draw:stroke-linejoin="miter" svg:stroke-opacity="100.0%" svg:stroke-width="0.14022915mm"/>
    </style:style>
    <style:style style:family="graphic" style:name="style-2044">
      <style:graphic-properties draw:fill="none" draw:stroke="solid" svg:stroke-color="#000000" draw:stroke-linejoin="miter" svg:stroke-opacity="100.0%" svg:stroke-width="0.635mm"/>
    </style:style>
    <style:style style:family="graphic" style:name="style-2045">
      <style:graphic-properties draw:fill="none" draw:stroke="solid" svg:stroke-color="#000000" draw:stroke-linejoin="miter" svg:stroke-opacity="100.0%" svg:stroke-width="0.34660414mm"/>
    </style:style>
    <style:style style:family="graphic" style:name="style-2046">
      <style:graphic-properties draw:fill="none" draw:stroke="solid" svg:stroke-color="#000000" draw:stroke-linejoin="miter" svg:stroke-opacity="100.0%" svg:stroke-width="0.18256249mm"/>
    </style:style>
    <style:style style:family="graphic" style:name="style-2047">
      <style:graphic-properties draw:fill="none" draw:stroke="solid" svg:stroke-color="#000000" draw:stroke-linejoin="miter" svg:stroke-opacity="100.0%" svg:stroke-width="0.142875mm"/>
    </style:style>
    <style:style style:family="graphic" style:name="style-2048">
      <style:graphic-properties draw:fill="none" draw:stroke="solid" svg:stroke-color="#000000" draw:stroke-linejoin="miter" svg:stroke-opacity="100.0%" svg:stroke-width="0.17727083mm"/>
    </style:style>
    <style:style style:family="graphic" style:name="style-2049">
      <style:graphic-properties draw:fill="none" draw:stroke="solid" svg:stroke-color="#000000" draw:stroke-linejoin="miter" svg:stroke-opacity="100.0%" svg:stroke-width="0.19579166mm"/>
    </style:style>
    <style:style style:family="graphic" style:name="style-2050">
      <style:graphic-properties draw:fill="none" draw:stroke="solid" svg:stroke-color="#000000" draw:stroke-linejoin="miter" svg:stroke-opacity="100.0%" svg:stroke-width="0.15875mm"/>
    </style:style>
    <style:style style:family="graphic" style:name="style-2051">
      <style:graphic-properties draw:fill="none" draw:stroke="solid" svg:stroke-color="#000000" draw:stroke-linejoin="miter" svg:stroke-opacity="100.0%" svg:stroke-width="0.18785416mm"/>
    </style:style>
    <style:style style:family="graphic" style:name="style-2052">
      <style:graphic-properties draw:fill="none" draw:stroke="solid" svg:stroke-color="#000000" draw:stroke-linejoin="miter" svg:stroke-opacity="100.0%" svg:stroke-width="0.21695831mm"/>
    </style:style>
    <style:style style:family="graphic" style:name="style-2053">
      <style:graphic-properties draw:fill="none" draw:stroke="solid" svg:stroke-color="#000000" draw:stroke-linejoin="miter" svg:stroke-opacity="100.0%" svg:stroke-width="0.24341665mm"/>
    </style:style>
    <style:style style:family="graphic" style:name="style-2054">
      <style:graphic-properties draw:fill="none" draw:stroke="solid" svg:stroke-color="#000000" draw:stroke-linejoin="miter" svg:stroke-opacity="100.0%" svg:stroke-width="0.20108332mm"/>
    </style:style>
    <style:style style:family="graphic" style:name="style-2055">
      <style:graphic-properties draw:fill="none" draw:stroke="solid" svg:stroke-color="#000000" draw:stroke-linejoin="miter" svg:stroke-opacity="100.0%" svg:stroke-width="0.80433327mm"/>
    </style:style>
    <style:style style:family="graphic" style:name="style-2056">
      <style:graphic-properties draw:fill="none" draw:stroke="solid" svg:stroke-color="#000000" draw:stroke-linejoin="miter" svg:stroke-opacity="100.0%" svg:stroke-width="0.6905624mm"/>
    </style:style>
    <style:style style:family="graphic" style:name="style-2057">
      <style:graphic-properties draw:fill="none" draw:stroke="solid" svg:stroke-color="#000000" draw:stroke-linejoin="miter" svg:stroke-opacity="100.0%" svg:stroke-width="0.23812498mm"/>
    </style:style>
    <style:style style:family="graphic" style:name="style-2058">
      <style:graphic-properties draw:fill="none" draw:stroke="solid" svg:stroke-color="#000000" draw:stroke-linejoin="miter" svg:stroke-opacity="100.0%" svg:stroke-width="0.60324997mm"/>
    </style:style>
    <style:style style:family="graphic" style:name="style-2059">
      <style:graphic-properties draw:fill="none" draw:stroke="solid" svg:stroke-color="#000000" draw:stroke-linejoin="miter" svg:stroke-opacity="100.0%" svg:stroke-width="0.6985mm"/>
    </style:style>
    <style:style style:family="graphic" style:name="style-2060">
      <style:graphic-properties draw:fill="none" draw:stroke="solid" svg:stroke-color="#000000" draw:stroke-linejoin="miter" svg:stroke-opacity="100.0%" svg:stroke-width="0.6985mm"/>
    </style:style>
    <style:style style:family="graphic" style:name="style-2061">
      <style:graphic-properties draw:fill="none" draw:stroke="solid" svg:stroke-color="#000000" draw:stroke-linejoin="miter" svg:stroke-opacity="100.0%" svg:stroke-width="0.4074583mm"/>
    </style:style>
    <style:style style:family="graphic" style:name="style-2062">
      <style:graphic-properties draw:fill="none" draw:stroke="solid" svg:stroke-color="#000000" draw:stroke-linejoin="miter" svg:stroke-opacity="100.0%" svg:stroke-width="0.24341665mm"/>
    </style:style>
    <style:style style:family="graphic" style:name="style-2063">
      <style:graphic-properties draw:fill="none" draw:stroke="solid" svg:stroke-color="#000000" draw:stroke-linejoin="miter" svg:stroke-opacity="100.0%" svg:stroke-width="0.18256249mm"/>
    </style:style>
    <style:style style:family="graphic" style:name="style-2064">
      <style:graphic-properties draw:fill="none" draw:stroke="solid" svg:stroke-color="#000000" draw:stroke-linejoin="miter" svg:stroke-opacity="100.0%" svg:stroke-width="0.21166666mm"/>
    </style:style>
    <style:style style:family="graphic" style:name="style-2065">
      <style:graphic-properties draw:fill="none" draw:stroke="solid" svg:stroke-color="#000000" draw:stroke-linejoin="miter" svg:stroke-opacity="100.0%" svg:stroke-width="0.23018749mm"/>
    </style:style>
    <style:style style:family="graphic" style:name="style-2066">
      <style:graphic-properties draw:fill="none" draw:stroke="solid" svg:stroke-color="#000000" draw:stroke-linejoin="miter" svg:stroke-opacity="100.0%" svg:stroke-width="0.25929165mm"/>
    </style:style>
    <style:style style:family="graphic" style:name="style-2067">
      <style:graphic-properties draw:fill="none" draw:stroke="solid" svg:stroke-color="#000000" draw:stroke-linejoin="miter" svg:stroke-opacity="100.0%" svg:stroke-width="0.37041664mm"/>
    </style:style>
    <style:style style:family="graphic" style:name="style-2068">
      <style:graphic-properties draw:fill="none" draw:stroke="solid" svg:stroke-color="#000000" draw:stroke-linejoin="miter" svg:stroke-opacity="100.0%" svg:stroke-width="0.4074583mm"/>
    </style:style>
    <style:style style:family="graphic" style:name="style-2069">
      <style:graphic-properties draw:fill="none" draw:stroke="solid" svg:stroke-color="#000000" draw:stroke-linejoin="miter" svg:stroke-opacity="100.0%" svg:stroke-width="0.18256249mm"/>
    </style:style>
    <style:style style:family="graphic" style:name="style-2070">
      <style:graphic-properties draw:fill="none" draw:stroke="solid" svg:stroke-color="#000000" draw:stroke-linejoin="miter" svg:stroke-opacity="100.0%" svg:stroke-width="0.43391663mm"/>
    </style:style>
    <style:style style:family="graphic" style:name="style-2071">
      <style:graphic-properties draw:fill="none" draw:stroke="solid" svg:stroke-color="#000000" draw:stroke-linejoin="miter" svg:stroke-opacity="100.0%" svg:stroke-width="0.14022915mm"/>
    </style:style>
    <style:style style:family="graphic" style:name="style-2072">
      <style:graphic-properties draw:fill="none" draw:stroke="solid" svg:stroke-color="#000000" draw:stroke-linejoin="miter" svg:stroke-opacity="100.0%" svg:stroke-width="0.12435416mm"/>
    </style:style>
    <style:style style:family="graphic" style:name="style-2073">
      <style:graphic-properties draw:fill="none" draw:stroke="solid" svg:stroke-color="#000000" draw:stroke-linejoin="miter" svg:stroke-opacity="100.0%" svg:stroke-width="0.36512497mm"/>
    </style:style>
    <style:style style:family="graphic" style:name="style-2074">
      <style:graphic-properties draw:fill="none" draw:stroke="solid" svg:stroke-color="#000000" draw:stroke-linejoin="miter" svg:stroke-opacity="100.0%" svg:stroke-width="0.23547915mm"/>
    </style:style>
    <style:style style:family="graphic" style:name="style-2075">
      <style:graphic-properties draw:fill="none" draw:stroke="solid" svg:stroke-color="#000000" draw:stroke-linejoin="miter" svg:stroke-opacity="100.0%" svg:stroke-width="0.35189584mm"/>
    </style:style>
    <style:style style:family="graphic" style:name="style-2076">
      <style:graphic-properties draw:fill="none" draw:stroke="solid" svg:stroke-color="#000000" draw:stroke-linejoin="miter" svg:stroke-opacity="100.0%" svg:stroke-width="0.38893747mm"/>
    </style:style>
    <style:style style:family="graphic" style:name="style-2077">
      <style:graphic-properties draw:fill="none" draw:stroke="solid" svg:stroke-color="#000000" draw:stroke-linejoin="miter" svg:stroke-opacity="100.0%" svg:stroke-width="0.25135416mm"/>
    </style:style>
    <style:style style:family="graphic" style:name="style-2078">
      <style:graphic-properties draw:fill="none" draw:stroke="solid" svg:stroke-color="#000000" draw:stroke-linejoin="miter" svg:stroke-opacity="100.0%" svg:stroke-width="0.19843748mm"/>
    </style:style>
    <style:style style:family="graphic" style:name="style-2079">
      <style:graphic-properties draw:fill="none" draw:stroke="solid" svg:stroke-color="#000000" draw:stroke-linejoin="miter" svg:stroke-opacity="100.0%" svg:stroke-width="0.15610415mm"/>
    </style:style>
    <style:style style:family="graphic" style:name="style-2080">
      <style:graphic-properties draw:fill="none" draw:stroke="solid" svg:stroke-color="#000000" draw:stroke-linejoin="miter" svg:stroke-opacity="100.0%" svg:stroke-width="0.16668749mm"/>
    </style:style>
    <style:style style:family="graphic" style:name="style-2081">
      <style:graphic-properties draw:fill="none" draw:stroke="solid" svg:stroke-color="#000000" draw:stroke-linejoin="miter" svg:stroke-opacity="100.0%" svg:stroke-width="0.16933332mm"/>
    </style:style>
    <style:style style:family="graphic" style:name="style-2082">
      <style:graphic-properties draw:fill="none" draw:stroke="solid" svg:stroke-color="#000000" draw:stroke-linejoin="miter" svg:stroke-opacity="100.0%" svg:stroke-width="0.28575mm"/>
    </style:style>
    <style:style style:family="graphic" style:name="style-2083">
      <style:graphic-properties draw:fill="none" draw:stroke="solid" svg:stroke-color="#000000" draw:stroke-linejoin="miter" svg:stroke-opacity="100.0%" svg:stroke-width="0.19843748mm"/>
    </style:style>
    <style:style style:family="graphic" style:name="style-2084">
      <style:graphic-properties draw:fill="none" draw:stroke="solid" svg:stroke-color="#000000" draw:stroke-linejoin="miter" svg:stroke-opacity="100.0%" svg:stroke-width="0.25399998mm"/>
    </style:style>
    <style:style style:family="graphic" style:name="style-2085">
      <style:graphic-properties draw:fill="none" draw:stroke="solid" svg:stroke-color="#000000" draw:stroke-linejoin="miter" svg:stroke-opacity="100.0%" svg:stroke-width="0.16933332mm"/>
    </style:style>
    <style:style style:family="graphic" style:name="style-2086">
      <style:graphic-properties draw:fill="none" draw:stroke="solid" svg:stroke-color="#000000" draw:stroke-linejoin="miter" svg:stroke-opacity="100.0%" svg:stroke-width="0.20902082mm"/>
    </style:style>
    <style:style style:family="graphic" style:name="style-2087">
      <style:graphic-properties draw:fill="none" draw:stroke="solid" svg:stroke-color="#000000" draw:stroke-linejoin="miter" svg:stroke-opacity="100.0%" svg:stroke-width="0.15610415mm"/>
    </style:style>
    <style:style style:family="graphic" style:name="style-2088">
      <style:graphic-properties draw:fill="none" draw:stroke="solid" svg:stroke-color="#000000" draw:stroke-linejoin="miter" svg:stroke-opacity="100.0%" svg:stroke-width="0.17727083mm"/>
    </style:style>
    <style:style style:family="graphic" style:name="style-2089">
      <style:graphic-properties draw:fill="none" draw:stroke="solid" svg:stroke-color="#000000" draw:stroke-linejoin="miter" svg:stroke-opacity="100.0%" svg:stroke-width="0.15875mm"/>
    </style:style>
    <style:style style:family="graphic" style:name="style-2090">
      <style:graphic-properties draw:fill="none" draw:stroke="solid" svg:stroke-color="#000000" draw:stroke-linejoin="miter" svg:stroke-opacity="100.0%" svg:stroke-width="0.12435416mm"/>
    </style:style>
    <style:style style:family="graphic" style:name="style-2091">
      <style:graphic-properties draw:fill="none" draw:stroke="solid" svg:stroke-color="#000000" draw:stroke-linejoin="miter" svg:stroke-opacity="100.0%" svg:stroke-width="0.24606249mm"/>
    </style:style>
    <style:style style:family="graphic" style:name="style-2092">
      <style:graphic-properties draw:fill="none" draw:stroke="solid" svg:stroke-color="#000000" draw:stroke-linejoin="miter" svg:stroke-opacity="100.0%" svg:stroke-width="0.14022915mm"/>
    </style:style>
    <style:style style:family="graphic" style:name="style-2093">
      <style:graphic-properties draw:fill="none" draw:stroke="solid" svg:stroke-color="#000000" draw:stroke-linejoin="miter" svg:stroke-opacity="100.0%" svg:stroke-width="0.2804583mm"/>
    </style:style>
    <style:style style:family="graphic" style:name="style-2094">
      <style:graphic-properties draw:fill="none" draw:stroke="solid" svg:stroke-color="#000000" draw:stroke-linejoin="miter" svg:stroke-opacity="100.0%" svg:stroke-width="0.37041664mm"/>
    </style:style>
    <style:style style:family="graphic" style:name="style-2095">
      <style:graphic-properties draw:fill="none" draw:stroke="solid" svg:stroke-color="#000000" draw:stroke-linejoin="miter" svg:stroke-opacity="100.0%" svg:stroke-width="0.29897916mm"/>
    </style:style>
    <style:style style:family="graphic" style:name="style-2096">
      <style:graphic-properties draw:fill="none" draw:stroke="solid" svg:stroke-color="#000000" draw:stroke-linejoin="miter" svg:stroke-opacity="100.0%" svg:stroke-width="0.15345833mm"/>
    </style:style>
    <style:style style:family="graphic" style:name="style-2097">
      <style:graphic-properties draw:fill="none" draw:stroke="solid" svg:stroke-color="#000000" draw:stroke-linejoin="miter" svg:stroke-opacity="100.0%" svg:stroke-width="0.3042708mm"/>
    </style:style>
    <style:style style:family="graphic" style:name="style-2098">
      <style:graphic-properties draw:fill="none" draw:stroke="solid" svg:stroke-color="#000000" draw:stroke-linejoin="miter" svg:stroke-opacity="100.0%" svg:stroke-width="0.38629165mm"/>
    </style:style>
    <style:style style:family="graphic" style:name="style-2099">
      <style:graphic-properties draw:fill="none" draw:stroke="solid" svg:stroke-color="#000000" draw:stroke-linejoin="miter" svg:stroke-opacity="100.0%" svg:stroke-width="0.45772916mm"/>
    </style:style>
    <style:style style:family="graphic" style:name="style-2100">
      <style:graphic-properties draw:fill="none" draw:stroke="solid" svg:stroke-color="#000000" draw:stroke-linejoin="miter" svg:stroke-opacity="100.0%" svg:stroke-width="0.47624996mm"/>
    </style:style>
    <style:style style:family="graphic" style:name="style-2101">
      <style:graphic-properties draw:fill="none" draw:stroke="solid" svg:stroke-color="#000000" draw:stroke-linejoin="miter" svg:stroke-opacity="100.0%" svg:stroke-width="0.44979167mm"/>
    </style:style>
    <style:style style:family="graphic" style:name="style-2102">
      <style:graphic-properties draw:fill="none" draw:stroke="solid" svg:stroke-color="#000000" draw:stroke-linejoin="miter" svg:stroke-opacity="100.0%" svg:stroke-width="0.27516663mm"/>
    </style:style>
    <style:style style:family="graphic" style:name="style-2103">
      <style:graphic-properties draw:fill="none" draw:stroke="solid" svg:stroke-color="#000000" draw:stroke-linejoin="miter" svg:stroke-opacity="100.0%" svg:stroke-width="0.22489583mm"/>
    </style:style>
    <style:style style:family="graphic" style:name="style-2104">
      <style:graphic-properties draw:fill="none" draw:stroke="solid" svg:stroke-color="#000000" draw:stroke-linejoin="miter" svg:stroke-opacity="100.0%" svg:stroke-width="0.21166666mm"/>
    </style:style>
    <style:style style:family="graphic" style:name="style-2105">
      <style:graphic-properties draw:fill="none" draw:stroke="solid" svg:stroke-color="#000000" draw:stroke-linejoin="miter" svg:stroke-opacity="100.0%" svg:stroke-width="0.14816666mm"/>
    </style:style>
    <style:style style:family="graphic" style:name="style-2106">
      <style:graphic-properties draw:fill="none" draw:stroke="solid" svg:stroke-color="#000000" draw:stroke-linejoin="miter" svg:stroke-opacity="100.0%" svg:stroke-width="0.14816666mm"/>
    </style:style>
    <style:style style:family="graphic" style:name="style-2107">
      <style:graphic-properties draw:fill="none" draw:stroke="solid" svg:stroke-color="#000000" draw:stroke-linejoin="miter" svg:stroke-opacity="100.0%" svg:stroke-width="0.14552084mm"/>
    </style:style>
    <style:style style:family="graphic" style:name="style-2108">
      <style:graphic-properties draw:fill="none" draw:stroke="solid" svg:stroke-color="#000000" draw:stroke-linejoin="miter" svg:stroke-opacity="100.0%" svg:stroke-width="0.18520832mm"/>
    </style:style>
    <style:style style:family="graphic" style:name="style-2109">
      <style:graphic-properties draw:fill="none" draw:stroke="solid" svg:stroke-color="#000000" draw:stroke-linejoin="miter" svg:stroke-opacity="100.0%" svg:stroke-width="0.20902082mm"/>
    </style:style>
    <style:style style:family="graphic" style:name="style-2110">
      <style:graphic-properties draw:fill="none" draw:stroke="solid" svg:stroke-color="#000000" draw:stroke-linejoin="miter" svg:stroke-opacity="100.0%" svg:stroke-width="0.53975mm"/>
    </style:style>
    <style:style style:family="graphic" style:name="style-2111">
      <style:graphic-properties draw:fill="none" draw:stroke="solid" svg:stroke-color="#000000" draw:stroke-linejoin="miter" svg:stroke-opacity="100.0%" svg:stroke-width="0.71172917mm"/>
    </style:style>
    <style:style style:family="graphic" style:name="style-2112">
      <style:graphic-properties draw:fill="none" draw:stroke="solid" svg:stroke-color="#000000" draw:stroke-linejoin="miter" svg:stroke-opacity="100.0%" svg:stroke-width="0.57679164mm"/>
    </style:style>
    <style:style style:family="graphic" style:name="style-2113">
      <style:graphic-properties draw:fill="none" draw:stroke="solid" svg:stroke-color="#000000" draw:stroke-linejoin="miter" svg:stroke-opacity="100.0%" svg:stroke-width="0.37835413mm"/>
    </style:style>
    <style:style style:family="graphic" style:name="style-2114">
      <style:graphic-properties draw:fill="none" draw:stroke="solid" svg:stroke-color="#000000" draw:stroke-linejoin="miter" svg:stroke-opacity="100.0%" svg:stroke-width="0.11906249mm"/>
    </style:style>
    <style:style style:family="graphic" style:name="style-2115">
      <style:graphic-properties draw:fill="none" draw:stroke="solid" svg:stroke-color="#000000" draw:stroke-linejoin="miter" svg:stroke-opacity="100.0%" svg:stroke-width="0.27781248mm"/>
    </style:style>
    <style:style style:family="graphic" style:name="style-2116">
      <style:graphic-properties draw:fill="none" draw:stroke="solid" svg:stroke-color="#000000" draw:stroke-linejoin="miter" svg:stroke-opacity="100.0%" svg:stroke-width="0.15081249mm"/>
    </style:style>
    <style:style style:family="graphic" style:name="style-2117">
      <style:graphic-properties draw:fill="none" draw:stroke="solid" svg:stroke-color="#000000" draw:stroke-linejoin="miter" svg:stroke-opacity="100.0%" svg:stroke-width="0.42597914mm"/>
    </style:style>
    <style:style style:family="graphic" style:name="style-2118">
      <style:graphic-properties draw:fill="none" draw:stroke="solid" svg:stroke-color="#000000" draw:stroke-linejoin="miter" svg:stroke-opacity="100.0%" svg:stroke-width="0.28310415mm"/>
    </style:style>
    <style:style style:family="graphic" style:name="style-2119">
      <style:graphic-properties draw:fill="none" draw:stroke="solid" svg:stroke-color="#000000" draw:stroke-linejoin="miter" svg:stroke-opacity="100.0%" svg:stroke-width="0.5450416mm"/>
    </style:style>
    <style:style style:family="graphic" style:name="style-2120">
      <style:graphic-properties draw:fill="none" draw:stroke="solid" svg:stroke-color="#000000" draw:stroke-linejoin="miter" svg:stroke-opacity="100.0%" svg:stroke-width="0.24077083mm"/>
    </style:style>
    <style:style style:family="graphic" style:name="style-2121">
      <style:graphic-properties draw:fill="none" draw:stroke="solid" svg:stroke-color="#000000" draw:stroke-linejoin="miter" svg:stroke-opacity="100.0%" svg:stroke-width="0.21166666mm"/>
    </style:style>
    <style:style style:family="graphic" style:name="style-2122">
      <style:graphic-properties draw:fill="none" draw:stroke="solid" svg:stroke-color="#000000" draw:stroke-linejoin="miter" svg:stroke-opacity="100.0%" svg:stroke-width="0.41010413mm"/>
    </style:style>
    <style:style style:family="graphic" style:name="style-2123">
      <style:graphic-properties draw:fill="none" draw:stroke="solid" svg:stroke-color="#000000" draw:stroke-linejoin="miter" svg:stroke-opacity="100.0%" svg:stroke-width="0.7646458mm"/>
    </style:style>
    <style:style style:family="graphic" style:name="style-2124">
      <style:graphic-properties draw:fill="none" draw:stroke="solid" svg:stroke-color="#000000" draw:stroke-linejoin="miter" svg:stroke-opacity="100.0%" svg:stroke-width="0.6641041mm"/>
    </style:style>
    <style:style style:family="graphic" style:name="style-2125">
      <style:graphic-properties draw:fill="none" draw:stroke="solid" svg:stroke-color="#000000" draw:stroke-linejoin="miter" svg:stroke-opacity="100.0%" svg:stroke-width="0.4630208mm"/>
    </style:style>
    <style:style style:family="graphic" style:name="style-2126">
      <style:graphic-properties draw:fill="none" draw:stroke="solid" svg:stroke-color="#000000" draw:stroke-linejoin="miter" svg:stroke-opacity="100.0%" svg:stroke-width="0.40216663mm"/>
    </style:style>
    <style:style style:family="graphic" style:name="style-2127">
      <style:graphic-properties draw:fill="none" draw:stroke="solid" svg:stroke-color="#000000" draw:stroke-linejoin="miter" svg:stroke-opacity="100.0%" svg:stroke-width="0.3254375mm"/>
    </style:style>
    <style:style style:family="graphic" style:name="style-2128">
      <style:graphic-properties draw:fill="none" draw:stroke="solid" svg:stroke-color="#000000" draw:stroke-linejoin="miter" svg:stroke-opacity="100.0%" svg:stroke-width="0.40481248mm"/>
    </style:style>
    <style:style style:family="graphic" style:name="style-2129">
      <style:graphic-properties draw:fill="none" draw:stroke="solid" svg:stroke-color="#000000" draw:stroke-linejoin="miter" svg:stroke-opacity="100.0%" svg:stroke-width="0.39422914mm"/>
    </style:style>
    <style:style style:family="graphic" style:name="style-2130">
      <style:graphic-properties draw:fill="none" draw:stroke="solid" svg:stroke-color="#000000" draw:stroke-linejoin="miter" svg:stroke-opacity="100.0%" svg:stroke-width="0.10847916mm"/>
    </style:style>
    <style:style style:family="graphic" style:name="style-2131">
      <style:graphic-properties draw:fill="none" draw:stroke="solid" svg:stroke-color="#000000" draw:stroke-linejoin="miter" svg:stroke-opacity="100.0%" svg:stroke-width="0.174625mm"/>
    </style:style>
    <style:style style:family="graphic" style:name="style-2132">
      <style:graphic-properties draw:fill="none" draw:stroke="solid" svg:stroke-color="#000000" draw:stroke-linejoin="miter" svg:stroke-opacity="100.0%" svg:stroke-width="0.3360208mm"/>
    </style:style>
    <style:style style:family="graphic" style:name="style-2133">
      <style:graphic-properties draw:fill="none" draw:stroke="solid" svg:stroke-color="#000000" draw:stroke-linejoin="miter" svg:stroke-opacity="100.0%" svg:stroke-width="0.5741458mm"/>
    </style:style>
    <style:style style:family="graphic" style:name="style-2134">
      <style:graphic-properties draw:fill="none" draw:stroke="solid" svg:stroke-color="#000000" draw:stroke-linejoin="miter" svg:stroke-opacity="100.0%" svg:stroke-width="0.5318125mm"/>
    </style:style>
    <style:style style:family="graphic" style:name="style-2135">
      <style:graphic-properties draw:fill="none" draw:stroke="solid" svg:stroke-color="#000000" draw:stroke-linejoin="miter" svg:stroke-opacity="100.0%" svg:stroke-width="0.4947708mm"/>
    </style:style>
    <style:style style:family="graphic" style:name="style-2136">
      <style:graphic-properties draw:fill="none" draw:stroke="solid" svg:stroke-color="#000000" draw:stroke-linejoin="miter" svg:stroke-opacity="100.0%" svg:stroke-width="0.17727083mm"/>
    </style:style>
    <style:style style:family="graphic" style:name="style-2137">
      <style:graphic-properties draw:fill="none" draw:stroke="solid" svg:stroke-color="#000000" draw:stroke-linejoin="miter" svg:stroke-opacity="100.0%" svg:stroke-width="0.14816666mm"/>
    </style:style>
    <style:style style:family="graphic" style:name="style-2138">
      <style:graphic-properties draw:fill="none" draw:stroke="solid" svg:stroke-color="#000000" draw:stroke-linejoin="miter" svg:stroke-opacity="100.0%" svg:stroke-width="0.15345833mm"/>
    </style:style>
    <style:style style:family="graphic" style:name="style-2139">
      <style:graphic-properties draw:fill="none" draw:stroke="solid" svg:stroke-color="#000000" draw:stroke-linejoin="miter" svg:stroke-opacity="100.0%" svg:stroke-width="0.19579166mm"/>
    </style:style>
    <style:style style:family="graphic" style:name="style-2140">
      <style:graphic-properties draw:fill="none" draw:stroke="solid" svg:stroke-color="#000000" draw:stroke-linejoin="miter" svg:stroke-opacity="100.0%" svg:stroke-width="0.20637499mm"/>
    </style:style>
    <style:style style:family="graphic" style:name="style-2141">
      <style:graphic-properties draw:fill="none" draw:stroke="solid" svg:stroke-color="#000000" draw:stroke-linejoin="miter" svg:stroke-opacity="100.0%" svg:stroke-width="0.23018749mm"/>
    </style:style>
    <style:style style:family="graphic" style:name="style-2142">
      <style:graphic-properties draw:fill="none" draw:stroke="solid" svg:stroke-color="#000000" draw:stroke-linejoin="miter" svg:stroke-opacity="100.0%" svg:stroke-width="0.25664583mm"/>
    </style:style>
    <style:style style:family="graphic" style:name="style-2143">
      <style:graphic-properties draw:fill="none" draw:stroke="solid" svg:stroke-color="#000000" draw:stroke-linejoin="miter" svg:stroke-opacity="100.0%" svg:stroke-width="0.16668749mm"/>
    </style:style>
    <style:style style:family="graphic" style:name="style-2144">
      <style:graphic-properties draw:fill="none" draw:stroke="solid" svg:stroke-color="#000000" draw:stroke-linejoin="miter" svg:stroke-opacity="100.0%" svg:stroke-width="0.20372915mm"/>
    </style:style>
    <style:style style:family="graphic" style:name="style-2145">
      <style:graphic-properties draw:fill="none" draw:stroke="solid" svg:stroke-color="#000000" draw:stroke-linejoin="miter" svg:stroke-opacity="100.0%" svg:stroke-width="0.23547915mm"/>
    </style:style>
    <style:style style:family="graphic" style:name="style-2146">
      <style:graphic-properties draw:fill="none" draw:stroke="solid" svg:stroke-color="#000000" draw:stroke-linejoin="miter" svg:stroke-opacity="100.0%" svg:stroke-width="0.18785416mm"/>
    </style:style>
    <style:style style:family="graphic" style:name="style-2147">
      <style:graphic-properties draw:fill="none" draw:stroke="solid" svg:stroke-color="#000000" draw:stroke-linejoin="miter" svg:stroke-opacity="100.0%" svg:stroke-width="0.17991666mm"/>
    </style:style>
    <style:style style:family="graphic" style:name="style-2148">
      <style:graphic-properties draw:fill="none" draw:stroke="solid" svg:stroke-color="#000000" draw:stroke-linejoin="miter" svg:stroke-opacity="100.0%" svg:stroke-width="0.18520832mm"/>
    </style:style>
    <style:style style:family="graphic" style:name="style-2149">
      <style:graphic-properties draw:fill="none" draw:stroke="solid" svg:stroke-color="#000000" draw:stroke-linejoin="miter" svg:stroke-opacity="100.0%" svg:stroke-width="0.13758332mm"/>
    </style:style>
    <style:style style:family="graphic" style:name="style-2150">
      <style:graphic-properties draw:fill="none" draw:stroke="solid" svg:stroke-color="#000000" draw:stroke-linejoin="miter" svg:stroke-opacity="100.0%" svg:stroke-width="0.11906249mm"/>
    </style:style>
    <style:style style:family="graphic" style:name="style-2151">
      <style:graphic-properties draw:fill="none" draw:stroke="solid" svg:stroke-color="#000000" draw:stroke-linejoin="miter" svg:stroke-opacity="100.0%" svg:stroke-width="0.13229166mm"/>
    </style:style>
    <style:style style:family="graphic" style:name="style-2152">
      <style:graphic-properties draw:fill="none" draw:stroke="solid" svg:stroke-color="#000000" draw:stroke-linejoin="miter" svg:stroke-opacity="100.0%" svg:stroke-width="0.18256249mm"/>
    </style:style>
    <style:style style:family="graphic" style:name="style-2153">
      <style:graphic-properties draw:fill="none" draw:stroke="solid" svg:stroke-color="#000000" draw:stroke-linejoin="miter" svg:stroke-opacity="100.0%" svg:stroke-width="0.24870832mm"/>
    </style:style>
    <style:style style:family="graphic" style:name="style-2154">
      <style:graphic-properties draw:fill="none" draw:stroke="solid" svg:stroke-color="#000000" draw:stroke-linejoin="miter" svg:stroke-opacity="100.0%" svg:stroke-width="0.34925mm"/>
    </style:style>
    <style:style style:family="graphic" style:name="style-2155">
      <style:graphic-properties draw:fill="none" draw:stroke="solid" svg:stroke-color="#000000" draw:stroke-linejoin="miter" svg:stroke-opacity="100.0%" svg:stroke-width="0.47624996mm"/>
    </style:style>
    <style:style style:family="graphic" style:name="style-2156">
      <style:graphic-properties draw:fill="none" draw:stroke="solid" svg:stroke-color="#000000" draw:stroke-linejoin="miter" svg:stroke-opacity="100.0%" svg:stroke-width="0.16668749mm"/>
    </style:style>
    <style:style style:family="graphic" style:name="style-2157">
      <style:graphic-properties draw:fill="none" draw:stroke="solid" svg:stroke-color="#000000" draw:stroke-linejoin="miter" svg:stroke-opacity="100.0%" svg:stroke-width="0.15345833mm"/>
    </style:style>
    <style:style style:family="graphic" style:name="style-2158">
      <style:graphic-properties draw:fill="none" draw:stroke="solid" svg:stroke-color="#000000" draw:stroke-linejoin="miter" svg:stroke-opacity="100.0%" svg:stroke-width="0.269875mm"/>
    </style:style>
    <style:style style:family="graphic" style:name="style-2159">
      <style:graphic-properties draw:fill="none" draw:stroke="solid" svg:stroke-color="#000000" draw:stroke-linejoin="miter" svg:stroke-opacity="100.0%" svg:stroke-width="0.11641666mm"/>
    </style:style>
    <style:style style:family="graphic" style:name="style-2160">
      <style:graphic-properties draw:fill="none" draw:stroke="solid" svg:stroke-color="#000000" draw:stroke-linejoin="miter" svg:stroke-opacity="100.0%" svg:stroke-width="0.14552084mm"/>
    </style:style>
    <style:style style:family="graphic" style:name="style-2161">
      <style:graphic-properties draw:fill="none" draw:stroke="solid" svg:stroke-color="#000000" draw:stroke-linejoin="miter" svg:stroke-opacity="100.0%" svg:stroke-width="0.1349375mm"/>
    </style:style>
    <style:style style:family="graphic" style:name="style-2162">
      <style:graphic-properties draw:fill="none" draw:stroke="solid" svg:stroke-color="#000000" draw:stroke-linejoin="miter" svg:stroke-opacity="100.0%" svg:stroke-width="0.121708326mm"/>
    </style:style>
    <style:style style:family="graphic" style:name="style-2163">
      <style:graphic-properties draw:fill="none" draw:stroke="solid" svg:stroke-color="#000000" draw:stroke-linejoin="miter" svg:stroke-opacity="100.0%" svg:stroke-width="0.14022915mm"/>
    </style:style>
    <style:style style:family="graphic" style:name="style-2164">
      <style:graphic-properties draw:fill="none" draw:stroke="solid" svg:stroke-color="#000000" draw:stroke-linejoin="miter" svg:stroke-opacity="100.0%" svg:stroke-width="0.75670826mm"/>
    </style:style>
    <style:style style:family="graphic" style:name="style-2165">
      <style:graphic-properties draw:fill="none" draw:stroke="solid" svg:stroke-color="#000000" draw:stroke-linejoin="miter" svg:stroke-opacity="100.0%" svg:stroke-width="0.142875mm"/>
    </style:style>
    <style:style style:family="graphic" style:name="style-2166">
      <style:graphic-properties draw:fill="none" draw:stroke="solid" svg:stroke-color="#000000" draw:stroke-linejoin="miter" svg:stroke-opacity="100.0%" svg:stroke-width="0.10847916mm"/>
    </style:style>
    <style:style style:family="graphic" style:name="style-2167">
      <style:graphic-properties draw:fill="none" draw:stroke="solid" svg:stroke-color="#000000" draw:stroke-linejoin="miter" svg:stroke-opacity="100.0%" svg:stroke-width="0.17991666mm"/>
    </style:style>
    <style:style style:family="graphic" style:name="style-2168">
      <style:graphic-properties draw:fill="none" draw:stroke="solid" svg:stroke-color="#000000" draw:stroke-linejoin="miter" svg:stroke-opacity="100.0%" svg:stroke-width="0.23283333mm"/>
    </style:style>
    <style:style style:family="graphic" style:name="style-2169">
      <style:graphic-properties draw:fill="none" draw:stroke="solid" svg:stroke-color="#000000" draw:stroke-linejoin="miter" svg:stroke-opacity="100.0%" svg:stroke-width="0.20108332mm"/>
    </style:style>
    <style:style style:family="graphic" style:name="style-2170">
      <style:graphic-properties draw:fill="none" draw:stroke="solid" svg:stroke-color="#000000" draw:stroke-linejoin="miter" svg:stroke-opacity="100.0%" svg:stroke-width="0.33072916mm"/>
    </style:style>
    <style:style style:family="graphic" style:name="style-2171">
      <style:graphic-properties draw:fill="none" draw:stroke="solid" svg:stroke-color="#000000" draw:stroke-linejoin="miter" svg:stroke-opacity="100.0%" svg:stroke-width="0.1349375mm"/>
    </style:style>
    <style:style style:family="graphic" style:name="style-2172">
      <style:graphic-properties draw:fill="none" draw:stroke="solid" svg:stroke-color="#000000" draw:stroke-linejoin="miter" svg:stroke-opacity="100.0%" svg:stroke-width="0.15081249mm"/>
    </style:style>
    <style:style style:family="graphic" style:name="style-2173">
      <style:graphic-properties draw:fill="none" draw:stroke="solid" svg:stroke-color="#000000" draw:stroke-linejoin="miter" svg:stroke-opacity="100.0%" svg:stroke-width="0.19314583mm"/>
    </style:style>
    <style:style style:family="graphic" style:name="style-2174">
      <style:graphic-properties draw:fill="none" draw:stroke="solid" svg:stroke-color="#000000" draw:stroke-linejoin="miter" svg:stroke-opacity="100.0%" svg:stroke-width="0.12964582mm"/>
    </style:style>
    <style:style style:family="graphic" style:name="style-2175">
      <style:graphic-properties draw:fill="none" draw:stroke="solid" svg:stroke-color="#000000" draw:stroke-linejoin="miter" svg:stroke-opacity="100.0%" svg:stroke-width="0.15610415mm"/>
    </style:style>
    <style:style style:family="graphic" style:name="style-2176">
      <style:graphic-properties draw:fill="none" draw:stroke="solid" svg:stroke-color="#000000" draw:stroke-linejoin="miter" svg:stroke-opacity="100.0%" svg:stroke-width="0.17727083mm"/>
    </style:style>
    <style:style style:family="graphic" style:name="style-2177">
      <style:graphic-properties draw:fill="none" draw:stroke="solid" svg:stroke-color="#000000" draw:stroke-linejoin="miter" svg:stroke-opacity="100.0%" svg:stroke-width="0.15875mm"/>
    </style:style>
    <style:style style:family="graphic" style:name="style-2178">
      <style:graphic-properties draw:fill="none" draw:stroke="solid" svg:stroke-color="#000000" draw:stroke-linejoin="miter" svg:stroke-opacity="100.0%" svg:stroke-width="0.43656248mm"/>
    </style:style>
    <style:style style:family="graphic" style:name="style-2179">
      <style:graphic-properties draw:fill="none" draw:stroke="solid" svg:stroke-color="#000000" draw:stroke-linejoin="miter" svg:stroke-opacity="100.0%" svg:stroke-width="0.4709583mm"/>
    </style:style>
    <style:style style:family="graphic" style:name="style-2180">
      <style:graphic-properties draw:fill="none" draw:stroke="solid" svg:stroke-color="#000000" draw:stroke-linejoin="miter" svg:stroke-opacity="100.0%" svg:stroke-width="0.19314583mm"/>
    </style:style>
    <style:style style:family="graphic" style:name="style-2181">
      <style:graphic-properties draw:fill="none" draw:stroke="solid" svg:stroke-color="#000000" draw:stroke-linejoin="miter" svg:stroke-opacity="100.0%" svg:stroke-width="0.25929165mm"/>
    </style:style>
    <style:style style:family="graphic" style:name="style-2182">
      <style:graphic-properties draw:fill="none" draw:stroke="solid" svg:stroke-color="#000000" draw:stroke-linejoin="miter" svg:stroke-opacity="100.0%" svg:stroke-width="0.36777082mm"/>
    </style:style>
    <style:style style:family="graphic" style:name="style-2183">
      <style:graphic-properties draw:fill="none" draw:stroke="solid" svg:stroke-color="#000000" draw:stroke-linejoin="miter" svg:stroke-opacity="100.0%" svg:stroke-width="0.22224998mm"/>
    </style:style>
    <style:style style:family="graphic" style:name="style-2184">
      <style:graphic-properties draw:fill="none" draw:stroke="solid" svg:stroke-color="#000000" draw:stroke-linejoin="miter" svg:stroke-opacity="100.0%" svg:stroke-width="0.6641041mm"/>
    </style:style>
    <style:style style:family="graphic" style:name="style-2185">
      <style:graphic-properties draw:fill="none" draw:stroke="solid" svg:stroke-color="#000000" draw:stroke-linejoin="miter" svg:stroke-opacity="100.0%" svg:stroke-width="0.57679164mm"/>
    </style:style>
    <style:style style:family="graphic" style:name="style-2186">
      <style:graphic-properties draw:fill="none" draw:stroke="solid" svg:stroke-color="#000000" draw:stroke-linejoin="miter" svg:stroke-opacity="100.0%" svg:stroke-width="0.5635625mm"/>
    </style:style>
    <style:style style:family="graphic" style:name="style-2187">
      <style:graphic-properties draw:fill="none" draw:stroke="solid" svg:stroke-color="#000000" draw:stroke-linejoin="miter" svg:stroke-opacity="100.0%" svg:stroke-width="0.41010413mm"/>
    </style:style>
    <style:style style:family="graphic" style:name="style-2188">
      <style:graphic-properties draw:fill="none" draw:stroke="solid" svg:stroke-color="#000000" draw:stroke-linejoin="miter" svg:stroke-opacity="100.0%" svg:stroke-width="0.24870832mm"/>
    </style:style>
    <style:style style:family="graphic" style:name="style-2189">
      <style:graphic-properties draw:fill="none" draw:stroke="solid" svg:stroke-color="#000000" draw:stroke-linejoin="miter" svg:stroke-opacity="100.0%" svg:stroke-width="0.16139583mm"/>
    </style:style>
    <style:style style:family="graphic" style:name="style-2190">
      <style:graphic-properties draw:fill="none" draw:stroke="solid" svg:stroke-color="#000000" draw:stroke-linejoin="miter" svg:stroke-opacity="100.0%" svg:stroke-width="0.14552084mm"/>
    </style:style>
    <style:style style:family="graphic" style:name="style-2191">
      <style:graphic-properties draw:fill="none" draw:stroke="solid" svg:stroke-color="#000000" draw:stroke-linejoin="miter" svg:stroke-opacity="100.0%" svg:stroke-width="0.2963333mm"/>
    </style:style>
    <style:style style:family="graphic" style:name="style-2192">
      <style:graphic-properties draw:fill="none" draw:stroke="solid" svg:stroke-color="#000000" draw:stroke-linejoin="miter" svg:stroke-opacity="100.0%" svg:stroke-width="0.5715mm"/>
    </style:style>
    <style:style style:family="graphic" style:name="style-2193">
      <style:graphic-properties draw:fill="none" draw:stroke="solid" svg:stroke-color="#000000" draw:stroke-linejoin="miter" svg:stroke-opacity="100.0%" svg:stroke-width="0.5635625mm"/>
    </style:style>
    <style:style style:family="graphic" style:name="style-2194">
      <style:graphic-properties draw:fill="none" draw:stroke="solid" svg:stroke-color="#000000" draw:stroke-linejoin="miter" svg:stroke-opacity="100.0%" svg:stroke-width="0.11112499mm"/>
    </style:style>
    <style:style style:family="graphic" style:name="style-2195">
      <style:graphic-properties draw:fill="none" draw:stroke="solid" svg:stroke-color="#000000" draw:stroke-linejoin="miter" svg:stroke-opacity="100.0%" svg:stroke-width="0.19843748mm"/>
    </style:style>
    <style:style style:family="graphic" style:name="style-2196">
      <style:graphic-properties draw:fill="none" draw:stroke="solid" svg:stroke-color="#000000" draw:stroke-linejoin="miter" svg:stroke-opacity="100.0%" svg:stroke-width="0.25929165mm"/>
    </style:style>
    <style:style style:family="graphic" style:name="style-2197">
      <style:graphic-properties draw:fill="none" draw:stroke="solid" svg:stroke-color="#000000" draw:stroke-linejoin="miter" svg:stroke-opacity="100.0%" svg:stroke-width="0.24870832mm"/>
    </style:style>
    <style:style style:family="graphic" style:name="style-2198">
      <style:graphic-properties draw:fill="none" draw:stroke="solid" svg:stroke-color="#000000" draw:stroke-linejoin="miter" svg:stroke-opacity="100.0%" svg:stroke-width="0.48418748mm"/>
    </style:style>
    <style:style style:family="graphic" style:name="style-2199">
      <style:graphic-properties draw:fill="none" draw:stroke="solid" svg:stroke-color="#000000" draw:stroke-linejoin="miter" svg:stroke-opacity="100.0%" svg:stroke-width="0.6773333mm"/>
    </style:style>
    <style:style style:family="graphic" style:name="style-2200">
      <style:graphic-properties draw:fill="none" draw:stroke="solid" svg:stroke-color="#000000" draw:stroke-linejoin="miter" svg:stroke-opacity="100.0%" svg:stroke-width="0.34660414mm"/>
    </style:style>
    <style:style style:family="graphic" style:name="style-2201">
      <style:graphic-properties draw:fill="none" draw:stroke="solid" svg:stroke-color="#000000" draw:stroke-linejoin="miter" svg:stroke-opacity="100.0%" svg:stroke-width="0.2804583mm"/>
    </style:style>
    <style:style style:family="graphic" style:name="style-2202">
      <style:graphic-properties draw:fill="none" draw:stroke="solid" svg:stroke-color="#000000" draw:stroke-linejoin="miter" svg:stroke-opacity="100.0%" svg:stroke-width="0.37306246mm"/>
    </style:style>
    <style:style style:family="graphic" style:name="style-2203">
      <style:graphic-properties draw:fill="none" draw:stroke="solid" svg:stroke-color="#000000" draw:stroke-linejoin="miter" svg:stroke-opacity="100.0%" svg:stroke-width="0.3757083mm"/>
    </style:style>
    <style:style style:family="graphic" style:name="style-2204">
      <style:graphic-properties draw:fill="none" draw:stroke="solid" svg:stroke-color="#000000" draw:stroke-linejoin="miter" svg:stroke-opacity="100.0%" svg:stroke-width="0.5027083mm"/>
    </style:style>
    <style:style style:family="graphic" style:name="style-2205">
      <style:graphic-properties draw:fill="none" draw:stroke="solid" svg:stroke-color="#000000" draw:stroke-linejoin="miter" svg:stroke-opacity="100.0%" svg:stroke-width="0.6799791mm"/>
    </style:style>
    <style:style style:family="graphic" style:name="style-2206">
      <style:graphic-properties draw:fill="none" draw:stroke="solid" svg:stroke-color="#000000" draw:stroke-linejoin="miter" svg:stroke-opacity="100.0%" svg:stroke-width="0.24870832mm"/>
    </style:style>
    <style:style style:family="graphic" style:name="style-2207">
      <style:graphic-properties draw:fill="none" draw:stroke="solid" svg:stroke-color="#000000" draw:stroke-linejoin="miter" svg:stroke-opacity="100.0%" svg:stroke-width="0.13229166mm"/>
    </style:style>
    <style:style style:family="graphic" style:name="style-2208">
      <style:graphic-properties draw:fill="none" draw:stroke="solid" svg:stroke-color="#000000" draw:stroke-linejoin="miter" svg:stroke-opacity="100.0%" svg:stroke-width="0.10583333mm"/>
    </style:style>
    <style:style style:family="graphic" style:name="style-2209">
      <style:graphic-properties draw:fill="none" draw:stroke="solid" svg:stroke-color="#000000" draw:stroke-linejoin="miter" svg:stroke-opacity="100.0%" svg:stroke-width="0.14552084mm"/>
    </style:style>
    <style:style style:family="graphic" style:name="style-2210">
      <style:graphic-properties draw:fill="none" draw:stroke="solid" svg:stroke-color="#000000" draw:stroke-linejoin="miter" svg:stroke-opacity="100.0%" svg:stroke-width="0.5662083mm"/>
    </style:style>
    <style:style style:family="graphic" style:name="style-2211">
      <style:graphic-properties draw:fill="none" draw:stroke="solid" svg:stroke-color="#000000" draw:stroke-linejoin="miter" svg:stroke-opacity="100.0%" svg:stroke-width="0.3360208mm"/>
    </style:style>
    <style:style style:family="graphic" style:name="style-2212">
      <style:graphic-properties draw:fill="none" draw:stroke="solid" svg:stroke-color="#000000" draw:stroke-linejoin="miter" svg:stroke-opacity="100.0%" svg:stroke-width="0.26722914mm"/>
    </style:style>
    <style:style style:family="graphic" style:name="style-2213">
      <style:graphic-properties draw:fill="none" draw:stroke="solid" svg:stroke-color="#000000" draw:stroke-linejoin="miter" svg:stroke-opacity="100.0%" svg:stroke-width="0.24077083mm"/>
    </style:style>
    <style:style style:family="graphic" style:name="style-2214">
      <style:graphic-properties draw:fill="none" draw:stroke="solid" svg:stroke-color="#000000" draw:stroke-linejoin="miter" svg:stroke-opacity="100.0%" svg:stroke-width="0.17991666mm"/>
    </style:style>
    <style:style style:family="graphic" style:name="style-2215">
      <style:graphic-properties draw:fill="none" draw:stroke="solid" svg:stroke-color="#000000" draw:stroke-linejoin="miter" svg:stroke-opacity="100.0%" svg:stroke-width="0.16933332mm"/>
    </style:style>
    <style:style style:family="graphic" style:name="style-2216">
      <style:graphic-properties draw:fill="none" draw:stroke="solid" svg:stroke-color="#000000" draw:stroke-linejoin="miter" svg:stroke-opacity="100.0%" svg:stroke-width="0.15875mm"/>
    </style:style>
    <style:style style:family="graphic" style:name="style-2217">
      <style:graphic-properties draw:fill="none" draw:stroke="solid" svg:stroke-color="#000000" draw:stroke-linejoin="miter" svg:stroke-opacity="100.0%" svg:stroke-width="0.2619375mm"/>
    </style:style>
    <style:style style:family="graphic" style:name="style-2218">
      <style:graphic-properties draw:fill="none" draw:stroke="solid" svg:stroke-color="#000000" draw:stroke-linejoin="miter" svg:stroke-opacity="100.0%" svg:stroke-width="0.77787495mm"/>
    </style:style>
    <style:style style:family="graphic" style:name="style-2219">
      <style:graphic-properties draw:fill="none" draw:stroke="solid" svg:stroke-color="#000000" draw:stroke-linejoin="miter" svg:stroke-opacity="100.0%" svg:stroke-width="0.14552084mm"/>
    </style:style>
    <style:style style:family="graphic" style:name="style-2220">
      <style:graphic-properties draw:fill="none" draw:stroke="solid" svg:stroke-color="#000000" draw:stroke-linejoin="miter" svg:stroke-opacity="100.0%" svg:stroke-width="0.19579166mm"/>
    </style:style>
    <style:style style:family="graphic" style:name="style-2221">
      <style:graphic-properties draw:fill="none" draw:stroke="solid" svg:stroke-color="#000000" draw:stroke-linejoin="miter" svg:stroke-opacity="100.0%" svg:stroke-width="0.18785416mm"/>
    </style:style>
    <style:style style:family="graphic" style:name="style-2222">
      <style:graphic-properties draw:fill="none" draw:stroke="solid" svg:stroke-color="#000000" draw:stroke-linejoin="miter" svg:stroke-opacity="100.0%" svg:stroke-width="0.1349375mm"/>
    </style:style>
    <style:style style:family="graphic" style:name="style-2223">
      <style:graphic-properties draw:fill="none" draw:stroke="solid" svg:stroke-color="#000000" draw:stroke-linejoin="miter" svg:stroke-opacity="100.0%" svg:stroke-width="0.15610415mm"/>
    </style:style>
    <style:style style:family="graphic" style:name="style-2224">
      <style:graphic-properties draw:fill="none" draw:stroke="solid" svg:stroke-color="#000000" draw:stroke-linejoin="miter" svg:stroke-opacity="100.0%" svg:stroke-width="0.121708326mm"/>
    </style:style>
    <style:style style:family="graphic" style:name="style-2225">
      <style:graphic-properties draw:fill="none" draw:stroke="solid" svg:stroke-color="#000000" draw:stroke-linejoin="miter" svg:stroke-opacity="100.0%" svg:stroke-width="0.16404165mm"/>
    </style:style>
    <style:style style:family="graphic" style:name="style-2226">
      <style:graphic-properties draw:fill="none" draw:stroke="solid" svg:stroke-color="#000000" draw:stroke-linejoin="miter" svg:stroke-opacity="100.0%" svg:stroke-width="0.21960415mm"/>
    </style:style>
    <style:style style:family="graphic" style:name="style-2227">
      <style:graphic-properties draw:fill="none" draw:stroke="solid" svg:stroke-color="#000000" draw:stroke-linejoin="miter" svg:stroke-opacity="100.0%" svg:stroke-width="0.13229166mm"/>
    </style:style>
    <style:style style:family="graphic" style:name="style-2228">
      <style:graphic-properties draw:fill="none" draw:stroke="solid" svg:stroke-color="#000000" draw:stroke-linejoin="miter" svg:stroke-opacity="100.0%" svg:stroke-width="0.42333332mm"/>
    </style:style>
    <style:style style:family="graphic" style:name="style-2229">
      <style:graphic-properties draw:fill="none" draw:stroke="solid" svg:stroke-color="#000000" draw:stroke-linejoin="miter" svg:stroke-opacity="100.0%" svg:stroke-width="0.25664583mm"/>
    </style:style>
    <style:style style:family="graphic" style:name="style-2230">
      <style:graphic-properties draw:fill="none" draw:stroke="solid" svg:stroke-color="#000000" draw:stroke-linejoin="miter" svg:stroke-opacity="100.0%" svg:stroke-width="0.17991666mm"/>
    </style:style>
    <style:style style:family="graphic" style:name="style-2231">
      <style:graphic-properties draw:fill="none" draw:stroke="solid" svg:stroke-color="#000000" draw:stroke-linejoin="miter" svg:stroke-opacity="100.0%" svg:stroke-width="0.17197914mm"/>
    </style:style>
    <style:style style:family="graphic" style:name="style-2232">
      <style:graphic-properties draw:fill="none" draw:stroke="solid" svg:stroke-color="#000000" draw:stroke-linejoin="miter" svg:stroke-opacity="100.0%" svg:stroke-width="0.12435416mm"/>
    </style:style>
    <style:style style:family="graphic" style:name="style-2233">
      <style:graphic-properties draw:fill="none" draw:stroke="solid" svg:stroke-color="#000000" draw:stroke-linejoin="miter" svg:stroke-opacity="100.0%" svg:stroke-width="0.11112499mm"/>
    </style:style>
    <style:style style:family="graphic" style:name="style-2234">
      <style:graphic-properties draw:fill="none" draw:stroke="solid" svg:stroke-color="#000000" draw:stroke-linejoin="miter" svg:stroke-opacity="100.0%" svg:stroke-width="0.13229166mm"/>
    </style:style>
    <style:style style:family="graphic" style:name="style-2235">
      <style:graphic-properties draw:fill="none" draw:stroke="solid" svg:stroke-color="#000000" draw:stroke-linejoin="miter" svg:stroke-opacity="100.0%" svg:stroke-width="0.14816666mm"/>
    </style:style>
    <style:style style:family="graphic" style:name="style-2236">
      <style:graphic-properties draw:fill="none" draw:stroke="solid" svg:stroke-color="#000000" draw:stroke-linejoin="miter" svg:stroke-opacity="100.0%" svg:stroke-width="0.14552084mm"/>
    </style:style>
    <style:style style:family="graphic" style:name="style-2237">
      <style:graphic-properties draw:fill="none" draw:stroke="solid" svg:stroke-color="#000000" draw:stroke-linejoin="miter" svg:stroke-opacity="100.0%" svg:stroke-width="0.15345833mm"/>
    </style:style>
    <style:style style:family="graphic" style:name="style-2238">
      <style:graphic-properties draw:fill="none" draw:stroke="solid" svg:stroke-color="#000000" draw:stroke-linejoin="miter" svg:stroke-opacity="100.0%" svg:stroke-width="0.11112499mm"/>
    </style:style>
    <style:style style:family="graphic" style:name="style-2239">
      <style:graphic-properties draw:fill="none" draw:stroke="solid" svg:stroke-color="#000000" draw:stroke-linejoin="miter" svg:stroke-opacity="100.0%" svg:stroke-width="0.36777082mm"/>
    </style:style>
    <style:style style:family="graphic" style:name="style-2240">
      <style:graphic-properties draw:fill="none" draw:stroke="solid" svg:stroke-color="#000000" draw:stroke-linejoin="miter" svg:stroke-opacity="100.0%" svg:stroke-width="0.20372915mm"/>
    </style:style>
    <style:style style:family="graphic" style:name="style-2241">
      <style:graphic-properties draw:fill="none" draw:stroke="solid" svg:stroke-color="#000000" draw:stroke-linejoin="miter" svg:stroke-opacity="100.0%" svg:stroke-width="0.21695831mm"/>
    </style:style>
    <style:style style:family="graphic" style:name="style-2242">
      <style:graphic-properties draw:fill="none" draw:stroke="solid" svg:stroke-color="#000000" draw:stroke-linejoin="miter" svg:stroke-opacity="100.0%" svg:stroke-width="0.20372915mm"/>
    </style:style>
    <style:style style:family="graphic" style:name="style-2243">
      <style:graphic-properties draw:fill="none" draw:stroke="solid" svg:stroke-color="#000000" draw:stroke-linejoin="miter" svg:stroke-opacity="100.0%" svg:stroke-width="0.174625mm"/>
    </style:style>
    <style:style style:family="graphic" style:name="style-2244">
      <style:graphic-properties draw:fill="none" draw:stroke="solid" svg:stroke-color="#000000" draw:stroke-linejoin="miter" svg:stroke-opacity="100.0%" svg:stroke-width="0.19049999mm"/>
    </style:style>
    <style:style style:family="graphic" style:name="style-2245">
      <style:graphic-properties draw:fill="none" draw:stroke="solid" svg:stroke-color="#000000" draw:stroke-linejoin="miter" svg:stroke-opacity="100.0%" svg:stroke-width="0.18520832mm"/>
    </style:style>
    <style:style style:family="graphic" style:name="style-2246">
      <style:graphic-properties draw:fill="none" draw:stroke="solid" svg:stroke-color="#000000" draw:stroke-linejoin="miter" svg:stroke-opacity="100.0%" svg:stroke-width="0.21166666mm"/>
    </style:style>
    <style:style style:family="graphic" style:name="style-2247">
      <style:graphic-properties draw:fill="none" draw:stroke="solid" svg:stroke-color="#000000" draw:stroke-linejoin="miter" svg:stroke-opacity="100.0%" svg:stroke-width="0.21695831mm"/>
    </style:style>
    <style:style style:family="graphic" style:name="style-2248">
      <style:graphic-properties draw:fill="none" draw:stroke="solid" svg:stroke-color="#000000" draw:stroke-linejoin="miter" svg:stroke-opacity="100.0%" svg:stroke-width="0.12435416mm"/>
    </style:style>
    <style:style style:family="graphic" style:name="style-2249">
      <style:graphic-properties draw:fill="none" draw:stroke="solid" svg:stroke-color="#000000" draw:stroke-linejoin="miter" svg:stroke-opacity="100.0%" svg:stroke-width="0.174625mm"/>
    </style:style>
    <style:style style:family="graphic" style:name="style-2250">
      <style:graphic-properties draw:fill="none" draw:stroke="solid" svg:stroke-color="#000000" draw:stroke-linejoin="miter" svg:stroke-opacity="100.0%" svg:stroke-width="0.16404165mm"/>
    </style:style>
    <style:style style:family="graphic" style:name="style-2251">
      <style:graphic-properties draw:fill="none" draw:stroke="solid" svg:stroke-color="#000000" draw:stroke-linejoin="miter" svg:stroke-opacity="100.0%" svg:stroke-width="0.16404165mm"/>
    </style:style>
    <style:style style:family="graphic" style:name="style-2252">
      <style:graphic-properties draw:fill="none" draw:stroke="solid" svg:stroke-color="#000000" draw:stroke-linejoin="miter" svg:stroke-opacity="100.0%" svg:stroke-width="0.13758332mm"/>
    </style:style>
    <style:style style:family="graphic" style:name="style-2253">
      <style:graphic-properties draw:fill="none" draw:stroke="solid" svg:stroke-color="#000000" draw:stroke-linejoin="miter" svg:stroke-opacity="100.0%" svg:stroke-width="0.15345833mm"/>
    </style:style>
    <style:style style:family="graphic" style:name="style-2254">
      <style:graphic-properties draw:fill="none" draw:stroke="solid" svg:stroke-color="#000000" draw:stroke-linejoin="miter" svg:stroke-opacity="100.0%" svg:stroke-width="0.142875mm"/>
    </style:style>
    <style:style style:family="graphic" style:name="style-2255">
      <style:graphic-properties draw:fill="none" draw:stroke="solid" svg:stroke-color="#000000" draw:stroke-linejoin="miter" svg:stroke-opacity="100.0%" svg:stroke-width="0.39687496mm"/>
    </style:style>
    <style:style style:family="graphic" style:name="style-2256">
      <style:graphic-properties draw:fill="none" draw:stroke="solid" svg:stroke-color="#000000" draw:stroke-linejoin="miter" svg:stroke-opacity="100.0%" svg:stroke-width="0.49741665mm"/>
    </style:style>
    <style:style style:family="graphic" style:name="style-2257">
      <style:graphic-properties draw:fill="none" draw:stroke="solid" svg:stroke-color="#000000" draw:stroke-linejoin="miter" svg:stroke-opacity="100.0%" svg:stroke-width="0.5476875mm"/>
    </style:style>
    <style:style style:family="graphic" style:name="style-2258">
      <style:graphic-properties draw:fill="none" draw:stroke="solid" svg:stroke-color="#000000" draw:stroke-linejoin="miter" svg:stroke-opacity="100.0%" svg:stroke-width="0.52916664mm"/>
    </style:style>
    <style:style style:family="graphic" style:name="style-2259">
      <style:graphic-properties draw:fill="none" draw:stroke="solid" svg:stroke-color="#000000" draw:stroke-linejoin="miter" svg:stroke-opacity="100.0%" svg:stroke-width="0.23283333mm"/>
    </style:style>
    <style:style style:family="graphic" style:name="style-2260">
      <style:graphic-properties draw:fill="none" draw:stroke="solid" svg:stroke-color="#000000" draw:stroke-linejoin="miter" svg:stroke-opacity="100.0%" svg:stroke-width="0.40481248mm"/>
    </style:style>
    <style:style style:family="graphic" style:name="style-2261">
      <style:graphic-properties draw:fill="none" draw:stroke="solid" svg:stroke-color="#000000" draw:stroke-linejoin="miter" svg:stroke-opacity="100.0%" svg:stroke-width="0.41804165mm"/>
    </style:style>
    <style:style style:family="graphic" style:name="style-2262">
      <style:graphic-properties draw:fill="none" draw:stroke="solid" svg:stroke-color="#000000" draw:stroke-linejoin="miter" svg:stroke-opacity="100.0%" svg:stroke-width="0.5159375mm"/>
    </style:style>
    <style:style style:family="graphic" style:name="style-2263">
      <style:graphic-properties draw:fill="none" draw:stroke="solid" svg:stroke-color="#000000" draw:stroke-linejoin="miter" svg:stroke-opacity="100.0%" svg:stroke-width="0.21695831mm"/>
    </style:style>
    <style:style style:family="graphic" style:name="style-2264">
      <style:graphic-properties draw:fill="none" draw:stroke="solid" svg:stroke-color="#000000" draw:stroke-linejoin="miter" svg:stroke-opacity="100.0%" svg:stroke-width="0.17991666mm"/>
    </style:style>
    <style:style style:family="graphic" style:name="style-2265">
      <style:graphic-properties draw:fill="none" draw:stroke="solid" svg:stroke-color="#000000" draw:stroke-linejoin="miter" svg:stroke-opacity="100.0%" svg:stroke-width="0.21960415mm"/>
    </style:style>
    <style:style style:family="graphic" style:name="style-2266">
      <style:graphic-properties draw:fill="none" draw:stroke="solid" svg:stroke-color="#000000" draw:stroke-linejoin="miter" svg:stroke-opacity="100.0%" svg:stroke-width="0.65881246mm"/>
    </style:style>
    <style:style style:family="graphic" style:name="style-2267">
      <style:graphic-properties draw:fill="none" draw:stroke="solid" svg:stroke-color="#000000" draw:stroke-linejoin="miter" svg:stroke-opacity="100.0%" svg:stroke-width="0.19843748mm"/>
    </style:style>
    <style:style style:family="graphic" style:name="style-2268">
      <style:graphic-properties draw:fill="none" draw:stroke="solid" svg:stroke-color="#000000" draw:stroke-linejoin="miter" svg:stroke-opacity="100.0%" svg:stroke-width="0.2143125mm"/>
    </style:style>
    <style:style style:family="graphic" style:name="style-2269">
      <style:graphic-properties draw:fill="none" draw:stroke="solid" svg:stroke-color="#000000" draw:stroke-linejoin="miter" svg:stroke-opacity="100.0%" svg:stroke-width="0.61912495mm"/>
    </style:style>
    <style:style style:family="graphic" style:name="style-2270">
      <style:graphic-properties draw:fill="none" draw:stroke="solid" svg:stroke-color="#000000" draw:stroke-linejoin="miter" svg:stroke-opacity="100.0%" svg:stroke-width="1.0583333mm"/>
    </style:style>
    <style:style style:family="graphic" style:name="style-2271">
      <style:graphic-properties draw:fill="none" draw:stroke="solid" svg:stroke-color="#000000" draw:stroke-linejoin="miter" svg:stroke-opacity="100.0%" svg:stroke-width="0.7646458mm"/>
    </style:style>
    <style:style style:family="graphic" style:name="style-2272">
      <style:graphic-properties draw:fill="none" draw:stroke="solid" svg:stroke-color="#000000" draw:stroke-linejoin="miter" svg:stroke-opacity="100.0%" svg:stroke-width="0.28839582mm"/>
    </style:style>
    <style:style style:family="graphic" style:name="style-2273">
      <style:graphic-properties draw:fill="none" draw:stroke="solid" svg:stroke-color="#000000" draw:stroke-linejoin="miter" svg:stroke-opacity="100.0%" svg:stroke-width="0.52122915mm"/>
    </style:style>
    <style:style style:family="graphic" style:name="style-2274">
      <style:graphic-properties draw:fill="none" draw:stroke="solid" svg:stroke-color="#000000" draw:stroke-linejoin="miter" svg:stroke-opacity="100.0%" svg:stroke-width="0.19049999mm"/>
    </style:style>
    <style:style style:family="graphic" style:name="style-2275">
      <style:graphic-properties draw:fill="none" draw:stroke="solid" svg:stroke-color="#000000" draw:stroke-linejoin="miter" svg:stroke-opacity="100.0%" svg:stroke-width="0.2143125mm"/>
    </style:style>
    <style:style style:family="graphic" style:name="style-2276">
      <style:graphic-properties draw:fill="none" draw:stroke="solid" svg:stroke-color="#000000" draw:stroke-linejoin="miter" svg:stroke-opacity="100.0%" svg:stroke-width="0.61118746mm"/>
    </style:style>
    <style:style style:family="graphic" style:name="style-2277">
      <style:graphic-properties draw:fill="none" draw:stroke="solid" svg:stroke-color="#000000" draw:stroke-linejoin="miter" svg:stroke-opacity="100.0%" svg:stroke-width="0.21695831mm"/>
    </style:style>
    <style:style style:family="graphic" style:name="style-2278">
      <style:graphic-properties draw:fill="none" draw:stroke="solid" svg:stroke-color="#000000" draw:stroke-linejoin="miter" svg:stroke-opacity="100.0%" svg:stroke-width="0.23018749mm"/>
    </style:style>
    <style:style style:family="graphic" style:name="style-2279">
      <style:graphic-properties draw:fill="none" draw:stroke="solid" svg:stroke-color="#000000" draw:stroke-linejoin="miter" svg:stroke-opacity="100.0%" svg:stroke-width="0.19579166mm"/>
    </style:style>
    <style:style style:family="graphic" style:name="style-2280">
      <style:graphic-properties draw:fill="none" draw:stroke="solid" svg:stroke-color="#000000" draw:stroke-linejoin="miter" svg:stroke-opacity="100.0%" svg:stroke-width="0.22489583mm"/>
    </style:style>
    <style:style style:family="graphic" style:name="style-2281">
      <style:graphic-properties draw:fill="none" draw:stroke="solid" svg:stroke-color="#000000" draw:stroke-linejoin="miter" svg:stroke-opacity="100.0%" svg:stroke-width="0.5344583mm"/>
    </style:style>
    <style:style style:family="graphic" style:name="style-2282">
      <style:graphic-properties draw:fill="none" draw:stroke="solid" svg:stroke-color="#000000" draw:stroke-linejoin="miter" svg:stroke-opacity="100.0%" svg:stroke-width="0.3439583mm"/>
    </style:style>
    <style:style style:family="graphic" style:name="style-2283">
      <style:graphic-properties draw:fill="none" draw:stroke="solid" svg:stroke-color="#000000" draw:stroke-linejoin="miter" svg:stroke-opacity="100.0%" svg:stroke-width="0.16139583mm"/>
    </style:style>
    <style:style style:family="graphic" style:name="style-2284">
      <style:graphic-properties draw:fill="none" draw:stroke="solid" svg:stroke-color="#000000" draw:stroke-linejoin="miter" svg:stroke-opacity="100.0%" svg:stroke-width="0.11641666mm"/>
    </style:style>
    <style:style style:family="graphic" style:name="style-2285">
      <style:graphic-properties draw:fill="none" draw:stroke="solid" svg:stroke-color="#000000" draw:stroke-linejoin="miter" svg:stroke-opacity="100.0%" svg:stroke-width="0.25929165mm"/>
    </style:style>
    <style:style style:family="graphic" style:name="style-2286">
      <style:graphic-properties draw:fill="none" draw:stroke="solid" svg:stroke-color="#000000" draw:stroke-linejoin="miter" svg:stroke-opacity="100.0%" svg:stroke-width="0.17197914mm"/>
    </style:style>
    <style:style style:family="graphic" style:name="style-2287">
      <style:graphic-properties draw:fill="none" draw:stroke="solid" svg:stroke-color="#000000" draw:stroke-linejoin="miter" svg:stroke-opacity="100.0%" svg:stroke-width="0.17991666mm"/>
    </style:style>
    <style:style style:family="graphic" style:name="style-2288">
      <style:graphic-properties draw:fill="none" draw:stroke="solid" svg:stroke-color="#000000" draw:stroke-linejoin="miter" svg:stroke-opacity="100.0%" svg:stroke-width="0.19579166mm"/>
    </style:style>
    <style:style style:family="graphic" style:name="style-2289">
      <style:graphic-properties draw:fill="none" draw:stroke="solid" svg:stroke-color="#000000" draw:stroke-linejoin="miter" svg:stroke-opacity="100.0%" svg:stroke-width="0.16933332mm"/>
    </style:style>
    <style:style style:family="graphic" style:name="style-2290">
      <style:graphic-properties draw:fill="none" draw:stroke="solid" svg:stroke-color="#000000" draw:stroke-linejoin="miter" svg:stroke-opacity="100.0%" svg:stroke-width="0.16404165mm"/>
    </style:style>
    <style:style style:family="graphic" style:name="style-2291">
      <style:graphic-properties draw:fill="none" draw:stroke="solid" svg:stroke-color="#000000" draw:stroke-linejoin="miter" svg:stroke-opacity="100.0%" svg:stroke-width="0.142875mm"/>
    </style:style>
    <style:style style:family="graphic" style:name="style-2292">
      <style:graphic-properties draw:fill="none" draw:stroke="solid" svg:stroke-color="#000000" draw:stroke-linejoin="miter" svg:stroke-opacity="100.0%" svg:stroke-width="0.17197914mm"/>
    </style:style>
    <style:style style:family="graphic" style:name="style-2293">
      <style:graphic-properties draw:fill="none" draw:stroke="solid" svg:stroke-color="#000000" draw:stroke-linejoin="miter" svg:stroke-opacity="100.0%" svg:stroke-width="0.14022915mm"/>
    </style:style>
    <style:style style:family="graphic" style:name="style-2294">
      <style:graphic-properties draw:fill="none" draw:stroke="solid" svg:stroke-color="#000000" draw:stroke-linejoin="miter" svg:stroke-opacity="100.0%" svg:stroke-width="0.10847916mm"/>
    </style:style>
    <style:style style:family="graphic" style:name="style-2295">
      <style:graphic-properties draw:fill="none" draw:stroke="solid" svg:stroke-color="#000000" draw:stroke-linejoin="miter" svg:stroke-opacity="100.0%" svg:stroke-width="0.15345833mm"/>
    </style:style>
    <style:style style:family="graphic" style:name="style-2296">
      <style:graphic-properties draw:fill="none" draw:stroke="solid" svg:stroke-color="#000000" draw:stroke-linejoin="miter" svg:stroke-opacity="100.0%" svg:stroke-width="0.12964582mm"/>
    </style:style>
    <style:style style:family="graphic" style:name="style-2297">
      <style:graphic-properties draw:fill="none" draw:stroke="solid" svg:stroke-color="#000000" draw:stroke-linejoin="miter" svg:stroke-opacity="100.0%" svg:stroke-width="0.1349375mm"/>
    </style:style>
    <style:style style:family="graphic" style:name="style-2298">
      <style:graphic-properties draw:fill="none" draw:stroke="solid" svg:stroke-color="#000000" draw:stroke-linejoin="miter" svg:stroke-opacity="100.0%" svg:stroke-width="0.21166666mm"/>
    </style:style>
    <style:style style:family="graphic" style:name="style-2299">
      <style:graphic-properties draw:fill="none" draw:stroke="solid" svg:stroke-color="#000000" draw:stroke-linejoin="miter" svg:stroke-opacity="100.0%" svg:stroke-width="0.15345833mm"/>
    </style:style>
    <style:style style:family="graphic" style:name="style-2300">
      <style:graphic-properties draw:fill="none" draw:stroke="solid" svg:stroke-color="#000000" draw:stroke-linejoin="miter" svg:stroke-opacity="100.0%" svg:stroke-width="0.16404165mm"/>
    </style:style>
    <style:style style:family="graphic" style:name="style-2301">
      <style:graphic-properties draw:fill="none" draw:stroke="solid" svg:stroke-color="#000000" draw:stroke-linejoin="miter" svg:stroke-opacity="100.0%" svg:stroke-width="0.28310415mm"/>
    </style:style>
    <style:style style:family="graphic" style:name="style-2302">
      <style:graphic-properties draw:fill="none" draw:stroke="solid" svg:stroke-color="#000000" draw:stroke-linejoin="miter" svg:stroke-opacity="100.0%" svg:stroke-width="0.35718748mm"/>
    </style:style>
    <style:style style:family="graphic" style:name="style-2303">
      <style:graphic-properties draw:fill="none" draw:stroke="solid" svg:stroke-color="#000000" draw:stroke-linejoin="miter" svg:stroke-opacity="100.0%" svg:stroke-width="0.33866665mm"/>
    </style:style>
    <style:style style:family="graphic" style:name="style-2304">
      <style:graphic-properties draw:fill="none" draw:stroke="solid" svg:stroke-color="#000000" draw:stroke-linejoin="miter" svg:stroke-opacity="100.0%" svg:stroke-width="0.16668749mm"/>
    </style:style>
    <style:style style:family="graphic" style:name="style-2305">
      <style:graphic-properties draw:fill="none" draw:stroke="solid" svg:stroke-color="#000000" draw:stroke-linejoin="miter" svg:stroke-opacity="100.0%" svg:stroke-width="0.121708326mm"/>
    </style:style>
    <style:style style:family="graphic" style:name="style-2306">
      <style:graphic-properties draw:fill="none" draw:stroke="solid" svg:stroke-color="#000000" draw:stroke-linejoin="miter" svg:stroke-opacity="100.0%" svg:stroke-width="0.17197914mm"/>
    </style:style>
    <style:style style:family="graphic" style:name="style-2307">
      <style:graphic-properties draw:fill="none" draw:stroke="solid" svg:stroke-color="#000000" draw:stroke-linejoin="miter" svg:stroke-opacity="100.0%" svg:stroke-width="0.11641666mm"/>
    </style:style>
    <style:style style:family="graphic" style:name="style-2308">
      <style:graphic-properties draw:fill="none" draw:stroke="solid" svg:stroke-color="#000000" draw:stroke-linejoin="miter" svg:stroke-opacity="100.0%" svg:stroke-width="0.20108332mm"/>
    </style:style>
    <style:style style:family="graphic" style:name="style-2309">
      <style:graphic-properties draw:fill="none" draw:stroke="solid" svg:stroke-color="#000000" draw:stroke-linejoin="miter" svg:stroke-opacity="100.0%" svg:stroke-width="0.25664583mm"/>
    </style:style>
    <style:style style:family="graphic" style:name="style-2310">
      <style:graphic-properties draw:fill="none" draw:stroke="solid" svg:stroke-color="#000000" draw:stroke-linejoin="miter" svg:stroke-opacity="100.0%" svg:stroke-width="0.32014582mm"/>
    </style:style>
    <style:style style:family="graphic" style:name="style-2311">
      <style:graphic-properties draw:fill="none" draw:stroke="solid" svg:stroke-color="#000000" draw:stroke-linejoin="miter" svg:stroke-opacity="100.0%" svg:stroke-width="0.23018749mm"/>
    </style:style>
    <style:style style:family="graphic" style:name="style-2312">
      <style:graphic-properties draw:fill="none" draw:stroke="solid" svg:stroke-color="#000000" draw:stroke-linejoin="miter" svg:stroke-opacity="100.0%" svg:stroke-width="0.24870832mm"/>
    </style:style>
    <style:style style:family="graphic" style:name="style-2313">
      <style:graphic-properties draw:fill="none" draw:stroke="solid" svg:stroke-color="#000000" draw:stroke-linejoin="miter" svg:stroke-opacity="100.0%" svg:stroke-width="0.57679164mm"/>
    </style:style>
    <style:style style:family="graphic" style:name="style-2314">
      <style:graphic-properties draw:fill="none" draw:stroke="solid" svg:stroke-color="#000000" draw:stroke-linejoin="miter" svg:stroke-opacity="100.0%" svg:stroke-width="0.2725208mm"/>
    </style:style>
    <style:style style:family="graphic" style:name="style-2315">
      <style:graphic-properties draw:fill="none" draw:stroke="solid" svg:stroke-color="#000000" draw:stroke-linejoin="miter" svg:stroke-opacity="100.0%" svg:stroke-width="0.22224998mm"/>
    </style:style>
    <style:style style:family="graphic" style:name="style-2316">
      <style:graphic-properties draw:fill="none" draw:stroke="solid" svg:stroke-color="#000000" draw:stroke-linejoin="miter" svg:stroke-opacity="100.0%" svg:stroke-width="0.16668749mm"/>
    </style:style>
    <style:style style:family="graphic" style:name="style-2317">
      <style:graphic-properties draw:fill="none" draw:stroke="solid" svg:stroke-color="#000000" draw:stroke-linejoin="miter" svg:stroke-opacity="100.0%" svg:stroke-width="0.20372915mm"/>
    </style:style>
    <style:style style:family="graphic" style:name="style-2318">
      <style:graphic-properties draw:fill="none" draw:stroke="solid" svg:stroke-color="#000000" draw:stroke-linejoin="miter" svg:stroke-opacity="100.0%" svg:stroke-width="0.2804583mm"/>
    </style:style>
    <style:style style:family="graphic" style:name="style-2319">
      <style:graphic-properties draw:fill="none" draw:stroke="solid" svg:stroke-color="#000000" draw:stroke-linejoin="miter" svg:stroke-opacity="100.0%" svg:stroke-width="0.29104167mm"/>
    </style:style>
    <style:style style:family="graphic" style:name="style-2320">
      <style:graphic-properties draw:fill="none" draw:stroke="solid" svg:stroke-color="#000000" draw:stroke-linejoin="miter" svg:stroke-opacity="100.0%" svg:stroke-width="0.3122083mm"/>
    </style:style>
    <style:style style:family="graphic" style:name="style-2321">
      <style:graphic-properties draw:fill="none" draw:stroke="solid" svg:stroke-color="#000000" draw:stroke-linejoin="miter" svg:stroke-opacity="100.0%" svg:stroke-width="0.21166666mm"/>
    </style:style>
    <style:style style:family="graphic" style:name="style-2322">
      <style:graphic-properties draw:fill="none" draw:stroke="solid" svg:stroke-color="#000000" draw:stroke-linejoin="miter" svg:stroke-opacity="100.0%" svg:stroke-width="0.29897916mm"/>
    </style:style>
    <style:style style:family="graphic" style:name="style-2323">
      <style:graphic-properties draw:fill="none" draw:stroke="solid" svg:stroke-color="#000000" draw:stroke-linejoin="miter" svg:stroke-opacity="100.0%" svg:stroke-width="0.18256249mm"/>
    </style:style>
    <style:style style:family="graphic" style:name="style-2324">
      <style:graphic-properties draw:fill="none" draw:stroke="solid" svg:stroke-color="#000000" draw:stroke-linejoin="miter" svg:stroke-opacity="100.0%" svg:stroke-width="0.11906249mm"/>
    </style:style>
    <style:style style:family="graphic" style:name="style-2325">
      <style:graphic-properties draw:fill="none" draw:stroke="solid" svg:stroke-color="#000000" draw:stroke-linejoin="miter" svg:stroke-opacity="100.0%" svg:stroke-width="0.18520832mm"/>
    </style:style>
    <style:style style:family="graphic" style:name="style-2326">
      <style:graphic-properties draw:fill="none" draw:stroke="solid" svg:stroke-color="#000000" draw:stroke-linejoin="miter" svg:stroke-opacity="100.0%" svg:stroke-width="0.12699999mm"/>
    </style:style>
    <style:style style:family="graphic" style:name="style-2327">
      <style:graphic-properties draw:fill="none" draw:stroke="solid" svg:stroke-color="#000000" draw:stroke-linejoin="miter" svg:stroke-opacity="100.0%" svg:stroke-width="0.16139583mm"/>
    </style:style>
    <style:style style:family="graphic" style:name="style-2328">
      <style:graphic-properties draw:fill="none" draw:stroke="solid" svg:stroke-color="#000000" draw:stroke-linejoin="miter" svg:stroke-opacity="100.0%" svg:stroke-width="0.12964582mm"/>
    </style:style>
    <style:style style:family="graphic" style:name="style-2329">
      <style:graphic-properties draw:fill="none" draw:stroke="solid" svg:stroke-color="#000000" draw:stroke-linejoin="miter" svg:stroke-opacity="100.0%" svg:stroke-width="0.20637499mm"/>
    </style:style>
    <style:style style:family="graphic" style:name="style-2330">
      <style:graphic-properties draw:fill="none" draw:stroke="solid" svg:stroke-color="#000000" draw:stroke-linejoin="miter" svg:stroke-opacity="100.0%" svg:stroke-width="0.21695831mm"/>
    </style:style>
    <style:style style:family="graphic" style:name="style-2331">
      <style:graphic-properties draw:fill="none" draw:stroke="solid" svg:stroke-color="#000000" draw:stroke-linejoin="miter" svg:stroke-opacity="100.0%" svg:stroke-width="0.33866665mm"/>
    </style:style>
    <style:style style:family="graphic" style:name="style-2332">
      <style:graphic-properties draw:fill="none" draw:stroke="solid" svg:stroke-color="#000000" draw:stroke-linejoin="miter" svg:stroke-opacity="100.0%" svg:stroke-width="0.34131247mm"/>
    </style:style>
    <style:style style:family="graphic" style:name="style-2333">
      <style:graphic-properties draw:fill="none" draw:stroke="solid" svg:stroke-color="#000000" draw:stroke-linejoin="miter" svg:stroke-opacity="100.0%" svg:stroke-width="0.3439583mm"/>
    </style:style>
    <style:style style:family="graphic" style:name="style-2334">
      <style:graphic-properties draw:fill="none" draw:stroke="solid" svg:stroke-color="#000000" draw:stroke-linejoin="miter" svg:stroke-opacity="100.0%" svg:stroke-width="0.32014582mm"/>
    </style:style>
    <style:style style:family="graphic" style:name="style-2335">
      <style:graphic-properties draw:fill="none" draw:stroke="solid" svg:stroke-color="#000000" draw:stroke-linejoin="miter" svg:stroke-opacity="100.0%" svg:stroke-width="0.3995208mm"/>
    </style:style>
    <style:style style:family="graphic" style:name="style-2336">
      <style:graphic-properties draw:fill="none" draw:stroke="solid" svg:stroke-color="#000000" draw:stroke-linejoin="miter" svg:stroke-opacity="100.0%" svg:stroke-width="0.44714582mm"/>
    </style:style>
    <style:style style:family="graphic" style:name="style-2337">
      <style:graphic-properties draw:fill="none" draw:stroke="solid" svg:stroke-color="#000000" draw:stroke-linejoin="miter" svg:stroke-opacity="100.0%" svg:stroke-width="0.23812498mm"/>
    </style:style>
    <style:style style:family="graphic" style:name="style-2338">
      <style:graphic-properties draw:fill="none" draw:stroke="solid" svg:stroke-color="#000000" draw:stroke-linejoin="miter" svg:stroke-opacity="100.0%" svg:stroke-width="0.24341665mm"/>
    </style:style>
    <style:style style:family="graphic" style:name="style-2339">
      <style:graphic-properties draw:fill="none" draw:stroke="solid" svg:stroke-color="#000000" draw:stroke-linejoin="miter" svg:stroke-opacity="100.0%" svg:stroke-width="0.48418748mm"/>
    </style:style>
    <style:style style:family="graphic" style:name="style-2340">
      <style:graphic-properties draw:fill="none" draw:stroke="solid" svg:stroke-color="#000000" draw:stroke-linejoin="miter" svg:stroke-opacity="100.0%" svg:stroke-width="0.523875mm"/>
    </style:style>
    <style:style style:family="graphic" style:name="style-2341">
      <style:graphic-properties draw:fill="none" draw:stroke="solid" svg:stroke-color="#000000" draw:stroke-linejoin="miter" svg:stroke-opacity="100.0%" svg:stroke-width="0.16933332mm"/>
    </style:style>
    <style:style style:family="graphic" style:name="style-2342">
      <style:graphic-properties draw:fill="none" draw:stroke="solid" svg:stroke-color="#000000" draw:stroke-linejoin="miter" svg:stroke-opacity="100.0%" svg:stroke-width="0.19314583mm"/>
    </style:style>
    <style:style style:family="graphic" style:name="style-2343">
      <style:graphic-properties draw:fill="none" draw:stroke="solid" svg:stroke-color="#000000" draw:stroke-linejoin="miter" svg:stroke-opacity="100.0%" svg:stroke-width="0.17727083mm"/>
    </style:style>
    <style:style style:family="graphic" style:name="style-2344">
      <style:graphic-properties draw:fill="none" draw:stroke="solid" svg:stroke-color="#000000" draw:stroke-linejoin="miter" svg:stroke-opacity="100.0%" svg:stroke-width="0.18785416mm"/>
    </style:style>
    <style:style style:family="graphic" style:name="style-2345">
      <style:graphic-properties draw:fill="none" draw:stroke="solid" svg:stroke-color="#000000" draw:stroke-linejoin="miter" svg:stroke-opacity="100.0%" svg:stroke-width="0.15345833mm"/>
    </style:style>
    <style:style style:family="graphic" style:name="style-2346">
      <style:graphic-properties draw:fill="none" draw:stroke="solid" svg:stroke-color="#000000" draw:stroke-linejoin="miter" svg:stroke-opacity="100.0%" svg:stroke-width="0.11641666mm"/>
    </style:style>
    <style:style style:family="graphic" style:name="style-2347">
      <style:graphic-properties draw:fill="none" draw:stroke="solid" svg:stroke-color="#000000" draw:stroke-linejoin="miter" svg:stroke-opacity="100.0%" svg:stroke-width="0.13758332mm"/>
    </style:style>
    <style:style style:family="graphic" style:name="style-2348">
      <style:graphic-properties draw:fill="none" draw:stroke="solid" svg:stroke-color="#000000" draw:stroke-linejoin="miter" svg:stroke-opacity="100.0%" svg:stroke-width="0.22489583mm"/>
    </style:style>
    <style:style style:family="graphic" style:name="style-2349">
      <style:graphic-properties draw:fill="none" draw:stroke="solid" svg:stroke-color="#000000" draw:stroke-linejoin="miter" svg:stroke-opacity="100.0%" svg:stroke-width="0.23018749mm"/>
    </style:style>
    <style:style style:family="graphic" style:name="style-2350">
      <style:graphic-properties draw:fill="none" draw:stroke="solid" svg:stroke-color="#000000" draw:stroke-linejoin="miter" svg:stroke-opacity="100.0%" svg:stroke-width="0.12964582mm"/>
    </style:style>
    <style:style style:family="graphic" style:name="style-2351">
      <style:graphic-properties draw:fill="none" draw:stroke="solid" svg:stroke-color="#000000" draw:stroke-linejoin="miter" svg:stroke-opacity="100.0%" svg:stroke-width="0.5159375mm"/>
    </style:style>
    <style:style style:family="graphic" style:name="style-2352">
      <style:graphic-properties draw:fill="none" draw:stroke="solid" svg:stroke-color="#000000" draw:stroke-linejoin="miter" svg:stroke-opacity="100.0%" svg:stroke-width="0.1349375mm"/>
    </style:style>
    <style:style style:family="graphic" style:name="style-2353">
      <style:graphic-properties draw:fill="none" draw:stroke="solid" svg:stroke-color="#000000" draw:stroke-linejoin="miter" svg:stroke-opacity="100.0%" svg:stroke-width="0.15345833mm"/>
    </style:style>
    <style:style style:family="graphic" style:name="style-2354">
      <style:graphic-properties draw:fill="none" draw:stroke="solid" svg:stroke-color="#000000" draw:stroke-linejoin="miter" svg:stroke-opacity="100.0%" svg:stroke-width="0.10847916mm"/>
    </style:style>
    <style:style style:family="graphic" style:name="style-2355">
      <style:graphic-properties draw:fill="none" draw:stroke="solid" svg:stroke-color="#000000" draw:stroke-linejoin="miter" svg:stroke-opacity="100.0%" svg:stroke-width="0.14552084mm"/>
    </style:style>
    <style:style style:family="graphic" style:name="style-2356">
      <style:graphic-properties draw:fill="none" draw:stroke="solid" svg:stroke-color="#000000" draw:stroke-linejoin="miter" svg:stroke-opacity="100.0%" svg:stroke-width="0.269875mm"/>
    </style:style>
    <style:style style:family="graphic" style:name="style-2357">
      <style:graphic-properties draw:fill="none" draw:stroke="solid" svg:stroke-color="#000000" draw:stroke-linejoin="miter" svg:stroke-opacity="100.0%" svg:stroke-width="0.16139583mm"/>
    </style:style>
    <style:style style:family="graphic" style:name="style-2358">
      <style:graphic-properties draw:fill="none" draw:stroke="solid" svg:stroke-color="#000000" draw:stroke-linejoin="miter" svg:stroke-opacity="100.0%" svg:stroke-width="0.15610415mm"/>
    </style:style>
    <style:style style:family="graphic" style:name="style-2359">
      <style:graphic-properties draw:fill="none" draw:stroke="solid" svg:stroke-color="#000000" draw:stroke-linejoin="miter" svg:stroke-opacity="100.0%" svg:stroke-width="0.17991666mm"/>
    </style:style>
    <style:style style:family="graphic" style:name="style-2360">
      <style:graphic-properties draw:fill="none" draw:stroke="solid" svg:stroke-color="#000000" draw:stroke-linejoin="miter" svg:stroke-opacity="100.0%" svg:stroke-width="0.16933332mm"/>
    </style:style>
    <style:style style:family="graphic" style:name="style-2361">
      <style:graphic-properties draw:fill="none" draw:stroke="solid" svg:stroke-color="#000000" draw:stroke-linejoin="miter" svg:stroke-opacity="100.0%" svg:stroke-width="0.23283333mm"/>
    </style:style>
    <style:style style:family="graphic" style:name="style-2362">
      <style:graphic-properties draw:fill="none" draw:stroke="solid" svg:stroke-color="#000000" draw:stroke-linejoin="miter" svg:stroke-opacity="100.0%" svg:stroke-width="0.18256249mm"/>
    </style:style>
    <style:style style:family="graphic" style:name="style-2363">
      <style:graphic-properties draw:fill="none" draw:stroke="solid" svg:stroke-color="#000000" draw:stroke-linejoin="miter" svg:stroke-opacity="100.0%" svg:stroke-width="0.15610415mm"/>
    </style:style>
    <style:style style:family="graphic" style:name="style-2364">
      <style:graphic-properties draw:fill="none" draw:stroke="solid" svg:stroke-color="#000000" draw:stroke-linejoin="miter" svg:stroke-opacity="100.0%" svg:stroke-width="0.26722914mm"/>
    </style:style>
    <style:style style:family="graphic" style:name="style-2365">
      <style:graphic-properties draw:fill="none" draw:stroke="solid" svg:stroke-color="#000000" draw:stroke-linejoin="miter" svg:stroke-opacity="100.0%" svg:stroke-width="0.174625mm"/>
    </style:style>
    <style:style style:family="graphic" style:name="style-2366">
      <style:graphic-properties draw:fill="none" draw:stroke="solid" svg:stroke-color="#000000" draw:stroke-linejoin="miter" svg:stroke-opacity="100.0%" svg:stroke-width="0.174625mm"/>
    </style:style>
    <style:style style:family="graphic" style:name="style-2367">
      <style:graphic-properties draw:fill="none" draw:stroke="solid" svg:stroke-color="#000000" draw:stroke-linejoin="miter" svg:stroke-opacity="100.0%" svg:stroke-width="0.18256249mm"/>
    </style:style>
    <style:style style:family="graphic" style:name="style-2368">
      <style:graphic-properties draw:fill="none" draw:stroke="solid" svg:stroke-color="#000000" draw:stroke-linejoin="miter" svg:stroke-opacity="100.0%" svg:stroke-width="0.11112499mm"/>
    </style:style>
    <style:style style:family="graphic" style:name="style-2369">
      <style:graphic-properties draw:fill="none" draw:stroke="solid" svg:stroke-color="#000000" draw:stroke-linejoin="miter" svg:stroke-opacity="100.0%" svg:stroke-width="0.16139583mm"/>
    </style:style>
    <style:style style:family="graphic" style:name="style-2370">
      <style:graphic-properties draw:fill="none" draw:stroke="solid" svg:stroke-color="#000000" draw:stroke-linejoin="miter" svg:stroke-opacity="100.0%" svg:stroke-width="0.121708326mm"/>
    </style:style>
    <style:style style:family="graphic" style:name="style-2371">
      <style:graphic-properties draw:fill="none" draw:stroke="solid" svg:stroke-color="#000000" draw:stroke-linejoin="miter" svg:stroke-opacity="100.0%" svg:stroke-width="0.17727083mm"/>
    </style:style>
    <style:style style:family="graphic" style:name="style-2372">
      <style:graphic-properties draw:fill="none" draw:stroke="solid" svg:stroke-color="#000000" draw:stroke-linejoin="miter" svg:stroke-opacity="100.0%" svg:stroke-width="0.20372915mm"/>
    </style:style>
    <style:style style:family="graphic" style:name="style-2373">
      <style:graphic-properties draw:fill="none" draw:stroke="solid" svg:stroke-color="#000000" draw:stroke-linejoin="miter" svg:stroke-opacity="100.0%" svg:stroke-width="0.26722914mm"/>
    </style:style>
    <style:style style:family="graphic" style:name="style-2374">
      <style:graphic-properties draw:fill="none" draw:stroke="solid" svg:stroke-color="#000000" draw:stroke-linejoin="miter" svg:stroke-opacity="100.0%" svg:stroke-width="0.1349375mm"/>
    </style:style>
    <style:style style:family="graphic" style:name="style-2375">
      <style:graphic-properties draw:fill="none" draw:stroke="solid" svg:stroke-color="#000000" draw:stroke-linejoin="miter" svg:stroke-opacity="100.0%" svg:stroke-width="0.21695831mm"/>
    </style:style>
    <style:style style:family="graphic" style:name="style-2376">
      <style:graphic-properties draw:fill="none" draw:stroke="solid" svg:stroke-color="#000000" draw:stroke-linejoin="miter" svg:stroke-opacity="100.0%" svg:stroke-width="0.635mm"/>
    </style:style>
    <style:style style:family="graphic" style:name="style-2377">
      <style:graphic-properties draw:fill="none" draw:stroke="solid" svg:stroke-color="#000000" draw:stroke-linejoin="miter" svg:stroke-opacity="100.0%" svg:stroke-width="0.18256249mm"/>
    </style:style>
    <style:style style:family="graphic" style:name="style-2378">
      <style:graphic-properties draw:fill="none" draw:stroke="solid" svg:stroke-color="#000000" draw:stroke-linejoin="miter" svg:stroke-opacity="100.0%" svg:stroke-width="0.1349375mm"/>
    </style:style>
    <style:style style:family="graphic" style:name="style-2379">
      <style:graphic-properties draw:fill="none" draw:stroke="solid" svg:stroke-color="#000000" draw:stroke-linejoin="miter" svg:stroke-opacity="100.0%" svg:stroke-width="0.19314583mm"/>
    </style:style>
    <style:style style:family="graphic" style:name="style-2380">
      <style:graphic-properties draw:fill="none" draw:stroke="solid" svg:stroke-color="#000000" draw:stroke-linejoin="miter" svg:stroke-opacity="100.0%" svg:stroke-width="0.13758332mm"/>
    </style:style>
    <style:style style:family="graphic" style:name="style-2381">
      <style:graphic-properties draw:fill="none" draw:stroke="solid" svg:stroke-color="#000000" draw:stroke-linejoin="miter" svg:stroke-opacity="100.0%" svg:stroke-width="0.19314583mm"/>
    </style:style>
    <style:style style:family="graphic" style:name="style-2382">
      <style:graphic-properties draw:fill="none" draw:stroke="solid" svg:stroke-color="#000000" draw:stroke-linejoin="miter" svg:stroke-opacity="100.0%" svg:stroke-width="0.15345833mm"/>
    </style:style>
    <style:style style:family="graphic" style:name="style-2383">
      <style:graphic-properties draw:fill="none" draw:stroke="solid" svg:stroke-color="#000000" draw:stroke-linejoin="miter" svg:stroke-opacity="100.0%" svg:stroke-width="0.47889578mm"/>
    </style:style>
    <style:style style:family="graphic" style:name="style-2384">
      <style:graphic-properties draw:fill="none" draw:stroke="solid" svg:stroke-color="#000000" draw:stroke-linejoin="miter" svg:stroke-opacity="100.0%" svg:stroke-width="0.4312708mm"/>
    </style:style>
    <style:style style:family="graphic" style:name="style-2385">
      <style:graphic-properties draw:fill="none" draw:stroke="solid" svg:stroke-color="#000000" draw:stroke-linejoin="miter" svg:stroke-opacity="100.0%" svg:stroke-width="0.650875mm"/>
    </style:style>
    <style:style style:family="graphic" style:name="style-2386">
      <style:graphic-properties draw:fill="none" draw:stroke="solid" svg:stroke-color="#000000" draw:stroke-linejoin="miter" svg:stroke-opacity="100.0%" svg:stroke-width="0.6217708mm"/>
    </style:style>
    <style:style style:family="graphic" style:name="style-2387">
      <style:graphic-properties draw:fill="none" draw:stroke="solid" svg:stroke-color="#000000" draw:stroke-linejoin="miter" svg:stroke-opacity="100.0%" svg:stroke-width="0.39687496mm"/>
    </style:style>
    <style:style style:family="graphic" style:name="style-2388">
      <style:graphic-properties draw:fill="none" draw:stroke="solid" svg:stroke-color="#000000" draw:stroke-linejoin="miter" svg:stroke-opacity="100.0%" svg:stroke-width="0.25664583mm"/>
    </style:style>
    <style:style style:family="graphic" style:name="style-2389">
      <style:graphic-properties draw:fill="none" draw:stroke="solid" svg:stroke-color="#000000" draw:stroke-linejoin="miter" svg:stroke-opacity="100.0%" svg:stroke-width="0.12699999mm"/>
    </style:style>
    <style:style style:family="graphic" style:name="style-2390">
      <style:graphic-properties draw:fill="none" draw:stroke="solid" svg:stroke-color="#000000" draw:stroke-linejoin="miter" svg:stroke-opacity="100.0%" svg:stroke-width="0.5715mm"/>
    </style:style>
    <style:style style:family="graphic" style:name="style-2391">
      <style:graphic-properties draw:fill="none" draw:stroke="solid" svg:stroke-color="#000000" draw:stroke-linejoin="miter" svg:stroke-opacity="100.0%" svg:stroke-width="0.6006041mm"/>
    </style:style>
    <style:style style:family="graphic" style:name="style-2392">
      <style:graphic-properties draw:fill="none" draw:stroke="solid" svg:stroke-color="#000000" draw:stroke-linejoin="miter" svg:stroke-opacity="100.0%" svg:stroke-width="0.6006041mm"/>
    </style:style>
    <style:style style:family="graphic" style:name="style-2393">
      <style:graphic-properties draw:fill="none" draw:stroke="solid" svg:stroke-color="#000000" draw:stroke-linejoin="miter" svg:stroke-opacity="100.0%" svg:stroke-width="0.34925mm"/>
    </style:style>
    <style:style style:family="graphic" style:name="style-2394">
      <style:graphic-properties draw:fill="none" draw:stroke="solid" svg:stroke-color="#000000" draw:stroke-linejoin="miter" svg:stroke-opacity="100.0%" svg:stroke-width="0.3995208mm"/>
    </style:style>
    <style:style style:family="graphic" style:name="style-2395">
      <style:graphic-properties draw:fill="none" draw:stroke="solid" svg:stroke-color="#000000" draw:stroke-linejoin="miter" svg:stroke-opacity="100.0%" svg:stroke-width="0.174625mm"/>
    </style:style>
    <style:style style:family="graphic" style:name="style-2396">
      <style:graphic-properties draw:fill="none" draw:stroke="solid" svg:stroke-color="#000000" draw:stroke-linejoin="miter" svg:stroke-opacity="100.0%" svg:stroke-width="0.24870832mm"/>
    </style:style>
    <style:style style:family="graphic" style:name="style-2397">
      <style:graphic-properties draw:fill="none" draw:stroke="solid" svg:stroke-color="#000000" draw:stroke-linejoin="miter" svg:stroke-opacity="100.0%" svg:stroke-width="0.3122083mm"/>
    </style:style>
    <style:style style:family="graphic" style:name="style-2398">
      <style:graphic-properties draw:fill="none" draw:stroke="solid" svg:stroke-color="#000000" draw:stroke-linejoin="miter" svg:stroke-opacity="100.0%" svg:stroke-width="0.33337498mm"/>
    </style:style>
    <style:style style:family="graphic" style:name="style-2399">
      <style:graphic-properties draw:fill="none" draw:stroke="solid" svg:stroke-color="#000000" draw:stroke-linejoin="miter" svg:stroke-opacity="100.0%" svg:stroke-width="0.42597914mm"/>
    </style:style>
    <style:style style:family="graphic" style:name="style-2400">
      <style:graphic-properties draw:fill="none" draw:stroke="solid" svg:stroke-color="#000000" draw:stroke-linejoin="miter" svg:stroke-opacity="100.0%" svg:stroke-width="0.34925mm"/>
    </style:style>
    <style:style style:family="graphic" style:name="style-2401">
      <style:graphic-properties draw:fill="none" draw:stroke="solid" svg:stroke-color="#000000" draw:stroke-linejoin="miter" svg:stroke-opacity="100.0%" svg:stroke-width="0.18520832mm"/>
    </style:style>
    <style:style style:family="graphic" style:name="style-2402">
      <style:graphic-properties draw:fill="none" draw:stroke="solid" svg:stroke-color="#000000" draw:stroke-linejoin="miter" svg:stroke-opacity="100.0%" svg:stroke-width="0.19049999mm"/>
    </style:style>
    <style:style style:family="graphic" style:name="style-2403">
      <style:graphic-properties draw:fill="none" draw:stroke="solid" svg:stroke-color="#000000" draw:stroke-linejoin="miter" svg:stroke-opacity="100.0%" svg:stroke-width="0.18785416mm"/>
    </style:style>
    <style:style style:family="graphic" style:name="style-2404">
      <style:graphic-properties draw:fill="none" draw:stroke="solid" svg:stroke-color="#000000" draw:stroke-linejoin="miter" svg:stroke-opacity="100.0%" svg:stroke-width="0.27781248mm"/>
    </style:style>
    <style:style style:family="graphic" style:name="style-2405">
      <style:graphic-properties draw:fill="none" draw:stroke="solid" svg:stroke-color="#000000" draw:stroke-linejoin="miter" svg:stroke-opacity="100.0%" svg:stroke-width="0.77522916mm"/>
    </style:style>
    <style:style style:family="graphic" style:name="style-2406">
      <style:graphic-properties draw:fill="none" draw:stroke="solid" svg:stroke-color="#000000" draw:stroke-linejoin="miter" svg:stroke-opacity="100.0%" svg:stroke-width="0.42597914mm"/>
    </style:style>
    <style:style style:family="graphic" style:name="style-2407">
      <style:graphic-properties draw:fill="none" draw:stroke="solid" svg:stroke-color="#000000" draw:stroke-linejoin="miter" svg:stroke-opacity="100.0%" svg:stroke-width="0.6085416mm"/>
    </style:style>
    <style:style style:family="graphic" style:name="style-2408">
      <style:graphic-properties draw:fill="none" draw:stroke="solid" svg:stroke-color="#000000" draw:stroke-linejoin="miter" svg:stroke-opacity="100.0%" svg:stroke-width="0.25929165mm"/>
    </style:style>
    <style:style style:family="graphic" style:name="style-2409">
      <style:graphic-properties draw:fill="none" draw:stroke="solid" svg:stroke-color="#000000" draw:stroke-linejoin="miter" svg:stroke-opacity="100.0%" svg:stroke-width="0.25929165mm"/>
    </style:style>
    <style:style style:family="graphic" style:name="style-2410">
      <style:graphic-properties draw:fill="none" draw:stroke="solid" svg:stroke-color="#000000" draw:stroke-linejoin="miter" svg:stroke-opacity="100.0%" svg:stroke-width="0.142875mm"/>
    </style:style>
    <style:style style:family="graphic" style:name="style-2411">
      <style:graphic-properties draw:fill="none" draw:stroke="solid" svg:stroke-color="#000000" draw:stroke-linejoin="miter" svg:stroke-opacity="100.0%" svg:stroke-width="0.121708326mm"/>
    </style:style>
    <style:style style:family="graphic" style:name="style-2412">
      <style:graphic-properties draw:fill="none" draw:stroke="solid" svg:stroke-color="#000000" draw:stroke-linejoin="miter" svg:stroke-opacity="100.0%" svg:stroke-width="0.121708326mm"/>
    </style:style>
    <style:style style:family="graphic" style:name="style-2413">
      <style:graphic-properties draw:fill="none" draw:stroke="solid" svg:stroke-color="#000000" draw:stroke-linejoin="miter" svg:stroke-opacity="100.0%" svg:stroke-width="0.11377083mm"/>
    </style:style>
    <style:style style:family="graphic" style:name="style-2414">
      <style:graphic-properties draw:fill="none" draw:stroke="solid" svg:stroke-color="#000000" draw:stroke-linejoin="miter" svg:stroke-opacity="100.0%" svg:stroke-width="0.18256249mm"/>
    </style:style>
    <style:style style:family="graphic" style:name="style-2415">
      <style:graphic-properties draw:fill="none" draw:stroke="solid" svg:stroke-color="#000000" draw:stroke-linejoin="miter" svg:stroke-opacity="100.0%" svg:stroke-width="0.5371041mm"/>
    </style:style>
    <style:style style:family="graphic" style:name="style-2416">
      <style:graphic-properties draw:fill="none" draw:stroke="solid" svg:stroke-color="#000000" draw:stroke-linejoin="miter" svg:stroke-opacity="100.0%" svg:stroke-width="0.34660414mm"/>
    </style:style>
    <style:style style:family="graphic" style:name="style-2417">
      <style:graphic-properties draw:fill="none" draw:stroke="solid" svg:stroke-color="#000000" draw:stroke-linejoin="miter" svg:stroke-opacity="100.0%" svg:stroke-width="0.15610415mm"/>
    </style:style>
    <style:style style:family="graphic" style:name="style-2418">
      <style:graphic-properties draw:fill="none" draw:stroke="solid" svg:stroke-color="#000000" draw:stroke-linejoin="miter" svg:stroke-opacity="100.0%" svg:stroke-width="0.14022915mm"/>
    </style:style>
    <style:style style:family="graphic" style:name="style-2419">
      <style:graphic-properties draw:fill="none" draw:stroke="solid" svg:stroke-color="#000000" draw:stroke-linejoin="miter" svg:stroke-opacity="100.0%" svg:stroke-width="0.12964582mm"/>
    </style:style>
    <style:style style:family="graphic" style:name="style-2420">
      <style:graphic-properties draw:fill="none" draw:stroke="solid" svg:stroke-color="#000000" draw:stroke-linejoin="miter" svg:stroke-opacity="100.0%" svg:stroke-width="0.1349375mm"/>
    </style:style>
    <style:style style:family="graphic" style:name="style-2421">
      <style:graphic-properties draw:fill="none" draw:stroke="solid" svg:stroke-color="#000000" draw:stroke-linejoin="miter" svg:stroke-opacity="100.0%" svg:stroke-width="0.23018749mm"/>
    </style:style>
    <style:style style:family="graphic" style:name="style-2422">
      <style:graphic-properties draw:fill="none" draw:stroke="solid" svg:stroke-color="#000000" draw:stroke-linejoin="miter" svg:stroke-opacity="100.0%" svg:stroke-width="0.19314583mm"/>
    </style:style>
    <style:style style:family="graphic" style:name="style-2423">
      <style:graphic-properties draw:fill="none" draw:stroke="solid" svg:stroke-color="#000000" draw:stroke-linejoin="miter" svg:stroke-opacity="100.0%" svg:stroke-width="0.11906249mm"/>
    </style:style>
    <style:style style:family="graphic" style:name="style-2424">
      <style:graphic-properties draw:fill="none" draw:stroke="solid" svg:stroke-color="#000000" draw:stroke-linejoin="miter" svg:stroke-opacity="100.0%" svg:stroke-width="0.19579166mm"/>
    </style:style>
    <style:style style:family="graphic" style:name="style-2425">
      <style:graphic-properties draw:fill="none" draw:stroke="solid" svg:stroke-color="#000000" draw:stroke-linejoin="miter" svg:stroke-opacity="100.0%" svg:stroke-width="0.35189584mm"/>
    </style:style>
    <style:style style:family="graphic" style:name="style-2426">
      <style:graphic-properties draw:fill="none" draw:stroke="solid" svg:stroke-color="#000000" draw:stroke-linejoin="miter" svg:stroke-opacity="100.0%" svg:stroke-width="0.48154166mm"/>
    </style:style>
    <style:style style:family="graphic" style:name="style-2427">
      <style:graphic-properties draw:fill="none" draw:stroke="solid" svg:stroke-color="#000000" draw:stroke-linejoin="miter" svg:stroke-opacity="100.0%" svg:stroke-width="0.38893747mm"/>
    </style:style>
    <style:style style:family="graphic" style:name="style-2428">
      <style:graphic-properties draw:fill="none" draw:stroke="solid" svg:stroke-color="#000000" draw:stroke-linejoin="miter" svg:stroke-opacity="100.0%" svg:stroke-width="0.4074583mm"/>
    </style:style>
    <style:style style:family="graphic" style:name="style-2429">
      <style:graphic-properties draw:fill="none" draw:stroke="solid" svg:stroke-color="#000000" draw:stroke-linejoin="miter" svg:stroke-opacity="100.0%" svg:stroke-width="0.53975mm"/>
    </style:style>
    <style:style style:family="graphic" style:name="style-2430">
      <style:graphic-properties draw:fill="none" draw:stroke="solid" svg:stroke-color="#000000" draw:stroke-linejoin="miter" svg:stroke-opacity="100.0%" svg:stroke-width="0.4868333mm"/>
    </style:style>
    <style:style style:family="graphic" style:name="style-2431">
      <style:graphic-properties draw:fill="none" draw:stroke="solid" svg:stroke-color="#000000" draw:stroke-linejoin="miter" svg:stroke-opacity="100.0%" svg:stroke-width="0.25135416mm"/>
    </style:style>
    <style:style style:family="graphic" style:name="style-2432">
      <style:graphic-properties draw:fill="none" draw:stroke="solid" svg:stroke-color="#000000" draw:stroke-linejoin="miter" svg:stroke-opacity="100.0%" svg:stroke-width="0.72760415mm"/>
    </style:style>
    <style:style style:family="graphic" style:name="style-2433">
      <style:graphic-properties draw:fill="none" draw:stroke="solid" svg:stroke-color="#000000" draw:stroke-linejoin="miter" svg:stroke-opacity="100.0%" svg:stroke-width="0.3122083mm"/>
    </style:style>
    <style:style style:family="graphic" style:name="style-2434">
      <style:graphic-properties draw:fill="none" draw:stroke="solid" svg:stroke-color="#000000" draw:stroke-linejoin="miter" svg:stroke-opacity="100.0%" svg:stroke-width="0.16668749mm"/>
    </style:style>
    <style:style style:family="graphic" style:name="style-2435">
      <style:graphic-properties draw:fill="none" draw:stroke="solid" svg:stroke-color="#000000" draw:stroke-linejoin="miter" svg:stroke-opacity="100.0%" svg:stroke-width="0.17727083mm"/>
    </style:style>
    <style:style style:family="graphic" style:name="style-2436">
      <style:graphic-properties draw:fill="none" draw:stroke="solid" svg:stroke-color="#000000" draw:stroke-linejoin="miter" svg:stroke-opacity="100.0%" svg:stroke-width="0.12699999mm"/>
    </style:style>
    <style:style style:family="graphic" style:name="style-2437">
      <style:graphic-properties draw:fill="none" draw:stroke="solid" svg:stroke-color="#000000" draw:stroke-linejoin="miter" svg:stroke-opacity="100.0%" svg:stroke-width="0.16933332mm"/>
    </style:style>
    <style:style style:family="graphic" style:name="style-2438">
      <style:graphic-properties draw:fill="none" draw:stroke="solid" svg:stroke-color="#000000" draw:stroke-linejoin="miter" svg:stroke-opacity="100.0%" svg:stroke-width="0.15081249mm"/>
    </style:style>
    <style:style style:family="graphic" style:name="style-2439">
      <style:graphic-properties draw:fill="none" draw:stroke="solid" svg:stroke-color="#000000" draw:stroke-linejoin="miter" svg:stroke-opacity="100.0%" svg:stroke-width="0.17197914mm"/>
    </style:style>
    <style:style style:family="graphic" style:name="style-2440">
      <style:graphic-properties draw:fill="none" draw:stroke="solid" svg:stroke-color="#000000" draw:stroke-linejoin="miter" svg:stroke-opacity="100.0%" svg:stroke-width="0.121708326mm"/>
    </style:style>
    <style:style style:family="graphic" style:name="style-2441">
      <style:graphic-properties draw:fill="none" draw:stroke="solid" svg:stroke-color="#000000" draw:stroke-linejoin="miter" svg:stroke-opacity="100.0%" svg:stroke-width="0.19314583mm"/>
    </style:style>
    <style:style style:family="graphic" style:name="style-2442">
      <style:graphic-properties draw:fill="none" draw:stroke="solid" svg:stroke-color="#000000" draw:stroke-linejoin="miter" svg:stroke-opacity="100.0%" svg:stroke-width="0.43391663mm"/>
    </style:style>
    <style:style style:family="graphic" style:name="style-2443">
      <style:graphic-properties draw:fill="none" draw:stroke="solid" svg:stroke-color="#000000" draw:stroke-linejoin="miter" svg:stroke-opacity="100.0%" svg:stroke-width="0.21960415mm"/>
    </style:style>
    <style:style style:family="graphic" style:name="style-2444">
      <style:graphic-properties draw:fill="none" draw:stroke="solid" svg:stroke-color="#000000" draw:stroke-linejoin="miter" svg:stroke-opacity="100.0%" svg:stroke-width="0.15081249mm"/>
    </style:style>
    <style:style style:family="graphic" style:name="style-2445">
      <style:graphic-properties draw:fill="none" draw:stroke="solid" svg:stroke-color="#000000" draw:stroke-linejoin="miter" svg:stroke-opacity="100.0%" svg:stroke-width="0.17727083mm"/>
    </style:style>
    <style:style style:family="graphic" style:name="style-2446">
      <style:graphic-properties draw:fill="none" draw:stroke="solid" svg:stroke-color="#000000" draw:stroke-linejoin="miter" svg:stroke-opacity="100.0%" svg:stroke-width="0.18520832mm"/>
    </style:style>
    <style:style style:family="graphic" style:name="style-2447">
      <style:graphic-properties draw:fill="none" draw:stroke="solid" svg:stroke-color="#000000" draw:stroke-linejoin="miter" svg:stroke-opacity="100.0%" svg:stroke-width="0.22754166mm"/>
    </style:style>
    <style:style style:family="graphic" style:name="style-2448">
      <style:graphic-properties draw:fill="none" draw:stroke="solid" svg:stroke-color="#000000" draw:stroke-linejoin="miter" svg:stroke-opacity="100.0%" svg:stroke-width="0.2143125mm"/>
    </style:style>
    <style:style style:family="graphic" style:name="style-2449">
      <style:graphic-properties draw:fill="none" draw:stroke="solid" svg:stroke-color="#000000" draw:stroke-linejoin="miter" svg:stroke-opacity="100.0%" svg:stroke-width="0.28839582mm"/>
    </style:style>
    <style:style style:family="graphic" style:name="style-2450">
      <style:graphic-properties draw:fill="none" draw:stroke="solid" svg:stroke-color="#000000" draw:stroke-linejoin="miter" svg:stroke-opacity="100.0%" svg:stroke-width="0.23018749mm"/>
    </style:style>
    <style:style style:family="graphic" style:name="style-2451">
      <style:graphic-properties draw:fill="none" draw:stroke="solid" svg:stroke-color="#000000" draw:stroke-linejoin="miter" svg:stroke-opacity="100.0%" svg:stroke-width="0.14816666mm"/>
    </style:style>
    <style:style style:family="graphic" style:name="style-2452">
      <style:graphic-properties draw:fill="none" draw:stroke="solid" svg:stroke-color="#000000" draw:stroke-linejoin="miter" svg:stroke-opacity="100.0%" svg:stroke-width="0.11112499mm"/>
    </style:style>
    <style:style style:family="graphic" style:name="style-2453">
      <style:graphic-properties draw:fill="none" draw:stroke="solid" svg:stroke-color="#000000" draw:stroke-linejoin="miter" svg:stroke-opacity="100.0%" svg:stroke-width="0.12699999mm"/>
    </style:style>
    <style:style style:family="graphic" style:name="style-2454">
      <style:graphic-properties draw:fill="none" draw:stroke="solid" svg:stroke-color="#000000" draw:stroke-linejoin="miter" svg:stroke-opacity="100.0%" svg:stroke-width="0.11906249mm"/>
    </style:style>
    <style:style style:family="graphic" style:name="style-2455">
      <style:graphic-properties draw:fill="none" draw:stroke="solid" svg:stroke-color="#000000" draw:stroke-linejoin="miter" svg:stroke-opacity="100.0%" svg:stroke-width="0.12699999mm"/>
    </style:style>
    <style:style style:family="graphic" style:name="style-2456">
      <style:graphic-properties draw:fill="none" draw:stroke="solid" svg:stroke-color="#000000" draw:stroke-linejoin="miter" svg:stroke-opacity="100.0%" svg:stroke-width="0.17197914mm"/>
    </style:style>
    <style:style style:family="graphic" style:name="style-2457">
      <style:graphic-properties draw:fill="none" draw:stroke="solid" svg:stroke-color="#000000" draw:stroke-linejoin="miter" svg:stroke-opacity="100.0%" svg:stroke-width="0.16404165mm"/>
    </style:style>
    <style:style style:family="graphic" style:name="style-2458">
      <style:graphic-properties draw:fill="none" draw:stroke="solid" svg:stroke-color="#000000" draw:stroke-linejoin="miter" svg:stroke-opacity="100.0%" svg:stroke-width="0.15610415mm"/>
    </style:style>
    <style:style style:family="graphic" style:name="style-2459">
      <style:graphic-properties draw:fill="none" draw:stroke="solid" svg:stroke-color="#000000" draw:stroke-linejoin="miter" svg:stroke-opacity="100.0%" svg:stroke-width="0.29104167mm"/>
    </style:style>
    <style:style style:family="graphic" style:name="style-2460">
      <style:graphic-properties draw:fill="none" draw:stroke="solid" svg:stroke-color="#000000" draw:stroke-linejoin="miter" svg:stroke-opacity="100.0%" svg:stroke-width="0.24606249mm"/>
    </style:style>
    <style:style style:family="graphic" style:name="style-2461">
      <style:graphic-properties draw:fill="none" draw:stroke="solid" svg:stroke-color="#000000" draw:stroke-linejoin="miter" svg:stroke-opacity="100.0%" svg:stroke-width="0.21695831mm"/>
    </style:style>
    <style:style style:family="graphic" style:name="style-2462">
      <style:graphic-properties draw:fill="none" draw:stroke="solid" svg:stroke-color="#000000" draw:stroke-linejoin="miter" svg:stroke-opacity="100.0%" svg:stroke-width="0.20902082mm"/>
    </style:style>
    <style:style style:family="graphic" style:name="style-2463">
      <style:graphic-properties draw:fill="none" draw:stroke="solid" svg:stroke-color="#000000" draw:stroke-linejoin="miter" svg:stroke-opacity="100.0%" svg:stroke-width="0.20902082mm"/>
    </style:style>
    <style:style style:family="graphic" style:name="style-2464">
      <style:graphic-properties draw:fill="none" draw:stroke="solid" svg:stroke-color="#000000" draw:stroke-linejoin="miter" svg:stroke-opacity="100.0%" svg:stroke-width="0.21695831mm"/>
    </style:style>
    <style:style style:family="graphic" style:name="style-2465">
      <style:graphic-properties draw:fill="none" draw:stroke="solid" svg:stroke-color="#000000" draw:stroke-linejoin="miter" svg:stroke-opacity="100.0%" svg:stroke-width="0.25135416mm"/>
    </style:style>
    <style:style style:family="graphic" style:name="style-2466">
      <style:graphic-properties draw:fill="none" draw:stroke="solid" svg:stroke-color="#000000" draw:stroke-linejoin="miter" svg:stroke-opacity="100.0%" svg:stroke-width="0.14816666mm"/>
    </style:style>
    <style:style style:family="graphic" style:name="style-2467">
      <style:graphic-properties draw:fill="none" draw:stroke="solid" svg:stroke-color="#000000" draw:stroke-linejoin="miter" svg:stroke-opacity="100.0%" svg:stroke-width="0.47889578mm"/>
    </style:style>
    <style:style style:family="graphic" style:name="style-2468">
      <style:graphic-properties draw:fill="none" draw:stroke="solid" svg:stroke-color="#000000" draw:stroke-linejoin="miter" svg:stroke-opacity="100.0%" svg:stroke-width="0.19579166mm"/>
    </style:style>
    <style:style style:family="graphic" style:name="style-2469">
      <style:graphic-properties draw:fill="none" draw:stroke="solid" svg:stroke-color="#000000" draw:stroke-linejoin="miter" svg:stroke-opacity="100.0%" svg:stroke-width="0.6164791mm"/>
    </style:style>
    <style:style style:family="graphic" style:name="style-2470">
      <style:graphic-properties draw:fill="none" draw:stroke="solid" svg:stroke-color="#000000" draw:stroke-linejoin="miter" svg:stroke-opacity="100.0%" svg:stroke-width="0.36777082mm"/>
    </style:style>
    <style:style style:family="graphic" style:name="style-2471">
      <style:graphic-properties draw:fill="none" draw:stroke="solid" svg:stroke-color="#000000" draw:stroke-linejoin="miter" svg:stroke-opacity="100.0%" svg:stroke-width="0.2619375mm"/>
    </style:style>
    <style:style style:family="graphic" style:name="style-2472">
      <style:graphic-properties draw:fill="none" draw:stroke="solid" svg:stroke-color="#000000" draw:stroke-linejoin="miter" svg:stroke-opacity="100.0%" svg:stroke-width="0.19843748mm"/>
    </style:style>
    <style:style style:family="graphic" style:name="style-2473">
      <style:graphic-properties draw:fill="none" draw:stroke="solid" svg:stroke-color="#000000" draw:stroke-linejoin="miter" svg:stroke-opacity="100.0%" svg:stroke-width="0.18256249mm"/>
    </style:style>
    <style:style style:family="graphic" style:name="style-2474">
      <style:graphic-properties draw:fill="none" draw:stroke="solid" svg:stroke-color="#000000" draw:stroke-linejoin="miter" svg:stroke-opacity="100.0%" svg:stroke-width="0.10583333mm"/>
    </style:style>
    <style:style style:family="graphic" style:name="style-2475">
      <style:graphic-properties draw:fill="none" draw:stroke="solid" svg:stroke-color="#000000" draw:stroke-linejoin="miter" svg:stroke-opacity="100.0%" svg:stroke-width="0.11377083mm"/>
    </style:style>
    <style:style style:family="graphic" style:name="style-2476">
      <style:graphic-properties draw:fill="none" draw:stroke="solid" svg:stroke-color="#000000" draw:stroke-linejoin="miter" svg:stroke-opacity="100.0%" svg:stroke-width="0.12699999mm"/>
    </style:style>
    <style:style style:family="graphic" style:name="style-2477">
      <style:graphic-properties draw:fill="none" draw:stroke="solid" svg:stroke-color="#000000" draw:stroke-linejoin="miter" svg:stroke-opacity="100.0%" svg:stroke-width="0.49212497mm"/>
    </style:style>
    <style:style style:family="graphic" style:name="style-2478">
      <style:graphic-properties draw:fill="none" draw:stroke="solid" svg:stroke-color="#000000" draw:stroke-linejoin="miter" svg:stroke-opacity="100.0%" svg:stroke-width="0.19314583mm"/>
    </style:style>
    <style:style style:family="graphic" style:name="style-2479">
      <style:graphic-properties draw:fill="none" draw:stroke="solid" svg:stroke-color="#000000" draw:stroke-linejoin="miter" svg:stroke-opacity="100.0%" svg:stroke-width="0.16933332mm"/>
    </style:style>
    <style:style style:family="graphic" style:name="style-2480">
      <style:graphic-properties draw:fill="none" draw:stroke="solid" svg:stroke-color="#000000" draw:stroke-linejoin="miter" svg:stroke-opacity="100.0%" svg:stroke-width="0.17197914mm"/>
    </style:style>
    <style:style style:family="graphic" style:name="style-2481">
      <style:graphic-properties draw:fill="none" draw:stroke="solid" svg:stroke-color="#000000" draw:stroke-linejoin="miter" svg:stroke-opacity="100.0%" svg:stroke-width="0.174625mm"/>
    </style:style>
    <style:style style:family="graphic" style:name="style-2482">
      <style:graphic-properties draw:fill="none" draw:stroke="solid" svg:stroke-color="#000000" draw:stroke-linejoin="miter" svg:stroke-opacity="100.0%" svg:stroke-width="0.17727083mm"/>
    </style:style>
    <style:style style:family="graphic" style:name="style-2483">
      <style:graphic-properties draw:fill="none" draw:stroke="solid" svg:stroke-color="#000000" draw:stroke-linejoin="miter" svg:stroke-opacity="100.0%" svg:stroke-width="0.15875mm"/>
    </style:style>
    <style:style style:family="graphic" style:name="style-2484">
      <style:graphic-properties draw:fill="none" draw:stroke="solid" svg:stroke-color="#000000" draw:stroke-linejoin="miter" svg:stroke-opacity="100.0%" svg:stroke-width="0.14816666mm"/>
    </style:style>
    <style:style style:family="graphic" style:name="style-2485">
      <style:graphic-properties draw:fill="none" draw:stroke="solid" svg:stroke-color="#000000" draw:stroke-linejoin="miter" svg:stroke-opacity="100.0%" svg:stroke-width="0.15081249mm"/>
    </style:style>
    <style:style style:family="graphic" style:name="style-2486">
      <style:graphic-properties draw:fill="none" draw:stroke="solid" svg:stroke-color="#000000" draw:stroke-linejoin="miter" svg:stroke-opacity="100.0%" svg:stroke-width="0.174625mm"/>
    </style:style>
    <style:style style:family="graphic" style:name="style-2487">
      <style:graphic-properties draw:fill="none" draw:stroke="solid" svg:stroke-color="#000000" draw:stroke-linejoin="miter" svg:stroke-opacity="100.0%" svg:stroke-width="0.10847916mm"/>
    </style:style>
    <style:style style:family="graphic" style:name="style-2488">
      <style:graphic-properties draw:fill="none" draw:stroke="solid" svg:stroke-color="#000000" draw:stroke-linejoin="miter" svg:stroke-opacity="100.0%" svg:stroke-width="0.15345833mm"/>
    </style:style>
    <style:style style:family="graphic" style:name="style-2489">
      <style:graphic-properties draw:fill="none" draw:stroke="solid" svg:stroke-color="#000000" draw:stroke-linejoin="miter" svg:stroke-opacity="100.0%" svg:stroke-width="0.19314583mm"/>
    </style:style>
    <style:style style:family="graphic" style:name="style-2490">
      <style:graphic-properties draw:fill="none" draw:stroke="solid" svg:stroke-color="#000000" draw:stroke-linejoin="miter" svg:stroke-opacity="100.0%" svg:stroke-width="0.20108332mm"/>
    </style:style>
    <style:style style:family="graphic" style:name="style-2491">
      <style:graphic-properties draw:fill="none" draw:stroke="solid" svg:stroke-color="#000000" draw:stroke-linejoin="miter" svg:stroke-opacity="100.0%" svg:stroke-width="0.30162498mm"/>
    </style:style>
    <style:style style:family="graphic" style:name="style-2492">
      <style:graphic-properties draw:fill="none" draw:stroke="solid" svg:stroke-color="#000000" draw:stroke-linejoin="miter" svg:stroke-opacity="100.0%" svg:stroke-width="0.20902082mm"/>
    </style:style>
    <style:style style:family="graphic" style:name="style-2493">
      <style:graphic-properties draw:fill="none" draw:stroke="solid" svg:stroke-color="#000000" draw:stroke-linejoin="miter" svg:stroke-opacity="100.0%" svg:stroke-width="0.121708326mm"/>
    </style:style>
    <style:style style:family="graphic" style:name="style-2494">
      <style:graphic-properties draw:fill="none" draw:stroke="solid" svg:stroke-color="#000000" draw:stroke-linejoin="miter" svg:stroke-opacity="100.0%" svg:stroke-width="0.15610415mm"/>
    </style:style>
    <style:style style:family="graphic" style:name="style-2495">
      <style:graphic-properties draw:fill="none" draw:stroke="solid" svg:stroke-color="#000000" draw:stroke-linejoin="miter" svg:stroke-opacity="100.0%" svg:stroke-width="0.13229166mm"/>
    </style:style>
    <style:style style:family="graphic" style:name="style-2496">
      <style:graphic-properties draw:fill="none" draw:stroke="solid" svg:stroke-color="#000000" draw:stroke-linejoin="miter" svg:stroke-opacity="100.0%" svg:stroke-width="0.142875mm"/>
    </style:style>
    <style:style style:family="graphic" style:name="style-2497">
      <style:graphic-properties draw:fill="none" draw:stroke="solid" svg:stroke-color="#000000" draw:stroke-linejoin="miter" svg:stroke-opacity="100.0%" svg:stroke-width="0.22224998mm"/>
    </style:style>
    <style:style style:family="graphic" style:name="style-2498">
      <style:graphic-properties draw:fill="none" draw:stroke="solid" svg:stroke-color="#000000" draw:stroke-linejoin="miter" svg:stroke-opacity="100.0%" svg:stroke-width="0.18785416mm"/>
    </style:style>
    <style:style style:family="graphic" style:name="style-2499">
      <style:graphic-properties draw:fill="none" draw:stroke="solid" svg:stroke-color="#000000" draw:stroke-linejoin="miter" svg:stroke-opacity="100.0%" svg:stroke-width="0.19843748mm"/>
    </style:style>
    <style:style style:family="graphic" style:name="style-2500">
      <style:graphic-properties draw:fill="none" draw:stroke="solid" svg:stroke-color="#000000" draw:stroke-linejoin="miter" svg:stroke-opacity="100.0%" svg:stroke-width="0.21960415mm"/>
    </style:style>
    <style:style style:family="graphic" style:name="style-2501">
      <style:graphic-properties draw:fill="none" draw:stroke="solid" svg:stroke-color="#000000" draw:stroke-linejoin="miter" svg:stroke-opacity="100.0%" svg:stroke-width="0.19314583mm"/>
    </style:style>
    <style:style style:family="graphic" style:name="style-2502">
      <style:graphic-properties draw:fill="none" draw:stroke="solid" svg:stroke-color="#000000" draw:stroke-linejoin="miter" svg:stroke-opacity="100.0%" svg:stroke-width="0.24606249mm"/>
    </style:style>
    <style:style style:family="graphic" style:name="style-2503">
      <style:graphic-properties draw:fill="none" draw:stroke="solid" svg:stroke-color="#000000" draw:stroke-linejoin="miter" svg:stroke-opacity="100.0%" svg:stroke-width="0.16933332mm"/>
    </style:style>
    <style:style style:family="graphic" style:name="style-2504">
      <style:graphic-properties draw:fill="none" draw:stroke="solid" svg:stroke-color="#000000" draw:stroke-linejoin="miter" svg:stroke-opacity="100.0%" svg:stroke-width="0.14022915mm"/>
    </style:style>
    <style:style style:family="graphic" style:name="style-2505">
      <style:graphic-properties draw:fill="none" draw:stroke="solid" svg:stroke-color="#000000" draw:stroke-linejoin="miter" svg:stroke-opacity="100.0%" svg:stroke-width="0.15081249mm"/>
    </style:style>
    <style:style style:family="graphic" style:name="style-2506">
      <style:graphic-properties draw:fill="none" draw:stroke="solid" svg:stroke-color="#000000" draw:stroke-linejoin="miter" svg:stroke-opacity="100.0%" svg:stroke-width="0.2725208mm"/>
    </style:style>
    <style:style style:family="graphic" style:name="style-2507">
      <style:graphic-properties draw:fill="none" draw:stroke="solid" svg:stroke-color="#000000" draw:stroke-linejoin="miter" svg:stroke-opacity="100.0%" svg:stroke-width="0.14816666mm"/>
    </style:style>
    <style:style style:family="graphic" style:name="style-2508">
      <style:graphic-properties draw:fill="none" draw:stroke="solid" svg:stroke-color="#000000" draw:stroke-linejoin="miter" svg:stroke-opacity="100.0%" svg:stroke-width="0.12964582mm"/>
    </style:style>
    <style:style style:family="graphic" style:name="style-2509">
      <style:graphic-properties draw:fill="none" draw:stroke="solid" svg:stroke-color="#000000" draw:stroke-linejoin="miter" svg:stroke-opacity="100.0%" svg:stroke-width="0.11906249mm"/>
    </style:style>
    <style:style style:family="graphic" style:name="style-2510">
      <style:graphic-properties draw:fill="none" draw:stroke="solid" svg:stroke-color="#000000" draw:stroke-linejoin="miter" svg:stroke-opacity="100.0%" svg:stroke-width="0.13758332mm"/>
    </style:style>
    <style:style style:family="graphic" style:name="style-2511">
      <style:graphic-properties draw:fill="none" draw:stroke="solid" svg:stroke-color="#000000" draw:stroke-linejoin="miter" svg:stroke-opacity="100.0%" svg:stroke-width="0.17197914mm"/>
    </style:style>
    <style:style style:family="graphic" style:name="style-2512">
      <style:graphic-properties draw:fill="none" draw:stroke="solid" svg:stroke-color="#000000" draw:stroke-linejoin="miter" svg:stroke-opacity="100.0%" svg:stroke-width="0.12435416mm"/>
    </style:style>
    <style:style style:family="graphic" style:name="style-2513">
      <style:graphic-properties draw:fill="none" draw:stroke="solid" svg:stroke-color="#000000" draw:stroke-linejoin="miter" svg:stroke-opacity="100.0%" svg:stroke-width="0.14022915mm"/>
    </style:style>
    <style:style style:family="graphic" style:name="style-2514">
      <style:graphic-properties draw:fill="none" draw:stroke="solid" svg:stroke-color="#000000" draw:stroke-linejoin="miter" svg:stroke-opacity="100.0%" svg:stroke-width="0.14022915mm"/>
    </style:style>
    <style:style style:family="graphic" style:name="style-2515">
      <style:graphic-properties draw:fill="none" draw:stroke="solid" svg:stroke-color="#000000" draw:stroke-linejoin="miter" svg:stroke-opacity="100.0%" svg:stroke-width="0.12699999mm"/>
    </style:style>
    <style:style style:family="graphic" style:name="style-2516">
      <style:graphic-properties draw:fill="none" draw:stroke="solid" svg:stroke-color="#000000" draw:stroke-linejoin="miter" svg:stroke-opacity="100.0%" svg:stroke-width="0.21695831mm"/>
    </style:style>
    <style:style style:family="graphic" style:name="style-2517">
      <style:graphic-properties draw:fill="none" draw:stroke="solid" svg:stroke-color="#000000" draw:stroke-linejoin="miter" svg:stroke-opacity="100.0%" svg:stroke-width="0.16668749mm"/>
    </style:style>
    <style:style style:family="graphic" style:name="style-2518">
      <style:graphic-properties draw:fill="none" draw:stroke="solid" svg:stroke-color="#000000" draw:stroke-linejoin="miter" svg:stroke-opacity="100.0%" svg:stroke-width="0.51329166mm"/>
    </style:style>
    <style:style style:family="graphic" style:name="style-2519">
      <style:graphic-properties draw:fill="none" draw:stroke="solid" svg:stroke-color="#000000" draw:stroke-linejoin="miter" svg:stroke-opacity="100.0%" svg:stroke-width="0.76199996mm"/>
    </style:style>
    <style:style style:family="graphic" style:name="style-2520">
      <style:graphic-properties draw:fill="none" draw:stroke="solid" svg:stroke-color="#000000" draw:stroke-linejoin="miter" svg:stroke-opacity="100.0%" svg:stroke-width="0.7805208mm"/>
    </style:style>
    <style:style style:family="graphic" style:name="style-2521">
      <style:graphic-properties draw:fill="none" draw:stroke="solid" svg:stroke-color="#000000" draw:stroke-linejoin="miter" svg:stroke-opacity="100.0%" svg:stroke-width="0.428625mm"/>
    </style:style>
    <style:style style:family="graphic" style:name="style-2522">
      <style:graphic-properties draw:fill="none" draw:stroke="solid" svg:stroke-color="#000000" draw:stroke-linejoin="miter" svg:stroke-opacity="100.0%" svg:stroke-width="0.1349375mm"/>
    </style:style>
    <style:style style:family="graphic" style:name="style-2523">
      <style:graphic-properties draw:fill="none" draw:stroke="solid" svg:stroke-color="#000000" draw:stroke-linejoin="miter" svg:stroke-opacity="100.0%" svg:stroke-width="0.14552084mm"/>
    </style:style>
    <style:style style:family="graphic" style:name="style-2524">
      <style:graphic-properties draw:fill="none" draw:stroke="solid" svg:stroke-color="#000000" draw:stroke-linejoin="miter" svg:stroke-opacity="100.0%" svg:stroke-width="0.428625mm"/>
    </style:style>
    <style:style style:family="graphic" style:name="style-2525">
      <style:graphic-properties draw:fill="none" draw:stroke="solid" svg:stroke-color="#000000" draw:stroke-linejoin="miter" svg:stroke-opacity="100.0%" svg:stroke-width="0.19579166mm"/>
    </style:style>
    <style:style style:family="graphic" style:name="style-2526">
      <style:graphic-properties draw:fill="none" draw:stroke="solid" svg:stroke-color="#000000" draw:stroke-linejoin="miter" svg:stroke-opacity="100.0%" svg:stroke-width="0.16404165mm"/>
    </style:style>
    <style:style style:family="graphic" style:name="style-2527">
      <style:graphic-properties draw:fill="none" draw:stroke="solid" svg:stroke-color="#000000" draw:stroke-linejoin="miter" svg:stroke-opacity="100.0%" svg:stroke-width="0.16668749mm"/>
    </style:style>
    <style:style style:family="graphic" style:name="style-2528">
      <style:graphic-properties draw:fill="none" draw:stroke="solid" svg:stroke-color="#000000" draw:stroke-linejoin="miter" svg:stroke-opacity="100.0%" svg:stroke-width="0.18785416mm"/>
    </style:style>
    <style:style style:family="graphic" style:name="style-2529">
      <style:graphic-properties draw:fill="none" draw:stroke="solid" svg:stroke-color="#000000" draw:stroke-linejoin="miter" svg:stroke-opacity="100.0%" svg:stroke-width="0.5926666mm"/>
    </style:style>
    <style:style style:family="graphic" style:name="style-2530">
      <style:graphic-properties draw:fill="none" draw:stroke="solid" svg:stroke-color="#000000" draw:stroke-linejoin="miter" svg:stroke-opacity="100.0%" svg:stroke-width="0.89429164mm"/>
    </style:style>
    <style:style style:family="graphic" style:name="style-2531">
      <style:graphic-properties draw:fill="none" draw:stroke="solid" svg:stroke-color="#000000" draw:stroke-linejoin="miter" svg:stroke-opacity="100.0%" svg:stroke-width="0.9260416mm"/>
    </style:style>
    <style:style style:family="graphic" style:name="style-2532">
      <style:graphic-properties draw:fill="none" draw:stroke="solid" svg:stroke-color="#000000" draw:stroke-linejoin="miter" svg:stroke-opacity="100.0%" svg:stroke-width="0.9313333mm"/>
    </style:style>
    <style:style style:family="graphic" style:name="style-2533">
      <style:graphic-properties draw:fill="none" draw:stroke="solid" svg:stroke-color="#000000" draw:stroke-linejoin="miter" svg:stroke-opacity="100.0%" svg:stroke-width="0.8863541mm"/>
    </style:style>
    <style:style style:family="graphic" style:name="style-2534">
      <style:graphic-properties draw:fill="none" draw:stroke="solid" svg:stroke-color="#000000" draw:stroke-linejoin="miter" svg:stroke-opacity="100.0%" svg:stroke-width="0.86518747mm"/>
    </style:style>
    <style:style style:family="graphic" style:name="style-2535">
      <style:graphic-properties draw:fill="none" draw:stroke="solid" svg:stroke-color="#000000" draw:stroke-linejoin="miter" svg:stroke-opacity="100.0%" svg:stroke-width="0.9233958mm"/>
    </style:style>
    <style:style style:family="graphic" style:name="style-2536">
      <style:graphic-properties draw:fill="none" draw:stroke="solid" svg:stroke-color="#000000" draw:stroke-linejoin="miter" svg:stroke-opacity="100.0%" svg:stroke-width="0.9472083mm"/>
    </style:style>
    <style:style style:family="graphic" style:name="style-2537">
      <style:graphic-properties draw:fill="none" draw:stroke="solid" svg:stroke-color="#000000" draw:stroke-linejoin="miter" svg:stroke-opacity="100.0%" svg:stroke-width="0.89958334mm"/>
    </style:style>
    <style:style style:family="graphic" style:name="style-2538">
      <style:graphic-properties draw:fill="none" draw:stroke="solid" svg:stroke-color="#000000" draw:stroke-linejoin="miter" svg:stroke-opacity="100.0%" svg:stroke-width="0.12435416mm"/>
    </style:style>
    <style:style style:family="graphic" style:name="style-2539">
      <style:graphic-properties draw:fill="none" draw:stroke="solid" svg:stroke-color="#000000" draw:stroke-linejoin="miter" svg:stroke-opacity="100.0%" svg:stroke-width="0.18520832mm"/>
    </style:style>
    <style:style style:family="graphic" style:name="style-2540">
      <style:graphic-properties draw:fill="none" draw:stroke="solid" svg:stroke-color="#000000" draw:stroke-linejoin="miter" svg:stroke-opacity="100.0%" svg:stroke-width="0.12964582mm"/>
    </style:style>
    <style:style style:family="graphic" style:name="style-2541">
      <style:graphic-properties draw:fill="none" draw:stroke="solid" svg:stroke-color="#000000" draw:stroke-linejoin="miter" svg:stroke-opacity="100.0%" svg:stroke-width="0.11641666mm"/>
    </style:style>
    <style:style style:family="graphic" style:name="style-2542">
      <style:graphic-properties draw:fill="none" draw:stroke="solid" svg:stroke-color="#000000" draw:stroke-linejoin="miter" svg:stroke-opacity="100.0%" svg:stroke-width="0.16404165mm"/>
    </style:style>
    <style:style style:family="graphic" style:name="style-2543">
      <style:graphic-properties draw:fill="none" draw:stroke="solid" svg:stroke-color="#000000" draw:stroke-linejoin="miter" svg:stroke-opacity="100.0%" svg:stroke-width="0.16404165mm"/>
    </style:style>
    <style:style style:family="graphic" style:name="style-2544">
      <style:graphic-properties draw:fill="none" draw:stroke="solid" svg:stroke-color="#000000" draw:stroke-linejoin="miter" svg:stroke-opacity="100.0%" svg:stroke-width="0.15081249mm"/>
    </style:style>
    <style:style style:family="graphic" style:name="style-2545">
      <style:graphic-properties draw:fill="none" draw:stroke="solid" svg:stroke-color="#000000" draw:stroke-linejoin="miter" svg:stroke-opacity="100.0%" svg:stroke-width="0.19579166mm"/>
    </style:style>
    <style:style style:family="graphic" style:name="style-2546">
      <style:graphic-properties draw:fill="none" draw:stroke="solid" svg:stroke-color="#000000" draw:stroke-linejoin="miter" svg:stroke-opacity="100.0%" svg:stroke-width="0.28575mm"/>
    </style:style>
    <style:style style:family="graphic" style:name="style-2547">
      <style:graphic-properties draw:fill="none" draw:stroke="solid" svg:stroke-color="#000000" draw:stroke-linejoin="miter" svg:stroke-opacity="100.0%" svg:stroke-width="0.16404165mm"/>
    </style:style>
    <style:style style:family="graphic" style:name="style-2548">
      <style:graphic-properties draw:fill="none" draw:stroke="solid" svg:stroke-color="#000000" draw:stroke-linejoin="miter" svg:stroke-opacity="100.0%" svg:stroke-width="0.44714582mm"/>
    </style:style>
    <style:style style:family="graphic" style:name="style-2549">
      <style:graphic-properties draw:fill="none" draw:stroke="solid" svg:stroke-color="#000000" draw:stroke-linejoin="miter" svg:stroke-opacity="100.0%" svg:stroke-width="0.587375mm"/>
    </style:style>
    <style:style style:family="graphic" style:name="style-2550">
      <style:graphic-properties draw:fill="none" draw:stroke="solid" svg:stroke-color="#000000" draw:stroke-linejoin="miter" svg:stroke-opacity="100.0%" svg:stroke-width="0.44714582mm"/>
    </style:style>
    <style:style style:family="graphic" style:name="style-2551">
      <style:graphic-properties draw:fill="none" draw:stroke="solid" svg:stroke-color="#000000" draw:stroke-linejoin="miter" svg:stroke-opacity="100.0%" svg:stroke-width="0.15610415mm"/>
    </style:style>
    <style:style style:family="graphic" style:name="style-2552">
      <style:graphic-properties draw:fill="none" draw:stroke="solid" svg:stroke-color="#000000" draw:stroke-linejoin="miter" svg:stroke-opacity="100.0%" svg:stroke-width="0.15610415mm"/>
    </style:style>
    <style:style style:family="graphic" style:name="style-2553">
      <style:graphic-properties draw:fill="none" draw:stroke="solid" svg:stroke-color="#000000" draw:stroke-linejoin="miter" svg:stroke-opacity="100.0%" svg:stroke-width="0.18256249mm"/>
    </style:style>
    <style:style style:family="graphic" style:name="style-2554">
      <style:graphic-properties draw:fill="none" draw:stroke="solid" svg:stroke-color="#000000" draw:stroke-linejoin="miter" svg:stroke-opacity="100.0%" svg:stroke-width="0.11641666mm"/>
    </style:style>
    <style:style style:family="graphic" style:name="style-2555">
      <style:graphic-properties draw:fill="none" draw:stroke="solid" svg:stroke-color="#000000" draw:stroke-linejoin="miter" svg:stroke-opacity="100.0%" svg:stroke-width="0.12964582mm"/>
    </style:style>
    <style:style style:family="graphic" style:name="style-2556">
      <style:graphic-properties draw:fill="none" draw:stroke="solid" svg:stroke-color="#000000" draw:stroke-linejoin="miter" svg:stroke-opacity="100.0%" svg:stroke-width="0.15610415mm"/>
    </style:style>
    <style:style style:family="graphic" style:name="style-2557">
      <style:graphic-properties draw:fill="none" draw:stroke="solid" svg:stroke-color="#000000" draw:stroke-linejoin="miter" svg:stroke-opacity="100.0%" svg:stroke-width="0.16404165mm"/>
    </style:style>
    <style:style style:family="graphic" style:name="style-2558">
      <style:graphic-properties draw:fill="none" draw:stroke="solid" svg:stroke-color="#000000" draw:stroke-linejoin="miter" svg:stroke-opacity="100.0%" svg:stroke-width="0.15610415mm"/>
    </style:style>
    <style:style style:family="graphic" style:name="style-2559">
      <style:graphic-properties draw:fill="none" draw:stroke="solid" svg:stroke-color="#000000" draw:stroke-linejoin="miter" svg:stroke-opacity="100.0%" svg:stroke-width="0.12964582mm"/>
    </style:style>
    <style:style style:family="graphic" style:name="style-2560">
      <style:graphic-properties draw:fill="none" draw:stroke="solid" svg:stroke-color="#000000" draw:stroke-linejoin="miter" svg:stroke-opacity="100.0%" svg:stroke-width="0.19049999mm"/>
    </style:style>
    <style:style style:family="graphic" style:name="style-2561">
      <style:graphic-properties draw:fill="none" draw:stroke="solid" svg:stroke-color="#000000" draw:stroke-linejoin="miter" svg:stroke-opacity="100.0%" svg:stroke-width="0.23018749mm"/>
    </style:style>
    <style:style style:family="graphic" style:name="style-2562">
      <style:graphic-properties draw:fill="none" draw:stroke="solid" svg:stroke-color="#000000" draw:stroke-linejoin="miter" svg:stroke-opacity="100.0%" svg:stroke-width="0.24341665mm"/>
    </style:style>
    <style:style style:family="graphic" style:name="style-2563">
      <style:graphic-properties draw:fill="none" draw:stroke="solid" svg:stroke-color="#000000" draw:stroke-linejoin="miter" svg:stroke-opacity="100.0%" svg:stroke-width="0.16933332mm"/>
    </style:style>
    <style:style style:family="graphic" style:name="style-2564">
      <style:graphic-properties draw:fill="none" draw:stroke="solid" svg:stroke-color="#000000" draw:stroke-linejoin="miter" svg:stroke-opacity="100.0%" svg:stroke-width="0.25399998mm"/>
    </style:style>
    <style:style style:family="graphic" style:name="style-2565">
      <style:graphic-properties draw:fill="none" draw:stroke="solid" svg:stroke-color="#000000" draw:stroke-linejoin="miter" svg:stroke-opacity="100.0%" svg:stroke-width="0.19843748mm"/>
    </style:style>
    <style:style style:family="graphic" style:name="style-2566">
      <style:graphic-properties draw:fill="none" draw:stroke="solid" svg:stroke-color="#000000" draw:stroke-linejoin="miter" svg:stroke-opacity="100.0%" svg:stroke-width="0.20372915mm"/>
    </style:style>
    <style:style style:family="graphic" style:name="style-2567">
      <style:graphic-properties draw:fill="none" draw:stroke="solid" svg:stroke-color="#000000" draw:stroke-linejoin="miter" svg:stroke-opacity="100.0%" svg:stroke-width="0.121708326mm"/>
    </style:style>
    <style:style style:family="graphic" style:name="style-2568">
      <style:graphic-properties draw:fill="none" draw:stroke="solid" svg:stroke-color="#000000" draw:stroke-linejoin="miter" svg:stroke-opacity="100.0%" svg:stroke-width="0.14022915mm"/>
    </style:style>
    <style:style style:family="graphic" style:name="style-2569">
      <style:graphic-properties draw:fill="none" draw:stroke="solid" svg:stroke-color="#000000" draw:stroke-linejoin="miter" svg:stroke-opacity="100.0%" svg:stroke-width="0.15610415mm"/>
    </style:style>
    <style:style style:family="graphic" style:name="style-2570">
      <style:graphic-properties draw:fill="none" draw:stroke="solid" svg:stroke-color="#000000" draw:stroke-linejoin="miter" svg:stroke-opacity="100.0%" svg:stroke-width="0.17991666mm"/>
    </style:style>
    <style:style style:family="graphic" style:name="style-2571">
      <style:graphic-properties draw:fill="none" draw:stroke="solid" svg:stroke-color="#000000" draw:stroke-linejoin="miter" svg:stroke-opacity="100.0%" svg:stroke-width="0.16933332mm"/>
    </style:style>
    <style:style style:family="graphic" style:name="style-2572">
      <style:graphic-properties draw:fill="none" draw:stroke="solid" svg:stroke-color="#000000" draw:stroke-linejoin="miter" svg:stroke-opacity="100.0%" svg:stroke-width="0.16139583mm"/>
    </style:style>
    <style:style style:family="graphic" style:name="style-2573">
      <style:graphic-properties draw:fill="none" draw:stroke="solid" svg:stroke-color="#000000" draw:stroke-linejoin="miter" svg:stroke-opacity="100.0%" svg:stroke-width="0.16933332mm"/>
    </style:style>
    <style:style style:family="graphic" style:name="style-2574">
      <style:graphic-properties draw:fill="none" draw:stroke="solid" svg:stroke-color="#000000" draw:stroke-linejoin="miter" svg:stroke-opacity="100.0%" svg:stroke-width="0.16933332mm"/>
    </style:style>
    <style:style style:family="graphic" style:name="style-2575">
      <style:graphic-properties draw:fill="none" draw:stroke="solid" svg:stroke-color="#000000" draw:stroke-linejoin="miter" svg:stroke-opacity="100.0%" svg:stroke-width="0.18256249mm"/>
    </style:style>
    <style:style style:family="graphic" style:name="style-2576">
      <style:graphic-properties draw:fill="none" draw:stroke="solid" svg:stroke-color="#000000" draw:stroke-linejoin="miter" svg:stroke-opacity="100.0%" svg:stroke-width="0.16668749mm"/>
    </style:style>
    <style:style style:family="graphic" style:name="style-2577">
      <style:graphic-properties draw:fill="none" draw:stroke="solid" svg:stroke-color="#000000" draw:stroke-linejoin="miter" svg:stroke-opacity="100.0%" svg:stroke-width="0.14816666mm"/>
    </style:style>
    <style:style style:family="graphic" style:name="style-2578">
      <style:graphic-properties draw:fill="none" draw:stroke="solid" svg:stroke-color="#000000" draw:stroke-linejoin="miter" svg:stroke-opacity="100.0%" svg:stroke-width="0.20902082mm"/>
    </style:style>
    <style:style style:family="graphic" style:name="style-2579">
      <style:graphic-properties draw:fill="none" draw:stroke="solid" svg:stroke-color="#000000" draw:stroke-linejoin="miter" svg:stroke-opacity="100.0%" svg:stroke-width="0.4312708mm"/>
    </style:style>
    <style:style style:family="graphic" style:name="style-2580">
      <style:graphic-properties draw:fill="none" draw:stroke="solid" svg:stroke-color="#000000" draw:stroke-linejoin="miter" svg:stroke-opacity="100.0%" svg:stroke-width="0.13758332mm"/>
    </style:style>
    <style:style style:family="graphic" style:name="style-2581">
      <style:graphic-properties draw:fill="none" draw:stroke="solid" svg:stroke-color="#000000" draw:stroke-linejoin="miter" svg:stroke-opacity="100.0%" svg:stroke-width="0.23547915mm"/>
    </style:style>
    <style:style style:family="graphic" style:name="style-2582">
      <style:graphic-properties draw:fill="none" draw:stroke="solid" svg:stroke-color="#000000" draw:stroke-linejoin="miter" svg:stroke-opacity="100.0%" svg:stroke-width="0.22754166mm"/>
    </style:style>
    <style:style style:family="graphic" style:name="style-2583">
      <style:graphic-properties draw:fill="none" draw:stroke="solid" svg:stroke-color="#000000" draw:stroke-linejoin="miter" svg:stroke-opacity="100.0%" svg:stroke-width="0.20902082mm"/>
    </style:style>
    <style:style style:family="graphic" style:name="style-2584">
      <style:graphic-properties draw:fill="none" draw:stroke="solid" svg:stroke-color="#000000" draw:stroke-linejoin="miter" svg:stroke-opacity="100.0%" svg:stroke-width="0.20372915mm"/>
    </style:style>
    <style:style style:family="graphic" style:name="style-2585">
      <style:graphic-properties draw:fill="none" draw:stroke="solid" svg:stroke-color="#000000" draw:stroke-linejoin="miter" svg:stroke-opacity="100.0%" svg:stroke-width="0.23547915mm"/>
    </style:style>
    <style:style style:family="graphic" style:name="style-2586">
      <style:graphic-properties draw:fill="none" draw:stroke="solid" svg:stroke-color="#000000" draw:stroke-linejoin="miter" svg:stroke-opacity="100.0%" svg:stroke-width="0.4868333mm"/>
    </style:style>
    <style:style style:family="graphic" style:name="style-2587">
      <style:graphic-properties draw:fill="none" draw:stroke="solid" svg:stroke-color="#000000" draw:stroke-linejoin="miter" svg:stroke-opacity="100.0%" svg:stroke-width="0.32014582mm"/>
    </style:style>
    <style:style style:family="graphic" style:name="style-2588">
      <style:graphic-properties draw:fill="none" draw:stroke="solid" svg:stroke-color="#000000" draw:stroke-linejoin="miter" svg:stroke-opacity="100.0%" svg:stroke-width="0.10847916mm"/>
    </style:style>
    <style:style style:family="graphic" style:name="style-2589">
      <style:graphic-properties draw:fill="none" draw:stroke="solid" svg:stroke-color="#000000" draw:stroke-linejoin="miter" svg:stroke-opacity="100.0%" svg:stroke-width="0.35454166mm"/>
    </style:style>
    <style:style style:family="graphic" style:name="style-2590">
      <style:graphic-properties draw:fill="none" draw:stroke="solid" svg:stroke-color="#000000" draw:stroke-linejoin="miter" svg:stroke-opacity="100.0%" svg:stroke-width="0.142875mm"/>
    </style:style>
    <style:style style:family="graphic" style:name="style-2591">
      <style:graphic-properties draw:fill="none" draw:stroke="solid" svg:stroke-color="#000000" draw:stroke-linejoin="miter" svg:stroke-opacity="100.0%" svg:stroke-width="0.25399998mm"/>
    </style:style>
    <style:style style:family="graphic" style:name="style-2592">
      <style:graphic-properties draw:fill="none" draw:stroke="solid" svg:stroke-color="#000000" draw:stroke-linejoin="miter" svg:stroke-opacity="100.0%" svg:stroke-width="0.13758332mm"/>
    </style:style>
    <style:style style:family="graphic" style:name="style-2593">
      <style:graphic-properties draw:fill="none" draw:stroke="solid" svg:stroke-color="#000000" draw:stroke-linejoin="miter" svg:stroke-opacity="100.0%" svg:stroke-width="0.10847916mm"/>
    </style:style>
    <style:style style:family="graphic" style:name="style-2594">
      <style:graphic-properties draw:fill="none" draw:stroke="solid" svg:stroke-color="#000000" draw:stroke-linejoin="miter" svg:stroke-opacity="100.0%" svg:stroke-width="0.22224998mm"/>
    </style:style>
    <style:style style:family="graphic" style:name="style-2595">
      <style:graphic-properties draw:fill="none" draw:stroke="solid" svg:stroke-color="#000000" draw:stroke-linejoin="miter" svg:stroke-opacity="100.0%" svg:stroke-width="0.25399998mm"/>
    </style:style>
    <style:style style:family="graphic" style:name="style-2596">
      <style:graphic-properties draw:fill="none" draw:stroke="solid" svg:stroke-color="#000000" draw:stroke-linejoin="miter" svg:stroke-opacity="100.0%" svg:stroke-width="0.3122083mm"/>
    </style:style>
    <style:style style:family="graphic" style:name="style-2597">
      <style:graphic-properties draw:fill="none" draw:stroke="solid" svg:stroke-color="#000000" draw:stroke-linejoin="miter" svg:stroke-opacity="100.0%" svg:stroke-width="0.7170208mm"/>
    </style:style>
    <style:style style:family="graphic" style:name="style-2598">
      <style:graphic-properties draw:fill="none" draw:stroke="solid" svg:stroke-color="#000000" draw:stroke-linejoin="miter" svg:stroke-opacity="100.0%" svg:stroke-width="0.17991666mm"/>
    </style:style>
    <style:style style:family="graphic" style:name="style-2599">
      <style:graphic-properties draw:fill="none" draw:stroke="solid" svg:stroke-color="#000000" draw:stroke-linejoin="miter" svg:stroke-opacity="100.0%" svg:stroke-width="0.17727083mm"/>
    </style:style>
    <style:style style:family="graphic" style:name="style-2600">
      <style:graphic-properties draw:fill="none" draw:stroke="solid" svg:stroke-color="#000000" draw:stroke-linejoin="miter" svg:stroke-opacity="100.0%" svg:stroke-width="0.18520832mm"/>
    </style:style>
    <style:style style:family="graphic" style:name="style-2601">
      <style:graphic-properties draw:fill="none" draw:stroke="solid" svg:stroke-color="#000000" draw:stroke-linejoin="miter" svg:stroke-opacity="100.0%" svg:stroke-width="0.28839582mm"/>
    </style:style>
    <style:style style:family="graphic" style:name="style-2602">
      <style:graphic-properties draw:fill="none" draw:stroke="solid" svg:stroke-color="#000000" draw:stroke-linejoin="miter" svg:stroke-opacity="100.0%" svg:stroke-width="0.3254375mm"/>
    </style:style>
    <style:style style:family="graphic" style:name="style-2603">
      <style:graphic-properties draw:fill="none" draw:stroke="solid" svg:stroke-color="#000000" draw:stroke-linejoin="miter" svg:stroke-opacity="100.0%" svg:stroke-width="0.17727083mm"/>
    </style:style>
    <style:style style:family="graphic" style:name="style-2604">
      <style:graphic-properties draw:fill="none" draw:stroke="solid" svg:stroke-color="#000000" draw:stroke-linejoin="miter" svg:stroke-opacity="100.0%" svg:stroke-width="0.19579166mm"/>
    </style:style>
    <style:style style:family="graphic" style:name="style-2605">
      <style:graphic-properties draw:fill="none" draw:stroke="solid" svg:stroke-color="#000000" draw:stroke-linejoin="miter" svg:stroke-opacity="100.0%" svg:stroke-width="0.14816666mm"/>
    </style:style>
    <style:style style:family="graphic" style:name="style-2606">
      <style:graphic-properties draw:fill="none" draw:stroke="solid" svg:stroke-color="#000000" draw:stroke-linejoin="miter" svg:stroke-opacity="100.0%" svg:stroke-width="0.17991666mm"/>
    </style:style>
    <style:style style:family="graphic" style:name="style-2607">
      <style:graphic-properties draw:fill="none" draw:stroke="solid" svg:stroke-color="#000000" draw:stroke-linejoin="miter" svg:stroke-opacity="100.0%" svg:stroke-width="0.17991666mm"/>
    </style:style>
    <style:style style:family="graphic" style:name="style-2608">
      <style:graphic-properties draw:fill="none" draw:stroke="solid" svg:stroke-color="#000000" draw:stroke-linejoin="miter" svg:stroke-opacity="100.0%" svg:stroke-width="0.16404165mm"/>
    </style:style>
    <style:style style:family="graphic" style:name="style-2609">
      <style:graphic-properties draw:fill="none" draw:stroke="solid" svg:stroke-color="#000000" draw:stroke-linejoin="miter" svg:stroke-opacity="100.0%" svg:stroke-width="0.2143125mm"/>
    </style:style>
    <style:style style:family="graphic" style:name="style-2610">
      <style:graphic-properties draw:fill="none" draw:stroke="solid" svg:stroke-color="#000000" draw:stroke-linejoin="miter" svg:stroke-opacity="100.0%" svg:stroke-width="0.46037498mm"/>
    </style:style>
    <style:style style:family="graphic" style:name="style-2611">
      <style:graphic-properties draw:fill="none" draw:stroke="solid" svg:stroke-color="#000000" draw:stroke-linejoin="miter" svg:stroke-opacity="100.0%" svg:stroke-width="0.5265208mm"/>
    </style:style>
    <style:style style:family="graphic" style:name="style-2612">
      <style:graphic-properties draw:fill="none" draw:stroke="solid" svg:stroke-color="#000000" draw:stroke-linejoin="miter" svg:stroke-opacity="100.0%" svg:stroke-width="0.35189584mm"/>
    </style:style>
    <style:style style:family="graphic" style:name="style-2613">
      <style:graphic-properties draw:fill="none" draw:stroke="solid" svg:stroke-color="#000000" draw:stroke-linejoin="miter" svg:stroke-opacity="100.0%" svg:stroke-width="0.38893747mm"/>
    </style:style>
    <style:style style:family="graphic" style:name="style-2614">
      <style:graphic-properties draw:fill="none" draw:stroke="solid" svg:stroke-color="#000000" draw:stroke-linejoin="miter" svg:stroke-opacity="100.0%" svg:stroke-width="0.11641666mm"/>
    </style:style>
    <style:style style:family="graphic" style:name="style-2615">
      <style:graphic-properties draw:fill="none" draw:stroke="solid" svg:stroke-color="#000000" draw:stroke-linejoin="miter" svg:stroke-opacity="100.0%" svg:stroke-width="0.17991666mm"/>
    </style:style>
    <style:style style:family="graphic" style:name="style-2616">
      <style:graphic-properties draw:fill="none" draw:stroke="solid" svg:stroke-color="#000000" draw:stroke-linejoin="miter" svg:stroke-opacity="100.0%" svg:stroke-width="0.16404165mm"/>
    </style:style>
    <style:style style:family="graphic" style:name="style-2617">
      <style:graphic-properties draw:fill="none" draw:stroke="solid" svg:stroke-color="#000000" draw:stroke-linejoin="miter" svg:stroke-opacity="100.0%" svg:stroke-width="0.2804583mm"/>
    </style:style>
    <style:style style:family="graphic" style:name="style-2618">
      <style:graphic-properties draw:fill="none" draw:stroke="solid" svg:stroke-color="#000000" draw:stroke-linejoin="miter" svg:stroke-opacity="100.0%" svg:stroke-width="0.24077083mm"/>
    </style:style>
    <style:style style:family="graphic" style:name="style-2619">
      <style:graphic-properties draw:fill="none" draw:stroke="solid" svg:stroke-color="#000000" draw:stroke-linejoin="miter" svg:stroke-opacity="100.0%" svg:stroke-width="0.20372915mm"/>
    </style:style>
    <style:style style:family="graphic" style:name="style-2620">
      <style:graphic-properties draw:fill="none" draw:stroke="solid" svg:stroke-color="#000000" draw:stroke-linejoin="miter" svg:stroke-opacity="100.0%" svg:stroke-width="0.71172917mm"/>
    </style:style>
    <style:style style:family="graphic" style:name="style-2621">
      <style:graphic-properties draw:fill="none" draw:stroke="solid" svg:stroke-color="#000000" draw:stroke-linejoin="miter" svg:stroke-opacity="100.0%" svg:stroke-width="0.62706244mm"/>
    </style:style>
    <style:style style:family="graphic" style:name="style-2622">
      <style:graphic-properties draw:fill="none" draw:stroke="solid" svg:stroke-color="#000000" draw:stroke-linejoin="miter" svg:stroke-opacity="100.0%" svg:stroke-width="0.635mm"/>
    </style:style>
    <style:style style:family="graphic" style:name="style-2623">
      <style:graphic-properties draw:fill="none" draw:stroke="solid" svg:stroke-color="#000000" draw:stroke-linejoin="miter" svg:stroke-opacity="100.0%" svg:stroke-width="0.77522916mm"/>
    </style:style>
    <style:style style:family="graphic" style:name="style-2624">
      <style:graphic-properties draw:fill="none" draw:stroke="solid" svg:stroke-color="#000000" draw:stroke-linejoin="miter" svg:stroke-opacity="100.0%" svg:stroke-width="0.28310415mm"/>
    </style:style>
    <style:style style:family="graphic" style:name="style-2625">
      <style:graphic-properties draw:fill="none" draw:stroke="solid" svg:stroke-color="#000000" draw:stroke-linejoin="miter" svg:stroke-opacity="100.0%" svg:stroke-width="0.44979167mm"/>
    </style:style>
    <style:style style:family="graphic" style:name="style-2626">
      <style:graphic-properties draw:fill="none" draw:stroke="solid" svg:stroke-color="#000000" draw:stroke-linejoin="miter" svg:stroke-opacity="100.0%" svg:stroke-width="0.11377083mm"/>
    </style:style>
    <style:style style:family="graphic" style:name="style-2627">
      <style:graphic-properties draw:fill="none" draw:stroke="solid" svg:stroke-color="#000000" draw:stroke-linejoin="miter" svg:stroke-opacity="100.0%" svg:stroke-width="0.55033326mm"/>
    </style:style>
    <style:style style:family="graphic" style:name="style-2628">
      <style:graphic-properties draw:fill="none" draw:stroke="solid" svg:stroke-color="#000000" draw:stroke-linejoin="miter" svg:stroke-opacity="100.0%" svg:stroke-width="0.15875mm"/>
    </style:style>
    <style:style style:family="graphic" style:name="style-2629">
      <style:graphic-properties draw:fill="none" draw:stroke="solid" svg:stroke-color="#000000" draw:stroke-linejoin="miter" svg:stroke-opacity="100.0%" svg:stroke-width="0.50006247mm"/>
    </style:style>
    <style:style style:family="graphic" style:name="style-2630">
      <style:graphic-properties draw:fill="none" draw:stroke="solid" svg:stroke-color="#000000" draw:stroke-linejoin="miter" svg:stroke-opacity="100.0%" svg:stroke-width="0.523875mm"/>
    </style:style>
    <style:style style:family="graphic" style:name="style-2631">
      <style:graphic-properties draw:fill="none" draw:stroke="solid" svg:stroke-color="#000000" draw:stroke-linejoin="miter" svg:stroke-opacity="100.0%" svg:stroke-width="0.24341665mm"/>
    </style:style>
    <style:style style:family="graphic" style:name="style-2632">
      <style:graphic-properties draw:fill="none" draw:stroke="solid" svg:stroke-color="#000000" draw:stroke-linejoin="miter" svg:stroke-opacity="100.0%" svg:stroke-width="0.30162498mm"/>
    </style:style>
    <style:style style:family="graphic" style:name="style-2633">
      <style:graphic-properties draw:fill="none" draw:stroke="solid" svg:stroke-color="#000000" draw:stroke-linejoin="miter" svg:stroke-opacity="100.0%" svg:stroke-width="0.52916664mm"/>
    </style:style>
    <style:style style:family="graphic" style:name="style-2634">
      <style:graphic-properties draw:fill="none" draw:stroke="solid" svg:stroke-color="#000000" draw:stroke-linejoin="miter" svg:stroke-opacity="100.0%" svg:stroke-width="0.11377083mm"/>
    </style:style>
    <style:style style:family="graphic" style:name="style-2635">
      <style:graphic-properties draw:fill="none" draw:stroke="solid" svg:stroke-color="#000000" draw:stroke-linejoin="miter" svg:stroke-opacity="100.0%" svg:stroke-width="0.13229166mm"/>
    </style:style>
    <style:style style:family="graphic" style:name="style-2636">
      <style:graphic-properties draw:fill="none" draw:stroke="solid" svg:stroke-color="#000000" draw:stroke-linejoin="miter" svg:stroke-opacity="100.0%" svg:stroke-width="0.12699999mm"/>
    </style:style>
    <style:style style:family="graphic" style:name="style-2637">
      <style:graphic-properties draw:fill="none" draw:stroke="solid" svg:stroke-color="#000000" draw:stroke-linejoin="miter" svg:stroke-opacity="100.0%" svg:stroke-width="0.15610415mm"/>
    </style:style>
    <style:style style:family="graphic" style:name="style-2638">
      <style:graphic-properties draw:fill="none" draw:stroke="solid" svg:stroke-color="#000000" draw:stroke-linejoin="miter" svg:stroke-opacity="100.0%" svg:stroke-width="0.3254375mm"/>
    </style:style>
    <style:style style:family="graphic" style:name="style-2639">
      <style:graphic-properties draw:fill="none" draw:stroke="solid" svg:stroke-color="#000000" draw:stroke-linejoin="miter" svg:stroke-opacity="100.0%" svg:stroke-width="0.40216663mm"/>
    </style:style>
    <style:style style:family="graphic" style:name="style-2640">
      <style:graphic-properties draw:fill="none" draw:stroke="solid" svg:stroke-color="#000000" draw:stroke-linejoin="miter" svg:stroke-opacity="100.0%" svg:stroke-width="0.4312708mm"/>
    </style:style>
    <style:style style:family="graphic" style:name="style-2641">
      <style:graphic-properties draw:fill="none" draw:stroke="solid" svg:stroke-color="#000000" draw:stroke-linejoin="miter" svg:stroke-opacity="100.0%" svg:stroke-width="0.4630208mm"/>
    </style:style>
    <style:style style:family="graphic" style:name="style-2642">
      <style:graphic-properties draw:fill="none" draw:stroke="solid" svg:stroke-color="#000000" draw:stroke-linejoin="miter" svg:stroke-opacity="100.0%" svg:stroke-width="0.4630208mm"/>
    </style:style>
    <style:style style:family="graphic" style:name="style-2643">
      <style:graphic-properties draw:fill="none" draw:stroke="solid" svg:stroke-color="#000000" draw:stroke-linejoin="miter" svg:stroke-opacity="100.0%" svg:stroke-width="0.62970835mm"/>
    </style:style>
    <style:style style:family="graphic" style:name="style-2644">
      <style:graphic-properties draw:fill="none" draw:stroke="solid" svg:stroke-color="#000000" draw:stroke-linejoin="miter" svg:stroke-opacity="100.0%" svg:stroke-width="0.36512497mm"/>
    </style:style>
    <style:style style:family="graphic" style:name="style-2645">
      <style:graphic-properties draw:fill="none" draw:stroke="solid" svg:stroke-color="#000000" draw:stroke-linejoin="miter" svg:stroke-opacity="100.0%" svg:stroke-width="0.4074583mm"/>
    </style:style>
    <style:style style:family="graphic" style:name="style-2646">
      <style:graphic-properties draw:fill="none" draw:stroke="solid" svg:stroke-color="#000000" draw:stroke-linejoin="miter" svg:stroke-opacity="100.0%" svg:stroke-width="0.14816666mm"/>
    </style:style>
    <style:style style:family="graphic" style:name="style-2647">
      <style:graphic-properties draw:fill="none" draw:stroke="solid" svg:stroke-color="#000000" draw:stroke-linejoin="miter" svg:stroke-opacity="100.0%" svg:stroke-width="0.5450416mm"/>
    </style:style>
    <style:style style:family="graphic" style:name="style-2648">
      <style:graphic-properties draw:fill="none" draw:stroke="solid" svg:stroke-color="#000000" draw:stroke-linejoin="miter" svg:stroke-opacity="100.0%" svg:stroke-width="0.5159375mm"/>
    </style:style>
    <style:style style:family="graphic" style:name="style-2649">
      <style:graphic-properties draw:fill="none" draw:stroke="solid" svg:stroke-color="#000000" draw:stroke-linejoin="miter" svg:stroke-opacity="100.0%" svg:stroke-width="0.5053541mm"/>
    </style:style>
    <style:style style:family="graphic" style:name="style-2650">
      <style:graphic-properties draw:fill="none" draw:stroke="solid" svg:stroke-color="#000000" draw:stroke-linejoin="miter" svg:stroke-opacity="100.0%" svg:stroke-width="0.47360414mm"/>
    </style:style>
    <style:style style:family="graphic" style:name="style-2651">
      <style:graphic-properties draw:fill="none" draw:stroke="solid" svg:stroke-color="#000000" draw:stroke-linejoin="miter" svg:stroke-opacity="100.0%" svg:stroke-width="0.47624996mm"/>
    </style:style>
    <style:style style:family="graphic" style:name="style-2652">
      <style:graphic-properties draw:fill="none" draw:stroke="solid" svg:stroke-color="#000000" draw:stroke-linejoin="miter" svg:stroke-opacity="100.0%" svg:stroke-width="0.49741665mm"/>
    </style:style>
    <style:style style:family="graphic" style:name="style-2653">
      <style:graphic-properties draw:fill="none" draw:stroke="solid" svg:stroke-color="#000000" draw:stroke-linejoin="miter" svg:stroke-opacity="100.0%" svg:stroke-width="0.2143125mm"/>
    </style:style>
    <style:style style:family="graphic" style:name="style-2654">
      <style:graphic-properties draw:fill="none" draw:stroke="solid" svg:stroke-color="#000000" draw:stroke-linejoin="miter" svg:stroke-opacity="100.0%" svg:stroke-width="0.20902082mm"/>
    </style:style>
    <style:style style:family="graphic" style:name="style-2655">
      <style:graphic-properties draw:fill="none" draw:stroke="solid" svg:stroke-color="#000000" draw:stroke-linejoin="miter" svg:stroke-opacity="100.0%" svg:stroke-width="0.21695831mm"/>
    </style:style>
    <style:style style:family="graphic" style:name="style-2656">
      <style:graphic-properties draw:fill="none" draw:stroke="solid" svg:stroke-color="#000000" draw:stroke-linejoin="miter" svg:stroke-opacity="100.0%" svg:stroke-width="0.19049999mm"/>
    </style:style>
    <style:style style:family="graphic" style:name="style-2657">
      <style:graphic-properties draw:fill="none" draw:stroke="solid" svg:stroke-color="#000000" draw:stroke-linejoin="miter" svg:stroke-opacity="100.0%" svg:stroke-width="0.17991666mm"/>
    </style:style>
    <style:style style:family="graphic" style:name="style-2658">
      <style:graphic-properties draw:fill="none" draw:stroke="solid" svg:stroke-color="#000000" draw:stroke-linejoin="miter" svg:stroke-opacity="100.0%" svg:stroke-width="0.24870832mm"/>
    </style:style>
    <style:style style:family="graphic" style:name="style-2659">
      <style:graphic-properties draw:fill="none" draw:stroke="solid" svg:stroke-color="#000000" draw:stroke-linejoin="miter" svg:stroke-opacity="100.0%" svg:stroke-width="0.4709583mm"/>
    </style:style>
    <style:style style:family="graphic" style:name="style-2660">
      <style:graphic-properties draw:fill="none" draw:stroke="solid" svg:stroke-color="#000000" draw:stroke-linejoin="miter" svg:stroke-opacity="100.0%" svg:stroke-width="0.6693958mm"/>
    </style:style>
    <style:style style:family="graphic" style:name="style-2661">
      <style:graphic-properties draw:fill="none" draw:stroke="solid" svg:stroke-color="#000000" draw:stroke-linejoin="miter" svg:stroke-opacity="100.0%" svg:stroke-width="0.80433327mm"/>
    </style:style>
    <style:style style:family="graphic" style:name="style-2662">
      <style:graphic-properties draw:fill="none" draw:stroke="solid" svg:stroke-color="#000000" draw:stroke-linejoin="miter" svg:stroke-opacity="100.0%" svg:stroke-width="0.4709583mm"/>
    </style:style>
    <style:style style:family="graphic" style:name="style-2663">
      <style:graphic-properties draw:fill="none" draw:stroke="solid" svg:stroke-color="#000000" draw:stroke-linejoin="miter" svg:stroke-opacity="100.0%" svg:stroke-width="0.14552084mm"/>
    </style:style>
    <style:style style:family="graphic" style:name="style-2664">
      <style:graphic-properties draw:fill="none" draw:stroke="solid" svg:stroke-color="#000000" draw:stroke-linejoin="miter" svg:stroke-opacity="100.0%" svg:stroke-width="0.10847916mm"/>
    </style:style>
    <style:style style:family="graphic" style:name="style-2665">
      <style:graphic-properties draw:fill="none" draw:stroke="solid" svg:stroke-color="#000000" draw:stroke-linejoin="miter" svg:stroke-opacity="100.0%" svg:stroke-width="0.16404165mm"/>
    </style:style>
    <style:style style:family="graphic" style:name="style-2666">
      <style:graphic-properties draw:fill="none" draw:stroke="solid" svg:stroke-color="#000000" draw:stroke-linejoin="miter" svg:stroke-opacity="100.0%" svg:stroke-width="0.37835413mm"/>
    </style:style>
    <style:style style:family="graphic" style:name="style-2667">
      <style:graphic-properties draw:fill="none" draw:stroke="solid" svg:stroke-color="#000000" draw:stroke-linejoin="miter" svg:stroke-opacity="100.0%" svg:stroke-width="0.11906249mm"/>
    </style:style>
    <style:style style:family="graphic" style:name="style-2668">
      <style:graphic-properties draw:fill="none" draw:stroke="solid" svg:stroke-color="#000000" draw:stroke-linejoin="miter" svg:stroke-opacity="100.0%" svg:stroke-width="0.11641666mm"/>
    </style:style>
    <style:style style:family="graphic" style:name="style-2669">
      <style:graphic-properties draw:fill="none" draw:stroke="solid" svg:stroke-color="#000000" draw:stroke-linejoin="miter" svg:stroke-opacity="100.0%" svg:stroke-width="0.2143125mm"/>
    </style:style>
    <style:style style:family="graphic" style:name="style-2670">
      <style:graphic-properties draw:fill="none" draw:stroke="solid" svg:stroke-color="#000000" draw:stroke-linejoin="miter" svg:stroke-opacity="100.0%" svg:stroke-width="0.23018749mm"/>
    </style:style>
    <style:style style:family="graphic" style:name="style-2671">
      <style:graphic-properties draw:fill="none" draw:stroke="solid" svg:stroke-color="#000000" draw:stroke-linejoin="miter" svg:stroke-opacity="100.0%" svg:stroke-width="0.21695831mm"/>
    </style:style>
    <style:style style:family="graphic" style:name="style-2672">
      <style:graphic-properties draw:fill="none" draw:stroke="solid" svg:stroke-color="#000000" draw:stroke-linejoin="miter" svg:stroke-opacity="100.0%" svg:stroke-width="0.24606249mm"/>
    </style:style>
    <style:style style:family="graphic" style:name="style-2673">
      <style:graphic-properties draw:fill="none" draw:stroke="solid" svg:stroke-color="#000000" draw:stroke-linejoin="miter" svg:stroke-opacity="100.0%" svg:stroke-width="0.121708326mm"/>
    </style:style>
    <style:style style:family="graphic" style:name="style-2674">
      <style:graphic-properties draw:fill="none" draw:stroke="solid" svg:stroke-color="#000000" draw:stroke-linejoin="miter" svg:stroke-opacity="100.0%" svg:stroke-width="0.11377083mm"/>
    </style:style>
    <style:style style:family="graphic" style:name="style-2675">
      <style:graphic-properties draw:fill="none" draw:stroke="solid" svg:stroke-color="#000000" draw:stroke-linejoin="miter" svg:stroke-opacity="100.0%" svg:stroke-width="0.27781248mm"/>
    </style:style>
    <style:style style:family="graphic" style:name="style-2676">
      <style:graphic-properties draw:fill="none" draw:stroke="solid" svg:stroke-color="#000000" draw:stroke-linejoin="miter" svg:stroke-opacity="100.0%" svg:stroke-width="0.35189584mm"/>
    </style:style>
    <style:style style:family="graphic" style:name="style-2677">
      <style:graphic-properties draw:fill="none" draw:stroke="solid" svg:stroke-color="#000000" draw:stroke-linejoin="miter" svg:stroke-opacity="100.0%" svg:stroke-width="0.11377083mm"/>
    </style:style>
    <style:style style:family="graphic" style:name="style-2678">
      <style:graphic-properties draw:fill="none" draw:stroke="solid" svg:stroke-color="#000000" draw:stroke-linejoin="miter" svg:stroke-opacity="100.0%" svg:stroke-width="0.2804583mm"/>
    </style:style>
    <style:style style:family="graphic" style:name="style-2679">
      <style:graphic-properties draw:fill="none" draw:stroke="solid" svg:stroke-color="#000000" draw:stroke-linejoin="miter" svg:stroke-opacity="100.0%" svg:stroke-width="0.121708326mm"/>
    </style:style>
    <style:style style:family="graphic" style:name="style-2680">
      <style:graphic-properties draw:fill="none" draw:stroke="solid" svg:stroke-color="#000000" draw:stroke-linejoin="miter" svg:stroke-opacity="100.0%" svg:stroke-width="0.9339791mm"/>
    </style:style>
    <style:style style:family="graphic" style:name="style-2681">
      <style:graphic-properties draw:fill="none" draw:stroke="solid" svg:stroke-color="#000000" draw:stroke-linejoin="miter" svg:stroke-opacity="100.0%" svg:stroke-width="0.8440208mm"/>
    </style:style>
    <style:style style:family="graphic" style:name="style-2682">
      <style:graphic-properties draw:fill="none" draw:stroke="solid" svg:stroke-color="#000000" draw:stroke-linejoin="miter" svg:stroke-opacity="100.0%" svg:stroke-width="0.82549995mm"/>
    </style:style>
    <style:style style:family="graphic" style:name="style-2683">
      <style:graphic-properties draw:fill="none" draw:stroke="solid" svg:stroke-color="#000000" draw:stroke-linejoin="miter" svg:stroke-opacity="100.0%" svg:stroke-width="0.7487708mm"/>
    </style:style>
    <style:style style:family="graphic" style:name="style-2684">
      <style:graphic-properties draw:fill="none" draw:stroke="solid" svg:stroke-color="#000000" draw:stroke-linejoin="miter" svg:stroke-opacity="100.0%" svg:stroke-width="0.7011458mm"/>
    </style:style>
    <style:style style:family="graphic" style:name="style-2685">
      <style:graphic-properties draw:fill="none" draw:stroke="solid" svg:stroke-color="#000000" draw:stroke-linejoin="miter" svg:stroke-opacity="100.0%" svg:stroke-width="0.6773333mm"/>
    </style:style>
    <style:style style:family="graphic" style:name="style-2686">
      <style:graphic-properties draw:fill="none" draw:stroke="solid" svg:stroke-color="#000000" draw:stroke-linejoin="miter" svg:stroke-opacity="100.0%" svg:stroke-width="0.10583333mm"/>
    </style:style>
    <style:style style:family="graphic" style:name="style-2687">
      <style:graphic-properties draw:fill="none" draw:stroke="solid" svg:stroke-color="#000000" draw:stroke-linejoin="miter" svg:stroke-opacity="100.0%" svg:stroke-width="0.142875mm"/>
    </style:style>
    <style:style style:family="graphic" style:name="style-2688">
      <style:graphic-properties draw:fill="none" draw:stroke="solid" svg:stroke-color="#000000" draw:stroke-linejoin="miter" svg:stroke-opacity="100.0%" svg:stroke-width="0.40481248mm"/>
    </style:style>
    <style:style style:family="graphic" style:name="style-2689">
      <style:graphic-properties draw:fill="none" draw:stroke="solid" svg:stroke-color="#000000" draw:stroke-linejoin="miter" svg:stroke-opacity="100.0%" svg:stroke-width="0.11906249mm"/>
    </style:style>
    <style:style style:family="graphic" style:name="style-2690">
      <style:graphic-properties draw:fill="none" draw:stroke="solid" svg:stroke-color="#000000" draw:stroke-linejoin="miter" svg:stroke-opacity="100.0%" svg:stroke-width="0.121708326mm"/>
    </style:style>
    <style:style style:family="graphic" style:name="style-2691">
      <style:graphic-properties draw:fill="none" draw:stroke="solid" svg:stroke-color="#000000" draw:stroke-linejoin="miter" svg:stroke-opacity="100.0%" svg:stroke-width="0.3042708mm"/>
    </style:style>
    <style:style style:family="graphic" style:name="style-2692">
      <style:graphic-properties draw:fill="none" draw:stroke="solid" svg:stroke-color="#000000" draw:stroke-linejoin="miter" svg:stroke-opacity="100.0%" svg:stroke-width="0.16933332mm"/>
    </style:style>
    <style:style style:family="graphic" style:name="style-2693">
      <style:graphic-properties draw:fill="none" draw:stroke="solid" svg:stroke-color="#000000" draw:stroke-linejoin="miter" svg:stroke-opacity="100.0%" svg:stroke-width="0.6614583mm"/>
    </style:style>
    <style:style style:family="graphic" style:name="style-2694">
      <style:graphic-properties draw:fill="none" draw:stroke="solid" svg:stroke-color="#000000" draw:stroke-linejoin="miter" svg:stroke-opacity="100.0%" svg:stroke-width="0.7090833mm"/>
    </style:style>
    <style:style style:family="graphic" style:name="style-2695">
      <style:graphic-properties draw:fill="none" draw:stroke="solid" svg:stroke-color="#000000" draw:stroke-linejoin="miter" svg:stroke-opacity="100.0%" svg:stroke-width="0.7090833mm"/>
    </style:style>
    <style:style style:family="graphic" style:name="style-2696">
      <style:graphic-properties draw:fill="none" draw:stroke="solid" svg:stroke-color="#000000" draw:stroke-linejoin="miter" svg:stroke-opacity="100.0%" svg:stroke-width="0.650875mm"/>
    </style:style>
    <style:style style:family="graphic" style:name="style-2697">
      <style:graphic-properties draw:fill="none" draw:stroke="solid" svg:stroke-color="#000000" draw:stroke-linejoin="miter" svg:stroke-opacity="100.0%" svg:stroke-width="0.6217708mm"/>
    </style:style>
    <style:style style:family="graphic" style:name="style-2698">
      <style:graphic-properties draw:fill="none" draw:stroke="solid" svg:stroke-color="#000000" draw:stroke-linejoin="miter" svg:stroke-opacity="100.0%" svg:stroke-width="0.6852708mm"/>
    </style:style>
    <style:style style:family="graphic" style:name="style-2699">
      <style:graphic-properties draw:fill="none" draw:stroke="solid" svg:stroke-color="#000000" draw:stroke-linejoin="miter" svg:stroke-opacity="100.0%" svg:stroke-width="0.6773333mm"/>
    </style:style>
    <style:style style:family="graphic" style:name="style-2700">
      <style:graphic-properties draw:fill="none" draw:stroke="solid" svg:stroke-color="#000000" draw:stroke-linejoin="miter" svg:stroke-opacity="100.0%" svg:stroke-width="0.71437496mm"/>
    </style:style>
    <style:style style:family="graphic" style:name="style-2701">
      <style:graphic-properties draw:fill="none" draw:stroke="solid" svg:stroke-color="#000000" draw:stroke-linejoin="miter" svg:stroke-opacity="100.0%" svg:stroke-width="0.36512497mm"/>
    </style:style>
    <style:style style:family="graphic" style:name="style-2702">
      <style:graphic-properties draw:fill="none" draw:stroke="solid" svg:stroke-color="#000000" draw:stroke-linejoin="miter" svg:stroke-opacity="100.0%" svg:stroke-width="0.5635625mm"/>
    </style:style>
    <style:style style:family="graphic" style:name="style-2703">
      <style:graphic-properties draw:fill="none" draw:stroke="solid" svg:stroke-color="#000000" draw:stroke-linejoin="miter" svg:stroke-opacity="100.0%" svg:stroke-width="0.7408333mm"/>
    </style:style>
    <style:style style:family="graphic" style:name="style-2704">
      <style:graphic-properties draw:fill="none" draw:stroke="solid" svg:stroke-color="#000000" draw:stroke-linejoin="miter" svg:stroke-opacity="100.0%" svg:stroke-width="0.9974791mm"/>
    </style:style>
    <style:style style:family="graphic" style:name="style-2705">
      <style:graphic-properties draw:fill="none" draw:stroke="solid" svg:stroke-color="#000000" draw:stroke-linejoin="miter" svg:stroke-opacity="100.0%" svg:stroke-width="0.4206875mm"/>
    </style:style>
    <style:style style:family="graphic" style:name="style-2706">
      <style:graphic-properties draw:fill="none" draw:stroke="solid" svg:stroke-color="#000000" draw:stroke-linejoin="miter" svg:stroke-opacity="100.0%" svg:stroke-width="0.72231245mm"/>
    </style:style>
    <style:style style:family="graphic" style:name="style-2707">
      <style:graphic-properties draw:fill="none" draw:stroke="solid" svg:stroke-color="#000000" draw:stroke-linejoin="miter" svg:stroke-opacity="100.0%" svg:stroke-width="0.71172917mm"/>
    </style:style>
    <style:style style:family="graphic" style:name="style-2708">
      <style:graphic-properties draw:fill="none" draw:stroke="solid" svg:stroke-color="#000000" draw:stroke-linejoin="miter" svg:stroke-opacity="100.0%" svg:stroke-width="0.34925mm"/>
    </style:style>
    <style:style style:family="graphic" style:name="style-2709">
      <style:graphic-properties draw:fill="none" draw:stroke="solid" svg:stroke-color="#000000" draw:stroke-linejoin="miter" svg:stroke-opacity="100.0%" svg:stroke-width="0.71172917mm"/>
    </style:style>
    <style:style style:family="graphic" style:name="style-2710">
      <style:graphic-properties draw:fill="none" draw:stroke="solid" svg:stroke-color="#000000" draw:stroke-linejoin="miter" svg:stroke-opacity="100.0%" svg:stroke-width="0.7646458mm"/>
    </style:style>
    <style:style style:family="graphic" style:name="style-2711">
      <style:graphic-properties draw:fill="none" draw:stroke="solid" svg:stroke-color="#000000" draw:stroke-linejoin="miter" svg:stroke-opacity="100.0%" svg:stroke-width="0.10847916mm"/>
    </style:style>
    <style:style style:family="graphic" style:name="style-2712">
      <style:graphic-properties draw:fill="none" draw:stroke="solid" svg:stroke-color="#000000" draw:stroke-linejoin="miter" svg:stroke-opacity="100.0%" svg:stroke-width="0.16668749mm"/>
    </style:style>
    <style:style style:family="graphic" style:name="style-2713">
      <style:graphic-properties draw:fill="none" draw:stroke="solid" svg:stroke-color="#000000" draw:stroke-linejoin="miter" svg:stroke-opacity="100.0%" svg:stroke-width="0.15875mm"/>
    </style:style>
    <style:style style:family="graphic" style:name="style-2714">
      <style:graphic-properties draw:fill="none" draw:stroke="solid" svg:stroke-color="#000000" draw:stroke-linejoin="miter" svg:stroke-opacity="100.0%" svg:stroke-width="0.18520832mm"/>
    </style:style>
    <style:style style:family="graphic" style:name="style-2715">
      <style:graphic-properties draw:fill="none" draw:stroke="solid" svg:stroke-color="#000000" draw:stroke-linejoin="miter" svg:stroke-opacity="100.0%" svg:stroke-width="0.12964582mm"/>
    </style:style>
    <style:style style:family="graphic" style:name="style-2716">
      <style:graphic-properties draw:fill="none" draw:stroke="solid" svg:stroke-color="#000000" draw:stroke-linejoin="miter" svg:stroke-opacity="100.0%" svg:stroke-width="0.26458332mm"/>
    </style:style>
    <style:style style:family="graphic" style:name="style-2717">
      <style:graphic-properties draw:fill="none" draw:stroke="solid" svg:stroke-color="#000000" draw:stroke-linejoin="miter" svg:stroke-opacity="100.0%" svg:stroke-width="0.22754166mm"/>
    </style:style>
    <style:style style:family="graphic" style:name="style-2718">
      <style:graphic-properties draw:fill="none" draw:stroke="solid" svg:stroke-color="#000000" draw:stroke-linejoin="miter" svg:stroke-opacity="100.0%" svg:stroke-width="0.2804583mm"/>
    </style:style>
    <style:style style:family="graphic" style:name="style-2719">
      <style:graphic-properties draw:fill="none" draw:stroke="solid" svg:stroke-color="#000000" draw:stroke-linejoin="miter" svg:stroke-opacity="100.0%" svg:stroke-width="0.22489583mm"/>
    </style:style>
    <style:style style:family="graphic" style:name="style-2720">
      <style:graphic-properties draw:fill="none" draw:stroke="solid" svg:stroke-color="#000000" draw:stroke-linejoin="miter" svg:stroke-opacity="100.0%" svg:stroke-width="0.16933332mm"/>
    </style:style>
    <style:style style:family="graphic" style:name="style-2721">
      <style:graphic-properties draw:fill="none" draw:stroke="solid" svg:stroke-color="#000000" draw:stroke-linejoin="miter" svg:stroke-opacity="100.0%" svg:stroke-width="0.16933332mm"/>
    </style:style>
    <style:style style:family="graphic" style:name="style-2722">
      <style:graphic-properties draw:fill="none" draw:stroke="solid" svg:stroke-color="#000000" draw:stroke-linejoin="miter" svg:stroke-opacity="100.0%" svg:stroke-width="0.15345833mm"/>
    </style:style>
    <style:style style:family="graphic" style:name="style-2723">
      <style:graphic-properties draw:fill="none" draw:stroke="solid" svg:stroke-color="#000000" draw:stroke-linejoin="miter" svg:stroke-opacity="100.0%" svg:stroke-width="0.20372915mm"/>
    </style:style>
    <style:style style:family="graphic" style:name="style-2724">
      <style:graphic-properties draw:fill="none" draw:stroke="solid" svg:stroke-color="#000000" draw:stroke-linejoin="miter" svg:stroke-opacity="100.0%" svg:stroke-width="0.21960415mm"/>
    </style:style>
    <style:style style:family="graphic" style:name="style-2725">
      <style:graphic-properties draw:fill="none" draw:stroke="solid" svg:stroke-color="#000000" draw:stroke-linejoin="miter" svg:stroke-opacity="100.0%" svg:stroke-width="0.16668749mm"/>
    </style:style>
    <style:style style:family="graphic" style:name="style-2726">
      <style:graphic-properties draw:fill="none" draw:stroke="solid" svg:stroke-color="#000000" draw:stroke-linejoin="miter" svg:stroke-opacity="100.0%" svg:stroke-width="0.20902082mm"/>
    </style:style>
    <style:style style:family="graphic" style:name="style-2727">
      <style:graphic-properties draw:fill="none" draw:stroke="solid" svg:stroke-color="#000000" draw:stroke-linejoin="miter" svg:stroke-opacity="100.0%" svg:stroke-width="0.11906249mm"/>
    </style:style>
    <style:style style:family="graphic" style:name="style-2728">
      <style:graphic-properties draw:fill="none" draw:stroke="solid" svg:stroke-color="#000000" draw:stroke-linejoin="miter" svg:stroke-opacity="100.0%" svg:stroke-width="0.174625mm"/>
    </style:style>
    <style:style style:family="graphic" style:name="style-2729">
      <style:graphic-properties draw:fill="none" draw:stroke="solid" svg:stroke-color="#000000" draw:stroke-linejoin="miter" svg:stroke-opacity="100.0%" svg:stroke-width="0.17991666mm"/>
    </style:style>
    <style:style style:family="graphic" style:name="style-2730">
      <style:graphic-properties draw:fill="none" draw:stroke="solid" svg:stroke-color="#000000" draw:stroke-linejoin="miter" svg:stroke-opacity="100.0%" svg:stroke-width="0.121708326mm"/>
    </style:style>
    <style:style style:family="graphic" style:name="style-2731">
      <style:graphic-properties draw:fill="none" draw:stroke="solid" svg:stroke-color="#000000" draw:stroke-linejoin="miter" svg:stroke-opacity="100.0%" svg:stroke-width="0.2143125mm"/>
    </style:style>
    <style:style style:family="graphic" style:name="style-2732">
      <style:graphic-properties draw:fill="none" draw:stroke="solid" svg:stroke-color="#000000" draw:stroke-linejoin="miter" svg:stroke-opacity="100.0%" svg:stroke-width="0.11377083mm"/>
    </style:style>
    <style:style style:family="graphic" style:name="style-2733">
      <style:graphic-properties draw:fill="none" draw:stroke="solid" svg:stroke-color="#000000" draw:stroke-linejoin="miter" svg:stroke-opacity="100.0%" svg:stroke-width="0.6693958mm"/>
    </style:style>
    <style:style style:family="graphic" style:name="style-2734">
      <style:graphic-properties draw:fill="none" draw:stroke="solid" svg:stroke-color="#000000" draw:stroke-linejoin="miter" svg:stroke-opacity="100.0%" svg:stroke-width="0.41010413mm"/>
    </style:style>
    <style:style style:family="graphic" style:name="style-2735">
      <style:graphic-properties draw:fill="none" draw:stroke="solid" svg:stroke-color="#000000" draw:stroke-linejoin="miter" svg:stroke-opacity="100.0%" svg:stroke-width="0.20108332mm"/>
    </style:style>
    <style:style style:family="graphic" style:name="style-2736">
      <style:graphic-properties draw:fill="none" draw:stroke="solid" svg:stroke-color="#000000" draw:stroke-linejoin="miter" svg:stroke-opacity="100.0%" svg:stroke-width="0.174625mm"/>
    </style:style>
    <style:style style:family="graphic" style:name="style-2737">
      <style:graphic-properties draw:fill="none" draw:stroke="solid" svg:stroke-color="#000000" draw:stroke-linejoin="miter" svg:stroke-opacity="100.0%" svg:stroke-width="0.5715mm"/>
    </style:style>
    <style:style style:family="graphic" style:name="style-2738">
      <style:graphic-properties draw:fill="none" draw:stroke="solid" svg:stroke-color="#000000" draw:stroke-linejoin="miter" svg:stroke-opacity="100.0%" svg:stroke-width="0.80433327mm"/>
    </style:style>
    <style:style style:family="graphic" style:name="style-2739">
      <style:graphic-properties draw:fill="none" draw:stroke="solid" svg:stroke-color="#000000" draw:stroke-linejoin="miter" svg:stroke-opacity="100.0%" svg:stroke-width="0.2143125mm"/>
    </style:style>
    <style:style style:family="graphic" style:name="style-2740">
      <style:graphic-properties draw:fill="none" draw:stroke="solid" svg:stroke-color="#000000" draw:stroke-linejoin="miter" svg:stroke-opacity="100.0%" svg:stroke-width="0.11112499mm"/>
    </style:style>
    <style:style style:family="graphic" style:name="style-2741">
      <style:graphic-properties draw:fill="none" draw:stroke="solid" svg:stroke-color="#000000" draw:stroke-linejoin="miter" svg:stroke-opacity="100.0%" svg:stroke-width="0.22224998mm"/>
    </style:style>
    <style:style style:family="graphic" style:name="style-2742">
      <style:graphic-properties draw:fill="none" draw:stroke="solid" svg:stroke-color="#000000" draw:stroke-linejoin="miter" svg:stroke-opacity="100.0%" svg:stroke-width="0.12699999mm"/>
    </style:style>
    <style:style style:family="graphic" style:name="style-2743">
      <style:graphic-properties draw:fill="none" draw:stroke="solid" svg:stroke-color="#000000" draw:stroke-linejoin="miter" svg:stroke-opacity="100.0%" svg:stroke-width="0.10847916mm"/>
    </style:style>
    <style:style style:family="graphic" style:name="style-2744">
      <style:graphic-properties draw:fill="none" draw:stroke="solid" svg:stroke-color="#000000" draw:stroke-linejoin="miter" svg:stroke-opacity="100.0%" svg:stroke-width="0.16668749mm"/>
    </style:style>
    <style:style style:family="graphic" style:name="style-2745">
      <style:graphic-properties draw:fill="none" draw:stroke="solid" svg:stroke-color="#000000" draw:stroke-linejoin="miter" svg:stroke-opacity="100.0%" svg:stroke-width="0.12435416mm"/>
    </style:style>
    <style:style style:family="graphic" style:name="style-2746">
      <style:graphic-properties draw:fill="none" draw:stroke="solid" svg:stroke-color="#000000" draw:stroke-linejoin="miter" svg:stroke-opacity="100.0%" svg:stroke-width="0.174625mm"/>
    </style:style>
    <style:style style:family="graphic" style:name="style-2747">
      <style:graphic-properties draw:fill="none" draw:stroke="solid" svg:stroke-color="#000000" draw:stroke-linejoin="miter" svg:stroke-opacity="100.0%" svg:stroke-width="0.14022915mm"/>
    </style:style>
    <style:style style:family="graphic" style:name="style-2748">
      <style:graphic-properties draw:fill="none" draw:stroke="solid" svg:stroke-color="#000000" draw:stroke-linejoin="miter" svg:stroke-opacity="100.0%" svg:stroke-width="0.14816666mm"/>
    </style:style>
    <style:style style:family="graphic" style:name="style-2749">
      <style:graphic-properties draw:fill="none" draw:stroke="solid" svg:stroke-color="#000000" draw:stroke-linejoin="miter" svg:stroke-opacity="100.0%" svg:stroke-width="0.2143125mm"/>
    </style:style>
    <style:style style:family="graphic" style:name="style-2750">
      <style:graphic-properties draw:fill="none" draw:stroke="solid" svg:stroke-color="#000000" draw:stroke-linejoin="miter" svg:stroke-opacity="100.0%" svg:stroke-width="0.16139583mm"/>
    </style:style>
    <style:style style:family="graphic" style:name="style-2751">
      <style:graphic-properties draw:fill="none" draw:stroke="solid" svg:stroke-color="#000000" draw:stroke-linejoin="miter" svg:stroke-opacity="100.0%" svg:stroke-width="0.11377083mm"/>
    </style:style>
    <style:style style:family="graphic" style:name="style-2752">
      <style:graphic-properties draw:fill="none" draw:stroke="solid" svg:stroke-color="#000000" draw:stroke-linejoin="miter" svg:stroke-opacity="100.0%" svg:stroke-width="0.14022915mm"/>
    </style:style>
    <style:style style:family="graphic" style:name="style-2753">
      <style:graphic-properties draw:fill="none" draw:stroke="solid" svg:stroke-color="#000000" draw:stroke-linejoin="miter" svg:stroke-opacity="100.0%" svg:stroke-width="0.17197914mm"/>
    </style:style>
    <style:style style:family="graphic" style:name="style-2754">
      <style:graphic-properties draw:fill="none" draw:stroke="solid" svg:stroke-color="#000000" draw:stroke-linejoin="miter" svg:stroke-opacity="100.0%" svg:stroke-width="0.20108332mm"/>
    </style:style>
    <style:style style:family="graphic" style:name="style-2755">
      <style:graphic-properties draw:fill="none" draw:stroke="solid" svg:stroke-color="#000000" draw:stroke-linejoin="miter" svg:stroke-opacity="100.0%" svg:stroke-width="0.16668749mm"/>
    </style:style>
    <style:style style:family="graphic" style:name="style-2756">
      <style:graphic-properties draw:fill="none" draw:stroke="solid" svg:stroke-color="#000000" draw:stroke-linejoin="miter" svg:stroke-opacity="100.0%" svg:stroke-width="0.15875mm"/>
    </style:style>
    <style:style style:family="graphic" style:name="style-2757">
      <style:graphic-properties draw:fill="none" draw:stroke="solid" svg:stroke-color="#000000" draw:stroke-linejoin="miter" svg:stroke-opacity="100.0%" svg:stroke-width="0.19579166mm"/>
    </style:style>
    <style:style style:family="graphic" style:name="style-2758">
      <style:graphic-properties draw:fill="none" draw:stroke="solid" svg:stroke-color="#000000" draw:stroke-linejoin="miter" svg:stroke-opacity="100.0%" svg:stroke-width="0.16933332mm"/>
    </style:style>
    <style:style style:family="graphic" style:name="style-2759">
      <style:graphic-properties draw:fill="none" draw:stroke="solid" svg:stroke-color="#000000" draw:stroke-linejoin="miter" svg:stroke-opacity="100.0%" svg:stroke-width="0.14816666mm"/>
    </style:style>
    <style:style style:family="graphic" style:name="style-2760">
      <style:graphic-properties draw:fill="none" draw:stroke="solid" svg:stroke-color="#000000" draw:stroke-linejoin="miter" svg:stroke-opacity="100.0%" svg:stroke-width="0.12699999mm"/>
    </style:style>
    <style:style style:family="graphic" style:name="style-2761">
      <style:graphic-properties draw:fill="none" draw:stroke="solid" svg:stroke-color="#000000" draw:stroke-linejoin="miter" svg:stroke-opacity="100.0%" svg:stroke-width="0.3995208mm"/>
    </style:style>
    <style:style style:family="graphic" style:name="style-2762">
      <style:graphic-properties draw:fill="none" draw:stroke="solid" svg:stroke-color="#000000" draw:stroke-linejoin="miter" svg:stroke-opacity="100.0%" svg:stroke-width="0.12699999mm"/>
    </style:style>
    <style:style style:family="graphic" style:name="style-2763">
      <style:graphic-properties draw:fill="none" draw:stroke="solid" svg:stroke-color="#000000" draw:stroke-linejoin="miter" svg:stroke-opacity="100.0%" svg:stroke-width="0.1349375mm"/>
    </style:style>
    <style:style style:family="graphic" style:name="style-2764">
      <style:graphic-properties draw:fill="none" draw:stroke="solid" svg:stroke-color="#000000" draw:stroke-linejoin="miter" svg:stroke-opacity="100.0%" svg:stroke-width="0.10847916mm"/>
    </style:style>
    <style:style style:family="graphic" style:name="style-2765">
      <style:graphic-properties draw:fill="none" draw:stroke="solid" svg:stroke-color="#000000" draw:stroke-linejoin="miter" svg:stroke-opacity="100.0%" svg:stroke-width="0.11906249mm"/>
    </style:style>
    <style:style style:family="graphic" style:name="style-2766">
      <style:graphic-properties draw:fill="none" draw:stroke="solid" svg:stroke-color="#000000" draw:stroke-linejoin="miter" svg:stroke-opacity="100.0%" svg:stroke-width="0.5371041mm"/>
    </style:style>
    <style:style style:family="graphic" style:name="style-2767">
      <style:graphic-properties draw:fill="none" draw:stroke="solid" svg:stroke-color="#000000" draw:stroke-linejoin="miter" svg:stroke-opacity="100.0%" svg:stroke-width="0.22489583mm"/>
    </style:style>
    <style:style style:family="graphic" style:name="style-2768">
      <style:graphic-properties draw:fill="none" draw:stroke="solid" svg:stroke-color="#000000" draw:stroke-linejoin="miter" svg:stroke-opacity="100.0%" svg:stroke-width="0.22224998mm"/>
    </style:style>
    <style:style style:family="graphic" style:name="style-2769">
      <style:graphic-properties draw:fill="none" draw:stroke="solid" svg:stroke-color="#000000" draw:stroke-linejoin="miter" svg:stroke-opacity="100.0%" svg:stroke-width="0.19579166mm"/>
    </style:style>
    <style:style style:family="graphic" style:name="style-2770">
      <style:graphic-properties draw:fill="none" draw:stroke="solid" svg:stroke-color="#000000" draw:stroke-linejoin="miter" svg:stroke-opacity="100.0%" svg:stroke-width="0.21166666mm"/>
    </style:style>
    <style:style style:family="graphic" style:name="style-2771">
      <style:graphic-properties draw:fill="none" draw:stroke="solid" svg:stroke-color="#000000" draw:stroke-linejoin="miter" svg:stroke-opacity="100.0%" svg:stroke-width="0.17727083mm"/>
    </style:style>
    <style:style style:family="graphic" style:name="style-2772">
      <style:graphic-properties draw:fill="none" draw:stroke="solid" svg:stroke-color="#000000" draw:stroke-linejoin="miter" svg:stroke-opacity="100.0%" svg:stroke-width="0.21695831mm"/>
    </style:style>
    <style:style style:family="graphic" style:name="style-2773">
      <style:graphic-properties draw:fill="none" draw:stroke="solid" svg:stroke-color="#000000" draw:stroke-linejoin="miter" svg:stroke-opacity="100.0%" svg:stroke-width="0.12699999mm"/>
    </style:style>
    <style:style style:family="graphic" style:name="style-2774">
      <style:graphic-properties draw:fill="none" draw:stroke="solid" svg:stroke-color="#000000" draw:stroke-linejoin="miter" svg:stroke-opacity="100.0%" svg:stroke-width="0.2725208mm"/>
    </style:style>
    <style:style style:family="graphic" style:name="style-2775">
      <style:graphic-properties draw:fill="none" draw:stroke="solid" svg:stroke-color="#000000" draw:stroke-linejoin="miter" svg:stroke-opacity="100.0%" svg:stroke-width="0.46566665mm"/>
    </style:style>
    <style:style style:family="graphic" style:name="style-2776">
      <style:graphic-properties draw:fill="none" draw:stroke="solid" svg:stroke-color="#000000" draw:stroke-linejoin="miter" svg:stroke-opacity="100.0%" svg:stroke-width="0.29104167mm"/>
    </style:style>
    <style:style style:family="graphic" style:name="style-2777">
      <style:graphic-properties draw:fill="none" draw:stroke="solid" svg:stroke-color="#000000" draw:stroke-linejoin="miter" svg:stroke-opacity="100.0%" svg:stroke-width="0.5318125mm"/>
    </style:style>
    <style:style style:family="graphic" style:name="style-2778">
      <style:graphic-properties draw:fill="none" draw:stroke="solid" svg:stroke-color="#000000" draw:stroke-linejoin="miter" svg:stroke-opacity="100.0%" svg:stroke-width="0.6905624mm"/>
    </style:style>
    <style:style style:family="graphic" style:name="style-2779">
      <style:graphic-properties draw:fill="none" draw:stroke="solid" svg:stroke-color="#000000" draw:stroke-linejoin="miter" svg:stroke-opacity="100.0%" svg:stroke-width="0.841375mm"/>
    </style:style>
    <style:style style:family="graphic" style:name="style-2780">
      <style:graphic-properties draw:fill="none" draw:stroke="solid" svg:stroke-color="#000000" draw:stroke-linejoin="miter" svg:stroke-opacity="100.0%" svg:stroke-width="0.18520832mm"/>
    </style:style>
    <style:style style:family="graphic" style:name="style-2781">
      <style:graphic-properties draw:fill="none" draw:stroke="solid" svg:stroke-color="#000000" draw:stroke-linejoin="miter" svg:stroke-opacity="100.0%" svg:stroke-width="0.17991666mm"/>
    </style:style>
    <style:style style:family="graphic" style:name="style-2782">
      <style:graphic-properties draw:fill="none" draw:stroke="solid" svg:stroke-color="#000000" draw:stroke-linejoin="miter" svg:stroke-opacity="100.0%" svg:stroke-width="0.16933332mm"/>
    </style:style>
    <style:style style:family="graphic" style:name="style-2783">
      <style:graphic-properties draw:fill="none" draw:stroke="solid" svg:stroke-color="#000000" draw:stroke-linejoin="miter" svg:stroke-opacity="100.0%" svg:stroke-width="0.25399998mm"/>
    </style:style>
    <style:style style:family="graphic" style:name="style-2784">
      <style:graphic-properties draw:fill="none" draw:stroke="solid" svg:stroke-color="#000000" draw:stroke-linejoin="miter" svg:stroke-opacity="100.0%" svg:stroke-width="0.269875mm"/>
    </style:style>
    <style:style style:family="graphic" style:name="style-2785">
      <style:graphic-properties draw:fill="none" draw:stroke="solid" svg:stroke-color="#000000" draw:stroke-linejoin="miter" svg:stroke-opacity="100.0%" svg:stroke-width="0.269875mm"/>
    </style:style>
    <style:style style:family="graphic" style:name="style-2786">
      <style:graphic-properties draw:fill="none" draw:stroke="solid" svg:stroke-color="#000000" draw:stroke-linejoin="miter" svg:stroke-opacity="100.0%" svg:stroke-width="0.32279167mm"/>
    </style:style>
    <style:style style:family="graphic" style:name="style-2787">
      <style:graphic-properties draw:fill="none" draw:stroke="solid" svg:stroke-color="#000000" draw:stroke-linejoin="miter" svg:stroke-opacity="100.0%" svg:stroke-width="0.19049999mm"/>
    </style:style>
    <style:style style:family="graphic" style:name="style-2788">
      <style:graphic-properties draw:fill="none" draw:stroke="solid" svg:stroke-color="#000000" draw:stroke-linejoin="miter" svg:stroke-opacity="100.0%" svg:stroke-width="0.15081249mm"/>
    </style:style>
    <style:style style:family="graphic" style:name="style-2789">
      <style:graphic-properties draw:fill="none" draw:stroke="solid" svg:stroke-color="#000000" draw:stroke-linejoin="miter" svg:stroke-opacity="100.0%" svg:stroke-width="0.55033326mm"/>
    </style:style>
    <style:style style:family="graphic" style:name="style-2790">
      <style:graphic-properties draw:fill="none" draw:stroke="solid" svg:stroke-color="#000000" draw:stroke-linejoin="miter" svg:stroke-opacity="100.0%" svg:stroke-width="0.2804583mm"/>
    </style:style>
    <style:style style:family="graphic" style:name="style-2791">
      <style:graphic-properties draw:fill="none" draw:stroke="solid" svg:stroke-color="#000000" draw:stroke-linejoin="miter" svg:stroke-opacity="100.0%" svg:stroke-width="0.34131247mm"/>
    </style:style>
    <style:style style:family="graphic" style:name="style-2792">
      <style:graphic-properties draw:fill="none" draw:stroke="solid" svg:stroke-color="#000000" draw:stroke-linejoin="miter" svg:stroke-opacity="100.0%" svg:stroke-width="0.17197914mm"/>
    </style:style>
    <style:style style:family="graphic" style:name="style-2793">
      <style:graphic-properties draw:fill="none" draw:stroke="solid" svg:stroke-color="#000000" draw:stroke-linejoin="miter" svg:stroke-opacity="100.0%" svg:stroke-width="0.22489583mm"/>
    </style:style>
    <style:style style:family="graphic" style:name="style-2794">
      <style:graphic-properties draw:fill="none" draw:stroke="solid" svg:stroke-color="#000000" draw:stroke-linejoin="miter" svg:stroke-opacity="100.0%" svg:stroke-width="0.16933332mm"/>
    </style:style>
    <style:style style:family="graphic" style:name="style-2795">
      <style:graphic-properties draw:fill="none" draw:stroke="solid" svg:stroke-color="#000000" draw:stroke-linejoin="miter" svg:stroke-opacity="100.0%" svg:stroke-width="0.23283333mm"/>
    </style:style>
    <style:style style:family="graphic" style:name="style-2796">
      <style:graphic-properties draw:fill="none" draw:stroke="solid" svg:stroke-color="#000000" draw:stroke-linejoin="miter" svg:stroke-opacity="100.0%" svg:stroke-width="0.23018749mm"/>
    </style:style>
    <style:style style:family="graphic" style:name="style-2797">
      <style:graphic-properties draw:fill="none" draw:stroke="solid" svg:stroke-color="#000000" draw:stroke-linejoin="miter" svg:stroke-opacity="100.0%" svg:stroke-width="0.22489583mm"/>
    </style:style>
    <style:style style:family="graphic" style:name="style-2798">
      <style:graphic-properties draw:fill="none" draw:stroke="solid" svg:stroke-color="#000000" draw:stroke-linejoin="miter" svg:stroke-opacity="100.0%" svg:stroke-width="0.142875mm"/>
    </style:style>
    <style:style style:family="graphic" style:name="style-2799">
      <style:graphic-properties draw:fill="none" draw:stroke="solid" svg:stroke-color="#000000" draw:stroke-linejoin="miter" svg:stroke-opacity="100.0%" svg:stroke-width="0.18256249mm"/>
    </style:style>
    <style:style style:family="graphic" style:name="style-2800">
      <style:graphic-properties draw:fill="none" draw:stroke="solid" svg:stroke-color="#000000" draw:stroke-linejoin="miter" svg:stroke-opacity="100.0%" svg:stroke-width="0.20108332mm"/>
    </style:style>
    <style:style style:family="graphic" style:name="style-2801">
      <style:graphic-properties draw:fill="none" draw:stroke="solid" svg:stroke-color="#000000" draw:stroke-linejoin="miter" svg:stroke-opacity="100.0%" svg:stroke-width="0.18520832mm"/>
    </style:style>
    <style:style style:family="graphic" style:name="style-2802">
      <style:graphic-properties draw:fill="none" draw:stroke="solid" svg:stroke-color="#000000" draw:stroke-linejoin="miter" svg:stroke-opacity="100.0%" svg:stroke-width="0.19579166mm"/>
    </style:style>
    <style:style style:family="graphic" style:name="style-2803">
      <style:graphic-properties draw:fill="none" draw:stroke="solid" svg:stroke-color="#000000" draw:stroke-linejoin="miter" svg:stroke-opacity="100.0%" svg:stroke-width="0.17991666mm"/>
    </style:style>
    <style:style style:family="graphic" style:name="style-2804">
      <style:graphic-properties draw:fill="none" draw:stroke="solid" svg:stroke-color="#000000" draw:stroke-linejoin="miter" svg:stroke-opacity="100.0%" svg:stroke-width="0.19314583mm"/>
    </style:style>
    <style:style style:family="graphic" style:name="style-2805">
      <style:graphic-properties draw:fill="none" draw:stroke="solid" svg:stroke-color="#000000" draw:stroke-linejoin="miter" svg:stroke-opacity="100.0%" svg:stroke-width="0.23283333mm"/>
    </style:style>
    <style:style style:family="graphic" style:name="style-2806">
      <style:graphic-properties draw:fill="none" draw:stroke="solid" svg:stroke-color="#000000" draw:stroke-linejoin="miter" svg:stroke-opacity="100.0%" svg:stroke-width="0.21960415mm"/>
    </style:style>
    <style:style style:family="graphic" style:name="style-2807">
      <style:graphic-properties draw:fill="none" draw:stroke="solid" svg:stroke-color="#000000" draw:stroke-linejoin="miter" svg:stroke-opacity="100.0%" svg:stroke-width="0.25399998mm"/>
    </style:style>
    <style:style style:family="graphic" style:name="style-2808">
      <style:graphic-properties draw:fill="none" draw:stroke="solid" svg:stroke-color="#000000" draw:stroke-linejoin="miter" svg:stroke-opacity="100.0%" svg:stroke-width="0.3757083mm"/>
    </style:style>
    <style:style style:family="graphic" style:name="style-2809">
      <style:graphic-properties draw:fill="none" draw:stroke="solid" svg:stroke-color="#000000" draw:stroke-linejoin="miter" svg:stroke-opacity="100.0%" svg:stroke-width="0.3042708mm"/>
    </style:style>
    <style:style style:family="graphic" style:name="style-2810">
      <style:graphic-properties draw:fill="none" draw:stroke="solid" svg:stroke-color="#000000" draw:stroke-linejoin="miter" svg:stroke-opacity="100.0%" svg:stroke-width="0.82020825mm"/>
    </style:style>
    <style:style style:family="graphic" style:name="style-2811">
      <style:graphic-properties draw:fill="none" draw:stroke="solid" svg:stroke-color="#000000" draw:stroke-linejoin="miter" svg:stroke-opacity="100.0%" svg:stroke-width="0.81756246mm"/>
    </style:style>
    <style:style style:family="graphic" style:name="style-2812">
      <style:graphic-properties draw:fill="none" draw:stroke="solid" svg:stroke-color="#000000" draw:stroke-linejoin="miter" svg:stroke-opacity="100.0%" svg:stroke-width="0.6879166mm"/>
    </style:style>
    <style:style style:family="graphic" style:name="style-2813">
      <style:graphic-properties draw:fill="none" draw:stroke="solid" svg:stroke-color="#000000" draw:stroke-linejoin="miter" svg:stroke-opacity="100.0%" svg:stroke-width="0.39422914mm"/>
    </style:style>
    <style:style style:family="graphic" style:name="style-2814">
      <style:graphic-properties draw:fill="none" draw:stroke="solid" svg:stroke-color="#000000" draw:stroke-linejoin="miter" svg:stroke-opacity="100.0%" svg:stroke-width="0.4312708mm"/>
    </style:style>
    <style:style style:family="graphic" style:name="style-2815">
      <style:graphic-properties draw:fill="none" draw:stroke="solid" svg:stroke-color="#000000" draw:stroke-linejoin="miter" svg:stroke-opacity="100.0%" svg:stroke-width="0.25399998mm"/>
    </style:style>
    <style:style style:family="graphic" style:name="style-2816">
      <style:graphic-properties draw:fill="none" draw:stroke="solid" svg:stroke-color="#000000" draw:stroke-linejoin="miter" svg:stroke-opacity="100.0%" svg:stroke-width="0.37306246mm"/>
    </style:style>
    <style:style style:family="graphic" style:name="style-2817">
      <style:graphic-properties draw:fill="none" draw:stroke="solid" svg:stroke-color="#000000" draw:stroke-linejoin="miter" svg:stroke-opacity="100.0%" svg:stroke-width="0.12435416mm"/>
    </style:style>
    <style:style style:family="graphic" style:name="style-2818">
      <style:graphic-properties draw:fill="none" draw:stroke="solid" svg:stroke-color="#000000" draw:stroke-linejoin="miter" svg:stroke-opacity="100.0%" svg:stroke-width="0.19579166mm"/>
    </style:style>
    <style:style style:family="graphic" style:name="style-2819">
      <style:graphic-properties draw:fill="none" draw:stroke="solid" svg:stroke-color="#000000" draw:stroke-linejoin="miter" svg:stroke-opacity="100.0%" svg:stroke-width="0.20108332mm"/>
    </style:style>
    <style:style style:family="graphic" style:name="style-2820">
      <style:graphic-properties draw:fill="none" draw:stroke="solid" svg:stroke-color="#000000" draw:stroke-linejoin="miter" svg:stroke-opacity="100.0%" svg:stroke-width="0.17991666mm"/>
    </style:style>
    <style:style style:family="graphic" style:name="style-2821">
      <style:graphic-properties draw:fill="none" draw:stroke="solid" svg:stroke-color="#000000" draw:stroke-linejoin="miter" svg:stroke-opacity="100.0%" svg:stroke-width="0.2936875mm"/>
    </style:style>
    <style:style style:family="graphic" style:name="style-2822">
      <style:graphic-properties draw:fill="none" draw:stroke="solid" svg:stroke-color="#000000" draw:stroke-linejoin="miter" svg:stroke-opacity="100.0%" svg:stroke-width="0.4550833mm"/>
    </style:style>
    <style:style style:family="graphic" style:name="style-2823">
      <style:graphic-properties draw:fill="none" draw:stroke="solid" svg:stroke-color="#000000" draw:stroke-linejoin="miter" svg:stroke-opacity="100.0%" svg:stroke-width="0.28839582mm"/>
    </style:style>
    <style:style style:family="graphic" style:name="style-2824">
      <style:graphic-properties draw:fill="none" draw:stroke="solid" svg:stroke-color="#000000" draw:stroke-linejoin="miter" svg:stroke-opacity="100.0%" svg:stroke-width="0.32014582mm"/>
    </style:style>
    <style:style style:family="graphic" style:name="style-2825">
      <style:graphic-properties draw:fill="none" draw:stroke="solid" svg:stroke-color="#000000" draw:stroke-linejoin="miter" svg:stroke-opacity="100.0%" svg:stroke-width="0.67468745mm"/>
    </style:style>
    <style:style style:family="graphic" style:name="style-2826">
      <style:graphic-properties draw:fill="none" draw:stroke="solid" svg:stroke-color="#000000" draw:stroke-linejoin="miter" svg:stroke-opacity="100.0%" svg:stroke-width="0.4868333mm"/>
    </style:style>
    <style:style style:family="graphic" style:name="style-2827">
      <style:graphic-properties draw:fill="none" draw:stroke="solid" svg:stroke-color="#000000" draw:stroke-linejoin="miter" svg:stroke-opacity="100.0%" svg:stroke-width="0.5106458mm"/>
    </style:style>
    <style:style style:family="graphic" style:name="style-2828">
      <style:graphic-properties draw:fill="none" draw:stroke="solid" svg:stroke-color="#000000" draw:stroke-linejoin="miter" svg:stroke-opacity="100.0%" svg:stroke-width="0.12699999mm"/>
    </style:style>
    <style:style style:family="graphic" style:name="style-2829">
      <style:graphic-properties draw:fill="none" draw:stroke="solid" svg:stroke-color="#000000" draw:stroke-linejoin="miter" svg:stroke-opacity="100.0%" svg:stroke-width="0.14022915mm"/>
    </style:style>
    <style:style style:family="graphic" style:name="style-2830">
      <style:graphic-properties draw:fill="none" draw:stroke="solid" svg:stroke-color="#000000" draw:stroke-linejoin="miter" svg:stroke-opacity="100.0%" svg:stroke-width="0.35983333mm"/>
    </style:style>
    <style:style style:family="graphic" style:name="style-2831">
      <style:graphic-properties draw:fill="none" draw:stroke="solid" svg:stroke-color="#000000" draw:stroke-linejoin="miter" svg:stroke-opacity="100.0%" svg:stroke-width="0.14816666mm"/>
    </style:style>
    <style:style style:family="graphic" style:name="style-2832">
      <style:graphic-properties draw:fill="none" draw:stroke="solid" svg:stroke-color="#000000" draw:stroke-linejoin="miter" svg:stroke-opacity="100.0%" svg:stroke-width="0.12435416mm"/>
    </style:style>
    <style:style style:family="graphic" style:name="style-2833">
      <style:graphic-properties draw:fill="none" draw:stroke="solid" svg:stroke-color="#000000" draw:stroke-linejoin="miter" svg:stroke-opacity="100.0%" svg:stroke-width="0.14552084mm"/>
    </style:style>
    <style:style style:family="graphic" style:name="style-2834">
      <style:graphic-properties draw:fill="none" draw:stroke="solid" svg:stroke-color="#000000" draw:stroke-linejoin="miter" svg:stroke-opacity="100.0%" svg:stroke-width="0.15610415mm"/>
    </style:style>
    <style:style style:family="graphic" style:name="style-2835">
      <style:graphic-properties draw:fill="none" draw:stroke="solid" svg:stroke-color="#000000" draw:stroke-linejoin="miter" svg:stroke-opacity="100.0%" svg:stroke-width="0.23283333mm"/>
    </style:style>
    <style:style style:family="graphic" style:name="style-2836">
      <style:graphic-properties draw:fill="none" draw:stroke="solid" svg:stroke-color="#000000" draw:stroke-linejoin="miter" svg:stroke-opacity="100.0%" svg:stroke-width="0.19314583mm"/>
    </style:style>
    <style:style style:family="graphic" style:name="style-2837">
      <style:graphic-properties draw:fill="none" draw:stroke="solid" svg:stroke-color="#000000" draw:stroke-linejoin="miter" svg:stroke-opacity="100.0%" svg:stroke-width="0.16933332mm"/>
    </style:style>
    <style:style style:family="graphic" style:name="style-2838">
      <style:graphic-properties draw:fill="none" draw:stroke="solid" svg:stroke-color="#000000" draw:stroke-linejoin="miter" svg:stroke-opacity="100.0%" svg:stroke-width="0.18520832mm"/>
    </style:style>
    <style:style style:family="graphic" style:name="style-2839">
      <style:graphic-properties draw:fill="none" draw:stroke="solid" svg:stroke-color="#000000" draw:stroke-linejoin="miter" svg:stroke-opacity="100.0%" svg:stroke-width="0.17991666mm"/>
    </style:style>
    <style:style style:family="graphic" style:name="style-2840">
      <style:graphic-properties draw:fill="none" draw:stroke="solid" svg:stroke-color="#000000" draw:stroke-linejoin="miter" svg:stroke-opacity="100.0%" svg:stroke-width="0.30691665mm"/>
    </style:style>
    <style:style style:family="graphic" style:name="style-2841">
      <style:graphic-properties draw:fill="none" draw:stroke="solid" svg:stroke-color="#000000" draw:stroke-linejoin="miter" svg:stroke-opacity="100.0%" svg:stroke-width="0.16933332mm"/>
    </style:style>
    <style:style style:family="graphic" style:name="style-2842">
      <style:graphic-properties draw:fill="none" draw:stroke="solid" svg:stroke-color="#000000" draw:stroke-linejoin="miter" svg:stroke-opacity="100.0%" svg:stroke-width="0.22754166mm"/>
    </style:style>
    <style:style style:family="graphic" style:name="style-2843">
      <style:graphic-properties draw:fill="none" draw:stroke="solid" svg:stroke-color="#000000" draw:stroke-linejoin="miter" svg:stroke-opacity="100.0%" svg:stroke-width="0.17197914mm"/>
    </style:style>
    <style:style style:family="graphic" style:name="style-2844">
      <style:graphic-properties draw:fill="none" draw:stroke="solid" svg:stroke-color="#000000" draw:stroke-linejoin="miter" svg:stroke-opacity="100.0%" svg:stroke-width="0.20902082mm"/>
    </style:style>
    <style:style style:family="graphic" style:name="style-2845">
      <style:graphic-properties draw:fill="none" draw:stroke="solid" svg:stroke-color="#000000" draw:stroke-linejoin="miter" svg:stroke-opacity="100.0%" svg:stroke-width="0.16933332mm"/>
    </style:style>
    <style:style style:family="graphic" style:name="style-2846">
      <style:graphic-properties draw:fill="none" draw:stroke="solid" svg:stroke-color="#000000" draw:stroke-linejoin="miter" svg:stroke-opacity="100.0%" svg:stroke-width="0.20108332mm"/>
    </style:style>
    <style:style style:family="graphic" style:name="style-2847">
      <style:graphic-properties draw:fill="none" draw:stroke="solid" svg:stroke-color="#000000" draw:stroke-linejoin="miter" svg:stroke-opacity="100.0%" svg:stroke-width="0.23812498mm"/>
    </style:style>
    <style:style style:family="graphic" style:name="style-2848">
      <style:graphic-properties draw:fill="none" draw:stroke="solid" svg:stroke-color="#000000" draw:stroke-linejoin="miter" svg:stroke-opacity="100.0%" svg:stroke-width="0.43391663mm"/>
    </style:style>
    <style:style style:family="graphic" style:name="style-2849">
      <style:graphic-properties draw:fill="none" draw:stroke="solid" svg:stroke-color="#000000" draw:stroke-linejoin="miter" svg:stroke-opacity="100.0%" svg:stroke-width="0.1349375mm"/>
    </style:style>
    <style:style style:family="graphic" style:name="style-2850">
      <style:graphic-properties draw:fill="none" draw:stroke="solid" svg:stroke-color="#000000" draw:stroke-linejoin="miter" svg:stroke-opacity="100.0%" svg:stroke-width="0.16668749mm"/>
    </style:style>
    <style:style style:family="graphic" style:name="style-2851">
      <style:graphic-properties draw:fill="none" draw:stroke="solid" svg:stroke-color="#000000" draw:stroke-linejoin="miter" svg:stroke-opacity="100.0%" svg:stroke-width="0.19314583mm"/>
    </style:style>
    <style:style style:family="graphic" style:name="style-2852">
      <style:graphic-properties draw:fill="none" draw:stroke="solid" svg:stroke-color="#000000" draw:stroke-linejoin="miter" svg:stroke-opacity="100.0%" svg:stroke-width="0.142875mm"/>
    </style:style>
    <style:style style:family="graphic" style:name="style-2853">
      <style:graphic-properties draw:fill="none" draw:stroke="solid" svg:stroke-color="#000000" draw:stroke-linejoin="miter" svg:stroke-opacity="100.0%" svg:stroke-width="0.142875mm"/>
    </style:style>
    <style:style style:family="graphic" style:name="style-2854">
      <style:graphic-properties draw:fill="none" draw:stroke="solid" svg:stroke-color="#000000" draw:stroke-linejoin="miter" svg:stroke-opacity="100.0%" svg:stroke-width="0.60324997mm"/>
    </style:style>
    <style:style style:family="graphic" style:name="style-2855">
      <style:graphic-properties draw:fill="none" draw:stroke="solid" svg:stroke-color="#000000" draw:stroke-linejoin="miter" svg:stroke-opacity="100.0%" svg:stroke-width="0.5926666mm"/>
    </style:style>
    <style:style style:family="graphic" style:name="style-2856">
      <style:graphic-properties draw:fill="none" draw:stroke="solid" svg:stroke-color="#000000" draw:stroke-linejoin="miter" svg:stroke-opacity="100.0%" svg:stroke-width="0.5476875mm"/>
    </style:style>
    <style:style style:family="graphic" style:name="style-2857">
      <style:graphic-properties draw:fill="none" draw:stroke="solid" svg:stroke-color="#000000" draw:stroke-linejoin="miter" svg:stroke-opacity="100.0%" svg:stroke-width="0.6164791mm"/>
    </style:style>
    <style:style style:family="graphic" style:name="style-2858">
      <style:graphic-properties draw:fill="none" draw:stroke="solid" svg:stroke-color="#000000" draw:stroke-linejoin="miter" svg:stroke-opacity="100.0%" svg:stroke-width="0.19579166mm"/>
    </style:style>
    <style:style style:family="graphic" style:name="style-2859">
      <style:graphic-properties draw:fill="none" draw:stroke="solid" svg:stroke-color="#000000" draw:stroke-linejoin="miter" svg:stroke-opacity="100.0%" svg:stroke-width="0.10583333mm"/>
    </style:style>
    <style:style style:family="graphic" style:name="style-2860">
      <style:graphic-properties draw:fill="none" draw:stroke="solid" svg:stroke-color="#000000" draw:stroke-linejoin="miter" svg:stroke-opacity="100.0%" svg:stroke-width="0.14552084mm"/>
    </style:style>
    <style:style style:family="graphic" style:name="style-2861">
      <style:graphic-properties draw:fill="none" draw:stroke="solid" svg:stroke-color="#000000" draw:stroke-linejoin="miter" svg:stroke-opacity="100.0%" svg:stroke-width="0.11906249mm"/>
    </style:style>
    <style:style style:family="graphic" style:name="style-2862">
      <style:graphic-properties draw:fill="none" draw:stroke="solid" svg:stroke-color="#000000" draw:stroke-linejoin="miter" svg:stroke-opacity="100.0%" svg:stroke-width="0.174625mm"/>
    </style:style>
    <style:style style:family="graphic" style:name="style-2863">
      <style:graphic-properties draw:fill="none" draw:stroke="solid" svg:stroke-color="#000000" draw:stroke-linejoin="miter" svg:stroke-opacity="100.0%" svg:stroke-width="0.48418748mm"/>
    </style:style>
    <style:style style:family="graphic" style:name="style-2864">
      <style:graphic-properties draw:fill="none" draw:stroke="solid" svg:stroke-color="#000000" draw:stroke-linejoin="miter" svg:stroke-opacity="100.0%" svg:stroke-width="0.5953125mm"/>
    </style:style>
    <style:style style:family="graphic" style:name="style-2865">
      <style:graphic-properties draw:fill="none" draw:stroke="solid" svg:stroke-color="#000000" draw:stroke-linejoin="miter" svg:stroke-opacity="100.0%" svg:stroke-width="0.587375mm"/>
    </style:style>
    <style:style style:family="graphic" style:name="style-2866">
      <style:graphic-properties draw:fill="none" draw:stroke="solid" svg:stroke-color="#000000" draw:stroke-linejoin="miter" svg:stroke-opacity="100.0%" svg:stroke-width="0.10847916mm"/>
    </style:style>
    <style:style style:family="graphic" style:name="style-2867">
      <style:graphic-properties draw:fill="none" draw:stroke="solid" svg:stroke-color="#000000" draw:stroke-linejoin="miter" svg:stroke-opacity="100.0%" svg:stroke-width="0.13758332mm"/>
    </style:style>
    <style:style style:family="graphic" style:name="style-2868">
      <style:graphic-properties draw:fill="none" draw:stroke="solid" svg:stroke-color="#000000" draw:stroke-linejoin="miter" svg:stroke-opacity="100.0%" svg:stroke-width="0.20637499mm"/>
    </style:style>
    <style:style style:family="graphic" style:name="style-2869">
      <style:graphic-properties draw:fill="none" draw:stroke="solid" svg:stroke-color="#000000" draw:stroke-linejoin="miter" svg:stroke-opacity="100.0%" svg:stroke-width="0.10847916mm"/>
    </style:style>
    <style:style style:family="graphic" style:name="style-2870">
      <style:graphic-properties draw:fill="none" draw:stroke="solid" svg:stroke-color="#000000" draw:stroke-linejoin="miter" svg:stroke-opacity="100.0%" svg:stroke-width="0.15875mm"/>
    </style:style>
    <style:style style:family="graphic" style:name="style-2871">
      <style:graphic-properties draw:fill="none" draw:stroke="solid" svg:stroke-color="#000000" draw:stroke-linejoin="miter" svg:stroke-opacity="100.0%" svg:stroke-width="0.16933332mm"/>
    </style:style>
    <style:style style:family="graphic" style:name="style-2872">
      <style:graphic-properties draw:fill="none" draw:stroke="solid" svg:stroke-color="#000000" draw:stroke-linejoin="miter" svg:stroke-opacity="100.0%" svg:stroke-width="0.17991666mm"/>
    </style:style>
    <style:style style:family="graphic" style:name="style-2873">
      <style:graphic-properties draw:fill="none" draw:stroke="solid" svg:stroke-color="#000000" draw:stroke-linejoin="miter" svg:stroke-opacity="100.0%" svg:stroke-width="0.24077083mm"/>
    </style:style>
    <style:style style:family="graphic" style:name="style-2874">
      <style:graphic-properties draw:fill="none" draw:stroke="solid" svg:stroke-color="#000000" draw:stroke-linejoin="miter" svg:stroke-opacity="100.0%" svg:stroke-width="0.46566665mm"/>
    </style:style>
    <style:style style:family="graphic" style:name="style-2875">
      <style:graphic-properties draw:fill="none" draw:stroke="solid" svg:stroke-color="#000000" draw:stroke-linejoin="miter" svg:stroke-opacity="100.0%" svg:stroke-width="0.19579166mm"/>
    </style:style>
    <style:style style:family="graphic" style:name="style-2876">
      <style:graphic-properties draw:fill="none" draw:stroke="solid" svg:stroke-color="#000000" draw:stroke-linejoin="miter" svg:stroke-opacity="100.0%" svg:stroke-width="0.14022915mm"/>
    </style:style>
    <style:style style:family="graphic" style:name="style-2877">
      <style:graphic-properties draw:fill="none" draw:stroke="solid" svg:stroke-color="#000000" draw:stroke-linejoin="miter" svg:stroke-opacity="100.0%" svg:stroke-width="0.11377083mm"/>
    </style:style>
    <style:style style:family="graphic" style:name="style-2878">
      <style:graphic-properties draw:fill="none" draw:stroke="solid" svg:stroke-color="#000000" draw:stroke-linejoin="miter" svg:stroke-opacity="100.0%" svg:stroke-width="0.121708326mm"/>
    </style:style>
    <style:style style:family="graphic" style:name="style-2879">
      <style:graphic-properties draw:fill="none" draw:stroke="solid" svg:stroke-color="#000000" draw:stroke-linejoin="miter" svg:stroke-opacity="100.0%" svg:stroke-width="0.121708326mm"/>
    </style:style>
    <style:style style:family="graphic" style:name="style-2880">
      <style:graphic-properties draw:fill="none" draw:stroke="solid" svg:stroke-color="#000000" draw:stroke-linejoin="miter" svg:stroke-opacity="100.0%" svg:stroke-width="0.14022915mm"/>
    </style:style>
    <style:style style:family="graphic" style:name="style-2881">
      <style:graphic-properties draw:fill="none" draw:stroke="solid" svg:stroke-color="#000000" draw:stroke-linejoin="miter" svg:stroke-opacity="100.0%" svg:stroke-width="0.17991666mm"/>
    </style:style>
    <style:style style:family="graphic" style:name="style-2882">
      <style:graphic-properties draw:fill="none" draw:stroke="solid" svg:stroke-color="#000000" draw:stroke-linejoin="miter" svg:stroke-opacity="100.0%" svg:stroke-width="0.2619375mm"/>
    </style:style>
    <style:style style:family="graphic" style:name="style-2883">
      <style:graphic-properties draw:fill="none" draw:stroke="solid" svg:stroke-color="#000000" draw:stroke-linejoin="miter" svg:stroke-opacity="100.0%" svg:stroke-width="0.12435416mm"/>
    </style:style>
    <style:style style:family="graphic" style:name="style-2884">
      <style:graphic-properties draw:fill="none" draw:stroke="solid" svg:stroke-color="#000000" draw:stroke-linejoin="miter" svg:stroke-opacity="100.0%" svg:stroke-width="0.15081249mm"/>
    </style:style>
    <style:style style:family="graphic" style:name="style-2885">
      <style:graphic-properties draw:fill="none" draw:stroke="solid" svg:stroke-color="#000000" draw:stroke-linejoin="miter" svg:stroke-opacity="100.0%" svg:stroke-width="0.83079165mm"/>
    </style:style>
    <style:style style:family="graphic" style:name="style-2886">
      <style:graphic-properties draw:fill="none" draw:stroke="solid" svg:stroke-color="#000000" draw:stroke-linejoin="miter" svg:stroke-opacity="100.0%" svg:stroke-width="0.14022915mm"/>
    </style:style>
    <style:style style:family="graphic" style:name="style-2887">
      <style:graphic-properties draw:fill="none" draw:stroke="solid" svg:stroke-color="#000000" draw:stroke-linejoin="miter" svg:stroke-opacity="100.0%" svg:stroke-width="0.36777082mm"/>
    </style:style>
    <style:style style:family="graphic" style:name="style-2888">
      <style:graphic-properties draw:fill="none" draw:stroke="solid" svg:stroke-color="#000000" draw:stroke-linejoin="miter" svg:stroke-opacity="100.0%" svg:stroke-width="0.24077083mm"/>
    </style:style>
    <style:style style:family="graphic" style:name="style-2889">
      <style:graphic-properties draw:fill="none" draw:stroke="solid" svg:stroke-color="#000000" draw:stroke-linejoin="miter" svg:stroke-opacity="100.0%" svg:stroke-width="0.77522916mm"/>
    </style:style>
    <style:style style:family="graphic" style:name="style-2890">
      <style:graphic-properties draw:fill="none" draw:stroke="solid" svg:stroke-color="#000000" draw:stroke-linejoin="miter" svg:stroke-opacity="100.0%" svg:stroke-width="0.269875mm"/>
    </style:style>
    <style:style style:family="graphic" style:name="style-2891">
      <style:graphic-properties draw:fill="none" draw:stroke="solid" svg:stroke-color="#000000" draw:stroke-linejoin="miter" svg:stroke-opacity="100.0%" svg:stroke-width="0.19843748mm"/>
    </style:style>
    <style:style style:family="graphic" style:name="style-2892">
      <style:graphic-properties draw:fill="none" draw:stroke="solid" svg:stroke-color="#000000" draw:stroke-linejoin="miter" svg:stroke-opacity="100.0%" svg:stroke-width="0.44714582mm"/>
    </style:style>
    <style:style style:family="graphic" style:name="style-2893">
      <style:graphic-properties draw:fill="none" draw:stroke="solid" svg:stroke-color="#000000" draw:stroke-linejoin="miter" svg:stroke-opacity="100.0%" svg:stroke-width="0.5715mm"/>
    </style:style>
    <style:style style:family="graphic" style:name="style-2894">
      <style:graphic-properties draw:fill="none" draw:stroke="solid" svg:stroke-color="#000000" draw:stroke-linejoin="miter" svg:stroke-opacity="100.0%" svg:stroke-width="0.7011458mm"/>
    </style:style>
    <style:style style:family="graphic" style:name="style-2895">
      <style:graphic-properties draw:fill="none" draw:stroke="solid" svg:stroke-color="#000000" draw:stroke-linejoin="miter" svg:stroke-opacity="100.0%" svg:stroke-width="0.6773333mm"/>
    </style:style>
    <style:style style:family="graphic" style:name="style-2896">
      <style:graphic-properties draw:fill="none" draw:stroke="solid" svg:stroke-color="#000000" draw:stroke-linejoin="miter" svg:stroke-opacity="100.0%" svg:stroke-width="0.73024994mm"/>
    </style:style>
    <style:style style:family="graphic" style:name="style-2897">
      <style:graphic-properties draw:fill="none" draw:stroke="solid" svg:stroke-color="#000000" draw:stroke-linejoin="miter" svg:stroke-opacity="100.0%" svg:stroke-width="0.77522916mm"/>
    </style:style>
    <style:style style:family="graphic" style:name="style-2898">
      <style:graphic-properties draw:fill="none" draw:stroke="solid" svg:stroke-color="#000000" draw:stroke-linejoin="miter" svg:stroke-opacity="100.0%" svg:stroke-width="0.65881246mm"/>
    </style:style>
    <style:style style:family="graphic" style:name="style-2899">
      <style:graphic-properties draw:fill="none" draw:stroke="solid" svg:stroke-color="#000000" draw:stroke-linejoin="miter" svg:stroke-opacity="100.0%" svg:stroke-width="0.24341665mm"/>
    </style:style>
    <style:style style:family="graphic" style:name="style-2900">
      <style:graphic-properties draw:fill="none" draw:stroke="solid" svg:stroke-color="#000000" draw:stroke-linejoin="miter" svg:stroke-opacity="100.0%" svg:stroke-width="0.11377083mm"/>
    </style:style>
    <style:style style:family="graphic" style:name="style-2901">
      <style:graphic-properties draw:fill="none" draw:stroke="solid" svg:stroke-color="#000000" draw:stroke-linejoin="miter" svg:stroke-opacity="100.0%" svg:stroke-width="0.22754166mm"/>
    </style:style>
    <style:style style:family="graphic" style:name="style-2902">
      <style:graphic-properties draw:fill="none" draw:stroke="solid" svg:stroke-color="#000000" draw:stroke-linejoin="miter" svg:stroke-opacity="100.0%" svg:stroke-width="0.29104167mm"/>
    </style:style>
    <style:style style:family="graphic" style:name="style-2903">
      <style:graphic-properties draw:fill="none" draw:stroke="solid" svg:stroke-color="#000000" draw:stroke-linejoin="miter" svg:stroke-opacity="100.0%" svg:stroke-width="0.48947915mm"/>
    </style:style>
    <style:style style:family="graphic" style:name="style-2904">
      <style:graphic-properties draw:fill="none" draw:stroke="solid" svg:stroke-color="#000000" draw:stroke-linejoin="miter" svg:stroke-opacity="100.0%" svg:stroke-width="0.5027083mm"/>
    </style:style>
    <style:style style:family="graphic" style:name="style-2905">
      <style:graphic-properties draw:fill="none" draw:stroke="solid" svg:stroke-color="#000000" draw:stroke-linejoin="miter" svg:stroke-opacity="100.0%" svg:stroke-width="0.23547915mm"/>
    </style:style>
    <style:style style:family="graphic" style:name="style-2906">
      <style:graphic-properties draw:fill="none" draw:stroke="solid" svg:stroke-color="#000000" draw:stroke-linejoin="miter" svg:stroke-opacity="100.0%" svg:stroke-width="0.36777082mm"/>
    </style:style>
    <style:style style:family="graphic" style:name="style-2907">
      <style:graphic-properties draw:fill="none" draw:stroke="solid" svg:stroke-color="#000000" draw:stroke-linejoin="miter" svg:stroke-opacity="100.0%" svg:stroke-width="0.5529791mm"/>
    </style:style>
    <style:style style:family="graphic" style:name="style-2908">
      <style:graphic-properties draw:fill="none" draw:stroke="solid" svg:stroke-color="#000000" draw:stroke-linejoin="miter" svg:stroke-opacity="100.0%" svg:stroke-width="0.5265208mm"/>
    </style:style>
    <style:style style:family="graphic" style:name="style-2909">
      <style:graphic-properties draw:fill="none" draw:stroke="solid" svg:stroke-color="#000000" draw:stroke-linejoin="miter" svg:stroke-opacity="100.0%" svg:stroke-width="0.23283333mm"/>
    </style:style>
    <style:style style:family="graphic" style:name="style-2910">
      <style:graphic-properties draw:fill="none" draw:stroke="solid" svg:stroke-color="#000000" draw:stroke-linejoin="miter" svg:stroke-opacity="100.0%" svg:stroke-width="0.33072916mm"/>
    </style:style>
    <style:style style:family="graphic" style:name="style-2911">
      <style:graphic-properties draw:fill="none" draw:stroke="solid" svg:stroke-color="#000000" draw:stroke-linejoin="miter" svg:stroke-opacity="100.0%" svg:stroke-width="0.7249583mm"/>
    </style:style>
    <style:style style:family="graphic" style:name="style-2912">
      <style:graphic-properties draw:fill="none" draw:stroke="solid" svg:stroke-color="#000000" draw:stroke-linejoin="miter" svg:stroke-opacity="100.0%" svg:stroke-width="0.174625mm"/>
    </style:style>
    <style:style style:family="graphic" style:name="style-2913">
      <style:graphic-properties draw:fill="none" draw:stroke="solid" svg:stroke-color="#000000" draw:stroke-linejoin="miter" svg:stroke-opacity="100.0%" svg:stroke-width="0.12435416mm"/>
    </style:style>
    <style:style style:family="graphic" style:name="style-2914">
      <style:graphic-properties draw:fill="none" draw:stroke="solid" svg:stroke-color="#000000" draw:stroke-linejoin="miter" svg:stroke-opacity="100.0%" svg:stroke-width="0.15081249mm"/>
    </style:style>
    <style:style style:family="graphic" style:name="style-2915">
      <style:graphic-properties draw:fill="none" draw:stroke="solid" svg:stroke-color="#000000" draw:stroke-linejoin="miter" svg:stroke-opacity="100.0%" svg:stroke-width="0.174625mm"/>
    </style:style>
    <style:style style:family="graphic" style:name="style-2916">
      <style:graphic-properties draw:fill="none" draw:stroke="solid" svg:stroke-color="#000000" draw:stroke-linejoin="miter" svg:stroke-opacity="100.0%" svg:stroke-width="0.15081249mm"/>
    </style:style>
    <style:style style:family="graphic" style:name="style-2917">
      <style:graphic-properties draw:fill="none" draw:stroke="solid" svg:stroke-color="#000000" draw:stroke-linejoin="miter" svg:stroke-opacity="100.0%" svg:stroke-width="0.11377083mm"/>
    </style:style>
    <style:style style:family="graphic" style:name="style-2918">
      <style:graphic-properties draw:fill="none" draw:stroke="solid" svg:stroke-color="#000000" draw:stroke-linejoin="miter" svg:stroke-opacity="100.0%" svg:stroke-width="0.15875mm"/>
    </style:style>
    <style:style style:family="graphic" style:name="style-2919">
      <style:graphic-properties draw:fill="none" draw:stroke="solid" svg:stroke-color="#000000" draw:stroke-linejoin="miter" svg:stroke-opacity="100.0%" svg:stroke-width="0.174625mm"/>
    </style:style>
    <style:style style:family="graphic" style:name="style-2920">
      <style:graphic-properties draw:fill="none" draw:stroke="solid" svg:stroke-color="#000000" draw:stroke-linejoin="miter" svg:stroke-opacity="100.0%" svg:stroke-width="0.21695831mm"/>
    </style:style>
    <style:style style:family="graphic" style:name="style-2921">
      <style:graphic-properties draw:fill="none" draw:stroke="solid" svg:stroke-color="#000000" draw:stroke-linejoin="miter" svg:stroke-opacity="100.0%" svg:stroke-width="0.23018749mm"/>
    </style:style>
    <style:style style:family="graphic" style:name="style-2922">
      <style:graphic-properties draw:fill="none" draw:stroke="solid" svg:stroke-color="#000000" draw:stroke-linejoin="miter" svg:stroke-opacity="100.0%" svg:stroke-width="0.24341665mm"/>
    </style:style>
    <style:style style:family="graphic" style:name="style-2923">
      <style:graphic-properties draw:fill="none" draw:stroke="solid" svg:stroke-color="#000000" draw:stroke-linejoin="miter" svg:stroke-opacity="100.0%" svg:stroke-width="0.25664583mm"/>
    </style:style>
    <style:style style:family="graphic" style:name="style-2924">
      <style:graphic-properties draw:fill="none" draw:stroke="solid" svg:stroke-color="#000000" draw:stroke-linejoin="miter" svg:stroke-opacity="100.0%" svg:stroke-width="0.27516663mm"/>
    </style:style>
    <style:style style:family="graphic" style:name="style-2925">
      <style:graphic-properties draw:fill="none" draw:stroke="solid" svg:stroke-color="#000000" draw:stroke-linejoin="miter" svg:stroke-opacity="100.0%" svg:stroke-width="0.23283333mm"/>
    </style:style>
    <style:style style:family="graphic" style:name="style-2926">
      <style:graphic-properties draw:fill="none" draw:stroke="solid" svg:stroke-color="#000000" draw:stroke-linejoin="miter" svg:stroke-opacity="100.0%" svg:stroke-width="0.17197914mm"/>
    </style:style>
    <style:style style:family="graphic" style:name="style-2927">
      <style:graphic-properties draw:fill="none" draw:stroke="solid" svg:stroke-color="#000000" draw:stroke-linejoin="miter" svg:stroke-opacity="100.0%" svg:stroke-width="0.25929165mm"/>
    </style:style>
    <style:style style:family="graphic" style:name="style-2928">
      <style:graphic-properties draw:fill="none" draw:stroke="solid" svg:stroke-color="#000000" draw:stroke-linejoin="miter" svg:stroke-opacity="100.0%" svg:stroke-width="0.19314583mm"/>
    </style:style>
    <style:style style:family="graphic" style:name="style-2929">
      <style:graphic-properties draw:fill="none" draw:stroke="solid" svg:stroke-color="#000000" draw:stroke-linejoin="miter" svg:stroke-opacity="100.0%" svg:stroke-width="0.15875mm"/>
    </style:style>
    <style:style style:family="graphic" style:name="style-2930">
      <style:graphic-properties draw:fill="none" draw:stroke="solid" svg:stroke-color="#000000" draw:stroke-linejoin="miter" svg:stroke-opacity="100.0%" svg:stroke-width="0.55033326mm"/>
    </style:style>
    <style:style style:family="graphic" style:name="style-2931">
      <style:graphic-properties draw:fill="none" draw:stroke="solid" svg:stroke-color="#000000" draw:stroke-linejoin="miter" svg:stroke-opacity="100.0%" svg:stroke-width="0.4312708mm"/>
    </style:style>
    <style:style style:family="graphic" style:name="style-2932">
      <style:graphic-properties draw:fill="none" draw:stroke="solid" svg:stroke-color="#000000" draw:stroke-linejoin="miter" svg:stroke-opacity="100.0%" svg:stroke-width="0.34925mm"/>
    </style:style>
    <style:style style:family="graphic" style:name="style-2933">
      <style:graphic-properties draw:fill="none" draw:stroke="solid" svg:stroke-color="#000000" draw:stroke-linejoin="miter" svg:stroke-opacity="100.0%" svg:stroke-width="0.55562496mm"/>
    </style:style>
    <style:style style:family="graphic" style:name="style-2934">
      <style:graphic-properties draw:fill="none" draw:stroke="solid" svg:stroke-color="#000000" draw:stroke-linejoin="miter" svg:stroke-opacity="100.0%" svg:stroke-width="0.23547915mm"/>
    </style:style>
    <style:style style:family="graphic" style:name="style-2935">
      <style:graphic-properties draw:fill="none" draw:stroke="solid" svg:stroke-color="#000000" draw:stroke-linejoin="miter" svg:stroke-opacity="100.0%" svg:stroke-width="0.14816666mm"/>
    </style:style>
    <style:style style:family="graphic" style:name="style-2936">
      <style:graphic-properties draw:fill="none" draw:stroke="solid" svg:stroke-color="#000000" draw:stroke-linejoin="miter" svg:stroke-opacity="100.0%" svg:stroke-width="0.20108332mm"/>
    </style:style>
    <style:style style:family="graphic" style:name="style-2937">
      <style:graphic-properties draw:fill="none" draw:stroke="solid" svg:stroke-color="#000000" draw:stroke-linejoin="miter" svg:stroke-opacity="100.0%" svg:stroke-width="0.28310415mm"/>
    </style:style>
    <style:style style:family="graphic" style:name="style-2938">
      <style:graphic-properties draw:fill="none" draw:stroke="solid" svg:stroke-color="#000000" draw:stroke-linejoin="miter" svg:stroke-opacity="100.0%" svg:stroke-width="0.6217708mm"/>
    </style:style>
    <style:style style:family="graphic" style:name="style-2939">
      <style:graphic-properties draw:fill="none" draw:stroke="solid" svg:stroke-color="#000000" draw:stroke-linejoin="miter" svg:stroke-opacity="100.0%" svg:stroke-width="0.10583333mm"/>
    </style:style>
    <style:style style:family="graphic" style:name="style-2940">
      <style:graphic-properties draw:fill="none" draw:stroke="solid" svg:stroke-color="#000000" draw:stroke-linejoin="miter" svg:stroke-opacity="100.0%" svg:stroke-width="0.7090833mm"/>
    </style:style>
    <style:style style:family="graphic" style:name="style-2941">
      <style:graphic-properties draw:fill="none" draw:stroke="solid" svg:stroke-color="#000000" draw:stroke-linejoin="miter" svg:stroke-opacity="100.0%" svg:stroke-width="0.14816666mm"/>
    </style:style>
    <style:style style:family="graphic" style:name="style-2942">
      <style:graphic-properties draw:fill="none" draw:stroke="solid" svg:stroke-color="#000000" draw:stroke-linejoin="miter" svg:stroke-opacity="100.0%" svg:stroke-width="0.174625mm"/>
    </style:style>
    <style:style style:family="graphic" style:name="style-2943">
      <style:graphic-properties draw:fill="none" draw:stroke="solid" svg:stroke-color="#000000" draw:stroke-linejoin="miter" svg:stroke-opacity="100.0%" svg:stroke-width="0.10583333mm"/>
    </style:style>
    <style:style style:family="graphic" style:name="style-2944">
      <style:graphic-properties draw:fill="none" draw:stroke="solid" svg:stroke-color="#000000" draw:stroke-linejoin="miter" svg:stroke-opacity="100.0%" svg:stroke-width="0.11641666mm"/>
    </style:style>
    <style:style style:family="graphic" style:name="style-2945">
      <style:graphic-properties draw:fill="none" draw:stroke="solid" svg:stroke-color="#000000" draw:stroke-linejoin="miter" svg:stroke-opacity="100.0%" svg:stroke-width="0.10847916mm"/>
    </style:style>
    <style:style style:family="graphic" style:name="style-2946">
      <style:graphic-properties draw:fill="none" draw:stroke="solid" svg:stroke-color="#000000" draw:stroke-linejoin="miter" svg:stroke-opacity="100.0%" svg:stroke-width="0.174625mm"/>
    </style:style>
    <style:style style:family="graphic" style:name="style-2947">
      <style:graphic-properties draw:fill="none" draw:stroke="solid" svg:stroke-color="#000000" draw:stroke-linejoin="miter" svg:stroke-opacity="100.0%" svg:stroke-width="0.1349375mm"/>
    </style:style>
    <style:style style:family="graphic" style:name="style-2948">
      <style:graphic-properties draw:fill="none" draw:stroke="solid" svg:stroke-color="#000000" draw:stroke-linejoin="miter" svg:stroke-opacity="100.0%" svg:stroke-width="0.15081249mm"/>
    </style:style>
    <style:style style:family="graphic" style:name="style-2949">
      <style:graphic-properties draw:fill="none" draw:stroke="solid" svg:stroke-color="#000000" draw:stroke-linejoin="miter" svg:stroke-opacity="100.0%" svg:stroke-width="0.121708326mm"/>
    </style:style>
    <style:style style:family="graphic" style:name="style-2950">
      <style:graphic-properties draw:fill="none" draw:stroke="solid" svg:stroke-color="#000000" draw:stroke-linejoin="miter" svg:stroke-opacity="100.0%" svg:stroke-width="0.15081249mm"/>
    </style:style>
    <style:style style:family="graphic" style:name="style-2951">
      <style:graphic-properties draw:fill="none" draw:stroke="solid" svg:stroke-color="#000000" draw:stroke-linejoin="miter" svg:stroke-opacity="100.0%" svg:stroke-width="0.15610415mm"/>
    </style:style>
    <style:style style:family="graphic" style:name="style-2952">
      <style:graphic-properties draw:fill="none" draw:stroke="solid" svg:stroke-color="#000000" draw:stroke-linejoin="miter" svg:stroke-opacity="100.0%" svg:stroke-width="0.12699999mm"/>
    </style:style>
    <style:style style:family="graphic" style:name="style-2953">
      <style:graphic-properties draw:fill="none" draw:stroke="solid" svg:stroke-color="#000000" draw:stroke-linejoin="miter" svg:stroke-opacity="100.0%" svg:stroke-width="0.17727083mm"/>
    </style:style>
    <style:style style:family="graphic" style:name="style-2954">
      <style:graphic-properties draw:fill="none" draw:stroke="solid" svg:stroke-color="#000000" draw:stroke-linejoin="miter" svg:stroke-opacity="100.0%" svg:stroke-width="0.24870832mm"/>
    </style:style>
    <style:style style:family="graphic" style:name="style-2955">
      <style:graphic-properties draw:fill="none" draw:stroke="solid" svg:stroke-color="#000000" draw:stroke-linejoin="miter" svg:stroke-opacity="100.0%" svg:stroke-width="0.51329166mm"/>
    </style:style>
    <style:style style:family="graphic" style:name="style-2956">
      <style:graphic-properties draw:fill="none" draw:stroke="solid" svg:stroke-color="#000000" draw:stroke-linejoin="miter" svg:stroke-opacity="100.0%" svg:stroke-width="0.6138333mm"/>
    </style:style>
    <style:style style:family="graphic" style:name="style-2957">
      <style:graphic-properties draw:fill="none" draw:stroke="solid" svg:stroke-color="#000000" draw:stroke-linejoin="miter" svg:stroke-opacity="100.0%" svg:stroke-width="0.62706244mm"/>
    </style:style>
    <style:style style:family="graphic" style:name="style-2958">
      <style:graphic-properties draw:fill="none" draw:stroke="solid" svg:stroke-color="#000000" draw:stroke-linejoin="miter" svg:stroke-opacity="100.0%" svg:stroke-width="0.55562496mm"/>
    </style:style>
    <style:style style:family="graphic" style:name="style-2959">
      <style:graphic-properties draw:fill="none" draw:stroke="solid" svg:stroke-color="#000000" draw:stroke-linejoin="miter" svg:stroke-opacity="100.0%" svg:stroke-width="0.61118746mm"/>
    </style:style>
    <style:style style:family="graphic" style:name="style-2960">
      <style:graphic-properties draw:fill="none" draw:stroke="solid" svg:stroke-color="#000000" draw:stroke-linejoin="miter" svg:stroke-opacity="100.0%" svg:stroke-width="0.6006041mm"/>
    </style:style>
    <style:style style:family="graphic" style:name="style-2961">
      <style:graphic-properties draw:fill="none" draw:stroke="solid" svg:stroke-color="#000000" draw:stroke-linejoin="miter" svg:stroke-opacity="100.0%" svg:stroke-width="0.2804583mm"/>
    </style:style>
    <style:style style:family="graphic" style:name="style-2962">
      <style:graphic-properties draw:fill="none" draw:stroke="solid" svg:stroke-color="#000000" draw:stroke-linejoin="miter" svg:stroke-opacity="100.0%" svg:stroke-width="0.11377083mm"/>
    </style:style>
    <style:style style:family="graphic" style:name="style-2963">
      <style:graphic-properties draw:fill="none" draw:stroke="solid" svg:stroke-color="#000000" draw:stroke-linejoin="miter" svg:stroke-opacity="100.0%" svg:stroke-width="0.11112499mm"/>
    </style:style>
    <style:style style:family="graphic" style:name="style-2964">
      <style:graphic-properties draw:fill="none" draw:stroke="solid" svg:stroke-color="#000000" draw:stroke-linejoin="miter" svg:stroke-opacity="100.0%" svg:stroke-width="0.19579166mm"/>
    </style:style>
    <style:style style:family="graphic" style:name="style-2965">
      <style:graphic-properties draw:fill="none" draw:stroke="solid" svg:stroke-color="#000000" draw:stroke-linejoin="miter" svg:stroke-opacity="100.0%" svg:stroke-width="0.22489583mm"/>
    </style:style>
    <style:style style:family="graphic" style:name="style-2966">
      <style:graphic-properties draw:fill="none" draw:stroke="solid" svg:stroke-color="#000000" draw:stroke-linejoin="miter" svg:stroke-opacity="100.0%" svg:stroke-width="0.15345833mm"/>
    </style:style>
    <style:style style:family="graphic" style:name="style-2967">
      <style:graphic-properties draw:fill="none" draw:stroke="solid" svg:stroke-color="#000000" draw:stroke-linejoin="miter" svg:stroke-opacity="100.0%" svg:stroke-width="0.10583333mm"/>
    </style:style>
    <style:style style:family="graphic" style:name="style-2968">
      <style:graphic-properties draw:fill="none" draw:stroke="solid" svg:stroke-color="#000000" draw:stroke-linejoin="miter" svg:stroke-opacity="100.0%" svg:stroke-width="0.17197914mm"/>
    </style:style>
    <style:style style:family="graphic" style:name="style-2969">
      <style:graphic-properties draw:fill="none" draw:stroke="solid" svg:stroke-color="#000000" draw:stroke-linejoin="miter" svg:stroke-opacity="100.0%" svg:stroke-width="0.24077083mm"/>
    </style:style>
    <style:style style:family="graphic" style:name="style-2970">
      <style:graphic-properties draw:fill="none" draw:stroke="solid" svg:stroke-color="#000000" draw:stroke-linejoin="miter" svg:stroke-opacity="100.0%" svg:stroke-width="0.24077083mm"/>
    </style:style>
    <style:style style:family="graphic" style:name="style-2971">
      <style:graphic-properties draw:fill="none" draw:stroke="solid" svg:stroke-color="#000000" draw:stroke-linejoin="miter" svg:stroke-opacity="100.0%" svg:stroke-width="0.19314583mm"/>
    </style:style>
    <style:style style:family="graphic" style:name="style-2972">
      <style:graphic-properties draw:fill="none" draw:stroke="solid" svg:stroke-color="#000000" draw:stroke-linejoin="miter" svg:stroke-opacity="100.0%" svg:stroke-width="0.26458332mm"/>
    </style:style>
    <style:style style:family="graphic" style:name="style-2973">
      <style:graphic-properties draw:fill="none" draw:stroke="solid" svg:stroke-color="#000000" draw:stroke-linejoin="miter" svg:stroke-opacity="100.0%" svg:stroke-width="0.5318125mm"/>
    </style:style>
    <style:style style:family="graphic" style:name="style-2974">
      <style:graphic-properties draw:fill="none" draw:stroke="solid" svg:stroke-color="#000000" draw:stroke-linejoin="miter" svg:stroke-opacity="100.0%" svg:stroke-width="0.13758332mm"/>
    </style:style>
    <style:style style:family="graphic" style:name="style-2975">
      <style:graphic-properties draw:fill="none" draw:stroke="solid" svg:stroke-color="#000000" draw:stroke-linejoin="miter" svg:stroke-opacity="100.0%" svg:stroke-width="0.12699999mm"/>
    </style:style>
    <style:style style:family="graphic" style:name="style-2976">
      <style:graphic-properties draw:fill="none" draw:stroke="solid" svg:stroke-color="#000000" draw:stroke-linejoin="miter" svg:stroke-opacity="100.0%" svg:stroke-width="0.87312496mm"/>
    </style:style>
    <style:style style:family="graphic" style:name="style-2977">
      <style:graphic-properties draw:fill="none" draw:stroke="solid" svg:stroke-color="#000000" draw:stroke-linejoin="miter" svg:stroke-opacity="100.0%" svg:stroke-width="0.9181041mm"/>
    </style:style>
    <style:style style:family="graphic" style:name="style-2978">
      <style:graphic-properties draw:fill="none" draw:stroke="solid" svg:stroke-color="#000000" draw:stroke-linejoin="miter" svg:stroke-opacity="100.0%" svg:stroke-width="0.38364583mm"/>
    </style:style>
    <style:style style:family="graphic" style:name="style-2979">
      <style:graphic-properties draw:fill="none" draw:stroke="solid" svg:stroke-color="#000000" draw:stroke-linejoin="miter" svg:stroke-opacity="100.0%" svg:stroke-width="0.6614583mm"/>
    </style:style>
    <style:style style:family="graphic" style:name="style-2980">
      <style:graphic-properties draw:fill="none" draw:stroke="solid" svg:stroke-color="#000000" draw:stroke-linejoin="miter" svg:stroke-opacity="100.0%" svg:stroke-width="0.18256249mm"/>
    </style:style>
    <style:style style:family="graphic" style:name="style-2981">
      <style:graphic-properties draw:fill="none" draw:stroke="solid" svg:stroke-color="#000000" draw:stroke-linejoin="miter" svg:stroke-opacity="100.0%" svg:stroke-width="0.20902082mm"/>
    </style:style>
    <style:style style:family="graphic" style:name="style-2982">
      <style:graphic-properties draw:fill="none" draw:stroke="solid" svg:stroke-color="#000000" draw:stroke-linejoin="miter" svg:stroke-opacity="100.0%" svg:stroke-width="0.19843748mm"/>
    </style:style>
    <style:style style:family="graphic" style:name="style-2983">
      <style:graphic-properties draw:fill="none" draw:stroke="solid" svg:stroke-color="#000000" draw:stroke-linejoin="miter" svg:stroke-opacity="100.0%" svg:stroke-width="0.13229166mm"/>
    </style:style>
    <style:style style:family="graphic" style:name="style-2984">
      <style:graphic-properties draw:fill="none" draw:stroke="solid" svg:stroke-color="#000000" draw:stroke-linejoin="miter" svg:stroke-opacity="100.0%" svg:stroke-width="0.64558333mm"/>
    </style:style>
    <style:style style:family="graphic" style:name="style-2985">
      <style:graphic-properties draw:fill="none" draw:stroke="solid" svg:stroke-color="#000000" draw:stroke-linejoin="miter" svg:stroke-opacity="100.0%" svg:stroke-width="0.12435416mm"/>
    </style:style>
    <style:style style:family="graphic" style:name="style-2986">
      <style:graphic-properties draw:fill="none" draw:stroke="solid" svg:stroke-color="#000000" draw:stroke-linejoin="miter" svg:stroke-opacity="100.0%" svg:stroke-width="0.5027083mm"/>
    </style:style>
    <style:style style:family="graphic" style:name="style-2987">
      <style:graphic-properties draw:fill="none" draw:stroke="solid" svg:stroke-color="#000000" draw:stroke-linejoin="miter" svg:stroke-opacity="100.0%" svg:stroke-width="0.174625mm"/>
    </style:style>
    <style:style style:family="graphic" style:name="style-2988">
      <style:graphic-properties draw:fill="none" draw:stroke="solid" svg:stroke-color="#000000" draw:stroke-linejoin="miter" svg:stroke-opacity="100.0%" svg:stroke-width="0.19579166mm"/>
    </style:style>
    <style:style style:family="graphic" style:name="style-2989">
      <style:graphic-properties draw:fill="none" draw:stroke="solid" svg:stroke-color="#000000" draw:stroke-linejoin="miter" svg:stroke-opacity="100.0%" svg:stroke-width="0.24077083mm"/>
    </style:style>
    <style:style style:family="graphic" style:name="style-2990">
      <style:graphic-properties draw:fill="none" draw:stroke="solid" svg:stroke-color="#000000" draw:stroke-linejoin="miter" svg:stroke-opacity="100.0%" svg:stroke-width="0.14816666mm"/>
    </style:style>
    <style:style style:family="graphic" style:name="style-2991">
      <style:graphic-properties draw:fill="none" draw:stroke="solid" svg:stroke-color="#000000" draw:stroke-linejoin="miter" svg:stroke-opacity="100.0%" svg:stroke-width="0.19843748mm"/>
    </style:style>
    <style:style style:family="graphic" style:name="style-2992">
      <style:graphic-properties draw:fill="none" draw:stroke="solid" svg:stroke-color="#000000" draw:stroke-linejoin="miter" svg:stroke-opacity="100.0%" svg:stroke-width="0.18256249mm"/>
    </style:style>
    <style:style style:family="graphic" style:name="style-2993">
      <style:graphic-properties draw:fill="none" draw:stroke="solid" svg:stroke-color="#000000" draw:stroke-linejoin="miter" svg:stroke-opacity="100.0%" svg:stroke-width="0.23018749mm"/>
    </style:style>
    <style:style style:family="graphic" style:name="style-2994">
      <style:graphic-properties draw:fill="none" draw:stroke="solid" svg:stroke-color="#000000" draw:stroke-linejoin="miter" svg:stroke-opacity="100.0%" svg:stroke-width="0.14816666mm"/>
    </style:style>
    <style:style style:family="graphic" style:name="style-2995">
      <style:graphic-properties draw:fill="none" draw:stroke="solid" svg:stroke-color="#000000" draw:stroke-linejoin="miter" svg:stroke-opacity="100.0%" svg:stroke-width="0.269875mm"/>
    </style:style>
    <style:style style:family="graphic" style:name="style-2996">
      <style:graphic-properties draw:fill="none" draw:stroke="solid" svg:stroke-color="#000000" draw:stroke-linejoin="miter" svg:stroke-opacity="100.0%" svg:stroke-width="0.17727083mm"/>
    </style:style>
    <style:style style:family="graphic" style:name="style-2997">
      <style:graphic-properties draw:fill="none" draw:stroke="solid" svg:stroke-color="#000000" draw:stroke-linejoin="miter" svg:stroke-opacity="100.0%" svg:stroke-width="0.25135416mm"/>
    </style:style>
    <style:style style:family="graphic" style:name="style-2998">
      <style:graphic-properties draw:fill="none" draw:stroke="solid" svg:stroke-color="#000000" draw:stroke-linejoin="miter" svg:stroke-opacity="100.0%" svg:stroke-width="0.16139583mm"/>
    </style:style>
    <style:style style:family="graphic" style:name="style-2999">
      <style:graphic-properties draw:fill="none" draw:stroke="solid" svg:stroke-color="#000000" draw:stroke-linejoin="miter" svg:stroke-opacity="100.0%" svg:stroke-width="0.23018749mm"/>
    </style:style>
    <style:style style:family="graphic" style:name="style-3000">
      <style:graphic-properties draw:fill="none" draw:stroke="solid" svg:stroke-color="#000000" draw:stroke-linejoin="miter" svg:stroke-opacity="100.0%" svg:stroke-width="0.24341665mm"/>
    </style:style>
    <style:style style:family="graphic" style:name="style-3001">
      <style:graphic-properties draw:fill="none" draw:stroke="solid" svg:stroke-color="#000000" draw:stroke-linejoin="miter" svg:stroke-opacity="100.0%" svg:stroke-width="0.18256249mm"/>
    </style:style>
    <style:style style:family="graphic" style:name="style-3002">
      <style:graphic-properties draw:fill="none" draw:stroke="solid" svg:stroke-color="#000000" draw:stroke-linejoin="miter" svg:stroke-opacity="100.0%" svg:stroke-width="0.19579166mm"/>
    </style:style>
    <style:style style:family="graphic" style:name="style-3003">
      <style:graphic-properties draw:fill="none" draw:stroke="solid" svg:stroke-color="#000000" draw:stroke-linejoin="miter" svg:stroke-opacity="100.0%" svg:stroke-width="0.15610415mm"/>
    </style:style>
    <style:style style:family="graphic" style:name="style-3004">
      <style:graphic-properties draw:fill="none" draw:stroke="solid" svg:stroke-color="#000000" draw:stroke-linejoin="miter" svg:stroke-opacity="100.0%" svg:stroke-width="0.17197914mm"/>
    </style:style>
    <style:style style:family="graphic" style:name="style-3005">
      <style:graphic-properties draw:fill="none" draw:stroke="solid" svg:stroke-color="#000000" draw:stroke-linejoin="miter" svg:stroke-opacity="100.0%" svg:stroke-width="0.18520832mm"/>
    </style:style>
    <style:style style:family="graphic" style:name="style-3006">
      <style:graphic-properties draw:fill="none" draw:stroke="solid" svg:stroke-color="#000000" draw:stroke-linejoin="miter" svg:stroke-opacity="100.0%" svg:stroke-width="0.15345833mm"/>
    </style:style>
    <style:style style:family="graphic" style:name="style-3007">
      <style:graphic-properties draw:fill="none" draw:stroke="solid" svg:stroke-color="#000000" draw:stroke-linejoin="miter" svg:stroke-opacity="100.0%" svg:stroke-width="0.3439583mm"/>
    </style:style>
    <style:style style:family="graphic" style:name="style-3008">
      <style:graphic-properties draw:fill="none" draw:stroke="solid" svg:stroke-color="#000000" draw:stroke-linejoin="miter" svg:stroke-opacity="100.0%" svg:stroke-width="0.27781248mm"/>
    </style:style>
    <style:style style:family="graphic" style:name="style-3009">
      <style:graphic-properties draw:fill="none" draw:stroke="solid" svg:stroke-color="#000000" draw:stroke-linejoin="miter" svg:stroke-opacity="100.0%" svg:stroke-width="0.26458332mm"/>
    </style:style>
    <style:style style:family="graphic" style:name="style-3010">
      <style:graphic-properties draw:fill="none" draw:stroke="solid" svg:stroke-color="#000000" draw:stroke-linejoin="miter" svg:stroke-opacity="100.0%" svg:stroke-width="0.24341665mm"/>
    </style:style>
    <style:style style:family="graphic" style:name="style-3011">
      <style:graphic-properties draw:fill="none" draw:stroke="solid" svg:stroke-color="#000000" draw:stroke-linejoin="miter" svg:stroke-opacity="100.0%" svg:stroke-width="0.16404165mm"/>
    </style:style>
    <style:style style:family="graphic" style:name="style-3012">
      <style:graphic-properties draw:fill="none" draw:stroke="solid" svg:stroke-color="#000000" draw:stroke-linejoin="miter" svg:stroke-opacity="100.0%" svg:stroke-width="0.14552084mm"/>
    </style:style>
    <style:style style:family="graphic" style:name="style-3013">
      <style:graphic-properties draw:fill="none" draw:stroke="solid" svg:stroke-color="#000000" draw:stroke-linejoin="miter" svg:stroke-opacity="100.0%" svg:stroke-width="0.5529791mm"/>
    </style:style>
    <style:style style:family="graphic" style:name="style-3014">
      <style:graphic-properties draw:fill="none" draw:stroke="solid" svg:stroke-color="#000000" draw:stroke-linejoin="miter" svg:stroke-opacity="100.0%" svg:stroke-width="0.6006041mm"/>
    </style:style>
    <style:style style:family="graphic" style:name="style-3015">
      <style:graphic-properties draw:fill="none" draw:stroke="solid" svg:stroke-color="#000000" draw:stroke-linejoin="miter" svg:stroke-opacity="100.0%" svg:stroke-width="0.3254375mm"/>
    </style:style>
    <style:style style:family="graphic" style:name="style-3016">
      <style:graphic-properties draw:fill="none" draw:stroke="solid" svg:stroke-color="#000000" draw:stroke-linejoin="miter" svg:stroke-opacity="100.0%" svg:stroke-width="0.28575mm"/>
    </style:style>
    <style:style style:family="graphic" style:name="style-3017">
      <style:graphic-properties draw:fill="none" draw:stroke="solid" svg:stroke-color="#000000" draw:stroke-linejoin="miter" svg:stroke-opacity="100.0%" svg:stroke-width="0.4074583mm"/>
    </style:style>
    <style:style style:family="graphic" style:name="style-3018">
      <style:graphic-properties draw:fill="none" draw:stroke="solid" svg:stroke-color="#000000" draw:stroke-linejoin="miter" svg:stroke-opacity="100.0%" svg:stroke-width="0.18520832mm"/>
    </style:style>
    <style:style style:family="graphic" style:name="style-3019">
      <style:graphic-properties draw:fill="none" draw:stroke="solid" svg:stroke-color="#000000" draw:stroke-linejoin="miter" svg:stroke-opacity="100.0%" svg:stroke-width="0.15345833mm"/>
    </style:style>
    <style:style style:family="graphic" style:name="style-3020">
      <style:graphic-properties draw:fill="none" draw:stroke="solid" svg:stroke-color="#000000" draw:stroke-linejoin="miter" svg:stroke-opacity="100.0%" svg:stroke-width="0.18520832mm"/>
    </style:style>
    <style:style style:family="graphic" style:name="style-3021">
      <style:graphic-properties draw:fill="none" draw:stroke="solid" svg:stroke-color="#000000" draw:stroke-linejoin="miter" svg:stroke-opacity="100.0%" svg:stroke-width="0.22489583mm"/>
    </style:style>
  </office:automatic-styles>
  <office:body>
    <office:drawing>
      <draw:page draw:master-page-name="Default" draw:name="page1" draw:style-name="DP1">
        <draw:g>
          <draw:path svg:d="M 370.41666 79.37499 L 476.24997 0.0 L 529.1666 0.0 L 529.1666 0.0 L 555.625 52.916664 Q 582.0833 105.83333 582.0833 132.29166 L 582.0833 158.74998 L 529.1666 132.29166 Q 476.24997 132.29166 396.87497 185.20833 Q 317.49997 238.12498 291.04166 238.12498 L 291.04166 264.5833 L 291.04166 264.5833 L 264.5833 264.5833 L 264.5833 264.5833 Q 264.5833 264.5833 264.5833 291.04166 L 264.5833 317.49997 L 238.12498 317.49997 Q 238.12498 317.49997 238.12498 317.49997 L 211.66666 317.49997 L 185.20833 370.41666 Q 132.29166 423.3333 132.29166 423.3333 L 105.83333 476.24997 L 105.83333 476.24997 Q 105.83333 476.24997 105.83333 476.24997 L 105.83333 476.24997 L 52.916664 529.1666 Q 0.0 555.625 0.0 555.625 L 0.0 582.0833 L 0.0 529.1666 L 0.0 476.24997 L 0.0 449.79166 L 0.0 449.79166 L 26.458332 449.79166 L 26.458332 423.3333 L 52.916664 423.3333 L 52.916664 370.41666 L 52.916664 370.41666 L 79.37499 317.49997 L 79.37499 317.49997 Q 105.83333 317.49997 158.74998 238.12498 Q 264.5833 158.74998 370.41666 79.37499 z" svg:height="5.820833mm" draw:style-name="style-2" svg:viewBox="0.0 0.0 582.0833 582.0833" svg:width="5.820833mm" svg:x="9.525mm" svg:y="130.70416mm"/>
          <draw:path svg:d="M 52.916664 52.916664 L 52.916664 0.0 L 79.37499 52.916664 L 79.37499 105.83333 L 79.37499 105.83333 L 105.83333 105.83333 L 105.83333 105.83333 L 105.83333 105.83333 L 105.83333 105.83333 L 132.29166 52.916664 L 132.29166 52.916664 L 158.74998 0.0 L 158.74998 0.0 Q 158.74998 0.0 158.74998 52.916664 L 158.74998 52.916664 L 211.66666 79.37499 L 211.66666 79.37499 L 238.12498 79.37499 L 264.5833 79.37499 L 264.5833 79.37499 L 317.49997 52.916664 L 317.49997 158.74998 Q 317.49997 211.66666 370.41666 238.12498 Q 423.3333 238.12498 476.24997 291.04166 Q 529.1666 317.49997 529.1666 370.41666 L 529.1666 423.3333 L 476.24997 423.3333 L 423.3333 423.3333 L 423.3333 423.3333 L 423.3333 423.3333 L 423.3333 449.79166 L 423.3333 449.79166 L 423.3333 449.79166 L 423.3333 476.24997 L 423.3333 476.24997 L 423.3333 476.24997 L 449.79166 476.24997 L 449.79166 476.24997 L 449.79166 555.625 L 476.24997 634.99994 L 423.3333 634.99994 L 423.3333 634.99994 L 396.87497 608.5416 Q 370.41666 608.5416 317.49997 608.5416 L 264.5833 582.0833 L 238.12498 582.0833 L 238.12498 582.0833 L 238.12498 555.625 L 211.66666 555.625 L 211.66666 555.625 L 211.66666 529.1666 L 211.66666 529.1666 L 211.66666 529.1666 L 185.20833 529.1666 L 185.20833 529.1666 L 185.20833 502.7083 L 158.74998 502.7083 L 105.83333 502.7083 L 0.0 476.24997 L 0.0 476.24997 L 0.0 476.24997 L 26.458332 449.79166 Q 52.916664 449.79166 79.37499 423.3333 Q 105.83333 370.41666 105.83333 317.49997 Q 132.29166 264.5833 105.83333 211.66666 L 52.916664 158.74998 L 52.916664 158.74998 Q 52.916664 105.83333 52.916664 52.916664 z" svg:height="6.3499994mm" draw:style-name="style-3" svg:viewBox="0.0 0.0 529.1666 634.99994" svg:width="5.2916665mm" svg:x="3.7041664mm" svg:y="14.816666mm"/>
          <draw:path svg:d="M 291.04166 317.49997 L 317.49997 317.49997 L 317.49997 317.49997 Q 317.49997 317.49997 317.49997 317.49997 L 317.49997 317.49997 L 317.49997 423.3333 L 317.49997 476.24997 L 343.9583 687.9166 Q 370.41666 899.5833 370.41666 952.49994 L 396.87497 1005.4166 L 423.3333 1058.3333 L 423.3333 1111.25 L 423.3333 1111.25 L 423.3333 1164.1666 L 423.3333 1164.1666 L 423.3333 1164.1666 L 423.3333 1164.1666 Q 423.3333 1164.1666 423.3333 1217.0833 Q 396.87497 1217.0833 343.9583 1217.0833 Q 264.5833 1217.0833 264.5833 1164.1666 Q 264.5833 1111.25 264.5833 1111.25 L 211.66666 1111.25 L 211.66666 1111.25 L 211.66666 1111.25 L 211.66666 1111.25 L 211.66666 1111.25 L 185.20833 1058.3333 L 185.20833 1058.3333 L 185.20833 1005.4166 L 158.74998 952.49994 L 158.74998 952.49994 Q 158.74998 952.49994 158.74998 952.49994 L 158.74998 952.49994 L 158.74998 873.12494 L 158.74998 793.74994 L 132.29166 793.74994 Q 132.29166 793.74994 105.83333 714.37494 L 52.916664 634.99994 L 52.916664 582.0833 Q 52.916664 529.1666 26.458332 291.04166 L 0.0 52.916664 L 26.458332 52.916664 L 26.458332 52.916664 L 52.916664 26.458332 Q 105.83333 0.0 132.29166 0.0 Q 185.20833 0.0 238.12498 158.74998 Q 291.04166 317.49997 291.04166 317.49997 z" svg:height="12.170833mm" draw:style-name="style-4" svg:viewBox="0.0 0.0 423.3333 1217.0833" svg:width="4.233333mm" svg:x="74.08333mm" svg:y="75.67083mm"/>
          <draw:path svg:d="M 132.29166 52.916664 L 158.74998 0.0 L 211.66666 0.0 L 264.5833 0.0 L 211.66666 105.83333 Q 185.20833 211.66666 158.74998 264.5833 L 158.74998 317.49997 L 158.74998 317.49997 L 158.74998 370.41666 L 132.29166 343.9583 Q 105.83333 343.9583 52.916664 370.41666 L 0.0 370.41666 L 26.458332 370.41666 Q 26.458332 317.49997 52.916664 238.12498 L 105.83333 158.74998 L 105.83333 105.83333 Q 105.83333 105.83333 132.29166 52.916664 z" svg:height="3.7041664mm" draw:style-name="style-5" svg:viewBox="0.0 0.0 264.5833 370.41666" svg:width="2.6458333mm" svg:x="125.41249mm" svg:y="199.49582mm"/>
          <draw:path svg:d="M 105.83333 0.0 L 105.83333 0.0 L 158.74998 0.0 L 158.74998 0.0 L 158.74998 52.916664 Q 132.29166 158.74998 132.29166 158.74998 L 105.83333 158.74998 L 105.83333 158.74998 Q 105.83333 158.74998 105.83333 185.20833 L 105.83333 211.66666 L 79.37499 211.66666 Q 79.37499 211.66666 79.37499 211.66666 L 52.916664 211.66666 L 52.916664 211.66666 L 52.916664 211.66666 L 0.0 211.66666 L 0.0 211.66666 L 0.0 211.66666 L 0.0 211.66666 L 0.0 158.74998 Q 26.458332 158.74998 26.458332 132.29166 L 52.916664 105.83333 L 52.916664 105.83333 L 52.916664 105.83333 L 79.37499 105.83333 L 79.37499 105.83333 L 105.83333 52.916664 Q 105.83333 0.0 105.83333 0.0 z" svg:height="2.1166666mm" draw:style-name="style-6" svg:viewBox="0.0 0.0 158.74998 211.66666" svg:width="1.5874999mm" svg:x="80.43333mm" svg:y="115.35833mm"/>
          <draw:path svg:d="M 793.74994 0.0 L 793.74994 0.0 L 793.74994 52.916664 Q 793.74994 79.37499 793.74994 79.37499 L 846.6666 105.83333 L 846.6666 105.83333 L 846.6666 105.83333 L 873.12494 79.37499 Q 873.12494 52.916664 873.12494 52.916664 L 899.5833 52.916664 L 899.5833 52.916664 Q 899.5833 52.916664 899.5833 52.916664 L 952.49994 52.916664 L 846.6666 132.29166 Q 740.8333 238.12498 740.8333 264.5833 Q 740.8333 264.5833 714.37494 264.5833 L 714.37494 264.5833 L 714.37494 291.04166 L 687.9166 291.04166 L 687.9166 291.04166 L 687.9166 317.49997 L 687.9166 317.49997 L 687.9166 317.49997 L 661.4583 317.49997 L 661.4583 317.49997 L 661.4583 343.9583 L 634.99994 343.9583 L 634.99994 343.9583 L 634.99994 370.41666 L 634.99994 370.41666 L 634.99994 370.41666 L 608.5416 370.41666 L 608.5416 370.41666 L 608.5416 396.87497 L 582.0833 423.3333 L 582.0833 423.3333 L 582.0833 423.3333 L 582.0833 423.3333 L 582.0833 423.3333 L 476.24997 476.24997 Q 423.3333 529.1666 317.49997 634.99994 Q 264.5833 740.8333 211.66666 740.8333 Q 211.66666 740.8333 185.20833 767.2916 Q 158.74998 793.74994 158.74998 820.2083 L 158.74998 820.2083 L 132.29166 820.2083 L 132.29166 846.6666 L 132.29166 846.6666 L 105.83333 846.6666 L 105.83333 846.6666 L 105.83333 846.6666 L 105.83333 873.12494 L 105.83333 873.12494 L 79.37499 873.12494 L 79.37499 899.5833 L 79.37499 899.5833 L 52.916664 899.5833 L 52.916664 899.5833 L 52.916664 899.5833 L 52.916664 952.49994 L 26.458332 952.49994 L 26.458332 978.95825 L 0.0 1005.4166 L 0.0 1005.4166 L 0.0 1005.4166 L 0.0 952.49994 L 0.0 899.5833 L 0.0 899.5833 L 26.458332 846.6666 L 52.916664 846.6666 L 52.916664 793.74994 L 52.916664 793.74994 L 52.916664 740.8333 L 52.916664 714.37494 Q 52.916664 687.9166 52.916664 687.9166 L 52.916664 687.9166 L 52.916664 687.9166 L 52.916664 687.9166 L 79.37499 687.9166 L 105.83333 687.9166 L 105.83333 687.9166 L 105.83333 687.9166 L 105.83333 661.4583 L 105.83333 661.4583 L 132.29166 661.4583 L 132.29166 634.99994 L 132.29166 634.99994 L 158.74998 634.99994 L 158.74998 634.99994 L 158.74998 634.99994 L 158.74998 582.0833 L 185.20833 582.0833 L 185.20833 555.625 L 211.66666 555.625 L 211.66666 555.625 L 211.66666 529.1666 L 211.66666 529.1666 L 211.66666 529.1666 L 238.12498 529.1666 L 238.12498 529.1666 L 238.12498 502.7083 Q 264.5833 502.7083 291.04166 449.79166 Q 317.49997 423.3333 396.87497 343.9583 L 476.24997 264.5833 L 476.24997 291.04166 Q 476.24997 291.04166 529.1666 264.5833 Q 582.0833 211.66666 661.4583 105.83333 L 740.8333 0.0 L 793.74994 0.0 z" svg:height="10.054166mm" draw:style-name="style-7" svg:viewBox="0.0 0.0 952.49994 1005.4166" svg:width="9.525mm" svg:x="82.549995mm" svg:y="220.66249mm"/>
          <draw:path svg:d="M 0.0 26.458332 L 0.0 0.0 L 26.458332 0.0 Q 52.916664 0.0 52.916664 0.0 L 52.916664 0.0 L 105.83333 105.83333 Q 105.83333 211.66666 211.66666 211.66666 L 317.49997 211.66666 L 264.5833 238.12498 Q 264.5833 264.5833 264.5833 264.5833 L 264.5833 264.5833 L 211.66666 317.49997 Q 158.74998 343.9583 132.29166 343.9583 L 105.83333 343.9583 L 79.37499 317.49997 Q 52.916664 317.49997 26.458332 317.49997 Q 26.458332 317.49997 0.0 185.20833 L 0.0 52.916664 L 0.0 52.916664 L 0.0 52.916664 L 0.0 26.458332 z" svg:height="3.439583mm" draw:style-name="style-8" svg:viewBox="0.0 0.0 317.49997 343.9583" svg:width="3.1749997mm" svg:x="36.512497mm" svg:y="96.30833mm"/>
          <draw:path svg:d="M 264.5833 0.0 L 317.49997 0.0 L 238.12498 79.37499 Q 158.74998 185.20833 158.74998 211.66666 Q 158.74998 211.66666 132.29166 211.66666 L 105.83333 211.66666 L 105.83333 238.12498 Q 52.916664 238.12498 26.458332 264.5833 L 0.0 264.5833 L 0.0 264.5833 Q 0.0 264.5833 52.916664 185.20833 L 105.83333 105.83333 L 105.83333 105.83333 Q 105.83333 105.83333 105.83333 105.83333 L 105.83333 105.83333 L 132.29166 79.37499 Q 158.74998 79.37499 158.74998 79.37499 L 158.74998 52.916664 L 158.74998 52.916664 Q 158.74998 52.916664 158.74998 52.916664 L 158.74998 52.916664 L 185.20833 26.458332 Q 211.66666 26.458332 211.66666 26.458332 L 211.66666 0.0 L 211.66666 0.0 Q 211.66666 0.0 264.5833 0.0 z" svg:height="2.6458333mm" draw:style-name="style-9" svg:viewBox="0.0 0.0 317.49997 264.5833" svg:width="3.1749997mm" svg:x="92.604164mm" svg:y="183.09166mm"/>
          <draw:path svg:d="M 555.625 264.5833 L 555.625 317.49997 L 582.0833 343.9583 L 582.0833 370.41666 L 582.0833 396.87497 Q 582.0833 396.87497 608.5416 396.87497 L 634.99994 423.3333 L 634.99994 423.3333 Q 634.99994 423.3333 634.99994 423.3333 L 634.99994 423.3333 L 661.4583 476.24997 Q 661.4583 476.24997 661.4583 502.7083 L 687.9166 529.1666 L 634.99994 529.1666 Q 634.99994 529.1666 423.3333 555.625 Q 264.5833 582.0833 238.12498 502.7083 Q 211.66666 423.3333 105.83333 423.3333 L 0.0 370.41666 L 0.0 370.41666 L 0.0 370.41666 L 0.0 370.41666 L 0.0 370.41666 L 0.0 264.5833 L 0.0 211.66666 L 0.0 185.20833 L 0.0 185.20833 L 26.458332 185.20833 L 26.458332 158.74998 L 26.458332 158.74998 L 52.916664 158.74998 L 52.916664 158.74998 L 52.916664 158.74998 L 52.916664 132.29166 L 52.916664 132.29166 L 105.83333 105.83333 Q 105.83333 105.83333 158.74998 79.37499 L 211.66666 52.916664 L 211.66666 26.458332 Q 211.66666 26.458332 211.66666 26.458332 L 211.66666 0.0 L 317.49997 26.458332 Q 370.41666 26.458332 476.24997 52.916664 Q 582.0833 52.916664 582.0833 158.74998 Q 555.625 211.66666 555.625 264.5833 z" svg:height="5.5562496mm" draw:style-name="style-10" svg:viewBox="0.0 0.0 687.9166 555.625" svg:width="6.879166mm" svg:x="8.995832mm" svg:y="57.679165mm"/>
          <draw:path svg:d="M 317.49997 52.916664 L 370.41666 0.0 L 396.87497 52.916664 Q 423.3333 105.83333 476.24997 132.29166 Q 529.1666 132.29166 529.1666 132.29166 L 529.1666 158.74998 L 476.24997 158.74998 L 423.3333 158.74998 L 423.3333 158.74998 Q 370.41666 158.74998 370.41666 211.66666 Q 370.41666 211.66666 370.41666 317.49997 L 370.41666 370.41666 L 343.9583 423.3333 Q 317.49997 476.24997 317.49997 476.24997 Q 264.5833 476.24997 211.66666 476.24997 L 158.74998 476.24997 L 132.29166 476.24997 L 132.29166 476.24997 L 132.29166 502.7083 L 105.83333 502.7083 L 105.83333 502.7083 L 105.83333 529.1666 L 79.37499 529.1666 Q 79.37499 529.1666 79.37499 529.1666 L 52.916664 529.1666 L 26.458332 529.1666 L 0.0 529.1666 L 0.0 529.1666 Q 0.0 476.24997 26.458332 423.3333 Q 52.916664 370.41666 52.916664 264.5833 Q 79.37499 158.74998 132.29166 158.74998 L 211.66666 158.74998 L 211.66666 158.74998 L 211.66666 158.74998 L 211.66666 132.29166 Q 211.66666 132.29166 317.49997 52.916664 z" svg:height="5.2916665mm" draw:style-name="style-11" svg:viewBox="0.0 0.0 529.1666 529.1666" svg:width="5.2916665mm" svg:x="4.233333mm" svg:y="23.283333mm"/>
          <draw:path svg:d="M 952.49994 26.458332 L 952.49994 0.0 L 1005.4166 132.29166 Q 1058.3333 264.5833 1058.3333 317.49997 Q 1084.7916 370.41666 1084.7916 502.7083 L 1111.25 634.99994 L 1084.7916 687.9166 L 1084.7916 740.8333 L 1005.4166 1375.8333 Q 926.0416 2010.8333 926.0416 2063.75 Q 926.0416 2116.6665 899.5833 2222.5 L 899.5833 2328.3333 L 899.5833 2354.7915 Q 899.5833 2381.2498 952.49994 2354.7915 Q 952.49994 2328.3333 1005.4166 2328.3333 L 1005.4166 2328.3333 L 926.0416 2407.7083 Q 846.6666 2513.5415 687.9166 2672.2915 Q 529.1666 2857.4998 529.1666 2857.4998 L 529.1666 2857.4998 L 502.7083 2857.4998 L 502.7083 2857.4998 L 502.7083 2910.4165 L 476.24997 2910.4165 L 476.24997 2910.4165 L 476.24997 2910.4165 L 476.24997 2936.8748 L 476.24997 2963.3333 L 449.79166 2963.3333 L 449.79166 2963.3333 L 449.79166 2963.3333 L 423.3333 2963.3333 L 423.3333 2963.3333 L 423.3333 2963.3333 L 423.3333 2989.7915 L 423.3333 3016.2498 L 396.87497 3016.2498 L 396.87497 3016.2498 L 396.87497 3016.2498 L 370.41666 3016.2498 L 370.41666 3042.7083 Q 343.9583 3069.1665 343.9583 3069.1665 L 317.49997 3069.1665 L 317.49997 3069.1665 Q 317.49997 3069.1665 317.49997 3095.6248 L 317.49997 3122.0833 L 291.04166 3122.0833 Q 291.04166 3122.0833 291.04166 3122.0833 L 264.5833 3122.0833 L 238.12498 3174.9998 Q 211.66666 3174.9998 211.66666 3201.4583 L 211.66666 3201.4583 L 185.20833 3201.4583 L 185.20833 3227.9165 L 185.20833 3227.9165 L 158.74998 3280.8333 L 158.74998 3280.8333 L 105.83333 3280.8333 L 105.83333 3280.8333 L 105.83333 3280.8333 L 105.83333 3307.2915 L 105.83333 3307.2915 L 79.37499 3307.2915 L 79.37499 3333.7498 L 79.37499 3333.7498 L 52.916664 3333.7498 L 52.916664 3333.7498 L 52.916664 3333.7498 L 26.458332 3333.7498 L 0.0 3333.7498 L 26.458332 3333.7498 L 26.458332 3333.7498 L 52.916664 3280.8333 L 52.916664 3227.9165 L 52.916664 3174.9998 L 79.37499 3174.9998 L 105.83333 3069.1665 Q 105.83333 2963.3333 132.29166 2910.4165 Q 158.74998 2857.4998 132.29166 2857.4998 Q 105.83333 2831.0415 158.74998 2831.0415 Q 158.74998 2804.5833 264.5833 2645.8333 L 317.49997 2487.0833 L 343.9583 2460.6248 Q 343.9583 2434.1665 476.24997 2169.5833 Q 608.5416 1904.9999 740.8333 1375.8333 Q 873.12494 846.6666 899.5833 529.1666 L 899.5833 158.74998 L 899.5833 158.74998 L 899.5833 158.74998 L 899.5833 158.74998 L 899.5833 105.83333 L 899.5833 105.83333 L 899.5833 105.83333 L 899.5833 52.916664 L 926.0416 52.916664 L 926.0416 26.458332 Q 952.49994 26.458332 952.49994 26.458332 z" svg:height="33.337498mm" draw:style-name="style-12" svg:viewBox="0.0 0.0 1111.25 3333.7498" svg:width="11.112499mm" svg:x="95.24999mm" svg:y="206.37498mm"/>
          <draw:path svg:d="M 0.0 79.37499 L 0.0 0.0 L 79.37499 52.916664 Q 158.74998 105.83333 158.74998 158.74998 Q 158.74998 264.5833 158.74998 317.49997 L 132.29166 370.41666 L 132.29166 423.3333 L 105.83333 476.24997 L 105.83333 476.24997 L 105.83333 476.24997 L 105.83333 396.87497 Q 79.37499 317.49997 26.458332 264.5833 L 0.0 158.74998 L 0.0 79.37499 z" svg:height="4.7625mm" draw:style-name="style-13" svg:viewBox="0.0 0.0 158.74998 476.24997" svg:width="1.5874999mm" svg:x="0.0mm" svg:y="40.74583mm"/>
          <draw:path svg:d="M 185.20833 105.83333 L 211.66666 105.83333 L 211.66666 132.29166 L 211.66666 132.29166 L 211.66666 132.29166 L 211.66666 158.74998 L 211.66666 158.74998 L 211.66666 158.74998 L 238.12498 158.74998 L 238.12498 158.74998 L 238.12498 185.20833 L 264.5833 185.20833 L 264.5833 185.20833 L 264.5833 211.66666 L 264.5833 211.66666 L 291.04166 264.5833 L 291.04166 264.5833 L 317.49997 264.5833 L 317.49997 264.5833 L 317.49997 264.5833 L 317.49997 317.49997 L 317.49997 370.41666 L 317.49997 423.3333 Q 317.49997 476.24997 211.66666 476.24997 Q 105.83333 502.7083 52.916664 502.7083 Q 0.0 502.7083 0.0 502.7083 L 0.0 529.1666 L 0.0 476.24997 L 0.0 423.3333 L 0.0 423.3333 L 0.0 423.3333 L 105.83333 423.3333 L 158.74998 396.87497 L 185.20833 396.87497 L 185.20833 370.41666 L 211.66666 343.9583 Q 211.66666 317.49997 158.74998 211.66666 Q 105.83333 105.83333 105.83333 52.916664 L 105.83333 0.0 L 158.74998 52.916664 Q 158.74998 105.83333 185.20833 105.83333 z" svg:height="5.2916665mm" draw:style-name="style-14" svg:viewBox="0.0 0.0 317.49997 529.1666" svg:width="3.1749997mm" svg:x="0.0mm" svg:y="30.162498mm"/>
          <draw:path svg:d="M 291.04166 52.916664 L 317.49997 52.916664 L 370.41666 52.916664 L 423.3333 79.37499 L 476.24997 79.37499 L 529.1666 79.37499 L 529.1666 132.29166 L 529.1666 238.12498 L 529.1666 238.12498 Q 529.1666 238.12498 529.1666 238.12498 L 529.1666 238.12498 L 502.7083 238.12498 Q 502.7083 238.12498 476.24997 264.5833 L 476.24997 291.04166 L 449.79166 423.3333 Q 423.3333 582.0833 396.87497 608.5416 Q 370.41666 608.5416 370.41666 634.99994 L 370.41666 661.4583 L 343.9583 661.4583 Q 343.9583 661.4583 343.9583 661.4583 L 317.49997 661.4583 L 317.49997 661.4583 Q 317.49997 661.4583 317.49997 687.9166 L 317.49997 714.37494 L 291.04166 714.37494 Q 291.04166 714.37494 291.04166 714.37494 L 264.5833 714.37494 L 211.66666 714.37494 Q 158.74998 714.37494 132.29166 714.37494 L 132.29166 661.4583 L 105.83333 661.4583 L 105.83333 608.5416 L 105.83333 608.5416 L 105.83333 608.5416 L 79.37499 608.5416 L 79.37499 608.5416 L 79.37499 608.5416 L 52.916664 608.5416 L 52.916664 582.0833 L 52.916664 555.625 L 52.916664 555.625 Q 26.458332 502.7083 0.0 396.87497 Q 0.0 291.04166 26.458332 238.12498 L 52.916664 185.20833 L 105.83333 105.83333 Q 105.83333 0.0 185.20833 0.0 Q 264.5833 0.0 264.5833 26.458332 Q 291.04166 26.458332 291.04166 52.916664 z" svg:height="7.1437497mm" draw:style-name="style-15" svg:viewBox="0.0 0.0 529.1666 714.37494" svg:width="5.2916665mm" svg:x="8.995832mm" svg:y="11.906249mm"/>
          <draw:path svg:d="M 529.1666 52.916664 L 529.1666 0.0 L 529.1666 0.0 L 529.1666 0.0 L 529.1666 105.83333 L 529.1666 211.66666 L 529.1666 317.49997 Q 555.625 370.41666 555.625 476.24997 Q 555.625 582.0833 529.1666 582.0833 Q 502.7083 634.99994 476.24997 634.99994 L 476.24997 687.9166 L 476.24997 767.2916 L 476.24997 846.6666 L 502.7083 978.95825 Q 529.1666 1111.25 555.625 1137.7083 Q 582.0833 1164.1666 608.5416 1164.1666 Q 634.99994 1164.1666 661.4583 1269.9999 Q 687.9166 1322.9166 687.9166 1349.3749 L 687.9166 1375.8333 L 687.9166 1375.8333 Q 634.99994 1375.8333 608.5416 1375.8333 Q 582.0833 1402.2916 529.1666 1349.3749 L 476.24997 1322.9166 L 449.79166 1296.4583 Q 423.3333 1296.4583 264.5833 1164.1666 L 105.83333 1005.4166 L 105.83333 1005.4166 L 52.916664 1005.4166 L 52.916664 978.95825 Q 52.916664 952.49994 52.916664 952.49994 L 52.916664 952.49994 L 52.916664 952.49994 Q 52.916664 952.49994 0.0 926.0416 L 0.0 899.5833 L 0.0 899.5833 L 0.0 846.6666 L 0.0 846.6666 L 52.916664 846.6666 L 52.916664 820.2083 L 52.916664 793.74994 L 52.916664 740.8333 L 52.916664 740.8333 L 52.916664 687.9166 L 26.458332 687.9166 L 26.458332 661.4583 L 0.0 661.4583 L 0.0 661.4583 L 0.0 634.99994 L 26.458332 634.99994 L 52.916664 634.99994 L 52.916664 634.99994 L 52.916664 634.99994 L 52.916664 634.99994 L 52.916664 634.99994 L 52.916664 634.99994 L 52.916664 634.99994 L 79.37499 634.99994 L 105.83333 634.99994 L 105.83333 661.4583 Q 105.83333 687.9166 211.66666 687.9166 L 317.49997 687.9166 L 317.49997 687.9166 Q 317.49997 687.9166 317.49997 687.9166 L 317.49997 687.9166 L 343.9583 661.4583 L 370.41666 661.4583 L 370.41666 661.4583 L 370.41666 634.99994 L 370.41666 634.99994 L 370.41666 634.99994 L 396.87497 634.99994 Q 396.87497 634.99994 423.3333 582.0833 Q 423.3333 529.1666 396.87497 423.3333 L 370.41666 317.49997 L 396.87497 317.49997 Q 396.87497 317.49997 423.3333 185.20833 L 476.24997 52.916664 L 476.24997 52.916664 Q 529.1666 52.916664 529.1666 52.916664 z" svg:height="13.758332mm" draw:style-name="style-16" svg:viewBox="0.0 0.0 687.9166 1375.8333" svg:width="6.879166mm" svg:x="47.09583mm" svg:y="129.11665mm"/>
          <draw:path svg:d="M 238.12498 52.916664 L 317.49997 0.0 L 317.49997 0.0 L 317.49997 52.916664 L 317.49997 52.916664 L 370.41666 52.916664 L 317.49997 105.83333 Q 264.5833 185.20833 264.5833 211.66666 Q 238.12498 211.66666 238.12498 291.04166 Q 264.5833 370.41666 291.04166 396.87497 Q 317.49997 423.3333 317.49997 476.24997 Q 291.04166 529.1666 291.04166 555.625 Q 264.5833 582.0833 317.49997 582.0833 Q 317.49997 582.0833 317.49997 582.0833 Q 317.49997 529.1666 370.41666 555.625 Q 423.3333 582.0833 423.3333 608.5416 Q 423.3333 634.99994 423.3333 634.99994 Q 476.24997 634.99994 476.24997 687.9166 Q 476.24997 687.9166 502.7083 687.9166 Q 555.625 687.9166 555.625 634.99994 Q 582.0833 582.0833 608.5416 634.99994 Q 634.99994 634.99994 661.4583 661.4583 Q 687.9166 687.9166 740.8333 714.37494 Q 793.74994 740.8333 793.74994 714.37494 Q 820.2083 687.9166 820.2083 634.99994 Q 846.6666 608.5416 952.49994 608.5416 Q 1058.3333 608.5416 1058.3333 608.5416 L 1058.3333 634.99994 L 1058.3333 661.4583 Q 1058.3333 687.9166 1031.875 714.37494 L 1005.4166 714.37494 L 1005.4166 740.8333 L 1058.3333 740.8333 L 1058.3333 740.8333 L 1058.3333 740.8333 L 1058.3333 767.2916 L 1058.3333 793.74994 L 1058.3333 793.74994 L 1058.3333 793.74994 L 1058.3333 793.74994 L 1058.3333 793.74994 L 1058.3333 820.2083 L 1058.3333 846.6666 L 1058.3333 846.6666 L 1058.3333 846.6666 L 1058.3333 846.6666 L 1005.4166 873.12494 L 1005.4166 873.12494 L 1005.4166 899.5833 L 1005.4166 899.5833 Q 1005.4166 899.5833 952.49994 926.0416 L 926.0416 952.49994 L 926.0416 1005.4166 L 899.5833 1005.4166 L 873.12494 1058.3333 Q 820.2083 1111.25 793.74994 1137.7083 Q 793.74994 1164.1666 793.74994 1243.5416 L 767.2916 1322.9166 L 740.8333 1349.3749 L 740.8333 1375.8333 L 740.8333 1428.7499 L 740.8333 1481.6666 L 740.8333 1481.6666 L 740.8333 1481.6666 L 767.2916 1481.6666 L 767.2916 1481.6666 L 767.2916 1455.2083 L 793.74994 1455.2083 L 793.74994 1455.2083 L 793.74994 1428.7499 L 793.74994 1428.7499 L 793.74994 1428.7499 L 820.2083 1428.7499 L 820.2083 1428.7499 L 820.2083 1428.7499 L 846.6666 1428.7499 L 846.6666 1402.2916 L 846.6666 1402.2916 L 846.6666 1402.2916 L 846.6666 1375.8333 L 873.12494 1375.8333 L 899.5833 1375.8333 L 899.5833 1375.8333 L 899.5833 1375.8333 L 978.95825 1322.9166 Q 1084.7916 1269.9999 1111.25 1269.9999 Q 1164.1666 1269.9999 1164.1666 1217.0833 Q 1164.1666 1217.0833 1164.1666 1190.6249 Q 1217.0833 1190.6249 1217.0833 1190.6249 L 1269.9999 1164.1666 L 1375.8333 1137.7083 Q 1534.5833 1111.25 1534.5833 1111.25 L 1587.4999 1111.25 L 1613.9583 1111.25 L 1640.4166 1111.25 L 1666.8749 1111.25 L 1666.8749 1111.25 L 1666.8749 1111.25 L 1693.3333 1111.25 L 1719.7916 1111.25 L 1746.2499 1111.25 L 1746.2499 1137.7083 L 1746.2499 1137.7083 L 1772.7083 1137.7083 L 1772.7083 1164.1666 L 1772.7083 1137.7083 L 1799.1666 1137.7083 L 1825.6249 1137.7083 L 1852.0833 1137.7083 L 1852.0833 1137.7083 L 1852.0833 1164.1666 L 1852.0833 1164.1666 L 1825.6249 1217.0833 L 1825.6249 1217.0833 L 1799.1666 1217.0833 L 1799.1666 1217.0833 L 1746.2499 1243.5416 L 1746.2499 1243.5416 L 1746.2499 1269.9999 L 1746.2499 1269.9999 L 1746.2499 1269.9999 L 1693.3333 1269.9999 Q 1640.4166 1296.4583 1534.5833 1322.9166 L 1428.7499 1349.3749 L 1428.7499 1375.8333 L 1375.8333 1375.8333 L 1375.8333 1375.8333 L 1322.9166 1402.2916 L 1322.9166 1402.2916 L 1322.9166 1428.7499 L 1322.9166 1428.7499 L 1322.9166 1428.7499 L 1269.9999 1428.7499 L 1269.9999 1455.2083 L 1269.9999 1455.2083 L 1269.9999 1481.6666 L 1243.5416 1481.6666 Q 1243.5416 1481.6666 1164.1666 1534.5833 L 1058.3333 1640.4166 L 1058.3333 1640.4166 L 1058.3333 1640.4166 L 1031.875 1640.4166 L 1005.4166 1640.4166 L 1005.4166 1640.4166 L 1005.4166 1640.4166 L 1005.4166 1666.8749 L 1005.4166 1693.3333 L 978.95825 1693.3333 L 978.95825 1693.3333 L 978.95825 1693.3333 Q 952.49994 1693.3333 978.95825 1693.3333 L 1005.4166 1693.3333 L 1005.4166 1719.7916 Q 1058.3333 1746.2499 1031.875 1746.2499 L 1031.875 1746.2499 L 1031.875 1772.7083 L 1005.4166 1772.7083 L 1005.4166 1799.1666 Q 952.49994 1799.1666 926.0416 1825.6249 L 873.12494 1852.0833 L 873.12494 1852.0833 L 846.6666 1852.0833 L 899.5833 1852.0833 L 899.5833 1878.5416 L 899.5833 1878.5416 L 899.5833 1904.9999 L 899.5833 1904.9999 L 899.5833 1904.9999 L 873.12494 1904.9999 L 873.12494 1904.9999 L 873.12494 1931.4583 L 846.6666 1931.4583 L 899.5833 1957.9165 Q 952.49994 1957.9165 1005.4166 1957.9165 L 1058.3333 1957.9165 L 1058.3333 1984.3749 L 1058.3333 1984.3749 L 1005.4166 2010.8333 L 1005.4166 2010.8333 L 952.49994 2010.8333 L 899.5833 2037.2915 L 820.2083 2063.75 Q 740.8333 2063.75 687.9166 2090.2083 Q 634.99994 2116.6665 634.99994 2116.6665 Q 634.99994 2169.5833 582.0833 2169.5833 Q 582.0833 2169.5833 555.625 2222.5 L 555.625 2328.3333 L 555.625 2328.3333 L 529.1666 2328.3333 L 529.1666 2328.3333 L 529.1666 2328.3333 L 529.1666 2381.2498 L 529.1666 2434.1665 L 502.7083 2434.1665 Q 502.7083 2434.1665 502.7083 2487.0833 L 502.7083 2487.0833 L 502.7083 2487.0833 L 529.1666 2487.0833 L 502.7083 2539.9998 Q 502.7083 2592.9165 502.7083 2698.7498 L 476.24997 2804.5833 L 476.24997 2804.5833 L 423.3333 2804.5833 L 423.3333 2751.6665 L 423.3333 2698.7498 L 423.3333 2645.8333 Q 396.87497 2592.9165 370.41666 2539.9998 Q 317.49997 2513.5415 264.5833 2381.2498 Q 211.66666 2222.5 211.66666 2248.9583 L 211.66666 2275.4165 L 158.74998 2275.4165 L 158.74998 2275.4165 L 132.29166 2169.5833 Q 132.29166 2063.75 105.83333 1904.9999 L 79.37499 1746.2499 L 79.37499 1746.2499 L 52.916664 1746.2499 L 52.916664 1746.2499 Q 52.916664 1746.2499 52.916664 1640.4166 L 52.916664 1534.5833 L 52.916664 1508.1249 L 52.916664 1481.6666 L 52.916664 1481.6666 Q 52.916664 1481.6666 52.916664 1269.9999 L 26.458332 1058.3333 L 26.458332 1058.3333 L 0.0 1005.4166 L 0.0 1005.4166 L 0.0 1005.4166 L 26.458332 1005.4166 Q 26.458332 1005.4166 52.916664 873.12494 L 52.916664 740.8333 L 52.916664 634.99994 L 52.916664 529.1666 L 52.916664 476.24997 L 52.916664 370.41666 L 52.916664 370.41666 L 52.916664 317.49997 L 52.916664 291.04166 Q 52.916664 264.5833 105.83333 264.5833 Q 105.83333 264.5833 158.74998 185.20833 Q 185.20833 105.83333 238.12498 52.916664 z M 714.37494 767.2916 Q 687.9166 767.2916 714.37494 767.2916 Q 714.37494 740.8333 714.37494 767.2916 L 714.37494 793.74994 L 714.37494 767.2916 z" svg:height="28.045832mm" draw:style-name="style-17" svg:viewBox="0.0 0.0 1852.0833 2804.5833" svg:width="18.520832mm" svg:x="78.316666mm" svg:y="77.25833mm"/>
          <draw:path svg:d="M 52.916664 0.0 L 52.916664 0.0 L 52.916664 0.0 L 52.916664 0.0 L 52.916664 0.0 L 52.916664 0.0 L 105.83333 0.0 L 105.83333 0.0 L 158.74998 0.0 L 211.66666 0.0 L 264.5833 26.458332 Q 264.5833 79.37499 291.04166 52.916664 Q 317.49997 52.916664 370.41666 52.916664 L 423.3333 52.916664 L 343.9583 132.29166 Q 264.5833 211.66666 264.5833 238.12498 L 264.5833 264.5833 L 211.66666 291.04166 Q 158.74998 343.9583 105.83333 343.9583 L 52.916664 343.9583 L 26.458332 343.9583 L 26.458332 317.49997 L 26.458332 317.49997 L 0.0 317.49997 L 0.0 317.49997 L 0.0 317.49997 L 0.0 211.66666 L 0.0 158.74998 L 0.0 79.37499 Q 26.458332 0.0 26.458332 0.0 L 52.916664 0.0 L 52.916664 0.0 z" svg:height="3.439583mm" draw:style-name="style-18" svg:viewBox="0.0 0.0 423.3333 343.9583" svg:width="4.233333mm" svg:x="2.1166666mm" svg:y="49.212498mm"/>
          <draw:path svg:d="M 264.5833 105.83333 L 264.5833 0.0 L 317.49997 52.916664 Q 343.9583 105.83333 343.9583 132.29166 L 370.41666 158.74998 L 343.9583 264.5833 Q 317.49997 370.41666 264.5833 370.41666 Q 211.66666 396.87497 158.74998 343.9583 Q 79.37499 317.49997 79.37499 317.49997 L 52.916664 317.49997 L 52.916664 291.04166 Q 52.916664 291.04166 26.458332 264.5833 L 0.0 264.5833 L 0.0 238.12498 Q 0.0 238.12498 26.458332 238.12498 L 52.916664 238.12498 L 158.74998 238.12498 Q 264.5833 264.5833 264.5833 211.66666 L 264.5833 211.66666 L 264.5833 105.83333 z" svg:height="3.7041664mm" draw:style-name="style-19" svg:viewBox="0.0 0.0 370.41666 370.41666" svg:width="3.7041664mm" svg:x="23.283333mm" svg:y="61.9125mm"/>
          <draw:path svg:d="M 423.3333 26.458332 L 423.3333 0.0 L 423.3333 132.29166 L 423.3333 264.5833 L 317.49997 529.1666 Q 211.66666 793.74994 211.66666 820.2083 L 185.20833 846.6666 L 158.74998 899.5833 L 158.74998 952.49994 L 158.74998 952.49994 L 132.29166 1005.4166 L 132.29166 1005.4166 L 105.83333 1005.4166 L 105.83333 952.49994 Q 105.83333 952.49994 52.916664 952.49994 Q 0.0 952.49994 0.0 899.5833 L 0.0 846.6666 L 26.458332 820.2083 L 26.458332 793.74994 L 52.916664 793.74994 Q 52.916664 740.8333 79.37499 687.9166 L 105.83333 582.0833 L 105.83333 582.0833 Q 105.83333 582.0833 105.83333 582.0833 L 105.83333 582.0833 L 132.29166 555.625 Q 158.74998 555.625 158.74998 555.625 L 158.74998 529.1666 L 158.74998 529.1666 Q 158.74998 476.24997 264.5833 291.04166 L 370.41666 105.83333 L 370.41666 52.916664 Q 396.87497 52.916664 423.3333 26.458332 z" svg:height="10.054166mm" draw:style-name="style-20" svg:viewBox="0.0 0.0 423.3333 1005.4166" svg:width="4.233333mm" svg:x="134.9375mm" svg:y="168.275mm"/>
          <draw:path svg:d="M 105.83333 0.0 L 158.74998 26.458332 L 158.74998 26.458332 L 158.74998 26.458332 L 158.74998 26.458332 L 158.74998 26.458332 L 158.74998 52.916664 Q 158.74998 79.37499 185.20833 105.83333 Q 211.66666 132.29166 211.66666 132.29166 L 211.66666 132.29166 L 211.66666 158.74998 L 211.66666 158.74998 L 238.12498 158.74998 L 238.12498 185.20833 L 238.12498 185.20833 L 264.5833 238.12498 L 264.5833 238.12498 Q 317.49997 238.12498 370.41666 317.49997 Q 423.3333 423.3333 449.79166 423.3333 Q 449.79166 449.79166 449.79166 449.79166 L 476.24997 502.7083 L 423.3333 502.7083 Q 423.3333 502.7083 396.87497 449.79166 Q 396.87497 449.79166 291.04166 396.87497 L 158.74998 343.9583 L 158.74998 343.9583 Q 105.83333 343.9583 52.916664 264.5833 L 0.0 185.20833 L 0.0 132.29166 L 0.0 132.29166 L 0.0 132.29166 L 0.0 132.29166 L 0.0 79.37499 Q 26.458332 26.458332 52.916664 26.458332 Q 105.83333 0.0 105.83333 0.0 z" svg:height="5.027083mm" draw:style-name="style-21" svg:viewBox="0.0 0.0 476.24997 502.7083" svg:width="4.7625mm" svg:x="44.979164mm" svg:y="120.385414mm"/>
          <draw:path svg:d="M 264.5833 0.0 L 264.5833 0.0 L 264.5833 185.20833 Q 264.5833 370.41666 264.5833 396.87497 Q 211.66666 396.87497 211.66666 423.3333 L 158.74998 423.3333 L 158.74998 423.3333 L 158.74998 423.3333 L 158.74998 449.79166 L 158.74998 449.79166 L 132.29166 449.79166 L 132.29166 476.24997 L 132.29166 476.24997 L 105.83333 476.24997 L 105.83333 476.24997 Q 105.83333 476.24997 105.83333 502.7083 L 105.83333 529.1666 L 79.37499 529.1666 Q 79.37499 529.1666 79.37499 529.1666 L 52.916664 529.1666 L 52.916664 529.1666 L 52.916664 529.1666 L 26.458332 529.1666 Q 26.458332 529.1666 26.458332 502.7083 L 0.0 476.24997 L 26.458332 476.24997 Q 52.916664 476.24997 52.916664 476.24997 L 52.916664 476.24997 L 52.916664 449.79166 Q 52.916664 449.79166 52.916664 449.79166 L 52.916664 423.3333 L 79.37499 423.3333 Q 105.83333 423.3333 105.83333 423.3333 L 105.83333 423.3333 L 105.83333 396.87497 Q 105.83333 370.41666 132.29166 370.41666 Q 158.74998 343.9583 185.20833 185.20833 L 211.66666 52.916664 L 211.66666 0.0 L 211.66666 0.0 L 264.5833 0.0 z" svg:height="5.2916665mm" draw:style-name="style-22" svg:viewBox="0.0 0.0 264.5833 529.1666" svg:width="2.6458333mm" svg:x="11.641666mm" svg:y="14.287499mm"/>
          <draw:path svg:d="M 926.0416 0.0 L 952.49994 26.458332 L 1005.4166 26.458332 L 1005.4166 52.916664 L 1058.3333 52.916664 L 1111.25 52.916664 L 1111.25 52.916664 L 1111.25 105.83333 L 1243.5416 105.83333 Q 1349.3749 105.83333 1375.8333 105.83333 Q 1375.8333 79.37499 1481.6666 79.37499 L 1587.4999 79.37499 L 1587.4999 79.37499 L 1587.4999 105.83333 L 1587.4999 132.29166 L 1587.4999 158.74998 L 1587.4999 185.20833 L 1587.4999 185.20833 L 1561.0416 211.66666 Q 1534.5833 264.5833 1587.4999 264.5833 L 1640.4166 264.5833 L 1613.9583 264.5833 L 1613.9583 317.49997 L 1613.9583 291.04166 L 1587.4999 291.04166 L 1587.4999 343.9583 Q 1534.5833 370.41666 1534.5833 370.41666 Q 1481.6666 370.41666 1508.1249 423.3333 Q 1508.1249 476.24997 1508.1249 476.24997 L 1508.1249 529.1666 L 1508.1249 529.1666 L 1481.6666 529.1666 L 1481.6666 502.7083 Q 1481.6666 476.24997 1481.6666 476.24997 Q 1455.2083 423.3333 1375.8333 476.24997 Q 1269.9999 476.24997 1269.9999 529.1666 Q 1269.9999 582.0833 1217.0833 582.0833 Q 1164.1666 582.0833 1111.25 608.5416 Q 1111.25 634.99994 1058.3333 582.0833 Q 1058.3333 555.625 1031.875 582.0833 Q 1005.4166 634.99994 952.49994 634.99994 Q 899.5833 634.99994 846.6666 687.9166 Q 793.74994 740.8333 767.2916 714.37494 Q 740.8333 687.9166 714.37494 714.37494 Q 687.9166 740.8333 661.4583 687.9166 Q 661.4583 687.9166 608.5416 714.37494 L 582.0833 740.8333 L 529.1666 740.8333 L 476.24997 740.8333 L 449.79166 740.8333 Q 449.79166 687.9166 423.3333 687.9166 Q 370.41666 661.4583 370.41666 608.5416 L 370.41666 555.625 L 370.41666 555.625 L 370.41666 529.1666 L 370.41666 529.1666 L 370.41666 529.1666 L 370.41666 529.1666 Q 370.41666 529.1666 343.9583 370.41666 Q 317.49997 211.66666 238.12498 185.20833 L 158.74998 158.74998 L 105.83333 158.74998 L 0.0 158.74998 L 0.0 132.29166 L 0.0 105.83333 L 26.458332 105.83333 L 26.458332 105.83333 L 26.458332 52.916664 L 52.916664 0.0 L 476.24997 0.0 Q 899.5833 0.0 926.0416 0.0 z" svg:height="7.408333mm" draw:style-name="style-23" svg:viewBox="0.0 0.0 1640.4166 740.8333" svg:width="16.404165mm" svg:x="116.416664mm" svg:y="130.70416mm"/>
          <draw:path svg:d="M 105.83333 343.9583 L 132.29166 0.0 L 132.29166 0.0 L 158.74998 0.0 L 158.74998 264.5833 L 158.74998 529.1666 L 158.74998 529.1666 L 158.74998 529.1666 L 185.20833 529.1666 L 185.20833 529.1666 L 185.20833 502.7083 L 211.66666 502.7083 L 211.66666 502.7083 L 211.66666 476.24997 L 211.66666 502.7083 L 211.66666 502.7083 L 238.12498 502.7083 L 264.5833 502.7083 L 264.5833 502.7083 L 264.5833 476.24997 L 264.5833 476.24997 L 264.5833 476.24997 L 211.66666 661.4583 Q 158.74998 846.6666 158.74998 873.12494 L 132.29166 899.5833 L 105.83333 952.49994 L 105.83333 952.49994 L 105.83333 1005.4166 L 79.37499 1058.3333 L 52.916664 1058.3333 L 52.916664 1111.25 L 52.916664 1111.25 L 52.916664 1111.25 L 26.458332 1111.25 L 0.0 1111.25 L 0.0 1111.25 L 0.0 1111.25 L 26.458332 1058.3333 L 26.458332 1005.4166 L 52.916664 846.6666 Q 52.916664 687.9166 105.83333 343.9583 z" svg:height="11.112499mm" draw:style-name="style-24" svg:viewBox="0.0 0.0 264.5833 1111.25" svg:width="2.6458333mm" svg:x="113.77083mm" svg:y="225.95415mm"/>
          <draw:path svg:d="M 52.916664 0.0 L 105.83333 0.0 L 185.20833 0.0 L 264.5833 0.0 L 291.04166 26.458332 Q 317.49997 52.916664 317.49997 185.20833 Q 317.49997 317.49997 291.04166 370.41666 Q 264.5833 423.3333 264.5833 423.3333 L 264.5833 423.3333 L 158.74998 396.87497 Q 105.83333 396.87497 79.37499 396.87497 Q 79.37499 370.41666 52.916664 264.5833 L 0.0 158.74998 L 0.0 158.74998 L 0.0 158.74998 L 0.0 132.29166 Q 0.0 105.83333 0.0 79.37499 Q 0.0 52.916664 52.916664 0.0 z" svg:height="4.233333mm" draw:style-name="style-25" svg:viewBox="0.0 0.0 317.49997 423.3333" svg:width="3.1749997mm" svg:x="43.92083mm" svg:y="94.19166mm"/>
          <draw:path svg:d="M 0.0 52.916664 L 0.0 0.0 L 52.916664 0.0 Q 52.916664 0.0 79.37499 26.458332 L 79.37499 52.916664 L 79.37499 105.83333 Q 105.83333 105.83333 158.74998 105.83333 Q 238.12498 52.916664 238.12498 52.916664 Q 264.5833 52.916664 264.5833 52.916664 L 317.49997 52.916664 L 291.04166 79.37499 Q 264.5833 105.83333 264.5833 158.74998 L 264.5833 158.74998 L 264.5833 185.20833 Q 264.5833 185.20833 238.12498 211.66666 Q 211.66666 264.5833 158.74998 238.12498 Q 52.916664 238.12498 26.458332 158.74998 L 0.0 105.83333 L 0.0 105.83333 Q 0.0 105.83333 0.0 52.916664 z" svg:height="2.38125mm" draw:style-name="style-26" svg:viewBox="0.0 0.0 317.49997 238.12498" svg:width="3.1749997mm" svg:x="9.525mm" svg:y="17.991665mm"/>
          <draw:path svg:d="M 132.29166 0.0 L 185.20833 0.0 L 185.20833 105.83333 Q 185.20833 211.66666 264.5833 238.12498 Q 343.9583 264.5833 370.41666 317.49997 Q 396.87497 317.49997 396.87497 370.41666 L 396.87497 370.41666 L 396.87497 370.41666 Q 396.87497 370.41666 343.9583 370.41666 L 291.04166 370.41666 L 264.5833 370.41666 Q 264.5833 370.41666 185.20833 370.41666 L 79.37499 396.87497 L 52.916664 396.87497 L 26.458332 423.3333 L 0.0 343.9583 L 0.0 264.5833 L 0.0 211.66666 L 0.0 158.74998 L 26.458332 132.29166 Q 26.458332 105.83333 52.916664 52.916664 L 79.37499 26.458332 L 79.37499 26.458332 L 79.37499 0.0 L 79.37499 0.0 Q 132.29166 0.0 132.29166 0.0 z" svg:height="4.233333mm" draw:style-name="style-27" svg:viewBox="0.0 0.0 396.87497 423.3333" svg:width="3.9687498mm" svg:x="3.439583mm" svg:y="28.574999mm"/>
          <draw:path svg:d="M 0.0 0.0 L 0.0 0.0 L 0.0 0.0 Q 0.0 0.0 26.458332 0.0 L 52.916664 0.0 L 52.916664 105.83333 Q 52.916664 211.66666 52.916664 211.66666 L 52.916664 264.5833 L 79.37499 317.49997 Q 79.37499 370.41666 79.37499 423.3333 L 105.83333 476.24997 L 158.74998 582.0833 Q 211.66666 687.9166 211.66666 687.9166 L 211.66666 687.9166 L 238.12498 687.9166 Q 238.12498 740.8333 238.12498 1005.4166 L 264.5833 1269.9999 L 238.12498 1322.9166 L 238.12498 1375.8333 L 238.12498 1375.8333 L 211.66666 1375.8333 L 211.66666 1269.9999 Q 211.66666 1111.25 211.66666 1058.3333 Q 185.20833 1005.4166 105.83333 978.95825 L 52.916664 952.49994 L 26.458332 952.49994 Q 26.458332 899.5833 26.458332 899.5833 Q 26.458332 899.5833 0.0 608.5416 L 0.0 317.49997 L 0.0 158.74998 Q 0.0 0.0 0.0 0.0 z" svg:height="13.758332mm" draw:style-name="style-28" svg:viewBox="0.0 0.0 264.5833 1375.8333" svg:width="2.6458333mm" svg:x="113.24166mm" svg:y="209.02083mm"/>
          <draw:path svg:d="M 105.83333 26.458332 L 105.83333 52.916664 L 105.83333 52.916664 L 105.83333 52.916664 L 105.83333 79.37499 L 105.83333 79.37499 L 158.74998 52.916664 Q 264.5833 52.916664 238.12498 132.29166 Q 238.12498 211.66666 238.12498 238.12498 L 211.66666 238.12498 L 211.66666 238.12498 L 211.66666 264.5833 L 158.74998 291.04166 Q 105.83333 317.49997 79.37499 423.3333 Q 52.916664 476.24997 52.916664 476.24997 L 52.916664 476.24997 L 26.458332 476.24997 L 0.0 476.24997 L 0.0 423.3333 L 0.0 370.41666 L 26.458332 370.41666 Q 26.458332 370.41666 26.458332 317.49997 L 52.916664 317.49997 L 52.916664 264.5833 Q 52.916664 211.66666 52.916664 158.74998 Q 26.458332 105.83333 26.458332 79.37499 L 52.916664 52.916664 L 52.916664 26.458332 Q 52.916664 0.0 79.37499 0.0 Q 105.83333 26.458332 105.83333 26.458332 z" svg:height="4.7625mm" draw:style-name="style-29" svg:viewBox="0.0 0.0 238.12498 476.24997" svg:width="2.38125mm" svg:x="76.2mm" svg:y="66.14583mm"/>
          <draw:path svg:d="M 634.99994 52.916664 L 661.4583 52.916664 L 687.9166 105.83333 Q 687.9166 105.83333 687.9166 132.29166 L 687.9166 158.74998 L 687.9166 158.74998 Q 687.9166 211.66666 687.9166 264.5833 Q 687.9166 317.49997 634.99994 343.9583 Q 582.0833 343.9583 582.0833 423.3333 Q 555.625 529.1666 529.1666 529.1666 Q 476.24997 555.625 476.24997 608.5416 L 476.24997 687.9166 L 423.3333 687.9166 L 423.3333 687.9166 L 423.3333 661.4583 L 423.3333 634.99994 L 396.87497 634.99994 L 396.87497 634.99994 L 396.87497 608.5416 Q 370.41666 608.5416 317.49997 529.1666 Q 264.5833 476.24997 158.74998 476.24997 L 52.916664 476.24997 L 52.916664 449.79166 Q 52.916664 423.3333 52.916664 423.3333 L 52.916664 423.3333 L 52.916664 423.3333 Q 52.916664 423.3333 26.458332 396.87497 L 0.0 370.41666 L 0.0 370.41666 L 0.0 370.41666 L 0.0 343.9583 L 0.0 343.9583 L 0.0 343.9583 L 0.0 317.49997 L 0.0 317.49997 L 0.0 317.49997 L 26.458332 317.49997 L 26.458332 317.49997 L 26.458332 291.04166 L 52.916664 291.04166 L 52.916664 291.04166 L 52.916664 264.5833 L 52.916664 264.5833 Q 79.37499 211.66666 79.37499 211.66666 L 52.916664 158.74998 L 79.37499 158.74998 Q 79.37499 158.74998 79.37499 158.74998 L 105.83333 158.74998 L 105.83333 132.29166 Q 158.74998 105.83333 211.66666 79.37499 Q 264.5833 52.916664 370.41666 0.0 Q 476.24997 -26.458332 502.7083 0.0 Q 529.1666 0.0 582.0833 0.0 Q 634.99994 26.458332 634.99994 26.458332 Q 634.99994 0.0 634.99994 52.916664 z" svg:height="6.879166mm" draw:style-name="style-30" svg:viewBox="0.0 0.0 687.9166 687.9166" svg:width="6.879166mm" svg:x="103.18749mm" svg:y="38.1mm"/>
          <draw:path svg:d="M 79.37499 26.458332 L 105.83333 26.458332 L 105.83333 26.458332 L 158.74998 0.0 L 158.74998 79.37499 L 158.74998 158.74998 L 211.66666 158.74998 Q 264.5833 158.74998 264.5833 158.74998 L 264.5833 158.74998 L 211.66666 211.66666 Q 105.83333 264.5833 158.74998 264.5833 Q 158.74998 291.04166 185.20833 291.04166 L 185.20833 317.49997 L 238.12498 317.49997 Q 317.49997 343.9583 317.49997 317.49997 Q 317.49997 317.49997 370.41666 317.49997 L 370.41666 317.49997 L 370.41666 343.9583 Q 343.9583 370.41666 343.9583 423.3333 L 317.49997 423.3333 L 317.49997 423.3333 Q 317.49997 423.3333 317.49997 449.79166 L 317.49997 476.24997 L 291.04166 476.24997 Q 291.04166 476.24997 185.20833 502.7083 L 52.916664 529.1666 L 52.916664 529.1666 L 52.916664 529.1666 L 52.916664 529.1666 Q 52.916664 529.1666 52.916664 476.24997 Q 52.916664 476.24997 52.916664 449.79166 Q 0.0 449.79166 0.0 396.87497 L 0.0 343.9583 L 0.0 343.9583 L 0.0 317.49997 L 0.0 291.04166 L 0.0 264.5833 L 0.0 238.12498 L 0.0 211.66666 L 0.0 211.66666 Q 0.0 158.74998 52.916664 158.74998 Q 52.916664 158.74998 79.37499 105.83333 L 79.37499 52.916664 L 79.37499 26.458332 z" svg:height="5.2916665mm" draw:style-name="style-31" svg:viewBox="0.0 0.0 370.41666 529.1666" svg:width="3.7041664mm" svg:x="96.837494mm" svg:y="128.5875mm"/>
          <draw:path svg:d="M 1587.4999 52.916664 L 1587.4999 0.0 L 1640.4166 26.458332 L 1693.3333 26.458332 L 1693.3333 26.458332 L 1693.3333 52.916664 L 1693.3333 105.83333 Q 1719.7916 211.66666 1719.7916 264.5833 L 1746.2499 317.49997 L 1799.1666 343.9583 L 1852.0833 343.9583 L 1852.0833 343.9583 L 1852.0833 370.41666 L 1852.0833 370.41666 Q 1852.0833 370.41666 1852.0833 370.41666 L 1852.0833 370.41666 L 1825.6249 370.41666 Q 1799.1666 370.41666 1693.3333 343.9583 Q 1587.4999 317.49997 1561.0416 370.41666 Q 1508.1249 423.3333 1349.3749 449.79166 L 1217.0833 502.7083 L 1190.6249 502.7083 L 1190.6249 529.1666 L 1190.6249 529.1666 L 1164.1666 529.1666 L 1111.25 529.1666 L 1058.3333 555.625 L 1058.3333 555.625 L 1058.3333 582.0833 L 1058.3333 582.0833 L 1058.3333 582.0833 L 1058.3333 582.0833 L 1058.3333 582.0833 L 1058.3333 608.5416 L 1058.3333 634.99994 L 1058.3333 608.5416 L 1005.4166 608.5416 L 978.95825 582.0833 Q 952.49994 582.0833 529.1666 582.0833 L 105.83333 582.0833 L 79.37499 634.99994 L 79.37499 687.9166 L 79.37499 687.9166 L 52.916664 687.9166 L 52.916664 687.9166 L 52.916664 687.9166 L 52.916664 661.4583 L 26.458332 634.99994 L 26.458332 608.5416 L 0.0 608.5416 L 0.0 608.5416 L 0.0 582.0833 L 26.458332 529.1666 L 26.458332 423.3333 L 26.458332 423.3333 L 52.916664 423.3333 L 105.83333 396.87497 Q 185.20833 370.41666 185.20833 317.49997 Q 211.66666 264.5833 291.04166 264.5833 Q 370.41666 238.12498 396.87497 238.12498 Q 396.87497 211.66666 396.87497 211.66666 L 423.3333 211.66666 L 423.3333 238.12498 L 423.3333 238.12498 L 476.24997 238.12498 Q 582.0833 238.12498 582.0833 238.12498 L 634.99994 238.12498 L 846.6666 264.5833 Q 1111.25 317.49997 1164.1666 317.49997 L 1217.0833 317.49997 L 1217.0833 317.49997 L 1217.0833 317.49997 L 1217.0833 291.04166 L 1217.0833 291.04166 L 1243.5416 291.04166 L 1243.5416 264.5833 L 1243.5416 264.5833 Q 1243.5416 264.5833 1217.0833 211.66666 Q 1217.0833 158.74998 1243.5416 132.29166 L 1269.9999 105.83333 L 1243.5416 105.83333 L 1243.5416 105.83333 L 1243.5416 79.37499 L 1217.0833 79.37499 L 1269.9999 79.37499 L 1269.9999 52.916664 L 1296.4583 105.83333 Q 1322.9166 132.29166 1402.2916 158.74998 Q 1481.6666 158.74998 1508.1249 132.29166 Q 1534.5833 105.83333 1561.0416 79.37499 Q 1587.4999 52.916664 1587.4999 52.916664 z" svg:height="6.879166mm" draw:style-name="style-32" svg:viewBox="0.0 0.0 1852.0833 687.9166" svg:width="18.520832mm" svg:x="115.8875mm" svg:y="124.88332mm"/>
          <draw:path svg:d="M 476.24997 0.0 L 476.24997 0.0 L 582.0833 0.0 Q 634.99994 0.0 661.4583 0.0 L 687.9166 0.0 L 687.9166 26.458332 Q 687.9166 26.458332 582.0833 52.916664 L 476.24997 105.83333 L 476.24997 105.83333 L 423.3333 105.83333 L 423.3333 158.74998 L 423.3333 158.74998 L 423.3333 185.20833 Q 423.3333 185.20833 423.3333 185.20833 L 423.3333 211.66666 L 396.87497 211.66666 Q 370.41666 211.66666 370.41666 211.66666 L 370.41666 211.66666 L 370.41666 238.12498 Q 317.49997 238.12498 317.49997 238.12498 L 317.49997 264.5833 L 291.04166 264.5833 Q 264.5833 264.5833 264.5833 264.5833 L 264.5833 264.5833 L 264.5833 264.5833 L 264.5833 264.5833 L 238.12498 264.5833 Q 238.12498 211.66666 132.29166 264.5833 L 0.0 264.5833 L 0.0 238.12498 L 0.0 211.66666 L 0.0 211.66666 L 0.0 211.66666 L 0.0 185.20833 L 0.0 185.20833 L 0.0 158.74998 L 52.916664 158.74998 L 52.916664 158.74998 L 52.916664 158.74998 L 52.916664 132.29166 L 52.916664 132.29166 L 105.83333 105.83333 L 105.83333 105.83333 L 158.74998 105.83333 L 158.74998 79.37499 L 264.5833 52.916664 Q 370.41666 26.458332 423.3333 0.0 L 476.24997 0.0 L 476.24997 0.0 z" svg:height="2.6458333mm" draw:style-name="style-33" svg:viewBox="0.0 0.0 687.9166 264.5833" svg:width="6.879166mm" svg:x="91.01666mm" svg:y="89.95833mm"/>
          <draw:path svg:d="M 185.20833 0.0 L 211.66666 0.0 L 132.29166 211.66666 Q 52.916664 423.3333 52.916664 449.79166 L 52.916664 476.24997 L 52.916664 476.24997 Q 52.916664 476.24997 0.0 423.3333 L 0.0 370.41666 L 0.0 317.49997 Q 0.0 211.66666 0.0 211.66666 L 0.0 211.66666 L 26.458332 211.66666 Q 26.458332 211.66666 52.916664 105.83333 L 105.83333 52.916664 L 132.29166 26.458332 Q 158.74998 26.458332 185.20833 26.458332 Q 185.20833 0.0 185.20833 0.0 z" svg:height="4.7625mm" draw:style-name="style-34" svg:viewBox="0.0 0.0 211.66666 476.24997" svg:width="2.1166666mm" svg:x="94.19166mm" svg:y="207.9625mm"/>
          <draw:path svg:d="M 132.29166 105.83333 L 158.74998 0.0 L 158.74998 52.916664 Q 185.20833 105.83333 185.20833 105.83333 L 211.66666 105.83333 L 185.20833 105.83333 L 185.20833 105.83333 L 185.20833 158.74998 Q 185.20833 158.74998 185.20833 158.74998 L 211.66666 158.74998 L 185.20833 370.41666 Q 158.74998 555.625 105.83333 555.625 L 0.0 582.0833 L 0.0 555.625 Q 0.0 555.625 52.916664 529.1666 Q 105.83333 529.1666 105.83333 423.3333 L 105.83333 317.49997 L 105.83333 264.5833 L 105.83333 211.66666 L 105.83333 211.66666 Q 105.83333 211.66666 132.29166 105.83333 z" svg:height="5.820833mm" draw:style-name="style-35" svg:viewBox="0.0 0.0 211.66666 582.0833" svg:width="2.1166666mm" svg:x="52.916664mm" svg:y="130.17499mm"/>
          <draw:path svg:d="M 2328.3333 0.0 L 2328.3333 0.0 L 2328.3333 26.458332 Q 2328.3333 52.916664 2301.875 52.916664 L 2301.875 52.916664 L 2275.4165 105.83333 Q 2275.4165 132.29166 2275.4165 158.74998 Q 2301.875 158.74998 2275.4165 370.41666 Q 2248.9583 529.1666 2248.9583 846.6666 Q 2222.5 1164.1666 2275.4165 1164.1666 Q 2275.4165 1164.1666 2301.875 1217.0833 L 2301.875 1269.9999 L 2301.875 1296.4583 L 2328.3333 1296.4583 L 2301.875 1296.4583 L 2301.875 1322.9166 L 2301.875 1375.8333 L 2301.875 1428.7499 L 2301.875 1428.7499 L 2328.3333 1428.7499 L 2328.3333 1428.7499 L 2381.2498 1402.2916 L 2381.2498 1402.2916 L 2381.2498 1375.8333 L 2381.2498 1375.8333 L 2407.7083 1322.9166 L 2434.1665 1322.9166 L 2434.1665 1269.9999 L 2434.1665 1269.9999 L 2434.1665 1269.9999 L 2460.6248 1269.9999 L 2460.6248 1269.9999 L 2460.6248 1243.5416 Q 2487.0833 1243.5416 2592.9165 952.49994 Q 2698.7498 687.9166 2751.6665 634.99994 Q 2804.5833 582.0833 2831.0415 529.1666 L 2831.0415 476.24997 L 2831.0415 502.7083 L 2857.4998 502.7083 L 2857.4998 502.7083 L 2910.4165 502.7083 L 2910.4165 502.7083 L 2910.4165 476.24997 L 2910.4165 476.24997 L 2910.4165 423.3333 L 2963.3333 423.3333 L 2963.3333 423.3333 L 2989.7915 423.3333 L 2989.7915 370.41666 L 3016.2498 423.3333 L 3016.2498 423.3333 L 3016.2498 449.79166 L 3016.2498 449.79166 L 3042.7083 449.79166 L 3042.7083 476.24997 L 3069.1665 476.24997 L 3069.1665 529.1666 L 3069.1665 529.1666 L 3095.6248 582.0833 L 3095.6248 634.99994 L 3122.0833 740.8333 L 2963.3333 1164.1666 Q 2831.0415 1587.4999 2804.5833 1613.9583 L 2804.5833 1640.4166 L 2804.5833 1693.3333 L 2778.1248 1746.2499 L 2751.6665 1799.1666 L 2751.6665 1852.0833 L 2751.6665 1852.0833 L 2751.6665 1852.0833 L 2725.2083 1825.6249 Q 2698.7498 1799.1666 2328.3333 2169.5833 Q 1957.9165 2539.9998 1957.9165 2539.9998 L 1957.9165 2539.9998 L 1957.9165 2566.4583 L 1957.9165 2566.4583 L 1931.4583 2566.4583 L 1931.4583 2592.9165 L 1931.4583 2592.9165 L 1904.9999 2592.9165 L 1904.9999 2592.9165 L 1904.9999 2592.9165 L 1904.9999 2619.3748 L 1904.9999 2619.3748 L 1878.5416 2619.3748 L 1878.5416 2645.8333 L 1878.5416 2645.8333 L 1852.0833 2645.8333 L 1852.0833 2645.8333 L 1852.0833 2645.8333 L 1852.0833 2672.2915 L 1852.0833 2672.2915 L 1825.6249 2672.2915 L 1825.6249 2698.7498 L 1825.6249 2698.7498 L 1799.1666 2751.6665 L 952.49994 2751.6665 L 52.916664 2751.6665 L 79.37499 2725.2083 Q 79.37499 2698.7498 79.37499 2539.9998 L 52.916664 2381.2498 L 26.458332 2354.7915 L 0.0 2354.7915 L 0.0 2354.7915 L 0.0 2328.3333 L 0.0 2328.3333 L 0.0 2328.3333 L 26.458332 2301.875 Q 52.916664 2301.875 238.12498 2116.6665 L 423.3333 1957.9165 L 423.3333 1957.9165 L 423.3333 1957.9165 L 423.3333 1931.4583 L 423.3333 1931.4583 L 449.79166 1931.4583 L 449.79166 1904.9999 L 449.79166 1904.9999 L 476.24997 1904.9999 L 476.24997 1904.9999 L 476.24997 1904.9999 L 476.24997 1878.5416 L 476.24997 1878.5416 L 502.7083 1878.5416 L 502.7083 1852.0833 L 502.7083 1852.0833 L 529.1666 1852.0833 L 529.1666 1852.0833 L 529.1666 1852.0833 L 529.1666 1825.6249 L 529.1666 1825.6249 L 529.1666 1825.6249 L 529.1666 1799.1666 L 555.625 1799.1666 L 582.0833 1799.1666 L 582.0833 1799.1666 L 582.0833 1799.1666 L 582.0833 1772.7083 Q 582.0833 1772.7083 714.37494 1640.4166 Q 846.6666 1481.6666 926.0416 1428.7499 Q 1005.4166 1375.8333 1031.875 1322.9166 Q 1031.875 1322.9166 1375.8333 978.95825 L 1693.3333 634.99994 L 1693.3333 634.99994 L 1693.3333 634.99994 L 1719.7916 608.5416 Q 1746.2499 608.5416 1746.2499 608.5416 L 1746.2499 582.0833 L 1746.2499 582.0833 Q 1746.2499 582.0833 1746.2499 582.0833 L 1746.2499 582.0833 L 1772.7083 555.625 Q 1799.1666 555.625 1799.1666 529.1666 Q 1799.1666 476.24997 1852.0833 476.24997 Q 1852.0833 476.24997 1904.9999 423.3333 L 1904.9999 370.41666 L 1931.4583 370.41666 L 1957.9165 370.41666 L 1957.9165 370.41666 L 1957.9165 370.41666 L 1957.9165 343.9583 L 1957.9165 343.9583 L 1984.3749 343.9583 L 1984.3749 317.49997 L 1984.3749 317.49997 L 2010.8333 317.49997 L 2010.8333 317.49997 L 2010.8333 317.49997 L 2010.8333 291.04166 L 2010.8333 291.04166 L 2037.2915 291.04166 L 2037.2915 264.5833 L 2037.2915 264.5833 L 2063.75 264.5833 L 2063.75 264.5833 L 2063.75 264.5833 L 2063.75 238.12498 L 2063.75 238.12498 L 2063.75 238.12498 L 2063.75 211.66666 L 2090.2083 211.66666 Q 2116.6665 211.66666 2116.6665 211.66666 L 2116.6665 211.66666 L 2116.6665 185.20833 Q 2116.6665 185.20833 2116.6665 185.20833 L 2116.6665 158.74998 L 2143.125 158.74998 Q 2169.5833 158.74998 2169.5833 158.74998 L 2169.5833 158.74998 L 2169.5833 132.29166 Q 2169.5833 132.29166 2169.5833 132.29166 L 2169.5833 105.83333 L 2196.0415 105.83333 Q 2222.5 105.83333 2248.9583 52.916664 Q 2275.4165 0.0 2328.3333 0.0 z M 2963.3333 502.7083 Q 2963.3333 476.24997 2963.3333 502.7083 Q 2963.3333 502.7083 2963.3333 502.7083 Q 2963.3333 502.7083 2963.3333 502.7083 z" svg:height="27.516665mm" draw:style-name="style-36" svg:viewBox="0.0 0.0 3122.0833 2751.6665" svg:width="31.22083mm" svg:x="80.43333mm" svg:y="237.06665mm"/>
          <draw:path svg:d="M 185.20833 0.0 L 185.20833 0.0 L 132.29166 185.20833 Q 26.458332 343.9583 26.458332 343.9583 L 26.458332 370.41666 L 0.0 317.49997 L 0.0 317.49997 L 0.0 264.5833 L 0.0 264.5833 L 26.458332 211.66666 Q 26.458332 158.74998 52.916664 105.83333 L 79.37499 26.458332 L 79.37499 26.458332 L 79.37499 0.0 L 105.83333 0.0 L 132.29166 0.0 L 132.29166 0.0 Q 185.20833 0.0 185.20833 0.0 z" svg:height="3.7041664mm" draw:style-name="style-37" svg:viewBox="0.0 0.0 185.20833 370.41666" svg:width="1.8520832mm" svg:x="115.09374mm" svg:y="191.02916mm"/>
          <draw:path svg:d="M 264.5833 0.0 L 264.5833 0.0 L 264.5833 0.0 L 264.5833 0.0 L 264.5833 26.458332 L 264.5833 26.458332 L 238.12498 26.458332 L 238.12498 52.916664 L 238.12498 52.916664 L 211.66666 52.916664 L 238.12498 52.916664 L 238.12498 52.916664 L 238.12498 79.37499 L 264.5833 79.37499 L 264.5833 79.37499 L 264.5833 105.83333 L 264.5833 105.83333 L 264.5833 105.83333 L 291.04166 105.83333 Q 317.49997 132.29166 317.49997 132.29166 L 370.41666 158.74998 L 370.41666 238.12498 L 370.41666 317.49997 L 370.41666 317.49997 L 423.3333 317.49997 L 423.3333 370.41666 Q 423.3333 370.41666 423.3333 370.41666 Q 476.24997 370.41666 476.24997 423.3333 L 476.24997 423.3333 L 449.79166 449.79166 Q 449.79166 476.24997 423.3333 476.24997 Q 370.41666 476.24997 370.41666 529.1666 Q 370.41666 582.0833 317.49997 582.0833 L 211.66666 608.5416 L 211.66666 608.5416 L 158.74998 634.99994 L 158.74998 582.0833 Q 158.74998 529.1666 158.74998 449.79166 L 158.74998 370.41666 L 105.83333 370.41666 Q 105.83333 370.41666 105.83333 317.49997 Q 105.83333 238.12498 79.37499 264.5833 Q 52.916664 264.5833 52.916664 264.5833 Q 0.0 264.5833 0.0 264.5833 L 0.0 211.66666 L 26.458332 211.66666 L 26.458332 158.74998 L 26.458332 158.74998 L 52.916664 158.74998 L 132.29166 79.37499 Q 211.66666 0.0 264.5833 0.0 z" svg:height="6.3499994mm" draw:style-name="style-38" svg:viewBox="0.0 0.0 476.24997 634.99994" svg:width="4.7625mm" svg:x="88.37083mm" svg:y="39.687496mm"/>
          <draw:path svg:d="M 158.74998 26.458332 L 158.74998 0.0 L 185.20833 52.916664 Q 211.66666 158.74998 211.66666 396.87497 Q 185.20833 634.99994 105.83333 714.37494 Q 52.916664 793.74994 0.0 793.74994 L 0.0 793.74994 L 0.0 793.74994 Q 0.0 793.74994 0.0 793.74994 Q 0.0 767.2916 52.916664 634.99994 Q 105.83333 476.24997 132.29166 317.49997 L 158.74998 158.74998 L 158.74998 105.83333 Q 158.74998 52.916664 158.74998 26.458332 z" svg:height="7.9374995mm" draw:style-name="style-39" svg:viewBox="0.0 0.0 211.66666 793.74994" svg:width="2.1166666mm" svg:x="17.991665mm" svg:y="6.3499994mm"/>
          <draw:path svg:d="M 370.41666 158.74998 L 370.41666 185.20833 L 317.49997 291.04166 Q 264.5833 370.41666 158.74998 370.41666 L 105.83333 370.41666 L 52.916664 343.9583 L 52.916664 343.9583 L 26.458332 343.9583 L 26.458332 343.9583 L 0.0 291.04166 L 0.0 291.04166 L 0.0 238.12498 L 0.0 238.12498 L 0.0 132.29166 L 0.0 79.37499 L 52.916664 26.458332 Q 105.83333 -26.458332 211.66666 0.0 Q 317.49997 26.458332 343.9583 79.37499 Q 370.41666 132.29166 370.41666 158.74998 z" svg:height="3.7041664mm" draw:style-name="style-40" svg:viewBox="0.0 0.0 370.41666 370.41666" svg:width="3.7041664mm" svg:x="37.57083mm" svg:y="93.92708mm"/>
          <draw:path svg:d="M 0.0 317.49997 L 0.0 0.0 L 26.458332 52.916664 Q 79.37499 105.83333 105.83333 158.74998 Q 105.83333 211.66666 105.83333 211.66666 L 105.83333 211.66666 L 105.83333 264.5833 Q 105.83333 317.49997 158.74998 423.3333 Q 211.66666 529.1666 211.66666 555.625 L 185.20833 582.0833 L 185.20833 608.5416 L 158.74998 608.5416 L 105.83333 634.99994 L 0.0 634.99994 L 0.0 634.99994 L 0.0 634.99994 L 0.0 317.49997 z" svg:height="6.3499994mm" draw:style-name="style-41" svg:viewBox="0.0 0.0 211.66666 634.99994" svg:width="2.1166666mm" svg:x="0.0mm" svg:y="28.045832mm"/>
          <draw:path svg:d="M 79.37499 52.916664 L 105.83333 0.0 L 211.66666 26.458332 Q 317.49997 52.916664 317.49997 79.37499 Q 343.9583 105.83333 343.9583 105.83333 L 370.41666 158.74998 L 370.41666 185.20833 L 370.41666 211.66666 L 317.49997 211.66666 Q 317.49997 211.66666 317.49997 264.5833 L 317.49997 264.5833 L 291.04166 238.12498 Q 264.5833 211.66666 211.66666 211.66666 Q 158.74998 211.66666 132.29166 291.04166 Q 105.83333 396.87497 79.37499 396.87497 L 79.37499 423.3333 L 79.37499 423.3333 L 52.916664 423.3333 L 52.916664 423.3333 L 52.916664 423.3333 L 26.458332 423.3333 L 0.0 423.3333 L 26.458332 423.3333 L 26.458332 370.41666 L 26.458332 370.41666 L 52.916664 370.41666 L 52.916664 370.41666 L 52.916664 370.41666 L 52.916664 211.66666 L 79.37499 52.916664 L 79.37499 52.916664 z" svg:height="4.233333mm" draw:style-name="style-42" svg:viewBox="0.0 0.0 370.41666 423.3333" svg:width="3.7041664mm" svg:x="7.408333mm" svg:y="68.2625mm"/>
          <draw:path svg:d="M 370.41666 52.916664 L 370.41666 79.37499 L 343.9583 158.74998 Q 317.49997 238.12498 291.04166 238.12498 L 291.04166 238.12498 L 264.5833 264.5833 Q 264.5833 291.04166 264.5833 291.04166 L 264.5833 291.04166 L 211.66666 291.04166 L 211.66666 291.04166 L 211.66666 291.04166 Q 211.66666 291.04166 211.66666 185.20833 L 211.66666 79.37499 L 211.66666 79.37499 Q 211.66666 79.37499 105.83333 79.37499 L 0.0 79.37499 L 0.0 79.37499 L 0.0 79.37499 L 0.0 52.916664 L 0.0 26.458332 L 158.74998 0.0 Q 264.5833 -52.916664 317.49997 0.0 Q 370.41666 26.458332 370.41666 52.916664 z" svg:height="2.9104166mm" draw:style-name="style-43" svg:viewBox="0.0 0.0 370.41666 291.04166" svg:width="3.7041664mm" svg:x="7.9374995mm" svg:y="85.46041mm"/>
          <draw:path svg:d="M 793.74994 0.0 L 793.74994 0.0 L 820.2083 0.0 L 820.2083 52.916664 L 846.6666 105.83333 Q 846.6666 158.74998 952.49994 211.66666 Q 1005.4166 238.12498 978.95825 264.5833 Q 952.49994 291.04166 978.95825 317.49997 Q 1005.4166 317.49997 1031.875 396.87497 Q 1058.3333 476.24997 1111.25 502.7083 Q 1137.7083 529.1666 1137.7083 529.1666 L 1164.1666 582.0833 L 1217.0833 582.0833 Q 1269.9999 608.5416 1269.9999 608.5416 L 1322.9166 634.99994 L 1296.4583 634.99994 Q 1269.9999 661.4583 1269.9999 661.4583 L 1269.9999 687.9166 L 1269.9999 687.9166 L 1269.9999 687.9166 L 1217.0833 687.9166 L 1217.0833 714.37494 L 1190.6249 714.37494 L 1190.6249 740.8333 L 1190.6249 740.8333 L 1164.1666 740.8333 L 1164.1666 740.8333 L 1111.25 767.2916 L 1111.25 767.2916 L 1111.25 793.74994 L 1111.25 793.74994 Q 1111.25 793.74994 1031.875 820.2083 L 952.49994 846.6666 L 952.49994 846.6666 Q 952.49994 846.6666 952.49994 846.6666 Q 952.49994 793.74994 899.5833 740.8333 Q 846.6666 687.9166 793.74994 608.5416 Q 767.2916 529.1666 634.99994 529.1666 Q 476.24997 529.1666 317.49997 582.0833 L 158.74998 661.4583 L 158.74998 661.4583 L 158.74998 687.9166 L 158.74998 687.9166 L 158.74998 687.9166 L 105.83333 687.9166 L 105.83333 714.37494 L 52.916664 740.8333 L 52.916664 740.8333 L 26.458332 740.8333 L 0.0 740.8333 L 0.0 740.8333 L 0.0 740.8333 L 0.0 687.9166 L 0.0 687.9166 L 0.0 661.4583 L 0.0 661.4583 L 0.0 661.4583 L 0.0 634.99994 L 0.0 634.99994 L 0.0 634.99994 L 0.0 634.99994 L 0.0 634.99994 L 0.0 608.5416 L 0.0 608.5416 L 26.458332 608.5416 Q 26.458332 582.0833 105.83333 529.1666 L 158.74998 423.3333 L 158.74998 396.87497 Q 158.74998 370.41666 79.37499 343.9583 L 0.0 317.49997 L 0.0 317.49997 L 0.0 317.49997 L 0.0 317.49997 L 0.0 317.49997 L 0.0 317.49997 L 0.0 317.49997 L 0.0 264.5833 L 26.458332 211.66666 L 26.458332 211.66666 L 52.916664 211.66666 L 52.916664 211.66666 L 52.916664 211.66666 L 52.916664 185.20833 L 52.916664 185.20833 L 105.83333 158.74998 L 105.83333 158.74998 L 132.29166 158.74998 L 132.29166 158.74998 L 132.29166 132.29166 L 158.74998 132.29166 L 158.74998 132.29166 L 158.74998 105.83333 L 158.74998 105.83333 L 158.74998 105.83333 L 185.20833 105.83333 Q 185.20833 105.83333 211.66666 79.37499 L 211.66666 52.916664 L 264.5833 79.37499 L 264.5833 79.37499 L 423.3333 105.83333 Q 582.0833 132.29166 687.9166 105.83333 Q 793.74994 52.916664 793.74994 26.458332 Q 793.74994 0.0 793.74994 0.0 z" svg:height="8.466666mm" draw:style-name="style-44" svg:viewBox="0.0 0.0 1322.9166 846.6666" svg:width="13.229166mm" svg:x="112.712494mm" svg:y="155.04582mm"/>
          <draw:path svg:d="M 899.5833 79.37499 L 899.5833 79.37499 L 952.49994 105.83333 Q 978.95825 105.83333 978.95825 158.74998 L 952.49994 211.66666 L 1005.4166 211.66666 L 1005.4166 211.66666 L 1005.4166 211.66666 Q 1005.4166 211.66666 952.49994 264.5833 Q 899.5833 291.04166 846.6666 291.04166 L 793.74994 291.04166 L 767.2916 370.41666 Q 740.8333 476.24997 740.8333 476.24997 L 740.8333 476.24997 L 767.2916 529.1666 Q 793.74994 582.0833 793.74994 634.99994 Q 793.74994 634.99994 793.74994 634.99994 Q 846.6666 634.99994 846.6666 687.9166 L 846.6666 687.9166 L 846.6666 740.8333 Q 873.12494 740.8333 873.12494 740.8333 L 899.5833 740.8333 L 899.5833 767.2916 L 899.5833 767.2916 L 846.6666 767.2916 L 793.74994 793.74994 L 793.74994 793.74994 L 793.74994 846.6666 L 793.74994 846.6666 L 793.74994 846.6666 L 793.74994 846.6666 L 793.74994 846.6666 L 767.2916 873.12494 L 740.8333 873.12494 L 740.8333 873.12494 L 740.8333 899.5833 L 740.8333 873.12494 Q 740.8333 873.12494 714.37494 873.12494 L 687.9166 873.12494 L 687.9166 873.12494 L 687.9166 899.5833 L 687.9166 899.5833 L 661.4583 952.49994 L 634.99994 899.5833 Q 634.99994 899.5833 582.0833 873.12494 Q 529.1666 873.12494 529.1666 820.2083 Q 529.1666 793.74994 502.7083 846.6666 Q 476.24997 899.5833 449.79166 873.12494 Q 423.3333 846.6666 396.87497 846.6666 Q 370.41666 846.6666 343.9583 820.2083 Q 343.9583 793.74994 317.49997 793.74994 Q 317.49997 846.6666 291.04166 793.74994 Q 264.5833 740.8333 211.66666 767.2916 L 158.74998 793.74994 L 158.74998 793.74994 L 158.74998 846.6666 L 158.74998 846.6666 L 105.83333 846.6666 L 132.29166 793.74994 Q 132.29166 793.74994 132.29166 767.2916 Q 132.29166 740.8333 79.37499 740.8333 L 0.0 714.37494 L 0.0 714.37494 L 0.0 687.9166 L 0.0 687.9166 L 0.0 687.9166 L 26.458332 687.9166 L 26.458332 687.9166 L 52.916664 634.99994 L 52.916664 634.99994 L 52.916664 608.5416 Q 79.37499 582.0833 79.37499 582.0833 L 105.83333 529.1666 L 52.916664 529.1666 L 52.916664 529.1666 L 52.916664 529.1666 Q 52.916664 476.24997 105.83333 476.24997 Q 158.74998 476.24997 211.66666 476.24997 L 211.66666 476.24997 L 238.12498 423.3333 L 238.12498 423.3333 L 238.12498 370.41666 L 264.5833 370.41666 L 211.66666 370.41666 Q 158.74998 370.41666 158.74998 317.49997 Q 158.74998 264.5833 105.83333 264.5833 L 52.916664 264.5833 L 52.916664 211.66666 L 52.916664 211.66666 L 105.83333 211.66666 L 105.83333 211.66666 L 105.83333 158.74998 L 105.83333 158.74998 L 158.74998 132.29166 L 158.74998 132.29166 L 185.20833 132.29166 L 185.20833 105.83333 L 211.66666 132.29166 Q 211.66666 158.74998 211.66666 132.29166 L 211.66666 105.83333 L 264.5833 105.83333 L 264.5833 105.83333 L 291.04166 79.37499 Q 317.49997 52.916664 317.49997 52.916664 Q 370.41666 52.916664 370.41666 52.916664 L 423.3333 52.916664 L 423.3333 52.916664 Q 476.24997 52.916664 476.24997 0.0 Q 476.24997 0.0 502.7083 26.458332 Q 555.625 52.916664 582.0833 105.83333 Q 608.5416 158.74998 634.99994 52.916664 Q 634.99994 0.0 687.9166 0.0 Q 740.8333 0.0 740.8333 26.458332 Q 740.8333 52.916664 793.74994 79.37499 Q 846.6666 105.83333 846.6666 105.83333 Q 846.6666 79.37499 899.5833 79.37499 z" svg:height="9.525mm" draw:style-name="style-45" svg:viewBox="0.0 0.0 1005.4166 952.49994" svg:width="10.054166mm" svg:x="110.595825mm" svg:y="32.279163mm"/>
          <draw:path svg:d="M 899.5833 0.0 L 899.5833 0.0 L 926.0416 52.916664 L 926.0416 52.916664 L 926.0416 52.916664 L 952.49994 52.916664 L 978.95825 158.74998 Q 1005.4166 264.5833 1005.4166 264.5833 L 1005.4166 264.5833 L 1190.6249 582.0833 Q 1349.3749 899.5833 1349.3749 926.0416 L 1375.8333 952.49994 L 1375.8333 952.49994 Q 1375.8333 952.49994 1375.8333 952.49994 L 1375.8333 952.49994 L 1402.2916 1005.4166 L 1402.2916 1058.3333 L 1428.7499 1084.7916 Q 1428.7499 1111.25 1428.7499 1164.1666 L 1455.2083 1164.1666 L 1481.6666 1217.0833 Q 1481.6666 1269.9999 1481.6666 1269.9999 L 1508.1249 1322.9166 L 1534.5833 1349.3749 L 1534.5833 1375.8333 L 1534.5833 1428.7499 L 1534.5833 1428.7499 L 1534.5833 1455.2083 L 1534.5833 1455.2083 L 1561.0416 1455.2083 L 1561.0416 1481.6666 L 1561.0416 1481.6666 L 1587.4999 1481.6666 L 1587.4999 1587.4999 Q 1613.9583 1640.4166 1640.4166 1746.2499 Q 1693.3333 1852.0833 1693.3333 1984.3749 L 1693.3333 2116.6665 L 1719.7916 2301.875 Q 1746.2499 2487.0833 1746.2499 2487.0833 Q 1799.1666 2487.0833 1799.1666 2487.0833 Q 1799.1666 2539.9998 1799.1666 2539.9998 L 1799.1666 2539.9998 L 1799.1666 2592.9165 L 1799.1666 2645.8333 L 1799.1666 2645.8333 Q 1799.1666 2645.8333 1799.1666 2645.8333 L 1799.1666 2645.8333 L 1772.7083 2698.7498 Q 1746.2499 2698.7498 1746.2499 2751.6665 L 1746.2499 2804.5833 L 1746.2499 2857.4998 Q 1746.2499 2910.4165 1746.2499 2910.4165 L 1746.2499 2910.4165 L 1746.2499 2936.8748 Q 1746.2499 2936.8748 1772.7083 2936.8748 L 1799.1666 2963.3333 L 1799.1666 3016.2498 Q 1799.1666 3069.1665 1799.1666 3122.0833 L 1799.1666 3122.0833 L 1772.7083 3148.5415 Q 1772.7083 3174.9998 1772.7083 3254.3748 L 1772.7083 3333.7498 L 1772.7083 3386.6665 L 1772.7083 3439.5833 L 1772.7083 3545.4165 L 1746.2499 3598.3333 L 1746.2499 3757.0833 Q 1746.2499 3915.833 1746.2499 3942.2915 L 1746.2499 3968.7498 L 1746.2499 3995.208 L 1746.2499 4021.6665 L 1719.7916 4021.6665 Q 1719.7916 4021.6665 1693.3333 4153.958 L 1693.3333 4286.25 L 1693.3333 4339.1665 L 1666.8749 4392.083 L 1666.8749 4365.625 L 1640.4166 4365.625 L 1640.4166 4365.625 L 1640.4166 4339.1665 L 1640.4166 4339.1665 L 1613.9583 4286.25 L 1613.9583 4286.25 L 1587.4999 4286.25 L 1587.4999 4286.25 L 1587.4999 4286.25 L 1587.4999 4259.7915 L 1587.4999 4259.7915 L 1561.0416 4259.7915 L 1561.0416 4233.333 L 1534.5833 4233.333 L 1534.5833 4180.4165 L 1534.5833 4180.4165 Q 1508.1249 4127.5 1508.1249 4127.5 L 1481.6666 4127.5 L 1481.6666 4127.5 Q 1481.6666 4074.583 1481.6666 4074.583 L 1481.6666 4021.6665 L 1455.2083 4021.6665 Q 1455.2083 4021.6665 1455.2083 4021.6665 L 1428.7499 4021.6665 L 1428.7499 3968.7498 Q 1428.7499 3968.7498 1349.3749 3730.6248 L 1269.9999 3492.4998 L 1269.9999 3492.4998 L 1269.9999 3492.4998 L 1243.5416 3439.5833 Q 1243.5416 3386.6665 1217.0833 3280.8333 L 1164.1666 3174.9998 L 1164.1666 3174.9998 L 1164.1666 3174.9998 L 1137.7083 3122.0833 Q 1137.7083 3069.1665 1111.25 3042.7083 L 1111.25 3016.2498 L 1084.7916 2963.3333 Q 1084.7916 2963.3333 1005.4166 2804.5833 L 952.49994 2645.8333 L 952.49994 2645.8333 L 952.49994 2645.8333 L 926.0416 2592.9165 Q 926.0416 2539.9998 846.6666 2354.7915 L 740.8333 2169.5833 L 740.8333 2143.125 Q 740.8333 2116.6665 634.99994 1931.4583 L 502.7083 1746.2499 L 476.24997 1693.3333 L 476.24997 1693.3333 L 476.24997 1640.4166 L 449.79166 1640.4166 L 449.79166 1640.4166 L 423.3333 1640.4166 L 423.3333 1613.9583 Q 423.3333 1587.4999 370.41666 1508.1249 L 317.49997 1428.7499 L 291.04166 1375.8333 Q 291.04166 1375.8333 185.20833 1190.6249 L 52.916664 1005.4166 L 52.916664 1005.4166 L 52.916664 1005.4166 L 52.916664 978.95825 Q 52.916664 952.49994 26.458332 899.5833 L 0.0 846.6666 L 26.458332 846.6666 L 52.916664 846.6666 L 52.916664 846.6666 L 52.916664 846.6666 L 52.916664 820.2083 L 52.916664 820.2083 L 79.37499 820.2083 L 79.37499 793.74994 L 79.37499 793.74994 L 105.83333 793.74994 L 105.83333 793.74994 L 105.83333 793.74994 L 105.83333 767.2916 Q 105.83333 767.2916 132.29166 740.8333 Q 158.74998 687.9166 423.3333 476.24997 Q 687.9166 264.5833 687.9166 211.66666 Q 687.9166 211.66666 793.74994 132.29166 L 899.5833 52.916664 L 899.5833 52.916664 Q 899.5833 0.0 899.5833 0.0 z" svg:height="43.92083mm" draw:style-name="style-46" svg:viewBox="0.0 0.0 1799.1666 4392.083" svg:width="17.991665mm" svg:x="14.816666mm" svg:y="122.237495mm"/>
          <draw:path svg:d="M 105.83333 105.83333 L 105.83333 105.83333 L 105.83333 343.9583 L 105.83333 582.0833 L 105.83333 661.4583 Q 52.916664 714.37494 52.916664 714.37494 Q 52.916664 687.9166 52.916664 687.9166 L 52.916664 687.9166 L 26.458332 634.99994 L 26.458332 582.0833 L 0.0 476.24997 L 0.0 370.41666 L 0.0 370.41666 L 0.0 317.49997 L 0.0 211.66666 Q 0.0 105.83333 0.0 105.83333 L 0.0 105.83333 L 26.458332 52.916664 Q 52.916664 0.0 52.916664 0.0 Q 105.83333 0.0 105.83333 52.916664 Q 105.83333 105.83333 105.83333 105.83333 z" svg:height="7.1437497mm" draw:style-name="style-47" svg:viewBox="0.0 0.0 105.83333 714.37494" svg:width="1.0583333mm" svg:x="49.212498mm" svg:y="98.95416mm"/>
          <draw:path svg:d="M 529.1666 105.83333 L 582.0833 105.83333 L 634.99994 105.83333 Q 687.9166 105.83333 687.9166 132.29166 L 687.9166 158.74998 L 687.9166 211.66666 L 714.37494 211.66666 L 714.37494 211.66666 L 740.8333 211.66666 L 767.2916 211.66666 L 793.74994 211.66666 L 846.6666 211.66666 L 846.6666 211.66666 L 846.6666 211.66666 L 846.6666 158.74998 L 899.5833 158.74998 L 952.49994 158.74998 L 952.49994 158.74998 L 952.49994 158.74998 L 1005.4166 158.74998 Q 1031.875 158.74998 1031.875 185.20833 Q 1058.3333 211.66666 1164.1666 185.20833 Q 1269.9999 132.29166 1322.9166 158.74998 L 1375.8333 158.74998 L 1375.8333 158.74998 L 1375.8333 158.74998 L 1375.8333 185.20833 L 1375.8333 185.20833 L 1428.7499 185.20833 L 1481.6666 185.20833 L 1481.6666 185.20833 L 1481.6666 158.74998 L 1481.6666 158.74998 L 1481.6666 158.74998 L 1534.5833 158.74998 L 1640.4166 158.74998 L 1640.4166 158.74998 L 1640.4166 158.74998 L 1799.1666 211.66666 Q 1957.9165 238.12498 2010.8333 291.04166 Q 2010.8333 317.49997 2063.75 317.49997 Q 2063.75 317.49997 2143.125 582.0833 Q 2222.5 846.6666 2196.0415 899.5833 Q 2169.5833 926.0416 2222.5 926.0416 Q 2275.4165 952.49994 2301.875 952.49994 Q 2328.3333 952.49994 2328.3333 1005.4166 Q 2328.3333 1005.4166 2381.2498 1031.875 Q 2407.7083 1058.3333 2487.0833 1217.0833 Q 2592.9165 1375.8333 2592.9165 1587.4999 Q 2592.9165 1799.1666 2592.9165 1852.0833 Q 2592.9165 1904.9999 2619.3748 1957.9165 Q 2645.8333 2010.8333 2645.8333 2116.6665 Q 2619.3748 2169.5833 2645.8333 2328.3333 Q 2645.8333 2434.1665 2645.8333 2487.0833 L 2672.2915 2539.9998 L 2672.2915 2539.9998 L 2672.2915 2592.9165 L 2645.8333 2592.9165 L 2645.8333 2645.8333 L 2645.8333 2645.8333 Q 2645.8333 2698.7498 2645.8333 2698.7498 L 2645.8333 2698.7498 L 2672.2915 2698.7498 Q 2672.2915 2698.7498 2645.8333 2725.2083 Q 2645.8333 2751.6665 2645.8333 2751.6665 Q 2645.8333 2804.5833 2592.9165 2804.5833 Q 2566.4583 2804.5833 2539.9998 2857.4998 Q 2487.0833 2857.4998 2381.2498 2883.9583 Q 2275.4165 2910.4165 2248.9583 2910.4165 Q 2248.9583 2963.3333 2196.0415 2963.3333 L 2169.5833 2989.7915 L 2143.125 2989.7915 L 2143.125 3016.2498 L 2143.125 3016.2498 L 2116.6665 3069.1665 L 2090.2083 3069.1665 Q 2063.75 3069.1665 2063.75 3069.1665 L 2063.75 3069.1665 L 2037.2915 3069.1665 L 2010.8333 3069.1665 L 1931.4583 3069.1665 Q 1852.0833 3069.1665 1852.0833 3122.0833 Q 1852.0833 3122.0833 1799.1666 3148.5415 L 1746.2499 3148.5415 L 1746.2499 3148.5415 L 1693.3333 3174.9998 L 1693.3333 3148.5415 L 1640.4166 3148.5415 L 1640.4166 3148.5415 L 1640.4166 3122.0833 L 1640.4166 3122.0833 L 1640.4166 3122.0833 L 1640.4166 3122.0833 L 1640.4166 3122.0833 L 1640.4166 3095.6248 L 1640.4166 3095.6248 L 1640.4166 3095.6248 L 1587.4999 3069.1665 L 1587.4999 3069.1665 Q 1587.4999 3016.2498 1640.4166 3016.2498 Q 1640.4166 3016.2498 1640.4166 3016.2498 Q 1587.4999 2989.7915 1640.4166 2883.9583 L 1666.8749 2804.5833 L 1666.8749 2804.5833 L 1640.4166 2857.4998 L 1640.4166 2857.4998 Q 1587.4999 2857.4998 1587.4999 2804.5833 L 1587.4999 2804.5833 L 1587.4999 2804.5833 Q 1587.4999 2804.5833 1534.5833 2804.5833 Q 1481.6666 2831.0415 1481.6666 2804.5833 Q 1481.6666 2804.5833 1455.2083 2778.1248 Q 1428.7499 2778.1248 1428.7499 2804.5833 L 1428.7499 2857.4998 L 1375.8333 2857.4998 L 1375.8333 2857.4998 L 1375.8333 2804.5833 L 1375.8333 2804.5833 L 1375.8333 2778.1248 Q 1375.8333 2778.1248 1402.2916 2778.1248 L 1402.2916 2751.6665 L 1402.2916 2672.2915 L 1402.2916 2592.9165 L 1375.8333 2539.9998 Q 1375.8333 2487.0833 1375.8333 2434.1665 Q 1349.3749 2434.1665 1269.9999 2354.7915 Q 1217.0833 2301.875 1164.1666 2143.125 Q 1111.25 2010.8333 1111.25 2010.8333 Q 1058.3333 2010.8333 1058.3333 1852.0833 Q 1005.4166 1693.3333 1005.4166 1693.3333 Q 952.49994 1693.3333 952.49994 1640.4166 Q 952.49994 1587.4999 978.95825 1534.5833 Q 1005.4166 1508.1249 952.49994 1349.3749 Q 899.5833 1190.6249 846.6666 1137.7083 Q 793.74994 1058.3333 714.37494 1058.3333 Q 634.99994 1058.3333 608.5416 1058.3333 Q 608.5416 1005.4166 502.7083 873.12494 L 423.3333 740.8333 L 423.3333 740.8333 L 423.3333 740.8333 L 423.3333 714.37494 L 423.3333 714.37494 L 423.3333 714.37494 L 423.3333 687.9166 L 423.3333 634.99994 L 423.3333 582.0833 L 423.3333 582.0833 L 370.41666 582.0833 L 370.41666 582.0833 L 370.41666 582.0833 L 370.41666 555.625 L 370.41666 555.625 L 370.41666 555.625 L 370.41666 529.1666 L 370.41666 476.24997 Q 370.41666 370.41666 317.49997 370.41666 Q 264.5833 370.41666 264.5833 291.04166 Q 238.12498 211.66666 185.20833 211.66666 Q 158.74998 211.66666 158.74998 185.20833 Q 185.20833 158.74998 158.74998 132.29166 L 158.74998 105.83333 L 105.83333 105.83333 L 105.83333 79.37499 L 105.83333 79.37499 L 105.83333 52.916664 L 79.37499 52.916664 L 79.37499 52.916664 L 79.37499 52.916664 L 52.916664 52.916664 L 52.916664 52.916664 L 52.916664 52.916664 L 52.916664 52.916664 L 52.916664 52.916664 L 26.458332 52.916664 L 0.0 52.916664 L 0.0 52.916664 L 0.0 52.916664 L 0.0 26.458332 L 0.0 26.458332 L 52.916664 26.458332 L 52.916664 0.0 L 105.83333 26.458332 L 158.74998 26.458332 L 211.66666 26.458332 Q 264.5833 52.916664 264.5833 0.0 Q 264.5833 0.0 343.9583 0.0 Q 423.3333 52.916664 449.79166 79.37499 Q 476.24997 105.83333 529.1666 105.83333 z" svg:height="31.749998mm" draw:style-name="style-48" svg:viewBox="0.0 0.0 2672.2915 3174.9998" svg:width="26.722916mm" svg:x="106.89166mm" svg:y="51.329163mm"/>
          <draw:path svg:d="M 264.5833 26.458332 L 264.5833 0.0 L 740.8333 0.0 L 1217.0833 0.0 L 1217.0833 0.0 Q 1217.0833 52.916664 1164.1666 158.74998 Q 1137.7083 264.5833 1111.25 529.1666 L 1111.25 740.8333 L 1111.25 846.6666 L 1111.25 952.49994 L 1084.7916 1164.1666 Q 1058.3333 1375.8333 1058.3333 1428.7499 L 1031.875 1481.6666 L 1031.875 1613.9583 L 1005.4166 1746.2499 L 952.49994 1904.9999 Q 899.5833 2063.75 899.5833 2090.2083 L 873.12494 2116.6665 L 873.12494 2169.5833 L 846.6666 2169.5833 L 793.74994 2248.9583 Q 740.8333 2328.3333 740.8333 2381.2498 L 714.37494 2434.1665 L 714.37494 2460.6248 L 687.9166 2460.6248 L 634.99994 2460.6248 L 582.0833 2460.6248 L 582.0833 2460.6248 L 582.0833 2434.1665 L 582.0833 2407.7083 L 555.625 2381.2498 L 529.1666 2328.3333 L 529.1666 2328.3333 L 529.1666 2328.3333 L 529.1666 2328.3333 L 502.7083 2169.5833 L 502.7083 2010.8333 L 502.7083 1984.3749 L 476.24997 1957.9165 L 449.79166 1931.4583 Q 423.3333 1931.4583 370.41666 1931.4583 L 317.49997 1931.4583 L 291.04166 1957.9165 Q 264.5833 1957.9165 211.66666 1957.9165 L 211.66666 1957.9165 L 185.20833 1904.9999 Q 185.20833 1904.9999 158.74998 1852.0833 Q 158.74998 1799.1666 105.83333 1719.7916 Q 52.916664 1666.8749 0.0 1587.4999 L 0.0 1534.5833 L 0.0 1508.1249 Q 52.916664 1481.6666 52.916664 1481.6666 L 52.916664 1481.6666 L 52.916664 1455.2083 Q 52.916664 1455.2083 79.37499 1455.2083 L 105.83333 1428.7499 L 105.83333 1428.7499 Q 158.74998 1428.7499 211.66666 1349.3749 Q 291.04166 1269.9999 317.49997 1031.875 Q 317.49997 793.74994 291.04166 687.9166 L 264.5833 634.99994 L 264.5833 343.9583 Q 264.5833 52.916664 264.5833 26.458332 z" svg:height="24.606249mm" draw:style-name="style-49" svg:viewBox="0.0 0.0 1217.0833 2460.6248" svg:width="12.170833mm" svg:x="16.933332mm" svg:y="0.0mm"/>
          <draw:path svg:d="M 211.66666 0.0 L 264.5833 0.0 L 238.12498 52.916664 Q 211.66666 105.83333 264.5833 105.83333 Q 317.49997 52.916664 317.49997 79.37499 L 317.49997 105.83333 L 317.49997 105.83333 Q 317.49997 158.74998 317.49997 158.74998 L 317.49997 158.74998 L 211.66666 317.49997 Q 105.83333 476.24997 105.83333 476.24997 L 105.83333 476.24997 L 105.83333 502.7083 Q 105.83333 502.7083 79.37499 502.7083 L 79.37499 529.1666 L 52.916664 529.1666 L 52.916664 582.0833 L 52.916664 582.0833 L 52.916664 582.0833 L 0.0 582.0833 L 0.0 582.0833 L 0.0 555.625 L 0.0 529.1666 L 0.0 370.41666 L 26.458332 264.5833 L 26.458332 211.66666 L 52.916664 211.66666 L 52.916664 185.20833 Q 52.916664 185.20833 132.29166 105.83333 Q 211.66666 0.0 211.66666 0.0 z" svg:height="5.820833mm" draw:style-name="style-50" svg:viewBox="0.0 0.0 317.49997 582.0833" svg:width="3.1749997mm" svg:x="103.71666mm" svg:y="201.61249mm"/>
          <draw:path svg:d="M 52.916664 52.916664 L 105.83333 0.0 L 105.83333 0.0 Q 132.29166 52.916664 132.29166 52.916664 L 158.74998 52.916664 L 158.74998 52.916664 L 211.66666 52.916664 L 158.74998 158.74998 Q 105.83333 264.5833 105.83333 291.04166 L 79.37499 317.49997 L 79.37499 317.49997 L 52.916664 317.49997 L 52.916664 317.49997 Q 0.0 317.49997 0.0 317.49997 L 0.0 317.49997 L 0.0 264.5833 L 0.0 211.66666 L 0.0 185.20833 Q 26.458332 158.74998 52.916664 52.916664 z" svg:height="3.1749997mm" draw:style-name="style-51" svg:viewBox="0.0 0.0 211.66666 317.49997" svg:width="2.1166666mm" svg:x="114.299995mm" svg:y="194.73332mm"/>
          <draw:path svg:d="M 793.74994 79.37499 L 793.74994 0.0 L 820.2083 0.0 L 846.6666 0.0 L 820.2083 317.49997 Q 793.74994 582.0833 820.2083 608.5416 Q 846.6666 634.99994 873.12494 661.4583 Q 899.5833 687.9166 899.5833 687.9166 Q 952.49994 687.9166 978.95825 767.2916 Q 1005.4166 846.6666 1005.4166 873.12494 Q 1031.875 899.5833 1031.875 952.49994 L 1058.3333 952.49994 L 1005.4166 926.0416 Q 952.49994 899.5833 899.5833 899.5833 Q 793.74994 899.5833 793.74994 952.49994 L 793.74994 1005.4166 L 793.74994 1005.4166 Q 793.74994 1005.4166 793.74994 1031.875 L 793.74994 1058.3333 L 740.8333 1084.7916 Q 687.9166 1111.25 687.9166 1111.25 L 634.99994 1137.7083 L 634.99994 1137.7083 L 634.99994 1164.1666 L 634.99994 1164.1666 L 634.99994 1164.1666 L 608.5416 1164.1666 L 608.5416 1164.1666 L 608.5416 1190.6249 L 582.0833 1190.6249 L 582.0833 1190.6249 L 582.0833 1217.0833 L 582.0833 1269.9999 L 582.0833 1375.8333 L 582.0833 1375.8333 Q 582.0833 1375.8333 582.0833 1375.8333 L 582.0833 1375.8333 L 634.99994 1428.7499 Q 687.9166 1481.6666 687.9166 1481.6666 L 714.37494 1534.5833 L 740.8333 1640.4166 L 740.8333 1799.1666 L 740.8333 1799.1666 L 740.8333 1799.1666 L 846.6666 1799.1666 Q 899.5833 1799.1666 952.49994 1772.7083 L 1005.4166 1746.2499 L 1005.4166 1746.2499 L 1005.4166 1799.1666 L 1005.4166 1772.7083 L 1058.3333 1772.7083 L 1058.3333 1772.7083 L 1111.25 1746.2499 L 1111.25 1799.1666 L 1111.25 1799.1666 L 1111.25 1904.9999 L 1111.25 2010.8333 L 1111.25 2116.6665 L 1111.25 2275.4165 L 1058.3333 2275.4165 L 1005.4166 2275.4165 L 952.49994 2248.9583 Q 846.6666 2248.9583 820.2083 2222.5 L 793.74994 2222.5 L 767.2916 2169.5833 Q 767.2916 2169.5833 740.8333 2143.125 Q 740.8333 2116.6665 634.99994 2090.2083 L 529.1666 2063.75 L 502.7083 2116.6665 L 502.7083 2116.6665 L 476.24997 2275.4165 L 476.24997 2434.1665 L 476.24997 2434.1665 L 476.24997 2487.0833 L 449.79166 2487.0833 Q 449.79166 2487.0833 449.79166 2487.0833 L 423.3333 2487.0833 L 370.41666 2513.5415 L 317.49997 2513.5415 L 291.04166 2539.9998 L 264.5833 2539.9998 L 238.12498 2539.9998 L 211.66666 2539.9998 L 185.20833 2539.9998 L 158.74998 2539.9998 L 132.29166 2487.0833 Q 132.29166 2381.2498 79.37499 2381.2498 Q 52.916664 2328.3333 26.458332 2275.4165 L 0.0 2169.5833 L 26.458332 2169.5833 Q 26.458332 2169.5833 0.0 2037.2915 L 0.0 1904.9999 L 0.0 1825.6249 Q 26.458332 1746.2499 26.458332 1746.2499 L 52.916664 1693.3333 L 52.916664 1666.8749 Q 52.916664 1640.4166 79.37499 1587.4999 L 105.83333 1534.5833 L 185.20833 1534.5833 Q 264.5833 1534.5833 291.04166 1534.5833 Q 291.04166 1481.6666 291.04166 1322.9166 Q 291.04166 1164.1666 291.04166 1137.7083 L 317.49997 1111.25 L 317.49997 1084.7916 Q 317.49997 1084.7916 317.49997 1084.7916 L 317.49997 1058.3333 L 343.9583 1058.3333 Q 343.9583 1005.4166 370.41666 1005.4166 Q 370.41666 978.95825 396.87497 899.5833 L 423.3333 793.74994 L 423.3333 793.74994 L 423.3333 793.74994 L 396.87497 793.74994 Q 396.87497 793.74994 396.87497 767.2916 Q 370.41666 767.2916 264.5833 740.8333 L 158.74998 740.8333 L 158.74998 687.9166 Q 158.74998 687.9166 158.74998 529.1666 L 158.74998 423.3333 L 158.74998 396.87497 Q 158.74998 370.41666 238.12498 291.04166 L 317.49997 211.66666 L 370.41666 185.20833 Q 423.3333 185.20833 476.24997 158.74998 L 529.1666 105.83333 L 529.1666 132.29166 Q 529.1666 132.29166 634.99994 132.29166 Q 740.8333 132.29166 793.74994 79.37499 z" svg:height="25.399998mm" draw:style-name="style-52" svg:viewBox="0.0 0.0 1111.25 2539.9998" svg:width="11.112499mm" svg:x="3.1749997mm" svg:y="47.624996mm"/>
          <draw:path svg:d="M 264.5833 0.0 L 264.5833 0.0 L 291.04166 0.0 Q 291.04166 0.0 291.04166 0.0 L 317.49997 0.0 L 370.41666 52.916664 Q 423.3333 105.83333 423.3333 105.83333 Q 423.3333 158.74998 423.3333 158.74998 Q 370.41666 158.74998 370.41666 158.74998 L 370.41666 158.74998 L 370.41666 158.74998 Q 370.41666 158.74998 370.41666 185.20833 L 370.41666 185.20833 L 264.5833 185.20833 Q 211.66666 185.20833 158.74998 185.20833 L 105.83333 158.74998 L 105.83333 158.74998 Q 105.83333 158.74998 105.83333 105.83333 Q 105.83333 52.916664 52.916664 52.916664 L 0.0 0.0 L 26.458332 26.458332 Q 52.916664 26.458332 105.83333 26.458332 Q 158.74998 52.916664 185.20833 26.458332 Q 211.66666 0.0 238.12498 0.0 Q 264.5833 0.0 264.5833 0.0 z" svg:height="1.8520832mm" draw:style-name="style-53" svg:viewBox="0.0 0.0 423.3333 185.20833" svg:width="4.233333mm" svg:x="101.07083mm" svg:y="195.79166mm"/>
          <draw:path svg:d="M 0.0 0.0 L 0.0 0.0 L 105.83333 26.458332 Q 211.66666 52.916664 238.12498 132.29166 Q 264.5833 211.66666 423.3333 185.20833 Q 634.99994 158.74998 634.99994 158.74998 L 687.9166 158.74998 L 634.99994 185.20833 Q 634.99994 211.66666 582.0833 211.66666 Q 529.1666 211.66666 529.1666 264.5833 L 529.1666 264.5833 L 476.24997 264.5833 L 423.3333 264.5833 L 423.3333 317.49997 L 423.3333 317.49997 L 423.3333 343.9583 L 423.3333 370.41666 L 370.41666 396.87497 Q 317.49997 423.3333 264.5833 423.3333 L 158.74998 423.3333 L 158.74998 423.3333 L 158.74998 423.3333 L 158.74998 264.5833 L 132.29166 158.74998 L 105.83333 105.83333 Q 105.83333 105.83333 52.916664 52.916664 Q 0.0 52.916664 0.0 0.0 z" svg:height="4.233333mm" draw:style-name="style-54" svg:viewBox="0.0 0.0 687.9166 423.3333" svg:width="6.879166mm" svg:x="8.995832mm" svg:y="61.38333mm"/>
          <draw:path svg:d="M 529.1666 26.458332 L 529.1666 0.0 L 582.0833 26.458332 Q 634.99994 52.916664 634.99994 105.83333 Q 634.99994 158.74998 634.99994 158.74998 L 687.9166 158.74998 L 687.9166 238.12498 Q 687.9166 317.49997 687.9166 370.41666 L 687.9166 423.3333 L 687.9166 476.24997 Q 661.4583 529.1666 687.9166 582.0833 Q 687.9166 634.99994 661.4583 634.99994 Q 634.99994 634.99994 634.99994 661.4583 Q 634.99994 687.9166 634.99994 714.37494 L 634.99994 740.8333 L 634.99994 740.8333 Q 634.99994 740.8333 529.1666 767.2916 Q 423.3333 793.74994 370.41666 820.2083 L 317.49997 846.6666 L 317.49997 820.2083 Q 317.49997 820.2083 317.49997 820.2083 L 264.5833 793.74994 L 264.5833 793.74994 Q 264.5833 793.74994 264.5833 767.2916 Q 238.12498 740.8333 185.20833 714.37494 Q 105.83333 687.9166 105.83333 687.9166 Q 105.83333 634.99994 52.916664 661.4583 L 0.0 661.4583 L 26.458332 661.4583 L 26.458332 634.99994 L 26.458332 634.99994 L 52.916664 634.99994 L 52.916664 634.99994 Q 52.916664 634.99994 52.916664 582.0833 Q 52.916664 529.1666 26.458332 529.1666 L 0.0 529.1666 L 0.0 529.1666 L 0.0 529.1666 L 0.0 529.1666 L 0.0 529.1666 L 0.0 502.7083 L 0.0 502.7083 L 79.37499 449.79166 Q 132.29166 370.41666 132.29166 370.41666 L 158.74998 370.41666 L 185.20833 317.49997 Q 238.12498 264.5833 264.5833 238.12498 Q 264.5833 185.20833 317.49997 158.74998 Q 317.49997 158.74998 317.49997 158.74998 L 317.49997 158.74998 L 343.9583 158.74998 Q 343.9583 158.74998 343.9583 132.29166 L 370.41666 105.83333 L 370.41666 105.83333 Q 423.3333 105.83333 423.3333 105.83333 L 423.3333 105.83333 L 423.3333 105.83333 Q 423.3333 105.83333 423.3333 79.37499 L 423.3333 52.916664 L 476.24997 52.916664 Q 529.1666 26.458332 529.1666 26.458332 z" svg:height="8.466666mm" draw:style-name="style-55" svg:viewBox="0.0 0.0 687.9166 846.6666" svg:width="6.879166mm" svg:x="83.07916mm" svg:y="41.804165mm"/>
          <draw:path svg:d="M 52.916664 0.0 L 52.916664 0.0 L 105.83333 0.0 Q 105.83333 0.0 105.83333 0.0 Q 105.83333 52.916664 211.66666 26.458332 Q 317.49997 0.0 317.49997 26.458332 Q 317.49997 52.916664 317.49997 52.916664 L 264.5833 52.916664 L 291.04166 105.83333 L 291.04166 105.83333 L 291.04166 132.29166 L 317.49997 132.29166 L 317.49997 132.29166 L 317.49997 158.74998 L 317.49997 158.74998 L 317.49997 158.74998 L 343.9583 158.74998 Q 343.9583 158.74998 343.9583 158.74998 L 370.41666 158.74998 L 370.41666 158.74998 Q 370.41666 158.74998 370.41666 185.20833 L 370.41666 211.66666 L 370.41666 238.12498 Q 370.41666 238.12498 343.9583 238.12498 L 317.49997 264.5833 L 291.04166 264.5833 Q 264.5833 264.5833 264.5833 264.5833 L 211.66666 264.5833 L 211.66666 264.5833 Q 158.74998 264.5833 158.74998 264.5833 L 158.74998 264.5833 L 158.74998 211.66666 Q 158.74998 158.74998 79.37499 158.74998 L 0.0 105.83333 L 26.458332 105.83333 Q 52.916664 52.916664 52.916664 52.916664 L 52.916664 52.916664 L 52.916664 26.458332 L 52.916664 0.0 L 52.916664 0.0 z" svg:height="2.6458333mm" draw:style-name="style-56" svg:viewBox="0.0 0.0 370.41666 264.5833" svg:width="3.7041664mm" svg:x="99.48333mm" svg:y="48.154163mm"/>
          <draw:path svg:d="M 238.12498 26.458332 L 264.5833 52.916664 L 211.66666 52.916664 L 211.66666 52.916664 L 132.29166 52.916664 Q 52.916664 52.916664 52.916664 52.916664 L 0.0 52.916664 L 26.458332 26.458332 Q 52.916664 0.0 132.29166 0.0 Q 238.12498 0.0 238.12498 26.458332 z" svg:height="0.52916664mm" draw:style-name="style-57" svg:viewBox="0.0 0.0 264.5833 52.916664" svg:width="2.6458333mm" svg:x="160.3375mm" svg:y="84.1375mm"/>
          <draw:path svg:d="M 132.29166 0.0 L 132.29166 0.0 L 132.29166 0.0 L 158.74998 0.0 L 158.74998 0.0 L 211.66666 0.0 L 211.66666 0.0 L 211.66666 0.0 L 211.66666 0.0 L 211.66666 0.0 L 238.12498 0.0 L 238.12498 0.0 L 317.49997 132.29166 Q 370.41666 264.5833 370.41666 264.5833 L 370.41666 264.5833 L 370.41666 291.04166 L 370.41666 317.49997 L 370.41666 291.04166 Q 370.41666 291.04166 317.49997 291.04166 L 317.49997 264.5833 L 264.5833 238.12498 Q 211.66666 185.20833 158.74998 185.20833 Q 105.83333 211.66666 105.83333 264.5833 L 79.37499 317.49997 L 79.37499 317.49997 L 52.916664 370.41666 L 52.916664 370.41666 Q 52.916664 370.41666 52.916664 370.41666 L 52.916664 423.3333 L 26.458332 423.3333 L 0.0 423.3333 L 26.458332 264.5833 Q 26.458332 105.83333 52.916664 52.916664 L 52.916664 52.916664 L 52.916664 26.458332 L 52.916664 26.458332 L 105.83333 0.0 L 105.83333 0.0 L 132.29166 0.0 z" svg:height="4.233333mm" draw:style-name="style-58" svg:viewBox="0.0 0.0 370.41666 423.3333" svg:width="3.7041664mm" svg:x="4.233333mm" svg:y="83.07916mm"/>
          <draw:path svg:d="M 793.74994 0.0 L 793.74994 0.0 L 793.74994 0.0 Q 793.74994 52.916664 846.6666 52.916664 L 846.6666 52.916664 L 873.12494 0.0 L 873.12494 0.0 L 846.6666 79.37499 Q 793.74994 185.20833 846.6666 185.20833 Q 846.6666 211.66666 846.6666 264.5833 L 846.6666 317.49997 L 846.6666 317.49997 L 846.6666 317.49997 L 846.6666 317.49997 L 846.6666 317.49997 L 846.6666 343.9583 L 846.6666 343.9583 L 899.5833 343.9583 L 899.5833 370.41666 L 899.5833 370.41666 L 899.5833 370.41666 L 899.5833 370.41666 Q 846.6666 396.87497 846.6666 449.79166 Q 846.6666 476.24997 793.74994 502.7083 Q 793.74994 502.7083 793.74994 529.1666 L 793.74994 555.625 L 767.2916 555.625 L 767.2916 582.0833 L 767.2916 582.0833 L 740.8333 582.0833 L 687.9166 582.0833 Q 634.99994 608.5416 634.99994 608.5416 L 634.99994 634.99994 L 634.99994 634.99994 L 634.99994 634.99994 L 582.0833 634.99994 Q 582.0833 634.99994 529.1666 687.9166 Q 529.1666 740.8333 476.24997 740.8333 Q 476.24997 740.8333 423.3333 820.2083 Q 396.87497 899.5833 370.41666 1084.7916 Q 370.41666 1269.9999 370.41666 1375.8333 L 370.41666 1428.7499 L 370.41666 1481.6666 L 343.9583 1534.5833 L 343.9583 1508.1249 L 317.49997 1508.1249 L 291.04166 1508.1249 L 264.5833 1508.1249 L 264.5833 1508.1249 L 264.5833 1534.5833 L 211.66666 1534.5833 L 158.74998 1534.5833 L 158.74998 1534.5833 L 158.74998 1587.4999 L 158.74998 1587.4999 L 105.83333 1587.4999 L 105.83333 1587.4999 L 105.83333 1587.4999 L 105.83333 1587.4999 L 105.83333 1587.4999 L 79.37499 1269.9999 Q 79.37499 899.5833 52.916664 793.74994 L 0.0 687.9166 L 26.458332 582.0833 Q 26.458332 476.24997 52.916664 423.3333 L 52.916664 423.3333 L 52.916664 396.87497 L 52.916664 396.87497 L 79.37499 396.87497 L 79.37499 370.41666 L 79.37499 370.41666 L 105.83333 370.41666 L 105.83333 370.41666 L 105.83333 370.41666 L 105.83333 291.04166 L 105.83333 211.66666 L 158.74998 238.12498 L 211.66666 238.12498 L 238.12498 264.5833 Q 291.04166 264.5833 317.49997 317.49997 Q 343.9583 370.41666 343.9583 423.3333 L 370.41666 423.3333 L 370.41666 423.3333 L 423.3333 423.3333 L 423.3333 396.87497 L 423.3333 370.41666 L 423.3333 343.9583 L 423.3333 343.9583 L 449.79166 343.9583 L 449.79166 317.49997 L 449.79166 317.49997 Q 449.79166 264.5833 502.7083 158.74998 L 582.0833 52.916664 L 582.0833 52.916664 Q 582.0833 52.916664 582.0833 26.458332 L 582.0833 0.0 L 634.99994 0.0 Q 687.9166 0.0 687.9166 0.0 Q 687.9166 26.458332 740.8333 0.0 Q 793.74994 0.0 793.74994 0.0 z" svg:height="15.874999mm" draw:style-name="style-59" svg:viewBox="0.0 0.0 899.5833 1587.4999" svg:width="8.995832mm" svg:x="114.82916mm" svg:y="79.37499mm"/>
          <draw:path svg:d="M 740.8333 26.458332 L 740.8333 0.0 L 820.2083 26.458332 Q 899.5833 52.916664 899.5833 79.37499 L 899.5833 105.83333 L 846.6666 211.66666 Q 767.2916 264.5833 767.2916 291.04166 L 740.8333 291.04166 L 740.8333 291.04166 L 740.8333 317.49997 L 740.8333 317.49997 L 740.8333 317.49997 L 740.8333 317.49997 L 740.8333 317.49997 L 740.8333 343.9583 L 740.8333 343.9583 L 740.8333 343.9583 L 740.8333 370.41666 L 740.8333 370.41666 L 740.8333 423.3333 L 740.8333 423.3333 L 740.8333 423.3333 L 767.2916 423.3333 L 793.74994 423.3333 L 793.74994 423.3333 L 846.6666 396.87497 L 846.6666 370.41666 L 899.5833 370.41666 L 899.5833 370.41666 L 899.5833 370.41666 L 899.5833 343.9583 L 899.5833 343.9583 L 1058.3333 264.5833 Q 1217.0833 211.66666 1375.8333 211.66666 Q 1508.1249 211.66666 1534.5833 291.04166 Q 1587.4999 370.41666 1640.4166 423.3333 Q 1693.3333 476.24997 1693.3333 529.1666 Q 1693.3333 529.1666 1693.3333 529.1666 L 1693.3333 529.1666 L 1693.3333 555.625 L 1693.3333 555.625 L 1693.3333 555.625 Q 1693.3333 582.0833 1111.25 978.95825 L 502.7083 1375.8333 L 502.7083 1402.2916 L 476.24997 1402.2916 L 476.24997 1402.2916 L 476.24997 1428.7499 L 476.24997 1428.7499 L 476.24997 1428.7499 L 423.3333 1428.7499 L 423.3333 1428.7499 L 423.3333 1428.7499 Q 423.3333 1375.8333 423.3333 1375.8333 Q 476.24997 1375.8333 476.24997 1375.8333 L 476.24997 1322.9166 L 423.3333 1322.9166 L 370.41666 1322.9166 L 370.41666 1322.9166 L 317.49997 1296.4583 L 291.04166 1269.9999 Q 264.5833 1269.9999 211.66666 1269.9999 L 158.74998 1243.5416 L 158.74998 1243.5416 L 158.74998 1217.0833 L 158.74998 1217.0833 L 158.74998 1217.0833 L 105.83333 1217.0833 L 105.83333 1190.6249 L 79.37499 1190.6249 L 79.37499 1164.1666 L 79.37499 1164.1666 L 52.916664 1164.1666 L 52.916664 1164.1666 L 0.0 1137.7083 L 0.0 1137.7083 L 0.0 1111.25 L 52.916664 1137.7083 L 105.83333 1137.7083 L 105.83333 1164.1666 L 158.74998 1164.1666 L 158.74998 1164.1666 L 211.66666 1164.1666 L 211.66666 1164.1666 L 264.5833 1164.1666 L 264.5833 1164.1666 L 264.5833 1164.1666 L 291.04166 1164.1666 L 291.04166 1164.1666 L 291.04166 1137.7083 L 317.49997 1137.7083 L 317.49997 1137.7083 L 317.49997 1111.25 L 317.49997 1111.25 Q 317.49997 1111.25 343.9583 1111.25 Q 370.41666 1084.7916 370.41666 926.0416 Q 370.41666 740.8333 449.79166 740.8333 Q 529.1666 740.8333 555.625 555.625 Q 555.625 370.41666 634.99994 291.04166 L 740.8333 211.66666 L 740.8333 158.74998 L 767.2916 158.74998 L 767.2916 105.83333 L 767.2916 52.916664 L 767.2916 26.458332 L 740.8333 26.458332 L 740.8333 26.458332 z" svg:height="14.287499mm" draw:style-name="style-60" svg:viewBox="0.0 0.0 1693.3333 1428.7499" svg:width="16.933332mm" svg:x="105.30416mm" svg:y="158.22083mm"/>
          <draw:path svg:d="M 211.66666 52.916664 L 211.66666 0.0 L 211.66666 0.0 L 211.66666 0.0 L 211.66666 26.458332 Q 211.66666 52.916664 264.5833 79.37499 Q 317.49997 105.83333 317.49997 105.83333 L 317.49997 105.83333 L 370.41666 158.74998 Q 396.87497 211.66666 370.41666 264.5833 Q 370.41666 317.49997 343.9583 370.41666 Q 317.49997 396.87497 291.04166 396.87497 L 264.5833 423.3333 L 264.5833 396.87497 Q 264.5833 396.87497 211.66666 396.87497 L 158.74998 370.41666 L 158.74998 370.41666 L 158.74998 317.49997 L 52.916664 317.49997 L 0.0 317.49997 L 0.0 317.49997 L 0.0 317.49997 L 0.0 317.49997 L 52.916664 291.04166 L 52.916664 291.04166 L 52.916664 264.5833 L 52.916664 291.04166 L 52.916664 291.04166 L 105.83333 291.04166 L 105.83333 291.04166 L 158.74998 291.04166 L 211.66666 264.5833 L 238.12498 264.5833 Q 238.12498 211.66666 211.66666 185.20833 Q 211.66666 158.74998 211.66666 52.916664 z" svg:height="4.233333mm" draw:style-name="style-61" svg:viewBox="0.0 0.0 370.41666 423.3333" svg:width="3.7041664mm" svg:x="1.0583333mm" svg:y="15.345833mm"/>
          <draw:path svg:d="M 26.458332 105.83333 L 0.0 0.0 L 52.916664 0.0 L 52.916664 0.0 L 52.916664 0.0 L 52.916664 0.0 L 105.83333 52.916664 Q 158.74998 105.83333 185.20833 105.83333 Q 211.66666 105.83333 264.5833 158.74998 Q 264.5833 211.66666 291.04166 211.66666 L 317.49997 211.66666 L 370.41666 264.5833 Q 423.3333 264.5833 423.3333 317.49997 Q 423.3333 370.41666 423.3333 370.41666 L 423.3333 370.41666 L 396.87497 370.41666 Q 396.87497 370.41666 370.41666 396.87497 L 317.49997 423.3333 L 317.49997 396.87497 Q 317.49997 370.41666 317.49997 370.41666 L 317.49997 370.41666 L 291.04166 370.41666 Q 291.04166 317.49997 238.12498 291.04166 Q 211.66666 264.5833 158.74998 264.5833 L 105.83333 264.5833 L 79.37499 264.5833 L 79.37499 264.5833 L 52.916664 211.66666 Q 52.916664 211.66666 26.458332 105.83333 z" svg:height="4.233333mm" draw:style-name="style-62" svg:viewBox="0.0 0.0 423.3333 423.3333" svg:width="4.233333mm" svg:x="97.89583mm" svg:y="193.67499mm"/>
          <draw:path svg:d="M 132.29166 52.916664 L 211.66666 0.0 L 158.74998 105.83333 Q 105.83333 211.66666 105.83333 264.5833 L 79.37499 264.5833 L 79.37499 291.04166 L 52.916664 317.49997 L 52.916664 317.49997 Q 52.916664 317.49997 26.458332 317.49997 L 0.0 317.49997 L 26.458332 264.5833 Q 26.458332 211.66666 52.916664 158.74998 Q 79.37499 105.83333 132.29166 52.916664 z" svg:height="3.1749997mm" draw:style-name="style-63" svg:viewBox="0.0 0.0 211.66666 317.49997" svg:width="2.1166666mm" svg:x="134.40833mm" svg:y="173.56665mm"/>
          <draw:path svg:d="M 185.20833 0.0 L 185.20833 0.0 L 185.20833 0.0 Q 211.66666 52.916664 211.66666 52.916664 L 238.12498 52.916664 L 158.74998 185.20833 Q 79.37499 317.49997 79.37499 343.9583 Q 105.83333 370.41666 132.29166 370.41666 L 132.29166 423.3333 L 132.29166 423.3333 Q 158.74998 476.24997 158.74998 476.24997 L 185.20833 476.24997 L 158.74998 476.24997 L 132.29166 476.24997 L 132.29166 476.24997 L 132.29166 476.24997 L 105.83333 476.24997 Q 105.83333 423.3333 52.916664 396.87497 Q -26.458332 370.41666 0.0 291.04166 Q 0.0 211.66666 52.916664 158.74998 L 132.29166 52.916664 L 132.29166 52.916664 Q 132.29166 52.916664 132.29166 52.916664 L 132.29166 52.916664 L 132.29166 26.458332 L 132.29166 0.0 L 158.74998 0.0 Q 185.20833 0.0 185.20833 0.0 z" svg:height="4.7625mm" draw:style-name="style-64" svg:viewBox="0.0 0.0 238.12498 476.24997" svg:width="2.38125mm" svg:x="8.73125mm" svg:y="115.35833mm"/>
          <draw:path svg:d="M 211.66666 26.458332 L 264.5833 0.0 L 264.5833 26.458332 L 264.5833 26.458332 L 396.87497 52.916664 Q 529.1666 105.83333 608.5416 132.29166 Q 687.9166 185.20833 687.9166 185.20833 L 687.9166 211.66666 L 634.99994 211.66666 Q 634.99994 211.66666 582.0833 211.66666 Q 529.1666 211.66666 529.1666 211.66666 L 529.1666 264.5833 L 476.24997 264.5833 Q 423.3333 264.5833 423.3333 211.66666 Q 423.3333 211.66666 291.04166 158.74998 L 158.74998 158.74998 L 132.29166 158.74998 L 105.83333 158.74998 L 105.83333 105.83333 Q 105.83333 105.83333 52.916664 79.37499 L 0.0 52.916664 L 79.37499 52.916664 Q 158.74998 26.458332 211.66666 26.458332 z" svg:height="2.6458333mm" draw:style-name="style-65" svg:viewBox="0.0 0.0 687.9166 264.5833" svg:width="6.879166mm" svg:x="101.07083mm" svg:y="83.60833mm"/>
          <draw:path svg:d="M 343.9583 26.458332 L 370.41666 26.458332 L 370.41666 26.458332 L 370.41666 0.0 L 370.41666 26.458332 L 370.41666 26.458332 L 476.24997 52.916664 Q 582.0833 79.37499 634.99994 79.37499 Q 634.99994 52.916664 661.4583 105.83333 Q 687.9166 158.74998 714.37494 132.29166 Q 740.8333 105.83333 767.2916 132.29166 Q 793.74994 158.74998 820.2083 185.20833 Q 846.6666 211.66666 873.12494 158.74998 Q 899.5833 105.83333 899.5833 132.29166 Q 899.5833 185.20833 952.49994 185.20833 Q 1005.4166 211.66666 1005.4166 211.66666 L 1031.875 264.5833 L 1058.3333 211.66666 L 1058.3333 211.66666 L 1058.3333 185.20833 L 1058.3333 185.20833 L 1111.25 158.74998 L 1111.25 158.74998 L 1164.1666 158.74998 L 1164.1666 158.74998 L 1190.6249 158.74998 L 1190.6249 211.66666 L 1190.6249 211.66666 L 1190.6249 211.66666 L 1164.1666 291.04166 L 1164.1666 370.41666 L 1164.1666 370.41666 Q 1164.1666 370.41666 1111.25 396.87497 Q 1058.3333 423.3333 1031.875 449.79166 Q 1005.4166 476.24997 978.95825 476.24997 Q 952.49994 476.24997 952.49994 634.99994 L 926.0416 793.74994 L 952.49994 793.74994 L 952.49994 846.6666 L 952.49994 899.5833 Q 952.49994 952.49994 952.49994 978.95825 Q 952.49994 1005.4166 952.49994 1005.4166 L 952.49994 1005.4166 L 952.49994 1005.4166 L 952.49994 1005.4166 L 899.5833 1031.875 Q 846.6666 1031.875 820.2083 1058.3333 L 793.74994 1058.3333 L 767.2916 1084.7916 L 740.8333 1084.7916 L 740.8333 1084.7916 L 740.8333 1111.25 L 740.8333 1084.7916 Q 740.8333 1084.7916 634.99994 1084.7916 L 582.0833 1058.3333 L 555.625 1084.7916 Q 529.1666 1084.7916 476.24997 1058.3333 Q 423.3333 1058.3333 449.79166 1031.875 Q 476.24997 1005.4166 423.3333 952.49994 L 370.41666 899.5833 L 343.9583 899.5833 Q 343.9583 899.5833 317.49997 846.6666 L 317.49997 793.74994 L 211.66666 820.2083 Q 158.74998 820.2083 132.29166 793.74994 Q 105.83333 793.74994 52.916664 740.8333 L 0.0 740.8333 L 26.458332 661.4583 Q 26.458332 582.0833 26.458332 582.0833 L 52.916664 582.0833 L 52.916664 582.0833 L 105.83333 582.0833 L 105.83333 502.7083 Q 105.83333 449.79166 158.74998 423.3333 Q 185.20833 423.3333 211.66666 317.49997 Q 211.66666 238.12498 264.5833 238.12498 Q 317.49997 211.66666 317.49997 158.74998 Q 317.49997 105.83333 317.49997 52.916664 L 317.49997 52.916664 L 343.9583 52.916664 L 343.9583 52.916664 L 343.9583 26.458332 z" svg:height="11.112499mm" draw:style-name="style-66" svg:viewBox="0.0 0.0 1190.6249 1111.25" svg:width="11.906249mm" svg:x="106.89166mm" svg:y="39.158333mm"/>
          <draw:path svg:d="M 132.29166 105.83333 L 158.74998 0.0 L 158.74998 0.0 L 211.66666 0.0 L 317.49997 105.83333 Q 476.24997 185.20833 476.24997 211.66666 L 529.1666 211.66666 L 529.1666 211.66666 L 582.0833 238.12498 L 582.0833 238.12498 L 582.0833 264.5833 L 582.0833 264.5833 L 582.0833 264.5833 L 608.5416 264.5833 L 608.5416 264.5833 L 608.5416 291.04166 L 634.99994 291.04166 L 634.99994 291.04166 L 687.9166 317.49997 L 687.9166 317.49997 Q 687.9166 317.49997 687.9166 317.49997 L 687.9166 317.49997 L 793.74994 396.87497 Q 846.6666 476.24997 873.12494 476.24997 L 899.5833 476.24997 L 899.5833 502.7083 Q 899.5833 502.7083 899.5833 502.7083 L 899.5833 529.1666 L 899.5833 529.1666 L 899.5833 529.1666 L 1111.25 740.8333 Q 1269.9999 952.49994 1296.4583 952.49994 Q 1322.9166 978.95825 1322.9166 978.95825 L 1322.9166 1005.4166 L 1322.9166 1031.875 Q 1322.9166 1084.7916 1322.9166 1084.7916 Q 1322.9166 1111.25 1322.9166 1111.25 L 1296.4583 1164.1666 L 1296.4583 1164.1666 L 1269.9999 1217.0833 L 1269.9999 1217.0833 L 1217.0833 1217.0833 L 1217.0833 1217.0833 L 1217.0833 1217.0833 L 1031.875 1481.6666 Q 820.2083 1693.3333 740.8333 1852.0833 Q 687.9166 1957.9165 687.9166 2063.75 Q 661.4583 2116.6665 687.9166 2169.5833 L 687.9166 2222.5 L 687.9166 2248.9583 Q 687.9166 2275.4165 661.4583 2275.4165 Q 661.4583 2275.4165 634.99994 2328.3333 L 634.99994 2434.1665 L 634.99994 2434.1665 L 634.99994 2434.1665 L 634.99994 2407.7083 L 634.99994 2407.7083 L 582.0833 2381.2498 L 582.0833 2381.2498 L 582.0833 2381.2498 L 582.0833 2381.2498 L 582.0833 2328.3333 L 582.0833 2328.3333 L 582.0833 2275.4165 Q 555.625 2222.5 555.625 2275.4165 Q 529.1666 2275.4165 529.1666 2275.4165 L 476.24997 2275.4165 L 502.7083 2275.4165 Q 502.7083 2222.5 529.1666 2169.5833 Q 529.1666 2116.6665 476.24997 2169.5833 Q 423.3333 2222.5 423.3333 2222.5 L 423.3333 2169.5833 L 423.3333 2169.5833 Q 423.3333 2169.5833 423.3333 2116.6665 Q 423.3333 2116.6665 370.41666 2116.6665 Q 317.49997 2116.6665 291.04166 2063.75 Q 291.04166 2010.8333 238.12498 2037.2915 L 158.74998 2063.75 L 158.74998 2063.75 L 158.74998 2010.8333 L 211.66666 2010.8333 L 211.66666 2010.8333 L 211.66666 1984.3749 Q 211.66666 1957.9165 211.66666 1931.4583 L 158.74998 1904.9999 L 158.74998 1904.9999 Q 158.74998 1904.9999 211.66666 1904.9999 Q 211.66666 1904.9999 211.66666 1852.0833 Q 211.66666 1852.0833 158.74998 1799.1666 L 105.83333 1746.2499 L 79.37499 1746.2499 Q 79.37499 1746.2499 79.37499 1746.2499 L 52.916664 1746.2499 L 52.916664 1719.7916 Q 52.916664 1693.3333 52.916664 1693.3333 L 52.916664 1693.3333 L 26.458332 1693.3333 Q 26.458332 1693.3333 26.458332 1693.3333 L 0.0 1693.3333 L 0.0 1640.4166 Q 0.0 1640.4166 0.0 1402.2916 Q -26.458332 1164.1666 0.0 1058.3333 L 26.458332 952.49994 L 26.458332 952.49994 L 52.916664 899.5833 L 52.916664 873.12494 L 52.916664 846.6666 L 52.916664 767.2916 Q 79.37499 687.9166 79.37499 582.0833 Q 79.37499 476.24997 105.83333 343.9583 L 132.29166 211.66666 L 132.29166 105.83333 z" svg:height="24.341665mm" draw:style-name="style-67" svg:viewBox="0.0 0.0 1322.9166 2434.1665" svg:width="13.229166mm" svg:x="103.18749mm" svg:y="178.32916mm"/>
          <draw:path svg:d="M 317.49997 0.0 L 343.9583 0.0 L 317.49997 52.916664 Q 291.04166 105.83333 317.49997 105.83333 Q 343.9583 105.83333 343.9583 158.74998 L 343.9583 158.74998 L 343.9583 158.74998 Q 343.9583 158.74998 343.9583 185.20833 L 343.9583 211.66666 L 317.49997 211.66666 Q 317.49997 211.66666 317.49997 211.66666 L 291.04166 211.66666 L 238.12498 317.49997 Q 132.29166 396.87497 132.29166 396.87497 L 132.29166 423.3333 L 132.29166 370.41666 Q 132.29166 370.41666 132.29166 343.9583 Q 158.74998 317.49997 158.74998 291.04166 Q 185.20833 238.12498 79.37499 291.04166 Q -26.458332 370.41666 0.0 317.49997 L 26.458332 317.49997 L 26.458332 291.04166 Q 26.458332 264.5833 26.458332 264.5833 L 26.458332 264.5833 L 52.916664 264.5833 Q 52.916664 264.5833 52.916664 264.5833 L 79.37499 264.5833 L 79.37499 238.12498 Q 79.37499 238.12498 79.37499 238.12498 L 79.37499 211.66666 L 105.83333 211.66666 Q 132.29166 211.66666 132.29166 211.66666 L 132.29166 211.66666 L 132.29166 185.20833 Q 132.29166 185.20833 132.29166 185.20833 L 132.29166 158.74998 L 158.74998 158.74998 Q 185.20833 158.74998 185.20833 158.74998 L 185.20833 158.74998 L 185.20833 132.29166 Q 185.20833 132.29166 185.20833 132.29166 L 185.20833 105.83333 L 211.66666 105.83333 Q 238.12498 105.83333 238.12498 105.83333 L 238.12498 105.83333 L 238.12498 79.37499 Q 238.12498 79.37499 238.12498 79.37499 L 238.12498 52.916664 L 264.5833 52.916664 Q 264.5833 52.916664 264.5833 52.916664 L 291.04166 52.916664 L 291.04166 26.458332 Q 291.04166 0.0 317.49997 0.0 z" svg:height="4.233333mm" draw:style-name="style-68" svg:viewBox="0.0 0.0 343.9583 423.3333" svg:width="3.439583mm" svg:x="97.10208mm" svg:y="211.66666mm"/>
          <draw:path svg:d="M 396.87497 26.458332 L 423.3333 0.0 L 608.5416 79.37499 Q 793.74994 132.29166 820.2083 158.74998 Q 846.6666 158.74998 873.12494 158.74998 L 899.5833 158.74998 L 899.5833 211.66666 L 899.5833 211.66666 L 952.49994 211.66666 L 952.49994 211.66666 L 952.49994 238.12498 L 952.49994 238.12498 L 978.95825 238.12498 Q 978.95825 264.5833 1005.4166 264.5833 Q 1005.4166 264.5833 926.0416 317.49997 L 846.6666 370.41666 L 899.5833 449.79166 Q 899.5833 529.1666 873.12494 555.625 Q 846.6666 582.0833 873.12494 582.0833 Q 899.5833 634.99994 899.5833 634.99994 L 899.5833 687.9166 L 899.5833 687.9166 L 873.12494 740.8333 L 873.12494 740.8333 L 846.6666 740.8333 L 846.6666 740.8333 L 846.6666 740.8333 L 846.6666 740.8333 L 846.6666 740.8333 L 793.74994 740.8333 Q 793.74994 714.37494 740.8333 687.9166 Q 740.8333 687.9166 714.37494 687.9166 Q 687.9166 687.9166 687.9166 740.8333 L 714.37494 740.8333 L 714.37494 767.2916 L 740.8333 767.2916 L 687.9166 767.2916 L 634.99994 767.2916 L 608.5416 740.8333 L 582.0833 740.8333 L 529.1666 740.8333 L 529.1666 740.8333 L 529.1666 687.9166 Q 529.1666 687.9166 449.79166 634.99994 Q 396.87497 582.0833 317.49997 529.1666 Q 264.5833 529.1666 264.5833 449.79166 Q 264.5833 370.41666 211.66666 343.9583 L 158.74998 317.49997 L 132.29166 317.49997 L 132.29166 317.49997 L 132.29166 291.04166 L 105.83333 291.04166 L 105.83333 291.04166 L 105.83333 264.5833 L 105.83333 264.5833 L 105.83333 264.5833 L 105.83333 238.12498 L 105.83333 238.12498 L 79.37499 238.12498 L 79.37499 211.66666 L 79.37499 211.66666 L 52.916664 211.66666 L 52.916664 211.66666 L 0.0 185.20833 L 26.458332 185.20833 L 26.458332 158.74998 L 26.458332 158.74998 L 52.916664 158.74998 L 264.5833 158.74998 Q 476.24997 158.74998 449.79166 105.83333 Q 423.3333 52.916664 423.3333 52.916664 Q 370.41666 26.458332 396.87497 26.458332 z" svg:height="7.6729164mm" draw:style-name="style-69" svg:viewBox="0.0 0.0 1005.4166 767.2916" svg:width="10.054166mm" svg:x="135.99582mm" svg:y="87.31249mm"/>
          <draw:path svg:d="M 1137.7083 1005.4166 L 1111.25 0.0 L 1111.25 26.458332 L 1111.25 26.458332 L 1137.7083 26.458332 L 1137.7083 52.916664 L 1137.7083 52.916664 L 1164.1666 52.916664 L 1164.1666 52.916664 L 1164.1666 52.916664 L 1164.1666 105.83333 L 1190.6249 105.83333 L 1190.6249 132.29166 L 1217.0833 132.29166 L 1190.6249 132.29166 L 1190.6249 158.74998 L 1190.6249 158.74998 L 1164.1666 158.74998 L 1190.6249 158.74998 L 1190.6249 158.74998 L 1217.0833 211.66666 L 1217.0833 211.66666 L 1322.9166 687.9166 Q 1428.7499 1164.1666 1481.6666 1852.0833 Q 1561.0416 2487.0833 1587.4999 3466.0415 Q 1613.9583 4445.0 1613.9583 4445.0 L 1587.4999 4497.9165 L 873.12494 4497.9165 L 158.74998 4497.9165 L 132.29166 4471.458 L 132.29166 4445.0 L 132.29166 4445.0 L 105.83333 4445.0 L 105.83333 4445.0 L 105.83333 4445.0 L 105.83333 4392.083 Q 79.37499 4392.083 52.916664 4286.25 Q 26.458332 4180.4165 52.916664 4048.1248 Q 105.83333 3915.833 158.74998 3915.833 Q 211.66666 3915.833 211.66666 3862.9165 Q 211.66666 3809.9998 211.66666 3809.9998 Q 238.12498 3757.0833 211.66666 3704.1665 Q 211.66666 3598.3333 105.83333 3439.5833 Q 0.0 3280.8333 0.0 3148.5415 Q -26.458332 3016.2498 0.0 2989.7915 Q 52.916664 2963.3333 105.83333 2910.4165 Q 211.66666 2883.9583 211.66666 2857.4998 Q 238.12498 2857.4998 291.04166 2831.0415 Q 317.49997 2804.5833 449.79166 2857.4998 Q 582.0833 2883.9583 582.0833 2936.8748 Q 582.0833 2963.3333 634.99994 2963.3333 Q 687.9166 2963.3333 687.9166 3069.1665 Q 740.8333 3122.0833 767.2916 3122.0833 L 793.74994 3122.0833 L 873.12494 3122.0833 L 952.49994 3122.0833 L 952.49994 3122.0833 L 952.49994 3122.0833 L 952.49994 3095.6248 L 952.49994 3095.6248 L 978.95825 3095.6248 L 978.95825 3069.1665 L 978.95825 3095.6248 L 1005.4166 3095.6248 L 1005.4166 3095.6248 L 1058.3333 3122.0833 L 1031.875 3016.2498 Q 1031.875 2963.3333 1058.3333 2778.1248 Q 1084.7916 2592.9165 1111.25 2539.9998 Q 1164.1666 2487.0833 1164.1666 2407.7083 Q 1164.1666 2328.3333 1137.7083 2301.875 Q 1111.25 2275.4165 1137.7083 2116.6665 Q 1164.1666 1957.9165 1137.7083 1005.4166 z" svg:height="44.979164mm" draw:style-name="style-70" svg:viewBox="0.0 0.0 1613.9583 4497.9165" svg:width="16.139582mm" svg:x="12.699999mm" svg:y="219.60416mm"/>
          <draw:path svg:d="M 105.83333 26.458332 L 158.74998 0.0 L 158.74998 79.37499 Q 211.66666 158.74998 238.12498 132.29166 Q 264.5833 132.29166 317.49997 132.29166 L 317.49997 105.83333 L 317.49997 158.74998 L 317.49997 158.74998 L 317.49997 185.20833 Q 317.49997 185.20833 158.74998 211.66666 L 0.0 264.5833 L 0.0 211.66666 L 0.0 211.66666 L 26.458332 211.66666 Q 52.916664 211.66666 79.37499 105.83333 Q 79.37499 52.916664 105.83333 26.458332 z" svg:height="2.6458333mm" draw:style-name="style-71" svg:viewBox="0.0 0.0 317.49997 264.5833" svg:width="3.1749997mm" svg:x="77.7875mm" svg:y="71.4375mm"/>
          <draw:path svg:d="M 0.0 26.458332 L 0.0 0.0 L 79.37499 0.0 L 158.74998 0.0 L 211.66666 26.458332 L 317.49997 26.458332 L 370.41666 52.916664 Q 476.24997 52.916664 529.1666 52.916664 L 582.0833 26.458332 L 582.0833 26.458332 L 582.0833 0.0 L 608.5416 0.0 L 634.99994 0.0 L 687.9166 26.458332 Q 740.8333 52.916664 740.8333 52.916664 L 740.8333 105.83333 L 767.2916 105.83333 L 793.74994 105.83333 L 740.8333 158.74998 Q 634.99994 238.12498 608.5416 238.12498 Q 582.0833 264.5833 582.0833 317.49997 Q 582.0833 370.41666 582.0833 370.41666 L 582.0833 370.41666 L 555.625 370.41666 L 529.1666 370.41666 L 476.24997 370.41666 Q 423.3333 370.41666 370.41666 370.41666 L 317.49997 370.41666 L 317.49997 370.41666 Q 317.49997 370.41666 317.49997 317.49997 Q 291.04166 317.49997 185.20833 291.04166 L 52.916664 264.5833 L 52.916664 264.5833 L 52.916664 264.5833 L 52.916664 264.5833 L 52.916664 264.5833 L 26.458332 264.5833 L 0.0 264.5833 L 26.458332 264.5833 L 26.458332 264.5833 L 52.916664 211.66666 L 52.916664 211.66666 L 52.916664 185.20833 Q 52.916664 185.20833 79.37499 158.74998 Q 79.37499 158.74998 26.458332 105.83333 Q 0.0 52.916664 0.0 26.458332 z" svg:height="3.7041664mm" draw:style-name="style-72" svg:viewBox="0.0 0.0 793.74994 370.41666" svg:width="7.9374995mm" svg:x="94.720825mm" svg:y="84.1375mm"/>
          <draw:path svg:d="M 264.5833 79.37499 L 317.49997 0.0 L 317.49997 52.916664 Q 317.49997 52.916664 317.49997 211.66666 L 291.04166 370.41666 L 291.04166 423.3333 L 264.5833 423.3333 L 264.5833 423.3333 Q 264.5833 423.3333 238.12498 449.79166 Q 211.66666 476.24997 105.83333 502.7083 Q 0.0 529.1666 0.0 476.24997 L 0.0 423.3333 L 0.0 264.5833 L 0.0 158.74998 L 0.0 158.74998 L 0.0 158.74998 L 0.0 158.74998 L 26.458332 211.66666 L 52.916664 238.12498 L 52.916664 264.5833 L 52.916664 291.04166 L 52.916664 291.04166 L 105.83333 291.04166 L 158.74998 291.04166 L 185.20833 291.04166 L 185.20833 264.5833 L 211.66666 211.66666 Q 211.66666 158.74998 264.5833 79.37499 z" svg:height="5.027083mm" draw:style-name="style-73" svg:viewBox="0.0 0.0 317.49997 502.7083" svg:width="3.1749997mm" svg:x="22.224998mm" svg:y="21.695831mm"/>
          <draw:path svg:d="M 1957.9165 26.458332 L 2010.8333 26.458332 L 2010.8333 26.458332 L 2010.8333 52.916664 L 2010.8333 26.458332 L 2010.8333 26.458332 L 2063.75 26.458332 L 2116.6665 26.458332 L 2143.125 26.458332 L 2169.5833 26.458332 L 2169.5833 26.458332 L 2169.5833 0.0 L 2196.0415 0.0 L 2196.0415 0.0 L 2196.0415 26.458332 L 2222.5 26.458332 L 2222.5 26.458332 L 2222.5 52.916664 L 2222.5 52.916664 L 2222.5 52.916664 L 2222.5 79.37499 L 2222.5 79.37499 L 2222.5 79.37499 L 2275.4165 105.83333 L 2275.4165 105.83333 L 2275.4165 105.83333 L 2354.7915 238.12498 Q 2460.6248 370.41666 2460.6248 423.3333 Q 2487.0833 423.3333 2566.4583 423.3333 Q 2645.8333 423.3333 2698.7498 502.7083 Q 2751.6665 555.625 2778.1248 582.0833 Q 2804.5833 582.0833 2804.5833 634.99994 Q 2804.5833 687.9166 2831.0415 767.2916 Q 2857.4998 873.12494 2831.0415 899.5833 Q 2804.5833 952.49994 2804.5833 1005.4166 Q 2804.5833 1058.3333 2857.4998 1058.3333 Q 2857.4998 1058.3333 2910.4165 1217.0833 Q 2910.4165 1375.8333 2963.3333 1375.8333 Q 2963.3333 1375.8333 3016.2498 1508.1249 Q 3069.1665 1666.8749 3122.0833 1719.7916 Q 3201.4583 1799.1666 3227.9165 1799.1666 Q 3227.9165 1852.0833 3227.9165 1904.9999 L 3254.3748 1957.9165 L 3254.3748 2037.2915 L 3254.3748 2116.6665 L 3254.3748 2169.5833 L 3227.9165 2169.5833 L 3227.9165 2196.0415 Q 3227.9165 2196.0415 3227.9165 2196.0415 L 3227.9165 2222.5 L 3148.5415 2328.3333 Q 3095.6248 2434.1665 3095.6248 2487.0833 L 3095.6248 2487.0833 L 3095.6248 2513.5415 L 3069.1665 2513.5415 L 3069.1665 2513.5415 L 3069.1665 2539.9998 L 3069.1665 2566.4583 L 3069.1665 2592.9165 L 3016.2498 2592.9165 L 3016.2498 2592.9165 L 2989.7915 2592.9165 Q 2989.7915 2539.9998 2963.3333 2487.0833 Q 2936.8748 2434.1665 2883.9583 2434.1665 L 2857.4998 2407.7083 L 2804.5833 2407.7083 L 2751.6665 2381.2498 L 2751.6665 2460.6248 L 2751.6665 2539.9998 L 2751.6665 2539.9998 L 2751.6665 2539.9998 L 2725.2083 2539.9998 L 2725.2083 2539.9998 L 2725.2083 2566.4583 L 2698.7498 2566.4583 L 2698.7498 2566.4583 L 2698.7498 2592.9165 L 2698.7498 2592.9165 Q 2672.2915 2645.8333 2672.2915 2751.6665 L 2645.8333 2857.4998 L 2645.8333 2857.4998 L 2645.8333 2857.4998 L 2592.9165 2857.4998 L 2592.9165 2831.0415 L 2566.4583 2831.0415 L 2566.4583 2804.5833 L 2566.4583 2804.5833 L 2539.9998 2804.5833 L 2513.5415 2804.5833 Q 2487.0833 2778.1248 2460.6248 2751.6665 L 2434.1665 2698.7498 L 2434.1665 2698.7498 L 2434.1665 2698.7498 L 2407.7083 2698.7498 Q 2407.7083 2698.7498 2354.7915 2645.8333 Q 2328.3333 2619.3748 2275.4165 2566.4583 Q 2222.5 2487.0833 2169.5833 2487.0833 Q 2116.6665 2487.0833 2090.2083 2487.0833 Q 2090.2083 2434.1665 1957.9165 2487.0833 Q 1852.0833 2539.9998 1772.7083 2513.5415 L 1693.3333 2487.0833 L 1693.3333 2539.9998 L 1693.3333 2539.9998 L 1666.8749 2539.9998 L 1640.4166 2539.9998 L 1587.4999 2539.9998 Q 1587.4999 2539.9998 1534.5833 2513.5415 Q 1508.1249 2487.0833 1269.9999 2487.0833 Q 1058.3333 2460.6248 952.49994 2513.5415 L 846.6666 2566.4583 L 820.2083 2566.4583 L 820.2083 2592.9165 L 820.2083 2592.9165 L 793.74994 2592.9165 L 793.74994 2592.9165 L 793.74994 2592.9165 L 740.8333 2592.9165 Q 687.9166 2592.9165 476.24997 2592.9165 L 264.5833 2566.4583 L 211.66666 2619.3748 Q 158.74998 2672.2915 158.74998 2672.2915 L 158.74998 2698.7498 L 158.74998 2698.7498 L 158.74998 2698.7498 L 158.74998 2698.7498 L 158.74998 2698.7498 L 132.29166 2751.6665 L 132.29166 2751.6665 L 132.29166 2778.1248 L 105.83333 2778.1248 L 105.83333 2778.1248 L 52.916664 2804.5833 L 52.916664 2778.1248 L 52.916664 2751.6665 L 52.916664 2751.6665 L 52.916664 2751.6665 L 52.916664 2751.6665 L 52.916664 2751.6665 L 52.916664 2725.2083 L 52.916664 2698.7498 L 52.916664 2698.7498 L 52.916664 2698.7498 L 0.0 2698.7498 L 0.0 2672.2915 L 0.0 2672.2915 L 0.0 2645.8333 L 0.0 2645.8333 L 26.458332 2592.9165 L 26.458332 2592.9165 L 52.916664 2592.9165 L 52.916664 2592.9165 L 52.916664 2592.9165 L 79.37499 2487.0833 Q 105.83333 2407.7083 132.29166 2301.875 Q 158.74998 2196.0415 158.74998 2143.125 Q 185.20833 2063.75 185.20833 1852.0833 Q 211.66666 1587.4999 158.74998 1587.4999 Q 132.29166 1587.4999 132.29166 1534.5833 Q 132.29166 1481.6666 132.29166 1217.0833 Q 132.29166 899.5833 158.74998 952.49994 Q 185.20833 1005.4166 238.12498 899.5833 Q 264.5833 793.74994 264.5833 767.2916 Q 238.12498 740.8333 317.49997 582.0833 Q 370.41666 396.87497 396.87497 370.41666 Q 423.3333 317.49997 502.7083 291.04166 Q 582.0833 238.12498 846.6666 211.66666 Q 1058.3333 158.74998 1402.2916 158.74998 Q 1746.2499 158.74998 1746.2499 158.74998 Q 1799.1666 158.74998 1799.1666 132.29166 Q 1799.1666 105.83333 1852.0833 105.83333 Q 1904.9999 105.83333 1904.9999 105.83333 Q 1904.9999 52.916664 1931.4583 52.916664 Q 1957.9165 52.916664 1957.9165 52.916664 Q 1904.9999 26.458332 1957.9165 26.458332 z" svg:height="28.574999mm" draw:style-name="style-74" svg:viewBox="0.0 0.0 3254.3748 2857.4998" svg:width="32.543747mm" svg:x="88.37083mm" svg:y="57.679165mm"/>
          <draw:path svg:d="M 370.41666 26.458332 L 423.3333 0.0 L 396.87497 52.916664 Q 370.41666 79.37499 370.41666 79.37499 L 370.41666 105.83333 L 317.49997 132.29166 Q 264.5833 158.74998 264.5833 264.5833 Q 264.5833 370.41666 264.5833 370.41666 L 264.5833 370.41666 L 264.5833 423.3333 L 264.5833 423.3333 L 264.5833 423.3333 Q 264.5833 423.3333 264.5833 423.3333 Q 264.5833 370.41666 211.66666 370.41666 L 158.74998 370.41666 L 158.74998 370.41666 Q 158.74998 370.41666 105.83333 370.41666 L 52.916664 370.41666 L 52.916664 370.41666 L 52.916664 317.49997 L 79.37499 317.49997 Q 79.37499 317.49997 79.37499 238.12498 Q 79.37499 158.74998 52.916664 105.83333 L 0.0 52.916664 L 26.458332 52.916664 Q 26.458332 52.916664 26.458332 52.916664 L 52.916664 52.916664 L 52.916664 52.916664 Q 52.916664 52.916664 52.916664 52.916664 L 52.916664 52.916664 L 211.66666 52.916664 Q 317.49997 52.916664 343.9583 52.916664 Q 370.41666 26.458332 370.41666 26.458332 z" svg:height="4.233333mm" draw:style-name="style-75" svg:viewBox="0.0 0.0 423.3333 423.3333" svg:width="4.233333mm" svg:x="40.74583mm" svg:y="92.604164mm"/>
          <draw:path svg:d="M 608.5416 185.20833 L 608.5416 211.66666 L 608.5416 211.66666 L 608.5416 211.66666 L 634.99994 211.66666 Q 634.99994 211.66666 634.99994 264.5833 L 661.4583 317.49997 L 661.4583 317.49997 L 661.4583 317.49997 L 661.4583 370.41666 Q 661.4583 423.3333 661.4583 423.3333 L 661.4583 423.3333 L 661.4583 423.3333 Q 661.4583 423.3333 687.9166 423.3333 L 714.37494 423.3333 L 714.37494 449.79166 Q 714.37494 449.79166 714.37494 449.79166 L 714.37494 476.24997 L 793.74994 529.1666 Q 873.12494 582.0833 873.12494 608.5416 L 873.12494 634.99994 L 793.74994 634.99994 Q 714.37494 634.99994 714.37494 740.8333 Q 740.8333 846.6666 767.2916 846.6666 Q 767.2916 846.6666 767.2916 899.5833 L 767.2916 952.49994 L 767.2916 952.49994 L 714.37494 952.49994 L 714.37494 926.0416 Q 714.37494 926.0416 687.9166 926.0416 L 687.9166 899.5833 L 687.9166 899.5833 L 661.4583 899.5833 L 661.4583 899.5833 L 661.4583 899.5833 L 661.4583 873.12494 L 661.4583 873.12494 L 634.99994 873.12494 L 634.99994 846.6666 L 634.99994 846.6666 L 608.5416 846.6666 L 608.5416 846.6666 L 608.5416 846.6666 L 608.5416 820.2083 L 608.5416 820.2083 L 582.0833 820.2083 Q 582.0833 793.74994 370.41666 634.99994 L 185.20833 449.79166 L 132.29166 423.3333 L 132.29166 423.3333 L 79.37499 423.3333 L 79.37499 423.3333 L 79.37499 476.24997 Q 79.37499 529.1666 105.83333 529.1666 L 105.83333 529.1666 L 105.83333 582.0833 L 132.29166 582.0833 L 105.83333 582.0833 L 79.37499 582.0833 L 79.37499 582.0833 L 79.37499 582.0833 L 79.37499 555.625 L 79.37499 555.625 L 52.916664 555.625 L 52.916664 529.1666 L 52.916664 529.1666 L 26.458332 529.1666 L 26.458332 529.1666 L 26.458332 529.1666 L 26.458332 502.7083 L 26.458332 502.7083 L 0.0 502.7083 L 0.0 476.24997 L 0.0 423.3333 L 0.0 370.41666 L 0.0 370.41666 Q 26.458332 370.41666 26.458332 238.12498 L 26.458332 105.83333 L 26.458332 105.83333 L 26.458332 105.83333 L 26.458332 105.83333 L 26.458332 105.83333 L 26.458332 52.916664 L 52.916664 52.916664 L 52.916664 26.458332 L 79.37499 26.458332 L 79.37499 26.458332 L 79.37499 0.0 L 79.37499 52.916664 Q 105.83333 52.916664 132.29166 52.916664 Q 132.29166 0.0 132.29166 0.0 L 132.29166 0.0 L 132.29166 52.916664 L 132.29166 105.83333 L 185.20833 105.83333 L 185.20833 105.83333 L 238.12498 52.916664 Q 291.04166 0.0 396.87497 26.458332 Q 449.79166 52.916664 529.1666 105.83333 Q 608.5416 185.20833 608.5416 185.20833 z" svg:height="9.525mm" draw:style-name="style-76" svg:viewBox="0.0 0.0 873.12494 952.49994" svg:width="8.73125mm" svg:x="40.481247mm" svg:y="140.22916mm"/>
          <draw:path svg:d="M 132.29166 0.0 L 158.74998 0.0 L 238.12498 158.74998 Q 343.9583 317.49997 343.9583 370.41666 L 370.41666 423.3333 L 343.9583 423.3333 Q 343.9583 423.3333 317.49997 423.3333 Q 264.5833 423.3333 264.5833 423.3333 L 264.5833 370.41666 L 238.12498 370.41666 Q 238.12498 370.41666 132.29166 211.66666 L 26.458332 52.916664 L 0.0 52.916664 Q 0.0 0.0 0.0 0.0 L 0.0 0.0 L 0.0 0.0 L 0.0 0.0 L 26.458332 0.0 Q 79.37499 0.0 105.83333 0.0 Q 105.83333 26.458332 132.29166 26.458332 Q 132.29166 0.0 132.29166 0.0 z" svg:height="4.233333mm" draw:style-name="style-77" svg:viewBox="0.0 0.0 370.41666 423.3333" svg:width="3.7041664mm" svg:x="8.995832mm" svg:y="183.09166mm"/>
          <draw:path svg:d="M 582.0833 79.37499 L 687.9166 0.0 L 661.4583 26.458332 Q 634.99994 52.916664 634.99994 79.37499 L 634.99994 105.83333 L 608.5416 132.29166 Q 582.0833 158.74998 661.4583 185.20833 Q 740.8333 185.20833 740.8333 185.20833 L 740.8333 211.66666 L 634.99994 211.66666 Q 582.0833 211.66666 555.625 264.5833 Q 555.625 264.5833 529.1666 317.49997 L 529.1666 317.49997 L 529.1666 370.41666 L 529.1666 370.41666 L 502.7083 370.41666 Q 502.7083 370.41666 502.7083 396.87497 L 476.24997 423.3333 L 476.24997 423.3333 Q 476.24997 423.3333 476.24997 423.3333 L 476.24997 423.3333 L 449.79166 423.3333 Q 449.79166 423.3333 449.79166 449.79166 L 423.3333 476.24997 L 423.3333 476.24997 Q 423.3333 476.24997 423.3333 476.24997 L 423.3333 476.24997 L 264.5833 608.5416 Q 105.83333 740.8333 52.916664 740.8333 L 0.0 767.2916 L 0.0 767.2916 L 0.0 767.2916 L 0.0 767.2916 L 0.0 740.8333 L 0.0 740.8333 L 0.0 740.8333 L 0.0 687.9166 L 0.0 687.9166 L 26.458332 661.4583 L 52.916664 661.4583 L 52.916664 661.4583 L 52.916664 634.99994 L 52.916664 634.99994 L 52.916664 634.99994 L 52.916664 634.99994 L 52.916664 634.99994 L 79.37499 608.5416 L 105.83333 608.5416 L 105.83333 608.5416 L 105.83333 582.0833 L 105.83333 582.0833 L 105.83333 582.0833 L 105.83333 555.625 Q 105.83333 555.625 291.04166 370.41666 Q 476.24997 158.74998 582.0833 79.37499 z" svg:height="7.6729164mm" draw:style-name="style-78" svg:viewBox="0.0 0.0 740.8333 767.2916" svg:width="7.408333mm" svg:x="89.42916mm" svg:y="179.3875mm"/>
          <draw:path svg:d="M 952.49994 52.916664 L 1005.4166 52.916664 L 1005.4166 158.74998 Q 1005.4166 264.5833 1005.4166 343.9583 L 1005.4166 423.3333 L 899.5833 423.3333 Q 793.74994 423.3333 423.3333 396.87497 L 0.0 370.41666 L 52.916664 158.74998 Q 52.916664 -52.916664 476.24997 0.0 Q 899.5833 52.916664 952.49994 52.916664 z" svg:height="4.233333mm" draw:style-name="style-79" svg:viewBox="0.0 0.0 1005.4166 423.3333" svg:width="10.054166mm" svg:x="132.82083mm" svg:y="215.9mm"/>
          <draw:path svg:d="M 423.3333 26.458332 L 423.3333 52.916664 L 793.74994 26.458332 Q 1164.1666 26.458332 1190.6249 26.458332 L 1217.0833 0.0 L 1217.0833 0.0 L 1217.0833 0.0 L 1217.0833 0.0 L 1217.0833 0.0 L 1243.5416 0.0 L 1243.5416 0.0 L 1243.5416 0.0 L 1269.9999 0.0 L 1375.8333 26.458332 Q 1481.6666 52.916664 1534.5833 79.37499 Q 1613.9583 105.83333 1640.4166 185.20833 Q 1640.4166 264.5833 1746.2499 264.5833 Q 1825.6249 264.5833 1852.0833 370.41666 Q 1904.9999 423.3333 1984.3749 449.79166 Q 2063.75 476.24997 2116.6665 555.625 Q 2116.6665 634.99994 2169.5833 661.4583 Q 2196.0415 687.9166 2222.5 714.37494 L 2222.5 740.8333 L 2222.5 793.74994 L 2248.9583 793.74994 L 2248.9583 793.74994 L 2275.4165 793.74994 L 2275.4165 793.74994 L 2328.3333 767.2916 L 2328.3333 767.2916 L 2328.3333 740.8333 L 2328.3333 846.6666 Q 2328.3333 952.49994 2275.4165 952.49994 Q 2222.5 952.49994 2275.4165 1111.25 Q 2328.3333 1243.5416 2328.3333 1243.5416 L 2328.3333 1269.9999 L 2328.3333 1269.9999 L 2328.3333 1269.9999 L 2328.3333 1269.9999 L 2275.4165 1269.9999 L 2275.4165 1322.9166 L 2275.4165 1322.9166 L 2275.4165 1349.3749 L 2275.4165 1375.8333 L 2275.4165 1428.7499 L 2275.4165 1481.6666 L 2301.875 1481.6666 L 2328.3333 1481.6666 L 2354.7915 1587.4999 Q 2354.7915 1640.4166 2381.2498 1693.3333 Q 2381.2498 1746.2499 2381.2498 1693.3333 Q 2381.2498 1693.3333 2434.1665 1693.3333 Q 2487.0833 1693.3333 2513.5415 1693.3333 L 2539.9998 1693.3333 L 2566.4583 1772.7083 L 2566.4583 1852.0833 L 2566.4583 1852.0833 L 2592.9165 1904.9999 L 2539.9998 1878.5416 Q 2487.0833 1852.0833 2487.0833 1878.5416 Q 2487.0833 1904.9999 2487.0833 2010.8333 L 2513.5415 2063.75 L 2539.9998 2196.0415 Q 2539.9998 2328.3333 2566.4583 2354.7915 Q 2592.9165 2381.2498 2592.9165 2407.7083 Q 2592.9165 2434.1665 2645.8333 2434.1665 Q 2645.8333 2434.1665 2725.2083 2566.4583 Q 2804.5833 2698.7498 2804.5833 2725.2083 L 2831.0415 2751.6665 L 2831.0415 2778.1248 L 2857.4998 2778.1248 L 2857.4998 2778.1248 L 2857.4998 2804.5833 L 2857.4998 2804.5833 L 2883.9583 2857.4998 L 2883.9583 2857.4998 L 2910.4165 2857.4998 L 2936.8748 2857.4998 Q 2963.3333 2910.4165 2963.3333 3042.7083 Q 2989.7915 3174.9998 2989.7915 3227.9165 L 2989.7915 3227.9165 L 2989.7915 3280.8333 L 2989.7915 3280.8333 L 3016.2498 3333.7498 L 3016.2498 3333.7498 L 3016.2498 3386.6665 L 3016.2498 3386.6665 L 3016.2498 3439.5833 L 3016.2498 3492.4998 L 3042.7083 3809.9998 Q 3069.1665 4127.5 3069.1665 4127.5 Q 3095.6248 4074.583 3095.6248 4074.583 L 3122.0833 4074.583 L 3122.0833 4101.0415 L 3122.0833 4127.5 L 3095.6248 4180.4165 Q 3069.1665 4233.333 3069.1665 4471.458 Q 3069.1665 4709.583 3016.2498 4709.583 Q 3016.2498 4709.583 2989.7915 4868.333 Q 2963.3333 4974.1665 2963.3333 5000.6245 Q 2936.8748 5027.083 2910.4165 5371.0415 Q 2857.4998 5714.9995 2857.4998 5767.9165 L 2857.4998 5767.9165 L 2857.4998 5820.833 L 2831.0415 5820.833 L 2831.0415 5873.7495 L 2804.5833 5926.6665 L 2804.5833 5926.6665 L 2804.5833 5926.6665 L 2804.5833 5926.6665 L 2804.5833 5979.583 L 2804.5833 5979.583 L 2804.5833 5979.583 L 2804.5833 6006.0415 L 2804.5833 6032.4995 L 2804.5833 6032.4995 L 2751.6665 6032.4995 L 2751.6665 5953.1245 L 2751.6665 5873.7495 L 2751.6665 5767.9165 L 2725.2083 5662.083 L 2725.2083 5688.5415 L 2698.7498 5688.5415 L 2698.7498 5688.5415 L 2698.7498 5714.9995 L 2698.7498 5714.9995 L 2698.7498 5714.9995 L 2672.2915 5714.9995 L 2672.2915 5714.9995 L 2672.2915 5741.458 Q 2645.8333 5741.458 2645.8333 5767.9165 Q 2619.3748 5820.833 2592.9165 5767.9165 L 2592.9165 5714.9995 L 2592.9165 5714.9995 L 2592.9165 5714.9995 L 2566.4583 5714.9995 L 2566.4583 5714.9995 L 2539.9998 5767.9165 Q 2539.9998 5820.833 2539.9998 5767.9165 Q 2513.5415 5767.9165 2460.6248 5741.458 Q 2434.1665 5714.9995 2407.7083 5820.833 Q 2407.7083 5926.6665 2381.2498 5926.6665 Q 2381.2498 5926.6665 2354.7915 5953.1245 L 2328.3333 5979.583 L 2328.3333 5979.583 L 2328.3333 5979.583 L 2301.875 5979.583 L 2301.875 5979.583 L 2301.875 6032.4995 L 2275.4165 6032.4995 L 2275.4165 6032.4995 L 2222.5 6032.4995 L 2248.9583 6032.4995 L 2248.9583 5979.583 L 2275.4165 5926.6665 L 2275.4165 5873.7495 L 2275.4165 5873.7495 L 2275.4165 5820.833 L 2275.4165 5847.2915 L 2275.4165 5847.2915 L 2248.9583 5847.2915 L 2248.9583 5873.7495 L 2248.9583 5873.7495 L 2222.5 5873.7495 L 2222.5 5873.7495 L 2222.5 5873.7495 L 2222.5 5900.208 L 2222.5 5900.208 L 2196.0415 5900.208 L 2196.0415 5926.6665 L 2196.0415 5926.6665 Q 2169.5833 5926.6665 2169.5833 5926.6665 Q 2169.5833 5953.1245 2143.125 5926.6665 L 2116.6665 5926.6665 L 2116.6665 5926.6665 L 2090.2083 5979.583 L 2090.2083 5979.583 L 2063.75 6032.4995 L 2063.75 6032.4995 L 2010.8333 6032.4995 L 2010.8333 6006.0415 L 2010.8333 5979.583 L 2010.8333 5979.583 L 2010.8333 5979.583 L 1984.3749 5979.583 L 1984.3749 5979.583 L 1984.3749 5953.1245 L 1957.9165 5953.1245 L 1984.3749 5953.1245 L 1984.3749 5926.6665 L 1984.3749 5926.6665 L 2010.8333 5926.6665 L 2010.8333 5926.6665 L 2010.8333 5926.6665 L 2010.8333 5873.7495 Q 2037.2915 5873.7495 2116.6665 5714.9995 Q 2169.5833 5556.2495 2143.125 5556.2495 Q 2116.6665 5556.2495 2063.75 5476.8745 Q 2063.75 5397.4995 2063.75 5397.4995 Q 2116.6665 5397.4995 2090.2083 5238.7495 Q 2090.2083 5079.9995 2063.75 5000.6245 Q 2037.2915 4921.2495 1984.3749 4815.4165 L 1957.9165 4709.583 L 1904.9999 4709.583 L 1904.9999 4709.583 L 1904.9999 4709.583 L 1904.9999 4709.583 L 1878.5416 4683.1245 L 1878.5416 4656.6665 L 1878.5416 4656.6665 L 1852.0833 4656.6665 L 1852.0833 4656.6665 Q 1799.1666 4630.208 1772.7083 4577.2915 Q 1719.7916 4550.833 1746.2499 4497.9165 Q 1746.2499 4497.9165 1799.1666 4445.0 Q 1852.0833 4418.5415 1799.1666 4418.5415 L 1799.1666 4392.083 L 1772.7083 4392.083 L 1772.7083 4339.1665 L 1772.7083 4339.1665 L 1746.2499 4339.1665 L 1719.7916 4339.1665 L 1693.3333 4312.708 L 1693.3333 4312.708 L 1693.3333 4286.25 L 1719.7916 4286.25 L 1746.2499 4286.25 L 1772.7083 4286.25 L 1799.1666 4286.25 L 1852.0833 4259.7915 Q 1904.9999 4233.333 1904.9999 4286.25 Q 1904.9999 4286.25 1904.9999 4312.708 L 1904.9999 4312.708 L 1957.9165 4312.708 L 2010.8333 4312.708 L 1984.3749 4312.708 L 1984.3749 4286.25 L 1957.9165 4286.25 Q 1957.9165 4233.333 1984.3749 4233.333 Q 2010.8333 4233.333 2010.8333 4233.333 Q 2063.75 4259.7915 2063.75 4286.25 L 2116.6665 4286.25 L 2116.6665 4286.25 L 2116.6665 4286.25 L 2116.6665 4286.25 L 2116.6665 4286.25 L 2143.125 4286.25 L 2143.125 4286.25 L 2169.5833 4233.333 L 2169.5833 4233.333 L 2169.5833 4180.4165 Q 2169.5833 4180.4165 2143.125 4127.5 Q 2116.6665 4127.5 2143.125 4101.0415 Q 2169.5833 4074.583 2169.5833 3995.208 L 2116.6665 3915.833 L 2196.0415 3862.9165 Q 2275.4165 3809.9998 2275.4165 3809.9998 Q 2248.9583 3809.9998 2248.9583 3783.5415 L 2222.5 3783.5415 L 2222.5 3783.5415 L 2222.5 3757.0833 L 2275.4165 3757.0833 L 2275.4165 3757.0833 L 2275.4165 3704.1665 L 2275.4165 3651.2498 L 2275.4165 3651.2498 L 2248.9583 3598.3333 L 2222.5 3598.3333 L 2222.5 3545.4165 L 2222.5 3545.4165 Q 2196.0415 3492.4998 2143.125 3439.5833 Q 2116.6665 3360.2083 2010.8333 3254.3748 Q 1904.9999 3174.9998 1746.2499 3095.6248 L 1534.5833 3042.7083 L 1508.1249 3016.2498 L 1481.6666 3016.2498 L 1428.7499 3016.2498 L 1375.8333 3016.2498 L 1375.8333 3016.2498 L 1375.8333 3016.2498 L 1375.8333 3016.2498 L 1375.8333 3016.2498 L 1375.8333 3016.2498 L 1375.8333 3016.2498 L 1349.3749 2963.3333 Q 1349.3749 2963.3333 1375.8333 2910.4165 Q 1375.8333 2857.4998 1428.7499 2831.0415 Q 1428.7499 2831.0415 1428.7499 2831.0415 Q 1375.8333 2804.5833 1375.8333 2804.5833 L 1375.8333 2751.6665 L 1375.8333 2751.6665 Q 1375.8333 2751.6665 1217.0833 2725.2083 L 1058.3333 2698.7498 L 1058.3333 2672.2915 Q 1058.3333 2645.8333 1058.3333 2645.8333 L 1005.4166 2645.8333 L 1005.4166 2645.8333 L 1005.4166 2645.8333 L 1005.4166 2619.3748 L 1005.4166 2592.9165 L 1005.4166 2539.9998 L 1031.875 2539.9998 L 1031.875 2487.0833 L 1031.875 2487.0833 L 1005.4166 2434.1665 Q 1005.4166 2381.2498 1005.4166 2275.4165 Q 978.95825 2116.6665 1005.4166 2063.75 Q 1005.4166 1957.9165 978.95825 1904.9999 Q 952.49994 1852.0833 952.49994 1799.1666 Q 952.49994 1746.2499 952.49994 1534.5833 Q 952.49994 1322.9166 846.6666 1164.1666 Q 767.2916 1005.4166 740.8333 978.95825 Q 687.9166 952.49994 687.9166 952.49994 Q 687.9166 899.5833 661.4583 899.5833 Q 634.99994 899.5833 582.0833 873.12494 Q 529.1666 873.12494 555.625 846.6666 Q 582.0833 793.74994 502.7083 529.1666 Q 423.3333 264.5833 423.3333 264.5833 Q 370.41666 264.5833 370.41666 238.12498 Q 317.49997 185.20833 158.74998 158.74998 L 0.0 105.83333 L 0.0 105.83333 L 0.0 105.83333 L 0.0 79.37499 L 52.916664 79.37499 L 26.458332 79.37499 L 26.458332 52.916664 L 26.458332 52.916664 L 0.0 52.916664 L 158.74998 26.458332 Q 317.49997 0.0 343.9583 0.0 Q 370.41666 26.458332 423.3333 26.458332 z M 2169.5833 5847.2915 Q 2169.5833 5847.2915 2169.5833 5847.2915 Q 2169.5833 5820.833 2169.5833 5847.2915 Q 2169.5833 5873.7495 2169.5833 5847.2915 z" svg:height="60.324997mm" draw:style-name="style-80" svg:viewBox="0.0 0.0 3122.0833 6032.4995" svg:width="31.22083mm" svg:x="123.29583mm" svg:y="51.85833mm"/>
          <draw:path svg:d="M 26.458332 0.0 L 0.0 0.0 L 26.458332 0.0 L 52.916664 0.0 L 79.37499 0.0 Q 105.83333 0.0 105.83333 52.916664 L 132.29166 105.83333 L 158.74998 185.20833 Q 158.74998 238.12498 211.66666 238.12498 Q 264.5833 238.12498 264.5833 238.12498 L 264.5833 211.66666 L 264.5833 211.66666 L 264.5833 211.66666 L 317.49997 211.66666 Q 370.41666 185.20833 396.87497 185.20833 L 423.3333 211.66666 L 423.3333 211.66666 Q 423.3333 211.66666 370.41666 291.04166 Q 317.49997 370.41666 264.5833 370.41666 Q 264.5833 370.41666 185.20833 343.9583 Q 105.83333 317.49997 79.37499 211.66666 L 52.916664 52.916664 L 52.916664 52.916664 L 52.916664 52.916664 L 52.916664 52.916664 L 52.916664 52.916664 L 26.458332 26.458332 Q 26.458332 0.0 26.458332 0.0 z" svg:height="3.7041664mm" draw:style-name="style-81" svg:viewBox="0.0 0.0 423.3333 370.41666" svg:width="4.233333mm" svg:x="23.812498mm" svg:y="93.6625mm"/>
          <draw:path svg:d="M 396.87497 26.458332 L 423.3333 0.0 L 449.79166 0.0 L 449.79166 0.0 L 449.79166 0.0 L 476.24997 52.916664 L 502.7083 52.916664 L 529.1666 52.916664 L 529.1666 52.916664 L 529.1666 52.916664 L 529.1666 79.37499 Q 502.7083 105.83333 476.24997 158.74998 L 476.24997 211.66666 L 449.79166 370.41666 Q 423.3333 529.1666 423.3333 529.1666 Q 396.87497 529.1666 396.87497 582.0833 Q 423.3333 582.0833 396.87497 608.5416 Q 370.41666 634.99994 370.41666 634.99994 Q 370.41666 687.9166 291.04166 740.8333 Q 185.20833 793.74994 158.74998 846.6666 Q 132.29166 899.5833 105.83333 899.5833 L 105.83333 952.49994 L 105.83333 978.95825 L 79.37499 1005.4166 L 79.37499 1005.4166 L 52.916664 1005.4166 L 52.916664 1005.4166 L 52.916664 952.49994 L 52.916664 952.49994 L 52.916664 952.49994 L 26.458332 952.49994 L 26.458332 952.49994 L 0.0 873.12494 L 0.0 793.74994 L 0.0 793.74994 L 0.0 793.74994 L 0.0 793.74994 L 0.0 793.74994 L 0.0 793.74994 L 0.0 793.74994 L 0.0 687.9166 Q 26.458332 634.99994 52.916664 555.625 L 52.916664 476.24997 L 52.916664 476.24997 L 52.916664 423.3333 L 79.37499 423.3333 L 79.37499 423.3333 L 105.83333 396.87497 Q 105.83333 370.41666 158.74998 264.5833 L 211.66666 158.74998 L 211.66666 158.74998 Q 211.66666 158.74998 238.12498 132.29166 L 264.5833 105.83333 L 264.5833 105.83333 L 317.49997 105.83333 L 317.49997 105.83333 L 370.41666 79.37499 L 370.41666 79.37499 Q 370.41666 52.916664 396.87497 26.458332 z M 449.79166 370.41666 Q 449.79166 370.41666 449.79166 370.41666 Q 476.24997 370.41666 449.79166 370.41666 Q 423.3333 370.41666 449.79166 370.41666 z" svg:height="10.054166mm" draw:style-name="style-82" svg:viewBox="0.0 0.0 529.1666 1005.4166" svg:width="5.2916665mm" svg:x="114.299995mm" svg:y="193.67499mm"/>
          <draw:path svg:d="M 396.87497 185.20833 L 423.3333 211.66666 L 370.41666 211.66666 Q 317.49997 238.12498 264.5833 211.66666 Q 158.74998 158.74998 158.74998 158.74998 Q 105.83333 158.74998 105.83333 211.66666 Q 105.83333 211.66666 105.83333 423.3333 L 105.83333 582.0833 L 79.37499 582.0833 L 79.37499 582.0833 L 52.916664 634.99994 L 52.916664 634.99994 L 52.916664 661.4583 L 52.916664 661.4583 L 26.458332 661.4583 L 0.0 687.9166 L 0.0 661.4583 L 0.0 634.99994 L 0.0 370.41666 L 0.0 52.916664 L 26.458332 26.458332 Q 52.916664 0.0 132.29166 0.0 Q 238.12498 0.0 291.04166 105.83333 Q 370.41666 185.20833 396.87497 185.20833 z" svg:height="6.879166mm" draw:style-name="style-83" svg:viewBox="0.0 0.0 423.3333 687.9166" svg:width="4.233333mm" svg:x="19.579166mm" svg:y="55.562496mm"/>
          <draw:path svg:d="M 52.916664 0.0 L 105.83333 0.0 L 132.29166 0.0 L 132.29166 0.0 L 132.29166 26.458332 L 158.74998 26.458332 L 158.74998 26.458332 L 158.74998 52.916664 L 211.66666 105.83333 Q 291.04166 158.74998 291.04166 158.74998 L 317.49997 158.74998 L 317.49997 185.20833 Q 317.49997 185.20833 317.49997 185.20833 L 317.49997 211.66666 L 396.87497 317.49997 Q 476.24997 423.3333 476.24997 423.3333 L 502.7083 476.24997 L 529.1666 502.7083 Q 582.0833 529.1666 582.0833 529.1666 Q 582.0833 529.1666 634.99994 529.1666 L 687.9166 529.1666 L 687.9166 555.625 Q 687.9166 582.0833 687.9166 582.0833 L 687.9166 582.0833 L 714.37494 687.9166 Q 740.8333 740.8333 740.8333 846.6666 L 740.8333 899.5833 L 767.2916 1005.4166 Q 767.2916 1111.25 793.74994 1164.1666 Q 846.6666 1217.0833 846.6666 1217.0833 Q 899.5833 1217.0833 899.5833 1217.0833 L 899.5833 1217.0833 L 952.49994 1375.8333 Q 1031.875 1481.6666 1031.875 1534.5833 Q 1031.875 1587.4999 1005.4166 1640.4166 L 1005.4166 1693.3333 L 1005.4166 1746.2499 L 978.95825 1799.1666 L 952.49994 1852.0833 L 952.49994 1852.0833 L 952.49994 1904.9999 L 952.49994 1904.9999 L 899.5833 1904.9999 L 899.5833 1904.9999 L 873.12494 1904.9999 L 873.12494 1904.9999 L 873.12494 1878.5416 L 846.6666 1878.5416 L 846.6666 1878.5416 L 846.6666 1852.0833 L 846.6666 1825.6249 L 820.2083 1799.1666 L 793.74994 1719.7916 L 793.74994 1640.4166 L 793.74994 1640.4166 L 793.74994 1640.4166 L 767.2916 1640.4166 Q 767.2916 1640.4166 687.9166 1508.1249 Q 634.99994 1402.2916 582.0833 1269.9999 L 555.625 1164.1666 L 529.1666 1111.25 Q 529.1666 1058.3333 529.1666 1058.3333 L 529.1666 1058.3333 L 529.1666 1058.3333 L 529.1666 1058.3333 L 502.7083 1005.4166 L 502.7083 1005.4166 L 476.24997 952.49994 L 476.24997 952.49994 L 476.24997 899.5833 L 449.79166 846.6666 L 423.3333 740.8333 Q 423.3333 634.99994 317.49997 529.1666 Q 185.20833 423.3333 132.29166 423.3333 L 52.916664 423.3333 L 52.916664 396.87497 Q 52.916664 370.41666 52.916664 370.41666 L 52.916664 370.41666 L 26.458332 370.41666 Q 26.458332 370.41666 26.458332 370.41666 L 0.0 370.41666 L 0.0 317.49997 Q 0.0 264.5833 0.0 264.5833 L 0.0 264.5833 L 0.0 264.5833 L 0.0 264.5833 L 0.0 264.5833 L 0.0 264.5833 L 0.0 211.66666 Q 26.458332 211.66666 0.0 105.83333 Q 0.0 0.0 52.916664 0.0 z" svg:height="19.05mm" draw:style-name="style-84" svg:viewBox="0.0 0.0 1031.875 1904.9999" svg:width="10.318749mm" svg:x="47.09583mm" svg:y="140.75833mm"/>
          <draw:path svg:d="M 582.0833 79.37499 L 634.99994 0.0 L 661.4583 52.916664 Q 687.9166 52.916664 687.9166 52.916664 Q 740.8333 52.916664 740.8333 105.83333 L 740.8333 105.83333 L 687.9166 158.74998 Q 634.99994 211.66666 634.99994 211.66666 L 634.99994 211.66666 L 582.0833 317.49997 Q 529.1666 370.41666 476.24997 370.41666 Q 476.24997 370.41666 449.79166 423.3333 Q 423.3333 449.79166 423.3333 449.79166 Q 370.41666 476.24997 343.9583 529.1666 Q 317.49997 582.0833 291.04166 582.0833 L 291.04166 582.0833 L 264.5833 608.5416 Q 264.5833 634.99994 264.5833 634.99994 L 264.5833 634.99994 L 211.66666 634.99994 L 211.66666 634.99994 L 185.20833 634.99994 Q 185.20833 634.99994 185.20833 608.5416 Q 158.74998 582.0833 105.83333 608.5416 Q 52.916664 634.99994 26.458332 634.99994 L 0.0 634.99994 L 0.0 634.99994 L 0.0 634.99994 L 0.0 634.99994 L 0.0 634.99994 L 26.458332 608.5416 L 26.458332 582.0833 L 26.458332 582.0833 L 52.916664 582.0833 L 52.916664 582.0833 L 52.916664 582.0833 L 52.916664 582.0833 L 52.916664 582.0833 L 79.37499 555.625 L 79.37499 529.1666 L 105.83333 529.1666 Q 105.83333 476.24997 132.29166 449.79166 Q 158.74998 423.3333 264.5833 291.04166 L 370.41666 158.74998 L 370.41666 158.74998 L 423.3333 158.74998 L 423.3333 185.20833 L 423.3333 185.20833 L 423.3333 185.20833 L 476.24997 185.20833 L 476.24997 185.20833 L 476.24997 158.74998 L 476.24997 158.74998 L 476.24997 158.74998 L 502.7083 158.74998 L 502.7083 158.74998 L 502.7083 132.29166 Q 529.1666 132.29166 582.0833 79.37499 z M 370.41666 264.5833 Q 370.41666 264.5833 370.41666 264.5833 Q 370.41666 317.49997 370.41666 317.49997 L 317.49997 317.49997 L 317.49997 264.5833 Q 317.49997 264.5833 370.41666 264.5833 z" svg:height="6.3499994mm" draw:style-name="style-85" svg:viewBox="0.0 0.0 740.8333 634.99994" svg:width="7.408333mm" svg:x="82.02083mm" svg:y="248.17915mm"/>
          <draw:path svg:d="M 26.458332 0.0 L 52.916664 0.0 L 52.916664 0.0 L 52.916664 0.0 L 105.83333 52.916664 Q 105.83333 158.74998 211.66666 132.29166 L 264.5833 132.29166 L 317.49997 132.29166 L 370.41666 105.83333 L 370.41666 105.83333 L 370.41666 105.83333 L 370.41666 132.29166 L 370.41666 132.29166 L 370.41666 132.29166 Q 370.41666 158.74998 370.41666 158.74998 L 370.41666 158.74998 L 343.9583 158.74998 Q 343.9583 158.74998 343.9583 185.20833 Q 317.49997 185.20833 211.66666 211.66666 Q 105.83333 211.66666 52.916664 158.74998 L 0.0 105.83333 L 26.458332 52.916664 Q 26.458332 0.0 26.458332 0.0 z" svg:height="2.1166666mm" draw:style-name="style-86" svg:viewBox="0.0 0.0 370.41666 211.66666" svg:width="3.7041664mm" svg:x="42.333332mm" svg:y="132.29166mm"/>
          <draw:path svg:d="M 502.7083 0.0 L 582.0833 26.458332 L 555.625 26.458332 L 555.625 26.458332 L 555.625 52.916664 L 529.1666 52.916664 L 582.0833 79.37499 L 582.0833 79.37499 L 608.5416 79.37499 L 608.5416 79.37499 L 608.5416 105.83333 L 634.99994 105.83333 L 634.99994 105.83333 L 634.99994 132.29166 L 634.99994 132.29166 L 634.99994 132.29166 L 608.5416 132.29166 Q 582.0833 132.29166 555.625 211.66666 Q 555.625 291.04166 529.1666 343.9583 Q 476.24997 396.87497 343.9583 423.3333 L 211.66666 449.79166 L 158.74998 449.79166 Q 105.83333 449.79166 105.83333 396.87497 Q 105.83333 396.87497 52.916664 370.41666 L 0.0 343.9583 L 0.0 343.9583 L 0.0 343.9583 L 0.0 291.04166 Q 0.0 291.04166 52.916664 264.5833 Q 105.83333 264.5833 105.83333 264.5833 L 105.83333 238.12498 L 105.83333 238.12498 Q 158.74998 238.12498 158.74998 238.12498 Q 158.74998 185.20833 132.29166 132.29166 L 105.83333 79.37499 L 105.83333 79.37499 Q 105.83333 79.37499 132.29166 52.916664 L 158.74998 26.458332 L 158.74998 26.458332 L 211.66666 26.458332 L 317.49997 0.0 Q 423.3333 0.0 502.7083 0.0 z" svg:height="4.497916mm" draw:style-name="style-87" svg:viewBox="0.0 0.0 634.99994 449.79166" svg:width="6.3499994mm" svg:x="130.70416mm" svg:y="88.635414mm"/>
          <draw:path svg:d="M 529.1666 158.74998 L 529.1666 0.0 L 582.0833 26.458332 Q 634.99994 26.458332 634.99994 26.458332 L 634.99994 52.916664 L 661.4583 79.37499 L 661.4583 105.83333 L 661.4583 105.83333 L 687.9166 105.83333 L 687.9166 211.66666 Q 714.37494 264.5833 740.8333 317.49997 L 740.8333 370.41666 L 740.8333 370.41666 L 740.8333 370.41666 L 714.37494 370.41666 Q 687.9166 396.87497 396.87497 423.3333 L 105.83333 476.24997 L 105.83333 476.24997 L 105.83333 476.24997 L 105.83333 502.7083 L 105.83333 502.7083 L 79.37499 502.7083 L 79.37499 529.1666 L 79.37499 555.625 L 52.916664 582.0833 L 52.916664 582.0833 Q 52.916664 582.0833 26.458332 555.625 Q 0.0 529.1666 0.0 502.7083 L 0.0 476.24997 L 0.0 476.24997 L 0.0 476.24997 L 0.0 476.24997 L 0.0 476.24997 L 0.0 423.3333 L 0.0 423.3333 L 0.0 396.87497 L 0.0 396.87497 L 26.458332 396.87497 L 26.458332 370.41666 L 26.458332 370.41666 L 52.916664 370.41666 L 79.37499 370.41666 Q 105.83333 343.9583 158.74998 343.9583 Q 211.66666 317.49997 211.66666 317.49997 L 211.66666 264.5833 L 238.12498 291.04166 Q 238.12498 317.49997 238.12498 317.49997 L 264.5833 317.49997 L 370.41666 317.49997 Q 529.1666 317.49997 529.1666 317.49997 Q 529.1666 317.49997 529.1666 158.74998 z" svg:height="5.820833mm" draw:style-name="style-88" svg:viewBox="0.0 0.0 740.8333 582.0833" svg:width="7.408333mm" svg:x="46.566666mm" svg:y="115.8875mm"/>
          <draw:path svg:d="M 317.49997 0.0 L 370.41666 0.0 L 423.3333 0.0 Q 502.7083 52.916664 502.7083 105.83333 L 502.7083 158.74998 L 502.7083 211.66666 L 476.24997 264.5833 L 476.24997 264.5833 Q 476.24997 264.5833 476.24997 158.74998 Q 449.79166 105.83333 423.3333 132.29166 Q 423.3333 158.74998 343.9583 264.5833 Q 264.5833 317.49997 185.20833 370.41666 L 105.83333 423.3333 L 52.916664 423.3333 L 52.916664 423.3333 L 26.458332 423.3333 Q 0.0 423.3333 0.0 370.41666 L 0.0 317.49997 L 26.458332 317.49997 Q 52.916664 317.49997 52.916664 317.49997 Q 52.916664 291.04166 132.29166 185.20833 L 211.66666 105.83333 L 211.66666 79.37499 Q 211.66666 52.916664 211.66666 52.916664 L 211.66666 0.0 L 264.5833 0.0 Q 317.49997 0.0 317.49997 0.0 z" svg:height="4.233333mm" draw:style-name="style-89" svg:viewBox="0.0 0.0 502.7083 423.3333" svg:width="5.027083mm" svg:x="93.6625mm" svg:y="182.03333mm"/>
          <draw:path svg:d="M 317.49997 26.458332 L 370.41666 0.0 L 476.24997 26.458332 L 529.1666 26.458332 L 555.625 26.458332 L 555.625 52.916664 L 555.625 52.916664 L 582.0833 52.916664 L 582.0833 52.916664 L 582.0833 52.916664 L 582.0833 79.37499 L 582.0833 79.37499 L 608.5416 79.37499 L 608.5416 105.83333 L 608.5416 105.83333 L 634.99994 105.83333 L 555.625 158.74998 Q 502.7083 211.66666 502.7083 317.49997 Q 502.7083 423.3333 555.625 476.24997 Q 582.0833 502.7083 608.5416 502.7083 L 634.99994 529.1666 L 634.99994 529.1666 L 634.99994 529.1666 L 555.625 529.1666 Q 502.7083 529.1666 476.24997 634.99994 Q 476.24997 740.8333 449.79166 793.74994 Q 423.3333 846.6666 423.3333 899.5833 L 423.3333 899.5833 L 423.3333 926.0416 L 423.3333 926.0416 L 396.87497 952.49994 Q 370.41666 1005.4166 370.41666 1031.875 L 343.9583 1058.3333 L 343.9583 1111.25 L 343.9583 1164.1666 L 343.9583 1243.5416 L 370.41666 1322.9166 L 370.41666 1322.9166 L 370.41666 1322.9166 L 343.9583 1322.9166 L 317.49997 1322.9166 L 317.49997 1322.9166 L 317.49997 1322.9166 L 291.04166 1322.9166 L 291.04166 1322.9166 L 264.5833 1269.9999 L 264.5833 1269.9999 L 264.5833 1243.5416 L 264.5833 1243.5416 L 238.12498 1243.5416 L 238.12498 1217.0833 L 238.12498 1217.0833 L 211.66666 1217.0833 L 211.66666 1217.0833 L 211.66666 1217.0833 L 211.66666 1190.6249 L 211.66666 1190.6249 L 211.66666 1190.6249 L 211.66666 1164.1666 L 211.66666 1111.25 Q 211.66666 1005.4166 211.66666 873.12494 Q 211.66666 740.8333 105.83333 740.8333 L 0.0 740.8333 L 0.0 529.1666 L 0.0 317.49997 L 0.0 291.04166 Q 0.0 291.04166 26.458332 264.5833 Q 52.916664 211.66666 105.83333 211.66666 Q 158.74998 211.66666 158.74998 185.20833 L 158.74998 158.74998 L 185.20833 158.74998 Q 185.20833 158.74998 211.66666 105.83333 Q 238.12498 52.916664 317.49997 26.458332 z" svg:height="13.229166mm" draw:style-name="style-90" svg:viewBox="0.0 0.0 634.99994 1322.9166" svg:width="6.3499994mm" svg:x="0.0mm" svg:y="19.579166mm"/>
          <draw:path svg:d="M 661.4583 52.916664 L 687.9166 0.0 L 687.9166 52.916664 L 687.9166 52.916664 L 687.9166 238.12498 Q 687.9166 423.3333 687.9166 634.99994 L 687.9166 846.6666 L 582.0833 1058.3333 Q 476.24997 1296.4583 370.41666 1428.7499 Q 264.5833 1534.5833 264.5833 1534.5833 L 264.5833 1534.5833 L 238.12498 1534.5833 L 238.12498 1534.5833 L 238.12498 1508.1249 L 211.66666 1508.1249 L 211.66666 1508.1249 L 211.66666 1481.6666 L 211.66666 1481.6666 L 185.20833 1428.7499 L 185.20833 1455.2083 L 158.74998 1455.2083 L 158.74998 1455.2083 L 158.74998 1481.6666 L 158.74998 1481.6666 L 158.74998 1481.6666 L 132.29166 1481.6666 L 132.29166 1481.6666 L 132.29166 1508.1249 L 105.83333 1508.1249 L 105.83333 1534.5833 L 52.916664 1534.5833 L 52.916664 1534.5833 L 52.916664 1534.5833 L 26.458332 1534.5833 L 26.458332 1534.5833 L 26.458332 1508.1249 L 0.0 1508.1249 L 52.916664 1481.6666 L 52.916664 1481.6666 L 52.916664 1481.6666 L 52.916664 1481.6666 L 52.916664 1455.2083 L 52.916664 1455.2083 L 26.458332 1455.2083 L 26.458332 1428.7499 L 26.458332 1428.7499 L 0.0 1428.7499 L 26.458332 1428.7499 L 26.458332 1428.7499 L 26.458332 1402.2916 Q 52.916664 1402.2916 52.916664 1375.8333 Q 79.37499 1322.9166 105.83333 1296.4583 Q 105.83333 1269.9999 132.29166 1005.4166 Q 158.74998 793.74994 158.74998 793.74994 Q 211.66666 793.74994 396.87497 449.79166 L 608.5416 105.83333 L 634.99994 105.83333 Q 634.99994 52.916664 661.4583 52.916664 z" svg:height="15.345833mm" draw:style-name="style-91" svg:viewBox="0.0 0.0 687.9166 1534.5833" svg:width="6.879166mm" svg:x="139.17082mm" svg:y="133.34999mm"/>
          <draw:path svg:d="M 661.4583 0.0 L 687.9166 0.0 L 740.8333 0.0 Q 846.6666 0.0 899.5833 0.0 L 952.49994 26.458332 L 899.5833 26.458332 Q 846.6666 79.37499 793.74994 185.20833 Q 740.8333 291.04166 740.8333 343.9583 L 714.37494 396.87497 L 714.37494 396.87497 L 687.9166 449.79166 L 687.9166 449.79166 Q 687.9166 449.79166 687.9166 449.79166 L 687.9166 449.79166 L 529.1666 714.37494 Q 396.87497 978.95825 370.41666 978.95825 L 370.41666 1031.875 L 370.41666 1031.875 Q 343.9583 1084.7916 343.9583 1084.7916 L 317.49997 1084.7916 L 317.49997 1111.25 Q 291.04166 1137.7083 291.04166 1137.7083 L 264.5833 1137.7083 L 264.5833 1137.7083 L 264.5833 1137.7083 L 211.66666 1164.1666 L 158.74998 1164.1666 L 158.74998 1190.6249 L 105.83333 1190.6249 L 52.916664 1190.6249 L 0.0 1190.6249 L 0.0 1190.6249 L 0.0 1137.7083 L 52.916664 1137.7083 L 52.916664 1137.7083 L 79.37499 1137.7083 L 79.37499 1084.7916 L 105.83333 1084.7916 L 105.83333 1031.875 L 105.83333 1031.875 Q 132.29166 978.95825 264.5833 820.2083 Q 370.41666 661.4583 502.7083 449.79166 L 634.99994 238.12498 L 634.99994 185.20833 Q 661.4583 185.20833 687.9166 158.74998 Q 687.9166 132.29166 687.9166 105.83333 L 661.4583 79.37499 L 661.4583 26.458332 L 634.99994 26.458332 L 661.4583 0.0 z" svg:height="11.906249mm" draw:style-name="style-92" svg:viewBox="0.0 0.0 952.49994 1190.6249" svg:width="9.525mm" svg:x="89.95833mm" svg:y="197.11458mm"/>
          <draw:path svg:d="M 793.74994 52.916664 L 846.6666 52.916664 L 846.6666 79.37499 L 846.6666 79.37499 L 793.74994 105.83333 L 740.8333 105.83333 L 740.8333 105.83333 L 740.8333 105.83333 L 687.9166 132.29166 Q 634.99994 132.29166 555.625 158.74998 L 476.24997 158.74998 L 449.79166 158.74998 L 423.3333 158.74998 L 370.41666 158.74998 Q 370.41666 158.74998 370.41666 158.74998 Q 370.41666 105.83333 185.20833 132.29166 L 0.0 158.74998 L 0.0 132.29166 L 0.0 105.83333 L 0.0 105.83333 L 0.0 105.83333 L 26.458332 105.83333 L 26.458332 105.83333 L 26.458332 79.37499 L 52.916664 79.37499 L 158.74998 26.458332 Q 264.5833 -26.458332 476.24997 0.0 Q 714.37494 0.0 740.8333 26.458332 Q 793.74994 52.916664 793.74994 52.916664 z" svg:height="1.5874999mm" draw:style-name="style-93" svg:viewBox="0.0 0.0 846.6666 158.74998" svg:width="8.466666mm" svg:x="96.30833mm" svg:y="82.549995mm"/>
          <draw:path svg:d="M 26.458332 0.0 L 52.916664 0.0 L 52.916664 0.0 Q 52.916664 0.0 52.916664 0.0 L 52.916664 0.0 L 79.37499 26.458332 Q 79.37499 52.916664 105.83333 0.0 Q 105.83333 0.0 105.83333 0.0 L 105.83333 0.0 L 105.83333 0.0 L 105.83333 0.0 L 132.29166 0.0 Q 132.29166 0.0 132.29166 26.458332 L 158.74998 52.916664 L 158.74998 52.916664 L 158.74998 52.916664 L 158.74998 79.37499 Q 158.74998 79.37499 158.74998 79.37499 L 158.74998 105.83333 L 158.74998 105.83333 L 158.74998 105.83333 L 185.20833 105.83333 L 185.20833 105.83333 L 185.20833 132.29166 L 211.66666 132.29166 L 211.66666 132.29166 L 211.66666 158.74998 L 211.66666 158.74998 L 211.66666 158.74998 L 291.04166 185.20833 Q 343.9583 211.66666 343.9583 211.66666 L 370.41666 211.66666 L 291.04166 264.5833 Q 238.12498 264.5833 264.5833 291.04166 Q 264.5833 317.49997 291.04166 317.49997 L 291.04166 317.49997 L 317.49997 343.9583 Q 317.49997 370.41666 317.49997 370.41666 L 317.49997 423.3333 L 317.49997 423.3333 Q 264.5833 423.3333 264.5833 370.41666 Q 264.5833 370.41666 211.66666 291.04166 L 105.83333 211.66666 L 105.83333 211.66666 Q 105.83333 211.66666 105.83333 211.66666 L 105.83333 211.66666 L 79.37499 185.20833 Q 79.37499 158.74998 79.37499 158.74998 L 52.916664 158.74998 L 52.916664 132.29166 Q 52.916664 105.83333 52.916664 105.83333 L 52.916664 105.83333 L 26.458332 105.83333 Q 26.458332 105.83333 26.458332 105.83333 L 0.0 105.83333 L 26.458332 52.916664 Q 26.458332 0.0 26.458332 0.0 z" svg:height="4.233333mm" draw:style-name="style-94" svg:viewBox="0.0 0.0 370.41666 423.3333" svg:width="3.7041664mm" svg:x="109.00833mm" svg:y="179.3875mm"/>
          <draw:path svg:d="M 0.0 185.20833 L 0.0 0.0 L 26.458332 0.0 L 26.458332 0.0 L 52.916664 158.74998 Q 52.916664 317.49997 158.74998 396.87497 Q 264.5833 476.24997 291.04166 529.1666 Q 317.49997 529.1666 317.49997 582.0833 L 317.49997 582.0833 L 238.12498 529.1666 Q 158.74998 476.24997 211.66666 582.0833 Q 238.12498 687.9166 238.12498 740.8333 L 264.5833 740.8333 L 211.66666 740.8333 Q 211.66666 740.8333 185.20833 740.8333 L 158.74998 714.37494 L 158.74998 714.37494 L 158.74998 740.8333 L 158.74998 740.8333 L 158.74998 740.8333 L 132.29166 740.8333 L 132.29166 740.8333 L 132.29166 740.8333 L 105.83333 740.8333 L 105.83333 740.8333 L 52.916664 740.8333 L 52.916664 740.8333 L 52.916664 740.8333 L 52.916664 767.2916 L 52.916664 767.2916 L 26.458332 767.2916 L 26.458332 793.74994 L 26.458332 793.74994 L 0.0 793.74994 L 0.0 582.0833 Q 0.0 370.41666 0.0 185.20833 z M 132.29166 423.3333 Q 105.83333 423.3333 132.29166 423.3333 Q 132.29166 423.3333 132.29166 423.3333 Q 132.29166 423.3333 132.29166 423.3333 z" svg:height="7.9374995mm" draw:style-name="style-95" svg:viewBox="0.0 0.0 317.49997 793.74994" svg:width="3.1749997mm" svg:x="146.04999mm" svg:y="133.87917mm"/>
          <draw:path svg:d="M 26.458332 0.0 L 79.37499 0.0 L 79.37499 26.458332 L 105.83333 26.458332 L 105.83333 26.458332 L 105.83333 52.916664 L 105.83333 52.916664 L 105.83333 52.916664 L 132.29166 52.916664 L 132.29166 52.916664 L 185.20833 105.83333 Q 211.66666 132.29166 238.12498 132.29166 L 264.5833 158.74998 L 264.5833 158.74998 Q 264.5833 158.74998 264.5833 158.74998 L 264.5833 158.74998 L 317.49997 291.04166 Q 343.9583 423.3333 423.3333 608.5416 Q 502.7083 793.74994 529.1666 873.12494 L 529.1666 952.49994 L 529.1666 952.49994 L 555.625 1005.4166 L 555.625 1005.4166 L 582.0833 1005.4166 L 582.0833 1005.4166 L 634.99994 1005.4166 L 634.99994 1031.875 L 634.99994 1031.875 L 634.99994 1031.875 L 634.99994 1058.3333 L 634.99994 1058.3333 Q 661.4583 1111.25 687.9166 1164.1666 L 687.9166 1269.9999 L 687.9166 1322.9166 L 687.9166 1375.8333 L 687.9166 1375.8333 L 687.9166 1375.8333 L 661.4583 1375.8333 L 661.4583 1375.8333 L 661.4583 1428.7499 L 634.99994 1428.7499 L 634.99994 1455.2083 L 582.0833 1455.2083 L 529.1666 1455.2083 L 476.24997 1481.6666 L 423.3333 1481.6666 L 370.41666 1481.6666 L 370.41666 1428.7499 L 370.41666 1375.8333 L 370.41666 1322.9166 Q 343.9583 1269.9999 317.49997 1217.0833 L 317.49997 1164.1666 L 291.04166 1164.1666 Q 291.04166 1111.25 211.66666 899.5833 L 158.74998 634.99994 L 158.74998 634.99994 L 132.29166 582.0833 L 132.29166 582.0833 L 105.83333 529.1666 L 105.83333 449.79166 L 105.83333 370.41666 L 105.83333 291.04166 Q 79.37499 211.66666 52.916664 185.20833 L 52.916664 158.74998 L 52.916664 105.83333 Q 26.458332 105.83333 0.0 52.916664 Q 0.0 0.0 26.458332 0.0 z" svg:height="14.816666mm" draw:style-name="style-96" svg:viewBox="0.0 0.0 687.9166 1481.6666" svg:width="6.879166mm" svg:x="46.0375mm" svg:y="149.75417mm"/>
          <draw:path svg:d="M 1957.9165 0.0 L 1957.9165 0.0 L 2010.8333 0.0 L 2063.75 0.0 L 2116.6665 0.0 Q 2169.5833 0.0 2169.5833 52.916664 Q 2169.5833 52.916664 2222.5 79.37499 Q 2248.9583 105.83333 2248.9583 105.83333 Q 2275.4165 158.74998 2407.7083 211.66666 Q 2539.9998 291.04166 2592.9165 370.41666 Q 2619.3748 423.3333 2592.9165 608.5416 Q 2539.9998 767.2916 2354.7915 1058.3333 Q 2143.125 1322.9166 2116.6665 1402.2916 Q 2063.75 1481.6666 2010.8333 1508.1249 Q 1904.9999 1534.5833 1852.0833 1640.4166 Q 1772.7083 1693.3333 1746.2499 1799.1666 Q 1746.2499 1852.0833 1693.3333 1904.9999 Q 1666.8749 1904.9999 1693.3333 1984.3749 Q 1693.3333 2063.75 1693.3333 2063.75 L 1693.3333 2116.6665 L 1693.3333 2116.6665 L 1693.3333 2116.6665 L 1719.7916 2116.6665 L 1719.7916 2116.6665 L 1746.2499 2169.5833 L 1746.2499 2169.5833 L 1746.2499 2196.0415 L 1746.2499 2196.0415 L 1772.7083 2196.0415 L 1772.7083 2222.5 L 1772.7083 2248.9583 L 1772.7083 2275.4165 L 1772.7083 2275.4165 L 1746.2499 2275.4165 L 1746.2499 2275.4165 L 1746.2499 2275.4165 L 1746.2499 2248.9583 L 1746.2499 2248.9583 L 1746.2499 2248.9583 L 1746.2499 2222.5 L 1719.7916 2222.5 L 1719.7916 2222.5 L 1719.7916 2222.5 L 1693.3333 2222.5 L 1693.3333 2196.0415 L 1693.3333 2169.5833 L 1693.3333 2169.5833 L 1693.3333 2169.5833 L 1666.8749 2169.5833 L 1666.8749 2169.5833 L 1666.8749 2169.5833 L 1640.4166 2169.5833 L 1640.4166 2143.125 L 1640.4166 2116.6665 L 1640.4166 2116.6665 L 1640.4166 2116.6665 L 1613.9583 2116.6665 Q 1613.9583 2116.6665 1613.9583 2116.6665 L 1587.4999 2116.6665 L 1587.4999 2090.2083 Q 1587.4999 2063.75 1587.4999 2063.75 L 1587.4999 2063.75 L 1561.0416 2063.75 Q 1561.0416 2063.75 1296.4583 1772.7083 Q 1005.4166 1481.6666 793.74994 1322.9166 Q 529.1666 1137.7083 370.41666 1164.1666 L 211.66666 1164.1666 L 185.20833 1164.1666 L 185.20833 1164.1666 L 185.20833 1190.6249 L 158.74998 1190.6249 L 158.74998 1190.6249 L 105.83333 1217.0833 L 79.37499 1190.6249 L 52.916664 1190.6249 L 26.458332 1190.6249 L 26.458332 1164.1666 L 26.458332 1164.1666 L 0.0 1111.25 L 26.458332 1111.25 L 26.458332 1111.25 L 26.458332 1111.25 L 52.916664 1058.3333 L 52.916664 1058.3333 L 52.916664 1058.3333 L 52.916664 1058.3333 L 52.916664 1058.3333 L 79.37499 1058.3333 L 79.37499 1058.3333 L 79.37499 1058.3333 L 105.83333 1058.3333 L 158.74998 1058.3333 Q 264.5833 1031.875 264.5833 1005.4166 Q 264.5833 1005.4166 343.9583 1005.4166 L 423.3333 1005.4166 L 449.79166 978.95825 L 476.24997 978.95825 L 502.7083 978.95825 L 502.7083 952.49994 L 502.7083 952.49994 L 529.1666 952.49994 L 529.1666 952.49994 Q 529.1666 952.49994 529.1666 952.49994 L 529.1666 952.49994 L 582.0833 926.0416 L 582.0833 926.0416 L 608.5416 926.0416 L 608.5416 899.5833 L 1217.0833 502.7083 Q 1799.1666 105.83333 1799.1666 79.37499 L 1799.1666 79.37499 L 1799.1666 79.37499 L 1799.1666 52.916664 L 1878.5416 26.458332 Q 1957.9165 0.0 1957.9165 0.0 z" svg:height="22.754166mm" draw:style-name="style-97" svg:viewBox="0.0 0.0 2592.9165 2275.4165" svg:width="25.929165mm" svg:x="104.24583mm" svg:y="162.98332mm"/>
          <draw:path svg:d="M 1190.6249 26.458332 L 1190.6249 0.0 L 1217.0833 52.916664 Q 1217.0833 52.916664 1217.0833 52.916664 L 1243.5416 52.916664 L 1296.4583 79.37499 Q 1349.3749 105.83333 1349.3749 105.83333 L 1402.2916 132.29166 L 1402.2916 132.29166 Q 1402.2916 132.29166 1508.1249 132.29166 L 1613.9583 105.83333 L 1640.4166 158.74998 Q 1666.8749 158.74998 1666.8749 211.66666 Q 1666.8749 264.5833 1613.9583 264.5833 Q 1561.0416 291.04166 1508.1249 317.49997 L 1455.2083 317.49997 L 1428.7499 317.49997 L 1402.2916 343.9583 L 1349.3749 343.9583 Q 1296.4583 370.41666 1296.4583 370.41666 Q 1296.4583 423.3333 1349.3749 423.3333 Q 1402.2916 423.3333 1455.2083 423.3333 L 1455.2083 423.3333 L 1455.2083 449.79166 Q 1455.2083 449.79166 1296.4583 502.7083 Q 1137.7083 555.625 1031.875 582.0833 Q 926.0416 608.5416 793.74994 661.4583 Q 661.4583 687.9166 634.99994 740.8333 Q 608.5416 740.8333 608.5416 740.8333 Q 608.5416 687.9166 582.0833 687.9166 L 555.625 687.9166 L 529.1666 687.9166 Q 529.1666 740.8333 502.7083 714.37494 L 502.7083 687.9166 L 502.7083 687.9166 L 502.7083 687.9166 L 502.7083 687.9166 Q 502.7083 687.9166 449.79166 661.4583 Q 396.87497 634.99994 264.5833 687.9166 L 132.29166 714.37494 L 132.29166 714.37494 L 132.29166 714.37494 L 105.83333 714.37494 L 105.83333 687.9166 L 105.83333 687.9166 L 79.37499 687.9166 L 105.83333 687.9166 Q 105.83333 687.9166 105.83333 582.0833 L 105.83333 529.1666 L 79.37499 582.0833 Q 79.37499 634.99994 52.916664 634.99994 L 52.916664 634.99994 L 26.458332 687.9166 L 26.458332 740.8333 L 26.458332 740.8333 L 26.458332 740.8333 L 0.0 740.8333 L 0.0 740.8333 L 0.0 714.37494 L 0.0 687.9166 L 26.458332 634.99994 L 26.458332 582.0833 L 26.458332 582.0833 L 26.458332 582.0833 L 52.916664 582.0833 L 52.916664 582.0833 L 52.916664 476.24997 Q 79.37499 423.3333 79.37499 423.3333 Q 132.29166 423.3333 132.29166 370.41666 Q 132.29166 370.41666 185.20833 343.9583 Q 238.12498 317.49997 317.49997 317.49997 L 396.87497 291.04166 L 449.79166 264.5833 L 502.7083 264.5833 L 502.7083 264.5833 L 555.625 238.12498 L 555.625 238.12498 L 555.625 211.66666 L 555.625 211.66666 Q 555.625 211.66666 661.4583 211.66666 L 767.2916 185.20833 L 978.95825 105.83333 Q 1190.6249 26.458332 1190.6249 26.458332 z" svg:height="7.408333mm" draw:style-name="style-98" svg:viewBox="0.0 0.0 1666.8749 740.8333" svg:width="16.668749mm" svg:x="83.34374mm" svg:y="94.720825mm"/>
          <draw:path svg:d="M 317.49997 79.37499 L 317.49997 0.0 L 370.41666 52.916664 Q 396.87497 105.83333 396.87497 132.29166 L 423.3333 158.74998 L 396.87497 264.5833 Q 396.87497 370.41666 343.9583 370.41666 Q 317.49997 396.87497 264.5833 396.87497 L 211.66666 370.41666 L 211.66666 370.41666 Q 211.66666 370.41666 211.66666 370.41666 L 158.74998 370.41666 L 158.74998 370.41666 L 158.74998 370.41666 L 158.74998 370.41666 Q 158.74998 370.41666 158.74998 396.87497 L 158.74998 423.3333 L 132.29166 396.87497 Q 105.83333 396.87497 52.916664 423.3333 L 0.0 423.3333 L 0.0 423.3333 L 0.0 423.3333 L 26.458332 396.87497 Q 52.916664 396.87497 52.916664 396.87497 L 52.916664 370.41666 L 52.916664 370.41666 Q 52.916664 370.41666 79.37499 370.41666 Q 79.37499 370.41666 185.20833 317.49997 Q 317.49997 264.5833 317.49997 211.66666 L 317.49997 158.74998 L 317.49997 79.37499 z" svg:height="4.233333mm" draw:style-name="style-99" svg:viewBox="0.0 0.0 423.3333 423.3333" svg:width="4.233333mm" svg:x="26.458332mm" svg:y="91.54583mm"/>
          <draw:path svg:d="M 52.916664 105.83333 L 105.83333 0.0 L 105.83333 0.0 Q 158.74998 0.0 158.74998 52.916664 L 158.74998 105.83333 L 132.29166 105.83333 Q 132.29166 158.74998 132.29166 158.74998 L 105.83333 211.66666 L 105.83333 211.66666 Q 105.83333 211.66666 52.916664 211.66666 L 0.0 264.5833 L 0.0 211.66666 Q 0.0 211.66666 52.916664 105.83333 z" svg:height="2.6458333mm" draw:style-name="style-100" svg:viewBox="0.0 0.0 158.74998 264.5833" svg:width="1.5874999mm" svg:x="96.837494mm" svg:y="202.14166mm"/>
          <draw:path svg:d="M 0.0 52.916664 L 0.0 0.0 L 26.458332 0.0 Q 79.37499 0.0 79.37499 0.0 L 105.83333 0.0 L 105.83333 0.0 L 105.83333 0.0 L 211.66666 185.20833 Q 317.49997 370.41666 317.49997 370.41666 L 317.49997 423.3333 L 317.49997 396.87497 Q 264.5833 396.87497 211.66666 370.41666 L 158.74998 317.49997 L 158.74998 317.49997 Q 158.74998 317.49997 79.37499 185.20833 L 0.0 52.916664 L 0.0 52.916664 z" svg:height="4.233333mm" draw:style-name="style-101" svg:viewBox="0.0 0.0 317.49997 423.3333" svg:width="3.1749997mm" svg:x="1.0583333mm" svg:y="167.74582mm"/>
          <draw:path svg:d="M 132.29166 79.37499 L 158.74998 0.0 L 185.20833 105.83333 Q 211.66666 211.66666 264.5833 264.5833 Q 317.49997 317.49997 317.49997 317.49997 L 343.9583 370.41666 L 343.9583 423.3333 L 343.9583 476.24997 L 343.9583 502.7083 L 317.49997 502.7083 L 317.49997 502.7083 L 317.49997 529.1666 L 317.49997 529.1666 L 317.49997 529.1666 L 291.04166 529.1666 L 291.04166 529.1666 L 291.04166 555.625 L 264.5833 555.625 L 211.66666 555.625 Q 158.74998 555.625 52.916664 502.7083 L 0.0 423.3333 L 0.0 423.3333 Q 0.0 370.41666 52.916664 370.41666 Q 105.83333 370.41666 105.83333 343.9583 L 158.74998 317.49997 L 132.29166 291.04166 Q 132.29166 264.5833 132.29166 264.5833 L 105.83333 211.66666 L 105.83333 211.66666 Q 105.83333 211.66666 105.83333 211.66666 L 105.83333 211.66666 L 79.37499 158.74998 Q 79.37499 158.74998 132.29166 79.37499 z" svg:height="5.5562496mm" draw:style-name="style-102" svg:viewBox="0.0 0.0 343.9583 555.625" svg:width="3.439583mm" svg:x="14.287499mm" svg:y="59.79583mm"/>
          <draw:path svg:d="M 0.0 52.916664 L 0.0 0.0 L 52.916664 79.37499 Q 158.74998 158.74998 185.20833 132.29166 Q 211.66666 105.83333 211.66666 105.83333 L 211.66666 105.83333 L 211.66666 158.74998 Q 185.20833 264.5833 185.20833 264.5833 L 158.74998 264.5833 L 158.74998 264.5833 Q 158.74998 264.5833 158.74998 291.04166 L 158.74998 291.04166 L 132.29166 291.04166 Q 105.83333 291.04166 52.916664 185.20833 L 0.0 105.83333 L 0.0 52.916664 z" svg:height="2.9104166mm" draw:style-name="style-103" svg:viewBox="0.0 0.0 211.66666 291.04166" svg:width="2.1166666mm" svg:x="10.054166mm" svg:y="216.95833mm"/>
          <draw:path svg:d="M 317.49997 0.0 L 370.41666 0.0 L 343.9583 0.0 Q 343.9583 0.0 291.04166 79.37499 L 211.66666 132.29166 L 211.66666 132.29166 L 211.66666 158.74998 L 211.66666 158.74998 L 211.66666 158.74998 L 211.66666 158.74998 L 211.66666 158.74998 L 185.20833 185.20833 Q 158.74998 185.20833 105.83333 238.12498 L 0.0 264.5833 L 0.0 264.5833 Q 0.0 211.66666 158.74998 105.83333 Q 317.49997 0.0 317.49997 0.0 z" svg:height="2.6458333mm" draw:style-name="style-104" svg:viewBox="0.0 0.0 370.41666 264.5833" svg:width="3.7041664mm" svg:x="80.962494mm" svg:y="45.50833mm"/>
          <draw:path svg:d="M 370.41666 0.0 L 370.41666 0.0 L 476.24997 26.458332 Q 608.5416 52.916664 608.5416 79.37499 Q 634.99994 79.37499 634.99994 79.37499 L 634.99994 105.83333 L 634.99994 158.74998 L 634.99994 264.5833 L 634.99994 317.49997 Q 634.99994 370.41666 634.99994 529.1666 L 634.99994 634.99994 L 634.99994 687.9166 L 634.99994 740.8333 L 634.99994 740.8333 Q 634.99994 793.74994 634.99994 793.74994 L 634.99994 793.74994 L 634.99994 793.74994 L 634.99994 793.74994 L 582.0833 899.5833 Q 555.625 952.49994 555.625 952.49994 L 529.1666 952.49994 L 529.1666 952.49994 Q 529.1666 952.49994 529.1666 899.5833 Q 529.1666 846.6666 449.79166 846.6666 Q 370.41666 846.6666 370.41666 820.2083 Q 370.41666 793.74994 317.49997 793.74994 Q 317.49997 793.74994 264.5833 899.5833 L 238.12498 1005.4166 L 238.12498 978.95825 L 211.66666 978.95825 L 211.66666 978.95825 L 211.66666 952.49994 L 211.66666 978.95825 L 211.66666 978.95825 L 158.74998 1005.4166 L 158.74998 1005.4166 L 132.29166 1005.4166 L 132.29166 1005.4166 L 132.29166 1005.4166 L 105.83333 1005.4166 L 105.83333 1005.4166 L 105.83333 952.49994 L 105.83333 952.49994 L 79.37499 899.5833 L 79.37499 899.5833 L 79.37499 846.6666 L 79.37499 846.6666 Q 79.37499 793.74994 52.916664 661.4583 Q 52.916664 529.1666 26.458332 476.24997 L 0.0 476.24997 L 0.0 449.79166 L 0.0 449.79166 L 0.0 449.79166 L 0.0 423.3333 L 0.0 370.41666 L 26.458332 317.49997 L 26.458332 317.49997 L 52.916664 317.49997 L 79.37499 291.04166 Q 132.29166 264.5833 105.83333 211.66666 Q 52.916664 158.74998 105.83333 158.74998 Q 158.74998 158.74998 158.74998 132.29166 Q 132.29166 105.83333 132.29166 105.83333 Q 158.74998 105.83333 211.66666 105.83333 L 264.5833 105.83333 L 291.04166 105.83333 Q 317.49997 132.29166 343.9583 132.29166 L 343.9583 158.74998 L 343.9583 132.29166 L 370.41666 132.29166 L 370.41666 132.29166 L 370.41666 105.83333 L 370.41666 52.916664 Q 370.41666 0.0 370.41666 0.0 L 370.41666 0.0 L 370.41666 0.0 z" svg:height="10.054166mm" draw:style-name="style-105" svg:viewBox="0.0 0.0 634.99994 1005.4166" svg:width="6.3499994mm" svg:x="152.4mm" svg:y="75.67083mm"/>
          <draw:path svg:d="M 317.49997 0.0 L 317.49997 0.0 L 317.49997 0.0 L 343.9583 52.916664 L 343.9583 26.458332 L 370.41666 26.458332 L 370.41666 26.458332 L 370.41666 0.0 L 370.41666 52.916664 L 396.87497 52.916664 L 396.87497 52.916664 L 423.3333 52.916664 L 423.3333 52.916664 L 423.3333 52.916664 L 423.3333 52.916664 L 423.3333 52.916664 L 449.79166 264.5833 Q 476.24997 476.24997 476.24997 582.0833 L 476.24997 740.8333 L 449.79166 740.8333 L 449.79166 740.8333 L 449.79166 1508.1249 L 423.3333 2275.4165 L 449.79166 2328.3333 Q 449.79166 2381.2498 449.79166 2434.1665 L 476.24997 2487.0833 L 449.79166 2487.0833 L 449.79166 2539.9998 L 449.79166 2539.9998 L 449.79166 2592.9165 L 449.79166 2592.9165 L 476.24997 2592.9165 L 476.24997 2592.9165 L 476.24997 2592.9165 L 476.24997 2645.8333 L 476.24997 2645.8333 L 476.24997 2672.2915 L 476.24997 2698.7498 L 476.24997 2698.7498 L 476.24997 2698.7498 L 449.79166 2751.6665 Q 449.79166 2804.5833 449.79166 2963.3333 L 449.79166 3069.1665 L 449.79166 3095.6248 L 423.3333 3122.0833 L 238.12498 3122.0833 L 52.916664 3122.0833 L 26.458332 3095.6248 L 26.458332 3069.1665 L 0.0 3042.7083 Q 0.0 3016.2498 0.0 2883.9583 Q 0.0 2751.6665 52.916664 1904.9999 Q 79.37499 1058.3333 158.74998 529.1666 L 211.66666 0.0 L 264.5833 0.0 L 264.5833 0.0 L 291.04166 0.0 L 317.49997 0.0 L 317.49997 0.0 z" svg:height="31.22083mm" draw:style-name="style-106" svg:viewBox="0.0 0.0 476.24997 3122.0833" svg:width="4.7625mm" svg:x="75.67083mm" svg:y="233.36249mm"/>
          <draw:path svg:d="M 343.9583 211.66666 L 343.9583 211.66666 L 343.9583 211.66666 L 343.9583 211.66666 L 343.9583 238.12498 L 343.9583 264.5833 L 291.04166 238.12498 Q 185.20833 238.12498 158.74998 238.12498 L 132.29166 211.66666 L 79.37499 211.66666 Q 26.458332 211.66666 26.458332 185.20833 L 0.0 158.74998 L 26.458332 105.83333 Q 79.37499 105.83333 79.37499 79.37499 L 79.37499 52.916664 L 132.29166 26.458332 Q 185.20833 0.0 238.12498 0.0 Q 291.04166 0.0 317.49997 105.83333 Q 343.9583 211.66666 343.9583 211.66666 z" svg:height="2.6458333mm" draw:style-name="style-107" svg:viewBox="0.0 0.0 343.9583 264.5833" svg:width="3.439583mm" svg:x="127.26458mm" svg:y="89.95833mm"/>
          <draw:path svg:d="M 793.74994 52.916664 L 793.74994 0.0 L 1005.4166 26.458332 Q 1217.0833 52.916664 1243.5416 52.916664 Q 1269.9999 79.37499 1428.7499 105.83333 Q 1587.4999 105.83333 1640.4166 185.20833 Q 1693.3333 264.5833 1852.0833 343.9583 Q 2037.2915 423.3333 2063.75 476.24997 Q 2063.75 529.1666 2116.6665 502.7083 Q 2169.5833 502.7083 2275.4165 529.1666 Q 2354.7915 582.0833 2619.3748 793.74994 Q 2857.4998 1031.875 2910.4165 1031.875 Q 2910.4165 1058.3333 3148.5415 1296.4583 Q 3360.2083 1534.5833 3413.1248 1719.7916 Q 3492.4998 1904.9999 3624.7915 1957.9165 Q 3757.0833 2037.2915 4074.583 2354.7915 Q 4392.083 2645.8333 4418.5415 2725.2083 Q 4445.0 2778.1248 4497.9165 2778.1248 Q 4550.833 2804.5833 4656.6665 2963.3333 Q 4762.4995 3122.0833 4762.4995 3122.0833 L 4788.958 3174.9998 L 4815.4165 3280.8333 L 4815.4165 3439.5833 L 4815.4165 3439.5833 L 4815.4165 3439.5833 L 4815.4165 8175.6245 L 4815.4165 12911.666 L 4815.4165 12911.666 L 4762.4995 12911.666 L 4762.4995 12911.666 L 4762.4995 12911.666 L 4762.4995 12885.208 L 4762.4995 12885.208 L 4709.583 12858.749 L 4709.583 12858.749 L 4683.1245 12858.749 L 4683.1245 12858.749 L 4683.1245 12832.291 L 4656.6665 12832.291 L 4656.6665 12805.833 Q 4603.75 12805.833 4524.375 12726.458 Q 4445.0 12647.083 3386.6665 12117.916 L 2381.2498 11562.291 L 2328.3333 11535.833 L 2328.3333 11535.833 L 2275.4165 11535.833 L 2275.4165 11509.374 L 2222.5 11482.916 L 2222.5 11482.916 L 2169.5833 11482.916 L 2169.5833 11482.916 L 2143.125 11456.458 L 2143.125 11429.999 L 2143.125 11429.999 L 2116.6665 11429.999 L 2116.6665 11429.999 L 2063.75 11403.541 L 2063.75 11377.083 L 2010.8333 11377.083 L 2010.8333 11377.083 L 1957.9165 11350.624 L 1957.9165 11324.166 Q 1904.9999 11324.166 1852.0833 11271.249 Q 1746.2499 11244.791 1587.4999 11138.958 Q 1375.8333 11033.124 1111.25 10689.166 Q 793.74994 10345.208 608.5416 10027.708 L 423.3333 9736.666 L 423.3333 9683.749 Q 396.87497 9683.749 370.41666 9630.833 L 317.49997 9604.374 L 317.49997 9604.374 L 317.49997 9577.916 L 317.49997 9577.916 Q 317.49997 9577.916 317.49997 9577.916 L 317.49997 9577.916 L 291.04166 9551.458 Q 291.04166 9524.999 291.04166 9524.999 L 264.5833 9524.999 L 264.5833 9524.999 Q 264.5833 9524.999 264.5833 9524.999 L 264.5833 9524.999 L 238.12498 9498.541 Q 238.12498 9472.083 238.12498 9472.083 L 211.66666 9472.083 L 211.66666 9472.083 Q 211.66666 9472.083 211.66666 9472.083 L 211.66666 9472.083 L 185.20833 9445.624 Q 185.20833 9419.166 185.20833 9419.166 L 158.74998 9419.166 L 158.74998 9392.708 Q 158.74998 9366.249 105.83333 9313.333 Q 52.916664 9313.333 52.916664 9154.583 L 26.458332 8995.833 L 26.458332 8995.833 L 0.0 8995.833 L 0.0 8995.833 L 0.0 8942.916 L 26.458332 8916.458 Q 26.458332 8890.0 52.916664 8863.541 Q 52.916664 8837.083 264.5833 8334.375 L 502.7083 7831.666 L 529.1666 7778.7495 L 529.1666 7778.7495 L 529.1666 7725.833 L 555.625 7672.9165 L 555.625 7619.9995 L 582.0833 7619.9995 L 582.0833 7619.9995 L 582.0833 7619.9995 L 582.0833 7540.6245 L 608.5416 7461.2495 L 661.4583 7355.4165 Q 687.9166 7223.1245 740.8333 7249.583 Q 793.74994 7249.583 899.5833 7249.583 L 1005.4166 7249.583 L 1005.4166 7249.583 L 1058.3333 7249.583 L 1058.3333 7249.583 Q 1111.25 7223.1245 1137.7083 7196.6665 Q 1164.1666 7143.7495 1217.0833 6984.9995 L 1296.4583 6773.333 L 1322.9166 6773.333 Q 1322.9166 6720.4165 1375.8333 6667.4995 L 1428.7499 6561.6665 L 1428.7499 6561.6665 Q 1428.7499 6561.6665 1428.7499 6561.6665 L 1428.7499 6561.6665 L 1455.2083 6561.6665 Q 1455.2083 6561.6665 1455.2083 6535.208 L 1481.6666 6508.7495 L 1481.6666 6508.7495 Q 1481.6666 6508.7495 1481.6666 6508.7495 L 1481.6666 6508.7495 L 1481.6666 6482.2915 Q 1481.6666 6482.2915 1508.1249 6455.833 Q 1534.5833 6402.9165 1640.4166 6191.2495 L 1719.7916 5926.6665 L 1746.2499 5873.7495 L 1746.2499 5820.833 L 1746.2499 5820.833 L 1746.2499 5767.9165 L 1746.2499 5767.9165 Q 1746.2499 5767.9165 1878.5416 5423.958 Q 1984.3749 5079.9995 1957.9165 4762.4995 L 1904.9999 4497.9165 L 1904.9999 4418.5415 Q 1878.5416 4339.1665 1878.5416 4339.1665 L 1852.0833 4339.1665 L 1852.0833 4339.1665 L 1852.0833 4339.1665 L 1852.0833 4286.25 Q 1852.0833 4233.333 1772.7083 4127.5 L 1693.3333 4074.583 L 1666.8749 4048.1248 Q 1666.8749 4021.6665 1561.0416 4021.6665 Q 1481.6666 4021.6665 1455.2083 4048.1248 L 1428.7499 4074.583 L 1428.7499 4101.0415 Q 1428.7499 4101.0415 1375.8333 4127.5 L 1375.8333 4127.5 L 1349.3749 4127.5 L 1349.3749 4127.5 L 1349.3749 4127.5 L 1322.9166 4127.5 L 1322.9166 4127.5 L 1269.9999 4127.5 L 1269.9999 4127.5 L 1269.9999 4127.5 L 1269.9999 4048.1248 L 1269.9999 3968.7498 L 1269.9999 3968.7498 L 1269.9999 3968.7498 L 1269.9999 3968.7498 Q 1269.9999 3968.7498 1269.9999 3915.833 L 1269.9999 3915.833 L 1296.4583 3915.833 Q 1296.4583 3915.833 1322.9166 3809.9998 L 1322.9166 3704.1665 L 1322.9166 3677.7083 L 1322.9166 3651.2498 L 1322.9166 3545.4165 L 1322.9166 3439.5833 L 1322.9166 3439.5833 Q 1322.9166 3439.5833 1322.9166 3333.7498 L 1322.9166 3227.9165 L 1322.9166 3201.4583 Q 1322.9166 3201.4583 1349.3749 3122.0833 L 1375.8333 3069.1665 L 1375.8333 2989.7915 Q 1375.8333 2910.4165 1375.8333 2804.5833 L 1375.8333 2698.7498 L 1375.8333 2592.9165 Q 1375.8333 2487.0833 1322.9166 2381.2498 L 1269.9999 2328.3333 L 1269.9999 2196.0415 Q 1269.9999 2063.75 1243.5416 1931.4583 L 1217.0833 1799.1666 L 1190.6249 1719.7916 Q 1190.6249 1640.4166 1190.6249 1640.4166 L 1164.1666 1587.4999 L 1164.1666 1428.7499 Q 1164.1666 1269.9999 1164.1666 1269.9999 Q 1111.25 1269.9999 1111.25 1217.0833 Q 1111.25 1164.1666 1111.25 1164.1666 Q 1058.3333 1164.1666 1005.4166 1084.7916 L 952.49994 1005.4166 L 952.49994 1005.4166 Q 952.49994 952.49994 899.5833 873.12494 L 846.6666 767.2916 L 846.6666 767.2916 L 846.6666 740.8333 L 873.12494 687.9166 Q 873.12494 634.99994 873.12494 608.5416 L 846.6666 582.0833 L 873.12494 529.1666 L 873.12494 529.1666 L 873.12494 476.24997 L 873.12494 423.3333 L 873.12494 423.3333 L 846.6666 370.41666 L 846.6666 370.41666 L 793.74994 370.41666 L 793.74994 370.41666 Q 793.74994 370.41666 767.2916 264.5833 Q 740.8333 158.74998 767.2916 158.74998 Q 793.74994 185.20833 820.2083 185.20833 Q 846.6666 158.74998 820.2083 158.74998 L 793.74994 105.83333 L 793.74994 52.916664 z" svg:height="129.11665mm" draw:style-name="style-108" svg:viewBox="0.0 0.0 4815.4165 12911.666" svg:width="48.154163mm" svg:x="146.04999mm" svg:y="43.92083mm"/>
          <draw:path svg:d="M 423.3333 0.0 L 476.24997 0.0 L 476.24997 0.0 L 529.1666 0.0 L 661.4583 26.458332 Q 793.74994 52.916664 793.74994 79.37499 Q 793.74994 105.83333 793.74994 105.83333 L 793.74994 105.83333 L 767.2916 158.74998 Q 767.2916 158.74998 767.2916 158.74998 L 793.74994 158.74998 L 767.2916 185.20833 Q 767.2916 211.66666 767.2916 264.5833 L 740.8333 317.49997 L 740.8333 317.49997 Q 740.8333 317.49997 740.8333 317.49997 Q 714.37494 370.41666 555.625 370.41666 L 423.3333 423.3333 L 317.49997 396.87497 Q 264.5833 396.87497 238.12498 396.87497 L 211.66666 370.41666 L 211.66666 370.41666 Q 211.66666 370.41666 211.66666 370.41666 L 211.66666 370.41666 L 185.20833 343.9583 Q 185.20833 317.49997 158.74998 264.5833 L 105.83333 158.74998 L 105.83333 185.20833 L 105.83333 185.20833 L 79.37499 185.20833 L 79.37499 211.66666 L 79.37499 211.66666 L 52.916664 211.66666 L 52.916664 211.66666 L 0.0 211.66666 L 26.458332 185.20833 L 26.458332 158.74998 L 26.458332 132.29166 L 52.916664 132.29166 L 79.37499 105.83333 L 105.83333 105.83333 L 211.66666 52.916664 Q 317.49997 26.458332 317.49997 26.458332 L 317.49997 0.0 L 317.49997 0.0 Q 370.41666 0.0 423.3333 0.0 z M 317.49997 132.29166 Q 370.41666 105.83333 370.41666 158.74998 Q 370.41666 211.66666 317.49997 238.12498 Q 264.5833 238.12498 264.5833 185.20833 Q 264.5833 132.29166 317.49997 132.29166 z" svg:height="4.233333mm" draw:style-name="style-109" svg:viewBox="0.0 0.0 793.74994 423.3333" svg:width="7.9374995mm" svg:x="94.720825mm" svg:y="89.95833mm"/>
          <draw:path svg:d="M 370.41666 26.458332 L 396.87497 52.916664 L 449.79166 264.5833 Q 502.7083 423.3333 502.7083 529.1666 L 502.7083 582.0833 L 502.7083 634.99994 L 502.7083 634.99994 L 449.79166 687.9166 Q 396.87497 740.8333 396.87497 793.74994 L 396.87497 793.74994 L 370.41666 793.74994 Q 370.41666 793.74994 370.41666 820.2083 L 343.9583 846.6666 L 343.9583 846.6666 L 343.9583 846.6666 L 343.9583 846.6666 L 291.04166 873.12494 L 238.12498 873.12494 L 185.20833 873.12494 L 185.20833 873.12494 L 185.20833 846.6666 L 185.20833 740.8333 L 185.20833 634.99994 L 158.74998 634.99994 Q 158.74998 634.99994 158.74998 634.99994 L 132.29166 634.99994 L 132.29166 608.5416 Q 132.29166 582.0833 132.29166 582.0833 L 132.29166 582.0833 L 105.83333 582.0833 Q 105.83333 582.0833 52.916664 529.1666 Q -26.458332 476.24997 0.0 396.87497 Q 0.0 317.49997 52.916664 264.5833 L 132.29166 211.66666 L 132.29166 211.66666 L 132.29166 211.66666 L 132.29166 185.20833 Q 185.20833 185.20833 211.66666 79.37499 Q 238.12498 0.0 291.04166 0.0 Q 343.9583 0.0 370.41666 26.458332 z" svg:height="8.73125mm" draw:style-name="style-110" svg:viewBox="0.0 0.0 502.7083 873.12494" svg:width="5.027083mm" svg:x="6.614583mm" svg:y="70.379166mm"/>
          <draw:path svg:d="M 52.916664 52.916664 L 105.83333 0.0 L 211.66666 0.0 Q 291.04166 0.0 317.49997 79.37499 Q 317.49997 158.74998 317.49997 238.12498 Q 317.49997 343.9583 343.9583 343.9583 L 370.41666 370.41666 L 370.41666 370.41666 L 370.41666 370.41666 L 370.41666 423.3333 Q 370.41666 423.3333 370.41666 502.7083 L 370.41666 582.0833 L 370.41666 582.0833 Q 370.41666 582.0833 370.41666 582.0833 L 370.41666 582.0833 L 317.49997 582.0833 L 317.49997 608.5416 L 264.5833 608.5416 Q 211.66666 608.5416 158.74998 582.0833 L 52.916664 555.625 L 52.916664 555.625 Q 52.916664 529.1666 26.458332 423.3333 L 0.0 317.49997 L 0.0 211.66666 Q 0.0 105.83333 52.916664 52.916664 z" svg:height="6.0854163mm" draw:style-name="style-111" svg:viewBox="0.0 0.0 370.41666 608.5416" svg:width="3.7041664mm" svg:x="6.3499994mm" svg:y="41.804165mm"/>
          <draw:path svg:d="M 26.458332 0.0 L 26.458332 0.0 L 26.458332 158.74998 L 26.458332 264.5833 L 79.37499 291.04166 Q 79.37499 291.04166 158.74998 291.04166 Q 238.12498 291.04166 238.12498 264.5833 Q 264.5833 211.66666 317.49997 211.66666 L 396.87497 211.66666 L 396.87497 211.66666 L 396.87497 211.66666 L 317.49997 291.04166 Q 238.12498 370.41666 238.12498 370.41666 L 238.12498 423.3333 L 132.29166 396.87497 L 26.458332 396.87497 L 26.458332 396.87497 L 26.458332 370.41666 L 26.458332 370.41666 L 0.0 317.49997 L 0.0 264.5833 Q 0.0 211.66666 0.0 132.29166 L 26.458332 52.916664 L 26.458332 26.458332 Q 26.458332 0.0 26.458332 0.0 z" svg:height="4.233333mm" draw:style-name="style-112" svg:viewBox="0.0 0.0 396.87497 423.3333" svg:width="3.9687498mm" svg:x="22.489582mm" svg:y="106.89166mm"/>
          <draw:path svg:d="M 476.24997 79.37499 L 476.24997 79.37499 L 582.0833 79.37499 Q 687.9166 79.37499 740.8333 132.29166 Q 793.74994 211.66666 820.2083 211.66666 L 820.2083 238.12498 L 820.2083 238.12498 L 846.6666 238.12498 L 820.2083 264.5833 Q 793.74994 264.5833 767.2916 317.49997 Q 714.37494 343.9583 740.8333 370.41666 Q 740.8333 396.87497 714.37494 476.24997 Q 687.9166 555.625 582.0833 608.5416 L 476.24997 661.4583 L 449.79166 661.4583 L 449.79166 661.4583 L 423.3333 714.37494 L 423.3333 714.37494 L 423.3333 740.8333 L 423.3333 740.8333 L 423.3333 740.8333 L 423.3333 767.2916 L 396.87497 767.2916 L 370.41666 767.2916 L 370.41666 740.8333 L 370.41666 740.8333 L 343.9583 740.8333 L 343.9583 714.37494 L 343.9583 714.37494 L 317.49997 661.4583 L 370.41666 661.4583 Q 370.41666 661.4583 370.41666 634.99994 Q 370.41666 608.5416 238.12498 634.99994 L 105.83333 661.4583 L 105.83333 634.99994 L 105.83333 608.5416 L 105.83333 608.5416 L 105.83333 608.5416 L 132.29166 502.7083 Q 132.29166 449.79166 79.37499 317.49997 Q 0.0 185.20833 0.0 158.74998 L 0.0 132.29166 L 0.0 132.29166 L 0.0 132.29166 L 0.0 132.29166 L 0.0 132.29166 L 26.458332 132.29166 L 26.458332 132.29166 L 52.916664 79.37499 L 52.916664 79.37499 L 52.916664 52.916664 L 52.916664 52.916664 L 79.37499 52.916664 L 105.83333 26.458332 L 105.83333 26.458332 L 105.83333 26.458332 L 105.83333 79.37499 Q 132.29166 79.37499 132.29166 79.37499 Q 158.74998 26.458332 158.74998 26.458332 Q 211.66666 26.458332 211.66666 79.37499 Q 211.66666 105.83333 264.5833 52.916664 Q 317.49997 -26.458332 370.41666 0.0 Q 423.3333 26.458332 449.79166 52.916664 Q 476.24997 79.37499 476.24997 79.37499 z M 79.37499 132.29166 L 79.37499 132.29166 L 105.83333 132.29166 Q 105.83333 132.29166 105.83333 158.74998 L 105.83333 158.74998 L 105.83333 158.74998 L 52.916664 185.20833 L 79.37499 132.29166 z" svg:height="7.6729164mm" draw:style-name="style-113" svg:viewBox="0.0 0.0 846.6666 767.2916" svg:width="8.466666mm" svg:x="98.95416mm" svg:y="42.06875mm"/>
          <draw:path svg:d="M 105.83333 79.37499 L 158.74998 0.0 L 158.74998 0.0 L 158.74998 0.0 L 158.74998 52.916664 L 185.20833 105.83333 L 185.20833 105.83333 L 211.66666 105.83333 L 185.20833 185.20833 Q 185.20833 264.5833 185.20833 317.49997 L 211.66666 370.41666 L 211.66666 396.87497 Q 211.66666 423.3333 211.66666 449.79166 L 211.66666 476.24997 L 211.66666 476.24997 Q 211.66666 476.24997 211.66666 502.7083 L 211.66666 529.1666 L 185.20833 502.7083 Q 158.74998 502.7083 105.83333 423.3333 Q 0.0 370.41666 0.0 291.04166 Q 0.0 211.66666 52.916664 185.20833 Q 105.83333 158.74998 105.83333 79.37499 z" svg:height="5.2916665mm" draw:style-name="style-114" svg:viewBox="0.0 0.0 211.66666 529.1666" svg:width="2.1166666mm" svg:x="20.637499mm" svg:y="102.12916mm"/>
          <draw:path svg:d="M 846.6666 0.0 L 846.6666 0.0 L 846.6666 0.0 L 846.6666 0.0 L 846.6666 26.458332 L 846.6666 52.916664 L 846.6666 52.916664 L 846.6666 52.916664 L 820.2083 52.916664 L 820.2083 52.916664 L 820.2083 52.916664 L 793.74994 52.916664 L 793.74994 79.37499 Q 740.8333 79.37499 714.37494 105.83333 Q 687.9166 158.74998 714.37494 185.20833 Q 740.8333 211.66666 687.9166 264.5833 Q 634.99994 317.49997 608.5416 317.49997 Q 608.5416 370.41666 529.1666 370.41666 Q 476.24997 423.3333 476.24997 476.24997 Q 476.24997 529.1666 449.79166 555.625 L 396.87497 582.0833 L 396.87497 582.0833 L 370.41666 582.0833 L 370.41666 608.5416 Q 370.41666 608.5416 317.49997 634.99994 Q 317.49997 661.4583 264.5833 634.99994 Q 264.5833 608.5416 238.12498 634.99994 Q 211.66666 634.99994 185.20833 661.4583 L 158.74998 687.9166 L 105.83333 661.4583 Q 105.83333 661.4583 79.37499 634.99994 L 52.916664 634.99994 L 52.916664 634.99994 L 52.916664 634.99994 L 52.916664 608.5416 L 52.916664 608.5416 L 26.458332 608.5416 L 26.458332 582.0833 L 26.458332 582.0833 L 0.0 582.0833 L 26.458332 582.0833 L 26.458332 582.0833 L 26.458332 555.625 L 52.916664 555.625 L 52.916664 555.625 L 52.916664 529.1666 L 52.916664 529.1666 L 52.916664 529.1666 L 52.916664 502.7083 L 52.916664 502.7083 L 79.37499 502.7083 L 79.37499 476.24997 L 79.37499 476.24997 L 105.83333 476.24997 L 105.83333 476.24997 L 105.83333 476.24997 L 105.83333 449.79166 L 105.83333 449.79166 L 132.29166 449.79166 L 132.29166 423.3333 L 158.74998 423.3333 Q 158.74998 370.41666 158.74998 370.41666 L 158.74998 370.41666 L 185.20833 370.41666 Q 185.20833 370.41666 185.20833 343.9583 L 211.66666 317.49997 L 211.66666 317.49997 Q 211.66666 317.49997 211.66666 317.49997 L 211.66666 317.49997 L 238.12498 317.49997 Q 238.12498 317.49997 238.12498 291.04166 L 264.5833 264.5833 L 264.5833 264.5833 L 264.5833 264.5833 L 423.3333 211.66666 Q 529.1666 132.29166 582.0833 132.29166 Q 634.99994 105.83333 634.99994 105.83333 Q 634.99994 52.916664 634.99994 52.916664 L 634.99994 52.916664 L 661.4583 52.916664 L 661.4583 52.916664 L 661.4583 52.916664 L 687.9166 52.916664 L 687.9166 52.916664 Q 687.9166 52.916664 687.9166 26.458332 L 687.9166 0.0 L 740.8333 0.0 Q 793.74994 0.0 846.6666 0.0 z" svg:height="6.879166mm" draw:style-name="style-115" svg:viewBox="0.0 0.0 846.6666 687.9166" svg:width="8.466666mm" svg:x="90.487495mm" svg:y="34.395832mm"/>
          <draw:path svg:d="M 211.66666 0.0 L 317.49997 0.0 L 317.49997 26.458332 Q 317.49997 26.458332 317.49997 26.458332 L 317.49997 52.916664 L 396.87497 185.20833 Q 476.24997 317.49997 476.24997 343.9583 L 476.24997 370.41666 L 476.24997 476.24997 Q 449.79166 634.99994 449.79166 634.99994 L 423.3333 634.99994 L 423.3333 608.5416 Q 423.3333 582.0833 423.3333 555.625 Q 396.87497 529.1666 343.9583 502.7083 Q 264.5833 502.7083 158.74998 555.625 L 52.916664 582.0833 L 52.916664 555.625 L 52.916664 529.1666 L 52.916664 423.3333 Q 52.916664 370.41666 52.916664 370.41666 L 52.916664 370.41666 L 26.458332 343.9583 Q 26.458332 317.49997 26.458332 291.04166 L 0.0 264.5833 L 0.0 238.12498 L 0.0 211.66666 L 0.0 211.66666 L 0.0 211.66666 L 26.458332 185.20833 Q 52.916664 185.20833 52.916664 185.20833 L 52.916664 158.74998 L 52.916664 158.74998 Q 52.916664 158.74998 79.37499 105.83333 Q 105.83333 0.0 211.66666 0.0 z" svg:height="6.3499994mm" draw:style-name="style-116" svg:viewBox="0.0 0.0 476.24997 634.99994" svg:width="4.7625mm" svg:x="42.333332mm" svg:y="155.575mm"/>
          <draw:path svg:d="M 0.0 52.916664 L 0.0 0.0 L 0.0 0.0 L 0.0 0.0 L 26.458332 52.916664 Q 52.916664 158.74998 52.916664 264.5833 L 52.916664 370.41666 L 52.916664 370.41666 L 52.916664 370.41666 L 52.916664 370.41666 Q 52.916664 370.41666 26.458332 396.87497 L 0.0 423.3333 L 0.0 264.5833 L 0.0 105.83333 L 0.0 52.916664 z" svg:height="4.233333mm" draw:style-name="style-117" svg:viewBox="0.0 0.0 52.916664 423.3333" svg:width="0.52916664mm" svg:x="24.341665mm" svg:y="47.09583mm"/>
          <draw:path svg:d="M 211.66666 26.458332 L 264.5833 0.0 L 264.5833 26.458332 Q 264.5833 26.458332 264.5833 26.458332 L 264.5833 52.916664 L 317.49997 105.83333 Q 317.49997 158.74998 343.9583 158.74998 L 370.41666 158.74998 L 423.3333 317.49997 Q 476.24997 423.3333 476.24997 423.3333 L 476.24997 423.3333 L 529.1666 529.1666 Q 555.625 582.0833 582.0833 634.99994 L 582.0833 687.9166 L 582.0833 687.9166 L 608.5416 740.8333 L 634.99994 740.8333 L 634.99994 793.74994 L 634.99994 793.74994 L 634.99994 793.74994 L 687.9166 793.74994 L 740.8333 793.74994 L 555.625 1137.7083 Q 396.87497 1481.6666 291.04166 1904.9999 Q 185.20833 2381.2498 158.74998 2407.7083 Q 158.74998 2434.1665 158.74998 2487.0833 L 132.29166 2487.0833 L 105.83333 2539.9998 L 105.83333 2592.9165 L 105.83333 2645.8333 L 79.37499 2698.7498 L 79.37499 2698.7498 L 52.916664 2698.7498 L 52.916664 2645.8333 L 52.916664 2539.9998 L 52.916664 2434.1665 Q 26.458332 2328.3333 26.458332 2328.3333 L 0.0 2328.3333 L 0.0 2275.4165 L 0.0 2222.5 L 26.458332 1852.0833 Q 26.458332 1534.5833 52.916664 899.5833 Q 105.83333 317.49997 158.74998 158.74998 Q 185.20833 52.916664 211.66666 26.458332 z" svg:height="26.9875mm" draw:style-name="style-118" svg:viewBox="0.0 0.0 740.8333 2698.7498" svg:width="7.408333mm" svg:x="15.345833mm" svg:y="170.92082mm"/>
          <draw:path svg:d="M 555.625 0.0 L 582.0833 52.916664 L 370.41666 264.5833 Q 158.74998 476.24997 158.74998 502.7083 L 158.74998 529.1666 L 132.29166 529.1666 Q 132.29166 529.1666 132.29166 529.1666 L 105.83333 529.1666 L 105.83333 529.1666 Q 105.83333 529.1666 52.916664 529.1666 L 0.0 529.1666 L 0.0 529.1666 Q 0.0 529.1666 0.0 502.7083 L 26.458332 476.24997 L 26.458332 476.24997 Q 52.916664 476.24997 79.37499 423.3333 Q 105.83333 370.41666 158.74998 343.9583 Q 158.74998 343.9583 185.20833 317.49997 Q 211.66666 264.5833 211.66666 264.5833 Q 264.5833 264.5833 317.49997 211.66666 L 370.41666 105.83333 L 370.41666 105.83333 Q 370.41666 105.83333 423.3333 52.916664 L 476.24997 0.0 L 476.24997 0.0 L 476.24997 0.0 L 529.1666 0.0 Q 555.625 0.0 555.625 0.0 z" svg:height="5.2916665mm" draw:style-name="style-119" svg:viewBox="0.0 0.0 582.0833 529.1666" svg:width="5.820833mm" svg:x="84.666664mm" svg:y="249.23749mm"/>
          <draw:path svg:d="M 317.49997 0.0 L 370.41666 0.0 L 423.3333 0.0 Q 423.3333 0.0 502.7083 26.458332 Q 555.625 52.916664 555.625 105.83333 L 582.0833 158.74998 L 555.625 158.74998 L 529.1666 158.74998 L 529.1666 158.74998 Q 529.1666 158.74998 502.7083 132.29166 L 476.24997 105.83333 L 317.49997 105.83333 L 158.74998 105.83333 L 105.83333 185.20833 Q 52.916664 264.5833 0.0 264.5833 L 0.0 264.5833 L 0.0 211.66666 Q 0.0 211.66666 0.0 158.74998 L 0.0 105.83333 L 26.458332 105.83333 L 26.458332 105.83333 L 52.916664 52.916664 Q 52.916664 0.0 132.29166 0.0 Q 211.66666 0.0 317.49997 0.0 z" svg:height="2.6458333mm" draw:style-name="style-120" svg:viewBox="0.0 0.0 582.0833 264.5833" svg:width="5.820833mm" svg:x="2.1166666mm" svg:y="99.48333mm"/>
          <draw:path svg:d="M 264.5833 0.0 L 264.5833 0.0 L 264.5833 26.458332 Q 264.5833 26.458332 291.04166 26.458332 L 317.49997 52.916664 L 317.49997 132.29166 L 317.49997 211.66666 L 264.5833 238.12498 L 211.66666 238.12498 L 158.74998 238.12498 Q 52.916664 264.5833 52.916664 158.74998 L 0.0 105.83333 L 26.458332 105.83333 L 26.458332 105.83333 L 79.37499 52.916664 Q 105.83333 0.0 158.74998 0.0 Q 211.66666 0.0 264.5833 0.0 z" svg:height="2.38125mm" draw:style-name="style-121" svg:viewBox="0.0 0.0 317.49997 238.12498" svg:width="3.1749997mm" svg:x="42.8625mm" svg:y="131.23332mm"/>
          <draw:path svg:d="M 0.0 105.83333 L 0.0 0.0 L 105.83333 26.458332 Q 264.5833 52.916664 317.49997 52.916664 Q 370.41666 79.37499 396.87497 105.83333 Q 423.3333 105.83333 423.3333 158.74998 L 423.3333 158.74998 L 423.3333 158.74998 Q 370.41666 132.29166 238.12498 158.74998 Q 79.37499 158.74998 52.916664 185.20833 Q 52.916664 211.66666 0.0 211.66666 L 0.0 211.66666 L 0.0 105.83333 z" svg:height="2.1166666mm" draw:style-name="style-122" svg:viewBox="0.0 0.0 423.3333 211.66666" svg:width="4.233333mm" svg:x="0.0mm" svg:y="113.24166mm"/>
          <draw:path svg:d="M 952.49994 0.0 L 952.49994 26.458332 L 952.49994 79.37499 L 952.49994 132.29166 L 978.95825 238.12498 Q 978.95825 343.9583 1005.4166 343.9583 L 1005.4166 396.87497 L 1005.4166 396.87497 L 1005.4166 396.87497 L 1111.25 396.87497 Q 1217.0833 370.41666 1243.5416 343.9583 Q 1269.9999 343.9583 1296.4583 370.41666 Q 1322.9166 423.3333 1322.9166 423.3333 L 1322.9166 449.79166 L 1349.3749 502.7083 Q 1349.3749 555.625 1349.3749 555.625 L 1375.8333 555.625 L 1349.3749 661.4583 Q 1322.9166 793.74994 1269.9999 820.2083 Q 1164.1666 846.6666 1164.1666 846.6666 L 1164.1666 873.12494 L 1137.7083 846.6666 Q 1084.7916 820.2083 1031.875 767.2916 Q 1005.4166 714.37494 899.5833 740.8333 Q 820.2083 767.2916 793.74994 978.95825 Q 793.74994 1190.6249 767.2916 1190.6249 L 740.8333 1190.6249 L 740.8333 1190.6249 L 740.8333 1190.6249 L 740.8333 1217.0833 L 740.8333 1217.0833 L 714.37494 1217.0833 L 714.37494 1243.5416 L 714.37494 1243.5416 L 687.9166 1243.5416 L 687.9166 1243.5416 L 687.9166 1243.5416 L 687.9166 1269.9999 L 687.9166 1269.9999 L 634.99994 1269.9999 L 634.99994 1269.9999 L 608.5416 1269.9999 L 608.5416 1243.5416 L 608.5416 1243.5416 L 582.0833 1243.5416 L 582.0833 1243.5416 L 582.0833 1243.5416 L 582.0833 1217.0833 L 582.0833 1217.0833 L 555.625 1217.0833 L 555.625 1190.6249 L 555.625 1190.6249 L 529.1666 1190.6249 L 529.1666 1190.6249 L 529.1666 1190.6249 L 529.1666 1190.6249 L 529.1666 1190.6249 L 529.1666 1137.7083 L 529.1666 1084.7916 L 529.1666 1031.875 Q 555.625 1031.875 555.625 926.0416 L 555.625 820.2083 L 555.625 820.2083 L 529.1666 820.2083 L 529.1666 820.2083 L 529.1666 820.2083 L 529.1666 793.74994 Q 529.1666 793.74994 476.24997 767.2916 Q 476.24997 767.2916 396.87497 793.74994 L 317.49997 820.2083 L 317.49997 793.74994 Q 264.5833 793.74994 238.12498 714.37494 Q 211.66666 661.4583 158.74998 661.4583 L 158.74998 661.4583 L 158.74998 634.99994 Q 158.74998 634.99994 105.83333 634.99994 Q 52.916664 608.5416 26.458332 555.625 L 0.0 502.7083 L 0.0 423.3333 Q 0.0 343.9583 0.0 317.49997 L 0.0 291.04166 L 0.0 291.04166 L 52.916664 291.04166 L 26.458332 211.66666 L 26.458332 132.29166 L 26.458332 132.29166 L 0.0 132.29166 L 0.0 132.29166 L 0.0 132.29166 L 0.0 105.83333 L 0.0 105.83333 L 0.0 105.83333 L 0.0 79.37499 L 0.0 79.37499 L 0.0 79.37499 L 52.916664 79.37499 L 105.83333 79.37499 L 132.29166 158.74998 Q 132.29166 238.12498 158.74998 291.04166 L 158.74998 291.04166 L 158.74998 317.49997 L 158.74998 317.49997 L 185.20833 317.49997 L 185.20833 343.9583 L 185.20833 343.9583 L 211.66666 343.9583 L 264.5833 343.9583 L 317.49997 370.41666 L 317.49997 370.41666 L 317.49997 370.41666 L 343.9583 370.41666 L 343.9583 343.9583 L 343.9583 343.9583 Q 370.41666 343.9583 370.41666 343.9583 Q 370.41666 343.9583 423.3333 238.12498 L 476.24997 132.29166 L 476.24997 132.29166 L 476.24997 132.29166 L 476.24997 132.29166 L 476.24997 132.29166 L 502.7083 105.83333 L 529.1666 105.83333 L 661.4583 79.37499 Q 793.74994 26.458332 820.2083 26.458332 Q 846.6666 0.0 899.5833 0.0 Q 952.49994 0.0 952.49994 0.0 z" svg:height="12.699999mm" draw:style-name="style-123" svg:viewBox="0.0 0.0 1375.8333 1269.9999" svg:width="13.758332mm" svg:x="7.9374995mm" svg:y="18.256248mm"/>
          <draw:path svg:d="M 79.37499 158.74998 L 158.74998 0.0 L 158.74998 52.916664 Q 185.20833 105.83333 185.20833 105.83333 L 211.66666 105.83333 L 158.74998 185.20833 Q 132.29166 264.5833 132.29166 317.49997 L 105.83333 317.49997 L 105.83333 343.9583 Q 105.83333 343.9583 105.83333 343.9583 L 105.83333 370.41666 L 79.37499 343.9583 Q 79.37499 317.49997 52.916664 317.49997 L 0.0 317.49997 L 26.458332 317.49997 Q 26.458332 264.5833 79.37499 158.74998 z" svg:height="3.7041664mm" draw:style-name="style-124" svg:viewBox="0.0 0.0 211.66666 370.41666" svg:width="2.1166666mm" svg:x="124.35416mm" svg:y="200.025mm"/>
          <draw:path svg:d="M 396.87497 52.916664 L 370.41666 0.0 L 423.3333 52.916664 Q 476.24997 105.83333 476.24997 158.74998 Q 502.7083 211.66666 502.7083 264.5833 L 502.7083 317.49997 L 476.24997 343.9583 Q 423.3333 396.87497 396.87497 396.87497 L 370.41666 423.3333 L 317.49997 396.87497 Q 317.49997 396.87497 291.04166 370.41666 Q 264.5833 370.41666 158.74998 343.9583 Q 0.0 317.49997 0.0 264.5833 L 0.0 211.66666 L 26.458332 211.66666 L 26.458332 211.66666 L 26.458332 211.66666 L 52.916664 211.66666 L 52.916664 211.66666 L 52.916664 211.66666 L 79.37499 238.12498 Q 79.37499 264.5833 79.37499 264.5833 L 105.83333 264.5833 L 211.66666 264.5833 Q 317.49997 291.04166 317.49997 264.5833 L 370.41666 264.5833 L 370.41666 264.5833 Q 370.41666 264.5833 370.41666 185.20833 L 396.87497 105.83333 L 396.87497 52.916664 z" svg:height="4.233333mm" draw:style-name="style-125" svg:viewBox="0.0 0.0 502.7083 423.3333" svg:width="5.027083mm" svg:x="16.933332mm" svg:y="31.749998mm"/>
          <draw:path svg:d="M 793.74994 0.0 L 793.74994 0.0 L 846.6666 26.458332 Q 952.49994 52.916664 952.49994 52.916664 L 1005.4166 79.37499 L 1031.875 79.37499 L 1058.3333 105.83333 L 1058.3333 105.83333 Q 1058.3333 105.83333 1084.7916 105.83333 L 1111.25 105.83333 L 1111.25 132.29166 Q 1111.25 132.29166 1111.25 132.29166 L 1111.25 158.74998 L 1137.7083 158.74998 Q 1164.1666 158.74998 1164.1666 158.74998 L 1164.1666 158.74998 L 1164.1666 185.20833 Q 1164.1666 185.20833 1190.6249 185.20833 L 1217.0833 211.66666 L 1217.0833 211.66666 Q 1217.0833 211.66666 1217.0833 211.66666 L 1217.0833 211.66666 L 1269.9999 317.49997 Q 1322.9166 370.41666 1375.8333 370.41666 Q 1375.8333 370.41666 1375.8333 423.3333 Q 1375.8333 449.79166 1322.9166 476.24997 Q 1269.9999 476.24997 1322.9166 476.24997 Q 1375.8333 476.24997 1375.8333 529.1666 Q 1375.8333 582.0833 1428.7499 582.0833 Q 1428.7499 582.0833 1428.7499 634.99994 Q 1428.7499 687.9166 1428.7499 687.9166 L 1455.2083 740.8333 L 1481.6666 740.8333 Q 1481.6666 767.2916 1534.5833 767.2916 Q 1561.0416 793.74994 1561.0416 820.2083 L 1587.4999 846.6666 L 1587.4999 873.12494 Q 1587.4999 873.12494 1587.4999 873.12494 L 1587.4999 899.5833 L 1587.4999 952.49994 Q 1587.4999 1005.4166 1613.9583 1111.25 Q 1640.4166 1164.1666 1640.4166 1190.6249 Q 1640.4166 1217.0833 1640.4166 1269.9999 L 1666.8749 1322.9166 L 1666.8749 1322.9166 L 1693.3333 1322.9166 L 1666.8749 1322.9166 L 1666.8749 1322.9166 L 1666.8749 1349.3749 L 1640.4166 1349.3749 L 1640.4166 1349.3749 L 1587.4999 1375.8333 L 1587.4999 1322.9166 Q 1587.4999 1322.9166 1587.4999 1322.9166 Q 1534.5833 1322.9166 1534.5833 1296.4583 Q 1534.5833 1269.9999 1481.6666 1269.9999 Q 1481.6666 1269.9999 1455.2083 1322.9166 Q 1455.2083 1322.9166 1402.2916 1349.3749 Q 1322.9166 1375.8333 1349.3749 1428.7499 Q 1349.3749 1481.6666 1296.4583 1534.5833 L 1243.5416 1587.4999 L 1243.5416 1587.4999 L 1217.0833 1587.4999 L 1217.0833 1587.4999 L 1217.0833 1587.4999 L 1217.0833 1587.4999 L 1217.0833 1587.4999 L 1190.6249 1587.4999 L 1190.6249 1587.4999 L 1190.6249 1561.0416 L 1164.1666 1534.5833 L 1111.25 1508.1249 L 1058.3333 1508.1249 L 1058.3333 1508.1249 L 1058.3333 1481.6666 L 1058.3333 1481.6666 L 1031.875 1428.7499 L 1031.875 1481.6666 Q 1005.4166 1481.6666 1005.4166 1481.6666 Q 952.49994 1481.6666 952.49994 1534.5833 Q 952.49994 1587.4999 899.5833 1508.1249 Q 873.12494 1428.7499 846.6666 1455.2083 Q 793.74994 1481.6666 793.74994 1508.1249 Q 793.74994 1534.5833 687.9166 1508.1249 Q 634.99994 1481.6666 582.0833 1402.2916 Q 555.625 1322.9166 529.1666 1322.9166 Q 529.1666 1322.9166 476.24997 1349.3749 Q 423.3333 1375.8333 396.87497 1322.9166 Q 396.87497 1322.9166 317.49997 1243.5416 L 211.66666 1190.6249 L 211.66666 1190.6249 L 211.66666 1164.1666 L 211.66666 1164.1666 Q 211.66666 1164.1666 211.66666 1111.25 Q 211.66666 1058.3333 264.5833 1058.3333 Q 291.04166 1058.3333 317.49997 1005.4166 Q 317.49997 952.49994 317.49997 899.5833 Q 317.49997 846.6666 264.5833 846.6666 Q 211.66666 846.6666 264.5833 687.9166 L 291.04166 582.0833 L 291.04166 582.0833 L 264.5833 582.0833 L 264.5833 582.0833 L 264.5833 582.0833 L 264.5833 582.0833 Q 264.5833 582.0833 211.66666 582.0833 Q 211.66666 608.5416 158.74998 582.0833 Q 158.74998 582.0833 105.83333 582.0833 L 52.916664 555.625 L 52.916664 555.625 L 52.916664 529.1666 L 52.916664 529.1666 L 52.916664 529.1666 L 26.458332 529.1666 L 26.458332 529.1666 L 26.458332 476.24997 L 0.0 476.24997 L 0.0 449.79166 L 0.0 423.3333 L 0.0 423.3333 L 0.0 423.3333 L 0.0 423.3333 L 0.0 370.41666 L 0.0 370.41666 L 0.0 370.41666 L 26.458332 370.41666 L 26.458332 370.41666 L 26.458332 343.9583 L 52.916664 343.9583 L 79.37499 343.9583 Q 132.29166 317.49997 158.74998 291.04166 Q 211.66666 264.5833 238.12498 158.74998 Q 264.5833 105.83333 264.5833 105.83333 Q 264.5833 158.74998 317.49997 132.29166 L 370.41666 132.29166 L 370.41666 132.29166 L 370.41666 105.83333 L 370.41666 132.29166 L 370.41666 132.29166 L 423.3333 132.29166 L 423.3333 158.74998 L 423.3333 105.83333 L 423.3333 105.83333 L 423.3333 79.37499 L 370.41666 79.37499 L 370.41666 79.37499 L 370.41666 52.916664 L 370.41666 52.916664 L 370.41666 52.916664 L 502.7083 52.916664 Q 634.99994 52.916664 634.99994 52.916664 L 634.99994 52.916664 L 634.99994 52.916664 L 634.99994 52.916664 L 661.4583 52.916664 L 661.4583 52.916664 L 661.4583 26.458332 L 687.9166 26.458332 L 740.8333 0.0 Q 793.74994 0.0 793.74994 0.0 z" svg:height="15.874999mm" draw:style-name="style-126" svg:viewBox="0.0 0.0 1693.3333 1587.4999" svg:width="16.933332mm" svg:x="125.41249mm" svg:y="33.337498mm"/>
          <draw:path svg:d="M 185.20833 26.458332 L 264.5833 0.0 L 264.5833 26.458332 Q 264.5833 26.458332 317.49997 26.458332 L 370.41666 52.916664 L 291.04166 105.83333 Q 185.20833 158.74998 185.20833 158.74998 L 158.74998 158.74998 L 185.20833 158.74998 L 185.20833 158.74998 L 185.20833 211.66666 L 185.20833 264.5833 L 185.20833 238.12498 L 158.74998 238.12498 L 158.74998 238.12498 L 158.74998 211.66666 L 158.74998 238.12498 L 158.74998 264.5833 L 105.83333 264.5833 Q 52.916664 264.5833 52.916664 211.66666 Q 52.916664 211.66666 0.0 211.66666 L 0.0 211.66666 L 0.0 158.74998 Q 0.0 105.83333 26.458332 105.83333 L 52.916664 52.916664 L 52.916664 52.916664 Q 52.916664 52.916664 52.916664 52.916664 L 52.916664 52.916664 L 79.37499 26.458332 Q 105.83333 26.458332 185.20833 26.458332 z" svg:height="2.6458333mm" draw:style-name="style-127" svg:viewBox="0.0 0.0 370.41666 264.5833" svg:width="3.7041664mm" svg:x="32.279163mm" svg:y="148.16666mm"/>
          <draw:path svg:d="M 343.9583 158.74998 L 555.625 0.0 L 476.24997 105.83333 Q 396.87497 211.66666 396.87497 211.66666 L 396.87497 211.66666 L 291.04166 317.49997 Q 185.20833 396.87497 105.83333 396.87497 L 26.458332 423.3333 L 0.0 396.87497 Q -26.458332 396.87497 26.458332 370.41666 L 79.37499 317.49997 L 79.37499 343.9583 L 79.37499 343.9583 L 79.37499 343.9583 L 79.37499 343.9583 L 132.29166 317.49997 Q 185.20833 317.49997 343.9583 158.74998 z" svg:height="4.233333mm" draw:style-name="style-128" svg:viewBox="0.0 0.0 555.625 423.3333" svg:width="5.5562496mm" svg:x="88.635414mm" svg:y="183.62082mm"/>
          <draw:path svg:d="M 502.7083 0.0 L 582.0833 0.0 L 582.0833 26.458332 L 582.0833 26.458332 L 608.5416 26.458332 Q 608.5416 52.916664 608.5416 26.458332 L 634.99994 0.0 L 767.2916 0.0 Q 899.5833 0.0 899.5833 52.916664 Q 899.5833 52.916664 952.49994 79.37499 Q 952.49994 79.37499 926.0416 105.83333 Q 899.5833 105.83333 899.5833 105.83333 L 899.5833 105.83333 L 899.5833 158.74998 L 899.5833 158.74998 L 820.2083 185.20833 Q 740.8333 185.20833 714.37494 238.12498 Q 687.9166 264.5833 634.99994 264.5833 Q 582.0833 264.5833 582.0833 291.04166 Q 608.5416 317.49997 555.625 317.49997 L 529.1666 343.9583 L 529.1666 343.9583 L 529.1666 370.41666 L 529.1666 370.41666 L 529.1666 370.41666 L 529.1666 423.3333 L 502.7083 423.3333 L 502.7083 423.3333 L 476.24997 423.3333 L 476.24997 423.3333 L 476.24997 423.3333 L 476.24997 423.3333 L 476.24997 423.3333 L 449.79166 423.3333 L 449.79166 423.3333 L 449.79166 423.3333 L 423.3333 423.3333 L 370.41666 423.3333 Q 264.5833 423.3333 211.66666 396.87497 L 158.74998 370.41666 L 158.74998 370.41666 L 158.74998 370.41666 L 158.74998 396.87497 L 158.74998 396.87497 L 105.83333 396.87497 L 52.916664 423.3333 L 52.916664 370.41666 L 52.916664 370.41666 L 52.916664 370.41666 L 52.916664 370.41666 L 0.0 370.41666 L 0.0 370.41666 L 0.0 370.41666 L 0.0 370.41666 L 0.0 343.9583 L 0.0 343.9583 L 52.916664 317.49997 L 105.83333 317.49997 L 132.29166 317.49997 L 132.29166 317.49997 L 132.29166 291.04166 L 158.74998 291.04166 L 158.74998 264.5833 Q 158.74998 238.12498 158.74998 238.12498 Q 211.66666 211.66666 211.66666 185.20833 Q 211.66666 132.29166 264.5833 105.83333 L 264.5833 105.83333 L 264.5833 105.83333 L 264.5833 105.83333 L 317.49997 79.37499 L 317.49997 79.37499 L 370.41666 79.37499 Q 423.3333 52.916664 423.3333 52.916664 Q 423.3333 0.0 502.7083 0.0 z" svg:height="4.233333mm" draw:style-name="style-129" svg:viewBox="0.0 0.0 952.49994 423.3333" svg:width="9.525mm" svg:x="121.17916mm" svg:y="82.02083mm"/>
          <draw:path svg:d="M 317.49997 0.0 L 317.49997 0.0 L 343.9583 0.0 Q 343.9583 52.916664 343.9583 158.74998 L 370.41666 264.5833 L 343.9583 264.5833 Q 343.9583 264.5833 291.04166 291.04166 Q 264.5833 343.9583 185.20833 370.41666 Q 105.83333 370.41666 52.916664 317.49997 L 0.0 264.5833 L 0.0 264.5833 L 0.0 264.5833 L 0.0 264.5833 Q 0.0 264.5833 0.0 238.12498 L 52.916664 211.66666 L 52.916664 238.12498 Q 105.83333 238.12498 158.74998 238.12498 Q 211.66666 211.66666 211.66666 105.83333 L 211.66666 0.0 L 264.5833 0.0 Q 317.49997 0.0 317.49997 0.0 z" svg:height="3.7041664mm" draw:style-name="style-130" svg:viewBox="0.0 0.0 370.41666 370.41666" svg:width="3.7041664mm" svg:x="39.158333mm" svg:y="96.30833mm"/>
          <draw:path svg:d="M 79.37499 0.0 L 105.83333 0.0 L 158.74998 0.0 L 158.74998 0.0 L 158.74998 26.458332 Q 158.74998 26.458332 185.20833 26.458332 L 211.66666 52.916664 L 211.66666 52.916664 L 264.5833 52.916664 L 317.49997 132.29166 Q 370.41666 211.66666 370.41666 238.12498 L 370.41666 264.5833 L 370.41666 291.04166 Q 343.9583 317.49997 343.9583 370.41666 L 317.49997 370.41666 L 317.49997 370.41666 Q 264.5833 370.41666 264.5833 343.9583 L 211.66666 317.49997 L 211.66666 317.49997 Q 211.66666 264.5833 211.66666 264.5833 Q 185.20833 211.66666 132.29166 211.66666 Q 105.83333 185.20833 79.37499 211.66666 Q 52.916664 264.5833 52.916664 264.5833 L 0.0 264.5833 L 26.458332 211.66666 Q 26.458332 211.66666 52.916664 105.83333 Q 52.916664 0.0 79.37499 0.0 z" svg:height="3.7041664mm" draw:style-name="style-131" svg:viewBox="0.0 0.0 370.41666 370.41666" svg:width="3.7041664mm" svg:x="15.345833mm" svg:y="135.99582mm"/>
          <draw:path svg:d="M 211.66666 0.0 L 211.66666 0.0 L 211.66666 0.0 Q 264.5833 0.0 264.5833 52.916664 Q 264.5833 105.83333 264.5833 105.83333 L 264.5833 105.83333 L 264.5833 158.74998 L 264.5833 158.74998 L 264.5833 185.20833 L 264.5833 211.66666 L 264.5833 211.66666 L 264.5833 211.66666 L 238.12498 211.66666 Q 238.12498 211.66666 211.66666 291.04166 L 211.66666 370.41666 L 211.66666 423.3333 L 211.66666 529.1666 L 211.66666 529.1666 L 211.66666 529.1666 L 238.12498 529.1666 L 238.12498 529.1666 L 238.12498 555.625 L 264.5833 555.625 L 317.49997 555.625 Q 370.41666 555.625 423.3333 502.7083 L 476.24997 476.24997 L 476.24997 582.0833 Q 476.24997 740.8333 476.24997 740.8333 L 476.24997 793.74994 L 370.41666 793.74994 Q 264.5833 793.74994 238.12498 820.2083 Q 211.66666 846.6666 211.66666 846.6666 L 211.66666 846.6666 L 211.66666 899.5833 L 185.20833 952.49994 L 185.20833 952.49994 L 158.74998 1005.4166 L 158.74998 1005.4166 Q 158.74998 1005.4166 158.74998 1058.3333 L 132.29166 1111.25 L 105.83333 1164.1666 L 105.83333 1164.1666 L 105.83333 1164.1666 L 105.83333 1164.1666 L 79.37499 1164.1666 L 79.37499 1164.1666 L 52.916664 1164.1666 L 52.916664 1217.0833 L 52.916664 1217.0833 L 52.916664 1217.0833 L 26.458332 1217.0833 L 26.458332 1217.0833 L 26.458332 1243.5416 L 0.0 1243.5416 L 0.0 1243.5416 L 0.0 1269.9999 L 0.0 740.8333 L 0.0 211.66666 L 0.0 211.66666 L 0.0 211.66666 L 79.37499 211.66666 L 158.74998 185.20833 L 158.74998 185.20833 L 158.74998 158.74998 L 158.74998 158.74998 L 158.74998 158.74998 L 185.20833 158.74998 Q 185.20833 158.74998 211.66666 105.83333 L 211.66666 105.83333 L 211.66666 52.916664 L 211.66666 52.916664 L 211.66666 0.0 z" svg:height="12.699999mm" draw:style-name="style-132" svg:viewBox="0.0 0.0 476.24997 1269.9999" svg:width="4.7625mm" svg:x="0.0mm" svg:y="47.09583mm"/>
          <draw:path svg:d="M 317.49997 52.916664 L 317.49997 0.0 L 317.49997 0.0 Q 317.49997 52.916664 370.41666 52.916664 Q 370.41666 52.916664 370.41666 52.916664 L 370.41666 52.916664 L 370.41666 52.916664 Q 370.41666 52.916664 370.41666 79.37499 L 370.41666 105.83333 L 343.9583 158.74998 Q 317.49997 211.66666 317.49997 264.5833 L 317.49997 370.41666 L 317.49997 370.41666 L 317.49997 423.3333 L 423.3333 423.3333 L 529.1666 423.3333 L 476.24997 449.79166 Q 476.24997 502.7083 423.3333 529.1666 Q 396.87497 529.1666 370.41666 582.0833 Q 370.41666 634.99994 370.41666 634.99994 L 343.9583 687.9166 L 343.9583 714.37494 L 317.49997 740.8333 L 317.49997 767.2916 Q 317.49997 767.2916 317.49997 767.2916 L 317.49997 793.74994 L 317.49997 793.74994 L 291.04166 846.6666 L 291.04166 899.5833 L 264.5833 1005.4166 L 264.5833 1005.4166 Q 264.5833 1005.4166 264.5833 1137.7083 L 264.5833 1269.9999 L 211.66666 1269.9999 L 211.66666 1269.9999 L 185.20833 1269.9999 L 185.20833 1269.9999 L 158.74998 1243.5416 L 158.74998 1217.0833 L 158.74998 1190.6249 L 158.74998 1190.6249 L 132.29166 1190.6249 L 132.29166 1164.1666 L 132.29166 1164.1666 L 105.83333 1164.1666 L 105.83333 1164.1666 L 105.83333 1164.1666 L 132.29166 1111.25 L 132.29166 1058.3333 L 158.74998 1005.4166 Q 158.74998 952.49994 158.74998 846.6666 Q 158.74998 793.74994 79.37499 740.8333 L 0.0 687.9166 L 0.0 423.3333 L 0.0 158.74998 L 0.0 132.29166 Q 0.0 132.29166 52.916664 132.29166 Q 105.83333 132.29166 211.66666 105.83333 Q 317.49997 105.83333 317.49997 52.916664 z" svg:height="12.699999mm" draw:style-name="style-133" svg:viewBox="0.0 0.0 529.1666 1269.9999" svg:width="5.2916665mm" svg:x="0.0mm" svg:y="33.866665mm"/>
          <draw:path svg:d="M 582.0833 0.0 L 582.0833 0.0 L 529.1666 52.916664 Q 449.79166 105.83333 343.9583 211.66666 Q 211.66666 370.41666 105.83333 423.3333 Q 0.0 502.7083 0.0 502.7083 L 0.0 529.1666 L 0.0 476.24997 Q 0.0 476.24997 0.0 423.3333 L 0.0 423.3333 L 0.0 396.87497 Q 0.0 396.87497 0.0 396.87497 L 0.0 370.41666 L 0.0 370.41666 Q 0.0 370.41666 52.916664 370.41666 L 52.916664 343.9583 L 79.37499 343.9583 L 79.37499 317.49997 L 79.37499 317.49997 L 105.83333 317.49997 L 105.83333 317.49997 Q 105.83333 317.49997 211.66666 211.66666 L 317.49997 105.83333 L 317.49997 105.83333 L 317.49997 105.83333 L 317.49997 79.37499 Q 317.49997 79.37499 370.41666 52.916664 L 423.3333 0.0 L 423.3333 0.0 Q 423.3333 0.0 423.3333 0.0 L 423.3333 0.0 L 529.1666 0.0 Q 582.0833 0.0 582.0833 0.0 z" svg:height="5.2916665mm" draw:style-name="style-134" svg:viewBox="0.0 0.0 582.0833 529.1666" svg:width="5.820833mm" svg:x="6.3499994mm" svg:y="135.46666mm"/>
          <draw:path svg:d="M 79.37499 26.458332 L 105.83333 0.0 L 105.83333 0.0 L 105.83333 0.0 L 211.66666 264.5833 Q 291.04166 476.24997 291.04166 529.1666 L 317.49997 529.1666 L 264.5833 529.1666 Q 264.5833 529.1666 185.20833 449.79166 Q 105.83333 370.41666 52.916664 211.66666 L 0.0 52.916664 L 52.916664 26.458332 Q 52.916664 26.458332 79.37499 26.458332 z" svg:height="5.2916665mm" draw:style-name="style-135" svg:viewBox="0.0 0.0 317.49997 529.1666" svg:width="3.1749997mm" svg:x="26.458332mm" svg:y="157.16249mm"/>
          <draw:path svg:d="M 52.916664 52.916664 L 52.916664 0.0 L 211.66666 105.83333 Q 317.49997 211.66666 476.24997 370.41666 Q 634.99994 529.1666 634.99994 529.1666 L 634.99994 582.0833 L 634.99994 555.625 Q 582.0833 555.625 582.0833 529.1666 Q 529.1666 476.24997 529.1666 502.7083 L 476.24997 529.1666 L 476.24997 502.7083 Q 476.24997 502.7083 370.41666 423.3333 L 264.5833 317.49997 L 238.12498 317.49997 Q 238.12498 317.49997 185.20833 291.04166 L 105.83333 264.5833 L 105.83333 264.5833 L 105.83333 264.5833 L 105.83333 238.12498 L 105.83333 238.12498 L 79.37499 238.12498 L 79.37499 211.66666 L 79.37499 211.66666 L 52.916664 211.66666 L 52.916664 211.66666 L 52.916664 211.66666 L 52.916664 185.20833 Q 52.916664 185.20833 52.916664 185.20833 L 52.916664 158.74998 L 52.916664 158.74998 L 52.916664 158.74998 L 26.458332 132.29166 Q 26.458332 105.83333 26.458332 105.83333 L 0.0 105.83333 L 0.0 105.83333 L 0.0 105.83333 L 0.0 79.37499 Q 0.0 79.37499 52.916664 79.37499 Q 52.916664 52.916664 52.916664 52.916664 z" svg:height="5.820833mm" draw:style-name="style-136" svg:viewBox="0.0 0.0 634.99994 582.0833" svg:width="6.3499994mm" svg:x="110.06666mm" svg:y="178.32916mm"/>
          <draw:path svg:d="M 767.2916 26.458332 L 767.2916 0.0 L 793.74994 52.916664 L 793.74994 52.916664 L 793.74994 79.37499 L 793.74994 79.37499 L 793.74994 79.37499 L 793.74994 105.83333 L 793.74994 105.83333 L 767.2916 158.74998 L 740.8333 158.74998 L 740.8333 211.66666 L 661.4583 370.41666 Q 582.0833 529.1666 555.625 529.1666 Q 555.625 529.1666 529.1666 582.0833 L 529.1666 634.99994 L 529.1666 634.99994 L 529.1666 634.99994 L 502.7083 634.99994 L 502.7083 634.99994 L 502.7083 687.9166 L 476.24997 740.8333 L 423.3333 820.2083 Q 370.41666 926.0416 317.49997 926.0416 Q 317.49997 952.49994 264.5833 1005.4166 Q 211.66666 1111.25 211.66666 1111.25 L 185.20833 1164.1666 L 158.74998 1164.1666 L 158.74998 1217.0833 L 158.74998 1217.0833 L 158.74998 1217.0833 L 132.29166 1217.0833 L 132.29166 1217.0833 L 132.29166 1243.5416 L 105.83333 1243.5416 L 105.83333 1243.5416 L 105.83333 1269.9999 L 79.37499 1217.0833 L 79.37499 1217.0833 L 79.37499 1217.0833 L 52.916664 1217.0833 L 52.916664 1217.0833 L 0.0 1217.0833 L 0.0 1217.0833 L 0.0 1217.0833 L 26.458332 1190.6249 L 26.458332 1164.1666 L 52.916664 1164.1666 L 52.916664 1111.25 L 52.916664 1084.7916 Q 79.37499 1058.3333 105.83333 926.0416 Q 132.29166 793.74994 211.66666 634.99994 Q 264.5833 449.79166 317.49997 370.41666 Q 370.41666 317.49997 423.3333 264.5833 L 476.24997 238.12498 L 476.24997 238.12498 L 476.24997 211.66666 L 476.24997 211.66666 Q 476.24997 211.66666 476.24997 211.66666 L 476.24997 211.66666 L 555.625 158.74998 Q 634.99994 105.83333 634.99994 105.83333 L 687.9166 79.37499 L 687.9166 79.37499 L 687.9166 52.916664 L 687.9166 52.916664 L 687.9166 52.916664 L 740.8333 52.916664 L 740.8333 26.458332 L 767.2916 26.458332 z" svg:height="12.699999mm" draw:style-name="style-137" svg:viewBox="0.0 0.0 793.74994 1269.9999" svg:width="7.9374995mm" svg:x="96.30833mm" svg:y="110.595825mm"/>
          <draw:path svg:d="M 211.66666 0.0 L 211.66666 0.0 L 264.5833 0.0 Q 317.49997 0.0 370.41666 0.0 L 423.3333 0.0 L 423.3333 26.458332 L 423.3333 26.458332 L 423.3333 26.458332 L 423.3333 52.916664 L 423.3333 52.916664 L 423.3333 52.916664 L 476.24997 52.916664 L 529.1666 79.37499 L 502.7083 79.37499 Q 476.24997 105.83333 476.24997 105.83333 L 476.24997 158.74998 L 449.79166 158.74998 Q 423.3333 158.74998 423.3333 158.74998 L 423.3333 158.74998 L 396.87497 185.20833 Q 370.41666 185.20833 370.41666 185.20833 L 370.41666 211.66666 L 317.49997 211.66666 Q 264.5833 211.66666 211.66666 211.66666 L 211.66666 211.66666 L 185.20833 211.66666 Q 158.74998 211.66666 105.83333 211.66666 L 0.0 211.66666 L 0.0 185.20833 L 0.0 185.20833 L 52.916664 158.74998 L 52.916664 158.74998 L 79.37499 158.74998 L 79.37499 158.74998 L 105.83333 105.83333 L 105.83333 105.83333 L 105.83333 79.37499 L 105.83333 79.37499 L 79.37499 79.37499 L 52.916664 79.37499 L 26.458332 79.37499 L 26.458332 105.83333 L 26.458332 79.37499 L 0.0 79.37499 L 0.0 79.37499 L 0.0 52.916664 L 26.458332 52.916664 Q 52.916664 26.458332 132.29166 0.0 Q 211.66666 0.0 211.66666 0.0 z" svg:height="2.1166666mm" draw:style-name="style-138" svg:viewBox="0.0 0.0 529.1666 211.66666" svg:width="5.2916665mm" svg:x="95.77916mm" svg:y="87.84166mm"/>
          <draw:path svg:d="M 185.20833 79.37499 L 264.5833 0.0 L 238.12498 158.74998 Q 185.20833 317.49997 185.20833 317.49997 L 158.74998 317.49997 L 158.74998 317.49997 Q 158.74998 317.49997 158.74998 343.9583 L 158.74998 370.41666 L 132.29166 370.41666 L 105.83333 370.41666 L 105.83333 343.9583 Q 105.83333 343.9583 79.37499 370.41666 Q 52.916664 370.41666 0.0 343.9583 L 0.0 317.49997 L 0.0 291.04166 Q 0.0 264.5833 26.458332 238.12498 L 52.916664 211.66666 L 52.916664 185.20833 Q 105.83333 185.20833 185.20833 79.37499 z" svg:height="3.7041664mm" draw:style-name="style-139" svg:viewBox="0.0 0.0 264.5833 370.41666" svg:width="2.6458333mm" svg:x="104.774994mm" svg:y="256.11664mm"/>
          <draw:path svg:d="M 26.458332 105.83333 L 0.0 0.0 L 52.916664 26.458332 Q 105.83333 52.916664 158.74998 52.916664 L 211.66666 52.916664 L 211.66666 52.916664 L 264.5833 26.458332 L 291.04166 26.458332 L 317.49997 0.0 L 370.41666 26.458332 L 423.3333 26.458332 L 423.3333 52.916664 L 476.24997 52.916664 L 529.1666 79.37499 Q 582.0833 105.83333 582.0833 105.83333 L 582.0833 105.83333 L 582.0833 158.74998 Q 582.0833 158.74998 529.1666 185.20833 Q 476.24997 185.20833 476.24997 185.20833 L 476.24997 211.66666 L 370.41666 211.66666 L 264.5833 211.66666 L 185.20833 211.66666 L 105.83333 211.66666 L 52.916664 211.66666 L 52.916664 211.66666 L 52.916664 211.66666 Q 52.916664 158.74998 26.458332 105.83333 z" svg:height="2.1166666mm" draw:style-name="style-140" svg:viewBox="0.0 0.0 582.0833 211.66666" svg:width="5.820833mm" svg:x="32.279163mm" svg:y="151.34166mm"/>
          <draw:path svg:d="M 185.20833 0.0 L 211.66666 26.458332 L 238.12498 132.29166 Q 264.5833 238.12498 264.5833 291.04166 Q 238.12498 343.9583 238.12498 343.9583 L 211.66666 343.9583 L 211.66666 343.9583 L 211.66666 343.9583 L 211.66666 396.87497 Q 211.66666 396.87497 158.74998 396.87497 L 158.74998 396.87497 L 158.74998 396.87497 Q 158.74998 343.9583 185.20833 291.04166 L 211.66666 238.12498 L 211.66666 238.12498 L 211.66666 238.12498 L 211.66666 185.20833 Q 211.66666 132.29166 185.20833 132.29166 Q 158.74998 79.37499 105.83333 79.37499 L 52.916664 52.916664 L 0.0 52.916664 L 0.0 79.37499 L 0.0 26.458332 Q 0.0 26.458332 52.916664 0.0 Q 158.74998 0.0 185.20833 0.0 z" svg:height="3.9687498mm" draw:style-name="style-141" svg:viewBox="0.0 0.0 264.5833 396.87497" svg:width="2.6458333mm" svg:x="48.68333mm" svg:y="132.02707mm"/>
          <draw:path svg:d="M 211.66666 105.83333 L 317.49997 0.0 L 264.5833 79.37499 Q 211.66666 132.29166 211.66666 132.29166 L 211.66666 158.74998 L 211.66666 158.74998 L 211.66666 158.74998 L 158.74998 211.66666 Q 105.83333 238.12498 132.29166 238.12498 L 158.74998 264.5833 L 132.29166 264.5833 Q 132.29166 317.49997 132.29166 317.49997 L 158.74998 317.49997 L 105.83333 343.9583 Q 52.916664 343.9583 52.916664 343.9583 Q 0.0 370.41666 0.0 317.49997 L 0.0 317.49997 L 26.458332 291.04166 L 26.458332 264.5833 L 26.458332 264.5833 Q 52.916664 264.5833 79.37499 238.12498 Q 105.83333 211.66666 211.66666 105.83333 z" svg:height="3.439583mm" draw:style-name="style-142" svg:viewBox="0.0 0.0 317.49997 343.9583" svg:width="3.1749997mm" svg:x="87.31249mm" svg:y="185.20833mm"/>
          <draw:path svg:d="M 132.29166 79.37499 L 264.5833 0.0 L 317.49997 26.458332 Q 370.41666 26.458332 370.41666 26.458332 L 370.41666 52.916664 L 370.41666 52.916664 L 370.41666 52.916664 L 317.49997 79.37499 Q 238.12498 105.83333 211.66666 158.74998 Q 185.20833 211.66666 185.20833 211.66666 L 158.74998 211.66666 L 158.74998 238.12498 Q 158.74998 264.5833 105.83333 264.5833 Q 52.916664 264.5833 26.458332 317.49997 Q 0.0 343.9583 0.0 343.9583 L 0.0 370.41666 L 0.0 264.5833 L 0.0 211.66666 L 0.0 211.66666 Q 0.0 211.66666 0.0 158.74998 Q 26.458332 158.74998 132.29166 79.37499 z" svg:height="3.7041664mm" draw:style-name="style-143" svg:viewBox="0.0 0.0 370.41666 370.41666" svg:width="3.7041664mm" svg:x="0.0mm" svg:y="19.05mm"/>
          <draw:path svg:d="M 238.12498 0.0 L 264.5833 0.0 L 264.5833 0.0 Q 264.5833 0.0 264.5833 0.0 L 317.49997 0.0 L 291.04166 26.458332 Q 291.04166 52.916664 291.04166 185.20833 L 291.04166 317.49997 L 291.04166 423.3333 L 317.49997 476.24997 L 317.49997 582.0833 Q 317.49997 687.9166 238.12498 661.4583 Q 185.20833 634.99994 158.74998 634.99994 Q 158.74998 634.99994 158.74998 634.99994 L 158.74998 634.99994 L 158.74998 608.5416 L 158.74998 582.0833 L 132.29166 582.0833 Q 132.29166 582.0833 79.37499 423.3333 L 26.458332 264.5833 L 26.458332 185.20833 L 0.0 105.83333 L 26.458332 105.83333 Q 26.458332 105.83333 52.916664 158.74998 L 52.916664 158.74998 L 52.916664 211.66666 L 79.37499 211.66666 L 79.37499 238.12498 L 105.83333 238.12498 L 105.83333 238.12498 L 105.83333 264.5833 L 105.83333 264.5833 L 105.83333 264.5833 L 132.29166 264.5833 L 132.29166 264.5833 L 158.74998 317.49997 L 158.74998 317.49997 L 158.74998 343.9583 L 158.74998 343.9583 L 185.20833 343.9583 L 185.20833 370.41666 L 211.66666 317.49997 L 211.66666 264.5833 L 211.66666 132.29166 Q 238.12498 0.0 238.12498 0.0 z" svg:height="6.614583mm" draw:style-name="style-144" svg:viewBox="0.0 0.0 317.49997 661.4583" svg:width="3.1749997mm" svg:x="29.633331mm" svg:y="162.45416mm"/>
          <draw:path svg:d="M 0.0 52.916664 L 26.458332 0.0 L 238.12498 0.0 L 449.79166 0.0 L 476.24997 0.0 Q 476.24997 0.0 476.24997 26.458332 L 502.7083 52.916664 L 476.24997 105.83333 Q 476.24997 158.74998 449.79166 211.66666 Q 449.79166 264.5833 343.9583 264.5833 Q 291.04166 264.5833 238.12498 291.04166 L 238.12498 317.49997 L 158.74998 317.49997 Q 79.37499 317.49997 79.37499 291.04166 Q 79.37499 264.5833 26.458332 158.74998 Q -26.458332 105.83333 0.0 52.916664 z" svg:height="3.1749997mm" draw:style-name="style-145" svg:viewBox="0.0 0.0 502.7083 317.49997" svg:width="5.027083mm" svg:x="11.906249mm" svg:y="0.0mm"/>
          <draw:path svg:d="M 105.83333 52.916664 L 158.74998 0.0 L 211.66666 185.20833 Q 291.04166 370.41666 317.49997 423.3333 L 317.49997 476.24997 L 317.49997 529.1666 Q 343.9583 529.1666 370.41666 582.0833 L 370.41666 634.99994 L 370.41666 687.9166 L 370.41666 740.8333 L 370.41666 740.8333 L 370.41666 740.8333 L 343.9583 714.37494 Q 343.9583 687.9166 185.20833 370.41666 L 0.0 52.916664 L 52.916664 79.37499 Q 52.916664 79.37499 105.83333 52.916664 z" svg:height="7.408333mm" draw:style-name="style-146" svg:viewBox="0.0 0.0 370.41666 740.8333" svg:width="3.7041664mm" svg:x="24.870832mm" svg:y="124.35416mm"/>
          <draw:path svg:d="M 449.79166 26.458332 L 449.79166 79.37499 L 423.3333 79.37499 Q 396.87497 79.37499 370.41666 105.83333 Q 343.9583 132.29166 211.66666 264.5833 L 79.37499 396.87497 L 79.37499 396.87497 L 79.37499 449.79166 L 52.916664 449.79166 Q 26.458332 449.79166 26.458332 449.79166 Q 26.458332 476.24997 0.0 449.79166 L 0.0 396.87497 L 26.458332 317.49997 L 26.458332 238.12498 L 26.458332 185.20833 Q 52.916664 132.29166 79.37499 79.37499 L 132.29166 79.37499 L 132.29166 79.37499 L 132.29166 79.37499 L 132.29166 79.37499 Q 132.29166 132.29166 185.20833 105.83333 Q 211.66666 79.37499 211.66666 79.37499 L 238.12498 26.458332 L 291.04166 26.458332 Q 396.87497 0.0 396.87497 0.0 Q 449.79166 26.458332 449.79166 26.458332 z" svg:height="4.497916mm" draw:style-name="style-147" svg:viewBox="0.0 0.0 449.79166 449.79166" svg:width="4.497916mm" svg:x="123.56041mm" svg:y="89.16458mm"/>
          <draw:path svg:d="M 105.83333 0.0 L 158.74998 0.0 L 132.29166 26.458332 Q 105.83333 52.916664 158.74998 317.49997 Q 211.66666 529.1666 211.66666 740.8333 Q 185.20833 952.49994 158.74998 1058.3333 L 158.74998 1164.1666 L 158.74998 1217.0833 L 158.74998 1322.9166 L 132.29166 1322.9166 Q 132.29166 1322.9166 105.83333 1190.6249 L 105.83333 1058.3333 L 105.83333 1005.4166 Q 79.37499 952.49994 52.916664 529.1666 L 52.916664 105.83333 L 26.458332 105.83333 Q 26.458332 105.83333 26.458332 105.83333 L 0.0 105.83333 L 0.0 79.37499 L 0.0 52.916664 L 26.458332 52.916664 Q 26.458332 52.916664 26.458332 52.916664 L 52.916664 52.916664 L 52.916664 52.916664 Q 52.916664 52.916664 52.916664 26.458332 L 52.916664 0.0 L 79.37499 0.0 Q 105.83333 0.0 105.83333 0.0 z" svg:height="13.229166mm" draw:style-name="style-148" svg:viewBox="0.0 0.0 211.66666 1322.9166" svg:width="2.1166666mm" svg:x="161.39583mm" svg:y="86.254166mm"/>
          <draw:path svg:d="M 105.83333 26.458332 L 211.66666 0.0 L 211.66666 0.0 L 211.66666 0.0 L 211.66666 26.458332 L 211.66666 26.458332 L 264.5833 26.458332 L 264.5833 52.916664 L 264.5833 158.74998 Q 238.12498 264.5833 238.12498 291.04166 L 211.66666 291.04166 L 211.66666 291.04166 L 211.66666 317.49997 L 185.20833 317.49997 Q 185.20833 317.49997 158.74998 211.66666 L 105.83333 158.74998 L 105.83333 132.29166 Q 105.83333 132.29166 79.37499 132.29166 L 52.916664 105.83333 L 52.916664 105.83333 Q 52.916664 105.83333 0.0 79.37499 L 0.0 52.916664 L 0.0 52.916664 Q 0.0 52.916664 105.83333 26.458332 z" svg:height="3.1749997mm" draw:style-name="style-149" svg:viewBox="0.0 0.0 264.5833 317.49997" svg:width="2.6458333mm" svg:x="19.05mm" svg:y="85.725mm"/>
          <draw:path svg:d="M 185.20833 105.83333 L 185.20833 0.0 L 264.5833 79.37499 Q 370.41666 158.74998 396.87497 158.74998 Q 396.87497 185.20833 502.7083 185.20833 Q 608.5416 158.74998 608.5416 158.74998 L 608.5416 105.83333 L 608.5416 105.83333 L 661.4583 105.83333 L 634.99994 158.74998 L 634.99994 211.66666 L 634.99994 211.66666 L 608.5416 211.66666 L 608.5416 211.66666 L 608.5416 211.66666 L 608.5416 238.12498 L 608.5416 264.5833 L 608.5416 264.5833 L 608.5416 264.5833 L 555.625 264.5833 L 555.625 291.04166 L 343.9583 370.41666 Q 132.29166 476.24997 132.29166 476.24997 L 79.37499 502.7083 L 79.37499 502.7083 L 79.37499 529.1666 L 79.37499 529.1666 L 79.37499 529.1666 L 26.458332 529.1666 L 26.458332 529.1666 L 26.458332 529.1666 L 26.458332 476.24997 L 26.458332 476.24997 L 79.37499 476.24997 L 79.37499 476.24997 L 79.37499 476.24997 L 79.37499 449.79166 L 79.37499 449.79166 L 105.83333 449.79166 L 105.83333 423.3333 L 105.83333 370.41666 Q 105.83333 317.49997 79.37499 264.5833 L 26.458332 211.66666 L 26.458332 185.20833 L 26.458332 185.20833 L 0.0 185.20833 L 0.0 158.74998 L 0.0 158.74998 L 0.0 105.83333 L 0.0 105.83333 L 26.458332 105.83333 L 26.458332 105.83333 L 26.458332 105.83333 L 26.458332 158.74998 Q 52.916664 158.74998 105.83333 185.20833 Q 185.20833 211.66666 185.20833 105.83333 z" svg:height="5.2916665mm" draw:style-name="style-150" svg:viewBox="0.0 0.0 661.4583 529.1666" svg:width="6.614583mm" svg:x="30.95625mm" svg:y="167.21666mm"/>
          <draw:path svg:d="M 476.24997 0.0 L 476.24997 0.0 L 476.24997 52.916664 Q 476.24997 105.83333 476.24997 79.37499 L 529.1666 79.37499 L 529.1666 79.37499 L 529.1666 52.916664 L 529.1666 52.916664 L 529.1666 52.916664 L 555.625 52.916664 L 555.625 52.916664 L 555.625 52.916664 L 582.0833 52.916664 L 582.0833 52.916664 L 582.0833 52.916664 L 582.0833 79.37499 L 582.0833 79.37499 L 608.5416 79.37499 L 608.5416 105.83333 L 608.5416 79.37499 L 634.99994 79.37499 L 661.4583 105.83333 Q 687.9166 105.83333 687.9166 105.83333 L 687.9166 105.83333 L 634.99994 158.74998 Q 555.625 211.66666 529.1666 264.5833 Q 476.24997 317.49997 476.24997 343.9583 L 476.24997 370.41666 L 476.24997 396.87497 L 529.1666 396.87497 L 582.0833 423.3333 Q 634.99994 423.3333 634.99994 423.3333 L 634.99994 423.3333 L 582.0833 423.3333 L 529.1666 423.3333 L 529.1666 476.24997 L 529.1666 476.24997 L 529.1666 529.1666 Q 529.1666 582.0833 582.0833 634.99994 Q 634.99994 687.9166 608.5416 793.74994 Q 582.0833 926.0416 555.625 926.0416 L 529.1666 952.49994 L 529.1666 952.49994 Q 529.1666 952.49994 529.1666 899.5833 L 502.7083 846.6666 L 502.7083 793.74994 L 502.7083 793.74994 L 529.1666 740.8333 Q 529.1666 740.8333 476.24997 634.99994 Q 423.3333 529.1666 291.04166 502.7083 L 132.29166 476.24997 L 132.29166 476.24997 L 105.83333 476.24997 L 105.83333 476.24997 L 105.83333 476.24997 L 105.83333 476.24997 L 52.916664 449.79166 L 52.916664 449.79166 L 0.0 423.3333 L 26.458332 396.87497 L 26.458332 370.41666 L 26.458332 343.9583 L 52.916664 343.9583 L 52.916664 317.49997 L 105.83333 317.49997 L 105.83333 317.49997 L 105.83333 317.49997 L 105.83333 291.04166 L 105.83333 291.04166 L 211.66666 211.66666 Q 317.49997 158.74998 370.41666 79.37499 Q 423.3333 0.0 476.24997 0.0 z" svg:height="9.525mm" draw:style-name="style-151" svg:viewBox="0.0 0.0 687.9166 952.49994" svg:width="6.879166mm" svg:x="113.77083mm" svg:y="114.299995mm"/>
          <draw:path svg:d="M 0.0 0.0 L 26.458332 0.0 L 238.12498 0.0 L 449.79166 0.0 L 449.79166 52.916664 Q 423.3333 105.83333 449.79166 132.29166 Q 476.24997 158.74998 476.24997 185.20833 L 502.7083 211.66666 L 502.7083 211.66666 L 502.7083 211.66666 L 449.79166 211.66666 L 396.87497 211.66666 L 396.87497 264.5833 L 396.87497 264.5833 L 396.87497 317.49997 L 370.41666 317.49997 L 370.41666 343.9583 L 343.9583 343.9583 L 343.9583 343.9583 L 343.9583 370.41666 L 343.9583 370.41666 Q 343.9583 370.41666 238.12498 396.87497 L 132.29166 423.3333 L 105.83333 370.41666 L 105.83333 370.41666 L 105.83333 317.49997 L 79.37499 264.5833 L 52.916664 264.5833 L 26.458332 264.5833 L 0.0 264.5833 L 0.0 264.5833 L 0.0 158.74998 L 0.0 52.916664 L 0.0 0.0 z" svg:height="4.233333mm" draw:style-name="style-152" svg:viewBox="0.0 0.0 502.7083 423.3333" svg:width="5.027083mm" svg:x="6.614583mm" svg:y="0.0mm"/>
          <draw:path svg:d="M 423.3333 0.0 L 476.24997 0.0 L 502.7083 52.916664 Q 529.1666 105.83333 529.1666 105.83333 L 529.1666 105.83333 L 529.1666 132.29166 L 529.1666 132.29166 L 529.1666 158.74998 Q 555.625 211.66666 555.625 211.66666 L 582.0833 211.66666 L 582.0833 211.66666 Q 582.0833 211.66666 582.0833 264.5833 L 582.0833 317.49997 L 582.0833 317.49997 Q 555.625 370.41666 555.625 370.41666 L 582.0833 423.3333 L 529.1666 396.87497 Q 529.1666 396.87497 502.7083 396.87497 Q 502.7083 370.41666 476.24997 476.24997 Q 423.3333 529.1666 396.87497 555.625 Q 370.41666 555.625 343.9583 582.0833 L 317.49997 582.0833 L 291.04166 582.0833 L 291.04166 582.0833 L 291.04166 582.0833 L 264.5833 582.0833 L 264.5833 582.0833 L 211.66666 582.0833 L 211.66666 582.0833 L 211.66666 634.99994 L 211.66666 634.99994 L 211.66666 634.99994 L 158.74998 608.5416 L 158.74998 608.5416 L 158.74998 608.5416 L 158.74998 582.0833 L 158.74998 582.0833 L 158.74998 582.0833 L 158.74998 582.0833 L 105.83333 582.0833 L 105.83333 555.625 L 105.83333 555.625 L 132.29166 555.625 Q 132.29166 529.1666 132.29166 449.79166 Q 158.74998 370.41666 52.916664 370.41666 L 0.0 396.87497 L 0.0 396.87497 L 0.0 370.41666 L 0.0 370.41666 L 0.0 370.41666 L 52.916664 343.9583 L 52.916664 343.9583 L 79.37499 343.9583 Q 79.37499 317.49997 79.37499 264.5833 Q 79.37499 211.66666 132.29166 105.83333 L 211.66666 0.0 L 211.66666 0.0 Q 238.12498 0.0 317.49997 0.0 Q 370.41666 0.0 396.87497 0.0 Q 423.3333 0.0 423.3333 0.0 z M 502.7083 211.66666 Q 476.24997 211.66666 502.7083 211.66666 Q 502.7083 211.66666 502.7083 211.66666 L 502.7083 211.66666 L 502.7083 211.66666 z" svg:height="6.3499994mm" draw:style-name="style-153" svg:viewBox="0.0 0.0 582.0833 634.99994" svg:width="5.820833mm" svg:x="77.25833mm" svg:y="62.97083mm"/>
          <draw:path svg:d="M 634.99994 52.916664 L 634.99994 105.83333 L 687.9166 79.37499 L 687.9166 79.37499 L 714.37494 79.37499 L 714.37494 52.916664 L 714.37494 52.916664 L 740.8333 52.916664 L 767.2916 52.916664 Q 820.2083 52.916664 873.12494 105.83333 Q 926.0416 211.66666 952.49994 185.20833 Q 952.49994 158.74998 1058.3333 185.20833 Q 1164.1666 211.66666 1164.1666 211.66666 L 1164.1666 211.66666 L 1190.6249 264.5833 L 1190.6249 317.49997 L 1190.6249 317.49997 Q 1190.6249 317.49997 1190.6249 370.41666 L 1190.6249 370.41666 L 1217.0833 396.87497 Q 1217.0833 423.3333 1269.9999 423.3333 Q 1322.9166 423.3333 1322.9166 502.7083 Q 1322.9166 582.0833 1322.9166 582.0833 Q 1375.8333 582.0833 1375.8333 634.99994 Q 1375.8333 687.9166 1375.8333 687.9166 L 1402.2916 634.99994 L 1402.2916 687.9166 Q 1402.2916 740.8333 1402.2916 740.8333 L 1375.8333 740.8333 L 1322.9166 767.2916 Q 1269.9999 793.74994 1269.9999 899.5833 Q 1269.9999 1005.4166 1269.9999 1005.4166 Q 1296.4583 1005.4166 1296.4583 1058.3333 L 1322.9166 1058.3333 L 1269.9999 1058.3333 Q 1269.9999 1058.3333 1269.9999 1058.3333 Q 1269.9999 1005.4166 1217.0833 1005.4166 Q 1164.1666 1005.4166 1190.6249 1058.3333 L 1190.6249 1111.25 L 1190.6249 1217.0833 L 1190.6249 1269.9999 L 1190.6249 1296.4583 L 1164.1666 1296.4583 L 1190.6249 1296.4583 L 1190.6249 1322.9166 L 1190.6249 1322.9166 L 1190.6249 1322.9166 L 1190.6249 1322.9166 L 1164.1666 1322.9166 L 1164.1666 1349.3749 L 1164.1666 1349.3749 L 1111.25 1375.8333 L 1111.25 1375.8333 L 1084.7916 1375.8333 L 1084.7916 1375.8333 L 1058.3333 1375.8333 L 1058.3333 1322.9166 L 1058.3333 1296.4583 Q 1031.875 1269.9999 1005.4166 1243.5416 Q 952.49994 1217.0833 952.49994 1137.7083 Q 899.5833 1058.3333 820.2083 1031.875 Q 740.8333 1005.4166 687.9166 952.49994 Q 661.4583 846.6666 582.0833 846.6666 Q 476.24997 846.6666 476.24997 767.2916 Q 449.79166 687.9166 370.41666 661.4583 Q 317.49997 634.99994 211.66666 608.5416 L 105.83333 582.0833 L 79.37499 582.0833 L 79.37499 582.0833 L 79.37499 582.0833 L 52.916664 582.0833 L 52.916664 582.0833 L 52.916664 582.0833 L 52.916664 582.0833 L 52.916664 582.0833 L 26.458332 582.0833 L 26.458332 529.1666 L 26.458332 529.1666 L 0.0 529.1666 L 26.458332 529.1666 L 26.458332 529.1666 L 26.458332 502.7083 L 52.916664 502.7083 L 52.916664 502.7083 L 52.916664 476.24997 L 52.916664 476.24997 L 52.916664 476.24997 L 158.74998 476.24997 L 211.66666 476.24997 L 238.12498 423.3333 L 238.12498 370.41666 L 238.12498 343.9583 L 264.5833 317.49997 L 264.5833 317.49997 L 264.5833 317.49997 L 264.5833 317.49997 L 264.5833 317.49997 L 291.04166 317.49997 L 291.04166 317.49997 L 343.9583 264.5833 Q 396.87497 211.66666 396.87497 158.74998 Q 370.41666 105.83333 449.79166 79.37499 Q 502.7083 52.916664 502.7083 52.916664 Q 529.1666 0.0 529.1666 0.0 Q 582.0833 0.0 582.0833 26.458332 Q 582.0833 52.916664 634.99994 52.916664 Q 634.99994 52.916664 634.99994 52.916664 z" svg:height="13.758332mm" draw:style-name="style-154" svg:viewBox="0.0 0.0 1402.2916 1375.8333" svg:width="14.022916mm" svg:x="134.9375mm" svg:y="46.0375mm"/>
          <draw:path svg:d="M 238.12498 105.83333 L 264.5833 0.0 L 291.04166 26.458332 Q 317.49997 52.916664 476.24997 52.916664 Q 582.0833 52.916664 608.5416 105.83333 Q 608.5416 105.83333 634.99994 158.74998 L 634.99994 211.66666 L 634.99994 264.5833 L 634.99994 317.49997 L 608.5416 396.87497 Q 582.0833 476.24997 476.24997 529.1666 Q 343.9583 582.0833 317.49997 634.99994 Q 317.49997 634.99994 317.49997 846.6666 L 317.49997 1058.3333 L 291.04166 1058.3333 L 264.5833 1058.3333 L 264.5833 1058.3333 L 211.66666 1058.3333 L 211.66666 978.95825 L 211.66666 899.5833 L 211.66666 899.5833 L 211.66666 899.5833 L 211.66666 846.6666 L 211.66666 793.74994 L 185.20833 634.99994 L 185.20833 529.1666 L 185.20833 502.7083 Q 158.74998 502.7083 158.74998 396.87497 Q 132.29166 317.49997 105.83333 291.04166 L 105.83333 264.5833 L 52.916664 264.5833 L 52.916664 238.12498 L 26.458332 238.12498 L 26.458332 211.66666 L 26.458332 211.66666 L 0.0 211.66666 L 0.0 211.66666 L 0.0 211.66666 L 52.916664 211.66666 Q 105.83333 211.66666 105.83333 211.66666 Q 158.74998 238.12498 185.20833 211.66666 Q 238.12498 211.66666 238.12498 105.83333 z" svg:height="10.583333mm" draw:style-name="style-155" svg:viewBox="0.0 0.0 634.99994 1058.3333" svg:width="6.3499994mm" svg:x="28.045832mm" svg:y="93.13333mm"/>
          <draw:path svg:d="M 79.37499 158.74998 L 105.83333 0.0 L 105.83333 0.0 Q 132.29166 0.0 158.74998 158.74998 Q 185.20833 317.49997 185.20833 317.49997 L 211.66666 317.49997 L 185.20833 370.41666 Q 185.20833 423.3333 158.74998 582.0833 L 158.74998 687.9166 L 158.74998 687.9166 L 132.29166 634.99994 L 132.29166 634.99994 Q 105.83333 634.99994 105.83333 608.5416 L 52.916664 582.0833 L 52.916664 529.1666 Q 52.916664 423.3333 26.458332 370.41666 L 0.0 264.5833 L 52.916664 291.04166 Q 52.916664 291.04166 79.37499 291.04166 L 79.37499 317.49997 L 79.37499 158.74998 z" svg:height="6.879166mm" draw:style-name="style-156" svg:viewBox="0.0 0.0 211.66666 687.9166" svg:width="2.1166666mm" svg:x="53.975mm" svg:y="143.93332mm"/>
          <draw:path svg:d="M 291.04166 0.0 L 317.49997 0.0 L 343.9583 132.29166 Q 370.41666 264.5833 370.41666 396.87497 L 370.41666 529.1666 L 396.87497 634.99994 Q 423.3333 740.8333 423.3333 793.74994 L 423.3333 899.5833 L 423.3333 952.49994 Q 423.3333 1005.4166 423.3333 1111.25 L 423.3333 1217.0833 L 423.3333 1322.9166 L 423.3333 1428.7499 L 396.87497 1455.2083 Q 396.87497 1481.6666 396.87497 1481.6666 L 370.41666 1481.6666 L 370.41666 1455.2083 Q 370.41666 1455.2083 343.9583 1455.2083 Q 343.9583 1428.7499 211.66666 1402.2916 L 105.83333 1375.8333 L 79.37499 1375.8333 Q 79.37499 1375.8333 52.916664 1217.0833 L 52.916664 1058.3333 L 52.916664 1005.4166 L 52.916664 952.49994 L 52.916664 899.5833 L 52.916664 899.5833 L 52.916664 873.12494 L 52.916664 846.6666 L 52.916664 846.6666 Q 52.916664 793.74994 79.37499 767.2916 Q 105.83333 740.8333 79.37499 582.0833 Q 52.916664 423.3333 105.83333 423.3333 Q 105.83333 423.3333 132.29166 370.41666 Q 132.29166 370.41666 79.37499 343.9583 Q 52.916664 317.49997 26.458332 291.04166 L 26.458332 264.5833 L 0.0 211.66666 L 0.0 211.66666 L 0.0 158.74998 L 0.0 158.74998 L 0.0 132.29166 L 0.0 105.83333 L 26.458332 105.83333 L 26.458332 105.83333 L 52.916664 105.83333 L 52.916664 52.916664 L 105.83333 52.916664 Q 158.74998 26.458332 211.66666 26.458332 L 264.5833 26.458332 L 264.5833 0.0 Q 264.5833 0.0 291.04166 0.0 z" svg:height="14.816666mm" draw:style-name="style-157" svg:viewBox="0.0 0.0 423.3333 1481.6666" svg:width="4.233333mm" svg:x="155.04582mm" svg:y="61.9125mm"/>
          <draw:path svg:d="M 132.29166 52.916664 L 211.66666 0.0 L 264.5833 26.458332 L 317.49997 26.458332 L 317.49997 26.458332 L 317.49997 26.458332 L 317.49997 79.37499 L 343.9583 79.37499 L 317.49997 185.20833 Q 317.49997 291.04166 264.5833 343.9583 Q 211.66666 396.87497 211.66666 396.87497 L 158.74998 396.87497 L 185.20833 396.87497 L 185.20833 343.9583 L 185.20833 343.9583 L 211.66666 291.04166 L 185.20833 238.12498 Q 185.20833 185.20833 132.29166 158.74998 Q 52.916664 132.29166 52.916664 132.29166 L 0.0 132.29166 L 0.0 132.29166 L 0.0 132.29166 L 26.458332 105.83333 Q 26.458332 79.37499 132.29166 52.916664 z" svg:height="3.9687498mm" draw:style-name="style-158" svg:viewBox="0.0 0.0 343.9583 396.87497" svg:width="3.439583mm" svg:x="5.820833mm" svg:y="98.16041mm"/>
          <draw:path svg:d="M 52.916664 26.458332 L 105.83333 0.0 L 105.83333 0.0 Q 158.74998 0.0 158.74998 0.0 L 158.74998 0.0 L 158.74998 26.458332 L 158.74998 52.916664 L 105.83333 52.916664 Q 52.916664 105.83333 52.916664 132.29166 Q 52.916664 158.74998 52.916664 185.20833 L 52.916664 211.66666 L 26.458332 238.12498 Q 26.458332 264.5833 26.458332 264.5833 L 0.0 264.5833 L 0.0 264.5833 Q 0.0 264.5833 0.0 158.74998 Q 0.0 52.916664 52.916664 26.458332 z" svg:height="2.6458333mm" draw:style-name="style-159" svg:viewBox="0.0 0.0 158.74998 264.5833" svg:width="1.5874999mm" svg:x="43.391663mm" svg:y="93.6625mm"/>
          <draw:path svg:d="M 0.0 105.83333 L 0.0 0.0 L 0.0 0.0 Q 52.916664 0.0 52.916664 0.0 Q 52.916664 52.916664 132.29166 52.916664 Q 211.66666 79.37499 238.12498 79.37499 L 264.5833 105.83333 L 291.04166 158.74998 Q 317.49997 211.66666 317.49997 211.66666 L 317.49997 211.66666 L 343.9583 317.49997 Q 343.9583 370.41666 343.9583 423.3333 L 317.49997 423.3333 L 317.49997 449.79166 Q 317.49997 449.79166 343.9583 449.79166 L 370.41666 476.24997 L 370.41666 529.1666 Q 396.87497 582.0833 396.87497 582.0833 L 423.3333 634.99994 L 396.87497 634.99994 Q 370.41666 634.99994 370.41666 740.8333 L 370.41666 846.6666 L 370.41666 899.5833 L 343.9583 952.49994 L 317.49997 899.5833 L 317.49997 846.6666 L 317.49997 846.6666 L 291.04166 899.5833 L 291.04166 846.6666 L 264.5833 793.74994 L 211.66666 820.2083 Q 158.74998 846.6666 105.83333 846.6666 L 52.916664 846.6666 L 52.916664 846.6666 L 52.916664 846.6666 L 52.916664 687.9166 Q 52.916664 529.1666 52.916664 423.3333 Q 52.916664 264.5833 26.458332 264.5833 L 0.0 264.5833 L 0.0 211.66666 Q 0.0 211.66666 0.0 211.66666 L 0.0 211.66666 L 0.0 105.83333 z" svg:height="9.525mm" draw:style-name="style-160" svg:viewBox="0.0 0.0 423.3333 952.49994" svg:width="4.233333mm" svg:x="0.0mm" svg:y="231.775mm"/>
          <draw:path svg:d="M 0.0 1375.8333 L 0.0 0.0 L 0.0 0.0 Q 0.0 0.0 0.0 0.0 L 0.0 52.916664 L 26.458332 52.916664 Q 52.916664 52.916664 52.916664 211.66666 Q 52.916664 317.49997 52.916664 476.24997 L 52.916664 634.99994 L 52.916664 634.99994 L 52.916664 634.99994 L 79.37499 634.99994 Q 79.37499 634.99994 79.37499 634.99994 Q 105.83333 582.0833 185.20833 582.0833 L 264.5833 582.0833 L 291.04166 634.99994 L 291.04166 687.9166 L 317.49997 634.99994 L 317.49997 634.99994 L 317.49997 687.9166 L 343.9583 740.8333 L 370.41666 687.9166 L 370.41666 634.99994 L 370.41666 529.1666 Q 370.41666 423.3333 396.87497 423.3333 L 423.3333 423.3333 L 476.24997 476.24997 Q 529.1666 582.0833 555.625 634.99994 Q 582.0833 687.9166 661.4583 740.8333 Q 740.8333 793.74994 740.8333 793.74994 L 740.8333 793.74994 L 740.8333 899.5833 L 740.8333 1005.4166 L 634.99994 1772.7083 Q 529.1666 2539.9998 502.7083 2645.8333 Q 476.24997 2804.5833 476.24997 2857.4998 L 449.79166 2910.4165 L 449.79166 2989.7915 L 423.3333 3069.1665 L 264.5833 3069.1665 L 105.83333 3069.1665 L 132.29166 3042.7083 L 132.29166 3016.2498 L 132.29166 3016.2498 L 158.74998 3016.2498 L 132.29166 3016.2498 L 132.29166 3016.2498 L 105.83333 2963.3333 Q 105.83333 2910.4165 52.916664 2831.0415 L 0.0 2751.6665 L 0.0 1375.8333 z" svg:height="30.691666mm" draw:style-name="style-161" svg:viewBox="0.0 0.0 740.8333 3069.1665" svg:width="7.408333mm" svg:x="0.0mm" svg:y="233.89165mm"/>
          <draw:path svg:d="M 52.916664 26.458332 L 52.916664 0.0 L 158.74998 26.458332 L 211.66666 26.458332 L 264.5833 26.458332 Q 264.5833 52.916664 264.5833 158.74998 Q 238.12498 264.5833 211.66666 264.5833 Q 211.66666 317.49997 211.66666 317.49997 L 211.66666 370.41666 L 105.83333 370.41666 L 0.0 370.41666 L 0.0 317.49997 L 0.0 317.49997 L 0.0 211.66666 Q 0.0 158.74998 26.458332 105.83333 L 52.916664 52.916664 L 52.916664 26.458332 Q 52.916664 26.458332 52.916664 26.458332 z" svg:height="3.7041664mm" draw:style-name="style-162" svg:viewBox="0.0 0.0 264.5833 370.41666" svg:width="2.6458333mm" svg:x="3.1749997mm" svg:y="34.395832mm"/>
          <draw:path svg:d="M 687.9166 0.0 L 740.8333 0.0 L 714.37494 52.916664 Q 687.9166 105.83333 767.2916 105.83333 Q 846.6666 132.29166 899.5833 132.29166 L 1005.4166 158.74998 L 952.49994 158.74998 Q 899.5833 158.74998 899.5833 211.66666 L 899.5833 264.5833 L 873.12494 264.5833 Q 846.6666 264.5833 846.6666 264.5833 Q 793.74994 264.5833 608.5416 317.49997 L 423.3333 396.87497 L 317.49997 423.3333 Q 211.66666 423.3333 211.66666 423.3333 L 211.66666 423.3333 L 158.74998 423.3333 Q 105.83333 423.3333 52.916664 423.3333 L 0.0 396.87497 L 26.458332 396.87497 L 26.458332 370.41666 L 26.458332 370.41666 L 52.916664 370.41666 L 52.916664 370.41666 L 52.916664 370.41666 L 52.916664 343.9583 L 52.916664 343.9583 L 52.916664 317.49997 L 0.0 317.49997 L 26.458332 317.49997 L 26.458332 317.49997 L 79.37499 291.04166 Q 105.83333 264.5833 158.74998 264.5833 L 158.74998 238.12498 L 185.20833 238.12498 L 185.20833 211.66666 L 185.20833 211.66666 Q 211.66666 211.66666 158.74998 211.66666 Q 105.83333 211.66666 132.29166 158.74998 L 132.29166 158.74998 L 132.29166 158.74998 L 158.74998 158.74998 L 158.74998 132.29166 L 158.74998 105.83333 L 158.74998 105.83333 L 158.74998 105.83333 L 158.74998 158.74998 L 158.74998 158.74998 L 211.66666 185.20833 L 264.5833 185.20833 L 238.12498 211.66666 Q 211.66666 211.66666 343.9583 211.66666 Q 476.24997 185.20833 555.625 132.29166 Q 634.99994 52.916664 634.99994 52.916664 Q 661.4583 0.0 661.4583 0.0 L 687.9166 0.0 L 687.9166 0.0 Q 687.9166 0.0 687.9166 0.0 z" svg:height="4.233333mm" draw:style-name="style-163" svg:viewBox="0.0 0.0 1005.4166 423.3333" svg:width="10.054166mm" svg:x="86.783325mm" svg:y="92.604164mm"/>
          <draw:path svg:d="M 105.83333 52.916664 L 158.74998 0.0 L 317.49997 0.0 L 476.24997 0.0 L 502.7083 26.458332 Q 529.1666 52.916664 529.1666 52.916664 L 529.1666 52.916664 L 502.7083 105.83333 Q 476.24997 158.74998 476.24997 317.49997 Q 476.24997 476.24997 370.41666 476.24997 Q 264.5833 502.7083 264.5833 529.1666 Q 238.12498 529.1666 238.12498 555.625 L 211.66666 582.0833 L 211.66666 582.0833 Q 158.74998 582.0833 158.74998 582.0833 L 158.74998 634.99994 L 158.74998 634.99994 L 105.83333 634.99994 L 105.83333 634.99994 L 105.83333 634.99994 L 52.916664 634.99994 L 52.916664 634.99994 L 26.458332 529.1666 Q 26.458332 423.3333 0.0 396.87497 Q 0.0 370.41666 0.0 264.5833 L 0.0 158.74998 L 0.0 158.74998 L 0.0 158.74998 L 0.0 132.29166 Q 0.0 132.29166 0.0 132.29166 L 0.0 105.83333 L 26.458332 105.83333 Q 52.916664 105.83333 105.83333 52.916664 z" svg:height="6.3499994mm" draw:style-name="style-164" svg:viewBox="0.0 0.0 529.1666 634.99994" svg:width="5.2916665mm" svg:x="2.1166666mm" svg:y="100.541664mm"/>
          <draw:path svg:d="M 211.66666 0.0 L 211.66666 0.0 L 211.66666 158.74998 Q 185.20833 317.49997 185.20833 317.49997 L 211.66666 317.49997 L 185.20833 317.49997 L 185.20833 370.41666 L 158.74998 476.24997 L 158.74998 634.99994 L 158.74998 661.4583 L 158.74998 687.9166 L 158.74998 714.37494 L 158.74998 740.8333 L 132.29166 740.8333 Q 132.29166 740.8333 132.29166 740.8333 L 105.83333 740.8333 L 105.83333 740.8333 Q 105.83333 740.8333 105.83333 767.2916 Q 105.83333 767.2916 79.37499 661.4583 Q 52.916664 529.1666 52.916664 529.1666 L 0.0 529.1666 L 0.0 582.0833 Q 0.0 582.0833 0.0 582.0833 L 0.0 582.0833 L 0.0 555.625 L 0.0 529.1666 L 0.0 476.24997 Q 26.458332 423.3333 52.916664 317.49997 L 79.37499 211.66666 L 105.83333 158.74998 Q 105.83333 158.74998 132.29166 52.916664 L 158.74998 0.0 L 211.66666 0.0 z" svg:height="7.6729164mm" draw:style-name="style-165" svg:viewBox="0.0 0.0 211.66666 767.2916" svg:width="2.1166666mm" svg:x="102.12916mm" svg:y="200.55415mm"/>
          <draw:path svg:d="M 52.916664 0.0 L 52.916664 0.0 L 185.20833 26.458332 Q 317.49997 52.916664 449.79166 291.04166 Q 582.0833 529.1666 582.0833 555.625 L 608.5416 582.0833 L 634.99994 661.4583 L 634.99994 740.8333 L 634.99994 793.74994 L 634.99994 846.6666 L 634.99994 846.6666 Q 634.99994 846.6666 634.99994 873.12494 Q 608.5416 899.5833 529.1666 978.95825 Q 476.24997 1058.3333 423.3333 1111.25 Q 370.41666 1164.1666 291.04166 1190.6249 L 211.66666 1217.0833 L 185.20833 1217.0833 L 185.20833 1269.9999 L 185.20833 1269.9999 L 158.74998 1269.9999 L 158.74998 1269.9999 L 158.74998 1269.9999 L 132.29166 1269.9999 L 105.83333 1269.9999 L 79.37499 1269.9999 L 79.37499 1269.9999 L 79.37499 1269.9999 L 52.916664 1269.9999 L 52.916664 1269.9999 L 52.916664 1269.9999 L 52.916664 1269.9999 L 52.916664 1269.9999 L 0.0 1269.9999 L 0.0 1269.9999 L 0.0 1164.1666 Q 0.0 1111.25 0.0 1058.3333 Q 26.458332 1058.3333 26.458332 687.9166 Q 26.458332 370.41666 0.0 211.66666 L 0.0 52.916664 L 0.0 52.916664 L 0.0 52.916664 L 0.0 52.916664 L 0.0 52.916664 L 26.458332 26.458332 Q 52.916664 0.0 52.916664 0.0 z" svg:height="12.699999mm" draw:style-name="style-166" svg:viewBox="0.0 0.0 634.99994 1269.9999" svg:width="6.3499994mm" svg:x="155.04582mm" svg:y="95.24999mm"/>
          <draw:path svg:d="M 370.41666 52.916664 L 370.41666 0.0 L 396.87497 0.0 L 423.3333 0.0 L 423.3333 0.0 L 423.3333 0.0 L 423.3333 0.0 L 423.3333 0.0 L 423.3333 185.20833 Q 423.3333 370.41666 423.3333 370.41666 L 423.3333 370.41666 L 370.41666 396.87497 Q 317.49997 423.3333 291.04166 423.3333 L 264.5833 423.3333 L 264.5833 423.3333 Q 264.5833 423.3333 211.66666 396.87497 L 158.74998 370.41666 L 105.83333 370.41666 L 105.83333 343.9583 L 52.916664 343.9583 L 0.0 317.49997 L 0.0 317.49997 L 0.0 317.49997 L 0.0 291.04166 L 0.0 291.04166 L 105.83333 291.04166 Q 211.66666 291.04166 264.5833 291.04166 Q 317.49997 264.5833 343.9583 211.66666 L 343.9583 158.74998 L 370.41666 132.29166 Q 370.41666 105.83333 370.41666 52.916664 z" svg:height="4.233333mm" draw:style-name="style-167" svg:viewBox="0.0 0.0 423.3333 423.3333" svg:width="4.233333mm" svg:x="35.454166mm" svg:y="148.16666mm"/>
          <draw:path svg:d="M 926.0416 0.0 L 952.49994 0.0 L 952.49994 26.458332 Q 952.49994 26.458332 952.49994 26.458332 L 952.49994 52.916664 L 978.95825 52.916664 L 978.95825 105.83333 L 978.95825 105.83333 L 1005.4166 105.83333 L 1005.4166 105.83333 L 1005.4166 105.83333 L 1005.4166 132.29166 L 1005.4166 132.29166 L 1111.25 158.74998 Q 1217.0833 158.74998 1217.0833 158.74998 L 1217.0833 158.74998 L 1217.0833 158.74998 L 1217.0833 158.74998 L 1243.5416 158.74998 L 1243.5416 158.74998 L 1217.0833 264.5833 Q 1217.0833 396.87497 1217.0833 396.87497 Q 1269.9999 423.3333 1269.9999 476.24997 Q 1269.9999 529.1666 1243.5416 608.5416 Q 1217.0833 687.9166 1190.6249 714.37494 Q 1164.1666 740.8333 1164.1666 740.8333 L 1164.1666 740.8333 L 1164.1666 767.2916 Q 1111.25 767.2916 1111.25 767.2916 Q 1058.3333 793.74994 1058.3333 820.2083 Q 1058.3333 846.6666 1005.4166 899.5833 Q 952.49994 952.49994 952.49994 978.95825 Q 952.49994 1005.4166 873.12494 1005.4166 Q 793.74994 1005.4166 793.74994 1058.3333 Q 793.74994 1058.3333 846.6666 1058.3333 Q 846.6666 1058.3333 873.12494 1111.25 L 873.12494 1164.1666 L 873.12494 1164.1666 L 899.5833 1217.0833 L 846.6666 1217.0833 L 793.74994 1217.0833 L 793.74994 1217.0833 L 793.74994 1217.0833 L 740.8333 1217.0833 Q 687.9166 1217.0833 687.9166 1217.0833 Q 634.99994 1217.0833 634.99994 1217.0833 Q 634.99994 1269.9999 582.0833 1269.9999 L 476.24997 1269.9999 L 476.24997 1243.5416 Q 476.24997 1243.5416 396.87497 1269.9999 Q 317.49997 1296.4583 291.04166 1269.9999 Q 238.12498 1217.0833 132.29166 1217.0833 L 0.0 1217.0833 L 26.458332 1217.0833 L 26.458332 1217.0833 L 26.458332 1190.6249 L 52.916664 1164.1666 L 52.916664 1164.1666 L 52.916664 1164.1666 L 52.916664 1164.1666 Q 52.916664 1164.1666 52.916664 1137.7083 Q 52.916664 1111.25 52.916664 1058.3333 L 52.916664 1005.4166 L 52.916664 952.49994 L 26.458332 952.49994 L 52.916664 793.74994 Q 52.916664 634.99994 79.37499 634.99994 Q 105.83333 634.99994 132.29166 608.5416 Q 158.74998 582.0833 211.66666 555.625 Q 264.5833 529.1666 264.5833 529.1666 L 264.5833 529.1666 L 264.5833 476.24997 Q 264.5833 423.3333 238.12498 396.87497 L 211.66666 370.41666 L 211.66666 370.41666 L 211.66666 370.41666 L 211.66666 343.9583 L 211.66666 343.9583 L 238.12498 343.9583 L 264.5833 317.49997 L 264.5833 317.49997 Q 264.5833 317.49997 264.5833 317.49997 L 264.5833 317.49997 L 264.5833 264.5833 L 264.5833 264.5833 L 317.49997 238.12498 L 370.41666 238.12498 L 370.41666 238.12498 L 370.41666 211.66666 L 449.79166 238.12498 Q 529.1666 238.12498 634.99994 185.20833 Q 714.37494 158.74998 714.37494 132.29166 L 740.8333 105.83333 L 740.8333 105.83333 L 793.74994 105.83333 L 793.74994 105.83333 L 793.74994 105.83333 L 793.74994 105.83333 L 793.74994 105.83333 L 820.2083 105.83333 L 820.2083 105.83333 L 846.6666 105.83333 Q 846.6666 79.37499 899.5833 52.916664 Q 926.0416 0.0 926.0416 0.0 z" svg:height="12.699999mm" draw:style-name="style-168" svg:viewBox="0.0 0.0 1269.9999 1269.9999" svg:width="12.699999mm" svg:x="115.8875mm" svg:y="37.57083mm"/>
          <draw:path svg:d="M 582.0833 0.0 L 582.0833 0.0 L 582.0833 0.0 L 634.99994 0.0 L 687.9166 26.458332 L 740.8333 26.458332 L 767.2916 26.458332 Q 793.74994 26.458332 793.74994 26.458332 L 793.74994 26.458332 L 846.6666 26.458332 L 899.5833 26.458332 L 899.5833 26.458332 L 952.49994 26.458332 L 952.49994 26.458332 L 1005.4166 26.458332 L 1005.4166 26.458332 L 1058.3333 52.916664 L 1058.3333 79.37499 L 1111.25 79.37499 L 1111.25 79.37499 L 1164.1666 105.83333 L 2169.5833 661.4583 Q 3227.9165 1190.6249 3307.2915 1269.9999 Q 3386.6665 1349.3749 3439.5833 1349.3749 L 3439.5833 1375.8333 L 3466.0415 1375.8333 L 3466.0415 1402.2916 L 3466.0415 1402.2916 L 3492.4998 1402.2916 L 3492.4998 1402.2916 L 3545.4165 1428.7499 L 3545.4165 1428.7499 L 3545.4165 1455.2083 L 3545.4165 1455.2083 L 3545.4165 1455.2083 L 3598.3333 1455.2083 L 3598.3333 1455.2083 L 3598.3333 3254.3748 L 3598.3333 5053.5415 L 3598.3333 5027.083 Q 3598.3333 5027.083 3518.9583 5027.083 Q 3439.5833 5053.5415 3466.0415 4974.1665 L 3492.4998 4894.7915 L 3492.4998 4841.8745 Q 3466.0415 4788.958 3466.0415 4788.958 Q 3492.4998 4762.4995 3492.4998 4709.583 Q 3518.9583 4630.208 3360.2083 4630.208 Q 3227.9165 4603.75 3201.4583 4630.208 Q 3174.9998 4630.208 3148.5415 4630.208 Q 3122.0833 4630.208 3095.6248 4683.1245 Q 3095.6248 4683.1245 3069.1665 4683.1245 Q 3016.2498 4683.1245 3016.2498 4762.4995 L 2963.3333 4841.8745 L 2963.3333 4815.4165 L 2910.4165 4815.4165 L 2910.4165 4815.4165 L 2910.4165 4788.958 L 2910.4165 4788.958 L 2910.4165 4788.958 L 2883.9583 4788.958 Q 2883.9583 4788.958 2883.9583 4736.0415 Q 2883.9583 4683.1245 2857.4998 4656.6665 L 2804.5833 4630.208 L 2751.6665 4630.208 Q 2698.7498 4630.208 2698.7498 4656.6665 Q 2698.7498 4683.1245 2672.2915 4709.583 L 2645.8333 4736.0415 L 2645.8333 4762.4995 L 2645.8333 4762.4995 L 2592.9165 4788.958 L 2592.9165 4788.958 L 2566.4583 4788.958 L 2539.9998 4788.958 L 2539.9998 4788.958 L 2539.9998 4788.958 L 2539.9998 4736.0415 Q 2539.9998 4683.1245 2592.9165 4656.6665 Q 2645.8333 4630.208 2619.3748 4630.208 L 2619.3748 4577.2915 L 2619.3748 4577.2915 L 2592.9165 4577.2915 L 2566.4583 4577.2915 L 2539.9998 4550.833 L 2487.0833 4524.375 L 2434.1665 4524.375 L 2434.1665 4524.375 L 2381.2498 4524.375 L 2407.7083 4550.833 Q 2407.7083 4577.2915 2407.7083 4630.208 L 2407.7083 4683.1245 L 2381.2498 4683.1245 L 2381.2498 4630.208 L 2381.2498 4630.208 Q 2354.7915 4577.2915 2328.3333 4577.2915 L 2328.3333 4524.375 L 2328.3333 4524.375 L 2328.3333 4524.375 L 2301.875 4524.375 L 2301.875 4524.375 L 2301.875 4524.375 L 2275.4165 4524.375 L 2275.4165 4524.375 L 2275.4165 4524.375 L 2248.9583 4630.208 Q 2222.5 4683.1245 2169.5833 4709.583 Q 2090.2083 4736.0415 2063.75 4788.958 Q 2063.75 4841.8745 2010.8333 4841.8745 Q 1957.9165 4841.8745 1957.9165 5000.6245 Q 1957.9165 5159.3745 1957.9165 5185.833 Q 2010.8333 5185.833 1957.9165 5185.833 Q 1957.9165 5212.2915 1931.4583 5238.7495 Q 1904.9999 5291.6665 1878.5416 5291.6665 Q 1852.0833 5318.1245 1852.0833 5318.1245 L 1852.0833 5318.1245 L 1852.0833 5318.1245 Q 1852.0833 5344.583 1931.4583 5371.0415 L 2010.8333 5371.0415 L 1984.3749 5371.0415 L 1984.3749 5371.0415 L 1984.3749 5397.4995 L 1957.9165 5397.4995 L 1957.9165 5397.4995 L 1957.9165 5423.958 L 1957.9165 5423.958 L 1931.4583 5476.8745 L 1931.4583 5503.333 L 1904.9999 5529.7915 L 1904.9999 5529.7915 Q 1852.0833 5529.7915 1852.0833 5476.8745 L 1852.0833 5423.958 L 1852.0833 5423.958 L 1852.0833 5423.958 L 1825.6249 5423.958 L 1825.6249 5423.958 L 1825.6249 5529.7915 Q 1852.0833 5609.1665 1799.1666 5635.6245 Q 1746.2499 5688.5415 1746.2499 5688.5415 L 1746.2499 5688.5415 L 1772.7083 5688.5415 L 1772.7083 5688.5415 L 1772.7083 5741.458 L 1772.7083 5794.3745 L 1772.7083 5794.3745 L 1746.2499 5794.3745 L 1746.2499 5794.3745 L 1746.2499 5794.3745 L 1746.2499 5767.9165 L 1746.2499 5767.9165 L 1719.7916 5767.9165 L 1719.7916 5741.458 L 1719.7916 5767.9165 L 1693.3333 5767.9165 L 1666.8749 5767.9165 L 1640.4166 5767.9165 L 1587.4999 5741.458 L 1587.4999 5741.458 L 1613.9583 5741.458 Q 1640.4166 5714.9995 1666.8749 5688.5415 L 1693.3333 5635.6245 L 1613.9583 5635.6245 L 1534.5833 5635.6245 L 1534.5833 5635.6245 L 1534.5833 5635.6245 L 1534.5833 5635.6245 L 1534.5833 5635.6245 L 1508.1249 5635.6245 L 1508.1249 5635.6245 L 1481.6666 5688.5415 Q 1481.6666 5714.9995 1481.6666 5714.9995 Q 1534.5833 5741.458 1508.1249 5794.3745 L 1508.1249 5847.2915 L 1508.1249 5847.2915 L 1481.6666 5847.2915 L 1481.6666 5847.2915 L 1481.6666 5847.2915 L 1481.6666 5873.7495 L 1481.6666 5873.7495 L 1428.7499 5873.7495 L 1428.7499 5873.7495 L 1375.8333 5873.7495 L 1375.8333 5847.2915 L 1375.8333 5847.2915 L 1375.8333 5794.3745 L 1375.8333 5794.3745 L 1375.8333 5794.3745 L 1375.8333 5794.3745 L 1375.8333 5794.3745 L 1375.8333 5741.458 L 1375.8333 5741.458 L 1402.2916 5741.458 Q 1428.7499 5741.458 1428.7499 5688.5415 L 1428.7499 5688.5415 L 1428.7499 5688.5415 Q 1375.8333 5688.5415 1375.8333 5688.5415 Q 1322.9166 5688.5415 1322.9166 5635.6245 Q 1269.9999 5609.1665 1269.9999 5635.6245 Q 1217.0833 5635.6245 1217.0833 5609.1665 Q 1190.6249 5582.708 1137.7083 5582.708 Q 1058.3333 5582.708 1058.3333 5582.708 L 1058.3333 5635.6245 L 1058.3333 5635.6245 L 1058.3333 5635.6245 L 1005.4166 5635.6245 L 1005.4166 5635.6245 L 978.95825 5635.6245 L 978.95825 5582.708 L 978.95825 5529.7915 L 978.95825 5476.8745 L 978.95825 5476.8745 L 1005.4166 5476.8745 L 1005.4166 5476.8745 L 1005.4166 5476.8745 L 1005.4166 5476.8745 Q 1005.4166 5476.8745 1031.875 5476.8745 Q 1058.3333 5476.8745 1031.875 5450.4165 Q 1005.4166 5423.958 1058.3333 5423.958 Q 1058.3333 5423.958 1058.3333 5318.1245 L 1058.3333 5212.2915 L 1111.25 5212.2915 L 1111.25 5212.2915 L 1111.25 5106.458 L 1111.25 5000.6245 L 1111.25 5027.083 L 1111.25 5027.083 L 1084.7916 5027.083 L 1084.7916 5053.5415 L 1084.7916 5053.5415 L 1058.3333 5053.5415 L 1058.3333 5053.5415 L 1058.3333 5053.5415 L 1058.3333 5079.9995 L 1058.3333 5079.9995 L 1031.875 5079.9995 L 1031.875 5106.458 L 1031.875 5106.458 L 1005.4166 5106.458 L 978.95825 5106.458 L 952.49994 5106.458 L 952.49994 5106.458 L 952.49994 5053.5415 L 952.49994 5053.5415 L 952.49994 5053.5415 L 978.95825 5053.5415 L 978.95825 5053.5415 L 1005.4166 5000.6245 Q 1005.4166 5000.6245 1031.875 4894.7915 Q 1058.3333 4788.958 1058.3333 4788.958 Q 1111.25 4788.958 1084.7916 4736.0415 Q 1058.3333 4683.1245 978.95825 4577.2915 Q 899.5833 4524.375 899.5833 4471.458 Q 899.5833 4471.458 846.6666 4445.0 Q 846.6666 4445.0 634.99994 4206.875 Q 423.3333 3995.208 343.9583 3889.3748 Q 264.5833 3836.4583 264.5833 3730.6248 L 264.5833 3624.7915 L 211.66666 3598.3333 L 211.66666 3598.3333 L 211.66666 3598.3333 Q 211.66666 3571.8748 238.12498 3571.8748 L 264.5833 3545.4165 L 264.5833 3545.4165 L 264.5833 3518.9583 L 264.5833 3518.9583 L 317.49997 3518.9583 L 317.49997 3518.9583 L 370.41666 3492.4998 L 370.41666 3466.0415 L 423.3333 3466.0415 L 423.3333 3466.0415 Q 476.24997 3439.5833 582.0833 3360.2083 Q 687.9166 3307.2915 1005.4166 3122.0833 Q 1322.9166 2936.8748 1243.5416 2566.4583 Q 1164.1666 2196.0415 1005.4166 1772.7083 Q 873.12494 1349.3749 793.74994 1190.6249 Q 740.8333 978.95825 740.8333 1031.875 Q 740.8333 1031.875 634.99994 1031.875 Q 529.1666 1031.875 502.7083 1005.4166 Q 476.24997 978.95825 449.79166 952.49994 Q 423.3333 952.49994 343.9583 952.49994 Q 264.5833 926.0416 291.04166 846.6666 L 317.49997 740.8333 L 264.5833 740.8333 L 211.66666 740.8333 L 211.66666 740.8333 Q 158.74998 767.2916 158.74998 714.37494 Q 158.74998 714.37494 132.29166 767.2916 L 105.83333 820.2083 L 105.83333 820.2083 L 52.916664 820.2083 L 52.916664 767.2916 Q 52.916664 661.4583 52.916664 661.4583 L 0.0 661.4583 L 26.458332 661.4583 Q 26.458332 608.5416 52.916664 608.5416 Q 105.83333 608.5416 105.83333 555.625 Q 105.83333 555.625 79.37499 502.7083 Q 52.916664 502.7083 52.916664 396.87497 L 52.916664 343.9583 L 52.916664 317.49997 L 52.916664 317.49997 L 105.83333 317.49997 Q 105.83333 317.49997 105.83333 343.9583 Q 105.83333 370.41666 132.29166 343.9583 Q 158.74998 291.04166 185.20833 291.04166 Q 211.66666 291.04166 238.12498 264.5833 Q 238.12498 238.12498 211.66666 185.20833 L 211.66666 79.37499 L 211.66666 132.29166 L 211.66666 132.29166 L 291.04166 158.74998 Q 343.9583 185.20833 370.41666 211.66666 Q 370.41666 238.12498 423.3333 264.5833 Q 476.24997 291.04166 502.7083 291.04166 Q 529.1666 317.49997 529.1666 291.04166 Q 555.625 238.12498 582.0833 291.04166 L 582.0833 343.9583 L 582.0833 370.41666 L 582.0833 370.41666 L 608.5416 370.41666 L 608.5416 396.87497 L 608.5416 423.3333 L 634.99994 449.79166 L 634.99994 449.79166 L 687.9166 449.79166 L 661.4583 396.87497 Q 661.4583 291.04166 634.99994 158.74998 L 582.0833 26.458332 L 582.0833 0.0 z M 1904.9999 4947.708 Q 1904.9999 4947.708 1904.9999 5000.6245 Q 1878.5416 5053.5415 1878.5416 5000.6245 Q 1878.5416 4947.708 1878.5416 4947.708 Q 1904.9999 4947.708 1904.9999 4947.708 z M 1322.9166 5529.7915 L 1322.9166 5476.8745 L 1322.9166 5503.333 L 1375.8333 5503.333 L 1349.3749 5503.333 L 1349.3749 5529.7915 L 1322.9166 5529.7915 Q 1322.9166 5582.708 1322.9166 5529.7915 z M 1428.7499 5794.3745 Q 1428.7499 5794.3745 1428.7499 5794.3745 Q 1428.7499 5794.3745 1428.7499 5794.3745 Q 1428.7499 5794.3745 1428.7499 5794.3745 z M 1481.6666 5794.3745 Q 1481.6666 5794.3745 1481.6666 5794.3745 Q 1481.6666 5794.3745 1481.6666 5794.3745 Q 1481.6666 5794.3745 1481.6666 5794.3745 z" svg:height="58.737495mm" draw:style-name="style-169" svg:viewBox="0.0 0.0 3598.3333 5873.7495" svg:width="35.98333mm" svg:x="158.22083mm" svg:y="158.48541mm"/>
          <draw:path svg:d="M 529.1666 26.458332 L 529.1666 0.0 L 529.1666 52.916664 Q 529.1666 105.83333 476.24997 132.29166 Q 423.3333 185.20833 423.3333 317.49997 Q 396.87497 423.3333 396.87497 449.79166 L 423.3333 476.24997 L 343.9583 529.1666 Q 291.04166 582.0833 264.5833 661.4583 Q 211.66666 740.8333 211.66666 740.8333 Q 158.74998 740.8333 158.74998 767.2916 L 158.74998 793.74994 L 158.74998 846.6666 L 158.74998 846.6666 L 132.29166 846.6666 L 105.83333 846.6666 L 105.83333 846.6666 L 105.83333 846.6666 L 105.83333 820.2083 L 105.83333 820.2083 L 52.916664 820.2083 L 0.0 793.74994 L 0.0 740.8333 L 0.0 634.99994 L 0.0 634.99994 Q 0.0 634.99994 0.0 634.99994 L 0.0 634.99994 L 0.0 529.1666 Q 0.0 423.3333 0.0 423.3333 Q 0.0 370.41666 52.916664 370.41666 Q 52.916664 370.41666 52.916664 238.12498 L 0.0 105.83333 L 26.458332 105.83333 L 52.916664 105.83333 L 52.916664 105.83333 L 52.916664 158.74998 L 52.916664 132.29166 Q 105.83333 132.29166 105.83333 132.29166 L 105.83333 105.83333 L 132.29166 132.29166 Q 158.74998 132.29166 264.5833 105.83333 Q 317.49997 79.37499 317.49997 79.37499 L 317.49997 52.916664 L 370.41666 52.916664 L 370.41666 52.916664 L 449.79166 52.916664 Q 529.1666 26.458332 529.1666 26.458332 z" svg:height="8.466666mm" draw:style-name="style-170" svg:viewBox="0.0 0.0 529.1666 846.6666" svg:width="5.2916665mm" svg:x="77.25833mm" svg:y="72.49583mm"/>
          <draw:path svg:d="M 158.74998 26.458332 L 264.5833 0.0 L 317.49997 0.0 Q 370.41666 0.0 396.87497 52.916664 L 396.87497 105.83333 L 396.87497 105.83333 L 423.3333 158.74998 L 317.49997 264.5833 Q 211.66666 370.41666 211.66666 449.79166 Q 211.66666 555.625 185.20833 555.625 Q 158.74998 555.625 105.83333 555.625 L 105.83333 529.1666 L 79.37499 582.0833 L 79.37499 634.99994 L 79.37499 634.99994 L 52.916664 634.99994 L 52.916664 634.99994 L 52.916664 634.99994 L 26.458332 634.99994 L 26.458332 634.99994 L 26.458332 634.99994 L 0.0 634.99994 L 0.0 555.625 L 0.0 476.24997 L 26.458332 291.04166 Q 26.458332 105.83333 52.916664 79.37499 Q 52.916664 52.916664 158.74998 26.458332 z" svg:height="6.3499994mm" draw:style-name="style-171" svg:viewBox="0.0 0.0 423.3333 634.99994" svg:width="4.233333mm" svg:x="16.933332mm" svg:y="27.516665mm"/>
          <draw:path svg:d="M 26.458332 79.37499 L 0.0 0.0 L 26.458332 0.0 L 52.916664 0.0 L 79.37499 52.916664 Q 105.83333 132.29166 211.66666 132.29166 Q 264.5833 158.74998 291.04166 105.83333 Q 317.49997 79.37499 317.49997 79.37499 L 317.49997 52.916664 L 317.49997 52.916664 L 317.49997 52.916664 L 343.9583 52.916664 Q 343.9583 52.916664 343.9583 52.916664 L 370.41666 52.916664 L 370.41666 52.916664 L 370.41666 52.916664 L 317.49997 158.74998 Q 264.5833 264.5833 238.12498 264.5833 L 238.12498 264.5833 L 238.12498 291.04166 L 211.66666 291.04166 L 211.66666 291.04166 L 211.66666 291.04166 L 158.74998 264.5833 L 105.83333 264.5833 L 79.37499 264.5833 L 79.37499 264.5833 L 79.37499 238.12498 L 52.916664 238.12498 L 52.916664 238.12498 L 52.916664 211.66666 L 52.916664 211.66666 Q 26.458332 158.74998 26.458332 79.37499 z" svg:height="2.9104166mm" draw:style-name="style-172" svg:viewBox="0.0 0.0 370.41666 291.04166" svg:width="3.7041664mm" svg:x="8.995832mm" svg:y="19.05mm"/>
          <draw:path svg:d="M 1164.1666 26.458332 L 1217.0833 0.0 L 1190.6249 52.916664 Q 1190.6249 52.916664 1190.6249 52.916664 L 1164.1666 52.916664 L 1164.1666 79.37499 Q 1164.1666 79.37499 1164.1666 79.37499 L 1164.1666 105.83333 L 1164.1666 105.83333 Q 1164.1666 105.83333 1137.7083 105.83333 L 1111.25 105.83333 L 793.74994 502.7083 Q 449.79166 899.5833 449.79166 899.5833 L 423.3333 952.49994 L 423.3333 952.49994 Q 423.3333 952.49994 423.3333 952.49994 L 423.3333 952.49994 L 370.41666 1005.4166 Q 317.49997 1058.3333 291.04166 1058.3333 L 264.5833 1058.3333 L 264.5833 1084.7916 Q 264.5833 1084.7916 264.5833 1084.7916 L 264.5833 1111.25 L 264.5833 1111.25 Q 264.5833 1111.25 238.12498 1111.25 L 211.66666 1111.25 L 211.66666 1137.7083 Q 211.66666 1137.7083 211.66666 1137.7083 L 211.66666 1164.1666 L 211.66666 1164.1666 Q 211.66666 1164.1666 185.20833 1164.1666 L 158.74998 1164.1666 L 158.74998 1190.6249 L 158.74998 1190.6249 L 158.74998 1190.6249 L 158.74998 1217.0833 L 158.74998 1217.0833 L 158.74998 1217.0833 L 132.29166 1217.0833 L 132.29166 1217.0833 L 132.29166 1243.5416 L 105.83333 1243.5416 L 105.83333 1243.5416 L 105.83333 1269.9999 L 105.83333 1269.9999 L 105.83333 1269.9999 L 79.37499 1269.9999 L 79.37499 1269.9999 L 79.37499 1296.4583 L 52.916664 1296.4583 L 52.916664 1296.4583 L 52.916664 1322.9166 L 52.916664 1322.9166 L 52.916664 1322.9166 L 26.458332 1322.9166 L 0.0 1322.9166 L 26.458332 1322.9166 L 26.458332 1269.9999 L 26.458332 1269.9999 L 52.916664 1269.9999 L 52.916664 1269.9999 L 52.916664 1269.9999 L 52.916664 1243.5416 L 52.916664 1243.5416 L 79.37499 1243.5416 L 79.37499 1217.0833 L 79.37499 1217.0833 L 105.83333 1217.0833 L 105.83333 1217.0833 L 105.83333 1217.0833 L 105.83333 1190.6249 L 105.83333 1190.6249 L 105.83333 1190.6249 L 105.83333 1164.1666 L 132.29166 1164.1666 L 132.29166 1164.1666 L 132.29166 1137.7083 L 158.74998 1137.7083 L 158.74998 1137.7083 Q 158.74998 1111.25 291.04166 978.95825 L 423.3333 846.6666 L 423.3333 820.2083 Q 423.3333 820.2083 582.0833 661.4583 L 740.8333 502.7083 L 740.8333 502.7083 L 740.8333 476.24997 L 740.8333 476.24997 Q 740.8333 476.24997 740.8333 476.24997 L 740.8333 476.24997 L 767.2916 449.79166 Q 793.74994 449.79166 793.74994 449.79166 L 793.74994 423.3333 L 793.74994 423.3333 Q 793.74994 423.3333 846.6666 343.9583 Q 899.5833 264.5833 952.49994 264.5833 Q 952.49994 264.5833 952.49994 264.5833 L 952.49994 211.66666 L 978.95825 211.66666 Q 1005.4166 211.66666 1005.4166 211.66666 L 1005.4166 211.66666 L 1005.4166 185.20833 Q 1005.4166 185.20833 1005.4166 185.20833 L 1005.4166 158.74998 L 1031.875 158.74998 L 1058.3333 158.74998 L 1058.3333 158.74998 L 1058.3333 158.74998 L 1058.3333 132.29166 Q 1058.3333 132.29166 1058.3333 132.29166 L 1058.3333 105.83333 L 1084.7916 105.83333 Q 1111.25 105.83333 1111.25 105.83333 L 1111.25 105.83333 L 1111.25 79.37499 Q 1111.25 52.916664 1111.25 52.916664 L 1111.25 52.916664 L 1137.7083 52.916664 Q 1137.7083 52.916664 1164.1666 26.458332 z" svg:height="13.229166mm" draw:style-name="style-173" svg:viewBox="0.0 0.0 1217.0833 1322.9166" svg:width="12.170833mm" svg:x="99.48333mm" svg:y="227.54166mm"/>
          <draw:path svg:d="M 52.916664 79.37499 L 52.916664 0.0 L 79.37499 105.83333 Q 105.83333 211.66666 105.83333 529.1666 L 105.83333 899.5833 L 105.83333 899.5833 L 105.83333 899.5833 L 105.83333 846.6666 Q 79.37499 793.74994 52.916664 687.9166 L 52.916664 634.99994 L 26.458332 529.1666 Q 26.458332 476.24997 0.0 317.49997 L 0.0 211.66666 L 0.0 158.74998 L 0.0 105.83333 L 0.0 105.83333 Q 0.0 105.83333 0.0 132.29166 Q 0.0 132.29166 52.916664 79.37499 z" svg:height="8.995832mm" draw:style-name="style-174" svg:viewBox="0.0 0.0 105.83333 899.5833" svg:width="1.0583333mm" svg:x="49.741665mm" svg:y="104.774994mm"/>
          <draw:path svg:d="M 370.41666 0.0 L 370.41666 0.0 L 396.87497 52.916664 Q 423.3333 105.83333 423.3333 264.5833 L 449.79166 423.3333 L 449.79166 529.1666 L 476.24997 582.0833 L 476.24997 634.99994 L 476.24997 634.99994 L 449.79166 661.4583 Q 423.3333 661.4583 396.87497 687.9166 Q 370.41666 687.9166 370.41666 687.9166 Q 370.41666 634.99994 317.49997 634.99994 L 264.5833 608.5416 L 211.66666 608.5416 L 158.74998 582.0833 L 132.29166 582.0833 Q 105.83333 582.0833 105.83333 582.0833 Q 105.83333 582.0833 52.916664 449.79166 L 0.0 317.49997 L 0.0 317.49997 L 0.0 317.49997 L 0.0 291.04166 L 26.458332 264.5833 L 26.458332 238.12498 L 52.916664 238.12498 L 79.37499 211.66666 Q 105.83333 185.20833 211.66666 211.66666 Q 264.5833 211.66666 291.04166 211.66666 Q 317.49997 238.12498 317.49997 238.12498 L 317.49997 264.5833 L 317.49997 238.12498 L 317.49997 238.12498 L 343.9583 238.12498 L 343.9583 211.66666 L 370.41666 105.83333 Q 370.41666 0.0 370.41666 0.0 z" svg:height="6.879166mm" draw:style-name="style-175" svg:viewBox="0.0 0.0 476.24997 687.9166" svg:width="4.7625mm" svg:x="37.041664mm" svg:y="7.9374995mm"/>
          <draw:path svg:d="M 158.74998 0.0 L 211.66666 0.0 L 211.66666 0.0 Q 211.66666 0.0 211.66666 0.0 L 211.66666 0.0 L 264.5833 0.0 L 264.5833 0.0 L 264.5833 52.916664 Q 238.12498 105.83333 238.12498 105.83333 L 211.66666 105.83333 L 211.66666 105.83333 Q 211.66666 105.83333 211.66666 132.29166 L 211.66666 158.74998 L 105.83333 238.12498 Q 26.458332 317.49997 26.458332 343.9583 L 0.0 370.41666 L 0.0 370.41666 Q 0.0 370.41666 0.0 317.49997 L 0.0 317.49997 L 0.0 264.5833 L 0.0 264.5833 L 0.0 211.66666 Q 26.458332 211.66666 52.916664 105.83333 Q 105.83333 0.0 158.74998 0.0 z" svg:height="3.7041664mm" draw:style-name="style-176" svg:viewBox="0.0 0.0 264.5833 370.41666" svg:width="2.6458333mm" svg:x="127.52916mm" svg:y="193.67499mm"/>
          <draw:path svg:d="M 52.916664 52.916664 L 105.83333 0.0 L 317.49997 26.458332 Q 529.1666 26.458332 582.0833 26.458332 L 634.99994 26.458332 L 634.99994 52.916664 L 634.99994 79.37499 L 634.99994 79.37499 L 634.99994 79.37499 L 502.7083 79.37499 Q 370.41666 79.37499 370.41666 105.83333 L 370.41666 132.29166 L 343.9583 132.29166 Q 343.9583 132.29166 343.9583 132.29166 Q 317.49997 79.37499 317.49997 79.37499 Q 264.5833 79.37499 132.29166 105.83333 L 0.0 132.29166 L 0.0 132.29166 Q 0.0 79.37499 52.916664 52.916664 z" svg:height="1.3229166mm" draw:style-name="style-177" svg:viewBox="0.0 0.0 634.99994 132.29166" svg:width="6.3499994mm" svg:x="89.95833mm" svg:y="83.34374mm"/>
          <draw:path svg:d="M 158.74998 0.0 L 264.5833 0.0 L 264.5833 0.0 L 317.49997 0.0 L 317.49997 0.0 L 317.49997 52.916664 L 264.5833 52.916664 Q 264.5833 52.916664 211.66666 52.916664 L 158.74998 52.916664 L 158.74998 105.83333 Q 158.74998 105.83333 158.74998 132.29166 L 158.74998 158.74998 L 105.83333 158.74998 Q 52.916664 158.74998 52.916664 158.74998 Q 52.916664 211.66666 52.916664 211.66666 L 0.0 211.66666 L 26.458332 158.74998 Q 26.458332 158.74998 52.916664 132.29166 L 52.916664 105.83333 L 52.916664 105.83333 Q 79.37499 52.916664 79.37499 52.916664 Q 105.83333 0.0 158.74998 0.0 z" svg:height="2.1166666mm" draw:style-name="style-178" svg:viewBox="0.0 0.0 317.49997 211.66666" svg:width="3.1749997mm" svg:x="94.19166mm" svg:y="181.50415mm"/>
          <draw:path svg:d="M 767.2916 0.0 L 740.8333 0.0 L 846.6666 0.0 L 952.49994 0.0 L 952.49994 105.83333 Q 952.49994 211.66666 952.49994 317.49997 L 952.49994 476.24997 L 952.49994 582.0833 Q 978.95825 687.9166 978.95825 687.9166 L 1005.4166 687.9166 L 978.95825 846.6666 Q 952.49994 1005.4166 926.0416 1031.875 Q 899.5833 1058.3333 899.5833 1217.0833 L 899.5833 1322.9166 L 873.12494 1349.3749 Q 846.6666 1349.3749 846.6666 1349.3749 L 846.6666 1375.8333 L 846.6666 1375.8333 Q 846.6666 1375.8333 846.6666 1375.8333 L 846.6666 1375.8333 L 793.74994 1402.2916 Q 793.74994 1402.2916 714.37494 1428.7499 Q 634.99994 1428.7499 634.99994 1322.9166 Q 634.99994 1217.0833 582.0833 1190.6249 Q 529.1666 1164.1666 476.24997 1190.6249 L 423.3333 1217.0833 L 370.41666 1217.0833 Q 317.49997 1217.0833 291.04166 1111.25 Q 238.12498 1005.4166 185.20833 1005.4166 Q 158.74998 978.95825 132.29166 926.0416 Q 105.83333 899.5833 52.916664 846.6666 Q 0.0 846.6666 0.0 740.8333 L 0.0 687.9166 L 0.0 661.4583 Q 0.0 661.4583 0.0 582.0833 Q 26.458332 476.24997 52.916664 476.24997 Q 105.83333 476.24997 105.83333 423.3333 L 105.83333 423.3333 L 105.83333 370.41666 L 105.83333 370.41666 L 105.83333 343.9583 L 105.83333 343.9583 L 132.29166 343.9583 L 132.29166 317.49997 L 158.74998 317.49997 L 158.74998 264.5833 L 158.74998 264.5833 L 158.74998 211.66666 L 211.66666 211.66666 L 264.5833 211.66666 L 264.5833 370.41666 L 264.5833 529.1666 L 264.5833 555.625 L 291.04166 582.0833 L 291.04166 608.5416 L 317.49997 608.5416 L 317.49997 608.5416 L 317.49997 634.99994 L 317.49997 634.99994 L 317.49997 634.99994 L 396.87497 634.99994 L 476.24997 634.99994 L 476.24997 634.99994 L 476.24997 634.99994 L 476.24997 608.5416 L 476.24997 608.5416 L 502.7083 608.5416 L 502.7083 582.0833 L 502.7083 582.0833 L 529.1666 582.0833 L 529.1666 582.0833 L 529.1666 582.0833 L 555.625 502.7083 Q 582.0833 423.3333 582.0833 423.3333 L 582.0833 370.41666 L 608.5416 370.41666 Q 608.5416 370.41666 608.5416 370.41666 L 634.99994 370.41666 L 714.37494 317.49997 Q 793.74994 317.49997 793.74994 158.74998 Q 793.74994 52.916664 793.74994 52.916664 L 793.74994 52.916664 L 767.2916 26.458332 Q 767.2916 0.0 767.2916 0.0 z" svg:height="14.287499mm" draw:style-name="style-179" svg:viewBox="0.0 0.0 1005.4166 1428.7499" svg:width="10.054166mm" svg:x="8.995832mm" svg:y="0.0mm"/>
          <draw:path svg:d="M 211.66666 52.916664 L 264.5833 105.83333 L 264.5833 105.83333 L 264.5833 105.83333 L 291.04166 105.83333 L 291.04166 105.83333 L 291.04166 132.29166 L 317.49997 132.29166 L 343.9583 132.29166 L 370.41666 158.74998 L 370.41666 158.74998 L 370.41666 158.74998 L 317.49997 158.74998 Q 211.66666 158.74998 132.29166 158.74998 Q 52.916664 158.74998 52.916664 211.66666 L 26.458332 264.5833 L 26.458332 264.5833 L 0.0 264.5833 L 0.0 264.5833 L 0.0 264.5833 L 0.0 158.74998 Q 0.0 52.916664 0.0 52.916664 Q 0.0 0.0 105.83333 0.0 Q 158.74998 0.0 211.66666 52.916664 z" svg:height="2.6458333mm" draw:style-name="style-180" svg:viewBox="0.0 0.0 370.41666 264.5833" svg:width="3.7041664mm" svg:x="2.1166666mm" svg:y="97.89583mm"/>
          <draw:path svg:d="M 529.1666 158.74998 L 582.0833 132.29166 L 529.1666 211.66666 Q 476.24997 264.5833 502.7083 264.5833 L 529.1666 291.04166 L 529.1666 291.04166 Q 529.1666 291.04166 476.24997 317.49997 L 476.24997 343.9583 L 449.79166 343.9583 Q 423.3333 343.9583 423.3333 423.3333 Q 423.3333 502.7083 476.24997 502.7083 Q 476.24997 502.7083 502.7083 555.625 Q 529.1666 608.5416 529.1666 608.5416 L 529.1666 661.4583 L 529.1666 634.99994 Q 529.1666 634.99994 476.24997 634.99994 Q 423.3333 634.99994 396.87497 661.4583 Q 370.41666 661.4583 238.12498 714.37494 L 105.83333 740.8333 L 79.37499 740.8333 L 52.916664 767.2916 L 52.916664 767.2916 L 52.916664 767.2916 L 52.916664 767.2916 L 52.916664 767.2916 L 26.458332 767.2916 L 0.0 767.2916 L 0.0 767.2916 L 0.0 714.37494 L 52.916664 714.37494 L 52.916664 714.37494 L 79.37499 714.37494 L 79.37499 714.37494 L 79.37499 687.9166 L 105.83333 687.9166 L 105.83333 687.9166 L 105.83333 661.4583 L 105.83333 661.4583 L 105.83333 661.4583 L 158.74998 661.4583 Q 158.74998 634.99994 211.66666 634.99994 Q 211.66666 608.5416 211.66666 449.79166 L 211.66666 238.12498 L 211.66666 238.12498 Q 211.66666 238.12498 211.66666 238.12498 L 211.66666 238.12498 L 211.66666 132.29166 L 211.66666 79.37499 L 158.74998 79.37499 L 105.83333 79.37499 L 105.83333 26.458332 L 105.83333 26.458332 L 158.74998 0.0 Q 211.66666 -26.458332 264.5833 0.0 Q 317.49997 26.458332 317.49997 132.29166 Q 317.49997 238.12498 423.3333 211.66666 Q 529.1666 158.74998 529.1666 158.74998 z" svg:height="7.6729164mm" draw:style-name="style-181" svg:viewBox="0.0 0.0 582.0833 767.2916" svg:width="5.820833mm" svg:x="12.170833mm" svg:y="11.906249mm"/>
          <draw:path svg:d="M 423.3333 79.37499 L 423.3333 0.0 L 476.24997 0.0 Q 502.7083 0.0 529.1666 105.83333 L 529.1666 211.66666 L 529.1666 238.12498 Q 529.1666 264.5833 529.1666 317.49997 L 529.1666 370.41666 L 529.1666 423.3333 Q 529.1666 476.24997 529.1666 661.4583 L 529.1666 846.6666 L 529.1666 846.6666 Q 529.1666 846.6666 529.1666 793.74994 Q 529.1666 740.8333 476.24997 740.8333 Q 476.24997 740.8333 449.79166 793.74994 L 423.3333 846.6666 L 423.3333 846.6666 Q 423.3333 846.6666 423.3333 714.37494 Q 396.87497 582.0833 370.41666 582.0833 Q 317.49997 582.0833 317.49997 661.4583 Q 264.5833 740.8333 238.12498 740.8333 L 211.66666 740.8333 L 185.20833 740.8333 Q 158.74998 740.8333 185.20833 740.8333 Q 185.20833 740.8333 158.74998 687.9166 L 158.74998 687.9166 L 158.74998 687.9166 Q 158.74998 687.9166 185.20833 634.99994 Q 211.66666 582.0833 211.66666 449.79166 Q 211.66666 317.49997 185.20833 291.04166 L 158.74998 264.5833 L 79.37499 264.5833 L 0.0 264.5833 L 0.0 238.12498 L 0.0 211.66666 L 26.458332 211.66666 L 26.458332 211.66666 L 26.458332 185.20833 L 52.916664 185.20833 L 52.916664 158.74998 L 105.83333 158.74998 L 105.83333 158.74998 L 105.83333 158.74998 L 105.83333 158.74998 L 105.83333 158.74998 L 211.66666 211.66666 Q 264.5833 264.5833 291.04166 264.5833 L 317.49997 264.5833 L 343.9583 264.5833 L 370.41666 264.5833 L 396.87497 264.5833 L 396.87497 264.5833 L 423.3333 211.66666 Q 423.3333 158.74998 423.3333 79.37499 z" svg:height="8.466666mm" draw:style-name="style-182" svg:viewBox="0.0 0.0 529.1666 846.6666" svg:width="5.2916665mm" svg:x="44.979164mm" svg:y="91.54583mm"/>
          <draw:path svg:d="M 343.9583 0.0 L 370.41666 0.0 L 343.9583 52.916664 Q 343.9583 52.916664 317.49997 132.29166 L 317.49997 211.66666 L 317.49997 343.9583 Q 343.9583 476.24997 343.9583 476.24997 L 317.49997 476.24997 L 264.5833 449.79166 Q 158.74998 396.87497 132.29166 449.79166 Q 79.37499 476.24997 52.916664 529.1666 L 52.916664 582.0833 L 52.916664 634.99994 L 52.916664 740.8333 L 52.916664 740.8333 L 52.916664 740.8333 L 26.458332 740.8333 L 0.0 740.8333 L 0.0 740.8333 L 0.0 740.8333 L 0.0 740.8333 L 0.0 740.8333 L 0.0 370.41666 L 0.0 0.0 L 26.458332 0.0 Q 79.37499 0.0 79.37499 52.916664 Q 105.83333 52.916664 211.66666 52.916664 Q 317.49997 52.916664 317.49997 26.458332 Q 343.9583 0.0 343.9583 0.0 z" svg:height="7.408333mm" draw:style-name="style-183" svg:viewBox="0.0 0.0 370.41666 740.8333" svg:width="3.7041664mm" svg:x="0.0mm" svg:y="64.55833mm"/>
          <draw:path svg:d="M 79.37499 26.458332 L 79.37499 0.0 L 79.37499 0.0 L 105.83333 0.0 L 158.74998 0.0 L 264.5833 0.0 L 264.5833 52.916664 L 264.5833 52.916664 L 132.29166 132.29166 Q 26.458332 211.66666 0.0 211.66666 Q 0.0 264.5833 0.0 264.5833 L 0.0 264.5833 L 0.0 158.74998 L 0.0 105.83333 L 0.0 79.37499 L 0.0 79.37499 L 26.458332 79.37499 L 26.458332 52.916664 L 26.458332 52.916664 L 52.916664 52.916664 L 52.916664 52.916664 L 52.916664 52.916664 L 52.916664 26.458332 L 52.916664 26.458332 L 79.37499 26.458332 z" svg:height="2.6458333mm" draw:style-name="style-184" svg:viewBox="0.0 0.0 264.5833 264.5833" svg:width="2.6458333mm" svg:x="0.0mm" svg:y="18.520832mm"/>
          <draw:path svg:d="M 26.458332 52.916664 L 52.916664 0.0 L 52.916664 52.916664 Q 52.916664 52.916664 52.916664 158.74998 L 52.916664 211.66666 L 52.916664 238.12498 Q 52.916664 238.12498 26.458332 238.12498 L 0.0 264.5833 L 0.0 264.5833 L 0.0 264.5833 L 0.0 185.20833 Q 0.0 105.83333 26.458332 52.916664 z" svg:height="2.6458333mm" draw:style-name="style-185" svg:viewBox="0.0 0.0 52.916664 264.5833" svg:width="0.52916664mm" svg:x="121.17916mm" svg:y="211.66666mm"/>
          <draw:path svg:d="M 105.83333 52.916664 L 132.29166 0.0 L 158.74998 423.3333 Q 185.20833 793.74994 211.66666 1058.3333 L 211.66666 1322.9166 L 211.66666 1375.8333 L 238.12498 1428.7499 L 238.12498 1455.2083 L 264.5833 1481.6666 L 238.12498 1481.6666 Q 238.12498 1481.6666 211.66666 1561.0416 L 211.66666 1640.4166 L 211.66666 1640.4166 L 211.66666 1693.3333 L 185.20833 1693.3333 Q 185.20833 1693.3333 158.74998 1587.4999 Q 158.74998 1481.6666 132.29166 1508.1249 L 105.83333 1534.5833 L 105.83333 1534.5833 Q 105.83333 1481.6666 105.83333 1534.5833 Q 79.37499 1534.5833 52.916664 1534.5833 L 0.0 1481.6666 L 26.458332 1164.1666 Q 26.458332 846.6666 52.916664 476.24997 L 52.916664 105.83333 L 79.37499 105.83333 Q 79.37499 105.83333 105.83333 52.916664 z" svg:height="16.933332mm" draw:style-name="style-186" svg:viewBox="0.0 0.0 264.5833 1693.3333" svg:width="2.6458333mm" svg:x="46.566666mm" svg:y="57.679165mm"/>
          <draw:path svg:d="M 105.83333 0.0 L 158.74998 0.0 L 132.29166 52.916664 Q 132.29166 52.916664 132.29166 52.916664 L 105.83333 52.916664 L 79.37499 185.20833 Q 26.458332 317.49997 26.458332 317.49997 L 0.0 317.49997 L 0.0 317.49997 Q 0.0 317.49997 0.0 291.04166 L 0.0 264.5833 L 0.0 211.66666 L 0.0 211.66666 L 0.0 211.66666 Q 0.0 211.66666 26.458332 132.29166 Q 52.916664 52.916664 52.916664 52.916664 Q 105.83333 52.916664 105.83333 52.916664 Q 105.83333 0.0 105.83333 0.0 z" svg:height="3.1749997mm" draw:style-name="style-187" svg:viewBox="0.0 0.0 158.74998 317.49997" svg:width="1.5874999mm" svg:x="122.76666mm" svg:y="206.90416mm"/>
          <draw:path svg:d="M 52.916664 52.916664 L 0.0 0.0 L 52.916664 0.0 L 105.83333 0.0 L 158.74998 52.916664 Q 238.12498 105.83333 211.66666 211.66666 Q 185.20833 317.49997 185.20833 317.49997 L 158.74998 317.49997 L 158.74998 317.49997 L 158.74998 317.49997 L 158.74998 238.12498 L 158.74998 158.74998 L 132.29166 132.29166 Q 132.29166 105.83333 132.29166 105.83333 L 105.83333 105.83333 L 105.83333 105.83333 Q 105.83333 105.83333 52.916664 52.916664 z" svg:height="3.1749997mm" draw:style-name="style-188" svg:viewBox="0.0 0.0 211.66666 317.49997" svg:width="2.1166666mm" svg:x="44.449997mm" svg:y="130.17499mm"/>
          <draw:path svg:d="M 343.9583 105.83333 L 370.41666 0.0 L 396.87497 79.37499 L 396.87497 158.74998 L 423.3333 158.74998 L 423.3333 211.66666 L 423.3333 211.66666 L 423.3333 211.66666 L 449.79166 264.5833 Q 476.24997 291.04166 423.3333 317.49997 L 423.3333 317.49997 L 423.3333 317.49997 L 423.3333 317.49997 L 423.3333 370.41666 L 449.79166 370.41666 L 476.24997 423.3333 L 476.24997 476.24997 L 476.24997 529.1666 L 476.24997 582.0833 L 423.3333 529.1666 Q 370.41666 476.24997 317.49997 476.24997 Q 211.66666 476.24997 211.66666 529.1666 Q 211.66666 529.1666 211.66666 634.99994 L 211.66666 740.8333 L 211.66666 767.2916 Q 211.66666 767.2916 158.74998 793.74994 L 158.74998 793.74994 L 132.29166 793.74994 L 132.29166 793.74994 L 132.29166 820.2083 L 105.83333 820.2083 L 79.37499 846.6666 L 52.916664 846.6666 L 26.458332 846.6666 L 0.0 846.6666 L 26.458332 820.2083 L 26.458332 793.74994 L 52.916664 740.8333 L 52.916664 687.9166 L 52.916664 634.99994 Q 79.37499 634.99994 105.83333 423.3333 L 158.74998 264.5833 L 158.74998 264.5833 Q 158.74998 264.5833 158.74998 291.04166 Q 158.74998 317.49997 211.66666 317.49997 Q 211.66666 317.49997 264.5833 264.5833 Q 291.04166 211.66666 343.9583 105.83333 z" svg:height="8.466666mm" draw:style-name="style-189" svg:viewBox="0.0 0.0 476.24997 846.6666" svg:width="4.7625mm" svg:x="0.0mm" svg:y="93.13333mm"/>
          <draw:path svg:d="M 476.24997 0.0 L 476.24997 0.0 L 529.1666 0.0 Q 582.0833 -26.458332 582.0833 0.0 L 582.0833 0.0 L 608.5416 0.0 L 634.99994 26.458332 L 687.9166 238.12498 Q 740.8333 502.7083 926.0416 846.6666 Q 1111.25 1190.6249 1243.5416 1402.2916 Q 1375.8333 1587.4999 1402.2916 1587.4999 L 1428.7499 1613.9583 L 1481.6666 1693.3333 Q 1534.5833 1772.7083 1534.5833 1772.7083 L 1534.5833 1772.7083 L 1587.4999 1852.0833 Q 1640.4166 1931.4583 1640.4166 1931.4583 L 1640.4166 1984.3749 L 1640.4166 1984.3749 Q 1640.4166 1984.3749 1666.8749 1984.3749 L 1693.3333 1984.3749 L 1799.1666 2169.5833 Q 1957.9165 2328.3333 1957.9165 2328.3333 L 1957.9165 2354.7915 L 1957.9165 2354.7915 L 1957.9165 2354.7915 L 1984.3749 2354.7915 L 1984.3749 2354.7915 L 1984.3749 2407.7083 L 1984.3749 2460.6248 L 1984.3749 2460.6248 L 1957.9165 2460.6248 L 1957.9165 2460.6248 L 1957.9165 2460.6248 L 1957.9165 2487.0833 L 1957.9165 2487.0833 L 1931.4583 2487.0833 L 1904.9999 2513.5415 L 1904.9999 2513.5415 L 1904.9999 2513.5415 L 1904.9999 2513.5415 L 1904.9999 2513.5415 L 1852.0833 2539.9998 Q 1852.0833 2539.9998 1852.0833 2539.9998 L 1852.0833 2566.4583 L 1799.1666 2566.4583 Q 1799.1666 2566.4583 1666.8749 2619.3748 L 1534.5833 2672.2915 L 1534.5833 2672.2915 L 1534.5833 2672.2915 L 1534.5833 2698.7498 L 1481.6666 2698.7498 L 1402.2916 2751.6665 Q 1322.9166 2804.5833 1322.9166 2804.5833 L 1322.9166 2831.0415 L 1296.4583 2831.0415 Q 1296.4583 2831.0415 1296.4583 2831.0415 L 1269.9999 2831.0415 L 1164.1666 2963.3333 Q 1058.3333 3069.1665 1058.3333 3069.1665 L 1058.3333 3095.6248 L 1031.875 3095.6248 Q 1031.875 3095.6248 1031.875 3095.6248 L 1005.4166 3095.6248 L 1005.4166 3095.6248 Q 1005.4166 3095.6248 1005.4166 3122.0833 L 1005.4166 3148.5415 L 740.8333 3386.6665 Q 476.24997 3651.2498 476.24997 3651.2498 L 476.24997 3677.7083 L 476.24997 3677.7083 L 476.24997 3677.7083 L 449.79166 3677.7083 Q 449.79166 3677.7083 449.79166 3704.1665 L 423.3333 3730.6248 L 423.3333 3730.6248 Q 423.3333 3730.6248 423.3333 3730.6248 L 423.3333 3730.6248 L 396.87497 3730.6248 Q 396.87497 3730.6248 396.87497 3757.0833 L 370.41666 3783.5415 L 291.04166 3862.9165 Q 211.66666 3942.2915 185.20833 3942.2915 L 185.20833 3942.2915 L 185.20833 3968.7498 L 158.74998 3995.208 L 158.74998 3995.208 L 158.74998 3995.208 L 158.74998 3995.208 L 158.74998 3995.208 L 132.29166 3995.208 L 132.29166 3995.208 L 132.29166 4021.6665 L 105.83333 4021.6665 L 105.83333 4021.6665 L 105.83333 4048.1248 L 105.83333 4048.1248 L 105.83333 4048.1248 L 79.37499 4048.1248 L 79.37499 4048.1248 L 79.37499 4074.583 L 52.916664 4074.583 L 52.916664 4074.583 L 52.916664 4074.583 L 26.458332 4074.583 L 26.458332 4048.1248 L 26.458332 3889.3748 L 0.0 3730.6248 L 26.458332 3677.7083 Q 26.458332 3571.8748 105.83333 3174.9998 Q 158.74998 2778.1248 291.04166 1508.1249 L 423.3333 238.12498 L 423.3333 158.74998 L 449.79166 79.37499 L 449.79166 26.458332 L 476.24997 26.458332 L 476.24997 0.0 z" svg:height="40.74583mm" draw:style-name="style-190" svg:viewBox="0.0 0.0 1984.3749 4074.583" svg:width="19.843748mm" svg:x="85.725mm" svg:y="148.43124mm"/>
          <draw:path svg:d="M 26.458332 105.83333 L 0.0 0.0 L 52.916664 79.37499 Q 79.37499 158.74998 79.37499 158.74998 L 105.83333 158.74998 L 79.37499 158.74998 Q 79.37499 158.74998 79.37499 185.20833 L 52.916664 211.66666 L 52.916664 211.66666 Q 52.916664 211.66666 26.458332 105.83333 z" svg:height="2.1166666mm" draw:style-name="style-191" svg:viewBox="0.0 0.0 105.83333 211.66666" svg:width="1.0583333mm" svg:x="74.612495mm" svg:y="82.02083mm"/>
          <draw:path svg:d="M 264.5833 52.916664 L 317.49997 105.83333 L 317.49997 105.83333 L 317.49997 105.83333 L 317.49997 132.29166 Q 317.49997 132.29166 317.49997 132.29166 L 317.49997 158.74998 L 317.49997 158.74998 Q 317.49997 158.74998 317.49997 211.66666 L 317.49997 211.66666 L 264.5833 185.20833 Q 211.66666 158.74998 158.74998 158.74998 Q 52.916664 185.20833 52.916664 185.20833 Q 52.916664 211.66666 52.916664 264.5833 L 52.916664 370.41666 L 52.916664 370.41666 Q 52.916664 370.41666 26.458332 370.41666 L 0.0 370.41666 L 26.458332 211.66666 Q 26.458332 52.916664 52.916664 52.916664 Q 52.916664 0.0 132.29166 0.0 Q 211.66666 0.0 264.5833 52.916664 z" svg:height="3.7041664mm" draw:style-name="style-192" svg:viewBox="0.0 0.0 317.49997 370.41666" svg:width="3.1749997mm" svg:x="10.054166mm" svg:y="111.65416mm"/>
          <draw:path svg:d="M 423.3333 0.0 L 529.1666 0.0 L 529.1666 0.0 L 529.1666 0.0 L 529.1666 26.458332 L 529.1666 26.458332 L 476.24997 52.916664 Q 423.3333 52.916664 423.3333 52.916664 L 423.3333 52.916664 L 264.5833 79.37499 L 105.83333 79.37499 L 79.37499 105.83333 Q 52.916664 105.83333 52.916664 105.83333 L 52.916664 105.83333 L 0.0 105.83333 Q 0.0 105.83333 0.0 105.83333 L 0.0 105.83333 L 0.0 79.37499 L 0.0 52.916664 L 26.458332 26.458332 Q 52.916664 0.0 185.20833 0.0 Q 317.49997 0.0 423.3333 0.0 z" svg:height="1.0583333mm" draw:style-name="style-193" svg:viewBox="0.0 0.0 529.1666 105.83333" svg:width="5.2916665mm" svg:x="32.279163mm" svg:y="161.39583mm"/>
          <draw:path svg:d="M 105.83333 52.916664 L 158.74998 0.0 L 211.66666 0.0 Q 264.5833 0.0 264.5833 105.83333 Q 291.04166 211.66666 291.04166 211.66666 Q 264.5833 211.66666 264.5833 211.66666 L 211.66666 211.66666 L 132.29166 211.66666 Q 52.916664 211.66666 52.916664 264.5833 Q 52.916664 264.5833 0.0 264.5833 L 0.0 264.5833 L 0.0 264.5833 Q 0.0 211.66666 0.0 185.20833 L 0.0 158.74998 L 26.458332 158.74998 Q 26.458332 158.74998 26.458332 105.83333 Q 52.916664 105.83333 105.83333 52.916664 z" svg:height="2.6458333mm" draw:style-name="style-194" svg:viewBox="0.0 0.0 291.04166 264.5833" svg:width="2.9104166mm" svg:x="32.80833mm" svg:y="146.04999mm"/>
          <draw:path svg:d="M 158.74998 79.37499 L 158.74998 0.0 L 158.74998 0.0 L 211.66666 0.0 L 238.12498 52.916664 Q 264.5833 105.83333 264.5833 238.12498 Q 264.5833 370.41666 211.66666 370.41666 Q 185.20833 370.41666 185.20833 423.3333 Q 158.74998 423.3333 158.74998 423.3333 Q 105.83333 423.3333 105.83333 793.74994 L 105.83333 1111.25 L 105.83333 1111.25 L 105.83333 1111.25 L 79.37499 1111.25 L 79.37499 1058.3333 L 79.37499 1058.3333 L 52.916664 1058.3333 L 52.916664 1058.3333 L 52.916664 1058.3333 L 52.916664 1031.875 L 52.916664 1031.875 L 26.458332 1031.875 L 26.458332 1005.4166 L 0.0 767.2916 L 0.0 529.1666 L 0.0 529.1666 L 0.0 529.1666 L 0.0 476.24997 L 0.0 423.3333 L 0.0 396.87497 Q 0.0 370.41666 26.458332 317.49997 L 52.916664 264.5833 L 79.37499 264.5833 Q 105.83333 264.5833 105.83333 264.5833 L 105.83333 264.5833 L 105.83333 238.12498 Q 105.83333 238.12498 105.83333 238.12498 L 105.83333 211.66666 L 132.29166 211.66666 Q 132.29166 211.66666 132.29166 158.74998 L 158.74998 158.74998 L 158.74998 79.37499 z" svg:height="11.112499mm" draw:style-name="style-195" svg:viewBox="0.0 0.0 264.5833 1111.25" svg:width="2.6458333mm" svg:x="12.699999mm" svg:y="118.533325mm"/>
          <draw:path svg:d="M 793.74994 0.0 L 793.74994 0.0 L 793.74994 26.458332 Q 793.74994 26.458332 820.2083 26.458332 L 846.6666 52.916664 L 846.6666 52.916664 Q 846.6666 52.916664 846.6666 52.916664 L 846.6666 52.916664 L 846.6666 79.37499 Q 846.6666 79.37499 873.12494 79.37499 L 899.5833 105.83333 L 899.5833 105.83333 Q 899.5833 105.83333 899.5833 105.83333 L 899.5833 105.83333 L 899.5833 132.29166 Q 899.5833 132.29166 926.0416 132.29166 L 952.49994 158.74998 L 952.49994 158.74998 Q 952.49994 158.74998 952.49994 158.74998 L 952.49994 158.74998 L 952.49994 185.20833 L 952.49994 185.20833 L 1005.4166 211.66666 Q 1031.875 264.5833 1058.3333 264.5833 L 1058.3333 317.49997 L 1243.5416 608.5416 Q 1428.7499 926.0416 1746.2499 1269.9999 Q 2010.8333 1613.9583 2222.5 1719.7916 Q 2381.2498 1825.6249 2487.0833 1852.0833 Q 2539.9998 1904.9999 2592.9165 1904.9999 L 2592.9165 1931.4583 L 2645.8333 1957.9165 L 2645.8333 1957.9165 L 2698.7498 1957.9165 L 2698.7498 1984.3749 L 2751.6665 2010.8333 L 2751.6665 2010.8333 L 2778.1248 2010.8333 L 2778.1248 2010.8333 L 2778.1248 2037.2915 L 2804.5833 2063.75 L 2751.6665 2063.75 L 2751.6665 2063.75 L 2698.7498 2063.75 L 2645.8333 2063.75 L 2645.8333 2063.75 Q 2645.8333 2063.75 2619.3748 2063.75 L 2592.9165 2063.75 L 2539.9998 2063.75 L 2487.0833 2037.2915 L 2434.1665 2037.2915 L 2434.1665 2037.2915 L 2434.1665 2037.2915 L 2434.1665 2063.75 L 2487.0833 2196.0415 Q 2513.5415 2328.3333 2513.5415 2434.1665 L 2539.9998 2487.0833 L 2487.0833 2487.0833 L 2487.0833 2487.0833 L 2460.6248 2460.6248 L 2460.6248 2434.1665 L 2460.6248 2407.7083 L 2434.1665 2407.7083 L 2434.1665 2407.7083 L 2434.1665 2381.2498 L 2434.1665 2328.3333 Q 2407.7083 2275.4165 2381.2498 2328.3333 Q 2381.2498 2354.7915 2354.7915 2328.3333 Q 2328.3333 2328.3333 2275.4165 2301.875 Q 2222.5 2275.4165 2222.5 2248.9583 Q 2196.0415 2222.5 2169.5833 2222.5 L 2116.6665 2222.5 L 2116.6665 2222.5 L 2116.6665 2169.5833 L 2116.6665 2169.5833 L 2063.75 2169.5833 L 2063.75 2169.5833 L 2063.75 2116.6665 L 2063.75 2222.5 Q 2090.2083 2275.4165 2090.2083 2301.875 Q 2063.75 2328.3333 2037.2915 2328.3333 Q 2010.8333 2328.3333 1984.3749 2381.2498 Q 1957.9165 2407.7083 1957.9165 2381.2498 Q 1957.9165 2354.7915 1957.9165 2354.7915 L 1904.9999 2354.7915 L 1904.9999 2354.7915 L 1904.9999 2381.2498 L 1904.9999 2434.1665 Q 1904.9999 2539.9998 1931.4583 2539.9998 Q 1957.9165 2592.9165 1957.9165 2592.9165 Q 1957.9165 2645.8333 1904.9999 2645.8333 Q 1878.5416 2645.8333 1878.5416 2698.7498 L 1852.0833 2698.7498 L 1904.9999 2698.7498 Q 1904.9999 2698.7498 1904.9999 2804.5833 L 1904.9999 2857.4998 L 1957.9165 2857.4998 L 1957.9165 2857.4998 L 1984.3749 2804.5833 Q 2010.8333 2751.6665 2010.8333 2751.6665 Q 2010.8333 2804.5833 2063.75 2778.1248 L 2063.75 2778.1248 L 2116.6665 2778.1248 L 2169.5833 2778.1248 L 2143.125 2883.9583 Q 2116.6665 2963.3333 2196.0415 2989.7915 Q 2275.4165 2989.7915 2301.875 2989.7915 Q 2328.3333 3016.2498 2354.7915 3042.7083 Q 2381.2498 3069.1665 2487.0833 3069.1665 Q 2592.9165 3069.1665 2592.9165 3069.1665 Q 2592.9165 3016.2498 2645.8333 3227.9165 Q 2725.2083 3386.6665 2857.4998 3809.9998 Q 3016.2498 4233.333 3095.6248 4603.75 Q 3174.9998 4974.1665 2857.4998 5159.3745 Q 2539.9998 5344.583 2434.1665 5397.4995 Q 2328.3333 5476.8745 2275.4165 5503.333 L 2275.4165 5503.333 L 2222.5 5503.333 L 2222.5 5529.7915 L 2169.5833 5556.2495 L 2169.5833 5556.2495 L 2116.6665 5556.2495 L 2116.6665 5556.2495 L 2063.75 5582.708 Q 2063.75 5582.708 2037.2915 5609.1665 L 2010.8333 5609.1665 L 2010.8333 5635.6245 L 2010.8333 5635.6245 L 1984.3749 5635.6245 L 1984.3749 5662.083 L 1984.3749 5662.083 L 1957.9165 5662.083 L 1931.4583 5662.083 L 1904.9999 5662.083 L 1904.9999 5662.083 L 1904.9999 5662.083 L 1904.9999 5635.6245 L 1904.9999 5635.6245 L 1957.9165 5609.1665 Q 1957.9165 5609.1665 1957.9165 5529.7915 Q 1957.9165 5450.4165 1904.9999 5423.958 Q 1852.0833 5397.4995 1825.6249 5344.583 Q 1799.1666 5291.6665 1772.7083 5238.7495 Q 1746.2499 5185.833 1719.7916 5185.833 Q 1693.3333 5185.833 1693.3333 5079.9995 Q 1693.3333 5000.6245 1613.9583 4974.1665 Q 1534.5833 4947.708 1508.1249 4947.708 Q 1455.2083 4974.1665 1481.6666 4921.2495 Q 1481.6666 4894.7915 1402.2916 4868.333 Q 1322.9166 4841.8745 1296.4583 4815.4165 Q 1269.9999 4762.4995 1217.0833 4762.4995 Q 1164.1666 4762.4995 1164.1666 4709.583 Q 1164.1666 4709.583 1137.7083 4709.583 Q 1111.25 4709.583 1111.25 4656.6665 Q 1111.25 4656.6665 1031.875 4630.208 Q 952.49994 4603.75 978.95825 4550.833 Q 978.95825 4497.9165 926.0416 4471.458 Q 899.5833 4418.5415 846.6666 4392.083 Q 793.74994 4392.083 687.9166 4206.875 Q 582.0833 4021.6665 529.1666 4021.6665 Q 476.24997 4021.6665 476.24997 3968.7498 Q 476.24997 3968.7498 476.24997 3942.2915 Q 423.3333 3942.2915 396.87497 3889.3748 Q 370.41666 3809.9998 423.3333 3783.5415 L 476.24997 3730.6248 L 476.24997 3730.6248 L 476.24997 3704.1665 L 476.24997 3704.1665 L 476.24997 3651.2498 L 423.3333 3677.7083 Q 423.3333 3677.7083 396.87497 3651.2498 Q 370.41666 3651.2498 317.49997 3651.2498 Q 264.5833 3651.2498 158.74998 3545.4165 Q 52.916664 3413.1248 0.0 3333.7498 L 0.0 3280.8333 L 0.0 3254.3748 Q 0.0 3227.9165 158.74998 2910.4165 L 291.04166 2592.9165 L 317.49997 2592.9165 L 317.49997 2539.9998 L 317.49997 2487.0833 L 317.49997 2434.1665 L 343.9583 2381.2498 Q 343.9583 2381.2498 476.24997 2169.5833 Q 582.0833 1957.9165 714.37494 1613.9583 Q 846.6666 1269.9999 899.5833 926.0416 L 926.0416 582.0833 L 899.5833 502.7083 L 899.5833 423.3333 L 899.5833 370.41666 L 899.5833 317.49997 L 873.12494 317.49997 Q 873.12494 317.49997 873.12494 317.49997 L 846.6666 317.49997 L 846.6666 264.5833 Q 846.6666 211.66666 793.74994 105.83333 Q 740.8333 0.0 793.74994 0.0 z M 476.24997 3836.4583 Q 476.24997 3809.9998 476.24997 3836.4583 Q 476.24997 3836.4583 476.24997 3836.4583 Q 476.24997 3836.4583 476.24997 3836.4583 z" svg:height="56.62083mm" draw:style-name="style-196" svg:viewBox="0.0 0.0 3095.6248 5662.083" svg:width="30.95625mm" svg:x="139.7mm" svg:y="138.11249mm"/>
          <draw:path svg:d="M 211.66666 26.458332 L 211.66666 0.0 L 264.5833 52.916664 Q 264.5833 79.37499 291.04166 79.37499 Q 291.04166 52.916664 291.04166 105.83333 L 317.49997 158.74998 L 317.49997 158.74998 L 370.41666 158.74998 L 343.9583 211.66666 L 343.9583 211.66666 L 343.9583 238.12498 L 317.49997 238.12498 L 317.49997 238.12498 L 317.49997 264.5833 L 317.49997 264.5833 L 317.49997 317.49997 L 264.5833 317.49997 Q 264.5833 317.49997 238.12498 317.49997 L 211.66666 343.9583 L 185.20833 343.9583 L 158.74998 343.9583 L 132.29166 343.9583 L 132.29166 317.49997 L 105.83333 370.41666 L 105.83333 370.41666 L 105.83333 370.41666 L 105.83333 370.41666 L 79.37499 370.41666 L 79.37499 370.41666 L 79.37499 370.41666 L 52.916664 370.41666 L 52.916664 343.9583 L 52.916664 317.49997 L 52.916664 317.49997 L 52.916664 264.5833 L 0.0 264.5833 L 0.0 264.5833 L 0.0 185.20833 L 0.0 105.83333 L 26.458332 79.37499 Q 52.916664 52.916664 79.37499 52.916664 Q 105.83333 26.458332 105.83333 52.916664 Q 158.74998 79.37499 158.74998 52.916664 Q 211.66666 26.458332 211.66666 26.458332 z" svg:height="3.7041664mm" draw:style-name="style-197" svg:viewBox="0.0 0.0 370.41666 370.41666" svg:width="3.7041664mm" svg:x="92.075mm" svg:y="40.216663mm"/>
          <draw:path svg:d="M 343.9583 0.0 L 423.3333 0.0 L 449.79166 0.0 L 476.24997 26.458332 L 476.24997 26.458332 L 476.24997 79.37499 L 423.3333 132.29166 Q 370.41666 185.20833 370.41666 291.04166 L 370.41666 396.87497 L 343.9583 423.3333 Q 317.49997 449.79166 317.49997 449.79166 L 317.49997 449.79166 L 291.04166 396.87497 Q 291.04166 343.9583 291.04166 291.04166 Q 264.5833 291.04166 264.5833 291.04166 Q 211.66666 291.04166 211.66666 291.04166 Q 211.66666 343.9583 185.20833 343.9583 Q 158.74998 343.9583 79.37499 317.49997 L 0.0 291.04166 L 26.458332 185.20833 L 26.458332 132.29166 L 52.916664 79.37499 L 52.916664 79.37499 L 52.916664 52.916664 Q 52.916664 52.916664 52.916664 52.916664 L 52.916664 26.458332 L 158.74998 26.458332 Q 264.5833 0.0 343.9583 0.0 z" svg:height="4.497916mm" draw:style-name="style-198" svg:viewBox="0.0 0.0 476.24997 449.79166" svg:width="4.7625mm" svg:x="2.6458333mm" svg:y="41.010414mm"/>
          <draw:path svg:d="M 0.0 0.0 L 0.0 0.0 L 52.916664 0.0 L 105.83333 0.0 L 105.83333 0.0 L 105.83333 0.0 L 132.29166 0.0 L 132.29166 0.0 L 132.29166 26.458332 Q 158.74998 26.458332 158.74998 26.458332 L 211.66666 52.916664 L 211.66666 52.916664 L 211.66666 105.83333 L 211.66666 105.83333 L 238.12498 158.74998 L 264.5833 158.74998 L 264.5833 211.66666 L 291.04166 264.5833 Q 317.49997 317.49997 370.41666 343.9583 Q 423.3333 370.41666 608.5416 449.79166 Q 793.74994 529.1666 846.6666 529.1666 Q 926.0416 529.1666 926.0416 529.1666 Q 952.49994 476.24997 1084.7916 502.7083 Q 1217.0833 502.7083 1269.9999 502.7083 Q 1322.9166 502.7083 1349.3749 476.24997 Q 1402.2916 476.24997 1428.7499 476.24997 Q 1428.7499 476.24997 1428.7499 423.3333 Q 1428.7499 370.41666 1481.6666 370.41666 Q 1481.6666 370.41666 1508.1249 317.49997 Q 1534.5833 264.5833 1534.5833 264.5833 L 1587.4999 264.5833 L 1587.4999 264.5833 L 1587.4999 264.5833 L 1587.4999 291.04166 L 1587.4999 291.04166 L 1640.4166 291.04166 L 1693.3333 317.49997 L 1693.3333 264.5833 L 1693.3333 264.5833 L 1693.3333 211.66666 L 1693.3333 211.66666 L 1693.3333 211.66666 L 1693.3333 211.66666 L 1693.3333 211.66666 L 1693.3333 211.66666 L 1719.7916 211.66666 L 1719.7916 211.66666 L 1746.2499 264.5833 L 1746.2499 264.5833 L 1746.2499 291.04166 L 1746.2499 291.04166 L 1746.2499 291.04166 L 1746.2499 317.49997 L 1719.7916 423.3333 Q 1693.3333 529.1666 1719.7916 529.1666 Q 1746.2499 529.1666 1772.7083 582.0833 Q 1799.1666 634.99994 1746.2499 634.99994 Q 1746.2499 634.99994 1746.2499 714.37494 Q 1746.2499 767.2916 1746.2499 793.74994 L 1693.3333 793.74994 L 1693.3333 793.74994 L 1693.3333 793.74994 L 1693.3333 820.2083 Q 1666.8749 846.6666 1666.8749 846.6666 L 1640.4166 846.6666 L 1640.4166 846.6666 L 1640.4166 846.6666 L 1640.4166 873.12494 L 1640.4166 873.12494 L 1613.9583 873.12494 L 1613.9583 899.5833 L 1613.9583 899.5833 L 1587.4999 899.5833 L 1587.4999 899.5833 L 1534.5833 926.0416 L 1534.5833 926.0416 L 1534.5833 952.49994 L 1534.5833 952.49994 L 1534.5833 952.49994 L 1508.1249 952.49994 L 1508.1249 952.49994 L 1481.6666 1005.4166 L 1481.6666 1058.3333 L 1481.6666 1058.3333 L 1481.6666 1058.3333 L 1428.7499 1058.3333 Q 1375.8333 1058.3333 1269.9999 1084.7916 Q 1217.0833 1111.25 1190.6249 1084.7916 Q 1164.1666 1058.3333 1058.3333 978.95825 Q 952.49994 926.0416 740.8333 793.74994 Q 529.1666 634.99994 449.79166 529.1666 Q 370.41666 423.3333 370.41666 423.3333 Q 317.49997 423.3333 158.74998 211.66666 L 0.0 0.0 L 0.0 0.0 z" svg:height="10.847916mm" draw:style-name="style-199" svg:viewBox="0.0 0.0 1772.7083 1084.7916" svg:width="17.727083mm" svg:x="97.89583mm" svg:y="147.6375mm"/>
          <draw:path svg:d="M 423.3333 264.5833 L 423.3333 264.5833 L 423.3333 264.5833 Q 423.3333 264.5833 423.3333 370.41666 L 423.3333 476.24997 L 396.87497 476.24997 Q 396.87497 476.24997 370.41666 423.3333 Q 370.41666 317.49997 264.5833 343.9583 L 158.74998 343.9583 L 132.29166 343.9583 Q 132.29166 317.49997 79.37499 291.04166 L 0.0 264.5833 L 0.0 211.66666 Q 0.0 211.66666 52.916664 211.66666 L 105.83333 211.66666 L 158.74998 185.20833 Q 211.66666 185.20833 211.66666 185.20833 L 211.66666 158.74998 L 238.12498 158.74998 Q 264.5833 158.74998 317.49997 79.37499 Q 317.49997 0.0 370.41666 0.0 Q 396.87497 0.0 423.3333 132.29166 Q 423.3333 264.5833 423.3333 264.5833 z" svg:height="4.7625mm" draw:style-name="style-200" svg:viewBox="0.0 0.0 423.3333 476.24997" svg:width="4.233333mm" svg:x="44.979164mm" svg:y="97.36666mm"/>
          <draw:path svg:d="M 264.5833 105.83333 L 264.5833 0.0 L 291.04166 0.0 L 317.49997 0.0 L 317.49997 0.0 Q 370.41666 0.0 396.87497 52.916664 Q 423.3333 105.83333 423.3333 158.74998 L 423.3333 158.74998 L 423.3333 211.66666 L 396.87497 264.5833 L 396.87497 264.5833 L 370.41666 317.49997 L 423.3333 317.49997 L 423.3333 317.49997 L 423.3333 317.49997 L 423.3333 370.41666 L 396.87497 370.41666 Q 370.41666 370.41666 370.41666 423.3333 Q 370.41666 476.24997 317.49997 476.24997 Q 317.49997 476.24997 291.04166 582.0833 Q 264.5833 687.9166 211.66666 767.2916 Q 158.74998 846.6666 158.74998 846.6666 L 105.83333 846.6666 L 105.83333 846.6666 L 105.83333 846.6666 L 105.83333 793.74994 Q 105.83333 740.8333 105.83333 740.8333 L 105.83333 740.8333 L 52.916664 740.8333 L 52.916664 740.8333 L 26.458332 740.8333 L 26.458332 740.8333 L 26.458332 714.37494 L 26.458332 687.9166 L 26.458332 661.4583 L 52.916664 661.4583 L 52.916664 661.4583 L 52.916664 634.99994 L 52.916664 634.99994 Q 52.916664 634.99994 26.458332 582.0833 L 0.0 529.1666 L 0.0 502.7083 L 0.0 476.24997 L 0.0 476.24997 Q 0.0 476.24997 0.0 476.24997 Q 52.916664 476.24997 52.916664 423.3333 Q 52.916664 423.3333 105.83333 370.41666 Q 158.74998 370.41666 158.74998 317.49997 Q 158.74998 317.49997 211.66666 264.5833 Q 264.5833 264.5833 264.5833 105.83333 z" svg:height="8.466666mm" draw:style-name="style-201" svg:viewBox="0.0 0.0 423.3333 846.6666" svg:width="4.233333mm" svg:x="82.02083mm" svg:y="57.679165mm"/>
          <draw:path svg:d="M 26.458332 0.0 L 52.916664 0.0 L 52.916664 52.916664 Q 105.83333 132.29166 158.74998 185.20833 Q 211.66666 264.5833 211.66666 317.49997 Q 238.12498 370.41666 238.12498 370.41666 L 264.5833 423.3333 L 264.5833 476.24997 Q 264.5833 529.1666 264.5833 529.1666 Q 317.49997 529.1666 317.49997 529.1666 L 370.41666 529.1666 L 370.41666 555.625 Q 370.41666 555.625 291.04166 582.0833 Q 211.66666 582.0833 158.74998 502.7083 L 105.83333 423.3333 L 105.83333 370.41666 L 105.83333 317.49997 L 105.83333 264.5833 Q 105.83333 264.5833 79.37499 211.66666 Q 52.916664 158.74998 52.916664 158.74998 Q 0.0 158.74998 0.0 79.37499 Q 0.0 0.0 26.458332 0.0 z" svg:height="5.820833mm" draw:style-name="style-202" svg:viewBox="0.0 0.0 370.41666 582.0833" svg:width="3.7041664mm" svg:x="16.404165mm" svg:y="15.345833mm"/>
          <draw:path svg:d="M 211.66666 52.916664 L 264.5833 0.0 L 211.66666 158.74998 Q 158.74998 317.49997 105.83333 396.87497 Q 52.916664 449.79166 52.916664 449.79166 L 52.916664 476.24997 L 52.916664 423.3333 Q 52.916664 370.41666 0.0 370.41666 L 0.0 370.41666 L 0.0 370.41666 L 0.0 370.41666 L 0.0 370.41666 Q 0.0 370.41666 52.916664 238.12498 Q 105.83333 105.83333 132.29166 105.83333 Q 158.74998 105.83333 211.66666 52.916664 z" svg:height="4.7625mm" draw:style-name="style-203" svg:viewBox="0.0 0.0 264.5833 476.24997" svg:width="2.6458333mm" svg:x="97.89583mm" svg:y="198.43748mm"/>
          <draw:path svg:d="M 396.87497 105.83333 L 555.625 0.0 L 555.625 26.458332 L 555.625 26.458332 L 555.625 26.458332 Q 608.5416 52.916664 502.7083 158.74998 Q 396.87497 291.04166 396.87497 317.49997 Q 343.9583 317.49997 343.9583 317.49997 L 343.9583 317.49997 L 343.9583 370.41666 L 343.9583 370.41666 L 343.9583 396.87497 Q 343.9583 396.87497 317.49997 396.87497 L 291.04166 423.3333 L 291.04166 423.3333 Q 291.04166 423.3333 291.04166 423.3333 L 291.04166 423.3333 L 264.5833 423.3333 Q 264.5833 423.3333 264.5833 423.3333 L 238.12498 423.3333 L 238.12498 423.3333 Q 238.12498 423.3333 238.12498 449.79166 L 238.12498 476.24997 L 211.66666 476.24997 Q 211.66666 476.24997 211.66666 476.24997 L 185.20833 476.24997 L 185.20833 476.24997 Q 185.20833 476.24997 185.20833 502.7083 L 185.20833 529.1666 L 185.20833 529.1666 Q 185.20833 529.1666 158.74998 529.1666 L 132.29166 529.1666 L 105.83333 555.625 Q 79.37499 555.625 26.458332 555.625 Q -26.458332 555.625 0.0 529.1666 L 26.458332 476.24997 L 26.458332 476.24997 Q 26.458332 476.24997 26.458332 476.24997 L 26.458332 476.24997 L 52.916664 449.79166 Q 79.37499 449.79166 79.37499 449.79166 L 79.37499 423.3333 L 79.37499 423.3333 L 79.37499 423.3333 L 79.37499 423.3333 L 79.37499 423.3333 L 105.83333 396.87497 L 105.83333 370.41666 L 105.83333 370.41666 L 132.29166 370.41666 L 132.29166 370.41666 Q 132.29166 370.41666 132.29166 343.9583 Q 132.29166 317.49997 158.74998 264.5833 L 185.20833 211.66666 L 211.66666 211.66666 Q 238.12498 211.66666 238.12498 211.66666 L 238.12498 211.66666 L 238.12498 185.20833 Q 238.12498 185.20833 396.87497 105.83333 z" svg:height="5.5562496mm" draw:style-name="style-204" svg:viewBox="0.0 0.0 555.625 555.625" svg:width="5.5562496mm" svg:x="92.868744mm" svg:y="215.9mm"/>
          <draw:path svg:d="M 0.0 0.0 L 0.0 0.0 L 52.916664 0.0 Q 79.37499 0.0 79.37499 0.0 L 105.83333 0.0 L 105.83333 52.916664 L 105.83333 105.83333 L 105.83333 105.83333 L 105.83333 158.74998 L 158.74998 238.12498 Q 211.66666 317.49997 264.5833 317.49997 L 264.5833 317.49997 L 291.04166 343.9583 Q 291.04166 370.41666 291.04166 370.41666 L 317.49997 423.3333 L 291.04166 423.3333 Q 291.04166 423.3333 264.5833 423.3333 L 211.66666 423.3333 L 185.20833 396.87497 Q 158.74998 396.87497 105.83333 343.9583 Q 52.916664 317.49997 26.458332 211.66666 L 0.0 105.83333 L 0.0 79.37499 L 0.0 52.916664 L 0.0 0.0 z" svg:height="4.233333mm" draw:style-name="style-205" svg:viewBox="0.0 0.0 317.49997 423.3333" svg:width="3.1749997mm" svg:x="43.92083mm" svg:y="120.649994mm"/>
          <draw:path svg:d="M 687.9166 52.916664 L 687.9166 0.0 L 687.9166 26.458332 L 740.8333 26.458332 L 740.8333 26.458332 L 740.8333 52.916664 L 740.8333 52.916664 L 740.8333 52.916664 L 793.74994 52.916664 L 793.74994 79.37499 L 846.6666 105.83333 Q 846.6666 105.83333 873.12494 105.83333 L 899.5833 105.83333 L 899.5833 132.29166 Q 899.5833 132.29166 899.5833 132.29166 L 899.5833 158.74998 L 978.95825 185.20833 Q 1058.3333 211.66666 1058.3333 211.66666 L 1058.3333 211.66666 L 1164.1666 238.12498 Q 1269.9999 264.5833 1322.9166 211.66666 Q 1375.8333 158.74998 1322.9166 132.29166 Q 1269.9999 105.83333 1296.4583 105.83333 Q 1322.9166 105.83333 1375.8333 105.83333 L 1428.7499 105.83333 L 1481.6666 105.83333 L 1534.5833 105.83333 L 1561.0416 105.83333 L 1561.0416 105.83333 L 1613.9583 264.5833 Q 1693.3333 423.3333 1693.3333 396.87497 Q 1719.7916 370.41666 1719.7916 423.3333 Q 1746.2499 476.24997 1746.2499 476.24997 L 1746.2499 476.24997 L 1746.2499 529.1666 L 1746.2499 529.1666 L 1746.2499 555.625 L 1746.2499 555.625 L 1719.7916 555.625 L 1719.7916 582.0833 L 1719.7916 582.0833 L 1719.7916 634.99994 L 1719.7916 634.99994 L 1746.2499 634.99994 L 1746.2499 634.99994 L 1746.2499 634.99994 L 1746.2499 687.9166 L 1746.2499 687.9166 L 1746.2499 714.37494 Q 1746.2499 714.37494 1746.2499 714.37494 Q 1693.3333 740.8333 1693.3333 793.74994 Q 1693.3333 846.6666 1666.8749 846.6666 Q 1640.4166 846.6666 1640.4166 952.49994 Q 1640.4166 1058.3333 1587.4999 1084.7916 Q 1534.5833 1084.7916 1137.7083 1217.0833 L 740.8333 1322.9166 L 714.37494 1322.9166 L 714.37494 1322.9166 L 714.37494 1349.3749 L 687.9166 1349.3749 L 634.99994 1349.3749 L 582.0833 1375.8333 L 555.625 1349.3749 Q 529.1666 1349.3749 476.24997 1349.3749 L 423.3333 1322.9166 L 423.3333 1322.9166 Q 423.3333 1322.9166 370.41666 1322.9166 L 317.49997 1322.9166 L 317.49997 1243.5416 L 317.49997 1164.1666 L 264.5833 1190.6249 L 264.5833 1190.6249 L 238.12498 1190.6249 L 238.12498 1217.0833 L 238.12498 1269.9999 Q 211.66666 1322.9166 211.66666 1322.9166 Q 158.74998 1322.9166 158.74998 1375.8333 L 158.74998 1375.8333 L 158.74998 1402.2916 L 158.74998 1428.7499 L 132.29166 1428.7499 L 132.29166 1428.7499 L 105.83333 1481.6666 L 105.83333 1534.5833 L 105.83333 1508.1249 L 105.83333 1508.1249 L 79.37499 1508.1249 L 79.37499 1481.6666 L 79.37499 1481.6666 L 52.916664 1481.6666 L 52.916664 1481.6666 L 52.916664 1481.6666 L 52.916664 1455.2083 L 52.916664 1455.2083 L 26.458332 1455.2083 L 26.458332 1428.7499 L 26.458332 1322.9166 L 0.0 1217.0833 L 26.458332 1111.25 Q 26.458332 1005.4166 52.916664 952.49994 Q 52.916664 899.5833 132.29166 740.8333 L 211.66666 634.99994 L 211.66666 608.5416 L 211.66666 608.5416 L 238.12498 608.5416 L 238.12498 582.0833 L 238.12498 582.0833 L 264.5833 582.0833 L 264.5833 582.0833 L 264.5833 582.0833 L 264.5833 529.1666 L 291.04166 529.1666 L 317.49997 476.24997 Q 317.49997 476.24997 370.41666 370.41666 Q 423.3333 317.49997 423.3333 291.04166 Q 476.24997 291.04166 529.1666 185.20833 L 582.0833 105.83333 L 608.5416 79.37499 L 634.99994 79.37499 L 634.99994 79.37499 L 687.9166 52.916664 L 687.9166 52.916664 z" svg:height="15.345833mm" draw:style-name="style-206" svg:viewBox="0.0 0.0 1746.2499 1534.5833" svg:width="17.4625mm" svg:x="95.24999mm" svg:y="116.94582mm"/>
          <draw:path svg:d="M 26.458332 0.0 L 52.916664 0.0 L 79.37499 0.0 Q 105.83333 0.0 105.83333 0.0 L 105.83333 0.0 L 105.83333 52.916664 L 105.83333 52.916664 L 79.37499 211.66666 Q 26.458332 370.41666 0.0 396.87497 L 0.0 423.3333 L 0.0 423.3333 L 0.0 423.3333 L 0.0 264.5833 L 0.0 105.83333 L 0.0 52.916664 Q 26.458332 0.0 26.458332 0.0 z" svg:height="4.233333mm" draw:style-name="style-207" svg:viewBox="0.0 0.0 105.83333 423.3333" svg:width="1.0583333mm" svg:x="119.06249mm" svg:y="219.60416mm"/>
          <draw:path svg:d="M 370.41666 0.0 L 423.3333 0.0 L 423.3333 0.0 L 423.3333 0.0 L 370.41666 26.458332 Q 370.41666 26.458332 317.49997 26.458332 Q 317.49997 52.916664 317.49997 52.916664 Q 317.49997 105.83333 158.74998 158.74998 L 0.0 264.5833 L 0.0 211.66666 Q 0.0 211.66666 26.458332 185.20833 Q 52.916664 158.74998 52.916664 158.74998 Q 52.916664 105.83333 105.83333 105.83333 Q 132.29166 105.83333 105.83333 79.37499 Q 105.83333 52.916664 105.83333 26.458332 L 105.83333 0.0 L 211.66666 0.0 Q 317.49997 0.0 370.41666 0.0 z" svg:height="2.6458333mm" draw:style-name="style-208" svg:viewBox="0.0 0.0 423.3333 264.5833" svg:width="4.233333mm" svg:x="86.783325mm" svg:y="88.899994mm"/>
          <draw:path svg:d="M 26.458332 52.916664 L 52.916664 0.0 L 52.916664 26.458332 L 52.916664 26.458332 L 79.37499 26.458332 L 105.83333 52.916664 L 132.29166 211.66666 Q 132.29166 370.41666 132.29166 396.87497 L 105.83333 423.3333 L 52.916664 423.3333 L 0.0 423.3333 L 26.458332 396.87497 L 26.458332 370.41666 L 26.458332 264.5833 Q 26.458332 105.83333 26.458332 52.916664 z" svg:height="4.233333mm" draw:style-name="style-209" svg:viewBox="0.0 0.0 132.29166 423.3333" svg:width="1.3229166mm" svg:x="79.90416mm" svg:y="260.34998mm"/>
          <draw:path svg:d="M 158.74998 132.29166 L 317.49997 0.0 L 317.49997 26.458332 Q 370.41666 52.916664 396.87497 52.916664 Q 423.3333 26.458332 423.3333 26.458332 L 423.3333 52.916664 L 370.41666 105.83333 Q 317.49997 185.20833 291.04166 185.20833 L 264.5833 211.66666 L 264.5833 185.20833 Q 264.5833 158.74998 264.5833 185.20833 L 264.5833 211.66666 L 185.20833 238.12498 Q 105.83333 264.5833 105.83333 264.5833 L 105.83333 264.5833 L 105.83333 291.04166 L 105.83333 291.04166 L 79.37499 291.04166 Q 79.37499 317.49997 52.916664 317.49997 Q 0.0 343.9583 0.0 317.49997 L 0.0 317.49997 L 0.0 291.04166 Q 0.0 264.5833 158.74998 132.29166 z" svg:height="3.1749997mm" draw:style-name="style-210" svg:viewBox="0.0 0.0 423.3333 317.49997" svg:width="4.233333mm" svg:x="101.59999mm" svg:y="259.29166mm"/>
          <draw:path svg:d="M 211.66666 0.0 L 238.12498 0.0 L 238.12498 0.0 L 264.5833 0.0 L 264.5833 105.83333 L 264.5833 264.5833 L 264.5833 317.49997 Q 264.5833 370.41666 370.41666 343.9583 Q 476.24997 317.49997 502.7083 291.04166 Q 529.1666 264.5833 529.1666 264.5833 L 529.1666 264.5833 L 502.7083 370.41666 Q 476.24997 476.24997 423.3333 476.24997 Q 423.3333 502.7083 370.41666 529.1666 L 317.49997 529.1666 L 264.5833 529.1666 Q 264.5833 555.625 264.5833 555.625 L 264.5833 582.0833 L 211.66666 608.5416 Q 158.74998 661.4583 158.74998 661.4583 L 158.74998 687.9166 L 158.74998 634.99994 L 158.74998 582.0833 L 132.29166 529.1666 L 132.29166 529.1666 L 132.29166 476.24997 Q 105.83333 423.3333 52.916664 423.3333 L 0.0 423.3333 L 0.0 370.41666 L 0.0 370.41666 L 0.0 343.9583 Q 0.0 343.9583 105.83333 317.49997 Q 158.74998 291.04166 185.20833 158.74998 L 211.66666 52.916664 L 211.66666 26.458332 Q 211.66666 0.0 211.66666 0.0 z" svg:height="6.879166mm" draw:style-name="style-211" svg:viewBox="0.0 0.0 529.1666 687.9166" svg:width="5.2916665mm" svg:x="19.579166mm" svg:y="23.283333mm"/>
          <draw:path svg:d="M 238.12498 79.37499 L 264.5833 0.0 L 291.04166 52.916664 Q 343.9583 105.83333 343.9583 158.74998 L 343.9583 264.5833 L 343.9583 264.5833 L 317.49997 264.5833 L 317.49997 264.5833 L 317.49997 264.5833 L 317.49997 291.04166 L 317.49997 291.04166 L 211.66666 291.04166 Q 158.74998 291.04166 105.83333 264.5833 L 52.916664 211.66666 L 52.916664 211.66666 L 52.916664 211.66666 L 52.916664 211.66666 Q 52.916664 211.66666 0.0 211.66666 L 0.0 211.66666 L 0.0 185.20833 Q 0.0 185.20833 105.83333 185.20833 Q 211.66666 158.74998 238.12498 79.37499 z" svg:height="2.9104166mm" draw:style-name="style-212" svg:viewBox="0.0 0.0 343.9583 291.04166" svg:width="3.439583mm" svg:x="5.2916665mm" svg:y="104.24583mm"/>
          <draw:path svg:d="M 0.0 52.916664 L 0.0 0.0 L 0.0 0.0 L 0.0 0.0 L 52.916664 52.916664 Q 79.37499 52.916664 105.83333 52.916664 Q 105.83333 0.0 105.83333 52.916664 L 105.83333 52.916664 L 132.29166 105.83333 L 132.29166 158.74998 L 132.29166 317.49997 Q 132.29166 423.3333 132.29166 899.5833 L 105.83333 1322.9166 L 105.83333 1322.9166 L 105.83333 1322.9166 L 105.83333 1164.1666 Q 79.37499 1005.4166 52.916664 529.1666 L 0.0 105.83333 L 0.0 52.916664 z" svg:height="13.229166mm" draw:style-name="style-213" svg:viewBox="0.0 0.0 132.29166 1322.9166" svg:width="1.3229166mm" svg:x="46.566666mm" svg:y="72.49583mm"/>
          <draw:path svg:d="M 211.66666 79.37499 L 317.49997 26.458332 L 370.41666 26.458332 L 370.41666 0.0 L 396.87497 0.0 L 396.87497 0.0 L 423.3333 52.916664 L 423.3333 52.916664 L 423.3333 79.37499 L 423.3333 105.83333 L 529.1666 132.29166 Q 582.0833 185.20833 582.0833 185.20833 L 582.0833 211.66666 L 555.625 211.66666 Q 502.7083 211.66666 529.1666 555.625 Q 582.0833 899.5833 582.0833 952.49994 L 582.0833 1005.4166 L 582.0833 1111.25 L 582.0833 1217.0833 L 582.0833 1217.0833 L 582.0833 1217.0833 L 608.5416 1217.0833 L 634.99994 1217.0833 L 608.5416 1269.9999 L 608.5416 1269.9999 L 582.0833 1375.8333 Q 555.625 1481.6666 582.0833 1719.7916 Q 582.0833 1957.9165 608.5416 1957.9165 Q 634.99994 2010.8333 634.99994 2010.8333 L 634.99994 2063.75 L 634.99994 2037.2915 Q 582.0833 2037.2915 582.0833 2010.8333 Q 555.625 2010.8333 370.41666 1878.5416 L 211.66666 1746.2499 L 185.20833 1799.1666 Q 158.74998 1825.6249 158.74998 1852.0833 L 105.83333 1852.0833 L 105.83333 1852.0833 L 105.83333 1852.0833 L 105.83333 1852.0833 L 105.83333 1852.0833 L 79.37499 1852.0833 L 79.37499 1852.0833 L 79.37499 1852.0833 L 52.916664 1852.0833 L 79.37499 1772.7083 Q 79.37499 1693.3333 105.83333 1322.9166 L 105.83333 952.49994 L 132.29166 899.5833 L 132.29166 846.6666 L 132.29166 793.74994 Q 132.29166 740.8333 52.916664 687.9166 L 0.0 687.9166 L 0.0 634.99994 L 0.0 634.99994 L 79.37499 634.99994 Q 158.74998 634.99994 185.20833 476.24997 Q 185.20833 317.49997 158.74998 317.49997 L 158.74998 317.49997 L 158.74998 291.04166 Q 158.74998 264.5833 158.74998 211.66666 Q 158.74998 158.74998 158.74998 158.74998 L 105.83333 158.74998 L 105.83333 158.74998 Q 105.83333 105.83333 211.66666 79.37499 z" svg:height="20.637499mm" draw:style-name="style-214" svg:viewBox="0.0 0.0 634.99994 2063.75" svg:width="6.3499994mm" svg:x="97.36666mm" svg:y="175.15416mm"/>
          <draw:path svg:d="M 52.916664 52.916664 L 132.29166 0.0 L 185.20833 26.458332 Q 238.12498 26.458332 264.5833 26.458332 L 291.04166 52.916664 L 291.04166 79.37499 Q 291.04166 105.83333 291.04166 185.20833 L 291.04166 264.5833 L 238.12498 317.49997 Q 132.29166 396.87497 132.29166 396.87497 L 132.29166 423.3333 L 105.83333 396.87497 Q 79.37499 396.87497 52.916664 370.41666 Q 0.0 317.49997 0.0 211.66666 Q 0.0 105.83333 52.916664 52.916664 z" svg:height="4.233333mm" draw:style-name="style-215" svg:viewBox="0.0 0.0 291.04166 423.3333" svg:width="2.9104166mm" svg:x="5.027083mm" svg:y="20.637499mm"/>
          <draw:path svg:d="M 52.916664 26.458332 L 52.916664 0.0 L 79.37499 0.0 L 79.37499 0.0 L 79.37499 26.458332 L 105.83333 26.458332 L 238.12498 26.458332 Q 370.41666 26.458332 423.3333 26.458332 L 423.3333 0.0 L 423.3333 52.916664 L 423.3333 52.916664 L 476.24997 79.37499 L 529.1666 79.37499 L 502.7083 79.37499 L 502.7083 105.83333 L 502.7083 105.83333 L 476.24997 105.83333 L 476.24997 105.83333 L 476.24997 105.83333 L 476.24997 132.29166 Q 476.24997 132.29166 502.7083 132.29166 L 502.7083 158.74998 L 502.7083 158.74998 L 529.1666 158.74998 L 476.24997 158.74998 L 476.24997 158.74998 L 449.79166 158.74998 L 423.3333 158.74998 L 423.3333 158.74998 L 423.3333 158.74998 L 370.41666 158.74998 Q 317.49997 158.74998 264.5833 158.74998 L 185.20833 158.74998 L 158.74998 158.74998 Q 158.74998 105.83333 79.37499 79.37499 L 0.0 52.916664 L 0.0 52.916664 L 0.0 52.916664 L 26.458332 26.458332 Q 52.916664 26.458332 52.916664 26.458332 z" svg:height="1.5874999mm" draw:style-name="style-216" svg:viewBox="0.0 0.0 529.1666 158.74998" svg:width="5.2916665mm" svg:x="102.658325mm" svg:y="50.270832mm"/>
          <draw:path svg:d="M 264.5833 0.0 L 264.5833 0.0 L 291.04166 0.0 L 291.04166 0.0 L 291.04166 52.916664 L 317.49997 105.83333 L 264.5833 105.83333 Q 211.66666 105.83333 211.66666 211.66666 Q 211.66666 264.5833 211.66666 291.04166 Q 264.5833 291.04166 264.5833 291.04166 L 264.5833 317.49997 L 264.5833 317.49997 L 264.5833 370.41666 L 158.74998 343.9583 Q 105.83333 343.9583 52.916664 317.49997 Q 26.458332 317.49997 0.0 211.66666 L 0.0 105.83333 L 0.0 105.83333 L 0.0 105.83333 L 26.458332 105.83333 L 26.458332 105.83333 L 26.458332 79.37499 L 52.916664 79.37499 L 52.916664 79.37499 L 52.916664 52.916664 L 52.916664 52.916664 L 52.916664 52.916664 L 158.74998 26.458332 Q 264.5833 0.0 264.5833 0.0 z" svg:height="3.7041664mm" draw:style-name="style-217" svg:viewBox="0.0 0.0 317.49997 370.41666" svg:width="3.1749997mm" svg:x="14.816666mm" svg:y="74.08333mm"/>
          <draw:path svg:d="M 476.24997 0.0 L 529.1666 0.0 L 634.99994 0.0 L 740.8333 0.0 L 740.8333 0.0 L 740.8333 0.0 L 740.8333 0.0 L 687.9166 0.0 L 687.9166 26.458332 Q 687.9166 26.458332 687.9166 26.458332 L 687.9166 52.916664 L 634.99994 52.916664 Q 582.0833 52.916664 502.7083 79.37499 L 423.3333 105.83333 L 423.3333 132.29166 Q 423.3333 132.29166 423.3333 132.29166 L 423.3333 158.74998 L 396.87497 158.74998 Q 370.41666 158.74998 370.41666 158.74998 L 370.41666 158.74998 L 370.41666 158.74998 Q 370.41666 158.74998 370.41666 211.66666 Q 370.41666 211.66666 317.49997 238.12498 Q 264.5833 238.12498 158.74998 317.49997 L 0.0 370.41666 L 158.74998 238.12498 Q 317.49997 79.37499 370.41666 52.916664 Q 423.3333 26.458332 476.24997 0.0 z" svg:height="3.7041664mm" draw:style-name="style-218" svg:viewBox="0.0 0.0 740.8333 370.41666" svg:width="7.408333mm" svg:x="93.13333mm" svg:y="33.337498mm"/>
          <draw:path svg:d="M 26.458332 52.916664 L 52.916664 0.0 L 52.916664 105.83333 L 52.916664 211.66666 L 52.916664 211.66666 Q 52.916664 211.66666 26.458332 211.66666 L 0.0 211.66666 L 0.0 158.74998 Q 0.0 105.83333 26.458332 52.916664 z" svg:height="2.1166666mm" draw:style-name="style-219" svg:viewBox="0.0 0.0 52.916664 211.66666" svg:width="0.52916664mm" svg:x="119.59166mm" svg:y="217.48749mm"/>
          <draw:path svg:d="M 0.0 105.83333 L 0.0 0.0 L 52.916664 0.0 L 105.83333 0.0 L 105.83333 26.458332 Q 105.83333 52.916664 105.83333 343.9583 L 105.83333 634.99994 L 105.83333 661.4583 Q 105.83333 687.9166 105.83333 740.8333 L 105.83333 793.74994 L 79.37499 793.74994 Q 79.37499 793.74994 52.916664 740.8333 L 52.916664 687.9166 L 26.458332 687.9166 Q 26.458332 687.9166 0.0 582.0833 L 0.0 476.24997 L 0.0 317.49997 Q 0.0 211.66666 0.0 105.83333 z" svg:height="7.9374995mm" draw:style-name="style-220" svg:viewBox="0.0 0.0 105.83333 793.74994" svg:width="1.0583333mm" svg:x="18.520832mm" svg:y="0.0mm"/>
          <draw:path svg:d="M 264.5833 0.0 L 264.5833 0.0 L 238.12498 132.29166 Q 185.20833 264.5833 158.74998 291.04166 L 158.74998 317.49997 L 132.29166 423.3333 Q 105.83333 476.24997 105.83333 476.24997 L 105.83333 476.24997 L 52.916664 476.24997 L 0.0 476.24997 L 0.0 476.24997 Q 0.0 476.24997 26.458332 370.41666 L 52.916664 264.5833 L 79.37499 238.12498 Q 79.37499 211.66666 158.74998 105.83333 Q 211.66666 0.0 264.5833 0.0 z" svg:height="4.7625mm" draw:style-name="style-221" svg:viewBox="0.0 0.0 264.5833 476.24997" svg:width="2.6458333mm" svg:x="126.99999mm" svg:y="194.73332mm"/>
          <draw:path svg:d="M 26.458332 26.458332 L 0.0 0.0 L 132.29166 52.916664 Q 264.5833 105.83333 264.5833 105.83333 L 264.5833 105.83333 L 264.5833 132.29166 Q 264.5833 132.29166 291.04166 132.29166 L 317.49997 158.74998 L 370.41666 185.20833 Q 423.3333 211.66666 423.3333 238.12498 L 423.3333 264.5833 L 370.41666 238.12498 Q 264.5833 238.12498 264.5833 211.66666 L 211.66666 211.66666 L 211.66666 211.66666 Q 211.66666 211.66666 132.29166 158.74998 L 52.916664 105.83333 L 26.458332 52.916664 Q 26.458332 52.916664 26.458332 26.458332 z" svg:height="2.6458333mm" draw:style-name="style-222" svg:viewBox="0.0 0.0 423.3333 264.5833" svg:width="4.233333mm" svg:x="46.566666mm" svg:y="123.825mm"/>
          <draw:path svg:d="M 343.9583 0.0 L 370.41666 0.0 L 370.41666 0.0 L 370.41666 0.0 L 370.41666 0.0 L 370.41666 0.0 L 370.41666 52.916664 Q 370.41666 52.916664 370.41666 52.916664 L 370.41666 52.916664 L 370.41666 79.37499 Q 370.41666 105.83333 317.49997 105.83333 L 291.04166 158.74998 L 317.49997 185.20833 Q 317.49997 211.66666 370.41666 211.66666 L 423.3333 211.66666 L 423.3333 238.12498 Q 423.3333 238.12498 423.3333 264.5833 Q 476.24997 264.5833 317.49997 317.49997 L 158.74998 370.41666 L 105.83333 370.41666 Q 0.0 370.41666 0.0 370.41666 L 0.0 370.41666 L 0.0 317.49997 L 0.0 317.49997 L 132.29166 185.20833 Q 264.5833 52.916664 291.04166 26.458332 Q 317.49997 0.0 343.9583 0.0 z" svg:height="3.7041664mm" draw:style-name="style-223" svg:viewBox="0.0 0.0 423.3333 370.41666" svg:width="4.233333mm" svg:x="124.35416mm" svg:y="89.95833mm"/>
          <draw:path svg:d="M 105.83333 0.0 L 105.83333 0.0 L 132.29166 52.916664 Q 158.74998 158.74998 158.74998 158.74998 L 158.74998 158.74998 L 158.74998 264.5833 Q 158.74998 317.49997 158.74998 370.41666 L 158.74998 370.41666 L 132.29166 370.41666 Q 105.83333 370.41666 105.83333 317.49997 L 52.916664 264.5833 L 52.916664 238.12498 Q 52.916664 211.66666 52.916664 211.66666 L 52.916664 211.66666 L 26.458332 185.20833 Q 26.458332 158.74998 26.458332 105.83333 L 0.0 52.916664 L 26.458332 52.916664 Q 52.916664 52.916664 52.916664 26.458332 Q 52.916664 0.0 105.83333 0.0 z" svg:height="3.7041664mm" draw:style-name="style-224" svg:viewBox="0.0 0.0 158.74998 370.41666" svg:width="1.5874999mm" svg:x="17.4625mm" svg:y="168.80415mm"/>
          <draw:path svg:d="M 1296.4583 26.458332 L 1349.3749 26.458332 L 1375.8333 26.458332 L 1402.2916 52.916664 L 1455.2083 52.916664 L 1508.1249 79.37499 L 1508.1249 79.37499 L 1508.1249 79.37499 L 1508.1249 79.37499 L 1561.0416 79.37499 L 1587.4999 185.20833 Q 1640.4166 291.04166 1666.8749 370.41666 Q 1693.3333 449.79166 1693.3333 608.5416 Q 1719.7916 767.2916 1666.8749 767.2916 Q 1666.8749 767.2916 1666.8749 846.6666 Q 1719.7916 926.0416 1746.2499 926.0416 Q 1772.7083 926.0416 1719.7916 1084.7916 Q 1640.4166 1243.5416 1613.9583 1243.5416 L 1613.9583 1296.4583 L 1613.9583 1296.4583 L 1613.9583 1296.4583 L 1587.4999 1296.4583 L 1587.4999 1296.4583 L 1587.4999 1322.9166 L 1561.0416 1322.9166 L 1587.4999 1322.9166 L 1587.4999 1349.3749 L 1587.4999 1349.3749 L 1613.9583 1349.3749 L 1613.9583 1349.3749 L 1613.9583 1349.3749 L 1613.9583 1375.8333 L 1613.9583 1402.2916 L 1613.9583 1402.2916 L 1613.9583 1402.2916 L 1613.9583 1402.2916 L 1613.9583 1402.2916 L 1587.4999 1402.2916 L 1561.0416 1402.2916 L 1561.0416 1402.2916 Q 1561.0416 1402.2916 1561.0416 1402.2916 L 1508.1249 1402.2916 L 1508.1249 1349.3749 L 1508.1249 1349.3749 L 1508.1249 1349.3749 L 1455.2083 1349.3749 L 1455.2083 1349.3749 Q 1455.2083 1402.2916 1402.2916 1402.2916 Q 1349.3749 1402.2916 1322.9166 1375.8333 Q 1296.4583 1349.3749 1269.9999 1402.2916 Q 1243.5416 1455.2083 1217.0833 1455.2083 Q 1164.1666 1455.2083 1111.25 1481.6666 Q 1084.7916 1508.1249 1084.7916 1508.1249 Q 1084.7916 1561.0416 1031.875 1534.5833 Q 978.95825 1508.1249 978.95825 1561.0416 L 978.95825 1561.0416 L 926.0416 1561.0416 L 926.0416 1561.0416 L 899.5833 1613.9583 L 899.5833 1613.9583 L 873.12494 1666.8749 L 873.12494 1719.7916 L 873.12494 1693.3333 L 873.12494 1693.3333 L 846.6666 1693.3333 L 846.6666 1666.8749 L 846.6666 1666.8749 L 820.2083 1666.8749 L 820.2083 1666.8749 Q 820.2083 1666.8749 820.2083 1666.8749 L 820.2083 1666.8749 L 793.74994 1613.9583 L 793.74994 1613.9583 L 793.74994 1613.9583 L 767.2916 1613.9583 L 740.8333 1587.4999 L 714.37494 1587.4999 L 661.4583 1561.0416 Q 661.4583 1561.0416 608.5416 1534.5833 Q 608.5416 1508.1249 502.7083 1428.7499 L 396.87497 1349.3749 L 370.41666 1349.3749 Q 370.41666 1349.3749 370.41666 1349.3749 L 343.9583 1349.3749 L 343.9583 1322.9166 Q 343.9583 1296.4583 343.9583 1296.4583 L 343.9583 1296.4583 L 317.49997 1296.4583 Q 317.49997 1296.4583 317.49997 1269.9999 L 291.04166 1243.5416 L 291.04166 1190.6249 L 291.04166 1137.7083 L 291.04166 1137.7083 L 291.04166 1137.7083 L 264.5833 1137.7083 L 264.5833 1137.7083 L 264.5833 1111.25 L 238.12498 1111.25 L 238.12498 1111.25 L 238.12498 1084.7916 L 238.12498 1031.875 Q 238.12498 978.95825 211.66666 873.12494 Q 185.20833 767.2916 132.29166 714.37494 Q 26.458332 661.4583 26.458332 582.0833 L 26.458332 502.7083 L 26.458332 449.79166 L 0.0 449.79166 L 0.0 343.9583 L 0.0 291.04166 L 0.0 264.5833 L 26.458332 264.5833 L 26.458332 264.5833 L 79.37499 264.5833 L 79.37499 264.5833 L 79.37499 291.04166 L 79.37499 291.04166 L 79.37499 291.04166 L 132.29166 291.04166 L 185.20833 291.04166 L 185.20833 343.9583 Q 185.20833 396.87497 343.9583 449.79166 Q 449.79166 476.24997 476.24997 476.24997 L 476.24997 502.7083 L 476.24997 502.7083 L 502.7083 502.7083 L 502.7083 502.7083 L 502.7083 502.7083 L 502.7083 529.1666 L 502.7083 529.1666 L 555.625 529.1666 L 555.625 529.1666 L 555.625 529.1666 L 555.625 502.7083 L 582.0833 502.7083 L 582.0833 502.7083 L 582.0833 476.24997 Q 582.0833 449.79166 582.0833 449.79166 L 555.625 449.79166 L 555.625 343.9583 L 555.625 238.12498 L 608.5416 238.12498 Q 634.99994 238.12498 661.4583 158.74998 Q 714.37494 79.37499 767.2916 52.916664 Q 820.2083 26.458332 820.2083 26.458332 Q 873.12494 26.458332 873.12494 26.458332 Q 873.12494 -26.458332 1031.875 0.0 Q 1243.5416 0.0 1296.4583 26.458332 z" svg:height="17.197916mm" draw:style-name="style-225" svg:viewBox="0.0 0.0 1746.2499 1719.7916" svg:width="17.4625mm" svg:x="127.26458mm" svg:y="98.16041mm"/>
          <draw:path svg:d="M 264.5833 0.0 L 264.5833 0.0 L 317.49997 0.0 L 317.49997 0.0 L 343.9583 0.0 L 343.9583 52.916664 L 343.9583 79.37499 L 370.41666 105.83333 L 343.9583 423.3333 Q 317.49997 740.8333 370.41666 740.8333 Q 423.3333 740.8333 423.3333 793.74994 L 423.3333 899.5833 L 423.3333 952.49994 Q 423.3333 1005.4166 396.87497 1005.4166 L 370.41666 1005.4166 L 343.9583 1005.4166 L 343.9583 1005.4166 L 343.9583 1031.875 L 317.49997 1031.875 L 317.49997 1031.875 L 317.49997 1058.3333 L 317.49997 1058.3333 L 317.49997 1058.3333 L 264.5833 1058.3333 L 211.66666 1084.7916 L 211.66666 1084.7916 L 211.66666 1111.25 L 132.29166 1111.25 L 52.916664 1111.25 L 52.916664 1111.25 L 0.0 1111.25 L 0.0 1111.25 L 0.0 1111.25 L 0.0 1058.3333 L 0.0 1058.3333 L 0.0 846.6666 Q 0.0 687.9166 26.458332 582.0833 L 52.916664 529.1666 L 52.916664 529.1666 Q 52.916664 529.1666 158.74998 264.5833 L 264.5833 0.0 L 264.5833 0.0 z" svg:height="11.112499mm" draw:style-name="style-226" svg:viewBox="0.0 0.0 423.3333 1111.25" svg:width="4.233333mm" svg:x="37.041664mm" svg:y="124.88332mm"/>
          <draw:path svg:d="M 317.49997 105.83333 L 317.49997 211.66666 L 291.04166 317.49997 Q 264.5833 423.3333 264.5833 476.24997 L 264.5833 476.24997 L 264.5833 476.24997 L 264.5833 476.24997 L 238.12498 476.24997 Q 238.12498 476.24997 211.66666 370.41666 Q 211.66666 264.5833 211.66666 185.20833 Q 185.20833 105.83333 105.83333 105.83333 L 0.0 105.83333 L 0.0 52.916664 L 0.0 52.916664 L 52.916664 52.916664 L 105.83333 52.916664 L 158.74998 26.458332 Q 264.5833 0.0 264.5833 0.0 Q 317.49997 0.0 317.49997 105.83333 z" svg:height="4.7625mm" draw:style-name="style-227" svg:viewBox="0.0 0.0 317.49997 476.24997" svg:width="3.1749997mm" svg:x="7.408333mm" svg:y="40.74583mm"/>
          <draw:path svg:d="M 0.0 0.0 L 0.0 0.0 L 0.0 0.0 Q 52.916664 0.0 158.74998 0.0 L 264.5833 26.458332 L 317.49997 26.458332 Q 370.41666 0.0 396.87497 52.916664 Q 423.3333 105.83333 449.79166 132.29166 Q 476.24997 158.74998 476.24997 158.74998 L 476.24997 211.66666 L 476.24997 185.20833 Q 423.3333 185.20833 396.87497 158.74998 L 370.41666 132.29166 L 317.49997 105.83333 Q 317.49997 105.83333 211.66666 79.37499 L 158.74998 52.916664 L 52.916664 52.916664 Q 0.0 52.916664 0.0 0.0 z" svg:height="2.1166666mm" draw:style-name="style-228" svg:viewBox="0.0 0.0 476.24997 211.66666" svg:width="4.7625mm" svg:x="131.7625mm" svg:y="32.80833mm"/>
          <draw:path svg:d="M 0.0 52.916664 L 0.0 0.0 L 0.0 0.0 L 52.916664 0.0 L 52.916664 0.0 L 105.83333 26.458332 L 291.04166 211.66666 Q 502.7083 370.41666 502.7083 396.87497 L 529.1666 396.87497 L 529.1666 396.87497 L 529.1666 423.3333 L 529.1666 423.3333 L 529.1666 423.3333 L 555.625 423.3333 L 555.625 423.3333 L 555.625 449.79166 L 582.0833 449.79166 L 582.0833 449.79166 L 582.0833 476.24997 L 582.0833 476.24997 L 582.0833 476.24997 L 608.5416 476.24997 L 608.5416 476.24997 L 608.5416 502.7083 Q 634.99994 502.7083 634.99994 502.7083 L 634.99994 529.1666 L 687.9166 582.0833 Q 740.8333 634.99994 740.8333 687.9166 L 740.8333 687.9166 L 740.8333 687.9166 Q 687.9166 687.9166 687.9166 687.9166 L 687.9166 634.99994 L 687.9166 634.99994 Q 634.99994 634.99994 634.99994 608.5416 L 608.5416 582.0833 L 608.5416 582.0833 L 582.0833 582.0833 L 582.0833 582.0833 L 582.0833 582.0833 L 582.0833 555.625 L 582.0833 555.625 L 555.625 555.625 L 555.625 529.1666 L 529.1666 582.0833 L 529.1666 634.99994 L 529.1666 634.99994 L 529.1666 687.9166 L 529.1666 714.37494 Q 555.625 740.8333 582.0833 820.2083 L 582.0833 899.5833 L 582.0833 978.95825 L 582.0833 1058.3333 L 582.0833 1058.3333 L 582.0833 1058.3333 L 555.625 1058.3333 L 555.625 1058.3333 L 555.625 1058.3333 L 529.1666 1058.3333 L 529.1666 1005.4166 L 529.1666 1005.4166 L 529.1666 952.49994 L 502.7083 899.5833 L 502.7083 899.5833 L 476.24997 899.5833 L 476.24997 899.5833 L 476.24997 899.5833 L 476.24997 846.6666 Q 449.79166 846.6666 396.87497 740.8333 Q 343.9583 634.99994 238.12498 476.24997 L 105.83333 343.9583 L 105.83333 343.9583 L 105.83333 317.49997 L 105.83333 317.49997 Q 105.83333 317.49997 105.83333 317.49997 L 105.83333 317.49997 L 105.83333 291.04166 Q 105.83333 264.5833 105.83333 264.5833 Q 105.83333 211.66666 105.83333 211.66666 L 52.916664 211.66666 L 52.916664 211.66666 Q 52.916664 211.66666 52.916664 185.20833 L 52.916664 158.74998 L 26.458332 158.74998 L 26.458332 105.83333 L 26.458332 105.83333 Q 0.0 105.83333 0.0 52.916664 z M 476.24997 555.625 Q 476.24997 529.1666 476.24997 555.625 Q 476.24997 555.625 476.24997 555.625 Q 476.24997 555.625 476.24997 555.625 z" svg:height="10.583333mm" draw:style-name="style-229" svg:viewBox="0.0 0.0 740.8333 1058.3333" svg:width="7.408333mm" svg:x="41.274998mm" svg:y="144.4625mm"/>
          <draw:path svg:d="M 687.9166 0.0 L 687.9166 0.0 L 687.9166 0.0 Q 687.9166 0.0 714.37494 0.0 L 740.8333 0.0 L 740.8333 423.3333 Q 767.2916 846.6666 793.74994 899.5833 L 793.74994 952.49994 L 793.74994 1084.7916 Q 820.2083 1217.0833 820.2083 1217.0833 L 846.6666 1217.0833 L 820.2083 1217.0833 Q 820.2083 1269.9999 820.2083 1375.8333 L 793.74994 1481.6666 L 793.74994 1481.6666 Q 793.74994 1481.6666 767.2916 1587.4999 Q 740.8333 1693.3333 714.37494 1666.8749 L 687.9166 1640.4166 L 687.9166 1587.4999 L 687.9166 1534.5833 L 687.9166 1455.2083 L 661.4583 1375.8333 L 634.99994 1349.3749 Q 634.99994 1322.9166 502.7083 1084.7916 Q 370.41666 846.6666 238.12498 820.2083 L 105.83333 793.74994 L 105.83333 793.74994 Q 105.83333 793.74994 79.37499 820.2083 L 52.916664 846.6666 L 52.916664 846.6666 L 52.916664 846.6666 L 52.916664 846.6666 L 52.916664 846.6666 L 52.916664 740.8333 Q 52.916664 634.99994 52.916664 608.5416 L 52.916664 582.0833 L 26.458332 582.0833 L 0.0 582.0833 L 0.0 555.625 L 0.0 529.1666 L 0.0 529.1666 Q 0.0 529.1666 0.0 476.24997 L 0.0 423.3333 L 26.458332 423.3333 Q 26.458332 423.3333 26.458332 396.87497 L 52.916664 370.41666 L 52.916664 370.41666 Q 52.916664 370.41666 79.37499 370.41666 L 79.37499 370.41666 L 79.37499 343.9583 L 105.83333 343.9583 L 105.83333 317.49997 L 158.74998 317.49997 L 158.74998 317.49997 Q 211.66666 317.49997 211.66666 264.5833 Q 211.66666 264.5833 238.12498 238.12498 Q 264.5833 238.12498 291.04166 238.12498 L 291.04166 211.66666 L 291.04166 211.66666 L 317.49997 211.66666 L 317.49997 211.66666 L 317.49997 211.66666 L 317.49997 185.20833 L 317.49997 185.20833 L 343.9583 185.20833 L 343.9583 158.74998 L 343.9583 185.20833 L 370.41666 185.20833 L 370.41666 185.20833 L 370.41666 211.66666 L 370.41666 238.12498 Q 370.41666 264.5833 370.41666 317.49997 L 370.41666 317.49997 L 370.41666 370.41666 L 370.41666 370.41666 L 370.41666 370.41666 L 370.41666 370.41666 L 396.87497 370.41666 L 396.87497 370.41666 L 396.87497 343.9583 L 423.3333 343.9583 L 423.3333 343.9583 L 423.3333 317.49997 L 423.3333 317.49997 L 423.3333 317.49997 L 449.79166 317.49997 L 449.79166 317.49997 L 529.1666 185.20833 Q 608.5416 52.916664 608.5416 52.916664 L 634.99994 0.0 L 634.99994 0.0 Q 687.9166 0.0 687.9166 0.0 z" svg:height="16.668749mm" draw:style-name="style-230" svg:viewBox="0.0 0.0 846.6666 1666.8749" svg:width="8.466666mm" svg:x="154.51666mm" svg:y="87.31249mm"/>
          <draw:path svg:d="M 0.0 26.458332 L 0.0 26.458332 L 52.916664 26.458332 L 52.916664 0.0 L 105.83333 79.37499 Q 132.29166 158.74998 132.29166 158.74998 L 158.74998 158.74998 L 132.29166 211.66666 Q 132.29166 211.66666 132.29166 238.12498 L 105.83333 264.5833 L 105.83333 264.5833 Q 105.83333 264.5833 52.916664 158.74998 L 0.0 52.916664 L 0.0 26.458332 z" svg:height="2.6458333mm" draw:style-name="style-231" svg:viewBox="0.0 0.0 158.74998 264.5833" svg:width="1.5874999mm" svg:x="114.299995mm" svg:y="213.25415mm"/>
          <draw:path svg:d="M 343.9583 0.0 L 370.41666 0.0 L 396.87497 0.0 L 423.3333 0.0 L 423.3333 26.458332 Q 423.3333 52.916664 476.24997 79.37499 L 529.1666 79.37499 L 476.24997 105.83333 Q 423.3333 158.74998 423.3333 185.20833 Q 423.3333 238.12498 423.3333 238.12498 L 423.3333 264.5833 L 370.41666 264.5833 Q 317.49997 264.5833 317.49997 317.49997 Q 264.5833 370.41666 238.12498 370.41666 Q 211.66666 370.41666 105.83333 396.87497 L 0.0 423.3333 L 0.0 423.3333 L 0.0 423.3333 L 0.0 317.49997 L 0.0 211.66666 L 0.0 211.66666 L 52.916664 211.66666 L 79.37499 211.66666 Q 132.29166 211.66666 211.66666 132.29166 Q 317.49997 26.458332 317.49997 26.458332 L 317.49997 0.0 L 343.9583 0.0 Q 343.9583 0.0 343.9583 0.0 z" svg:height="4.233333mm" draw:style-name="style-232" svg:viewBox="0.0 0.0 529.1666 423.3333" svg:width="5.2916665mm" svg:x="79.37499mm" svg:y="53.44583mm"/>
          <draw:path svg:d="M 952.49994 0.0 L 952.49994 0.0 L 1005.4166 0.0 Q 1058.3333 26.458332 1058.3333 26.458332 L 1058.3333 52.916664 L 1058.3333 52.916664 L 1058.3333 52.916664 L 1005.4166 158.74998 Q 952.49994 264.5833 952.49994 264.5833 L 952.49994 317.49997 L 899.5833 423.3333 Q 846.6666 529.1666 846.6666 582.0833 L 820.2083 634.99994 L 793.74994 634.99994 Q 793.74994 634.99994 793.74994 661.4583 L 793.74994 687.9166 L 740.8333 740.8333 Q 714.37494 846.6666 714.37494 846.6666 L 687.9166 846.6666 L 687.9166 846.6666 Q 687.9166 846.6666 687.9166 952.49994 L 687.9166 1005.4166 L 634.99994 1111.25 Q 582.0833 1164.1666 555.625 1296.4583 Q 529.1666 1428.7499 529.1666 1481.6666 L 502.7083 1534.5833 L 476.24997 1561.0416 L 476.24997 1587.4999 L 476.24997 1640.4166 L 476.24997 1640.4166 L 476.24997 1640.4166 L 529.1666 1640.4166 L 396.87497 1746.2499 Q 264.5833 1852.0833 264.5833 1852.0833 Q 264.5833 1904.9999 238.12498 1904.9999 Q 211.66666 1931.4583 185.20833 1931.4583 L 185.20833 1957.9165 L 185.20833 1957.9165 L 158.74998 1957.9165 L 158.74998 1957.9165 L 158.74998 1957.9165 L 158.74998 1984.3749 L 158.74998 1984.3749 L 132.29166 1984.3749 L 132.29166 2010.8333 L 132.29166 2010.8333 L 105.83333 2010.8333 L 105.83333 2010.8333 L 105.83333 2010.8333 L 105.83333 2037.2915 L 105.83333 2037.2915 L 79.37499 2037.2915 L 79.37499 2063.75 L 79.37499 2063.75 L 52.916664 2116.6665 L 52.916664 2116.6665 L 0.0 2116.6665 L 26.458332 2063.75 L 26.458332 2063.75 L 26.458332 2037.2915 L 52.916664 2037.2915 L 52.916664 2037.2915 L 52.916664 2010.8333 L 52.916664 2010.8333 L 52.916664 2010.8333 L 79.37499 2010.8333 L 79.37499 2010.8333 L 105.83333 1957.9165 L 105.83333 1904.9999 L 105.83333 1852.0833 Q 132.29166 1799.1666 185.20833 1640.4166 Q 238.12498 1481.6666 291.04166 1349.3749 L 370.41666 1190.6249 L 370.41666 1190.6249 L 370.41666 1164.1666 L 370.41666 1164.1666 Q 370.41666 1164.1666 423.3333 1084.7916 Q 476.24997 1005.4166 529.1666 846.6666 L 582.0833 687.9166 L 582.0833 687.9166 L 582.0833 634.99994 L 608.5416 634.99994 Q 608.5416 634.99994 634.99994 582.0833 L 634.99994 582.0833 L 634.99994 529.1666 Q 661.4583 529.1666 793.74994 264.5833 L 952.49994 0.0 L 952.49994 0.0 Q 952.49994 0.0 952.49994 0.0 z" svg:height="21.166666mm" draw:style-name="style-233" svg:viewBox="0.0 0.0 1058.3333 2116.6665" svg:width="10.583333mm" svg:x="87.31249mm" svg:y="201.61249mm"/>
          <draw:path svg:d="M 555.625 0.0 L 608.5416 0.0 L 608.5416 0.0 L 608.5416 52.916664 L 608.5416 52.916664 L 608.5416 52.916664 L 582.0833 52.916664 L 555.625 52.916664 L 555.625 52.916664 Q 555.625 52.916664 555.625 52.916664 L 529.1666 52.916664 L 529.1666 79.37499 L 502.7083 79.37499 L 502.7083 79.37499 L 502.7083 105.83333 L 502.7083 105.83333 L 502.7083 105.83333 L 476.24997 105.83333 L 476.24997 105.83333 L 476.24997 132.29166 L 449.79166 132.29166 L 449.79166 132.29166 L 449.79166 158.74998 L 449.79166 158.74998 L 449.79166 211.66666 L 449.79166 211.66666 L 449.79166 211.66666 L 264.5833 370.41666 Q 79.37499 555.625 52.916664 555.625 L 26.458332 582.0833 L 26.458332 555.625 L 26.458332 529.1666 L 26.458332 529.1666 L 26.458332 476.24997 L 26.458332 476.24997 L 26.458332 476.24997 L 0.0 476.24997 L 0.0 476.24997 L 0.0 423.3333 L 0.0 423.3333 L 0.0 370.41666 L 26.458332 370.41666 L 26.458332 343.9583 L 26.458332 343.9583 L 79.37499 317.49997 Q 79.37499 317.49997 211.66666 158.74998 Q 343.9583 0.0 343.9583 0.0 L 396.87497 0.0 L 396.87497 0.0 L 449.79166 0.0 L 449.79166 0.0 Q 502.7083 0.0 555.625 0.0 z" svg:height="5.820833mm" draw:style-name="style-234" svg:viewBox="0.0 0.0 608.5416 582.0833" svg:width="6.0854163mm" svg:x="80.16875mm" svg:y="254.52916mm"/>
          <draw:path svg:d="M 0.0 158.74998 L 0.0 0.0 L 26.458332 26.458332 Q 52.916664 26.458332 79.37499 26.458332 L 105.83333 52.916664 L 79.37499 158.74998 Q 79.37499 264.5833 52.916664 291.04166 Q 0.0 317.49997 0.0 317.49997 L 0.0 317.49997 L 0.0 158.74998 z" svg:height="3.1749997mm" draw:style-name="style-235" svg:viewBox="0.0 0.0 105.83333 317.49997" svg:width="1.0583333mm" svg:x="0.0mm" svg:y="132.29166mm"/>
          <draw:path svg:d="M 264.5833 26.458332 L 264.5833 0.0 L 291.04166 26.458332 Q 317.49997 26.458332 423.3333 26.458332 L 476.24997 52.916664 L 476.24997 79.37499 Q 476.24997 105.83333 529.1666 132.29166 Q 582.0833 158.74998 582.0833 185.20833 Q 555.625 211.66666 529.1666 264.5833 L 529.1666 264.5833 L 529.1666 291.04166 L 529.1666 291.04166 L 476.24997 291.04166 L 476.24997 317.49997 L 476.24997 317.49997 Q 476.24997 370.41666 423.3333 343.9583 L 370.41666 343.9583 L 317.49997 317.49997 L 317.49997 317.49997 L 238.12498 317.49997 L 158.74998 317.49997 L 158.74998 291.04166 Q 105.83333 291.04166 79.37499 291.04166 Q 52.916664 264.5833 26.458332 211.66666 L 0.0 158.74998 L 158.74998 105.83333 Q 317.49997 52.916664 264.5833 52.916664 Q 264.5833 26.458332 264.5833 26.458332 z" svg:height="3.439583mm" draw:style-name="style-236" svg:viewBox="0.0 0.0 582.0833 343.9583" svg:width="5.820833mm" svg:x="125.94166mm" svg:y="92.075mm"/>
          <draw:path svg:d="M 211.66666 26.458332 L 264.5833 52.916664 L 264.5833 105.83333 Q 264.5833 105.83333 264.5833 158.74998 L 264.5833 158.74998 L 264.5833 211.66666 Q 264.5833 211.66666 264.5833 264.5833 L 264.5833 264.5833 L 238.12498 264.5833 Q 211.66666 264.5833 132.29166 264.5833 L 52.916664 264.5833 L 26.458332 264.5833 Q 26.458332 264.5833 0.0 211.66666 L 0.0 211.66666 L 0.0 105.83333 Q 0.0 52.916664 0.0 26.458332 Q 0.0 26.458332 105.83333 0.0 Q 158.74998 0.0 211.66666 26.458332 z" svg:height="2.6458333mm" draw:style-name="style-237" svg:viewBox="0.0 0.0 264.5833 264.5833" svg:width="2.6458333mm" svg:x="10.583333mm" svg:y="113.24166mm"/>
          <draw:path svg:d="M 264.5833 52.916664 L 264.5833 0.0 L 264.5833 52.916664 L 291.04166 52.916664 L 291.04166 52.916664 L 317.49997 52.916664 L 317.49997 52.916664 L 317.49997 52.916664 L 317.49997 52.916664 L 317.49997 52.916664 L 370.41666 105.83333 Q 423.3333 158.74998 529.1666 158.74998 Q 634.99994 132.29166 661.4583 132.29166 Q 661.4583 105.83333 661.4583 105.83333 L 687.9166 105.83333 L 714.37494 105.83333 L 740.8333 105.83333 L 767.2916 105.83333 L 767.2916 105.83333 L 793.74994 158.74998 L 793.74994 264.5833 L 793.74994 264.5833 L 793.74994 264.5833 L 793.74994 291.04166 L 793.74994 291.04166 L 820.2083 291.04166 L 820.2083 317.49997 L 846.6666 317.49997 L 846.6666 370.41666 L 846.6666 370.41666 L 846.6666 423.3333 L 846.6666 449.79166 L 846.6666 476.24997 L 793.74994 476.24997 L 793.74994 476.24997 L 793.74994 529.1666 L 793.74994 529.1666 L 767.2916 529.1666 L 740.8333 529.1666 L 740.8333 529.1666 L 687.9166 502.7083 L 687.9166 476.24997 Q 634.99994 476.24997 582.0833 449.79166 L 529.1666 423.3333 L 476.24997 423.3333 L 476.24997 423.3333 L 449.79166 396.87497 Q 423.3333 396.87497 264.5833 370.41666 L 105.83333 317.49997 L 105.83333 317.49997 L 105.83333 317.49997 L 52.916664 317.49997 L 0.0 317.49997 L 0.0 291.04166 L 0.0 291.04166 L 52.916664 264.5833 L 105.83333 264.5833 L 105.83333 264.5833 L 105.83333 264.5833 L 105.83333 238.12498 L 105.83333 238.12498 L 132.29166 238.12498 L 132.29166 211.66666 L 132.29166 211.66666 L 158.74998 211.66666 L 158.74998 211.66666 L 158.74998 211.66666 L 158.74998 158.74998 Q 185.20833 158.74998 211.66666 105.83333 L 211.66666 105.83333 L 211.66666 105.83333 L 211.66666 105.83333 L 238.12498 105.83333 L 238.12498 105.83333 L 264.5833 52.916664 z" svg:height="5.2916665mm" draw:style-name="style-238" svg:viewBox="0.0 0.0 846.6666 529.1666" svg:width="8.466666mm" svg:x="39.158333mm" svg:y="132.82083mm"/>
          <draw:path svg:d="M 52.916664 52.916664 L 105.83333 0.0 L 105.83333 26.458332 Q 132.29166 52.916664 132.29166 79.37499 L 158.74998 105.83333 L 158.74998 132.29166 L 158.74998 158.74998 L 132.29166 158.74998 Q 132.29166 158.74998 132.29166 185.20833 L 105.83333 211.66666 L 79.37499 211.66666 Q 52.916664 211.66666 26.458332 291.04166 Q 0.0 370.41666 0.0 370.41666 L 0.0 370.41666 L 0.0 291.04166 L 0.0 211.66666 L 0.0 185.20833 Q 26.458332 158.74998 52.916664 52.916664 z" svg:height="3.7041664mm" draw:style-name="style-239" svg:viewBox="0.0 0.0 158.74998 370.41666" svg:width="1.5874999mm" svg:x="122.76666mm" svg:y="205.31665mm"/>
          <draw:path svg:d="M 0.0 0.0 L 0.0 0.0 L 52.916664 0.0 Q 105.83333 0.0 132.29166 0.0 L 158.74998 0.0 L 211.66666 26.458332 Q 264.5833 52.916664 291.04166 52.916664 L 291.04166 52.916664 L 317.49997 105.83333 Q 370.41666 105.83333 396.87497 238.12498 Q 423.3333 370.41666 529.1666 343.9583 Q 608.5416 317.49997 608.5416 317.49997 Q 634.99994 317.49997 634.99994 317.49997 L 634.99994 317.49997 L 634.99994 317.49997 L 634.99994 317.49997 L 634.99994 317.49997 Q 634.99994 370.41666 687.9166 343.9583 Q 740.8333 343.9583 767.2916 343.9583 L 793.74994 370.41666 L 687.9166 423.3333 Q 582.0833 476.24997 582.0833 555.625 Q 608.5416 634.99994 634.99994 661.4583 Q 687.9166 687.9166 687.9166 740.8333 Q 687.9166 793.74994 687.9166 820.2083 L 687.9166 846.6666 L 661.4583 846.6666 L 634.99994 846.6666 L 634.99994 820.2083 L 634.99994 793.74994 L 634.99994 767.2916 L 634.99994 740.8333 L 634.99994 740.8333 L 634.99994 740.8333 L 608.5416 740.8333 L 608.5416 740.8333 L 608.5416 740.8333 L 582.0833 740.8333 L 582.0833 714.37494 L 582.0833 687.9166 L 582.0833 687.9166 Q 582.0833 687.9166 423.3333 687.9166 L 317.49997 687.9166 L 264.5833 687.9166 L 211.66666 687.9166 L 211.66666 687.9166 L 211.66666 687.9166 L 211.66666 687.9166 L 211.66666 687.9166 L 211.66666 661.4583 L 211.66666 634.99994 L 211.66666 634.99994 L 211.66666 634.99994 L 238.12498 634.99994 L 238.12498 634.99994 L 238.12498 608.5416 Q 264.5833 608.5416 264.5833 582.0833 Q 291.04166 582.0833 291.04166 423.3333 Q 291.04166 317.49997 264.5833 211.66666 Q 211.66666 105.83333 211.66666 79.37499 L 158.74998 79.37499 L 158.74998 52.916664 Q 105.83333 52.916664 105.83333 52.916664 Q 105.83333 52.916664 52.916664 26.458332 L 0.0 0.0 L 0.0 0.0 z" svg:height="8.466666mm" draw:style-name="style-240" svg:viewBox="0.0 0.0 793.74994 846.6666" svg:width="7.9374995mm" svg:x="15.345833mm" svg:y="41.804165mm"/>
          <draw:path svg:d="M 634.99994 0.0 L 634.99994 0.0 L 634.99994 52.916664 Q 608.5416 105.83333 608.5416 264.5833 Q 608.5416 423.3333 608.5416 476.24997 Q 582.0833 476.24997 502.7083 476.24997 L 423.3333 476.24997 L 396.87497 529.1666 Q 370.41666 582.0833 370.41666 608.5416 L 370.41666 634.99994 L 343.9583 634.99994 Q 343.9583 634.99994 317.49997 661.4583 Q 317.49997 687.9166 211.66666 687.9166 Q 105.83333 687.9166 79.37499 687.9166 Q 79.37499 634.99994 26.458332 634.99994 L 0.0 634.99994 L 0.0 476.24997 L 0.0 264.5833 L 0.0 264.5833 L 0.0 264.5833 L 0.0 291.04166 L 0.0 291.04166 L 26.458332 291.04166 Q 26.458332 317.49997 52.916664 317.49997 Q 52.916664 317.49997 105.83333 343.9583 Q 158.74998 370.41666 264.5833 317.49997 Q 370.41666 238.12498 423.3333 158.74998 L 423.3333 52.916664 L 449.79166 52.916664 L 476.24997 52.916664 L 476.24997 52.916664 Q 476.24997 52.916664 529.1666 52.916664 Q 582.0833 79.37499 582.0833 52.916664 Q 582.0833 0.0 634.99994 0.0 z" svg:height="6.879166mm" draw:style-name="style-241" svg:viewBox="0.0 0.0 634.99994 687.9166" svg:width="6.3499994mm" svg:x="0.0mm" svg:y="58.208332mm"/>
          <draw:path svg:d="M 105.83333 26.458332 L 158.74998 0.0 L 291.04166 0.0 L 423.3333 0.0 L 449.79166 0.0 Q 476.24997 0.0 476.24997 0.0 L 529.1666 0.0 L 555.625 0.0 L 582.0833 0.0 L 634.99994 0.0 L 634.99994 0.0 L 740.8333 0.0 L 793.74994 0.0 L 873.12494 26.458332 Q 952.49994 52.916664 978.95825 211.66666 Q 1005.4166 370.41666 1005.4166 370.41666 L 1005.4166 370.41666 L 978.95825 370.41666 L 978.95825 370.41666 L 978.95825 396.87497 L 952.49994 396.87497 L 952.49994 396.87497 Q 899.5833 423.3333 899.5833 423.3333 L 899.5833 476.24997 L 899.5833 476.24997 Q 899.5833 476.24997 767.2916 529.1666 L 634.99994 582.0833 L 687.9166 661.4583 Q 687.9166 740.8333 740.8333 740.8333 Q 740.8333 767.2916 714.37494 767.2916 Q 687.9166 793.74994 661.4583 820.2083 Q 634.99994 846.6666 634.99994 846.6666 L 582.0833 846.6666 L 582.0833 899.5833 Q 582.0833 952.49994 529.1666 952.49994 L 476.24997 952.49994 L 476.24997 926.0416 Q 476.24997 926.0416 476.24997 926.0416 Q 423.3333 899.5833 423.3333 899.5833 Q 423.3333 846.6666 264.5833 793.74994 L 105.83333 714.37494 L 79.37499 687.9166 L 52.916664 687.9166 L 52.916664 687.9166 L 52.916664 687.9166 L 52.916664 608.5416 L 52.916664 529.1666 L 52.916664 529.1666 L 52.916664 529.1666 L 26.458332 529.1666 L 26.458332 529.1666 L 26.458332 502.7083 L 0.0 502.7083 L 105.83333 476.24997 Q 158.74998 476.24997 211.66666 476.24997 L 264.5833 449.79166 L 291.04166 449.79166 L 291.04166 423.3333 L 291.04166 396.87497 L 291.04166 370.41666 L 291.04166 343.9583 L 264.5833 343.9583 L 291.04166 343.9583 L 291.04166 317.49997 L 291.04166 317.49997 L 317.49997 317.49997 L 264.5833 317.49997 L 211.66666 317.49997 L 211.66666 264.5833 Q 211.66666 264.5833 158.74998 211.66666 Q 105.83333 185.20833 132.29166 158.74998 Q 158.74998 158.74998 105.83333 132.29166 L 52.916664 105.83333 L 52.916664 105.83333 Q 52.916664 52.916664 105.83333 26.458332 z" svg:height="9.525mm" draw:style-name="style-242" svg:viewBox="0.0 0.0 1005.4166 952.49994" svg:width="10.054166mm" svg:x="110.06666mm" svg:y="132.29166mm"/>
          <draw:path svg:d="M 52.916664 0.0 L 52.916664 0.0 L 105.83333 0.0 L 158.74998 0.0 L 158.74998 0.0 Q 211.66666 0.0 238.12498 52.916664 Q 264.5833 132.29166 317.49997 132.29166 L 317.49997 158.74998 L 317.49997 158.74998 Q 264.5833 158.74998 291.04166 211.66666 Q 291.04166 211.66666 291.04166 238.12498 L 317.49997 264.5833 L 264.5833 238.12498 Q 264.5833 238.12498 158.74998 264.5833 L 79.37499 264.5833 L 79.37499 291.04166 L 52.916664 317.49997 L 52.916664 291.04166 Q 52.916664 291.04166 0.0 264.5833 L 0.0 211.66666 L 0.0 158.74998 Q 0.0 52.916664 0.0 52.916664 Q 0.0 0.0 52.916664 0.0 z" svg:height="3.1749997mm" draw:style-name="style-243" svg:viewBox="0.0 0.0 317.49997 317.49997" svg:width="3.1749997mm" svg:x="7.9374995mm" svg:y="24.870832mm"/>
          <draw:path svg:d="M 185.20833 0.0 L 238.12498 0.0 L 291.04166 0.0 L 291.04166 0.0 L 370.41666 0.0 L 449.79166 26.458332 L 714.37494 52.916664 Q 978.95825 52.916664 978.95825 52.916664 L 1031.875 52.916664 L 1005.4166 52.916664 Q 1005.4166 52.916664 1005.4166 105.83333 L 978.95825 158.74998 L 978.95825 158.74998 L 926.0416 158.74998 L 952.49994 158.74998 L 952.49994 158.74998 L 952.49994 185.20833 L 978.95825 211.66666 L 926.0416 211.66666 L 926.0416 211.66666 L 820.2083 211.66666 L 714.37494 211.66666 L 661.4583 211.66666 Q 608.5416 238.12498 555.625 264.5833 L 502.7083 317.49997 L 502.7083 317.49997 L 502.7083 317.49997 L 502.7083 264.5833 Q 502.7083 264.5833 449.79166 238.12498 Q 449.79166 238.12498 343.9583 264.5833 L 291.04166 264.5833 L 238.12498 291.04166 Q 238.12498 291.04166 211.66666 291.04166 L 185.20833 317.49997 L 185.20833 317.49997 L 185.20833 317.49997 L 105.83333 291.04166 L 26.458332 291.04166 L 26.458332 291.04166 L 26.458332 264.5833 L 26.458332 264.5833 L 0.0 211.66666 L 26.458332 158.74998 Q 26.458332 52.916664 79.37499 26.458332 Q 132.29166 0.0 185.20833 0.0 z" svg:height="3.1749997mm" draw:style-name="style-244" svg:viewBox="0.0 0.0 1031.875 317.49997" svg:width="10.318749mm" svg:x="123.03124mm" svg:y="86.783325mm"/>
          <draw:path svg:d="M 264.5833 52.916664 L 264.5833 0.0 L 291.04166 0.0 L 317.49997 0.0 L 317.49997 26.458332 L 317.49997 26.458332 L 317.49997 26.458332 L 317.49997 52.916664 L 317.49997 52.916664 L 317.49997 52.916664 L 370.41666 105.83333 Q 423.3333 158.74998 423.3333 185.20833 L 423.3333 211.66666 L 423.3333 238.12498 Q 423.3333 264.5833 370.41666 317.49997 Q 317.49997 317.49997 317.49997 370.41666 Q 317.49997 370.41666 211.66666 449.79166 Q 158.74998 502.7083 132.29166 502.7083 L 105.83333 529.1666 L 105.83333 529.1666 Q 52.916664 529.1666 26.458332 529.1666 L 0.0 529.1666 L 0.0 502.7083 Q 0.0 476.24997 105.83333 370.41666 Q 211.66666 264.5833 211.66666 211.66666 L 211.66666 158.74998 L 211.66666 132.29166 Q 211.66666 132.29166 211.66666 132.29166 L 211.66666 105.83333 L 238.12498 105.83333 Q 264.5833 105.83333 264.5833 105.83333 L 264.5833 105.83333 L 264.5833 79.37499 Q 264.5833 79.37499 264.5833 79.37499 L 264.5833 52.916664 L 264.5833 52.916664 z" svg:height="5.2916665mm" draw:style-name="style-245" svg:viewBox="0.0 0.0 423.3333 529.1666" svg:width="4.233333mm" svg:x="118.533325mm" svg:y="185.20833mm"/>
          <draw:path svg:d="M 211.66666 264.5833 L 370.41666 0.0 L 370.41666 52.916664 L 370.41666 105.83333 L 370.41666 158.74998 L 343.9583 158.74998 L 211.66666 476.24997 Q 52.916664 793.74994 52.916664 820.2083 L 52.916664 846.6666 L 26.458332 846.6666 L 0.0 846.6666 L 0.0 714.37494 L 0.0 582.0833 L 26.458332 555.625 Q 26.458332 529.1666 211.66666 264.5833 z" svg:height="8.466666mm" draw:style-name="style-246" svg:viewBox="0.0 0.0 370.41666 846.6666" svg:width="3.7041664mm" svg:x="139.17082mm" svg:y="162.45416mm"/>
          <draw:path svg:d="M 529.1666 476.24997 L 529.1666 476.24997 L 529.1666 502.7083 L 529.1666 502.7083 L 582.0833 529.1666 L 582.0833 529.1666 L 608.5416 529.1666 L 608.5416 529.1666 L 608.5416 555.625 L 634.99994 555.625 L 634.99994 582.0833 L 687.9166 582.0833 L 687.9166 582.0833 L 687.9166 582.0833 L 687.9166 608.5416 L 687.9166 608.5416 L 740.8333 634.99994 Q 793.74994 634.99994 820.2083 634.99994 L 846.6666 661.4583 L 899.5833 687.9166 L 899.5833 687.9166 L 952.49994 687.9166 L 1005.4166 687.9166 L 978.95825 740.8333 L 978.95825 740.8333 L 978.95825 767.2916 L 952.49994 793.74994 L 952.49994 793.74994 L 952.49994 793.74994 L 952.49994 793.74994 L 952.49994 793.74994 L 926.0416 793.74994 L 926.0416 793.74994 L 926.0416 820.2083 L 899.5833 820.2083 L 873.12494 820.2083 L 846.6666 846.6666 L 846.6666 820.2083 L 846.6666 820.2083 L 793.74994 793.74994 L 793.74994 793.74994 L 767.2916 793.74994 L 767.2916 793.74994 L 767.2916 767.2916 L 740.8333 767.2916 L 740.8333 740.8333 L 687.9166 740.8333 L 687.9166 740.8333 L 634.99994 740.8333 L 634.99994 687.9166 Q 634.99994 687.9166 608.5416 661.4583 Q 582.0833 661.4583 423.3333 529.1666 L 264.5833 370.41666 L 238.12498 370.41666 Q 238.12498 370.41666 238.12498 370.41666 L 211.66666 370.41666 L 211.66666 317.49997 Q 211.66666 317.49997 158.74998 238.12498 L 105.83333 158.74998 L 105.83333 158.74998 Q 105.83333 158.74998 52.916664 79.37499 L 0.0 0.0 L 0.0 0.0 Q 26.458332 0.0 264.5833 238.12498 Q 529.1666 476.24997 529.1666 476.24997 z" svg:height="8.466666mm" draw:style-name="style-247" svg:viewBox="0.0 0.0 1005.4166 846.6666" svg:width="10.054166mm" svg:x="100.0125mm" svg:y="164.57083mm"/>
          <draw:path svg:d="M 291.04166 238.12498 L 291.04166 0.0 L 291.04166 0.0 L 317.49997 0.0 L 370.41666 185.20833 Q 423.3333 370.41666 423.3333 370.41666 L 423.3333 370.41666 L 449.79166 476.24997 L 449.79166 529.1666 L 476.24997 582.0833 Q 476.24997 634.99994 449.79166 793.74994 Q 423.3333 952.49994 423.3333 978.95825 Q 423.3333 978.95825 396.87497 978.95825 L 370.41666 1005.4166 L 370.41666 926.0416 Q 370.41666 846.6666 343.9583 899.5833 L 317.49997 952.49994 L 317.49997 846.6666 Q 317.49997 793.74994 185.20833 767.2916 L 52.916664 767.2916 L 52.916664 767.2916 L 52.916664 740.8333 L 52.916664 740.8333 L 52.916664 740.8333 L 26.458332 740.8333 L 26.458332 740.8333 L 26.458332 687.9166 L 0.0 634.99994 L 26.458332 582.0833 L 26.458332 529.1666 L 26.458332 529.1666 Q 52.916664 529.1666 79.37499 502.7083 L 105.83333 476.24997 L 211.66666 449.79166 Q 264.5833 449.79166 291.04166 238.12498 z" svg:height="10.054166mm" draw:style-name="style-248" svg:viewBox="0.0 0.0 476.24997 1005.4166" svg:width="4.7625mm" svg:x="51.85833mm" svg:y="131.23332mm"/>
          <draw:path svg:d="M 0.0 52.916664 L 0.0 0.0 L 52.916664 79.37499 Q 132.29166 158.74998 158.74998 211.66666 L 158.74998 211.66666 L 158.74998 264.5833 L 158.74998 264.5833 L 158.74998 264.5833 Q 158.74998 264.5833 52.916664 185.20833 L 0.0 105.83333 L 0.0 52.916664 z" svg:height="2.6458333mm" draw:style-name="style-249" svg:viewBox="0.0 0.0 158.74998 264.5833" svg:width="1.5874999mm" svg:x="0.0mm" svg:y="228.07082mm"/>
          <draw:path svg:d="M 79.37499 26.458332 L 105.83333 0.0 L 185.20833 0.0 L 264.5833 0.0 L 291.04166 26.458332 Q 317.49997 52.916664 317.49997 132.29166 L 317.49997 211.66666 L 317.49997 211.66666 Q 317.49997 211.66666 343.9583 211.66666 L 370.41666 211.66666 L 370.41666 264.5833 L 370.41666 264.5833 L 343.9583 264.5833 Q 317.49997 264.5833 264.5833 211.66666 L 158.74998 158.74998 L 158.74998 158.74998 L 158.74998 158.74998 L 158.74998 158.74998 L 158.74998 158.74998 L 105.83333 158.74998 L 105.83333 185.20833 L 79.37499 185.20833 L 79.37499 211.66666 L 79.37499 211.66666 L 52.916664 211.66666 L 52.916664 211.66666 Q 52.916664 211.66666 0.0 211.66666 L 0.0 211.66666 L 0.0 185.20833 L 0.0 158.74998 L 0.0 158.74998 Q 0.0 158.74998 0.0 158.74998 L 0.0 158.74998 L 26.458332 132.29166 Q 52.916664 132.29166 52.916664 132.29166 L 52.916664 105.83333 L 52.916664 105.83333 Q 52.916664 52.916664 79.37499 26.458332 z" svg:height="2.6458333mm" draw:style-name="style-250" svg:viewBox="0.0 0.0 370.41666 264.5833" svg:width="3.7041664mm" svg:x="44.449997mm" svg:y="91.54583mm"/>
          <draw:path svg:d="M 158.74998 132.29166 L 317.49997 0.0 L 317.49997 52.916664 L 317.49997 105.83333 L 291.04166 132.29166 Q 264.5833 158.74998 238.12498 211.66666 Q 211.66666 264.5833 211.66666 264.5833 L 211.66666 264.5833 L 185.20833 264.5833 Q 185.20833 264.5833 185.20833 291.04166 L 158.74998 317.49997 L 158.74998 317.49997 Q 105.83333 317.49997 52.916664 343.9583 Q 0.0 370.41666 0.0 343.9583 L 0.0 317.49997 L 0.0 291.04166 Q 0.0 264.5833 158.74998 132.29166 z" svg:height="3.439583mm" draw:style-name="style-251" svg:viewBox="0.0 0.0 317.49997 343.9583" svg:width="3.1749997mm" svg:x="102.12916mm" svg:y="231.24582mm"/>
          <draw:path svg:d="M 343.9583 0.0 L 423.3333 0.0 L 423.3333 0.0 Q 476.24997 26.458332 476.24997 26.458332 L 476.24997 52.916664 L 423.3333 52.916664 Q 396.87497 105.83333 423.3333 132.29166 Q 476.24997 158.74998 476.24997 211.66666 L 476.24997 211.66666 L 476.24997 211.66666 Q 423.3333 211.66666 423.3333 185.20833 Q 396.87497 158.74998 370.41666 185.20833 Q 370.41666 211.66666 317.49997 211.66666 Q 317.49997 211.66666 291.04166 264.5833 L 264.5833 317.49997 L 264.5833 343.9583 L 211.66666 343.9583 L 211.66666 343.9583 L 211.66666 370.41666 L 211.66666 317.49997 Q 211.66666 264.5833 211.66666 211.66666 Q 238.12498 158.74998 185.20833 158.74998 L 132.29166 158.74998 L 105.83333 238.12498 Q 52.916664 317.49997 52.916664 582.0833 L 26.458332 846.6666 L 26.458332 899.5833 L 0.0 899.5833 L 0.0 899.5833 L 0.0 899.5833 L 0.0 529.1666 Q 0.0 158.74998 79.37499 79.37499 L 158.74998 0.0 L 211.66666 0.0 Q 264.5833 -26.458332 343.9583 0.0 z" svg:height="8.995832mm" draw:style-name="style-252" svg:viewBox="0.0 0.0 476.24997 899.5833" svg:width="4.7625mm" svg:x="69.32083mm" svg:y="86.254166mm"/>
          <draw:path svg:d="M 52.916664 0.0 L 52.916664 26.458332 L 185.20833 211.66666 Q 291.04166 396.87497 291.04166 423.3333 L 317.49997 449.79166 L 317.49997 449.79166 Q 317.49997 449.79166 264.5833 449.79166 L 211.66666 449.79166 L 185.20833 423.3333 Q 185.20833 396.87497 158.74998 396.87497 Q 132.29166 343.9583 52.916664 185.20833 L 0.0 26.458332 L 0.0 0.0 Q 0.0 0.0 52.916664 0.0 z" svg:height="4.497916mm" draw:style-name="style-253" svg:viewBox="0.0 0.0 317.49997 449.79166" svg:width="3.1749997mm" svg:x="5.820833mm" svg:y="175.41875mm"/>
          <draw:path svg:d="M 52.916664 0.0 L 52.916664 26.458332 L 52.916664 26.458332 Q 52.916664 26.458332 79.37499 26.458332 L 105.83333 26.458332 L 105.83333 26.458332 Q 105.83333 26.458332 105.83333 132.29166 L 105.83333 238.12498 L 211.66666 211.66666 Q 264.5833 211.66666 317.49997 185.20833 L 317.49997 185.20833 L 343.9583 158.74998 Q 370.41666 158.74998 370.41666 158.74998 L 370.41666 132.29166 L 396.87497 132.29166 Q 423.3333 132.29166 423.3333 132.29166 L 423.3333 132.29166 L 343.9583 291.04166 Q 264.5833 423.3333 158.74998 423.3333 Q 105.83333 423.3333 79.37499 423.3333 L 79.37499 396.87497 L 79.37499 396.87497 L 52.916664 396.87497 L 52.916664 396.87497 L 52.916664 396.87497 L 52.916664 343.9583 L 26.458332 343.9583 L 26.458332 264.5833 L 0.0 185.20833 L 26.458332 132.29166 Q 26.458332 79.37499 0.0 26.458332 L 0.0 26.458332 L 0.0 0.0 Q 52.916664 0.0 52.916664 0.0 z" svg:height="4.233333mm" draw:style-name="style-254" svg:viewBox="0.0 0.0 423.3333 423.3333" svg:width="4.233333mm" svg:x="3.7041664mm" svg:y="91.28124mm"/>
          <draw:path svg:d="M 264.5833 158.74998 L 423.3333 0.0 L 502.7083 26.458332 Q 582.0833 52.916664 608.5416 79.37499 Q 634.99994 105.83333 634.99994 105.83333 L 634.99994 105.83333 L 634.99994 132.29166 L 634.99994 132.29166 L 661.4583 132.29166 L 687.9166 158.74998 L 687.9166 158.74998 L 687.9166 158.74998 L 661.4583 264.5833 Q 661.4583 317.49997 661.4583 370.41666 L 634.99994 370.41666 L 634.99994 370.41666 Q 634.99994 370.41666 608.5416 291.04166 L 582.0833 211.66666 L 582.0833 211.66666 L 555.625 158.74998 L 555.625 158.74998 L 529.1666 105.83333 L 476.24997 105.83333 Q 423.3333 105.83333 264.5833 264.5833 Q 132.29166 370.41666 105.83333 423.3333 L 105.83333 423.3333 L 105.83333 449.79166 L 105.83333 449.79166 L 79.37499 449.79166 L 79.37499 476.24997 L 79.37499 476.24997 L 52.916664 476.24997 L 52.916664 476.24997 L 52.916664 476.24997 L 52.916664 502.7083 L 52.916664 502.7083 L 0.0 502.7083 L 0.0 529.1666 L 0.0 476.24997 L 0.0 476.24997 L 0.0 449.79166 L 0.0 449.79166 L 26.458332 449.79166 L 26.458332 423.3333 L 26.458332 423.3333 L 52.916664 423.3333 L 52.916664 423.3333 L 52.916664 423.3333 L 52.916664 396.87497 L 52.916664 396.87497 L 79.37499 396.87497 L 79.37499 370.41666 L 79.37499 370.41666 L 105.83333 370.41666 L 105.83333 370.41666 L 105.83333 370.41666 L 105.83333 343.9583 L 105.83333 343.9583 L 132.29166 343.9583 L 132.29166 317.49997 L 132.29166 317.49997 Q 158.74998 317.49997 264.5833 158.74998 z" svg:height="5.2916665mm" draw:style-name="style-255" svg:viewBox="0.0 0.0 687.9166 529.1666" svg:width="6.879166mm" svg:x="25.929165mm" svg:y="115.35833mm"/>
          <draw:path svg:d="M 158.74998 158.74998 L 158.74998 0.0 L 158.74998 26.458332 Q 158.74998 52.916664 158.74998 52.916664 L 158.74998 52.916664 L 238.12498 158.74998 Q 291.04166 264.5833 291.04166 317.49997 L 291.04166 423.3333 L 291.04166 423.3333 L 264.5833 423.3333 L 264.5833 423.3333 L 264.5833 423.3333 L 264.5833 449.79166 L 264.5833 449.79166 L 238.12498 449.79166 Q 238.12498 476.24997 238.12498 476.24997 Q 211.66666 476.24997 105.83333 449.79166 L 0.0 423.3333 L 0.0 423.3333 Q 0.0 423.3333 0.0 396.87497 L 0.0 370.41666 L 26.458332 370.41666 L 52.916664 370.41666 L 105.83333 370.41666 Q 158.74998 370.41666 158.74998 158.74998 z" svg:height="4.7625mm" draw:style-name="style-256" svg:viewBox="0.0 0.0 291.04166 476.24997" svg:width="2.9104166mm" svg:x="20.637499mm" svg:y="75.67083mm"/>
          <draw:path svg:d="M 634.99994 0.0 L 793.74994 0.0 L 793.74994 0.0 L 793.74994 0.0 L 714.37494 0.0 L 634.99994 0.0 L 634.99994 26.458332 Q 582.0833 26.458332 582.0833 52.916664 Q 529.1666 79.37499 423.3333 132.29166 L 317.49997 211.66666 L 291.04166 185.20833 Q 264.5833 185.20833 211.66666 185.20833 L 158.74998 185.20833 L 79.37499 185.20833 L 0.0 211.66666 L 0.0 185.20833 L 0.0 185.20833 L 52.916664 158.74998 L 52.916664 158.74998 L 52.916664 158.74998 L 52.916664 158.74998 L 105.83333 132.29166 L 105.83333 132.29166 L 132.29166 132.29166 L 132.29166 105.83333 L 132.29166 105.83333 L 158.74998 52.916664 L 158.74998 52.916664 Q 158.74998 52.916664 158.74998 52.916664 L 158.74998 52.916664 L 317.49997 26.458332 Q 476.24997 0.0 634.99994 0.0 z" svg:height="2.1166666mm" draw:style-name="style-257" svg:viewBox="0.0 0.0 793.74994 211.66666" svg:width="7.9374995mm" svg:x="88.37083mm" svg:y="84.1375mm"/>
          <draw:path svg:d="M 714.37494 0.0 L 793.74994 0.0 L 767.2916 26.458332 Q 767.2916 52.916664 740.8333 105.83333 Q 714.37494 158.74998 714.37494 158.74998 Q 740.8333 158.74998 740.8333 158.74998 L 740.8333 158.74998 L 740.8333 185.20833 Q 740.8333 211.66666 740.8333 211.66666 L 740.8333 211.66666 L 687.9166 211.66666 Q 687.9166 211.66666 687.9166 211.66666 L 687.9166 211.66666 L 714.37494 211.66666 Q 714.37494 211.66666 714.37494 264.5833 L 740.8333 264.5833 L 687.9166 264.5833 L 634.99994 264.5833 L 608.5416 317.49997 Q 608.5416 317.49997 529.1666 449.79166 L 449.79166 582.0833 L 449.79166 582.0833 L 423.3333 582.0833 L 423.3333 582.0833 L 423.3333 582.0833 L 423.3333 608.5416 L 423.3333 608.5416 L 396.87497 608.5416 L 396.87497 634.99994 L 396.87497 634.99994 L 370.41666 634.99994 L 370.41666 634.99994 L 370.41666 634.99994 L 370.41666 634.99994 L 370.41666 582.0833 L 370.41666 582.0833 Q 370.41666 529.1666 370.41666 502.7083 L 370.41666 476.24997 L 370.41666 449.79166 L 370.41666 449.79166 L 343.9583 449.79166 L 343.9583 423.3333 L 343.9583 449.79166 L 317.49997 449.79166 L 317.49997 449.79166 L 317.49997 476.24997 L 317.49997 476.24997 L 317.49997 476.24997 L 291.04166 476.24997 L 291.04166 476.24997 L 291.04166 502.7083 Q 264.5833 502.7083 238.12498 502.7083 Q 211.66666 529.1666 211.66666 529.1666 Q 211.66666 582.0833 158.74998 582.0833 L 158.74998 582.0833 L 105.83333 582.0833 L 105.83333 608.5416 L 79.37499 608.5416 L 79.37499 634.99994 L 79.37499 634.99994 L 52.916664 687.9166 L 52.916664 687.9166 L 0.0 687.9166 L 26.458332 634.99994 L 26.458332 634.99994 L 52.916664 582.0833 L 52.916664 582.0833 L 52.916664 476.24997 L 52.916664 370.41666 L 185.20833 264.5833 Q 291.04166 158.74998 291.04166 158.74998 L 317.49997 158.74998 L 396.87497 105.83333 Q 476.24997 79.37499 476.24997 79.37499 L 476.24997 52.916664 L 502.7083 52.916664 L 502.7083 52.916664 L 502.7083 52.916664 L 529.1666 52.916664 L 529.1666 52.916664 Q 582.0833 26.458332 582.0833 26.458332 L 582.0833 0.0 L 634.99994 0.0 Q 634.99994 0.0 714.37494 0.0 z" svg:height="6.879166mm" draw:style-name="style-258" svg:viewBox="0.0 0.0 793.74994 687.9166" svg:width="7.9374995mm" svg:x="154.51666mm" svg:y="84.666664mm"/>
          <draw:path svg:d="M 105.83333 26.458332 L 0.0 0.0 L 185.20833 52.916664 Q 370.41666 132.29166 396.87497 158.74998 Q 423.3333 185.20833 476.24997 185.20833 L 476.24997 211.66666 L 608.5416 291.04166 Q 740.8333 396.87497 740.8333 396.87497 L 740.8333 423.3333 L 740.8333 423.3333 Q 740.8333 423.3333 767.2916 423.3333 L 793.74994 423.3333 L 793.74994 449.79166 Q 793.74994 449.79166 793.74994 449.79166 L 793.74994 476.24997 L 846.6666 476.24997 Q 846.6666 476.24997 846.6666 529.1666 L 846.6666 529.1666 L 846.6666 529.1666 Q 793.74994 529.1666 793.74994 529.1666 L 793.74994 502.7083 L 767.2916 502.7083 L 767.2916 476.24997 L 767.2916 476.24997 L 740.8333 476.24997 L 740.8333 476.24997 L 740.8333 476.24997 L 740.8333 449.79166 L 740.8333 449.79166 L 687.9166 423.3333 L 687.9166 423.3333 L 634.99994 423.3333 Q 634.99994 396.87497 476.24997 317.49997 L 370.41666 211.66666 L 343.9583 211.66666 Q 343.9583 211.66666 264.5833 158.74998 L 158.74998 105.83333 L 158.74998 79.37499 Q 158.74998 79.37499 105.83333 26.458332 z" svg:height="5.2916665mm" draw:style-name="style-259" svg:viewBox="0.0 0.0 846.6666 529.1666" svg:width="8.466666mm" svg:x="101.59999mm" svg:y="176.2125mm"/>
          <draw:path svg:d="M 52.916664 26.458332 L 52.916664 0.0 L 52.916664 105.83333 L 79.37499 158.74998 L 79.37499 158.74998 L 105.83333 158.74998 L 105.83333 238.12498 Q 105.83333 317.49997 211.66666 317.49997 L 317.49997 317.49997 L 343.9583 317.49997 Q 343.9583 317.49997 343.9583 343.9583 L 370.41666 370.41666 L 317.49997 370.41666 Q 264.5833 370.41666 264.5833 370.41666 L 264.5833 370.41666 L 264.5833 370.41666 Q 264.5833 370.41666 264.5833 396.87497 L 264.5833 423.3333 L 238.12498 423.3333 Q 238.12498 423.3333 238.12498 423.3333 Q 211.66666 423.3333 105.83333 423.3333 L 0.0 423.3333 L 0.0 317.49997 L 0.0 158.74998 L 0.0 132.29166 Q 0.0 105.83333 0.0 79.37499 L 0.0 52.916664 L 0.0 52.916664 L 0.0 52.916664 L 26.458332 52.916664 L 26.458332 52.916664 L 26.458332 26.458332 L 52.916664 26.458332 L 52.916664 26.458332 z" svg:height="4.233333mm" draw:style-name="style-260" svg:viewBox="0.0 0.0 370.41666 423.3333" svg:width="3.7041664mm" svg:x="22.754166mm" svg:y="105.30416mm"/>
          <draw:path svg:d="M 8598.958 0.0 L 8625.416 52.916664 L 8598.958 52.916664 L 8598.958 105.83333 L 8572.5 185.20833 L 8572.5 264.5833 L 8440.208 1534.5833 Q 8307.916 2804.5833 8255.0 3201.4583 Q 8175.6245 3598.3333 8175.6245 3704.1665 L 8149.166 3757.0833 L 8149.166 3757.0833 L 8149.166 3757.0833 L 8149.166 3836.4583 L 8149.166 3915.833 L 8122.708 3915.833 Q 8122.708 3915.833 8096.2495 3783.5415 Q 8096.2495 3651.2498 8069.791 3677.7083 Q 8043.333 3704.1665 7990.416 3677.7083 Q 7937.4995 3677.7083 7937.4995 3730.6248 L 7911.041 3757.0833 L 7778.7495 4577.2915 Q 7646.458 5397.4995 7593.5415 5979.583 Q 7540.6245 6561.6665 7540.6245 6614.583 Q 7540.6245 6720.4165 7540.6245 6852.708 L 7514.1665 6984.9995 L 7487.708 7249.583 Q 7434.7915 7514.1665 7434.7915 8016.8745 L 7408.333 8519.583 L 7408.333 8519.583 L 7355.4165 8519.583 L 7302.4995 9048.75 Q 7223.1245 9577.916 7196.6665 10424.583 Q 7143.7495 11271.249 7143.7495 11403.541 Q 7143.7495 11535.833 7143.7495 11562.291 L 7170.208 11588.749 L 7170.208 11615.208 L 7196.6665 11641.666 L 4815.4165 11641.666 L 2434.1665 11641.666 L 2460.6248 11588.749 Q 2460.6248 11588.749 2434.1665 10609.791 Q 2407.7083 9630.833 2328.3333 8995.833 Q 2275.4165 8307.916 2169.5833 7831.666 L 2063.75 7355.4165 L 2063.75 7355.4165 L 2037.2915 7302.4995 L 2037.2915 7302.4995 L 2010.8333 7302.4995 L 2037.2915 7302.4995 L 2037.2915 7302.4995 L 2037.2915 7276.0415 L 2063.75 7276.0415 L 2037.2915 7276.0415 L 2037.2915 7249.583 L 2010.8333 7249.583 L 2010.8333 7196.6665 L 2010.8333 7196.6665 L 2010.8333 7196.6665 L 1984.3749 7196.6665 L 1984.3749 7196.6665 L 1984.3749 7170.208 L 1957.9165 7170.208 L 1957.9165 7170.208 L 1957.9165 7143.7495 L 1984.3749 8149.166 Q 2010.8333 9101.666 1984.3749 9260.416 Q 1957.9165 9419.166 1984.3749 9445.624 Q 2010.8333 9472.083 2010.8333 9551.458 Q 2010.8333 9630.833 1957.9165 9683.749 Q 1931.4583 9736.666 1904.9999 9921.874 Q 1878.5416 10107.083 1878.5416 10159.999 L 1904.9999 10265.833 L 1852.0833 10239.374 L 1852.0833 10239.374 L 1825.6249 10239.374 L 1825.6249 10212.916 L 1825.6249 10239.374 L 1799.1666 10239.374 L 1799.1666 10239.374 L 1799.1666 10265.833 L 1799.1666 10265.833 L 1799.1666 10265.833 L 1719.7916 10265.833 L 1640.4166 10265.833 L 1613.9583 10265.833 Q 1587.4999 10265.833 1534.5833 10212.916 Q 1534.5833 10107.083 1481.6666 10107.083 Q 1428.7499 10107.083 1428.7499 10080.624 Q 1428.7499 10027.708 1296.4583 10001.249 Q 1164.1666 9948.333 1137.7083 9974.791 Q 1084.7916 10001.249 1058.3333 10001.249 Q 1058.3333 10027.708 952.49994 10054.166 Q 899.5833 10107.083 846.6666 10133.541 Q 820.2083 10159.999 846.6666 10292.291 Q 846.6666 10424.583 952.49994 10583.333 Q 1058.3333 10742.083 1058.3333 10847.916 Q 1084.7916 10900.833 1058.3333 10953.749 Q 1058.3333 10953.749 1058.3333 11006.666 Q 1058.3333 11059.583 1005.4166 11059.583 Q 952.49994 11059.583 899.5833 11191.874 Q 873.12494 11324.166 899.5833 11429.999 Q 926.0416 11535.833 952.49994 11535.833 L 952.49994 11588.749 L 952.49994 11588.749 L 952.49994 11588.749 L 978.95825 11588.749 L 978.95825 11588.749 L 978.95825 11615.208 L 1005.4166 11641.666 L 502.7083 11641.666 L 0.0 11641.666 L 26.458332 11562.291 L 26.458332 11482.916 L 52.916664 11429.999 Q 52.916664 11377.083 79.37499 11218.333 Q 105.83333 11112.499 211.66666 10345.208 L 317.49997 9577.916 L 343.9583 9577.916 L 343.9583 9577.916 L 370.41666 9472.083 Q 370.41666 9366.249 370.41666 9313.333 L 370.41666 9286.875 L 370.41666 9286.875 L 370.41666 9260.416 L 370.41666 9260.416 L 370.41666 9260.416 L 370.41666 9154.583 L 396.87497 9101.666 L 423.3333 9022.291 Q 423.3333 8942.916 582.0833 8175.6245 L 714.37494 7408.333 L 740.8333 7328.958 L 740.8333 7249.583 L 740.8333 7196.6665 L 740.8333 7143.7495 L 767.2916 7143.7495 Q 767.2916 7143.7495 793.74994 7037.9165 L 793.74994 6984.9995 L 820.2083 6932.083 Q 820.2083 6932.083 846.6666 6799.7915 L 846.6666 6667.4995 L 873.12494 6641.0415 L 873.12494 6614.583 L 899.5833 6561.6665 Q 899.5833 6508.7495 952.49994 6323.5415 Q 1005.4166 6138.333 1058.3333 5688.5415 L 1137.7083 5238.7495 L 1164.1666 5132.9165 L 1164.1666 5079.9995 L 1164.1666 5027.083 L 1164.1666 4974.1665 L 1190.6249 4974.1665 L 1190.6249 4974.1665 L 1217.0833 4921.2495 L 1217.0833 4868.333 L 1217.0833 4815.4165 L 1243.5416 4762.4995 L 1269.9999 4762.4995 Q 1269.9999 4709.583 1269.9999 4683.1245 Q 1296.4583 4656.6665 1402.2916 4180.4165 Q 1508.1249 3757.0833 1666.8749 3413.1248 L 1852.0833 3069.1665 L 1852.0833 3069.1665 L 1852.0833 3069.1665 L 1852.0833 3042.7083 L 1852.0833 3042.7083 L 1878.5416 3042.7083 Q 1878.5416 3016.2498 2037.2915 2883.9583 L 2169.5833 2725.2083 L 2169.5833 2725.2083 L 2169.5833 2698.7498 L 2222.5 2698.7498 Q 2222.5 2698.7498 2275.4165 2698.7498 Q 2328.3333 2672.2915 2487.0833 2566.4583 L 2698.7498 2434.1665 L 2698.7498 2434.1665 Q 2698.7498 2434.1665 2698.7498 2434.1665 L 2698.7498 2434.1665 L 2751.6665 2407.7083 L 2751.6665 2407.7083 L 2804.5833 2381.2498 Q 2804.5833 2381.2498 3016.2498 2275.4165 L 3227.9165 2196.0415 L 3227.9165 2169.5833 L 3280.8333 2169.5833 L 3280.8333 2169.5833 L 3280.8333 2169.5833 L 3307.2915 2143.125 L 3333.7498 2143.125 L 3360.2083 2143.125 L 3360.2083 2116.6665 L 3360.2083 2116.6665 L 3386.6665 2116.6665 L 3413.1248 2116.6665 Q 3439.5833 2090.2083 3757.0833 1957.9165 L 4074.583 1825.6249 L 4127.5 1799.1666 Q 4180.4165 1799.1666 4180.4165 1799.1666 L 4180.4165 1799.1666 L 4233.333 1772.7083 Q 4233.333 1772.7083 4286.25 1746.2499 L 4339.1665 1746.2499 L 4365.625 1719.7916 Q 4392.083 1719.7916 4392.083 1719.7916 L 4392.083 1693.3333 L 4524.375 1666.8749 Q 4656.6665 1640.4166 4656.6665 1640.4166 L 4656.6665 1640.4166 L 4709.583 1613.9583 L 4762.4995 1613.9583 L 4815.4165 1613.9583 L 4815.4165 1587.4999 L 5132.9165 1508.1249 Q 5397.4995 1428.7499 5397.4995 1428.7499 L 5397.4995 1428.7499 L 5820.833 1243.5416 Q 6191.2495 1084.7916 7355.4165 608.5416 Q 8493.125 158.74998 8519.583 105.83333 L 8519.583 105.83333 L 8572.5 52.916664 Q 8598.958 0.0 8598.958 0.0 z M 1984.3749 8149.166 L 1957.9165 7143.7495 L 1957.9165 7170.208 L 1957.9165 7170.208 L 1984.3749 7170.208 L 1984.3749 7196.6665 L 1984.3749 7196.6665 L 2010.8333 7196.6665 L 2010.8333 7196.6665 L 2010.8333 7196.6665 L 2010.8333 7249.583 L 2037.2915 7249.583 L 2037.2915 7276.0415 L 2063.75 7276.0415 L 2037.2915 7276.0415 L 2037.2915 7302.4995 L 2037.2915 7302.4995 L 2010.8333 7302.4995 L 2037.2915 7302.4995 L 2037.2915 7302.4995 L 2063.75 7355.4165 L 2063.75 7355.4165 L 2169.5833 7831.666 Q 2275.4165 8307.916 2328.3333 8995.833 Q 2407.7083 9630.833 2434.1665 10609.791 Q 2460.6248 11588.749 2460.6248 11588.749 L 2434.1665 11641.666 L 1719.7916 11641.666 L 1005.4166 11641.666 L 978.95825 11615.208 L 978.95825 11588.749 L 978.95825 11588.749 L 952.49994 11588.749 L 952.49994 11588.749 L 952.49994 11588.749 L 952.49994 11535.833 Q 926.0416 11535.833 899.5833 11429.999 Q 873.12494 11324.166 899.5833 11191.874 Q 952.49994 11059.583 1005.4166 11059.583 Q 1058.3333 11059.583 1058.3333 11006.666 Q 1058.3333 10953.749 1058.3333 10953.749 Q 1084.7916 10900.833 1058.3333 10847.916 Q 1058.3333 10742.083 952.49994 10583.333 Q 846.6666 10424.583 846.6666 10292.291 Q 820.2083 10159.999 846.6666 10133.541 Q 899.5833 10107.083 952.49994 10054.166 Q 1058.3333 10027.708 1058.3333 10001.249 Q 1084.7916 10001.249 1137.7083 9974.791 Q 1164.1666 9948.333 1296.4583 10001.249 Q 1428.7499 10027.708 1428.7499 10080.624 Q 1428.7499 10107.083 1481.6666 10107.083 Q 1534.5833 10107.083 1534.5833 10212.916 Q 1587.4999 10265.833 1613.9583 10265.833 L 1640.4166 10265.833 L 1719.7916 10265.833 L 1799.1666 10265.833 L 1799.1666 10265.833 L 1799.1666 10265.833 L 1799.1666 10239.374 L 1799.1666 10239.374 L 1825.6249 10239.374 L 1825.6249 10212.916 L 1825.6249 10239.374 L 1852.0833 10239.374 L 1852.0833 10239.374 L 1904.9999 10265.833 L 1878.5416 10159.999 Q 1878.5416 10107.083 1904.9999 9921.874 Q 1931.4583 9736.666 1957.9165 9683.749 Q 2010.8333 9630.833 2010.8333 9551.458 Q 2010.8333 9472.083 1984.3749 9445.624 Q 1957.9165 9419.166 1984.3749 9260.416 Q 2010.8333 9101.666 1984.3749 8149.166 z" svg:height="116.416664mm" draw:style-name="style-261" svg:viewBox="0.0 0.0 8625.416 11641.666" svg:width="86.254166mm" svg:x="4.233333mm" svg:y="148.16666mm"/>
          <draw:path svg:d="M 4709.583 0.0 L 4709.583 0.0 L 4709.583 0.0 L 4709.583 52.916664 L 4709.583 52.916664 L 4709.583 105.83333 L 4709.583 105.83333 L 4709.583 105.83333 L 4683.1245 158.74998 Q 4683.1245 211.66666 4656.6665 211.66666 L 4656.6665 264.5833 L 4550.833 449.79166 Q 4418.5415 634.99994 4286.25 978.95825 Q 4127.5 1296.4583 4101.0415 1402.2916 Q 4048.1248 1534.5833 4021.6665 1587.4999 Q 3968.7498 1640.4166 3915.833 1772.7083 Q 3862.9165 1904.9999 3862.9165 1904.9999 L 3836.4583 1957.9165 L 3836.4583 1957.9165 L 3809.9998 1957.9165 L 3809.9998 1957.9165 L 3809.9998 1957.9165 L 3809.9998 2010.8333 L 3783.5415 2063.75 L 3783.5415 2116.6665 L 3783.5415 2169.5833 L 3783.5415 2169.5833 L 3809.9998 2169.5833 L 3809.9998 2169.5833 L 3809.9998 2169.5833 L 3836.4583 2169.5833 L 3836.4583 2169.5833 L 3836.4583 2143.125 L 3862.9165 2143.125 L 3862.9165 2143.125 L 3862.9165 2116.6665 L 3862.9165 2116.6665 L 3862.9165 2116.6665 L 3889.3748 2116.6665 L 3889.3748 2116.6665 L 3915.833 2063.75 Q 3915.833 2063.75 3968.7498 1984.3749 L 4021.6665 1904.9999 L 4021.6665 1904.9999 L 4021.6665 1904.9999 L 4074.583 1904.9999 L 4127.5 1904.9999 L 4101.0415 1931.4583 L 4101.0415 1957.9165 L 4101.0415 1984.3749 L 4074.583 1984.3749 L 4074.583 1984.3749 L 4074.583 2010.8333 L 4074.583 2010.8333 L 4074.583 2063.75 L 4074.583 2063.75 L 4074.583 2063.75 L 4048.1248 2063.75 L 4021.6665 2090.2083 L 3995.208 2090.2083 Q 3995.208 2116.6665 3995.208 2116.6665 L 3968.7498 2116.6665 L 3995.208 2116.6665 L 3995.208 2116.6665 L 4021.6665 2143.125 Q 4021.6665 2143.125 4074.583 2143.125 L 4127.5 2116.6665 L 4127.5 2169.5833 L 4127.5 2222.5 L 4074.583 2196.0415 Q 4021.6665 2196.0415 3968.7498 2196.0415 L 3915.833 2169.5833 L 3915.833 2222.5 L 3915.833 2222.5 L 3968.7498 2222.5 Q 4021.6665 2222.5 3995.208 2301.875 Q 3968.7498 2381.2498 4021.6665 2434.1665 Q 4021.6665 2513.5415 3968.7498 2539.9998 Q 3915.833 2592.9165 3915.833 2645.8333 L 3915.833 2698.7498 L 3915.833 2698.7498 L 3915.833 2698.7498 L 3942.2915 2698.7498 L 3942.2915 2698.7498 L 3942.2915 2725.2083 L 3968.7498 2725.2083 L 3968.7498 2725.2083 L 3968.7498 2751.6665 L 3995.208 2698.7498 Q 4021.6665 2672.2915 4074.583 2698.7498 Q 4127.5 2698.7498 4074.583 2751.6665 Q 4048.1248 2804.5833 4074.583 2804.5833 Q 4101.0415 2857.4998 4127.5 2804.5833 Q 4127.5 2751.6665 4153.958 2831.0415 Q 4180.4165 2883.9583 4206.875 2883.9583 L 4233.333 2857.4998 L 4233.333 2857.4998 L 4233.333 2804.5833 L 4286.25 2804.5833 L 4286.25 2804.5833 L 4286.25 2857.4998 L 4286.25 2857.4998 L 4286.25 2883.9583 L 4286.25 2883.9583 L 4259.7915 2910.4165 Q 4233.333 2910.4165 4233.333 2963.3333 Q 4233.333 2989.7915 4206.875 3016.2498 Q 4180.4165 3016.2498 4206.875 3122.0833 Q 4233.333 3201.4583 4286.25 3201.4583 Q 4286.25 3227.9165 4312.708 3280.8333 Q 4339.1665 3333.7498 4339.1665 3333.7498 L 4339.1665 3386.6665 L 4339.1665 3386.6665 L 4339.1665 3386.6665 L 4365.625 3386.6665 L 4392.083 3386.6665 L 4392.083 3386.6665 L 4392.083 3386.6665 L 4392.083 3386.6665 L 4392.083 3439.5833 L 4286.25 3439.5833 Q 4127.5 3439.5833 4127.5 3492.4998 Q 4127.5 3545.4165 4127.5 3571.8748 Q 4153.958 3598.3333 4127.5 3598.3333 Q 4101.0415 3651.2498 4101.0415 3651.2498 L 4101.0415 3704.1665 L 4127.5 3783.5415 Q 4180.4165 3862.9165 4127.5 3862.9165 Q 4127.5 3862.9165 4101.0415 3862.9165 Q 4074.583 3836.4583 4074.583 3915.833 Q 4074.583 3968.7498 4074.583 3968.7498 Q 4021.6665 3968.7498 4021.6665 3942.2915 Q 3995.208 3915.833 3995.208 3968.7498 Q 3995.208 4021.6665 4021.6665 4101.0415 Q 4021.6665 4180.4165 4021.6665 4180.4165 L 3968.7498 4153.958 L 3968.7498 4153.958 L 3968.7498 4127.5 L 3968.7498 4153.958 L 3968.7498 4153.958 L 3942.2915 4153.958 L 3942.2915 4180.4165 L 3942.2915 4180.4165 L 3942.2915 4233.333 L 3942.2915 4233.333 L 3968.7498 4286.25 L 3968.7498 4286.25 L 4021.6665 4286.25 L 4021.6665 4286.25 L 4021.6665 4339.1665 L 4021.6665 4339.1665 L 4021.6665 4339.1665 L 4048.1248 4339.1665 L 4074.583 4339.1665 L 4074.583 4339.1665 Q 4074.583 4339.1665 4074.583 4286.25 Q 4074.583 4286.25 4127.5 4286.25 Q 4180.4165 4286.25 4180.4165 4233.333 L 4180.4165 4233.333 L 4180.4165 4233.333 L 4233.333 4233.333 L 4233.333 4233.333 L 4233.333 4233.333 L 4233.333 4286.25 L 4259.7915 4286.25 L 4259.7915 4312.708 L 4286.25 4312.708 L 4286.25 4312.708 L 4286.25 4339.1665 L 4286.25 4339.1665 L 4286.25 4339.1665 L 4312.708 4339.1665 L 4312.708 4339.1665 L 4312.708 4365.625 L 4339.1665 4365.625 L 4312.708 4365.625 L 4312.708 4392.083 L 4286.25 4418.5415 Q 4233.333 4445.0 4233.333 4445.0 Q 4206.875 4445.0 4206.875 4524.375 Q 4233.333 4603.75 4259.7915 4603.75 Q 4286.25 4603.75 4286.25 4656.6665 Q 4259.7915 4656.6665 4233.333 4762.4995 Q 4233.333 4815.4165 4233.333 4815.4165 Q 4286.25 4815.4165 4286.25 4815.4165 Q 4286.25 4762.4995 4286.25 4762.4995 L 4339.1665 4762.4995 L 4312.708 4815.4165 L 4312.708 4868.333 L 4312.708 4894.7915 L 4286.25 4921.2495 L 4259.7915 4921.2495 Q 4233.333 4921.2495 4127.5 4921.2495 Q 4074.583 4921.2495 4074.583 4974.1665 Q 4074.583 4974.1665 4021.6665 5000.6245 Q 3968.7498 5000.6245 3942.2915 5079.9995 L 3915.833 5132.9165 L 3968.7498 5185.833 Q 3995.208 5185.833 3995.208 5212.2915 Q 3968.7498 5212.2915 3968.7498 5212.2915 L 3915.833 5238.7495 L 3942.2915 5238.7495 L 3942.2915 5291.6665 L 3968.7498 5318.1245 Q 3968.7498 5371.0415 4048.1248 5397.4995 L 4127.5 5397.4995 L 4180.4165 5397.4995 L 4233.333 5423.958 L 4233.333 5423.958 L 4233.333 5450.4165 L 2116.6665 5450.4165 L 0.0 5450.4165 L 0.0 5423.958 L 0.0 5423.958 L 26.458332 5397.4995 L 52.916664 5397.4995 L 79.37499 5397.4995 L 79.37499 5397.4995 L 79.37499 5344.583 L 79.37499 5344.583 L 79.37499 5291.6665 L 52.916664 5291.6665 L 105.83333 5265.208 Q 158.74998 5265.208 158.74998 5159.3745 Q 158.74998 5079.9995 211.66666 5053.5415 Q 264.5833 5027.083 291.04166 5079.9995 Q 291.04166 5132.9165 317.49997 5106.458 Q 343.9583 5079.9995 370.41666 5027.083 Q 370.41666 4974.1665 370.41666 4974.1665 Q 396.87497 5027.083 423.3333 5027.083 Q 476.24997 5027.083 449.79166 4974.1665 Q 423.3333 4921.2495 449.79166 4921.2495 Q 476.24997 4921.2495 502.7083 4868.333 Q 502.7083 4815.4165 476.24997 4815.4165 Q 476.24997 4815.4165 502.7083 4603.75 Q 555.625 4445.0 582.0833 4445.0 Q 634.99994 4445.0 661.4583 4365.625 Q 714.37494 4286.25 740.8333 4286.25 Q 793.74994 4286.25 793.74994 4233.333 Q 846.6666 4206.875 846.6666 4127.5 Q 846.6666 4021.6665 899.5833 4021.6665 Q 899.5833 4021.6665 926.0416 4074.583 Q 926.0416 4127.5 926.0416 4074.583 Q 952.49994 4074.583 952.49994 4074.583 Q 1005.4166 4074.583 1005.4166 4021.6665 Q 1005.4166 3968.7498 1058.3333 4021.6665 Q 1111.25 4074.583 1111.25 4021.6665 Q 1111.25 3968.7498 1137.7083 3915.833 L 1164.1666 3915.833 L 1164.1666 3862.9165 L 1190.6249 3862.9165 L 1190.6249 3862.9165 L 1217.0833 3862.9165 L 1269.9999 3862.9165 L 1322.9166 3889.3748 L 1349.3749 3889.3748 Q 1375.8333 3915.833 1375.8333 3889.3748 L 1375.8333 3889.3748 L 1428.7499 3889.3748 L 1481.6666 3889.3748 L 1481.6666 3889.3748 L 1481.6666 3915.833 L 1481.6666 3915.833 L 1481.6666 3968.7498 L 1481.6666 3968.7498 Q 1428.7499 3968.7498 1428.7499 3995.208 Q 1428.7499 4021.6665 1428.7499 4074.583 L 1428.7499 4074.583 L 1428.7499 4101.0415 L 1428.7499 4101.0415 L 1481.6666 4101.0415 Q 1481.6666 4127.5 1508.1249 4074.583 Q 1508.1249 4021.6665 1508.1249 4074.583 Q 1534.5833 4074.583 1534.5833 4074.583 Q 1587.4999 4074.583 1587.4999 4233.333 Q 1587.4999 4339.1665 1640.4166 4339.1665 L 1693.3333 4339.1665 L 1666.8749 4392.083 L 1666.8749 4392.083 L 1666.8749 4445.0 L 1666.8749 4497.9165 L 1666.8749 4471.458 L 1693.3333 4471.458 L 1693.3333 4471.458 L 1693.3333 4445.0 L 1693.3333 4471.458 L 1693.3333 4471.458 L 1719.7916 4471.458 L 1719.7916 4497.9165 L 1746.2499 4445.0 L 1746.2499 4445.0 L 1746.2499 4418.5415 L 1746.2499 4418.5415 L 1772.7083 4418.5415 L 1772.7083 4392.083 L 1772.7083 4392.083 Q 1799.1666 4392.083 1799.1666 4312.708 Q 1825.6249 4233.333 1852.0833 4206.875 Q 1904.9999 4206.875 1904.9999 4180.4165 Q 1957.9165 4127.5 2010.8333 4127.5 L 2063.75 4127.5 L 2063.75 4127.5 L 2116.6665 4101.0415 L 2116.6665 4101.0415 L 2116.6665 4074.583 L 2116.6665 4074.583 L 2116.6665 4074.583 L 2116.6665 4074.583 Q 2063.75 4074.583 2010.8333 4074.583 L 1957.9165 4074.583 L 1957.9165 4074.583 L 1957.9165 4074.583 L 1957.9165 4048.1248 L 1957.9165 4048.1248 L 2010.8333 4021.6665 L 2063.75 4021.6665 L 2063.75 4021.6665 L 2063.75 4021.6665 L 2063.75 3995.208 L 2063.75 3995.208 L 2116.6665 3995.208 Q 2116.6665 3968.7498 2116.6665 4021.6665 Q 2116.6665 4021.6665 2169.5833 4021.6665 Q 2169.5833 4021.6665 2169.5833 3995.208 Q 2169.5833 3968.7498 2222.5 3968.7498 L 2222.5 3968.7498 L 2248.9583 3915.833 Q 2248.9583 3915.833 2248.9583 3862.9165 Q 2275.4165 3809.9998 2222.5 3783.5415 Q 2196.0415 3757.0833 2222.5 3757.0833 Q 2275.4165 3730.6248 2275.4165 3624.7915 L 2275.4165 3545.4165 L 2275.4165 3518.9583 L 2328.3333 3518.9583 L 2328.3333 3492.4998 L 2381.2498 3492.4998 L 2381.2498 3492.4998 Q 2434.1665 3492.4998 2487.0833 3492.4998 Q 2539.9998 3492.4998 2566.4583 3545.4165 Q 2566.4583 3545.4165 3148.5415 2539.9998 Q 3704.1665 1534.5833 3862.9165 1269.9999 Q 4021.6665 1005.4166 4021.6665 1005.4166 Q 4074.583 1005.4166 4101.0415 899.5833 Q 4127.5 793.74994 4233.333 687.9166 Q 4312.708 582.0833 4339.1665 529.1666 Q 4392.083 529.1666 4418.5415 423.3333 Q 4445.0 370.41666 4497.9165 317.49997 Q 4550.833 264.5833 4577.2915 211.66666 L 4603.75 158.74998 L 4603.75 105.83333 Q 4630.208 52.916664 4656.6665 26.458332 L 4656.6665 0.0 L 4709.583 0.0 z M 3942.2915 3704.1665 L 3968.7498 3651.2498 L 4021.6665 3651.2498 Q 4074.583 3651.2498 4074.583 3677.7083 Q 4074.583 3730.6248 4074.583 3730.6248 Q 4074.583 3757.0833 4074.583 3757.0833 L 4074.583 3809.9998 L 4074.583 3783.5415 Q 4021.6665 3783.5415 3968.7498 3757.0833 Q 3915.833 3757.0833 3942.2915 3704.1665 z M 1269.9999 3968.7498 L 1269.9999 3968.7498 L 1269.9999 3995.208 L 1269.9999 3995.208 L 1243.5416 3995.208 L 1243.5416 4021.6665 L 1243.5416 3968.7498 Q 1217.0833 3915.833 1269.9999 3915.833 Q 1269.9999 3915.833 1269.9999 3968.7498 z M 687.9166 4392.083 Q 740.8333 4392.083 714.37494 4445.0 Q 687.9166 4471.458 687.9166 4445.0 Q 687.9166 4392.083 687.9166 4392.083 z" svg:height="54.504166mm" draw:style-name="style-262" svg:viewBox="0.0 0.0 4709.583 5450.4165" svg:width="47.09583mm" svg:x="119.59166mm" svg:y="210.07916mm"/>
          <draw:path svg:d="M 370.41666 26.458332 L 370.41666 0.0 L 370.41666 26.458332 L 370.41666 26.458332 L 476.24997 79.37499 Q 555.625 158.74998 555.625 158.74998 Q 582.0833 211.66666 634.99994 185.20833 Q 687.9166 158.74998 687.9166 158.74998 Q 714.37494 158.74998 740.8333 238.12498 Q 793.74994 317.49997 846.6666 343.9583 Q 952.49994 370.41666 952.49994 343.9583 Q 952.49994 317.49997 1005.4166 291.04166 Q 1031.875 264.5833 1031.875 317.49997 Q 1058.3333 317.49997 1111.25 317.49997 Q 1164.1666 317.49997 1190.6249 317.49997 L 1190.6249 264.5833 L 1217.0833 317.49997 L 1217.0833 317.49997 L 1217.0833 343.9583 L 1217.0833 343.9583 L 1269.9999 343.9583 L 1322.9166 370.41666 L 1349.3749 396.87497 L 1349.3749 423.3333 L 1349.3749 423.3333 L 1375.8333 423.3333 L 1349.3749 449.79166 L 1349.3749 476.24997 L 1349.3749 529.1666 L 1322.9166 582.0833 L 1269.9999 582.0833 L 1164.1666 582.0833 L 1164.1666 582.0833 L 1164.1666 582.0833 L 1164.1666 608.5416 L 1164.1666 608.5416 L 1137.7083 608.5416 L 1137.7083 634.99994 L 1137.7083 634.99994 L 1111.25 634.99994 L 1137.7083 634.99994 L 1137.7083 634.99994 L 1137.7083 687.9166 L 1164.1666 687.9166 L 1137.7083 714.37494 Q 1111.25 714.37494 740.8333 714.37494 L 370.41666 740.8333 L 370.41666 687.9166 Q 370.41666 634.99994 185.20833 582.0833 L 0.0 476.24997 L 0.0 476.24997 L 0.0 476.24997 L 52.916664 476.24997 L 105.83333 476.24997 L 79.37499 423.3333 L 79.37499 423.3333 L 79.37499 370.41666 Q 52.916664 317.49997 52.916664 317.49997 Q 0.0 317.49997 0.0 317.49997 Q 0.0 264.5833 79.37499 264.5833 Q 158.74998 264.5833 158.74998 238.12498 Q 158.74998 211.66666 211.66666 158.74998 Q 264.5833 105.83333 264.5833 79.37499 Q 264.5833 52.916664 317.49997 26.458332 Q 317.49997 26.458332 370.41666 26.458332 z M 1111.25 396.87497 Q 1111.25 396.87497 1111.25 396.87497 Q 1111.25 370.41666 1111.25 396.87497 Q 1111.25 423.3333 1111.25 396.87497 z" svg:height="7.408333mm" draw:style-name="style-263" svg:viewBox="0.0 0.0 1375.8333 740.8333" svg:width="13.758332mm" svg:x="123.825mm" svg:y="44.979164mm"/>
          <draw:path svg:d="M 211.66666 105.83333 L 264.5833 0.0 L 317.49997 26.458332 Q 370.41666 52.916664 370.41666 52.916664 Q 370.41666 52.916664 423.3333 52.916664 L 423.3333 79.37499 L 476.24997 79.37499 Q 476.24997 105.83333 529.1666 211.66666 Q 555.625 317.49997 555.625 423.3333 Q 555.625 582.0833 529.1666 582.0833 Q 529.1666 608.5416 502.7083 608.5416 L 502.7083 634.99994 L 502.7083 634.99994 L 476.24997 634.99994 L 476.24997 634.99994 L 476.24997 634.99994 L 476.24997 661.4583 L 476.24997 687.9166 L 396.87497 687.9166 Q 343.9583 740.8333 343.9583 740.8333 Q 317.49997 793.74994 317.49997 767.2916 L 264.5833 767.2916 L 264.5833 767.2916 L 264.5833 740.8333 L 264.5833 767.2916 L 264.5833 767.2916 L 238.12498 767.2916 L 238.12498 793.74994 L 211.66666 740.8333 L 211.66666 740.8333 L 211.66666 687.9166 L 185.20833 634.99994 L 185.20833 634.99994 L 158.74998 634.99994 L 158.74998 634.99994 Q 158.74998 634.99994 105.83333 582.0833 L 52.916664 529.1666 L 26.458332 502.7083 Q 26.458332 476.24997 26.458332 476.24997 L 0.0 476.24997 L 26.458332 423.3333 Q 26.458332 370.41666 105.83333 291.04166 Q 158.74998 211.66666 211.66666 105.83333 z" svg:height="7.9374995mm" draw:style-name="style-264" svg:viewBox="0.0 0.0 555.625 793.74994" svg:width="5.5562496mm" svg:x="12.699999mm" svg:y="41.804165mm"/>
          <draw:path svg:d="M 343.9583 0.0 L 370.41666 0.0 L 370.41666 52.916664 Q 370.41666 105.83333 370.41666 264.5833 L 370.41666 370.41666 L 317.49997 449.79166 Q 264.5833 502.7083 158.74998 476.24997 Q 105.83333 449.79166 105.83333 449.79166 L 105.83333 423.3333 L 79.37499 423.3333 Q 79.37499 423.3333 52.916664 370.41666 L 52.916664 370.41666 L 52.916664 317.49997 Q 26.458332 317.49997 0.0 291.04166 Q 0.0 264.5833 79.37499 132.29166 L 158.74998 0.0 L 238.12498 0.0 Q 317.49997 0.0 343.9583 0.0 z" svg:height="4.7625mm" draw:style-name="style-265" svg:viewBox="0.0 0.0 370.41666 476.24997" svg:width="3.7041664mm" svg:x="9.525mm" svg:y="115.8875mm"/>
          <draw:path svg:d="M 767.2916 264.5833 L 846.6666 0.0 L 846.6666 0.0 L 846.6666 0.0 L 846.6666 370.41666 Q 820.2083 687.9166 687.9166 1217.0833 Q 555.625 1746.2499 423.3333 2010.8333 Q 291.04166 2275.4165 291.04166 2301.875 L 264.5833 2328.3333 L 238.12498 2328.3333 Q 211.66666 2328.3333 211.66666 2381.2498 L 185.20833 2381.2498 L 185.20833 2407.7083 L 158.74998 2407.7083 L 158.74998 2407.7083 L 158.74998 2434.1665 L 158.74998 2434.1665 L 158.74998 2434.1665 L 132.29166 2434.1665 L 132.29166 2434.1665 L 132.29166 2460.6248 L 105.83333 2460.6248 L 105.83333 2460.6248 L 105.83333 2487.0833 L 105.83333 2487.0833 L 105.83333 2487.0833 L 52.916664 2487.0833 L 52.916664 2513.5415 L 26.458332 2513.5415 L 26.458332 2539.9998 L 0.0 2434.1665 L 0.0 2381.2498 L 0.0 2328.3333 L 0.0 2275.4165 L 0.0 2275.4165 L 26.458332 2222.5 L 26.458332 2169.5833 L 52.916664 2063.75 L 52.916664 2063.75 Q 52.916664 2063.75 79.37499 2037.2915 L 105.83333 2010.8333 L 105.83333 1984.3749 Q 105.83333 1984.3749 132.29166 1984.3749 Q 132.29166 1957.9165 185.20833 1693.3333 L 238.12498 1428.7499 L 238.12498 1375.8333 L 264.5833 1322.9166 L 264.5833 1296.4583 Q 264.5833 1296.4583 264.5833 1296.4583 L 264.5833 1269.9999 L 291.04166 1269.9999 Q 291.04166 1269.9999 370.41666 1058.3333 L 423.3333 899.5833 L 449.79166 873.12494 Q 449.79166 846.6666 476.24997 846.6666 Q 476.24997 820.2083 582.0833 687.9166 L 687.9166 529.1666 L 687.9166 529.1666 Q 687.9166 529.1666 767.2916 264.5833 z" svg:height="25.399998mm" draw:style-name="style-266" svg:viewBox="0.0 0.0 846.6666 2539.9998" svg:width="8.466666mm" svg:x="95.77916mm" svg:y="207.9625mm"/>
          <draw:path svg:d="M 105.83333 26.458332 L 105.83333 105.83333 L 158.74998 264.5833 Q 211.66666 423.3333 211.66666 634.99994 L 211.66666 846.6666 L 211.66666 846.6666 L 158.74998 846.6666 L 158.74998 714.37494 L 158.74998 582.0833 L 158.74998 634.99994 L 158.74998 687.9166 L 132.29166 687.9166 Q 132.29166 687.9166 105.83333 529.1666 Q 79.37499 370.41666 52.916664 370.41666 L 52.916664 370.41666 L 52.916664 343.9583 L 52.916664 317.49997 L 26.458332 317.49997 Q 26.458332 317.49997 26.458332 317.49997 L 0.0 317.49997 L 26.458332 158.74998 Q 26.458332 52.916664 26.458332 52.916664 L 52.916664 52.916664 L 79.37499 0.0 Q 105.83333 -52.916664 105.83333 26.458332 z" svg:height="8.466666mm" draw:style-name="style-267" svg:viewBox="0.0 0.0 211.66666 846.6666" svg:width="2.1166666mm" svg:x="54.504166mm" svg:y="140.22916mm"/>
          <draw:path svg:d="M 105.83333 0.0 L 105.83333 0.0 L 423.3333 0.0 L 740.8333 0.0 L 740.8333 26.458332 Q 740.8333 52.916664 687.9166 132.29166 L 634.99994 211.66666 L 634.99994 211.66666 L 634.99994 211.66666 L 608.5416 211.66666 L 608.5416 211.66666 L 634.99994 317.49997 Q 634.99994 396.87497 714.37494 476.24997 Q 767.2916 529.1666 767.2916 555.625 L 793.74994 582.0833 L 793.74994 582.0833 Q 793.74994 582.0833 793.74994 582.0833 L 793.74994 582.0833 L 793.74994 634.99994 Q 793.74994 634.99994 740.8333 687.9166 Q 714.37494 740.8333 687.9166 1005.4166 Q 661.4583 1269.9999 634.99994 1375.8333 L 582.0833 1481.6666 L 582.0833 1508.1249 L 555.625 1534.5833 L 555.625 1534.5833 L 529.1666 1534.5833 L 529.1666 1561.0416 L 529.1666 1561.0416 L 476.24997 1561.0416 L 423.3333 1561.0416 L 449.79166 1561.0416 L 449.79166 1534.5833 L 449.79166 1534.5833 L 476.24997 1481.6666 L 423.3333 1508.1249 L 423.3333 1508.1249 L 370.41666 1508.1249 L 370.41666 1508.1249 L 343.9583 1508.1249 L 343.9583 1481.6666 L 317.49997 1481.6666 Q 317.49997 1428.7499 264.5833 1428.7499 L 211.66666 1375.8333 L 185.20833 1322.9166 L 185.20833 1217.0833 L 158.74998 1058.3333 Q 158.74998 899.5833 132.29166 846.6666 L 105.83333 793.74994 L 105.83333 634.99994 Q 105.83333 476.24997 52.916664 317.49997 L 0.0 211.66666 L 26.458332 105.83333 Q 52.916664 0.0 52.916664 0.0 Q 105.83333 0.0 105.83333 0.0 z" svg:height="15.610415mm" draw:style-name="style-268" svg:viewBox="0.0 0.0 793.74994 1561.0416" svg:width="7.9374995mm" svg:x="39.687496mm" svg:y="0.0mm"/>
          <draw:path svg:d="M 396.87497 26.458332 L 396.87497 0.0 L 396.87497 26.458332 Q 396.87497 52.916664 423.3333 105.83333 Q 476.24997 158.74998 476.24997 158.74998 Q 449.79166 185.20833 449.79166 185.20833 L 449.79166 211.66666 L 449.79166 211.66666 L 423.3333 264.5833 L 423.3333 264.5833 L 396.87497 264.5833 L 423.3333 264.5833 L 449.79166 264.5833 L 449.79166 264.5833 L 449.79166 264.5833 L 449.79166 317.49997 Q 423.3333 370.41666 423.3333 370.41666 L 396.87497 423.3333 L 370.41666 423.3333 L 343.9583 423.3333 L 291.04166 423.3333 Q 291.04166 423.3333 132.29166 449.79166 L 26.458332 476.24997 L 26.458332 476.24997 L 26.458332 476.24997 L 26.458332 423.3333 Q 26.458332 423.3333 52.916664 370.41666 Q 79.37499 317.49997 26.458332 317.49997 L 0.0 317.49997 L 0.0 264.5833 L 0.0 264.5833 L 0.0 238.12498 L 26.458332 238.12498 L 26.458332 211.66666 L 79.37499 211.66666 L 79.37499 211.66666 L 79.37499 211.66666 L 185.20833 158.74998 Q 291.04166 105.83333 291.04166 105.83333 L 291.04166 52.916664 L 317.49997 52.916664 Q 343.9583 26.458332 396.87497 26.458332 z" svg:height="4.7625mm" draw:style-name="style-269" svg:viewBox="0.0 0.0 476.24997 476.24997" svg:width="4.7625mm" svg:x="90.752075mm" svg:y="84.1375mm"/>
          <draw:path svg:d="M 291.04166 52.916664 L 317.49997 0.0 L 343.9583 0.0 L 370.41666 0.0 L 370.41666 26.458332 Q 370.41666 52.916664 370.41666 158.74998 L 370.41666 264.5833 L 370.41666 423.3333 Q 396.87497 582.0833 396.87497 899.5833 Q 396.87497 1269.9999 370.41666 1269.9999 Q 370.41666 1322.9166 370.41666 1375.8333 L 370.41666 1481.6666 L 370.41666 1481.6666 L 423.3333 1481.6666 L 423.3333 1481.6666 L 423.3333 1481.6666 L 423.3333 1481.6666 L 423.3333 1481.6666 L 449.79166 1481.6666 L 449.79166 1481.6666 L 449.79166 1481.6666 L 476.24997 1481.6666 L 502.7083 1481.6666 L 529.1666 1481.6666 L 529.1666 1534.5833 Q 529.1666 1587.4999 476.24997 1587.4999 L 423.3333 1613.9583 L 423.3333 1587.4999 L 370.41666 1587.4999 L 343.9583 1587.4999 L 317.49997 1587.4999 L 317.49997 1719.7916 L 317.49997 1852.0833 L 291.04166 1852.0833 Q 264.5833 1852.0833 264.5833 1878.5416 L 238.12498 1904.9999 L 211.66666 1904.9999 L 211.66666 1957.9165 L 211.66666 1957.9165 L 211.66666 1957.9165 L 185.20833 1957.9165 L 185.20833 1957.9165 L 185.20833 1957.9165 L 158.74998 1957.9165 L 158.74998 1957.9165 L 158.74998 1957.9165 L 158.74998 1931.4583 L 158.74998 1931.4583 L 132.29166 1931.4583 L 132.29166 1904.9999 L 132.29166 1904.9999 L 105.83333 1904.9999 L 105.83333 1904.9999 L 52.916664 1878.5416 L 52.916664 1878.5416 L 52.916664 1852.0833 L 52.916664 1878.5416 L 52.916664 1878.5416 L 26.458332 1878.5416 L 26.458332 1904.9999 L 26.458332 1904.9999 L 0.0 1904.9999 L 0.0 1878.5416 L 0.0 1852.0833 L 0.0 1825.6249 L 0.0 1799.1666 L 26.458332 1746.2499 L 26.458332 1693.3333 L 52.916664 1693.3333 L 52.916664 1640.4166 L 52.916664 1640.4166 Q 52.916664 1587.4999 105.83333 1243.5416 Q 132.29166 899.5833 158.74998 873.12494 Q 158.74998 846.6666 185.20833 740.8333 Q 211.66666 582.0833 211.66666 582.0833 Q 264.5833 582.0833 264.5833 343.9583 Q 264.5833 105.83333 291.04166 52.916664 z" svg:height="19.579166mm" draw:style-name="style-270" svg:viewBox="0.0 0.0 529.1666 1957.9165" svg:width="5.2916665mm" svg:x="151.34166mm" svg:y="93.13333mm"/>
          <draw:path svg:d="M 185.20833 291.04166 L 211.66666 0.0 L 211.66666 0.0 L 264.5833 0.0 L 264.5833 52.916664 L 264.5833 105.83333 L 264.5833 264.5833 Q 264.5833 423.3333 264.5833 529.1666 L 291.04166 634.99994 L 317.49997 634.99994 L 317.49997 687.9166 L 343.9583 687.9166 Q 370.41666 714.37494 423.3333 714.37494 L 423.3333 740.8333 L 423.3333 740.8333 L 423.3333 740.8333 L 423.3333 740.8333 Q 423.3333 740.8333 423.3333 767.2916 L 423.3333 793.74994 L 370.41666 846.6666 Q 317.49997 952.49994 343.9583 1005.4166 Q 370.41666 1058.3333 370.41666 1084.7916 L 370.41666 1111.25 L 396.87497 1111.25 L 396.87497 1164.1666 L 396.87497 1164.1666 L 396.87497 1217.0833 L 396.87497 1217.0833 L 370.41666 1217.0833 L 370.41666 1217.0833 Q 370.41666 1217.0833 291.04166 1190.6249 Q 211.66666 1164.1666 211.66666 1190.6249 L 211.66666 1217.0833 L 211.66666 1269.9999 L 185.20833 1322.9166 L 185.20833 1322.9166 L 158.74998 1322.9166 L 158.74998 1296.4583 L 158.74998 1296.4583 L 158.74998 1296.4583 L 105.83333 1296.4583 L 105.83333 1296.4583 L 105.83333 1322.9166 L 105.83333 1322.9166 L 105.83333 1322.9166 L 52.916664 1322.9166 L 0.0 1322.9166 L 0.0 1322.9166 L 0.0 1322.9166 L 52.916664 1322.9166 L 52.916664 1322.9166 L 79.37499 1269.9999 L 79.37499 1269.9999 L 79.37499 1243.5416 L 105.83333 1243.5416 L 105.83333 1243.5416 L 105.83333 1217.0833 L 105.83333 1164.1666 Q 105.83333 1058.3333 52.916664 1031.875 Q 26.458332 1005.4166 0.0 899.5833 L 0.0 793.74994 L 0.0 793.74994 Q 0.0 793.74994 0.0 767.2916 L 26.458332 740.8333 L 26.458332 740.8333 Q 52.916664 740.8333 79.37499 661.4583 L 105.83333 582.0833 L 132.29166 582.0833 Q 132.29166 582.0833 158.74998 582.0833 Q 158.74998 582.0833 185.20833 291.04166 z" svg:height="13.229166mm" draw:style-name="style-271" svg:viewBox="0.0 0.0 423.3333 1322.9166" svg:width="4.233333mm" svg:x="10.583333mm" svg:y="80.43333mm"/>
          <draw:path svg:d="M 211.66666 0.0 L 317.49997 0.0 L 370.41666 0.0 L 370.41666 0.0 L 370.41666 0.0 L 370.41666 0.0 L 370.41666 52.916664 Q 370.41666 52.916664 317.49997 79.37499 Q 264.5833 79.37499 238.12498 105.83333 L 211.66666 105.83333 L 185.20833 105.83333 L 185.20833 105.83333 L 185.20833 132.29166 L 158.74998 132.29166 L 158.74998 132.29166 L 158.74998 158.74998 L 158.74998 158.74998 L 158.74998 211.66666 L 105.83333 185.20833 Q 105.83333 185.20833 52.916664 211.66666 Q 26.458332 211.66666 0.0 264.5833 L 0.0 317.49997 L 0.0 317.49997 L 0.0 317.49997 L 0.0 264.5833 L 0.0 211.66666 L 0.0 185.20833 L 0.0 158.74998 L 0.0 158.74998 Q 0.0 105.83333 52.916664 105.83333 Q 52.916664 105.83333 79.37499 79.37499 Q 105.83333 52.916664 211.66666 0.0 z" svg:height="3.1749997mm" draw:style-name="style-272" svg:viewBox="0.0 0.0 370.41666 317.49997" svg:width="3.7041664mm" svg:x="44.979164mm" svg:y="118.533325mm"/>
          <draw:path svg:d="M 661.4583 26.458332 L 687.9166 26.458332 L 687.9166 26.458332 L 687.9166 0.0 L 687.9166 52.916664 L 687.9166 52.916664 L 687.9166 105.83333 L 661.4583 158.74998 L 582.0833 423.3333 Q 476.24997 634.99994 449.79166 687.9166 Q 423.3333 714.37494 423.3333 714.37494 L 423.3333 740.8333 L 423.3333 740.8333 Q 423.3333 740.8333 423.3333 740.8333 L 423.3333 740.8333 L 396.87497 767.2916 Q 370.41666 767.2916 370.41666 767.2916 L 370.41666 793.74994 L 370.41666 793.74994 Q 370.41666 793.74994 370.41666 793.74994 L 370.41666 793.74994 L 317.49997 820.2083 Q 317.49997 820.2083 264.5833 873.12494 Q 211.66666 952.49994 211.66666 952.49994 Q 158.74998 952.49994 158.74998 846.6666 L 132.29166 740.8333 L 105.83333 687.9166 L 105.83333 634.99994 L 105.83333 634.99994 L 105.83333 634.99994 L 79.37499 634.99994 L 79.37499 634.99994 L 79.37499 634.99994 L 52.916664 634.99994 L 52.916664 634.99994 L 0.0 634.99994 L 0.0 634.99994 L 0.0 634.99994 L 26.458332 634.99994 L 26.458332 634.99994 L 26.458332 582.0833 L 52.916664 582.0833 L 132.29166 555.625 Q 211.66666 529.1666 264.5833 476.24997 Q 317.49997 423.3333 370.41666 343.9583 Q 449.79166 264.5833 476.24997 238.12498 Q 476.24997 211.66666 476.24997 211.66666 L 476.24997 211.66666 L 502.7083 238.12498 Q 529.1666 264.5833 555.625 158.74998 Q 582.0833 52.916664 582.0833 52.916664 L 582.0833 52.916664 L 608.5416 52.916664 Q 634.99994 79.37499 634.99994 52.916664 Q 661.4583 52.916664 661.4583 26.458332 z" svg:height="9.525mm" draw:style-name="style-273" svg:viewBox="0.0 0.0 687.9166 952.49994" svg:width="6.879166mm" svg:x="156.63333mm" svg:y="101.59999mm"/>
          <draw:path svg:d="M 714.37494 158.74998 L 793.74994 0.0 L 899.5833 52.916664 Q 1005.4166 79.37499 1031.875 79.37499 L 1058.3333 105.83333 L 1058.3333 105.83333 L 1058.3333 105.83333 L 1111.25 105.83333 L 1164.1666 105.83333 L 1164.1666 105.83333 L 1164.1666 105.83333 L 1164.1666 79.37499 L 1164.1666 79.37499 L 1217.0833 79.37499 L 1217.0833 79.37499 L 1217.0833 79.37499 L 1217.0833 105.83333 L 1217.0833 105.83333 Q 1217.0833 105.83333 1217.0833 158.74998 L 1190.6249 158.74998 L 1190.6249 370.41666 Q 1190.6249 529.1666 1217.0833 529.1666 Q 1217.0833 529.1666 1296.4583 555.625 Q 1375.8333 582.0833 1375.8333 582.0833 L 1375.8333 582.0833 L 1296.4583 608.5416 Q 1217.0833 634.99994 1190.6249 820.2083 Q 1164.1666 1005.4166 1137.7083 1005.4166 L 1137.7083 1005.4166 L 1137.7083 1031.875 L 1111.25 1031.875 L 1111.25 1031.875 L 1111.25 1058.3333 L 1111.25 1058.3333 L 1111.25 1058.3333 L 1084.7916 1058.3333 L 1084.7916 1058.3333 L 1084.7916 1084.7916 L 1058.3333 1084.7916 L 1058.3333 1084.7916 L 1058.3333 1111.25 L 1058.3333 1164.1666 L 1058.3333 1217.0833 L 1084.7916 1322.9166 Q 1137.7083 1375.8333 1137.7083 1402.2916 L 1164.1666 1402.2916 L 1164.1666 1402.2916 L 1164.1666 1428.7499 L 1164.1666 1428.7499 Q 1190.6249 1428.7499 1190.6249 1587.4999 L 1217.0833 1746.2499 L 1217.0833 1746.2499 Q 1269.9999 1746.2499 1322.9166 1746.2499 Q 1375.8333 1746.2499 1428.7499 1719.7916 L 1481.6666 1693.3333 L 1402.2916 1772.7083 Q 1322.9166 1852.0833 1322.9166 1931.4583 L 1322.9166 2010.8333 L 1269.9999 1957.9165 Q 1217.0833 1904.9999 1137.7083 1904.9999 Q 1058.3333 1904.9999 1058.3333 1957.9165 Q 1031.875 1957.9165 1031.875 2116.6665 L 1005.4166 2275.4165 L 1005.4166 2301.875 L 1005.4166 2328.3333 L 1005.4166 2328.3333 Q 1005.4166 2328.3333 1005.4166 2328.3333 L 1005.4166 2328.3333 L 952.49994 2354.7915 Q 899.5833 2381.2498 846.6666 2381.2498 L 846.6666 2381.2498 L 793.74994 2407.7083 L 793.74994 2407.7083 L 740.8333 2434.1665 Q 714.37494 2434.1665 714.37494 2460.6248 L 687.9166 2460.6248 L 687.9166 2460.6248 L 687.9166 2487.0833 L 687.9166 2539.9998 L 687.9166 2645.8333 L 714.37494 2645.8333 Q 740.8333 2698.7498 740.8333 2698.7498 L 740.8333 2698.7498 L 793.74994 2725.2083 Q 846.6666 2751.6665 899.5833 2751.6665 L 952.49994 2751.6665 L 952.49994 2778.1248 Q 952.49994 2778.1248 952.49994 2778.1248 L 952.49994 2804.5833 L 978.95825 2963.3333 L 978.95825 3174.9998 L 978.95825 3174.9998 L 1005.4166 3174.9998 L 1005.4166 3174.9998 L 1058.3333 3201.4583 L 1111.25 3201.4583 Q 1164.1666 3201.4583 1217.0833 3174.9998 L 1243.5416 3122.0833 L 1243.5416 3122.0833 L 1269.9999 3122.0833 L 1269.9999 3122.0833 L 1269.9999 3122.0833 L 1269.9999 3122.0833 L 1269.9999 3122.0833 L 1269.9999 3360.2083 L 1296.4583 3598.3333 L 1296.4583 3624.7915 L 1322.9166 3624.7915 L 1322.9166 3624.7915 L 1322.9166 3651.2498 L 1322.9166 3651.2498 L 1322.9166 3651.2498 L 1349.3749 3651.2498 L 1349.3749 3651.2498 L 1349.3749 3704.1665 L 1375.8333 3704.1665 L 1375.8333 3730.6248 L 1375.8333 3730.6248 L 1375.8333 3730.6248 L 1375.8333 3757.0833 L 1375.8333 3757.0833 L 1375.8333 3809.9998 L 1428.7499 3809.9998 L 1428.7499 3809.9998 L 1428.7499 3809.9998 L 1428.7499 3809.9998 L 1322.9166 3889.3748 Q 1217.0833 3968.7498 1111.25 4048.1248 Q 1058.3333 4127.5 1031.875 4127.5 L 1031.875 4127.5 L 1005.4166 4180.4165 L 1005.4166 4180.4165 L 1005.4166 4233.333 L 978.95825 4233.333 L 978.95825 4259.7915 L 952.49994 4259.7915 L 952.49994 4259.7915 L 952.49994 4286.25 L 952.49994 4339.1665 L 952.49994 4392.083 L 952.49994 4392.083 L 952.49994 4392.083 L 846.6666 4497.9165 Q 740.8333 4603.75 740.8333 4603.75 L 740.8333 4603.75 L 714.37494 4603.75 L 714.37494 4603.75 L 714.37494 4630.208 L 687.9166 4630.208 L 687.9166 4656.6665 Q 634.99994 4656.6665 634.99994 4656.6665 L 634.99994 4656.6665 L 634.99994 4656.6665 Q 634.99994 4656.6665 634.99994 4683.1245 L 634.99994 4709.583 L 502.7083 4762.4995 Q 396.87497 4868.333 396.87497 4868.333 L 370.41666 4868.333 L 264.5833 4947.708 Q 158.74998 5027.083 132.29166 5027.083 L 132.29166 5027.083 L 132.29166 5053.5415 L 105.83333 5053.5415 L 105.83333 5053.5415 L 105.83333 5079.9995 L 105.83333 5079.9995 L 105.83333 5079.9995 L 79.37499 5079.9995 L 79.37499 5079.9995 L 79.37499 5106.458 L 52.916664 5106.458 L 52.916664 5106.458 L 52.916664 5132.9165 L 52.916664 5132.9165 L 52.916664 5132.9165 L 26.458332 5132.9165 L 26.458332 5132.9165 L 26.458332 5159.3745 L 0.0 5159.3745 L 0.0 5159.3745 L 0.0 5185.833 L 0.0 4762.4995 L 0.0 4392.083 L 0.0 4365.625 L 0.0 4365.625 L 79.37499 4339.1665 L 158.74998 4339.1665 L 158.74998 4339.1665 L 158.74998 4339.1665 L 158.74998 4312.708 L 158.74998 4312.708 L 185.20833 4312.708 L 185.20833 4286.25 L 185.20833 4286.25 L 211.66666 4286.25 L 211.66666 4286.25 L 211.66666 4286.25 L 211.66666 4180.4165 Q 211.66666 4127.5 185.20833 4048.1248 L 158.74998 3968.7498 L 158.74998 3889.3748 L 158.74998 3809.9998 L 158.74998 3783.5415 Q 158.74998 3783.5415 185.20833 3757.0833 Q 211.66666 3757.0833 211.66666 3598.3333 Q 211.66666 3492.4998 132.29166 3466.0415 Q 52.916664 3439.5833 26.458332 3386.6665 L 0.0 3333.7498 L 0.0 3280.8333 L 0.0 3227.9165 L 0.0 3227.9165 L 0.0 3227.9165 L 0.0 3201.4583 L 0.0 3174.9998 L 52.916664 3148.5415 L 105.83333 3148.5415 L 105.83333 3148.5415 L 105.83333 3122.0833 L 105.83333 3122.0833 Q 132.29166 3069.1665 158.74998 3016.2498 L 211.66666 2963.3333 L 211.66666 2963.3333 L 264.5833 2963.3333 L 317.49997 2936.8748 Q 423.3333 2936.8748 423.3333 2910.4165 Q 449.79166 2910.4165 476.24997 2804.5833 Q 476.24997 2698.7498 449.79166 2672.2915 Q 423.3333 2645.8333 396.87497 2539.9998 L 370.41666 2434.1665 L 396.87497 2434.1665 Q 396.87497 2381.2498 423.3333 2328.3333 L 423.3333 2222.5 L 423.3333 2222.5 Q 423.3333 2169.5833 396.87497 2169.5833 Q 370.41666 2143.125 317.49997 2116.6665 Q 264.5833 2116.6665 105.83333 2090.2083 L 0.0 2063.75 L 0.0 1693.3333 L 0.0 1322.9166 L 0.0 1322.9166 L 0.0 1322.9166 L 0.0 1269.9999 L 0.0 1217.0833 L 52.916664 1217.0833 L 105.83333 1217.0833 L 105.83333 1217.0833 L 105.83333 1217.0833 L 105.83333 1217.0833 L 105.83333 1217.0833 L 105.83333 1243.5416 L 105.83333 1243.5416 L 132.29166 1243.5416 L 158.74998 1269.9999 L 158.74998 1428.7499 L 158.74998 1587.4999 L 158.74998 1587.4999 L 158.74998 1640.4166 L 264.5833 1613.9583 L 370.41666 1613.9583 L 370.41666 1613.9583 L 370.41666 1587.4999 L 370.41666 1587.4999 L 396.87497 1534.5833 L 396.87497 1534.5833 L 423.3333 1534.5833 L 423.3333 1534.5833 L 423.3333 1534.5833 L 423.3333 1481.6666 Q 449.79166 1481.6666 476.24997 1428.7499 Q 476.24997 1428.7499 529.1666 1402.2916 L 582.0833 1375.8333 L 582.0833 1375.8333 L 582.0833 1375.8333 L 634.99994 1428.7499 Q 687.9166 1455.2083 740.8333 1455.2083 L 846.6666 1455.2083 L 846.6666 1455.2083 L 846.6666 1428.7499 L 846.6666 1428.7499 L 846.6666 1428.7499 L 873.12494 1428.7499 L 873.12494 1428.7499 L 873.12494 1322.9166 Q 873.12494 1269.9999 820.2083 1217.0833 L 793.74994 1164.1666 L 767.2916 1137.7083 Q 767.2916 1111.25 767.2916 1058.3333 L 740.8333 952.49994 L 767.2916 952.49994 Q 793.74994 952.49994 793.74994 952.49994 L 793.74994 952.49994 L 793.74994 926.0416 Q 793.74994 926.0416 846.6666 899.5833 Q 899.5833 846.6666 899.5833 740.8333 L 926.0416 634.99994 L 899.5833 634.99994 L 899.5833 582.0833 L 899.5833 582.0833 L 899.5833 582.0833 L 846.6666 582.0833 L 793.74994 555.625 L 714.37494 608.5416 Q 608.5416 634.99994 608.5416 661.4583 L 582.0833 687.9166 L 555.625 661.4583 L 529.1666 661.4583 L 502.7083 661.4583 L 502.7083 634.99994 L 502.7083 634.99994 L 476.24997 634.99994 L 476.24997 634.99994 L 476.24997 634.99994 L 476.24997 582.0833 L 476.24997 529.1666 L 476.24997 476.24997 L 449.79166 423.3333 L 423.3333 423.3333 L 423.3333 370.41666 L 423.3333 370.41666 L 423.3333 370.41666 L 423.3333 370.41666 Q 476.24997 343.9583 449.79166 317.49997 L 423.3333 264.5833 L 449.79166 264.5833 L 449.79166 264.5833 L 449.79166 291.04166 Q 476.24997 291.04166 529.1666 291.04166 Q 634.99994 291.04166 714.37494 158.74998 z M 0.0 2169.5833 L 0.0 2063.75 L 105.83333 2090.2083 Q 264.5833 2116.6665 317.49997 2116.6665 Q 370.41666 2143.125 396.87497 2169.5833 Q 423.3333 2169.5833 423.3333 2222.5 L 423.3333 2222.5 L 423.3333 2328.3333 Q 396.87497 2381.2498 396.87497 2434.1665 L 370.41666 2434.1665 L 396.87497 2539.9998 Q 423.3333 2645.8333 449.79166 2672.2915 Q 476.24997 2698.7498 476.24997 2804.5833 Q 449.79166 2910.4165 423.3333 2910.4165 Q 423.3333 2936.8748 317.49997 2936.8748 L 264.5833 2963.3333 L 211.66666 2963.3333 L 211.66666 2963.3333 L 158.74998 3016.2498 Q 132.29166 3069.1665 105.83333 3122.0833 L 105.83333 3122.0833 L 105.83333 3148.5415 L 105.83333 3148.5415 L 52.916664 3148.5415 L 0.0 3174.9998 L 0.0 3201.4583 L 0.0 3227.9165 L 0.0 3227.9165 L 0.0 3227.9165 L 0.0 3069.1665 L 0.0 2910.4165 L 0.0 2592.9165 L 0.0 2275.4165 L 0.0 2169.5833 z M 0.0 3439.5833 L 0.0 3333.7498 L 26.458332 3386.6665 Q 52.916664 3439.5833 132.29166 3466.0415 Q 211.66666 3492.4998 211.66666 3598.3333 Q 211.66666 3757.0833 185.20833 3757.0833 Q 158.74998 3783.5415 158.74998 3783.5415 L 158.74998 3809.9998 L 158.74998 3889.3748 L 158.74998 3968.7498 L 185.20833 4048.1248 Q 211.66666 4127.5 211.66666 4180.4165 L 211.66666 4286.25 L 211.66666 4286.25 L 211.66666 4286.25 L 185.20833 4286.25 L 185.20833 4286.25 L 185.20833 4312.708 L 158.74998 4312.708 L 158.74998 4312.708 L 158.74998 4339.1665 L 158.74998 4339.1665 L 158.74998 4339.1665 L 79.37499 4339.1665 L 0.0 4365.625 L 0.0 4365.625 L 0.0 4392.083 L 0.0 4339.1665 L 0.0 4286.25 L 0.0 4127.5 L 0.0 3968.7498 L 0.0 3757.0833 L 0.0 3545.4165 L 0.0 3439.5833 z" svg:height="51.85833mm" draw:style-name="style-274" svg:viewBox="0.0 0.0 1481.6666 5185.833" svg:width="14.816666mm" svg:x="0.0mm" svg:y="92.604164mm"/>
          <draw:path svg:d="M 1799.1666 26.458332 L 1799.1666 52.916664 L 1799.1666 79.37499 Q 1799.1666 105.83333 1746.2499 158.74998 Q 1693.3333 211.66666 1693.3333 211.66666 Q 1693.3333 264.5833 1666.8749 238.12498 Q 1640.4166 211.66666 1587.4999 264.5833 Q 1587.4999 317.49997 1534.5833 317.49997 Q 1481.6666 317.49997 1455.2083 423.3333 Q 1428.7499 476.24997 1428.7499 529.1666 Q 1428.7499 582.0833 1455.2083 608.5416 Q 1481.6666 634.99994 1481.6666 634.99994 Q 1481.6666 687.9166 1561.0416 714.37494 Q 1613.9583 740.8333 1587.4999 846.6666 Q 1587.4999 952.49994 1534.5833 1058.3333 Q 1508.1249 1164.1666 1508.1249 1190.6249 Q 1481.6666 1217.0833 1481.6666 1217.0833 Q 1428.7499 1217.0833 1428.7499 1269.9999 Q 1428.7499 1296.4583 1375.8333 1296.4583 Q 1375.8333 1322.9166 1322.9166 1375.8333 Q 1322.9166 1428.7499 1269.9999 1455.2083 Q 1243.5416 1481.6666 1190.6249 1561.0416 Q 1111.25 1640.4166 1084.7916 1666.8749 Q 1058.3333 1693.3333 952.49994 1799.1666 Q 846.6666 1904.9999 820.2083 1904.9999 Q 793.74994 1931.4583 767.2916 1931.4583 L 740.8333 1957.9165 L 740.8333 1957.9165 Q 740.8333 1957.9165 740.8333 1984.3749 Q 740.8333 2010.8333 634.99994 2063.75 Q 529.1666 2090.2083 370.41666 2063.75 L 211.66666 2037.2915 L 211.66666 2037.2915 L 158.74998 2010.8333 L 158.74998 2010.8333 L 158.74998 2010.8333 L 211.66666 2010.8333 Q 211.66666 1984.3749 211.66666 1931.4583 Q 211.66666 1852.0833 211.66666 1852.0833 Q 264.5833 1852.0833 238.12498 1799.1666 Q 211.66666 1746.2499 185.20833 1772.7083 Q 158.74998 1772.7083 158.74998 1719.7916 Q 211.66666 1640.4166 158.74998 1640.4166 Q 158.74998 1640.4166 158.74998 1640.4166 Q 158.74998 1587.4999 158.74998 1587.4999 Q 211.66666 1587.4999 211.66666 1561.0416 L 211.66666 1534.5833 L 211.66666 1508.1249 L 211.66666 1508.1249 L 211.66666 1508.1249 L 211.66666 1481.6666 L 211.66666 1481.6666 L 185.20833 1428.7499 L 185.20833 1428.7499 L 158.74998 1428.7499 L 158.74998 1428.7499 L 158.74998 1428.7499 L 185.20833 1375.8333 Q 185.20833 1322.9166 158.74998 1269.9999 L 105.83333 1269.9999 L 105.83333 1217.0833 Q 105.83333 1217.0833 105.83333 1190.6249 Q 105.83333 1190.6249 79.37499 1137.7083 Q 79.37499 1111.25 105.83333 1084.7916 Q 105.83333 1058.3333 132.29166 1031.875 Q 158.74998 1005.4166 158.74998 978.95825 Q 158.74998 952.49994 79.37499 899.5833 L 0.0 873.12494 L 26.458332 873.12494 L 26.458332 846.6666 L 26.458332 846.6666 L 52.916664 846.6666 L 52.916664 846.6666 Q 79.37499 846.6666 105.83333 846.6666 Q 105.83333 820.2083 132.29166 820.2083 Q 132.29166 846.6666 158.74998 793.74994 L 158.74998 740.8333 L 158.74998 740.8333 Q 185.20833 687.9166 185.20833 687.9166 L 185.20833 687.9166 L 185.20833 634.99994 L 158.74998 634.99994 L 211.66666 634.99994 Q 264.5833 634.99994 264.5833 582.0833 L 264.5833 529.1666 L 317.49997 529.1666 Q 317.49997 529.1666 343.9583 502.7083 Q 370.41666 476.24997 396.87497 449.79166 Q 423.3333 449.79166 423.3333 423.3333 Q 370.41666 423.3333 370.41666 343.9583 L 317.49997 264.5833 L 449.79166 211.66666 Q 582.0833 158.74998 582.0833 158.74998 L 582.0833 158.74998 L 582.0833 105.83333 Q 582.0833 105.83333 634.99994 79.37499 L 634.99994 79.37499 L 661.4583 79.37499 L 661.4583 52.916664 L 661.4583 52.916664 L 687.9166 52.916664 L 687.9166 52.916664 L 687.9166 52.916664 L 687.9166 79.37499 L 687.9166 79.37499 L 687.9166 132.29166 Q 687.9166 185.20833 740.8333 211.66666 Q 767.2916 211.66666 767.2916 264.5833 L 793.74994 264.5833 L 846.6666 264.5833 L 899.5833 264.5833 L 926.0416 238.12498 Q 978.95825 211.66666 978.95825 211.66666 Q 1005.4166 264.5833 1031.875 238.12498 Q 1058.3333 211.66666 1084.7916 238.12498 Q 1111.25 264.5833 1164.1666 211.66666 Q 1217.0833 158.74998 1269.9999 158.74998 Q 1322.9166 158.74998 1349.3749 105.83333 Q 1375.8333 79.37499 1375.8333 105.83333 Q 1428.7499 158.74998 1428.7499 132.29166 Q 1481.6666 105.83333 1534.5833 105.83333 Q 1587.4999 105.83333 1587.4999 52.916664 Q 1587.4999 0.0 1693.3333 0.0 Q 1772.7083 -52.916664 1799.1666 0.0 Q 1799.1666 0.0 1799.1666 26.458332 z" svg:height="20.637499mm" draw:style-name="style-275" svg:viewBox="0.0 0.0 1799.1666 2063.75" svg:width="17.991665mm" svg:x="113.24166mm" svg:y="135.46666mm"/>
          <draw:path svg:d="M 158.74998 158.74998 L 317.49997 0.0 L 317.49997 0.0 Q 317.49997 0.0 370.41666 0.0 L 370.41666 0.0 L 370.41666 52.916664 Q 370.41666 105.83333 370.41666 105.83333 L 370.41666 158.74998 L 238.12498 264.5833 Q 105.83333 396.87497 105.83333 396.87497 L 105.83333 423.3333 L 79.37499 423.3333 Q 79.37499 423.3333 79.37499 423.3333 L 52.916664 423.3333 L 52.916664 449.79166 Q 0.0 449.79166 0.0 449.79166 L 0.0 476.24997 L 0.0 423.3333 L 0.0 370.41666 L 0.0 343.9583 Q 0.0 317.49997 0.0 317.49997 L 0.0 317.49997 L 26.458332 317.49997 Q 26.458332 317.49997 158.74998 158.74998 z" svg:height="4.7625mm" draw:style-name="style-276" svg:viewBox="0.0 0.0 370.41666 476.24997" svg:width="3.7041664mm" svg:x="105.30416mm" svg:y="227.54166mm"/>
          <draw:path svg:d="M 396.87497 52.916664 L 423.3333 0.0 L 476.24997 0.0 L 529.1666 0.0 L 582.0833 52.916664 Q 687.9166 105.83333 714.37494 105.83333 L 740.8333 105.83333 L 767.2916 291.04166 L 767.2916 476.24997 L 793.74994 476.24997 Q 793.74994 529.1666 793.74994 529.1666 Q 793.74994 529.1666 899.5833 529.1666 Q 1005.4166 529.1666 1058.3333 423.3333 L 1111.25 317.49997 L 1111.25 317.49997 Q 1111.25 317.49997 1164.1666 317.49997 L 1217.0833 317.49997 L 1269.9999 343.9583 Q 1269.9999 396.87497 1322.9166 396.87497 Q 1322.9166 423.3333 1322.9166 529.1666 Q 1322.9166 634.99994 1322.9166 634.99994 L 1322.9166 634.99994 L 1322.9166 582.0833 L 1322.9166 529.1666 L 1269.9999 529.1666 L 1269.9999 529.1666 L 1243.5416 820.2083 Q 1217.0833 1111.25 1217.0833 1111.25 Q 1190.6249 1111.25 1190.6249 1111.25 L 1164.1666 1111.25 L 1164.1666 1084.7916 Q 1164.1666 1058.3333 1111.25 1031.875 Q 1058.3333 978.95825 952.49994 1031.875 L 793.74994 1058.3333 L 793.74994 1058.3333 Q 793.74994 1058.3333 740.8333 926.0416 L 661.4583 793.74994 L 661.4583 793.74994 L 634.99994 793.74994 L 634.99994 793.74994 L 634.99994 793.74994 L 634.99994 793.74994 L 634.99994 793.74994 L 582.0833 793.74994 L 582.0833 793.74994 L 555.625 793.74994 L 555.625 793.74994 L 555.625 793.74994 L 529.1666 793.74994 L 529.1666 793.74994 L 476.24997 820.2083 L 476.24997 820.2083 L 476.24997 846.6666 L 476.24997 846.6666 Q 449.79166 899.5833 449.79166 1058.3333 L 423.3333 1217.0833 L 423.3333 1217.0833 Q 423.3333 1217.0833 370.41666 1217.0833 L 370.41666 1243.5416 L 264.5833 1269.9999 L 211.66666 1269.9999 L 105.83333 1269.9999 L 52.916664 1296.4583 L 26.458332 1296.4583 L 0.0 1296.4583 L 0.0 1296.4583 L 0.0 1269.9999 L 0.0 1217.0833 L 0.0 1164.1666 L 52.916664 1137.7083 Q 52.916664 1137.7083 105.83333 1084.7916 Q 158.74998 1058.3333 185.20833 899.5833 Q 211.66666 740.8333 132.29166 687.9166 L 52.916664 634.99994 L 79.37499 608.5416 Q 79.37499 582.0833 211.66666 423.3333 Q 317.49997 211.66666 370.41666 211.66666 L 370.41666 211.66666 L 370.41666 211.66666 L 370.41666 158.74998 L 396.87497 158.74998 L 396.87497 105.83333 L 396.87497 52.916664 z" svg:height="12.964582mm" draw:style-name="style-277" svg:viewBox="0.0 0.0 1322.9166 1296.4583" svg:width="13.229166mm" svg:x="0.0mm" svg:y="75.14166mm"/>
          <draw:path svg:d="M 238.12498 0.0 L 264.5833 0.0 L 264.5833 0.0 Q 264.5833 52.916664 264.5833 52.916664 L 264.5833 52.916664 L 211.66666 52.916664 Q 211.66666 52.916664 185.20833 52.916664 Q 185.20833 52.916664 105.83333 105.83333 L 0.0 105.83333 L 105.83333 79.37499 Q 158.74998 26.458332 211.66666 26.458332 L 211.66666 0.0 L 211.66666 0.0 Q 211.66666 0.0 238.12498 0.0 z" svg:height="1.0583333mm" draw:style-name="style-278" svg:viewBox="0.0 0.0 264.5833 105.83333" svg:width="2.6458333mm" svg:x="105.30416mm" svg:y="30.162498mm"/>
          <draw:path svg:d="M 238.12498 0.0 L 264.5833 0.0 L 264.5833 0.0 L 264.5833 0.0 L 238.12498 52.916664 Q 211.66666 105.83333 211.66666 211.66666 Q 238.12498 317.49997 264.5833 370.41666 L 264.5833 370.41666 L 264.5833 396.87497 L 264.5833 423.3333 L 264.5833 423.3333 Q 264.5833 423.3333 291.04166 423.3333 L 317.49997 423.3333 L 291.04166 476.24997 Q 264.5833 529.1666 264.5833 529.1666 L 264.5833 529.1666 L 238.12498 529.1666 L 211.66666 529.1666 L 211.66666 476.24997 Q 211.66666 423.3333 158.74998 396.87497 Q 105.83333 343.9583 52.916664 343.9583 Q 0.0 317.49997 0.0 264.5833 L 0.0 158.74998 L 0.0 158.74998 L 0.0 158.74998 L 26.458332 105.83333 Q 52.916664 79.37499 105.83333 52.916664 Q 211.66666 52.916664 211.66666 26.458332 Q 238.12498 0.0 238.12498 0.0 z" svg:height="5.2916665mm" draw:style-name="style-279" svg:viewBox="0.0 0.0 317.49997 529.1666" svg:width="3.1749997mm" svg:x="6.879166mm" svg:y="13.758332mm"/>
          <draw:path svg:d="M 0.0 52.916664 L 0.0 0.0 L 0.0 0.0 Q 52.916664 0.0 52.916664 0.0 Q 52.916664 52.916664 105.83333 52.916664 L 158.74998 52.916664 L 158.74998 52.916664 L 158.74998 52.916664 L 158.74998 52.916664 L 211.66666 79.37499 L 211.66666 79.37499 L 264.5833 79.37499 L 264.5833 79.37499 L 317.49997 79.37499 L 317.49997 79.37499 L 317.49997 105.83333 L 317.49997 105.83333 L 317.49997 105.83333 L 291.04166 132.29166 L 264.5833 132.29166 L 211.66666 158.74998 L 211.66666 158.74998 L 158.74998 158.74998 Q 105.83333 158.74998 52.916664 158.74998 L 52.916664 158.74998 L 26.458332 132.29166 Q 26.458332 105.83333 26.458332 105.83333 L 0.0 105.83333 L 0.0 105.83333 Q 0.0 105.83333 0.0 52.916664 z" svg:height="1.5874999mm" draw:style-name="style-280" svg:viewBox="0.0 0.0 317.49997 158.74998" svg:width="3.1749997mm" svg:x="32.279163mm" svg:y="150.28333mm"/>
          <draw:path svg:d="M 291.04166 52.916664 L 317.49997 0.0 L 317.49997 52.916664 Q 370.41666 79.37499 370.41666 79.37499 L 370.41666 105.83333 L 370.41666 132.29166 L 370.41666 158.74998 L 343.9583 211.66666 Q 317.49997 264.5833 317.49997 370.41666 Q 343.9583 476.24997 396.87497 529.1666 Q 423.3333 582.0833 449.79166 582.0833 L 476.24997 582.0833 L 476.24997 608.5416 Q 476.24997 608.5416 423.3333 608.5416 L 370.41666 582.0833 L 370.41666 582.0833 Q 370.41666 582.0833 370.41666 582.0833 L 370.41666 582.0833 L 370.41666 555.625 Q 370.41666 555.625 317.49997 555.625 L 264.5833 529.1666 L 264.5833 529.1666 Q 264.5833 476.24997 238.12498 476.24997 Q 211.66666 423.3333 132.29166 396.87497 Q 52.916664 370.41666 26.458332 264.5833 L 0.0 158.74998 L 26.458332 158.74998 L 52.916664 158.74998 L 52.916664 158.74998 L 52.916664 158.74998 L 52.916664 132.29166 L 52.916664 132.29166 L 79.37499 132.29166 L 79.37499 105.83333 L 79.37499 105.83333 L 105.83333 105.83333 L 158.74998 105.83333 Q 211.66666 105.83333 264.5833 105.83333 Q 264.5833 105.83333 291.04166 52.916664 z" svg:height="6.0854163mm" draw:style-name="style-281" svg:viewBox="0.0 0.0 476.24997 608.5416" svg:width="4.7625mm" svg:x="4.7625mm" svg:y="26.9875mm"/>
          <draw:path svg:d="M 476.24997 26.458332 L 529.1666 0.0 L 476.24997 52.916664 Q 423.3333 132.29166 502.7083 132.29166 Q 582.0833 105.83333 582.0833 105.83333 Q 582.0833 52.916664 608.5416 52.916664 L 634.99994 52.916664 L 634.99994 79.37499 Q 634.99994 79.37499 634.99994 79.37499 L 634.99994 105.83333 L 634.99994 105.83333 Q 634.99994 105.83333 608.5416 105.83333 L 582.0833 105.83333 L 476.24997 238.12498 Q 317.49997 370.41666 317.49997 370.41666 L 317.49997 370.41666 L 291.04166 370.41666 Q 291.04166 370.41666 291.04166 396.87497 L 264.5833 423.3333 L 264.5833 423.3333 Q 264.5833 423.3333 264.5833 423.3333 L 264.5833 423.3333 L 211.66666 476.24997 Q 158.74998 529.1666 158.74998 529.1666 L 105.83333 529.1666 L 105.83333 529.1666 Q 105.83333 529.1666 52.916664 502.7083 L 26.458332 476.24997 L 26.458332 476.24997 L 0.0 476.24997 L 0.0 476.24997 L 0.0 476.24997 L 26.458332 449.79166 L 26.458332 423.3333 L 26.458332 423.3333 L 52.916664 423.3333 L 52.916664 423.3333 L 52.916664 423.3333 L 52.916664 396.87497 L 52.916664 396.87497 L 79.37499 396.87497 L 79.37499 370.41666 L 79.37499 370.41666 L 105.83333 370.41666 L 105.83333 370.41666 L 105.83333 370.41666 L 105.83333 343.9583 L 105.83333 343.9583 L 132.29166 343.9583 L 132.29166 317.49997 L 132.29166 317.49997 Q 158.74998 317.49997 158.74998 317.49997 Q 158.74998 291.04166 211.66666 211.66666 L 264.5833 158.74998 L 264.5833 158.74998 L 264.5833 158.74998 L 291.04166 132.29166 Q 291.04166 105.83333 291.04166 105.83333 L 317.49997 105.83333 L 317.49997 132.29166 Q 317.49997 132.29166 317.49997 132.29166 L 317.49997 105.83333 L 343.9583 105.83333 Q 370.41666 105.83333 370.41666 105.83333 L 370.41666 105.83333 L 370.41666 79.37499 Q 370.41666 52.916664 370.41666 79.37499 Q 370.41666 79.37499 476.24997 26.458332 z" svg:height="5.2916665mm" draw:style-name="style-282" svg:viewBox="0.0 0.0 634.99994 529.1666" svg:width="6.3499994mm" svg:x="88.37083mm" svg:y="220.13332mm"/>
          <draw:path svg:d="M 0.0 0.0 L 26.458332 0.0 L 52.916664 0.0 L 79.37499 0.0 L 158.74998 26.458332 L 238.12498 26.458332 L 291.04166 105.83333 Q 370.41666 185.20833 370.41666 185.20833 L 396.87497 185.20833 L 396.87497 185.20833 L 396.87497 185.20833 L 396.87497 211.66666 L 396.87497 211.66666 L 423.3333 211.66666 L 423.3333 238.12498 L 423.3333 238.12498 L 449.79166 238.12498 L 449.79166 238.12498 L 449.79166 238.12498 L 449.79166 264.5833 L 449.79166 264.5833 L 476.24997 264.5833 L 476.24997 291.04166 L 476.24997 291.04166 L 502.7083 291.04166 L 502.7083 291.04166 L 502.7083 291.04166 L 529.1666 317.49997 Q 529.1666 343.9583 529.1666 343.9583 L 555.625 343.9583 L 555.625 370.41666 Q 555.625 370.41666 555.625 370.41666 L 555.625 396.87497 L 555.625 396.87497 Q 555.625 396.87497 582.0833 396.87497 L 608.5416 396.87497 L 608.5416 449.79166 Q 634.99994 502.7083 634.99994 502.7083 L 634.99994 555.625 L 608.5416 582.0833 Q 608.5416 608.5416 608.5416 661.4583 L 608.5416 714.37494 L 502.7083 714.37494 L 449.79166 714.37494 L 423.3333 714.37494 L 423.3333 714.37494 L 423.3333 740.8333 L 396.87497 740.8333 L 396.87497 740.8333 L 396.87497 767.2916 L 396.87497 767.2916 L 396.87497 767.2916 L 343.9583 767.2916 L 343.9583 793.74994 L 317.49997 793.74994 L 317.49997 820.2083 L 317.49997 820.2083 L 291.04166 820.2083 L 291.04166 820.2083 L 238.12498 846.6666 L 238.12498 846.6666 L 238.12498 873.12494 L 238.12498 873.12494 L 238.12498 873.12494 L 238.12498 820.2083 L 238.12498 820.2083 L 238.12498 793.74994 L 238.12498 793.74994 L 264.5833 793.74994 L 264.5833 767.2916 L 291.04166 740.8333 L 291.04166 714.37494 L 291.04166 661.4583 Q 291.04166 608.5416 291.04166 529.1666 Q 264.5833 449.79166 185.20833 343.9583 Q 132.29166 185.20833 79.37499 185.20833 L 79.37499 185.20833 L 52.916664 185.20833 L 52.916664 185.20833 L 26.458332 132.29166 L 26.458332 132.29166 L 26.458332 105.83333 L 26.458332 105.83333 L 0.0 105.83333 L 0.0 79.37499 L 0.0 52.916664 L 0.0 26.458332 L 0.0 0.0 z" svg:height="8.73125mm" draw:style-name="style-283" svg:viewBox="0.0 0.0 634.99994 873.12494" svg:width="6.3499994mm" svg:x="125.14791mm" svg:y="107.68541mm"/>
          <draw:path svg:d="M 529.1666 0.0 L 555.625 0.0 L 555.625 158.74998 Q 555.625 317.49997 661.4583 529.1666 Q 793.74994 793.74994 767.2916 846.6666 Q 767.2916 952.49994 714.37494 1005.4166 Q 634.99994 1058.3333 634.99994 1084.7916 L 608.5416 1084.7916 L 608.5416 1084.7916 L 608.5416 1111.25 L 608.5416 1111.25 Q 608.5416 1111.25 608.5416 1111.25 L 608.5416 1111.25 L 582.0833 1137.7083 Q 555.625 1137.7083 555.625 1137.7083 L 555.625 1164.1666 L 555.625 1164.1666 Q 555.625 1164.1666 502.7083 1217.0833 Q 449.79166 1269.9999 343.9583 1322.9166 L 238.12498 1402.2916 L 238.12498 1402.2916 L 238.12498 1428.7499 L 238.12498 1428.7499 L 238.12498 1428.7499 L 185.20833 1428.7499 L 185.20833 1455.2083 L 158.74998 1455.2083 L 158.74998 1481.6666 L 158.74998 1508.1249 L 132.29166 1534.5833 L 185.20833 1561.0416 L 185.20833 1561.0416 L 238.12498 1587.4999 L 238.12498 1587.4999 L 238.12498 1587.4999 L 238.12498 1587.4999 L 238.12498 1587.4999 Q 185.20833 1587.4999 211.66666 1746.2499 Q 211.66666 1852.0833 185.20833 1904.9999 L 185.20833 1957.9165 L 185.20833 1984.3749 L 185.20833 1984.3749 L 185.20833 1984.3749 L 185.20833 2010.8333 L 185.20833 2037.2915 L 185.20833 2063.75 L 185.20833 2090.2083 L 185.20833 2116.6665 L 158.74998 2090.2083 L 132.29166 2090.2083 L 132.29166 2090.2083 L 132.29166 2063.75 L 132.29166 2063.75 L 132.29166 2063.75 L 79.37499 2063.75 L 79.37499 2063.75 L 52.916664 2063.75 L 26.458332 2063.75 L 26.458332 2063.75 L 26.458332 2010.8333 L 26.458332 2010.8333 L 26.458332 2010.8333 L 0.0 2010.8333 L 0.0 2010.8333 L 0.0 1957.9165 L 0.0 1957.9165 L 0.0 1931.4583 L 26.458332 1931.4583 L 26.458332 1931.4583 L 26.458332 1904.9999 L 26.458332 1904.9999 L 26.458332 1852.0833 L 26.458332 1772.7083 Q 26.458332 1693.3333 79.37499 1666.8749 Q 79.37499 1666.8749 79.37499 1587.4999 Q 52.916664 1481.6666 79.37499 1428.7499 Q 105.83333 1375.8333 211.66666 1217.0833 L 343.9583 1058.3333 L 343.9583 1005.4166 Q 343.9583 952.49994 370.41666 926.0416 Q 396.87497 899.5833 343.9583 608.5416 L 317.49997 317.49997 L 317.49997 317.49997 L 343.9583 264.5833 L 343.9583 264.5833 L 343.9583 211.66666 L 343.9583 211.66666 L 343.9583 211.66666 L 370.41666 211.66666 L 370.41666 211.66666 L 396.87497 158.74998 L 396.87497 158.74998 L 396.87497 105.83333 Q 396.87497 52.916664 449.79166 52.916664 Q 449.79166 52.916664 502.7083 26.458332 Q 502.7083 0.0 529.1666 0.0 z" svg:height="21.166666mm" draw:style-name="style-284" svg:viewBox="0.0 0.0 767.2916 2116.6665" svg:width="7.6729164mm" svg:x="112.447914mm" svg:y="103.18749mm"/>
          <draw:path svg:d="M 0.0 52.916664 L 0.0 0.0 L 52.916664 52.916664 Q 79.37499 105.83333 79.37499 264.5833 L 105.83333 370.41666 L 105.83333 449.79166 L 105.83333 529.1666 L 79.37499 529.1666 Q 79.37499 529.1666 79.37499 529.1666 Q 52.916664 529.1666 52.916664 502.7083 L 0.0 476.24997 L 0.0 370.41666 Q 0.0 211.66666 0.0 158.74998 L 0.0 105.83333 L 0.0 105.83333 Q 0.0 52.916664 0.0 52.916664 z" svg:height="5.2916665mm" draw:style-name="style-285" svg:viewBox="0.0 0.0 105.83333 529.1666" svg:width="1.0583333mm" svg:x="13.229166mm" svg:y="114.82916mm"/>
          <draw:path svg:d="M 79.37499 52.916664 L 105.83333 0.0 L 158.74998 26.458332 Q 238.12498 52.916664 264.5833 105.83333 Q 264.5833 158.74998 264.5833 317.49997 L 264.5833 423.3333 L 264.5833 502.7083 Q 264.5833 582.0833 264.5833 634.99994 L 264.5833 740.8333 L 238.12498 740.8333 L 238.12498 740.8333 L 211.66666 1084.7916 Q 158.74998 1428.7499 158.74998 1587.4999 L 132.29166 1746.2499 L 132.29166 1799.1666 L 105.83333 1852.0833 L 105.83333 1825.6249 L 105.83333 1825.6249 L 79.37499 1825.6249 L 79.37499 1799.1666 L 79.37499 1825.6249 L 52.916664 1825.6249 L 52.916664 1825.6249 L 52.916664 1825.6249 L 52.916664 1825.6249 L 52.916664 1799.1666 L 26.458332 1508.1249 Q 26.458332 1217.0833 0.0 1031.875 L 0.0 846.6666 L 0.0 846.6666 L 0.0 793.74994 L 0.0 793.74994 L 0.0 793.74994 L 0.0 767.2916 Q 0.0 767.2916 26.458332 740.8333 Q 52.916664 687.9166 52.916664 582.0833 L 52.916664 476.24997 L 79.37499 423.3333 Q 79.37499 423.3333 52.916664 370.41666 Q 0.0 370.41666 0.0 317.49997 L 0.0 317.49997 L 26.458332 291.04166 Q 26.458332 264.5833 26.458332 211.66666 L 52.916664 158.74998 L 52.916664 105.83333 Q 52.916664 105.83333 79.37499 52.916664 z" svg:height="18.520832mm" draw:style-name="style-286" svg:viewBox="0.0 0.0 264.5833 1852.0833" svg:width="2.6458333mm" svg:x="112.712494mm" svg:y="218.54582mm"/>
          <draw:path svg:d="M 873.12494 0.0 L 899.5833 0.0 L 899.5833 0.0 L 899.5833 0.0 L 899.5833 0.0 Q 899.5833 52.916664 873.12494 52.916664 Q 846.6666 52.916664 846.6666 105.83333 L 846.6666 105.83333 L 634.99994 264.5833 Q 476.24997 423.3333 449.79166 423.3333 L 423.3333 423.3333 L 423.3333 423.3333 Q 423.3333 423.3333 423.3333 449.79166 L 423.3333 476.24997 L 264.5833 582.0833 Q 132.29166 687.9166 105.83333 740.8333 L 105.83333 740.8333 L 105.83333 767.2916 L 105.83333 767.2916 L 79.37499 767.2916 L 79.37499 793.74994 L 79.37499 793.74994 L 52.916664 793.74994 L 52.916664 793.74994 L 0.0 793.74994 L 0.0 793.74994 L 0.0 793.74994 L 26.458332 767.2916 L 26.458332 740.8333 L 26.458332 740.8333 L 52.916664 740.8333 L 52.916664 740.8333 L 52.916664 740.8333 L 52.916664 740.8333 L 52.916664 740.8333 L 79.37499 714.37494 L 79.37499 687.9166 L 79.37499 687.9166 L 105.83333 687.9166 L 105.83333 687.9166 L 105.83333 634.99994 L 105.83333 634.99994 L 105.83333 634.99994 L 105.83333 634.99994 L 105.83333 634.99994 L 132.29166 608.5416 L 158.74998 608.5416 L 158.74998 608.5416 L 158.74998 582.0833 L 158.74998 582.0833 Q 158.74998 582.0833 185.20833 582.0833 L 185.20833 582.0833 L 185.20833 555.625 L 211.66666 555.625 L 211.66666 555.625 L 211.66666 529.1666 L 211.66666 529.1666 L 211.66666 529.1666 L 238.12498 529.1666 L 238.12498 529.1666 L 238.12498 502.7083 L 264.5833 502.7083 L 264.5833 502.7083 L 264.5833 476.24997 L 264.5833 476.24997 L 264.5833 476.24997 L 291.04166 476.24997 L 291.04166 476.24997 L 291.04166 449.79166 Q 317.49997 449.79166 343.9583 423.3333 Q 370.41666 423.3333 370.41666 370.41666 Q 370.41666 370.41666 502.7083 264.5833 L 634.99994 158.74998 L 634.99994 158.74998 L 634.99994 158.74998 L 687.9166 158.74998 Q 687.9166 132.29166 793.74994 79.37499 L 846.6666 0.0 L 873.12494 0.0 Q 873.12494 0.0 873.12494 0.0 z" svg:height="7.9374995mm" draw:style-name="style-287" svg:viewBox="0.0 0.0 899.5833 793.74994" svg:width="8.995832mm" svg:x="86.254166mm" svg:y="216.42915mm"/>
          <draw:path svg:d="M 2487.0833 158.74998 L 2592.9165 0.0 L 2592.9165 0.0 L 2592.9165 0.0 L 2619.3748 52.916664 Q 2645.8333 79.37499 2672.2915 105.83333 L 2698.7498 105.83333 L 2725.2083 105.83333 L 2725.2083 105.83333 L 2725.2083 132.29166 L 2751.6665 132.29166 L 2751.6665 158.74998 L 2804.5833 158.74998 L 2804.5833 158.74998 L 2804.5833 158.74998 L 2857.4998 264.5833 Q 2883.9583 370.41666 2883.9583 740.8333 L 2910.4165 1058.3333 L 2910.4165 1375.8333 Q 2936.8748 1693.3333 2936.8748 1852.0833 L 2910.4165 2010.8333 L 2910.4165 2010.8333 L 2857.4998 2010.8333 L 2883.9583 2063.75 L 2883.9583 2116.6665 L 2883.9583 2116.6665 L 2910.4165 2116.6665 L 2883.9583 2169.5833 L 2883.9583 2169.5833 L 2910.4165 2460.6248 Q 2963.3333 2751.6665 2936.8748 2778.1248 Q 2910.4165 2804.5833 2910.4165 2857.4998 L 2910.4165 2910.4165 L 2857.4998 2910.4165 Q 2857.4998 2910.4165 2751.6665 2963.3333 Q 2645.8333 3016.2498 2539.9998 3016.2498 Q 2434.1665 3016.2498 2328.3333 3016.2498 L 2222.5 3016.2498 L 2222.5 3016.2498 L 2169.5833 3042.7083 L 2169.5833 3042.7083 L 2169.5833 3069.1665 L 2169.5833 3069.1665 L 2169.5833 3069.1665 L 2116.6665 3069.1665 L 2116.6665 3095.6248 L 2090.2083 3095.6248 L 2090.2083 3122.0833 L 2090.2083 3122.0833 L 2063.75 3122.0833 L 2063.75 3122.0833 Q 2063.75 3122.0833 1931.4583 3122.0833 L 1799.1666 3122.0833 L 1746.2499 3148.5415 Q 1693.3333 3174.9998 1693.3333 3227.9165 Q 1693.3333 3227.9165 1693.3333 3280.8333 L 1719.7916 3280.8333 L 1719.7916 3307.2915 Q 1746.2499 3307.2915 1746.2499 3307.2915 L 1746.2499 3333.7498 L 1746.2499 3333.7498 L 1746.2499 3386.6665 L 1746.2499 3386.6665 L 1693.3333 3386.6665 L 1693.3333 3333.7498 L 1693.3333 3333.7498 L 1693.3333 3307.2915 L 1640.4166 3307.2915 L 1640.4166 3280.8333 L 1587.4999 3280.8333 L 1587.4999 3280.8333 L 1587.4999 3280.8333 L 1587.4999 3254.3748 L 1587.4999 3254.3748 L 1534.5833 3254.3748 L 1534.5833 3227.9165 L 1534.5833 3280.8333 L 1534.5833 3280.8333 L 1481.6666 3307.2915 L 1481.6666 3307.2915 L 1455.2083 3307.2915 L 1428.7499 3333.7498 L 1455.2083 3280.8333 L 1455.2083 3227.9165 L 1455.2083 3227.9165 L 1481.6666 3227.9165 L 1481.6666 3227.9165 L 1481.6666 3227.9165 L 1481.6666 3174.9998 Q 1508.1249 3122.0833 1508.1249 3122.0833 Q 1534.5833 3122.0833 1613.9583 2963.3333 L 1693.3333 2804.5833 L 1693.3333 2751.6665 L 1719.7916 2751.6665 L 1746.2499 2698.7498 L 1746.2499 2698.7498 L 1746.2499 2672.2915 L 1746.2499 2672.2915 L 1746.2499 2672.2915 L 1746.2499 2645.8333 L 1746.2499 2645.8333 L 1719.7916 2592.9165 L 1719.7916 2619.3748 L 1693.3333 2619.3748 L 1693.3333 2645.8333 L 1640.4166 2645.8333 L 1640.4166 2645.8333 L 1640.4166 2645.8333 L 1640.4166 2672.2915 L 1640.4166 2672.2915 L 1587.4999 2698.7498 Q 1587.4999 2698.7498 1534.5833 2725.2083 L 1481.6666 2751.6665 L 1481.6666 2804.5833 L 1481.6666 2804.5833 L 1428.7499 2804.5833 L 1428.7499 2804.5833 L 1428.7499 2804.5833 L 1428.7499 2751.6665 L 1428.7499 2751.6665 Q 1428.7499 2751.6665 1455.2083 2751.6665 L 1481.6666 2725.2083 L 1455.2083 2725.2083 Q 1455.2083 2698.7498 1455.2083 2698.7498 Q 1428.7499 2645.8333 1402.2916 2645.8333 Q 1375.8333 2645.8333 1375.8333 2619.3748 Q 1375.8333 2592.9165 1322.9166 2566.4583 Q 1217.0833 2539.9998 1190.6249 2487.0833 Q 1164.1666 2434.1665 1164.1666 2434.1665 Q 1164.1666 2487.0833 1111.25 2487.0833 Q 1111.25 2487.0833 1084.7916 2407.7083 Q 1058.3333 2328.3333 952.49994 2354.7915 Q 846.6666 2354.7915 740.8333 2328.3333 Q 634.99994 2301.875 634.99994 2328.3333 Q 582.0833 2381.2498 582.0833 2381.2498 Q 529.1666 2381.2498 502.7083 2407.7083 Q 476.24997 2460.6248 476.24997 2487.0833 Q 476.24997 2539.9998 370.41666 2539.9998 L 264.5833 2539.9998 L 211.66666 2539.9998 Q 158.74998 2513.5415 185.20833 2513.5415 Q 185.20833 2487.0833 132.29166 2487.0833 Q 105.83333 2487.0833 79.37499 2381.2498 Q 52.916664 2328.3333 52.916664 2143.125 Q 52.916664 1957.9165 0.0 1957.9165 Q 0.0 1957.9165 0.0 1904.9999 Q 26.458332 1852.0833 52.916664 1852.0833 L 105.83333 1852.0833 L 105.83333 1799.1666 Q 105.83333 1746.2499 132.29166 1719.7916 L 158.74998 1693.3333 L 158.74998 1693.3333 L 158.74998 1693.3333 L 158.74998 1719.7916 Q 185.20833 1746.2499 185.20833 1693.3333 L 211.66666 1693.3333 L 238.12498 1693.3333 Q 264.5833 1693.3333 264.5833 1746.2499 Q 264.5833 1746.2499 291.04166 1746.2499 Q 317.49997 1693.3333 449.79166 1666.8749 Q 582.0833 1613.9583 687.9166 1587.4999 Q 793.74994 1561.0416 952.49994 1508.1249 Q 1111.25 1455.2083 1111.25 1455.2083 L 1111.25 1428.7499 L 1322.9166 1402.2916 Q 1481.6666 1349.3749 1481.6666 1349.3749 L 1481.6666 1322.9166 L 1587.4999 1322.9166 Q 1693.3333 1322.9166 1693.3333 1322.9166 L 1693.3333 1322.9166 L 1693.3333 1322.9166 L 1693.3333 1322.9166 L 1799.1666 1296.4583 Q 1904.9999 1269.9999 1931.4583 1296.4583 Q 1957.9165 1322.9166 2010.8333 1296.4583 Q 2063.75 1269.9999 2063.75 1243.5416 Q 2063.75 1217.0833 2169.5833 1217.0833 Q 2275.4165 1217.0833 2275.4165 1164.1666 Q 2275.4165 1164.1666 2301.875 1137.7083 Q 2328.3333 1111.25 2328.3333 1058.3333 L 2354.7915 952.49994 L 2354.7915 952.49994 L 2354.7915 899.5833 L 2328.3333 846.6666 Q 2328.3333 793.74994 2301.875 767.2916 L 2275.4165 740.8333 L 2275.4165 740.8333 L 2275.4165 740.8333 L 2301.875 740.8333 Q 2301.875 740.8333 2301.875 661.4583 Q 2275.4165 582.0833 2275.4165 502.7083 Q 2275.4165 423.3333 2328.3333 423.3333 Q 2328.3333 423.3333 2381.2498 370.41666 L 2381.2498 317.49997 L 2407.7083 317.49997 Q 2407.7083 317.49997 2487.0833 158.74998 z M 423.3333 2513.5415 Q 423.3333 2487.0833 423.3333 2513.5415 Q 423.3333 2513.5415 423.3333 2513.5415 Q 423.3333 2513.5415 423.3333 2513.5415 z" svg:height="33.866665mm" draw:style-name="style-288" svg:viewBox="0.0 0.0 2936.8748 3386.6665" svg:width="29.368748mm" svg:x="86.783325mm" svg:y="84.666664mm"/>
          <draw:path svg:d="M 926.0416 52.916664 L 978.95825 0.0 L 978.95825 52.916664 L 978.95825 52.916664 L 978.95825 238.12498 Q 1005.4166 423.3333 1005.4166 714.37494 L 1031.875 1005.4166 L 978.95825 1322.9166 Q 926.0416 1587.4999 926.0416 1640.4166 L 899.5833 1693.3333 L 873.12494 1746.2499 Q 873.12494 1799.1666 873.12494 1799.1666 L 873.12494 1799.1666 L 846.6666 1693.3333 L 846.6666 1640.4166 L 820.2083 1587.4999 L 820.2083 1587.4999 L 820.2083 1534.5833 L 793.74994 1534.5833 L 793.74994 1534.5833 Q 767.2916 1534.5833 714.37494 1534.5833 L 661.4583 1561.0416 L 608.5416 1561.0416 L 608.5416 1561.0416 L 582.0833 1561.0416 L 582.0833 1534.5833 L 582.0833 1587.4999 Q 555.625 1640.4166 502.7083 1693.3333 Q 449.79166 1746.2499 343.9583 2010.8333 Q 238.12498 2301.875 211.66666 2301.875 L 211.66666 2328.3333 L 211.66666 2328.3333 L 185.20833 2328.3333 L 185.20833 2328.3333 L 185.20833 2328.3333 L 185.20833 2381.2498 L 158.74998 2381.2498 L 132.29166 2434.1665 L 132.29166 2434.1665 L 132.29166 2460.6248 L 132.29166 2460.6248 L 79.37499 2487.0833 L 79.37499 2487.0833 L 52.916664 2487.0833 L 52.916664 2487.0833 L 52.916664 2434.1665 L 52.916664 2381.2498 L 52.916664 2354.7915 L 79.37499 2354.7915 L 52.916664 2354.7915 L 52.916664 2328.3333 L 52.916664 2275.4165 Q 26.458332 2222.5 26.458332 2222.5 Q -26.458332 2222.5 0.0 1904.9999 Q 0.0 1587.4999 26.458332 1428.7499 Q 52.916664 1217.0833 26.458332 1217.0833 Q 26.458332 1190.6249 26.458332 1164.1666 L 52.916664 1111.25 L 52.916664 1111.25 L 79.37499 1058.3333 L 79.37499 1058.3333 Q 79.37499 1058.3333 79.37499 1058.3333 L 79.37499 1058.3333 L 105.83333 1005.4166 Q 105.83333 1005.4166 449.79166 608.5416 L 767.2916 211.66666 L 793.74994 211.66666 Q 820.2083 211.66666 820.2083 211.66666 L 820.2083 211.66666 L 820.2083 185.20833 Q 820.2083 185.20833 820.2083 185.20833 L 820.2083 158.74998 L 820.2083 158.74998 L 820.2083 158.74998 L 846.6666 132.29166 Q 873.12494 132.29166 873.12494 132.29166 L 873.12494 105.83333 L 873.12494 105.83333 Q 873.12494 105.83333 926.0416 52.916664 z" svg:height="24.870832mm" draw:style-name="style-289" svg:viewBox="0.0 0.0 1031.875 2487.0833" svg:width="10.318749mm" svg:x="102.92291mm" svg:y="226.48332mm"/>
          <draw:path svg:d="M 0.0 1481.6666 L 0.0 0.0 L 26.458332 52.916664 Q 52.916664 105.83333 79.37499 105.83333 L 105.83333 105.83333 L 105.83333 158.74998 L 105.83333 158.74998 L 185.20833 291.04166 Q 264.5833 423.3333 264.5833 423.3333 L 264.5833 423.3333 L 343.9583 582.0833 Q 423.3333 740.8333 476.24997 793.74994 Q 529.1666 873.12494 555.625 873.12494 L 582.0833 899.5833 L 634.99994 1058.3333 Q 714.37494 1217.0833 740.8333 1269.9999 Q 767.2916 1269.9999 767.2916 1296.4583 L 793.74994 1322.9166 L 820.2083 1428.7499 Q 873.12494 1534.5833 873.12494 1587.4999 L 899.5833 1640.4166 L 899.5833 1640.4166 L 899.5833 1640.4166 L 899.5833 1640.4166 Q 899.5833 1640.4166 899.5833 1693.3333 L 926.0416 1693.3333 L 1031.875 1852.0833 Q 1137.7083 2010.8333 1137.7083 2010.8333 L 1164.1666 2010.8333 L 1190.6249 2143.125 Q 1243.5416 2275.4165 1322.9166 2407.7083 Q 1428.7499 2539.9998 1428.7499 2592.9165 L 1455.2083 2645.8333 L 1481.6666 2672.2915 Q 1508.1249 2698.7498 1508.1249 2725.2083 L 1534.5833 2725.2083 L 1534.5833 2725.2083 L 1534.5833 2751.6665 L 1561.0416 2751.6665 Q 1561.0416 2751.6665 1587.4999 2857.4998 L 1587.4999 2963.3333 L 1587.4999 3069.1665 L 1587.4999 3122.0833 L 1587.4999 3174.9998 L 1587.4999 3227.9165 L 1587.4999 3280.8333 L 1561.0416 3386.6665 L 1481.6666 3836.4583 Q 1428.7499 4286.25 1375.8333 4471.458 Q 1322.9166 4656.6665 1322.9166 4709.583 L 1296.4583 4762.4995 L 1296.4583 4788.958 L 1269.9999 4815.4165 L 1243.5416 4815.4165 L 1217.0833 4815.4165 L 1190.6249 4815.4165 L 1190.6249 4815.4165 L 1190.6249 4815.4165 L 1164.1666 4815.4165 L 1137.7083 4815.4165 L 1111.25 4815.4165 L 1084.7916 4815.4165 L 1084.7916 4815.4165 L 1084.7916 4788.958 L 1058.3333 4788.958 L 1058.3333 4788.958 L 1058.3333 4762.4995 L 1058.3333 4762.4995 L 1058.3333 4762.4995 L 1031.875 4762.4995 Q 1031.875 4762.4995 1031.875 4762.4995 L 1005.4166 4762.4995 L 1005.4166 4709.583 Q 1005.4166 4709.583 1005.4166 4709.583 Q 952.49994 4709.583 926.0416 4603.75 L 899.5833 4550.833 L 873.12494 4524.375 Q 873.12494 4497.9165 873.12494 4497.9165 L 846.6666 4497.9165 L 846.6666 4497.9165 Q 846.6666 4497.9165 820.2083 4392.083 L 793.74994 4286.25 L 793.74994 4286.25 Q 793.74994 4233.333 582.0833 3968.7498 L 370.41666 3651.2498 L 370.41666 3651.2498 Q 343.9583 3598.3333 317.49997 3598.3333 L 317.49997 3598.3333 L 317.49997 3598.3333 L 317.49997 3598.3333 L 291.04166 3545.4165 Q 291.04166 3492.4998 238.12498 3386.6665 Q 185.20833 3280.8333 79.37499 3122.0833 L 0.0 2963.3333 L 0.0 1481.6666 z" svg:height="48.154163mm" draw:style-name="style-290" svg:viewBox="0.0 0.0 1587.4999 4815.4165" svg:width="15.874999mm" svg:x="0.0mm" svg:y="166.68748mm"/>
          <draw:path svg:d="M 317.49997 52.916664 L 317.49997 0.0 L 370.41666 0.0 Q 370.41666 0.0 396.87497 132.29166 Q 396.87497 264.5833 396.87497 211.66666 L 423.3333 211.66666 L 423.3333 211.66666 L 476.24997 211.66666 L 449.79166 238.12498 Q 423.3333 264.5833 423.3333 264.5833 L 423.3333 264.5833 L 317.49997 423.3333 Q 211.66666 555.625 185.20833 555.625 L 158.74998 582.0833 L 158.74998 582.0833 Q 158.74998 582.0833 158.74998 582.0833 L 158.74998 582.0833 L 132.29166 582.0833 Q 132.29166 582.0833 132.29166 608.5416 L 105.83333 634.99994 L 105.83333 634.99994 Q 105.83333 634.99994 105.83333 634.99994 L 105.83333 634.99994 L 79.37499 661.4583 Q 52.916664 687.9166 52.916664 687.9166 L 0.0 687.9166 L 26.458332 687.9166 L 26.458332 634.99994 L 26.458332 634.99994 L 52.916664 634.99994 L 52.916664 634.99994 L 52.916664 634.99994 L 52.916664 608.5416 L 52.916664 608.5416 L 79.37499 608.5416 L 79.37499 582.0833 L 105.83333 582.0833 L 105.83333 529.1666 L 105.83333 529.1666 Q 132.29166 476.24997 211.66666 291.04166 L 317.49997 79.37499 L 317.49997 79.37499 L 317.49997 52.916664 L 317.49997 52.916664 Q 317.49997 52.916664 317.49997 52.916664 z" svg:height="6.879166mm" draw:style-name="style-291" svg:viewBox="0.0 0.0 476.24997 687.9166" svg:width="4.7625mm" svg:x="98.95416mm" svg:y="205.84583mm"/>
          <draw:path svg:d="M 0.0 158.74998 L 0.0 0.0 L 26.458332 105.83333 Q 52.916664 238.12498 158.74998 238.12498 Q 211.66666 238.12498 264.5833 185.20833 Q 317.49997 158.74998 317.49997 158.74998 L 317.49997 158.74998 L 317.49997 158.74998 L 317.49997 158.74998 L 264.5833 264.5833 Q 211.66666 370.41666 211.66666 370.41666 L 211.66666 370.41666 L 132.29166 370.41666 L 52.916664 370.41666 L 52.916664 370.41666 L 52.916664 370.41666 L 52.916664 343.9583 L 52.916664 343.9583 L 26.458332 343.9583 L 26.458332 317.49997 L 26.458332 317.49997 L 0.0 317.49997 L 0.0 317.49997 L 0.0 317.49997 L 0.0 158.74998 z" svg:height="3.7041664mm" draw:style-name="style-292" svg:viewBox="0.0 0.0 317.49997 370.41666" svg:width="3.1749997mm" svg:x="13.758332mm" svg:y="48.154163mm"/>
          <draw:path svg:d="M 158.74998 132.29166 L 158.74998 0.0 L 158.74998 0.0 Q 211.66666 0.0 211.66666 52.916664 Q 264.5833 105.83333 264.5833 105.83333 Q 317.49997 105.83333 291.04166 211.66666 L 291.04166 317.49997 L 291.04166 317.49997 L 264.5833 317.49997 L 264.5833 317.49997 L 264.5833 317.49997 L 264.5833 343.9583 L 264.5833 343.9583 L 238.12498 343.9583 L 238.12498 370.41666 L 238.12498 370.41666 L 211.66666 370.41666 L 158.74998 370.41666 Q 52.916664 370.41666 52.916664 343.9583 L 0.0 317.49997 L 0.0 317.49997 L 0.0 317.49997 L 79.37499 291.04166 Q 158.74998 291.04166 158.74998 264.5833 Q 185.20833 264.5833 158.74998 132.29166 z" svg:height="3.7041664mm" draw:style-name="style-293" svg:viewBox="0.0 0.0 291.04166 370.41666" svg:width="2.9104166mm" svg:x="26.9875mm" svg:y="106.362495mm"/>
          <draw:path svg:d="M 79.37499 52.916664 L 158.74998 0.0 L 105.83333 105.83333 Q 105.83333 264.5833 52.916664 264.5833 Q 52.916664 264.5833 26.458332 264.5833 Q 26.458332 317.49997 0.0 343.9583 L 0.0 370.41666 L 0.0 370.41666 L 0.0 370.41666 L 0.0 317.49997 Q 0.0 264.5833 0.0 211.66666 Q 26.458332 158.74998 79.37499 52.916664 z" svg:height="3.7041664mm" draw:style-name="style-294" svg:viewBox="0.0 0.0 158.74998 370.41666" svg:width="1.5874999mm" svg:x="77.7875mm" svg:y="52.916664mm"/>
          <draw:path svg:d="M 0.0 158.74998 L 0.0 0.0 L 26.458332 0.0 L 26.458332 0.0 L 26.458332 26.458332 L 52.916664 26.458332 L 52.916664 26.458332 L 52.916664 52.916664 L 52.916664 52.916664 L 52.916664 52.916664 L 105.83333 52.916664 L 158.74998 79.37499 L 158.74998 79.37499 L 158.74998 105.83333 L 158.74998 105.83333 L 158.74998 105.83333 L 264.5833 105.83333 Q 370.41666 132.29166 476.24997 132.29166 L 582.0833 132.29166 L 634.99994 158.74998 Q 687.9166 158.74998 582.0833 238.12498 Q 529.1666 317.49997 529.1666 317.49997 L 529.1666 317.49997 L 423.3333 317.49997 Q 317.49997 317.49997 185.20833 317.49997 Q 52.916664 317.49997 26.458332 343.9583 L 0.0 370.41666 L 0.0 343.9583 Q 0.0 317.49997 0.0 158.74998 z" svg:height="3.7041664mm" draw:style-name="style-295" svg:viewBox="0.0 0.0 634.99994 370.41666" svg:width="6.3499994mm" svg:x="32.279163mm" svg:y="158.22083mm"/>
          <draw:path svg:d="M 79.37499 52.916664 L 105.83333 0.0 L 185.20833 26.458332 Q 264.5833 26.458332 264.5833 26.458332 L 264.5833 52.916664 L 264.5833 52.916664 Q 264.5833 52.916664 291.04166 52.916664 L 317.49997 52.916664 L 317.49997 79.37499 Q 317.49997 105.83333 317.49997 105.83333 L 317.49997 158.74998 L 264.5833 132.29166 Q 158.74998 105.83333 132.29166 105.83333 Q 105.83333 105.83333 79.37499 158.74998 Q 79.37499 211.66666 79.37499 264.5833 L 52.916664 317.49997 L 52.916664 317.49997 L 0.0 317.49997 L 26.458332 264.5833 L 26.458332 264.5833 L 52.916664 158.74998 Q 52.916664 105.83333 79.37499 52.916664 z" svg:height="3.1749997mm" draw:style-name="style-296" svg:viewBox="0.0 0.0 317.49997 317.49997" svg:width="3.1749997mm" svg:x="42.333332mm" svg:y="154.51666mm"/>
          <draw:path svg:d="M 52.916664 0.0 L 52.916664 0.0 L 158.74998 26.458332 Q 264.5833 26.458332 317.49997 105.83333 Q 370.41666 185.20833 370.41666 185.20833 L 423.3333 185.20833 L 423.3333 211.66666 Q 476.24997 238.12498 476.24997 238.12498 L 476.24997 238.12498 L 370.41666 238.12498 Q 264.5833 238.12498 211.66666 211.66666 Q 158.74998 185.20833 105.83333 264.5833 Q 52.916664 343.9583 52.916664 343.9583 L 52.916664 396.87497 L 0.0 396.87497 L 0.0 396.87497 L 0.0 343.9583 L 0.0 343.9583 L 0.0 343.9583 L 0.0 343.9583 L 26.458332 185.20833 Q 26.458332 79.37499 52.916664 26.458332 L 52.916664 26.458332 L 52.916664 0.0 z" svg:height="3.9687498mm" draw:style-name="style-297" svg:viewBox="0.0 0.0 476.24997 396.87497" svg:width="4.7625mm" svg:x="14.816666mm" svg:y="84.40208mm"/>
          <draw:path svg:d="M 449.79166 0.0 L 476.24997 0.0 L 476.24997 105.83333 Q 476.24997 211.66666 476.24997 211.66666 L 476.24997 211.66666 L 476.24997 317.49997 Q 449.79166 476.24997 370.41666 555.625 Q 264.5833 634.99994 211.66666 793.74994 Q 158.74998 926.0416 132.29166 926.0416 L 132.29166 952.49994 L 105.83333 952.49994 L 105.83333 1005.4166 L 105.83333 1005.4166 L 79.37499 1058.3333 L 79.37499 1058.3333 L 52.916664 1058.3333 L 52.916664 1058.3333 L 52.916664 1058.3333 L 52.916664 1111.25 L 26.458332 1111.25 L 26.458332 1111.25 L 0.0 1111.25 L 0.0 1058.3333 L 0.0 952.49994 L 0.0 873.12494 L 0.0 793.74994 L 0.0 740.8333 L 0.0 687.9166 L 0.0 687.9166 L 0.0 687.9166 L 26.458332 687.9166 L 26.458332 687.9166 L 26.458332 661.4583 L 52.916664 661.4583 L 52.916664 661.4583 Q 52.916664 634.99994 132.29166 555.625 Q 211.66666 476.24997 291.04166 449.79166 Q 370.41666 423.3333 343.9583 423.3333 L 343.9583 370.41666 L 343.9583 343.9583 L 317.49997 317.49997 L 343.9583 291.04166 L 370.41666 291.04166 L 370.41666 291.04166 L 370.41666 264.5833 L 370.41666 291.04166 L 370.41666 291.04166 L 396.87497 291.04166 L 423.3333 291.04166 L 423.3333 291.04166 L 423.3333 264.5833 L 423.3333 158.74998 Q 449.79166 0.0 449.79166 0.0 z" svg:height="11.112499mm" draw:style-name="style-298" svg:viewBox="0.0 0.0 476.24997 1111.25" svg:width="4.7625mm" svg:x="74.08333mm" svg:y="92.604164mm"/>
          <draw:path svg:d="M 26.458332 0.0 L 52.916664 0.0 L 52.916664 52.916664 Q 52.916664 105.83333 52.916664 158.74998 L 52.916664 158.74998 L 52.916664 158.74998 Q 0.0 158.74998 0.0 105.83333 L 0.0 52.916664 L 26.458332 26.458332 Q 26.458332 0.0 26.458332 0.0 z" svg:height="1.5874999mm" draw:style-name="style-299" svg:viewBox="0.0 0.0 52.916664 158.74998" svg:width="0.52916664mm" svg:x="75.14166mm" svg:y="83.60833mm"/>
          <draw:path svg:d="M 3386.6665 264.5833 L 3492.4998 0.0 L 3518.9583 0.0 L 3545.4165 0.0 L 3545.4165 52.916664 Q 3598.3333 132.29166 3704.1665 264.5833 Q 3809.9998 370.41666 3862.9165 370.41666 Q 3915.833 370.41666 3942.2915 370.41666 Q 3968.7498 396.87497 3968.7498 396.87497 L 4021.6665 370.41666 L 4021.6665 423.3333 L 4021.6665 423.3333 L 4021.6665 449.79166 L 4021.6665 449.79166 L 4021.6665 502.7083 Q 4021.6665 555.625 3968.7498 555.625 Q 3915.833 555.625 3968.7498 608.5416 Q 3968.7498 661.4583 4021.6665 661.4583 Q 4021.6665 687.9166 4021.6665 687.9166 Q 4021.6665 740.8333 4074.583 740.8333 Q 4127.5 740.8333 4233.333 926.0416 Q 4339.1665 1111.25 4392.083 1111.25 Q 4445.0 1137.7083 4497.9165 1217.0833 Q 4603.75 1296.4583 4630.208 1296.4583 Q 4656.6665 1322.9166 4656.6665 1375.8333 Q 4656.6665 1428.7499 4683.1245 1428.7499 Q 4709.583 1428.7499 4709.583 1428.7499 Q 4709.583 1481.6666 4762.4995 1481.6666 Q 4815.4165 1481.6666 4841.8745 1534.5833 Q 4868.333 1561.0416 4947.708 1587.4999 Q 5027.083 1613.9583 5027.083 1640.4166 Q 5000.6245 1693.3333 5053.5415 1666.8749 Q 5079.9995 1666.8749 5159.3745 1693.3333 Q 5238.7495 1719.7916 5238.7495 1799.1666 Q 5238.7495 1904.9999 5265.208 1904.9999 Q 5291.6665 1904.9999 5318.1245 1957.9165 Q 5344.583 2010.8333 5371.0415 2063.75 Q 5397.4995 2116.6665 5450.4165 2143.125 Q 5503.333 2169.5833 5503.333 2222.5 Q 5529.7915 2328.3333 5529.7915 2328.3333 L 5529.7915 2381.2498 L 5529.7915 2354.7915 L 5556.2495 2354.7915 L 5556.2495 2354.7915 L 5556.2495 2328.3333 L 5582.708 2328.3333 Q 5609.1665 2301.875 5609.1665 2301.875 L 5662.083 2275.4165 L 5662.083 2301.875 L 5662.083 2301.875 L 5635.6245 2328.3333 Q 5609.1665 2328.3333 5609.1665 2354.7915 L 5609.1665 2354.7915 L 5609.1665 2354.7915 L 5662.083 2381.2498 L 5662.083 2487.0833 Q 5662.083 2592.9165 5741.458 2645.8333 Q 5820.833 2751.6665 6032.4995 2963.3333 Q 6244.1665 3201.4583 6244.1665 3201.4583 Q 6297.083 3227.9165 6297.083 3227.9165 Q 6297.083 3280.8333 6376.458 3333.7498 Q 6455.833 3439.5833 6482.2915 3492.4998 Q 6508.7495 3545.4165 6455.833 3545.4165 Q 6455.833 3545.4165 6429.3745 3651.2498 Q 6402.9165 3757.0833 6402.9165 3757.0833 L 6376.458 3809.9998 L 6376.458 3809.9998 L 6349.9995 3809.9998 L 6349.9995 3809.9998 L 6349.9995 3809.9998 L 6349.9995 3862.9165 L 6349.9995 3862.9165 L 6349.9995 3889.3748 L 6349.9995 3889.3748 L 6323.5415 3889.3748 L 6323.5415 3915.833 L 6297.083 3942.2915 Q 6244.1665 3995.208 6244.1665 3995.208 L 6244.1665 4021.6665 L 6244.1665 3968.7498 Q 6244.1665 3968.7498 6191.2495 3968.7498 Q 6191.2495 3968.7498 6164.7915 4021.6665 L 6138.333 4074.583 L 6111.8745 4127.5 Q 6085.4165 4180.4165 6032.4995 4233.333 Q 5979.583 4286.25 5953.1245 4339.1665 Q 5926.6665 4445.0 5873.7495 4445.0 Q 5847.2915 4497.9165 5767.9165 4603.75 Q 5662.083 4709.583 5635.6245 4815.4165 Q 5609.1665 4921.2495 5556.2495 4921.2495 Q 5556.2495 4921.2495 5397.4995 5185.833 Q 5238.7495 5450.4165 4683.1245 6455.833 Q 4127.5 7461.2495 4127.5 7487.708 L 4127.5 7514.1665 L 4074.583 7514.1665 L 4074.583 7514.1665 L 4074.583 7514.1665 Q 4074.583 7461.2495 4074.583 7461.2495 Q 4074.583 7408.333 3995.208 7408.333 L 3915.833 7408.333 L 3862.9165 7408.333 L 3862.9165 7434.7915 L 3809.9998 7434.7915 L 3809.9998 7461.2495 L 3809.9998 7540.6245 Q 3809.9998 7646.458 3757.0833 7672.9165 Q 3730.6248 7672.9165 3757.0833 7699.3745 Q 3809.9998 7725.833 3783.5415 7778.7495 Q 3783.5415 7831.666 3783.5415 7831.666 L 3757.0833 7884.583 L 3757.0833 7884.583 Q 3704.1665 7884.583 3704.1665 7911.041 Q 3704.1665 7937.4995 3704.1665 7937.4995 Q 3651.2498 7937.4995 3651.2498 7937.4995 Q 3651.2498 7884.583 3651.2498 7911.041 L 3598.3333 7911.041 L 3598.3333 7911.041 L 3598.3333 7937.4995 L 3598.3333 7937.4995 L 3598.3333 7937.4995 L 3545.4165 7937.4995 L 3492.4998 7963.958 L 3492.4998 7963.958 L 3492.4998 7990.416 L 3492.4998 7990.416 L 3492.4998 7990.416 L 3545.4165 7990.416 Q 3598.3333 7990.416 3651.2498 7990.416 L 3651.2498 7990.416 L 3651.2498 7990.416 L 3651.2498 7990.416 L 3651.2498 8043.333 L 3651.2498 8096.2495 L 3598.3333 8096.2495 L 3598.3333 8096.2495 L 3598.3333 8096.2495 L 3598.3333 8043.333 L 3545.4165 8043.333 Q 3545.4165 8043.333 3545.4165 8096.2495 Q 3545.4165 8096.2495 3439.5833 8122.708 Q 3360.2083 8149.166 3333.7498 8228.541 Q 3333.7498 8307.916 3307.2915 8307.916 L 3307.2915 8307.916 L 3307.2915 8334.375 L 3280.8333 8334.375 L 3280.8333 8334.375 L 3280.8333 8360.833 L 3280.8333 8360.833 L 3254.3748 8413.75 L 3254.3748 8387.291 L 3227.9165 8387.291 L 3227.9165 8387.291 L 3227.9165 8360.833 L 3227.9165 8387.291 L 3227.9165 8387.291 L 3201.4583 8387.291 L 3201.4583 8413.75 L 3174.9998 8360.833 L 3174.9998 8307.916 L 3174.9998 8307.916 L 3148.5415 8255.0 L 3122.0833 8228.541 Q 3122.0833 8202.083 3122.0833 8096.2495 Q 3122.0833 7990.416 3069.1665 7990.416 Q 3069.1665 7990.416 3042.7083 7990.416 Q 3042.7083 7937.4995 3042.7083 7990.416 Q 3016.2498 8043.333 3016.2498 8016.8745 L 2963.3333 8016.8745 L 2963.3333 8016.8745 L 2963.3333 7990.416 L 2963.3333 7990.416 Q 2963.3333 7937.4995 2963.3333 7911.041 Q 2963.3333 7884.583 3016.2498 7884.583 L 3016.2498 7884.583 L 3016.2498 7831.666 L 3016.2498 7831.666 L 3016.2498 7805.208 L 3016.2498 7805.208 L 2963.3333 7805.208 L 2910.4165 7805.208 L 2910.4165 7831.666 Q 2857.4998 7858.1245 2857.4998 7884.583 L 2804.5833 7884.583 L 2804.5833 7884.583 L 2804.5833 7884.583 L 2804.5833 7911.041 L 2804.5833 7911.041 L 2778.1248 7911.041 L 2778.1248 7937.4995 L 2778.1248 7884.583 Q 2751.6665 7831.666 2804.5833 7831.666 L 2857.4998 7805.208 L 2804.5833 7778.7495 L 2751.6665 7778.7495 L 2725.2083 7778.7495 L 2725.2083 7778.7495 L 2698.7498 7778.7495 L 2698.7498 7831.666 L 2672.2915 7831.666 Q 2645.8333 7884.583 2645.8333 7937.4995 Q 2645.8333 7990.416 2592.9165 7937.4995 Q 2539.9998 7884.583 2539.9998 7937.4995 Q 2539.9998 7990.416 2487.0833 7990.416 Q 2487.0833 7990.416 2460.6248 7990.416 Q 2460.6248 8043.333 2460.6248 7990.416 Q 2434.1665 7937.4995 2434.1665 7937.4995 Q 2381.2498 7937.4995 2381.2498 8043.333 Q 2381.2498 8122.708 2328.3333 8149.166 Q 2328.3333 8202.083 2275.4165 8202.083 Q 2248.9583 8202.083 2222.5 8307.916 Q 2222.5 8413.75 2196.0415 8360.833 Q 2169.5833 8334.375 2143.125 8334.375 Q 2090.2083 8360.833 2037.2915 8519.583 Q 2010.8333 8731.25 2010.8333 8731.25 Q 2037.2915 8731.25 2037.2915 8784.166 Q 2010.8333 8837.083 1984.3749 8837.083 Q 1957.9165 8837.083 1984.3749 8890.0 Q 2010.8333 8942.916 1957.9165 8942.916 Q 1931.4583 8942.916 1904.9999 8890.0 Q 1904.9999 8890.0 1904.9999 8942.916 Q 1878.5416 8995.833 1852.0833 9022.291 Q 1825.6249 9048.75 1825.6249 8995.833 Q 1799.1666 8942.916 1746.2499 8969.375 Q 1693.3333 8995.833 1693.3333 9075.208 Q 1693.3333 9181.041 1640.4166 9181.041 L 1587.4999 9207.5 L 1613.9583 9207.5 L 1613.9583 9260.416 L 1613.9583 9260.416 L 1613.9583 9313.333 L 1613.9583 9313.333 L 1587.4999 9313.333 L 1561.0416 9313.333 L 1534.5833 9339.791 L 1534.5833 9339.791 L 1534.5833 9366.249 L 740.8333 9366.249 L 0.0 9366.249 L 0.0 9313.333 L 0.0 9313.333 L 0.0 9260.416 L 26.458332 9260.416 L 26.458332 9233.958 L 52.916664 9233.958 L 52.916664 9233.958 L 52.916664 9207.5 L 52.916664 9207.5 Q 52.916664 9207.5 79.37499 9207.5 Q 105.83333 9181.041 132.29166 9048.75 L 185.20833 8942.916 L 185.20833 8890.0 L 211.66666 8890.0 L 211.66666 8863.541 Q 211.66666 8863.541 211.66666 8863.541 L 211.66666 8837.083 L 238.12498 8837.083 Q 238.12498 8837.083 291.04166 8678.333 L 317.49997 8519.583 L 343.9583 8493.125 Q 343.9583 8466.666 343.9583 8466.666 L 370.41666 8466.666 L 370.41666 8466.666 L 370.41666 8466.666 L 370.41666 8413.75 L 396.87497 8360.833 L 423.3333 8307.916 L 423.3333 8255.0 L 423.3333 8228.541 Q 449.79166 8202.083 582.0833 7778.7495 L 740.8333 7355.4165 L 740.8333 7355.4165 Q 740.8333 7355.4165 740.8333 7302.4995 L 767.2916 7249.583 L 793.74994 7196.6665 Q 793.74994 7143.7495 846.6666 6879.1665 L 899.5833 6561.6665 L 899.5833 6588.1245 L 899.5833 6588.1245 L 899.5833 6588.1245 L 899.5833 6588.1245 L 926.0416 6588.1245 L 926.0416 6561.6665 L 926.0416 6588.1245 L 952.49994 6588.1245 L 952.49994 6588.1245 L 952.49994 6614.583 L 952.49994 6614.583 L 952.49994 6614.583 L 978.95825 6614.583 L 1005.4166 6614.583 L 1005.4166 6614.583 L 1005.4166 6614.583 L 1005.4166 6561.6665 L 1031.875 6561.6665 L 1058.3333 6508.7495 L 1058.3333 6455.833 L 1058.3333 6455.833 L 1084.7916 6402.9165 L 1111.25 6376.458 Q 1111.25 6349.9995 1164.1666 6164.7915 L 1217.0833 5979.583 L 1243.5416 5979.583 L 1243.5416 5979.583 L 1269.9999 5926.6665 L 1269.9999 5873.7495 L 1269.9999 5847.2915 Q 1296.4583 5820.833 1349.3749 5662.083 L 1402.2916 5503.333 L 1428.7499 5476.8745 Q 1428.7499 5450.4165 1455.2083 5371.0415 L 1481.6666 5291.6665 L 1481.6666 5291.6665 L 1481.6666 5291.6665 L 1481.6666 5265.208 Q 1508.1249 5238.7495 1561.0416 5079.9995 L 1587.4999 4921.2495 L 1613.9583 4921.2495 Q 1613.9583 4921.2495 1640.4166 4815.4165 L 1693.3333 4709.583 L 1693.3333 4709.583 Q 1693.3333 4709.583 1746.2499 4550.833 L 1799.1666 4392.083 L 1799.1666 4392.083 Q 1799.1666 4392.083 1904.9999 4127.5 L 2037.2915 3809.9998 L 2063.75 3783.5415 L 2063.75 3757.0833 L 2063.75 3704.1665 L 2063.75 3651.2498 L 2090.2083 3651.2498 Q 2090.2083 3651.2498 2169.5833 3439.5833 L 2275.4165 3227.9165 L 2275.4165 3174.9998 L 2275.4165 3174.9998 L 2275.4165 3122.0833 Q 2301.875 3069.1665 2328.3333 2963.3333 L 2381.2498 2857.4998 L 2381.2498 2857.4998 Q 2381.2498 2857.4998 2407.7083 2804.5833 L 2434.1665 2698.7498 L 2434.1665 2672.2915 Q 2460.6248 2645.8333 2487.0833 2539.9998 L 2539.9998 2434.1665 L 2539.9998 2407.7083 Q 2539.9998 2407.7083 2539.9998 2407.7083 L 2539.9998 2381.2498 L 2566.4583 2381.2498 Q 2566.4583 2381.2498 2592.9165 2328.3333 L 2592.9165 2275.4165 L 2619.3748 2248.9583 L 2619.3748 2222.5 L 2645.8333 2169.5833 Q 2645.8333 2169.5833 2883.9583 1534.5833 L 3122.0833 952.49994 L 3122.0833 899.5833 L 3148.5415 846.6666 L 3174.9998 846.6666 L 3174.9998 793.74994 L 3174.9998 767.2916 L 3174.9998 740.8333 L 3201.4583 740.8333 L 3201.4583 740.8333 L 3227.9165 687.9166 L 3227.9165 687.9166 L 3227.9165 634.99994 L 3254.3748 582.0833 L 3280.8333 555.625 Q 3280.8333 529.1666 3386.6665 264.5833 z M 5450.4165 2381.2498 L 5450.4165 2381.2498 L 5450.4165 2381.2498 Q 5450.4165 2381.2498 5450.4165 2381.2498 L 5450.4165 2381.2498 L 5450.4165 2381.2498 z M 5132.9165 4471.458 L 5106.458 4497.9165 L 5106.458 4524.375 L 5079.9995 4524.375 L 5079.9995 4524.375 L 5079.9995 4524.375 L 5053.5415 4524.375 L 5053.5415 4497.9165 L 5053.5415 4550.833 L 5027.083 4550.833 L 5027.083 4550.833 L 4974.1665 4550.833 L 4974.1665 4550.833 L 4974.1665 4497.9165 L 4974.1665 4550.833 L 4947.708 4550.833 L 4947.708 4550.833 L 4921.2495 4550.833 L 4921.2495 4550.833 L 4921.2495 4550.833 L 4921.2495 4524.375 Q 4921.2495 4524.375 4868.333 4524.375 Q 4868.333 4497.9165 4868.333 4497.9165 Q 4868.333 4445.0 4815.4165 4445.0 Q 4815.4165 4445.0 4788.958 4418.5415 Q 4762.4995 4392.083 4656.6665 4286.25 Q 4550.833 4180.4165 4524.375 4101.0415 L 4471.458 4021.6665 L 4471.458 3995.208 L 4445.0 3995.208 L 4445.0 3995.208 L 4445.0 3968.7498 L 4445.0 3968.7498 L 4445.0 3968.7498 L 4418.5415 3968.7498 L 4418.5415 3968.7498 L 4418.5415 3889.3748 Q 4392.083 3836.4583 4445.0 3836.4583 Q 4445.0 3809.9998 4471.458 3809.9998 Q 4497.9165 3783.5415 4603.75 3862.9165 Q 4709.583 3942.2915 4709.583 3995.208 Q 4762.4995 4021.6665 4815.4165 4074.583 Q 4921.2495 4127.5 5027.083 4286.25 Q 5132.9165 4445.0 5132.9165 4471.458 z M 3809.9998 4550.833 L 3862.9165 4550.833 L 3862.9165 4656.6665 Q 3862.9165 4762.4995 3862.9165 4841.8745 L 3862.9165 4921.2495 L 3757.0833 4921.2495 Q 3651.2498 4921.2495 3280.8333 4894.7915 L 2857.4998 4868.333 L 2910.4165 4656.6665 Q 2910.4165 4445.0 3333.7498 4497.9165 Q 3757.0833 4550.833 3809.9998 4550.833 z" svg:height="93.6625mm" draw:style-name="style-300" svg:viewBox="0.0 0.0 6482.2915 9366.249" svg:width="64.822914mm" svg:x="104.24583mm" svg:y="170.92082mm"/>
          <draw:path svg:d="M 529.1666 79.37499 L 582.0833 0.0 L 582.0833 0.0 Q 582.0833 0.0 582.0833 52.916664 L 582.0833 158.74998 L 582.0833 185.20833 L 582.0833 211.66666 L 687.9166 185.20833 Q 793.74994 132.29166 873.12494 132.29166 Q 926.0416 158.74998 952.49994 185.20833 Q 952.49994 211.66666 952.49994 238.12498 L 952.49994 264.5833 L 952.49994 423.3333 Q 952.49994 634.99994 952.49994 634.99994 Q 926.0416 634.99994 926.0416 661.4583 L 899.5833 687.9166 L 899.5833 687.9166 Q 899.5833 687.9166 846.6666 687.9166 L 793.74994 714.37494 L 476.24997 846.6666 Q 158.74998 978.95825 132.29166 1005.4166 L 105.83333 1005.4166 L 79.37499 1005.4166 L 79.37499 1005.4166 L 79.37499 1031.875 L 52.916664 1031.875 L 26.458332 1031.875 L 0.0 1058.3333 L 0.0 1031.875 L 0.0 1005.4166 L 0.0 1005.4166 L 0.0 1005.4166 L 26.458332 1005.4166 L 26.458332 1005.4166 L 26.458332 978.95825 L 52.916664 978.95825 L 26.458332 978.95825 L 26.458332 952.49994 L 26.458332 952.49994 L 0.0 952.49994 L 0.0 952.49994 L 0.0 952.49994 L 26.458332 926.0416 L 52.916664 926.0416 L 52.916664 926.0416 L 52.916664 899.5833 L 52.916664 873.12494 Q 52.916664 846.6666 52.916664 767.2916 Q 52.916664 687.9166 26.458332 529.1666 Q 0.0 370.41666 52.916664 370.41666 L 52.916664 370.41666 L 79.37499 370.41666 Q 79.37499 317.49997 79.37499 317.49997 L 105.83333 317.49997 L 185.20833 317.49997 Q 264.5833 317.49997 370.41666 238.12498 Q 476.24997 158.74998 529.1666 79.37499 z" svg:height="10.583333mm" draw:style-name="style-301" svg:viewBox="0.0 0.0 952.49994 1058.3333" svg:width="9.525mm" svg:x="37.041664mm" svg:y="159.27916mm"/>
          <draw:path svg:d="M 52.916664 105.83333 L 52.916664 0.0 L 52.916664 0.0 L 52.916664 0.0 L 79.37499 0.0 Q 79.37499 0.0 79.37499 211.66666 L 105.83333 423.3333 L 132.29166 423.3333 L 158.74998 423.3333 L 185.20833 396.87497 L 185.20833 370.41666 L 185.20833 370.41666 L 211.66666 370.41666 L 211.66666 370.41666 L 211.66666 370.41666 L 238.12498 370.41666 Q 264.5833 370.41666 317.49997 370.41666 Q 343.9583 370.41666 370.41666 343.9583 Q 370.41666 343.9583 396.87497 343.9583 L 423.3333 370.41666 L 317.49997 476.24997 Q 211.66666 634.99994 211.66666 634.99994 L 211.66666 634.99994 L 185.20833 634.99994 L 185.20833 634.99994 L 185.20833 661.4583 L 158.74998 661.4583 L 158.74998 661.4583 L 158.74998 687.9166 L 158.74998 687.9166 L 158.74998 687.9166 L 132.29166 687.9166 L 132.29166 687.9166 L 105.83333 740.8333 L 105.83333 740.8333 L 105.83333 767.2916 L 105.83333 767.2916 L 52.916664 767.2916 L 52.916664 793.74994 L 26.458332 687.9166 L 26.458332 634.99994 L 26.458332 476.24997 L 0.0 317.49997 L 26.458332 264.5833 Q 26.458332 211.66666 52.916664 105.83333 z" svg:height="7.9374995mm" draw:style-name="style-302" svg:viewBox="0.0 0.0 423.3333 793.74994" svg:width="4.233333mm" svg:x="80.43333mm" svg:y="227.01248mm"/>
          <draw:path svg:d="M 105.83333 52.916664 L 211.66666 0.0 L 238.12498 52.916664 Q 264.5833 158.74998 264.5833 211.66666 Q 291.04166 264.5833 291.04166 264.5833 L 317.49997 264.5833 L 317.49997 423.3333 L 317.49997 582.0833 L 291.04166 582.0833 Q 291.04166 582.0833 291.04166 582.0833 Q 264.5833 634.99994 211.66666 634.99994 Q 105.83333 634.99994 105.83333 582.0833 L 105.83333 529.1666 L 105.83333 529.1666 L 105.83333 476.24997 L 105.83333 449.79166 Q 105.83333 423.3333 105.83333 370.41666 Q 105.83333 317.49997 52.916664 291.04166 Q 26.458332 264.5833 0.0 185.20833 Q 0.0 105.83333 105.83333 52.916664 z" svg:height="6.3499994mm" draw:style-name="style-303" svg:viewBox="0.0 0.0 317.49997 634.99994" svg:width="3.1749997mm" svg:x="21.166666mm" svg:y="45.50833mm"/>
          <draw:path svg:d="M 52.916664 0.0 L 52.916664 0.0 L 52.916664 0.0 Q 52.916664 0.0 52.916664 0.0 L 52.916664 0.0 L 52.916664 26.458332 Q 52.916664 26.458332 79.37499 26.458332 L 105.83333 52.916664 L 105.83333 185.20833 Q 132.29166 317.49997 132.29166 1005.4166 L 105.83333 1640.4166 L 105.83333 1640.4166 Q 105.83333 1640.4166 52.916664 899.5833 L 0.0 158.74998 L 0.0 105.83333 Q 0.0 52.916664 26.458332 26.458332 L 52.916664 0.0 L 52.916664 0.0 z" svg:height="16.404165mm" draw:style-name="style-304" svg:viewBox="0.0 0.0 132.29166 1640.4166" svg:width="1.3229166mm" svg:x="44.979164mm" svg:y="51.329163mm"/>
          <draw:path svg:d="M 26.458332 105.83333 L 0.0 0.0 L 26.458332 0.0 L 52.916664 0.0 L 52.916664 52.916664 L 52.916664 52.916664 L 52.916664 105.83333 Q 52.916664 158.74998 158.74998 158.74998 Q 211.66666 158.74998 238.12498 105.83333 Q 238.12498 105.83333 238.12498 105.83333 L 264.5833 105.83333 L 291.04166 79.37499 Q 317.49997 52.916664 317.49997 52.916664 L 317.49997 52.916664 L 317.49997 105.83333 L 317.49997 105.83333 L 264.5833 185.20833 Q 211.66666 264.5833 185.20833 264.5833 Q 158.74998 291.04166 105.83333 291.04166 L 105.83333 291.04166 L 52.916664 291.04166 L 52.916664 264.5833 L 26.458332 264.5833 Q 26.458332 211.66666 26.458332 105.83333 z" svg:height="2.9104166mm" draw:style-name="style-305" svg:viewBox="0.0 0.0 317.49997 291.04166" svg:width="3.1749997mm" svg:x="21.695831mm" svg:y="50.270832mm"/>
          <draw:path svg:d="M 740.8333 0.0 L 793.74994 0.0 L 846.6666 0.0 Q 899.5833 52.916664 899.5833 105.83333 L 899.5833 211.66666 L 820.2083 264.5833 Q 740.8333 317.49997 740.8333 343.9583 Q 740.8333 370.41666 740.8333 370.41666 Q 793.74994 370.41666 793.74994 449.79166 Q 820.2083 529.1666 820.2083 582.0833 L 846.6666 634.99994 L 846.6666 687.9166 L 846.6666 740.8333 L 820.2083 714.37494 Q 793.74994 714.37494 793.74994 661.4583 Q 740.8333 634.99994 634.99994 582.0833 L 529.1666 529.1666 L 529.1666 529.1666 Q 529.1666 529.1666 529.1666 529.1666 L 529.1666 529.1666 L 502.7083 529.1666 Q 476.24997 529.1666 476.24997 529.1666 L 476.24997 529.1666 L 476.24997 502.7083 Q 476.24997 502.7083 502.7083 449.79166 Q 529.1666 423.3333 476.24997 396.87497 Q 476.24997 396.87497 264.5833 370.41666 L 52.916664 370.41666 L 52.916664 370.41666 L 0.0 370.41666 L 26.458332 370.41666 L 26.458332 317.49997 L 26.458332 317.49997 L 52.916664 317.49997 L 79.37499 317.49997 L 105.83333 291.04166 L 52.916664 264.5833 L 0.0 264.5833 L 0.0 264.5833 L 0.0 264.5833 L 0.0 238.12498 L 0.0 238.12498 L 0.0 238.12498 L 0.0 211.66666 L 26.458332 211.66666 L 52.916664 211.66666 L 264.5833 211.66666 Q 476.24997 211.66666 476.24997 185.20833 L 476.24997 185.20833 L 555.625 158.74998 Q 608.5416 158.74998 634.99994 105.83333 Q 634.99994 52.916664 634.99994 52.916664 L 634.99994 52.916664 L 634.99994 0.0 Q 634.99994 0.0 687.9166 0.0 Q 740.8333 0.0 740.8333 0.0 z" svg:height="7.408333mm" draw:style-name="style-306" svg:viewBox="0.0 0.0 899.5833 740.8333" svg:width="8.995832mm" svg:x="100.0125mm" svg:y="85.725mm"/>
          <draw:path svg:d="M 317.49997 26.458332 L 317.49997 0.0 L 370.41666 26.458332 Q 423.3333 52.916664 423.3333 52.916664 Q 423.3333 105.83333 476.24997 105.83333 L 529.1666 105.83333 L 529.1666 105.83333 L 529.1666 105.83333 L 582.0833 105.83333 L 687.9166 132.29166 L 793.74994 158.74998 Q 952.49994 185.20833 926.0416 158.74998 Q 899.5833 158.74998 1005.4166 158.74998 Q 1111.25 132.29166 1137.7083 132.29166 Q 1164.1666 132.29166 1164.1666 132.29166 L 1217.0833 105.83333 L 1217.0833 158.74998 L 1217.0833 158.74998 L 1217.0833 211.66666 L 1243.5416 211.66666 L 1243.5416 264.5833 L 1269.9999 264.5833 L 1269.9999 291.04166 L 1269.9999 291.04166 L 1296.4583 317.49997 L 1322.9166 317.49997 L 1349.3749 317.49997 L 1349.3749 317.49997 L 1349.3749 370.41666 L 1375.8333 370.41666 L 1375.8333 396.87497 Q 1428.7499 396.87497 1375.8333 423.3333 Q 1322.9166 476.24997 1322.9166 476.24997 Q 1296.4583 529.1666 1349.3749 555.625 Q 1375.8333 608.5416 1428.7499 634.99994 L 1428.7499 634.99994 L 1455.2083 634.99994 L 1455.2083 634.99994 L 1455.2083 661.4583 L 1481.6666 687.9166 L 1428.7499 661.4583 L 1375.8333 661.4583 L 1349.3749 634.99994 L 1322.9166 634.99994 L 1269.9999 634.99994 Q 1217.0833 608.5416 1005.4166 608.5416 Q 846.6666 582.0833 846.6666 634.99994 Q 846.6666 634.99994 793.74994 634.99994 Q 793.74994 634.99994 740.8333 661.4583 Q 687.9166 687.9166 634.99994 767.2916 Q 608.5416 846.6666 582.0833 846.6666 L 529.1666 846.6666 L 555.625 952.49994 L 555.625 1005.4166 L 555.625 1058.3333 L 555.625 1111.25 L 555.625 1111.25 L 529.1666 1111.25 L 529.1666 1111.25 L 529.1666 1058.3333 L 529.1666 1058.3333 L 502.7083 1005.4166 L 502.7083 1005.4166 L 476.24997 1005.4166 L 476.24997 1005.4166 L 476.24997 1005.4166 L 476.24997 978.95825 Q 476.24997 978.95825 449.79166 926.0416 Q 423.3333 899.5833 396.87497 899.5833 Q 370.41666 899.5833 291.04166 846.6666 Q 211.66666 793.74994 211.66666 740.8333 Q 211.66666 740.8333 211.66666 740.8333 Q 158.74998 740.8333 158.74998 687.9166 Q 105.83333 634.99994 105.83333 634.99994 Q 52.916664 634.99994 79.37499 634.99994 Q 79.37499 582.0833 52.916664 555.625 Q 52.916664 529.1666 105.83333 476.24997 L 158.74998 423.3333 L 105.83333 423.3333 L 52.916664 423.3333 L 52.916664 370.41666 L 52.916664 317.49997 L 52.916664 317.49997 L 0.0 317.49997 L 0.0 317.49997 L 0.0 317.49997 L 79.37499 317.49997 L 158.74998 317.49997 L 158.74998 317.49997 L 211.66666 343.9583 L 264.5833 343.9583 Q 317.49997 370.41666 317.49997 317.49997 L 317.49997 317.49997 L 317.49997 291.04166 L 370.41666 291.04166 L 370.41666 291.04166 L 370.41666 264.5833 L 370.41666 264.5833 Q 396.87497 211.66666 423.3333 185.20833 Q 423.3333 158.74998 370.41666 132.29166 Q 317.49997 105.83333 317.49997 79.37499 L 317.49997 52.916664 L 317.49997 26.458332 z" svg:height="11.112499mm" draw:style-name="style-307" svg:viewBox="0.0 0.0 1481.6666 1111.25" svg:width="14.816666mm" svg:x="127.52916mm" svg:y="92.075mm"/>
          <draw:path svg:d="M 1217.0833 0.0 L 1217.0833 0.0 L 1217.0833 0.0 L 1217.0833 52.916664 L 1217.0833 52.916664 L 1217.0833 105.83333 L 1217.0833 105.83333 L 1243.5416 158.74998 L 1243.5416 158.74998 L 1269.9999 158.74998 L 1269.9999 158.74998 L 1322.9166 185.20833 L 1322.9166 185.20833 L 1322.9166 211.66666 L 1322.9166 211.66666 L 1322.9166 211.66666 L 1375.8333 211.66666 L 1375.8333 211.66666 L 1375.8333 264.5833 Q 1375.8333 264.5833 1428.7499 264.5833 Q 1428.7499 264.5833 1428.7499 317.49997 L 1428.7499 317.49997 L 1428.7499 343.9583 Q 1428.7499 370.41666 1428.7499 343.9583 L 1402.2916 317.49997 L 1402.2916 343.9583 L 1375.8333 343.9583 L 1375.8333 343.9583 L 1322.9166 370.41666 L 1349.3749 423.3333 Q 1375.8333 529.1666 1375.8333 529.1666 Q 1428.7499 529.1666 1428.7499 529.1666 Q 1428.7499 582.0833 1428.7499 582.0833 L 1481.6666 582.0833 L 1455.2083 582.0833 L 1455.2083 634.99994 L 1455.2083 634.99994 L 1428.7499 687.9166 L 1428.7499 687.9166 Q 1375.8333 687.9166 1322.9166 687.9166 Q 1269.9999 687.9166 1269.9999 740.8333 L 1269.9999 740.8333 L 1269.9999 740.8333 L 1322.9166 740.8333 L 1296.4583 793.74994 Q 1296.4583 846.6666 1296.4583 846.6666 L 1322.9166 899.5833 L 1269.9999 899.5833 L 1217.0833 899.5833 L 1217.0833 899.5833 L 1217.0833 899.5833 L 1217.0833 926.0416 L 1217.0833 926.0416 L 1190.6249 926.0416 L 1190.6249 952.49994 L 1190.6249 952.49994 L 1164.1666 952.49994 L 1164.1666 926.0416 Q 1164.1666 899.5833 1164.1666 899.5833 L 1137.7083 846.6666 L 1111.25 846.6666 Q 1111.25 793.74994 1111.25 820.2083 Q 1111.25 820.2083 1058.3333 793.74994 Q 1005.4166 793.74994 978.95825 793.74994 Q 952.49994 767.2916 846.6666 793.74994 Q 740.8333 846.6666 687.9166 873.12494 Q 634.99994 899.5833 582.0833 926.0416 L 582.0833 952.49994 L 555.625 952.49994 Q 529.1666 952.49994 529.1666 952.49994 L 529.1666 952.49994 L 529.1666 978.95825 L 476.24997 978.95825 L 476.24997 978.95825 L 476.24997 1005.4166 L 476.24997 952.49994 Q 449.79166 899.5833 423.3333 873.12494 Q 396.87497 846.6666 370.41666 793.74994 L 317.49997 740.8333 L 317.49997 767.2916 Q 264.5833 767.2916 211.66666 793.74994 Q 158.74998 793.74994 158.74998 767.2916 Q 158.74998 740.8333 105.83333 714.37494 L 52.916664 687.9166 L 52.916664 687.9166 L 52.916664 687.9166 L 52.916664 634.99994 L 52.916664 634.99994 L 52.916664 608.5416 L 52.916664 582.0833 L 52.916664 582.0833 L 26.458332 529.1666 L 26.458332 529.1666 L 0.0 476.24997 L 26.458332 476.24997 L 26.458332 476.24997 L 26.458332 476.24997 L 52.916664 476.24997 L 52.916664 476.24997 L 52.916664 476.24997 L 52.916664 449.79166 L 52.916664 423.3333 L 52.916664 423.3333 L 52.916664 423.3333 L 105.83333 396.87497 Q 132.29166 370.41666 132.29166 370.41666 L 158.74998 370.41666 L 158.74998 370.41666 L 158.74998 370.41666 L 238.12498 317.49997 Q 317.49997 317.49997 317.49997 291.04166 Q 317.49997 291.04166 343.9583 291.04166 L 370.41666 264.5833 L 423.3333 291.04166 Q 476.24997 291.04166 476.24997 291.04166 L 529.1666 317.49997 L 529.1666 264.5833 Q 529.1666 264.5833 687.9166 264.5833 Q 846.6666 264.5833 846.6666 211.66666 Q 846.6666 158.74998 899.5833 158.74998 Q 952.49994 158.74998 952.49994 105.83333 Q 978.95825 52.916664 978.95825 52.916664 L 1005.4166 52.916664 L 1111.25 26.458332 Q 1217.0833 0.0 1217.0833 0.0 z" svg:height="10.054166mm" draw:style-name="style-308" svg:viewBox="0.0 0.0 1481.6666 1005.4166" svg:width="14.816666mm" svg:x="98.424995mm" svg:y="30.162498mm"/>
          <draw:path svg:d="M 793.74994 0.0 L 793.74994 26.458332 L 793.74994 26.458332 L 793.74994 26.458332 L 767.2916 26.458332 L 740.8333 26.458332 L 740.8333 52.916664 L 740.8333 52.916664 L 740.8333 52.916664 L 740.8333 79.37499 L 740.8333 79.37499 L 740.8333 79.37499 L 714.37494 79.37499 L 687.9166 79.37499 L 582.0833 185.20833 Q 476.24997 291.04166 476.24997 291.04166 Q 476.24997 343.9583 476.24997 343.9583 Q 423.3333 343.9583 317.49997 449.79166 Q 211.66666 582.0833 211.66666 582.0833 L 211.66666 608.5416 L 185.20833 582.0833 Q 158.74998 582.0833 158.74998 582.0833 Q 132.29166 608.5416 105.83333 608.5416 Q 52.916664 608.5416 26.458332 608.5416 L 0.0 608.5416 L 26.458332 582.0833 L 26.458332 555.625 L 52.916664 555.625 L 52.916664 502.7083 L 52.916664 502.7083 L 52.916664 502.7083 L 79.37499 502.7083 L 79.37499 502.7083 L 79.37499 476.24997 L 105.83333 476.24997 L 105.83333 476.24997 L 105.83333 449.79166 L 105.83333 449.79166 L 105.83333 449.79166 L 132.29166 449.79166 L 132.29166 449.79166 L 132.29166 423.3333 L 158.74998 423.3333 L 158.74998 423.3333 Q 158.74998 396.87497 185.20833 370.41666 Q 211.66666 343.9583 211.66666 343.9583 Q 264.5833 343.9583 317.49997 238.12498 Q 423.3333 132.29166 476.24997 79.37499 L 582.0833 26.458332 L 582.0833 26.458332 L 582.0833 26.458332 L 582.0833 26.458332 L 582.0833 26.458332 L 582.0833 26.458332 L 582.0833 26.458332 L 608.5416 26.458332 L 608.5416 26.458332 L 634.99994 79.37499 Q 661.4583 79.37499 687.9166 52.916664 Q 740.8333 0.0 740.8333 0.0 Q 793.74994 0.0 793.74994 0.0 z" svg:height="6.0854163mm" draw:style-name="style-309" svg:viewBox="0.0 0.0 793.74994 608.5416" svg:width="7.9374995mm" svg:x="82.549995mm" svg:y="224.63124mm"/>
          <draw:path svg:d="M 264.5833 0.0 L 317.49997 0.0 L 343.9583 0.0 Q 370.41666 0.0 423.3333 0.0 L 423.3333 0.0 L 343.9583 105.83333 Q 264.5833 211.66666 264.5833 211.66666 L 264.5833 211.66666 L 238.12498 211.66666 L 238.12498 211.66666 L 211.66666 264.5833 L 211.66666 264.5833 L 211.66666 291.04166 L 211.66666 291.04166 L 185.20833 291.04166 L 185.20833 317.49997 L 158.74998 343.9583 L 158.74998 370.41666 L 158.74998 423.3333 L 158.74998 423.3333 L 132.29166 449.79166 Q 105.83333 476.24997 105.83333 476.24997 L 105.83333 476.24997 L 52.916664 476.24997 L 52.916664 476.24997 L 26.458332 476.24997 Q 26.458332 476.24997 0.0 423.3333 L 0.0 423.3333 L 0.0 396.87497 Q 0.0 396.87497 105.83333 238.12498 L 158.74998 52.916664 L 211.66666 26.458332 Q 264.5833 0.0 264.5833 0.0 z" svg:height="4.7625mm" draw:style-name="style-310" svg:viewBox="0.0 0.0 423.3333 476.24997" svg:width="4.233333mm" svg:x="115.35833mm" svg:y="190.49998mm"/>
          <draw:path svg:d="M 370.41666 26.458332 L 423.3333 26.458332 L 423.3333 52.916664 L 423.3333 52.916664 L 370.41666 79.37499 Q 317.49997 79.37499 211.66666 79.37499 L 158.74998 52.916664 L 52.916664 52.916664 L 0.0 26.458332 L 0.0 26.458332 L 0.0 26.458332 L 0.0 26.458332 L 0.0 26.458332 L 185.20833 0.0 Q 370.41666 -26.458332 370.41666 26.458332 Q 370.41666 26.458332 370.41666 26.458332 z" svg:height="0.7937499mm" draw:style-name="style-311" svg:viewBox="0.0 0.0 423.3333 79.37499" svg:width="4.233333mm" svg:x="96.30833mm" svg:y="83.87291mm"/>
          <draw:path svg:d="M 0.0 0.0 L 52.916664 0.0 L 158.74998 0.0 Q 291.04166 52.916664 343.9583 132.29166 Q 370.41666 238.12498 423.3333 238.12498 Q 449.79166 211.66666 449.79166 211.66666 L 476.24997 211.66666 L 476.24997 291.04166 L 476.24997 370.41666 L 476.24997 370.41666 Q 476.24997 370.41666 449.79166 370.41666 Q 449.79166 370.41666 370.41666 396.87497 Q 264.5833 423.3333 238.12498 291.04166 Q 211.66666 158.74998 158.74998 158.74998 L 132.29166 105.83333 L 132.29166 105.83333 Q 105.83333 105.83333 52.916664 79.37499 L 0.0 52.916664 L 0.0 26.458332 Q 0.0 0.0 0.0 0.0 z" svg:height="3.9687498mm" draw:style-name="style-312" svg:viewBox="0.0 0.0 476.24997 396.87497" svg:width="4.7625mm" svg:x="16.933332mm" svg:y="41.274998mm"/>
          <draw:path svg:d="M 105.83333 26.458332 L 211.66666 0.0 L 211.66666 26.458332 Q 238.12498 52.916664 238.12498 79.37499 L 264.5833 105.83333 L 238.12498 158.74998 Q 238.12498 211.66666 238.12498 211.66666 L 211.66666 264.5833 L 211.66666 264.5833 Q 211.66666 264.5833 211.66666 264.5833 L 211.66666 264.5833 L 105.83333 264.5833 Q 0.0 264.5833 0.0 238.12498 L 0.0 211.66666 L 0.0 132.29166 Q 0.0 52.916664 0.0 26.458332 Q 0.0 26.458332 105.83333 26.458332 z" svg:height="2.6458333mm" draw:style-name="style-313" svg:viewBox="0.0 0.0 264.5833 264.5833" svg:width="2.6458333mm" svg:x="48.154163mm" svg:y="133.34999mm"/>
          <draw:path svg:d="M 0.0 52.916664 L 0.0 0.0 L 132.29166 158.74998 Q 264.5833 264.5833 264.5833 317.49997 Q 291.04166 370.41666 317.49997 396.87497 L 317.49997 423.3333 L 343.9583 476.24997 Q 370.41666 529.1666 370.41666 582.0833 L 370.41666 582.0833 L 370.41666 582.0833 Q 370.41666 582.0833 317.49997 582.0833 L 264.5833 582.0833 L 238.12498 555.625 Q 238.12498 529.1666 238.12498 529.1666 L 211.66666 529.1666 L 211.66666 529.1666 Q 211.66666 529.1666 105.83333 291.04166 L 0.0 52.916664 L 0.0 52.916664 z" svg:height="5.820833mm" draw:style-name="style-314" svg:viewBox="0.0 0.0 370.41666 582.0833" svg:width="3.7041664mm" svg:x="13.229166mm" svg:y="159.80832mm"/>
          <draw:path svg:d="M 211.66666 0.0 L 211.66666 0.0 L 211.66666 0.0 Q 264.5833 26.458332 582.0833 52.916664 Q 899.5833 52.916664 1058.3333 52.916664 L 1217.0833 79.37499 L 1243.5416 105.83333 Q 1269.9999 105.83333 1269.9999 105.83333 L 1269.9999 105.83333 L 1269.9999 132.29166 Q 1269.9999 132.29166 1243.5416 185.20833 Q 1217.0833 264.5833 1190.6249 264.5833 Q 1164.1666 291.04166 1137.7083 343.9583 Q 1111.25 423.3333 1111.25 423.3333 L 1058.3333 423.3333 L 1058.3333 396.87497 Q 1058.3333 396.87497 1058.3333 396.87497 Q 1005.4166 396.87497 1005.4166 423.3333 L 1005.4166 476.24997 L 1005.4166 476.24997 L 952.49994 476.24997 L 978.95825 423.3333 Q 978.95825 370.41666 952.49994 370.41666 L 899.5833 343.9583 L 899.5833 343.9583 Q 846.6666 343.9583 846.6666 370.41666 Q 846.6666 370.41666 793.74994 343.9583 Q 740.8333 317.49997 740.8333 291.04166 Q 740.8333 264.5833 687.9166 264.5833 Q 634.99994 264.5833 634.99994 317.49997 Q 608.5416 423.3333 582.0833 343.9583 Q 529.1666 264.5833 476.24997 291.04166 L 423.3333 317.49997 L 370.41666 317.49997 Q 370.41666 317.49997 317.49997 317.49997 Q 317.49997 317.49997 291.04166 343.9583 L 264.5833 370.41666 L 264.5833 370.41666 L 211.66666 370.41666 L 211.66666 370.41666 Q 211.66666 317.49997 211.66666 317.49997 Q 158.74998 317.49997 158.74998 317.49997 L 158.74998 264.5833 L 158.74998 264.5833 L 105.83333 264.5833 L 105.83333 264.5833 L 105.83333 264.5833 L 105.83333 238.12498 L 105.83333 238.12498 L 52.916664 211.66666 L 52.916664 211.66666 L 26.458332 211.66666 L 26.458332 211.66666 L 0.0 158.74998 L 0.0 158.74998 L 0.0 105.83333 L 0.0 105.83333 L 0.0 52.916664 L 0.0 52.916664 L 105.83333 26.458332 Q 211.66666 0.0 211.66666 0.0 z" svg:height="4.7625mm" draw:style-name="style-315" svg:viewBox="0.0 0.0 1269.9999 476.24997" svg:width="12.699999mm" svg:x="110.595825mm" svg:y="29.633331mm"/>
          <draw:path svg:d="M 0.0 26.458332 L 0.0 0.0 L 0.0 0.0 L 0.0 0.0 L 0.0 0.0 Q 0.0 52.916664 52.916664 52.916664 Q 105.83333 105.83333 158.74998 211.66666 Q 185.20833 317.49997 211.66666 370.41666 L 211.66666 423.3333 L 211.66666 502.7083 L 211.66666 582.0833 L 211.66666 582.0833 Q 211.66666 582.0833 211.66666 582.0833 Q 211.66666 529.1666 158.74998 529.1666 L 158.74998 529.1666 L 132.29166 529.1666 Q 132.29166 529.1666 105.83333 449.79166 L 52.916664 370.41666 L 52.916664 370.41666 Q 52.916664 317.49997 26.458332 264.5833 L 0.0 158.74998 L 0.0 105.83333 Q 0.0 52.916664 0.0 26.458332 z" svg:height="5.820833mm" draw:style-name="style-316" svg:viewBox="0.0 0.0 211.66666 582.0833" svg:width="2.1166666mm" svg:x="114.299995mm" svg:y="209.54999mm"/>
          <draw:path svg:d="M 476.24997 0.0 L 476.24997 0.0 L 502.7083 0.0 Q 502.7083 0.0 502.7083 26.458332 L 529.1666 52.916664 L 529.1666 52.916664 Q 529.1666 52.916664 502.7083 52.916664 L 476.24997 52.916664 L 370.41666 158.74998 Q 264.5833 211.66666 211.66666 291.04166 Q 158.74998 370.41666 158.74998 370.41666 L 158.74998 370.41666 L 132.29166 370.41666 Q 132.29166 370.41666 132.29166 396.87497 L 105.83333 423.3333 L 105.83333 423.3333 Q 105.83333 423.3333 105.83333 423.3333 L 105.83333 423.3333 L 79.37499 423.3333 Q 52.916664 423.3333 52.916664 396.87497 L 0.0 370.41666 L 26.458332 370.41666 Q 26.458332 370.41666 26.458332 370.41666 L 52.916664 370.41666 L 52.916664 343.9583 Q 52.916664 343.9583 185.20833 211.66666 L 317.49997 105.83333 L 317.49997 105.83333 Q 317.49997 132.29166 370.41666 105.83333 Q 423.3333 52.916664 423.3333 52.916664 L 476.24997 52.916664 L 476.24997 26.458332 Q 476.24997 0.0 476.24997 0.0 z" svg:height="4.233333mm" draw:style-name="style-317" svg:viewBox="0.0 0.0 529.1666 423.3333" svg:width="5.2916665mm" svg:x="105.83333mm" svg:y="228.07082mm"/>
          <draw:path svg:d="M 79.37499 52.916664 L 105.83333 0.0 L 105.83333 0.0 L 105.83333 0.0 L 132.29166 105.83333 L 132.29166 211.66666 L 132.29166 238.12498 L 158.74998 238.12498 L 158.74998 238.12498 L 158.74998 264.5833 L 158.74998 264.5833 L 158.74998 264.5833 L 185.20833 264.5833 L 185.20833 264.5833 L 185.20833 291.04166 L 211.66666 291.04166 L 211.66666 291.04166 L 211.66666 317.49997 L 211.66666 264.5833 L 238.12498 211.66666 L 238.12498 211.66666 L 264.5833 211.66666 L 264.5833 238.12498 L 264.5833 264.5833 L 264.5833 291.04166 L 264.5833 291.04166 L 264.5833 343.9583 Q 264.5833 396.87497 317.49997 396.87497 Q 317.49997 423.3333 317.49997 449.79166 L 317.49997 476.24997 L 291.04166 529.1666 Q 264.5833 582.0833 264.5833 714.37494 Q 264.5833 846.6666 264.5833 846.6666 L 291.04166 899.5833 L 291.04166 899.5833 L 317.49997 899.5833 L 291.04166 899.5833 L 291.04166 899.5833 L 291.04166 926.0416 L 264.5833 926.0416 L 291.04166 926.0416 L 291.04166 952.49994 L 291.04166 952.49994 L 317.49997 1005.4166 L 317.49997 1005.4166 L 317.49997 1005.4166 L 291.04166 1005.4166 L 264.5833 1005.4166 L 264.5833 1005.4166 L 264.5833 1005.4166 L 264.5833 952.49994 L 238.12498 952.49994 L 238.12498 952.49994 L 211.66666 1005.4166 L 211.66666 1005.4166 L 158.74998 1005.4166 L 158.74998 952.49994 L 158.74998 952.49994 L 158.74998 926.0416 L 158.74998 926.0416 L 132.29166 926.0416 L 132.29166 899.5833 L 132.29166 899.5833 L 105.83333 899.5833 L 105.83333 899.5833 L 105.83333 899.5833 L 105.83333 873.12494 Q 105.83333 873.12494 132.29166 846.6666 Q 185.20833 793.74994 105.83333 555.625 L 26.458332 317.49997 L 26.458332 211.66666 L 0.0 105.83333 L 26.458332 105.83333 Q 52.916664 105.83333 79.37499 52.916664 z" svg:height="10.054166mm" draw:style-name="style-318" svg:viewBox="0.0 0.0 317.49997 1005.4166" svg:width="3.1749997mm" svg:x="94.19166mm" svg:y="129.11665mm"/>
          <draw:path svg:d="M 0.0 0.0 L 0.0 0.0 L 26.458332 0.0 L 26.458332 0.0 L 26.458332 26.458332 Q 52.916664 26.458332 52.916664 26.458332 L 52.916664 52.916664 L 26.458332 158.74998 Q 0.0 317.49997 0.0 317.49997 L 0.0 317.49997 L 0.0 158.74998 Q 0.0 0.0 0.0 0.0 z" svg:height="3.1749997mm" draw:style-name="style-319" svg:viewBox="0.0 0.0 52.916664 317.49997" svg:width="0.52916664mm" svg:x="74.08333mm" svg:y="68.2625mm"/>
          <draw:path svg:d="M 158.74998 158.74998 L 0.0 0.0 L 52.916664 0.0 Q 52.916664 0.0 158.74998 105.83333 Q 264.5833 211.66666 343.9583 264.5833 Q 423.3333 317.49997 423.3333 317.49997 L 423.3333 370.41666 L 476.24997 370.41666 L 476.24997 370.41666 L 529.1666 370.41666 L 529.1666 396.87497 L 555.625 396.87497 L 555.625 423.3333 L 555.625 423.3333 L 582.0833 423.3333 L 582.0833 423.3333 L 634.99994 449.79166 L 634.99994 449.79166 L 634.99994 476.24997 L 555.625 476.24997 Q 476.24997 476.24997 476.24997 476.24997 Q 476.24997 476.24997 343.9583 529.1666 L 211.66666 582.0833 L 211.66666 582.0833 Q 211.66666 582.0833 211.66666 582.0833 L 211.66666 582.0833 L 211.66666 555.625 Q 211.66666 555.625 211.66666 555.625 L 264.5833 529.1666 L 264.5833 529.1666 L 264.5833 529.1666 L 264.5833 529.1666 L 264.5833 529.1666 L 291.04166 502.7083 L 317.49997 502.7083 L 317.49997 502.7083 L 317.49997 476.24997 L 317.49997 476.24997 L 317.49997 476.24997 L 343.9583 476.24997 L 343.9583 476.24997 L 343.9583 423.3333 L 343.9583 370.41666 L 343.9583 370.41666 L 317.49997 370.41666 L 317.49997 370.41666 L 317.49997 370.41666 L 317.49997 343.9583 Q 317.49997 343.9583 158.74998 158.74998 z" svg:height="5.820833mm" draw:style-name="style-320" svg:viewBox="0.0 0.0 634.99994 582.0833" svg:width="6.3499994mm" svg:x="102.12916mm" svg:y="168.275mm"/>
          <draw:path svg:d="M 2963.3333 26.458332 L 2963.3333 26.458332 L 2989.7915 26.458332 L 2989.7915 0.0 L 3016.2498 105.83333 L 3016.2498 211.66666 L 3016.2498 264.5833 L 3042.7083 317.49997 L 3069.1665 264.5833 L 3069.1665 264.5833 L 3069.1665 264.5833 L 3069.1665 264.5833 L 3069.1665 291.04166 L 3069.1665 317.49997 L 3069.1665 343.9583 L 3069.1665 370.41666 L 3069.1665 582.0833 Q 3042.7083 846.6666 3069.1665 846.6666 Q 3095.6248 846.6666 3095.6248 1005.4166 L 3122.0833 1164.1666 L 3095.6248 1164.1666 L 3095.6248 1217.0833 L 3069.1665 1269.9999 L 3069.1665 1322.9166 L 3069.1665 1322.9166 L 3042.7083 1375.8333 L 2804.5833 1878.5416 Q 2592.9165 2381.2498 2592.9165 2407.7083 Q 2566.4583 2434.1665 2566.4583 2460.6248 L 2539.9998 2487.0833 L 2513.5415 2539.9998 Q 2487.0833 2539.9998 2487.0833 2592.9165 L 2460.6248 2592.9165 L 2248.9583 2936.8748 Q 2063.75 3280.8333 2010.8333 3280.8333 Q 2010.8333 3280.8333 1984.3749 3492.4998 Q 1957.9165 3757.0833 1957.9165 3783.5415 Q 1931.4583 3809.9998 1904.9999 3862.9165 Q 1904.9999 3889.3748 1878.5416 3889.3748 L 1878.5416 3915.833 L 1878.5416 3915.833 L 1852.0833 3915.833 L 1878.5416 3915.833 L 1878.5416 3915.833 L 1878.5416 3942.2915 L 1904.9999 3942.2915 L 1904.9999 3942.2915 L 1904.9999 3968.7498 L 1904.9999 3968.7498 L 1904.9999 3968.7498 L 1904.9999 3968.7498 L 1852.0833 3995.208 L 1878.5416 3995.208 L 1878.5416 4021.6665 L 1878.5416 4021.6665 L 1904.9999 4021.6665 L 1904.9999 4021.6665 L 1904.9999 4021.6665 L 1957.9165 4021.6665 L 1957.9165 3995.208 L 1984.3749 3995.208 L 1984.3749 3968.7498 L 1984.3749 3968.7498 L 2010.8333 3968.7498 L 2010.8333 3968.7498 L 2010.8333 3968.7498 L 2010.8333 3942.2915 L 2010.8333 3942.2915 L 2037.2915 3942.2915 L 2037.2915 3915.833 L 2063.75 3968.7498 L 2063.75 3968.7498 L 2063.75 3995.208 L 2063.75 3995.208 L 2090.2083 3995.208 L 2090.2083 4021.6665 L 2090.2083 4021.6665 L 2116.6665 4021.6665 L 2116.6665 4048.1248 L 2116.6665 4048.1248 L 2090.2083 4048.1248 L 2090.2083 4074.583 L 2090.2083 4074.583 L 2063.75 4074.583 L 2063.75 4074.583 L 2063.75 4074.583 L 2063.75 4101.0415 L 2063.75 4101.0415 L 2037.2915 4101.0415 Q 2037.2915 4127.5 1772.7083 4365.625 Q 1508.1249 4603.75 1005.4166 4947.708 L 529.1666 5291.6665 L 476.24997 5265.208 Q 476.24997 5265.208 423.3333 5238.7495 L 370.41666 5238.7495 L 343.9583 5185.833 Q 343.9583 5185.833 317.49997 5159.3745 Q 264.5833 5132.9165 238.12498 5053.5415 Q 211.66666 4974.1665 185.20833 4974.1665 Q 158.74998 4947.708 185.20833 4921.2495 Q 211.66666 4894.7915 158.74998 4868.333 Q 52.916664 4815.4165 52.916664 4762.4995 L 26.458332 4709.583 L 26.458332 4656.6665 L 0.0 4656.6665 L 26.458332 4630.208 Q 52.916664 4630.208 79.37499 4603.75 Q 105.83333 4603.75 211.66666 4497.9165 Q 317.49997 4392.083 343.9583 4365.625 Q 370.41666 4339.1665 449.79166 4259.7915 Q 502.7083 4180.4165 529.1666 4153.958 Q 582.0833 4127.5 582.0833 4074.583 Q 634.99994 4021.6665 634.99994 3995.208 Q 687.9166 3995.208 687.9166 3968.7498 Q 687.9166 3915.833 740.8333 3915.833 Q 740.8333 3915.833 767.2916 3889.3748 Q 767.2916 3862.9165 793.74994 3757.0833 Q 846.6666 3651.2498 846.6666 3545.4165 Q 873.12494 3439.5833 820.2083 3413.1248 Q 740.8333 3386.6665 740.8333 3333.7498 Q 740.8333 3333.7498 714.37494 3307.2915 Q 687.9166 3280.8333 687.9166 3227.9165 Q 687.9166 3174.9998 714.37494 3122.0833 Q 740.8333 3016.2498 793.74994 3016.2498 Q 846.6666 3016.2498 846.6666 2963.3333 Q 899.5833 2910.4165 926.0416 2936.8748 Q 952.49994 2963.3333 952.49994 2910.4165 Q 952.49994 2910.4165 1005.4166 2857.4998 Q 1058.3333 2804.5833 1058.3333 2778.1248 L 1058.3333 2751.6665 L 1084.7916 2751.6665 L 1084.7916 2751.6665 L 1084.7916 2698.7498 Q 1084.7916 2698.7498 1084.7916 2645.8333 Q 1058.3333 2592.9165 1111.25 2592.9165 Q 1111.25 2592.9165 1164.1666 2566.4583 L 1164.1666 2513.5415 L 1190.6249 2513.5415 L 1190.6249 2539.9998 L 1190.6249 2487.0833 L 1217.0833 2487.0833 L 1164.1666 2487.0833 Q 1111.25 2487.0833 1137.7083 2434.1665 L 1164.1666 2407.7083 L 1164.1666 2407.7083 L 1164.1666 2381.2498 L 1164.1666 2354.7915 L 1164.1666 2328.3333 L 1243.5416 2301.875 Q 1322.9166 2275.4165 1296.4583 2222.5 Q 1269.9999 2169.5833 1322.9166 2143.125 Q 1375.8333 2143.125 1375.8333 2143.125 L 1428.7499 2116.6665 L 1402.2916 2116.6665 L 1402.2916 2063.75 L 1402.2916 2063.75 L 1375.8333 2010.8333 L 1375.8333 2010.8333 Q 1375.8333 2010.8333 1375.8333 2010.8333 L 1375.8333 2010.8333 L 1375.8333 1984.3749 L 1375.8333 1984.3749 L 1402.2916 1984.3749 L 1428.7499 1984.3749 L 1455.2083 1984.3749 L 1455.2083 2010.8333 L 1455.2083 2010.8333 L 1481.6666 2010.8333 L 1508.1249 2010.8333 L 1534.5833 2037.2915 L 1561.0416 2037.2915 L 1561.0416 2063.75 L 1561.0416 2037.2915 L 1587.4999 2037.2915 L 1587.4999 2037.2915 L 1587.4999 2010.8333 L 1587.4999 2010.8333 L 1587.4999 2010.8333 L 1613.9583 2010.8333 L 1613.9583 2010.8333 L 1640.4166 2010.8333 L 1640.4166 2063.75 L 1640.4166 2010.8333 L 1666.8749 1957.9165 L 1666.8749 1904.9999 Q 1666.8749 1852.0833 1640.4166 1772.7083 L 1640.4166 1693.3333 L 1640.4166 1640.4166 L 1640.4166 1587.4999 L 1640.4166 1587.4999 L 1640.4166 1587.4999 L 1640.4166 1587.4999 L 1666.8749 1640.4166 L 1693.3333 1666.8749 L 1693.3333 1693.3333 L 1693.3333 1746.2499 L 1719.7916 1799.1666 L 1693.3333 2090.2083 Q 1693.3333 2381.2498 1693.3333 2434.1665 Q 1666.8749 2487.0833 1666.8749 2592.9165 L 1666.8749 2751.6665 L 1666.8749 2725.2083 L 1693.3333 2725.2083 L 1693.3333 2725.2083 L 1693.3333 2698.7498 L 1693.3333 2698.7498 L 1693.3333 2698.7498 L 1746.2499 2698.7498 L 1746.2499 2672.2915 L 1772.7083 2672.2915 L 1772.7083 2645.8333 L 1799.1666 2645.8333 L 1799.1666 2592.9165 L 1799.1666 2592.9165 L 1799.1666 2592.9165 L 1825.6249 2592.9165 L 1825.6249 2592.9165 L 1825.6249 2566.4583 L 1852.0833 2566.4583 L 1852.0833 2566.4583 Q 1852.0833 2539.9998 1957.9165 2381.2498 Q 2037.2915 2169.5833 2063.75 2010.8333 Q 2116.6665 1799.1666 2063.75 1640.4166 Q 2010.8333 1481.6666 1957.9165 1508.1249 Q 1904.9999 1534.5833 1904.9999 1481.6666 Q 1904.9999 1481.6666 1904.9999 1481.6666 Q 1852.0833 1481.6666 1878.5416 1322.9166 Q 1878.5416 1217.0833 1904.9999 1190.6249 Q 1904.9999 1164.1666 1984.3749 1058.3333 Q 2037.2915 952.49994 2063.75 952.49994 Q 2090.2083 952.49994 2143.125 740.8333 L 2169.5833 529.1666 L 2222.5 529.1666 L 2222.5 529.1666 L 2222.5 476.24997 L 2222.5 476.24997 L 2222.5 423.3333 L 2196.0415 423.3333 L 2196.0415 370.41666 L 2169.5833 370.41666 L 2222.5 370.41666 Q 2222.5 370.41666 2222.5 370.41666 L 2222.5 370.41666 L 2248.9583 370.41666 L 2275.4165 370.41666 L 2275.4165 370.41666 L 2275.4165 370.41666 L 2275.4165 370.41666 L 2275.4165 370.41666 L 2275.4165 343.9583 L 2275.4165 317.49997 L 2275.4165 317.49997 Q 2275.4165 317.49997 2328.3333 317.49997 Q 2381.2498 317.49997 2381.2498 264.5833 L 2381.2498 211.66666 L 2381.2498 185.20833 L 2381.2498 185.20833 L 2434.1665 185.20833 L 2434.1665 158.74998 L 2434.1665 211.66666 L 2434.1665 211.66666 L 2434.1665 264.5833 Q 2434.1665 264.5833 2434.1665 264.5833 Q 2434.1665 264.5833 2460.6248 264.5833 L 2460.6248 264.5833 L 2460.6248 238.12498 L 2487.0833 238.12498 L 2487.0833 238.12498 L 2487.0833 211.66666 L 2487.0833 211.66666 L 2487.0833 211.66666 L 2513.5415 211.66666 L 2513.5415 211.66666 L 2513.5415 185.20833 L 2539.9998 185.20833 L 2539.9998 185.20833 L 2539.9998 158.74998 L 2539.9998 211.66666 L 2539.9998 211.66666 L 2539.9998 264.5833 L 2513.5415 317.49997 L 2513.5415 370.41666 L 2487.0833 370.41666 L 2539.9998 370.41666 L 2539.9998 370.41666 L 2566.4583 370.41666 L 2566.4583 317.49997 L 2566.4583 317.49997 L 2592.9165 317.49997 L 2592.9165 317.49997 L 2592.9165 317.49997 L 2619.3748 291.04166 Q 2645.8333 264.5833 2645.8333 264.5833 Q 2672.2915 264.5833 2672.2915 158.74998 Q 2698.7498 52.916664 2725.2083 79.37499 Q 2778.1248 105.83333 2804.5833 105.83333 Q 2804.5833 158.74998 2804.5833 105.83333 L 2831.0415 52.916664 L 2831.0415 52.916664 L 2857.4998 52.916664 L 2857.4998 52.916664 L 2857.4998 52.916664 L 2857.4998 105.83333 Q 2883.9583 158.74998 2910.4165 105.83333 Q 2910.4165 79.37499 2936.8748 79.37499 L 2936.8748 52.916664 L 2936.8748 52.916664 L 2963.3333 52.916664 L 2963.3333 52.916664 L 2963.3333 52.916664 L 2963.3333 26.458332 z M 2063.75 1031.875 Q 2063.75 1031.875 2063.75 1031.875 Q 2063.75 1005.4166 2063.75 1031.875 Q 2063.75 1058.3333 2063.75 1031.875 z" svg:height="52.916664mm" draw:style-name="style-321" svg:viewBox="0.0 0.0 3122.0833 5291.6665" svg:width="31.22083mm" svg:x="120.649994mm" svg:y="108.479164mm"/>
          <draw:path svg:d="M 370.41666 0.0 L 476.24997 0.0 L 476.24997 0.0 Q 476.24997 0.0 370.41666 0.0 L 317.49997 26.458332 L 291.04166 26.458332 L 291.04166 52.916664 L 291.04166 52.916664 L 264.5833 52.916664 L 264.5833 52.916664 L 264.5833 52.916664 L 264.5833 79.37499 Q 264.5833 79.37499 211.66666 105.83333 L 211.66666 105.83333 L 185.20833 132.29166 Q 158.74998 132.29166 158.74998 132.29166 Q 158.74998 158.74998 79.37499 158.74998 L 0.0 211.66666 L 0.0 185.20833 L 0.0 158.74998 L 52.916664 158.74998 L 52.916664 158.74998 L 52.916664 158.74998 L 52.916664 158.74998 L 79.37499 158.74998 L 79.37499 158.74998 L 185.20833 79.37499 Q 264.5833 0.0 370.41666 0.0 z" svg:height="2.1166666mm" draw:style-name="style-322" svg:viewBox="0.0 0.0 476.24997 211.66666" svg:width="4.7625mm" svg:x="100.0125mm" svg:y="31.749998mm"/>
          <draw:path svg:d="M 26.458332 52.916664 L 0.0 0.0 L 52.916664 79.37499 Q 105.83333 158.74998 158.74998 158.74998 Q 158.74998 158.74998 158.74998 211.66666 Q 158.74998 264.5833 211.66666 264.5833 Q 211.66666 264.5833 211.66666 423.3333 L 211.66666 582.0833 L 211.66666 582.0833 Q 211.66666 582.0833 211.66666 555.625 L 185.20833 529.1666 L 158.74998 476.24997 Q 158.74998 423.3333 158.74998 370.41666 L 158.74998 317.49997 L 132.29166 317.49997 Q 132.29166 317.49997 132.29166 317.49997 L 105.83333 317.49997 L 105.83333 291.04166 Q 105.83333 264.5833 105.83333 264.5833 L 105.83333 264.5833 L 79.37499 264.5833 L 79.37499 211.66666 L 52.916664 158.74998 L 52.916664 105.83333 L 52.916664 105.83333 Q 26.458332 52.916664 26.458332 52.916664 z" svg:height="5.820833mm" draw:style-name="style-323" svg:viewBox="0.0 0.0 211.66666 582.0833" svg:width="2.1166666mm" svg:x="155.575mm" svg:y="53.975mm"/>
          <draw:path svg:d="M 158.74998 79.37499 L 238.12498 0.0 L 238.12498 0.0 L 238.12498 0.0 L 238.12498 0.0 L 238.12498 0.0 L 264.5833 0.0 L 264.5833 0.0 L 264.5833 26.458332 L 291.04166 26.458332 L 317.49997 26.458332 L 343.9583 52.916664 L 343.9583 52.916664 L 343.9583 52.916664 L 396.87497 52.916664 L 396.87497 79.37499 L 423.3333 79.37499 L 423.3333 105.83333 L 423.3333 105.83333 Q 423.3333 105.83333 423.3333 132.29166 L 396.87497 132.29166 L 423.3333 132.29166 L 423.3333 158.74998 L 423.3333 185.20833 Q 449.79166 238.12498 449.79166 238.12498 L 449.79166 264.5833 L 449.79166 291.04166 Q 449.79166 317.49997 449.79166 370.41666 L 449.79166 423.3333 L 370.41666 529.1666 Q 317.49997 634.99994 317.49997 687.9166 Q 317.49997 740.8333 317.49997 767.2916 L 291.04166 767.2916 L 291.04166 767.2916 L 238.12498 793.74994 L 238.12498 767.2916 Q 238.12498 767.2916 211.66666 740.8333 Q 185.20833 740.8333 185.20833 767.2916 L 185.20833 793.74994 L 158.74998 793.74994 Q 158.74998 793.74994 132.29166 740.8333 Q 132.29166 740.8333 105.83333 714.37494 L 79.37499 714.37494 L 52.916664 714.37494 L 52.916664 740.8333 L 26.458332 687.9166 L 26.458332 687.9166 L 26.458332 687.9166 L 26.458332 687.9166 L 0.0 634.99994 Q 0.0 582.0833 26.458332 529.1666 Q 26.458332 476.24997 26.458332 423.3333 Q 52.916664 317.49997 79.37499 317.49997 Q 132.29166 317.49997 105.83333 238.12498 Q 105.83333 158.74998 158.74998 79.37499 z" svg:height="7.9374995mm" draw:style-name="style-324" svg:viewBox="0.0 0.0 449.79166 793.74994" svg:width="4.497916mm" svg:x="74.87708mm" svg:y="58.737495mm"/>
          <draw:path svg:d="M 26.458332 158.74998 L 0.0 0.0 L 52.916664 26.458332 Q 105.83333 26.458332 105.83333 26.458332 L 105.83333 52.916664 L 105.83333 52.916664 Q 105.83333 52.916664 105.83333 52.916664 L 105.83333 52.916664 L 105.83333 105.83333 Q 105.83333 158.74998 211.66666 105.83333 Q 317.49997 79.37499 317.49997 79.37499 L 370.41666 52.916664 L 370.41666 105.83333 L 370.41666 105.83333 L 317.49997 158.74998 Q 291.04166 211.66666 264.5833 264.5833 L 264.5833 264.5833 L 264.5833 317.49997 L 238.12498 317.49997 L 238.12498 343.9583 L 211.66666 343.9583 L 211.66666 343.9583 L 211.66666 370.41666 L 185.20833 343.9583 L 158.74998 343.9583 L 105.83333 343.9583 L 52.916664 317.49997 L 26.458332 317.49997 L 26.458332 264.5833 L 26.458332 158.74998 z" svg:height="3.7041664mm" draw:style-name="style-325" svg:viewBox="0.0 0.0 370.41666 370.41666" svg:width="3.7041664mm" svg:x="7.408333mm" svg:y="32.279163mm"/>
          <draw:path svg:d="M 529.1666 793.74994 L 582.0833 0.0 L 634.99994 26.458332 Q 634.99994 52.916664 687.9166 52.916664 L 687.9166 52.916664 L 767.2916 185.20833 Q 820.2083 317.49997 873.12494 317.49997 Q 899.5833 317.49997 926.0416 370.41666 Q 926.0416 370.41666 926.0416 396.87497 L 952.49994 423.3333 L 952.49994 423.3333 Q 952.49994 423.3333 952.49994 423.3333 L 952.49994 423.3333 L 952.49994 476.24997 L 952.49994 529.1666 L 952.49994 502.7083 Q 952.49994 502.7083 846.6666 476.24997 L 793.74994 476.24997 L 767.2916 529.1666 L 767.2916 634.99994 L 767.2916 1481.6666 Q 767.2916 2328.3333 793.74994 2407.7083 Q 820.2083 2487.0833 793.74994 2831.0415 L 793.74994 3174.9998 L 793.74994 3174.9998 L 793.74994 3174.9998 L 767.2916 3148.5415 Q 767.2916 3122.0833 767.2916 3122.0833 L 740.8333 3122.0833 L 740.8333 3122.0833 Q 740.8333 3122.0833 714.37494 3016.2498 L 687.9166 2963.3333 L 687.9166 2910.4165 Q 687.9166 2857.4998 661.4583 2751.6665 Q 634.99994 2698.7498 582.0833 2672.2915 L 555.625 2645.8333 L 555.625 2645.8333 L 529.1666 2645.8333 L 529.1666 2645.8333 Q 529.1666 2592.9165 502.7083 2539.9998 L 476.24997 2487.0833 L 476.24997 2460.6248 Q 449.79166 2434.1665 423.3333 2381.2498 Q 423.3333 2328.3333 291.04166 2222.5 L 158.74998 2063.75 L 132.29166 2063.75 Q 132.29166 2063.75 105.83333 2010.8333 L 79.37499 1957.9165 L 52.916664 1904.9999 L 52.916664 1904.9999 L 52.916664 1852.0833 L 26.458332 1852.0833 L 26.458332 1825.6249 L 0.0 1825.6249 L 0.0 1825.6249 L 0.0 1799.1666 L 0.0 1799.1666 L 0.0 1746.2499 L 0.0 1746.2499 L 52.916664 1746.2499 L 52.916664 1799.1666 L 52.916664 1799.1666 L 52.916664 1799.1666 L 52.916664 1799.1666 L 52.916664 1825.6249 L 52.916664 1825.6249 L 79.37499 1825.6249 L 105.83333 1852.0833 L 105.83333 1852.0833 L 105.83333 1852.0833 L 105.83333 1852.0833 Q 105.83333 1878.5416 158.74998 1904.9999 L 158.74998 1904.9999 L 185.20833 1904.9999 L 185.20833 1904.9999 L 185.20833 1931.4583 L 211.66666 1931.4583 L 211.66666 1931.4583 L 211.66666 1957.9165 L 211.66666 1957.9165 L 211.66666 1957.9165 L 238.12498 1957.9165 L 238.12498 1957.9165 L 238.12498 1984.3749 L 264.5833 1984.3749 L 317.49997 1984.3749 L 370.41666 2010.8333 L 370.41666 1957.9165 L 370.41666 1904.9999 L 370.41666 1878.5416 Q 396.87497 1852.0833 423.3333 1693.3333 Q 476.24997 1587.4999 529.1666 793.74994 z" svg:height="31.749998mm" draw:style-name="style-326" svg:viewBox="0.0 0.0 952.49994 3174.9998" svg:width="9.525mm" svg:x="11.641666mm" svg:y="139.17082mm"/>
          <draw:path svg:d="M 158.74998 158.74998 L 185.20833 0.0 L 185.20833 52.916664 Q 211.66666 105.83333 211.66666 105.83333 L 238.12498 105.83333 L 211.66666 264.5833 Q 185.20833 423.3333 132.29166 582.0833 Q 79.37499 714.37494 79.37499 740.8333 Q 79.37499 740.8333 79.37499 740.8333 L 79.37499 740.8333 L 52.916664 767.2916 Q 26.458332 767.2916 26.458332 767.2916 L 26.458332 793.74994 L 0.0 767.2916 Q -26.458332 767.2916 0.0 740.8333 L 26.458332 687.9166 L 26.458332 687.9166 Q 26.458332 687.9166 26.458332 687.9166 L 26.458332 687.9166 L 52.916664 687.9166 Q 52.916664 687.9166 52.916664 661.4583 L 79.37499 634.99994 L 79.37499 529.1666 Q 79.37499 370.41666 105.83333 343.9583 Q 132.29166 317.49997 158.74998 158.74998 z" svg:height="7.9374995mm" draw:style-name="style-327" svg:viewBox="0.0 0.0 238.12498 793.74994" svg:width="2.38125mm" svg:x="17.197916mm" svg:y="6.879166mm"/>
          <draw:path svg:d="M 264.5833 79.37499 L 317.49997 0.0 L 370.41666 26.458332 Q 370.41666 52.916664 396.87497 52.916664 Q 396.87497 52.916664 396.87497 52.916664 L 423.3333 52.916664 L 396.87497 52.916664 Q 396.87497 105.83333 396.87497 105.83333 L 370.41666 105.83333 L 370.41666 105.83333 Q 370.41666 105.83333 370.41666 132.29166 L 370.41666 158.74998 L 343.9583 158.74998 Q 343.9583 158.74998 343.9583 158.74998 L 317.49997 158.74998 L 317.49997 185.20833 Q 264.5833 185.20833 238.12498 211.66666 Q 211.66666 264.5833 132.29166 264.5833 Q 52.916664 317.49997 26.458332 264.5833 L 26.458332 211.66666 L 26.458332 132.29166 L 0.0 52.916664 L 26.458332 52.916664 L 52.916664 52.916664 L 52.916664 79.37499 Q 52.916664 79.37499 105.83333 105.83333 Q 211.66666 132.29166 264.5833 79.37499 z" svg:height="2.6458333mm" draw:style-name="style-328" svg:viewBox="0.0 0.0 423.3333 264.5833" svg:width="4.233333mm" svg:x="10.054166mm" svg:y="119.59166mm"/>
          <draw:path svg:d="M 79.37499 0.0 L 105.83333 0.0 L 105.83333 0.0 L 158.74998 0.0 L 211.66666 0.0 Q 264.5833 26.458332 317.49997 79.37499 Q 317.49997 105.83333 370.41666 105.83333 L 370.41666 105.83333 L 343.9583 158.74998 Q 317.49997 211.66666 317.49997 211.66666 L 317.49997 211.66666 L 211.66666 264.5833 Q 132.29166 317.49997 105.83333 396.87497 Q 52.916664 449.79166 52.916664 449.79166 L 52.916664 476.24997 L 26.458332 449.79166 L 26.458332 423.3333 L 26.458332 423.3333 L 0.0 423.3333 L 0.0 423.3333 L 0.0 423.3333 L 26.458332 396.87497 L 52.916664 396.87497 L 26.458332 396.87497 L 26.458332 370.41666 L 26.458332 370.41666 L 0.0 370.41666 L 26.458332 370.41666 L 26.458332 370.41666 L 52.916664 211.66666 L 52.916664 105.83333 L 52.916664 52.916664 L 79.37499 0.0 L 79.37499 0.0 z" svg:height="4.7625mm" draw:style-name="style-329" svg:viewBox="0.0 0.0 370.41666 476.24997" svg:width="3.7041664mm" svg:x="17.4625mm" svg:y="70.379166mm"/>
          <draw:path svg:d="M 0.0 105.83333 L 0.0 0.0 L 0.0 0.0 L 0.0 0.0 L 0.0 26.458332 L 0.0 26.458332 L 26.458332 26.458332 L 26.458332 52.916664 L 105.83333 158.74998 Q 185.20833 317.49997 185.20833 423.3333 L 185.20833 529.1666 L 185.20833 529.1666 L 158.74998 529.1666 L 158.74998 582.0833 Q 132.29166 634.99994 132.29166 634.99994 L 105.83333 634.99994 L 105.83333 502.7083 Q 105.83333 370.41666 52.916664 264.5833 Q 26.458332 158.74998 0.0 105.83333 z" svg:height="6.3499994mm" draw:style-name="style-330" svg:viewBox="0.0 0.0 185.20833 634.99994" svg:width="1.8520832mm" svg:x="30.691666mm" svg:y="137.05415mm"/>
          <draw:path svg:d="M 317.49997 0.0 L 370.41666 0.0 L 396.87497 0.0 L 396.87497 0.0 L 396.87497 0.0 L 423.3333 0.0 L 423.3333 0.0 L 423.3333 0.0 L 423.3333 26.458332 L 423.3333 26.458332 L 529.1666 291.04166 Q 634.99994 582.0833 714.37494 1111.25 Q 793.74994 1640.4166 926.0416 1904.9999 Q 1058.3333 2169.5833 1031.875 2592.9165 Q 1005.4166 3016.2498 1058.3333 3174.9998 Q 1084.7916 3333.7498 1190.6249 3651.2498 Q 1296.4583 3915.833 1322.9166 4180.4165 Q 1322.9166 4445.0 1375.8333 4603.75 Q 1402.2916 4709.583 1375.8333 4947.708 Q 1349.3749 5185.833 1296.4583 5556.2495 Q 1243.5416 5926.6665 1269.9999 6244.1665 Q 1269.9999 6561.6665 1296.4583 6667.4995 Q 1322.9166 6826.2495 1481.6666 7117.2915 Q 1640.4166 7408.333 1640.4166 7619.9995 Q 1613.9583 7831.666 1428.7499 8149.166 Q 1243.5416 8466.666 1217.0833 8598.958 Q 1164.1666 8731.25 1164.1666 8731.25 Q 1137.7083 8731.25 1137.7083 8678.333 Q 1111.25 8625.416 1111.25 8625.416 L 1058.3333 8625.416 L 1058.3333 8731.25 Q 1058.3333 8784.166 1058.3333 8890.0 L 1058.3333 8942.916 L 1058.3333 8969.375 L 1058.3333 8969.375 L 1031.875 8969.375 L 1031.875 8995.833 L 1005.4166 8942.916 L 1005.4166 8942.916 L 1005.4166 8890.0 L 978.95825 8890.0 L 952.49994 8837.083 L 952.49994 8837.083 L 952.49994 8810.625 L 952.49994 8810.625 L 926.0416 8810.625 L 926.0416 8784.166 L 926.0416 8784.166 L 899.5833 8784.166 L 899.5833 8784.166 Q 899.5833 8784.166 846.6666 8625.416 L 793.74994 8466.666 L 793.74994 8466.666 L 793.74994 8413.75 L 767.2916 8413.75 Q 767.2916 8413.75 740.8333 8360.833 L 740.8333 8307.916 L 714.37494 8307.916 Q 714.37494 8307.916 687.9166 8202.083 Q 687.9166 8149.166 582.0833 8043.333 L 476.24997 7990.416 L 449.79166 7963.958 Q 449.79166 7937.4995 449.79166 7937.4995 L 423.3333 7937.4995 L 423.3333 7937.4995 Q 423.3333 7937.4995 396.87497 7937.4995 L 370.41666 7937.4995 L 370.41666 7911.041 Q 370.41666 7884.583 317.49997 7858.1245 L 264.5833 7831.666 L 238.12498 7805.208 Q 238.12498 7778.7495 238.12498 7778.7495 L 211.66666 7778.7495 L 211.66666 7778.7495 Q 211.66666 7725.833 158.74998 7646.458 Q 105.83333 7567.083 52.916664 7567.083 L 52.916664 7567.083 L 26.458332 7514.1665 L 26.458332 7514.1665 L 26.458332 7487.708 L 0.0 7487.708 L 0.0 7487.708 L 0.0 7461.2495 L 26.458332 7434.7915 L 26.458332 7408.333 L 26.458332 7381.8745 L 52.916664 7381.8745 L 52.916664 7381.8745 L 52.916664 7355.4165 L 52.916664 7355.4165 L 52.916664 7355.4165 L 343.9583 7302.4995 Q 634.99994 7276.0415 661.4583 7249.583 L 687.9166 7249.583 L 687.9166 7249.583 L 687.9166 7249.583 L 687.9166 7196.6665 Q 661.4583 7143.7495 634.99994 7090.833 L 634.99994 6984.9995 L 608.5416 6958.5415 Q 608.5416 6932.083 608.5416 6932.083 L 582.0833 6932.083 L 608.5416 6826.2495 Q 608.5416 6773.333 582.0833 6455.833 Q 555.625 6191.2495 502.7083 5503.333 L 449.79166 4868.333 L 449.79166 4815.4165 L 423.3333 4762.4995 L 423.3333 4656.6665 Q 423.3333 4550.833 423.3333 4550.833 L 423.3333 4550.833 L 396.87497 4392.083 Q 396.87497 4286.25 317.49997 3492.4998 L 238.12498 2698.7498 L 211.66666 2645.8333 L 211.66666 2539.9998 L 211.66666 2539.9998 L 211.66666 2539.9998 L 185.20833 2513.5415 L 185.20833 2487.0833 L 158.74998 2434.1665 L 158.74998 2381.2498 L 158.74998 2116.6665 Q 132.29166 1852.0833 105.83333 1481.6666 L 79.37499 1058.3333 L 52.916664 1111.25 Q 26.458332 1164.1666 26.458332 1164.1666 L 0.0 1164.1666 L 0.0 1137.7083 Q 0.0 1111.25 0.0 1058.3333 L 0.0 1005.4166 L 26.458332 1005.4166 Q 52.916664 1005.4166 52.916664 1005.4166 L 52.916664 1005.4166 L 52.916664 978.95825 Q 52.916664 978.95825 79.37499 978.95825 L 79.37499 952.49994 L 105.83333 926.0416 L 105.83333 899.5833 L 105.83333 714.37494 Q 105.83333 529.1666 105.83333 476.24997 Q 79.37499 423.3333 79.37499 264.5833 Q 52.916664 105.83333 105.83333 132.29166 Q 132.29166 158.74998 158.74998 132.29166 L 185.20833 105.83333 L 211.66666 52.916664 L 211.66666 52.916664 L 211.66666 26.458332 L 211.66666 26.458332 L 317.49997 0.0 z" svg:height="89.95833mm" draw:style-name="style-331" svg:viewBox="0.0 0.0 1640.4166 8995.833" svg:width="16.404165mm" svg:x="47.09583mm" svg:y="47.09583mm"/>
          <draw:path svg:d="M 820.2083 26.458332 L 846.6666 52.916664 L 793.74994 79.37499 Q 740.8333 105.83333 740.8333 158.74998 L 740.8333 158.74998 L 687.9166 185.20833 Q 634.99994 185.20833 634.99994 264.5833 Q 634.99994 370.41666 502.7083 343.9583 Q 370.41666 317.49997 264.5833 264.5833 L 105.83333 185.20833 L 105.83333 185.20833 L 52.916664 158.74998 L 52.916664 158.74998 L 52.916664 158.74998 L 52.916664 158.74998 L 52.916664 158.74998 L 26.458332 132.29166 L 26.458332 105.83333 L 26.458332 105.83333 L 0.0 105.83333 L 26.458332 105.83333 L 26.458332 105.83333 L 26.458332 52.916664 L 52.916664 52.916664 L 370.41666 26.458332 Q 740.8333 0.0 767.2916 0.0 Q 793.74994 26.458332 820.2083 26.458332 z" svg:height="3.439583mm" draw:style-name="style-332" svg:viewBox="0.0 0.0 846.6666 343.9583" svg:width="8.466666mm" svg:x="103.18749mm" svg:y="131.7625mm"/>
          <draw:path svg:d="M 2381.2498 0.0 L 2381.2498 0.0 L 2381.2498 0.0 L 2407.7083 0.0 L 2434.1665 0.0 Q 2460.6248 0.0 2513.5415 0.0 L 2513.5415 0.0 L 2566.4583 0.0 L 2619.3748 26.458332 L 2645.8333 52.916664 L 2672.2915 52.916664 L 2698.7498 52.916664 L 2698.7498 52.916664 L 2698.7498 105.83333 Q 2725.2083 105.83333 2672.2915 132.29166 Q 2619.3748 158.74998 2619.3748 211.66666 L 2619.3748 264.5833 L 2619.3748 264.5833 L 2619.3748 264.5833 L 2645.8333 264.5833 L 2672.2915 264.5833 L 2672.2915 264.5833 L 2725.2083 238.12498 L 2725.2083 238.12498 L 2725.2083 211.66666 L 2751.6665 185.20833 Q 2778.1248 158.74998 2778.1248 132.29166 Q 2778.1248 105.83333 2831.0415 105.83333 L 2883.9583 105.83333 L 2936.8748 132.29166 Q 2963.3333 158.74998 2963.3333 211.66666 Q 2936.8748 264.5833 2989.7915 264.5833 Q 3042.7083 264.5833 3069.1665 211.66666 Q 3095.6248 158.74998 3148.5415 158.74998 Q 3174.9998 158.74998 3174.9998 158.74998 Q 3201.4583 105.83333 3227.9165 105.83333 Q 3254.3748 105.83333 3280.8333 105.83333 Q 3307.2915 79.37499 3439.5833 105.83333 Q 3598.3333 105.83333 3571.8748 185.20833 Q 3571.8748 238.12498 3545.4165 264.5833 Q 3545.4165 264.5833 3571.8748 317.49997 L 3571.8748 370.41666 L 3571.8748 423.3333 L 3598.3333 423.3333 L 3598.3333 476.24997 L 3624.7915 476.24997 L 3624.7915 502.7083 Q 3677.7083 502.7083 3677.7083 502.7083 L 3677.7083 529.1666 L 3677.7083 3280.8333 L 3677.7083 6085.4165 L 2063.75 6085.4165 L 449.79166 6085.4165 L 449.79166 6058.958 L 449.79166 6058.958 L 396.87497 6032.4995 L 343.9583 6032.4995 L 264.5833 6032.4995 Q 185.20833 6006.0415 185.20833 5953.1245 L 158.74998 5926.6665 L 158.74998 5873.7495 Q 158.74998 5873.7495 158.74998 5767.9165 Q 158.74998 5662.083 211.66666 5635.6245 Q 291.04166 5609.1665 291.04166 5609.1665 Q 291.04166 5556.2495 396.87497 5556.2495 L 502.7083 5556.2495 L 529.1666 5529.7915 L 529.1666 5503.333 L 529.1666 5450.4165 L 555.625 5397.4995 L 502.7083 5397.4995 Q 502.7083 5397.4995 502.7083 5450.4165 Q 502.7083 5450.4165 449.79166 5450.4165 Q 449.79166 5450.4165 449.79166 5397.4995 Q 476.24997 5291.6665 502.7083 5291.6665 Q 502.7083 5238.7495 476.24997 5238.7495 Q 449.79166 5238.7495 423.3333 5159.3745 Q 423.3333 5079.9995 449.79166 5079.9995 Q 449.79166 5079.9995 502.7083 5053.5415 L 529.1666 5027.083 L 529.1666 5000.6245 L 555.625 5000.6245 L 529.1666 5000.6245 L 529.1666 4974.1665 L 529.1666 4974.1665 L 502.7083 4974.1665 L 502.7083 4974.1665 L 502.7083 4974.1665 L 502.7083 4947.708 L 502.7083 4947.708 L 476.24997 4947.708 L 476.24997 4921.2495 L 449.79166 4921.2495 L 449.79166 4868.333 L 449.79166 4894.7915 Q 449.79166 4894.7915 370.41666 4894.7915 Q 291.04166 4921.2495 291.04166 4947.708 L 291.04166 4974.1665 L 264.5833 4974.1665 L 238.12498 4974.1665 L 238.12498 4974.1665 L 238.12498 4974.1665 L 238.12498 4921.2495 L 238.12498 4921.2495 L 185.20833 4921.2495 L 185.20833 4921.2495 L 158.74998 4868.333 L 158.74998 4868.333 L 158.74998 4815.4165 L 158.74998 4815.4165 L 158.74998 4788.958 L 185.20833 4788.958 L 185.20833 4788.958 L 185.20833 4762.4995 L 185.20833 4788.958 L 185.20833 4788.958 L 238.12498 4815.4165 Q 238.12498 4815.4165 238.12498 4736.0415 Q 185.20833 4656.6665 211.66666 4550.833 Q 238.12498 4445.0 185.20833 4418.5415 Q 132.29166 4392.083 158.74998 4339.1665 L 185.20833 4286.25 L 238.12498 4286.25 Q 291.04166 4312.708 264.5833 4339.1665 Q 238.12498 4339.1665 291.04166 4339.1665 L 343.9583 4339.1665 L 317.49997 4339.1665 L 317.49997 4339.1665 L 317.49997 4286.25 Q 317.49997 4286.25 343.9583 4233.333 Q 370.41666 4233.333 343.9583 4206.875 Q 343.9583 4180.4165 343.9583 4127.5 Q 343.9583 4074.583 502.7083 4074.583 L 608.5416 4074.583 L 608.5416 4021.6665 L 608.5416 4021.6665 L 608.5416 4021.6665 L 608.5416 4021.6665 L 582.0833 4021.6665 L 555.625 4021.6665 L 555.625 4021.6665 L 555.625 4021.6665 L 555.625 3968.7498 Q 555.625 3968.7498 529.1666 3915.833 Q 502.7083 3862.9165 502.7083 3836.4583 Q 449.79166 3836.4583 423.3333 3757.0833 Q 396.87497 3651.2498 423.3333 3598.3333 Q 449.79166 3545.4165 423.3333 3545.4165 Q 396.87497 3545.4165 370.41666 3466.0415 Q 343.9583 3386.6665 343.9583 3439.5833 Q 317.49997 3492.4998 291.04166 3439.5833 Q 264.5833 3439.5833 291.04166 3386.6665 Q 343.9583 3333.7498 291.04166 3333.7498 Q 238.12498 3307.2915 211.66666 3333.7498 L 185.20833 3386.6665 L 185.20833 3360.2083 L 185.20833 3360.2083 L 158.74998 3360.2083 L 158.74998 3333.7498 L 158.74998 3333.7498 L 132.29166 3333.7498 L 132.29166 3333.7498 L 132.29166 3333.7498 L 132.29166 3280.8333 Q 132.29166 3227.9165 185.20833 3174.9998 Q 238.12498 3148.5415 238.12498 3069.1665 Q 185.20833 3016.2498 211.66666 2936.8748 Q 238.12498 2857.4998 185.20833 2857.4998 L 132.29166 2857.4998 L 132.29166 2857.4998 L 132.29166 2804.5833 L 185.20833 2831.0415 Q 238.12498 2831.0415 291.04166 2831.0415 L 343.9583 2857.4998 L 343.9583 2804.5833 L 343.9583 2751.6665 L 291.04166 2778.1248 Q 238.12498 2778.1248 238.12498 2778.1248 L 211.66666 2751.6665 L 211.66666 2751.6665 L 185.20833 2751.6665 L 211.66666 2751.6665 Q 211.66666 2751.6665 211.66666 2725.2083 L 238.12498 2725.2083 L 264.5833 2698.7498 L 291.04166 2698.7498 L 291.04166 2698.7498 L 291.04166 2698.7498 L 291.04166 2645.8333 L 291.04166 2645.8333 L 291.04166 2619.3748 L 291.04166 2619.3748 L 317.49997 2619.3748 L 317.49997 2592.9165 L 317.49997 2566.4583 L 343.9583 2539.9998 L 291.04166 2539.9998 L 238.12498 2539.9998 L 238.12498 2539.9998 L 238.12498 2539.9998 L 185.20833 2619.3748 Q 132.29166 2698.7498 132.29166 2698.7498 L 105.83333 2751.6665 L 105.83333 2751.6665 L 79.37499 2751.6665 L 79.37499 2751.6665 L 79.37499 2751.6665 L 79.37499 2778.1248 L 79.37499 2778.1248 L 52.916664 2778.1248 L 52.916664 2804.5833 L 52.916664 2804.5833 L 26.458332 2804.5833 L 26.458332 2804.5833 L 26.458332 2804.5833 L 0.0 2804.5833 L 0.0 2804.5833 L 0.0 2751.6665 L 0.0 2698.7498 L 26.458332 2645.8333 L 26.458332 2592.9165 L 26.458332 2592.9165 L 26.458332 2592.9165 L 52.916664 2592.9165 L 52.916664 2592.9165 L 79.37499 2539.9998 Q 79.37499 2539.9998 132.29166 2407.7083 Q 185.20833 2275.4165 238.12498 2222.5 Q 264.5833 2169.5833 317.49997 2037.2915 Q 343.9583 1931.4583 502.7083 1613.9583 Q 634.99994 1269.9999 767.2916 1084.7916 L 873.12494 899.5833 L 873.12494 846.6666 Q 899.5833 846.6666 899.5833 793.74994 L 926.0416 740.8333 L 926.0416 740.8333 L 926.0416 740.8333 L 926.0416 714.37494 Q 926.0416 714.37494 978.95825 661.4583 L 1005.4166 634.99994 L 1005.4166 608.5416 L 1031.875 608.5416 L 1031.875 608.5416 L 1031.875 582.0833 L 1058.3333 582.0833 L 1084.7916 582.0833 L 1111.25 582.0833 L 1111.25 582.0833 L 1111.25 555.625 L 1137.7083 555.625 L 1137.7083 555.625 L 1137.7083 529.1666 L 1137.7083 529.1666 L 1137.7083 529.1666 L 1164.1666 529.1666 L 1164.1666 529.1666 L 1164.1666 502.7083 L 1190.6249 502.7083 L 1190.6249 502.7083 L 1190.6249 476.24997 L 1190.6249 582.0833 L 1190.6249 687.9166 L 1190.6249 687.9166 L 1137.7083 687.9166 L 1137.7083 793.74994 Q 1137.7083 899.5833 1137.7083 899.5833 Q 1084.7916 899.5833 1111.25 926.0416 Q 1137.7083 952.49994 1111.25 952.49994 Q 1084.7916 952.49994 1084.7916 952.49994 L 1084.7916 952.49994 L 1084.7916 952.49994 L 1084.7916 952.49994 L 1058.3333 952.49994 L 1058.3333 952.49994 L 1058.3333 1005.4166 L 1031.875 1005.4166 L 1084.7916 1031.875 L 1084.7916 1031.875 L 1190.6249 1031.875 Q 1269.9999 1058.3333 1296.4583 1084.7916 Q 1296.4583 1111.25 1349.3749 1084.7916 Q 1375.8333 1058.3333 1375.8333 1005.4166 L 1402.2916 952.49994 L 1402.2916 978.95825 L 1455.2083 978.95825 L 1428.7499 978.95825 L 1428.7499 1005.4166 L 1428.7499 1084.7916 Q 1402.2916 1164.1666 1455.2083 1164.1666 Q 1455.2083 1164.1666 1508.1249 1164.1666 L 1508.1249 1164.1666 L 1508.1249 1164.1666 Q 1508.1249 1217.0833 1481.6666 1217.0833 L 1455.2083 1217.0833 L 1455.2083 1217.0833 L 1455.2083 1269.9999 L 1508.1249 1269.9999 L 1561.0416 1269.9999 L 1587.4999 1269.9999 L 1587.4999 1322.9166 L 1587.4999 1269.9999 Q 1613.9583 1217.0833 1561.0416 1190.6249 Q 1561.0416 1190.6249 1561.0416 1164.1666 L 1587.4999 1111.25 L 1587.4999 1111.25 L 1613.9583 1111.25 L 1613.9583 1111.25 L 1613.9583 1111.25 L 1613.9583 1111.25 L 1613.9583 1111.25 L 1693.3333 1111.25 L 1772.7083 1111.25 L 1746.2499 1164.1666 Q 1719.7916 1190.6249 1693.3333 1217.0833 L 1666.8749 1217.0833 L 1666.8749 1217.0833 L 1719.7916 1243.5416 L 1746.2499 1243.5416 L 1772.7083 1269.9999 L 1799.1666 1217.0833 L 1799.1666 1217.0833 L 1799.1666 1190.6249 L 1825.6249 1190.6249 L 1825.6249 1190.6249 L 1825.6249 1164.1666 L 1825.6249 1164.1666 L 1825.6249 1164.1666 L 1825.6249 1164.1666 Q 1825.6249 1164.1666 1878.5416 1111.25 Q 1931.4583 1084.7916 1904.9999 1005.4166 L 1904.9999 899.5833 L 1931.4583 873.12494 Q 1931.4583 846.6666 1931.4583 820.2083 L 1931.4583 793.74994 L 1931.4583 793.74994 Q 1931.4583 793.74994 1957.9165 767.2916 Q 1984.3749 767.2916 2010.8333 714.37494 Q 2037.2915 687.9166 2037.2915 661.4583 Q 2090.2083 661.4583 2037.2915 661.4583 Q 2037.2915 634.99994 2010.8333 582.0833 Q 1984.3749 529.1666 1984.3749 476.24997 Q 1984.3749 423.3333 1984.3749 449.79166 Q 1984.3749 476.24997 2010.8333 476.24997 Q 2037.2915 476.24997 2037.2915 396.87497 Q 2037.2915 317.49997 2090.2083 317.49997 Q 2143.125 317.49997 2143.125 264.5833 Q 2169.5833 211.66666 2248.9583 185.20833 Q 2301.875 158.74998 2328.3333 105.83333 L 2354.7915 0.0 L 2354.7915 0.0 L 2354.7915 0.0 L 2381.2498 0.0 z M 2460.6248 105.83333 Q 2460.6248 52.916664 2460.6248 52.916664 Q 2513.5415 52.916664 2487.0833 105.83333 L 2487.0833 158.74998 L 2460.6248 158.74998 L 2460.6248 105.83333 L 2460.6248 105.83333 z M 3545.4165 502.7083 Q 3545.4165 476.24997 3545.4165 502.7083 Q 3571.8748 502.7083 3545.4165 502.7083 Q 3518.9583 502.7083 3545.4165 502.7083 z M 2037.2915 846.6666 L 2090.2083 846.6666 L 2063.75 846.6666 L 2063.75 846.6666 L 2063.75 873.12494 L 2037.2915 873.12494 L 2037.2915 873.12494 L 2037.2915 899.5833 L 2037.2915 899.5833 L 2010.8333 952.49994 L 2010.8333 978.95825 L 1984.3749 1005.4166 L 1984.3749 1005.4166 Q 1931.4583 1005.4166 1957.9165 926.0416 Q 1984.3749 846.6666 2037.2915 846.6666 z M 1084.7916 1111.25 Q 1084.7916 1111.25 1084.7916 1111.25 Q 1084.7916 1111.25 1084.7916 1111.25 Q 1084.7916 1111.25 1084.7916 1111.25 z M 1455.2083 1322.9166 Q 1455.2083 1322.9166 1508.1249 1322.9166 Q 1508.1249 1322.9166 1508.1249 1322.9166 Q 1508.1249 1375.8333 1508.1249 1375.8333 Q 1455.2083 1375.8333 1455.2083 1322.9166 z M 449.79166 3492.4998 L 449.79166 3439.5833 L 502.7083 3439.5833 L 502.7083 3439.5833 L 502.7083 3492.4998 L 502.7083 3492.4998 L 502.7083 3518.9583 L 502.7083 3518.9583 L 449.79166 3518.9583 Q 449.79166 3518.9583 449.79166 3492.4998 z M 343.9583 4445.0 Q 343.9583 4392.083 370.41666 4445.0 Q 396.87497 4497.9165 343.9583 4497.9165 Q 343.9583 4497.9165 343.9583 4445.0 z M 264.5833 4603.75 Q 264.5833 4550.833 291.04166 4577.2915 Q 291.04166 4603.75 291.04166 4603.75 Q 238.12498 4603.75 264.5833 4603.75 z" svg:height="60.854164mm" draw:style-name="style-333" svg:viewBox="0.0 0.0 3677.7083 6085.4165" svg:width="36.77708mm" svg:x="157.42708mm" svg:y="203.72916mm"/>
          <draw:path svg:d="M 158.74998 105.83333 L 211.66666 0.0 L 211.66666 52.916664 Q 264.5833 105.83333 264.5833 105.83333 L 264.5833 105.83333 L 264.5833 105.83333 Q 264.5833 105.83333 264.5833 158.74998 L 264.5833 211.66666 L 264.5833 238.12498 L 264.5833 238.12498 L 264.5833 238.12498 L 264.5833 264.5833 L 264.5833 317.49997 L 291.04166 370.41666 L 291.04166 370.41666 L 317.49997 370.41666 L 317.49997 370.41666 L 317.49997 370.41666 L 317.49997 396.87497 L 317.49997 396.87497 L 343.9583 396.87497 L 370.41666 423.3333 L 343.9583 423.3333 Q 343.9583 423.3333 343.9583 449.79166 L 317.49997 476.24997 L 317.49997 476.24997 L 317.49997 476.24997 L 291.04166 476.24997 Q 291.04166 476.24997 291.04166 476.24997 L 264.5833 476.24997 L 211.66666 555.625 Q 105.83333 608.5416 105.83333 634.99994 L 52.916664 634.99994 L 52.916664 634.99994 L 52.916664 634.99994 L 0.0 634.99994 L 0.0 634.99994 L 0.0 634.99994 L 0.0 582.0833 L 0.0 555.625 L 26.458332 529.1666 L 52.916664 476.24997 Q 52.916664 423.3333 79.37499 291.04166 Q 105.83333 158.74998 158.74998 105.83333 z" svg:height="6.3499994mm" draw:style-name="style-334" svg:viewBox="0.0 0.0 370.41666 634.99994" svg:width="3.7041664mm" svg:x="92.075mm" svg:y="211.66666mm"/>
          <draw:path svg:d="M 0.0 52.916664 L 26.458332 0.0 L 79.37499 0.0 Q 185.20833 26.458332 185.20833 26.458332 L 185.20833 52.916664 L 291.04166 238.12498 Q 396.87497 423.3333 423.3333 449.79166 Q 449.79166 476.24997 449.79166 502.7083 L 449.79166 529.1666 L 502.7083 687.9166 Q 555.625 846.6666 555.625 846.6666 L 555.625 846.6666 L 608.5416 952.49994 Q 634.99994 1058.3333 634.99994 1058.3333 L 661.4583 1111.25 L 687.9166 1217.0833 Q 714.37494 1322.9166 714.37494 1322.9166 L 714.37494 1375.8333 L 767.2916 1534.5833 Q 820.2083 1693.3333 899.5833 1746.2499 Q 978.95825 1825.6249 978.95825 1825.6249 L 978.95825 1852.0833 L 978.95825 1852.0833 Q 978.95825 1852.0833 1005.4166 1852.0833 L 1031.875 1852.0833 L 1031.875 1904.9999 Q 1031.875 1904.9999 1031.875 1957.9165 L 1031.875 1957.9165 L 1058.3333 2037.2915 L 1058.3333 2116.6665 L 1111.25 2275.4165 Q 1164.1666 2434.1665 1164.1666 2434.1665 L 1190.6249 2434.1665 L 1164.1666 2434.1665 L 1164.1666 2434.1665 L 1164.1666 2460.6248 Q 1137.7083 2460.6248 1164.1666 2460.6248 L 1190.6249 2487.0833 L 1190.6249 2487.0833 L 1190.6249 2539.9998 L 1243.5416 2592.9165 Q 1269.9999 2645.8333 1269.9999 2698.7498 L 1269.9999 2751.6665 L 1269.9999 2778.1248 L 1243.5416 2778.1248 L 1243.5416 2778.1248 L 1243.5416 2804.5833 L 1243.5416 2804.5833 L 1243.5416 2804.5833 L 1217.0833 2804.5833 Q 1217.0833 2804.5833 1217.0833 2831.0415 L 1190.6249 2857.4998 L 1190.6249 2857.4998 Q 1190.6249 2857.4998 1190.6249 2857.4998 L 1190.6249 2857.4998 L 978.95825 2989.7915 Q 820.2083 3095.6248 767.2916 3122.0833 Q 714.37494 3122.0833 714.37494 3122.0833 L 661.4583 3122.0833 L 529.1666 3227.9165 Q 396.87497 3333.7498 396.87497 3360.2083 L 396.87497 3360.2083 L 370.41666 3360.2083 L 370.41666 3386.6665 L 343.9583 3333.7498 L 343.9583 3333.7498 L 343.9583 3307.2915 L 343.9583 3307.2915 L 317.49997 3307.2915 Q 317.49997 3280.8333 264.5833 3254.3748 L 238.12498 3227.9165 L 211.66666 3174.9998 L 211.66666 3174.9998 L 211.66666 3174.9998 L 185.20833 3174.9998 L 185.20833 3148.5415 Q 185.20833 3122.0833 105.83333 2910.4165 L 26.458332 2698.7498 L 26.458332 2698.7498 L 26.458332 2698.7498 L 26.458332 2354.7915 Q 52.916664 2010.8333 26.458332 1931.4583 Q 0.0 1852.0833 0.0 1005.4166 L 0.0 158.74998 L 0.0 52.916664 z" svg:height="33.866665mm" draw:style-name="style-335" svg:viewBox="0.0 0.0 1269.9999 3386.6665" svg:width="12.699999mm" svg:x="19.314583mm" svg:y="143.93332mm"/>
          <draw:path svg:d="M 582.0833 26.458332 L 582.0833 0.0 L 582.0833 105.83333 Q 582.0833 211.66666 449.79166 343.9583 Q 317.49997 476.24997 291.04166 476.24997 L 291.04166 476.24997 L 291.04166 502.7083 L 264.5833 502.7083 L 264.5833 502.7083 L 264.5833 529.1666 L 264.5833 529.1666 L 264.5833 529.1666 L 238.12498 529.1666 L 238.12498 529.1666 L 238.12498 555.625 L 211.66666 555.625 L 211.66666 555.625 L 211.66666 582.0833 L 211.66666 582.0833 L 211.66666 582.0833 L 185.20833 582.0833 L 185.20833 582.0833 L 185.20833 608.5416 L 158.74998 634.99994 L 132.29166 661.4583 Q 105.83333 687.9166 105.83333 714.37494 L 105.83333 714.37494 L 52.916664 740.8333 L 52.916664 740.8333 L 0.0 740.8333 L 0.0 740.8333 L 0.0 740.8333 L 0.0 687.9166 L 0.0 661.4583 L 26.458332 634.99994 L 26.458332 608.5416 L 52.916664 608.5416 L 52.916664 608.5416 L 52.916664 582.0833 L 52.916664 582.0833 L 79.37499 529.1666 L 79.37499 529.1666 L 105.83333 529.1666 L 105.83333 529.1666 Q 105.83333 529.1666 185.20833 423.3333 L 264.5833 317.49997 L 291.04166 291.04166 Q 317.49997 291.04166 370.41666 238.12498 Q 476.24997 158.74998 476.24997 158.74998 Q 476.24997 105.83333 529.1666 105.83333 Q 582.0833 52.916664 582.0833 26.458332 z" svg:height="7.408333mm" draw:style-name="style-336" svg:viewBox="0.0 0.0 582.0833 740.8333" svg:width="5.820833mm" svg:x="116.94582mm" svg:y="187.325mm"/>
          <draw:path svg:d="M 105.83333 0.0 L 211.66666 0.0 L 238.12498 52.916664 Q 264.5833 105.83333 264.5833 211.66666 L 264.5833 264.5833 L 264.5833 264.5833 Q 264.5833 264.5833 264.5833 264.5833 Q 264.5833 211.66666 158.74998 211.66666 Q 52.916664 158.74998 52.916664 264.5833 L 0.0 370.41666 L 0.0 370.41666 L 0.0 370.41666 L 0.0 291.04166 L 0.0 211.66666 L 0.0 132.29166 Q 0.0 52.916664 0.0 0.0 Q 0.0 -52.916664 105.83333 0.0 z" svg:height="3.7041664mm" draw:style-name="style-337" svg:viewBox="0.0 0.0 264.5833 370.41666" svg:width="2.6458333mm" svg:x="21.695831mm" svg:y="41.274998mm"/>
          <draw:path svg:d="M 79.37499 52.916664 L 105.83333 26.458332 L 158.74998 26.458332 L 211.66666 0.0 L 238.12498 0.0 L 264.5833 0.0 L 185.20833 52.916664 Q 132.29166 105.83333 132.29166 185.20833 Q 105.83333 264.5833 158.74998 264.5833 Q 211.66666 317.49997 211.66666 317.49997 Q 211.66666 370.41666 264.5833 370.41666 Q 291.04166 370.41666 291.04166 423.3333 L 317.49997 423.3333 L 264.5833 423.3333 Q 264.5833 423.3333 238.12498 396.87497 L 211.66666 370.41666 L 185.20833 370.41666 Q 158.74998 370.41666 52.916664 317.49997 L 0.0 264.5833 L 0.0 158.74998 Q 0.0 105.83333 0.0 79.37499 L 0.0 52.916664 L 26.458332 52.916664 L 52.916664 52.916664 L 79.37499 52.916664 z" svg:height="4.233333mm" draw:style-name="style-338" svg:viewBox="0.0 0.0 317.49997 423.3333" svg:width="3.1749997mm" svg:x="5.2916665mm" svg:y="72.49583mm"/>
          <draw:path svg:d="M 264.5833 105.83333 L 264.5833 105.83333 L 291.04166 105.83333 L 291.04166 105.83333 L 291.04166 105.83333 L 317.49997 105.83333 L 317.49997 105.83333 L 370.41666 105.83333 L 370.41666 105.83333 L 423.3333 105.83333 L 476.24997 105.83333 L 529.1666 105.83333 L 529.1666 132.29166 L 529.1666 132.29166 L 529.1666 158.74998 L 582.0833 158.74998 L 582.0833 158.74998 L 582.0833 158.74998 L 634.99994 158.74998 Q 661.4583 158.74998 687.9166 105.83333 Q 687.9166 105.83333 687.9166 105.83333 L 714.37494 158.74998 L 740.8333 264.5833 Q 767.2916 370.41666 767.2916 529.1666 L 767.2916 634.99994 L 740.8333 687.9166 L 740.8333 687.9166 L 740.8333 740.8333 L 740.8333 793.74994 L 714.37494 820.2083 Q 714.37494 846.6666 687.9166 846.6666 L 687.9166 899.5833 L 687.9166 899.5833 L 687.9166 899.5833 L 687.9166 899.5833 L 740.8333 899.5833 L 740.8333 926.0416 L 740.8333 952.49994 L 687.9166 952.49994 L 687.9166 952.49994 L 582.0833 952.49994 L 529.1666 952.49994 L 476.24997 952.49994 L 423.3333 926.0416 L 423.3333 926.0416 Q 423.3333 899.5833 396.87497 873.12494 Q 370.41666 846.6666 317.49997 740.8333 Q 264.5833 634.99994 158.74998 423.3333 L 79.37499 211.66666 L 52.916664 211.66666 L 52.916664 158.74998 L 52.916664 158.74998 L 26.458332 105.83333 L 0.0 105.83333 L 0.0 52.916664 L 0.0 52.916664 L 0.0 0.0 L 0.0 0.0 L 52.916664 0.0 L 52.916664 0.0 Q 52.916664 -26.458332 158.74998 52.916664 Q 211.66666 105.83333 264.5833 105.83333 Q 264.5833 105.83333 264.5833 105.83333 z" svg:height="9.525mm" draw:style-name="style-339" svg:viewBox="0.0 0.0 767.2916 952.49994" svg:width="7.6729164mm" svg:x="73.55416mm" svg:y="108.479164mm"/>
          <draw:path svg:d="M 317.49997 0.0 L 370.41666 26.458332 L 370.41666 26.458332 L 370.41666 26.458332 L 502.7083 211.66666 Q 608.5416 396.87497 608.5416 396.87497 L 634.99994 449.79166 L 582.0833 449.79166 L 582.0833 449.79166 L 555.625 423.3333 Q 555.625 396.87497 555.625 396.87497 L 529.1666 396.87497 L 529.1666 396.87497 Q 529.1666 343.9583 476.24997 317.49997 Q 423.3333 291.04166 370.41666 264.5833 Q 264.5833 238.12498 264.5833 211.66666 Q 211.66666 185.20833 158.74998 185.20833 L 52.916664 185.20833 L 52.916664 185.20833 L 0.0 185.20833 L 0.0 185.20833 L 0.0 132.29166 L 52.916664 132.29166 L 52.916664 132.29166 L 79.37499 132.29166 L 79.37499 132.29166 L 79.37499 105.83333 Q 105.83333 105.83333 185.20833 52.916664 Q 264.5833 0.0 317.49997 0.0 z" svg:height="4.497916mm" draw:style-name="style-340" svg:viewBox="0.0 0.0 634.99994 449.79166" svg:width="6.3499994mm" svg:x="11.641666mm" svg:y="132.02707mm"/>
          <draw:path svg:d="M 264.5833 52.916664 L 264.5833 52.916664 L 264.5833 105.83333 L 264.5833 105.83333 L 264.5833 238.12498 L 264.5833 370.41666 L 264.5833 370.41666 L 264.5833 370.41666 L 264.5833 423.3333 L 264.5833 476.24997 L 238.12498 476.24997 Q 238.12498 476.24997 211.66666 423.3333 Q 211.66666 370.41666 185.20833 264.5833 L 158.74998 211.66666 L 132.29166 185.20833 Q 105.83333 185.20833 52.916664 185.20833 Q 0.0 211.66666 0.0 158.74998 L 0.0 158.74998 L 52.916664 52.916664 Q 52.916664 -52.916664 158.74998 0.0 Q 264.5833 0.0 264.5833 52.916664 Q 264.5833 52.916664 264.5833 52.916664 z" svg:height="4.7625mm" draw:style-name="style-341" svg:viewBox="0.0 0.0 264.5833 476.24997" svg:width="2.6458333mm" svg:x="21.695831mm" svg:y="43.391663mm"/>
          <draw:path svg:d="M 185.20833 0.0 L 238.12498 0.0 L 238.12498 26.458332 Q 238.12498 52.916664 291.04166 26.458332 Q 343.9583 0.0 343.9583 0.0 L 396.87497 0.0 L 396.87497 0.0 L 396.87497 0.0 L 343.9583 52.916664 Q 291.04166 105.83333 291.04166 105.83333 L 291.04166 105.83333 L 264.5833 105.83333 Q 264.5833 105.83333 264.5833 132.29166 L 238.12498 158.74998 L 238.12498 158.74998 L 238.12498 158.74998 L 238.12498 185.20833 Q 238.12498 185.20833 238.12498 185.20833 L 238.12498 211.66666 L 211.66666 185.20833 Q 185.20833 185.20833 185.20833 185.20833 L 185.20833 158.74998 L 185.20833 158.74998 Q 185.20833 158.74998 185.20833 185.20833 L 185.20833 211.66666 L 158.74998 211.66666 Q 158.74998 211.66666 158.74998 211.66666 L 132.29166 211.66666 L 132.29166 211.66666 Q 132.29166 211.66666 132.29166 238.12498 L 132.29166 264.5833 L 105.83333 264.5833 Q 105.83333 264.5833 105.83333 264.5833 L 79.37499 264.5833 L 79.37499 264.5833 Q 79.37499 264.5833 79.37499 291.04166 L 79.37499 317.49997 L 52.916664 317.49997 Q 52.916664 317.49997 52.916664 317.49997 L 26.458332 317.49997 L 26.458332 317.49997 L 26.458332 317.49997 L 26.458332 291.04166 L 26.458332 264.5833 L 0.0 238.12498 L 0.0 211.66666 L 0.0 211.66666 L 0.0 158.74998 L 0.0 158.74998 L 26.458332 158.74998 L 26.458332 158.74998 L 26.458332 158.74998 L 26.458332 132.29166 Q 26.458332 132.29166 26.458332 132.29166 L 26.458332 105.83333 L 52.916664 105.83333 Q 52.916664 105.83333 105.83333 52.916664 Q 158.74998 0.0 185.20833 0.0 z" svg:height="3.1749997mm" draw:style-name="style-342" svg:viewBox="0.0 0.0 396.87497 317.49997" svg:width="3.9687498mm" svg:x="108.743744mm" svg:y="226.48332mm"/>
          <draw:path svg:d="M 264.5833 0.0 L 264.5833 0.0 L 291.04166 0.0 L 291.04166 0.0 L 291.04166 0.0 L 317.49997 0.0 L 317.49997 0.0 L 317.49997 0.0 L 317.49997 0.0 L 317.49997 0.0 L 343.9583 0.0 L 343.9583 0.0 L 370.41666 0.0 L 370.41666 52.916664 L 370.41666 52.916664 L 370.41666 52.916664 L 396.87497 52.916664 L 396.87497 52.916664 L 396.87497 79.37499 L 423.3333 79.37499 L 423.3333 79.37499 L 423.3333 105.83333 L 423.3333 52.916664 L 423.3333 52.916664 L 476.24997 26.458332 L 476.24997 26.458332 L 502.7083 26.458332 L 529.1666 0.0 L 502.7083 317.49997 Q 476.24997 582.0833 449.79166 767.2916 Q 423.3333 952.49994 423.3333 1084.7916 Q 423.3333 1217.0833 370.41666 1269.9999 Q 317.49997 1269.9999 264.5833 1402.2916 Q 238.12498 1534.5833 211.66666 1613.9583 L 211.66666 1693.3333 L 211.66666 1746.2499 L 211.66666 1799.1666 L 185.20833 1825.6249 L 158.74998 1825.6249 L 158.74998 1825.6249 L 158.74998 1852.0833 L 158.74998 1852.0833 L 158.74998 1852.0833 L 132.29166 1852.0833 L 132.29166 1852.0833 L 132.29166 1878.5416 L 105.83333 1878.5416 L 105.83333 1878.5416 L 105.83333 1904.9999 L 79.37499 1878.5416 L 79.37499 1852.0833 L 52.916664 1825.6249 L 52.916664 1799.1666 L 52.916664 1640.4166 Q 26.458332 1481.6666 0.0 1375.8333 L 0.0 1269.9999 L 0.0 1217.0833 L 0.0 1164.1666 L 26.458332 1005.4166 Q 26.458332 846.6666 26.458332 846.6666 L 52.916664 846.6666 L 52.916664 846.6666 L 52.916664 846.6666 L 52.916664 687.9166 Q 79.37499 529.1666 105.83333 423.3333 Q 105.83333 317.49997 185.20833 185.20833 L 264.5833 52.916664 L 264.5833 0.0 z" svg:height="19.05mm" draw:style-name="style-343" svg:viewBox="0.0 0.0 529.1666 1904.9999" svg:width="5.2916665mm" svg:x="42.8625mm" svg:y="26.458332mm"/>
          <draw:path svg:d="M 79.37499 105.83333 L 105.83333 0.0 L 105.83333 105.83333 Q 105.83333 211.66666 105.83333 211.66666 L 105.83333 211.66666 L 132.29166 264.5833 L 132.29166 317.49997 L 185.20833 952.49994 Q 238.12498 1640.4166 264.5833 1904.9999 Q 291.04166 2222.5 291.04166 2275.4165 L 291.04166 2328.3333 L 291.04166 2381.2498 L 317.49997 2434.1665 L 291.04166 2434.1665 L 291.04166 2434.1665 L 264.5833 2434.1665 L 264.5833 2381.2498 L 264.5833 2381.2498 L 264.5833 2328.3333 L 211.66666 2328.3333 L 158.74998 2328.3333 L 158.74998 2328.3333 L 158.74998 2275.4165 L 158.74998 2222.5 Q 132.29166 2169.5833 105.83333 2169.5833 Q 105.83333 2222.5 79.37499 2169.5833 L 52.916664 2169.5833 L 52.916664 2116.6665 L 52.916664 2116.6665 L 52.916664 1746.2499 Q 52.916664 1428.7499 26.458332 1322.9166 L 0.0 1217.0833 L 0.0 978.95825 L 0.0 740.8333 L 0.0 555.625 Q 0.0 370.41666 0.0 317.49997 L 0.0 264.5833 L 0.0 264.5833 Q 0.0 264.5833 0.0 211.66666 L 0.0 211.66666 L 52.916664 211.66666 Q 52.916664 211.66666 79.37499 105.83333 z" svg:height="24.341665mm" draw:style-name="style-344" svg:viewBox="0.0 0.0 317.49997 2434.1665" svg:width="3.1749997mm" svg:x="50.270832mm" svg:y="92.604164mm"/>
          <draw:path svg:d="M 317.49997 0.0 L 317.49997 0.0 L 317.49997 52.916664 Q 317.49997 105.83333 317.49997 132.29166 L 317.49997 158.74998 L 291.04166 185.20833 Q 291.04166 211.66666 291.04166 238.12498 L 264.5833 238.12498 L 264.5833 317.49997 Q 211.66666 370.41666 132.29166 370.41666 Q 52.916664 396.87497 0.0 396.87497 L 0.0 423.3333 L 0.0 370.41666 L 0.0 370.41666 L 0.0 317.49997 L 0.0 317.49997 L 0.0 291.04166 Q 0.0 291.04166 0.0 291.04166 L 0.0 264.5833 L 26.458332 264.5833 Q 52.916664 264.5833 52.916664 264.5833 L 52.916664 264.5833 L 52.916664 238.12498 Q 52.916664 238.12498 158.74998 132.29166 L 264.5833 0.0 L 291.04166 0.0 Q 317.49997 0.0 317.49997 0.0 z" svg:height="4.233333mm" draw:style-name="style-345" svg:viewBox="0.0 0.0 317.49997 423.3333" svg:width="3.1749997mm" svg:x="95.77916mm" svg:y="176.74165mm"/>
          <draw:path svg:d="M 0.0 0.0 L 52.916664 0.0 L 79.37499 0.0 Q 105.83333 26.458332 132.29166 26.458332 L 132.29166 52.916664 L 132.29166 52.916664 L 158.74998 52.916664 L 158.74998 52.916664 L 211.66666 79.37499 L 211.66666 79.37499 L 264.5833 105.83333 L 317.49997 185.20833 Q 370.41666 264.5833 423.3333 317.49997 Q 476.24997 370.41666 476.24997 370.41666 L 476.24997 423.3333 L 476.24997 396.87497 Q 423.3333 396.87497 396.87497 370.41666 Q 370.41666 317.49997 264.5833 291.04166 Q 158.74998 264.5833 105.83333 238.12498 L 79.37499 211.66666 L 79.37499 211.66666 L 52.916664 211.66666 L 52.916664 185.20833 L 52.916664 158.74998 L 52.916664 158.74998 Q 52.916664 158.74998 52.916664 158.74998 L 52.916664 158.74998 L 26.458332 132.29166 Q 26.458332 105.83333 26.458332 105.83333 L 0.0 105.83333 L 0.0 105.83333 Q 0.0 52.916664 0.0 52.916664 Q -26.458332 52.916664 0.0 0.0 z" svg:height="4.233333mm" draw:style-name="style-346" svg:viewBox="0.0 0.0 476.24997 423.3333" svg:width="4.7625mm" svg:x="73.55416mm" svg:y="86.783325mm"/>
          <draw:path svg:d="M 264.5833 0.0 L 317.49997 0.0 L 317.49997 0.0 Q 317.49997 0.0 317.49997 0.0 L 317.49997 0.0 L 343.9583 52.916664 L 343.9583 52.916664 L 343.9583 79.37499 L 370.41666 79.37499 L 396.87497 79.37499 L 423.3333 105.83333 L 423.3333 105.83333 Q 370.41666 105.83333 396.87497 158.74998 Q 423.3333 185.20833 423.3333 211.66666 L 476.24997 211.66666 L 476.24997 211.66666 L 476.24997 211.66666 L 502.7083 317.49997 Q 555.625 370.41666 555.625 396.87497 L 529.1666 423.3333 L 529.1666 396.87497 Q 476.24997 396.87497 449.79166 370.41666 Q 423.3333 343.9583 238.12498 264.5833 L 52.916664 211.66666 L 52.916664 185.20833 L 52.916664 158.74998 L 52.916664 158.74998 L 26.458332 105.83333 L 26.458332 105.83333 L 0.0 105.83333 L 0.0 105.83333 L 0.0 105.83333 L 132.29166 52.916664 Q 264.5833 0.0 264.5833 0.0 z" svg:height="4.233333mm" draw:style-name="style-347" svg:viewBox="0.0 0.0 555.625 423.3333" svg:width="5.5562496mm" svg:x="101.07083mm" svg:y="174.09583mm"/>
          <draw:path svg:d="M 0.0 0.0 L 0.0 0.0 L 0.0 0.0 L 0.0 0.0 L 0.0 0.0 L 0.0 0.0 L 52.916664 0.0 Q 52.916664 0.0 52.916664 52.916664 Q 52.916664 105.83333 132.29166 105.83333 Q 185.20833 105.83333 211.66666 105.83333 Q 211.66666 52.916664 211.66666 52.916664 L 211.66666 52.916664 L 238.12498 105.83333 L 238.12498 105.83333 L 264.5833 317.49997 Q 264.5833 529.1666 264.5833 529.1666 L 264.5833 529.1666 L 238.12498 476.24997 Q 238.12498 476.24997 238.12498 423.3333 L 211.66666 423.3333 L 211.66666 396.87497 Q 211.66666 370.41666 211.66666 370.41666 L 211.66666 370.41666 L 185.20833 370.41666 Q 185.20833 370.41666 185.20833 370.41666 L 158.74998 370.41666 L 158.74998 343.9583 Q 158.74998 317.49997 158.74998 317.49997 L 158.74998 317.49997 L 132.29166 317.49997 Q 132.29166 317.49997 132.29166 317.49997 L 105.83333 317.49997 L 105.83333 291.04166 Q 105.83333 264.5833 52.916664 185.20833 L 0.0 105.83333 L 0.0 105.83333 L 0.0 105.83333 L 0.0 52.916664 L 0.0 52.916664 L 0.0 0.0 z" svg:height="5.2916665mm" draw:style-name="style-348" svg:viewBox="0.0 0.0 264.5833 529.1666" svg:width="2.6458333mm" svg:x="76.2mm" svg:y="86.783325mm"/>
          <draw:path svg:d="M 264.5833 26.458332 L 264.5833 0.0 L 264.5833 79.37499 L 264.5833 158.74998 L 370.41666 158.74998 Q 449.79166 211.66666 476.24997 211.66666 Q 476.24997 238.12498 502.7083 238.12498 L 529.1666 264.5833 L 529.1666 264.5833 Q 529.1666 317.49997 529.1666 317.49997 L 529.1666 370.41666 L 476.24997 370.41666 L 423.3333 370.41666 L 396.87497 343.9583 L 370.41666 343.9583 L 291.04166 343.9583 Q 211.66666 343.9583 105.83333 370.41666 L 0.0 370.41666 L 26.458332 343.9583 L 26.458332 317.49997 L 52.916664 264.5833 Q 52.916664 264.5833 52.916664 211.66666 Q 79.37499 158.74998 105.83333 158.74998 Q 158.74998 132.29166 158.74998 79.37499 L 211.66666 52.916664 L 211.66666 26.458332 Q 211.66666 26.458332 264.5833 26.458332 z" svg:height="3.7041664mm" draw:style-name="style-349" svg:viewBox="0.0 0.0 529.1666 370.41666" svg:width="5.2916665mm" svg:x="3.1749997mm" svg:y="37.57083mm"/>
          <draw:path svg:d="M 105.83333 0.0 L 105.83333 0.0 L 132.29166 0.0 L 158.74998 0.0 L 158.74998 79.37499 L 158.74998 158.74998 L 185.20833 238.12498 Q 211.66666 317.49997 211.66666 370.41666 L 211.66666 476.24997 L 211.66666 476.24997 L 211.66666 476.24997 L 185.20833 476.24997 L 185.20833 476.24997 L 185.20833 502.7083 L 158.74998 502.7083 L 158.74998 502.7083 L 158.74998 529.1666 L 158.74998 529.1666 L 158.74998 529.1666 L 79.37499 529.1666 L 0.0 555.625 L 0.0 555.625 L 0.0 582.0833 L 0.0 529.1666 L 0.0 476.24997 L 0.0 476.24997 Q 0.0 476.24997 52.916664 449.79166 Q 79.37499 423.3333 79.37499 317.49997 L 105.83333 211.66666 L 105.83333 105.83333 Q 105.83333 0.0 105.83333 0.0 z" svg:height="5.820833mm" draw:style-name="style-350" svg:viewBox="0.0 0.0 211.66666 582.0833" svg:width="2.1166666mm" svg:x="0.0mm" svg:y="130.70416mm"/>
          <draw:path svg:d="M 0.0 105.83333 L 0.0 0.0 L 79.37499 158.74998 Q 185.20833 317.49997 238.12498 423.3333 Q 291.04166 529.1666 291.04166 582.0833 L 317.49997 634.99994 L 291.04166 634.99994 Q 264.5833 687.9166 264.5833 687.9166 L 264.5833 687.9166 L 238.12498 661.4583 Q 238.12498 634.99994 132.29166 449.79166 L 0.0 238.12498 L 0.0 238.12498 L 0.0 211.66666 L 0.0 211.66666 L 0.0 211.66666 L 0.0 105.83333 z" svg:height="6.879166mm" draw:style-name="style-351" svg:viewBox="0.0 0.0 317.49997 687.9166" svg:width="3.1749997mm" svg:x="0.0mm" svg:y="196.32082mm"/>
          <draw:path svg:d="M 26.458332 105.83333 L 52.916664 0.0 L 105.83333 26.458332 L 158.74998 26.458332 L 211.66666 52.916664 Q 264.5833 52.916664 264.5833 105.83333 Q 264.5833 105.83333 291.04166 105.83333 Q 317.49997 79.37499 343.9583 79.37499 L 370.41666 52.916664 L 317.49997 370.41666 Q 317.49997 687.9166 264.5833 687.9166 Q 238.12498 687.9166 211.66666 740.8333 L 211.66666 793.74994 L 211.66666 899.5833 L 211.66666 1005.4166 L 185.20833 978.95825 L 158.74998 978.95825 L 158.74998 978.95825 L 158.74998 952.49994 L 158.74998 926.0416 L 132.29166 899.5833 L 105.83333 740.8333 Q 105.83333 634.99994 52.916664 582.0833 Q 26.458332 529.1666 0.0 370.41666 L 0.0 211.66666 L 0.0 211.66666 L 26.458332 158.74998 L 26.458332 105.83333 z" svg:height="10.054166mm" draw:style-name="style-352" svg:viewBox="0.0 0.0 370.41666 1005.4166" svg:width="3.7041664mm" svg:x="38.1mm" svg:y="13.758332mm"/>
          <draw:path svg:d="M 52.916664 0.0 L 52.916664 0.0 L 185.20833 26.458332 Q 291.04166 52.916664 317.49997 52.916664 Q 317.49997 105.83333 317.49997 105.83333 L 317.49997 105.83333 L 317.49997 105.83333 Q 317.49997 105.83333 238.12498 105.83333 Q 158.74998 132.29166 132.29166 158.74998 L 105.83333 158.74998 L 79.37499 158.74998 L 52.916664 158.74998 L 26.458332 158.74998 L 26.458332 158.74998 L 26.458332 158.74998 L 0.0 158.74998 L 26.458332 105.83333 Q 26.458332 52.916664 26.458332 26.458332 L 52.916664 0.0 L 52.916664 0.0 L 52.916664 0.0 L 52.916664 0.0 z" svg:height="1.5874999mm" draw:style-name="style-353" svg:viewBox="0.0 0.0 317.49997 158.74998" svg:width="3.1749997mm" svg:x="94.720825mm" svg:y="86.783325mm"/>
          <draw:path svg:d="M 476.24997 0.0 L 529.1666 0.0 L 555.625 52.916664 L 555.625 52.916664 L 582.0833 105.83333 L 582.0833 105.83333 L 608.5416 185.20833 Q 634.99994 264.5833 634.99994 264.5833 L 634.99994 264.5833 L 661.4583 343.9583 Q 661.4583 423.3333 661.4583 529.1666 L 687.9166 634.99994 L 687.9166 740.8333 Q 687.9166 846.6666 687.9166 899.5833 L 687.9166 952.49994 L 687.9166 1402.2916 L 687.9166 1852.0833 L 687.9166 1852.0833 Q 687.9166 1852.0833 661.4583 1852.0833 L 661.4583 1852.0833 L 661.4583 1878.5416 Q 634.99994 1878.5416 582.0833 1878.5416 Q 529.1666 1904.9999 529.1666 1852.0833 Q 529.1666 1852.0833 529.1666 1825.6249 L 476.24997 1825.6249 L 476.24997 1825.6249 L 476.24997 1799.1666 L 476.24997 1772.7083 Q 449.79166 1746.2499 370.41666 1640.4166 L 264.5833 1534.5833 L 264.5833 1534.5833 L 264.5833 1534.5833 L 264.5833 1481.6666 L 264.5833 1428.7499 L 264.5833 1375.8333 Q 238.12498 1322.9166 211.66666 1322.9166 L 211.66666 1269.9999 L 211.66666 1217.0833 Q 185.20833 1164.1666 105.83333 978.95825 L 52.916664 793.74994 L 26.458332 767.2916 Q 26.458332 740.8333 0.0 661.4583 Q -26.458332 582.0833 0.0 476.24997 L 52.916664 370.41666 L 52.916664 370.41666 L 52.916664 370.41666 L 52.916664 343.9583 Q 52.916664 343.9583 52.916664 343.9583 L 52.916664 317.49997 L 79.37499 317.49997 Q 105.83333 317.49997 105.83333 317.49997 L 105.83333 317.49997 L 105.83333 291.04166 Q 105.83333 291.04166 264.5833 158.74998 Q 423.3333 0.0 476.24997 0.0 z" svg:height="18.785416mm" draw:style-name="style-354" svg:viewBox="0.0 0.0 687.9166 1878.5416" svg:width="6.879166mm" svg:x="25.929165mm" svg:y="116.416664mm"/>
          <draw:path svg:d="M 105.83333 26.458332 L 105.83333 0.0 L 185.20833 52.916664 Q 264.5833 52.916664 291.04166 105.83333 Q 317.49997 105.83333 317.49997 158.74998 L 317.49997 211.66666 L 317.49997 211.66666 L 317.49997 211.66666 L 291.04166 185.20833 Q 291.04166 158.74998 264.5833 132.29166 L 264.5833 105.83333 L 158.74998 132.29166 Q 52.916664 132.29166 52.916664 132.29166 Q 52.916664 158.74998 52.916664 238.12498 L 52.916664 317.49997 L 26.458332 317.49997 L 0.0 317.49997 L 0.0 317.49997 L 0.0 317.49997 L 0.0 317.49997 L 0.0 317.49997 L 0.0 211.66666 Q 0.0 105.83333 52.916664 79.37499 L 105.83333 52.916664 L 105.83333 26.458332 Q 105.83333 26.458332 105.83333 26.458332 z" svg:height="3.1749997mm" draw:style-name="style-355" svg:viewBox="0.0 0.0 317.49997 317.49997" svg:width="3.1749997mm" svg:x="47.624996mm" svg:y="132.29166mm"/>
          <draw:path svg:d="M 52.916664 26.458332 L 52.916664 0.0 L 79.37499 0.0 Q 79.37499 52.916664 79.37499 105.83333 L 105.83333 211.66666 L 52.916664 317.49997 Q 26.458332 423.3333 26.458332 423.3333 L 0.0 423.3333 L 0.0 423.3333 L 0.0 370.41666 L 0.0 264.5833 L 0.0 158.74998 L 26.458332 105.83333 Q 26.458332 52.916664 52.916664 26.458332 z" svg:height="4.233333mm" draw:style-name="style-356" svg:viewBox="0.0 0.0 105.83333 423.3333" svg:width="1.0583333mm" svg:x="120.12083mm" svg:y="215.9mm"/>
          <draw:path svg:d="M 0.0 132.29166 L 0.0 0.0 L 52.916664 264.5833 Q 105.83333 529.1666 105.83333 582.0833 L 79.37499 634.99994 L 79.37499 634.99994 L 52.916664 634.99994 L 52.916664 529.1666 Q 52.916664 423.3333 26.458332 317.49997 L 0.0 264.5833 L 0.0 132.29166 z" svg:height="6.3499994mm" draw:style-name="style-357" svg:viewBox="0.0 0.0 105.83333 634.99994" svg:width="1.0583333mm" svg:x="24.341665mm" svg:y="44.449997mm"/>
          <draw:path svg:d="M 264.5833 79.37499 L 370.41666 0.0 L 423.3333 132.29166 Q 476.24997 238.12498 476.24997 238.12498 L 476.24997 264.5833 L 634.99994 529.1666 Q 767.2916 793.74994 793.74994 793.74994 L 793.74994 846.6666 L 793.74994 846.6666 L 793.74994 846.6666 L 926.0416 1111.25 Q 1058.3333 1375.8333 1058.3333 1402.2916 Q 1084.7916 1428.7499 1111.25 1428.7499 L 1111.25 1481.6666 L 1111.25 1481.6666 Q 1137.7083 1534.5833 1137.7083 1534.5833 L 1164.1666 1534.5833 L 1164.1666 1561.0416 Q 1164.1666 1561.0416 1164.1666 1561.0416 L 1164.1666 1587.4999 L 1190.6249 1587.4999 L 1190.6249 1640.4166 L 1217.0833 1640.4166 L 1217.0833 1693.3333 L 1217.0833 1693.3333 L 1243.5416 1746.2499 L 1269.9999 1799.1666 Q 1296.4583 1852.0833 1296.4583 1852.0833 L 1322.9166 1852.0833 L 1322.9166 1904.9999 L 1322.9166 1904.9999 L 1428.7499 2143.125 Q 1534.5833 2381.2498 1534.5833 2381.2498 L 1534.5833 2381.2498 L 1534.5833 2407.7083 Q 1534.5833 2407.7083 1561.0416 2407.7083 L 1587.4999 2434.1665 L 1666.8749 2592.9165 Q 1746.2499 2804.5833 1746.2499 2804.5833 L 1746.2499 2804.5833 L 1772.7083 2883.9583 Q 1799.1666 2963.3333 1799.1666 2963.3333 L 1799.1666 3016.2498 L 1772.7083 3016.2498 Q 1719.7916 3016.2498 1693.3333 3122.0833 Q 1640.4166 3280.8333 1587.4999 3862.9165 Q 1561.0416 4497.9165 1561.0416 4815.4165 L 1534.5833 5185.833 L 1534.5833 5185.833 L 1534.5833 5185.833 L 1534.5833 5132.9165 L 1508.1249 5079.9995 L 1481.6666 5027.083 L 1481.6666 4974.1665 L 1481.6666 4974.1665 Q 1455.2083 4921.2495 1375.8333 4815.4165 L 1322.9166 4656.6665 L 1322.9166 4656.6665 Q 1296.4583 4603.75 1269.9999 4603.75 L 1269.9999 4603.75 L 1269.9999 4603.75 L 1269.9999 4603.75 L 1243.5416 4550.833 Q 1243.5416 4497.9165 1137.7083 4339.1665 L 1058.3333 4180.4165 L 1031.875 4180.4165 Q 1031.875 4127.5 952.49994 3995.208 L 899.5833 3862.9165 L 899.5833 3862.9165 L 899.5833 3862.9165 L 873.12494 3836.4583 Q 873.12494 3809.9998 767.2916 3624.7915 L 634.99994 3439.5833 L 634.99994 3386.6665 Q 634.99994 3386.6665 529.1666 3227.9165 L 423.3333 3069.1665 L 423.3333 3042.7083 Q 423.3333 3016.2498 423.3333 3016.2498 L 423.3333 3016.2498 L 396.87497 3016.2498 Q 396.87497 2963.3333 317.49997 2804.5833 L 211.66666 2645.8333 L 211.66666 2645.8333 L 211.66666 2645.8333 L 185.20833 2619.3748 Q 185.20833 2592.9165 79.37499 2354.7915 L 0.0 2116.6665 L 0.0 1217.0833 L 0.0 317.49997 L 0.0 291.04166 L 0.0 291.04166 L 26.458332 291.04166 L 26.458332 264.5833 L 26.458332 264.5833 L 52.916664 264.5833 L 52.916664 264.5833 L 52.916664 264.5833 L 52.916664 238.12498 L 52.916664 238.12498 L 79.37499 238.12498 L 79.37499 211.66666 L 79.37499 211.66666 L 105.83333 211.66666 L 105.83333 211.66666 L 105.83333 211.66666 L 105.83333 185.20833 L 105.83333 185.20833 L 132.29166 185.20833 L 132.29166 158.74998 L 132.29166 158.74998 Q 158.74998 158.74998 264.5833 79.37499 z" svg:height="51.85833mm" draw:style-name="style-358" svg:viewBox="0.0 0.0 1799.1666 5185.833" svg:width="17.991665mm" svg:x="0.0mm" svg:y="141.28749mm"/>
          <draw:path svg:d="M 634.99994 26.458332 L 687.9166 0.0 L 687.9166 52.916664 Q 687.9166 52.916664 634.99994 52.916664 Q 634.99994 52.916664 634.99994 105.83333 L 634.99994 105.83333 L 555.625 185.20833 Q 476.24997 264.5833 423.3333 264.5833 Q 370.41666 291.04166 291.04166 370.41666 Q 238.12498 423.3333 238.12498 476.24997 L 211.66666 476.24997 L 211.66666 476.24997 Q 211.66666 476.24997 211.66666 502.7083 L 211.66666 529.1666 L 132.29166 555.625 Q 52.916664 608.5416 52.916664 608.5416 L 52.916664 634.99994 L 26.458332 608.5416 Q 26.458332 582.0833 26.458332 582.0833 L 0.0 529.1666 L 26.458332 529.1666 Q 26.458332 476.24997 52.916664 449.79166 L 105.83333 423.3333 L 105.83333 396.87497 L 105.83333 396.87497 L 105.83333 396.87497 L 52.916664 370.41666 L 79.37499 370.41666 Q 79.37499 370.41666 79.37499 370.41666 L 105.83333 370.41666 L 105.83333 343.9583 Q 105.83333 317.49997 105.83333 317.49997 L 105.83333 317.49997 L 132.29166 317.49997 Q 132.29166 317.49997 211.66666 238.12498 L 264.5833 158.74998 L 291.04166 185.20833 Q 317.49997 185.20833 317.49997 185.20833 L 317.49997 158.74998 L 317.49997 158.74998 L 317.49997 158.74998 L 343.9583 158.74998 L 343.9583 158.74998 L 343.9583 132.29166 Q 370.41666 132.29166 423.3333 79.37499 L 476.24997 52.916664 L 476.24997 79.37499 Q 476.24997 105.83333 529.1666 79.37499 Q 608.5416 52.916664 608.5416 26.458332 Q 634.99994 26.458332 634.99994 26.458332 z" svg:height="6.3499994mm" draw:style-name="style-359" svg:viewBox="0.0 0.0 687.9166 634.99994" svg:width="6.879166mm" svg:x="97.36666mm" svg:y="233.89165mm"/>
          <draw:path svg:d="M 396.87497 52.916664 L 423.3333 0.0 L 449.79166 0.0 L 476.24997 0.0 L 476.24997 52.916664 L 476.24997 105.83333 L 449.79166 105.83333 Q 449.79166 105.83333 449.79166 105.83333 L 423.3333 105.83333 L 449.79166 211.66666 Q 449.79166 264.5833 449.79166 291.04166 L 476.24997 317.49997 L 449.79166 396.87497 Q 423.3333 476.24997 317.49997 502.7083 Q 211.66666 502.7083 211.66666 502.7083 L 211.66666 529.1666 L 158.74998 529.1666 Q 105.83333 529.1666 105.83333 582.0833 Q 105.83333 582.0833 52.916664 582.0833 Q 0.0 582.0833 0.0 582.0833 L 0.0 582.0833 L 26.458332 555.625 Q 52.916664 555.625 52.916664 555.625 L 52.916664 529.1666 L 52.916664 529.1666 Q 52.916664 529.1666 105.83333 476.24997 Q 158.74998 449.79166 264.5833 423.3333 Q 370.41666 423.3333 370.41666 264.5833 Q 370.41666 105.83333 396.87497 52.916664 z" svg:height="5.820833mm" draw:style-name="style-360" svg:viewBox="0.0 0.0 476.24997 582.0833" svg:width="4.7625mm" svg:x="3.1749997mm" svg:y="101.07083mm"/>
          <draw:path svg:d="M 343.9583 158.74998 L 343.9583 158.74998 L 291.04166 211.66666 Q 238.12498 264.5833 238.12498 317.49997 L 238.12498 317.49997 L 211.66666 317.49997 Q 211.66666 317.49997 211.66666 343.9583 L 185.20833 370.41666 L 132.29166 423.3333 Q 26.458332 502.7083 26.458332 502.7083 L 26.458332 529.1666 L 0.0 529.1666 Q 0.0 529.1666 0.0 370.41666 L 26.458332 211.66666 L 26.458332 211.66666 L 26.458332 211.66666 L 26.458332 211.66666 L 26.458332 211.66666 L 52.916664 185.20833 Q 52.916664 158.74998 79.37499 105.83333 L 79.37499 52.916664 L 105.83333 52.916664 Q 132.29166 52.916664 132.29166 52.916664 L 132.29166 52.916664 L 158.74998 0.0 Q 211.66666 0.0 211.66666 52.916664 Q 238.12498 105.83333 291.04166 105.83333 Q 343.9583 105.83333 343.9583 105.83333 Q 343.9583 158.74998 343.9583 158.74998 z" svg:height="5.2916665mm" draw:style-name="style-361" svg:viewBox="0.0 0.0 343.9583 529.1666" svg:width="3.439583mm" svg:x="103.98125mm" svg:y="198.43748mm"/>
          <draw:path svg:d="M 264.5833 105.83333 L 370.41666 0.0 L 370.41666 52.916664 L 370.41666 105.83333 L 343.9583 105.83333 Q 343.9583 105.83333 343.9583 211.66666 L 317.49997 264.5833 L 343.9583 317.49997 L 343.9583 370.41666 L 317.49997 449.79166 Q 317.49997 529.1666 317.49997 529.1666 L 317.49997 529.1666 L 264.5833 529.1666 Q 264.5833 555.625 158.74998 529.1666 L 52.916664 529.1666 L 26.458332 529.1666 Q 26.458332 529.1666 26.458332 502.7083 L 0.0 476.24997 L 26.458332 476.24997 L 26.458332 476.24997 L 26.458332 423.3333 L 52.916664 370.41666 L 52.916664 396.87497 Q 105.83333 396.87497 132.29166 396.87497 Q 158.74998 396.87497 158.74998 291.04166 Q 158.74998 211.66666 264.5833 105.83333 z" svg:height="5.2916665mm" draw:style-name="style-362" svg:viewBox="0.0 0.0 370.41666 529.1666" svg:width="3.7041664mm" svg:x="17.4625mm" svg:y="29.104166mm"/>
          <draw:path svg:d="M 211.66666 185.20833 L 211.66666 0.0 L 238.12498 0.0 Q 264.5833 52.916664 264.5833 0.0 Q 291.04166 0.0 317.49997 52.916664 L 317.49997 105.83333 L 317.49997 158.74998 L 317.49997 158.74998 L 317.49997 317.49997 Q 317.49997 476.24997 317.49997 476.24997 Q 317.49997 476.24997 158.74998 476.24997 L 52.916664 476.24997 L 26.458332 476.24997 Q 26.458332 476.24997 26.458332 449.79166 L 0.0 423.3333 L 0.0 423.3333 L 0.0 423.3333 L 26.458332 423.3333 Q 26.458332 423.3333 132.29166 396.87497 Q 211.66666 396.87497 211.66666 185.20833 z" svg:height="4.7625mm" draw:style-name="style-363" svg:viewBox="0.0 0.0 317.49997 476.24997" svg:width="3.1749997mm" svg:x="48.68333mm" svg:y="114.299995mm"/>
          <draw:path svg:d="M 0.0 105.83333 L 0.0 0.0 L 0.0 26.458332 Q 0.0 26.458332 26.458332 26.458332 L 52.916664 52.916664 L 26.458332 105.83333 Q 0.0 185.20833 0.0 185.20833 L 0.0 211.66666 L 0.0 211.66666 Q 0.0 211.66666 0.0 211.66666 L 0.0 211.66666 L 0.0 105.83333 z" svg:height="2.1166666mm" draw:style-name="style-364" svg:viewBox="0.0 0.0 52.916664 211.66666" svg:width="0.52916664mm" svg:x="159.27916mm" svg:y="74.08333mm"/>
          <draw:path svg:d="M 79.37499 211.66666 L 105.83333 0.0 L 105.83333 52.916664 Q 105.83333 105.83333 105.83333 211.66666 L 132.29166 264.5833 L 132.29166 291.04166 Q 158.74998 291.04166 158.74998 291.04166 L 158.74998 317.49997 L 132.29166 476.24997 Q 105.83333 687.9166 79.37499 714.37494 Q 52.916664 740.8333 52.916664 740.8333 L 52.916664 740.8333 L 52.916664 767.2916 Q 52.916664 767.2916 26.458332 767.2916 L 0.0 793.74994 L 26.458332 661.4583 L 26.458332 529.1666 L 52.916664 476.24997 Q 52.916664 423.3333 79.37499 211.66666 z" svg:height="7.9374995mm" draw:style-name="style-365" svg:viewBox="0.0 0.0 158.74998 793.74994" svg:width="1.5874999mm" svg:x="26.9875mm" svg:y="9.525mm"/>
          <draw:path svg:d="M 26.458332 105.83333 L 0.0 0.0 L 26.458332 26.458332 Q 52.916664 52.916664 52.916664 52.916664 L 52.916664 52.916664 L 211.66666 211.66666 Q 370.41666 343.9583 396.87497 343.9583 L 423.3333 370.41666 L 449.79166 423.3333 Q 476.24997 476.24997 476.24997 476.24997 L 476.24997 529.1666 L 476.24997 502.7083 Q 423.3333 502.7083 370.41666 449.79166 L 264.5833 423.3333 L 264.5833 396.87497 Q 264.5833 370.41666 264.5833 370.41666 L 264.5833 370.41666 L 238.12498 370.41666 Q 238.12498 370.41666 158.74998 317.49997 L 105.83333 264.5833 L 105.83333 238.12498 L 105.83333 238.12498 L 79.37499 238.12498 L 79.37499 211.66666 L 79.37499 211.66666 L 52.916664 211.66666 L 52.916664 211.66666 Q 52.916664 158.74998 26.458332 105.83333 z" svg:height="5.2916665mm" draw:style-name="style-366" svg:viewBox="0.0 0.0 476.24997 529.1666" svg:width="4.7625mm" svg:x="47.624996mm" svg:y="138.64166mm"/>
          <draw:path svg:d="M 79.37499 52.916664 L 52.916664 0.0 L 79.37499 0.0 Q 79.37499 0.0 79.37499 0.0 L 105.83333 0.0 L 105.83333 0.0 L 105.83333 0.0 L 105.83333 26.458332 L 105.83333 26.458332 L 132.29166 26.458332 L 132.29166 52.916664 L 132.29166 52.916664 L 158.74998 52.916664 L 185.20833 52.916664 L 211.66666 52.916664 L 238.12498 52.916664 L 238.12498 52.916664 L 238.12498 52.916664 L 264.5833 52.916664 L 291.04166 52.916664 L 317.49997 52.916664 L 317.49997 185.20833 Q 291.04166 317.49997 291.04166 317.49997 L 264.5833 370.41666 L 264.5833 370.41666 Q 264.5833 370.41666 238.12498 396.87497 Q 211.66666 423.3333 105.83333 343.9583 L 52.916664 264.5833 L 26.458332 264.5833 Q 26.458332 211.66666 26.458332 211.66666 L 0.0 211.66666 L 0.0 158.74998 Q 0.0 105.83333 52.916664 105.83333 Q 105.83333 105.83333 79.37499 52.916664 z" svg:height="3.9687498mm" draw:style-name="style-367" svg:viewBox="0.0 0.0 317.49997 396.87497" svg:width="3.1749997mm" svg:x="9.525mm" svg:y="214.31248mm"/>
          <draw:path svg:d="M 185.20833 26.458332 L 185.20833 0.0 L 211.66666 0.0 Q 211.66666 0.0 211.66666 26.458332 L 238.12498 52.916664 L 238.12498 211.66666 L 238.12498 370.41666 L 238.12498 370.41666 L 238.12498 370.41666 L 264.5833 370.41666 L 264.5833 370.41666 L 264.5833 396.87497 L 291.04166 396.87497 L 291.04166 396.87497 L 291.04166 423.3333 L 291.04166 423.3333 L 291.04166 423.3333 L 370.41666 423.3333 L 449.79166 423.3333 L 449.79166 423.3333 Q 449.79166 423.3333 502.7083 317.49997 L 555.625 211.66666 L 608.5416 211.66666 Q 608.5416 185.20833 687.9166 185.20833 L 767.2916 185.20833 L 793.74994 158.74998 Q 820.2083 158.74998 926.0416 158.74998 L 978.95825 158.74998 L 978.95825 158.74998 Q 978.95825 158.74998 1005.4166 158.74998 L 1031.875 158.74998 L 1031.875 185.20833 Q 1031.875 185.20833 1031.875 185.20833 L 1031.875 211.66666 L 1031.875 238.12498 L 1031.875 264.5833 L 1058.3333 370.41666 Q 1058.3333 476.24997 1058.3333 529.1666 L 1084.7916 529.1666 L 1084.7916 555.625 L 1137.7083 555.625 L 1137.7083 555.625 Q 1190.6249 555.625 1217.0833 529.1666 Q 1243.5416 529.1666 1296.4583 449.79166 L 1349.3749 370.41666 L 1402.2916 608.5416 Q 1428.7499 846.6666 1481.6666 899.5833 Q 1534.5833 1005.4166 1534.5833 1058.3333 Q 1534.5833 1111.25 1508.1249 1111.25 L 1508.1249 1164.1666 L 1508.1249 1164.1666 L 1481.6666 1217.0833 L 1481.6666 1217.0833 L 1455.2083 1217.0833 L 1455.2083 1137.7083 Q 1455.2083 1058.3333 1455.2083 1058.3333 Q 1428.7499 1058.3333 1349.3749 1005.4166 L 1243.5416 1005.4166 L 1217.0833 978.95825 Q 1190.6249 978.95825 1111.25 899.5833 Q 1058.3333 793.74994 952.49994 793.74994 Q 873.12494 793.74994 846.6666 820.2083 L 820.2083 846.6666 L 820.2083 1164.1666 L 820.2083 1428.7499 L 820.2083 1455.2083 L 820.2083 1481.6666 L 846.6666 1666.8749 L 846.6666 1852.0833 L 873.12494 1904.9999 Q 873.12494 1931.4583 978.95825 1931.4583 L 1031.875 1957.9165 L 1031.875 1984.3749 Q 1031.875 2037.2915 1058.3333 2063.75 Q 1084.7916 2063.75 1084.7916 2090.2083 Q 1084.7916 2116.6665 1111.25 2116.6665 L 1111.25 2116.6665 L 1111.25 2222.5 L 1137.7083 2328.3333 L 1084.7916 2354.7915 L 1084.7916 2354.7915 L 1031.875 2381.2498 L 1031.875 2381.2498 L 1031.875 2381.2498 L 1031.875 2381.2498 L 1005.4166 2381.2498 L 978.95825 2381.2498 L 978.95825 2381.2498 Q 926.0416 2381.2498 926.0416 2354.7915 Q 873.12494 2301.875 820.2083 2275.4165 L 767.2916 2275.4165 L 714.37494 2275.4165 L 714.37494 2275.4165 L 687.9166 2275.4165 L 687.9166 2275.4165 L 661.4583 2328.3333 L 661.4583 2381.2498 L 661.4583 2487.0833 L 634.99994 2645.8333 L 634.99994 2645.8333 L 608.5416 2645.8333 L 608.5416 2672.2915 L 608.5416 2698.7498 L 502.7083 2698.7498 L 396.87497 2698.7498 L 396.87497 2698.7498 L 396.87497 2698.7498 L 396.87497 2725.2083 L 396.87497 2725.2083 L 370.41666 2725.2083 L 370.41666 2751.6665 L 370.41666 2751.6665 L 343.9583 2751.6665 L 343.9583 2751.6665 L 343.9583 2751.6665 L 317.49997 2751.6665 L 291.04166 2751.6665 L 291.04166 2751.6665 L 291.04166 2751.6665 L 291.04166 2751.6665 L 291.04166 2751.6665 L 238.12498 2751.6665 L 238.12498 2751.6665 L 211.66666 2751.6665 L 211.66666 2698.7498 L 211.66666 2698.7498 L 185.20833 2698.7498 L 211.66666 2645.8333 Q 211.66666 2592.9165 238.12498 2592.9165 Q 238.12498 2539.9998 238.12498 2434.1665 Q 264.5833 2328.3333 238.12498 2301.875 L 185.20833 2275.4165 L 238.12498 2275.4165 L 291.04166 2275.4165 L 291.04166 2116.6665 L 291.04166 2010.8333 L 291.04166 1904.9999 L 291.04166 1799.1666 L 291.04166 1799.1666 L 291.04166 1746.2499 L 238.12498 1772.7083 L 238.12498 1772.7083 L 185.20833 1772.7083 L 185.20833 1799.1666 L 185.20833 1746.2499 L 185.20833 1746.2499 L 185.20833 1719.7916 L 185.20833 1693.3333 L 185.20833 1693.3333 L 185.20833 1640.4166 L 238.12498 1640.4166 L 291.04166 1640.4166 L 343.9583 1719.7916 Q 449.79166 1772.7083 502.7083 1772.7083 L 555.625 1772.7083 L 582.0833 1772.7083 L 582.0833 1746.2499 L 582.0833 1746.2499 L 608.5416 1746.2499 L 608.5416 1746.2499 L 608.5416 1746.2499 L 608.5416 1719.7916 L 608.5416 1719.7916 L 634.99994 1719.7916 L 634.99994 1693.3333 L 634.99994 1640.4166 L 634.99994 1587.4999 L 608.5416 1534.5833 Q 608.5416 1534.5833 555.625 1481.6666 Q 502.7083 1428.7499 476.24997 1322.9166 L 449.79166 1217.0833 L 476.24997 1217.0833 Q 476.24997 1217.0833 502.7083 1164.1666 Q 529.1666 1164.1666 555.625 1084.7916 L 608.5416 1031.875 L 582.0833 1031.875 L 582.0833 1005.4166 L 582.0833 952.49994 L 555.625 899.5833 L 476.24997 926.0416 Q 396.87497 926.0416 291.04166 952.49994 L 238.12498 952.49994 L 211.66666 952.49994 Q 211.66666 899.5833 185.20833 873.12494 Q 185.20833 846.6666 158.74998 767.2916 Q 132.29166 687.9166 79.37499 687.9166 Q 79.37499 687.9166 52.916664 661.4583 Q 26.458332 634.99994 0.0 608.5416 Q -26.458332 582.0833 0.0 317.49997 L 26.458332 0.0 L 26.458332 0.0 Q 26.458332 -52.916664 105.83333 0.0 Q 185.20833 26.458332 185.20833 26.458332 z" svg:height="27.516665mm" draw:style-name="style-368" svg:viewBox="0.0 0.0 1534.5833 2751.6665" svg:width="15.345833mm" svg:x="11.377083mm" svg:y="47.624996mm"/>
          <draw:path svg:d="M 26.458332 0.0 L 52.916664 0.0 L 52.916664 0.0 Q 52.916664 0.0 105.83333 0.0 L 105.83333 0.0 L 105.83333 52.916664 L 105.83333 52.916664 L 105.83333 132.29166 Q 79.37499 211.66666 52.916664 264.5833 L 52.916664 370.41666 L 52.916664 370.41666 L 52.916664 370.41666 L 26.458332 343.9583 L 26.458332 317.49997 L 0.0 370.41666 Q 0.0 370.41666 0.0 370.41666 L 0.0 370.41666 L 0.0 264.5833 Q 0.0 158.74998 0.0 105.83333 L 26.458332 52.916664 L 26.458332 0.0 z" svg:height="3.7041664mm" draw:style-name="style-369" svg:viewBox="0.0 0.0 105.83333 370.41666" svg:width="1.0583333mm" svg:x="113.77083mm" svg:y="197.90833mm"/>
          <draw:path svg:d="M 105.83333 0.0 L 105.83333 0.0 L 158.74998 0.0 Q 185.20833 52.916664 185.20833 52.916664 L 211.66666 52.916664 L 211.66666 79.37499 Q 211.66666 79.37499 211.66666 79.37499 L 211.66666 105.83333 L 211.66666 105.83333 Q 211.66666 105.83333 238.12498 105.83333 L 264.5833 105.83333 L 317.49997 158.74998 Q 370.41666 211.66666 370.41666 211.66666 L 370.41666 211.66666 L 423.3333 317.49997 Q 476.24997 423.3333 582.0833 476.24997 Q 661.4583 582.0833 687.9166 608.5416 L 687.9166 634.99994 L 687.9166 661.4583 L 687.9166 661.4583 L 714.37494 661.4583 L 714.37494 687.9166 L 714.37494 687.9166 L 740.8333 687.9166 L 740.8333 687.9166 L 740.8333 687.9166 L 740.8333 740.8333 L 767.2916 793.74994 L 767.2916 793.74994 L 793.74994 793.74994 L 793.74994 793.74994 L 793.74994 793.74994 L 793.74994 820.2083 L 793.74994 820.2083 L 846.6666 926.0416 Q 899.5833 1005.4166 899.5833 1058.3333 L 899.5833 1058.3333 L 926.0416 1111.25 Q 926.0416 1111.25 952.49994 1164.1666 L 952.49994 1164.1666 L 952.49994 1217.0833 L 978.95825 1269.9999 L 978.95825 1296.4583 L 1005.4166 1296.4583 L 1005.4166 1296.4583 L 1005.4166 1322.9166 L 1005.4166 1322.9166 L 1005.4166 1322.9166 L 1031.875 1322.9166 L 1031.875 1322.9166 L 1031.875 1375.8333 L 1058.3333 1375.8333 L 1005.4166 1375.8333 L 1005.4166 1375.8333 L 978.95825 1375.8333 L 978.95825 1375.8333 L 952.49994 1322.9166 L 952.49994 1322.9166 L 952.49994 1296.4583 L 952.49994 1296.4583 L 926.0416 1296.4583 L 926.0416 1269.9999 L 926.0416 1243.5416 L 899.5833 1217.0833 L 873.12494 1190.6249 Q 846.6666 1190.6249 767.2916 1217.0833 Q 687.9166 1217.0833 687.9166 1190.6249 Q 687.9166 1164.1666 634.99994 1137.7083 Q 582.0833 1111.25 582.0833 1111.25 Q 529.1666 1137.7083 529.1666 1111.25 Q 476.24997 1111.25 476.24997 1084.7916 Q 449.79166 1058.3333 423.3333 1084.7916 L 370.41666 1111.25 L 370.41666 1058.3333 Q 370.41666 1058.3333 317.49997 1031.875 L 264.5833 1031.875 L 264.5833 1031.875 L 211.66666 1058.3333 L 211.66666 1005.4166 L 211.66666 1005.4166 L 238.12498 1005.4166 Q 238.12498 1005.4166 238.12498 952.49994 L 238.12498 899.5833 L 211.66666 952.49994 Q 211.66666 952.49994 185.20833 926.0416 Q 158.74998 899.5833 158.74998 793.74994 Q 158.74998 687.9166 105.83333 687.9166 Q 52.916664 687.9166 52.916664 661.4583 L 26.458332 634.99994 L 26.458332 634.99994 Q 26.458332 582.0833 26.458332 582.0833 L 26.458332 582.0833 L 26.458332 529.1666 L 0.0 476.24997 L 26.458332 476.24997 L 26.458332 476.24997 L 26.458332 502.7083 L 52.916664 502.7083 L 52.916664 502.7083 L 52.916664 529.1666 L 52.916664 476.24997 L 79.37499 476.24997 L 79.37499 423.3333 Q 79.37499 370.41666 105.83333 343.9583 Q 105.83333 317.49997 105.83333 264.5833 Q 105.83333 211.66666 79.37499 211.66666 Q 52.916664 158.74998 105.83333 158.74998 Q 158.74998 132.29166 132.29166 79.37499 L 105.83333 52.916664 L 105.83333 0.0 Q 105.83333 0.0 105.83333 0.0 z" svg:height="13.758332mm" draw:style-name="style-370" svg:viewBox="0.0 0.0 1058.3333 1375.8333" svg:width="10.583333mm" svg:x="146.57916mm" svg:y="43.391663mm"/>
          <draw:path svg:d="M 370.41666 26.458332 L 370.41666 0.0 L 423.3333 52.916664 Q 476.24997 105.83333 449.79166 132.29166 Q 423.3333 158.74998 476.24997 158.74998 Q 529.1666 185.20833 555.625 185.20833 L 582.0833 158.74998 L 608.5416 211.66666 Q 634.99994 211.66666 661.4583 264.5833 Q 687.9166 291.04166 634.99994 317.49997 Q 608.5416 317.49997 608.5416 370.41666 L 582.0833 423.3333 L 529.1666 423.3333 Q 476.24997 423.3333 476.24997 396.87497 Q 423.3333 370.41666 423.3333 370.41666 Q 370.41666 370.41666 370.41666 343.9583 Q 317.49997 317.49997 317.49997 317.49997 Q 264.5833 317.49997 264.5833 317.49997 Q 264.5833 370.41666 211.66666 343.9583 L 158.74998 343.9583 L 105.83333 343.9583 L 52.916664 317.49997 L 52.916664 317.49997 L 52.916664 317.49997 L 79.37499 317.49997 L 79.37499 317.49997 L 79.37499 291.04166 L 105.83333 291.04166 L 52.916664 291.04166 L 0.0 264.5833 L 0.0 264.5833 L 0.0 211.66666 L 105.83333 211.66666 L 158.74998 211.66666 L 185.20833 211.66666 L 185.20833 211.66666 L 264.5833 105.83333 Q 370.41666 52.916664 370.41666 26.458332 L 370.41666 26.458332 L 370.41666 26.458332 z" svg:height="4.233333mm" draw:style-name="style-371" svg:viewBox="0.0 0.0 661.4583 423.3333" svg:width="6.614583mm" svg:x="106.89166mm" svg:y="48.154163mm"/>
          <draw:path svg:d="M 529.1666 0.0 L 529.1666 0.0 L 529.1666 105.83333 Q 529.1666 211.66666 529.1666 211.66666 L 529.1666 211.66666 L 529.1666 317.49997 L 529.1666 423.3333 L 529.1666 423.3333 Q 529.1666 476.24997 423.3333 449.79166 L 317.49997 449.79166 L 291.04166 449.79166 Q 264.5833 449.79166 264.5833 449.79166 L 264.5833 476.24997 L 211.66666 476.24997 Q 211.66666 476.24997 105.83333 476.24997 Q 52.916664 476.24997 26.458332 343.9583 L 0.0 211.66666 L 0.0 211.66666 L 0.0 158.74998 L 0.0 158.74998 Q 52.916664 158.74998 52.916664 158.74998 L 52.916664 158.74998 L 52.916664 105.83333 Q 52.916664 105.83333 105.83333 105.83333 Q 105.83333 105.83333 158.74998 185.20833 Q 158.74998 264.5833 211.66666 238.12498 Q 264.5833 211.66666 291.04166 158.74998 Q 317.49997 79.37499 396.87497 52.916664 Q 476.24997 52.916664 476.24997 0.0 L 476.24997 0.0 L 529.1666 0.0 z" svg:height="4.7625mm" draw:style-name="style-372" svg:viewBox="0.0 0.0 529.1666 476.24997" svg:width="5.2916665mm" svg:x="20.637499mm" svg:y="59.79583mm"/>
          <draw:path svg:d="M 0.0 0.0 L 0.0 0.0 L 52.916664 52.916664 Q 105.83333 105.83333 105.83333 105.83333 L 105.83333 105.83333 L 132.29166 105.83333 L 132.29166 105.83333 L 158.74998 158.74998 L 158.74998 211.66666 L 158.74998 211.66666 L 185.20833 264.5833 L 185.20833 238.12498 L 211.66666 238.12498 L 211.66666 238.12498 L 211.66666 211.66666 L 211.66666 238.12498 L 211.66666 238.12498 L 264.5833 238.12498 Q 264.5833 264.5833 291.04166 211.66666 Q 291.04166 211.66666 343.9583 158.74998 L 423.3333 158.74998 L 423.3333 158.74998 L 423.3333 158.74998 L 423.3333 158.74998 L 423.3333 158.74998 L 423.3333 211.66666 Q 396.87497 211.66666 396.87497 238.12498 L 370.41666 264.5833 L 370.41666 264.5833 Q 370.41666 264.5833 317.49997 291.04166 Q 264.5833 343.9583 211.66666 343.9583 Q 105.83333 343.9583 79.37499 211.66666 L 52.916664 105.83333 L 26.458332 79.37499 Q 26.458332 52.916664 26.458332 52.916664 L 0.0 52.916664 L 0.0 52.916664 Q 0.0 52.916664 0.0 0.0 z" svg:height="3.439583mm" draw:style-name="style-373" svg:viewBox="0.0 0.0 423.3333 343.9583" svg:width="4.233333mm" svg:x="13.229166mm" svg:y="47.09583mm"/>
          <draw:path svg:d="M 238.12498 211.66666 L 476.24997 0.0 L 476.24997 52.916664 Q 476.24997 52.916664 476.24997 79.37499 L 476.24997 105.83333 L 370.41666 238.12498 Q 264.5833 370.41666 238.12498 370.41666 L 238.12498 370.41666 L 238.12498 396.87497 L 211.66666 396.87497 L 211.66666 396.87497 L 211.66666 423.3333 L 211.66666 423.3333 L 185.20833 476.24997 L 185.20833 476.24997 L 158.74998 476.24997 L 158.74998 502.7083 Q 132.29166 529.1666 132.29166 529.1666 L 105.83333 529.1666 L 105.83333 529.1666 L 105.83333 529.1666 L 105.83333 529.1666 Q 105.83333 476.24997 52.916664 476.24997 Q 52.916664 476.24997 26.458332 476.24997 L 0.0 423.3333 L 26.458332 423.3333 Q 26.458332 423.3333 238.12498 211.66666 z" svg:height="5.2916665mm" draw:style-name="style-374" svg:viewBox="0.0 0.0 476.24997 529.1666" svg:width="4.7625mm" svg:x="88.37083mm" svg:y="243.94582mm"/>
          <draw:path svg:d="M 793.74994 0.0 L 846.6666 0.0 L 714.37494 158.74998 Q 608.5416 317.49997 582.0833 370.41666 Q 555.625 423.3333 582.0833 529.1666 Q 582.0833 608.5416 582.0833 608.5416 Q 529.1666 634.99994 529.1666 714.37494 L 529.1666 793.74994 L 529.1666 793.74994 Q 529.1666 793.74994 502.7083 740.8333 Q 502.7083 687.9166 476.24997 714.37494 Q 476.24997 740.8333 396.87497 582.0833 L 343.9583 423.3333 L 343.9583 423.3333 L 317.49997 423.3333 L 264.5833 423.3333 L 211.66666 423.3333 L 211.66666 396.87497 Q 211.66666 396.87497 185.20833 370.41666 Q 132.29166 370.41666 105.83333 317.49997 L 105.83333 264.5833 L 105.83333 264.5833 L 105.83333 264.5833 L 105.83333 264.5833 L 105.83333 264.5833 L 105.83333 238.12498 L 105.83333 238.12498 L 79.37499 238.12498 L 52.916664 238.12498 L 26.458332 238.12498 L 0.0 238.12498 L 0.0 238.12498 L 0.0 211.66666 L 26.458332 211.66666 L 26.458332 211.66666 L 26.458332 185.20833 L 52.916664 185.20833 L 52.916664 158.74998 L 105.83333 158.74998 L 105.83333 158.74998 L 105.83333 158.74998 L 105.83333 132.29166 L 105.83333 132.29166 L 158.74998 105.83333 L 158.74998 105.83333 L 264.5833 105.83333 Q 370.41666 105.83333 476.24997 105.83333 Q 582.0833 105.83333 687.9166 52.916664 Q 793.74994 0.0 793.74994 0.0 z" svg:height="7.9374995mm" draw:style-name="style-375" svg:viewBox="0.0 0.0 846.6666 793.74994" svg:width="8.466666mm" svg:x="107.42083mm" svg:y="113.77083mm"/>
          <draw:path svg:d="M 79.37499 0.0 L 158.74998 0.0 L 211.66666 52.916664 Q 264.5833 105.83333 264.5833 158.74998 L 264.5833 211.66666 L 264.5833 238.12498 Q 264.5833 238.12498 264.5833 238.12498 L 264.5833 264.5833 L 264.5833 317.49997 L 264.5833 370.41666 L 211.66666 343.9583 Q 158.74998 343.9583 158.74998 317.49997 L 105.83333 317.49997 L 105.83333 317.49997 L 52.916664 317.49997 L 52.916664 264.5833 Q 52.916664 211.66666 52.916664 211.66666 Q 26.458332 211.66666 0.0 105.83333 Q 0.0 0.0 79.37499 0.0 z" svg:height="3.7041664mm" draw:style-name="style-376" svg:viewBox="0.0 0.0 264.5833 370.41666" svg:width="2.6458333mm" svg:x="47.624996mm" svg:y="146.57916mm"/>
          <draw:path svg:d="M 105.83333 211.66666 L 0.0 0.0 L 79.37499 26.458332 Q 158.74998 52.916664 158.74998 52.916664 L 158.74998 52.916664 L 185.20833 52.916664 L 185.20833 52.916664 L 211.66666 79.37499 Q 264.5833 105.83333 291.04166 158.74998 Q 317.49997 264.5833 317.49997 317.49997 L 317.49997 370.41666 L 317.49997 370.41666 Q 264.5833 370.41666 264.5833 396.87497 Q 264.5833 423.3333 238.12498 423.3333 L 211.66666 423.3333 L 211.66666 423.3333 Q 211.66666 423.3333 105.83333 211.66666 z" svg:height="4.233333mm" draw:style-name="style-377" svg:viewBox="0.0 0.0 317.49997 423.3333" svg:width="3.1749997mm" svg:x="15.345833mm" svg:y="165.09999mm"/>
          <draw:path svg:d="M 52.916664 0.0 L 52.916664 0.0 L 132.29166 26.458332 Q 211.66666 52.916664 238.12498 52.916664 Q 264.5833 52.916664 264.5833 0.0 Q 264.5833 0.0 317.49997 0.0 Q 317.49997 0.0 343.9583 0.0 Q 343.9583 52.916664 343.9583 105.83333 L 370.41666 158.74998 L 343.9583 264.5833 Q 317.49997 370.41666 317.49997 370.41666 L 317.49997 423.3333 L 211.66666 423.3333 L 105.83333 423.3333 L 79.37499 423.3333 L 52.916664 423.3333 L 52.916664 423.3333 Q 52.916664 423.3333 26.458332 370.41666 L 0.0 317.49997 L 0.0 317.49997 Q 0.0 317.49997 0.0 317.49997 L 0.0 317.49997 L 0.0 291.04166 L 0.0 264.5833 L 0.0 264.5833 L 52.916664 264.5833 L 52.916664 132.29166 Q 52.916664 0.0 52.916664 0.0 z" svg:height="4.233333mm" draw:style-name="style-378" svg:viewBox="0.0 0.0 370.41666 423.3333" svg:width="3.7041664mm" svg:x="2.1166666mm" svg:y="43.92083mm"/>
          <draw:path svg:d="M 26.458332 105.83333 L 0.0 0.0 L 52.916664 0.0 Q 105.83333 0.0 105.83333 0.0 L 105.83333 0.0 L 105.83333 0.0 L 105.83333 0.0 L 158.74998 132.29166 Q 238.12498 264.5833 238.12498 317.49997 L 264.5833 317.49997 L 238.12498 317.49997 Q 238.12498 317.49997 238.12498 343.9583 Q 211.66666 343.9583 211.66666 317.49997 Q 185.20833 317.49997 132.29166 317.49997 L 105.83333 317.49997 L 79.37499 264.5833 Q 79.37499 211.66666 26.458332 105.83333 z" svg:height="3.439583mm" draw:style-name="style-379" svg:viewBox="0.0 0.0 264.5833 343.9583" svg:width="2.6458333mm" svg:x="7.9374995mm" svg:y="179.91666mm"/>
          <draw:path svg:d="M 26.458332 105.83333 L 0.0 0.0 L 0.0 0.0 L 0.0 0.0 L 0.0 26.458332 L 0.0 26.458332 L 26.458332 26.458332 L 26.458332 52.916664 L 26.458332 52.916664 L 52.916664 52.916664 L 211.66666 158.74998 Q 370.41666 264.5833 370.41666 317.49997 L 370.41666 317.49997 L 370.41666 317.49997 Q 317.49997 317.49997 343.9583 370.41666 Q 370.41666 396.87497 370.41666 396.87497 L 370.41666 423.3333 L 370.41666 423.3333 L 370.41666 476.24997 L 370.41666 449.79166 Q 317.49997 449.79166 317.49997 423.3333 Q 317.49997 370.41666 185.20833 291.04166 L 52.916664 211.66666 L 79.37499 185.20833 Q 79.37499 158.74998 26.458332 105.83333 z" svg:height="4.7625mm" draw:style-name="style-380" svg:viewBox="0.0 0.0 370.41666 476.24997" svg:width="3.7041664mm" svg:x="105.83333mm" svg:y="176.2125mm"/>
          <draw:path svg:d="M 26.458332 105.83333 L 0.0 0.0 L 79.37499 105.83333 Q 158.74998 211.66666 211.66666 264.5833 Q 238.12498 317.49997 238.12498 343.9583 L 264.5833 370.41666 L 211.66666 343.9583 Q 211.66666 343.9583 158.74998 317.49997 L 105.83333 291.04166 L 79.37499 291.04166 Q 79.37499 264.5833 52.916664 264.5833 L 52.916664 264.5833 L 26.458332 238.12498 Q 26.458332 211.66666 26.458332 211.66666 L 0.0 211.66666 L 26.458332 211.66666 Q 26.458332 158.74998 26.458332 105.83333 z" svg:height="3.7041664mm" draw:style-name="style-381" svg:viewBox="0.0 0.0 264.5833 370.41666" svg:width="2.6458333mm" svg:x="3.1749997mm" svg:y="233.89165mm"/>
          <draw:path svg:d="M 105.83333 26.458332 L 211.66666 0.0 L 211.66666 52.916664 Q 238.12498 52.916664 238.12498 158.74998 L 238.12498 264.5833 L 238.12498 264.5833 Q 211.66666 264.5833 185.20833 291.04166 Q 158.74998 317.49997 79.37499 317.49997 L 0.0 264.5833 L 0.0 264.5833 L 0.0 264.5833 L 0.0 158.74998 Q 0.0 52.916664 26.458332 52.916664 Q 52.916664 26.458332 105.83333 26.458332 z" svg:height="3.1749997mm" draw:style-name="style-382" svg:viewBox="0.0 0.0 238.12498 317.49997" svg:width="2.38125mm" svg:x="25.399998mm" svg:y="75.14166mm"/>
          <draw:path svg:d="M 687.9166 0.0 L 740.8333 0.0 L 793.74994 26.458332 Q 846.6666 52.916664 846.6666 52.916664 L 846.6666 52.916664 L 846.6666 105.83333 L 846.6666 158.74998 L 846.6666 158.74998 Q 846.6666 158.74998 820.2083 132.29166 Q 793.74994 105.83333 714.37494 79.37499 L 634.99994 52.916664 L 476.24997 211.66666 Q 370.41666 370.41666 343.9583 370.41666 L 343.9583 370.41666 L 343.9583 396.87497 L 317.49997 396.87497 L 317.49997 396.87497 L 317.49997 423.3333 L 317.49997 423.3333 L 317.49997 476.24997 L 291.04166 476.24997 Q 291.04166 476.24997 291.04166 476.24997 L 264.5833 476.24997 L 264.5833 476.24997 Q 264.5833 476.24997 264.5833 502.7083 L 264.5833 529.1666 L 238.12498 529.1666 Q 238.12498 529.1666 238.12498 529.1666 L 211.66666 529.1666 L 211.66666 529.1666 Q 211.66666 529.1666 211.66666 555.625 L 211.66666 582.0833 L 158.74998 582.0833 Q 132.29166 582.0833 132.29166 608.5416 L 105.83333 608.5416 L 105.83333 608.5416 L 105.83333 634.99994 L 105.83333 634.99994 L 79.37499 687.9166 L 52.916664 740.8333 L 52.916664 793.74994 L 52.916664 793.74994 L 52.916664 793.74994 L 26.458332 793.74994 L 26.458332 793.74994 L 26.458332 793.74994 L 0.0 740.8333 L 26.458332 687.9166 L 26.458332 634.99994 L 52.916664 582.0833 L 52.916664 582.0833 L 52.916664 555.625 L 52.916664 555.625 L 79.37499 555.625 Q 79.37499 529.1666 343.9583 291.04166 Q 582.0833 26.458332 687.9166 0.0 z" svg:height="7.9374995mm" draw:style-name="style-383" svg:viewBox="0.0 0.0 846.6666 793.74994" svg:width="8.466666mm" svg:x="23.812498mm" svg:y="114.82916mm"/>
          <draw:path svg:d="M 7567.083 3492.4998 L 7593.5415 3545.4165 L 7619.9995 3598.3333 L 7619.9995 3598.3333 L 7646.458 3598.3333 Q 7672.9165 3571.8748 7672.9165 3571.8748 L 7672.9165 3598.3333 L 7672.9165 5291.6665 L 7672.9165 7037.9165 L 7672.9165 7037.9165 L 7672.9165 7037.9165 L 7672.9165 6879.1665 L 7646.458 6773.333 L 7619.9995 6720.4165 Q 7619.9995 6720.4165 7514.1665 6561.6665 Q 7408.333 6402.9165 7355.4165 6376.458 Q 7302.4995 6376.458 7276.0415 6323.5415 Q 7249.583 6244.1665 6932.083 5953.1245 Q 6614.583 5635.6245 6482.2915 5556.2495 Q 6349.9995 5503.333 6270.6245 5318.1245 Q 6217.708 5132.9165 6006.0415 4894.7915 Q 5767.9165 4656.6665 5767.9165 4630.208 Q 5714.9995 4630.208 5476.8745 4392.083 Q 5212.2915 4180.4165 5132.9165 4127.5 Q 5027.083 4101.0415 4974.1665 4101.0415 Q 4921.2495 4127.5 4921.2495 4074.583 Q 4894.7915 4021.6665 4709.583 3942.2915 Q 4550.833 3862.9165 4497.9165 3783.5415 Q 4445.0 3704.1665 4286.25 3704.1665 Q 4127.5 3677.7083 4101.0415 3651.2498 Q 4074.583 3651.2498 3862.9165 3624.7915 L 3651.2498 3598.3333 L 3651.2498 3651.2498 L 3651.2498 3704.1665 L 3677.7083 3757.0833 Q 3704.1665 3757.0833 3677.7083 3783.5415 Q 3651.2498 3783.5415 3624.7915 3757.0833 Q 3598.3333 3757.0833 3624.7915 3862.9165 Q 3651.2498 3968.7498 3651.2498 3968.7498 L 3651.2498 3968.7498 L 3704.1665 3968.7498 L 3704.1665 3968.7498 L 3730.6248 4021.6665 L 3730.6248 4021.6665 L 3730.6248 4074.583 L 3730.6248 4127.5 L 3730.6248 4127.5 L 3704.1665 4180.4165 L 3704.1665 4180.4165 L 3704.1665 4180.4165 L 3704.1665 4127.5 L 3677.7083 4074.583 L 3677.7083 4074.583 L 3651.2498 4074.583 L 3651.2498 4074.583 L 3598.3333 4048.1248 L 3624.7915 4048.1248 L 3624.7915 4021.6665 L 3624.7915 4021.6665 L 3624.7915 4021.6665 L 3624.7915 3995.208 L 3598.3333 3995.208 L 3598.3333 3995.208 Q 3598.3333 3968.7498 3571.8748 3968.7498 Q 3545.4165 3942.2915 3439.5833 3836.4583 Q 3307.2915 3704.1665 3227.9165 3704.1665 L 3174.9998 3651.2498 L 3148.5415 3651.2498 Q 3148.5415 3651.2498 3148.5415 3651.2498 L 3122.0833 3651.2498 L 3122.0833 3624.7915 Q 3122.0833 3598.3333 3122.0833 3598.3333 L 3122.0833 3598.3333 L 3095.6248 3598.3333 Q 3095.6248 3598.3333 3069.1665 3545.4165 L 3016.2498 3545.4165 L 3016.2498 3518.9583 Q 3016.2498 3518.9583 2936.8748 3439.5833 L 2857.4998 3386.6665 L 2857.4998 3360.2083 L 2857.4998 3360.2083 L 2804.5833 3360.2083 L 2804.5833 3333.7498 L 2778.1248 3333.7498 Q 2778.1248 3280.8333 2487.0833 3069.1665 L 2222.5 2831.0415 L 2169.5833 2804.5833 Q 2169.5833 2804.5833 2090.2083 2778.1248 L 2010.8333 2751.6665 L 2010.8333 2751.6665 Q 2010.8333 2751.6665 2010.8333 2751.6665 L 2010.8333 2751.6665 L 1984.3749 2725.2083 Q 1984.3749 2698.7498 1984.3749 2698.7498 L 1957.9165 2698.7498 L 1957.9165 2698.7498 Q 1957.9165 2698.7498 1931.4583 2698.7498 L 1904.9999 2698.7498 L 1904.9999 2672.2915 Q 1904.9999 2645.8333 1904.9999 2645.8333 L 1904.9999 2645.8333 L 1878.5416 2645.8333 Q 1878.5416 2645.8333 1878.5416 2645.8333 L 1852.0833 2645.8333 L 1852.0833 2619.3748 Q 1852.0833 2592.9165 1825.6249 2539.9998 Q 1799.1666 2487.0833 1746.2499 2513.5415 L 1693.3333 2513.5415 L 1587.4999 2513.5415 L 1428.7499 2487.0833 L 1428.7499 2487.0833 Q 1428.7499 2487.0833 1428.7499 2487.0833 L 1428.7499 2487.0833 L 1428.7499 2460.6248 Q 1428.7499 2460.6248 1269.9999 2407.7083 L 1111.25 2381.2498 L 1084.7916 2354.7915 Q 1084.7916 2328.3333 1084.7916 2328.3333 L 1058.3333 2328.3333 L 1058.3333 2328.3333 Q 1058.3333 2328.3333 1058.3333 2301.875 L 1058.3333 2301.875 L 1031.875 2301.875 L 1031.875 2275.4165 L 1031.875 2275.4165 L 1005.4166 2275.4165 L 1005.4166 2275.4165 L 952.49994 2248.9583 L 952.49994 2222.5 L 899.5833 2222.5 L 899.5833 2222.5 Q 899.5833 2222.5 899.5833 2169.5833 Q 899.5833 2169.5833 846.6666 2143.125 Q 793.74994 2116.6665 476.24997 2063.75 L 158.74998 1984.3749 L 158.74998 1957.9165 L 105.83333 1957.9165 L 52.916664 1957.9165 L 0.0 1931.4583 L 26.458332 1931.4583 L 26.458332 1904.9999 L 26.458332 1904.9999 L 52.916664 1904.9999 L 132.29166 1878.5416 Q 238.12498 1852.0833 211.66666 1799.1666 Q 158.74998 1746.2499 687.9166 1508.1249 Q 1217.0833 1269.9999 1269.9999 1243.5416 Q 1322.9166 1190.6249 1428.7499 1164.1666 Q 1508.1249 1111.25 1878.5416 952.49994 Q 2222.5 740.8333 2275.4165 582.0833 Q 2328.3333 423.3333 2407.7083 343.9583 Q 2487.0833 264.5833 2645.8333 185.20833 Q 2804.5833 105.83333 3069.1665 79.37499 Q 3333.7498 52.916664 3333.7498 26.458332 Q 3333.7498 0.0 3677.7083 0.0 Q 4021.6665 0.0 4339.1665 158.74998 Q 4656.6665 317.49997 4656.6665 370.41666 Q 4709.583 396.87497 4762.4995 423.3333 Q 4841.8745 476.24997 4841.8745 476.24997 Q 4868.333 529.1666 4947.708 582.0833 Q 5053.5415 634.99994 5291.6665 952.49994 Q 5556.2495 1296.4583 5847.2915 1587.4999 Q 6138.333 1904.9999 6455.833 2169.5833 Q 6773.333 2434.1665 6879.1665 2566.4583 Q 7011.458 2698.7498 7170.208 2936.8748 Q 7328.958 3174.9998 7355.4165 3122.0833 Q 7381.8745 3122.0833 7461.2495 3254.3748 Q 7567.083 3386.6665 7567.083 3492.4998 z" svg:height="70.379166mm" draw:style-name="style-384" svg:viewBox="0.0 0.0 7672.9165 7037.9165" svg:width="76.729164mm" svg:x="117.47499mm" svg:y="7.9374995mm"/>
          <draw:path svg:d="M 211.66666 26.458332 L 211.66666 0.0 L 211.66666 52.916664 L 211.66666 52.916664 L 158.74998 211.66666 Q 105.83333 370.41666 52.916664 449.79166 Q 0.0 529.1666 0.0 529.1666 L 0.0 529.1666 L 0.0 449.79166 Q 0.0 370.41666 26.458332 317.49997 L 52.916664 264.5833 L 52.916664 211.66666 Q 79.37499 211.66666 105.83333 132.29166 L 158.74998 79.37499 L 158.74998 79.37499 L 158.74998 52.916664 L 158.74998 52.916664 L 158.74998 52.916664 L 185.20833 52.916664 Q 185.20833 52.916664 211.66666 26.458332 z" svg:height="5.2916665mm" draw:style-name="style-385" svg:viewBox="0.0 0.0 211.66666 529.1666" svg:width="2.1166666mm" svg:x="91.01666mm" svg:y="207.9625mm"/>
          <draw:path svg:d="M 1931.4583 52.916664 L 1984.3749 79.37499 L 1931.4583 105.83333 Q 1878.5416 132.29166 1931.4583 158.74998 Q 1984.3749 158.74998 1984.3749 158.74998 Q 1931.4583 158.74998 1931.4583 211.66666 Q 1931.4583 211.66666 1957.9165 238.12498 Q 1984.3749 264.5833 2090.2083 264.5833 Q 2196.0415 317.49997 2196.0415 317.49997 Q 2196.0415 370.41666 2301.875 370.41666 Q 2407.7083 370.41666 2407.7083 370.41666 Q 2407.7083 396.87497 2566.4583 370.41666 Q 2672.2915 317.49997 2725.2083 317.49997 L 2778.1248 317.49997 L 2804.5833 317.49997 L 2831.0415 317.49997 L 2831.0415 317.49997 L 2831.0415 370.41666 L 2883.9583 370.41666 L 2936.8748 370.41666 L 2936.8748 370.41666 L 2936.8748 370.41666 L 2936.8748 396.87497 L 2936.8748 396.87497 L 2910.4165 396.87497 L 2883.9583 396.87497 L 2831.0415 396.87497 L 2778.1248 396.87497 L 2778.1248 396.87497 L 2778.1248 423.3333 L 2778.1248 396.87497 L 2778.1248 396.87497 L 2725.2083 396.87497 Q 2672.2915 396.87497 2725.2083 423.3333 Q 2725.2083 423.3333 2698.7498 423.3333 Q 2672.2915 423.3333 2672.2915 476.24997 Q 2672.2915 476.24997 2619.3748 476.24997 Q 2566.4583 476.24997 2566.4583 502.7083 Q 2566.4583 529.1666 2513.5415 529.1666 Q 2513.5415 529.1666 2169.5833 529.1666 Q 1825.6249 529.1666 1613.9583 582.0833 Q 1349.3749 608.5416 1269.9999 661.4583 Q 1190.6249 687.9166 1164.1666 740.8333 Q 1137.7083 767.2916 1084.7916 952.49994 Q 1005.4166 1111.25 1031.875 1137.7083 Q 1031.875 1164.1666 1005.4166 1269.9999 Q 952.49994 1375.8333 926.0416 1322.9166 Q 899.5833 1269.9999 873.12494 1534.5833 Q 873.12494 1799.1666 926.0416 1852.0833 Q 952.49994 1904.9999 952.49994 2169.5833 Q 952.49994 2434.1665 926.0416 2513.5415 Q 926.0416 2566.4583 899.5833 2672.2915 Q 873.12494 2778.1248 846.6666 2857.4998 L 820.2083 2963.3333 L 820.2083 2963.3333 L 820.2083 2963.3333 L 820.2083 2936.8748 Q 820.2083 2936.8748 714.37494 2936.8748 Q 608.5416 2936.8748 582.0833 2963.3333 Q 582.0833 3016.2498 529.1666 3042.7083 L 502.7083 3095.6248 L 476.24997 3095.6248 L 476.24997 3122.0833 L 449.79166 3069.1665 Q 449.79166 3069.1665 423.3333 3016.2498 Q 396.87497 2963.3333 370.41666 2963.3333 Q 343.9583 2910.4165 317.49997 2963.3333 Q 317.49997 3016.2498 264.5833 3016.2498 Q 238.12498 3016.2498 238.12498 3016.2498 Q 238.12498 2963.3333 185.20833 2963.3333 Q 185.20833 2963.3333 185.20833 2936.8748 Q 185.20833 2910.4165 132.29166 2883.9583 Q 79.37499 2857.4998 79.37499 2910.4165 Q 79.37499 2910.4165 79.37499 2910.4165 Q 26.458332 2910.4165 52.916664 2883.9583 Q 52.916664 2857.4998 79.37499 2804.5833 Q 79.37499 2751.6665 52.916664 2725.2083 Q 26.458332 2698.7498 0.0 2619.3748 Q 0.0 2539.9998 26.458332 2539.9998 Q 26.458332 2513.5415 79.37499 2434.1665 L 132.29166 2381.2498 L 79.37499 2381.2498 L 79.37499 2381.2498 L 79.37499 2328.3333 L 79.37499 2328.3333 L 52.916664 2301.875 Q 52.916664 2275.4165 79.37499 2169.5833 Q 105.83333 2063.75 132.29166 1984.3749 L 185.20833 1904.9999 L 185.20833 1904.9999 Q 185.20833 1904.9999 185.20833 1904.9999 L 185.20833 1852.0833 L 211.66666 1852.0833 Q 211.66666 1852.0833 264.5833 1746.2499 Q 317.49997 1640.4166 264.5833 1587.4999 Q 185.20833 1561.0416 211.66666 1534.5833 Q 238.12498 1534.5833 238.12498 1481.6666 Q 238.12498 1428.7499 238.12498 1375.8333 L 238.12498 1322.9166 L 211.66666 1296.4583 Q 211.66666 1269.9999 211.66666 1269.9999 L 185.20833 1269.9999 L 211.66666 1269.9999 Q 211.66666 1217.0833 238.12498 1217.0833 L 238.12498 1217.0833 L 238.12498 1190.6249 Q 238.12498 1190.6249 317.49997 1111.25 Q 396.87497 1058.3333 423.3333 952.49994 Q 449.79166 846.6666 449.79166 846.6666 Q 502.7083 846.6666 502.7083 793.74994 Q 502.7083 740.8333 529.1666 740.8333 L 555.625 740.8333 L 582.0833 740.8333 L 582.0833 740.8333 L 582.0833 714.37494 L 608.5416 714.37494 L 608.5416 714.37494 L 608.5416 687.9166 L 608.5416 687.9166 L 608.5416 687.9166 L 634.99994 687.9166 L 634.99994 687.9166 L 634.99994 661.4583 L 661.4583 661.4583 L 661.4583 661.4583 L 661.4583 634.99994 L 661.4583 634.99994 L 687.9166 582.0833 L 714.37494 555.625 Q 714.37494 529.1666 767.2916 423.3333 Q 793.74994 317.49997 873.12494 264.5833 Q 926.0416 211.66666 926.0416 158.74998 L 926.0416 158.74998 L 978.95825 158.74998 L 978.95825 158.74998 L 1005.4166 158.74998 Q 1005.4166 158.74998 1005.4166 132.29166 L 1031.875 105.83333 L 1031.875 105.83333 Q 1031.875 105.83333 1031.875 105.83333 L 1031.875 105.83333 L 1084.7916 79.37499 L 1084.7916 79.37499 L 1111.25 79.37499 L 1111.25 52.916664 L 1111.25 52.916664 L 1137.7083 52.916664 L 1137.7083 52.916664 L 1137.7083 52.916664 L 1137.7083 26.458332 L 1137.7083 26.458332 L 1190.6249 26.458332 L 1190.6249 0.0 L 1190.6249 52.916664 Q 1190.6249 52.916664 1243.5416 79.37499 Q 1269.9999 105.83333 1269.9999 105.83333 Q 1243.5416 158.74998 1349.3749 79.37499 Q 1455.2083 26.458332 1534.5833 26.458332 Q 1587.4999 0.0 1719.7916 26.458332 Q 1825.6249 26.458332 1878.5416 52.916664 Q 1931.4583 52.916664 1931.4583 52.916664 z M 899.5833 1957.9165 Q 873.12494 1957.9165 899.5833 1957.9165 Q 899.5833 1957.9165 899.5833 1957.9165 Q 899.5833 1957.9165 899.5833 1957.9165 z" svg:height="31.22083mm" draw:style-name="style-386" svg:viewBox="0.0 0.0 2936.8748 3122.0833" svg:width="29.368748mm" svg:x="80.697914mm" svg:y="53.975mm"/>
          <draw:path svg:d="M 52.916664 52.916664 L 0.0 0.0 L 52.916664 0.0 L 52.916664 0.0 L 52.916664 0.0 L 52.916664 0.0 L 79.37499 0.0 L 79.37499 0.0 L 79.37499 26.458332 L 105.83333 26.458332 L 105.83333 26.458332 L 105.83333 52.916664 L 105.83333 52.916664 L 105.83333 52.916664 L 132.29166 52.916664 L 132.29166 52.916664 L 132.29166 79.37499 L 158.74998 79.37499 L 185.20833 79.37499 Q 211.66666 105.83333 264.5833 211.66666 Q 291.04166 317.49997 317.49997 317.49997 Q 370.41666 317.49997 370.41666 317.49997 L 396.87497 264.5833 L 423.3333 238.12498 Q 423.3333 211.66666 449.79166 158.74998 L 476.24997 158.74998 L 476.24997 158.74998 L 476.24997 158.74998 L 476.24997 158.74998 Q 476.24997 158.74998 476.24997 211.66666 L 502.7083 264.5833 L 529.1666 370.41666 Q 582.0833 502.7083 634.99994 608.5416 Q 714.37494 740.8333 714.37494 740.8333 L 740.8333 740.8333 L 714.37494 793.74994 L 714.37494 846.6666 L 714.37494 846.6666 L 687.9166 846.6666 L 687.9166 846.6666 Q 687.9166 846.6666 687.9166 899.5833 L 687.9166 899.5833 L 661.4583 899.5833 L 661.4583 899.5833 L 634.99994 952.49994 Q 582.0833 1005.4166 529.1666 1005.4166 L 476.24997 1005.4166 L 423.3333 1005.4166 L 423.3333 1005.4166 L 396.87497 1005.4166 L 396.87497 1005.4166 L 370.41666 952.49994 L 370.41666 952.49994 L 370.41666 873.12494 Q 343.9583 793.74994 264.5833 608.5416 Q 185.20833 423.3333 158.74998 291.04166 L 105.83333 158.74998 L 105.83333 158.74998 Q 105.83333 158.74998 105.83333 158.74998 L 105.83333 158.74998 L 79.37499 105.83333 Q 79.37499 105.83333 52.916664 52.916664 z" svg:height="10.054166mm" draw:style-name="style-387" svg:viewBox="0.0 0.0 740.8333 1005.4166" svg:width="7.408333mm" svg:x="47.624996mm" svg:y="149.75417mm"/>
          <draw:path svg:d="M 26.458332 0.0 L 0.0 0.0 L 52.916664 0.0 Q 52.916664 0.0 79.37499 0.0 L 79.37499 52.916664 L 79.37499 52.916664 L 105.83333 52.916664 L 105.83333 52.916664 L 158.74998 79.37499 L 158.74998 79.37499 L 158.74998 105.83333 L 158.74998 52.916664 L 158.74998 0.0 L 185.20833 0.0 L 185.20833 0.0 L 185.20833 0.0 L 211.66666 0.0 L 211.66666 0.0 L 211.66666 0.0 L 238.12498 52.916664 L 238.12498 52.916664 L 264.5833 105.83333 L 264.5833 105.83333 L 317.49997 370.41666 Q 396.87497 582.0833 396.87497 634.99994 L 423.3333 634.99994 L 396.87497 634.99994 Q 370.41666 634.99994 370.41666 608.5416 L 343.9583 582.0833 L 317.49997 634.99994 Q 317.49997 687.9166 317.49997 740.8333 L 317.49997 793.74994 L 317.49997 793.74994 L 317.49997 846.6666 L 317.49997 846.6666 L 264.5833 846.6666 L 264.5833 767.2916 L 264.5833 687.9166 L 264.5833 555.625 L 238.12498 423.3333 L 238.12498 423.3333 L 211.66666 423.3333 L 211.66666 396.87497 Q 211.66666 370.41666 132.29166 238.12498 L 52.916664 105.83333 L 52.916664 79.37499 Q 52.916664 52.916664 52.916664 52.916664 L 52.916664 52.916664 L 26.458332 52.916664 Q 26.458332 52.916664 26.458332 0.0 z" svg:height="8.466666mm" draw:style-name="style-388" svg:viewBox="0.0 0.0 423.3333 846.6666" svg:width="4.233333mm" svg:x="44.979164mm" svg:y="155.04582mm"/>
          <draw:path svg:d="M 105.83333 52.916664 L 158.74998 0.0 L 158.74998 0.0 Q 158.74998 52.916664 158.74998 52.916664 L 158.74998 52.916664 L 132.29166 158.74998 Q 105.83333 264.5833 105.83333 264.5833 L 105.83333 264.5833 L 79.37499 317.49997 Q 52.916664 370.41666 52.916664 370.41666 L 52.916664 423.3333 L 26.458332 423.3333 Q 26.458332 423.3333 0.0 370.41666 L 0.0 317.49997 L 0.0 291.04166 Q 0.0 264.5833 26.458332 185.20833 Q 52.916664 105.83333 105.83333 52.916664 z" svg:height="4.233333mm" draw:style-name="style-389" svg:viewBox="0.0 0.0 158.74998 423.3333" svg:width="1.5874999mm" svg:x="125.94166mm" svg:y="196.84999mm"/>
          <draw:path svg:d="M 211.66666 0.0 L 264.5833 26.458332 L 291.04166 132.29166 Q 317.49997 185.20833 343.9583 238.12498 Q 396.87497 238.12498 396.87497 343.9583 L 423.3333 396.87497 L 449.79166 396.87497 L 476.24997 396.87497 L 476.24997 423.3333 Q 476.24997 449.79166 476.24997 502.7083 L 476.24997 608.5416 L 423.3333 608.5416 L 370.41666 608.5416 L 343.9583 661.4583 L 343.9583 714.37494 L 343.9583 767.2916 L 317.49997 767.2916 L 317.49997 767.2916 L 317.49997 767.2916 L 291.04166 661.4583 Q 291.04166 555.625 291.04166 555.625 Q 264.5833 555.625 211.66666 555.625 L 158.74998 555.625 L 158.74998 502.7083 Q 158.74998 502.7083 158.74998 502.7083 Q 211.66666 502.7083 185.20833 449.79166 Q 185.20833 396.87497 158.74998 370.41666 Q 158.74998 343.9583 79.37499 291.04166 L 0.0 291.04166 L 0.0 185.20833 L 0.0 132.29166 L 0.0 79.37499 Q 26.458332 26.458332 79.37499 0.0 Q 105.83333 -52.916664 211.66666 0.0 z" svg:height="7.6729164mm" draw:style-name="style-390" svg:viewBox="0.0 0.0 476.24997 767.2916" svg:width="4.7625mm" svg:x="0.52916664mm" svg:y="69.056244mm"/>
          <draw:path svg:d="M 52.916664 105.83333 L 105.83333 0.0 L 105.83333 79.37499 L 105.83333 158.74998 L 105.83333 158.74998 L 105.83333 158.74998 L 158.74998 158.74998 L 158.74998 158.74998 L 158.74998 185.20833 Q 158.74998 185.20833 79.37499 211.66666 L 0.0 264.5833 L 0.0 238.12498 Q 0.0 238.12498 0.0 211.66666 L 0.0 158.74998 L 26.458332 158.74998 Q 26.458332 158.74998 52.916664 105.83333 z" svg:height="2.6458333mm" draw:style-name="style-391" svg:viewBox="0.0 0.0 158.74998 264.5833" svg:width="1.5874999mm" svg:x="157.69167mm" svg:y="83.60833mm"/>
          <draw:path svg:d="M 1455.2083 105.83333 L 1481.6666 0.0 L 1481.6666 529.1666 Q 1481.6666 1005.4166 1534.5833 1084.7916 Q 1587.4999 1164.1666 1587.4999 1164.1666 L 1587.4999 1164.1666 L 1561.0416 1164.1666 L 1534.5833 1164.1666 L 1428.7499 1190.6249 Q 1375.8333 1190.6249 1349.3749 1217.0833 Q 1322.9166 1217.0833 1322.9166 1322.9166 L 1322.9166 1428.7499 L 1322.9166 1428.7499 L 1322.9166 1428.7499 L 1375.8333 1508.1249 Q 1402.2916 1587.4999 1428.7499 1746.2499 Q 1428.7499 1957.9165 1534.5833 1957.9165 Q 1613.9583 1957.9165 1640.4166 2010.8333 Q 1640.4166 2063.75 1640.4166 2063.75 L 1640.4166 2063.75 L 1666.8749 2196.0415 Q 1693.3333 2328.3333 1746.2499 2381.2498 Q 1772.7083 2434.1665 1772.7083 2539.9998 L 1772.7083 2698.7498 L 1772.7083 2698.7498 L 1746.2499 2698.7498 L 1746.2499 2645.8333 L 1746.2499 2645.8333 L 1746.2499 2592.9165 Q 1746.2499 2539.9998 1693.3333 2487.0833 L 1640.4166 2434.1665 L 1613.9583 2434.1665 Q 1613.9583 2434.1665 1613.9583 2434.1665 L 1587.4999 2434.1665 L 1587.4999 2381.2498 Q 1587.4999 2328.3333 1534.5833 2248.9583 Q 1481.6666 2169.5833 1402.2916 2169.5833 Q 1322.9166 2143.125 1269.9999 2196.0415 L 1243.5416 2222.5 L 1243.5416 2407.7083 L 1217.0833 2592.9165 L 1217.0833 2592.9165 L 1217.0833 2592.9165 L 1217.0833 2592.9165 L 1217.0833 2592.9165 L 1217.0833 2619.3748 L 1217.0833 2645.8333 L 1164.1666 2645.8333 L 1111.25 2645.8333 L 1058.3333 2645.8333 L 1005.4166 2672.2915 L 1005.4166 2698.7498 L 952.49994 2698.7498 L 952.49994 2698.7498 L 899.5833 2698.7498 L 899.5833 2698.7498 L 899.5833 2698.7498 L 899.5833 2672.2915 L 899.5833 2672.2915 L 873.12494 2672.2915 L 873.12494 2645.8333 L 873.12494 2592.9165 Q 873.12494 2539.9998 873.12494 2539.9998 L 899.5833 2539.9998 L 899.5833 2539.9998 L 899.5833 2539.9998 L 899.5833 2513.5415 L 899.5833 2513.5415 L 926.0416 2513.5415 Q 926.0416 2487.0833 952.49994 2381.2498 L 952.49994 2275.4165 L 952.49994 2248.9583 L 899.5833 2248.9583 L 899.5833 2248.9583 L 899.5833 2222.5 L 899.5833 2222.5 L 899.5833 2222.5 L 793.74994 2248.9583 Q 687.9166 2275.4165 687.9166 2275.4165 L 687.9166 2275.4165 L 634.99994 2275.4165 Q 634.99994 2275.4165 582.0833 2196.0415 Q 529.1666 2116.6665 423.3333 2116.6665 L 317.49997 2090.2083 L 317.49997 2090.2083 L 317.49997 2116.6665 L 317.49997 2116.6665 Q 291.04166 2169.5833 291.04166 2275.4165 L 264.5833 2434.1665 L 264.5833 2434.1665 L 264.5833 2434.1665 L 264.5833 2434.1665 L 264.5833 2434.1665 L 211.66666 2434.1665 L 211.66666 2434.1665 L 185.20833 2434.1665 L 185.20833 2434.1665 L 158.74998 2381.2498 L 158.74998 2381.2498 L 158.74998 2328.3333 L 132.29166 2328.3333 L 105.83333 2222.5 Q 105.83333 2116.6665 105.83333 1957.9165 L 105.83333 1799.1666 L 105.83333 1799.1666 Q 105.83333 1799.1666 105.83333 1693.3333 Q 105.83333 1587.4999 105.83333 1561.0416 Q 52.916664 1561.0416 52.916664 1508.1249 L 0.0 1481.6666 L 0.0 1455.2083 Q 0.0 1455.2083 52.916664 1428.7499 Q 105.83333 1375.8333 105.83333 1296.4583 L 105.83333 1217.0833 L 105.83333 1164.1666 L 105.83333 1164.1666 L 105.83333 1137.7083 L 105.83333 1111.25 L 105.83333 1111.25 L 105.83333 1111.25 L 132.29166 1111.25 L 132.29166 1111.25 L 132.29166 1164.1666 L 158.74998 1164.1666 L 158.74998 1164.1666 L 211.66666 1164.1666 L 211.66666 1164.1666 L 211.66666 1164.1666 L 211.66666 1164.1666 L 211.66666 1164.1666 L 238.12498 1164.1666 L 264.5833 1164.1666 L 264.5833 1269.9999 Q 291.04166 1375.8333 317.49997 1375.8333 Q 370.41666 1402.2916 423.3333 1402.2916 L 529.1666 1428.7499 L 529.1666 1428.7499 Q 529.1666 1428.7499 529.1666 1534.5833 L 529.1666 1640.4166 L 529.1666 1693.3333 L 529.1666 1746.2499 L 529.1666 1799.1666 L 555.625 1799.1666 L 555.625 1825.6249 L 582.0833 1825.6249 L 634.99994 1825.6249 Q 740.8333 1825.6249 793.74994 1746.2499 L 846.6666 1640.4166 L 952.49994 1666.8749 Q 1058.3333 1693.3333 1084.7916 1693.3333 Q 1084.7916 1693.3333 1084.7916 1666.8749 L 1111.25 1666.8749 L 1111.25 1666.8749 L 1111.25 1640.4166 L 1111.25 1640.4166 L 1111.25 1640.4166 L 1137.7083 1640.4166 L 1137.7083 1640.4166 L 1137.7083 1534.5833 Q 1137.7083 1481.6666 1084.7916 1375.8333 L 1005.4166 1269.9999 L 1031.875 1217.0833 Q 1031.875 1164.1666 1058.3333 1137.7083 Q 1111.25 1111.25 1111.25 952.49994 Q 1111.25 846.6666 1031.875 820.2083 L 952.49994 793.74994 L 952.49994 793.74994 L 952.49994 793.74994 L 952.49994 793.74994 L 1005.4166 767.2916 L 1005.4166 767.2916 L 1058.3333 740.8333 L 1031.875 634.99994 L 1031.875 529.1666 L 1031.875 529.1666 Q 1005.4166 529.1666 1005.4166 502.7083 Q 1005.4166 476.24997 978.95825 476.24997 Q 952.49994 449.79166 952.49994 396.87497 L 952.49994 370.41666 L 978.95825 343.9583 Q 1005.4166 343.9583 1031.875 264.5833 Q 1084.7916 158.74998 1137.7083 158.74998 L 1164.1666 158.74998 L 1190.6249 158.74998 Q 1190.6249 158.74998 1269.9999 185.20833 Q 1322.9166 238.12498 1375.8333 211.66666 Q 1428.7499 211.66666 1455.2083 105.83333 z" svg:height="26.9875mm" draw:style-name="style-392" svg:viewBox="0.0 0.0 1772.7083 2698.7498" svg:width="17.727083mm" svg:x="12.170833mm" svg:y="63.499996mm"/>
          <draw:path svg:d="M 52.916664 26.458332 L 105.83333 0.0 L 238.12498 0.0 Q 370.41666 0.0 370.41666 0.0 L 370.41666 0.0 L 370.41666 26.458332 L 370.41666 26.458332 L 396.87497 26.458332 L 423.3333 26.458332 L 449.79166 26.458332 L 476.24997 26.458332 L 476.24997 26.458332 L 476.24997 52.916664 L 476.24997 52.916664 L 476.24997 52.916664 L 476.24997 52.916664 L 476.24997 52.916664 L 476.24997 105.83333 Q 502.7083 158.74998 555.625 158.74998 Q 582.0833 185.20833 582.0833 185.20833 L 582.0833 211.66666 L 529.1666 211.66666 Q 476.24997 211.66666 449.79166 211.66666 Q 423.3333 211.66666 476.24997 238.12498 Q 529.1666 264.5833 476.24997 317.49997 Q 423.3333 370.41666 317.49997 343.9583 L 211.66666 317.49997 L 211.66666 317.49997 Q 211.66666 317.49997 132.29166 291.04166 L 52.916664 264.5833 L 52.916664 238.12498 Q 52.916664 211.66666 52.916664 211.66666 L 52.916664 211.66666 L 26.458332 211.66666 L 26.458332 158.74998 L 0.0 158.74998 Q 0.0 105.83333 0.0 105.83333 Q 0.0 52.916664 52.916664 26.458332 z" svg:height="3.439583mm" draw:style-name="style-393" svg:viewBox="0.0 0.0 582.0833 343.9583" svg:width="5.820833mm" svg:x="103.71666mm" svg:y="115.8875mm"/>
          <draw:path svg:d="M 317.49997 26.458332 L 370.41666 0.0 L 370.41666 0.0 Q 423.3333 0.0 423.3333 52.916664 L 423.3333 52.916664 L 396.87497 52.916664 L 396.87497 52.916664 L 370.41666 105.83333 Q 343.9583 105.83333 317.49997 238.12498 Q 317.49997 370.41666 317.49997 370.41666 L 317.49997 370.41666 L 291.04166 370.41666 Q 291.04166 370.41666 238.12498 449.79166 Q 158.74998 502.7083 105.83333 476.24997 L 0.0 449.79166 L 0.0 449.79166 L 0.0 423.3333 L 0.0 423.3333 L 0.0 423.3333 L 0.0 423.3333 L 0.0 423.3333 L 0.0 396.87497 Q 0.0 396.87497 52.916664 370.41666 Q 105.83333 370.41666 105.83333 264.5833 L 105.83333 158.74998 L 105.83333 132.29166 Q 105.83333 132.29166 158.74998 132.29166 Q 211.66666 105.83333 211.66666 105.83333 L 211.66666 52.916664 L 238.12498 52.916664 Q 264.5833 52.916664 317.49997 26.458332 z" svg:height="4.7625mm" draw:style-name="style-394" svg:viewBox="0.0 0.0 423.3333 476.24997" svg:width="4.233333mm" svg:x="35.98333mm" svg:y="151.87082mm"/>
          <draw:path svg:d="M 291.04166 79.37499 L 370.41666 0.0 L 370.41666 0.0 L 370.41666 0.0 L 370.41666 52.916664 L 370.41666 52.916664 L 370.41666 52.916664 Q 317.49997 52.916664 211.66666 264.5833 Q 79.37499 423.3333 79.37499 449.79166 L 52.916664 476.24997 L 52.916664 476.24997 Q 52.916664 476.24997 0.0 476.24997 L 0.0 476.24997 L 0.0 343.9583 L 0.0 211.66666 L 0.0 185.20833 Q 0.0 185.20833 105.83333 158.74998 Q 211.66666 132.29166 291.04166 79.37499 z" svg:height="4.7625mm" draw:style-name="style-395" svg:viewBox="0.0 0.0 370.41666 476.24997" svg:width="3.7041664mm" svg:x="0.0mm" svg:y="76.729164mm"/>
          <draw:path svg:d="M 317.49997 0.0 L 370.41666 0.0 L 370.41666 0.0 L 370.41666 0.0 L 370.41666 0.0 Q 370.41666 0.0 370.41666 0.0 L 370.41666 0.0 L 423.3333 0.0 Q 423.3333 0.0 423.3333 0.0 L 423.3333 52.916664 L 476.24997 26.458332 L 529.1666 26.458332 L 529.1666 26.458332 L 529.1666 0.0 L 529.1666 0.0 L 529.1666 0.0 L 582.0833 26.458332 Q 634.99994 52.916664 740.8333 52.916664 L 793.74994 52.916664 L 793.74994 79.37499 L 793.74994 105.83333 L 740.8333 105.83333 Q 687.9166 105.83333 634.99994 132.29166 Q 582.0833 158.74998 582.0833 264.5833 L 555.625 317.49997 L 582.0833 370.41666 L 582.0833 370.41666 L 582.0833 396.87497 L 582.0833 396.87497 L 661.4583 396.87497 L 740.8333 423.3333 L 740.8333 423.3333 L 740.8333 423.3333 L 767.2916 396.87497 Q 793.74994 396.87497 793.74994 396.87497 L 846.6666 370.41666 L 820.2083 423.3333 Q 820.2083 423.3333 740.8333 476.24997 Q 634.99994 529.1666 634.99994 529.1666 L 634.99994 582.0833 L 634.99994 661.4583 L 608.5416 740.8333 L 608.5416 793.74994 Q 634.99994 820.2083 634.99994 793.74994 Q 634.99994 793.74994 661.4583 793.74994 L 687.9166 793.74994 L 687.9166 793.74994 Q 687.9166 793.74994 793.74994 793.74994 L 846.6666 793.74994 L 873.12494 846.6666 Q 899.5833 899.5833 926.0416 926.0416 Q 952.49994 926.0416 1005.4166 926.0416 L 1005.4166 952.49994 L 1005.4166 952.49994 L 1005.4166 952.49994 L 1058.3333 952.49994 L 1058.3333 952.49994 L 1058.3333 1005.4166 L 1058.3333 1058.3333 L 1111.25 1058.3333 L 1164.1666 1058.3333 L 1111.25 1111.25 Q 1058.3333 1164.1666 1058.3333 1190.6249 Q 1084.7916 1217.0833 1084.7916 1269.9999 Q 1058.3333 1269.9999 1111.25 1269.9999 Q 1111.25 1269.9999 1164.1666 1322.9166 Q 1164.1666 1375.8333 1217.0833 1375.8333 Q 1217.0833 1375.8333 1217.0833 1375.8333 Q 1217.0833 1428.7499 1296.4583 1481.6666 Q 1375.8333 1534.5833 1402.2916 1534.5833 Q 1428.7499 1534.5833 1455.2083 1561.0416 Q 1481.6666 1613.9583 1481.6666 1613.9583 L 1481.6666 1640.4166 L 1481.6666 1640.4166 L 1481.6666 1640.4166 L 1508.1249 1640.4166 L 1508.1249 1640.4166 L 1508.1249 1666.8749 Q 1534.5833 1666.8749 1534.5833 1666.8749 L 1534.5833 1693.3333 L 1534.5833 1719.7916 L 1534.5833 1746.2499 L 1534.5833 1772.7083 L 1534.5833 1772.7083 L 1534.5833 1772.7083 L 1481.6666 1772.7083 L 1481.6666 1772.7083 L 1481.6666 1746.2499 L 1481.6666 1746.2499 L 1481.6666 1746.2499 L 1455.2083 1746.2499 L 1455.2083 1746.2499 L 1455.2083 1719.7916 Q 1428.7499 1719.7916 1322.9166 1693.3333 Q 1164.1666 1640.4166 1164.1666 1587.4999 L 1164.1666 1534.5833 L 1111.25 1534.5833 L 1058.3333 1534.5833 L 1058.3333 1534.5833 L 1058.3333 1534.5833 L 1058.3333 1508.1249 L 1058.3333 1508.1249 L 1005.4166 1508.1249 L 1005.4166 1508.1249 L 978.95825 1508.1249 L 978.95825 1534.5833 L 978.95825 1587.4999 L 978.95825 1693.3333 L 1005.4166 1693.3333 L 1005.4166 1746.2499 L 1005.4166 1825.6249 Q 1005.4166 1904.9999 1111.25 1957.9165 Q 1164.1666 2010.8333 1190.6249 2116.6665 Q 1217.0833 2222.5 1217.0833 2275.4165 L 1217.0833 2328.3333 L 1217.0833 2354.7915 L 1217.0833 2354.7915 L 1243.5416 2354.7915 L 1243.5416 2381.2498 L 1243.5416 2381.2498 L 1269.9999 2381.2498 L 1269.9999 2381.2498 L 1269.9999 2381.2498 L 1269.9999 2434.1665 L 1269.9999 2487.0833 L 1269.9999 2487.0833 L 1269.9999 2487.0833 L 1243.5416 2487.0833 L 1243.5416 2487.0833 L 1243.5416 2460.6248 L 1217.0833 2460.6248 L 1217.0833 2460.6248 L 1217.0833 2434.1665 L 1217.0833 2434.1665 L 1217.0833 2434.1665 L 1190.6249 2434.1665 L 1190.6249 2434.1665 L 1190.6249 2407.7083 L 1164.1666 2407.7083 L 1164.1666 2407.7083 L 1164.1666 2381.2498 L 1164.1666 2381.2498 L 1164.1666 2381.2498 L 1137.7083 2381.2498 Q 1137.7083 2381.2498 1058.3333 2301.875 L 1005.4166 2222.5 L 926.0416 2222.5 L 846.6666 2196.0415 L 820.2083 2196.0415 L 793.74994 2196.0415 L 767.2916 2196.0415 L 767.2916 2222.5 L 767.2916 2248.9583 L 767.2916 2275.4165 L 767.2916 2301.875 L 793.74994 2301.875 L 793.74994 2301.875 L 793.74994 2328.3333 L 793.74994 2328.3333 L 820.2083 2381.2498 L 820.2083 2381.2498 L 846.6666 2381.2498 L 846.6666 2381.2498 Q 899.5833 2381.2498 952.49994 2539.9998 Q 1031.875 2645.8333 1058.3333 2725.2083 Q 1058.3333 2804.5833 1058.3333 2857.4998 L 1058.3333 2910.4165 L 1058.3333 2936.8748 L 1031.875 2963.3333 L 1031.875 2989.7915 L 1005.4166 2989.7915 L 1005.4166 2989.7915 L 1005.4166 3016.2498 L 1005.4166 3016.2498 L 1005.4166 3069.1665 L 1005.4166 3069.1665 L 1005.4166 3069.1665 L 952.49994 3069.1665 L 952.49994 3069.1665 L 952.49994 3069.1665 L 952.49994 3069.1665 L 926.0416 2910.4165 L 926.0416 2751.6665 L 926.0416 2751.6665 L 899.5833 2751.6665 L 899.5833 2751.6665 L 899.5833 2751.6665 L 899.5833 2751.6665 L 899.5833 2751.6665 L 873.12494 2751.6665 L 873.12494 2751.6665 L 846.6666 2804.5833 Q 846.6666 2804.5833 687.9166 2857.4998 L 529.1666 2910.4165 L 529.1666 2963.3333 L 529.1666 2963.3333 L 423.3333 2963.3333 L 317.49997 2963.3333 L 317.49997 2963.3333 Q 317.49997 2963.3333 291.04166 2963.3333 L 264.5833 2936.8748 L 238.12498 2936.8748 L 238.12498 2963.3333 L 238.12498 2936.8748 L 211.66666 2936.8748 L 211.66666 2936.8748 L 211.66666 2910.4165 L 211.66666 2910.4165 L 211.66666 2910.4165 L 185.20833 2910.4165 L 185.20833 2910.4165 L 185.20833 2910.4165 L 158.74998 2910.4165 L 158.74998 2910.4165 L 158.74998 2910.4165 L 158.74998 2936.8748 L 158.74998 2936.8748 L 105.83333 2936.8748 L 105.83333 2936.8748 L 79.37499 2936.8748 L 79.37499 2910.4165 L 79.37499 2910.4165 L 52.916664 2910.4165 L 52.916664 2910.4165 L 52.916664 2910.4165 L 79.37499 2910.4165 L 79.37499 2910.4165 L 79.37499 2883.9583 L 105.83333 2857.4998 L 105.83333 2857.4998 L 105.83333 2857.4998 L 105.83333 2857.4998 L 105.83333 2857.4998 L 105.83333 2831.0415 L 105.83333 2831.0415 L 132.29166 2831.0415 Q 132.29166 2804.5833 211.66666 2751.6665 Q 264.5833 2698.7498 264.5833 2592.9165 Q 291.04166 2539.9998 158.74998 2275.4165 Q 52.916664 2063.75 52.916664 1904.9999 L 52.916664 1746.2499 L 52.916664 1746.2499 Q 52.916664 1746.2499 52.916664 1587.4999 Q 26.458332 1428.7499 0.0 1190.6249 L 0.0 952.49994 L 0.0 926.0416 L 0.0 899.5833 L 0.0 873.12494 L 0.0 873.12494 L 26.458332 873.12494 L 52.916664 873.12494 L 79.37499 873.12494 L 79.37499 899.5833 L 105.83333 846.6666 L 105.83333 793.74994 L 105.83333 740.8333 Q 105.83333 634.99994 105.83333 449.79166 Q 132.29166 264.5833 158.74998 185.20833 Q 211.66666 105.83333 211.66666 105.83333 Q 264.5833 105.83333 264.5833 52.916664 Q 317.49997 0.0 317.49997 0.0 z" svg:height="30.691666mm" draw:style-name="style-396" svg:viewBox="0.0 0.0 1534.5833 3069.1665" svg:width="15.345833mm" svg:x="117.47499mm" svg:y="85.725mm"/>
          <draw:path svg:d="M 52.916664 52.916664 L 79.37499 0.0 L 79.37499 26.458332 L 105.83333 52.916664 L 105.83333 52.916664 L 105.83333 52.916664 L 105.83333 52.916664 L 105.83333 52.916664 L 105.83333 132.29166 L 132.29166 211.66666 L 132.29166 211.66666 L 158.74998 211.66666 L 158.74998 211.66666 L 158.74998 211.66666 L 158.74998 264.5833 L 158.74998 264.5833 L 158.74998 370.41666 Q 132.29166 423.3333 132.29166 634.99994 L 105.83333 846.6666 L 105.83333 846.6666 L 105.83333 846.6666 L 79.37499 793.74994 Q 79.37499 793.74994 52.916664 793.74994 L 52.916664 793.74994 L 26.458332 793.74994 Q 0.0 793.74994 0.0 793.74994 L 0.0 793.74994 L 26.458332 476.24997 Q 26.458332 158.74998 26.458332 105.83333 L 52.916664 52.916664 L 52.916664 52.916664 Q 52.916664 52.916664 52.916664 52.916664 z" svg:height="8.466666mm" draw:style-name="style-397" svg:viewBox="0.0 0.0 158.74998 846.6666" svg:width="1.5874999mm" svg:x="113.24166mm" svg:y="201.08333mm"/>
          <draw:path svg:d="M 26.458332 105.83333 L 0.0 0.0 L 52.916664 52.916664 Q 105.83333 158.74998 105.83333 264.5833 L 105.83333 370.41666 L 79.37499 370.41666 L 52.916664 370.41666 L 52.916664 264.5833 Q 52.916664 211.66666 26.458332 105.83333 z" svg:height="3.7041664mm" draw:style-name="style-398" svg:viewBox="0.0 0.0 105.83333 370.41666" svg:width="1.0583333mm" svg:x="158.74998mm" svg:y="67.20416mm"/>
          <draw:path svg:d="M 26.458332 132.29166 L 0.0 0.0 L 0.0 0.0 L 0.0 0.0 L 26.458332 52.916664 L 26.458332 105.83333 L 26.458332 105.83333 L 52.916664 105.83333 L 52.916664 105.83333 L 52.916664 105.83333 L 52.916664 132.29166 L 52.916664 132.29166 L 185.20833 132.29166 Q 317.49997 158.74998 317.49997 211.66666 L 317.49997 317.49997 L 291.04166 423.3333 Q 291.04166 529.1666 291.04166 582.0833 L 317.49997 582.0833 L 264.5833 582.0833 L 264.5833 582.0833 L 238.12498 555.625 Q 238.12498 529.1666 238.12498 529.1666 L 211.66666 529.1666 L 211.66666 502.7083 Q 211.66666 476.24997 185.20833 423.3333 Q 158.74998 317.49997 132.29166 317.49997 Q 105.83333 317.49997 79.37499 291.04166 Q 52.916664 264.5833 26.458332 132.29166 z" svg:height="5.820833mm" draw:style-name="style-399" svg:viewBox="0.0 0.0 317.49997 582.0833" svg:width="3.1749997mm" svg:x="51.85833mm" svg:y="137.58333mm"/>
          <draw:path svg:d="M 26.458332 52.916664 L 52.916664 0.0 L 52.916664 0.0 L 52.916664 0.0 L 105.83333 105.83333 Q 132.29166 211.66666 132.29166 264.5833 L 158.74998 317.49997 L 132.29166 343.9583 Q 105.83333 343.9583 105.83333 343.9583 L 52.916664 370.41666 L 52.916664 317.49997 Q 52.916664 317.49997 26.458332 211.66666 L 0.0 105.83333 L 0.0 105.83333 Q 0.0 105.83333 26.458332 52.916664 z" svg:height="3.7041664mm" draw:style-name="style-400" svg:viewBox="0.0 0.0 158.74998 370.41666" svg:width="1.5874999mm" svg:x="25.929165mm" svg:y="153.98749mm"/>
          <draw:path svg:d="M 370.41666 211.66666 L 370.41666 211.66666 L 317.49997 211.66666 Q 264.5833 211.66666 211.66666 185.20833 Q 158.74998 158.74998 105.83333 158.74998 Q 52.916664 158.74998 52.916664 264.5833 L 52.916664 370.41666 L 52.916664 370.41666 L 52.916664 370.41666 L 26.458332 370.41666 L 26.458332 370.41666 L 0.0 317.49997 L 0.0 264.5833 L 0.0 264.5833 L 0.0 264.5833 L 0.0 158.74998 Q 26.458332 52.916664 52.916664 26.458332 Q 52.916664 0.0 158.74998 0.0 Q 211.66666 26.458332 291.04166 105.83333 Q 370.41666 211.66666 370.41666 211.66666 z" svg:height="3.7041664mm" draw:style-name="style-401" svg:viewBox="0.0 0.0 370.41666 370.41666" svg:width="3.7041664mm" svg:x="22.224998mm" svg:y="99.48333mm"/>
          <draw:path svg:d="M 105.83333 158.74998 L 158.74998 0.0 L 158.74998 0.0 Q 158.74998 0.0 185.20833 0.0 L 211.66666 0.0 L 211.66666 105.83333 Q 211.66666 211.66666 211.66666 211.66666 L 238.12498 264.5833 L 238.12498 264.5833 L 264.5833 264.5833 L 291.04166 291.04166 Q 343.9583 317.49997 343.9583 343.9583 L 370.41666 370.41666 L 343.9583 370.41666 L 317.49997 370.41666 L 264.5833 343.9583 Q 211.66666 343.9583 105.83333 343.9583 L 52.916664 343.9583 L 26.458332 343.9583 L 0.0 370.41666 L 26.458332 317.49997 Q 26.458332 317.49997 105.83333 158.74998 z" svg:height="3.7041664mm" draw:style-name="style-402" svg:viewBox="0.0 0.0 370.41666 370.41666" svg:width="3.7041664mm" svg:x="96.30833mm" svg:y="193.67499mm"/>
          <draw:path svg:d="M 582.0833 0.0 L 582.0833 0.0 L 582.0833 0.0 Q 634.99994 0.0 634.99994 0.0 L 634.99994 52.916664 L 370.41666 291.04166 Q 105.83333 555.625 105.83333 555.625 L 105.83333 582.0833 L 79.37499 529.1666 Q 79.37499 529.1666 52.916664 529.1666 L 0.0 529.1666 L 26.458332 529.1666 Q 26.458332 529.1666 52.916664 502.7083 L 52.916664 476.24997 L 79.37499 476.24997 L 79.37499 476.24997 L 105.83333 423.3333 L 105.83333 423.3333 L 105.83333 396.87497 L 105.83333 396.87497 L 132.29166 396.87497 L 132.29166 370.41666 L 132.29166 370.41666 Q 158.74998 370.41666 264.5833 238.12498 L 370.41666 105.83333 L 396.87497 79.37499 Q 423.3333 79.37499 423.3333 52.916664 Q 449.79166 52.916664 476.24997 52.916664 L 529.1666 52.916664 L 529.1666 26.458332 Q 529.1666 26.458332 529.1666 26.458332 L 529.1666 0.0 L 555.625 0.0 Q 582.0833 0.0 582.0833 0.0 z" svg:height="5.820833mm" draw:style-name="style-403" svg:viewBox="0.0 0.0 634.99994 582.0833" svg:width="6.3499994mm" svg:x="89.42916mm" svg:y="243.94582mm"/>
          <draw:path svg:d="M 158.74998 26.458332 L 158.74998 0.0 L 211.66666 0.0 Q 211.66666 0.0 264.5833 105.83333 Q 291.04166 158.74998 291.04166 185.20833 L 317.49997 211.66666 L 317.49997 211.66666 Q 317.49997 211.66666 317.49997 211.66666 L 317.49997 211.66666 L 317.49997 238.12498 Q 317.49997 264.5833 317.49997 264.5833 L 317.49997 264.5833 L 211.66666 238.12498 Q 158.74998 238.12498 52.916664 185.20833 L 0.0 158.74998 L 0.0 158.74998 Q 0.0 158.74998 0.0 132.29166 L 0.0 105.83333 L 26.458332 105.83333 Q 26.458332 105.83333 26.458332 105.83333 L 52.916664 105.83333 L 52.916664 79.37499 Q 52.916664 79.37499 105.83333 79.37499 L 105.83333 52.916664 L 132.29166 52.916664 Q 132.29166 52.916664 132.29166 52.916664 L 158.74998 52.916664 L 158.74998 52.916664 Q 158.74998 52.916664 158.74998 26.458332 z" svg:height="2.6458333mm" draw:style-name="style-404" svg:viewBox="0.0 0.0 317.49997 264.5833" svg:width="3.1749997mm" svg:x="93.6625mm" svg:y="91.54583mm"/>
          <draw:path svg:d="M 0.0 52.916664 L 0.0 0.0 L 52.916664 52.916664 Q 158.74998 105.83333 158.74998 105.83333 L 211.66666 105.83333 L 211.66666 132.29166 Q 211.66666 132.29166 211.66666 132.29166 L 211.66666 158.74998 L 264.5833 211.66666 Q 317.49997 317.49997 317.49997 317.49997 L 343.9583 370.41666 L 343.9583 370.41666 L 370.41666 370.41666 L 317.49997 370.41666 Q 264.5833 370.41666 264.5833 370.41666 Q 264.5833 370.41666 211.66666 343.9583 L 185.20833 317.49997 L 158.74998 264.5833 Q 158.74998 264.5833 158.74998 211.66666 Q 132.29166 211.66666 52.916664 132.29166 Q 0.0 52.916664 0.0 52.916664 z" svg:height="3.7041664mm" draw:style-name="style-405" svg:viewBox="0.0 0.0 370.41666 370.41666" svg:width="3.7041664mm" svg:x="50.270832mm" svg:y="142.34583mm"/>
          <draw:path svg:d="M 264.5833 0.0 L 317.49997 0.0 L 502.7083 105.83333 Q 687.9166 158.74998 687.9166 211.66666 L 687.9166 264.5833 L 687.9166 238.12498 Q 634.99994 238.12498 608.5416 211.66666 Q 582.0833 211.66666 423.3333 238.12498 L 264.5833 264.5833 L 291.04166 264.5833 L 291.04166 264.5833 L 291.04166 291.04166 L 317.49997 291.04166 L 264.5833 291.04166 L 264.5833 317.49997 L 185.20833 317.49997 Q 105.83333 317.49997 105.83333 317.49997 L 105.83333 317.49997 L 79.37499 317.49997 Q 79.37499 317.49997 79.37499 317.49997 L 79.37499 264.5833 L 105.83333 264.5833 L 105.83333 211.66666 L 105.83333 211.66666 L 105.83333 211.66666 L 105.83333 185.20833 L 105.83333 185.20833 L 52.916664 158.74998 L 0.0 158.74998 L 0.0 158.74998 L 0.0 158.74998 L 0.0 105.83333 L 0.0 105.83333 L 0.0 52.916664 L 0.0 52.916664 L 105.83333 52.916664 Q 158.74998 52.916664 158.74998 0.0 Q 158.74998 0.0 211.66666 0.0 Q 211.66666 0.0 264.5833 0.0 z" svg:height="3.1749997mm" draw:style-name="style-406" svg:viewBox="0.0 0.0 687.9166 317.49997" svg:width="6.879166mm" svg:x="120.649994mm" svg:y="49.741665mm"/>
          <draw:path svg:d="M 634.99994 0.0 L 634.99994 0.0 L 634.99994 52.916664 Q 634.99994 105.83333 687.9166 105.83333 Q 740.8333 105.83333 740.8333 105.83333 L 740.8333 158.74998 L 740.8333 185.20833 L 740.8333 211.66666 L 740.8333 264.5833 L 714.37494 264.5833 L 687.9166 317.49997 L 687.9166 370.41666 L 449.79166 952.49994 Q 211.66666 1587.4999 211.66666 1587.4999 L 185.20833 1640.4166 L 185.20833 1666.8749 L 158.74998 1693.3333 L 158.74998 1693.3333 L 105.83333 1693.3333 L 105.83333 1693.3333 L 105.83333 1693.3333 L 105.83333 1693.3333 L 105.83333 1693.3333 L 79.37499 1666.8749 L 79.37499 1640.4166 L 79.37499 1640.4166 L 52.916664 1640.4166 L 52.916664 1640.4166 L 52.916664 1640.4166 L 52.916664 1587.4999 L 26.458332 1587.4999 L 26.458332 1561.0416 L 0.0 1561.0416 L 0.0 1561.0416 L 0.0 1534.5833 L 26.458332 1534.5833 L 26.458332 1534.5833 L 52.916664 1428.7499 Q 52.916664 1322.9166 105.83333 1137.7083 Q 158.74998 952.49994 264.5833 634.99994 Q 396.87497 317.49997 502.7083 158.74998 L 582.0833 0.0 L 608.5416 0.0 Q 634.99994 0.0 634.99994 0.0 z" svg:height="16.933332mm" draw:style-name="style-407" svg:viewBox="0.0 0.0 740.8333 1693.3333" svg:width="7.408333mm" svg:x="128.5875mm" svg:y="176.74165mm"/>
          <draw:path svg:d="M 52.916664 52.916664 L 79.37499 26.458332 L 238.12498 26.458332 L 396.87497 0.0 L 449.79166 26.458332 Q 555.625 52.916664 555.625 52.916664 L 555.625 52.916664 L 529.1666 52.916664 Q 529.1666 52.916664 529.1666 105.83333 L 502.7083 105.83333 L 502.7083 105.83333 Q 449.79166 105.83333 476.24997 264.5833 Q 502.7083 423.3333 502.7083 502.7083 Q 502.7083 582.0833 502.7083 608.5416 L 502.7083 634.99994 L 476.24997 634.99994 Q 476.24997 634.99994 476.24997 661.4583 L 449.79166 687.9166 L 449.79166 687.9166 Q 449.79166 687.9166 343.9583 687.9166 Q 238.12498 714.37494 238.12498 687.9166 Q 211.66666 687.9166 105.83333 608.5416 L 26.458332 529.1666 L 0.0 476.24997 L 0.0 370.41666 L 0.0 238.12498 Q 0.0 105.83333 0.0 79.37499 L 26.458332 52.916664 L 26.458332 52.916664 Q 26.458332 52.916664 52.916664 52.916664 z" svg:height="6.879166mm" draw:style-name="style-408" svg:viewBox="0.0 0.0 555.625 687.9166" svg:width="5.5562496mm" svg:x="32.543747mm" svg:y="161.92499mm"/>
          <draw:path svg:d="M 846.6666 52.916664 L 846.6666 26.458332 L 899.5833 26.458332 L 952.49994 0.0 L 952.49994 26.458332 L 952.49994 26.458332 L 899.5833 79.37499 Q 873.12494 158.74998 846.6666 158.74998 L 846.6666 211.66666 L 820.2083 264.5833 Q 793.74994 317.49997 793.74994 396.87497 L 793.74994 476.24997 L 793.74994 502.7083 L 793.74994 502.7083 L 714.37494 661.4583 Q 661.4583 793.74994 608.5416 952.49994 Q 555.625 1111.25 529.1666 1164.1666 L 529.1666 1217.0833 L 529.1666 1269.9999 L 502.7083 1322.9166 L 502.7083 1322.9166 L 476.24997 1322.9166 L 476.24997 1322.9166 L 476.24997 1322.9166 L 476.24997 1375.8333 L 476.24997 1375.8333 L 449.79166 1375.8333 Q 449.79166 1375.8333 449.79166 1402.2916 L 423.3333 1428.7499 L 423.3333 1428.7499 L 423.3333 1428.7499 L 423.3333 1428.7499 L 423.3333 1428.7499 L 423.3333 1481.6666 L 423.3333 1481.6666 L 396.87497 1481.6666 L 396.87497 1481.6666 L 396.87497 1508.1249 L 370.41666 1534.5833 L 370.41666 1534.5833 L 370.41666 1534.5833 L 370.41666 1534.5833 L 370.41666 1534.5833 L 343.9583 1534.5833 L 343.9583 1534.5833 L 343.9583 1561.0416 L 317.49997 1587.4999 L 264.5833 1640.4166 Q 211.66666 1719.7916 185.20833 1719.7916 L 185.20833 1746.2499 L 185.20833 1746.2499 L 158.74998 1746.2499 L 158.74998 1746.2499 L 158.74998 1746.2499 L 158.74998 1772.7083 L 158.74998 1772.7083 L 132.29166 1772.7083 L 132.29166 1799.1666 L 105.83333 1799.1666 L 105.83333 1852.0833 L 105.83333 1852.0833 L 105.83333 1852.0833 L 79.37499 1852.0833 L 79.37499 1852.0833 L 79.37499 1878.5416 L 52.916664 1878.5416 L 52.916664 1878.5416 L 52.916664 1904.9999 L 52.916664 1904.9999 L 52.916664 1904.9999 L 26.458332 1904.9999 L 0.0 1904.9999 L 0.0 1904.9999 L 0.0 1904.9999 L 26.458332 1852.0833 L 26.458332 1799.1666 L 52.916664 1772.7083 L 52.916664 1746.2499 L 52.916664 1693.3333 Q 79.37499 1640.4166 105.83333 1561.0416 Q 132.29166 1481.6666 370.41666 846.6666 L 608.5416 264.5833 L 634.99994 211.66666 L 634.99994 211.66666 L 634.99994 158.74998 L 661.4583 158.74998 L 687.9166 105.83333 Q 687.9166 105.83333 687.9166 79.37499 L 687.9166 79.37499 L 687.9166 79.37499 L 687.9166 52.916664 L 714.37494 52.916664 Q 740.8333 52.916664 740.8333 52.916664 L 740.8333 52.916664 L 740.8333 52.916664 Q 740.8333 52.916664 793.74994 52.916664 L 793.74994 52.916664 L 846.6666 52.916664 z" svg:height="19.05mm" draw:style-name="style-409" svg:viewBox="0.0 0.0 952.49994 1904.9999" svg:width="9.525mm" svg:x="83.07916mm" svg:y="208.49165mm"/>
          <draw:path svg:d="M 79.37499 26.458332 L 105.83333 0.0 L 105.83333 0.0 L 158.74998 0.0 L 238.12498 52.916664 Q 317.49997 158.74998 317.49997 211.66666 L 317.49997 264.5833 L 317.49997 238.12498 L 317.49997 238.12498 L 291.04166 238.12498 L 291.04166 211.66666 L 291.04166 211.66666 Q 264.5833 158.74998 211.66666 158.74998 L 158.74998 158.74998 L 105.83333 158.74998 Q 105.83333 158.74998 79.37499 158.74998 L 52.916664 158.74998 L 52.916664 185.20833 Q 52.916664 185.20833 52.916664 185.20833 L 52.916664 211.66666 L 26.458332 211.66666 Q 26.458332 211.66666 26.458332 211.66666 L 0.0 211.66666 L 0.0 211.66666 Q 0.0 211.66666 0.0 185.20833 Q 0.0 158.74998 52.916664 105.83333 Q 79.37499 52.916664 79.37499 26.458332 z" svg:height="2.6458333mm" draw:style-name="style-410" svg:viewBox="0.0 0.0 317.49997 264.5833" svg:width="3.1749997mm" svg:x="161.39583mm" svg:y="84.666664mm"/>
          <draw:path svg:d="M 158.74998 264.5833 L 0.0 0.0 L 52.916664 0.0 Q 105.83333 0.0 105.83333 0.0 L 158.74998 0.0 L 264.5833 264.5833 Q 370.41666 476.24997 370.41666 502.7083 L 370.41666 529.1666 L 370.41666 529.1666 Q 317.49997 529.1666 317.49997 529.1666 L 317.49997 582.0833 L 317.49997 582.0833 L 317.49997 582.0833 L 317.49997 529.1666 Q 291.04166 529.1666 158.74998 264.5833 z" svg:height="5.820833mm" draw:style-name="style-411" svg:viewBox="0.0 0.0 370.41666 582.0833" svg:width="3.7041664mm" svg:x="4.7625mm" svg:y="143.93332mm"/>
          <draw:path svg:d="M 52.916664 52.916664 L 52.916664 0.0 L 79.37499 132.29166 L 79.37499 264.5833 L 79.37499 264.5833 L 105.83333 264.5833 L 105.83333 264.5833 L 105.83333 264.5833 L 105.83333 291.04166 L 105.83333 291.04166 L 158.74998 317.49997 L 158.74998 317.49997 L 211.66666 317.49997 L 264.5833 317.49997 L 264.5833 343.9583 Q 264.5833 370.41666 264.5833 370.41666 L 264.5833 370.41666 L 211.66666 423.3333 Q 158.74998 476.24997 132.29166 476.24997 Q 132.29166 529.1666 132.29166 529.1666 L 105.83333 529.1666 L 105.83333 529.1666 Q 105.83333 529.1666 105.83333 476.24997 Q 105.83333 476.24997 52.916664 476.24997 Q 52.916664 476.24997 26.458332 291.04166 L 0.0 105.83333 L 26.458332 105.83333 Q 26.458332 105.83333 52.916664 52.916664 z" svg:height="5.2916665mm" draw:style-name="style-412" svg:viewBox="0.0 0.0 264.5833 529.1666" svg:width="2.6458333mm" svg:x="31.749998mm" svg:y="142.34583mm"/>
          <draw:path svg:d="M 343.9583 185.20833 L 370.41666 0.0 L 396.87497 132.29166 Q 449.79166 264.5833 449.79166 264.5833 L 476.24997 264.5833 L 476.24997 370.41666 Q 476.24997 476.24997 370.41666 476.24997 L 264.5833 476.24997 L 211.66666 502.7083 Q 211.66666 502.7083 105.83333 529.1666 Q 0.0 582.0833 0.0 529.1666 L 0.0 476.24997 L 0.0 476.24997 Q 52.916664 476.24997 52.916664 476.24997 L 52.916664 476.24997 L 52.916664 502.7083 Q 105.83333 502.7083 105.83333 502.7083 L 105.83333 476.24997 L 105.83333 476.24997 Q 105.83333 476.24997 211.66666 423.3333 Q 317.49997 370.41666 343.9583 185.20833 z" svg:height="5.2916665mm" draw:style-name="style-413" svg:viewBox="0.0 0.0 476.24997 529.1666" svg:width="4.7625mm" svg:x="8.466666mm" svg:y="28.045832mm"/>
          <draw:path svg:d="M 26.458332 0.0 L 52.916664 52.916664 L 52.916664 79.37499 Q 52.916664 105.83333 52.916664 158.74998 L 52.916664 211.66666 L 52.916664 211.66666 Q 52.916664 211.66666 26.458332 238.12498 L 0.0 264.5833 L 0.0 211.66666 Q 0.0 211.66666 0.0 105.83333 L 0.0 0.0 L 0.0 0.0 Q 26.458332 0.0 26.458332 0.0 z" svg:height="2.6458333mm" draw:style-name="style-414" svg:viewBox="0.0 0.0 52.916664 264.5833" svg:width="0.52916664mm" svg:x="113.77083mm" svg:y="209.02083mm"/>
          <draw:path svg:d="M 79.37499 0.0 L 105.83333 0.0 L 105.83333 105.83333 Q 132.29166 158.74998 132.29166 423.3333 L 158.74998 687.9166 L 158.74998 687.9166 L 158.74998 687.9166 L 132.29166 714.37494 Q 105.83333 740.8333 105.83333 793.74994 L 105.83333 846.6666 L 79.37499 846.6666 Q 79.37499 846.6666 52.916664 793.74994 L 52.916664 740.8333 L 52.916664 608.5416 Q 26.458332 476.24997 0.0 291.04166 L 0.0 105.83333 L 0.0 79.37499 L 0.0 79.37499 L 26.458332 79.37499 L 26.458332 52.916664 L 26.458332 52.916664 L 52.916664 52.916664 L 52.916664 52.916664 L 52.916664 52.916664 L 52.916664 26.458332 L 52.916664 26.458332 L 79.37499 26.458332 Q 79.37499 0.0 79.37499 0.0 z" svg:height="8.466666mm" draw:style-name="style-415" svg:viewBox="0.0 0.0 158.74998 846.6666" svg:width="1.5874999mm" svg:x="43.92083mm" svg:y="44.449997mm"/>
          <draw:path svg:d="M 52.916664 26.458332 L 52.916664 0.0 L 79.37499 0.0 L 79.37499 0.0 L 105.83333 0.0 L 105.83333 52.916664 L 105.83333 52.916664 L 132.29166 105.83333 L 264.5833 291.04166 Q 370.41666 476.24997 370.41666 502.7083 L 370.41666 529.1666 L 343.9583 502.7083 Q 317.49997 502.7083 291.04166 502.7083 L 264.5833 476.24997 L 264.5833 476.24997 Q 264.5833 476.24997 264.5833 476.24997 L 264.5833 476.24997 L 238.12498 449.79166 Q 238.12498 423.3333 238.12498 423.3333 Q 211.66666 370.41666 185.20833 370.41666 Q 132.29166 370.41666 79.37499 238.12498 L 0.0 105.83333 L 26.458332 105.83333 Q 26.458332 52.916664 52.916664 26.458332 z" svg:height="5.2916665mm" draw:style-name="style-416" svg:viewBox="0.0 0.0 370.41666 529.1666" svg:width="3.7041664mm" svg:x="18.520832mm" svg:y="138.64166mm"/>
          <draw:path svg:d="M 343.9583 52.916664 L 423.3333 0.0 L 423.3333 52.916664 L 423.3333 105.83333 L 343.9583 211.66666 Q 264.5833 317.49997 264.5833 317.49997 L 264.5833 317.49997 L 264.5833 343.9583 Q 264.5833 343.9583 264.5833 343.9583 L 264.5833 370.41666 L 211.66666 396.87497 Q 211.66666 449.79166 158.74998 449.79166 L 158.74998 476.24997 L 132.29166 449.79166 Q 132.29166 423.3333 132.29166 423.3333 L 105.83333 423.3333 L 105.83333 423.3333 Q 105.83333 423.3333 105.83333 449.79166 L 105.83333 476.24997 L 52.916664 476.24997 Q 0.0 476.24997 0.0 449.79166 L 0.0 423.3333 L 0.0 396.87497 Q 0.0 396.87497 0.0 396.87497 L 0.0 370.41666 L 26.458332 370.41666 Q 26.458332 317.49997 105.83333 264.5833 Q 158.74998 158.74998 211.66666 132.29166 Q 264.5833 105.83333 343.9583 52.916664 z" svg:height="4.7625mm" draw:style-name="style-417" svg:viewBox="0.0 0.0 423.3333 476.24997" svg:width="4.233333mm" svg:x="99.48333mm" svg:y="234.94998mm"/>
          <draw:path svg:d="M 26.458332 767.2916 L 26.458332 0.0 L 26.458332 0.0 L 52.916664 0.0 L 79.37499 555.625 Q 132.29166 1111.25 132.29166 1269.9999 L 132.29166 1375.8333 L 132.29166 1428.7499 L 105.83333 1428.7499 L 79.37499 1481.6666 Q 52.916664 1534.5833 26.458332 1534.5833 L 0.0 1534.5833 L 26.458332 767.2916 z" svg:height="15.345833mm" draw:style-name="style-418" svg:viewBox="0.0 0.0 132.29166 1534.5833" svg:width="1.3229166mm" svg:x="79.90416mm" svg:y="240.77083mm"/>
          <draw:path svg:d="M 449.79166 26.458332 L 476.24997 0.0 L 476.24997 0.0 L 476.24997 0.0 L 476.24997 52.916664 Q 423.3333 105.83333 476.24997 105.83333 Q 529.1666 105.83333 502.7083 158.74998 Q 476.24997 185.20833 476.24997 185.20833 L 476.24997 211.66666 L 476.24997 211.66666 L 476.24997 264.5833 L 476.24997 264.5833 L 476.24997 264.5833 L 529.1666 291.04166 Q 582.0833 317.49997 582.0833 343.9583 Q 582.0833 370.41666 634.99994 370.41666 Q 687.9166 343.9583 740.8333 343.9583 L 740.8333 317.49997 L 740.8333 343.9583 Q 740.8333 370.41666 740.8333 423.3333 Q 740.8333 476.24997 687.9166 476.24997 L 634.99994 476.24997 L 634.99994 449.79166 L 634.99994 449.79166 L 608.5416 449.79166 L 608.5416 423.3333 L 582.0833 529.1666 Q 555.625 634.99994 555.625 687.9166 L 529.1666 740.8333 L 582.0833 740.8333 Q 582.0833 740.8333 608.5416 740.8333 L 608.5416 740.8333 L 608.5416 767.2916 L 634.99994 767.2916 L 582.0833 793.74994 L 582.0833 793.74994 L 582.0833 793.74994 L 582.0833 793.74994 L 582.0833 820.2083 L 582.0833 846.6666 L 529.1666 846.6666 Q 529.1666 846.6666 502.7083 846.6666 L 502.7083 899.5833 L 502.7083 899.5833 L 476.24997 899.5833 L 476.24997 899.5833 L 476.24997 899.5833 L 476.24997 899.5833 L 476.24997 899.5833 L 449.79166 899.5833 Q 449.79166 899.5833 423.3333 873.12494 L 423.3333 846.6666 L 423.3333 846.6666 Q 423.3333 846.6666 396.87497 793.74994 Q 370.41666 740.8333 343.9583 740.8333 L 317.49997 740.8333 L 317.49997 740.8333 L 317.49997 740.8333 L 264.5833 740.8333 Q 264.5833 767.2916 211.66666 820.2083 L 211.66666 899.5833 L 158.74998 899.5833 L 105.83333 899.5833 L 105.83333 899.5833 L 105.83333 899.5833 L 105.83333 899.5833 L 105.83333 899.5833 L 105.83333 899.5833 L 105.83333 899.5833 L 105.83333 846.6666 L 105.83333 846.6666 L 105.83333 820.2083 L 105.83333 820.2083 L 132.29166 820.2083 L 132.29166 793.74994 L 132.29166 793.74994 L 158.74998 740.8333 L 105.83333 740.8333 L 105.83333 740.8333 L 79.37499 687.9166 Q 79.37499 634.99994 79.37499 661.4583 Q 52.916664 661.4583 52.916664 634.99994 L 0.0 582.0833 L 26.458332 582.0833 L 26.458332 582.0833 L 79.37499 555.625 Q 105.83333 529.1666 105.83333 476.24997 Q 105.83333 423.3333 158.74998 370.41666 Q 238.12498 370.41666 238.12498 317.49997 Q 264.5833 317.49997 317.49997 264.5833 Q 370.41666 211.66666 343.9583 185.20833 Q 317.49997 158.74998 370.41666 105.83333 Q 423.3333 52.916664 423.3333 52.916664 L 423.3333 52.916664 L 423.3333 26.458332 Q 423.3333 26.458332 449.79166 26.458332 z" svg:height="8.995832mm" draw:style-name="style-419" svg:viewBox="0.0 0.0 740.8333 899.5833" svg:width="7.408333mm" svg:x="94.19166mm" svg:y="34.395832mm"/>
          <draw:path svg:d="M 0.0 52.916664 L 0.0 0.0 L 26.458332 0.0 L 52.916664 0.0 L 52.916664 105.83333 Q 52.916664 211.66666 52.916664 291.04166 L 52.916664 370.41666 L 26.458332 343.9583 Q 0.0 343.9583 0.0 343.9583 L 0.0 317.49997 L 0.0 211.66666 Q 0.0 105.83333 0.0 52.916664 z" svg:height="3.7041664mm" draw:style-name="style-420" svg:viewBox="0.0 0.0 52.916664 370.41666" svg:width="0.52916664mm" svg:x="159.27916mm" svg:y="70.90833mm"/>
          <draw:path svg:d="M 687.9166 0.0 L 687.9166 0.0 L 740.8333 52.916664 Q 793.74994 105.83333 793.74994 105.83333 Q 846.6666 105.83333 846.6666 158.74998 L 846.6666 158.74998 L 820.2083 185.20833 Q 793.74994 185.20833 793.74994 185.20833 L 793.74994 211.66666 L 793.74994 211.66666 Q 793.74994 211.66666 767.2916 211.66666 L 740.8333 238.12498 L 740.8333 238.12498 L 740.8333 264.5833 L 740.8333 264.5833 L 740.8333 264.5833 L 714.37494 264.5833 L 714.37494 264.5833 L 714.37494 317.49997 Q 687.9166 317.49997 687.9166 317.49997 Q 634.99994 317.49997 634.99994 370.41666 L 634.99994 423.3333 L 608.5416 423.3333 Q 582.0833 423.3333 582.0833 423.3333 L 582.0833 423.3333 L 582.0833 449.79166 Q 582.0833 449.79166 476.24997 555.625 Q 370.41666 661.4583 317.49997 740.8333 L 317.49997 793.74994 L 264.5833 820.2083 L 264.5833 820.2083 L 264.5833 820.2083 L 264.5833 846.6666 L 238.12498 846.6666 L 211.66666 846.6666 L 211.66666 820.2083 L 211.66666 793.74994 L 211.66666 793.74994 L 185.20833 740.8333 L 158.74998 740.8333 L 158.74998 687.9166 L 158.74998 687.9166 L 158.74998 687.9166 L 105.83333 687.9166 L 105.83333 687.9166 L 105.83333 661.4583 Q 105.83333 661.4583 105.83333 608.5416 Q 105.83333 582.0833 158.74998 529.1666 L 211.66666 502.7083 L 158.74998 502.7083 Q 105.83333 476.24997 105.83333 449.79166 L 105.83333 423.3333 L 105.83333 423.3333 L 52.916664 423.3333 L 52.916664 423.3333 L 0.0 423.3333 L 0.0 423.3333 L 0.0 370.41666 L 52.916664 370.41666 L 52.916664 370.41666 L 52.916664 370.41666 L 52.916664 317.49997 L 158.74998 343.9583 Q 211.66666 370.41666 264.5833 291.04166 Q 264.5833 238.12498 317.49997 238.12498 Q 370.41666 211.66666 343.9583 158.74998 Q 343.9583 105.83333 343.9583 79.37499 L 317.49997 79.37499 L 317.49997 79.37499 L 317.49997 52.916664 L 476.24997 52.916664 Q 634.99994 26.458332 661.4583 0.0 Q 687.9166 0.0 687.9166 0.0 z" svg:height="8.466666mm" draw:style-name="style-421" svg:viewBox="0.0 0.0 846.6666 846.6666" svg:width="8.466666mm" svg:x="82.549995mm" svg:y="49.212498mm"/>
          <draw:path svg:d="M 370.41666 238.12498 L 370.41666 0.0 L 423.3333 52.916664 Q 449.79166 158.74998 449.79166 158.74998 L 476.24997 158.74998 L 476.24997 158.74998 L 476.24997 158.74998 L 449.79166 158.74998 Q 449.79166 158.74998 449.79166 211.66666 L 449.79166 264.5833 L 449.79166 291.04166 L 476.24997 291.04166 L 476.24997 291.04166 L 476.24997 317.49997 L 476.24997 317.49997 L 476.24997 317.49997 L 529.1666 317.49997 L 529.1666 317.49997 L 582.0833 317.49997 L 582.0833 291.04166 L 634.99994 264.5833 L 687.9166 264.5833 L 740.8333 264.5833 L 793.74994 264.5833 L 714.37494 317.49997 Q 661.4583 370.41666 687.9166 449.79166 Q 687.9166 529.1666 687.9166 555.625 Q 687.9166 555.625 740.8333 555.625 L 793.74994 582.0833 L 793.74994 582.0833 L 793.74994 634.99994 L 767.2916 634.99994 L 740.8333 634.99994 L 740.8333 608.5416 Q 740.8333 608.5416 687.9166 582.0833 L 687.9166 582.0833 L 582.0833 582.0833 L 476.24997 582.0833 L 423.3333 582.0833 Q 423.3333 608.5416 343.9583 608.5416 L 264.5833 582.0833 L 238.12498 582.0833 L 211.66666 582.0833 L 158.74998 608.5416 L 158.74998 608.5416 L 132.29166 608.5416 L 132.29166 634.99994 L 132.29166 634.99994 L 105.83333 634.99994 L 105.83333 634.99994 L 105.83333 634.99994 L 105.83333 661.4583 L 105.83333 661.4583 L 52.916664 661.4583 L 0.0 687.9166 L 26.458332 661.4583 L 26.458332 634.99994 L 26.458332 634.99994 L 52.916664 634.99994 L 52.916664 634.99994 L 52.916664 634.99994 L 52.916664 608.5416 L 52.916664 608.5416 L 79.37499 608.5416 L 79.37499 582.0833 L 105.83333 582.0833 L 105.83333 529.1666 L 105.83333 529.1666 L 105.83333 529.1666 L 158.74998 529.1666 Q 211.66666 502.7083 264.5833 502.7083 Q 370.41666 476.24997 370.41666 238.12498 z" svg:height="6.879166mm" draw:style-name="style-422" svg:viewBox="0.0 0.0 793.74994 687.9166" svg:width="7.9374995mm" svg:x="16.404165mm" svg:y="87.31249mm"/>
          <draw:path svg:d="M 211.66666 26.458332 L 211.66666 0.0 L 264.5833 52.916664 Q 291.04166 105.83333 317.49997 132.29166 Q 343.9583 158.74998 370.41666 211.66666 L 370.41666 264.5833 L 370.41666 238.12498 L 370.41666 238.12498 L 396.87497 211.66666 Q 423.3333 211.66666 423.3333 211.66666 L 476.24997 211.66666 L 449.79166 238.12498 Q 449.79166 264.5833 423.3333 317.49997 L 423.3333 317.49997 L 423.3333 343.9583 L 423.3333 343.9583 L 396.87497 343.9583 L 396.87497 370.41666 L 396.87497 370.41666 L 370.41666 370.41666 L 370.41666 370.41666 L 370.41666 370.41666 L 370.41666 396.87497 L 370.41666 396.87497 L 370.41666 396.87497 L 370.41666 423.3333 L 370.41666 423.3333 L 370.41666 423.3333 L 396.87497 449.79166 Q 423.3333 476.24997 423.3333 476.24997 L 423.3333 476.24997 L 423.3333 476.24997 Q 423.3333 476.24997 423.3333 502.7083 L 423.3333 529.1666 L 423.3333 529.1666 Q 423.3333 529.1666 396.87497 502.7083 Q 370.41666 476.24997 317.49997 449.79166 Q 264.5833 423.3333 238.12498 476.24997 Q 238.12498 476.24997 158.74998 529.1666 L 105.83333 582.0833 L 79.37499 582.0833 L 79.37499 582.0833 L 79.37499 608.5416 L 52.916664 608.5416 L 52.916664 608.5416 L 0.0 634.99994 L 26.458332 582.0833 L 26.458332 582.0833 L 26.458332 529.1666 L 52.916664 529.1666 L 52.916664 529.1666 L 52.916664 529.1666 L 52.916664 502.7083 L 52.916664 476.24997 L 52.916664 476.24997 L 52.916664 476.24997 L 52.916664 476.24997 L 52.916664 476.24997 L 52.916664 476.24997 L 105.83333 449.79166 L 79.37499 449.79166 L 79.37499 423.3333 L 79.37499 423.3333 Q 52.916664 423.3333 52.916664 423.3333 L 0.0 423.3333 L 26.458332 370.41666 Q 26.458332 317.49997 52.916664 211.66666 L 79.37499 105.83333 L 79.37499 132.29166 L 105.83333 132.29166 L 105.83333 132.29166 L 105.83333 158.74998 L 158.74998 158.74998 Q 211.66666 158.74998 211.66666 105.83333 Q 211.66666 52.916664 211.66666 26.458332 z" svg:height="6.3499994mm" draw:style-name="style-423" svg:viewBox="0.0 0.0 476.24997 634.99994" svg:width="4.7625mm" svg:x="99.48333mm" svg:y="37.57083mm"/>
          <draw:path svg:d="M 0.0 105.83333 L 0.0 0.0 L 26.458332 52.916664 Q 52.916664 105.83333 158.74998 132.29166 Q 238.12498 158.74998 264.5833 185.20833 Q 264.5833 211.66666 264.5833 211.66666 L 291.04166 264.5833 L 291.04166 317.49997 L 317.49997 370.41666 L 317.49997 529.1666 Q 343.9583 687.9166 343.9583 873.12494 L 317.49997 1058.3333 L 317.49997 1084.7916 Q 317.49997 1111.25 317.49997 1111.25 L 317.49997 1111.25 L 291.04166 1111.25 Q 291.04166 1111.25 238.12498 1031.875 Q 211.66666 978.95825 158.74998 952.49994 Q 105.83333 952.49994 79.37499 661.4583 L 52.916664 370.41666 L 52.916664 370.41666 L 26.458332 317.49997 L 26.458332 317.49997 L 0.0 317.49997 L 0.0 264.5833 Q 0.0 211.66666 0.0 105.83333 z" svg:height="11.112499mm" draw:style-name="style-424" svg:viewBox="0.0 0.0 343.9583 1111.25" svg:width="3.439583mm" svg:x="32.80833mm" svg:y="122.76666mm"/>
          <draw:path svg:d="M 158.74998 52.916664 L 211.66666 105.83333 L 158.74998 105.83333 Q 105.83333 105.83333 105.83333 158.74998 L 105.83333 211.66666 L 79.37499 211.66666 L 52.916664 211.66666 L 52.916664 185.20833 Q 52.916664 158.74998 52.916664 158.74998 Q 52.916664 158.74998 0.0 79.37499 Q 0.0 0.0 52.916664 0.0 Q 105.83333 0.0 158.74998 52.916664 z" svg:height="2.1166666mm" draw:style-name="style-425" svg:viewBox="0.0 0.0 211.66666 211.66666" svg:width="2.1166666mm" svg:x="38.629166mm" svg:y="146.04999mm"/>
          <draw:path svg:d="M 105.83333 0.0 L 158.74998 0.0 L 158.74998 0.0 Q 158.74998 0.0 158.74998 0.0 L 158.74998 0.0 L 264.5833 105.83333 Q 343.9583 211.66666 370.41666 264.5833 L 370.41666 264.5833 L 370.41666 291.04166 L 370.41666 291.04166 L 396.87497 291.04166 L 396.87497 317.49997 L 423.3333 343.9583 L 423.3333 370.41666 L 423.3333 396.87497 L 423.3333 423.3333 L 449.79166 449.79166 L 449.79166 476.24997 L 449.79166 529.1666 Q 476.24997 529.1666 396.87497 555.625 Q 317.49997 582.0833 238.12498 661.4583 Q 158.74998 740.8333 158.74998 767.2916 L 158.74998 767.2916 L 132.29166 767.2916 L 132.29166 793.74994 L 132.29166 793.74994 L 105.83333 793.74994 L 105.83333 793.74994 L 105.83333 793.74994 L 105.83333 846.6666 L 105.83333 899.5833 L 52.916664 899.5833 L 52.916664 899.5833 L 0.0 899.5833 L 0.0 899.5833 L 0.0 899.5833 L 0.0 899.5833 L 0.0 634.99994 Q 0.0 370.41666 26.458332 211.66666 Q 52.916664 52.916664 52.916664 26.458332 Q 79.37499 0.0 105.83333 0.0 z" svg:height="8.995832mm" draw:style-name="style-426" svg:viewBox="0.0 0.0 449.79166 899.5833" svg:width="4.497916mm" svg:x="73.024994mm" svg:y="91.54583mm"/>
          <draw:path svg:d="M 211.66666 52.916664 L 211.66666 0.0 L 238.12498 0.0 L 264.5833 0.0 L 317.49997 211.66666 Q 343.9583 423.3333 343.9583 634.99994 L 343.9583 793.74994 L 343.9583 846.6666 L 317.49997 899.5833 L 317.49997 899.5833 Q 317.49997 899.5833 317.49997 846.6666 Q 291.04166 793.74994 211.66666 793.74994 Q 105.83333 793.74994 105.83333 582.0833 Q 79.37499 423.3333 52.916664 343.9583 L 0.0 264.5833 L 79.37499 317.49997 Q 158.74998 317.49997 185.20833 291.04166 Q 211.66666 264.5833 238.12498 264.5833 L 238.12498 264.5833 L 238.12498 158.74998 Q 238.12498 52.916664 211.66666 52.916664 z" svg:height="8.995832mm" draw:style-name="style-427" svg:viewBox="0.0 0.0 343.9583 899.5833" svg:width="3.439583mm" svg:x="25.399998mm" svg:y="75.14166mm"/>
          <draw:path svg:d="M 158.74998 52.916664 L 211.66666 0.0 L 317.49997 0.0 L 423.3333 0.0 L 476.24997 26.458332 Q 502.7083 52.916664 502.7083 105.83333 Q 529.1666 185.20833 582.0833 185.20833 L 634.99994 211.66666 L 661.4583 211.66666 Q 687.9166 211.66666 687.9166 238.12498 L 687.9166 238.12498 L 608.5416 264.5833 L 529.1666 264.5833 L 529.1666 264.5833 Q 529.1666 264.5833 423.3333 317.49997 Q 317.49997 370.41666 291.04166 343.9583 Q 264.5833 317.49997 211.66666 317.49997 L 158.74998 317.49997 L 158.74998 317.49997 Q 158.74998 317.49997 105.83333 317.49997 L 52.916664 291.04166 L 0.0 291.04166 L 0.0 264.5833 L 0.0 238.12498 Q 0.0 211.66666 52.916664 158.74998 Q 79.37499 105.83333 158.74998 52.916664 z" svg:height="3.439583mm" draw:style-name="style-428" svg:viewBox="0.0 0.0 687.9166 343.9583" svg:width="6.879166mm" svg:x="118.533325mm" svg:y="115.35833mm"/>
          <draw:path svg:d="M 0.0 952.49994 L 0.0 0.0 L 185.20833 0.0 L 370.41666 0.0 L 370.41666 0.0 L 370.41666 0.0 L 343.9583 79.37499 Q 291.04166 158.74998 264.5833 291.04166 Q 238.12498 423.3333 238.12498 529.1666 L 211.66666 634.99994 L 185.20833 793.74994 Q 132.29166 1005.4166 132.29166 1058.3333 L 132.29166 1164.1666 L 132.29166 1190.6249 L 158.74998 1217.0833 L 185.20833 1217.0833 L 211.66666 1217.0833 L 264.5833 1269.9999 Q 317.49997 1269.9999 317.49997 1375.8333 Q 317.49997 1481.6666 317.49997 1481.6666 L 317.49997 1534.5833 L 317.49997 1587.4999 Q 317.49997 1693.3333 317.49997 1719.7916 Q 343.9583 1746.2499 343.9583 1799.1666 L 317.49997 1799.1666 L 264.5833 1825.6249 L 211.66666 1825.6249 L 211.66666 1825.6249 L 158.74998 1825.6249 L 158.74998 1825.6249 L 158.74998 1799.1666 L 158.74998 1825.6249 L 158.74998 1825.6249 L 105.83333 1852.0833 L 105.83333 1852.0833 L 105.83333 1852.0833 L 105.83333 1852.0833 L 79.37499 1852.0833 L 79.37499 1852.0833 L 79.37499 1878.5416 L 52.916664 1878.5416 L 52.916664 1878.5416 L 52.916664 1904.9999 L 52.916664 1904.9999 L 52.916664 1904.9999 L 26.458332 1904.9999 L 26.458332 1904.9999 L 26.458332 1931.4583 L 0.0 1931.4583 L 0.0 1931.4583 L 0.0 1957.9165 L 0.0 952.49994 z" svg:height="19.579166mm" draw:style-name="style-429" svg:viewBox="0.0 0.0 370.41666 1957.9165" svg:width="3.7041664mm" svg:x="0.0mm" svg:y="0.0mm"/>
          <draw:path svg:d="M 396.87497 0.0 L 423.3333 0.0 L 423.3333 26.458332 L 423.3333 26.458332 L 449.79166 26.458332 L 449.79166 52.916664 L 449.79166 52.916664 L 476.24997 52.916664 L 529.1666 79.37499 Q 582.0833 105.83333 582.0833 185.20833 Q 582.0833 264.5833 634.99994 264.5833 Q 714.37494 317.49997 767.2916 370.41666 Q 846.6666 423.3333 846.6666 423.3333 L 846.6666 476.24997 L 820.2083 476.24997 L 793.74994 476.24997 L 767.2916 476.24997 L 740.8333 476.24997 L 714.37494 476.24997 L 714.37494 423.3333 L 687.9166 423.3333 L 687.9166 370.41666 L 687.9166 370.41666 L 687.9166 317.49997 L 634.99994 343.9583 Q 634.99994 343.9583 608.5416 343.9583 Q 582.0833 343.9583 476.24997 370.41666 Q 370.41666 370.41666 396.87497 370.41666 Q 423.3333 396.87497 264.5833 370.41666 L 158.74998 343.9583 L 52.916664 317.49997 L 0.0 317.49997 L 0.0 317.49997 L 0.0 317.49997 L 132.29166 291.04166 Q 264.5833 264.5833 317.49997 211.66666 Q 343.9583 158.74998 343.9583 79.37499 Q 370.41666 0.0 396.87497 0.0 z" svg:height="4.7625mm" draw:style-name="style-430" svg:viewBox="0.0 0.0 846.6666 476.24997" svg:width="8.466666mm" svg:x="132.82083mm" svg:y="89.95833mm"/>
          <draw:path svg:d="M 423.3333 52.916664 L 449.79166 105.83333 L 449.79166 105.83333 L 476.24997 158.74998 L 423.3333 158.74998 Q 423.3333 158.74998 423.3333 185.20833 L 423.3333 211.66666 L 396.87497 211.66666 Q 370.41666 211.66666 317.49997 211.66666 L 264.5833 211.66666 L 264.5833 211.66666 L 264.5833 211.66666 L 211.66666 317.49997 Q 158.74998 423.3333 105.83333 502.7083 Q 26.458332 582.0833 26.458332 634.99994 L 0.0 687.9166 L 0.0 687.9166 Q 0.0 687.9166 0.0 582.0833 L 0.0 529.1666 L 0.0 502.7083 L 0.0 502.7083 L 26.458332 502.7083 L 26.458332 476.24997 L 26.458332 476.24997 L 52.916664 476.24997 L 52.916664 476.24997 L 52.916664 476.24997 L 52.916664 449.79166 L 52.916664 449.79166 L 79.37499 449.79166 Q 79.37499 423.3333 105.83333 423.3333 Q 105.83333 423.3333 132.29166 238.12498 Q 158.74998 52.916664 185.20833 52.916664 Q 211.66666 26.458332 291.04166 0.0 Q 370.41666 0.0 423.3333 52.916664 z" svg:height="6.879166mm" draw:style-name="style-431" svg:viewBox="0.0 0.0 476.24997 687.9166" svg:width="4.7625mm" svg:x="12.699999mm" svg:y="39.687496mm"/>
          <draw:path svg:d="M 317.49997 0.0 L 423.3333 0.0 L 423.3333 0.0 L 423.3333 0.0 L 449.79166 52.916664 Q 449.79166 52.916664 423.3333 158.74998 Q 396.87497 211.66666 396.87497 211.66666 L 423.3333 211.66666 L 423.3333 264.5833 L 423.3333 317.49997 L 396.87497 370.41666 Q 396.87497 423.3333 396.87497 476.24997 L 423.3333 529.1666 L 370.41666 555.625 Q 370.41666 555.625 291.04166 555.625 L 211.66666 582.0833 L 105.83333 582.0833 Q 0.0 582.0833 0.0 502.7083 L 0.0 423.3333 L 0.0 264.5833 L 0.0 105.83333 L 0.0 79.37499 L 0.0 79.37499 L 26.458332 79.37499 L 26.458332 52.916664 L 52.916664 52.916664 Q 52.916664 26.458332 158.74998 0.0 Q 264.5833 0.0 317.49997 0.0 z" svg:height="5.820833mm" draw:style-name="style-432" svg:viewBox="0.0 0.0 449.79166 582.0833" svg:width="4.497916mm" svg:x="23.812498mm" svg:y="102.658325mm"/>
          <draw:path svg:d="M 264.5833 52.916664 L 370.41666 0.0 L 423.3333 52.916664 Q 502.7083 52.916664 502.7083 158.74998 Q 502.7083 264.5833 502.7083 264.5833 Q 502.7083 264.5833 502.7083 291.04166 L 529.1666 317.49997 L 529.1666 476.24997 Q 529.1666 687.9166 476.24997 687.9166 L 423.3333 687.9166 L 396.87497 687.9166 L 370.41666 687.9166 L 317.49997 714.37494 L 317.49997 714.37494 L 264.5833 740.8333 L 211.66666 740.8333 L 185.20833 740.8333 L 185.20833 740.8333 L 158.74998 740.8333 Q 158.74998 687.9166 158.74998 634.99994 Q 132.29166 529.1666 79.37499 502.7083 L 52.916664 476.24997 L 52.916664 449.79166 Q 52.916664 449.79166 0.0 449.79166 Q 0.0 423.3333 0.0 370.41666 Q 0.0 264.5833 52.916664 264.5833 L 105.83333 264.5833 L 105.83333 238.12498 Q 105.83333 238.12498 158.74998 185.20833 Q 185.20833 105.83333 264.5833 52.916664 z" svg:height="7.408333mm" draw:style-name="style-433" svg:viewBox="0.0 0.0 529.1666 740.8333" svg:width="5.2916665mm" svg:x="16.933332mm" svg:y="72.49583mm"/>
          <draw:path svg:d="M 714.37494 661.4583 L 687.9166 687.9166 L 687.9166 714.37494 L 661.4583 714.37494 L 661.4583 714.37494 L 661.4583 714.37494 L 634.99994 714.37494 L 634.99994 687.9166 L 634.99994 740.8333 L 608.5416 740.8333 L 608.5416 740.8333 L 555.625 740.8333 L 555.625 740.8333 L 555.625 687.9166 L 555.625 740.8333 L 529.1666 740.8333 L 529.1666 740.8333 L 502.7083 740.8333 L 502.7083 740.8333 L 502.7083 740.8333 L 502.7083 714.37494 Q 502.7083 714.37494 449.79166 714.37494 Q 449.79166 687.9166 449.79166 687.9166 Q 449.79166 634.99994 396.87497 634.99994 Q 396.87497 634.99994 370.41666 608.5416 Q 343.9583 582.0833 238.12498 476.24997 Q 132.29166 370.41666 105.83333 291.04166 L 52.916664 211.66666 L 52.916664 185.20833 L 26.458332 185.20833 L 26.458332 185.20833 L 26.458332 158.74998 L 26.458332 158.74998 L 26.458332 158.74998 L 0.0 158.74998 L 0.0 158.74998 L 0.0 79.37499 Q -26.458332 26.458332 26.458332 26.458332 Q 26.458332 0.0 52.916664 0.0 Q 79.37499 -26.458332 185.20833 52.916664 Q 291.04166 132.29166 291.04166 185.20833 Q 343.9583 211.66666 396.87497 264.5833 Q 502.7083 317.49997 608.5416 476.24997 Q 714.37494 634.99994 714.37494 661.4583 z" svg:height="7.408333mm" draw:style-name="style-434" svg:viewBox="0.0 0.0 714.37494 740.8333" svg:width="7.1437497mm" svg:x="148.43124mm" svg:y="209.02083mm"/>
          <draw:path svg:d="M 529.1666 0.0 L 529.1666 26.458332 L 423.3333 132.29166 Q 317.49997 238.12498 317.49997 291.04166 L 317.49997 343.9583 L 158.74998 343.9583 L 0.0 343.9583 L 26.458332 317.49997 L 26.458332 291.04166 L 26.458332 291.04166 L 52.916664 291.04166 L 52.916664 291.04166 L 52.916664 291.04166 L 52.916664 264.5833 L 52.916664 264.5833 L 79.37499 264.5833 Q 79.37499 238.12498 158.74998 185.20833 L 264.5833 132.29166 L 264.5833 132.29166 Q 264.5833 158.74998 317.49997 132.29166 Q 343.9583 132.29166 343.9583 105.83333 L 370.41666 105.83333 L 370.41666 105.83333 L 370.41666 79.37499 L 370.41666 79.37499 Q 370.41666 79.37499 423.3333 52.916664 Q 476.24997 26.458332 476.24997 26.458332 Q 476.24997 -26.458332 529.1666 0.0 z" svg:height="3.439583mm" draw:style-name="style-435" svg:viewBox="0.0 0.0 529.1666 343.9583" svg:width="5.2916665mm" svg:x="98.95416mm" svg:y="261.14374mm"/>
          <draw:path svg:d="M 317.49997 0.0 L 317.49997 26.458332 L 343.9583 105.83333 Q 370.41666 185.20833 343.9583 264.5833 Q 317.49997 343.9583 396.87497 343.9583 Q 476.24997 343.9583 476.24997 396.87497 Q 476.24997 449.79166 476.24997 449.79166 L 423.3333 449.79166 L 449.79166 449.79166 L 449.79166 502.7083 L 449.79166 502.7083 L 476.24997 502.7083 L 476.24997 502.7083 L 529.1666 502.7083 L 502.7083 529.1666 Q 502.7083 555.625 423.3333 582.0833 Q 317.49997 634.99994 238.12498 634.99994 L 158.74998 608.5416 L 132.29166 608.5416 Q 132.29166 608.5416 105.83333 608.5416 L 105.83333 555.625 L 105.83333 555.625 Q 105.83333 502.7083 52.916664 502.7083 Q 52.916664 502.7083 52.916664 502.7083 Q 52.916664 449.79166 26.458332 396.87497 L 0.0 343.9583 L 0.0 343.9583 Q 0.0 343.9583 26.458332 238.12498 L 52.916664 158.74998 L 105.83333 158.74998 Q 158.74998 158.74998 211.66666 132.29166 Q 264.5833 79.37499 264.5833 79.37499 L 264.5833 79.37499 L 264.5833 26.458332 Q 264.5833 0.0 317.49997 0.0 Q 317.49997 0.0 317.49997 0.0 z" svg:height="6.3499994mm" draw:style-name="style-436" svg:viewBox="0.0 0.0 529.1666 634.99994" svg:width="5.2916665mm" svg:x="118.00416mm" svg:y="33.60208mm"/>
          <draw:path svg:d="M 52.916664 0.0 L 52.916664 0.0 L 52.916664 0.0 Q 52.916664 0.0 79.37499 0.0 L 105.83333 0.0 L 105.83333 0.0 Q 105.83333 0.0 105.83333 0.0 L 105.83333 0.0 L 211.66666 52.916664 Q 317.49997 105.83333 370.41666 132.29166 Q 370.41666 185.20833 396.87497 185.20833 L 423.3333 211.66666 L 423.3333 211.66666 Q 423.3333 211.66666 423.3333 264.5833 L 423.3333 264.5833 L 423.3333 264.5833 Q 370.41666 264.5833 343.9583 211.66666 L 317.49997 185.20833 L 264.5833 185.20833 L 264.5833 158.74998 L 264.5833 211.66666 Q 291.04166 264.5833 291.04166 264.5833 L 317.49997 317.49997 L 264.5833 291.04166 Q 264.5833 291.04166 158.74998 264.5833 Q 52.916664 211.66666 79.37499 211.66666 Q 79.37499 158.74998 52.916664 158.74998 L 52.916664 158.74998 L 52.916664 105.83333 Q 52.916664 105.83333 0.0 105.83333 Q 0.0 105.83333 0.0 52.916664 L 0.0 52.916664 L 0.0 26.458332 Q 52.916664 0.0 52.916664 0.0 z" svg:height="3.1749997mm" draw:style-name="style-437" svg:viewBox="0.0 0.0 423.3333 317.49997" svg:width="4.233333mm" svg:x="104.24583mm" svg:y="91.01666mm"/>
          <draw:path svg:d="M 687.9166 26.458332 L 740.8333 52.916664 L 740.8333 52.916664 Q 740.8333 52.916664 793.74994 52.916664 L 793.74994 52.916664 L 820.2083 105.83333 L 820.2083 105.83333 L 820.2083 158.74998 L 846.6666 158.74998 L 793.74994 185.20833 Q 793.74994 185.20833 740.8333 185.20833 Q 687.9166 211.66666 714.37494 264.5833 Q 740.8333 317.49997 661.4583 343.9583 L 582.0833 370.41666 L 582.0833 343.9583 L 582.0833 343.9583 L 476.24997 343.9583 Q 370.41666 343.9583 370.41666 370.41666 Q 343.9583 370.41666 238.12498 370.41666 L 105.83333 370.41666 L 105.83333 317.49997 L 105.83333 317.49997 L 52.916664 317.49997 L 0.0 317.49997 L 0.0 291.04166 L 0.0 264.5833 L 0.0 264.5833 L 0.0 264.5833 L 0.0 264.5833 L 0.0 264.5833 L 0.0 238.12498 L 0.0 238.12498 L 52.916664 211.66666 L 105.83333 211.66666 L 132.29166 211.66666 L 132.29166 211.66666 L 132.29166 185.20833 L 158.74998 185.20833 L 291.04166 132.29166 Q 449.79166 105.83333 502.7083 52.916664 Q 529.1666 0.0 582.0833 0.0 Q 634.99994 26.458332 687.9166 26.458332 z" svg:height="3.7041664mm" draw:style-name="style-438" svg:viewBox="0.0 0.0 846.6666 370.41666" svg:width="8.466666mm" svg:x="126.470825mm" svg:y="128.05832mm"/>
          <draw:path svg:d="M 264.5833 0.0 L 264.5833 0.0 L 264.5833 0.0 Q 317.49997 0.0 343.9583 52.916664 Q 396.87497 158.74998 423.3333 132.29166 Q 476.24997 105.83333 476.24997 158.74998 Q 476.24997 211.66666 476.24997 211.66666 Q 476.24997 211.66666 476.24997 264.5833 L 449.79166 264.5833 L 449.79166 317.49997 L 423.3333 317.49997 L 476.24997 317.49997 L 476.24997 317.49997 L 502.7083 449.79166 Q 502.7083 582.0833 555.625 661.4583 Q 608.5416 740.8333 582.0833 1164.1666 Q 582.0833 1534.5833 529.1666 1613.9583 Q 502.7083 1693.3333 476.24997 1825.6249 Q 476.24997 1957.9165 396.87497 1984.3749 Q 317.49997 2010.8333 317.49997 2063.75 L 317.49997 2063.75 L 291.04166 2090.2083 L 264.5833 2090.2083 L 264.5833 2090.2083 L 211.66666 2116.6665 L 211.66666 2116.6665 L 211.66666 2169.5833 L 211.66666 2143.125 L 211.66666 2143.125 L 185.20833 2143.125 L 185.20833 2116.6665 L 185.20833 2116.6665 L 158.74998 2116.6665 L 158.74998 2116.6665 L 158.74998 2116.6665 L 158.74998 2063.75 L 132.29166 2063.75 L 132.29166 2063.75 L 105.83333 2063.75 L 105.83333 2063.75 L 105.83333 2063.75 L 105.83333 2063.75 L 105.83333 2063.75 L 79.37499 2063.75 L 79.37499 2063.75 L 79.37499 2063.75 L 52.916664 2063.75 L 79.37499 2010.8333 Q 79.37499 1957.9165 105.83333 1852.0833 Q 105.83333 1693.3333 79.37499 1640.4166 Q 52.916664 1534.5833 26.458332 1269.9999 L 0.0 952.49994 L 26.458332 952.49994 L 26.458332 952.49994 L 52.916664 926.0416 L 52.916664 899.5833 L 105.83333 793.74994 Q 132.29166 687.9166 158.74998 423.3333 Q 185.20833 158.74998 211.66666 105.83333 Q 264.5833 52.916664 264.5833 0.0 z" svg:height="21.695831mm" draw:style-name="style-439" svg:viewBox="0.0 0.0 582.0833 2169.5833" svg:width="5.820833mm" svg:x="44.979164mm" svg:y="5.820833mm"/>
          <draw:path svg:d="M 238.12498 52.916664 L 291.04166 0.0 L 291.04166 26.458332 L 291.04166 52.916664 L 291.04166 79.37499 L 291.04166 79.37499 L 291.04166 79.37499 L 291.04166 105.83333 L 291.04166 158.74998 L 317.49997 211.66666 L 317.49997 211.66666 L 343.9583 211.66666 L 370.41666 317.49997 Q 396.87497 423.3333 449.79166 449.79166 Q 502.7083 502.7083 529.1666 502.7083 L 555.625 529.1666 L 555.625 529.1666 Q 555.625 582.0833 608.5416 582.0833 Q 634.99994 634.99994 555.625 714.37494 Q 502.7083 793.74994 502.7083 899.5833 Q 476.24997 1005.4166 476.24997 1031.875 L 502.7083 1058.3333 L 449.79166 1058.3333 L 396.87497 1058.3333 L 343.9583 1058.3333 Q 238.12498 1111.25 238.12498 1111.25 Q 238.12498 1164.1666 238.12498 1217.0833 L 238.12498 1269.9999 L 211.66666 1269.9999 Q 211.66666 1269.9999 211.66666 1322.9166 L 185.20833 1375.8333 L 185.20833 1375.8333 L 185.20833 1375.8333 L 185.20833 1375.8333 L 185.20833 1375.8333 L 158.74998 1375.8333 L 158.74998 1375.8333 L 132.29166 1375.8333 L 132.29166 1322.9166 L 132.29166 1375.8333 L 105.83333 1428.7499 L 105.83333 1428.7499 L 79.37499 1428.7499 L 79.37499 1428.7499 L 79.37499 1428.7499 L 79.37499 1322.9166 Q 79.37499 1269.9999 26.458332 1269.9999 Q -26.458332 1269.9999 0.0 952.49994 L 26.458332 634.99994 L 26.458332 634.99994 L 26.458332 634.99994 L 26.458332 634.99994 L 52.916664 582.0833 L 79.37499 555.625 L 79.37499 529.1666 L 79.37499 476.24997 Q 105.83333 423.3333 132.29166 264.5833 Q 185.20833 158.74998 238.12498 52.916664 z" svg:height="14.287499mm" draw:style-name="style-440" svg:viewBox="0.0 0.0 608.5416 1428.7499" svg:width="6.0854163mm" svg:x="40.481247mm" svg:y="119.59166mm"/>
          <draw:path svg:d="M 52.916664 0.0 L 52.916664 0.0 L 79.37499 105.83333 Q 105.83333 158.74998 105.83333 211.66666 L 105.83333 211.66666 L 105.83333 238.12498 L 52.916664 238.12498 L 52.916664 238.12498 L 52.916664 264.5833 L 26.458332 211.66666 Q 26.458332 158.74998 26.458332 105.83333 L 0.0 52.916664 L 26.458332 26.458332 Q 52.916664 0.0 52.916664 0.0 z" svg:height="2.6458333mm" draw:style-name="style-441" svg:viewBox="0.0 0.0 105.83333 264.5833" svg:width="1.0583333mm" svg:x="113.77083mm" svg:y="211.13748mm"/>
          <draw:path svg:d="M 343.9583 52.916664 L 317.49997 0.0 L 370.41666 0.0 Q 423.3333 0.0 423.3333 52.916664 Q 423.3333 52.916664 449.79166 52.916664 Q 502.7083 52.916664 476.24997 105.83333 Q 449.79166 158.74998 449.79166 211.66666 L 423.3333 211.66666 L 476.24997 211.66666 L 529.1666 211.66666 L 529.1666 238.12498 Q 529.1666 238.12498 370.41666 291.04166 L 158.74998 317.49997 L 158.74998 317.49997 Q 105.83333 317.49997 52.916664 317.49997 Q 0.0 317.49997 0.0 264.5833 Q 0.0 264.5833 52.916664 238.12498 L 105.83333 238.12498 L 132.29166 211.66666 L 158.74998 211.66666 L 211.66666 211.66666 Q 264.5833 185.20833 317.49997 158.74998 Q 370.41666 158.74998 370.41666 105.83333 Q 370.41666 52.916664 343.9583 52.916664 z" svg:height="3.1749997mm" draw:style-name="style-442" svg:viewBox="0.0 0.0 529.1666 317.49997" svg:width="5.2916665mm" svg:x="96.30833mm" svg:y="95.77916mm"/>
          <draw:path svg:d="M 26.458332 211.66666 L 0.0 0.0 L 52.916664 26.458332 L 105.83333 26.458332 L 105.83333 26.458332 L 105.83333 52.916664 L 105.83333 52.916664 L 105.83333 52.916664 L 132.29166 52.916664 L 158.74998 52.916664 L 158.74998 158.74998 L 158.74998 211.66666 L 158.74998 317.49997 L 158.74998 423.3333 L 158.74998 555.625 Q 132.29166 687.9166 132.29166 687.9166 L 105.83333 687.9166 L 105.83333 634.99994 L 105.83333 634.99994 L 105.83333 582.0833 L 79.37499 529.1666 L 52.916664 476.24997 Q 52.916664 423.3333 26.458332 211.66666 z" svg:height="6.879166mm" draw:style-name="style-443" svg:viewBox="0.0 0.0 158.74998 687.9166" svg:width="1.5874999mm" svg:x="77.25833mm" svg:y="80.43333mm"/>
          <draw:path svg:d="M 0.0 1481.6666 L 0.0 0.0 L 0.0 0.0 L 0.0 0.0 L 0.0 26.458332 L 0.0 26.458332 L 132.29166 238.12498 Q 238.12498 423.3333 238.12498 449.79166 L 264.5833 476.24997 L 291.04166 529.1666 Q 317.49997 582.0833 317.49997 634.99994 L 343.9583 634.99994 L 396.87497 740.8333 Q 449.79166 846.6666 449.79166 873.12494 L 476.24997 899.5833 L 476.24997 899.5833 Q 476.24997 899.5833 476.24997 899.5833 L 476.24997 899.5833 L 529.1666 978.95825 Q 555.625 1058.3333 582.0833 1058.3333 L 582.0833 1111.25 L 634.99994 1217.0833 Q 687.9166 1322.9166 687.9166 1322.9166 L 687.9166 1322.9166 L 687.9166 1349.3749 Q 687.9166 1349.3749 714.37494 1349.3749 L 740.8333 1375.8333 L 740.8333 1375.8333 Q 740.8333 1375.8333 740.8333 1428.7499 L 767.2916 1428.7499 L 846.6666 1613.9583 Q 952.49994 1799.1666 952.49994 1799.1666 L 952.49994 1799.1666 L 978.95825 1799.1666 Q 978.95825 1799.1666 978.95825 1852.0833 L 1005.4166 1852.0833 L 1005.4166 1904.9999 L 1005.4166 1957.9165 L 1058.3333 2037.2915 Q 1111.25 2143.125 1137.7083 2143.125 L 1164.1666 2143.125 L 1164.1666 2143.125 Q 1164.1666 2116.6665 1164.1666 2116.6665 L 1164.1666 2116.6665 L 1164.1666 2169.5833 L 1164.1666 2222.5 L 1164.1666 2301.875 L 1137.7083 2381.2498 L 1005.4166 3148.5415 Q 846.6666 3915.833 846.6666 3995.208 L 820.2083 4074.583 L 793.74994 4127.5 L 793.74994 4233.333 L 793.74994 4233.333 L 793.74994 4233.333 L 767.2916 4233.333 L 767.2916 4233.333 L 740.8333 4233.333 L 740.8333 4180.4165 L 740.8333 4180.4165 L 740.8333 4180.4165 L 714.37494 4180.4165 L 714.37494 4180.4165 L 687.9166 4127.5 L 687.9166 4127.5 L 687.9166 4101.0415 L 687.9166 4101.0415 L 661.4583 4101.0415 L 661.4583 4074.583 L 634.99994 4074.583 Q 634.99994 4021.6665 608.5416 3968.7498 L 582.0833 3915.833 L 555.625 3889.3748 Q 555.625 3862.9165 529.1666 3809.9998 Q 476.24997 3757.0833 396.87497 3651.2498 L 317.49997 3545.4165 L 317.49997 3545.4165 Q 317.49997 3545.4165 291.04166 3492.4998 L 264.5833 3439.5833 L 238.12498 3386.6665 Q 238.12498 3386.6665 211.66666 3307.2915 L 158.74998 3227.9165 L 158.74998 3227.9165 L 158.74998 3174.9998 L 158.74998 3174.9998 Q 132.29166 3122.0833 52.916664 3042.7083 L 0.0 2963.3333 L 0.0 1481.6666 z" svg:height="42.333332mm" draw:style-name="style-444" svg:viewBox="0.0 0.0 1164.1666 4233.333" svg:width="11.641666mm" svg:x="0.0mm" svg:y="198.43748mm"/>
          <draw:path svg:d="M 79.37499 26.458332 L 105.83333 0.0 L 158.74998 0.0 Q 211.66666 0.0 238.12498 0.0 L 264.5833 26.458332 L 291.04166 52.916664 L 291.04166 79.37499 L 291.04166 238.12498 L 317.49997 396.87497 L 291.04166 396.87497 L 291.04166 396.87497 L 264.5833 396.87497 Q 264.5833 396.87497 264.5833 423.3333 L 264.5833 449.79166 L 238.12498 449.79166 Q 238.12498 449.79166 238.12498 396.87497 L 211.66666 343.9583 L 211.66666 238.12498 Q 211.66666 132.29166 158.74998 132.29166 L 105.83333 132.29166 L 52.916664 132.29166 Q 52.916664 132.29166 0.0 132.29166 Q 0.0 132.29166 0.0 79.37499 L 0.0 26.458332 L 0.0 26.458332 Q 52.916664 26.458332 79.37499 26.458332 z" svg:height="4.497916mm" draw:style-name="style-445" svg:viewBox="0.0 0.0 317.49997 449.79166" svg:width="3.1749997mm" svg:x="19.05mm" svg:y="19.314583mm"/>
          <draw:path svg:d="M 1190.6249 79.37499 L 1164.1666 0.0 L 1269.9999 105.83333 Q 1402.2916 211.66666 1428.7499 211.66666 Q 1428.7499 211.66666 1455.2083 238.12498 Q 1481.6666 264.5833 1481.6666 264.5833 L 1534.5833 291.04166 L 1561.0416 291.04166 L 1587.4999 317.49997 L 1613.9583 317.49997 Q 1613.9583 370.41666 1613.9583 370.41666 L 1640.4166 370.41666 L 1640.4166 370.41666 Q 1640.4166 370.41666 1640.4166 370.41666 L 1640.4166 370.41666 L 1640.4166 423.3333 Q 1640.4166 423.3333 1640.4166 476.24997 L 1613.9583 476.24997 L 1613.9583 529.1666 Q 1587.4999 582.0833 1640.4166 608.5416 Q 1666.8749 634.99994 1693.3333 793.74994 Q 1693.3333 952.49994 1666.8749 952.49994 Q 1613.9583 952.49994 1693.3333 1111.25 Q 1772.7083 1217.0833 1772.7083 1269.9999 L 1799.1666 1322.9166 L 1799.1666 1375.8333 L 1799.1666 1428.7499 L 1799.1666 1508.1249 Q 1825.6249 1587.4999 1825.6249 1640.4166 L 1825.6249 1693.3333 L 1799.1666 1746.2499 L 1799.1666 1799.1666 L 1799.1666 1746.2499 L 1772.7083 1746.2499 L 1772.7083 1746.2499 L 1746.2499 1746.2499 L 1746.2499 1746.2499 L 1746.2499 1746.2499 L 1746.2499 1772.7083 L 1746.2499 1772.7083 L 1719.7916 1772.7083 L 1719.7916 1799.1666 L 1719.7916 1772.7083 L 1693.3333 1772.7083 L 1666.8749 1746.2499 L 1640.4166 1746.2499 L 1613.9583 1746.2499 L 1613.9583 1746.2499 L 1613.9583 1719.7916 L 1587.4999 1719.7916 L 1561.0416 1719.7916 L 1534.5833 1719.7916 L 1534.5833 1719.7916 L 1534.5833 1746.2499 L 1508.1249 1746.2499 L 1481.6666 1746.2499 L 1481.6666 1719.7916 Q 1481.6666 1719.7916 1455.2083 1719.7916 L 1428.7499 1693.3333 L 1402.2916 1640.4166 Q 1402.2916 1587.4999 1375.8333 1481.6666 L 1375.8333 1428.7499 L 1375.8333 1402.2916 L 1375.8333 1402.2916 L 1322.9166 1402.2916 L 1269.9999 1375.8333 L 1269.9999 1428.7499 Q 1269.9999 1428.7499 1243.5416 1455.2083 Q 1217.0833 1481.6666 1190.6249 1508.1249 Q 1164.1666 1534.5833 1084.7916 1534.5833 Q 1005.4166 1508.1249 978.95825 1481.6666 L 952.49994 1428.7499 L 952.49994 1455.2083 L 899.5833 1455.2083 L 926.0416 1455.2083 L 926.0416 1481.6666 L 926.0416 1481.6666 L 952.49994 1481.6666 L 926.0416 1508.1249 Q 899.5833 1534.5833 899.5833 1587.4999 Q 926.0416 1640.4166 926.0416 1640.4166 L 926.0416 1640.4166 L 926.0416 1666.8749 L 899.5833 1666.8749 L 899.5833 1666.8749 L 899.5833 1693.3333 L 899.5833 1693.3333 L 899.5833 1693.3333 L 846.6666 1693.3333 Q 793.74994 1693.3333 529.1666 1640.4166 L 317.49997 1613.9583 L 264.5833 1613.9583 Q 264.5833 1613.9583 158.74998 1613.9583 L 105.83333 1613.9583 L 105.83333 1613.9583 L 105.83333 1587.4999 L 105.83333 1587.4999 Q 105.83333 1587.4999 52.916664 1561.0416 Q 26.458332 1534.5833 52.916664 1534.5833 Q 52.916664 1508.1249 52.916664 1508.1249 Q 0.0 1481.6666 0.0 1428.7499 L 0.0 1375.8333 L 26.458332 1349.3749 Q 26.458332 1322.9166 26.458332 1269.9999 L 0.0 1269.9999 L 26.458332 1243.5416 Q 52.916664 1243.5416 79.37499 1111.25 Q 105.83333 1005.4166 52.916664 952.49994 Q 0.0 899.5833 0.0 846.6666 L 0.0 793.74994 L 0.0 793.74994 L 0.0 740.8333 L 52.916664 740.8333 L 105.83333 740.8333 L 158.74998 740.8333 Q 211.66666 740.8333 238.12498 767.2916 Q 264.5833 793.74994 370.41666 740.8333 Q 476.24997 687.9166 476.24997 687.9166 L 476.24997 687.9166 L 555.625 687.9166 L 634.99994 661.4583 L 634.99994 661.4583 Q 634.99994 634.99994 608.5416 634.99994 L 582.0833 634.99994 L 634.99994 582.0833 Q 740.8333 529.1666 740.8333 529.1666 L 793.74994 529.1666 L 793.74994 529.1666 L 793.74994 529.1666 L 793.74994 529.1666 L 846.6666 529.1666 L 846.6666 529.1666 L 846.6666 529.1666 L 846.6666 529.1666 L 846.6666 529.1666 L 846.6666 502.7083 L 846.6666 502.7083 L 899.5833 476.24997 L 899.5833 476.24997 L 926.0416 476.24997 L 926.0416 476.24997 L 926.0416 449.79166 L 952.49994 449.79166 L 952.49994 423.3333 L 1005.4166 423.3333 L 1005.4166 423.3333 L 1005.4166 423.3333 L 1005.4166 396.87497 L 1005.4166 396.87497 L 1031.875 396.87497 L 1031.875 370.41666 L 1031.875 370.41666 L 1058.3333 370.41666 L 1111.25 370.41666 L 1217.0833 370.41666 L 1217.0833 317.49997 Q 1217.0833 264.5833 1217.0833 238.12498 L 1243.5416 211.66666 L 1243.5416 158.74998 Q 1243.5416 158.74998 1190.6249 79.37499 z" svg:height="17.991665mm" draw:style-name="style-446" svg:viewBox="0.0 0.0 1825.6249 1799.1666" svg:width="18.256248mm" svg:x="119.06249mm" svg:y="111.12499mm"/>
          <draw:path svg:d="M 26.458332 0.0 L 52.916664 0.0 L 158.74998 52.916664 Q 238.12498 105.83333 238.12498 105.83333 L 264.5833 105.83333 L 211.66666 105.83333 L 211.66666 105.83333 L 185.20833 211.66666 L 185.20833 317.49997 L 158.74998 449.79166 Q 132.29166 582.0833 132.29166 687.9166 Q 132.29166 793.74994 105.83333 873.12494 L 105.83333 952.49994 L 105.83333 978.95825 L 105.83333 1005.4166 L 79.37499 1005.4166 L 52.916664 1005.4166 L 52.916664 1005.4166 L 52.916664 1005.4166 L 52.916664 899.5833 L 52.916664 793.74994 L 52.916664 740.8333 Q 52.916664 687.9166 0.0 343.9583 Q -26.458332 0.0 26.458332 0.0 z" svg:height="10.054166mm" draw:style-name="style-447" svg:viewBox="0.0 0.0 264.5833 1005.4166" svg:width="2.6458333mm" svg:x="102.658325mm" svg:y="177.27083mm"/>
          <draw:path svg:d="M 634.99994 105.83333 L 687.9166 0.0 L 687.9166 0.0 L 687.9166 0.0 L 687.9166 132.29166 Q 687.9166 264.5833 661.4583 264.5833 L 661.4583 264.5833 L 661.4583 317.49997 L 661.4583 370.41666 L 661.4583 396.87497 L 687.9166 396.87497 L 687.9166 396.87497 L 687.9166 423.3333 L 687.9166 423.3333 L 687.9166 423.3333 L 714.37494 423.3333 L 714.37494 423.3333 L 714.37494 449.79166 L 740.8333 449.79166 L 740.8333 449.79166 L 740.8333 476.24997 L 740.8333 476.24997 L 740.8333 476.24997 L 767.2916 476.24997 L 793.74994 476.24997 L 793.74994 502.7083 Q 793.74994 529.1666 793.74994 529.1666 L 793.74994 529.1666 L 846.6666 555.625 Q 873.12494 582.0833 873.12494 582.0833 Q 873.12494 634.99994 873.12494 634.99994 L 846.6666 634.99994 L 846.6666 634.99994 Q 846.6666 634.99994 846.6666 634.99994 L 846.6666 634.99994 L 793.74994 608.5416 Q 793.74994 608.5416 740.8333 582.0833 L 687.9166 582.0833 L 634.99994 529.1666 Q 582.0833 476.24997 529.1666 476.24997 Q 476.24997 476.24997 476.24997 555.625 Q 529.1666 634.99994 529.1666 634.99994 Q 529.1666 634.99994 529.1666 661.4583 L 529.1666 687.9166 L 529.1666 740.8333 Q 529.1666 793.74994 529.1666 820.2083 L 502.7083 846.6666 L 502.7083 899.5833 Q 476.24997 952.49994 423.3333 978.95825 Q 370.41666 978.95825 264.5833 978.95825 L 158.74998 978.95825 L 158.74998 978.95825 L 158.74998 1005.4166 L 158.74998 978.95825 L 158.74998 978.95825 L 105.83333 978.95825 L 105.83333 978.95825 L 52.916664 978.95825 L 52.916664 978.95825 L 0.0 952.49994 L 0.0 952.49994 L 0.0 952.49994 L 0.0 952.49994 L 0.0 926.0416 L 0.0 899.5833 L 0.0 926.0416 L 0.0 926.0416 L 26.458332 926.0416 L 26.458332 952.49994 L 26.458332 899.5833 L 26.458332 846.6666 L 26.458332 846.6666 L 0.0 846.6666 L 26.458332 846.6666 Q 26.458332 846.6666 132.29166 793.74994 L 211.66666 740.8333 L 238.12498 714.37494 Q 238.12498 687.9166 238.12498 608.5416 Q 238.12498 529.1666 185.20833 476.24997 L 105.83333 423.3333 L 105.83333 396.87497 L 105.83333 370.41666 L 105.83333 370.41666 L 105.83333 370.41666 L 105.83333 370.41666 L 105.83333 370.41666 L 105.83333 343.9583 L 105.83333 343.9583 L 105.83333 343.9583 L 105.83333 317.49997 L 105.83333 264.5833 L 105.83333 211.66666 L 105.83333 211.66666 L 105.83333 211.66666 L 105.83333 238.12498 L 105.83333 238.12498 L 132.29166 238.12498 L 132.29166 264.5833 L 132.29166 264.5833 L 158.74998 264.5833 L 158.74998 264.5833 L 211.66666 264.5833 L 211.66666 264.5833 L 211.66666 264.5833 L 211.66666 264.5833 L 238.12498 317.49997 L 238.12498 291.04166 L 264.5833 291.04166 L 264.5833 291.04166 L 264.5833 264.5833 L 264.5833 291.04166 L 264.5833 291.04166 L 317.49997 291.04166 L 317.49997 317.49997 L 317.49997 264.5833 L 317.49997 264.5833 L 370.41666 238.12498 Q 370.41666 238.12498 476.24997 211.66666 Q 582.0833 211.66666 634.99994 105.83333 z" svg:height="10.054166mm" draw:style-name="style-448" svg:viewBox="0.0 0.0 873.12494 1005.4166" svg:width="8.73125mm" svg:x="33.866665mm" svg:y="141.28749mm"/>
          <draw:path svg:d="M 26.458332 26.458332 L 52.916664 0.0 L 105.83333 0.0 Q 158.74998 0.0 185.20833 52.916664 L 185.20833 52.916664 L 185.20833 79.37499 L 211.66666 79.37499 L 211.66666 79.37499 L 211.66666 105.83333 L 211.66666 105.83333 L 211.66666 105.83333 L 238.12498 105.83333 Q 238.12498 105.83333 264.5833 185.20833 L 264.5833 264.5833 L 317.49997 529.1666 Q 343.9583 846.6666 238.12498 1190.6249 Q 105.83333 1534.5833 105.83333 1534.5833 L 105.83333 1534.5833 L 105.83333 1561.0416 L 105.83333 1561.0416 L 79.37499 1561.0416 Q 79.37499 1587.4999 52.916664 1587.4999 Q 52.916664 1613.9583 26.458332 1587.4999 L 0.0 1587.4999 L 26.458332 1481.6666 Q 26.458332 1375.8333 26.458332 1322.9166 L 52.916664 1322.9166 L 52.916664 1217.0833 L 52.916664 1164.1666 L 52.916664 1058.3333 Q 79.37499 952.49994 105.83333 740.8333 Q 105.83333 529.1666 52.916664 317.49997 Q 0.0 52.916664 26.458332 26.458332 z" svg:height="15.874999mm" draw:style-name="style-449" svg:viewBox="0.0 0.0 317.49997 1587.4999" svg:width="3.1749997mm" svg:x="162.45416mm" svg:y="86.254166mm"/>
          <draw:path svg:d="M 105.83333 105.83333 L 0.0 0.0 L 105.83333 52.916664 Q 211.66666 105.83333 211.66666 105.83333 L 264.5833 132.29166 L 529.1666 370.41666 Q 820.2083 582.0833 820.2083 634.99994 L 846.6666 634.99994 L 846.6666 661.4583 L 899.5833 661.4583 L 899.5833 661.4583 L 899.5833 687.9166 L 846.6666 661.4583 L 793.74994 661.4583 L 793.74994 634.99994 L 740.8333 634.99994 L 687.9166 634.99994 Q 634.99994 608.5416 634.99994 582.0833 Q 608.5416 582.0833 555.625 661.4583 L 529.1666 740.8333 L 476.24997 740.8333 L 476.24997 740.8333 L 449.79166 740.8333 L 449.79166 740.8333 L 449.79166 740.8333 L 423.3333 740.8333 L 423.3333 714.37494 Q 423.3333 687.9166 423.3333 687.9166 L 423.3333 687.9166 L 396.87497 661.4583 Q 396.87497 634.99994 370.41666 608.5416 Q 317.49997 608.5416 317.49997 582.0833 L 291.04166 582.0833 L 291.04166 529.1666 Q 264.5833 529.1666 264.5833 529.1666 Q 211.66666 529.1666 211.66666 423.3333 Q 211.66666 317.49997 158.74998 317.49997 Q 105.83333 317.49997 158.74998 317.49997 Q 211.66666 291.04166 211.66666 264.5833 Q 211.66666 211.66666 211.66666 211.66666 Q 158.74998 211.66666 105.83333 105.83333 z" svg:height="7.408333mm" draw:style-name="style-450" svg:viewBox="0.0 0.0 899.5833 740.8333" svg:width="8.995832mm" svg:x="137.05415mm" svg:y="34.925mm"/>
          <draw:path svg:d="M 238.12498 0.0 L 264.5833 0.0 L 264.5833 0.0 L 264.5833 0.0 L 264.5833 26.458332 L 264.5833 52.916664 L 396.87497 52.916664 Q 502.7083 0.0 502.7083 52.916664 L 529.1666 52.916664 L 529.1666 79.37499 L 529.1666 105.83333 L 502.7083 105.83333 Q 476.24997 105.83333 396.87497 158.74998 Q 317.49997 238.12498 185.20833 264.5833 Q 52.916664 264.5833 79.37499 264.5833 L 105.83333 238.12498 L 52.916664 238.12498 L 0.0 211.66666 L 0.0 211.66666 L 0.0 211.66666 L 0.0 185.20833 L 0.0 185.20833 L 0.0 185.20833 L 0.0 158.74998 L 26.458332 158.74998 L 52.916664 158.74998 L 52.916664 158.74998 L 52.916664 158.74998 L 158.74998 52.916664 Q 238.12498 0.0 238.12498 0.0 z" svg:height="2.6458333mm" draw:style-name="style-451" svg:viewBox="0.0 0.0 529.1666 264.5833" svg:width="5.2916665mm" svg:x="88.37083mm" svg:y="92.075mm"/>
          <draw:path svg:d="M 26.458332 185.20833 L 0.0 0.0 L 26.458332 0.0 L 52.916664 0.0 L 52.916664 26.458332 Q 52.916664 26.458332 52.916664 26.458332 L 52.916664 52.916664 L 52.916664 52.916664 Q 52.916664 52.916664 79.37499 52.916664 L 105.83333 52.916664 L 105.83333 158.74998 L 105.83333 264.5833 L 105.83333 291.04166 L 105.83333 291.04166 L 158.74998 291.04166 L 211.66666 291.04166 L 264.5833 264.5833 L 264.5833 264.5833 L 264.5833 264.5833 L 264.5833 264.5833 L 291.04166 238.12498 Q 317.49997 238.12498 317.49997 238.12498 L 317.49997 211.66666 L 317.49997 211.66666 L 370.41666 211.66666 L 317.49997 317.49997 Q 264.5833 423.3333 158.74998 423.3333 Q 52.916664 423.3333 52.916664 423.3333 Q 52.916664 423.3333 52.916664 370.41666 L 26.458332 370.41666 L 26.458332 185.20833 z" svg:height="4.233333mm" draw:style-name="style-452" svg:viewBox="0.0 0.0 370.41666 423.3333" svg:width="3.7041664mm" svg:x="7.408333mm" svg:y="76.2mm"/>
          <draw:path svg:d="M 264.5833 0.0 L 264.5833 0.0 L 211.66666 185.20833 Q 105.83333 370.41666 105.83333 370.41666 L 105.83333 370.41666 L 79.37499 370.41666 Q 79.37499 370.41666 79.37499 396.87497 Q 52.916664 396.87497 26.458332 396.87497 L 0.0 423.3333 L 0.0 396.87497 Q 0.0 370.41666 0.0 370.41666 L 26.458332 370.41666 L 52.916664 317.49997 Q 52.916664 264.5833 105.83333 158.74998 L 158.74998 52.916664 L 211.66666 0.0 Q 264.5833 0.0 264.5833 0.0 z" svg:height="4.233333mm" draw:style-name="style-453" svg:viewBox="0.0 0.0 264.5833 423.3333" svg:width="2.6458333mm" svg:x="95.24999mm" svg:y="204.25832mm"/>
          <draw:path svg:d="M 158.74998 132.29166 L 158.74998 185.20833 L 158.74998 291.04166 L 158.74998 396.87497 L 158.74998 423.3333 L 158.74998 449.79166 L 132.29166 476.24997 Q 105.83333 476.24997 105.83333 476.24997 L 105.83333 502.7083 L 105.83333 555.625 Q 105.83333 608.5416 105.83333 608.5416 L 105.83333 608.5416 L 79.37499 608.5416 Q 79.37499 608.5416 52.916664 661.4583 Q 52.916664 661.4583 26.458332 343.9583 L 0.0 26.458332 L 26.458332 0.0 Q 52.916664 -26.458332 105.83333 26.458332 Q 158.74998 79.37499 158.74998 132.29166 z" svg:height="6.614583mm" draw:style-name="style-454" svg:viewBox="0.0 0.0 158.74998 661.4583" svg:width="1.5874999mm" svg:x="153.45833mm" svg:y="86.518745mm"/>
          <draw:path svg:d="M 396.87497 264.5833 L 582.0833 0.0 L 608.5416 0.0 L 608.5416 0.0 L 608.5416 26.458332 Q 634.99994 26.458332 634.99994 26.458332 L 687.9166 52.916664 L 687.9166 52.916664 L 687.9166 52.916664 L 634.99994 79.37499 Q 634.99994 105.83333 608.5416 158.74998 Q 582.0833 211.66666 582.0833 264.5833 L 555.625 317.49997 L 555.625 317.49997 L 555.625 370.41666 L 555.625 370.41666 L 582.0833 423.3333 L 529.1666 476.24997 Q 502.7083 582.0833 476.24997 608.5416 L 476.24997 634.99994 L 476.24997 687.9166 L 476.24997 740.8333 L 449.79166 740.8333 L 449.79166 793.74994 L 423.3333 846.6666 Q 423.3333 899.5833 423.3333 1005.4166 L 423.3333 1111.25 L 396.87497 1164.1666 Q 396.87497 1217.0833 396.87497 1534.5833 L 370.41666 1852.0833 L 370.41666 1852.0833 Q 370.41666 1852.0833 370.41666 2010.8333 L 370.41666 2169.5833 L 343.9583 2169.5833 L 343.9583 2169.5833 L 317.49997 2143.125 L 317.49997 2116.6665 L 317.49997 2063.75 L 291.04166 2010.8333 L 291.04166 1984.3749 L 264.5833 1984.3749 L 264.5833 1984.3749 Q 211.66666 1957.9165 158.74998 1719.7916 Q 79.37499 1481.6666 52.916664 1481.6666 Q 0.0 1481.6666 0.0 1428.7499 L 0.0 1375.8333 L 0.0 1269.9999 L 0.0 1217.0833 L 0.0 1217.0833 L 0.0 1217.0833 L 0.0 1111.25 Q 26.458332 1058.3333 26.458332 1058.3333 Q 52.916664 1058.3333 52.916664 1031.875 L 52.916664 1005.4166 L 52.916664 952.49994 Q 26.458332 899.5833 52.916664 846.6666 Q 52.916664 740.8333 105.83333 634.99994 Q 185.20833 476.24997 396.87497 264.5833 z" svg:height="21.695831mm" draw:style-name="style-455" svg:viewBox="0.0 0.0 687.9166 2169.5833" svg:width="6.879166mm" svg:x="109.53749mm" svg:y="190.49998mm"/>
          <draw:path svg:d="M 582.0833 0.0 L 582.0833 0.0 L 582.0833 26.458332 Q 582.0833 52.916664 555.625 105.83333 Q 529.1666 158.74998 529.1666 185.20833 Q 476.24997 185.20833 476.24997 185.20833 L 476.24997 211.66666 L 476.24997 185.20833 Q 476.24997 185.20833 449.79166 158.74998 Q 423.3333 158.74998 343.9583 185.20833 Q 264.5833 211.66666 132.29166 238.12498 L 0.0 264.5833 L 0.0 264.5833 Q 0.0 211.66666 52.916664 211.66666 Q 52.916664 211.66666 52.916664 211.66666 Q 52.916664 158.74998 105.83333 158.74998 Q 105.83333 158.74998 132.29166 158.74998 L 132.29166 105.83333 L 132.29166 105.83333 L 158.74998 105.83333 L 158.74998 105.83333 L 158.74998 105.83333 L 158.74998 79.37499 L 158.74998 79.37499 L 185.20833 52.916664 Q 211.66666 52.916664 211.66666 52.916664 L 211.66666 52.916664 L 238.12498 52.916664 Q 238.12498 52.916664 238.12498 26.458332 L 264.5833 0.0 L 343.9583 0.0 Q 449.79166 0.0 502.7083 0.0 Q 529.1666 26.458332 555.625 0.0 Q 582.0833 0.0 582.0833 0.0 z" svg:height="2.6458333mm" draw:style-name="style-456" svg:viewBox="0.0 0.0 582.0833 264.5833" svg:width="5.820833mm" svg:x="88.37083mm" svg:y="50.799995mm"/>
          <draw:path svg:d="M 211.66666 0.0 L 211.66666 0.0 L 264.5833 0.0 L 264.5833 0.0 L 264.5833 0.0 L 264.5833 0.0 L 264.5833 26.458332 L 264.5833 26.458332 L 264.5833 26.458332 L 317.49997 52.916664 L 317.49997 158.74998 Q 317.49997 264.5833 317.49997 264.5833 L 317.49997 264.5833 L 264.5833 291.04166 Q 238.12498 317.49997 211.66666 396.87497 Q 211.66666 476.24997 211.66666 476.24997 L 211.66666 476.24997 L 185.20833 476.24997 Q 158.74998 476.24997 158.74998 476.24997 L 158.74998 476.24997 L 132.29166 449.79166 Q 132.29166 423.3333 132.29166 449.79166 L 105.83333 476.24997 L 105.83333 476.24997 Q 105.83333 476.24997 79.37499 343.9583 L 52.916664 211.66666 L 52.916664 211.66666 Q 52.916664 211.66666 79.37499 185.20833 Q 105.83333 158.74998 52.916664 105.83333 L 0.0 105.83333 L 26.458332 52.916664 Q 26.458332 52.916664 26.458332 52.916664 L 52.916664 52.916664 L 105.83333 26.458332 Q 158.74998 26.458332 158.74998 0.0 Q 211.66666 0.0 211.66666 0.0 z" svg:height="4.7625mm" draw:style-name="style-457" svg:viewBox="0.0 0.0 317.49997 476.24997" svg:width="3.1749997mm" svg:x="76.2mm" svg:y="68.791664mm"/>
          <draw:path svg:d="M 52.916664 52.916664 L 105.83333 0.0 L 105.83333 26.458332 Q 105.83333 52.916664 105.83333 52.916664 L 105.83333 52.916664 L 105.83333 105.83333 Q 105.83333 105.83333 105.83333 158.74998 L 79.37499 211.66666 L 52.916664 264.5833 L 52.916664 317.49997 L 52.916664 370.41666 L 52.916664 423.3333 L 26.458332 423.3333 L 0.0 423.3333 L 0.0 370.41666 Q 0.0 264.5833 0.0 264.5833 L 0.0 211.66666 L 0.0 158.74998 Q 0.0 105.83333 52.916664 52.916664 z" svg:height="4.233333mm" draw:style-name="style-458" svg:viewBox="0.0 0.0 105.83333 423.3333" svg:width="1.0583333mm" svg:x="121.70833mm" svg:y="209.54999mm"/>
          <draw:path svg:d="M 555.625 26.458332 L 582.0833 0.0 L 608.5416 0.0 Q 634.99994 0.0 687.9166 105.83333 Q 687.9166 158.74998 767.2916 185.20833 Q 820.2083 211.66666 846.6666 238.12498 Q 846.6666 264.5833 846.6666 264.5833 L 846.6666 264.5833 L 846.6666 291.04166 L 846.6666 291.04166 L 899.5833 291.04166 L 899.5833 317.49997 L 899.5833 317.49997 Q 899.5833 370.41666 899.5833 396.87497 Q 899.5833 423.3333 846.6666 449.79166 Q 793.74994 449.79166 793.74994 502.7083 Q 740.8333 582.0833 687.9166 555.625 L 582.0833 529.1666 L 582.0833 582.0833 Q 582.0833 608.5416 582.0833 608.5416 L 582.0833 634.99994 L 555.625 634.99994 Q 529.1666 634.99994 529.1666 634.99994 L 529.1666 634.99994 L 529.1666 661.4583 Q 529.1666 661.4583 423.3333 767.2916 Q 343.9583 846.6666 291.04166 846.6666 L 264.5833 846.6666 L 211.66666 846.6666 L 211.66666 846.6666 L 211.66666 952.49994 L 211.66666 1058.3333 L 185.20833 1058.3333 Q 185.20833 1058.3333 185.20833 1058.3333 L 185.20833 1111.25 L 185.20833 1137.7083 L 211.66666 1164.1666 L 158.74998 1190.6249 L 105.83333 1190.6249 L 105.83333 1190.6249 L 105.83333 1217.0833 L 79.37499 1190.6249 L 52.916664 1190.6249 L 26.458332 1190.6249 L 26.458332 1164.1666 L 26.458332 1164.1666 L 0.0 1164.1666 L 0.0 1164.1666 L 0.0 1164.1666 L 0.0 1164.1666 L 0.0 1164.1666 L 0.0 1111.25 L 0.0 1058.3333 L 0.0 1031.875 L 0.0 1031.875 L 26.458332 1031.875 L 26.458332 1005.4166 L 26.458332 1005.4166 L 52.916664 952.49994 L 52.916664 952.49994 L 52.916664 952.49994 L 52.916664 926.0416 Q 79.37499 899.5833 79.37499 846.6666 Q 105.83333 846.6666 105.83333 846.6666 Q 158.74998 846.6666 158.74998 687.9166 L 211.66666 582.0833 L 211.66666 529.1666 Q 211.66666 476.24997 291.04166 317.49997 L 370.41666 158.74998 L 370.41666 158.74998 L 370.41666 105.83333 L 396.87497 105.83333 Q 396.87497 105.83333 396.87497 105.83333 L 423.3333 105.83333 L 476.24997 52.916664 Q 529.1666 26.458332 555.625 26.458332 z M 608.5416 132.29166 L 582.0833 132.29166 L 608.5416 132.29166 L 608.5416 105.83333 L 608.5416 132.29166 Q 608.5416 158.74998 608.5416 132.29166 z" svg:height="12.170833mm" draw:style-name="style-459" svg:viewBox="0.0 0.0 899.5833 1217.0833" svg:width="8.995832mm" svg:x="77.25833mm" svg:y="47.09583mm"/>
          <draw:path svg:d="M 687.9166 26.458332 L 740.8333 26.458332 L 740.8333 52.916664 Q 740.8333 52.916664 767.2916 52.916664 L 793.74994 79.37499 L 793.74994 79.37499 Q 793.74994 79.37499 793.74994 79.37499 L 793.74994 79.37499 L 846.6666 105.83333 L 846.6666 105.83333 L 1005.4166 185.20833 Q 1111.25 238.12498 1243.5416 264.5833 Q 1375.8333 291.04166 1375.8333 185.20833 Q 1375.8333 105.83333 1428.7499 105.83333 L 1481.6666 79.37499 L 1534.5833 105.83333 Q 1587.4999 132.29166 1561.0416 132.29166 Q 1534.5833 158.74998 1587.4999 185.20833 Q 1640.4166 238.12498 1640.4166 238.12498 L 1640.4166 291.04166 L 1693.3333 291.04166 L 1746.2499 291.04166 L 1719.7916 291.04166 L 1719.7916 291.04166 L 1719.7916 317.49997 L 1693.3333 317.49997 L 1719.7916 317.49997 L 1719.7916 343.9583 L 1719.7916 370.41666 L 1719.7916 396.87497 L 1719.7916 423.3333 L 1693.3333 423.3333 L 1640.4166 449.79166 Q 1587.4999 449.79166 1534.5833 449.79166 L 1428.7499 476.24997 L 1455.2083 476.24997 L 1455.2083 502.7083 L 1455.2083 502.7083 L 1481.6666 502.7083 L 1481.6666 502.7083 L 1481.6666 502.7083 L 1481.6666 582.0833 L 1481.6666 661.4583 L 1481.6666 661.4583 L 1481.6666 661.4583 L 1508.1249 661.4583 L 1534.5833 687.9166 L 1693.3333 767.2916 Q 1852.0833 820.2083 1852.0833 873.12494 Q 1852.0833 873.12494 1904.9999 899.5833 Q 1904.9999 899.5833 1904.9999 899.5833 L 1904.9999 926.0416 L 1931.4583 926.0416 L 1931.4583 978.95825 L 1931.4583 952.49994 L 1957.9165 952.49994 L 1957.9165 952.49994 L 2010.8333 926.0416 L 2010.8333 978.95825 L 2010.8333 978.95825 L 1957.9165 978.95825 Q 1904.9999 978.95825 1904.9999 1031.875 L 1904.9999 1031.875 L 1904.9999 1084.7916 Q 1878.5416 1137.7083 1878.5416 1111.25 Q 1852.0833 1111.25 1852.0833 1137.7083 Q 1825.6249 1137.7083 1799.1666 1137.7083 L 1799.1666 1137.7083 L 1772.7083 1137.7083 L 1772.7083 1137.7083 L 1772.7083 1164.1666 L 1746.2499 1164.1666 L 1825.6249 1190.6249 Q 1904.9999 1243.5416 1904.9999 1269.9999 Q 1904.9999 1296.4583 1878.5416 1322.9166 Q 1852.0833 1349.3749 1852.0833 1375.8333 Q 1825.6249 1402.2916 1825.6249 1428.7499 Q 1852.0833 1481.6666 1852.0833 1481.6666 Q 1852.0833 1508.1249 1852.0833 1508.1249 L 1852.0833 1561.0416 L 1904.9999 1561.0416 Q 1931.4583 1613.9583 1931.4583 1666.8749 L 1904.9999 1719.7916 L 1904.9999 1719.7916 L 1904.9999 1719.7916 L 1904.9999 1719.7916 L 1904.9999 1772.7083 L 1904.9999 1772.7083 L 1904.9999 1825.6249 L 1852.0833 1825.6249 Q 1799.1666 1825.6249 1746.2499 1825.6249 Q 1746.2499 1825.6249 1719.7916 1852.0833 Q 1693.3333 1878.5416 1693.3333 1878.5416 Q 1640.4166 1878.5416 1640.4166 1931.4583 Q 1640.4166 1984.3749 1640.4166 1984.3749 Q 1613.9583 1984.3749 1561.0416 1984.3749 Q 1534.5833 2010.8333 1481.6666 2010.8333 Q 1428.7499 2010.8333 1296.4583 2010.8333 Q 1164.1666 1984.3749 1137.7083 2037.2915 Q 1137.7083 2037.2915 1058.3333 2037.2915 Q 1005.4166 2037.2915 820.2083 1957.9165 Q 634.99994 1878.5416 582.0833 1852.0833 Q 529.1666 1825.6249 502.7083 1772.7083 L 476.24997 1719.7916 L 476.24997 1666.8749 L 449.79166 1666.8749 L 423.3333 1613.9583 L 423.3333 1613.9583 L 423.3333 1561.0416 L 423.3333 1561.0416 L 370.41666 1534.5833 Q 370.41666 1534.5833 343.9583 1534.5833 L 343.9583 1508.1249 L 343.9583 1508.1249 L 317.49997 1508.1249 L 317.49997 1508.1249 L 317.49997 1455.2083 L 317.49997 1375.8333 L 291.04166 1296.4583 L 291.04166 1269.9999 Q 264.5833 1269.9999 211.66666 1190.6249 Q 105.83333 1111.25 79.37499 1031.875 L 26.458332 978.95825 L 26.458332 952.49994 L 0.0 952.49994 L 0.0 952.49994 L 0.0 926.0416 L 0.0 926.0416 L 0.0 873.12494 L 0.0 873.12494 L 0.0 873.12494 L 26.458332 873.12494 L 26.458332 873.12494 L 52.916664 846.6666 Q 52.916664 820.2083 52.916664 873.12494 Q 52.916664 873.12494 105.83333 899.5833 Q 132.29166 926.0416 158.74998 873.12494 L 158.74998 873.12494 L 158.74998 846.6666 L 158.74998 846.6666 L 158.74998 846.6666 L 158.74998 820.2083 L 158.74998 767.2916 L 158.74998 714.37494 L 158.74998 661.4583 L 158.74998 661.4583 L 158.74998 661.4583 L 158.74998 661.4583 L 132.29166 608.5416 L 132.29166 608.5416 L 132.29166 582.0833 L 105.83333 582.0833 L 132.29166 582.0833 L 132.29166 555.625 L 132.29166 555.625 L 158.74998 555.625 L 132.29166 555.625 L 132.29166 555.625 L 105.83333 502.7083 Q 105.83333 502.7083 105.83333 343.9583 Q 105.83333 185.20833 132.29166 158.74998 L 158.74998 132.29166 L 158.74998 158.74998 Q 158.74998 158.74998 158.74998 158.74998 L 158.74998 132.29166 L 291.04166 105.83333 Q 396.87497 79.37499 396.87497 79.37499 L 423.3333 79.37499 L 423.3333 52.916664 Q 423.3333 52.916664 423.3333 52.916664 L 423.3333 26.458332 L 449.79166 26.458332 Q 476.24997 -26.458332 555.625 0.0 Q 634.99994 26.458332 687.9166 26.458332 z" svg:height="20.372915mm" draw:style-name="style-460" svg:viewBox="0.0 0.0 2010.8333 2037.2915" svg:width="20.108332mm" svg:x="95.77916mm" svg:y="132.55624mm"/>
          <draw:path svg:d="M 317.49997 52.916664 L 370.41666 79.37499 L 370.41666 105.83333 Q 423.3333 105.83333 423.3333 105.83333 L 423.3333 132.29166 L 423.3333 132.29166 L 423.3333 132.29166 L 529.1666 132.29166 Q 634.99994 132.29166 634.99994 132.29166 L 634.99994 132.29166 L 634.99994 238.12498 Q 634.99994 343.9583 634.99994 343.9583 L 634.99994 343.9583 L 634.99994 449.79166 Q 634.99994 555.625 634.99994 582.0833 Q 661.4583 608.5416 661.4583 661.4583 L 634.99994 714.37494 L 529.1666 714.37494 Q 370.41666 740.8333 370.41666 740.8333 Q 370.41666 767.2916 370.41666 767.2916 L 370.41666 767.2916 L 343.9583 767.2916 Q 343.9583 767.2916 343.9583 793.74994 L 317.49997 820.2083 L 317.49997 820.2083 Q 264.5833 846.6666 211.66666 846.6666 L 105.83333 873.12494 L 105.83333 767.2916 Q 105.83333 661.4583 105.83333 661.4583 L 105.83333 661.4583 L 79.37499 661.4583 Q 79.37499 661.4583 79.37499 661.4583 L 52.916664 661.4583 L 52.916664 608.5416 Q 52.916664 608.5416 0.0 529.1666 Q -79.37499 449.79166 0.0 343.9583 L 105.83333 238.12498 L 105.83333 238.12498 Q 105.83333 238.12498 105.83333 185.20833 L 105.83333 185.20833 L 132.29166 132.29166 L 132.29166 132.29166 L 158.74998 79.37499 Q 158.74998 26.458332 211.66666 0.0 Q 264.5833 0.0 317.49997 52.916664 z" svg:height="8.73125mm" draw:style-name="style-461" svg:viewBox="0.0 0.0 661.4583 873.12494" svg:width="6.614583mm" svg:x="3.7041664mm" svg:y="84.931244mm"/>
          <draw:path svg:d="M 952.49994 0.0 L 1005.4166 0.0 L 1005.4166 0.0 Q 1005.4166 52.916664 952.49994 52.916664 Q 952.49994 52.916664 952.49994 52.916664 L 952.49994 105.83333 L 793.74994 264.5833 Q 661.4583 423.3333 661.4583 423.3333 L 634.99994 423.3333 L 634.99994 423.3333 Q 634.99994 423.3333 634.99994 449.79166 L 634.99994 476.24997 L 476.24997 608.5416 Q 317.49997 740.8333 317.49997 767.2916 L 317.49997 793.74994 L 264.5833 820.2083 Q 211.66666 873.12494 185.20833 873.12494 L 185.20833 899.5833 L 185.20833 899.5833 L 158.74998 899.5833 L 158.74998 899.5833 L 158.74998 899.5833 L 158.74998 952.49994 L 132.29166 952.49994 L 132.29166 978.95825 L 105.83333 978.95825 L 105.83333 978.95825 L 105.83333 1005.4166 L 105.83333 1005.4166 L 105.83333 1005.4166 L 79.37499 1005.4166 L 79.37499 1005.4166 L 79.37499 1031.875 L 52.916664 1031.875 L 52.916664 1031.875 L 0.0 1031.875 L 0.0 1031.875 L 0.0 1005.4166 L 26.458332 1005.4166 L 26.458332 1005.4166 L 26.458332 1005.4166 L 52.916664 1005.4166 L 52.916664 978.95825 L 52.916664 952.49994 L 52.916664 952.49994 L 52.916664 952.49994 L 79.37499 952.49994 L 79.37499 952.49994 L 79.37499 952.49994 L 105.83333 952.49994 L 105.83333 926.0416 L 105.83333 899.5833 L 105.83333 899.5833 L 105.83333 899.5833 L 132.29166 899.5833 L 132.29166 846.6666 L 132.29166 846.6666 L 158.74998 846.6666 L 158.74998 846.6666 Q 158.74998 846.6666 370.41666 608.5416 L 582.0833 396.87497 L 582.0833 396.87497 L 582.0833 370.41666 L 582.0833 370.41666 Q 582.0833 370.41666 582.0833 370.41666 L 582.0833 370.41666 L 608.5416 343.9583 Q 634.99994 343.9583 634.99994 343.9583 L 634.99994 317.49997 L 634.99994 317.49997 Q 634.99994 317.49997 634.99994 317.49997 L 634.99994 317.49997 L 661.4583 317.49997 L 661.4583 317.49997 L 687.9166 264.5833 L 687.9166 264.5833 L 687.9166 238.12498 Q 687.9166 238.12498 767.2916 185.20833 L 820.2083 105.83333 L 820.2083 105.83333 Q 846.6666 105.83333 846.6666 105.83333 L 846.6666 105.83333 L 846.6666 79.37499 Q 846.6666 79.37499 846.6666 79.37499 L 846.6666 52.916664 L 873.12494 52.916664 Q 899.5833 52.916664 899.5833 52.916664 L 899.5833 52.916664 L 899.5833 26.458332 Q 899.5833 26.458332 899.5833 26.458332 L 899.5833 0.0 L 926.0416 0.0 Q 952.49994 0.0 952.49994 0.0 z" svg:height="10.318749mm" draw:style-name="style-462" svg:viewBox="0.0 0.0 1005.4166 1031.875" svg:width="10.054166mm" svg:x="98.95416mm" svg:y="226.48332mm"/>
          <draw:path svg:d="M 52.916664 52.916664 L 79.37499 0.0 L 79.37499 0.0 L 105.83333 0.0 L 211.66666 52.916664 Q 317.49997 105.83333 370.41666 158.74998 Q 423.3333 211.66666 423.3333 211.66666 L 423.3333 211.66666 L 396.87497 264.5833 Q 370.41666 317.49997 370.41666 396.87497 L 370.41666 476.24997 L 343.9583 476.24997 Q 343.9583 476.24997 343.9583 502.7083 L 317.49997 529.1666 L 317.49997 529.1666 L 317.49997 529.1666 L 317.49997 529.1666 Q 317.49997 529.1666 317.49997 555.625 L 317.49997 582.0833 L 264.5833 582.0833 Q 264.5833 582.0833 211.66666 582.0833 Q 211.66666 582.0833 158.74998 476.24997 Q 158.74998 370.41666 52.916664 370.41666 L 0.0 317.49997 L 0.0 317.49997 Q 0.0 317.49997 0.0 185.20833 Q 26.458332 52.916664 52.916664 52.916664 z" svg:height="5.820833mm" draw:style-name="style-463" svg:viewBox="0.0 0.0 423.3333 582.0833" svg:width="4.233333mm" svg:x="39.158333mm" svg:y="152.4mm"/>
          <draw:path svg:d="M 158.74998 0.0 L 158.74998 0.0 L 238.12498 0.0 Q 317.49997 0.0 370.41666 26.458332 Q 370.41666 52.916664 476.24997 79.37499 Q 529.1666 105.83333 608.5416 158.74998 Q 661.4583 211.66666 661.4583 211.66666 L 687.9166 264.5833 L 634.99994 238.12498 Q 634.99994 238.12498 608.5416 211.66666 L 582.0833 211.66666 L 555.625 211.66666 Q 529.1666 211.66666 529.1666 264.5833 Q 529.1666 317.49997 529.1666 317.49997 Q 582.0833 317.49997 582.0833 370.41666 Q 582.0833 370.41666 529.1666 370.41666 Q 529.1666 370.41666 529.1666 423.3333 L 529.1666 423.3333 L 502.7083 423.3333 Q 502.7083 423.3333 502.7083 449.79166 L 476.24997 476.24997 L 396.87497 793.74994 Q 317.49997 1111.25 317.49997 1190.6249 L 291.04166 1269.9999 L 264.5833 1322.9166 L 264.5833 1375.8333 L 264.5833 1402.2916 L 264.5833 1402.2916 L 211.66666 1402.2916 L 211.66666 1402.2916 L 185.20833 1402.2916 L 185.20833 1375.8333 L 158.74998 1349.3749 L 158.74998 1322.9166 L 158.74998 1058.3333 Q 158.74998 793.74994 185.20833 582.0833 L 211.66666 370.41666 L 211.66666 264.5833 Q 211.66666 211.66666 211.66666 185.20833 L 185.20833 158.74998 L 185.20833 158.74998 L 158.74998 158.74998 L 158.74998 158.74998 Q 158.74998 158.74998 105.83333 158.74998 L 52.916664 158.74998 L 0.0 158.74998 L 0.0 158.74998 L 0.0 158.74998 Q 0.0 105.83333 52.916664 52.916664 L 105.83333 0.0 L 132.29166 0.0 Q 158.74998 0.0 158.74998 0.0 z" svg:height="14.022916mm" draw:style-name="style-464" svg:viewBox="0.0 0.0 687.9166 1402.2916" svg:width="6.879166mm" svg:x="10.583333mm" svg:y="133.87917mm"/>
          <draw:path svg:d="M 449.79166 52.916664 L 476.24997 0.0 L 449.79166 52.916664 Q 423.3333 105.83333 423.3333 158.74998 Q 423.3333 211.66666 317.49997 317.49997 Q 211.66666 423.3333 211.66666 449.79166 L 211.66666 476.24997 L 158.74998 476.24997 Q 158.74998 476.24997 105.83333 502.7083 L 52.916664 529.1666 L 52.916664 529.1666 Q 52.916664 529.1666 0.0 529.1666 L 0.0 529.1666 L 0.0 529.1666 L 0.0 529.1666 L 0.0 502.7083 L 0.0 476.24997 L 0.0 476.24997 L 0.0 476.24997 L 26.458332 476.24997 L 26.458332 476.24997 L 26.458332 449.79166 L 52.916664 449.79166 L 52.916664 449.79166 L 52.916664 423.3333 L 52.916664 423.3333 L 52.916664 423.3333 L 79.37499 423.3333 L 79.37499 423.3333 L 79.37499 396.87497 L 105.83333 396.87497 L 105.83333 396.87497 Q 105.83333 370.41666 158.74998 343.9583 Q 211.66666 291.04166 264.5833 211.66666 L 317.49997 158.74998 L 317.49997 132.29166 Q 317.49997 132.29166 370.41666 132.29166 Q 370.41666 105.83333 396.87497 105.83333 Q 396.87497 52.916664 449.79166 52.916664 z" svg:height="5.2916665mm" draw:style-name="style-465" svg:viewBox="0.0 0.0 476.24997 529.1666" svg:width="4.7625mm" svg:x="116.416664mm" svg:y="185.73749mm"/>
          <draw:path svg:d="M 238.12498 0.0 L 264.5833 0.0 L 264.5833 0.0 Q 317.49997 26.458332 317.49997 26.458332 L 370.41666 0.0 L 343.9583 52.916664 Q 317.49997 79.37499 317.49997 79.37499 Q 264.5833 105.83333 158.74998 238.12498 Q 0.0 396.87497 0.0 396.87497 L 0.0 423.3333 L 0.0 370.41666 L 0.0 317.49997 L 0.0 317.49997 Q 0.0 264.5833 0.0 264.5833 L 0.0 264.5833 L 26.458332 238.12498 Q 52.916664 238.12498 52.916664 238.12498 L 52.916664 211.66666 L 52.916664 211.66666 Q 52.916664 211.66666 79.37499 158.74998 Q 105.83333 105.83333 132.29166 79.37499 L 158.74998 52.916664 L 158.74998 26.458332 Q 158.74998 26.458332 211.66666 26.458332 L 211.66666 0.0 L 238.12498 0.0 Q 238.12498 0.0 238.12498 0.0 z" svg:height="4.233333mm" draw:style-name="style-466" svg:viewBox="0.0 0.0 370.41666 423.3333" svg:width="3.7041664mm" svg:x="103.71666mm" svg:y="231.775mm"/>
          <draw:path svg:d="M 79.37499 52.916664 L 105.83333 0.0 L 105.83333 0.0 L 105.83333 0.0 L 105.83333 0.0 L 158.74998 0.0 L 158.74998 0.0 L 211.66666 0.0 L 211.66666 79.37499 L 211.66666 158.74998 L 211.66666 264.5833 L 211.66666 317.49997 L 317.49997 529.1666 Q 396.87497 687.9166 423.3333 740.8333 L 423.3333 793.74994 L 423.3333 846.6666 L 423.3333 899.5833 L 423.3333 899.5833 Q 423.3333 899.5833 423.3333 899.5833 Q 370.41666 899.5833 317.49997 846.6666 Q 211.66666 767.2916 211.66666 793.74994 L 211.66666 793.74994 L 158.74998 793.74994 L 158.74998 793.74994 L 132.29166 793.74994 Q 132.29166 793.74994 79.37499 634.99994 L 26.458332 476.24997 L 26.458332 423.3333 L 0.0 370.41666 L 26.458332 370.41666 L 52.916664 370.41666 L 52.916664 370.41666 L 52.916664 370.41666 L 52.916664 317.49997 L 52.916664 264.5833 L 52.916664 211.66666 Q 52.916664 158.74998 79.37499 52.916664 z" svg:height="8.995832mm" draw:style-name="style-467" svg:viewBox="0.0 0.0 423.3333 899.5833" svg:width="4.233333mm" svg:x="71.96666mm" svg:y="100.541664mm"/>
          <draw:path svg:d="M 264.5833 0.0 L 317.49997 26.458332 L 343.9583 26.458332 Q 370.41666 26.458332 396.87497 26.458332 L 396.87497 26.458332 L 396.87497 79.37499 L 423.3333 79.37499 L 396.87497 264.5833 Q 370.41666 449.79166 264.5833 502.7083 Q 158.74998 555.625 158.74998 555.625 L 158.74998 555.625 L 105.83333 555.625 L 105.83333 555.625 L 79.37499 555.625 Q 79.37499 502.7083 52.916664 476.24997 Q 26.458332 449.79166 0.0 343.9583 Q 0.0 238.12498 26.458332 185.20833 L 52.916664 132.29166 L 52.916664 105.83333 L 52.916664 79.37499 L 79.37499 52.916664 L 79.37499 26.458332 L 158.74998 26.458332 Q 264.5833 0.0 264.5833 0.0 z" svg:height="5.5562496mm" draw:style-name="style-468" svg:viewBox="0.0 0.0 423.3333 555.625" svg:width="4.233333mm" svg:x="7.9374995mm" svg:y="27.252083mm"/>
          <draw:path svg:d="M 396.87497 52.916664 L 529.1666 0.0 L 687.9166 52.916664 Q 846.6666 79.37499 873.12494 79.37499 L 899.5833 105.83333 L 899.5833 105.83333 Q 899.5833 105.83333 740.8333 132.29166 L 634.99994 158.74998 L 608.5416 158.74998 L 608.5416 158.74998 L 608.5416 185.20833 L 582.0833 185.20833 L 582.0833 185.20833 L 582.0833 211.66666 L 582.0833 211.66666 L 582.0833 264.5833 L 582.0833 264.5833 L 582.0833 264.5833 L 608.5416 264.5833 L 608.5416 264.5833 L 634.99994 317.49997 L 634.99994 317.49997 L 634.99994 343.9583 L 634.99994 343.9583 L 661.4583 343.9583 L 661.4583 370.41666 L 687.9166 370.41666 L 687.9166 423.3333 L 687.9166 423.3333 L 687.9166 423.3333 L 687.9166 423.3333 Q 687.9166 423.3333 687.9166 476.24997 Q 661.4583 476.24997 634.99994 476.24997 L 634.99994 423.3333 L 634.99994 449.79166 L 634.99994 449.79166 L 608.5416 449.79166 L 608.5416 476.24997 L 582.0833 476.24997 L 582.0833 529.1666 L 582.0833 529.1666 L 582.0833 529.1666 L 529.1666 634.99994 Q 476.24997 740.8333 370.41666 740.8333 Q 264.5833 767.2916 264.5833 767.2916 L 211.66666 793.74994 L 211.66666 793.74994 L 211.66666 846.6666 L 211.66666 820.2083 L 158.74998 820.2083 L 158.74998 820.2083 L 158.74998 793.74994 L 158.74998 820.2083 L 158.74998 820.2083 L 132.29166 820.2083 L 132.29166 846.6666 L 105.83333 793.74994 L 105.83333 793.74994 L 105.83333 793.74994 L 105.83333 793.74994 L 52.916664 793.74994 L 52.916664 793.74994 L 26.458332 793.74994 L 26.458332 793.74994 L 26.458332 767.2916 L 0.0 767.2916 L 0.0 767.2916 L 0.0 740.8333 L 26.458332 740.8333 L 26.458332 687.9166 L 52.916664 687.9166 Q 52.916664 634.99994 79.37499 502.7083 Q 105.83333 370.41666 158.74998 264.5833 Q 211.66666 211.66666 238.12498 158.74998 L 264.5833 105.83333 L 264.5833 105.83333 Q 264.5833 105.83333 396.87497 52.916664 z" svg:height="8.466666mm" draw:style-name="style-469" svg:viewBox="0.0 0.0 899.5833 846.6666" svg:width="8.995832mm" svg:x="34.925mm" svg:y="135.99582mm"/>
          <draw:path svg:d="M 79.37499 52.916664 L 105.83333 0.0 L 105.83333 0.0 Q 105.83333 0.0 105.83333 132.29166 L 132.29166 264.5833 L 158.74998 317.49997 Q 185.20833 423.3333 185.20833 423.3333 L 211.66666 423.3333 L 211.66666 476.24997 L 211.66666 529.1666 L 211.66666 634.99994 Q 211.66666 740.8333 158.74998 740.8333 Q 105.83333 767.2916 105.83333 767.2916 L 105.83333 793.74994 L 79.37499 820.2083 Q 52.916664 846.6666 26.458332 846.6666 L 26.458332 846.6666 L 26.458332 899.5833 L 0.0 952.49994 L 0.0 952.49994 L 0.0 952.49994 L 0.0 873.12494 L 0.0 793.74994 L 0.0 740.8333 Q 26.458332 740.8333 52.916664 687.9166 Q 105.83333 634.99994 79.37499 634.99994 Q 52.916664 634.99994 52.916664 476.24997 L 52.916664 317.49997 L 52.916664 211.66666 L 52.916664 105.83333 L 79.37499 105.83333 L 79.37499 105.83333 L 79.37499 52.916664 z" svg:height="9.525mm" draw:style-name="style-470" svg:viewBox="0.0 0.0 211.66666 952.49994" svg:width="2.1166666mm" svg:x="51.85833mm" svg:y="128.05832mm"/>
          <draw:path svg:d="M 52.916664 158.74998 L 52.916664 0.0 L 52.916664 0.0 L 52.916664 0.0 L 105.83333 105.83333 Q 158.74998 211.66666 158.74998 264.5833 L 158.74998 317.49997 L 158.74998 396.87497 Q 158.74998 476.24997 158.74998 529.1666 L 132.29166 582.0833 L 132.29166 582.0833 L 105.83333 582.0833 L 79.37499 582.0833 L 52.916664 582.0833 L 26.458332 582.0833 Q 26.458332 582.0833 26.458332 529.1666 L 0.0 529.1666 L 52.916664 529.1666 Q 52.916664 529.1666 52.916664 423.3333 L 52.916664 317.49997 L 52.916664 158.74998 z" svg:height="5.820833mm" draw:style-name="style-471" svg:viewBox="0.0 0.0 158.74998 582.0833" svg:width="1.5874999mm" svg:x="47.624996mm" svg:y="88.37083mm"/>
          <draw:path svg:d="M 396.87497 105.83333 L 423.3333 132.29166 L 423.3333 132.29166 L 423.3333 185.20833 L 317.49997 211.66666 Q 211.66666 238.12498 211.66666 264.5833 Q 185.20833 291.04166 185.20833 476.24997 L 158.74998 661.4583 L 158.74998 661.4583 L 158.74998 661.4583 L 158.74998 608.5416 Q 132.29166 555.625 132.29166 634.99994 L 105.83333 714.37494 L 105.83333 714.37494 L 52.916664 714.37494 L 52.916664 687.9166 L 52.916664 661.4583 L 52.916664 634.99994 L 26.458332 608.5416 L 26.458332 529.1666 L 0.0 449.79166 L 26.458332 449.79166 Q 52.916664 449.79166 52.916664 238.12498 Q 79.37499 26.458332 158.74998 0.0 Q 264.5833 -26.458332 291.04166 26.458332 Q 343.9583 79.37499 396.87497 105.83333 z" svg:height="7.1437497mm" draw:style-name="style-472" svg:viewBox="0.0 0.0 423.3333 714.37494" svg:width="4.233333mm" svg:x="15.345833mm" svg:y="25.664581mm"/>
          <draw:path svg:d="M 0.0 79.37499 L 0.0 0.0 L 52.916664 79.37499 Q 105.83333 132.29166 132.29166 132.29166 Q 185.20833 158.74998 317.49997 264.5833 Q 423.3333 370.41666 423.3333 476.24997 L 449.79166 582.0833 L 476.24997 634.99994 L 476.24997 687.9166 L 476.24997 687.9166 L 502.7083 740.8333 L 502.7083 740.8333 L 529.1666 793.74994 L 502.7083 793.74994 Q 476.24997 846.6666 476.24997 873.12494 L 449.79166 899.5833 L 423.3333 952.49994 Q 423.3333 952.49994 370.41666 952.49994 Q 343.9583 952.49994 317.49997 846.6666 Q 264.5833 740.8333 238.12498 714.37494 L 211.66666 714.37494 L 185.20833 714.37494 L 185.20833 687.9166 L 185.20833 687.9166 L 158.74998 687.9166 L 158.74998 687.9166 L 158.74998 687.9166 L 158.74998 661.4583 L 158.74998 661.4583 L 132.29166 661.4583 L 132.29166 634.99994 L 132.29166 634.99994 L 105.83333 634.99994 L 105.83333 634.99994 L 105.83333 634.99994 L 158.74998 634.99994 L 158.74998 634.99994 L 211.66666 634.99994 Q 211.66666 661.4583 264.5833 661.4583 L 317.49997 687.9166 L 317.49997 634.99994 L 317.49997 582.0833 L 317.49997 555.625 Q 317.49997 555.625 317.49997 555.625 L 317.49997 529.1666 L 317.49997 476.24997 Q 317.49997 423.3333 264.5833 370.41666 L 211.66666 317.49997 L 211.66666 291.04166 Q 211.66666 264.5833 211.66666 238.12498 Q 211.66666 238.12498 105.83333 211.66666 Q 52.916664 158.74998 0.0 79.37499 z" svg:height="9.525mm" draw:style-name="style-473" svg:viewBox="0.0 0.0 529.1666 952.49994" svg:width="5.2916665mm" svg:x="47.09583mm" svg:y="143.40416mm"/>
          <draw:path svg:d="M 211.66666 26.458332 L 211.66666 0.0 L 291.04166 52.916664 Q 343.9583 52.916664 343.9583 158.74998 L 370.41666 264.5833 L 291.04166 343.9583 Q 211.66666 396.87497 105.83333 423.3333 Q 0.0 449.79166 0.0 449.79166 L 0.0 476.24997 L 0.0 317.49997 L 0.0 211.66666 L 0.0 185.20833 L 52.916664 185.20833 L 52.916664 185.20833 L 52.916664 158.74998 L 52.916664 158.74998 Q 52.916664 158.74998 132.29166 105.83333 L 211.66666 52.916664 L 211.66666 26.458332 Q 211.66666 26.458332 211.66666 26.458332 z" svg:height="4.7625mm" draw:style-name="style-474" svg:viewBox="0.0 0.0 370.41666 476.24997" svg:width="3.7041664mm" svg:x="0.0mm" svg:y="74.08333mm"/>
          <draw:path svg:d="M 0.0 132.29166 L 0.0 0.0 L 52.916664 79.37499 Q 158.74998 158.74998 158.74998 158.74998 L 158.74998 158.74998 L 211.66666 238.12498 Q 238.12498 317.49997 238.12498 317.49997 L 264.5833 370.41666 L 238.12498 343.9583 Q 211.66666 343.9583 132.29166 317.49997 Q 52.916664 317.49997 52.916664 264.5833 Q 52.916664 264.5833 0.0 264.5833 L 0.0 264.5833 L 0.0 132.29166 z" svg:height="3.7041664mm" draw:style-name="style-475" svg:viewBox="0.0 0.0 264.5833 370.41666" svg:width="2.6458333mm" svg:x="0.0mm" svg:y="229.12915mm"/>
          <draw:path svg:d="M 291.04166 0.0 L 370.41666 0.0 L 317.49997 52.916664 Q 264.5833 52.916664 264.5833 158.74998 Q 264.5833 211.66666 264.5833 423.3333 Q 264.5833 582.0833 291.04166 661.4583 Q 317.49997 714.37494 317.49997 740.8333 Q 370.41666 740.8333 370.41666 740.8333 L 370.41666 740.8333 L 343.9583 740.8333 Q 343.9583 740.8333 343.9583 767.2916 L 317.49997 793.74994 L 317.49997 793.74994 L 317.49997 793.74994 L 317.49997 793.74994 L 317.49997 793.74994 L 317.49997 820.2083 Q 317.49997 820.2083 264.5833 820.2083 Q 211.66666 820.2083 211.66666 767.2916 L 185.20833 687.9166 L 158.74998 634.99994 Q 158.74998 582.0833 132.29166 582.0833 L 105.83333 582.0833 L 79.37499 555.625 Q 79.37499 529.1666 79.37499 529.1666 L 52.916664 529.1666 L 52.916664 529.1666 Q 52.916664 529.1666 26.458332 502.7083 Q 0.0 476.24997 0.0 396.87497 Q -26.458332 317.49997 26.458332 264.5833 L 105.83333 211.66666 L 105.83333 185.20833 Q 105.83333 185.20833 105.83333 185.20833 L 105.83333 158.74998 L 132.29166 158.74998 Q 158.74998 158.74998 158.74998 158.74998 L 158.74998 158.74998 L 158.74998 158.74998 Q 158.74998 158.74998 158.74998 105.83333 Q 158.74998 52.916664 211.66666 52.916664 Q 211.66666 52.916664 238.12498 52.916664 Q 238.12498 0.0 291.04166 0.0 z" svg:height="8.202083mm" draw:style-name="style-476" svg:viewBox="0.0 0.0 370.41666 820.2083" svg:width="3.7041664mm" svg:x="23.283333mm" svg:y="87.84166mm"/>
          <draw:path svg:d="M 343.9583 0.0 L 370.41666 26.458332 L 370.41666 79.37499 L 370.41666 132.29166 L 343.9583 185.20833 L 343.9583 238.12498 L 343.9583 238.12498 L 317.49997 238.12498 L 317.49997 238.12498 L 264.5833 264.5833 L 264.5833 264.5833 L 264.5833 291.04166 L 264.5833 291.04166 L 264.5833 291.04166 L 238.12498 291.04166 L 238.12498 291.04166 L 238.12498 317.49997 L 211.66666 317.49997 L 211.66666 317.49997 L 211.66666 343.9583 L 211.66666 343.9583 L 185.20833 396.87497 L 185.20833 396.87497 L 158.74998 396.87497 L 158.74998 396.87497 L 158.74998 396.87497 L 132.29166 396.87497 Q 132.29166 396.87497 158.74998 343.9583 Q 185.20833 238.12498 185.20833 238.12498 L 158.74998 185.20833 L 158.74998 158.74998 Q 158.74998 132.29166 105.83333 105.83333 L 0.0 79.37499 L 26.458332 79.37499 L 26.458332 79.37499 L 26.458332 52.916664 L 52.916664 52.916664 L 52.916664 52.916664 L 52.916664 26.458332 L 52.916664 26.458332 L 52.916664 26.458332 L 79.37499 26.458332 L 79.37499 26.458332 L 79.37499 0.0 L 105.83333 0.0 L 211.66666 0.0 Q 317.49997 0.0 343.9583 0.0 z" svg:height="3.9687498mm" draw:style-name="style-477" svg:viewBox="0.0 0.0 370.41666 396.87497" svg:width="3.7041664mm" svg:x="26.458332mm" svg:y="100.806244mm"/>
          <draw:path svg:d="M 26.458332 79.37499 L 52.916664 0.0 L 105.83333 0.0 Q 132.29166 0.0 132.29166 26.458332 L 158.74998 52.916664 L 105.83333 158.74998 Q 52.916664 317.49997 52.916664 317.49997 L 52.916664 317.49997 L 26.458332 291.04166 Q 26.458332 264.5833 0.0 238.12498 L 0.0 211.66666 L 0.0 158.74998 Q 0.0 158.74998 26.458332 79.37499 z" svg:height="3.1749997mm" draw:style-name="style-478" svg:viewBox="0.0 0.0 158.74998 317.49997" svg:width="1.5874999mm" svg:x="123.825mm" svg:y="203.19998mm"/>
          <draw:path svg:d="M 317.49997 105.83333 L 317.49997 0.0 L 317.49997 0.0 L 370.41666 0.0 L 370.41666 105.83333 Q 396.87497 211.66666 423.3333 238.12498 Q 476.24997 264.5833 476.24997 370.41666 L 476.24997 423.3333 L 476.24997 449.79166 L 476.24997 449.79166 L 449.79166 449.79166 L 449.79166 476.24997 L 449.79166 476.24997 L 423.3333 529.1666 L 423.3333 529.1666 L 370.41666 529.1666 L 343.9583 502.7083 Q 317.49997 502.7083 211.66666 476.24997 L 105.83333 423.3333 L 105.83333 423.3333 Q 79.37499 423.3333 79.37499 449.79166 Q 52.916664 449.79166 52.916664 449.79166 L 0.0 476.24997 L 0.0 423.3333 Q 0.0 423.3333 158.74998 370.41666 L 317.49997 370.41666 L 343.9583 317.49997 Q 343.9583 264.5833 317.49997 238.12498 Q 317.49997 211.66666 317.49997 105.83333 z" svg:height="5.2916665mm" draw:style-name="style-479" svg:viewBox="0.0 0.0 476.24997 529.1666" svg:width="4.7625mm" svg:x="6.879166mm" svg:y="88.37083mm"/>
          <draw:path svg:d="M 79.37499 0.0 L 105.83333 0.0 L 317.49997 0.0 Q 529.1666 26.458332 582.0833 52.916664 Q 634.99994 52.916664 608.5416 105.83333 Q 582.0833 132.29166 582.0833 132.29166 L 582.0833 158.74998 L 582.0833 158.74998 Q 582.0833 158.74998 582.0833 158.74998 L 582.0833 158.74998 L 555.625 158.74998 Q 529.1666 158.74998 529.1666 158.74998 L 529.1666 158.74998 L 529.1666 158.74998 Q 529.1666 158.74998 476.24997 185.20833 L 476.24997 211.66666 L 423.3333 185.20833 Q 370.41666 185.20833 343.9583 211.66666 L 317.49997 211.66666 L 291.04166 211.66666 Q 291.04166 211.66666 291.04166 185.20833 Q 264.5833 158.74998 291.04166 132.29166 Q 317.49997 105.83333 185.20833 79.37499 L 52.916664 52.916664 L 0.0 52.916664 L 0.0 52.916664 L 0.0 26.458332 Q 0.0 26.458332 26.458332 26.458332 L 52.916664 0.0 L 79.37499 0.0 Q 79.37499 0.0 79.37499 0.0 z" svg:height="2.1166666mm" draw:style-name="style-480" svg:viewBox="0.0 0.0 608.5416 211.66666" svg:width="6.0854163mm" svg:x="99.48333mm" svg:y="89.42916mm"/>
          <draw:path svg:d="M 52.916664 0.0 L 105.83333 0.0 L 185.20833 0.0 L 264.5833 0.0 L 317.49997 79.37499 Q 343.9583 158.74998 317.49997 211.66666 Q 264.5833 264.5833 264.5833 291.04166 Q 264.5833 291.04166 291.04166 291.04166 L 317.49997 317.49997 L 317.49997 317.49997 L 317.49997 317.49997 L 317.49997 317.49997 L 317.49997 317.49997 L 343.9583 370.41666 Q 370.41666 370.41666 370.41666 449.79166 Q 370.41666 529.1666 370.41666 529.1666 L 370.41666 529.1666 L 264.5833 529.1666 L 158.74998 555.625 L 158.74998 555.625 L 158.74998 582.0833 L 158.74998 555.625 L 158.74998 555.625 L 105.83333 529.1666 L 52.916664 529.1666 L 52.916664 529.1666 L 52.916664 529.1666 L 52.916664 502.7083 L 52.916664 502.7083 L 26.458332 502.7083 L 26.458332 476.24997 L 26.458332 476.24997 L 0.0 476.24997 L 26.458332 423.3333 L 26.458332 317.49997 L 26.458332 264.5833 L 26.458332 211.66666 L 26.458332 132.29166 Q 26.458332 52.916664 26.458332 26.458332 L 52.916664 0.0 L 52.916664 0.0 z" svg:height="5.820833mm" draw:style-name="style-481" svg:viewBox="0.0 0.0 370.41666 582.0833" svg:width="3.7041664mm" svg:x="32.279163mm" svg:y="153.45833mm"/>
          <draw:path svg:d="M 52.916664 105.83333 L 0.0 0.0 L 52.916664 52.916664 Q 105.83333 105.83333 105.83333 52.916664 L 105.83333 52.916664 L 132.29166 52.916664 L 132.29166 52.916664 L 132.29166 52.916664 L 158.74998 105.83333 L 185.20833 132.29166 Q 238.12498 158.74998 238.12498 185.20833 L 264.5833 185.20833 L 264.5833 185.20833 L 264.5833 211.66666 L 264.5833 211.66666 L 291.04166 264.5833 L 291.04166 238.12498 L 317.49997 238.12498 L 317.49997 238.12498 Q 317.49997 211.66666 449.79166 105.83333 L 582.0833 0.0 L 582.0833 26.458332 L 582.0833 26.458332 L 449.79166 185.20833 Q 291.04166 317.49997 291.04166 343.9583 L 264.5833 343.9583 L 264.5833 343.9583 L 264.5833 370.41666 L 264.5833 370.41666 L 264.5833 370.41666 L 211.66666 370.41666 L 158.74998 370.41666 L 158.74998 370.41666 L 158.74998 370.41666 L 158.74998 317.49997 L 132.29166 317.49997 L 105.83333 264.5833 L 105.83333 264.5833 L 105.83333 211.66666 Q 79.37499 158.74998 52.916664 105.83333 z" svg:height="3.7041664mm" draw:style-name="style-482" svg:viewBox="0.0 0.0 582.0833 370.41666" svg:width="5.820833mm" svg:x="20.108332mm" svg:y="175.15416mm"/>
          <draw:path svg:d="M 211.66666 105.83333 L 211.66666 105.83333 L 158.74998 132.29166 Q 158.74998 132.29166 52.916664 132.29166 L 0.0 158.74998 L 0.0 79.37499 Q 52.916664 26.458332 52.916664 0.0 L 105.83333 0.0 L 105.83333 0.0 L 105.83333 0.0 L 132.29166 0.0 Q 158.74998 0.0 185.20833 52.916664 Q 211.66666 105.83333 211.66666 105.83333 z" svg:height="1.5874999mm" draw:style-name="style-483" svg:viewBox="0.0 0.0 211.66666 158.74998" svg:width="2.1166666mm" svg:x="96.30833mm" svg:y="41.804165mm"/>
          <draw:path svg:d="M 211.66666 26.458332 L 211.66666 0.0 L 238.12498 0.0 L 264.5833 0.0 L 264.5833 105.83333 Q 317.49997 211.66666 317.49997 238.12498 Q 370.41666 238.12498 370.41666 238.12498 L 370.41666 264.5833 L 370.41666 370.41666 Q 370.41666 476.24997 370.41666 502.7083 Q 370.41666 529.1666 370.41666 529.1666 Q 317.49997 529.1666 317.49997 582.0833 Q 317.49997 582.0833 317.49997 687.9166 L 317.49997 740.8333 L 317.49997 793.74994 L 317.49997 793.74994 L 317.49997 793.74994 Q 264.5833 793.74994 264.5833 740.8333 Q 264.5833 634.99994 211.66666 582.0833 Q 185.20833 476.24997 132.29166 476.24997 Q 105.83333 476.24997 52.916664 502.7083 L 26.458332 529.1666 L 26.458332 529.1666 L 0.0 529.1666 L 0.0 476.24997 Q 0.0 370.41666 0.0 264.5833 L 0.0 105.83333 L 0.0 105.83333 L 0.0 52.916664 L 0.0 52.916664 L 0.0 52.916664 L 0.0 79.37499 L 0.0 79.37499 L 26.458332 79.37499 L 26.458332 105.83333 L 52.916664 105.83333 L 52.916664 158.74998 L 52.916664 158.74998 Q 79.37499 158.74998 79.37499 105.83333 Q 105.83333 52.916664 158.74998 26.458332 L 211.66666 26.458332 L 211.66666 26.458332 z" svg:height="7.9374995mm" draw:style-name="style-484" svg:viewBox="0.0 0.0 370.41666 793.74994" svg:width="3.7041664mm" svg:x="74.08333mm" svg:y="70.90833mm"/>
          <draw:path svg:d="M 0.0 105.83333 L 0.0 0.0 L 26.458332 52.916664 Q 52.916664 105.83333 132.29166 132.29166 Q 211.66666 158.74998 211.66666 264.5833 Q 211.66666 423.3333 185.20833 423.3333 Q 158.74998 449.79166 158.74998 449.79166 L 158.74998 476.24997 L 132.29166 476.24997 L 105.83333 476.24997 L 132.29166 423.3333 Q 132.29166 423.3333 132.29166 317.49997 Q 105.83333 264.5833 52.916664 211.66666 L 0.0 211.66666 L 0.0 105.83333 z" svg:height="4.7625mm" draw:style-name="style-485" svg:viewBox="0.0 0.0 211.66666 476.24997" svg:width="2.1166666mm" svg:x="0.0mm" svg:y="125.94166mm"/>
          <draw:path svg:d="M 158.74998 0.0 L 158.74998 0.0 L 158.74998 0.0 Q 211.66666 0.0 211.66666 0.0 Q 211.66666 52.916664 264.5833 52.916664 L 370.41666 52.916664 L 370.41666 52.916664 L 370.41666 105.83333 L 423.3333 105.83333 Q 476.24997 105.83333 423.3333 158.74998 Q 396.87497 211.66666 396.87497 211.66666 L 423.3333 211.66666 L 317.49997 238.12498 Q 211.66666 238.12498 211.66666 238.12498 L 211.66666 238.12498 L 158.74998 211.66666 Q 158.74998 211.66666 105.83333 185.20833 L 52.916664 158.74998 L 26.458332 158.74998 Q 26.458332 105.83333 26.458332 105.83333 L 0.0 105.83333 L 79.37499 79.37499 Q 158.74998 52.916664 158.74998 52.916664 L 158.74998 52.916664 L 158.74998 0.0 z" svg:height="2.38125mm" draw:style-name="style-486" svg:viewBox="0.0 0.0 423.3333 238.12498" svg:width="4.233333mm" svg:x="95.24999mm" svg:y="93.6625mm"/>
          <draw:path svg:d="M 79.37499 52.916664 L 158.74998 0.0 L 158.74998 0.0 Q 158.74998 0.0 264.5833 0.0 L 317.49997 0.0 L 317.49997 52.916664 Q 264.5833 105.83333 264.5833 105.83333 Q 211.66666 105.83333 211.66666 185.20833 Q 211.66666 264.5833 238.12498 343.9583 Q 238.12498 423.3333 238.12498 423.3333 L 211.66666 423.3333 L 211.66666 396.87497 Q 211.66666 396.87497 185.20833 396.87497 L 158.74998 370.41666 L 158.74998 423.3333 L 158.74998 423.3333 L 105.83333 423.3333 L 105.83333 423.3333 L 79.37499 370.41666 Q 79.37499 317.49997 52.916664 238.12498 Q 52.916664 158.74998 0.0 158.74998 Q 0.0 158.74998 0.0 132.29166 Q 0.0 105.83333 79.37499 52.916664 z" svg:height="4.233333mm" draw:style-name="style-487" svg:viewBox="0.0 0.0 317.49997 423.3333" svg:width="3.1749997mm" svg:x="107.42083mm" svg:y="87.84166mm"/>
          <draw:path svg:d="M 132.29166 26.458332 L 132.29166 0.0 L 238.12498 0.0 L 343.9583 0.0 L 343.9583 0.0 Q 343.9583 52.916664 396.87497 52.916664 Q 423.3333 105.83333 423.3333 264.5833 Q 423.3333 476.24997 449.79166 529.1666 Q 502.7083 582.0833 502.7083 687.9166 Q 476.24997 793.74994 449.79166 846.6666 Q 396.87497 899.5833 396.87497 899.5833 L 396.87497 899.5833 L 396.87497 899.5833 L 343.9583 899.5833 L 370.41666 899.5833 L 370.41666 846.6666 L 396.87497 846.6666 Q 396.87497 793.74994 396.87497 793.74994 Q 396.87497 793.74994 396.87497 740.8333 Q 396.87497 687.9166 343.9583 687.9166 Q 343.9583 714.37494 264.5833 661.4583 L 185.20833 582.0833 L 185.20833 582.0833 Q 185.20833 582.0833 185.20833 582.0833 L 185.20833 582.0833 L 158.74998 555.625 Q 158.74998 529.1666 105.83333 476.24997 Q 26.458332 396.87497 26.458332 317.49997 L 0.0 211.66666 L 0.0 211.66666 L 26.458332 211.66666 L 26.458332 211.66666 L 26.458332 211.66666 L 79.37499 132.29166 Q 132.29166 52.916664 132.29166 26.458332 z" svg:height="8.995832mm" draw:style-name="style-488" svg:viewBox="0.0 0.0 502.7083 899.5833" svg:width="5.027083mm" svg:x="45.772915mm" svg:y="0.0mm"/>
          <draw:path svg:d="M 105.83333 26.458332 L 158.74998 0.0 L 132.29166 26.458332 L 132.29166 52.916664 L 132.29166 52.916664 L 105.83333 52.916664 L 238.12498 52.916664 Q 343.9583 52.916664 396.87497 105.83333 Q 423.3333 132.29166 502.7083 105.83333 Q 582.0833 79.37499 582.0833 79.37499 L 582.0833 105.83333 L 582.0833 105.83333 L 582.0833 158.74998 L 582.0833 158.74998 L 582.0833 211.66666 L 582.0833 211.66666 L 582.0833 211.66666 L 634.99994 211.66666 L 687.9166 238.12498 L 687.9166 238.12498 L 687.9166 264.5833 L 687.9166 264.5833 L 687.9166 264.5833 L 687.9166 317.49997 L 687.9166 370.41666 L 661.4583 370.41666 L 634.99994 370.41666 L 661.4583 370.41666 L 687.9166 370.41666 L 687.9166 396.87497 L 687.9166 396.87497 L 634.99994 396.87497 L 582.0833 396.87497 L 582.0833 396.87497 L 582.0833 370.41666 L 582.0833 370.41666 L 582.0833 370.41666 L 529.1666 370.41666 Q 476.24997 343.9583 370.41666 396.87497 Q 264.5833 423.3333 238.12498 396.87497 Q 238.12498 370.41666 211.66666 370.41666 L 158.74998 370.41666 L 158.74998 343.9583 Q 158.74998 317.49997 132.29166 343.9583 L 105.83333 370.41666 L 79.37499 317.49997 Q 79.37499 264.5833 79.37499 238.12498 Q 79.37499 211.66666 52.916664 185.20833 L 52.916664 185.20833 L 26.458332 185.20833 Q 26.458332 211.66666 0.0 132.29166 L 0.0 52.916664 L 26.458332 52.916664 Q 52.916664 26.458332 105.83333 26.458332 z" svg:height="3.9687498mm" draw:style-name="style-489" svg:viewBox="0.0 0.0 687.9166 396.87497" svg:width="6.879166mm" svg:x="114.82916mm" svg:y="49.212498mm"/>
          <draw:path svg:d="M 52.916664 52.916664 L 79.37499 0.0 L 79.37499 0.0 L 105.83333 0.0 L 105.83333 26.458332 Q 105.83333 26.458332 105.83333 26.458332 L 105.83333 52.916664 L 132.29166 185.20833 Q 158.74998 317.49997 211.66666 317.49997 Q 317.49997 317.49997 317.49997 317.49997 L 370.41666 317.49997 L 396.87497 317.49997 Q 423.3333 343.9583 423.3333 343.9583 L 423.3333 370.41666 L 396.87497 370.41666 Q 343.9583 370.41666 291.04166 476.24997 Q 264.5833 555.625 238.12498 555.625 L 211.66666 582.0833 L 158.74998 555.625 Q 52.916664 555.625 52.916664 529.1666 L 26.458332 476.24997 L 26.458332 291.04166 L 0.0 105.83333 L 26.458332 79.37499 L 52.916664 79.37499 L 52.916664 79.37499 L 52.916664 52.916664 L 52.916664 52.916664 z" svg:height="5.820833mm" draw:style-name="style-490" svg:viewBox="0.0 0.0 423.3333 582.0833" svg:width="4.233333mm" svg:x="19.579166mm" svg:y="61.38333mm"/>
          <draw:path svg:d="M 529.1666 0.0 L 582.0833 0.0 L 582.0833 0.0 L 634.99994 0.0 L 608.5416 0.0 Q 608.5416 0.0 582.0833 52.916664 Q 582.0833 105.83333 529.1666 105.83333 Q 476.24997 105.83333 476.24997 158.74998 Q 476.24997 211.66666 317.49997 211.66666 Q 158.74998 211.66666 158.74998 211.66666 L 158.74998 264.5833 L 105.83333 238.12498 Q 105.83333 238.12498 52.916664 238.12498 L 0.0 211.66666 L 0.0 211.66666 Q 52.916664 185.20833 52.916664 185.20833 L 52.916664 158.74998 L 52.916664 158.74998 L 52.916664 158.74998 L 79.37499 158.74998 L 79.37499 158.74998 L 79.37499 132.29166 L 105.83333 132.29166 L 158.74998 105.83333 Q 264.5833 105.83333 264.5833 105.83333 L 264.5833 105.83333 L 264.5833 79.37499 Q 264.5833 79.37499 317.49997 79.37499 L 317.49997 52.916664 L 423.3333 52.916664 Q 502.7083 0.0 502.7083 0.0 Q 529.1666 0.0 529.1666 0.0 z" svg:height="2.6458333mm" draw:style-name="style-491" svg:viewBox="0.0 0.0 634.99994 264.5833" svg:width="6.3499994mm" svg:x="102.12916mm" svg:y="30.691666mm"/>
          <draw:path svg:d="M 0.0 26.458332 L 0.0 0.0 L 26.458332 0.0 Q 79.37499 52.916664 105.83333 105.83333 Q 105.83333 185.20833 132.29166 185.20833 L 158.74998 211.66666 L 158.74998 211.66666 Q 211.66666 211.66666 211.66666 211.66666 L 211.66666 211.66666 L 211.66666 211.66666 L 211.66666 211.66666 L 264.5833 211.66666 Q 264.5833 211.66666 264.5833 211.66666 L 264.5833 211.66666 L 291.04166 185.20833 Q 317.49997 185.20833 317.49997 158.74998 L 317.49997 158.74998 L 370.41666 158.74998 L 423.3333 158.74998 L 423.3333 158.74998 Q 476.24997 158.74998 476.24997 158.74998 L 476.24997 158.74998 L 423.3333 185.20833 Q 370.41666 211.66666 370.41666 211.66666 Q 343.9583 264.5833 317.49997 264.5833 L 317.49997 317.49997 L 317.49997 317.49997 L 317.49997 317.49997 L 291.04166 317.49997 L 291.04166 317.49997 L 264.5833 370.41666 L 264.5833 370.41666 L 264.5833 396.87497 L 264.5833 396.87497 L 158.74998 396.87497 L 52.916664 423.3333 L 52.916664 370.41666 L 52.916664 370.41666 L 52.916664 211.66666 Q 26.458332 52.916664 0.0 26.458332 z" svg:height="4.233333mm" draw:style-name="style-492" svg:viewBox="0.0 0.0 476.24997 423.3333" svg:width="4.7625mm" svg:x="1.0583333mm" svg:y="104.774994mm"/>
          <draw:path svg:d="M 132.29166 0.0 L 132.29166 0.0 L 291.04166 0.0 L 449.79166 0.0 L 423.3333 0.0 L 423.3333 52.916664 L 423.3333 158.74998 L 423.3333 264.5833 L 423.3333 264.5833 L 449.79166 264.5833 L 476.24997 264.5833 L 502.7083 264.5833 L 529.1666 317.49997 L 529.1666 370.41666 L 529.1666 370.41666 L 555.625 423.3333 L 661.4583 396.87497 Q 767.2916 370.41666 767.2916 370.41666 L 767.2916 370.41666 L 767.2916 370.41666 L 767.2916 423.3333 L 767.2916 423.3333 Q 767.2916 476.24997 714.37494 476.24997 Q 687.9166 476.24997 661.4583 582.0833 Q 661.4583 661.4583 661.4583 661.4583 L 661.4583 687.9166 L 608.5416 661.4583 L 608.5416 661.4583 L 555.625 634.99994 Q 502.7083 634.99994 476.24997 634.99994 Q 449.79166 634.99994 423.3333 687.9166 L 396.87497 740.8333 L 396.87497 873.12494 Q 396.87497 1005.4166 449.79166 1005.4166 Q 449.79166 1005.4166 449.79166 1058.3333 L 449.79166 1058.3333 L 423.3333 1058.3333 Q 396.87497 1058.3333 396.87497 1137.7083 Q 370.41666 1217.0833 343.9583 1269.9999 L 343.9583 1322.9166 L 343.9583 1322.9166 Q 317.49997 1375.8333 291.04166 1428.7499 L 291.04166 1481.6666 L 291.04166 1481.6666 L 291.04166 1481.6666 L 264.5833 1534.5833 L 264.5833 1534.5833 L 238.12498 1587.4999 L 238.12498 1587.4999 L 238.12498 1587.4999 L 238.12498 1587.4999 L 211.66666 1587.4999 L 211.66666 1587.4999 L 211.66666 1534.5833 L 185.20833 1481.6666 L 211.66666 1481.6666 L 211.66666 1428.7499 L 238.12498 1402.2916 Q 238.12498 1375.8333 211.66666 1269.9999 Q 185.20833 1164.1666 132.29166 1164.1666 L 79.37499 1164.1666 L 26.458332 1164.1666 Q -26.458332 1164.1666 0.0 1005.4166 L 26.458332 846.6666 L 26.458332 820.2083 L 26.458332 793.74994 L 52.916664 767.2916 Q 52.916664 740.8333 79.37499 476.24997 L 132.29166 211.66666 L 132.29166 105.83333 L 132.29166 0.0 L 132.29166 0.0 z" svg:height="15.874999mm" draw:style-name="style-493" svg:viewBox="0.0 0.0 767.2916 1587.4999" svg:width="7.6729164mm" svg:x="2.38125mm" svg:y="0.0mm"/>
          <draw:path svg:d="M 26.458332 52.916664 L 52.916664 0.0 L 52.916664 0.0 Q 105.83333 0.0 105.83333 52.916664 Q 105.83333 52.916664 105.83333 52.916664 L 105.83333 52.916664 L 105.83333 343.9583 Q 79.37499 634.99994 52.916664 661.4583 Q 52.916664 687.9166 52.916664 687.9166 L 52.916664 687.9166 L 26.458332 423.3333 Q 26.458332 158.74998 26.458332 105.83333 L 0.0 105.83333 L 26.458332 79.37499 Q 26.458332 52.916664 26.458332 52.916664 z" svg:height="6.879166mm" draw:style-name="style-494" svg:viewBox="0.0 0.0 105.83333 687.9166" svg:width="1.0583333mm" svg:x="115.35833mm" svg:y="214.84166mm"/>
          <draw:path svg:d="M 1746.2499 132.29166 L 1746.2499 132.29166 L 1746.2499 502.7083 Q 1719.7916 873.12494 1719.7916 952.49994 L 1693.3333 1031.875 L 1640.4166 1190.6249 Q 1561.0416 1349.3749 1561.0416 1349.3749 L 1534.5833 1402.2916 L 1561.0416 1402.2916 L 1561.0416 1455.2083 L 1587.4999 1481.6666 Q 1587.4999 1508.1249 1587.4999 1534.5833 Q 1561.0416 1561.0416 1534.5833 1561.0416 L 1534.5833 1613.9583 L 1402.2916 1825.6249 Q 1269.9999 2037.2915 1164.1666 2196.0415 Q 1031.875 2354.7915 1005.4166 2407.7083 L 1005.4166 2407.7083 L 1005.4166 2460.6248 L 978.95825 2460.6248 L 952.49994 2513.5415 Q 952.49994 2513.5415 952.49994 2539.9998 L 952.49994 2566.4583 L 926.0416 2566.4583 Q 926.0416 2566.4583 926.0416 2566.4583 L 899.5833 2566.4583 L 899.5833 2592.9165 L 899.5833 2592.9165 L 899.5833 2592.9165 Q 899.5833 2619.3748 899.5833 2619.3748 L 873.12494 2672.2915 L 846.6666 2672.2915 L 846.6666 2725.2083 L 846.6666 2725.2083 L 820.2083 2778.1248 L 582.0833 3360.2083 Q 343.9583 3995.208 317.49997 4074.583 Q 291.04166 4153.958 264.5833 4206.875 L 264.5833 4259.7915 L 264.5833 4286.25 L 238.12498 4312.708 L 238.12498 4365.625 L 211.66666 4418.5415 L 211.66666 4418.5415 Q 211.66666 4418.5415 211.66666 4445.0 L 211.66666 4471.458 L 211.66666 4524.375 L 211.66666 4524.375 L 211.66666 4577.2915 L 185.20833 4577.2915 L 158.74998 4630.208 L 158.74998 4630.208 L 158.74998 4683.1245 L 158.74998 4736.0415 L 132.29166 4736.0415 L 132.29166 4736.0415 L 132.29166 4762.4995 L 105.83333 4788.958 L 79.37499 4788.958 L 52.916664 4788.958 L 26.458332 4577.2915 Q 26.458332 4365.625 26.458332 4365.625 L 0.0 4365.625 L 26.458332 4339.1665 Q 26.458332 4312.708 158.74998 3466.0415 L 264.5833 2672.2915 L 264.5833 2566.4583 L 264.5833 2460.6248 L 291.04166 2460.6248 L 291.04166 2460.6248 L 317.49997 2354.7915 Q 317.49997 2248.9583 423.3333 1455.2083 Q 529.1666 661.4583 476.24997 714.37494 Q 423.3333 714.37494 423.3333 661.4583 L 423.3333 608.5416 L 423.3333 502.7083 L 449.79166 449.79166 L 449.79166 396.87497 L 476.24997 396.87497 L 476.24997 317.49997 L 476.24997 238.12498 L 476.24997 238.12498 L 476.24997 238.12498 L 502.7083 396.87497 L 502.7083 555.625 L 502.7083 582.0833 L 529.1666 582.0833 L 529.1666 582.0833 L 529.1666 582.0833 L 555.625 582.0833 L 555.625 555.625 L 555.625 555.625 L 582.0833 555.625 L 582.0833 555.625 L 582.0833 555.625 L 582.0833 529.1666 L 582.0833 529.1666 L 608.5416 529.1666 L 608.5416 502.7083 L 608.5416 502.7083 L 634.99994 502.7083 L 634.99994 502.7083 L 634.99994 502.7083 L 634.99994 502.7083 L 634.99994 502.7083 L 634.99994 502.7083 Q 634.99994 555.625 687.9166 529.1666 Q 687.9166 529.1666 740.8333 529.1666 L 793.74994 502.7083 L 793.74994 502.7083 Q 846.6666 502.7083 820.2083 555.625 Q 793.74994 582.0833 846.6666 582.0833 Q 899.5833 608.5416 899.5833 634.99994 L 899.5833 661.4583 L 899.5833 661.4583 L 899.5833 661.4583 L 926.0416 661.4583 L 926.0416 661.4583 L 926.0416 634.99994 L 952.49994 634.99994 L 952.49994 634.99994 Q 952.49994 608.5416 1005.4166 608.5416 Q 1058.3333 608.5416 1084.7916 502.7083 Q 1111.25 449.79166 1190.6249 396.87497 L 1269.9999 343.9583 L 1269.9999 343.9583 L 1322.9166 317.49997 L 1322.9166 317.49997 L 1322.9166 291.04166 L 1322.9166 291.04166 L 1375.8333 291.04166 L 1455.2083 238.12498 Q 1534.5833 185.20833 1613.9583 132.29166 Q 1693.3333 26.458332 1693.3333 0.0 Q 1719.7916 -26.458332 1746.2499 26.458332 Q 1746.2499 132.29166 1746.2499 132.29166 z" svg:height="47.88958mm" draw:style-name="style-495" svg:viewBox="0.0 0.0 1746.2499 4788.958" svg:width="17.4625mm" svg:x="80.962494mm" svg:y="183.35625mm"/>
          <draw:path svg:d="M 52.916664 0.0 L 105.83333 0.0 L 105.83333 26.458332 Q 132.29166 52.916664 132.29166 105.83333 L 158.74998 158.74998 L 132.29166 211.66666 Q 105.83333 264.5833 105.83333 264.5833 L 105.83333 264.5833 L 79.37499 211.66666 Q 79.37499 211.66666 52.916664 105.83333 L 0.0 0.0 L 26.458332 0.0 Q 52.916664 0.0 52.916664 0.0 z" svg:height="2.6458333mm" draw:style-name="style-496" svg:viewBox="0.0 0.0 158.74998 264.5833" svg:width="1.5874999mm" svg:x="24.870832mm" svg:y="152.4mm"/>
          <draw:path svg:d="M 423.3333 52.916664 L 423.3333 0.0 L 476.24997 105.83333 Q 529.1666 264.5833 529.1666 423.3333 L 529.1666 582.0833 L 529.1666 582.0833 Q 529.1666 582.0833 529.1666 687.9166 L 502.7083 793.74994 L 502.7083 820.2083 L 476.24997 820.2083 L 476.24997 820.2083 L 476.24997 846.6666 L 476.24997 820.2083 Q 476.24997 820.2083 449.79166 793.74994 Q 423.3333 793.74994 370.41666 793.74994 Q 264.5833 767.2916 238.12498 793.74994 L 211.66666 820.2083 L 185.20833 820.2083 L 185.20833 846.6666 L 158.74998 873.12494 L 158.74998 899.5833 L 158.74998 899.5833 L 158.74998 899.5833 L 158.74998 820.2083 Q 158.74998 740.8333 158.74998 634.99994 Q 132.29166 529.1666 79.37499 502.7083 Q 52.916664 476.24997 26.458332 423.3333 L 26.458332 423.3333 L 26.458332 370.41666 L 0.0 317.49997 L 52.916664 343.9583 L 52.916664 343.9583 L 79.37499 343.9583 L 79.37499 370.41666 L 79.37499 370.41666 L 105.83333 370.41666 L 105.83333 370.41666 L 158.74998 370.41666 L 158.74998 317.49997 Q 158.74998 211.66666 238.12498 238.12498 Q 317.49997 264.5833 343.9583 238.12498 Q 370.41666 211.66666 370.41666 211.66666 Q 423.3333 211.66666 423.3333 158.74998 Q 423.3333 158.74998 423.3333 52.916664 z" svg:height="8.995832mm" draw:style-name="style-497" svg:viewBox="0.0 0.0 529.1666 899.5833" svg:width="5.2916665mm" svg:x="35.454166mm" svg:y="2.1166666mm"/>
          <draw:path svg:d="M 26.458332 105.83333 L 52.916664 0.0 L 52.916664 52.916664 Q 105.83333 105.83333 238.12498 132.29166 Q 370.41666 158.74998 396.87497 264.5833 Q 423.3333 317.49997 423.3333 529.1666 L 423.3333 740.8333 L 396.87497 846.6666 Q 370.41666 952.49994 370.41666 952.49994 L 370.41666 952.49994 L 343.9583 899.5833 L 343.9583 846.6666 L 317.49997 793.74994 Q 317.49997 793.74994 317.49997 767.2916 Q 291.04166 740.8333 211.66666 714.37494 Q 105.83333 687.9166 79.37499 634.99994 L 52.916664 582.0833 L 26.458332 476.24997 Q 26.458332 370.41666 26.458332 291.04166 L 0.0 211.66666 L 26.458332 211.66666 Q 26.458332 158.74998 26.458332 105.83333 z" svg:height="9.525mm" draw:style-name="style-498" svg:viewBox="0.0 0.0 423.3333 952.49994" svg:width="4.233333mm" svg:x="32.279163mm" svg:y="116.94582mm"/>
          <draw:path svg:d="M 26.458332 26.458332 L 79.37499 0.0 L 105.83333 52.916664 Q 132.29166 105.83333 132.29166 158.74998 Q 132.29166 158.74998 79.37499 158.74998 L 79.37499 158.74998 L 26.458332 158.74998 Q 26.458332 158.74998 0.0 105.83333 Q -26.458332 52.916664 26.458332 26.458332 z" svg:height="1.5874999mm" draw:style-name="style-499" svg:viewBox="0.0 0.0 132.29166 158.74998" svg:width="1.3229166mm" svg:x="130.96875mm" svg:y="89.42916mm"/>
          <draw:path svg:d="M 343.9583 0.0 L 423.3333 52.916664 L 476.24997 79.37499 Q 529.1666 105.83333 529.1666 211.66666 Q 529.1666 264.5833 529.1666 343.9583 L 529.1666 423.3333 L 529.1666 476.24997 L 529.1666 582.0833 L 529.1666 582.0833 L 529.1666 582.0833 L 476.24997 582.0833 Q 476.24997 582.0833 370.41666 582.0833 Q 264.5833 608.5416 158.74998 529.1666 Q 52.916664 476.24997 52.916664 423.3333 L 26.458332 370.41666 L 26.458332 370.41666 L 0.0 370.41666 L 26.458332 317.49997 Q 26.458332 264.5833 105.83333 211.66666 Q 211.66666 158.74998 211.66666 52.916664 Q 264.5833 -52.916664 343.9583 0.0 z" svg:height="5.820833mm" draw:style-name="style-500" svg:viewBox="0.0 0.0 529.1666 582.0833" svg:width="5.2916665mm" svg:x="10.583333mm" svg:y="101.07083mm"/>
          <draw:path svg:d="M 1852.0833 105.83333 L 2010.8333 0.0 L 1957.9165 158.74998 Q 1878.5416 370.41666 1878.5416 370.41666 L 1852.0833 370.41666 L 1852.0833 370.41666 Q 1852.0833 370.41666 1852.0833 396.87497 L 1852.0833 423.3333 L 1799.1666 449.79166 Q 1799.1666 476.24997 1746.2499 476.24997 Q 1746.2499 476.24997 1719.7916 529.1666 L 1719.7916 529.1666 L 1693.3333 582.0833 Q 1693.3333 634.99994 1693.3333 661.4583 Q 1693.3333 687.9166 1693.3333 687.9166 Q 1640.4166 687.9166 1640.4166 793.74994 Q 1613.9583 899.5833 1587.4999 1005.4166 L 1587.4999 1111.25 L 1587.4999 1164.1666 L 1587.4999 1164.1666 L 1587.4999 1164.1666 L 1640.4166 1164.1666 L 1613.9583 1269.9999 L 1613.9583 1322.9166 L 1587.4999 1375.8333 L 1587.4999 1375.8333 L 1587.4999 1428.7499 L 1587.4999 1481.6666 L 1587.4999 1534.5833 L 1613.9583 1640.4166 L 1613.9583 1613.9583 L 1640.4166 1613.9583 L 1640.4166 1587.4999 L 1693.3333 1587.4999 L 1693.3333 1587.4999 L 1693.3333 1587.4999 L 1693.3333 1561.0416 L 1693.3333 1561.0416 L 1719.7916 1561.0416 L 1719.7916 1534.5833 L 1719.7916 1534.5833 L 1746.2499 1534.5833 L 1746.2499 1534.5833 L 1746.2499 1534.5833 L 1746.2499 1508.1249 L 1746.2499 1508.1249 L 1772.7083 1508.1249 L 1772.7083 1481.6666 L 1799.1666 1481.6666 Q 1799.1666 1428.7499 1825.6249 1428.7499 L 1852.0833 1428.7499 L 1799.1666 1587.4999 Q 1693.3333 1746.2499 1693.3333 1772.7083 Q 1640.4166 1772.7083 1666.8749 1799.1666 Q 1693.3333 1799.1666 1666.8749 1852.0833 Q 1640.4166 1904.9999 1640.4166 2010.8333 L 1613.9583 2116.6665 L 1587.4999 2116.6665 L 1587.4999 2169.5833 L 1587.4999 2222.5 L 1561.0416 2275.4165 L 1561.0416 2275.4165 L 1534.5833 2275.4165 L 1561.0416 2275.4165 L 1587.4999 2275.4165 L 1137.7083 2751.6665 Q 687.9166 3227.9165 687.9166 3227.9165 L 687.9166 3227.9165 L 661.4583 3227.9165 L 661.4583 3227.9165 L 661.4583 3254.3748 L 634.99994 3254.3748 L 634.99994 3254.3748 L 634.99994 3280.8333 L 634.99994 3280.8333 L 634.99994 3280.8333 L 608.5416 3280.8333 Q 608.5416 3280.8333 608.5416 3307.2915 L 582.0833 3333.7498 L 449.79166 3466.0415 Q 317.49997 3598.3333 317.49997 3651.2498 L 291.04166 3651.2498 L 291.04166 3677.7083 L 264.5833 3704.1665 L 264.5833 3704.1665 L 264.5833 3704.1665 L 264.5833 3704.1665 L 264.5833 3704.1665 L 238.12498 3704.1665 L 238.12498 3704.1665 L 238.12498 3730.6248 L 211.66666 3757.0833 L 211.66666 3757.0833 L 211.66666 3757.0833 L 211.66666 3757.0833 L 211.66666 3757.0833 L 185.20833 3757.0833 L 185.20833 3757.0833 L 185.20833 3783.5415 L 158.74998 3783.5415 L 158.74998 3783.5415 L 158.74998 3809.9998 L 158.74998 3809.9998 L 158.74998 3809.9998 L 132.29166 3809.9998 L 105.83333 3809.9998 L 132.29166 3809.9998 L 132.29166 3757.0833 L 132.29166 3651.2498 Q 132.29166 3492.4998 79.37499 2936.8748 L 52.916664 2381.2498 L 52.916664 2222.5 Q 52.916664 2116.6665 26.458332 1904.9999 L 0.0 1693.3333 L 26.458332 1693.3333 L 26.458332 1693.3333 L 52.916664 1534.5833 L 52.916664 1322.9166 L 52.916664 1322.9166 L 52.916664 1322.9166 L 79.37499 1481.6666 L 79.37499 1640.4166 L 79.37499 1693.3333 L 105.83333 1799.1666 L 105.83333 1772.7083 L 158.74998 1772.7083 L 158.74998 1772.7083 L 158.74998 1746.2499 L 158.74998 1746.2499 L 185.20833 1693.3333 L 185.20833 1693.3333 L 211.66666 1693.3333 L 211.66666 1693.3333 L 211.66666 1693.3333 L 211.66666 1666.8749 L 211.66666 1666.8749 L 238.12498 1666.8749 L 238.12498 1640.4166 L 238.12498 1640.4166 L 264.5833 1640.4166 L 264.5833 1640.4166 Q 264.5833 1640.4166 370.41666 1481.6666 L 476.24997 1375.8333 L 476.24997 1349.3749 Q 476.24997 1349.3749 582.0833 1217.0833 Q 687.9166 1111.25 740.8333 1111.25 Q 740.8333 1111.25 740.8333 1058.3333 Q 740.8333 1058.3333 846.6666 952.49994 L 952.49994 846.6666 L 978.95825 846.6666 L 1005.4166 846.6666 L 1005.4166 846.6666 L 1005.4166 846.6666 L 1005.4166 820.2083 L 1005.4166 820.2083 L 1005.4166 820.2083 L 1005.4166 793.74994 L 1031.875 793.74994 L 1058.3333 793.74994 L 1058.3333 793.74994 L 1058.3333 793.74994 L 1058.3333 793.74994 L 1058.3333 793.74994 L 1058.3333 740.8333 L 1084.7916 740.8333 L 1084.7916 714.37494 L 1111.25 714.37494 L 1111.25 714.37494 L 1164.1666 687.9166 L 1137.7083 740.8333 L 1137.7083 740.8333 L 1137.7083 767.2916 L 1111.25 767.2916 L 1111.25 767.2916 L 1111.25 793.74994 L 1111.25 793.74994 L 1111.25 793.74994 L 1084.7916 793.74994 L 1084.7916 793.74994 L 1084.7916 820.2083 L 1058.3333 820.2083 L 1058.3333 820.2083 L 1058.3333 846.6666 L 1058.3333 846.6666 L 1058.3333 846.6666 L 1031.875 846.6666 L 1031.875 846.6666 L 1031.875 899.5833 L 1005.4166 899.5833 L 1058.3333 899.5833 L 1058.3333 899.5833 L 1058.3333 952.49994 L 1058.3333 1005.4166 L 1058.3333 1005.4166 L 1058.3333 1058.3333 L 1058.3333 1058.3333 L 1058.3333 1058.3333 L 1084.7916 1058.3333 L 1084.7916 1058.3333 L 1084.7916 1111.25 L 1111.25 1111.25 L 1164.1666 1111.25 L 1217.0833 1111.25 L 1217.0833 1111.25 L 1269.9999 1084.7916 L 1269.9999 1084.7916 L 1269.9999 1058.3333 L 1269.9999 1058.3333 Q 1296.4583 1005.4166 1322.9166 1005.4166 Q 1375.8333 1005.4166 1508.1249 740.8333 L 1640.4166 476.24997 L 1640.4166 423.3333 Q 1666.8749 423.3333 1693.3333 370.41666 L 1719.7916 317.49997 L 1719.7916 317.49997 L 1746.2499 264.5833 L 1693.3333 264.5833 L 1640.4166 264.5833 L 1666.8749 264.5833 Q 1666.8749 264.5833 1852.0833 105.83333 z" svg:height="38.1mm" draw:style-name="style-501" svg:viewBox="0.0 0.0 2010.8333 3809.9998" svg:width="20.108332mm" svg:x="79.90416mm" svg:y="216.95833mm"/>
          <draw:path svg:d="M 317.49997 26.458332 L 343.9583 0.0 L 343.9583 0.0 Q 370.41666 0.0 370.41666 158.74998 Q 343.9583 317.49997 264.5833 317.49997 L 185.20833 317.49997 L 132.29166 317.49997 L 132.29166 317.49997 L 132.29166 291.04166 Q 132.29166 291.04166 52.916664 291.04166 Q -26.458332 264.5833 0.0 238.12498 L 26.458332 211.66666 L 26.458332 211.66666 L 26.458332 264.5833 L 26.458332 238.12498 Q 79.37499 238.12498 158.74998 211.66666 Q 238.12498 211.66666 291.04166 158.74998 L 291.04166 79.37499 L 317.49997 79.37499 Q 317.49997 52.916664 317.49997 26.458332 z" svg:height="3.1749997mm" draw:style-name="style-502" svg:viewBox="0.0 0.0 370.41666 317.49997" svg:width="3.7041664mm" svg:x="95.51458mm" svg:y="178.32916mm"/>
          <draw:path svg:d="M 582.0833 52.916664 L 634.99994 0.0 L 661.4583 0.0 L 661.4583 0.0 L 687.9166 26.458332 Q 687.9166 52.916664 687.9166 105.83333 L 687.9166 211.66666 L 661.4583 423.3333 Q 634.99994 634.99994 634.99994 899.5833 L 634.99994 1164.1666 L 634.99994 1190.6249 L 661.4583 1217.0833 L 661.4583 1243.5416 L 687.9166 1243.5416 L 687.9166 1243.5416 L 740.8333 1243.5416 L 740.8333 1243.5416 L 740.8333 1217.0833 L 740.8333 1164.1666 L 767.2916 1111.25 L 793.74994 1031.875 Q 793.74994 952.49994 873.12494 634.99994 L 952.49994 317.49997 L 978.95825 291.04166 Q 1005.4166 291.04166 1005.4166 291.04166 L 1005.4166 264.5833 L 1058.3333 264.5833 Q 1111.25 238.12498 1137.7083 291.04166 Q 1164.1666 317.49997 1164.1666 370.41666 L 1164.1666 370.41666 L 1111.25 1164.1666 Q 1058.3333 1957.9165 1005.4166 2063.75 Q 978.95825 2222.5 952.49994 2248.9583 L 952.49994 2275.4165 L 952.49994 2328.3333 L 952.49994 2381.2498 L 899.5833 2354.7915 L 846.6666 2354.7915 L 820.2083 2354.7915 L 820.2083 2328.3333 L 820.2083 2328.3333 L 793.74994 2328.3333 L 793.74994 2328.3333 L 793.74994 2328.3333 L 793.74994 2301.875 L 793.74994 2301.875 L 767.2916 2301.875 L 767.2916 2275.4165 L 767.2916 2275.4165 L 740.8333 2275.4165 L 740.8333 2275.4165 Q 687.9166 2248.9583 687.9166 2222.5 L 687.9166 2222.5 L 687.9166 2222.5 L 687.9166 2222.5 L 661.4583 2196.0415 Q 661.4583 2169.5833 661.4583 2169.5833 L 634.99994 2169.5833 L 634.99994 2169.5833 Q 634.99994 2116.6665 634.99994 2116.6665 L 608.5416 2063.75 L 582.0833 2063.75 L 582.0833 2010.8333 L 582.0833 2010.8333 Q 555.625 1957.9165 423.3333 1666.8749 L 264.5833 1375.8333 L 264.5833 1375.8333 L 264.5833 1375.8333 L 264.5833 1349.3749 Q 264.5833 1322.9166 158.74998 1111.25 L 52.916664 846.6666 L 26.458332 846.6666 Q 26.458332 846.6666 0.0 767.2916 Q -52.916664 687.9166 0.0 608.5416 L 52.916664 529.1666 L 52.916664 502.7083 Q 52.916664 502.7083 158.74998 423.3333 Q 264.5833 370.41666 396.87497 211.66666 Q 502.7083 105.83333 582.0833 52.916664 z" svg:height="23.812498mm" draw:style-name="style-503" svg:viewBox="0.0 0.0 1164.1666 2381.2498" svg:width="11.641666mm" svg:x="5.820833mm" svg:y="135.46666mm"/>
          <draw:path svg:d="M 0.0 26.458332 L 0.0 0.0 L 105.83333 26.458332 Q 211.66666 26.458332 211.66666 26.458332 L 264.5833 26.458332 L 317.49997 52.916664 L 370.41666 52.916664 L 396.87497 52.916664 L 423.3333 52.916664 L 423.3333 79.37499 Q 423.3333 79.37499 449.79166 79.37499 L 476.24997 105.83333 L 634.99994 132.29166 Q 793.74994 185.20833 793.74994 185.20833 L 793.74994 211.66666 L 793.74994 211.66666 Q 793.74994 211.66666 793.74994 211.66666 L 793.74994 211.66666 L 793.74994 238.12498 Q 793.74994 238.12498 873.12494 238.12498 L 952.49994 264.5833 L 952.49994 264.5833 Q 952.49994 264.5833 899.5833 264.5833 L 846.6666 291.04166 L 820.2083 291.04166 L 820.2083 317.49997 L 820.2083 317.49997 L 793.74994 317.49997 L 793.74994 317.49997 L 793.74994 317.49997 L 793.74994 317.49997 Q 793.74994 317.49997 661.4583 317.49997 L 529.1666 317.49997 L 529.1666 317.49997 L 529.1666 317.49997 L 529.1666 343.9583 L 529.1666 343.9583 L 529.1666 343.9583 Q 476.24997 370.41666 476.24997 317.49997 Q 476.24997 264.5833 317.49997 211.66666 L 158.74998 132.29166 L 158.74998 132.29166 Q 158.74998 158.74998 79.37499 79.37499 L 0.0 26.458332 L 0.0 26.458332 z" svg:height="3.439583mm" draw:style-name="style-504" svg:viewBox="0.0 0.0 952.49994 343.9583" svg:width="9.525mm" svg:x="123.825mm" svg:y="30.691666mm"/>
          <draw:path svg:d="M 0.0 105.83333 L 0.0 0.0 L 0.0 0.0 L 0.0 0.0 L 26.458332 79.37499 Q 52.916664 158.74998 79.37499 158.74998 Q 132.29166 158.74998 132.29166 158.74998 L 158.74998 105.83333 L 185.20833 238.12498 Q 238.12498 370.41666 211.66666 449.79166 Q 211.66666 529.1666 211.66666 582.0833 Q 211.66666 634.99994 211.66666 687.9166 L 211.66666 740.8333 L 211.66666 740.8333 Q 211.66666 740.8333 211.66666 687.9166 L 185.20833 634.99994 L 158.74998 608.5416 L 158.74998 582.0833 L 158.74998 529.1666 Q 132.29166 476.24997 79.37499 343.9583 Q 26.458332 211.66666 0.0 105.83333 z" svg:height="7.408333mm" draw:style-name="style-505" svg:viewBox="0.0 0.0 211.66666 740.8333" svg:width="2.1166666mm" svg:x="69.32083mm" svg:y="95.24999mm"/>
          <draw:path svg:d="M 26.458332 0.0 L 52.916664 0.0 L 52.916664 0.0 L 52.916664 0.0 L 105.83333 158.74998 Q 185.20833 317.49997 185.20833 317.49997 L 211.66666 370.41666 L 158.74998 370.41666 Q 158.74998 370.41666 132.29166 370.41666 L 105.83333 370.41666 L 105.83333 370.41666 Q 105.83333 370.41666 52.916664 211.66666 L 0.0 52.916664 L 26.458332 52.916664 Q 26.458332 52.916664 26.458332 0.0 z" svg:height="3.7041664mm" draw:style-name="style-506" svg:viewBox="0.0 0.0 211.66666 370.41666" svg:width="2.1166666mm" svg:x="23.812498mm" svg:y="148.69583mm"/>
          <draw:path svg:d="M 158.74998 105.83333 L 158.74998 211.66666 L 211.66666 211.66666 L 264.5833 211.66666 L 264.5833 238.12498 L 264.5833 264.5833 L 211.66666 264.5833 Q 211.66666 264.5833 185.20833 264.5833 Q 158.74998 264.5833 105.83333 264.5833 Q 26.458332 264.5833 0.0 264.5833 L 0.0 264.5833 L 0.0 211.66666 Q 0.0 158.74998 0.0 132.29166 L 0.0 105.83333 L 26.458332 52.916664 Q 52.916664 52.916664 52.916664 0.0 Q 52.916664 0.0 105.83333 0.0 Q 158.74998 0.0 158.74998 105.83333 z M 132.29166 185.20833 Q 105.83333 185.20833 132.29166 185.20833 Q 132.29166 158.74998 132.29166 185.20833 Q 132.29166 211.66666 132.29166 185.20833 z" svg:height="2.6458333mm" draw:style-name="style-507" svg:viewBox="0.0 0.0 264.5833 264.5833" svg:width="2.6458333mm" svg:x="79.37499mm" svg:y="60.324997mm"/>
          <draw:path svg:d="M 264.5833 0.0 L 264.5833 0.0 L 264.5833 52.916664 L 264.5833 105.83333 L 264.5833 132.29166 L 238.12498 158.74998 L 105.83333 476.24997 Q 0.0 740.8333 0.0 740.8333 L 0.0 740.8333 L 0.0 687.9166 L 0.0 634.99994 L 0.0 582.0833 L 0.0 529.1666 L 0.0 476.24997 L 26.458332 423.3333 L 52.916664 370.41666 Q 52.916664 317.49997 52.916664 317.49997 L 52.916664 264.5833 L 79.37499 264.5833 Q 79.37499 264.5833 132.29166 132.29166 L 158.74998 0.0 L 211.66666 0.0 Q 264.5833 0.0 264.5833 0.0 z" svg:height="7.408333mm" draw:style-name="style-508" svg:viewBox="0.0 0.0 264.5833 740.8333" svg:width="2.6458333mm" svg:x="122.237495mm" svg:y="207.43332mm"/>
          <draw:path svg:d="M 52.916664 0.0 L 52.916664 0.0 L 79.37499 0.0 L 79.37499 0.0 L 238.12498 26.458332 Q 370.41666 52.916664 423.3333 158.74998 Q 476.24997 264.5833 476.24997 264.5833 L 449.79166 317.49997 L 449.79166 317.49997 L 449.79166 370.41666 L 476.24997 423.3333 Q 476.24997 476.24997 476.24997 476.24997 L 476.24997 476.24997 L 502.7083 476.24997 Q 502.7083 529.1666 502.7083 555.625 L 476.24997 582.0833 L 476.24997 582.0833 Q 423.3333 582.0833 423.3333 661.4583 L 423.3333 740.8333 L 423.3333 740.8333 L 423.3333 740.8333 L 396.87497 740.8333 L 396.87497 740.8333 L 396.87497 767.2916 L 370.41666 767.2916 L 370.41666 767.2916 L 370.41666 793.74994 L 370.41666 793.74994 L 370.41666 793.74994 L 317.49997 793.74994 L 264.5833 820.2083 L 264.5833 846.6666 L 211.66666 846.6666 L 185.20833 846.6666 L 158.74998 846.6666 L 158.74998 846.6666 L 158.74998 846.6666 L 158.74998 820.2083 L 158.74998 793.74994 L 158.74998 793.74994 L 158.74998 793.74994 L 185.20833 793.74994 L 185.20833 793.74994 L 185.20833 767.2916 L 211.66666 767.2916 L 185.20833 767.2916 L 185.20833 740.8333 L 158.74998 714.37494 Q 158.74998 687.9166 105.83333 661.4583 Q 52.916664 661.4583 0.0 582.0833 L 0.0 529.1666 L 0.0 502.7083 L 0.0 476.24997 L 0.0 449.79166 L 0.0 423.3333 L 0.0 396.87497 L 0.0 396.87497 L 0.0 396.87497 L 0.0 370.41666 L 0.0 317.49997 Q 26.458332 264.5833 26.458332 158.74998 Q 0.0 0.0 52.916664 0.0 z" svg:height="8.466666mm" draw:style-name="style-509" svg:viewBox="0.0 0.0 502.7083 846.6666" svg:width="5.027083mm" svg:x="114.299995mm" svg:y="119.06249mm"/>
          <draw:path svg:d="M 264.5833 0.0 L 264.5833 0.0 L 264.5833 0.0 L 264.5833 52.916664 L 317.49997 26.458332 L 317.49997 26.458332 L 370.41666 26.458332 Q 423.3333 52.916664 423.3333 52.916664 L 423.3333 105.83333 L 476.24997 79.37499 Q 502.7083 52.916664 529.1666 79.37499 Q 529.1666 105.83333 582.0833 105.83333 Q 582.0833 132.29166 582.0833 79.37499 Q 582.0833 52.916664 634.99994 52.916664 Q 634.99994 52.916664 634.99994 79.37499 Q 634.99994 105.83333 687.9166 132.29166 Q 740.8333 158.74998 740.8333 185.20833 Q 740.8333 211.66666 820.2083 211.66666 Q 899.5833 185.20833 926.0416 185.20833 L 952.49994 211.66666 L 978.95825 238.12498 L 978.95825 264.5833 L 978.95825 291.04166 L 1005.4166 291.04166 L 1005.4166 291.04166 L 1005.4166 317.49997 L 1005.4166 317.49997 Q 1005.4166 317.49997 1031.875 317.49997 L 1058.3333 317.49997 L 1058.3333 343.9583 Q 1058.3333 343.9583 1058.3333 343.9583 L 1058.3333 370.41666 L 1058.3333 370.41666 Q 1058.3333 370.41666 1084.7916 370.41666 L 1111.25 370.41666 L 1111.25 423.3333 Q 1111.25 476.24997 1111.25 529.1666 L 1137.7083 582.0833 L 1164.1666 608.5416 Q 1164.1666 634.99994 1164.1666 634.99994 L 1164.1666 634.99994 L 1190.6249 687.9166 Q 1190.6249 687.9166 1190.6249 767.2916 L 1217.0833 846.6666 L 1190.6249 846.6666 Q 1164.1666 846.6666 1164.1666 846.6666 L 1164.1666 873.12494 L 1111.25 873.12494 Q 1058.3333 873.12494 1005.4166 899.5833 L 952.49994 899.5833 L 952.49994 952.49994 L 926.0416 952.49994 L 926.0416 952.49994 L 899.5833 952.49994 L 899.5833 899.5833 L 899.5833 846.6666 L 899.5833 899.5833 L 899.5833 952.49994 L 846.6666 952.49994 L 846.6666 952.49994 L 793.74994 952.49994 Q 793.74994 952.49994 740.8333 899.5833 Q 687.9166 846.6666 634.99994 846.6666 Q 529.1666 846.6666 529.1666 899.5833 Q 502.7083 952.49994 476.24997 952.49994 Q 423.3333 952.49994 423.3333 978.95825 Q 423.3333 1005.4166 423.3333 1005.4166 Q 396.87497 952.49994 370.41666 1005.4166 Q 317.49997 1031.875 317.49997 1111.25 L 264.5833 1164.1666 L 238.12498 1164.1666 L 211.66666 1164.1666 L 185.20833 1164.1666 Q 185.20833 1164.1666 185.20833 1164.1666 L 158.74998 1217.0833 L 158.74998 1190.6249 L 105.83333 1190.6249 L 52.916664 1190.6249 L 0.0 1164.1666 L 0.0 1164.1666 L 0.0 1111.25 L 52.916664 1111.25 L 52.916664 1111.25 L 52.916664 1111.25 L 52.916664 1111.25 L 52.916664 1084.7916 Q 52.916664 1084.7916 0.0 952.49994 Q -52.916664 793.74994 0.0 793.74994 Q 52.916664 793.74994 52.916664 687.9166 L 52.916664 582.0833 L 79.37499 582.0833 L 79.37499 582.0833 L 79.37499 582.0833 L 79.37499 582.0833 L 79.37499 555.625 L 52.916664 555.625 L 79.37499 555.625 L 79.37499 529.1666 L 79.37499 476.24997 L 79.37499 370.41666 L 79.37499 317.49997 Q 52.916664 264.5833 105.83333 264.5833 Q 158.74998 264.5833 158.74998 158.74998 Q 158.74998 52.916664 211.66666 26.458332 Q 264.5833 0.0 264.5833 0.0 z" svg:height="12.170833mm" draw:style-name="style-510" svg:viewBox="0.0 0.0 1217.0833 1217.0833" svg:width="12.170833mm" svg:x="146.04999mm" svg:y="53.44583mm"/>
          <draw:path svg:d="M 634.99994 26.458332 L 634.99994 0.0 L 634.99994 0.0 L 634.99994 0.0 L 687.9166 0.0 L 740.8333 0.0 L 714.37494 52.916664 L 714.37494 52.916664 L 687.9166 105.83333 Q 661.4583 158.74998 634.99994 158.74998 L 634.99994 211.66666 L 502.7083 476.24997 Q 370.41666 740.8333 317.49997 740.8333 Q 291.04166 740.8333 264.5833 793.74994 L 264.5833 793.74994 L 264.5833 820.2083 L 264.5833 820.2083 L 211.66666 846.6666 L 211.66666 846.6666 L 158.74998 846.6666 L 105.83333 846.6666 L 79.37499 846.6666 L 79.37499 793.74994 L 79.37499 793.74994 L 52.916664 793.74994 L 52.916664 793.74994 L 52.916664 793.74994 L 52.916664 740.8333 L 52.916664 740.8333 L 52.916664 687.9166 L 52.916664 634.99994 L 52.916664 634.99994 L 0.0 634.99994 L 26.458332 634.99994 L 26.458332 582.0833 L 26.458332 582.0833 L 52.916664 582.0833 L 52.916664 582.0833 L 52.916664 582.0833 L 52.916664 555.625 L 52.916664 555.625 L 79.37499 555.625 L 79.37499 529.1666 L 79.37499 529.1666 L 105.83333 476.24997 L 105.83333 476.24997 Q 105.83333 476.24997 105.83333 476.24997 L 105.83333 476.24997 L 132.29166 449.79166 Q 158.74998 449.79166 158.74998 449.79166 L 158.74998 423.3333 L 158.74998 423.3333 Q 158.74998 423.3333 317.49997 291.04166 L 423.3333 158.74998 L 449.79166 158.74998 Q 476.24997 158.74998 476.24997 158.74998 L 476.24997 158.74998 L 476.24997 132.29166 Q 476.24997 132.29166 476.24997 132.29166 L 476.24997 105.83333 L 502.7083 105.83333 Q 529.1666 105.83333 529.1666 105.83333 L 529.1666 105.83333 L 529.1666 79.37499 Q 529.1666 79.37499 529.1666 79.37499 L 529.1666 52.916664 L 555.625 52.916664 L 582.0833 52.916664 L 582.0833 52.916664 Q 582.0833 52.916664 582.0833 52.916664 L 582.0833 52.916664 L 608.5416 26.458332 Q 634.99994 26.458332 634.99994 26.458332 z" svg:height="8.466666mm" draw:style-name="style-511" svg:viewBox="0.0 0.0 740.8333 846.6666" svg:width="7.408333mm" svg:x="89.95833mm" svg:y="219.60416mm"/>
          <draw:path svg:d="M 26.458332 26.458332 L 52.916664 0.0 L 52.916664 0.0 L 52.916664 0.0 L 105.83333 105.83333 Q 132.29166 211.66666 132.29166 238.12498 Q 158.74998 238.12498 211.66666 238.12498 L 317.49997 264.5833 L 317.49997 264.5833 Q 343.9583 317.49997 343.9583 317.49997 Q 317.49997 317.49997 343.9583 317.49997 L 370.41666 317.49997 L 370.41666 343.9583 Q 370.41666 343.9583 317.49997 343.9583 L 264.5833 370.41666 L 264.5833 343.9583 Q 264.5833 343.9583 132.29166 317.49997 L 26.458332 264.5833 L 26.458332 211.66666 L 0.0 105.83333 L 0.0 105.83333 L 0.0 52.916664 L 26.458332 52.916664 Q 26.458332 52.916664 26.458332 26.458332 z" svg:height="3.7041664mm" draw:style-name="style-512" svg:viewBox="0.0 0.0 370.41666 370.41666" svg:width="3.7041664mm" svg:x="43.391663mm" svg:y="95.77916mm"/>
          <draw:path svg:d="M 873.12494 211.66666 L 899.5833 211.66666 L 793.74994 370.41666 Q 714.37494 529.1666 714.37494 529.1666 L 687.9166 529.1666 L 634.99994 529.1666 Q 529.1666 529.1666 529.1666 529.1666 L 529.1666 529.1666 L 529.1666 423.3333 Q 529.1666 370.41666 476.24997 317.49997 L 423.3333 317.49997 L 423.3333 291.04166 Q 423.3333 291.04166 343.9583 238.12498 Q 264.5833 211.66666 132.29166 158.74998 L 0.0 132.29166 L 0.0 132.29166 L 0.0 105.83333 L 0.0 105.83333 L 0.0 105.83333 L 52.916664 105.83333 L 105.83333 79.37499 L 105.83333 79.37499 L 105.83333 52.916664 L 132.29166 52.916664 L 158.74998 52.916664 L 158.74998 52.916664 L 158.74998 0.0 L 238.12498 26.458332 Q 317.49997 52.916664 476.24997 0.0 Q 634.99994 -52.916664 634.99994 0.0 Q 634.99994 52.916664 661.4583 26.458332 Q 687.9166 0.0 740.8333 79.37499 Q 793.74994 132.29166 820.2083 158.74998 Q 873.12494 211.66666 873.12494 211.66666 z" svg:height="5.2916665mm" draw:style-name="style-513" svg:viewBox="0.0 0.0 899.5833 529.1666" svg:width="8.995832mm" svg:x="103.71666mm" svg:y="82.549995mm"/>
          <draw:path svg:d="M 0.0 52.916664 L 0.0 0.0 L 105.83333 0.0 Q 211.66666 0.0 211.66666 132.29166 Q 211.66666 264.5833 211.66666 370.41666 L 211.66666 423.3333 L 185.20833 423.3333 Q 158.74998 423.3333 158.74998 370.41666 L 105.83333 317.49997 L 105.83333 317.49997 Q 105.83333 317.49997 105.83333 264.5833 Q 79.37499 211.66666 26.458332 158.74998 L 0.0 105.83333 L 0.0 52.916664 z" svg:height="4.233333mm" draw:style-name="style-514" svg:viewBox="0.0 0.0 211.66666 423.3333" svg:width="2.1166666mm" svg:x="0.0mm" svg:y="26.9875mm"/>
          <draw:path svg:d="M 1349.3749 899.5833 L 1375.8333 899.5833 L 1375.8333 926.0416 Q 1375.8333 926.0416 1375.8333 926.0416 L 1375.8333 952.49994 L 1375.8333 952.49994 Q 1375.8333 952.49994 1402.2916 952.49994 L 1428.7499 952.49994 L 1428.7499 978.95825 Q 1428.7499 978.95825 1428.7499 978.95825 L 1428.7499 1005.4166 L 1428.7499 1005.4166 Q 1428.7499 1005.4166 1455.2083 1005.4166 L 1481.6666 1005.4166 L 1481.6666 1031.875 Q 1481.6666 1031.875 1481.6666 1031.875 L 1481.6666 1058.3333 L 1481.6666 1058.3333 L 1481.6666 1058.3333 L 1481.6666 1111.25 L 1481.6666 1111.25 L 1481.6666 1111.25 Q 1481.6666 1111.25 1481.6666 1137.7083 L 1481.6666 1164.1666 L 1455.2083 1164.1666 Q 1455.2083 1164.1666 1455.2083 1164.1666 L 1428.7499 1164.1666 L 1428.7499 1164.1666 Q 1428.7499 1164.1666 1428.7499 1190.6249 L 1428.7499 1217.0833 L 1402.2916 1217.0833 Q 1402.2916 1217.0833 1375.8333 1217.0833 L 1322.9166 1269.9999 L 1269.9999 1322.9166 Q 1217.0833 1402.2916 1164.1666 1455.2083 Q 1111.25 1481.6666 1111.25 1508.1249 L 1111.25 1508.1249 L 1084.7916 1508.1249 L 1084.7916 1534.5833 L 1084.7916 1534.5833 L 1058.3333 1534.5833 L 1058.3333 1534.5833 L 1058.3333 1534.5833 L 1058.3333 1561.0416 L 1058.3333 1561.0416 L 1031.875 1561.0416 L 1031.875 1587.4999 L 1031.875 1587.4999 L 1005.4166 1587.4999 L 1005.4166 1587.4999 L 1005.4166 1587.4999 L 1005.4166 1613.9583 L 1005.4166 1640.4166 L 978.95825 1640.4166 L 978.95825 1640.4166 L 978.95825 1640.4166 L 952.49994 1640.4166 L 952.49994 1640.4166 L 952.49994 1640.4166 L 952.49994 1640.4166 L 926.0416 1587.4999 L 926.0416 1587.4999 L 899.5833 1587.4999 L 899.5833 1587.4999 L 899.5833 1587.4999 L 952.49994 1587.4999 L 952.49994 1587.4999 L 978.95825 1534.5833 L 978.95825 1534.5833 L 1005.4166 1481.6666 Q 1005.4166 1481.6666 1005.4166 1455.2083 Q 1005.4166 1455.2083 1005.4166 1402.2916 L 1005.4166 1375.8333 L 1031.875 1349.3749 Q 1058.3333 1349.3749 1058.3333 1349.3749 Q 1111.25 1322.9166 1084.7916 1269.9999 Q 1084.7916 1217.0833 978.95825 1058.3333 L 846.6666 899.5833 L 873.12494 873.12494 Q 873.12494 846.6666 926.0416 846.6666 Q 952.49994 846.6666 846.6666 714.37494 Q 687.9166 582.0833 582.0833 476.24997 L 423.3333 370.41666 L 423.3333 370.41666 Q 423.3333 370.41666 291.04166 264.5833 L 158.74998 158.74998 L 132.29166 158.74998 L 132.29166 158.74998 L 132.29166 132.29166 L 105.83333 132.29166 L 105.83333 132.29166 L 105.83333 105.83333 L 105.83333 105.83333 L 105.83333 105.83333 L 79.37499 105.83333 L 79.37499 105.83333 L 79.37499 79.37499 L 52.916664 79.37499 L 52.916664 52.916664 L 0.0 52.916664 L 0.0 52.916664 L 0.0 52.916664 L 0.0 26.458332 L 0.0 26.458332 L 0.0 26.458332 L 0.0 0.0 L 158.74998 0.0 Q 317.49997 -26.458332 582.0833 158.74998 Q 793.74994 317.49997 1084.7916 608.5416 Q 1349.3749 899.5833 1349.3749 899.5833 z M 1005.4166 926.0416 Q 1005.4166 899.5833 1005.4166 926.0416 Q 1005.4166 926.0416 1005.4166 926.0416 Q 1005.4166 926.0416 1005.4166 926.0416 z" svg:height="16.404165mm" draw:style-name="style-515" svg:viewBox="0.0 0.0 1481.6666 1640.4166" svg:width="14.816666mm" svg:x="106.362495mm" svg:y="174.62498mm"/>
          <draw:path svg:d="M 2910.4165 0.0 L 2910.4165 0.0 L 2936.8748 0.0 Q 2963.3333 0.0 2963.3333 0.0 L 2963.3333 26.458332 L 2963.3333 26.458332 Q 2963.3333 26.458332 2989.7915 26.458332 L 3016.2498 26.458332 L 3016.2498 79.37499 L 3016.2498 132.29166 L 3016.2498 211.66666 L 3042.7083 291.04166 L 3016.2498 634.99994 Q 2963.3333 978.95825 2831.0415 1322.9166 Q 2698.7498 1666.8749 2592.9165 1878.5416 Q 2460.6248 2090.2083 2460.6248 2090.2083 L 2434.1665 2143.125 L 2275.4165 2407.7083 Q 2090.2083 2672.2915 2090.2083 2698.7498 L 2063.75 2725.2083 L 2063.75 2751.6665 Q 2037.2915 2778.1248 2010.8333 2778.1248 L 2010.8333 2831.0415 L 1904.9999 3016.2498 Q 1799.1666 3201.4583 1799.1666 3254.3748 L 1799.1666 3254.3748 L 1772.7083 3254.3748 Q 1772.7083 3254.3748 1772.7083 3280.8333 L 1746.2499 3307.2915 L 1746.2499 3307.2915 Q 1746.2499 3307.2915 1746.2499 3307.2915 L 1746.2499 3307.2915 L 1666.8749 3413.1248 Q 1613.9583 3466.0415 1613.9583 3518.9583 L 1587.4999 3571.8748 L 1508.1249 3730.6248 Q 1402.2916 3889.3748 1269.9999 4206.875 Q 1164.1666 4524.375 1111.25 4709.583 Q 1058.3333 4894.7915 1058.3333 5000.6245 L 1031.875 5106.458 L 1031.875 5106.458 L 1005.4166 5106.458 L 1005.4166 5106.458 L 1005.4166 5106.458 L 978.95825 5106.458 L 978.95825 5106.458 L 978.95825 5079.9995 L 952.49994 5079.9995 L 952.49994 5079.9995 L 952.49994 5053.5415 L 952.49994 5053.5415 L 952.49994 5053.5415 L 926.0416 5053.5415 Q 926.0416 5053.5415 899.5833 5000.6245 Q 899.5833 4947.708 793.74994 4921.2495 Q 714.37494 4894.7915 687.9166 4921.2495 Q 687.9166 4921.2495 582.0833 4947.708 Q 529.1666 5000.6245 449.79166 5000.6245 Q 370.41666 5000.6245 370.41666 5027.083 Q 370.41666 5053.5415 317.49997 5079.9995 Q 264.5833 5106.458 211.66666 5132.9165 L 185.20833 5159.3745 L 158.74998 5212.2915 L 158.74998 5212.2915 L 158.74998 5238.7495 L 158.74998 5238.7495 L 132.29166 5238.7495 L 132.29166 5265.208 L 132.29166 5265.208 L 105.83333 5318.1245 L 79.37499 5318.1245 L 52.916664 5318.1245 L 26.458332 5265.208 L 26.458332 5265.208 L 26.458332 5265.208 L 0.0 5265.208 L 26.458332 5238.7495 L 26.458332 5212.2915 L 26.458332 5212.2915 L 52.916664 5212.2915 L 52.916664 5212.2915 L 52.916664 5212.2915 L 52.916664 5185.833 L 52.916664 5185.833 L 79.37499 5185.833 L 79.37499 5159.3745 L 79.37499 5159.3745 L 105.83333 5159.3745 L 105.83333 5159.3745 L 105.83333 5159.3745 L 105.83333 5132.9165 L 105.83333 5132.9165 L 132.29166 5132.9165 L 132.29166 5106.458 L 132.29166 5106.458 Q 158.74998 5106.458 291.04166 4974.1665 Q 423.3333 4841.8745 423.3333 4736.0415 L 423.3333 4630.208 L 423.3333 4603.75 Q 423.3333 4577.2915 370.41666 4524.375 L 317.49997 4471.458 L 343.9583 4471.458 Q 370.41666 4471.458 343.9583 4471.458 L 317.49997 4471.458 L 317.49997 4445.0 L 317.49997 4445.0 L 317.49997 4445.0 L 317.49997 4418.5415 L 291.04166 4418.5415 L 264.5833 4418.5415 L 264.5833 4418.5415 Q 264.5833 4418.5415 238.12498 4418.5415 L 211.66666 4392.083 L 211.66666 4392.083 L 211.66666 4365.625 L 211.66666 4365.625 L 211.66666 4365.625 L 185.20833 4365.625 L 185.20833 4365.625 L 185.20833 4339.1665 L 158.74998 4339.1665 L 158.74998 4339.1665 L 158.74998 4312.708 L 158.74998 4312.708 L 158.74998 4259.7915 L 211.66666 4312.708 Q 264.5833 4339.1665 264.5833 4339.1665 L 317.49997 4339.1665 L 291.04166 4339.1665 L 291.04166 4312.708 L 291.04166 4312.708 L 264.5833 4312.708 L 264.5833 4312.708 L 264.5833 4312.708 L 264.5833 4259.7915 Q 264.5833 4259.7915 264.5833 4180.4165 Q 238.12498 4101.0415 264.5833 4101.0415 Q 317.49997 4048.1248 317.49997 3995.208 Q 343.9583 3889.3748 423.3333 3836.4583 Q 476.24997 3730.6248 582.0833 3704.1665 Q 634.99994 3677.7083 687.9166 3598.3333 Q 714.37494 3518.9583 926.0416 3254.3748 Q 1111.25 2963.3333 1164.1666 2804.5833 Q 1190.6249 2619.3748 1164.1666 2566.4583 Q 1111.25 2487.0833 978.95825 2407.7083 Q 846.6666 2354.7915 820.2083 2301.875 Q 820.2083 2301.875 793.74994 2275.4165 Q 740.8333 2248.9583 740.8333 2248.9583 Q 740.8333 2196.0415 687.9166 2196.0415 L 634.99994 2196.0415 L 582.0833 2196.0415 L 529.1666 2196.0415 L 529.1666 2169.5833 L 529.1666 2169.5833 L 582.0833 2143.125 L 582.0833 2143.125 L 608.5416 2143.125 L 608.5416 2143.125 L 608.5416 2116.6665 L 634.99994 2116.6665 L 634.99994 2090.2083 L 687.9166 2090.2083 L 687.9166 2090.2083 L 687.9166 2090.2083 L 687.9166 2063.75 Q 687.9166 2063.75 714.37494 2037.2915 L 740.8333 2037.2915 L 1217.0833 1693.3333 Q 1719.7916 1349.3749 1984.3749 1111.25 Q 2248.9583 873.12494 2248.9583 846.6666 L 2275.4165 846.6666 L 2275.4165 846.6666 L 2275.4165 820.2083 L 2275.4165 820.2083 L 2275.4165 820.2083 L 2301.875 820.2083 L 2301.875 820.2083 L 2301.875 793.74994 L 2328.3333 793.74994 L 2328.3333 793.74994 L 2328.3333 767.2916 L 2328.3333 767.2916 Q 2328.3333 767.2916 2434.1665 661.4583 Q 2539.9998 529.1666 2645.8333 291.04166 L 2751.6665 79.37499 L 2778.1248 79.37499 L 2778.1248 79.37499 L 2778.1248 52.916664 L 2804.5833 52.916664 L 2804.5833 52.916664 L 2804.5833 26.458332 L 2804.5833 26.458332 L 2804.5833 26.458332 L 2857.4998 26.458332 L 2857.4998 26.458332 L 2883.9583 26.458332 L 2883.9583 26.458332 L 2883.9583 26.458332 L 2910.4165 26.458332 L 2910.4165 26.458332 L 2910.4165 26.458332 L 2910.4165 0.0 z" svg:height="53.181248mm" draw:style-name="style-516" svg:viewBox="0.0 0.0 3042.7083 5318.1245" svg:width="30.427082mm" svg:x="118.533325mm" svg:y="141.0229mm"/>
          <draw:path svg:d="M 529.1666 52.916664 L 529.1666 0.0 L 555.625 26.458332 Q 582.0833 26.458332 582.0833 26.458332 L 582.0833 52.916664 L 582.0833 52.916664 L 582.0833 52.916664 L 608.5416 79.37499 Q 634.99994 105.83333 634.99994 158.74998 L 661.4583 211.66666 L 661.4583 264.5833 L 661.4583 264.5833 L 634.99994 370.41666 Q 634.99994 423.3333 608.5416 449.79166 Q 582.0833 476.24997 582.0833 476.24997 Q 582.0833 529.1666 502.7083 502.7083 Q 423.3333 476.24997 423.3333 529.1666 Q 423.3333 582.0833 317.49997 608.5416 L 158.74998 634.99994 L 158.74998 634.99994 Q 158.74998 582.0833 158.74998 608.5416 Q 158.74998 608.5416 79.37499 634.99994 L 0.0 634.99994 L 0.0 634.99994 L 0.0 634.99994 L 132.29166 529.1666 Q 238.12498 476.24997 238.12498 370.41666 Q 264.5833 317.49997 317.49997 317.49997 L 370.41666 317.49997 L 370.41666 264.5833 L 370.41666 264.5833 L 343.9583 238.12498 Q 343.9583 211.66666 343.9583 211.66666 L 317.49997 211.66666 L 317.49997 211.66666 Q 317.49997 211.66666 317.49997 211.66666 L 317.49997 211.66666 L 317.49997 158.74998 L 317.49997 105.83333 L 317.49997 132.29166 L 370.41666 132.29166 L 396.87497 158.74998 Q 423.3333 211.66666 476.24997 211.66666 L 476.24997 211.66666 L 476.24997 211.66666 Q 476.24997 158.74998 476.24997 158.74998 L 476.24997 158.74998 L 476.24997 105.83333 L 476.24997 52.916664 L 476.24997 52.916664 L 529.1666 52.916664 L 529.1666 52.916664 z" svg:height="6.3499994mm" draw:style-name="style-517" svg:viewBox="0.0 0.0 661.4583 634.99994" svg:width="6.614583mm" svg:x="103.71666mm" svg:y="91.54583mm"/>
          <draw:path svg:d="M 105.83333 0.0 L 105.83333 0.0 L 158.74998 0.0 L 158.74998 0.0 L 132.29166 423.3333 Q 105.83333 846.6666 105.83333 1005.4166 L 79.37499 1164.1666 L 79.37499 1217.0833 L 52.916664 1269.9999 L 52.916664 1243.5416 Q 52.916664 1243.5416 26.458332 1243.5416 L 26.458332 1217.0833 L 0.0 1164.1666 Q 0.0 1058.3333 0.0 1005.4166 L 0.0 952.49994 L 0.0 846.6666 L 0.0 740.8333 L 0.0 529.1666 Q 26.458332 264.5833 52.916664 158.74998 Q 105.83333 52.916664 105.83333 0.0 z" svg:height="12.699999mm" draw:style-name="style-518" svg:viewBox="0.0 0.0 158.74998 1269.9999" svg:width="1.5874999mm" svg:x="28.045832mm" svg:y="0.0mm"/>
          <draw:path svg:d="M 105.83333 0.0 L 105.83333 52.916664 L 105.83333 52.916664 L 105.83333 52.916664 L 105.83333 132.29166 L 105.83333 211.66666 L 105.83333 264.5833 Q 105.83333 317.49997 264.5833 343.9583 Q 370.41666 370.41666 396.87497 370.41666 Q 423.3333 396.87497 423.3333 396.87497 L 476.24997 423.3333 L 396.87497 423.3333 Q 317.49997 423.3333 317.49997 476.24997 Q 291.04166 476.24997 264.5833 529.1666 L 264.5833 529.1666 L 264.5833 555.625 L 264.5833 555.625 L 238.12498 555.625 L 238.12498 582.0833 L 238.12498 582.0833 L 211.66666 582.0833 L 158.74998 582.0833 L 105.83333 582.0833 L 105.83333 582.0833 L 105.83333 582.0833 L 105.83333 555.625 L 105.83333 555.625 L 79.37499 555.625 L 79.37499 529.1666 L 79.37499 529.1666 L 52.916664 529.1666 L 52.916664 529.1666 L 52.916664 529.1666 L 52.916664 502.7083 L 52.916664 502.7083 L 26.458332 502.7083 L 26.458332 476.24997 L 26.458332 449.79166 Q 26.458332 423.3333 26.458332 264.5833 L 0.0 105.83333 L 0.0 105.83333 L 0.0 105.83333 L 52.916664 105.83333 L 52.916664 105.83333 L 79.37499 26.458332 Q 79.37499 -52.916664 105.83333 0.0 z" svg:height="5.820833mm" draw:style-name="style-519" svg:viewBox="0.0 0.0 476.24997 582.0833" svg:width="4.7625mm" svg:x="15.874999mm" svg:y="31.749998mm"/>
          <draw:path svg:d="M 687.9166 26.458332 L 687.9166 52.916664 L 846.6666 79.37499 Q 1005.4166 105.83333 1005.4166 105.83333 L 1005.4166 105.83333 L 1005.4166 158.74998 Q 1005.4166 158.74998 1058.3333 185.20833 Q 1058.3333 185.20833 1058.3333 185.20833 Q 1005.4166 211.66666 1005.4166 264.5833 Q 978.95825 317.49997 978.95825 317.49997 L 1005.4166 370.41666 L 926.0416 370.41666 Q 846.6666 370.41666 820.2083 396.87497 Q 793.74994 423.3333 661.4583 423.3333 Q 529.1666 423.3333 529.1666 476.24997 Q 529.1666 476.24997 423.3333 476.24997 L 317.49997 476.24997 L 317.49997 476.24997 Q 317.49997 476.24997 343.9583 476.24997 Q 370.41666 449.79166 370.41666 449.79166 Q 317.49997 423.3333 317.49997 423.3333 Q 317.49997 370.41666 211.66666 396.87497 L 52.916664 396.87497 L 52.916664 396.87497 L 0.0 396.87497 L 0.0 396.87497 L 0.0 370.41666 L 0.0 370.41666 L 0.0 370.41666 L 52.916664 370.41666 L 105.83333 370.41666 L 132.29166 317.49997 L 132.29166 317.49997 L 132.29166 291.04166 L 158.74998 291.04166 L 185.20833 264.5833 Q 238.12498 264.5833 238.12498 211.66666 Q 264.5833 211.66666 370.41666 185.20833 Q 476.24997 158.74998 529.1666 158.74998 Q 555.625 105.83333 582.0833 79.37499 Q 582.0833 26.458332 608.5416 26.458332 L 634.99994 0.0 L 634.99994 0.0 Q 661.4583 0.0 661.4583 0.0 L 634.99994 0.0 L 687.9166 0.0 Q 687.9166 0.0 687.9166 26.458332 z" svg:height="4.7625mm" draw:style-name="style-520" svg:viewBox="0.0 0.0 1058.3333 476.24997" svg:width="10.583333mm" svg:x="126.99999mm" svg:y="78.316666mm"/>
          <draw:path svg:d="M 0.0 0.0 L 52.916664 0.0 L 105.83333 105.83333 Q 185.20833 158.74998 185.20833 264.5833 L 211.66666 317.49997 L 185.20833 423.3333 Q 158.74998 529.1666 158.74998 582.0833 L 132.29166 634.99994 L 132.29166 634.99994 L 105.83333 634.99994 L 105.83333 634.99994 L 105.83333 634.99994 L 105.83333 634.99994 L 105.83333 582.0833 L 105.83333 529.1666 Q 105.83333 423.3333 52.916664 264.5833 L 0.0 52.916664 L 0.0 52.916664 Q 0.0 0.0 0.0 0.0 z" svg:height="6.3499994mm" draw:style-name="style-521" svg:viewBox="0.0 0.0 211.66666 634.99994" svg:width="2.1166666mm" svg:x="10.583333mm" svg:y="70.379166mm"/>
          <draw:path svg:d="M 0.0 0.0 L 0.0 0.0 L 0.0 0.0 Q 52.916664 0.0 52.916664 0.0 Q 52.916664 52.916664 79.37499 52.916664 L 105.83333 52.916664 L 211.66666 238.12498 Q 291.04166 423.3333 291.04166 476.24997 L 317.49997 529.1666 L 291.04166 529.1666 Q 291.04166 582.0833 291.04166 582.0833 L 264.5833 582.0833 L 264.5833 555.625 Q 264.5833 529.1666 238.12498 502.7083 Q 211.66666 476.24997 105.83333 291.04166 L 0.0 105.83333 L 0.0 52.916664 Q 0.0 52.916664 0.0 0.0 z" svg:height="5.820833mm" draw:style-name="style-522" svg:viewBox="0.0 0.0 317.49997 582.0833" svg:width="3.1749997mm" svg:x="21.166666mm" svg:y="143.40416mm"/>
          <draw:path svg:d="M 0.0 370.41666 L 0.0 0.0 L 26.458332 105.83333 Q 79.37499 158.74998 105.83333 238.12498 L 105.83333 317.49997 L 105.83333 317.49997 L 105.83333 317.49997 L 105.83333 317.49997 L 105.83333 317.49997 L 132.29166 317.49997 L 132.29166 317.49997 L 132.29166 343.9583 L 158.74998 343.9583 L 158.74998 343.9583 L 158.74998 370.41666 L 158.74998 396.87497 L 185.20833 423.3333 L 185.20833 423.3333 L 211.66666 423.3333 L 211.66666 449.79166 L 211.66666 476.24997 L 211.66666 476.24997 Q 211.66666 476.24997 211.66666 476.24997 L 211.66666 476.24997 L 211.66666 529.1666 L 211.66666 582.0833 L 211.66666 582.0833 Q 185.20833 634.99994 185.20833 634.99994 L 158.74998 634.99994 L 158.74998 634.99994 L 158.74998 634.99994 L 158.74998 661.4583 L 158.74998 661.4583 L 79.37499 687.9166 L 0.0 687.9166 L 0.0 687.9166 L 0.0 687.9166 L 0.0 370.41666 z" svg:height="6.879166mm" draw:style-name="style-523" svg:viewBox="0.0 0.0 211.66666 687.9166" svg:width="2.1166666mm" svg:x="0.0mm" svg:y="42.333332mm"/>
          <draw:path svg:d="M 1349.3749 132.29166 L 1375.8333 132.29166 L 1375.8333 132.29166 L 1375.8333 132.29166 L 1375.8333 158.74998 L 1375.8333 158.74998 L 1402.2916 158.74998 L 1402.2916 185.20833 L 1402.2916 185.20833 L 1428.7499 185.20833 L 1428.7499 185.20833 L 1428.7499 185.20833 L 1428.7499 211.66666 L 1428.7499 211.66666 L 1455.2083 211.66666 L 1455.2083 238.12498 L 1481.6666 238.12498 L 1481.6666 291.04166 L 1481.6666 291.04166 L 1481.6666 291.04166 L 1534.5833 291.04166 Q 1534.5833 291.04166 1534.5833 343.9583 L 1534.5833 343.9583 L 1481.6666 343.9583 Q 1428.7499 343.9583 1375.8333 449.79166 Q 1349.3749 555.625 1322.9166 555.625 L 1322.9166 608.5416 L 1322.9166 608.5416 L 1322.9166 661.4583 L 1269.9999 714.37494 Q 1217.0833 767.2916 1190.6249 846.6666 Q 1164.1666 926.0416 1164.1666 952.49994 L 1164.1666 978.95825 L 1084.7916 1137.7083 Q 1031.875 1243.5416 1031.875 1296.4583 L 1005.4166 1296.4583 L 978.95825 1375.8333 Q 952.49994 1455.2083 952.49994 1455.2083 L 952.49994 1508.1249 L 899.5833 1561.0416 Q 873.12494 1666.8749 846.6666 1693.3333 L 846.6666 1719.7916 L 846.6666 1799.1666 L 846.6666 1878.5416 L 846.6666 1878.5416 L 846.6666 1931.4583 L 793.74994 1984.3749 Q 740.8333 2037.2915 740.8333 2090.2083 L 740.8333 2143.125 L 714.37494 2196.0415 Q 687.9166 2248.9583 687.9166 2328.3333 L 687.9166 2407.7083 L 661.4583 2407.7083 Q 661.4583 2460.6248 661.4583 2513.5415 L 634.99994 2566.4583 L 634.99994 2592.9165 Q 608.5416 2619.3748 608.5416 2672.2915 L 582.0833 2725.2083 L 555.625 2778.1248 Q 529.1666 2831.0415 529.1666 2883.9583 L 529.1666 2936.8748 L 502.7083 2936.8748 Q 502.7083 2936.8748 476.24997 2989.7915 L 476.24997 3042.7083 L 476.24997 3201.4583 L 476.24997 3360.2083 L 449.79166 3439.5833 Q 423.3333 3518.9583 423.3333 3545.4165 L 396.87497 3571.8748 L 343.9583 3730.6248 Q 291.04166 3889.3748 264.5833 3915.833 L 264.5833 3942.2915 L 264.5833 3995.208 L 238.12498 4048.1248 L 238.12498 4048.1248 L 211.66666 4048.1248 L 211.66666 4048.1248 L 211.66666 4048.1248 L 211.66666 4074.583 L 211.66666 4074.583 L 185.20833 4074.583 L 158.74998 4074.583 L 158.74998 4074.583 L 158.74998 4048.1248 L 158.74998 4074.583 L 158.74998 4074.583 L 132.29166 4074.583 L 132.29166 4101.0415 L 132.29166 4101.0415 L 105.83333 4101.0415 L 105.83333 4101.0415 L 105.83333 4101.0415 L 105.83333 3836.4583 L 105.83333 3571.8748 L 105.83333 3466.0415 Q 105.83333 3413.1248 105.83333 3333.7498 L 105.83333 3254.3748 L 132.29166 3254.3748 L 132.29166 3254.3748 L 132.29166 3201.4583 L 158.74998 3148.5415 L 158.74998 3148.5415 Q 158.74998 3148.5415 158.74998 3122.0833 Q 185.20833 3095.6248 211.66666 2804.5833 L 211.66666 2513.5415 L 211.66666 2434.1665 L 211.66666 2354.7915 L 211.66666 2301.875 Q 185.20833 2248.9583 158.74998 2143.125 Q 105.83333 2037.2915 52.916664 1984.3749 Q 0.0 1984.3749 0.0 1931.4583 L 0.0 1931.4583 L 26.458332 1719.7916 Q 26.458332 1508.1249 52.916664 1455.2083 L 52.916664 1349.3749 L 79.37499 1349.3749 L 79.37499 1349.3749 L 105.83333 1322.9166 L 105.83333 1296.4583 L 105.83333 1243.5416 Q 132.29166 1243.5416 158.74998 1190.6249 Q 185.20833 1137.7083 291.04166 1084.7916 Q 370.41666 1031.875 370.41666 978.95825 Q 370.41666 978.95825 396.87497 952.49994 Q 423.3333 926.0416 396.87497 926.0416 Q 396.87497 873.12494 423.3333 873.12494 Q 423.3333 873.12494 449.79166 714.37494 L 476.24997 555.625 L 476.24997 502.7083 Q 502.7083 449.79166 529.1666 423.3333 L 529.1666 396.87497 L 529.1666 396.87497 L 529.1666 396.87497 L 555.625 343.9583 L 555.625 343.9583 L 555.625 317.49997 L 582.0833 317.49997 L 582.0833 317.49997 L 582.0833 291.04166 L 582.0833 291.04166 L 608.5416 238.12498 L 634.99994 211.66666 Q 687.9166 185.20833 740.8333 158.74998 Q 793.74994 132.29166 793.74994 105.83333 Q 793.74994 79.37499 873.12494 79.37499 Q 952.49994 79.37499 1005.4166 26.458332 Q 1111.25 0.0 1111.25 0.0 Q 1137.7083 -26.458332 1217.0833 0.0 Q 1322.9166 26.458332 1322.9166 79.37499 Q 1349.3749 132.29166 1349.3749 132.29166 z" svg:height="41.010414mm" draw:style-name="style-524" svg:viewBox="0.0 0.0 1534.5833 4101.0415" svg:width="15.345833mm" svg:x="114.299995mm" svg:y="190.23541mm"/>
          <draw:path svg:d="M 476.24997 26.458332 L 476.24997 79.37499 L 476.24997 79.37499 L 476.24997 132.29166 L 476.24997 132.29166 L 476.24997 132.29166 L 476.24997 132.29166 L 529.1666 158.74998 L 529.1666 158.74998 L 529.1666 185.20833 L 529.1666 238.12498 L 529.1666 343.9583 L 529.1666 370.41666 Q 529.1666 396.87497 582.0833 423.3333 Q 608.5416 449.79166 687.9166 687.9166 Q 740.8333 926.0416 793.74994 952.49994 L 793.74994 952.49994 L 820.2083 952.49994 L 820.2083 978.95825 L 846.6666 1031.875 L 846.6666 1084.7916 L 846.6666 1111.25 L 873.12494 1137.7083 L 873.12494 1137.7083 L 899.5833 1137.7083 L 899.5833 1428.7499 Q 926.0416 1719.7916 926.0416 1719.7916 Q 926.0416 1719.7916 926.0416 1772.7083 L 952.49994 1772.7083 L 926.0416 1825.6249 Q 899.5833 1878.5416 899.5833 1878.5416 L 899.5833 1931.4583 L 899.5833 1931.4583 L 899.5833 1931.4583 L 687.9166 2196.0415 Q 476.24997 2460.6248 449.79166 2460.6248 L 449.79166 2460.6248 L 423.3333 2513.5415 L 423.3333 2513.5415 L 423.3333 2539.9998 L 423.3333 2539.9998 L 396.87497 2539.9998 Q 396.87497 2566.4583 396.87497 2566.4583 L 370.41666 2566.4583 L 370.41666 2566.4583 Q 370.41666 2566.4583 370.41666 2592.9165 L 370.41666 2619.3748 L 343.9583 2619.3748 Q 343.9583 2619.3748 343.9583 2619.3748 L 317.49997 2619.3748 L 317.49997 2619.3748 Q 317.49997 2619.3748 317.49997 2645.8333 L 317.49997 2672.2915 L 317.49997 2672.2915 Q 317.49997 2672.2915 291.04166 2672.2915 L 291.04166 2672.2915 L 238.12498 2751.6665 Q 158.74998 2804.5833 158.74998 2804.5833 L 158.74998 2831.0415 L 158.74998 2831.0415 L 132.29166 2883.9583 L 132.29166 2883.9583 L 105.83333 2883.9583 L 105.83333 2883.9583 L 105.83333 2883.9583 L 105.83333 2883.9583 L 105.83333 2883.9583 L 79.37499 2883.9583 L 79.37499 2883.9583 L 79.37499 2910.4165 L 52.916664 2936.8748 L 52.916664 2936.8748 L 52.916664 2936.8748 L 52.916664 2936.8748 L 52.916664 2936.8748 L 0.0 2936.8748 L 0.0 2936.8748 L 0.0 2910.4165 L 0.0 2883.9583 L 0.0 2778.1248 Q 26.458332 2672.2915 26.458332 2619.3748 Q 26.458332 2566.4583 105.83333 1931.4583 L 185.20833 1296.4583 L 185.20833 1243.5416 L 211.66666 1190.6249 L 211.66666 1190.6249 L 211.66666 1190.6249 L 211.66666 1084.7916 L 238.12498 978.95825 L 264.5833 873.12494 Q 264.5833 820.2083 264.5833 529.1666 L 264.5833 238.12498 L 264.5833 238.12498 Q 264.5833 238.12498 264.5833 185.20833 L 264.5833 185.20833 L 291.04166 158.74998 L 317.49997 158.74998 L 317.49997 158.74998 Q 317.49997 132.29166 343.9583 79.37499 L 370.41666 26.458332 L 396.87497 26.458332 Q 423.3333 26.458332 423.3333 26.458332 L 423.3333 26.458332 L 423.3333 0.0 Q 449.79166 -26.458332 476.24997 26.458332 z" svg:height="29.368748mm" draw:style-name="style-525" svg:viewBox="0.0 0.0 952.49994 2936.8748" svg:width="9.525mm" svg:x="104.24583mm" svg:y="200.81874mm"/>
          <draw:path svg:d="M 317.49997 52.916664 L 317.49997 52.916664 L 370.41666 105.83333 Q 396.87497 158.74998 396.87497 238.12498 Q 396.87497 317.49997 396.87497 317.49997 L 370.41666 317.49997 L 370.41666 291.04166 Q 370.41666 264.5833 343.9583 211.66666 Q 317.49997 158.74998 211.66666 132.29166 Q 105.83333 105.83333 52.916664 158.74998 L 0.0 211.66666 L 0.0 158.74998 Q 0.0 158.74998 26.458332 105.83333 L 52.916664 52.916664 L 105.83333 26.458332 Q 158.74998 0.0 211.66666 0.0 Q 264.5833 26.458332 291.04166 52.916664 Q 317.49997 52.916664 317.49997 52.916664 z" svg:height="3.1749997mm" draw:style-name="style-526" svg:viewBox="0.0 0.0 396.87497 317.49997" svg:width="3.9687498mm" svg:x="37.57083mm" svg:y="92.604164mm"/>
          <draw:path svg:d="M 423.3333 0.0 L 423.3333 0.0 L 7672.9165 0.0 L 14922.499 0.0 L 14922.499 2169.5833 L 14922.499 4392.083 L 14922.499 4365.625 Q 14922.499 4365.625 14896.041 4392.083 L 14869.583 4392.083 L 14869.583 4392.083 L 14843.124 4339.1665 L 14816.666 4286.25 Q 14816.666 4180.4165 14710.833 4048.1248 Q 14631.458 3915.833 14604.999 3915.833 Q 14578.541 3968.7498 14419.791 3730.6248 Q 14261.041 3492.4998 14128.749 3360.2083 Q 14022.916 3227.9165 13705.416 2963.3333 Q 13387.916 2698.7498 13096.874 2381.2498 Q 12805.833 2090.2083 12541.249 1746.2499 Q 12303.124 1428.7499 12197.291 1375.8333 Q 12117.916 1322.9166 12091.458 1269.9999 Q 12091.458 1269.9999 12012.083 1217.0833 Q 11959.166 1190.6249 11906.249 1164.1666 Q 11906.249 1111.25 11588.749 952.49994 Q 11271.249 793.74994 10927.291 793.74994 Q 10583.333 793.74994 10583.333 820.2083 Q 10583.333 846.6666 10318.749 873.12494 Q 10054.166 899.5833 9895.416 978.95825 Q 9736.666 1058.3333 9657.291 1137.7083 Q 9577.916 1217.0833 9524.999 1375.8333 Q 9472.083 1534.5833 9128.125 1746.2499 Q 8757.708 1904.9999 8678.333 1957.9165 Q 8572.5 1984.3749 8519.583 2037.2915 Q 8466.666 2063.75 7937.4995 2301.875 Q 7408.333 2539.9998 7461.2495 2592.9165 Q 7487.708 2645.8333 7381.8745 2672.2915 L 7302.4995 2698.7498 L 7276.0415 2698.7498 L 7276.0415 2698.7498 L 7276.0415 2725.2083 L 7249.583 2725.2083 L 7302.4995 2751.6665 L 7355.4165 2751.6665 L 7408.333 2751.6665 L 7408.333 2778.1248 L 7725.833 2857.4998 Q 8043.333 2910.4165 8096.2495 2936.8748 Q 8149.166 2963.3333 8149.166 2963.3333 Q 8149.166 3016.2498 8149.166 3016.2498 L 8149.166 3016.2498 L 8202.083 3016.2498 L 8202.083 3042.7083 L 8255.0 3069.1665 L 8255.0 3069.1665 L 8281.458 3069.1665 L 8281.458 3069.1665 L 8281.458 3095.6248 L 8307.916 3095.6248 L 8307.916 3095.6248 L 8360.833 3122.0833 L 8360.833 3122.0833 L 8360.833 3174.9998 L 8307.916 3148.5415 L 8307.916 3148.5415 L 8255.0 3122.0833 L 8255.0 3122.0833 L 8202.083 3122.0833 L 8149.166 3095.6248 L 8096.2495 3095.6248 Q 8096.2495 3095.6248 7990.416 3095.6248 L 7884.583 3069.1665 L 7858.1245 3069.1665 L 7831.666 3069.1665 L 7831.666 3069.1665 Q 7831.666 3069.1665 7805.208 3069.1665 L 7778.7495 3042.7083 L 7619.9995 3016.2498 Q 7461.2495 3016.2498 7143.7495 3016.2498 Q 6826.2495 2989.7915 6773.333 2963.3333 L 6773.333 2963.3333 L 6720.4165 2936.8748 Q 6667.4995 2936.8748 6508.7495 2936.8748 L 6297.083 2936.8748 L 6297.083 2963.3333 Q 6244.1665 2963.3333 6270.6245 2989.7915 L 6297.083 3016.2498 L 6270.6245 3016.2498 Q 6244.1665 3016.2498 6244.1665 3016.2498 L 6244.1665 3016.2498 L 6244.1665 3042.7083 Q 6191.2495 3042.7083 6138.333 3095.6248 L 6032.4995 3122.0833 L 6032.4995 3148.5415 Q 5979.583 3148.5415 5979.583 3148.5415 L 5979.583 3174.9998 L 5873.7495 3174.9998 Q 5767.9165 3174.9998 5688.5415 3254.3748 L 5582.708 3333.7498 L 5582.708 3333.7498 L 5556.2495 3333.7498 L 5450.4165 3333.7498 L 5344.583 3333.7498 L 5291.6665 3333.7498 Q 5238.7495 3360.2083 5185.833 3386.6665 Q 5132.9165 3413.1248 4974.1665 3571.8748 L 4815.4165 3704.1665 L 4815.4165 3704.1665 L 4815.4165 3704.1665 L 4788.958 3730.6248 Q 4762.4995 3730.6248 4762.4995 3730.6248 L 4762.4995 3757.0833 L 4762.4995 3757.0833 Q 4762.4995 3757.0833 4762.4995 3757.0833 L 4762.4995 3757.0833 L 4736.0415 3783.5415 Q 4709.583 3783.5415 4709.583 3783.5415 L 4709.583 3809.9998 L 4709.583 3809.9998 Q 4656.6665 3809.9998 4603.75 3836.4583 Q 4497.9165 3862.9165 4497.9165 3915.833 Q 4497.9165 3915.833 4445.0 3995.208 Q 4392.083 4048.1248 4312.708 4153.958 L 4233.333 4233.333 L 4233.333 4259.7915 Q 4233.333 4259.7915 4233.333 4259.7915 L 4233.333 4286.25 L 4180.4165 4286.25 Q 4180.4165 4286.25 4180.4165 4286.25 L 4180.4165 4286.25 L 4153.958 4312.708 Q 4127.5 4312.708 4127.5 4312.708 L 4127.5 4339.1665 L 4127.5 4339.1665 Q 4127.5 4339.1665 4127.5 4339.1665 Q 4074.583 4365.625 4074.583 4418.5415 Q 4048.1248 4445.0 3995.208 4497.9165 L 3968.7498 4550.833 L 3915.833 4550.833 Q 3915.833 4550.833 3757.0833 4683.1245 L 3651.2498 4815.4165 L 3624.7915 4815.4165 Q 3598.3333 4815.4165 3598.3333 4815.4165 L 3598.3333 4815.4165 L 3598.3333 4868.333 L 3598.3333 4868.333 L 3518.9583 5027.083 Q 3439.5833 5185.833 3439.5833 5238.7495 L 3439.5833 5291.6665 L 3360.2083 5344.583 Q 3307.2915 5450.4165 3280.8333 5503.333 Q 3280.8333 5556.2495 3280.8333 5609.1665 L 3280.8333 5662.083 L 3254.3748 5714.9995 L 3254.3748 5714.9995 L 3254.3748 5741.458 L 3227.9165 5741.458 L 3227.9165 5741.458 L 3227.9165 5767.9165 L 3227.9165 5820.833 L 3227.9165 5873.7495 L 3148.5415 5953.1245 Q 3095.6248 6032.4995 3095.6248 6111.8745 Q 3122.0833 6191.2495 3069.1665 6191.2495 Q 3042.7083 6191.2495 3016.2498 6297.083 Q 3016.2498 6349.9995 3016.2498 6402.9165 Q 2989.7915 6455.833 2989.7915 6508.7495 L 3016.2498 6561.6665 L 3016.2498 6588.1245 L 3016.2498 6614.583 L 2963.3333 6720.4165 Q 2910.4165 6826.2495 2910.4165 6826.2495 L 2910.4165 6826.2495 L 2910.4165 6826.2495 Q 2910.4165 6826.2495 2910.4165 6984.9995 L 2910.4165 7143.7495 L 2910.4165 7143.7495 L 2910.4165 7143.7495 L 2910.4165 7196.6665 L 2910.4165 7196.6665 L 2910.4165 7355.4165 Q 2910.4165 7461.2495 2910.4165 7567.083 L 2910.4165 7619.9995 L 2936.8748 7858.1245 Q 2963.3333 8096.2495 2963.3333 8149.166 L 2963.3333 8202.083 L 2989.7915 8307.916 Q 3016.2498 8413.75 3016.2498 8413.75 L 3016.2498 8413.75 L 3042.7083 8466.666 Q 3042.7083 8519.583 3042.7083 8519.583 L 3069.1665 8519.583 L 3069.1665 8519.583 Q 3069.1665 8519.583 3069.1665 8519.583 L 3069.1665 8519.583 L 3095.6248 8572.5 L 3095.6248 8625.416 L 3095.6248 8625.416 L 3122.0833 8678.333 L 3122.0833 8678.333 L 3122.0833 8731.25 L 3122.0833 8731.25 L 3122.0833 8784.166 L 3122.0833 8784.166 L 3122.0833 8784.166 L 3069.1665 8757.708 L 3069.1665 8757.708 L 3016.2498 8731.25 L 3016.2498 8731.25 L 2989.7915 8731.25 L 2989.7915 8731.25 L 2989.7915 8704.791 Q 2963.3333 8704.791 2936.8748 8678.333 L 2910.4165 8678.333 L 2910.4165 8651.875 Q 2910.4165 8651.875 2857.4998 8625.416 L 2857.4998 8625.416 L 2778.1248 8625.416 Q 2698.7498 8598.958 2645.8333 8625.416 L 2592.9165 8625.416 L 2513.5415 8704.791 Q 2434.1665 8784.166 2434.1665 9154.583 L 2434.1665 9524.999 L 2434.1665 9630.833 Q 2460.6248 9736.666 2513.5415 9868.958 Q 2566.4583 10001.249 2592.9165 10054.166 L 2592.9165 10107.083 L 2592.9165 10133.541 L 2619.3748 10159.999 L 2645.8333 10212.916 Q 2645.8333 10265.833 2645.8333 10265.833 L 2645.8333 10265.833 L 2672.2915 10292.291 L 2672.2915 10318.749 L 2698.7498 10371.666 L 2698.7498 10424.583 L 2698.7498 10424.583 L 2698.7498 10424.583 L 2725.2083 10477.499 L 2725.2083 10530.416 L 2778.1248 10689.166 Q 2831.0415 10847.916 2831.0415 10847.916 L 2857.4998 10847.916 L 2857.4998 10900.833 L 2857.4998 10900.833 L 2857.4998 10953.749 L 2883.9583 10953.749 L 2910.4165 11006.666 L 2910.4165 11006.666 L 2910.4165 11059.583 L 2936.8748 11059.583 L 3016.2498 11271.249 Q 3122.0833 11482.916 3174.9998 11588.749 Q 3227.9165 11694.583 3254.3748 11721.041 Q 3280.8333 11747.499 3280.8333 11773.958 L 3280.8333 11773.958 L 3333.7498 11800.416 L 3386.6665 11800.416 L 3439.5833 11800.416 L 3545.4165 11800.416 L 3545.4165 11800.416 L 3598.3333 11800.416 L 3598.3333 11773.958 Q 3598.3333 11773.958 3598.3333 11773.958 L 3598.3333 11747.499 L 3624.7915 11747.499 Q 3651.2498 11747.499 3651.2498 11747.499 L 3651.2498 11747.499 L 3651.2498 11721.041 Q 3651.2498 11721.041 3651.2498 11721.041 L 3651.2498 11694.583 L 3704.1665 11694.583 L 3757.0833 11694.583 L 3757.0833 11747.499 L 3757.0833 11800.416 L 3915.833 12329.583 Q 4048.1248 12858.749 4233.333 13229.166 Q 4418.5415 13599.583 4445.0 13678.958 L 4445.0 13758.333 L 4445.0 13758.333 L 4445.0 13811.249 L 4471.458 13837.708 Q 4471.458 13864.166 4497.9165 13917.083 L 4497.9165 13969.999 L 4550.833 14287.499 Q 4630.208 14552.083 4656.6665 14604.999 L 4656.6665 14657.916 L 4656.6665 14710.833 L 4683.1245 14763.749 L 4683.1245 14816.666 L 4709.583 14869.583 L 4683.1245 14843.124 L 4656.6665 14843.124 L 4656.6665 14843.124 Q 4656.6665 14816.666 4603.75 14843.124 L 4550.833 14843.124 L 4550.833 14843.124 L 4550.833 14869.583 L 4524.375 14816.666 Q 4524.375 14816.666 4497.9165 14869.583 L 4445.0 14922.499 L 4445.0 14922.499 Q 4418.5415 14975.416 3280.8333 15425.208 Q 2116.6665 15901.457 1746.2499 16060.207 L 1322.9166 16245.416 L 1269.9999 16218.957 Q 1164.1666 16218.957 1058.3333 16139.582 L 952.49994 16033.749 L 952.49994 16033.749 L 952.49994 16033.749 L 952.49994 15954.374 L 952.49994 15874.999 L 952.49994 15874.999 L 952.49994 15874.999 L 952.49994 15874.999 L 952.49994 15822.082 L 978.95825 15822.082 L 978.95825 15822.082 L 978.95825 15769.166 L 1005.4166 15716.249 L 1005.4166 15716.249 L 1005.4166 15716.249 L 1005.4166 15795.624 L 1031.875 15874.999 L 1058.3333 15901.457 L 1058.3333 15927.916 L 1058.3333 15954.374 L 1058.3333 15954.374 L 1084.7916 15954.374 L 1084.7916 15980.832 L 1084.7916 15980.832 L 1111.25 15980.832 L 1111.25 15980.832 L 1164.1666 15980.832 L 1164.1666 15980.832 L 1164.1666 15927.916 L 1164.1666 15927.916 L 1190.6249 15874.999 L 1217.0833 15822.082 L 1217.0833 15769.166 L 1217.0833 15716.249 Q 1243.5416 15663.332 1243.5416 15610.416 Q 1243.5416 15557.499 1164.1666 15451.666 L 1111.25 15292.916 L 1111.25 15292.916 Q 1164.1666 15292.916 1164.1666 15292.916 Q 1164.1666 15292.916 1164.1666 15081.249 L 1164.1666 14869.583 L 1164.1666 14657.916 Q 1164.1666 14446.249 1111.25 14287.499 L 1058.3333 14128.749 L 1084.7916 14102.291 Q 1111.25 14102.291 1111.25 14102.291 Q 1111.25 14075.833 1137.7083 13917.083 Q 1164.1666 13758.333 1164.1666 13705.416 L 1137.7083 13652.499 L 1137.7083 13599.583 L 1111.25 13493.749 L 1137.7083 13493.749 L 1137.7083 13493.749 L 1137.7083 13520.208 L 1164.1666 13520.208 L 1164.1666 13520.208 L 1164.1666 13546.666 L 1164.1666 13546.666 L 1190.6249 13599.583 L 1217.0833 13599.583 L 1217.0833 13652.499 L 1217.0833 13652.499 L 1243.5416 13705.416 L 1243.5416 13678.958 L 1269.9999 13678.958 L 1269.9999 13678.958 L 1269.9999 13652.499 L 1269.9999 13599.583 Q 1269.9999 13493.749 1269.9999 13440.833 L 1269.9999 13334.999 L 1322.9166 13334.999 Q 1322.9166 13334.999 1349.3749 13387.916 Q 1349.3749 13440.833 1375.8333 13440.833 Q 1375.8333 13440.833 1428.7499 13308.541 Q 1455.2083 13176.249 1640.4166 12858.749 Q 1825.6249 12541.249 1852.0833 12329.583 Q 1852.0833 12117.916 1693.3333 11826.874 Q 1534.5833 11535.833 1508.1249 11377.083 Q 1481.6666 11271.249 1481.6666 10953.749 Q 1455.2083 10636.249 1508.1249 10265.833 Q 1561.0416 9895.416 1587.4999 9657.291 Q 1613.9583 9419.166 1587.4999 9313.333 Q 1534.5833 9154.583 1534.5833 8890.0 Q 1508.1249 8625.416 1402.2916 8360.833 Q 1296.4583 8043.333 1269.9999 7884.583 Q 1217.0833 7725.833 1243.5416 7302.4995 Q 1269.9999 6879.1665 1137.7083 6614.583 Q 1005.4166 6349.9995 926.0416 5820.833 Q 846.6666 5291.6665 740.8333 5000.6245 L 634.99994 4736.0415 L 634.99994 4736.0415 L 634.99994 4709.583 L 634.99994 4709.583 L 634.99994 4709.583 L 608.5416 4709.583 L 608.5416 4709.583 L 608.5416 4709.583 L 582.0833 4709.583 L 529.1666 4709.583 L 423.3333 4736.0415 L 423.3333 4736.0415 L 423.3333 4762.4995 L 423.3333 4762.4995 L 396.87497 4815.4165 L 370.41666 4841.8745 Q 343.9583 4868.333 317.49997 4841.8745 Q 264.5833 4815.4165 291.04166 4974.1665 Q 291.04166 5132.9165 317.49997 5185.833 Q 317.49997 5238.7495 317.49997 5423.958 L 317.49997 5609.1665 L 317.49997 5635.6245 L 291.04166 5662.083 L 291.04166 5714.9995 L 264.5833 5714.9995 L 264.5833 5714.9995 L 211.66666 5714.9995 L 238.12498 5714.9995 L 238.12498 5662.083 L 238.12498 5529.7915 Q 238.12498 5397.4995 211.66666 5318.1245 Q 185.20833 5238.7495 132.29166 5212.2915 L 105.83333 5185.833 L 79.37499 5159.3745 Q 79.37499 5132.9165 79.37499 5132.9165 L 52.916664 5132.9165 L 52.916664 5132.9165 Q 52.916664 5132.9165 52.916664 5132.9165 L 52.916664 5132.9165 L 26.458332 4868.333 Q 26.458332 4603.75 0.0 4550.833 L 0.0 4445.0 L 0.0 4392.083 L 0.0 4339.1665 L 0.0 4259.7915 Q 26.458332 4180.4165 52.916664 4048.1248 Q 105.83333 3915.833 158.74998 3915.833 Q 211.66666 3862.9165 211.66666 3730.6248 Q 211.66666 3598.3333 238.12498 3413.1248 Q 264.5833 3227.9165 291.04166 2963.3333 L 317.49997 2645.8333 L 317.49997 2645.8333 Q 317.49997 2592.9165 396.87497 2566.4583 Q 476.24997 2539.9998 476.24997 2407.7083 Q 502.7083 2275.4165 529.1666 2196.0415 Q 582.0833 2116.6665 582.0833 1746.2499 Q 608.5416 1322.9166 555.625 1243.5416 Q 502.7083 1164.1666 502.7083 1031.875 L 476.24997 899.5833 L 476.24997 899.5833 Q 476.24997 899.5833 529.1666 846.6666 Q 555.625 793.74994 582.0833 687.9166 Q 582.0833 582.0833 529.1666 529.1666 Q 502.7083 476.24997 502.7083 264.5833 Q 502.7083 105.83333 476.24997 52.916664 Q 423.3333 52.916664 423.3333 0.0 z" svg:height="162.45416mm" draw:style-name="style-527" svg:viewBox="0.0 0.0 14922.499 16245.416" svg:width="149.22499mm" svg:x="44.979164mm" svg:y="0.0mm"/>
          <draw:path svg:d="M 52.916664 158.74998 L 79.37499 0.0 L 105.83333 52.916664 Q 132.29166 158.74998 132.29166 158.74998 L 132.29166 158.74998 L 132.29166 185.20833 L 132.29166 211.66666 L 105.83333 370.41666 Q 79.37499 529.1666 132.29166 529.1666 L 185.20833 529.1666 L 185.20833 529.1666 Q 185.20833 555.625 158.74998 582.0833 Q 132.29166 582.0833 105.83333 582.0833 L 79.37499 582.0833 L 52.916664 582.0833 L 26.458332 582.0833 L 0.0 555.625 L 0.0 529.1666 L 0.0 423.3333 Q 0.0 370.41666 52.916664 158.74998 z" svg:height="5.820833mm" draw:style-name="style-528" svg:viewBox="0.0 0.0 185.20833 582.0833" svg:width="1.8520832mm" svg:x="1.3229166mm" svg:y="6.3499994mm"/>
          <draw:path svg:d="M 0.0 158.74998 L 0.0 0.0 L 52.916664 79.37499 Q 105.83333 158.74998 105.83333 211.66666 L 132.29166 264.5833 L 132.29166 264.5833 L 158.74998 264.5833 L 132.29166 264.5833 L 132.29166 264.5833 L 132.29166 291.04166 L 105.83333 317.49997 L 52.916664 317.49997 Q 0.0 317.49997 0.0 158.74998 z" svg:height="3.1749997mm" draw:style-name="style-529" svg:viewBox="0.0 0.0 158.74998 317.49997" svg:width="1.5874999mm" svg:x="0.0mm" svg:y="261.40833mm"/>
          <draw:path svg:d="M 52.916664 79.37499 L 0.0 0.0 L 52.916664 0.0 Q 52.916664 0.0 79.37499 52.916664 Q 79.37499 52.916664 79.37499 79.37499 L 105.83333 79.37499 L 158.74998 105.83333 Q 211.66666 132.29166 211.66666 132.29166 L 264.5833 158.74998 L 291.04166 211.66666 Q 317.49997 264.5833 317.49997 317.49997 L 343.9583 317.49997 L 343.9583 343.9583 L 370.41666 343.9583 L 370.41666 343.9583 L 370.41666 370.41666 L 370.41666 370.41666 L 396.87497 423.3333 L 396.87497 423.3333 L 423.3333 423.3333 L 423.3333 423.3333 L 423.3333 423.3333 L 423.3333 476.24997 L 449.79166 476.24997 L 449.79166 476.24997 L 476.24997 476.24997 L 476.24997 502.7083 L 476.24997 502.7083 L 476.24997 529.1666 Q 476.24997 582.0833 476.24997 687.9166 L 449.79166 793.74994 L 449.79166 793.74994 L 423.3333 793.74994 L 423.3333 687.9166 L 423.3333 582.0833 L 423.3333 582.0833 Q 423.3333 582.0833 343.9583 529.1666 Q 264.5833 476.24997 238.12498 423.3333 Q 211.66666 370.41666 158.74998 264.5833 L 105.83333 211.66666 L 79.37499 158.74998 Q 79.37499 158.74998 52.916664 79.37499 z" svg:height="7.9374995mm" draw:style-name="style-530" svg:viewBox="0.0 0.0 476.24997 793.74994" svg:width="4.7625mm" svg:x="3.1749997mm" svg:y="236.00832mm"/>
          <draw:path svg:d="M 185.20833 105.83333 L 211.66666 0.0 L 238.12498 105.83333 Q 264.5833 211.66666 291.04166 238.12498 Q 317.49997 264.5833 317.49997 370.41666 Q 291.04166 476.24997 264.5833 476.24997 Q 264.5833 502.7083 158.74998 502.7083 L 105.83333 529.1666 L 105.83333 502.7083 Q 105.83333 502.7083 52.916664 476.24997 L 0.0 423.3333 L 26.458332 423.3333 Q 52.916664 423.3333 105.83333 423.3333 Q 158.74998 396.87497 185.20833 370.41666 Q 211.66666 317.49997 185.20833 264.5833 Q 158.74998 158.74998 185.20833 105.83333 z" svg:height="5.2916665mm" draw:style-name="style-531" svg:viewBox="0.0 0.0 317.49997 529.1666" svg:width="3.1749997mm" svg:x="1.5874999mm" svg:y="116.94582mm"/>
          <draw:path svg:d="M 211.66666 26.458332 L 264.5833 52.916664 L 317.49997 52.916664 Q 423.3333 26.458332 502.7083 26.458332 L 582.0833 0.0 L 608.5416 52.916664 L 608.5416 105.83333 L 608.5416 132.29166 L 634.99994 132.29166 L 582.0833 185.20833 Q 555.625 264.5833 529.1666 264.5833 Q 502.7083 317.49997 502.7083 317.49997 L 476.24997 317.49997 L 449.79166 396.87497 Q 396.87497 476.24997 423.3333 476.24997 Q 423.3333 476.24997 423.3333 529.1666 L 423.3333 529.1666 L 423.3333 529.1666 L 370.41666 529.1666 L 370.41666 529.1666 L 370.41666 476.24997 L 370.41666 449.79166 L 343.9583 423.3333 L 343.9583 370.41666 Q 343.9583 317.49997 370.41666 264.5833 Q 370.41666 158.74998 291.04166 158.74998 Q 185.20833 158.74998 105.83333 105.83333 L 52.916664 105.83333 L 52.916664 105.83333 L 52.916664 158.74998 L 0.0 158.74998 L 0.0 158.74998 L 0.0 105.83333 Q 0.0 105.83333 0.0 52.916664 Q 0.0 0.0 105.83333 0.0 Q 158.74998 0.0 211.66666 26.458332 z" svg:height="5.2916665mm" draw:style-name="style-532" svg:viewBox="0.0 0.0 634.99994 529.1666" svg:width="6.3499994mm" svg:x="11.112499mm" svg:y="56.62083mm"/>
          <draw:path svg:d="M 0.0 0.0 L 0.0 0.0 L 26.458332 26.458332 Q 79.37499 52.916664 105.83333 158.74998 Q 105.83333 211.66666 105.83333 264.5833 L 132.29166 264.5833 L 132.29166 264.5833 L 158.74998 264.5833 L 211.66666 264.5833 L 264.5833 238.12498 L 264.5833 238.12498 L 317.49997 211.66666 L 317.49997 238.12498 Q 317.49997 264.5833 317.49997 264.5833 L 317.49997 264.5833 L 264.5833 370.41666 Q 211.66666 449.79166 105.83333 449.79166 L 52.916664 449.79166 L 26.458332 449.79166 L 26.458332 423.3333 L 0.0 423.3333 L 0.0 370.41666 L 0.0 317.49997 L 0.0 264.5833 L 0.0 158.74998 Q 0.0 52.916664 0.0 52.916664 L 0.0 52.916664 L 0.0 0.0 z" svg:height="4.497916mm" draw:style-name="style-533" svg:viewBox="0.0 0.0 317.49997 449.79166" svg:width="3.1749997mm" svg:x="17.4625mm" svg:y="77.25833mm"/>
          <draw:path svg:d="M 211.66666 0.0 L 211.66666 0.0 L 158.74998 79.37499 Q 79.37499 158.74998 79.37499 238.12498 Q 52.916664 317.49997 132.29166 343.9583 Q 185.20833 370.41666 185.20833 423.3333 L 211.66666 423.3333 L 185.20833 423.3333 L 158.74998 423.3333 L 158.74998 423.3333 L 158.74998 423.3333 L 158.74998 423.3333 Q 158.74998 423.3333 79.37499 370.41666 Q 26.458332 317.49997 0.0 211.66666 L 0.0 105.83333 L 0.0 105.83333 L 0.0 105.83333 L 26.458332 105.83333 L 26.458332 105.83333 L 26.458332 79.37499 L 52.916664 79.37499 L 52.916664 79.37499 L 52.916664 52.916664 L 52.916664 52.916664 Q 105.83333 52.916664 132.29166 52.916664 Q 158.74998 52.916664 158.74998 0.0 Q 158.74998 0.0 211.66666 0.0 z" svg:height="4.233333mm" draw:style-name="style-534" svg:viewBox="0.0 0.0 211.66666 423.3333" svg:width="2.1166666mm" svg:x="7.9374995mm" svg:y="115.8875mm"/>
          <draw:path svg:d="M 26.458332 52.916664 L 0.0 0.0 L 0.0 0.0 Q 52.916664 0.0 105.83333 52.916664 Q 158.74998 105.83333 211.66666 158.74998 Q 264.5833 211.66666 291.04166 211.66666 L 317.49997 211.66666 L 317.49997 317.49997 Q 370.41666 423.3333 370.41666 423.3333 Q 423.3333 423.3333 423.3333 423.3333 L 423.3333 476.24997 L 317.49997 476.24997 L 264.5833 476.24997 L 238.12498 449.79166 Q 238.12498 423.3333 238.12498 423.3333 L 211.66666 423.3333 L 211.66666 423.3333 Q 211.66666 423.3333 158.74998 317.49997 L 105.83333 211.66666 L 105.83333 158.74998 Q 79.37499 158.74998 26.458332 52.916664 z" svg:height="4.7625mm" draw:style-name="style-535" svg:viewBox="0.0 0.0 423.3333 476.24997" svg:width="4.233333mm" svg:x="4.7625mm" svg:y="207.43332mm"/>
          <draw:path svg:d="M 211.66666 26.458332 L 211.66666 0.0 L 423.3333 52.916664 Q 687.9166 79.37499 740.8333 105.83333 Q 793.74994 105.83333 793.74994 105.83333 L 793.74994 105.83333 L 767.2916 132.29166 Q 740.8333 132.29166 793.74994 158.74998 Q 820.2083 158.74998 820.2083 238.12498 Q 846.6666 317.49997 793.74994 317.49997 Q 793.74994 317.49997 793.74994 264.5833 L 793.74994 264.5833 L 582.0833 264.5833 L 423.3333 264.5833 L 343.9583 238.12498 Q 264.5833 238.12498 158.74998 238.12498 L 52.916664 264.5833 L 26.458332 238.12498 L 26.458332 211.66666 L 26.458332 211.66666 L 0.0 211.66666 L 52.916664 211.66666 L 52.916664 211.66666 L 79.37499 158.74998 Q 79.37499 105.83333 79.37499 105.83333 L 105.83333 105.83333 L 158.74998 52.916664 Q 211.66666 26.458332 211.66666 26.458332 z" svg:height="3.1749997mm" draw:style-name="style-536" svg:viewBox="0.0 0.0 820.2083 317.49997" svg:width="8.202083mm" svg:x="132.29166mm" svg:y="86.254166mm"/>
          <draw:path svg:d="M 582.0833 0.0 L 582.0833 0.0 L 582.0833 0.0 L 582.0833 0.0 L 608.5416 26.458332 Q 608.5416 52.916664 608.5416 79.37499 L 634.99994 105.83333 L 582.0833 185.20833 Q 529.1666 264.5833 423.3333 343.9583 Q 317.49997 423.3333 238.12498 423.3333 L 158.74998 423.3333 L 158.74998 423.3333 Q 158.74998 423.3333 52.916664 396.87497 L 0.0 370.41666 L 0.0 370.41666 Q 0.0 370.41666 52.916664 370.41666 L 105.83333 343.9583 L 105.83333 343.9583 L 105.83333 317.49997 L 158.74998 317.49997 Q 211.66666 317.49997 264.5833 264.5833 Q 317.49997 211.66666 317.49997 211.66666 Q 370.41666 211.66666 370.41666 158.74998 Q 370.41666 158.74998 396.87497 132.29166 Q 423.3333 132.29166 502.7083 52.916664 L 582.0833 0.0 L 582.0833 0.0 z" svg:height="4.233333mm" draw:style-name="style-537" svg:viewBox="0.0 0.0 634.99994 423.3333" svg:width="6.3499994mm" svg:x="36.512497mm" svg:y="158.22083mm"/>
          <draw:path svg:d="M 132.29166 79.37499 L 158.74998 0.0 L 158.74998 105.83333 L 158.74998 211.66666 L 105.83333 476.24997 Q 79.37499 740.8333 79.37499 767.2916 L 52.916664 793.74994 L 52.916664 793.74994 Q 52.916664 793.74994 26.458332 687.9166 L 0.0 634.99994 L 26.458332 529.1666 Q 26.458332 423.3333 52.916664 291.04166 Q 79.37499 158.74998 132.29166 79.37499 z" svg:height="7.9374995mm" draw:style-name="style-538" svg:viewBox="0.0 0.0 158.74998 793.74994" svg:width="1.5874999mm" svg:x="2.1166666mm" svg:y="0.0mm"/>
          <draw:path svg:d="M 52.916664 52.916664 L 79.37499 0.0 L 105.83333 26.458332 Q 105.83333 52.916664 132.29166 52.916664 L 158.74998 52.916664 L 158.74998 105.83333 Q 185.20833 158.74998 211.66666 211.66666 L 211.66666 264.5833 L 211.66666 317.49997 L 211.66666 370.41666 L 264.5833 370.41666 L 317.49997 370.41666 L 211.66666 396.87497 Q 52.916664 449.79166 52.916664 449.79166 L 0.0 476.24997 L 0.0 423.3333 Q 0.0 423.3333 52.916664 423.3333 Q 52.916664 423.3333 52.916664 317.49997 L 52.916664 264.5833 L 52.916664 238.12498 Q 52.916664 211.66666 52.916664 211.66666 L 52.916664 211.66666 L 52.916664 158.74998 Q 52.916664 105.83333 52.916664 52.916664 z" svg:height="4.7625mm" draw:style-name="style-539" svg:viewBox="0.0 0.0 317.49997 476.24997" svg:width="3.1749997mm" svg:x="47.624996mm" svg:y="160.86665mm"/>
          <draw:path svg:d="M 0.0 211.66666 L 0.0 0.0 L 52.916664 0.0 Q 105.83333 52.916664 132.29166 105.83333 Q 132.29166 211.66666 132.29166 211.66666 L 105.83333 264.5833 L 105.83333 264.5833 Q 105.83333 264.5833 105.83333 370.41666 L 105.83333 476.24997 L 79.37499 449.79166 Q 52.916664 449.79166 26.458332 449.79166 L 0.0 423.3333 L 0.0 211.66666 z" svg:height="4.7625mm" draw:style-name="style-540" svg:viewBox="0.0 0.0 132.29166 476.24997" svg:width="1.3229166mm" svg:x="0.0mm" svg:y="128.05832mm"/>
          <draw:path svg:d="M 264.5833 211.66666 L 423.3333 0.0 L 423.3333 0.0 Q 423.3333 52.916664 476.24997 52.916664 Q 502.7083 105.83333 502.7083 105.83333 L 476.24997 158.74998 L 423.3333 211.66666 Q 370.41666 264.5833 317.49997 370.41666 Q 264.5833 423.3333 264.5833 449.79166 L 264.5833 476.24997 L 211.66666 476.24997 Q 185.20833 476.24997 132.29166 529.1666 Q 79.37499 582.0833 79.37499 582.0833 L 52.916664 582.0833 L 52.916664 582.0833 Q 0.0 582.0833 0.0 582.0833 L 0.0 582.0833 L 0.0 529.1666 Q 0.0 529.1666 0.0 502.7083 L 0.0 476.24997 L 26.458332 476.24997 Q 52.916664 476.24997 52.916664 476.24997 L 52.916664 476.24997 L 52.916664 449.79166 Q 52.916664 449.79166 264.5833 211.66666 z" svg:height="5.820833mm" draw:style-name="style-541" svg:viewBox="0.0 0.0 502.7083 582.0833" svg:width="5.027083mm" svg:x="108.479164mm" svg:y="221.72083mm"/>
          <draw:path svg:d="M 264.5833 52.916664 L 317.49997 52.916664 L 423.3333 52.916664 Q 502.7083 105.83333 529.1666 105.83333 Q 529.1666 105.83333 529.1666 185.20833 L 529.1666 264.5833 L 529.1666 264.5833 Q 529.1666 264.5833 529.1666 264.5833 L 529.1666 264.5833 L 502.7083 264.5833 Q 502.7083 264.5833 423.3333 317.49997 Q 317.49997 343.9583 291.04166 423.3333 Q 264.5833 476.24997 211.66666 502.7083 Q 158.74998 529.1666 158.74998 449.79166 Q 105.83333 370.41666 105.83333 370.41666 Q 52.916664 370.41666 52.916664 370.41666 L 52.916664 423.3333 L 52.916664 423.3333 L 26.458332 476.24997 L 26.458332 476.24997 L 0.0 476.24997 L 0.0 449.79166 L 0.0 423.3333 L 0.0 423.3333 L 0.0 423.3333 L 0.0 264.5833 Q 0.0 52.916664 0.0 52.916664 Q 0.0 0.0 52.916664 0.0 Q 52.916664 0.0 158.74998 52.916664 Q 211.66666 79.37499 264.5833 52.916664 z" svg:height="5.027083mm" draw:style-name="style-542" svg:viewBox="0.0 0.0 529.1666 502.7083" svg:width="5.2916665mm" svg:x="20.637499mm" svg:y="57.149998mm"/>
          <draw:path svg:d="M 0.0 211.66666 L 0.0 0.0 L 0.0 0.0 L 0.0 0.0 L 0.0 0.0 L 0.0 0.0 L 26.458332 0.0 L 52.916664 0.0 L 52.916664 0.0 L 52.916664 0.0 L 132.29166 0.0 Q 211.66666 52.916664 211.66666 79.37499 Q 238.12498 105.83333 238.12498 158.74998 Q 238.12498 211.66666 238.12498 211.66666 L 211.66666 211.66666 L 211.66666 211.66666 Q 211.66666 211.66666 211.66666 238.12498 L 211.66666 264.5833 L 132.29166 317.49997 Q 52.916664 370.41666 52.916664 370.41666 L 52.916664 370.41666 L 52.916664 396.87497 L 52.916664 396.87497 L 0.0 396.87497 L 0.0 423.3333 L 0.0 211.66666 z" svg:height="4.233333mm" draw:style-name="style-543" svg:viewBox="0.0 0.0 238.12498 423.3333" svg:width="2.38125mm" svg:x="0.0mm" svg:y="71.96666mm"/>
          <draw:path svg:d="M 211.66666 0.0 L 211.66666 26.458332 L 238.12498 26.458332 L 238.12498 52.916664 L 264.5833 52.916664 Q 264.5833 105.83333 264.5833 158.74998 L 264.5833 211.66666 L 238.12498 264.5833 Q 211.66666 317.49997 211.66666 317.49997 L 211.66666 317.49997 L 211.66666 211.66666 Q 211.66666 105.83333 158.74998 105.83333 Q 158.74998 105.83333 52.916664 132.29166 L 0.0 158.74998 L 0.0 105.83333 Q 0.0 105.83333 0.0 52.916664 L 0.0 52.916664 L 79.37499 26.458332 Q 158.74998 0.0 211.66666 0.0 z" svg:height="3.1749997mm" draw:style-name="style-544" svg:viewBox="0.0 0.0 264.5833 317.49997" svg:width="2.6458333mm" svg:x="8.466666mm" svg:y="39.687496mm"/>
          <draw:path svg:d="M 52.916664 0.0 L 52.916664 0.0 L 52.916664 0.0 L 52.916664 0.0 L 211.66666 291.04166 Q 343.9583 582.0833 370.41666 634.99994 L 370.41666 634.99994 L 370.41666 687.9166 L 396.87497 687.9166 L 423.3333 740.8333 Q 449.79166 793.74994 449.79166 793.74994 L 476.24997 846.6666 L 423.3333 846.6666 L 423.3333 846.6666 L 396.87497 793.74994 Q 396.87497 793.74994 396.87497 793.74994 L 370.41666 793.74994 L 370.41666 767.2916 Q 370.41666 740.8333 370.41666 740.8333 L 370.41666 740.8333 L 343.9583 740.8333 Q 343.9583 740.8333 317.49997 687.9166 L 317.49997 687.9166 L 317.49997 634.99994 Q 291.04166 634.99994 264.5833 608.5416 Q 264.5833 582.0833 132.29166 317.49997 L 0.0 52.916664 L 0.0 0.0 Q 0.0 0.0 52.916664 0.0 z" svg:height="8.466666mm" draw:style-name="style-545" svg:viewBox="0.0 0.0 476.24997 846.6666" svg:width="4.7625mm" svg:x="7.9374995mm" svg:y="149.22499mm"/>
          <draw:path svg:d="M 608.5416 0.0 L 687.9166 0.0 L 687.9166 0.0 L 687.9166 0.0 L 687.9166 0.0 L 687.9166 0.0 L 687.9166 0.0 L 687.9166 0.0 L 740.8333 0.0 L 793.74994 0.0 L 820.2083 0.0 L 846.6666 26.458332 L 1058.3333 79.37499 Q 1217.0833 158.74998 1322.9166 238.12498 Q 1428.7499 343.9583 1455.2083 423.3333 Q 1508.1249 476.24997 1534.5833 529.1666 L 1534.5833 529.1666 L 1534.5833 582.0833 L 1561.0416 582.0833 L 1587.4999 634.99994 L 1587.4999 634.99994 L 1587.4999 687.9166 L 1587.4999 740.8333 L 1587.4999 740.8333 L 1534.5833 740.8333 L 1534.5833 740.8333 L 1481.6666 740.8333 L 1481.6666 740.8333 L 1481.6666 687.9166 L 1455.2083 687.9166 Q 1428.7499 687.9166 1402.2916 687.9166 Q 1375.8333 661.4583 1190.6249 608.5416 L 1005.4166 529.1666 L 1005.4166 529.1666 Q 1005.4166 529.1666 952.49994 529.1666 Q 899.5833 502.7083 634.99994 476.24997 L 423.3333 423.3333 L 370.41666 423.3333 Q 370.41666 423.3333 317.49997 423.3333 Q 264.5833 396.87497 264.5833 343.9583 Q 211.66666 264.5833 211.66666 264.5833 Q 158.74998 264.5833 185.20833 238.12498 Q 185.20833 211.66666 158.74998 211.66666 L 158.74998 211.66666 L 105.83333 211.66666 L 105.83333 211.66666 L 79.37499 211.66666 L 79.37499 211.66666 L 79.37499 238.12498 L 52.916664 238.12498 L 52.916664 238.12498 L 52.916664 264.5833 L 52.916664 238.12498 L 52.916664 238.12498 L 26.458332 238.12498 L 26.458332 211.66666 L 0.0 211.66666 L 0.0 158.74998 L 0.0 158.74998 L 0.0 158.74998 L 0.0 158.74998 L 0.0 105.83333 L 105.83333 105.83333 Q 211.66666 105.83333 211.66666 105.83333 Q 211.66666 52.916664 343.9583 52.916664 Q 476.24997 52.916664 502.7083 26.458332 Q 529.1666 0.0 608.5416 0.0 z" svg:height="7.408333mm" draw:style-name="style-546" svg:viewBox="0.0 0.0 1587.4999 740.8333" svg:width="15.874999mm" svg:x="130.17499mm" svg:y="82.02083mm"/>
          <draw:path svg:d="M 555.625 0.0 L 582.0833 0.0 L 582.0833 0.0 Q 608.5416 0.0 608.5416 52.916664 Q 582.0833 52.916664 634.99994 79.37499 Q 634.99994 79.37499 714.37494 79.37499 L 793.74994 105.83333 L 793.74994 105.83333 Q 793.74994 105.83333 793.74994 105.83333 L 793.74994 105.83333 L 793.74994 132.29166 Q 793.74994 132.29166 820.2083 132.29166 L 846.6666 158.74998 L 846.6666 158.74998 L 846.6666 211.66666 L 793.74994 211.66666 Q 740.8333 211.66666 714.37494 264.5833 Q 714.37494 370.41666 608.5416 423.3333 L 476.24997 529.1666 L 476.24997 529.1666 Q 476.24997 529.1666 370.41666 529.1666 L 264.5833 529.1666 L 211.66666 529.1666 L 158.74998 529.1666 L 185.20833 529.1666 Q 185.20833 476.24997 211.66666 423.3333 Q 238.12498 370.41666 185.20833 370.41666 Q 158.74998 370.41666 158.74998 370.41666 Q 158.74998 317.49997 105.83333 317.49997 L 52.916664 317.49997 L 26.458332 317.49997 Q 26.458332 317.49997 52.916664 264.5833 Q 105.83333 211.66666 52.916664 211.66666 L 0.0 211.66666 L 0.0 158.74998 L 0.0 158.74998 L 132.29166 105.83333 Q 291.04166 105.83333 317.49997 52.916664 Q 317.49997 52.916664 317.49997 52.916664 L 317.49997 52.916664 L 343.9583 52.916664 Q 343.9583 52.916664 343.9583 79.37499 L 370.41666 79.37499 L 449.79166 52.916664 Q 555.625 0.0 555.625 0.0 z" svg:height="5.2916665mm" draw:style-name="style-547" svg:viewBox="0.0 0.0 846.6666 529.1666" svg:width="8.466666mm" svg:x="98.95416mm" svg:y="92.604164mm"/>
          <draw:path svg:d="M 264.5833 449.79166 L 264.5833 0.0 L 291.04166 0.0 L 291.04166 0.0 L 317.49997 52.916664 L 317.49997 52.916664 L 343.9583 343.9583 Q 370.41666 634.99994 423.3333 634.99994 Q 476.24997 661.4583 502.7083 714.37494 Q 555.625 793.74994 555.625 793.74994 L 582.0833 793.74994 L 582.0833 926.0416 L 582.0833 1058.3333 L 608.5416 1084.7916 Q 634.99994 1111.25 687.9166 1111.25 L 740.8333 1111.25 L 714.37494 1164.1666 Q 687.9166 1217.0833 634.99994 1269.9999 Q 582.0833 1375.8333 555.625 1508.1249 Q 529.1666 1640.4166 529.1666 1693.3333 L 502.7083 1693.3333 L 502.7083 1746.2499 L 476.24997 1746.2499 L 476.24997 1746.2499 L 476.24997 1746.2499 L 476.24997 1799.1666 L 476.24997 1852.0833 L 476.24997 1878.5416 L 476.24997 1878.5416 L 476.24997 1878.5416 L 476.24997 1904.9999 L 476.24997 1904.9999 L 476.24997 1904.9999 L 476.24997 1904.9999 L 476.24997 1904.9999 L 476.24997 1931.4583 L 476.24997 1957.9165 L 449.79166 1957.9165 L 423.3333 1957.9165 L 423.3333 1957.9165 L 423.3333 1957.9165 L 370.41666 1957.9165 L 317.49997 1957.9165 L 317.49997 1957.9165 L 264.5833 1931.4583 L 264.5833 1931.4583 L 264.5833 1904.9999 L 264.5833 1904.9999 L 264.5833 1904.9999 L 238.12498 1904.9999 L 238.12498 1904.9999 L 238.12498 1772.7083 L 211.66666 1640.4166 L 238.12498 1640.4166 L 238.12498 1640.4166 L 238.12498 1534.5833 Q 238.12498 1428.7499 158.74998 1269.9999 L 79.37499 1164.1666 L 79.37499 1137.7083 L 52.916664 1137.7083 L 52.916664 1137.7083 L 52.916664 1111.25 L 52.916664 1111.25 L 52.916664 1111.25 L 26.458332 1111.25 L 26.458332 1111.25 L 26.458332 1084.7916 L 0.0 1084.7916 L 0.0 1084.7916 L 0.0 1058.3333 L 26.458332 1058.3333 L 52.916664 1058.3333 L 52.916664 1058.3333 L 52.916664 1058.3333 L 52.916664 1058.3333 L 52.916664 1058.3333 L 79.37499 1058.3333 L 79.37499 1058.3333 L 79.37499 1084.7916 Q 105.83333 1084.7916 158.74998 1084.7916 L 264.5833 1084.7916 L 264.5833 1084.7916 L 264.5833 1058.3333 L 264.5833 978.95825 L 264.5833 899.5833 L 264.5833 449.79166 z" svg:height="19.579166mm" draw:style-name="style-548" svg:viewBox="0.0 0.0 740.8333 1957.9165" svg:width="7.408333mm" svg:x="30.162498mm" svg:y="125.94166mm"/>
          <draw:path svg:d="M 370.41666 26.458332 L 423.3333 0.0 L 423.3333 0.0 L 423.3333 26.458332 L 423.3333 26.458332 L 423.3333 26.458332 L 449.79166 26.458332 L 449.79166 26.458332 L 449.79166 52.916664 L 476.24997 52.916664 L 476.24997 52.916664 L 476.24997 79.37499 L 476.24997 79.37499 L 476.24997 79.37499 L 502.7083 79.37499 L 502.7083 79.37499 L 502.7083 132.29166 L 529.1666 132.29166 L 529.1666 264.5833 Q 555.625 396.87497 555.625 396.87497 Q 582.0833 396.87497 608.5416 396.87497 L 634.99994 423.3333 L 661.4583 423.3333 Q 687.9166 423.3333 740.8333 396.87497 L 793.74994 343.9583 L 793.74994 343.9583 L 793.74994 343.9583 L 846.6666 396.87497 Q 899.5833 449.79166 978.95825 449.79166 Q 1058.3333 423.3333 1084.7916 370.41666 Q 1137.7083 343.9583 1137.7083 343.9583 L 1164.1666 343.9583 L 1164.1666 370.41666 Q 1217.0833 423.3333 1243.5416 449.79166 Q 1269.9999 449.79166 1296.4583 449.79166 L 1322.9166 449.79166 L 1349.3749 449.79166 L 1375.8333 449.79166 L 1455.2083 476.24997 Q 1508.1249 502.7083 1508.1249 529.1666 L 1534.5833 529.1666 L 1640.4166 529.1666 Q 1746.2499 502.7083 1746.2499 608.5416 Q 1772.7083 661.4583 1772.7083 661.4583 L 1799.1666 661.4583 L 1799.1666 714.37494 L 1799.1666 714.37494 L 1799.1666 820.2083 L 1825.6249 926.0416 L 1825.6249 978.95825 L 1852.0833 1031.875 L 1852.0833 1084.7916 L 1852.0833 1137.7083 L 1852.0833 1243.5416 Q 1878.5416 1402.2916 1878.5416 1455.2083 L 1904.9999 1561.0416 L 1878.5416 1613.9583 L 1878.5416 1719.7916 L 1878.5416 1719.7916 L 1852.0833 1719.7916 L 1799.1666 1719.7916 Q 1746.2499 1746.2499 1746.2499 1772.7083 Q 1693.3333 1772.7083 1693.3333 1746.2499 Q 1693.3333 1719.7916 1640.4166 1719.7916 L 1587.4999 1719.7916 L 1534.5833 1719.7916 L 1534.5833 1746.2499 L 1534.5833 1746.2499 L 1534.5833 1772.7083 L 1508.1249 1772.7083 Q 1508.1249 1772.7083 1508.1249 1772.7083 L 1481.6666 1772.7083 L 1455.2083 1772.7083 Q 1428.7499 1772.7083 1428.7499 1825.6249 L 1402.2916 1825.6249 L 1349.3749 2063.75 Q 1269.9999 2275.4165 1269.9999 2275.4165 Q 1269.9999 2301.875 1269.9999 2301.875 L 1243.5416 2354.7915 L 1243.5416 2354.7915 L 1217.0833 2407.7083 L 1164.1666 2460.6248 Q 1111.25 2566.4583 1058.3333 2672.2915 Q 1031.875 2831.0415 1005.4166 2883.9583 L 1005.4166 2936.8748 L 1005.4166 2963.3333 L 978.95825 2989.7915 L 952.49994 3042.7083 L 952.49994 3042.7083 L 952.49994 3042.7083 L 952.49994 3042.7083 L 926.0416 3016.2498 L 926.0416 2989.7915 L 926.0416 2936.8748 L 899.5833 2936.8748 L 899.5833 2936.8748 L 846.6666 2936.8748 L 846.6666 2936.8748 L 846.6666 2936.8748 L 846.6666 2910.4165 L 846.6666 2883.9583 L 846.6666 2778.1248 Q 873.12494 2725.2083 978.95825 2460.6248 Q 1084.7916 2196.0415 1111.25 1931.4583 L 1137.7083 1666.8749 L 1137.7083 1666.8749 L 1111.25 1666.8749 L 1111.25 1666.8749 L 1058.3333 1666.8749 L 1058.3333 1613.9583 L 1058.3333 1613.9583 L 1058.3333 1587.4999 L 1058.3333 1587.4999 L 1031.875 1587.4999 L 1031.875 1561.0416 L 1031.875 1561.0416 L 1005.4166 1561.0416 L 1005.4166 1561.0416 L 1005.4166 1561.0416 L 1005.4166 1561.0416 L 1005.4166 1561.0416 L 952.49994 1561.0416 L 952.49994 1561.0416 L 926.0416 1613.9583 L 926.0416 1613.9583 L 899.5833 1666.8749 Q 899.5833 1719.7916 899.5833 1825.6249 L 873.12494 1931.4583 L 873.12494 1931.4583 L 846.6666 1931.4583 L 846.6666 1931.4583 L 846.6666 1931.4583 L 846.6666 1957.9165 L 846.6666 1957.9165 L 820.2083 1957.9165 L 820.2083 1984.3749 L 793.74994 1931.4583 L 793.74994 1878.5416 L 793.74994 1825.6249 Q 767.2916 1772.7083 740.8333 1746.2499 L 687.9166 1719.7916 L 687.9166 1719.7916 L 634.99994 1693.3333 L 608.5416 1693.3333 L 582.0833 1666.8749 L 555.625 1719.7916 L 555.625 1719.7916 L 529.1666 1772.7083 L 529.1666 1772.7083 L 476.24997 1957.9165 Q 449.79166 2143.125 423.3333 2143.125 L 423.3333 2196.0415 L 423.3333 2196.0415 L 423.3333 2196.0415 L 370.41666 2196.0415 L 370.41666 2196.0415 L 317.49997 2196.0415 L 264.5833 2196.0415 L 264.5833 2143.125 L 264.5833 2143.125 L 264.5833 2143.125 L 238.12498 2196.0415 L 238.12498 2169.5833 L 211.66666 2169.5833 L 211.66666 2169.5833 L 211.66666 2143.125 L 211.66666 2143.125 L 211.66666 2143.125 L 185.20833 2143.125 L 185.20833 2143.125 L 185.20833 2116.6665 L 158.74998 2116.6665 L 158.74998 2116.6665 L 158.74998 2090.2083 L 158.74998 2090.2083 L 158.74998 2090.2083 L 132.29166 2010.8333 L 132.29166 1931.4583 L 132.29166 1904.9999 L 105.83333 1904.9999 L 105.83333 1904.9999 Q 105.83333 1878.5416 79.37499 1852.0833 Q 52.916664 1825.6249 26.458332 1349.3749 L 0.0 873.12494 L 0.0 873.12494 L 0.0 820.2083 L 0.0 608.5416 Q 0.0 396.87497 0.0 396.87497 Q 26.458332 343.9583 158.74998 291.04166 Q 264.5833 238.12498 291.04166 158.74998 L 317.49997 79.37499 L 343.9583 79.37499 Q 343.9583 79.37499 370.41666 26.458332 z" svg:height="30.427082mm" draw:style-name="style-549" svg:viewBox="0.0 0.0 1904.9999 3042.7083" svg:width="19.05mm" svg:x="31.22083mm" svg:y="95.51458mm"/>
          <draw:path svg:d="M 26.458332 0.0 L 52.916664 0.0 L 52.916664 0.0 L 52.916664 0.0 L 52.916664 0.0 Q 79.37499 0.0 105.83333 52.916664 L 105.83333 52.916664 L 317.49997 370.41666 Q 529.1666 634.99994 529.1666 687.9166 L 529.1666 687.9166 L 502.7083 687.9166 Q 476.24997 687.9166 370.41666 582.0833 L 211.66666 476.24997 L 211.66666 476.24997 Q 211.66666 476.24997 211.66666 476.24997 L 211.66666 476.24997 L 185.20833 449.79166 Q 185.20833 423.3333 132.29166 317.49997 L 79.37499 211.66666 L 52.916664 211.66666 Q 52.916664 158.74998 26.458332 105.83333 L 0.0 52.916664 L 0.0 52.916664 Q 0.0 52.916664 26.458332 0.0 z" svg:height="6.879166mm" draw:style-name="style-550" svg:viewBox="0.0 0.0 529.1666 687.9166" svg:width="5.2916665mm" svg:x="2.6458333mm" svg:y="202.67082mm"/>
          <draw:path svg:d="M 370.41666 52.916664 L 423.3333 52.916664 L 423.3333 52.916664 L 423.3333 52.916664 L 396.87497 79.37499 Q 396.87497 105.83333 343.9583 105.83333 Q 317.49997 158.74998 291.04166 185.20833 Q 291.04166 211.66666 238.12498 211.66666 L 211.66666 211.66666 L 158.74998 211.66666 Q 158.74998 211.66666 105.83333 211.66666 L 105.83333 238.12498 L 52.916664 238.12498 L 52.916664 264.5833 L 26.458332 264.5833 L 0.0 264.5833 L 0.0 238.12498 Q 0.0 238.12498 52.916664 238.12498 Q 52.916664 211.66666 79.37499 158.74998 Q 105.83333 105.83333 105.83333 79.37499 L 105.83333 52.916664 L 132.29166 52.916664 L 132.29166 52.916664 L 185.20833 0.0 Q 211.66666 -52.916664 211.66666 0.0 Q 211.66666 52.916664 291.04166 52.916664 Q 343.9583 105.83333 343.9583 52.916664 Q 370.41666 52.916664 370.41666 52.916664 z" svg:height="2.6458333mm" draw:style-name="style-551" svg:viewBox="0.0 0.0 423.3333 264.5833" svg:width="4.233333mm" svg:x="93.13333mm" svg:y="50.270832mm"/>
          <draw:path svg:d="M 634.99994 26.458332 L 687.9166 0.0 L 661.4583 52.916664 Q 661.4583 52.916664 608.5416 105.83333 Q 582.0833 105.83333 555.625 158.74998 L 555.625 158.74998 L 555.625 185.20833 L 529.1666 185.20833 L 529.1666 185.20833 L 529.1666 211.66666 L 529.1666 211.66666 L 529.1666 211.66666 L 502.7083 211.66666 L 502.7083 211.66666 L 502.7083 238.12498 L 476.24997 238.12498 L 476.24997 238.12498 L 476.24997 264.5833 L 476.24997 264.5833 Q 423.3333 264.5833 343.9583 343.9583 L 264.5833 423.3333 L 238.12498 423.3333 L 238.12498 423.3333 L 238.12498 476.24997 L 211.66666 476.24997 L 211.66666 502.7083 Q 211.66666 502.7083 105.83333 555.625 L 0.0 634.99994 L 0.0 582.0833 L 0.0 582.0833 L 79.37499 529.1666 Q 158.74998 529.1666 185.20833 449.79166 Q 211.66666 370.41666 317.49997 291.04166 Q 370.41666 211.66666 370.41666 211.66666 Q 370.41666 158.74998 476.24997 132.29166 Q 582.0833 79.37499 582.0833 52.916664 Q 634.99994 26.458332 634.99994 26.458332 z" svg:height="6.3499994mm" draw:style-name="style-552" svg:viewBox="0.0 0.0 687.9166 634.99994" svg:width="6.879166mm" svg:x="86.254166mm" svg:y="37.041664mm"/>
          <draw:path svg:d="M 793.74994 873.12494 L 793.74994 873.12494 L 793.74994 899.5833 L 793.74994 899.5833 L 820.2083 899.5833 L 820.2083 926.0416 L 820.2083 926.0416 L 846.6666 926.0416 L 846.6666 926.0416 L 846.6666 926.0416 L 846.6666 952.49994 L 846.6666 978.95825 L 846.6666 978.95825 L 846.6666 978.95825 L 1005.4166 1190.6249 Q 1164.1666 1402.2916 1217.0833 1402.2916 Q 1217.0833 1402.2916 1296.4583 1508.1249 Q 1375.8333 1613.9583 1587.4999 1772.7083 Q 1799.1666 1904.9999 1904.9999 1957.9165 Q 2010.8333 2037.2915 2037.2915 2063.75 Q 2063.75 2090.2083 2116.6665 2063.75 Q 2222.5 2037.2915 2275.4165 2037.2915 L 2328.3333 2037.2915 L 2328.3333 2037.2915 L 2328.3333 2037.2915 L 2328.3333 2037.2915 L 2328.3333 2037.2915 L 2328.3333 2063.75 L 2328.3333 2063.75 L 2354.7915 2063.75 L 2354.7915 2090.2083 L 2354.7915 2143.125 L 2354.7915 2196.0415 L 2328.3333 2196.0415 L 2328.3333 2248.9583 L 2222.5 2328.3333 Q 2143.125 2407.7083 2143.125 2592.9165 Q 2116.6665 2778.1248 2037.2915 2778.1248 Q 1957.9165 2778.1248 1957.9165 2963.3333 Q 1957.9165 3122.0833 1931.4583 3148.5415 Q 1904.9999 3148.5415 1904.9999 3148.5415 L 1904.9999 3148.5415 L 1904.9999 3174.9998 L 1904.9999 3174.9998 L 1878.5416 3174.9998 L 1878.5416 3201.4583 L 1878.5416 3201.4583 L 1852.0833 3201.4583 L 1852.0833 3201.4583 L 1852.0833 3201.4583 L 1799.1666 3201.4583 L 1799.1666 3201.4583 L 1746.2499 3201.4583 L 1746.2499 3201.4583 L 1693.3333 3201.4583 L 1693.3333 3174.9998 L 1640.4166 3174.9998 L 1587.4999 3148.5415 L 1587.4999 3148.5415 Q 1587.4999 3148.5415 1322.9166 2910.4165 Q 1084.7916 2672.2915 1058.3333 2672.2915 L 1058.3333 2672.2915 L 1031.875 2645.8333 Q 1005.4166 2645.8333 873.12494 2460.6248 Q 740.8333 2248.9583 555.625 1904.9999 Q 370.41666 1561.0416 317.49997 1296.4583 L 264.5833 1084.7916 L 238.12498 1031.875 L 238.12498 978.95825 L 211.66666 926.0416 L 211.66666 873.12494 L 211.66666 820.2083 Q 185.20833 767.2916 105.83333 502.7083 L 52.916664 185.20833 L 52.916664 132.29166 Q 26.458332 79.37499 26.458332 52.916664 L 0.0 26.458332 L 52.916664 0.0 Q 79.37499 -26.458332 423.3333 396.87497 Q 767.2916 820.2083 793.74994 873.12494 z" svg:height="32.01458mm" draw:style-name="style-553" svg:viewBox="0.0 0.0 2354.7915 3201.4583" svg:width="23.547915mm" svg:x="89.42916mm" svg:y="137.84792mm"/>
          <draw:path svg:d="M 158.74998 52.916664 L 158.74998 0.0 L 158.74998 132.29166 L 158.74998 264.5833 L 211.66666 264.5833 L 211.66666 264.5833 L 211.66666 476.24997 Q 211.66666 687.9166 211.66666 687.9166 Q 211.66666 687.9166 158.74998 687.9166 L 158.74998 687.9166 L 158.74998 687.9166 Q 158.74998 687.9166 105.83333 687.9166 Q 105.83333 687.9166 52.916664 634.99994 Q 26.458332 582.0833 26.458332 476.24997 L 0.0 370.41666 L 52.916664 396.87497 Q 52.916664 423.3333 79.37499 423.3333 L 79.37499 423.3333 L 105.83333 476.24997 L 105.83333 476.24997 L 105.83333 370.41666 Q 132.29166 211.66666 132.29166 158.74998 L 158.74998 105.83333 L 158.74998 52.916664 z" svg:height="6.879166mm" draw:style-name="style-554" svg:viewBox="0.0 0.0 211.66666 687.9166" svg:width="2.1166666mm" svg:x="54.504166mm" svg:y="146.04999mm"/>
          <draw:path svg:d="M 26.458332 52.916664 L 52.916664 0.0 L 79.37499 0.0 L 105.83333 0.0 L 185.20833 26.458332 Q 264.5833 52.916664 264.5833 158.74998 Q 264.5833 317.49997 211.66666 343.9583 Q 185.20833 370.41666 185.20833 423.3333 L 158.74998 476.24997 L 158.74998 476.24997 Q 158.74998 476.24997 158.74998 449.79166 L 158.74998 423.3333 L 132.29166 396.87497 Q 132.29166 370.41666 132.29166 370.41666 Q 132.29166 370.41666 132.29166 264.5833 Q 132.29166 158.74998 52.916664 158.74998 L 0.0 105.83333 L 0.0 105.83333 Q 0.0 105.83333 26.458332 52.916664 z" svg:height="4.7625mm" draw:style-name="style-555" svg:viewBox="0.0 0.0 264.5833 476.24997" svg:width="2.6458333mm" svg:x="20.637499mm" svg:y="71.4375mm"/>
          <draw:path svg:d="M 793.74994 105.83333 L 846.6666 105.83333 L 846.6666 105.83333 L 899.5833 105.83333 L 899.5833 52.916664 L 899.5833 0.0 L 899.5833 52.916664 L 899.5833 105.83333 L 899.5833 132.29166 L 899.5833 158.74998 L 899.5833 158.74998 L 899.5833 211.66666 L 899.5833 211.66666 L 926.0416 264.5833 L 926.0416 291.04166 Q 952.49994 317.49997 978.95825 343.9583 Q 1031.875 370.41666 1031.875 370.41666 Q 1005.4166 423.3333 1005.4166 423.3333 Q 952.49994 423.3333 1005.4166 423.3333 Q 1005.4166 423.3333 1005.4166 608.5416 Q 978.95825 793.74994 952.49994 793.74994 Q 952.49994 793.74994 952.49994 846.6666 L 952.49994 846.6666 L 952.49994 873.12494 L 952.49994 899.5833 L 952.49994 899.5833 L 952.49994 952.49994 L 926.0416 952.49994 L 926.0416 952.49994 L 899.5833 952.49994 L 899.5833 1005.4166 L 899.5833 952.49994 Q 873.12494 899.5833 846.6666 899.5833 Q 846.6666 899.5833 740.8333 873.12494 Q 634.99994 846.6666 634.99994 899.5833 Q 608.5416 952.49994 608.5416 899.5833 Q 582.0833 846.6666 555.625 846.6666 Q 529.1666 846.6666 502.7083 899.5833 Q 502.7083 952.49994 423.3333 926.0416 L 370.41666 899.5833 L 343.9583 899.5833 Q 343.9583 846.6666 317.49997 873.12494 L 317.49997 899.5833 L 317.49997 899.5833 L 317.49997 899.5833 L 291.04166 846.6666 L 291.04166 846.6666 L 291.04166 793.74994 Q 264.5833 740.8333 264.5833 740.8333 Q 211.66666 740.8333 211.66666 740.8333 Q 211.66666 687.9166 158.74998 687.9166 Q 105.83333 687.9166 105.83333 687.9166 Q 105.83333 740.8333 105.83333 687.9166 Q 79.37499 634.99994 79.37499 582.0833 L 52.916664 476.24997 L 26.458332 476.24997 L 0.0 476.24997 L 0.0 423.3333 L 0.0 370.41666 L 0.0 343.9583 L 0.0 317.49997 L 52.916664 317.49997 Q 105.83333 317.49997 158.74998 317.49997 L 211.66666 317.49997 L 238.12498 317.49997 L 264.5833 317.49997 L 317.49997 264.5833 Q 317.49997 185.20833 370.41666 158.74998 Q 396.87497 105.83333 423.3333 158.74998 Q 423.3333 158.74998 423.3333 132.29166 Q 423.3333 105.83333 476.24997 105.83333 Q 502.7083 105.83333 529.1666 52.916664 Q 529.1666 0.0 634.99994 0.0 Q 687.9166 0.0 740.8333 52.916664 Q 793.74994 105.83333 793.74994 105.83333 z" svg:height="10.054166mm" draw:style-name="style-556" svg:viewBox="0.0 0.0 1031.875 1005.4166" svg:width="10.318749mm" svg:x="146.04999mm" svg:y="61.9125mm"/>
          <draw:path svg:d="M 1190.6249 0.0 L 1217.0833 0.0 L 1217.0833 0.0 L 1217.0833 0.0 L 1296.4583 26.458332 Q 1375.8333 52.916664 1375.8333 105.83333 L 1402.2916 105.83333 L 1481.6666 105.83333 Q 1534.5833 105.83333 1587.4999 105.83333 L 1640.4166 105.83333 L 1640.4166 105.83333 L 1640.4166 105.83333 L 1666.8749 105.83333 L 1693.3333 105.83333 L 1693.3333 105.83333 L 1746.2499 105.83333 L 1746.2499 132.29166 L 1746.2499 132.29166 L 1746.2499 158.74998 L 1799.1666 158.74998 L 1799.1666 185.20833 Q 1825.6249 211.66666 1799.1666 238.12498 Q 1799.1666 264.5833 1825.6249 264.5833 Q 1878.5416 264.5833 1904.9999 343.9583 Q 1904.9999 423.3333 1957.9165 423.3333 Q 2010.8333 423.3333 2010.8333 529.1666 L 2010.8333 582.0833 L 2010.8333 608.5416 L 2010.8333 608.5416 L 2010.8333 608.5416 L 2010.8333 634.99994 L 2010.8333 634.99994 L 2010.8333 634.99994 L 2063.75 634.99994 L 2063.75 634.99994 L 2063.75 687.9166 L 2063.75 740.8333 L 2063.75 767.2916 L 2063.75 767.2916 L 2063.75 767.2916 L 2063.75 793.74994 L 2010.8333 767.2916 L 2010.8333 767.2916 L 2010.8333 767.2916 L 2010.8333 740.8333 L 2010.8333 740.8333 L 2010.8333 740.8333 L 2010.8333 714.37494 L 2010.8333 714.37494 L 1984.3749 714.37494 L 1984.3749 687.9166 L 1984.3749 687.9166 L 1957.9165 687.9166 L 1957.9165 687.9166 L 1957.9165 687.9166 L 1904.9999 687.9166 L 1852.0833 687.9166 L 1852.0833 634.99994 L 1852.0833 634.99994 L 1825.6249 634.99994 L 1799.1666 634.99994 L 1746.2499 634.99994 Q 1693.3333 634.99994 1587.4999 687.9166 Q 1428.7499 714.37494 1428.7499 687.9166 Q 1428.7499 687.9166 1322.9166 687.9166 Q 1217.0833 687.9166 1217.0833 634.99994 Q 1217.0833 634.99994 1111.25 582.0833 Q 1005.4166 582.0833 978.95825 555.625 Q 952.49994 529.1666 952.49994 529.1666 Q 952.49994 476.24997 1005.4166 476.24997 Q 1005.4166 476.24997 952.49994 476.24997 Q 899.5833 449.79166 952.49994 423.3333 L 1005.4166 396.87497 L 952.49994 370.41666 Q 952.49994 370.41666 899.5833 370.41666 Q 846.6666 343.9583 740.8333 343.9583 Q 608.5416 317.49997 555.625 343.9583 Q 476.24997 343.9583 370.41666 396.87497 Q 264.5833 476.24997 291.04166 423.3333 Q 291.04166 423.3333 264.5833 396.87497 Q 211.66666 370.41666 211.66666 370.41666 L 211.66666 317.49997 L 211.66666 343.9583 L 158.74998 343.9583 L 158.74998 343.9583 L 158.74998 370.41666 L 158.74998 370.41666 L 158.74998 370.41666 L 132.29166 370.41666 L 132.29166 370.41666 L 132.29166 396.87497 L 105.83333 396.87497 L 105.83333 396.87497 L 105.83333 423.3333 L 105.83333 423.3333 L 105.83333 423.3333 L 79.37499 423.3333 L 79.37499 423.3333 L 79.37499 449.79166 L 52.916664 449.79166 L 52.916664 449.79166 L 0.0 476.24997 L 26.458332 423.3333 L 26.458332 423.3333 L 26.458332 396.87497 L 52.916664 396.87497 L 52.916664 370.41666 L 105.83333 370.41666 L 105.83333 370.41666 L 105.83333 370.41666 L 105.83333 343.9583 L 105.83333 343.9583 L 132.29166 343.9583 L 132.29166 317.49997 L 132.29166 291.04166 L 158.74998 264.5833 L 211.66666 238.12498 Q 291.04166 211.66666 291.04166 211.66666 L 317.49997 211.66666 L 317.49997 185.20833 L 370.41666 185.20833 L 370.41666 158.74998 Q 423.3333 158.74998 423.3333 158.74998 L 476.24997 158.74998 L 502.7083 158.74998 Q 555.625 158.74998 555.625 132.29166 Q 582.0833 105.83333 608.5416 79.37499 Q 634.99994 52.916664 634.99994 52.916664 L 634.99994 0.0 L 661.4583 0.0 L 687.9166 0.0 L 793.74994 26.458332 Q 899.5833 52.916664 899.5833 52.916664 L 952.49994 52.916664 L 1005.4166 52.916664 Q 1058.3333 26.458332 1084.7916 26.458332 L 1111.25 26.458332 L 1111.25 26.458332 L 1111.25 0.0 L 1164.1666 0.0 Q 1164.1666 0.0 1190.6249 0.0 z" svg:height="7.9374995mm" draw:style-name="style-557" svg:viewBox="0.0 0.0 2063.75 793.74994" svg:width="20.637499mm" svg:x="90.487495mm" svg:y="50.799995mm"/>
          <draw:path svg:d="M 238.12498 0.0 L 264.5833 0.0 L 264.5833 26.458332 Q 264.5833 26.458332 291.04166 26.458332 L 317.49997 52.916664 L 317.49997 52.916664 Q 317.49997 52.916664 317.49997 52.916664 L 317.49997 52.916664 L 317.49997 79.37499 L 317.49997 105.83333 L 343.9583 185.20833 Q 343.9583 264.5833 370.41666 317.49997 L 370.41666 317.49997 L 370.41666 370.41666 L 370.41666 370.41666 L 370.41666 370.41666 Q 317.49997 370.41666 317.49997 370.41666 Q 317.49997 343.9583 291.04166 396.87497 Q 264.5833 423.3333 238.12498 582.0833 Q 211.66666 740.8333 211.66666 1005.4166 L 211.66666 1269.9999 L 185.20833 1322.9166 Q 158.74998 1428.7499 158.74998 1481.6666 L 158.74998 1534.5833 L 158.74998 1587.4999 L 158.74998 1640.4166 L 158.74998 1640.4166 L 158.74998 1640.4166 L 132.29166 1640.4166 L 105.83333 1640.4166 L 105.83333 1640.4166 L 105.83333 1640.4166 L 105.83333 1587.4999 L 79.37499 1534.5833 L 79.37499 1508.1249 L 52.916664 1481.6666 L 52.916664 1428.7499 Q 52.916664 1375.8333 52.916664 1322.9166 Q 52.916664 1269.9999 52.916664 1190.6249 Q 79.37499 1111.25 26.458332 978.95825 L 0.0 846.6666 L 0.0 793.74994 Q 0.0 687.9166 26.458332 449.79166 L 52.916664 211.66666 L 52.916664 185.20833 L 52.916664 185.20833 L 105.83333 185.20833 L 105.83333 158.74998 L 132.29166 158.74998 Q 132.29166 105.83333 132.29166 105.83333 Q 158.74998 52.916664 158.74998 52.916664 Q 211.66666 52.916664 211.66666 52.916664 Q 211.66666 0.0 238.12498 0.0 z" svg:height="16.404165mm" draw:style-name="style-558" svg:viewBox="0.0 0.0 370.41666 1640.4166" svg:width="3.7041664mm" svg:x="70.90833mm" svg:y="87.84166mm"/>
          <draw:path svg:d="M 52.916664 105.83333 L 105.83333 0.0 L 79.37499 79.37499 Q 79.37499 158.74998 79.37499 211.66666 L 52.916664 264.5833 L 52.916664 238.12498 Q 52.916664 238.12498 26.458332 238.12498 L 26.458332 211.66666 L 26.458332 211.66666 L 0.0 211.66666 L 0.0 211.66666 Q 0.0 211.66666 52.916664 105.83333 z" svg:height="2.6458333mm" draw:style-name="style-559" svg:viewBox="0.0 0.0 105.83333 264.5833" svg:width="1.0583333mm" svg:x="74.08333mm" svg:y="66.14583mm"/>
          <draw:path svg:d="M 1296.4583 0.0 L 1322.9166 0.0 L 1322.9166 0.0 Q 1322.9166 0.0 1322.9166 0.0 L 1322.9166 0.0 L 1322.9166 26.458332 Q 1322.9166 26.458332 1296.4583 26.458332 L 1269.9999 52.916664 L 1269.9999 52.916664 L 1269.9999 52.916664 L 952.49994 396.87497 Q 608.5416 740.8333 608.5416 740.8333 Q 582.0833 793.74994 502.7083 846.6666 Q 423.3333 899.5833 291.04166 1058.3333 Q 158.74998 1190.6249 158.74998 1190.6249 L 158.74998 1217.0833 L 158.74998 1217.0833 L 158.74998 1217.0833 L 132.29166 1217.0833 L 105.83333 1217.0833 L 105.83333 1243.5416 L 105.83333 1243.5416 L 105.83333 1243.5416 L 105.83333 1269.9999 L 105.83333 1269.9999 L 105.83333 1269.9999 L 79.37499 1269.9999 L 79.37499 1269.9999 L 79.37499 1296.4583 L 52.916664 1296.4583 L 52.916664 1296.4583 L 52.916664 1322.9166 L 52.916664 1322.9166 L 52.916664 1322.9166 L 26.458332 1322.9166 L 26.458332 1322.9166 L 26.458332 1349.3749 L 0.0 1349.3749 L 0.0 1349.3749 L 0.0 1375.8333 L 0.0 1322.9166 L 0.0 1322.9166 L 0.0 1296.4583 L 0.0 1296.4583 L 26.458332 1296.4583 L 26.458332 1269.9999 L 26.458332 1269.9999 L 52.916664 1269.9999 L 52.916664 1269.9999 L 52.916664 1269.9999 L 52.916664 1243.5416 L 52.916664 1243.5416 L 79.37499 1243.5416 L 79.37499 1217.0833 L 105.83333 1217.0833 L 105.83333 1164.1666 L 105.83333 1164.1666 L 105.83333 1164.1666 L 132.29166 1164.1666 Q 158.74998 1164.1666 158.74998 1164.1666 L 158.74998 1164.1666 L 158.74998 1137.7083 Q 158.74998 1111.25 370.41666 899.5833 L 582.0833 687.9166 L 582.0833 661.4583 Q 582.0833 661.4583 846.6666 396.87497 L 1111.25 158.74998 L 1111.25 132.29166 Q 1111.25 132.29166 1137.7083 105.83333 L 1164.1666 105.83333 L 1164.1666 105.83333 Q 1164.1666 105.83333 1217.0833 52.916664 Q 1269.9999 52.916664 1269.9999 0.0 Q 1269.9999 0.0 1296.4583 0.0 z" svg:height="13.758332mm" draw:style-name="style-560" svg:viewBox="0.0 0.0 1322.9166 1375.8333" svg:width="13.229166mm" svg:x="84.666664mm" svg:y="242.88748mm"/>
          <draw:path svg:d="M 396.87497 26.458332 L 476.24997 0.0 L 476.24997 0.0 L 476.24997 0.0 L 476.24997 52.916664 L 502.7083 52.916664 L 502.7083 79.37499 L 529.1666 79.37499 L 529.1666 79.37499 L 529.1666 105.83333 L 529.1666 79.37499 L 529.1666 79.37499 L 555.625 79.37499 L 555.625 52.916664 L 555.625 52.916664 L 582.0833 52.916664 L 582.0833 52.916664 L 634.99994 52.916664 L 634.99994 52.916664 Q 661.4583 52.916664 661.4583 79.37499 Q 634.99994 105.83333 687.9166 105.83333 Q 687.9166 105.83333 740.8333 185.20833 Q 740.8333 238.12498 793.74994 264.5833 Q 846.6666 264.5833 846.6666 264.5833 L 899.5833 264.5833 L 899.5833 291.04166 Q 899.5833 291.04166 846.6666 317.49997 L 793.74994 370.41666 L 740.8333 370.41666 Q 740.8333 370.41666 476.24997 370.41666 L 211.66666 343.9583 L 132.29166 317.49997 L 52.916664 317.49997 L 52.916664 317.49997 L 0.0 317.49997 L 0.0 291.04166 L 0.0 264.5833 L 26.458332 264.5833 L 26.458332 264.5833 L 26.458332 264.5833 L 52.916664 264.5833 L 52.916664 264.5833 L 52.916664 264.5833 L 52.916664 264.5833 L 52.916664 264.5833 L 79.37499 264.5833 L 79.37499 264.5833 L 105.83333 264.5833 L 105.83333 211.66666 L 105.83333 211.66666 L 105.83333 211.66666 L 105.83333 185.20833 L 105.83333 185.20833 L 132.29166 158.74998 Q 185.20833 158.74998 158.74998 132.29166 Q 158.74998 105.83333 211.66666 105.83333 Q 264.5833 105.83333 291.04166 79.37499 Q 317.49997 26.458332 396.87497 26.458332 z" svg:height="3.7041664mm" draw:style-name="style-561" svg:viewBox="0.0 0.0 899.5833 370.41666" svg:width="8.995832mm" svg:x="125.41249mm" svg:y="83.60833mm"/>
          <draw:path svg:d="M 449.79166 26.458332 L 555.625 26.458332 L 582.0833 52.916664 Q 608.5416 52.916664 608.5416 52.916664 L 608.5416 79.37499 L 608.5416 317.49997 Q 608.5416 555.625 502.7083 582.0833 Q 449.79166 582.0833 396.87497 608.5416 L 343.9583 608.5416 L 343.9583 608.5416 L 343.9583 608.5416 L 343.9583 661.4583 L 317.49997 661.4583 L 317.49997 687.9166 L 291.04166 687.9166 L 291.04166 687.9166 L 291.04166 714.37494 L 291.04166 714.37494 L 291.04166 714.37494 L 264.5833 714.37494 L 264.5833 714.37494 L 264.5833 740.8333 L 238.12498 767.2916 L 238.12498 740.8333 L 238.12498 740.8333 L 185.20833 740.8333 L 132.29166 714.37494 L 132.29166 661.4583 L 132.29166 608.5416 L 132.29166 608.5416 Q 105.83333 555.625 79.37499 529.1666 L 26.458332 502.7083 L 26.458332 476.24997 Q 26.458332 449.79166 0.0 396.87497 Q -26.458332 343.9583 26.458332 238.12498 L 79.37499 185.20833 L 79.37499 158.74998 Q 79.37499 158.74998 79.37499 158.74998 L 79.37499 132.29166 L 105.83333 132.29166 Q 132.29166 132.29166 185.20833 52.916664 Q 238.12498 -26.458332 291.04166 0.0 Q 343.9583 26.458332 449.79166 26.458332 z" svg:height="7.6729164mm" draw:style-name="style-562" svg:viewBox="0.0 0.0 608.5416 767.2916" svg:width="6.0854163mm" svg:x="14.022916mm" svg:y="86.518745mm"/>
          <draw:path svg:d="M 26.458332 0.0 L 0.0 0.0 L 52.916664 26.458332 Q 79.37499 52.916664 105.83333 105.83333 L 105.83333 105.83333 L 105.83333 158.74998 L 105.83333 211.66666 L 158.74998 238.12498 L 211.66666 238.12498 L 211.66666 238.12498 L 211.66666 264.5833 L 264.5833 238.12498 L 317.49997 238.12498 L 317.49997 238.12498 L 317.49997 211.66666 L 317.49997 211.66666 L 317.49997 211.66666 L 343.9583 211.66666 L 343.9583 211.66666 L 343.9583 185.20833 L 370.41666 185.20833 L 370.41666 185.20833 L 423.3333 158.74998 L 317.49997 291.04166 Q 264.5833 423.3333 158.74998 423.3333 L 52.916664 423.3333 L 52.916664 423.3333 L 52.916664 423.3333 L 52.916664 396.87497 L 52.916664 396.87497 L 26.458332 396.87497 L 26.458332 370.41666 L 26.458332 264.5833 L 0.0 105.83333 L 26.458332 105.83333 L 26.458332 105.83333 L 26.458332 52.916664 L 26.458332 52.916664 L 26.458332 0.0 z" svg:height="4.233333mm" draw:style-name="style-563" svg:viewBox="0.0 0.0 423.3333 423.3333" svg:width="4.233333mm" svg:x="14.287499mm" svg:y="91.54583mm"/>
          <draw:path svg:d="M 264.5833 0.0 L 264.5833 0.0 L 264.5833 52.916664 Q 264.5833 52.916664 264.5833 105.83333 L 238.12498 158.74998 L 185.20833 423.3333 Q 132.29166 687.9166 132.29166 714.37494 Q 105.83333 714.37494 105.83333 714.37494 L 105.83333 740.8333 L 79.37499 767.2916 Q 52.916664 793.74994 52.916664 793.74994 L 52.916664 793.74994 L 0.0 793.74994 L 0.0 793.74994 L 0.0 793.74994 L 0.0 740.8333 L 0.0 634.99994 Q 26.458332 529.1666 52.916664 423.3333 Q 52.916664 317.49997 105.83333 317.49997 Q 105.83333 317.49997 105.83333 291.04166 Q 105.83333 264.5833 105.83333 211.66666 L 132.29166 158.74998 L 132.29166 105.83333 L 158.74998 52.916664 L 185.20833 52.916664 L 211.66666 52.916664 L 211.66666 52.916664 L 211.66666 0.0 L 264.5833 0.0 z" svg:height="7.9374995mm" draw:style-name="style-564" svg:viewBox="0.0 0.0 264.5833 793.74994" svg:width="2.6458333mm" svg:x="95.77916mm" svg:y="220.66249mm"/>
          <draw:path svg:d="M 79.37499 0.0 L 105.83333 0.0 L 105.83333 0.0 L 105.83333 0.0 L 105.83333 105.83333 L 132.29166 158.74998 L 211.66666 952.49994 Q 291.04166 1746.2499 317.49997 1852.0833 L 317.49997 1957.9165 L 317.49997 2090.2083 L 317.49997 2222.5 L 317.49997 2222.5 Q 317.49997 2222.5 317.49997 2116.6665 Q 291.04166 2010.8333 291.04166 2116.6665 Q 264.5833 2222.5 264.5833 2222.5 L 211.66666 2222.5 L 211.66666 2222.5 Q 211.66666 2275.4165 211.66666 2275.4165 L 211.66666 2275.4165 L 211.66666 2222.5 Q 211.66666 2169.5833 211.66666 2143.125 L 211.66666 2116.6665 L 211.66666 2010.8333 Q 185.20833 1904.9999 158.74998 1904.9999 L 105.83333 1904.9999 L 105.83333 1852.0833 Q 105.83333 1799.1666 52.916664 1693.3333 L 0.0 1587.4999 L 26.458332 1322.9166 Q 26.458332 1058.3333 26.458332 634.99994 L 52.916664 211.66666 L 52.916664 158.74998 L 52.916664 158.74998 L 52.916664 79.37499 Q 79.37499 0.0 79.37499 0.0 z" svg:height="22.754166mm" draw:style-name="style-565" svg:viewBox="0.0 0.0 317.49997 2275.4165" svg:width="3.1749997mm" svg:x="48.154163mm" svg:y="72.49583mm"/>
          <draw:path svg:d="M 0.0 211.66666 L 0.0 0.0 L 0.0 0.0 L 0.0 0.0 L 26.458332 158.74998 Q 52.916664 264.5833 132.29166 291.04166 Q 211.66666 317.49997 211.66666 317.49997 Q 264.5833 317.49997 317.49997 238.12498 Q 370.41666 158.74998 370.41666 158.74998 L 370.41666 158.74998 L 370.41666 132.29166 Q 370.41666 105.83333 370.41666 105.83333 L 370.41666 105.83333 L 423.3333 105.83333 L 423.3333 105.83333 L 449.79166 132.29166 Q 449.79166 158.74998 449.79166 158.74998 L 476.24997 158.74998 L 476.24997 185.20833 Q 502.7083 211.66666 529.1666 291.04166 Q 529.1666 396.87497 555.625 396.87497 L 555.625 423.3333 L 555.625 529.1666 L 582.0833 687.9166 L 555.625 661.4583 Q 529.1666 661.4583 423.3333 661.4583 L 317.49997 661.4583 L 291.04166 661.4583 L 291.04166 687.9166 L 291.04166 687.9166 L 264.5833 687.9166 L 264.5833 687.9166 L 264.5833 687.9166 L 264.5833 714.37494 L 264.5833 714.37494 L 238.12498 714.37494 L 238.12498 740.8333 L 238.12498 740.8333 L 211.66666 740.8333 L 211.66666 740.8333 L 158.74998 740.8333 L 185.20833 740.8333 L 185.20833 740.8333 L 185.20833 714.37494 L 211.66666 714.37494 L 211.66666 714.37494 L 211.66666 687.9166 L 211.66666 687.9166 L 211.66666 687.9166 L 238.12498 687.9166 Q 238.12498 687.9166 211.66666 582.0833 Q 211.66666 476.24997 132.29166 476.24997 Q 52.916664 423.3333 26.458332 423.3333 Q 26.458332 370.41666 0.0 211.66666 z" svg:height="7.408333mm" draw:style-name="style-566" svg:viewBox="0.0 0.0 582.0833 740.8333" svg:width="5.820833mm" svg:x="24.341665mm" svg:y="94.19166mm"/>
          <draw:path svg:d="M 1322.9166 0.0 L 1322.9166 0.0 L 1349.3749 52.916664 Q 1349.3749 52.916664 1349.3749 79.37499 L 1322.9166 79.37499 L 1322.9166 79.37499 L 1322.9166 105.83333 L 1269.9999 132.29166 Q 1243.5416 158.74998 1243.5416 211.66666 L 1217.0833 211.66666 L 1005.4166 423.3333 Q 793.74994 634.99994 793.74994 687.9166 L 793.74994 687.9166 L 555.625 899.5833 Q 343.9583 1111.25 343.9583 1111.25 L 317.49997 1111.25 L 264.5833 1190.6249 Q 211.66666 1243.5416 185.20833 1243.5416 L 185.20833 1269.9999 L 185.20833 1269.9999 L 158.74998 1269.9999 L 158.74998 1269.9999 L 158.74998 1269.9999 L 158.74998 1296.4583 L 158.74998 1296.4583 L 132.29166 1296.4583 L 132.29166 1322.9166 L 132.29166 1322.9166 L 105.83333 1322.9166 L 105.83333 1322.9166 L 105.83333 1322.9166 L 105.83333 1375.8333 L 79.37499 1375.8333 L 79.37499 1402.2916 L 52.916664 1402.2916 L 52.916664 1402.2916 L 0.0 1428.7499 L 26.458332 1375.8333 L 26.458332 1375.8333 L 26.458332 1349.3749 L 52.916664 1349.3749 L 52.916664 1349.3749 L 52.916664 1322.9166 L 52.916664 1322.9166 L 52.916664 1322.9166 L 52.916664 1322.9166 L 52.916664 1322.9166 L 79.37499 1296.4583 L 105.83333 1296.4583 L 105.83333 1296.4583 L 105.83333 1269.9999 L 105.83333 1269.9999 L 105.83333 1269.9999 L 105.83333 1243.5416 L 105.83333 1243.5416 L 132.29166 1243.5416 L 132.29166 1217.0833 L 132.29166 1217.0833 L 158.74998 1217.0833 L 158.74998 1217.0833 Q 158.74998 1217.0833 608.5416 740.8333 L 1058.3333 264.5833 L 1058.3333 264.5833 L 1058.3333 264.5833 L 1084.7916 264.5833 L 1084.7916 264.5833 L 1084.7916 238.12498 L 1111.25 238.12498 L 1111.25 238.12498 L 1111.25 211.66666 L 1111.25 211.66666 L 1111.25 211.66666 L 1164.1666 211.66666 L 1164.1666 211.66666 L 1190.6249 158.74998 L 1190.6249 158.74998 L 1190.6249 132.29166 L 1217.0833 132.29166 L 1217.0833 132.29166 Q 1217.0833 105.83333 1243.5416 105.83333 L 1269.9999 52.916664 L 1296.4583 52.916664 Q 1322.9166 52.916664 1322.9166 52.916664 L 1322.9166 52.916664 L 1322.9166 26.458332 Q 1322.9166 0.0 1322.9166 0.0 z" svg:height="14.287499mm" draw:style-name="style-567" svg:viewBox="0.0 0.0 1349.3749 1428.7499" svg:width="13.49375mm" svg:x="85.19583mm" svg:y="237.06665mm"/>
          <draw:path svg:d="M 158.74998 0.0 L 211.66666 0.0 L 317.49997 0.0 L 423.3333 0.0 L 449.79166 0.0 L 476.24997 0.0 L 476.24997 26.458332 L 476.24997 52.916664 L 502.7083 52.916664 Q 502.7083 52.916664 502.7083 79.37499 L 529.1666 105.83333 L 423.3333 105.83333 Q 317.49997 105.83333 238.12498 105.83333 Q 158.74998 132.29166 105.83333 79.37499 L 0.0 0.0 L 79.37499 26.458332 Q 158.74998 26.458332 158.74998 0.0 z" svg:height="1.0583333mm" draw:style-name="style-568" svg:viewBox="0.0 0.0 529.1666 105.83333" svg:width="5.2916665mm" svg:x="19.05mm" svg:y="93.13333mm"/>
          <draw:path svg:d="M 105.83333 26.458332 L 105.83333 0.0 L 105.83333 0.0 L 132.29166 0.0 L 132.29166 26.458332 L 132.29166 26.458332 L 132.29166 26.458332 L 132.29166 52.916664 L 132.29166 52.916664 L 132.29166 52.916664 L 185.20833 52.916664 L 185.20833 79.37499 L 211.66666 79.37499 L 211.66666 105.83333 L 211.66666 105.83333 L 238.12498 105.83333 L 238.12498 105.83333 L 238.12498 105.83333 L 238.12498 132.29166 L 238.12498 132.29166 L 264.5833 132.29166 L 264.5833 158.74998 L 264.5833 158.74998 L 291.04166 158.74998 L 423.3333 264.5833 Q 555.625 370.41666 555.625 370.41666 L 555.625 370.41666 L 555.625 423.3333 Q 555.625 423.3333 555.625 449.79166 Q 502.7083 449.79166 502.7083 449.79166 L 502.7083 476.24997 L 502.7083 476.24997 Q 502.7083 476.24997 502.7083 476.24997 L 502.7083 476.24997 L 529.1666 476.24997 Q 529.1666 476.24997 529.1666 502.7083 L 555.625 529.1666 L 555.625 529.1666 L 555.625 529.1666 L 502.7083 529.1666 Q 502.7083 529.1666 476.24997 502.7083 L 449.79166 476.24997 L 449.79166 476.24997 Q 449.79166 476.24997 449.79166 476.24997 L 449.79166 476.24997 L 423.3333 449.79166 Q 423.3333 423.3333 264.5833 317.49997 L 132.29166 211.66666 L 105.83333 211.66666 L 105.83333 211.66666 L 105.83333 185.20833 L 79.37499 185.20833 L 79.37499 185.20833 L 79.37499 158.74998 L 79.37499 158.74998 L 79.37499 158.74998 L 79.37499 158.74998 L 79.37499 158.74998 L 26.458332 158.74998 Q 26.458332 132.29166 0.0 105.83333 Q -26.458332 52.916664 26.458332 52.916664 L 26.458332 52.916664 L 79.37499 26.458332 L 79.37499 26.458332 L 105.83333 26.458332 z" svg:height="5.2916665mm" draw:style-name="style-569" svg:viewBox="0.0 0.0 555.625 529.1666" svg:width="5.5562496mm" svg:x="105.03958mm" svg:y="174.62498mm"/>
          <draw:path svg:d="M 105.83333 0.0 L 158.74998 0.0 L 158.74998 0.0 Q 158.74998 0.0 158.74998 0.0 L 158.74998 0.0 L 264.5833 52.916664 Q 343.9583 105.83333 370.41666 158.74998 Q 370.41666 158.74998 370.41666 211.66666 L 396.87497 264.5833 L 396.87497 291.04166 L 423.3333 317.49997 L 396.87497 317.49997 Q 396.87497 317.49997 370.41666 343.9583 Q 370.41666 370.41666 264.5833 370.41666 Q 211.66666 396.87497 185.20833 423.3333 L 158.74998 476.24997 L 158.74998 476.24997 L 158.74998 476.24997 L 105.83333 502.7083 L 105.83333 502.7083 L 79.37499 502.7083 L 52.916664 502.7083 L 52.916664 502.7083 L 0.0 476.24997 L 0.0 476.24997 Q 0.0 423.3333 0.0 423.3333 L 0.0 423.3333 L 0.0 423.3333 L 0.0 423.3333 L 0.0 370.41666 Q 26.458332 317.49997 52.916664 264.5833 L 52.916664 264.5833 L 52.916664 211.66666 Q 79.37499 158.74998 79.37499 79.37499 Q 105.83333 0.0 105.83333 0.0 z" svg:height="5.027083mm" draw:style-name="style-570" svg:viewBox="0.0 0.0 423.3333 502.7083" svg:width="4.233333mm" svg:x="5.2916665mm" svg:y="10.583333mm"/>
          <draw:path svg:d="M 52.916664 0.0 L 52.916664 0.0 L 52.916664 105.83333 Q 52.916664 211.66666 52.916664 211.66666 L 52.916664 211.66666 L 26.458332 211.66666 L 26.458332 211.66666 L 26.458332 211.66666 L 0.0 211.66666 L 0.0 105.83333 L 0.0 52.916664 L 26.458332 52.916664 Q 26.458332 52.916664 26.458332 26.458332 L 52.916664 0.0 L 52.916664 0.0 Q 52.916664 0.0 52.916664 0.0 z" svg:height="2.1166666mm" draw:style-name="style-571" svg:viewBox="0.0 0.0 52.916664 211.66666" svg:width="0.52916664mm" svg:x="158.74998mm" svg:y="76.2mm"/>
          <draw:path svg:d="M 211.66666 26.458332 L 211.66666 0.0 L 238.12498 0.0 L 264.5833 0.0 L 264.5833 26.458332 L 264.5833 26.458332 L 343.9583 79.37499 Q 423.3333 158.74998 423.3333 132.29166 L 423.3333 132.29166 L 582.0833 211.66666 Q 740.8333 291.04166 793.74994 317.49997 L 793.74994 317.49997 L 793.74994 317.49997 L 793.74994 317.49997 L 793.74994 343.9583 L 793.74994 343.9583 L 846.6666 343.9583 L 846.6666 370.41666 L 846.6666 370.41666 L 846.6666 423.3333 L 846.6666 396.87497 L 793.74994 396.87497 L 793.74994 396.87497 L 793.74994 370.41666 L 793.74994 396.87497 L 793.74994 396.87497 L 740.8333 396.87497 Q 687.9166 423.3333 687.9166 370.41666 Q 687.9166 370.41666 661.4583 423.3333 Q 634.99994 529.1666 582.0833 555.625 Q 555.625 582.0833 502.7083 608.5416 L 476.24997 608.5416 L 449.79166 608.5416 L 449.79166 634.99994 L 449.79166 634.99994 L 423.3333 634.99994 L 423.3333 634.99994 L 423.3333 634.99994 L 423.3333 661.4583 Q 423.3333 687.9166 423.3333 687.9166 L 423.3333 740.8333 L 423.3333 740.8333 Q 370.41666 740.8333 370.41666 740.8333 Q 317.49997 767.2916 317.49997 793.74994 L 291.04166 793.74994 L 291.04166 793.74994 L 264.5833 793.74994 L 264.5833 793.74994 L 264.5833 793.74994 L 264.5833 793.74994 L 264.5833 793.74994 L 211.66666 793.74994 L 211.66666 793.74994 L 158.74998 793.74994 L 158.74998 793.74994 L 132.29166 793.74994 L 132.29166 793.74994 L 132.29166 740.8333 L 105.83333 740.8333 L 158.74998 740.8333 Q 158.74998 740.8333 158.74998 687.9166 Q 158.74998 634.99994 79.37499 634.99994 Q 0.0 634.99994 26.458332 555.625 Q 52.916664 476.24997 26.458332 396.87497 L 0.0 317.49997 L 52.916664 317.49997 Q 52.916664 317.49997 79.37499 264.5833 Q 105.83333 211.66666 105.83333 158.74998 Q 105.83333 105.83333 132.29166 132.29166 Q 158.74998 158.74998 185.20833 79.37499 Q 211.66666 26.458332 211.66666 26.458332 z" svg:height="7.9374995mm" draw:style-name="style-572" svg:viewBox="0.0 0.0 846.6666 793.74994" svg:width="8.466666mm" svg:x="121.17916mm" svg:y="30.691666mm"/>
          <draw:path svg:d="M 0.0 0.0 L 0.0 0.0 L 264.5833 0.0 L 529.1666 0.0 L 529.1666 0.0 Q 529.1666 0.0 476.24997 0.0 Q 476.24997 0.0 449.79166 105.83333 L 423.3333 211.66666 L 423.3333 264.5833 Q 423.3333 370.41666 423.3333 370.41666 Q 423.3333 423.3333 370.41666 423.3333 Q 370.41666 423.3333 343.9583 449.79166 Q 317.49997 476.24997 238.12498 449.79166 Q 158.74998 423.3333 158.74998 529.1666 L 158.74998 582.0833 L 105.83333 582.0833 L 105.83333 582.0833 L 79.37499 582.0833 L 79.37499 582.0833 L 79.37499 555.625 L 52.916664 555.625 L 52.916664 555.625 L 0.0 529.1666 L 0.0 264.5833 Q 0.0 0.0 0.0 0.0 z" svg:height="5.820833mm" draw:style-name="style-573" svg:viewBox="0.0 0.0 529.1666 582.0833" svg:width="5.2916665mm" svg:x="35.454166mm" svg:y="0.0mm"/>
          <draw:path svg:d="M 0.0 52.916664 L 0.0 0.0 L 52.916664 0.0 L 105.83333 0.0 L 79.37499 52.916664 Q 52.916664 105.83333 105.83333 158.74998 Q 158.74998 264.5833 158.74998 291.04166 Q 158.74998 317.49997 238.12498 317.49997 L 317.49997 317.49997 L 317.49997 291.04166 Q 370.41666 264.5833 423.3333 264.5833 Q 529.1666 264.5833 529.1666 211.66666 Q 555.625 158.74998 555.625 105.83333 L 582.0833 52.916664 L 582.0833 52.916664 Q 582.0833 52.916664 582.0833 158.74998 Q 582.0833 317.49997 502.7083 317.49997 L 423.3333 370.41666 L 396.87497 370.41666 Q 370.41666 370.41666 370.41666 370.41666 L 370.41666 370.41666 L 370.41666 396.87497 Q 370.41666 396.87497 264.5833 449.79166 L 211.66666 502.7083 L 158.74998 502.7083 L 105.83333 476.24997 L 105.83333 476.24997 L 105.83333 423.3333 L 105.83333 317.49997 Q 79.37499 211.66666 52.916664 211.66666 L 52.916664 211.66666 L 52.916664 211.66666 L 52.916664 211.66666 L 26.458332 185.20833 Q 26.458332 158.74998 0.0 132.29166 Q -26.458332 105.83333 0.0 52.916664 z" svg:height="5.027083mm" draw:style-name="style-574" svg:viewBox="0.0 0.0 582.0833 502.7083" svg:width="5.820833mm" svg:x="11.112499mm" svg:y="0.0mm"/>
          <draw:path svg:d="M 476.24997 0.0 L 476.24997 0.0 L 476.24997 26.458332 Q 476.24997 52.916664 396.87497 158.74998 Q 291.04166 264.5833 317.49997 291.04166 Q 317.49997 343.9583 396.87497 396.87497 Q 449.79166 423.3333 449.79166 476.24997 L 476.24997 476.24997 L 423.3333 476.24997 Q 423.3333 476.24997 396.87497 476.24997 L 370.41666 476.24997 L 370.41666 449.79166 Q 370.41666 423.3333 370.41666 449.79166 L 370.41666 476.24997 L 343.9583 449.79166 Q 317.49997 449.79166 317.49997 449.79166 L 317.49997 423.3333 L 317.49997 423.3333 L 317.49997 423.3333 L 264.5833 423.3333 Q 211.66666 396.87497 158.74998 476.24997 Q 105.83333 529.1666 52.916664 529.1666 L 52.916664 555.625 L 0.0 555.625 L 0.0 582.0833 L 0.0 343.9583 L 0.0 105.83333 L 0.0 105.83333 L 0.0 105.83333 L 0.0 132.29166 L 0.0 132.29166 L 26.458332 132.29166 L 52.916664 132.29166 L 105.83333 105.83333 L 211.66666 105.83333 L 264.5833 105.83333 L 370.41666 79.37499 L 370.41666 52.916664 Q 423.3333 52.916664 423.3333 52.916664 L 423.3333 52.916664 L 449.79166 26.458332 Q 449.79166 0.0 476.24997 0.0 z" svg:height="5.820833mm" draw:style-name="style-575" svg:viewBox="0.0 0.0 476.24997 582.0833" svg:width="4.7625mm" svg:x="0.0mm" svg:y="86.783325mm"/>
          <draw:path svg:d="M 79.37499 185.20833 L 105.83333 185.20833 L 79.37499 608.5416 Q 79.37499 1031.875 79.37499 1296.4583 L 52.916664 1561.0416 L 52.916664 1561.0416 L 52.916664 1561.0416 L 26.458332 1561.0416 L 26.458332 1508.1249 L 26.458332 1402.2916 L 0.0 1296.4583 L 26.458332 873.12494 Q 26.458332 396.87497 26.458332 291.04166 L 26.458332 132.29166 L 26.458332 79.37499 L 0.0 26.458332 L 26.458332 0.0 Q 52.916664 -26.458332 52.916664 79.37499 Q 79.37499 185.20833 79.37499 185.20833 z" svg:height="15.610415mm" draw:style-name="style-576" svg:viewBox="0.0 0.0 105.83333 1561.0416" svg:width="1.0583333mm" svg:x="47.624996mm" svg:y="72.760414mm"/>
          <draw:path svg:d="M 211.66666 26.458332 L 211.66666 0.0 L 211.66666 0.0 L 211.66666 0.0 L 211.66666 52.916664 L 211.66666 105.83333 L 211.66666 105.83333 Q 211.66666 105.83333 211.66666 132.29166 L 211.66666 158.74998 L 211.66666 158.74998 L 211.66666 158.74998 L 211.66666 264.5833 Q 211.66666 370.41666 238.12498 502.7083 Q 264.5833 608.5416 291.04166 608.5416 L 317.49997 634.99994 L 317.49997 634.99994 Q 317.49997 634.99994 264.5833 634.99994 Q 211.66666 634.99994 211.66666 555.625 Q 211.66666 476.24997 158.74998 476.24997 L 158.74998 476.24997 L 132.29166 449.79166 Q 132.29166 423.3333 132.29166 423.3333 L 105.83333 423.3333 L 105.83333 423.3333 Q 105.83333 423.3333 105.83333 423.3333 L 105.83333 423.3333 L 52.916664 423.3333 L 0.0 423.3333 L 0.0 476.24997 L 0.0 529.1666 L 0.0 529.1666 L 0.0 529.1666 L 0.0 317.49997 L 0.0 105.83333 L 0.0 105.83333 L 0.0 105.83333 L 26.458332 105.83333 L 52.916664 105.83333 L 79.37499 105.83333 L 105.83333 79.37499 L 132.29166 79.37499 L 132.29166 52.916664 L 132.29166 52.916664 L 158.74998 52.916664 L 158.74998 52.916664 Q 211.66666 26.458332 211.66666 26.458332 z" svg:height="6.3499994mm" draw:style-name="style-577" svg:viewBox="0.0 0.0 317.49997 634.99994" svg:width="3.1749997mm" svg:x="0.0mm" svg:y="100.541664mm"/>
          <draw:path svg:d="M 370.41666 26.458332 L 370.41666 0.0 L 370.41666 0.0 L 423.3333 0.0 L 423.3333 52.916664 L 423.3333 52.916664 L 343.9583 317.49997 Q 264.5833 582.0833 264.5833 582.0833 L 264.5833 582.0833 L 264.5833 582.0833 Q 264.5833 529.1666 185.20833 582.0833 Q 105.83333 582.0833 105.83333 634.99994 Q 105.83333 634.99994 52.916664 634.99994 L 0.0 634.99994 L 26.458332 634.99994 Q 26.458332 634.99994 26.458332 634.99994 L 52.916664 634.99994 L 52.916664 608.5416 Q 52.916664 582.0833 52.916664 582.0833 L 52.916664 582.0833 L 52.916664 582.0833 Q 52.916664 529.1666 26.458332 529.1666 Q 0.0 529.1666 0.0 529.1666 L 0.0 476.24997 L 0.0 476.24997 Q 0.0 476.24997 0.0 476.24997 L 0.0 476.24997 L 26.458332 449.79166 Q 52.916664 449.79166 52.916664 449.79166 L 52.916664 423.3333 L 52.916664 423.3333 Q 52.916664 423.3333 52.916664 423.3333 L 52.916664 423.3333 L 79.37499 396.87497 Q 105.83333 396.87497 211.66666 264.5833 L 317.49997 105.83333 L 317.49997 105.83333 L 317.49997 52.916664 L 343.9583 52.916664 Q 370.41666 52.916664 370.41666 52.916664 L 370.41666 52.916664 L 370.41666 26.458332 z" svg:height="6.3499994mm" draw:style-name="style-578" svg:viewBox="0.0 0.0 423.3333 634.99994" svg:width="4.233333mm" svg:x="100.0125mm" svg:y="207.43332mm"/>
          <draw:path svg:d="M 105.83333 26.458332 L 105.83333 0.0 L 132.29166 0.0 L 158.74998 0.0 L 158.74998 52.916664 L 158.74998 105.83333 L 105.83333 264.5833 Q 52.916664 423.3333 52.916664 423.3333 L 52.916664 423.3333 L 26.458332 317.49997 Q 26.458332 264.5833 26.458332 211.66666 L 0.0 211.66666 L 26.458332 158.74998 Q 26.458332 105.83333 26.458332 52.916664 L 52.916664 52.916664 L 52.916664 52.916664 L 52.916664 52.916664 L 79.37499 26.458332 Q 105.83333 26.458332 105.83333 26.458332 z" svg:height="4.233333mm" draw:style-name="style-579" svg:viewBox="0.0 0.0 158.74998 423.3333" svg:width="1.5874999mm" svg:x="120.649994mm" svg:y="213.78333mm"/>
          <draw:path svg:d="M 52.916664 238.12498 L 0.0 0.0 L 105.83333 105.83333 Q 185.20833 211.66666 211.66666 291.04166 Q 264.5833 370.41666 264.5833 476.24997 Q 291.04166 582.0833 291.04166 740.8333 L 317.49997 952.49994 L 291.04166 952.49994 Q 291.04166 952.49994 291.04166 1111.25 L 264.5833 1269.9999 L 264.5833 1269.9999 L 264.5833 1269.9999 L 264.5833 1217.0833 L 238.12498 1164.1666 L 211.66666 1164.1666 L 211.66666 1111.25 L 211.66666 1005.4166 Q 185.20833 899.5833 132.29166 687.9166 Q 79.37499 476.24997 52.916664 238.12498 z" svg:height="12.699999mm" draw:style-name="style-580" svg:viewBox="0.0 0.0 317.49997 1269.9999" svg:width="3.1749997mm" svg:x="40.216663mm" svg:y="25.399998mm"/>
          <draw:path svg:d="M 264.5833 52.916664 L 264.5833 105.83333 L 238.12498 105.83333 Q 238.12498 105.83333 238.12498 105.83333 L 211.66666 105.83333 L 185.20833 158.74998 Q 158.74998 211.66666 158.74998 238.12498 L 158.74998 238.12498 L 132.29166 238.12498 L 105.83333 264.5833 L 105.83333 238.12498 Q 105.83333 211.66666 52.916664 264.5833 Q 0.0 264.5833 0.0 238.12498 L 0.0 211.66666 L 26.458332 185.20833 Q 52.916664 185.20833 52.916664 185.20833 L 52.916664 158.74998 L 52.916664 158.74998 Q 52.916664 105.83333 105.83333 52.916664 L 158.74998 0.0 L 158.74998 52.916664 Q 158.74998 52.916664 211.66666 0.0 Q 264.5833 -52.916664 264.5833 0.0 Q 264.5833 52.916664 264.5833 52.916664 z" svg:height="2.6458333mm" draw:style-name="style-581" svg:viewBox="0.0 0.0 264.5833 264.5833" svg:width="2.6458333mm" svg:x="105.83333mm" svg:y="200.025mm"/>
          <draw:path svg:d="M 158.74998 52.916664 L 211.66666 0.0 L 370.41666 0.0 Q 529.1666 52.916664 555.625 52.916664 Q 555.625 105.83333 555.625 105.83333 L 582.0833 105.83333 L 582.0833 105.83333 Q 582.0833 105.83333 582.0833 158.74998 Q 555.625 211.66666 502.7083 211.66666 L 423.3333 238.12498 L 423.3333 238.12498 Q 423.3333 264.5833 211.66666 264.5833 L 0.0 264.5833 L 0.0 264.5833 Q 0.0 264.5833 0.0 211.66666 Q 0.0 158.74998 26.458332 132.29166 Q 52.916664 132.29166 158.74998 52.916664 z" svg:height="2.6458333mm" draw:style-name="style-582" svg:viewBox="0.0 0.0 582.0833 264.5833" svg:width="5.820833mm" svg:x="100.541664mm" svg:y="85.19583mm"/>
          <draw:path svg:d="M 52.916664 26.458332 L 105.83333 0.0 L 158.74998 0.0 L 211.66666 0.0 L 264.5833 79.37499 Q 317.49997 158.74998 317.49997 211.66666 L 317.49997 211.66666 L 317.49997 211.66666 L 264.5833 211.66666 L 264.5833 211.66666 Q 264.5833 211.66666 238.12498 211.66666 Q 211.66666 185.20833 158.74998 158.74998 Q 105.83333 158.74998 52.916664 185.20833 L 0.0 211.66666 L 0.0 211.66666 L 0.0 211.66666 L 0.0 211.66666 Q 0.0 211.66666 0.0 158.74998 L 0.0 158.74998 L 26.458332 105.83333 Q 26.458332 52.916664 52.916664 26.458332 z" svg:height="2.1166666mm" draw:style-name="style-583" svg:viewBox="0.0 0.0 317.49997 211.66666" svg:width="3.1749997mm" svg:x="38.1mm" svg:y="91.01666mm"/>
          <draw:path svg:d="M 158.74998 26.458332 L 158.74998 52.916664 L 158.74998 26.458332 L 158.74998 26.458332 L 185.20833 26.458332 L 211.66666 0.0 L 211.66666 79.37499 Q 238.12498 158.74998 238.12498 132.29166 L 264.5833 132.29166 L 264.5833 132.29166 Q 291.04166 158.74998 291.04166 185.20833 Q 317.49997 238.12498 343.9583 264.5833 Q 370.41666 264.5833 370.41666 291.04166 L 370.41666 317.49997 L 370.41666 317.49997 L 370.41666 317.49997 L 317.49997 317.49997 L 264.5833 317.49997 L 264.5833 370.41666 L 264.5833 370.41666 L 264.5833 370.41666 L 211.66666 370.41666 L 185.20833 370.41666 L 158.74998 370.41666 L 132.29166 370.41666 L 132.29166 370.41666 L 105.83333 370.41666 L 105.83333 317.49997 L 105.83333 291.04166 Q 105.83333 264.5833 52.916664 264.5833 L 0.0 264.5833 L 26.458332 211.66666 Q 26.458332 158.74998 52.916664 158.74998 Q 105.83333 132.29166 79.37499 105.83333 Q 52.916664 52.916664 26.458332 52.916664 L 0.0 0.0 L 52.916664 26.458332 Q 158.74998 26.458332 158.74998 26.458332 z" svg:height="3.7041664mm" draw:style-name="style-584" svg:viewBox="0.0 0.0 370.41666 370.41666" svg:width="3.7041664mm" svg:x="112.712494mm" svg:y="49.741665mm"/>
          <draw:path svg:d="M 476.24997 105.83333 L 476.24997 0.0 L 502.7083 0.0 L 502.7083 0.0 L 529.1666 158.74998 Q 555.625 317.49997 555.625 423.3333 L 582.0833 529.1666 L 582.0833 555.625 Q 582.0833 608.5416 555.625 608.5416 L 555.625 582.0833 L 529.1666 740.8333 Q 476.24997 899.5833 476.24997 899.5833 Q 423.3333 899.5833 449.79166 1084.7916 Q 476.24997 1269.9999 502.7083 1296.4583 Q 529.1666 1322.9166 529.1666 1375.8333 L 555.625 1375.8333 L 555.625 1428.7499 L 555.625 1428.7499 L 555.625 1455.2083 L 529.1666 1455.2083 L 502.7083 1481.6666 L 476.24997 1481.6666 L 476.24997 1481.6666 L 476.24997 1481.6666 L 423.3333 1481.6666 L 370.41666 1481.6666 L 317.49997 1481.6666 L 317.49997 1481.6666 L 264.5833 1481.6666 L 264.5833 1481.6666 L 238.12498 1481.6666 L 238.12498 1481.6666 L 238.12498 1481.6666 L 211.66666 1481.6666 L 211.66666 1428.7499 L 211.66666 1375.8333 L 211.66666 1322.9166 Q 185.20833 1269.9999 105.83333 1111.25 L 0.0 899.5833 L 26.458332 899.5833 L 26.458332 899.5833 L 52.916664 899.5833 L 52.916664 846.6666 L 52.916664 846.6666 L 52.916664 846.6666 L 79.37499 846.6666 L 79.37499 846.6666 L 105.83333 793.74994 L 105.83333 793.74994 L 105.83333 740.8333 L 132.29166 740.8333 L 132.29166 714.37494 Q 158.74998 714.37494 211.66666 582.0833 Q 264.5833 423.3333 370.41666 343.9583 Q 449.79166 264.5833 476.24997 105.83333 z" svg:height="14.816666mm" draw:style-name="style-585" svg:viewBox="0.0 0.0 582.0833 1481.6666" svg:width="5.820833mm" svg:x="74.08333mm" svg:y="94.720825mm"/>
          <draw:path svg:d="M 317.49997 52.916664 L 423.3333 0.0 L 396.87497 79.37499 Q 396.87497 158.74998 370.41666 185.20833 Q 370.41666 211.66666 370.41666 211.66666 L 370.41666 264.5833 L 370.41666 264.5833 L 370.41666 264.5833 L 211.66666 370.41666 Q 52.916664 449.79166 52.916664 449.79166 L 52.916664 476.24997 L 26.458332 476.24997 Q 26.458332 476.24997 26.458332 476.24997 L 0.0 476.24997 L 0.0 476.24997 Q 0.0 476.24997 0.0 476.24997 L 0.0 423.3333 L 0.0 423.3333 Q 0.0 370.41666 0.0 370.41666 L 0.0 317.49997 L 26.458332 317.49997 Q 26.458332 317.49997 26.458332 317.49997 L 52.916664 317.49997 L 52.916664 317.49997 L 52.916664 317.49997 L 79.37499 291.04166 Q 79.37499 264.5833 79.37499 264.5833 L 105.83333 264.5833 L 105.83333 238.12498 L 105.83333 238.12498 L 132.29166 238.12498 L 132.29166 211.66666 L 132.29166 211.66666 L 158.74998 211.66666 L 158.74998 211.66666 L 158.74998 211.66666 L 158.74998 185.20833 L 158.74998 185.20833 L 185.20833 185.20833 L 185.20833 158.74998 L 185.20833 158.74998 L 211.66666 158.74998 L 211.66666 158.74998 Q 211.66666 158.74998 317.49997 52.916664 z M 343.9583 105.83333 Q 343.9583 105.83333 343.9583 105.83333 Q 370.41666 105.83333 343.9583 105.83333 Q 317.49997 105.83333 343.9583 105.83333 z M 238.12498 185.20833 Q 238.12498 158.74998 238.12498 185.20833 Q 264.5833 185.20833 238.12498 185.20833 Q 211.66666 185.20833 238.12498 185.20833 z" svg:height="4.7625mm" draw:style-name="style-586" svg:viewBox="0.0 0.0 423.3333 476.24997" svg:width="4.233333mm" svg:x="94.720825mm" svg:y="213.25415mm"/>
          <draw:path svg:d="M 264.5833 0.0 L 264.5833 0.0 L 291.04166 0.0 L 291.04166 0.0 L 291.04166 0.0 L 317.49997 0.0 L 317.49997 0.0 L 317.49997 0.0 L 317.49997 52.916664 L 343.9583 105.83333 L 370.41666 211.66666 Q 370.41666 317.49997 423.3333 317.49997 Q 423.3333 317.49997 529.1666 211.66666 Q 582.0833 105.83333 634.99994 105.83333 L 634.99994 105.83333 L 555.625 211.66666 Q 476.24997 317.49997 476.24997 370.41666 L 449.79166 370.41666 L 370.41666 582.0833 Q 317.49997 740.8333 291.04166 793.74994 Q 264.5833 820.2083 211.66666 846.6666 L 211.66666 846.6666 L 158.74998 846.6666 L 158.74998 846.6666 L 158.74998 846.6666 Q 158.74998 846.6666 158.74998 846.6666 Q 158.74998 820.2083 158.74998 793.74994 Q 158.74998 740.8333 52.916664 555.625 L 0.0 370.41666 L 0.0 238.12498 L 0.0 105.83333 L 26.458332 105.83333 L 52.916664 105.83333 L 105.83333 105.83333 L 105.83333 132.29166 L 158.74998 105.83333 Q 211.66666 105.83333 211.66666 52.916664 L 211.66666 0.0 L 264.5833 0.0 z" svg:height="8.466666mm" draw:style-name="style-587" svg:viewBox="0.0 0.0 634.99994 846.6666" svg:width="6.3499994mm" svg:x="154.51666mm" svg:y="107.95mm"/>
          <draw:path svg:d="M 0.0 0.0 L 0.0 0.0 L 26.458332 0.0 L 26.458332 0.0 L 52.916664 52.916664 Q 52.916664 105.83333 158.74998 158.74998 Q 264.5833 238.12498 370.41666 211.66666 Q 476.24997 211.66666 476.24997 211.66666 L 529.1666 211.66666 L 529.1666 211.66666 Q 582.0833 211.66666 582.0833 211.66666 L 582.0833 211.66666 L 582.0833 158.74998 L 582.0833 105.83333 L 634.99994 105.83333 L 634.99994 105.83333 L 634.99994 211.66666 Q 634.99994 291.04166 555.625 317.49997 Q 449.79166 370.41666 423.3333 370.41666 L 423.3333 423.3333 L 423.3333 423.3333 L 423.3333 476.24997 L 396.87497 476.24997 Q 396.87497 476.24997 396.87497 476.24997 L 370.41666 476.24997 L 370.41666 502.7083 Q 317.49997 502.7083 238.12498 502.7083 L 158.74998 529.1666 L 132.29166 370.41666 Q 132.29166 211.66666 105.83333 211.66666 L 105.83333 211.66666 L 105.83333 185.20833 L 105.83333 185.20833 L 79.37499 185.20833 Q 79.37499 158.74998 26.458332 105.83333 L 0.0 0.0 L 0.0 0.0 Q 0.0 0.0 0.0 0.0 z" svg:height="5.2916665mm" draw:style-name="style-588" svg:viewBox="0.0 0.0 634.99994 529.1666" svg:width="6.3499994mm" svg:x="10.583333mm" svg:y="104.774994mm"/>
          <draw:path svg:d="M 52.916664 52.916664 L 105.83333 0.0 L 158.74998 26.458332 Q 211.66666 26.458332 238.12498 26.458332 L 264.5833 52.916664 L 264.5833 52.916664 L 264.5833 52.916664 L 264.5833 52.916664 L 264.5833 52.916664 L 264.5833 79.37499 L 264.5833 105.83333 L 264.5833 105.83333 Q 238.12498 105.83333 238.12498 132.29166 L 211.66666 158.74998 L 211.66666 158.74998 Q 211.66666 158.74998 211.66666 158.74998 L 211.66666 158.74998 L 185.20833 158.74998 Q 185.20833 158.74998 185.20833 185.20833 L 158.74998 211.66666 L 105.83333 185.20833 Q 52.916664 185.20833 52.916664 158.74998 L 26.458332 158.74998 L 26.458332 132.29166 Q 0.0 132.29166 0.0 105.83333 Q -52.916664 105.83333 52.916664 52.916664 z" svg:height="2.1166666mm" draw:style-name="style-589" svg:viewBox="0.0 0.0 264.5833 211.66666" svg:width="2.6458333mm" svg:x="98.424995mm" svg:y="130.17499mm"/>
          <draw:path svg:d="M 687.9166 0.0 L 687.9166 0.0 L 740.8333 0.0 L 740.8333 0.0 L 740.8333 0.0 L 740.8333 52.916664 L 767.2916 52.916664 L 767.2916 105.83333 L 767.2916 79.37499 Q 793.74994 79.37499 793.74994 79.37499 L 793.74994 52.916664 L 820.2083 52.916664 L 846.6666 52.916664 L 846.6666 105.83333 Q 846.6666 105.83333 793.74994 132.29166 Q 793.74994 132.29166 793.74994 132.29166 L 793.74994 158.74998 L 793.74994 158.74998 L 793.74994 211.66666 L 793.74994 211.66666 L 740.8333 211.66666 L 687.9166 476.24997 Q 634.99994 740.8333 634.99994 687.9166 Q 634.99994 687.9166 582.0833 687.9166 Q 582.0833 687.9166 529.1666 767.2916 Q 476.24997 846.6666 476.24997 873.12494 Q 449.79166 899.5833 449.79166 1005.4166 Q 423.3333 1164.1666 476.24997 1164.1666 Q 476.24997 1164.1666 476.24997 1164.1666 Q 476.24997 1217.0833 529.1666 1190.6249 Q 582.0833 1164.1666 634.99994 1322.9166 Q 687.9166 1481.6666 634.99994 1693.3333 Q 608.5416 1852.0833 529.1666 2063.75 Q 423.3333 2222.5 423.3333 2248.9583 L 423.3333 2248.9583 L 396.87497 2248.9583 L 396.87497 2275.4165 L 396.87497 2275.4165 L 370.41666 2275.4165 L 370.41666 2275.4165 L 370.41666 2275.4165 L 370.41666 2328.3333 L 343.9583 2328.3333 L 343.9583 2354.7915 L 317.49997 2354.7915 L 317.49997 2381.2498 L 264.5833 2381.2498 L 264.5833 2381.2498 L 264.5833 2381.2498 L 264.5833 2407.7083 L 264.5833 2407.7083 L 238.12498 2407.7083 L 238.12498 2434.1665 L 238.12498 2275.4165 Q 238.12498 2169.5833 264.5833 2116.6665 Q 264.5833 2063.75 264.5833 1772.7083 L 291.04166 1481.6666 L 264.5833 1428.7499 L 264.5833 1375.8333 L 264.5833 1349.3749 L 238.12498 1322.9166 L 211.66666 1269.9999 L 211.66666 1269.9999 L 211.66666 1269.9999 L 211.66666 1269.9999 L 185.20833 1217.0833 Q 185.20833 1164.1666 105.83333 1058.3333 Q 26.458332 899.5833 79.37499 899.5833 Q 105.83333 899.5833 105.83333 740.8333 Q 105.83333 582.0833 52.916664 582.0833 Q 52.916664 582.0833 26.458332 502.7083 L 26.458332 423.3333 L 52.916664 423.3333 Q 52.916664 370.41666 52.916664 370.41666 L 52.916664 370.41666 L 52.916664 343.9583 L 52.916664 343.9583 L 26.458332 343.9583 Q 26.458332 317.49997 26.458332 291.04166 L 0.0 264.5833 L 26.458332 264.5833 L 26.458332 264.5833 L 26.458332 264.5833 L 52.916664 264.5833 L 52.916664 291.04166 Q 79.37499 317.49997 105.83333 317.49997 L 105.83333 370.41666 L 105.83333 317.49997 L 132.29166 264.5833 L 132.29166 264.5833 L 158.74998 211.66666 L 158.74998 211.66666 L 211.66666 211.66666 L 211.66666 211.66666 Q 211.66666 158.74998 264.5833 185.20833 Q 317.49997 211.66666 317.49997 158.74998 Q 317.49997 158.74998 343.9583 132.29166 Q 396.87497 105.83333 423.3333 79.37499 Q 423.3333 52.916664 476.24997 26.458332 Q 529.1666 0.0 582.0833 26.458332 Q 582.0833 52.916664 634.99994 52.916664 Q 687.9166 52.916664 687.9166 0.0 z" svg:height="24.341665mm" draw:style-name="style-590" svg:viewBox="0.0 0.0 846.6666 2434.1665" svg:width="8.466666mm" svg:x="134.9375mm" svg:y="111.65416mm"/>
          <draw:path svg:d="M 0.0 52.916664 L 0.0 0.0 L 0.0 0.0 Q 52.916664 0.0 52.916664 52.916664 Q 52.916664 79.37499 132.29166 105.83333 Q 211.66666 105.83333 211.66666 238.12498 Q 238.12498 370.41666 211.66666 396.87497 Q 211.66666 423.3333 185.20833 423.3333 L 185.20833 423.3333 L 158.74998 476.24997 L 158.74998 476.24997 L 158.74998 529.1666 L 158.74998 582.0833 L 105.83333 582.0833 L 105.83333 582.0833 L 79.37499 476.24997 Q 79.37499 317.49997 52.916664 264.5833 L 0.0 211.66666 L 0.0 211.66666 Q 0.0 158.74998 0.0 158.74998 L 0.0 105.83333 L 0.0 52.916664 z" svg:height="5.820833mm" draw:style-name="style-591" svg:viewBox="0.0 0.0 211.66666 582.0833" svg:width="2.1166666mm" svg:x="13.229166mm" svg:y="112.712494mm"/>
          <draw:path svg:d="M 158.74998 105.83333 L 264.5833 0.0 L 264.5833 52.916664 Q 264.5833 105.83333 264.5833 105.83333 L 264.5833 158.74998 L 211.66666 238.12498 Q 158.74998 317.49997 211.66666 396.87497 Q 238.12498 476.24997 238.12498 476.24997 L 264.5833 476.24997 L 211.66666 476.24997 Q 211.66666 476.24997 158.74998 476.24997 L 105.83333 476.24997 L 105.83333 449.79166 Q 105.83333 449.79166 52.916664 343.9583 L 0.0 211.66666 L 26.458332 211.66666 Q 26.458332 211.66666 158.74998 105.83333 z" svg:height="4.7625mm" draw:style-name="style-592" svg:viewBox="0.0 0.0 264.5833 476.24997" svg:width="2.6458333mm" svg:x="3.7041664mm" svg:y="139.17082mm"/>
          <draw:path svg:d="M 238.12498 26.458332 L 317.49997 0.0 L 396.87497 105.83333 Q 449.79166 158.74998 449.79166 211.66666 Q 476.24997 264.5833 476.24997 264.5833 Q 529.1666 264.5833 529.1666 264.5833 L 529.1666 264.5833 L 502.7083 291.04166 Q 476.24997 291.04166 476.24997 291.04166 L 423.3333 317.49997 L 343.9583 264.5833 Q 264.5833 211.66666 211.66666 317.49997 Q 211.66666 423.3333 105.83333 476.24997 Q 26.458332 529.1666 26.458332 582.0833 L 0.0 634.99994 L 0.0 634.99994 Q 0.0 634.99994 0.0 634.99994 L 0.0 634.99994 L 0.0 582.0833 L 0.0 529.1666 L 0.0 502.7083 L 0.0 502.7083 L 26.458332 502.7083 L 26.458332 476.24997 L 26.458332 476.24997 L 52.916664 476.24997 L 52.916664 476.24997 L 52.916664 476.24997 L 52.916664 449.79166 L 52.916664 449.79166 L 79.37499 449.79166 L 79.37499 423.3333 L 79.37499 423.3333 Q 105.83333 423.3333 132.29166 238.12498 Q 158.74998 52.916664 238.12498 26.458332 z" svg:height="6.3499994mm" draw:style-name="style-593" svg:viewBox="0.0 0.0 529.1666 634.99994" svg:width="5.2916665mm" svg:x="10.583333mm" svg:y="98.424995mm"/>
          <draw:path svg:d="M 158.74998 0.0 L 158.74998 0.0 L 158.74998 0.0 L 158.74998 0.0 L 185.20833 0.0 L 185.20833 0.0 L 211.66666 52.916664 L 211.66666 52.916664 L 211.66666 79.37499 L 211.66666 79.37499 L 264.5833 79.37499 L 264.5833 79.37499 L 343.9583 79.37499 Q 423.3333 105.83333 423.3333 132.29166 L 423.3333 158.74998 L 423.3333 264.5833 Q 370.41666 343.9583 264.5833 423.3333 Q 158.74998 476.24997 105.83333 449.79166 Q 52.916664 423.3333 52.916664 423.3333 Q 26.458332 423.3333 26.458332 396.87497 L 0.0 396.87497 L 0.0 396.87497 L 0.0 370.41666 L 0.0 370.41666 L 0.0 370.41666 L 0.0 317.49997 L 0.0 264.5833 L 0.0 238.12498 L 0.0 238.12498 L 26.458332 238.12498 L 26.458332 211.66666 L 26.458332 211.66666 L 52.916664 211.66666 L 52.916664 211.66666 L 52.916664 211.66666 L 52.916664 158.74998 L 79.37499 158.74998 L 79.37499 158.74998 L 105.83333 158.74998 L 105.83333 158.74998 L 105.83333 158.74998 L 105.83333 158.74998 L 132.29166 105.83333 L 158.74998 52.916664 Q 158.74998 0.0 158.74998 0.0 z" svg:height="4.497916mm" draw:style-name="style-594" svg:viewBox="0.0 0.0 423.3333 449.79166" svg:width="4.233333mm" svg:x="0.0mm" svg:y="57.149998mm"/>
          <draw:path svg:d="M 158.74998 0.0 L 211.66666 26.458332 L 211.66666 26.458332 L 264.5833 52.916664 L 264.5833 105.83333 Q 264.5833 211.66666 317.49997 211.66666 Q 370.41666 264.5833 396.87497 291.04166 Q 423.3333 343.9583 449.79166 370.41666 Q 502.7083 370.41666 555.625 476.24997 Q 582.0833 582.0833 634.99994 582.0833 L 687.9166 582.0833 L 687.9166 582.0833 L 687.9166 634.99994 L 634.99994 608.5416 L 582.0833 608.5416 L 555.625 608.5416 Q 555.625 582.0833 529.1666 582.0833 Q 529.1666 555.625 449.79166 555.625 Q 370.41666 555.625 370.41666 661.4583 L 317.49997 740.8333 L 317.49997 740.8333 L 317.49997 740.8333 L 291.04166 714.37494 L 291.04166 687.9166 L 264.5833 634.99994 Q 264.5833 582.0833 264.5833 582.0833 Q 238.12498 529.1666 158.74998 476.24997 L 52.916664 423.3333 L 52.916664 423.3333 Q 52.916664 423.3333 52.916664 423.3333 L 52.916664 423.3333 L 26.458332 396.87497 Q 26.458332 370.41666 0.0 238.12498 L 0.0 105.83333 L 26.458332 52.916664 Q 52.916664 0.0 79.37499 0.0 Q 105.83333 0.0 158.74998 0.0 z" svg:height="7.408333mm" draw:style-name="style-595" svg:viewBox="0.0 0.0 687.9166 740.8333" svg:width="6.879166mm" svg:x="6.3499994mm" svg:y="6.3499994mm"/>
          <draw:path svg:d="M 26.458332 52.916664 L 105.83333 0.0 L 211.66666 105.83333 Q 317.49997 185.20833 317.49997 185.20833 L 317.49997 211.66666 L 449.79166 370.41666 Q 555.625 529.1666 555.625 582.0833 Q 582.0833 634.99994 529.1666 661.4583 Q 529.1666 661.4583 502.7083 661.4583 L 476.24997 687.9166 L 476.24997 661.4583 Q 476.24997 661.4583 449.79166 634.99994 Q 423.3333 634.99994 264.5833 423.3333 L 52.916664 211.66666 L 52.916664 211.66666 L 52.916664 211.66666 L 52.916664 185.20833 L 52.916664 158.74998 L 52.916664 158.74998 L 52.916664 158.74998 L 26.458332 158.74998 L 26.458332 105.83333 L 26.458332 105.83333 Q 0.0 105.83333 0.0 79.37499 Q -26.458332 52.916664 26.458332 52.916664 z" svg:height="6.879166mm" draw:style-name="style-596" svg:viewBox="0.0 0.0 555.625 687.9166" svg:width="5.5562496mm" svg:x="111.65416mm" svg:y="181.50415mm"/>
          <draw:path svg:d="M 449.79166 26.458332 L 476.24997 0.0 L 476.24997 26.458332 L 476.24997 52.916664 L 449.79166 52.916664 Q 449.79166 52.916664 449.79166 132.29166 L 423.3333 211.66666 L 476.24997 211.66666 Q 502.7083 211.66666 502.7083 211.66666 Q 529.1666 158.74998 529.1666 158.74998 Q 582.0833 158.74998 555.625 211.66666 Q 529.1666 264.5833 555.625 291.04166 Q 582.0833 291.04166 634.99994 291.04166 L 740.8333 264.5833 L 740.8333 317.49997 Q 767.2916 370.41666 767.2916 370.41666 L 793.74994 370.41666 L 793.74994 396.87497 L 793.74994 396.87497 L 793.74994 396.87497 Q 793.74994 423.3333 687.9166 476.24997 L 608.5416 582.0833 L 608.5416 582.0833 L 582.0833 582.0833 L 529.1666 582.0833 L 423.3333 582.0833 L 423.3333 608.5416 Q 370.41666 608.5416 238.12498 608.5416 L 105.83333 608.5416 L 79.37499 608.5416 L 79.37499 582.0833 L 79.37499 582.0833 L 52.916664 582.0833 L 52.916664 582.0833 L 52.916664 529.1666 L 52.916664 529.1666 L 0.0 529.1666 L 0.0 529.1666 L 0.0 529.1666 L 0.0 502.7083 L 0.0 502.7083 L 52.916664 502.7083 L 52.916664 476.24997 L 79.37499 476.24997 L 79.37499 423.3333 L 79.37499 423.3333 L 105.83333 423.3333 L 211.66666 370.41666 Q 317.49997 317.49997 343.9583 238.12498 Q 370.41666 158.74998 370.41666 132.29166 Q 343.9583 105.83333 396.87497 79.37499 Q 423.3333 26.458332 449.79166 26.458332 z" svg:height="6.0854163mm" draw:style-name="style-597" svg:viewBox="0.0 0.0 793.74994 608.5416" svg:width="7.9374995mm" svg:x="102.658325mm" svg:y="44.449997mm"/>
          <draw:path svg:d="M 79.37499 0.0 L 79.37499 0.0 L 132.29166 0.0 Q 158.74998 0.0 158.74998 0.0 L 185.20833 0.0 L 264.5833 52.916664 Q 343.9583 105.83333 343.9583 105.83333 L 343.9583 105.83333 L 396.87497 105.83333 Q 396.87497 132.29166 502.7083 132.29166 L 555.625 158.74998 L 582.0833 158.74998 Q 608.5416 158.74998 608.5416 158.74998 L 608.5416 158.74998 L 608.5416 185.20833 Q 608.5416 185.20833 634.99994 185.20833 L 661.4583 211.66666 L 687.9166 264.5833 Q 740.8333 317.49997 740.8333 317.49997 L 767.2916 317.49997 L 740.8333 370.41666 L 740.8333 423.3333 L 740.8333 423.3333 L 714.37494 423.3333 L 714.37494 423.3333 L 714.37494 423.3333 L 714.37494 476.24997 Q 714.37494 476.24997 661.4583 476.24997 L 661.4583 476.24997 L 608.5416 608.5416 Q 582.0833 740.8333 582.0833 740.8333 L 555.625 740.8333 L 529.1666 714.37494 Q 502.7083 714.37494 423.3333 740.8333 L 343.9583 740.8333 L 343.9583 740.8333 Q 343.9583 740.8333 343.9583 767.2916 L 343.9583 793.74994 L 291.04166 820.2083 Q 238.12498 846.6666 238.12498 952.49994 L 238.12498 1058.3333 L 238.12498 1058.3333 L 238.12498 1058.3333 L 211.66666 1058.3333 L 185.20833 1058.3333 L 185.20833 1058.3333 L 185.20833 1058.3333 L 185.20833 952.49994 L 158.74998 899.5833 L 158.74998 899.5833 L 132.29166 899.5833 L 105.83333 899.5833 L 79.37499 899.5833 L 79.37499 899.5833 Q 79.37499 899.5833 79.37499 873.12494 L 79.37499 873.12494 L 79.37499 873.12494 L 79.37499 846.6666 L 105.83333 846.6666 Q 105.83333 846.6666 132.29166 740.8333 Q 158.74998 634.99994 79.37499 582.0833 L 26.458332 529.1666 L 0.0 502.7083 Q 0.0 476.24997 26.458332 370.41666 Q 26.458332 264.5833 79.37499 185.20833 Q 158.74998 105.83333 132.29166 52.916664 Q 79.37499 52.916664 79.37499 0.0 z" svg:height="10.583333mm" draw:style-name="style-598" svg:viewBox="0.0 0.0 767.2916 1058.3333" svg:width="7.6729164mm" svg:x="45.243748mm" svg:y="124.88332mm"/>
          <draw:path svg:d="M 291.04166 0.0 L 317.49997 0.0 L 370.41666 185.20833 Q 476.24997 370.41666 476.24997 423.3333 Q 476.24997 449.79166 476.24997 476.24997 Q 476.24997 476.24997 476.24997 476.24997 L 476.24997 476.24997 L 370.41666 476.24997 Q 264.5833 476.24997 211.66666 476.24997 Q 158.74998 449.79166 132.29166 582.0833 L 79.37499 687.9166 L 52.916664 767.2916 L 52.916664 846.6666 L 52.916664 846.6666 L 52.916664 846.6666 L 26.458332 687.9166 Q 26.458332 529.1666 0.0 529.1666 Q -26.458332 529.1666 0.0 264.5833 L 0.0 52.916664 L 26.458332 52.916664 L 26.458332 52.916664 L 26.458332 26.458332 L 52.916664 26.458332 L 52.916664 26.458332 L 52.916664 0.0 L 52.916664 26.458332 L 52.916664 26.458332 L 105.83333 52.916664 L 105.83333 52.916664 L 132.29166 52.916664 L 132.29166 52.916664 L 132.29166 79.37499 L 158.74998 79.37499 L 158.74998 79.37499 L 158.74998 105.83333 L 158.74998 105.83333 L 158.74998 105.83333 L 185.20833 105.83333 L 185.20833 105.83333 L 185.20833 105.83333 L 211.66666 105.83333 L 211.66666 105.83333 L 211.66666 105.83333 L 211.66666 52.916664 L 238.12498 52.916664 L 264.5833 26.458332 Q 264.5833 0.0 291.04166 0.0 z" svg:height="8.466666mm" draw:style-name="style-599" svg:viewBox="0.0 0.0 476.24997 846.6666" svg:width="4.7625mm" svg:x="151.34166mm" svg:y="111.65416mm"/>
          <draw:path svg:d="M 423.3333 26.458332 L 423.3333 0.0 L 423.3333 52.916664 Q 423.3333 79.37499 396.87497 79.37499 L 396.87497 105.83333 L 343.9583 211.66666 Q 317.49997 343.9583 291.04166 370.41666 Q 264.5833 370.41666 264.5833 370.41666 L 264.5833 370.41666 L 264.5833 396.87497 L 264.5833 396.87497 L 238.12498 396.87497 L 238.12498 423.3333 L 211.66666 423.3333 L 211.66666 476.24997 L 211.66666 476.24997 L 211.66666 529.1666 L 105.83333 529.1666 L 0.0 529.1666 L 0.0 476.24997 Q 0.0 423.3333 105.83333 317.49997 L 211.66666 211.66666 L 211.66666 211.66666 L 211.66666 211.66666 L 238.12498 185.20833 Q 264.5833 185.20833 317.49997 105.83333 L 370.41666 52.916664 L 370.41666 26.458332 Q 370.41666 26.458332 423.3333 26.458332 z" svg:height="5.2916665mm" draw:style-name="style-600" svg:viewBox="0.0 0.0 423.3333 529.1666" svg:width="4.233333mm" svg:x="102.12916mm" svg:y="259.29166mm"/>
          <draw:path svg:d="M 370.41666 105.83333 L 423.3333 0.0 L 423.3333 52.916664 L 423.3333 52.916664 L 423.3333 158.74998 Q 423.3333 264.5833 370.41666 291.04166 Q 317.49997 291.04166 264.5833 291.04166 L 264.5833 264.5833 L 158.74998 264.5833 Q 52.916664 264.5833 52.916664 158.74998 L 0.0 52.916664 L 26.458332 52.916664 Q 26.458332 52.916664 26.458332 52.916664 L 52.916664 52.916664 L 52.916664 52.916664 L 52.916664 105.83333 L 52.916664 105.83333 L 79.37499 158.74998 L 79.37499 158.74998 L 105.83333 158.74998 L 105.83333 158.74998 L 158.74998 185.20833 L 211.66666 185.20833 Q 317.49997 185.20833 370.41666 105.83333 z" svg:height="2.9104166mm" draw:style-name="style-601" svg:viewBox="0.0 0.0 423.3333 291.04166" svg:width="4.233333mm" svg:x="37.041664mm" svg:y="95.77916mm"/>
          <draw:path svg:d="M 26.458332 132.29166 L 0.0 0.0 L 0.0 52.916664 Q 0.0 52.916664 52.916664 52.916664 Q 79.37499 52.916664 79.37499 52.916664 L 105.83333 52.916664 L 105.83333 52.916664 L 105.83333 52.916664 L 105.83333 52.916664 Q 132.29166 52.916664 158.74998 105.83333 L 158.74998 105.83333 L 211.66666 264.5833 Q 291.04166 370.41666 317.49997 423.3333 L 317.49997 423.3333 L 317.49997 476.24997 L 343.9583 529.1666 L 370.41666 582.0833 L 370.41666 634.99994 L 370.41666 634.99994 L 370.41666 634.99994 L 370.41666 687.9166 L 370.41666 740.8333 L 370.41666 714.37494 L 370.41666 714.37494 L 343.9583 714.37494 Q 343.9583 687.9166 317.49997 661.4583 L 291.04166 634.99994 L 264.5833 582.0833 Q 264.5833 529.1666 158.74998 396.87497 Q 79.37499 264.5833 26.458332 132.29166 z" svg:height="7.408333mm" draw:style-name="style-602" svg:viewBox="0.0 0.0 370.41666 740.8333" svg:width="3.7041664mm" svg:x="11.641666mm" svg:y="186.79582mm"/>
          <draw:path svg:d="M 476.24997 0.0 L 529.1666 0.0 L 529.1666 0.0 L 582.0833 0.0 L 582.0833 0.0 L 582.0833 0.0 L 582.0833 52.916664 L 608.5416 52.916664 L 634.99994 105.83333 L 634.99994 105.83333 L 634.99994 132.29166 L 634.99994 158.74998 L 634.99994 264.5833 Q 634.99994 423.3333 582.0833 423.3333 Q 529.1666 476.24997 529.1666 476.24997 Q 529.1666 529.1666 476.24997 529.1666 Q 423.3333 582.0833 423.3333 582.0833 Q 423.3333 634.99994 370.41666 634.99994 Q 370.41666 634.99994 370.41666 634.99994 L 370.41666 634.99994 L 317.49997 634.99994 L 264.5833 634.99994 L 264.5833 634.99994 Q 264.5833 582.0833 264.5833 608.5416 Q 264.5833 608.5416 238.12498 582.0833 Q 211.66666 529.1666 264.5833 529.1666 Q 264.5833 529.1666 264.5833 476.24997 Q 264.5833 423.3333 185.20833 476.24997 L 105.83333 529.1666 L 105.83333 502.7083 Q 105.83333 502.7083 79.37499 449.79166 L 79.37499 423.3333 L 79.37499 396.87497 L 52.916664 396.87497 L 79.37499 396.87497 Q 79.37499 370.41666 79.37499 370.41666 L 79.37499 370.41666 L 79.37499 343.9583 L 52.916664 343.9583 L 52.916664 317.49997 L 0.0 317.49997 L 0.0 317.49997 L 0.0 317.49997 L 0.0 291.04166 L 0.0 291.04166 L 52.916664 291.04166 L 105.83333 264.5833 L 79.37499 238.12498 L 79.37499 211.66666 L 79.37499 158.74998 Q 79.37499 158.74998 79.37499 158.74998 L 105.83333 158.74998 L 105.83333 158.74998 L 105.83333 158.74998 L 211.66666 132.29166 Q 317.49997 105.83333 317.49997 79.37499 Q 317.49997 52.916664 370.41666 26.458332 Q 423.3333 0.0 476.24997 0.0 z" svg:height="6.3499994mm" draw:style-name="style-603" svg:viewBox="0.0 0.0 634.99994 634.99994" svg:width="6.3499994mm" svg:x="78.316666mm" svg:y="56.091663mm"/>
          <draw:path svg:d="M 26.458332 0.0 L 0.0 0.0 L 52.916664 0.0 Q 105.83333 0.0 105.83333 52.916664 Q 105.83333 52.916664 105.83333 52.916664 L 105.83333 52.916664 L 132.29166 158.74998 L 132.29166 211.66666 L 238.12498 264.5833 Q 370.41666 291.04166 370.41666 291.04166 L 370.41666 317.49997 L 317.49997 317.49997 Q 264.5833 317.49997 264.5833 317.49997 L 264.5833 370.41666 L 238.12498 370.41666 L 211.66666 370.41666 L 185.20833 370.41666 Q 158.74998 370.41666 132.29166 370.41666 Q 105.83333 343.9583 52.916664 291.04166 L 52.916664 264.5833 L 26.458332 158.74998 Q 26.458332 52.916664 26.458332 0.0 z" svg:height="3.7041664mm" draw:style-name="style-604" svg:viewBox="0.0 0.0 370.41666 370.41666" svg:width="3.7041664mm" svg:x="42.333332mm" svg:y="96.30833mm"/>
          <draw:path svg:d="M 105.83333 158.74998 L 211.66666 0.0 L 211.66666 291.04166 Q 211.66666 582.0833 211.66666 634.99994 L 185.20833 740.8333 L 158.74998 846.6666 L 158.74998 952.49994 L 158.74998 952.49994 L 158.74998 952.49994 L 132.29166 820.2083 Q 132.29166 687.9166 105.83333 634.99994 Q 105.83333 582.0833 52.916664 449.79166 L 0.0 317.49997 L 0.0 317.49997 Q 0.0 317.49997 105.83333 158.74998 z" svg:height="9.525mm" draw:style-name="style-605" svg:viewBox="0.0 0.0 211.66666 952.49994" svg:width="2.1166666mm" svg:x="104.774994mm" svg:y="203.19998mm"/>
          <draw:path svg:d="M 0.0 52.916664 L 0.0 0.0 L 79.37499 0.0 Q 158.74998 0.0 158.74998 0.0 L 158.74998 0.0 L 158.74998 26.458332 Q 158.74998 26.458332 185.20833 26.458332 L 211.66666 52.916664 L 238.12498 105.83333 Q 264.5833 211.66666 317.49997 211.66666 Q 317.49997 211.66666 317.49997 211.66666 L 317.49997 264.5833 L 343.9583 343.9583 Q 370.41666 423.3333 317.49997 423.3333 L 317.49997 423.3333 L 291.04166 423.3333 Q 291.04166 370.41666 291.04166 423.3333 L 264.5833 476.24997 L 264.5833 476.24997 Q 264.5833 476.24997 158.74998 291.04166 L 79.37499 105.83333 L 79.37499 105.83333 Q 52.916664 52.916664 52.916664 52.916664 Q 0.0 52.916664 0.0 52.916664 z" svg:height="4.7625mm" draw:style-name="style-606" svg:viewBox="0.0 0.0 343.9583 476.24997" svg:width="3.439583mm" svg:x="6.879166mm" svg:y="211.66666mm"/>
          <draw:path svg:d="M 211.66666 211.66666 L 423.3333 0.0 L 449.79166 52.916664 Q 449.79166 52.916664 449.79166 79.37499 L 476.24997 105.83333 L 370.41666 211.66666 Q 291.04166 317.49997 291.04166 343.9583 Q 317.49997 343.9583 291.04166 343.9583 L 291.04166 370.41666 L 291.04166 370.41666 L 264.5833 370.41666 L 264.5833 370.41666 L 264.5833 370.41666 L 264.5833 396.87497 L 264.5833 396.87497 L 238.12498 396.87497 L 238.12498 423.3333 L 238.12498 423.3333 L 211.66666 423.3333 L 211.66666 423.3333 L 211.66666 423.3333 L 211.66666 449.79166 L 211.66666 476.24997 L 185.20833 476.24997 Q 185.20833 476.24997 185.20833 476.24997 L 158.74998 476.24997 L 158.74998 476.24997 Q 158.74998 476.24997 158.74998 502.7083 L 158.74998 529.1666 L 105.83333 529.1666 Q 79.37499 529.1666 52.916664 529.1666 Q 52.916664 555.625 26.458332 555.625 L 0.0 582.0833 L 0.0 555.625 Q 0.0 529.1666 0.0 529.1666 L 0.0 476.24997 L 0.0 476.24997 Q 0.0 423.3333 211.66666 211.66666 z" svg:height="5.820833mm" draw:style-name="style-607" svg:viewBox="0.0 0.0 476.24997 582.0833" svg:width="4.7625mm" svg:x="93.13333mm" svg:y="239.18332mm"/>
          <draw:path svg:d="M 0.0 105.83333 L 0.0 0.0 L 26.458332 0.0 Q 26.458332 0.0 26.458332 26.458332 L 52.916664 52.916664 L 132.29166 264.5833 Q 211.66666 476.24997 211.66666 502.7083 L 211.66666 529.1666 L 211.66666 529.1666 Q 211.66666 582.0833 158.74998 529.1666 L 105.83333 476.24997 L 105.83333 476.24997 Q 105.83333 476.24997 52.916664 370.41666 L 0.0 211.66666 L 0.0 211.66666 Q 0.0 158.74998 0.0 105.83333 z" svg:height="5.2916665mm" draw:style-name="style-608" svg:viewBox="0.0 0.0 211.66666 529.1666" svg:width="2.1166666mm" svg:x="19.05mm" svg:y="170.39166mm"/>
          <draw:path svg:d="M 79.37499 158.74998 L 0.0 0.0 L 52.916664 26.458332 Q 52.916664 52.916664 105.83333 52.916664 L 158.74998 52.916664 L 158.74998 79.37499 Q 158.74998 79.37499 158.74998 79.37499 L 158.74998 105.83333 L 264.5833 264.5833 Q 370.41666 423.3333 370.41666 423.3333 L 370.41666 476.24997 L 370.41666 449.79166 Q 317.49997 449.79166 317.49997 449.79166 L 317.49997 476.24997 L 291.04166 449.79166 Q 264.5833 449.79166 211.66666 370.41666 Q 158.74998 317.49997 79.37499 158.74998 z" svg:height="4.7625mm" draw:style-name="style-609" svg:viewBox="0.0 0.0 370.41666 476.24997" svg:width="3.7041664mm" svg:x="2.6458333mm" svg:y="170.92082mm"/>
          <draw:path svg:d="M 343.9583 26.458332 L 370.41666 0.0 L 396.87497 105.83333 Q 423.3333 211.66666 423.3333 238.12498 L 423.3333 238.12498 L 529.1666 264.5833 Q 582.0833 291.04166 634.99994 291.04166 L 687.9166 291.04166 L 687.9166 264.5833 L 740.8333 264.5833 L 740.8333 264.5833 Q 740.8333 264.5833 740.8333 264.5833 L 740.8333 264.5833 L 714.37494 291.04166 Q 687.9166 343.9583 634.99994 370.41666 Q 582.0833 370.41666 582.0833 370.41666 L 582.0833 370.41666 L 529.1666 423.3333 Q 476.24997 449.79166 423.3333 449.79166 L 370.41666 476.24997 L 317.49997 476.24997 Q 264.5833 476.24997 238.12498 476.24997 Q 211.66666 502.7083 211.66666 449.79166 L 158.74998 423.3333 L 105.83333 423.3333 L 52.916664 423.3333 L 52.916664 423.3333 L 0.0 423.3333 L 0.0 423.3333 L 0.0 423.3333 L 0.0 423.3333 L 0.0 423.3333 L 0.0 396.87497 L 0.0 370.41666 L 0.0 370.41666 L 0.0 317.49997 L 26.458332 317.49997 L 52.916664 317.49997 L 158.74998 317.49997 L 264.5833 317.49997 L 264.5833 264.5833 Q 264.5833 264.5833 291.04166 158.74998 L 317.49997 52.916664 L 317.49997 52.916664 Q 317.49997 52.916664 343.9583 26.458332 z" svg:height="4.7625mm" draw:style-name="style-610" svg:viewBox="0.0 0.0 740.8333 476.24997" svg:width="7.408333mm" svg:x="2.6458333mm" svg:y="44.979164mm"/>
          <draw:path svg:d="M 132.29166 26.458332 L 211.66666 0.0 L 211.66666 0.0 Q 211.66666 52.916664 211.66666 52.916664 L 211.66666 52.916664 L 211.66666 52.916664 L 211.66666 52.916664 L 185.20833 105.83333 Q 158.74998 158.74998 158.74998 158.74998 L 158.74998 211.66666 L 158.74998 264.5833 L 158.74998 370.41666 L 132.29166 370.41666 Q 132.29166 370.41666 132.29166 370.41666 L 105.83333 370.41666 L 105.83333 370.41666 Q 105.83333 370.41666 79.37499 370.41666 L 52.916664 370.41666 L 52.916664 343.9583 L 52.916664 317.49997 L 52.916664 317.49997 L 52.916664 317.49997 L 26.458332 317.49997 Q 26.458332 317.49997 0.0 291.04166 Q 0.0 264.5833 26.458332 158.74998 Q 52.916664 52.916664 132.29166 26.458332 z" svg:height="3.7041664mm" draw:style-name="style-611" svg:viewBox="0.0 0.0 211.66666 370.41666" svg:width="2.1166666mm" svg:x="35.98333mm" svg:y="92.604164mm"/>
          <draw:path svg:d="M 0.0 317.49997 L 0.0 0.0 L 26.458332 0.0 L 52.916664 0.0 L 105.83333 0.0 Q 105.83333 26.458332 132.29166 26.458332 L 158.74998 52.916664 L 105.83333 211.66666 Q 79.37499 423.3333 52.916664 423.3333 L 52.916664 476.24997 L 52.916664 529.1666 L 26.458332 582.0833 L 26.458332 608.5416 L 0.0 634.99994 L 0.0 634.99994 L 0.0 634.99994 L 0.0 317.49997 z" svg:height="6.3499994mm" draw:style-name="style-612" svg:viewBox="0.0 0.0 158.74998 634.99994" svg:width="1.5874999mm" svg:x="0.0mm" svg:y="95.24999mm"/>
          <draw:path svg:d="M 52.916664 79.37499 L 0.0 0.0 L 52.916664 0.0 L 52.916664 0.0 L 79.37499 0.0 L 79.37499 0.0 L 105.83333 26.458332 Q 158.74998 52.916664 238.12498 52.916664 Q 317.49997 79.37499 370.41666 79.37499 L 370.41666 105.83333 L 370.41666 105.83333 Q 370.41666 105.83333 396.87497 105.83333 L 423.3333 105.83333 L 423.3333 132.29166 Q 423.3333 132.29166 423.3333 132.29166 L 423.3333 158.74998 L 423.3333 158.74998 Q 423.3333 158.74998 449.79166 158.74998 L 476.24997 158.74998 L 476.24997 185.20833 Q 476.24997 185.20833 476.24997 185.20833 L 476.24997 211.66666 L 502.7083 211.66666 Q 502.7083 264.5833 502.7083 264.5833 L 529.1666 317.49997 L 529.1666 343.9583 L 529.1666 370.41666 L 502.7083 370.41666 Q 502.7083 370.41666 476.24997 529.1666 L 476.24997 634.99994 L 476.24997 661.4583 L 476.24997 661.4583 L 449.79166 661.4583 L 423.3333 661.4583 L 423.3333 661.4583 L 423.3333 634.99994 L 423.3333 661.4583 L 423.3333 661.4583 L 396.87497 661.4583 L 370.41666 687.9166 L 370.41666 661.4583 L 370.41666 634.99994 L 370.41666 608.5416 L 343.9583 582.0833 L 343.9583 555.625 L 317.49997 555.625 L 317.49997 555.625 L 317.49997 529.1666 L 317.49997 529.1666 Q 291.04166 476.24997 211.66666 370.41666 L 105.83333 264.5833 L 105.83333 264.5833 Q 105.83333 264.5833 105.83333 264.5833 L 105.83333 264.5833 L 79.37499 211.66666 Q 79.37499 158.74998 52.916664 79.37499 z" svg:height="6.879166mm" draw:style-name="style-613" svg:viewBox="0.0 0.0 529.1666 687.9166" svg:width="5.2916665mm" svg:x="73.55416mm" svg:y="88.899994mm"/>
          <draw:path svg:d="M 0.0 52.916664 L 0.0 0.0 L 132.29166 105.83333 Q 264.5833 211.66666 264.5833 264.5833 Q 291.04166 370.41666 291.04166 370.41666 L 317.49997 370.41666 L 291.04166 476.24997 Q 264.5833 582.0833 264.5833 582.0833 L 264.5833 582.0833 L 238.12498 582.0833 Q 238.12498 582.0833 211.66666 476.24997 L 185.20833 423.3333 L 158.74998 291.04166 Q 158.74998 158.74998 158.74998 158.74998 L 158.74998 158.74998 L 132.29166 158.74998 Q 132.29166 158.74998 79.37499 105.83333 Q 0.0 52.916664 0.0 52.916664 z" svg:height="5.820833mm" draw:style-name="style-614" svg:viewBox="0.0 0.0 317.49997 582.0833" svg:width="3.1749997mm" svg:x="51.329163mm" svg:y="126.470825mm"/>
          <draw:path svg:d="M 105.83333 0.0 L 158.74998 0.0 L 238.12498 52.916664 Q 317.49997 105.83333 317.49997 105.83333 L 317.49997 158.74998 L 264.5833 132.29166 Q 264.5833 132.29166 185.20833 105.83333 Q 105.83333 105.83333 79.37499 158.74998 L 26.458332 211.66666 L 26.458332 211.66666 L 0.0 211.66666 L 0.0 211.66666 L 0.0 211.66666 L 0.0 158.74998 Q 0.0 105.83333 0.0 52.916664 Q 0.0 52.916664 105.83333 0.0 z" svg:height="2.1166666mm" draw:style-name="style-615" svg:viewBox="0.0 0.0 317.49997 211.66666" svg:width="3.1749997mm" svg:x="42.8625mm" svg:y="130.17499mm"/>
          <draw:path svg:d="M 211.66666 26.458332 L 211.66666 0.0 L 291.04166 52.916664 Q 370.41666 52.916664 370.41666 105.83333 L 370.41666 158.74998 L 370.41666 158.74998 Q 370.41666 158.74998 423.3333 158.74998 L 423.3333 158.74998 L 423.3333 185.20833 L 423.3333 185.20833 L 396.87497 185.20833 Q 370.41666 185.20833 317.49997 211.66666 L 264.5833 211.66666 L 211.66666 211.66666 Q 211.66666 211.66666 105.83333 185.20833 L 0.0 158.74998 L 0.0 158.74998 L 0.0 158.74998 L 0.0 132.29166 Q 0.0 105.83333 79.37499 105.83333 Q 132.29166 105.83333 158.74998 52.916664 Q 211.66666 26.458332 211.66666 26.458332 z" svg:height="2.1166666mm" draw:style-name="style-616" svg:viewBox="0.0 0.0 423.3333 211.66666" svg:width="4.233333mm" svg:x="97.36666mm" svg:y="49.212498mm"/>
          <draw:path svg:d="M 291.04166 0.0 L 317.49997 26.458332 L 211.66666 238.12498 Q 132.29166 449.79166 132.29166 449.79166 L 105.83333 449.79166 L 105.83333 449.79166 Q 105.83333 449.79166 52.916664 449.79166 L 0.0 449.79166 L 0.0 449.79166 L 0.0 449.79166 L 26.458332 423.3333 Q 52.916664 423.3333 52.916664 423.3333 L 52.916664 396.87497 L 52.916664 370.41666 L 52.916664 343.9583 L 52.916664 343.9583 Q 52.916664 343.9583 105.83333 185.20833 L 158.74998 79.37499 L 158.74998 52.916664 Q 158.74998 52.916664 158.74998 52.916664 L 158.74998 26.458332 L 211.66666 26.458332 Q 264.5833 0.0 291.04166 0.0 z" svg:height="4.497916mm" draw:style-name="style-617" svg:viewBox="0.0 0.0 317.49997 449.79166" svg:width="3.1749997mm" svg:x="123.825mm" svg:y="202.93541mm"/>
          <draw:path svg:d="M 476.24997 26.458332 L 476.24997 52.916664 L 476.24997 52.916664 L 476.24997 105.83333 L 476.24997 79.37499 Q 423.3333 79.37499 317.49997 79.37499 L 211.66666 79.37499 L 132.29166 79.37499 Q 52.916664 79.37499 52.916664 105.83333 L 0.0 105.83333 L 0.0 105.83333 L 0.0 105.83333 L 26.458332 79.37499 Q 26.458332 52.916664 52.916664 52.916664 L 52.916664 0.0 L 105.83333 0.0 L 158.74998 0.0 L 264.5833 0.0 Q 423.3333 0.0 423.3333 0.0 Q 476.24997 26.458332 476.24997 26.458332 z" svg:height="1.0583333mm" draw:style-name="style-618" svg:viewBox="0.0 0.0 476.24997 105.83333" svg:width="4.7625mm" svg:x="16.933332mm" svg:y="48.68333mm"/>
          <draw:path svg:d="M 291.04166 0.0 L 317.49997 0.0 L 370.41666 0.0 Q 423.3333 0.0 423.3333 0.0 L 423.3333 0.0 L 449.79166 158.74998 L 449.79166 264.5833 L 449.79166 317.49997 L 476.24997 317.49997 L 529.1666 343.9583 L 582.0833 343.9583 L 608.5416 343.9583 L 634.99994 370.41666 L 502.7083 370.41666 Q 396.87497 423.3333 370.41666 449.79166 Q 370.41666 502.7083 343.9583 502.7083 L 343.9583 529.1666 L 343.9583 529.1666 L 317.49997 529.1666 L 317.49997 529.1666 L 264.5833 529.1666 L 264.5833 555.625 Q 211.66666 555.625 211.66666 555.625 L 211.66666 582.0833 L 211.66666 529.1666 Q 211.66666 529.1666 211.66666 476.24997 Q 238.12498 476.24997 264.5833 370.41666 Q 264.5833 264.5833 264.5833 238.12498 L 211.66666 238.12498 L 158.74998 238.12498 Q 105.83333 238.12498 52.916664 238.12498 L 52.916664 264.5833 L 26.458332 211.66666 L 26.458332 211.66666 L 26.458332 158.74998 L 0.0 158.74998 L 0.0 105.83333 L 0.0 52.916664 L 26.458332 52.916664 L 52.916664 52.916664 L 52.916664 52.916664 L 52.916664 52.916664 L 79.37499 26.458332 L 105.83333 26.458332 L 211.66666 0.0 Q 291.04166 0.0 291.04166 0.0 z" svg:height="5.820833mm" draw:style-name="style-619" svg:viewBox="0.0 0.0 634.99994 582.0833" svg:width="6.3499994mm" svg:x="3.1749997mm" svg:y="32.279163mm"/>
          <draw:path svg:d="M 185.20833 105.83333 L 211.66666 105.83333 L 158.74998 105.83333 Q 158.74998 105.83333 105.83333 105.83333 L 105.83333 105.83333 L 79.37499 79.37499 Q 79.37499 52.916664 26.458332 26.458332 L 0.0 0.0 L 52.916664 0.0 Q 105.83333 0.0 132.29166 26.458332 Q 185.20833 52.916664 185.20833 105.83333 z" svg:height="1.0583333mm" draw:style-name="style-620" svg:viewBox="0.0 0.0 211.66666 105.83333" svg:width="2.1166666mm" svg:x="98.95416mm" svg:y="196.32082mm"/>
          <draw:path svg:d="M 158.74998 52.916664 L 158.74998 0.0 L 211.66666 52.916664 Q 264.5833 52.916664 264.5833 105.83333 L 291.04166 105.83333 L 291.04166 132.29166 L 317.49997 132.29166 L 317.49997 132.29166 L 370.41666 132.29166 L 370.41666 132.29166 L 423.3333 105.83333 L 396.87497 158.74998 L 396.87497 158.74998 L 396.87497 185.20833 L 370.41666 185.20833 L 423.3333 185.20833 L 476.24997 185.20833 L 476.24997 185.20833 L 476.24997 158.74998 L 502.7083 476.24997 Q 529.1666 740.8333 555.625 846.6666 Q 582.0833 899.5833 582.0833 1058.3333 Q 555.625 1164.1666 555.625 1217.0833 L 529.1666 1269.9999 L 529.1666 1269.9999 L 529.1666 1322.9166 L 449.79166 1455.2083 Q 370.41666 1587.4999 370.41666 1693.3333 Q 343.9583 1799.1666 317.49997 1957.9165 L 317.49997 2116.6665 L 317.49997 2116.6665 L 317.49997 2116.6665 L 291.04166 1904.9999 Q 291.04166 1746.2499 264.5833 1640.4166 Q 264.5833 1534.5833 211.66666 1455.2083 Q 185.20833 1375.8333 105.83333 1269.9999 L 0.0 1164.1666 L 0.0 1137.7083 Q 0.0 1111.25 0.0 1058.3333 L 0.0 1005.4166 L 0.0 899.5833 L 0.0 793.74994 L 0.0 740.8333 Q 26.458332 687.9166 52.916664 687.9166 Q 105.83333 687.9166 105.83333 370.41666 L 158.74998 52.916664 L 158.74998 52.916664 z" svg:height="21.166666mm" draw:style-name="style-621" svg:viewBox="0.0 0.0 582.0833 2116.6665" svg:width="5.820833mm" svg:x="40.216663mm" svg:y="13.758332mm"/>
          <draw:path svg:d="M 714.37494 0.0 L 740.8333 0.0 L 793.74994 26.458332 Q 846.6666 26.458332 899.5833 26.458332 L 1005.4166 26.458332 L 1005.4166 26.458332 Q 1005.4166 0.0 1005.4166 0.0 L 1005.4166 0.0 L 1058.3333 26.458332 Q 1058.3333 52.916664 1058.3333 79.37499 Q 1058.3333 105.83333 1058.3333 132.29166 L 1058.3333 158.74998 L 1031.875 158.74998 Q 1031.875 158.74998 1031.875 158.74998 L 1005.4166 158.74998 L 1005.4166 211.66666 Q 978.95825 264.5833 978.95825 291.04166 L 952.49994 317.49997 L 952.49994 317.49997 Q 952.49994 317.49997 952.49994 317.49997 L 952.49994 317.49997 L 899.5833 396.87497 Q 846.6666 476.24997 846.6666 476.24997 L 820.2083 529.1666 L 793.74994 634.99994 Q 767.2916 740.8333 740.8333 793.74994 L 740.8333 846.6666 L 740.8333 873.12494 L 740.8333 899.5833 L 740.8333 926.0416 L 740.8333 926.0416 L 634.99994 1137.7083 Q 555.625 1322.9166 529.1666 1375.8333 L 529.1666 1375.8333 L 529.1666 1428.7499 L 529.1666 1481.6666 L 502.7083 1481.6666 Q 502.7083 1481.6666 502.7083 1481.6666 L 476.24997 1481.6666 L 476.24997 1481.6666 Q 476.24997 1481.6666 476.24997 1508.1249 L 476.24997 1534.5833 L 449.79166 1534.5833 Q 449.79166 1534.5833 449.79166 1534.5833 L 423.3333 1534.5833 L 423.3333 1561.0416 Q 423.3333 1561.0416 423.3333 1561.0416 L 423.3333 1587.4999 L 396.87497 1587.4999 Q 396.87497 1587.4999 396.87497 1587.4999 L 370.41666 1587.4999 L 370.41666 1587.4999 Q 370.41666 1587.4999 370.41666 1613.9583 L 370.41666 1640.4166 L 343.9583 1640.4166 Q 343.9583 1640.4166 343.9583 1640.4166 L 317.49997 1640.4166 L 317.49997 1640.4166 Q 317.49997 1640.4166 317.49997 1666.8749 L 317.49997 1693.3333 L 291.04166 1693.3333 Q 291.04166 1693.3333 291.04166 1693.3333 L 264.5833 1693.3333 L 264.5833 1693.3333 Q 264.5833 1693.3333 264.5833 1719.7916 L 264.5833 1746.2499 L 211.66666 1746.2499 L 211.66666 1746.2499 L 185.20833 1746.2499 L 185.20833 1746.2499 L 185.20833 1772.7083 L 158.74998 1772.7083 L 158.74998 1772.7083 L 158.74998 1799.1666 L 158.74998 1799.1666 L 158.74998 1799.1666 L 132.29166 1799.1666 L 132.29166 1799.1666 L 132.29166 1825.6249 L 105.83333 1825.6249 L 105.83333 1825.6249 L 105.83333 1852.0833 L 79.37499 1825.6249 L 52.916664 1825.6249 L 52.916664 1825.6249 L 52.916664 1799.1666 L 52.916664 1799.1666 L 52.916664 1799.1666 L 26.458332 1799.1666 L 26.458332 1799.1666 L 0.0 1746.2499 L 0.0 1693.3333 L 0.0 1666.8749 L 0.0 1666.8749 L 0.0 1666.8749 L 0.0 1640.4166 L 0.0 1587.4999 Q 0.0 1534.5833 0.0 1534.5833 L 0.0 1534.5833 L 0.0 1508.1249 Q 0.0 1481.6666 79.37499 1269.9999 L 158.74998 1058.3333 L 158.74998 1058.3333 Q 158.74998 1058.3333 264.5833 873.12494 L 317.49997 687.9166 L 343.9583 634.99994 Q 343.9583 634.99994 343.9583 582.0833 L 370.41666 582.0833 L 370.41666 555.625 Q 370.41666 555.625 423.3333 502.7083 Q 476.24997 423.3333 529.1666 264.5833 L 582.0833 105.83333 L 582.0833 105.83333 Q 582.0833 105.83333 582.0833 52.916664 Q 582.0833 52.916664 634.99994 52.916664 L 634.99994 52.916664 L 687.9166 26.458332 Q 714.37494 0.0 714.37494 0.0 z" svg:height="18.520832mm" draw:style-name="style-622" svg:viewBox="0.0 0.0 1058.3333 1852.0833" svg:width="10.583333mm" svg:x="94.720825mm" svg:y="197.37915mm"/>
          <draw:path svg:d="M 370.41666 26.458332 L 370.41666 0.0 L 370.41666 26.458332 Q 370.41666 26.458332 396.87497 26.458332 L 423.3333 52.916664 L 423.3333 105.83333 Q 423.3333 158.74998 449.79166 238.12498 Q 476.24997 317.49997 476.24997 317.49997 Q 529.1666 317.49997 449.79166 476.24997 Q 396.87497 582.0833 396.87497 582.0833 L 370.41666 582.0833 L 370.41666 582.0833 Q 370.41666 582.0833 370.41666 634.99994 L 370.41666 634.99994 L 343.9583 634.99994 Q 317.49997 634.99994 264.5833 634.99994 L 211.66666 634.99994 L 211.66666 634.99994 L 211.66666 582.0833 L 211.66666 582.0833 Q 158.74998 582.0833 158.74998 634.99994 L 158.74998 634.99994 L 158.74998 634.99994 Q 158.74998 634.99994 105.83333 634.99994 Q 105.83333 634.99994 52.916664 555.625 L 52.916664 476.24997 L 52.916664 476.24997 Q 52.916664 476.24997 52.916664 370.41666 L 52.916664 264.5833 L 26.458332 238.12498 Q 0.0 238.12498 0.0 238.12498 L 0.0 211.66666 L 0.0 211.66666 L 0.0 211.66666 L 52.916664 211.66666 L 105.83333 211.66666 L 132.29166 211.66666 L 132.29166 211.66666 L 132.29166 211.66666 L 158.74998 211.66666 L 185.20833 211.66666 Q 211.66666 185.20833 238.12498 185.20833 Q 264.5833 158.74998 291.04166 105.83333 Q 317.49997 26.458332 370.41666 26.458332 z M 396.87497 291.04166 Q 370.41666 291.04166 396.87497 291.04166 Q 396.87497 264.5833 396.87497 291.04166 Q 396.87497 317.49997 396.87497 291.04166 z" svg:height="6.3499994mm" draw:style-name="style-623" svg:viewBox="0.0 0.0 476.24997 634.99994" svg:width="4.7625mm" svg:x="78.84583mm" svg:y="66.674995mm"/>
          <draw:path svg:d="M 158.74998 52.916664 L 211.66666 0.0 L 211.66666 105.83333 Q 211.66666 211.66666 185.20833 264.5833 Q 158.74998 291.04166 158.74998 291.04166 L 158.74998 317.49997 L 105.83333 317.49997 Q 105.83333 317.49997 52.916664 343.9583 Q 0.0 370.41666 0.0 343.9583 L 0.0 317.49997 L 0.0 291.04166 Q 0.0 264.5833 52.916664 211.66666 Q 105.83333 105.83333 158.74998 52.916664 z" svg:height="3.439583mm" draw:style-name="style-624" svg:viewBox="0.0 0.0 211.66666 343.9583" svg:width="2.1166666mm" svg:x="111.12499mm" svg:y="223.30832mm"/>
          <draw:path svg:d="M 105.83333 132.29166 L 211.66666 0.0 L 211.66666 0.0 L 211.66666 0.0 L 264.5833 0.0 L 264.5833 0.0 L 291.04166 0.0 L 291.04166 0.0 L 291.04166 0.0 L 317.49997 52.916664 L 238.12498 158.74998 Q 158.74998 317.49997 158.74998 370.41666 Q 132.29166 423.3333 132.29166 529.1666 L 105.83333 634.99994 L 105.83333 634.99994 L 105.83333 634.99994 L 79.37499 687.9166 Q 52.916664 740.8333 26.458332 740.8333 L 0.0 740.8333 L 0.0 634.99994 L 0.0 529.1666 L 0.0 529.1666 Q 0.0 476.24997 0.0 396.87497 Q 0.0 291.04166 105.83333 132.29166 z" svg:height="7.408333mm" draw:style-name="style-625" svg:viewBox="0.0 0.0 317.49997 740.8333" svg:width="3.1749997mm" svg:x="94.19166mm" svg:y="122.76666mm"/>
          <draw:path svg:d="M 0.0 26.458332 L 0.0 0.0 L 26.458332 0.0 Q 52.916664 26.458332 158.74998 26.458332 L 211.66666 52.916664 L 264.5833 79.37499 Q 291.04166 105.83333 264.5833 211.66666 Q 264.5833 317.49997 264.5833 370.41666 Q 238.12498 370.41666 238.12498 423.3333 L 211.66666 476.24997 L 211.66666 476.24997 L 211.66666 476.24997 L 211.66666 502.7083 L 211.66666 529.1666 L 185.20833 529.1666 Q 185.20833 529.1666 158.74998 449.79166 L 158.74998 370.41666 L 132.29166 317.49997 Q 132.29166 211.66666 52.916664 158.74998 L 0.0 52.916664 L 0.0 26.458332 z" svg:height="5.2916665mm" draw:style-name="style-626" svg:viewBox="0.0 0.0 264.5833 529.1666" svg:width="2.6458333mm" svg:x="11.112499mm" svg:y="69.85mm"/>
          <draw:path svg:d="M 264.5833 0.0 L 317.49997 0.0 L 317.49997 0.0 L 317.49997 0.0 L 317.49997 26.458332 Q 317.49997 26.458332 343.9583 26.458332 L 370.41666 52.916664 L 370.41666 52.916664 L 370.41666 52.916664 L 396.87497 52.916664 Q 396.87497 105.83333 396.87497 158.74998 L 370.41666 211.66666 L 343.9583 317.49997 Q 291.04166 423.3333 264.5833 476.24997 Q 211.66666 529.1666 211.66666 529.1666 Q 158.74998 529.1666 158.74998 502.7083 Q 158.74998 476.24997 158.74998 476.24997 L 158.74998 476.24997 L 132.29166 449.79166 Q 105.83333 449.79166 105.83333 423.3333 L 52.916664 423.3333 L 26.458332 423.3333 L 0.0 423.3333 L 0.0 264.5833 L 0.0 158.74998 L 0.0 132.29166 L 52.916664 132.29166 L 52.916664 105.83333 Q 105.83333 105.83333 158.74998 52.916664 Q 211.66666 -26.458332 264.5833 0.0 z" svg:height="5.2916665mm" draw:style-name="style-627" svg:viewBox="0.0 0.0 396.87497 529.1666" svg:width="3.9687498mm" svg:x="0.0mm" svg:y="91.01666mm"/>
          <draw:path svg:d="M 105.83333 26.458332 L 105.83333 0.0 L 105.83333 0.0 L 105.83333 0.0 L 105.83333 0.0 L 132.29166 52.916664 L 132.29166 26.458332 L 158.74998 26.458332 L 185.20833 26.458332 Q 211.66666 52.916664 211.66666 52.916664 Q 238.12498 105.83333 238.12498 105.83333 L 264.5833 105.83333 L 238.12498 132.29166 Q 238.12498 158.74998 264.5833 211.66666 Q 264.5833 264.5833 264.5833 317.49997 L 264.5833 370.41666 L 238.12498 370.41666 Q 238.12498 370.41666 238.12498 370.41666 L 211.66666 423.3333 L 211.66666 476.24997 L 211.66666 529.1666 L 211.66666 555.625 L 211.66666 555.625 L 158.74998 555.625 Q 105.83333 582.0833 79.37499 634.99994 Q 79.37499 687.9166 52.916664 687.9166 L 52.916664 687.9166 L 52.916664 634.99994 L 26.458332 634.99994 L 26.458332 608.5416 L 0.0 608.5416 L 0.0 608.5416 L 0.0 582.0833 L 0.0 582.0833 L 0.0 582.0833 L 0.0 582.0833 L 0.0 582.0833 L 0.0 582.0833 Q 0.0 582.0833 26.458332 423.3333 L 52.916664 317.49997 L 79.37499 264.5833 Q 79.37499 211.66666 79.37499 132.29166 L 105.83333 52.916664 L 105.83333 26.458332 z" svg:height="6.879166mm" draw:style-name="style-628" svg:viewBox="0.0 0.0 264.5833 687.9166" svg:width="2.6458333mm" svg:x="74.08333mm" svg:y="65.61666mm"/>
          <draw:path svg:d="M 423.3333 79.37499 L 476.24997 0.0 L 476.24997 52.916664 Q 476.24997 52.916664 476.24997 52.916664 Q 423.3333 52.916664 449.79166 79.37499 Q 476.24997 105.83333 502.7083 105.83333 Q 529.1666 79.37499 582.0833 79.37499 L 582.0833 52.916664 L 582.0833 105.83333 Q 582.0833 105.83333 582.0833 132.29166 L 529.1666 132.29166 L 529.1666 132.29166 L 529.1666 158.74998 L 529.1666 158.74998 L 529.1666 158.74998 L 502.7083 158.74998 L 502.7083 158.74998 L 502.7083 211.66666 L 476.24997 211.66666 L 476.24997 264.5833 Q 423.3333 317.49997 423.3333 317.49997 Q 370.41666 317.49997 370.41666 396.87497 Q 317.49997 449.79166 317.49997 449.79166 L 264.5833 476.24997 L 264.5833 449.79166 Q 264.5833 449.79166 211.66666 476.24997 Q 158.74998 529.1666 158.74998 529.1666 L 158.74998 529.1666 L 132.29166 529.1666 Q 105.83333 555.625 105.83333 555.625 L 105.83333 582.0833 L 52.916664 582.0833 L 0.0 582.0833 L 0.0 529.1666 Q 0.0 529.1666 0.0 529.1666 L 52.916664 529.1666 L 52.916664 502.7083 L 52.916664 476.24997 L 52.916664 476.24997 L 52.916664 476.24997 L 79.37499 476.24997 L 79.37499 476.24997 L 79.37499 449.79166 L 105.83333 449.79166 L 105.83333 449.79166 L 105.83333 423.3333 L 105.83333 423.3333 L 105.83333 423.3333 L 132.29166 423.3333 L 132.29166 423.3333 L 132.29166 396.87497 Q 158.74998 396.87497 132.29166 396.87497 Q 132.29166 370.41666 211.66666 264.5833 L 317.49997 158.74998 L 317.49997 132.29166 Q 317.49997 132.29166 423.3333 79.37499 z" svg:height="5.820833mm" draw:style-name="style-629" svg:viewBox="0.0 0.0 582.0833 582.0833" svg:width="5.820833mm" svg:x="94.720825mm" svg:y="238.65416mm"/>
          <draw:path svg:d="M 291.04166 52.916664 L 343.9583 52.916664 L 396.87497 52.916664 L 396.87497 52.916664 L 502.7083 79.37499 Q 555.625 105.83333 555.625 132.29166 L 555.625 158.74998 L 555.625 158.74998 L 555.625 158.74998 L 449.79166 158.74998 Q 396.87497 158.74998 291.04166 158.74998 Q 185.20833 185.20833 185.20833 211.66666 L 158.74998 211.66666 L 158.74998 238.12498 L 132.29166 238.12498 L 132.29166 238.12498 L 132.29166 264.5833 L 132.29166 423.3333 L 132.29166 582.0833 L 105.83333 582.0833 L 105.83333 582.0833 L 79.37499 529.1666 L 79.37499 423.3333 L 79.37499 449.79166 L 79.37499 449.79166 L 52.916664 449.79166 L 52.916664 476.24997 L 52.916664 476.24997 L 26.458332 476.24997 L 26.458332 476.24997 L 26.458332 476.24997 L 0.0 423.3333 Q 0.0 370.41666 0.0 291.04166 L 26.458332 211.66666 L 26.458332 211.66666 L 26.458332 211.66666 L 26.458332 105.83333 Q 26.458332 0.0 79.37499 0.0 Q 132.29166 0.0 185.20833 26.458332 Q 238.12498 52.916664 291.04166 52.916664 z" svg:height="5.820833mm" draw:style-name="style-630" svg:viewBox="0.0 0.0 555.625 582.0833" svg:width="5.5562496mm" svg:x="22.489582mm" svg:y="101.07083mm"/>
          <draw:path svg:d="M 0.0 0.0 L 0.0 0.0 L 26.458332 0.0 L 52.916664 0.0 L 132.29166 52.916664 Q 185.20833 105.83333 185.20833 185.20833 Q 185.20833 264.5833 185.20833 291.04166 L 158.74998 317.49997 L 105.83333 291.04166 Q 52.916664 291.04166 52.916664 291.04166 L 52.916664 264.5833 L 105.83333 264.5833 Q 105.83333 264.5833 132.29166 264.5833 Q 132.29166 264.5833 105.83333 158.74998 Q 105.83333 52.916664 52.916664 52.916664 L 0.0 52.916664 L 0.0 52.916664 Q 0.0 52.916664 0.0 26.458332 L 0.0 0.0 L 0.0 0.0 z" svg:height="3.1749997mm" draw:style-name="style-631" svg:viewBox="0.0 0.0 185.20833 317.49997" svg:width="1.8520832mm" svg:x="34.395832mm" svg:y="145.52083mm"/>
          <draw:path svg:d="M 317.49997 0.0 L 317.49997 0.0 L 317.49997 0.0 L 370.41666 0.0 L 423.3333 26.458332 Q 476.24997 52.916664 529.1666 52.916664 L 529.1666 79.37499 L 582.0833 105.83333 L 582.0833 105.83333 L 608.5416 105.83333 L 634.99994 105.83333 L 634.99994 132.29166 Q 687.9166 158.74998 687.9166 158.74998 L 687.9166 158.74998 L 687.9166 185.20833 Q 687.9166 185.20833 687.9166 185.20833 L 687.9166 211.66666 L 714.37494 264.5833 Q 740.8333 317.49997 740.8333 370.41666 L 740.8333 370.41666 L 687.9166 370.41666 Q 634.99994 370.41666 634.99994 476.24997 Q 661.4583 582.0833 634.99994 582.0833 L 634.99994 634.99994 L 634.99994 634.99994 L 634.99994 634.99994 L 608.5416 582.0833 Q 608.5416 529.1666 608.5416 529.1666 L 582.0833 529.1666 L 582.0833 529.1666 L 582.0833 529.1666 L 582.0833 502.7083 Q 582.0833 502.7083 502.7083 423.3333 Q 423.3333 370.41666 370.41666 343.9583 Q 264.5833 317.49997 211.66666 370.41666 L 158.74998 423.3333 L 158.74998 423.3333 L 105.83333 423.3333 L 105.83333 370.41666 L 105.83333 317.49997 L 105.83333 317.49997 L 105.83333 317.49997 L 105.83333 264.5833 L 79.37499 264.5833 L 79.37499 238.12498 L 52.916664 238.12498 L 52.916664 238.12498 L 52.916664 211.66666 L 52.916664 211.66666 L 26.458332 158.74998 L 26.458332 158.74998 L 0.0 158.74998 L 0.0 158.74998 L 0.0 158.74998 L 0.0 105.83333 L 0.0 105.83333 L 0.0 79.37499 L 0.0 79.37499 L 26.458332 79.37499 L 26.458332 52.916664 L 26.458332 52.916664 L 52.916664 52.916664 L 158.74998 26.458332 Q 317.49997 0.0 317.49997 0.0 z" svg:height="6.3499994mm" draw:style-name="style-632" svg:viewBox="0.0 0.0 740.8333 634.99994" svg:width="7.408333mm" svg:x="40.74583mm" svg:y="137.05415mm"/>
          <draw:path svg:d="M 396.87497 396.87497 L 396.87497 449.79166 L 396.87497 502.7083 L 396.87497 555.625 L 449.79166 555.625 L 449.79166 555.625 L 476.24997 449.79166 Q 476.24997 343.9583 476.24997 291.04166 L 502.7083 238.12498 L 502.7083 238.12498 L 502.7083 185.20833 L 502.7083 185.20833 Q 502.7083 185.20833 502.7083 185.20833 L 529.1666 132.29166 L 529.1666 132.29166 Q 555.625 132.29166 555.625 79.37499 L 582.0833 26.458332 L 582.0833 79.37499 Q 582.0833 185.20833 582.0833 185.20833 L 555.625 185.20833 L 582.0833 185.20833 L 582.0833 185.20833 L 582.0833 211.66666 L 608.5416 211.66666 L 608.5416 211.66666 L 608.5416 211.66666 L 740.8333 185.20833 Q 873.12494 132.29166 926.0416 158.74998 Q 978.95825 185.20833 978.95825 185.20833 L 978.95825 185.20833 L 952.49994 211.66666 Q 926.0416 238.12498 926.0416 291.04166 L 926.0416 343.9583 L 873.12494 343.9583 Q 846.6666 343.9583 820.2083 396.87497 Q 820.2083 449.79166 820.2083 449.79166 Q 873.12494 449.79166 873.12494 634.99994 Q 873.12494 820.2083 899.5833 873.12494 Q 926.0416 978.95825 952.49994 978.95825 Q 1005.4166 978.95825 1005.4166 1005.4166 Q 978.95825 1005.4166 1031.875 1031.875 L 1084.7916 1031.875 L 1137.7083 1031.875 Q 1243.5416 1005.4166 1243.5416 1031.875 Q 1243.5416 1031.875 1269.9999 1031.875 Q 1296.4583 1031.875 1296.4583 978.95825 Q 1296.4583 952.49994 1296.4583 926.0416 Q 1322.9166 926.0416 1322.9166 873.12494 Q 1296.4583 873.12494 1349.3749 873.12494 Q 1349.3749 873.12494 1349.3749 820.2083 Q 1349.3749 820.2083 1508.1249 793.74994 Q 1666.8749 767.2916 1666.8749 820.2083 Q 1666.8749 846.6666 1772.7083 846.6666 Q 1878.5416 820.2083 1904.9999 899.5833 Q 1931.4583 978.95825 1931.4583 978.95825 Q 1984.3749 978.95825 1984.3749 926.0416 Q 1984.3749 926.0416 2010.8333 978.95825 Q 2037.2915 1031.875 2143.125 1084.7916 Q 2222.5 1084.7916 2248.9583 1137.7083 Q 2248.9583 1137.7083 2248.9583 1137.7083 L 2248.9583 1137.7083 L 2301.875 1137.7083 L 2301.875 1137.7083 L 2301.875 1137.7083 L 2301.875 1190.6249 L 2301.875 1190.6249 Q 2275.4165 1190.6249 2275.4165 1217.0833 L 2301.875 1217.0833 L 2275.4165 1217.0833 Q 2275.4165 1243.5416 2275.4165 1243.5416 L 2248.9583 1296.4583 L 2248.9583 1296.4583 Q 2248.9583 1296.4583 2248.9583 1296.4583 L 2248.9583 1296.4583 L 2248.9583 1322.9166 L 2248.9583 1322.9166 L 2196.0415 1349.3749 Q 2143.125 1402.2916 2090.2083 1455.2083 Q 2037.2915 1534.5833 1984.3749 1719.7916 Q 1904.9999 1878.5416 1878.5416 2010.8333 Q 1852.0833 2143.125 1825.6249 2169.5833 L 1825.6249 2196.0415 L 1825.6249 2248.9583 L 1799.1666 2248.9583 L 1799.1666 2275.4165 L 1772.7083 2301.875 L 1666.8749 2434.1665 Q 1561.0416 2592.9165 1561.0416 2698.7498 Q 1561.0416 2778.1248 1561.0416 2831.0415 L 1561.0416 2831.0415 L 1561.0416 2936.8748 L 1561.0416 3042.7083 L 1587.4999 3148.5415 L 1587.4999 3254.3748 L 1666.8749 3492.4998 Q 1746.2499 3730.6248 1693.3333 3783.5415 Q 1666.8749 3809.9998 1666.8749 3809.9998 L 1666.8749 3836.4583 L 1666.8749 3836.4583 L 1666.8749 3836.4583 L 1693.3333 3836.4583 L 1693.3333 3836.4583 L 1693.3333 3862.9165 L 1719.7916 3862.9165 L 1772.7083 3862.9165 L 1825.6249 3889.3748 L 1825.6249 3889.3748 L 1825.6249 3942.2915 L 1825.6249 3942.2915 L 1825.6249 3942.2915 L 1852.0833 3942.2915 L 1878.5416 3942.2915 L 1878.5416 3942.2915 L 1878.5416 3942.2915 L 1878.5416 3942.2915 L 1878.5416 3942.2915 L 1878.5416 3942.2915 L 1878.5416 3995.208 L 1878.5416 4048.1248 L 1878.5416 4101.0415 L 1878.5416 4127.5 L 1878.5416 4127.5 L 1878.5416 4127.5 L 1878.5416 4153.958 L 1878.5416 4153.958 Q 1852.0833 4206.875 1825.6249 4180.4165 Q 1772.7083 4153.958 1772.7083 4153.958 Q 1772.7083 4101.0415 1772.7083 4127.5 L 1746.2499 4153.958 L 1746.2499 4153.958 L 1719.7916 4153.958 L 1719.7916 4153.958 L 1719.7916 4153.958 L 1719.7916 4206.875 L 1719.7916 4206.875 L 1719.7916 4233.333 L 1719.7916 4233.333 L 1746.2499 4233.333 L 1746.2499 4259.7915 L 1799.1666 4312.708 Q 1825.6249 4392.083 1931.4583 4471.458 Q 1984.3749 4550.833 2010.8333 4550.833 L 2010.8333 4577.2915 L 2037.2915 4656.6665 L 2037.2915 4736.0415 L 2037.2915 4788.958 L 2037.2915 4788.958 L 2037.2915 4788.958 L 2037.2915 4788.958 L 1984.3749 4788.958 L 1931.4583 4788.958 L 1931.4583 4762.4995 L 1931.4583 4736.0415 L 1931.4583 4736.0415 L 1931.4583 4736.0415 L 1904.9999 4736.0415 L 1904.9999 4736.0415 L 1904.9999 4709.583 L 1878.5416 4709.583 L 1878.5416 4709.583 L 1878.5416 4683.1245 L 1878.5416 4683.1245 Q 1852.0833 4630.208 1508.1249 4206.875 Q 1164.1666 3783.5415 1137.7083 3809.9998 L 1084.7916 3836.4583 L 1084.7916 3783.5415 L 1084.7916 3783.5415 L 1084.7916 3704.1665 Q 1058.3333 3624.7915 873.12494 3254.3748 Q 687.9166 2883.9583 555.625 2354.7915 L 396.87497 1825.6249 L 396.87497 1772.7083 L 396.87497 1719.7916 L 343.9583 1746.2499 Q 343.9583 1746.2499 291.04166 1772.7083 L 291.04166 1799.1666 L 238.12498 1799.1666 L 238.12498 1825.6249 L 238.12498 1799.1666 L 238.12498 1772.7083 L 238.12498 1772.7083 L 238.12498 1772.7083 L 238.12498 1746.2499 L 238.12498 1746.2499 L 264.5833 1746.2499 L 264.5833 1719.7916 L 264.5833 1719.7916 Q 291.04166 1719.7916 291.04166 1719.7916 Q 343.9583 1693.3333 343.9583 1613.9583 L 343.9583 1561.0416 L 343.9583 1561.0416 L 291.04166 1561.0416 L 291.04166 1561.0416 Q 291.04166 1561.0416 291.04166 1613.9583 L 264.5833 1666.8749 L 264.5833 1666.8749 L 238.12498 1666.8749 L 238.12498 1666.8749 L 238.12498 1666.8749 L 238.12498 1613.9583 L 238.12498 1561.0416 L 238.12498 1561.0416 L 264.5833 1508.1249 L 264.5833 1402.2916 Q 264.5833 1243.5416 238.12498 1137.7083 L 211.66666 1031.875 L 185.20833 978.95825 Q 185.20833 978.95825 185.20833 978.95825 Q 158.74998 1031.875 132.29166 1031.875 L 79.37499 1031.875 L 79.37499 1031.875 L 79.37499 1031.875 L 26.458332 1031.875 L 26.458332 1005.4166 L 26.458332 1005.4166 L 26.458332 978.95825 L 26.458332 978.95825 L 26.458332 978.95825 L 52.916664 978.95825 L 79.37499 952.49994 L 105.83333 952.49994 L 105.83333 926.0416 L 105.83333 926.0416 L 105.83333 873.12494 L 79.37499 873.12494 Q 79.37499 820.2083 52.916664 793.74994 Q 26.458332 767.2916 0.0 582.0833 Q -26.458332 396.87497 26.458332 396.87497 Q 26.458332 396.87497 79.37499 238.12498 L 105.83333 79.37499 L 105.83333 105.83333 Q 132.29166 105.83333 132.29166 52.916664 L 132.29166 26.458332 L 132.29166 26.458332 L 185.20833 26.458332 L 185.20833 0.0 Q 185.20833 -26.458332 238.12498 132.29166 Q 291.04166 264.5833 343.9583 291.04166 Q 370.41666 343.9583 396.87497 396.87497 z" svg:height="47.88958mm" draw:style-name="style-633" svg:viewBox="0.0 0.0 2301.875 4788.958" svg:width="23.01875mm" svg:x="78.581245mm" svg:y="99.74791mm"/>
          <draw:path svg:d="M 264.5833 52.916664 L 317.49997 52.916664 L 370.41666 52.916664 L 370.41666 79.37499 L 423.3333 79.37499 L 476.24997 105.83333 L 555.625 158.74998 Q 634.99994 238.12498 634.99994 238.12498 L 634.99994 264.5833 L 634.99994 264.5833 Q 634.99994 264.5833 634.99994 264.5833 L 634.99994 317.49997 L 661.4583 343.9583 Q 687.9166 396.87497 634.99994 423.3333 Q 582.0833 423.3333 608.5416 476.24997 Q 634.99994 476.24997 634.99994 529.1666 Q 634.99994 582.0833 634.99994 608.5416 Q 608.5416 634.99994 608.5416 634.99994 Q 634.99994 634.99994 634.99994 634.99994 L 687.9166 634.99994 L 687.9166 687.9166 L 687.9166 687.9166 L 634.99994 714.37494 L 634.99994 714.37494 L 608.5416 714.37494 L 608.5416 740.8333 L 582.0833 740.8333 L 582.0833 793.74994 L 582.0833 767.2916 L 582.0833 767.2916 L 555.625 767.2916 L 555.625 740.8333 L 555.625 740.8333 L 529.1666 740.8333 L 529.1666 740.8333 Q 529.1666 740.8333 529.1666 714.37494 Q 529.1666 714.37494 502.7083 740.8333 Q 476.24997 740.8333 476.24997 740.8333 Q 423.3333 740.8333 423.3333 740.8333 Q 423.3333 687.9166 370.41666 687.9166 Q 317.49997 687.9166 317.49997 714.37494 Q 291.04166 740.8333 238.12498 634.99994 Q 185.20833 582.0833 132.29166 582.0833 L 105.83333 582.0833 L 79.37499 582.0833 L 79.37499 582.0833 L 52.916664 529.1666 Q 52.916664 476.24997 52.916664 449.79166 Q 52.916664 423.3333 26.458332 370.41666 Q 0.0 264.5833 0.0 238.12498 Q 26.458332 211.66666 0.0 185.20833 L 0.0 158.74998 L 0.0 158.74998 L 0.0 105.83333 L 52.916664 105.83333 Q 132.29166 52.916664 132.29166 26.458332 Q 105.83333 0.0 158.74998 0.0 Q 211.66666 26.458332 264.5833 52.916664 z" svg:height="7.9374995mm" draw:style-name="style-634" svg:viewBox="0.0 0.0 687.9166 793.74994" svg:width="6.879166mm" svg:x="141.28749mm" svg:y="40.74583mm"/>
          <draw:path svg:d="M 132.29166 52.916664 L 158.74998 0.0 L 158.74998 52.916664 L 158.74998 105.83333 L 158.74998 158.74998 L 158.74998 158.74998 L 185.20833 158.74998 L 211.66666 158.74998 L 211.66666 185.20833 Q 211.66666 211.66666 211.66666 238.12498 Q 238.12498 264.5833 211.66666 264.5833 Q 158.74998 264.5833 158.74998 317.49997 Q 158.74998 317.49997 158.74998 343.9583 L 158.74998 370.41666 L 132.29166 370.41666 Q 132.29166 370.41666 132.29166 370.41666 L 105.83333 370.41666 L 105.83333 370.41666 Q 105.83333 370.41666 105.83333 396.87497 L 105.83333 423.3333 L 79.37499 423.3333 L 79.37499 423.3333 L 79.37499 423.3333 L 52.916664 423.3333 L 52.916664 423.3333 L 52.916664 423.3333 L 52.916664 449.79166 L 52.916664 449.79166 L 26.458332 449.79166 L 26.458332 476.24997 L 26.458332 476.24997 L 0.0 476.24997 L 0.0 476.24997 L 0.0 476.24997 L 0.0 423.3333 L 0.0 370.41666 L 0.0 343.9583 L 26.458332 317.49997 L 52.916664 238.12498 Q 52.916664 158.74998 52.916664 132.29166 Q 79.37499 105.83333 132.29166 52.916664 z" svg:height="4.7625mm" draw:style-name="style-635" svg:viewBox="0.0 0.0 211.66666 476.24997" svg:width="2.1166666mm" svg:x="85.725mm" svg:y="87.31249mm"/>
          <draw:path svg:d="M 740.8333 423.3333 L 767.2916 0.0 L 1058.3333 0.0 L 1349.3749 0.0 L 1349.3749 0.0 Q 1349.3749 0.0 1349.3749 264.5833 L 1349.3749 529.1666 L 1375.8333 582.0833 L 1375.8333 634.99994 L 1375.8333 634.99994 Q 1402.2916 687.9166 1428.7499 714.37494 Q 1481.6666 740.8333 1508.1249 846.6666 Q 1508.1249 952.49994 1508.1249 1031.875 L 1508.1249 1111.25 L 1561.0416 1243.5416 Q 1613.9583 1375.8333 1613.9583 1375.8333 Q 1613.9583 1375.8333 1640.4166 1375.8333 L 1666.8749 1375.8333 L 1640.4166 1481.6666 L 1640.4166 1534.5833 L 1613.9583 1587.4999 L 1613.9583 1587.4999 L 1613.9583 1746.2499 Q 1640.4166 1904.9999 1666.8749 1957.9165 Q 1719.7916 2010.8333 1719.7916 2116.6665 L 1746.2499 2275.4165 L 1772.7083 2301.875 L 1772.7083 2328.3333 L 1772.7083 2354.7915 L 1772.7083 2354.7915 L 1799.1666 2354.7915 L 1825.6249 2381.2498 L 1825.6249 2434.1665 Q 1825.6249 2487.0833 1825.6249 2513.5415 L 1825.6249 2539.9998 L 1878.5416 2778.1248 Q 1904.9999 3016.2498 1957.9165 3227.9165 Q 2010.8333 3439.5833 2037.2915 3545.4165 L 2037.2915 3651.2498 L 2037.2915 3704.1665 L 2063.75 3704.1665 L 2090.2083 3757.0833 L 2090.2083 3809.9998 L 2090.2083 3809.9998 L 2090.2083 3809.9998 L 2090.2083 3862.9165 L 2090.2083 3915.833 L 2090.2083 4021.6665 Q 2116.6665 4127.5 2143.125 4286.25 L 2143.125 4445.0 L 2143.125 4471.458 L 2169.5833 4497.9165 L 2169.5833 4524.375 L 2196.0415 4550.833 L 2196.0415 4736.0415 Q 2222.5 4921.2495 2248.9583 5053.5415 L 2248.9583 5185.833 L 2248.9583 5238.7495 Q 2275.4165 5291.6665 2275.4165 5291.6665 L 2301.875 5291.6665 L 2354.7915 6032.4995 Q 2407.7083 6773.333 2407.7083 6773.333 L 2407.7083 6773.333 L 2434.1665 6932.083 L 2434.1665 7090.833 L 2434.1665 7170.208 L 2460.6248 7249.583 L 2460.6248 7302.4995 L 2460.6248 7355.4165 L 2513.5415 7778.7495 Q 2539.9998 8255.0 2566.4583 8413.75 L 2566.4583 8572.5 L 2566.4583 8572.5 L 2566.4583 8572.5 L 2592.9165 8678.333 L 2592.9165 8784.166 L 2592.9165 8837.083 L 2619.3748 8837.083 L 2619.3748 8995.833 L 2619.3748 9154.583 L 2619.3748 9260.416 L 2619.3748 9366.249 L 2619.3748 9366.249 L 2619.3748 9366.249 L 2592.9165 9366.249 L 2592.9165 9366.249 L 2592.9165 9366.249 L 2566.4583 9366.249 L 2566.4583 9286.875 Q 2566.4583 9207.5 2539.9998 9181.041 L 2513.5415 9154.583 L 2434.1665 9154.583 L 2354.7915 9154.583 L 2328.3333 9181.041 Q 2301.875 9207.5 2301.875 9260.416 L 2301.875 9260.416 L 2275.4165 9260.416 Q 2275.4165 9260.416 2275.4165 9286.875 L 2248.9583 9313.333 L 2248.9583 9313.333 Q 2248.9583 9313.333 2248.9583 9313.333 L 2248.9583 9313.333 L 2196.0415 9339.791 Q 2143.125 9339.791 2037.2915 9339.791 L 1931.4583 9313.333 L 1931.4583 9313.333 Q 1931.4583 9313.333 1931.4583 9313.333 L 1931.4583 9313.333 L 1904.9999 9260.416 Q 1904.9999 9207.5 1878.5416 9154.583 L 1825.6249 9101.666 L 1772.7083 9101.666 L 1719.7916 9101.666 L 1666.8749 9128.125 Q 1640.4166 9154.583 1640.4166 9207.5 L 1613.9583 9260.416 L 1534.5833 9286.875 Q 1455.2083 9313.333 1428.7499 9419.166 Q 1402.2916 9524.999 1402.2916 9551.458 Q 1428.7499 9577.916 1428.7499 9577.916 L 1455.2083 9577.916 L 1455.2083 9577.916 L 1455.2083 9577.916 L 1455.2083 9604.374 L 1455.2083 9630.833 L 1455.2083 9657.291 L 1455.2083 9683.749 L 1455.2083 9683.749 L 1455.2083 9683.749 L 1428.7499 9683.749 L 1428.7499 9630.833 L 1428.7499 9630.833 L 1402.2916 9630.833 L 1402.2916 9630.833 L 1402.2916 9630.833 L 1402.2916 9604.374 L 1402.2916 9604.374 L 1375.8333 9604.374 L 1375.8333 9577.916 L 1375.8333 9577.916 L 1349.3749 9577.916 L 1349.3749 9577.916 L 1349.3749 9577.916 L 1349.3749 9551.458 L 1349.3749 9551.458 L 1296.4583 9577.916 Q 1269.9999 9630.833 1269.9999 9630.833 L 1243.5416 9630.833 L 1243.5416 9577.916 L 1243.5416 9524.999 L 1243.5416 9472.083 Q 1217.0833 9419.166 1217.0833 9419.166 Q 1190.6249 9366.249 1084.7916 9366.249 Q 926.0416 9366.249 899.5833 9339.791 L 873.12494 9313.333 L 846.6666 9286.875 Q 846.6666 9260.416 820.2083 9207.5 L 767.2916 9154.583 L 767.2916 9101.666 L 767.2916 9048.75 L 793.74994 9048.75 L 793.74994 9048.75 L 793.74994 8890.0 Q 793.74994 8784.166 767.2916 8731.25 Q 714.37494 8678.333 687.9166 8546.041 L 661.4583 8413.75 L 687.9166 8360.833 L 687.9166 8307.916 L 687.9166 8149.166 Q 687.9166 7937.4995 661.4583 7725.833 L 608.5416 7514.1665 L 608.5416 7514.1665 Q 608.5416 7514.1665 555.625 7434.7915 Q 502.7083 7355.4165 502.7083 6879.1665 L 502.7083 6349.9995 L 476.24997 6323.5415 Q 476.24997 6297.083 449.79166 6244.1665 L 396.87497 6191.2495 L 396.87497 6191.2495 Q 396.87497 6191.2495 396.87497 6085.4165 L 396.87497 5979.583 L 396.87497 5979.583 Q 396.87497 5979.583 396.87497 5979.583 L 396.87497 5979.583 L 423.3333 5979.583 L 423.3333 5979.583 L 449.79166 5926.6665 L 449.79166 5926.6665 L 449.79166 5873.7495 Q 476.24997 5873.7495 476.24997 5820.833 Q 476.24997 5767.9165 423.3333 5662.083 Q 370.41666 5609.1665 343.9583 5371.0415 L 291.04166 5132.9165 L 291.04166 5132.9165 L 291.04166 5079.9995 L 291.04166 5079.9995 L 291.04166 5079.9995 L 317.49997 5079.9995 L 317.49997 5079.9995 L 343.9583 5027.083 Q 343.9583 4974.1665 291.04166 4709.583 L 238.12498 4445.0 L 238.12498 4445.0 L 238.12498 4392.083 L 238.12498 4339.1665 Q 238.12498 4233.333 211.66666 4180.4165 L 185.20833 4127.5 L 158.74998 4127.5 Q 158.74998 4074.583 132.29166 4074.583 Q 132.29166 4074.583 105.83333 3783.5415 Q 79.37499 3492.4998 26.458332 3254.3748 L 0.0 3016.2498 L 0.0 2963.3333 L 0.0 2963.3333 L 0.0 2910.4165 L 26.458332 2910.4165 L 26.458332 2883.9583 Q 26.458332 2883.9583 26.458332 2857.4998 L 79.37499 2857.4998 L 132.29166 2857.4998 Q 185.20833 2831.0415 185.20833 2804.5833 Q 238.12498 2804.5833 264.5833 2698.7498 L 291.04166 2592.9165 L 317.49997 2592.9165 L 317.49997 2539.9998 L 343.9583 2381.2498 Q 343.9583 2222.5 343.9583 2222.5 L 343.9583 2169.5833 L 370.41666 2169.5833 L 370.41666 2116.6665 L 396.87497 2090.2083 Q 396.87497 2063.75 449.79166 1904.9999 L 502.7083 1746.2499 L 529.1666 1719.7916 Q 555.625 1719.7916 555.625 1719.7916 L 555.625 1693.3333 L 555.625 1693.3333 Q 555.625 1693.3333 582.0833 1666.8749 Q 608.5416 1640.4166 634.99994 1428.7499 L 661.4583 1269.9999 L 687.9166 1217.0833 L 687.9166 1164.1666 L 714.37494 1005.4166 Q 714.37494 846.6666 740.8333 423.3333 z" svg:height="96.837494mm" draw:style-name="style-636" svg:viewBox="0.0 0.0 2619.3748 9683.749" svg:width="26.193748mm" svg:x="21.960415mm" svg:y="0.0mm"/>
          <draw:path svg:d="M 396.87497 52.916664 L 423.3333 0.0 L 423.3333 52.916664 Q 449.79166 158.74998 476.24997 211.66666 L 476.24997 264.5833 L 476.24997 264.5833 L 476.24997 264.5833 L 476.24997 264.5833 L 476.24997 317.49997 L 476.24997 502.7083 Q 476.24997 714.37494 396.87497 714.37494 Q 291.04166 740.8333 291.04166 740.8333 L 264.5833 740.8333 L 264.5833 740.8333 L 211.66666 740.8333 L 211.66666 714.37494 Q 211.66666 687.9166 158.74998 687.9166 L 105.83333 687.9166 L 79.37499 661.4583 Q 79.37499 634.99994 52.916664 634.99994 Q 0.0 634.99994 26.458332 555.625 Q 52.916664 476.24997 79.37499 370.41666 Q 105.83333 264.5833 79.37499 291.04166 L 52.916664 317.49997 L 52.916664 317.49997 L 0.0 317.49997 L 0.0 264.5833 L 0.0 211.66666 L 26.458332 211.66666 L 52.916664 211.66666 L 52.916664 211.66666 L 52.916664 211.66666 L 52.916664 185.20833 L 52.916664 185.20833 L 52.916664 158.74998 L 105.83333 158.74998 L 158.74998 158.74998 Q 211.66666 158.74998 211.66666 185.20833 Q 211.66666 211.66666 264.5833 211.66666 Q 264.5833 185.20833 317.49997 158.74998 L 370.41666 158.74998 L 396.87497 158.74998 L 396.87497 158.74998 L 396.87497 52.916664 z" svg:height="7.408333mm" draw:style-name="style-637" svg:viewBox="0.0 0.0 476.24997 740.8333" svg:width="4.7625mm" svg:x="46.0375mm" svg:y="111.12499mm"/>
          <draw:path svg:d="M 502.7083 0.0 L 529.1666 0.0 L 582.0833 52.916664 Q 687.9166 52.916664 687.9166 158.74998 Q 740.8333 264.5833 767.2916 264.5833 Q 793.74994 238.12498 846.6666 238.12498 L 846.6666 211.66666 L 846.6666 238.12498 L 846.6666 264.5833 L 793.74994 317.49997 Q 687.9166 396.87497 661.4583 396.87497 Q 634.99994 423.3333 634.99994 423.3333 Q 634.99994 476.24997 582.0833 476.24997 Q 582.0833 476.24997 529.1666 529.1666 Q 476.24997 582.0833 423.3333 582.0833 L 370.41666 582.0833 L 370.41666 582.0833 L 370.41666 582.0833 L 370.41666 582.0833 Q 370.41666 582.0833 423.3333 502.7083 Q 529.1666 423.3333 476.24997 423.3333 L 423.3333 396.87497 L 317.49997 396.87497 Q 211.66666 396.87497 105.83333 370.41666 L 0.0 370.41666 L 0.0 370.41666 L 0.0 370.41666 L 0.0 343.9583 L 0.0 343.9583 L 105.83333 317.49997 L 211.66666 317.49997 L 211.66666 317.49997 Q 211.66666 317.49997 211.66666 238.12498 Q 211.66666 158.74998 185.20833 158.74998 L 158.74998 105.83333 L 158.74998 105.83333 L 158.74998 105.83333 L 158.74998 105.83333 L 158.74998 105.83333 L 158.74998 105.83333 L 158.74998 105.83333 L 158.74998 52.916664 L 185.20833 52.916664 L 185.20833 52.916664 L 211.66666 52.916664 L 211.66666 52.916664 L 211.66666 52.916664 L 211.66666 52.916664 L 211.66666 52.916664 L 211.66666 79.37499 L 211.66666 79.37499 L 317.49997 105.83333 Q 370.41666 132.29166 449.79166 79.37499 Q 502.7083 0.0 502.7083 0.0 z" svg:height="5.820833mm" draw:style-name="style-638" svg:viewBox="0.0 0.0 846.6666 582.0833" svg:width="8.466666mm" svg:x="33.866665mm" svg:y="155.575mm"/>
          <draw:path svg:d="M 793.74994 26.458332 L 793.74994 26.458332 L 687.9166 185.20833 Q 582.0833 317.49997 582.0833 343.9583 Q 555.625 343.9583 555.625 370.41666 L 529.1666 396.87497 L 370.41666 502.7083 Q 185.20833 661.4583 185.20833 661.4583 L 158.74998 661.4583 L 158.74998 661.4583 L 158.74998 661.4583 L 158.74998 687.9166 Q 158.74998 687.9166 132.29166 687.9166 L 105.83333 714.37494 L 105.83333 714.37494 Q 105.83333 714.37494 105.83333 714.37494 L 105.83333 714.37494 L 79.37499 740.8333 Q 52.916664 767.2916 52.916664 767.2916 L 0.0 767.2916 L 26.458332 767.2916 L 26.458332 714.37494 L 26.458332 714.37494 L 52.916664 714.37494 L 52.916664 714.37494 L 52.916664 714.37494 L 52.916664 687.9166 L 52.916664 687.9166 L 79.37499 687.9166 L 79.37499 661.4583 L 79.37499 661.4583 L 105.83333 661.4583 L 105.83333 661.4583 L 158.74998 634.99994 L 158.74998 634.99994 L 158.74998 608.5416 L 158.74998 608.5416 Q 158.74998 608.5416 211.66666 608.5416 Q 211.66666 582.0833 317.49997 449.79166 Q 423.3333 343.9583 370.41666 317.49997 L 370.41666 317.49997 L 370.41666 317.49997 L 370.41666 291.04166 L 370.41666 291.04166 L 370.41666 291.04166 L 370.41666 264.5833 Q 370.41666 264.5833 476.24997 185.20833 L 529.1666 79.37499 L 555.625 79.37499 Q 555.625 79.37499 555.625 79.37499 L 582.0833 79.37499 L 582.0833 52.916664 Q 582.0833 26.458332 582.0833 26.458332 L 582.0833 26.458332 L 661.4583 26.458332 Q 714.37494 26.458332 740.8333 0.0 Q 793.74994 -26.458332 793.74994 26.458332 z" svg:height="7.6729164mm" draw:style-name="style-639" svg:viewBox="0.0 0.0 793.74994 767.2916" svg:width="7.9374995mm" svg:x="94.720825mm" svg:y="212.98958mm"/>
          <draw:path svg:d="M 211.66666 0.0 L 317.49997 0.0 L 423.3333 0.0 Q 529.1666 26.458332 555.625 26.458332 Q 555.625 52.916664 555.625 52.916664 L 582.0833 52.916664 L 582.0833 52.916664 L 582.0833 52.916664 L 555.625 158.74998 Q 529.1666 238.12498 529.1666 264.5833 Q 502.7083 264.5833 502.7083 317.49997 L 476.24997 317.49997 L 476.24997 317.49997 Q 476.24997 317.49997 476.24997 343.9583 L 476.24997 370.41666 L 449.79166 370.41666 Q 449.79166 370.41666 449.79166 370.41666 Q 423.3333 370.41666 370.41666 370.41666 L 317.49997 370.41666 L 291.04166 370.41666 L 264.5833 370.41666 L 264.5833 343.9583 Q 264.5833 317.49997 185.20833 291.04166 L 105.83333 291.04166 L 105.83333 291.04166 L 52.916664 291.04166 L 52.916664 291.04166 L 52.916664 264.5833 L 52.916664 264.5833 L 26.458332 211.66666 L 26.458332 211.66666 L 0.0 211.66666 L 0.0 211.66666 L 0.0 211.66666 L 26.458332 158.74998 L 26.458332 158.74998 L 52.916664 105.83333 L 52.916664 52.916664 L 52.916664 52.916664 Q 52.916664 52.916664 79.37499 26.458332 Q 105.83333 0.0 211.66666 0.0 z" svg:height="3.7041664mm" draw:style-name="style-640" svg:viewBox="0.0 0.0 582.0833 370.41666" svg:width="5.820833mm" svg:x="1.5874999mm" svg:y="55.03333mm"/>
          <draw:path svg:d="M 105.83333 105.83333 L 105.83333 0.0 L 132.29166 0.0 L 132.29166 0.0 L 158.74998 132.29166 L 158.74998 264.5833 L 158.74998 317.49997 Q 185.20833 370.41666 185.20833 370.41666 L 211.66666 370.41666 L 211.66666 396.87497 Q 211.66666 396.87497 211.66666 396.87497 L 211.66666 423.3333 L 211.66666 476.24997 Q 211.66666 582.0833 211.66666 582.0833 L 211.66666 582.0833 L 185.20833 582.0833 Q 185.20833 582.0833 185.20833 608.5416 L 158.74998 634.99994 L 105.83333 634.99994 Q 52.916664 661.4583 52.916664 661.4583 L 0.0 687.9166 L 26.458332 661.4583 Q 26.458332 634.99994 52.916664 634.99994 Q 52.916664 634.99994 52.916664 423.3333 L 52.916664 264.5833 L 79.37499 264.5833 Q 79.37499 264.5833 105.83333 105.83333 z" svg:height="6.879166mm" draw:style-name="style-641" svg:viewBox="0.0 0.0 211.66666 687.9166" svg:width="2.1166666mm" svg:x="46.0375mm" svg:y="159.27916mm"/>
          <draw:path svg:d="M 1190.6249 0.0 L 1217.0833 0.0 L 1217.0833 0.0 L 1269.9999 0.0 L 1269.9999 0.0 L 1269.9999 0.0 L 1269.9999 26.458332 L 1269.9999 26.458332 L 1296.4583 26.458332 L 1322.9166 52.916664 L 1322.9166 105.83333 Q 1375.8333 185.20833 1428.7499 185.20833 Q 1481.6666 211.66666 1481.6666 238.12498 L 1508.1249 264.5833 L 1508.1249 291.04166 L 1534.5833 291.04166 L 1508.1249 291.04166 L 1508.1249 317.49997 L 1508.1249 317.49997 L 1481.6666 317.49997 L 1481.6666 317.49997 L 1481.6666 317.49997 L 1481.6666 343.9583 L 1481.6666 370.41666 L 1455.2083 370.41666 Q 1455.2083 370.41666 1428.7499 370.41666 L 1428.7499 396.87497 L 1428.7499 396.87497 L 1428.7499 423.3333 L 1428.7499 423.3333 L 1428.7499 476.24997 L 1428.7499 476.24997 L 1428.7499 476.24997 L 1455.2083 582.0833 Q 1481.6666 687.9166 1481.6666 687.9166 L 1481.6666 687.9166 L 1481.6666 714.37494 L 1481.6666 714.37494 L 1508.1249 714.37494 L 1508.1249 740.8333 L 1534.5833 767.2916 L 1534.5833 793.74994 L 1534.5833 793.74994 L 1534.5833 793.74994 L 1534.5833 820.2083 L 1534.5833 846.6666 L 1534.5833 846.6666 L 1481.6666 846.6666 L 1455.2083 846.6666 L 1428.7499 846.6666 L 1375.8333 846.6666 Q 1375.8333 846.6666 1349.3749 846.6666 L 1322.9166 846.6666 L 1190.6249 846.6666 L 1058.3333 846.6666 L 1031.875 820.2083 Q 1005.4166 820.2083 978.95825 793.74994 Q 952.49994 793.74994 582.0833 820.2083 L 264.5833 846.6666 L 238.12498 820.2083 Q 211.66666 820.2083 211.66666 793.74994 L 158.74998 793.74994 L 158.74998 793.74994 L 158.74998 793.74994 L 158.74998 767.2916 L 158.74998 767.2916 L 79.37499 740.8333 L 0.0 740.8333 L 0.0 740.8333 L 0.0 740.8333 L 0.0 714.37494 L 0.0 687.9166 L 0.0 687.9166 L 0.0 687.9166 L 0.0 687.9166 L 0.0 687.9166 L 52.916664 661.4583 L 105.83333 661.4583 L 132.29166 661.4583 L 132.29166 634.99994 L 132.29166 634.99994 L 158.74998 634.99994 L 555.625 529.1666 Q 952.49994 396.87497 1005.4166 396.87497 Q 1058.3333 370.41666 1058.3333 264.5833 Q 1058.3333 158.74998 1084.7916 158.74998 Q 1111.25 158.74998 1111.25 105.83333 Q 1111.25 52.916664 1164.1666 26.458332 Q 1164.1666 26.458332 1164.1666 26.458332 L 1164.1666 0.0 L 1190.6249 0.0 z" svg:height="8.466666mm" draw:style-name="style-642" svg:viewBox="0.0 0.0 1534.5833 846.6666" svg:width="15.345833mm" svg:x="101.07083mm" svg:y="123.825mm"/>
          <draw:path svg:d="M 158.74998 26.458332 L 158.74998 0.0 L 185.20833 0.0 L 211.66666 0.0 L 158.74998 105.83333 Q 132.29166 211.66666 158.74998 291.04166 Q 185.20833 370.41666 185.20833 396.87497 L 211.66666 423.3333 L 158.74998 476.24997 Q 105.83333 502.7083 105.83333 502.7083 L 52.916664 476.24997 L 52.916664 476.24997 Q 52.916664 476.24997 26.458332 370.41666 L 0.0 264.5833 L 0.0 264.5833 L 0.0 264.5833 L 0.0 211.66666 L 26.458332 158.74998 L 52.916664 105.83333 L 52.916664 105.83333 L 52.916664 79.37499 L 52.916664 79.37499 L 79.37499 79.37499 Q 79.37499 52.916664 105.83333 52.916664 L 158.74998 52.916664 L 158.74998 26.458332 Q 158.74998 26.458332 158.74998 26.458332 z" svg:height="5.027083mm" draw:style-name="style-643" svg:viewBox="0.0 0.0 211.66666 502.7083" svg:width="2.1166666mm" svg:x="24.341665mm" svg:y="120.12083mm"/>
          <draw:path svg:d="M 370.41666 0.0 L 370.41666 0.0 L 370.41666 52.916664 Q 370.41666 105.83333 423.3333 132.29166 Q 423.3333 132.29166 423.3333 158.74998 Q 396.87497 158.74998 423.3333 185.20833 Q 476.24997 211.66666 476.24997 211.66666 L 476.24997 211.66666 L 449.79166 211.66666 Q 449.79166 211.66666 449.79166 238.12498 Q 423.3333 238.12498 343.9583 264.5833 Q 264.5833 264.5833 238.12498 317.49997 Q 238.12498 370.41666 158.74998 396.87497 L 105.83333 423.3333 L 79.37499 423.3333 L 79.37499 423.3333 L 79.37499 529.1666 L 52.916664 582.0833 L 52.916664 582.0833 Q 52.916664 582.0833 26.458332 476.24997 L 0.0 370.41666 L 0.0 370.41666 L 0.0 370.41666 L 0.0 317.49997 L 0.0 317.49997 L 0.0 291.04166 L 0.0 291.04166 L 0.0 264.5833 Q 26.458332 264.5833 26.458332 264.5833 L 52.916664 264.5833 L 52.916664 264.5833 L 52.916664 264.5833 L 79.37499 264.5833 L 105.83333 264.5833 L 158.74998 264.5833 L 158.74998 238.12498 L 211.66666 211.66666 L 264.5833 211.66666 L 264.5833 211.66666 L 264.5833 211.66666 L 264.5833 185.20833 L 264.5833 185.20833 L 291.04166 185.20833 L 291.04166 158.74998 L 291.04166 158.74998 L 317.49997 158.74998 L 317.49997 158.74998 L 317.49997 158.74998 L 317.49997 79.37499 Q 317.49997 0.0 370.41666 0.0 z" svg:height="5.820833mm" draw:style-name="style-644" svg:viewBox="0.0 0.0 476.24997 582.0833" svg:width="4.7625mm" svg:x="115.35833mm" svg:y="124.88332mm"/>
          <draw:path svg:d="M 582.0833 0.0 L 582.0833 0.0 L 555.625 52.916664 Q 555.625 105.83333 555.625 132.29166 L 529.1666 158.74998 L 370.41666 370.41666 Q 158.74998 608.5416 158.74998 608.5416 L 158.74998 634.99994 L 132.29166 634.99994 Q 132.29166 634.99994 132.29166 634.99994 L 105.83333 634.99994 L 79.37499 687.9166 Q 52.916664 714.37494 0.0 714.37494 L 0.0 740.8333 L 0.0 687.9166 Q 0.0 687.9166 52.916664 634.99994 L 105.83333 608.5416 L 105.83333 608.5416 L 105.83333 582.0833 L 105.83333 582.0833 L 132.29166 529.1666 L 132.29166 529.1666 Q 158.74998 529.1666 370.41666 264.5833 L 582.0833 0.0 L 582.0833 0.0 z" svg:height="7.408333mm" draw:style-name="style-645" svg:viewBox="0.0 0.0 582.0833 740.8333" svg:width="5.820833mm" svg:x="107.42083mm" svg:y="220.13332mm"/>
          <draw:path svg:d="M 396.87497 264.5833 L 423.3333 264.5833 L 370.41666 264.5833 Q 370.41666 264.5833 317.49997 185.20833 Q 264.5833 105.83333 211.66666 105.83333 Q 158.74998 79.37499 105.83333 105.83333 Q 52.916664 158.74998 52.916664 264.5833 L 52.916664 423.3333 L 26.458332 423.3333 L 0.0 423.3333 L 26.458332 238.12498 L 26.458332 52.916664 L 52.916664 26.458332 Q 105.83333 -26.458332 185.20833 0.0 Q 264.5833 0.0 343.9583 105.83333 Q 396.87497 211.66666 396.87497 264.5833 z" svg:height="4.233333mm" draw:style-name="style-646" svg:viewBox="0.0 0.0 423.3333 423.3333" svg:width="4.233333mm" svg:x="24.341665mm" svg:y="85.19583mm"/>
          <draw:path svg:d="M 105.83333 0.0 L 105.83333 0.0 L 105.83333 0.0 L 105.83333 0.0 L 185.20833 0.0 L 264.5833 26.458332 L 264.5833 26.458332 L 264.5833 52.916664 L 264.5833 52.916664 L 264.5833 52.916664 L 317.49997 52.916664 Q 317.49997 79.37499 343.9583 79.37499 L 370.41666 105.83333 L 370.41666 132.29166 Q 370.41666 158.74998 370.41666 211.66666 L 370.41666 211.66666 L 370.41666 211.66666 Q 317.49997 211.66666 211.66666 158.74998 L 105.83333 105.83333 L 105.83333 158.74998 Q 105.83333 158.74998 52.916664 185.20833 L 52.916664 185.20833 L 0.0 185.20833 L 0.0 211.66666 L 0.0 158.74998 Q 0.0 158.74998 0.0 105.83333 L 0.0 105.83333 L 26.458332 79.37499 Q 52.916664 79.37499 52.916664 79.37499 L 52.916664 52.916664 L 52.916664 52.916664 Q 52.916664 52.916664 52.916664 52.916664 L 52.916664 52.916664 L 79.37499 26.458332 Q 79.37499 0.0 105.83333 0.0 z" svg:height="2.1166666mm" draw:style-name="style-647" svg:viewBox="0.0 0.0 370.41666 211.66666" svg:width="3.7041664mm" svg:x="100.0125mm" svg:y="131.23332mm"/>
          <draw:path svg:d="M 105.83333 0.0 L 105.83333 0.0 L 158.74998 0.0 Q 211.66666 0.0 238.12498 105.83333 Q 264.5833 211.66666 264.5833 238.12498 L 238.12498 264.5833 L 238.12498 317.49997 L 211.66666 317.49997 L 211.66666 370.41666 Q 211.66666 423.3333 211.66666 476.24997 L 211.66666 476.24997 L 211.66666 476.24997 Q 211.66666 476.24997 158.74998 449.79166 Q 105.83333 423.3333 105.83333 396.87497 L 105.83333 370.41666 L 105.83333 370.41666 L 105.83333 370.41666 L 105.83333 317.49997 Q 105.83333 317.49997 105.83333 211.66666 Q 105.83333 105.83333 52.916664 105.83333 L 0.0 52.916664 L 26.458332 52.916664 Q 52.916664 52.916664 79.37499 52.916664 Q 105.83333 26.458332 105.83333 0.0 z" svg:height="4.7625mm" draw:style-name="style-648" svg:viewBox="0.0 0.0 264.5833 476.24997" svg:width="2.6458333mm" svg:x="2.1166666mm" svg:y="11.641666mm"/>
          <draw:path svg:d="M 0.0 52.916664 L 0.0 0.0 L 26.458332 0.0 L 26.458332 0.0 L 26.458332 0.0 L 52.916664 0.0 L 52.916664 105.83333 L 52.916664 211.66666 L 52.916664 238.12498 L 52.916664 264.5833 L 52.916664 370.41666 Q 26.458332 476.24997 26.458332 476.24997 L 0.0 476.24997 L 0.0 423.3333 L 0.0 370.41666 L 0.0 264.5833 Q 0.0 105.83333 0.0 52.916664 z" svg:height="4.7625mm" draw:style-name="style-649" svg:viewBox="0.0 0.0 52.916664 476.24997" svg:width="0.52916664mm" svg:x="158.74998mm" svg:y="78.316666mm"/>
          <draw:path svg:d="M 926.0416 0.0 L 952.49994 26.458332 L 926.0416 26.458332 Q 926.0416 26.458332 926.0416 52.916664 L 899.5833 79.37499 L 820.2083 158.74998 Q 740.8333 264.5833 687.9166 264.5833 L 687.9166 291.04166 L 661.4583 317.49997 Q 634.99994 343.9583 634.99994 370.41666 L 634.99994 396.87497 L 476.24997 529.1666 Q 317.49997 661.4583 317.49997 687.9166 L 317.49997 714.37494 L 211.66666 767.2916 Q 132.29166 820.2083 132.29166 846.6666 L 105.83333 846.6666 L 105.83333 846.6666 L 105.83333 873.12494 L 105.83333 873.12494 L 105.83333 873.12494 L 79.37499 873.12494 L 79.37499 873.12494 L 79.37499 899.5833 L 52.916664 926.0416 L 52.916664 926.0416 L 0.0 926.0416 L 26.458332 873.12494 L 26.458332 873.12494 L 26.458332 846.6666 L 52.916664 846.6666 L 52.916664 846.6666 L 52.916664 820.2083 L 52.916664 820.2083 L 52.916664 820.2083 L 79.37499 820.2083 L 79.37499 820.2083 L 79.37499 793.74994 L 105.83333 793.74994 L 105.83333 793.74994 L 105.83333 767.2916 L 105.83333 767.2916 L 105.83333 767.2916 L 132.29166 767.2916 L 132.29166 767.2916 L 132.29166 740.8333 L 158.74998 740.8333 L 158.74998 740.8333 L 158.74998 714.37494 L 158.74998 714.37494 Q 158.74998 714.37494 529.1666 343.9583 Q 899.5833 -26.458332 926.0416 0.0 z" svg:height="9.260416mm" draw:style-name="style-650" svg:viewBox="0.0 0.0 952.49994 926.0416" svg:width="9.525mm" svg:x="98.424995mm" svg:y="255.3229mm"/>
          <draw:path svg:d="M 185.20833 0.0 L 264.5833 0.0 L 317.49997 0.0 Q 370.41666 0.0 396.87497 0.0 L 423.3333 26.458332 L 423.3333 26.458332 L 423.3333 26.458332 L 370.41666 26.458332 L 370.41666 52.916664 L 343.9583 52.916664 L 343.9583 79.37499 L 343.9583 79.37499 L 343.9583 132.29166 L 370.41666 132.29166 Q 423.3333 132.29166 396.87497 185.20833 Q 370.41666 238.12498 370.41666 238.12498 L 370.41666 291.04166 L 317.49997 291.04166 Q 264.5833 291.04166 158.74998 291.04166 L 52.916664 291.04166 L 26.458332 291.04166 L 0.0 291.04166 L 0.0 291.04166 L 0.0 238.12498 L 0.0 185.20833 L 0.0 132.29166 L 26.458332 132.29166 L 26.458332 79.37499 L 52.916664 52.916664 Q 105.83333 26.458332 105.83333 26.458332 L 105.83333 26.458332 L 185.20833 0.0 z" svg:height="2.9104166mm" draw:style-name="style-651" svg:viewBox="0.0 0.0 423.3333 291.04166" svg:width="4.233333mm" svg:x="87.31249mm" svg:y="85.98958mm"/>
          <draw:path svg:d="M 846.6666 26.458332 L 899.5833 0.0 L 899.5833 26.458332 Q 926.0416 52.916664 926.0416 52.916664 L 952.49994 52.916664 L 952.49994 79.37499 Q 952.49994 105.83333 1031.875 238.12498 Q 1084.7916 370.41666 1084.7916 423.3333 L 1058.3333 529.1666 L 1058.3333 529.1666 L 1058.3333 529.1666 L 1058.3333 555.625 L 1058.3333 582.0833 L 1058.3333 582.0833 Q 1058.3333 582.0833 1031.875 634.99994 L 1005.4166 634.99994 L 1005.4166 661.4583 Q 1005.4166 661.4583 952.49994 687.9166 Q 926.0416 740.8333 873.12494 740.8333 Q 793.74994 740.8333 793.74994 767.2916 L 793.74994 793.74994 L 767.2916 793.74994 Q 740.8333 793.74994 740.8333 793.74994 L 740.8333 793.74994 L 740.8333 820.2083 Q 740.8333 820.2083 661.4583 793.74994 Q 582.0833 793.74994 582.0833 740.8333 Q 582.0833 687.9166 555.625 740.8333 L 502.7083 793.74994 L 502.7083 793.74994 L 476.24997 793.74994 L 476.24997 793.74994 Q 476.24997 793.74994 423.3333 793.74994 Q 370.41666 793.74994 264.5833 793.74994 Q 158.74998 793.74994 158.74998 793.74994 L 158.74998 846.6666 L 158.74998 846.6666 L 105.83333 846.6666 L 132.29166 793.74994 Q 132.29166 793.74994 79.37499 687.9166 L 0.0 634.99994 L 0.0 608.5416 Q 0.0 582.0833 0.0 555.625 Q 0.0 529.1666 26.458332 529.1666 Q 52.916664 529.1666 52.916664 476.24997 Q 26.458332 423.3333 52.916664 370.41666 L 52.916664 317.49997 L 105.83333 291.04166 L 105.83333 291.04166 L 211.66666 264.5833 Q 264.5833 264.5833 291.04166 185.20833 Q 317.49997 105.83333 317.49997 105.83333 L 317.49997 105.83333 L 343.9583 105.83333 Q 343.9583 158.74998 343.9583 132.29166 L 370.41666 105.83333 L 370.41666 105.83333 L 370.41666 105.83333 L 370.41666 105.83333 L 396.87497 52.916664 L 396.87497 79.37499 L 423.3333 79.37499 L 449.79166 79.37499 L 476.24997 79.37499 L 502.7083 52.916664 Q 529.1666 52.916664 529.1666 52.916664 L 582.0833 52.916664 L 582.0833 52.916664 L 582.0833 52.916664 L 582.0833 52.916664 L 582.0833 52.916664 L 582.0833 52.916664 L 582.0833 52.916664 L 634.99994 52.916664 L 687.9166 52.916664 L 740.8333 26.458332 Q 846.6666 26.458332 846.6666 26.458332 z" svg:height="8.466666mm" draw:style-name="style-652" svg:viewBox="0.0 0.0 1084.7916 846.6666" svg:width="10.847916mm" svg:x="89.42916mm" svg:y="42.8625mm"/>
          <draw:path svg:d="M 264.5833 0.0 L 317.49997 0.0 L 317.49997 52.916664 L 317.49997 52.916664 L 264.5833 158.74998 Q 211.66666 264.5833 211.66666 370.41666 Q 211.66666 476.24997 211.66666 476.24997 L 211.66666 476.24997 L 211.66666 476.24997 L 158.74998 476.24997 L 158.74998 529.1666 L 158.74998 582.0833 L 158.74998 582.0833 Q 158.74998 582.0833 105.83333 582.0833 L 105.83333 582.0833 L 105.83333 582.0833 L 105.83333 582.0833 L 105.83333 476.24997 L 105.83333 423.3333 L 105.83333 343.9583 Q 105.83333 264.5833 105.83333 211.66666 Q 105.83333 105.83333 52.916664 79.37499 L 0.0 52.916664 L 52.916664 26.458332 Q 52.916664 26.458332 79.37499 26.458332 L 105.83333 0.0 L 158.74998 0.0 Q 264.5833 0.0 264.5833 0.0 z" svg:height="5.820833mm" draw:style-name="style-653" svg:viewBox="0.0 0.0 317.49997 582.0833" svg:width="3.1749997mm" svg:x="14.816666mm" svg:y="101.07083mm"/>
          <draw:path svg:d="M 211.66666 105.83333 L 211.66666 0.0 L 211.66666 0.0 L 211.66666 0.0 L 211.66666 0.0 L 211.66666 0.0 L 238.12498 0.0 L 238.12498 0.0 L 238.12498 26.458332 L 264.5833 26.458332 L 291.04166 79.37499 Q 317.49997 105.83333 317.49997 158.74998 L 317.49997 211.66666 L 317.49997 264.5833 L 291.04166 264.5833 L 291.04166 291.04166 L 264.5833 291.04166 L 264.5833 317.49997 Q 211.66666 317.49997 132.29166 317.49997 L 52.916664 291.04166 L 0.0 291.04166 L 0.0 264.5833 L 0.0 264.5833 L 0.0 211.66666 L 105.83333 211.66666 Q 211.66666 211.66666 211.66666 105.83333 z" svg:height="3.1749997mm" draw:style-name="style-654" svg:viewBox="0.0 0.0 317.49997 317.49997" svg:width="3.1749997mm" svg:x="11.112499mm" svg:y="30.691666mm"/>
          <draw:path svg:d="M 158.74998 0.0 L 211.66666 0.0 L 317.49997 0.0 L 423.3333 0.0 L 396.87497 26.458332 Q 370.41666 52.916664 370.41666 52.916664 L 370.41666 52.916664 L 317.49997 79.37499 Q 264.5833 105.83333 291.04166 158.74998 Q 317.49997 211.66666 317.49997 211.66666 L 370.41666 211.66666 L 370.41666 238.12498 Q 370.41666 238.12498 317.49997 238.12498 Q 264.5833 264.5833 264.5833 264.5833 L 264.5833 317.49997 L 264.5833 317.49997 Q 264.5833 317.49997 238.12498 211.66666 Q 211.66666 105.83333 158.74998 105.83333 Q 105.83333 105.83333 52.916664 132.29166 L 0.0 158.74998 L 0.0 158.74998 Q 0.0 158.74998 0.0 158.74998 L 0.0 105.83333 L 0.0 105.83333 L 0.0 105.83333 L 52.916664 52.916664 Q 105.83333 26.458332 158.74998 0.0 z" svg:height="3.1749997mm" draw:style-name="style-655" svg:viewBox="0.0 0.0 423.3333 317.49997" svg:width="4.233333mm" svg:x="128.05832mm" svg:y="88.899994mm"/>
          <draw:path svg:d="M 211.66666 158.74998 L 423.3333 0.0 L 423.3333 26.458332 Q 423.3333 26.458332 423.3333 26.458332 L 476.24997 52.916664 L 423.3333 105.83333 Q 370.41666 158.74998 370.41666 185.20833 Q 370.41666 211.66666 370.41666 211.66666 L 370.41666 211.66666 L 343.9583 211.66666 L 343.9583 211.66666 L 343.9583 238.12498 L 317.49997 264.5833 L 317.49997 264.5833 Q 317.49997 264.5833 317.49997 264.5833 L 317.49997 264.5833 L 291.04166 264.5833 Q 291.04166 264.5833 291.04166 291.04166 L 264.5833 317.49997 L 264.5833 317.49997 Q 264.5833 317.49997 264.5833 317.49997 L 264.5833 317.49997 L 211.66666 343.9583 Q 211.66666 343.9583 158.74998 343.9583 L 158.74998 370.41666 L 132.29166 370.41666 Q 132.29166 370.41666 132.29166 370.41666 L 105.83333 370.41666 L 105.83333 370.41666 L 105.83333 370.41666 L 79.37499 370.41666 Q 79.37499 370.41666 79.37499 396.87497 L 52.916664 423.3333 L 52.916664 423.3333 L 52.916664 423.3333 L 0.0 423.3333 Q 0.0 423.3333 0.0 370.41666 L 0.0 370.41666 L 0.0 343.9583 Q 0.0 343.9583 0.0 343.9583 L 0.0 317.49997 L 26.458332 317.49997 Q 52.916664 317.49997 211.66666 158.74998 z" svg:height="4.233333mm" draw:style-name="style-656" svg:viewBox="0.0 0.0 476.24997 423.3333" svg:width="4.7625mm" svg:x="90.487495mm" svg:y="217.48749mm"/>
          <draw:path svg:d="M 370.41666 0.0 L 370.41666 26.458332 L 370.41666 26.458332 L 370.41666 26.458332 L 396.87497 26.458332 L 396.87497 26.458332 L 396.87497 185.20833 L 423.3333 343.9583 L 370.41666 343.9583 Q 370.41666 343.9583 264.5833 396.87497 L 211.66666 449.79166 L 158.74998 423.3333 Q 105.83333 423.3333 79.37499 343.9583 Q 79.37499 291.04166 52.916664 264.5833 L 0.0 238.12498 L 0.0 238.12498 L 0.0 185.20833 L 158.74998 132.29166 Q 317.49997 79.37499 317.49997 26.458332 Q 317.49997 -26.458332 317.49997 0.0 Q 370.41666 0.0 370.41666 0.0 z" svg:height="4.497916mm" draw:style-name="style-657" svg:viewBox="0.0 0.0 423.3333 449.79166" svg:width="4.233333mm" svg:x="122.76666mm" svg:y="112.97707mm"/>
          <draw:path svg:d="M 264.5833 0.0 L 317.49997 0.0 L 291.04166 0.0 Q 291.04166 52.916664 291.04166 52.916664 L 264.5833 105.83333 L 317.49997 105.83333 L 317.49997 105.83333 L 343.9583 79.37499 Q 370.41666 52.916664 343.9583 158.74998 Q 317.49997 264.5833 291.04166 343.9583 Q 264.5833 423.3333 317.49997 423.3333 Q 343.9583 423.3333 343.9583 449.79166 L 370.41666 476.24997 L 264.5833 529.1666 Q 158.74998 582.0833 132.29166 634.99994 Q 105.83333 634.99994 105.83333 687.9166 L 79.37499 687.9166 L 79.37499 714.37494 L 52.916664 740.8333 L 52.916664 740.8333 L 52.916664 793.74994 L 52.916664 820.2083 L 52.916664 846.6666 L 26.458332 846.6666 L 26.458332 846.6666 L 0.0 793.74994 L 0.0 740.8333 L 0.0 714.37494 L 0.0 714.37494 L 0.0 714.37494 L 0.0 687.9166 L 0.0 661.4583 L 0.0 634.99994 L 26.458332 582.0833 L 26.458332 582.0833 L 52.916664 529.1666 Q 52.916664 529.1666 52.916664 502.7083 Q 52.916664 502.7083 132.29166 291.04166 L 185.20833 52.916664 L 211.66666 52.916664 Q 211.66666 0.0 264.5833 0.0 z" svg:height="8.466666mm" draw:style-name="style-658" svg:viewBox="0.0 0.0 370.41666 846.6666" svg:width="3.7041664mm" svg:x="43.391663mm" svg:y="113.24166mm"/>
          <draw:path svg:d="M 211.66666 0.0 L 264.5833 0.0 L 291.04166 0.0 L 317.49997 0.0 L 317.49997 0.0 Q 370.41666 0.0 370.41666 0.0 L 423.3333 0.0 L 423.3333 0.0 Q 423.3333 0.0 423.3333 26.458332 L 423.3333 52.916664 L 423.3333 52.916664 Q 370.41666 52.916664 370.41666 52.916664 Q 370.41666 105.83333 370.41666 105.83333 L 370.41666 105.83333 L 317.49997 158.74998 Q 264.5833 211.66666 238.12498 211.66666 Q 211.66666 211.66666 158.74998 343.9583 Q 105.83333 476.24997 105.83333 476.24997 L 105.83333 476.24997 L 105.83333 449.79166 Q 105.83333 449.79166 52.916664 449.79166 L 0.0 423.3333 L 0.0 423.3333 Q 0.0 370.41666 0.0 370.41666 L 26.458332 370.41666 L 52.916664 317.49997 Q 52.916664 264.5833 105.83333 158.74998 Q 158.74998 52.916664 211.66666 0.0 z" svg:height="4.7625mm" draw:style-name="style-659" svg:viewBox="0.0 0.0 423.3333 476.24997" svg:width="4.233333mm" svg:x="96.837494mm" svg:y="197.37915mm"/>
          <draw:path svg:d="M 0.0 0.0 L 0.0 0.0 L 0.0 0.0 L 0.0 0.0 L 0.0 0.0 Q 26.458332 0.0 52.916664 105.83333 L 52.916664 211.66666 L 52.916664 264.5833 L 52.916664 264.5833 L 105.83333 291.04166 L 158.74998 291.04166 L 211.66666 238.12498 Q 291.04166 211.66666 291.04166 158.74998 Q 317.49997 158.74998 317.49997 158.74998 L 370.41666 158.74998 L 343.9583 158.74998 Q 343.9583 211.66666 317.49997 264.5833 L 264.5833 370.41666 L 264.5833 370.41666 L 264.5833 370.41666 L 238.12498 370.41666 L 238.12498 370.41666 L 238.12498 396.87497 L 211.66666 396.87497 L 211.66666 396.87497 L 211.66666 423.3333 L 211.66666 423.3333 L 211.66666 423.3333 L 132.29166 423.3333 L 52.916664 423.3333 L 52.916664 423.3333 L 52.916664 423.3333 L 52.916664 396.87497 L 52.916664 396.87497 L 26.458332 396.87497 L 26.458332 370.41666 L 0.0 343.9583 L 0.0 317.49997 L 0.0 158.74998 L 0.0 0.0 L 0.0 0.0 z" svg:height="4.233333mm" draw:style-name="style-660" svg:viewBox="0.0 0.0 370.41666 423.3333" svg:width="3.7041664mm" svg:x="11.641666mm" svg:y="2.1166666mm"/>
          <draw:path svg:d="M 52.916664 158.74998 L 0.0 0.0 L 52.916664 0.0 Q 52.916664 0.0 132.29166 132.29166 Q 185.20833 264.5833 185.20833 423.3333 L 211.66666 582.0833 L 185.20833 582.0833 Q 185.20833 582.0833 185.20833 582.0833 L 158.74998 582.0833 L 158.74998 634.99994 Q 158.74998 687.9166 158.74998 714.37494 L 158.74998 740.8333 L 158.74998 1111.25 Q 132.29166 1481.6666 132.29166 1799.1666 L 105.83333 2116.6665 L 105.83333 2116.6665 L 105.83333 2116.6665 L 79.37499 2037.2915 L 79.37499 1957.9165 L 79.37499 1799.1666 L 52.916664 1640.4166 L 79.37499 1005.4166 Q 79.37499 317.49997 52.916664 158.74998 z" svg:height="21.166666mm" draw:style-name="style-661" svg:viewBox="0.0 0.0 211.66666 2116.6665" svg:width="2.1166666mm" svg:x="45.50833mm" svg:y="51.329163mm"/>
          <draw:path svg:d="M 52.916664 52.916664 L 105.83333 0.0 L 158.74998 52.916664 Q 211.66666 79.37499 211.66666 105.83333 Q 264.5833 105.83333 264.5833 105.83333 L 264.5833 105.83333 L 317.49997 158.74998 Q 370.41666 185.20833 370.41666 185.20833 L 370.41666 211.66666 L 370.41666 211.66666 L 370.41666 264.5833 L 370.41666 317.49997 L 370.41666 370.41666 L 370.41666 449.79166 L 370.41666 529.1666 L 370.41666 582.0833 Q 370.41666 634.99994 238.12498 687.9166 Q 132.29166 740.8333 105.83333 767.2916 Q 105.83333 793.74994 79.37499 793.74994 L 52.916664 793.74994 L 52.916664 793.74994 L 52.916664 793.74994 L 52.916664 793.74994 Q 52.916664 740.8333 52.916664 740.8333 Q 52.916664 714.37494 26.458332 661.4583 Q 0.0 582.0833 0.0 423.3333 Q 0.0 211.66666 0.0 158.74998 Q 0.0 52.916664 52.916664 52.916664 z" svg:height="7.9374995mm" draw:style-name="style-662" svg:viewBox="0.0 0.0 370.41666 793.74994" svg:width="3.7041664mm" svg:x="25.929165mm" svg:y="87.84166mm"/>
          <draw:path svg:d="M 52.916664 0.0 L 52.916664 0.0 L 132.29166 52.916664 Q 211.66666 105.83333 185.20833 264.5833 Q 158.74998 423.3333 105.83333 449.79166 Q 52.916664 502.7083 52.916664 502.7083 L 0.0 529.1666 L 0.0 582.0833 L 0.0 634.99994 L 0.0 634.99994 L 0.0 634.99994 L 0.0 317.49997 L 0.0 0.0 L 0.0 0.0 Q 52.916664 0.0 52.916664 0.0 z" svg:height="6.3499994mm" draw:style-name="style-663" svg:viewBox="0.0 0.0 185.20833 634.99994" svg:width="1.8520832mm" svg:x="0.0mm" svg:y="81.49166mm"/>
          <draw:path svg:d="M 423.3333 158.74998 L 423.3333 158.74998 L 423.3333 211.66666 Q 423.3333 238.12498 423.3333 238.12498 L 423.3333 264.5833 L 396.87497 264.5833 Q 396.87497 264.5833 291.04166 370.41666 L 158.74998 476.24997 L 158.74998 423.3333 Q 158.74998 370.41666 105.83333 317.49997 Q 52.916664 264.5833 26.458332 291.04166 L 0.0 317.49997 L 0.0 264.5833 L 0.0 211.66666 L 26.458332 211.66666 L 26.458332 211.66666 L 26.458332 211.66666 L 52.916664 211.66666 L 52.916664 211.66666 L 105.83333 185.20833 L 105.83333 185.20833 L 105.83333 158.74998 L 105.83333 185.20833 L 105.83333 185.20833 L 132.29166 185.20833 L 132.29166 211.66666 L 158.74998 105.83333 Q 211.66666 0.0 211.66666 0.0 Q 264.5833 0.0 264.5833 26.458332 Q 264.5833 52.916664 343.9583 52.916664 Q 423.3333 52.916664 423.3333 105.83333 Q 423.3333 158.74998 423.3333 158.74998 z" svg:height="4.7625mm" draw:style-name="style-664" svg:viewBox="0.0 0.0 423.3333 476.24997" svg:width="4.233333mm" svg:x="153.45833mm" svg:y="83.60833mm"/>
          <draw:path svg:d="M 238.12498 105.83333 L 264.5833 0.0 L 264.5833 79.37499 Q 291.04166 158.74998 291.04166 158.74998 L 317.49997 158.74998 L 317.49997 158.74998 L 317.49997 211.66666 L 317.49997 291.04166 Q 317.49997 370.41666 264.5833 423.3333 Q 211.66666 449.79166 211.66666 449.79166 L 211.66666 476.24997 L 158.74998 476.24997 Q 105.83333 476.24997 105.83333 476.24997 L 105.83333 476.24997 L 79.37499 502.7083 Q 52.916664 502.7083 52.916664 502.7083 L 0.0 529.1666 L 26.458332 476.24997 Q 26.458332 476.24997 79.37499 396.87497 L 158.74998 317.49997 L 158.74998 317.49997 L 158.74998 317.49997 L 185.20833 317.49997 L 185.20833 317.49997 L 211.66666 264.5833 Q 211.66666 211.66666 238.12498 105.83333 z" svg:height="5.2916665mm" draw:style-name="style-665" svg:viewBox="0.0 0.0 317.49997 529.1666" svg:width="3.1749997mm" svg:x="10.054166mm" svg:y="73.55416mm"/>
          <draw:path svg:d="M 52.916664 52.916664 L 52.916664 0.0 L 52.916664 158.74998 L 79.37499 317.49997 L 79.37499 317.49997 L 105.83333 317.49997 L 105.83333 317.49997 L 105.83333 370.41666 L 105.83333 370.41666 L 105.83333 370.41666 L 158.74998 370.41666 L 158.74998 370.41666 L 238.12498 370.41666 L 317.49997 370.41666 L 370.41666 370.41666 L 423.3333 370.41666 L 423.3333 370.41666 L 423.3333 370.41666 L 291.04166 423.3333 Q 158.74998 476.24997 158.74998 476.24997 L 158.74998 476.24997 L 105.83333 476.24997 Q 52.916664 476.24997 26.458332 449.79166 L 0.0 423.3333 L 0.0 291.04166 L 0.0 158.74998 L 0.0 158.74998 Q 0.0 158.74998 0.0 132.29166 L 0.0 105.83333 L 26.458332 105.83333 Q 26.458332 105.83333 52.916664 52.916664 z" svg:height="4.7625mm" draw:style-name="style-666" svg:viewBox="0.0 0.0 423.3333 476.24997" svg:width="4.233333mm" svg:x="35.98333mm" svg:y="132.29166mm"/>
          <draw:path svg:d="M 52.916664 0.0 Q 105.83333 -26.458332 105.83333 26.458332 Q 105.83333 79.37499 52.916664 105.83333 Q 0.0 105.83333 0.0 52.916664 Q 0.0 0.0 52.916664 0.0 z" svg:height="1.0583333mm" draw:style-name="style-667" svg:viewBox="0.0 0.0 105.83333 105.83333" svg:width="1.0583333mm" svg:x="97.36666mm" svg:y="91.28124mm"/>
          <draw:path svg:d="M 211.66666 52.916664 L 317.49997 0.0 L 370.41666 0.0 Q 423.3333 0.0 423.3333 26.458332 L 423.3333 52.916664 L 317.49997 52.916664 Q 211.66666 105.83333 185.20833 132.29166 Q 158.74998 158.74998 158.74998 158.74998 Q 105.83333 158.74998 105.83333 211.66666 L 105.83333 211.66666 L 105.83333 238.12498 L 105.83333 264.5833 L 79.37499 264.5833 Q 79.37499 264.5833 52.916664 264.5833 L 0.0 264.5833 L 26.458332 238.12498 L 26.458332 211.66666 L 52.916664 211.66666 Q 52.916664 158.74998 79.37499 158.74998 Q 105.83333 105.83333 211.66666 52.916664 z" svg:height="2.6458333mm" draw:style-name="style-668" svg:viewBox="0.0 0.0 423.3333 264.5833" svg:width="4.233333mm" svg:x="43.92083mm" svg:y="118.00416mm"/>
          <draw:path svg:d="M 211.66666 158.74998 L 211.66666 211.66666 L 185.20833 449.79166 Q 158.74998 687.9166 158.74998 793.74994 L 158.74998 846.6666 L 132.29166 899.5833 Q 132.29166 899.5833 79.37499 899.5833 Q 52.916664 899.5833 26.458332 820.2083 L 0.0 740.8333 L 26.458332 740.8333 L 26.458332 687.9166 L 52.916664 423.3333 Q 52.916664 158.74998 105.83333 79.37499 L 132.29166 0.0 L 185.20833 0.0 Q 238.12498 0.0 211.66666 52.916664 Q 211.66666 105.83333 211.66666 158.74998 z" svg:height="8.995832mm" draw:style-name="style-669" svg:viewBox="0.0 0.0 211.66666 899.5833" svg:width="2.1166666mm" svg:x="69.32083mm" svg:y="87.84166mm"/>
          <draw:path svg:d="M 158.74998 26.458332 L 158.74998 0.0 L 211.66666 52.916664 Q 264.5833 79.37499 264.5833 79.37499 L 264.5833 105.83333 L 211.66666 105.83333 L 211.66666 105.83333 L 158.74998 158.74998 Q 132.29166 211.66666 105.83333 264.5833 L 105.83333 264.5833 L 105.83333 291.04166 L 105.83333 291.04166 L 52.916664 291.04166 L 0.0 317.49997 L 0.0 343.9583 L 0.0 370.41666 L 0.0 370.41666 L 0.0 370.41666 L 0.0 211.66666 L 0.0 52.916664 L 0.0 52.916664 L 0.0 52.916664 L 52.916664 52.916664 Q 105.83333 26.458332 158.74998 26.458332 z" svg:height="3.7041664mm" draw:style-name="style-670" svg:viewBox="0.0 0.0 264.5833 370.41666" svg:width="2.6458333mm" svg:x="0.0mm" svg:y="121.17916mm"/>
          <draw:path svg:d="M 79.37499 52.916664 L 105.83333 0.0 L 264.5833 132.29166 Q 423.3333 238.12498 476.24997 238.12498 L 476.24997 264.5833 L 476.24997 264.5833 Q 476.24997 264.5833 502.7083 264.5833 L 529.1666 264.5833 L 529.1666 291.04166 Q 529.1666 291.04166 529.1666 291.04166 L 529.1666 317.49997 L 555.625 317.49997 Q 555.625 317.49997 555.625 317.49997 L 582.0833 317.49997 L 582.0833 343.9583 Q 582.0833 343.9583 529.1666 317.49997 Q 476.24997 317.49997 449.79166 343.9583 Q 423.3333 370.41666 370.41666 343.9583 Q 317.49997 343.9583 291.04166 343.9583 L 264.5833 317.49997 L 238.12498 317.49997 Q 211.66666 317.49997 211.66666 264.5833 Q 158.74998 211.66666 132.29166 211.66666 Q 105.83333 211.66666 52.916664 158.74998 L 0.0 105.83333 L 0.0 105.83333 L 0.0 105.83333 L 52.916664 105.83333 Q 52.916664 79.37499 79.37499 52.916664 z" svg:height="3.439583mm" draw:style-name="style-671" svg:viewBox="0.0 0.0 582.0833 343.9583" svg:width="5.820833mm" svg:x="98.424995mm" svg:y="192.61665mm"/>
          <draw:path svg:d="M 26.458332 105.83333 L 0.0 0.0 L 52.916664 79.37499 Q 105.83333 158.74998 185.20833 158.74998 Q 264.5833 132.29166 264.5833 132.29166 L 264.5833 105.83333 L 317.49997 105.83333 Q 370.41666 105.83333 370.41666 211.66666 L 370.41666 317.49997 L 370.41666 291.04166 Q 370.41666 291.04166 343.9583 238.12498 Q 317.49997 211.66666 291.04166 211.66666 Q 264.5833 238.12498 158.74998 264.5833 L 52.916664 264.5833 L 52.916664 264.5833 L 52.916664 264.5833 L 52.916664 211.66666 Q 26.458332 211.66666 26.458332 105.83333 z" svg:height="3.1749997mm" draw:style-name="style-672" svg:viewBox="0.0 0.0 370.41666 317.49997" svg:width="3.7041664mm" svg:x="17.4625mm" svg:y="19.579166mm"/>
          <draw:path svg:d="M 608.5416 238.12498 L 634.99994 238.12498 L 608.5416 238.12498 L 608.5416 291.04166 L 582.0833 343.9583 L 582.0833 449.79166 L 582.0833 502.7083 Q 582.0833 555.625 634.99994 555.625 Q 687.9166 502.7083 582.0833 1296.4583 Q 476.24997 2090.2083 476.24997 2196.0415 L 449.79166 2301.875 L 449.79166 2301.875 L 423.3333 2301.875 L 423.3333 2301.875 L 423.3333 2301.875 L 423.3333 2301.875 L 423.3333 2301.875 L 370.41666 2301.875 L 370.41666 2301.875 L 343.9583 2275.4165 Q 343.9583 2248.9583 317.49997 2196.0415 L 317.49997 2143.125 L 317.49997 2169.5833 L 317.49997 2169.5833 L 291.04166 2169.5833 L 291.04166 2196.0415 L 211.66666 2619.3748 Q 158.74998 3095.6248 105.83333 3095.6248 L 52.916664 3095.6248 L 52.916664 3122.0833 L 52.916664 3148.5415 L 52.916664 3254.3748 L 26.458332 3307.2915 L 26.458332 3307.2915 L 0.0 3307.2915 L 26.458332 3174.9998 Q 26.458332 3042.7083 26.458332 2936.8748 Q 26.458332 2883.9583 79.37499 2301.875 Q 132.29166 1719.7916 264.5833 899.5833 L 396.87497 79.37499 L 423.3333 52.916664 Q 423.3333 0.0 476.24997 0.0 Q 529.1666 26.458332 555.625 0.0 Q 582.0833 -26.458332 582.0833 105.83333 Q 608.5416 238.12498 608.5416 238.12498 z" svg:height="33.072914mm" draw:style-name="style-673" svg:viewBox="0.0 0.0 634.99994 3307.2915" svg:width="6.3499994mm" svg:x="79.37499mm" svg:y="184.94374mm"/>
          <draw:path svg:d="M 52.916664 79.37499 L 0.0 0.0 L 105.83333 0.0 L 211.66666 0.0 L 211.66666 105.83333 Q 211.66666 211.66666 158.74998 211.66666 Q 105.83333 238.12498 105.83333 238.12498 L 105.83333 264.5833 L 79.37499 264.5833 L 79.37499 264.5833 L 52.916664 264.5833 L 52.916664 317.49997 L 52.916664 317.49997 L 52.916664 317.49997 L 26.458332 291.04166 Q 0.0 291.04166 0.0 291.04166 Q 0.0 264.5833 52.916664 211.66666 Q 79.37499 158.74998 52.916664 79.37499 z" svg:height="3.1749997mm" draw:style-name="style-674" svg:viewBox="0.0 0.0 211.66666 317.49997" svg:width="2.1166666mm" svg:x="34.925mm" svg:y="153.45833mm"/>
          <draw:path svg:d="M 423.3333 26.458332 L 423.3333 0.0 L 423.3333 52.916664 Q 449.79166 105.83333 449.79166 132.29166 L 476.24997 158.74998 L 476.24997 158.74998 L 529.1666 158.74998 L 529.1666 158.74998 L 529.1666 158.74998 L 529.1666 158.74998 L 529.1666 158.74998 L 529.1666 264.5833 L 529.1666 370.41666 L 423.3333 1164.1666 Q 291.04166 2010.8333 291.04166 2037.2915 L 264.5833 2063.75 L 264.5833 2063.75 L 264.5833 2063.75 L 264.5833 2169.5833 Q 238.12498 2275.4165 238.12498 2328.3333 L 211.66666 2381.2498 L 211.66666 2381.2498 L 211.66666 2381.2498 L 211.66666 2592.9165 L 185.20833 2751.6665 L 185.20833 2751.6665 L 158.74998 2751.6665 L 158.74998 2751.6665 L 158.74998 2751.6665 L 158.74998 2751.6665 L 158.74998 2751.6665 L 132.29166 2751.6665 L 132.29166 2751.6665 L 105.83333 2751.6665 L 105.83333 2698.7498 L 105.83333 2725.2083 L 105.83333 2725.2083 L 79.37499 2725.2083 L 79.37499 2751.6665 L 52.916664 2698.7498 L 52.916664 2698.7498 L 52.916664 2698.7498 L 52.916664 2698.7498 L 26.458332 2698.7498 L 0.0 2698.7498 L 26.458332 2196.0415 Q 26.458332 1693.3333 79.37499 1428.7499 L 105.83333 1164.1666 L 132.29166 1164.1666 L 132.29166 1164.1666 L 158.74998 1111.25 L 158.74998 1005.4166 L 158.74998 978.95825 L 158.74998 952.49994 L 211.66666 952.49994 Q 264.5833 952.49994 317.49997 476.24997 L 396.87497 52.916664 L 396.87497 26.458332 L 423.3333 26.458332 L 423.3333 26.458332 z" svg:height="27.516665mm" draw:style-name="style-675" svg:viewBox="0.0 0.0 529.1666 2751.6665" svg:width="5.2916665mm" svg:x="78.316666mm" svg:y="206.37498mm"/>
          <draw:path svg:d="M 185.20833 52.916664 L 211.66666 0.0 L 211.66666 0.0 Q 238.12498 0.0 238.12498 52.916664 L 264.5833 52.916664 L 264.5833 79.37499 Q 264.5833 79.37499 264.5833 79.37499 L 264.5833 105.83333 L 264.5833 211.66666 Q 264.5833 317.49997 264.5833 343.9583 Q 264.5833 343.9583 185.20833 343.9583 L 105.83333 370.41666 L 105.83333 343.9583 Q 52.916664 343.9583 52.916664 343.9583 L 52.916664 317.49997 L 52.916664 317.49997 L 52.916664 317.49997 L 26.458332 291.04166 Q 26.458332 264.5833 26.458332 264.5833 L 0.0 264.5833 L 79.37499 238.12498 Q 158.74998 238.12498 158.74998 238.12498 L 211.66666 211.66666 L 185.20833 158.74998 Q 185.20833 105.83333 185.20833 52.916664 z" svg:height="3.7041664mm" draw:style-name="style-676" svg:viewBox="0.0 0.0 264.5833 370.41666" svg:width="2.6458333mm" svg:x="25.929165mm" svg:y="105.83333mm"/>
          <draw:path svg:d="M 105.83333 0.0 L 105.83333 0.0 L 158.74998 0.0 L 211.66666 0.0 L 211.66666 26.458332 L 211.66666 52.916664 L 211.66666 291.04166 Q 238.12498 529.1666 264.5833 687.9166 Q 264.5833 846.6666 264.5833 846.6666 L 264.5833 846.6666 L 238.12498 846.6666 Q 211.66666 846.6666 211.66666 873.12494 Q 158.74998 899.5833 158.74998 899.5833 Q 105.83333 899.5833 105.83333 952.49994 L 105.83333 1005.4166 L 105.83333 1005.4166 L 79.37499 1058.3333 L 79.37499 1058.3333 L 52.916664 1058.3333 L 52.916664 1058.3333 L 52.916664 1058.3333 L 52.916664 1111.25 L 52.916664 1111.25 L 26.458332 1111.25 L 26.458332 1111.25 L 26.458332 1058.3333 L 0.0 1005.4166 L 52.916664 1005.4166 L 52.916664 1005.4166 L 79.37499 846.6666 Q 79.37499 687.9166 52.916664 370.41666 L 52.916664 52.916664 L 52.916664 52.916664 L 52.916664 52.916664 L 52.916664 52.916664 L 52.916664 52.916664 L 105.83333 52.916664 L 105.83333 52.916664 L 105.83333 0.0 z" svg:height="11.112499mm" draw:style-name="style-677" svg:viewBox="0.0 0.0 264.5833 1111.25" svg:width="2.6458333mm" svg:x="115.35833mm" svg:y="94.720825mm"/>
          <draw:path svg:d="M 52.916664 26.458332 L 52.916664 0.0 L 264.5833 0.0 Q 423.3333 0.0 476.24997 0.0 L 529.1666 26.458332 L 529.1666 26.458332 Q 529.1666 26.458332 423.3333 52.916664 L 317.49997 79.37499 L 317.49997 79.37499 Q 317.49997 79.37499 211.66666 105.83333 L 105.83333 132.29166 L 52.916664 132.29166 L 52.916664 132.29166 L 26.458332 105.83333 Q 0.0 105.83333 0.0 105.83333 L 0.0 79.37499 L 0.0 79.37499 Q 0.0 79.37499 26.458332 79.37499 L 52.916664 79.37499 L 26.458332 52.916664 Q 0.0 26.458332 52.916664 26.458332 z" svg:height="1.3229166mm" draw:style-name="style-678" svg:viewBox="0.0 0.0 529.1666 132.29166" svg:width="5.2916665mm" svg:x="107.42083mm" svg:y="29.368748mm"/>
          <draw:path svg:d="M 52.916664 79.37499 L 0.0 0.0 L 105.83333 79.37499 Q 211.66666 158.74998 317.49997 211.66666 Q 396.87497 264.5833 423.3333 317.49997 Q 476.24997 370.41666 476.24997 396.87497 L 476.24997 396.87497 L 502.7083 396.87497 L 502.7083 423.3333 L 502.7083 423.3333 L 502.7083 423.3333 L 502.7083 449.79166 L 476.24997 449.79166 L 529.1666 476.24997 L 529.1666 476.24997 L 555.625 476.24997 L 555.625 476.24997 L 582.0833 529.1666 L 582.0833 582.0833 L 582.0833 582.0833 L 582.0833 582.0833 L 608.5416 608.5416 Q 608.5416 634.99994 608.5416 687.9166 L 582.0833 740.8333 L 582.0833 740.8333 L 582.0833 740.8333 L 555.625 740.8333 L 555.625 740.8333 L 529.1666 687.9166 L 529.1666 634.99994 L 529.1666 634.99994 L 529.1666 634.99994 L 502.7083 634.99994 L 502.7083 634.99994 L 502.7083 608.5416 L 476.24997 608.5416 L 476.24997 608.5416 L 476.24997 582.0833 L 476.24997 555.625 Q 449.79166 529.1666 370.41666 423.3333 Q 264.5833 370.41666 211.66666 264.5833 L 158.74998 158.74998 L 158.74998 158.74998 Q 158.74998 158.74998 105.83333 158.74998 Q 105.83333 132.29166 52.916664 79.37499 z" svg:height="7.408333mm" draw:style-name="style-679" svg:viewBox="0.0 0.0 608.5416 740.8333" svg:width="6.0854163mm" svg:x="148.69583mm" svg:y="43.92083mm"/>
          <draw:path svg:d="M 793.74994 26.458332 L 793.74994 52.916664 L 820.2083 52.916664 L 846.6666 52.916664 L 820.2083 52.916664 Q 820.2083 52.916664 740.8333 79.37499 L 687.9166 105.83333 L 661.4583 132.29166 L 661.4583 158.74998 L 661.4583 185.20833 L 634.99994 185.20833 L 634.99994 185.20833 L 634.99994 211.66666 L 634.99994 211.66666 L 634.99994 211.66666 L 608.5416 211.66666 Q 608.5416 211.66666 608.5416 238.12498 L 582.0833 264.5833 L 582.0833 264.5833 Q 582.0833 264.5833 582.0833 264.5833 L 582.0833 264.5833 L 555.625 291.04166 Q 529.1666 291.04166 529.1666 291.04166 L 529.1666 317.49997 L 529.1666 317.49997 L 476.24997 317.49997 L 476.24997 317.49997 Q 476.24997 370.41666 423.3333 423.3333 Q 343.9583 476.24997 317.49997 582.0833 Q 264.5833 687.9166 264.5833 714.37494 L 238.12498 740.8333 L 211.66666 793.74994 L 211.66666 793.74994 L 211.66666 820.2083 L 211.66666 820.2083 L 185.20833 820.2083 L 185.20833 846.6666 L 185.20833 846.6666 L 158.74998 846.6666 L 158.74998 846.6666 L 158.74998 846.6666 L 158.74998 873.12494 L 158.74998 873.12494 L 132.29166 873.12494 L 132.29166 899.5833 L 132.29166 899.5833 L 105.83333 899.5833 L 105.83333 846.6666 L 105.83333 846.6666 L 105.83333 846.6666 L 52.916664 846.6666 L 79.37499 793.74994 L 79.37499 793.74994 L 105.83333 740.8333 L 105.83333 687.9166 L 105.83333 687.9166 Q 105.83333 634.99994 79.37499 582.0833 Q 52.916664 529.1666 0.0 529.1666 L 0.0 529.1666 L 0.0 502.7083 L 0.0 502.7083 L 0.0 502.7083 L 52.916664 476.24997 L 52.916664 423.3333 Q 105.83333 343.9583 211.66666 238.12498 Q 317.49997 132.29166 317.49997 132.29166 L 317.49997 105.83333 L 343.9583 105.83333 Q 343.9583 105.83333 343.9583 105.83333 L 370.41666 105.83333 L 476.24997 52.916664 Q 608.5416 52.916664 687.9166 26.458332 Q 740.8333 0.0 767.2916 0.0 Q 793.74994 26.458332 793.74994 26.458332 z" svg:height="8.995832mm" draw:style-name="style-680" svg:viewBox="0.0 0.0 846.6666 899.5833" svg:width="8.466666mm" svg:x="85.19583mm" svg:y="52.387497mm"/>
          <draw:path svg:d="M 846.6666 0.0 L 846.6666 0.0 L 846.6666 0.0 L 846.6666 0.0 L 873.12494 0.0 L 873.12494 0.0 L 873.12494 26.458332 L 899.5833 26.458332 L 899.5833 26.458332 L 899.5833 52.916664 L 899.5833 52.916664 L 899.5833 105.83333 L 952.49994 105.83333 L 952.49994 105.83333 L 978.95825 105.83333 L 978.95825 105.83333 L 952.49994 370.41666 Q 926.0416 634.99994 820.2083 899.5833 Q 714.37494 1164.1666 687.9166 1217.0833 L 687.9166 1322.9166 L 687.9166 1349.3749 L 687.9166 1375.8333 L 582.0833 1640.4166 Q 476.24997 1904.9999 476.24997 1904.9999 L 476.24997 1904.9999 L 449.79166 1799.1666 L 449.79166 1746.2499 L 423.3333 1587.4999 Q 423.3333 1428.7499 423.3333 1375.8333 L 396.87497 1322.9166 L 396.87497 1322.9166 L 370.41666 1322.9166 L 370.41666 1111.25 Q 370.41666 899.5833 343.9583 846.6666 Q 317.49997 740.8333 185.20833 714.37494 Q 52.916664 687.9166 0.0 634.99994 L 0.0 582.0833 L 0.0 582.0833 L 0.0 582.0833 L 0.0 555.625 L 0.0 529.1666 L 0.0 529.1666 L 0.0 529.1666 L 0.0 555.625 L 0.0 555.625 L 26.458332 555.625 L 26.458332 582.0833 L 26.458332 582.0833 L 52.916664 582.0833 L 52.916664 582.0833 L 52.916664 582.0833 L 52.916664 608.5416 L 52.916664 608.5416 L 79.37499 608.5416 L 79.37499 634.99994 L 105.83333 582.0833 L 105.83333 582.0833 L 105.83333 582.0833 L 105.83333 634.99994 L 158.74998 634.99994 L 211.66666 634.99994 L 211.66666 634.99994 L 264.5833 634.99994 L 264.5833 634.99994 L 264.5833 634.99994 L 264.5833 582.0833 Q 291.04166 582.0833 317.49997 396.87497 L 370.41666 211.66666 L 370.41666 211.66666 L 396.87497 158.74998 L 396.87497 158.74998 L 423.3333 105.83333 L 449.79166 132.29166 L 476.24997 132.29166 L 529.1666 158.74998 L 529.1666 158.74998 L 582.0833 185.20833 Q 608.5416 211.66666 634.99994 264.5833 L 634.99994 317.49997 L 634.99994 370.41666 L 661.4583 423.3333 L 661.4583 396.87497 L 687.9166 396.87497 L 687.9166 396.87497 L 687.9166 370.41666 L 687.9166 370.41666 L 687.9166 370.41666 L 714.37494 370.41666 L 714.37494 370.41666 L 740.8333 264.5833 Q 740.8333 158.74998 740.8333 105.83333 L 767.2916 52.916664 L 767.2916 52.916664 L 793.74994 0.0 L 793.74994 0.0 L 846.6666 0.0 L 846.6666 0.0 z" svg:height="19.05mm" draw:style-name="style-681" svg:viewBox="0.0 0.0 978.95825 1904.9999" svg:width="9.789583mm" svg:x="32.80833mm" svg:y="111.12499mm"/>
          <draw:path svg:d="M 52.916664 26.458332 L 105.83333 52.916664 L 105.83333 52.916664 L 105.83333 52.916664 L 105.83333 26.458332 Q 132.29166 0.0 132.29166 52.916664 L 158.74998 52.916664 L 158.74998 52.916664 Q 211.66666 52.916664 211.66666 52.916664 Q 211.66666 0.0 211.66666 0.0 Q 264.5833 0.0 264.5833 52.916664 Q 291.04166 105.83333 291.04166 52.916664 Q 317.49997 0.0 343.9583 0.0 Q 370.41666 0.0 396.87497 52.916664 Q 396.87497 105.83333 423.3333 52.916664 Q 423.3333 0.0 529.1666 26.458332 Q 634.99994 52.916664 634.99994 52.916664 Q 661.4583 52.916664 687.9166 105.83333 L 687.9166 158.74998 L 687.9166 105.83333 L 714.37494 105.83333 L 714.37494 105.83333 L 740.8333 105.83333 L 740.8333 158.74998 L 740.8333 211.66666 L 740.8333 370.41666 Q 767.2916 529.1666 767.2916 529.1666 L 793.74994 529.1666 L 793.74994 529.1666 L 793.74994 529.1666 L 793.74994 529.1666 Q 793.74994 529.1666 793.74994 582.0833 L 793.74994 634.99994 L 793.74994 661.4583 L 793.74994 661.4583 L 767.2916 661.4583 L 767.2916 687.9166 L 767.2916 661.4583 Q 740.8333 661.4583 714.37494 634.99994 L 687.9166 634.99994 L 634.99994 634.99994 Q 582.0833 634.99994 555.625 634.99994 Q 555.625 634.99994 582.0833 661.4583 Q 582.0833 687.9166 529.1666 687.9166 Q 476.24997 687.9166 529.1666 740.8333 Q 555.625 793.74994 502.7083 820.2083 L 476.24997 846.6666 L 449.79166 846.6666 L 449.79166 846.6666 L 423.3333 899.5833 L 423.3333 952.49994 L 423.3333 978.95825 L 423.3333 978.95825 L 423.3333 978.95825 L 423.3333 1005.4166 L 396.87497 1005.4166 L 396.87497 1005.4166 L 370.41666 952.49994 L 370.41666 952.49994 L 370.41666 926.0416 L 370.41666 926.0416 L 343.9583 926.0416 L 343.9583 899.5833 L 317.49997 873.12494 Q 317.49997 846.6666 238.12498 714.37494 Q 158.74998 582.0833 158.74998 582.0833 Q 105.83333 582.0833 105.83333 555.625 Q 105.83333 529.1666 79.37499 502.7083 Q 52.916664 476.24997 52.916664 343.9583 L 26.458332 211.66666 L 0.0 158.74998 Q 0.0 52.916664 0.0 26.458332 Q 0.0 0.0 52.916664 26.458332 z" svg:height="10.054166mm" draw:style-name="style-682" svg:viewBox="0.0 0.0 793.74994 1005.4166" svg:width="7.9374995mm" svg:x="148.16666mm" svg:y="70.379166mm"/>
          <draw:path svg:d="M 238.12498 26.458332 L 238.12498 26.458332 L 264.5833 185.20833 L 264.5833 291.04166 L 264.5833 317.49997 L 291.04166 317.49997 L 291.04166 317.49997 L 291.04166 343.9583 L 291.04166 343.9583 L 291.04166 343.9583 L 396.87497 343.9583 Q 502.7083 343.9583 555.625 211.66666 L 661.4583 79.37499 L 687.9166 79.37499 L 714.37494 79.37499 L 820.2083 158.74998 Q 873.12494 211.66666 952.49994 185.20833 Q 1031.875 185.20833 1137.7083 185.20833 L 1243.5416 185.20833 L 1243.5416 185.20833 L 1243.5416 185.20833 L 1243.5416 396.87497 Q 1269.9999 555.625 1269.9999 608.5416 Q 1296.4583 608.5416 1375.8333 661.4583 Q 1455.2083 661.4583 1455.2083 767.2916 Q 1481.6666 873.12494 1481.6666 873.12494 L 1455.2083 873.12494 L 1455.2083 873.12494 L 1455.2083 873.12494 L 1455.2083 899.5833 L 1455.2083 899.5833 L 1428.7499 899.5833 L 1428.7499 926.0416 L 1428.7499 926.0416 L 1402.2916 926.0416 L 1402.2916 926.0416 Q 1402.2916 926.0416 1322.9166 820.2083 Q 1243.5416 740.8333 1190.6249 714.37494 Q 1084.7916 714.37494 1084.7916 740.8333 Q 1058.3333 767.2916 1031.875 873.12494 L 1031.875 978.95825 L 978.95825 1058.3333 Q 978.95825 1137.7083 926.0416 1164.1666 Q 873.12494 1190.6249 873.12494 1269.9999 Q 873.12494 1349.3749 978.95825 1402.2916 Q 1031.875 1481.6666 1058.3333 1481.6666 L 1084.7916 1508.1249 L 1058.3333 1587.4999 Q 1058.3333 1666.8749 1058.3333 1719.7916 L 1058.3333 1772.7083 L 1084.7916 1825.6249 L 1084.7916 1825.6249 L 1084.7916 1852.0833 L 1084.7916 1852.0833 L 1190.6249 1852.0833 L 1296.4583 1878.5416 L 1296.4583 1825.6249 Q 1296.4583 1825.6249 1322.9166 1772.7083 L 1349.3749 1719.7916 L 1349.3749 1693.3333 Q 1349.3749 1693.3333 1349.3749 1693.3333 L 1349.3749 1666.8749 L 1402.2916 1666.8749 L 1455.2083 1666.8749 L 1455.2083 1693.3333 Q 1455.2083 1693.3333 1508.1249 1693.3333 L 1508.1249 1719.7916 L 1508.1249 1719.7916 L 1508.1249 1719.7916 L 1561.0416 1746.2499 Q 1561.0416 1772.7083 1666.8749 1772.7083 L 1719.7916 1772.7083 L 1746.2499 1772.7083 L 1746.2499 1772.7083 L 1746.2499 1746.2499 L 1772.7083 1746.2499 L 1772.7083 1746.2499 L 1772.7083 1719.7916 L 1772.7083 1719.7916 L 1772.7083 1719.7916 L 1799.1666 1719.7916 L 1799.1666 1719.7916 L 1799.1666 1613.9583 Q 1825.6249 1508.1249 1746.2499 1481.6666 L 1666.8749 1455.2083 L 1666.8749 1428.7499 Q 1666.8749 1402.2916 1666.8749 1402.2916 L 1666.8749 1402.2916 L 1640.4166 1402.2916 Q 1640.4166 1349.3749 1613.9583 1349.3749 L 1613.9583 1349.3749 L 1613.9583 1296.4583 L 1613.9583 1243.5416 L 1613.9583 1243.5416 L 1613.9583 1243.5416 L 1640.4166 1243.5416 L 1640.4166 1243.5416 L 1666.8749 1190.6249 L 1666.8749 1190.6249 L 1666.8749 1164.1666 L 1666.8749 1164.1666 L 1693.3333 1164.1666 L 1693.3333 1137.7083 L 1693.3333 1137.7083 L 1719.7916 1137.7083 L 1719.7916 1137.7083 L 1719.7916 1137.7083 L 1719.7916 1111.25 L 1719.7916 1111.25 L 1772.7083 1084.7916 L 1772.7083 1084.7916 L 1799.1666 1084.7916 L 1799.1666 1084.7916 L 1799.1666 1031.875 L 1825.6249 978.95825 L 1825.6249 978.95825 L 1825.6249 978.95825 L 1825.6249 1058.3333 L 1825.6249 1137.7083 L 1878.5416 1137.7083 L 1878.5416 1137.7083 L 1904.9999 1137.7083 L 1931.4583 1137.7083 L 1931.4583 1190.6249 L 1931.4583 1190.6249 L 1957.9165 1666.8749 Q 1984.3749 2143.125 2010.8333 2169.5833 Q 2037.2915 2196.0415 2037.2915 2222.5 L 2037.2915 2222.5 L 2063.75 2222.5 L 2063.75 2248.9583 L 2063.75 2328.3333 L 2090.2083 2407.7083 L 2090.2083 2434.1665 L 2090.2083 2460.6248 L 2063.75 2434.1665 L 2037.2915 2434.1665 L 2037.2915 2434.1665 L 2037.2915 2407.7083 L 2037.2915 2354.7915 L 2037.2915 2301.875 L 2037.2915 2301.875 Q 2037.2915 2301.875 1984.3749 2275.4165 L 1931.4583 2248.9583 L 1878.5416 2248.9583 Q 1772.7083 2275.4165 1534.5833 2539.9998 Q 1269.9999 2778.1248 1269.9999 2804.5833 L 1243.5416 2804.5833 L 1243.5416 2804.5833 L 1243.5416 2831.0415 L 1243.5416 2831.0415 L 1217.0833 2883.9583 L 1217.0833 2936.8748 L 1190.6249 2989.7915 L 1190.6249 2989.7915 Q 1190.6249 2989.7915 1190.6249 3042.7083 L 1190.6249 3042.7083 L 1084.7916 3122.0833 Q 978.95825 3201.4583 978.95825 3201.4583 Q 978.95825 3254.3748 714.37494 3466.0415 Q 449.79166 3677.7083 423.3333 3730.6248 Q 396.87497 3757.0833 396.87497 3757.0833 L 396.87497 3783.5415 L 396.87497 3783.5415 L 396.87497 3783.5415 L 370.41666 3783.5415 L 370.41666 3783.5415 L 370.41666 3809.9998 L 343.9583 3809.9998 L 343.9583 3809.9998 L 343.9583 3836.4583 L 343.9583 3836.4583 L 343.9583 3836.4583 L 317.49997 3836.4583 L 291.04166 3836.4583 L 291.04166 3836.4583 L 238.12498 3836.4583 L 238.12498 3836.4583 L 238.12498 3836.4583 L 238.12498 3836.4583 L 185.20833 3836.4583 L 185.20833 3783.5415 L 185.20833 3783.5415 L 185.20833 3757.0833 L 185.20833 3757.0833 L 185.20833 3757.0833 L 185.20833 3730.6248 L 185.20833 3730.6248 L 185.20833 3730.6248 L 185.20833 3413.1248 Q 185.20833 3042.7083 238.12498 3042.7083 Q 238.12498 3042.7083 264.5833 3042.7083 Q 264.5833 2989.7915 291.04166 2989.7915 Q 343.9583 2989.7915 343.9583 2857.4998 Q 343.9583 2725.2083 317.49997 2672.2915 L 291.04166 2619.3748 L 291.04166 2566.4583 L 291.04166 2513.5415 L 291.04166 2513.5415 L 317.49997 2460.6248 L 317.49997 2460.6248 Q 343.9583 2460.6248 343.9583 2434.1665 Q 370.41666 2407.7083 343.9583 2275.4165 Q 343.9583 2143.125 238.12498 2116.6665 L 158.74998 2090.2083 L 158.74998 2090.2083 L 132.29166 2090.2083 L 132.29166 2063.75 Q 132.29166 2037.2915 132.29166 2037.2915 L 132.29166 2037.2915 L 132.29166 2037.2915 L 132.29166 2037.2915 L 132.29166 1957.9165 Q 132.29166 1878.5416 185.20833 1825.6249 L 238.12498 1719.7916 L 264.5833 1719.7916 Q 291.04166 1719.7916 291.04166 1719.7916 L 291.04166 1719.7916 L 291.04166 1666.8749 L 291.04166 1666.8749 L 291.04166 1613.9583 Q 317.49997 1613.9583 423.3333 1561.0416 Q 502.7083 1534.5833 502.7083 1455.2083 L 502.7083 1349.3749 L 502.7083 1349.3749 Q 502.7083 1349.3749 502.7083 1243.5416 Q 502.7083 1137.7083 555.625 1031.875 L 608.5416 926.0416 L 608.5416 926.0416 L 608.5416 873.12494 L 555.625 873.12494 Q 555.625 873.12494 449.79166 873.12494 L 396.87497 873.12494 L 396.87497 873.12494 Q 396.87497 873.12494 343.9583 873.12494 Q 343.9583 873.12494 317.49997 820.2083 Q 317.49997 767.2916 264.5833 714.37494 L 185.20833 608.5416 L 185.20833 608.5416 Q 185.20833 608.5416 105.83333 582.0833 Q 26.458332 555.625 26.458332 555.625 Q 0.0 555.625 0.0 396.87497 L 0.0 185.20833 L 26.458332 185.20833 Q 26.458332 132.29166 26.458332 132.29166 L 26.458332 132.29166 L 52.916664 132.29166 L 52.916664 132.29166 L 79.37499 79.37499 L 79.37499 26.458332 L 79.37499 0.0 Q 79.37499 -26.458332 158.74998 0.0 Q 238.12498 26.458332 238.12498 26.458332 z" svg:height="38.364582mm" draw:style-name="style-683" svg:viewBox="0.0 0.0 2090.2083 3836.4583" svg:width="20.902082mm" svg:x="11.906249mm" svg:y="92.33958mm"/>
          <draw:path svg:d="M 423.3333 0.0 L 423.3333 0.0 L 423.3333 105.83333 Q 396.87497 158.74998 396.87497 211.66666 L 370.41666 211.66666 L 343.9583 317.49997 Q 317.49997 370.41666 343.9583 476.24997 Q 370.41666 529.1666 343.9583 582.0833 Q 317.49997 608.5416 264.5833 634.99994 Q 211.66666 634.99994 185.20833 634.99994 L 158.74998 634.99994 L 158.74998 661.4583 Q 105.83333 661.4583 52.916664 687.9166 L 0.0 687.9166 L 0.0 687.9166 L 0.0 687.9166 L 0.0 370.41666 L 0.0 52.916664 L 0.0 52.916664 Q 52.916664 52.916664 52.916664 26.458332 Q 79.37499 0.0 238.12498 0.0 Q 370.41666 -26.458332 423.3333 0.0 z" svg:height="6.879166mm" draw:style-name="style-684" svg:viewBox="0.0 0.0 423.3333 687.9166" svg:width="4.233333mm" svg:x="0.0mm" svg:y="114.82916mm"/>
          <draw:path svg:d="M 158.74998 52.916664 L 158.74998 0.0 L 158.74998 0.0 L 158.74998 0.0 L 211.66666 52.916664 Q 264.5833 105.83333 264.5833 158.74998 L 264.5833 211.66666 L 264.5833 291.04166 Q 211.66666 343.9583 105.83333 343.9583 Q 0.0 343.9583 0.0 343.9583 L 0.0 317.49997 L 0.0 317.49997 Q 0.0 317.49997 52.916664 317.49997 Q 105.83333 291.04166 132.29166 238.12498 L 158.74998 211.66666 L 158.74998 132.29166 Q 158.74998 52.916664 158.74998 52.916664 z" svg:height="3.439583mm" draw:style-name="style-685" svg:viewBox="0.0 0.0 264.5833 343.9583" svg:width="2.6458333mm" svg:x="8.466666mm" svg:y="45.50833mm"/>
          <draw:path svg:d="M 52.916664 52.916664 L 52.916664 0.0 L 79.37499 26.458332 Q 105.83333 26.458332 158.74998 26.458332 L 211.66666 52.916664 L 211.66666 52.916664 Q 211.66666 105.83333 211.66666 105.83333 Q 264.5833 105.83333 264.5833 105.83333 L 264.5833 158.74998 L 238.12498 158.74998 Q 238.12498 158.74998 132.29166 211.66666 L 52.916664 238.12498 L 26.458332 238.12498 Q 26.458332 211.66666 26.458332 211.66666 L 0.0 211.66666 L 26.458332 158.74998 Q 26.458332 105.83333 26.458332 79.37499 L 52.916664 52.916664 L 52.916664 52.916664 z" svg:height="2.38125mm" draw:style-name="style-686" svg:viewBox="0.0 0.0 264.5833 238.12498" svg:width="2.6458333mm" svg:x="102.12916mm" svg:y="91.01666mm"/>
          <draw:path svg:d="M 0.0 26.458332 L 0.0 0.0 L 26.458332 0.0 L 52.916664 0.0 L 52.916664 158.74998 L 52.916664 317.49997 L 52.916664 317.49997 L 52.916664 317.49997 L 105.83333 317.49997 L 105.83333 343.9583 L 158.74998 343.9583 L 211.66666 343.9583 L 211.66666 317.49997 Q 264.5833 317.49997 264.5833 291.04166 L 317.49997 264.5833 L 317.49997 317.49997 L 317.49997 370.41666 L 317.49997 370.41666 L 317.49997 370.41666 L 291.04166 370.41666 L 291.04166 370.41666 L 264.5833 423.3333 Q 211.66666 449.79166 158.74998 449.79166 L 105.83333 449.79166 L 52.916664 423.3333 L 52.916664 423.3333 L 26.458332 423.3333 L 26.458332 423.3333 L 26.458332 211.66666 L 0.0 52.916664 L 0.0 26.458332 z" svg:height="4.497916mm" draw:style-name="style-687" svg:viewBox="0.0 0.0 317.49997 449.79166" svg:width="3.1749997mm" svg:x="9.525mm" svg:y="120.12083mm"/>
          <draw:path svg:d="M 0.0 0.0 L 0.0 0.0 L 0.0 0.0 L 0.0 0.0 L 105.83333 105.83333 Q 185.20833 211.66666 211.66666 238.12498 L 211.66666 264.5833 L 211.66666 291.04166 L 211.66666 291.04166 L 264.5833 291.04166 Q 264.5833 317.49997 264.5833 317.49997 Q 264.5833 370.41666 317.49997 343.9583 Q 370.41666 343.9583 396.87497 343.9583 L 396.87497 317.49997 L 396.87497 317.49997 Q 423.3333 317.49997 423.3333 317.49997 L 423.3333 317.49997 L 423.3333 396.87497 L 423.3333 476.24997 L 423.3333 502.7083 L 423.3333 502.7083 L 317.49997 502.7083 Q 264.5833 502.7083 238.12498 502.7083 L 238.12498 476.24997 L 238.12498 476.24997 L 211.66666 476.24997 L 211.66666 476.24997 L 211.66666 476.24997 L 211.66666 476.24997 L 211.66666 476.24997 L 185.20833 476.24997 L 158.74998 476.24997 L 158.74998 476.24997 L 158.74998 423.3333 L 158.74998 396.87497 L 132.29166 370.41666 L 105.83333 317.49997 Q 105.83333 317.49997 105.83333 264.5833 L 79.37499 211.66666 L 52.916664 211.66666 Q 52.916664 158.74998 52.916664 132.29166 L 26.458332 105.83333 L 0.0 52.916664 Q 0.0 52.916664 0.0 0.0 z" svg:height="5.027083mm" draw:style-name="style-688" svg:viewBox="0.0 0.0 423.3333 502.7083" svg:width="4.233333mm" svg:x="28.574999mm" svg:y="131.7625mm"/>
          <draw:path svg:d="M 52.916664 0.0 L 105.83333 0.0 L 158.74998 0.0 Q 211.66666 26.458332 211.66666 26.458332 L 264.5833 52.916664 L 264.5833 52.916664 Q 264.5833 52.916664 264.5833 52.916664 L 264.5833 52.916664 L 264.5833 79.37499 L 264.5833 79.37499 L 396.87497 211.66666 Q 502.7083 370.41666 555.625 476.24997 Q 608.5416 582.0833 634.99994 582.0833 L 634.99994 634.99994 L 634.99994 634.99994 L 634.99994 634.99994 L 661.4583 634.99994 L 661.4583 634.99994 L 687.9166 687.9166 L 687.9166 740.8333 L 687.9166 740.8333 L 687.9166 793.74994 L 687.9166 846.6666 L 687.9166 899.5833 L 687.9166 873.12494 L 687.9166 873.12494 L 634.99994 846.6666 L 634.99994 846.6666 L 608.5416 846.6666 L 608.5416 846.6666 L 608.5416 820.2083 L 582.0833 820.2083 L 582.0833 820.2083 L 582.0833 793.74994 L 582.0833 793.74994 L 582.0833 793.74994 L 555.625 793.74994 L 555.625 793.74994 L 555.625 793.74994 L 529.1666 793.74994 L 529.1666 767.2916 Q 529.1666 767.2916 449.79166 767.2916 L 370.41666 740.8333 L 370.41666 740.8333 Q 370.41666 740.8333 317.49997 687.9166 Q 264.5833 634.99994 158.74998 582.0833 L 52.916664 529.1666 L 52.916664 529.1666 Q 52.916664 476.24997 0.0 476.24997 L 0.0 476.24997 L 0.0 476.24997 Q 0.0 476.24997 0.0 291.04166 L 0.0 105.83333 L 0.0 105.83333 L 0.0 105.83333 L 0.0 105.83333 L 0.0 105.83333 L 0.0 52.916664 Q 0.0 0.0 52.916664 0.0 z" svg:height="8.995832mm" draw:style-name="style-689" svg:viewBox="0.0 0.0 687.9166 899.5833" svg:width="6.879166mm" svg:x="39.687496mm" svg:y="147.10832mm"/>
          <draw:path svg:d="M 238.12498 26.458332 L 238.12498 52.916664 L 238.12498 52.916664 L 238.12498 52.916664 L 264.5833 52.916664 L 264.5833 52.916664 L 264.5833 158.74998 Q 264.5833 264.5833 238.12498 264.5833 L 238.12498 317.49997 L 238.12498 370.41666 L 238.12498 423.3333 L 238.12498 423.3333 L 238.12498 476.24997 L 211.66666 476.24997 Q 211.66666 476.24997 158.74998 343.9583 L 132.29166 211.66666 L 105.83333 211.66666 L 105.83333 158.74998 L 105.83333 158.74998 Q 79.37499 158.74998 52.916664 158.74998 L 26.458332 158.74998 L 0.0 132.29166 Q 0.0 105.83333 0.0 105.83333 Q -26.458332 52.916664 26.458332 52.916664 L 26.458332 52.916664 L 105.83333 26.458332 Q 185.20833 0.0 185.20833 0.0 Q 238.12498 26.458332 238.12498 26.458332 z" svg:height="4.7625mm" draw:style-name="style-690" svg:viewBox="0.0 0.0 264.5833 476.24997" svg:width="2.6458333mm" svg:x="10.847916mm" svg:y="25.929165mm"/>
          <draw:path svg:d="M 291.04166 52.916664 L 370.41666 158.74998 L 370.41666 158.74998 Q 370.41666 158.74998 396.87497 158.74998 L 423.3333 158.74998 L 476.24997 211.66666 Q 529.1666 264.5833 529.1666 317.49997 L 529.1666 370.41666 L 529.1666 343.9583 Q 529.1666 343.9583 476.24997 317.49997 L 423.3333 264.5833 L 423.3333 264.5833 Q 423.3333 264.5833 370.41666 264.5833 Q 370.41666 238.12498 317.49997 211.66666 L 264.5833 158.74998 L 185.20833 158.74998 Q 132.29166 158.74998 132.29166 211.66666 Q 105.83333 211.66666 105.83333 211.66666 Q 52.916664 211.66666 52.916664 264.5833 L 52.916664 317.49997 L 52.916664 343.9583 L 52.916664 343.9583 L 0.0 343.9583 L 0.0 370.41666 L 0.0 317.49997 L 0.0 317.49997 L 0.0 317.49997 L 0.0 317.49997 L 26.458332 291.04166 L 26.458332 264.5833 L 52.916664 158.74998 Q 52.916664 52.916664 132.29166 0.0 Q 211.66666 -52.916664 291.04166 52.916664 z" svg:height="3.7041664mm" draw:style-name="style-691" svg:viewBox="0.0 0.0 529.1666 370.41666" svg:width="5.2916665mm" svg:x="24.341665mm" svg:y="86.254166mm"/>
          <draw:path svg:d="M 1587.4999 26.458332 L 1640.4166 0.0 L 1613.9583 0.0 L 1613.9583 52.916664 L 1613.9583 52.916664 L 1613.9583 105.83333 L 1640.4166 343.9583 Q 1693.3333 582.0833 1719.7916 873.12494 Q 1746.2499 1164.1666 1746.2499 1164.1666 Q 1772.7083 1164.1666 1772.7083 1217.0833 L 1799.1666 1217.0833 L 1693.3333 1217.0833 Q 1587.4999 1164.1666 1587.4999 1217.0833 Q 1587.4999 1269.9999 1587.4999 1349.3749 L 1587.4999 1428.7499 L 1561.0416 1428.7499 Q 1561.0416 1428.7499 1534.5833 1455.2083 Q 1481.6666 1455.2083 1455.2083 1349.3749 Q 1402.2916 1269.9999 1269.9999 1217.0833 L 1164.1666 1217.0833 L 1137.7083 1164.1666 L 1137.7083 1164.1666 L 1111.25 1111.25 Q 1058.3333 1058.3333 978.95825 1058.3333 Q 899.5833 1084.7916 873.12494 1111.25 Q 846.6666 1111.25 820.2083 1296.4583 Q 793.74994 1481.6666 793.74994 1481.6666 Q 767.2916 1481.6666 767.2916 1508.1249 L 740.8333 1508.1249 L 740.8333 1508.1249 L 740.8333 1534.5833 L 740.8333 1534.5833 L 740.8333 1534.5833 L 714.37494 1534.5833 L 714.37494 1534.5833 L 714.37494 1561.0416 L 687.9166 1561.0416 L 687.9166 1561.0416 L 687.9166 1587.4999 L 687.9166 1640.4166 Q 687.9166 1746.2499 687.9166 1746.2499 L 687.9166 1746.2499 L 714.37494 1746.2499 Q 714.37494 1746.2499 714.37494 1772.7083 L 740.8333 1799.1666 L 740.8333 1799.1666 Q 740.8333 1852.0833 740.8333 1852.0833 L 740.8333 1852.0833 L 740.8333 1878.5416 Q 740.8333 1878.5416 661.4583 1852.0833 Q 582.0833 1799.1666 582.0833 1852.0833 L 582.0833 1852.0833 L 555.625 1852.0833 L 529.1666 1852.0833 L 529.1666 1799.1666 Q 529.1666 1746.2499 476.24997 1693.3333 L 423.3333 1640.4166 L 423.3333 1640.4166 Q 423.3333 1640.4166 423.3333 1640.4166 L 423.3333 1640.4166 L 423.3333 1561.0416 Q 423.3333 1481.6666 449.79166 1428.7499 L 476.24997 1375.8333 L 476.24997 1375.8333 Q 476.24997 1375.8333 502.7083 1322.9166 L 529.1666 1269.9999 L 529.1666 1217.0833 Q 529.1666 1164.1666 529.1666 1111.25 L 502.7083 1111.25 L 502.7083 1084.7916 L 476.24997 1084.7916 L 476.24997 1058.3333 Q 423.3333 1058.3333 343.9583 1084.7916 L 264.5833 1111.25 L 238.12498 1084.7916 Q 211.66666 1084.7916 211.66666 1058.3333 Q 185.20833 1058.3333 105.83333 1005.4166 L 0.0 1005.4166 L 0.0 926.0416 L 0.0 846.6666 L 52.916664 846.6666 L 52.916664 846.6666 L 79.37499 846.6666 L 79.37499 846.6666 L 79.37499 820.2083 Q 105.83333 820.2083 105.83333 767.2916 Q 132.29166 740.8333 238.12498 687.9166 L 370.41666 687.9166 L 370.41666 661.4583 L 370.41666 661.4583 L 396.87497 661.4583 L 396.87497 634.99994 L 423.3333 634.99994 L 423.3333 582.0833 L 423.3333 582.0833 Q 449.79166 529.1666 476.24997 476.24997 L 529.1666 423.3333 L 529.1666 449.79166 L 582.0833 449.79166 L 661.4583 476.24997 Q 740.8333 476.24997 793.74994 476.24997 L 793.74994 449.79166 L 820.2083 449.79166 L 820.2083 423.3333 L 846.6666 423.3333 L 846.6666 370.41666 L 846.6666 317.49997 Q 846.6666 264.5833 820.2083 238.12498 L 793.74994 185.20833 L 767.2916 185.20833 L 767.2916 158.74998 L 767.2916 158.74998 L 740.8333 158.74998 L 740.8333 158.74998 L 740.8333 158.74998 L 740.8333 158.74998 L 740.8333 158.74998 L 740.8333 105.83333 L 740.8333 105.83333 L 740.8333 105.83333 L 740.8333 105.83333 L 740.8333 105.83333 L 740.8333 105.83333 L 767.2916 105.83333 L 767.2916 105.83333 L 767.2916 132.29166 L 793.74994 132.29166 L 793.74994 132.29166 L 793.74994 158.74998 L 793.74994 158.74998 L 793.74994 158.74998 L 820.2083 158.74998 L 820.2083 158.74998 L 820.2083 185.20833 L 846.6666 185.20833 L 846.6666 185.20833 L 899.5833 185.20833 L 899.5833 185.20833 L 899.5833 158.74998 L 899.5833 158.74998 L 899.5833 158.74998 L 926.0416 158.74998 L 926.0416 158.74998 L 926.0416 132.29166 L 952.49994 132.29166 L 952.49994 132.29166 L 952.49994 105.83333 L 952.49994 105.83333 L 952.49994 105.83333 L 978.95825 185.20833 L 978.95825 264.5833 L 1005.4166 291.04166 L 1005.4166 317.49997 L 1005.4166 343.9583 L 1005.4166 370.41666 L 1005.4166 370.41666 L 1005.4166 370.41666 L 1031.875 529.1666 Q 1031.875 687.9166 1031.875 714.37494 L 1031.875 740.8333 L 1031.875 767.2916 L 1058.3333 767.2916 L 1058.3333 767.2916 L 1058.3333 793.74994 L 1058.3333 793.74994 L 1058.3333 793.74994 L 1084.7916 793.74994 L 1084.7916 793.74994 L 1084.7916 820.2083 L 1111.25 820.2083 L 1111.25 820.2083 L 1111.25 846.6666 L 1111.25 846.6666 L 1111.25 846.6666 L 1164.1666 846.6666 L 1217.0833 846.6666 L 1243.5416 846.6666 L 1243.5416 846.6666 L 1243.5416 820.2083 L 1269.9999 820.2083 L 1269.9999 820.2083 L 1269.9999 793.74994 L 1269.9999 793.74994 Q 1296.4583 740.8333 1322.9166 740.8333 Q 1322.9166 687.9166 1402.2916 687.9166 L 1481.6666 687.9166 L 1508.1249 661.4583 Q 1534.5833 661.4583 1587.4999 608.5416 L 1613.9583 582.0833 L 1613.9583 529.1666 Q 1613.9583 476.24997 1587.4999 423.3333 Q 1587.4999 370.41666 1534.5833 317.49997 L 1481.6666 264.5833 L 1508.1249 211.66666 Q 1508.1249 105.83333 1508.1249 105.83333 L 1534.5833 105.83333 L 1534.5833 79.37499 Q 1534.5833 79.37499 1587.4999 26.458332 z" svg:height="18.785416mm" draw:style-name="style-692" svg:viewBox="0.0 0.0 1799.1666 1878.5416" svg:width="17.991665mm" svg:x="5.820833mm" svg:y="29.104166mm"/>
          <draw:path svg:d="M 0.0 158.74998 L 0.0 0.0 L 0.0 0.0 L 0.0 0.0 L 26.458332 79.37499 L 26.458332 158.74998 L 26.458332 211.66666 Q 52.916664 264.5833 105.83333 238.12498 Q 158.74998 238.12498 264.5833 158.74998 L 370.41666 52.916664 L 317.49997 132.29166 Q 264.5833 211.66666 264.5833 238.12498 L 264.5833 264.5833 L 211.66666 291.04166 Q 211.66666 317.49997 158.74998 317.49997 L 158.74998 343.9583 L 105.83333 343.9583 L 52.916664 343.9583 L 52.916664 317.49997 L 0.0 317.49997 L 0.0 317.49997 L 0.0 317.49997 L 0.0 158.74998 z" svg:height="3.439583mm" draw:style-name="style-693" svg:viewBox="0.0 0.0 370.41666 343.9583" svg:width="3.7041664mm" svg:x="10.054166mm" svg:y="120.12083mm"/>
          <draw:path svg:d="M 26.458332 105.83333 L 52.916664 0.0 L 79.37499 0.0 L 79.37499 0.0 L 105.83333 52.916664 Q 105.83333 105.83333 105.83333 264.5833 L 132.29166 423.3333 L 132.29166 476.24997 L 158.74998 582.0833 L 132.29166 634.99994 Q 105.83333 740.8333 105.83333 899.5833 L 105.83333 1111.25 L 79.37499 1111.25 L 79.37499 1111.25 L 52.916664 952.49994 L 52.916664 793.74994 L 52.916664 846.6666 Q 26.458332 899.5833 26.458332 899.5833 L 0.0 899.5833 L 26.458332 714.37494 Q 26.458332 529.1666 0.0 370.41666 L 0.0 211.66666 L 0.0 211.66666 Q 0.0 211.66666 26.458332 105.83333 z" svg:height="11.112499mm" draw:style-name="style-694" svg:viewBox="0.0 0.0 158.74998 1111.25" svg:width="1.5874999mm" svg:x="35.98333mm" svg:y="124.35416mm"/>
          <draw:path svg:d="M 52.916664 52.916664 L 105.83333 26.458332 L 105.83333 26.458332 L 158.74998 0.0 L 158.74998 26.458332 L 158.74998 26.458332 L 132.29166 26.458332 L 132.29166 52.916664 L 132.29166 52.916664 L 105.83333 52.916664 L 105.83333 52.916664 L 105.83333 52.916664 L 105.83333 158.74998 Q 132.29166 264.5833 211.66666 317.49997 Q 264.5833 370.41666 264.5833 370.41666 L 264.5833 370.41666 L 264.5833 396.87497 L 264.5833 423.3333 L 264.5833 396.87497 Q 211.66666 396.87497 158.74998 370.41666 L 52.916664 317.49997 L 52.916664 317.49997 Q 52.916664 317.49997 26.458332 264.5833 L 0.0 264.5833 L 0.0 158.74998 L 0.0 105.83333 L 0.0 79.37499 L 0.0 79.37499 L 26.458332 79.37499 Q 26.458332 52.916664 52.916664 52.916664 z" svg:height="4.233333mm" draw:style-name="style-695" svg:viewBox="0.0 0.0 264.5833 423.3333" svg:width="2.6458333mm" svg:x="6.879166mm" svg:y="116.416664mm"/>
          <draw:path svg:d="M 264.5833 0.0 L 264.5833 0.0 L 264.5833 0.0 L 264.5833 0.0 L 370.41666 0.0 Q 423.3333 0.0 423.3333 52.916664 Q 423.3333 52.916664 423.3333 52.916664 L 423.3333 52.916664 L 370.41666 52.916664 Q 370.41666 52.916664 238.12498 211.66666 Q 105.83333 370.41666 105.83333 370.41666 L 52.916664 396.87497 L 52.916664 396.87497 L 52.916664 423.3333 L 26.458332 370.41666 Q 26.458332 317.49997 26.458332 264.5833 L 0.0 211.66666 L 26.458332 211.66666 Q 52.916664 211.66666 79.37499 158.74998 L 105.83333 105.83333 L 132.29166 105.83333 L 158.74998 105.83333 L 158.74998 105.83333 L 158.74998 105.83333 L 158.74998 52.916664 Q 185.20833 52.916664 211.66666 26.458332 L 264.5833 0.0 L 264.5833 0.0 z" svg:height="4.233333mm" draw:style-name="style-696" svg:viewBox="0.0 0.0 423.3333 423.3333" svg:width="4.233333mm" svg:x="79.90416mm" svg:y="253.99998mm"/>
          <draw:path svg:d="M 317.49997 26.458332 L 317.49997 0.0 L 317.49997 26.458332 L 317.49997 52.916664 L 317.49997 52.916664 Q 317.49997 52.916664 264.5833 79.37499 L 211.66666 105.83333 L 211.66666 105.83333 Q 211.66666 105.83333 211.66666 105.83333 L 211.66666 105.83333 L 185.20833 132.29166 Q 158.74998 132.29166 158.74998 132.29166 L 158.74998 158.74998 L 105.83333 158.74998 Q 52.916664 158.74998 52.916664 158.74998 L 0.0 158.74998 L 52.916664 132.29166 Q 105.83333 79.37499 185.20833 52.916664 Q 264.5833 26.458332 317.49997 26.458332 z" svg:height="1.5874999mm" draw:style-name="style-697" svg:viewBox="0.0 0.0 317.49997 158.74998" svg:width="3.1749997mm" svg:x="96.837494mm" svg:y="33.337498mm"/>
          <draw:path svg:d="M 0.0 26.458332 L 0.0 0.0 L 52.916664 26.458332 Q 105.83333 79.37499 132.29166 52.916664 Q 158.74998 52.916664 211.66666 52.916664 L 211.66666 52.916664 L 238.12498 52.916664 Q 264.5833 105.83333 264.5833 105.83333 L 264.5833 105.83333 L 264.5833 105.83333 Q 264.5833 105.83333 291.04166 105.83333 L 317.49997 105.83333 L 317.49997 132.29166 L 317.49997 158.74998 L 291.04166 317.49997 L 291.04166 476.24997 L 291.04166 449.79166 Q 264.5833 449.79166 264.5833 449.79166 L 211.66666 423.3333 L 211.66666 423.3333 Q 211.66666 423.3333 211.66666 396.87497 L 211.66666 370.41666 L 185.20833 370.41666 L 185.20833 370.41666 L 158.74998 317.49997 Q 158.74998 317.49997 105.83333 211.66666 L 52.916664 158.74998 L 52.916664 132.29166 Q 52.916664 105.83333 52.916664 105.83333 L 52.916664 105.83333 L 26.458332 105.83333 Q 26.458332 52.916664 0.0 26.458332 z" svg:height="4.7625mm" draw:style-name="style-698" svg:viewBox="0.0 0.0 317.49997 476.24997" svg:width="3.1749997mm" svg:x="51.85833mm" svg:y="142.34583mm"/>
          <draw:path svg:d="M 0.0 211.66666 L 0.0 0.0 L 79.37499 238.12498 Q 185.20833 476.24997 185.20833 502.7083 L 211.66666 529.1666 L 185.20833 529.1666 Q 185.20833 529.1666 132.29166 529.1666 L 105.83333 529.1666 L 79.37499 529.1666 Q 52.916664 529.1666 26.458332 476.24997 L 0.0 423.3333 L 0.0 211.66666 z" svg:height="5.2916665mm" draw:style-name="style-699" svg:viewBox="0.0 0.0 211.66666 529.1666" svg:width="2.1166666mm" svg:x="0.0mm" svg:y="162.45416mm"/>
          <draw:path svg:d="M 158.74998 105.83333 L 211.66666 0.0 L 211.66666 52.916664 Q 211.66666 105.83333 211.66666 158.74998 L 211.66666 211.66666 L 211.66666 211.66666 L 211.66666 211.66666 L 317.49997 317.49997 Q 423.3333 396.87497 529.1666 396.87497 L 582.0833 423.3333 L 582.0833 423.3333 Q 582.0833 423.3333 317.49997 502.7083 L 0.0 582.0833 L 26.458332 582.0833 L 26.458332 529.1666 L 26.458332 529.1666 L 52.916664 529.1666 L 52.916664 529.1666 L 52.916664 529.1666 L 52.916664 476.24997 L 52.916664 423.3333 L 52.916664 317.49997 Q 26.458332 264.5833 0.0 211.66666 L 0.0 211.66666 L 0.0 185.20833 L 0.0 185.20833 L 0.0 185.20833 L 0.0 158.74998 L 52.916664 158.74998 Q 105.83333 158.74998 158.74998 105.83333 z" svg:height="5.820833mm" draw:style-name="style-700" svg:viewBox="0.0 0.0 582.0833 582.0833" svg:width="5.820833mm" svg:x="52.387497mm" svg:y="158.22083mm"/>
          <draw:path svg:d="M 502.7083 26.458332 L 502.7083 0.0 L 502.7083 52.916664 Q 502.7083 105.83333 529.1666 105.83333 L 555.625 105.83333 L 555.625 132.29166 L 555.625 132.29166 L 502.7083 158.74998 L 502.7083 158.74998 L 423.3333 211.66666 Q 343.9583 264.5833 317.49997 317.49997 Q 291.04166 423.3333 238.12498 423.3333 Q 185.20833 423.3333 185.20833 449.79166 L 185.20833 449.79166 L 158.74998 449.79166 L 158.74998 476.24997 L 158.74998 476.24997 L 132.29166 476.24997 L 132.29166 476.24997 L 132.29166 476.24997 L 132.29166 449.79166 Q 132.29166 423.3333 79.37499 396.87497 Q 26.458332 396.87497 52.916664 370.41666 Q 79.37499 317.49997 26.458332 317.49997 L 26.458332 317.49997 L 0.0 317.49997 Q 0.0 317.49997 0.0 264.5833 L 26.458332 264.5833 L 105.83333 238.12498 Q 185.20833 238.12498 291.04166 158.74998 L 396.87497 52.916664 L 423.3333 52.916664 Q 449.79166 26.458332 502.7083 26.458332 z" svg:height="4.7625mm" draw:style-name="style-701" svg:viewBox="0.0 0.0 555.625 476.24997" svg:width="5.5562496mm" svg:x="88.635414mm" svg:y="185.20833mm"/>
          <draw:path svg:d="M 0.0 0.0 L 0.0 0.0 L 52.916664 0.0 L 52.916664 0.0" svg:height="0.0mm" draw:style-name="style-702" svg:viewBox="0.0 0.0 52.916664 1.0" svg:width="0.52916664mm" svg:x="14.287499mm" svg:y="130.70416mm"/>
          <draw:path svg:d="M 0.0 0.0 L 0.0 0.0 L 26.458332 52.916664 Q 26.458332 52.916664 52.916664 105.83333 Q 52.916664 132.29166 52.916664 132.29166 L 52.916664 158.74998" svg:height="1.5874999mm" draw:style-name="style-703" svg:viewBox="0.0 0.0 52.916664 158.74998" svg:width="0.52916664mm" svg:x="14.816666mm" svg:y="130.70416mm"/>
          <draw:path svg:d="M 317.49997 26.458332 L 317.49997 26.458332 L 291.04166 0.0 L 238.12498 0.0 L 132.29166 52.916664 Q 26.458332 105.83333 26.458332 132.29166 L 26.458332 132.29166 L 0.0 132.29166 L 0.0 132.29166 L 0.0 158.74998 L 0.0 185.20833" svg:height="1.8520832mm" draw:style-name="style-704" svg:viewBox="0.0 0.0 317.49997 185.20833" svg:width="3.1749997mm" svg:x="12.170833mm" svg:y="132.02707mm"/>
          <draw:path svg:d="M 52.916664 0.0 L 52.916664 0.0 L 26.458332 0.0 Q 26.458332 0.0 26.458332 0.0 L 0.0 0.0" svg:height="0.0mm" draw:style-name="style-705" svg:viewBox="0.0 0.0 52.916664 1.0" svg:width="0.52916664mm" svg:x="11.641666mm" svg:y="133.87917mm"/>
          <draw:path svg:d="M 105.83333 0.0 L 105.83333 0.0 L 79.37499 52.916664 Q 26.458332 79.37499 26.458332 105.83333 L 0.0 158.74998" svg:height="1.5874999mm" draw:style-name="style-706" svg:viewBox="0.0 0.0 105.83333 158.74998" svg:width="1.0583333mm" svg:x="10.583333mm" svg:y="133.87917mm"/>
          <draw:path svg:d="M 0.0 0.0 L 0.0 0.0 L 0.0 0.0 Q 0.0 0.0 0.0 0.0 L 0.0 0.0" svg:height="0.0mm" draw:style-name="style-707" svg:viewBox="0.0 0.0 1.0 1.0" svg:width="0.0mm" svg:x="10.583333mm" svg:y="135.46666mm"/>
          <draw:path svg:d="M 105.83333 0.0 L 105.83333 0.0 L 52.916664 52.916664 Q 26.458332 79.37499 0.0 79.37499 L 0.0 105.83333" svg:height="1.0583333mm" draw:style-name="style-708" svg:viewBox="0.0 0.0 105.83333 105.83333" svg:width="1.0583333mm" svg:x="9.525mm" svg:y="135.46666mm"/>
          <draw:path svg:d="M 0.0 0.0 L 0.0 0.0 L 26.458332 52.916664 Q 52.916664 105.83333 52.916664 79.37499 L 79.37499 52.916664 L 79.37499 52.916664 L 105.83333 0.0" svg:height="0.7937499mm" draw:style-name="style-709" svg:viewBox="0.0 0.0 105.83333 79.37499" svg:width="1.0583333mm" svg:x="4.233333mm" svg:y="14.816666mm"/>
          <draw:path svg:d="M 0.0 0.0 L 0.0 0.0 L 0.0 0.0 L 0.0 0.0 L 0.0 52.916664 L 0.0 52.916664 L 52.916664 79.37499 Q 79.37499 79.37499 105.83333 79.37499 L 158.74998 52.916664" svg:height="0.7937499mm" draw:style-name="style-710" svg:viewBox="0.0 0.0 158.74998 79.37499" svg:width="1.5874999mm" svg:x="5.2916665mm" svg:y="14.816666mm"/>
          <draw:path svg:d="M 0.0 0.0 L 0.0 0.0 L 0.0 105.83333 Q 0.0 158.74998 52.916664 185.20833 Q 132.29166 185.20833 158.74998 211.66666 Q 185.20833 238.12498 185.20833 264.5833 L 185.20833 264.5833 L 211.66666 264.5833 L 211.66666 264.5833 L 211.66666 317.49997 L 211.66666 370.41666" svg:height="3.7041664mm" draw:style-name="style-711" svg:viewBox="0.0 0.0 211.66666 370.41666" svg:width="2.1166666mm" svg:x="6.879166mm" svg:y="15.345833mm"/>
          <draw:path svg:d="M 105.83333 0.0 L 105.83333 0.0 L 52.916664 0.0 Q 0.0 26.458332 0.0 52.916664 Q 26.458332 52.916664 26.458332 132.29166 L 52.916664 211.66666 L 0.0 211.66666 L 0.0 211.66666" svg:height="2.1166666mm" draw:style-name="style-712" svg:viewBox="0.0 0.0 105.83333 211.66666" svg:width="1.0583333mm" svg:x="7.9374995mm" svg:y="19.05mm"/>
          <draw:path svg:d="M 158.74998 52.916664 L 158.74998 52.916664 L 132.29166 26.458332 Q 132.29166 26.458332 52.916664 26.458332 L 0.0 0.0" svg:height="0.52916664mm" draw:style-name="style-713" svg:viewBox="0.0 0.0 158.74998 52.916664" svg:width="1.5874999mm" svg:x="6.3499994mm" svg:y="20.637499mm"/>
          <draw:path svg:d="M 264.5833 105.83333 L 264.5833 105.83333 L 238.12498 105.83333 Q 238.12498 79.37499 211.66666 79.37499 Q 211.66666 52.916664 105.83333 26.458332 L 0.0 0.0" svg:height="1.0583333mm" draw:style-name="style-714" svg:viewBox="0.0 0.0 264.5833 105.83333" svg:width="2.6458333mm" svg:x="3.7041664mm" svg:y="19.579166mm"/>
          <draw:path svg:d="M 0.0 0.0 L 0.0 0.0 L 0.0 0.0 L 0.0 0.0" svg:height="0.0mm" draw:style-name="style-715" svg:viewBox="0.0 0.0 1.0 1.0" svg:width="0.0mm" svg:x="3.7041664mm" svg:y="19.579166mm"/>
          <draw:path svg:d="M 0.0 317.49997 L 0.0 317.49997 L 26.458332 291.04166 Q 52.916664 291.04166 52.916664 264.5833 Q 79.37499 238.12498 105.83333 158.74998 Q 132.29166 105.83333 105.83333 52.916664 L 79.37499 0.0 L 79.37499 0.0 L 52.916664 0.0" svg:height="3.1749997mm" draw:style-name="style-716" svg:viewBox="0.0 0.0 105.83333 317.49997" svg:width="1.0583333mm" svg:x="3.7041664mm" svg:y="16.404165mm"/>
          <draw:path svg:d="M 0.0 158.74998 L 0.0 158.74998 L 0.0 158.74998 Q 0.0 105.83333 0.0 52.916664 Q 0.0 0.0 0.0 0.0 L 0.0 0.0" svg:height="1.5874999mm" draw:style-name="style-717" svg:viewBox="0.0 0.0 1.0 158.74998" svg:width="0.0mm" svg:x="4.233333mm" svg:y="14.816666mm"/>
          <draw:path svg:d="M 0.0 0.0 L 0.0 0.0 L 0.0 105.83333 L 0.0 158.74998" svg:height="1.5874999mm" draw:style-name="style-718" svg:viewBox="0.0 0.0 1.0 158.74998" svg:width="0.0mm" svg:x="77.25833mm" svg:y="78.84583mm"/>
          <draw:path svg:d="M 0.0 0.0 L 0.0 0.0 L 26.458332 211.66666 Q 52.916664 423.3333 52.916664 476.24997 L 79.37499 529.1666 L 105.83333 582.0833 L 105.83333 634.99994 L 105.83333 634.99994 L 105.83333 687.9166" svg:height="6.879166mm" draw:style-name="style-719" svg:viewBox="0.0 0.0 105.83333 687.9166" svg:width="1.0583333mm" svg:x="77.25833mm" svg:y="80.43333mm"/>
          <draw:path svg:d="M 0.0 0.0 L 0.0 0.0 L 0.0 0.0 L 0.0 0.0" svg:height="0.0mm" draw:style-name="style-720" svg:viewBox="0.0 0.0 1.0 1.0" svg:width="0.0mm" svg:x="78.316666mm" svg:y="87.31249mm"/>
          <draw:path svg:d="M 211.66666 52.916664 L 211.66666 52.916664 L 211.66666 52.916664 Q 211.66666 52.916664 211.66666 105.83333 Q 185.20833 132.29166 132.29166 105.83333 Q 52.916664 105.83333 52.916664 52.916664 Q 52.916664 0.0 26.458332 0.0 L 0.0 0.0 L 0.0 0.0 L 0.0 0.0" svg:height="1.0583333mm" draw:style-name="style-721" svg:viewBox="0.0 0.0 211.66666 105.83333" svg:width="2.1166666mm" svg:x="76.2mm" svg:y="86.783325mm"/>
          <draw:path svg:d="M 52.916664 158.74998 L 52.916664 158.74998 L 26.458332 105.83333 L 26.458332 105.83333 L 26.458332 52.916664 L 0.0 0.0" svg:height="1.5874999mm" draw:style-name="style-722" svg:viewBox="0.0 0.0 52.916664 158.74998" svg:width="0.52916664mm" svg:x="75.67083mm" svg:y="85.19583mm"/>
          <draw:path svg:d="M 0.0 0.0 L 0.0 0.0 L 0.0 0.0 L 0.0 0.0 L 0.0 0.0 L 0.0 0.0" svg:height="0.0mm" draw:style-name="style-723" svg:viewBox="0.0 0.0 1.0 1.0" svg:width="0.0mm" svg:x="75.67083mm" svg:y="85.19583mm"/>
          <draw:path svg:d="M 0.0 158.74998 L 0.0 158.74998 L 0.0 79.37499 L 0.0 0.0" svg:height="1.5874999mm" draw:style-name="style-724" svg:viewBox="0.0 0.0 1.0 158.74998" svg:width="0.0mm" svg:x="75.67083mm" svg:y="83.60833mm"/>
          <draw:path svg:d="M 105.83333 158.74998 L 105.83333 158.74998 L 79.37499 158.74998 Q 79.37499 158.74998 52.916664 79.37499 L 26.458332 0.0 L 26.458332 0.0 L 0.0 0.0" svg:height="1.5874999mm" draw:style-name="style-725" svg:viewBox="0.0 0.0 105.83333 158.74998" svg:width="1.0583333mm" svg:x="74.612495mm" svg:y="82.02083mm"/>
          <draw:path svg:d="M 52.916664 582.0833 L 52.916664 582.0833 L 52.916664 529.1666 Q 52.916664 476.24997 26.458332 238.12498 L 0.0 0.0" svg:height="5.820833mm" draw:style-name="style-726" svg:viewBox="0.0 0.0 52.916664 582.0833" svg:width="0.52916664mm" svg:x="74.08333mm" svg:y="76.2mm"/>
          <draw:path svg:d="M 0.0 52.916664 L 0.0 52.916664 L 26.458332 52.916664 L 26.458332 52.916664 L 52.916664 26.458332 Q 79.37499 0.0 132.29166 0.0 Q 185.20833 0.0 238.12498 158.74998 Q 291.04166 317.49997 291.04166 317.49997 L 317.49997 317.49997" svg:height="3.1749997mm" draw:style-name="style-727" svg:viewBox="0.0 0.0 317.49997 317.49997" svg:width="3.1749997mm" svg:x="74.08333mm" svg:y="75.67083mm"/>
          <draw:path svg:d="M 0.0 0.0 L 0.0 0.0 L 52.916664 0.0 L 105.83333 0.0" svg:height="0.0mm" draw:style-name="style-728" svg:viewBox="0.0 0.0 105.83333 1.0" svg:width="1.0583333mm" svg:x="126.99999mm" svg:y="199.49582mm"/>
          <draw:path svg:d="M 105.83333 0.0 L 105.83333 0.0 L 52.916664 105.83333 Q 26.458332 211.66666 0.0 264.5833 L 0.0 317.49997 L 0.0 317.49997 L 0.0 370.41666" svg:height="3.7041664mm" draw:style-name="style-729" svg:viewBox="0.0 0.0 105.83333 370.41666" svg:width="1.0583333mm" svg:x="126.99999mm" svg:y="199.49582mm"/>
          <draw:path svg:d="M 158.74998 26.458332 L 158.74998 26.458332 L 132.29166 0.0 Q 105.83333 0.0 52.916664 26.458332 L 0.0 26.458332" svg:height="0.26458332mm" draw:style-name="style-730" svg:viewBox="0.0 0.0 158.74998 26.458332" svg:width="1.5874999mm" svg:x="125.41249mm" svg:y="202.93541mm"/>
          <draw:path svg:d="M 0.0 211.66666 L 0.0 211.66666 L 26.458332 211.66666 Q 26.458332 158.74998 52.916664 79.37499 L 105.83333 0.0" svg:height="2.1166666mm" draw:style-name="style-731" svg:viewBox="0.0 0.0 105.83333 211.66666" svg:width="1.0583333mm" svg:x="125.41249mm" svg:y="201.08333mm"/>
          <draw:path svg:d="M 0.0 158.74998 L 0.0 158.74998 L 0.0 105.83333 Q 0.0 79.37499 0.0 79.37499 Q 26.458332 79.37499 26.458332 52.916664 L 52.916664 0.0" svg:height="1.5874999mm" draw:style-name="style-732" svg:viewBox="0.0 0.0 52.916664 158.74998" svg:width="0.52916664mm" svg:x="126.470825mm" svg:y="199.49582mm"/>
          <draw:path svg:d="M 0.0 0.0 L 0.0 0.0 L 0.0 0.0 Q 0.0 0.0 0.0 26.458332 L 0.0 52.916664" svg:height="0.52916664mm" draw:style-name="style-733" svg:viewBox="0.0 0.0 1.0 52.916664" svg:width="0.0mm" svg:x="81.49166mm" svg:y="116.94582mm"/>
          <draw:path svg:d="M 52.916664 0.0 L 52.916664 0.0 L 26.458332 0.0 Q 26.458332 0.0 26.458332 0.0 L 0.0 0.0" svg:height="0.0mm" draw:style-name="style-734" svg:viewBox="0.0 0.0 52.916664 1.0" svg:width="0.52916664mm" svg:x="80.962494mm" svg:y="117.47499mm"/>
          <draw:path svg:d="M 0.0 0.0 L 0.0 0.0 L 0.0 0.0 L 0.0 0.0" svg:height="0.0mm" draw:style-name="style-735" svg:viewBox="0.0 0.0 1.0 1.0" svg:width="0.0mm" svg:x="80.962494mm" svg:y="117.47499mm"/>
          <draw:path svg:d="M 0.0 0.0 L 0.0 0.0 L 0.0 52.916664 Q 0.0 79.37499 26.458332 79.37499 L 52.916664 105.83333" svg:height="1.0583333mm" draw:style-name="style-736" svg:viewBox="0.0 0.0 52.916664 105.83333" svg:width="0.52916664mm" svg:x="90.487495mm" svg:y="220.66249mm"/>
          <draw:path svg:d="M 0.0 0.0 L 0.0 0.0 L 0.0 0.0 L 0.0 0.0" svg:height="0.0mm" draw:style-name="style-737" svg:viewBox="0.0 0.0 1.0 1.0" svg:width="0.0mm" svg:x="91.01666mm" svg:y="221.72083mm"/>
          <draw:path svg:d="M 0.0 52.916664 L 0.0 52.916664 L 26.458332 26.458332 Q 26.458332 0.0 26.458332 0.0 L 52.916664 0.0" svg:height="0.52916664mm" draw:style-name="style-738" svg:viewBox="0.0 0.0 52.916664 52.916664" svg:width="0.52916664mm" svg:x="91.01666mm" svg:y="221.19165mm"/>
          <draw:path svg:d="M 0.0 0.0 L 0.0 0.0 L 0.0 0.0 Q 0.0 0.0 0.0 0.0 L 52.916664 0.0" svg:height="0.0mm" draw:style-name="style-739" svg:viewBox="0.0 0.0 52.916664 1.0" svg:width="0.52916664mm" svg:x="91.54583mm" svg:y="221.19165mm"/>
          <draw:path svg:d="M 370.41666 0.0 L 370.41666 0.0 L 238.12498 105.83333 Q 132.29166 211.66666 79.37499 264.5833 Q 26.458332 317.49997 26.458332 343.9583 L 0.0 370.41666" svg:height="3.7041664mm" draw:style-name="style-740" svg:viewBox="0.0 0.0 370.41666 370.41666" svg:width="3.7041664mm" svg:x="88.37083mm" svg:y="221.19165mm"/>
          <draw:path svg:d="M 582.0833 0.0 L 582.0833 0.0 L 502.7083 52.916664 Q 423.3333 105.83333 343.9583 211.66666 Q 264.5833 317.49997 211.66666 317.49997 Q 211.66666 317.49997 185.20833 343.9583 Q 158.74998 370.41666 158.74998 370.41666 L 158.74998 396.87497 L 158.74998 396.87497 L 132.29166 396.87497 L 132.29166 423.3333 L 132.29166 423.3333 L 105.83333 423.3333 L 105.83333 423.3333 L 105.83333 423.3333 L 105.83333 449.79166 L 105.83333 449.79166 L 79.37499 449.79166 L 79.37499 476.24997 L 79.37499 476.24997 L 52.916664 476.24997 L 52.916664 476.24997 L 52.916664 529.1666 L 26.458332 555.625 L 26.458332 555.625 L 0.0 582.0833" svg:height="5.820833mm" draw:style-name="style-741" svg:viewBox="0.0 0.0 582.0833 582.0833" svg:width="5.820833mm" svg:x="82.549995mm" svg:y="224.89583mm"/>
          <draw:path svg:d="M 0.0 0.0 L 0.0 0.0 L 0.0 0.0 L 0.0 0.0" svg:height="0.0mm" draw:style-name="style-742" svg:viewBox="0.0 0.0 1.0 1.0" svg:width="0.0mm" svg:x="82.549995mm" svg:y="230.71666mm"/>
          <draw:path svg:d="M 0.0 317.49997 L 0.0 317.49997 L 0.0 264.5833 L 0.0 211.66666 L 0.0 211.66666 L 26.458332 158.74998 L 52.916664 158.74998 L 52.916664 105.83333 L 52.916664 52.916664 L 52.916664 0.0 L 52.916664 0.0 L 52.916664 0.0" svg:height="3.1749997mm" draw:style-name="style-743" svg:viewBox="0.0 0.0 52.916664 317.49997" svg:width="0.52916664mm" svg:x="82.549995mm" svg:y="227.54166mm"/>
          <draw:path svg:d="M 0.0 423.3333 L 0.0 423.3333 L 0.0 423.3333 L 0.0 423.3333 L 26.458332 423.3333 L 26.458332 423.3333 L 52.916664 423.3333 L 52.916664 396.87497 L 52.916664 396.87497 Q 79.37499 396.87497 211.66666 211.66666 L 317.49997 52.916664 L 317.49997 52.916664 L 343.9583 52.916664 L 343.9583 52.916664 L 343.9583 26.458332 L 370.41666 26.458332 L 423.3333 0.0" svg:height="4.233333mm" draw:style-name="style-744" svg:viewBox="0.0 0.0 423.3333 423.3333" svg:width="4.233333mm" svg:x="83.07916mm" svg:y="223.30832mm"/>
          <draw:path svg:d="M 0.0 264.5833 L 0.0 264.5833 L 0.0 291.04166 L 0.0 291.04166 L 0.0 291.04166 Q 0.0 291.04166 132.29166 185.20833 L 264.5833 79.37499 L 264.5833 52.916664 L 264.5833 0.0 L 317.49997 0.0 L 317.49997 0.0" svg:height="2.9104166mm" draw:style-name="style-745" svg:viewBox="0.0 0.0 317.49997 291.04166" svg:width="3.1749997mm" svg:x="87.31249mm" svg:y="220.66249mm"/>
          <draw:path svg:d="M 0.0 0.0 L 0.0 0.0 L 26.458332 0.0 L 26.458332 0.0 L 26.458332 0.0 Q 26.458332 0.0 52.916664 0.0 L 52.916664 0.0" svg:height="0.0mm" draw:style-name="style-746" svg:viewBox="0.0 0.0 52.916664 1.0" svg:width="0.52916664mm" svg:x="36.512497mm" svg:y="96.30833mm"/>
          <draw:path svg:d="M 0.0 0.0 L 0.0 0.0 L 26.458332 79.37499 Q 26.458332 158.74998 52.916664 185.20833 Q 52.916664 211.66666 158.74998 211.66666 L 264.5833 211.66666" svg:height="2.1166666mm" draw:style-name="style-747" svg:viewBox="0.0 0.0 264.5833 211.66666" svg:width="2.6458333mm" svg:x="37.041664mm" svg:y="96.30833mm"/>
          <draw:path svg:d="M 52.916664 0.0 L 52.916664 0.0 L 52.916664 26.458332 L 52.916664 26.458332 L 0.0 52.916664 Q 0.0 52.916664 0.0 52.916664 L 0.0 52.916664" svg:height="0.52916664mm" draw:style-name="style-748" svg:viewBox="0.0 0.0 52.916664 52.916664" svg:width="0.52916664mm" svg:x="39.158333mm" svg:y="98.424995mm"/>
          <draw:path svg:d="M 264.5833 211.66666 L 264.5833 211.66666 L 264.5833 238.12498 L 264.5833 238.12498 L 211.66666 264.5833 Q 211.66666 264.5833 158.74998 264.5833 Q 132.29166 291.04166 79.37499 264.5833 Q 26.458332 264.5833 0.0 132.29166 L 0.0 0.0" svg:height="2.6458333mm" draw:style-name="style-749" svg:viewBox="0.0 0.0 264.5833 264.5833" svg:width="2.6458333mm" svg:x="36.512497mm" svg:y="96.837494mm"/>
          <draw:path svg:d="M 0.0 52.916664 L 0.0 52.916664 L 0.0 52.916664 L 0.0 52.916664 L 0.0 26.458332 L 0.0 0.0" svg:height="0.52916664mm" draw:style-name="style-750" svg:viewBox="0.0 0.0 1.0 52.916664" svg:width="0.0mm" svg:x="36.512497mm" svg:y="96.30833mm"/>
          <draw:path svg:d="M 0.0 0.0 L 0.0 0.0 L 0.0 0.0 L 0.0 0.0 L 0.0 0.0 L 0.0 0.0" svg:height="0.0mm" draw:style-name="style-751" svg:viewBox="0.0 0.0 1.0 1.0" svg:width="0.0mm" svg:x="15.345833mm" svg:y="61.9125mm"/>
          <draw:path svg:d="M 0.0 0.0 L 0.0 0.0 L 26.458332 52.916664 Q 26.458332 79.37499 26.458332 79.37499 L 52.916664 105.83333" svg:height="1.0583333mm" draw:style-name="style-752" svg:viewBox="0.0 0.0 52.916664 105.83333" svg:width="0.52916664mm" svg:x="15.345833mm" svg:y="61.9125mm"/>
          <draw:path svg:d="M 687.9166 158.74998 L 687.9166 158.74998 L 634.99994 158.74998 L 608.5416 158.74998 L 608.5416 158.74998 L 608.5416 185.20833 L 502.7083 185.20833 Q 370.41666 185.20833 317.49997 185.20833 Q 264.5833 211.66666 238.12498 132.29166 Q 211.66666 52.916664 105.83333 52.916664 L 0.0 0.0" svg:height="1.8520832mm" draw:style-name="style-753" svg:viewBox="0.0 0.0 687.9166 185.20833" svg:width="6.879166mm" svg:x="8.995832mm" svg:y="61.38333mm"/>
          <draw:path svg:d="M 0.0 0.0 L 0.0 0.0 L 0.0 0.0 L 0.0 0.0 L 0.0 0.0 L 0.0 0.0" svg:height="0.0mm" draw:style-name="style-754" svg:viewBox="0.0 0.0 1.0 1.0" svg:width="0.0mm" svg:x="8.995832mm" svg:y="61.38333mm"/>
          <draw:path svg:d="M 0.0 317.49997 L 0.0 317.49997 L 0.0 211.66666 Q 0.0 132.29166 105.83333 52.916664 L 211.66666 0.0" svg:height="3.1749997mm" draw:style-name="style-755" svg:viewBox="0.0 0.0 211.66666 317.49997" svg:width="2.1166666mm" svg:x="8.995832mm" svg:y="58.208332mm"/>
          <draw:path svg:d="M 0.0 52.916664 L 0.0 52.916664 L 0.0 26.458332 L 0.0 26.458332 L 0.0 26.458332 L 0.0 0.0" svg:height="0.52916664mm" draw:style-name="style-756" svg:viewBox="0.0 0.0 1.0 52.916664" svg:width="0.0mm" svg:x="11.112499mm" svg:y="57.679165mm"/>
          <draw:path svg:d="M 0.0 0.0 L 0.0 0.0 L 105.83333 26.458332 Q 185.20833 26.458332 291.04166 52.916664 Q 370.41666 52.916664 370.41666 132.29166 Q 343.9583 211.66666 343.9583 264.5833 L 343.9583 317.49997 L 370.41666 343.9583 Q 370.41666 396.87497 396.87497 396.87497 L 423.3333 423.3333" svg:height="4.233333mm" draw:style-name="style-757" svg:viewBox="0.0 0.0 423.3333 423.3333" svg:width="4.233333mm" svg:x="11.112499mm" svg:y="57.679165mm"/>
          <draw:path svg:d="M 0.0 0.0 L 0.0 0.0 L 26.458332 0.0 L 26.458332 0.0 L 26.458332 52.916664 Q 52.916664 105.83333 105.83333 132.29166 Q 158.74998 132.29166 158.74998 132.29166 L 158.74998 158.74998" svg:height="1.5874999mm" draw:style-name="style-758" svg:viewBox="0.0 0.0 158.74998 158.74998" svg:width="1.5874999mm" svg:x="7.9374995mm" svg:y="23.283333mm"/>
          <draw:path svg:d="M 158.74998 0.0 L 158.74998 0.0 L 105.83333 0.0 L 52.916664 0.0 L 52.916664 0.0 Q 0.0 0.0 0.0 52.916664 Q 0.0 52.916664 0.0 158.74998 L 0.0 211.66666" svg:height="2.1166666mm" draw:style-name="style-759" svg:viewBox="0.0 0.0 158.74998 211.66666" svg:width="1.5874999mm" svg:x="7.9374995mm" svg:y="24.870832mm"/>
          <draw:path svg:d="M 264.5833 0.0 L 264.5833 0.0 L 238.12498 52.916664 Q 238.12498 105.83333 132.29166 105.83333 Q 26.458332 105.83333 26.458332 105.83333 L 26.458332 132.29166 L 0.0 132.29166 L 0.0 158.74998" svg:height="1.5874999mm" draw:style-name="style-760" svg:viewBox="0.0 0.0 264.5833 158.74998" svg:width="2.6458333mm" svg:x="5.2916665mm" svg:y="26.9875mm"/>
          <draw:path svg:d="M 52.916664 0.0 L 52.916664 0.0 L 26.458332 0.0 L 0.0 0.0" svg:height="0.0mm" draw:style-name="style-761" svg:viewBox="0.0 0.0 52.916664 1.0" svg:width="0.52916664mm" svg:x="4.233333mm" svg:y="28.574999mm"/>
          <draw:path svg:d="M 0.0 370.41666 L 0.0 370.41666 L 0.0 370.41666 Q 0.0 317.49997 26.458332 264.5833 Q 52.916664 211.66666 52.916664 105.83333 Q 79.37499 0.0 132.29166 0.0 L 211.66666 0.0 L 211.66666 0.0 L 211.66666 0.0" svg:height="3.7041664mm" draw:style-name="style-762" svg:viewBox="0.0 0.0 211.66666 370.41666" svg:width="2.1166666mm" svg:x="4.233333mm" svg:y="24.870832mm"/>
          <draw:path svg:d="M 0.0 158.74998 L 0.0 158.74998 L 0.0 132.29166 Q 26.458332 132.29166 105.83333 52.916664 L 158.74998 0.0" svg:height="1.5874999mm" draw:style-name="style-763" svg:viewBox="0.0 0.0 158.74998 158.74998" svg:width="1.5874999mm" svg:x="6.3499994mm" svg:y="23.283333mm"/>
          <draw:path svg:d="M 0.0 0.0 L 0.0 0.0 L 0.0 0.0 L 0.0 0.0 L 52.916664 211.66666 Q 132.29166 370.41666 132.29166 502.7083 L 158.74998 634.99994" svg:height="6.3499994mm" draw:style-name="style-764" svg:viewBox="0.0 0.0 158.74998 634.99994" svg:width="1.5874999mm" svg:x="104.774994mm" svg:y="206.37498mm"/>
          <draw:path svg:d="M 0.0 0.0 L 0.0 0.0 L 0.0 0.0 Q 0.0 0.0 0.0 26.458332 L 0.0 52.916664" svg:height="0.52916664mm" draw:style-name="style-765" svg:viewBox="0.0 0.0 1.0 52.916664" svg:width="0.0mm" svg:x="100.0125mm" svg:y="235.47916mm"/>
          <draw:path svg:d="M 52.916664 0.0 L 52.916664 0.0 L 26.458332 0.0 Q 26.458332 0.0 26.458332 0.0 L 0.0 0.0" svg:height="0.0mm" draw:style-name="style-766" svg:viewBox="0.0 0.0 52.916664 1.0" svg:width="0.52916664mm" svg:x="99.48333mm" svg:y="236.00832mm"/>
          <draw:path svg:d="M 0.0 0.0 L 0.0 0.0 L 0.0 0.0 Q 0.0 0.0 0.0 26.458332 L 0.0 52.916664" svg:height="0.52916664mm" draw:style-name="style-767" svg:viewBox="0.0 0.0 1.0 52.916664" svg:width="0.0mm" svg:x="99.48333mm" svg:y="236.00832mm"/>
          <draw:path svg:d="M 52.916664 0.0 L 52.916664 0.0 L 26.458332 0.0 Q 26.458332 0.0 26.458332 0.0 L 0.0 0.0" svg:height="0.0mm" draw:style-name="style-768" svg:viewBox="0.0 0.0 52.916664 1.0" svg:width="0.52916664mm" svg:x="98.95416mm" svg:y="236.53749mm"/>
          <draw:path svg:d="M 52.916664 0.0 L 52.916664 0.0 L 52.916664 26.458332 Q 26.458332 26.458332 26.458332 52.916664 L 0.0 52.916664" svg:height="0.52916664mm" draw:style-name="style-769" svg:viewBox="0.0 0.0 52.916664 52.916664" svg:width="0.52916664mm" svg:x="98.424995mm" svg:y="236.53749mm"/>
          <draw:path svg:d="M 0.0 0.0 L 0.0 0.0 L 0.0 0.0 Q 0.0 0.0 0.0 26.458332 L 0.0 52.916664" svg:height="0.52916664mm" draw:style-name="style-770" svg:viewBox="0.0 0.0 1.0 52.916664" svg:width="0.0mm" svg:x="98.424995mm" svg:y="237.06665mm"/>
          <draw:path svg:d="M 52.916664 0.0 L 52.916664 0.0 L 26.458332 0.0 Q 26.458332 0.0 26.458332 0.0 L 0.0 0.0" svg:height="0.0mm" draw:style-name="style-771" svg:viewBox="0.0 0.0 52.916664 1.0" svg:width="0.52916664mm" svg:x="97.89583mm" svg:y="237.59583mm"/>
          <draw:path svg:d="M 211.66666 0.0 L 211.66666 0.0 L 185.20833 52.916664 Q 132.29166 79.37499 132.29166 105.83333 L 105.83333 158.74998 L 79.37499 158.74998 Q 52.916664 185.20833 52.916664 185.20833 L 26.458332 185.20833 L 26.458332 211.66666 L 26.458332 211.66666 L 0.0 211.66666 L 0.0 211.66666" svg:height="2.1166666mm" draw:style-name="style-772" svg:viewBox="0.0 0.0 211.66666 211.66666" svg:width="2.1166666mm" svg:x="95.77916mm" svg:y="237.59583mm"/>
          <draw:path svg:d="M 0.0 52.916664 L 0.0 52.916664 L 0.0 52.916664 L 0.0 0.0" svg:height="0.52916664mm" draw:style-name="style-773" svg:viewBox="0.0 0.0 1.0 52.916664" svg:width="0.0mm" svg:x="104.24583mm" svg:y="207.43332mm"/>
          <draw:path svg:d="M 0.0 105.83333 L 0.0 105.83333 L 0.0 105.83333 Q 0.0 105.83333 26.458332 52.916664 L 52.916664 26.458332 L 52.916664 26.458332 L 52.916664 0.0" svg:height="1.0583333mm" draw:style-name="style-774" svg:viewBox="0.0 0.0 52.916664 105.83333" svg:width="0.52916664mm" svg:x="104.24583mm" svg:y="206.37498mm"/>
          <draw:path svg:d="M 0.0 0.0 L 0.0 0.0 L 79.37499 26.458332 Q 158.74998 79.37499 158.74998 158.74998 Q 158.74998 264.5833 158.74998 317.49997 L 132.29166 370.41666 L 132.29166 423.3333 L 105.83333 476.24997" svg:height="4.7625mm" draw:style-name="style-775" svg:viewBox="0.0 0.0 158.74998 476.24997" svg:width="1.5874999mm" svg:x="0.0mm" svg:y="40.74583mm"/>
          <draw:path svg:d="M 105.83333 317.49997 L 105.83333 317.49997 L 105.83333 317.49997 Q 105.83333 317.49997 52.916664 158.74998 L 0.0 0.0" svg:height="3.1749997mm" draw:style-name="style-776" svg:viewBox="0.0 0.0 105.83333 317.49997" svg:width="1.0583333mm" svg:x="0.0mm" svg:y="42.333332mm"/>
          <draw:path svg:d="M 0.0 0.0 L 0.0 0.0 L 0.0 26.458332 L 0.0 26.458332 L 26.458332 79.37499 Q 79.37499 158.74998 105.83333 158.74998 L 105.83333 158.74998" svg:height="1.5874999mm" draw:style-name="style-777" svg:viewBox="0.0 0.0 105.83333 158.74998" svg:width="1.0583333mm" svg:x="2.1166666mm" svg:y="31.22083mm"/>
          <draw:path svg:d="M 0.0 0.0 L 0.0 0.0 L 0.0 52.916664 L 0.0 105.83333" svg:height="1.0583333mm" draw:style-name="style-778" svg:viewBox="0.0 0.0 1.0 105.83333" svg:width="0.0mm" svg:x="3.1749997mm" svg:y="32.80833mm"/>
          <draw:path svg:d="M 317.49997 0.0 L 317.49997 0.0 L 317.49997 52.916664 Q 317.49997 105.83333 264.5833 105.83333 Q 238.12498 132.29166 105.83333 132.29166 L 0.0 132.29166 L 0.0 132.29166 L 0.0 158.74998" svg:height="1.5874999mm" draw:style-name="style-779" svg:viewBox="0.0 0.0 317.49997 158.74998" svg:width="3.1749997mm" svg:x="0.0mm" svg:y="33.866665mm"/>
          <draw:path svg:d="M 0.0 423.3333 L 0.0 423.3333 L 0.0 423.3333 Q 0.0 423.3333 79.37499 423.3333 Q 185.20833 396.87497 211.66666 343.9583 Q 211.66666 291.04166 158.74998 211.66666 Q 105.83333 105.83333 105.83333 52.916664 L 105.83333 0.0" svg:height="4.233333mm" draw:style-name="style-780" svg:viewBox="0.0 0.0 211.66666 423.3333" svg:width="2.1166666mm" svg:x="0.0mm" svg:y="30.162498mm"/>
          <draw:path svg:d="M 0.0 0.0 L 0.0 0.0 L 26.458332 0.0 Q 26.458332 0.0 52.916664 52.916664 Q 52.916664 105.83333 79.37499 105.83333 L 105.83333 105.83333" svg:height="1.0583333mm" draw:style-name="style-781" svg:viewBox="0.0 0.0 105.83333 105.83333" svg:width="1.0583333mm" svg:x="1.0583333mm" svg:y="30.162498mm"/>
          <draw:path svg:d="M 0.0 0.0 L 0.0 0.0 L 52.916664 0.0 L 105.83333 0.0 L 105.83333 52.916664 L 105.83333 158.74998" svg:height="1.5874999mm" draw:style-name="style-782" svg:viewBox="0.0 0.0 105.83333 158.74998" svg:width="1.0583333mm" svg:x="13.229166mm" svg:y="12.699999mm"/>
          <draw:path svg:d="M 0.0 0.0 L 0.0 0.0 L 0.0 0.0 Q 0.0 0.0 0.0 0.0 L 0.0 0.0" svg:height="0.0mm" draw:style-name="style-783" svg:viewBox="0.0 0.0 1.0 1.0" svg:width="0.0mm" svg:x="14.287499mm" svg:y="14.287499mm"/>
          <draw:path svg:d="M 158.74998 0.0 L 158.74998 0.0 L 132.29166 26.458332 Q 105.83333 26.458332 79.37499 185.20833 Q 52.916664 343.9583 26.458332 370.41666 Q 0.0 370.41666 0.0 396.87497 L 0.0 423.3333" svg:height="4.233333mm" draw:style-name="style-784" svg:viewBox="0.0 0.0 158.74998 423.3333" svg:width="1.5874999mm" svg:x="12.699999mm" svg:y="14.287499mm"/>
          <draw:path svg:d="M 52.916664 0.0 L 52.916664 0.0 L 26.458332 0.0 Q 26.458332 0.0 26.458332 0.0 L 0.0 0.0" svg:height="0.0mm" draw:style-name="style-785" svg:viewBox="0.0 0.0 52.916664 1.0" svg:width="0.52916664mm" svg:x="12.170833mm" svg:y="18.520832mm"/>
          <draw:path svg:d="M 0.0 0.0 L 0.0 0.0 L 0.0 0.0 Q 0.0 0.0 0.0 26.458332 L 0.0 52.916664" svg:height="0.52916664mm" draw:style-name="style-786" svg:viewBox="0.0 0.0 1.0 52.916664" svg:width="0.0mm" svg:x="12.170833mm" svg:y="18.520832mm"/>
          <draw:path svg:d="M 52.916664 0.0 L 52.916664 0.0 L 26.458332 0.0 Q 26.458332 0.0 26.458332 0.0 L 0.0 0.0" svg:height="0.0mm" draw:style-name="style-787" svg:viewBox="0.0 0.0 52.916664 1.0" svg:width="0.52916664mm" svg:x="11.641666mm" svg:y="19.05mm"/>
          <draw:path svg:d="M 158.74998 105.83333 L 158.74998 105.83333 L 105.83333 105.83333 Q 52.916664 105.83333 26.458332 105.83333 L 26.458332 52.916664 L 0.0 52.916664 L 0.0 0.0 L 0.0 0.0 L 0.0 0.0" svg:height="1.0583333mm" draw:style-name="style-788" svg:viewBox="0.0 0.0 158.74998 105.83333" svg:width="1.5874999mm" svg:x="10.054166mm" svg:y="17.991665mm"/>
          <draw:path svg:d="M 52.916664 0.0 L 52.916664 0.0 L 26.458332 0.0 L 26.458332 0.0 L 26.458332 0.0 L 0.0 0.0" svg:height="0.0mm" draw:style-name="style-789" svg:viewBox="0.0 0.0 52.916664 1.0" svg:width="0.52916664mm" svg:x="9.525mm" svg:y="17.991665mm"/>
          <draw:path svg:d="M 52.916664 423.3333 L 52.916664 423.3333 L 52.916664 396.87497 Q 52.916664 396.87497 52.916664 370.41666 Q 26.458332 317.49997 0.0 211.66666 Q 0.0 105.83333 26.458332 52.916664 L 52.916664 0.0" svg:height="4.233333mm" draw:style-name="style-790" svg:viewBox="0.0 0.0 52.916664 423.3333" svg:width="0.52916664mm" svg:x="8.995832mm" svg:y="13.758332mm"/>
          <draw:path svg:d="M 0.0 185.20833 L 0.0 185.20833 L 26.458332 105.83333 Q 52.916664 0.0 105.83333 0.0 Q 185.20833 -26.458332 211.66666 26.458332 Q 238.12498 52.916664 317.49997 52.916664 L 370.41666 79.37499" svg:height="1.8520832mm" draw:style-name="style-791" svg:viewBox="0.0 0.0 370.41666 185.20833" svg:width="3.7041664mm" svg:x="9.525mm" svg:y="11.906249mm"/>
          <draw:path svg:d="M 0.0 0.0 L 0.0 0.0 L 26.458332 132.29166 Q 52.916664 264.5833 79.37499 291.04166 Q 105.83333 317.49997 132.29166 317.49997 Q 158.74998 317.49997 185.20833 396.87497 L 185.20833 476.24997 L 211.66666 476.24997 L 211.66666 476.24997 L 211.66666 502.7083 L 211.66666 529.1666" svg:height="5.2916665mm" draw:style-name="style-792" svg:viewBox="0.0 0.0 211.66666 529.1666" svg:width="2.1166666mm" svg:x="51.85833mm" svg:y="137.58333mm"/>
          <draw:path svg:d="M 211.66666 52.916664 L 211.66666 52.916664 L 185.20833 52.916664 Q 158.74998 52.916664 132.29166 52.916664 Q 79.37499 79.37499 52.916664 26.458332 L 0.0 0.0 L 0.0 0.0 L 0.0 0.0" svg:height="0.52916664mm" draw:style-name="style-793" svg:viewBox="0.0 0.0 211.66666 52.916664" svg:width="2.1166666mm" svg:x="51.85833mm" svg:y="142.34583mm"/>
          <draw:path svg:d="M 423.3333 317.49997 L 423.3333 317.49997 L 396.87497 291.04166 Q 370.41666 291.04166 211.66666 132.29166 L 52.916664 0.0 L 52.916664 0.0 L 0.0 0.0" svg:height="3.1749997mm" draw:style-name="style-794" svg:viewBox="0.0 0.0 423.3333 317.49997" svg:width="4.233333mm" svg:x="47.624996mm" svg:y="139.17082mm"/>
          <draw:path svg:d="M 0.0 52.916664 L 0.0 52.916664 L 0.0 26.458332 L 0.0 0.0 L 0.0 0.0 L 0.0 0.0" svg:height="0.52916664mm" draw:style-name="style-795" svg:viewBox="0.0 0.0 1.0 52.916664" svg:width="0.0mm" svg:x="47.624996mm" svg:y="138.64166mm"/>
          <draw:path svg:d="M 52.916664 52.916664 L 52.916664 52.916664 L 52.916664 52.916664 Q 52.916664 52.916664 0.0 52.916664 L 0.0 26.458332 L 0.0 26.458332 L 0.0 0.0" svg:height="0.52916664mm" draw:style-name="style-796" svg:viewBox="0.0 0.0 52.916664 52.916664" svg:width="0.52916664mm" svg:x="47.09583mm" svg:y="138.11249mm"/>
          <draw:path svg:d="M 0.0 264.5833 L 0.0 264.5833 L 0.0 264.5833 L 0.0 211.66666 L 0.0 211.66666 L 52.916664 211.66666 L 52.916664 185.20833 L 52.916664 158.74998 L 52.916664 105.83333 L 52.916664 105.83333 L 26.458332 52.916664 Q 26.458332 26.458332 26.458332 26.458332 L 0.0 26.458332 L 0.0 26.458332 L 0.0 0.0" svg:height="2.6458333mm" draw:style-name="style-797" svg:viewBox="0.0 0.0 52.916664 264.5833" svg:width="0.52916664mm" svg:x="47.09583mm" svg:y="135.46666mm"/>
          <draw:path svg:d="M 0.0 0.0 L 0.0 0.0 L 26.458332 0.0 L 52.916664 0.0 L 52.916664 0.0 L 52.916664 0.0" svg:height="0.0mm" draw:style-name="style-798" svg:viewBox="0.0 0.0 52.916664 1.0" svg:width="0.52916664mm" svg:x="47.09583mm" svg:y="135.46666mm"/>
          <draw:path svg:d="M 0.0 0.0 L 0.0 0.0 L 0.0 0.0 L 0.0 0.0 L 0.0 0.0 Q 0.0 0.0 26.458332 0.0 L 52.916664 0.0" svg:height="0.0mm" draw:style-name="style-799" svg:viewBox="0.0 0.0 52.916664 1.0" svg:width="0.52916664mm" svg:x="47.624996mm" svg:y="135.46666mm"/>
          <draw:path svg:d="M 0.0 0.0 L 0.0 0.0 L 0.0 26.458332 L 0.0 26.458332 L 0.0 26.458332 Q 0.0 52.916664 105.83333 52.916664 L 211.66666 52.916664" svg:height="0.52916664mm" draw:style-name="style-800" svg:viewBox="0.0 0.0 211.66666 52.916664" svg:width="2.1166666mm" svg:x="48.154163mm" svg:y="135.46666mm"/>
          <draw:path svg:d="M 0.0 0.0 L 0.0 0.0 L 0.0 0.0 L 0.0 0.0 L 0.0 0.0 L 0.0 0.0" svg:height="0.0mm" draw:style-name="style-801" svg:viewBox="0.0 0.0 1.0 1.0" svg:width="0.0mm" svg:x="50.270832mm" svg:y="135.99582mm"/>
          <draw:path svg:d="M 0.0 370.41666 L 0.0 370.41666 L 26.458332 343.9583 Q 52.916664 343.9583 52.916664 317.49997 L 79.37499 317.49997 L 79.37499 264.5833 Q 105.83333 211.66666 79.37499 105.83333 L 52.916664 0.0 L 52.916664 0.0 L 52.916664 0.0" svg:height="3.7041664mm" draw:style-name="style-802" svg:viewBox="0.0 0.0 79.37499 370.41666" svg:width="0.7937499mm" svg:x="50.270832mm" svg:y="132.29166mm"/>
          <draw:path svg:d="M 0.0 317.49997 L 0.0 317.49997 L 26.458332 317.49997 L 26.458332 317.49997 L 52.916664 264.5833 Q 52.916664 264.5833 79.37499 158.74998 L 105.83333 52.916664 L 105.83333 52.916664 Q 158.74998 52.916664 158.74998 52.916664 L 158.74998 0.0" svg:height="3.1749997mm" draw:style-name="style-803" svg:viewBox="0.0 0.0 158.74998 317.49997" svg:width="1.5874999mm" svg:x="50.799995mm" svg:y="129.11665mm"/>
          <draw:path svg:d="M 52.916664 0.0 L 52.916664 0.0 L 52.916664 0.0 L 52.916664 0.0 L 52.916664 26.458332 Q 0.0 26.458332 0.0 26.458332 L 0.0 52.916664" svg:height="0.52916664mm" draw:style-name="style-804" svg:viewBox="0.0 0.0 52.916664 52.916664" svg:width="0.52916664mm" svg:x="88.37083mm" svg:y="85.725mm"/>
          <draw:path svg:d="M 105.83333 0.0 L 105.83333 0.0 L 79.37499 26.458332 Q 26.458332 52.916664 26.458332 79.37499 L 0.0 105.83333" svg:height="1.0583333mm" draw:style-name="style-805" svg:viewBox="0.0 0.0 105.83333 105.83333" svg:width="1.0583333mm" svg:x="87.31249mm" svg:y="86.254166mm"/>
          <draw:path svg:d="M 158.74998 0.0 L 158.74998 0.0 L 105.83333 105.83333 Q 52.916664 158.74998 52.916664 238.12498 L 26.458332 317.49997 L 0.0 343.9583 L 0.0 370.41666 L 0.0 423.3333 Q 26.458332 476.24997 52.916664 449.79166 Q 79.37499 423.3333 79.37499 423.3333 L 105.83333 423.3333" svg:height="4.497916mm" draw:style-name="style-806" svg:viewBox="0.0 0.0 158.74998 449.79166" svg:width="1.5874999mm" svg:x="85.725mm" svg:y="87.31249mm"/>
          <draw:path svg:d="M 0.0 52.916664 L 0.0 52.916664 L 0.0 26.458332 L 0.0 26.458332 L 0.0 26.458332 L 0.0 0.0" svg:height="0.52916664mm" draw:style-name="style-807" svg:viewBox="0.0 0.0 1.0 52.916664" svg:width="0.0mm" svg:x="86.783325mm" svg:y="91.01666mm"/>
          <draw:path svg:d="M 0.0 0.0 L 0.0 0.0 L 26.458332 0.0 L 52.916664 0.0 L 52.916664 0.0 L 52.916664 0.0" svg:height="0.0mm" draw:style-name="style-808" svg:viewBox="0.0 0.0 52.916664 1.0" svg:width="0.52916664mm" svg:x="86.783325mm" svg:y="91.01666mm"/>
          <draw:path svg:d="M 0.0 52.916664 L 0.0 52.916664 L 0.0 52.916664 L 0.0 52.916664 L 79.37499 26.458332 Q 132.29166 0.0 211.66666 0.0 L 317.49997 0.0 L 343.9583 0.0 L 370.41666 0.0" svg:height="0.52916664mm" draw:style-name="style-809" svg:viewBox="0.0 0.0 370.41666 52.916664" svg:width="3.7041664mm" svg:x="91.01666mm" svg:y="88.37083mm"/>
          <draw:path svg:d="M 0.0 0.0 L 0.0 0.0 L 26.458332 0.0 L 26.458332 0.0 L 26.458332 0.0 Q 26.458332 0.0 79.37499 0.0 L 105.83333 0.0" svg:height="0.0mm" draw:style-name="style-810" svg:viewBox="0.0 0.0 105.83333 1.0" svg:width="1.0583333mm" svg:x="94.720825mm" svg:y="88.37083mm"/>
          <draw:path svg:d="M 476.24997 0.0 L 476.24997 0.0 L 476.24997 0.0 L 476.24997 0.0 L 423.3333 0.0 Q 370.41666 26.458332 264.5833 52.916664 L 158.74998 79.37499 L 158.74998 105.83333 L 105.83333 105.83333 L 79.37499 132.29166 Q 52.916664 132.29166 26.458332 158.74998 L 0.0 185.20833 L 0.0 185.20833 L 0.0 211.66666" svg:height="2.1166666mm" draw:style-name="style-811" svg:viewBox="0.0 0.0 476.24997 211.66666" svg:width="4.7625mm" svg:x="91.01666mm" svg:y="89.95833mm"/>
          <draw:path svg:d="M 264.5833 0.0 L 264.5833 0.0 L 238.12498 0.0 Q 238.12498 0.0 132.29166 79.37499 L 0.0 158.74998" svg:height="1.5874999mm" draw:style-name="style-812" svg:viewBox="0.0 0.0 264.5833 158.74998" svg:width="2.6458333mm" svg:x="88.37083mm" svg:y="92.075mm"/>
          <draw:path svg:d="M 0.0 0.0 L 0.0 0.0 L 0.0 0.0 Q 0.0 0.0 0.0 26.458332 L 0.0 52.916664" svg:height="0.52916664mm" draw:style-name="style-813" svg:viewBox="0.0 0.0 1.0 52.916664" svg:width="0.0mm" svg:x="88.37083mm" svg:y="93.6625mm"/>
          <draw:path svg:d="M 105.83333 529.1666 L 105.83333 529.1666 L 79.37499 423.3333 Q 79.37499 317.49997 52.916664 158.74998 L 26.458332 0.0 L 26.458332 0.0 L 0.0 0.0" svg:height="5.2916665mm" draw:style-name="style-814" svg:viewBox="0.0 0.0 105.83333 529.1666" svg:width="1.0583333mm" svg:x="78.84583mm" svg:y="94.720825mm"/>
          <draw:path svg:d="M 0.0 211.66666 L 0.0 211.66666 L 0.0 211.66666 Q 0.0 211.66666 0.0 105.83333 L 0.0 0.0" svg:height="2.1166666mm" draw:style-name="style-815" svg:viewBox="0.0 0.0 1.0 211.66666" svg:width="0.0mm" svg:x="78.84583mm" svg:y="92.604164mm"/>
          <draw:path svg:d="M 0.0 52.916664 L 0.0 52.916664 L 0.0 26.458332 L 0.0 0.0" svg:height="0.52916664mm" draw:style-name="style-816" svg:viewBox="0.0 0.0 1.0 52.916664" svg:width="0.0mm" svg:x="78.84583mm" svg:y="92.075mm"/>
          <draw:path svg:d="M 52.916664 476.24997 L 52.916664 476.24997 L 52.916664 476.24997 L 52.916664 476.24997 L 52.916664 370.41666 Q 52.916664 264.5833 52.916664 158.74998 L 26.458332 52.916664 L 26.458332 52.916664 L 0.0 0.0" svg:height="4.7625mm" draw:style-name="style-817" svg:viewBox="0.0 0.0 52.916664 476.24997" svg:width="0.52916664mm" svg:x="78.316666mm" svg:y="87.31249mm"/>
          <draw:path svg:d="M 0.0 634.99994 L 0.0 634.99994 L 26.458332 634.99994 L 26.458332 634.99994 L 52.916664 582.0833 Q 52.916664 582.0833 52.916664 370.41666 L 52.916664 158.74998 L 52.916664 105.83333 L 52.916664 0.0" svg:height="6.3499994mm" draw:style-name="style-818" svg:viewBox="0.0 0.0 52.916664 634.99994" svg:width="0.52916664mm" svg:x="78.316666mm" svg:y="80.962494mm"/>
          <draw:path svg:d="M 0.0 0.0 L 0.0 0.0 L 0.0 0.0 L 0.0 0.0 L 0.0 0.0 Q 0.0 0.0 26.458332 0.0 L 52.916664 0.0 L 105.83333 0.0 L 158.74998 0.0 L 211.66666 26.458332 Q 238.12498 79.37499 238.12498 52.916664 L 238.12498 52.916664 L 291.04166 52.916664 L 370.41666 52.916664" svg:height="0.52916664mm" draw:style-name="style-819" svg:viewBox="0.0 0.0 370.41666 52.916664" svg:width="3.7041664mm" svg:x="2.6458333mm" svg:y="49.212498mm"/>
          <draw:path svg:d="M 158.74998 0.0 L 158.74998 0.0 L 158.74998 0.0 L 158.74998 0.0 L 105.83333 0.0 Q 105.83333 0.0 52.916664 79.37499 Q 0.0 158.74998 0.0 185.20833 L 0.0 211.66666" svg:height="2.1166666mm" draw:style-name="style-820" svg:viewBox="0.0 0.0 158.74998 211.66666" svg:width="1.5874999mm" svg:x="4.7625mm" svg:y="49.741665mm"/>
          <draw:path svg:d="M 264.5833 264.5833 L 264.5833 264.5833 L 238.12498 264.5833 Q 238.12498 264.5833 211.66666 291.04166 Q 185.20833 317.49997 105.83333 317.49997 Q 26.458332 343.9583 26.458332 238.12498 L 0.0 158.74998 L 26.458332 79.37499 L 26.458332 0.0 L 26.458332 0.0 L 52.916664 0.0 L 52.916664 0.0 L 52.916664 0.0" svg:height="3.1749997mm" draw:style-name="style-821" svg:viewBox="0.0 0.0 264.5833 317.49997" svg:width="2.6458333mm" svg:x="2.1166666mm" svg:y="49.212498mm"/>
          <draw:path svg:d="M 0.0 0.0 L 0.0 0.0 L 26.458332 0.0 L 26.458332 0.0 L 52.916664 52.916664 Q 79.37499 105.83333 79.37499 132.29166 L 105.83333 158.74998" svg:height="1.5874999mm" draw:style-name="style-822" svg:viewBox="0.0 0.0 105.83333 158.74998" svg:width="1.0583333mm" svg:x="25.929165mm" svg:y="61.9125mm"/>
          <draw:path svg:d="M 317.49997 0.0 L 317.49997 0.0 L 291.04166 105.83333 Q 264.5833 211.66666 211.66666 211.66666 Q 185.20833 238.12498 105.83333 185.20833 Q 26.458332 158.74998 26.458332 158.74998 L 26.458332 158.74998 L 26.458332 158.74998 L 0.0 158.74998" svg:height="2.1166666mm" draw:style-name="style-823" svg:viewBox="0.0 0.0 317.49997 211.66666" svg:width="3.1749997mm" svg:x="23.812498mm" svg:y="63.499996mm"/>
          <draw:path svg:d="M 52.916664 52.916664 L 52.916664 52.916664 L 52.916664 26.458332 Q 52.916664 26.458332 26.458332 26.458332 L 0.0 0.0 L 0.0 0.0 L 0.0 0.0" svg:height="0.52916664mm" draw:style-name="style-824" svg:viewBox="0.0 0.0 52.916664 52.916664" svg:width="0.52916664mm" svg:x="23.283333mm" svg:y="64.55833mm"/>
          <draw:path svg:d="M 0.0 264.5833 L 0.0 264.5833 L 0.0 238.12498 Q 0.0 238.12498 26.458332 238.12498 L 52.916664 238.12498 L 158.74998 238.12498 Q 264.5833 264.5833 264.5833 211.66666 L 264.5833 211.66666 L 264.5833 105.83333 L 264.5833 0.0" svg:height="2.6458333mm" draw:style-name="style-825" svg:viewBox="0.0 0.0 264.5833 264.5833" svg:width="2.6458333mm" svg:x="23.283333mm" svg:y="61.9125mm"/>
          <draw:path svg:d="M 0.0 0.0 L 0.0 0.0 L 0.0 132.29166 L 0.0 264.5833" svg:height="2.6458333mm" draw:style-name="style-826" svg:viewBox="0.0 0.0 1.0 264.5833" svg:width="0.0mm" svg:x="139.17082mm" svg:y="168.275mm"/>
          <draw:path svg:d="M 317.49997 0.0 L 317.49997 0.0 L 211.66666 264.5833 Q 105.83333 529.1666 105.83333 555.625 L 79.37499 582.0833 L 52.916664 634.99994 L 52.916664 687.9166 L 52.916664 687.9166 L 26.458332 740.8333 L 26.458332 740.8333 L 0.0 740.8333" svg:height="7.408333mm" draw:style-name="style-827" svg:viewBox="0.0 0.0 317.49997 740.8333" svg:width="3.1749997mm" svg:x="135.99582mm" svg:y="170.92082mm"/>
          <draw:path svg:d="M 0.0 0.0 L 0.0 0.0 L 0.0 0.0 L 0.0 0.0 L 0.0 0.0 L 0.0 0.0" svg:height="0.0mm" draw:style-name="style-828" svg:viewBox="0.0 0.0 1.0 1.0" svg:width="0.0mm" svg:x="135.99582mm" svg:y="174.09583mm"/>
          <draw:path svg:d="M 0.0 52.916664 L 0.0 52.916664 L 26.458332 26.458332 L 52.916664 26.458332 L 52.916664 26.458332 L 52.916664 0.0" svg:height="0.52916664mm" draw:style-name="style-829" svg:viewBox="0.0 0.0 52.916664 52.916664" svg:width="0.52916664mm" svg:x="135.99582mm" svg:y="173.56665mm"/>
          <draw:path svg:d="M 0.0 529.1666 L 0.0 529.1666 L 0.0 529.1666 Q 0.0 476.24997 105.83333 291.04166 L 211.66666 105.83333 L 238.12498 52.916664 L 238.12498 26.458332 L 264.5833 26.458332 L 264.5833 26.458332 L 264.5833 26.458332 L 264.5833 0.0" svg:height="5.2916665mm" draw:style-name="style-830" svg:viewBox="0.0 0.0 264.5833 529.1666" svg:width="2.6458333mm" svg:x="136.525mm" svg:y="168.275mm"/>
          <draw:path svg:d="M 0.0 0.0 L 0.0 0.0 L 0.0 26.458332 L 0.0 26.458332 L 26.458332 26.458332 L 26.458332 26.458332 L 26.458332 52.916664 L 52.916664 105.83333 L 52.916664 105.83333 Q 105.83333 105.83333 158.74998 185.20833 Q 211.66666 291.04166 211.66666 291.04166 L 238.12498 291.04166 L 238.12498 317.49997 L 264.5833 370.41666" svg:height="3.7041664mm" draw:style-name="style-831" svg:viewBox="0.0 0.0 264.5833 370.41666" svg:width="2.6458333mm" svg:x="47.09583mm" svg:y="121.70833mm"/>
          <draw:path svg:d="M 317.49997 158.74998 L 317.49997 158.74998 L 264.5833 158.74998 Q 264.5833 158.74998 238.12498 105.83333 Q 238.12498 79.37499 132.29166 52.916664 L 0.0 0.0" svg:height="1.5874999mm" draw:style-name="style-832" svg:viewBox="0.0 0.0 317.49997 158.74998" svg:width="3.1749997mm" svg:x="46.566666mm" svg:y="123.825mm"/>
          <draw:path svg:d="M 158.74998 211.66666 L 158.74998 211.66666 L 132.29166 211.66666 Q 105.83333 211.66666 52.916664 132.29166 L 0.0 52.916664 L 0.0 0.0 L 0.0 0.0" svg:height="2.1166666mm" draw:style-name="style-833" svg:viewBox="0.0 0.0 158.74998 211.66666" svg:width="1.5874999mm" svg:x="44.979164mm" svg:y="121.70833mm"/>
          <draw:path svg:d="M 0.0 132.29166 L 0.0 132.29166 L 0.0 132.29166 L 0.0 132.29166 L 26.458332 79.37499 Q 26.458332 26.458332 52.916664 26.458332 Q 105.83333 0.0 132.29166 0.0 L 158.74998 26.458332" svg:height="1.3229166mm" draw:style-name="style-834" svg:viewBox="0.0 0.0 158.74998 132.29166" svg:width="1.5874999mm" svg:x="44.979164mm" svg:y="120.385414mm"/>
          <draw:path svg:d="M 158.74998 0.0 L 158.74998 0.0 L 158.74998 185.20833 Q 158.74998 370.41666 79.37499 423.3333 Q 0.0 476.24997 0.0 502.7083 L 0.0 529.1666" svg:height="5.2916665mm" draw:style-name="style-835" svg:viewBox="0.0 0.0 158.74998 529.1666" svg:width="1.5874999mm" svg:x="12.699999mm" svg:y="14.287499mm"/>
          <draw:path svg:d="M 52.916664 0.0 L 52.916664 0.0 L 26.458332 0.0 Q 26.458332 0.0 26.458332 0.0 L 0.0 0.0" svg:height="0.0mm" draw:style-name="style-836" svg:viewBox="0.0 0.0 52.916664 1.0" svg:width="0.52916664mm" svg:x="12.170833mm" svg:y="19.579166mm"/>
          <draw:path svg:d="M 0.0 0.0 L 0.0 0.0 L 0.0 0.0 L 0.0 0.0" svg:height="0.0mm" draw:style-name="style-837" svg:viewBox="0.0 0.0 1.0 1.0" svg:width="0.0mm" svg:x="12.170833mm" svg:y="19.579166mm"/>
          <draw:path svg:d="M 52.916664 52.916664 L 52.916664 52.916664 L 26.458332 52.916664 Q 26.458332 26.458332 26.458332 26.458332 L 0.0 26.458332 L 0.0 26.458332 L 0.0 0.0" svg:height="0.52916664mm" draw:style-name="style-838" svg:viewBox="0.0 0.0 52.916664 52.916664" svg:width="0.52916664mm" svg:x="11.641666mm" svg:y="19.05mm"/>
          <draw:path svg:d="M 0.0 0.0 L 0.0 0.0 L 26.458332 0.0 L 52.916664 0.0 L 52.916664 0.0 L 52.916664 0.0" svg:height="0.0mm" draw:style-name="style-839" svg:viewBox="0.0 0.0 52.916664 1.0" svg:width="0.52916664mm" svg:x="11.641666mm" svg:y="19.05mm"/>
          <draw:path svg:d="M 0.0 52.916664 L 0.0 52.916664 L 0.0 26.458332 L 0.0 26.458332 L 0.0 26.458332 L 0.0 0.0" svg:height="0.52916664mm" draw:style-name="style-840" svg:viewBox="0.0 0.0 1.0 52.916664" svg:width="0.0mm" svg:x="12.170833mm" svg:y="18.520832mm"/>
          <draw:path svg:d="M 0.0 0.0 L 0.0 0.0 L 26.458332 0.0 L 52.916664 0.0 L 52.916664 0.0 L 52.916664 0.0" svg:height="0.0mm" draw:style-name="style-841" svg:viewBox="0.0 0.0 52.916664 1.0" svg:width="0.52916664mm" svg:x="12.170833mm" svg:y="18.520832mm"/>
          <draw:path svg:d="M 0.0 423.3333 L 0.0 423.3333 L 0.0 396.87497 Q 0.0 370.41666 26.458332 370.41666 Q 52.916664 343.9583 79.37499 185.20833 L 105.83333 52.916664 L 105.83333 0.0 L 105.83333 0.0 L 158.74998 0.0 L 158.74998 0.0" svg:height="4.233333mm" draw:style-name="style-842" svg:viewBox="0.0 0.0 158.74998 423.3333" svg:width="1.5874999mm" svg:x="12.699999mm" svg:y="14.287499mm"/>
          <draw:path svg:d="M 0.0 52.916664 L 0.0 52.916664 L 0.0 26.458332 L 0.0 0.0" svg:height="0.52916664mm" draw:style-name="style-843" svg:viewBox="0.0 0.0 1.0 52.916664" svg:width="0.0mm" svg:x="116.416664mm" svg:y="131.7625mm"/>
          <draw:path svg:d="M 0.0 0.0 L 0.0 0.0 L 0.0 264.5833 Q 26.458332 529.1666 52.916664 502.7083 Q 105.83333 502.7083 105.83333 502.7083 L 105.83333 476.24997" svg:height="5.027083mm" draw:style-name="style-844" svg:viewBox="0.0 0.0 105.83333 502.7083" svg:width="1.0583333mm" svg:x="115.35833mm" svg:y="225.95415mm"/>
          <draw:path svg:d="M 264.5833 0.0 L 264.5833 0.0 L 211.66666 185.20833 Q 158.74998 370.41666 158.74998 396.87497 L 132.29166 423.3333 L 105.83333 476.24997 L 105.83333 476.24997 L 105.83333 529.1666 L 79.37499 582.0833 L 52.916664 608.5416 L 52.916664 634.99994 L 26.458332 634.99994 L 26.458332 634.99994 L 26.458332 634.99994 L 0.0 634.99994 L 0.0 634.99994 L 0.0 634.99994" svg:height="6.3499994mm" draw:style-name="style-845" svg:viewBox="0.0 0.0 264.5833 634.99994" svg:width="2.6458333mm" svg:x="113.77083mm" svg:y="230.71666mm"/>
          <draw:path svg:d="M 0.0 1111.25 L 0.0 1111.25 L 26.458332 1058.3333 L 26.458332 1005.4166 L 52.916664 846.6666 Q 52.916664 687.9166 105.83333 343.9583 L 132.29166 0.0 L 132.29166 0.0 L 158.74998 0.0" svg:height="11.112499mm" draw:style-name="style-846" svg:viewBox="0.0 0.0 158.74998 1111.25" svg:width="1.5874999mm" svg:x="113.77083mm" svg:y="225.95415mm"/>
          <draw:path svg:d="M 0.0 158.74998 L 0.0 158.74998 L 0.0 132.29166 Q 0.0 132.29166 0.0 79.37499 Q 0.0 52.916664 52.916664 0.0 L 105.83333 0.0" svg:height="1.5874999mm" draw:style-name="style-847" svg:viewBox="0.0 0.0 105.83333 158.74998" svg:width="1.0583333mm" svg:x="43.92083mm" svg:y="94.19166mm"/>
          <draw:path svg:d="M 0.0 0.0 L 0.0 0.0 L 52.916664 0.0 Q 52.916664 0.0 79.37499 26.458332 L 79.37499 52.916664 L 79.37499 105.83333 Q 105.83333 105.83333 158.74998 79.37499 Q 238.12498 52.916664 264.5833 52.916664 L 317.49997 52.916664" svg:height="1.0583333mm" draw:style-name="style-848" svg:viewBox="0.0 0.0 317.49997 105.83333" svg:width="3.1749997mm" svg:x="9.525mm" svg:y="17.991665mm"/>
          <draw:path svg:d="M 52.916664 0.0 L 52.916664 0.0 L 26.458332 26.458332 Q 26.458332 52.916664 0.0 52.916664 Q 0.0 52.916664 0.0 79.37499 L 0.0 105.83333" svg:height="1.0583333mm" draw:style-name="style-849" svg:viewBox="0.0 0.0 52.916664 105.83333" svg:width="0.52916664mm" svg:x="12.170833mm" svg:y="18.520832mm"/>
          <draw:path svg:d="M 264.5833 52.916664 L 264.5833 52.916664 L 264.5833 79.37499 L 264.5833 79.37499 L 238.12498 79.37499 Q 238.12498 79.37499 238.12498 105.83333 Q 211.66666 158.74998 132.29166 132.29166 Q 52.916664 132.29166 26.458332 52.916664 L 0.0 0.0 L 0.0 0.0 L 0.0 0.0" svg:height="1.3229166mm" draw:style-name="style-850" svg:viewBox="0.0 0.0 264.5833 132.29166" svg:width="2.6458333mm" svg:x="9.525mm" svg:y="19.05mm"/>
          <draw:path svg:d="M 0.0 105.83333 L 0.0 105.83333 L 0.0 105.83333 L 0.0 105.83333 L 0.0 52.916664 L 0.0 0.0" svg:height="1.0583333mm" draw:style-name="style-851" svg:viewBox="0.0 0.0 1.0 105.83333" svg:width="0.0mm" svg:x="9.525mm" svg:y="17.991665mm"/>
          <draw:path svg:d="M 26.458332 0.0 L 26.458332 0.0 L 0.0 105.83333 Q 0.0 211.66666 105.83333 264.5833 Q 211.66666 291.04166 211.66666 317.49997 Q 238.12498 317.49997 238.12498 343.9583 L 238.12498 370.41666" svg:height="3.7041664mm" draw:style-name="style-852" svg:viewBox="0.0 0.0 238.12498 370.41666" svg:width="2.38125mm" svg:x="5.027083mm" svg:y="28.574999mm"/>
          <draw:path svg:d="M 370.41666 0.0 L 370.41666 0.0 L 370.41666 0.0 Q 370.41666 0.0 317.49997 0.0 Q 264.5833 0.0 158.74998 26.458332 L 52.916664 26.458332 L 26.458332 26.458332 L 0.0 52.916664" svg:height="0.52916664mm" draw:style-name="style-853" svg:viewBox="0.0 0.0 370.41666 52.916664" svg:width="3.7041664mm" svg:x="3.7041664mm" svg:y="32.279163mm"/>
          <draw:path svg:d="M 26.458332 423.3333 L 26.458332 423.3333 L 0.0 343.9583 L 0.0 264.5833 L 0.0 211.66666 L 0.0 158.74998 L 26.458332 132.29166 Q 26.458332 105.83333 52.916664 52.916664 L 52.916664 26.458332 L 52.916664 26.458332 L 79.37499 26.458332 L 79.37499 26.458332 L 79.37499 0.0" svg:height="4.233333mm" draw:style-name="style-854" svg:viewBox="0.0 0.0 79.37499 423.3333" svg:width="0.7937499mm" svg:x="3.439583mm" svg:y="28.574999mm"/>
          <draw:path svg:d="M 0.0 0.0 L 0.0 0.0 L 0.0 0.0 Q 52.916664 0.0 52.916664 0.0 L 105.83333 0.0" svg:height="0.0mm" draw:style-name="style-855" svg:viewBox="0.0 0.0 105.83333 1.0" svg:width="1.0583333mm" svg:x="4.233333mm" svg:y="28.574999mm"/>
          <draw:path svg:d="M 0.0 0.0 L 0.0 0.0 L 0.0 0.0 L 0.0 0.0 L 26.458332 0.0 L 52.916664 0.0" svg:height="0.0mm" draw:style-name="style-856" svg:viewBox="0.0 0.0 52.916664 1.0" svg:width="0.52916664mm" svg:x="113.24166mm" svg:y="209.02083mm"/>
          <draw:path svg:d="M 0.0 0.0 L 0.0 0.0 L 0.0 105.83333 Q 0.0 211.66666 0.0 211.66666 L 0.0 264.5833" svg:height="2.6458333mm" draw:style-name="style-857" svg:viewBox="0.0 0.0 1.0 264.5833" svg:width="0.0mm" svg:x="113.77083mm" svg:y="209.02083mm"/>
          <draw:path svg:d="M 0.0 0.0 L 0.0 0.0 L 26.458332 0.0 Q 26.458332 52.916664 26.458332 317.49997 L 52.916664 582.0833" svg:height="5.820833mm" draw:style-name="style-858" svg:viewBox="0.0 0.0 52.916664 582.0833" svg:width="0.52916664mm" svg:x="115.35833mm" svg:y="215.9mm"/>
          <draw:path svg:d="M 52.916664 0.0 L 52.916664 0.0 L 26.458332 52.916664 L 26.458332 105.83333 L 26.458332 105.83333 L 0.0 105.83333" svg:height="1.0583333mm" draw:style-name="style-859" svg:viewBox="0.0 0.0 52.916664 105.83333" svg:width="0.52916664mm" svg:x="115.35833mm" svg:y="221.72083mm"/>
          <draw:path svg:d="M 158.74998 423.3333 L 158.74998 423.3333 L 158.74998 317.49997 Q 158.74998 158.74998 132.29166 105.83333 Q 132.29166 26.458332 52.916664 26.458332 L 0.0 0.0" svg:height="4.233333mm" draw:style-name="style-860" svg:viewBox="0.0 0.0 158.74998 423.3333" svg:width="1.5874999mm" svg:x="113.77083mm" svg:y="218.54582mm"/>
          <draw:path svg:d="M 52.916664 634.99994 L 52.916664 634.99994 L 26.458332 608.5416 Q 26.458332 582.0833 0.0 291.04166 L 0.0 0.0" svg:height="6.3499994mm" draw:style-name="style-861" svg:viewBox="0.0 0.0 52.916664 634.99994" svg:width="0.52916664mm" svg:x="113.24166mm" svg:y="212.19582mm"/>
          <draw:path svg:d="M 0.0 317.49997 L 0.0 317.49997 L 0.0 158.74998 Q 0.0 0.0 0.0 0.0 L 0.0 0.0" svg:height="3.1749997mm" draw:style-name="style-862" svg:viewBox="0.0 0.0 1.0 317.49997" svg:width="0.0mm" svg:x="113.24166mm" svg:y="209.02083mm"/>
          <draw:path svg:d="M 0.0 0.0 L 0.0 0.0 L 0.0 0.0 Q 0.0 26.458332 79.37499 0.0 Q 158.74998 0.0 158.74998 52.916664 Q 158.74998 132.29166 158.74998 158.74998 L 132.29166 158.74998 L 132.29166 158.74998 L 132.29166 185.20833 L 132.29166 185.20833 L 105.83333 211.66666" svg:height="2.1166666mm" draw:style-name="style-863" svg:viewBox="0.0 0.0 158.74998 211.66666" svg:width="1.5874999mm" svg:x="77.25833mm" svg:y="66.674995mm"/>
          <draw:path svg:d="M 158.74998 0.0 L 158.74998 0.0 L 105.83333 26.458332 Q 52.916664 52.916664 26.458332 132.29166 Q 0.0 211.66666 0.0 211.66666 L 0.0 211.66666 L 0.0 211.66666 L 0.0 211.66666" svg:height="2.1166666mm" draw:style-name="style-864" svg:viewBox="0.0 0.0 158.74998 211.66666" svg:width="1.5874999mm" svg:x="76.729164mm" svg:y="68.791664mm"/>
          <draw:path svg:d="M 0.0 105.83333 L 0.0 105.83333 L 0.0 52.916664 L 0.0 0.0" svg:height="1.0583333mm" draw:style-name="style-865" svg:viewBox="0.0 0.0 1.0 105.83333" svg:width="0.0mm" svg:x="76.2mm" svg:y="69.85mm"/>
          <draw:path svg:d="M 0.0 52.916664 L 0.0 52.916664 L 26.458332 52.916664 L 26.458332 52.916664 L 26.458332 26.458332 Q 26.458332 26.458332 52.916664 0.0 L 52.916664 0.0 L 52.916664 0.0 L 52.916664 0.0" svg:height="0.52916664mm" draw:style-name="style-866" svg:viewBox="0.0 0.0 52.916664 52.916664" svg:width="0.52916664mm" svg:x="76.2mm" svg:y="69.32083mm"/>
          <draw:path svg:d="M 26.458332 264.5833 L 26.458332 264.5833 L 26.458332 211.66666 Q 26.458332 158.74998 0.0 105.83333 Q 0.0 52.916664 0.0 26.458332 L 26.458332 0.0" svg:height="2.6458333mm" draw:style-name="style-867" svg:viewBox="0.0 0.0 26.458332 264.5833" svg:width="0.26458332mm" svg:x="76.46458mm" svg:y="66.674995mm"/>
          <draw:path svg:d="M 264.5833 0.0 L 264.5833 0.0 L 264.5833 26.458332 Q 264.5833 52.916664 264.5833 105.83333 Q 264.5833 158.74998 211.66666 185.20833 Q 158.74998 185.20833 158.74998 264.5833 Q 132.29166 370.41666 105.83333 370.41666 L 52.916664 396.87497 L 52.916664 449.79166 L 52.916664 529.1666 L 0.0 529.1666 L 0.0 529.1666" svg:height="5.2916665mm" draw:style-name="style-868" svg:viewBox="0.0 0.0 264.5833 529.1666" svg:width="2.6458333mm" svg:x="107.42083mm" svg:y="39.687496mm"/>
          <draw:path svg:d="M 0.0 52.916664 L 0.0 52.916664 L 0.0 26.458332 L 0.0 0.0" svg:height="0.52916664mm" draw:style-name="style-869" svg:viewBox="0.0 0.0 1.0 52.916664" svg:width="0.0mm" svg:x="107.42083mm" svg:y="44.449997mm"/>
          <draw:path svg:d="M 26.458332 317.49997 L 26.458332 317.49997 L 26.458332 291.04166 Q 26.458332 264.5833 0.0 238.12498 Q -26.458332 211.66666 0.0 105.83333 L 26.458332 26.458332 L 26.458332 26.458332 L 26.458332 0.0" svg:height="3.1749997mm" draw:style-name="style-870" svg:viewBox="0.0 0.0 26.458332 317.49997" svg:width="0.26458332mm" svg:x="103.45208mm" svg:y="39.687496mm"/>
          <draw:path svg:d="M 0.0 158.74998 L 0.0 158.74998 L 26.458332 132.29166 Q 52.916664 105.83333 105.83333 79.37499 Q 158.74998 52.916664 264.5833 26.458332 Q 370.41666 -26.458332 449.79166 0.0 Q 529.1666 26.458332 529.1666 52.916664 L 555.625 52.916664 L 582.0833 105.83333 L 582.0833 132.29166 L 582.0833 132.29166 L 582.0833 158.74998" svg:height="1.5874999mm" draw:style-name="style-871" svg:viewBox="0.0 0.0 582.0833 158.74998" svg:width="5.820833mm" svg:x="104.24583mm" svg:y="38.1mm"/>
          <draw:path svg:d="M 105.83333 0.0 L 105.83333 0.0 L 52.916664 52.916664 Q -26.458332 105.83333 0.0 132.29166 Q 52.916664 185.20833 105.83333 158.74998 Q 158.74998 158.74998 185.20833 158.74998 L 211.66666 158.74998" svg:height="1.5874999mm" draw:style-name="style-872" svg:viewBox="0.0 0.0 211.66666 158.74998" svg:width="2.1166666mm" svg:x="98.424995mm" svg:y="130.17499mm"/>
          <draw:path svg:d="M 0.0 0.0 L 0.0 0.0 L 105.83333 0.0 Q 185.20833 0.0 185.20833 0.0 L 211.66666 0.0" svg:height="0.0mm" draw:style-name="style-873" svg:viewBox="0.0 0.0 211.66666 1.0" svg:width="2.1166666mm" svg:x="95.77916mm" svg:y="89.95833mm"/>
          <draw:path svg:d="M 264.5833 0.0 L 264.5833 0.0 L 264.5833 26.458332 L 264.5833 26.458332 L 211.66666 52.916664 Q 158.74998 52.916664 105.83333 79.37499 L 52.916664 105.83333 L 52.916664 105.83333 L 0.0 105.83333 L 0.0 158.74998 L 0.0 158.74998" svg:height="1.5874999mm" draw:style-name="style-874" svg:viewBox="0.0 0.0 264.5833 158.74998" svg:width="2.6458333mm" svg:x="95.24999mm" svg:y="89.95833mm"/>
          <draw:path svg:d="M 0.0 0.0 L 0.0 0.0 L 0.0 26.458332 Q 0.0 26.458332 0.0 26.458332 L 0.0 52.916664" svg:height="0.52916664mm" draw:style-name="style-875" svg:viewBox="0.0 0.0 1.0 52.916664" svg:width="0.0mm" svg:x="95.24999mm" svg:y="91.54583mm"/>
          <draw:path svg:d="M 52.916664 0.0 L 52.916664 0.0 L 26.458332 0.0 Q 0.0 0.0 0.0 0.0 L 0.0 0.0" svg:height="0.0mm" draw:style-name="style-876" svg:viewBox="0.0 0.0 52.916664 1.0" svg:width="0.52916664mm" svg:x="94.720825mm" svg:y="92.075mm"/>
          <draw:path svg:d="M 52.916664 0.0 L 52.916664 0.0 L 26.458332 26.458332 Q 0.0 26.458332 0.0 26.458332 L 0.0 52.916664 L 0.0 52.916664 L 0.0 52.916664" svg:height="0.52916664mm" draw:style-name="style-877" svg:viewBox="0.0 0.0 52.916664 52.916664" svg:width="0.52916664mm" svg:x="94.19166mm" svg:y="92.075mm"/>
          <draw:path svg:d="M 52.916664 0.0 L 52.916664 0.0 L 26.458332 0.0 Q 0.0 0.0 0.0 0.0 L 0.0 0.0" svg:height="0.0mm" draw:style-name="style-878" svg:viewBox="0.0 0.0 52.916664 1.0" svg:width="0.52916664mm" svg:x="93.6625mm" svg:y="92.604164mm"/>
          <draw:path svg:d="M 0.0 0.0 L 0.0 0.0 L 0.0 0.0 L 0.0 0.0" svg:height="0.0mm" draw:style-name="style-879" svg:viewBox="0.0 0.0 1.0 1.0" svg:width="0.0mm" svg:x="93.6625mm" svg:y="92.604164mm"/>
          <draw:path svg:d="M 264.5833 52.916664 L 264.5833 52.916664 L 238.12498 52.916664 Q 238.12498 26.458332 132.29166 52.916664 L 0.0 52.916664 L 0.0 26.458332 L 0.0 0.0 L 0.0 0.0 L 0.0 0.0" svg:height="0.52916664mm" draw:style-name="style-880" svg:viewBox="0.0 0.0 264.5833 52.916664" svg:width="2.6458333mm" svg:x="91.01666mm" svg:y="92.075mm"/>
          <draw:path svg:d="M 0.0 317.49997 L 0.0 317.49997 L 0.0 238.12498 Q 0.0 158.74998 52.916664 79.37499 L 105.83333 0.0" svg:height="3.1749997mm" draw:style-name="style-881" svg:viewBox="0.0 0.0 105.83333 317.49997" svg:width="1.0583333mm" svg:x="94.19166mm" svg:y="208.49165mm"/>
          <draw:path svg:d="M 0.0 0.0 L 0.0 0.0 L 0.0 0.0 L 0.0 0.0 L 26.458332 52.916664 Q 26.458332 105.83333 26.458332 105.83333 L 52.916664 105.83333" svg:height="1.0583333mm" draw:style-name="style-882" svg:viewBox="0.0 0.0 52.916664 105.83333" svg:width="0.52916664mm" svg:x="54.504166mm" svg:y="130.17499mm"/>
          <draw:path svg:d="M 26.458332 0.0 L 26.458332 0.0 L 0.0 0.0 L 0.0 0.0 L 0.0 52.916664 Q 0.0 52.916664 0.0 52.916664 L 26.458332 52.916664" svg:height="0.52916664mm" draw:style-name="style-883" svg:viewBox="0.0 0.0 26.458332 52.916664" svg:width="0.26458332mm" svg:x="54.768745mm" svg:y="131.23332mm"/>
          <draw:path svg:d="M 0.0 370.41666 L 0.0 370.41666 L 0.0 343.9583 Q 0.0 343.9583 52.916664 317.49997 Q 105.83333 317.49997 105.83333 211.66666 L 105.83333 105.83333 L 105.83333 52.916664 L 105.83333 0.0" svg:height="3.7041664mm" draw:style-name="style-884" svg:viewBox="0.0 0.0 105.83333 370.41666" svg:width="1.0583333mm" svg:x="52.916664mm" svg:y="132.29166mm"/>
          <draw:path svg:d="M 0.0 211.66666 L 0.0 211.66666 L 0.0 211.66666 L 0.0 211.66666 L 0.0 158.74998 Q 26.458332 105.83333 26.458332 52.916664 L 52.916664 0.0" svg:height="2.1166666mm" draw:style-name="style-885" svg:viewBox="0.0 0.0 52.916664 211.66666" svg:width="0.52916664mm" svg:x="53.975mm" svg:y="130.17499mm"/>
          <draw:path svg:d="M 370.41666 0.0 L 370.41666 0.0 L 211.66666 423.3333 Q 79.37499 846.6666 52.916664 873.12494 L 52.916664 899.5833 L 52.916664 952.49994 L 26.458332 1005.4166 L 0.0 1058.3333 L 0.0 1111.25 L 0.0 1111.25 L 0.0 1111.25" svg:height="11.112499mm" draw:style-name="style-886" svg:viewBox="0.0 0.0 370.41666 1111.25" svg:width="3.7041664mm" svg:x="107.95mm" svg:y="244.47499mm"/>
          <draw:path svg:d="M 952.49994 26.458332 L 952.49994 26.458332 L 926.0416 0.0 Q 899.5833 -26.458332 529.1666 343.9583 Q 185.20833 714.37494 158.74998 714.37494 L 158.74998 714.37494 L 158.74998 714.37494 L 158.74998 740.8333 L 158.74998 740.8333 L 132.29166 740.8333 L 132.29166 767.2916 L 132.29166 767.2916 L 105.83333 767.2916 L 105.83333 767.2916 L 105.83333 767.2916 L 105.83333 793.74994 L 105.83333 793.74994 L 79.37499 793.74994 L 79.37499 820.2083 L 79.37499 820.2083 L 52.916664 820.2083 L 52.916664 820.2083 L 52.916664 820.2083 L 52.916664 846.6666 L 52.916664 846.6666 L 26.458332 846.6666 L 26.458332 873.12494 L 0.0 926.0416" svg:height="9.260416mm" draw:style-name="style-887" svg:viewBox="0.0 0.0 952.49994 926.0416" svg:width="9.525mm" svg:x="98.424995mm" svg:y="255.3229mm"/>
          <draw:path svg:d="M 52.916664 423.3333 L 52.916664 423.3333 L 79.37499 396.87497 Q 79.37499 396.87497 79.37499 211.66666 L 52.916664 52.916664 L 26.458332 26.458332 L 0.0 26.458332 L 0.0 26.458332 L 0.0 0.0" svg:height="4.233333mm" draw:style-name="style-888" svg:viewBox="0.0 0.0 79.37499 423.3333" svg:width="0.7937499mm" svg:x="80.43333mm" svg:y="260.34998mm"/>
          <draw:path svg:d="M 0.0 0.0 L 0.0 0.0 L 0.0 0.0 L 0.0 0.0" svg:height="0.0mm" draw:style-name="style-889" svg:viewBox="0.0 0.0 1.0 1.0" svg:width="0.0mm" svg:x="80.43333mm" svg:y="260.34998mm"/>
          <draw:path svg:d="M 0.0 0.0 L 0.0 0.0 L 26.458332 0.0 L 52.916664 0.0 L 52.916664 0.0 L 52.916664 0.0" svg:height="0.0mm" draw:style-name="style-890" svg:viewBox="0.0 0.0 52.916664 1.0" svg:width="0.52916664mm" svg:x="85.725mm" svg:y="255.05832mm"/>
          <draw:path svg:d="M 0.0 52.916664 L 0.0 52.916664 L 26.458332 26.458332 L 52.916664 26.458332 L 52.916664 26.458332 L 52.916664 0.0" svg:height="0.52916664mm" draw:style-name="style-891" svg:viewBox="0.0 0.0 52.916664 52.916664" svg:width="0.52916664mm" svg:x="97.36666mm" svg:y="242.88748mm"/>
          <draw:path svg:d="M 0.0 0.0 L 0.0 0.0 L 0.0 0.0 L 0.0 0.0 L 0.0 0.0 L 0.0 0.0" svg:height="0.0mm" draw:style-name="style-892" svg:viewBox="0.0 0.0 1.0 1.0" svg:width="0.0mm" svg:x="97.89583mm" svg:y="242.88748mm"/>
          <draw:path svg:d="M 0.0 211.66666 L 0.0 211.66666 L 26.458332 185.20833 Q 52.916664 185.20833 52.916664 158.74998 Q 52.916664 105.83333 105.83333 105.83333 Q 105.83333 105.83333 158.74998 79.37499 L 158.74998 26.458332 L 158.74998 26.458332 L 158.74998 0.0" svg:height="2.1166666mm" draw:style-name="style-893" svg:viewBox="0.0 0.0 158.74998 211.66666" svg:width="1.5874999mm" svg:x="97.89583mm" svg:y="240.77083mm"/>
          <draw:path svg:d="M 0.0 105.83333 L 0.0 105.83333 L 26.458332 105.83333 Q 52.916664 105.83333 105.83333 52.916664 L 158.74998 0.0 L 158.74998 0.0 L 158.74998 0.0" svg:height="1.0583333mm" draw:style-name="style-894" svg:viewBox="0.0 0.0 158.74998 105.83333" svg:width="1.5874999mm" svg:x="99.48333mm" svg:y="239.7125mm"/>
          <draw:path svg:d="M 0.0 52.916664 L 0.0 52.916664 L 0.0 26.458332 L 0.0 26.458332 L 0.0 26.458332 L 0.0 0.0" svg:height="0.52916664mm" draw:style-name="style-895" svg:viewBox="0.0 0.0 1.0 52.916664" svg:width="0.0mm" svg:x="101.07083mm" svg:y="239.18332mm"/>
          <draw:path svg:d="M 0.0 0.0 L 0.0 0.0 L 26.458332 0.0 L 52.916664 0.0 L 52.916664 0.0 L 52.916664 0.0" svg:height="0.0mm" draw:style-name="style-896" svg:viewBox="0.0 0.0 52.916664 1.0" svg:width="0.52916664mm" svg:x="101.07083mm" svg:y="239.18332mm"/>
          <draw:path svg:d="M 0.0 52.916664 L 0.0 52.916664 L 0.0 26.458332 L 0.0 26.458332 L 0.0 26.458332 L 0.0 0.0" svg:height="0.52916664mm" draw:style-name="style-897" svg:viewBox="0.0 0.0 1.0 52.916664" svg:width="0.0mm" svg:x="101.59999mm" svg:y="238.65416mm"/>
          <draw:path svg:d="M 0.0 0.0 L 0.0 0.0 L 26.458332 0.0 L 52.916664 0.0 L 52.916664 0.0 L 52.916664 0.0" svg:height="0.0mm" draw:style-name="style-898" svg:viewBox="0.0 0.0 52.916664 1.0" svg:width="0.52916664mm" svg:x="101.59999mm" svg:y="238.65416mm"/>
          <draw:path svg:d="M 0.0 52.916664 L 0.0 52.916664 L 0.0 26.458332 L 0.0 26.458332 L 0.0 26.458332 L 0.0 0.0" svg:height="0.52916664mm" draw:style-name="style-899" svg:viewBox="0.0 0.0 1.0 52.916664" svg:width="0.0mm" svg:x="102.12916mm" svg:y="238.12498mm"/>
          <draw:path svg:d="M 0.0 105.83333 L 0.0 105.83333 L 26.458332 105.83333 Q 52.916664 105.83333 79.37499 52.916664 Q 105.83333 0.0 158.74998 0.0 L 158.74998 0.0" svg:height="1.0583333mm" draw:style-name="style-900" svg:viewBox="0.0 0.0 158.74998 105.83333" svg:width="1.5874999mm" svg:x="102.12916mm" svg:y="237.06665mm"/>
          <draw:path svg:d="M 158.74998 0.0 L 158.74998 0.0 L 105.83333 158.74998 Q 26.458332 317.49997 26.458332 317.49997 L 26.458332 343.9583 L 0.0 343.9583 L 0.0 370.41666" svg:height="3.7041664mm" draw:style-name="style-901" svg:viewBox="0.0 0.0 158.74998 370.41666" svg:width="1.5874999mm" svg:x="115.35833mm" svg:y="191.02916mm"/>
          <draw:path svg:d="M 26.458332 370.41666 L 26.458332 370.41666 L 0.0 317.49997 L 0.0 317.49997 L 0.0 264.5833 L 0.0 264.5833 L 26.458332 211.66666 Q 26.458332 158.74998 52.916664 105.83333 L 79.37499 26.458332 L 79.37499 26.458332 L 79.37499 26.458332 L 79.37499 26.458332 L 79.37499 0.0" svg:height="3.7041664mm" draw:style-name="style-902" svg:viewBox="0.0 0.0 79.37499 370.41666" svg:width="0.7937499mm" svg:x="115.09374mm" svg:y="191.02916mm"/>
          <draw:path svg:d="M 0.0 0.0 L 0.0 0.0 L 26.458332 0.0 L 52.916664 0.0" svg:height="0.0mm" draw:style-name="style-903" svg:viewBox="0.0 0.0 52.916664 1.0" svg:width="0.52916664mm" svg:x="115.8875mm" svg:y="191.02916mm"/>
          <draw:path svg:d="M 0.0 0.0 L 0.0 0.0 L 0.0 0.0 Q 26.458332 0.0 26.458332 0.0 Q 26.458332 0.0 52.916664 0.0 L 52.916664 0.0" svg:height="0.0mm" draw:style-name="style-904" svg:viewBox="0.0 0.0 52.916664 1.0" svg:width="0.52916664mm" svg:x="116.416664mm" svg:y="191.02916mm"/>
          <draw:path svg:d="M 0.0 0.0 L 0.0 0.0 L 0.0 26.458332 Q -26.458332 79.37499 0.0 105.83333 Q 26.458332 132.29166 52.916664 132.29166 L 105.83333 158.74998" svg:height="1.5874999mm" draw:style-name="style-905" svg:viewBox="0.0 0.0 105.83333 158.74998" svg:width="1.0583333mm" svg:x="91.01666mm" svg:y="39.687496mm"/>
          <draw:path svg:d="M 0.0 0.0 L 0.0 0.0 L 0.0 79.37499 L 0.0 158.74998 L 0.0 158.74998 L 52.916664 158.74998 L 52.916664 211.66666 Q 52.916664 211.66666 52.916664 211.66666 Q 105.83333 211.66666 105.83333 264.5833 L 105.83333 264.5833" svg:height="2.6458333mm" draw:style-name="style-906" svg:viewBox="0.0 0.0 105.83333 264.5833" svg:width="1.0583333mm" svg:x="92.075mm" svg:y="41.274998mm"/>
          <draw:path svg:d="M 317.49997 0.0 L 317.49997 0.0 L 291.04166 26.458332 Q 291.04166 52.916664 264.5833 52.916664 Q 211.66666 52.916664 211.66666 105.83333 Q 211.66666 158.74998 158.74998 158.74998 L 52.916664 185.20833 L 52.916664 185.20833 L 0.0 211.66666" svg:height="2.1166666mm" draw:style-name="style-907" svg:viewBox="0.0 0.0 317.49997 211.66666" svg:width="3.1749997mm" svg:x="89.95833mm" svg:y="43.92083mm"/>
          <draw:path svg:d="M 158.74998 423.3333 L 158.74998 423.3333 L 158.74998 370.41666 Q 158.74998 317.49997 158.74998 238.12498 L 158.74998 158.74998 L 132.29166 158.74998 Q 105.83333 158.74998 105.83333 105.83333 Q 105.83333 26.458332 79.37499 52.916664 Q 52.916664 52.916664 52.916664 52.916664 Q 0.0 52.916664 0.0 52.916664 L 0.0 0.0" svg:height="4.233333mm" draw:style-name="style-908" svg:viewBox="0.0 0.0 158.74998 423.3333" svg:width="1.5874999mm" svg:x="88.37083mm" svg:y="41.804165mm"/>
          <draw:path svg:d="M 158.74998 0.0 L 158.74998 0.0 L 185.20833 0.0 L 185.20833 0.0 L 211.66666 264.5833 Q 211.66666 529.1666 185.20833 608.5416 Q 132.29166 687.9166 105.83333 740.8333 Q 52.916664 793.74994 26.458332 793.74994 L 0.0 793.74994" svg:height="7.9374995mm" draw:style-name="style-909" svg:viewBox="0.0 0.0 211.66666 793.74994" svg:width="2.1166666mm" svg:x="17.991665mm" svg:y="6.3499994mm"/>
          <draw:path svg:d="M 0.0 634.99994 L 0.0 634.99994 L 0.0 634.99994 Q 0.0 634.99994 0.0 634.99994 Q 0.0 608.5416 52.916664 476.24997 Q 105.83333 343.9583 132.29166 158.74998 L 158.74998 0.0" svg:height="6.3499994mm" draw:style-name="style-910" svg:viewBox="0.0 0.0 158.74998 634.99994" svg:width="1.5874999mm" svg:x="17.991665mm" svg:y="7.9374995mm"/>
          <draw:path svg:d="M 0.0 158.74998 L 0.0 158.74998 L 0.0 105.83333 Q 0.0 52.916664 0.0 26.458332 L 0.0 0.0" svg:height="1.5874999mm" draw:style-name="style-911" svg:viewBox="0.0 0.0 1.0 158.74998" svg:width="0.0mm" svg:x="19.579166mm" svg:y="6.3499994mm"/>
          <draw:path svg:d="M 370.41666 0.0 L 370.41666 0.0 L 317.49997 105.83333 Q 264.5833 185.20833 185.20833 185.20833 L 105.83333 185.20833 L 52.916664 158.74998 Q 26.458332 158.74998 26.458332 132.29166 L 0.0 105.83333 L 0.0 52.916664 L 0.0 52.916664" svg:height="1.8520832mm" draw:style-name="style-912" svg:viewBox="0.0 0.0 370.41666 185.20833" svg:width="3.7041664mm" svg:x="37.57083mm" svg:y="95.77916mm"/>
          <draw:path svg:d="M 0.0 158.74998 L 0.0 158.74998 L 0.0 52.916664 L 0.0 0.0" svg:height="1.5874999mm" draw:style-name="style-913" svg:viewBox="0.0 0.0 1.0 158.74998" svg:width="0.0mm" svg:x="37.57083mm" svg:y="94.720825mm"/>
          <draw:path svg:d="M 0.0 79.37499 L 0.0 79.37499 L 52.916664 26.458332 Q 105.83333 -26.458332 211.66666 0.0 Q 317.49997 26.458332 343.9583 79.37499 Q 370.41666 132.29166 370.41666 158.74998 L 370.41666 185.20833" svg:height="1.8520832mm" draw:style-name="style-914" svg:viewBox="0.0 0.0 370.41666 185.20833" svg:width="3.7041664mm" svg:x="37.57083mm" svg:y="93.92708mm"/>
          <draw:path svg:d="M 0.0 0.0 L 0.0 0.0 L 26.458332 52.916664 Q 79.37499 105.83333 105.83333 158.74998 Q 105.83333 211.66666 105.83333 211.66666 L 105.83333 211.66666" svg:height="2.1166666mm" draw:style-name="style-915" svg:viewBox="0.0 0.0 105.83333 211.66666" svg:width="1.0583333mm" svg:x="0.0mm" svg:y="28.045832mm"/>
          <draw:path svg:d="M 0.0 0.0 L 0.0 0.0 L 0.0 26.458332 L 0.0 52.916664" svg:height="0.52916664mm" draw:style-name="style-916" svg:viewBox="0.0 0.0 1.0 52.916664" svg:width="0.0mm" svg:x="11.112499mm" svg:y="69.85mm"/>
          <draw:path svg:d="M 52.916664 0.0 L 52.916664 0.0 L 0.0 0.0 Q 0.0 0.0 0.0 52.916664 L 0.0 52.916664" svg:height="0.52916664mm" draw:style-name="style-917" svg:viewBox="0.0 0.0 52.916664 52.916664" svg:width="0.52916664mm" svg:x="10.583333mm" svg:y="70.379166mm"/>
          <draw:path svg:d="M 264.5833 79.37499 L 264.5833 79.37499 L 238.12498 79.37499 L 238.12498 79.37499 L 238.12498 52.916664 Q 211.66666 26.458332 158.74998 0.0 Q 105.83333 0.0 79.37499 105.83333 Q 26.458332 211.66666 26.458332 238.12498 L 26.458332 238.12498 L 0.0 238.12498 L 0.0 238.12498" svg:height="2.38125mm" draw:style-name="style-918" svg:viewBox="0.0 0.0 264.5833 238.12498" svg:width="2.6458333mm" svg:x="7.9374995mm" svg:y="70.11458mm"/>
          <draw:path svg:d="M 52.916664 0.0 L 52.916664 0.0 L 26.458332 0.0 L 0.0 0.0" svg:height="0.0mm" draw:style-name="style-919" svg:viewBox="0.0 0.0 52.916664 1.0" svg:width="0.52916664mm" svg:x="7.408333mm" svg:y="72.49583mm"/>
          <draw:path svg:d="M 0.0 423.3333 L 0.0 423.3333 L 26.458332 396.87497 Q 26.458332 370.41666 52.916664 211.66666 L 79.37499 52.916664 L 79.37499 52.916664 L 105.83333 0.0 L 211.66666 26.458332 Q 317.49997 52.916664 317.49997 52.916664 L 317.49997 79.37499 L 317.49997 79.37499 Q 343.9583 79.37499 343.9583 105.83333 L 370.41666 158.74998" svg:height="4.233333mm" draw:style-name="style-920" svg:viewBox="0.0 0.0 370.41666 423.3333" svg:width="3.7041664mm" svg:x="7.408333mm" svg:y="68.2625mm"/>
          <draw:path svg:d="M 105.83333 0.0 L 105.83333 0.0 L 79.37499 79.37499 Q 26.458332 185.20833 0.0 185.20833 Q 0.0 185.20833 0.0 211.66666 L 0.0 211.66666" svg:height="2.1166666mm" draw:style-name="style-921" svg:viewBox="0.0 0.0 105.83333 211.66666" svg:width="1.0583333mm" svg:x="10.583333mm" svg:y="86.254166mm"/>
          <draw:path svg:d="M 52.916664 0.0 L 52.916664 0.0 L 0.0 0.0 L 0.0 0.0" svg:height="0.0mm" draw:style-name="style-922" svg:viewBox="0.0 0.0 52.916664 1.0" svg:width="0.52916664mm" svg:x="10.054166mm" svg:y="88.37083mm"/>
          <draw:path svg:d="M 211.66666 211.66666 L 211.66666 211.66666 L 211.66666 211.66666 Q 211.66666 211.66666 211.66666 185.20833 Q 238.12498 158.74998 211.66666 79.37499 Q 211.66666 0.0 105.83333 0.0 L 0.0 0.0 L 0.0 0.0 L 0.0 0.0" svg:height="2.1166666mm" draw:style-name="style-923" svg:viewBox="0.0 0.0 211.66666 211.66666" svg:width="2.1166666mm" svg:x="7.9374995mm" svg:y="86.254166mm"/>
          <draw:path svg:d="M 0.0 52.916664 L 0.0 52.916664 L 0.0 26.458332 L 0.0 0.0" svg:height="0.52916664mm" draw:style-name="style-924" svg:viewBox="0.0 0.0 1.0 52.916664" svg:width="0.0mm" svg:x="7.9374995mm" svg:y="85.725mm"/>
          <draw:path svg:d="M 0.0 52.916664 L 0.0 52.916664 L 158.74998 26.458332 Q 264.5833 -26.458332 317.49997 0.0 Q 343.9583 0.0 370.41666 52.916664 L 370.41666 79.37499 L 370.41666 79.37499 L 370.41666 105.83333" svg:height="1.0583333mm" draw:style-name="style-925" svg:viewBox="0.0 0.0 370.41666 105.83333" svg:width="3.7041664mm" svg:x="7.9374995mm" svg:y="85.19583mm"/>
          <draw:path svg:d="M 211.66666 0.0 L 211.66666 0.0 L 211.66666 0.0 L 211.66666 0.0 L 105.83333 79.37499 Q 0.0 132.29166 0.0 132.29166 L 0.0 158.74998" svg:height="1.5874999mm" draw:style-name="style-926" svg:viewBox="0.0 0.0 211.66666 158.74998" svg:width="2.1166666mm" svg:x="123.825mm" svg:y="161.39583mm"/>
          <draw:path svg:d="M 158.74998 0.0 L 158.74998 0.0 L 158.74998 0.0 Q 158.74998 0.0 79.37499 26.458332 L 0.0 52.916664" svg:height="0.52916664mm" draw:style-name="style-927" svg:viewBox="0.0 0.0 158.74998 52.916664" svg:width="1.5874999mm" svg:x="122.237495mm" svg:y="162.98332mm"/>
          <draw:path svg:d="M 0.0 0.0 L 0.0 0.0 L 0.0 0.0 L 0.0 0.0 L 0.0 0.0 L 0.0 0.0" svg:height="0.0mm" draw:style-name="style-928" svg:viewBox="0.0 0.0 1.0 1.0" svg:width="0.0mm" svg:x="112.712494mm" svg:y="158.22083mm"/>
          <draw:path svg:d="M 264.5833 0.0 L 264.5833 0.0 L 264.5833 0.0 Q 264.5833 26.458332 238.12498 26.458332 Q 238.12498 52.916664 132.29166 52.916664 Q 26.458332 79.37499 0.0 158.74998 Q 0.0 264.5833 0.0 264.5833 Q 26.458332 291.04166 26.458332 370.41666 Q 52.916664 423.3333 52.916664 423.3333 Q 105.83333 423.3333 105.83333 476.24997 L 105.83333 476.24997 L 132.29166 529.1666 L 132.29166 529.1666 L 132.29166 529.1666 L 158.74998 529.1666" svg:height="5.2916665mm" draw:style-name="style-929" svg:viewBox="0.0 0.0 264.5833 529.1666" svg:width="2.6458333mm" svg:x="118.00416mm" svg:y="34.395832mm"/>
          <draw:path svg:d="M 105.83333 0.0 L 105.83333 0.0 L 105.83333 26.458332 L 105.83333 26.458332 L 52.916664 26.458332 L 0.0 52.916664 L 0.0 52.916664 L 0.0 105.83333" svg:height="1.0583333mm" draw:style-name="style-930" svg:viewBox="0.0 0.0 105.83333 105.83333" svg:width="1.0583333mm" svg:x="118.533325mm" svg:y="39.687496mm"/>
          <draw:path svg:d="M 52.916664 0.0 L 52.916664 0.0 L 26.458332 26.458332 Q 0.0 26.458332 0.0 26.458332 L 0.0 52.916664" svg:height="0.52916664mm" draw:style-name="style-931" svg:viewBox="0.0 0.0 52.916664 52.916664" svg:width="0.52916664mm" svg:x="118.00416mm" svg:y="40.74583mm"/>
          <draw:path svg:d="M 740.8333 211.66666 L 740.8333 211.66666 L 740.8333 185.20833 Q 714.37494 185.20833 714.37494 185.20833 L 687.9166 185.20833 L 687.9166 211.66666 L 661.4583 264.5833 L 634.99994 211.66666 L 634.99994 185.20833 L 582.0833 185.20833 Q 529.1666 185.20833 529.1666 158.74998 Q 529.1666 105.83333 502.7083 158.74998 Q 476.24997 211.66666 449.79166 185.20833 Q 423.3333 158.74998 396.87497 158.74998 Q 370.41666 158.74998 343.9583 132.29166 Q 343.9583 105.83333 317.49997 105.83333 Q 317.49997 132.29166 291.04166 105.83333 Q 264.5833 52.916664 211.66666 79.37499 L 158.74998 105.83333 L 158.74998 105.83333 L 158.74998 158.74998 L 158.74998 158.74998 L 105.83333 158.74998 L 132.29166 105.83333 L 132.29166 79.37499 L 132.29166 79.37499 L 132.29166 52.916664 L 79.37499 52.916664 L 0.0 26.458332 L 0.0 26.458332 L 0.0 0.0" svg:height="2.6458333mm" draw:style-name="style-932" svg:viewBox="0.0 0.0 740.8333 264.5833" svg:width="7.408333mm" svg:x="110.595825mm" svg:y="39.158333mm"/>
          <draw:path svg:d="M 0.0 0.0 L 0.0 0.0 L 26.458332 52.916664 Q 26.458332 52.916664 26.458332 52.916664 L 52.916664 52.916664" svg:height="0.52916664mm" draw:style-name="style-933" svg:viewBox="0.0 0.0 52.916664 52.916664" svg:width="0.52916664mm" svg:x="23.812498mm" svg:y="122.237495mm"/>
          <draw:path svg:d="M 0.0 0.0 L 0.0 0.0 L 26.458332 105.83333 Q 52.916664 211.66666 52.916664 211.66666 L 52.916664 211.66666" svg:height="2.1166666mm" draw:style-name="style-934" svg:viewBox="0.0 0.0 52.916664 211.66666" svg:width="0.52916664mm" svg:x="24.341665mm" svg:y="122.76666mm"/>
          <draw:path svg:d="M 0.0 0.0 L 0.0 0.0 L 0.0 26.458332 L 0.0 26.458332 L 132.29166 264.5833 Q 264.5833 529.1666 291.04166 555.625 L 291.04166 582.0833 L 317.49997 582.0833 L 317.49997 582.0833 L 317.49997 634.99994 L 343.9583 661.4583 L 343.9583 661.4583 L 370.41666 687.9166" svg:height="6.879166mm" draw:style-name="style-935" svg:viewBox="0.0 0.0 370.41666 687.9166" svg:width="3.7041664mm" svg:x="24.870832mm" svg:y="124.88332mm"/>
          <draw:path svg:d="M 0.0 0.0 L 0.0 0.0 L 0.0 0.0 L 0.0 0.0 L 0.0 0.0 L 0.0 0.0" svg:height="0.0mm" draw:style-name="style-936" svg:viewBox="0.0 0.0 1.0 1.0" svg:width="0.0mm" svg:x="28.574999mm" svg:y="131.7625mm"/>
          <draw:path svg:d="M 0.0 0.0 L 0.0 0.0 L 26.458332 52.916664 L 26.458332 105.83333 L 52.916664 132.29166 Q 52.916664 158.74998 52.916664 211.66666 L 79.37499 211.66666 L 105.83333 264.5833 Q 105.83333 317.49997 105.83333 317.49997 L 132.29166 370.41666 L 158.74998 396.87497 L 158.74998 423.3333 L 158.74998 476.24997 L 158.74998 476.24997" svg:height="4.7625mm" draw:style-name="style-937" svg:viewBox="0.0 0.0 158.74998 476.24997" svg:width="1.5874999mm" svg:x="28.574999mm" svg:y="131.7625mm"/>
          <draw:path svg:d="M 0.0 0.0 L 0.0 0.0 L 0.0 26.458332 L 0.0 26.458332 L 26.458332 26.458332 Q 26.458332 26.458332 26.458332 52.916664 L 52.916664 52.916664" svg:height="0.52916664mm" draw:style-name="style-938" svg:viewBox="0.0 0.0 52.916664 52.916664" svg:width="0.52916664mm" svg:x="30.162498mm" svg:y="136.525mm"/>
          <draw:path svg:d="M 0.0 0.0 L 0.0 0.0 L 26.458332 105.83333 Q 52.916664 211.66666 79.37499 291.04166 Q 105.83333 370.41666 105.83333 502.7083 L 105.83333 634.99994" svg:height="6.3499994mm" draw:style-name="style-939" svg:viewBox="0.0 0.0 105.83333 634.99994" svg:width="1.0583333mm" svg:x="30.691666mm" svg:y="137.05415mm"/>
          <draw:path svg:d="M 0.0 0.0 L 0.0 0.0 L 26.458332 185.20833 Q 52.916664 370.41666 52.916664 370.41666 Q 105.83333 370.41666 105.83333 370.41666 Q 105.83333 423.3333 105.83333 423.3333 L 105.83333 423.3333" svg:height="4.233333mm" draw:style-name="style-940" svg:viewBox="0.0 0.0 105.83333 423.3333" svg:width="1.0583333mm" svg:x="31.749998mm" svg:y="143.40416mm"/>
          <draw:path svg:d="M 0.0 0.0 L 0.0 0.0 L 0.0 52.916664 L 0.0 105.83333" svg:height="1.0583333mm" draw:style-name="style-941" svg:viewBox="0.0 0.0 1.0 105.83333" svg:width="0.0mm" svg:x="32.80833mm" svg:y="147.6375mm"/>
          <draw:path svg:d="M 0.0 0.0 L 0.0 0.0 L 0.0 0.0 Q 0.0 0.0 0.0 0.0 L 0.0 0.0" svg:height="0.0mm" draw:style-name="style-942" svg:viewBox="0.0 0.0 1.0 1.0" svg:width="0.0mm" svg:x="32.80833mm" svg:y="148.69583mm"/>
          <draw:path svg:d="M 52.916664 0.0 L 52.916664 0.0 L 26.458332 0.0 Q 26.458332 0.0 26.458332 52.916664 Q 0.0 52.916664 0.0 105.83333 L 0.0 158.74998" svg:height="1.5874999mm" draw:style-name="style-943" svg:viewBox="0.0 0.0 52.916664 158.74998" svg:width="0.52916664mm" svg:x="32.279163mm" svg:y="148.69583mm"/>
          <draw:path svg:d="M 0.0 0.0 L 0.0 0.0 L 0.0 52.916664 Q 0.0 105.83333 0.0 105.83333 L 0.0 105.83333" svg:height="1.0583333mm" draw:style-name="style-944" svg:viewBox="0.0 0.0 1.0 105.83333" svg:width="0.0mm" svg:x="32.279163mm" svg:y="150.28333mm"/>
          <draw:path svg:d="M 0.0 0.0 L 0.0 0.0 L 0.0 26.458332 L 0.0 26.458332 L 26.458332 26.458332 L 52.916664 52.916664" svg:height="0.52916664mm" draw:style-name="style-945" svg:viewBox="0.0 0.0 52.916664 52.916664" svg:width="0.52916664mm" svg:x="32.279163mm" svg:y="151.34166mm"/>
          <draw:path svg:d="M 0.0 0.0 L 0.0 0.0 L 0.0 0.0 Q 0.0 52.916664 0.0 79.37499 Q 0.0 105.83333 0.0 158.74998 L 0.0 158.74998" svg:height="1.5874999mm" draw:style-name="style-946" svg:viewBox="0.0 0.0 1.0 158.74998" svg:width="0.0mm" svg:x="32.80833mm" svg:y="151.87082mm"/>
          <draw:path svg:d="M 52.916664 0.0 L 52.916664 0.0 L 52.916664 26.458332 L 52.916664 26.458332 L 26.458332 26.458332 Q 26.458332 26.458332 26.458332 185.20833 L 26.458332 317.49997 L 26.458332 423.3333 L 0.0 476.24997" svg:height="4.7625mm" draw:style-name="style-947" svg:viewBox="0.0 0.0 52.916664 476.24997" svg:width="0.52916664mm" svg:x="32.279163mm" svg:y="153.45833mm"/>
          <draw:path svg:d="M 0.0 0.0 L 0.0 0.0 L 0.0 158.74998 Q 0.0 291.04166 0.0 343.9583 L 0.0 370.41666" svg:height="3.7041664mm" draw:style-name="style-948" svg:viewBox="0.0 0.0 1.0 370.41666" svg:width="0.0mm" svg:x="32.279163mm" svg:y="158.22083mm"/>
          <draw:path svg:d="M 0.0 0.0 L 0.0 0.0 L 0.0 26.458332 L 0.0 52.916664" svg:height="0.52916664mm" draw:style-name="style-949" svg:viewBox="0.0 0.0 1.0 52.916664" svg:width="0.0mm" svg:x="32.279163mm" svg:y="161.92499mm"/>
          <draw:path svg:d="M 264.5833 0.0 L 264.5833 0.0 L 238.12498 0.0 Q 238.12498 0.0 238.12498 132.29166 L 211.66666 264.5833 L 185.20833 317.49997 Q 185.20833 343.9583 105.83333 264.5833 L 52.916664 158.74998 L 52.916664 158.74998 L 26.458332 105.83333 L 26.458332 105.83333 L 0.0 105.83333" svg:height="3.1749997mm" draw:style-name="style-950" svg:viewBox="0.0 0.0 264.5833 317.49997" svg:width="2.6458333mm" svg:x="29.633331mm" svg:y="162.45416mm"/>
          <draw:path svg:d="M 0.0 105.83333 L 0.0 105.83333 L 0.0 105.83333 Q 0.0 52.916664 0.0 52.916664 L 0.0 0.0" svg:height="1.0583333mm" draw:style-name="style-951" svg:viewBox="0.0 0.0 1.0 105.83333" svg:width="0.0mm" svg:x="29.633331mm" svg:y="162.45416mm"/>
          <draw:path svg:d="M 52.916664 0.0 L 52.916664 0.0 L 26.458332 0.0 L 26.458332 0.0 L 26.458332 0.0 L 0.0 0.0" svg:height="0.0mm" draw:style-name="style-952" svg:viewBox="0.0 0.0 52.916664 1.0" svg:width="0.52916664mm" svg:x="29.104166mm" svg:y="162.45416mm"/>
          <draw:path svg:d="M 158.74998 529.1666 L 158.74998 529.1666 L 158.74998 476.24997 Q 158.74998 476.24997 79.37499 238.12498 L 0.0 0.0 L 0.0 0.0 L 0.0 0.0" svg:height="5.2916665mm" draw:style-name="style-953" svg:viewBox="0.0 0.0 158.74998 529.1666" svg:width="1.5874999mm" svg:x="27.516665mm" svg:y="157.16249mm"/>
          <draw:path svg:d="M 105.83333 317.49997 L 105.83333 317.49997 L 79.37499 264.5833 Q 79.37499 211.66666 52.916664 105.83333 L 0.0 0.0 L 0.0 0.0 L 0.0 0.0" svg:height="3.1749997mm" draw:style-name="style-954" svg:viewBox="0.0 0.0 105.83333 317.49997" svg:width="1.0583333mm" svg:x="26.458332mm" svg:y="153.98749mm"/>
          <draw:path svg:d="M 52.916664 158.74998 L 52.916664 158.74998 L 26.458332 105.83333 Q 26.458332 52.916664 0.0 26.458332 L 0.0 0.0 L 0.0 0.0 L 0.0 0.0" svg:height="1.5874999mm" draw:style-name="style-955" svg:viewBox="0.0 0.0 52.916664 158.74998" svg:width="0.52916664mm" svg:x="25.929165mm" svg:y="152.4mm"/>
          <draw:path svg:d="M 158.74998 370.41666 L 158.74998 370.41666 L 132.29166 317.49997 Q 132.29166 317.49997 52.916664 158.74998 L 0.0 0.0 L 0.0 0.0 L 0.0 0.0" svg:height="3.7041664mm" draw:style-name="style-956" svg:viewBox="0.0 0.0 158.74998 370.41666" svg:width="1.5874999mm" svg:x="24.341665mm" svg:y="148.69583mm"/>
          <draw:path svg:d="M 211.66666 476.24997 L 211.66666 476.24997 L 185.20833 423.3333 Q 185.20833 370.41666 105.83333 185.20833 L 0.0 0.0 L 0.0 0.0 L 0.0 0.0" svg:height="4.7625mm" draw:style-name="style-957" svg:viewBox="0.0 0.0 211.66666 476.24997" svg:width="2.1166666mm" svg:x="22.224998mm" svg:y="143.93332mm"/>
          <draw:path svg:d="M 317.49997 529.1666 L 317.49997 529.1666 L 317.49997 502.7083 Q 317.49997 502.7083 211.66666 291.04166 L 79.37499 105.83333 L 52.916664 52.916664 L 52.916664 52.916664 L 52.916664 0.0 L 26.458332 0.0 L 26.458332 0.0 L 0.0 0.0" svg:height="5.2916665mm" draw:style-name="style-958" svg:viewBox="0.0 0.0 317.49997 529.1666" svg:width="3.1749997mm" svg:x="19.05mm" svg:y="138.64166mm"/>
          <draw:path svg:d="M 105.83333 211.66666 L 105.83333 211.66666 L 105.83333 185.20833 Q 105.83333 185.20833 52.916664 79.37499 L 0.0 0.0 L 0.0 0.0 L 0.0 0.0" svg:height="2.1166666mm" draw:style-name="style-959" svg:viewBox="0.0 0.0 105.83333 211.66666" svg:width="1.0583333mm" svg:x="17.991665mm" svg:y="136.525mm"/>
          <draw:path svg:d="M 264.5833 423.3333 L 264.5833 423.3333 L 238.12498 370.41666 Q 238.12498 370.41666 132.29166 185.20833 L 26.458332 0.0 L 26.458332 0.0 L 0.0 0.0 L 0.0 0.0 L 0.0 0.0" svg:height="4.233333mm" draw:style-name="style-960" svg:viewBox="0.0 0.0 264.5833 423.3333" svg:width="2.6458333mm" svg:x="15.345833mm" svg:y="132.29166mm"/>
          <draw:path svg:d="M 0.0 846.6666 L 0.0 846.6666 L 26.458332 846.6666 Q 52.916664 846.6666 79.37499 820.2083 Q 105.83333 793.74994 423.3333 476.24997 L 767.2916 158.74998 L 767.2916 158.74998 L 767.2916 132.29166 L 793.74994 132.29166 L 793.74994 132.29166 L 793.74994 105.83333 L 793.74994 105.83333 L 793.74994 105.83333 L 820.2083 105.83333 L 820.2083 105.83333 L 820.2083 79.37499 L 846.6666 79.37499 L 899.5833 52.916664 L 899.5833 52.916664 L 899.5833 0.0 L 899.5833 0.0 L 899.5833 0.0" svg:height="8.466666mm" draw:style-name="style-961" svg:viewBox="0.0 0.0 899.5833 846.6666" svg:width="8.995832mm" svg:x="14.816666mm" svg:y="122.237495mm"/>
          <draw:path svg:d="M 52.916664 0.0 L 52.916664 0.0 L 26.458332 79.37499 Q 0.0 132.29166 0.0 132.29166 L 0.0 105.83333 L 0.0 105.83333 L 0.0 105.83333" svg:height="1.3229166mm" draw:style-name="style-962" svg:viewBox="0.0 0.0 52.916664 132.29166" svg:width="0.52916664mm" svg:x="49.741665mm" svg:y="104.774994mm"/>
          <draw:path svg:d="M 52.916664 370.41666 L 52.916664 370.41666 L 26.458332 317.49997 L 26.458332 264.5833 L 0.0 158.74998 L 0.0 52.916664 L 0.0 52.916664 L 0.0 0.0" svg:height="3.7041664mm" draw:style-name="style-963" svg:viewBox="0.0 0.0 52.916664 370.41666" svg:width="0.52916664mm" svg:x="49.212498mm" svg:y="102.12916mm"/>
          <draw:path svg:d="M 0.0 211.66666 L 0.0 211.66666 L 0.0 105.83333 Q 0.0 0.0 0.0 0.0 L 0.0 0.0 L 0.0 0.0 L 0.0 0.0" svg:height="2.1166666mm" draw:style-name="style-964" svg:viewBox="0.0 0.0 1.0 211.66666" svg:width="0.0mm" svg:x="49.212498mm" svg:y="100.0125mm"/>
          <draw:path svg:d="M 105.83333 0.0 L 105.83333 0.0 L 105.83333 26.458332 Q 105.83333 52.916664 52.916664 158.74998 Q 26.458332 264.5833 0.0 529.1666 L 0.0 740.8333 L 0.0 846.6666 L 0.0 952.49994" svg:height="9.525mm" draw:style-name="style-965" svg:viewBox="0.0 0.0 105.83333 952.49994" svg:width="1.0583333mm" svg:x="28.045832mm" svg:y="0.0mm"/>
          <draw:path svg:d="M 105.83333 0.0 L 105.83333 0.0 L 79.37499 211.66666 Q 52.916664 423.3333 52.916664 476.24997 L 26.458332 529.1666 L 26.458332 661.4583 L 0.0 793.74994" svg:height="7.9374995mm" draw:style-name="style-966" svg:viewBox="0.0 0.0 105.83333 793.74994" svg:width="1.0583333mm" svg:x="26.9875mm" svg:y="9.525mm"/>
          <draw:path svg:d="M 158.74998 0.0 L 158.74998 0.0 L 105.83333 158.74998 Q 52.916664 317.49997 52.916664 343.9583 L 26.458332 370.41666 L 26.458332 423.3333 L 0.0 423.3333" svg:height="4.233333mm" draw:style-name="style-967" svg:viewBox="0.0 0.0 158.74998 423.3333" svg:width="1.5874999mm" svg:x="25.399998mm" svg:y="17.4625mm"/>
          <draw:path svg:d="M 317.49997 0.0 L 317.49997 0.0 L 317.49997 26.458332 Q 291.04166 26.458332 291.04166 52.916664 Q 291.04166 52.916664 238.12498 158.74998 Q 185.20833 291.04166 105.83333 291.04166 L 52.916664 291.04166 L 52.916664 238.12498 L 26.458332 211.66666 L 0.0 158.74998 L 0.0 158.74998 L 0.0 158.74998 L 0.0 158.74998" svg:height="2.9104166mm" draw:style-name="style-968" svg:viewBox="0.0 0.0 317.49997 291.04166" svg:width="3.1749997mm" svg:x="22.224998mm" svg:y="21.695831mm"/>
          <draw:path svg:d="M 317.49997 396.87497 L 317.49997 396.87497 L 291.04166 238.12498 L 291.04166 79.37499 L 291.04166 52.916664 L 264.5833 26.458332 L 238.12498 0.0 Q 211.66666 0.0 158.74998 0.0 L 105.83333 0.0 L 79.37499 26.458332 Q 26.458332 26.458332 0.0 26.458332 L 0.0 26.458332 L 0.0 26.458332 L 0.0 26.458332" svg:height="3.9687498mm" draw:style-name="style-969" svg:viewBox="0.0 0.0 317.49997 396.87497" svg:width="3.1749997mm" svg:x="19.05mm" svg:y="19.314583mm"/>
          <draw:path svg:d="M 211.66666 423.3333 L 211.66666 423.3333 L 185.20833 370.41666 Q 185.20833 370.41666 158.74998 291.04166 Q 158.74998 238.12498 105.83333 185.20833 Q 52.916664 132.29166 26.458332 52.916664 L 0.0 0.0" svg:height="4.233333mm" draw:style-name="style-970" svg:viewBox="0.0 0.0 211.66666 423.3333" svg:width="2.1166666mm" svg:x="16.933332mm" svg:y="15.345833mm"/>
          <draw:path svg:d="M 0.0 52.916664 L 0.0 52.916664 L 0.0 26.458332 Q 0.0 26.458332 0.0 26.458332 L 52.916664 0.0 L 52.916664 0.0 L 52.916664 0.0" svg:height="0.52916664mm" draw:style-name="style-971" svg:viewBox="0.0 0.0 52.916664 52.916664" svg:width="0.52916664mm" svg:x="16.933332mm" svg:y="14.816666mm"/>
          <draw:path svg:d="M 0.0 52.916664 L 0.0 52.916664 L 0.0 52.916664 L 0.0 52.916664 L 0.0 26.458332 Q 0.0 26.458332 26.458332 26.458332 L 52.916664 0.0" svg:height="0.52916664mm" draw:style-name="style-972" svg:viewBox="0.0 0.0 52.916664 52.916664" svg:width="0.52916664mm" svg:x="17.4625mm" svg:y="14.287499mm"/>
          <draw:path svg:d="M 0.0 634.99994 L 0.0 634.99994 L 0.0 343.9583 Q 0.0 52.916664 0.0 26.458332 Q 0.0 0.0 0.0 0.0 L 0.0 0.0" svg:height="6.3499994mm" draw:style-name="style-973" svg:viewBox="0.0 0.0 1.0 634.99994" svg:width="0.0mm" svg:x="19.579166mm" svg:y="0.0mm"/>
          <draw:path svg:d="M 26.458332 0.0 L 26.458332 0.0 L 0.0 52.916664 Q -26.458332 105.83333 26.458332 105.83333 Q 79.37499 79.37499 79.37499 79.37499 L 79.37499 105.83333" svg:height="1.0583333mm" draw:style-name="style-974" svg:viewBox="0.0 0.0 79.37499 105.83333" svg:width="0.7937499mm" svg:x="106.09791mm" svg:y="201.61249mm"/>
          <draw:path svg:d="M 0.0 0.0 L 0.0 0.0 L 0.0 26.458332 Q 0.0 52.916664 0.0 52.916664 L 0.0 52.916664" svg:height="0.52916664mm" draw:style-name="style-975" svg:viewBox="0.0 0.0 1.0 52.916664" svg:width="0.0mm" svg:x="106.89166mm" svg:y="202.67082mm"/>
          <draw:path svg:d="M 211.66666 0.0 L 211.66666 0.0 L 105.83333 132.29166 Q 26.458332 264.5833 0.0 291.04166 L 0.0 317.49997 L 0.0 317.49997 L 0.0 317.49997" svg:height="3.1749997mm" draw:style-name="style-976" svg:viewBox="0.0 0.0 211.66666 317.49997" svg:width="2.1166666mm" svg:x="104.774994mm" svg:y="203.19998mm"/>
          <draw:path svg:d="M 52.916664 0.0 L 52.916664 0.0 L 0.0 0.0 L 0.0 0.0" svg:height="0.0mm" draw:style-name="style-977" svg:viewBox="0.0 0.0 52.916664 1.0" svg:width="0.52916664mm" svg:x="103.71666mm" svg:y="207.43332mm"/>
          <draw:path svg:d="M 0.0 370.41666 L 0.0 370.41666 L 0.0 343.9583 L 0.0 317.49997 L 0.0 158.74998 L 26.458332 52.916664 L 26.458332 0.0 L 52.916664 0.0" svg:height="3.7041664mm" draw:style-name="style-978" svg:viewBox="0.0 0.0 52.916664 370.41666" svg:width="0.52916664mm" svg:x="103.71666mm" svg:y="203.72916mm"/>
          <draw:path svg:d="M 0.0 211.66666 L 0.0 211.66666 L 0.0 185.20833 Q 26.458332 185.20833 79.37499 105.83333 Q 158.74998 0.0 158.74998 0.0 L 211.66666 0.0" svg:height="2.1166666mm" draw:style-name="style-979" svg:viewBox="0.0 0.0 211.66666 211.66666" svg:width="2.1166666mm" svg:x="104.24583mm" svg:y="201.61249mm"/>
          <draw:path svg:d="M 0.0 0.0 L 0.0 0.0 L 0.0 0.0 L 0.0 0.0 L 0.0 26.458332 Q 26.458332 52.916664 52.916664 52.916664 L 105.83333 52.916664" svg:height="0.52916664mm" draw:style-name="style-980" svg:viewBox="0.0 0.0 105.83333 52.916664" svg:width="1.0583333mm" svg:x="115.35833mm" svg:y="194.73332mm"/>
          <draw:path svg:d="M 52.916664 0.0 L 52.916664 0.0 L 26.458332 0.0 Q 0.0 0.0 0.0 0.0 L 0.0 0.0 L 0.0 0.0 L 0.0 0.0" svg:height="0.0mm" draw:style-name="style-981" svg:viewBox="0.0 0.0 52.916664 1.0" svg:width="0.52916664mm" svg:x="114.299995mm" svg:y="197.90833mm"/>
          <draw:path svg:d="M 0.0 317.49997 L 0.0 317.49997 L 0.0 264.5833 L 0.0 211.66666 L 0.0 185.20833 Q 26.458332 158.74998 52.916664 52.916664 L 79.37499 0.0 L 79.37499 0.0 L 105.83333 0.0" svg:height="3.1749997mm" draw:style-name="style-982" svg:viewBox="0.0 0.0 105.83333 317.49997" svg:width="1.0583333mm" svg:x="114.299995mm" svg:y="194.73332mm"/>
          <draw:path svg:d="M 0.0 0.0 L 0.0 0.0 L 26.458332 0.0 L 52.916664 0.0" svg:height="0.0mm" draw:style-name="style-983" svg:viewBox="0.0 0.0 52.916664 1.0" svg:width="0.52916664mm" svg:x="11.112499mm" svg:y="47.624996mm"/>
          <draw:path svg:d="M 52.916664 0.0 L 52.916664 0.0 L 26.458332 105.83333 Q 0.0 211.66666 0.0 423.3333 Q 0.0 608.5416 26.458332 608.5416 Q 52.916664 634.99994 79.37499 661.4583 Q 79.37499 687.9166 105.83333 687.9166 Q 158.74998 687.9166 185.20833 767.2916 Q 211.66666 820.2083 211.66666 873.12494 Q 238.12498 899.5833 238.12498 926.0416 L 264.5833 952.49994" svg:height="9.525mm" draw:style-name="style-984" svg:viewBox="0.0 0.0 264.5833 952.49994" svg:width="2.6458333mm" svg:x="11.112499mm" svg:y="47.624996mm"/>
          <draw:path svg:d="M 264.5833 52.916664 L 264.5833 52.916664 L 211.66666 26.458332 Q 185.20833 0.0 105.83333 0.0 Q 0.0 0.0 0.0 52.916664 L 0.0 105.83333" svg:height="1.0583333mm" draw:style-name="style-985" svg:viewBox="0.0 0.0 264.5833 105.83333" svg:width="2.6458333mm" svg:x="11.112499mm" svg:y="56.62083mm"/>
          <draw:path svg:d="M 0.0 0.0 L 0.0 0.0 L 0.0 0.0 Q 0.0 0.0 0.0 26.458332 L 0.0 52.916664" svg:height="0.52916664mm" draw:style-name="style-986" svg:viewBox="0.0 0.0 1.0 52.916664" svg:width="0.0mm" svg:x="11.112499mm" svg:y="57.679165mm"/>
          <draw:path svg:d="M 0.0 0.0 L 0.0 0.0 L 0.0 0.0 L 0.0 0.0 L 0.0 0.0 L 0.0 0.0" svg:height="0.0mm" draw:style-name="style-987" svg:viewBox="0.0 0.0 1.0 1.0" svg:width="0.0mm" svg:x="8.995832mm" svg:y="61.38333mm"/>
          <draw:path svg:d="M 0.0 0.0 L 0.0 0.0 L 0.0 26.458332 L 0.0 26.458332 L 52.916664 52.916664 Q 105.83333 79.37499 105.83333 105.83333 L 132.29166 158.74998 L 158.74998 291.04166 L 158.74998 423.3333 L 264.5833 423.3333 Q 343.9583 423.3333 370.41666 396.87497 L 423.3333 370.41666" svg:height="4.233333mm" draw:style-name="style-988" svg:viewBox="0.0 0.0 423.3333 423.3333" svg:width="4.233333mm" svg:x="8.995832mm" svg:y="61.38333mm"/>
          <draw:path svg:d="M 0.0 0.0 L 0.0 0.0 L 0.0 0.0 L 0.0 52.916664 L 0.0 26.458332 L 52.916664 26.458332 L 52.916664 26.458332 L 105.83333 0.0 L 105.83333 52.916664 L 105.83333 52.916664 L 105.83333 158.74998 L 105.83333 264.5833 L 105.83333 370.41666 L 105.83333 529.1666 L 52.916664 529.1666 L 0.0 529.1666" svg:height="5.2916665mm" draw:style-name="style-989" svg:viewBox="0.0 0.0 105.83333 529.1666" svg:width="1.0583333mm" svg:x="13.229166mm" svg:y="65.087494mm"/>
          <draw:path svg:d="M 211.66666 52.916664 L 211.66666 52.916664 L 132.29166 26.458332 Q 52.916664 26.458332 52.916664 0.0 Q 52.916664 0.0 26.458332 0.0 L 0.0 0.0" svg:height="0.52916664mm" draw:style-name="style-990" svg:viewBox="0.0 0.0 211.66666 52.916664" svg:width="2.1166666mm" svg:x="11.112499mm" svg:y="69.85mm"/>
          <draw:path svg:d="M 317.49997 158.74998 L 317.49997 158.74998 L 291.04166 105.83333 Q 291.04166 79.37499 264.5833 79.37499 L 264.5833 79.37499 L 264.5833 52.916664 Q 264.5833 52.916664 158.74998 26.458332 L 52.916664 0.0 L 26.458332 52.916664 L 26.458332 52.916664 L 0.0 211.66666 L 0.0 370.41666 L 0.0 370.41666 L 0.0 423.3333" svg:height="4.233333mm" draw:style-name="style-991" svg:viewBox="0.0 0.0 317.49997 423.3333" svg:width="3.1749997mm" svg:x="7.9374995mm" svg:y="68.2625mm"/>
          <draw:path svg:d="M 52.916664 0.0 L 52.916664 0.0 L 26.458332 0.0 Q 26.458332 0.0 26.458332 0.0 L 0.0 0.0" svg:height="0.0mm" draw:style-name="style-992" svg:viewBox="0.0 0.0 52.916664 1.0" svg:width="0.52916664mm" svg:x="7.408333mm" svg:y="72.49583mm"/>
          <draw:path svg:d="M 211.66666 0.0 L 211.66666 0.0 L 158.74998 26.458332 L 105.83333 26.458332 L 79.37499 52.916664 Q 26.458332 52.916664 26.458332 52.916664 L 0.0 52.916664" svg:height="0.52916664mm" draw:style-name="style-993" svg:viewBox="0.0 0.0 211.66666 52.916664" svg:width="2.1166666mm" svg:x="5.2916665mm" svg:y="72.49583mm"/>
          <draw:path svg:d="M 211.66666 370.41666 L 211.66666 370.41666 L 185.20833 370.41666 L 158.74998 370.41666 L 132.29166 291.04166 Q 132.29166 211.66666 79.37499 185.20833 Q 52.916664 158.74998 26.458332 105.83333 L 0.0 0.0" svg:height="3.7041664mm" draw:style-name="style-994" svg:viewBox="0.0 0.0 211.66666 370.41666" svg:width="2.1166666mm" svg:x="3.1749997mm" svg:y="69.32083mm"/>
          <draw:path svg:d="M 0.0 476.24997 L 0.0 476.24997 L 26.458332 476.24997 L 26.458332 476.24997 L 26.458332 449.79166 Q 26.458332 423.3333 0.0 317.49997 L 0.0 211.66666 L 0.0 132.29166 Q 26.458332 52.916664 26.458332 52.916664 L 52.916664 0.0" svg:height="4.7625mm" draw:style-name="style-995" svg:viewBox="0.0 0.0 52.916664 476.24997" svg:width="0.52916664mm" svg:x="3.1749997mm" svg:y="64.55833mm"/>
          <draw:path svg:d="M 0.0 582.0833 L 0.0 582.0833 L 0.0 555.625 L 0.0 502.7083 L 0.0 502.7083 L 26.458332 502.7083 L 26.458332 476.24997 L 52.916664 423.3333 L 132.29166 423.3333 Q 211.66666 423.3333 238.12498 396.87497 Q 264.5833 370.41666 238.12498 211.66666 L 238.12498 52.916664 L 238.12498 52.916664 L 238.12498 52.916664 L 238.12498 26.458332 L 264.5833 0.0" svg:height="5.820833mm" draw:style-name="style-996" svg:viewBox="0.0 0.0 264.5833 582.0833" svg:width="2.6458333mm" svg:x="3.7041664mm" svg:y="58.737495mm"/>
          <draw:path svg:d="M 0.0 52.916664 L 0.0 52.916664 L 0.0 26.458332 L 0.0 26.458332 L 0.0 26.458332 L 0.0 0.0" svg:height="0.52916664mm" draw:style-name="style-997" svg:viewBox="0.0 0.0 1.0 52.916664" svg:width="0.0mm" svg:x="6.3499994mm" svg:y="58.208332mm"/>
          <draw:path svg:d="M 158.74998 317.49997 L 158.74998 317.49997 L 185.20833 291.04166 Q 185.20833 264.5833 238.12498 211.66666 Q 264.5833 158.74998 238.12498 105.83333 Q 238.12498 26.458332 132.29166 0.0 L 0.0 0.0" svg:height="3.1749997mm" draw:style-name="style-998" svg:viewBox="0.0 0.0 238.12498 317.49997" svg:width="2.38125mm" svg:x="4.7625mm" svg:y="55.03333mm"/>
          <draw:path svg:d="M 0.0 317.49997 L 0.0 317.49997 L 0.0 264.5833 Q 0.0 264.5833 0.0 105.83333 L 0.0 0.0" svg:height="3.1749997mm" draw:style-name="style-999" svg:viewBox="0.0 0.0 1.0 317.49997" svg:width="0.0mm" svg:x="4.7625mm" svg:y="51.85833mm"/>
          <draw:path svg:d="M 0.0 105.83333 L 0.0 105.83333 L 52.916664 79.37499 Q 105.83333 79.37499 158.74998 52.916664 L 211.66666 0.0" svg:height="1.0583333mm" draw:style-name="style-1000" svg:viewBox="0.0 0.0 211.66666 105.83333" svg:width="2.1166666mm" svg:x="6.3499994mm" svg:y="48.68333mm"/>
          <draw:path svg:d="M 0.0 105.83333 L 0.0 105.83333 L 0.0 132.29166 L 0.0 132.29166 L 52.916664 158.74998 Q 52.916664 158.74998 158.74998 132.29166 Q 238.12498 132.29166 264.5833 79.37499 L 264.5833 0.0" svg:height="1.5874999mm" draw:style-name="style-1001" svg:viewBox="0.0 0.0 264.5833 158.74998" svg:width="2.6458333mm" svg:x="8.466666mm" svg:y="47.624996mm"/>
          <draw:path svg:d="M 0.0 0.0 L 0.0 0.0 L 26.458332 0.0 L 26.458332 0.0 L 26.458332 0.0 L 52.916664 0.0" svg:height="0.0mm" draw:style-name="style-1002" svg:viewBox="0.0 0.0 52.916664 1.0" svg:width="0.52916664mm" svg:x="103.71666mm" svg:y="195.79166mm"/>
          <draw:path svg:d="M 0.0 0.0 L 0.0 0.0 L 0.0 0.0 L 0.0 0.0 L 52.916664 79.37499 Q 105.83333 158.74998 105.83333 158.74998 Q 52.916664 158.74998 52.916664 158.74998 L 52.916664 158.74998" svg:height="1.5874999mm" draw:style-name="style-1003" svg:viewBox="0.0 0.0 105.83333 158.74998" svg:width="1.0583333mm" svg:x="104.24583mm" svg:y="195.79166mm"/>
          <draw:path svg:d="M 264.5833 0.0 L 264.5833 0.0 L 264.5833 26.458332 Q 264.5833 26.458332 185.20833 26.458332 Q 105.83333 26.458332 52.916664 26.458332 L 0.0 0.0" svg:height="0.26458332mm" draw:style-name="style-1004" svg:viewBox="0.0 0.0 264.5833 26.458332" svg:width="2.6458333mm" svg:x="102.12916mm" svg:y="197.37915mm"/>
          <draw:path svg:d="M 105.83333 158.74998 L 105.83333 158.74998 L 105.83333 158.74998 Q 105.83333 132.29166 105.83333 105.83333 Q 105.83333 52.916664 52.916664 52.916664 L 0.0 0.0 L 0.0 0.0 L 0.0 0.0" svg:height="1.5874999mm" draw:style-name="style-1005" svg:viewBox="0.0 0.0 105.83333 158.74998" svg:width="1.0583333mm" svg:x="101.07083mm" svg:y="195.79166mm"/>
          <draw:path svg:d="M 0.0 0.0 L 0.0 0.0 L 0.0 0.0 L 0.0 0.0 L 79.37499 26.458332 Q 158.74998 52.916664 158.74998 26.458332 Q 185.20833 0.0 211.66666 0.0 Q 264.5833 0.0 264.5833 0.0 L 264.5833 0.0" svg:height="0.26458332mm" draw:style-name="style-1006" svg:viewBox="0.0 0.0 264.5833 26.458332" svg:width="2.6458333mm" svg:x="101.07083mm" svg:y="195.79166mm"/>
          <draw:path svg:d="M 0.0 0.0 L 0.0 0.0 L 105.83333 26.458332 Q 211.66666 52.916664 238.12498 132.29166 Q 264.5833 211.66666 317.49997 185.20833 Q 370.41666 185.20833 502.7083 185.20833 L 608.5416 185.20833 L 608.5416 158.74998 L 608.5416 158.74998 L 634.99994 158.74998 L 687.9166 158.74998" svg:height="1.8520832mm" draw:style-name="style-1007" svg:viewBox="0.0 0.0 687.9166 185.20833" svg:width="6.879166mm" svg:x="8.995832mm" svg:y="61.38333mm"/>
          <draw:path svg:d="M 158.74998 0.0 L 158.74998 0.0 L 158.74998 0.0 L 158.74998 0.0 L 52.916664 26.458332 Q 0.0 52.916664 0.0 105.83333 L 0.0 105.83333" svg:height="1.0583333mm" draw:style-name="style-1008" svg:viewBox="0.0 0.0 158.74998 105.83333" svg:width="1.5874999mm" svg:x="14.287499mm" svg:y="62.97083mm"/>
          <draw:path svg:d="M 105.83333 0.0 L 105.83333 0.0 L 52.916664 0.0 L 0.0 0.0 L 0.0 52.916664 Q 0.0 79.37499 0.0 79.37499 L 0.0 105.83333" svg:height="1.0583333mm" draw:style-name="style-1009" svg:viewBox="0.0 0.0 105.83333 105.83333" svg:width="1.0583333mm" svg:x="13.229166mm" svg:y="64.02916mm"/>
          <draw:path svg:d="M 423.3333 370.41666 L 423.3333 370.41666 L 370.41666 396.87497 Q 343.9583 423.3333 264.5833 423.3333 L 158.74998 423.3333 L 158.74998 291.04166 L 132.29166 158.74998 L 105.83333 105.83333 Q 105.83333 79.37499 52.916664 52.916664 Q 0.0 52.916664 0.0 0.0 L 0.0 0.0" svg:height="4.233333mm" draw:style-name="style-1010" svg:viewBox="0.0 0.0 423.3333 423.3333" svg:width="4.233333mm" svg:x="8.995832mm" svg:y="61.38333mm"/>
          <draw:path svg:d="M 0.0 0.0 L 0.0 0.0 L 52.916664 26.458332 Q 105.83333 26.458332 105.83333 105.83333 Q 105.83333 158.74998 132.29166 158.74998 L 158.74998 158.74998 L 158.74998 238.12498 Q 158.74998 317.49997 158.74998 370.41666 L 158.74998 423.3333" svg:height="4.233333mm" draw:style-name="style-1011" svg:viewBox="0.0 0.0 158.74998 423.3333" svg:width="1.5874999mm" svg:x="88.37083mm" svg:y="41.804165mm"/>
          <draw:path svg:d="M 52.916664 0.0 L 52.916664 0.0 L 52.916664 52.916664 Q 26.458332 105.83333 52.916664 158.74998 Q 52.916664 211.66666 26.458332 211.66666 Q 0.0 211.66666 0.0 238.12498 L 0.0 291.04166 L 0.0 291.04166 L 0.0 317.49997" svg:height="3.1749997mm" draw:style-name="style-1012" svg:viewBox="0.0 0.0 52.916664 317.49997" svg:width="0.52916664mm" svg:x="89.42916mm" svg:y="46.0375mm"/>
          <draw:path svg:d="M 264.5833 264.5833 L 264.5833 264.5833 L 264.5833 264.5833 L 264.5833 264.5833 L 264.5833 238.12498 Q 238.12498 185.20833 185.20833 185.20833 Q 105.83333 158.74998 105.83333 158.74998 Q 105.83333 132.29166 52.916664 132.29166 Q 26.458332 132.29166 52.916664 79.37499 Q 52.916664 0.0 26.458332 0.0 L 0.0 0.0" svg:height="2.6458333mm" draw:style-name="style-1013" svg:viewBox="0.0 0.0 264.5833 264.5833" svg:width="2.6458333mm" svg:x="83.07916mm" svg:y="47.09583mm"/>
          <draw:path svg:d="M 0.0 211.66666 L 0.0 211.66666 L 0.0 211.66666 L 0.0 211.66666 L 52.916664 105.83333 Q 105.83333 26.458332 132.29166 26.458332 L 158.74998 0.0 L 158.74998 0.0 L 158.74998 0.0" svg:height="2.1166666mm" draw:style-name="style-1014" svg:viewBox="0.0 0.0 158.74998 211.66666" svg:width="1.5874999mm" svg:x="84.666664mm" svg:y="43.391663mm"/>
          <draw:path svg:d="M 0.0 52.916664 L 0.0 52.916664 L 26.458332 52.916664 L 26.458332 52.916664 L 26.458332 26.458332 L 52.916664 0.0" svg:height="0.52916664mm" draw:style-name="style-1015" svg:viewBox="0.0 0.0 52.916664 52.916664" svg:width="0.52916664mm" svg:x="86.254166mm" svg:y="42.8625mm"/>
          <draw:path svg:d="M 0.0 0.0 L 0.0 0.0 L 0.0 0.0 L 52.916664 0.0 L 52.916664 0.0 L 52.916664 0.0" svg:height="0.0mm" draw:style-name="style-1016" svg:viewBox="0.0 0.0 52.916664 1.0" svg:width="0.52916664mm" svg:x="86.783325mm" svg:y="42.8625mm"/>
          <draw:path svg:d="M 0.0 52.916664 L 0.0 52.916664 L 0.0 52.916664 L 0.0 52.916664 L 0.0 26.458332 L 0.0 0.0" svg:height="0.52916664mm" draw:style-name="style-1017" svg:viewBox="0.0 0.0 1.0 52.916664" svg:width="0.0mm" svg:x="87.31249mm" svg:y="42.333332mm"/>
          <draw:path svg:d="M 0.0 52.916664 L 0.0 52.916664 L 52.916664 52.916664 Q 79.37499 52.916664 79.37499 52.916664 Q 79.37499 26.458332 105.83333 26.458332 L 105.83333 0.0" svg:height="0.52916664mm" draw:style-name="style-1018" svg:viewBox="0.0 0.0 105.83333 52.916664" svg:width="1.0583333mm" svg:x="87.31249mm" svg:y="41.804165mm"/>
          <draw:path svg:d="M 0.0 0.0 L 0.0 0.0 L 0.0 0.0 L 0.0 0.0 L 0.0 26.458332 L 0.0 52.916664" svg:height="0.52916664mm" draw:style-name="style-1019" svg:viewBox="0.0 0.0 1.0 52.916664" svg:width="0.0mm" svg:x="103.18749mm" svg:y="49.741665mm"/>
          <draw:path svg:d="M 52.916664 0.0 L 52.916664 0.0 L 52.916664 26.458332 L 52.916664 26.458332 L 26.458332 26.458332 L 0.0 52.916664" svg:height="0.52916664mm" draw:style-name="style-1020" svg:viewBox="0.0 0.0 52.916664 52.916664" svg:width="0.52916664mm" svg:x="102.658325mm" svg:y="50.270832mm"/>
          <draw:path svg:d="M 211.66666 158.74998 L 211.66666 158.74998 L 185.20833 158.74998 Q 158.74998 158.74998 158.74998 105.83333 Q 158.74998 52.916664 79.37499 52.916664 L 0.0 0.0" svg:height="1.5874999mm" draw:style-name="style-1021" svg:viewBox="0.0 0.0 211.66666 158.74998" svg:width="2.1166666mm" svg:x="99.48333mm" svg:y="49.212498mm"/>
          <draw:path svg:d="M 52.916664 0.0 L 52.916664 0.0 L 0.0 0.0 L 0.0 0.0" svg:height="0.0mm" draw:style-name="style-1022" svg:viewBox="0.0 0.0 52.916664 1.0" svg:width="0.52916664mm" svg:x="162.45416mm" svg:y="84.666664mm"/>
          <draw:path svg:d="M 0.0 52.916664 L 0.0 52.916664 L 26.458332 26.458332 Q 52.916664 0.0 132.29166 0.0 Q 238.12498 0.0 238.12498 26.458332 L 264.5833 52.916664" svg:height="0.52916664mm" draw:style-name="style-1023" svg:viewBox="0.0 0.0 264.5833 52.916664" svg:width="2.6458333mm" svg:x="160.3375mm" svg:y="84.1375mm"/>
          <draw:path svg:d="M 317.49997 132.29166 L 317.49997 132.29166 L 317.49997 105.83333 Q 317.49997 105.83333 291.04166 105.83333 L 264.5833 79.37499 L 211.66666 52.916664 Q 158.74998 0.0 105.83333 0.0 Q 52.916664 0.0 52.916664 52.916664 L 26.458332 132.29166 L 26.458332 132.29166 L 0.0 185.20833" svg:height="1.8520832mm" draw:style-name="style-1024" svg:viewBox="0.0 0.0 317.49997 185.20833" svg:width="3.1749997mm" svg:x="4.7625mm" svg:y="84.931244mm"/>
          <draw:path svg:d="M 0.0 0.0 L 0.0 0.0 L 0.0 0.0 Q 0.0 0.0 0.0 0.0 L 0.0 52.916664" svg:height="0.52916664mm" draw:style-name="style-1025" svg:viewBox="0.0 0.0 1.0 52.916664" svg:width="0.0mm" svg:x="4.7625mm" svg:y="86.783325mm"/>
          <draw:path svg:d="M 52.916664 0.0 L 52.916664 0.0 L 26.458332 0.0 L 0.0 0.0" svg:height="0.0mm" draw:style-name="style-1026" svg:viewBox="0.0 0.0 52.916664 1.0" svg:width="0.52916664mm" svg:x="4.233333mm" svg:y="87.31249mm"/>
          <draw:path svg:d="M 0.0 423.3333 L 0.0 423.3333 L 26.458332 264.5833 Q 26.458332 105.83333 52.916664 52.916664 Q 52.916664 26.458332 132.29166 0.0 Q 211.66666 0.0 291.04166 132.29166 L 370.41666 264.5833" svg:height="4.233333mm" draw:style-name="style-1027" svg:viewBox="0.0 0.0 370.41666 423.3333" svg:width="3.7041664mm" svg:x="4.233333mm" svg:y="83.07916mm"/>
          <draw:path svg:d="M 1269.9999 0.0 L 1269.9999 0.0 L 1269.9999 26.458332 L 1269.9999 26.458332 L 1269.9999 26.458332 L 1269.9999 26.458332 L 1269.9999 52.916664 L 1269.9999 52.916664 L 1269.9999 52.916664 L 1243.5416 52.916664 L 1243.5416 52.916664 L 1243.5416 79.37499 L 1217.0833 105.83333 L 1164.1666 105.83333 L 1164.1666 105.83333 L 1164.1666 132.29166 L 1111.25 158.74998 L 1084.7916 158.74998 L 1084.7916 158.74998 Q 1084.7916 185.20833 634.99994 476.24997 L 185.20833 767.2916 L 185.20833 793.74994 L 185.20833 793.74994 L 158.74998 793.74994 L 158.74998 793.74994 L 158.74998 793.74994 L 158.74998 820.2083 L 105.83333 846.6666 L 79.37499 846.6666 L 79.37499 846.6666 L 79.37499 873.12494 L 52.916664 873.12494 L 52.916664 873.12494 L 52.916664 899.5833 L 52.916664 899.5833 L 26.458332 899.5833 L 0.0 899.5833" svg:height="8.995832mm" draw:style-name="style-1028" svg:viewBox="0.0 0.0 1269.9999 899.5833" svg:width="12.699999mm" svg:x="109.53749mm" svg:y="163.5125mm"/>
          <draw:path svg:d="M 423.3333 317.49997 L 423.3333 317.49997 L 423.3333 317.49997 Q 423.3333 264.5833 423.3333 264.5833 Q 476.24997 264.5833 476.24997 264.5833 L 476.24997 211.66666 L 423.3333 211.66666 L 370.41666 211.66666 L 370.41666 211.66666 L 317.49997 185.20833 L 291.04166 158.74998 Q 264.5833 158.74998 132.29166 105.83333 L 0.0 26.458332 L 0.0 26.458332 L 0.0 0.0" svg:height="3.1749997mm" draw:style-name="style-1029" svg:viewBox="0.0 0.0 476.24997 317.49997" svg:width="4.7625mm" svg:x="105.30416mm" svg:y="169.33333mm"/>
          <draw:path svg:d="M 105.83333 52.916664 L 105.83333 52.916664 L 105.83333 26.458332 Q 105.83333 26.458332 52.916664 26.458332 L 0.0 0.0" svg:height="0.52916664mm" draw:style-name="style-1030" svg:viewBox="0.0 0.0 105.83333 52.916664" svg:width="1.0583333mm" svg:x="2.6458333mm" svg:y="19.05mm"/>
          <draw:path svg:d="M 158.74998 52.916664 L 158.74998 52.916664 L 158.74998 52.916664 L 158.74998 0.0 L 52.916664 0.0 L 0.0 0.0" svg:height="0.52916664mm" draw:style-name="style-1031" svg:viewBox="0.0 0.0 158.74998 52.916664" svg:width="1.5874999mm" svg:x="1.0583333mm" svg:y="18.520832mm"/>
          <draw:path svg:d="M 0.0 0.0 L 0.0 0.0 L 52.916664 0.0 Q 52.916664 0.0 52.916664 0.0 L 52.916664 0.0" svg:height="0.0mm" draw:style-name="style-1032" svg:viewBox="0.0 0.0 52.916664 1.0" svg:width="0.52916664mm" svg:x="97.89583mm" svg:y="193.67499mm"/>
          <draw:path svg:d="M 0.0 0.0 L 0.0 0.0 L 0.0 26.458332 L 0.0 26.458332 L 105.83333 79.37499 Q 158.74998 105.83333 185.20833 158.74998 L 185.20833 185.20833 L 211.66666 185.20833 L 211.66666 185.20833 L 211.66666 211.66666 L 211.66666 211.66666 L 238.12498 211.66666 L 264.5833 211.66666" svg:height="2.1166666mm" draw:style-name="style-1033" svg:viewBox="0.0 0.0 264.5833 211.66666" svg:width="2.6458333mm" svg:x="98.424995mm" svg:y="193.67499mm"/>
          <draw:path svg:d="M 105.83333 0.0 L 105.83333 0.0 L 79.37499 26.458332 Q 79.37499 26.458332 52.916664 26.458332 L 0.0 52.916664" svg:height="0.52916664mm" draw:style-name="style-1034" svg:viewBox="0.0 0.0 105.83333 52.916664" svg:width="1.0583333mm" svg:x="101.07083mm" svg:y="197.37915mm"/>
          <draw:path svg:d="M 0.0 52.916664 L 0.0 52.916664 L 0.0 26.458332 L 0.0 0.0 L 0.0 0.0 L 0.0 0.0" svg:height="0.52916664mm" draw:style-name="style-1035" svg:viewBox="0.0 0.0 1.0 52.916664" svg:width="0.0mm" svg:x="101.07083mm" svg:y="197.37915mm"/>
          <draw:path svg:d="M 105.83333 264.5833 L 105.83333 264.5833 L 79.37499 264.5833 Q 79.37499 264.5833 79.37499 211.66666 Q 52.916664 211.66666 26.458332 105.83333 L 0.0 0.0" svg:height="2.6458333mm" draw:style-name="style-1036" svg:viewBox="0.0 0.0 105.83333 264.5833" svg:width="1.0583333mm" svg:x="97.89583mm" svg:y="193.67499mm"/>
          <draw:path svg:d="M 158.74998 0.0 L 158.74998 0.0 L 105.83333 105.83333 Q 52.916664 211.66666 26.458332 264.5833 L 26.458332 291.04166 L 26.458332 291.04166 L 0.0 317.49997" svg:height="3.1749997mm" draw:style-name="style-1037" svg:viewBox="0.0 0.0 158.74998 317.49997" svg:width="1.5874999mm" svg:x="134.9375mm" svg:y="173.56665mm"/>
          <draw:path svg:d="M 0.0 0.0 L 0.0 0.0 L 0.0 0.0 L 0.0 0.0 L 26.458332 0.0 Q 26.458332 52.916664 26.458332 52.916664 L 52.916664 52.916664" svg:height="0.52916664mm" draw:style-name="style-1038" svg:viewBox="0.0 0.0 52.916664 52.916664" svg:width="0.52916664mm" svg:x="10.583333mm" svg:y="115.35833mm"/>
          <draw:path svg:d="M 158.74998 0.0 L 158.74998 0.0 L 79.37499 132.29166 Q 0.0 291.04166 0.0 291.04166 Q 26.458332 291.04166 26.458332 317.49997 L 52.916664 370.41666 L 79.37499 396.87497 L 79.37499 423.3333 L 79.37499 423.3333 L 105.83333 423.3333" svg:height="4.233333mm" draw:style-name="style-1039" svg:viewBox="0.0 0.0 158.74998 423.3333" svg:width="1.5874999mm" svg:x="9.525mm" svg:y="115.8875mm"/>
          <draw:path svg:d="M 52.916664 0.0 L 52.916664 0.0 L 26.458332 0.0 L 0.0 0.0" svg:height="0.0mm" draw:style-name="style-1040" svg:viewBox="0.0 0.0 52.916664 1.0" svg:width="0.52916664mm" svg:x="10.054166mm" svg:y="120.12083mm"/>
          <draw:path svg:d="M 0.0 0.0 L 0.0 0.0 L 0.0 0.0 L 0.0 0.0" svg:height="0.0mm" draw:style-name="style-1041" svg:viewBox="0.0 0.0 1.0 1.0" svg:width="0.0mm" svg:x="10.054166mm" svg:y="120.12083mm"/>
          <draw:path svg:d="M 132.29166 423.3333 L 132.29166 423.3333 L 105.83333 396.87497 L 105.83333 370.41666 L 79.37499 370.41666 L 79.37499 370.41666 L 79.37499 370.41666 L 79.37499 343.9583 L 79.37499 343.9583 L 52.916664 343.9583 L 52.916664 317.49997 Q 52.916664 317.49997 26.458332 317.49997 Q -26.458332 317.49997 0.0 238.12498 Q 0.0 158.74998 52.916664 79.37499 L 132.29166 0.0" svg:height="4.233333mm" draw:style-name="style-1042" svg:viewBox="0.0 0.0 132.29166 423.3333" svg:width="1.3229166mm" svg:x="8.73125mm" svg:y="115.8875mm"/>
          <draw:path svg:d="M 0.0 0.0 L 0.0 0.0 L 0.0 0.0 L 0.0 0.0 L 0.0 0.0 L 0.0 0.0" svg:height="0.0mm" draw:style-name="style-1043" svg:viewBox="0.0 0.0 1.0 1.0" svg:width="0.0mm" svg:x="10.054166mm" svg:y="115.8875mm"/>
          <draw:path svg:d="M 0.0 52.916664 L 0.0 52.916664 L 0.0 26.458332 L 0.0 0.0" svg:height="0.52916664mm" draw:style-name="style-1044" svg:viewBox="0.0 0.0 1.0 52.916664" svg:width="0.0mm" svg:x="10.054166mm" svg:y="115.35833mm"/>
          <draw:path svg:d="M 0.0 0.0 L 0.0 0.0 L 26.458332 0.0 L 52.916664 0.0 L 52.916664 0.0 L 52.916664 0.0" svg:height="0.0mm" draw:style-name="style-1045" svg:viewBox="0.0 0.0 52.916664 1.0" svg:width="0.52916664mm" svg:x="10.054166mm" svg:y="115.35833mm"/>
          <draw:path svg:d="M 370.41666 105.83333 L 370.41666 105.83333 L 317.49997 105.83333 Q 264.5833 105.83333 264.5833 52.916664 Q 264.5833 26.458332 132.29166 0.0 L 0.0 0.0" svg:height="1.0583333mm" draw:style-name="style-1046" svg:viewBox="0.0 0.0 370.41666 105.83333" svg:width="3.7041664mm" svg:x="102.658325mm" svg:y="85.19583mm"/>
          <draw:path svg:d="M 158.74998 105.83333 L 158.74998 105.83333 L 132.29166 105.83333 L 105.83333 105.83333 L 105.83333 52.916664 Q 105.83333 52.916664 52.916664 26.458332 L 0.0 26.458332 L 0.0 26.458332 L 0.0 0.0" svg:height="1.0583333mm" draw:style-name="style-1047" svg:viewBox="0.0 0.0 158.74998 105.83333" svg:width="1.5874999mm" svg:x="101.07083mm" svg:y="84.1375mm"/>
          <draw:path svg:d="M 0.0 52.916664 L 0.0 52.916664 L 79.37499 52.916664 Q 132.29166 52.916664 132.29166 52.916664 Q 132.29166 26.458332 185.20833 26.458332 L 264.5833 0.0" svg:height="0.52916664mm" draw:style-name="style-1048" svg:viewBox="0.0 0.0 264.5833 52.916664" svg:width="2.6458333mm" svg:x="101.07083mm" svg:y="83.60833mm"/>
          <draw:path svg:d="M 0.0 0.0 L 0.0 0.0 L 0.0 26.458332 L 0.0 26.458332 L 79.37499 52.916664 L 132.29166 52.916664 L 211.66666 52.916664 Q 264.5833 52.916664 291.04166 105.83333 Q 317.49997 132.29166 317.49997 105.83333 Q 343.9583 105.83333 423.3333 158.74998 Q 476.24997 211.66666 502.7083 158.74998 Q 529.1666 105.83333 529.1666 158.74998 Q 529.1666 185.20833 582.0833 185.20833 L 634.99994 185.20833 L 634.99994 211.66666 L 661.4583 264.5833 L 687.9166 211.66666 L 687.9166 185.20833 L 714.37494 185.20833 L 740.8333 158.74998 L 793.74994 158.74998 L 793.74994 158.74998" svg:height="2.6458333mm" draw:style-name="style-1049" svg:viewBox="0.0 0.0 793.74994 264.5833" svg:width="7.9374995mm" svg:x="110.595825mm" svg:y="39.158333mm"/>
          <draw:path svg:d="M 158.74998 0.0 L 158.74998 0.0 L 105.83333 26.458332 Q 52.916664 26.458332 26.458332 52.916664 Q 0.0 52.916664 0.0 52.916664 L 0.0 52.916664" svg:height="0.52916664mm" draw:style-name="style-1050" svg:viewBox="0.0 0.0 158.74998 52.916664" svg:width="1.5874999mm" svg:x="114.82916mm" svg:y="49.212498mm"/>
          <draw:path svg:d="M 211.66666 0.0 L 211.66666 0.0 L 185.20833 26.458332 Q 158.74998 26.458332 79.37499 26.458332 L 0.0 0.0" svg:height="0.26458332mm" draw:style-name="style-1051" svg:viewBox="0.0 0.0 211.66666 26.458332" svg:width="2.1166666mm" svg:x="112.712494mm" svg:y="49.741665mm"/>
          <draw:path svg:d="M 211.66666 158.74998 L 211.66666 158.74998 L 185.20833 185.20833 Q 185.20833 185.20833 132.29166 158.74998 Q 79.37499 158.74998 79.37499 132.29166 Q 105.83333 105.83333 52.916664 52.916664 L 0.0 0.0" svg:height="1.8520832mm" draw:style-name="style-1052" svg:viewBox="0.0 0.0 211.66666 185.20833" svg:width="2.1166666mm" svg:x="110.595825mm" svg:y="48.154163mm"/>
          <draw:path svg:d="M 370.41666 317.49997 L 370.41666 317.49997 L 343.9583 317.49997 L 343.9583 291.04166 L 317.49997 291.04166 L 317.49997 291.04166 L 317.49997 264.5833 L 317.49997 211.66666 L 211.66666 238.12498 Q 132.29166 238.12498 105.83333 211.66666 Q 105.83333 211.66666 52.916664 185.20833 L 0.0 158.74998 L 26.458332 79.37499 L 26.458332 0.0 L 26.458332 0.0 L 52.916664 0.0" svg:height="3.1749997mm" draw:style-name="style-1053" svg:viewBox="0.0 0.0 370.41666 317.49997" svg:width="3.7041664mm" svg:x="106.89166mm" svg:y="44.979164mm"/>
          <draw:path svg:d="M 0.0 52.916664 L 0.0 52.916664 L 26.458332 52.916664 L 26.458332 52.916664 L 26.458332 26.458332 Q 26.458332 26.458332 52.916664 26.458332 L 52.916664 0.0" svg:height="0.52916664mm" draw:style-name="style-1054" svg:viewBox="0.0 0.0 52.916664 52.916664" svg:width="0.52916664mm" svg:x="110.06666mm" svg:y="39.158333mm"/>
          <draw:path svg:d="M 0.0 0.0 L 0.0 0.0 L 26.458332 26.458332 L 52.916664 26.458332 L 52.916664 52.916664 L 52.916664 52.916664 L 158.74998 105.83333 Q 238.12498 185.20833 264.5833 185.20833 L 317.49997 211.66666 L 343.9583 238.12498 Q 396.87497 291.04166 423.3333 291.04166 L 476.24997 317.49997" svg:height="3.1749997mm" draw:style-name="style-1055" svg:viewBox="0.0 0.0 476.24997 317.49997" svg:width="4.7625mm" svg:x="105.30416mm" svg:y="178.32916mm"/>
          <draw:path svg:d="M 0.0 0.0 L 0.0 0.0 L 0.0 0.0 L 0.0 0.0 L 0.0 0.0 L 0.0 0.0" svg:height="0.0mm" draw:style-name="style-1056" svg:viewBox="0.0 0.0 1.0 1.0" svg:width="0.0mm" svg:x="110.06666mm" svg:y="181.50415mm"/>
          <draw:path svg:d="M 0.0 0.0 L 0.0 0.0 L 0.0 26.458332 L 0.0 26.458332 L 105.83333 105.83333 Q 185.20833 158.74998 185.20833 158.74998 L 211.66666 158.74998" svg:height="1.5874999mm" draw:style-name="style-1057" svg:viewBox="0.0 0.0 211.66666 158.74998" svg:width="2.1166666mm" svg:x="110.06666mm" svg:y="181.50415mm"/>
          <draw:path svg:d="M 0.0 0.0 L 0.0 0.0 L 0.0 26.458332 L 0.0 26.458332 L 0.0 26.458332 L 0.0 52.916664" svg:height="0.52916664mm" draw:style-name="style-1058" svg:viewBox="0.0 0.0 1.0 52.916664" svg:width="0.0mm" svg:x="112.18333mm" svg:y="183.09166mm"/>
          <draw:path svg:d="M 0.0 0.0 L 0.0 0.0 L 0.0 0.0 L 0.0 0.0 L 158.74998 185.20833 Q 317.49997 370.41666 317.49997 370.41666 L 317.49997 396.87497 L 370.41666 423.3333 L 396.87497 423.3333 L 396.87497 423.3333 L 396.87497 449.79166 L 423.3333 449.79166 L 423.3333 476.24997" svg:height="4.7625mm" draw:style-name="style-1059" svg:viewBox="0.0 0.0 423.3333 476.24997" svg:width="4.233333mm" svg:x="112.18333mm" svg:y="183.62082mm"/>
          <draw:path svg:d="M 105.83333 0.0 L 105.83333 0.0 L 105.83333 26.458332 Q 105.83333 79.37499 105.83333 105.83333 L 79.37499 158.74998 L 79.37499 158.74998 L 52.916664 211.66666 L 52.916664 211.66666 Q 0.0 211.66666 0.0 211.66666 L 0.0 211.66666" svg:height="2.1166666mm" draw:style-name="style-1060" svg:viewBox="0.0 0.0 105.83333 211.66666" svg:width="1.0583333mm" svg:x="115.35833mm" svg:y="188.38332mm"/>
          <draw:path svg:d="M 582.0833 0.0 L 582.0833 0.0 L 582.0833 26.458332 L 582.0833 26.458332 L 423.3333 211.66666 Q 238.12498 396.87497 132.29166 582.0833 Q 26.458332 767.2916 26.458332 846.6666 Q 26.458332 899.5833 52.916664 952.49994 L 52.916664 1005.4166 L 52.916664 1031.875 L 52.916664 1058.3333 L 52.916664 1058.3333 L 26.458332 1058.3333 L 26.458332 1137.7083 L 0.0 1217.0833 L 0.0 1217.0833 L 0.0 1217.0833" svg:height="12.170833mm" draw:style-name="style-1061" svg:viewBox="0.0 0.0 582.0833 1217.0833" svg:width="5.820833mm" svg:x="109.53749mm" svg:y="190.49998mm"/>
          <draw:path svg:d="M 52.916664 105.83333 L 52.916664 105.83333 L 79.37499 79.37499 Q 79.37499 52.916664 105.83333 0.0 Q 105.83333 -52.916664 52.916664 0.0 Q 0.0 52.916664 0.0 52.916664 L 0.0 0.0" svg:height="1.0583333mm" draw:style-name="style-1062" svg:viewBox="0.0 0.0 105.83333 105.83333" svg:width="1.0583333mm" svg:x="107.42083mm" svg:y="200.025mm"/>
          <draw:path svg:d="M 264.5833 132.29166 L 264.5833 132.29166 L 264.5833 132.29166 Q 264.5833 132.29166 264.5833 105.83333 Q 264.5833 79.37499 211.66666 79.37499 Q 158.74998 79.37499 132.29166 26.458332 Q 132.29166 -26.458332 79.37499 0.0 L 0.0 26.458332" svg:height="1.3229166mm" draw:style-name="style-1063" svg:viewBox="0.0 0.0 264.5833 132.29166" svg:width="2.6458333mm" svg:x="104.774994mm" svg:y="198.70207mm"/>
          <draw:path svg:d="M 0.0 158.74998 L 0.0 158.74998 L 0.0 158.74998 L 0.0 105.83333 L 52.916664 105.83333 L 52.916664 105.83333 L 52.916664 79.37499 Q 52.916664 52.916664 52.916664 26.458332 L 0.0 26.458332 L 0.0 26.458332 L 0.0 0.0" svg:height="1.5874999mm" draw:style-name="style-1064" svg:viewBox="0.0 0.0 52.916664 158.74998" svg:width="0.52916664mm" svg:x="104.774994mm" svg:y="197.37915mm"/>
          <draw:path svg:d="M 0.0 52.916664 L 0.0 52.916664 L 0.0 26.458332 L 0.0 0.0 L 0.0 0.0 L 0.0 0.0" svg:height="0.52916664mm" draw:style-name="style-1065" svg:viewBox="0.0 0.0 1.0 52.916664" svg:width="0.0mm" svg:x="103.71666mm" svg:y="195.2625mm"/>
          <draw:path svg:d="M 52.916664 0.0 L 52.916664 0.0 L 26.458332 0.0 L 26.458332 0.0 L 26.458332 0.0 L 0.0 0.0" svg:height="0.0mm" draw:style-name="style-1066" svg:viewBox="0.0 0.0 52.916664 1.0" svg:width="0.52916664mm" svg:x="103.18749mm" svg:y="195.2625mm"/>
          <draw:path svg:d="M 26.458332 793.74994 L 26.458332 793.74994 L 26.458332 740.8333 Q 26.458332 714.37494 0.0 476.24997 Q 0.0 211.66666 26.458332 158.74998 L 52.916664 52.916664 L 52.916664 52.916664 L 79.37499 0.0" svg:height="7.9374995mm" draw:style-name="style-1067" svg:viewBox="0.0 0.0 79.37499 793.74994" svg:width="0.7937499mm" svg:x="102.92291mm" svg:y="187.325mm"/>
          <draw:path svg:d="M 26.458332 0.0 L 26.458332 0.0 L 0.0 52.916664 Q -26.458332 105.83333 0.0 105.83333 Q 26.458332 105.83333 26.458332 158.74998 L 26.458332 158.74998" svg:height="1.5874999mm" draw:style-name="style-1068" svg:viewBox="0.0 0.0 26.458332 158.74998" svg:width="0.26458332mm" svg:x="100.27708mm" svg:y="211.66666mm"/>
          <draw:path svg:d="M 0.0 0.0 L 0.0 0.0 L 0.0 0.0 Q 0.0 0.0 0.0 26.458332 L 0.0 52.916664" svg:height="0.52916664mm" draw:style-name="style-1069" svg:viewBox="0.0 0.0 1.0 52.916664" svg:width="0.0mm" svg:x="100.541664mm" svg:y="213.25415mm"/>
          <draw:path svg:d="M 52.916664 0.0 L 52.916664 0.0 L 26.458332 0.0 Q 26.458332 0.0 26.458332 0.0 L 0.0 0.0" svg:height="0.0mm" draw:style-name="style-1070" svg:viewBox="0.0 0.0 52.916664 1.0" svg:width="0.52916664mm" svg:x="100.0125mm" svg:y="213.78333mm"/>
          <draw:path svg:d="M 158.74998 0.0 L 158.74998 0.0 L 158.74998 26.458332 L 158.74998 26.458332 L 105.83333 105.83333 Q 26.458332 185.20833 0.0 185.20833 L 0.0 211.66666" svg:height="2.1166666mm" draw:style-name="style-1071" svg:viewBox="0.0 0.0 158.74998 211.66666" svg:width="1.5874999mm" svg:x="98.424995mm" svg:y="213.78333mm"/>
          <draw:path svg:d="M 132.29166 132.29166 L 132.29166 132.29166 L 132.29166 79.37499 Q 132.29166 52.916664 158.74998 0.0 Q 185.20833 -52.916664 79.37499 0.0 Q -26.458332 79.37499 0.0 26.458332 L 26.458332 26.458332" svg:height="1.3229166mm" draw:style-name="style-1072" svg:viewBox="0.0 0.0 158.74998 132.29166" svg:width="1.5874999mm" svg:x="97.10208mm" svg:y="214.57707mm"/>
          <draw:path svg:d="M 0.0 52.916664 L 0.0 52.916664 L 0.0 26.458332 Q 0.0 0.0 0.0 0.0 L 0.0 0.0" svg:height="0.52916664mm" draw:style-name="style-1073" svg:viewBox="0.0 0.0 1.0 52.916664" svg:width="0.0mm" svg:x="97.36666mm" svg:y="214.31248mm"/>
          <draw:path svg:d="M 0.0 0.0 L 0.0 0.0 L 26.458332 0.0 Q 26.458332 0.0 26.458332 0.0 L 52.916664 0.0" svg:height="0.0mm" draw:style-name="style-1074" svg:viewBox="0.0 0.0 52.916664 1.0" svg:width="0.52916664mm" svg:x="97.36666mm" svg:y="214.31248mm"/>
          <draw:path svg:d="M 0.0 52.916664 L 0.0 52.916664 L 0.0 26.458332 L 0.0 26.458332 L 0.0 26.458332 L 0.0 0.0" svg:height="0.52916664mm" draw:style-name="style-1075" svg:viewBox="0.0 0.0 1.0 52.916664" svg:width="0.0mm" svg:x="97.89583mm" svg:y="213.78333mm"/>
          <draw:path svg:d="M 0.0 0.0 L 0.0 0.0 L 26.458332 0.0 L 52.916664 0.0 L 52.916664 0.0 L 52.916664 0.0" svg:height="0.0mm" draw:style-name="style-1076" svg:viewBox="0.0 0.0 52.916664 1.0" svg:width="0.52916664mm" svg:x="97.89583mm" svg:y="213.78333mm"/>
          <draw:path svg:d="M 0.0 52.916664 L 0.0 52.916664 L 0.0 26.458332 L 0.0 26.458332 L 0.0 26.458332 L 0.0 0.0" svg:height="0.52916664mm" draw:style-name="style-1077" svg:viewBox="0.0 0.0 1.0 52.916664" svg:width="0.0mm" svg:x="98.424995mm" svg:y="213.25415mm"/>
          <draw:path svg:d="M 0.0 0.0 L 0.0 0.0 L 26.458332 0.0 L 52.916664 0.0 L 52.916664 0.0 L 52.916664 0.0" svg:height="0.0mm" draw:style-name="style-1078" svg:viewBox="0.0 0.0 52.916664 1.0" svg:width="0.52916664mm" svg:x="98.424995mm" svg:y="213.25415mm"/>
          <draw:path svg:d="M 0.0 52.916664 L 0.0 52.916664 L 0.0 26.458332 L 0.0 26.458332 L 0.0 26.458332 L 0.0 0.0" svg:height="0.52916664mm" draw:style-name="style-1079" svg:viewBox="0.0 0.0 1.0 52.916664" svg:width="0.0mm" svg:x="98.95416mm" svg:y="212.72499mm"/>
          <draw:path svg:d="M 0.0 0.0 L 0.0 0.0 L 26.458332 0.0 L 52.916664 0.0 L 52.916664 0.0 L 52.916664 0.0" svg:height="0.0mm" draw:style-name="style-1080" svg:viewBox="0.0 0.0 52.916664 1.0" svg:width="0.52916664mm" svg:x="98.95416mm" svg:y="212.72499mm"/>
          <draw:path svg:d="M 0.0 52.916664 L 0.0 52.916664 L 0.0 26.458332 L 0.0 26.458332 L 0.0 26.458332 L 0.0 0.0" svg:height="0.52916664mm" draw:style-name="style-1081" svg:viewBox="0.0 0.0 1.0 52.916664" svg:width="0.0mm" svg:x="99.48333mm" svg:y="212.19582mm"/>
          <draw:path svg:d="M 0.0 0.0 L 0.0 0.0 L 26.458332 0.0 Q 26.458332 0.0 26.458332 0.0 L 52.916664 0.0" svg:height="0.0mm" draw:style-name="style-1082" svg:viewBox="0.0 0.0 52.916664 1.0" svg:width="0.52916664mm" svg:x="99.48333mm" svg:y="212.19582mm"/>
          <draw:path svg:d="M 0.0 52.916664 L 0.0 52.916664 L 0.0 26.458332 Q 0.0 0.0 26.458332 0.0 L 52.916664 0.0" svg:height="0.52916664mm" draw:style-name="style-1083" svg:viewBox="0.0 0.0 52.916664 52.916664" svg:width="0.52916664mm" svg:x="100.0125mm" svg:y="211.66666mm"/>
          <draw:path svg:d="M 423.3333 476.24997 L 423.3333 476.24997 L 423.3333 423.3333 Q 423.3333 423.3333 343.9583 370.41666 Q 291.04166 317.49997 211.66666 291.04166 Q 158.74998 264.5833 158.74998 185.20833 L 158.74998 105.83333 L 132.29166 105.83333 Q 105.83333 79.37499 52.916664 52.916664 L 0.0 26.458332 L 0.0 26.458332 L 0.0 0.0" svg:height="4.7625mm" draw:style-name="style-1084" svg:viewBox="0.0 0.0 423.3333 476.24997" svg:width="4.233333mm" svg:x="137.05415mm" svg:y="89.95833mm"/>
          <draw:path svg:d="M 79.37499 105.83333 L 79.37499 105.83333 L 79.37499 105.83333 Q 79.37499 79.37499 26.458332 52.916664 Q 0.0 26.458332 0.0 0.0 L 26.458332 0.0" svg:height="1.0583333mm" draw:style-name="style-1085" svg:viewBox="0.0 0.0 79.37499 105.83333" svg:width="0.7937499mm" svg:x="136.2604mm" svg:y="88.899994mm"/>
          <draw:path svg:d="M 0.0 158.74998 L 0.0 158.74998 L 211.66666 158.74998 Q 423.3333 158.74998 370.41666 79.37499 Q 343.9583 26.458332 343.9583 26.458332 L 370.41666 0.0" svg:height="1.5874999mm" draw:style-name="style-1086" svg:viewBox="0.0 0.0 370.41666 158.74998" svg:width="3.7041664mm" svg:x="136.525mm" svg:y="87.31249mm"/>
          <draw:path svg:d="M 0.0 0.0 L 0.0 0.0 L 0.0 0.0 L 0.0 0.0 L 26.458332 79.37499 Q 52.916664 158.74998 79.37499 132.29166 Q 105.83333 132.29166 158.74998 132.29166 L 158.74998 105.83333 L 158.74998 158.74998 L 158.74998 158.74998" svg:height="1.5874999mm" draw:style-name="style-1087" svg:viewBox="0.0 0.0 158.74998 158.74998" svg:width="1.5874999mm" svg:x="79.37499mm" svg:y="71.4375mm"/>
          <draw:path svg:d="M 0.0 211.66666 L 0.0 211.66666 L 26.458332 211.66666 Q 52.916664 211.66666 79.37499 105.83333 Q 79.37499 26.458332 105.83333 26.458332 L 158.74998 0.0" svg:height="2.1166666mm" draw:style-name="style-1088" svg:viewBox="0.0 0.0 158.74998 211.66666" svg:width="1.5874999mm" svg:x="77.7875mm" svg:y="71.4375mm"/>
          <draw:path svg:d="M 0.0 0.0 L 0.0 0.0 L 79.37499 0.0 L 158.74998 0.0" svg:height="0.0mm" draw:style-name="style-1089" svg:viewBox="0.0 0.0 158.74998 1.0" svg:width="1.5874999mm" svg:x="94.720825mm" svg:y="84.1375mm"/>
          <draw:path svg:d="M 0.0 0.0 L 0.0 0.0 L 52.916664 26.458332 L 158.74998 26.458332 L 211.66666 52.916664 Q 317.49997 52.916664 370.41666 52.916664 L 423.3333 26.458332 L 423.3333 26.458332 L 423.3333 0.0" svg:height="0.52916664mm" draw:style-name="style-1090" svg:viewBox="0.0 0.0 423.3333 52.916664" svg:width="4.233333mm" svg:x="96.30833mm" svg:y="84.1375mm"/>
          <draw:path svg:d="M 0.0 0.0 L 0.0 0.0 L 26.458332 0.0 L 52.916664 0.0" svg:height="0.0mm" draw:style-name="style-1091" svg:viewBox="0.0 0.0 52.916664 1.0" svg:width="0.52916664mm" svg:x="100.541664mm" svg:y="84.1375mm"/>
          <draw:path svg:d="M 211.66666 0.0 L 211.66666 0.0 L 211.66666 0.0 L 211.66666 0.0 L 158.74998 52.916664 Q 79.37499 132.29166 26.458332 132.29166 Q 0.0 158.74998 0.0 211.66666 L 0.0 264.5833 L 0.0 264.5833 L 0.0 264.5833" svg:height="2.6458333mm" draw:style-name="style-1092" svg:viewBox="0.0 0.0 211.66666 264.5833" svg:width="2.1166666mm" svg:x="100.541664mm" svg:y="85.19583mm"/>
          <draw:path svg:d="M 52.916664 0.0 L 52.916664 0.0 L 26.458332 0.0 L 0.0 0.0" svg:height="0.0mm" draw:style-name="style-1093" svg:viewBox="0.0 0.0 52.916664 1.0" svg:width="0.52916664mm" svg:x="100.0125mm" svg:y="87.84166mm"/>
          <draw:path svg:d="M 211.66666 0.0 L 211.66666 0.0 L 132.29166 0.0 Q 79.37499 0.0 52.916664 0.0 L 26.458332 0.0 L 26.458332 0.0 L 0.0 0.0" svg:height="0.0mm" draw:style-name="style-1094" svg:viewBox="0.0 0.0 211.66666 1.0" svg:width="2.1166666mm" svg:x="97.89583mm" svg:y="87.84166mm"/>
          <draw:path svg:d="M 264.5833 105.83333 L 264.5833 105.83333 L 264.5833 105.83333 Q 264.5833 105.83333 264.5833 52.916664 Q 238.12498 26.458332 105.83333 26.458332 L 0.0 0.0 L 0.0 0.0 L 0.0 0.0" svg:height="1.0583333mm" draw:style-name="style-1095" svg:viewBox="0.0 0.0 264.5833 105.83333" svg:width="2.6458333mm" svg:x="95.24999mm" svg:y="86.783325mm"/>
          <draw:path svg:d="M 52.916664 264.5833 L 52.916664 264.5833 L 26.458332 264.5833 Q 26.458332 264.5833 52.916664 211.66666 Q 79.37499 158.74998 26.458332 105.83333 Q 0.0 52.916664 0.0 26.458332 L 0.0 0.0" svg:height="2.6458333mm" draw:style-name="style-1096" svg:viewBox="0.0 0.0 52.916664 264.5833" svg:width="0.52916664mm" svg:x="94.720825mm" svg:y="84.1375mm"/>
          <draw:path svg:d="M 52.916664 0.0 L 52.916664 0.0 L 52.916664 52.916664 Q 52.916664 52.916664 52.916664 211.66666 L 26.458332 370.41666 L 26.458332 423.3333 L 0.0 423.3333" svg:height="4.233333mm" draw:style-name="style-1097" svg:viewBox="0.0 0.0 52.916664 423.3333" svg:width="0.52916664mm" svg:x="24.870832mm" svg:y="21.695831mm"/>
          <draw:path svg:d="M 264.5833 264.5833 L 264.5833 264.5833 L 264.5833 291.04166 Q 264.5833 291.04166 238.12498 291.04166 Q 238.12498 317.49997 132.29166 343.9583 Q 0.0 370.41666 0.0 317.49997 L 0.0 264.5833 L 0.0 105.83333 L 0.0 0.0" svg:height="3.439583mm" draw:style-name="style-1098" svg:viewBox="0.0 0.0 264.5833 343.9583" svg:width="2.6458333mm" svg:x="22.224998mm" svg:y="23.283333mm"/>
          <draw:path svg:d="M 105.83333 0.0 L 105.83333 0.0 L 79.37499 52.916664 Q 79.37499 79.37499 52.916664 79.37499 L 0.0 105.83333" svg:height="1.0583333mm" draw:style-name="style-1099" svg:viewBox="0.0 0.0 105.83333 105.83333" svg:width="1.0583333mm" svg:x="88.899994mm" svg:y="84.666664mm"/>
          <draw:path svg:d="M 52.916664 0.0 L 52.916664 0.0 L 26.458332 52.916664 Q 26.458332 79.37499 0.0 79.37499 L 0.0 105.83333" svg:height="1.0583333mm" draw:style-name="style-1100" svg:viewBox="0.0 0.0 52.916664 105.83333" svg:width="0.52916664mm" svg:x="44.449997mm" svg:y="92.604164mm"/>
          <draw:path svg:d="M 105.83333 0.0 L 105.83333 0.0 L 105.83333 0.0 L 105.83333 0.0 L 52.916664 26.458332 Q 0.0 52.916664 0.0 158.74998 Q 0.0 264.5833 0.0 264.5833 L 0.0 264.5833" svg:height="2.6458333mm" draw:style-name="style-1101" svg:viewBox="0.0 0.0 105.83333 264.5833" svg:width="1.0583333mm" svg:x="43.391663mm" svg:y="93.6625mm"/>
          <draw:path svg:d="M 0.0 0.0 L 0.0 0.0 L 0.0 52.916664 L 0.0 52.916664" svg:height="0.52916664mm" draw:style-name="style-1102" svg:viewBox="0.0 0.0 1.0 52.916664" svg:width="0.0mm" svg:x="43.391663mm" svg:y="96.30833mm"/>
          <draw:path svg:d="M 105.83333 52.916664 L 105.83333 52.916664 L 105.83333 52.916664 Q 105.83333 52.916664 79.37499 26.458332 L 26.458332 0.0 L 26.458332 0.0 L 0.0 0.0" svg:height="0.52916664mm" draw:style-name="style-1103" svg:viewBox="0.0 0.0 105.83333 52.916664" svg:width="1.0583333mm" svg:x="42.333332mm" svg:y="96.30833mm"/>
          <draw:path svg:d="M 105.83333 0.0 L 105.83333 0.0 L 105.83333 0.0 Q 105.83333 0.0 105.83333 0.0 Q 105.83333 0.0 52.916664 0.0 L 0.0 0.0" svg:height="0.0mm" draw:style-name="style-1104" svg:viewBox="0.0 0.0 105.83333 1.0" svg:width="1.0583333mm" svg:x="41.274998mm" svg:y="96.30833mm"/>
          <draw:path svg:d="M 0.0 52.916664 L 0.0 52.916664 L 0.0 52.916664 L 0.0 0.0" svg:height="0.52916664mm" draw:style-name="style-1105" svg:viewBox="0.0 0.0 1.0 52.916664" svg:width="0.0mm" svg:x="41.274998mm" svg:y="95.77916mm"/>
          <draw:path svg:d="M 52.916664 264.5833 L 52.916664 264.5833 L 79.37499 264.5833 L 79.37499 264.5833 L 79.37499 185.20833 Q 79.37499 79.37499 52.916664 52.916664 L 0.0 26.458332 L 0.0 26.458332 L 0.0 0.0" svg:height="2.6458333mm" draw:style-name="style-1106" svg:viewBox="0.0 0.0 79.37499 264.5833" svg:width="0.7937499mm" svg:x="40.74583mm" svg:y="93.13333mm"/>
          <draw:path svg:d="M 0.0 0.0 L 0.0 0.0 L 26.458332 0.0 Q 26.458332 0.0 26.458332 0.0 L 52.916664 0.0" svg:height="0.0mm" draw:style-name="style-1107" svg:viewBox="0.0 0.0 52.916664 1.0" svg:width="0.52916664mm" svg:x="40.74583mm" svg:y="93.13333mm"/>
          <draw:path svg:d="M 0.0 0.0 L 0.0 0.0 L 0.0 0.0 L 0.0 0.0 L 0.0 0.0 L 0.0 0.0" svg:height="0.0mm" draw:style-name="style-1108" svg:viewBox="0.0 0.0 1.0 1.0" svg:width="0.0mm" svg:x="41.274998mm" svg:y="93.13333mm"/>
          <draw:path svg:d="M 0.0 52.916664 L 0.0 52.916664 L 105.83333 79.37499 Q 211.66666 79.37499 238.12498 52.916664 Q 291.04166 26.458332 317.49997 26.458332 L 370.41666 0.0" svg:height="0.7937499mm" draw:style-name="style-1109" svg:viewBox="0.0 0.0 370.41666 79.37499" svg:width="3.7041664mm" svg:x="41.274998mm" svg:y="92.604164mm"/>
          <draw:path svg:d="M 52.916664 0.0 L 52.916664 0.0 L 52.916664 0.0 L 0.0 0.0" svg:height="0.0mm" draw:style-name="style-1110" svg:viewBox="0.0 0.0 52.916664 1.0" svg:width="0.52916664mm" svg:x="47.624996mm" svg:y="149.75417mm"/>
          <draw:path svg:d="M 634.99994 529.1666 L 634.99994 529.1666 L 634.99994 502.7083 Q 608.5416 502.7083 396.87497 291.04166 L 185.20833 79.37499 L 158.74998 79.37499 L 158.74998 79.37499 L 158.74998 52.916664 L 158.74998 52.916664 L 132.29166 52.916664 L 105.83333 26.458332 L 52.916664 0.0 L 52.916664 0.0 L 0.0 0.0 L 0.0 0.0 L 0.0 52.916664 L 0.0 105.83333 L 0.0 105.83333 L 26.458332 105.83333 L 26.458332 132.29166 L 52.916664 158.74998" svg:height="5.2916665mm" draw:style-name="style-1111" svg:viewBox="0.0 0.0 634.99994 529.1666" svg:width="6.3499994mm" svg:x="41.274998mm" svg:y="144.4625mm"/>
          <draw:path svg:d="M 0.0 0.0 L 0.0 0.0 L 0.0 0.0 L 0.0 0.0 L 79.37499 158.74998 Q 185.20833 317.49997 185.20833 370.41666 L 211.66666 423.3333" svg:height="4.233333mm" draw:style-name="style-1112" svg:viewBox="0.0 0.0 211.66666 423.3333" svg:width="2.1166666mm" svg:x="10.583333mm" svg:y="183.09166mm"/>
          <draw:path svg:d="M 105.83333 52.916664 L 105.83333 52.916664 L 79.37499 52.916664 Q 79.37499 52.916664 52.916664 52.916664 Q 0.0 52.916664 0.0 52.916664 L 0.0 0.0 L 0.0 0.0 L 0.0 0.0" svg:height="0.52916664mm" draw:style-name="style-1113" svg:viewBox="0.0 0.0 105.83333 52.916664" svg:width="1.0583333mm" svg:x="11.641666mm" svg:y="186.79582mm"/>
          <draw:path svg:d="M 264.5833 370.41666 L 264.5833 370.41666 L 238.12498 370.41666 Q 238.12498 343.9583 132.29166 211.66666 L 26.458332 52.916664 L 0.0 26.458332 L 0.0 0.0 L 0.0 0.0 L 0.0 0.0 L 0.0 0.0 L 0.0 0.0" svg:height="3.7041664mm" draw:style-name="style-1114" svg:viewBox="0.0 0.0 264.5833 370.41666" svg:width="2.6458333mm" svg:x="8.995832mm" svg:y="183.09166mm"/>
          <draw:path svg:d="M 0.0 26.458332 L 0.0 26.458332 L 26.458332 0.0 Q 79.37499 0.0 105.83333 26.458332 Q 132.29166 52.916664 132.29166 52.916664 Q 132.29166 26.458332 132.29166 26.458332 L 158.74998 26.458332" svg:height="0.52916664mm" draw:style-name="style-1115" svg:viewBox="0.0 0.0 158.74998 52.916664" svg:width="1.5874999mm" svg:x="8.995832mm" svg:y="182.82707mm"/>
          <draw:path svg:d="M 52.916664 0.0 L 52.916664 0.0 L 26.458332 26.458332 Q 26.458332 52.916664 0.0 52.916664 Q 0.0 52.916664 0.0 79.37499 L 0.0 105.83333" svg:height="1.0583333mm" draw:style-name="style-1116" svg:viewBox="0.0 0.0 52.916664 105.83333" svg:width="0.52916664mm" svg:x="95.77916mm" svg:y="179.3875mm"/>
          <draw:path svg:d="M 26.458332 0.0 L 26.458332 0.0 L 0.0 26.458332 Q -26.458332 52.916664 52.916664 79.37499 Q 132.29166 79.37499 132.29166 79.37499 L 132.29166 105.83333" svg:height="1.0583333mm" draw:style-name="style-1117" svg:viewBox="0.0 0.0 132.29166 105.83333" svg:width="1.3229166mm" svg:x="95.51458mm" svg:y="180.44583mm"/>
          <draw:path svg:d="M 211.66666 0.0 L 211.66666 0.0 L 105.83333 0.0 Q 52.916664 0.0 26.458332 52.916664 Q 26.458332 52.916664 0.0 105.83333 L 0.0 105.83333 L 0.0 158.74998 L 0.0 158.74998" svg:height="1.5874999mm" draw:style-name="style-1118" svg:viewBox="0.0 0.0 211.66666 158.74998" svg:width="2.1166666mm" svg:x="94.720825mm" svg:y="181.50415mm"/>
          <draw:path svg:d="M 423.3333 0.0 L 423.3333 0.0 L 264.5833 132.29166 Q 105.83333 264.5833 52.916664 264.5833 L 0.0 291.04166 L 0.0 291.04166 L 0.0 291.04166 L 0.0 291.04166 L 0.0 264.5833" svg:height="2.9104166mm" draw:style-name="style-1119" svg:viewBox="0.0 0.0 423.3333 291.04166" svg:width="4.233333mm" svg:x="89.42916mm" svg:y="184.15mm"/>
          <draw:path svg:d="M 0.0 52.916664 L 0.0 52.916664 L 0.0 52.916664 Q 0.0 52.916664 0.0 26.458332 L 0.0 0.0" svg:height="0.52916664mm" draw:style-name="style-1120" svg:viewBox="0.0 0.0 1.0 52.916664" svg:width="0.0mm" svg:x="89.42916mm" svg:y="186.26666mm"/>
          <draw:path svg:d="M 0.0 52.916664 L 0.0 52.916664 L 26.458332 26.458332 L 52.916664 26.458332 L 52.916664 26.458332 L 52.916664 0.0" svg:height="0.52916664mm" draw:style-name="style-1121" svg:viewBox="0.0 0.0 52.916664 52.916664" svg:width="0.52916664mm" svg:x="89.42916mm" svg:y="185.73749mm"/>
          <draw:path svg:d="M 0.0 0.0 L 0.0 0.0 L 0.0 0.0 L 0.0 0.0 L 0.0 0.0 L 0.0 0.0" svg:height="0.0mm" draw:style-name="style-1122" svg:viewBox="0.0 0.0 1.0 1.0" svg:width="0.0mm" svg:x="89.95833mm" svg:y="185.73749mm"/>
          <draw:path svg:d="M 0.0 52.916664 L 0.0 52.916664 L 26.458332 26.458332 L 52.916664 26.458332 L 52.916664 26.458332 L 52.916664 0.0" svg:height="0.52916664mm" draw:style-name="style-1123" svg:viewBox="0.0 0.0 52.916664 52.916664" svg:width="0.52916664mm" svg:x="89.95833mm" svg:y="185.20833mm"/>
          <draw:path svg:d="M 0.0 582.0833 L 0.0 582.0833 L 0.0 582.0833 L 0.0 555.625 L 0.0 555.625 L 26.458332 555.625 L 26.458332 529.1666 L 26.458332 529.1666 L 52.916664 529.1666 L 52.916664 529.1666 L 52.916664 529.1666 L 52.916664 502.7083 L 52.916664 502.7083 Q 79.37499 502.7083 264.5833 291.04166 L 449.79166 79.37499 L 476.24997 79.37499 L 476.24997 79.37499 L 476.24997 52.916664 L 502.7083 0.0 L 529.1666 0.0 L 582.0833 0.0" svg:height="5.820833mm" draw:style-name="style-1124" svg:viewBox="0.0 0.0 582.0833 582.0833" svg:width="5.820833mm" svg:x="90.487495mm" svg:y="179.3875mm"/>
          <draw:path svg:d="M 952.49994 79.37499 L 1005.4166 79.37499 L 1005.4166 185.20833 Q 1005.4166 291.04166 1005.4166 370.41666 L 1005.4166 449.79166 L 899.5833 449.79166 Q 793.74994 449.79166 423.3333 423.3333 L 0.0 396.87497 L 26.458332 185.20833 Q 52.916664 -26.458332 343.9583 0.0 Q 634.99994 26.458332 767.2916 52.916664 Q 899.5833 79.37499 952.49994 79.37499 z" svg:height="4.497916mm" draw:style-name="style-1125" svg:viewBox="0.0 0.0 1005.4166 449.79166" svg:width="10.054166mm" svg:x="132.82083mm" svg:y="215.6354mm"/>
          <draw:path svg:d="M 0.0 0.0 L 0.0 0.0 L 0.0 0.0 L 0.0 0.0 L 26.458332 26.458332 Q 52.916664 52.916664 52.916664 185.20833 Q 79.37499 317.49997 79.37499 370.41666 L 79.37499 423.3333 L 105.83333 476.24997 L 105.83333 476.24997 L 105.83333 529.1666 L 105.83333 529.1666" svg:height="5.2916665mm" draw:style-name="style-1126" svg:viewBox="0.0 0.0 105.83333 529.1666" svg:width="1.0583333mm" svg:x="152.4mm" svg:y="80.43333mm"/>
          <draw:path svg:d="M 0.0 0.0 L 0.0 0.0 L 0.0 52.916664 L 0.0 105.83333" svg:height="1.0583333mm" draw:style-name="style-1127" svg:viewBox="0.0 0.0 1.0 105.83333" svg:width="0.0mm" svg:x="153.45833mm" svg:y="85.725mm"/>
          <draw:path svg:d="M 0.0 0.0 L 0.0 0.0 L 26.458332 317.49997 Q 52.916664 634.99994 79.37499 634.99994 Q 79.37499 582.0833 79.37499 582.0833 L 105.83333 582.0833" svg:height="6.3499994mm" draw:style-name="style-1128" svg:viewBox="0.0 0.0 105.83333 634.99994" svg:width="1.0583333mm" svg:x="153.45833mm" svg:y="86.783325mm"/>
          <draw:path svg:d="M 0.0 0.0 L 0.0 0.0 L 0.0 26.458332 L 0.0 52.916664" svg:height="0.52916664mm" draw:style-name="style-1129" svg:viewBox="0.0 0.0 1.0 52.916664" svg:width="0.0mm" svg:x="154.51666mm" svg:y="92.604164mm"/>
          <draw:path svg:d="M 846.6666 740.8333 L 846.6666 740.8333 L 899.5833 740.8333 L 899.5833 740.8333 L 899.5833 687.9166 L 899.5833 634.99994 L 899.5833 634.99994 L 873.12494 582.0833 L 846.6666 582.0833 L 846.6666 529.1666 L 846.6666 529.1666 Q 820.2083 476.24997 793.74994 423.3333 Q 767.2916 370.41666 661.4583 264.5833 Q 529.1666 158.74998 370.41666 79.37499 L 158.74998 26.458332 L 132.29166 0.0 L 105.83333 0.0 L 52.916664 0.0 L 0.0 0.0 L 0.0 0.0 L 0.0 0.0 L 0.0 0.0 L 0.0 0.0 L 0.0 0.0 L 0.0 0.0" svg:height="7.408333mm" draw:style-name="style-1130" svg:viewBox="0.0 0.0 899.5833 740.8333" svg:width="8.995832mm" svg:x="137.05415mm" svg:y="82.02083mm"/>
          <draw:path svg:d="M 0.0 0.0 L 0.0 0.0 L 26.458332 0.0 L 52.916664 0.0" svg:height="0.0mm" draw:style-name="style-1131" svg:viewBox="0.0 0.0 52.916664 1.0" svg:width="0.52916664mm" svg:x="23.812498mm" svg:y="93.6625mm"/>
          <draw:path svg:d="M 0.0 0.0 L 0.0 0.0 L 26.458332 0.0 Q 52.916664 0.0 52.916664 52.916664 L 79.37499 105.83333 L 105.83333 185.20833 Q 105.83333 238.12498 158.74998 238.12498 L 211.66666 238.12498 L 211.66666 238.12498 L 211.66666 211.66666" svg:height="2.38125mm" draw:style-name="style-1132" svg:viewBox="0.0 0.0 211.66666 238.12498" svg:width="2.1166666mm" svg:x="24.341665mm" svg:y="93.6625mm"/>
          <draw:path svg:d="M 0.0 0.0 L 0.0 0.0 L 0.0 0.0 L 0.0 0.0" svg:height="0.0mm" draw:style-name="style-1133" svg:viewBox="0.0 0.0 1.0 1.0" svg:width="0.0mm" svg:x="26.458332mm" svg:y="95.77916mm"/>
          <draw:path svg:d="M 0.0 26.458332 L 0.0 26.458332 L 52.916664 26.458332 Q 105.83333 0.0 132.29166 0.0 L 158.74998 26.458332" svg:height="0.26458332mm" draw:style-name="style-1134" svg:viewBox="0.0 0.0 158.74998 26.458332" svg:width="1.5874999mm" svg:x="26.458332mm" svg:y="95.51458mm"/>
          <draw:path svg:d="M 370.41666 158.74998 L 370.41666 158.74998 L 370.41666 158.74998 L 370.41666 158.74998 L 343.9583 158.74998 Q 343.9583 158.74998 291.04166 238.12498 Q 264.5833 317.49997 158.74998 291.04166 Q 52.916664 291.04166 26.458332 158.74998 L 0.0 0.0 L 0.0 0.0 L 0.0 0.0" svg:height="2.9104166mm" draw:style-name="style-1135" svg:viewBox="0.0 0.0 370.41666 291.04166" svg:width="3.7041664mm" svg:x="24.341665mm" svg:y="94.19166mm"/>
          <draw:path svg:d="M 0.0 0.0 L 0.0 0.0 L 0.0 0.0 L 0.0 0.0" svg:height="0.0mm" draw:style-name="style-1136" svg:viewBox="0.0 0.0 1.0 1.0" svg:width="0.0mm" svg:x="24.341665mm" svg:y="94.19166mm"/>
          <draw:path svg:d="M 52.916664 52.916664 L 52.916664 52.916664 L 26.458332 26.458332 Q 26.458332 0.0 26.458332 0.0 L 0.0 0.0 L 0.0 0.0 L 0.0 0.0" svg:height="0.52916664mm" draw:style-name="style-1137" svg:viewBox="0.0 0.0 52.916664 52.916664" svg:width="0.52916664mm" svg:x="23.812498mm" svg:y="93.6625mm"/>
          <draw:path svg:d="M 0.0 370.41666 L 0.0 370.41666 L 0.0 370.41666 L 0.0 370.41666 L 0.0 264.5833 Q 26.458332 211.66666 52.916664 132.29166 L 52.916664 52.916664 L 52.916664 52.916664 L 52.916664 0.0" svg:height="3.7041664mm" draw:style-name="style-1138" svg:viewBox="0.0 0.0 52.916664 370.41666" svg:width="0.52916664mm" svg:x="114.299995mm" svg:y="197.90833mm"/>
          <draw:path svg:d="M 317.49997 52.916664 L 317.49997 52.916664 L 317.49997 52.916664 L 317.49997 52.916664 L 291.04166 52.916664 Q 238.12498 79.37499 158.74998 52.916664 Q 52.916664 0.0 52.916664 0.0 Q 0.0 0.0 0.0 52.916664 Q 0.0 52.916664 0.0 264.5833 L 0.0 423.3333" svg:height="4.233333mm" draw:style-name="style-1139" svg:viewBox="0.0 0.0 317.49997 423.3333" svg:width="3.1749997mm" svg:x="20.637499mm" svg:y="57.149998mm"/>
          <draw:path svg:d="M 105.83333 0.0 L 105.83333 0.0 L 79.37499 0.0 Q 79.37499 0.0 52.916664 52.916664 Q 52.916664 79.37499 26.458332 79.37499 L 0.0 105.83333" svg:height="1.0583333mm" draw:style-name="style-1140" svg:viewBox="0.0 0.0 105.83333 105.83333" svg:width="1.0583333mm" svg:x="19.579166mm" svg:y="61.38333mm"/>
          <draw:path svg:d="M 0.0 687.9166 L 0.0 687.9166 L 0.0 661.4583 Q 0.0 661.4583 0.0 370.41666 L 0.0 52.916664 L 26.458332 26.458332 Q 26.458332 0.0 132.29166 0.0 Q 238.12498 0.0 291.04166 105.83333 Q 343.9583 185.20833 396.87497 185.20833 L 423.3333 211.66666" svg:height="6.879166mm" draw:style-name="style-1141" svg:viewBox="0.0 0.0 423.3333 687.9166" svg:width="4.233333mm" svg:x="19.579166mm" svg:y="55.562496mm"/>
          <draw:path svg:d="M 0.0 0.0 L 0.0 0.0 L 0.0 26.458332 L 0.0 26.458332 L 0.0 26.458332 L 0.0 52.916664" svg:height="0.52916664mm" draw:style-name="style-1142" svg:viewBox="0.0 0.0 1.0 52.916664" svg:width="0.0mm" svg:x="50.270832mm" svg:y="142.34583mm"/>
          <draw:path svg:d="M 0.0 0.0 L 0.0 0.0 L 0.0 26.458332 L 0.0 26.458332 L 0.0 26.458332 Q 0.0 26.458332 0.0 52.916664 L 0.0 52.916664" svg:height="0.52916664mm" draw:style-name="style-1143" svg:viewBox="0.0 0.0 1.0 52.916664" svg:width="0.0mm" svg:x="53.975mm" svg:y="146.04999mm"/>
          <draw:path svg:d="M 0.0 0.0 L 0.0 0.0 L 0.0 26.458332 L 0.0 26.458332 L 26.458332 105.83333 Q 52.916664 158.74998 52.916664 264.5833 L 52.916664 317.49997" svg:height="3.1749997mm" draw:style-name="style-1144" svg:viewBox="0.0 0.0 52.916664 317.49997" svg:width="0.52916664mm" svg:x="53.975mm" svg:y="146.57916mm"/>
          <draw:path svg:d="M 0.0 264.5833 L 0.0 264.5833 L 0.0 264.5833 L 0.0 264.5833 L 0.0 211.66666 Q 26.458332 211.66666 26.458332 105.83333 Q 0.0 0.0 26.458332 0.0 L 52.916664 0.0 L 52.916664 0.0 L 52.916664 0.0 L 79.37499 0.0 L 105.83333 0.0" svg:height="2.6458333mm" draw:style-name="style-1145" svg:viewBox="0.0 0.0 105.83333 264.5833" svg:width="1.0583333mm" svg:x="47.09583mm" svg:y="140.75833mm"/>
          <draw:path svg:d="M 0.0 0.0 L 0.0 0.0 L 26.458332 0.0 L 26.458332 0.0 L 26.458332 52.916664 Q 52.916664 52.916664 52.916664 52.916664 Q 105.83333 52.916664 105.83333 105.83333 L 105.83333 105.83333" svg:height="1.0583333mm" draw:style-name="style-1146" svg:viewBox="0.0 0.0 105.83333 105.83333" svg:width="1.0583333mm" svg:x="88.37083mm" svg:y="248.17915mm"/>
          <draw:path svg:d="M 476.24997 0.0 L 476.24997 0.0 L 476.24997 26.458332 L 476.24997 26.458332 L 370.41666 158.74998 Q 264.5833 264.5833 211.66666 264.5833 Q 211.66666 264.5833 185.20833 317.49997 Q 185.20833 343.9583 158.74998 343.9583 Q 105.83333 370.41666 105.83333 396.87497 Q 79.37499 449.79166 52.916664 449.79166 L 52.916664 449.79166 L 26.458332 476.24997 Q 0.0 502.7083 0.0 529.1666 L 0.0 529.1666" svg:height="5.2916665mm" draw:style-name="style-1147" svg:viewBox="0.0 0.0 476.24997 529.1666" svg:width="4.7625mm" svg:x="84.666664mm" svg:y="249.23749mm"/>
          <draw:path svg:d="M 52.916664 0.0 L 52.916664 0.0 L 0.0 0.0 L 0.0 0.0" svg:height="0.0mm" draw:style-name="style-1148" svg:viewBox="0.0 0.0 52.916664 1.0" svg:width="0.52916664mm" svg:x="84.1375mm" svg:y="254.52916mm"/>
          <draw:path svg:d="M 211.66666 26.458332 L 211.66666 26.458332 L 185.20833 26.458332 Q 185.20833 26.458332 185.20833 0.0 Q 158.74998 -26.458332 79.37499 0.0 L 0.0 52.916664 L 0.0 52.916664 L 0.0 26.458332" svg:height="0.52916664mm" draw:style-name="style-1149" svg:viewBox="0.0 0.0 211.66666 52.916664" svg:width="2.1166666mm" svg:x="82.02083mm" svg:y="254.26457mm"/>
          <draw:path svg:d="M 0.0 0.0 L 0.0 0.0 L 0.0 0.0 Q 0.0 0.0 0.0 0.0 L 0.0 0.0" svg:height="0.0mm" draw:style-name="style-1150" svg:viewBox="0.0 0.0 1.0 1.0" svg:width="0.0mm" svg:x="82.02083mm" svg:y="254.52916mm"/>
          <draw:path svg:d="M 0.0 52.916664 L 0.0 52.916664 L 26.458332 26.458332 Q 26.458332 0.0 26.458332 0.0 L 52.916664 0.0" svg:height="0.52916664mm" draw:style-name="style-1151" svg:viewBox="0.0 0.0 52.916664 52.916664" svg:width="0.52916664mm" svg:x="82.02083mm" svg:y="253.99998mm"/>
          <draw:path svg:d="M 0.0 0.0 L 0.0 0.0 L 0.0 0.0 Q 0.0 0.0 0.0 0.0 L 0.0 0.0" svg:height="0.0mm" draw:style-name="style-1152" svg:viewBox="0.0 0.0 1.0 1.0" svg:width="0.0mm" svg:x="82.549995mm" svg:y="253.99998mm"/>
          <draw:path svg:d="M 0.0 423.3333 L 0.0 423.3333 L 26.458332 396.87497 L 26.458332 396.87497 L 52.916664 370.41666 Q 52.916664 317.49997 79.37499 317.49997 Q 105.83333 291.04166 211.66666 158.74998 L 317.49997 0.0 L 317.49997 0.0 L 370.41666 0.0" svg:height="4.233333mm" draw:style-name="style-1153" svg:viewBox="0.0 0.0 370.41666 423.3333" svg:width="3.7041664mm" svg:x="82.549995mm" svg:y="249.76665mm"/>
          <draw:path svg:d="M 0.0 158.74998 L 0.0 158.74998 L 0.0 185.20833 L 0.0 185.20833 L 26.458332 185.20833 Q 52.916664 185.20833 132.29166 105.83333 L 211.66666 0.0" svg:height="1.8520832mm" draw:style-name="style-1154" svg:viewBox="0.0 0.0 211.66666 185.20833" svg:width="2.1166666mm" svg:x="86.254166mm" svg:y="248.17915mm"/>
          <draw:path svg:d="M 0.0 0.0 Q 0.0 0.0 52.916664 0.0 Q 52.916664 0.0 52.916664 0.0 Q 52.916664 52.916664 52.916664 52.916664 L 0.0 52.916664 L 0.0 0.0 z" svg:height="0.52916664mm" draw:style-name="style-1155" svg:viewBox="0.0 0.0 52.916664 52.916664" svg:width="0.52916664mm" svg:x="85.19583mm" svg:y="250.82498mm"/>
          <draw:path svg:d="M 0.0 0.0 L 0.0 0.0 L 0.0 0.0 L 0.0 0.0" svg:height="0.0mm" draw:style-name="style-1156" svg:viewBox="0.0 0.0 1.0 1.0" svg:width="0.0mm" svg:x="42.8625mm" svg:y="132.29166mm"/>
          <draw:path svg:d="M 0.0 0.0 L 0.0 0.0 L 52.916664 52.916664 Q 52.916664 158.74998 158.74998 132.29166 L 211.66666 132.29166 L 264.5833 132.29166 L 317.49997 105.83333" svg:height="1.3229166mm" draw:style-name="style-1157" svg:viewBox="0.0 0.0 317.49997 132.29166" svg:width="3.1749997mm" svg:x="42.8625mm" svg:y="132.29166mm"/>
          <draw:path svg:d="M 0.0 0.0 L 0.0 0.0 L 0.0 0.0 L 0.0 0.0" svg:height="0.0mm" draw:style-name="style-1158" svg:viewBox="0.0 0.0 1.0 1.0" svg:width="0.0mm" svg:x="46.0375mm" svg:y="133.34999mm"/>
          <draw:path svg:d="M 0.0 0.0 L 0.0 0.0 L 0.0 26.458332 L 0.0 26.458332 L 0.0 26.458332 Q 0.0 26.458332 0.0 52.916664 L 0.0 52.916664" svg:height="0.52916664mm" draw:style-name="style-1159" svg:viewBox="0.0 0.0 1.0 52.916664" svg:width="0.0mm" svg:x="46.0375mm" svg:y="133.34999mm"/>
          <draw:path svg:d="M 370.41666 52.916664 L 370.41666 52.916664 L 343.9583 52.916664 Q 343.9583 52.916664 343.9583 79.37499 Q 343.9583 79.37499 211.66666 79.37499 Q 105.83333 105.83333 52.916664 52.916664 L 0.0 0.0 L 0.0 0.0 L 0.0 0.0" svg:height="0.7937499mm" draw:style-name="style-1160" svg:viewBox="0.0 0.0 370.41666 79.37499" svg:width="3.7041664mm" svg:x="42.333332mm" svg:y="133.34999mm"/>
          <draw:path svg:d="M 0.0 105.83333 L 0.0 105.83333 L 26.458332 52.916664 Q 26.458332 0.0 26.458332 0.0 L 52.916664 0.0 L 52.916664 0.0 L 52.916664 0.0" svg:height="1.0583333mm" draw:style-name="style-1161" svg:viewBox="0.0 0.0 52.916664 105.83333" svg:width="0.52916664mm" svg:x="42.333332mm" svg:y="132.29166mm"/>
          <draw:path svg:d="M 423.3333 0.0 L 423.3333 0.0 L 396.87497 0.0 Q 370.41666 0.0 317.49997 132.29166 Q 291.04166 264.5833 132.29166 291.04166 L 0.0 317.49997" svg:height="3.1749997mm" draw:style-name="style-1162" svg:viewBox="0.0 0.0 423.3333 317.49997" svg:width="4.233333mm" svg:x="132.82083mm" svg:y="89.95833mm"/>
          <draw:path svg:d="M 211.66666 105.83333 L 211.66666 105.83333 L 158.74998 105.83333 Q 105.83333 105.83333 105.83333 52.916664 Q 105.83333 52.916664 52.916664 26.458332 L 26.458332 0.0 L 26.458332 0.0 L 0.0 0.0" svg:height="1.0583333mm" draw:style-name="style-1163" svg:viewBox="0.0 0.0 211.66666 105.83333" svg:width="2.1166666mm" svg:x="130.70416mm" svg:y="92.075mm"/>
          <draw:path svg:d="M 0.0 0.0 L 0.0 0.0 L 0.0 0.0 L 0.0 0.0" svg:height="0.0mm" draw:style-name="style-1164" svg:viewBox="0.0 0.0 1.0 1.0" svg:width="0.0mm" svg:x="130.70416mm" svg:y="92.075mm"/>
          <draw:path svg:d="M 0.0 105.83333 L 0.0 105.83333 L 0.0 52.916664 Q 0.0 52.916664 52.916664 26.458332 L 105.83333 26.458332 L 105.83333 26.458332 L 105.83333 0.0" svg:height="1.0583333mm" draw:style-name="style-1165" svg:viewBox="0.0 0.0 105.83333 105.83333" svg:width="1.0583333mm" svg:x="130.70416mm" svg:y="91.01666mm"/>
          <draw:path svg:d="M 0.0 158.74998 L 0.0 158.74998 L 0.0 158.74998 Q 52.916664 158.74998 26.458332 105.83333 L 26.458332 0.0 L 26.458332 0.0 L 0.0 0.0" svg:height="1.5874999mm" draw:style-name="style-1166" svg:viewBox="0.0 0.0 26.458332 158.74998" svg:width="0.26458332mm" svg:x="131.7625mm" svg:y="89.42916mm"/>
          <draw:path svg:d="M 0.0 52.916664 L 0.0 52.916664 L 26.458332 52.916664 Q 26.458332 52.916664 26.458332 26.458332 L 52.916664 0.0" svg:height="0.52916664mm" draw:style-name="style-1167" svg:viewBox="0.0 0.0 52.916664 52.916664" svg:width="0.52916664mm" svg:x="131.7625mm" svg:y="88.899994mm"/>
          <draw:path svg:d="M 0.0 0.0 L 0.0 0.0 L 0.0 0.0 L 52.916664 0.0" svg:height="0.0mm" draw:style-name="style-1168" svg:viewBox="0.0 0.0 52.916664 1.0" svg:width="0.52916664mm" svg:x="132.29166mm" svg:y="88.899994mm"/>
          <draw:path svg:d="M 0.0 26.458332 L 0.0 26.458332 L 105.83333 0.0 Q 211.66666 0.0 211.66666 0.0 Q 211.66666 0.0 291.04166 0.0 L 370.41666 26.458332" svg:height="0.26458332mm" draw:style-name="style-1169" svg:viewBox="0.0 0.0 370.41666 26.458332" svg:width="3.7041664mm" svg:x="132.82083mm" svg:y="88.635414mm"/>
          <draw:path svg:d="M 0.0 0.0 L 0.0 0.0 L 52.916664 26.458332 Q 105.83333 26.458332 105.83333 26.458332 L 105.83333 52.916664" svg:height="0.52916664mm" draw:style-name="style-1170" svg:viewBox="0.0 0.0 105.83333 52.916664" svg:width="1.0583333mm" svg:x="51.85833mm" svg:y="115.8875mm"/>
          <draw:path svg:d="M 0.0 264.5833 L 0.0 264.5833 L 0.0 291.04166 L 0.0 291.04166 L 158.74998 291.04166 Q 317.49997 291.04166 317.49997 291.04166 L 343.9583 291.04166 L 343.9583 185.20833 Q 343.9583 52.916664 343.9583 52.916664 L 317.49997 0.0" svg:height="2.9104166mm" draw:style-name="style-1171" svg:viewBox="0.0 0.0 343.9583 291.04166" svg:width="3.439583mm" svg:x="48.68333mm" svg:y="115.8875mm"/>
          <draw:path svg:d="M 0.0 0.0 L 0.0 0.0 L 52.916664 0.0 Q 132.29166 26.458332 132.29166 105.83333 L 132.29166 158.74998 L 132.29166 211.66666 L 105.83333 264.5833" svg:height="2.6458333mm" draw:style-name="style-1172" svg:viewBox="0.0 0.0 132.29166 264.5833" svg:width="1.3229166mm" svg:x="97.36666mm" svg:y="182.03333mm"/>
          <draw:path svg:d="M 158.74998 0.0 L 158.74998 0.0 L 79.37499 52.916664 Q 26.458332 105.83333 0.0 211.66666 Q 0.0 264.5833 52.916664 343.9583 Q 132.29166 396.87497 132.29166 396.87497 L 158.74998 423.3333" svg:height="4.233333mm" draw:style-name="style-1173" svg:viewBox="0.0 0.0 158.74998 423.3333" svg:width="1.5874999mm" svg:x="4.7625mm" svg:y="20.637499mm"/>
          <draw:path svg:d="M 52.916664 0.0 L 52.916664 0.0 L 52.916664 0.0 L 52.916664 0.0 L 26.458332 0.0 L 0.0 0.0" svg:height="0.0mm" draw:style-name="style-1174" svg:viewBox="0.0 0.0 52.916664 1.0" svg:width="0.52916664mm" svg:x="3.1749997mm" svg:y="32.80833mm"/>
          <draw:path svg:d="M 0.0 317.49997 L 0.0 317.49997 L 0.0 291.04166 Q 26.458332 291.04166 52.916664 264.5833 Q 52.916664 238.12498 105.83333 238.12498 Q 158.74998 211.66666 185.20833 132.29166 Q 238.12498 26.458332 317.49997 26.458332 L 370.41666 0.0" svg:height="3.1749997mm" draw:style-name="style-1175" svg:viewBox="0.0 0.0 370.41666 317.49997" svg:width="3.7041664mm" svg:x="0.0mm" svg:y="19.579166mm"/>
          <draw:path svg:d="M 0.0 0.0 L 0.0 0.0 L 0.0 52.916664 L 0.0 52.916664" svg:height="0.52916664mm" draw:style-name="style-1176" svg:viewBox="0.0 0.0 1.0 52.916664" svg:width="0.0mm" svg:x="146.04999mm" svg:y="133.34999mm"/>
          <draw:path svg:d="M 0.0 0.0 L 0.0 0.0 L 0.0 185.20833 Q 0.0 343.9583 0.0 555.625 L 0.0 793.74994" svg:height="7.9374995mm" draw:style-name="style-1177" svg:viewBox="0.0 0.0 1.0 793.74994" svg:width="0.0mm" svg:x="146.04999mm" svg:y="133.87917mm"/>
          <draw:path svg:d="M 423.3333 0.0 L 423.3333 0.0 L 291.04166 264.5833 Q 132.29166 529.1666 105.83333 555.625 Q 79.37499 582.0833 52.916664 634.99994 L 52.916664 661.4583 L 52.916664 661.4583 L 26.458332 661.4583 L 26.458332 687.9166 L 0.0 687.9166 L 0.0 687.9166 L 0.0 687.9166" svg:height="6.879166mm" draw:style-name="style-1178" svg:viewBox="0.0 0.0 423.3333 687.9166" svg:width="4.233333mm" svg:x="141.81667mm" svg:y="141.81667mm"/>
          <draw:path svg:d="M 264.5833 0.0 L 264.5833 0.0 L 264.5833 0.0 L 264.5833 0.0 L 211.66666 26.458332 Q 158.74998 52.916664 105.83333 132.29166 Q 52.916664 238.12498 52.916664 291.04166 L 26.458332 370.41666 L 26.458332 370.41666 L 0.0 423.3333" svg:height="4.233333mm" draw:style-name="style-1179" svg:viewBox="0.0 0.0 264.5833 423.3333" svg:width="2.6458333mm" svg:x="96.837494mm" svg:y="197.37915mm"/>
          <draw:path svg:d="M 0.0 0.0 L 0.0 0.0 L 0.0 0.0 Q 0.0 0.0 0.0 0.0 L 0.0 0.0" svg:height="0.0mm" draw:style-name="style-1180" svg:viewBox="0.0 0.0 1.0 1.0" svg:width="0.0mm" svg:x="96.837494mm" svg:y="201.61249mm"/>
          <draw:path svg:d="M 370.41666 0.0 L 370.41666 0.0 L 370.41666 26.458332 L 370.41666 26.458332 L 211.66666 264.5833 Q 79.37499 529.1666 52.916664 529.1666 L 52.916664 582.0833 L 26.458332 608.5416 L 26.458332 634.99994 L 26.458332 634.99994 L 0.0 634.99994" svg:height="6.3499994mm" draw:style-name="style-1181" svg:viewBox="0.0 0.0 370.41666 634.99994" svg:width="3.7041664mm" svg:x="93.13333mm" svg:y="201.61249mm"/>
          <draw:path svg:d="M 52.916664 0.0 L 52.916664 0.0 L 52.916664 26.458332 Q 26.458332 52.916664 0.0 52.916664 L 0.0 52.916664" svg:height="0.52916664mm" draw:style-name="style-1182" svg:viewBox="0.0 0.0 52.916664 52.916664" svg:width="0.52916664mm" svg:x="92.604164mm" svg:y="207.9625mm"/>
          <draw:path svg:d="M 264.5833 0.0 L 264.5833 0.0 L 211.66666 26.458332 L 158.74998 26.458332 L 158.74998 52.916664 L 105.83333 52.916664 L 52.916664 52.916664 L 0.0 52.916664" svg:height="0.52916664mm" draw:style-name="style-1183" svg:viewBox="0.0 0.0 264.5833 52.916664" svg:width="2.6458333mm" svg:x="89.95833mm" svg:y="208.49165mm"/>
          <draw:path svg:d="M 0.0 1164.1666 L 0.0 1164.1666 L 0.0 1164.1666 L 0.0 1111.25 L 52.916664 1111.25 L 52.916664 1111.25 L 79.37499 1111.25 L 79.37499 1058.3333 L 105.83333 1058.3333 L 105.83333 1005.4166 L 132.29166 978.95825 L 132.29166 952.49994 L 158.74998 952.49994 L 158.74998 952.49994 L 158.74998 899.5833 Q 185.20833 873.12494 291.04166 767.2916 Q 370.41666 634.99994 502.7083 423.3333 L 634.99994 211.66666 L 661.4583 158.74998 L 661.4583 132.29166 L 687.9166 132.29166 L 687.9166 132.29166 L 687.9166 105.83333 L 687.9166 105.83333 L 687.9166 105.83333 L 687.9166 105.83333 L 687.9166 79.37499 L 661.4583 52.916664 L 661.4583 0.0 L 634.99994 0.0" svg:height="11.641666mm" draw:style-name="style-1184" svg:viewBox="0.0 0.0 687.9166 1164.1666" svg:width="6.879166mm" svg:x="89.95833mm" svg:y="197.37915mm"/>
          <draw:path svg:d="M 0.0 26.458332 L 0.0 26.458332 L 26.458332 0.0 Q 26.458332 0.0 105.83333 0.0 Q 211.66666 0.0 264.5833 0.0 L 317.49997 26.458332" svg:height="0.26458332mm" draw:style-name="style-1185" svg:viewBox="0.0 0.0 317.49997 26.458332" svg:width="3.1749997mm" svg:x="96.30833mm" svg:y="197.11458mm"/>
          <draw:path svg:d="M 423.3333 26.458332 L 423.3333 26.458332 L 370.41666 26.458332 Q 370.41666 26.458332 370.41666 26.458332 Q 370.41666 -26.458332 185.20833 0.0 L 0.0 26.458332" svg:height="0.26458332mm" draw:style-name="style-1186" svg:viewBox="0.0 0.0 423.3333 26.458332" svg:width="4.233333mm" svg:x="96.30833mm" svg:y="83.87291mm"/>
          <draw:path svg:d="M 0.0 52.916664 L 0.0 52.916664 L 0.0 26.458332 L 0.0 0.0" svg:height="0.52916664mm" draw:style-name="style-1187" svg:viewBox="0.0 0.0 1.0 52.916664" svg:width="0.0mm" svg:x="96.30833mm" svg:y="83.60833mm"/>
          <draw:path svg:d="M 0.0 0.0 L 0.0 0.0 L 0.0 0.0 L 0.0 0.0 L 0.0 0.0 L 0.0 0.0" svg:height="0.0mm" draw:style-name="style-1188" svg:viewBox="0.0 0.0 1.0 1.0" svg:width="0.0mm" svg:x="109.53749mm" svg:y="179.3875mm"/>
          <draw:path svg:d="M 0.0 0.0 L 0.0 0.0 L 0.0 26.458332 L 0.0 26.458332 L 26.458332 26.458332 Q 26.458332 26.458332 52.916664 0.0 L 52.916664 0.0" svg:height="0.26458332mm" draw:style-name="style-1189" svg:viewBox="0.0 0.0 52.916664 26.458332" svg:width="0.52916664mm" svg:x="109.53749mm" svg:y="179.3875mm"/>
          <draw:path svg:d="M 0.0 0.0 L 0.0 0.0 L 0.0 0.0 L 0.0 0.0" svg:height="0.0mm" draw:style-name="style-1190" svg:viewBox="0.0 0.0 1.0 1.0" svg:width="0.0mm" svg:x="110.06666mm" svg:y="179.3875mm"/>
          <draw:path svg:d="M 0.0 0.0 L 0.0 0.0 L 26.458332 0.0 L 26.458332 0.0 L 26.458332 26.458332 L 52.916664 52.916664" svg:height="0.52916664mm" draw:style-name="style-1191" svg:viewBox="0.0 0.0 52.916664 52.916664" svg:width="0.52916664mm" svg:x="110.06666mm" svg:y="179.3875mm"/>
          <draw:path svg:d="M 0.0 0.0 L 0.0 0.0 L 0.0 0.0 L 0.0 0.0" svg:height="0.0mm" draw:style-name="style-1192" svg:viewBox="0.0 0.0 1.0 1.0" svg:width="0.0mm" svg:x="110.595825mm" svg:y="179.91666mm"/>
          <draw:path svg:d="M 0.0 0.0 L 0.0 0.0 L 0.0 26.458332 L 0.0 26.458332 L 79.37499 105.83333 Q 158.74998 158.74998 158.74998 158.74998 L 185.20833 158.74998 L 185.20833 158.74998 L 211.66666 158.74998" svg:height="1.5874999mm" draw:style-name="style-1193" svg:viewBox="0.0 0.0 211.66666 158.74998" svg:width="2.1166666mm" svg:x="110.595825mm" svg:y="179.91666mm"/>
          <draw:path svg:d="M 105.83333 0.0 L 105.83333 0.0 L 105.83333 26.458332 L 105.83333 26.458332 L 26.458332 52.916664 Q -26.458332 79.37499 0.0 105.83333 Q 52.916664 132.29166 52.916664 158.74998 L 52.916664 211.66666" svg:height="2.1166666mm" draw:style-name="style-1194" svg:viewBox="0.0 0.0 105.83333 211.66666" svg:width="1.0583333mm" svg:x="111.65416mm" svg:y="181.50415mm"/>
          <draw:path svg:d="M 211.66666 211.66666 L 211.66666 211.66666 L 211.66666 211.66666 Q 158.74998 211.66666 158.74998 158.74998 Q 158.74998 158.74998 105.83333 79.37499 L 0.0 26.458332 L 0.0 26.458332 L 0.0 0.0" svg:height="2.1166666mm" draw:style-name="style-1195" svg:viewBox="0.0 0.0 211.66666 211.66666" svg:width="2.1166666mm" svg:x="110.06666mm" svg:y="181.50415mm"/>
          <draw:path svg:d="M 0.0 0.0 L 0.0 0.0 L 0.0 0.0 L 0.0 0.0 L 0.0 0.0 L 0.0 0.0" svg:height="0.0mm" draw:style-name="style-1196" svg:viewBox="0.0 0.0 1.0 1.0" svg:width="0.0mm" svg:x="110.06666mm" svg:y="181.50415mm"/>
          <draw:path svg:d="M 52.916664 52.916664 L 52.916664 52.916664 L 26.458332 26.458332 Q 26.458332 0.0 26.458332 0.0 L 0.0 0.0 L 0.0 0.0 L 0.0 0.0" svg:height="0.52916664mm" draw:style-name="style-1197" svg:viewBox="0.0 0.0 52.916664 52.916664" svg:width="0.52916664mm" svg:x="109.53749mm" svg:y="180.97499mm"/>
          <draw:path svg:d="M 0.0 52.916664 L 0.0 52.916664 L 0.0 26.458332 L 0.0 0.0 L 0.0 0.0 L 0.0 0.0" svg:height="0.52916664mm" draw:style-name="style-1198" svg:viewBox="0.0 0.0 1.0 52.916664" svg:width="0.0mm" svg:x="109.53749mm" svg:y="180.44583mm"/>
          <draw:path svg:d="M 52.916664 0.0 L 52.916664 0.0 L 26.458332 0.0 L 26.458332 0.0 L 26.458332 0.0 L 0.0 0.0" svg:height="0.0mm" draw:style-name="style-1199" svg:viewBox="0.0 0.0 52.916664 1.0" svg:width="0.52916664mm" svg:x="109.00833mm" svg:y="180.44583mm"/>
          <draw:path svg:d="M 0.0 105.83333 L 0.0 105.83333 L 26.458332 52.916664 Q 26.458332 0.0 26.458332 0.0 L 52.916664 0.0" svg:height="1.0583333mm" draw:style-name="style-1200" svg:viewBox="0.0 0.0 52.916664 105.83333" svg:width="0.52916664mm" svg:x="109.00833mm" svg:y="179.3875mm"/>
          <draw:path svg:d="M 0.0 0.0 L 0.0 0.0 L 26.458332 0.0 L 26.458332 0.0 L 52.916664 158.74998 Q 52.916664 317.49997 185.20833 423.3333 Q 291.04166 529.1666 317.49997 529.1666 Q 317.49997 529.1666 317.49997 555.625 L 317.49997 582.0833" svg:height="5.820833mm" draw:style-name="style-1201" svg:viewBox="0.0 0.0 317.49997 582.0833" svg:width="3.1749997mm" svg:x="146.04999mm" svg:y="133.87917mm"/>
          <draw:path svg:d="M 105.83333 52.916664 L 105.83333 52.916664 L 26.458332 0.0 Q -52.916664 -52.916664 0.0 52.916664 Q 26.458332 158.74998 26.458332 211.66666 L 52.916664 211.66666" svg:height="2.1166666mm" draw:style-name="style-1202" svg:viewBox="0.0 0.0 105.83333 211.66666" svg:width="1.0583333mm" svg:x="148.16666mm" svg:y="139.17082mm"/>
          <draw:path svg:d="M 264.5833 0.0 L 264.5833 0.0 L 211.66666 0.0 Q 211.66666 0.0 185.20833 0.0 Q 185.20833 -26.458332 105.83333 0.0 L 26.458332 52.916664 L 26.458332 52.916664 L 0.0 52.916664" svg:height="0.52916664mm" draw:style-name="style-1203" svg:viewBox="0.0 0.0 264.5833 52.916664" svg:width="2.6458333mm" svg:x="146.04999mm" svg:y="141.28749mm"/>
          <draw:path svg:d="M 0.0 0.0 L 0.0 0.0 L 0.0 0.0 L 0.0 0.0 L 0.0 0.0 L 0.0 0.0" svg:height="0.0mm" draw:style-name="style-1204" svg:viewBox="0.0 0.0 1.0 1.0" svg:width="0.0mm" svg:x="48.68333mm" svg:y="151.34166mm"/>
          <draw:path svg:d="M 0.0 0.0 L 0.0 0.0 L 52.916664 132.29166 Q 79.37499 264.5833 158.74998 449.79166 Q 238.12498 634.99994 264.5833 714.37494 L 264.5833 793.74994 L 291.04166 820.2083 L 291.04166 846.6666 L 317.49997 846.6666 L 370.41666 846.6666" svg:height="8.466666mm" draw:style-name="style-1205" svg:viewBox="0.0 0.0 370.41666 846.6666" svg:width="3.7041664mm" svg:x="48.68333mm" svg:y="151.34166mm"/>
          <draw:path svg:d="M 0.0 0.0 L 0.0 0.0 L 0.0 26.458332 L 0.0 26.458332 L 0.0 52.916664 Q 26.458332 105.83333 52.916664 158.74998 L 52.916664 264.5833 L 52.916664 317.49997 L 52.916664 370.41666 L 52.916664 370.41666 Q 26.458332 370.41666 26.458332 396.87497 L 0.0 423.3333" svg:height="4.233333mm" draw:style-name="style-1206" svg:viewBox="0.0 0.0 52.916664 423.3333" svg:width="0.52916664mm" svg:x="52.387497mm" svg:y="159.80832mm"/>
          <draw:path svg:d="M 158.74998 317.49997 L 158.74998 317.49997 L 105.83333 317.49997 L 52.916664 317.49997 L 52.916664 264.5833 L 52.916664 211.66666 L 52.916664 158.74998 Q 26.458332 105.83333 0.0 79.37499 L 0.0 26.458332 L 0.0 26.458332 L 0.0 0.0" svg:height="3.1749997mm" draw:style-name="style-1207" svg:viewBox="0.0 0.0 158.74998 317.49997" svg:width="1.5874999mm" svg:x="49.212498mm" svg:y="161.39583mm"/>
          <draw:path svg:d="M 211.66666 634.99994 L 211.66666 634.99994 L 185.20833 634.99994 Q 185.20833 582.0833 105.83333 370.41666 L 52.916664 105.83333 L 52.916664 105.83333 L 26.458332 52.916664 L 26.458332 52.916664 L 0.0 0.0" svg:height="6.3499994mm" draw:style-name="style-1208" svg:viewBox="0.0 0.0 211.66666 634.99994" svg:width="2.1166666mm" svg:x="47.09583mm" svg:y="155.04582mm"/>
          <draw:path svg:d="M 79.37499 502.7083 L 79.37499 502.7083 L 79.37499 423.3333 L 79.37499 343.9583 L 79.37499 264.5833 Q 52.916664 185.20833 26.458332 158.74998 L 26.458332 132.29166 L 0.0 52.916664 Q -26.458332 -26.458332 26.458332 0.0 Q 105.83333 26.458332 158.74998 79.37499 Q 211.66666 105.83333 211.66666 105.83333 L 238.12498 132.29166" svg:height="5.027083mm" draw:style-name="style-1209" svg:viewBox="0.0 0.0 238.12498 502.7083" svg:width="2.38125mm" svg:x="46.302082mm" svg:y="150.01874mm"/>
          <draw:path svg:d="M 0.0 0.0 L 0.0 0.0 L 0.0 0.0 L 0.0 0.0" svg:height="0.0mm" draw:style-name="style-1210" svg:viewBox="0.0 0.0 1.0 1.0" svg:width="0.0mm" svg:x="121.70833mm" svg:y="185.73749mm"/>
          <draw:path svg:d="M 0.0 52.916664 L 0.0 52.916664 L 0.0 26.458332 L 0.0 26.458332 L 0.0 26.458332 L 0.0 0.0" svg:height="0.52916664mm" draw:style-name="style-1211" svg:viewBox="0.0 0.0 1.0 52.916664" svg:width="0.0mm" svg:x="121.70833mm" svg:y="185.20833mm"/>
          <draw:path svg:d="M 52.916664 0.0 L 52.916664 0.0 L 26.458332 0.0 L 26.458332 0.0 L 26.458332 0.0 L 0.0 0.0" svg:height="0.0mm" draw:style-name="style-1212" svg:viewBox="0.0 0.0 52.916664 1.0" svg:width="0.52916664mm" svg:x="121.17916mm" svg:y="185.20833mm"/>
          <draw:path svg:d="M 0.0 52.916664 L 0.0 52.916664 L 0.0 26.458332 L 0.0 0.0 L 0.0 0.0 L 0.0 0.0" svg:height="0.52916664mm" draw:style-name="style-1213" svg:viewBox="0.0 0.0 1.0 52.916664" svg:width="0.0mm" svg:x="121.17916mm" svg:y="184.67915mm"/>
          <draw:path svg:d="M 52.916664 0.0 L 52.916664 0.0 L 26.458332 0.0 L 26.458332 0.0 L 26.458332 0.0 L 0.0 0.0" svg:height="0.0mm" draw:style-name="style-1214" svg:viewBox="0.0 0.0 52.916664 1.0" svg:width="0.52916664mm" svg:x="120.649994mm" svg:y="184.67915mm"/>
          <draw:path svg:d="M 0.0 52.916664 L 0.0 52.916664 L 0.0 26.458332 L 0.0 0.0 L 0.0 0.0 L 0.0 0.0" svg:height="0.52916664mm" draw:style-name="style-1215" svg:viewBox="0.0 0.0 1.0 52.916664" svg:width="0.0mm" svg:x="120.649994mm" svg:y="184.15mm"/>
          <draw:path svg:d="M 52.916664 0.0 L 52.916664 0.0 L 26.458332 0.0 L 26.458332 0.0 L 26.458332 0.0 L 0.0 0.0" svg:height="0.0mm" draw:style-name="style-1216" svg:viewBox="0.0 0.0 52.916664 1.0" svg:width="0.52916664mm" svg:x="120.12083mm" svg:y="184.15mm"/>
          <draw:path svg:d="M 0.0 52.916664 L 0.0 52.916664 L 0.0 26.458332 L 0.0 0.0 L 0.0 0.0 L 0.0 0.0" svg:height="0.52916664mm" draw:style-name="style-1217" svg:viewBox="0.0 0.0 1.0 52.916664" svg:width="0.0mm" svg:x="120.12083mm" svg:y="183.62082mm"/>
          <draw:path svg:d="M 1375.8333 926.0416 L 1375.8333 926.0416 L 1349.3749 926.0416 Q 1349.3749 899.5833 1111.25 661.4583 Q 899.5833 423.3333 687.9166 238.12498 Q 449.79166 79.37499 370.41666 26.458332 L 264.5833 0.0 L 264.5833 26.458332 L 264.5833 26.458332 L 132.29166 26.458332 L 0.0 26.458332" svg:height="9.260416mm" draw:style-name="style-1218" svg:viewBox="0.0 0.0 1375.8333 926.0416" svg:width="13.758332mm" svg:x="106.362495mm" svg:y="174.36041mm"/>
          <draw:path svg:d="M 105.83333 0.0 L 105.83333 0.0 L 79.37499 26.458332 Q 79.37499 26.458332 52.916664 26.458332 L 0.0 52.916664" svg:height="0.52916664mm" draw:style-name="style-1219" svg:viewBox="0.0 0.0 105.83333 52.916664" svg:width="1.0583333mm" svg:x="105.30416mm" svg:y="174.62498mm"/>
          <draw:path svg:d="M 105.83333 105.83333 L 105.83333 105.83333 L 79.37499 79.37499 Q 26.458332 79.37499 26.458332 52.916664 L 0.0 0.0" svg:height="1.0583333mm" draw:style-name="style-1220" svg:viewBox="0.0 0.0 105.83333 105.83333" svg:width="1.0583333mm" svg:x="104.24583mm" svg:y="174.09583mm"/>
          <draw:path svg:d="M 0.0 52.916664 L 0.0 52.916664 L 26.458332 52.916664 L 26.458332 52.916664 L 26.458332 52.916664 L 52.916664 0.0" svg:height="0.52916664mm" draw:style-name="style-1221" svg:viewBox="0.0 0.0 52.916664 52.916664" svg:width="0.52916664mm" svg:x="104.24583mm" svg:y="173.56665mm"/>
          <draw:path svg:d="M 0.0 0.0 L 0.0 0.0 L 0.0 0.0 Q 0.0 0.0 0.0 0.0 L 0.0 0.0" svg:height="0.0mm" draw:style-name="style-1222" svg:viewBox="0.0 0.0 1.0 1.0" svg:width="0.0mm" svg:x="104.774994mm" svg:y="173.56665mm"/>
          <draw:path svg:d="M 0.0 52.916664 L 0.0 52.916664 L 26.458332 52.916664 L 26.458332 52.916664 L 105.83333 26.458332 Q 211.66666 26.458332 211.66666 0.0 Q 211.66666 0.0 291.04166 0.0 L 370.41666 0.0" svg:height="0.52916664mm" draw:style-name="style-1223" svg:viewBox="0.0 0.0 370.41666 52.916664" svg:width="3.7041664mm" svg:x="104.774994mm" svg:y="173.03749mm"/>
          <draw:path svg:d="M 0.0 52.916664 L 0.0 52.916664 L 26.458332 26.458332 Q 79.37499 26.458332 79.37499 26.458332 L 105.83333 0.0" svg:height="0.52916664mm" draw:style-name="style-1224" svg:viewBox="0.0 0.0 105.83333 52.916664" svg:width="1.0583333mm" svg:x="108.479164mm" svg:y="172.50833mm"/>
          <draw:path svg:d="M 0.0 0.0 L 0.0 0.0 L 0.0 0.0 L 0.0 0.0 L 0.0 0.0 L 0.0 0.0" svg:height="0.0mm" draw:style-name="style-1225" svg:viewBox="0.0 0.0 1.0 1.0" svg:width="0.0mm" svg:x="109.53749mm" svg:y="172.50833mm"/>
          <draw:path svg:d="M 0.0 899.5833 L 0.0 899.5833 L 52.916664 873.12494 L 79.37499 873.12494 L 79.37499 846.6666 L 79.37499 846.6666 L 105.83333 846.6666 L 158.74998 820.2083 L 158.74998 793.74994 L 158.74998 793.74994 L 158.74998 793.74994 L 185.20833 793.74994 L 185.20833 793.74994 L 185.20833 767.2916 L 634.99994 476.24997 Q 1084.7916 185.20833 1084.7916 158.74998 L 1084.7916 158.74998 L 1111.25 158.74998 L 1164.1666 132.29166 L 1164.1666 105.83333 L 1164.1666 105.83333 L 1217.0833 105.83333 L 1243.5416 79.37499 L 1243.5416 52.916664 L 1243.5416 52.916664 L 1269.9999 52.916664 L 1269.9999 52.916664 L 1269.9999 52.916664 L 1269.9999 26.458332 L 1269.9999 26.458332 L 1269.9999 26.458332 L 1269.9999 26.458332 L 1269.9999 0.0" svg:height="8.995832mm" draw:style-name="style-1226" svg:viewBox="0.0 0.0 1269.9999 899.5833" svg:width="12.699999mm" svg:x="109.53749mm" svg:y="163.5125mm"/>
          <draw:path svg:d="M 0.0 0.0 L 0.0 0.0 L 26.458332 0.0 L 26.458332 0.0 L 52.916664 52.916664 Q 79.37499 132.29166 79.37499 132.29166 L 105.83333 158.74998" svg:height="1.5874999mm" draw:style-name="style-1227" svg:viewBox="0.0 0.0 105.83333 158.74998" svg:width="1.0583333mm" svg:x="29.633331mm" svg:y="91.54583mm"/>
          <draw:path svg:d="M 211.66666 0.0 L 211.66666 0.0 L 211.66666 52.916664 Q 211.66666 158.74998 185.20833 185.20833 Q 185.20833 211.66666 132.29166 211.66666 L 105.83333 238.12498 L 52.916664 238.12498 L 0.0 211.66666" svg:height="2.38125mm" draw:style-name="style-1228" svg:viewBox="0.0 0.0 211.66666 238.12498" svg:width="2.1166666mm" svg:x="28.574999mm" svg:y="93.13333mm"/>
          <draw:path svg:d="M 52.916664 0.0 L 52.916664 0.0 L 52.916664 0.0 Q 52.916664 0.0 52.916664 0.0 Q 0.0 0.0 0.0 0.0 L 0.0 0.0" svg:height="0.0mm" draw:style-name="style-1229" svg:viewBox="0.0 0.0 52.916664 1.0" svg:width="0.52916664mm" svg:x="28.045832mm" svg:y="95.24999mm"/>
          <draw:path svg:d="M 0.0 0.0 L 0.0 0.0 L 0.0 0.0 Q 0.0 0.0 0.0 26.458332 L 0.0 52.916664" svg:height="0.52916664mm" draw:style-name="style-1230" svg:viewBox="0.0 0.0 1.0 52.916664" svg:width="0.0mm" svg:x="28.045832mm" svg:y="95.24999mm"/>
          <draw:path svg:d="M 0.0 52.916664 L 0.0 52.916664 L 26.458332 26.458332 L 52.916664 26.458332 L 52.916664 26.458332 L 52.916664 0.0" svg:height="0.52916664mm" draw:style-name="style-1231" svg:viewBox="0.0 0.0 52.916664 52.916664" svg:width="0.52916664mm" svg:x="26.458332mm" svg:y="95.24999mm"/>
          <draw:path svg:d="M 0.0 370.41666 L 0.0 370.41666 L 0.0 370.41666 Q 26.458332 370.41666 132.29166 317.49997 Q 264.5833 264.5833 264.5833 211.66666 L 264.5833 158.74998 L 264.5833 79.37499 L 264.5833 0.0" svg:height="3.7041664mm" draw:style-name="style-1232" svg:viewBox="0.0 0.0 264.5833 370.41666" svg:width="2.6458333mm" svg:x="26.9875mm" svg:y="91.54583mm"/>
          <draw:path svg:d="M 0.0 0.0 L 0.0 0.0 L 0.0 0.0 Q 52.916664 0.0 52.916664 52.916664 L 52.916664 105.83333" svg:height="1.0583333mm" draw:style-name="style-1233" svg:viewBox="0.0 0.0 52.916664 105.83333" svg:width="0.52916664mm" svg:x="97.89583mm" svg:y="202.14166mm"/>
          <draw:path svg:d="M 0.0 0.0 L 0.0 0.0 L 26.458332 0.0 Q 79.37499 0.0 79.37499 0.0 L 105.83333 0.0" svg:height="0.0mm" draw:style-name="style-1234" svg:viewBox="0.0 0.0 105.83333 1.0" svg:width="1.0583333mm" svg:x="1.0583333mm" svg:y="167.74582mm"/>
          <draw:path svg:d="M 0.0 0.0 L 0.0 0.0 L 0.0 0.0 L 0.0 0.0 L 0.0 26.458332 L 0.0 26.458332 L 0.0 26.458332 L 26.458332 26.458332 L 105.83333 185.20833 Q 211.66666 343.9583 211.66666 370.41666 L 211.66666 423.3333" svg:height="4.233333mm" draw:style-name="style-1235" svg:viewBox="0.0 0.0 211.66666 423.3333" svg:width="2.1166666mm" svg:x="2.1166666mm" svg:y="167.74582mm"/>
          <draw:path svg:d="M 158.74998 105.83333 L 158.74998 105.83333 L 158.74998 79.37499 Q 105.83333 79.37499 79.37499 52.916664 L 26.458332 0.0 L 26.458332 0.0 L 0.0 0.0" svg:height="1.0583333mm" draw:style-name="style-1236" svg:viewBox="0.0 0.0 158.74998 105.83333" svg:width="1.5874999mm" svg:x="2.6458333mm" svg:y="170.92082mm"/>
          <draw:path svg:d="M 158.74998 317.49997 L 158.74998 317.49997 L 158.74998 317.49997 Q 132.29166 317.49997 79.37499 185.20833 L 0.0 52.916664 L 0.0 52.916664 L 0.0 0.0" svg:height="3.1749997mm" draw:style-name="style-1237" svg:viewBox="0.0 0.0 158.74998 317.49997" svg:width="1.5874999mm" svg:x="1.0583333mm" svg:y="167.74582mm"/>
          <draw:path svg:d="M 158.74998 0.0 L 158.74998 0.0 L 185.20833 105.83333 Q 211.66666 211.66666 264.5833 264.5833 Q 317.49997 291.04166 317.49997 317.49997 L 343.9583 370.41666 L 343.9583 423.3333 Q 343.9583 502.7083 317.49997 502.7083 Q 317.49997 529.1666 211.66666 529.1666 Q 132.29166 555.625 52.916664 502.7083 L 0.0 423.3333" svg:height="5.2916665mm" draw:style-name="style-1238" svg:viewBox="0.0 0.0 343.9583 529.1666" svg:width="3.439583mm" svg:x="14.287499mm" svg:y="59.79583mm"/>
          <draw:path svg:d="M 0.0 0.0 L 0.0 0.0 L 0.0 0.0 L 0.0 0.0 L 0.0 0.0 L 0.0 0.0" svg:height="0.0mm" draw:style-name="style-1239" svg:viewBox="0.0 0.0 1.0 1.0" svg:width="0.0mm" svg:x="15.345833mm" svg:y="61.9125mm"/>
          <draw:path svg:d="M 26.458332 211.66666 L 26.458332 211.66666 L 0.0 158.74998 Q 0.0 132.29166 52.916664 79.37499 L 79.37499 0.0" svg:height="2.1166666mm" draw:style-name="style-1240" svg:viewBox="0.0 0.0 79.37499 211.66666" svg:width="0.7937499mm" svg:x="15.081249mm" svg:y="59.79583mm"/>
          <draw:path svg:d="M 0.0 0.0 L 0.0 0.0 L 0.0 0.0 L 0.0 0.0 L 52.916664 79.37499 Q 105.83333 158.74998 158.74998 132.29166 Q 211.66666 105.83333 211.66666 105.83333 L 211.66666 105.83333" svg:height="1.3229166mm" draw:style-name="style-1241" svg:viewBox="0.0 0.0 211.66666 132.29166" svg:width="2.1166666mm" svg:x="10.054166mm" svg:y="216.95833mm"/>
          <draw:path svg:d="M 52.916664 0.0 L 52.916664 0.0 L 52.916664 26.458332 Q 52.916664 52.916664 26.458332 105.83333 Q 26.458332 158.74998 26.458332 158.74998 L 0.0 158.74998" svg:height="1.5874999mm" draw:style-name="style-1242" svg:viewBox="0.0 0.0 52.916664 158.74998" svg:width="0.52916664mm" svg:x="11.641666mm" svg:y="218.01666mm"/>
          <draw:path svg:d="M 158.74998 264.5833 L 158.74998 264.5833 L 158.74998 264.5833 Q 158.74998 264.5833 132.29166 291.04166 Q 105.83333 291.04166 52.916664 185.20833 L 0.0 105.83333 L 0.0 52.916664 L 0.0 0.0" svg:height="2.9104166mm" draw:style-name="style-1243" svg:viewBox="0.0 0.0 158.74998 291.04166" svg:width="1.5874999mm" svg:x="10.054166mm" svg:y="216.95833mm"/>
          <draw:path svg:d="M 211.66666 0.0 L 211.66666 0.0 L 185.20833 26.458332 Q 158.74998 26.458332 79.37499 79.37499 L 0.0 105.83333" svg:height="1.0583333mm" draw:style-name="style-1244" svg:viewBox="0.0 0.0 211.66666 105.83333" svg:width="2.1166666mm" svg:x="80.962494mm" svg:y="47.09583mm"/>
          <draw:path svg:d="M 0.0 0.0 L 0.0 0.0 L 105.83333 26.458332 Q 238.12498 79.37499 264.5833 79.37499 L 264.5833 105.83333" svg:height="1.0583333mm" draw:style-name="style-1245" svg:viewBox="0.0 0.0 264.5833 105.83333" svg:width="2.6458333mm" svg:x="156.10416mm" svg:y="75.67083mm"/>
          <draw:path svg:d="M 0.0 0.0 L 0.0 0.0 L 0.0 52.916664 L 0.0 158.74998" svg:height="1.5874999mm" draw:style-name="style-1246" svg:viewBox="0.0 0.0 1.0 158.74998" svg:width="0.0mm" svg:x="158.74998mm" svg:y="76.729164mm"/>
          <draw:path svg:d="M 0.0 0.0 L 0.0 0.0 L 0.0 52.916664 Q 0.0 105.83333 0.0 264.5833 L 0.0 370.41666 L 0.0 423.3333 L 0.0 476.24997" svg:height="4.7625mm" draw:style-name="style-1247" svg:viewBox="0.0 0.0 1.0 476.24997" svg:width="0.0mm" svg:x="158.74998mm" svg:y="78.316666mm"/>
          <draw:path svg:d="M 0.0 0.0 L 0.0 0.0 L 0.0 26.458332 Q 0.0 52.916664 0.0 52.916664 L 0.0 52.916664" svg:height="0.52916664mm" draw:style-name="style-1248" svg:viewBox="0.0 0.0 1.0 52.916664" svg:width="0.0mm" svg:x="158.74998mm" svg:y="83.07916mm"/>
          <draw:path svg:d="M 105.83333 0.0 L 105.83333 0.0 L 79.37499 52.916664 Q 52.916664 52.916664 52.916664 105.83333 L 26.458332 158.74998 L 26.458332 158.74998 L 0.0 158.74998" svg:height="1.5874999mm" draw:style-name="style-1249" svg:viewBox="0.0 0.0 105.83333 158.74998" svg:width="1.0583333mm" svg:x="157.69167mm" svg:y="83.60833mm"/>
          <draw:path svg:d="M 423.3333 158.74998 L 423.3333 158.74998 L 423.3333 158.74998 Q 423.3333 158.74998 423.3333 105.83333 Q 423.3333 52.916664 343.9583 52.916664 Q 264.5833 52.916664 264.5833 26.458332 Q 264.5833 0.0 211.66666 0.0 Q 211.66666 0.0 158.74998 79.37499 Q 132.29166 185.20833 79.37499 211.66666 L 26.458332 211.66666 L 26.458332 211.66666 L 0.0 211.66666" svg:height="2.1166666mm" draw:style-name="style-1250" svg:viewBox="0.0 0.0 423.3333 211.66666" svg:width="4.233333mm" svg:x="153.45833mm" svg:y="83.60833mm"/>
          <draw:path svg:d="M 0.0 0.0 L 0.0 0.0 L 26.458332 211.66666 Q 52.916664 423.3333 52.916664 529.1666 L 52.916664 687.9166" svg:height="6.879166mm" draw:style-name="style-1251" svg:viewBox="0.0 0.0 52.916664 687.9166" svg:width="0.52916664mm" svg:x="79.90416mm" svg:y="233.89165mm"/>
          <draw:path svg:d="M 52.916664 0.0 L 52.916664 0.0 L 26.458332 0.0 Q 26.458332 0.0 26.458332 767.2916 L 0.0 1534.5833" svg:height="15.345833mm" draw:style-name="style-1252" svg:viewBox="0.0 0.0 52.916664 1534.5833" svg:width="0.52916664mm" svg:x="79.90416mm" svg:y="240.77083mm"/>
          <draw:path svg:d="M 0.0 0.0 L 0.0 0.0 L 26.458332 52.916664 Q 26.458332 105.83333 26.458332 158.74998 L 52.916664 211.66666" svg:height="2.1166666mm" draw:style-name="style-1253" svg:viewBox="0.0 0.0 52.916664 211.66666" svg:width="0.52916664mm" svg:x="79.90416mm" svg:y="256.11664mm"/>
          <draw:path svg:d="M 26.458332 0.0 L 26.458332 0.0 L 0.0 0.0 L 0.0 52.916664 L 0.0 105.83333 Q 26.458332 185.20833 26.458332 185.20833 L 26.458332 211.66666" svg:height="2.1166666mm" draw:style-name="style-1254" svg:viewBox="0.0 0.0 26.458332 211.66666" svg:width="0.26458332mm" svg:x="80.16875mm" svg:y="258.2333mm"/>
          <draw:path svg:d="M 52.916664 0.0 L 52.916664 0.0 L 26.458332 0.0 Q 26.458332 0.0 26.458332 211.66666 Q 26.458332 396.87497 26.458332 396.87497 L 0.0 423.3333" svg:height="4.233333mm" draw:style-name="style-1255" svg:viewBox="0.0 0.0 52.916664 423.3333" svg:width="0.52916664mm" svg:x="79.90416mm" svg:y="260.34998mm"/>
          <draw:path svg:d="M 0.0 0.0 L 0.0 0.0 L 0.0 26.458332 L 0.0 52.916664" svg:height="0.52916664mm" draw:style-name="style-1256" svg:viewBox="0.0 0.0 1.0 52.916664" svg:width="0.0mm" svg:x="130.70416mm" svg:y="92.075mm"/>
          <draw:path svg:d="M 211.66666 52.916664 L 211.66666 52.916664 L 158.74998 26.458332 Q 52.916664 26.458332 26.458332 26.458332 L 0.0 0.0" svg:height="0.52916664mm" draw:style-name="style-1257" svg:viewBox="0.0 0.0 211.66666 52.916664" svg:width="2.1166666mm" svg:x="128.5875mm" svg:y="92.075mm"/>
          <draw:path svg:d="M 105.83333 158.74998 L 105.83333 158.74998 L 52.916664 158.74998 Q 0.0 158.74998 0.0 132.29166 Q -26.458332 105.83333 26.458332 52.916664 L 52.916664 0.0" svg:height="1.5874999mm" draw:style-name="style-1258" svg:viewBox="0.0 0.0 105.83333 158.74998" svg:width="1.0583333mm" svg:x="127.52916mm" svg:y="90.487495mm"/>
          <draw:path svg:d="M 0.0 52.916664 L 0.0 52.916664 L 26.458332 52.916664 L 26.458332 52.916664 L 79.37499 26.458332 Q 105.83333 0.0 158.74998 0.0 Q 211.66666 0.0 238.12498 105.83333 Q 264.5833 211.66666 264.5833 211.66666 L 264.5833 211.66666" svg:height="2.1166666mm" draw:style-name="style-1259" svg:viewBox="0.0 0.0 264.5833 211.66666" svg:width="2.6458333mm" svg:x="128.05832mm" svg:y="89.95833mm"/>
          <draw:path svg:d="M 2645.8333 1428.7499 L 2645.8333 1428.7499 L 2619.3748 1428.7499 Q 2592.9165 1428.7499 2434.1665 1296.4583 Q 2275.4165 1164.1666 1243.5416 634.99994 L 211.66666 79.37499 L 158.74998 52.916664 L 158.74998 52.916664 L 105.83333 52.916664 L 105.83333 26.458332 L 52.916664 0.0 L 52.916664 0.0 L 0.0 0.0 L 0.0 0.0" svg:height="14.287499mm" draw:style-name="style-1260" svg:viewBox="0.0 0.0 2645.8333 1428.7499" svg:width="26.458332mm" svg:x="167.74582mm" svg:y="158.74998mm"/>
          <draw:path svg:d="M 1852.0833 1904.9999 L 1852.0833 1904.9999 L 1825.6249 1878.5416 Q 1825.6249 1852.0833 1799.1666 1852.0833 L 1746.2499 1825.6249 L 1746.2499 1799.1666 L 1693.3333 1799.1666 L 1693.3333 1799.1666 L 1640.4166 1772.7083 L 1640.4166 1746.2499 Q 1587.4999 1746.2499 1534.5833 1693.3333 Q 1428.7499 1666.8749 1243.5416 1561.0416 Q 1058.3333 1455.2083 793.74994 1111.25 Q 502.7083 767.2916 317.49997 502.7083 L 158.74998 211.66666 L 158.74998 211.66666 L 132.29166 211.66666 L 132.29166 185.20833 L 105.83333 158.74998 L 79.37499 105.83333 L 79.37499 79.37499 L 52.916664 79.37499 L 52.916664 79.37499 L 52.916664 52.916664 L 52.916664 52.916664 L 52.916664 52.916664 L 26.458332 52.916664 L 26.458332 52.916664 L 26.458332 26.458332 L 26.458332 26.458332 L 0.0 26.458332 L 0.0 26.458332 L 0.0 0.0" svg:height="19.05mm" draw:style-name="style-1261" svg:viewBox="0.0 0.0 1852.0833 1904.9999" svg:width="18.520832mm" svg:x="149.22499mm" svg:y="139.7mm"/>
          <draw:path svg:d="M 0.0 0.0 L 0.0 0.0 L 0.0 0.0 L 0.0 0.0 L 0.0 0.0 L 0.0 0.0" svg:height="0.0mm" draw:style-name="style-1262" svg:viewBox="0.0 0.0 1.0 1.0" svg:width="0.0mm" svg:x="149.22499mm" svg:y="139.7mm"/>
          <draw:path svg:d="M 52.916664 52.916664 L 52.916664 52.916664 L 26.458332 26.458332 L 26.458332 0.0 L 26.458332 0.0 L 0.0 0.0" svg:height="0.52916664mm" draw:style-name="style-1263" svg:viewBox="0.0 0.0 52.916664 52.916664" svg:width="0.52916664mm" svg:x="148.69583mm" svg:y="139.17082mm"/>
          <draw:path svg:d="M 0.0 0.0 L 0.0 0.0 L 0.0 0.0 L 0.0 0.0 L 0.0 0.0 L 0.0 0.0" svg:height="0.0mm" draw:style-name="style-1264" svg:viewBox="0.0 0.0 1.0 1.0" svg:width="0.0mm" svg:x="148.69583mm" svg:y="139.17082mm"/>
          <draw:path svg:d="M 52.916664 52.916664 L 52.916664 52.916664 L 26.458332 26.458332 L 26.458332 0.0 L 26.458332 0.0 L 0.0 0.0" svg:height="0.52916664mm" draw:style-name="style-1265" svg:viewBox="0.0 0.0 52.916664 52.916664" svg:width="0.52916664mm" svg:x="148.16666mm" svg:y="138.64166mm"/>
          <draw:path svg:d="M 0.0 0.0 L 0.0 0.0 L 0.0 0.0 L 0.0 0.0 L 0.0 0.0 L 0.0 0.0" svg:height="0.0mm" draw:style-name="style-1266" svg:viewBox="0.0 0.0 1.0 1.0" svg:width="0.0mm" svg:x="148.16666mm" svg:y="138.64166mm"/>
          <draw:path svg:d="M 52.916664 52.916664 L 52.916664 52.916664 L 26.458332 26.458332 L 26.458332 0.0 L 26.458332 0.0 L 0.0 0.0" svg:height="0.52916664mm" draw:style-name="style-1267" svg:viewBox="0.0 0.0 52.916664 52.916664" svg:width="0.52916664mm" svg:x="147.6375mm" svg:y="138.11249mm"/>
          <draw:path svg:d="M 158.74998 423.3333 L 158.74998 423.3333 L 158.74998 396.87497 Q 158.74998 343.9583 105.83333 317.49997 Q 52.916664 317.49997 52.916664 158.74998 L 26.458332 0.0 L 26.458332 0.0 L 0.0 0.0" svg:height="4.233333mm" draw:style-name="style-1268" svg:viewBox="0.0 0.0 158.74998 423.3333" svg:width="1.5874999mm" svg:x="146.04999mm" svg:y="133.87917mm"/>
          <draw:path svg:d="M 0.0 1322.9166 L 0.0 1322.9166 L 26.458332 1296.4583 Q 26.458332 1243.5416 52.916664 1243.5416 Q 52.916664 1243.5416 264.5833 714.37494 L 502.7083 211.66666 L 529.1666 158.74998 L 529.1666 158.74998 L 529.1666 105.83333 L 555.625 52.916664 L 555.625 0.0 L 582.0833 0.0" svg:height="13.229166mm" draw:style-name="style-1269" svg:viewBox="0.0 0.0 582.0833 1322.9166" svg:width="5.820833mm" svg:x="146.04999mm" svg:y="120.12083mm"/>
          <draw:path svg:d="M 0.0 370.41666 L 0.0 370.41666 L 0.0 370.41666 L 0.0 370.41666 L 0.0 291.04166 L 26.458332 211.66666 L 79.37499 105.83333 Q 105.83333 -26.458332 158.74998 0.0 Q 211.66666 0.0 317.49997 0.0 L 423.3333 0.0" svg:height="3.7041664mm" draw:style-name="style-1270" svg:viewBox="0.0 0.0 423.3333 370.41666" svg:width="4.233333mm" svg:x="151.87082mm" svg:y="116.416664mm"/>
          <draw:path svg:d="M 0.0 687.9166 L 0.0 687.9166 L 0.0 687.9166 L 52.916664 687.9166 L 79.37499 661.4583 L 105.83333 661.4583 L 105.83333 634.99994 L 105.83333 634.99994 L 105.83333 634.99994 Q 132.29166 634.99994 132.29166 608.5416 Q 158.74998 608.5416 211.66666 423.3333 L 291.04166 211.66666 L 317.49997 185.20833 Q 317.49997 158.74998 370.41666 79.37499 L 423.3333 0.0" svg:height="6.879166mm" draw:style-name="style-1271" svg:viewBox="0.0 0.0 423.3333 687.9166" svg:width="4.233333mm" svg:x="156.10416mm" svg:y="109.53749mm"/>
          <draw:path svg:d="M 0.0 52.916664 L 0.0 52.916664 L 26.458332 52.916664 L 26.458332 52.916664 L 26.458332 26.458332 L 52.916664 0.0" svg:height="0.52916664mm" draw:style-name="style-1272" svg:viewBox="0.0 0.0 52.916664 52.916664" svg:width="0.52916664mm" svg:x="160.3375mm" svg:y="109.00833mm"/>
          <draw:path svg:d="M 0.0 0.0 L 0.0 0.0 L 0.0 0.0 L 0.0 0.0 L 0.0 0.0 L 0.0 0.0" svg:height="0.0mm" draw:style-name="style-1273" svg:viewBox="0.0 0.0 1.0 1.0" svg:width="0.0mm" svg:x="160.86665mm" svg:y="109.00833mm"/>
          <draw:path svg:d="M 0.0 740.8333 L 0.0 740.8333 L 26.458332 714.37494 Q 26.458332 714.37494 52.916664 687.9166 Q 52.916664 634.99994 158.74998 396.87497 L 238.12498 158.74998 L 264.5833 105.83333 L 264.5833 52.916664 L 264.5833 52.916664 L 264.5833 0.0" svg:height="7.408333mm" draw:style-name="style-1274" svg:viewBox="0.0 0.0 264.5833 740.8333" svg:width="2.6458333mm" svg:x="160.86665mm" svg:y="101.59999mm"/>
          <draw:path svg:d="M 0.0 1428.7499 L 0.0 1428.7499 L 26.458332 1428.7499 Q 26.458332 1428.7499 132.29166 1084.7916 Q 238.12498 740.8333 211.66666 423.3333 L 158.74998 158.74998 L 132.29166 79.37499 L 132.29166 0.0 L 132.29166 0.0 L 105.83333 0.0 L 105.83333 0.0 L 105.83333 0.0" svg:height="14.287499mm" draw:style-name="style-1275" svg:viewBox="0.0 0.0 211.66666 1428.7499" svg:width="2.1166666mm" svg:x="163.5125mm" svg:y="87.31249mm"/>
          <draw:path svg:d="M 158.74998 264.5833 L 158.74998 264.5833 L 158.74998 211.66666 Q 158.74998 158.74998 79.37499 52.916664 L 0.0 0.0" svg:height="2.6458333mm" draw:style-name="style-1276" svg:viewBox="0.0 0.0 158.74998 264.5833" svg:width="1.5874999mm" svg:x="162.98332mm" svg:y="84.666664mm"/>
          <draw:path svg:d="M 105.83333 0.0 L 105.83333 0.0 L 105.83333 26.458332 Q 105.83333 26.458332 52.916664 52.916664 L 26.458332 52.916664 L 26.458332 52.916664 L 0.0 52.916664" svg:height="0.52916664mm" draw:style-name="style-1277" svg:viewBox="0.0 0.0 105.83333 52.916664" svg:width="1.0583333mm" svg:x="159.27916mm" svg:y="84.666664mm"/>
          <draw:path svg:d="M 52.916664 158.74998 L 52.916664 158.74998 L 26.458332 158.74998 Q 0.0 158.74998 0.0 79.37499 L 0.0 0.0" svg:height="1.5874999mm" draw:style-name="style-1278" svg:viewBox="0.0 0.0 52.916664 158.74998" svg:width="0.52916664mm" svg:x="158.74998mm" svg:y="83.60833mm"/>
          <draw:path svg:d="M 52.916664 529.1666 L 52.916664 529.1666 L 52.916664 396.87497 Q 52.916664 264.5833 26.458332 132.29166 L 0.0 0.0" svg:height="5.2916665mm" draw:style-name="style-1279" svg:viewBox="0.0 0.0 52.916664 529.1666" svg:width="0.52916664mm" svg:x="158.22083mm" svg:y="61.9125mm"/>
          <draw:path svg:d="M 52.916664 211.66666 L 52.916664 211.66666 L 26.458332 132.29166 Q 26.458332 52.916664 26.458332 52.916664 L 0.0 0.0" svg:height="2.1166666mm" draw:style-name="style-1280" svg:viewBox="0.0 0.0 52.916664 211.66666" svg:width="0.52916664mm" svg:x="157.69167mm" svg:y="59.79583mm"/>
          <draw:path svg:d="M 211.66666 582.0833 L 211.66666 582.0833 L 211.66666 423.3333 Q 211.66666 264.5833 211.66666 264.5833 Q 158.74998 264.5833 158.74998 211.66666 Q 158.74998 158.74998 158.74998 158.74998 Q 105.83333 158.74998 79.37499 79.37499 L 26.458332 0.0 L 26.458332 0.0 L 0.0 0.0" svg:height="5.820833mm" draw:style-name="style-1281" svg:viewBox="0.0 0.0 211.66666 582.0833" svg:width="2.1166666mm" svg:x="155.575mm" svg:y="53.975mm"/>
          <draw:path svg:d="M 105.83333 264.5833 L 105.83333 264.5833 L 105.83333 264.5833 Q 105.83333 211.66666 52.916664 132.29166 L 0.0 26.458332 L 0.0 26.458332 L 0.0 0.0" svg:height="2.6458333mm" draw:style-name="style-1282" svg:viewBox="0.0 0.0 105.83333 264.5833" svg:width="1.0583333mm" svg:x="154.51666mm" svg:y="51.329163mm"/>
          <draw:path svg:d="M 0.0 158.74998 L 0.0 158.74998 L 26.458332 105.83333 Q 26.458332 52.916664 26.458332 26.458332 L 0.0 0.0 L 0.0 0.0 L 0.0 0.0" svg:height="1.5874999mm" draw:style-name="style-1283" svg:viewBox="0.0 0.0 26.458332 158.74998" svg:width="0.26458332mm" svg:x="154.51666mm" svg:y="49.741665mm"/>
          <draw:path svg:d="M 0.0 0.0 L 0.0 0.0 L 0.0 0.0 L 52.916664 0.0 L 185.20833 26.458332 Q 317.49997 52.916664 317.49997 79.37499 Q 317.49997 105.83333 317.49997 105.83333 L 317.49997 105.83333" svg:height="1.0583333mm" draw:style-name="style-1284" svg:viewBox="0.0 0.0 317.49997 105.83333" svg:width="3.1749997mm" svg:x="99.48333mm" svg:y="89.95833mm"/>
          <draw:path svg:d="M 26.458332 0.0 L 26.458332 0.0 L 0.0 0.0 Q 0.0 0.0 0.0 52.916664 Q 0.0 52.916664 0.0 52.916664 L 26.458332 52.916664" svg:height="0.52916664mm" draw:style-name="style-1285" svg:viewBox="0.0 0.0 26.458332 52.916664" svg:width="0.26458332mm" svg:x="102.393745mm" svg:y="91.01666mm"/>
          <draw:path svg:d="M 52.916664 0.0 L 52.916664 0.0 L 26.458332 26.458332 Q 26.458332 26.458332 26.458332 79.37499 L 0.0 158.74998" svg:height="1.5874999mm" draw:style-name="style-1286" svg:viewBox="0.0 0.0 52.916664 158.74998" svg:width="0.52916664mm" svg:x="102.12916mm" svg:y="91.54583mm"/>
          <draw:path svg:d="M 317.49997 0.0 L 317.49997 0.0 L 317.49997 0.0 Q 317.49997 0.0 317.49997 26.458332 Q 291.04166 52.916664 132.29166 79.37499 L 0.0 105.83333" svg:height="1.0583333mm" draw:style-name="style-1287" svg:viewBox="0.0 0.0 317.49997 105.83333" svg:width="3.1749997mm" svg:x="98.95416mm" svg:y="93.13333mm"/>
          <draw:path svg:d="M 211.66666 52.916664 L 211.66666 52.916664 L 105.83333 26.458332 Q 26.458332 26.458332 26.458332 26.458332 L 26.458332 0.0 L 26.458332 0.0 L 0.0 0.0" svg:height="0.52916664mm" draw:style-name="style-1288" svg:viewBox="0.0 0.0 211.66666 52.916664" svg:width="2.1166666mm" svg:x="96.837494mm" svg:y="93.6625mm"/>
          <draw:path svg:d="M 0.0 0.0 L 0.0 0.0 L 0.0 0.0 L 0.0 0.0 L 0.0 0.0 L 0.0 0.0" svg:height="0.0mm" draw:style-name="style-1289" svg:viewBox="0.0 0.0 1.0 1.0" svg:width="0.0mm" svg:x="96.837494mm" svg:y="93.6625mm"/>
          <draw:path svg:d="M 211.66666 158.74998 L 211.66666 158.74998 L 185.20833 132.29166 Q 185.20833 132.29166 158.74998 52.916664 Q 105.83333 -26.458332 52.916664 0.0 L 0.0 0.0" svg:height="1.5874999mm" draw:style-name="style-1290" svg:viewBox="0.0 0.0 211.66666 158.74998" svg:width="2.1166666mm" svg:x="94.720825mm" svg:y="92.075mm"/>
          <draw:path svg:d="M 0.0 211.66666 L 0.0 211.66666 L 26.458332 185.20833 Q 26.458332 132.29166 79.37499 132.29166 L 105.83333 105.83333 L 158.74998 79.37499 Q 211.66666 52.916664 264.5833 52.916664 L 317.49997 26.458332 L 317.49997 26.458332 L 317.49997 0.0" svg:height="2.1166666mm" draw:style-name="style-1291" svg:viewBox="0.0 0.0 317.49997 211.66666" svg:width="3.1749997mm" svg:x="94.720825mm" svg:y="89.95833mm"/>
          <draw:path svg:d="M 0.0 0.0 L 0.0 0.0 L 0.0 0.0 Q 52.916664 0.0 105.83333 0.0 L 158.74998 0.0" svg:height="0.0mm" draw:style-name="style-1292" svg:viewBox="0.0 0.0 158.74998 1.0" svg:width="1.5874999mm" svg:x="97.89583mm" svg:y="89.95833mm"/>
          <draw:path svg:d="M 26.458332 26.458332 Q 79.37499 0.0 105.83333 0.0 Q 132.29166 26.458332 132.29166 79.37499 Q 132.29166 132.29166 79.37499 132.29166 Q 0.0 132.29166 0.0 79.37499 Q 0.0 26.458332 26.458332 26.458332 z" svg:height="1.3229166mm" draw:style-name="style-1293" svg:viewBox="0.0 0.0 132.29166 132.29166" svg:width="1.3229166mm" svg:x="97.10208mm" svg:y="91.01666mm"/>
          <draw:path svg:d="M 0.0 0.0 L 0.0 0.0 L 52.916664 211.66666 Q 105.83333 370.41666 105.83333 476.24997 L 105.83333 529.1666 L 105.83333 582.0833 L 105.83333 582.0833" svg:height="5.820833mm" draw:style-name="style-1294" svg:viewBox="0.0 0.0 105.83333 582.0833" svg:width="1.0583333mm" svg:x="10.583333mm" svg:y="70.90833mm"/>
          <draw:path svg:d="M 105.83333 0.0 L 105.83333 0.0 L 52.916664 52.916664 Q 0.0 105.83333 0.0 132.29166 L 0.0 158.74998" svg:height="1.5874999mm" draw:style-name="style-1295" svg:viewBox="0.0 0.0 105.83333 158.74998" svg:width="1.0583333mm" svg:x="10.583333mm" svg:y="76.729164mm"/>
          <draw:path svg:d="M 52.916664 0.0 L 52.916664 0.0 L 26.458332 0.0 Q 26.458332 0.0 26.458332 26.458332 L 0.0 52.916664" svg:height="0.52916664mm" draw:style-name="style-1296" svg:viewBox="0.0 0.0 52.916664 52.916664" svg:width="0.52916664mm" svg:x="10.054166mm" svg:y="78.316666mm"/>
          <draw:path svg:d="M 158.74998 211.66666 L 158.74998 211.66666 L 158.74998 211.66666 L 158.74998 211.66666 L 158.74998 211.66666 L 105.83333 238.12498 L 52.916664 238.12498 Q 0.0 238.12498 0.0 132.29166 L 0.0 0.0" svg:height="2.38125mm" draw:style-name="style-1297" svg:viewBox="0.0 0.0 158.74998 238.12498" svg:width="1.5874999mm" svg:x="8.466666mm" svg:y="76.729164mm"/>
          <draw:path svg:d="M 52.916664 0.0 L 52.916664 0.0 L 26.458332 0.0 L 26.458332 0.0 L 26.458332 0.0 L 0.0 0.0" svg:height="0.0mm" draw:style-name="style-1298" svg:viewBox="0.0 0.0 52.916664 1.0" svg:width="0.52916664mm" svg:x="7.9374995mm" svg:y="76.729164mm"/>
          <draw:path svg:d="M 0.0 52.916664 L 0.0 52.916664 L 0.0 26.458332 L 0.0 0.0 L 0.0 0.0 L 0.0 0.0" svg:height="0.52916664mm" draw:style-name="style-1299" svg:viewBox="0.0 0.0 1.0 52.916664" svg:width="0.0mm" svg:x="7.9374995mm" svg:y="76.2mm"/>
          <draw:path svg:d="M 132.29166 370.41666 L 132.29166 370.41666 L 105.83333 370.41666 Q 105.83333 370.41666 79.37499 343.9583 Q 79.37499 291.04166 26.458332 264.5833 Q -26.458332 264.5833 0.0 185.20833 Q 0.0 105.83333 52.916664 79.37499 L 132.29166 26.458332 L 132.29166 26.458332 L 132.29166 0.0" svg:height="3.7041664mm" draw:style-name="style-1300" svg:viewBox="0.0 0.0 132.29166 370.41666" svg:width="1.3229166mm" svg:x="6.614583mm" svg:y="72.49583mm"/>
          <draw:path svg:d="M 0.0 0.0 L 0.0 0.0 L 0.0 0.0 L 0.0 0.0" svg:height="0.0mm" draw:style-name="style-1301" svg:viewBox="0.0 0.0 1.0 1.0" svg:width="0.0mm" svg:x="7.9374995mm" svg:y="72.49583mm"/>
          <draw:path svg:d="M 0.0 238.12498 L 0.0 238.12498 L 26.458332 211.66666 Q 52.916664 211.66666 79.37499 105.83333 Q 105.83333 0.0 158.74998 0.0 Q 211.66666 26.458332 238.12498 52.916664 L 238.12498 79.37499 L 238.12498 79.37499 L 264.5833 79.37499" svg:height="2.38125mm" draw:style-name="style-1302" svg:viewBox="0.0 0.0 264.5833 238.12498" svg:width="2.6458333mm" svg:x="7.9374995mm" svg:y="70.11458mm"/>
          <draw:path svg:d="M 0.0 0.0 L 0.0 0.0 L 105.83333 0.0 L 185.20833 0.0 L 211.66666 158.74998 Q 211.66666 343.9583 238.12498 343.9583 L 264.5833 370.41666" svg:height="3.7041664mm" draw:style-name="style-1303" svg:viewBox="0.0 0.0 264.5833 370.41666" svg:width="2.6458333mm" svg:x="7.408333mm" svg:y="41.804165mm"/>
          <draw:path svg:d="M 0.0 0.0 L 0.0 0.0 L 0.0 0.0 L 0.0 0.0" svg:height="0.0mm" draw:style-name="style-1304" svg:viewBox="0.0 0.0 1.0 1.0" svg:width="0.0mm" svg:x="10.054166mm" svg:y="45.50833mm"/>
          <draw:path svg:d="M 0.0 0.0 L 0.0 0.0 L 0.0 52.916664 Q 0.0 52.916664 0.0 132.29166 L 0.0 211.66666" svg:height="2.1166666mm" draw:style-name="style-1305" svg:viewBox="0.0 0.0 1.0 211.66666" svg:width="0.0mm" svg:x="10.054166mm" svg:y="45.50833mm"/>
          <draw:path svg:d="M 370.41666 264.5833 L 370.41666 264.5833 L 370.41666 264.5833 Q 370.41666 264.5833 343.9583 264.5833 L 317.49997 291.04166 L 264.5833 291.04166 Q 211.66666 291.04166 132.29166 264.5833 Q 52.916664 238.12498 26.458332 105.83333 L 0.0 0.0 L 0.0 0.0 L 0.0 0.0" svg:height="2.9104166mm" draw:style-name="style-1306" svg:viewBox="0.0 0.0 370.41666 291.04166" svg:width="3.7041664mm" svg:x="6.3499994mm" svg:y="44.979164mm"/>
          <draw:path svg:d="M 0.0 317.49997 L 0.0 317.49997 L 0.0 185.20833 Q 0.0 79.37499 52.916664 26.458332 L 105.83333 0.0" svg:height="3.1749997mm" draw:style-name="style-1307" svg:viewBox="0.0 0.0 105.83333 317.49997" svg:width="1.0583333mm" svg:x="6.3499994mm" svg:y="41.804165mm"/>
          <draw:path svg:d="M 0.0 0.0 L 0.0 0.0 L 0.0 158.74998 L 0.0 264.5833 L 52.916664 291.04166 Q 52.916664 291.04166 132.29166 291.04166 Q 211.66666 291.04166 211.66666 264.5833 Q 238.12498 211.66666 291.04166 211.66666 L 370.41666 211.66666" svg:height="2.9104166mm" draw:style-name="style-1308" svg:viewBox="0.0 0.0 370.41666 291.04166" svg:width="3.7041664mm" svg:x="22.754166mm" svg:y="106.89166mm"/>
          <draw:path svg:d="M 0.0 0.0 L 0.0 0.0 L 0.0 0.0 L 0.0 0.0" svg:height="0.0mm" draw:style-name="style-1309" svg:viewBox="0.0 0.0 1.0 1.0" svg:width="0.0mm" svg:x="26.458332mm" svg:y="109.00833mm"/>
          <draw:path svg:d="M 396.87497 158.74998 L 396.87497 158.74998 L 317.49997 238.12498 Q 238.12498 317.49997 238.12498 317.49997 L 238.12498 370.41666 L 132.29166 343.9583 L 26.458332 343.9583 L 26.458332 317.49997 L 0.0 264.5833 L 0.0 211.66666 Q 0.0 158.74998 0.0 79.37499 L 26.458332 0.0" svg:height="3.7041664mm" draw:style-name="style-1310" svg:viewBox="0.0 0.0 396.87497 370.41666" svg:width="3.9687498mm" svg:x="22.489582mm" svg:y="107.42083mm"/>
          <draw:path svg:d="M 0.0 52.916664 L 0.0 52.916664 L 0.0 26.458332 Q 0.0 0.0 0.0 0.0 L 0.0 0.0" svg:height="0.52916664mm" draw:style-name="style-1311" svg:viewBox="0.0 0.0 1.0 52.916664" svg:width="0.0mm" svg:x="22.754166mm" svg:y="106.89166mm"/>
          <draw:path svg:d="M 105.83333 476.24997 L 105.83333 476.24997 L 132.29166 370.41666 Q 132.29166 317.49997 52.916664 158.74998 L 0.0 0.0" svg:height="4.7625mm" draw:style-name="style-1312" svg:viewBox="0.0 0.0 132.29166 476.24997" svg:width="1.3229166mm" svg:x="98.95416mm" svg:y="43.391663mm"/>
          <draw:path svg:d="M 0.0 105.83333 L 0.0 105.83333 L 0.0 105.83333 L 0.0 105.83333 L 26.458332 79.37499 Q 52.916664 26.458332 79.37499 26.458332 L 105.83333 0.0" svg:height="1.0583333mm" draw:style-name="style-1313" svg:viewBox="0.0 0.0 105.83333 105.83333" svg:width="1.0583333mm" svg:x="98.95416mm" svg:y="42.333332mm"/>
          <draw:path svg:d="M 0.0 26.458332 L 0.0 26.458332 L 0.0 26.458332 L 0.0 26.458332 L 0.0 79.37499 Q 26.458332 79.37499 26.458332 79.37499 Q 52.916664 26.458332 52.916664 26.458332 Q 105.83333 26.458332 105.83333 79.37499 Q 132.29166 105.83333 158.74998 52.916664 Q 211.66666 -26.458332 264.5833 0.0 Q 317.49997 26.458332 343.9583 52.916664 L 343.9583 79.37499 L 370.41666 79.37499 L 370.41666 79.37499 L 370.41666 79.37499 L 370.41666 79.37499" svg:height="0.7937499mm" draw:style-name="style-1314" svg:viewBox="0.0 0.0 370.41666 79.37499" svg:width="3.7041664mm" svg:x="100.0125mm" svg:y="42.06875mm"/>
          <draw:path svg:d="M 0.0 0.0 L 0.0 0.0 L 0.0 0.0 L 0.0 0.0 L 26.458332 52.916664 Q 26.458332 105.83333 26.458332 105.83333 L 52.916664 105.83333" svg:height="1.0583333mm" draw:style-name="style-1315" svg:viewBox="0.0 0.0 52.916664 105.83333" svg:width="0.52916664mm" svg:x="22.224998mm" svg:y="102.12916mm"/>
          <draw:path svg:d="M 26.458332 0.0 L 26.458332 0.0 L 0.0 52.916664 Q 0.0 105.83333 0.0 105.83333 Q 0.0 158.74998 0.0 211.66666 L 26.458332 264.5833" svg:height="2.6458333mm" draw:style-name="style-1316" svg:viewBox="0.0 0.0 26.458332 264.5833" svg:width="0.26458332mm" svg:x="22.489582mm" svg:y="103.18749mm"/>
          <draw:path svg:d="M 0.0 0.0 L 0.0 0.0 L 0.0 26.458332 L 0.0 26.458332 L 0.0 26.458332 Q 0.0 26.458332 0.0 79.37499 L 0.0 105.83333" svg:height="1.0583333mm" draw:style-name="style-1317" svg:viewBox="0.0 0.0 1.0 105.83333" svg:width="0.0mm" svg:x="22.754166mm" svg:y="105.83333mm"/>
          <draw:path svg:d="M 185.20833 529.1666 L 185.20833 529.1666 L 158.74998 502.7083 Q 132.29166 502.7083 79.37499 423.3333 Q 0.0 370.41666 0.0 291.04166 Q -26.458332 211.66666 26.458332 185.20833 Q 52.916664 158.74998 79.37499 79.37499 L 132.29166 0.0" svg:height="5.2916665mm" draw:style-name="style-1318" svg:viewBox="0.0 0.0 185.20833 529.1666" svg:width="1.8520832mm" svg:x="20.902082mm" svg:y="102.12916mm"/>
          <draw:path svg:d="M 0.0 0.0 L 0.0 0.0 L 0.0 0.0 L 0.0 0.0" svg:height="0.0mm" draw:style-name="style-1319" svg:viewBox="0.0 0.0 1.0 1.0" svg:width="0.0mm" svg:x="98.95416mm" svg:y="34.395832mm"/>
          <draw:path svg:d="M 0.0 0.0 L 0.0 0.0 L 0.0 26.458332 L 0.0 52.916664 L 0.0 52.916664 L 0.0 52.916664" svg:height="0.52916664mm" draw:style-name="style-1320" svg:viewBox="0.0 0.0 1.0 52.916664" svg:width="0.0mm" svg:x="98.95416mm" svg:y="34.395832mm"/>
          <draw:path svg:d="M 52.916664 0.0 L 52.916664 0.0 L 26.458332 0.0 L 26.458332 0.0 L 26.458332 0.0 L 0.0 0.0" svg:height="0.0mm" draw:style-name="style-1321" svg:viewBox="0.0 0.0 52.916664 1.0" svg:width="0.52916664mm" svg:x="98.424995mm" svg:y="34.925mm"/>
          <draw:path svg:d="M 423.3333 0.0 L 423.3333 0.0 L 396.87497 26.458332 L 370.41666 26.458332 L 370.41666 52.916664 L 370.41666 52.916664 L 370.41666 52.916664 L 343.9583 52.916664 L 343.9583 52.916664 Q 343.9583 79.37499 317.49997 79.37499 Q 317.49997 79.37499 343.9583 132.29166 Q 370.41666 185.20833 317.49997 211.66666 Q 264.5833 264.5833 238.12498 291.04166 Q 238.12498 317.49997 158.74998 343.9583 Q 105.83333 370.41666 105.83333 423.3333 Q 105.83333 476.24997 79.37499 476.24997 L 52.916664 476.24997 L 52.916664 502.7083 L 26.458332 529.1666 L 26.458332 529.1666 L 0.0 529.1666" svg:height="5.2916665mm" draw:style-name="style-1322" svg:viewBox="0.0 0.0 423.3333 529.1666" svg:width="4.233333mm" svg:x="94.19166mm" svg:y="34.925mm"/>
          <draw:path svg:d="M 0.0 52.916664 L 0.0 52.916664 L 26.458332 52.916664 L 26.458332 52.916664 L 26.458332 26.458332 L 52.916664 0.0" svg:height="0.52916664mm" draw:style-name="style-1323" svg:viewBox="0.0 0.0 52.916664 52.916664" svg:width="0.52916664mm" svg:x="92.075mm" svg:y="37.57083mm"/>
          <draw:path svg:d="M 0.0 0.0 L 0.0 0.0 L 0.0 0.0 L 0.0 0.0 L 0.0 0.0 L 0.0 0.0" svg:height="0.0mm" draw:style-name="style-1324" svg:viewBox="0.0 0.0 1.0 1.0" svg:width="0.0mm" svg:x="92.604164mm" svg:y="37.57083mm"/>
          <draw:path svg:d="M 0.0 52.916664 L 0.0 52.916664 L 26.458332 52.916664 L 26.458332 52.916664 L 26.458332 26.458332 L 52.916664 0.0" svg:height="0.52916664mm" draw:style-name="style-1325" svg:viewBox="0.0 0.0 52.916664 52.916664" svg:width="0.52916664mm" svg:x="92.604164mm" svg:y="37.041664mm"/>
          <draw:path svg:d="M 0.0 0.0 L 0.0 0.0 L 0.0 0.0 L 0.0 0.0" svg:height="0.0mm" draw:style-name="style-1326" svg:viewBox="0.0 0.0 1.0 1.0" svg:width="0.0mm" svg:x="93.13333mm" svg:y="37.041664mm"/>
          <draw:path svg:d="M 0.0 0.0 L 0.0 0.0 L 26.458332 0.0 L 26.458332 0.0 L 26.458332 0.0 L 52.916664 0.0" svg:height="0.0mm" draw:style-name="style-1327" svg:viewBox="0.0 0.0 52.916664 1.0" svg:width="0.52916664mm" svg:x="96.837494mm" svg:y="34.925mm"/>
          <draw:path svg:d="M 0.0 52.916664 L 0.0 52.916664 L 0.0 52.916664 L 0.0 52.916664 L 0.0 26.458332 L 0.0 0.0" svg:height="0.52916664mm" draw:style-name="style-1328" svg:viewBox="0.0 0.0 1.0 52.916664" svg:width="0.0mm" svg:x="97.36666mm" svg:y="34.395832mm"/>
          <draw:path svg:d="M 0.0 0.0 L 0.0 0.0 L 26.458332 0.0 L 26.458332 0.0 L 79.37499 0.0 Q 105.83333 0.0 132.29166 0.0 L 158.74998 0.0" svg:height="0.0mm" draw:style-name="style-1329" svg:viewBox="0.0 0.0 158.74998 1.0" svg:width="1.5874999mm" svg:x="97.36666mm" svg:y="34.395832mm"/>
          <draw:path svg:d="M 0.0 0.0 L 0.0 0.0 L 0.0 26.458332 L 0.0 26.458332 L 0.0 26.458332 L 0.0 52.916664" svg:height="0.52916664mm" draw:style-name="style-1330" svg:viewBox="0.0 0.0 1.0 52.916664" svg:width="0.0mm" svg:x="45.50833mm" svg:y="155.575mm"/>
          <draw:path svg:d="M 0.0 0.0 L 0.0 0.0 L 0.0 0.0 L 0.0 0.0 L 79.37499 79.37499 Q 132.29166 158.74998 158.74998 238.12498 L 158.74998 291.04166 L 158.74998 291.04166 L 158.74998 317.49997" svg:height="3.1749997mm" draw:style-name="style-1331" svg:viewBox="0.0 0.0 158.74998 317.49997" svg:width="1.5874999mm" svg:x="45.50833mm" svg:y="156.10416mm"/>
          <draw:path svg:d="M 52.916664 0.0 L 52.916664 0.0 L 52.916664 0.0 L 52.916664 0.0 L 52.916664 0.0 Q 52.916664 0.0 52.916664 132.29166 L 26.458332 264.5833 L 26.458332 264.5833 L 0.0 264.5833" svg:height="2.6458333mm" draw:style-name="style-1332" svg:viewBox="0.0 0.0 52.916664 264.5833" svg:width="0.52916664mm" svg:x="46.566666mm" svg:y="159.27916mm"/>
          <draw:path svg:d="M 370.41666 264.5833 L 370.41666 264.5833 L 370.41666 238.12498 Q 370.41666 238.12498 370.41666 185.20833 Q 343.9583 132.29166 264.5833 132.29166 Q 211.66666 132.29166 105.83333 185.20833 L 0.0 211.66666 L 0.0 185.20833 L 0.0 158.74998 L 0.0 52.916664 L 0.0 0.0 L 0.0 0.0 L 0.0 0.0" svg:height="2.6458333mm" draw:style-name="style-1333" svg:viewBox="0.0 0.0 370.41666 264.5833" svg:width="3.7041664mm" svg:x="42.8625mm" svg:y="159.27916mm"/>
          <draw:path svg:d="M 0.0 52.916664 L 0.0 52.916664 L 0.0 26.458332 L 0.0 0.0" svg:height="0.52916664mm" draw:style-name="style-1334" svg:viewBox="0.0 0.0 1.0 52.916664" svg:width="0.0mm" svg:x="42.333332mm" svg:y="157.69167mm"/>
          <draw:path svg:d="M 0.0 0.0 L 0.0 0.0 L 0.0 0.0 L 0.0 0.0" svg:height="0.0mm" draw:style-name="style-1335" svg:viewBox="0.0 0.0 1.0 1.0" svg:width="0.0mm" svg:x="42.333332mm" svg:y="157.69167mm"/>
          <draw:path svg:d="M 0.0 52.916664 L 0.0 52.916664 L 26.458332 26.458332 L 52.916664 26.458332 L 52.916664 26.458332 L 52.916664 0.0" svg:height="0.52916664mm" draw:style-name="style-1336" svg:viewBox="0.0 0.0 52.916664 52.916664" svg:width="0.52916664mm" svg:x="42.333332mm" svg:y="157.16249mm"/>
          <draw:path svg:d="M 0.0 0.0 L 0.0 0.0 L 26.458332 26.458332 Q 26.458332 52.916664 52.916664 105.83333 Q 52.916664 158.74998 52.916664 264.5833 L 52.916664 370.41666" svg:height="3.7041664mm" draw:style-name="style-1337" svg:viewBox="0.0 0.0 52.916664 370.41666" svg:width="0.52916664mm" svg:x="24.341665mm" svg:y="47.09583mm"/>
          <draw:path svg:d="M 0.0 0.0 L 0.0 0.0 L 0.0 0.0 L 0.0 0.0" svg:height="0.0mm" draw:style-name="style-1338" svg:viewBox="0.0 0.0 1.0 1.0" svg:width="0.0mm" svg:x="24.870832mm" svg:y="50.799995mm"/>
          <draw:path svg:d="M 52.916664 0.0 L 52.916664 0.0 L 52.916664 0.0 Q 52.916664 0.0 52.916664 26.458332 Q 52.916664 26.458332 26.458332 26.458332 L 0.0 52.916664" svg:height="0.52916664mm" draw:style-name="style-1339" svg:viewBox="0.0 0.0 52.916664 52.916664" svg:width="0.52916664mm" svg:x="24.341665mm" svg:y="50.799995mm"/>
          <draw:path svg:d="M 0.0 317.49997 L 0.0 317.49997 L 0.0 158.74998 L 0.0 0.0" svg:height="3.1749997mm" draw:style-name="style-1340" svg:viewBox="0.0 0.0 1.0 317.49997" svg:width="0.0mm" svg:x="24.341665mm" svg:y="48.154163mm"/>
          <draw:path svg:d="M 0.0 105.83333 L 0.0 105.83333 L 0.0 52.916664 Q 0.0 0.0 0.0 0.0 L 0.0 0.0" svg:height="1.0583333mm" draw:style-name="style-1341" svg:viewBox="0.0 0.0 1.0 105.83333" svg:width="0.0mm" svg:x="24.341665mm" svg:y="47.09583mm"/>
          <draw:path svg:d="M 0.0 0.0 L 0.0 0.0 L 0.0 26.458332 L 0.0 26.458332 L 0.0 26.458332 L 0.0 52.916664" svg:height="0.52916664mm" draw:style-name="style-1342" svg:viewBox="0.0 0.0 1.0 52.916664" svg:width="0.0mm" svg:x="17.991665mm" svg:y="170.92082mm"/>
          <draw:path svg:d="M 0.0 0.0 L 0.0 0.0 L 26.458332 0.0 Q 26.458332 52.916664 52.916664 79.37499 Q 52.916664 105.83333 79.37499 105.83333 L 105.83333 105.83333" svg:height="1.0583333mm" draw:style-name="style-1343" svg:viewBox="0.0 0.0 105.83333 105.83333" svg:width="1.0583333mm" svg:x="17.991665mm" svg:y="171.45mm"/>
          <draw:path svg:d="M 0.0 0.0 L 0.0 0.0 L 26.458332 105.83333 Q 79.37499 211.66666 105.83333 264.5833 L 105.83333 264.5833 L 105.83333 264.5833 L 105.83333 264.5833" svg:height="2.6458333mm" draw:style-name="style-1344" svg:viewBox="0.0 0.0 105.83333 264.5833" svg:width="1.0583333mm" svg:x="19.05mm" svg:y="172.50833mm"/>
          <draw:path svg:d="M 0.0 0.0 L 0.0 0.0 L 52.916664 105.83333 Q 79.37499 158.74998 105.83333 211.66666 L 105.83333 264.5833 L 105.83333 264.5833 L 132.29166 317.49997 L 158.74998 343.9583 L 158.74998 370.41666 L 211.66666 370.41666 L 264.5833 370.41666" svg:height="3.7041664mm" draw:style-name="style-1345" svg:viewBox="0.0 0.0 264.5833 370.41666" svg:width="2.6458333mm" svg:x="20.108332mm" svg:y="175.15416mm"/>
          <draw:path svg:d="M 687.9166 0.0 L 687.9166 0.0 L 687.9166 26.458332 L 687.9166 26.458332 L 529.1666 317.49997 Q 370.41666 582.0833 238.12498 1111.25 Q 105.83333 1640.4166 105.83333 1693.3333 L 79.37499 1693.3333 L 52.916664 1746.2499 L 52.916664 1799.1666 L 52.916664 1852.0833 L 26.458332 1904.9999 L 26.458332 1904.9999 L 0.0 1904.9999" svg:height="19.05mm" draw:style-name="style-1346" svg:viewBox="0.0 0.0 687.9166 1904.9999" svg:width="6.879166mm" svg:x="15.874999mm" svg:y="178.85832mm"/>
          <draw:path svg:d="M 52.916664 370.41666 L 52.916664 370.41666 L 52.916664 317.49997 L 52.916664 211.66666 L 26.458332 105.83333 Q 26.458332 0.0 26.458332 0.0 L 0.0 0.0 L 0.0 0.0 L 0.0 0.0" svg:height="3.7041664mm" draw:style-name="style-1347" svg:viewBox="0.0 0.0 52.916664 370.41666" svg:width="0.52916664mm" svg:x="15.345833mm" svg:y="194.20416mm"/>
          <draw:path svg:d="M 0.0 105.83333 L 0.0 105.83333 L 0.0 52.916664 L 0.0 0.0" svg:height="1.0583333mm" draw:style-name="style-1348" svg:viewBox="0.0 0.0 1.0 105.83333" svg:width="0.0mm" svg:x="15.345833mm" svg:y="193.14583mm"/>
          <draw:path svg:d="M 0.0 2222.5 L 0.0 2222.5 L 26.458332 1852.0833 Q 26.458332 1534.5833 52.916664 899.5833 Q 105.83333 317.49997 158.74998 158.74998 L 185.20833 26.458332 L 211.66666 26.458332 L 264.5833 0.0" svg:height="22.224998mm" draw:style-name="style-1349" svg:viewBox="0.0 0.0 264.5833 2222.5" svg:width="2.6458333mm" svg:x="15.345833mm" svg:y="170.92082mm"/>
          <draw:path svg:d="M 423.3333 0.0 L 423.3333 0.0 L 423.3333 0.0 L 423.3333 0.0 L 211.66666 211.66666 Q 26.458332 423.3333 0.0 423.3333 L 0.0 423.3333 L 0.0 449.79166 L 0.0 476.24997" svg:height="4.7625mm" draw:style-name="style-1350" svg:viewBox="0.0 0.0 423.3333 476.24997" svg:width="4.233333mm" svg:x="86.254166mm" svg:y="249.76665mm"/>
          <draw:path svg:d="M 52.916664 0.0 L 52.916664 0.0 L 26.458332 0.0 Q 26.458332 0.0 26.458332 0.0 L 0.0 0.0" svg:height="0.0mm" draw:style-name="style-1351" svg:viewBox="0.0 0.0 52.916664 1.0" svg:width="0.52916664mm" svg:x="85.725mm" svg:y="254.52916mm"/>
          <draw:path svg:d="M 105.83333 0.0 L 105.83333 0.0 L 105.83333 0.0 Q 105.83333 0.0 79.37499 0.0 Q 52.916664 0.0 0.0 0.0 L 0.0 0.0" svg:height="0.0mm" draw:style-name="style-1352" svg:viewBox="0.0 0.0 105.83333 1.0" svg:width="1.0583333mm" svg:x="84.666664mm" svg:y="254.52916mm"/>
          <draw:path svg:d="M 0.0 0.0 L 0.0 0.0 L 0.0 0.0 L 0.0 0.0" svg:height="0.0mm" draw:style-name="style-1353" svg:viewBox="0.0 0.0 1.0 1.0" svg:width="0.0mm" svg:x="89.42916mm" svg:y="249.23749mm"/>
          <draw:path svg:d="M 0.0 0.0 L 0.0 0.0 L 52.916664 0.0 Q 79.37499 0.0 79.37499 26.458332 L 105.83333 52.916664" svg:height="0.52916664mm" draw:style-name="style-1354" svg:viewBox="0.0 0.0 105.83333 52.916664" svg:width="1.0583333mm" svg:x="89.42916mm" svg:y="249.23749mm"/>
          <draw:path svg:d="M 0.0 0.0 L 0.0 0.0 L 105.83333 26.458332 Q 185.20833 26.458332 185.20833 105.83333 L 211.66666 158.74998" svg:height="1.5874999mm" draw:style-name="style-1355" svg:viewBox="0.0 0.0 211.66666 158.74998" svg:width="2.1166666mm" svg:x="5.820833mm" svg:y="99.48333mm"/>
          <draw:path svg:d="M 52.916664 0.0 L 52.916664 0.0 L 26.458332 0.0 L 0.0 0.0" svg:height="0.0mm" draw:style-name="style-1356" svg:viewBox="0.0 0.0 52.916664 1.0" svg:width="0.52916664mm" svg:x="7.408333mm" svg:y="101.07083mm"/>
          <draw:path svg:d="M 529.1666 52.916664 L 529.1666 52.916664 L 529.1666 52.916664 Q 502.7083 52.916664 502.7083 26.458332 L 476.24997 0.0 L 291.04166 0.0 Q 105.83333 26.458332 79.37499 79.37499 Q 52.916664 158.74998 0.0 158.74998 L 0.0 158.74998" svg:height="1.5874999mm" draw:style-name="style-1357" svg:viewBox="0.0 0.0 529.1666 158.74998" svg:width="5.2916665mm" svg:x="2.1166666mm" svg:y="100.541664mm"/>
          <draw:path svg:d="M 0.0 158.74998 L 0.0 158.74998 L 0.0 105.83333 Q 0.0 105.83333 0.0 52.916664 L 0.0 0.0" svg:height="1.5874999mm" draw:style-name="style-1358" svg:viewBox="0.0 0.0 1.0 158.74998" svg:width="0.0mm" svg:x="2.1166666mm" svg:y="100.541664mm"/>
          <draw:path svg:d="M 0.0 105.83333 L 0.0 105.83333 L 26.458332 105.83333 Q 26.458332 105.83333 52.916664 52.916664 Q 52.916664 -26.458332 132.29166 0.0 Q 211.66666 0.0 291.04166 0.0 L 370.41666 0.0" svg:height="1.0583333mm" draw:style-name="style-1359" svg:viewBox="0.0 0.0 370.41666 105.83333" svg:width="3.7041664mm" svg:x="2.1166666mm" svg:y="99.48333mm"/>
          <draw:path svg:d="M 0.0 0.0 L 0.0 0.0 L 0.0 79.37499 L 0.0 158.74998" svg:height="1.5874999mm" draw:style-name="style-1360" svg:viewBox="0.0 0.0 1.0 158.74998" svg:width="0.0mm" svg:x="46.0375mm" svg:y="131.7625mm"/>
          <draw:path svg:d="M 0.0 105.83333 L 0.0 105.83333 L 26.458332 105.83333 L 26.458332 105.83333 L 79.37499 52.916664 Q 105.83333 0.0 158.74998 0.0 Q 211.66666 0.0 264.5833 0.0 L 264.5833 0.0" svg:height="1.0583333mm" draw:style-name="style-1361" svg:viewBox="0.0 0.0 264.5833 105.83333" svg:width="2.6458333mm" svg:x="42.8625mm" svg:y="131.23332mm"/>
          <draw:path svg:d="M 0.0 0.0 L 0.0 0.0 L 52.916664 26.458332 Q 132.29166 52.916664 264.5833 52.916664 Q 396.87497 79.37499 396.87497 105.83333 Q 423.3333 105.83333 423.3333 132.29166 L 423.3333 158.74998" svg:height="1.5874999mm" draw:style-name="style-1362" svg:viewBox="0.0 0.0 423.3333 158.74998" svg:width="4.233333mm" svg:x="0.0mm" svg:y="113.24166mm"/>
          <draw:path svg:d="M 423.3333 0.0 L 423.3333 0.0 L 317.49997 0.0 Q 211.66666 -26.458332 132.29166 0.0 Q 52.916664 52.916664 26.458332 52.916664 L 0.0 52.916664" svg:height="0.52916664mm" draw:style-name="style-1363" svg:viewBox="0.0 0.0 423.3333 52.916664" svg:width="4.233333mm" svg:x="0.0mm" svg:y="114.82916mm"/>
          <draw:path svg:d="M 0.0 0.0 L 0.0 0.0 L 0.0 52.916664 L 0.0 105.83333" svg:height="1.0583333mm" draw:style-name="style-1364" svg:viewBox="0.0 0.0 1.0 105.83333" svg:width="0.0mm" svg:x="17.4625mm" svg:y="18.520832mm"/>
          <draw:path svg:d="M 0.0 0.0 L 0.0 0.0 L 26.458332 132.29166 Q 52.916664 264.5833 158.74998 238.12498 Q 291.04166 238.12498 291.04166 211.66666 Q 291.04166 211.66666 317.49997 211.66666 L 317.49997 211.66666 L 317.49997 238.12498 Q 343.9583 291.04166 370.41666 291.04166 L 370.41666 317.49997" svg:height="3.1749997mm" draw:style-name="style-1365" svg:viewBox="0.0 0.0 370.41666 317.49997" svg:width="3.7041664mm" svg:x="17.4625mm" svg:y="19.579166mm"/>
          <draw:path svg:d="M 0.0 0.0 L 0.0 0.0 L 26.458332 52.916664 Q 26.458332 105.83333 26.458332 105.83333 L 52.916664 105.83333" svg:height="1.0583333mm" draw:style-name="style-1366" svg:viewBox="0.0 0.0 52.916664 105.83333" svg:width="0.52916664mm" svg:x="21.166666mm" svg:y="22.754166mm"/>
          <draw:path svg:d="M 211.66666 0.0 L 211.66666 0.0 L 185.20833 105.83333 Q 185.20833 238.12498 105.83333 264.5833 Q 0.0 291.04166 0.0 291.04166 L 0.0 317.49997" svg:height="3.1749997mm" draw:style-name="style-1367" svg:viewBox="0.0 0.0 211.66666 317.49997" svg:width="2.1166666mm" svg:x="19.579166mm" svg:y="23.812498mm"/>
          <draw:path svg:d="M 423.3333 132.29166 L 423.3333 132.29166 L 396.87497 105.83333 Q 343.9583 105.83333 317.49997 26.458332 Q 264.5833 -26.458332 158.74998 0.0 Q 79.37499 0.0 52.916664 238.12498 L 52.916664 449.79166 L 26.458332 449.79166 L 0.0 449.79166" svg:height="4.497916mm" draw:style-name="style-1368" svg:viewBox="0.0 0.0 423.3333 449.79166" svg:width="4.233333mm" svg:x="15.345833mm" svg:y="25.664581mm"/>
          <draw:path svg:d="M 211.66666 0.0 L 211.66666 0.0 L 211.66666 26.458332 Q 211.66666 26.458332 211.66666 26.458332 Q 185.20833 26.458332 132.29166 52.916664 Q 79.37499 79.37499 52.916664 26.458332 L 0.0 0.0 L 0.0 0.0 L 0.0 0.0" svg:height="0.52916664mm" draw:style-name="style-1369" svg:viewBox="0.0 0.0 211.66666 52.916664" svg:width="2.1166666mm" svg:x="13.229166mm" svg:y="30.162498mm"/>
          <draw:path svg:d="M 211.66666 396.87497 L 211.66666 396.87497 L 211.66666 343.9583 L 211.66666 291.04166 L 211.66666 238.12498 Q 238.12498 238.12498 238.12498 132.29166 Q 238.12498 26.458332 185.20833 0.0 Q 132.29166 -26.458332 79.37499 0.0 L 0.0 26.458332" svg:height="3.9687498mm" draw:style-name="style-1370" svg:viewBox="0.0 0.0 238.12498 396.87497" svg:width="2.38125mm" svg:x="11.112499mm" svg:y="26.193748mm"/>
          <draw:path svg:d="M 158.74998 158.74998 L 158.74998 158.74998 L 132.29166 132.29166 Q 105.83333 132.29166 79.37499 52.916664 Q 52.916664 0.0 0.0 0.0 L 0.0 0.0" svg:height="1.5874999mm" draw:style-name="style-1371" svg:viewBox="0.0 0.0 158.74998 158.74998" svg:width="1.5874999mm" svg:x="9.525mm" svg:y="24.870832mm"/>
          <draw:path svg:d="M 0.0 211.66666 L 0.0 211.66666 L 0.0 132.29166 Q 0.0 52.916664 0.0 26.458332 L 0.0 0.0" svg:height="2.1166666mm" draw:style-name="style-1372" svg:viewBox="0.0 0.0 1.0 211.66666" svg:width="0.0mm" svg:x="7.9374995mm" svg:y="21.166666mm"/>
          <draw:path svg:d="M 0.0 0.0 L 0.0 0.0 L 26.458332 105.83333 Q 52.916664 238.12498 158.74998 264.5833 Q 238.12498 264.5833 291.04166 211.66666 Q 343.9583 158.74998 343.9583 105.83333 L 370.41666 52.916664" svg:height="2.6458333mm" draw:style-name="style-1373" svg:viewBox="0.0 0.0 370.41666 264.5833" svg:width="3.7041664mm" svg:x="8.995832mm" svg:y="19.05mm"/>
          <draw:path svg:d="M 0.0 132.29166 L 0.0 132.29166 L 158.74998 79.37499 Q 317.49997 26.458332 343.9583 26.458332 Q 343.9583 0.0 423.3333 0.0 L 476.24997 0.0 L 476.24997 0.0 L 476.24997 26.458332" svg:height="1.3229166mm" draw:style-name="style-1374" svg:viewBox="0.0 0.0 476.24997 132.29166" svg:width="4.7625mm" svg:x="12.699999mm" svg:y="18.256248mm"/>
          <draw:path svg:d="M 0.0 0.0 L 0.0 0.0 L 0.0 26.458332 L 0.0 26.458332 L 0.0 26.458332 L 0.0 52.916664" svg:height="0.52916664mm" draw:style-name="style-1375" svg:viewBox="0.0 0.0 1.0 52.916664" svg:width="0.0mm" svg:x="125.41249mm" svg:y="203.19998mm"/>
          <draw:path svg:d="M 0.0 0.0 L 0.0 0.0 L 26.458332 0.0 L 26.458332 0.0 L 79.37499 105.83333 Q 132.29166 211.66666 132.29166 264.5833 L 132.29166 317.49997 L 105.83333 343.9583 Q 79.37499 396.87497 26.458332 396.87497 L 0.0 423.3333" svg:height="4.233333mm" draw:style-name="style-1376" svg:viewBox="0.0 0.0 132.29166 423.3333" svg:width="1.3229166mm" svg:x="20.637499mm" svg:y="31.749998mm"/>
          <draw:path svg:d="M 370.41666 211.66666 L 370.41666 211.66666 L 317.49997 185.20833 Q 291.04166 185.20833 291.04166 158.74998 Q 291.04166 158.74998 158.74998 132.29166 Q 0.0 105.83333 0.0 52.916664 L 0.0 0.0" svg:height="2.1166666mm" draw:style-name="style-1377" svg:viewBox="0.0 0.0 370.41666 211.66666" svg:width="3.7041664mm" svg:x="16.933332mm" svg:y="33.866665mm"/>
          <draw:path svg:d="M 0.0 0.0 L 0.0 0.0 L 26.458332 0.0 L 26.458332 0.0 L 26.458332 0.0 Q 26.458332 0.0 52.916664 0.0 L 52.916664 0.0" svg:height="0.0mm" draw:style-name="style-1378" svg:viewBox="0.0 0.0 52.916664 1.0" svg:width="0.52916664mm" svg:x="16.933332mm" svg:y="33.866665mm"/>
          <draw:path svg:d="M 0.0 211.66666 L 0.0 211.66666 L 0.0 238.12498 L 0.0 238.12498 L 52.916664 264.5833 Q 105.83333 291.04166 211.66666 264.5833 Q 317.49997 264.5833 317.49997 238.12498 Q 343.9583 211.66666 343.9583 158.74998 L 343.9583 105.83333 L 343.9583 52.916664 L 317.49997 0.0" svg:height="2.6458333mm" draw:style-name="style-1379" svg:viewBox="0.0 0.0 343.9583 264.5833" svg:width="3.439583mm" svg:x="17.4625mm" svg:y="31.749998mm"/>
          <draw:path svg:d="M 0.0 0.0 L 0.0 0.0 L 52.916664 26.458332 Q 158.74998 52.916664 158.74998 52.916664 L 211.66666 79.37499 L 238.12498 79.37499 L 264.5833 105.83333" svg:height="1.0583333mm" draw:style-name="style-1380" svg:viewBox="0.0 0.0 264.5833 105.83333" svg:width="2.6458333mm" svg:x="133.34999mm" svg:y="33.337498mm"/>
          <draw:path svg:d="M 0.0 0.0 L 0.0 0.0 L 0.0 0.0 L 0.0 0.0 L 26.458332 0.0 L 52.916664 0.0" svg:height="0.0mm" draw:style-name="style-1381" svg:viewBox="0.0 0.0 52.916664 1.0" svg:width="0.52916664mm" svg:x="135.99582mm" svg:y="34.395832mm"/>
          <draw:path svg:d="M 0.0 0.0 L 0.0 0.0 L 0.0 26.458332 L 0.0 26.458332 L 0.0 26.458332 L 0.0 52.916664" svg:height="0.52916664mm" draw:style-name="style-1382" svg:viewBox="0.0 0.0 1.0 52.916664" svg:width="0.0mm" svg:x="136.525mm" svg:y="34.395832mm"/>
          <draw:path svg:d="M 0.0 0.0 L 0.0 0.0 L 26.458332 0.0 L 26.458332 0.0 L 26.458332 0.0 Q 26.458332 0.0 52.916664 0.0 L 52.916664 0.0" svg:height="0.0mm" draw:style-name="style-1383" svg:viewBox="0.0 0.0 52.916664 1.0" svg:width="0.52916664mm" svg:x="136.525mm" svg:y="34.925mm"/>
          <draw:path svg:d="M 0.0 0.0 L 0.0 0.0 L 0.0 26.458332 L 0.0 26.458332 L 26.458332 26.458332 L 52.916664 52.916664" svg:height="0.52916664mm" draw:style-name="style-1384" svg:viewBox="0.0 0.0 52.916664 52.916664" svg:width="0.52916664mm" svg:x="137.05415mm" svg:y="34.925mm"/>
          <draw:path svg:d="M 0.0 0.0 L 0.0 0.0 L 0.0 0.0 L 0.0 0.0 L 0.0 0.0 L 0.0 0.0" svg:height="0.0mm" draw:style-name="style-1385" svg:viewBox="0.0 0.0 1.0 1.0" svg:width="0.0mm" svg:x="137.58333mm" svg:y="35.454166mm"/>
          <draw:path svg:d="M 0.0 0.0 L 0.0 0.0 L 0.0 26.458332 L 0.0 26.458332 L 26.458332 26.458332 Q 26.458332 52.916664 52.916664 52.916664 L 52.916664 52.916664 L 79.37499 105.83333 Q 105.83333 158.74998 158.74998 158.74998 Q 158.74998 158.74998 158.74998 211.66666 Q 158.74998 238.12498 105.83333 238.12498 Q 52.916664 264.5833 105.83333 264.5833 Q 158.74998 264.5833 158.74998 317.49997 Q 158.74998 370.41666 211.66666 370.41666 Q 211.66666 370.41666 211.66666 423.3333 Q 211.66666 449.79166 211.66666 476.24997 L 238.12498 529.1666 L 264.5833 529.1666 L 264.5833 555.625 L 317.49997 555.625 L 343.9583 555.625 L 343.9583 608.5416 L 370.41666 634.99994" svg:height="6.3499994mm" draw:style-name="style-1386" svg:viewBox="0.0 0.0 370.41666 634.99994" svg:width="3.7041664mm" svg:x="137.58333mm" svg:y="35.454166mm"/>
          <draw:path svg:d="M 0.0 0.0 L 0.0 0.0 L 0.0 26.458332 L 0.0 26.458332 L 0.0 26.458332 L 0.0 52.916664" svg:height="0.52916664mm" draw:style-name="style-1387" svg:viewBox="0.0 0.0 1.0 52.916664" svg:width="0.0mm" svg:x="141.28749mm" svg:y="41.804165mm"/>
          <draw:path svg:d="M 0.0 0.0 L 0.0 0.0 L 0.0 0.0 L 0.0 0.0 L 0.0 52.916664 Q 0.0 105.83333 26.458332 158.74998 Q 52.916664 185.20833 52.916664 238.12498 Q 52.916664 291.04166 52.916664 343.9583 L 79.37499 423.3333 L 79.37499 423.3333 L 105.83333 423.3333" svg:height="4.233333mm" draw:style-name="style-1388" svg:viewBox="0.0 0.0 105.83333 423.3333" svg:width="1.0583333mm" svg:x="141.28749mm" svg:y="42.333332mm"/>
          <draw:path svg:d="M 476.24997 52.916664 L 476.24997 52.916664 L 449.79166 52.916664 Q 449.79166 79.37499 423.3333 79.37499 L 370.41666 105.83333 L 370.41666 52.916664 Q 370.41666 52.916664 343.9583 52.916664 Q 317.49997 52.916664 317.49997 26.458332 Q 317.49997 0.0 264.5833 0.0 Q 264.5833 0.0 238.12498 52.916664 Q 238.12498 79.37499 185.20833 79.37499 Q 105.83333 105.83333 132.29166 158.74998 Q 132.29166 238.12498 52.916664 291.04166 L 0.0 317.49997 L 0.0 317.49997 L 0.0 317.49997" svg:height="3.1749997mm" draw:style-name="style-1389" svg:viewBox="0.0 0.0 476.24997 317.49997" svg:width="4.7625mm" svg:x="137.58333mm" svg:y="46.0375mm"/>
          <draw:path svg:d="M 1005.4166 423.3333 L 1005.4166 423.3333 L 978.95825 423.3333 L 978.95825 423.3333 L 978.95825 396.87497 L 952.49994 370.41666 L 899.5833 343.9583 L 846.6666 343.9583 L 846.6666 317.49997 L 820.2083 264.5833 L 820.2083 317.49997 Q 793.74994 317.49997 793.74994 317.49997 Q 740.8333 317.49997 740.8333 370.41666 Q 740.8333 396.87497 687.9166 343.9583 Q 661.4583 291.04166 634.99994 291.04166 Q 582.0833 317.49997 582.0833 343.9583 Q 582.0833 370.41666 476.24997 343.9583 Q 396.87497 317.49997 370.41666 238.12498 Q 343.9583 158.74998 264.5833 185.20833 Q 211.66666 211.66666 185.20833 158.74998 L 185.20833 132.29166 L 158.74998 132.29166 L 158.74998 132.29166 L 158.74998 105.83333 L 158.74998 105.83333 L 158.74998 105.83333 L 132.29166 105.83333 L 132.29166 105.83333 L 132.29166 79.37499 L 79.37499 52.916664 L 26.458332 52.916664 L 26.458332 52.916664 L 26.458332 26.458332 L 26.458332 26.458332 L 0.0 26.458332 L 0.0 26.458332 L 0.0 0.0" svg:height="4.233333mm" draw:style-name="style-1390" svg:viewBox="0.0 0.0 1005.4166 423.3333" svg:width="10.054166mm" svg:x="127.52916mm" svg:y="44.979164mm"/>
          <draw:path svg:d="M 211.66666 687.9166 L 211.66666 687.9166 L 211.66666 687.9166 Q 211.66666 687.9166 211.66666 634.99994 Q 211.66666 582.0833 264.5833 582.0833 Q 291.04166 582.0833 317.49997 529.1666 Q 317.49997 476.24997 317.49997 423.3333 Q 317.49997 370.41666 264.5833 370.41666 Q 211.66666 370.41666 264.5833 238.12498 Q 291.04166 105.83333 238.12498 105.83333 Q 211.66666 132.29166 158.74998 105.83333 L 132.29166 79.37499 L 105.83333 79.37499 L 105.83333 79.37499 L 105.83333 79.37499 L 105.83333 79.37499 L 105.83333 79.37499 L 79.37499 79.37499 L 79.37499 79.37499 L 79.37499 79.37499 L 52.916664 79.37499 L 52.916664 79.37499 L 52.916664 52.916664 L 52.916664 52.916664 L 52.916664 52.916664 L 26.458332 52.916664 L 26.458332 26.458332 L 0.0 0.0" svg:height="6.879166mm" draw:style-name="style-1391" svg:viewBox="0.0 0.0 317.49997 687.9166" svg:width="3.1749997mm" svg:x="125.41249mm" svg:y="38.1mm"/>
          <draw:path svg:d="M 0.0 52.916664 L 0.0 52.916664 L 0.0 26.458332 L 0.0 0.0 L 0.0 0.0 L 0.0 0.0" svg:height="0.52916664mm" draw:style-name="style-1392" svg:viewBox="0.0 0.0 1.0 52.916664" svg:width="0.0mm" svg:x="125.41249mm" svg:y="37.57083mm"/>
          <draw:path svg:d="M 0.0 0.0 L 0.0 0.0 L 0.0 26.458332 L 0.0 26.458332 L 52.916664 26.458332 L 105.83333 52.916664" svg:height="0.52916664mm" draw:style-name="style-1393" svg:viewBox="0.0 0.0 105.83333 52.916664" svg:width="1.0583333mm" svg:x="34.925mm" svg:y="148.16666mm"/>
          <draw:path svg:d="M 158.74998 52.916664 L 158.74998 52.916664 L 105.83333 52.916664 Q 52.916664 52.916664 52.916664 0.0 Q 52.916664 0.0 0.0 0.0 L 0.0 0.0" svg:height="0.52916664mm" draw:style-name="style-1394" svg:viewBox="0.0 0.0 158.74998 52.916664" svg:width="1.5874999mm" svg:x="32.279163mm" svg:y="150.28333mm"/>
          <draw:path svg:d="M 0.0 0.0 L 0.0 0.0 L 0.0 0.0 L 0.0 0.0 L 0.0 0.0 L 0.0 0.0" svg:height="0.0mm" draw:style-name="style-1395" svg:viewBox="0.0 0.0 1.0 1.0" svg:width="0.0mm" svg:x="32.80833mm" svg:y="148.69583mm"/>
          <draw:path svg:d="M 0.0 52.916664 L 0.0 52.916664 L 26.458332 26.458332 Q 26.458332 26.458332 132.29166 26.458332 L 211.66666 0.0" svg:height="0.52916664mm" draw:style-name="style-1396" svg:viewBox="0.0 0.0 211.66666 52.916664" svg:width="2.1166666mm" svg:x="32.80833mm" svg:y="148.16666mm"/>
          <draw:path svg:d="M 26.458332 105.83333 L 26.458332 105.83333 L 0.0 79.37499 Q 0.0 79.37499 26.458332 52.916664 L 79.37499 0.0" svg:height="1.0583333mm" draw:style-name="style-1397" svg:viewBox="0.0 0.0 79.37499 105.83333" svg:width="0.7937499mm" svg:x="88.635414mm" svg:y="186.79582mm"/>
          <draw:path svg:d="M 0.0 0.0 L 0.0 0.0 L 0.0 52.916664 L 0.0 52.916664" svg:height="0.52916664mm" draw:style-name="style-1398" svg:viewBox="0.0 0.0 1.0 52.916664" svg:width="0.0mm" svg:x="130.17499mm" svg:y="83.07916mm"/>
          <draw:path svg:d="M 0.0 0.0 L 0.0 0.0 L 26.458332 0.0 Q 26.458332 52.916664 26.458332 158.74998 L 52.916664 264.5833" svg:height="2.6458333mm" draw:style-name="style-1399" svg:viewBox="0.0 0.0 52.916664 264.5833" svg:width="0.52916664mm" svg:x="42.333332mm" svg:y="96.30833mm"/>
          <draw:path svg:d="M 370.41666 0.0 L 370.41666 0.0 L 343.9583 0.0 Q 343.9583 0.0 317.49997 26.458332 Q 264.5833 52.916664 185.20833 79.37499 Q 105.83333 105.83333 79.37499 79.37499 L 26.458332 26.458332 L 0.0 26.458332 L 0.0 26.458332 L 0.0 26.458332 L 0.0 0.0 L 0.0 0.0 L 0.0 0.0" svg:height="0.7937499mm" draw:style-name="style-1400" svg:viewBox="0.0 0.0 370.41666 79.37499" svg:width="3.7041664mm" svg:x="39.158333mm" svg:y="98.95416mm"/>
          <draw:path svg:d="M 0.0 211.66666 L 0.0 211.66666 L 26.458332 238.12498 Q 52.916664 238.12498 105.83333 238.12498 Q 158.74998 211.66666 158.74998 105.83333 L 158.74998 0.0" svg:height="2.38125mm" draw:style-name="style-1401" svg:viewBox="0.0 0.0 158.74998 238.12498" svg:width="1.5874999mm" svg:x="39.687496mm" svg:y="96.30833mm"/>
          <draw:path svg:d="M 0.0 0.0 L 0.0 0.0 L 0.0 0.0 L 52.916664 0.0" svg:height="0.0mm" draw:style-name="style-1402" svg:viewBox="0.0 0.0 52.916664 1.0" svg:width="0.52916664mm" svg:x="17.4625mm" svg:y="136.525mm"/>
          <draw:path svg:d="M 52.916664 0.0 L 52.916664 0.0 L 52.916664 26.458332 Q 52.916664 52.916664 52.916664 52.916664 Q 26.458332 52.916664 26.458332 79.37499 L 0.0 105.83333" svg:height="1.0583333mm" draw:style-name="style-1403" svg:viewBox="0.0 0.0 52.916664 105.83333" svg:width="0.52916664mm" svg:x="18.520832mm" svg:y="138.64166mm"/>
          <draw:path svg:d="M 105.83333 52.916664 L 105.83333 52.916664 L 79.37499 52.916664 Q 52.916664 52.916664 52.916664 26.458332 L 26.458332 0.0 L 26.458332 0.0 L 0.0 0.0" svg:height="0.52916664mm" draw:style-name="style-1404" svg:viewBox="0.0 0.0 105.83333 52.916664" svg:width="1.0583333mm" svg:x="17.4625mm" svg:y="139.17082mm"/>
          <draw:path svg:d="M 0.0 264.5833 L 0.0 264.5833 L 26.458332 211.66666 Q 26.458332 211.66666 52.916664 105.83333 Q 52.916664 0.0 79.37499 0.0 L 105.83333 0.0 L 158.74998 0.0 L 158.74998 0.0" svg:height="2.6458333mm" draw:style-name="style-1405" svg:viewBox="0.0 0.0 158.74998 264.5833" svg:width="1.5874999mm" svg:x="15.345833mm" svg:y="135.99582mm"/>
          <draw:path svg:d="M 0.0 0.0 L 0.0 0.0 L 0.0 0.0 Q 52.916664 0.0 52.916664 52.916664 Q 52.916664 105.83333 52.916664 105.83333 L 52.916664 105.83333" svg:height="1.0583333mm" draw:style-name="style-1406" svg:viewBox="0.0 0.0 52.916664 105.83333" svg:width="0.52916664mm" svg:x="2.1166666mm" svg:y="47.09583mm"/>
          <draw:path svg:d="M 0.0 0.0 L 0.0 0.0 L 0.0 52.916664 Q 0.0 79.37499 0.0 79.37499 L 0.0 105.83333" svg:height="1.0583333mm" draw:style-name="style-1407" svg:viewBox="0.0 0.0 1.0 105.83333" svg:width="0.0mm" svg:x="2.6458333mm" svg:y="48.154163mm"/>
          <draw:path svg:d="M 317.49997 0.0 L 317.49997 0.0 L 211.66666 0.0 Q 105.83333 0.0 79.37499 26.458332 Q 52.916664 52.916664 52.916664 105.83333 L 26.458332 158.74998 L 26.458332 158.74998 L 0.0 211.66666" svg:height="2.1166666mm" draw:style-name="style-1408" svg:viewBox="0.0 0.0 317.49997 211.66666" svg:width="3.1749997mm" svg:x="1.5874999mm" svg:y="55.03333mm"/>
          <draw:path svg:d="M 158.74998 0.0 L 158.74998 0.0 L 158.74998 0.0 Q 158.74998 0.0 158.74998 52.916664 L 132.29166 105.83333 L 79.37499 185.20833 Q 26.458332 238.12498 0.0 238.12498 L 0.0 264.5833" svg:height="2.6458333mm" draw:style-name="style-1409" svg:viewBox="0.0 0.0 158.74998 264.5833" svg:width="1.5874999mm" svg:x="0.0mm" svg:y="57.149998mm"/>
          <draw:path svg:d="M 0.0 211.66666 L 0.0 211.66666 L 0.0 211.66666 L 0.0 211.66666 L 79.37499 211.66666 Q 158.74998 185.20833 185.20833 132.29166 L 211.66666 105.83333 L 211.66666 52.916664 L 211.66666 52.916664 L 211.66666 0.0 L 211.66666 0.0" svg:height="2.1166666mm" draw:style-name="style-1410" svg:viewBox="0.0 0.0 211.66666 211.66666" svg:width="2.1166666mm" svg:x="0.0mm" svg:y="47.09583mm"/>
          <draw:path svg:d="M 0.0 0.0 L 0.0 0.0 L 0.0 0.0 Q 0.0 52.916664 52.916664 52.916664 Q 52.916664 52.916664 52.916664 52.916664 L 52.916664 52.916664" svg:height="0.52916664mm" draw:style-name="style-1411" svg:viewBox="0.0 0.0 52.916664 52.916664" svg:width="0.52916664mm" svg:x="3.1749997mm" svg:y="33.866665mm"/>
          <draw:path svg:d="M 0.0 0.0 L 0.0 0.0 L 0.0 0.0 Q 0.0 0.0 0.0 26.458332 L 0.0 52.916664" svg:height="0.52916664mm" draw:style-name="style-1412" svg:viewBox="0.0 0.0 1.0 52.916664" svg:width="0.0mm" svg:x="3.7041664mm" svg:y="34.395832mm"/>
          <draw:path svg:d="M 52.916664 0.0 L 52.916664 0.0 L 52.916664 0.0 L 52.916664 0.0 L 26.458332 52.916664 Q 0.0 105.83333 0.0 158.74998 L 0.0 264.5833 L 0.0 264.5833 L 0.0 317.49997 L 105.83333 317.49997 L 211.66666 317.49997" svg:height="3.1749997mm" draw:style-name="style-1413" svg:viewBox="0.0 0.0 211.66666 317.49997" svg:width="2.1166666mm" svg:x="3.1749997mm" svg:y="34.925mm"/>
          <draw:path svg:d="M 211.66666 0.0 L 211.66666 0.0 L 185.20833 26.458332 Q 158.74998 79.37499 105.83333 105.83333 Q 79.37499 105.83333 52.916664 158.74998 Q 52.916664 185.20833 52.916664 211.66666 L 26.458332 264.5833 L 26.458332 291.04166 L 0.0 317.49997" svg:height="3.1749997mm" draw:style-name="style-1414" svg:viewBox="0.0 0.0 211.66666 317.49997" svg:width="2.1166666mm" svg:x="3.1749997mm" svg:y="38.1mm"/>
          <draw:path svg:d="M 52.916664 0.0 L 52.916664 0.0 L 52.916664 26.458332 L 52.916664 26.458332 L 52.916664 26.458332 Q 52.916664 26.458332 52.916664 52.916664 L 26.458332 105.83333 L 26.458332 158.74998 L 0.0 264.5833" svg:height="2.6458333mm" draw:style-name="style-1415" svg:viewBox="0.0 0.0 52.916664 264.5833" svg:width="0.52916664mm" svg:x="2.6458333mm" svg:y="41.274998mm"/>
          <draw:path svg:d="M 52.916664 0.0 L 52.916664 0.0 L 52.916664 0.0 Q 52.916664 0.0 52.916664 132.29166 L 52.916664 264.5833 L 0.0 264.5833 L 0.0 264.5833" svg:height="2.6458333mm" draw:style-name="style-1416" svg:viewBox="0.0 0.0 52.916664 264.5833" svg:width="0.52916664mm" svg:x="2.1166666mm" svg:y="43.92083mm"/>
          <draw:path svg:d="M 105.83333 105.83333 L 105.83333 105.83333 L 79.37499 105.83333 Q 79.37499 105.83333 52.916664 52.916664 L 0.0 0.0 L 0.0 0.0 L 0.0 0.0" svg:height="1.0583333mm" draw:style-name="style-1417" svg:viewBox="0.0 0.0 105.83333 105.83333" svg:width="1.0583333mm" svg:x="1.0583333mm" svg:y="45.50833mm"/>
          <draw:path svg:d="M 0.0 105.83333 L 0.0 105.83333 L 0.0 52.916664 Q 0.0 26.458332 0.0 26.458332 L 0.0 0.0 L 0.0 0.0 L 0.0 0.0" svg:height="1.0583333mm" draw:style-name="style-1418" svg:viewBox="0.0 0.0 1.0 105.83333" svg:width="0.0mm" svg:x="6.3499994mm" svg:y="139.7mm"/>
          <draw:path svg:d="M 0.0 52.916664 L 0.0 52.916664 L 0.0 26.458332 L 0.0 26.458332 L 0.0 26.458332 L 0.0 0.0" svg:height="0.52916664mm" draw:style-name="style-1419" svg:viewBox="0.0 0.0 1.0 52.916664" svg:width="0.0mm" svg:x="6.3499994mm" svg:y="139.17082mm"/>
          <draw:path svg:d="M 0.0 264.5833 L 0.0 264.5833 L 0.0 264.5833 Q 0.0 264.5833 158.74998 158.74998 L 291.04166 26.458332 L 291.04166 0.0 L 291.04166 0.0 L 291.04166 0.0 L 317.49997 0.0 L 317.49997 0.0 L 317.49997 0.0" svg:height="2.6458333mm" draw:style-name="style-1420" svg:viewBox="0.0 0.0 317.49997 264.5833" svg:width="3.1749997mm" svg:x="6.3499994mm" svg:y="136.525mm"/>
          <draw:path svg:d="M 0.0 0.0 L 0.0 0.0 L 0.0 0.0 L 0.0 0.0 L 0.0 0.0 L 0.0 0.0" svg:height="0.0mm" draw:style-name="style-1421" svg:viewBox="0.0 0.0 1.0 1.0" svg:width="0.0mm" svg:x="10.583333mm" svg:y="135.46666mm"/>
          <draw:path svg:d="M 0.0 0.0 L 0.0 0.0 L 105.83333 0.0 Q 158.74998 0.0 158.74998 0.0 L 158.74998 0.0" svg:height="0.0mm" draw:style-name="style-1422" svg:viewBox="0.0 0.0 158.74998 1.0" svg:width="1.5874999mm" svg:x="10.583333mm" svg:y="135.46666mm"/>
          <draw:path svg:d="M 0.0 0.0 L 0.0 0.0 L 0.0 0.0 L 0.0 0.0 L 79.37499 238.12498 Q 185.20833 476.24997 185.20833 502.7083 L 211.66666 529.1666" svg:height="5.2916665mm" draw:style-name="style-1423" svg:viewBox="0.0 0.0 211.66666 529.1666" svg:width="2.1166666mm" svg:x="27.516665mm" svg:y="157.16249mm"/>
          <draw:path svg:d="M 0.0 52.916664 L 0.0 52.916664 L 52.916664 26.458332 Q 79.37499 26.458332 79.37499 26.458332 Q 79.37499 0.0 79.37499 0.0 L 105.83333 0.0" svg:height="0.52916664mm" draw:style-name="style-1424" svg:viewBox="0.0 0.0 105.83333 52.916664" svg:width="1.0583333mm" svg:x="26.458332mm" svg:y="157.16249mm"/>
          <draw:path svg:d="M 0.0 0.0 L 0.0 0.0 L 52.916664 26.458332 L 79.37499 26.458332 L 79.37499 52.916664 L 79.37499 52.916664 L 105.83333 52.916664 L 158.74998 79.37499 L 158.74998 105.83333 L 158.74998 105.83333 L 343.9583 264.5833 Q 502.7083 449.79166 529.1666 449.79166 L 529.1666 449.79166 L 529.1666 476.24997 L 529.1666 476.24997 L 529.1666 476.24997 L 555.625 476.24997 L 555.625 476.24997 L 555.625 502.7083 L 582.0833 502.7083 L 582.0833 502.7083 L 582.0833 529.1666 L 582.0833 582.0833 L 555.625 555.625 L 529.1666 555.625 L 529.1666 529.1666 L 502.7083 476.24997 L 476.24997 476.24997 L 476.24997 476.24997 L 476.24997 476.24997 L 476.24997 476.24997 L 476.24997 476.24997 L 449.79166 476.24997 L 449.79166 502.7083 L 423.3333 529.1666" svg:height="5.820833mm" draw:style-name="style-1425" svg:viewBox="0.0 0.0 582.0833 582.0833" svg:width="5.820833mm" svg:x="110.595825mm" svg:y="178.32916mm"/>
          <draw:path svg:d="M 211.66666 211.66666 L 211.66666 211.66666 L 211.66666 185.20833 Q 185.20833 185.20833 79.37499 105.83333 L 0.0 0.0" svg:height="2.1166666mm" draw:style-name="style-1426" svg:viewBox="0.0 0.0 211.66666 211.66666" svg:width="2.1166666mm" svg:x="112.712494mm" svg:y="181.50415mm"/>
          <draw:path svg:d="M 0.0 105.83333 L 0.0 105.83333 L 0.0 79.37499 Q 0.0 79.37499 52.916664 79.37499 Q 52.916664 52.916664 52.916664 52.916664 L 52.916664 0.0" svg:height="1.0583333mm" draw:style-name="style-1427" svg:viewBox="0.0 0.0 52.916664 105.83333" svg:width="0.52916664mm" svg:x="110.06666mm" svg:y="178.32916mm"/>
          <draw:path svg:d="M 370.41666 0.0 L 370.41666 0.0 L 370.41666 0.0 L 370.41666 0.0 L 317.49997 79.37499 Q 264.5833 185.20833 238.12498 185.20833 Q 211.66666 211.66666 158.74998 264.5833 Q 105.83333 343.9583 105.83333 370.41666 L 79.37499 423.3333 L 52.916664 449.79166 L 52.916664 476.24997 L 52.916664 476.24997 L 26.458332 476.24997 L 26.458332 502.7083 L 0.0 502.7083 L 0.0 502.7083 L 0.0 529.1666" svg:height="5.2916665mm" draw:style-name="style-1428" svg:viewBox="0.0 0.0 370.41666 529.1666" svg:width="3.7041664mm" svg:x="97.36666mm" svg:y="118.00416mm"/>
          <draw:path svg:d="M 0.0 0.0 L 0.0 0.0 L 0.0 26.458332 L 0.0 26.458332 L 0.0 26.458332 Q 0.0 52.916664 52.916664 52.916664 L 105.83333 79.37499 L 79.37499 79.37499 Q 52.916664 105.83333 52.916664 105.83333 L 52.916664 158.74998" svg:height="1.5874999mm" draw:style-name="style-1429" svg:viewBox="0.0 0.0 105.83333 158.74998" svg:width="1.0583333mm" svg:x="100.0125mm" svg:y="87.84166mm"/>
          <draw:path svg:d="M 52.916664 0.0 L 52.916664 0.0 L 26.458332 0.0 Q 0.0 0.0 0.0 0.0 L 0.0 0.0" svg:height="0.0mm" draw:style-name="style-1430" svg:viewBox="0.0 0.0 52.916664 1.0" svg:width="0.52916664mm" svg:x="100.0125mm" svg:y="89.42916mm"/>
          <draw:path svg:d="M 0.0 52.916664 L 0.0 52.916664 L 26.458332 52.916664 Q 26.458332 26.458332 105.83333 26.458332 Q 158.74998 26.458332 211.66666 0.0 L 211.66666 0.0 L 211.66666 0.0 L 211.66666 0.0" svg:height="0.52916664mm" draw:style-name="style-1431" svg:viewBox="0.0 0.0 211.66666 52.916664" svg:width="2.1166666mm" svg:x="95.77916mm" svg:y="87.84166mm"/>
          <draw:path svg:d="M 105.83333 0.0 L 105.83333 0.0 L 79.37499 158.74998 Q 26.458332 317.49997 26.458332 317.49997 L 0.0 317.49997" svg:height="3.1749997mm" draw:style-name="style-1432" svg:viewBox="0.0 0.0 105.83333 317.49997" svg:width="1.0583333mm" svg:x="106.362495mm" svg:y="256.11664mm"/>
          <draw:path svg:d="M 0.0 0.0 L 0.0 0.0 L 0.0 0.0 Q 0.0 0.0 0.0 26.458332 L 0.0 52.916664" svg:height="0.52916664mm" draw:style-name="style-1433" svg:viewBox="0.0 0.0 1.0 52.916664" svg:width="0.0mm" svg:x="106.362495mm" svg:y="259.29166mm"/>
          <draw:path svg:d="M 52.916664 0.0 L 52.916664 0.0 L 26.458332 0.0 L 0.0 0.0" svg:height="0.0mm" draw:style-name="style-1434" svg:viewBox="0.0 0.0 52.916664 1.0" svg:width="0.52916664mm" svg:x="105.83333mm" svg:y="259.82083mm"/>
          <draw:path svg:d="M 105.83333 52.916664 L 105.83333 52.916664 L 105.83333 26.458332 Q 105.83333 26.458332 79.37499 52.916664 Q 26.458332 52.916664 0.0 26.458332 L 0.0 0.0" svg:height="0.52916664mm" draw:style-name="style-1435" svg:viewBox="0.0 0.0 105.83333 52.916664" svg:width="1.0583333mm" svg:x="104.774994mm" svg:y="259.29166mm"/>
          <draw:path svg:d="M 0.0 317.49997 L 0.0 317.49997 L 0.0 291.04166 Q 0.0 264.5833 26.458332 238.12498 L 52.916664 211.66666 L 79.37499 185.20833 Q 105.83333 185.20833 185.20833 79.37499 L 264.5833 0.0 L 264.5833 0.0 L 264.5833 0.0 L 264.5833 0.0 L 264.5833 0.0" svg:height="3.1749997mm" draw:style-name="style-1436" svg:viewBox="0.0 0.0 264.5833 317.49997" svg:width="2.6458333mm" svg:x="104.774994mm" svg:y="256.11664mm"/>
          <draw:path svg:d="M 0.0 0.0 L 0.0 0.0 L 52.916664 26.458332 Q 79.37499 52.916664 132.29166 52.916664 L 211.66666 52.916664 L 211.66666 52.916664 L 264.5833 26.458332 L 291.04166 26.458332 L 317.49997 0.0" svg:height="0.52916664mm" draw:style-name="style-1437" svg:viewBox="0.0 0.0 317.49997 52.916664" svg:width="3.1749997mm" svg:x="32.279163mm" svg:y="151.34166mm"/>
          <draw:path svg:d="M 0.0 0.0 L 0.0 0.0 L 52.916664 26.458332 L 105.83333 26.458332 L 105.83333 52.916664 L 158.74998 52.916664 L 211.66666 79.37499 Q 264.5833 105.83333 264.5833 105.83333 L 264.5833 105.83333" svg:height="1.0583333mm" draw:style-name="style-1438" svg:viewBox="0.0 0.0 264.5833 105.83333" svg:width="2.6458333mm" svg:x="35.454166mm" svg:y="151.34166mm"/>
          <draw:path svg:d="M 105.83333 0.0 L 105.83333 0.0 L 105.83333 52.916664 Q 105.83333 52.916664 52.916664 79.37499 Q 0.0 79.37499 0.0 79.37499 L 0.0 105.83333" svg:height="1.0583333mm" draw:style-name="style-1439" svg:viewBox="0.0 0.0 105.83333 105.83333" svg:width="1.0583333mm" svg:x="37.041664mm" svg:y="152.4mm"/>
          <draw:path svg:d="M 211.66666 0.0 L 211.66666 0.0 L 105.83333 0.0 L 0.0 0.0" svg:height="0.0mm" draw:style-name="style-1440" svg:viewBox="0.0 0.0 211.66666 1.0" svg:width="2.1166666mm" svg:x="34.925mm" svg:y="153.45833mm"/>
          <draw:path svg:d="M 211.66666 0.0 L 211.66666 0.0 L 132.29166 0.0 L 52.916664 0.0 L 0.0 0.0 L 0.0 0.0" svg:height="0.0mm" draw:style-name="style-1441" svg:viewBox="0.0 0.0 211.66666 1.0" svg:width="2.1166666mm" svg:x="32.80833mm" svg:y="153.45833mm"/>
          <draw:path svg:d="M 52.916664 211.66666 L 52.916664 211.66666 L 52.916664 211.66666 Q 52.916664 158.74998 26.458332 105.83333 L 0.0 0.0" svg:height="2.1166666mm" draw:style-name="style-1442" svg:viewBox="0.0 0.0 52.916664 211.66666" svg:width="0.52916664mm" svg:x="32.279163mm" svg:y="151.34166mm"/>
          <draw:path svg:d="M 52.916664 0.0 L 52.916664 0.0 L 52.916664 0.0 L 52.916664 0.0 L 79.37499 105.83333 Q 105.83333 211.66666 79.37499 264.5833 L 79.37499 317.49997 L 52.916664 343.9583 Q 52.916664 370.41666 0.0 370.41666 L 0.0 370.41666" svg:height="3.7041664mm" draw:style-name="style-1443" svg:viewBox="0.0 0.0 79.37499 370.41666" svg:width="0.7937499mm" svg:x="50.270832mm" svg:y="132.29166mm"/>
          <draw:path svg:d="M 0.0 158.74998 L 0.0 158.74998 L 0.0 132.29166 Q 0.0 105.83333 0.0 105.83333 Q 26.458332 105.83333 26.458332 52.916664 L 52.916664 0.0" svg:height="1.5874999mm" draw:style-name="style-1444" svg:viewBox="0.0 0.0 52.916664 158.74998" svg:width="0.52916664mm" svg:x="50.270832mm" svg:y="134.40833mm"/>
          <draw:path svg:d="M 211.66666 185.20833 L 211.66666 185.20833 L 211.66666 185.20833 L 211.66666 185.20833 L 211.66666 132.29166 Q 211.66666 79.37499 185.20833 79.37499 Q 158.74998 52.916664 105.83333 26.458332 L 52.916664 0.0 L 0.0 0.0 L 0.0 26.458332" svg:height="1.8520832mm" draw:style-name="style-1445" svg:viewBox="0.0 0.0 211.66666 185.20833" svg:width="2.1166666mm" svg:x="48.68333mm" svg:y="132.55624mm"/>
          <draw:path svg:d="M 0.0 79.37499 L 0.0 79.37499 L 0.0 26.458332 Q 0.0 26.458332 52.916664 0.0 Q 158.74998 0.0 185.20833 0.0 L 211.66666 26.458332" svg:height="0.7937499mm" draw:style-name="style-1446" svg:viewBox="0.0 0.0 211.66666 79.37499" svg:width="2.1166666mm" svg:x="48.68333mm" svg:y="132.02707mm"/>
          <draw:path svg:d="M 105.83333 0.0 L 105.83333 0.0 L 52.916664 79.37499 Q 0.0 132.29166 0.0 158.74998 L 0.0 158.74998" svg:height="1.5874999mm" draw:style-name="style-1447" svg:viewBox="0.0 0.0 105.83333 158.74998" svg:width="1.0583333mm" svg:x="89.42916mm" svg:y="185.20833mm"/>
          <draw:path svg:d="M 26.458332 0.0 L 26.458332 0.0 L 26.458332 0.0 L 26.458332 0.0 L 0.0 26.458332 Q 0.0 26.458332 0.0 52.916664 L 26.458332 52.916664" svg:height="0.52916664mm" draw:style-name="style-1448" svg:viewBox="0.0 0.0 26.458332 52.916664" svg:width="0.26458332mm" svg:x="88.635414mm" svg:y="187.85416mm"/>
          <draw:path svg:d="M 0.0 211.66666 L 0.0 211.66666 L 0.0 211.66666 Q 0.0 211.66666 105.83333 105.83333 L 238.12498 26.458332 L 238.12498 26.458332 L 238.12498 0.0 L 238.12498 0.0 L 264.5833 0.0" svg:height="2.1166666mm" draw:style-name="style-1449" svg:viewBox="0.0 0.0 264.5833 211.66666" svg:width="2.6458333mm" svg:x="0.0mm" svg:y="19.05mm"/>
          <draw:path svg:d="M 0.0 0.0 L 0.0 0.0 L 0.0 0.0 L 0.0 0.0 L 0.0 0.0 L 52.916664 0.0" svg:height="0.0mm" draw:style-name="style-1450" svg:viewBox="0.0 0.0 52.916664 1.0" svg:width="0.52916664mm" svg:x="32.279163mm" svg:y="162.45416mm"/>
          <draw:path svg:d="M 26.458332 0.0 L 26.458332 0.0 L 26.458332 26.458332 L 26.458332 26.458332 L 0.0 26.458332 Q 0.0 26.458332 0.0 185.20833 L 0.0 317.49997 L 0.0 423.3333 L 26.458332 476.24997" svg:height="4.7625mm" draw:style-name="style-1451" svg:viewBox="0.0 0.0 26.458332 476.24997" svg:width="0.26458332mm" svg:x="32.543747mm" svg:y="162.45416mm"/>
          <draw:path svg:d="M 158.74998 0.0 L 158.74998 0.0 L 158.74998 26.458332 L 158.74998 26.458332 L 158.74998 105.83333 Q 158.74998 211.66666 105.83333 185.20833 Q 26.458332 185.20833 26.458332 158.74998 Q 0.0 158.74998 0.0 158.74998 L 0.0 158.74998 L 0.0 158.74998 L 0.0 158.74998" svg:height="1.8520832mm" draw:style-name="style-1452" svg:viewBox="0.0 0.0 158.74998 185.20833" svg:width="1.5874999mm" svg:x="31.22083mm" svg:y="167.21666mm"/>
          <draw:path svg:d="M 0.0 52.916664 L 0.0 52.916664 L 0.0 26.458332 L 0.0 0.0" svg:height="0.52916664mm" draw:style-name="style-1453" svg:viewBox="0.0 0.0 1.0 52.916664" svg:width="0.0mm" svg:x="31.22083mm" svg:y="168.275mm"/>
          <draw:path svg:d="M 158.74998 476.24997 L 158.74998 476.24997 L 132.29166 476.24997 Q 132.29166 476.24997 79.37499 317.49997 L 26.458332 158.74998 L 26.458332 79.37499 L 0.0 0.0" svg:height="4.7625mm" draw:style-name="style-1454" svg:viewBox="0.0 0.0 158.74998 476.24997" svg:width="1.5874999mm" svg:x="29.633331mm" svg:y="163.5125mm"/>
          <draw:path svg:d="M 0.0 0.0 L 0.0 0.0 L 0.0 0.0 Q 0.0 0.0 26.458332 0.0 Q 26.458332 0.0 26.458332 26.458332 L 52.916664 52.916664" svg:height="0.52916664mm" draw:style-name="style-1455" svg:viewBox="0.0 0.0 52.916664 52.916664" svg:width="0.52916664mm" svg:x="16.404165mm" svg:y="0.0mm"/>
          <draw:path svg:d="M 502.7083 52.916664 L 502.7083 52.916664 L 476.24997 105.83333 Q 476.24997 185.20833 449.79166 211.66666 Q 449.79166 264.5833 264.5833 291.04166 Q 79.37499 317.49997 79.37499 291.04166 Q 79.37499 264.5833 26.458332 185.20833 Q -26.458332 105.83333 0.0 52.916664 L 26.458332 0.0" svg:height="2.9104166mm" draw:style-name="style-1456" svg:viewBox="0.0 0.0 502.7083 291.04166" svg:width="5.027083mm" svg:x="11.906249mm" svg:y="0.0mm"/>
          <draw:path svg:d="M 0.0 0.0 L 0.0 0.0 L 0.0 0.0 L 0.0 0.0" svg:height="0.0mm" draw:style-name="style-1457" svg:viewBox="0.0 0.0 1.0 1.0" svg:width="0.0mm" svg:x="28.574999mm" svg:y="131.7625mm"/>
          <draw:path svg:d="M 370.41666 0.0 L 370.41666 0.0 L 343.9583 0.0 Q 317.49997 0.0 291.04166 26.458332 Q 264.5833 52.916664 132.29166 158.74998 L 26.458332 291.04166 L 0.0 291.04166 L 0.0 291.04166 L 0.0 317.49997 L 0.0 370.41666" svg:height="3.7041664mm" draw:style-name="style-1458" svg:viewBox="0.0 0.0 370.41666 370.41666" svg:width="3.7041664mm" svg:x="124.35416mm" svg:y="89.95833mm"/>
          <draw:path svg:d="M 0.0 0.0 L 0.0 0.0 L 0.0 0.0 L 0.0 0.0" svg:height="0.0mm" draw:style-name="style-1459" svg:viewBox="0.0 0.0 1.0 1.0" svg:width="0.0mm" svg:x="124.88332mm" svg:y="89.95833mm"/>
          <draw:path svg:d="M 0.0 52.916664 L 0.0 52.916664 L 0.0 52.916664 Q 0.0 105.83333 52.916664 79.37499 Q 79.37499 79.37499 79.37499 52.916664 L 105.83333 0.0" svg:height="0.7937499mm" draw:style-name="style-1460" svg:viewBox="0.0 0.0 105.83333 79.37499" svg:width="1.0583333mm" svg:x="124.88332mm" svg:y="89.42916mm"/>
          <draw:path svg:d="M 0.0 26.458332 L 0.0 26.458332 L 0.0 26.458332 L 0.0 26.458332 L 79.37499 26.458332 Q 158.74998 0.0 158.74998 0.0 Q 211.66666 26.458332 211.66666 26.458332 L 211.66666 79.37499" svg:height="0.7937499mm" draw:style-name="style-1461" svg:viewBox="0.0 0.0 211.66666 79.37499" svg:width="2.1166666mm" svg:x="125.94166mm" svg:y="89.16458mm"/>
          <draw:path svg:d="M 26.458332 0.0 L 26.458332 0.0 L 0.0 26.458332 Q -26.458332 52.916664 26.458332 291.04166 Q 79.37499 529.1666 79.37499 740.8333 Q 52.916664 952.49994 26.458332 1058.3333 L 26.458332 1164.1666 L 26.458332 1217.0833 L 26.458332 1322.9166" svg:height="13.229166mm" draw:style-name="style-1462" svg:viewBox="0.0 0.0 79.37499 1322.9166" svg:width="0.7937499mm" svg:x="162.71873mm" svg:y="86.254166mm"/>
          <draw:path svg:d="M 105.83333 1217.0833 L 105.83333 1217.0833 L 79.37499 1217.0833 Q 79.37499 1217.0833 79.37499 1084.7916 L 52.916664 952.49994 L 52.916664 899.5833 Q 26.458332 846.6666 0.0 423.3333 L 0.0 0.0" svg:height="12.170833mm" draw:style-name="style-1463" svg:viewBox="0.0 0.0 105.83333 1217.0833" svg:width="1.0583333mm" svg:x="161.92499mm" svg:y="87.31249mm"/>
          <draw:path svg:d="M 0.0 0.0 L 0.0 0.0 L 26.458332 0.0 L 26.458332 0.0 L 26.458332 0.0 Q 26.458332 0.0 52.916664 0.0 L 105.83333 0.0" svg:height="0.0mm" draw:style-name="style-1464" svg:viewBox="0.0 0.0 105.83333 1.0" svg:width="1.0583333mm" svg:x="161.92499mm" svg:y="86.254166mm"/>
          <draw:path svg:d="M 105.83333 158.74998 L 105.83333 158.74998 L 79.37499 158.74998 Q 79.37499 158.74998 52.916664 52.916664 L 26.458332 0.0 L 26.458332 0.0 L 0.0 0.0" svg:height="1.5874999mm" draw:style-name="style-1465" svg:viewBox="0.0 0.0 105.83333 158.74998" svg:width="1.0583333mm" svg:x="20.108332mm" svg:y="87.31249mm"/>
          <draw:path svg:d="M 52.916664 52.916664 L 52.916664 52.916664 L 52.916664 26.458332 Q 52.916664 26.458332 26.458332 26.458332 L 0.0 0.0" svg:height="0.52916664mm" draw:style-name="style-1466" svg:viewBox="0.0 0.0 52.916664 52.916664" svg:width="0.52916664mm" svg:x="19.579166mm" svg:y="86.783325mm"/>
          <draw:path svg:d="M 52.916664 52.916664 L 52.916664 52.916664 L 52.916664 52.916664 Q 52.916664 52.916664 0.0 52.916664 L 0.0 26.458332 L 0.0 26.458332 L 0.0 0.0" svg:height="0.52916664mm" draw:style-name="style-1467" svg:viewBox="0.0 0.0 52.916664 52.916664" svg:width="0.52916664mm" svg:x="19.05mm" svg:y="86.254166mm"/>
          <draw:path svg:d="M 0.0 52.916664 L 0.0 52.916664 L 26.458332 26.458332 Q 52.916664 0.0 132.29166 0.0 Q 211.66666 26.458332 238.12498 26.458332 L 264.5833 52.916664 L 264.5833 158.74998 Q 238.12498 264.5833 238.12498 264.5833 L 238.12498 291.04166 L 211.66666 291.04166 L 211.66666 317.49997" svg:height="3.1749997mm" draw:style-name="style-1468" svg:viewBox="0.0 0.0 264.5833 317.49997" svg:width="2.6458333mm" svg:x="19.05mm" svg:y="85.725mm"/>
          <draw:path svg:d="M 52.916664 0.0 L 52.916664 0.0 L 26.458332 52.916664 Q 26.458332 105.83333 0.0 105.83333 Q 0.0 105.83333 0.0 132.29166 L 0.0 158.74998" svg:height="1.5874999mm" draw:style-name="style-1469" svg:viewBox="0.0 0.0 52.916664 158.74998" svg:width="0.52916664mm" svg:x="37.041664mm" svg:y="168.275mm"/>
          <draw:path svg:d="M 582.0833 0.0 L 582.0833 0.0 L 582.0833 0.0 L 582.0833 0.0 L 529.1666 0.0 L 529.1666 26.458332 L 291.04166 132.29166 Q 52.916664 264.5833 26.458332 264.5833 L 0.0 264.5833" svg:height="2.6458333mm" draw:style-name="style-1470" svg:viewBox="0.0 0.0 582.0833 264.5833" svg:width="5.820833mm" svg:x="31.22083mm" svg:y="169.86249mm"/>
          <draw:path svg:d="M 26.458332 423.3333 L 26.458332 423.3333 L 26.458332 423.3333 L 26.458332 370.41666 L 52.916664 370.41666 Q 79.37499 370.41666 79.37499 291.04166 Q 105.83333 211.66666 52.916664 158.74998 L 26.458332 79.37499 L 26.458332 79.37499 L 0.0 79.37499 L 0.0 52.916664 L 0.0 0.0 L 0.0 0.0 L 26.458332 0.0" svg:height="4.233333mm" draw:style-name="style-1471" svg:viewBox="0.0 0.0 79.37499 423.3333" svg:width="0.7937499mm" svg:x="30.95625mm" svg:y="168.275mm"/>
          <draw:path svg:d="M 0.0 0.0 L 0.0 0.0 L 0.0 52.916664 Q -26.458332 105.83333 0.0 132.29166 Q 26.458332 185.20833 26.458332 185.20833 L 52.916664 211.66666" svg:height="2.1166666mm" draw:style-name="style-1472" svg:viewBox="0.0 0.0 52.916664 211.66666" svg:width="0.52916664mm" svg:x="11.112499mm" svg:y="0.0mm"/>
          <draw:path svg:d="M 0.0 0.0 L 0.0 0.0 L 0.0 0.0 L 0.0 0.0" svg:height="0.0mm" draw:style-name="style-1473" svg:viewBox="0.0 0.0 1.0 1.0" svg:width="0.0mm" svg:x="11.641666mm" svg:y="2.1166666mm"/>
          <draw:path svg:d="M 158.74998 0.0 L 158.74998 0.0 L 105.83333 0.0 L 52.916664 0.0 L 52.916664 52.916664 L 52.916664 52.916664 L 26.458332 105.83333 Q 26.458332 132.29166 26.458332 132.29166 L 0.0 158.74998" svg:height="1.5874999mm" draw:style-name="style-1474" svg:viewBox="0.0 0.0 158.74998 158.74998" svg:width="1.5874999mm" svg:x="10.054166mm" svg:y="2.1166666mm"/>
          <draw:path svg:d="M 343.9583 370.41666 L 343.9583 370.41666 L 343.9583 370.41666 Q 343.9583 370.41666 238.12498 396.87497 L 132.29166 423.3333 L 105.83333 370.41666 L 105.83333 370.41666 L 105.83333 317.49997 L 79.37499 264.5833 L 52.916664 264.5833 Q 0.0 264.5833 0.0 158.74998 L 0.0 52.916664 L 0.0 0.0 L 26.458332 0.0" svg:height="4.233333mm" draw:style-name="style-1475" svg:viewBox="0.0 0.0 343.9583 423.3333" svg:width="3.439583mm" svg:x="6.614583mm" svg:y="0.0mm"/>
          <draw:path svg:d="M 52.916664 0.0 L 52.916664 0.0 L 52.916664 0.0 L 0.0 0.0" svg:height="0.0mm" draw:style-name="style-1476" svg:viewBox="0.0 0.0 52.916664 1.0" svg:width="0.52916664mm" svg:x="78.316666mm" svg:y="68.791664mm"/>
          <draw:path svg:d="M 0.0 370.41666 L 0.0 370.41666 L 52.916664 343.9583 Q 79.37499 343.9583 79.37499 264.5833 Q 79.37499 211.66666 132.29166 105.83333 L 211.66666 0.0" svg:height="3.7041664mm" draw:style-name="style-1477" svg:viewBox="0.0 0.0 211.66666 370.41666" svg:width="2.1166666mm" svg:x="77.25833mm" svg:y="62.97083mm"/>
          <draw:path svg:d="M 0.0 0.0 L 0.0 0.0 L 0.0 26.458332 L 0.0 26.458332 L 79.37499 0.0 Q 158.74998 -26.458332 158.74998 0.0 Q 185.20833 0.0 211.66666 0.0 L 264.5833 0.0" svg:height="0.26458332mm" draw:style-name="style-1478" svg:viewBox="0.0 0.0 264.5833 26.458332" svg:width="2.6458333mm" svg:x="79.37499mm" svg:y="62.97083mm"/>
          <draw:path svg:d="M 0.0 0.0 L 0.0 0.0 L 26.458332 0.0 Q 79.37499 0.0 132.29166 79.37499 Q 185.20833 158.74998 211.66666 132.29166 Q 238.12498 105.83333 264.5833 105.83333 Q 317.49997 105.83333 370.41666 132.29166 L 423.3333 132.29166 L 423.3333 158.74998 L 423.3333 158.74998" svg:height="1.5874999mm" draw:style-name="style-1479" svg:viewBox="0.0 0.0 423.3333 158.74998" svg:width="4.233333mm" svg:x="142.34583mm" svg:y="46.566666mm"/>
          <draw:path svg:d="M 0.0 0.0 L 0.0 0.0 L 26.458332 52.916664 L 26.458332 105.83333 L 26.458332 132.29166 L 26.458332 158.74998 L 52.916664 185.20833 Q 79.37499 211.66666 105.83333 211.66666 Q 158.74998 211.66666 132.29166 291.04166 Q 132.29166 370.41666 158.74998 370.41666 Q 211.66666 370.41666 211.66666 423.3333 Q 211.66666 476.24997 211.66666 449.79166 L 238.12498 423.3333 L 238.12498 476.24997 L 238.12498 529.1666 L 238.12498 529.1666 L 211.66666 529.1666" svg:height="5.2916665mm" draw:style-name="style-1480" svg:viewBox="0.0 0.0 238.12498 529.1666" svg:width="2.38125mm" svg:x="146.57916mm" svg:y="48.154163mm"/>
          <draw:path svg:d="M 317.49997 0.0 L 317.49997 0.0 L 291.04166 79.37499 Q 264.5833 185.20833 158.74998 211.66666 Q 26.458332 264.5833 26.458332 291.04166 Q 0.0 317.49997 0.0 529.1666 L 0.0 740.8333" svg:height="7.408333mm" draw:style-name="style-1481" svg:viewBox="0.0 0.0 317.49997 740.8333" svg:width="3.1749997mm" svg:x="31.22083mm" svg:y="96.30833mm"/>
          <draw:path svg:d="M 105.83333 158.74998 L 105.83333 158.74998 L 79.37499 158.74998 Q 79.37499 158.74998 52.916664 158.74998 L 0.0 158.74998 L 0.0 79.37499 L 0.0 0.0 L 0.0 0.0 L 0.0 0.0" svg:height="1.5874999mm" draw:style-name="style-1482" svg:viewBox="0.0 0.0 105.83333 158.74998" svg:width="1.0583333mm" svg:x="30.162498mm" svg:y="102.12916mm"/>
          <draw:path svg:d="M 0.0 105.83333 L 0.0 105.83333 L 0.0 52.916664 L 0.0 0.0" svg:height="1.0583333mm" draw:style-name="style-1483" svg:viewBox="0.0 0.0 1.0 105.83333" svg:width="0.0mm" svg:x="30.162498mm" svg:y="101.07083mm"/>
          <draw:path svg:d="M 211.66666 582.0833 L 211.66666 582.0833 L 185.20833 423.3333 Q 185.20833 291.04166 158.74998 185.20833 Q 132.29166 79.37499 79.37499 52.916664 L 26.458332 0.0 L 26.458332 0.0 L 0.0 0.0" svg:height="5.820833mm" draw:style-name="style-1484" svg:viewBox="0.0 0.0 211.66666 582.0833" svg:width="2.1166666mm" svg:x="28.045832mm" svg:y="95.24999mm"/>
          <draw:path svg:d="M 0.0 211.66666 L 0.0 211.66666 L 52.916664 211.66666 Q 105.83333 211.66666 132.29166 211.66666 L 158.74998 238.12498 L 185.20833 211.66666 Q 238.12498 211.66666 238.12498 185.20833 Q 264.5833 158.74998 264.5833 52.916664 L 264.5833 0.0" svg:height="2.38125mm" draw:style-name="style-1485" svg:viewBox="0.0 0.0 264.5833 238.12498" svg:width="2.6458333mm" svg:x="28.045832mm" svg:y="93.13333mm"/>
          <draw:path svg:d="M 0.0 0.0 L 0.0 0.0 L 0.0 0.0 L 0.0 0.0 L 26.458332 79.37499 Q 52.916664 158.74998 79.37499 264.5833 L 79.37499 317.49997 L 79.37499 317.49997 L 105.83333 317.49997" svg:height="3.1749997mm" draw:style-name="style-1486" svg:viewBox="0.0 0.0 105.83333 317.49997" svg:width="1.0583333mm" svg:x="55.03333mm" svg:y="143.93332mm"/>
          <draw:path svg:d="M 0.0 264.5833 L 0.0 264.5833 L 52.916664 291.04166 Q 79.37499 291.04166 79.37499 132.29166 L 105.83333 0.0" svg:height="2.9104166mm" draw:style-name="style-1487" svg:viewBox="0.0 0.0 105.83333 291.04166" svg:width="1.0583333mm" svg:x="53.975mm" svg:y="143.93332mm"/>
          <draw:path svg:d="M 0.0 0.0 L 0.0 0.0 L 26.458332 26.458332 Q 26.458332 52.916664 52.916664 132.29166 Q 52.916664 211.66666 52.916664 264.5833 L 52.916664 370.41666" svg:height="3.7041664mm" draw:style-name="style-1488" svg:viewBox="0.0 0.0 52.916664 370.41666" svg:width="0.52916664mm" svg:x="158.74998mm" svg:y="67.20416mm"/>
          <draw:path svg:d="M 0.0 0.0 L 0.0 0.0 L 0.0 52.916664 Q 0.0 105.83333 0.0 211.66666 L 0.0 317.49997" svg:height="3.1749997mm" draw:style-name="style-1489" svg:viewBox="0.0 0.0 1.0 317.49997" svg:width="0.0mm" svg:x="159.27916mm" svg:y="70.90833mm"/>
          <draw:path svg:d="M 52.916664 0.0 L 52.916664 0.0 L 26.458332 26.458332 L 26.458332 52.916664 L 26.458332 52.916664 L 0.0 52.916664" svg:height="0.52916664mm" draw:style-name="style-1490" svg:viewBox="0.0 0.0 52.916664 52.916664" svg:width="0.52916664mm" svg:x="158.74998mm" svg:y="76.2mm"/>
          <draw:path svg:d="M 52.916664 846.6666 L 52.916664 846.6666 L 52.916664 793.74994 L 52.916664 793.74994 L 52.916664 740.8333 L 52.916664 687.9166 L 52.916664 687.9166 L 79.37499 687.9166 L 79.37499 661.4583 Q 105.83333 634.99994 79.37499 476.24997 Q 52.916664 317.49997 105.83333 317.49997 Q 105.83333 317.49997 132.29166 264.5833 Q 132.29166 238.12498 79.37499 238.12498 Q 52.916664 211.66666 26.458332 185.20833 L 26.458332 158.74998 L 0.0 105.83333 L 0.0 105.83333 L 0.0 52.916664 L 0.0 26.458332 L 0.0 26.458332 L 0.0 0.0" svg:height="8.466666mm" draw:style-name="style-1491" svg:viewBox="0.0 0.0 132.29166 846.6666" svg:width="1.3229166mm" svg:x="155.04582mm" svg:y="62.97083mm"/>
          <draw:path svg:d="M 0.0 105.83333 L 0.0 105.83333 L 26.458332 105.83333 L 26.458332 105.83333 L 79.37499 79.37499 Q 105.83333 26.458332 185.20833 26.458332 Q 264.5833 0.0 291.04166 0.0 L 317.49997 0.0" svg:height="1.0583333mm" draw:style-name="style-1492" svg:viewBox="0.0 0.0 317.49997 105.83333" svg:width="3.1749997mm" svg:x="155.04582mm" svg:y="61.9125mm"/>
          <draw:path svg:d="M 0.0 105.83333 L 0.0 105.83333 L 26.458332 105.83333 L 26.458332 52.916664 L 26.458332 52.916664 L 52.916664 0.0" svg:height="1.0583333mm" draw:style-name="style-1493" svg:viewBox="0.0 0.0 52.916664 105.83333" svg:width="0.52916664mm" svg:x="7.408333mm" svg:y="101.07083mm"/>
          <draw:path svg:d="M 0.0 0.0 L 0.0 0.0 L 0.0 0.0 L 0.0 0.0" svg:height="0.0mm" draw:style-name="style-1494" svg:viewBox="0.0 0.0 1.0 1.0" svg:width="0.0mm" svg:x="5.820833mm" svg:y="99.48333mm"/>
          <draw:path svg:d="M 0.0 132.29166 L 0.0 132.29166 L 26.458332 105.83333 Q 26.458332 79.37499 132.29166 52.916664 L 211.66666 0.0 L 264.5833 26.458332 Q 317.49997 26.458332 317.49997 52.916664 L 343.9583 79.37499 L 317.49997 185.20833 Q 317.49997 291.04166 264.5833 343.9583 Q 211.66666 396.87497 211.66666 396.87497 L 158.74998 396.87497" svg:height="3.9687498mm" draw:style-name="style-1495" svg:viewBox="0.0 0.0 343.9583 396.87497" svg:width="3.439583mm" svg:x="5.820833mm" svg:y="98.16041mm"/>
          <draw:path svg:d="M 0.0 0.0 L 0.0 0.0 L 26.458332 0.0 Q 52.916664 0.0 52.916664 0.0 L 52.916664 0.0" svg:height="0.0mm" draw:style-name="style-1496" svg:viewBox="0.0 0.0 52.916664 1.0" svg:width="0.52916664mm" svg:x="44.449997mm" svg:y="93.6625mm"/>
          <draw:path svg:d="M 52.916664 0.0 L 52.916664 0.0 L 26.458332 26.458332 L 26.458332 52.916664 L 26.458332 52.916664 L 0.0 52.916664" svg:height="0.52916664mm" draw:style-name="style-1497" svg:viewBox="0.0 0.0 52.916664 52.916664" svg:width="0.52916664mm" svg:x="43.391663mm" svg:y="95.77916mm"/>
          <draw:path svg:d="M 0.0 0.0 L 0.0 0.0 L 0.0 0.0 Q 52.916664 0.0 52.916664 0.0 Q 52.916664 52.916664 105.83333 52.916664 Q 158.74998 52.916664 211.66666 79.37499 L 238.12498 79.37499 L 238.12498 79.37499 L 264.5833 105.83333" svg:height="1.0583333mm" draw:style-name="style-1498" svg:viewBox="0.0 0.0 264.5833 105.83333" svg:width="2.6458333mm" svg:x="0.0mm" svg:y="231.775mm"/>
          <draw:path svg:d="M 0.0 0.0 L 0.0 0.0 L 0.0 0.0 L 0.0 0.0 L 26.458332 52.916664 Q 52.916664 105.83333 52.916664 105.83333 L 52.916664 105.83333" svg:height="1.0583333mm" draw:style-name="style-1499" svg:viewBox="0.0 0.0 52.916664 105.83333" svg:width="0.52916664mm" svg:x="2.6458333mm" svg:y="232.83333mm"/>
          <draw:path svg:d="M 0.0 0.0 L 0.0 0.0 L 26.458332 52.916664 Q 26.458332 52.916664 26.458332 105.83333 Q 26.458332 158.74998 26.458332 211.66666 L 0.0 211.66666" svg:height="2.1166666mm" draw:style-name="style-1500" svg:viewBox="0.0 0.0 26.458332 211.66666" svg:width="0.26458332mm" svg:x="3.1749997mm" svg:y="233.89165mm"/>
          <draw:path svg:d="M 0.0 0.0 L 0.0 0.0 L 0.0 26.458332 L 0.0 26.458332 L 26.458332 26.458332 L 52.916664 52.916664" svg:height="0.52916664mm" draw:style-name="style-1501" svg:viewBox="0.0 0.0 52.916664 52.916664" svg:width="0.52916664mm" svg:x="3.1749997mm" svg:y="236.00832mm"/>
          <draw:path svg:d="M 0.0 0.0 L 0.0 0.0 L 0.0 26.458332 Q 0.0 79.37499 0.0 79.37499 Q 26.458332 79.37499 26.458332 105.83333 L 52.916664 158.74998" svg:height="1.5874999mm" draw:style-name="style-1502" svg:viewBox="0.0 0.0 52.916664 158.74998" svg:width="0.52916664mm" svg:x="3.7041664mm" svg:y="236.53749mm"/>
          <draw:path svg:d="M 0.0 0.0 L 0.0 0.0 L 0.0 0.0 L 0.0 0.0 L 79.37499 132.29166 Q 158.74998 264.5833 238.12498 317.49997 Q 317.49997 370.41666 317.49997 476.24997 L 317.49997 582.0833" svg:height="5.820833mm" draw:style-name="style-1503" svg:viewBox="0.0 0.0 317.49997 582.0833" svg:width="3.1749997mm" svg:x="4.233333mm" svg:y="238.12498mm"/>
          <draw:path svg:d="M 317.49997 0.0 L 317.49997 0.0 L 211.66666 767.2916 Q 105.83333 1534.5833 79.37499 1640.4166 Q 52.916664 1799.1666 52.916664 1852.0833 L 26.458332 1904.9999 L 26.458332 1984.3749 L 0.0 2063.75" svg:height="20.637499mm" draw:style-name="style-1504" svg:viewBox="0.0 0.0 317.49997 2063.75" svg:width="3.1749997mm" svg:x="4.233333mm" svg:y="243.94582mm"/>
          <draw:path svg:d="M 0.0 0.0 L 0.0 0.0 L 105.83333 26.458332 L 158.74998 26.458332 L 211.66666 26.458332 Q 211.66666 52.916664 211.66666 132.29166 L 211.66666 238.12498 L 185.20833 264.5833 Q 158.74998 317.49997 158.74998 317.49997 L 158.74998 370.41666" svg:height="3.7041664mm" draw:style-name="style-1505" svg:viewBox="0.0 0.0 211.66666 370.41666" svg:width="2.1166666mm" svg:x="3.7041664mm" svg:y="34.395832mm"/>
          <draw:path svg:d="M 0.0 52.916664 L 0.0 52.916664 L 0.0 26.458332 L 0.0 26.458332 L 0.0 26.458332 L 0.0 0.0" svg:height="0.52916664mm" draw:style-name="style-1506" svg:viewBox="0.0 0.0 1.0 52.916664" svg:width="0.0mm" svg:x="3.7041664mm" svg:y="34.395832mm"/>
          <draw:path svg:d="M 26.458332 0.0 L 26.458332 0.0 L 0.0 52.916664 Q -26.458332 105.83333 52.916664 105.83333 Q 132.29166 132.29166 185.20833 132.29166 L 291.04166 158.74998" svg:height="1.5874999mm" draw:style-name="style-1507" svg:viewBox="0.0 0.0 291.04166 158.74998" svg:width="2.9104166mm" svg:x="93.92708mm" svg:y="92.604164mm"/>
          <draw:path svg:d="M 0.0 105.83333 L 0.0 105.83333 L 0.0 158.74998 L 0.0 158.74998 L 52.916664 185.20833 L 79.37499 185.20833 L 79.37499 211.66666 L 79.37499 211.66666 L 185.20833 185.20833 Q 317.49997 185.20833 423.3333 105.83333 Q 502.7083 0.0 502.7083 0.0 L 529.1666 0.0" svg:height="2.1166666mm" draw:style-name="style-1508" svg:viewBox="0.0 0.0 529.1666 211.66666" svg:width="5.2916665mm" svg:x="88.37083mm" svg:y="92.604164mm"/>
          <draw:path svg:d="M 0.0 0.0 L 0.0 0.0 L 0.0 0.0 Q 0.0 0.0 0.0 0.0 L 52.916664 0.0" svg:height="0.0mm" draw:style-name="style-1509" svg:viewBox="0.0 0.0 52.916664 1.0" svg:width="0.52916664mm" svg:x="93.6625mm" svg:y="92.604164mm"/>
          <draw:path svg:d="M 52.916664 0.0 L 52.916664 0.0 L 52.916664 0.0 Q 0.0 0.0 0.0 0.0 L 0.0 52.916664" svg:height="0.52916664mm" draw:style-name="style-1510" svg:viewBox="0.0 0.0 52.916664 52.916664" svg:width="0.52916664mm" svg:x="3.7041664mm" svg:y="106.362495mm"/>
          <draw:path svg:d="M 52.916664 0.0 L 52.916664 0.0 L 52.916664 0.0 L 0.0 0.0" svg:height="0.0mm" draw:style-name="style-1511" svg:viewBox="0.0 0.0 52.916664 1.0" svg:width="0.52916664mm" svg:x="3.1749997mm" svg:y="106.89166mm"/>
          <draw:path svg:d="M 0.0 0.0 L 0.0 0.0 L 0.0 0.0 L 0.0 0.0" svg:height="0.0mm" draw:style-name="style-1512" svg:viewBox="0.0 0.0 1.0 1.0" svg:width="0.0mm" svg:x="3.1749997mm" svg:y="106.89166mm"/>
          <draw:path svg:d="M 52.916664 0.0 L 52.916664 0.0 L 0.0 0.0 L 0.0 0.0" svg:height="0.0mm" draw:style-name="style-1513" svg:viewBox="0.0 0.0 52.916664 1.0" svg:width="0.52916664mm" svg:x="2.6458333mm" svg:y="106.89166mm"/>
          <draw:path svg:d="M 79.37499 476.24997 L 79.37499 476.24997 L 52.916664 343.9583 Q 52.916664 238.12498 26.458332 238.12498 Q 26.458332 238.12498 26.458332 105.83333 L 0.0 0.0 L 0.0 0.0 L 26.458332 0.0 L 26.458332 0.0 L 26.458332 0.0" svg:height="4.7625mm" draw:style-name="style-1514" svg:viewBox="0.0 0.0 79.37499 476.24997" svg:width="0.7937499mm" svg:x="1.8520832mm" svg:y="102.12916mm"/>
          <draw:path svg:d="M 0.0 52.916664 L 0.0 52.916664 L 0.0 26.458332 L 0.0 26.458332 L 0.0 26.458332 L 0.0 0.0" svg:height="0.52916664mm" draw:style-name="style-1515" svg:viewBox="0.0 0.0 1.0 52.916664" svg:width="0.0mm" svg:x="2.1166666mm" svg:y="101.59999mm"/>
          <draw:path svg:d="M 0.0 105.83333 L 0.0 105.83333 L 26.458332 105.83333 Q 52.916664 105.83333 79.37499 52.916664 Q 105.83333 26.458332 291.04166 0.0 L 476.24997 0.0 L 502.7083 26.458332 Q 502.7083 52.916664 529.1666 52.916664 L 529.1666 52.916664" svg:height="1.0583333mm" draw:style-name="style-1516" svg:viewBox="0.0 0.0 529.1666 105.83333" svg:width="5.2916665mm" svg:x="2.1166666mm" svg:y="100.541664mm"/>
          <draw:path svg:d="M 26.458332 0.0 L 26.458332 0.0 L 26.458332 158.74998 Q 0.0 317.49997 0.0 317.49997 L 26.458332 317.49997" svg:height="3.1749997mm" draw:style-name="style-1517" svg:viewBox="0.0 0.0 26.458332 317.49997" svg:width="0.26458332mm" svg:x="103.98125mm" svg:y="200.55415mm"/>
          <draw:path svg:d="M 0.0 0.0 L 0.0 0.0 L 0.0 26.458332 L 0.0 52.916664" svg:height="0.52916664mm" draw:style-name="style-1518" svg:viewBox="0.0 0.0 1.0 52.916664" svg:width="0.0mm" svg:x="103.71666mm" svg:y="207.43332mm"/>
          <draw:path svg:d="M 52.916664 0.0 L 52.916664 0.0 L 26.458332 0.0 Q 26.458332 0.0 26.458332 0.0 L 0.0 0.0" svg:height="0.0mm" draw:style-name="style-1519" svg:viewBox="0.0 0.0 52.916664 1.0" svg:width="0.52916664mm" svg:x="103.18749mm" svg:y="207.9625mm"/>
          <draw:path svg:d="M 105.83333 211.66666 L 105.83333 211.66666 L 105.83333 211.66666 Q 105.83333 211.66666 105.83333 238.12498 Q 105.83333 238.12498 79.37499 132.29166 Q 52.916664 0.0 52.916664 0.0 L 0.0 0.0 L 0.0 52.916664 L 0.0 52.916664 L 0.0 52.916664 L 0.0 52.916664" svg:height="2.38125mm" draw:style-name="style-1520" svg:viewBox="0.0 0.0 105.83333 238.12498" svg:width="1.0583333mm" svg:x="102.12916mm" svg:y="205.84583mm"/>
          <draw:path svg:d="M 0.0 582.0833 L 0.0 582.0833 L 0.0 555.625 L 0.0 529.1666 L 0.0 476.24997 Q 26.458332 423.3333 52.916664 317.49997 L 79.37499 211.66666 L 105.83333 158.74998 Q 105.83333 158.74998 132.29166 105.83333 L 132.29166 52.916664 L 158.74998 52.916664 L 158.74998 52.916664 L 158.74998 26.458332 L 158.74998 0.0 L 211.66666 0.0 L 211.66666 0.0" svg:height="5.820833mm" draw:style-name="style-1521" svg:viewBox="0.0 0.0 211.66666 582.0833" svg:width="2.1166666mm" svg:x="102.12916mm" svg:y="200.55415mm"/>
          <draw:path svg:d="M 158.74998 1217.0833 L 158.74998 1217.0833 L 132.29166 1217.0833 Q 79.37499 1217.0833 26.458332 1217.0833 L 0.0 1217.0833 L 0.0 1111.25 Q 0.0 1058.3333 0.0 1005.4166 Q 26.458332 1005.4166 52.916664 687.9166 Q 52.916664 423.3333 26.458332 211.66666 L 0.0 0.0" svg:height="12.170833mm" draw:style-name="style-1522" svg:viewBox="0.0 0.0 158.74998 1217.0833" svg:width="1.5874999mm" svg:x="155.04582mm" svg:y="95.77916mm"/>
          <draw:path svg:d="M 0.0 0.0 L 0.0 0.0 L 26.458332 0.0 L 52.916664 0.0" svg:height="0.0mm" draw:style-name="style-1523" svg:viewBox="0.0 0.0 52.916664 1.0" svg:width="0.52916664mm" svg:x="39.158333mm" svg:y="148.16666mm"/>
          <draw:path svg:d="M 0.0 0.0 L 0.0 0.0 L 0.0 0.0 L 0.0 0.0 L 0.0 52.916664 Q 26.458332 105.83333 26.458332 238.12498 L 26.458332 343.9583 L 0.0 343.9583 L 0.0 343.9583 L 0.0 370.41666 L 0.0 370.41666" svg:height="3.7041664mm" draw:style-name="style-1524" svg:viewBox="0.0 0.0 26.458332 370.41666" svg:width="0.26458332mm" svg:x="39.687496mm" svg:y="148.16666mm"/>
          <draw:path svg:d="M 158.74998 0.0 L 158.74998 0.0 L 105.83333 26.458332 Q 52.916664 52.916664 26.458332 52.916664 L 0.0 52.916664" svg:height="0.52916664mm" draw:style-name="style-1525" svg:viewBox="0.0 0.0 158.74998 52.916664" svg:width="1.5874999mm" svg:x="38.1mm" svg:y="151.87082mm"/>
          <draw:path svg:d="M 0.0 0.0 L 0.0 0.0 L 0.0 0.0 L 0.0 0.0" svg:height="0.0mm" draw:style-name="style-1526" svg:viewBox="0.0 0.0 1.0 1.0" svg:width="0.0mm" svg:x="35.454166mm" svg:y="151.34166mm"/>
          <draw:path svg:d="M 0.0 0.0 L 0.0 0.0 L 0.0 26.458332 L 0.0 26.458332 L 0.0 26.458332 L 0.0 52.916664" svg:height="0.52916664mm" draw:style-name="style-1527" svg:viewBox="0.0 0.0 1.0 52.916664" svg:width="0.0mm" svg:x="125.41249mm" svg:y="37.57083mm"/>
          <draw:path svg:d="M 0.0 0.0 L 0.0 0.0 L 26.458332 26.458332 L 26.458332 52.916664 L 52.916664 52.916664 L 52.916664 52.916664 L 52.916664 52.916664 L 52.916664 79.37499 L 52.916664 79.37499 L 79.37499 79.37499 L 79.37499 79.37499 L 79.37499 79.37499 L 105.83333 79.37499 L 105.83333 79.37499 L 105.83333 79.37499 L 105.83333 79.37499 L 105.83333 79.37499 L 132.29166 79.37499 L 211.66666 105.83333 Q 291.04166 105.83333 264.5833 211.66666 Q 264.5833 343.9583 291.04166 370.41666 Q 343.9583 423.3333 317.49997 476.24997 Q 291.04166 502.7083 291.04166 555.625 L 291.04166 608.5416 L 264.5833 608.5416 L 264.5833 608.5416 L 264.5833 634.99994 L 264.5833 634.99994 L 238.12498 634.99994 L 211.66666 661.4583 L 211.66666 687.9166 L 211.66666 687.9166" svg:height="6.879166mm" draw:style-name="style-1528" svg:viewBox="0.0 0.0 317.49997 687.9166" svg:width="3.1749997mm" svg:x="125.41249mm" svg:y="38.1mm"/>
          <draw:path svg:d="M 370.41666 0.0 L 370.41666 0.0 L 370.41666 26.458332 Q 317.49997 26.458332 317.49997 26.458332 Q 264.5833 52.916664 264.5833 79.37499 Q 264.5833 105.83333 211.66666 158.74998 Q 158.74998 211.66666 158.74998 238.12498 Q 158.74998 264.5833 79.37499 264.5833 Q 0.0 264.5833 0.0 317.49997 Q 0.0 317.49997 52.916664 317.49997 Q 52.916664 317.49997 79.37499 370.41666 L 79.37499 423.3333 L 79.37499 423.3333 L 105.83333 476.24997 L 52.916664 476.24997 L 0.0 476.24997 L 0.0 476.24997 L 0.0 476.24997" svg:height="4.7625mm" draw:style-name="style-1529" svg:viewBox="0.0 0.0 370.41666 476.24997" svg:width="3.7041664mm" svg:x="123.825mm" svg:y="44.979164mm"/>
          <draw:path svg:d="M 0.0 0.0 L 0.0 0.0 L 0.0 0.0 L 0.0 0.0 L 0.0 0.0 L 0.0 0.0" svg:height="0.0mm" draw:style-name="style-1530" svg:viewBox="0.0 0.0 1.0 1.0" svg:width="0.0mm" svg:x="118.533325mm" svg:y="40.74583mm"/>
          <draw:path svg:d="M 0.0 105.83333 L 0.0 105.83333 L 79.37499 132.29166 Q 158.74998 132.29166 211.66666 105.83333 Q 264.5833 79.37499 317.49997 52.916664 L 343.9583 52.916664 L 343.9583 26.458332 L 370.41666 0.0" svg:height="1.3229166mm" draw:style-name="style-1531" svg:viewBox="0.0 0.0 370.41666 132.29166" svg:width="3.7041664mm" svg:x="119.59166mm" svg:y="38.629166mm"/>
          <draw:path svg:d="M 0.0 105.83333 L 0.0 105.83333 L 79.37499 105.83333 Q 158.74998 79.37499 158.74998 52.916664 Q 185.20833 0.0 185.20833 0.0 L 211.66666 0.0" svg:height="1.0583333mm" draw:style-name="style-1532" svg:viewBox="0.0 0.0 211.66666 105.83333" svg:width="2.1166666mm" svg:x="123.29583mm" svg:y="37.57083mm"/>
          <draw:path svg:d="M 0.0 0.0 L 0.0 0.0 L 52.916664 0.0 Q 105.83333 0.0 132.29166 52.916664 L 132.29166 105.83333 L 132.29166 105.83333 L 158.74998 158.74998" svg:height="1.5874999mm" draw:style-name="style-1533" svg:viewBox="0.0 0.0 158.74998 158.74998" svg:width="1.5874999mm" svg:x="19.579166mm" svg:y="27.516665mm"/>
          <draw:path svg:d="M 370.41666 0.0 L 370.41666 0.0 L 264.5833 105.83333 Q 158.74998 211.66666 158.74998 291.04166 Q 158.74998 396.87497 132.29166 396.87497 Q 105.83333 396.87497 79.37499 396.87497 L 52.916664 370.41666 L 26.458332 423.3333 L 26.458332 476.24997 L 26.458332 476.24997 L 0.0 476.24997" svg:height="4.7625mm" draw:style-name="style-1534" svg:viewBox="0.0 0.0 370.41666 476.24997" svg:width="3.7041664mm" svg:x="17.4625mm" svg:y="29.104166mm"/>
          <draw:path svg:d="M 0.0 158.74998 L 0.0 158.74998 L 0.0 79.37499 L 0.0 0.0" svg:height="1.5874999mm" draw:style-name="style-1535" svg:viewBox="0.0 0.0 1.0 158.74998" svg:width="0.0mm" svg:x="16.933332mm" svg:y="32.279163mm"/>
          <draw:path svg:d="M 0.0 476.24997 L 0.0 476.24997 L 26.458332 291.04166 Q 26.458332 79.37499 52.916664 79.37499 Q 52.916664 79.37499 158.74998 26.458332 L 264.5833 0.0" svg:height="4.7625mm" draw:style-name="style-1536" svg:viewBox="0.0 0.0 264.5833 476.24997" svg:width="2.6458333mm" svg:x="16.933332mm" svg:y="27.516665mm"/>
          <draw:path svg:d="M 0.0 0.0 L 0.0 0.0 L 26.458332 0.0 L 52.916664 0.0" svg:height="0.0mm" draw:style-name="style-1537" svg:viewBox="0.0 0.0 52.916664 1.0" svg:width="0.52916664mm" svg:x="8.995832mm" svg:y="19.05mm"/>
          <draw:path svg:d="M 0.0 0.0 L 0.0 0.0 L 0.0 0.0 L 0.0 0.0" svg:height="0.0mm" draw:style-name="style-1538" svg:viewBox="0.0 0.0 1.0 1.0" svg:width="0.0mm" svg:x="12.699999mm" svg:y="19.579166mm"/>
          <draw:path svg:d="M 370.41666 52.916664 L 370.41666 52.916664 L 370.41666 52.916664 Q 370.41666 105.83333 317.49997 185.20833 Q 238.12498 264.5833 158.74998 264.5833 Q 52.916664 238.12498 26.458332 105.83333 L 0.0 0.0" svg:height="2.6458333mm" draw:style-name="style-1539" svg:viewBox="0.0 0.0 370.41666 264.5833" svg:width="3.7041664mm" svg:x="8.995832mm" svg:y="19.05mm"/>
          <draw:path svg:d="M 52.916664 0.0 L 52.916664 0.0 L 26.458332 52.916664 L 26.458332 52.916664 L 26.458332 52.916664 L 0.0 52.916664" svg:height="0.52916664mm" draw:style-name="style-1540" svg:viewBox="0.0 0.0 52.916664 52.916664" svg:width="0.52916664mm" svg:x="111.12499mm" svg:y="227.54166mm"/>
          <draw:path svg:d="M 0.0 0.0 L 0.0 0.0 L 0.0 26.458332 L 0.0 26.458332 L 0.0 26.458332 L 0.0 52.916664" svg:height="0.52916664mm" draw:style-name="style-1541" svg:viewBox="0.0 0.0 1.0 52.916664" svg:width="0.0mm" svg:x="111.12499mm" svg:y="228.07082mm"/>
          <draw:path svg:d="M 52.916664 0.0 L 52.916664 0.0 L 52.916664 0.0 L 52.916664 0.0 L 26.458332 0.0 L 0.0 0.0" svg:height="0.0mm" draw:style-name="style-1542" svg:viewBox="0.0 0.0 52.916664 1.0" svg:width="0.52916664mm" svg:x="110.595825mm" svg:y="228.59999mm"/>
          <draw:path svg:d="M 0.0 0.0 L 0.0 0.0 L 0.0 0.0 Q 0.0 0.0 0.0 0.0 L 0.0 0.0" svg:height="0.0mm" draw:style-name="style-1543" svg:viewBox="0.0 0.0 1.0 1.0" svg:width="0.0mm" svg:x="103.71666mm" svg:y="237.06665mm"/>
          <draw:path svg:d="M 158.74998 0.0 L 158.74998 0.0 L 105.83333 52.916664 Q 52.916664 105.83333 26.458332 105.83333 L 0.0 105.83333" svg:height="1.0583333mm" draw:style-name="style-1544" svg:viewBox="0.0 0.0 158.74998 105.83333" svg:width="1.5874999mm" svg:x="102.12916mm" svg:y="237.06665mm"/>
          <draw:path svg:d="M 0.0 105.83333 L 0.0 105.83333 L 26.458332 79.37499 Q 26.458332 52.916664 52.916664 26.458332 L 105.83333 0.0 L 105.83333 0.0 L 105.83333 0.0" svg:height="1.0583333mm" draw:style-name="style-1545" svg:viewBox="0.0 0.0 105.83333 105.83333" svg:width="1.0583333mm" svg:x="99.48333mm" svg:y="239.7125mm"/>
          <draw:path svg:d="M 0.0 52.916664 L 0.0 52.916664 L 0.0 26.458332 L 0.0 26.458332 L 0.0 26.458332 L 0.0 0.0" svg:height="0.52916664mm" draw:style-name="style-1546" svg:viewBox="0.0 0.0 1.0 52.916664" svg:width="0.0mm" svg:x="100.541664mm" svg:y="239.18332mm"/>
          <draw:path svg:d="M 0.0 317.49997 L 0.0 317.49997 L 26.458332 317.49997 Q 26.458332 291.04166 158.74998 132.29166 L 317.49997 0.0" svg:height="3.1749997mm" draw:style-name="style-1547" svg:viewBox="0.0 0.0 317.49997 317.49997" svg:width="3.1749997mm" svg:x="100.541664mm" svg:y="236.00832mm"/>
          <draw:path svg:d="M 0.0 370.41666 L 0.0 370.41666 L 0.0 343.9583 Q 26.458332 343.9583 158.74998 185.20833 L 291.04166 26.458332 L 291.04166 26.458332 L 317.49997 26.458332 L 317.49997 26.458332 L 317.49997 0.0" svg:height="3.7041664mm" draw:style-name="style-1548" svg:viewBox="0.0 0.0 317.49997 370.41666" svg:width="3.1749997mm" svg:x="103.71666mm" svg:y="232.30415mm"/>
          <draw:path svg:d="M 0.0 0.0 L 0.0 0.0 L 0.0 0.0 L 0.0 0.0 L 0.0 0.0 L 0.0 0.0" svg:height="0.0mm" draw:style-name="style-1549" svg:viewBox="0.0 0.0 1.0 1.0" svg:width="0.0mm" svg:x="106.89166mm" svg:y="232.30415mm"/>
          <draw:path svg:d="M 0.0 52.916664 L 0.0 52.916664 L 26.458332 26.458332 L 52.916664 26.458332 L 52.916664 26.458332 L 52.916664 0.0" svg:height="0.52916664mm" draw:style-name="style-1550" svg:viewBox="0.0 0.0 52.916664 52.916664" svg:width="0.52916664mm" svg:x="106.89166mm" svg:y="231.775mm"/>
          <draw:path svg:d="M 0.0 211.66666 L 0.0 211.66666 L 0.0 211.66666 L 26.458332 211.66666 L 26.458332 211.66666 L 26.458332 185.20833 L 52.916664 185.20833 L 52.916664 185.20833 L 52.916664 158.74998 L 52.916664 158.74998 L 52.916664 158.74998 Q 79.37499 158.74998 105.83333 105.83333 Q 105.83333 52.916664 158.74998 52.916664 Q 158.74998 52.916664 158.74998 52.916664 L 158.74998 0.0" svg:height="2.1166666mm" draw:style-name="style-1551" svg:viewBox="0.0 0.0 158.74998 211.66666" svg:width="1.5874999mm" svg:x="107.42083mm" svg:y="229.65833mm"/>
          <draw:path svg:d="M 0.0 0.0 L 0.0 0.0 L 26.458332 0.0 L 52.916664 0.0 L 52.916664 0.0 L 52.916664 0.0" svg:height="0.0mm" draw:style-name="style-1552" svg:viewBox="0.0 0.0 52.916664 1.0" svg:width="0.52916664mm" svg:x="109.00833mm" svg:y="229.65833mm"/>
          <draw:path svg:d="M 0.0 52.916664 L 0.0 52.916664 L 0.0 26.458332 L 0.0 26.458332 L 0.0 26.458332 L 0.0 0.0" svg:height="0.52916664mm" draw:style-name="style-1553" svg:viewBox="0.0 0.0 1.0 52.916664" svg:width="0.0mm" svg:x="109.53749mm" svg:y="229.12915mm"/>
          <draw:path svg:d="M 0.0 0.0 L 0.0 0.0 L 26.458332 0.0 L 52.916664 0.0 L 52.916664 0.0 L 52.916664 0.0" svg:height="0.0mm" draw:style-name="style-1554" svg:viewBox="0.0 0.0 52.916664 1.0" svg:width="0.52916664mm" svg:x="109.53749mm" svg:y="229.12915mm"/>
          <draw:path svg:d="M 0.0 52.916664 L 0.0 52.916664 L 0.0 26.458332 L 0.0 26.458332 L 0.0 26.458332 L 0.0 0.0" svg:height="0.52916664mm" draw:style-name="style-1555" svg:viewBox="0.0 0.0 1.0 52.916664" svg:width="0.0mm" svg:x="110.06666mm" svg:y="228.59999mm"/>
          <draw:path svg:d="M 0.0 0.0 L 0.0 0.0 L 26.458332 0.0 L 52.916664 0.0 L 52.916664 0.0 L 52.916664 0.0" svg:height="0.0mm" draw:style-name="style-1556" svg:viewBox="0.0 0.0 52.916664 1.0" svg:width="0.52916664mm" svg:x="110.06666mm" svg:y="228.59999mm"/>
          <draw:path svg:d="M 0.0 52.916664 L 0.0 52.916664 L 0.0 26.458332 Q 0.0 0.0 0.0 0.0 L 0.0 0.0" svg:height="0.52916664mm" draw:style-name="style-1557" svg:viewBox="0.0 0.0 1.0 52.916664" svg:width="0.0mm" svg:x="110.595825mm" svg:y="228.07082mm"/>
          <draw:path svg:d="M 0.0 52.916664 L 0.0 52.916664 L 26.458332 52.916664 Q 26.458332 26.458332 52.916664 26.458332 L 105.83333 0.0" svg:height="0.52916664mm" draw:style-name="style-1558" svg:viewBox="0.0 0.0 105.83333 52.916664" svg:width="1.0583333mm" svg:x="110.595825mm" svg:y="227.54166mm"/>
          <draw:path svg:d="M 0.0 0.0 L 0.0 0.0 L 26.458332 0.0 L 26.458332 0.0 L 52.916664 105.83333 Q 52.916664 211.66666 52.916664 529.1666 L 52.916664 899.5833" svg:height="8.995832mm" draw:style-name="style-1559" svg:viewBox="0.0 0.0 52.916664 899.5833" svg:width="0.52916664mm" svg:x="50.270832mm" svg:y="104.774994mm"/>
          <draw:path svg:d="M 52.916664 264.5833 L 52.916664 264.5833 L 52.916664 264.5833 Q 52.916664 264.5833 26.458332 105.83333 L 0.0 0.0 L 0.0 0.0 L 0.0 0.0" svg:height="2.6458333mm" draw:style-name="style-1560" svg:viewBox="0.0 0.0 52.916664 264.5833" svg:width="0.52916664mm" svg:x="50.270832mm" svg:y="111.12499mm"/>
          <draw:path svg:d="M 52.916664 529.1666 L 52.916664 529.1666 L 26.458332 423.3333 Q 26.458332 370.41666 0.0 211.66666 L 0.0 105.83333 L 0.0 52.916664 L 0.0 0.0" svg:height="5.2916665mm" draw:style-name="style-1561" svg:viewBox="0.0 0.0 52.916664 529.1666" svg:width="0.52916664mm" svg:x="49.741665mm" svg:y="105.83333mm"/>
          <draw:path svg:d="M 158.74998 264.5833 L 158.74998 264.5833 L 132.29166 264.5833 Q 105.83333 264.5833 52.916664 132.29166 L 0.0 0.0" svg:height="2.6458333mm" draw:style-name="style-1562" svg:viewBox="0.0 0.0 158.74998 264.5833" svg:width="1.5874999mm" svg:x="37.041664mm" svg:y="11.112499mm"/>
          <draw:path svg:d="M 0.0 0.0 L 0.0 0.0 L 52.916664 0.0 L 52.916664 0.0" svg:height="0.0mm" draw:style-name="style-1563" svg:viewBox="0.0 0.0 52.916664 1.0" svg:width="0.52916664mm" svg:x="129.64583mm" svg:y="193.67499mm"/>
          <draw:path svg:d="M 52.916664 0.0 L 52.916664 0.0 L 52.916664 26.458332 L 52.916664 26.458332 L 52.916664 52.916664 Q 26.458332 105.83333 26.458332 105.83333 L 0.0 105.83333" svg:height="1.0583333mm" draw:style-name="style-1564" svg:viewBox="0.0 0.0 52.916664 105.83333" svg:width="0.52916664mm" svg:x="129.64583mm" svg:y="193.67499mm"/>
          <draw:path svg:d="M 0.0 0.0 L 0.0 0.0 L 0.0 0.0 Q 0.0 0.0 0.0 26.458332 L 0.0 52.916664" svg:height="0.52916664mm" draw:style-name="style-1565" svg:viewBox="0.0 0.0 1.0 52.916664" svg:width="0.0mm" svg:x="129.64583mm" svg:y="194.73332mm"/>
          <draw:path svg:d="M 211.66666 0.0 L 211.66666 0.0 L 132.29166 79.37499 Q 52.916664 158.74998 52.916664 158.74998 L 26.458332 158.74998 L 26.458332 185.20833 L 0.0 211.66666" svg:height="2.1166666mm" draw:style-name="style-1566" svg:viewBox="0.0 0.0 211.66666 211.66666" svg:width="2.1166666mm" svg:x="127.52916mm" svg:y="195.2625mm"/>
          <draw:path svg:d="M 0.0 52.916664 L 0.0 52.916664 L 0.0 52.916664 Q 0.0 52.916664 0.0 0.0 L 0.0 0.0" svg:height="0.52916664mm" draw:style-name="style-1567" svg:viewBox="0.0 0.0 1.0 52.916664" svg:width="0.0mm" svg:x="127.52916mm" svg:y="196.84999mm"/>
          <draw:path svg:d="M 0.0 0.0 L 0.0 0.0 L 0.0 0.0 L 0.0 0.0" svg:height="0.0mm" draw:style-name="style-1568" svg:viewBox="0.0 0.0 1.0 1.0" svg:width="0.0mm" svg:x="96.30833mm" svg:y="84.1375mm"/>
          <draw:path svg:d="M 264.5833 0.0 L 264.5833 0.0 L 132.29166 0.0 Q 0.0 0.0 0.0 26.458332 L 0.0 52.916664 L 0.0 52.916664 L 0.0 52.916664" svg:height="0.52916664mm" draw:style-name="style-1569" svg:viewBox="0.0 0.0 264.5833 52.916664" svg:width="2.6458333mm" svg:x="93.6625mm" svg:y="84.1375mm"/>
          <draw:path svg:d="M 370.41666 26.458332 L 370.41666 26.458332 L 343.9583 26.458332 Q 343.9583 26.458332 343.9583 26.458332 Q 317.49997 -26.458332 185.20833 0.0 L 52.916664 0.0 L 52.916664 26.458332 L 52.916664 26.458332 L 26.458332 26.458332 L 0.0 26.458332" svg:height="0.26458332mm" draw:style-name="style-1570" svg:viewBox="0.0 0.0 370.41666 26.458332" svg:width="3.7041664mm" svg:x="89.95833mm" svg:y="84.40208mm"/>
          <draw:path svg:d="M 0.0 0.0 L 0.0 0.0 L 0.0 0.0 L 52.916664 0.0" svg:height="0.0mm" draw:style-name="style-1571" svg:viewBox="0.0 0.0 52.916664 1.0" svg:width="0.52916664mm" svg:x="96.837494mm" svg:y="181.50415mm"/>
          <draw:path svg:d="M 0.0 0.0 L 0.0 0.0 L 0.0 0.0 L 0.0 52.916664" svg:height="0.52916664mm" draw:style-name="style-1572" svg:viewBox="0.0 0.0 1.0 52.916664" svg:width="0.0mm" svg:x="97.36666mm" svg:y="181.50415mm"/>
          <draw:path svg:d="M 0.0 0.0 L 0.0 0.0 L 0.0 52.916664 Q 0.0 105.83333 0.0 291.04166 L 0.0 476.24997 L 26.458332 582.0833 Q 26.458332 687.9166 26.458332 687.9166 L 52.916664 687.9166" svg:height="6.879166mm" draw:style-name="style-1573" svg:viewBox="0.0 0.0 52.916664 687.9166" svg:width="0.52916664mm" svg:x="18.520832mm" svg:y="0.0mm"/>
          <draw:path svg:d="M 105.83333 0.0 L 105.83333 0.0 L 79.37499 158.74998 Q 52.916664 317.49997 26.458332 343.9583 Q 0.0 370.41666 0.0 529.1666 L 0.0 634.99994" svg:height="6.3499994mm" draw:style-name="style-1574" svg:viewBox="0.0 0.0 105.83333 634.99994" svg:width="1.0583333mm" svg:x="17.991665mm" svg:y="6.879166mm"/>
          <draw:path svg:d="M 52.916664 0.0 L 52.916664 0.0 L 26.458332 26.458332 Q 0.0 26.458332 0.0 26.458332 L 0.0 52.916664" svg:height="0.52916664mm" draw:style-name="style-1575" svg:viewBox="0.0 0.0 52.916664 52.916664" svg:width="0.52916664mm" svg:x="17.4625mm" svg:y="13.229166mm"/>
          <draw:path svg:d="M 0.0 0.0 L 0.0 0.0 L 0.0 0.0 Q 0.0 0.0 0.0 0.0 L 0.0 0.0" svg:height="0.0mm" draw:style-name="style-1576" svg:viewBox="0.0 0.0 1.0 1.0" svg:width="0.0mm" svg:x="17.4625mm" svg:y="13.758332mm"/>
          <draw:path svg:d="M 423.3333 211.66666 L 423.3333 211.66666 L 370.41666 238.12498 Q 370.41666 238.12498 291.04166 264.5833 Q 211.66666 264.5833 211.66666 158.74998 Q 211.66666 26.458332 158.74998 0.0 Q 105.83333 0.0 79.37499 26.458332 L 26.458332 52.916664 L 26.458332 52.916664 L 0.0 52.916664" svg:height="2.6458333mm" draw:style-name="style-1577" svg:viewBox="0.0 0.0 423.3333 264.5833" svg:width="4.233333mm" svg:x="13.229166mm" svg:y="11.641666mm"/>
          <draw:path svg:d="M 423.3333 529.1666 L 423.3333 529.1666 L 370.41666 529.1666 Q 317.49997 529.1666 291.04166 423.3333 Q 238.12498 317.49997 185.20833 317.49997 Q 132.29166 291.04166 105.83333 238.12498 Q 105.83333 185.20833 52.916664 158.74998 Q 0.0 158.74998 0.0 52.916664 L 0.0 0.0" svg:height="5.2916665mm" draw:style-name="style-1578" svg:viewBox="0.0 0.0 423.3333 529.1666" svg:width="4.233333mm" svg:x="8.995832mm" svg:y="6.879166mm"/>
          <draw:path svg:d="M 0.0 317.49997 L 0.0 317.49997 L 0.0 291.04166 Q 0.0 291.04166 0.0 211.66666 Q 26.458332 105.83333 52.916664 105.83333 Q 105.83333 105.83333 105.83333 52.916664 L 105.83333 52.916664 L 105.83333 0.0 L 105.83333 0.0" svg:height="3.1749997mm" draw:style-name="style-1579" svg:viewBox="0.0 0.0 105.83333 317.49997" svg:width="1.0583333mm" svg:x="8.995832mm" svg:y="3.7041664mm"/>
          <draw:path svg:d="M 0.0 0.0 L 0.0 0.0 L 0.0 158.74998 L 0.0 317.49997 L 26.458332 370.41666 Q 52.916664 423.3333 158.74998 396.87497 Q 238.12498 396.87497 264.5833 317.49997 Q 317.49997 211.66666 317.49997 211.66666 L 317.49997 158.74998" svg:height="3.9687498mm" draw:style-name="style-1580" svg:viewBox="0.0 0.0 317.49997 396.87497" svg:width="3.1749997mm" svg:x="11.641666mm" svg:y="2.1166666mm"/>
          <draw:path svg:d="M 0.0 0.0 L 0.0 0.0 L 26.458332 0.0 L 26.458332 0.0 L 26.458332 0.0 L 52.916664 0.0" svg:height="0.0mm" draw:style-name="style-1581" svg:viewBox="0.0 0.0 52.916664 1.0" svg:width="0.52916664mm" svg:x="14.816666mm" svg:y="3.7041664mm"/>
          <draw:path svg:d="M 0.0 317.49997 L 0.0 317.49997 L 79.37499 291.04166 Q 158.74998 264.5833 158.74998 211.66666 Q 185.20833 158.74998 158.74998 52.916664 L 158.74998 0.0 L 158.74998 0.0 L 158.74998 0.0" svg:height="3.1749997mm" draw:style-name="style-1582" svg:viewBox="0.0 0.0 158.74998 317.49997" svg:width="1.5874999mm" svg:x="15.345833mm" svg:y="0.52916664mm"/>
          <draw:path svg:d="M 0.0 0.0 L 0.0 0.0 L 0.0 0.0 L 0.0 0.0 L 26.458332 0.0 Q 26.458332 26.458332 79.37499 26.458332 L 105.83333 52.916664" svg:height="0.52916664mm" draw:style-name="style-1583" svg:viewBox="0.0 0.0 105.83333 52.916664" svg:width="1.0583333mm" svg:x="4.7625mm" svg:y="98.95416mm"/>
          <draw:path svg:d="M 0.0 0.0 L 0.0 0.0 L 0.0 0.0 L 0.0 0.0" svg:height="0.0mm" draw:style-name="style-1584" svg:viewBox="0.0 0.0 1.0 1.0" svg:width="0.0mm" svg:x="2.1166666mm" svg:y="100.541664mm"/>
          <draw:path svg:d="M 0.0 264.5833 L 0.0 264.5833 L 0.0 158.74998 Q 0.0 52.916664 0.0 52.916664 Q 0.0 0.0 105.83333 0.0 Q 185.20833 0.0 238.12498 52.916664 L 264.5833 105.83333" svg:height="2.6458333mm" draw:style-name="style-1585" svg:viewBox="0.0 0.0 264.5833 264.5833" svg:width="2.6458333mm" svg:x="2.1166666mm" svg:y="97.89583mm"/>
          <draw:path svg:d="M 79.37499 0.0 L 79.37499 0.0 L 26.458332 79.37499 Q 0.0 132.29166 0.0 132.29166 L 26.458332 158.74998" svg:height="1.5874999mm" draw:style-name="style-1586" svg:viewBox="0.0 0.0 79.37499 158.74998" svg:width="0.7937499mm" svg:x="17.197916mm" svg:y="13.229166mm"/>
          <draw:path svg:d="M 52.916664 0.0 L 52.916664 0.0 L 26.458332 0.0 Q 0.0 0.0 0.0 79.37499 Q 0.0 158.74998 26.458332 158.74998 Q 52.916664 158.74998 79.37499 211.66666 L 79.37499 238.12498 L 105.83333 238.12498 L 105.83333 238.12498 L 105.83333 264.5833 L 105.83333 317.49997" svg:height="3.1749997mm" draw:style-name="style-1587" svg:viewBox="0.0 0.0 105.83333 317.49997" svg:width="1.0583333mm" svg:x="16.404165mm" svg:y="15.345833mm"/>
          <draw:path svg:d="M 52.916664 0.0 L 52.916664 0.0 L 26.458332 0.0 L 0.0 0.0" svg:height="0.0mm" draw:style-name="style-1588" svg:viewBox="0.0 0.0 52.916664 1.0" svg:width="0.52916664mm" svg:x="12.170833mm" svg:y="19.579166mm"/>
          <draw:path svg:d="M 0.0 529.1666 L 0.0 529.1666 L 0.0 529.1666 L 0.0 476.24997 L 52.916664 476.24997 Q 79.37499 476.24997 158.74998 423.3333 Q 211.66666 370.41666 211.66666 211.66666 L 211.66666 0.0" svg:height="5.2916665mm" draw:style-name="style-1589" svg:viewBox="0.0 0.0 211.66666 529.1666" svg:width="2.1166666mm" svg:x="12.170833mm" svg:y="14.287499mm"/>
          <draw:path svg:d="M 0.0 0.0 L 0.0 0.0 L 0.0 0.0 L 0.0 0.0 L 0.0 0.0 L 0.0 0.0" svg:height="0.0mm" draw:style-name="style-1590" svg:viewBox="0.0 0.0 1.0 1.0" svg:width="0.0mm" svg:x="14.287499mm" svg:y="14.287499mm"/>
          <draw:path svg:d="M 0.0 52.916664 L 0.0 52.916664 L 0.0 0.0 L 0.0 0.0" svg:height="0.52916664mm" draw:style-name="style-1591" svg:viewBox="0.0 0.0 1.0 52.916664" svg:width="0.0mm" svg:x="13.229166mm" svg:y="12.170833mm"/>
          <draw:path svg:d="M 0.0 52.916664 L 0.0 52.916664 L 26.458332 52.916664 L 26.458332 52.916664 L 79.37499 26.458332 Q 105.83333 0.0 158.74998 0.0 Q 211.66666 26.458332 211.66666 158.74998 Q 211.66666 264.5833 317.49997 238.12498 Q 396.87497 185.20833 423.3333 185.20833 L 476.24997 158.74998" svg:height="2.38125mm" draw:style-name="style-1592" svg:viewBox="0.0 0.0 476.24997 238.12498" svg:width="4.7625mm" svg:x="13.229166mm" svg:y="11.641666mm"/>
          <draw:path svg:d="M 211.66666 264.5833 L 211.66666 264.5833 L 211.66666 264.5833 Q 211.66666 264.5833 211.66666 132.29166 Q 185.20833 0.0 158.74998 0.0 Q 105.83333 0.0 79.37499 79.37499 Q 52.916664 158.74998 26.458332 158.74998 L 0.0 158.74998" svg:height="2.6458333mm" draw:style-name="style-1593" svg:viewBox="0.0 0.0 211.66666 264.5833" svg:width="2.1166666mm" svg:x="47.09583mm" svg:y="97.36666mm"/>
          <draw:path svg:d="M 52.916664 52.916664 L 52.916664 52.916664 L 26.458332 52.916664 Q 26.458332 52.916664 0.0 26.458332 L 0.0 0.0 L 0.0 0.0 L 0.0 0.0" svg:height="0.52916664mm" draw:style-name="style-1594" svg:viewBox="0.0 0.0 52.916664 52.916664" svg:width="0.52916664mm" svg:x="46.566666mm" svg:y="98.424995mm"/>
          <draw:path svg:d="M 0.0 26.458332 L 0.0 26.458332 L 52.916664 0.0 Q 105.83333 -26.458332 185.20833 26.458332 Q 264.5833 79.37499 291.04166 79.37499 L 317.49997 79.37499" svg:height="0.7937499mm" draw:style-name="style-1595" svg:viewBox="0.0 0.0 317.49997 79.37499" svg:width="3.1749997mm" svg:x="44.979164mm" svg:y="93.39791mm"/>
          <draw:path svg:d="M 0.0 264.5833 L 0.0 264.5833 L 26.458332 264.5833 Q 79.37499 264.5833 79.37499 211.66666 Q 105.83333 158.74998 105.83333 79.37499 L 105.83333 0.0" svg:height="2.6458333mm" draw:style-name="style-1596" svg:viewBox="0.0 0.0 105.83333 264.5833" svg:width="1.0583333mm" svg:x="48.154163mm" svg:y="91.54583mm"/>
          <draw:path svg:d="M 264.5833 26.458332 L 264.5833 26.458332 L 211.66666 0.0 Q 132.29166 -52.916664 79.37499 0.0 Q 26.458332 26.458332 0.0 79.37499 L 0.0 132.29166 L 0.0 185.20833 L 0.0 291.04166" svg:height="2.9104166mm" draw:style-name="style-1597" svg:viewBox="0.0 0.0 264.5833 291.04166" svg:width="2.6458333mm" svg:x="0.52916664mm" svg:y="69.056244mm"/>
          <draw:path svg:d="M 52.916664 0.0 L 52.916664 0.0 L 52.916664 0.0 L 52.916664 0.0 L 26.458332 0.0 Q 0.0 0.0 0.0 0.0 L 0.0 0.0" svg:height="0.0mm" draw:style-name="style-1598" svg:viewBox="0.0 0.0 52.916664 1.0" svg:width="0.52916664mm" svg:x="0.0mm" svg:y="71.96666mm"/>
          <draw:path svg:d="M 0.0 0.0 L 0.0 0.0 L 26.458332 0.0 Q 79.37499 0.0 79.37499 26.458332 Q 105.83333 52.916664 211.66666 52.916664 Q 317.49997 52.916664 317.49997 26.458332 Q 343.9583 0.0 343.9583 0.0 L 370.41666 0.0" svg:height="0.52916664mm" draw:style-name="style-1599" svg:viewBox="0.0 0.0 370.41666 52.916664" svg:width="3.7041664mm" svg:x="0.0mm" svg:y="64.55833mm"/>
          <draw:path svg:d="M 52.916664 0.0 L 52.916664 0.0 L 52.916664 26.458332 L 52.916664 26.458332 L 52.916664 26.458332 Q 52.916664 26.458332 26.458332 26.458332 L 0.0 52.916664 L 0.0 52.916664 L 0.0 52.916664" svg:height="0.52916664mm" draw:style-name="style-1600" svg:viewBox="0.0 0.0 52.916664 52.916664" svg:width="0.52916664mm" svg:x="121.17916mm" svg:y="213.78333mm"/>
          <draw:path svg:d="M 52.916664 0.0 L 52.916664 0.0 L 26.458332 52.916664 L 26.458332 52.916664 L 26.458332 52.916664 L 0.0 52.916664" svg:height="0.52916664mm" draw:style-name="style-1601" svg:viewBox="0.0 0.0 52.916664 52.916664" svg:width="0.52916664mm" svg:x="123.825mm" svg:y="206.90416mm"/>
          <draw:path svg:d="M 105.83333 0.0 L 105.83333 0.0 L 79.37499 132.29166 Q 26.458332 264.5833 26.458332 264.5833 L 0.0 264.5833" svg:height="2.6458333mm" draw:style-name="style-1602" svg:viewBox="0.0 0.0 105.83333 264.5833" svg:width="1.0583333mm" svg:x="122.76666mm" svg:y="207.43332mm"/>
          <draw:path svg:d="M 0.0 52.916664 L 0.0 52.916664 L 0.0 52.916664 Q 0.0 52.916664 0.0 26.458332 L 0.0 0.0" svg:height="0.52916664mm" draw:style-name="style-1603" svg:viewBox="0.0 0.0 1.0 52.916664" svg:width="0.0mm" svg:x="122.76666mm" svg:y="209.54999mm"/>
          <draw:path svg:d="M 0.0 0.0 L 0.0 0.0 L 52.916664 0.0 L 105.83333 0.0" svg:height="0.0mm" draw:style-name="style-1604" svg:viewBox="0.0 0.0 105.83333 1.0" svg:width="1.0583333mm" svg:x="44.449997mm" svg:y="130.17499mm"/>
          <draw:path svg:d="M 0.0 0.0 L 0.0 0.0 L 52.916664 52.916664 Q 132.29166 105.83333 105.83333 211.66666 Q 79.37499 291.04166 79.37499 317.49997 L 52.916664 317.49997" svg:height="3.1749997mm" draw:style-name="style-1605" svg:viewBox="0.0 0.0 105.83333 317.49997" svg:width="1.0583333mm" svg:x="45.50833mm" svg:y="130.17499mm"/>
          <draw:path svg:d="M 105.83333 105.83333 L 105.83333 105.83333 L 105.83333 105.83333 Q 105.83333 79.37499 52.916664 52.916664 L 0.0 0.0 L 0.0 0.0 L 0.0 0.0" svg:height="1.0583333mm" draw:style-name="style-1606" svg:viewBox="0.0 0.0 105.83333 105.83333" svg:width="1.0583333mm" svg:x="44.449997mm" svg:y="130.17499mm"/>
          <draw:path svg:d="M 0.0 0.0 L 0.0 0.0 L 26.458332 79.37499 L 26.458332 158.74998 L 52.916664 185.20833 Q 52.916664 211.66666 52.916664 211.66666 L 52.916664 211.66666" svg:height="2.1166666mm" draw:style-name="style-1607" svg:viewBox="0.0 0.0 52.916664 211.66666" svg:width="0.52916664mm" svg:x="3.7041664mm" svg:y="93.13333mm"/>
          <draw:path svg:d="M 211.66666 0.0 L 211.66666 0.0 L 211.66666 26.458332 L 211.66666 26.458332 L 105.83333 79.37499 Q 26.458332 105.83333 26.458332 105.83333 L 0.0 105.83333" svg:height="1.0583333mm" draw:style-name="style-1608" svg:viewBox="0.0 0.0 211.66666 105.83333" svg:width="2.1166666mm" svg:x="0.0mm" svg:y="100.541664mm"/>
          <draw:path svg:d="M 0.0 582.0833 L 0.0 582.0833 L 26.458332 555.625 L 26.458332 529.1666 L 52.916664 476.24997 L 52.916664 423.3333 L 52.916664 370.41666 Q 79.37499 370.41666 105.83333 158.74998 L 158.74998 0.0" svg:height="5.820833mm" draw:style-name="style-1609" svg:viewBox="0.0 0.0 158.74998 582.0833" svg:width="1.5874999mm" svg:x="0.0mm" svg:y="95.77916mm"/>
          <draw:path svg:d="M 0.0 0.0 L 0.0 0.0 L 52.916664 211.66666 Q 105.83333 476.24997 291.04166 820.2083 Q 476.24997 1164.1666 529.1666 1269.9999 Q 608.5416 1349.3749 634.99994 1375.8333 L 634.99994 1428.7499 L 634.99994 1428.7499 L 661.4583 1428.7499 L 687.9166 1481.6666 L 687.9166 1508.1249 L 687.9166 1508.1249 L 714.37494 1508.1249 L 714.37494 1534.5833 L 714.37494 1534.5833 L 740.8333 1534.5833 L 740.8333 1534.5833 L 740.8333 1534.5833 L 740.8333 1561.0416 L 767.2916 1561.0416 L 793.74994 1587.4999" svg:height="15.874999mm" draw:style-name="style-1610" svg:viewBox="0.0 0.0 793.74994 1587.4999" svg:width="7.9374995mm" svg:x="92.075mm" svg:y="148.69583mm"/>
          <draw:path svg:d="M 0.0 0.0 L 0.0 0.0 L 105.83333 132.29166 Q 211.66666 291.04166 211.66666 317.49997 L 211.66666 370.41666" svg:height="3.7041664mm" draw:style-name="style-1611" svg:viewBox="0.0 0.0 211.66666 370.41666" svg:width="2.1166666mm" svg:x="100.0125mm" svg:y="164.57083mm"/>
          <draw:path svg:d="M 0.0 0.0 L 0.0 0.0 L 0.0 0.0 L 0.0 0.0 L 26.458332 0.0 L 52.916664 0.0" svg:height="0.0mm" draw:style-name="style-1612" svg:viewBox="0.0 0.0 52.916664 1.0" svg:width="0.52916664mm" svg:x="102.12916mm" svg:y="168.275mm"/>
          <draw:path svg:d="M 0.0 0.0 L 0.0 0.0 L 132.29166 185.20833 Q 291.04166 370.41666 291.04166 423.3333 L 291.04166 476.24997 L 264.5833 476.24997 L 264.5833 476.24997 L 264.5833 476.24997 L 264.5833 502.7083 L 238.12498 502.7083 L 211.66666 529.1666" svg:height="5.2916665mm" draw:style-name="style-1613" svg:viewBox="0.0 0.0 291.04166 529.1666" svg:width="2.9104166mm" svg:x="102.658325mm" svg:y="168.275mm"/>
          <draw:path svg:d="M 52.916664 0.0 L 52.916664 0.0 L 0.0 26.458332 Q 0.0 26.458332 0.0 26.458332 L 0.0 52.916664" svg:height="0.52916664mm" draw:style-name="style-1614" svg:viewBox="0.0 0.0 52.916664 52.916664" svg:width="0.52916664mm" svg:x="104.24583mm" svg:y="173.56665mm"/>
          <draw:path svg:d="M 317.49997 0.0 L 317.49997 0.0 L 264.5833 0.0 Q 264.5833 0.0 132.29166 52.916664 L 0.0 105.83333 L 0.0 105.83333 L 0.0 105.83333" svg:height="1.0583333mm" draw:style-name="style-1615" svg:viewBox="0.0 0.0 317.49997 105.83333" svg:width="3.1749997mm" svg:x="101.07083mm" svg:y="174.09583mm"/>
          <draw:path svg:d="M 211.66666 0.0 L 211.66666 0.0 L 211.66666 26.458332 L 158.74998 26.458332 L 79.37499 79.37499 Q 0.0 132.29166 0.0 132.29166 L 0.0 158.74998" svg:height="1.5874999mm" draw:style-name="style-1616" svg:viewBox="0.0 0.0 211.66666 158.74998" svg:width="2.1166666mm" svg:x="98.95416mm" svg:y="175.15416mm"/>
          <draw:path svg:d="M 52.916664 0.0 L 52.916664 0.0 L 26.458332 0.0 Q 26.458332 0.0 26.458332 0.0 L 0.0 0.0" svg:height="0.0mm" draw:style-name="style-1617" svg:viewBox="0.0 0.0 52.916664 1.0" svg:width="0.52916664mm" svg:x="98.424995mm" svg:y="176.74165mm"/>
          <draw:path svg:d="M 211.66666 0.0 L 211.66666 0.0 L 132.29166 105.83333 Q 26.458332 211.66666 26.458332 211.66666 L 26.458332 238.12498 L 0.0 238.12498 L 0.0 264.5833" svg:height="2.6458333mm" draw:style-name="style-1618" svg:viewBox="0.0 0.0 211.66666 264.5833" svg:width="2.1166666mm" svg:x="96.30833mm" svg:y="176.74165mm"/>
          <draw:path svg:d="M 52.916664 0.0 L 52.916664 0.0 L 26.458332 0.0 Q 26.458332 0.0 26.458332 0.0 L 0.0 0.0" svg:height="0.0mm" draw:style-name="style-1619" svg:viewBox="0.0 0.0 52.916664 1.0" svg:width="0.52916664mm" svg:x="95.77916mm" svg:y="179.3875mm"/>
          <draw:path svg:d="M 0.0 0.0 L 0.0 0.0 L 0.0 0.0 Q 0.0 0.0 0.0 26.458332 L 0.0 52.916664" svg:height="0.52916664mm" draw:style-name="style-1620" svg:viewBox="0.0 0.0 1.0 52.916664" svg:width="0.0mm" svg:x="95.77916mm" svg:y="179.3875mm"/>
          <draw:path svg:d="M 529.1666 0.0 L 529.1666 0.0 L 502.7083 0.0 Q 476.24997 0.0 476.24997 0.0 L 476.24997 26.458332 L 476.24997 26.458332 L 449.79166 26.458332 L 264.5833 238.12498 Q 79.37499 449.79166 52.916664 449.79166 L 52.916664 449.79166 L 52.916664 476.24997 L 52.916664 476.24997 L 52.916664 476.24997 L 26.458332 476.24997 L 26.458332 476.24997 L 26.458332 502.7083 L 0.0 502.7083 L 0.0 502.7083 L 0.0 529.1666 L 0.0 529.1666" svg:height="5.2916665mm" draw:style-name="style-1621" svg:viewBox="0.0 0.0 529.1666 529.1666" svg:width="5.2916665mm" svg:x="90.487495mm" svg:y="179.91666mm"/>
          <draw:path svg:d="M 52.916664 0.0 L 52.916664 0.0 L 26.458332 0.0 Q 26.458332 0.0 26.458332 26.458332 L 0.0 52.916664" svg:height="0.52916664mm" draw:style-name="style-1622" svg:viewBox="0.0 0.0 52.916664 52.916664" svg:width="0.52916664mm" svg:x="89.95833mm" svg:y="185.20833mm"/>
          <draw:path svg:d="M 0.0 0.0 L 0.0 0.0 L 0.0 0.0 Q 0.0 0.0 0.0 0.0 L 0.0 0.0" svg:height="0.0mm" draw:style-name="style-1623" svg:viewBox="0.0 0.0 1.0 1.0" svg:width="0.0mm" svg:x="89.95833mm" svg:y="185.73749mm"/>
          <draw:path svg:d="M 52.916664 0.0 L 52.916664 0.0 L 26.458332 0.0 Q 26.458332 0.0 26.458332 26.458332 L 0.0 52.916664" svg:height="0.52916664mm" draw:style-name="style-1624" svg:viewBox="0.0 0.0 52.916664 52.916664" svg:width="0.52916664mm" svg:x="89.42916mm" svg:y="185.73749mm"/>
          <draw:path svg:d="M 211.66666 0.0 L 211.66666 0.0 L 132.29166 79.37499 Q 52.916664 158.74998 52.916664 158.74998 L 26.458332 158.74998 L 26.458332 185.20833 L 0.0 211.66666" svg:height="2.1166666mm" draw:style-name="style-1625" svg:viewBox="0.0 0.0 211.66666 211.66666" svg:width="2.1166666mm" svg:x="87.31249mm" svg:y="186.26666mm"/>
          <draw:path svg:d="M 0.0 3704.1665 L 0.0 3704.1665 L 26.458332 3651.2498 Q 26.458332 3545.4165 105.83333 3148.5415 Q 158.74998 2751.6665 291.04166 1481.6666 L 423.3333 211.66666 L 423.3333 132.29166 L 449.79166 52.916664 L 449.79166 0.0 L 476.24997 0.0" svg:height="37.041664mm" draw:style-name="style-1626" svg:viewBox="0.0 0.0 476.24997 3704.1665" svg:width="4.7625mm" svg:x="85.725mm" svg:y="148.69583mm"/>
          <draw:path svg:d="M 0.0 26.458332 L 0.0 26.458332 L 52.916664 0.0 Q 105.83333 0.0 132.29166 0.0 L 158.74998 26.458332" svg:height="0.26458332mm" draw:style-name="style-1627" svg:viewBox="0.0 0.0 158.74998 26.458332" svg:width="1.5874999mm" svg:x="90.487495mm" svg:y="148.43124mm"/>
          <draw:path svg:d="M 52.916664 0.0 L 52.916664 0.0 L 26.458332 0.0 Q 26.458332 0.0 26.458332 26.458332 L 0.0 52.916664" svg:height="0.52916664mm" draw:style-name="style-1628" svg:viewBox="0.0 0.0 52.916664 52.916664" svg:width="0.52916664mm" svg:x="75.14166mm" svg:y="83.60833mm"/>
          <draw:path svg:d="M 52.916664 211.66666 L 52.916664 211.66666 L 52.916664 211.66666 Q 52.916664 211.66666 52.916664 132.29166 Q 26.458332 52.916664 26.458332 52.916664 L 0.0 0.0" svg:height="2.1166666mm" draw:style-name="style-1629" svg:viewBox="0.0 0.0 52.916664 211.66666" svg:width="0.52916664mm" svg:x="74.612495mm" svg:y="82.02083mm"/>
          <draw:path svg:d="M 0.0 0.0 L 0.0 0.0 L 0.0 0.0 L 0.0 0.0" svg:height="0.0mm" draw:style-name="style-1630" svg:viewBox="0.0 0.0 1.0 1.0" svg:width="0.0mm" svg:x="13.229166mm" svg:y="112.712494mm"/>
          <draw:path svg:d="M 0.0 0.0 L 0.0 0.0 L 0.0 26.458332 L 0.0 26.458332 L 0.0 26.458332 L 0.0 52.916664" svg:height="0.52916664mm" draw:style-name="style-1631" svg:viewBox="0.0 0.0 1.0 52.916664" svg:width="0.0mm" svg:x="13.229166mm" svg:y="112.712494mm"/>
          <draw:path svg:d="M 0.0 0.0 L 0.0 0.0 L 0.0 0.0 L 0.0 0.0 L 0.0 0.0 Q 0.0 0.0 0.0 26.458332 L 0.0 52.916664" svg:height="0.52916664mm" draw:style-name="style-1632" svg:viewBox="0.0 0.0 1.0 52.916664" svg:width="0.0mm" svg:x="13.229166mm" svg:y="113.24166mm"/>
          <draw:path svg:d="M 264.5833 26.458332 L 264.5833 26.458332 L 211.66666 0.0 Q 185.20833 -26.458332 105.83333 0.0 Q 0.0 0.0 0.0 79.37499 L 0.0 185.20833" svg:height="1.8520832mm" draw:style-name="style-1633" svg:viewBox="0.0 0.0 264.5833 185.20833" svg:width="2.6458333mm" svg:x="10.583333mm" svg:y="113.50624mm"/>
          <draw:path svg:d="M 0.0 370.41666 L 0.0 370.41666 L 26.458332 211.66666 Q 26.458332 52.916664 52.916664 26.458332 Q 52.916664 0.0 132.29166 0.0 Q 211.66666 0.0 264.5833 52.916664 L 317.49997 105.83333" svg:height="3.7041664mm" draw:style-name="style-1634" svg:viewBox="0.0 0.0 317.49997 370.41666" svg:width="3.1749997mm" svg:x="10.054166mm" svg:y="111.65416mm"/>
          <draw:path svg:d="M 0.0 0.0 L 0.0 0.0 L 0.0 0.0 L 0.0 0.0" svg:height="0.0mm" draw:style-name="style-1635" svg:viewBox="0.0 0.0 1.0 1.0" svg:width="0.0mm" svg:x="37.57083mm" svg:y="161.39583mm"/>
          <draw:path svg:d="M 105.83333 0.0 L 105.83333 0.0 L 105.83333 26.458332 L 105.83333 26.458332 L 52.916664 52.916664 Q 0.0 52.916664 0.0 52.916664 L 0.0 52.916664" svg:height="0.52916664mm" draw:style-name="style-1636" svg:viewBox="0.0 0.0 105.83333 52.916664" svg:width="1.0583333mm" svg:x="36.512497mm" svg:y="161.39583mm"/>
          <draw:path svg:d="M 0.0 52.916664 L 0.0 52.916664 L 26.458332 26.458332 Q 52.916664 0.0 185.20833 0.0 Q 317.49997 0.0 423.3333 0.0 L 529.1666 0.0" svg:height="0.52916664mm" draw:style-name="style-1637" svg:viewBox="0.0 0.0 529.1666 52.916664" svg:width="5.2916665mm" svg:x="32.279163mm" svg:y="161.39583mm"/>
          <draw:path svg:d="M 0.0 0.0 L 0.0 0.0 L 52.916664 0.0 Q 105.83333 0.0 105.83333 105.83333 Q 132.29166 211.66666 105.83333 211.66666 L 52.916664 211.66666" svg:height="2.1166666mm" draw:style-name="style-1638" svg:viewBox="0.0 0.0 105.83333 211.66666" svg:width="1.0583333mm" svg:x="34.395832mm" svg:y="146.04999mm"/>
          <draw:path svg:d="M 211.66666 0.0 L 211.66666 0.0 L 132.29166 0.0 Q 52.916664 0.0 52.916664 52.916664 Q 52.916664 52.916664 0.0 52.916664 L 0.0 52.916664" svg:height="0.52916664mm" draw:style-name="style-1639" svg:viewBox="0.0 0.0 211.66666 52.916664" svg:width="2.1166666mm" svg:x="32.80833mm" svg:y="148.16666mm"/>
          <draw:path svg:d="M 0.0 105.83333 L 0.0 105.83333 L 0.0 105.83333 Q 0.0 52.916664 0.0 26.458332 L 0.0 0.0" svg:height="1.0583333mm" draw:style-name="style-1640" svg:viewBox="0.0 0.0 1.0 105.83333" svg:width="0.0mm" svg:x="32.80833mm" svg:y="147.6375mm"/>
          <draw:path svg:d="M 0.0 158.74998 L 0.0 158.74998 L 26.458332 158.74998 L 26.458332 158.74998 L 26.458332 105.83333 Q 52.916664 105.83333 105.83333 52.916664 L 158.74998 26.458332 L 158.74998 26.458332 L 158.74998 0.0" svg:height="1.5874999mm" draw:style-name="style-1641" svg:viewBox="0.0 0.0 158.74998 158.74998" svg:width="1.5874999mm" svg:x="32.80833mm" svg:y="146.04999mm"/>
          <draw:path svg:d="M 0.0 0.0 L 0.0 0.0 L 0.0 0.0 L 52.916664 0.0" svg:height="0.0mm" draw:style-name="style-1642" svg:viewBox="0.0 0.0 52.916664 1.0" svg:width="0.52916664mm" svg:x="14.287499mm" svg:y="118.533325mm"/>
          <draw:path svg:d="M 105.83333 0.0 L 105.83333 0.0 L 105.83333 0.0 L 105.83333 0.0 L 132.29166 52.916664 Q 158.74998 105.83333 158.74998 238.12498 Q 158.74998 370.41666 105.83333 370.41666 Q 79.37499 370.41666 79.37499 396.87497 Q 52.916664 423.3333 52.916664 423.3333 Q 0.0 423.3333 0.0 793.74994 L 0.0 1111.25 L 0.0 1111.25 L 0.0 1111.25" svg:height="11.112499mm" draw:style-name="style-1643" svg:viewBox="0.0 0.0 158.74998 1111.25" svg:width="1.5874999mm" svg:x="13.758332mm" svg:y="118.533325mm"/>
          <draw:path svg:d="M 0.0 105.83333 L 0.0 105.83333 L 0.0 52.916664 L 0.0 0.0" svg:height="1.0583333mm" draw:style-name="style-1644" svg:viewBox="0.0 0.0 1.0 105.83333" svg:width="0.0mm" svg:x="12.699999mm" svg:y="122.76666mm"/>
          <draw:path svg:d="M 0.0 158.74998 L 0.0 158.74998 L 0.0 132.29166 Q 0.0 79.37499 26.458332 52.916664 L 52.916664 26.458332 L 52.916664 26.458332 L 52.916664 0.0" svg:height="1.5874999mm" draw:style-name="style-1645" svg:viewBox="0.0 0.0 52.916664 158.74998" svg:width="0.52916664mm" svg:x="12.699999mm" svg:y="121.17916mm"/>
          <draw:path svg:d="M 0.0 0.0 L 0.0 0.0 L 26.458332 0.0 L 52.916664 0.0 L 52.916664 0.0 L 52.916664 0.0" svg:height="0.0mm" draw:style-name="style-1646" svg:viewBox="0.0 0.0 52.916664 1.0" svg:width="0.52916664mm" svg:x="13.229166mm" svg:y="121.17916mm"/>
          <draw:path svg:d="M 0.0 52.916664 L 0.0 52.916664 L 0.0 26.458332 L 0.0 26.458332 L 0.0 26.458332 L 0.0 0.0" svg:height="0.52916664mm" draw:style-name="style-1647" svg:viewBox="0.0 0.0 1.0 52.916664" svg:width="0.0mm" svg:x="13.758332mm" svg:y="120.649994mm"/>
          <draw:path svg:d="M 0.0 52.916664 L 0.0 52.916664 L 26.458332 52.916664 Q 26.458332 52.916664 26.458332 26.458332 L 52.916664 0.0" svg:height="0.52916664mm" draw:style-name="style-1648" svg:viewBox="0.0 0.0 52.916664 52.916664" svg:width="0.52916664mm" svg:x="13.758332mm" svg:y="120.12083mm"/>
          <draw:path svg:d="M 0.0 158.74998 L 0.0 158.74998 L 0.0 79.37499 L 0.0 0.0" svg:height="1.5874999mm" draw:style-name="style-1649" svg:viewBox="0.0 0.0 1.0 158.74998" svg:width="0.0mm" svg:x="14.287499mm" svg:y="118.533325mm"/>
          <draw:path svg:d="M 0.0 0.0 L 0.0 0.0 L 0.0 26.458332 L 0.0 26.458332 L 26.458332 26.458332 L 52.916664 52.916664" svg:height="0.52916664mm" draw:style-name="style-1650" svg:viewBox="0.0 0.0 52.916664 52.916664" svg:width="0.52916664mm" svg:x="147.6375mm" svg:y="138.11249mm"/>
          <draw:path svg:d="M 0.0 0.0 L 0.0 0.0 L 0.0 0.0 L 0.0 0.0 L 0.0 0.0 L 0.0 0.0" svg:height="0.0mm" draw:style-name="style-1651" svg:viewBox="0.0 0.0 1.0 1.0" svg:width="0.0mm" svg:x="148.16666mm" svg:y="138.64166mm"/>
          <draw:path svg:d="M 0.0 0.0 L 0.0 0.0 L 0.0 26.458332 L 0.0 26.458332 L 26.458332 26.458332 L 52.916664 52.916664" svg:height="0.52916664mm" draw:style-name="style-1652" svg:viewBox="0.0 0.0 52.916664 52.916664" svg:width="0.52916664mm" svg:x="148.16666mm" svg:y="138.64166mm"/>
          <draw:path svg:d="M 0.0 0.0 L 0.0 0.0 L 0.0 0.0 L 0.0 0.0 L 0.0 0.0 L 0.0 0.0" svg:height="0.0mm" draw:style-name="style-1653" svg:viewBox="0.0 0.0 1.0 1.0" svg:width="0.0mm" svg:x="148.69583mm" svg:y="139.17082mm"/>
          <draw:path svg:d="M 0.0 0.0 L 0.0 0.0 L 0.0 26.458332 L 0.0 26.458332 L 26.458332 26.458332 L 52.916664 52.916664" svg:height="0.52916664mm" draw:style-name="style-1654" svg:viewBox="0.0 0.0 52.916664 52.916664" svg:width="0.52916664mm" svg:x="148.69583mm" svg:y="139.17082mm"/>
          <draw:path svg:d="M 0.0 0.0 L 0.0 0.0 L 0.0 0.0 L 0.0 0.0 L 0.0 0.0 L 0.0 0.0" svg:height="0.0mm" draw:style-name="style-1655" svg:viewBox="0.0 0.0 1.0 1.0" svg:width="0.0mm" svg:x="149.22499mm" svg:y="139.7mm"/>
          <draw:path svg:d="M 0.0 846.6666 L 0.0 846.6666 L 0.0 820.2083 Q 0.0 820.2083 132.29166 502.7083 L 291.04166 158.74998 L 317.49997 158.74998 L 317.49997 105.83333 L 317.49997 52.916664 L 317.49997 0.0" svg:height="8.466666mm" draw:style-name="style-1656" svg:viewBox="0.0 0.0 317.49997 846.6666" svg:width="3.1749997mm" svg:x="139.7mm" svg:y="162.45416mm"/>
          <draw:path svg:d="M 0.0 2116.6665 L 0.0 2116.6665 L 26.458332 2063.75 Q 26.458332 2063.75 158.74998 1852.0833 Q 264.5833 1640.4166 396.87497 1296.4583 Q 529.1666 952.49994 582.0833 608.5416 L 608.5416 264.5833 L 582.0833 185.20833 L 582.0833 105.83333 L 582.0833 52.916664 L 582.0833 0.0" svg:height="21.166666mm" draw:style-name="style-1657" svg:viewBox="0.0 0.0 608.5416 2116.6665" svg:width="6.0854163mm" svg:x="142.875mm" svg:y="141.28749mm"/>
          <draw:path svg:d="M 52.916664 0.0 L 52.916664 0.0 L 26.458332 0.0 L 26.458332 0.0 L 26.458332 0.0 L 0.0 0.0" svg:height="0.0mm" draw:style-name="style-1658" svg:viewBox="0.0 0.0 52.916664 1.0" svg:width="0.52916664mm" svg:x="148.16666mm" svg:y="141.28749mm"/>
          <draw:path svg:d="M 52.916664 317.49997 L 52.916664 317.49997 L 52.916664 264.5833 Q 52.916664 211.66666 0.0 105.83333 Q -52.916664 0.0 0.0 0.0 L 0.0 0.0 L 0.0 0.0 L 0.0 0.0" svg:height="3.1749997mm" draw:style-name="style-1659" svg:viewBox="0.0 0.0 52.916664 317.49997" svg:width="0.52916664mm" svg:x="147.6375mm" svg:y="138.11249mm"/>
          <draw:path svg:d="M 0.0 0.0 L 0.0 0.0 L 26.458332 52.916664 Q 52.916664 79.37499 52.916664 79.37499 Q 79.37499 79.37499 79.37499 132.29166 L 105.83333 158.74998 L 105.83333 158.74998 L 158.74998 158.74998 L 132.29166 211.66666 Q 105.83333 238.12498 105.83333 264.5833 L 105.83333 317.49997" svg:height="3.1749997mm" draw:style-name="style-1660" svg:viewBox="0.0 0.0 158.74998 317.49997" svg:width="1.5874999mm" svg:x="94.19166mm" svg:y="40.216663mm"/>
          <draw:path svg:d="M 211.66666 0.0 L 211.66666 0.0 L 158.74998 0.0 Q 132.29166 0.0 79.37499 0.0 Q 26.458332 26.458332 26.458332 52.916664 L 0.0 52.916664 L 0.0 52.916664 L 0.0 52.916664" svg:height="0.52916664mm" draw:style-name="style-1661" svg:viewBox="0.0 0.0 211.66666 52.916664" svg:width="2.1166666mm" svg:x="93.13333mm" svg:y="43.391663mm"/>
          <draw:path svg:d="M 52.916664 264.5833 L 52.916664 264.5833 L 52.916664 238.12498 Q 52.916664 238.12498 52.916664 211.66666 L 52.916664 158.74998 L 0.0 158.74998 L 0.0 158.74998 L 0.0 79.37499 L 0.0 0.0" svg:height="2.6458333mm" draw:style-name="style-1662" svg:viewBox="0.0 0.0 52.916664 264.5833" svg:width="0.52916664mm" svg:x="92.075mm" svg:y="41.274998mm"/>
          <draw:path svg:d="M 0.0 0.0 L 0.0 0.0 L 0.0 0.0 L 0.0 52.916664" svg:height="0.52916664mm" draw:style-name="style-1663" svg:viewBox="0.0 0.0 1.0 52.916664" svg:width="0.0mm" svg:x="7.408333mm" svg:y="41.274998mm"/>
          <draw:path svg:d="M 52.916664 0.0 L 52.916664 0.0 L 26.458332 0.0 Q 26.458332 0.0 26.458332 26.458332 L 0.0 52.916664 L 0.0 52.916664 L 0.0 52.916664" svg:height="0.52916664mm" draw:style-name="style-1664" svg:viewBox="0.0 0.0 52.916664 52.916664" svg:width="0.52916664mm" svg:x="5.820833mm" svg:y="44.979164mm"/>
          <draw:path svg:d="M 317.49997 158.74998 L 317.49997 158.74998 L 291.04166 105.83333 Q 291.04166 52.916664 291.04166 0.0 Q 264.5833 0.0 264.5833 0.0 Q 211.66666 0.0 211.66666 0.0 Q 211.66666 52.916664 105.83333 26.458332 L 0.0 0.0 L 0.0 0.0 L 0.0 0.0" svg:height="1.5874999mm" draw:style-name="style-1665" svg:viewBox="0.0 0.0 317.49997 158.74998" svg:width="3.1749997mm" svg:x="2.6458333mm" svg:y="43.92083mm"/>
          <draw:path svg:d="M 0.0 26.458332 L 0.0 26.458332 L 105.83333 26.458332 Q 211.66666 0.0 291.04166 0.0 L 370.41666 0.0 L 396.87497 0.0 L 423.3333 26.458332" svg:height="0.26458332mm" draw:style-name="style-1666" svg:viewBox="0.0 0.0 423.3333 26.458332" svg:width="4.233333mm" svg:x="3.1749997mm" svg:y="41.010414mm"/>
          <draw:path svg:d="M 423.3333 211.66666 L 423.3333 211.66666 L 396.87497 211.66666 Q 396.87497 211.66666 370.41666 158.74998 Q 370.41666 52.916664 238.12498 79.37499 Q 132.29166 79.37499 79.37499 26.458332 L 0.0 0.0" svg:height="2.1166666mm" draw:style-name="style-1667" svg:viewBox="0.0 0.0 423.3333 211.66666" svg:width="4.233333mm" svg:x="44.979164mm" svg:y="100.0125mm"/>
          <draw:path svg:d="M 0.0 52.916664 L 0.0 52.916664 L 0.0 0.0 Q 0.0 0.0 52.916664 0.0 L 105.83333 0.0" svg:height="0.52916664mm" draw:style-name="style-1668" svg:viewBox="0.0 0.0 105.83333 52.916664" svg:width="1.0583333mm" svg:x="44.979164mm" svg:y="99.48333mm"/>
          <draw:path svg:d="M 0.0 52.916664 L 0.0 52.916664 L 52.916664 26.458332 L 105.83333 26.458332 L 105.83333 26.458332 L 105.83333 0.0" svg:height="0.52916664mm" draw:style-name="style-1669" svg:viewBox="0.0 0.0 105.83333 52.916664" svg:width="1.0583333mm" svg:x="46.0375mm" svg:y="98.95416mm"/>
          <draw:path svg:d="M 0.0 0.0 L 0.0 0.0 L 0.0 52.916664 Q 0.0 105.83333 0.0 105.83333 Q 52.916664 105.83333 52.916664 105.83333 L 105.83333 105.83333" svg:height="1.0583333mm" draw:style-name="style-1670" svg:viewBox="0.0 0.0 105.83333 105.83333" svg:width="1.0583333mm" svg:x="19.05mm" svg:y="19.579166mm"/>
          <draw:path svg:d="M 264.5833 105.83333 L 264.5833 105.83333 L 264.5833 132.29166 L 264.5833 132.29166 L 211.66666 158.74998 Q 158.74998 158.74998 132.29166 158.74998 Q 105.83333 158.74998 79.37499 79.37499 L 26.458332 0.0 L 26.458332 0.0 L 0.0 0.0" svg:height="1.5874999mm" draw:style-name="style-1671" svg:viewBox="0.0 0.0 264.5833 158.74998" svg:width="2.6458333mm" svg:x="17.4625mm" svg:y="19.579166mm"/>
          <draw:path svg:d="M 211.66666 0.0 L 211.66666 0.0 L 158.74998 185.20833 Q 105.83333 343.9583 52.916664 396.87497 Q 26.458332 449.79166 0.0 449.79166 L 0.0 476.24997" svg:height="4.7625mm" draw:style-name="style-1672" svg:viewBox="0.0 0.0 211.66666 476.24997" svg:width="2.1166666mm" svg:x="98.424995mm" svg:y="198.43748mm"/>
          <draw:path svg:d="M 211.66666 0.0 L 211.66666 0.0 L 211.66666 26.458332 L 211.66666 26.458332 L 211.66666 26.458332 Q 264.5833 52.916664 158.74998 158.74998 Q 79.37499 291.04166 52.916664 317.49997 Q 0.0 317.49997 0.0 343.9583 L 0.0 370.41666" svg:height="3.7041664mm" draw:style-name="style-1673" svg:viewBox="0.0 0.0 211.66666 370.41666" svg:width="2.1166666mm" svg:x="96.30833mm" svg:y="215.9mm"/>
          <draw:path svg:d="M 52.916664 0.0 L 52.916664 0.0 L 52.916664 26.458332 L 52.916664 26.458332 L 26.458332 26.458332 L 0.0 52.916664" svg:height="0.52916664mm" draw:style-name="style-1674" svg:viewBox="0.0 0.0 52.916664 52.916664" svg:width="0.52916664mm" svg:x="95.77916mm" svg:y="219.60416mm"/>
          <draw:path svg:d="M 0.0 0.0 L 0.0 0.0 L 0.0 0.0 L 0.0 0.0 L 0.0 0.0 L 0.0 0.0" svg:height="0.0mm" draw:style-name="style-1675" svg:viewBox="0.0 0.0 1.0 1.0" svg:width="0.0mm" svg:x="95.77916mm" svg:y="220.13332mm"/>
          <draw:path svg:d="M 52.916664 0.0 L 52.916664 0.0 L 26.458332 0.0 Q 26.458332 0.0 26.458332 0.0 L 0.0 0.0" svg:height="0.0mm" draw:style-name="style-1676" svg:viewBox="0.0 0.0 52.916664 1.0" svg:width="0.52916664mm" svg:x="95.24999mm" svg:y="220.13332mm"/>
          <draw:path svg:d="M 0.0 0.0 L 0.0 0.0 L 0.0 0.0 Q 0.0 0.0 0.0 26.458332 L 0.0 52.916664" svg:height="0.52916664mm" draw:style-name="style-1677" svg:viewBox="0.0 0.0 1.0 52.916664" svg:width="0.0mm" svg:x="95.24999mm" svg:y="220.13332mm"/>
          <draw:path svg:d="M 52.916664 0.0 L 52.916664 0.0 L 26.458332 0.0 Q 26.458332 0.0 26.458332 0.0 L 0.0 0.0" svg:height="0.0mm" draw:style-name="style-1678" svg:viewBox="0.0 0.0 52.916664 1.0" svg:width="0.52916664mm" svg:x="94.720825mm" svg:y="220.66249mm"/>
          <draw:path svg:d="M 0.0 0.0 L 0.0 0.0 L 0.0 0.0 Q 0.0 0.0 0.0 26.458332 L 0.0 52.916664" svg:height="0.52916664mm" draw:style-name="style-1679" svg:viewBox="0.0 0.0 1.0 52.916664" svg:width="0.0mm" svg:x="94.720825mm" svg:y="220.66249mm"/>
          <draw:path svg:d="M 52.916664 0.0 L 52.916664 0.0 L 52.916664 0.0 L 52.916664 0.0 L 26.458332 0.0 L 0.0 0.0" svg:height="0.0mm" draw:style-name="style-1680" svg:viewBox="0.0 0.0 52.916664 1.0" svg:width="0.52916664mm" svg:x="94.19166mm" svg:y="221.19165mm"/>
          <draw:path svg:d="M 132.29166 52.916664 L 132.29166 52.916664 L 105.83333 79.37499 Q 79.37499 79.37499 26.458332 79.37499 Q 0.0 79.37499 0.0 52.916664 L 26.458332 0.0" svg:height="0.7937499mm" draw:style-name="style-1681" svg:viewBox="0.0 0.0 132.29166 79.37499" svg:width="1.3229166mm" svg:x="92.868744mm" svg:y="220.66249mm"/>
          <draw:path svg:d="M 0.0 0.0 L 0.0 0.0 L 0.0 0.0 L 0.0 0.0 L 0.0 0.0 L 0.0 0.0" svg:height="0.0mm" draw:style-name="style-1682" svg:viewBox="0.0 0.0 1.0 1.0" svg:width="0.0mm" svg:x="93.13333mm" svg:y="220.66249mm"/>
          <draw:path svg:d="M 0.0 52.916664 L 0.0 52.916664 L 26.458332 26.458332 L 52.916664 26.458332 L 52.916664 26.458332 L 52.916664 0.0" svg:height="0.52916664mm" draw:style-name="style-1683" svg:viewBox="0.0 0.0 52.916664 52.916664" svg:width="0.52916664mm" svg:x="93.13333mm" svg:y="220.13332mm"/>
          <draw:path svg:d="M 0.0 0.0 L 0.0 0.0 L 0.0 0.0 L 0.0 0.0 L 0.0 0.0 L 0.0 0.0" svg:height="0.0mm" draw:style-name="style-1684" svg:viewBox="0.0 0.0 1.0 1.0" svg:width="0.0mm" svg:x="93.6625mm" svg:y="220.13332mm"/>
          <draw:path svg:d="M 0.0 211.66666 L 0.0 211.66666 L 26.458332 185.20833 Q 26.458332 158.74998 79.37499 79.37499 L 105.83333 0.0" svg:height="2.1166666mm" draw:style-name="style-1685" svg:viewBox="0.0 0.0 105.83333 211.66666" svg:width="1.0583333mm" svg:x="93.6625mm" svg:y="218.01666mm"/>
          <draw:path svg:d="M 0.0 0.0 L 0.0 0.0 L 26.458332 0.0 L 52.916664 0.0 L 52.916664 0.0 L 52.916664 0.0" svg:height="0.0mm" draw:style-name="style-1686" svg:viewBox="0.0 0.0 52.916664 1.0" svg:width="0.52916664mm" svg:x="94.720825mm" svg:y="218.01666mm"/>
          <draw:path svg:d="M 0.0 211.66666 L 0.0 211.66666 L 0.0 185.20833 Q 0.0 185.20833 158.74998 105.83333 L 317.49997 0.0" svg:height="2.1166666mm" draw:style-name="style-1687" svg:viewBox="0.0 0.0 317.49997 211.66666" svg:width="3.1749997mm" svg:x="95.24999mm" svg:y="215.9mm"/>
          <draw:path svg:d="M 0.0 0.0 L 0.0 0.0 L 0.0 52.916664 L 0.0 105.83333" svg:height="1.0583333mm" draw:style-name="style-1688" svg:viewBox="0.0 0.0 1.0 105.83333" svg:width="0.0mm" svg:x="44.979164mm" svg:y="120.649994mm"/>
          <draw:path svg:d="M 0.0 0.0 L 0.0 0.0 L 0.0 26.458332 L 0.0 26.458332 L 26.458332 26.458332 Q 26.458332 26.458332 26.458332 52.916664 L 52.916664 105.83333" svg:height="1.0583333mm" draw:style-name="style-1689" svg:viewBox="0.0 0.0 52.916664 105.83333" svg:width="0.52916664mm" svg:x="46.566666mm" svg:y="123.825mm"/>
          <draw:path svg:d="M 105.83333 0.0 L 105.83333 0.0 L 79.37499 0.0 Q 79.37499 0.0 52.916664 0.0 L 26.458332 0.0 L 26.458332 0.0 L 0.0 0.0" svg:height="0.0mm" draw:style-name="style-1690" svg:viewBox="0.0 0.0 105.83333 1.0" svg:width="1.0583333mm" svg:x="46.0375mm" svg:y="124.88332mm"/>
          <draw:path svg:d="M 211.66666 317.49997 L 211.66666 317.49997 L 185.20833 291.04166 Q 132.29166 291.04166 105.83333 264.5833 Q 79.37499 211.66666 26.458332 105.83333 L 0.0 0.0" svg:height="3.1749997mm" draw:style-name="style-1691" svg:viewBox="0.0 0.0 211.66666 317.49997" svg:width="2.1166666mm" svg:x="43.92083mm" svg:y="121.70833mm"/>
          <draw:path svg:d="M 0.0 105.83333 L 0.0 105.83333 L 0.0 79.37499 L 0.0 52.916664 L 0.0 0.0 L 0.0 0.0" svg:height="1.0583333mm" draw:style-name="style-1692" svg:viewBox="0.0 0.0 1.0 105.83333" svg:width="0.0mm" svg:x="43.92083mm" svg:y="120.649994mm"/>
          <draw:path svg:d="M 1164.1666 0.0 L 1164.1666 0.0 L 1164.1666 26.458332 L 1164.1666 26.458332 L 1164.1666 26.458332 Q 1111.25 52.916664 1111.25 105.83333 Q 1111.25 158.74998 1084.7916 158.74998 Q 1058.3333 158.74998 1058.3333 264.5833 Q 1058.3333 370.41666 1005.4166 396.87497 Q 952.49994 396.87497 555.625 529.1666 L 132.29166 634.99994 L 132.29166 634.99994 L 132.29166 661.4583 L 52.916664 661.4583 L 0.0 687.9166" svg:height="6.879166mm" draw:style-name="style-1693" svg:viewBox="0.0 0.0 1164.1666 687.9166" svg:width="11.641666mm" svg:x="101.07083mm" svg:y="123.825mm"/>
          <draw:path svg:d="M 158.74998 52.916664 L 158.74998 52.916664 L 132.29166 26.458332 Q 132.29166 26.458332 79.37499 26.458332 L 0.0 0.0" svg:height="0.52916664mm" draw:style-name="style-1694" svg:viewBox="0.0 0.0 158.74998 52.916664" svg:width="1.5874999mm" svg:x="99.48333mm" svg:y="130.17499mm"/>
          <draw:path svg:d="M 0.0 582.0833 L 0.0 582.0833 L 26.458332 476.24997 Q 26.458332 370.41666 52.916664 317.49997 Q 52.916664 264.5833 132.29166 105.83333 L 211.66666 0.0" svg:height="5.820833mm" draw:style-name="style-1695" svg:viewBox="0.0 0.0 211.66666 582.0833" svg:width="2.1166666mm" svg:x="95.24999mm" svg:y="123.29583mm"/>
          <draw:path svg:d="M 0.0 0.0 L 0.0 0.0 L 0.0 0.0 L 0.0 0.0 L 26.458332 26.458332 Q 52.916664 26.458332 52.916664 26.458332 L 52.916664 0.0" svg:height="0.26458332mm" draw:style-name="style-1696" svg:viewBox="0.0 0.0 52.916664 26.458332" svg:width="0.52916664mm" svg:x="119.59166mm" svg:y="219.60416mm"/>
          <draw:path svg:d="M 0.0 0.0 L 0.0 0.0 L 0.0 52.916664 L 0.0 52.916664" svg:height="0.52916664mm" draw:style-name="style-1697" svg:viewBox="0.0 0.0 1.0 52.916664" svg:width="0.0mm" svg:x="120.12083mm" svg:y="219.60416mm"/>
          <draw:path svg:d="M 105.83333 0.0 L 105.83333 0.0 L 79.37499 158.74998 Q 26.458332 317.49997 0.0 343.9583 L 0.0 370.41666 L 0.0 370.41666 L 0.0 370.41666" svg:height="3.7041664mm" draw:style-name="style-1698" svg:viewBox="0.0 0.0 105.83333 370.41666" svg:width="1.0583333mm" svg:x="119.06249mm" svg:y="220.13332mm"/>
          <draw:path svg:d="M 0.0 423.3333 L 0.0 423.3333 L 0.0 264.5833 L 0.0 105.83333 L 26.458332 52.916664 Q 26.458332 0.0 26.458332 0.0 L 52.916664 0.0" svg:height="4.233333mm" draw:style-name="style-1699" svg:viewBox="0.0 0.0 52.916664 423.3333" svg:width="0.52916664mm" svg:x="119.06249mm" svg:y="219.60416mm"/>
          <draw:path svg:d="M 0.0 0.0 L 0.0 0.0 L 0.0 0.0 L 0.0 0.0" svg:height="0.0mm" draw:style-name="style-1700" svg:viewBox="0.0 0.0 1.0 1.0" svg:width="0.0mm" svg:x="91.01666mm" svg:y="88.899994mm"/>
          <draw:path svg:d="M 423.3333 0.0 L 423.3333 0.0 L 370.41666 26.458332 Q 370.41666 26.458332 317.49997 26.458332 Q 317.49997 52.916664 317.49997 52.916664 Q 317.49997 105.83333 158.74998 158.74998 L 0.0 264.5833" svg:height="2.6458333mm" draw:style-name="style-1701" svg:viewBox="0.0 0.0 423.3333 264.5833" svg:width="4.233333mm" svg:x="86.783325mm" svg:y="88.899994mm"/>
          <draw:path svg:d="M 0.0 264.5833 L 0.0 264.5833 L 0.0 211.66666 Q 0.0 185.20833 26.458332 185.20833 Q 52.916664 158.74998 52.916664 158.74998 Q 52.916664 105.83333 105.83333 105.83333 Q 132.29166 105.83333 132.29166 52.916664 L 105.83333 26.458332 L 105.83333 26.458332 L 105.83333 0.0" svg:height="2.6458333mm" draw:style-name="style-1702" svg:viewBox="0.0 0.0 132.29166 264.5833" svg:width="1.3229166mm" svg:x="86.783325mm" svg:y="88.899994mm"/>
          <draw:path svg:d="M 0.0 0.0 L 0.0 0.0 L 105.83333 0.0 Q 211.66666 0.0 264.5833 0.0 L 317.49997 0.0" svg:height="0.0mm" draw:style-name="style-1703" svg:viewBox="0.0 0.0 317.49997 1.0" svg:width="3.1749997mm" svg:x="87.84166mm" svg:y="88.899994mm"/>
          <draw:path svg:d="M 158.74998 0.0 L 158.74998 0.0 L 158.74998 0.0 L 158.74998 0.0 L 105.83333 52.916664 Q 52.916664 132.29166 26.458332 132.29166 L 0.0 158.74998" svg:height="1.5874999mm" draw:style-name="style-1704" svg:viewBox="0.0 0.0 158.74998 158.74998" svg:width="1.5874999mm" svg:x="104.24583mm" svg:y="259.82083mm"/>
          <draw:path svg:d="M 0.0 26.458332 L 0.0 26.458332 L 0.0 0.0 Q 0.0 0.0 0.0 0.0 L 0.0 26.458332" svg:height="0.26458332mm" draw:style-name="style-1705" svg:viewBox="0.0 0.0 1.0 26.458332" svg:width="0.0mm" svg:x="104.24583mm" svg:y="261.14374mm"/>
          <draw:path svg:d="M 264.5833 0.0 L 264.5833 0.0 L 158.74998 52.916664 Q 79.37499 105.83333 52.916664 105.83333 L 0.0 132.29166 L 0.0 105.83333 L 0.0 105.83333" svg:height="1.3229166mm" draw:style-name="style-1706" svg:viewBox="0.0 0.0 264.5833 132.29166" svg:width="2.6458333mm" svg:x="101.59999mm" svg:y="261.40833mm"/>
          <draw:path svg:d="M 264.5833 0.0 L 264.5833 0.0 L 238.12498 105.83333 Q 211.66666 211.66666 185.20833 211.66666 Q 158.74998 238.12498 105.83333 264.5833 L 52.916664 264.5833 L 0.0 291.04166 L 0.0 291.04166 L 0.0 291.04166 L 0.0 317.49997" svg:height="3.1749997mm" draw:style-name="style-1707" svg:viewBox="0.0 0.0 264.5833 317.49997" svg:width="2.6458333mm" svg:x="22.224998mm" svg:y="25.929165mm"/>
          <draw:path svg:d="M 105.83333 0.0 L 105.83333 0.0 L 52.916664 26.458332 Q 0.0 79.37499 0.0 79.37499 L 0.0 105.83333" svg:height="1.0583333mm" draw:style-name="style-1708" svg:viewBox="0.0 0.0 105.83333 105.83333" svg:width="1.0583333mm" svg:x="21.166666mm" svg:y="29.104166mm"/>
          <draw:path svg:d="M 0.0 105.83333 L 0.0 105.83333 L 0.0 52.916664 L 0.0 0.0" svg:height="1.0583333mm" draw:style-name="style-1709" svg:viewBox="0.0 0.0 1.0 105.83333" svg:width="0.0mm" svg:x="21.166666mm" svg:y="29.104166mm"/>
          <draw:path svg:d="M 0.0 52.916664 L 0.0 52.916664 L 0.0 0.0 L 0.0 0.0" svg:height="0.52916664mm" draw:style-name="style-1710" svg:viewBox="0.0 0.0 1.0 52.916664" svg:width="0.0mm" svg:x="19.579166mm" svg:y="26.9875mm"/>
          <draw:path svg:d="M 0.0 52.916664 L 0.0 52.916664 L 0.0 26.458332 Q 0.0 0.0 0.0 0.0 Q 26.458332 0.0 26.458332 0.0 L 52.916664 0.0" svg:height="0.52916664mm" draw:style-name="style-1711" svg:viewBox="0.0 0.0 52.916664 52.916664" svg:width="0.52916664mm" svg:x="21.695831mm" svg:y="23.283333mm"/>
          <draw:path svg:d="M 211.66666 0.0 L 211.66666 0.0 L 211.66666 0.0 L 211.66666 0.0 L 264.5833 52.916664 Q 291.04166 105.83333 264.5833 185.20833 Q 264.5833 291.04166 158.74998 264.5833 Q 79.37499 264.5833 52.916664 264.5833 L 0.0 238.12498 L 0.0 238.12498 L 0.0 211.66666 L 0.0 211.66666 L 0.0 211.66666" svg:height="2.6458333mm" draw:style-name="style-1712" svg:viewBox="0.0 0.0 264.5833 264.5833" svg:width="2.6458333mm" svg:x="5.820833mm" svg:y="104.24583mm"/>
          <draw:path svg:d="M 52.916664 0.0 L 52.916664 0.0 L 52.916664 0.0 Q 52.916664 0.0 0.0 0.0 L 0.0 0.0" svg:height="0.0mm" draw:style-name="style-1713" svg:viewBox="0.0 0.0 52.916664 1.0" svg:width="0.52916664mm" svg:x="5.2916665mm" svg:y="106.362495mm"/>
          <draw:path svg:d="M 0.0 0.0 L 0.0 0.0 L 0.0 0.0 L 0.0 0.0" svg:height="0.0mm" draw:style-name="style-1714" svg:viewBox="0.0 0.0 1.0 1.0" svg:width="0.0mm" svg:x="46.566666mm" svg:y="72.49583mm"/>
          <draw:path svg:d="M 0.0 0.0 L 0.0 0.0 L 26.458332 52.916664 L 26.458332 105.83333 L 26.458332 264.5833 Q 26.458332 370.41666 26.458332 846.6666 L 0.0 1269.9999" svg:height="12.699999mm" draw:style-name="style-1715" svg:viewBox="0.0 0.0 26.458332 1269.9999" svg:width="0.26458332mm" svg:x="47.624996mm" svg:y="73.024994mm"/>
          <draw:path svg:d="M 105.83333 1322.9166 L 105.83333 1322.9166 L 105.83333 1322.9166 Q 105.83333 1322.9166 52.916664 714.37494 L 0.0 105.83333 L 0.0 52.916664 L 0.0 0.0" svg:height="13.229166mm" draw:style-name="style-1716" svg:viewBox="0.0 0.0 105.83333 1322.9166" svg:width="1.0583333mm" svg:x="46.566666mm" svg:y="72.49583mm"/>
          <draw:path svg:d="M 0.0 0.0 L 0.0 0.0 L 26.458332 0.0 L 26.458332 0.0 L 52.916664 52.916664 Q 52.916664 79.37499 52.916664 79.37499 L 52.916664 105.83333" svg:height="1.0583333mm" draw:style-name="style-1717" svg:viewBox="0.0 0.0 52.916664 105.83333" svg:width="0.52916664mm" svg:x="101.07083mm" svg:y="175.15416mm"/>
          <draw:path svg:d="M 0.0 0.0 L 0.0 0.0 L 0.0 0.0 L 0.0 0.0 L 105.83333 52.916664 Q 158.74998 79.37499 158.74998 79.37499 L 158.74998 105.83333" svg:height="1.0583333mm" draw:style-name="style-1718" svg:viewBox="0.0 0.0 158.74998 105.83333" svg:width="1.5874999mm" svg:x="101.59999mm" svg:y="176.2125mm"/>
          <draw:path svg:d="M 52.916664 0.0 L 52.916664 0.0 L 26.458332 52.916664 L 26.458332 52.916664 L 0.0 158.74998 Q -26.458332 211.66666 0.0 476.24997 Q 0.0 740.8333 26.458332 740.8333 Q 52.916664 767.2916 52.916664 793.74994 L 52.916664 846.6666" svg:height="8.466666mm" draw:style-name="style-1719" svg:viewBox="0.0 0.0 52.916664 846.6666" svg:width="0.52916664mm" svg:x="103.18749mm" svg:y="187.325mm"/>
          <draw:path svg:d="M 529.1666 317.49997 L 529.1666 317.49997 L 502.7083 291.04166 Q 476.24997 291.04166 291.04166 158.74998 L 105.83333 0.0 L 52.916664 52.916664 Q 0.0 105.83333 0.0 105.83333 L 0.0 105.83333" svg:height="3.1749997mm" draw:style-name="style-1720" svg:viewBox="0.0 0.0 529.1666 317.49997" svg:width="5.2916665mm" svg:x="98.424995mm" svg:y="192.61665mm"/>
          <draw:path svg:d="M 0.0 0.0 L 0.0 0.0 L 0.0 0.0 L 0.0 0.0" svg:height="0.0mm" draw:style-name="style-1721" svg:viewBox="0.0 0.0 1.0 1.0" svg:width="0.0mm" svg:x="98.424995mm" svg:y="193.67499mm"/>
          <draw:path svg:d="M 52.916664 0.0 L 52.916664 0.0 L 26.458332 0.0 L 26.458332 0.0 L 26.458332 0.0 L 0.0 0.0" svg:height="0.0mm" draw:style-name="style-1722" svg:viewBox="0.0 0.0 52.916664 1.0" svg:width="0.52916664mm" svg:x="97.89583mm" svg:y="193.67499mm"/>
          <draw:path svg:d="M 0.0 899.5833 L 0.0 899.5833 L 26.458332 820.2083 Q 26.458332 740.8333 52.916664 687.9166 Q 52.916664 582.0833 52.916664 291.04166 L 52.916664 0.0" svg:height="8.995832mm" draw:style-name="style-1723" svg:viewBox="0.0 0.0 52.916664 899.5833" svg:width="0.52916664mm" svg:x="97.89583mm" svg:y="184.67915mm"/>
          <draw:path svg:d="M 0.0 317.49997 L 0.0 317.49997 L 79.37499 317.49997 Q 158.74998 317.49997 158.74998 158.74998 L 158.74998 0.0 L 158.74998 0.0 L 158.74998 0.0" svg:height="3.1749997mm" draw:style-name="style-1724" svg:viewBox="0.0 0.0 158.74998 317.49997" svg:width="1.5874999mm" svg:x="97.36666mm" svg:y="178.32916mm"/>
          <draw:path svg:d="M 52.916664 158.74998 L 52.916664 158.74998 L 52.916664 132.29166 Q 52.916664 132.29166 52.916664 79.37499 Q 52.916664 0.0 52.916664 0.0 L 0.0 0.0" svg:height="1.5874999mm" draw:style-name="style-1725" svg:viewBox="0.0 0.0 52.916664 158.74998" svg:width="0.52916664mm" svg:x="98.424995mm" svg:y="176.74165mm"/>
          <draw:path svg:d="M 0.0 158.74998 L 0.0 158.74998 L 0.0 158.74998 Q 0.0 105.83333 105.83333 79.37499 L 211.66666 26.458332 L 264.5833 26.458332 L 264.5833 0.0" svg:height="1.5874999mm" draw:style-name="style-1726" svg:viewBox="0.0 0.0 264.5833 158.74998" svg:width="2.6458333mm" svg:x="98.424995mm" svg:y="175.15416mm"/>
          <draw:path svg:d="M 0.0 0.0 L 0.0 0.0 L 26.458332 0.0 L 26.458332 0.0 L 158.74998 26.458332 Q 317.49997 26.458332 317.49997 26.458332 L 317.49997 26.458332 L 343.9583 26.458332 L 370.41666 0.0" svg:height="0.26458332mm" draw:style-name="style-1727" svg:viewBox="0.0 0.0 370.41666 26.458332" svg:width="3.7041664mm" svg:x="103.18749mm" svg:y="50.270832mm"/>
          <draw:path svg:d="M 0.0 0.0 L 0.0 0.0 L 26.458332 0.0 L 26.458332 0.0 L 26.458332 52.916664 L 52.916664 105.83333" svg:height="1.0583333mm" draw:style-name="style-1728" svg:viewBox="0.0 0.0 52.916664 105.83333" svg:width="0.52916664mm" svg:x="17.4625mm" svg:y="74.08333mm"/>
          <draw:path svg:d="M 105.83333 0.0 L 105.83333 0.0 L 52.916664 0.0 Q 0.0 0.0 0.0 105.83333 Q 0.0 158.74998 0.0 185.20833 Q 52.916664 185.20833 52.916664 185.20833 L 52.916664 211.66666" svg:height="2.1166666mm" draw:style-name="style-1729" svg:viewBox="0.0 0.0 105.83333 211.66666" svg:width="1.0583333mm" svg:x="16.933332mm" svg:y="75.14166mm"/>
          <draw:path svg:d="M 0.0 0.0 L 0.0 0.0 L 0.0 0.0 L 0.0 52.916664" svg:height="0.52916664mm" draw:style-name="style-1730" svg:viewBox="0.0 0.0 1.0 52.916664" svg:width="0.0mm" svg:x="17.4625mm" svg:y="77.25833mm"/>
          <draw:path svg:d="M 264.5833 264.5833 L 264.5833 264.5833 L 158.74998 238.12498 Q 105.83333 238.12498 52.916664 211.66666 Q 26.458332 211.66666 0.0 105.83333 L 0.0 0.0" svg:height="2.6458333mm" draw:style-name="style-1731" svg:viewBox="0.0 0.0 264.5833 264.5833" svg:width="2.6458333mm" svg:x="14.816666mm" svg:y="75.14166mm"/>
          <draw:path svg:d="M 0.0 105.83333 L 0.0 105.83333 L 0.0 105.83333 Q 26.458332 105.83333 158.74998 52.916664 L 264.5833 0.0 L 264.5833 0.0 L 264.5833 0.0" svg:height="1.0583333mm" draw:style-name="style-1732" svg:viewBox="0.0 0.0 264.5833 105.83333" svg:width="2.6458333mm" svg:x="14.816666mm" svg:y="74.08333mm"/>
          <draw:path svg:d="M 52.916664 0.0 L 52.916664 0.0 L 52.916664 0.0 L 52.916664 0.0 L 52.916664 0.0 L 0.0 0.0" svg:height="0.0mm" draw:style-name="style-1733" svg:viewBox="0.0 0.0 52.916664 1.0" svg:width="0.52916664mm" svg:x="100.0125mm" svg:y="33.337498mm"/>
          <draw:path svg:d="M 0.0 0.0 L 0.0 0.0 L 0.0 26.458332 Q 0.0 26.458332 0.0 26.458332 L 0.0 52.916664" svg:height="0.52916664mm" draw:style-name="style-1734" svg:viewBox="0.0 0.0 1.0 52.916664" svg:width="0.0mm" svg:x="100.0125mm" svg:y="33.337498mm"/>
          <draw:path svg:d="M 0.0 0.0 L 0.0 0.0 L 0.0 26.458332 Q 0.0 26.458332 0.0 26.458332 L 0.0 52.916664" svg:height="0.52916664mm" draw:style-name="style-1735" svg:viewBox="0.0 0.0 1.0 52.916664" svg:width="0.0mm" svg:x="97.36666mm" svg:y="34.395832mm"/>
          <draw:path svg:d="M 52.916664 0.0 L 52.916664 0.0 L 26.458332 0.0 Q 0.0 0.0 0.0 0.0 L 0.0 0.0" svg:height="0.0mm" draw:style-name="style-1736" svg:viewBox="0.0 0.0 52.916664 1.0" svg:width="0.52916664mm" svg:x="96.837494mm" svg:y="34.925mm"/>
          <draw:path svg:d="M 0.0 370.41666 L 0.0 370.41666 L 158.74998 238.12498 Q 317.49997 79.37499 370.41666 52.916664 Q 423.3333 26.458332 476.24997 0.0 L 529.1666 0.0 L 634.99994 0.0 L 740.8333 0.0" svg:height="3.7041664mm" draw:style-name="style-1737" svg:viewBox="0.0 0.0 740.8333 370.41666" svg:width="7.408333mm" svg:x="93.13333mm" svg:y="33.337498mm"/>
          <draw:path svg:d="M 0.0 0.0 L 0.0 0.0 L 0.0 105.83333 L 0.0 211.66666" svg:height="2.1166666mm" draw:style-name="style-1738" svg:viewBox="0.0 0.0 1.0 211.66666" svg:width="0.0mm" svg:x="120.12083mm" svg:y="217.48749mm"/>
          <draw:path svg:d="M 52.916664 105.83333 L 52.916664 105.83333 L 26.458332 105.83333 Q 26.458332 105.83333 26.458332 52.916664 L 0.0 0.0 L 0.0 0.0 L 0.0 0.0" svg:height="1.0583333mm" draw:style-name="style-1739" svg:viewBox="0.0 0.0 52.916664 105.83333" svg:width="0.52916664mm" svg:x="19.05mm" svg:y="6.879166mm"/>
          <draw:path svg:d="M 158.74998 0.0 L 158.74998 0.0 L 132.29166 132.29166 Q 79.37499 264.5833 52.916664 291.04166 L 52.916664 317.49997 L 52.916664 370.41666 Q 26.458332 423.3333 0.0 449.79166 L 0.0 476.24997 L 0.0 476.24997 L 0.0 476.24997" svg:height="4.7625mm" draw:style-name="style-1740" svg:viewBox="0.0 0.0 158.74998 476.24997" svg:width="1.5874999mm" svg:x="128.05832mm" svg:y="194.73332mm"/>
          <draw:path svg:d="M 0.0 211.66666 L 0.0 211.66666 L 0.0 211.66666 Q 0.0 211.66666 26.458332 105.83333 L 52.916664 0.0" svg:height="2.1166666mm" draw:style-name="style-1741" svg:viewBox="0.0 0.0 52.916664 211.66666" svg:width="0.52916664mm" svg:x="126.99999mm" svg:y="197.37915mm"/>
          <draw:path svg:d="M 0.0 264.5833 L 0.0 264.5833 L 26.458332 238.12498 L 26.458332 211.66666 L 52.916664 211.66666 Q 52.916664 211.66666 105.83333 105.83333 Q 158.74998 0.0 211.66666 0.0 L 211.66666 0.0" svg:height="2.6458333mm" draw:style-name="style-1742" svg:viewBox="0.0 0.0 211.66666 264.5833" svg:width="2.1166666mm" svg:x="127.52916mm" svg:y="194.73332mm"/>
          <draw:path svg:d="M 0.0 0.0 L 0.0 0.0 L 132.29166 52.916664 Q 238.12498 79.37499 238.12498 105.83333 L 238.12498 105.83333 L 264.5833 105.83333 L 264.5833 105.83333" svg:height="1.0583333mm" draw:style-name="style-1743" svg:viewBox="0.0 0.0 264.5833 105.83333" svg:width="2.6458333mm" svg:x="46.566666mm" svg:y="123.825mm"/>
          <draw:path svg:d="M 0.0 0.0 L 0.0 0.0 L 0.0 26.458332 L 0.0 26.458332 L 26.458332 26.458332 L 52.916664 52.916664" svg:height="0.52916664mm" draw:style-name="style-1744" svg:viewBox="0.0 0.0 52.916664 52.916664" svg:width="0.52916664mm" svg:x="49.212498mm" svg:y="124.88332mm"/>
          <draw:path svg:d="M 0.0 0.0 L 0.0 0.0 L 0.0 0.0 L 0.0 0.0 L 52.916664 26.458332 Q 105.83333 52.916664 105.83333 79.37499 L 105.83333 105.83333" svg:height="1.0583333mm" draw:style-name="style-1745" svg:viewBox="0.0 0.0 105.83333 105.83333" svg:width="1.0583333mm" svg:x="49.741665mm" svg:y="125.41249mm"/>
          <draw:path svg:d="M 370.41666 158.74998 L 370.41666 158.74998 L 317.49997 132.29166 Q 211.66666 132.29166 105.83333 52.916664 L 0.0 0.0" svg:height="1.5874999mm" draw:style-name="style-1746" svg:viewBox="0.0 0.0 370.41666 158.74998" svg:width="3.7041664mm" svg:x="47.09583mm" svg:y="124.88332mm"/>
          <draw:path svg:d="M 0.0 0.0 L 0.0 0.0 L 0.0 0.0 L 0.0 0.0" svg:height="0.0mm" draw:style-name="style-1747" svg:viewBox="0.0 0.0 1.0 1.0" svg:width="0.0mm" svg:x="128.05832mm" svg:y="89.95833mm"/>
          <draw:path svg:d="M 0.0 0.0 L 0.0 0.0 L 0.0 0.0 Q 0.0 0.0 0.0 26.458332 Q 0.0 52.916664 0.0 52.916664 L 0.0 52.916664" svg:height="0.52916664mm" draw:style-name="style-1748" svg:viewBox="0.0 0.0 1.0 52.916664" svg:width="0.0mm" svg:x="128.05832mm" svg:y="89.95833mm"/>
          <draw:path svg:d="M 264.5833 0.0 L 264.5833 0.0 L 264.5833 26.458332 L 264.5833 26.458332 L 264.5833 52.916664 Q 317.49997 52.916664 158.74998 105.83333 L 26.458332 158.74998 L 26.458332 158.74998 L 0.0 158.74998" svg:height="1.5874999mm" draw:style-name="style-1749" svg:viewBox="0.0 0.0 264.5833 158.74998" svg:width="2.6458333mm" svg:x="125.94166mm" svg:y="92.075mm"/>
          <draw:path svg:d="M 0.0 0.0 L 0.0 0.0 L 26.458332 0.0 Q 26.458332 52.916664 52.916664 105.83333 Q 52.916664 158.74998 52.916664 158.74998 L 52.916664 158.74998" svg:height="1.5874999mm" draw:style-name="style-1750" svg:viewBox="0.0 0.0 52.916664 158.74998" svg:width="0.52916664mm" svg:x="18.520832mm" svg:y="168.80415mm"/>
          <draw:path svg:d="M 0.0 0.0 L 0.0 0.0 L 0.0 105.83333 Q 0.0 158.74998 0.0 211.66666 L 0.0 211.66666" svg:height="2.1166666mm" draw:style-name="style-1751" svg:viewBox="0.0 0.0 1.0 211.66666" svg:width="0.0mm" svg:x="19.05mm" svg:y="170.39166mm"/>
          <draw:path svg:d="M 0.0 52.916664 L 0.0 52.916664 L 0.0 26.458332 L 0.0 0.0 L 0.0 0.0 L 0.0 0.0" svg:height="0.52916664mm" draw:style-name="style-1752" svg:viewBox="0.0 0.0 1.0 52.916664" svg:width="0.0mm" svg:x="17.991665mm" svg:y="170.92082mm"/>
          <draw:path svg:d="M 52.916664 158.74998 L 52.916664 158.74998 L 26.458332 132.29166 Q 26.458332 105.83333 26.458332 52.916664 L 0.0 0.0" svg:height="1.5874999mm" draw:style-name="style-1753" svg:viewBox="0.0 0.0 52.916664 158.74998" svg:width="0.52916664mm" svg:x="17.4625mm" svg:y="169.33333mm"/>
          <draw:path svg:d="M 0.0 52.916664 L 0.0 52.916664 L 26.458332 52.916664 Q 52.916664 52.916664 52.916664 26.458332 Q 52.916664 0.0 105.83333 0.0 L 105.83333 0.0" svg:height="0.52916664mm" draw:style-name="style-1754" svg:viewBox="0.0 0.0 105.83333 52.916664" svg:width="1.0583333mm" svg:x="17.4625mm" svg:y="168.80415mm"/>
          <draw:path svg:d="M 26.458332 0.0 L 26.458332 0.0 L 0.0 317.49997 Q -26.458332 634.99994 26.458332 608.5416 Q 79.37499 608.5416 79.37499 687.9166 L 79.37499 793.74994" svg:height="7.9374995mm" draw:style-name="style-1755" svg:viewBox="0.0 0.0 79.37499 793.74994" svg:width="0.7937499mm" svg:x="40.481247mm" svg:y="125.94166mm"/>
          <draw:path svg:d="M 211.66666 0.0 L 211.66666 0.0 L 211.66666 52.916664 Q 211.66666 105.83333 158.74998 132.29166 Q 105.83333 158.74998 52.916664 158.74998 L 0.0 185.20833 L 0.0 185.20833 L 0.0 211.66666" svg:height="2.1166666mm" draw:style-name="style-1756" svg:viewBox="0.0 0.0 211.66666 211.66666" svg:width="2.1166666mm" svg:x="39.158333mm" svg:y="133.87917mm"/>
          <draw:path svg:d="M 211.66666 52.916664 L 211.66666 52.916664 L 132.29166 52.916664 L 52.916664 52.916664 L 26.458332 52.916664 Q 0.0 52.916664 0.0 26.458332 L 0.0 0.0" svg:height="0.52916664mm" draw:style-name="style-1757" svg:viewBox="0.0 0.0 211.66666 52.916664" svg:width="2.1166666mm" svg:x="37.041664mm" svg:y="135.46666mm"/>
          <draw:path svg:d="M 0.0 529.1666 L 0.0 529.1666 L 0.0 317.49997 Q 0.0 158.74998 0.0 105.83333 Q 26.458332 52.916664 26.458332 0.0 L 52.916664 0.0" svg:height="5.2916665mm" draw:style-name="style-1758" svg:viewBox="0.0 0.0 52.916664 529.1666" svg:width="0.52916664mm" svg:x="37.041664mm" svg:y="130.17499mm"/>
          <draw:path svg:d="M 0.0 529.1666 L 0.0 529.1666 L 0.0 529.1666 L 0.0 529.1666 L 0.0 476.24997 Q 26.458332 423.3333 105.83333 211.66666 L 211.66666 0.0" svg:height="5.2916665mm" draw:style-name="style-1759" svg:viewBox="0.0 0.0 211.66666 529.1666" svg:width="2.1166666mm" svg:x="37.57083mm" svg:y="124.88332mm"/>
          <draw:path svg:d="M 0.0 0.0 L 0.0 0.0 L 0.0 0.0 Q 0.0 0.0 26.458332 0.0 L 52.916664 0.0 L 79.37499 0.0 L 79.37499 52.916664 L 79.37499 79.37499 L 105.83333 105.83333" svg:height="1.0583333mm" draw:style-name="style-1760" svg:viewBox="0.0 0.0 105.83333 105.83333" svg:width="1.0583333mm" svg:x="39.687496mm" svg:y="124.88332mm"/>
          <draw:path svg:d="M 52.916664 0.0 L 52.916664 0.0 L 26.458332 105.83333 Q 0.0 211.66666 0.0 264.5833 L 0.0 264.5833" svg:height="2.6458333mm" draw:style-name="style-1761" svg:viewBox="0.0 0.0 52.916664 264.5833" svg:width="0.52916664mm" svg:x="10.054166mm" svg:y="42.8625mm"/>
          <draw:path svg:d="M 0.0 0.0 L 0.0 0.0 L 0.0 0.0 L 0.0 0.0" svg:height="0.0mm" draw:style-name="style-1762" svg:viewBox="0.0 0.0 1.0 1.0" svg:width="0.0mm" svg:x="10.054166mm" svg:y="45.50833mm"/>
          <draw:path svg:d="M 264.5833 370.41666 L 264.5833 370.41666 L 238.12498 370.41666 Q 238.12498 370.41666 238.12498 370.41666 Q 211.66666 317.49997 211.66666 238.12498 Q 211.66666 132.29166 211.66666 79.37499 L 185.20833 0.0 L 105.83333 0.0 L 0.0 0.0" svg:height="3.7041664mm" draw:style-name="style-1763" svg:viewBox="0.0 0.0 264.5833 370.41666" svg:width="2.6458333mm" svg:x="7.408333mm" svg:y="41.804165mm"/>
          <draw:path svg:d="M 0.0 0.0 L 0.0 0.0 L 52.916664 0.0 L 105.83333 0.0" svg:height="0.0mm" draw:style-name="style-1764" svg:viewBox="0.0 0.0 105.83333 1.0" svg:width="1.0583333mm" svg:x="7.408333mm" svg:y="41.274998mm"/>
          <draw:path svg:d="M 0.0 52.916664 L 0.0 52.916664 L 52.916664 26.458332 Q 158.74998 0.0 158.74998 0.0 Q 211.66666 0.0 211.66666 105.83333 L 211.66666 211.66666" svg:height="2.1166666mm" draw:style-name="style-1765" svg:viewBox="0.0 0.0 211.66666 211.66666" svg:width="2.1166666mm" svg:x="8.466666mm" svg:y="40.74583mm"/>
          <draw:path svg:d="M 0.0 0.0 L 0.0 0.0 L 0.0 0.0 Q 52.916664 0.0 158.74998 0.0 L 264.5833 26.458332 L 317.49997 26.458332 Q 370.41666 0.0 396.87497 52.916664 Q 423.3333 105.83333 449.79166 132.29166 Q 476.24997 132.29166 476.24997 158.74998 L 476.24997 211.66666" svg:height="2.1166666mm" draw:style-name="style-1766" svg:viewBox="0.0 0.0 476.24997 211.66666" svg:width="4.7625mm" svg:x="131.7625mm" svg:y="32.80833mm"/>
          <draw:path svg:d="M 317.49997 158.74998 L 317.49997 158.74998 L 291.04166 132.29166 Q 264.5833 132.29166 238.12498 105.83333 L 211.66666 79.37499 L 158.74998 52.916664 Q 158.74998 52.916664 52.916664 26.458332 L 0.0 0.0" svg:height="1.5874999mm" draw:style-name="style-1767" svg:viewBox="0.0 0.0 317.49997 158.74998" svg:width="3.1749997mm" svg:x="133.34999mm" svg:y="33.337498mm"/>
          <draw:path svg:d="M 158.74998 52.916664 L 158.74998 52.916664 L 52.916664 52.916664 Q 0.0 52.916664 0.0 0.0 L 0.0 0.0" svg:height="0.52916664mm" draw:style-name="style-1768" svg:viewBox="0.0 0.0 158.74998 52.916664" svg:width="1.5874999mm" svg:x="131.7625mm" svg:y="32.80833mm"/>
          <draw:path svg:d="M 0.0 0.0 L 0.0 0.0 L 0.0 0.0 L 0.0 0.0 L 52.916664 52.916664 Q 105.83333 105.83333 105.83333 132.29166 L 105.83333 158.74998" svg:height="1.5874999mm" draw:style-name="style-1769" svg:viewBox="0.0 0.0 105.83333 158.74998" svg:width="1.0583333mm" svg:x="47.624996mm" svg:y="149.75417mm"/>
          <draw:path svg:d="M 211.66666 105.83333 L 211.66666 105.83333 L 211.66666 105.83333 Q 158.74998 105.83333 158.74998 105.83333 L 158.74998 52.916664 L 132.29166 52.916664 Q 105.83333 52.916664 79.37499 0.0 Q 52.916664 -26.458332 26.458332 0.0 L 0.0 52.916664 L 0.0 52.916664 L 0.0 105.83333 L 0.0 132.29166 Q 26.458332 158.74998 52.916664 238.12498 L 52.916664 317.49997 L 52.916664 396.87497 L 52.916664 476.24997" svg:height="4.7625mm" draw:style-name="style-1770" svg:viewBox="0.0 0.0 211.66666 476.24997" svg:width="2.1166666mm" svg:x="46.566666mm" svg:y="150.28333mm"/>
          <draw:path svg:d="M 52.916664 0.0 L 52.916664 0.0 L 52.916664 0.0 Q 26.458332 0.0 26.458332 0.0 L 26.458332 0.0 L 26.458332 0.0 L 0.0 0.0" svg:height="0.0mm" draw:style-name="style-1771" svg:viewBox="0.0 0.0 52.916664 1.0" svg:width="0.52916664mm" svg:x="46.566666mm" svg:y="155.04582mm"/>
          <draw:path svg:d="M 423.3333 740.8333 L 423.3333 740.8333 L 423.3333 687.9166 L 423.3333 687.9166 L 396.87497 634.99994 Q 396.87497 582.0833 317.49997 449.79166 Q 238.12498 317.49997 132.29166 185.20833 L 52.916664 52.916664 L 52.916664 52.916664 L 26.458332 52.916664 L 26.458332 52.916664 L 26.458332 26.458332 L 26.458332 26.458332 L 0.0 26.458332 L 0.0 26.458332 L 0.0 0.0" svg:height="7.408333mm" draw:style-name="style-1772" svg:viewBox="0.0 0.0 423.3333 740.8333" svg:width="4.233333mm" svg:x="42.333332mm" svg:y="147.6375mm"/>
          <draw:path svg:d="M 0.0 0.0 L 0.0 0.0 L 0.0 0.0 L 0.0 0.0 L 0.0 0.0 L 0.0 0.0" svg:height="0.0mm" draw:style-name="style-1773" svg:viewBox="0.0 0.0 1.0 1.0" svg:width="0.0mm" svg:x="42.333332mm" svg:y="147.6375mm"/>
          <draw:path svg:d="M 52.916664 0.0 L 52.916664 0.0 L 26.458332 0.0 Q 26.458332 52.916664 26.458332 158.74998 L 0.0 264.5833" svg:height="2.6458333mm" draw:style-name="style-1774" svg:viewBox="0.0 0.0 52.916664 264.5833" svg:width="0.52916664mm" svg:x="162.45416mm" svg:y="99.48333mm"/>
          <draw:path svg:d="M 52.916664 264.5833 L 52.916664 264.5833 L 52.916664 158.74998 Q 52.916664 52.916664 52.916664 26.458332 L 52.916664 0.0 L 26.458332 0.0 L 0.0 0.0" svg:height="2.6458333mm" draw:style-name="style-1775" svg:viewBox="0.0 0.0 52.916664 264.5833" svg:width="0.52916664mm" svg:x="154.51666mm" svg:y="93.13333mm"/>
          <draw:path svg:d="M 0.0 105.83333 L 0.0 105.83333 L 0.0 105.83333 L 0.0 105.83333 L 0.0 52.916664 L 0.0 0.0" svg:height="1.0583333mm" draw:style-name="style-1776" svg:viewBox="0.0 0.0 1.0 105.83333" svg:width="0.0mm" svg:x="154.51666mm" svg:y="91.54583mm"/>
          <draw:path svg:d="M 0.0 52.916664 L 0.0 52.916664 L 26.458332 52.916664 L 26.458332 52.916664 L 26.458332 26.458332 L 52.916664 0.0" svg:height="0.52916664mm" draw:style-name="style-1777" svg:viewBox="0.0 0.0 52.916664 52.916664" svg:width="0.52916664mm" svg:x="154.51666mm" svg:y="91.01666mm"/>
          <draw:path svg:d="M 423.3333 0.0 L 423.3333 0.0 L 370.41666 0.0 Q 317.49997 0.0 291.04166 52.916664 Q 264.5833 105.83333 238.12498 105.83333 Q 211.66666 105.83333 105.83333 132.29166 L 0.0 158.74998 L 0.0 158.74998 L 0.0 158.74998 L 0.0 158.74998 L 0.0 158.74998" svg:height="1.5874999mm" draw:style-name="style-1778" svg:viewBox="0.0 0.0 423.3333 158.74998" svg:width="4.233333mm" svg:x="79.37499mm" svg:y="56.091663mm"/>
          <draw:path svg:d="M 0.0 423.3333 L 0.0 423.3333 L 0.0 317.49997 L 0.0 211.66666 L 0.0 211.66666 L 52.916664 211.66666 L 79.37499 211.66666 Q 132.29166 211.66666 211.66666 132.29166 Q 291.04166 26.458332 317.49997 26.458332 L 317.49997 0.0" svg:height="4.233333mm" draw:style-name="style-1779" svg:viewBox="0.0 0.0 317.49997 423.3333" svg:width="3.1749997mm" svg:x="79.37499mm" svg:y="53.44583mm"/>
          <draw:path svg:d="M 0.0 0.0 L 0.0 0.0 L 26.458332 0.0 L 26.458332 0.0 L 26.458332 0.0 L 52.916664 0.0" svg:height="0.0mm" draw:style-name="style-1780" svg:viewBox="0.0 0.0 52.916664 1.0" svg:width="0.52916664mm" svg:x="82.549995mm" svg:y="53.44583mm"/>
          <draw:path svg:d="M 211.66666 0.0 L 211.66666 0.0 L 158.74998 105.83333 Q 105.83333 158.74998 79.37499 291.04166 Q 52.916664 423.3333 52.916664 476.24997 L 26.458332 529.1666 L 0.0 555.625 L 0.0 582.0833 L 0.0 634.99994 L 0.0 634.99994 L 0.0 634.99994 L 52.916664 634.99994" svg:height="6.3499994mm" draw:style-name="style-1781" svg:viewBox="0.0 0.0 211.66666 634.99994" svg:width="2.1166666mm" svg:x="92.075mm" svg:y="211.66666mm"/>
          <draw:path svg:d="M 529.1666 0.0 L 529.1666 0.0 L 529.1666 26.458332 L 529.1666 26.458332 L 396.87497 105.83333 Q 264.5833 211.66666 264.5833 211.66666 Q 264.5833 264.5833 185.20833 317.49997 Q 79.37499 396.87497 79.37499 423.3333 L 52.916664 476.24997 L 52.916664 476.24997 L 0.0 476.24997" svg:height="4.7625mm" draw:style-name="style-1782" svg:viewBox="0.0 0.0 529.1666 476.24997" svg:width="5.2916665mm" svg:x="87.31249mm" svg:y="218.01666mm"/>
          <draw:path svg:d="M 0.0 529.1666 L 0.0 529.1666 L 0.0 529.1666 L 0.0 529.1666 L 0.0 529.1666 Q 26.458332 476.24997 52.916664 423.3333 Q 79.37499 370.41666 158.74998 211.66666 L 211.66666 52.916664 L 211.66666 52.916664 L 211.66666 0.0" svg:height="5.2916665mm" draw:style-name="style-1783" svg:viewBox="0.0 0.0 211.66666 529.1666" svg:width="2.1166666mm" svg:x="91.01666mm" svg:y="207.9625mm"/>
          <draw:path svg:d="M 0.0 0.0 L 0.0 0.0 L 0.0 0.0 L 0.0 52.916664" svg:height="0.52916664mm" draw:style-name="style-1784" svg:viewBox="0.0 0.0 1.0 52.916664" svg:width="0.0mm" svg:x="86.254166mm" svg:y="254.52916mm"/>
          <draw:path svg:d="M 0.0 370.41666 L 0.0 370.41666 L 0.0 343.9583 Q 0.0 343.9583 26.458332 317.49997 Q 79.37499 317.49997 185.20833 158.74998 Q 317.49997 0.0 317.49997 0.0 L 370.41666 0.0" svg:height="3.7041664mm" draw:style-name="style-1785" svg:viewBox="0.0 0.0 370.41666 370.41666" svg:width="3.7041664mm" svg:x="80.43333mm" svg:y="254.52916mm"/>
          <draw:path svg:d="M 0.0 0.0 L 0.0 0.0 L 0.0 0.0 Q 52.916664 0.0 105.83333 0.0 L 158.74998 0.0" svg:height="0.0mm" draw:style-name="style-1786" svg:viewBox="0.0 0.0 158.74998 1.0" svg:width="1.5874999mm" svg:x="84.666664mm" svg:y="254.52916mm"/>
          <draw:path svg:d="M 0.0 0.0 L 0.0 0.0 L 26.458332 26.458332 Q 79.37499 26.458332 79.37499 26.458332 L 105.83333 52.916664" svg:height="0.52916664mm" draw:style-name="style-1787" svg:viewBox="0.0 0.0 105.83333 52.916664" svg:width="1.0583333mm" svg:x="0.0mm" svg:y="132.29166mm"/>
          <draw:path svg:d="M 105.83333 0.0 L 105.83333 0.0 L 105.83333 0.0 L 105.83333 0.0 L 79.37499 105.83333 Q 79.37499 211.66666 52.916664 211.66666 Q 52.916664 211.66666 52.916664 211.66666 L 52.916664 238.12498 L 52.916664 238.12498 L 26.458332 238.12498 L 26.458332 264.5833 L 26.458332 264.5833 L 0.0 264.5833 L 0.0 264.5833" svg:height="2.6458333mm" draw:style-name="style-1788" svg:viewBox="0.0 0.0 105.83333 264.5833" svg:width="1.0583333mm" svg:x="0.0mm" svg:y="132.82083mm"/>
          <draw:path svg:d="M 0.0 0.0 L 0.0 0.0 L 0.0 52.916664 Q 0.0 52.916664 0.0 105.83333 L 0.0 105.83333" svg:height="1.0583333mm" draw:style-name="style-1789" svg:viewBox="0.0 0.0 1.0 105.83333" svg:width="0.0mm" svg:x="13.229166mm" svg:y="113.77083mm"/>
          <draw:path svg:d="M 0.0 0.0 L 0.0 0.0 L 0.0 52.916664 Q 0.0 52.916664 0.0 105.83333 L 0.0 105.83333" svg:height="1.0583333mm" draw:style-name="style-1790" svg:viewBox="0.0 0.0 1.0 105.83333" svg:width="0.0mm" svg:x="13.229166mm" svg:y="114.82916mm"/>
          <draw:path svg:d="M 0.0 0.0 L 0.0 0.0 L 26.458332 0.0 Q 79.37499 0.0 105.83333 79.37499 Q 105.83333 158.74998 105.83333 158.74998 L 105.83333 158.74998" svg:height="1.5874999mm" draw:style-name="style-1791" svg:viewBox="0.0 0.0 105.83333 158.74998" svg:width="1.0583333mm" svg:x="46.0375mm" svg:y="133.87917mm"/>
          <draw:path svg:d="M 317.49997 105.83333 L 317.49997 105.83333 L 291.04166 105.83333 Q 291.04166 105.83333 264.5833 105.83333 L 211.66666 79.37499 L 211.66666 52.916664 Q 158.74998 52.916664 105.83333 26.458332 L 52.916664 0.0 L 0.0 0.0 L 0.0 0.0" svg:height="1.0583333mm" draw:style-name="style-1792" svg:viewBox="0.0 0.0 317.49997 105.83333" svg:width="3.1749997mm" svg:x="43.92083mm" svg:y="137.05415mm"/>
          <draw:path svg:d="M 370.41666 105.83333 L 370.41666 105.83333 L 343.9583 79.37499 Q 343.9583 79.37499 158.74998 52.916664 L 0.0 0.0" svg:height="1.0583333mm" draw:style-name="style-1793" svg:viewBox="0.0 0.0 370.41666 105.83333" svg:width="3.7041664mm" svg:x="40.216663mm" svg:y="135.99582mm"/>
          <draw:path svg:d="M 105.83333 0.0 L 105.83333 0.0 L 105.83333 0.0 Q 105.83333 0.0 52.916664 0.0 L 0.0 0.0" svg:height="0.0mm" draw:style-name="style-1794" svg:viewBox="0.0 0.0 105.83333 1.0" svg:width="1.0583333mm" svg:x="39.158333mm" svg:y="135.99582mm"/>
          <draw:path svg:d="M 0.0 211.66666 L 0.0 211.66666 L 0.0 185.20833 L 0.0 185.20833 L 52.916664 158.74998 Q 105.83333 158.74998 158.74998 79.37499 L 211.66666 0.0" svg:height="2.1166666mm" draw:style-name="style-1795" svg:viewBox="0.0 0.0 211.66666 211.66666" svg:width="2.1166666mm" svg:x="39.158333mm" svg:y="133.87917mm"/>
          <draw:path svg:d="M 0.0 0.0 L 0.0 0.0 L 0.0 26.458332 L 0.0 52.916664" svg:height="0.52916664mm" draw:style-name="style-1796" svg:viewBox="0.0 0.0 1.0 52.916664" svg:width="0.0mm" svg:x="124.35416mm" svg:y="206.37498mm"/>
          <draw:path svg:d="M 52.916664 0.0 L 52.916664 0.0 L 26.458332 0.0 Q 26.458332 0.0 26.458332 26.458332 L 0.0 52.916664" svg:height="0.52916664mm" draw:style-name="style-1797" svg:viewBox="0.0 0.0 52.916664 52.916664" svg:width="0.52916664mm" svg:x="123.825mm" svg:y="206.90416mm"/>
          <draw:path svg:d="M 0.0 0.0 L 0.0 0.0 L 0.0 26.458332 L 0.0 26.458332 L 105.83333 79.37499 Q 211.66666 105.83333 238.12498 238.12498 Q 264.5833 370.41666 370.41666 343.9583 Q 449.79166 343.9583 449.79166 317.49997 Q 449.79166 317.49997 449.79166 317.49997 L 476.24997 317.49997 L 476.24997 317.49997 L 476.24997 317.49997" svg:height="3.439583mm" draw:style-name="style-1798" svg:viewBox="0.0 0.0 476.24997 343.9583" svg:width="4.7625mm" svg:x="16.933332mm" svg:y="41.804165mm"/>
          <draw:path svg:d="M 0.0 0.0 L 0.0 0.0 L 0.0 0.0 L 0.0 0.0" svg:height="0.0mm" draw:style-name="style-1799" svg:viewBox="0.0 0.0 1.0 1.0" svg:width="0.0mm" svg:x="21.695831mm" svg:y="44.979164mm"/>
          <draw:path svg:d="M 0.0 0.0 L 0.0 0.0 L 0.0 0.0 Q 0.0 52.916664 79.37499 26.458332 Q 132.29166 26.458332 132.29166 26.458332 L 158.74998 52.916664" svg:height="0.52916664mm" draw:style-name="style-1800" svg:viewBox="0.0 0.0 158.74998 52.916664" svg:width="1.5874999mm" svg:x="21.695831mm" svg:y="44.979164mm"/>
          <draw:path svg:d="M 185.20833 0.0 L 185.20833 0.0 L 185.20833 0.0 L 185.20833 0.0 L 79.37499 52.916664 Q 0.0 105.83333 0.0 185.20833 Q 0.0 264.5833 26.458332 291.04166 Q 79.37499 317.49997 79.37499 370.41666 Q 79.37499 423.3333 79.37499 449.79166 L 79.37499 476.24997" svg:height="4.7625mm" draw:style-name="style-1801" svg:viewBox="0.0 0.0 185.20833 476.24997" svg:width="1.8520832mm" svg:x="21.43125mm" svg:y="45.50833mm"/>
          <draw:path svg:d="M 52.916664 0.0 L 52.916664 0.0 L 26.458332 0.0 L 0.0 0.0" svg:height="0.0mm" draw:style-name="style-1802" svg:viewBox="0.0 0.0 52.916664 1.0" svg:width="0.52916664mm" svg:x="21.695831mm" svg:y="50.270832mm"/>
          <draw:path svg:d="M 0.0 52.916664 L 0.0 52.916664 L 0.0 26.458332 L 0.0 0.0" svg:height="0.52916664mm" draw:style-name="style-1803" svg:viewBox="0.0 0.0 1.0 52.916664" svg:width="0.0mm" svg:x="21.695831mm" svg:y="49.741665mm"/>
          <draw:path svg:d="M 0.0 52.916664 L 0.0 52.916664 L 0.0 26.458332 L 0.0 0.0 L 0.0 0.0 L 0.0 0.0" svg:height="0.52916664mm" draw:style-name="style-1804" svg:viewBox="0.0 0.0 1.0 52.916664" svg:width="0.0mm" svg:x="21.695831mm" svg:y="49.212498mm"/>
          <draw:path svg:d="M 52.916664 0.0 L 52.916664 0.0 L 26.458332 0.0 L 26.458332 0.0 L 26.458332 0.0 L 0.0 0.0" svg:height="0.0mm" draw:style-name="style-1805" svg:viewBox="0.0 0.0 52.916664 1.0" svg:width="0.52916664mm" svg:x="21.166666mm" svg:y="49.212498mm"/>
          <draw:path svg:d="M 370.41666 52.916664 L 370.41666 52.916664 L 370.41666 26.458332 Q 370.41666 0.0 370.41666 0.0 Q 343.9583 0.0 211.66666 0.0 L 105.83333 0.0 L 52.916664 0.0 L 0.0 0.0" svg:height="0.52916664mm" draw:style-name="style-1806" svg:viewBox="0.0 0.0 370.41666 52.916664" svg:width="3.7041664mm" svg:x="17.4625mm" svg:y="48.68333mm"/>
          <draw:path svg:d="M 0.0 0.0 L 0.0 0.0 L 0.0 0.0 L 0.0 0.0 L 0.0 0.0 L 0.0 0.0" svg:height="0.0mm" draw:style-name="style-1807" svg:viewBox="0.0 0.0 1.0 1.0" svg:width="0.0mm" svg:x="17.4625mm" svg:y="48.68333mm"/>
          <draw:path svg:d="M 211.66666 687.9166 L 211.66666 687.9166 L 211.66666 661.4583 Q 211.66666 634.99994 264.5833 608.5416 Q 291.04166 582.0833 291.04166 396.87497 Q 291.04166 211.66666 264.5833 158.74998 Q 211.66666 105.83333 211.66666 79.37499 L 158.74998 79.37499 L 132.29166 52.916664 Q 105.83333 52.916664 52.916664 26.458332 L 0.0 0.0" svg:height="6.879166mm" draw:style-name="style-1808" svg:viewBox="0.0 0.0 291.04166 687.9166" svg:width="2.9104166mm" svg:x="15.345833mm" svg:y="41.804165mm"/>
          <draw:path svg:d="M 0.0 0.0 L 0.0 0.0 L 0.0 0.0 Q 0.0 0.0 52.916664 0.0 Q 132.29166 0.0 132.29166 0.0 L 158.74998 0.0" svg:height="0.0mm" draw:style-name="style-1809" svg:viewBox="0.0 0.0 158.74998 1.0" svg:width="1.5874999mm" svg:x="15.345833mm" svg:y="41.804165mm"/>
          <draw:path svg:d="M 264.5833 0.0 L 264.5833 0.0 L 264.5833 52.916664 Q 238.12498 79.37499 238.12498 105.83333 L 238.12498 105.83333 L 238.12498 105.83333 L 238.12498 105.83333 L 238.12498 264.5833 Q 264.5833 423.3333 238.12498 449.79166 Q 211.66666 476.24997 132.29166 476.24997 L 52.916664 476.24997 L 26.458332 529.1666 L 26.458332 555.625 L 0.0 555.625 L 0.0 555.625 L 0.0 608.5416 L 0.0 634.99994" svg:height="6.3499994mm" draw:style-name="style-1810" svg:viewBox="0.0 0.0 264.5833 634.99994" svg:width="2.6458333mm" svg:x="3.7041664mm" svg:y="58.208332mm"/>
          <draw:path svg:d="M 0.0 211.66666 L 0.0 211.66666 L 0.0 211.66666 Q 0.0 211.66666 26.458332 264.5833 Q 52.916664 291.04166 105.83333 291.04166 Q 185.20833 317.49997 264.5833 264.5833 Q 370.41666 185.20833 396.87497 105.83333 L 423.3333 0.0" svg:height="2.9104166mm" draw:style-name="style-1811" svg:viewBox="0.0 0.0 423.3333 291.04166" svg:width="4.233333mm" svg:x="0.0mm" svg:y="58.737495mm"/>
          <draw:path svg:d="M 0.0 52.916664 L 0.0 52.916664 L 26.458332 52.916664 Q 52.916664 52.916664 105.83333 52.916664 Q 158.74998 79.37499 158.74998 52.916664 Q 158.74998 0.0 211.66666 0.0 L 211.66666 0.0" svg:height="0.52916664mm" draw:style-name="style-1812" svg:viewBox="0.0 0.0 211.66666 52.916664" svg:width="2.1166666mm" svg:x="4.233333mm" svg:y="58.208332mm"/>
          <draw:path svg:d="M 26.458332 0.0 L 26.458332 0.0 L 26.458332 0.0 L 26.458332 0.0 L 26.458332 0.0 Q -26.458332 0.0 0.0 52.916664 Q 0.0 79.37499 0.0 79.37499 L 26.458332 105.83333" svg:height="1.0583333mm" draw:style-name="style-1813" svg:viewBox="0.0 0.0 26.458332 105.83333" svg:width="0.26458332mm" svg:x="10.847916mm" svg:y="26.458332mm"/>
          <draw:path svg:d="M 264.5833 26.458332 L 264.5833 26.458332 L 211.66666 0.0 Q 211.66666 0.0 158.74998 0.0 Q 105.83333 0.0 52.916664 26.458332 L 0.0 79.37499" svg:height="0.7937499mm" draw:style-name="style-1814" svg:viewBox="0.0 0.0 264.5833 79.37499" svg:width="2.6458333mm" svg:x="8.466666mm" svg:y="27.252083mm"/>
          <draw:path svg:d="M 52.916664 105.83333 L 52.916664 105.83333 L 52.916664 79.37499 Q 26.458332 79.37499 26.458332 52.916664 L 0.0 0.0 L 0.0 0.0 L 0.0 0.0" svg:height="1.0583333mm" draw:style-name="style-1815" svg:viewBox="0.0 0.0 52.916664 105.83333" svg:width="0.52916664mm" svg:x="7.9374995mm" svg:y="26.9875mm"/>
          <draw:path svg:d="M 0.0 0.0 L 0.0 0.0 L 52.916664 0.0 L 52.916664 0.0 L 132.29166 0.0 L 211.66666 26.458332 L 476.24997 52.916664 Q 740.8333 52.916664 740.8333 52.916664 L 793.74994 52.916664" svg:height="0.52916664mm" draw:style-name="style-1816" svg:viewBox="0.0 0.0 793.74994 52.916664" svg:width="7.9374995mm" svg:x="125.41249mm" svg:y="86.783325mm"/>
          <draw:path svg:d="M 79.37499 0.0 L 79.37499 0.0 L 52.916664 0.0 Q 52.916664 0.0 52.916664 52.916664 L 26.458332 105.83333 L 26.458332 105.83333 Q 0.0 105.83333 0.0 132.29166 L 26.458332 158.74998" svg:height="1.5874999mm" draw:style-name="style-1817" svg:viewBox="0.0 0.0 79.37499 158.74998" svg:width="0.7937499mm" svg:x="132.55624mm" svg:y="87.31249mm"/>
          <draw:path svg:d="M 423.3333 0.0 L 423.3333 0.0 L 317.49997 0.0 L 211.66666 0.0 L 158.74998 26.458332 Q 105.83333 26.458332 52.916664 52.916664 L 0.0 105.83333" svg:height="1.0583333mm" draw:style-name="style-1818" svg:viewBox="0.0 0.0 423.3333 105.83333" svg:width="4.233333mm" svg:x="128.05832mm" svg:y="88.899994mm"/>
          <draw:path svg:d="M 105.83333 0.0 L 105.83333 0.0 L 52.916664 26.458332 Q 26.458332 26.458332 26.458332 26.458332 L 26.458332 52.916664 L 26.458332 52.916664 L 0.0 52.916664" svg:height="0.52916664mm" draw:style-name="style-1819" svg:viewBox="0.0 0.0 105.83333 52.916664" svg:width="1.0583333mm" svg:x="124.88332mm" svg:y="89.42916mm"/>
          <draw:path svg:d="M 0.0 0.0 L 0.0 0.0 L 26.458332 0.0 L 52.916664 0.0" svg:height="0.0mm" draw:style-name="style-1820" svg:viewBox="0.0 0.0 52.916664 1.0" svg:width="0.52916664mm" svg:x="121.17916mm" svg:y="185.20833mm"/>
          <draw:path svg:d="M 0.0 0.0 L 0.0 0.0 L 0.0 26.458332 L 0.0 26.458332 L 52.916664 79.37499 Q 105.83333 105.83333 105.83333 132.29166 L 105.83333 158.74998" svg:height="1.5874999mm" draw:style-name="style-1821" svg:viewBox="0.0 0.0 105.83333 158.74998" svg:width="1.0583333mm" svg:x="121.70833mm" svg:y="185.73749mm"/>
          <draw:path svg:d="M 0.0 52.916664 L 0.0 52.916664 L 0.0 26.458332 L 0.0 26.458332 L 0.0 26.458332 L 0.0 0.0" svg:height="0.52916664mm" draw:style-name="style-1822" svg:viewBox="0.0 0.0 1.0 52.916664" svg:width="0.0mm" svg:x="120.649994mm" svg:y="186.26666mm"/>
          <draw:path svg:d="M 0.0 0.0 L 0.0 0.0 L 26.458332 0.0 L 52.916664 0.0 L 52.916664 0.0 L 52.916664 0.0" svg:height="0.0mm" draw:style-name="style-1823" svg:viewBox="0.0 0.0 52.916664 1.0" svg:width="0.52916664mm" svg:x="120.649994mm" svg:y="186.26666mm"/>
          <draw:path svg:d="M 0.0 52.916664 L 0.0 52.916664 L 0.0 26.458332 L 0.0 26.458332 L 0.0 26.458332 L 0.0 0.0" svg:height="0.52916664mm" draw:style-name="style-1824" svg:viewBox="0.0 0.0 1.0 52.916664" svg:width="0.0mm" svg:x="121.17916mm" svg:y="185.73749mm"/>
          <draw:path svg:d="M 0.0 52.916664 L 0.0 52.916664 L 0.0 52.916664 L 0.0 0.0" svg:height="0.52916664mm" draw:style-name="style-1825" svg:viewBox="0.0 0.0 1.0 52.916664" svg:width="0.0mm" svg:x="121.17916mm" svg:y="185.20833mm"/>
          <draw:path svg:d="M 52.916664 0.0 L 52.916664 0.0 L 26.458332 0.0 L 0.0 0.0" svg:height="0.0mm" draw:style-name="style-1826" svg:viewBox="0.0 0.0 52.916664 1.0" svg:width="0.52916664mm" svg:x="139.17082mm" svg:y="170.92082mm"/>
          <draw:path svg:d="M 0.0 582.0833 L 0.0 582.0833 L 26.458332 555.625 Q 26.458332 502.7083 185.20833 264.5833 L 343.9583 26.458332 L 343.9583 0.0 L 343.9583 0.0 L 370.41666 0.0 L 370.41666 0.0 L 370.41666 0.0 L 370.41666 0.0" svg:height="5.820833mm" draw:style-name="style-1827" svg:viewBox="0.0 0.0 370.41666 582.0833" svg:width="3.7041664mm" svg:x="139.17082mm" svg:y="162.45416mm"/>
          <draw:path svg:d="M 0.0 0.0 L 0.0 0.0 L 0.0 26.458332 L 0.0 26.458332 L 132.29166 105.83333 Q 264.5833 158.74998 291.04166 158.74998 L 317.49997 185.20833 L 370.41666 211.66666 L 370.41666 211.66666 L 423.3333 211.66666 L 476.24997 211.66666 L 449.79166 264.5833 L 449.79166 291.04166 L 449.79166 291.04166 L 423.3333 317.49997" svg:height="3.1749997mm" draw:style-name="style-1828" svg:viewBox="0.0 0.0 476.24997 317.49997" svg:width="4.7625mm" svg:x="105.30416mm" svg:y="169.33333mm"/>
          <draw:path svg:d="M 0.0 0.0 L 0.0 0.0 L 0.0 0.0 Q 0.0 0.0 0.0 0.0 L 0.0 0.0" svg:height="0.0mm" draw:style-name="style-1829" svg:viewBox="0.0 0.0 1.0 1.0" svg:width="0.0mm" svg:x="109.53749mm" svg:y="172.50833mm"/>
          <draw:path svg:d="M 582.0833 476.24997 L 582.0833 476.24997 L 582.0833 449.79166 L 582.0833 449.79166 L 529.1666 423.3333 L 502.7083 423.3333 L 502.7083 423.3333 L 502.7083 396.87497 L 476.24997 396.87497 L 423.3333 370.41666 L 423.3333 370.41666 L 370.41666 370.41666 L 370.41666 317.49997 Q 370.41666 317.49997 343.9583 291.04166 Q 291.04166 291.04166 158.74998 158.74998 L 0.0 0.0 L 0.0 0.0 L 0.0 0.0" svg:height="4.7625mm" draw:style-name="style-1830" svg:viewBox="0.0 0.0 582.0833 476.24997" svg:width="5.820833mm" svg:x="102.658325mm" svg:y="168.275mm"/>
          <draw:path svg:d="M 52.916664 0.0 L 52.916664 0.0 L 26.458332 0.0 L 26.458332 0.0 L 26.458332 0.0 L 0.0 0.0" svg:height="0.0mm" draw:style-name="style-1831" svg:viewBox="0.0 0.0 52.916664 1.0" svg:width="0.52916664mm" svg:x="102.12916mm" svg:y="168.275mm"/>
          <draw:path svg:d="M 0.0 0.0 L 0.0 0.0 L 26.458332 0.0 Q 52.916664 26.458332 211.66666 185.20833 Q 396.87497 343.9583 396.87497 370.41666 L 396.87497 370.41666 L 423.3333 370.41666 L 423.3333 370.41666 L 423.3333 370.41666 L 423.3333 396.87497 L 423.3333 396.87497 L 449.79166 396.87497 L 449.79166 423.3333 L 449.79166 423.3333 L 476.24997 423.3333 L 476.24997 423.3333 L 476.24997 423.3333 L 476.24997 449.79166 L 476.24997 449.79166 L 502.7083 449.79166 L 502.7083 476.24997 L 502.7083 476.24997 L 529.1666 476.24997 L 529.1666 476.24997" svg:height="4.7625mm" draw:style-name="style-1832" svg:viewBox="0.0 0.0 529.1666 476.24997" svg:width="5.2916665mm" svg:x="100.0125mm" svg:y="164.57083mm"/>
          <draw:path svg:d="M 0.0 0.0 L 0.0 0.0 L 0.0 26.458332 L 0.0 26.458332 L 26.458332 158.74998 Q 79.37499 264.5833 105.83333 317.49997 L 105.83333 370.41666 L 105.83333 370.41666 L 105.83333 370.41666" svg:height="3.7041664mm" draw:style-name="style-1833" svg:viewBox="0.0 0.0 105.83333 370.41666" svg:width="1.0583333mm" svg:x="55.03333mm" svg:y="131.23332mm"/>
          <draw:path svg:d="M 52.916664 105.83333 L 52.916664 105.83333 L 52.916664 26.458332 Q 52.916664 -26.458332 26.458332 0.0 L 0.0 52.916664 L 0.0 52.916664 L 0.0 52.916664" svg:height="1.0583333mm" draw:style-name="style-1834" svg:viewBox="0.0 0.0 52.916664 105.83333" svg:width="0.52916664mm" svg:x="55.03333mm" svg:y="140.22916mm"/>
          <draw:path svg:d="M 317.49997 317.49997 L 317.49997 317.49997 L 317.49997 211.66666 Q 317.49997 158.74998 264.5833 158.74998 Q 264.5833 158.74998 158.74998 132.29166 Q 52.916664 132.29166 26.458332 79.37499 L 0.0 0.0" svg:height="3.1749997mm" draw:style-name="style-1835" svg:viewBox="0.0 0.0 317.49997 317.49997" svg:width="3.1749997mm" svg:x="51.85833mm" svg:y="137.58333mm"/>
          <draw:path svg:d="M 0.0 158.74998 L 0.0 158.74998 L 26.458332 105.83333 Q 26.458332 52.916664 79.37499 26.458332 L 105.83333 0.0" svg:height="1.5874999mm" draw:style-name="style-1836" svg:viewBox="0.0 0.0 105.83333 158.74998" svg:width="1.0583333mm" svg:x="51.85833mm" svg:y="135.99582mm"/>
          <draw:path svg:d="M 0.0 476.24997 L 0.0 476.24997 L 105.83333 449.79166 Q 185.20833 449.79166 185.20833 238.12498 L 185.20833 0.0 L 185.20833 0.0 L 211.66666 0.0" svg:height="4.7625mm" draw:style-name="style-1837" svg:viewBox="0.0 0.0 211.66666 476.24997" svg:width="2.1166666mm" svg:x="52.916664mm" svg:y="131.23332mm"/>
          <draw:path svg:d="M 0.0 0.0 L 0.0 0.0 L 52.916664 79.37499 Q 132.29166 158.74998 132.29166 185.20833 L 158.74998 211.66666 L 158.74998 264.5833 L 158.74998 264.5833" svg:height="2.6458333mm" draw:style-name="style-1838" svg:viewBox="0.0 0.0 158.74998 264.5833" svg:width="1.5874999mm" svg:x="0.0mm" svg:y="228.07082mm"/>
          <draw:path svg:d="M 158.74998 158.74998 L 158.74998 158.74998 L 158.74998 158.74998 Q 132.29166 158.74998 52.916664 79.37499 L 0.0 0.0" svg:height="1.5874999mm" draw:style-name="style-1839" svg:viewBox="0.0 0.0 158.74998 158.74998" svg:width="1.5874999mm" svg:x="0.0mm" svg:y="229.12915mm"/>
          <draw:path svg:d="M 0.0 0.0 L 0.0 0.0 L 0.0 0.0 L 0.0 0.0 L 26.458332 0.0 L 52.916664 0.0" svg:height="0.0mm" draw:style-name="style-1840" svg:viewBox="0.0 0.0 52.916664 1.0" svg:width="0.52916664mm" svg:x="47.624996mm" svg:y="93.6625mm"/>
          <draw:path svg:d="M 0.0 0.0 L 0.0 0.0 L 0.0 52.916664 L 0.0 52.916664" svg:height="0.52916664mm" draw:style-name="style-1841" svg:viewBox="0.0 0.0 1.0 52.916664" svg:width="0.0mm" svg:x="48.154163mm" svg:y="93.6625mm"/>
          <draw:path svg:d="M 0.0 52.916664 L 0.0 52.916664 L 0.0 26.458332 L 0.0 0.0" svg:height="0.52916664mm" draw:style-name="style-1842" svg:viewBox="0.0 0.0 1.0 52.916664" svg:width="0.0mm" svg:x="44.449997mm" svg:y="93.13333mm"/>
          <draw:path svg:d="M 0.0 0.0 L 0.0 0.0 L 0.0 0.0 L 0.0 0.0 L 0.0 0.0 L 0.0 0.0" svg:height="0.0mm" draw:style-name="style-1843" svg:viewBox="0.0 0.0 1.0 1.0" svg:width="0.0mm" svg:x="44.449997mm" svg:y="93.13333mm"/>
          <draw:path svg:d="M 0.0 52.916664 L 0.0 52.916664 L 26.458332 26.458332 L 52.916664 26.458332 L 52.916664 26.458332 L 52.916664 0.0" svg:height="0.52916664mm" draw:style-name="style-1844" svg:viewBox="0.0 0.0 52.916664 52.916664" svg:width="0.52916664mm" svg:x="44.449997mm" svg:y="92.604164mm"/>
          <draw:path svg:d="M 0.0 79.37499 L 0.0 79.37499 L 26.458332 26.458332 Q 52.916664 -26.458332 158.74998 0.0 Q 238.12498 0.0 238.12498 26.458332 Q 238.12498 26.458332 264.5833 26.458332 L 264.5833 26.458332 L 264.5833 105.83333 L 264.5833 185.20833" svg:height="1.8520832mm" draw:style-name="style-1845" svg:viewBox="0.0 0.0 264.5833 185.20833" svg:width="2.6458333mm" svg:x="44.979164mm" svg:y="91.81041mm"/>
          <draw:path svg:d="M 0.0 0.0 L 0.0 0.0 L 0.0 52.916664 L 0.0 105.83333" svg:height="1.0583333mm" draw:style-name="style-1846" svg:viewBox="0.0 0.0 1.0 105.83333" svg:width="0.0mm" svg:x="105.30416mm" svg:y="231.24582mm"/>
          <draw:path svg:d="M 105.83333 0.0 L 105.83333 0.0 L 105.83333 0.0 L 105.83333 0.0 L 79.37499 26.458332 Q 52.916664 52.916664 26.458332 105.83333 Q 26.458332 158.74998 0.0 158.74998 L 0.0 158.74998" svg:height="1.5874999mm" draw:style-name="style-1847" svg:viewBox="0.0 0.0 105.83333 158.74998" svg:width="1.0583333mm" svg:x="104.24583mm" svg:y="232.30415mm"/>
          <draw:path svg:d="M 52.916664 0.0 L 52.916664 0.0 L 26.458332 0.0 Q 26.458332 0.0 26.458332 26.458332 L 0.0 52.916664" svg:height="0.52916664mm" draw:style-name="style-1848" svg:viewBox="0.0 0.0 52.916664 52.916664" svg:width="0.52916664mm" svg:x="103.71666mm" svg:y="233.89165mm"/>
          <draw:path svg:d="M 158.74998 0.0 L 158.74998 0.0 L 132.29166 0.0 Q 105.83333 0.0 52.916664 26.458332 Q 0.0 52.916664 0.0 26.458332 L 0.0 0.0" svg:height="0.26458332mm" draw:style-name="style-1849" svg:viewBox="0.0 0.0 158.74998 26.458332" svg:width="1.5874999mm" svg:x="102.12916mm" svg:y="234.42082mm"/>
          <draw:path svg:d="M 0.0 317.49997 L 0.0 317.49997 L 0.0 291.04166 Q 0.0 264.5833 158.74998 132.29166 L 291.04166 0.0 L 291.04166 0.0 L 317.49997 0.0" svg:height="3.1749997mm" draw:style-name="style-1850" svg:viewBox="0.0 0.0 317.49997 317.49997" svg:width="3.1749997mm" svg:x="102.12916mm" svg:y="231.24582mm"/>
          <draw:path svg:d="M 52.916664 0.0 L 52.916664 0.0 L 0.0 0.0 Q -26.458332 26.458332 0.0 79.37499 Q 52.916664 105.83333 52.916664 132.29166 L 52.916664 158.74998" svg:height="1.5874999mm" draw:style-name="style-1851" svg:viewBox="0.0 0.0 52.916664 158.74998" svg:width="0.52916664mm" svg:x="73.55416mm" svg:y="86.783325mm"/>
          <draw:path svg:d="M 211.66666 185.20833 L 211.66666 185.20833 L 211.66666 79.37499 Q 238.12498 -26.458332 158.74998 0.0 Q 105.83333 0.0 79.37499 52.916664 Q 52.916664 132.29166 52.916664 396.87497 L 26.458332 661.4583 L 26.458332 714.37494 L 0.0 714.37494" svg:height="7.1437497mm" draw:style-name="style-1852" svg:viewBox="0.0 0.0 211.66666 714.37494" svg:width="2.1166666mm" svg:x="69.32083mm" svg:y="88.10625mm"/>
          <draw:path svg:d="M 0.0 926.0416 L 0.0 926.0416 L 0.0 555.625 Q 0.0 158.74998 79.37499 105.83333 L 158.74998 26.458332 L 211.66666 0.0 Q 264.5833 0.0 343.9583 0.0 L 423.3333 26.458332 L 423.3333 52.916664 L 476.24997 52.916664 L 476.24997 52.916664 L 476.24997 79.37499" svg:height="9.260416mm" draw:style-name="style-1853" svg:viewBox="0.0 0.0 476.24997 926.0416" svg:width="4.7625mm" svg:x="69.32083mm" svg:y="85.98958mm"/>
          <draw:path svg:d="M 0.0 0.0 L 0.0 0.0 L 0.0 0.0 L 0.0 0.0 L 105.83333 158.74998 Q 211.66666 317.49997 238.12498 370.41666 L 238.12498 396.87497 L 238.12498 396.87497 L 264.5833 423.3333" svg:height="4.233333mm" draw:style-name="style-1854" svg:viewBox="0.0 0.0 264.5833 423.3333" svg:width="2.6458333mm" svg:x="6.3499994mm" svg:y="175.68332mm"/>
          <draw:path svg:d="M 105.83333 0.0 L 105.83333 0.0 L 105.83333 0.0 L 105.83333 0.0 L 79.37499 0.0 Q 52.916664 0.0 26.458332 0.0 L 0.0 0.0 L 0.0 0.0 L 0.0 0.0" svg:height="0.0mm" draw:style-name="style-1855" svg:viewBox="0.0 0.0 105.83333 1.0" svg:width="1.0583333mm" svg:x="7.9374995mm" svg:y="179.91666mm"/>
          <draw:path svg:d="M 211.66666 423.3333 L 211.66666 423.3333 L 185.20833 396.87497 Q 185.20833 370.41666 158.74998 343.9583 Q 132.29166 317.49997 52.916664 158.74998 L 0.0 0.0" svg:height="4.233333mm" draw:style-name="style-1856" svg:viewBox="0.0 0.0 211.66666 423.3333" svg:width="2.1166666mm" svg:x="5.820833mm" svg:y="175.68332mm"/>
          <draw:path svg:d="M 0.0 0.0 L 0.0 0.0 L 0.0 0.0 L 0.0 0.0 L 26.458332 0.0 L 52.916664 0.0" svg:height="0.0mm" draw:style-name="style-1857" svg:viewBox="0.0 0.0 52.916664 1.0" svg:width="0.52916664mm" svg:x="4.233333mm" svg:y="91.54583mm"/>
          <draw:path svg:d="M 0.0 0.0 L 0.0 0.0 L 0.0 0.0 L 0.0 0.0 L 0.0 105.83333 L 0.0 211.66666 L 105.83333 185.20833 Q 185.20833 185.20833 211.66666 158.74998 L 211.66666 158.74998" svg:height="2.1166666mm" draw:style-name="style-1858" svg:viewBox="0.0 0.0 211.66666 211.66666" svg:width="2.1166666mm" svg:x="4.7625mm" svg:y="91.54583mm"/>
          <draw:path svg:d="M 0.0 52.916664 L 0.0 52.916664 L 26.458332 26.458332 L 52.916664 26.458332 L 52.916664 26.458332 L 52.916664 0.0" svg:height="0.52916664mm" draw:style-name="style-1859" svg:viewBox="0.0 0.0 52.916664 52.916664" svg:width="0.52916664mm" svg:x="6.879166mm" svg:y="92.604164mm"/>
          <draw:path svg:d="M 0.0 0.0 L 0.0 0.0 L 26.458332 0.0 Q 52.916664 0.0 52.916664 0.0 L 52.916664 0.0" svg:height="0.0mm" draw:style-name="style-1860" svg:viewBox="0.0 0.0 52.916664 1.0" svg:width="0.52916664mm" svg:x="7.408333mm" svg:y="92.604164mm"/>
          <draw:path svg:d="M 370.41666 0.0 L 370.41666 0.0 L 370.41666 26.458332 L 370.41666 26.458332 L 291.04166 158.74998 Q 211.66666 291.04166 105.83333 291.04166 L 26.458332 291.04166 L 26.458332 291.04166 L 26.458332 264.5833 L 26.458332 264.5833 L 0.0 264.5833" svg:height="2.9104166mm" draw:style-name="style-1861" svg:viewBox="0.0 0.0 370.41666 291.04166" svg:width="3.7041664mm" svg:x="4.233333mm" svg:y="92.604164mm"/>
          <draw:path svg:d="M 0.0 158.74998 L 0.0 158.74998 L 26.458332 105.83333 Q 26.458332 26.458332 0.0 26.458332 L 0.0 0.0 L 0.0 0.0 L 0.0 0.0" svg:height="1.5874999mm" draw:style-name="style-1862" svg:viewBox="0.0 0.0 26.458332 158.74998" svg:width="0.26458332mm" svg:x="3.7041664mm" svg:y="91.54583mm"/>
          <draw:path svg:d="M 0.0 26.458332 L 0.0 26.458332 L 0.0 0.0 Q 0.0 0.0 26.458332 0.0 Q 52.916664 0.0 52.916664 0.0 L 52.916664 26.458332" svg:height="0.26458332mm" draw:style-name="style-1863" svg:viewBox="0.0 0.0 52.916664 26.458332" svg:width="0.52916664mm" svg:x="3.7041664mm" svg:y="91.28124mm"/>
          <draw:path svg:d="M 0.0 0.0 L 0.0 0.0 L 0.0 26.458332 L 0.0 26.458332 L 26.458332 26.458332 L 52.916664 52.916664" svg:height="0.52916664mm" draw:style-name="style-1864" svg:viewBox="0.0 0.0 52.916664 52.916664" svg:width="0.52916664mm" svg:x="32.279163mm" svg:y="116.416664mm"/>
          <draw:path svg:d="M 0.0 0.0 L 0.0 0.0 L 0.0 0.0 L 0.0 0.0" svg:height="0.0mm" draw:style-name="style-1865" svg:viewBox="0.0 0.0 1.0 1.0" svg:width="0.0mm" svg:x="32.80833mm" svg:y="116.94582mm"/>
          <draw:path svg:d="M 52.916664 0.0 L 52.916664 0.0 L 26.458332 105.83333 Q 26.458332 158.74998 26.458332 211.66666 L 0.0 211.66666" svg:height="2.1166666mm" draw:style-name="style-1866" svg:viewBox="0.0 0.0 52.916664 211.66666" svg:width="0.52916664mm" svg:x="32.279163mm" svg:y="116.94582mm"/>
          <draw:path svg:d="M 0.0 529.1666 L 0.0 529.1666 L 0.0 476.24997 Q 0.0 449.79166 52.916664 396.87497 L 105.83333 343.9583 L 105.83333 343.9583 L 132.29166 343.9583 L 132.29166 317.49997 L 132.29166 317.49997 L 158.74998 317.49997 L 158.74998 317.49997 L 158.74998 317.49997 L 158.74998 291.04166 L 158.74998 291.04166 Q 185.20833 291.04166 291.04166 158.74998 L 423.3333 0.0 L 502.7083 26.458332 L 582.0833 26.458332 L 582.0833 52.916664 L 582.0833 52.916664 L 582.0833 52.916664 L 608.5416 52.916664 L 634.99994 79.37499 L 634.99994 105.83333 L 634.99994 105.83333 L 634.99994 105.83333" svg:height="5.2916665mm" draw:style-name="style-1867" svg:viewBox="0.0 0.0 634.99994 529.1666" svg:width="6.3499994mm" svg:x="25.929165mm" svg:y="115.35833mm"/>
          <draw:path svg:d="M 0.0 0.0 L 0.0 0.0 L 0.0 26.458332 Q 0.0 52.916664 0.0 52.916664 L 0.0 52.916664" svg:height="0.52916664mm" draw:style-name="style-1868" svg:viewBox="0.0 0.0 1.0 52.916664" svg:width="0.0mm" svg:x="22.224998mm" svg:y="75.67083mm"/>
          <draw:path svg:d="M 158.74998 0.0 L 158.74998 0.0 L 158.74998 26.458332 L 158.74998 26.458332 L 238.12498 105.83333 Q 291.04166 211.66666 264.5833 291.04166 Q 264.5833 396.87497 185.20833 396.87497 Q 105.83333 423.3333 52.916664 396.87497 Q 26.458332 396.87497 26.458332 396.87497 L 26.458332 370.41666 L 26.458332 370.41666 L 0.0 370.41666" svg:height="3.9687498mm" draw:style-name="style-1869" svg:viewBox="0.0 0.0 264.5833 396.87497" svg:width="2.6458333mm" svg:x="20.637499mm" svg:y="76.2mm"/>
          <draw:path svg:d="M 0.0 52.916664 L 0.0 52.916664 L 0.0 52.916664 Q 0.0 26.458332 0.0 26.458332 L 0.0 26.458332 L 0.0 26.458332 L 0.0 0.0" svg:height="0.52916664mm" draw:style-name="style-1870" svg:viewBox="0.0 0.0 1.0 52.916664" svg:width="0.0mm" svg:x="20.637499mm" svg:y="79.37499mm"/>
          <draw:path svg:d="M 0.0 370.41666 L 0.0 370.41666 L 26.458332 370.41666 L 52.916664 370.41666 L 105.83333 370.41666 Q 158.74998 370.41666 158.74998 158.74998 L 158.74998 0.0" svg:height="3.7041664mm" draw:style-name="style-1871" svg:viewBox="0.0 0.0 158.74998 370.41666" svg:width="1.5874999mm" svg:x="20.637499mm" svg:y="75.67083mm"/>
          <draw:path svg:d="M 0.0 0.0 L 0.0 0.0 L 0.0 0.0 L 0.0 0.0" svg:height="0.0mm" draw:style-name="style-1872" svg:viewBox="0.0 0.0 1.0 1.0" svg:width="0.0mm" svg:x="96.30833mm" svg:y="84.1375mm"/>
          <draw:path svg:d="M 317.49997 0.0 L 317.49997 0.0 L 291.04166 26.458332 Q 264.5833 26.458332 264.5833 52.916664 Q 238.12498 79.37499 105.83333 132.29166 L 0.0 185.20833 L 0.0 185.20833 L 0.0 211.66666" svg:height="2.1166666mm" draw:style-name="style-1873" svg:viewBox="0.0 0.0 317.49997 211.66666" svg:width="3.1749997mm" svg:x="91.54583mm" svg:y="84.1375mm"/>
          <draw:path svg:d="M 317.49997 26.458332 L 317.49997 26.458332 L 291.04166 0.0 Q 291.04166 0.0 211.66666 0.0 L 158.74998 0.0 L 79.37499 0.0 L 0.0 26.458332" svg:height="0.26458332mm" draw:style-name="style-1874" svg:viewBox="0.0 0.0 317.49997 26.458332" svg:width="3.1749997mm" svg:x="88.37083mm" svg:y="85.98958mm"/>
          <draw:path svg:d="M 0.0 52.916664 L 0.0 52.916664 L 158.74998 26.458332 Q 317.49997 0.0 476.24997 0.0 L 634.99994 0.0" svg:height="0.52916664mm" draw:style-name="style-1875" svg:viewBox="0.0 0.0 634.99994 52.916664" svg:width="6.3499994mm" svg:x="89.95833mm" svg:y="84.1375mm"/>
          <draw:path svg:d="M 52.916664 0.0 L 52.916664 0.0 L 52.916664 0.0 L 52.916664 0.0 L 0.0 79.37499 Q -26.458332 158.74998 0.0 158.74998 L 0.0 158.74998" svg:height="1.5874999mm" draw:style-name="style-1876" svg:viewBox="0.0 0.0 52.916664 158.74998" svg:width="0.52916664mm" svg:x="161.92499mm" svg:y="84.666664mm"/>
          <draw:path svg:d="M 0.0 317.49997 L 0.0 317.49997 L 26.458332 264.5833 L 26.458332 264.5833 L 52.916664 211.66666 L 52.916664 211.66666 L 52.916664 105.83333 L 52.916664 0.0" svg:height="3.1749997mm" draw:style-name="style-1877" svg:viewBox="0.0 0.0 52.916664 317.49997" svg:width="0.52916664mm" svg:x="154.51666mm" svg:y="88.37083mm"/>
          <draw:path svg:d="M 0.0 211.66666 L 0.0 211.66666 L 26.458332 211.66666 L 26.458332 211.66666 L 105.83333 132.29166 Q 158.74998 52.916664 211.66666 52.916664 L 238.12498 26.458332 L 238.12498 0.0 L 264.5833 0.0" svg:height="2.1166666mm" draw:style-name="style-1878" svg:viewBox="0.0 0.0 264.5833 211.66666" svg:width="2.6458333mm" svg:x="155.04582mm" svg:y="86.254166mm"/>
          <draw:path svg:d="M 0.0 0.0 L 0.0 0.0 L 211.66666 79.37499 Q 423.3333 158.74998 423.3333 158.74998 Q 423.3333 185.20833 449.79166 185.20833 L 476.24997 211.66666" svg:height="2.1166666mm" draw:style-name="style-1879" svg:viewBox="0.0 0.0 476.24997 211.66666" svg:width="4.7625mm" svg:x="101.59999mm" svg:y="176.2125mm"/>
          <draw:path svg:d="M 0.0 0.0 L 0.0 0.0 L 0.0 0.0 L 0.0 0.0 L 132.29166 105.83333 Q 264.5833 185.20833 264.5833 185.20833 L 264.5833 211.66666" svg:height="2.1166666mm" draw:style-name="style-1880" svg:viewBox="0.0 0.0 264.5833 211.66666" svg:width="2.6458333mm" svg:x="106.362495mm" svg:y="178.32916mm"/>
          <draw:path svg:d="M 0.0 0.0 L 0.0 0.0 L 0.0 0.0 L 0.0 0.0 L 26.458332 0.0 L 52.916664 0.0" svg:height="0.0mm" draw:style-name="style-1881" svg:viewBox="0.0 0.0 52.916664 1.0" svg:width="0.52916664mm" svg:x="109.00833mm" svg:y="180.44583mm"/>
          <draw:path svg:d="M 0.0 0.0 L 0.0 0.0 L 0.0 26.458332 L 0.0 26.458332 L 0.0 26.458332 L 0.0 52.916664" svg:height="0.52916664mm" draw:style-name="style-1882" svg:viewBox="0.0 0.0 1.0 52.916664" svg:width="0.0mm" svg:x="109.53749mm" svg:y="180.44583mm"/>
          <draw:path svg:d="M 0.0 0.0 L 0.0 0.0 L 0.0 0.0 L 0.0 0.0 L 52.916664 0.0 Q 52.916664 0.0 52.916664 52.916664 L 52.916664 52.916664" svg:height="0.52916664mm" draw:style-name="style-1883" svg:viewBox="0.0 0.0 52.916664 52.916664" svg:width="0.52916664mm" svg:x="109.53749mm" svg:y="180.97499mm"/>
          <draw:path svg:d="M 476.24997 317.49997 L 476.24997 317.49997 L 449.79166 317.49997 Q 423.3333 317.49997 370.41666 264.5833 L 317.49997 211.66666 L 264.5833 185.20833 Q 238.12498 185.20833 158.74998 105.83333 L 52.916664 52.916664 L 52.916664 52.916664 L 52.916664 26.458332 L 26.458332 26.458332 L 0.0 0.0" svg:height="3.1749997mm" draw:style-name="style-1884" svg:viewBox="0.0 0.0 476.24997 317.49997" svg:width="4.7625mm" svg:x="105.30416mm" svg:y="178.32916mm"/>
          <draw:path svg:d="M 211.66666 105.83333 L 211.66666 105.83333 L 185.20833 105.83333 Q 185.20833 79.37499 105.83333 26.458332 L 26.458332 0.0 L 26.458332 0.0 L 0.0 0.0" svg:height="1.0583333mm" draw:style-name="style-1885" svg:viewBox="0.0 0.0 211.66666 105.83333" svg:width="2.1166666mm" svg:x="103.18749mm" svg:y="177.27083mm"/>
          <draw:path svg:d="M 0.0 0.0 L 0.0 0.0 L 0.0 52.916664 Q 0.0 105.83333 0.0 105.83333 Q 0.0 158.74998 105.83333 158.74998 L 211.66666 158.74998" svg:height="1.5874999mm" draw:style-name="style-1886" svg:viewBox="0.0 0.0 211.66666 158.74998" svg:width="2.1166666mm" svg:x="23.812498mm" svg:y="106.89166mm"/>
          <draw:path svg:d="M 0.0 0.0 L 0.0 0.0 L 0.0 0.0 L 0.0 0.0 L 26.458332 0.0 Q 26.458332 0.0 26.458332 26.458332 L 52.916664 52.916664" svg:height="0.52916664mm" draw:style-name="style-1887" svg:viewBox="0.0 0.0 52.916664 52.916664" svg:width="0.52916664mm" svg:x="25.929165mm" svg:y="108.479164mm"/>
          <draw:path svg:d="M 105.83333 0.0 L 105.83333 0.0 L 52.916664 0.0 Q 0.0 0.0 0.0 0.0 L 0.0 0.0" svg:height="0.0mm" draw:style-name="style-1888" svg:viewBox="0.0 0.0 105.83333 1.0" svg:width="1.0583333mm" svg:x="25.399998mm" svg:y="109.00833mm"/>
          <draw:path svg:d="M 0.0 0.0 L 0.0 0.0 L 0.0 0.0 Q 0.0 0.0 0.0 26.458332 L 0.0 52.916664" svg:height="0.52916664mm" draw:style-name="style-1889" svg:viewBox="0.0 0.0 1.0 52.916664" svg:width="0.0mm" svg:x="25.399998mm" svg:y="109.00833mm"/>
          <draw:path svg:d="M 264.5833 264.5833 L 264.5833 264.5833 L 238.12498 264.5833 Q 238.12498 264.5833 238.12498 264.5833 Q 238.12498 264.5833 132.29166 264.5833 L 0.0 264.5833 L 0.0 158.74998 L 0.0 0.0" svg:height="2.6458333mm" draw:style-name="style-1890" svg:viewBox="0.0 0.0 264.5833 264.5833" svg:width="2.6458333mm" svg:x="22.754166mm" svg:y="106.89166mm"/>
          <draw:path svg:d="M 0.0 0.0 L 0.0 0.0 L 26.458332 0.0 Q 52.916664 -26.458332 52.916664 52.916664 Q 79.37499 105.83333 79.37499 105.83333 L 105.83333 105.83333" svg:height="1.0583333mm" draw:style-name="style-1891" svg:viewBox="0.0 0.0 105.83333 105.83333" svg:width="1.0583333mm" svg:x="22.754166mm" svg:y="105.83333mm"/>
          <draw:path svg:d="M 0.0 0.0 L 0.0 0.0 L 0.0 0.0 Q 0.0 0.0 0.0 79.37499 L 0.0 158.74998" svg:height="1.5874999mm" draw:style-name="style-1892" svg:viewBox="0.0 0.0 1.0 158.74998" svg:width="0.0mm" svg:x="85.725mm" svg:y="185.73749mm"/>
          <draw:path svg:d="M 0.0 317.49997 L 0.0 317.49997 L 26.458332 317.49997 L 26.458332 317.49997 L 52.916664 211.66666 Q 52.916664 105.83333 52.916664 52.916664 L 52.916664 26.458332 L 52.916664 26.458332 L 52.916664 26.458332 L 52.916664 26.458332 L 52.916664 0.0" svg:height="3.1749997mm" draw:style-name="style-1893" svg:viewBox="0.0 0.0 52.916664 317.49997" svg:width="0.52916664mm" svg:x="7.408333mm" svg:y="240.77083mm"/>
          <draw:path svg:d="M 0.0 2116.6665 L 0.0 2116.6665 L 0.0 2116.6665 Q 0.0 2116.6665 0.0 2037.2915 L 26.458332 1957.9165 L 52.916664 1878.5416 Q 52.916664 1799.1666 211.66666 1031.875 L 343.9583 264.5833 L 370.41666 185.20833 L 370.41666 105.83333 L 370.41666 52.916664 L 370.41666 0.0" svg:height="21.166666mm" draw:style-name="style-1894" svg:viewBox="0.0 0.0 370.41666 2116.6665" svg:width="3.7041664mm" svg:x="7.9374995mm" svg:y="219.60416mm"/>
          <draw:path svg:d="M 0.0 317.49997 L 0.0 317.49997 L 26.458332 264.5833 Q 26.458332 264.5833 52.916664 158.74998 Q 52.916664 105.83333 52.916664 52.916664 L 52.916664 0.0" svg:height="3.1749997mm" draw:style-name="style-1895" svg:viewBox="0.0 0.0 52.916664 317.49997" svg:width="0.52916664mm" svg:x="12.170833mm" svg:y="214.84166mm"/>
          <draw:path svg:d="M 0.0 1693.3333 L 0.0 1693.3333 L 26.458332 1666.8749 L 26.458332 1640.4166 L 52.916664 1587.4999 Q 52.916664 1534.5833 105.83333 1349.3749 Q 158.74998 1164.1666 211.66666 714.37494 L 291.04166 264.5833 L 317.49997 158.74998 L 317.49997 105.83333 L 317.49997 52.916664 L 317.49997 0.0" svg:height="16.933332mm" draw:style-name="style-1896" svg:viewBox="0.0 0.0 317.49997 1693.3333" svg:width="3.1749997mm" svg:x="12.699999mm" svg:y="197.90833mm"/>
          <draw:path svg:d="M 0.0 370.41666 L 0.0 370.41666 L 0.0 370.41666 Q 0.0 343.9583 132.29166 211.66666 L 264.5833 79.37499 L 264.5833 79.37499 L 291.04166 79.37499 L 291.04166 52.916664 L 291.04166 52.916664 L 317.49997 52.916664 L 317.49997 52.916664 L 317.49997 52.916664 L 317.49997 26.458332 L 317.49997 26.458332 L 317.49997 26.458332 L 317.49997 26.458332 L 317.49997 0.0" svg:height="3.7041664mm" draw:style-name="style-1897" svg:viewBox="0.0 0.0 317.49997 370.41666" svg:width="3.1749997mm" svg:x="22.754166mm" svg:y="175.15416mm"/>
          <draw:path svg:d="M 0.0 264.5833 L 0.0 264.5833 L 52.916664 264.5833 Q 52.916664 264.5833 105.83333 264.5833 Q 158.74998 238.12498 317.49997 132.29166 L 529.1666 0.0" svg:height="2.6458333mm" draw:style-name="style-1898" svg:viewBox="0.0 0.0 529.1666 264.5833" svg:width="5.2916665mm" svg:x="25.929165mm" svg:y="172.50833mm"/>
          <draw:path svg:d="M 0.0 0.0 L 0.0 0.0 L 0.0 0.0 L 0.0 0.0 L 0.0 0.0 L 0.0 0.0" svg:height="0.0mm" draw:style-name="style-1899" svg:viewBox="0.0 0.0 1.0 1.0" svg:width="0.0mm" svg:x="31.22083mm" svg:y="172.50833mm"/>
          <draw:path svg:d="M 0.0 264.5833 L 0.0 264.5833 L 52.916664 238.12498 L 52.916664 238.12498 L 105.83333 211.66666 Q 105.83333 211.66666 317.49997 105.83333 L 529.1666 26.458332 L 529.1666 0.0 L 582.0833 0.0 L 582.0833 0.0 L 582.0833 0.0" svg:height="2.6458333mm" draw:style-name="style-1900" svg:viewBox="0.0 0.0 582.0833 264.5833" svg:width="5.820833mm" svg:x="31.22083mm" svg:y="169.86249mm"/>
          <draw:path svg:d="M 0.0 370.41666 L 0.0 370.41666 L 26.458332 343.9583 Q 79.37499 343.9583 449.79166 185.20833 L 793.74994 26.458332 L 846.6666 0.0 L 899.5833 0.0 L 899.5833 0.0 L 899.5833 0.0 L 899.5833 0.0 L 899.5833 0.0" svg:height="3.7041664mm" draw:style-name="style-1901" svg:viewBox="0.0 0.0 899.5833 370.41666" svg:width="8.995832mm" svg:x="37.041664mm" svg:y="166.15833mm"/>
          <draw:path svg:d="M 0.0 52.916664 L 0.0 52.916664 L 52.916664 26.458332 Q 52.916664 26.458332 105.83333 0.0 L 158.74998 0.0" svg:height="0.52916664mm" draw:style-name="style-1902" svg:viewBox="0.0 0.0 158.74998 52.916664" svg:width="1.5874999mm" svg:x="46.0375mm" svg:y="165.62915mm"/>
          <draw:path svg:d="M 0.0 52.916664 L 0.0 52.916664 L 26.458332 26.458332 L 52.916664 26.458332 L 52.916664 26.458332 L 52.916664 0.0" svg:height="0.52916664mm" draw:style-name="style-1903" svg:viewBox="0.0 0.0 52.916664 52.916664" svg:width="0.52916664mm" svg:x="47.624996mm" svg:y="165.09999mm"/>
          <draw:path svg:d="M 0.0 52.916664 L 0.0 52.916664 L 52.916664 52.916664 Q 105.83333 26.458332 211.66666 0.0 L 264.5833 0.0 L 264.5833 0.0 L 264.5833 0.0" svg:height="0.52916664mm" draw:style-name="style-1904" svg:viewBox="0.0 0.0 264.5833 52.916664" svg:width="2.6458333mm" svg:x="48.154163mm" svg:y="164.57083mm"/>
          <draw:path svg:d="M 0.0 158.74998 L 0.0 158.74998 L 264.5833 105.83333 Q 529.1666 26.458332 555.625 0.0 L 582.0833 0.0 L 582.0833 0.0 L 582.0833 0.0" svg:height="1.5874999mm" draw:style-name="style-1905" svg:viewBox="0.0 0.0 582.0833 158.74998" svg:width="5.820833mm" svg:x="52.387497mm" svg:y="162.45416mm"/>
          <draw:path svg:d="M 0.0 1428.7499 L 0.0 1428.7499 L 423.3333 1243.5416 Q 793.74994 1084.7916 1904.9999 634.99994 Q 2963.3333 211.66666 3016.2498 185.20833 L 3069.1665 185.20833 L 3069.1665 158.74998 L 3069.1665 158.74998 L 3069.1665 158.74998 L 3095.6248 158.74998 L 3095.6248 132.29166 L 3122.0833 105.83333 L 3148.5415 52.916664 L 3148.5415 26.458332 L 3174.9998 26.458332 L 3174.9998 26.458332 L 3174.9998 0.0 L 3174.9998 0.0 L 3174.9998 0.0 L 3201.4583 0.0 L 3201.4583 26.458332 L 3227.9165 52.916664" svg:height="14.287499mm" draw:style-name="style-1906" svg:viewBox="0.0 0.0 3227.9165 1428.7499" svg:width="32.279163mm" svg:x="58.208332mm" svg:y="148.16666mm"/>
          <draw:path svg:d="M 0.0 0.0 L 0.0 0.0 L 0.0 26.458332 L 0.0 26.458332 L 26.458332 26.458332 L 26.458332 26.458332 L 26.458332 52.916664 L 26.458332 52.916664 L 79.37499 52.916664 L 132.29166 79.37499 L 132.29166 105.83333 L 132.29166 105.83333 L 158.74998 105.83333 L 158.74998 105.83333 L 158.74998 105.83333 L 158.74998 132.29166 L 158.74998 132.29166 L 185.20833 132.29166 L 185.20833 158.74998 Q 211.66666 211.66666 264.5833 185.20833 Q 343.9583 158.74998 370.41666 238.12498 Q 396.87497 317.49997 476.24997 343.9583 Q 582.0833 370.41666 582.0833 343.9583 Q 582.0833 317.49997 634.99994 291.04166 Q 661.4583 291.04166 661.4583 317.49997 Q 687.9166 317.49997 740.8333 317.49997 Q 793.74994 317.49997 820.2083 317.49997 L 820.2083 264.5833 L 846.6666 317.49997 L 846.6666 343.9583 L 899.5833 343.9583 L 952.49994 370.41666 L 978.95825 396.87497 L 978.95825 423.3333 L 978.95825 423.3333 L 1005.4166 423.3333" svg:height="4.233333mm" draw:style-name="style-1907" svg:viewBox="0.0 0.0 1005.4166 423.3333" svg:width="10.054166mm" svg:x="127.52916mm" svg:y="44.979164mm"/>
          <draw:path svg:d="M 370.41666 264.5833 L 370.41666 264.5833 L 370.41666 211.66666 Q 370.41666 158.74998 185.20833 105.83333 L 0.0 0.0" svg:height="2.6458333mm" draw:style-name="style-1908" svg:viewBox="0.0 0.0 370.41666 264.5833" svg:width="3.7041664mm" svg:x="123.825mm" svg:y="49.741665mm"/>
          <draw:path svg:d="M 423.3333 158.74998 L 423.3333 158.74998 L 370.41666 158.74998 Q 370.41666 158.74998 317.49997 211.66666 Q 264.5833 264.5833 238.12498 238.12498 Q 211.66666 238.12498 185.20833 211.66666 L 158.74998 211.66666 L 132.29166 158.74998 Q 132.29166 105.83333 52.916664 52.916664 L 0.0 0.0 L 0.0 0.0 L 0.0 0.0" svg:height="2.38125mm" draw:style-name="style-1909" svg:viewBox="0.0 0.0 423.3333 238.12498" svg:width="4.233333mm" svg:x="13.229166mm" svg:y="47.09583mm"/>
          <draw:path svg:d="M 52.916664 52.916664 L 52.916664 52.916664 L 26.458332 26.458332 Q 26.458332 0.0 26.458332 0.0 L 0.0 0.0 L 0.0 0.0 L 0.0 0.0" svg:height="0.52916664mm" draw:style-name="style-1910" svg:viewBox="0.0 0.0 52.916664 52.916664" svg:width="0.52916664mm" svg:x="12.699999mm" svg:y="46.566666mm"/>
          <draw:path svg:d="M 0.0 476.24997 L 0.0 476.24997 L 26.458332 396.87497 Q 26.458332 343.9583 105.83333 291.04166 Q 158.74998 238.12498 211.66666 132.29166 L 264.5833 26.458332 L 264.5833 26.458332 L 264.5833 0.0" svg:height="4.7625mm" draw:style-name="style-1911" svg:viewBox="0.0 0.0 264.5833 476.24997" svg:width="2.6458333mm" svg:x="12.699999mm" svg:y="41.804165mm"/>
          <draw:path svg:d="M 0.0 0.0 L 0.0 0.0 L 0.0 52.916664 Q 0.0 105.83333 0.0 264.5833 L 0.0 370.41666" svg:height="3.7041664mm" draw:style-name="style-1912" svg:viewBox="0.0 0.0 1.0 370.41666" svg:width="0.0mm" svg:x="13.229166mm" svg:y="115.8875mm"/>
          <draw:path svg:d="M 0.0 52.916664 L 0.0 52.916664 L 0.0 26.458332 L 0.0 26.458332 L 0.0 26.458332 L 0.0 0.0" svg:height="0.52916664mm" draw:style-name="style-1913" svg:viewBox="0.0 0.0 1.0 52.916664" svg:width="0.0mm" svg:x="98.424995mm" svg:y="220.66249mm"/>
          <draw:path svg:d="M 0.0 370.41666 L 0.0 370.41666 L 26.458332 370.41666 Q 26.458332 370.41666 105.83333 185.20833 L 158.74998 0.0" svg:height="3.7041664mm" draw:style-name="style-1914" svg:viewBox="0.0 0.0 158.74998 370.41666" svg:width="1.5874999mm" svg:x="98.424995mm" svg:y="216.95833mm"/>
          <draw:path svg:d="M 0.0 370.41666 L 0.0 370.41666 L 26.458332 343.9583 Q 26.458332 317.49997 52.916664 317.49997 Q 52.916664 317.49997 158.74998 158.74998 L 264.5833 0.0" svg:height="3.7041664mm" draw:style-name="style-1915" svg:viewBox="0.0 0.0 264.5833 370.41666" svg:width="2.6458333mm" svg:x="100.0125mm" svg:y="213.25415mm"/>
          <draw:path svg:d="M 0.0 529.1666 L 0.0 529.1666 L 0.0 529.1666 L 0.0 529.1666 L 0.0 502.7083 Q 26.458332 476.24997 79.37499 238.12498 L 158.74998 0.0" svg:height="5.2916665mm" draw:style-name="style-1916" svg:viewBox="0.0 0.0 158.74998 529.1666" svg:width="1.5874999mm" svg:x="102.658325mm" svg:y="207.9625mm"/>
          <draw:path svg:d="M 0.0 0.0 L 0.0 0.0 L 52.916664 158.74998 Q 105.83333 317.49997 105.83333 529.1666 L 105.83333 740.8333" svg:height="7.408333mm" draw:style-name="style-1917" svg:viewBox="0.0 0.0 105.83333 740.8333" svg:width="1.0583333mm" svg:x="55.562496mm" svg:y="141.28749mm"/>
          <draw:path svg:d="M 52.916664 264.5833 L 52.916664 264.5833 L 52.916664 264.5833 L 0.0 264.5833 L 0.0 132.29166 L 0.0 0.0 L 0.0 52.916664 L 0.0 105.83333" svg:height="2.6458333mm" draw:style-name="style-1918" svg:viewBox="0.0 0.0 52.916664 264.5833" svg:width="0.52916664mm" svg:x="56.091663mm" svg:y="146.04999mm"/>
          <draw:path svg:d="M 0.0 52.916664 L 0.0 52.916664 L 0.0 26.458332 L 0.0 0.0" svg:height="0.52916664mm" draw:style-name="style-1919" svg:viewBox="0.0 0.0 1.0 52.916664" svg:width="0.0mm" svg:x="55.03333mm" svg:y="143.40416mm"/>
          <draw:path svg:d="M 52.916664 0.0 L 52.916664 0.0 L 26.458332 0.0 L 26.458332 0.0 L 26.458332 0.0 L 0.0 0.0" svg:height="0.0mm" draw:style-name="style-1920" svg:viewBox="0.0 0.0 52.916664 1.0" svg:width="0.52916664mm" svg:x="54.504166mm" svg:y="143.40416mm"/>
          <draw:path svg:d="M 0.0 264.5833 L 0.0 264.5833 L 26.458332 105.83333 Q 26.458332 0.0 26.458332 0.0 L 52.916664 0.0" svg:height="2.6458333mm" draw:style-name="style-1921" svg:viewBox="0.0 0.0 52.916664 264.5833" svg:width="0.52916664mm" svg:x="54.504166mm" svg:y="140.75833mm"/>
          <draw:path svg:d="M 26.458332 264.5833 L 26.458332 264.5833 L 26.458332 211.66666 Q 26.458332 185.20833 52.916664 158.74998 Q 79.37499 105.83333 26.458332 105.83333 Q 0.0 105.83333 0.0 52.916664 Q 0.0 26.458332 26.458332 26.458332 L 79.37499 0.0 L 79.37499 0.0 L 79.37499 0.0" svg:height="2.6458333mm" draw:style-name="style-1922" svg:viewBox="0.0 0.0 79.37499 264.5833" svg:width="0.7937499mm" svg:x="90.752075mm" svg:y="86.254166mm"/>
          <draw:path svg:d="M 0.0 158.74998 L 0.0 158.74998 L 0.0 132.29166 L 0.0 132.29166 L 105.83333 105.83333 Q 211.66666 52.916664 211.66666 52.916664 L 211.66666 0.0" svg:height="1.5874999mm" draw:style-name="style-1923" svg:viewBox="0.0 0.0 211.66666 158.74998" svg:width="2.1166666mm" svg:x="91.54583mm" svg:y="84.666664mm"/>
          <draw:path svg:d="M 0.0 52.916664 L 0.0 52.916664 L 26.458332 52.916664 Q 52.916664 52.916664 52.916664 52.916664 Q 52.916664 26.458332 79.37499 26.458332 L 105.83333 0.0" svg:height="0.52916664mm" draw:style-name="style-1924" svg:viewBox="0.0 0.0 105.83333 52.916664" svg:width="1.0583333mm" svg:x="93.6625mm" svg:y="84.1375mm"/>
          <draw:path svg:d="M 0.0 0.0 L 0.0 0.0 L 0.0 158.74998 Q 0.0 317.49997 0.0 423.3333 L 26.458332 529.1666 L 79.37499 555.625 Q 105.83333 608.5416 158.74998 608.5416 L 158.74998 634.99994" svg:height="6.3499994mm" draw:style-name="style-1925" svg:viewBox="0.0 0.0 158.74998 634.99994" svg:width="1.5874999mm" svg:x="13.229166mm" svg:y="81.49166mm"/>
          <draw:path svg:d="M 0.0 0.0 L 0.0 0.0 L 0.0 0.0 L 0.0 0.0" svg:height="0.0mm" draw:style-name="style-1926" svg:viewBox="0.0 0.0 1.0 1.0" svg:width="0.0mm" svg:x="14.816666mm" svg:y="87.84166mm"/>
          <draw:path svg:d="M 0.0 0.0 L 0.0 0.0 L 0.0 0.0 Q 0.0 0.0 0.0 26.458332 L 0.0 52.916664" svg:height="0.52916664mm" draw:style-name="style-1927" svg:viewBox="0.0 0.0 1.0 52.916664" svg:width="0.0mm" svg:x="14.816666mm" svg:y="87.84166mm"/>
          <draw:path svg:d="M 105.83333 0.0 L 105.83333 0.0 L 105.83333 0.0 L 105.83333 0.0 L 52.916664 79.37499 Q 0.0 132.29166 0.0 211.66666 L 26.458332 264.5833 L 52.916664 264.5833 L 52.916664 264.5833 L 52.916664 291.04166 L 52.916664 317.49997" svg:height="3.1749997mm" draw:style-name="style-1928" svg:viewBox="0.0 0.0 105.83333 317.49997" svg:width="1.0583333mm" svg:x="13.758332mm" svg:y="88.37083mm"/>
          <draw:path svg:d="M 0.0 0.0 L 0.0 0.0 L 26.458332 0.0 L 26.458332 52.916664 L 26.458332 79.37499 Q 26.458332 105.83333 26.458332 105.83333 L 0.0 105.83333" svg:height="1.0583333mm" draw:style-name="style-1929" svg:viewBox="0.0 0.0 26.458332 105.83333" svg:width="0.26458332mm" svg:x="14.287499mm" svg:y="91.54583mm"/>
          <draw:path svg:d="M 211.66666 26.458332 L 211.66666 26.458332 L 211.66666 26.458332 Q 185.20833 26.458332 132.29166 0.0 Q 52.916664 -26.458332 52.916664 0.0 L 52.916664 26.458332 L 52.916664 79.37499 L 26.458332 132.29166 L 26.458332 132.29166 L 0.0 132.29166" svg:height="1.3229166mm" draw:style-name="style-1930" svg:viewBox="0.0 0.0 211.66666 132.29166" svg:width="2.1166666mm" svg:x="12.170833mm" svg:y="92.33958mm"/>
          <draw:path svg:d="M 158.74998 26.458332 L 158.74998 26.458332 L 158.74998 0.0 Q 158.74998 0.0 105.83333 26.458332 L 0.0 26.458332 L 0.0 26.458332 L 0.0 26.458332" svg:height="0.26458332mm" draw:style-name="style-1931" svg:viewBox="0.0 0.0 158.74998 26.458332" svg:width="1.5874999mm" svg:x="10.583333mm" svg:y="93.39791mm"/>
          <draw:path svg:d="M 0.0 529.1666 L 0.0 529.1666 L 52.916664 529.1666 L 52.916664 529.1666 L 79.37499 476.24997 Q 79.37499 449.79166 105.83333 370.41666 Q 105.83333 264.5833 52.916664 238.12498 Q 26.458332 211.66666 0.0 105.83333 L 0.0 0.0" svg:height="5.2916665mm" draw:style-name="style-1932" svg:viewBox="0.0 0.0 105.83333 529.1666" svg:width="1.0583333mm" svg:x="10.583333mm" svg:y="88.37083mm"/>
          <draw:path svg:d="M 0.0 582.0833 L 0.0 582.0833 L 26.458332 582.0833 L 26.458332 582.0833 L 26.458332 582.0833 Q 26.458332 582.0833 52.916664 555.625 Q 79.37499 529.1666 79.37499 264.5833 L 105.83333 0.0 L 105.83333 0.0 L 158.74998 0.0 L 158.74998 52.916664 L 158.74998 105.83333" svg:height="5.820833mm" draw:style-name="style-1933" svg:viewBox="0.0 0.0 158.74998 582.0833" svg:width="1.5874999mm" svg:x="11.641666mm" svg:y="80.43333mm"/>
          <draw:path svg:d="M 0.0 0.0 L 0.0 0.0 L 52.916664 0.0 L 52.916664 0.0" svg:height="0.0mm" draw:style-name="style-1934" svg:viewBox="0.0 0.0 52.916664 1.0" svg:width="0.52916664mm" svg:x="48.154163mm" svg:y="118.533325mm"/>
          <draw:path svg:d="M 0.0 0.0 L 0.0 0.0 L 0.0 0.0 L 0.0 0.0" svg:height="0.0mm" draw:style-name="style-1935" svg:viewBox="0.0 0.0 1.0 1.0" svg:width="0.0mm" svg:x="48.68333mm" svg:y="118.533325mm"/>
          <draw:path svg:d="M 0.0 211.66666 L 0.0 211.66666 L 0.0 185.20833 Q 0.0 185.20833 0.0 158.74998 Q 0.0 105.83333 52.916664 105.83333 Q 79.37499 105.83333 79.37499 79.37499 Q 105.83333 52.916664 211.66666 0.0 L 317.49997 0.0" svg:height="2.1166666mm" draw:style-name="style-1936" svg:viewBox="0.0 0.0 317.49997 211.66666" svg:width="3.1749997mm" svg:x="44.979164mm" svg:y="118.533325mm"/>
          <draw:path svg:d="M 0.0 0.0 L 0.0 0.0 L 0.0 0.0 Q 0.0 0.0 0.0 0.0 L 0.0 0.0" svg:height="0.0mm" draw:style-name="style-1937" svg:viewBox="0.0 0.0 1.0 1.0" svg:width="0.0mm" svg:x="160.86665mm" svg:y="109.00833mm"/>
          <draw:path svg:d="M 52.916664 0.0 L 52.916664 0.0 L 26.458332 26.458332 Q 0.0 26.458332 0.0 26.458332 L 0.0 52.916664" svg:height="0.52916664mm" draw:style-name="style-1938" svg:viewBox="0.0 0.0 52.916664 52.916664" svg:width="0.52916664mm" svg:x="160.3375mm" svg:y="109.00833mm"/>
          <draw:path svg:d="M 0.0 0.0 L 0.0 0.0 L 0.0 0.0 Q 0.0 0.0 0.0 0.0 L 0.0 0.0" svg:height="0.0mm" draw:style-name="style-1939" svg:viewBox="0.0 0.0 1.0 1.0" svg:width="0.0mm" svg:x="160.3375mm" svg:y="109.53749mm"/>
          <draw:path svg:d="M 370.41666 158.74998 L 370.41666 158.74998 L 317.49997 185.20833 Q 291.04166 185.20833 264.5833 238.12498 Q 211.66666 317.49997 211.66666 317.49997 Q 158.74998 317.49997 158.74998 211.66666 L 132.29166 105.83333 L 105.83333 52.916664 Q 105.83333 0.0 52.916664 0.0 L 0.0 0.0" svg:height="3.1749997mm" draw:style-name="style-1940" svg:viewBox="0.0 0.0 370.41666 317.49997" svg:width="3.7041664mm" svg:x="156.63333mm" svg:y="107.95mm"/>
          <draw:path svg:d="M 0.0 52.916664 L 0.0 52.916664 L 26.458332 52.916664 Q 52.916664 79.37499 52.916664 52.916664 Q 79.37499 26.458332 105.83333 26.458332 L 105.83333 0.0" svg:height="0.52916664mm" draw:style-name="style-1941" svg:viewBox="0.0 0.0 105.83333 52.916664" svg:width="1.0583333mm" svg:x="162.45416mm" svg:y="101.59999mm"/>
          <draw:path svg:d="M 0.0 0.0 L 0.0 0.0 L 105.83333 52.916664 Q 211.66666 79.37499 238.12498 79.37499 L 264.5833 105.83333" svg:height="1.0583333mm" draw:style-name="style-1942" svg:viewBox="0.0 0.0 264.5833 105.83333" svg:width="2.6458333mm" svg:x="7.9374995mm" svg:y="92.604164mm"/>
          <draw:path svg:d="M 317.49997 0.0 L 317.49997 0.0 L 238.12498 26.458332 Q 158.74998 26.458332 105.83333 238.12498 Q 79.37499 449.79166 52.916664 476.24997 Q 0.0 502.7083 0.0 582.0833 L 0.0 634.99994" svg:height="6.3499994mm" draw:style-name="style-1943" svg:viewBox="0.0 0.0 317.49997 634.99994" svg:width="3.1749997mm" svg:x="10.583333mm" svg:y="98.424995mm"/>
          <draw:path svg:d="M 0.0 0.0 L 0.0 0.0 L 52.916664 105.83333 Q 132.29166 211.66666 132.29166 370.41666 L 158.74998 529.1666 L 158.74998 529.1666 Q 211.66666 529.1666 264.5833 529.1666 Q 317.49997 529.1666 370.41666 502.7083 L 423.3333 476.24997" svg:height="5.2916665mm" draw:style-name="style-1944" svg:viewBox="0.0 0.0 423.3333 529.1666" svg:width="4.233333mm" svg:x="10.583333mm" svg:y="104.774994mm"/>
          <draw:path svg:d="M 158.74998 0.0 L 158.74998 0.0 L 79.37499 79.37499 Q 0.0 158.74998 0.0 238.12498 L 0.0 317.49997" svg:height="3.1749997mm" draw:style-name="style-1945" svg:viewBox="0.0 0.0 158.74998 317.49997" svg:width="1.5874999mm" svg:x="13.229166mm" svg:y="109.53749mm"/>
          <draw:path svg:d="M 0.0 0.0 L 0.0 0.0 L 0.0 0.0 Q 0.0 0.0 0.0 0.0 L 0.0 0.0" svg:height="0.0mm" draw:style-name="style-1946" svg:viewBox="0.0 0.0 1.0 1.0" svg:width="0.0mm" svg:x="10.054166mm" svg:y="115.8875mm"/>
          <draw:path svg:d="M 158.74998 0.0 L 158.74998 0.0 L 105.83333 26.458332 Q 52.916664 52.916664 0.0 52.916664 L 0.0 52.916664" svg:height="0.52916664mm" draw:style-name="style-1947" svg:viewBox="0.0 0.0 158.74998 52.916664" svg:width="1.5874999mm" svg:x="8.466666mm" svg:y="115.8875mm"/>
          <draw:path svg:d="M 132.29166 0.0 L 132.29166 0.0 L 79.37499 26.458332 L 79.37499 26.458332 L 26.458332 52.916664 Q -26.458332 79.37499 0.0 185.20833 Q 0.0 291.04166 79.37499 317.49997 Q 132.29166 370.41666 185.20833 370.41666 L 238.12498 370.41666" svg:height="3.7041664mm" draw:style-name="style-1948" svg:viewBox="0.0 0.0 238.12498 370.41666" svg:width="2.38125mm" svg:x="7.1437497mm" svg:y="116.416664mm"/>
          <draw:path svg:d="M 0.0 0.0 L 0.0 0.0 L 0.0 26.458332 L 0.0 26.458332 L 0.0 26.458332 L 0.0 52.916664" svg:height="0.52916664mm" draw:style-name="style-1949" svg:viewBox="0.0 0.0 1.0 52.916664" svg:width="0.0mm" svg:x="9.525mm" svg:y="120.12083mm"/>
          <draw:path svg:d="M 0.0 0.0 L 0.0 0.0 L 26.458332 185.20833 Q 26.458332 370.41666 52.916664 370.41666 L 105.83333 396.87497 L 158.74998 396.87497 Q 238.12498 396.87497 264.5833 343.9583 L 317.49997 317.49997 L 317.49997 317.49997 L 317.49997 317.49997" svg:height="3.9687498mm" draw:style-name="style-1950" svg:viewBox="0.0 0.0 317.49997 396.87497" svg:width="3.1749997mm" svg:x="9.525mm" svg:y="120.649994mm"/>
          <draw:path svg:d="M 0.0 0.0 L 0.0 0.0 L 0.0 26.458332 L 0.0 26.458332 L 0.0 26.458332 Q 0.0 26.458332 0.0 52.916664 L 0.0 105.83333 L 52.916664 105.83333 Q 52.916664 105.83333 52.916664 105.83333 L 52.916664 105.83333" svg:height="1.0583333mm" draw:style-name="style-1951" svg:viewBox="0.0 0.0 52.916664 105.83333" svg:width="0.52916664mm" svg:x="13.758332mm" svg:y="129.64583mm"/>
          <draw:path svg:d="M 0.0 0.0 L 0.0 0.0 L 0.0 0.0 Q 0.0 0.0 0.0 26.458332 L 0.0 52.916664" svg:height="0.52916664mm" draw:style-name="style-1952" svg:viewBox="0.0 0.0 1.0 52.916664" svg:width="0.0mm" svg:x="6.3499994mm" svg:y="139.17082mm"/>
          <draw:path svg:d="M 264.5833 0.0 L 264.5833 0.0 L 132.29166 52.916664 Q 26.458332 132.29166 26.458332 158.74998 L 0.0 158.74998" svg:height="1.5874999mm" draw:style-name="style-1953" svg:viewBox="0.0 0.0 264.5833 158.74998" svg:width="2.6458333mm" svg:x="3.7041664mm" svg:y="139.7mm"/>
          <draw:path svg:d="M 370.41666 0.0 L 370.41666 0.0 L 238.12498 105.83333 Q 105.83333 211.66666 52.916664 238.12498 Q 26.458332 264.5833 26.458332 264.5833 L 26.458332 291.04166 L 0.0 291.04166 L 0.0 317.49997" svg:height="3.1749997mm" draw:style-name="style-1954" svg:viewBox="0.0 0.0 370.41666 317.49997" svg:width="3.7041664mm" svg:x="0.0mm" svg:y="141.28749mm"/>
          <draw:path svg:d="M 0.0 582.0833 L 0.0 582.0833 L 0.0 555.625 Q 0.0 555.625 79.37499 529.1666 Q 185.20833 502.7083 185.20833 396.87497 Q 211.66666 317.49997 185.20833 238.12498 L 158.74998 158.74998 L 158.74998 79.37499 L 158.74998 0.0" svg:height="5.820833mm" draw:style-name="style-1955" svg:viewBox="0.0 0.0 185.20833 582.0833" svg:width="1.8520832mm" svg:x="0.0mm" svg:y="130.70416mm"/>
          <draw:path svg:d="M 158.74998 476.24997 L 158.74998 476.24997 L 158.74998 449.79166 Q 185.20833 449.79166 211.66666 396.87497 Q 238.12498 370.41666 211.66666 238.12498 Q 211.66666 132.29166 105.83333 105.83333 Q 26.458332 105.83333 0.0 52.916664 L 0.0 0.0" svg:height="4.7625mm" draw:style-name="style-1956" svg:viewBox="0.0 0.0 211.66666 476.24997" svg:width="2.1166666mm" svg:x="0.0mm" svg:y="125.94166mm"/>
          <draw:path svg:d="M 0.0 264.5833 L 0.0 264.5833 L 0.0 264.5833 Q 0.0 264.5833 0.0 238.12498 L 0.0 211.66666 L 52.916664 185.20833 Q 105.83333 185.20833 132.29166 105.83333 L 185.20833 52.916664 L 185.20833 26.458332 L 211.66666 0.0 L 211.66666 0.0 L 264.5833 0.0" svg:height="2.6458333mm" draw:style-name="style-1957" svg:viewBox="0.0 0.0 264.5833 264.5833" svg:width="2.6458333mm" svg:x="0.0mm" svg:y="122.237495mm"/>
          <draw:path svg:d="M 0.0 529.1666 L 0.0 529.1666 L 79.37499 502.7083 Q 158.74998 502.7083 158.74998 476.24997 Q 185.20833 476.24997 185.20833 370.41666 Q 211.66666 264.5833 185.20833 238.12498 Q 158.74998 211.66666 132.29166 105.83333 L 105.83333 0.0" svg:height="5.2916665mm" draw:style-name="style-1958" svg:viewBox="0.0 0.0 185.20833 529.1666" svg:width="1.8520832mm" svg:x="2.6458333mm" svg:y="116.94582mm"/>
          <draw:path svg:d="M 0.0 105.83333 L 0.0 105.83333 L 0.0 105.83333 Q 0.0 105.83333 0.0 52.916664 L 0.0 0.0 L 52.916664 0.0 L 105.83333 0.0" svg:height="1.0583333mm" draw:style-name="style-1959" svg:viewBox="0.0 0.0 105.83333 105.83333" svg:width="1.0583333mm" svg:x="0.0mm" svg:y="104.774994mm"/>
          <draw:path svg:d="M 0.0 0.0 L 0.0 0.0 L 0.0 0.0 L 0.0 0.0 L 0.0 0.0 L 0.0 0.0" svg:height="0.0mm" draw:style-name="style-1960" svg:viewBox="0.0 0.0 1.0 1.0" svg:width="0.0mm" svg:x="1.0583333mm" svg:y="104.774994mm"/>
          <draw:path svg:d="M 0.0 0.0 L 0.0 0.0 L 0.0 26.458332 L 0.0 26.458332 L 26.458332 26.458332 L 52.916664 52.916664" svg:height="0.52916664mm" draw:style-name="style-1961" svg:viewBox="0.0 0.0 52.916664 52.916664" svg:width="0.52916664mm" svg:x="1.0583333mm" svg:y="104.774994mm"/>
          <draw:path svg:d="M 0.0 0.0 L 0.0 0.0 L 0.0 158.74998 L 0.0 317.49997 L 0.0 317.49997 L 0.0 370.41666 L 105.83333 343.9583 Q 211.66666 343.9583 264.5833 238.12498 Q 317.49997 132.29166 370.41666 132.29166 L 423.3333 105.83333" svg:height="3.7041664mm" draw:style-name="style-1962" svg:viewBox="0.0 0.0 423.3333 370.41666" svg:width="4.233333mm" svg:x="1.5874999mm" svg:y="105.30416mm"/>
          <draw:path svg:d="M 52.916664 211.66666 L 52.916664 211.66666 L 26.458332 185.20833 Q 26.458332 185.20833 26.458332 105.83333 L 0.0 0.0" svg:height="2.1166666mm" draw:style-name="style-1963" svg:viewBox="0.0 0.0 52.916664 211.66666" svg:width="0.52916664mm" svg:x="7.408333mm" svg:y="102.12916mm"/>
          <draw:path svg:d="M 0.0 0.0 L 0.0 0.0 L 26.458332 0.0 L 52.916664 0.0 L 52.916664 0.0 L 52.916664 0.0" svg:height="0.0mm" draw:style-name="style-1964" svg:viewBox="0.0 0.0 52.916664 1.0" svg:width="0.52916664mm" svg:x="7.408333mm" svg:y="102.12916mm"/>
          <draw:path svg:d="M 211.66666 396.87497 L 211.66666 396.87497 L 211.66666 370.41666 Q 238.12498 370.41666 264.5833 317.49997 Q 317.49997 291.04166 317.49997 185.20833 L 343.9583 79.37499 L 317.49997 52.916664 Q 317.49997 26.458332 264.5833 26.458332 L 211.66666 0.0 L 132.29166 52.916664 Q 26.458332 79.37499 26.458332 105.83333 L 0.0 132.29166" svg:height="3.9687498mm" draw:style-name="style-1965" svg:viewBox="0.0 0.0 343.9583 396.87497" svg:width="3.439583mm" svg:x="5.820833mm" svg:y="98.16041mm"/>
          <draw:path svg:d="M 0.0 0.0 L 0.0 0.0 L 0.0 0.0 L 0.0 0.0 L 0.0 0.0 Q 0.0 0.0 26.458332 0.0 L 52.916664 0.0" svg:height="0.0mm" draw:style-name="style-1966" svg:viewBox="0.0 0.0 52.916664 1.0" svg:width="0.52916664mm" svg:x="108.479164mm" svg:y="227.54166mm"/>
          <draw:path svg:d="M 0.0 0.0 L 0.0 0.0 L 0.0 52.916664 Q 0.0 105.83333 0.0 105.83333 L 0.0 158.74998" svg:height="1.5874999mm" draw:style-name="style-1967" svg:viewBox="0.0 0.0 1.0 158.74998" svg:width="0.0mm" svg:x="109.00833mm" svg:y="227.54166mm"/>
          <draw:path svg:d="M 264.5833 0.0 L 264.5833 0.0 L 158.74998 105.83333 Q 52.916664 211.66666 52.916664 211.66666 L 26.458332 211.66666 L 26.458332 211.66666 L 26.458332 238.12498 L 0.0 238.12498 L 0.0 264.5833" svg:height="2.6458333mm" draw:style-name="style-1968" svg:viewBox="0.0 0.0 264.5833 264.5833" svg:width="2.6458333mm" svg:x="106.362495mm" svg:y="229.12915mm"/>
          <draw:path svg:d="M 52.916664 0.0 L 52.916664 0.0 L 26.458332 0.0 Q 26.458332 0.0 26.458332 0.0 L 0.0 0.0" svg:height="0.0mm" draw:style-name="style-1969" svg:viewBox="0.0 0.0 52.916664 1.0" svg:width="0.52916664mm" svg:x="105.83333mm" svg:y="231.775mm"/>
          <draw:path svg:d="M 52.916664 0.0 L 52.916664 0.0 L 26.458332 26.458332 Q 0.0 26.458332 0.0 26.458332 L 0.0 52.916664" svg:height="0.52916664mm" draw:style-name="style-1970" svg:viewBox="0.0 0.0 52.916664 52.916664" svg:width="0.52916664mm" svg:x="105.30416mm" svg:y="231.775mm"/>
          <draw:path svg:d="M 0.0 0.0 L 0.0 0.0 L 0.0 0.0 L 0.0 0.0 L 52.916664 52.916664 Q 158.74998 105.83333 185.20833 105.83333 L 211.66666 105.83333" svg:height="1.0583333mm" draw:style-name="style-1971" svg:viewBox="0.0 0.0 211.66666 105.83333" svg:width="2.1166666mm" svg:x="5.2916665mm" svg:y="75.14166mm"/>
          <draw:path svg:d="M 0.0 0.0 L 0.0 0.0 L 26.458332 185.20833 L 26.458332 370.41666 L 52.916664 396.87497 Q 52.916664 423.3333 158.74998 423.3333 Q 238.12498 449.79166 291.04166 343.9583 L 370.41666 211.66666" svg:height="4.233333mm" draw:style-name="style-1972" svg:viewBox="0.0 0.0 370.41666 423.3333" svg:width="3.7041664mm" svg:x="7.408333mm" svg:y="76.2mm"/>
          <draw:path svg:d="M 0.0 0.0 L 0.0 0.0 L 0.0 0.0 Q 0.0 0.0 52.916664 0.0 L 105.83333 0.0" svg:height="0.0mm" draw:style-name="style-1973" svg:viewBox="0.0 0.0 105.83333 1.0" svg:width="1.0583333mm" svg:x="11.112499mm" svg:y="78.316666mm"/>
          <draw:path svg:d="M 423.3333 0.0 L 423.3333 0.0 L 423.3333 0.0 Q 423.3333 0.0 396.87497 0.0 L 370.41666 26.458332 L 264.5833 52.916664 L 211.66666 52.916664 L 105.83333 52.916664 L 26.458332 79.37499 L 26.458332 79.37499 L 0.0 79.37499 L 0.0 79.37499 L 0.0 52.916664" svg:height="0.7937499mm" draw:style-name="style-1974" svg:viewBox="0.0 0.0 423.3333 79.37499" svg:width="4.233333mm" svg:x="0.0mm" svg:y="87.31249mm"/>
          <draw:path svg:d="M 0.0 634.99994 L 0.0 634.99994 L 0.0 582.0833 L 0.0 529.1666 L 52.916664 502.7083 Q 52.916664 502.7083 105.83333 476.24997 Q 132.29166 476.24997 158.74998 396.87497 Q 185.20833 317.49997 185.20833 211.66666 Q 211.66666 79.37499 132.29166 26.458332 L 79.37499 0.0 L 79.37499 0.0 L 52.916664 0.0" svg:height="6.3499994mm" draw:style-name="style-1975" svg:viewBox="0.0 0.0 185.20833 634.99994" svg:width="1.8520832mm" svg:x="0.0mm" svg:y="81.49166mm"/>
          <draw:path svg:d="M 0.0 476.24997 L 0.0 476.24997 L 26.458332 449.79166 Q 26.458332 423.3333 158.74998 238.12498 Q 264.5833 52.916664 317.49997 52.916664 L 317.49997 52.916664 L 317.49997 52.916664 L 317.49997 0.0" svg:height="4.7625mm" draw:style-name="style-1976" svg:viewBox="0.0 0.0 317.49997 476.24997" svg:width="3.1749997mm" svg:x="0.52916664mm" svg:y="76.729164mm"/>
          <draw:path svg:d="M 0.0 0.0 L 0.0 0.0 L 0.0 0.0 L 0.0 0.0 L 0.0 0.0 L 0.0 52.916664 L 0.0 52.916664 L 0.0 52.916664" svg:height="0.52916664mm" draw:style-name="style-1977" svg:viewBox="0.0 0.0 1.0 52.916664" svg:width="0.0mm" svg:x="107.95mm" svg:y="30.162498mm"/>
          <draw:path svg:d="M 264.5833 0.0 L 264.5833 0.0 L 211.66666 0.0 Q 185.20833 0.0 105.83333 26.458332 L 0.0 52.916664" svg:height="0.52916664mm" draw:style-name="style-1978" svg:viewBox="0.0 0.0 264.5833 52.916664" svg:width="2.6458333mm" svg:x="105.30416mm" svg:y="30.691666mm"/>
          <draw:path svg:d="M 0.0 105.83333 L 0.0 105.83333 L 105.83333 79.37499 Q 158.74998 26.458332 211.66666 26.458332 L 211.66666 0.0" svg:height="1.0583333mm" draw:style-name="style-1979" svg:viewBox="0.0 0.0 211.66666 105.83333" svg:width="2.1166666mm" svg:x="105.30416mm" svg:y="30.162498mm"/>
          <draw:path svg:d="M 0.0 0.0 L 0.0 0.0 L 0.0 0.0 Q 0.0 0.0 26.458332 0.0 L 52.916664 0.0" svg:height="0.0mm" draw:style-name="style-1980" svg:viewBox="0.0 0.0 52.916664 1.0" svg:width="0.52916664mm" svg:x="107.42083mm" svg:y="30.162498mm"/>
          <draw:path svg:d="M 0.0 0.0 L 0.0 0.0 L 0.0 0.0 L 0.0 0.0" svg:height="0.0mm" draw:style-name="style-1981" svg:viewBox="0.0 0.0 1.0 1.0" svg:width="0.0mm" svg:x="9.525mm" svg:y="13.758332mm"/>
          <draw:path svg:d="M 0.0 0.0 L 0.0 0.0 L 0.0 0.0 L 0.0 0.0 L 26.458332 0.0 L 52.916664 0.0" svg:height="0.0mm" draw:style-name="style-1982" svg:viewBox="0.0 0.0 52.916664 1.0" svg:width="0.52916664mm" svg:x="9.525mm" svg:y="17.991665mm"/>
          <draw:path svg:d="M 52.916664 0.0 L 52.916664 0.0 L 52.916664 26.458332 L 52.916664 26.458332 L 26.458332 26.458332 Q 26.458332 26.458332 26.458332 52.916664 L 0.0 105.83333 L 0.0 105.83333 L 0.0 105.83333" svg:height="1.0583333mm" draw:style-name="style-1983" svg:viewBox="0.0 0.0 52.916664 105.83333" svg:width="0.52916664mm" svg:x="9.525mm" svg:y="17.991665mm"/>
          <draw:path svg:d="M 0.0 158.74998 L 0.0 158.74998 L 0.0 158.74998 Q 0.0 158.74998 0.0 132.29166 Q 26.458332 79.37499 105.83333 79.37499 Q 185.20833 79.37499 211.66666 52.916664 L 264.5833 0.0" svg:height="1.5874999mm" draw:style-name="style-1984" svg:viewBox="0.0 0.0 264.5833 158.74998" svg:width="2.6458333mm" svg:x="6.879166mm" svg:y="13.758332mm"/>
          <draw:path svg:d="M 264.5833 0.0 L 264.5833 0.0 L 238.12498 26.458332 L 211.66666 26.458332 L 158.74998 52.916664 L 158.74998 52.916664 L 105.83333 52.916664 Q 52.916664 52.916664 0.0 52.916664 L 0.0 52.916664" svg:height="0.52916664mm" draw:style-name="style-1985" svg:viewBox="0.0 0.0 264.5833 52.916664" svg:width="2.6458333mm" svg:x="32.80833mm" svg:y="151.34166mm"/>
          <draw:path svg:d="M 52.916664 52.916664 L 52.916664 52.916664 L 26.458332 26.458332 L 26.458332 0.0 L 26.458332 0.0 L 0.0 0.0" svg:height="0.52916664mm" draw:style-name="style-1986" svg:viewBox="0.0 0.0 52.916664 52.916664" svg:width="0.52916664mm" svg:x="32.279163mm" svg:y="151.34166mm"/>
          <draw:path svg:d="M 26.458332 0.0 L 26.458332 0.0 L 26.458332 26.458332 L 26.458332 52.916664 L 0.0 105.83333 Q -26.458332 132.29166 0.0 238.12498 Q 0.0 370.41666 52.916664 423.3333 Q 79.37499 476.24997 105.83333 476.24997 L 132.29166 476.24997" svg:height="4.7625mm" draw:style-name="style-1987" svg:viewBox="0.0 0.0 132.29166 476.24997" svg:width="1.3229166mm" svg:x="8.202083mm" svg:y="28.045832mm"/>
          <draw:path svg:d="M 105.83333 0.0 L 105.83333 0.0 L 105.83333 26.458332 L 105.83333 26.458332 L 52.916664 26.458332 L 0.0 26.458332 L 0.0 26.458332 L 0.0 0.0" svg:height="0.26458332mm" draw:style-name="style-1988" svg:viewBox="0.0 0.0 105.83333 26.458332" svg:width="1.0583333mm" svg:x="8.466666mm" svg:y="32.80833mm"/>
          <draw:path svg:d="M 0.0 0.0 L 0.0 0.0 L 0.0 0.0 L 0.0 0.0 L 0.0 0.0 L 0.0 0.0" svg:height="0.0mm" draw:style-name="style-1989" svg:viewBox="0.0 0.0 1.0 1.0" svg:width="0.0mm" svg:x="8.466666mm" svg:y="32.80833mm"/>
          <draw:path svg:d="M 105.83333 52.916664 L 105.83333 52.916664 L 105.83333 26.458332 Q 105.83333 26.458332 52.916664 26.458332 L 0.0 0.0" svg:height="0.52916664mm" draw:style-name="style-1990" svg:viewBox="0.0 0.0 105.83333 52.916664" svg:width="1.0583333mm" svg:x="7.408333mm" svg:y="32.279163mm"/>
          <draw:path svg:d="M 264.5833 370.41666 L 264.5833 370.41666 L 264.5833 343.9583 Q 264.5833 317.49997 238.12498 317.49997 Q 238.12498 291.04166 132.29166 264.5833 Q 26.458332 211.66666 26.458332 105.83333 L 0.0 0.0" svg:height="3.7041664mm" draw:style-name="style-1991" svg:viewBox="0.0 0.0 264.5833 370.41666" svg:width="2.6458333mm" svg:x="4.7625mm" svg:y="28.574999mm"/>
          <draw:path svg:d="M 26.458332 0.0 L 26.458332 0.0 L 0.0 52.916664 Q -52.916664 132.29166 0.0 132.29166 Q 79.37499 105.83333 79.37499 105.83333 Q 79.37499 52.916664 105.83333 52.916664 L 132.29166 52.916664" svg:height="1.3229166mm" draw:style-name="style-1992" svg:viewBox="0.0 0.0 132.29166 132.29166" svg:width="1.3229166mm" svg:x="93.39791mm" svg:y="220.13332mm"/>
          <draw:path svg:d="M 0.0 0.0 L 0.0 0.0 L 0.0 26.458332 L 0.0 26.458332 L 0.0 26.458332 L 0.0 52.916664" svg:height="0.52916664mm" draw:style-name="style-1993" svg:viewBox="0.0 0.0 1.0 52.916664" svg:width="0.0mm" svg:x="94.720825mm" svg:y="220.66249mm"/>
          <draw:path svg:d="M 264.5833 0.0 L 264.5833 0.0 L 264.5833 26.458332 L 264.5833 26.458332 L 158.74998 132.29166 Q 26.458332 264.5833 0.0 264.5833 L 0.0 264.5833" svg:height="2.6458333mm" draw:style-name="style-1994" svg:viewBox="0.0 0.0 264.5833 264.5833" svg:width="2.6458333mm" svg:x="91.54583mm" svg:y="221.19165mm"/>
          <draw:path svg:d="M 52.916664 0.0 L 52.916664 0.0 L 26.458332 0.0 Q 26.458332 0.0 26.458332 26.458332 L 0.0 52.916664" svg:height="0.52916664mm" draw:style-name="style-1995" svg:viewBox="0.0 0.0 52.916664 52.916664" svg:width="0.52916664mm" svg:x="91.01666mm" svg:y="223.8375mm"/>
          <draw:path svg:d="M 0.0 0.0 L 0.0 0.0 L 0.0 0.0 Q 0.0 0.0 0.0 0.0 L 0.0 0.0" svg:height="0.0mm" draw:style-name="style-1996" svg:viewBox="0.0 0.0 1.0 1.0" svg:width="0.0mm" svg:x="91.01666mm" svg:y="224.36665mm"/>
          <draw:path svg:d="M 158.74998 0.0 L 158.74998 0.0 L 105.83333 52.916664 Q 79.37499 105.83333 52.916664 105.83333 L 0.0 105.83333" svg:height="1.0583333mm" draw:style-name="style-1997" svg:viewBox="0.0 0.0 158.74998 105.83333" svg:width="1.5874999mm" svg:x="89.42916mm" svg:y="224.36665mm"/>
          <draw:path svg:d="M 105.83333 52.916664 L 105.83333 52.916664 L 105.83333 52.916664 Q 105.83333 52.916664 52.916664 26.458332 L 0.0 0.0 L 0.0 0.0 L 0.0 0.0" svg:height="0.52916664mm" draw:style-name="style-1998" svg:viewBox="0.0 0.0 105.83333 52.916664" svg:width="1.0583333mm" svg:x="88.37083mm" svg:y="224.89583mm"/>
          <draw:path svg:d="M 0.0 317.49997 L 0.0 317.49997 L 26.458332 291.04166 Q 26.458332 264.5833 105.83333 211.66666 Q 158.74998 132.29166 211.66666 52.916664 L 264.5833 0.0" svg:height="3.1749997mm" draw:style-name="style-1999" svg:viewBox="0.0 0.0 264.5833 317.49997" svg:width="2.6458333mm" svg:x="88.37083mm" svg:y="221.72083mm"/>
          <draw:path svg:d="M 0.0 0.0 L 0.0 0.0 L 0.0 26.458332 L 0.0 26.458332 L 0.0 26.458332 L 0.0 26.458332 L 0.0 26.458332 L 0.0 0.0" svg:height="0.26458332mm" draw:style-name="style-2000" svg:viewBox="0.0 0.0 1.0 26.458332" svg:width="0.0mm" svg:x="91.54583mm" svg:y="221.19165mm"/>
          <draw:path svg:d="M 0.0 0.0 L 0.0 0.0 L 26.458332 0.0 L 52.916664 0.0 L 52.916664 0.0 L 52.916664 0.0" svg:height="0.0mm" draw:style-name="style-2001" svg:viewBox="0.0 0.0 52.916664 1.0" svg:width="0.52916664mm" svg:x="91.54583mm" svg:y="221.19165mm"/>
          <draw:path svg:d="M 0.0 105.83333 L 0.0 105.83333 L 0.0 79.37499 Q 0.0 79.37499 79.37499 26.458332 L 158.74998 0.0" svg:height="1.0583333mm" draw:style-name="style-2002" svg:viewBox="0.0 0.0 158.74998 105.83333" svg:width="1.5874999mm" svg:x="92.075mm" svg:y="220.13332mm"/>
          <draw:path svg:d="M 0.0 0.0 L 0.0 0.0 L 26.458332 0.0 L 26.458332 0.0 L 52.916664 52.916664 Q 79.37499 105.83333 79.37499 264.5833 L 105.83333 370.41666" svg:height="3.7041664mm" draw:style-name="style-2003" svg:viewBox="0.0 0.0 105.83333 370.41666" svg:width="1.0583333mm" svg:x="13.229166mm" svg:y="114.82916mm"/>
          <draw:path svg:d="M 105.83333 52.916664 L 105.83333 52.916664 L 79.37499 52.916664 Q 79.37499 52.916664 79.37499 52.916664 Q 79.37499 52.916664 52.916664 26.458332 L 26.458332 0.0 L 26.458332 0.0 L 0.0 0.0" svg:height="0.52916664mm" draw:style-name="style-2004" svg:viewBox="0.0 0.0 105.83333 52.916664" svg:width="1.0583333mm" svg:x="13.229166mm" svg:y="119.59166mm"/>
          <draw:path svg:d="M 0.0 0.0 L 0.0 0.0 L 0.0 79.37499 Q 0.0 158.74998 0.0 211.66666 L 0.0 317.49997" svg:height="3.1749997mm" draw:style-name="style-2005" svg:viewBox="0.0 0.0 1.0 317.49997" svg:width="0.0mm" svg:x="115.35833mm" svg:y="222.77916mm"/>
          <draw:path svg:d="M 52.916664 52.916664 L 52.916664 52.916664 L 52.916664 26.458332 Q 26.458332 26.458332 0.0 26.458332 L 0.0 26.458332 L 0.0 26.458332 L 0.0 0.0" svg:height="0.52916664mm" draw:style-name="style-2006" svg:viewBox="0.0 0.0 52.916664 52.916664" svg:width="0.52916664mm" svg:x="113.24166mm" svg:y="236.53749mm"/>
          <draw:path svg:d="M 52.916664 1005.4166 L 52.916664 1005.4166 L 26.458332 714.37494 Q 26.458332 423.3333 0.0 238.12498 L 0.0 52.916664 L 0.0 52.916664 L 0.0 0.0" svg:height="10.054166mm" draw:style-name="style-2007" svg:viewBox="0.0 0.0 52.916664 1005.4166" svg:width="0.52916664mm" svg:x="112.712494mm" svg:y="226.48332mm"/>
          <draw:path svg:d="M 0.0 0.0 L 0.0 0.0 L 0.0 0.0 L 0.0 0.0" svg:height="0.0mm" draw:style-name="style-2008" svg:viewBox="0.0 0.0 1.0 1.0" svg:width="0.0mm" svg:x="112.712494mm" svg:y="226.48332mm"/>
          <draw:path svg:d="M 0.0 317.49997 L 0.0 317.49997 L 0.0 291.04166 Q 26.458332 291.04166 52.916664 264.5833 Q 52.916664 211.66666 52.916664 105.83333 L 52.916664 0.0" svg:height="3.1749997mm" draw:style-name="style-2009" svg:viewBox="0.0 0.0 52.916664 317.49997" svg:width="0.52916664mm" svg:x="112.712494mm" svg:y="223.30832mm"/>
          <draw:path svg:d="M 52.916664 158.74998 L 52.916664 158.74998 L 79.37499 105.83333 Q 79.37499 79.37499 52.916664 52.916664 Q 0.0 52.916664 0.0 0.0 L 0.0 0.0" svg:height="1.5874999mm" draw:style-name="style-2010" svg:viewBox="0.0 0.0 79.37499 158.74998" svg:width="0.7937499mm" svg:x="112.712494mm" svg:y="221.72083mm"/>
          <draw:path svg:d="M 0.0 158.74998 L 0.0 158.74998 L 26.458332 132.29166 Q 26.458332 132.29166 26.458332 52.916664 L 52.916664 0.0 L 52.916664 0.0 L 52.916664 0.0" svg:height="1.5874999mm" draw:style-name="style-2011" svg:viewBox="0.0 0.0 52.916664 158.74998" svg:width="0.52916664mm" svg:x="112.712494mm" svg:y="220.13332mm"/>
          <draw:path svg:d="M 0.0 158.74998 L 0.0 158.74998 L 0.0 105.83333 Q 0.0 79.37499 0.0 79.37499 Q 26.458332 79.37499 26.458332 52.916664 L 52.916664 0.0" svg:height="1.5874999mm" draw:style-name="style-2012" svg:viewBox="0.0 0.0 52.916664 158.74998" svg:width="0.52916664mm" svg:x="113.24166mm" svg:y="218.54582mm"/>
          <draw:path svg:d="M 0.0 0.0 L 0.0 0.0 L 0.0 0.0 L 0.0 0.0" svg:height="0.0mm" draw:style-name="style-2013" svg:viewBox="0.0 0.0 1.0 1.0" svg:width="0.0mm" svg:x="95.24999mm" svg:y="216.42915mm"/>
          <draw:path svg:d="M 52.916664 0.0 L 52.916664 0.0 L 52.916664 0.0 Q 52.916664 52.916664 26.458332 52.916664 Q 0.0 52.916664 0.0 79.37499 L 0.0 105.83333" svg:height="1.0583333mm" draw:style-name="style-2014" svg:viewBox="0.0 0.0 52.916664 105.83333" svg:width="0.52916664mm" svg:x="94.720825mm" svg:y="216.42915mm"/>
          <draw:path svg:d="M 0.0 0.0 L 0.0 0.0 L 0.0 0.0 Q 0.0 0.0 0.0 26.458332 L 0.0 52.916664" svg:height="0.52916664mm" draw:style-name="style-2015" svg:viewBox="0.0 0.0 1.0 52.916664" svg:width="0.0mm" svg:x="90.487495mm" svg:y="220.66249mm"/>
          <draw:path svg:d="M 0.0 52.916664 L 0.0 52.916664 L 26.458332 26.458332 Q 26.458332 0.0 26.458332 0.0 L 52.916664 0.0" svg:height="0.52916664mm" draw:style-name="style-2016" svg:viewBox="0.0 0.0 52.916664 52.916664" svg:width="0.52916664mm" svg:x="86.254166mm" svg:y="223.8375mm"/>
          <draw:path svg:d="M 0.0 52.916664 L 0.0 52.916664 L 0.0 26.458332 Q 0.0 0.0 0.0 0.0 L 0.0 0.0 L 0.0 0.0 L 0.0 0.0" svg:height="0.52916664mm" draw:style-name="style-2017" svg:viewBox="0.0 0.0 1.0 52.916664" svg:width="0.0mm" svg:x="87.31249mm" svg:y="222.77916mm"/>
          <draw:path svg:d="M 0.0 52.916664 L 0.0 52.916664 L 26.458332 26.458332 L 52.916664 26.458332 L 52.916664 26.458332 L 52.916664 0.0" svg:height="0.52916664mm" draw:style-name="style-2018" svg:viewBox="0.0 0.0 52.916664 52.916664" svg:width="0.52916664mm" svg:x="87.31249mm" svg:y="222.24998mm"/>
          <draw:path svg:d="M 0.0 423.3333 L 0.0 423.3333 L 0.0 423.3333 Q 26.458332 423.3333 132.29166 343.9583 Q 211.66666 264.5833 211.66666 211.66666 Q 211.66666 211.66666 343.9583 105.83333 L 476.24997 26.458332 L 476.24997 26.458332 L 476.24997 0.0" svg:height="4.233333mm" draw:style-name="style-2019" svg:viewBox="0.0 0.0 476.24997 423.3333" svg:width="4.7625mm" svg:x="87.84166mm" svg:y="218.01666mm"/>
          <draw:path svg:d="M 0.0 158.74998 L 0.0 158.74998 L 0.0 158.74998 Q 0.0 158.74998 105.83333 79.37499 L 211.66666 0.0" svg:height="1.5874999mm" draw:style-name="style-2020" svg:viewBox="0.0 0.0 211.66666 158.74998" svg:width="2.1166666mm" svg:x="92.604164mm" svg:y="216.42915mm"/>
          <draw:path svg:d="M 0.0 0.0 L 0.0 0.0 L 26.458332 0.0 Q 26.458332 0.0 26.458332 0.0 L 52.916664 0.0" svg:height="0.0mm" draw:style-name="style-2021" svg:viewBox="0.0 0.0 52.916664 1.0" svg:width="0.52916664mm" svg:x="94.720825mm" svg:y="216.42915mm"/>
          <draw:path svg:d="M 0.0 105.83333 L 0.0 105.83333 L 158.74998 79.37499 Q 317.49997 52.916664 343.9583 52.916664 L 370.41666 26.458332 L 370.41666 26.458332 L 370.41666 0.0" svg:height="1.0583333mm" draw:style-name="style-2022" svg:viewBox="0.0 0.0 370.41666 105.83333" svg:width="3.7041664mm" svg:x="97.89583mm" svg:y="97.89583mm"/>
          <draw:path svg:d="M 158.74998 0.0 L 158.74998 0.0 L 105.83333 317.49997 Q 52.916664 582.0833 52.916664 634.99994 L 26.458332 687.9166 L 0.0 740.8333 L 0.0 793.74994 L 0.0 793.74994 L 0.0 793.74994" svg:height="7.9374995mm" draw:style-name="style-2023" svg:viewBox="0.0 0.0 158.74998 793.74994" svg:width="1.5874999mm" svg:x="111.65416mm" svg:y="236.53749mm"/>
          <draw:path svg:d="M 0.0 0.0 L 0.0 0.0 L 0.0 0.0 L 0.0 0.0 L 0.0 0.0 L 0.0 0.0" svg:height="0.0mm" draw:style-name="style-2024" svg:viewBox="0.0 0.0 1.0 1.0" svg:width="0.0mm" svg:x="103.71666mm" svg:y="237.06665mm"/>
          <draw:path svg:d="M 0.0 0.0 L 0.0 0.0 L 0.0 0.0 L 0.0 0.0" svg:height="0.0mm" draw:style-name="style-2025" svg:viewBox="0.0 0.0 1.0 1.0" svg:width="0.0mm" svg:x="111.12499mm" svg:y="228.07082mm"/>
          <draw:path svg:d="M 0.0 52.916664 L 0.0 52.916664 L 26.458332 26.458332 L 52.916664 26.458332 L 52.916664 26.458332 L 52.916664 0.0" svg:height="0.52916664mm" draw:style-name="style-2026" svg:viewBox="0.0 0.0 52.916664 52.916664" svg:width="0.52916664mm" svg:x="111.12499mm" svg:y="227.54166mm"/>
          <draw:path svg:d="M 0.0 105.83333 L 0.0 105.83333 L 0.0 105.83333 Q 26.458332 105.83333 52.916664 52.916664 L 105.83333 0.0" svg:height="1.0583333mm" draw:style-name="style-2027" svg:viewBox="0.0 0.0 105.83333 105.83333" svg:width="1.0583333mm" svg:x="111.65416mm" svg:y="226.48332mm"/>
          <draw:path svg:d="M 0.0 0.0 L 0.0 0.0 L 26.458332 52.916664 Q 52.916664 105.83333 79.37499 105.83333 L 105.83333 105.83333" svg:height="1.0583333mm" draw:style-name="style-2028" svg:viewBox="0.0 0.0 105.83333 105.83333" svg:width="1.0583333mm" svg:x="0.0mm" svg:y="166.68748mm"/>
          <draw:path svg:d="M 0.0 0.0 L 0.0 0.0 L 79.37499 158.74998 Q 158.74998 317.49997 211.66666 370.41666 Q 264.5833 449.79166 291.04166 449.79166 L 317.49997 476.24997" svg:height="4.7625mm" draw:style-name="style-2029" svg:viewBox="0.0 0.0 317.49997 476.24997" svg:width="3.1749997mm" svg:x="2.6458333mm" svg:y="170.92082mm"/>
          <draw:path svg:d="M 0.0 0.0 L 0.0 0.0 L 26.458332 105.83333 Q 79.37499 211.66666 79.37499 264.5833 L 105.83333 317.49997" svg:height="3.1749997mm" draw:style-name="style-2030" svg:viewBox="0.0 0.0 105.83333 317.49997" svg:width="1.0583333mm" svg:x="7.9374995mm" svg:y="179.91666mm"/>
          <draw:path svg:d="M 0.0 0.0 L 0.0 0.0 L 26.458332 132.29166 Q 79.37499 238.12498 158.74998 396.87497 Q 264.5833 529.1666 264.5833 582.0833 L 291.04166 634.99994 L 317.49997 661.4583 L 317.49997 687.9166 L 317.49997 687.9166 L 343.9583 687.9166 L 343.9583 687.9166 L 343.9583 714.37494 L 370.41666 714.37494 L 370.41666 740.8333" svg:height="7.408333mm" draw:style-name="style-2031" svg:viewBox="0.0 0.0 370.41666 740.8333" svg:width="3.7041664mm" svg:x="11.641666mm" svg:y="186.79582mm"/>
          <draw:path svg:d="M 264.5833 52.916664 L 264.5833 52.916664 L 238.12498 52.916664 Q 185.20833 52.916664 132.29166 52.916664 Q 79.37499 52.916664 52.916664 26.458332 L 26.458332 0.0 L 26.458332 0.0 L 0.0 0.0" svg:height="0.52916664mm" draw:style-name="style-2032" svg:viewBox="0.0 0.0 264.5833 52.916664" svg:width="2.6458333mm" svg:x="10.054166mm" svg:y="214.31248mm"/>
          <draw:path svg:d="M 317.49997 0.0 L 317.49997 0.0 L 185.20833 132.29166 Q 79.37499 291.04166 79.37499 317.49997 L 79.37499 317.49997 L 52.916664 317.49997 L 52.916664 317.49997 L 52.916664 317.49997 L 52.916664 343.9583 L 26.458332 343.9583 L 0.0 370.41666" svg:height="3.7041664mm" draw:style-name="style-2033" svg:viewBox="0.0 0.0 317.49997 370.41666" svg:width="3.1749997mm" svg:x="100.541664mm" svg:y="207.9625mm"/>
          <draw:path svg:d="M 0.0 0.0 L 0.0 0.0 L 0.0 0.0 Q 0.0 0.0 0.0 0.0 L 0.0 0.0" svg:height="0.0mm" draw:style-name="style-2034" svg:viewBox="0.0 0.0 1.0 1.0" svg:width="0.0mm" svg:x="100.541664mm" svg:y="211.66666mm"/>
          <draw:path svg:d="M 52.916664 0.0 L 52.916664 0.0 L 26.458332 0.0 Q 26.458332 0.0 26.458332 26.458332 L 0.0 52.916664" svg:height="0.52916664mm" draw:style-name="style-2035" svg:viewBox="0.0 0.0 52.916664 52.916664" svg:width="0.52916664mm" svg:x="100.0125mm" svg:y="211.66666mm"/>
          <draw:path svg:d="M 0.0 0.0 L 0.0 0.0 L 0.0 0.0 L 0.0 0.0 L 0.0 0.0 L 0.0 0.0" svg:height="0.0mm" draw:style-name="style-2036" svg:viewBox="0.0 0.0 1.0 1.0" svg:width="0.0mm" svg:x="100.0125mm" svg:y="212.19582mm"/>
          <draw:path svg:d="M 0.0 634.99994 L 0.0 634.99994 L 26.458332 608.5416 Q 26.458332 582.0833 79.37499 529.1666 L 105.83333 476.24997 L 105.83333 476.24997 Q 132.29166 423.3333 211.66666 238.12498 L 317.49997 26.458332 L 317.49997 26.458332 L 317.49997 0.0" svg:height="6.3499994mm" draw:style-name="style-2037" svg:viewBox="0.0 0.0 317.49997 634.99994" svg:width="3.1749997mm" svg:x="98.95416mm" svg:y="206.37498mm"/>
          <draw:path svg:d="M 0.0 52.916664 L 0.0 52.916664 L 0.0 52.916664 L 0.0 52.916664 L 0.0 52.916664 L 0.0 0.0 L 52.916664 0.0 Q 52.916664 0.0 79.37499 132.29166 Q 79.37499 264.5833 79.37499 211.66666 L 105.83333 211.66666 L 105.83333 211.66666 L 158.74998 211.66666" svg:height="2.1166666mm" draw:style-name="style-2038" svg:viewBox="0.0 0.0 158.74998 211.66666" svg:width="1.5874999mm" svg:x="102.12916mm" svg:y="205.84583mm"/>
          <draw:path svg:d="M 0.0 0.0 L 0.0 0.0 L 0.0 0.0 L 0.0 0.0 L 26.458332 105.83333 Q 52.916664 238.12498 132.29166 238.12498 Q 211.66666 264.5833 264.5833 211.66666 Q 317.49997 158.74998 317.49997 158.74998 L 317.49997 158.74998" svg:height="2.38125mm" draw:style-name="style-2039" svg:viewBox="0.0 0.0 317.49997 238.12498" svg:width="3.1749997mm" svg:x="13.758332mm" svg:y="48.154163mm"/>
          <draw:path svg:d="M 0.0 0.0 L 0.0 0.0 L 0.0 0.0 L 0.0 0.0" svg:height="0.0mm" draw:style-name="style-2040" svg:viewBox="0.0 0.0 1.0 1.0" svg:width="0.0mm" svg:x="16.933332mm" svg:y="49.741665mm"/>
          <draw:path svg:d="M 317.49997 158.74998 L 317.49997 158.74998 L 317.49997 211.66666 Q 317.49997 211.66666 264.5833 291.04166 Q 238.12498 343.9583 132.29166 343.9583 Q 26.458332 343.9583 0.0 158.74998 L 0.0 0.0" svg:height="3.439583mm" draw:style-name="style-2041" svg:viewBox="0.0 0.0 317.49997 343.9583" svg:width="3.1749997mm" svg:x="13.758332mm" svg:y="48.154163mm"/>
          <draw:path svg:d="M 158.74998 0.0 L 158.74998 0.0 L 158.74998 0.0 Q 211.66666 0.0 211.66666 52.916664 Q 238.12498 105.83333 264.5833 105.83333 Q 317.49997 105.83333 291.04166 238.12498 Q 264.5833 343.9583 158.74998 343.9583 Q 52.916664 343.9583 52.916664 343.9583 L 26.458332 343.9583 L 26.458332 317.49997 L 26.458332 317.49997 L 26.458332 317.49997 L 0.0 317.49997 L 0.0 317.49997 L 0.0 317.49997" svg:height="3.439583mm" draw:style-name="style-2042" svg:viewBox="0.0 0.0 291.04166 343.9583" svg:width="2.9104166mm" svg:x="26.9875mm" svg:y="106.362495mm"/>
          <draw:path svg:d="M 0.0 317.49997 L 0.0 317.49997 L 79.37499 291.04166 Q 158.74998 291.04166 158.74998 264.5833 Q 185.20833 264.5833 158.74998 132.29166 L 158.74998 0.0" svg:height="3.1749997mm" draw:style-name="style-2043" svg:viewBox="0.0 0.0 158.74998 317.49997" svg:width="1.5874999mm" svg:x="26.9875mm" svg:y="106.362495mm"/>
          <draw:path svg:d="M 158.74998 0.0 L 158.74998 0.0 L 105.83333 105.83333 Q 105.83333 264.5833 52.916664 264.5833 Q 52.916664 264.5833 26.458332 264.5833 Q 26.458332 317.49997 0.0 343.9583 L 0.0 370.41666 L 0.0 370.41666 L 0.0 370.41666" svg:height="3.7041664mm" draw:style-name="style-2044" svg:viewBox="0.0 0.0 158.74998 370.41666" svg:width="1.5874999mm" svg:x="77.7875mm" svg:y="52.916664mm"/>
          <draw:path svg:d="M 0.0 370.41666 L 0.0 370.41666 L 0.0 317.49997 Q 0.0 264.5833 26.458332 211.66666 Q 26.458332 132.29166 79.37499 52.916664 L 158.74998 0.0" svg:height="3.7041664mm" draw:style-name="style-2045" svg:viewBox="0.0 0.0 158.74998 370.41666" svg:width="1.5874999mm" svg:x="77.7875mm" svg:y="52.916664mm"/>
          <draw:path svg:d="M 0.0 0.0 L 0.0 0.0 L 26.458332 0.0 L 26.458332 0.0 L 105.83333 52.916664 Q 158.74998 79.37499 158.74998 79.37499 L 158.74998 105.83333" svg:height="1.0583333mm" draw:style-name="style-2046" svg:viewBox="0.0 0.0 158.74998 105.83333" svg:width="1.5874999mm" svg:x="32.279163mm" svg:y="158.22083mm"/>
          <draw:path svg:d="M 0.0 0.0 L 0.0 0.0 L 0.0 0.0 L 0.0 0.0 L 264.5833 26.458332 Q 502.7083 52.916664 423.3333 132.29166 Q 370.41666 211.66666 370.41666 211.66666 L 370.41666 211.66666" svg:height="2.1166666mm" draw:style-name="style-2047" svg:viewBox="0.0 0.0 423.3333 211.66666" svg:width="4.233333mm" svg:x="33.866665mm" svg:y="159.27916mm"/>
          <draw:path svg:d="M 0.0 0.0 L 0.0 0.0 L 79.37499 26.458332 Q 158.74998 26.458332 158.74998 26.458332 L 158.74998 52.916664" svg:height="0.52916664mm" draw:style-name="style-2048" svg:viewBox="0.0 0.0 158.74998 52.916664" svg:width="1.5874999mm" svg:x="43.391663mm" svg:y="154.51666mm"/>
          <draw:path svg:d="M 0.0 0.0 L 0.0 0.0 L 0.0 0.0 L 0.0 0.0 L 26.458332 0.0 L 52.916664 0.0" svg:height="0.0mm" draw:style-name="style-2049" svg:viewBox="0.0 0.0 52.916664 1.0" svg:width="0.52916664mm" svg:x="44.979164mm" svg:y="155.04582mm"/>
          <draw:path svg:d="M 0.0 0.0 L 0.0 0.0 L 0.0 26.458332 L 0.0 26.458332 L 0.0 26.458332 Q 0.0 26.458332 0.0 52.916664 L 0.0 105.83333" svg:height="1.0583333mm" draw:style-name="style-2050" svg:viewBox="0.0 0.0 1.0 105.83333" svg:width="0.0mm" svg:x="45.50833mm" svg:y="155.04582mm"/>
          <draw:path svg:d="M 0.0 317.49997 L 0.0 317.49997 L 26.458332 264.5833 L 26.458332 264.5833 L 52.916664 158.74998 Q 52.916664 105.83333 79.37499 52.916664 L 105.83333 26.458332 L 105.83333 26.458332 L 105.83333 0.0 L 105.83333 0.0 L 105.83333 0.0" svg:height="3.1749997mm" draw:style-name="style-2051" svg:viewBox="0.0 0.0 105.83333 317.49997" svg:width="1.0583333mm" svg:x="42.333332mm" svg:y="154.51666mm"/>
          <draw:path svg:d="M 476.24997 26.458332 L 476.24997 26.458332 L 449.79166 26.458332 L 449.79166 26.458332 L 449.79166 52.916664 L 449.79166 52.916664 L 396.87497 52.916664 Q 370.41666 52.916664 264.5833 0.0 Q 158.74998 -26.458332 105.83333 26.458332 L 79.37499 105.83333 L 52.916664 105.83333 L 52.916664 105.83333 L 52.916664 132.29166 L 52.916664 185.20833 L 0.0 185.20833 L 0.0 185.20833" svg:height="1.8520832mm" draw:style-name="style-2052" svg:viewBox="0.0 0.0 476.24997 185.20833" svg:width="4.7625mm" svg:x="14.816666mm" svg:y="86.518745mm"/>
          <draw:path svg:d="M 0.0 52.916664 L 0.0 52.916664 L 0.0 0.0 Q 0.0 0.0 0.0 0.0 L 0.0 0.0" svg:height="0.52916664mm" draw:style-name="style-2053" svg:viewBox="0.0 0.0 1.0 52.916664" svg:width="0.0mm" svg:x="14.816666mm" svg:y="87.84166mm"/>
          <draw:path svg:d="M 0.0 343.9583 L 0.0 343.9583 L 26.458332 185.20833 Q 26.458332 79.37499 52.916664 26.458332 Q 52.916664 0.0 158.74998 0.0 Q 238.12498 0.0 264.5833 52.916664 Q 317.49997 132.29166 370.41666 158.74998 L 423.3333 185.20833" svg:height="3.439583mm" draw:style-name="style-2054" svg:viewBox="0.0 0.0 423.3333 343.9583" svg:width="4.233333mm" svg:x="14.816666mm" svg:y="84.40208mm"/>
          <draw:path svg:d="M 0.0 0.0 L 0.0 0.0 L 0.0 52.916664 Q 0.0 105.83333 0.0 158.74998 L 0.0 158.74998" svg:height="1.5874999mm" draw:style-name="style-2055" svg:viewBox="0.0 0.0 1.0 158.74998" svg:width="0.0mm" svg:x="75.67083mm" svg:y="83.60833mm"/>
          <draw:path svg:d="M 52.916664 105.83333 L 52.916664 105.83333 L 52.916664 105.83333 Q 0.0 105.83333 0.0 52.916664 L 0.0 0.0" svg:height="1.0583333mm" draw:style-name="style-2056" svg:viewBox="0.0 0.0 52.916664 105.83333" svg:width="0.52916664mm" svg:x="75.14166mm" svg:y="84.1375mm"/>
          <draw:path svg:d="M 105.83333 0.0 L 105.83333 0.0 L 105.83333 26.458332 L 105.83333 26.458332 L 52.916664 79.37499 Q 0.0 132.29166 0.0 132.29166 L 0.0 158.74998" svg:height="1.5874999mm" draw:style-name="style-2057" svg:viewBox="0.0 0.0 105.83333 158.74998" svg:width="1.0583333mm" svg:x="166.68748mm" svg:y="209.54999mm"/>
          <draw:path svg:d="M 0.0 476.24997 L 0.0 476.24997 L 0.0 423.3333 L 0.0 423.3333 L 26.458332 370.41666 Q 26.458332 343.9583 52.916664 317.49997 Q 79.37499 291.04166 132.29166 158.74998 L 185.20833 52.916664 L 185.20833 0.0 L 211.66666 0.0" svg:height="4.7625mm" draw:style-name="style-2058" svg:viewBox="0.0 0.0 211.66666 476.24997" svg:width="2.1166666mm" svg:x="104.24583mm" svg:y="259.82083mm"/>
          <draw:path svg:d="M 0.0 52.916664 L 0.0 52.916664 L 0.0 26.458332 L 0.0 26.458332 L 0.0 26.458332 L 0.0 0.0" svg:height="0.52916664mm" draw:style-name="style-2059" svg:viewBox="0.0 0.0 1.0 52.916664" svg:width="0.0mm" svg:x="106.362495mm" svg:y="259.29166mm"/>
          <draw:path svg:d="M 0.0 52.916664 L 0.0 52.916664 L 26.458332 26.458332 Q 26.458332 0.0 26.458332 0.0 L 52.916664 0.0 L 52.916664 0.0 L 52.916664 0.0" svg:height="0.52916664mm" draw:style-name="style-2060" svg:viewBox="0.0 0.0 52.916664 52.916664" svg:width="0.52916664mm" svg:x="107.42083mm" svg:y="255.5875mm"/>
          <draw:path svg:d="M 0.0 687.9166 L 0.0 687.9166 L 26.458332 687.9166 Q 26.458332 687.9166 26.458332 634.99994 L 52.916664 582.0833 L 52.916664 555.625 Q 79.37499 529.1666 132.29166 370.41666 L 185.20833 211.66666 L 211.66666 185.20833 Q 211.66666 158.74998 238.12498 79.37499 L 264.5833 0.0" svg:height="6.879166mm" draw:style-name="style-2061" svg:viewBox="0.0 0.0 264.5833 687.9166" svg:width="2.6458333mm" svg:x="116.416664mm" svg:y="223.8375mm"/>
          <draw:path svg:d="M 0.0 211.66666 L 0.0 211.66666 L 26.458332 211.66666 L 26.458332 211.66666 L 52.916664 211.66666 Q 52.916664 158.74998 79.37499 79.37499 L 105.83333 0.0" svg:height="2.1166666mm" draw:style-name="style-2062" svg:viewBox="0.0 0.0 105.83333 211.66666" svg:width="1.0583333mm" svg:x="120.12083mm" svg:y="218.01666mm"/>
          <draw:path svg:d="M 0.0 317.49997 L 0.0 317.49997 L 0.0 317.49997 L 0.0 317.49997 L 0.0 264.5833 Q 26.458332 264.5833 52.916664 132.29166 L 105.83333 0.0" svg:height="3.1749997mm" draw:style-name="style-2063" svg:viewBox="0.0 0.0 105.83333 317.49997" svg:width="1.0583333mm" svg:x="121.17916mm" svg:y="214.84166mm"/>
          <draw:path svg:d="M 0.0 740.8333 L 0.0 740.8333 L 0.0 740.8333 L 0.0 740.8333 L 0.0 740.8333 Q 26.458332 687.9166 132.29166 423.3333 L 238.12498 158.74998 L 264.5833 132.29166 L 264.5833 105.83333 L 264.5833 52.916664 L 264.5833 0.0" svg:height="7.408333mm" draw:style-name="style-2064" svg:viewBox="0.0 0.0 264.5833 740.8333" svg:width="2.6458333mm" svg:x="122.237495mm" svg:y="207.43332mm"/>
          <draw:path svg:d="M 0.0 423.3333 L 0.0 423.3333 L 26.458332 423.3333 L 26.458332 423.3333 L 52.916664 396.87497 Q 52.916664 370.41666 132.29166 185.20833 L 211.66666 0.0 L 211.66666 0.0 L 211.66666 0.0" svg:height="4.233333mm" draw:style-name="style-2065" svg:viewBox="0.0 0.0 211.66666 423.3333" svg:width="2.1166666mm" svg:x="124.88332mm" svg:y="203.19998mm"/>
          <draw:path svg:d="M 0.0 423.3333 L 0.0 423.3333 L 0.0 423.3333 L 0.0 423.3333 L 0.0 396.87497 Q 26.458332 370.41666 52.916664 317.49997 L 52.916664 264.5833 L 52.916664 238.12498 Q 79.37499 211.66666 105.83333 105.83333 L 158.74998 0.0" svg:height="4.233333mm" draw:style-name="style-2066" svg:viewBox="0.0 0.0 158.74998 423.3333" svg:width="1.5874999mm" svg:x="128.05832mm" svg:y="195.2625mm"/>
          <draw:path svg:d="M 0.0 52.916664 L 0.0 52.916664 L 0.0 26.458332 L 0.0 26.458332 L 0.0 26.458332 L 0.0 0.0" svg:height="0.52916664mm" draw:style-name="style-2067" svg:viewBox="0.0 0.0 1.0 52.916664" svg:width="0.0mm" svg:x="129.64583mm" svg:y="194.73332mm"/>
          <draw:path svg:d="M 0.0 1534.5833 L 0.0 1534.5833 L 26.458332 1508.1249 L 26.458332 1481.6666 L 52.916664 1428.7499 Q 52.916664 1428.7499 291.04166 793.74994 L 529.1666 211.66666 L 529.1666 158.74998 L 555.625 105.83333 L 582.0833 105.83333 L 582.0833 52.916664 L 582.0833 26.458332 L 582.0833 0.0" svg:height="15.345833mm" draw:style-name="style-2068" svg:viewBox="0.0 0.0 582.0833 1534.5833" svg:width="5.820833mm" svg:x="130.17499mm" svg:y="178.32916mm"/>
          <draw:path svg:d="M 714.37494 661.4583 L 687.9166 714.37494 L 661.4583 714.37494 L 661.4583 714.37494 L 661.4583 714.37494 L 634.99994 714.37494 L 634.99994 740.8333 L 608.5416 740.8333 L 608.5416 740.8333 L 555.625 740.8333 L 555.625 740.8333 L 555.625 687.9166 L 529.1666 714.37494 L 529.1666 740.8333 L 502.7083 740.8333 L 502.7083 740.8333 L 502.7083 740.8333 L 502.7083 714.37494 L 476.24997 714.37494 Q 449.79166 687.9166 449.79166 687.9166 Q 449.79166 634.99994 396.87497 634.99994 Q 396.87497 634.99994 370.41666 608.5416 Q 370.41666 582.0833 264.5833 476.24997 Q 132.29166 370.41666 105.83333 291.04166 L 52.916664 211.66666 L 52.916664 211.66666 L 52.916664 185.20833 L 26.458332 185.20833 L 26.458332 185.20833 L 26.458332 158.74998 L 26.458332 158.74998 L 26.458332 158.74998 L 0.0 158.74998 L 0.0 105.83333 Q -26.458332 26.458332 26.458332 0.0 Q 52.916664 -26.458332 185.20833 52.916664 Q 317.49997 158.74998 317.49997 185.20833 Q 343.9583 211.66666 396.87497 264.5833 Q 502.7083 317.49997 608.5416 449.79166 Q 714.37494 608.5416 714.37494 661.4583 z" svg:height="7.408333mm" draw:style-name="style-2069" svg:viewBox="0.0 0.0 714.37494 740.8333" svg:width="7.1437497mm" svg:x="148.43124mm" svg:y="209.02083mm"/>
          <draw:path svg:d="M 52.916664 0.0 L 52.916664 0.0 L 79.37499 158.74998 Q 79.37499 317.49997 52.916664 343.9583 L 52.916664 370.41666 L 52.916664 370.41666 L 26.458332 370.41666 L 26.458332 396.87497 L 0.0 423.3333" svg:height="4.233333mm" draw:style-name="style-2070" svg:viewBox="0.0 0.0 79.37499 423.3333" svg:width="0.7937499mm" svg:x="46.0375mm" svg:y="161.92499mm"/>
          <draw:path svg:d="M 0.0 105.83333 L 0.0 105.83333 L 0.0 79.37499 Q 0.0 52.916664 0.0 26.458332 L 0.0 0.0 L 0.0 0.0 L 0.0 0.0" svg:height="1.0583333mm" draw:style-name="style-2071" svg:viewBox="0.0 0.0 1.0 105.83333" svg:width="0.0mm" svg:x="37.041664mm" svg:y="168.80415mm"/>
          <draw:path svg:d="M 26.458332 582.0833 L 26.458332 582.0833 L 26.458332 555.625 Q 26.458332 502.7083 26.458332 343.9583 Q 26.458332 158.74998 0.0 105.83333 Q -26.458332 52.916664 26.458332 52.916664 L 26.458332 52.916664 L 52.916664 52.916664 Q 52.916664 0.0 52.916664 0.0 L 79.37499 0.0" svg:height="5.820833mm" draw:style-name="style-2072" svg:viewBox="0.0 0.0 79.37499 582.0833" svg:width="0.7937499mm" svg:x="37.306248mm" svg:y="162.45416mm"/>
          <draw:path svg:d="M 0.0 0.0 L 0.0 0.0 L 26.458332 0.0 L 26.458332 0.0 L 26.458332 211.66666 L 52.916664 423.3333 L 79.37499 423.3333 L 105.83333 423.3333 L 132.29166 396.87497 Q 132.29166 370.41666 132.29166 370.41666 L 158.74998 370.41666" svg:height="4.233333mm" draw:style-name="style-2073" svg:viewBox="0.0 0.0 158.74998 423.3333" svg:width="1.5874999mm" svg:x="80.962494mm" svg:y="227.01248mm"/>
          <draw:path svg:d="M 0.0 26.458332 L 0.0 26.458332 L 52.916664 26.458332 Q 105.83333 26.458332 132.29166 26.458332 Q 158.74998 0.0 185.20833 0.0 L 211.66666 26.458332" svg:height="0.26458332mm" draw:style-name="style-2074" svg:viewBox="0.0 0.0 211.66666 26.458332" svg:width="2.1166666mm" svg:x="82.549995mm" svg:y="230.45207mm"/>
          <draw:path svg:d="M 423.3333 52.916664 L 423.3333 52.916664 L 423.3333 52.916664 L 423.3333 52.916664 L 264.5833 238.12498 Q 105.83333 449.79166 79.37499 449.79166 L 52.916664 476.24997 L 26.458332 370.41666 L 26.458332 317.49997 L 26.458332 158.74998 L 0.0 0.0" svg:height="4.7625mm" draw:style-name="style-2075" svg:viewBox="0.0 0.0 423.3333 476.24997" svg:width="4.233333mm" svg:x="80.43333mm" svg:y="230.18748mm"/>
          <draw:path svg:d="M 0.0 317.49997 L 0.0 317.49997 L 26.458332 264.5833 Q 26.458332 211.66666 52.916664 105.83333 Q 52.916664 0.0 52.916664 0.0 L 52.916664 0.0" svg:height="3.1749997mm" draw:style-name="style-2076" svg:viewBox="0.0 0.0 52.916664 317.49997" svg:width="0.52916664mm" svg:x="80.43333mm" svg:y="227.01248mm"/>
          <draw:path svg:d="M 0.0 0.0 L 0.0 0.0 L 0.0 0.0 L 0.0 0.0 L 52.916664 132.29166 Q 79.37499 264.5833 79.37499 264.5833 L 105.83333 264.5833" svg:height="2.6458333mm" draw:style-name="style-2077" svg:viewBox="0.0 0.0 105.83333 264.5833" svg:width="1.0583333mm" svg:x="23.283333mm" svg:y="45.50833mm"/>
          <draw:path svg:d="M 211.66666 105.83333 L 211.66666 105.83333 L 185.20833 105.83333 Q 185.20833 105.83333 185.20833 105.83333 Q 158.74998 158.74998 105.83333 158.74998 Q 0.0 158.74998 0.0 105.83333 L 0.0 52.916664 L 0.0 52.916664 L 0.0 0.0" svg:height="1.5874999mm" draw:style-name="style-2078" svg:viewBox="0.0 0.0 211.66666 158.74998" svg:width="2.1166666mm" svg:x="22.224998mm" svg:y="50.270832mm"/>
          <draw:path svg:d="M 0.0 0.0 L 0.0 0.0 L 0.0 0.0 L 0.0 0.0 L 0.0 0.0 L 0.0 0.0" svg:height="0.0mm" draw:style-name="style-2079" svg:viewBox="0.0 0.0 1.0 1.0" svg:width="0.0mm" svg:x="45.50833mm" svg:y="51.329163mm"/>
          <draw:path svg:d="M 0.0 0.0 L 0.0 0.0 L 0.0 26.458332 L 0.0 26.458332 L 26.458332 26.458332 L 52.916664 52.916664" svg:height="0.52916664mm" draw:style-name="style-2080" svg:viewBox="0.0 0.0 52.916664 52.916664" svg:width="0.52916664mm" svg:x="45.50833mm" svg:y="51.329163mm"/>
          <draw:path svg:d="M 0.0 0.0 L 0.0 0.0 L 0.0 132.29166 Q 26.458332 264.5833 26.458332 952.49994 L 0.0 1587.4999" svg:height="15.874999mm" draw:style-name="style-2081" svg:viewBox="0.0 0.0 26.458332 1587.4999" svg:width="0.26458332mm" svg:x="46.0375mm" svg:y="51.85833mm"/>
          <draw:path svg:d="M 105.83333 1481.6666 L 105.83333 1481.6666 L 105.83333 1481.6666 Q 105.83333 1481.6666 105.83333 1428.7499 Q 79.37499 1322.9166 26.458332 661.4583 L 0.0 0.0" svg:height="14.816666mm" draw:style-name="style-2082" svg:viewBox="0.0 0.0 105.83333 1481.6666" svg:width="1.0583333mm" svg:x="44.979164mm" svg:y="52.916664mm"/>
          <draw:path svg:d="M 0.0 158.74998 L 0.0 158.74998 L 0.0 105.83333 Q 0.0 52.916664 26.458332 26.458332 L 52.916664 0.0 L 52.916664 0.0 L 52.916664 0.0" svg:height="1.5874999mm" draw:style-name="style-2083" svg:viewBox="0.0 0.0 52.916664 158.74998" svg:width="0.52916664mm" svg:x="44.979164mm" svg:y="51.329163mm"/>
          <draw:path svg:d="M 0.0 0.0 L 0.0 0.0 L 0.0 52.916664 L 0.0 52.916664" svg:height="0.52916664mm" draw:style-name="style-2084" svg:viewBox="0.0 0.0 1.0 52.916664" svg:width="0.0mm" svg:x="24.870832mm" svg:y="50.799995mm"/>
          <draw:path svg:d="M 317.49997 105.83333 L 317.49997 105.83333 L 291.04166 185.20833 Q 238.12498 264.5833 185.20833 264.5833 Q 158.74998 291.04166 105.83333 291.04166 L 105.83333 291.04166 L 52.916664 291.04166 L 52.916664 264.5833 L 26.458332 264.5833 Q 26.458332 211.66666 26.458332 105.83333 L 0.0 0.0" svg:height="2.9104166mm" draw:style-name="style-2085" svg:viewBox="0.0 0.0 317.49997 291.04166" svg:width="3.1749997mm" svg:x="21.695831mm" svg:y="50.270832mm"/>
          <draw:path svg:d="M 0.0 0.0 L 0.0 0.0 L 0.0 52.916664 L 0.0 105.83333" svg:height="1.0583333mm" draw:style-name="style-2086" svg:viewBox="0.0 0.0 1.0 105.83333" svg:width="0.0mm" svg:x="108.479164mm" svg:y="92.075mm"/>
          <draw:path svg:d="M 317.49997 211.66666 L 317.49997 211.66666 L 291.04166 185.20833 Q 264.5833 185.20833 238.12498 132.29166 Q 211.66666 105.83333 158.74998 52.916664 L 79.37499 0.0 L 52.916664 0.0 L 0.0 0.0" svg:height="2.1166666mm" draw:style-name="style-2087" svg:viewBox="0.0 0.0 317.49997 211.66666" svg:width="3.1749997mm" svg:x="105.30416mm" svg:y="91.01666mm"/>
          <draw:path svg:d="M 476.24997 158.74998 L 476.24997 158.74998 L 502.7083 132.29166 Q 502.7083 132.29166 502.7083 79.37499 Q 529.1666 52.916664 476.24997 26.458332 Q 476.24997 26.458332 264.5833 0.0 L 52.916664 0.0 L 52.916664 0.0 L 0.0 0.0" svg:height="1.5874999mm" draw:style-name="style-2088" svg:viewBox="0.0 0.0 502.7083 158.74998" svg:width="5.027083mm" svg:x="100.0125mm" svg:y="89.42916mm"/>
          <draw:path svg:d="M 0.0 158.74998 L 0.0 158.74998 L 26.458332 132.29166 Q 26.458332 105.83333 79.37499 105.83333 L 105.83333 79.37499 L 52.916664 52.916664 Q 0.0 52.916664 0.0 26.458332 L 0.0 26.458332 L 0.0 26.458332 L 0.0 0.0" svg:height="1.5874999mm" draw:style-name="style-2089" svg:viewBox="0.0 0.0 105.83333 158.74998" svg:width="1.0583333mm" svg:x="100.0125mm" svg:y="87.84166mm"/>
          <draw:path svg:d="M 0.0 158.74998 L 0.0 158.74998 L 105.83333 185.20833 Q 158.74998 185.20833 291.04166 158.74998 L 423.3333 158.74998 L 476.24997 132.29166 Q 555.625 105.83333 555.625 79.37499 Q 582.0833 52.916664 582.0833 0.0 L 582.0833 0.0 L 582.0833 0.0 L 582.0833 0.0" svg:height="1.8520832mm" draw:style-name="style-2090" svg:viewBox="0.0 0.0 582.0833 185.20833" svg:width="5.820833mm" svg:x="100.541664mm" svg:y="86.254166mm"/>
          <draw:path svg:d="M 211.66666 211.66666 L 211.66666 211.66666 L 185.20833 238.12498 Q 158.74998 238.12498 105.83333 132.29166 L 26.458332 0.0 L 26.458332 0.0 L 0.0 0.0" svg:height="2.38125mm" draw:style-name="style-2091" svg:viewBox="0.0 0.0 211.66666 238.12498" svg:width="2.1166666mm" svg:x="101.59999mm" svg:y="37.57083mm"/>
          <draw:path svg:d="M 317.49997 264.5833 L 317.49997 264.5833 L 291.04166 291.04166 L 264.5833 291.04166 L 264.5833 317.49997 L 264.5833 317.49997 L 211.66666 317.49997 Q 158.74998 317.49997 158.74998 291.04166 Q 158.74998 264.5833 105.83333 238.12498 Q 52.916664 211.66666 52.916664 158.74998 L 52.916664 105.83333 L 52.916664 105.83333 L 26.458332 52.916664 L 26.458332 52.916664 L 0.0 0.0" svg:height="3.1749997mm" draw:style-name="style-2092" svg:viewBox="0.0 0.0 317.49997 317.49997" svg:width="3.1749997mm" svg:x="98.424995mm" svg:y="34.925mm"/>
          <draw:path svg:d="M 0.0 52.916664 L 0.0 52.916664 L 52.916664 26.458332 Q 79.37499 26.458332 79.37499 0.0 L 105.83333 0.0" svg:height="0.52916664mm" draw:style-name="style-2093" svg:viewBox="0.0 0.0 105.83333 52.916664" svg:width="1.0583333mm" svg:x="98.95416mm" svg:y="33.866665mm"/>
          <draw:path svg:d="M 0.0 0.0 L 0.0 0.0 L 0.0 0.0 L 0.0 0.0" svg:height="0.0mm" draw:style-name="style-2094" svg:viewBox="0.0 0.0 1.0 1.0" svg:width="0.0mm" svg:x="100.0125mm" svg:y="33.866665mm"/>
          <draw:path svg:d="M 0.0 105.83333 L 0.0 105.83333 L 79.37499 52.916664 Q 158.74998 26.458332 185.20833 26.458332 L 211.66666 0.0" svg:height="1.0583333mm" draw:style-name="style-2095" svg:viewBox="0.0 0.0 211.66666 105.83333" svg:width="2.1166666mm" svg:x="100.0125mm" svg:y="32.80833mm"/>
          <draw:path svg:d="M 0.0 211.66666 L 0.0 211.66666 L 52.916664 238.12498 Q 105.83333 238.12498 105.83333 238.12498 L 158.74998 264.5833 L 158.74998 211.66666 Q 158.74998 211.66666 317.49997 211.66666 Q 476.24997 211.66666 476.24997 158.74998 Q 476.24997 105.83333 529.1666 105.83333 Q 555.625 105.83333 582.0833 105.83333 L 582.0833 105.83333 L 582.0833 52.916664 L 608.5416 0.0 L 608.5416 0.0 L 634.99994 0.0" svg:height="2.6458333mm" draw:style-name="style-2096" svg:viewBox="0.0 0.0 634.99994 264.5833" svg:width="6.3499994mm" svg:x="102.12916mm" svg:y="30.691666mm"/>
          <draw:path svg:d="M 0.0 52.916664 L 0.0 52.916664 L 52.916664 26.458332 Q 158.74998 26.458332 185.20833 0.0 Q 211.66666 0.0 211.66666 0.0 L 211.66666 0.0" svg:height="0.52916664mm" draw:style-name="style-2097" svg:viewBox="0.0 0.0 211.66666 52.916664" svg:width="2.1166666mm" svg:x="108.479164mm" svg:y="30.162498mm"/>
          <draw:path svg:d="M 52.916664 0.0 L 52.916664 0.0 L 52.916664 0.0 L 52.916664 0.0 L 26.458332 0.0 L 0.0 0.0" svg:height="0.0mm" draw:style-name="style-2098" svg:viewBox="0.0 0.0 52.916664 1.0" svg:width="0.52916664mm" svg:x="89.95833mm" svg:y="224.89583mm"/>
          <draw:path svg:d="M 0.0 0.0 L 0.0 0.0 L 0.0 26.458332 L 0.0 26.458332 L 0.0 26.458332 L 0.0 52.916664" svg:height="0.52916664mm" draw:style-name="style-2099" svg:viewBox="0.0 0.0 1.0 52.916664" svg:width="0.0mm" svg:x="89.95833mm" svg:y="224.89583mm"/>
          <draw:path svg:d="M 52.916664 0.0 L 52.916664 0.0 L 52.916664 0.0 L 52.916664 0.0 L 26.458332 0.0 L 0.0 0.0" svg:height="0.0mm" draw:style-name="style-2100" svg:viewBox="0.0 0.0 52.916664 1.0" svg:width="0.52916664mm" svg:x="89.42916mm" svg:y="225.42499mm"/>
          <draw:path svg:d="M 476.24997 0.0 L 476.24997 0.0 L 476.24997 26.458332 L 476.24997 26.458332 L 423.3333 79.37499 Q 370.41666 105.83333 343.9583 158.74998 Q 343.9583 185.20833 317.49997 185.20833 Q 264.5833 211.66666 264.5833 211.66666 Q 264.5833 264.5833 264.5833 264.5833 Q 211.66666 264.5833 132.29166 370.41666 Q 52.916664 476.24997 52.916664 476.24997 L 26.458332 476.24997 L 26.458332 476.24997 L 26.458332 502.7083 L 0.0 502.7083 L 0.0 529.1666" svg:height="5.2916665mm" draw:style-name="style-2101" svg:viewBox="0.0 0.0 476.24997 529.1666" svg:width="4.7625mm" svg:x="84.666664mm" svg:y="225.42499mm"/>
          <draw:path svg:d="M 0.0 26.458332 L 0.0 26.458332 L 0.0 26.458332 L 0.0 26.458332 L 52.916664 52.916664 Q 79.37499 79.37499 105.83333 52.916664 Q 132.29166 0.0 158.74998 0.0 Q 211.66666 0.0 211.66666 0.0 L 211.66666 26.458332" svg:height="0.52916664mm" draw:style-name="style-2102" svg:viewBox="0.0 0.0 211.66666 52.916664" svg:width="2.1166666mm" svg:x="88.37083mm" svg:y="224.63124mm"/>
          <draw:path svg:d="M 0.0 0.0 L 0.0 0.0 L 0.0 79.37499 L 0.0 158.74998" svg:height="1.5874999mm" draw:style-name="style-2103" svg:viewBox="0.0 0.0 1.0 158.74998" svg:width="0.0mm" svg:x="21.695831mm" svg:y="43.391663mm"/>
          <draw:path svg:d="M 0.0 52.916664 L 0.0 52.916664 L 0.0 26.458332 Q 0.0 0.0 0.0 0.0 L 52.916664 0.0" svg:height="0.52916664mm" draw:style-name="style-2104" svg:viewBox="0.0 0.0 52.916664 52.916664" svg:width="0.52916664mm" svg:x="16.933332mm" svg:y="41.274998mm"/>
          <draw:path svg:d="M 52.916664 0.0 L 52.916664 0.0 L 26.458332 52.916664 Q 26.458332 105.83333 26.458332 105.83333 L 0.0 158.74998" svg:height="1.5874999mm" draw:style-name="style-2105" svg:viewBox="0.0 0.0 52.916664 158.74998" svg:width="0.52916664mm" svg:x="50.270832mm" svg:y="134.40833mm"/>
          <draw:path svg:d="M 0.0 0.0 L 0.0 0.0 L 0.0 0.0 Q 0.0 0.0 0.0 0.0 L 0.0 0.0" svg:height="0.0mm" draw:style-name="style-2106" svg:viewBox="0.0 0.0 1.0 1.0" svg:width="0.0mm" svg:x="50.270832mm" svg:y="135.99582mm"/>
          <draw:path svg:d="M 0.0 185.20833 L 0.0 185.20833 L 0.0 105.83333 Q 0.0 0.0 105.83333 0.0 Q 211.66666 -26.458332 238.12498 26.458332 L 264.5833 79.37499" svg:height="1.8520832mm" draw:style-name="style-2107" svg:viewBox="0.0 0.0 264.5833 185.20833" svg:width="2.6458333mm" svg:x="48.154163mm" svg:y="133.61458mm"/>
          <draw:path svg:d="M 52.916664 52.916664 L 52.916664 52.916664 L 26.458332 26.458332 L 26.458332 0.0 L 26.458332 0.0 L 0.0 0.0" svg:height="0.52916664mm" draw:style-name="style-2108" svg:viewBox="0.0 0.0 52.916664 52.916664" svg:width="0.52916664mm" svg:x="15.345833mm" svg:y="165.09999mm"/>
          <draw:path svg:d="M 211.66666 529.1666 L 211.66666 529.1666 L 211.66666 529.1666 Q 211.66666 529.1666 105.83333 291.04166 L 0.0 52.916664 L 0.0 52.916664 L 0.0 0.0" svg:height="5.2916665mm" draw:style-name="style-2109" svg:viewBox="0.0 0.0 211.66666 529.1666" svg:width="2.1166666mm" svg:x="13.229166mm" svg:y="159.80832mm"/>
          <draw:path svg:d="M 0.0 0.0 L 0.0 0.0 L 0.0 0.0 L 0.0 0.0 L 26.458332 0.0 Q 26.458332 26.458332 343.9583 26.458332 Q 687.9166 52.916664 846.6666 52.916664 L 1005.4166 79.37499 L 1031.875 105.83333 Q 1058.3333 105.83333 1058.3333 105.83333 L 1058.3333 105.83333" svg:height="1.0583333mm" draw:style-name="style-2110" svg:viewBox="0.0 0.0 1058.3333 105.83333" svg:width="10.583333mm" svg:x="112.712494mm" svg:y="29.633331mm"/>
          <draw:path svg:d="M 0.0 52.916664 L 0.0 52.916664 L 79.37499 26.458332 Q 158.74998 26.458332 158.74998 0.0 L 211.66666 0.0 L 211.66666 0.0 L 211.66666 0.0" svg:height="0.52916664mm" draw:style-name="style-2111" svg:viewBox="0.0 0.0 211.66666 52.916664" svg:width="2.1166666mm" svg:x="110.595825mm" svg:y="29.633331mm"/>
          <draw:path svg:d="M 0.0 0.0 L 0.0 0.0 L 26.458332 0.0 L 26.458332 0.0 L 26.458332 26.458332 L 52.916664 52.916664" svg:height="0.52916664mm" draw:style-name="style-2112" svg:viewBox="0.0 0.0 52.916664 52.916664" svg:width="0.52916664mm" svg:x="110.595825mm" svg:y="228.07082mm"/>
          <draw:path svg:d="M 317.49997 0.0 L 317.49997 0.0 L 211.66666 105.83333 Q 105.83333 158.74998 105.83333 211.66666 Q 79.37499 264.5833 52.916664 264.5833 L 52.916664 264.5833 L 52.916664 264.5833 L 52.916664 291.04166 L 52.916664 291.04166 L 26.458332 291.04166 L 26.458332 317.49997 L 26.458332 317.49997 L 0.0 317.49997 L 0.0 317.49997" svg:height="3.1749997mm" draw:style-name="style-2113" svg:viewBox="0.0 0.0 317.49997 317.49997" svg:width="3.1749997mm" svg:x="107.42083mm" svg:y="228.59999mm"/>
          <draw:path svg:d="M 52.916664 0.0 L 52.916664 0.0 L 26.458332 0.0 Q 26.458332 0.0 26.458332 26.458332 L 0.0 52.916664" svg:height="0.52916664mm" draw:style-name="style-2114" svg:viewBox="0.0 0.0 52.916664 52.916664" svg:width="0.52916664mm" svg:x="106.89166mm" svg:y="231.775mm"/>
          <draw:path svg:d="M 105.83333 52.916664 L 105.83333 52.916664 L 79.37499 52.916664 Q 79.37499 52.916664 52.916664 52.916664 L 0.0 26.458332 L 0.0 26.458332 L 0.0 0.0" svg:height="0.52916664mm" draw:style-name="style-2115" svg:viewBox="0.0 0.0 105.83333 52.916664" svg:width="1.0583333mm" svg:x="105.83333mm" svg:y="231.775mm"/>
          <draw:path svg:d="M 0.0 105.83333 L 0.0 105.83333 L 26.458332 105.83333 Q 26.458332 105.83333 79.37499 52.916664 L 105.83333 0.0" svg:height="1.0583333mm" draw:style-name="style-2116" svg:viewBox="0.0 0.0 105.83333 105.83333" svg:width="1.0583333mm" svg:x="94.19166mm" svg:y="129.11665mm"/>
          <draw:path svg:d="M 0.0 0.0 L 0.0 0.0 L 26.458332 0.0 L 26.458332 0.0 L 26.458332 26.458332 Q 26.458332 26.458332 52.916664 26.458332 L 52.916664 52.916664" svg:height="0.52916664mm" draw:style-name="style-2117" svg:viewBox="0.0 0.0 52.916664 52.916664" svg:width="0.52916664mm" svg:x="74.08333mm" svg:y="68.2625mm"/>
          <draw:path svg:d="M 0.0 317.49997 L 0.0 317.49997 L 0.0 158.74998 Q 0.0 0.0 0.0 0.0 L 0.0 0.0" svg:height="3.1749997mm" draw:style-name="style-2118" svg:viewBox="0.0 0.0 1.0 317.49997" svg:width="0.0mm" svg:x="74.08333mm" svg:y="68.2625mm"/>
          <draw:path svg:d="M 0.0 0.0 L 0.0 0.0 L 52.916664 0.0 Q 52.916664 0.0 158.74998 105.83333 Q 238.12498 211.66666 343.9583 264.5833 Q 423.3333 317.49997 423.3333 317.49997 L 423.3333 370.41666 L 476.24997 370.41666 L 476.24997 370.41666 L 529.1666 396.87497 L 555.625 396.87497 L 555.625 423.3333 L 555.625 423.3333 L 582.0833 423.3333 L 634.99994 449.79166 L 634.99994 449.79166 L 634.99994 476.24997" svg:height="4.7625mm" draw:style-name="style-2119" svg:viewBox="0.0 0.0 634.99994 476.24997" svg:width="6.3499994mm" svg:x="102.12916mm" svg:y="168.275mm"/>
          <draw:path svg:d="M 423.3333 0.0 L 423.3333 0.0 L 343.9583 0.0 Q 264.5833 0.0 158.74998 52.916664 L 26.458332 105.83333 L 26.458332 105.83333 L 0.0 105.83333" svg:height="1.0583333mm" draw:style-name="style-2120" svg:viewBox="0.0 0.0 423.3333 105.83333" svg:width="4.233333mm" svg:x="104.24583mm" svg:y="173.03749mm"/>
          <draw:path svg:d="M 0.0 0.0 L 0.0 0.0 L 0.0 0.0 L 0.0 0.0 L 0.0 0.0 L 0.0 0.0" svg:height="0.0mm" draw:style-name="style-2121" svg:viewBox="0.0 0.0 1.0 1.0" svg:width="0.0mm" svg:x="104.24583mm" svg:y="174.09583mm"/>
          <draw:path svg:d="M 264.5833 529.1666 L 264.5833 529.1666 L 291.04166 502.7083 L 317.49997 502.7083 L 317.49997 476.24997 L 317.49997 476.24997 L 317.49997 476.24997 L 343.9583 476.24997 L 343.9583 423.3333 Q 343.9583 370.41666 185.20833 185.20833 L 0.0 0.0" svg:height="5.2916665mm" draw:style-name="style-2122" svg:viewBox="0.0 0.0 343.9583 529.1666" svg:width="3.439583mm" svg:x="102.12916mm" svg:y="168.275mm"/>
          <draw:path svg:d="M 1587.4999 0.0 L 1587.4999 0.0 L 1587.4999 26.458332 L 1587.4999 26.458332 L 1561.0416 26.458332 Q 1561.0416 26.458332 1269.9999 317.49997 Q 1005.4166 582.0833 582.0833 846.6666 L 158.74998 1137.7083 L 158.74998 1164.1666 L 158.74998 1164.1666 L 105.83333 1164.1666 L 79.37499 1190.6249 L 79.37499 1217.0833 L 79.37499 1217.0833 L 52.916664 1217.0833 L 52.916664 1217.0833 L 52.916664 1217.0833 L 52.916664 1243.5416 L 26.458332 1243.5416 L 0.0 1269.9999" svg:height="12.699999mm" draw:style-name="style-2123" svg:viewBox="0.0 0.0 1587.4999 1269.9999" svg:width="15.874999mm" svg:x="125.94166mm" svg:y="148.69583mm"/>
          <draw:path svg:d="M 0.0 52.916664 L 0.0 52.916664 L 0.0 26.458332 L 0.0 0.0" svg:height="0.52916664mm" draw:style-name="style-2124" svg:viewBox="0.0 0.0 1.0 52.916664" svg:width="0.0mm" svg:x="100.0125mm" svg:y="33.337498mm"/>
          <draw:path svg:d="M 52.916664 264.5833 L 52.916664 264.5833 L 52.916664 264.5833 Q 52.916664 264.5833 52.916664 238.12498 L 26.458332 211.66666 L 0.0 158.74998 Q 0.0 105.83333 0.0 52.916664 L 0.0 0.0" svg:height="2.6458333mm" draw:style-name="style-2125" svg:viewBox="0.0 0.0 52.916664 264.5833" svg:width="0.52916664mm" svg:x="157.16249mm" svg:y="57.149998mm"/>
          <draw:path svg:d="M 52.916664 0.0 L 52.916664 0.0 L 26.458332 0.0 L 26.458332 0.0 L 26.458332 0.0 L 0.0 0.0" svg:height="0.0mm" draw:style-name="style-2126" svg:viewBox="0.0 0.0 52.916664 1.0" svg:width="0.52916664mm" svg:x="156.63333mm" svg:y="57.149998mm"/>
          <draw:path svg:d="M 0.0 52.916664 L 0.0 52.916664 L 0.0 26.458332 L 0.0 0.0 L 0.0 0.0 L 0.0 0.0" svg:height="0.52916664mm" draw:style-name="style-2127" svg:viewBox="0.0 0.0 1.0 52.916664" svg:width="0.0mm" svg:x="156.63333mm" svg:y="56.62083mm"/>
          <draw:path svg:d="M 105.83333 264.5833 L 105.83333 264.5833 L 79.37499 264.5833 L 79.37499 211.66666 L 52.916664 158.74998 L 52.916664 105.83333 L 52.916664 105.83333 Q 26.458332 52.916664 26.458332 52.916664 L 0.0 0.0" svg:height="2.6458333mm" draw:style-name="style-2128" svg:viewBox="0.0 0.0 105.83333 264.5833" svg:width="1.0583333mm" svg:x="155.575mm" svg:y="53.975mm"/>
          <draw:path svg:d="M 0.0 0.0 L 0.0 0.0 L 0.0 0.0 L 0.0 0.0 L 26.458332 0.0 Q 26.458332 26.458332 79.37499 26.458332 L 105.83333 52.916664" svg:height="0.52916664mm" draw:style-name="style-2129" svg:viewBox="0.0 0.0 105.83333 52.916664" svg:width="1.0583333mm" svg:x="77.25833mm" svg:y="58.737495mm"/>
          <draw:path svg:d="M 0.0 0.0 L 0.0 0.0 L 0.0 0.0 L 0.0 0.0 L 52.916664 26.458332 Q 79.37499 79.37499 79.37499 132.29166 Q 105.83333 185.20833 105.83333 185.20833 L 105.83333 211.66666" svg:height="2.1166666mm" draw:style-name="style-2130" svg:viewBox="0.0 0.0 105.83333 211.66666" svg:width="1.0583333mm" svg:x="78.316666mm" svg:y="59.266663mm"/>
          <draw:path svg:d="M 0.0 0.0 L 0.0 0.0 L 0.0 0.0 L 0.0 0.0 L 0.0 26.458332 Q 0.0 52.916664 0.0 105.83333 L 0.0 158.74998" svg:height="1.5874999mm" draw:style-name="style-2131" svg:viewBox="0.0 0.0 1.0 158.74998" svg:width="0.0mm" svg:x="79.37499mm" svg:y="61.38333mm"/>
          <draw:path svg:d="M 158.74998 105.83333 L 158.74998 105.83333 L 132.29166 105.83333 Q 132.29166 105.83333 105.83333 52.916664 Q 105.83333 26.458332 52.916664 26.458332 Q 26.458332 26.458332 26.458332 0.0 L 0.0 0.0 L 0.0 0.0 L 0.0 0.0" svg:height="1.0583333mm" draw:style-name="style-2132" svg:viewBox="0.0 0.0 158.74998 105.83333" svg:width="1.5874999mm" svg:x="75.14166mm" svg:y="65.61666mm"/>
          <draw:path svg:d="M 26.458332 687.9166 L 26.458332 687.9166 L 0.0 634.99994 Q 0.0 582.0833 26.458332 449.79166 Q 52.916664 317.49997 79.37499 317.49997 Q 132.29166 317.49997 105.83333 264.5833 Q 105.83333 264.5833 132.29166 158.74998 L 158.74998 52.916664 L 185.20833 52.916664 L 185.20833 52.916664 L 185.20833 52.916664 L 185.20833 26.458332 L 211.66666 26.458332 L 211.66666 0.0 L 211.66666 0.0 L 238.12498 0.0" svg:height="6.879166mm" draw:style-name="style-2133" svg:viewBox="0.0 0.0 238.12498 687.9166" svg:width="2.38125mm" svg:x="74.87708mm" svg:y="58.737495mm"/>
          <draw:path svg:d="M 0.0 0.0 L 0.0 0.0 L 0.0 0.0 L 0.0 0.0 L 0.0 0.0 L 0.0 0.0" svg:height="0.0mm" draw:style-name="style-2134" svg:viewBox="0.0 0.0 1.0 1.0" svg:width="0.0mm" svg:x="8.466666mm" svg:y="32.80833mm"/>
          <draw:path svg:d="M 0.0 0.0 L 0.0 0.0 L 0.0 52.916664 Q 0.0 105.83333 105.83333 52.916664 Q 211.66666 26.458332 211.66666 26.458332 L 264.5833 0.0" svg:height="0.52916664mm" draw:style-name="style-2135" svg:viewBox="0.0 0.0 264.5833 52.916664" svg:width="2.6458333mm" svg:x="8.466666mm" svg:y="32.80833mm"/>
          <draw:path svg:d="M 0.0 0.0 L 0.0 0.0 L 0.0 52.916664 L 0.0 52.916664" svg:height="0.52916664mm" draw:style-name="style-2136" svg:viewBox="0.0 0.0 1.0 52.916664" svg:width="0.0mm" svg:x="11.112499mm" svg:y="32.80833mm"/>
          <draw:path svg:d="M 158.74998 0.0 L 158.74998 0.0 L 158.74998 26.458332 L 158.74998 26.458332 L 105.83333 79.37499 Q 79.37499 105.83333 79.37499 132.29166 L 52.916664 158.74998 L 26.458332 211.66666 Q 26.458332 238.12498 0.0 238.12498 L 0.0 264.5833" svg:height="2.6458333mm" draw:style-name="style-2137" svg:viewBox="0.0 0.0 158.74998 264.5833" svg:width="1.5874999mm" svg:x="9.525mm" svg:y="33.337498mm"/>
          <draw:path svg:d="M 211.66666 370.41666 L 211.66666 370.41666 L 185.20833 343.9583 Q 185.20833 343.9583 105.83333 343.9583 L 52.916664 317.49997 L 26.458332 317.49997 L 26.458332 264.5833 L 26.458332 158.74998 L 0.0 0.0" svg:height="3.7041664mm" draw:style-name="style-2138" svg:viewBox="0.0 0.0 211.66666 370.41666" svg:width="2.1166666mm" svg:x="7.408333mm" svg:y="32.279163mm"/>
          <draw:path svg:d="M 158.74998 317.49997 L 158.74998 317.49997 L 132.29166 317.49997 L 132.29166 317.49997 L 132.29166 291.04166 Q 105.83333 264.5833 105.83333 211.66666 L 79.37499 211.66666 L 52.916664 158.74998 L 52.916664 158.74998 L 26.458332 105.83333 Q 26.458332 79.37499 0.0 52.916664 L 0.0 0.0" svg:height="3.1749997mm" draw:style-name="style-2139" svg:viewBox="0.0 0.0 158.74998 317.49997" svg:width="1.5874999mm" svg:x="11.641666mm" svg:y="156.63333mm"/>
          <draw:path svg:d="M 26.458332 105.83333 L 26.458332 105.83333 L 0.0 79.37499 Q 0.0 79.37499 0.0 52.916664 L 26.458332 0.0" svg:height="1.0583333mm" draw:style-name="style-2140" svg:viewBox="0.0 0.0 26.458332 105.83333" svg:width="0.26458332mm" svg:x="17.197916mm" svg:y="13.758332mm"/>
          <draw:path svg:d="M 0.0 0.0 L 0.0 0.0 L 0.0 0.0 L 0.0 0.0 L 0.0 0.0 L 0.0 0.0" svg:height="0.0mm" draw:style-name="style-2141" svg:viewBox="0.0 0.0 1.0 1.0" svg:width="0.0mm" svg:x="17.4625mm" svg:y="13.758332mm"/>
          <draw:path svg:d="M 0.0 52.916664 L 0.0 52.916664 L 26.458332 52.916664 L 26.458332 52.916664 L 26.458332 26.458332 L 52.916664 0.0" svg:height="0.52916664mm" draw:style-name="style-2142" svg:viewBox="0.0 0.0 52.916664 52.916664" svg:width="0.52916664mm" svg:x="17.4625mm" svg:y="13.229166mm"/>
          <draw:path svg:d="M 0.0 0.0 L 0.0 0.0 L 0.0 0.0 Q 0.0 0.0 0.0 26.458332 L 0.0 52.916664" svg:height="0.52916664mm" draw:style-name="style-2143" svg:viewBox="0.0 0.0 1.0 52.916664" svg:width="0.0mm" svg:x="13.758332mm" svg:y="120.649994mm"/>
          <draw:path svg:d="M 52.916664 0.0 L 52.916664 0.0 L 26.458332 0.0 Q 26.458332 0.0 26.458332 0.0 L 0.0 0.0" svg:height="0.0mm" draw:style-name="style-2144" svg:viewBox="0.0 0.0 52.916664 1.0" svg:width="0.52916664mm" svg:x="13.229166mm" svg:y="121.17916mm"/>
          <draw:path svg:d="M 317.49997 105.83333 L 317.49997 105.83333 L 291.04166 132.29166 Q 264.5833 132.29166 238.12498 158.74998 Q 211.66666 185.20833 132.29166 211.66666 Q 52.916664 264.5833 26.458332 211.66666 L 26.458332 158.74998 L 26.458332 79.37499 L 0.0 0.0" svg:height="2.1166666mm" draw:style-name="style-2145" svg:viewBox="0.0 0.0 317.49997 211.66666" svg:width="3.1749997mm" svg:x="10.054166mm" svg:y="120.12083mm"/>
          <draw:path svg:d="M 52.916664 0.0 L 52.916664 0.0 L 52.916664 52.916664 Q 52.916664 79.37499 26.458332 105.83333 Q 0.0 105.83333 0.0 105.83333 L 0.0 105.83333" svg:height="1.0583333mm" draw:style-name="style-2146" svg:viewBox="0.0 0.0 52.916664 105.83333" svg:width="0.52916664mm" svg:x="20.637499mm" svg:y="71.4375mm"/>
          <draw:path svg:d="M 264.5833 0.0 L 264.5833 0.0 L 158.74998 52.916664 Q 79.37499 105.83333 52.916664 158.74998 Q 26.458332 238.12498 0.0 238.12498 L 0.0 264.5833" svg:height="2.6458333mm" draw:style-name="style-2147" svg:viewBox="0.0 0.0 264.5833 264.5833" svg:width="2.6458333mm" svg:x="17.991665mm" svg:y="72.49583mm"/>
          <draw:path svg:d="M 52.916664 52.916664 L 52.916664 52.916664 L 26.458332 26.458332 Q 26.458332 0.0 26.458332 0.0 L 0.0 0.0 L 0.0 0.0 L 0.0 0.0" svg:height="0.52916664mm" draw:style-name="style-2148" svg:viewBox="0.0 0.0 52.916664 52.916664" svg:width="0.52916664mm" svg:x="17.4625mm" svg:y="74.612495mm"/>
          <draw:path svg:d="M 0.0 52.916664 L 0.0 52.916664 L 26.458332 26.458332 Q 26.458332 26.458332 26.458332 26.458332 L 26.458332 0.0 L 26.458332 0.0 L 0.0 0.0" svg:height="0.52916664mm" draw:style-name="style-2149" svg:viewBox="0.0 0.0 26.458332 52.916664" svg:width="0.26458332mm" svg:x="17.4625mm" svg:y="74.08333mm"/>
          <draw:path svg:d="M 0.0 370.41666 L 0.0 370.41666 L 26.458332 370.41666 Q 26.458332 370.41666 26.458332 238.12498 L 52.916664 105.83333 L 79.37499 52.916664 Q 79.37499 0.0 158.74998 0.0 Q 211.66666 0.0 264.5833 52.916664 Q 317.49997 105.83333 370.41666 105.83333 L 370.41666 105.83333" svg:height="3.7041664mm" draw:style-name="style-2150" svg:viewBox="0.0 0.0 370.41666 370.41666" svg:width="3.7041664mm" svg:x="17.4625mm" svg:y="70.379166mm"/>
          <draw:path svg:d="M 0.0 0.0 L 0.0 0.0 L 0.0 0.0 L 0.0 0.0 L 105.83333 158.74998 Q 185.20833 317.49997 185.20833 423.3333 L 185.20833 529.1666 L 185.20833 529.1666 L 158.74998 529.1666" svg:height="5.2916665mm" draw:style-name="style-2151" svg:viewBox="0.0 0.0 185.20833 529.1666" svg:width="1.8520832mm" svg:x="30.691666mm" svg:y="137.05415mm"/>
          <draw:path svg:d="M 52.916664 0.0 L 52.916664 0.0 L 52.916664 0.0 Q 52.916664 0.0 52.916664 52.916664 L 26.458332 105.83333 L 26.458332 105.83333 L 0.0 105.83333" svg:height="1.0583333mm" draw:style-name="style-2152" svg:viewBox="0.0 0.0 52.916664 105.83333" svg:width="0.52916664mm" svg:x="31.749998mm" svg:y="142.34583mm"/>
          <draw:path svg:d="M 105.83333 317.49997 L 105.83333 317.49997 L 105.83333 317.49997 L 105.83333 317.49997 L 105.83333 264.5833 Q 79.37499 211.66666 26.458332 105.83333 L 0.0 0.0 L 0.0 0.0 L 0.0 0.0" svg:height="3.1749997mm" draw:style-name="style-2153" svg:viewBox="0.0 0.0 105.83333 317.49997" svg:width="1.0583333mm" svg:x="55.03333mm" svg:y="131.7625mm"/>
          <draw:path svg:d="M 0.0 52.916664 L 0.0 52.916664 L 0.0 52.916664 L 0.0 0.0" svg:height="0.52916664mm" draw:style-name="style-2154" svg:viewBox="0.0 0.0 1.0 52.916664" svg:width="0.0mm" svg:x="55.03333mm" svg:y="131.23332mm"/>
          <draw:path svg:d="M 264.5833 317.49997 L 264.5833 317.49997 L 238.12498 317.49997 L 238.12498 317.49997 L 211.66666 238.12498 Q 211.66666 132.29166 105.83333 52.916664 L 0.0 0.0" svg:height="3.1749997mm" draw:style-name="style-2155" svg:viewBox="0.0 0.0 264.5833 317.49997" svg:width="2.6458333mm" svg:x="51.85833mm" svg:y="126.99999mm"/>
          <draw:path svg:d="M 52.916664 52.916664 L 52.916664 52.916664 L 26.458332 26.458332 L 26.458332 0.0 L 26.458332 0.0 L 0.0 0.0" svg:height="0.52916664mm" draw:style-name="style-2156" svg:viewBox="0.0 0.0 52.916664 52.916664" svg:width="0.52916664mm" svg:x="51.329163mm" svg:y="126.470825mm"/>
          <draw:path svg:d="M 52.916664 0.0 L 52.916664 0.0 L 52.916664 0.0 Q 26.458332 0.0 26.458332 0.0 L 26.458332 0.0 L 26.458332 0.0 L 0.0 0.0" svg:height="0.0mm" draw:style-name="style-2157" svg:viewBox="0.0 0.0 52.916664 1.0" svg:width="0.52916664mm" svg:x="50.799995mm" svg:y="126.470825mm"/>
          <draw:path svg:d="M 52.916664 52.916664 L 52.916664 52.916664 L 26.458332 26.458332 L 26.458332 0.0 L 26.458332 0.0 L 0.0 0.0" svg:height="0.52916664mm" draw:style-name="style-2158" svg:viewBox="0.0 0.0 52.916664 52.916664" svg:width="0.52916664mm" svg:x="49.212498mm" svg:y="124.88332mm"/>
          <draw:path svg:d="M 211.66666 317.49997 L 211.66666 317.49997 L 211.66666 291.04166 Q 211.66666 264.5833 158.74998 185.20833 Q 105.83333 105.83333 52.916664 105.83333 L 52.916664 105.83333 L 26.458332 52.916664 L 26.458332 26.458332 L 26.458332 26.458332 L 0.0 26.458332 L 0.0 26.458332 L 0.0 0.0" svg:height="3.1749997mm" draw:style-name="style-2159" svg:viewBox="0.0 0.0 211.66666 317.49997" svg:width="2.1166666mm" svg:x="47.09583mm" svg:y="121.70833mm"/>
          <draw:path svg:d="M 0.0 0.0 L 0.0 0.0 L 0.0 0.0 L 0.0 0.0 L 0.0 0.0 L 0.0 0.0" svg:height="0.0mm" draw:style-name="style-2160" svg:viewBox="0.0 0.0 1.0 1.0" svg:width="0.0mm" svg:x="103.71666mm" svg:y="133.34999mm"/>
          <draw:path svg:d="M 52.916664 52.916664 L 52.916664 52.916664 L 26.458332 26.458332 L 26.458332 0.0 L 26.458332 0.0 L 0.0 0.0" svg:height="0.52916664mm" draw:style-name="style-2161" svg:viewBox="0.0 0.0 52.916664 52.916664" svg:width="0.52916664mm" svg:x="103.18749mm" svg:y="132.82083mm"/>
          <draw:path svg:d="M 0.0 52.916664 L 0.0 52.916664 L 26.458332 52.916664 Q 26.458332 52.916664 26.458332 26.458332 L 52.916664 0.0" svg:height="0.52916664mm" draw:style-name="style-2162" svg:viewBox="0.0 0.0 52.916664 52.916664" svg:width="0.52916664mm" svg:x="103.18749mm" svg:y="132.29166mm"/>
          <draw:path svg:d="M 0.0 0.0 L 0.0 0.0 L 0.0 0.0 L 0.0 0.0 L 26.458332 132.29166 Q 26.458332 264.5833 52.916664 264.5833 Q 52.916664 291.04166 79.37499 291.04166 L 105.83333 317.49997" svg:height="3.1749997mm" draw:style-name="style-2163" svg:viewBox="0.0 0.0 105.83333 317.49997" svg:width="1.0583333mm" svg:x="94.720825mm" svg:y="212.72499mm"/>
          <draw:path svg:d="M 52.916664 0.0 L 52.916664 0.0 L 52.916664 0.0 L 52.916664 0.0 L 26.458332 0.0 Q 26.458332 0.0 26.458332 26.458332 L 0.0 52.916664" svg:height="0.52916664mm" draw:style-name="style-2164" svg:viewBox="0.0 0.0 52.916664 52.916664" svg:width="0.52916664mm" svg:x="95.24999mm" svg:y="215.9mm"/>
          <draw:path svg:d="M 0.0 0.0 L 0.0 0.0 L 0.0 0.0 L 0.0 0.0 L 132.29166 211.66666 Q 264.5833 449.79166 264.5833 449.79166 L 264.5833 476.24997" svg:height="4.7625mm" draw:style-name="style-2165" svg:viewBox="0.0 0.0 264.5833 476.24997" svg:width="2.6458333mm" svg:x="21.166666mm" svg:y="144.4625mm"/>
          <draw:path svg:d="M 0.0 0.0 L 0.0 0.0 L 52.916664 158.74998 Q 105.83333 317.49997 185.20833 370.41666 Q 238.12498 449.79166 264.5833 449.79166 L 264.5833 476.24997" svg:height="4.7625mm" draw:style-name="style-2166" svg:viewBox="0.0 0.0 264.5833 476.24997" svg:width="2.6458333mm" svg:x="26.458332mm" svg:y="157.69167mm"/>
          <draw:path svg:d="M 0.0 0.0 L 0.0 0.0 L 0.0 0.0 L 0.0 0.0 L 26.458332 0.0 L 52.916664 0.0" svg:height="0.0mm" draw:style-name="style-2167" svg:viewBox="0.0 0.0 52.916664 1.0" svg:width="0.52916664mm" svg:x="29.104166mm" svg:y="162.45416mm"/>
          <draw:path svg:d="M 26.458332 0.0 L 26.458332 0.0 L 0.0 0.0 L 0.0 0.0 L 0.0 26.458332 Q 0.0 26.458332 0.0 26.458332 L 26.458332 52.916664" svg:height="0.52916664mm" draw:style-name="style-2168" svg:viewBox="0.0 0.0 26.458332 52.916664" svg:width="0.26458332mm" svg:x="30.95625mm" svg:y="168.275mm"/>
          <draw:path svg:d="M 0.0 0.0 L 0.0 0.0 L 0.0 0.0 L 0.0 52.916664 L 26.458332 105.83333 Q 79.37499 158.74998 52.916664 238.12498 Q 52.916664 317.49997 52.916664 317.49997 Q 26.458332 317.49997 26.458332 343.9583 L 0.0 370.41666" svg:height="3.7041664mm" draw:style-name="style-2169" svg:viewBox="0.0 0.0 52.916664 370.41666" svg:width="0.52916664mm" svg:x="31.22083mm" svg:y="168.80415mm"/>
          <draw:path svg:d="M 0.0 0.0 L 0.0 0.0 L 0.0 0.0 Q 0.0 0.0 0.0 0.0 L 0.0 0.0" svg:height="0.0mm" draw:style-name="style-2170" svg:viewBox="0.0 0.0 1.0 1.0" svg:width="0.0mm" svg:x="31.22083mm" svg:y="172.50833mm"/>
          <draw:path svg:d="M 476.24997 0.0 L 476.24997 0.0 L 343.9583 132.29166 Q 185.20833 238.12498 158.74998 211.66666 Q 132.29166 185.20833 105.83333 158.74998 L 105.83333 105.83333 L 79.37499 105.83333 L 52.916664 105.83333 L 26.458332 52.916664 L 26.458332 52.916664 L 26.458332 52.916664 L 0.0 52.916664" svg:height="2.1166666mm" draw:style-name="style-2171" svg:viewBox="0.0 0.0 476.24997 211.66666" svg:width="4.7625mm" svg:x="21.166666mm" svg:y="175.15416mm"/>
          <draw:path svg:d="M 0.0 0.0 L 0.0 0.0 L 0.0 0.0 L 0.0 0.0 L 26.458332 52.916664 Q 52.916664 105.83333 52.916664 211.66666 L 52.916664 264.5833" svg:height="2.6458333mm" draw:style-name="style-2172" svg:viewBox="0.0 0.0 52.916664 264.5833" svg:width="0.52916664mm" svg:x="23.812498mm" svg:y="41.274998mm"/>
          <draw:path svg:d="M 264.5833 52.916664 L 264.5833 52.916664 L 264.5833 52.916664 Q 264.5833 52.916664 264.5833 52.916664 Q 264.5833 0.0 158.74998 0.0 Q 52.916664 -52.916664 52.916664 52.916664 L 26.458332 132.29166 L 26.458332 132.29166 L 0.0 158.74998" svg:height="1.5874999mm" draw:style-name="style-2173" svg:viewBox="0.0 0.0 264.5833 158.74998" svg:width="2.6458333mm" svg:x="21.695831mm" svg:y="43.391663mm"/>
          <draw:path svg:d="M 0.0 238.12498 L 0.0 238.12498 L 0.0 158.74998 Q 0.0 79.37499 0.0 26.458332 Q 0.0 -26.458332 79.37499 0.0 L 158.74998 26.458332 L 185.20833 26.458332 L 211.66666 26.458332" svg:height="2.38125mm" draw:style-name="style-2174" svg:viewBox="0.0 0.0 211.66666 238.12498" svg:width="2.1166666mm" svg:x="21.695831mm" svg:y="41.010414mm"/>
          <draw:path svg:d="M 132.29166 0.0 L 132.29166 0.0 L 132.29166 26.458332 L 132.29166 26.458332 L 52.916664 79.37499 Q 0.0 105.83333 0.0 185.20833 Q -26.458332 264.5833 26.458332 264.5833 Q 79.37499 291.04166 79.37499 317.49997 Q 79.37499 370.41666 132.29166 370.41666 Q 158.74998 370.41666 158.74998 396.87497 L 185.20833 423.3333" svg:height="4.233333mm" draw:style-name="style-2175" svg:viewBox="0.0 0.0 185.20833 423.3333" svg:width="1.8520832mm" svg:x="6.614583mm" svg:y="72.49583mm"/>
          <draw:path svg:d="M 105.83333 52.916664 L 105.83333 52.916664 L 52.916664 52.916664 Q 26.458332 52.916664 26.458332 26.458332 L 0.0 26.458332 L 0.0 26.458332 L 0.0 0.0" svg:height="0.52916664mm" draw:style-name="style-2176" svg:viewBox="0.0 0.0 105.83333 52.916664" svg:width="1.0583333mm" svg:x="7.408333mm" svg:y="76.2mm"/>
          <draw:path svg:d="M 0.0 211.66666 L 0.0 211.66666 L 0.0 105.83333 Q 0.0 26.458332 0.0 26.458332 L 0.0 26.458332 L 0.0 26.458332 L 0.0 0.0" svg:height="2.1166666mm" draw:style-name="style-2177" svg:viewBox="0.0 0.0 1.0 211.66666" svg:width="0.0mm" svg:x="5.2916665mm" svg:y="73.024994mm"/>
          <draw:path svg:d="M 0.0 0.0 L 0.0 0.0 L 0.0 26.458332 L 0.0 52.916664" svg:height="0.52916664mm" draw:style-name="style-2178" svg:viewBox="0.0 0.0 1.0 52.916664" svg:width="0.0mm" svg:x="80.962494mm" svg:y="117.47499mm"/>
          <draw:path svg:d="M 740.8333 952.49994 L 740.8333 952.49994 L 687.9166 952.49994 L 687.9166 952.49994 L 582.0833 952.49994 L 529.1666 952.49994 L 476.24997 926.0416 Q 423.3333 926.0416 396.87497 873.12494 Q 343.9583 846.6666 317.49997 740.8333 Q 264.5833 634.99994 158.74998 423.3333 L 79.37499 211.66666 L 52.916664 211.66666 L 52.916664 158.74998 L 52.916664 158.74998 L 26.458332 105.83333 L 0.0 105.83333 L 0.0 52.916664 L 0.0 52.916664 L 0.0 0.0" svg:height="9.525mm" draw:style-name="style-2179" svg:viewBox="0.0 0.0 740.8333 952.49994" svg:width="7.408333mm" svg:x="73.55416mm" svg:y="108.479164mm"/>
          <draw:path svg:d="M 0.0 185.20833 L 0.0 185.20833 L 0.0 185.20833 L 0.0 132.29166 L 52.916664 132.29166 L 79.37499 132.29166 L 79.37499 132.29166 Q 79.37499 105.83333 185.20833 52.916664 L 291.04166 0.0 L 343.9583 0.0 L 370.41666 26.458332" svg:height="1.8520832mm" draw:style-name="style-2180" svg:viewBox="0.0 0.0 370.41666 185.20833" svg:width="3.7041664mm" svg:x="11.641666mm" svg:y="132.02707mm"/>
          <draw:path svg:d="M 0.0 0.0 L 0.0 0.0 L 0.0 52.916664 L 0.0 52.916664" svg:height="0.52916664mm" draw:style-name="style-2181" svg:viewBox="0.0 0.0 1.0 52.916664" svg:width="0.0mm" svg:x="24.341665mm" svg:y="43.92083mm"/>
          <draw:path svg:d="M 0.0 0.0 L 0.0 0.0 L 0.0 132.29166 L 0.0 264.5833" svg:height="2.6458333mm" draw:style-name="style-2182" svg:viewBox="0.0 0.0 1.0 264.5833" svg:width="0.0mm" svg:x="24.341665mm" svg:y="44.449997mm"/>
          <draw:path svg:d="M 0.0 0.0 L 0.0 0.0 L 0.0 26.458332 Q 26.458332 52.916664 52.916664 26.458332 Q 105.83333 0.0 105.83333 0.0 L 158.74998 0.0" svg:height="0.26458332mm" draw:style-name="style-2183" svg:viewBox="0.0 0.0 158.74998 26.458332" svg:width="1.5874999mm" svg:x="111.12499mm" svg:y="226.48332mm"/>
          <draw:path svg:d="M 52.916664 0.0 L 52.916664 0.0 L 26.458332 0.0 Q 26.458332 0.0 26.458332 26.458332 L 0.0 52.916664" svg:height="0.52916664mm" draw:style-name="style-2184" svg:viewBox="0.0 0.0 52.916664 52.916664" svg:width="0.52916664mm" svg:x="111.12499mm" svg:y="227.54166mm"/>
          <draw:path svg:d="M 52.916664 52.916664 L 52.916664 52.916664 L 26.458332 26.458332 L 0.0 26.458332 L 0.0 26.458332 L 0.0 0.0" svg:height="0.52916664mm" draw:style-name="style-2185" svg:viewBox="0.0 0.0 52.916664 52.916664" svg:width="0.52916664mm" svg:x="110.595825mm" svg:y="228.07082mm"/>
          <draw:path svg:d="M 52.916664 0.0 L 52.916664 0.0 L 26.458332 0.0 Q 26.458332 0.0 26.458332 0.0 L 0.0 0.0" svg:height="0.0mm" draw:style-name="style-2186" svg:viewBox="0.0 0.0 52.916664 1.0" svg:width="0.52916664mm" svg:x="110.06666mm" svg:y="228.59999mm"/>
          <draw:path svg:d="M 0.0 0.0 L 0.0 0.0 L 0.0 0.0 Q 0.0 0.0 0.0 26.458332 L 0.0 52.916664" svg:height="0.52916664mm" draw:style-name="style-2187" svg:viewBox="0.0 0.0 1.0 52.916664" svg:width="0.0mm" svg:x="110.06666mm" svg:y="228.59999mm"/>
          <draw:path svg:d="M 52.916664 0.0 L 52.916664 0.0 L 26.458332 0.0 Q 26.458332 0.0 26.458332 0.0 L 0.0 0.0" svg:height="0.0mm" draw:style-name="style-2188" svg:viewBox="0.0 0.0 52.916664 1.0" svg:width="0.52916664mm" svg:x="109.53749mm" svg:y="229.12915mm"/>
          <draw:path svg:d="M 0.0 0.0 L 0.0 0.0 L 0.0 0.0 Q 0.0 0.0 0.0 26.458332 L 0.0 52.916664" svg:height="0.52916664mm" draw:style-name="style-2189" svg:viewBox="0.0 0.0 1.0 52.916664" svg:width="0.0mm" svg:x="109.53749mm" svg:y="229.12915mm"/>
          <draw:path svg:d="M 52.916664 0.0 L 52.916664 0.0 L 26.458332 0.0 Q 26.458332 0.0 26.458332 0.0 L 0.0 0.0" svg:height="0.0mm" draw:style-name="style-2190" svg:viewBox="0.0 0.0 52.916664 1.0" svg:width="0.52916664mm" svg:x="109.00833mm" svg:y="229.65833mm"/>
          <draw:path svg:d="M 0.0 52.916664 L 0.0 52.916664 L 0.0 52.916664 Q 0.0 52.916664 0.0 26.458332 L 0.0 0.0" svg:height="0.52916664mm" draw:style-name="style-2191" svg:viewBox="0.0 0.0 1.0 52.916664" svg:width="0.0mm" svg:x="109.00833mm" svg:y="229.12915mm"/>
          <draw:path svg:d="M 26.458332 158.74998 L 26.458332 158.74998 L 0.0 132.29166 Q 0.0 132.29166 26.458332 79.37499 L 26.458332 26.458332 L 26.458332 26.458332 L 26.458332 0.0" svg:height="1.5874999mm" draw:style-name="style-2192" svg:viewBox="0.0 0.0 26.458332 158.74998" svg:width="0.26458332mm" svg:x="108.743744mm" svg:y="227.54166mm"/>
          <draw:path svg:d="M 0.0 105.83333 L 0.0 105.83333 L 26.458332 105.83333 Q 26.458332 79.37499 79.37499 52.916664 Q 132.29166 0.0 158.74998 0.0 L 211.66666 0.0" svg:height="1.0583333mm" draw:style-name="style-2193" svg:viewBox="0.0 0.0 211.66666 105.83333" svg:width="2.1166666mm" svg:x="109.00833mm" svg:y="226.48332mm"/>
          <draw:path svg:d="M 317.49997 0.0 L 317.49997 0.0 L 291.04166 317.49997 Q 264.5833 582.0833 238.12498 767.2916 Q 211.66666 952.49994 211.66666 1084.7916 Q 211.66666 1217.0833 158.74998 1243.5416 Q 105.83333 1269.9999 79.37499 1402.2916 Q 26.458332 1534.5833 0.0 1613.9583 L 0.0 1693.3333 L 0.0 1746.2499 L 0.0 1799.1666" svg:height="17.991665mm" draw:style-name="style-2194" svg:viewBox="0.0 0.0 317.49997 1799.1666" svg:width="3.1749997mm" svg:x="44.979164mm" svg:y="26.458332mm"/>
          <draw:path svg:d="M 105.83333 0.0 L 105.83333 0.0 L 79.37499 26.458332 Q 52.916664 26.458332 26.458332 52.916664 L 0.0 105.83333" svg:height="1.0583333mm" draw:style-name="style-2195" svg:viewBox="0.0 0.0 105.83333 105.83333" svg:width="1.0583333mm" svg:x="43.92083mm" svg:y="44.449997mm"/>
          <draw:path svg:d="M 105.83333 740.8333 L 105.83333 740.8333 L 79.37499 714.37494 Q 79.37499 714.37494 79.37499 661.4583 L 52.916664 634.99994 L 52.916664 476.24997 Q 26.458332 317.49997 0.0 211.66666 L 0.0 105.83333 L 0.0 52.916664 L 0.0 0.0" svg:height="7.408333mm" draw:style-name="style-2196" svg:viewBox="0.0 0.0 105.83333 740.8333" svg:width="1.0583333mm" svg:x="42.8625mm" svg:y="38.1mm"/>
          <draw:path svg:d="M 0.0 317.49997 L 0.0 317.49997 L 26.458332 158.74998 Q 26.458332 0.0 26.458332 0.0 L 52.916664 0.0" svg:height="3.1749997mm" draw:style-name="style-2197" svg:viewBox="0.0 0.0 52.916664 317.49997" svg:width="0.52916664mm" svg:x="42.8625mm" svg:y="34.925mm"/>
          <draw:path svg:d="M 105.83333 158.74998 L 105.83333 158.74998 L 105.83333 158.74998 L 105.83333 105.83333 L 105.83333 52.916664 Q 79.37499 0.0 52.916664 0.0 Q 52.916664 52.916664 52.916664 0.0 L 26.458332 0.0 L 26.458332 0.0 L 0.0 0.0" svg:height="1.5874999mm" draw:style-name="style-2198" svg:viewBox="0.0 0.0 105.83333 158.74998" svg:width="1.0583333mm" svg:x="50.799995mm" svg:y="114.299995mm"/>
          <draw:path svg:d="M 0.0 52.916664 L 0.0 52.916664 L 0.0 0.0 L 0.0 0.0" svg:height="0.52916664mm" draw:style-name="style-2199" svg:viewBox="0.0 0.0 1.0 52.916664" svg:width="0.0mm" svg:x="50.799995mm" svg:y="113.77083mm"/>
          <draw:path svg:d="M 0.0 0.0 L 0.0 0.0 L 0.0 0.0 L 0.0 0.0 L 0.0 52.916664 Q 0.0 132.29166 0.0 132.29166 L 0.0 158.74998" svg:height="1.5874999mm" draw:style-name="style-2200" svg:viewBox="0.0 0.0 1.0 158.74998" svg:width="0.0mm" svg:x="98.95416mm" svg:y="176.74165mm"/>
          <draw:path svg:d="M 0.0 52.916664 L 0.0 52.916664 L 0.0 0.0 L 0.0 0.0" svg:height="0.52916664mm" draw:style-name="style-2201" svg:viewBox="0.0 0.0 1.0 52.916664" svg:width="0.0mm" svg:x="95.77916mm" svg:y="179.91666mm"/>
          <draw:path svg:d="M 0.0 52.916664 L 0.0 52.916664 L 0.0 26.458332 L 0.0 26.458332 L 0.0 26.458332 L 0.0 0.0" svg:height="0.52916664mm" draw:style-name="style-2202" svg:viewBox="0.0 0.0 1.0 52.916664" svg:width="0.0mm" svg:x="95.77916mm" svg:y="179.3875mm"/>
          <draw:path svg:d="M 0.0 0.0 L 0.0 0.0 L 26.458332 0.0 L 52.916664 0.0 L 52.916664 0.0 L 52.916664 0.0" svg:height="0.0mm" draw:style-name="style-2203" svg:viewBox="0.0 0.0 52.916664 1.0" svg:width="0.52916664mm" svg:x="95.77916mm" svg:y="179.3875mm"/>
          <draw:path svg:d="M 0.0 0.0 L 0.0 0.0 L 26.458332 0.0 L 52.916664 0.0 L 52.916664 0.0 L 52.916664 0.0" svg:height="0.0mm" draw:style-name="style-2204" svg:viewBox="0.0 0.0 52.916664 1.0" svg:width="0.52916664mm" svg:x="98.424995mm" svg:y="176.74165mm"/>
          <draw:path svg:d="M 0.0 0.0 L 0.0 0.0 L 0.0 0.0 L 0.0 0.0 L 52.916664 26.458332 Q 79.37499 52.916664 105.83333 52.916664 L 158.74998 79.37499 L 158.74998 79.37499 L 211.66666 105.83333" svg:height="1.0583333mm" draw:style-name="style-2205" svg:viewBox="0.0 0.0 211.66666 105.83333" svg:width="2.1166666mm" svg:x="74.08333mm" svg:y="86.783325mm"/>
          <draw:path svg:d="M 0.0 0.0 L 0.0 0.0 L 0.0 0.0 L 0.0 0.0 L 52.916664 79.37499 Q 105.83333 158.74998 158.74998 211.66666 Q 211.66666 238.12498 211.66666 264.5833 L 211.66666 317.49997" svg:height="3.1749997mm" draw:style-name="style-2206" svg:viewBox="0.0 0.0 211.66666 317.49997" svg:width="2.1166666mm" svg:x="76.2mm" svg:y="87.84166mm"/>
          <draw:path svg:d="M 423.3333 211.66666 L 423.3333 211.66666 L 396.87497 185.20833 Q 370.41666 185.20833 343.9583 158.74998 Q 317.49997 132.29166 211.66666 79.37499 L 79.37499 26.458332 L 52.916664 26.458332 L 52.916664 26.458332 L 52.916664 0.0 L 52.916664 0.0 L 52.916664 0.0 L 26.458332 0.0 L 26.458332 0.0 L 26.458332 0.0 L 26.458332 0.0 L 0.0 0.0" svg:height="2.1166666mm" draw:style-name="style-2207" svg:viewBox="0.0 0.0 423.3333 211.66666" svg:width="4.233333mm" svg:x="74.08333mm" svg:y="88.899994mm"/>
          <draw:path svg:d="M 0.0 52.916664 L 0.0 52.916664 L 0.0 26.458332 L 0.0 0.0" svg:height="0.52916664mm" draw:style-name="style-2208" svg:viewBox="0.0 0.0 1.0 52.916664" svg:width="0.0mm" svg:x="74.08333mm" svg:y="88.37083mm"/>
          <draw:path svg:d="M 26.458332 105.83333 L 26.458332 105.83333 L 26.458332 79.37499 Q 26.458332 52.916664 0.0 52.916664 Q 0.0 26.458332 26.458332 0.0 L 79.37499 0.0" svg:height="1.0583333mm" draw:style-name="style-2209" svg:viewBox="0.0 0.0 79.37499 105.83333" svg:width="0.7937499mm" svg:x="73.28958mm" svg:y="86.783325mm"/>
          <draw:path svg:d="M 0.0 0.0 L 0.0 0.0 L 0.0 0.0 L 0.0 0.0 L 0.0 0.0 Q -52.916664 0.0 0.0 52.916664 Q 52.916664 105.83333 52.916664 105.83333 L 52.916664 105.83333" svg:height="1.0583333mm" draw:style-name="style-2210" svg:viewBox="0.0 0.0 52.916664 105.83333" svg:width="0.52916664mm" svg:x="105.30416mm" svg:y="175.15416mm"/>
          <draw:path svg:d="M 0.0 0.0 L 0.0 0.0 L 26.458332 79.37499 Q 79.37499 158.74998 79.37499 185.20833 L 52.916664 211.66666" svg:height="2.1166666mm" draw:style-name="style-2211" svg:viewBox="0.0 0.0 79.37499 211.66666" svg:width="0.7937499mm" svg:x="105.83333mm" svg:y="176.2125mm"/>
          <draw:path svg:d="M 52.916664 105.83333 L 52.916664 105.83333 L 26.458332 52.916664 Q 26.458332 52.916664 26.458332 0.0 L 0.0 0.0" svg:height="1.0583333mm" draw:style-name="style-2212" svg:viewBox="0.0 0.0 52.916664 105.83333" svg:width="0.52916664mm" svg:x="78.316666mm" svg:y="91.01666mm"/>
          <draw:path svg:d="M 0.0 52.916664 L 0.0 52.916664 L 0.0 26.458332 L 0.0 0.0 L 0.0 0.0 L 0.0 0.0" svg:height="0.52916664mm" draw:style-name="style-2213" svg:viewBox="0.0 0.0 1.0 52.916664" svg:width="0.0mm" svg:x="78.316666mm" svg:y="90.487495mm"/>
          <draw:path svg:d="M 52.916664 0.0 L 52.916664 0.0 L 26.458332 0.0 L 26.458332 0.0 L 26.458332 0.0 L 0.0 0.0" svg:height="0.0mm" draw:style-name="style-2214" svg:viewBox="0.0 0.0 52.916664 1.0" svg:width="0.52916664mm" svg:x="77.7875mm" svg:y="90.487495mm"/>
          <draw:path svg:d="M 0.0 52.916664 L 0.0 52.916664 L 0.0 26.458332 L 0.0 0.0 L 0.0 0.0 L 0.0 0.0" svg:height="0.52916664mm" draw:style-name="style-2215" svg:viewBox="0.0 0.0 1.0 52.916664" svg:width="0.0mm" svg:x="77.7875mm" svg:y="89.95833mm"/>
          <draw:path svg:d="M 52.916664 0.0 L 52.916664 0.0 L 26.458332 0.0 L 26.458332 0.0 L 26.458332 0.0 L 0.0 0.0" svg:height="0.0mm" draw:style-name="style-2216" svg:viewBox="0.0 0.0 52.916664 1.0" svg:width="0.52916664mm" svg:x="77.25833mm" svg:y="89.95833mm"/>
          <draw:path svg:d="M 105.83333 211.66666 L 105.83333 211.66666 L 105.83333 185.20833 Q 105.83333 185.20833 52.916664 105.83333 L 0.0 0.0 L 0.0 0.0 L 0.0 0.0" svg:height="2.1166666mm" draw:style-name="style-2217" svg:viewBox="0.0 0.0 105.83333 211.66666" svg:width="1.0583333mm" svg:x="76.2mm" svg:y="87.84166mm"/>
          <draw:path svg:d="M 0.0 105.83333 L 0.0 105.83333 L 0.0 105.83333 L 0.0 105.83333 L 0.0 52.916664 L 0.0 52.916664 L 0.0 0.0 L 0.0 0.0" svg:height="1.0583333mm" draw:style-name="style-2218" svg:viewBox="0.0 0.0 1.0 105.83333" svg:width="0.0mm" svg:x="76.2mm" svg:y="86.783325mm"/>
          <draw:path svg:d="M 0.0 0.0 L 0.0 0.0 L 0.0 79.37499 L 0.0 158.74998 L 105.83333 185.20833 Q 185.20833 211.66666 211.66666 211.66666 Q 211.66666 238.12498 238.12498 238.12498 L 264.5833 264.5833" svg:height="2.6458333mm" draw:style-name="style-2219" svg:viewBox="0.0 0.0 264.5833 264.5833" svg:width="2.6458333mm" svg:x="5.820833mm" svg:y="37.57083mm"/>
          <draw:path svg:d="M 0.0 0.0 L 0.0 0.0 L 0.0 0.0 L 0.0 0.0 L 0.0 26.458332 Q 0.0 26.458332 0.0 52.916664 L 0.0 105.83333" svg:height="1.0583333mm" draw:style-name="style-2220" svg:viewBox="0.0 0.0 1.0 105.83333" svg:width="0.0mm" svg:x="8.466666mm" svg:y="40.216663mm"/>
          <draw:path svg:d="M 0.0 52.916664 L 0.0 52.916664 L 0.0 26.458332 Q 0.0 26.458332 26.458332 26.458332 L 52.916664 0.0" svg:height="0.52916664mm" draw:style-name="style-2221" svg:viewBox="0.0 0.0 52.916664 52.916664" svg:width="0.52916664mm" svg:x="5.2916665mm" svg:y="37.57083mm"/>
          <draw:path svg:d="M 0.0 0.0 L 0.0 0.0 L 26.458332 0.0 L 52.916664 0.0" svg:height="0.0mm" draw:style-name="style-2222" svg:viewBox="0.0 0.0 52.916664 1.0" svg:width="0.52916664mm" svg:x="1.0583333mm" svg:y="130.70416mm"/>
          <draw:path svg:d="M 0.0 211.66666 L 0.0 211.66666 L 0.0 105.83333 Q 0.0 0.0 0.0 0.0 L 0.0 0.0 L 0.0 0.0 L 0.0 0.0" svg:height="2.1166666mm" draw:style-name="style-2223" svg:viewBox="0.0 0.0 1.0 211.66666" svg:width="0.0mm" svg:x="1.0583333mm" svg:y="130.70416mm"/>
          <draw:path svg:d="M 52.916664 0.0 L 52.916664 0.0 L 26.458332 0.0 Q 26.458332 0.0 26.458332 0.0 L 0.0 52.916664 L 0.0 52.916664 L 0.0 52.916664" svg:height="0.52916664mm" draw:style-name="style-2224" svg:viewBox="0.0 0.0 52.916664 52.916664" svg:width="0.52916664mm" svg:x="2.6458333mm" svg:y="202.67082mm"/>
          <draw:path svg:d="M 264.5833 476.24997 L 264.5833 476.24997 L 238.12498 449.79166 Q 238.12498 449.79166 132.29166 238.12498 L 26.458332 26.458332 L 0.0 26.458332 L 0.0 26.458332 L 0.0 26.458332 L 0.0 0.0 L 0.0 0.0 L 0.0 0.0" svg:height="4.7625mm" draw:style-name="style-2225" svg:viewBox="0.0 0.0 264.5833 476.24997" svg:width="2.6458333mm" svg:x="0.0mm" svg:y="198.43748mm"/>
          <draw:path svg:d="M 211.66666 1005.4166 L 211.66666 1005.4166 L 185.20833 978.95825 Q 158.74998 978.95825 158.74998 926.0416 L 132.29166 899.5833 L 105.83333 740.8333 Q 105.83333 634.99994 79.37499 582.0833 Q 26.458332 529.1666 26.458332 370.41666 L 0.0 211.66666 L 0.0 211.66666 L 26.458332 158.74998 L 26.458332 105.83333 L 52.916664 0.0" svg:height="10.054166mm" draw:style-name="style-2226" svg:viewBox="0.0 0.0 211.66666 1005.4166" svg:width="2.1166666mm" svg:x="38.1mm" svg:y="13.758332mm"/>
          <draw:path svg:d="M 0.0 158.74998 L 0.0 158.74998 L 26.458332 79.37499 Q 26.458332 26.458332 26.458332 26.458332 L 52.916664 0.0" svg:height="1.5874999mm" draw:style-name="style-2227" svg:viewBox="0.0 0.0 52.916664 158.74998" svg:width="0.52916664mm" svg:x="94.720825mm" svg:y="86.783325mm"/>
          <draw:path svg:d="M 0.0 0.0 L 0.0 0.0 L 26.458332 79.37499 Q 26.458332 158.74998 26.458332 264.5833 L 52.916664 370.41666" svg:height="3.7041664mm" draw:style-name="style-2228" svg:viewBox="0.0 0.0 52.916664 370.41666" svg:width="0.52916664mm" svg:x="32.279163mm" svg:y="119.06249mm"/>
          <draw:path svg:d="M 0.0 0.0 L 0.0 0.0 L 0.0 105.83333 Q 0.0 211.66666 0.0 264.5833 L 0.0 317.49997" svg:height="3.1749997mm" draw:style-name="style-2229" svg:viewBox="0.0 0.0 1.0 317.49997" svg:width="0.0mm" svg:x="32.80833mm" svg:y="122.76666mm"/>
          <draw:path svg:d="M 0.0 0.0 L 0.0 0.0 L 0.0 449.79166 L 0.0 899.5833" svg:height="8.995832mm" draw:style-name="style-2230" svg:viewBox="0.0 0.0 1.0 899.5833" svg:width="0.0mm" svg:x="32.80833mm" svg:y="125.94166mm"/>
          <draw:path svg:d="M 0.0 0.0 L 0.0 0.0 L 0.0 0.0 L 0.0 0.0" svg:height="0.0mm" draw:style-name="style-2231" svg:viewBox="0.0 0.0 1.0 1.0" svg:width="0.0mm" svg:x="28.574999mm" svg:y="131.7625mm"/>
          <draw:path svg:d="M 52.916664 423.3333 L 52.916664 423.3333 L 26.458332 396.87497 Q 26.458332 370.41666 0.0 291.04166 Q -26.458332 238.12498 0.0 132.29166 L 52.916664 0.0" svg:height="4.233333mm" draw:style-name="style-2232" svg:viewBox="0.0 0.0 52.916664 423.3333" svg:width="0.52916664mm" svg:x="25.929165mm" svg:y="120.12083mm"/>
          <draw:path svg:d="M 0.0 317.49997 L 0.0 317.49997 L 0.0 291.04166 Q 26.458332 291.04166 26.458332 264.5833 L 26.458332 264.5833 L 52.916664 264.5833 L 52.916664 264.5833 L 52.916664 264.5833 L 52.916664 238.12498 L 52.916664 238.12498 L 79.37499 238.12498 L 79.37499 211.66666 Q 79.37499 211.66666 211.66666 105.83333 Q 317.49997 26.458332 370.41666 26.458332 L 423.3333 0.0 L 449.79166 52.916664 L 449.79166 52.916664 L 476.24997 105.83333 L 476.24997 105.83333 L 502.7083 185.20833 L 502.7083 264.5833 L 529.1666 264.5833 L 529.1666 264.5833" svg:height="3.1749997mm" draw:style-name="style-2233" svg:viewBox="0.0 0.0 529.1666 317.49997" svg:width="5.2916665mm" svg:x="26.9875mm" svg:y="116.416664mm"/>
          <draw:path svg:d="M 0.0 0.0 L 0.0 0.0 L 79.37499 52.916664 Q 158.74998 79.37499 185.20833 105.83333 Q 211.66666 105.83333 211.66666 158.74998 L 211.66666 211.66666 L 211.66666 211.66666 L 211.66666 211.66666" svg:height="2.1166666mm" draw:style-name="style-2234" svg:viewBox="0.0 0.0 211.66666 211.66666" svg:width="2.1166666mm" svg:x="48.68333mm" svg:y="132.29166mm"/>
          <draw:path svg:d="M 0.0 264.5833 L 0.0 264.5833 L 0.0 158.74998 Q 0.0 52.916664 52.916664 26.458332 L 105.83333 0.0" svg:height="2.6458333mm" draw:style-name="style-2235" svg:viewBox="0.0 0.0 105.83333 264.5833" svg:width="1.0583333mm" svg:x="47.624996mm" svg:y="132.82083mm"/>
          <draw:path svg:d="M 0.0 52.916664 L 0.0 52.916664 L 0.0 26.458332 L 0.0 26.458332 L 0.0 26.458332 L 0.0 0.0" svg:height="0.52916664mm" draw:style-name="style-2236" svg:viewBox="0.0 0.0 1.0 52.916664" svg:width="0.0mm" svg:x="48.68333mm" svg:y="132.29166mm"/>
          <draw:path svg:d="M 0.0 0.0 L 0.0 0.0 L 26.458332 0.0 Q 26.458332 52.916664 26.458332 105.83333 L 52.916664 211.66666" svg:height="2.1166666mm" draw:style-name="style-2237" svg:viewBox="0.0 0.0 52.916664 211.66666" svg:width="0.52916664mm" svg:x="120.649994mm" svg:y="215.9mm"/>
          <draw:path svg:d="M 0.0 158.74998 L 0.0 158.74998 L 26.458332 105.83333 Q 26.458332 52.916664 52.916664 26.458332 Q 52.916664 0.0 52.916664 0.0 L 52.916664 0.0" svg:height="1.5874999mm" draw:style-name="style-2238" svg:viewBox="0.0 0.0 52.916664 158.74998" svg:width="0.52916664mm" svg:x="120.12083mm" svg:y="215.9mm"/>
          <draw:path svg:d="M 0.0 0.0 L 0.0 0.0 L 26.458332 0.0 L 26.458332 0.0 L 52.916664 264.5833 Q 105.83333 529.1666 105.83333 582.0833 L 79.37499 634.99994 L 79.37499 634.99994 L 52.916664 634.99994" svg:height="6.3499994mm" draw:style-name="style-2239" svg:viewBox="0.0 0.0 105.83333 634.99994" svg:width="1.0583333mm" svg:x="24.341665mm" svg:y="44.449997mm"/>
          <draw:path svg:d="M 0.0 0.0 L 0.0 0.0 L 52.916664 132.29166 Q 79.37499 238.12498 105.83333 238.12498 L 105.83333 264.5833" svg:height="2.6458333mm" draw:style-name="style-2240" svg:viewBox="0.0 0.0 105.83333 264.5833" svg:width="1.0583333mm" svg:x="3.7041664mm" svg:y="141.28749mm"/>
          <draw:path svg:d="M 0.0 0.0 L 0.0 0.0 L 158.74998 264.5833 Q 291.04166 529.1666 317.49997 529.1666 L 317.49997 582.0833 L 317.49997 582.0833 L 317.49997 582.0833" svg:height="5.820833mm" draw:style-name="style-2241" svg:viewBox="0.0 0.0 317.49997 582.0833" svg:width="3.1749997mm" svg:x="4.7625mm" svg:y="143.93332mm"/>
          <draw:path svg:d="M 0.0 0.0 L 0.0 0.0 L 132.29166 264.5833 Q 264.5833 555.625 264.5833 555.625 Q 291.04166 555.625 291.04166 582.0833 L 317.49997 634.99994 L 343.9583 661.4583 L 343.9583 687.9166 L 343.9583 687.9166 L 370.41666 687.9166" svg:height="6.879166mm" draw:style-name="style-2242" svg:viewBox="0.0 0.0 370.41666 687.9166" svg:width="3.7041664mm" svg:x="7.9374995mm" svg:y="149.75417mm"/>
          <draw:path svg:d="M 0.0 0.0 L 0.0 0.0 L 0.0 26.458332 L 0.0 26.458332 L 0.0 26.458332 L 0.0 52.916664" svg:height="0.52916664mm" draw:style-name="style-2243" svg:viewBox="0.0 0.0 1.0 52.916664" svg:width="0.0mm" svg:x="11.641666mm" svg:y="156.63333mm"/>
          <draw:path svg:d="M 0.0 0.0 L 0.0 0.0 L 26.458332 0.0 L 26.458332 52.916664 L 52.916664 52.916664 L 52.916664 105.83333 L 52.916664 105.83333 L 79.37499 158.74998 L 105.83333 158.74998 Q 105.83333 211.66666 132.29166 238.12498 L 132.29166 264.5833 L 132.29166 264.5833 L 158.74998 264.5833" svg:height="2.6458333mm" draw:style-name="style-2244" svg:viewBox="0.0 0.0 158.74998 264.5833" svg:width="1.5874999mm" svg:x="11.641666mm" svg:y="157.16249mm"/>
          <draw:path svg:d="M 0.0 0.0 L 0.0 0.0 L 0.0 26.458332 L 0.0 26.458332 L 26.458332 26.458332 L 52.916664 52.916664" svg:height="0.52916664mm" draw:style-name="style-2245" svg:viewBox="0.0 0.0 52.916664 52.916664" svg:width="0.52916664mm" svg:x="15.345833mm" svg:y="165.09999mm"/>
          <draw:path svg:d="M 0.0 0.0 L 0.0 0.0 L 52.916664 132.29166 Q 132.29166 264.5833 158.74998 317.49997 L 158.74998 370.41666 L 158.74998 370.41666 L 158.74998 370.41666" svg:height="3.7041664mm" draw:style-name="style-2246" svg:viewBox="0.0 0.0 158.74998 370.41666" svg:width="1.5874999mm" svg:x="15.874999mm" svg:y="165.62915mm"/>
          <draw:path svg:d="M 0.0 0.0 L 0.0 0.0 L 26.458332 52.916664 Q 26.458332 105.83333 52.916664 105.83333 Q 52.916664 158.74998 52.916664 158.74998 L 52.916664 211.66666" svg:height="2.1166666mm" draw:style-name="style-2247" svg:viewBox="0.0 0.0 52.916664 211.66666" svg:width="0.52916664mm" svg:x="17.4625mm" svg:y="169.33333mm"/>
          <draw:path svg:d="M 264.5833 26.458332 L 264.5833 26.458332 L 238.12498 0.0 Q 211.66666 0.0 211.66666 0.0 L 185.20833 0.0 L 158.74998 132.29166 Q 105.83333 291.04166 52.916664 873.12494 Q 26.458332 1508.1249 26.458332 1825.6249 L 0.0 2196.0415" svg:height="21.960415mm" draw:style-name="style-2248" svg:viewBox="0.0 0.0 264.5833 2196.0415" svg:width="2.6458333mm" svg:x="15.345833mm" svg:y="171.18541mm"/>
          <draw:path svg:d="M 264.5833 582.0833 L 264.5833 582.0833 L 264.5833 582.0833 Q 264.5833 582.0833 264.5833 529.1666 L 238.12498 476.24997 L 211.66666 423.3333 L 211.66666 370.41666 L 211.66666 370.41666 Q 185.20833 317.49997 105.83333 211.66666 L 52.916664 52.916664 L 26.458332 26.458332 L 26.458332 0.0 L 0.0 0.0 L 0.0 0.0 L 0.0 0.0 L 0.0 0.0 L 0.0 0.0 L 0.0 0.0" svg:height="5.820833mm" draw:style-name="style-2249" svg:viewBox="0.0 0.0 264.5833 582.0833" svg:width="2.6458333mm" svg:x="12.699999mm" svg:y="187.325mm"/>
          <draw:path svg:d="M 158.74998 317.49997 L 158.74998 317.49997 L 132.29166 317.49997 Q 132.29166 264.5833 52.916664 132.29166 L 0.0 0.0 L 0.0 0.0 L 0.0 0.0" svg:height="3.1749997mm" draw:style-name="style-2250" svg:viewBox="0.0 0.0 158.74998 317.49997" svg:width="1.5874999mm" svg:x="8.995832mm" svg:y="179.91666mm"/>
          <draw:path svg:d="M 211.66666 370.41666 L 211.66666 370.41666 L 211.66666 317.49997 Q 211.66666 291.04166 105.83333 158.74998 L 0.0 0.0 L 0.0 0.0 L 0.0 0.0" svg:height="3.7041664mm" draw:style-name="style-2251" svg:viewBox="0.0 0.0 211.66666 370.41666" svg:width="2.1166666mm" svg:x="4.233333mm" svg:y="171.97916mm"/>
          <draw:path svg:d="M 0.0 52.916664 L 0.0 52.916664 L 0.0 26.458332 L 0.0 0.0 L 0.0 0.0 L 0.0 0.0" svg:height="0.52916664mm" draw:style-name="style-2252" svg:viewBox="0.0 0.0 1.0 52.916664" svg:width="0.0mm" svg:x="4.233333mm" svg:y="171.45mm"/>
          <draw:path svg:d="M 211.66666 370.41666 L 211.66666 370.41666 L 185.20833 370.41666 Q 185.20833 317.49997 105.83333 185.20833 L 26.458332 26.458332 L 0.0 26.458332 L 0.0 26.458332 L 0.0 26.458332 L 0.0 0.0 L 0.0 0.0 L 0.0 0.0" svg:height="3.7041664mm" draw:style-name="style-2253" svg:viewBox="0.0 0.0 211.66666 370.41666" svg:width="2.1166666mm" svg:x="2.1166666mm" svg:y="167.74582mm"/>
          <draw:path svg:d="M 211.66666 529.1666 L 211.66666 529.1666 L 185.20833 502.7083 Q 185.20833 476.24997 79.37499 238.12498 L 0.0 0.0" svg:height="5.2916665mm" draw:style-name="style-2254" svg:viewBox="0.0 0.0 211.66666 529.1666" svg:width="2.1166666mm" svg:x="0.0mm" svg:y="162.45416mm"/>
          <draw:path svg:d="M 52.916664 0.0 L 52.916664 0.0 L 52.916664 52.916664 Q 52.916664 52.916664 0.0 52.916664 Q 0.0 52.916664 0.0 105.83333 L 0.0 105.83333" svg:height="1.0583333mm" draw:style-name="style-2255" svg:viewBox="0.0 0.0 52.916664 105.83333" svg:width="0.52916664mm" svg:x="103.71666mm" svg:y="233.89165mm"/>
          <draw:path svg:d="M 423.3333 0.0 L 423.3333 0.0 L 343.9583 79.37499 Q 291.04166 158.74998 211.66666 185.20833 Q 132.29166 211.66666 105.83333 211.66666 Q 105.83333 211.66666 105.83333 264.5833 L 79.37499 291.04166 L 52.916664 291.04166 L 52.916664 291.04166 L 52.916664 317.49997 L 52.916664 317.49997 L 52.916664 317.49997 L 26.458332 317.49997 L 26.458332 343.9583 L 0.0 370.41666" svg:height="3.7041664mm" draw:style-name="style-2256" svg:viewBox="0.0 0.0 423.3333 370.41666" svg:width="4.233333mm" svg:x="99.48333mm" svg:y="234.94998mm"/>
          <draw:path svg:d="M 0.0 0.0 L 0.0 0.0 L 0.0 0.0 Q 0.0 0.0 0.0 26.458332 L 0.0 52.916664" svg:height="0.52916664mm" draw:style-name="style-2257" svg:viewBox="0.0 0.0 1.0 52.916664" svg:width="0.0mm" svg:x="99.48333mm" svg:y="238.65416mm"/>
          <draw:path svg:d="M 158.74998 0.0 L 158.74998 0.0 L 79.37499 26.458332 Q 26.458332 79.37499 0.0 79.37499 L 0.0 105.83333" svg:height="1.0583333mm" draw:style-name="style-2258" svg:viewBox="0.0 0.0 158.74998 105.83333" svg:width="1.5874999mm" svg:x="97.89583mm" svg:y="239.18332mm"/>
          <draw:path svg:d="M 52.916664 105.83333 L 52.916664 105.83333 L 26.458332 79.37499 Q 26.458332 79.37499 26.458332 52.916664 L 0.0 0.0" svg:height="1.0583333mm" draw:style-name="style-2259" svg:viewBox="0.0 0.0 52.916664 105.83333" svg:width="0.52916664mm" svg:x="97.36666mm" svg:y="239.18332mm"/>
          <draw:path svg:d="M 0.0 158.74998 L 0.0 158.74998 L 26.458332 132.29166 Q 26.458332 105.83333 52.916664 79.37499 Q 105.83333 52.916664 79.37499 26.458332 L 52.916664 0.0" svg:height="1.5874999mm" draw:style-name="style-2260" svg:viewBox="0.0 0.0 79.37499 158.74998" svg:width="0.7937499mm" svg:x="97.36666mm" svg:y="237.59583mm"/>
          <draw:path svg:d="M 0.0 158.74998 L 0.0 158.74998 L 26.458332 158.74998 Q 26.458332 158.74998 52.916664 132.29166 Q 52.916664 79.37499 105.83333 52.916664 L 158.74998 0.0" svg:height="1.5874999mm" draw:style-name="style-2261" svg:viewBox="0.0 0.0 158.74998 158.74998" svg:width="1.5874999mm" svg:x="98.424995mm" svg:y="235.47916mm"/>
          <draw:path svg:d="M 0.0 52.916664 L 0.0 52.916664 L 0.0 79.37499 Q 0.0 105.83333 52.916664 79.37499 Q 105.83333 52.916664 105.83333 52.916664 L 132.29166 52.916664 L 132.29166 52.916664 Q 132.29166 26.458332 158.74998 26.458332 L 211.66666 0.0" svg:height="0.7937499mm" draw:style-name="style-2262" svg:viewBox="0.0 0.0 211.66666 79.37499" svg:width="2.1166666mm" svg:x="102.12916mm" svg:y="233.89165mm"/>
          <draw:path svg:d="M 0.0 0.0 L 0.0 0.0 L 0.0 52.916664 L 0.0 105.83333" svg:height="1.0583333mm" draw:style-name="style-2263" svg:viewBox="0.0 0.0 1.0 105.83333" svg:width="0.0mm" svg:x="7.9374995mm" svg:y="101.07083mm"/>
          <draw:path svg:d="M 52.916664 0.0 L 52.916664 0.0 L 26.458332 0.0 Q 26.458332 0.0 26.458332 0.0 L 0.0 0.0" svg:height="0.0mm" draw:style-name="style-2264" svg:viewBox="0.0 0.0 52.916664 1.0" svg:width="0.52916664mm" svg:x="7.408333mm" svg:y="102.12916mm"/>
          <draw:path svg:d="M 211.66666 0.0 L 211.66666 0.0 L 158.74998 0.0 Q 105.83333 0.0 105.83333 52.916664 Q 105.83333 52.916664 52.916664 52.916664 L 0.0 52.916664 L 0.0 52.916664 L 0.0 52.916664" svg:height="0.52916664mm" draw:style-name="style-2265" svg:viewBox="0.0 0.0 211.66666 52.916664" svg:width="2.1166666mm" svg:x="3.1749997mm" svg:y="106.362495mm"/>
          <draw:path svg:d="M 105.83333 0.0 L 105.83333 0.0 L 52.916664 52.916664 Q 0.0 105.83333 0.0 132.29166 L 0.0 158.74998" svg:height="1.5874999mm" draw:style-name="style-2266" svg:viewBox="0.0 0.0 105.83333 158.74998" svg:width="1.0583333mm" svg:x="106.362495mm" svg:y="200.025mm"/>
          <draw:path svg:d="M 52.916664 0.0 L 52.916664 0.0 L 26.458332 0.0 Q 26.458332 0.0 26.458332 26.458332 L 0.0 52.916664" svg:height="0.52916664mm" draw:style-name="style-2267" svg:viewBox="0.0 0.0 52.916664 52.916664" svg:width="0.52916664mm" svg:x="105.83333mm" svg:y="201.61249mm"/>
          <draw:path svg:d="M 158.74998 0.0 L 158.74998 0.0 L 105.83333 52.916664 Q 26.458332 132.29166 0.0 132.29166 L 0.0 158.74998" svg:height="1.5874999mm" draw:style-name="style-2268" svg:viewBox="0.0 0.0 158.74998 158.74998" svg:width="1.5874999mm" svg:x="104.24583mm" svg:y="202.14166mm"/>
          <draw:path svg:d="M 26.458332 317.49997 L 26.458332 317.49997 L 0.0 317.49997 Q 0.0 317.49997 0.0 211.66666 Q 0.0 105.83333 0.0 52.916664 L 26.458332 0.0" svg:height="3.1749997mm" draw:style-name="style-2269" svg:viewBox="0.0 0.0 26.458332 317.49997" svg:width="0.26458332mm" svg:x="103.98125mm" svg:y="200.55415mm"/>
          <draw:path svg:d="M 0.0 0.0 L 0.0 0.0 L 0.0 0.0 L 0.0 0.0 L 0.0 0.0 L 0.0 0.0" svg:height="0.0mm" draw:style-name="style-2270" svg:viewBox="0.0 0.0 1.0 1.0" svg:width="0.0mm" svg:x="104.24583mm" svg:y="200.55415mm"/>
          <draw:path svg:d="M 0.0 158.74998 L 0.0 158.74998 L 26.458332 132.29166 Q 26.458332 132.29166 26.458332 105.83333 Q 52.916664 52.916664 52.916664 52.916664 L 52.916664 0.0" svg:height="1.5874999mm" draw:style-name="style-2271" svg:viewBox="0.0 0.0 52.916664 158.74998" svg:width="0.52916664mm" svg:x="104.24583mm" svg:y="198.96666mm"/>
          <draw:path svg:d="M 0.0 0.0 L 0.0 0.0 L 26.458332 0.0 L 52.916664 0.0 L 52.916664 0.0 L 52.916664 0.0" svg:height="0.0mm" draw:style-name="style-2272" svg:viewBox="0.0 0.0 52.916664 1.0" svg:width="0.52916664mm" svg:x="104.774994mm" svg:y="198.96666mm"/>
          <draw:path svg:d="M 0.0 26.458332 L 0.0 26.458332 L 26.458332 0.0 Q 79.37499 -26.458332 79.37499 26.458332 Q 105.83333 79.37499 158.74998 79.37499 Q 211.66666 79.37499 211.66666 105.83333 Q 211.66666 132.29166 211.66666 132.29166 L 211.66666 132.29166" svg:height="1.3229166mm" draw:style-name="style-2273" svg:viewBox="0.0 0.0 211.66666 132.29166" svg:width="2.1166666mm" svg:x="105.30416mm" svg:y="198.70207mm"/>
          <draw:path svg:d="M 52.916664 0.0 L 52.916664 0.0 L 52.916664 0.0 L 52.916664 0.0 L 26.458332 0.0 Q 26.458332 0.0 26.458332 79.37499 L 0.0 158.74998" svg:height="1.5874999mm" draw:style-name="style-2274" svg:viewBox="0.0 0.0 52.916664 158.74998" svg:width="0.52916664mm" svg:x="20.637499mm" svg:y="30.162498mm"/>
          <draw:path svg:d="M 0.0 423.3333 L 0.0 423.3333 L 26.458332 423.3333 L 26.458332 423.3333 L 26.458332 423.3333 Q 26.458332 423.3333 132.29166 396.87497 Q 238.12498 396.87497 238.12498 185.20833 L 211.66666 0.0" svg:height="4.233333mm" draw:style-name="style-2275" svg:viewBox="0.0 0.0 238.12498 423.3333" svg:width="2.38125mm" svg:x="48.68333mm" svg:y="114.299995mm"/>
          <draw:path svg:d="M 0.0 0.0 L 0.0 0.0 L 0.0 0.0 L 0.0 0.0 L 0.0 0.0 L 0.0 0.0" svg:height="0.0mm" draw:style-name="style-2276" svg:viewBox="0.0 0.0 1.0 1.0" svg:width="0.0mm" svg:x="159.27916mm" svg:y="76.2mm"/>
          <draw:path svg:d="M 0.0 0.0 L 0.0 0.0 L 0.0 52.916664 Q 0.0 105.83333 26.458332 211.66666 Q 26.458332 291.04166 52.916664 291.04166 L 52.916664 317.49997" svg:height="3.1749997mm" draw:style-name="style-2277" svg:viewBox="0.0 0.0 52.916664 317.49997" svg:width="0.52916664mm" svg:x="28.045832mm" svg:y="9.525mm"/>
          <draw:path svg:d="M 158.74998 0.0 L 158.74998 0.0 L 132.29166 158.74998 Q 105.83333 370.41666 79.37499 396.87497 Q 26.458332 449.79166 26.458332 449.79166 L 26.458332 476.24997 L 26.458332 476.24997 L 0.0 476.24997" svg:height="4.7625mm" draw:style-name="style-2278" svg:viewBox="0.0 0.0 158.74998 476.24997" svg:width="1.5874999mm" svg:x="26.9875mm" svg:y="12.699999mm"/>
          <draw:path svg:d="M 0.0 0.0 L 0.0 0.0 L 132.29166 105.83333 Q 264.5833 211.66666 317.49997 264.5833 Q 370.41666 343.9583 396.87497 343.9583 L 423.3333 370.41666" svg:height="3.7041664mm" draw:style-name="style-2279" svg:viewBox="0.0 0.0 423.3333 370.41666" svg:width="4.233333mm" svg:x="47.624996mm" svg:y="138.64166mm"/>
          <draw:path svg:d="M 0.0 0.0 L 0.0 0.0 L 26.458332 26.458332 Q 52.916664 79.37499 52.916664 105.83333 L 52.916664 158.74998" svg:height="1.5874999mm" draw:style-name="style-2280" svg:viewBox="0.0 0.0 52.916664 158.74998" svg:width="0.52916664mm" svg:x="51.85833mm" svg:y="142.34583mm"/>
          <draw:path svg:d="M 0.0 52.916664 L 0.0 52.916664 L 0.0 26.458332 L 0.0 0.0 L 0.0 0.0 L 0.0 0.0" svg:height="0.52916664mm" draw:style-name="style-2281" svg:viewBox="0.0 0.0 1.0 52.916664" svg:width="0.0mm" svg:x="50.270832mm" svg:y="142.34583mm"/>
          <draw:path svg:d="M 52.916664 211.66666 L 52.916664 211.66666 L 52.916664 211.66666 Q 52.916664 158.74998 26.458332 105.83333 L 0.0 0.0" svg:height="2.1166666mm" draw:style-name="style-2282" svg:viewBox="0.0 0.0 52.916664 211.66666" svg:width="0.52916664mm" svg:x="47.624996mm" svg:y="138.64166mm"/>
          <draw:path svg:d="M 52.916664 52.916664 L 52.916664 52.916664 L 26.458332 26.458332 Q 26.458332 0.0 26.458332 0.0 L 0.0 0.0 L 0.0 0.0 L 0.0 0.0" svg:height="0.52916664mm" draw:style-name="style-2283" svg:viewBox="0.0 0.0 52.916664 52.916664" svg:width="0.52916664mm" svg:x="9.525mm" svg:y="216.42915mm"/>
          <draw:path svg:d="M 0.0 211.66666 L 0.0 211.66666 L 0.0 158.74998 Q 0.0 105.83333 52.916664 105.83333 Q 105.83333 105.83333 79.37499 52.916664 L 52.916664 0.0" svg:height="2.1166666mm" draw:style-name="style-2284" svg:viewBox="0.0 0.0 79.37499 211.66666" svg:width="0.7937499mm" svg:x="9.525mm" svg:y="214.31248mm"/>
          <draw:path svg:d="M 0.0 0.0 L 0.0 0.0 L 26.458332 0.0 L 26.458332 0.0 L 26.458332 26.458332 L 52.916664 52.916664" svg:height="0.52916664mm" draw:style-name="style-2285" svg:viewBox="0.0 0.0 52.916664 52.916664" svg:width="0.52916664mm" svg:x="13.229166mm" svg:y="47.624996mm"/>
          <draw:path svg:d="M 0.0 52.916664 L 0.0 52.916664 L 26.458332 52.916664 L 52.916664 52.916664 L 52.916664 52.916664 L 52.916664 26.458332 L 158.74998 26.458332 Q 264.5833 0.0 370.41666 0.0 L 423.3333 0.0" svg:height="0.52916664mm" draw:style-name="style-2286" svg:viewBox="0.0 0.0 423.3333 52.916664" svg:width="4.233333mm" svg:x="16.933332mm" svg:y="49.212498mm"/>
          <draw:path svg:d="M 0.0 0.0 L 0.0 0.0 L 0.0 0.0 L 0.0 0.0 L 26.458332 0.0 L 52.916664 0.0" svg:height="0.0mm" draw:style-name="style-2287" svg:viewBox="0.0 0.0 52.916664 1.0" svg:width="0.52916664mm" svg:x="21.166666mm" svg:y="49.212498mm"/>
          <draw:path svg:d="M 0.0 0.0 L 0.0 0.0 L 0.0 26.458332 L 0.0 26.458332 L 0.0 26.458332 L 0.0 52.916664" svg:height="0.52916664mm" draw:style-name="style-2288" svg:viewBox="0.0 0.0 1.0 52.916664" svg:width="0.0mm" svg:x="21.695831mm" svg:y="49.212498mm"/>
          <draw:path svg:d="M 0.0 0.0 L 0.0 0.0 L 52.916664 238.12498 Q 79.37499 476.24997 132.29166 529.1666 Q 185.20833 634.99994 185.20833 687.9166 Q 185.20833 740.8333 158.74998 740.8333 L 158.74998 793.74994 L 158.74998 793.74994 L 132.29166 846.6666 L 132.29166 846.6666 L 105.83333 846.6666" svg:height="8.466666mm" draw:style-name="style-2289" svg:viewBox="0.0 0.0 185.20833 846.6666" svg:width="1.8520832mm" svg:x="24.870832mm" svg:y="51.329163mm"/>
          <draw:path svg:d="M 211.66666 211.66666 L 211.66666 211.66666 L 211.66666 132.29166 Q 211.66666 52.916664 211.66666 52.916664 Q 185.20833 52.916664 105.83333 26.458332 L 0.0 0.0" svg:height="2.1166666mm" draw:style-name="style-2290" svg:viewBox="0.0 0.0 211.66666 211.66666" svg:width="2.1166666mm" svg:x="23.812498mm" svg:y="57.679165mm"/>
          <draw:path svg:d="M 0.0 0.0 L 0.0 0.0 L 26.458332 185.20833 L 26.458332 370.41666 L 52.916664 423.3333 Q 52.916664 449.79166 132.29166 449.79166 L 211.66666 476.24997" svg:height="4.7625mm" draw:style-name="style-2291" svg:viewBox="0.0 0.0 211.66666 476.24997" svg:width="2.1166666mm" svg:x="19.579166mm" svg:y="62.44166mm"/>
          <draw:path svg:d="M 52.916664 0.0 L 52.916664 0.0 L 26.458332 0.0 L 0.0 0.0" svg:height="0.0mm" draw:style-name="style-2292" svg:viewBox="0.0 0.0 52.916664 1.0" svg:width="0.52916664mm" svg:x="21.166666mm" svg:y="71.4375mm"/>
          <draw:path svg:d="M 0.0 0.0 L 0.0 0.0 L 0.0 26.458332 L 0.0 52.916664" svg:height="0.52916664mm" draw:style-name="style-2293" svg:viewBox="0.0 0.0 1.0 52.916664" svg:width="0.0mm" svg:x="17.4625mm" svg:y="74.08333mm"/>
          <draw:path svg:d="M 264.5833 0.0 L 264.5833 0.0 L 158.74998 0.0 Q 26.458332 26.458332 26.458332 52.916664 Q 26.458332 52.916664 0.0 52.916664 L 0.0 52.916664" svg:height="0.52916664mm" draw:style-name="style-2294" svg:viewBox="0.0 0.0 264.5833 52.916664" svg:width="2.6458333mm" svg:x="14.816666mm" svg:y="74.612495mm"/>
          <draw:path svg:d="M 158.74998 52.916664 L 158.74998 52.916664 L 132.29166 52.916664 Q 105.83333 52.916664 79.37499 52.916664 L 52.916664 52.916664 L 26.458332 52.916664 L 26.458332 0.0 L 26.458332 0.0 L 0.0 0.0" svg:height="0.52916664mm" draw:style-name="style-2295" svg:viewBox="0.0 0.0 158.74998 52.916664" svg:width="1.5874999mm" svg:x="13.229166mm" svg:y="74.612495mm"/>
          <draw:path svg:d="M 0.0 423.3333 L 0.0 423.3333 L 26.458332 370.41666 Q 26.458332 317.49997 52.916664 291.04166 Q 52.916664 264.5833 52.916664 158.74998 Q 79.37499 52.916664 52.916664 26.458332 L 0.0 0.0 L 0.0 0.0 L 0.0 0.0" svg:height="4.233333mm" draw:style-name="style-2296" svg:viewBox="0.0 0.0 52.916664 423.3333" svg:width="0.52916664mm" svg:x="13.229166mm" svg:y="70.379166mm"/>
          <draw:path svg:d="M 211.66666 317.49997 L 211.66666 317.49997 L 238.12498 317.49997 Q 238.12498 291.04166 291.04166 264.5833 Q 317.49997 211.66666 317.49997 105.83333 L 317.49997 0.0 L 238.12498 26.458332 Q 158.74998 26.458332 52.916664 52.916664 L 0.0 52.916664" svg:height="3.1749997mm" draw:style-name="style-2297" svg:viewBox="0.0 0.0 317.49997 317.49997" svg:width="3.1749997mm" svg:x="13.758332mm" svg:y="56.62083mm"/>
          <draw:path svg:d="M 0.0 0.0 L 0.0 0.0 L 0.0 0.0 Q 0.0 -52.916664 79.37499 0.0 Q 158.74998 26.458332 158.74998 26.458332 L 158.74998 26.458332 L 158.74998 26.458332 L 158.74998 0.0" svg:height="0.26458332mm" draw:style-name="style-2298" svg:viewBox="0.0 0.0 158.74998 26.458332" svg:width="1.5874999mm" svg:x="11.641666mm" svg:y="47.624996mm"/>
          <draw:path svg:d="M 52.916664 26.458332 L 52.916664 26.458332 L 26.458332 0.0 Q 26.458332 0.0 26.458332 26.458332 L 0.0 26.458332 L 0.0 26.458332 L 0.0 26.458332" svg:height="0.26458332mm" draw:style-name="style-2299" svg:viewBox="0.0 0.0 52.916664 26.458332" svg:width="0.52916664mm" svg:x="113.77083mm" svg:y="201.3479mm"/>
          <draw:path svg:d="M 0.0 370.41666 L 0.0 370.41666 L 0.0 264.5833 Q 0.0 158.74998 0.0 105.83333 L 26.458332 52.916664 L 26.458332 0.0 L 52.916664 0.0" svg:height="3.7041664mm" draw:style-name="style-2300" svg:viewBox="0.0 0.0 52.916664 370.41666" svg:width="0.52916664mm" svg:x="113.77083mm" svg:y="197.90833mm"/>
          <draw:path svg:d="M 0.0 0.0 L 0.0 0.0 L 26.458332 0.0 L 26.458332 0.0 L 52.916664 0.0 Q 79.37499 26.458332 79.37499 52.916664 L 105.83333 52.916664" svg:height="0.52916664mm" draw:style-name="style-2301" svg:viewBox="0.0 0.0 105.83333 52.916664" svg:width="1.0583333mm" svg:x="147.6375mm" svg:y="43.391663mm"/>
          <draw:path svg:d="M 0.0 0.0 L 0.0 0.0 L 0.0 26.458332 L 0.0 26.458332 L 0.0 26.458332 L 0.0 52.916664" svg:height="0.52916664mm" draw:style-name="style-2302" svg:viewBox="0.0 0.0 1.0 52.916664" svg:width="0.0mm" svg:x="148.69583mm" svg:y="43.92083mm"/>
          <draw:path svg:d="M 0.0 0.0 L 0.0 0.0 L 0.0 0.0 L 0.0 0.0 L 26.458332 0.0 L 52.916664 0.0" svg:height="0.0mm" draw:style-name="style-2303" svg:viewBox="0.0 0.0 52.916664 1.0" svg:width="0.52916664mm" svg:x="148.69583mm" svg:y="44.449997mm"/>
          <draw:path svg:d="M 846.6666 370.41666 L 846.6666 370.41666 L 793.74994 370.41666 Q 767.2916 370.41666 740.8333 317.49997 L 740.8333 291.04166 L 740.8333 291.04166 L 714.37494 291.04166 L 714.37494 238.12498 L 687.9166 211.66666 L 661.4583 185.20833 L 608.5416 185.20833 L 608.5416 185.20833 L 608.5416 185.20833 L 582.0833 185.20833 Q 529.1666 211.66666 529.1666 211.66666 Q 476.24997 211.66666 476.24997 185.20833 Q 476.24997 132.29166 423.3333 105.83333 Q 370.41666 105.83333 370.41666 105.83333 Q 343.9583 132.29166 291.04166 105.83333 Q 238.12498 79.37499 211.66666 79.37499 L 158.74998 105.83333 L 158.74998 52.916664 L 158.74998 26.458332 L 105.83333 26.458332 L 52.916664 26.458332 L 52.916664 26.458332 L 0.0 52.916664 L 0.0 0.0 L 0.0 0.0" svg:height="3.7041664mm" draw:style-name="style-2304" svg:viewBox="0.0 0.0 846.6666 370.41666" svg:width="8.466666mm" svg:x="148.69583mm" svg:y="53.44583mm"/>
          <draw:path svg:d="M 211.66666 529.1666 L 211.66666 529.1666 L 238.12498 529.1666 L 238.12498 529.1666 L 238.12498 476.24997 L 238.12498 423.3333 L 211.66666 449.79166 Q 211.66666 476.24997 185.20833 449.79166 Q 158.74998 396.87497 158.74998 317.49997 Q 158.74998 211.66666 105.83333 211.66666 Q 79.37499 211.66666 52.916664 185.20833 L 26.458332 158.74998 L 26.458332 132.29166 L 26.458332 105.83333 L 26.458332 52.916664 L 0.0 0.0" svg:height="5.2916665mm" draw:style-name="style-2305" svg:viewBox="0.0 0.0 238.12498 529.1666" svg:width="2.38125mm" svg:x="146.57916mm" svg:y="48.154163mm"/>
          <draw:path svg:d="M 0.0 476.24997 L 0.0 476.24997 L 26.458332 476.24997 L 26.458332 476.24997 L 26.458332 502.7083 L 26.458332 502.7083 L 52.916664 502.7083 L 52.916664 502.7083 L 52.916664 476.24997 L 79.37499 476.24997 L 79.37499 396.87497 Q 79.37499 343.9583 105.83333 343.9583 Q 105.83333 317.49997 79.37499 264.5833 Q 52.916664 185.20833 105.83333 158.74998 Q 132.29166 132.29166 132.29166 79.37499 L 105.83333 52.916664 L 105.83333 0.0 L 105.83333 0.0 L 105.83333 0.0 L 105.83333 0.0" svg:height="5.027083mm" draw:style-name="style-2306" svg:viewBox="0.0 0.0 132.29166 502.7083" svg:width="1.3229166mm" svg:x="146.57916mm" svg:y="43.391663mm"/>
          <draw:path svg:d="M 0.0 211.66666 L 0.0 211.66666 L 105.83333 211.66666 Q 211.66666 185.20833 291.04166 105.83333 Q 370.41666 52.916664 370.41666 52.916664 Q 370.41666 26.458332 370.41666 26.458332 L 370.41666 26.458332 L 370.41666 26.458332 L 370.41666 0.0" svg:height="2.1166666mm" draw:style-name="style-2307" svg:viewBox="0.0 0.0 370.41666 211.66666" svg:width="3.7041664mm" svg:x="106.89166mm" svg:y="48.154163mm"/>
          <draw:path svg:d="M 0.0 0.0 L 0.0 0.0 L 0.0 0.0 Q 0.0 52.916664 0.0 132.29166 Q 0.0 211.66666 0.0 211.66666 L 0.0 211.66666" svg:height="2.1166666mm" draw:style-name="style-2308" svg:viewBox="0.0 0.0 1.0 211.66666" svg:width="0.0mm" svg:x="25.929165mm" svg:y="59.79583mm"/>
          <draw:path svg:d="M 264.5833 317.49997 L 264.5833 317.49997 L 211.66666 317.49997 Q 211.66666 317.49997 158.74998 317.49997 Q 132.29166 343.9583 79.37499 317.49997 Q 26.458332 317.49997 26.458332 185.20833 L 0.0 52.916664 L 0.0 52.916664 L 0.0 0.0" svg:height="3.1749997mm" draw:style-name="style-2309" svg:viewBox="0.0 0.0 264.5833 317.49997" svg:width="2.6458333mm" svg:x="20.637499mm" svg:y="61.38333mm"/>
          <draw:path svg:d="M 52.916664 0.0 L 52.916664 0.0 L 52.916664 26.458332 L 52.916664 26.458332 L 52.916664 52.916664 Q 26.458332 52.916664 26.458332 79.37499 L 0.0 105.83333" svg:height="1.0583333mm" draw:style-name="style-2310" svg:viewBox="0.0 0.0 52.916664 105.83333" svg:width="0.52916664mm" svg:x="16.933332mm" svg:y="48.68333mm"/>
          <draw:path svg:d="M 0.0 52.916664 L 0.0 52.916664 L 0.0 52.916664 Q 0.0 52.916664 0.0 26.458332 L 0.0 0.0" svg:height="0.52916664mm" draw:style-name="style-2311" svg:viewBox="0.0 0.0 1.0 52.916664" svg:width="0.0mm" svg:x="13.229166mm" svg:y="47.09583mm"/>
          <draw:path svg:d="M 0.0 0.0 L 0.0 0.0 L 0.0 52.916664 Q 0.0 79.37499 0.0 79.37499 L 0.0 105.83333" svg:height="1.0583333mm" draw:style-name="style-2312" svg:viewBox="0.0 0.0 1.0 105.83333" svg:width="0.0mm" svg:x="93.13333mm" svg:y="243.94582mm"/>
          <draw:path svg:d="M 370.41666 0.0 L 370.41666 0.0 L 370.41666 0.0 L 370.41666 0.0 L 238.12498 158.74998 Q 105.83333 291.04166 105.83333 317.49997 L 79.37499 370.41666 L 52.916664 370.41666 L 52.916664 370.41666 L 52.916664 370.41666 L 52.916664 396.87497 L 52.916664 396.87497 L 26.458332 396.87497 L 26.458332 423.3333 L 0.0 423.3333" svg:height="4.233333mm" draw:style-name="style-2313" svg:viewBox="0.0 0.0 370.41666 423.3333" svg:width="3.7041664mm" svg:x="89.42916mm" svg:y="245.00415mm"/>
          <draw:path svg:d="M 211.66666 211.66666 L 211.66666 211.66666 L 211.66666 185.20833 Q 211.66666 185.20833 185.20833 158.74998 Q 132.29166 158.74998 105.83333 105.83333 Q 105.83333 52.916664 52.916664 26.458332 L 0.0 26.458332 L 0.0 26.458332 L 0.0 0.0" svg:height="2.1166666mm" draw:style-name="style-2314" svg:viewBox="0.0 0.0 211.66666 211.66666" svg:width="2.1166666mm" svg:x="107.42083mm" svg:y="115.8875mm"/>
          <draw:path svg:d="M 211.66666 423.3333 L 211.66666 423.3333 L 211.66666 423.3333 L 211.66666 423.3333 L 211.66666 370.41666 Q 185.20833 317.49997 105.83333 158.74998 L 0.0 0.0" svg:height="4.233333mm" draw:style-name="style-2315" svg:viewBox="0.0 0.0 211.66666 423.3333" svg:width="2.1166666mm" svg:x="15.345833mm" svg:y="165.09999mm"/>
          <draw:path svg:d="M 317.49997 0.0 L 317.49997 0.0 L 291.04166 105.83333 Q 264.5833 211.66666 264.5833 211.66666 L 264.5833 264.5833 L 132.29166 264.5833 Q 26.458332 264.5833 26.458332 264.5833 L 0.0 264.5833" svg:height="2.6458333mm" draw:style-name="style-2316" svg:viewBox="0.0 0.0 317.49997 264.5833" svg:width="3.1749997mm" svg:x="2.6458333mm" svg:y="45.50833mm"/>
          <draw:path svg:d="M 52.916664 105.83333 L 52.916664 105.83333 L 52.916664 105.83333 Q 52.916664 105.83333 52.916664 52.916664 L 26.458332 0.0 L 26.458332 0.0 L 0.0 0.0" svg:height="1.0583333mm" draw:style-name="style-2317" svg:viewBox="0.0 0.0 52.916664 105.83333" svg:width="0.52916664mm" svg:x="2.1166666mm" svg:y="47.09583mm"/>
          <draw:path svg:d="M 0.0 0.0 L 0.0 0.0 L 0.0 0.0 L 0.0 0.0 L 0.0 0.0 L 0.0 0.0" svg:height="0.0mm" draw:style-name="style-2318" svg:viewBox="0.0 0.0 1.0 1.0" svg:width="0.0mm" svg:x="2.1166666mm" svg:y="47.09583mm"/>
          <draw:path svg:d="M 0.0 52.916664 L 0.0 52.916664 L 0.0 26.458332 L 0.0 0.0" svg:height="0.52916664mm" draw:style-name="style-2319" svg:viewBox="0.0 0.0 1.0 52.916664" svg:width="0.0mm" svg:x="2.1166666mm" svg:y="46.566666mm"/>
          <draw:path svg:d="M 0.0 0.0 L 0.0 0.0 L 0.0 0.0 L 0.0 0.0 L 185.20833 158.74998 Q 370.41666 264.5833 370.41666 317.49997 L 370.41666 317.49997" svg:height="3.1749997mm" draw:style-name="style-2320" svg:viewBox="0.0 0.0 370.41666 317.49997" svg:width="3.7041664mm" svg:x="105.83333mm" svg:y="176.2125mm"/>
          <draw:path svg:d="M 26.458332 0.0 L 26.458332 0.0 L 26.458332 0.0 Q -26.458332 0.0 0.0 52.916664 Q 26.458332 79.37499 26.458332 105.83333 L 26.458332 158.74998" svg:height="1.5874999mm" draw:style-name="style-2321" svg:viewBox="0.0 0.0 26.458332 158.74998" svg:width="0.26458332mm" svg:x="109.27291mm" svg:y="179.3875mm"/>
          <draw:path svg:d="M 317.49997 264.5833 L 317.49997 264.5833 L 291.04166 238.12498 Q 264.5833 238.12498 264.5833 211.66666 Q 264.5833 158.74998 132.29166 79.37499 L 0.0 0.0 L 0.0 0.0 L 0.0 0.0" svg:height="2.6458333mm" draw:style-name="style-2322" svg:viewBox="0.0 0.0 317.49997 264.5833" svg:width="3.1749997mm" svg:x="106.362495mm" svg:y="178.32916mm"/>
          <draw:path svg:d="M 0.0 0.0 L 0.0 0.0 L 26.458332 0.0 L 26.458332 0.0 L 105.83333 132.29166 Q 211.66666 264.5833 211.66666 317.49997 L 238.12498 343.9583 L 238.12498 343.9583 L 264.5833 370.41666" svg:height="3.7041664mm" draw:style-name="style-2323" svg:viewBox="0.0 0.0 264.5833 370.41666" svg:width="2.6458333mm" svg:x="3.1749997mm" svg:y="233.89165mm"/>
          <draw:path svg:d="M 211.66666 105.83333 L 211.66666 105.83333 L 158.74998 79.37499 Q 158.74998 79.37499 79.37499 26.458332 L 0.0 0.0 L 0.0 0.0 L 0.0 0.0" svg:height="1.0583333mm" draw:style-name="style-2324" svg:viewBox="0.0 0.0 211.66666 105.83333" svg:width="2.1166666mm" svg:x="3.7041664mm" svg:y="236.53749mm"/>
          <draw:path svg:d="M 52.916664 52.916664 L 52.916664 52.916664 L 26.458332 26.458332 L 26.458332 0.0 L 26.458332 0.0 L 0.0 0.0" svg:height="0.52916664mm" draw:style-name="style-2325" svg:viewBox="0.0 0.0 52.916664 52.916664" svg:width="0.52916664mm" svg:x="3.1749997mm" svg:y="236.00832mm"/>
          <draw:path svg:d="M 211.66666 0.0 L 211.66666 0.0 L 211.66666 26.458332 L 211.66666 26.458332 L 211.66666 52.916664 Q 238.12498 52.916664 211.66666 158.74998 Q 211.66666 291.04166 158.74998 317.49997 Q 132.29166 343.9583 79.37499 317.49997 Q 26.458332 291.04166 26.458332 291.04166 L 26.458332 264.5833 L 26.458332 264.5833 L 0.0 264.5833" svg:height="3.1749997mm" draw:style-name="style-2326" svg:viewBox="0.0 0.0 211.66666 317.49997" svg:width="2.1166666mm" svg:x="25.399998mm" svg:y="75.14166mm"/>
          <draw:path svg:d="M 0.0 264.5833 L 0.0 264.5833 L 0.0 264.5833 Q 0.0 264.5833 26.458332 158.74998 Q 26.458332 26.458332 105.83333 26.458332 L 211.66666 0.0" svg:height="2.6458333mm" draw:style-name="style-2327" svg:viewBox="0.0 0.0 211.66666 264.5833" svg:width="2.1166666mm" svg:x="25.399998mm" svg:y="75.14166mm"/>
          <draw:path svg:d="M 529.1666 105.83333 L 529.1666 105.83333 L 529.1666 105.83333 L 529.1666 105.83333 L 529.1666 79.37499 L 502.7083 52.916664 L 476.24997 52.916664 L 476.24997 52.916664 L 476.24997 52.916664 L 476.24997 26.458332 L 396.87497 26.458332 L 317.49997 0.0 L 185.20833 158.74998 Q 79.37499 291.04166 52.916664 291.04166 L 52.916664 291.04166 L 52.916664 317.49997 L 52.916664 317.49997 L 52.916664 317.49997 L 26.458332 317.49997 L 26.458332 317.49997 L 26.458332 343.9583 L 0.0 343.9583 L 0.0 343.9583 L 0.0 370.41666 L 0.0 423.3333" svg:height="4.233333mm" draw:style-name="style-2328" svg:viewBox="0.0 0.0 529.1666 423.3333" svg:width="5.2916665mm" svg:x="26.9875mm" svg:y="115.35833mm"/>
          <draw:path svg:d="M 158.74998 0.0 L 158.74998 0.0 L 105.83333 0.0 Q 52.916664 26.458332 52.916664 52.916664 L 26.458332 105.83333 L 0.0 158.74998 Q 0.0 211.66666 0.0 211.66666 L 0.0 211.66666" svg:height="2.1166666mm" draw:style-name="style-2329" svg:viewBox="0.0 0.0 158.74998 211.66666" svg:width="1.5874999mm" svg:x="24.341665mm" svg:y="120.649994mm"/>
          <draw:path svg:d="M 0.0 740.8333 L 0.0 740.8333 L 26.458332 687.9166 L 26.458332 634.99994 L 52.916664 582.0833 Q 52.916664 555.625 317.49997 317.49997 L 582.0833 52.916664 L 582.0833 52.916664 L 582.0833 26.458332 L 582.0833 26.458332 L 608.5416 26.458332 L 608.5416 0.0 L 608.5416 0.0 L 687.9166 0.0 L 740.8333 0.0 L 793.74994 26.458332 L 820.2083 26.458332 L 820.2083 52.916664 L 820.2083 52.916664 L 846.6666 52.916664 L 846.6666 52.916664 L 846.6666 105.83333 L 846.6666 158.74998" svg:height="7.408333mm" draw:style-name="style-2330" svg:viewBox="0.0 0.0 846.6666 740.8333" svg:width="8.466666mm" svg:x="23.812498mm" svg:y="114.82916mm"/>
          <draw:path svg:d="M 52.916664 0.0 L 52.916664 0.0 L 26.458332 0.0 L 26.458332 0.0 L 26.458332 0.0 L 0.0 0.0" svg:height="0.0mm" draw:style-name="style-2331" svg:viewBox="0.0 0.0 52.916664 1.0" svg:width="0.52916664mm" svg:x="148.69583mm" svg:y="44.449997mm"/>
          <draw:path svg:d="M 158.74998 158.74998 L 158.74998 158.74998 L 158.74998 132.29166 Q 158.74998 132.29166 79.37499 52.916664 L 0.0 0.0 L 0.0 0.0 L 0.0 0.0" svg:height="1.5874999mm" draw:style-name="style-2332" svg:viewBox="0.0 0.0 158.74998 158.74998" svg:width="1.5874999mm" svg:x="146.04999mm" svg:y="41.804165mm"/>
          <draw:path svg:d="M 0.0 0.0 L 0.0 0.0 L 0.0 0.0 L 0.0 0.0 L 0.0 0.0 L 0.0 0.0" svg:height="0.0mm" draw:style-name="style-2333" svg:viewBox="0.0 0.0 1.0 1.0" svg:width="0.0mm" svg:x="137.58333mm" svg:y="35.454166mm"/>
          <draw:path svg:d="M 52.916664 52.916664 L 52.916664 52.916664 L 26.458332 26.458332 L 26.458332 0.0 L 26.458332 0.0 L 0.0 0.0" svg:height="0.52916664mm" draw:style-name="style-2334" svg:viewBox="0.0 0.0 52.916664 52.916664" svg:width="0.52916664mm" svg:x="137.05415mm" svg:y="34.925mm"/>
          <draw:path svg:d="M 0.0 52.916664 L 0.0 52.916664 L 0.0 26.458332 L 0.0 0.0 L 0.0 0.0 L 0.0 0.0" svg:height="0.52916664mm" draw:style-name="style-2335" svg:viewBox="0.0 0.0 1.0 52.916664" svg:width="0.0mm" svg:x="136.525mm" svg:y="34.395832mm"/>
          <draw:path svg:d="M 52.916664 0.0 L 52.916664 0.0 L 26.458332 0.0 L 26.458332 0.0 L 26.458332 0.0 L 0.0 0.0" svg:height="0.0mm" draw:style-name="style-2336" svg:viewBox="0.0 0.0 52.916664 1.0" svg:width="0.52916664mm" svg:x="135.99582mm" svg:y="34.395832mm"/>
          <draw:path svg:d="M 423.3333 158.74998 L 423.3333 158.74998 L 423.3333 132.29166 Q 423.3333 132.29166 396.87497 79.37499 Q 370.41666 0.0 317.49997 26.458332 L 264.5833 26.458332 L 158.74998 26.458332 L 0.0 0.0" svg:height="1.5874999mm" draw:style-name="style-2337" svg:viewBox="0.0 0.0 423.3333 158.74998" svg:width="4.233333mm" svg:x="131.7625mm" svg:y="32.80833mm"/>
          <draw:path svg:d="M 0.0 0.0 L 0.0 0.0 L 0.0 0.0 L 0.0 0.0 L 0.0 0.0 L 0.0 0.0" svg:height="0.0mm" draw:style-name="style-2338" svg:viewBox="0.0 0.0 1.0 1.0" svg:width="0.0mm" svg:x="131.7625mm" svg:y="32.80833mm"/>
          <draw:path svg:d="M 317.49997 105.83333 L 317.49997 105.83333 L 317.49997 79.37499 Q 317.49997 79.37499 158.74998 26.458332 L 0.0 0.0" svg:height="1.0583333mm" draw:style-name="style-2339" svg:viewBox="0.0 0.0 317.49997 105.83333" svg:width="3.1749997mm" svg:x="128.5875mm" svg:y="31.749998mm"/>
          <draw:path svg:d="M 52.916664 52.916664 L 52.916664 52.916664 L 26.458332 26.458332 L 26.458332 0.0 L 26.458332 0.0 L 0.0 0.0" svg:height="0.52916664mm" draw:style-name="style-2340" svg:viewBox="0.0 0.0 52.916664 52.916664" svg:width="0.52916664mm" svg:x="128.05832mm" svg:y="31.22083mm"/>
          <draw:path svg:d="M 0.0 0.0 L 0.0 0.0 L 0.0 0.0 L 0.0 0.0 L 0.0 0.0 L 0.0 0.0" svg:height="0.0mm" draw:style-name="style-2341" svg:viewBox="0.0 0.0 1.0 1.0" svg:width="0.0mm" svg:x="48.68333mm" svg:y="151.34166mm"/>
          <draw:path svg:d="M 105.83333 158.74998 L 105.83333 158.74998 L 79.37499 105.83333 Q 79.37499 105.83333 52.916664 52.916664 L 0.0 0.0 L 0.0 0.0 L 0.0 0.0" svg:height="1.5874999mm" draw:style-name="style-2342" svg:viewBox="0.0 0.0 105.83333 158.74998" svg:width="1.0583333mm" svg:x="47.624996mm" svg:y="149.75417mm"/>
          <draw:path svg:d="M 0.0 0.0 L 0.0 0.0 L 52.916664 0.0 Q 52.916664 0.0 105.83333 26.458332 Q 158.74998 79.37499 158.74998 26.458332 L 158.74998 0.0" svg:height="0.26458332mm" draw:style-name="style-2343" svg:viewBox="0.0 0.0 158.74998 26.458332" svg:width="1.5874999mm" svg:x="44.979164mm" svg:y="155.04582mm"/>
          <draw:path svg:d="M 105.83333 0.0 L 105.83333 0.0 L 52.916664 0.0 Q 26.458332 -26.458332 26.458332 0.0 Q 0.0 52.916664 0.0 105.83333 L 0.0 158.74998 L 0.0 158.74998 L 0.0 211.66666" svg:height="2.1166666mm" draw:style-name="style-2344" svg:viewBox="0.0 0.0 105.83333 211.66666" svg:width="1.0583333mm" svg:x="48.154163mm" svg:y="161.39583mm"/>
          <draw:path svg:d="M 105.83333 423.3333 L 105.83333 423.3333 L 105.83333 423.3333 L 52.916664 423.3333 L 52.916664 343.9583 L 52.916664 264.5833 L 52.916664 132.29166 L 26.458332 0.0 L 26.458332 0.0 L 0.0 0.0" svg:height="4.233333mm" draw:style-name="style-2345" svg:viewBox="0.0 0.0 105.83333 423.3333" svg:width="1.0583333mm" svg:x="47.09583mm" svg:y="159.27916mm"/>
          <draw:path svg:d="M 0.0 52.916664 L 0.0 52.916664 L 0.0 26.458332 L 0.0 0.0 L 0.0 0.0 L 0.0 0.0" svg:height="0.52916664mm" draw:style-name="style-2346" svg:viewBox="0.0 0.0 1.0 52.916664" svg:width="0.0mm" svg:x="45.50833mm" svg:y="155.575mm"/>
          <draw:path svg:d="M 52.916664 52.916664 L 52.916664 52.916664 L 26.458332 52.916664 Q 26.458332 52.916664 26.458332 26.458332 L 0.0 0.0" svg:height="0.52916664mm" draw:style-name="style-2347" svg:viewBox="0.0 0.0 52.916664 52.916664" svg:width="0.52916664mm" svg:x="44.979164mm" svg:y="155.04582mm"/>
          <draw:path svg:d="M 0.0 0.0 L 0.0 0.0 L 0.0 0.0 L 0.0 0.0" svg:height="0.0mm" draw:style-name="style-2348" svg:viewBox="0.0 0.0 1.0 1.0" svg:width="0.0mm" svg:x="3.7041664mm" svg:y="76.729164mm"/>
          <draw:path svg:d="M 158.74998 211.66666 L 158.74998 211.66666 L 132.29166 105.83333 Q 132.29166 0.0 52.916664 0.0 L 0.0 0.0" svg:height="2.1166666mm" draw:style-name="style-2349" svg:viewBox="0.0 0.0 158.74998 211.66666" svg:width="1.5874999mm" svg:x="2.1166666mm" svg:y="74.612495mm"/>
          <draw:path svg:d="M 158.74998 264.5833 L 158.74998 264.5833 L 158.74998 211.66666 Q 158.74998 211.66666 158.74998 211.66666 Q 211.66666 211.66666 185.20833 105.83333 Q 158.74998 26.458332 79.37499 0.0 L 0.0 0.0" svg:height="2.6458333mm" draw:style-name="style-2350" svg:viewBox="0.0 0.0 185.20833 264.5833" svg:width="1.8520832mm" svg:x="0.52916664mm" svg:y="71.96666mm"/>
          <draw:path svg:d="M 0.0 105.83333 L 0.0 105.83333 L 0.0 79.37499 Q 0.0 79.37499 0.0 52.916664 L 0.0 0.0" svg:height="1.0583333mm" draw:style-name="style-2351" svg:viewBox="0.0 0.0 1.0 105.83333" svg:width="0.0mm" svg:x="157.69167mm" svg:y="85.19583mm"/>
          <draw:path svg:d="M 0.0 0.0 L 0.0 0.0 L 0.0 0.0 L 0.0 0.0 L 0.0 529.1666 Q 0.0 1005.4166 52.916664 1084.7916 Q 105.83333 1137.7083 105.83333 1164.1666 L 105.83333 1164.1666" svg:height="11.641666mm" draw:style-name="style-2352" svg:viewBox="0.0 0.0 105.83333 1164.1666" svg:width="1.0583333mm" svg:x="26.9875mm" svg:y="63.499996mm"/>
          <draw:path svg:d="M 52.916664 0.0 L 52.916664 0.0 L 26.458332 0.0 L 0.0 0.0" svg:height="0.0mm" draw:style-name="style-2353" svg:viewBox="0.0 0.0 52.916664 1.0" svg:width="0.52916664mm" svg:x="27.516665mm" svg:y="75.14166mm"/>
          <draw:path svg:d="M 0.0 0.0 L 0.0 0.0 L 52.916664 79.37499 Q 79.37499 158.74998 105.83333 317.49997 Q 105.83333 529.1666 158.74998 529.1666 Q 211.66666 529.1666 238.12498 529.1666 L 291.04166 529.1666 L 317.49997 582.0833 Q 317.49997 634.99994 317.49997 634.99994 L 317.49997 634.99994" svg:height="6.3499994mm" draw:style-name="style-2354" svg:viewBox="0.0 0.0 317.49997 634.99994" svg:width="3.1749997mm" svg:x="25.399998mm" svg:y="77.7875mm"/>
          <draw:path svg:d="M 0.0 0.0 L 0.0 0.0 L 26.458332 132.29166 Q 52.916664 264.5833 79.37499 291.04166 Q 132.29166 343.9583 132.29166 476.24997 L 132.29166 634.99994 L 132.29166 634.99994 L 105.83333 634.99994" svg:height="6.3499994mm" draw:style-name="style-2355" svg:viewBox="0.0 0.0 132.29166 634.99994" svg:width="1.3229166mm" svg:x="28.574999mm" svg:y="84.1375mm"/>
          <draw:path svg:d="M 0.0 52.916664 L 0.0 52.916664 L 0.0 0.0 L 0.0 0.0" svg:height="0.52916664mm" draw:style-name="style-2356" svg:viewBox="0.0 0.0 1.0 52.916664" svg:width="0.0mm" svg:x="29.633331mm" svg:y="89.95833mm"/>
          <draw:path svg:d="M 105.83333 211.66666 L 105.83333 211.66666 L 105.83333 158.74998 Q 105.83333 105.83333 52.916664 52.916664 L 0.0 0.0 L 0.0 0.0 L 0.0 0.0" svg:height="2.1166666mm" draw:style-name="style-2357" svg:viewBox="0.0 0.0 105.83333 211.66666" svg:width="1.0583333mm" svg:x="28.574999mm" svg:y="87.84166mm"/>
          <draw:path svg:d="M 52.916664 0.0 L 52.916664 0.0 L 26.458332 0.0 L 26.458332 0.0 L 26.458332 0.0 L 0.0 0.0" svg:height="0.0mm" draw:style-name="style-2358" svg:viewBox="0.0 0.0 52.916664 1.0" svg:width="0.52916664mm" svg:x="28.045832mm" svg:y="87.84166mm"/>
          <draw:path svg:d="M 0.0 0.0 L 0.0 0.0 L 0.0 0.0 L 0.0 0.0" svg:height="0.0mm" draw:style-name="style-2359" svg:viewBox="0.0 0.0 1.0 1.0" svg:width="0.0mm" svg:x="24.341665mm" svg:y="89.42916mm"/>
          <draw:path svg:d="M 0.0 0.0 L 0.0 0.0 L 0.0 0.0 Q 0.0 0.0 0.0 26.458332 L 0.0 52.916664" svg:height="0.52916664mm" draw:style-name="style-2360" svg:viewBox="0.0 0.0 1.0 52.916664" svg:width="0.0mm" svg:x="24.341665mm" svg:y="89.42916mm"/>
          <draw:path svg:d="M 343.9583 105.83333 L 343.9583 105.83333 L 291.04166 105.83333 L 238.12498 105.83333 L 185.20833 105.83333 L 132.29166 132.29166 L 132.29166 158.74998 L 79.37499 158.74998 L 52.916664 158.74998 Q 26.458332 158.74998 26.458332 79.37499 L 0.0 0.0 L 0.0 0.0 L 26.458332 0.0 L 26.458332 0.0 L 26.458332 0.0" svg:height="1.5874999mm" draw:style-name="style-2361" svg:viewBox="0.0 0.0 343.9583 158.74998" svg:width="3.439583mm" svg:x="20.902082mm" svg:y="88.899994mm"/>
          <draw:path svg:d="M 158.74998 634.99994 L 158.74998 634.99994 L 158.74998 634.99994 Q 158.74998 634.99994 132.29166 634.99994 Q 79.37499 634.99994 79.37499 608.5416 L 52.916664 582.0833 L 52.916664 529.1666 L 26.458332 529.1666 L 0.0 423.3333 Q 0.0 317.49997 0.0 158.74998 L 0.0 0.0" svg:height="6.3499994mm" draw:style-name="style-2362" svg:viewBox="0.0 0.0 158.74998 634.99994" svg:width="1.5874999mm" svg:x="13.229166mm" svg:y="81.49166mm"/>
          <draw:path svg:d="M 0.0 317.49997 L 0.0 317.49997 L 0.0 291.04166 Q 0.0 291.04166 52.916664 264.5833 Q 105.83333 211.66666 105.83333 132.29166 L 105.83333 52.916664 L 105.83333 0.0 L 105.83333 0.0" svg:height="3.1749997mm" draw:style-name="style-2363" svg:viewBox="0.0 0.0 105.83333 317.49997" svg:width="1.0583333mm" svg:x="12.170833mm" svg:y="75.14166mm"/>
          <draw:path svg:d="M 0.0 52.916664 L 0.0 52.916664 L 0.0 26.458332 Q 0.0 0.0 0.0 0.0 L 0.0 0.0" svg:height="0.52916664mm" draw:style-name="style-2364" svg:viewBox="0.0 0.0 1.0 52.916664" svg:width="0.0mm" svg:x="13.229166mm" svg:y="74.612495mm"/>
          <draw:path svg:d="M 0.0 0.0 L 0.0 0.0 L 0.0 0.0 L 0.0 0.0 L 0.0 0.0 Q 0.0 0.0 0.0 158.74998 L 0.0 317.49997 L 26.458332 370.41666 Q 26.458332 396.87497 105.83333 396.87497 Q 211.66666 396.87497 264.5833 317.49997 L 317.49997 211.66666" svg:height="3.9687498mm" draw:style-name="style-2365" svg:viewBox="0.0 0.0 317.49997 396.87497" svg:width="3.1749997mm" svg:x="17.4625mm" svg:y="77.7875mm"/>
          <draw:path svg:d="M 52.916664 476.24997 L 52.916664 476.24997 L 79.37499 423.3333 Q 79.37499 370.41666 132.29166 317.49997 Q 185.20833 264.5833 158.74998 132.29166 L 158.74998 26.458332 L 79.37499 26.458332 L 0.0 0.0" svg:height="4.7625mm" draw:style-name="style-2366" svg:viewBox="0.0 0.0 158.74998 476.24997" svg:width="1.5874999mm" svg:x="21.695831mm" svg:y="71.4375mm"/>
          <draw:path svg:d="M 0.0 211.66666 L 0.0 211.66666 L 26.458332 185.20833 Q 52.916664 185.20833 105.83333 105.83333 Q 132.29166 0.0 185.20833 0.0 L 211.66666 0.0" svg:height="2.1166666mm" draw:style-name="style-2367" svg:viewBox="0.0 0.0 211.66666 211.66666" svg:width="2.1166666mm" svg:x="21.695831mm" svg:y="65.087494mm"/>
          <draw:path svg:d="M 0.0 0.0 L 0.0 0.0 L 0.0 0.0 Q 52.916664 0.0 52.916664 52.916664 L 52.916664 52.916664" svg:height="0.52916664mm" draw:style-name="style-2368" svg:viewBox="0.0 0.0 52.916664 52.916664" svg:width="0.52916664mm" svg:x="39.687496mm" svg:y="151.87082mm"/>
          <draw:path svg:d="M 317.49997 0.0 L 317.49997 0.0 L 291.04166 0.0 Q 291.04166 0.0 264.5833 52.916664 Q 211.66666 79.37499 158.74998 105.83333 Q 105.83333 132.29166 52.916664 105.83333 L 0.0 79.37499 L 0.0 52.916664 L 0.0 52.916664 L 0.0 52.916664 L 0.0 52.916664 L 0.0 52.916664 L 0.0 52.916664" svg:height="1.0583333mm" draw:style-name="style-2369" svg:viewBox="0.0 0.0 317.49997 105.83333" svg:width="3.1749997mm" svg:x="35.98333mm" svg:y="155.575mm"/>
          <draw:path svg:d="M 0.0 264.5833 L 0.0 264.5833 L 0.0 238.12498 Q 0.0 238.12498 52.916664 211.66666 Q 105.83333 211.66666 105.83333 105.83333 L 105.83333 0.0 L 105.83333 0.0 L 105.83333 0.0" svg:height="2.6458333mm" draw:style-name="style-2370" svg:viewBox="0.0 0.0 105.83333 264.5833" svg:width="1.0583333mm" svg:x="35.98333mm" svg:y="153.45833mm"/>
          <draw:path svg:d="M 52.916664 0.0 L 52.916664 0.0 L 52.916664 0.0 Q 52.916664 0.0 52.916664 0.0 Q 52.916664 0.0 26.458332 0.0 L 0.0 0.0" svg:height="0.0mm" draw:style-name="style-2371" svg:viewBox="0.0 0.0 52.916664 1.0" svg:width="0.52916664mm" svg:x="0.0mm" svg:y="81.49166mm"/>
          <draw:path svg:d="M 0.0 211.66666 L 0.0 211.66666 L 0.0 185.20833 Q 0.0 185.20833 105.83333 158.74998 Q 238.12498 132.29166 291.04166 79.37499 L 370.41666 0.0" svg:height="2.1166666mm" draw:style-name="style-2372" svg:viewBox="0.0 0.0 370.41666 211.66666" svg:width="3.7041664mm" svg:x="0.0mm" svg:y="76.729164mm"/>
          <draw:path svg:d="M 211.66666 0.0 L 211.66666 0.0 L 105.83333 0.0 L 0.0 0.0" svg:height="0.0mm" draw:style-name="style-2373" svg:viewBox="0.0 0.0 211.66666 1.0" svg:width="2.1166666mm" svg:x="120.649994mm" svg:y="115.35833mm"/>
          <draw:path svg:d="M 52.916664 52.916664 L 52.916664 52.916664 L 26.458332 26.458332 Q 26.458332 0.0 0.0 0.0 L 0.0 0.0" svg:height="0.52916664mm" draw:style-name="style-2374" svg:viewBox="0.0 0.0 52.916664 52.916664" svg:width="0.52916664mm" svg:x="113.77083mm" svg:y="209.02083mm"/>
          <draw:path svg:d="M 0.0 740.8333 L 0.0 740.8333 L 26.458332 423.3333 Q 26.458332 105.83333 26.458332 52.916664 L 52.916664 0.0" svg:height="7.408333mm" draw:style-name="style-2375" svg:viewBox="0.0 0.0 52.916664 740.8333" svg:width="0.52916664mm" svg:x="113.24166mm" svg:y="201.61249mm"/>
          <draw:path svg:d="M 52.916664 0.0 L 52.916664 0.0 L 26.458332 0.0 L 0.0 0.0" svg:height="0.0mm" draw:style-name="style-2376" svg:viewBox="0.0 0.0 52.916664 1.0" svg:width="0.52916664mm" svg:x="159.27916mm" svg:y="70.90833mm"/>
          <draw:path svg:d="M 0.0 0.0 L 0.0 0.0 L 0.0 0.0 L 0.0 0.0" svg:height="0.0mm" draw:style-name="style-2377" svg:viewBox="0.0 0.0 1.0 1.0" svg:width="0.0mm" svg:x="51.85833mm" svg:y="137.58333mm"/>
          <draw:path svg:d="M 26.458332 0.0 L 26.458332 0.0 L 0.0 0.0 Q 0.0 0.0 0.0 105.83333 Q 0.0 211.66666 0.0 264.5833 L 26.458332 264.5833" svg:height="2.6458333mm" draw:style-name="style-2378" svg:viewBox="0.0 0.0 26.458332 264.5833" svg:width="0.26458332mm" svg:x="54.768745mm" svg:y="140.75833mm"/>
          <draw:path svg:d="M 105.83333 52.916664 L 105.83333 52.916664 L 52.916664 52.916664 L 52.916664 52.916664 L 26.458332 26.458332 L 26.458332 0.0 L 26.458332 0.0 L 0.0 0.0" svg:height="0.52916664mm" draw:style-name="style-2379" svg:viewBox="0.0 0.0 105.83333 52.916664" svg:width="1.0583333mm" svg:x="53.975mm" svg:y="142.875mm"/>
          <draw:path svg:d="M 0.0 105.83333 L 0.0 105.83333 L 0.0 105.83333 L 0.0 105.83333 L 26.458332 52.916664 Q 26.458332 0.0 26.458332 0.0 L 52.916664 0.0 L 52.916664 0.0 L 52.916664 0.0" svg:height="1.0583333mm" draw:style-name="style-2380" svg:viewBox="0.0 0.0 52.916664 105.83333" svg:width="0.52916664mm" svg:x="25.929165mm" svg:y="153.98749mm"/>
          <draw:path svg:d="M 317.49997 26.458332 L 317.49997 26.458332 L 317.49997 52.916664 L 317.49997 52.916664 L 264.5833 26.458332 Q 185.20833 0.0 105.83333 0.0 Q 0.0 -26.458332 0.0 79.37499 L 0.0 185.20833 L 0.0 185.20833 L 0.0 185.20833" svg:height="1.8520832mm" draw:style-name="style-2381" svg:viewBox="0.0 0.0 317.49997 185.20833" svg:width="3.1749997mm" svg:x="22.754166mm" svg:y="101.33541mm"/>
          <draw:path svg:d="M 0.0 238.12498 L 0.0 238.12498 L 0.0 105.83333 Q 26.458332 0.0 132.29166 0.0 Q 238.12498 0.0 291.04166 79.37499 Q 343.9583 185.20833 370.41666 185.20833 L 370.41666 185.20833" svg:height="2.38125mm" draw:style-name="style-2382" svg:viewBox="0.0 0.0 370.41666 238.12498" svg:width="3.7041664mm" svg:x="22.224998mm" svg:y="99.74791mm"/>
          <draw:path svg:d="M 0.0 0.0 L 0.0 0.0 L 0.0 0.0 L 0.0 0.0 L 26.458332 0.0 L 52.916664 0.0" svg:height="0.0mm" draw:style-name="style-2383" svg:viewBox="0.0 0.0 52.916664 1.0" svg:width="0.52916664mm" svg:x="97.89583mm" svg:y="193.67499mm"/>
          <draw:path svg:d="M 0.0 0.0 L 0.0 0.0 L 0.0 26.458332 L 0.0 26.458332 L 0.0 105.83333 Q 0.0 211.66666 26.458332 211.66666 Q 26.458332 264.5833 26.458332 264.5833 L 52.916664 264.5833" svg:height="2.6458333mm" draw:style-name="style-2384" svg:viewBox="0.0 0.0 52.916664 264.5833" svg:width="0.52916664mm" svg:x="98.424995mm" svg:y="193.67499mm"/>
          <draw:path svg:d="M 0.0 0.0 L 0.0 0.0 L 0.0 0.0 L 0.0 0.0 L 26.458332 26.458332 Q 79.37499 52.916664 79.37499 79.37499 L 105.83333 105.83333" svg:height="1.0583333mm" draw:style-name="style-2385" svg:viewBox="0.0 0.0 105.83333 105.83333" svg:width="1.0583333mm" svg:x="98.95416mm" svg:y="196.32082mm"/>
          <draw:path svg:d="M 52.916664 0.0 L 52.916664 0.0 L 26.458332 0.0 L 0.0 0.0" svg:height="0.0mm" draw:style-name="style-2386" svg:viewBox="0.0 0.0 52.916664 1.0" svg:width="0.52916664mm" svg:x="99.48333mm" svg:y="197.37915mm"/>
          <draw:path svg:d="M 0.0 370.41666 L 0.0 370.41666 L 26.458332 317.49997 Q 26.458332 291.04166 105.83333 132.29166 L 158.74998 0.0 L 158.74998 0.0 L 158.74998 0.0" svg:height="3.7041664mm" draw:style-name="style-2387" svg:viewBox="0.0 0.0 158.74998 370.41666" svg:width="1.5874999mm" svg:x="96.30833mm" svg:y="193.67499mm"/>
          <draw:path svg:d="M 0.0 0.0 L 0.0 0.0 L 0.0 0.0 Q 52.916664 0.0 52.916664 0.0 L 52.916664 52.916664" svg:height="0.52916664mm" draw:style-name="style-2388" svg:viewBox="0.0 0.0 52.916664 52.916664" svg:width="0.52916664mm" svg:x="95.24999mm" svg:y="243.94582mm"/>
          <draw:path svg:d="M 529.1666 0.0 L 529.1666 0.0 L 529.1666 0.0 L 529.1666 0.0 L 317.49997 211.66666 Q 105.83333 396.87497 105.83333 423.3333 L 105.83333 423.3333 L 105.83333 423.3333 L 79.37499 423.3333 L 79.37499 423.3333 L 79.37499 449.79166 L 52.916664 449.79166 L 52.916664 449.79166 L 52.916664 476.24997 L 52.916664 476.24997 L 52.916664 476.24997 L 26.458332 476.24997 L 26.458332 476.24997 L 26.458332 502.7083 L 0.0 502.7083 L 0.0 529.1666" svg:height="5.2916665mm" draw:style-name="style-2389" svg:viewBox="0.0 0.0 529.1666 529.1666" svg:width="5.2916665mm" svg:x="90.487495mm" svg:y="244.47499mm"/>
          <draw:path svg:d="M 0.0 52.916664 L 0.0 52.916664 L 26.458332 26.458332 Q 52.916664 26.458332 52.916664 0.0 Q 79.37499 0.0 105.83333 0.0 L 158.74998 0.0" svg:height="0.52916664mm" draw:style-name="style-2390" svg:viewBox="0.0 0.0 158.74998 52.916664" svg:width="1.5874999mm" svg:x="93.13333mm" svg:y="244.47499mm"/>
          <draw:path svg:d="M 0.0 52.916664 L 0.0 52.916664 L 0.0 26.458332 L 0.0 26.458332 L 0.0 26.458332 L 0.0 0.0" svg:height="0.52916664mm" draw:style-name="style-2391" svg:viewBox="0.0 0.0 1.0 52.916664" svg:width="0.0mm" svg:x="94.720825mm" svg:y="243.94582mm"/>
          <draw:path svg:d="M 0.0 0.0 L 0.0 0.0 L 26.458332 0.0 L 52.916664 0.0 L 52.916664 0.0 L 52.916664 0.0" svg:height="0.0mm" draw:style-name="style-2392" svg:viewBox="0.0 0.0 52.916664 1.0" svg:width="0.52916664mm" svg:x="94.720825mm" svg:y="243.94582mm"/>
          <draw:path svg:d="M 0.0 0.0 L 0.0 0.0 L 52.916664 0.0 Q 52.916664 0.0 105.83333 105.83333 Q 132.29166 185.20833 132.29166 185.20833 L 158.74998 211.66666" svg:height="2.1166666mm" draw:style-name="style-2393" svg:viewBox="0.0 0.0 158.74998 211.66666" svg:width="1.5874999mm" svg:x="95.24999mm" svg:y="91.54583mm"/>
          <draw:path svg:d="M 0.0 0.0 L 0.0 0.0 L 0.0 0.0 L 0.0 0.0 L 0.0 0.0 L 0.0 0.0" svg:height="0.0mm" draw:style-name="style-2394" svg:viewBox="0.0 0.0 1.0 1.0" svg:width="0.0mm" svg:x="96.837494mm" svg:y="93.6625mm"/>
          <draw:path svg:d="M 0.0 0.0 L 0.0 0.0 L 0.0 26.458332 L 0.0 52.916664 L 0.0 52.916664 L 0.0 52.916664" svg:height="0.52916664mm" draw:style-name="style-2395" svg:viewBox="0.0 0.0 1.0 52.916664" svg:width="0.0mm" svg:x="96.837494mm" svg:y="93.6625mm"/>
          <draw:path svg:d="M 317.49997 105.83333 L 317.49997 105.83333 L 211.66666 79.37499 Q 158.74998 79.37499 52.916664 52.916664 L 0.0 0.0 L 0.0 0.0 L 0.0 0.0" svg:height="1.0583333mm" draw:style-name="style-2396" svg:viewBox="0.0 0.0 317.49997 105.83333" svg:width="3.1749997mm" svg:x="93.6625mm" svg:y="93.13333mm"/>
          <draw:path svg:d="M 0.0 52.916664 L 0.0 52.916664 L 0.0 52.916664 L 0.0 52.916664 L 0.0 26.458332 L 0.0 0.0" svg:height="0.52916664mm" draw:style-name="style-2397" svg:viewBox="0.0 0.0 1.0 52.916664" svg:width="0.0mm" svg:x="93.6625mm" svg:y="92.604164mm"/>
          <draw:path svg:d="M 0.0 0.0 L 0.0 0.0 L 26.458332 0.0 L 26.458332 0.0 L 26.458332 0.0 L 52.916664 0.0" svg:height="0.0mm" draw:style-name="style-2398" svg:viewBox="0.0 0.0 52.916664 1.0" svg:width="0.52916664mm" svg:x="93.6625mm" svg:y="92.604164mm"/>
          <draw:path svg:d="M 0.0 0.0 L 0.0 0.0 L 26.458332 0.0 L 26.458332 0.0 L 26.458332 0.0 L 52.916664 0.0" svg:height="0.0mm" draw:style-name="style-2399" svg:viewBox="0.0 0.0 52.916664 1.0" svg:width="0.52916664mm" svg:x="94.720825mm" svg:y="92.075mm"/>
          <draw:path svg:d="M 0.0 52.916664 L 0.0 52.916664 L 0.0 52.916664 L 0.0 52.916664 L 0.0 26.458332 L 0.0 0.0" svg:height="0.52916664mm" draw:style-name="style-2400" svg:viewBox="0.0 0.0 1.0 52.916664" svg:width="0.0mm" svg:x="95.24999mm" svg:y="91.54583mm"/>
          <draw:path svg:d="M 0.0 0.0 L 0.0 0.0 L 0.0 26.458332 L 0.0 26.458332 L 0.0 26.458332 L 0.0 52.916664" svg:height="0.52916664mm" draw:style-name="style-2401" svg:viewBox="0.0 0.0 1.0 52.916664" svg:width="0.0mm" svg:x="52.387497mm" svg:y="143.40416mm"/>
          <draw:path svg:d="M 0.0 0.0 L 0.0 0.0 L 0.0 0.0 L 0.0 0.0 L 79.37499 105.83333 Q 132.29166 211.66666 132.29166 211.66666 L 158.74998 211.66666" svg:height="2.1166666mm" draw:style-name="style-2402" svg:viewBox="0.0 0.0 158.74998 211.66666" svg:width="1.5874999mm" svg:x="52.387497mm" svg:y="143.93332mm"/>
          <draw:path svg:d="M 0.0 0.0 L 0.0 0.0 L 0.0 26.458332 L 0.0 26.458332 L 52.916664 52.916664 Q 158.74998 52.916664 158.74998 52.916664 L 158.74998 52.916664" svg:height="0.52916664mm" draw:style-name="style-2403" svg:viewBox="0.0 0.0 158.74998 52.916664" svg:width="1.5874999mm" svg:x="36.512497mm" svg:y="161.92499mm"/>
          <draw:path svg:d="M 52.916664 0.0 L 52.916664 0.0 L 26.458332 0.0 Q 26.458332 0.0 26.458332 26.458332 L 0.0 52.916664" svg:height="0.52916664mm" draw:style-name="style-2404" svg:viewBox="0.0 0.0 52.916664 52.916664" svg:width="0.52916664mm" svg:x="87.31249mm" svg:y="222.24998mm"/>
          <draw:path svg:d="M 317.49997 0.0 L 317.49997 0.0 L 211.66666 132.29166 Q 79.37499 291.04166 52.916664 291.04166 L 52.916664 291.04166 L 52.916664 317.49997 L 26.458332 317.49997 L 26.458332 317.49997 L 0.0 317.49997 L 0.0 317.49997 L 0.0 317.49997" svg:height="3.1749997mm" draw:style-name="style-2405" svg:viewBox="0.0 0.0 317.49997 317.49997" svg:width="3.1749997mm" svg:x="83.07916mm" svg:y="224.36665mm"/>
          <draw:path svg:d="M 0.0 1852.0833 L 0.0 1852.0833 L 26.458332 1799.1666 L 26.458332 1746.2499 L 52.916664 1719.7916 L 52.916664 1693.3333 L 52.916664 1640.4166 Q 79.37499 1587.4999 105.83333 1508.1249 Q 132.29166 1428.7499 370.41666 793.74994 L 608.5416 211.66666 L 634.99994 158.74998 L 634.99994 158.74998 L 634.99994 105.83333 L 661.4583 105.83333 L 687.9166 52.916664 L 687.9166 26.458332 L 687.9166 26.458332 L 687.9166 26.458332 L 687.9166 26.458332 L 687.9166 0.0" svg:height="18.520832mm" draw:style-name="style-2406" svg:viewBox="0.0 0.0 687.9166 1852.0833" svg:width="6.879166mm" svg:x="83.07916mm" svg:y="209.02083mm"/>
          <draw:path svg:d="M 0.0 0.0 L 0.0 0.0 L 26.458332 0.0 L 52.916664 0.0 L 52.916664 0.0 L 52.916664 0.0" svg:height="0.0mm" draw:style-name="style-2407" svg:viewBox="0.0 0.0 52.916664 1.0" svg:width="0.52916664mm" svg:x="89.95833mm" svg:y="209.02083mm"/>
          <draw:path svg:d="M 0.0 52.916664 L 0.0 52.916664 L 0.0 52.916664 L 0.0 52.916664 L 0.0 52.916664 Q 0.0 52.916664 26.458332 52.916664 L 52.916664 52.916664 L 105.83333 52.916664 L 105.83333 26.458332 L 158.74998 26.458332 L 211.66666 0.0" svg:height="0.52916664mm" draw:style-name="style-2408" svg:viewBox="0.0 0.0 211.66666 52.916664" svg:width="2.1166666mm" svg:x="90.487495mm" svg:y="208.49165mm"/>
          <draw:path svg:d="M 158.74998 105.83333 L 158.74998 105.83333 L 158.74998 79.37499 Q 132.29166 79.37499 132.29166 52.916664 Q 105.83333 0.0 52.916664 0.0 L 0.0 0.0" svg:height="1.0583333mm" draw:style-name="style-2409" svg:viewBox="0.0 0.0 158.74998 105.83333" svg:width="1.5874999mm" svg:x="162.98332mm" svg:y="86.254166mm"/>
          <draw:path svg:d="M 0.0 211.66666 L 0.0 211.66666 L 0.0 211.66666 Q 0.0 211.66666 0.0 185.20833 Q 0.0 132.29166 52.916664 79.37499 L 105.83333 0.0 L 105.83333 0.0 L 105.83333 0.0" svg:height="2.1166666mm" draw:style-name="style-2410" svg:viewBox="0.0 0.0 105.83333 211.66666" svg:width="1.0583333mm" svg:x="161.39583mm" svg:y="84.666664mm"/>
          <draw:path svg:d="M 0.0 0.0 L 0.0 0.0 L 52.916664 0.0 Q 105.83333 0.0 105.83333 0.0 L 158.74998 0.0" svg:height="0.0mm" draw:style-name="style-2411" svg:viewBox="0.0 0.0 158.74998 1.0" svg:width="1.5874999mm" svg:x="4.7625mm" svg:y="143.93332mm"/>
          <draw:path svg:d="M 52.916664 0.0 L 52.916664 0.0 L 52.916664 0.0 Q 0.0 0.0 0.0 0.0 L 0.0 52.916664" svg:height="0.52916664mm" draw:style-name="style-2412" svg:viewBox="0.0 0.0 52.916664 52.916664" svg:width="0.52916664mm" svg:x="7.9374995mm" svg:y="149.22499mm"/>
          <draw:path svg:d="M 0.0 0.0 L 0.0 0.0 L 0.0 26.458332 L 0.0 26.458332 L 0.0 26.458332 Q 0.0 26.458332 0.0 52.916664 L 0.0 52.916664" svg:height="0.52916664mm" draw:style-name="style-2413" svg:viewBox="0.0 0.0 1.0 52.916664" svg:width="0.0mm" svg:x="34.395832mm" svg:y="145.52083mm"/>
          <draw:path svg:d="M 211.66666 0.0 L 211.66666 0.0 L 211.66666 105.83333 Q 211.66666 211.66666 105.83333 211.66666 L 0.0 211.66666" svg:height="2.1166666mm" draw:style-name="style-2414" svg:viewBox="0.0 0.0 211.66666 211.66666" svg:width="2.1166666mm" svg:x="11.112499mm" svg:y="30.691666mm"/>
          <draw:path svg:d="M 264.5833 0.0 L 264.5833 0.0 L 211.66666 26.458332 Q 211.66666 26.458332 105.83333 52.916664 Q 0.0 105.83333 0.0 52.916664 L 0.0 0.0" svg:height="0.52916664mm" draw:style-name="style-2415" svg:viewBox="0.0 0.0 264.5833 52.916664" svg:width="2.6458333mm" svg:x="8.466666mm" svg:y="32.80833mm"/>
          <draw:path svg:d="M 0.0 0.0 L 0.0 0.0 L 0.0 0.0 Q 52.916664 0.0 52.916664 0.0 L 52.916664 0.0" svg:height="0.0mm" draw:style-name="style-2416" svg:viewBox="0.0 0.0 52.916664 1.0" svg:width="0.52916664mm" svg:x="8.466666mm" svg:y="32.80833mm"/>
          <draw:path svg:d="M 0.0 0.0 L 0.0 0.0 L 0.0 26.458332 L 0.0 26.458332 L 0.0 26.458332 L 52.916664 26.458332 L 52.916664 26.458332 L 52.916664 0.0" svg:height="0.26458332mm" draw:style-name="style-2417" svg:viewBox="0.0 0.0 52.916664 26.458332" svg:width="0.52916664mm" svg:x="8.995832mm" svg:y="32.80833mm"/>
          <draw:path svg:d="M 0.0 476.24997 L 0.0 476.24997 L 0.0 476.24997 Q 26.458332 476.24997 105.83333 423.3333 Q 211.66666 370.41666 238.12498 185.20833 L 264.5833 0.0" svg:height="4.7625mm" draw:style-name="style-2418" svg:viewBox="0.0 0.0 264.5833 476.24997" svg:width="2.6458333mm" svg:x="9.525mm" svg:y="28.045832mm"/>
          <draw:path svg:d="M 52.916664 0.0 L 52.916664 0.0 L 52.916664 26.458332 Q 52.916664 26.458332 26.458332 26.458332 L 0.0 52.916664" svg:height="0.52916664mm" draw:style-name="style-2419" svg:viewBox="0.0 0.0 52.916664 52.916664" svg:width="0.52916664mm" svg:x="113.77083mm" svg:y="211.13748mm"/>
          <draw:path svg:d="M 0.0 0.0 L 0.0 0.0 L 0.0 52.916664 Q 0.0 52.916664 0.0 105.83333 Q 26.458332 158.74998 26.458332 423.3333 L 52.916664 687.9166" svg:height="6.879166mm" draw:style-name="style-2420" svg:viewBox="0.0 0.0 52.916664 687.9166" svg:width="0.52916664mm" svg:x="44.979164mm" svg:y="44.449997mm"/>
          <draw:path svg:d="M 105.83333 740.8333 L 105.83333 740.8333 L 79.37499 740.8333 Q 79.37499 740.8333 79.37499 687.9166 L 52.916664 634.99994 L 52.916664 502.7083 Q 26.458332 370.41666 0.0 185.20833 L 0.0 0.0" svg:height="7.408333mm" draw:style-name="style-2421" svg:viewBox="0.0 0.0 105.83333 740.8333" svg:width="1.0583333mm" svg:x="43.92083mm" svg:y="45.50833mm"/>
          <draw:path svg:d="M 0.0 105.83333 L 0.0 105.83333 L 26.458332 52.916664 Q 79.37499 26.458332 79.37499 26.458332 L 105.83333 0.0" svg:height="1.0583333mm" draw:style-name="style-2422" svg:viewBox="0.0 0.0 105.83333 105.83333" svg:width="1.0583333mm" svg:x="43.92083mm" svg:y="44.449997mm"/>
          <draw:path svg:d="M 0.0 0.0 L 0.0 0.0 L 0.0 52.916664 L 0.0 105.83333" svg:height="1.0583333mm" draw:style-name="style-2423" svg:viewBox="0.0 0.0 1.0 105.83333" svg:width="0.0mm" svg:x="103.71666mm" svg:y="234.94998mm"/>
          <draw:path svg:d="M 158.74998 0.0 L 158.74998 0.0 L 79.37499 79.37499 Q 0.0 185.20833 0.0 211.66666 L 0.0 211.66666" svg:height="2.1166666mm" draw:style-name="style-2424" svg:viewBox="0.0 0.0 158.74998 211.66666" svg:width="1.5874999mm" svg:x="102.12916mm" svg:y="236.00832mm"/>
          <draw:path svg:d="M 105.83333 0.0 L 105.83333 0.0 L 79.37499 26.458332 Q 52.916664 79.37499 26.458332 79.37499 L 0.0 105.83333" svg:height="1.0583333mm" draw:style-name="style-2425" svg:viewBox="0.0 0.0 105.83333 105.83333" svg:width="1.0583333mm" svg:x="101.07083mm" svg:y="238.65416mm"/>
          <draw:path svg:d="M 52.916664 52.916664 L 52.916664 52.916664 L 26.458332 26.458332 L 26.458332 0.0 L 26.458332 0.0 L 0.0 0.0" svg:height="0.52916664mm" draw:style-name="style-2426" svg:viewBox="0.0 0.0 52.916664 52.916664" svg:width="0.52916664mm" svg:x="100.541664mm" svg:y="239.18332mm"/>
          <draw:path svg:d="M 0.0 0.0 L 0.0 0.0 L 0.0 0.0 Q 0.0 0.0 0.0 26.458332 L 0.0 52.916664" svg:height="0.52916664mm" draw:style-name="style-2427" svg:viewBox="0.0 0.0 1.0 52.916664" svg:width="0.0mm" svg:x="100.541664mm" svg:y="239.18332mm"/>
          <draw:path svg:d="M 132.29166 52.916664 L 132.29166 52.916664 L 52.916664 52.916664 Q 0.0 52.916664 0.0 26.458332 L 26.458332 0.0 L 26.458332 0.0 L 26.458332 0.0" svg:height="0.52916664mm" draw:style-name="style-2428" svg:viewBox="0.0 0.0 132.29166 52.916664" svg:width="1.3229166mm" svg:x="99.21874mm" svg:y="239.18332mm"/>
          <draw:path svg:d="M 0.0 52.916664 L 0.0 52.916664 L 0.0 26.458332 L 0.0 26.458332 L 0.0 26.458332 L 0.0 0.0" svg:height="0.52916664mm" draw:style-name="style-2429" svg:viewBox="0.0 0.0 1.0 52.916664" svg:width="0.0mm" svg:x="99.48333mm" svg:y="238.65416mm"/>
          <draw:path svg:d="M 0.0 370.41666 L 0.0 370.41666 L 26.458332 343.9583 L 26.458332 317.49997 L 52.916664 317.49997 L 52.916664 317.49997 L 52.916664 317.49997 L 52.916664 291.04166 L 52.916664 291.04166 L 79.37499 291.04166 L 105.83333 264.5833 Q 105.83333 211.66666 132.29166 185.20833 Q 158.74998 158.74998 238.12498 132.29166 Q 317.49997 105.83333 370.41666 52.916664 L 423.3333 0.0" svg:height="3.7041664mm" draw:style-name="style-2430" svg:viewBox="0.0 0.0 423.3333 370.41666" svg:width="4.233333mm" svg:x="99.48333mm" svg:y="234.94998mm"/>
          <draw:path svg:d="M 0.0 0.0 L 0.0 0.0 L 26.458332 555.625 Q 79.37499 1111.25 79.37499 1269.9999 L 79.37499 1375.8333 L 79.37499 1428.7499 L 52.916664 1428.7499" svg:height="14.287499mm" draw:style-name="style-2431" svg:viewBox="0.0 0.0 79.37499 1428.7499" svg:width="0.7937499mm" svg:x="80.43333mm" svg:y="240.77083mm"/>
          <draw:path svg:d="M 105.83333 0.0 L 105.83333 0.0 L 105.83333 26.458332 L 105.83333 26.458332 L 79.37499 52.916664 Q 52.916664 105.83333 26.458332 105.83333 L 0.0 105.83333" svg:height="1.0583333mm" draw:style-name="style-2432" svg:viewBox="0.0 0.0 105.83333 105.83333" svg:width="1.0583333mm" svg:x="79.90416mm" svg:y="255.05832mm"/>
          <draw:path svg:d="M 0.0 0.0 L 0.0 0.0 L 0.0 0.0 L 0.0 0.0" svg:height="0.0mm" draw:style-name="style-2433" svg:viewBox="0.0 0.0 1.0 1.0" svg:width="0.0mm" svg:x="98.95416mm" svg:y="34.395832mm"/>
          <draw:path svg:d="M 0.0 0.0 L 0.0 0.0 L 0.0 52.916664 Q -26.458332 105.83333 0.0 105.83333 Q 52.916664 105.83333 26.458332 185.20833 Q 0.0 264.5833 52.916664 291.04166 Q 105.83333 317.49997 105.83333 343.9583 Q 105.83333 370.41666 158.74998 370.41666 L 211.66666 370.41666 L 211.66666 370.41666 L 211.66666 343.9583 L 238.12498 343.9583 L 264.5833 317.49997" svg:height="3.7041664mm" draw:style-name="style-2434" svg:viewBox="0.0 0.0 264.5833 370.41666" svg:width="2.6458333mm" svg:x="98.95416mm" svg:y="34.395832mm"/>
          <draw:path svg:d="M 211.66666 0.0 L 211.66666 0.0 L 211.66666 26.458332 Q 211.66666 26.458332 211.66666 79.37499 Q 211.66666 158.74998 158.74998 132.29166 Q 105.83333 132.29166 52.916664 264.5833 L 0.0 423.3333 L 52.916664 423.3333 Q 79.37499 449.79166 52.916664 476.24997 Q 52.916664 476.24997 52.916664 476.24997 L 52.916664 476.24997" svg:height="4.7625mm" draw:style-name="style-2435" svg:viewBox="0.0 0.0 211.66666 476.24997" svg:width="2.1166666mm" svg:x="99.48333mm" svg:y="37.57083mm"/>
          <draw:path svg:d="M 0.0 0.0 L 0.0 0.0 L 0.0 26.458332 L 0.0 52.916664" svg:height="0.52916664mm" draw:style-name="style-2436" svg:viewBox="0.0 0.0 1.0 52.916664" svg:width="0.0mm" svg:x="100.0125mm" svg:y="42.333332mm"/>
          <draw:path svg:d="M 105.83333 0.0 L 105.83333 0.0 L 52.916664 0.0 Q 52.916664 0.0 26.458332 26.458332 L 0.0 52.916664 L 0.0 52.916664 L 0.0 52.916664" svg:height="0.52916664mm" draw:style-name="style-2437" svg:viewBox="0.0 0.0 105.83333 52.916664" svg:width="1.0583333mm" svg:x="98.95416mm" svg:y="42.8625mm"/>
          <draw:path svg:d="M 52.916664 52.916664 L 52.916664 52.916664 L 26.458332 52.916664 Q 26.458332 26.458332 0.0 26.458332 L 0.0 0.0 L 0.0 0.0 L 0.0 0.0" svg:height="0.52916664mm" draw:style-name="style-2438" svg:viewBox="0.0 0.0 52.916664 52.916664" svg:width="0.52916664mm" svg:x="98.424995mm" svg:y="42.8625mm"/>
          <draw:path svg:d="M 211.66666 105.83333 L 211.66666 105.83333 L 211.66666 105.83333 Q 211.66666 105.83333 185.20833 52.916664 Q 158.74998 -26.458332 105.83333 0.0 Q 26.458332 26.458332 0.0 79.37499 L 0.0 158.74998" svg:height="1.5874999mm" draw:style-name="style-2439" svg:viewBox="0.0 0.0 211.66666 158.74998" svg:width="2.1166666mm" svg:x="96.30833mm" svg:y="41.804165mm"/>
          <draw:path svg:d="M 105.83333 0.0 L 105.83333 0.0 L 52.916664 0.0 Q 0.0 0.0 0.0 0.0 L 0.0 0.0 L 0.0 0.0 L 0.0 0.0" svg:height="0.0mm" draw:style-name="style-2440" svg:viewBox="0.0 0.0 105.83333 1.0" svg:width="1.0583333mm" svg:x="95.24999mm" svg:y="43.391663mm"/>
          <draw:path svg:d="M 0.0 529.1666 L 0.0 529.1666 L 26.458332 529.1666 L 26.458332 529.1666 L 52.916664 502.7083 L 52.916664 476.24997 L 79.37499 476.24997 Q 105.83333 476.24997 105.83333 423.3333 Q 105.83333 370.41666 158.74998 343.9583 Q 238.12498 317.49997 238.12498 291.04166 Q 264.5833 264.5833 317.49997 211.66666 Q 370.41666 185.20833 343.9583 132.29166 Q 317.49997 79.37499 317.49997 79.37499 Q 343.9583 79.37499 343.9583 52.916664 L 343.9583 52.916664 L 370.41666 52.916664 L 370.41666 52.916664 L 370.41666 52.916664 L 370.41666 26.458332 L 370.41666 26.458332 L 396.87497 26.458332 L 396.87497 0.0 L 396.87497 0.0 L 423.3333 0.0 L 423.3333 0.0" svg:height="5.2916665mm" draw:style-name="style-2441" svg:viewBox="0.0 0.0 423.3333 529.1666" svg:width="4.233333mm" svg:x="94.19166mm" svg:y="34.925mm"/>
          <draw:path svg:d="M 0.0 52.916664 L 0.0 52.916664 L 0.0 26.458332 Q 0.0 26.458332 26.458332 26.458332 L 52.916664 0.0" svg:height="0.52916664mm" draw:style-name="style-2442" svg:viewBox="0.0 0.0 52.916664 52.916664" svg:width="0.52916664mm" svg:x="98.424995mm" svg:y="34.395832mm"/>
          <draw:path svg:d="M 52.916664 0.0 L 52.916664 0.0 L 26.458332 26.458332 Q 0.0 26.458332 0.0 26.458332 L 0.0 52.916664" svg:height="0.52916664mm" draw:style-name="style-2443" svg:viewBox="0.0 0.0 52.916664 52.916664" svg:width="0.52916664mm" svg:x="90.487495mm" svg:y="50.799995mm"/>
          <draw:path svg:d="M 158.74998 0.0 L 158.74998 0.0 L 158.74998 0.0 L 132.29166 0.0 L 132.29166 0.0 Q 132.29166 26.458332 105.83333 79.37499 Q 52.916664 105.83333 52.916664 105.83333 Q 0.0 105.83333 0.0 158.74998 L 0.0 211.66666" svg:height="2.1166666mm" draw:style-name="style-2444" svg:viewBox="0.0 0.0 158.74998 211.66666" svg:width="1.5874999mm" svg:x="88.899994mm" svg:y="51.329163mm"/>
          <draw:path svg:d="M 105.83333 0.0 L 105.83333 0.0 L 105.83333 0.0 L 105.83333 0.0 L 26.458332 52.916664 Q -26.458332 79.37499 0.0 185.20833 Q 0.0 264.5833 0.0 264.5833 L 0.0 291.04166 L 52.916664 291.04166 L 105.83333 317.49997 L 105.83333 317.49997 L 105.83333 370.41666" svg:height="3.7041664mm" draw:style-name="style-2445" svg:viewBox="0.0 0.0 105.83333 370.41666" svg:width="1.0583333mm" svg:x="23.283333mm" svg:y="89.95833mm"/>
          <draw:path svg:d="M 476.24997 52.916664 L 476.24997 52.916664 L 476.24997 26.458332 Q 476.24997 26.458332 449.79166 26.458332 L 423.3333 0.0 L 317.49997 0.0 L 211.66666 0.0 L 158.74998 0.0 Q 132.29166 26.458332 79.37499 26.458332 L 0.0 0.0" svg:height="0.52916664mm" draw:style-name="style-2446" svg:viewBox="0.0 0.0 476.24997 52.916664" svg:width="4.7625mm" svg:x="19.05mm" svg:y="93.13333mm"/>
          <draw:path svg:d="M 52.916664 0.0 L 52.916664 0.0 L 26.458332 0.0 L 0.0 0.0" svg:height="0.0mm" draw:style-name="style-2447" svg:viewBox="0.0 0.0 52.916664 1.0" svg:width="0.52916664mm" svg:x="18.520832mm" svg:y="93.13333mm"/>
          <draw:path svg:d="M 211.66666 0.0 L 211.66666 0.0 L 158.74998 52.916664 Q 105.83333 79.37499 52.916664 79.37499 L 0.0 105.83333" svg:height="1.0583333mm" draw:style-name="style-2448" svg:viewBox="0.0 0.0 211.66666 105.83333" svg:width="2.1166666mm" svg:x="16.404165mm" svg:y="93.13333mm"/>
          <draw:path svg:d="M 0.0 687.9166 L 0.0 687.9166 L 26.458332 661.4583 Q 26.458332 634.99994 79.37499 582.0833 Q 105.83333 529.1666 238.12498 502.7083 Q 370.41666 476.24997 370.41666 238.12498 L 370.41666 0.0" svg:height="6.879166mm" draw:style-name="style-2449" svg:viewBox="0.0 0.0 370.41666 687.9166" svg:width="3.7041664mm" svg:x="16.404165mm" svg:y="87.31249mm"/>
          <draw:path svg:d="M 0.0 0.0 L 0.0 0.0 L 26.458332 0.0 L 26.458332 0.0 L 105.83333 132.29166 Q 158.74998 238.12498 158.74998 238.12498 L 185.20833 238.12498 L 185.20833 211.66666 L 185.20833 211.66666 L 211.66666 211.66666 L 264.5833 211.66666" svg:height="2.38125mm" draw:style-name="style-2450" svg:viewBox="0.0 0.0 264.5833 238.12498" svg:width="2.6458333mm" svg:x="101.59999mm" svg:y="37.57083mm"/>
          <draw:path svg:d="M 79.37499 0.0 L 79.37499 0.0 L 26.458332 105.83333 Q -26.458332 211.66666 0.0 238.12498 Q 26.458332 264.5833 26.458332 291.04166 L 26.458332 317.49997" svg:height="3.1749997mm" draw:style-name="style-2451" svg:viewBox="0.0 0.0 79.37499 317.49997" svg:width="0.7937499mm" svg:x="103.45208mm" svg:y="39.687496mm"/>
          <draw:path svg:d="M 423.3333 79.37499 L 423.3333 79.37499 L 423.3333 79.37499 L 423.3333 79.37499 L 423.3333 79.37499 L 396.87497 79.37499 L 396.87497 52.916664 Q 370.41666 26.458332 317.49997 0.0 Q 264.5833 -26.458332 238.12498 26.458332 Q 238.12498 52.916664 132.29166 105.83333 L 0.0 185.20833 L 26.458332 132.29166 L 26.458332 132.29166 L 26.458332 79.37499 L 52.916664 79.37499" svg:height="1.8520832mm" draw:style-name="style-2452" svg:viewBox="0.0 0.0 423.3333 185.20833" svg:width="4.233333mm" svg:x="99.48333mm" svg:y="42.06875mm"/>
          <draw:path svg:d="M 0.0 52.916664 L 0.0 52.916664 L 0.0 52.916664 L 0.0 52.916664 L 0.0 26.458332 L 0.0 0.0 L 0.0 0.0 L 0.0 0.0" svg:height="0.52916664mm" draw:style-name="style-2453" svg:viewBox="0.0 0.0 1.0 52.916664" svg:width="0.0mm" svg:x="100.0125mm" svg:y="42.333332mm"/>
          <draw:path svg:d="M 0.0 0.0 L 0.0 0.0 L 0.0 0.0 L 0.0 0.0 L 26.458332 52.916664 Q 52.916664 105.83333 158.74998 158.74998 Q 264.5833 185.20833 264.5833 211.66666 L 291.04166 264.5833 L 291.04166 317.49997 L 317.49997 370.41666" svg:height="3.7041664mm" draw:style-name="style-2454" svg:viewBox="0.0 0.0 317.49997 370.41666" svg:width="3.1749997mm" svg:x="32.80833mm" svg:y="122.76666mm"/>
          <draw:path svg:d="M 0.0 0.0 L 0.0 0.0 L 0.0 26.458332 L 0.0 52.916664 L 0.0 52.916664 L 0.0 52.916664" svg:height="0.52916664mm" draw:style-name="style-2455" svg:viewBox="0.0 0.0 1.0 52.916664" svg:width="0.0mm" svg:x="35.98333mm" svg:y="133.34999mm"/>
          <draw:path svg:d="M 105.83333 0.0 L 105.83333 0.0 L 105.83333 0.0 L 105.83333 0.0 L 52.916664 0.0 Q 0.0 0.0 0.0 52.916664 L 0.0 105.83333" svg:height="1.0583333mm" draw:style-name="style-2456" svg:viewBox="0.0 0.0 105.83333 105.83333" svg:width="1.0583333mm" svg:x="39.687496mm" svg:y="147.10832mm"/>
          <draw:path svg:d="M 26.458332 211.66666 L 26.458332 211.66666 L 26.458332 185.20833 Q 26.458332 158.74998 0.0 79.37499 Q -26.458332 0.0 26.458332 0.0 L 105.83333 0.0 L 132.29166 52.916664 Q 158.74998 79.37499 185.20833 79.37499 L 185.20833 105.83333" svg:height="2.1166666mm" draw:style-name="style-2457" svg:viewBox="0.0 0.0 185.20833 211.66666" svg:width="1.8520832mm" svg:x="38.89375mm" svg:y="146.04999mm"/>
          <draw:path svg:d="M 0.0 0.0 L 0.0 0.0 L 26.458332 0.0 L 26.458332 0.0 L 52.916664 211.66666 Q 79.37499 423.3333 79.37499 634.99994 L 79.37499 793.74994 L 79.37499 846.6666 L 52.916664 899.5833" svg:height="8.995832mm" draw:style-name="style-2458" svg:viewBox="0.0 0.0 79.37499 899.5833" svg:width="0.7937499mm" svg:x="28.045832mm" svg:y="75.14166mm"/>
          <draw:path svg:d="M 158.74998 0.0 L 158.74998 0.0 L 132.29166 79.37499 Q 79.37499 158.74998 52.916664 291.04166 Q 26.458332 423.3333 26.458332 529.1666 L 0.0 634.99994" svg:height="6.3499994mm" draw:style-name="style-2459" svg:viewBox="0.0 0.0 158.74998 634.99994" svg:width="1.5874999mm" svg:x="2.1166666mm" svg:y="0.0mm"/>
          <draw:path svg:d="M 79.37499 0.0 L 79.37499 0.0 L 52.916664 158.74998 Q 0.0 370.41666 0.0 423.3333 L 0.0 529.1666 L 0.0 555.625 L 26.458332 582.0833 L 52.916664 582.0833 L 79.37499 582.0833" svg:height="5.820833mm" draw:style-name="style-2460" svg:viewBox="0.0 0.0 79.37499 582.0833" svg:width="0.7937499mm" svg:x="1.3229166mm" svg:y="6.3499994mm"/>
          <draw:path svg:d="M 0.0 0.0 L 0.0 0.0 L 0.0 26.458332 L 0.0 26.458332 L 52.916664 52.916664 Q 105.83333 52.916664 105.83333 158.74998 Q 105.83333 264.5833 105.83333 264.5833 L 105.83333 317.49997" svg:height="3.1749997mm" draw:style-name="style-2461" svg:viewBox="0.0 0.0 105.83333 317.49997" svg:width="1.0583333mm" svg:x="2.1166666mm" svg:y="12.170833mm"/>
          <draw:path svg:d="M 0.0 661.4583 L 0.0 661.4583 L 0.0 661.4583 Q 0.0 661.4583 0.0 555.625 Q 0.0 476.24997 52.916664 449.79166 Q 105.83333 396.87497 158.74998 185.20833 Q 185.20833 0.0 291.04166 0.0 Q 396.87497 -26.458332 423.3333 26.458332 L 449.79166 79.37499 L 449.79166 79.37499 L 476.24997 132.29166" svg:height="6.614583mm" draw:style-name="style-2462" svg:viewBox="0.0 0.0 476.24997 661.4583" svg:width="4.7625mm" svg:x="12.699999mm" svg:y="39.95208mm"/>
          <draw:path svg:d="M 26.458332 0.0 L 26.458332 0.0 L 26.458332 26.458332 L 26.458332 26.458332 L 26.458332 79.37499 Q 26.458332 105.83333 26.458332 158.74998 Q 0.0 211.66666 0.0 211.66666 L 26.458332 211.66666" svg:height="2.1166666mm" draw:style-name="style-2463" svg:viewBox="0.0 0.0 26.458332 211.66666" svg:width="0.26458332mm" svg:x="27.781248mm" svg:y="102.658325mm"/>
          <draw:path svg:d="M 0.0 0.0 L 0.0 0.0 L 0.0 52.916664 L 0.0 105.83333" svg:height="1.0583333mm" draw:style-name="style-2464" svg:viewBox="0.0 0.0 1.0 105.83333" svg:width="0.0mm" svg:x="28.045832mm" svg:y="104.774994mm"/>
          <draw:path svg:d="M 211.66666 0.0 L 211.66666 0.0 L 185.20833 52.916664 Q 185.20833 105.83333 185.20833 158.74998 L 211.66666 211.66666 L 158.74998 238.12498 Q 158.74998 238.12498 79.37499 238.12498 L 0.0 264.5833" svg:height="2.6458333mm" draw:style-name="style-2465" svg:viewBox="0.0 0.0 211.66666 264.5833" svg:width="2.1166666mm" svg:x="25.929165mm" svg:y="105.83333mm"/>
          <draw:path svg:d="M 0.0 423.3333 L 0.0 423.3333 L 0.0 264.5833 Q 0.0 79.37499 26.458332 52.916664 Q 52.916664 52.916664 238.12498 26.458332 L 423.3333 0.0 L 423.3333 0.0 L 423.3333 0.0" svg:height="4.233333mm" draw:style-name="style-2466" svg:viewBox="0.0 0.0 423.3333 423.3333" svg:width="4.233333mm" svg:x="23.812498mm" svg:y="102.658325mm"/>
          <draw:path svg:d="M 0.0 0.0 L 0.0 0.0 L 0.0 26.458332 L 0.0 26.458332 L 52.916664 52.916664 Q 132.29166 52.916664 132.29166 132.29166 Q 158.74998 211.66666 132.29166 238.12498 Q 132.29166 264.5833 132.29166 291.04166 L 158.74998 317.49997" svg:height="3.1749997mm" draw:style-name="style-2467" svg:viewBox="0.0 0.0 158.74998 317.49997" svg:width="1.5874999mm" svg:x="20.637499mm" svg:y="72.49583mm"/>
          <draw:path svg:d="M 317.49997 211.66666 L 317.49997 211.66666 L 264.5833 238.12498 L 264.5833 238.12498 L 185.20833 264.5833 Q 132.29166 264.5833 105.83333 158.74998 Q 79.37499 52.916664 26.458332 26.458332 L 0.0 0.0" svg:height="2.6458333mm" draw:style-name="style-2468" svg:viewBox="0.0 0.0 317.49997 264.5833" svg:width="3.1749997mm" svg:x="17.4625mm" svg:y="77.25833mm"/>
          <draw:path svg:d="M 211.66666 0.0 L 211.66666 0.0 L 211.66666 0.0 L 211.66666 0.0 L 105.83333 105.83333 Q 0.0 211.66666 0.0 264.5833 L 0.0 317.49997" svg:height="3.1749997mm" draw:style-name="style-2469" svg:viewBox="0.0 0.0 211.66666 317.49997" svg:width="2.1166666mm" svg:x="102.12916mm" svg:y="261.40833mm"/>
          <draw:path svg:d="M 0.0 211.66666 L 0.0 211.66666 L 26.458332 185.20833 Q 26.458332 158.74998 132.29166 79.37499 L 238.12498 0.0 L 238.12498 0.0 L 264.5833 0.0" svg:height="2.1166666mm" draw:style-name="style-2470" svg:viewBox="0.0 0.0 264.5833 211.66666" svg:width="2.6458333mm" svg:x="98.95416mm" svg:y="262.46664mm"/>
          <draw:path svg:d="M 0.0 132.29166 L 0.0 132.29166 L 0.0 132.29166 L 0.0 158.74998 L 52.916664 132.29166 Q 79.37499 132.29166 158.74998 79.37499 Q 211.66666 26.458332 211.66666 26.458332 Q 211.66666 -26.458332 264.5833 0.0 L 264.5833 26.458332" svg:height="1.5874999mm" draw:style-name="style-2471" svg:viewBox="0.0 0.0 264.5833 158.74998" svg:width="2.6458333mm" svg:x="101.59999mm" svg:y="261.14374mm"/>
          <draw:path svg:d="M 158.74998 52.916664 L 158.74998 52.916664 L 158.74998 52.916664 L 158.74998 52.916664 L 158.74998 52.916664 Q 158.74998 52.916664 158.74998 79.37499 L 158.74998 105.83333 L 132.29166 105.83333 Q 105.83333 105.83333 79.37499 52.916664 L 52.916664 26.458332 L 26.458332 26.458332 L 0.0 0.0 L 0.0 52.916664 Q 26.458332 79.37499 26.458332 105.83333 L 52.916664 158.74998" svg:height="1.5874999mm" draw:style-name="style-2472" svg:viewBox="0.0 0.0 158.74998 158.74998" svg:width="1.5874999mm" svg:x="106.89166mm" svg:y="92.604164mm"/>
          <draw:path svg:d="M 264.5833 158.74998 L 264.5833 158.74998 L 211.66666 132.29166 Q 185.20833 132.29166 105.83333 105.83333 Q 0.0 52.916664 26.458332 26.458332 Q 26.458332 0.0 0.0 0.0 L 0.0 0.0" svg:height="1.5874999mm" draw:style-name="style-2473" svg:viewBox="0.0 0.0 264.5833 158.74998" svg:width="2.6458333mm" svg:x="104.774994mm" svg:y="92.604164mm"/>
          <draw:path svg:d="M 0.0 52.916664 L 0.0 52.916664 L 0.0 26.458332 Q 0.0 26.458332 26.458332 0.0 Q 52.916664 0.0 52.916664 0.0 L 52.916664 0.0" svg:height="0.52916664mm" draw:style-name="style-2474" svg:viewBox="0.0 0.0 52.916664 52.916664" svg:width="0.52916664mm" svg:x="104.24583mm" svg:y="91.01666mm"/>
          <draw:path svg:d="M 79.37499 0.0 L 79.37499 0.0 L 79.37499 0.0 Q 79.37499 52.916664 132.29166 52.916664 Q 158.74998 79.37499 105.83333 185.20833 Q 26.458332 264.5833 26.458332 343.9583 Q 0.0 423.3333 0.0 449.79166 L 0.0 502.7083 L 0.0 502.7083 L 26.458332 529.1666" svg:height="5.2916665mm" draw:style-name="style-2475" svg:viewBox="0.0 0.0 132.29166 529.1666" svg:width="1.3229166mm" svg:x="45.243748mm" svg:y="124.88332mm"/>
          <draw:path svg:d="M 158.74998 0.0 L 158.74998 0.0 L 105.83333 0.0 Q 0.0 52.916664 0.0 52.916664 Q 0.0 105.83333 0.0 158.74998 L 0.0 211.66666" svg:height="2.1166666mm" draw:style-name="style-2476" svg:viewBox="0.0 0.0 158.74998 211.66666" svg:width="1.5874999mm" svg:x="42.8625mm" svg:y="130.17499mm"/>
          <draw:path svg:d="M 0.0 634.99994 L 0.0 634.99994 L 0.0 634.99994 L 0.0 634.99994 L 0.0 634.99994 L 26.458332 582.0833 L 52.916664 555.625 L 52.916664 529.1666 L 52.916664 476.24997 Q 79.37499 423.3333 105.83333 370.41666 Q 105.83333 317.49997 185.20833 158.74998 L 238.12498 0.0 L 264.5833 0.0 L 264.5833 0.0 L 264.5833 0.0 L 264.5833 0.0 L 264.5833 0.0 L 264.5833 0.0" svg:height="6.3499994mm" draw:style-name="style-2477" svg:viewBox="0.0 0.0 264.5833 634.99994" svg:width="2.6458333mm" svg:x="40.74583mm" svg:y="119.59166mm"/>
          <draw:path svg:d="M 0.0 0.0 L 0.0 0.0 L 0.0 0.0 L 0.0 0.0 L 26.458332 52.916664 Q 52.916664 105.83333 52.916664 158.74998 L 79.37499 158.74998 L 105.83333 264.5833 Q 158.74998 317.49997 185.20833 370.41666 L 185.20833 396.87497 L 185.20833 396.87497 L 211.66666 423.3333" svg:height="4.233333mm" draw:style-name="style-2478" svg:viewBox="0.0 0.0 211.66666 423.3333" svg:width="2.1166666mm" svg:x="2.6458333mm" svg:y="203.19998mm"/>
          <draw:path svg:d="M 0.0 0.0 L 0.0 0.0 L 0.0 0.0 L 0.0 0.0 L 0.0 0.0 L 0.0 0.0" svg:height="0.0mm" draw:style-name="style-2479" svg:viewBox="0.0 0.0 1.0 1.0" svg:width="0.0mm" svg:x="4.7625mm" svg:y="207.43332mm"/>
          <draw:path svg:d="M 0.0 0.0 L 0.0 0.0 L 52.916664 79.37499 Q 79.37499 132.29166 79.37499 158.74998 L 105.83333 211.66666 L 158.74998 264.5833 Q 185.20833 370.41666 211.66666 396.87497 L 211.66666 423.3333 L 211.66666 423.3333 L 211.66666 423.3333" svg:height="4.233333mm" draw:style-name="style-2480" svg:viewBox="0.0 0.0 211.66666 423.3333" svg:width="2.1166666mm" svg:x="4.7625mm" svg:y="207.43332mm"/>
          <draw:path svg:d="M 0.0 0.0 L 0.0 0.0 L 0.0 26.458332 L 0.0 26.458332 L 26.458332 26.458332 L 52.916664 52.916664" svg:height="0.52916664mm" draw:style-name="style-2481" svg:viewBox="0.0 0.0 52.916664 52.916664" svg:width="0.52916664mm" svg:x="6.879166mm" svg:y="211.66666mm"/>
          <draw:path svg:d="M 0.0 0.0 L 0.0 0.0 L 0.0 0.0 L 0.0 0.0 L 0.0 0.0 Q 0.0 0.0 0.0 26.458332 L 26.458332 52.916664 L 79.37499 158.74998 Q 132.29166 264.5833 158.74998 264.5833 L 158.74998 264.5833 L 185.20833 343.9583 Q 211.66666 423.3333 211.66666 423.3333 L 211.66666 423.3333" svg:height="4.233333mm" draw:style-name="style-2482" svg:viewBox="0.0 0.0 211.66666 423.3333" svg:width="2.1166666mm" svg:x="7.408333mm" svg:y="212.19582mm"/>
          <draw:path svg:d="M 211.66666 317.49997 L 211.66666 317.49997 L 185.20833 317.49997 Q 185.20833 317.49997 105.83333 185.20833 L 26.458332 52.916664 L 0.0 52.916664 L 0.0 52.916664 L 0.0 26.458332 L 0.0 0.0" svg:height="3.1749997mm" draw:style-name="style-2483" svg:viewBox="0.0 0.0 211.66666 317.49997" svg:width="2.1166666mm" svg:x="5.820833mm" svg:y="237.59583mm"/>
          <draw:path svg:d="M 105.83333 211.66666 L 105.83333 211.66666 L 79.37499 158.74998 Q 79.37499 132.29166 52.916664 79.37499 L 0.0 0.0" svg:height="2.1166666mm" draw:style-name="style-2484" svg:viewBox="0.0 0.0 105.83333 211.66666" svg:width="1.0583333mm" svg:x="1.5874999mm" svg:y="230.71666mm"/>
          <draw:path svg:d="M 105.83333 211.66666 L 105.83333 211.66666 L 105.83333 105.83333 Q 105.83333 0.0 79.37499 0.0 Q 52.916664 0.0 0.0 0.0 L 0.0 0.0" svg:height="2.1166666mm" draw:style-name="style-2485" svg:viewBox="0.0 0.0 105.83333 211.66666" svg:width="1.0583333mm" svg:x="20.108332mm" svg:y="20.637499mm"/>
          <draw:path svg:d="M 158.74998 52.916664 L 158.74998 52.916664 L 105.83333 26.458332 Q 105.83333 26.458332 52.916664 0.0 L 26.458332 0.0 L 26.458332 0.0 L 0.0 0.0" svg:height="0.52916664mm" draw:style-name="style-2486" svg:viewBox="0.0 0.0 158.74998 52.916664" svg:width="1.5874999mm" svg:x="40.74583mm" svg:y="147.10832mm"/>
          <draw:path svg:d="M 105.83333 317.49997 L 105.83333 317.49997 L 132.29166 291.04166 Q 132.29166 291.04166 132.29166 185.20833 Q 132.29166 79.37499 79.37499 26.458332 L 26.458332 0.0 L 26.458332 0.0 L 0.0 0.0" svg:height="3.1749997mm" draw:style-name="style-2487" svg:viewBox="0.0 0.0 132.29166 317.49997" svg:width="1.3229166mm" svg:x="34.925mm" svg:y="145.52083mm"/>
          <draw:path svg:d="M 476.24997 105.83333 L 476.24997 105.83333 L 423.3333 79.37499 L 370.41666 79.37499 L 370.41666 52.916664 L 317.49997 52.916664 L 264.5833 26.458332 Q 211.66666 26.458332 211.66666 0.0 Q 185.20833 0.0 132.29166 79.37499 L 105.83333 158.74998 L 52.916664 158.74998 Q 26.458332 158.74998 26.458332 158.74998 L 26.458332 158.74998 L 26.458332 158.74998 L 0.0 158.74998" svg:height="1.5874999mm" draw:style-name="style-2488" svg:viewBox="0.0 0.0 476.24997 158.74998" svg:width="4.7625mm" svg:x="141.28749mm" svg:y="40.74583mm"/>
          <draw:path svg:d="M 0.0 52.916664 L 0.0 52.916664 L 0.0 26.458332 L 0.0 0.0 L 0.0 0.0 L 0.0 0.0" svg:height="0.52916664mm" draw:style-name="style-2489" svg:viewBox="0.0 0.0 1.0 52.916664" svg:width="0.0mm" svg:x="141.28749mm" svg:y="41.804165mm"/>
          <draw:path svg:d="M 423.3333 687.9166 L 423.3333 687.9166 L 396.87497 661.4583 L 396.87497 608.5416 L 370.41666 608.5416 L 317.49997 608.5416 L 317.49997 582.0833 L 291.04166 582.0833 L 291.04166 529.1666 Q 264.5833 529.1666 264.5833 529.1666 Q 211.66666 529.1666 211.66666 423.3333 Q 211.66666 317.49997 158.74998 317.49997 Q 105.83333 317.49997 158.74998 291.04166 Q 211.66666 291.04166 211.66666 264.5833 Q 211.66666 211.66666 211.66666 211.66666 Q 158.74998 211.66666 132.29166 158.74998 L 105.83333 105.83333 L 52.916664 105.83333 L 26.458332 79.37499 L 26.458332 52.916664 L 0.0 0.0" svg:height="6.879166mm" draw:style-name="style-2490" svg:viewBox="0.0 0.0 423.3333 687.9166" svg:width="4.233333mm" svg:x="137.05415mm" svg:y="34.925mm"/>
          <draw:path svg:d="M 0.0 0.0 L 0.0 0.0 L 0.0 26.458332 L 0.0 52.916664" svg:height="0.52916664mm" draw:style-name="style-2491" svg:viewBox="0.0 0.0 1.0 52.916664" svg:width="0.0mm" svg:x="93.6625mm" svg:y="92.604164mm"/>
          <draw:path svg:d="M 529.1666 0.0 L 529.1666 0.0 L 502.7083 0.0 Q 476.24997 0.0 396.87497 52.916664 Q 317.49997 132.29166 185.20833 132.29166 L 79.37499 158.74998 L 79.37499 158.74998 L 79.37499 132.29166 L 26.458332 132.29166 L 0.0 105.83333" svg:height="1.5874999mm" draw:style-name="style-2492" svg:viewBox="0.0 0.0 529.1666 158.74998" svg:width="5.2916665mm" svg:x="88.37083mm" svg:y="93.13333mm"/>
          <draw:path svg:d="M 0.0 52.916664 L 0.0 52.916664 L 0.0 26.458332 L 0.0 26.458332 L 0.0 26.458332 L 0.0 0.0" svg:height="0.52916664mm" draw:style-name="style-2493" svg:viewBox="0.0 0.0 1.0 52.916664" svg:width="0.0mm" svg:x="88.37083mm" svg:y="93.6625mm"/>
          <draw:path svg:d="M 0.0 0.0 L 0.0 0.0 L 26.458332 0.0 L 52.916664 0.0" svg:height="0.0mm" draw:style-name="style-2494" svg:viewBox="0.0 0.0 52.916664 1.0" svg:width="0.52916664mm" svg:x="7.408333mm" svg:y="76.2mm"/>
          <draw:path svg:d="M 0.0 0.0 L 0.0 0.0 L 0.0 26.458332 L 0.0 26.458332 L 0.0 26.458332 L 0.0 52.916664" svg:height="0.52916664mm" draw:style-name="style-2495" svg:viewBox="0.0 0.0 1.0 52.916664" svg:width="0.0mm" svg:x="7.9374995mm" svg:y="76.2mm"/>
          <draw:path svg:d="M 0.0 0.0 L 0.0 0.0 L 0.0 0.0 L 0.0 0.0 L 26.458332 0.0 L 52.916664 0.0" svg:height="0.0mm" draw:style-name="style-2496" svg:viewBox="0.0 0.0 52.916664 1.0" svg:width="0.52916664mm" svg:x="7.9374995mm" svg:y="76.729164mm"/>
          <draw:path svg:d="M 0.0 52.916664 L 0.0 52.916664 L 26.458332 26.458332 L 52.916664 26.458332 L 52.916664 26.458332 L 52.916664 0.0" svg:height="0.52916664mm" draw:style-name="style-2497" svg:viewBox="0.0 0.0 52.916664 52.916664" svg:width="0.52916664mm" svg:x="10.054166mm" svg:y="78.316666mm"/>
          <draw:path svg:d="M 0.0 0.0 L 0.0 0.0 L 0.0 0.0 L 52.916664 0.0" svg:height="0.0mm" draw:style-name="style-2498" svg:viewBox="0.0 0.0 52.916664 1.0" svg:width="0.52916664mm" svg:x="10.583333mm" svg:y="78.316666mm"/>
          <draw:path svg:d="M 0.0 0.0 L 0.0 0.0 L 0.0 105.83333 L 0.0 211.66666 L 0.0 238.12498 L 0.0 264.5833" svg:height="2.6458333mm" draw:style-name="style-2499" svg:viewBox="0.0 0.0 1.0 264.5833" svg:width="0.0mm" svg:x="155.04582mm" svg:y="88.37083mm"/>
          <draw:path svg:d="M 52.916664 0.0 L 52.916664 0.0 L 26.458332 26.458332 Q 0.0 26.458332 0.0 26.458332 L 0.0 52.916664" svg:height="0.52916664mm" draw:style-name="style-2500" svg:viewBox="0.0 0.0 52.916664 52.916664" svg:width="0.52916664mm" svg:x="154.51666mm" svg:y="91.01666mm"/>
          <draw:path svg:d="M 0.0 26.458332 L 0.0 26.458332 L 26.458332 26.458332 L 26.458332 26.458332 L 26.458332 0.0 Q 52.916664 0.0 105.83333 52.916664 Q 158.74998 79.37499 158.74998 132.29166 L 158.74998 185.20833" svg:height="1.8520832mm" draw:style-name="style-2501" svg:viewBox="0.0 0.0 158.74998 185.20833" svg:width="1.5874999mm" svg:x="153.45833mm" svg:y="86.518745mm"/>
          <draw:path svg:d="M 0.0 0.0 L 0.0 0.0 L 26.458332 0.0 L 26.458332 0.0 L 26.458332 26.458332 Q 26.458332 26.458332 52.916664 26.458332 L 105.83333 52.916664" svg:height="0.52916664mm" draw:style-name="style-2502" svg:viewBox="0.0 0.0 105.83333 52.916664" svg:width="1.0583333mm" svg:x="115.35833mm" svg:y="190.49998mm"/>
          <draw:path svg:d="M 0.0 0.0 L 0.0 0.0 L 0.0 0.0 L 0.0 0.0" svg:height="0.0mm" draw:style-name="style-2503" svg:viewBox="0.0 0.0 1.0 1.0" svg:width="0.0mm" svg:x="116.416664mm" svg:y="191.02916mm"/>
          <draw:path svg:d="M 132.29166 0.0 L 132.29166 0.0 L 132.29166 26.458332 L 132.29166 26.458332 L 79.37499 26.458332 Q 79.37499 52.916664 52.916664 105.83333 Q 26.458332 158.74998 26.458332 211.66666 L 0.0 264.5833 L 0.0 264.5833 L 0.0 317.49997 L 0.0 317.49997 L 26.458332 370.41666" svg:height="3.7041664mm" draw:style-name="style-2504" svg:viewBox="0.0 0.0 132.29166 370.41666" svg:width="1.3229166mm" svg:x="115.09374mm" svg:y="191.02916mm"/>
          <draw:path svg:d="M 0.0 211.66666 L 0.0 211.66666 L 0.0 211.66666 Q 0.0 158.74998 52.916664 158.74998 Q 52.916664 158.74998 52.916664 158.74998 Q 52.916664 105.83333 105.83333 105.83333 Q 105.83333 105.83333 158.74998 79.37499 Q 185.20833 26.458332 185.20833 0.0 L 185.20833 0.0 L 211.66666 0.0 L 211.66666 0.0" svg:height="2.1166666mm" draw:style-name="style-2505" svg:viewBox="0.0 0.0 211.66666 211.66666" svg:width="2.1166666mm" svg:x="88.37083mm" svg:y="51.329163mm"/>
          <draw:path svg:d="M 0.0 52.916664 L 0.0 52.916664 L 26.458332 52.916664 L 26.458332 52.916664 L 26.458332 26.458332 L 52.916664 0.0" svg:height="0.52916664mm" draw:style-name="style-2506" svg:viewBox="0.0 0.0 52.916664 52.916664" svg:width="0.52916664mm" svg:x="90.487495mm" svg:y="50.799995mm"/>
          <draw:path svg:d="M 0.0 0.0 L 0.0 0.0 L 0.0 0.0 L 0.0 0.0 L 79.37499 0.0 Q 185.20833 -26.458332 211.66666 0.0 Q 211.66666 26.458332 264.5833 26.458332 L 291.04166 26.458332 L 291.04166 0.0 L 291.04166 0.0 L 317.49997 0.0 L 317.49997 0.0" svg:height="0.26458332mm" draw:style-name="style-2507" svg:viewBox="0.0 0.0 317.49997 26.458332" svg:width="3.1749997mm" svg:x="91.01666mm" svg:y="50.799995mm"/>
          <draw:path svg:d="M 0.0 0.0 L 0.0 0.0 L 0.0 26.458332 Q 0.0 52.916664 0.0 132.29166 Q 0.0 211.66666 0.0 211.66666 L 0.0 211.66666" svg:height="2.1166666mm" draw:style-name="style-2508" svg:viewBox="0.0 0.0 1.0 211.66666" svg:width="0.0mm" svg:x="79.37499mm" svg:y="69.32083mm"/>
          <draw:path svg:d="M 105.83333 0.0 L 105.83333 0.0 L 52.916664 26.458332 Q 26.458332 26.458332 0.0 105.83333 Q 0.0 211.66666 0.0 211.66666 L 0.0 211.66666" svg:height="2.1166666mm" draw:style-name="style-2509" svg:viewBox="0.0 0.0 105.83333 211.66666" svg:width="1.0583333mm" svg:x="78.316666mm" svg:y="71.4375mm"/>
          <draw:path svg:d="M 52.916664 105.83333 L 52.916664 105.83333 L 52.916664 105.83333 L 52.916664 105.83333 L 52.916664 105.83333 Q 52.916664 105.83333 79.37499 79.37499 Q 105.83333 26.458332 79.37499 0.0 L 26.458332 0.0 L 26.458332 0.0 L 0.0 0.0" svg:height="1.0583333mm" draw:style-name="style-2510" svg:viewBox="0.0 0.0 79.37499 105.83333" svg:width="0.7937499mm" svg:x="76.2mm" svg:y="69.85mm"/>
          <draw:path svg:d="M 0.0 52.916664 L 0.0 52.916664 L 26.458332 0.0 Q 26.458332 0.0 26.458332 0.0 L 52.916664 0.0" svg:height="0.52916664mm" draw:style-name="style-2511" svg:viewBox="0.0 0.0 52.916664 52.916664" svg:width="0.52916664mm" svg:x="76.2mm" svg:y="69.32083mm"/>
          <draw:path svg:d="M 0.0 52.916664 L 0.0 52.916664 L 0.0 52.916664 L 0.0 52.916664 L 52.916664 26.458332 Q 79.37499 26.458332 132.29166 0.0 Q 158.74998 0.0 158.74998 0.0 L 158.74998 0.0" svg:height="0.52916664mm" draw:style-name="style-2512" svg:viewBox="0.0 0.0 158.74998 52.916664" svg:width="1.5874999mm" svg:x="76.729164mm" svg:y="68.791664mm"/>
          <draw:path svg:d="M 52.916664 0.0 L 52.916664 0.0 L 52.916664 52.916664 Q 52.916664 52.916664 52.916664 105.83333 L 26.458332 158.74998 L 0.0 211.66666 L 0.0 264.5833 L 0.0 317.49997 L 0.0 370.41666" svg:height="3.7041664mm" draw:style-name="style-2513" svg:viewBox="0.0 0.0 52.916664 370.41666" svg:width="0.52916664mm" svg:x="122.237495mm" svg:y="210.07916mm"/>
          <draw:path svg:d="M 52.916664 0.0 L 52.916664 0.0 L 26.458332 0.0 L 0.0 0.0" svg:height="0.0mm" draw:style-name="style-2514" svg:viewBox="0.0 0.0 52.916664 1.0" svg:width="0.52916664mm" svg:x="121.70833mm" svg:y="213.78333mm"/>
          <draw:path svg:d="M 0.0 0.0 L 0.0 0.0 L 26.458332 0.0 Q 52.916664 0.0 105.83333 105.83333 Q 105.83333 158.74998 185.20833 185.20833 Q 238.12498 185.20833 264.5833 238.12498 L 264.5833 264.5833 L 264.5833 264.5833 L 264.5833 264.5833" svg:height="2.6458333mm" draw:style-name="style-2515" svg:viewBox="0.0 0.0 264.5833 264.5833" svg:width="2.6458333mm" svg:x="83.07916mm" svg:y="47.09583mm"/>
          <draw:path svg:d="M 52.916664 0.0 L 52.916664 0.0 L 26.458332 0.0 Q 0.0 0.0 0.0 0.0 L 0.0 0.0" svg:height="0.0mm" draw:style-name="style-2516" svg:viewBox="0.0 0.0 52.916664 1.0" svg:width="0.52916664mm" svg:x="82.549995mm" svg:y="53.44583mm"/>
          <draw:path svg:d="M 105.83333 0.0 L 105.83333 0.0 L 79.37499 0.0 Q 79.37499 0.0 79.37499 0.0 L 79.37499 52.916664 L 79.37499 79.37499 L 105.83333 105.83333 L 52.916664 132.29166 Q 0.0 132.29166 0.0 132.29166 L 0.0 158.74998" svg:height="1.5874999mm" draw:style-name="style-2517" svg:viewBox="0.0 0.0 105.83333 158.74998" svg:width="1.0583333mm" svg:x="78.316666mm" svg:y="57.679165mm"/>
          <draw:path svg:d="M 0.0 211.66666 L 0.0 211.66666 L 0.0 132.29166 Q 0.0 79.37499 0.0 79.37499 Q 26.458332 79.37499 26.458332 52.916664 L 52.916664 0.0" svg:height="2.1166666mm" draw:style-name="style-2518" svg:viewBox="0.0 0.0 52.916664 211.66666" svg:width="0.52916664mm" svg:x="77.25833mm" svg:y="56.62083mm"/>
          <draw:path svg:d="M 0.0 476.24997 L 0.0 476.24997 L 0.0 423.3333 Q 0.0 370.41666 79.37499 211.66666 L 158.74998 52.916664 L 158.74998 52.916664 L 158.74998 0.0" svg:height="4.7625mm" draw:style-name="style-2519" svg:viewBox="0.0 0.0 158.74998 476.24997" svg:width="1.5874999mm" svg:x="79.37499mm" svg:y="48.154163mm"/>
          <draw:path svg:d="M 0.0 0.0 L 0.0 0.0 L 26.458332 0.0 L 26.458332 0.0 L 26.458332 0.0 L 52.916664 0.0" svg:height="0.0mm" draw:style-name="style-2520" svg:viewBox="0.0 0.0 52.916664 1.0" svg:width="0.52916664mm" svg:x="80.962494mm" svg:y="48.154163mm"/>
          <draw:path svg:d="M 0.0 105.83333 L 0.0 105.83333 L 52.916664 52.916664 Q 105.83333 26.458332 132.29166 26.458332 L 158.74998 0.0" svg:height="1.0583333mm" draw:style-name="style-2521" svg:viewBox="0.0 0.0 158.74998 105.83333" svg:width="1.5874999mm" svg:x="81.49166mm" svg:y="47.09583mm"/>
          <draw:path svg:d="M 0.0 0.0 L 0.0 0.0 L 0.0 26.458332 L 0.0 26.458332 L 26.458332 26.458332 L 52.916664 52.916664" svg:height="0.52916664mm" draw:style-name="style-2522" svg:viewBox="0.0 0.0 52.916664 52.916664" svg:width="0.52916664mm" svg:x="103.18749mm" svg:y="132.82083mm"/>
          <draw:path svg:d="M 0.0 0.0 L 0.0 0.0 L 0.0 0.0 L 0.0 0.0 L 0.0 0.0 L 0.0 0.0" svg:height="0.0mm" draw:style-name="style-2523" svg:viewBox="0.0 0.0 1.0 1.0" svg:width="0.0mm" svg:x="103.71666mm" svg:y="133.34999mm"/>
          <draw:path svg:d="M 264.5833 0.0 L 264.5833 0.0 L 264.5833 26.458332 L 264.5833 26.458332 L 264.5833 105.83333 Q 264.5833 211.66666 291.04166 238.12498 Q 291.04166 264.5833 291.04166 317.49997 L 264.5833 370.41666 L 158.74998 370.41666 L 26.458332 370.41666 L 26.458332 370.41666 L 26.458332 396.87497 L 0.0 396.87497 L 0.0 396.87497 L 0.0 423.3333 L 0.0 423.3333" svg:height="4.233333mm" draw:style-name="style-2524" svg:viewBox="0.0 0.0 291.04166 423.3333" svg:width="2.9104166mm" svg:x="7.408333mm" svg:y="88.37083mm"/>
          <draw:path svg:d="M 52.916664 0.0 L 52.916664 0.0 L 26.458332 0.0 Q 26.458332 0.0 26.458332 26.458332 L 0.0 52.916664" svg:height="0.52916664mm" draw:style-name="style-2525" svg:viewBox="0.0 0.0 52.916664 52.916664" svg:width="0.52916664mm" svg:x="6.879166mm" svg:y="92.604164mm"/>
          <draw:path svg:d="M 52.916664 0.0 L 52.916664 0.0 L 26.458332 0.0 L 26.458332 0.0 L 26.458332 0.0 L 0.0 0.0" svg:height="0.0mm" draw:style-name="style-2526" svg:viewBox="0.0 0.0 52.916664 1.0" svg:width="0.52916664mm" svg:x="4.233333mm" svg:y="91.54583mm"/>
          <draw:path svg:d="M 105.83333 423.3333 L 105.83333 423.3333 L 105.83333 370.41666 L 105.83333 343.9583 L 105.83333 343.9583 L 79.37499 343.9583 L 79.37499 317.49997 L 79.37499 317.49997 L 52.916664 317.49997 Q 0.0 291.04166 0.0 264.5833 Q -26.458332 211.66666 52.916664 105.83333 L 158.74998 0.0 L 158.74998 0.0 L 158.74998 0.0" svg:height="4.233333mm" draw:style-name="style-2527" svg:viewBox="0.0 0.0 158.74998 423.3333" svg:width="1.5874999mm" svg:x="3.1749997mm" svg:y="87.31249mm"/>
          <draw:path svg:d="M 0.0 52.916664 L 0.0 52.916664 L 0.0 52.916664 L 0.0 52.916664 L 0.0 0.0 L 0.0 0.0" svg:height="0.52916664mm" draw:style-name="style-2528" svg:viewBox="0.0 0.0 1.0 52.916664" svg:width="0.0mm" svg:x="4.7625mm" svg:y="86.783325mm"/>
          <draw:path svg:d="M 0.0 529.1666 L 0.0 529.1666 L 26.458332 502.7083 L 26.458332 476.24997 L 52.916664 476.24997 L 52.916664 476.24997 L 52.916664 476.24997 L 52.916664 449.79166 L 52.916664 449.79166 L 79.37499 449.79166 L 79.37499 423.3333 L 79.37499 423.3333 L 105.83333 423.3333 L 105.83333 423.3333 L 105.83333 423.3333 L 105.83333 396.87497 L 105.83333 396.87497 Q 132.29166 396.87497 264.5833 238.12498 L 396.87497 79.37499 L 423.3333 79.37499 L 423.3333 79.37499 L 423.3333 52.916664 L 423.3333 52.916664 L 423.3333 52.916664 L 449.79166 52.916664 L 449.79166 52.916664 L 449.79166 26.458332 L 449.79166 26.458332 L 476.24997 26.458332 L 476.24997 26.458332 L 476.24997 0.0" svg:height="5.2916665mm" draw:style-name="style-2529" svg:viewBox="0.0 0.0 476.24997 529.1666" svg:width="4.7625mm" svg:x="100.0125mm" svg:y="230.18748mm"/>
          <draw:path svg:d="M 0.0 0.0 L 0.0 0.0 L 0.0 0.0 L 0.0 0.0 L 0.0 0.0 L 0.0 0.0" svg:height="0.0mm" draw:style-name="style-2530" svg:viewBox="0.0 0.0 1.0 1.0" svg:width="0.0mm" svg:x="104.774994mm" svg:y="230.18748mm"/>
          <draw:path svg:d="M 0.0 52.916664 L 0.0 52.916664 L 26.458332 26.458332 L 52.916664 26.458332 L 52.916664 26.458332 L 52.916664 0.0" svg:height="0.52916664mm" draw:style-name="style-2531" svg:viewBox="0.0 0.0 52.916664 52.916664" svg:width="0.52916664mm" svg:x="104.774994mm" svg:y="229.65833mm"/>
          <draw:path svg:d="M 0.0 0.0 L 0.0 0.0 L 0.0 0.0 L 0.0 0.0 L 0.0 0.0 L 0.0 0.0" svg:height="0.0mm" draw:style-name="style-2532" svg:viewBox="0.0 0.0 1.0 1.0" svg:width="0.0mm" svg:x="105.30416mm" svg:y="229.65833mm"/>
          <draw:path svg:d="M 0.0 211.66666 L 0.0 211.66666 L 26.458332 211.66666 L 26.458332 211.66666 L 52.916664 158.74998 Q 52.916664 132.29166 132.29166 79.37499 L 211.66666 0.0 L 211.66666 0.0 L 211.66666 0.0" svg:height="2.1166666mm" draw:style-name="style-2533" svg:viewBox="0.0 0.0 211.66666 211.66666" svg:width="2.1166666mm" svg:x="105.30416mm" svg:y="227.54166mm"/>
          <draw:path svg:d="M 0.0 52.916664 L 0.0 52.916664 L 0.0 26.458332 L 0.0 26.458332 L 0.0 26.458332 L 0.0 0.0" svg:height="0.52916664mm" draw:style-name="style-2534" svg:viewBox="0.0 0.0 1.0 52.916664" svg:width="0.0mm" svg:x="107.42083mm" svg:y="227.01248mm"/>
          <draw:path svg:d="M 0.0 0.0 L 0.0 0.0 L 26.458332 0.0 L 52.916664 0.0 L 52.916664 0.0 L 52.916664 0.0" svg:height="0.0mm" draw:style-name="style-2535" svg:viewBox="0.0 0.0 52.916664 1.0" svg:width="0.52916664mm" svg:x="107.42083mm" svg:y="227.01248mm"/>
          <draw:path svg:d="M 0.0 52.916664 L 0.0 52.916664 L 0.0 26.458332 L 0.0 26.458332 L 0.0 26.458332 L 0.0 0.0" svg:height="0.52916664mm" draw:style-name="style-2536" svg:viewBox="0.0 0.0 1.0 52.916664" svg:width="0.0mm" svg:x="107.95mm" svg:y="226.48332mm"/>
          <draw:path svg:d="M 0.0 0.0 L 0.0 0.0 L 26.458332 0.0 Q 26.458332 0.0 52.916664 0.0 L 105.83333 0.0" svg:height="0.0mm" draw:style-name="style-2537" svg:viewBox="0.0 0.0 105.83333 1.0" svg:width="1.0583333mm" svg:x="107.95mm" svg:y="226.48332mm"/>
          <draw:path svg:d="M 0.0 0.0 L 0.0 0.0 L 105.83333 52.916664 Q 211.66666 105.83333 211.66666 105.83333 Q 238.12498 105.83333 264.5833 158.74998 L 264.5833 185.20833 L 291.04166 211.66666 L 317.49997 211.66666 L 317.49997 211.66666 L 317.49997 211.66666" svg:height="2.1166666mm" draw:style-name="style-2538" svg:viewBox="0.0 0.0 317.49997 211.66666" svg:width="3.1749997mm" svg:x="40.216663mm" svg:y="152.4mm"/>
          <draw:path svg:d="M 52.916664 0.0 L 52.916664 0.0 L 52.916664 0.0 L 52.916664 0.0 L 52.916664 26.458332 L 52.916664 26.458332 L 26.458332 52.916664 Q 0.0 105.83333 0.0 185.20833 L 0.0 264.5833" svg:height="2.6458333mm" draw:style-name="style-2539" svg:viewBox="0.0 0.0 52.916664 264.5833" svg:width="0.52916664mm" svg:x="42.8625mm" svg:y="154.51666mm"/>
          <draw:path svg:d="M 52.916664 0.0 L 52.916664 0.0 L 26.458332 0.0 Q 26.458332 0.0 26.458332 26.458332 L 0.0 52.916664" svg:height="0.52916664mm" draw:style-name="style-2540" svg:viewBox="0.0 0.0 52.916664 52.916664" svg:width="0.52916664mm" svg:x="42.333332mm" svg:y="157.16249mm"/>
          <draw:path svg:d="M 0.0 0.0 L 0.0 0.0 L 0.0 0.0 Q 0.0 0.0 0.0 26.458332 L 0.0 52.916664" svg:height="0.52916664mm" draw:style-name="style-2541" svg:viewBox="0.0 0.0 1.0 52.916664" svg:width="0.0mm" svg:x="42.333332mm" svg:y="157.69167mm"/>
          <draw:path svg:d="M 158.74998 0.0 L 158.74998 0.0 L 158.74998 0.0 Q 158.74998 0.0 158.74998 0.0 Q 105.83333 -26.458332 52.916664 0.0 L 0.0 0.0" svg:height="0.0mm" draw:style-name="style-2542" svg:viewBox="0.0 0.0 158.74998 1.0" svg:width="1.5874999mm" svg:x="10.583333mm" svg:y="135.46666mm"/>
          <draw:path svg:d="M 0.0 158.74998 L 0.0 158.74998 L 0.0 132.29166 Q 0.0 105.83333 52.916664 52.916664 L 105.83333 0.0" svg:height="1.5874999mm" draw:style-name="style-2543" svg:viewBox="0.0 0.0 105.83333 158.74998" svg:width="1.0583333mm" svg:x="10.583333mm" svg:y="133.87917mm"/>
          <draw:path svg:d="M 0.0 0.0 L 0.0 0.0 L 26.458332 0.0 L 52.916664 0.0 L 52.916664 0.0 L 52.916664 0.0" svg:height="0.0mm" draw:style-name="style-2544" svg:viewBox="0.0 0.0 52.916664 1.0" svg:width="0.52916664mm" svg:x="11.641666mm" svg:y="133.87917mm"/>
          <draw:path svg:d="M 0.0 529.1666 L 0.0 529.1666 L 0.0 502.7083 L 0.0 476.24997 L 0.0 476.24997 L 26.458332 476.24997 L 26.458332 476.24997 Q 26.458332 449.79166 158.74998 317.49997 Q 291.04166 211.66666 343.9583 158.74998 Q 370.41666 105.83333 396.87497 79.37499 Q 396.87497 52.916664 449.79166 26.458332 L 476.24997 0.0" svg:height="5.2916665mm" draw:style-name="style-2545" svg:viewBox="0.0 0.0 476.24997 529.1666" svg:width="4.7625mm" svg:x="116.416664mm" svg:y="185.73749mm"/>
          <draw:path svg:d="M 0.0 0.0 L 0.0 0.0 L 0.0 0.0 L 0.0 0.0 L 26.458332 0.0 Q 26.458332 26.458332 52.916664 26.458332 L 105.83333 0.0" svg:height="0.26458332mm" draw:style-name="style-2546" svg:viewBox="0.0 0.0 105.83333 26.458332" svg:width="1.0583333mm" svg:x="106.362495mm" svg:y="231.775mm"/>
          <draw:path svg:d="M 370.41666 0.0 L 370.41666 0.0 L 343.9583 52.916664 Q 343.9583 79.37499 317.49997 79.37499 Q 264.5833 105.83333 158.74998 238.12498 Q 26.458332 396.87497 0.0 396.87497 L 0.0 423.3333" svg:height="4.233333mm" draw:style-name="style-2547" svg:viewBox="0.0 0.0 370.41666 423.3333" svg:width="3.7041664mm" svg:x="103.71666mm" svg:y="231.775mm"/>
          <draw:path svg:d="M 0.0 52.916664 L 0.0 52.916664 L 0.0 26.458332 Q 0.0 0.0 0.0 0.0 L 0.0 0.0 L 0.0 0.0 L 0.0 0.0" svg:height="0.52916664mm" draw:style-name="style-2548" svg:viewBox="0.0 0.0 1.0 52.916664" svg:width="0.0mm" svg:x="103.71666mm" svg:y="234.42082mm"/>
          <draw:path svg:d="M 0.0 52.916664 L 0.0 52.916664 L 26.458332 26.458332 L 52.916664 26.458332 L 52.916664 26.458332 L 52.916664 0.0" svg:height="0.52916664mm" draw:style-name="style-2549" svg:viewBox="0.0 0.0 52.916664 52.916664" svg:width="0.52916664mm" svg:x="103.71666mm" svg:y="233.89165mm"/>
          <draw:path svg:d="M 158.74998 423.3333 L 158.74998 423.3333 L 132.29166 423.3333 Q 132.29166 423.3333 79.37499 264.5833 L 26.458332 105.83333 L 26.458332 52.916664 L 0.0 0.0" svg:height="4.233333mm" draw:style-name="style-2550" svg:viewBox="0.0 0.0 158.74998 423.3333" svg:width="1.5874999mm" svg:x="71.96666mm" svg:y="104.24583mm"/>
          <draw:path svg:d="M 0.0 0.0 L 0.0 0.0 L 26.458332 0.0 Q 79.37499 0.0 79.37499 26.458332 L 105.83333 52.916664" svg:height="0.52916664mm" draw:style-name="style-2551" svg:viewBox="0.0 0.0 105.83333 52.916664" svg:width="1.0583333mm" svg:x="11.112499mm" svg:y="27.516665mm"/>
          <draw:path svg:d="M 52.916664 0.0 L 52.916664 0.0 L 0.0 0.0 L 0.0 0.0" svg:height="0.0mm" draw:style-name="style-2552" svg:viewBox="0.0 0.0 52.916664 1.0" svg:width="0.52916664mm" svg:x="8.995832mm" svg:y="32.80833mm"/>
          <draw:path svg:d="M 79.37499 476.24997 L 79.37499 476.24997 L 52.916664 449.79166 Q 52.916664 423.3333 26.458332 396.87497 Q 0.0 370.41666 0.0 238.12498 Q -26.458332 132.29166 0.0 105.83333 L 26.458332 52.916664 L 26.458332 26.458332 L 26.458332 0.0" svg:height="4.7625mm" draw:style-name="style-2553" svg:viewBox="0.0 0.0 79.37499 476.24997" svg:width="0.7937499mm" svg:x="8.202083mm" svg:y="28.045832mm"/>
          <draw:path svg:d="M 264.5833 0.0 L 264.5833 0.0 L 264.5833 0.0 L 264.5833 0.0 L 105.83333 52.916664 Q -52.916664 79.37499 0.0 158.74998 Q 26.458332 238.12498 52.916664 291.04166 Q 52.916664 317.49997 52.916664 317.49997 L 52.916664 317.49997" svg:height="3.1749997mm" draw:style-name="style-2554" svg:viewBox="0.0 0.0 264.5833 317.49997" svg:width="2.6458333mm" svg:x="41.274998mm" svg:y="137.05415mm"/>
          <draw:path svg:d="M 0.0 105.83333 L 0.0 105.83333 L 0.0 105.83333 Q 26.458332 105.83333 132.29166 52.916664 L 238.12498 0.0 L 238.12498 0.0 L 264.5833 0.0" svg:height="1.0583333mm" draw:style-name="style-2555" svg:viewBox="0.0 0.0 264.5833 105.83333" svg:width="2.6458333mm" svg:x="37.57083mm" svg:y="135.99582mm"/>
          <draw:path svg:d="M 0.0 0.0 L 0.0 0.0 L 0.0 0.0 L 0.0 0.0 L 0.0 132.29166 L 26.458332 264.5833 L 52.916664 317.49997 L 52.916664 396.87497 L 52.916664 396.87497 L 79.37499 396.87497 L 79.37499 423.3333 L 105.83333 423.3333" svg:height="4.233333mm" draw:style-name="style-2556" svg:viewBox="0.0 0.0 105.83333 423.3333" svg:width="1.0583333mm" svg:x="52.916664mm" svg:y="128.05832mm"/>
          <draw:path svg:d="M 0.0 105.83333 L 0.0 105.83333 L 26.458332 105.83333 Q 26.458332 105.83333 26.458332 52.916664 L 52.916664 0.0" svg:height="1.0583333mm" draw:style-name="style-2557" svg:viewBox="0.0 0.0 52.916664 105.83333" svg:width="0.52916664mm" svg:x="52.387497mm" svg:y="128.05832mm"/>
          <draw:path svg:d="M 0.0 0.0 L 0.0 0.0 L 0.0 0.0 L 0.0 0.0" svg:height="0.0mm" draw:style-name="style-2558" svg:viewBox="0.0 0.0 1.0 1.0" svg:width="0.0mm" svg:x="48.154163mm" svg:y="88.37083mm"/>
          <draw:path svg:d="M 0.0 0.0 L 0.0 0.0 L 0.0 26.458332 L 0.0 26.458332 L 52.916664 132.29166 Q 105.83333 211.66666 105.83333 264.5833 L 105.83333 317.49997" svg:height="3.1749997mm" draw:style-name="style-2559" svg:viewBox="0.0 0.0 105.83333 317.49997" svg:width="1.0583333mm" svg:x="48.154163mm" svg:y="88.37083mm"/>
          <draw:path svg:d="M 52.916664 52.916664 L 52.916664 52.916664 L 26.458332 52.916664 Q 26.458332 52.916664 26.458332 26.458332 L 0.0 0.0" svg:height="0.52916664mm" draw:style-name="style-2560" svg:viewBox="0.0 0.0 52.916664 52.916664" svg:width="0.52916664mm" svg:x="47.624996mm" svg:y="93.6625mm"/>
          <draw:path svg:d="M 0.0 529.1666 L 0.0 529.1666 L 52.916664 529.1666 Q 52.916664 529.1666 52.916664 423.3333 L 52.916664 317.49997 L 52.916664 158.74998 L 52.916664 0.0" svg:height="5.2916665mm" draw:style-name="style-2561" svg:viewBox="0.0 0.0 52.916664 529.1666" svg:width="0.52916664mm" svg:x="47.624996mm" svg:y="88.37083mm"/>
          <draw:path svg:d="M 105.83333 52.916664 L 105.83333 52.916664 L 105.83333 52.916664 Q 105.83333 52.916664 105.83333 0.0 Q 79.37499 -52.916664 79.37499 26.458332 L 52.916664 105.83333 L 52.916664 105.83333 L 0.0 105.83333" svg:height="1.0583333mm" draw:style-name="style-2562" svg:viewBox="0.0 0.0 105.83333 105.83333" svg:width="1.0583333mm" svg:x="15.874999mm" svg:y="31.749998mm"/>
          <draw:path svg:d="M 52.916664 264.5833 L 52.916664 264.5833 L 52.916664 238.12498 Q 52.916664 238.12498 52.916664 185.20833 L 26.458332 158.74998 L 26.458332 79.37499 L 0.0 0.0" svg:height="2.6458333mm" draw:style-name="style-2563" svg:viewBox="0.0 0.0 52.916664 264.5833" svg:width="0.52916664mm" svg:x="15.345833mm" svg:y="30.162498mm"/>
          <draw:path svg:d="M 0.0 0.0 L 0.0 0.0 L 79.37499 26.458332 Q 132.29166 52.916664 132.29166 158.74998 L 158.74998 264.5833" svg:height="2.6458333mm" draw:style-name="style-2564" svg:viewBox="0.0 0.0 158.74998 264.5833" svg:width="1.5874999mm" svg:x="2.1166666mm" svg:y="74.08333mm"/>
          <draw:path svg:d="M 0.0 158.74998 L 0.0 158.74998 L 26.458332 132.29166 Q 52.916664 132.29166 132.29166 52.916664 L 211.66666 0.0" svg:height="1.5874999mm" draw:style-name="style-2565" svg:viewBox="0.0 0.0 211.66666 158.74998" svg:width="2.1166666mm" svg:x="0.0mm" svg:y="74.612495mm"/>
          <draw:path svg:d="M 105.83333 0.0 L 105.83333 0.0 L 52.916664 26.458332 Q 26.458332 52.916664 0.0 52.916664 L 0.0 52.916664 L 0.0 264.5833 Q -26.458332 476.24997 0.0 608.5416 Q 26.458332 714.37494 52.916664 740.8333 Q 105.83333 740.8333 105.83333 740.8333 L 105.83333 740.8333" svg:height="7.408333mm" draw:style-name="style-2566" svg:viewBox="0.0 0.0 105.83333 740.8333" svg:width="1.0583333mm" svg:x="25.929165mm" svg:y="87.84166mm"/>
          <draw:path svg:d="M 52.916664 0.0 L 52.916664 0.0 L 26.458332 0.0 Q 26.458332 0.0 26.458332 26.458332 L 0.0 52.916664" svg:height="0.52916664mm" draw:style-name="style-2567" svg:viewBox="0.0 0.0 52.916664 52.916664" svg:width="0.52916664mm" svg:x="26.458332mm" svg:y="95.24999mm"/>
          <draw:path svg:d="M 0.0 0.0 L 0.0 0.0 L 0.0 0.0 Q 0.0 0.0 0.0 0.0 L 0.0 0.0" svg:height="0.0mm" draw:style-name="style-2568" svg:viewBox="0.0 0.0 1.0 1.0" svg:width="0.0mm" svg:x="26.458332mm" svg:y="95.77916mm"/>
          <draw:path svg:d="M 52.916664 52.916664 L 52.916664 52.916664 L 26.458332 26.458332 L 26.458332 0.0 L 26.458332 0.0 L 0.0 0.0" svg:height="0.52916664mm" draw:style-name="style-2569" svg:viewBox="0.0 0.0 52.916664 52.916664" svg:width="0.52916664mm" svg:x="23.812498mm" svg:y="93.13333mm"/>
          <draw:path svg:d="M 52.916664 317.49997 L 52.916664 317.49997 L 52.916664 317.49997 Q 52.916664 317.49997 26.458332 317.49997 L 0.0 291.04166 L 0.0 264.5833 Q 0.0 264.5833 0.0 185.20833 Q -26.458332 79.37499 26.458332 52.916664 L 105.83333 0.0 L 105.83333 0.0 L 105.83333 0.0" svg:height="3.1749997mm" draw:style-name="style-2570" svg:viewBox="0.0 0.0 105.83333 317.49997" svg:width="1.0583333mm" svg:x="23.283333mm" svg:y="89.95833mm"/>
          <draw:path svg:d="M 0.0 52.916664 L 0.0 52.916664 L 0.0 26.458332 L 0.0 26.458332 L 0.0 26.458332 L 0.0 0.0" svg:height="0.52916664mm" draw:style-name="style-2571" svg:viewBox="0.0 0.0 1.0 52.916664" svg:width="0.0mm" svg:x="24.341665mm" svg:y="89.42916mm"/>
          <draw:path svg:d="M 0.0 0.0 L 0.0 0.0 L 26.458332 0.0 L 52.916664 0.0 L 52.916664 0.0 L 52.916664 0.0" svg:height="0.0mm" draw:style-name="style-2572" svg:viewBox="0.0 0.0 52.916664 1.0" svg:width="0.52916664mm" svg:x="24.341665mm" svg:y="89.42916mm"/>
          <draw:path svg:d="M 0.0 158.74998 L 0.0 158.74998 L 0.0 158.74998 L 0.0 158.74998 L 0.0 105.83333 Q 0.0 52.916664 52.916664 52.916664 Q 52.916664 52.916664 79.37499 26.458332 Q 79.37499 0.0 132.29166 0.0 L 211.66666 0.0" svg:height="1.5874999mm" draw:style-name="style-2573" svg:viewBox="0.0 0.0 211.66666 158.74998" svg:width="2.1166666mm" svg:x="24.870832mm" svg:y="87.84166mm"/>
          <draw:path svg:d="M 211.66666 0.0 L 211.66666 0.0 L 185.20833 52.916664 Q 185.20833 105.83333 105.83333 185.20833 Q 26.458332 264.5833 0.0 264.5833 L 0.0 264.5833" svg:height="2.6458333mm" draw:style-name="style-2574" svg:viewBox="0.0 0.0 211.66666 264.5833" svg:width="2.1166666mm" svg:x="28.045832mm" svg:y="102.12916mm"/>
          <draw:path svg:d="M 158.74998 105.83333 L 158.74998 105.83333 L 158.74998 79.37499 Q 158.74998 52.916664 105.83333 26.458332 Q 52.916664 26.458332 52.916664 26.458332 L 0.0 0.0" svg:height="1.0583333mm" draw:style-name="style-2575" svg:viewBox="0.0 0.0 158.74998 105.83333" svg:width="1.5874999mm" svg:x="26.458332mm" svg:y="101.59999mm"/>
          <draw:path svg:d="M 0.0 105.83333 L 0.0 105.83333 L 79.37499 52.916664 Q 158.74998 0.0 211.66666 0.0 Q 264.5833 0.0 317.49997 26.458332 L 343.9583 26.458332 L 343.9583 26.458332 L 370.41666 52.916664" svg:height="1.0583333mm" draw:style-name="style-2576" svg:viewBox="0.0 0.0 370.41666 105.83333" svg:width="3.7041664mm" svg:x="26.458332mm" svg:y="100.541664mm"/>
          <draw:path svg:d="M 105.83333 0.0 L 105.83333 0.0 L 52.916664 79.37499 Q 26.458332 158.74998 0.0 211.66666 L 0.0 264.5833 L 0.0 264.5833 L 0.0 264.5833" svg:height="2.6458333mm" draw:style-name="style-2577" svg:viewBox="0.0 0.0 105.83333 264.5833" svg:width="1.0583333mm" svg:x="124.35416mm" svg:y="203.72916mm"/>
          <draw:path svg:d="M 105.83333 0.0 L 105.83333 0.0 L 105.83333 26.458332 Q 79.37499 26.458332 52.916664 26.458332 L 0.0 52.916664" svg:height="0.52916664mm" draw:style-name="style-2578" svg:viewBox="0.0 0.0 105.83333 52.916664" svg:width="1.0583333mm" svg:x="6.879166mm" svg:y="92.604164mm"/>
          <draw:path svg:d="M 0.0 476.24997 L 0.0 476.24997 L 0.0 423.3333 Q 0.0 423.3333 52.916664 396.87497 L 79.37499 396.87497 L 79.37499 370.41666 L 79.37499 370.41666 L 211.66666 370.41666 L 317.49997 370.41666 L 343.9583 317.49997 Q 343.9583 264.5833 343.9583 238.12498 Q 317.49997 211.66666 317.49997 105.83333 L 317.49997 26.458332 L 317.49997 26.458332 L 317.49997 0.0" svg:height="4.7625mm" draw:style-name="style-2579" svg:viewBox="0.0 0.0 343.9583 476.24997" svg:width="3.439583mm" svg:x="6.879166mm" svg:y="88.37083mm"/>
          <draw:path svg:d="M 0.0 0.0 L 0.0 0.0 L 211.66666 0.0 Q 423.3333 26.458332 476.24997 52.916664 Q 529.1666 52.916664 502.7083 105.83333 Q 502.7083 132.29166 502.7083 132.29166 L 476.24997 158.74998" svg:height="1.5874999mm" draw:style-name="style-2580" svg:viewBox="0.0 0.0 502.7083 158.74998" svg:width="5.027083mm" svg:x="100.541664mm" svg:y="89.42916mm"/>
          <draw:path svg:d="M 158.74998 26.458332 L 158.74998 26.458332 L 105.83333 0.0 Q 52.916664 0.0 26.458332 26.458332 L 0.0 26.458332" svg:height="0.26458332mm" draw:style-name="style-2581" svg:viewBox="0.0 0.0 158.74998 26.458332" svg:width="1.5874999mm" svg:x="102.658325mm" svg:y="91.28124mm"/>
          <draw:path svg:d="M 317.49997 158.74998 L 317.49997 158.74998 L 291.04166 158.74998 Q 291.04166 158.74998 291.04166 132.29166 Q 264.5833 105.83333 291.04166 79.37499 Q 317.49997 52.916664 185.20833 26.458332 L 52.916664 0.0 L 0.0 0.0 L 0.0 0.0" svg:height="1.5874999mm" draw:style-name="style-2582" svg:viewBox="0.0 0.0 317.49997 158.74998" svg:width="3.1749997mm" svg:x="99.48333mm" svg:y="89.95833mm"/>
          <draw:path svg:d="M 0.0 0.0 L 0.0 0.0 L 26.458332 0.0 L 26.458332 0.0 L 26.458332 0.0 L 52.916664 0.0" svg:height="0.0mm" draw:style-name="style-2583" svg:viewBox="0.0 0.0 52.916664 1.0" svg:width="0.52916664mm" svg:x="100.0125mm" svg:y="89.42916mm"/>
          <draw:path svg:d="M 211.66666 0.0 L 211.66666 0.0 L 158.74998 26.458332 Q 132.29166 26.458332 79.37499 26.458332 L 0.0 52.916664 L 0.0 52.916664 L 0.0 52.916664" svg:height="0.52916664mm" draw:style-name="style-2584" svg:viewBox="0.0 0.0 211.66666 52.916664" svg:width="2.1166666mm" svg:x="96.30833mm" svg:y="42.8625mm"/>
          <draw:path svg:d="M 317.49997 317.49997 L 317.49997 317.49997 L 317.49997 317.49997 Q 264.5833 317.49997 264.5833 238.12498 Q 264.5833 158.74998 211.66666 79.37499 Q 185.20833 0.0 132.29166 0.0 Q 79.37499 0.0 52.916664 26.458332 L 26.458332 52.916664 L 26.458332 52.916664 L 0.0 52.916664" svg:height="3.1749997mm" draw:style-name="style-2585" svg:viewBox="0.0 0.0 317.49997 317.49997" svg:width="3.1749997mm" svg:x="74.08333mm" svg:y="75.67083mm"/>
          <draw:path svg:d="M 0.0 476.24997 L 0.0 476.24997 L 0.0 396.87497 Q 0.0 317.49997 0.0 185.20833 L 0.0 52.916664 L 0.0 52.916664 L 0.0 0.0" svg:height="4.7625mm" draw:style-name="style-2586" svg:viewBox="0.0 0.0 1.0 476.24997" svg:width="0.0mm" svg:x="74.08333mm" svg:y="71.4375mm"/>
          <draw:path svg:d="M 0.0 52.916664 L 0.0 52.916664 L 0.0 52.916664 L 0.0 52.916664 L 26.458332 105.83333 Q 79.37499 158.74998 79.37499 105.83333 Q 105.83333 52.916664 158.74998 26.458332 L 211.66666 26.458332 L 211.66666 26.458332 L 211.66666 0.0" svg:height="1.0583333mm" draw:style-name="style-2587" svg:viewBox="0.0 0.0 211.66666 105.83333" svg:width="2.1166666mm" svg:x="74.08333mm" svg:y="70.90833mm"/>
          <draw:path svg:d="M 105.83333 264.5833 L 105.83333 264.5833 L 132.29166 211.66666 Q 132.29166 211.66666 132.29166 105.83333 Q 105.83333 52.916664 79.37499 26.458332 L 52.916664 0.0 L 26.458332 0.0 L 0.0 0.0" svg:height="2.6458333mm" draw:style-name="style-2588" svg:viewBox="0.0 0.0 132.29166 264.5833" svg:width="1.3229166mm" svg:x="0.0mm" svg:y="128.05832mm"/>
          <draw:path svg:d="M 0.0 0.0 L 0.0 0.0 L 0.0 0.0 Q 52.916664 0.0 52.916664 0.0 Q 52.916664 52.916664 105.83333 52.916664 L 211.66666 52.916664" svg:height="0.52916664mm" draw:style-name="style-2589" svg:viewBox="0.0 0.0 211.66666 52.916664" svg:width="2.1166666mm" svg:x="96.837494mm" svg:y="93.6625mm"/>
          <draw:path svg:d="M 0.0 0.0 L 0.0 0.0 L 0.0 0.0 L 0.0 52.916664 L 52.916664 52.916664 Q 105.83333 52.916664 52.916664 79.37499 Q 26.458332 132.29166 26.458332 158.74998 L 52.916664 158.74998" svg:height="1.5874999mm" draw:style-name="style-2590" svg:viewBox="0.0 0.0 52.916664 158.74998" svg:width="0.52916664mm" svg:x="98.95416mm" svg:y="94.19166mm"/>
          <draw:path svg:d="M 0.0 52.916664 L 0.0 52.916664 L 0.0 0.0 L 0.0 0.0" svg:height="0.52916664mm" draw:style-name="style-2591" svg:viewBox="0.0 0.0 1.0 52.916664" svg:width="0.0mm" svg:x="96.837494mm" svg:y="93.6625mm"/>
          <draw:path svg:d="M 0.0 0.0 L 0.0 0.0 L 0.0 0.0 Q 0.0 52.916664 52.916664 52.916664 Q 79.37499 79.37499 79.37499 264.5833 Q 79.37499 449.79166 105.83333 502.7083 Q 158.74998 555.625 158.74998 687.9166 L 158.74998 793.74994 L 158.74998 793.74994 L 132.29166 793.74994 L 132.29166 793.74994 L 132.29166 820.2083 L 105.83333 820.2083 L 105.83333 820.2083 L 105.83333 846.6666 L 79.37499 899.5833 L 79.37499 899.5833 L 52.916664 899.5833 L 52.916664 899.5833 L 52.916664 899.5833" svg:height="8.995832mm" draw:style-name="style-2592" svg:viewBox="0.0 0.0 158.74998 899.5833" svg:width="1.5874999mm" svg:x="49.212498mm" svg:y="0.0mm"/>
          <draw:path svg:d="M 158.74998 317.49997 L 158.74998 317.49997 L 158.74998 291.04166 Q 158.74998 291.04166 132.29166 291.04166 L 105.83333 317.49997 L 79.37499 264.5833 Q 79.37499 211.66666 79.37499 185.20833 Q 79.37499 132.29166 52.916664 132.29166 Q 26.458332 132.29166 0.0 79.37499 L 0.0 26.458332 L 0.0 26.458332 L 0.0 0.0" svg:height="3.1749997mm" draw:style-name="style-2593" svg:viewBox="0.0 0.0 158.74998 317.49997" svg:width="1.5874999mm" svg:x="114.82916mm" svg:y="49.741665mm"/>
          <draw:path svg:d="M 0.0 0.0 L 0.0 0.0 L 0.0 26.458332 L 0.0 26.458332 L 0.0 26.458332 L 0.0 52.916664" svg:height="0.52916664mm" draw:style-name="style-2594" svg:viewBox="0.0 0.0 1.0 52.916664" svg:width="0.0mm" svg:x="20.637499mm" svg:y="61.38333mm"/>
          <draw:path svg:d="M 0.0 0.0 L 0.0 0.0 L 26.458332 132.29166 Q 26.458332 264.5833 79.37499 264.5833 Q 132.29166 291.04166 158.74998 264.5833 Q 211.66666 264.5833 211.66666 264.5833 L 264.5833 264.5833" svg:height="2.6458333mm" draw:style-name="style-2595" svg:viewBox="0.0 0.0 264.5833 264.5833" svg:width="2.6458333mm" svg:x="20.637499mm" svg:y="61.9125mm"/>
          <draw:path svg:d="M 0.0 0.0 L 0.0 0.0 L 0.0 0.0 L 52.916664 0.0" svg:height="0.0mm" draw:style-name="style-2596" svg:viewBox="0.0 0.0 52.916664 1.0" svg:width="0.52916664mm" svg:x="107.95mm" svg:y="30.691666mm"/>
          <draw:path svg:d="M 0.0 52.916664 L 0.0 52.916664 L 0.0 52.916664 L 0.0 52.916664 L 0.0 26.458332 Q 0.0 26.458332 26.458332 26.458332 L 52.916664 0.0" svg:height="0.52916664mm" draw:style-name="style-2597" svg:viewBox="0.0 0.0 52.916664 52.916664" svg:width="0.52916664mm" svg:x="104.774994mm" svg:y="31.22083mm"/>
          <draw:path svg:d="M 0.0 0.0 L 0.0 0.0 L 26.458332 0.0 Q 79.37499 26.458332 105.83333 105.83333 Q 105.83333 185.20833 132.29166 185.20833 L 158.74998 211.66666" svg:height="2.1166666mm" draw:style-name="style-2598" svg:viewBox="0.0 0.0 158.74998 211.66666" svg:width="1.5874999mm" svg:x="1.0583333mm" svg:y="104.774994mm"/>
          <draw:path svg:d="M 0.0 0.0 L 0.0 0.0 L 0.0 0.0 L 0.0 0.0 L 0.0 0.0 L 52.916664 0.0 L 52.916664 0.0 L 52.916664 0.0" svg:height="0.0mm" draw:style-name="style-2599" svg:viewBox="0.0 0.0 52.916664 1.0" svg:width="0.52916664mm" svg:x="2.6458333mm" svg:y="106.89166mm"/>
          <draw:path svg:d="M 0.0 0.0 L 0.0 0.0 L 0.0 0.0 L 0.0 0.0 L 52.916664 0.0 L 52.916664 0.0 L 52.916664 0.0 L 52.916664 0.0" svg:height="0.0mm" draw:style-name="style-2600" svg:viewBox="0.0 0.0 52.916664 1.0" svg:width="0.52916664mm" svg:x="3.1749997mm" svg:y="106.89166mm"/>
          <draw:path svg:d="M 0.0 52.916664 L 0.0 52.916664 L 26.458332 26.458332 Q 52.916664 26.458332 52.916664 0.0 L 52.916664 0.0 L 52.916664 0.0 L 52.916664 0.0" svg:height="0.52916664mm" draw:style-name="style-2601" svg:viewBox="0.0 0.0 52.916664 52.916664" svg:width="0.52916664mm" svg:x="3.7041664mm" svg:y="106.362495mm"/>
          <draw:path svg:d="M 0.0 0.0 L 0.0 0.0 L 52.916664 0.0 L 105.83333 0.0" svg:height="0.0mm" draw:style-name="style-2602" svg:viewBox="0.0 0.0 105.83333 1.0" svg:width="1.0583333mm" svg:x="4.233333mm" svg:y="106.362495mm"/>
          <draw:path svg:d="M 476.24997 158.74998 L 476.24997 158.74998 L 423.3333 185.20833 Q 370.41666 185.20833 317.49997 291.04166 Q 264.5833 396.87497 158.74998 396.87497 L 52.916664 423.3333 L 52.916664 370.41666 L 52.916664 370.41666 L 26.458332 211.66666 L 26.458332 52.916664 L 0.0 52.916664 L 0.0 52.916664 L 0.0 26.458332 L 0.0 0.0" svg:height="4.233333mm" draw:style-name="style-2603" svg:viewBox="0.0 0.0 476.24997 423.3333" svg:width="4.7625mm" svg:x="1.0583333mm" svg:y="104.774994mm"/>
          <draw:path svg:d="M 264.5833 52.916664 L 264.5833 52.916664 L 211.66666 26.458332 L 211.66666 26.458332 L 158.74998 0.0 Q 105.83333 0.0 79.37499 0.0 Q 52.916664 0.0 26.458332 52.916664 L 0.0 105.83333 L 0.0 238.12498 Q 0.0 370.41666 52.916664 370.41666 Q 52.916664 370.41666 52.916664 423.3333 L 52.916664 423.3333" svg:height="4.233333mm" draw:style-name="style-2604" svg:viewBox="0.0 0.0 264.5833 423.3333" svg:width="2.6458333mm" svg:x="6.3499994mm" svg:y="6.3499994mm"/>
          <draw:path svg:d="M 158.74998 0.0 L 158.74998 0.0 L 132.29166 0.0 Q 105.83333 0.0 105.83333 79.37499 Q 79.37499 158.74998 52.916664 211.66666 L 52.916664 264.5833 L 26.458332 343.9583 Q 0.0 423.3333 0.0 423.3333 L 0.0 423.3333" svg:height="4.233333mm" draw:style-name="style-2605" svg:viewBox="0.0 0.0 158.74998 423.3333" svg:width="1.5874999mm" svg:x="5.2916665mm" svg:y="10.583333mm"/>
          <draw:path svg:d="M 105.83333 317.49997 L 105.83333 317.49997 L 132.29166 317.49997 L 132.29166 264.5833 L 158.74998 238.12498 Q 158.74998 211.66666 132.29166 105.83333 Q 105.83333 0.0 52.916664 0.0 L 0.0 0.0" svg:height="3.1749997mm" draw:style-name="style-2606" svg:viewBox="0.0 0.0 158.74998 317.49997" svg:width="1.5874999mm" svg:x="3.1749997mm" svg:y="11.641666mm"/>
          <draw:path svg:d="M 79.37499 370.41666 L 79.37499 370.41666 L 26.458332 370.41666 Q -26.458332 370.41666 0.0 211.66666 L 26.458332 52.916664 L 26.458332 26.458332 L 26.458332 0.0" svg:height="3.7041664mm" draw:style-name="style-2607" svg:viewBox="0.0 0.0 79.37499 370.41666" svg:width="0.7937499mm" svg:x="2.38125mm" svg:y="7.9374995mm"/>
          <draw:path svg:d="M 0.0 793.74994 L 0.0 793.74994 L 26.458332 767.2916 Q 26.458332 767.2916 52.916664 476.24997 L 105.83333 211.66666 L 105.83333 105.83333 L 105.83333 0.0" svg:height="7.9374995mm" draw:style-name="style-2608" svg:viewBox="0.0 0.0 105.83333 793.74994" svg:width="1.0583333mm" svg:x="2.6458333mm" svg:y="0.0mm"/>
          <draw:path svg:d="M 52.916664 0.0 L 52.916664 0.0 L 52.916664 291.04166 Q 26.458332 555.625 26.458332 608.5416 L 0.0 634.99994 L 0.0 634.99994 L 0.0 634.99994" svg:height="6.3499994mm" draw:style-name="style-2609" svg:viewBox="0.0 0.0 52.916664 634.99994" svg:width="0.52916664mm" svg:x="115.8875mm" svg:y="215.37082mm"/>
          <draw:path svg:d="M 582.0833 0.0 L 582.0833 0.0 L 608.5416 0.0 L 608.5416 52.916664 L 634.99994 79.37499 L 634.99994 105.83333 L 634.99994 105.83333 L 634.99994 105.83333 L 634.99994 105.83333 L 634.99994 132.29166 L 634.99994 132.29166 L 608.5416 132.29166 L 608.5416 158.74998 L 582.0833 211.66666 L 449.79166 423.3333 Q 317.49997 634.99994 238.12498 767.2916 Q 132.29166 873.12494 105.83333 899.5833 L 105.83333 952.49994 L 105.83333 952.49994 L 79.37499 952.49994 L 79.37499 978.95825 L 52.916664 1005.4166 L 52.916664 1058.3333 L 26.458332 1058.3333 L 0.0 1111.25 L 0.0 1137.7083 L 0.0 1137.7083 L 0.0 1164.1666" svg:height="11.641666mm" draw:style-name="style-2610" svg:viewBox="0.0 0.0 634.99994 1164.1666" svg:width="6.3499994mm" svg:x="90.487495mm" svg:y="197.37915mm"/>
          <draw:path svg:d="M 52.916664 0.0 L 52.916664 0.0 L 26.458332 0.0 Q 26.458332 0.0 26.458332 0.0 L 0.0 0.0" svg:height="0.0mm" draw:style-name="style-2611" svg:viewBox="0.0 0.0 52.916664 1.0" svg:width="0.52916664mm" svg:x="89.95833mm" svg:y="209.02083mm"/>
          <draw:path svg:d="M 0.0 1904.9999 L 0.0 1904.9999 L 26.458332 1878.5416 Q 26.458332 1852.0833 158.74998 1005.4166 L 264.5833 211.66666 L 264.5833 105.83333 L 264.5833 0.0" svg:height="19.05mm" draw:style-name="style-2612" svg:viewBox="0.0 0.0 264.5833 1904.9999" svg:width="2.6458333mm" svg:x="80.962494mm" svg:y="207.9625mm"/>
          <draw:path svg:d="M 0.0 2063.75 L 0.0 2063.75 L 26.458332 2063.75 L 26.458332 2063.75 L 52.916664 1957.9165 Q 52.916664 1852.0833 158.74998 1084.7916 Q 264.5833 291.04166 211.66666 317.49997 Q 158.74998 317.49997 158.74998 264.5833 L 158.74998 211.66666 L 158.74998 105.83333 L 185.20833 52.916664 L 185.20833 0.0 L 211.66666 0.0" svg:height="20.637499mm" draw:style-name="style-2613" svg:viewBox="0.0 0.0 211.66666 2063.75" svg:width="2.1166666mm" svg:x="83.60833mm" svg:y="187.325mm"/>
          <draw:path svg:d="M 0.0 0.0 L 0.0 0.0 L 26.458332 0.0 Q 26.458332 0.0 52.916664 0.0 L 105.83333 0.0" svg:height="0.0mm" draw:style-name="style-2614" svg:viewBox="0.0 0.0 105.83333 1.0" svg:width="1.0583333mm" svg:x="24.870832mm" svg:y="152.4mm"/>
          <draw:path svg:d="M 158.74998 582.0833 L 158.74998 582.0833 L 158.74998 502.7083 Q 158.74998 423.3333 158.74998 317.49997 Q 132.29166 211.66666 79.37499 185.20833 Q 52.916664 158.74998 26.458332 105.83333 L 26.458332 105.83333 L 26.458332 52.916664 L 0.0 0.0" svg:height="5.820833mm" draw:style-name="style-2615" svg:viewBox="0.0 0.0 158.74998 582.0833" svg:width="1.5874999mm" svg:x="35.454166mm" svg:y="5.2916665mm"/>
          <draw:path svg:d="M 0.0 0.0 L 0.0 0.0 L 0.0 0.0 L 0.0 0.0 L 26.458332 52.916664 Q 52.916664 105.83333 185.20833 132.29166 Q 317.49997 158.74998 343.9583 238.12498 Q 370.41666 317.49997 370.41666 529.1666 L 370.41666 740.8333" svg:height="7.408333mm" draw:style-name="style-2616" svg:viewBox="0.0 0.0 370.41666 740.8333" svg:width="3.7041664mm" svg:x="32.80833mm" svg:y="116.94582mm"/>
          <draw:path svg:d="M 0.0 0.0 L 0.0 0.0 L 0.0 0.0 L 0.0 0.0 L 52.916664 26.458332 Q 105.83333 52.916664 105.83333 291.04166 L 105.83333 529.1666 L 105.83333 529.1666 L 105.83333 529.1666" svg:height="5.2916665mm" draw:style-name="style-2617" svg:viewBox="0.0 0.0 105.83333 529.1666" svg:width="1.0583333mm" svg:x="14.816666mm" svg:y="101.59999mm"/>
          <draw:path svg:d="M 529.1666 211.66666 L 529.1666 211.66666 L 476.24997 211.66666 Q 476.24997 211.66666 370.41666 211.66666 Q 264.5833 238.12498 158.74998 158.74998 Q 52.916664 105.83333 52.916664 52.916664 L 26.458332 0.0 L 26.458332 0.0 L 0.0 0.0" svg:height="2.1166666mm" draw:style-name="style-2618" svg:viewBox="0.0 0.0 529.1666 211.66666" svg:width="5.2916665mm" svg:x="10.583333mm" svg:y="104.774994mm"/>
          <draw:path svg:d="M 0.0 396.87497 L 0.0 396.87497 L 26.458332 343.9583 Q 26.458332 291.04166 105.83333 238.12498 Q 211.66666 185.20833 211.66666 79.37499 Q 238.12498 -26.458332 317.49997 0.0 L 370.41666 0.0 L 370.41666 26.458332 Q 396.87497 52.916664 423.3333 52.916664 L 423.3333 79.37499" svg:height="3.9687498mm" draw:style-name="style-2619" svg:viewBox="0.0 0.0 423.3333 396.87497" svg:width="4.233333mm" svg:x="10.583333mm" svg:y="100.806244mm"/>
          <draw:path svg:d="M 952.49994 0.0 L 952.49994 0.0 L 952.49994 26.458332 L 952.49994 26.458332 L 555.625 423.3333 Q 158.74998 820.2083 158.74998 846.6666 L 158.74998 846.6666 L 158.74998 846.6666 L 132.29166 846.6666 L 132.29166 846.6666 L 132.29166 873.12494 L 105.83333 873.12494 L 105.83333 873.12494 L 105.83333 899.5833 L 105.83333 899.5833 L 105.83333 899.5833 L 79.37499 899.5833 L 79.37499 899.5833 L 79.37499 926.0416 L 52.916664 926.0416 L 52.916664 926.0416 L 52.916664 952.49994 L 52.916664 952.49994 L 52.916664 952.49994 L 26.458332 952.49994 L 26.458332 952.49994 L 26.458332 978.95825 L 0.0 978.95825 L 0.0 978.95825 L 0.0 1005.4166 L 0.0 1005.4166" svg:height="10.054166mm" draw:style-name="style-2620" svg:viewBox="0.0 0.0 952.49994 1005.4166" svg:width="9.525mm" svg:x="86.254166mm" svg:y="239.7125mm"/>
          <draw:path svg:d="M 52.916664 0.0 L 52.916664 0.0 L 26.458332 0.0 Q 26.458332 0.0 26.458332 26.458332 L 0.0 52.916664" svg:height="0.52916664mm" draw:style-name="style-2621" svg:viewBox="0.0 0.0 52.916664 52.916664" svg:width="0.52916664mm" svg:x="85.725mm" svg:y="249.76665mm"/>
          <draw:path svg:d="M 317.49997 0.0 L 317.49997 0.0 L 185.20833 132.29166 Q 52.916664 264.5833 52.916664 317.49997 L 26.458332 343.9583 L 26.458332 343.9583 L 0.0 370.41666" svg:height="3.7041664mm" draw:style-name="style-2622" svg:viewBox="0.0 0.0 317.49997 370.41666" svg:width="3.1749997mm" svg:x="82.549995mm" svg:y="250.29582mm"/>
          <draw:path svg:d="M 105.83333 0.0 L 105.83333 0.0 L 79.37499 26.458332 Q 52.916664 52.916664 26.458332 52.916664 L 0.0 52.916664" svg:height="0.52916664mm" draw:style-name="style-2623" svg:viewBox="0.0 0.0 105.83333 52.916664" svg:width="1.0583333mm" svg:x="80.962494mm" svg:y="254.52916mm"/>
          <draw:path svg:d="M 0.0 370.41666 L 0.0 370.41666 L 26.458332 370.41666 L 26.458332 370.41666 L 52.916664 211.66666 Q 52.916664 0.0 52.916664 0.0 L 52.916664 0.0" svg:height="3.7041664mm" draw:style-name="style-2624" svg:viewBox="0.0 0.0 52.916664 370.41666" svg:width="0.52916664mm" svg:x="79.90416mm" svg:y="230.18748mm"/>
          <draw:path svg:d="M 0.0 105.83333 L 0.0 105.83333 L 0.0 105.83333 L 0.0 105.83333 L 26.458332 52.916664 Q 26.458332 26.458332 52.916664 26.458332 L 105.83333 0.0" svg:height="1.0583333mm" draw:style-name="style-2625" svg:viewBox="0.0 0.0 105.83333 105.83333" svg:width="1.0583333mm" svg:x="90.487495mm" svg:y="223.8375mm"/>
          <draw:path svg:d="M 158.74998 423.3333 L 158.74998 423.3333 L 105.83333 502.7083 Q 52.916664 582.0833 52.916664 582.0833 L 26.458332 582.0833 L 26.458332 608.5416 L 0.0 634.99994 L 52.916664 634.99994 L 52.916664 634.99994 L 52.916664 687.9166 L 52.916664 740.8333 L 52.916664 767.2916 L 52.916664 793.74994 L 52.916664 793.74994 L 79.37499 793.74994 L 79.37499 820.2083 L 105.83333 846.6666 L 158.74998 846.6666 L 211.66666 846.6666 L 238.12498 820.2083 L 264.5833 820.2083 L 264.5833 793.74994 Q 291.04166 740.8333 317.49997 740.8333 Q 370.41666 740.8333 502.7083 476.24997 L 634.99994 211.66666 L 661.4583 158.74998 L 661.4583 132.29166 L 687.9166 132.29166 L 687.9166 132.29166 L 687.9166 105.83333 L 714.37494 52.916664 L 714.37494 52.916664 L 740.8333 0.0 L 687.9166 0.0 L 634.99994 0.0" svg:height="8.466666mm" draw:style-name="style-2626" svg:viewBox="0.0 0.0 740.8333 846.6666" svg:width="7.408333mm" svg:x="89.95833mm" svg:y="219.60416mm"/>
          <draw:path svg:d="M 0.0 264.5833 L 0.0 264.5833 L 26.458332 264.5833 Q 26.458332 238.12498 158.74998 132.29166 L 317.49997 26.458332 L 317.49997 0.0 L 317.49997 0.0 L 343.9583 0.0 L 370.41666 0.0" svg:height="2.6458333mm" draw:style-name="style-2627" svg:viewBox="0.0 0.0 370.41666 264.5833" svg:width="3.7041664mm" svg:x="96.30833mm" svg:y="216.95833mm"/>
          <draw:path svg:d="M 79.37499 317.49997 L 79.37499 317.49997 L 52.916664 317.49997 Q 52.916664 291.04166 0.0 238.12498 Q -26.458332 158.74998 26.458332 79.37499 L 79.37499 0.0" svg:height="3.1749997mm" draw:style-name="style-2628" svg:viewBox="0.0 0.0 79.37499 317.49997" svg:width="0.7937499mm" svg:x="5.5562496mm" svg:y="140.75833mm"/>
          <draw:path svg:d="M 0.0 0.0 L 0.0 0.0 L 52.916664 26.458332 Q 158.74998 26.458332 211.66666 26.458332 L 264.5833 26.458332 L 317.49997 52.916664 L 370.41666 52.916664 L 396.87497 52.916664 L 423.3333 52.916664" svg:height="0.52916664mm" draw:style-name="style-2629" svg:viewBox="0.0 0.0 423.3333 52.916664" svg:width="4.233333mm" svg:x="123.825mm" svg:y="30.691666mm"/>
          <draw:path svg:d="M 0.0 0.0 L 0.0 0.0 L 0.0 26.458332 L 0.0 26.458332 L 26.458332 26.458332 L 52.916664 52.916664" svg:height="0.52916664mm" draw:style-name="style-2630" svg:viewBox="0.0 0.0 52.916664 52.916664" svg:width="0.52916664mm" svg:x="128.05832mm" svg:y="31.22083mm"/>
          <draw:path svg:d="M 0.0 0.0 L 0.0 0.0 L 0.0 0.0 L 0.0 0.0 L 0.0 0.0 L 0.0 0.0" svg:height="0.0mm" draw:style-name="style-2631" svg:viewBox="0.0 0.0 1.0 1.0" svg:width="0.0mm" svg:x="131.7625mm" svg:y="32.80833mm"/>
          <draw:path svg:d="M 0.0 0.0 L 0.0 0.0 L 0.0 26.458332 L 0.0 26.458332 L 79.37499 26.458332 L 158.74998 52.916664" svg:height="0.52916664mm" draw:style-name="style-2632" svg:viewBox="0.0 0.0 158.74998 52.916664" svg:width="1.5874999mm" svg:x="131.7625mm" svg:y="32.80833mm"/>
          <draw:path svg:d="M 211.66666 740.8333 L 211.66666 740.8333 L 211.66666 740.8333 Q 211.66666 740.8333 211.66666 687.9166 L 185.20833 634.99994 L 158.74998 608.5416 L 158.74998 582.0833 L 158.74998 529.1666 Q 132.29166 476.24997 79.37499 343.9583 L 0.0 185.20833 L 0.0 105.83333 L 0.0 0.0" svg:height="7.408333mm" draw:style-name="style-2633" svg:viewBox="0.0 0.0 211.66666 740.8333" svg:width="2.1166666mm" svg:x="69.32083mm" svg:y="95.24999mm"/>
          <draw:path svg:d="M 0.0 52.916664 L 0.0 52.916664 L 26.458332 52.916664 L 26.458332 52.916664 L 26.458332 0.0 L 52.916664 0.0" svg:height="0.52916664mm" draw:style-name="style-2634" svg:viewBox="0.0 0.0 52.916664 52.916664" svg:width="0.52916664mm" svg:x="23.812498mm" svg:y="148.69583mm"/>
          <draw:path svg:d="M 0.0 105.83333 L 0.0 105.83333 L 0.0 52.916664 L 0.0 0.0" svg:height="1.0583333mm" draw:style-name="style-2635" svg:viewBox="0.0 0.0 1.0 105.83333" svg:width="0.0mm" svg:x="122.237495mm" svg:y="213.78333mm"/>
          <draw:path svg:d="M 0.0 0.0 L 0.0 0.0 L 52.916664 0.0 Q 52.916664 0.0 105.83333 0.0 Q 105.83333 0.0 105.83333 0.0 L 105.83333 0.0" svg:height="0.0mm" draw:style-name="style-2636" svg:viewBox="0.0 0.0 105.83333 1.0" svg:width="1.0583333mm" svg:x="123.825mm" svg:y="207.43332mm"/>
          <draw:path svg:d="M 0.0 0.0 L 0.0 0.0 L 0.0 0.0 L 0.0 52.916664 L 52.916664 26.458332 L 52.916664 26.458332 L 105.83333 26.458332 L 158.74998 26.458332 L 158.74998 52.916664 L 158.74998 105.83333 L 211.66666 79.37499 Q 238.12498 79.37499 264.5833 105.83333 Q 317.49997 132.29166 317.49997 79.37499 Q 317.49997 52.916664 370.41666 52.916664 Q 370.41666 52.916664 370.41666 79.37499 Q 370.41666 105.83333 423.3333 132.29166 Q 476.24997 132.29166 476.24997 185.20833 Q 476.24997 211.66666 529.1666 211.66666 Q 529.1666 211.66666 582.0833 185.20833 L 608.5416 185.20833 L 608.5416 185.20833 L 608.5416 185.20833 L 661.4583 185.20833 L 687.9166 211.66666 L 714.37494 238.12498 L 714.37494 291.04166 L 740.8333 291.04166 L 740.8333 291.04166 L 740.8333 317.49997 L 740.8333 317.49997 L 767.2916 317.49997 L 793.74994 317.49997" svg:height="3.1749997mm" draw:style-name="style-2637" svg:viewBox="0.0 0.0 793.74994 317.49997" svg:width="7.9374995mm" svg:x="148.69583mm" svg:y="53.44583mm"/>
          <draw:path svg:d="M 0.0 0.0 L 0.0 0.0 L 0.0 26.458332 L 0.0 26.458332 L 0.0 26.458332 L 0.0 52.916664" svg:height="0.52916664mm" draw:style-name="style-2638" svg:viewBox="0.0 0.0 1.0 52.916664" svg:width="0.0mm" svg:x="156.63333mm" svg:y="56.62083mm"/>
          <draw:path svg:d="M 0.0 0.0 L 0.0 0.0 L 0.0 0.0 L 0.0 0.0 L 26.458332 0.0 L 52.916664 0.0" svg:height="0.0mm" draw:style-name="style-2639" svg:viewBox="0.0 0.0 52.916664 1.0" svg:width="0.52916664mm" svg:x="156.63333mm" svg:y="57.149998mm"/>
          <draw:path svg:d="M 0.0 0.0 L 0.0 0.0 L 0.0 0.0 L 0.0 0.0" svg:height="0.0mm" draw:style-name="style-2640" svg:viewBox="0.0 0.0 1.0 1.0" svg:width="0.0mm" svg:x="96.30833mm" svg:y="219.60416mm"/>
          <draw:path svg:d="M 0.0 0.0 L 0.0 0.0 L 0.0 0.0 L 0.0 0.0 L 0.0 0.0 L 0.0 0.0" svg:height="0.0mm" draw:style-name="style-2641" svg:viewBox="0.0 0.0 1.0 1.0" svg:width="0.0mm" svg:x="91.01666mm" svg:y="224.36665mm"/>
          <draw:path svg:d="M 0.0 52.916664 L 0.0 52.916664 L 26.458332 26.458332 L 52.916664 26.458332 L 52.916664 26.458332 L 52.916664 0.0" svg:height="0.52916664mm" draw:style-name="style-2642" svg:viewBox="0.0 0.0 52.916664 52.916664" svg:width="0.52916664mm" svg:x="91.01666mm" svg:y="223.8375mm"/>
          <draw:path svg:d="M 0.0 0.0 L 0.0 0.0 L 26.458332 0.0 L 52.916664 0.0 L 52.916664 0.0 L 52.916664 0.0" svg:height="0.0mm" draw:style-name="style-2643" svg:viewBox="0.0 0.0 52.916664 1.0" svg:width="0.52916664mm" svg:x="94.720825mm" svg:y="220.66249mm"/>
          <draw:path svg:d="M 0.0 52.916664 L 0.0 52.916664 L 0.0 26.458332 L 0.0 26.458332 L 0.0 26.458332 L 0.0 0.0" svg:height="0.52916664mm" draw:style-name="style-2644" svg:viewBox="0.0 0.0 1.0 52.916664" svg:width="0.0mm" svg:x="95.24999mm" svg:y="220.13332mm"/>
          <draw:path svg:d="M 0.0 0.0 L 0.0 0.0 L 26.458332 0.0 L 52.916664 0.0" svg:height="0.0mm" draw:style-name="style-2645" svg:viewBox="0.0 0.0 52.916664 1.0" svg:width="0.52916664mm" svg:x="95.24999mm" svg:y="220.13332mm"/>
          <draw:path svg:d="M 264.5833 264.5833 L 264.5833 264.5833 L 264.5833 238.12498 Q 264.5833 238.12498 132.29166 211.66666 Q 26.458332 185.20833 26.458332 105.83333 L 0.0 0.0" svg:height="2.6458333mm" draw:style-name="style-2646" svg:viewBox="0.0 0.0 264.5833 264.5833" svg:width="2.6458333mm" svg:x="43.391663mm" svg:y="96.837494mm"/>
          <draw:path svg:d="M 0.0 0.0 L 0.0 0.0 L 0.0 26.458332 L 0.0 26.458332 L 0.0 26.458332 L 0.0 52.916664" svg:height="0.52916664mm" draw:style-name="style-2647" svg:viewBox="0.0 0.0 1.0 52.916664" svg:width="0.0mm" svg:x="120.12083mm" svg:y="183.62082mm"/>
          <draw:path svg:d="M 0.0 0.0 L 0.0 0.0 L 0.0 0.0 L 0.0 0.0 L 26.458332 0.0 L 52.916664 0.0" svg:height="0.0mm" draw:style-name="style-2648" svg:viewBox="0.0 0.0 52.916664 1.0" svg:width="0.52916664mm" svg:x="120.12083mm" svg:y="184.15mm"/>
          <draw:path svg:d="M 0.0 0.0 L 0.0 0.0 L 0.0 26.458332 L 0.0 26.458332 L 0.0 26.458332 L 0.0 52.916664" svg:height="0.52916664mm" draw:style-name="style-2649" svg:viewBox="0.0 0.0 1.0 52.916664" svg:width="0.0mm" svg:x="120.649994mm" svg:y="184.15mm"/>
          <draw:path svg:d="M 0.0 0.0 L 0.0 0.0 L 0.0 0.0 L 0.0 0.0 L 26.458332 0.0 L 52.916664 0.0" svg:height="0.0mm" draw:style-name="style-2650" svg:viewBox="0.0 0.0 52.916664 1.0" svg:width="0.52916664mm" svg:x="120.649994mm" svg:y="184.67915mm"/>
          <draw:path svg:d="M 0.0 0.0 L 0.0 0.0 L 0.0 26.458332 L 0.0 26.458332 L 0.0 26.458332 L 0.0 52.916664" svg:height="0.52916664mm" draw:style-name="style-2651" svg:viewBox="0.0 0.0 1.0 52.916664" svg:width="0.0mm" svg:x="121.17916mm" svg:y="184.67915mm"/>
          <draw:path svg:d="M 0.0 0.0 L 0.0 0.0 L 0.0 0.0 L 0.0 0.0" svg:height="0.0mm" draw:style-name="style-2652" svg:viewBox="0.0 0.0 1.0 1.0" svg:width="0.0mm" svg:x="121.17916mm" svg:y="185.20833mm"/>
          <draw:path svg:d="M 0.0 0.0 L 0.0 0.0 L 0.0 0.0 Q 0.0 0.0 0.0 26.458332 L 0.0 52.916664" svg:height="0.52916664mm" draw:style-name="style-2653" svg:viewBox="0.0 0.0 1.0 52.916664" svg:width="0.0mm" svg:x="121.17916mm" svg:y="185.73749mm"/>
          <draw:path svg:d="M 52.916664 0.0 L 52.916664 0.0 L 26.458332 0.0 Q 26.458332 0.0 26.458332 0.0 L 0.0 0.0" svg:height="0.0mm" draw:style-name="style-2654" svg:viewBox="0.0 0.0 52.916664 1.0" svg:width="0.52916664mm" svg:x="120.649994mm" svg:y="186.26666mm"/>
          <draw:path svg:d="M 0.0 0.0 L 0.0 0.0 L 0.0 0.0 Q 0.0 0.0 0.0 26.458332 L 0.0 52.916664" svg:height="0.52916664mm" draw:style-name="style-2655" svg:viewBox="0.0 0.0 1.0 52.916664" svg:width="0.0mm" svg:x="120.649994mm" svg:y="186.26666mm"/>
          <draw:path svg:d="M 423.3333 0.0 L 423.3333 0.0 L 343.9583 52.916664 Q 291.04166 105.83333 158.74998 211.66666 Q 26.458332 343.9583 26.458332 370.41666 L 26.458332 370.41666 L 0.0 370.41666 L 0.0 370.41666 L 0.0 396.87497 L 0.0 423.3333" svg:height="4.233333mm" draw:style-name="style-2656" svg:viewBox="0.0 0.0 423.3333 423.3333" svg:width="4.233333mm" svg:x="116.416664mm" svg:y="186.79582mm"/>
          <draw:path svg:d="M 52.916664 0.0 L 52.916664 0.0 L 26.458332 0.0 Q 26.458332 0.0 26.458332 0.0 L 0.0 0.0" svg:height="0.0mm" draw:style-name="style-2657" svg:viewBox="0.0 0.0 52.916664 1.0" svg:width="0.52916664mm" svg:x="115.8875mm" svg:y="191.02916mm"/>
          <draw:path svg:d="M 52.916664 52.916664 L 52.916664 52.916664 L 52.916664 52.916664 Q 52.916664 52.916664 52.916664 52.916664 L 26.458332 0.0 L 26.458332 0.0 L 0.0 0.0" svg:height="0.52916664mm" draw:style-name="style-2658" svg:viewBox="0.0 0.0 52.916664 52.916664" svg:width="0.52916664mm" svg:x="115.35833mm" svg:y="190.49998mm"/>
          <draw:path svg:d="M 158.74998 476.24997 L 158.74998 476.24997 L 185.20833 449.79166 Q 185.20833 449.79166 211.66666 449.79166 Q 264.5833 423.3333 238.12498 370.41666 Q 238.12498 317.49997 132.29166 158.74998 L 0.0 0.0 L 0.0 0.0 L 0.0 0.0" svg:height="4.7625mm" draw:style-name="style-2659" svg:viewBox="0.0 0.0 238.12498 476.24997" svg:width="2.38125mm" svg:x="114.82916mm" svg:y="183.62082mm"/>
          <draw:path svg:d="M 423.3333 529.1666 L 423.3333 529.1666 L 449.79166 502.7083 L 449.79166 476.24997 L 476.24997 476.24997 L 476.24997 476.24997 L 476.24997 476.24997 L 476.24997 476.24997 L 502.7083 476.24997 L 529.1666 476.24997 L 529.1666 476.24997 L 529.1666 449.79166 L 529.1666 449.79166 Q 502.7083 449.79166 343.9583 264.5833 L 158.74998 105.83333 L 158.74998 105.83333 L 158.74998 79.37499 L 105.83333 52.916664 L 79.37499 52.916664 L 79.37499 52.916664 L 79.37499 26.458332 L 52.916664 26.458332 L 0.0 0.0" svg:height="5.2916665mm" draw:style-name="style-2660" svg:viewBox="0.0 0.0 529.1666 529.1666" svg:width="5.2916665mm" svg:x="110.595825mm" svg:y="178.32916mm"/>
          <draw:path svg:d="M 423.3333 370.41666 L 423.3333 370.41666 L 423.3333 370.41666 Q 423.3333 343.9583 211.66666 185.20833 L 0.0 26.458332 L 0.0 26.458332 L 0.0 0.0" svg:height="3.7041664mm" draw:style-name="style-2661" svg:viewBox="0.0 0.0 423.3333 370.41666" svg:width="4.233333mm" svg:x="106.362495mm" svg:y="174.62498mm"/>
          <draw:path svg:d="M 0.0 0.0 L 0.0 0.0 L 0.0 0.0 L 0.0 0.0 L 26.458332 0.0 L 52.916664 0.0" svg:height="0.0mm" draw:style-name="style-2662" svg:viewBox="0.0 0.0 52.916664 1.0" svg:width="0.52916664mm" svg:x="148.16666mm" svg:y="141.28749mm"/>
          <draw:path svg:d="M 52.916664 0.0 L 52.916664 0.0 L 26.458332 0.0 Q 26.458332 0.0 26.458332 26.458332 L 0.0 52.916664" svg:height="0.52916664mm" draw:style-name="style-2663" svg:viewBox="0.0 0.0 52.916664 52.916664" svg:width="0.52916664mm" svg:x="135.99582mm" svg:y="173.56665mm"/>
          <draw:path svg:d="M 0.0 0.0 L 0.0 0.0 L 0.0 0.0 Q 0.0 0.0 0.0 0.0 L 0.0 0.0" svg:height="0.0mm" draw:style-name="style-2664" svg:viewBox="0.0 0.0 1.0 1.0" svg:width="0.0mm" svg:x="135.99582mm" svg:y="174.09583mm"/>
          <draw:path svg:d="M 0.0 0.0 L 0.0 0.0 L 26.458332 0.0 Q 26.458332 0.0 26.458332 0.0 L 26.458332 0.0 L 26.458332 0.0 L 0.0 0.0" svg:height="0.0mm" draw:style-name="style-2665" svg:viewBox="0.0 0.0 26.458332 1.0" svg:width="0.26458332mm" svg:x="121.70833mm" svg:y="185.73749mm"/>
          <draw:path svg:d="M 105.83333 158.74998 L 105.83333 158.74998 L 105.83333 158.74998 Q 79.37499 158.74998 26.458332 79.37499 L 0.0 0.0" svg:height="1.5874999mm" draw:style-name="style-2666" svg:viewBox="0.0 0.0 105.83333 158.74998" svg:width="1.0583333mm" svg:x="120.12083mm" svg:y="183.62082mm"/>
          <draw:path svg:d="M 0.0 79.37499 L 0.0 79.37499 L 26.458332 79.37499 L 26.458332 79.37499 L 105.83333 26.458332 Q 185.20833 0.0 211.66666 0.0 L 211.66666 26.458332" svg:height="0.7937499mm" draw:style-name="style-2667" svg:viewBox="0.0 0.0 211.66666 79.37499" svg:width="2.1166666mm" svg:x="146.04999mm" svg:y="141.0229mm"/>
          <draw:path svg:d="M 0.0 370.41666 L 0.0 370.41666 L 132.29166 291.04166 Q 238.12498 211.66666 238.12498 132.29166 Q 264.5833 52.916664 317.49997 52.916664 L 370.41666 52.916664 L 370.41666 0.0 L 370.41666 0.0" svg:height="3.7041664mm" draw:style-name="style-2668" svg:viewBox="0.0 0.0 370.41666 370.41666" svg:width="3.7041664mm" svg:x="103.71666mm" svg:y="94.19166mm"/>
          <draw:path svg:d="M 52.916664 52.916664 L 52.916664 52.916664 L 26.458332 26.458332 L 26.458332 0.0 L 26.458332 0.0 L 0.0 0.0" svg:height="0.52916664mm" draw:style-name="style-2669" svg:viewBox="0.0 0.0 52.916664 52.916664" svg:width="0.52916664mm" svg:x="106.89166mm" svg:y="93.6625mm"/>
          <draw:path svg:d="M 0.0 0.0 L 0.0 0.0 L 0.0 0.0 L 0.0 0.0 L 0.0 0.0 L 0.0 0.0" svg:height="0.0mm" draw:style-name="style-2670" svg:viewBox="0.0 0.0 1.0 1.0" svg:width="0.0mm" svg:x="106.89166mm" svg:y="93.6625mm"/>
          <draw:path svg:d="M 0.0 105.83333 L 0.0 105.83333 L 0.0 52.916664 L 0.0 0.0 L 26.458332 26.458332 L 52.916664 26.458332 L 79.37499 52.916664 Q 105.83333 105.83333 132.29166 105.83333 L 158.74998 105.83333 L 158.74998 79.37499 Q 158.74998 52.916664 158.74998 52.916664 L 158.74998 52.916664 L 158.74998 52.916664 L 158.74998 52.916664" svg:height="1.0583333mm" draw:style-name="style-2671" svg:viewBox="0.0 0.0 158.74998 105.83333" svg:width="1.5874999mm" svg:x="106.89166mm" svg:y="92.604164mm"/>
          <draw:path svg:d="M 105.83333 0.0 L 105.83333 0.0 L 79.37499 423.3333 Q 52.916664 846.6666 52.916664 1005.4166 L 26.458332 1164.1666 L 26.458332 1217.0833 L 0.0 1269.9999" svg:height="12.699999mm" draw:style-name="style-2672" svg:viewBox="0.0 0.0 105.83333 1269.9999" svg:width="1.0583333mm" svg:x="28.574999mm" svg:y="0.0mm"/>
          <draw:path svg:d="M 476.24997 317.49997 L 476.24997 317.49997 L 476.24997 317.49997 L 476.24997 317.49997 L 396.87497 317.49997 Q 317.49997 317.49997 291.04166 370.41666 Q 264.5833 449.79166 185.20833 449.79166 Q 105.83333 476.24997 79.37499 449.79166 Q 52.916664 423.3333 52.916664 211.66666 L 26.458332 0.0 L 26.458332 0.0 L 0.0 0.0 L 0.0 0.0 L 0.0 0.0" svg:height="4.497916mm" draw:style-name="style-2673" svg:viewBox="0.0 0.0 476.24997 449.79166" svg:width="4.7625mm" svg:x="15.874999mm" svg:y="32.80833mm"/>
          <draw:path svg:d="M 687.9166 0.0 L 687.9166 0.0 L 608.5416 0.0 Q 529.1666 0.0 502.7083 26.458332 Q 476.24997 26.458332 343.9583 52.916664 Q 211.66666 52.916664 211.66666 105.83333 Q 211.66666 105.83333 105.83333 105.83333 L 0.0 105.83333" svg:height="1.0583333mm" draw:style-name="style-2674" svg:viewBox="0.0 0.0 687.9166 105.83333" svg:width="6.879166mm" svg:x="130.17499mm" svg:y="82.02083mm"/>
          <draw:path svg:d="M 0.0 0.0 L 0.0 0.0 L 52.916664 79.37499 Q 132.29166 158.74998 132.29166 238.12498 L 158.74998 317.49997" svg:height="3.1749997mm" draw:style-name="style-2675" svg:viewBox="0.0 0.0 158.74998 317.49997" svg:width="1.5874999mm" svg:x="11.112499mm" svg:y="70.379166mm"/>
          <draw:path svg:d="M 105.83333 0.0 L 105.83333 0.0 L 105.83333 26.458332 L 105.83333 26.458332 L 79.37499 105.83333 Q 52.916664 211.66666 26.458332 264.5833 L 26.458332 317.49997 L 0.0 317.49997 L 0.0 317.49997" svg:height="3.1749997mm" draw:style-name="style-2676" svg:viewBox="0.0 0.0 105.83333 317.49997" svg:width="1.0583333mm" svg:x="11.641666mm" svg:y="73.55416mm"/>
          <draw:path svg:d="M 0.0 105.83333 L 0.0 105.83333 L 0.0 52.916664 Q 0.0 52.916664 0.0 0.0 L 0.0 0.0" svg:height="1.0583333mm" draw:style-name="style-2677" svg:viewBox="0.0 0.0 1.0 105.83333" svg:width="0.0mm" svg:x="21.166666mm" svg:y="143.40416mm"/>
          <draw:path svg:d="M 0.0 0.0 L 0.0 0.0 L 0.0 0.0 L 0.0 0.0 L 0.0 0.0 L 0.0 0.0" svg:height="0.0mm" draw:style-name="style-2678" svg:viewBox="0.0 0.0 1.0 1.0" svg:width="0.0mm" svg:x="2.1166666mm" svg:y="47.09583mm"/>
          <draw:path svg:d="M 211.66666 0.0 L 211.66666 0.0 L 211.66666 52.916664 L 211.66666 105.83333 L 185.20833 132.29166 Q 158.74998 185.20833 79.37499 211.66666 L 0.0 211.66666 L 0.0 211.66666 L 0.0 211.66666" svg:height="2.1166666mm" draw:style-name="style-2679" svg:viewBox="0.0 0.0 211.66666 211.66666" svg:width="2.1166666mm" svg:x="0.0mm" svg:y="47.09583mm"/>
          <draw:path svg:d="M 0.0 0.0 L 0.0 0.0 L 0.0 0.0 Q 0.0 0.0 0.0 26.458332 L 0.0 52.916664" svg:height="0.52916664mm" draw:style-name="style-2680" svg:viewBox="0.0 0.0 1.0 52.916664" svg:width="0.0mm" svg:x="107.95mm" svg:y="226.48332mm"/>
          <draw:path svg:d="M 52.916664 0.0 L 52.916664 0.0 L 26.458332 0.0 Q 26.458332 0.0 26.458332 0.0 L 0.0 0.0" svg:height="0.0mm" draw:style-name="style-2681" svg:viewBox="0.0 0.0 52.916664 1.0" svg:width="0.52916664mm" svg:x="107.42083mm" svg:y="227.01248mm"/>
          <draw:path svg:d="M 0.0 0.0 L 0.0 0.0 L 0.0 0.0 Q 0.0 0.0 0.0 26.458332 L 0.0 52.916664" svg:height="0.52916664mm" draw:style-name="style-2682" svg:viewBox="0.0 0.0 1.0 52.916664" svg:width="0.0mm" svg:x="107.42083mm" svg:y="227.01248mm"/>
          <draw:path svg:d="M 0.0 0.0 L 0.0 0.0 L 0.0 0.0 Q 0.0 0.0 0.0 0.0 L 0.0 0.0" svg:height="0.0mm" draw:style-name="style-2683" svg:viewBox="0.0 0.0 1.0 1.0" svg:width="0.0mm" svg:x="105.30416mm" svg:y="229.65833mm"/>
          <draw:path svg:d="M 52.916664 0.0 L 52.916664 0.0 L 26.458332 0.0 Q 26.458332 0.0 26.458332 26.458332 L 0.0 52.916664" svg:height="0.52916664mm" draw:style-name="style-2684" svg:viewBox="0.0 0.0 52.916664 52.916664" svg:width="0.52916664mm" svg:x="104.774994mm" svg:y="229.65833mm"/>
          <draw:path svg:d="M 0.0 0.0 L 0.0 0.0 L 0.0 0.0 Q 0.0 0.0 0.0 0.0 L 0.0 0.0" svg:height="0.0mm" draw:style-name="style-2685" svg:viewBox="0.0 0.0 1.0 1.0" svg:width="0.0mm" svg:x="104.774994mm" svg:y="230.18748mm"/>
          <draw:path svg:d="M 52.916664 1746.2499 L 52.916664 1746.2499 L 0.0 1746.2499 L 0.0 1746.2499 L 0.0 1719.7916 L 0.0 1693.3333 L 0.0 1587.4999 Q 26.458332 1481.6666 52.916664 1322.9166 Q 52.916664 1164.1666 105.83333 634.99994 L 185.20833 105.83333 L 185.20833 52.916664 L 211.66666 0.0" svg:height="17.4625mm" draw:style-name="style-2686" svg:viewBox="0.0 0.0 211.66666 1746.2499" svg:width="2.1166666mm" svg:x="104.24583mm" svg:y="212.72499mm"/>
          <draw:path svg:d="M 0.0 952.49994 L 0.0 952.49994 L 0.0 952.49994 L 0.0 952.49994 L 0.0 846.6666 L 26.458332 740.8333 L 52.916664 634.99994 Q 52.916664 582.0833 52.916664 291.04166 L 52.916664 0.0" svg:height="9.525mm" draw:style-name="style-2687" svg:viewBox="0.0 0.0 52.916664 952.49994" svg:width="0.52916664mm" svg:x="106.362495mm" svg:y="203.19998mm"/>
          <draw:path svg:d="M 0.0 0.0 L 0.0 0.0 L 26.458332 0.0 L 52.916664 0.0 L 52.916664 0.0 L 52.916664 0.0" svg:height="0.0mm" draw:style-name="style-2688" svg:viewBox="0.0 0.0 52.916664 1.0" svg:width="0.52916664mm" svg:x="107.95mm" svg:y="201.08333mm"/>
          <draw:path svg:d="M 0.0 158.74998 L 0.0 158.74998 L 0.0 105.83333 Q 0.0 79.37499 26.458332 52.916664 L 52.916664 26.458332 L 52.916664 26.458332 L 52.916664 0.0" svg:height="1.5874999mm" draw:style-name="style-2689" svg:viewBox="0.0 0.0 52.916664 158.74998" svg:width="0.52916664mm" svg:x="37.57083mm" svg:y="93.13333mm"/>
          <draw:path svg:d="M 0.0 26.458332 L 0.0 26.458332 L 52.916664 0.0 Q 79.37499 -26.458332 158.74998 0.0 Q 238.12498 0.0 238.12498 26.458332 Q 238.12498 26.458332 264.5833 26.458332 L 264.5833 26.458332" svg:height="0.26458332mm" draw:style-name="style-2690" svg:viewBox="0.0 0.0 264.5833 26.458332" svg:width="2.6458333mm" svg:x="38.1mm" svg:y="92.868744mm"/>
          <draw:path svg:d="M 52.916664 0.0 L 52.916664 0.0 L 26.458332 0.0 L 0.0 0.0" svg:height="0.0mm" draw:style-name="style-2691" svg:viewBox="0.0 0.0 52.916664 1.0" svg:width="0.52916664mm" svg:x="123.29583mm" svg:y="30.691666mm"/>
          <draw:path svg:d="M 502.7083 26.458332 L 502.7083 26.458332 L 449.79166 0.0 Q 396.87497 0.0 238.12498 0.0 L 26.458332 0.0 L 26.458332 26.458332 L 0.0 26.458332 L 0.0 52.916664 L 26.458332 79.37499" svg:height="0.7937499mm" draw:style-name="style-2692" svg:viewBox="0.0 0.0 502.7083 79.37499" svg:width="5.027083mm" svg:x="107.68541mm" svg:y="29.368748mm"/>
          <draw:path svg:d="M 52.916664 0.0 L 52.916664 0.0 L 26.458332 26.458332 Q 0.0 26.458332 0.0 26.458332 L 0.0 52.916664" svg:height="0.52916664mm" draw:style-name="style-2693" svg:viewBox="0.0 0.0 52.916664 52.916664" svg:width="0.52916664mm" svg:x="92.604164mm" svg:y="37.041664mm"/>
          <draw:path svg:d="M 0.0 0.0 L 0.0 0.0 L 0.0 0.0 Q 0.0 0.0 0.0 0.0 L 0.0 0.0" svg:height="0.0mm" draw:style-name="style-2694" svg:viewBox="0.0 0.0 1.0 1.0" svg:width="0.0mm" svg:x="92.604164mm" svg:y="37.57083mm"/>
          <draw:path svg:d="M 52.916664 0.0 L 52.916664 0.0 L 26.458332 26.458332 Q 0.0 26.458332 0.0 26.458332 L 0.0 52.916664" svg:height="0.52916664mm" draw:style-name="style-2695" svg:viewBox="0.0 0.0 52.916664 52.916664" svg:width="0.52916664mm" svg:x="92.075mm" svg:y="37.57083mm"/>
          <draw:path svg:d="M 0.0 0.0 L 0.0 0.0 L 0.0 26.458332 Q 0.0 26.458332 0.0 26.458332 L 0.0 52.916664" svg:height="0.52916664mm" draw:style-name="style-2696" svg:viewBox="0.0 0.0 1.0 52.916664" svg:width="0.0mm" svg:x="87.31249mm" svg:y="42.333332mm"/>
          <draw:path svg:d="M 52.916664 0.0 L 52.916664 0.0 L 0.0 0.0 Q 0.0 0.0 0.0 0.0 L 0.0 0.0" svg:height="0.0mm" draw:style-name="style-2697" svg:viewBox="0.0 0.0 52.916664 1.0" svg:width="0.52916664mm" svg:x="86.783325mm" svg:y="42.8625mm"/>
          <draw:path svg:d="M 52.916664 0.0 L 52.916664 0.0 L 26.458332 26.458332 Q 0.0 26.458332 0.0 26.458332 L 0.0 52.916664" svg:height="0.52916664mm" draw:style-name="style-2698" svg:viewBox="0.0 0.0 52.916664 52.916664" svg:width="0.52916664mm" svg:x="86.254166mm" svg:y="42.8625mm"/>
          <draw:path svg:d="M 52.916664 0.0 L 52.916664 0.0 L 26.458332 0.0 Q 0.0 0.0 0.0 0.0 L 0.0 0.0" svg:height="0.0mm" draw:style-name="style-2699" svg:viewBox="0.0 0.0 52.916664 1.0" svg:width="0.52916664mm" svg:x="80.962494mm" svg:y="48.154163mm"/>
          <draw:path svg:d="M 0.0 0.0 L 0.0 0.0 L 0.0 26.458332 L 0.0 52.916664" svg:height="0.52916664mm" draw:style-name="style-2700" svg:viewBox="0.0 0.0 1.0 52.916664" svg:width="0.0mm" svg:x="75.14166mm" svg:y="65.61666mm"/>
          <draw:path svg:d="M 105.83333 0.0 L 105.83333 0.0 L 52.916664 105.83333 Q 26.458332 211.66666 26.458332 211.66666 L 0.0 211.66666" svg:height="2.1166666mm" draw:style-name="style-2701" svg:viewBox="0.0 0.0 105.83333 211.66666" svg:width="1.0583333mm" svg:x="74.08333mm" svg:y="66.14583mm"/>
          <draw:path svg:d="M 0.0 0.0 L 0.0 0.0 L 0.0 0.0 L 0.0 0.0" svg:height="0.0mm" draw:style-name="style-2702" svg:viewBox="0.0 0.0 1.0 1.0" svg:width="0.0mm" svg:x="74.08333mm" svg:y="71.4375mm"/>
          <draw:path svg:d="M 0.0 0.0 L 0.0 0.0 L 26.458332 52.916664 Q 26.458332 105.83333 26.458332 105.83333 L 52.916664 105.83333" svg:height="1.0583333mm" draw:style-name="style-2703" svg:viewBox="0.0 0.0 52.916664 105.83333" svg:width="0.52916664mm" svg:x="75.14166mm" svg:y="84.1375mm"/>
          <draw:path svg:d="M 0.0 0.0 L 0.0 0.0 L 0.0 0.0 L 0.0 0.0 L 0.0 0.0 L 0.0 0.0" svg:height="0.0mm" draw:style-name="style-2704" svg:viewBox="0.0 0.0 1.0 1.0" svg:width="0.0mm" svg:x="75.67083mm" svg:y="85.19583mm"/>
          <draw:path svg:d="M 0.0 0.0 L 0.0 0.0 L 26.458332 26.458332 L 26.458332 52.916664 L 52.916664 105.83333 Q 52.916664 158.74998 52.916664 158.74998 L 52.916664 158.74998" svg:height="1.5874999mm" draw:style-name="style-2705" svg:viewBox="0.0 0.0 52.916664 158.74998" svg:width="0.52916664mm" svg:x="71.4375mm" svg:y="102.658325mm"/>
          <draw:path svg:d="M 0.0 52.916664 L 0.0 52.916664 L 0.0 26.458332 L 0.0 26.458332 L 0.0 26.458332 L 0.0 0.0" svg:height="0.52916664mm" draw:style-name="style-2706" svg:viewBox="0.0 0.0 1.0 52.916664" svg:width="0.0mm" svg:x="80.962494mm" svg:y="117.47499mm"/>
          <draw:path svg:d="M 0.0 0.0 L 0.0 0.0 L 26.458332 0.0 L 52.916664 0.0 L 52.916664 0.0 L 52.916664 0.0" svg:height="0.0mm" draw:style-name="style-2707" svg:viewBox="0.0 0.0 52.916664 1.0" svg:width="0.52916664mm" svg:x="80.962494mm" svg:y="117.47499mm"/>
          <draw:path svg:d="M 0.0 52.916664 L 0.0 52.916664 L 0.0 26.458332 L 0.0 26.458332 L 0.0 26.458332 L 0.0 0.0" svg:height="0.52916664mm" draw:style-name="style-2708" svg:viewBox="0.0 0.0 1.0 52.916664" svg:width="0.0mm" svg:x="81.49166mm" svg:y="116.94582mm"/>
          <draw:path svg:d="M 0.0 0.0 L 0.0 0.0 L 52.916664 0.0 L 105.83333 0.0 L 105.83333 52.916664 L 105.83333 105.83333 L 264.5833 634.99994 Q 396.87497 1164.1666 555.625 1508.1249 Q 714.37494 1852.0833 740.8333 1878.5416 L 740.8333 1904.9999 L 740.8333 1904.9999 L 767.2916 1904.9999 L 767.2916 1984.3749 L 793.74994 2063.75 L 793.74994 2063.75 L 793.74994 2116.6665" svg:height="21.166666mm" draw:style-name="style-2709" svg:viewBox="0.0 0.0 793.74994 2116.6665" svg:width="7.9374995mm" svg:x="81.49166mm" svg:y="116.94582mm"/>
          <draw:path svg:d="M 0.0 0.0 L 0.0 0.0 L 26.458332 26.458332 Q 26.458332 52.916664 52.916664 105.83333 L 52.916664 158.74998 L 105.83333 476.24997 Q 185.20833 740.8333 211.66666 793.74994 L 211.66666 846.6666 L 211.66666 899.5833 L 238.12498 952.49994 L 238.12498 1005.4166 L 264.5833 1058.3333" svg:height="10.583333mm" draw:style-name="style-2710" svg:viewBox="0.0 0.0 264.5833 1058.3333" svg:width="2.6458333mm" svg:x="89.42916mm" svg:y="138.11249mm"/>
          <draw:path svg:d="M 105.83333 529.1666 L 105.83333 529.1666 L 132.29166 529.1666 L 132.29166 476.24997 L 132.29166 343.9583 Q 132.29166 211.66666 52.916664 105.83333 L 0.0 0.0 L 0.0 0.0 L 0.0 0.0" svg:height="5.2916665mm" draw:style-name="style-2711" svg:viewBox="0.0 0.0 132.29166 529.1666" svg:width="1.3229166mm" svg:x="46.0375mm" svg:y="51.85833mm"/>
          <draw:path svg:d="M 52.916664 52.916664 L 52.916664 52.916664 L 26.458332 26.458332 L 26.458332 0.0 L 26.458332 0.0 L 0.0 0.0" svg:height="0.52916664mm" draw:style-name="style-2712" svg:viewBox="0.0 0.0 52.916664 52.916664" svg:width="0.52916664mm" svg:x="45.50833mm" svg:y="51.329163mm"/>
          <draw:path svg:d="M 0.0 0.0 L 0.0 0.0 L 26.458332 0.0 Q 26.458332 52.916664 52.916664 105.83333 Q 52.916664 158.74998 52.916664 158.74998 L 52.916664 158.74998" svg:height="1.5874999mm" draw:style-name="style-2713" svg:viewBox="0.0 0.0 52.916664 158.74998" svg:width="0.52916664mm" svg:x="2.1166666mm" svg:y="6.3499994mm"/>
          <draw:path svg:d="M 105.83333 0.0 L 105.83333 0.0 L 105.83333 0.0 L 105.83333 0.0 L 105.83333 0.0 Q 105.83333 26.458332 79.37499 52.916664 Q 26.458332 52.916664 26.458332 52.916664 L 0.0 52.916664" svg:height="0.52916664mm" draw:style-name="style-2714" svg:viewBox="0.0 0.0 105.83333 52.916664" svg:width="1.0583333mm" svg:x="2.1166666mm" svg:y="11.641666mm"/>
          <draw:path svg:d="M 0.0 0.0 L 0.0 0.0 L 52.916664 0.0 Q 52.916664 0.0 105.83333 52.916664 Q 158.74998 105.83333 158.74998 105.83333 Q 211.66666 132.29166 211.66666 132.29166 L 264.5833 158.74998" svg:height="1.5874999mm" draw:style-name="style-2715" svg:viewBox="0.0 0.0 264.5833 158.74998" svg:width="2.6458333mm" svg:x="3.1749997mm" svg:y="236.00832mm"/>
          <draw:path svg:d="M 105.83333 211.66666 L 105.83333 211.66666 L 79.37499 158.74998 Q 79.37499 132.29166 52.916664 79.37499 L 0.0 0.0" svg:height="2.1166666mm" draw:style-name="style-2716" svg:viewBox="0.0 0.0 105.83333 211.66666" svg:width="1.0583333mm" svg:x="3.1749997mm" svg:y="236.00832mm"/>
          <draw:path svg:d="M 105.83333 105.83333 L 105.83333 105.83333 L 105.83333 79.37499 Q 105.83333 79.37499 52.916664 52.916664 L 0.0 26.458332 L 0.0 26.458332 L 0.0 0.0" svg:height="1.0583333mm" draw:style-name="style-2717" svg:viewBox="0.0 0.0 105.83333 105.83333" svg:width="1.0583333mm" svg:x="1.5874999mm" svg:y="121.17916mm"/>
          <draw:path svg:d="M 0.0 423.3333 L 0.0 423.3333 L 26.458332 423.3333 Q 26.458332 423.3333 105.83333 423.3333 Q 185.20833 396.87497 185.20833 370.41666 Q 211.66666 317.49997 185.20833 264.5833 Q 158.74998 185.20833 185.20833 105.83333 L 211.66666 0.0" svg:height="4.233333mm" draw:style-name="style-2718" svg:viewBox="0.0 0.0 211.66666 423.3333" svg:width="2.1166666mm" svg:x="1.5874999mm" svg:y="116.94582mm"/>
          <draw:path svg:d="M 52.916664 0.0 L 52.916664 0.0 L 26.458332 79.37499 Q -26.458332 158.74998 0.0 158.74998 Q 0.0 158.74998 0.0 185.20833 L 0.0 211.66666" svg:height="2.1166666mm" draw:style-name="style-2719" svg:viewBox="0.0 0.0 52.916664 211.66666" svg:width="0.52916664mm" svg:x="15.345833mm" svg:y="59.79583mm"/>
          <draw:path svg:d="M 423.3333 423.3333 L 423.3333 423.3333 L 423.3333 423.3333 L 370.41666 423.3333 L 370.41666 423.3333 L 370.41666 370.41666 L 370.41666 343.9583 L 343.9583 317.49997 L 343.9583 264.5833 Q 343.9583 211.66666 370.41666 132.29166 Q 370.41666 52.916664 211.66666 26.458332 L 52.916664 0.0 L 52.916664 0.0 L 52.916664 52.916664 L 0.0 52.916664 L 0.0 52.916664" svg:height="4.233333mm" draw:style-name="style-2720" svg:viewBox="0.0 0.0 423.3333 423.3333" svg:width="4.233333mm" svg:x="11.112499mm" svg:y="57.679165mm"/>
          <draw:path svg:d="M 0.0 158.74998 L 0.0 158.74998 L 0.0 105.83333 Q 0.0 105.83333 0.0 52.916664 Q 0.0 0.0 105.83333 0.0 Q 185.20833 0.0 211.66666 26.458332 L 264.5833 52.916664" svg:height="1.5874999mm" draw:style-name="style-2721" svg:viewBox="0.0 0.0 264.5833 158.74998" svg:width="2.6458333mm" svg:x="11.112499mm" svg:y="56.62083mm"/>
          <draw:path svg:d="M 132.29166 0.0 L 132.29166 0.0 L 79.37499 79.37499 Q 0.0 158.74998 0.0 238.12498 Q -26.458332 317.49997 26.458332 317.49997 Q 52.916664 317.49997 52.916664 317.49997 L 52.916664 343.9583 L 79.37499 343.9583 L 79.37499 343.9583 L 79.37499 370.41666 L 79.37499 370.41666 L 79.37499 370.41666 L 105.83333 370.41666 L 105.83333 396.87497 L 132.29166 423.3333" svg:height="4.233333mm" draw:style-name="style-2722" svg:viewBox="0.0 0.0 132.29166 423.3333" svg:width="1.3229166mm" svg:x="8.73125mm" svg:y="115.8875mm"/>
          <draw:path svg:d="M 52.916664 0.0 L 52.916664 0.0 L 26.458332 0.0 L 0.0 0.0" svg:height="0.0mm" draw:style-name="style-2723" svg:viewBox="0.0 0.0 52.916664 1.0" svg:width="0.52916664mm" svg:x="9.525mm" svg:y="120.12083mm"/>
          <draw:path svg:d="M 0.0 0.0 L 0.0 0.0 L 0.0 0.0 L 0.0 0.0" svg:height="0.0mm" draw:style-name="style-2724" svg:viewBox="0.0 0.0 1.0 1.0" svg:width="0.0mm" svg:x="9.525mm" svg:y="120.12083mm"/>
          <draw:path svg:d="M 158.74998 370.41666 L 158.74998 370.41666 L 158.74998 370.41666 Q 158.74998 370.41666 79.37499 317.49997 Q 26.458332 291.04166 26.458332 158.74998 L 0.0 52.916664 L 0.0 52.916664 L 26.458332 52.916664 L 26.458332 52.916664 L 26.458332 26.458332 L 26.458332 26.458332 L 52.916664 26.458332 L 52.916664 26.458332 L 52.916664 0.0" svg:height="3.7041664mm" draw:style-name="style-2725" svg:viewBox="0.0 0.0 158.74998 370.41666" svg:width="1.5874999mm" svg:x="7.9374995mm" svg:y="116.416664mm"/>
          <draw:path svg:d="M 0.0 52.916664 L 0.0 52.916664 L 0.0 52.916664 Q 52.916664 52.916664 79.37499 52.916664 Q 105.83333 52.916664 105.83333 0.0 Q 105.83333 0.0 158.74998 0.0 L 158.74998 0.0" svg:height="0.52916664mm" draw:style-name="style-2726" svg:viewBox="0.0 0.0 158.74998 52.916664" svg:width="1.5874999mm" svg:x="8.466666mm" svg:y="115.8875mm"/>
          <draw:path svg:d="M 158.74998 0.0 L 158.74998 0.0 L 52.916664 0.0 L 0.0 0.0" svg:height="0.0mm" draw:style-name="style-2727" svg:viewBox="0.0 0.0 158.74998 1.0" svg:width="1.5874999mm" svg:x="7.408333mm" svg:y="212.19582mm"/>
          <draw:path svg:d="M 52.916664 52.916664 L 52.916664 52.916664 L 26.458332 26.458332 L 26.458332 0.0 L 26.458332 0.0 L 0.0 0.0" svg:height="0.52916664mm" draw:style-name="style-2728" svg:viewBox="0.0 0.0 52.916664 52.916664" svg:width="0.52916664mm" svg:x="6.879166mm" svg:y="211.66666mm"/>
          <draw:path svg:d="M 211.66666 423.3333 L 211.66666 423.3333 L 211.66666 423.3333 L 211.66666 423.3333 L 211.66666 396.87497 Q 185.20833 370.41666 158.74998 264.5833 L 105.83333 211.66666 L 79.37499 158.74998 Q 79.37499 132.29166 52.916664 105.83333 L 0.0 52.916664 L 0.0 26.458332 L 0.0 0.0" svg:height="4.233333mm" draw:style-name="style-2729" svg:viewBox="0.0 0.0 211.66666 423.3333" svg:width="2.1166666mm" svg:x="4.7625mm" svg:y="207.43332mm"/>
          <draw:path svg:d="M 0.0 0.0 L 0.0 0.0 L 211.66666 52.916664 Q 476.24997 79.37499 529.1666 105.83333 L 582.0833 105.83333 L 582.0833 105.83333 L 582.0833 105.83333" svg:height="1.0583333mm" draw:style-name="style-2730" svg:viewBox="0.0 0.0 582.0833 105.83333" svg:width="5.820833mm" svg:x="134.40833mm" svg:y="86.254166mm"/>
          <draw:path svg:d="M 0.0 105.83333 L 0.0 105.83333 L 0.0 79.37499 Q 0.0 52.916664 52.916664 52.916664 L 105.83333 26.458332 L 105.83333 26.458332 L 105.83333 0.0" svg:height="1.0583333mm" draw:style-name="style-2731" svg:viewBox="0.0 0.0 105.83333 105.83333" svg:width="1.0583333mm" svg:x="133.34999mm" svg:y="86.254166mm"/>
          <draw:path svg:d="M 0.0 0.0 L 0.0 0.0 L 0.0 0.0 L 0.0 0.0" svg:height="0.0mm" draw:style-name="style-2732" svg:viewBox="0.0 0.0 1.0 1.0" svg:width="0.0mm" svg:x="42.333332mm" svg:y="158.22083mm"/>
          <draw:path svg:d="M 317.49997 0.0 L 317.49997 0.0 L 317.49997 0.0 L 317.49997 0.0 L 264.5833 0.0 Q 158.74998 26.458332 105.83333 52.916664 L 0.0 105.83333" svg:height="1.0583333mm" draw:style-name="style-2733" svg:viewBox="0.0 0.0 317.49997 105.83333" svg:width="3.1749997mm" svg:x="47.624996mm" svg:y="164.57083mm"/>
          <draw:path svg:d="M 0.0 211.66666 L 0.0 211.66666 L 0.0 158.74998 Q 0.0 158.74998 52.916664 158.74998 Q 52.916664 158.74998 52.916664 52.916664 L 52.916664 0.0" svg:height="2.1166666mm" draw:style-name="style-2734" svg:viewBox="0.0 0.0 52.916664 211.66666" svg:width="0.52916664mm" svg:x="47.624996mm" svg:y="163.5125mm"/>
          <draw:path svg:d="M 0.0 52.916664 L 0.0 52.916664 L 0.0 26.458332 L 0.0 0.0 L 0.0 0.0 L 0.0 0.0" svg:height="0.52916664mm" draw:style-name="style-2735" svg:viewBox="0.0 0.0 1.0 52.916664" svg:width="0.0mm" svg:x="48.154163mm" svg:y="162.98332mm"/>
          <draw:path svg:d="M 0.0 158.74998 L 0.0 158.74998 L 0.0 105.83333 Q 0.0 52.916664 26.458332 0.0 Q 26.458332 -26.458332 52.916664 0.0 L 105.83333 0.0" svg:height="1.5874999mm" draw:style-name="style-2736" svg:viewBox="0.0 0.0 105.83333 158.74998" svg:width="1.0583333mm" svg:x="48.154163mm" svg:y="161.39583mm"/>
          <draw:path svg:d="M 211.66666 0.0 L 211.66666 0.0 L 158.74998 52.916664 Q 105.83333 105.83333 79.37499 158.74998 Q 26.458332 211.66666 0.0 264.5833 L 0.0 291.04166 L 0.0 291.04166 L 0.0 317.49997" svg:height="3.1749997mm" draw:style-name="style-2737" svg:viewBox="0.0 0.0 211.66666 317.49997" svg:width="2.1166666mm" svg:x="111.12499mm" svg:y="223.30832mm"/>
          <draw:path svg:d="M 0.0 0.0 L 0.0 0.0 L 26.458332 0.0 L 52.916664 0.0 L 52.916664 0.0 L 52.916664 0.0" svg:height="0.0mm" draw:style-name="style-2738" svg:viewBox="0.0 0.0 52.916664 1.0" svg:width="0.52916664mm" svg:x="108.479164mm" svg:y="226.48332mm"/>
          <draw:path svg:d="M 0.0 0.0 L 0.0 0.0 L 0.0 0.0 Q 0.0 0.0 0.0 0.0 L 0.0 0.0" svg:height="0.0mm" draw:style-name="style-2739" svg:viewBox="0.0 0.0 1.0 1.0" svg:width="0.0mm" svg:x="25.929165mm" svg:y="59.79583mm"/>
          <draw:path svg:d="M 529.1666 0.0 L 529.1666 0.0 L 502.7083 26.458332 Q 476.24997 26.458332 476.24997 52.916664 L 476.24997 52.916664 L 396.87497 52.916664 Q 317.49997 79.37499 291.04166 158.74998 Q 264.5833 238.12498 211.66666 238.12498 Q 158.74998 264.5833 132.29166 185.20833 Q 105.83333 105.83333 105.83333 105.83333 Q 52.916664 105.83333 52.916664 105.83333 L 52.916664 158.74998 L 52.916664 158.74998 L 26.458332 211.66666 L 26.458332 211.66666 L 0.0 211.66666" svg:height="2.38125mm" draw:style-name="style-2740" svg:viewBox="0.0 0.0 529.1666 238.12498" svg:width="5.2916665mm" svg:x="20.637499mm" svg:y="59.79583mm"/>
          <draw:path svg:d="M 0.0 52.916664 L 0.0 52.916664 L 0.0 26.458332 L 0.0 0.0 L 0.0 0.0 L 0.0 0.0" svg:height="0.52916664mm" draw:style-name="style-2741" svg:viewBox="0.0 0.0 1.0 52.916664" svg:width="0.0mm" svg:x="20.637499mm" svg:y="61.38333mm"/>
          <draw:path svg:d="M 0.0 0.0 L 0.0 0.0 L 79.37499 0.0 Q 158.74998 26.458332 158.74998 79.37499 Q 185.20833 132.29166 185.20833 185.20833 Q 185.20833 211.66666 185.20833 211.66666 L 158.74998 211.66666" svg:height="2.1166666mm" draw:style-name="style-2742" svg:viewBox="0.0 0.0 185.20833 211.66666" svg:width="1.8520832mm" svg:x="0.52916664mm" svg:y="71.96666mm"/>
          <draw:path svg:d="M 0.0 0.0 L 0.0 0.0 L 0.0 0.0 Q 0.0 0.0 0.0 26.458332 L 0.0 52.916664" svg:height="0.52916664mm" draw:style-name="style-2743" svg:viewBox="0.0 0.0 1.0 52.916664" svg:width="0.0mm" svg:x="2.1166666mm" svg:y="74.08333mm"/>
          <draw:path svg:d="M 0.0 26.458332 L 0.0 26.458332 L 79.37499 0.0 Q 158.74998 -26.458332 211.66666 26.458332 Q 264.5833 79.37499 264.5833 132.29166 L 264.5833 185.20833 L 238.12498 238.12498 Q 238.12498 291.04166 211.66666 291.04166 L 211.66666 291.04166" svg:height="2.9104166mm" draw:style-name="style-2744" svg:viewBox="0.0 0.0 264.5833 291.04166" svg:width="2.6458333mm" svg:x="8.466666mm" svg:y="39.95208mm"/>
          <draw:path svg:d="M 105.83333 52.916664 L 105.83333 52.916664 L 52.916664 52.916664 L 52.916664 52.916664 L 26.458332 0.0 L 26.458332 0.0 L 26.458332 0.0 L 0.0 0.0" svg:height="0.52916664mm" draw:style-name="style-2745" svg:viewBox="0.0 0.0 105.83333 52.916664" svg:width="1.0583333mm" svg:x="11.641666mm" svg:y="157.16249mm"/>
          <draw:path svg:d="M 0.0 52.916664 L 0.0 52.916664 L 0.0 26.458332 L 0.0 0.0 L 0.0 0.0 L 0.0 0.0" svg:height="0.52916664mm" draw:style-name="style-2746" svg:viewBox="0.0 0.0 1.0 52.916664" svg:width="0.0mm" svg:x="11.641666mm" svg:y="156.63333mm"/>
          <draw:path svg:d="M 423.3333 264.5833 L 423.3333 264.5833 L 370.41666 264.5833 Q 370.41666 264.5833 317.49997 238.12498 Q 264.5833 238.12498 238.12498 185.20833 Q 211.66666 105.83333 211.66666 105.83333 Q 185.20833 105.83333 185.20833 79.37499 Q 185.20833 52.916664 105.83333 52.916664 Q 52.916664 79.37499 26.458332 52.916664 L 0.0 0.0 L 0.0 0.0 L 0.0 0.0" svg:height="2.6458333mm" draw:style-name="style-2747" svg:viewBox="0.0 0.0 423.3333 264.5833" svg:width="4.233333mm" svg:x="130.17499mm" svg:y="83.60833mm"/>
          <draw:path svg:d="M 0.0 0.0 L 0.0 0.0 L 0.0 0.0 Q 26.458332 0.0 26.458332 26.458332 Q 0.0 52.916664 52.916664 79.37499 Q 52.916664 79.37499 132.29166 79.37499 L 211.66666 105.83333" svg:height="1.0583333mm" draw:style-name="style-2748" svg:viewBox="0.0 0.0 211.66666 105.83333" svg:width="2.1166666mm" svg:x="104.774994mm" svg:y="92.604164mm"/>
          <draw:path svg:d="M 0.0 0.0 L 0.0 0.0 L 0.0 26.458332 L 0.0 26.458332 L 26.458332 26.458332 L 52.916664 52.916664" svg:height="0.52916664mm" draw:style-name="style-2749" svg:viewBox="0.0 0.0 52.916664 52.916664" svg:width="0.52916664mm" svg:x="106.89166mm" svg:y="93.6625mm"/>
          <draw:path svg:d="M 0.0 52.916664 L 0.0 52.916664 L 0.0 52.916664 L 0.0 52.916664 L 52.916664 52.916664 Q 105.83333 79.37499 158.74998 52.916664 Q 238.12498 0.0 238.12498 0.0 L 264.5833 0.0" svg:height="0.52916664mm" draw:style-name="style-2750" svg:viewBox="0.0 0.0 264.5833 52.916664" svg:width="2.6458333mm" svg:x="102.12916mm" svg:y="92.604164mm"/>
          <draw:path svg:d="M 0.0 0.0 L 0.0 0.0 L 0.0 132.29166 L 0.0 264.5833 L 26.458332 291.04166 Q 26.458332 317.49997 79.37499 317.49997 L 158.74998 317.49997" svg:height="3.1749997mm" draw:style-name="style-2751" svg:viewBox="0.0 0.0 158.74998 317.49997" svg:width="1.5874999mm" svg:x="35.98333mm" svg:y="133.87917mm"/>
          <draw:path svg:d="M 0.0 158.74998 L 0.0 158.74998 L 26.458332 158.74998 Q 52.916664 158.74998 158.74998 158.74998 Q 264.5833 185.20833 264.5833 79.37499 L 264.5833 0.0" svg:height="1.5874999mm" draw:style-name="style-2752" svg:viewBox="0.0 0.0 264.5833 158.74998" svg:width="2.6458333mm" svg:x="30.162498mm" svg:y="134.9375mm"/>
          <draw:path svg:d="M 0.0 0.0 L 0.0 0.0 L 0.0 26.458332 Q 26.458332 79.37499 79.37499 79.37499 Q 132.29166 105.83333 185.20833 105.83333 L 211.66666 105.83333" svg:height="1.0583333mm" draw:style-name="style-2753" svg:viewBox="0.0 0.0 211.66666 105.83333" svg:width="2.1166666mm" svg:x="42.8625mm" svg:y="98.95416mm"/>
          <draw:path svg:d="M 370.41666 0.0 L 370.41666 0.0 L 343.9583 79.37499 Q 343.9583 158.74998 264.5833 185.20833 Q 158.74998 211.66666 132.29166 185.20833 Q 105.83333 158.74998 52.916664 158.74998 L 52.916664 158.74998 L 0.0 185.20833 Q 0.0 185.20833 0.0 185.20833 L 0.0 211.66666" svg:height="2.1166666mm" draw:style-name="style-2754" svg:viewBox="0.0 0.0 370.41666 211.66666" svg:width="3.7041664mm" svg:x="46.566666mm" svg:y="111.12499mm"/>
          <draw:path svg:d="M 687.9166 1375.8333 L 687.9166 1375.8333 L 687.9166 1349.3749 L 687.9166 1322.9166 L 714.37494 1217.0833 Q 714.37494 1137.7083 846.6666 820.2083 Q 952.49994 529.1666 952.49994 317.49997 Q 978.95825 105.83333 952.49994 105.83333 L 899.5833 105.83333 L 899.5833 52.916664 Q 899.5833 26.458332 899.5833 26.458332 Q 873.12494 26.458332 820.2083 26.458332 L 793.74994 0.0 L 767.2916 52.916664 L 767.2916 52.916664 L 714.37494 238.12498 Q 687.9166 396.87497 687.9166 396.87497 Q 661.4583 396.87497 661.4583 370.41666 L 634.99994 317.49997 L 608.5416 264.5833 Q 608.5416 185.20833 582.0833 185.20833 L 529.1666 158.74998 L 529.1666 158.74998 L 476.24997 132.29166 L 449.79166 132.29166 L 423.3333 105.83333 L 396.87497 158.74998 L 396.87497 158.74998 L 370.41666 211.66666 L 370.41666 211.66666 L 317.49997 396.87497 Q 291.04166 582.0833 264.5833 608.5416 L 264.5833 634.99994 L 238.12498 634.99994 L 211.66666 634.99994 L 158.74998 634.99994 L 105.83333 634.99994 L 105.83333 582.0833 L 105.83333 582.0833 L 79.37499 582.0833 L 79.37499 608.5416 L 52.916664 608.5416 L 52.916664 608.5416 L 52.916664 582.0833 L 52.916664 582.0833 L 52.916664 582.0833 L 26.458332 582.0833 L 26.458332 582.0833 L 26.458332 555.625 L 0.0 555.625 L 0.0 555.625 L 0.0 555.625 L 0.0 529.1666 L 0.0 529.1666 L 0.0 529.1666" svg:height="13.758332mm" draw:style-name="style-2755" svg:viewBox="0.0 0.0 952.49994 1375.8333" svg:width="9.525mm" svg:x="32.80833mm" svg:y="111.12499mm"/>
          <draw:path svg:d="M 158.74998 1269.9999 L 158.74998 1269.9999 L 132.29166 1190.6249 Q 132.29166 1084.7916 105.83333 1058.3333 Q 52.916664 1005.4166 26.458332 529.1666 L 0.0 52.916664 L 0.0 52.916664 L 0.0 0.0" svg:height="12.699999mm" draw:style-name="style-2756" svg:viewBox="0.0 0.0 158.74998 1269.9999" svg:width="1.5874999mm" svg:x="31.22083mm" svg:y="103.71666mm"/>
          <draw:path svg:d="M 0.0 52.916664 L 0.0 52.916664 L 26.458332 52.916664 L 26.458332 52.916664 L 52.916664 0.0 Q 79.37499 -26.458332 132.29166 0.0 Q 185.20833 52.916664 185.20833 79.37499 L 211.66666 105.83333" svg:height="1.0583333mm" draw:style-name="style-2757" svg:viewBox="0.0 0.0 211.66666 105.83333" svg:width="2.1166666mm" svg:x="34.395832mm" svg:y="95.77916mm"/>
          <draw:path svg:d="M 0.0 0.0 L 0.0 0.0 L 0.0 0.0 L 0.0 0.0 L 0.0 0.0 L 0.0 0.0" svg:height="0.0mm" draw:style-name="style-2758" svg:viewBox="0.0 0.0 1.0 1.0" svg:width="0.0mm" svg:x="4.7625mm" svg:y="207.43332mm"/>
          <draw:path svg:d="M 0.0 0.0 L 0.0 0.0 L 0.0 0.0 L 0.0 0.0" svg:height="0.0mm" draw:style-name="style-2759" svg:viewBox="0.0 0.0 1.0 1.0" svg:width="0.0mm" svg:x="97.36666mm" svg:y="50.799995mm"/>
          <draw:path svg:d="M 0.0 79.37499 L 0.0 79.37499 L 26.458332 79.37499 L 26.458332 79.37499 L 52.916664 26.458332 L 52.916664 0.0 L 79.37499 0.0 Q 105.83333 -26.458332 105.83333 26.458332 Q 105.83333 79.37499 185.20833 79.37499 Q 238.12498 105.83333 238.12498 79.37499 Q 264.5833 79.37499 264.5833 79.37499 L 317.49997 79.37499" svg:height="0.7937499mm" draw:style-name="style-2760" svg:viewBox="0.0 0.0 317.49997 79.37499" svg:width="3.1749997mm" svg:x="94.19166mm" svg:y="50.00625mm"/>
          <draw:path svg:d="M 211.66666 0.0 L 211.66666 0.0 L 211.66666 26.458332 Q 185.20833 26.458332 105.83333 79.37499 L 0.0 158.74998" svg:height="1.5874999mm" draw:style-name="style-2761" svg:viewBox="0.0 0.0 211.66666 158.74998" svg:width="2.1166666mm" svg:x="86.254166mm" svg:y="41.804165mm"/>
          <draw:path svg:d="M 0.0 0.0 L 0.0 0.0 L 0.0 26.458332 L 0.0 26.458332 L 0.0 52.916664 L 0.0 105.83333 L 0.0 105.83333 L 26.458332 158.74998 L 26.458332 185.20833 Q 52.916664 211.66666 79.37499 238.12498 Q 132.29166 238.12498 132.29166 264.5833 Q 105.83333 317.49997 105.83333 317.49997 Q 52.916664 317.49997 105.83333 317.49997 Q 105.83333 317.49997 105.83333 476.24997 Q 105.83333 634.99994 79.37499 661.4583 L 79.37499 687.9166 L 52.916664 687.9166 L 52.916664 687.9166 L 52.916664 740.8333 L 52.916664 793.74994 L 52.916664 793.74994 L 52.916664 846.6666" svg:height="8.466666mm" draw:style-name="style-2762" svg:viewBox="0.0 0.0 132.29166 846.6666" svg:width="1.3229166mm" svg:x="155.04582mm" svg:y="62.97083mm"/>
          <draw:path svg:d="M 0.0 0.0 L 0.0 0.0 L 26.458332 0.0 L 52.916664 0.0" svg:height="0.0mm" draw:style-name="style-2763" svg:viewBox="0.0 0.0 52.916664 1.0" svg:width="0.52916664mm" svg:x="96.837494mm" svg:y="50.799995mm"/>
          <draw:path svg:d="M 0.0 0.0 L 0.0 0.0 L 132.29166 26.458332 Q 264.5833 26.458332 343.9583 26.458332 L 423.3333 26.458332 L 423.3333 26.458332 L 423.3333 0.0" svg:height="0.26458332mm" draw:style-name="style-2764" svg:viewBox="0.0 0.0 423.3333 26.458332" svg:width="4.233333mm" svg:x="97.36666mm" svg:y="50.799995mm"/>
          <draw:path svg:d="M 0.0 634.99994 L 0.0 634.99994 L 0.0 582.0833 Q 0.0 476.24997 0.0 264.5833 Q 26.458332 52.916664 26.458332 0.0 L 52.916664 0.0" svg:height="6.3499994mm" draw:style-name="style-2765" svg:viewBox="0.0 0.0 52.916664 634.99994" svg:width="0.52916664mm" svg:x="70.90833mm" svg:y="89.95833mm"/>
          <draw:path svg:d="M 0.0 0.0 L 0.0 0.0 L 26.458332 0.0 L 52.916664 0.0 L 52.916664 0.0 L 52.916664 0.0" svg:height="0.0mm" draw:style-name="style-2766" svg:viewBox="0.0 0.0 52.916664 1.0" svg:width="0.52916664mm" svg:x="85.725mm" svg:y="254.52916mm"/>
          <draw:path svg:d="M 0.0 185.20833 L 0.0 185.20833 L 0.0 158.74998 Q 26.458332 158.74998 79.37499 105.83333 Q 158.74998 79.37499 158.74998 26.458332 Q 158.74998 0.0 185.20833 0.0 L 211.66666 0.0 L 211.66666 0.0 L 211.66666 26.458332" svg:height="1.8520832mm" draw:style-name="style-2767" svg:viewBox="0.0 0.0 211.66666 185.20833" svg:width="2.1166666mm" svg:x="95.77916mm" svg:y="242.62291mm"/>
          <draw:path svg:d="M 211.66666 264.5833 L 211.66666 264.5833 L 211.66666 238.12498 Q 211.66666 238.12498 158.74998 238.12498 L 105.83333 211.66666 L 105.83333 158.74998 L 105.83333 105.83333 L 105.83333 105.83333 Q 79.37499 52.916664 52.916664 26.458332 L 26.458332 0.0 L 26.458332 0.0 L 0.0 0.0" svg:height="2.6458333mm" draw:style-name="style-2768" svg:viewBox="0.0 0.0 211.66666 264.5833" svg:width="2.1166666mm" svg:x="14.287499mm" svg:y="91.54583mm"/>
          <draw:path svg:d="M 0.0 52.916664 L 0.0 52.916664 L 0.0 26.458332 L 0.0 26.458332 L 0.0 26.458332 L 0.0 0.0" svg:height="0.52916664mm" draw:style-name="style-2769" svg:viewBox="0.0 0.0 1.0 52.916664" svg:width="0.0mm" svg:x="14.816666mm" svg:y="87.84166mm"/>
          <draw:path svg:d="M 0.0 132.29166 L 0.0 132.29166 L 26.458332 132.29166 Q 52.916664 132.29166 52.916664 132.29166 L 52.916664 105.83333 L 52.916664 105.83333 L 79.37499 105.83333 L 105.83333 26.458332 Q 158.74998 -26.458332 264.5833 0.0 Q 370.41666 52.916664 396.87497 52.916664 L 449.79166 52.916664 L 449.79166 52.916664 L 449.79166 26.458332 L 449.79166 26.458332 L 476.24997 26.458332" svg:height="1.3229166mm" draw:style-name="style-2770" svg:viewBox="0.0 0.0 476.24997 132.29166" svg:width="4.7625mm" svg:x="14.816666mm" svg:y="86.518745mm"/>
          <draw:path svg:d="M 423.3333 52.916664 L 423.3333 52.916664 L 423.3333 79.37499 L 423.3333 79.37499 L 343.9583 185.20833 Q 264.5833 317.49997 158.74998 317.49997 Q 52.916664 291.04166 52.916664 291.04166 L 26.458332 291.04166 L 26.458332 158.74998 L 0.0 0.0" svg:height="3.1749997mm" draw:style-name="style-2771" svg:viewBox="0.0 0.0 423.3333 317.49997" svg:width="4.233333mm" svg:x="14.287499mm" svg:y="92.604164mm"/>
          <draw:path svg:d="M 0.0 0.0 L 0.0 0.0 L 52.916664 0.0 L 52.916664 0.0" svg:height="0.0mm" draw:style-name="style-2772" svg:viewBox="0.0 0.0 52.916664 1.0" svg:width="0.52916664mm" svg:x="28.045832mm" svg:y="95.24999mm"/>
          <draw:path svg:d="M 0.0 0.0 L 0.0 0.0 L 0.0 26.458332 L 0.0 26.458332 L 52.916664 52.916664 Q 79.37499 79.37499 105.83333 185.20833 Q 132.29166 291.04166 132.29166 423.3333 L 158.74998 582.0833" svg:height="5.820833mm" draw:style-name="style-2773" svg:viewBox="0.0 0.0 158.74998 582.0833" svg:width="1.5874999mm" svg:x="28.574999mm" svg:y="95.24999mm"/>
          <draw:path svg:d="M 52.916664 0.0 L 52.916664 0.0 L 52.916664 0.0 L 0.0 0.0" svg:height="0.0mm" draw:style-name="style-2774" svg:viewBox="0.0 0.0 52.916664 1.0" svg:width="0.52916664mm" svg:x="25.929165mm" svg:y="101.59999mm"/>
          <draw:path svg:d="M 105.83333 0.0 L 105.83333 0.0 L 132.29166 0.0 L 132.29166 0.0 L 79.37499 79.37499 Q 52.916664 158.74998 52.916664 158.74998 Q 26.458332 158.74998 26.458332 185.20833 L 0.0 211.66666" svg:height="2.1166666mm" draw:style-name="style-2775" svg:viewBox="0.0 0.0 132.29166 211.66666" svg:width="1.3229166mm" svg:x="97.36666mm" svg:y="237.06665mm"/>
          <draw:path svg:d="M 423.3333 0.0 L 423.3333 0.0 L 264.5833 185.20833 Q 79.37499 370.41666 52.916664 370.41666 L 52.916664 370.41666 L 52.916664 370.41666 L 52.916664 396.87497 L 52.916664 396.87497 L 26.458332 396.87497 L 26.458332 423.3333 L 26.458332 423.3333 L 0.0 423.3333 L 0.0 423.3333 L 0.0 449.79166 L 0.0 476.24997" svg:height="4.7625mm" draw:style-name="style-2776" svg:viewBox="0.0 0.0 423.3333 476.24997" svg:width="4.233333mm" svg:x="93.13333mm" svg:y="239.18332mm"/>
          <draw:path svg:d="M 317.49997 0.0 L 317.49997 0.0 L 211.66666 158.74998 Q 79.37499 291.04166 52.916664 291.04166 L 0.0 317.49997 L 26.458332 264.5833 L 26.458332 238.12498 L 52.916664 238.12498 L 52.916664 238.12498 L 52.916664 211.66666 L 52.916664 211.66666 L 52.916664 211.66666 L 52.916664 211.66666 L 52.916664 211.66666 L 52.916664 211.66666" svg:height="3.1749997mm" draw:style-name="style-2777" svg:viewBox="0.0 0.0 317.49997 317.49997" svg:width="3.1749997mm" svg:x="85.19583mm" svg:y="248.17915mm"/>
          <draw:path svg:d="M 0.0 52.916664 L 0.0 52.916664 L 26.458332 26.458332 L 52.916664 26.458332 L 52.916664 26.458332 L 52.916664 0.0" svg:height="0.52916664mm" draw:style-name="style-2778" svg:viewBox="0.0 0.0 52.916664 52.916664" svg:width="0.52916664mm" svg:x="85.725mm" svg:y="249.76665mm"/>
          <draw:path svg:d="M 0.0 0.0 L 0.0 0.0 L 26.458332 0.0 L 52.916664 0.0 L 52.916664 0.0 L 52.916664 0.0" svg:height="0.0mm" draw:style-name="style-2779" svg:viewBox="0.0 0.0 52.916664 1.0" svg:width="0.52916664mm" svg:x="97.89583mm" svg:y="237.59583mm"/>
          <draw:path svg:d="M 0.0 0.0 L 0.0 0.0 L 0.0 26.458332 L 0.0 52.916664" svg:height="0.52916664mm" draw:style-name="style-2780" svg:viewBox="0.0 0.0 1.0 52.916664" svg:width="0.0mm" svg:x="23.812498mm" svg:y="93.13333mm"/>
          <draw:path svg:d="M 529.1666 105.83333 L 529.1666 105.83333 L 423.3333 105.83333 Q 317.49997 105.83333 238.12498 105.83333 Q 158.74998 132.29166 105.83333 79.37499 L 0.0 26.458332 L 0.0 26.458332 L 0.0 0.0" svg:height="1.0583333mm" draw:style-name="style-2781" svg:viewBox="0.0 0.0 529.1666 105.83333" svg:width="5.2916665mm" svg:x="19.05mm" svg:y="93.13333mm"/>
          <draw:path svg:d="M 0.0 0.0 L 0.0 0.0 L 79.37499 26.458332 Q 132.29166 26.458332 158.74998 0.0 L 211.66666 0.0 L 317.49997 0.0 L 423.3333 0.0 L 449.79166 0.0 L 476.24997 0.0" svg:height="0.26458332mm" draw:style-name="style-2782" svg:viewBox="0.0 0.0 476.24997 26.458332" svg:width="4.7625mm" svg:x="19.05mm" svg:y="93.13333mm"/>
          <draw:path svg:d="M 0.0 0.0 L 0.0 0.0 L 0.0 0.0 Q 0.0 0.0 0.0 0.0 L 0.0 0.0" svg:height="0.0mm" draw:style-name="style-2783" svg:viewBox="0.0 0.0 1.0 1.0" svg:width="0.0mm" svg:x="110.06666mm" svg:y="179.3875mm"/>
          <draw:path svg:d="M 105.83333 52.916664 L 105.83333 52.916664 L 52.916664 52.916664 Q 26.458332 52.916664 26.458332 26.458332 L 0.0 26.458332 L 0.0 26.458332 L 0.0 0.0" svg:height="0.52916664mm" draw:style-name="style-2784" svg:viewBox="0.0 0.0 105.83333 52.916664" svg:width="1.0583333mm" svg:x="109.53749mm" svg:y="179.3875mm"/>
          <draw:path svg:d="M 0.0 0.0 L 0.0 0.0 L 0.0 0.0 L 0.0 0.0 L 0.0 0.0 L 0.0 0.0" svg:height="0.0mm" draw:style-name="style-2785" svg:viewBox="0.0 0.0 1.0 1.0" svg:width="0.0mm" svg:x="109.53749mm" svg:y="179.3875mm"/>
          <draw:path svg:d="M 370.41666 317.49997 L 370.41666 317.49997 L 343.9583 291.04166 Q 343.9583 264.5833 158.74998 132.29166 L 0.0 0.0 L 0.0 0.0 L 0.0 0.0" svg:height="3.1749997mm" draw:style-name="style-2786" svg:viewBox="0.0 0.0 370.41666 317.49997" svg:width="3.7041664mm" svg:x="105.83333mm" svg:y="176.2125mm"/>
          <draw:path svg:d="M 0.0 0.0 L 0.0 0.0 L 0.0 26.458332 L 0.0 26.458332 L 105.83333 79.37499 Q 185.20833 105.83333 185.20833 132.29166 Q 211.66666 158.74998 211.66666 211.66666 L 238.12498 264.5833 L 238.12498 291.04166 L 264.5833 317.49997" svg:height="3.1749997mm" draw:style-name="style-2787" svg:viewBox="0.0 0.0 264.5833 317.49997" svg:width="2.6458333mm" svg:x="6.879166mm" svg:y="10.583333mm"/>
          <draw:path svg:d="M 0.0 423.3333 L 0.0 423.3333 L 0.0 423.3333 Q 0.0 423.3333 26.458332 343.9583 L 52.916664 264.5833 L 52.916664 211.66666 Q 79.37499 158.74998 79.37499 79.37499 Q 105.83333 0.0 105.83333 0.0 L 158.74998 0.0" svg:height="4.233333mm" draw:style-name="style-2788" svg:viewBox="0.0 0.0 158.74998 423.3333" svg:width="1.5874999mm" svg:x="5.2916665mm" svg:y="10.583333mm"/>
          <draw:path svg:d="M 52.916664 0.0 L 52.916664 0.0 L 26.458332 0.0 L 26.458332 0.0 L 26.458332 0.0 L 0.0 0.0" svg:height="0.0mm" draw:style-name="style-2789" svg:viewBox="0.0 0.0 52.916664 1.0" svg:width="0.52916664mm" svg:x="158.74998mm" svg:y="78.316666mm"/>
          <draw:path svg:d="M 211.66666 0.0 L 211.66666 0.0 L 185.20833 0.0 Q 158.74998 0.0 79.37499 26.458332 L 0.0 52.916664" svg:height="0.52916664mm" draw:style-name="style-2790" svg:viewBox="0.0 0.0 211.66666 52.916664" svg:width="2.1166666mm" svg:x="123.29583mm" svg:y="38.1mm"/>
          <draw:path svg:d="M 0.0 529.1666 L 0.0 529.1666 L 0.0 264.5833 Q 0.0 0.0 0.0 0.0 Q 0.0 0.0 0.0 0.0 L 0.0 0.0" svg:height="5.2916665mm" draw:style-name="style-2791" svg:viewBox="0.0 0.0 1.0 529.1666" svg:width="0.0mm" svg:x="35.454166mm" svg:y="0.0mm"/>
          <draw:path svg:d="M 52.916664 0.0 L 52.916664 0.0 L 26.458332 0.0 Q 0.0 0.0 0.0 0.0 L 0.0 0.0" svg:height="0.0mm" draw:style-name="style-2792" svg:viewBox="0.0 0.0 52.916664 1.0" svg:width="0.52916664mm" svg:x="14.816666mm" svg:y="3.7041664mm"/>
          <draw:path svg:d="M 317.49997 158.74998 L 317.49997 158.74998 L 317.49997 185.20833 Q 291.04166 185.20833 238.12498 238.12498 Q 158.74998 291.04166 105.83333 291.04166 L 52.916664 264.5833 L 52.916664 264.5833 L 52.916664 211.66666 L 26.458332 105.83333 Q 26.458332 0.0 0.0 0.0 L 0.0 0.0 L 0.0 0.0 L 0.0 0.0 L 0.0 0.0 L 0.0 0.0" svg:height="2.9104166mm" draw:style-name="style-2793" svg:viewBox="0.0 0.0 317.49997 291.04166" svg:width="3.1749997mm" svg:x="11.641666mm" svg:y="2.1166666mm"/>
          <draw:path svg:d="M 158.74998 0.0 L 158.74998 0.0 L 158.74998 26.458332 Q 158.74998 52.916664 79.37499 158.74998 Q -26.458332 264.5833 0.0 291.04166 Q 0.0 343.9583 52.916664 370.41666 L 79.37499 370.41666 L 79.37499 370.41666 L 79.37499 396.87497 L 105.83333 396.87497 L 105.83333 396.87497 L 105.83333 423.3333 L 105.83333 423.3333 L 105.83333 423.3333 L 132.29166 423.3333 L 132.29166 449.79166 L 158.74998 476.24997" svg:height="4.7625mm" draw:style-name="style-2794" svg:viewBox="0.0 0.0 158.74998 476.24997" svg:width="1.5874999mm" svg:x="3.1749997mm" svg:y="86.783325mm"/>
          <draw:path svg:d="M 105.83333 0.0 L 105.83333 0.0 L 52.916664 0.0 Q 26.458332 0.0 26.458332 0.0 L 26.458332 0.0 L 26.458332 0.0 L 0.0 0.0" svg:height="0.0mm" draw:style-name="style-2795" svg:viewBox="0.0 0.0 105.83333 1.0" svg:width="1.0583333mm" svg:x="3.7041664mm" svg:y="91.54583mm"/>
          <draw:path svg:d="M 0.0 26.458332 L 0.0 26.458332 L 0.0 0.0 Q 0.0 0.0 0.0 0.0 L 0.0 26.458332" svg:height="0.26458332mm" draw:style-name="style-2796" svg:viewBox="0.0 0.0 1.0 26.458332" svg:width="0.0mm" svg:x="3.7041664mm" svg:y="91.28124mm"/>
          <draw:path svg:d="M 370.41666 52.916664 L 370.41666 52.916664 L 264.5833 0.0 Q 185.20833 -26.458332 158.74998 52.916664 Q 105.83333 105.83333 79.37499 105.83333 L 52.916664 132.29166 L 0.0 132.29166 L 0.0 158.74998" svg:height="1.5874999mm" draw:style-name="style-2797" svg:viewBox="0.0 0.0 370.41666 158.74998" svg:width="3.7041664mm" svg:x="0.0mm" svg:y="91.01666mm"/>
          <draw:path svg:d="M 0.0 0.0 L 0.0 0.0 L 0.0 0.0 L 0.0 0.0" svg:height="0.0mm" draw:style-name="style-2798" svg:viewBox="0.0 0.0 1.0 1.0" svg:width="0.0mm" svg:x="0.0mm" svg:y="87.84166mm"/>
          <draw:path svg:d="M 0.0 52.916664 L 0.0 52.916664 L 26.458332 26.458332 Q 26.458332 0.0 52.916664 0.0 L 52.916664 0.0" svg:height="0.52916664mm" draw:style-name="style-2799" svg:viewBox="0.0 0.0 52.916664 52.916664" svg:width="0.52916664mm" svg:x="4.233333mm" svg:y="86.783325mm"/>
          <draw:path svg:d="M 52.916664 264.5833 L 52.916664 264.5833 L 26.458332 264.5833 L 26.458332 211.66666 L 26.458332 105.83333 L 0.0 0.0" svg:height="2.6458333mm" draw:style-name="style-2800" svg:viewBox="0.0 0.0 52.916664 264.5833" svg:width="0.52916664mm" svg:x="47.624996mm" svg:y="85.725mm"/>
          <draw:path svg:d="M 0.0 0.0 L 0.0 0.0 L 0.0 52.916664 L 0.0 105.83333" svg:height="1.0583333mm" draw:style-name="style-2801" svg:viewBox="0.0 0.0 1.0 105.83333" svg:width="0.0mm" svg:x="2.1166666mm" svg:y="100.541664mm"/>
          <draw:path svg:d="M 0.0 0.0 L 0.0 0.0 L 0.0 0.0 Q 0.0 0.0 0.0 26.458332 L 0.0 52.916664" svg:height="0.52916664mm" draw:style-name="style-2802" svg:viewBox="0.0 0.0 1.0 52.916664" svg:width="0.0mm" svg:x="2.1166666mm" svg:y="101.59999mm"/>
          <draw:path svg:d="M 26.458332 0.0 L 26.458332 0.0 L 26.458332 0.0 L 26.458332 0.0 L 0.0 0.0 L 0.0 0.0 L 26.458332 105.83333 Q 26.458332 238.12498 26.458332 238.12498 Q 52.916664 238.12498 79.37499 343.9583 L 79.37499 449.79166 L 105.83333 449.79166 L 132.29166 476.24997" svg:height="4.7625mm" draw:style-name="style-2803" svg:viewBox="0.0 0.0 132.29166 476.24997" svg:width="1.3229166mm" svg:x="1.8520832mm" svg:y="102.12916mm"/>
          <draw:path svg:d="M 158.74998 158.74998 L 158.74998 158.74998 L 158.74998 158.74998 L 158.74998 158.74998 L 105.83333 158.74998 Q 52.916664 158.74998 52.916664 79.37499 Q 52.916664 0.0 0.0 0.0 L 0.0 0.0" svg:height="1.5874999mm" draw:style-name="style-2804" svg:viewBox="0.0 0.0 158.74998 158.74998" svg:width="1.5874999mm" svg:x="1.5874999mm" svg:y="105.30416mm"/>
          <draw:path svg:d="M 52.916664 52.916664 L 52.916664 52.916664 L 26.458332 26.458332 L 26.458332 0.0 L 26.458332 0.0 L 0.0 0.0" svg:height="0.52916664mm" draw:style-name="style-2805" svg:viewBox="0.0 0.0 52.916664 52.916664" svg:width="0.52916664mm" svg:x="1.0583333mm" svg:y="104.774994mm"/>
          <draw:path svg:d="M 0.0 0.0 L 0.0 0.0 L 0.0 0.0 L 0.0 0.0 L 0.0 0.0 L 0.0 0.0" svg:height="0.0mm" draw:style-name="style-2806" svg:viewBox="0.0 0.0 1.0 1.0" svg:width="0.0mm" svg:x="1.0583333mm" svg:y="104.774994mm"/>
          <draw:path svg:d="M 0.0 0.0 L 0.0 0.0 L 0.0 0.0 L 0.0 0.0" svg:height="0.0mm" draw:style-name="style-2807" svg:viewBox="0.0 0.0 1.0 1.0" svg:width="0.0mm" svg:x="0.0mm" svg:y="101.59999mm"/>
          <draw:path svg:d="M 264.5833 0.0 L 264.5833 0.0 L 264.5833 0.0 Q 264.5833 -52.916664 185.20833 0.0 Q 105.83333 0.0 105.83333 52.916664 Q 105.83333 79.37499 52.916664 79.37499 L 26.458332 52.916664 L 26.458332 52.916664 L 0.0 52.916664" svg:height="0.7937499mm" draw:style-name="style-2808" svg:viewBox="0.0 0.0 264.5833 79.37499" svg:width="2.6458333mm" svg:x="100.0125mm" svg:y="213.25415mm"/>
          <draw:path svg:d="M 52.916664 105.83333 L 52.916664 105.83333 L 52.916664 105.83333 Q 52.916664 52.916664 26.458332 52.916664 Q 0.0 52.916664 0.0 52.916664 L 0.0 0.0" svg:height="1.0583333mm" draw:style-name="style-2809" svg:viewBox="0.0 0.0 52.916664 105.83333" svg:width="0.52916664mm" svg:x="100.0125mm" svg:y="212.19582mm"/>
          <draw:path svg:d="M 0.0 52.916664 L 0.0 52.916664 L 26.458332 26.458332 L 52.916664 26.458332 L 52.916664 26.458332 L 52.916664 0.0" svg:height="0.52916664mm" draw:style-name="style-2810" svg:viewBox="0.0 0.0 52.916664 52.916664" svg:width="0.52916664mm" svg:x="100.0125mm" svg:y="211.66666mm"/>
          <draw:path svg:d="M 0.0 0.0 L 0.0 0.0 L 0.0 0.0 L 0.0 0.0 L 0.0 0.0 L 0.0 0.0" svg:height="0.0mm" draw:style-name="style-2811" svg:viewBox="0.0 0.0 1.0 1.0" svg:width="0.0mm" svg:x="100.541664mm" svg:y="211.66666mm"/>
          <draw:path svg:d="M 0.0 370.41666 L 0.0 370.41666 L 26.458332 343.9583 L 52.916664 343.9583 L 52.916664 317.49997 L 52.916664 317.49997 L 52.916664 317.49997 L 79.37499 317.49997 L 79.37499 317.49997 Q 79.37499 291.04166 185.20833 185.20833 L 264.5833 52.916664 L 264.5833 52.916664 L 264.5833 0.0" svg:height="3.7041664mm" draw:style-name="style-2812" svg:viewBox="0.0 0.0 264.5833 370.41666" svg:width="2.6458333mm" svg:x="100.541664mm" svg:y="207.9625mm"/>
          <draw:path svg:d="M 0.0 0.0 L 0.0 0.0 L 26.458332 0.0 L 52.916664 0.0 L 52.916664 0.0 L 52.916664 0.0" svg:height="0.0mm" draw:style-name="style-2813" svg:viewBox="0.0 0.0 52.916664 1.0" svg:width="0.52916664mm" svg:x="103.18749mm" svg:y="207.9625mm"/>
          <draw:path svg:d="M 52.916664 0.0 L 52.916664 0.0 L 26.458332 0.0 Q 26.458332 0.0 26.458332 0.0 L 0.0 0.0" svg:height="0.0mm" draw:style-name="style-2814" svg:viewBox="0.0 0.0 52.916664 1.0" svg:width="0.52916664mm" svg:x="107.95mm" svg:y="201.08333mm"/>
          <draw:path svg:d="M 105.83333 52.916664 L 105.83333 52.916664 L 105.83333 26.458332 Q 105.83333 26.458332 52.916664 52.916664 Q 0.0 52.916664 0.0 26.458332 L 0.0 0.0" svg:height="0.52916664mm" draw:style-name="style-2815" svg:viewBox="0.0 0.0 105.83333 52.916664" svg:width="1.0583333mm" svg:x="105.83333mm" svg:y="202.14166mm"/>
          <draw:path svg:d="M 0.0 0.0 L 0.0 0.0 L 0.0 52.916664 Q 0.0 52.916664 52.916664 0.0 Q 105.83333 -52.916664 105.83333 0.0 Q 105.83333 52.916664 105.83333 52.916664 L 105.83333 105.83333" svg:height="1.0583333mm" draw:style-name="style-2816" svg:viewBox="0.0 0.0 105.83333 105.83333" svg:width="1.0583333mm" svg:x="107.42083mm" svg:y="200.025mm"/>
          <draw:path svg:d="M 0.0 0.0 L 0.0 0.0 L 158.74998 0.0 Q 317.49997 52.916664 343.9583 52.916664 L 343.9583 105.83333 L 343.9583 105.83333 L 370.41666 105.83333" svg:height="1.0583333mm" draw:style-name="style-2817" svg:viewBox="0.0 0.0 370.41666 105.83333" svg:width="3.7041664mm" svg:x="102.658325mm" svg:y="85.19583mm"/>
          <draw:path svg:d="M 52.916664 0.0 L 52.916664 0.0 L 52.916664 0.0 L 0.0 0.0" svg:height="0.0mm" draw:style-name="style-2818" svg:viewBox="0.0 0.0 52.916664 1.0" svg:width="0.52916664mm" svg:x="40.74583mm" svg:y="93.13333mm"/>
          <draw:path svg:d="M 0.0 52.916664 L 0.0 52.916664 L 0.0 52.916664 Q 0.0 52.916664 0.0 26.458332 L 0.0 0.0" svg:height="0.52916664mm" draw:style-name="style-2819" svg:viewBox="0.0 0.0 1.0 52.916664" svg:width="0.0mm" svg:x="38.1mm" svg:y="92.604164mm"/>
          <draw:path svg:d="M 0.0 132.29166 L 0.0 132.29166 L 52.916664 52.916664 Q 79.37499 -26.458332 158.74998 0.0 Q 264.5833 0.0 291.04166 79.37499 Q 317.49997 132.29166 317.49997 185.20833 L 317.49997 185.20833" svg:height="1.8520832mm" draw:style-name="style-2820" svg:viewBox="0.0 0.0 317.49997 185.20833" svg:width="3.1749997mm" svg:x="38.1mm" svg:y="91.28124mm"/>
          <draw:path svg:d="M 52.916664 0.0 L 52.916664 0.0 L 26.458332 79.37499 Q 26.458332 185.20833 0.0 185.20833 Q 0.0 185.20833 0.0 211.66666 L 0.0 264.5833" svg:height="2.6458333mm" draw:style-name="style-2821" svg:viewBox="0.0 0.0 52.916664 264.5833" svg:width="0.52916664mm" svg:x="98.424995mm" svg:y="213.25415mm"/>
          <draw:path svg:d="M 0.0 0.0 L 0.0 0.0 L 0.0 0.0 L 0.0 0.0" svg:height="0.0mm" draw:style-name="style-2822" svg:viewBox="0.0 0.0 1.0 1.0" svg:width="0.0mm" svg:x="98.424995mm" svg:y="215.9mm"/>
          <draw:path svg:d="M 52.916664 0.0 L 52.916664 0.0 L 26.458332 0.0 Q 26.458332 0.0 26.458332 0.0 L 0.0 0.0" svg:height="0.0mm" draw:style-name="style-2823" svg:viewBox="0.0 0.0 52.916664 1.0" svg:width="0.52916664mm" svg:x="94.720825mm" svg:y="218.01666mm"/>
          <draw:path svg:d="M 0.0 52.916664 L 0.0 52.916664 L 0.0 52.916664 Q 0.0 52.916664 0.0 52.916664 L 0.0 0.0" svg:height="0.52916664mm" draw:style-name="style-2824" svg:viewBox="0.0 0.0 1.0 52.916664" svg:width="0.0mm" svg:x="94.720825mm" svg:y="217.48749mm"/>
          <draw:path svg:d="M 0.0 105.83333 L 0.0 105.83333 L 0.0 105.83333 Q 0.0 52.916664 0.0 52.916664 L 0.0 0.0" svg:height="1.0583333mm" draw:style-name="style-2825" svg:viewBox="0.0 0.0 1.0 105.83333" svg:width="0.0mm" svg:x="94.720825mm" svg:y="216.42915mm"/>
          <draw:path svg:d="M 0.0 264.5833 L 0.0 264.5833 L 0.0 238.12498 Q 26.458332 238.12498 158.74998 105.83333 L 317.49997 0.0" svg:height="2.6458333mm" draw:style-name="style-2826" svg:viewBox="0.0 0.0 317.49997 264.5833" svg:width="3.1749997mm" svg:x="95.77916mm" svg:y="213.25415mm"/>
          <draw:path svg:d="M 476.24997 0.0 L 476.24997 0.0 L 396.87497 105.83333 Q 317.49997 211.66666 317.49997 238.12498 L 291.04166 264.5833 L 211.66666 476.24997 Q 158.74998 661.4583 132.29166 661.4583 Q 132.29166 687.9166 105.83333 687.9166 L 105.83333 687.9166 L 105.83333 687.9166 L 105.83333 714.37494 L 79.37499 714.37494 L 52.916664 740.8333 L 0.0 740.8333 L 0.0 740.8333" svg:height="7.408333mm" draw:style-name="style-2827" svg:viewBox="0.0 0.0 476.24997 740.8333" svg:width="4.7625mm" svg:x="156.10416mm" svg:y="109.00833mm"/>
          <draw:path svg:d="M 158.74998 476.24997 L 158.74998 476.24997 L 158.74998 476.24997 Q 158.74998 476.24997 158.74998 476.24997 Q 158.74998 449.79166 158.74998 423.3333 Q 158.74998 370.41666 105.83333 264.5833 L 52.916664 132.29166 L 52.916664 132.29166 Q 26.458332 132.29166 0.0 79.37499 L 0.0 26.458332 L 0.0 26.458332 L 0.0 0.0" svg:height="4.7625mm" draw:style-name="style-2828" svg:viewBox="0.0 0.0 158.74998 476.24997" svg:width="1.5874999mm" svg:x="154.51666mm" svg:y="111.65416mm"/>
          <draw:path svg:d="M 0.0 0.0 L 0.0 0.0 L 52.916664 0.0 Q 105.83333 0.0 105.83333 52.916664 L 132.29166 105.83333 L 158.74998 211.66666 Q 158.74998 317.49997 211.66666 317.49997 Q 211.66666 317.49997 291.04166 211.66666 Q 370.41666 105.83333 396.87497 105.83333 L 423.3333 105.83333" svg:height="3.1749997mm" draw:style-name="style-2829" svg:viewBox="0.0 0.0 423.3333 317.49997" svg:width="4.233333mm" svg:x="156.63333mm" svg:y="107.95mm"/>
          <draw:path svg:d="M 0.0 105.83333 L 0.0 105.83333 L 0.0 105.83333 L 0.0 105.83333 L 26.458332 105.83333 Q 52.916664 105.83333 52.916664 52.916664 L 52.916664 0.0 L 105.83333 0.0 L 105.83333 0.0" svg:height="1.0583333mm" draw:style-name="style-2830" svg:viewBox="0.0 0.0 105.83333 105.83333" svg:width="1.0583333mm" svg:x="15.874999mm" svg:y="105.83333mm"/>
          <draw:path svg:d="M 211.66666 0.0 L 211.66666 0.0 L 211.66666 26.458332 L 211.66666 26.458332 L 238.12498 105.83333 Q 238.12498 185.20833 132.29166 211.66666 Q 26.458332 238.12498 26.458332 264.5833 L 0.0 317.49997 L 0.0 317.49997 L 0.0 370.41666" svg:height="3.7041664mm" draw:style-name="style-2831" svg:viewBox="0.0 0.0 238.12498 370.41666" svg:width="2.38125mm" svg:x="14.816666mm" svg:y="105.83333mm"/>
          <draw:path svg:d="M 52.916664 0.0 L 52.916664 0.0 L 26.458332 0.0 Q 26.458332 0.0 26.458332 0.0 L 0.0 0.0" svg:height="0.0mm" draw:style-name="style-2832" svg:viewBox="0.0 0.0 52.916664 1.0" svg:width="0.52916664mm" svg:x="14.287499mm" svg:y="109.53749mm"/>
          <draw:path svg:d="M 370.41666 476.24997 L 370.41666 476.24997 L 343.9583 502.7083 Q 317.49997 502.7083 238.12498 502.7083 L 158.74998 529.1666 L 132.29166 370.41666 Q 132.29166 211.66666 52.916664 105.83333 L 0.0 0.0" svg:height="5.2916665mm" draw:style-name="style-2833" svg:viewBox="0.0 0.0 370.41666 529.1666" svg:width="3.7041664mm" svg:x="10.583333mm" svg:y="104.774994mm"/>
          <draw:path svg:d="M 0.0 0.0 L 0.0 0.0 L 0.0 0.0 L 0.0 0.0 L 0.0 0.0 L 0.0 0.0" svg:height="0.0mm" draw:style-name="style-2834" svg:viewBox="0.0 0.0 1.0 1.0" svg:width="0.0mm" svg:x="10.583333mm" svg:y="104.774994mm"/>
          <draw:path svg:d="M 0.0 0.0 L 0.0 0.0 L 0.0 0.0 L 0.0 0.0 L 0.0 0.0 Q 0.0 0.0 0.0 26.458332 L 0.0 52.916664" svg:height="0.52916664mm" draw:style-name="style-2835" svg:viewBox="0.0 0.0 1.0 52.916664" svg:width="0.0mm" svg:x="101.07083mm" svg:y="130.70416mm"/>
          <draw:path svg:d="M 52.916664 0.0 L 52.916664 0.0 L 52.916664 0.0 Q 52.916664 0.0 52.916664 0.0 Q 26.458332 0.0 26.458332 26.458332 L 0.0 52.916664" svg:height="0.52916664mm" draw:style-name="style-2836" svg:viewBox="0.0 0.0 52.916664 52.916664" svg:width="0.52916664mm" svg:x="100.541664mm" svg:y="131.23332mm"/>
          <draw:path svg:d="M 0.0 0.0 L 0.0 0.0 L 0.0 0.0 Q 0.0 0.0 0.0 0.0 L 0.0 0.0" svg:height="0.0mm" draw:style-name="style-2837" svg:viewBox="0.0 0.0 1.0 1.0" svg:width="0.0mm" svg:x="100.541664mm" svg:y="131.7625mm"/>
          <draw:path svg:d="M 52.916664 0.0 L 52.916664 0.0 L 26.458332 0.0 Q 26.458332 0.0 26.458332 26.458332 L 0.0 52.916664" svg:height="0.52916664mm" draw:style-name="style-2838" svg:viewBox="0.0 0.0 52.916664 52.916664" svg:width="0.52916664mm" svg:x="100.0125mm" svg:y="131.7625mm"/>
          <draw:path svg:d="M 0.0 0.0 L 0.0 0.0 L 0.0 0.0 Q 52.916664 0.0 52.916664 52.916664 Q 52.916664 79.37499 132.29166 105.83333 Q 211.66666 105.83333 211.66666 238.12498 Q 238.12498 370.41666 211.66666 396.87497 Q 185.20833 423.3333 185.20833 449.79166 L 158.74998 476.24997 L 158.74998 529.1666 L 158.74998 582.0833" svg:height="5.820833mm" draw:style-name="style-2839" svg:viewBox="0.0 0.0 211.66666 582.0833" svg:width="2.1166666mm" svg:x="13.229166mm" svg:y="112.712494mm"/>
          <draw:path svg:d="M 0.0 105.83333 L 0.0 105.83333 L 0.0 52.916664 L 0.0 0.0" svg:height="1.0583333mm" draw:style-name="style-2840" svg:viewBox="0.0 0.0 1.0 105.83333" svg:width="0.0mm" svg:x="13.229166mm" svg:y="112.712494mm"/>
          <draw:path svg:d="M 0.0 0.0 L 0.0 0.0 L 0.0 52.916664 Q 0.0 105.83333 0.0 105.83333 L 0.0 158.74998" svg:height="1.5874999mm" draw:style-name="style-2841" svg:viewBox="0.0 0.0 1.0 158.74998" svg:width="0.0mm" svg:x="6.3499994mm" svg:y="139.17082mm"/>
          <draw:path svg:d="M 0.0 211.66666 L 0.0 211.66666 L 26.458332 211.66666 Q 26.458332 185.20833 158.74998 105.83333 L 264.5833 0.0" svg:height="2.1166666mm" draw:style-name="style-2842" svg:viewBox="0.0 0.0 264.5833 211.66666" svg:width="2.6458333mm" svg:x="3.7041664mm" svg:y="139.17082mm"/>
          <draw:path svg:d="M 0.0 0.0 L 0.0 0.0 L 26.458332 0.0 L 26.458332 0.0 L 79.37499 132.29166 Q 158.74998 264.5833 158.74998 264.5833 Q 211.66666 264.5833 211.66666 264.5833 L 211.66666 264.5833" svg:height="2.6458333mm" draw:style-name="style-2843" svg:viewBox="0.0 0.0 211.66666 264.5833" svg:width="2.1166666mm" svg:x="13.758332mm" svg:y="98.424995mm"/>
          <draw:path svg:d="M 105.83333 0.0 L 105.83333 0.0 L 79.37499 0.0 Q 79.37499 0.0 79.37499 26.458332 Q 79.37499 26.458332 52.916664 26.458332 L 0.0 52.916664" svg:height="0.52916664mm" draw:style-name="style-2844" svg:viewBox="0.0 0.0 105.83333 52.916664" svg:width="1.0583333mm" svg:x="14.816666mm" svg:y="101.07083mm"/>
          <draw:path svg:d="M 0.0 0.0 L 0.0 0.0 L 0.0 0.0 L 0.0 0.0 L 26.458332 26.458332 Q 52.916664 79.37499 158.74998 79.37499 Q 264.5833 79.37499 264.5833 132.29166 L 264.5833 158.74998" svg:height="1.5874999mm" draw:style-name="style-2845" svg:viewBox="0.0 0.0 264.5833 158.74998" svg:width="2.6458333mm" svg:x="1.5874999mm" svg:y="57.149998mm"/>
          <draw:path svg:d="M 52.916664 423.3333 L 52.916664 423.3333 L 26.458332 396.87497 Q 26.458332 396.87497 26.458332 238.12498 L 0.0 105.83333 L 26.458332 52.916664 Q 52.916664 0.0 79.37499 0.0 Q 105.83333 0.0 158.74998 0.0 L 211.66666 26.458332 L 211.66666 26.458332 L 264.5833 52.916664" svg:height="4.233333mm" draw:style-name="style-2846" svg:viewBox="0.0 0.0 264.5833 423.3333" svg:width="2.6458333mm" svg:x="6.3499994mm" svg:y="6.3499994mm"/>
          <draw:path svg:d="M 0.0 52.916664 L 0.0 52.916664 L 0.0 26.458332 L 0.0 0.0 L 0.0 0.0 L 0.0 0.0" svg:height="0.52916664mm" draw:style-name="style-2847" svg:viewBox="0.0 0.0 1.0 52.916664" svg:width="0.0mm" svg:x="112.18333mm" svg:y="183.09166mm"/>
          <draw:path svg:d="M 52.916664 158.74998 L 52.916664 158.74998 L 26.458332 132.29166 Q 26.458332 105.83333 0.0 105.83333 Q -26.458332 79.37499 26.458332 52.916664 L 105.83333 26.458332 L 105.83333 26.458332 L 105.83333 0.0" svg:height="1.5874999mm" draw:style-name="style-2848" svg:viewBox="0.0 0.0 105.83333 158.74998" svg:width="1.0583333mm" svg:x="111.65416mm" svg:y="181.50415mm"/>
          <draw:path svg:d="M 52.916664 52.916664 L 52.916664 52.916664 L 52.916664 52.916664 L 52.916664 0.0 L 52.916664 0.0 L 0.0 0.0 L 0.0 0.0 L 0.0 0.0" svg:height="0.52916664mm" draw:style-name="style-2849" svg:viewBox="0.0 0.0 52.916664 52.916664" svg:width="0.52916664mm" svg:x="102.658325mm" svg:y="49.741665mm"/>
          <draw:path svg:d="M 0.0 0.0 L 0.0 0.0 L 0.0 26.458332 L 0.0 26.458332 L 26.458332 26.458332 L 52.916664 52.916664" svg:height="0.52916664mm" draw:style-name="style-2850" svg:viewBox="0.0 0.0 52.916664 52.916664" svg:width="0.52916664mm" svg:x="51.329163mm" svg:y="126.470825mm"/>
          <draw:path svg:d="M 0.0 0.0 L 0.0 0.0 L 0.0 0.0 L 0.0 0.0 L 26.458332 52.916664 Q 79.37499 79.37499 79.37499 105.83333 L 105.83333 105.83333" svg:height="1.0583333mm" draw:style-name="style-2851" svg:viewBox="0.0 0.0 105.83333 105.83333" svg:width="1.0583333mm" svg:x="51.85833mm" svg:y="126.99999mm"/>
          <draw:path svg:d="M 211.66666 26.458332 L 211.66666 26.458332 L 185.20833 0.0 Q 158.74998 0.0 79.37499 26.458332 L 0.0 26.458332" svg:height="0.26458332mm" draw:style-name="style-2852" svg:viewBox="0.0 0.0 211.66666 26.458332" svg:width="2.1166666mm" svg:x="48.68333mm" svg:y="132.02707mm"/>
          <draw:path svg:d="M 0.0 0.0 L 0.0 0.0 L 0.0 0.0 Q 0.0 0.0 0.0 26.458332 L 0.0 52.916664" svg:height="0.52916664mm" draw:style-name="style-2853" svg:viewBox="0.0 0.0 1.0 52.916664" svg:width="0.0mm" svg:x="48.68333mm" svg:y="132.29166mm"/>
          <draw:path svg:d="M 211.66666 0.0 L 211.66666 0.0 L 158.74998 185.20833 Q 79.37499 343.9583 52.916664 370.41666 Q 26.458332 396.87497 26.458332 423.3333 L 0.0 476.24997 L 0.0 476.24997 L 0.0 529.1666" svg:height="5.2916665mm" draw:style-name="style-2854" svg:viewBox="0.0 0.0 211.66666 529.1666" svg:width="2.1166666mm" svg:x="104.24583mm" svg:y="259.29166mm"/>
          <draw:path svg:d="M 0.0 317.49997 L 0.0 317.49997 L 0.0 264.5833 Q 0.0 211.66666 105.83333 105.83333 L 211.66666 0.0" svg:height="3.1749997mm" draw:style-name="style-2855" svg:viewBox="0.0 0.0 211.66666 317.49997" svg:width="2.1166666mm" svg:x="102.12916mm" svg:y="261.40833mm"/>
          <draw:path svg:d="M 0.0 0.0 L 0.0 0.0 L 0.0 0.0 L 0.0 0.0" svg:height="0.0mm" draw:style-name="style-2856" svg:viewBox="0.0 0.0 1.0 1.0" svg:width="0.0mm" svg:x="104.24583mm" svg:y="261.40833mm"/>
          <draw:path svg:d="M 0.0 52.916664 L 0.0 52.916664 L 0.0 26.458332 Q 0.0 26.458332 52.916664 26.458332 L 52.916664 0.0" svg:height="0.52916664mm" draw:style-name="style-2857" svg:viewBox="0.0 0.0 52.916664 52.916664" svg:width="0.52916664mm" svg:x="105.83333mm" svg:y="259.29166mm"/>
          <draw:path svg:d="M 0.0 0.0 L 0.0 0.0 L 26.458332 0.0 Q 26.458332 0.0 26.458332 0.0 L 52.916664 0.0" svg:height="0.0mm" draw:style-name="style-2858" svg:viewBox="0.0 0.0 52.916664 1.0" svg:width="0.52916664mm" svg:x="37.041664mm" svg:y="96.30833mm"/>
          <draw:path svg:d="M 264.5833 158.74998 L 264.5833 158.74998 L 211.66666 158.74998 L 158.74998 158.74998 L 158.74998 158.74998 Q 158.74998 132.29166 132.29166 105.83333 Q 105.83333 52.916664 158.74998 52.916664 Q 158.74998 52.916664 158.74998 0.0 Q 158.74998 -52.916664 79.37499 0.0 L 0.0 52.916664" svg:height="1.5874999mm" draw:style-name="style-2859" svg:viewBox="0.0 0.0 264.5833 158.74998" svg:width="2.6458333mm" svg:x="79.37499mm" svg:y="60.854164mm"/>
          <draw:path svg:d="M 0.0 158.74998 L 0.0 158.74998 L 0.0 158.74998 L 0.0 158.74998 L 0.0 158.74998 L 0.0 158.74998 L 105.83333 132.29166 Q 211.66666 132.29166 211.66666 79.37499 Q 211.66666 52.916664 264.5833 26.458332 Q 317.49997 0.0 370.41666 0.0 L 423.3333 0.0" svg:height="1.5874999mm" draw:style-name="style-2860" svg:viewBox="0.0 0.0 423.3333 158.74998" svg:width="4.233333mm" svg:x="79.37499mm" svg:y="56.091663mm"/>
          <draw:path svg:d="M 52.916664 0.0 L 52.916664 0.0 L 79.37499 79.37499 Q 105.83333 158.74998 52.916664 158.74998 L 52.916664 158.74998 L 26.458332 158.74998 Q 26.458332 105.83333 26.458332 158.74998 L 0.0 211.66666" svg:height="2.1166666mm" draw:style-name="style-2861" svg:viewBox="0.0 0.0 79.37499 211.66666" svg:width="0.7937499mm" svg:x="9.525mm" svg:y="214.31248mm"/>
          <draw:path svg:d="M 264.5833 476.24997 L 264.5833 476.24997 L 264.5833 476.24997 Q 264.5833 476.24997 238.12498 396.87497 L 211.66666 317.49997 L 211.66666 317.49997 Q 185.20833 317.49997 132.29166 211.66666 L 79.37499 105.83333 L 79.37499 105.83333 Q 52.916664 52.916664 52.916664 52.916664 Q 0.0 52.916664 0.0 52.916664 L 0.0 0.0" svg:height="4.7625mm" draw:style-name="style-2862" svg:viewBox="0.0 0.0 264.5833 476.24997" svg:width="2.6458333mm" svg:x="6.879166mm" svg:y="211.66666mm"/>
          <draw:path svg:d="M 264.5833 0.0 L 264.5833 0.0 L 158.74998 105.83333 Q 79.37499 211.66666 52.916664 264.5833 Q 52.916664 291.04166 52.916664 291.04166 L 26.458332 291.04166 L 26.458332 317.49997 L 26.458332 317.49997 L 0.0 317.49997 L 0.0 317.49997 L 0.0 343.9583 L 0.0 370.41666" svg:height="3.7041664mm" draw:style-name="style-2863" svg:viewBox="0.0 0.0 264.5833 370.41666" svg:width="2.6458333mm" svg:x="95.24999mm" svg:y="240.24165mm"/>
          <draw:path svg:d="M 52.916664 0.0 L 52.916664 0.0 L 26.458332 0.0 Q 26.458332 0.0 26.458332 0.0 L 0.0 0.0" svg:height="0.0mm" draw:style-name="style-2864" svg:viewBox="0.0 0.0 52.916664 1.0" svg:width="0.52916664mm" svg:x="94.720825mm" svg:y="243.94582mm"/>
          <draw:path svg:d="M 0.0 0.0 L 0.0 0.0 L 0.0 0.0 Q 0.0 0.0 0.0 26.458332 L 0.0 52.916664" svg:height="0.52916664mm" draw:style-name="style-2865" svg:viewBox="0.0 0.0 1.0 52.916664" svg:width="0.0mm" svg:x="94.720825mm" svg:y="243.94582mm"/>
          <draw:path svg:d="M 0.0 0.0 L 0.0 0.0 L 26.458332 0.0 L 26.458332 0.0 L 52.916664 26.458332 Q 52.916664 52.916664 105.83333 52.916664 L 158.74998 52.916664" svg:height="0.52916664mm" draw:style-name="style-2866" svg:viewBox="0.0 0.0 158.74998 52.916664" svg:width="1.5874999mm" svg:x="2.6458333mm" svg:y="170.92082mm"/>
          <draw:path svg:d="M 0.0 0.0 L 0.0 0.0 L 0.0 26.458332 L 0.0 26.458332 L 0.0 26.458332 L 0.0 52.916664" svg:height="0.52916664mm" draw:style-name="style-2867" svg:viewBox="0.0 0.0 1.0 52.916664" svg:width="0.0mm" svg:x="4.233333mm" svg:y="171.45mm"/>
          <draw:path svg:d="M 26.458332 370.41666 L 26.458332 370.41666 L 26.458332 343.9583 Q 26.458332 317.49997 0.0 317.49997 Q -26.458332 291.04166 0.0 185.20833 Q 26.458332 52.916664 105.83333 26.458332 L 185.20833 0.0" svg:height="3.7041664mm" draw:style-name="style-2868" svg:viewBox="0.0 0.0 185.20833 370.41666" svg:width="1.8520832mm" svg:x="36.247913mm" svg:y="92.604164mm"/>
          <draw:path svg:d="M 0.0 0.0 L 0.0 0.0 L 26.458332 0.0 L 26.458332 0.0 L 26.458332 0.0 L 26.458332 0.0 L 52.916664 0.0 L 52.916664 0.0 L 52.916664 0.0 L 52.916664 26.458332 L 52.916664 26.458332 L 79.37499 26.458332 L 185.20833 52.916664 Q 264.5833 79.37499 317.49997 79.37499 L 317.49997 105.83333" svg:height="1.0583333mm" draw:style-name="style-2869" svg:viewBox="0.0 0.0 317.49997 105.83333" svg:width="3.1749997mm" svg:x="74.08333mm" svg:y="88.899994mm"/>
          <draw:path svg:d="M 0.0 0.0 L 0.0 0.0 L 0.0 0.0 L 0.0 0.0 L 26.458332 0.0 L 52.916664 0.0" svg:height="0.0mm" draw:style-name="style-2870" svg:viewBox="0.0 0.0 52.916664 1.0" svg:width="0.52916664mm" svg:x="77.25833mm" svg:y="89.95833mm"/>
          <draw:path svg:d="M 0.0 0.0 L 0.0 0.0 L 0.0 26.458332 L 0.0 26.458332 L 0.0 26.458332 L 0.0 52.916664" svg:height="0.52916664mm" draw:style-name="style-2871" svg:viewBox="0.0 0.0 1.0 52.916664" svg:width="0.0mm" svg:x="77.7875mm" svg:y="89.95833mm"/>
          <draw:path svg:d="M 0.0 0.0 L 0.0 0.0 L 0.0 0.0 L 0.0 0.0 L 26.458332 0.0 L 52.916664 0.0" svg:height="0.0mm" draw:style-name="style-2872" svg:viewBox="0.0 0.0 52.916664 1.0" svg:width="0.52916664mm" svg:x="77.7875mm" svg:y="90.487495mm"/>
          <draw:path svg:d="M 0.0 0.0 L 0.0 0.0 L 0.0 26.458332 L 0.0 26.458332 L 0.0 26.458332 L 0.0 52.916664" svg:height="0.52916664mm" draw:style-name="style-2873" svg:viewBox="0.0 0.0 1.0 52.916664" svg:width="0.0mm" svg:x="78.316666mm" svg:y="90.487495mm"/>
          <draw:path svg:d="M 0.0 0.0 L 0.0 0.0 L 132.29166 105.83333 Q 264.5833 185.20833 264.5833 291.04166 L 291.04166 370.41666 L 291.04166 370.41666 L 317.49997 370.41666" svg:height="3.7041664mm" draw:style-name="style-2874" svg:viewBox="0.0 0.0 317.49997 370.41666" svg:width="3.1749997mm" svg:x="51.329163mm" svg:y="126.470825mm"/>
          <draw:path svg:d="M 158.74998 158.74998 L 158.74998 158.74998 L 132.29166 158.74998 Q 132.29166 132.29166 79.37499 105.83333 Q 0.0 52.916664 0.0 52.916664 L 0.0 0.0" svg:height="1.5874999mm" draw:style-name="style-2875" svg:viewBox="0.0 0.0 158.74998 158.74998" svg:width="1.5874999mm" svg:x="51.329163mm" svg:y="126.470825mm"/>
          <draw:path svg:d="M 0.0 0.0 L 0.0 0.0 L 0.0 0.0 L 0.0 0.0 L 79.37499 52.916664 Q 158.74998 105.83333 158.74998 105.83333 L 158.74998 158.74998" svg:height="1.5874999mm" draw:style-name="style-2876" svg:viewBox="0.0 0.0 158.74998 158.74998" svg:width="1.5874999mm" svg:x="44.449997mm" svg:y="130.17499mm"/>
          <draw:path svg:d="M 317.49997 52.916664 L 317.49997 52.916664 L 264.5833 26.458332 Q 238.12498 26.458332 185.20833 0.0 Q 105.83333 0.0 79.37499 52.916664 L 26.458332 105.83333 L 26.458332 105.83333 L 0.0 105.83333" svg:height="1.0583333mm" draw:style-name="style-2877" svg:viewBox="0.0 0.0 317.49997 105.83333" svg:width="3.1749997mm" svg:x="42.8625mm" svg:y="131.23332mm"/>
          <draw:path svg:d="M 0.0 158.74998 L 0.0 158.74998 L 52.916664 132.29166 Q 105.83333 105.83333 158.74998 79.37499 Q 185.20833 26.458332 211.66666 26.458332 L 211.66666 0.0" svg:height="1.5874999mm" draw:style-name="style-2878" svg:viewBox="0.0 0.0 211.66666 158.74998" svg:width="2.1166666mm" svg:x="97.36666mm" svg:y="49.212498mm"/>
          <draw:path svg:d="M 0.0 0.0 L 0.0 0.0 L 0.0 0.0 L 0.0 0.0" svg:height="0.0mm" draw:style-name="style-2879" svg:viewBox="0.0 0.0 1.0 1.0" svg:width="0.0mm" svg:x="123.825mm" svg:y="207.43332mm"/>
          <draw:path svg:d="M 0.0 52.916664 L 0.0 52.916664 L 26.458332 26.458332 L 52.916664 26.458332 L 52.916664 26.458332 L 52.916664 0.0" svg:height="0.52916664mm" draw:style-name="style-2880" svg:viewBox="0.0 0.0 52.916664 52.916664" svg:width="0.52916664mm" svg:x="123.825mm" svg:y="206.90416mm"/>
          <draw:path svg:d="M 476.24997 26.458332 L 476.24997 26.458332 L 449.79166 0.0 Q 423.3333 0.0 238.12498 0.0 L 52.916664 0.0 L 52.916664 26.458332 L 52.916664 26.458332 L 26.458332 26.458332 L 0.0 26.458332" svg:height="0.26458332mm" draw:style-name="style-2881" svg:viewBox="0.0 0.0 476.24997 26.458332" svg:width="4.7625mm" svg:x="16.933332mm" svg:y="49.47708mm"/>
          <draw:path svg:d="M 0.0 0.0 L 0.0 0.0 L 52.916664 0.0 L 105.83333 0.0 L 211.66666 0.0 Q 343.9583 0.0 370.41666 0.0 Q 423.3333 26.458332 423.3333 52.916664 L 423.3333 105.83333" svg:height="1.0583333mm" draw:style-name="style-2882" svg:viewBox="0.0 0.0 423.3333 105.83333" svg:width="4.233333mm" svg:x="17.4625mm" svg:y="48.68333mm"/>
          <draw:path svg:d="M 158.74998 343.9583 L 158.74998 343.9583 L 158.74998 291.04166 Q 158.74998 291.04166 185.20833 238.12498 L 211.66666 211.66666 L 211.66666 105.83333 Q 211.66666 26.458332 211.66666 0.0 L 158.74998 0.0 L 105.83333 0.0 Q 52.916664 0.0 0.0 0.0 L 0.0 26.458332" svg:height="3.439583mm" draw:style-name="style-2883" svg:viewBox="0.0 0.0 211.66666 343.9583" svg:width="2.1166666mm" svg:x="3.7041664mm" svg:y="34.660416mm"/>
          <draw:path svg:d="M 52.916664 105.83333 L 52.916664 105.83333 L 26.458332 52.916664 L 26.458332 52.916664 L 26.458332 0.0 L 0.0 0.0" svg:height="1.0583333mm" draw:style-name="style-2884" svg:viewBox="0.0 0.0 52.916664 105.83333" svg:width="0.52916664mm" svg:x="3.1749997mm" svg:y="33.866665mm"/>
          <draw:path svg:d="M 105.83333 0.0 L 105.83333 0.0 L 52.916664 0.0 Q 52.916664 0.0 0.0 0.0 L 0.0 0.0" svg:height="0.0mm" draw:style-name="style-2885" svg:viewBox="0.0 0.0 105.83333 1.0" svg:width="1.0583333mm" svg:x="100.0125mm" svg:y="197.37915mm"/>
          <draw:path svg:d="M 0.0 158.74998 L 0.0 158.74998 L 0.0 132.29166 Q 0.0 105.83333 0.0 52.916664 L 0.0 0.0" svg:height="1.5874999mm" draw:style-name="style-2886" svg:viewBox="0.0 0.0 1.0 158.74998" svg:width="0.0mm" svg:x="40.216663mm" svg:y="23.812498mm"/>
          <draw:path svg:d="M 0.0 0.0 L 0.0 0.0 L 0.0 26.458332 L 0.0 26.458332 L 52.916664 26.458332 Q 52.916664 52.916664 52.916664 79.37499 Q 52.916664 132.29166 52.916664 132.29166 L 52.916664 158.74998" svg:height="1.5874999mm" draw:style-name="style-2887" svg:viewBox="0.0 0.0 52.916664 158.74998" svg:width="0.52916664mm" svg:x="104.774994mm" svg:y="197.37915mm"/>
          <draw:path svg:d="M 52.916664 0.0 L 52.916664 0.0 L 26.458332 0.0 Q 26.458332 0.0 26.458332 0.0 L 0.0 0.0" svg:height="0.0mm" draw:style-name="style-2888" svg:viewBox="0.0 0.0 52.916664 1.0" svg:width="0.52916664mm" svg:x="104.774994mm" svg:y="198.96666mm"/>
          <draw:path svg:d="M 0.0 0.0 L 0.0 0.0 L 0.0 0.0 Q 0.0 0.0 0.0 0.0 L 0.0 0.0" svg:height="0.0mm" draw:style-name="style-2889" svg:viewBox="0.0 0.0 1.0 1.0" svg:width="0.0mm" svg:x="104.24583mm" svg:y="200.55415mm"/>
          <draw:path svg:d="M 211.66666 0.0 L 211.66666 0.0 L 185.20833 26.458332 Q 158.74998 26.458332 158.74998 52.916664 L 158.74998 52.916664 L 158.74998 52.916664 L 132.29166 52.916664 L 132.29166 105.83333 Q 105.83333 158.74998 105.83333 158.74998 L 79.37499 211.66666 L 52.916664 317.49997 Q 26.458332 423.3333 0.0 476.24997 L 0.0 529.1666 L 0.0 555.625 L 0.0 582.0833" svg:height="5.820833mm" draw:style-name="style-2890" svg:viewBox="0.0 0.0 211.66666 582.0833" svg:width="2.1166666mm" svg:x="102.12916mm" svg:y="200.55415mm"/>
          <draw:path svg:d="M 211.66666 0.0 L 211.66666 0.0 L 211.66666 26.458332 L 211.66666 26.458332 L 105.83333 238.12498 Q 26.458332 423.3333 0.0 476.24997 L 0.0 476.24997 L 0.0 529.1666 L 0.0 582.0833" svg:height="5.820833mm" draw:style-name="style-2891" svg:viewBox="0.0 0.0 211.66666 582.0833" svg:width="2.1166666mm" svg:x="100.0125mm" svg:y="206.37498mm"/>
          <draw:path svg:d="M 0.0 0.0 L 0.0 0.0 L 0.0 0.0 Q 0.0 0.0 0.0 26.458332 L 0.0 52.916664" svg:height="0.52916664mm" draw:style-name="style-2892" svg:viewBox="0.0 0.0 1.0 52.916664" svg:width="0.0mm" svg:x="99.48333mm" svg:y="212.19582mm"/>
          <draw:path svg:d="M 52.916664 0.0 L 52.916664 0.0 L 26.458332 0.0 Q 26.458332 0.0 26.458332 0.0 L 0.0 0.0" svg:height="0.0mm" draw:style-name="style-2893" svg:viewBox="0.0 0.0 52.916664 1.0" svg:width="0.52916664mm" svg:x="98.95416mm" svg:y="212.72499mm"/>
          <draw:path svg:d="M 52.916664 0.0 L 52.916664 0.0 L 26.458332 0.0 Q 26.458332 0.0 26.458332 0.0 L 0.0 0.0" svg:height="0.0mm" draw:style-name="style-2894" svg:viewBox="0.0 0.0 52.916664 1.0" svg:width="0.52916664mm" svg:x="98.424995mm" svg:y="213.25415mm"/>
          <draw:path svg:d="M 0.0 0.0 L 0.0 0.0 L 0.0 0.0 Q 0.0 0.0 0.0 26.458332 L 0.0 52.916664" svg:height="0.52916664mm" draw:style-name="style-2895" svg:viewBox="0.0 0.0 1.0 52.916664" svg:width="0.0mm" svg:x="98.424995mm" svg:y="213.25415mm"/>
          <draw:path svg:d="M 52.916664 0.0 L 52.916664 0.0 L 26.458332 0.0 Q 26.458332 0.0 26.458332 0.0 L 0.0 0.0" svg:height="0.0mm" draw:style-name="style-2896" svg:viewBox="0.0 0.0 52.916664 1.0" svg:width="0.52916664mm" svg:x="97.89583mm" svg:y="213.78333mm"/>
          <draw:path svg:d="M 0.0 0.0 L 0.0 0.0 L 0.0 0.0 Q 0.0 0.0 0.0 26.458332 L 0.0 52.916664" svg:height="0.52916664mm" draw:style-name="style-2897" svg:viewBox="0.0 0.0 1.0 52.916664" svg:width="0.0mm" svg:x="97.89583mm" svg:y="213.78333mm"/>
          <draw:path svg:d="M 158.74998 0.0 L 158.74998 0.0 L 79.37499 26.458332 Q 26.458332 79.37499 0.0 79.37499 L 0.0 105.83333" svg:height="1.0583333mm" draw:style-name="style-2898" svg:viewBox="0.0 0.0 158.74998 105.83333" svg:width="1.5874999mm" svg:x="95.77916mm" svg:y="214.84166mm"/>
          <draw:path svg:d="M 0.0 52.916664 L 0.0 52.916664 L 0.0 52.916664 Q 0.0 52.916664 0.0 26.458332 Q 0.0 0.0 52.916664 0.0 L 52.916664 0.0" svg:height="0.52916664mm" draw:style-name="style-2899" svg:viewBox="0.0 0.0 52.916664 52.916664" svg:width="0.52916664mm" svg:x="100.541664mm" svg:y="197.90833mm"/>
          <draw:path svg:d="M 105.83333 158.74998 L 105.83333 158.74998 L 105.83333 158.74998 Q 105.83333 158.74998 79.37499 158.74998 Q 52.916664 158.74998 26.458332 79.37499 L 0.0 0.0 L 0.0 0.0 L 0.0 0.0" svg:height="1.5874999mm" draw:style-name="style-2900" svg:viewBox="0.0 0.0 105.83333 158.74998" svg:width="1.0583333mm" svg:x="79.37499mm" svg:y="71.4375mm"/>
          <draw:path svg:d="M 0.0 0.0 L 0.0 0.0 L 0.0 0.0 L 0.0 0.0 L 26.458332 26.458332 Q 26.458332 26.458332 26.458332 105.83333 L 0.0 158.74998" svg:height="1.5874999mm" draw:style-name="style-2901" svg:viewBox="0.0 0.0 26.458332 158.74998" svg:width="0.26458332mm" svg:x="3.7041664mm" svg:y="91.54583mm"/>
          <draw:path svg:d="M 26.458332 0.0 L 26.458332 0.0 L 26.458332 52.916664 Q 26.458332 52.916664 26.458332 52.916664 Q -26.458332 52.916664 0.0 79.37499 Q 0.0 105.83333 52.916664 105.83333 Q 79.37499 79.37499 132.29166 79.37499 L 132.29166 52.916664" svg:height="1.0583333mm" draw:style-name="style-2902" svg:viewBox="0.0 0.0 132.29166 105.83333" svg:width="1.3229166mm" svg:x="99.21874mm" svg:y="238.65416mm"/>
          <draw:path svg:d="M 105.83333 0.0 L 105.83333 0.0 L 105.83333 52.916664 Q 105.83333 52.916664 79.37499 79.37499 Q 26.458332 105.83333 26.458332 132.29166 L 0.0 158.74998" svg:height="1.5874999mm" draw:style-name="style-2903" svg:viewBox="0.0 0.0 105.83333 158.74998" svg:width="1.0583333mm" svg:x="99.48333mm" svg:y="239.18332mm"/>
          <draw:path svg:d="M 211.66666 0.0 L 211.66666 0.0 L 211.66666 26.458332 L 211.66666 26.458332 L 211.66666 79.37499 Q 158.74998 105.83333 158.74998 105.83333 Q 105.83333 105.83333 105.83333 158.74998 Q 105.83333 158.74998 79.37499 211.66666 L 79.37499 238.12498 L 52.916664 238.12498 L 0.0 264.5833" svg:height="2.6458333mm" draw:style-name="style-2904" svg:viewBox="0.0 0.0 211.66666 264.5833" svg:width="2.1166666mm" svg:x="97.36666mm" svg:y="240.77083mm"/>
          <draw:path svg:d="M 158.74998 0.0 L 158.74998 0.0 L 105.83333 26.458332 Q 52.916664 52.916664 26.458332 52.916664 Q 26.458332 79.37499 0.0 79.37499 L 0.0 105.83333" svg:height="1.0583333mm" draw:style-name="style-2905" svg:viewBox="0.0 0.0 158.74998 105.83333" svg:width="1.5874999mm" svg:x="95.77916mm" svg:y="243.41666mm"/>
          <draw:path svg:d="M 105.83333 0.0 L 105.83333 0.0 L 52.916664 0.0 L 0.0 0.0" svg:height="0.0mm" draw:style-name="style-2906" svg:viewBox="0.0 0.0 105.83333 1.0" svg:width="1.0583333mm" svg:x="94.720825mm" svg:y="244.47499mm"/>
          <draw:path svg:d="M 0.0 52.916664 L 0.0 52.916664 L 0.0 0.0 Q 0.0 0.0 0.0 0.0 L 52.916664 0.0" svg:height="0.52916664mm" draw:style-name="style-2907" svg:viewBox="0.0 0.0 52.916664 52.916664" svg:width="0.52916664mm" svg:x="94.720825mm" svg:y="243.94582mm"/>
          <draw:path svg:d="M 0.0 158.74998 L 0.0 158.74998 L 0.0 132.29166 Q 26.458332 132.29166 105.83333 79.37499 L 158.74998 0.0" svg:height="1.5874999mm" draw:style-name="style-2908" svg:viewBox="0.0 0.0 158.74998 158.74998" svg:width="1.5874999mm" svg:x="97.89583mm" svg:y="238.65416mm"/>
          <draw:path svg:d="M 0.0 0.0 L 0.0 0.0 L 0.0 26.458332 L 0.0 26.458332 L 0.0 26.458332 L 0.0 52.916664" svg:height="0.52916664mm" draw:style-name="style-2909" svg:viewBox="0.0 0.0 1.0 52.916664" svg:width="0.0mm" svg:x="47.624996mm" svg:y="138.64166mm"/>
          <draw:path svg:d="M 0.0 0.0 L 0.0 0.0 L 26.458332 0.0 Q 26.458332 52.916664 52.916664 79.37499 Q 52.916664 105.83333 52.916664 158.74998 L 52.916664 158.74998" svg:height="1.5874999mm" draw:style-name="style-2910" svg:viewBox="0.0 0.0 52.916664 158.74998" svg:width="0.52916664mm" svg:x="47.624996mm" svg:y="139.17082mm"/>
          <draw:path svg:d="M 846.6666 2116.6665 L 846.6666 2116.6665 L 846.6666 2063.75 L 846.6666 2063.75 L 820.2083 1984.3749 L 820.2083 1904.9999 L 793.74994 1904.9999 L 793.74994 1904.9999 L 793.74994 1878.5416 Q 767.2916 1852.0833 608.5416 1508.1249 Q 449.79166 1164.1666 317.49997 634.99994 L 158.74998 105.83333 L 158.74998 52.916664 L 158.74998 0.0 L 105.83333 26.458332 L 79.37499 26.458332 L 79.37499 52.916664 L 79.37499 52.916664 L 52.916664 52.916664 L 52.916664 52.916664 L 52.916664 52.916664 L 52.916664 79.37499 L 26.458332 79.37499 L 0.0 105.83333" svg:height="21.166666mm" draw:style-name="style-2911" svg:viewBox="0.0 0.0 846.6666 2116.6665" svg:width="8.466666mm" svg:x="80.962494mm" svg:y="116.94582mm"/>
          <draw:path svg:d="M 105.83333 0.0 L 105.83333 0.0 L 105.83333 0.0 L 105.83333 0.0 L 105.83333 0.0 L 105.83333 52.916664 L 132.29166 79.37499 Q 132.29166 132.29166 105.83333 158.74998 Q 52.916664 185.20833 79.37499 264.5833 Q 105.83333 317.49997 105.83333 343.9583 Q 79.37499 370.41666 105.83333 370.41666 L 158.74998 370.41666 L 158.74998 423.3333 L 158.74998 423.3333 L 105.83333 449.79166 Q 79.37499 449.79166 52.916664 476.24997 L 52.916664 502.7083 L 52.916664 502.7083 L 26.458332 502.7083 L 26.458332 502.7083 L 26.458332 476.24997 L 26.458332 476.24997 L 0.0 476.24997" svg:height="5.027083mm" draw:style-name="style-2912" svg:viewBox="0.0 0.0 158.74998 502.7083" svg:width="1.5874999mm" svg:x="146.57916mm" svg:y="43.391663mm"/>
          <draw:path svg:d="M 423.3333 158.74998 L 423.3333 158.74998 L 423.3333 158.74998 L 423.3333 132.29166 L 423.3333 132.29166 Q 396.87497 132.29166 396.87497 158.74998 Q 370.41666 158.74998 370.41666 158.74998 Q 317.49997 158.74998 317.49997 132.29166 Q 317.49997 105.83333 264.5833 105.83333 Q 238.12498 105.83333 211.66666 132.29166 Q 185.20833 158.74998 132.29166 79.37499 Q 79.37499 0.0 26.458332 0.0 L 0.0 0.0" svg:height="1.5874999mm" draw:style-name="style-2913" svg:viewBox="0.0 0.0 423.3333 158.74998" svg:width="4.233333mm" svg:x="142.34583mm" svg:y="46.566666mm"/>
          <draw:path svg:d="M 105.83333 476.24997 L 105.83333 476.24997 L 79.37499 476.24997 L 79.37499 476.24997 L 52.916664 396.87497 Q 52.916664 343.9583 52.916664 291.04166 Q 52.916664 238.12498 26.458332 211.66666 Q 0.0 158.74998 0.0 132.29166 L 26.458332 79.37499 L 0.0 79.37499 L 0.0 52.916664 L 0.0 52.916664 L 0.0 0.0" svg:height="4.7625mm" draw:style-name="style-2914" svg:viewBox="0.0 0.0 105.83333 476.24997" svg:width="1.0583333mm" svg:x="141.28749mm" svg:y="41.804165mm"/>
          <draw:path svg:d="M 0.0 105.83333 L 0.0 105.83333 L 52.916664 105.83333 Q 132.29166 79.37499 132.29166 26.458332 Q 105.83333 0.0 158.74998 0.0 Q 211.66666 26.458332 264.5833 26.458332 L 317.49997 52.916664 L 370.41666 52.916664 L 370.41666 79.37499 L 423.3333 79.37499 L 476.24997 105.83333" svg:height="1.0583333mm" draw:style-name="style-2915" svg:viewBox="0.0 0.0 476.24997 105.83333" svg:width="4.7625mm" svg:x="141.28749mm" svg:y="40.74583mm"/>
          <draw:path svg:d="M 0.0 0.0 L 0.0 0.0 L 0.0 52.916664 L 0.0 105.83333 L 0.0 158.74998 L 0.0 158.74998 L 26.458332 158.74998 L 52.916664 158.74998" svg:height="1.5874999mm" draw:style-name="style-2916" svg:viewBox="0.0 0.0 52.916664 158.74998" svg:width="0.52916664mm" svg:x="87.31249mm" svg:y="87.31249mm"/>
          <draw:path svg:d="M 52.916664 0.0 L 52.916664 0.0 L 52.916664 26.458332 L 52.916664 26.458332 L 79.37499 52.916664 Q 79.37499 105.83333 52.916664 105.83333 Q 0.0 105.83333 0.0 158.74998 Q 0.0 185.20833 0.0 185.20833 L 0.0 211.66666" svg:height="2.1166666mm" draw:style-name="style-2917" svg:viewBox="0.0 0.0 79.37499 211.66666" svg:width="0.7937499mm" svg:x="87.31249mm" svg:y="88.899994mm"/>
          <draw:path svg:d="M 52.916664 0.0 L 52.916664 0.0 L 26.458332 0.0 Q 26.458332 0.0 26.458332 0.0 L 0.0 0.0" svg:height="0.0mm" draw:style-name="style-2918" svg:viewBox="0.0 0.0 52.916664 1.0" svg:width="0.52916664mm" svg:x="86.783325mm" svg:y="91.01666mm"/>
          <draw:path svg:d="M 0.0 0.0 L 0.0 0.0 L 0.0 0.0 Q 0.0 0.0 0.0 26.458332 L 0.0 52.916664" svg:height="0.52916664mm" draw:style-name="style-2919" svg:viewBox="0.0 0.0 1.0 52.916664" svg:width="0.0mm" svg:x="86.783325mm" svg:y="91.01666mm"/>
          <draw:path svg:d="M 0.0 0.0 L 0.0 0.0 L 26.458332 158.74998 L 26.458332 317.49997 L 26.458332 396.87497 L 52.916664 476.24997" svg:height="4.7625mm" draw:style-name="style-2920" svg:viewBox="0.0 0.0 52.916664 476.24997" svg:width="0.52916664mm" svg:x="46.0375mm" svg:y="67.73333mm"/>
          <draw:path svg:d="M 0.0 0.0 L 0.0 0.0 L 0.0 158.74998 L 0.0 317.49997 L 0.0 423.3333 L 0.0 529.1666 L 0.0 529.1666 L 0.0 529.1666" svg:height="5.2916665mm" draw:style-name="style-2921" svg:viewBox="0.0 0.0 1.0 529.1666" svg:width="0.0mm" svg:x="48.154163mm" svg:y="88.37083mm"/>
          <draw:path svg:d="M 52.916664 0.0 L 52.916664 0.0 L 26.458332 0.0 L 26.458332 0.0 L 26.458332 0.0 L 0.0 0.0" svg:height="0.0mm" draw:style-name="style-2922" svg:viewBox="0.0 0.0 52.916664 1.0" svg:width="0.52916664mm" svg:x="47.624996mm" svg:y="93.6625mm"/>
          <draw:path svg:d="M 52.916664 0.0 L 52.916664 0.0 L 26.458332 0.0 Q 26.458332 0.0 26.458332 26.458332 L 0.0 52.916664" svg:height="0.52916664mm" draw:style-name="style-2923" svg:viewBox="0.0 0.0 52.916664 52.916664" svg:width="0.52916664mm" svg:x="44.449997mm" svg:y="92.604164mm"/>
          <draw:path svg:d="M 0.0 0.0 L 0.0 0.0 L 0.0 0.0 Q 0.0 0.0 0.0 0.0 L 0.0 0.0" svg:height="0.0mm" draw:style-name="style-2924" svg:viewBox="0.0 0.0 1.0 1.0" svg:width="0.0mm" svg:x="44.449997mm" svg:y="93.13333mm"/>
          <draw:path svg:d="M 0.0 0.0 L 0.0 0.0 L 0.0 0.0 L 0.0 0.0 L 0.0 0.0 L 0.0 0.0" svg:height="0.0mm" draw:style-name="style-2925" svg:viewBox="0.0 0.0 1.0 1.0" svg:width="0.0mm" svg:x="41.274998mm" svg:y="93.13333mm"/>
          <draw:path svg:d="M 317.49997 185.20833 L 317.49997 185.20833 L 291.04166 132.29166 Q 291.04166 79.37499 264.5833 26.458332 Q 264.5833 0.0 158.74998 0.0 Q 79.37499 -26.458332 52.916664 52.916664 L 0.0 132.29166" svg:height="1.8520832mm" draw:style-name="style-2926" svg:viewBox="0.0 0.0 317.49997 185.20833" svg:width="3.1749997mm" svg:x="38.1mm" svg:y="91.28124mm"/>
          <draw:path svg:d="M 0.0 105.83333 L 0.0 105.83333 L 0.0 52.916664 L 0.0 0.0" svg:height="1.0583333mm" draw:style-name="style-2927" svg:viewBox="0.0 0.0 1.0 105.83333" svg:width="0.0mm" svg:x="29.633331mm" svg:y="90.487495mm"/>
          <draw:path svg:d="M 0.0 211.66666 L 0.0 211.66666 L 0.0 211.66666 Q 0.0 211.66666 0.0 105.83333 L 0.0 0.0" svg:height="2.1166666mm" draw:style-name="style-2928" svg:viewBox="0.0 0.0 1.0 211.66666" svg:width="0.0mm" svg:x="25.929165mm" svg:y="59.79583mm"/>
          <draw:path svg:d="M 105.83333 52.916664 L 105.83333 52.916664 L 105.83333 26.458332 Q 105.83333 0.0 52.916664 0.0 L 0.0 0.0" svg:height="0.52916664mm" draw:style-name="style-2929" svg:viewBox="0.0 0.0 105.83333 52.916664" svg:width="1.0583333mm" svg:x="47.09583mm" svg:y="118.00416mm"/>
          <draw:path svg:d="M 105.83333 0.0 L 105.83333 0.0 L 105.83333 26.458332 L 105.83333 26.458332 L 79.37499 26.458332 Q 79.37499 52.916664 52.916664 52.916664 L 0.0 52.916664" svg:height="0.52916664mm" draw:style-name="style-2930" svg:viewBox="0.0 0.0 105.83333 52.916664" svg:width="1.0583333mm" svg:x="94.720825mm" svg:y="220.13332mm"/>
          <draw:path svg:d="M 0.0 476.24997 L 0.0 476.24997 L 26.458332 449.79166 Q 26.458332 423.3333 132.29166 370.41666 Q 238.12498 291.04166 317.49997 158.74998 Q 423.3333 52.916664 370.41666 26.458332 L 370.41666 26.458332 L 370.41666 26.458332 L 370.41666 0.0" svg:height="4.7625mm" draw:style-name="style-2931" svg:viewBox="0.0 0.0 370.41666 476.24997" svg:width="3.7041664mm" svg:x="94.720825mm" svg:y="215.9mm"/>
          <draw:path svg:d="M 0.0 0.0 L 0.0 0.0 L 26.458332 0.0 L 26.458332 0.0 L 105.83333 0.0 Q 211.66666 -52.916664 211.66666 0.0 L 211.66666 0.0" svg:height="0.0mm" draw:style-name="style-2932" svg:viewBox="0.0 0.0 211.66666 1.0" svg:width="2.1166666mm" svg:x="100.541664mm" svg:y="213.25415mm"/>
          <draw:path svg:d="M 0.0 0.0 L 0.0 0.0 L 0.0 0.0 Q 0.0 0.0 0.0 26.458332 L 0.0 52.916664" svg:height="0.52916664mm" draw:style-name="style-2933" svg:viewBox="0.0 0.0 1.0 52.916664" svg:width="0.0mm" svg:x="6.3499994mm" svg:y="58.208332mm"/>
          <draw:path svg:d="M 211.66666 0.0 L 211.66666 0.0 L 132.29166 0.0 Q 79.37499 0.0 52.916664 0.0 Q 52.916664 0.0 26.458332 0.0 L 0.0 0.0" svg:height="0.0mm" draw:style-name="style-2934" svg:viewBox="0.0 0.0 211.66666 1.0" svg:width="2.1166666mm" svg:x="4.233333mm" svg:y="58.737495mm"/>
          <draw:path svg:d="M 0.0 0.0 L 0.0 0.0 L 26.458332 0.0 L 26.458332 0.0 L 52.916664 132.29166 L 52.916664 264.5833 L 79.37499 317.49997 Q 79.37499 370.41666 79.37499 370.41666 L 105.83333 370.41666" svg:height="3.7041664mm" draw:style-name="style-2935" svg:viewBox="0.0 0.0 105.83333 370.41666" svg:width="1.0583333mm" svg:x="47.09583mm" svg:y="159.27916mm"/>
          <draw:path svg:d="M 0.0 0.0 L 0.0 0.0 L 0.0 26.458332 L 0.0 26.458332 L 0.0 26.458332 L 0.0 52.916664" svg:height="0.52916664mm" draw:style-name="style-2936" svg:viewBox="0.0 0.0 1.0 52.916664" svg:width="0.0mm" svg:x="48.154163mm" svg:y="162.98332mm"/>
          <draw:path svg:d="M 0.0 0.0 L 0.0 0.0 L 0.0 79.37499 Q 0.0 158.74998 0.0 158.74998 L 0.0 158.74998" svg:height="1.5874999mm" draw:style-name="style-2937" svg:viewBox="0.0 0.0 1.0 158.74998" svg:width="0.0mm" svg:x="48.154163mm" svg:y="163.5125mm"/>
          <draw:path svg:d="M 52.916664 0.0 L 52.916664 0.0 L 26.458332 0.0 Q 26.458332 0.0 26.458332 26.458332 L 0.0 52.916664" svg:height="0.52916664mm" draw:style-name="style-2938" svg:viewBox="0.0 0.0 52.916664 52.916664" svg:width="0.52916664mm" svg:x="47.624996mm" svg:y="165.09999mm"/>
          <draw:path svg:d="M 264.5833 105.83333 L 264.5833 105.83333 L 238.12498 79.37499 Q 238.12498 79.37499 132.29166 52.916664 L 0.0 0.0 L 0.0 0.0 L 0.0 0.0" svg:height="1.0583333mm" draw:style-name="style-2939" svg:viewBox="0.0 0.0 264.5833 105.83333" svg:width="2.6458333mm" svg:x="101.07083mm" svg:y="131.23332mm"/>
          <draw:path svg:d="M 52.916664 0.0 L 52.916664 0.0 L 26.458332 0.0 Q 26.458332 0.0 26.458332 0.0 L 0.0 0.0" svg:height="0.0mm" draw:style-name="style-2940" svg:viewBox="0.0 0.0 52.916664 1.0" svg:width="0.52916664mm" svg:x="108.479164mm" svg:y="226.48332mm"/>
          <draw:path svg:d="M 370.41666 158.74998 L 370.41666 158.74998 L 317.49997 158.74998 Q 317.49997 158.74998 264.5833 79.37499 Q 238.12498 0.0 158.74998 0.0 Q 105.83333 -26.458332 52.916664 0.0 Q 0.0 26.458332 0.0 158.74998 L 0.0 317.49997" svg:height="3.1749997mm" draw:style-name="style-2941" svg:viewBox="0.0 0.0 370.41666 317.49997" svg:width="3.7041664mm" svg:x="24.870832mm" svg:y="86.254166mm"/>
          <draw:path svg:d="M 52.916664 0.0 L 52.916664 0.0 L 26.458332 0.0 L 0.0 0.0" svg:height="0.0mm" draw:style-name="style-2942" svg:viewBox="0.0 0.0 52.916664 1.0" svg:width="0.52916664mm" svg:x="24.341665mm" svg:y="89.42916mm"/>
          <draw:path svg:d="M 0.0 423.3333 L 0.0 423.3333 L 26.458332 238.12498 L 26.458332 52.916664 L 52.916664 26.458332 Q 79.37499 -26.458332 185.20833 0.0 Q 291.04166 0.0 343.9583 105.83333 Q 396.87497 211.66666 396.87497 264.5833 L 423.3333 264.5833" svg:height="4.233333mm" draw:style-name="style-2943" svg:viewBox="0.0 0.0 423.3333 423.3333" svg:width="4.233333mm" svg:x="24.341665mm" svg:y="85.19583mm"/>
          <draw:path svg:d="M 0.0 0.0 L 0.0 0.0 L 0.0 26.458332 Q 0.0 52.916664 0.0 105.83333 L 0.0 105.83333" svg:height="1.0583333mm" draw:style-name="style-2944" svg:viewBox="0.0 0.0 1.0 105.83333" svg:width="0.0mm" svg:x="103.71666mm" svg:y="132.29166mm"/>
          <draw:path svg:d="M 0.0 105.83333 L 0.0 105.83333 L 0.0 52.916664 Q 0.0 52.916664 0.0 0.0 L 0.0 0.0" svg:height="1.0583333mm" draw:style-name="style-2945" svg:viewBox="0.0 0.0 1.0 105.83333" svg:width="0.0mm" svg:x="100.0125mm" svg:y="132.29166mm"/>
          <draw:path svg:d="M 0.0 52.916664 L 0.0 52.916664 L 26.458332 26.458332 L 52.916664 26.458332 L 52.916664 26.458332 L 52.916664 0.0" svg:height="0.52916664mm" draw:style-name="style-2946" svg:viewBox="0.0 0.0 52.916664 52.916664" svg:width="0.52916664mm" svg:x="100.0125mm" svg:y="131.7625mm"/>
          <draw:path svg:d="M 0.0 0.0 L 0.0 0.0 L 0.0 0.0 L 0.0 0.0 L 0.0 0.0 L 0.0 0.0" svg:height="0.0mm" draw:style-name="style-2947" svg:viewBox="0.0 0.0 1.0 1.0" svg:width="0.0mm" svg:x="100.541664mm" svg:y="131.7625mm"/>
          <draw:path svg:d="M 52.916664 0.0 L 52.916664 0.0 L 26.458332 0.0 Q 0.0 0.0 0.0 0.0 L 0.0 0.0" svg:height="0.0mm" draw:style-name="style-2948" svg:viewBox="0.0 0.0 52.916664 1.0" svg:width="0.52916664mm" svg:x="96.837494mm" svg:y="50.799995mm"/>
          <draw:path svg:d="M 264.5833 79.37499 L 264.5833 79.37499 L 264.5833 105.83333 Q 238.12498 105.83333 185.20833 79.37499 Q 105.83333 79.37499 105.83333 26.458332 Q 105.83333 -26.458332 79.37499 0.0 L 52.916664 0.0 L 52.916664 26.458332 L 26.458332 79.37499 L 26.458332 79.37499 L 0.0 79.37499" svg:height="1.0583333mm" draw:style-name="style-2949" svg:viewBox="0.0 0.0 264.5833 105.83333" svg:width="2.6458333mm" svg:x="94.19166mm" svg:y="50.00625mm"/>
          <draw:path svg:d="M 370.41666 0.0 L 370.41666 0.0 L 370.41666 0.0 L 343.9583 0.0 L 343.9583 0.0 L 343.9583 26.458332 L 317.49997 26.458332 Q 264.5833 26.458332 264.5833 0.0 Q 264.5833 0.0 158.74998 0.0 Q 52.916664 0.0 52.916664 0.0 L 52.916664 52.916664 L 52.916664 52.916664 L 0.0 52.916664" svg:height="0.52916664mm" draw:style-name="style-2950" svg:viewBox="0.0 0.0 370.41666 52.916664" svg:width="3.7041664mm" svg:x="90.487495mm" svg:y="50.799995mm"/>
          <draw:path svg:d="M 0.0 211.66666 L 0.0 211.66666 L 52.916664 185.20833 L 52.916664 185.20833 L 158.74998 158.74998 Q 211.66666 158.74998 238.12498 79.37499 L 238.12498 0.0 L 264.5833 0.0 L 264.5833 0.0" svg:height="2.1166666mm" draw:style-name="style-2951" svg:viewBox="0.0 0.0 264.5833 211.66666" svg:width="2.6458333mm" svg:x="89.95833mm" svg:y="43.92083mm"/>
          <draw:path svg:d="M 0.0 0.0 L 0.0 0.0 L 52.916664 0.0 Q 158.74998 0.0 158.74998 0.0 L 211.66666 0.0 L 211.66666 52.916664 L 211.66666 52.916664 L 158.74998 158.74998 Q 105.83333 264.5833 105.83333 370.41666 L 105.83333 476.24997 L 105.83333 476.24997 L 105.83333 476.24997" svg:height="4.7625mm" draw:style-name="style-2952" svg:viewBox="0.0 0.0 211.66666 476.24997" svg:width="2.1166666mm" svg:x="15.874999mm" svg:y="101.07083mm"/>
          <draw:path svg:d="M 211.66666 0.0 L 211.66666 0.0 L 211.66666 0.0 L 211.66666 0.0 L 264.5833 52.916664 Q 317.49997 105.83333 317.49997 158.74998 L 317.49997 211.66666 L 291.04166 264.5833 Q 291.04166 291.04166 264.5833 291.04166 Q 211.66666 317.49997 132.29166 317.49997 L 52.916664 291.04166 L 0.0 291.04166 L 0.0 264.5833" svg:height="3.1749997mm" draw:style-name="style-2953" svg:viewBox="0.0 0.0 317.49997 317.49997" svg:width="3.1749997mm" svg:x="11.112499mm" svg:y="30.691666mm"/>
          <draw:path svg:d="M 0.0 0.0 L 0.0 0.0 L 0.0 26.458332 L 0.0 26.458332 L 0.0 26.458332 L 52.916664 52.916664" svg:height="0.52916664mm" draw:style-name="style-2954" svg:viewBox="0.0 0.0 52.916664 52.916664" svg:width="0.52916664mm" svg:x="94.720825mm" svg:y="217.48749mm"/>
          <draw:path svg:d="M 158.74998 0.0 L 158.74998 0.0 L 79.37499 79.37499 Q 26.458332 158.74998 26.458332 185.20833 L 0.0 211.66666" svg:height="2.1166666mm" draw:style-name="style-2955" svg:viewBox="0.0 0.0 158.74998 211.66666" svg:width="1.5874999mm" svg:x="93.6625mm" svg:y="218.01666mm"/>
          <draw:path svg:d="M 0.0 0.0 L 0.0 0.0 L 0.0 0.0 Q 0.0 0.0 0.0 0.0 L 0.0 0.0" svg:height="0.0mm" draw:style-name="style-2956" svg:viewBox="0.0 0.0 1.0 1.0" svg:width="0.0mm" svg:x="93.6625mm" svg:y="220.13332mm"/>
          <draw:path svg:d="M 52.916664 0.0 L 52.916664 0.0 L 26.458332 0.0 Q 26.458332 0.0 26.458332 26.458332 L 0.0 52.916664" svg:height="0.52916664mm" draw:style-name="style-2957" svg:viewBox="0.0 0.0 52.916664 52.916664" svg:width="0.52916664mm" svg:x="93.13333mm" svg:y="220.13332mm"/>
          <draw:path svg:d="M 105.83333 0.0 L 105.83333 0.0 L 52.916664 26.458332 Q 26.458332 26.458332 26.458332 26.458332 Q 0.0 26.458332 0.0 26.458332 L 0.0 52.916664" svg:height="0.52916664mm" draw:style-name="style-2958" svg:viewBox="0.0 0.0 105.83333 52.916664" svg:width="1.0583333mm" svg:x="92.075mm" svg:y="220.66249mm"/>
          <draw:path svg:d="M 52.916664 0.0 L 52.916664 0.0 L 26.458332 0.0 Q 26.458332 0.0 26.458332 0.0 L 0.0 0.0" svg:height="0.0mm" draw:style-name="style-2959" svg:viewBox="0.0 0.0 52.916664 1.0" svg:width="0.52916664mm" svg:x="91.54583mm" svg:y="221.19165mm"/>
          <draw:path svg:d="M 0.0 0.0 L 0.0 0.0 L 0.0 0.0 L 0.0 0.0" svg:height="0.0mm" draw:style-name="style-2960" svg:viewBox="0.0 0.0 1.0 1.0" svg:width="0.0mm" svg:x="91.54583mm" svg:y="221.19165mm"/>
          <draw:path svg:d="M 52.916664 52.916664 L 52.916664 52.916664 L 0.0 52.916664 Q 0.0 52.916664 0.0 0.0 L 0.0 0.0" svg:height="0.52916664mm" draw:style-name="style-2961" svg:viewBox="0.0 0.0 52.916664 52.916664" svg:width="0.52916664mm" svg:x="90.487495mm" svg:y="221.19165mm"/>
          <draw:path svg:d="M 317.49997 0.0 L 317.49997 0.0 L 185.20833 52.916664 Q 79.37499 132.29166 79.37499 158.74998 Q 52.916664 158.74998 52.916664 211.66666 L 26.458332 238.12498 L 26.458332 238.12498 L 0.0 264.5833" svg:height="2.6458333mm" draw:style-name="style-2962" svg:viewBox="0.0 0.0 317.49997 264.5833" svg:width="3.1749997mm" svg:x="43.92083mm" svg:y="118.00416mm"/>
          <draw:path svg:d="M 0.0 634.99994 L 0.0 634.99994 L 26.458332 582.0833 L 26.458332 582.0833 L 52.916664 529.1666 Q 52.916664 502.7083 52.916664 502.7083 Q 79.37499 502.7083 132.29166 291.04166 L 185.20833 52.916664 L 211.66666 26.458332 Q 211.66666 0.0 264.5833 0.0 L 317.49997 0.0" svg:height="6.3499994mm" draw:style-name="style-2963" svg:viewBox="0.0 0.0 317.49997 634.99994" svg:width="3.1749997mm" svg:x="43.391663mm" svg:y="113.24166mm"/>
          <draw:path svg:d="M 0.0 423.3333 L 0.0 423.3333 L 0.0 396.87497 Q 0.0 370.41666 79.37499 211.66666 Q 158.74998 52.916664 211.66666 26.458332 L 264.5833 0.0 L 264.5833 0.0 L 264.5833 0.0" svg:height="4.233333mm" draw:style-name="style-2964" svg:viewBox="0.0 0.0 264.5833 423.3333" svg:width="2.6458333mm" svg:x="96.837494mm" svg:y="197.37915mm"/>
          <draw:path svg:d="M 0.0 0.0 L 0.0 0.0 L 0.0 0.0 L 0.0 0.0 L 0.0 0.0 L 0.0 0.0 L 0.0 0.0 Q 26.458332 0.0 26.458332 105.83333 L 52.916664 211.66666 L 52.916664 264.5833 L 52.916664 264.5833 L 105.83333 291.04166 Q 158.74998 291.04166 238.12498 211.66666 Q 317.49997 158.74998 317.49997 158.74998 L 370.41666 158.74998" svg:height="2.9104166mm" draw:style-name="style-2965" svg:viewBox="0.0 0.0 370.41666 291.04166" svg:width="3.7041664mm" svg:x="11.641666mm" svg:y="2.1166666mm"/>
          <draw:path svg:d="M 370.41666 158.74998 L 370.41666 158.74998 L 343.9583 185.20833 Q 343.9583 211.66666 291.04166 291.04166 Q 238.12498 396.87497 158.74998 396.87497 Q 52.916664 423.3333 26.458332 370.41666 L 0.0 317.49997 L 0.0 158.74998 L 0.0 0.0" svg:height="3.9687498mm" draw:style-name="style-2966" svg:viewBox="0.0 0.0 370.41666 396.87497" svg:width="3.7041664mm" svg:x="11.641666mm" svg:y="2.1166666mm"/>
          <draw:path svg:d="M 0.0 0.0 L 0.0 0.0 L 52.916664 0.0 Q 52.916664 0.0 132.29166 132.29166 Q 185.20833 264.5833 185.20833 423.3333 L 211.66666 582.0833" svg:height="5.820833mm" draw:style-name="style-2967" svg:viewBox="0.0 0.0 211.66666 582.0833" svg:width="2.1166666mm" svg:x="45.50833mm" svg:y="51.329163mm"/>
          <draw:path svg:d="M 52.916664 1640.4166 L 52.916664 1640.4166 L 79.37499 1005.4166 Q 79.37499 317.49997 52.916664 158.74998 L 0.0 0.0" svg:height="16.404165mm" draw:style-name="style-2968" svg:viewBox="0.0 0.0 79.37499 1640.4166" svg:width="0.7937499mm" svg:x="45.50833mm" svg:y="51.329163mm"/>
          <draw:path svg:d="M 0.0 0.0 L 0.0 0.0 L 0.0 26.458332 L 0.0 26.458332 L 132.29166 105.83333 Q 264.5833 185.20833 264.5833 185.20833 L 264.5833 211.66666" svg:height="2.1166666mm" draw:style-name="style-2969" svg:viewBox="0.0 0.0 264.5833 211.66666" svg:width="2.6458333mm" svg:x="26.9875mm" svg:y="87.84166mm"/>
          <draw:path svg:d="M 317.49997 0.0 L 317.49997 0.0 L 317.49997 79.37499 L 317.49997 158.74998 L 317.49997 211.66666 Q 317.49997 264.5833 185.20833 317.49997 Q 79.37499 343.9583 52.916664 370.41666 Q 52.916664 423.3333 26.458332 423.3333 L 0.0 423.3333" svg:height="4.233333mm" draw:style-name="style-2970" svg:viewBox="0.0 0.0 317.49997 423.3333" svg:width="3.1749997mm" svg:x="26.458332mm" svg:y="91.54583mm"/>
          <draw:path svg:d="M 52.916664 793.74994 L 52.916664 793.74994 L 52.916664 767.2916 Q 52.916664 740.8333 52.916664 740.8333 Q 52.916664 714.37494 0.0 608.5416 Q -26.458332 476.24997 0.0 264.5833 L 0.0 52.916664 L 0.0 52.916664 Q 26.458332 52.916664 52.916664 26.458332 L 105.83333 0.0" svg:height="7.9374995mm" draw:style-name="style-2971" svg:viewBox="0.0 0.0 105.83333 793.74994" svg:width="1.0583333mm" svg:x="25.929165mm" svg:y="87.84166mm"/>
          <draw:path svg:d="M 105.83333 0.0 L 105.83333 0.0 L 79.37499 0.0 Q 79.37499 0.0 79.37499 26.458332 Q 79.37499 26.458332 52.916664 26.458332 L 0.0 52.916664" svg:height="0.52916664mm" draw:style-name="style-2972" svg:viewBox="0.0 0.0 105.83333 52.916664" svg:width="1.0583333mm" svg:x="10.054166mm" svg:y="78.316666mm"/>
          <draw:path svg:d="M 0.0 211.66666 L 0.0 211.66666 L 26.458332 158.74998 Q 26.458332 132.29166 79.37499 79.37499 L 158.74998 0.0" svg:height="2.1166666mm" draw:style-name="style-2973" svg:viewBox="0.0 0.0 158.74998 211.66666" svg:width="1.5874999mm" svg:x="10.054166mm" svg:y="76.729164mm"/>
          <draw:path svg:d="M 0.0 105.83333 L 0.0 105.83333 L 26.458332 105.83333 L 26.458332 105.83333 L 52.916664 52.916664 L 52.916664 0.0 L 79.37499 158.74998 Q 79.37499 317.49997 79.37499 317.49997 L 105.83333 317.49997" svg:height="3.1749997mm" draw:style-name="style-2974" svg:viewBox="0.0 0.0 105.83333 317.49997" svg:width="1.0583333mm" svg:x="35.98333mm" svg:y="132.29166mm"/>
          <draw:path svg:d="M 0.0 52.916664 L 0.0 52.916664 L 0.0 52.916664 Q 0.0 52.916664 52.916664 52.916664 Q 105.83333 26.458332 158.74998 26.458332 L 158.74998 0.0" svg:height="0.52916664mm" draw:style-name="style-2975" svg:viewBox="0.0 0.0 158.74998 52.916664" svg:width="1.5874999mm" svg:x="0.0mm" svg:y="121.17916mm"/>
          <draw:path svg:d="M 0.0 0.0 L 0.0 0.0 L 0.0 0.0 L 0.0 0.0 L 26.458332 0.0 L 52.916664 0.0" svg:height="0.0mm" draw:style-name="style-2976" svg:viewBox="0.0 0.0 52.916664 1.0" svg:width="0.52916664mm" svg:x="103.18749mm" svg:y="195.2625mm"/>
          <draw:path svg:d="M 0.0 0.0 L 0.0 0.0 L 0.0 26.458332 L 0.0 26.458332 L 0.0 26.458332 L 0.0 52.916664" svg:height="0.52916664mm" draw:style-name="style-2977" svg:viewBox="0.0 0.0 1.0 52.916664" svg:width="0.0mm" svg:x="103.71666mm" svg:y="195.2625mm"/>
          <draw:path svg:d="M 317.49997 0.0 L 317.49997 0.0 L 317.49997 26.458332 L 317.49997 26.458332 L 264.5833 26.458332 Q 264.5833 26.458332 211.66666 0.0 Q 185.20833 0.0 158.74998 26.458332 Q 158.74998 52.916664 79.37499 26.458332 L 0.0 0.0 L 0.0 0.0 L 0.0 0.0" svg:height="0.26458332mm" draw:style-name="style-2978" svg:viewBox="0.0 0.0 317.49997 26.458332" svg:width="3.1749997mm" svg:x="101.07083mm" svg:y="195.79166mm"/>
          <draw:path svg:d="M 0.0 105.83333 L 0.0 105.83333 L 0.0 105.83333 Q 0.0 105.83333 52.916664 52.916664 L 105.83333 0.0 L 264.5833 132.29166 Q 423.3333 238.12498 449.79166 238.12498 L 476.24997 264.5833" svg:height="2.6458333mm" draw:style-name="style-2979" svg:viewBox="0.0 0.0 476.24997 264.5833" svg:width="4.7625mm" svg:x="98.424995mm" svg:y="192.61665mm"/>
          <draw:path svg:d="M 423.3333 132.29166 L 423.3333 132.29166 L 423.3333 132.29166 Q 423.3333 132.29166 396.87497 132.29166 L 370.41666 132.29166 L 343.9583 105.83333 Q 343.9583 79.37499 317.49997 26.458332 L 291.04166 0.0 L 211.66666 449.79166 Q 158.74998 926.0416 105.83333 926.0416 L 52.916664 926.0416 L 52.916664 952.49994 L 52.916664 978.95825 L 52.916664 1084.7916 L 26.458332 1137.7083 L 26.458332 1137.7083 L 0.0 1137.7083" svg:height="11.377083mm" draw:style-name="style-2980" svg:viewBox="0.0 0.0 423.3333 1137.7083" svg:width="4.233333mm" svg:x="79.37499mm" svg:y="206.63957mm"/>
          <draw:path svg:d="M 0.0 0.0 L 0.0 0.0 L 0.0 0.0 L 0.0 0.0 L 0.0 0.0 Q 26.458332 0.0 26.458332 26.458332 L 52.916664 52.916664" svg:height="0.52916664mm" draw:style-name="style-2981" svg:viewBox="0.0 0.0 52.916664 52.916664" svg:width="0.52916664mm" svg:x="28.045832mm" svg:y="105.83333mm"/>
          <draw:path svg:d="M 0.0 0.0 L 0.0 0.0 L 0.0 26.458332 L 0.0 26.458332 L 0.0 26.458332 L 0.0 52.916664" svg:height="0.52916664mm" draw:style-name="style-2982" svg:viewBox="0.0 0.0 1.0 52.916664" svg:width="0.0mm" svg:x="28.574999mm" svg:y="106.362495mm"/>
          <draw:path svg:d="M 158.74998 0.0 L 158.74998 0.0 L 158.74998 105.83333 Q 158.74998 238.12498 79.37499 238.12498 L 0.0 264.5833" svg:height="2.6458333mm" draw:style-name="style-2983" svg:viewBox="0.0 0.0 158.74998 264.5833" svg:width="1.5874999mm" svg:x="26.9875mm" svg:y="106.89166mm"/>
          <draw:path svg:d="M 52.916664 52.916664 L 52.916664 52.916664 L 26.458332 26.458332 L 0.0 26.458332 L 0.0 26.458332 L 0.0 0.0" svg:height="0.52916664mm" draw:style-name="style-2984" svg:viewBox="0.0 0.0 52.916664 52.916664" svg:width="0.52916664mm" svg:x="107.42083mm" svg:y="30.162498mm"/>
          <draw:path svg:d="M 105.83333 582.0833 L 105.83333 582.0833 L 79.37499 476.24997 L 79.37499 423.3333 L 52.916664 264.5833 Q 52.916664 105.83333 52.916664 52.916664 L 26.458332 0.0 L 26.458332 0.0 L 0.0 0.0" svg:height="5.820833mm" draw:style-name="style-2985" svg:viewBox="0.0 0.0 105.83333 582.0833" svg:width="1.0583333mm" svg:x="36.512497mm" svg:y="124.35416mm"/>
          <draw:path svg:d="M 0.0 52.916664 L 0.0 52.916664 L 0.0 26.458332 L 0.0 0.0" svg:height="0.52916664mm" draw:style-name="style-2986" svg:viewBox="0.0 0.0 1.0 52.916664" svg:width="0.0mm" svg:x="32.80833mm" svg:y="116.416664mm"/>
          <draw:path svg:d="M 26.458332 0.0 L 26.458332 0.0 L 0.0 79.37499 Q 0.0 158.74998 0.0 211.66666 L 0.0 264.5833 L 26.458332 317.49997 L 26.458332 343.9583 L 132.29166 343.9583 L 238.12498 370.41666 L 238.12498 317.49997 Q 238.12498 317.49997 264.5833 264.5833 L 291.04166 211.66666" svg:height="3.7041664mm" draw:style-name="style-2987" svg:viewBox="0.0 0.0 291.04166 370.41666" svg:width="2.9104166mm" svg:x="22.489582mm" svg:y="107.42083mm"/>
          <draw:path svg:d="M 0.0 52.916664 L 0.0 52.916664 L 0.0 26.458332 L 0.0 26.458332 L 0.0 26.458332 L 0.0 0.0" svg:height="0.52916664mm" draw:style-name="style-2988" svg:viewBox="0.0 0.0 1.0 52.916664" svg:width="0.0mm" svg:x="25.399998mm" svg:y="109.00833mm"/>
          <draw:path svg:d="M 0.0 0.0 L 0.0 0.0 L 52.916664 0.0 L 105.83333 0.0" svg:height="0.0mm" draw:style-name="style-2989" svg:viewBox="0.0 0.0 105.83333 1.0" svg:width="1.0583333mm" svg:x="25.399998mm" svg:y="109.00833mm"/>
          <draw:path svg:d="M 0.0 264.5833 L 0.0 264.5833 L 0.0 264.5833 L 0.0 264.5833 L 26.458332 264.5833 L 26.458332 264.5833 L 26.458332 264.5833 L 26.458332 291.04166 L 52.916664 291.04166 Q 52.916664 291.04166 158.74998 291.04166 Q 264.5833 291.04166 291.04166 185.20833 Q 317.49997 52.916664 238.12498 26.458332 L 185.20833 0.0 L 185.20833 0.0 L 158.74998 0.0" svg:height="2.9104166mm" draw:style-name="style-2990" svg:viewBox="0.0 0.0 291.04166 291.04166" svg:width="2.9104166mm" svg:x="26.9875mm" svg:y="106.89166mm"/>
          <draw:path svg:d="M 0.0 52.916664 L 0.0 52.916664 L 0.0 26.458332 L 0.0 0.0 L 0.0 0.0 L 0.0 0.0" svg:height="0.52916664mm" draw:style-name="style-2991" svg:viewBox="0.0 0.0 1.0 52.916664" svg:width="0.0mm" svg:x="28.574999mm" svg:y="106.362495mm"/>
          <draw:path svg:d="M 158.74998 529.1666 L 158.74998 529.1666 L 158.74998 476.24997 L 158.74998 423.3333 L 185.20833 396.87497 Q 185.20833 370.41666 211.66666 343.9583 Q 238.12498 317.49997 211.66666 185.20833 Q 211.66666 52.916664 105.83333 26.458332 L 26.458332 0.0 L 26.458332 0.0 L 26.458332 0.0 L 26.458332 0.0 L 0.0 0.0" svg:height="5.2916665mm" draw:style-name="style-2992" svg:viewBox="0.0 0.0 211.66666 529.1666" svg:width="2.1166666mm" svg:x="13.229166mm" svg:y="113.24166mm"/>
          <draw:path svg:d="M 0.0 52.916664 L 0.0 52.916664 L 0.0 26.458332 L 0.0 0.0 L 0.0 0.0 L 0.0 0.0" svg:height="0.52916664mm" draw:style-name="style-2993" svg:viewBox="0.0 0.0 1.0 52.916664" svg:width="0.0mm" svg:x="13.229166mm" svg:y="112.712494mm"/>
          <draw:path svg:d="M 0.0 0.0 L 0.0 0.0 L 26.458332 0.0 L 52.916664 0.0 L 52.916664 0.0 L 52.916664 0.0" svg:height="0.0mm" draw:style-name="style-2994" svg:viewBox="0.0 0.0 52.916664 1.0" svg:width="0.52916664mm" svg:x="14.287499mm" svg:y="109.53749mm"/>
          <draw:path svg:d="M 0.0 0.0 L 0.0 0.0 L 0.0 26.458332 L 0.0 26.458332 L 52.916664 79.37499 Q 105.83333 105.83333 105.83333 158.74998 L 105.83333 211.66666" svg:height="2.1166666mm" draw:style-name="style-2995" svg:viewBox="0.0 0.0 105.83333 211.66666" svg:width="1.0583333mm" svg:x="10.054166mm" svg:y="45.50833mm"/>
          <draw:path svg:d="M 0.0 0.0 L 0.0 0.0 L 26.458332 26.458332 Q 52.916664 26.458332 105.83333 26.458332 L 158.74998 52.916664" svg:height="0.52916664mm" draw:style-name="style-2996" svg:viewBox="0.0 0.0 158.74998 52.916664" svg:width="1.5874999mm" svg:x="102.658325mm" svg:y="91.01666mm"/>
          <draw:path svg:d="M 0.0 52.916664 L 0.0 52.916664 L 0.0 52.916664 L 0.0 0.0" svg:height="0.52916664mm" draw:style-name="style-2997" svg:viewBox="0.0 0.0 1.0 52.916664" svg:width="0.0mm" svg:x="102.658325mm" svg:y="91.01666mm"/>
          <draw:path svg:d="M 0.0 0.0 L 0.0 0.0 L 0.0 158.74998 Q 0.0 317.49997 26.458332 317.49997 L 52.916664 343.9583 L 105.83333 343.9583 L 158.74998 343.9583 L 185.20833 317.49997 Q 211.66666 317.49997 238.12498 291.04166 L 264.5833 264.5833" svg:height="3.439583mm" draw:style-name="style-2998" svg:viewBox="0.0 0.0 264.5833 343.9583" svg:width="2.6458333mm" svg:x="10.054166mm" svg:y="120.12083mm"/>
          <draw:path svg:d="M 0.0 52.916664 L 0.0 52.916664 L 0.0 26.458332 L 0.0 0.0" svg:height="0.52916664mm" draw:style-name="style-2999" svg:viewBox="0.0 0.0 1.0 52.916664" svg:width="0.0mm" svg:x="9.525mm" svg:y="120.12083mm"/>
          <draw:path svg:d="M 158.74998 476.24997 L 158.74998 476.24997 L 158.74998 476.24997 L 158.74998 423.3333 L 158.74998 396.87497 L 132.29166 370.41666 L 105.83333 317.49997 Q 105.83333 317.49997 105.83333 264.5833 L 79.37499 211.66666 L 52.916664 211.66666 Q 52.916664 158.74998 52.916664 132.29166 L 26.458332 105.83333 L 0.0 52.916664 Q 0.0 52.916664 0.0 0.0 L 0.0 0.0" svg:height="4.7625mm" draw:style-name="style-3000" svg:viewBox="0.0 0.0 158.74998 476.24997" svg:width="1.5874999mm" svg:x="28.574999mm" svg:y="131.7625mm"/>
          <draw:path svg:d="M 105.83333 0.0 L 105.83333 0.0 L 105.83333 26.458332 Q 105.83333 79.37499 52.916664 52.916664 L 0.0 0.0 L 0.0 0.0 L 0.0 0.0" svg:height="0.52916664mm" draw:style-name="style-3001" svg:viewBox="0.0 0.0 105.83333 52.916664" svg:width="1.0583333mm" svg:x="45.50833mm" svg:y="155.04582mm"/>
          <draw:path svg:d="M 52.916664 0.0 L 52.916664 0.0 L 26.458332 0.0 L 26.458332 0.0 L 26.458332 0.0 L 0.0 0.0" svg:height="0.0mm" draw:style-name="style-3002" svg:viewBox="0.0 0.0 52.916664 1.0" svg:width="0.52916664mm" svg:x="44.979164mm" svg:y="155.04582mm"/>
          <draw:path svg:d="M 0.0 0.0 L 0.0 0.0 L 0.0 0.0 L 0.0 0.0 L 26.458332 0.0 L 52.916664 0.0" svg:height="0.0mm" draw:style-name="style-3003" svg:viewBox="0.0 0.0 52.916664 1.0" svg:width="0.52916664mm" svg:x="28.045832mm" svg:y="87.84166mm"/>
          <draw:path svg:d="M 264.5833 0.0 L 264.5833 0.0 L 185.20833 0.0 Q 132.29166 0.0 132.29166 26.458332 Q 105.83333 52.916664 105.83333 52.916664 Q 52.916664 52.916664 52.916664 132.29166 L 52.916664 185.20833 L 26.458332 185.20833 L 0.0 211.66666" svg:height="2.1166666mm" draw:style-name="style-3004" svg:viewBox="0.0 0.0 264.5833 211.66666" svg:width="2.6458333mm" svg:x="24.341665mm" svg:y="87.84166mm"/>
          <draw:path svg:d="M 0.0 52.916664 L 0.0 52.916664 L 0.0 0.0 Q 0.0 0.0 0.0 0.0 L 0.0 0.0" svg:height="0.52916664mm" draw:style-name="style-3005" svg:viewBox="0.0 0.0 1.0 52.916664" svg:width="0.0mm" svg:x="24.341665mm" svg:y="89.42916mm"/>
          <draw:path svg:d="M 0.0 317.49997 L 0.0 317.49997 L 26.458332 291.04166 Q 26.458332 291.04166 52.916664 158.74998 Q 52.916664 26.458332 132.29166 0.0 Q 211.66666 -26.458332 291.04166 52.916664 L 370.41666 158.74998" svg:height="3.1749997mm" draw:style-name="style-3006" svg:viewBox="0.0 0.0 370.41666 317.49997" svg:width="3.7041664mm" svg:x="24.341665mm" svg:y="86.254166mm"/>
          <draw:path svg:d="M 0.0 0.0 L 0.0 0.0 L 0.0 0.0 L 0.0 0.0 L 0.0 0.0 L 0.0 0.0" svg:height="0.0mm" draw:style-name="style-3007" svg:viewBox="0.0 0.0 1.0 1.0" svg:width="0.0mm" svg:x="10.054166mm" svg:y="45.50833mm"/>
          <draw:path svg:d="M 0.0 264.5833 L 0.0 264.5833 L 0.0 185.20833 Q 0.0 105.83333 0.0 105.83333 Q 26.458332 52.916664 26.458332 52.916664 L 52.916664 0.0" svg:height="2.6458333mm" draw:style-name="style-3008" svg:viewBox="0.0 0.0 52.916664 264.5833" svg:width="0.52916664mm" svg:x="10.054166mm" svg:y="42.8625mm"/>
          <draw:path svg:d="M 0.0 0.0 L 0.0 0.0 L 26.458332 79.37499 L 26.458332 158.74998 L 26.458332 211.66666 Q 52.916664 264.5833 105.83333 238.12498 Q 185.20833 238.12498 291.04166 158.74998 L 370.41666 52.916664" svg:height="2.38125mm" draw:style-name="style-3009" svg:viewBox="0.0 0.0 370.41666 238.12498" svg:width="3.7041664mm" svg:x="10.054166mm" svg:y="120.12083mm"/>
          <draw:path svg:d="M 105.83333 0.0 L 105.83333 0.0 L 52.916664 79.37499 Q 0.0 132.29166 0.0 185.20833 L 0.0 211.66666" svg:height="2.1166666mm" draw:style-name="style-3010" svg:viewBox="0.0 0.0 105.83333 211.66666" svg:width="1.0583333mm" svg:x="12.699999mm" svg:y="120.649994mm"/>
          <draw:path svg:d="M 52.916664 0.0 L 52.916664 0.0 L 52.916664 26.458332 L 52.916664 26.458332 L 26.458332 26.458332 L 26.458332 26.458332 L 26.458332 52.916664 L 26.458332 52.916664 L 0.0 52.916664 L 0.0 52.916664 L 26.458332 158.74998 Q 26.458332 291.04166 105.83333 317.49997 Q 158.74998 370.41666 158.74998 370.41666 L 158.74998 370.41666" svg:height="3.7041664mm" draw:style-name="style-3011" svg:viewBox="0.0 0.0 158.74998 370.41666" svg:width="1.5874999mm" svg:x="7.9374995mm" svg:y="116.416664mm"/>
          <draw:path svg:d="M 238.12498 423.3333 L 238.12498 423.3333 L 238.12498 396.87497 Q 185.20833 396.87497 105.83333 343.9583 Q 0.0 291.04166 0.0 185.20833 Q -26.458332 79.37499 26.458332 52.916664 L 79.37499 26.458332 L 79.37499 26.458332 L 132.29166 0.0" svg:height="4.233333mm" draw:style-name="style-3012" svg:viewBox="0.0 0.0 238.12498 423.3333" svg:width="2.38125mm" svg:x="7.1437497mm" svg:y="116.416664mm"/>
          <draw:path svg:d="M 0.0 0.0 L 0.0 0.0 L 26.458332 0.0 L 26.458332 0.0 L 105.83333 0.0 Q 158.74998 0.0 158.74998 52.916664 L 158.74998 52.916664 L 158.74998 52.916664 L 158.74998 52.916664" svg:height="0.52916664mm" draw:style-name="style-3013" svg:viewBox="0.0 0.0 158.74998 52.916664" svg:width="1.5874999mm" svg:x="82.549995mm" svg:y="253.99998mm"/>
          <draw:path svg:d="M 0.0 105.83333 L 0.0 105.83333 L 26.458332 105.83333 Q 52.916664 105.83333 52.916664 52.916664 Q 79.37499 26.458332 105.83333 26.458332 L 158.74998 0.0" svg:height="1.0583333mm" draw:style-name="style-3014" svg:viewBox="0.0 0.0 158.74998 105.83333" svg:width="1.5874999mm" svg:x="80.962494mm" svg:y="253.99998mm"/>
          <draw:path svg:d="M 105.83333 0.0 L 105.83333 0.0 L 105.83333 0.0 L 105.83333 0.0 L 105.83333 0.0 Q 52.916664 26.458332 52.916664 26.458332 L 0.0 52.916664" svg:height="0.52916664mm" draw:style-name="style-3015" svg:viewBox="0.0 0.0 105.83333 52.916664" svg:width="1.0583333mm" svg:x="98.95416mm" svg:y="33.866665mm"/>
          <draw:path svg:d="M 0.0 0.0 L 0.0 0.0 L 0.0 0.0 Q 0.0 0.0 0.0 0.0 L 0.0 0.0" svg:height="0.0mm" draw:style-name="style-3016" svg:viewBox="0.0 0.0 1.0 1.0" svg:width="0.0mm" svg:x="98.95416mm" svg:y="34.395832mm"/>
          <draw:path svg:d="M 158.74998 0.0 L 158.74998 0.0 L 105.83333 0.0 Q 52.916664 0.0 52.916664 0.0 L 0.0 0.0" svg:height="0.0mm" draw:style-name="style-3017" svg:viewBox="0.0 0.0 158.74998 1.0" svg:width="1.5874999mm" svg:x="96.837494mm" svg:y="34.925mm"/>
          <draw:path svg:d="M 0.0 0.0 L 0.0 0.0 L 26.458332 0.0 L 26.458332 0.0 L 52.916664 0.0 Q 52.916664 52.916664 52.916664 52.916664 L 52.916664 52.916664" svg:height="0.52916664mm" draw:style-name="style-3018" svg:viewBox="0.0 0.0 52.916664 52.916664" svg:width="0.52916664mm" svg:x="53.975mm" svg:y="142.875mm"/>
          <draw:path svg:d="M 0.0 0.0 L 0.0 0.0 L 0.0 0.0 L 0.0 0.0 L 26.458332 0.0 L 52.916664 0.0" svg:height="0.0mm" draw:style-name="style-3019" svg:viewBox="0.0 0.0 52.916664 1.0" svg:width="0.52916664mm" svg:x="54.504166mm" svg:y="143.40416mm"/>
          <draw:path svg:d="M 0.0 52.916664 L 0.0 52.916664 L 0.0 26.458332 L 0.0 0.0 L 0.0 0.0 L 0.0 0.0" svg:height="0.52916664mm" draw:style-name="style-3020" svg:viewBox="0.0 0.0 1.0 52.916664" svg:width="0.0mm" svg:x="52.387497mm" svg:y="143.40416mm"/>
          <draw:path svg:d="M 52.916664 105.83333 L 52.916664 105.83333 L 26.458332 79.37499 Q 26.458332 52.916664 0.0 52.916664 Q 0.0 52.916664 0.0 26.458332 L 0.0 0.0" svg:height="1.0583333mm" draw:style-name="style-3021" svg:viewBox="0.0 0.0 52.916664 105.83333" svg:width="0.52916664mm" svg:x="51.85833mm" svg:y="142.3458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64.5833mm" fo:page-width="194.4687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