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1.32861mm" fo:page-width="76.972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0.0 C 13.890627 0.0 27.781254 0.0 41.698338 0.0 C 124.909805 20.981462 125.14793 124.989136 187.61603 166.7404 C 169.94185 211.58728 136.28685 240.45331 62.54748 229.26147 C 25.24125 169.30687 22.64833 74.63893 0.0 0.0 z" svg:height="2.3167682mm" draw:style-name="style-2" svg:viewBox="0.0 0.0 187.61603 231.67682" svg:width="1.8761603mm" svg:x="1.7271999mm" svg:y="3.7517915mm"/>
            <draw:path svg:d="M 375.2056 166.76685 C 246.32706 221.98544 103.187485 260.4558 0.0 166.76685 C 12.62063 116.840004 29.9773 71.64917 20.849169 0.0 C 149.41019 33.813694 331.65518 -64.02921 375.2056 166.76685 z" svg:height="2.2350998mm" draw:style-name="style-3" svg:viewBox="0.0 0.0 375.2056 223.50996" svg:width="3.752056mm" svg:x="2.3524106mm" svg:y="7.0866003mm"/>
            <draw:path svg:d="M 46.30887 437.70016 C 29.084494 350.7051 -14.148416 202.08875 4.6370006 145.89124 C 264.1139 184.6527 521.2624 157.87685 692.47424 0.0 C 971.74194 272.78534 412.41284 476.9908 46.30887 437.70016 z" svg:height="4.4255123mm" draw:style-name="style-4" svg:viewBox="0.0 0.0 767.9195 442.55124" svg:width="7.6791945mm" svg:x="3.7652173mm" svg:y="15.007431mm"/>
            <draw:path svg:d="M 1438.222 1062.99 C 1394.989 1130.935 1382.0245 1229.1483 1334.0026 1292.278 C 1330.5631 1545.5635 1377.95 1783.8472 1542.4413 2105.1836 C 1636.2096 2288.381 1716.5636 2495.8938 1792.5785 2626.2542 C 1932.6753 2866.5486 2089.1235 2986.987 2251.1543 3126.5017 C 2337.726 3149.3354 2352.6218 2993.337 2397.072 3043.1316 C 2632.8157 3469.8516 2839.5874 4025.4236 3064.06 4585.5464 C 3305.307 5187.553 3503.8503 5658.697 3772.72 6294.728 C 3858.5242 6497.6895 3986.1592 6578.282 3856.0635 6774.1 C 3704.669 7002.0386 2995.7708 7302.0234 2668.0051 7336.8955 C 2482.1353 7356.6855 2346.351 7287.736 2167.7573 7295.223 C 1973.0505 6473.6655 1550.0347 5704.919 1334.0024 4835.683 C 765.7835 3501.046 318.84937 1902.3275 0.0 291.78247 C 349.6733 266.27673 605.5519 146.97604 833.755 0.0 C 1008.48584 381.05292 1218.1945 727.2073 1438.222 1062.99 z M 1563.264 4752.3135 C 1472.3533 4505.3247 1381.4159 3962.2942 1167.2357 4001.9287 C 1392.8988 4356.4175 1497.1447 4839.1763 1688.3325 5231.6855 C 1745.509 5349.1074 1840.3093 5485.236 1938.4432 5565.1665 C 1809.5647 5343.3657 1685.8721 5085.397 1563.264 4752.3135 z M 1938.4432 5335.905 C 2009.2722 5498.994 2071.026 5666.8457 2167.7312 5815.303 C 2009.2458 5320.691 1825.7571 4851.1084 1584.1133 4439.6284 C 1632.929 4746.175 1806.2838 5031.5806 1938.4432 5335.905 z M 2522.061 6002.919 C 2367.121 5657.638 2236.7078 5287.8027 2021.8398 5002.424 C 2077.1643 5364.5854 2345.1343 5693.039 2522.061 6002.919 z M 2688.8015 5982.0703 C 2772.9126 6104.7305 2841.9688 6321.795 2959.7878 6273.879 C 2794.7673 6056.762 2729.177 5740.2407 2459.5403 5627.74 C 2513.6738 5767.1494 2598.658 5850.5986 2688.8015 5982.0703 z" svg:height="73.4048mm" draw:style-name="style-5" svg:viewBox="0.0 0.0 3911.6768 7340.48" svg:width="39.116768mm" svg:x="4.645289mm" svg:y="17.717028mm"/>
            <draw:path svg:d="M 23.374905 0.0 C 37.265568 0.0 51.156235 0.0 65.0467 0.0 C 210.9115 74.9829 360.8773 487.8388 85.89591 458.57584 C 81.92733 349.03836 -53.010326 183.806 23.374905 0.0 z" svg:height="4.60058mm" draw:style-name="style-6" svg:viewBox="0.0 0.0 239.39807 460.05804" svg:width="2.3939807mm" svg:x="19.210478mm" svg:y="30.639807mm"/>
            <draw:path svg:d="M 333.4807 316.37158 C 296.01572 369.23535 251.30107 414.82285 145.89124 399.74182 C 81.70326 304.14767 24.050533 201.99226 0.0 66.23465 C 194.30983 -121.143684 284.3211 129.57542 333.4807 316.37158 z" svg:height="4.026655mm" draw:style-name="style-7" svg:viewBox="0.0 0.0 333.4807 402.66553" svg:width="3.3348072mm" svg:x="20.694914mm" svg:y="35.39666mm"/>
            <draw:path svg:d="M 148.32004 473.11386 C 140.14445 310.5273 -21.463078 266.07748 2.4023483 118.78393 C 64.39408 -263.45975 613.4045 392.019 148.32004 473.11386 z" svg:height="4.73114mm" draw:style-name="style-8" svg:viewBox="0.0 0.0 333.71103 473.114" svg:width="3.33711mm" svg:x="22.963505mm" svg:y="39.873905mm"/>
            <draw:path svg:d="M 100.57667 0.90716356 C 130.15718 -0.8655802 159.57883 -2.5325487 163.09767 21.75618 C 98.80392 61.681873 113.091446 180.21509 17.206434 188.49664 C -49.944866 58.771847 101.15863 106.55559 100.57667 0.90716356 z" svg:height="1.8849653mm" draw:style-name="style-9" svg:viewBox="0.0 0.0 163.09766 188.49652" svg:width="1.6309764mm" svg:x="25.525326mm" svg:y="44.178986mm"/>
            <draw:path svg:d="M 0.2327458 2.0670571 C 48.57221 -4.5741715 80.2428 5.427236 104.452194 22.916075 C 86.30186 53.422527 73.23135 88.98237 21.081964 85.43729 C 4.889478 66.91613 -1.3282458 38.394375 0.2327458 2.0670571 z" svg:height="0.85682636mm" draw:style-name="style-10" svg:viewBox="0.0 0.0 104.45222 85.68264" svg:width="1.0445222mm" svg:x="26.320272mm" svg:y="46.043285mm"/>
            <draw:path svg:d="M 771.2075 1565.2985 C 673.0736 1485.3679 578.2734 1349.2393 521.09686 1231.8175 C 329.88254 839.28174 225.63666 356.5496 0.0 2.0605977 C 214.18024 -37.600254 305.14386 505.4302 396.02838 752.4451 C 518.63635 1085.5029 642.3289 1343.4717 771.2075 1565.2985 z" svg:height="15.652986mm" draw:style-name="style-11" svg:viewBox="0.0 0.0 771.2075 1565.2986" svg:width="7.712075mm" svg:x="16.317646mm" svg:y="57.715965mm"/>
            <draw:path svg:d="M 0.0 0.0 C 214.86818 285.37985 345.2813 655.21436 500.2212 1000.49524 C 323.2944 690.6151 55.324463 362.16135 0.0 0.0 z" svg:height="10.004952mm" draw:style-name="style-12" svg:viewBox="0.0 0.0 500.2212 1000.49524" svg:width="5.0022116mm" svg:x="24.863688mm" svg:y="67.741264mm"/>
            <draw:path svg:d="M 0.0 0.0 C 269.61047 112.501205 335.20056 429.0484 500.24783 646.1387 C 382.4288 694.0548 313.37253 476.9904 229.26167 354.32993 C 139.118 222.85864 54.133686 139.40929 0.0 0.0 z" svg:height="6.529307mm" draw:style-name="style-13" svg:viewBox="0.0 0.0 500.24783 652.93066" svg:width="5.002478mm" svg:x="29.24069mm" svg:y="73.99443mm"/>
            <draw:path svg:d="M 1167.2361 0.72750723 C 1184.9897 -3.1086602 1186.8945 8.877042 1188.0851 21.576525 C 1205.8121 17.71371 1207.7435 29.726059 1208.9341 42.42554 C 1745.9059 1305.8109 2247.9792 2905.5605 2709.651 4190.272 C 2742.1152 4280.495 2810.695 4364.7114 2813.87 4440.383 C 2821.3313 4618.2886 2623.5288 4870.569 2480.3892 4982.328 C 2245.6243 5165.631 1936.7499 5250.2446 1625.8115 5274.111 C 1428.3793 4718.4595 1250.3148 4179.3706 1063.0165 3564.9558 C 1013.27466 3401.6816 912.09827 3249.4138 854.6042 3085.531 C 627.3272 2437.6458 415.28995 1783.9398 229.28792 1147.0875 C 105.78044 1020.4843 67.07197 809.0825 0.0 626.01715 C 459.13217 487.6406 924.56036 355.58713 1167.2361 0.72750723 z M 625.3167 1042.9216 C 910.0082 1557.2184 1252.1409 2014.0743 1479.868 2585.3362 C 1397.6355 2624.6797 1343.3429 2569.8318 1292.2786 2647.8574 C 1413.828 2992.0273 1665.1559 3343.6855 1813.3756 3627.477 C 1978.9254 3944.4739 2053.7498 4303.725 2313.597 4544.575 C 2266.9243 4317.351 2092.8289 4092.111 1980.1161 3856.7646 C 1798.1093 3476.7966 1619.1449 3083.9426 1417.3472 2731.2268 C 1453.1981 2676.7751 1583.8232 2717.0715 1604.9366 2647.8567 C 1295.8502 2081.516 1039.7867 1462.1797 666.9889 959.5239 C 666.7507 1000.95874 610.12946 986.063 625.3167 1042.9216 z" svg:height="52.741104mm" draw:style-name="style-14" svg:viewBox="0.0 0.0 2814.0752 5274.1104" svg:width="28.14075mm" svg:x="32.575493mm" svg:y="85.86774mm"/>
            <draw:path svg:d="M 0.0 0.0 C 401.00262 147.90198 707.7075 390.0755 1104.7148 541.91943 C 1480.5818 1412.3192 1733.5767 2460.3076 2105.2102 3272.393 C 2100.9238 3540.8923 2321.11 3852.2275 2396.993 4085.3254 C 2405.883 4112.6567 2368.894 4149.4863 2376.144 4189.518 C 2402.0469 4331.599 2515.6057 4367.477 2459.5142 4460.5044 C 2366.6985 4614.4653 1897.0894 4654.576 1709.1559 4752.2866 C 1169.8551 3097.8743 604.7317 1555.3273 0.0 0.0 z M 541.94604 750.3854 C 760.4655 1196.4467 906.3565 1700.2393 1063.0427 2209.4565 C 1181.6025 2594.8486 1382.183 2948.729 1500.7695 3314.1443 C 1579.3241 3556.2112 1561.0682 3851.4072 1750.8535 4043.6797 C 1452.3507 2855.357 1033.7534 1787.0751 625.31586 708.6865 C 598.646 707.5488 596.44977 681.9633 562.7947 687.86414 C 559.54065 712.36444 566.3668 747.0248 541.94604 750.3854 z M 896.276 896.276 C 942.0226 1038.1189 1014.75635 1153.0012 1042.1937 1313.1272 C 1300.4006 1682.3795 1423.8815 2232.078 1584.0868 2730.5002 C 1652.2965 2942.5898 1698.3075 3173.1218 1771.7292 3376.639 C 1845.2039 3580.4475 1906.2963 3794.3894 2021.8398 3960.283 C 1782.1804 2817.2827 1366.1495 1850.734 1000.49524 833.75476 C 971.7878 834.6276 954.7224 823.93866 937.9478 812.90576 C 937.7096 854.3131 881.1154 839.41736 896.276 896.276 z" svg:height="47.522865mm" draw:style-name="style-15" svg:viewBox="0.0 0.0 2474.8833 4752.2866" svg:width="24.748833mm" svg:x="46.123753mm" svg:y="85.87501mm"/>
            <draw:path svg:d="M 479.3988 0.87446207 C 513.0803 -4.998887 515.3028 20.58579 541.9463 21.723478 C 642.0911 199.60263 678.3125 416.40222 750.38495 626.19073 C 818.99146 825.9775 940.01184 1037.9614 937.9744 1230.6581 C 936.86316 1337.5758 860.0282 1408.4048 875.4534 1564.1389 C 897.9694 1791.3368 1058.7568 2142.73 1167.2623 2439.5925 C 1217.7979 2577.8108 1283.7584 2720.395 1334.0028 2856.4436 C 1593.6118 3559.2827 1911.5354 4406.4 2105.2102 5086.696 C 1906.1642 5179.4585 1707.3828 5272.4854 1479.8938 5336.8325 C 1232.7465 4600.815 907.706 3923.2964 666.9881 3148.2517 C 529.53705 2705.6301 296.80963 2296.267 208.43869 1814.2755 C 98.21327 1709.0768 58.922634 1533.0233 0.0 1376.5487 C 182.58917 867.8079 365.60144 540.7833 479.3988 0.87446207 z M 1521.5923 3836.089 C 1219.4646 2914.969 896.62 2047.9554 562.7953 1251.4803 C 558.3768 1226.2921 539.6442 1238.6743 521.09705 1251.4803 C 497.73425 1255.8987 488.63275 1274.6047 479.3988 1293.1526 C 985.30865 2393.6335 1297.5435 3617.8345 1792.5524 4690.6396 C 1765.6971 4368.563 1619.4089 4134.354 1521.5923 3836.089 z M 1042.1675 3502.6082 C 1145.4607 3775.711 1248.1456 4092.5496 1313.1536 4357.186 C 1361.5989 4554.4062 1338.0245 4804.226 1542.4413 4919.9814 C 1393.0576 4452.912 1293.3889 3960.8933 1125.564 3502.6348 C 1078.177 3373.2007 995.81226 3256.3345 958.8234 3127.4292 C 930.03687 3027.0728 945.6207 2914.7307 917.1252 2814.7974 C 814.6785 2455.705 628.0943 2116.8796 458.54938 1814.3287 C 453.94553 1798.083 441.0868 1790.0667 416.8776 1793.4797 C 637.09045 2318.069 816.39856 2905.4702 1042.1675 3502.6082 z" svg:height="53.36833mm" draw:style-name="style-16" svg:viewBox="0.0 0.0 2105.2102 5336.833" svg:width="21.052101mm" svg:x="19.444225mm" svg:y="91.702446mm"/>
            <draw:path svg:d="M 0.0 0.0 C 120.12085 46.619408 361.20917 -27.728441 416.87738 83.37023 C 365.83923 157.40076 335.62387 252.227 291.78247 333.48093 C 213.22765 317.47333 192.14043 358.90735 125.04202 354.32993 C 64.95525 254.6348 7.990468 151.76479 0.0 0.0 z" svg:height="3.546854mm" draw:style-name="style-17" svg:viewBox="0.0 0.0 416.87738 354.68542" svg:width="4.168774mm" svg:x="26.948074mm" svg:y="91.919685mm"/>
            <draw:path svg:d="M 20.84942 0.88253653 C 54.5045 -5.0174584 56.700348 20.567219 83.370636 21.704908 C 491.83444 1100.0935 910.405 2168.3752 1208.9078 3356.6982 C 1019.1222 3164.399 1037.3785 2869.2295 958.82385 2627.1626 C 840.23773 2261.7466 639.68353 1907.8663 521.09705 1522.4749 C 364.4109 1013.28436 218.4932 509.49084 0.0 63.403748 C 24.42115 60.069813 17.595016 25.409462 20.84942 0.88253653 z" svg:height="33.56698mm" draw:style-name="style-18" svg:viewBox="0.0 0.0 1208.9078 3356.6978" svg:width="12.089079mm" svg:x="51.54321mm" svg:y="92.74456mm"/>
            <draw:path svg:d="M 209.50069 0.7581901 C 233.76297 -2.6023927 246.59528 5.362237 251.19893 21.607206 C 747.95416 1360.9811 1233.4642 2884.9812 1751.942 4315.344 C 1798.1912 4442.9272 1905.268 4630.199 1897.8596 4690.5234 C 1879.7357 4837.764 1481.1676 5078.297 1376.7631 5169.948 C 1012.9081 4085.6855 685.85645 3039.682 272.0748 1960.0498 C 186.45563 1736.6624 16.407871 1454.4573 1.1150805 1272.2123 C -14.495238 1086.3427 138.46033 641.60406 167.85555 438.4842 C 191.27081 276.50684 138.32771 164.85266 209.50069 0.7581901 z M 417.9394 1126.3225 C 522.66144 1531.7701 698.0008 1831.9666 813.9675 2189.3389 C 1061.247 2951.3918 1293.8159 3761.281 1606.0243 4482.1123 C 1603.0343 4209.75 1455.5822 3988.2673 1376.7363 3752.577 C 1184.3842 3177.5845 1083.7367 2682.655 897.36444 2147.6675 C 855.7718 2028.2611 753.0342 1915.2843 709.77496 1793.311 C 620.4514 1541.5596 587.9873 1264.7532 438.81525 1042.9523 C 443.47177 1082.3483 415.29358 1088.937 417.9394 1126.3225 z M 1147.4751 3794.275 C 1089.1344 3587.2122 1057.7285 3362.4487 1001.55743 3168.985 C 945.5979 2976.157 829.2872 2807.9348 772.29614 2627.039 C 652.14886 2245.8276 572.1388 1856.9957 397.117 1501.5015 C 360.33994 1483.2985 332.58505 1431.7577 313.7468 1501.5015 C 719.6706 2401.6936 952.8213 3618.0889 1355.9141 4628.029 C 1382.9279 4295.3955 1231.7977 4093.5452 1147.4751 3794.275 z" svg:height="51.699482mm" draw:style-name="style-19" svg:viewBox="0.0 0.0 1898.2255 5169.948" svg:width="18.982254mm" svg:x="29.438297mm" svg:y="93.787994mm"/>
            <draw:path svg:d="M 44.25198 0.0 C 61.026634 11.032918 78.09237 21.722672 106.79944 20.849016 C 472.42712 1037.8282 888.48456 2004.3777 1128.144 3147.3772 C 1012.60046 2981.4836 951.5084 2767.5676 878.0334 2563.7332 C 804.63794 2360.216 758.6003 2129.684 690.39105 1917.5944 C 530.15936 1419.172 406.67816 869.4745 148.49788 500.22137 C 121.06052 340.0955 48.326748 225.21315 2.580188 83.37023 C -12.580384 26.511623 44.013783 41.407352 44.25198 0.0 z" svg:height="31.473772mm" draw:style-name="style-20" svg:viewBox="0.0 0.0 1128.1439 3147.3772" svg:width="11.281439mm" svg:x="55.06071mm" svg:y="94.00407mm"/>
            <draw:path svg:d="M 44.267323 0.0 C 417.06512 502.62918 673.15533 1121.9656 982.2151 1688.3328 C 961.10126 1757.5476 830.5032 1717.278 794.6256 1771.703 C 996.4233 2124.419 1175.3877 2517.2727 1357.3944 2897.2407 C 1470.1334 3132.6138 1644.2294 3357.827 1690.8754 3585.0515 C 1431.0281 3344.1748 1356.2039 2984.9502 1190.654 2667.9531 C 1042.4081 2384.1348 791.08014 2032.4768 669.5574 1688.3335 C 720.62177 1610.3077 774.88806 1665.1559 857.14685 1625.8124 C 629.4201 1054.5504 287.28745 597.72107 2.5955293 83.39768 C -12.618335 26.511623 44.002884 41.407352 44.267323 0.0 z" svg:height="35.850513mm" draw:style-name="style-21" svg:viewBox="0.0 0.0 1690.8755 3585.0515" svg:width="16.908754mm" svg:x="38.80297mm" svg:y="95.46325mm"/>
            <draw:path svg:d="M 166.74026 32.921116 C 167.79861 138.17227 158.61757 233.21088 125.06847 303.88083 C 16.166042 273.79788 29.580315 121.42427 0.0 12.072099 C 81.22707 -4.438521 108.08226 -9.465669 166.74026 32.921116 z" svg:height="3.038808mm" draw:style-name="style-22" svg:viewBox="0.0 0.0 166.82045 303.88083" svg:width="1.6682044mm" svg:x="28.198498mm" svg:y="95.75925mm"/>
            <draw:path svg:d="M 1313.1534 3453.7683 C 818.1709 2380.9624 505.9096 1156.7615 0.0 56.280476 C 9.233932 37.733482 18.3092 19.027422 41.698235 14.608281 C 60.24543 1.8022155 78.977936 -10.579942 83.39647 14.608281 C 417.2476 811.0834 740.0658 1678.0701 1042.1932 2599.217 C 1140.0099 2897.4553 1286.2982 3131.6643 1313.1534 3453.7683 z" svg:height="34.53768mm" draw:style-name="style-23" svg:viewBox="0.0 0.0 1313.1534 3453.7683" svg:width="13.131534mm" svg:x="24.238216mm" svg:y="104.071434mm"/>
            <draw:path svg:d="M 21.048254 0.0 C 170.22034 221.82672 202.68484 498.63394 292.00797 750.3579 C 335.29382 872.30457 438.0052 985.30804 479.59744 1104.7145 C 665.9701 1639.7286 766.64386 2134.6313 958.9694 2709.6238 C 1037.8151 2945.3142 1185.2673 3166.7979 1188.2573 3439.1602 C 876.0489 2718.3296 643.48035 1908.4396 396.20056 1146.3867 C 280.26004 789.0143 104.920715 488.81784 0.17218748 83.37023 C -2.4467578 45.984756 25.73143 39.39601 21.048254 0.0 z" svg:height="34.3916mm" draw:style-name="style-24" svg:viewBox="0.0 0.0 1188.2574 3439.1602" svg:width="11.882574mm" svg:x="33.6157mm" svg:y="104.21752mm"/>
            <draw:path svg:d="M 1042.1672 3161.9797 C 639.0745 2152.039 405.9238 935.64374 0.0 35.451645 C 18.83828 -34.292156 46.61961 17.248623 83.37023 35.451645 C 258.39203 390.94592 338.4021 779.77716 458.54938 1160.9893 C 515.54083 1341.8851 631.85156 1510.1072 687.81067 1702.9354 C 743.98175 1896.399 775.3877 2121.1624 833.72833 2328.225 C 918.05133 2627.4946 1069.1815 2829.345 1042.1672 3161.9797 z" svg:height="31.619802mm" draw:style-name="style-25" svg:viewBox="0.0 0.0 1045.3557 3161.9802" svg:width="10.453557mm" svg:x="32.57576mm" svg:y="108.4485mm"/>
            <draw:path svg:d="M 0.0 0.7751464 C 24.235842 -2.6379201 37.06815 5.3791933 41.67179 21.624163 C 211.2167 324.20178 397.8009 663.0005 500.24762 1022.0928 C 528.74335 1122.0261 513.15924 1234.3683 541.94586 1334.7246 C 578.9082 1463.6299 661.29944 1580.4961 708.68634 1709.9303 C 876.5116 2168.1887 976.1536 2660.2073 1125.564 3127.2766 C 921.17334 3011.5474 944.7477 2761.729 896.276 2564.4817 C 831.2679 2299.845 728.5831 1983.0071 625.28986 1709.9036 C 399.52078 1112.8188 220.21265 525.41766 0.0 0.7751464 z" svg:height="31.272768mm" draw:style-name="style-26" svg:viewBox="0.0 0.0 1125.564 3127.2769" svg:width="11.255639mm" svg:x="23.613003mm" svg:y="109.62896mm"/>
            <draw:path svg:d="M 708.6861 0.0 C 907.65247 197.0616 933.9259 566.79114 1042.167 854.57715 C 835.236 860.15985 610.341 675.82513 396.00174 583.61664 C 240.7177 516.8087 44.396915 493.4461 0.0 354.38162 C 169.80916 169.8362 563.69415 209.33798 708.6861 0.0 z" svg:height="8.547011mm" draw:style-name="style-27" svg:viewBox="0.0 0.0 1042.167 854.7011" svg:width="10.42167mm" svg:x="63.840782mm" svg:y="131.10553mm"/>
            <draw:path svg:d="M 1188.0585 0.108197525 C 1374.4574 -5.6068926 1333.5793 215.90251 1396.5236 333.61496 C 1087.3052 670.5356 723.9529 953.3478 104.219246 979.7544 C 34.369267 888.36786 13.969996 737.84576 0.0 646.2735 C 477.0437 730.5174 752.92474 443.17868 1042.1937 271.0671 C 1060.873 150.86772 1186.8679 137.9034 1188.0585 0.108197525 z" svg:height="9.797547mm" draw:style-name="style-28" svg:viewBox="0.0 0.0 1396.5236 979.7547" svg:width="13.965236mm" svg:x="49.042107mm" svg:y="132.77159mm"/>
            <draw:path svg:d="M 145.07956 2.8276696 C 154.68411 130.43616 264.43314 227.59106 228.42314 336.3086 C 100.44404 295.93314 -56.056816 201.87398 19.984243 23.650042 C 83.775566 38.784775 81.34153 -12.279612 145.07956 2.8276696 z" svg:height="3.3630896mm" draw:style-name="style-29" svg:viewBox="0.0 0.0 235.65134 336.30896" svg:width="2.3565133mm" svg:x="62.39025mm" svg:y="137.53864mm"/>
            <draw:path svg:d="M 482.83023 0.0 C 470.79166 519.0074 361.46573 906.9391 316.06354 1313.153 C 182.76662 1238.3029 201.1816 1051.0824 149.32307 896.276 C 99.89902 748.7446 -21.835714 588.85614 3.405396 458.52335 C 20.762217 368.9358 101.53934 355.6275 170.14586 291.80872 C 255.97636 211.95734 354.90442 35.585682 482.83023 0.0 z" svg:height="13.13153mm" draw:style-name="style-30" svg:viewBox="0.0 0.0 482.83014 1313.153" svg:width="4.8283014mm" svg:x="43.79682mm" svg:y="142.15268mm"/>
            <draw:path svg:d="M 666.9614 0.0 C 691.8852 72.33731 699.61084 161.89902 750.33167 208.41266 C 561.52496 498.7922 516.3872 831.6385 312.6315 1125.5385 C 184.57327 857.59454 79.824745 566.31555 0.0 250.1123 C 243.86632 188.27823 417.9622 56.700348 666.9614 0.0 z" svg:height="11.255384mm" draw:style-name="style-31" svg:viewBox="0.0 0.0 750.33167 1125.5385" svg:width="7.503317mm" svg:x="34.660152mm" svg:y="143.61159mm"/>
            <draw:path svg:d="M 24.73136 396.02826 C 94.50198 373.4064 400.01633 448.36288 524.979 333.50726 C 404.62006 260.2441 209.25177 342.18558 45.5805 333.50726 C 30.128847 256.96326 -34.932182 148.0343 24.73136 62.52101 C 119.3728 85.75138 329.63715 90.72554 420.75964 0.0 C 457.0605 89.270424 569.773 164.20044 524.979 270.9598 C 527.5719 316.99734 613.3763 279.79688 650.04755 291.80893 C 869.09607 614.91815 370.46234 668.7078 108.128006 646.139 C 62.090515 581.02496 85.61197 446.3256 24.73136 396.02826 z" svg:height="6.5064774mm" draw:style-name="style-32" svg:viewBox="0.0 0.0 704.23535 650.6477" svg:width="7.0423536mm" svg:x="2.7305717mm" svg:y="9.379478mm"/>
            <draw:path svg:d="M 0.0 0.0 C 241.64403 411.45337 425.1325 881.06256 583.61786 1375.6746 C 486.93912 1227.217 425.1854 1059.3656 354.32993 896.2764 C 222.1705 591.92566 48.815655 306.51996 0.0 0.0 z" svg:height="13.756746mm" draw:style-name="style-33" svg:viewBox="0.0 0.0 583.61786 1375.6746" svg:width="5.8361783mm" svg:x="20.486422mm" svg:y="62.11358mm"/>
            <draw:path svg:d="M 7697.2285 14298.611 C 7255.9297 14207.437 6986.082 13860.673 6509.144 13714.994 C 6455.1694 14013.18 6744.6494 14256.332 6696.7334 14548.749 C 6395.5845 14513.824 6441.04 14045.909 6196.486 14006.83 C 6095.865 13990.77 6008.5786 14109.9375 5925.5522 14152.721 C 5780.3755 14227.491 5526.825 14335.203 5383.633 14361.187 C 5267.9575 14382.142 5117.4624 14346.237 5050.152 14382.009 C 4943.3926 14438.735 4959.612 14596.56 4945.9326 14757.216 C 4922.305 15034.498 4836.925 15475.004 4820.8643 15695.164 C 4808.931 15859.205 4856.398 16017.4 4758.343 16132.891 C 4542.549 16091.5625 4647.562 15729.508 4508.2324 15611.768 C 4480.107 15362.609 4389.3022 15012.804 4237.2725 14819.764 C 4020.2615 15109.932 4031.1624 15627.985 3716.2021 15820.206 C 3651.2207 15586.155 3599.9443 15425.844 3507.7632 15174.041 C 3469.293 15069.027 3344.674 14863.736 3299.3245 14736.342 C 3280.1423 14682.499 3298.9014 14602.859 3278.4753 14548.751 C 3101.5486 14080.095 2871.6785 13575.984 2674.0083 13048.034 C 2479.6453 12528.843 2297.9297 11975.44 2111.2397 11463.895 C 2007.3113 11179.097 1789.2418 10829.82 1798.5815 10609.316 C 1806.3074 10427.071 1940.795 10186.645 2027.8694 9963.178 C 2116.161 9736.615 2183.1536 9484.97 2257.1572 9317.013 C 2291.659 9238.775 2411.33 9160.564 2423.8977 9066.901 C 2438.5557 8957.761 2301.7134 8572.66 2257.1572 8441.585 C 2171.591 8189.755 2050.1738 7923.5317 1944.5256 7670.4043 C 1637.1857 6933.963 1367.6282 6111.321 1131.6199 5335.933 C 756.5202 4305.882 388.48477 2919.439 151.89438 1646.6079 C 116.307915 1455.1818 107.76187 1299.8448 68.49771 1125.5375 C 13.093965 879.50146 -30.138952 280.03497 26.82584 0.0 C 282.78372 98.39854 1278.1991 1527.7834 1319.1301 1563.264 C 1827.8973 2464.9111 2360.186 3343.063 2799.024 4314.5864 C 2952.6409 4515.0615 2979.8137 4805.309 3174.2031 5002.424 C 3497.021 5963.5225 4068.336 7058.6597 4403.9595 8003.884 C 4440.1284 8105.7485 4426.9785 8233.674 4487.33 8316.541 C 4577.8174 8440.736 5080.447 8653.038 5237.6885 8733.419 C 5288.7524 8759.507 5351.512 8736.171 5383.606 8754.241 C 5445.7036 8789.219 5526.296 8870.235 5612.894 8921.009 C 5694.1475 8968.687 5768.6807 9024.699 5863.0044 9066.927 C 6392.9917 10405.877 6852.784 11815.021 7322.0757 13214.772 C 7470.93 13538.808 7620.0757 13972.143 7697.2285 14298.611 z M 235.26459 604.46704 C 309.00394 615.65894 342.65897 586.7929 360.33313 541.94604 C 297.865 500.19482 297.6269 396.1871 214.41542 375.20566 C 200.52478 375.20566 186.63416 375.20566 172.71707 375.20566 C 195.3654 449.81808 197.95833 544.486 235.26459 604.46704 z M 256.08728 708.66 C 265.21542 780.30914 247.85875 825.5264 235.23811 875.4269 C 338.39914 969.11584 481.5652 930.64545 610.44366 875.4269 C 566.8933 644.6308 384.64832 742.4737 256.08728 708.66 z M 381.15582 1584.1133 C 643.4902 1606.6823 1142.1239 1552.8925 923.0754 1229.7833 C 886.43066 1217.7714 800.6262 1254.9717 798.00684 1208.9342 C 842.8008 1102.1484 730.0883 1027.2449 693.7875 937.9744 C 602.665 1028.7266 392.40063 1023.7259 297.75916 1000.4954 C 238.12207 1085.9822 303.1831 1194.9111 318.6348 1271.4552 C 482.33246 1280.1334 677.6743 1198.192 798.03326 1271.4552 C 673.0441 1386.3108 367.52975 1311.3542 297.78558 1333.9762 C 358.66623 1384.2734 335.14478 1518.9728 381.15582 1584.1133 z M 1068.993 1500.7167 C 897.8076 1658.5935 640.6327 1685.3693 381.15582 1646.6079 C 362.39688 1702.8054 405.6033 1851.4481 422.8277 1938.4167 C 788.93164 1977.7339 1348.2607 1773.5284 1068.993 1500.7167 z M 1298.281 1771.7028 C 1070.0779 1918.6788 814.2258 2037.9795 464.52606 2063.4854 C 783.37537 3674.0303 1230.3096 5272.7485 1798.5022 6607.386 C 2014.5344 7476.6216 2437.5503 8245.368 2632.257 9066.927 C 2810.8508 9059.439 2946.6353 9128.39 3132.505 9108.599 C 3460.2705 9073.754 4169.1685 8773.769 4320.5635 8545.804 C 4450.6587 8349.985 4323.024 8269.394 4237.2197 8066.4316 C 3968.35 7430.3994 3769.7805 6959.256 3528.5598 6357.2495 C 3304.0872 5797.1533 3097.3154 5241.5815 2861.5718 4814.8345 C 2817.1216 4765.04 2802.2258 4921.065 2715.654 4898.205 C 2553.6233 4758.6904 2397.2014 4638.252 2257.0781 4397.957 C 2181.0635 4267.597 2100.736 4060.0842 2006.941 3876.887 C 1842.4496 3555.5503 1795.0626 3317.2666 1798.5023 3063.9812 C 1846.5243 3000.8516 1859.4888 2902.6382 1902.7218 2834.693 C 1682.7205 2498.9102 1473.0118 2152.7556 1298.281 1771.7028 z M 2006.9409 3522.5566 C 2281.9487 3551.8457 2131.9565 3138.9636 1986.0917 3063.9807 C 1972.2009 3063.9807 1958.3103 3063.9807 1944.4198 3063.9807 C 1868.0347 3247.7866 2002.9723 3413.019 2006.9409 3522.5566 z M 2069.4885 3605.9001 C 2093.539 3741.6577 2151.192 3843.8135 2215.3796 3939.4072 C 2320.7898 3954.4622 2365.5042 3908.8743 2402.9692 3856.037 C 2353.8096 3669.2412 2263.7983 3418.5222 2069.4885 3605.9001 z M 2298.75 4106.1743 C 2274.8582 4253.468 2436.4922 4297.9443 2444.6677 4460.5044 C 2909.7522 4379.4097 2360.7417 3723.9307 2298.75 4106.1743 z M 2569.736 4606.396 C 2665.6477 4598.1143 2651.3337 4479.581 2715.6274 4439.6553 C 2712.1084 4415.3926 2682.6602 4417.0337 2653.1064 4418.806 C 2653.6882 4524.454 2502.5847 4476.6704 2569.736 4606.396 z M 2653.1064 4689.766 C 2705.2559 4693.3115 2718.3528 4657.7515 2736.4766 4627.2446 C 2712.267 4609.756 2680.5967 4599.7544 2632.257 4606.396 C 2630.696 4642.723 2636.9138 4671.2446 2653.1064 4689.766 z M 3257.5735 9212.817 C 3324.6187 9395.883 3363.3274 9607.284 3486.8613 9733.888 C 3672.8633 10370.713 3884.874 11024.419 4112.1777 11672.331 C 4169.672 11836.214 4270.848 11988.481 4320.59 12151.756 C 4507.888 12766.171 4685.9795 13305.26 4883.385 13860.912 C 5194.323 13837.047 5503.1978 13752.406 5737.9624 13569.129 C 5881.102 13457.343 6078.9307 13205.0625 6071.4434 13027.183 C 6068.2686 12951.513 5999.662 12867.295 5967.224 12777.072 C 5505.5527 11492.361 5003.4795 9892.611 4466.508 8629.226 C 4465.317 8616.525 4463.3857 8604.514 4445.6587 8608.377 C 4444.468 8595.677 4442.563 8583.69 4424.8096 8587.527 C 4182.107 8942.36 3716.6785 9074.414 3257.5735 9212.817 z M 6321.554 13339.842 C 6509.514 13242.131 6979.1235 13202.02 7071.9126 13048.06 C 7128.004 12955.006 7014.4185 12919.154 6988.542 12777.073 C 6981.293 12737.015 7018.2812 12700.212 7009.391 12672.881 C 6933.5083 12439.782 6713.3223 12128.475 6717.609 11859.948 C 6345.9487 11047.862 6092.9805 9999.874 5717.1133 9129.475 C 5320.106 8977.63 5013.4014 8735.431 4612.3984 8587.555 C 5217.104 10142.828 5782.2275 11685.375 6321.554 13339.842 z M 1944.4198 10546.794 C 2003.3425 10703.269 2042.6332 10879.321 2152.8586 10984.5205 C 2241.2292 11466.512 2473.9568 11875.849 2611.408 12318.496 C 2852.0994 13093.54 3177.14 13771.032 3424.314 14507.077 C 3651.8025 14442.73 3850.5576 14349.703 4049.6301 14256.94 C 3855.9287 13576.645 3538.0054 12729.527 3278.4226 12026.688 C 3228.1782 11890.64 3162.2178 11748.056 3111.6821 11609.838 C 3003.1501 11312.975 2842.3628 10961.582 2819.8733 10734.384 C 2804.448 10578.624 2881.283 10507.821 2882.3943 10400.903 C 2884.4316 10208.233 2763.4111 9996.223 2694.8047 9796.436 C 2622.7322 9586.647 2586.5105 9369.849 2486.366 9191.969 C 2459.7224 9190.831 2457.4998 9165.245 2423.8184 9171.119 C 2310.021 9711.028 2127.0088 10038.053 1944.4198 10546.794 z M 2819.847 9546.325 C 2886.9453 9550.902 2908.0325 9509.441 2986.5874 9525.476 C 3030.4023 9444.222 3060.6443 9349.3955 3111.6821 9275.365 C 3056.014 9164.267 2814.9255 9238.588 2694.8047 9191.995 C 2702.7952 9343.733 2759.7598 9446.604 2819.847 9546.325 z M 3111.6558 9817.284 C 3082.2605 10020.405 2929.2786 10465.116 2944.9153 10651.013 C 2960.2083 10833.258 3130.2295 11115.463 3215.875 11338.851 C 3629.6567 12418.509 3956.7083 13464.486 4320.5635 14548.749 C 4424.968 14457.098 4823.5625 14216.565 4841.66 14069.324 C 4849.0684 14009.026 4741.9917 13821.754 4695.7427 13694.1455 C 4177.265 12263.755 3691.7815 10739.781 3194.9995 9400.407 C 3190.3958 9384.162 3177.5635 9376.198 3153.3013 9379.559 C 3082.1545 9543.652 3135.0977 9655.307 3111.6558 9817.284 z M 2819.847 9587.997 C 2849.4272 9697.376 2836.013 9849.75 2944.9153 9879.806 C 2978.4644 9809.136 2987.619 9714.07 2986.5872 9608.846 C 2927.9292 9566.459 2901.074 9571.486 2819.847 9587.997 z M 6384.1016 13464.91 C 6428.4985 13603.976 6624.8193 13627.338 6780.1035 13694.144 C 6994.443 13786.351 7219.339 13970.6875 7426.269 13965.1045 C 7318.0015 13677.316 7291.7285 13307.588 7092.788 13110.526 C 6947.7695 13319.892 6553.8843 13280.39 6384.1016 13464.91 z M 5946.375 13548.253 C 5657.106 13720.365 5381.2515 14007.676 4904.181 13923.458 C 4918.151 14015.057 4938.577 14165.553 5008.4004 14256.939 C 5628.134 14230.534 5991.486 13947.721 6300.7046 13610.8 C 6237.7603 13493.086 6278.6387 13271.577 6092.2397 13277.292 C 6091.0757 13415.0625 5965.081 13428.026 5946.375 13548.253 z M 6259.0327 13777.542 C 6182.9917 13955.766 6339.4927 14049.825 6467.4717 14090.2 C 6503.455 13981.482 6393.7324 13884.328 6384.1284 13756.72 C 6320.364 13741.585 6322.7974 13792.649 6259.0327 13777.542 z M 4549.851 14507.077 C 4481.2446 14570.895 4400.4673 14584.203 4383.111 14673.792 C 4357.8696 14804.126 4479.5776 14964.013 4529.0283 15111.545 C 4580.8867 15266.353 4562.4717 15453.571 4695.769 15528.422 C 4741.1714 15122.206 4850.4976 14734.274 4862.5356 14215.269 C 4734.5835 14250.8545 4635.6553 14427.226 4549.851 14507.077 z M 3466.012 14611.27 C 3545.8367 14927.473 3650.5852 15218.754 3778.6433 15486.696 C 3982.3992 15192.798 4027.5635 14859.951 4216.3438 14569.57 C 4165.6226 14523.057 4157.897 14433.495 4132.973 14361.157 C 3883.9746 14417.859 3709.8787 14549.4375 3466.012 14611.27 z" svg:height="161.3289mm" draw:style-name="style-34" svg:viewBox="0.0 0.0 7697.2285 16132.891" svg:width="76.97228mm" svg:x="2.9099672E-5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1.32861mm" fo:page-width="76.972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