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160379" draw:opacity="100.0%" draw:stroke="none"/>
    </style:style>
    <style:style style:family="graphic" style:name="style-10">
      <style:graphic-properties draw:fill="solid" draw:fill-color="#160379" draw:opacity="100.0%" draw:stroke="none"/>
    </style:style>
    <style:style style:family="graphic" style:name="style-11">
      <style:graphic-properties draw:fill="solid" draw:fill-color="#3d258e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3d258e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3d258e" draw:opacity="100.0%" draw:stroke="none"/>
    </style:style>
    <style:style style:family="graphic" style:name="style-16">
      <style:graphic-properties draw:fill="solid" draw:fill-color="#3d258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4524.4014 1366.8373 L 3004.1587 1366.8373 L 3548.0627 930.59235 L 3237.548 515.3024 L 2749.868 873.4425 L 2974.658 149.54251 L 2486.9778 0.0 L 2234.5388 765.80994 L 2233.6125 765.80994 L 1981.1737 0.0 L 1494.4463 149.54251 L 1717.3312 873.4425 L 1212.5325 508.63486 L 901.0648 922.97235 L 1463.0133 1366.8373 L 0.0 1366.8373 L 0.0 5828.347 L 4524.3745 5828.347 L 4524.3745 1373.5048 L 4524.3745 1366.8373 z" svg:height="58.28347mm" draw:style-name="style-7" svg:viewBox="0.0 0.0 4524.4014 5828.347" svg:width="45.244015mm" svg:x="15.494529mm" svg:y="10.732026mm"/>
                <draw:path svg:d="M 2406.0679 0.0 C 2404.163 2.8575451 431.5091 881.06256 431.5091 881.06256 C 115.30586 1034.3885 0.0 1256.3477 0.0 1558.2902 L 0.0 4533.9263 C 0.0 5009.1978 381.0002 5397.791 821.08154 5397.791 L 821.08154 5396.8647 L 3462.364 5396.8647 L 3462.364 4852.9604 C 3137.535 4811.0503 3137.535 4349.1147 3453.7913 4308.1304 L 3453.7913 619.1248 L 2404.1365 619.1248 L 2406.0679 0.0 z" svg:height="53.97791mm" draw:style-name="style-8" svg:viewBox="0.0 0.0 3462.364 5397.791" svg:width="34.62364mm" svg:x="67.71983mm" svg:y="53.518322mm"/>
                <draw:path svg:d="M 4525.327 1366.8373 L 3005.1638 1366.8373 L 3549.0679 930.5923 L 3237.5742 516.2548 L 2750.8467 873.4424 L 2974.6843 150.49498 L 2487.957 0.0 L 2234.6187 766.76245 L 1982.206 0.0 L 1494.5261 150.49498 L 1718.3372 873.4424 L 1213.5121 509.58743 L 902.0712 923.925 L 1464.0461 1366.8374 L 0.0 1366.8374 L 0.0 5828.347 L 4525.3013 5828.347 L 4525.3013 1374.457 L 4525.3013 1366.8373 z" svg:height="58.28347mm" draw:style-name="style-9" svg:viewBox="0.0 0.0 4525.3276 5828.347" svg:width="45.253277mm" svg:x="13.846439mm" svg:y="9.084203mm"/>
                <draw:path svg:d="M 2406.0154 0.0 C 2403.1846 3.8099256 431.5091 881.06256 431.5091 881.06256 C 114.32643 1035.3676 0.0 1257.3263 0.0 1559.2688 L 0.0 4533.9263 C 0.0 5009.1978 381.0002 5397.844 821.02826 5397.844 L 3461.3845 5397.844 L 3461.3845 4852.9614 C 3137.535 4812.0303 3137.535 4350.0415 3452.812 4309.1104 L 3452.812 619.1248 L 2403.157 619.1248 L 2406.0154 0.0 z" svg:height="53.97844mm" draw:style-name="style-10" svg:viewBox="0.0 0.0 3461.3845 5397.844" svg:width="34.613846mm" svg:x="66.08153mm" svg:y="51.8705mm"/>
                <draw:path svg:d="M 1610.7039 0.0 L 0.0 0.0 L 0.0 707.7073 L 1610.7039 707.7073 L 1610.7039 0.0 z" svg:height="7.077073mm" draw:style-name="style-11" svg:viewBox="0.0 0.0 1610.7039 707.7073" svg:width="16.107038mm" svg:x="38.744785mm" svg:y="28.048473mm"/>
                <draw:path svg:d="M 1479.2325 0.0 L 0.0 0.0 L 0.0 707.7073 L 1479.2323 707.7073 L 1479.2323 0.0 z" svg:height="7.077073mm" draw:style-name="style-12" svg:viewBox="0.0 0.0 1479.2325 707.7073" svg:width="14.792325mm" svg:x="18.628252mm" svg:y="28.048473mm"/>
                <draw:path svg:d="M 1610.7039 0.0 L 0.0 0.0 L 0.0 2181.2512 L 1610.7039 2181.2512 L 1610.7039 0.0 z" svg:height="21.812511mm" draw:style-name="style-13" svg:viewBox="0.0 0.0 1610.7039 2181.2512" svg:width="16.107038mm" svg:x="38.744785mm" svg:y="40.335724mm"/>
                <draw:path svg:d="M 1479.2325 0.0 L 0.0 0.0 L 0.0 2181.2512 L 1479.2323 2181.2512 L 1479.2323 0.0 z" svg:height="21.812511mm" draw:style-name="style-14" svg:viewBox="0.0 0.0 1479.2325 2181.2512" svg:width="14.792325mm" svg:x="18.628252mm" svg:y="40.335724mm"/>
                <draw:path svg:d="M 2059.2654 0.0 L 216.23114 0.0 C -71.44993 0.0 -72.37607 405.76495 215.25252 405.76495 L 2076.4373 405.76495 C 1940.2029 320.0402 1932.6096 95.25016 2059.2654 0.0 z" svg:height="4.0576496mm" draw:style-name="style-15" svg:viewBox="0.0 0.0 2076.437 405.76495" svg:width="20.76437mm" svg:x="71.977905mm" svg:y="95.74238mm"/>
                <draw:path svg:d="M 1612.609 2590.8003 L 0.0 2590.8003 L 1154.4563 2072.6406 L 1154.4563 0.0 L 1612.609 0.0 L 1612.609 2590.8003 z" svg:height="25.908003mm" draw:style-name="style-16" svg:viewBox="0.0 0.0 1612.609 2590.8003" svg:width="16.126091mm" svg:x="78.56881mm" svg:y="64.052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