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4.666664mm" fo:page-width="84.66666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407" draw:opacity="100.0%" draw:stroke="none"/>
    </style:style>
  </office:automatic-styles>
  <office:body>
    <office:drawing>
      <draw:page draw:master-page-name="Default" draw:name="page1" draw:style-name="DP1">
        <draw:g draw:id="svg2">
          <draw:path svg:d="M 1502.3372 994.6679 L 1355.9895 1447.7668 L 613.50256 1213.776 L 210.83983 2424.2446 L 0.0 2424.2446 L 0.0 2573.8997 L 785.48175 2573.8997 C 819.5422 2720.292 950.4038 2829.3875 1107.1158 2829.388 C 1263.8804 2829.388 1394.7432 2720.366 1428.7499 2573.8997 L 2218.3657 2573.8997 L 2218.3657 2572.2458 L 2218.3657 2424.2446 L 2014.9673 2424.2446 L 2253.0923 1731.3671 L 1460.996 1481.6666 L 1607.3436 1028.5676 L 1502.3372 994.6679 z M 1107.1158 2300.2212 C 1216.6533 2300.2212 1305.5533 2389.1213 1305.5533 2498.6587 C 1305.5533 2608.1963 1216.6533 2697.0962 1107.1158 2697.0962 C 997.57837 2697.0962 908.67834 2608.1963 908.67834 2498.6587 C 908.67834 2389.1213 997.57837 2300.2212 1107.1158 2300.2212 z M 1139.0312 770.59894 L 1910.6222 0.0 L 2072.6794 1082.4767 L 1139.0312 770.59894 z" svg:height="28.293879mm" draw:style-name="style-2" svg:viewBox="0.0 0.0 2253.0923 2829.388" svg:width="22.530924mm" svg:x="31.262173mm" svg:y="17.34674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4.666664mm" fo:page-width="84.66666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