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0.7937499mm" fo:page-width="1.5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fill="solid" draw:fill-color="#000099" draw:opacity="100.0%" draw:stroke="none"/>
    </style:style>
    <style:style style:family="graphic" style:name="style-4">
      <style:graphic-properties draw:fill="solid" draw:fill-color="#ff99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0.0 0.0 L 158.74998 L 158.74998 26.458332 L 0.0 26.458332 z" svg:height="0.26458332mm" draw:style-name="style-2" svg:viewBox="0.0 0.0 158.74998 26.458332" svg:width="1.5874999mm" svg:x="0.0mm" svg:y="0.0mm"/>
          <draw:path svg:d="M 0.0 0.0 L 158.74998 0.0 L 158.74998 26.458332 L 0.0 26.458332 z" svg:height="0.26458332mm" draw:style-name="style-3" svg:viewBox="0.0 0.0 158.74998 26.458332" svg:width="1.5874999mm" svg:x="0.0mm" svg:y="0.26458332mm"/>
          <draw:path svg:d="M 0.0 0.0 L 158.74998 0.0 L 158.74998 26.458332 L 0.0 26.458332 z" svg:height="0.26458332mm" draw:style-name="style-4" svg:viewBox="0.0 0.0 158.74998 26.458332" svg:width="1.5874999mm" svg:x="0.0mm" svg:y="0.529166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0.7937499mm" fo:page-width="1.5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