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800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ffc800" draw:opacity="100.0%" draw:stroke="solid" svg:stroke-color="#000000" draw:stroke-linejoin="round" svg:stroke-opacity="100.0%" svg:stroke-width="0.99218744mm"/>
    </style:style>
    <style:style style:family="graphic" style:name="style-4">
      <style:graphic-properties draw:fill="solid" draw:fill-color="#000000" draw:opacity="100.0%" draw:opacity-name="gradient-1" draw:stroke="none"/>
    </style:style>
    <style:style style:family="graphic" style:name="style-5">
      <style:graphic-properties draw:fill="solid" draw:fill-color="#000000" draw:opacity="100.0%" draw:opacity-name="gradient-2" draw:stroke="none"/>
    </style:style>
    <style:style style:family="graphic" style:name="style-6">
      <style:graphic-properties draw:fill="solid" draw:fill-color="#ffffff" draw:opacity="100.0%" draw:opacity-name="gradient-3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solid" draw:fill-color="#ffc800" draw:opacity="100.0%" draw:stroke="solid" svg:stroke-color="#000000" draw:stroke-linejoin="round" svg:stroke-opacity="100.0%" svg:stroke-width="0.9652805mm"/>
    </style:style>
    <style:style style:family="graphic" style:name="style-9">
      <style:graphic-properties draw:fill="solid" draw:fill-color="#000000" draw:opacity="100.0%" draw:opacity-name="gradient-5" draw:stroke="none"/>
    </style:style>
    <style:style style:family="graphic" style:name="style-10">
      <style:graphic-properties draw:fill="solid" draw:fill-color="#ffc800" draw:opacity="100.0%" draw:stroke="solid" svg:stroke-color="#000000" draw:stroke-linejoin="round" svg:stroke-opacity="100.0%" svg:stroke-width="0.99218744mm"/>
    </style:style>
    <style:style style:family="graphic" style:name="style-11">
      <style:graphic-properties draw:fill="solid" draw:fill-color="#000000" draw:opacity="100.0%" draw:opacity-name="gradient-6" draw:stroke="none"/>
    </style:style>
    <style:style style:family="graphic" style:name="style-12">
      <style:graphic-properties draw:fill="solid" draw:fill-color="#ffffff" draw:opacity="100.0%" draw:opacity-name="gradient-7" draw:stroke="none"/>
    </style:style>
    <style:style style:family="graphic" style:name="style-13">
      <style:graphic-properties draw:fill="solid" draw:fill-color="#ffc800" draw:opacity="100.0%" draw:stroke="solid" svg:stroke-color="#000000" draw:stroke-linejoin="round" svg:stroke-opacity="100.0%" svg:stroke-width="0.99218744mm"/>
    </style:style>
    <style:style style:family="graphic" style:name="style-14">
      <style:graphic-properties draw:fill="solid" draw:fill-color="#000000" draw:opacity="100.0%" draw:opacity-name="gradient-8" draw:stroke="none"/>
    </style:style>
    <style:style style:family="graphic" style:name="style-15">
      <style:graphic-properties draw:fill="solid" draw:fill-color="#ffffff" draw:opacity="100.0%" draw:opacity-name="gradient-9" draw:stroke="none"/>
    </style:style>
  </office:automatic-styles>
  <office:body>
    <office:drawing>
      <draw:page draw:master-page-name="Default" draw:name="page1" draw:style-name="DP1">
        <draw:g draw:id="svg3594">
          <draw:path svg:d="M 779.72174 0.0 C 353.36282 0.0 6.9392767 164.56227 6.9392767 367.17215 L 0.0 1239.593 C 0.0 1246.8671 3.6965806 1252.9373 4.4158115 1260.0258 C 4.403498 1260.8824 3.7849956 1261.6443 3.7849956 1262.5024 C 3.7849956 1465.1122 349.57773 1629.6748 775.93665 1629.6748 C 1149.8519 1629.6748 1565.8026 1487.2891 1558.8127 1239.593 C 1558.8127 1239.593 1558.3652 1155.4294 1558.1819 1132.4752 L 1698.8597 1132.4752 C 1826.6503 1132.4752 1929.7484 1034.2937 1929.7484 912.6673 L 1929.7484 645.18286 C 1929.7484 523.5565 1826.6503 425.37485 1698.8597 425.37485 L 1552.5042 425.37485 C 1552.4464 417.88458 1551.8734 367.49652 1551.8734 367.17215 C 1551.8734 164.56218 1206.0807 0.0 779.72174 0.0 z M 1553.7657 592.5526 L 1667.9485 592.5526 C 1714.4175 592.5526 1751.8506 626.2832 1751.8506 668.0923 L 1751.8506 882.9467 C 1751.8506 924.756 1714.4175 958.4866 1667.9485 958.4866 L 1556.2893 958.4866 C 1555.018 799.33203 1554.8811 733.11816 1553.7657 592.5526 z" svg:height="16.296747mm" draw:style-name="style-2" svg:viewBox="0.0 0.0 1929.7484 1629.6748" svg:width="19.297485mm" svg:x="8.767658mm" svg:y="12.1351795mm"/>
          <draw:path svg:d="M 355.16452 0.0 C 136.4276 102.84114 0.0 246.14876 0.0 404.94196 C 0.0 717.45715 526.1791 970.86993 1174.6293 970.86993 C 1823.0798 970.86993 2349.259 717.4568 2349.259 404.94196 C 2349.259 287.7489 2275.3564 178.90521 2148.6506 88.54252 C 2119.0095 101.68932 2087.065 110.213715 2052.1318 110.213715 L 1911.4539 110.213715 C 1911.6371 133.16774 1912.0846 217.33128 1912.0846 217.33128 C 1919.0745 465.0271 1503.124 607.41284 1129.2087 607.41284 C 702.84973 607.41284 357.05698 442.85065 357.05698 240.24089 C 357.05698 239.38278 357.67557 238.62096 357.6879 237.76427 C 356.96866 230.6757 353.27197 224.60535 353.27197 217.33128 L 355.16452 0.0 z" svg:height="9.708699mm" draw:style-name="style-3" svg:viewBox="0.0 0.0 2349.259 970.86993" svg:width="23.49259mm" svg:x="5.2028193mm" svg:y="22.378944mm"/>
          <draw:path svg:d="M 779.72174 0.0 C 353.3629 0.0 6.9392767 164.56218 6.9392767 367.17203 L 0.0 1239.5929 C 0.0 1246.867 3.6966815 1252.9371 4.4159126 1260.0256 C 4.403498 1260.8826 3.7850966 1261.6442 3.7850966 1262.5026 C 3.7850966 1465.1123 349.57782 1629.6747 775.9367 1629.6747 C 1149.852 1629.6747 1565.8027 1487.2887 1558.8126 1239.5929 C 1558.8126 1239.5929 1558.3654 1155.4296 1558.182 1132.4751 L 1698.8597 1132.4751 C 1826.6505 1132.4751 1929.7484 1034.2936 1929.7484 912.66724 L 1929.7484 645.18274 C 1929.7484 523.5564 1826.6505 425.37473 1698.8597 425.37473 L 1552.5045 425.37473 C 1552.4465 417.88446 1551.8734 367.49652 1551.8734 367.17203 C 1551.8734 164.56218 1206.0807 0.0 779.72174 0.0 z M 1553.7659 592.55255 L 1667.9486 592.55255 C 1714.4176 592.55255 1751.8507 626.2831 1751.8507 668.09216 L 1751.8507 882.9468 C 1751.8507 924.75586 1714.4176 958.48645 1667.9486 958.48645 L 1556.2894 958.48645 C 1555.0181 799.3319 1554.8812 733.11804 1553.7659 592.55255 z" svg:height="16.296747mm" draw:style-name="style-4" svg:viewBox="0.0 0.0 1929.7484 1629.6747" svg:width="19.297485mm" svg:x="8.767296mm" svg:y="12.104241mm"/>
          <draw:path svg:d="M 355.1645 0.0 C 136.4276 102.84094 0.0 246.14856 0.0 404.94174 C 0.0 717.4568 526.179 970.8697 1174.6293 970.8697 C 1823.0801 970.8697 2349.259 717.4568 2349.259 404.94174 C 2349.259 287.7487 2275.3564 178.90501 2148.6506 88.54231 C 2119.0098 101.68932 2087.065 110.21351 2052.1318 110.21351 L 1911.4539 110.21351 C 1911.6371 133.16754 1912.0845 217.33109 1912.0845 217.33109 C 1919.0745 465.02692 1503.124 607.41284 1129.2086 607.41284 C 702.84973 607.41284 357.05704 442.85086 357.05704 240.24069 C 357.05704 239.38258 357.67554 238.62076 357.68784 237.76405 C 356.96863 230.6755 353.27194 224.60515 353.27194 217.33109 L 355.1645 0.0 z" svg:height="9.708697mm" draw:style-name="style-5" svg:viewBox="0.0 0.0 2349.259 970.8697" svg:width="23.49259mm" svg:x="5.2024574mm" svg:y="22.348007mm"/>
          <draw:path svg:d="M 578.50146 6.5863223 C 368.22998 40.05307 64.753395 83.581375 7.7906256 325.16342 C 17.150116 638.8352 -20.990421 957.2218 17.776087 1267.9694 C 205.33154 1523.7842 573.1885 1538.4773 866.5454 1524.9596 C 1083.1431 1493.4067 1387.3676 1449.8683 1457.3499 1210.9298 C 1411.3906 1033.1908 1554.6665 1019.62634 1693.6942 1024.617 C 1895.346 968.2091 1828.255 709.4311 1822.6057 554.3271 C 1790.13 393.1786 1592.9022 442.77847 1487.3335 406.93774 C 1444.9514 293.89474 1406.7484 147.2858 1259.0531 103.90818 C 1046.884 8.11542 808.7431 -12.828169 578.50146 6.5863223 z M 1620.0681 493.95612 C 1810.1687 514.6158 1749.9586 744.9994 1744.5027 873.35944 C 1689.3534 1006.7837 1398.9656 994.20514 1458.1512 811.77484 C 1478.0573 701.8365 1383.4861 456.85263 1579.3578 493.95612 C 1587.5511 493.95612 1614.6913 493.95612 1620.0681 493.95612 z M 1835.8878 1526.9493 z" svg:height="15.284206mm" draw:style-name="style-6" svg:viewBox="0.0 0.0 1837.7856 1528.4207" svg:width="18.377855mm" svg:x="9.332704mm" svg:y="12.60119mm"/>
          <draw:path svg:d="M 181.6972 35.199722 C 20.179848 131.40549 -74.33563 353.58002 74.16087 503.56137 C 424.28543 826.79 949.0504 857.7758 1403.2299 814.9373 C 1706.4252 767.682 2087.8745 689.86945 2229.1934 387.7547 C 2279.2725 260.85736 2177.665 86.97325 2057.25 57.938766 C 1876.1696 31.549873 1921.2 160.24658 1855.8892 283.80573 C 1636.3007 553.47235 1237.711 578.18616 912.17633 559.0653 C 650.91656 528.34344 278.08112 439.10715 249.29149 127.959724 C 233.35547 58.502563 300.94287 -59.1794 181.6972 35.199722 z M 2229.1936 843.3922 z" svg:height="8.433922mm" draw:style-name="style-7" svg:viewBox="0.0 0.0 2242.2673 843.3922" svg:width="22.422674mm" svg:x="5.83465mm" svg:y="23.233355mm"/>
          <draw:path svg:d="M 1063.539 243.68819 C 1063.539 109.10291 825.4576 0.0 531.7695 0.0 C 238.08128 0.0 0.0 109.10291 0.0 243.68819 C 0.0 378.27344 238.08128 487.37637 531.7695 487.37637 C 825.4576 487.37637 1063.539 378.27344 1063.539 243.68819 z" svg:height="4.873764mm" draw:style-name="style-8" svg:viewBox="0.0 0.0 1063.539 487.3764" svg:width="10.635389mm" svg:x="11.290617mm" svg:y="13.830575mm"/>
          <draw:path svg:d="M 1063.539 243.68819 C 1063.539 109.10291 825.4576 0.0 531.7695 0.0 C 238.08128 0.0 0.0 109.10291 0.0 243.68819 C 0.0 378.27344 238.08128 487.37637 531.7695 487.37637 C 825.4576 487.37637 1063.539 378.27344 1063.539 243.68819 z" svg:height="4.873764mm" draw:style-name="style-9" svg:viewBox="0.0 0.0 1063.539 487.3764" svg:width="10.635389mm" svg:x="11.290614mm" svg:y="13.83057mm"/>
          <draw:path svg:d="M 176.12296 0.0 C 1471.0227 828.7897 -69.18414 899.6528 260.57294 1525.0962 C -539.69104 992.0828 819.55145 754.84564 176.12296 0.0 z" svg:height="15.250962mm" draw:style-name="style-10" svg:viewBox="0.0 0.0 703.2495 1525.0962" svg:width="7.032495mm" svg:x="11.607517mm" svg:y="0.89989mm"/>
          <draw:path svg:d="M 176.12296 0.0 C 1471.0226 828.78973 -69.18414 899.6528 260.57294 1525.0963 C -539.69104 992.0828 819.55133 754.8456 176.12296 0.0 z" svg:height="15.250963mm" draw:style-name="style-11" svg:viewBox="0.0 0.0 703.24945 1525.0963" svg:width="7.0324945mm" svg:x="11.554827mm" svg:y="0.89989024mm"/>
          <draw:path svg:d="M 324.92462 34.189156 C 448.0178 369.79727 146.22633 627.5989 12.951506 899.4385 C -49.242287 1022.89923 133.45923 1293.1757 120.48087 1041.8998 C 193.87724 763.387 571.42773 659.3064 585.2153 361.4535 C 561.0341 203.48242 421.34943 99.39699 309.28262 0.0 C 313.16702 8.490226 323.59506 31.283012 324.92462 34.189156 z M 589.3946 1143.0089 z" svg:height="11.452802mm" draw:style-name="style-12" svg:viewBox="0.0 0.0 589.39465 1145.2802" svg:width="5.8939466mm" svg:x="12.127953mm" svg:y="2.9264472mm"/>
          <draw:path svg:d="M 176.12317 0.0 C 1471.0225 828.7897 -69.184044 899.6528 260.57294 1525.0962 C -539.691 992.0828 819.55164 754.84564 176.12317 0.0 z" svg:height="15.250963mm" draw:style-name="style-13" svg:viewBox="0.0 0.0 703.2494 1525.0963" svg:width="7.032494mm" svg:x="17.043283mm" svg:y="1.3855666mm"/>
          <draw:path svg:d="M 176.12296 0.0 C 1471.0222 828.78973 -69.18414 899.6528 260.57294 1525.0962 C -539.69116 992.0828 819.55145 754.84564 176.12296 0.0 z" svg:height="15.250962mm" draw:style-name="style-14" svg:viewBox="0.0 0.0 703.2493 1525.0962" svg:width="7.0324936mm" svg:x="16.990595mm" svg:y="1.3855668mm"/>
          <draw:path svg:d="M 324.92462 34.189156 C 448.0177 369.79727 146.22633 627.5989 12.951406 899.4385 C -49.24239 1022.89923 133.45923 1293.1755 120.48077 1041.8998 C 193.87724 763.38696 571.4277 659.3064 585.21515 361.45343 C 561.03406 203.48238 421.34943 99.396965 309.28262 0.0 C 313.16702 8.4902 323.59497 31.282988 324.92462 34.189156 z M 589.3947 1143.0088 z" svg:height="11.452801mm" draw:style-name="style-15" svg:viewBox="0.0 0.0 589.3947 1145.28" svg:width="5.893947mm" svg:x="17.56372mm" svg:y="3.41212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72" draw:border="45.816265%" draw:display-name="gradient-1" draw:end="0.0%" draw:name="gradient-1" draw:start="40.47619104385376%" draw:style="linear"/>
    <draw:opacity draw:angle="652" draw:border="57.240356%" draw:display-name="gradient-2" draw:end="0.0%" draw:name="gradient-2" draw:start="40.47619104385376%" draw:style="linear"/>
    <draw:opacity draw:angle="0" draw:border="28.914572%" draw:cx="16.807549%" draw:cy="26.984062%" draw:display-name="gradient-3" draw:end="100.0%" draw:name="gradient-3" draw:start="0.0%" draw:style="ellipsoid"/>
    <draw:opacity draw:angle="0" draw:border="28.695393%" draw:cx="73.365906%" draw:cy="65.62042%" draw:display-name="gradient-4" draw:end="100.0%" draw:name="gradient-4" draw:start="0.0%" draw:style="ellipsoid"/>
    <draw:opacity draw:angle="713" draw:border="49.696384%" draw:display-name="gradient-5" draw:end="0.0%" draw:name="gradient-5" draw:start="40.47619104385376%" draw:style="linear"/>
    <draw:opacity draw:angle="3524" draw:border="135.52333%" draw:display-name="gradient-6" draw:end="0.0%" draw:name="gradient-6" draw:start="40.47619104385376%" draw:style="linear"/>
    <draw:opacity draw:angle="0" draw:border="29.148811%" draw:cx="36.9657%" draw:cy="70.59454%" draw:display-name="gradient-7" draw:end="100.0%" draw:name="gradient-7" draw:start="0.0%" draw:style="ellipsoid"/>
    <draw:opacity draw:angle="3524" draw:border="135.52333%" draw:display-name="gradient-8" draw:end="0.0%" draw:name="gradient-8" draw:start="40.47619104385376%" draw:style="linear"/>
    <draw:opacity draw:angle="0" draw:border="29.148813%" draw:cx="36.965694%" draw:cy="70.59454%" draw:display-name="gradient-9" draw:end="100.0%" draw:name="gradient-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