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8.128857mm" fo:page-width="155.326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b8585" draw:opacity="100.0%" draw:stroke="none"/>
    </style:style>
    <style:style style:family="graphic" style:name="style-3">
      <style:graphic-properties draw:fill="gradient" draw:fill-gradient-name="gradient-1" draw:opacity="100.0%" draw:opacity-name="gradient-2" draw:stroke="solid" svg:stroke-color="#656262" draw:stroke-linejoin="miter" svg:stroke-opacity="100.0%" svg:stroke-width="0.10583333mm"/>
    </style:style>
    <style:style style:family="graphic" style:name="style-4">
      <style:graphic-properties draw:fill="solid" draw:fill-color="#808080" draw:opacity="100.0%" draw:stroke="none"/>
    </style:style>
    <style:style style:family="graphic" style:name="style-5">
      <style:graphic-properties draw:fill="solid" draw:fill-color="#666666" draw:opacity="100.0%" draw:stroke="none"/>
    </style:style>
    <style:style style:family="graphic" style:name="style-6">
      <style:graphic-properties draw:fill="gradient" draw:fill-gradient-name="gradient-3" draw:opacity="100.0%" draw:opacity-name="gradient-4" draw:stroke="solid" svg:stroke-color="#999393" draw:stroke-linejoin="miter" svg:stroke-opacity="100.0%" svg:stroke-width="0.10583333mm"/>
    </style:style>
    <style:style style:family="graphic" style:name="style-7">
      <style:graphic-properties draw:fill="solid" draw:fill-color="#b3b3b3" draw:opacity="100.0%" draw:stroke="none"/>
    </style:style>
    <style:style style:family="graphic" style:name="style-8">
      <style:graphic-properties draw:fill="gradient" draw:fill-gradient-name="gradient-5" draw:opacity="100.0%" draw:opacity-name="gradient-6" draw:stroke="none"/>
    </style:style>
    <style:style style:family="graphic" style:name="style-9">
      <style:graphic-properties draw:fill="solid" draw:fill-color="#f2f2f2" draw:opacity="100.0%" draw:opacity-name="gradient-7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666666" draw:opacity="100.0%" draw:stroke="solid" svg:stroke-color="#cccccc" draw:stroke-linejoin="round" svg:stroke-opacity="100.0%" svg:stroke-width="0.6085416mm"/>
    </style:style>
  </office:automatic-styles>
  <office:body>
    <office:drawing>
      <draw:page draw:master-page-name="Default" draw:name="page1" draw:style-name="DP1">
        <draw:g draw:id="svg2">
          <draw:g draw:id="layer2">
            <draw:g draw:id="g2938">
              <draw:path svg:d="M 0.26161194 434.67307 C 0.26161194 434.67307 -18.637426 207.88782 264.84494 132.29166 C 548.3273 56.697117 945.2023 0.0 945.2023 0.0 C 945.2023 0.0 640.72516 123.51474 625.0684 310.2104 C 605.85565 539.31946 718.4162 718.1554 888.50555 850.4471 C 1058.5948 982.7387 1266.4819 1058.3333 1304.2792 1360.7147 C 1342.0773 1663.0961 1360.9755 1889.8813 1228.6838 1984.3749 C 1096.3922 2078.87 964.1009 1908.7804 850.7079 1681.9951 C 737.31525 1455.2083 38.059288 566.9647 0.26161194 434.67307 z" svg:height="20.110157mm" draw:style-name="style-2" svg:viewBox="0.0 0.0 1332.1221 2011.0157" svg:width="13.32122mm" svg:x="26.391197mm" svg:y="18.906008mm"/>
              <draw:path svg:d="M 23.349268 6.903648 C 23.349268 6.903648 84.631256 802.50507 298.44693 1390.4973 C 512.2622 1978.4911 991.7262 2855.616 1153.7092 2994.1155 C 1263.1025 3087.6497 1828.0898 3332.1165 1982.2446 3261.3843 C 2103.7043 3205.6545 2035.6982 2673.392 2035.6982 2673.392 C 2035.6982 2673.392 1607.511 992.55804 1473.8762 858.9228 C 1340.2413 725.2892 351.90054 -26.030386 218.2657 0.6960169 C 84.631256 27.423227 -56.83176 87.08447 23.349268 6.903648 z" svg:height="32.74046mm" draw:style-name="style-3" svg:viewBox="0.0 0.0 2054.676 3274.046" svg:width="20.54676mm" svg:x="2.0707774mm" svg:y="11.360595mm"/>
              <draw:path svg:d="M 40.090412 20.420263 C 40.090412 20.420263 120.27124 381.2332 106.90763 514.8684 C 93.54443 648.50366 0.0 695.2757 0.0 695.2757 L 93.54443 688.59326 C 93.54443 688.59326 180.40686 615.09485 167.04326 474.7788 C 153.68005 334.46115 160.36165 -12.988547 126.952835 0.3746541 C 93.54443 13.737856 33.40841 53.829075 33.40841 53.829075 L 40.090412 20.420263 z" svg:height="6.9527593mm" draw:style-name="style-4" svg:viewBox="0.0 0.0 168.441 695.27594" svg:width="1.6844099mm" svg:x="21.425505mm" svg:y="37.222137mm"/>
              <draw:path svg:d="M 15301.583 170.80998 C 15301.583 170.80998 15650.933 113.32641 15490.571 567.68494 C 15377.179 888.9646 15249.612 974.00867 15112.596 1040.1544 C 14836.687 1173.352 14829.113 907.86365 14337.744 983.459 C 13846.374 1059.0535 12857.144 1227.9612 12712.446 1285.8396 C 12239.976 1474.8275 11941.337 1697.8702 11748.606 1890.6007 C 11521.821 2117.3877 8705.898 2854.4404 8705.898 2854.4404 C 8705.898 2854.4404 8403.518 1928.3988 8176.732 1777.2081 C 7949.947 1626.0182 7799.534 1606.642 7099.5005 1588.2202 C 6381.345 1569.3219 5512.0005 1569.3219 4812.744 1663.8156 C 4113.489 1758.3091 3673.4502 1836.8314 3470.929 1947.2979 C 3263.042 2060.6904 3092.9526 2344.1729 3187.447 2457.5654 C 3281.941 2570.958 3716.6135 2759.9468 3792.209 2930.0366 C 3867.8035 3100.1248 4018.9941 3383.6072 3981.197 3591.4949 C 3943.399 3799.381 3830.0063 3950.5718 3716.6135 3950.5718 C 3603.2207 3950.5718 3546.5244 3893.8748 3470.929 3818.28 C 3395.3335 3742.684 2714.9766 2778.846 2563.786 2684.3506 C 2412.5957 2589.8572 2377.926 2476.4646 2148.0125 2476.4646 C 2053.5183 2476.4646 2091.316 2665.4534 2242.5063 3383.6072 C 2393.697 4101.7627 2299.2026 3818.28 2204.7087 3799.381 C 2110.2146 3780.4822 2034.6193 3459.2031 1902.3276 3062.3284 C 1829.6226 2844.2117 1713.3397 2344.1729 1486.5541 2041.7915 C 1256.9508 1735.6554 825.09576 1418.1312 447.11942 1266.9406 C 30.02986 1100.1047 125.839775 1115.7506 50.24463 926.76184 C -25.35072 737.77386 -44.249557 681.0776 201.43492 586.584 C 447.11942 492.0896 1732.2388 340.8989 2223.6077 340.8989 C 2714.9766 340.8989 9064.977 -18.177992 9235.065 0.72024024 C 9405.155 19.61928 9501.93 40.55469 9461.852 170.80998 C 9386.256 416.49426 8800.393 756.6729 8498.012 775.57196 C 8195.631 794.4702 6740.423 529.8869 5927.774 567.68494 C 5115.1255 605.48224 3735.512 624.3813 3395.3335 718.8757 C 3096.6785 801.8349 2828.3694 1059.0535 2450.3933 1266.9406 C 2213.2983 1397.3428 1959.0244 1455.9285 1902.3276 1455.9285 C 1845.6313 1455.9285 1921.2267 1531.5238 1921.2267 1531.5238 C 1921.2267 1531.5238 2261.4053 1682.7146 2488.191 1644.9172 C 2714.9766 1607.1191 3678.816 1304.7386 4189.084 1248.0422 C 4699.3516 1191.3452 6230.1553 1077.9525 6816.018 1077.9525 C 7401.881 1077.9525 10879.263 851.1673 11181.642 870.06555 C 11484.023 888.9646 13430.602 718.8757 13997.565 548.7859 C 14564.529 378.697 15263.786 170.80998 15301.583 170.80998 z" svg:height="39.505722mm" draw:style-name="style-5" svg:viewBox="0.0 0.0 15532.68 3950.5723" svg:width="155.3268mm" svg:x="0.0mm" svg:y="0.0mm"/>
              <draw:path svg:d="M 97.018456 451.30963 C 97.018456 451.30963 97.018456 337.9154 796.27405 205.62375 C 1495.5304 73.33289 2501.3313 -16.222363 3465.7307 2.462705 C 4434.047 21.222864 4657.3574 8.906918 4859.518 148.92824 C 5145.9907 347.34473 5445.3813 1188.3624 5483.178 1320.6542 C 5520.9766 1452.9458 5691.0654 2057.707 5539.8745 2265.5947 C 5388.685 2473.481 4426.188 2887.913 3583.5706 3054.7585 C 2723.5586 3225.05 1584.9218 3352.7039 1212.0481 3153.8384 C 928.5657 3002.6477 550.5897 2435.6846 361.60178 1925.4153 C 172.6134 1415.1477 -167.56487 829.2856 97.018456 451.30963 z" svg:height="32.549084mm" draw:style-name="style-6" svg:viewBox="0.0 0.0 5601.4497 3254.9084" svg:width="56.014496mm" svg:x="32.227203mm" svg:y="15.526854mm"/>
              <draw:path svg:d="M 1785.8663 124.863174 C 1785.8663 124.863174 1372.0436 389.6096 916.52106 351.6484 C 462.94977 313.85196 356.42203 457.17007 217.26508 257.15485 C -108.49628 -211.07237 -70.74625 -17.096825 349.55673 654.0298 C 538.02026 954.96265 709.546 1797.0463 784.2294 1986.3967 C 859.4158 2177.0215 796.55945 1694.2279 708.63446 1315.4882 C 584.6058 781.23456 614.1401 909.1644 689.7354 739.0747 C 765.33075 568.9849 963.76825 757.9737 1152.7562 984.759 C 1341.7441 1211.5458 1322.8456 1003.658 1171.6548 776.87274 C 1020.46454 550.0875 1710.271 181.56029 1785.8663 124.863174 z" svg:height="20.293962mm" draw:style-name="style-7" svg:viewBox="0.0 0.0 1785.8663 2029.3961" svg:width="17.858664mm" svg:x="14.204793mm" svg:y="16.71244mm"/>
              <draw:path svg:d="M 4900.4385 0.0 L 2367.9998 510.2684 C 2367.9998 510.2684 1300.313 748.7204 851.4176 960.22314 C 480.85565 1143.3322 -811.59607 2113.5603 761.5991 1549.7026 L 1063.9806 1436.31 C 1063.9806 1436.31 1725.4388 888.2443 2160.1118 755.9527 C 2594.785 623.661 3256.2432 510.2684 3388.535 510.2684 C 3520.8267 510.2684 4087.7913 396.87497 4295.6777 472.47034 C 4582.322 714.1933 4949.594 363.49765 4900.4385 0.0 z" svg:height="17.238167mm" draw:style-name="style-8" svg:viewBox="0.0 0.0 4904.898 1723.8167" svg:width="49.04898mm" svg:x="105.33436mm" svg:y="5.2988687mm"/>
              <draw:path svg:d="M 0.0 151.1907 C 812.649 94.49439 2078.8694 56.696312 2740.3276 56.696312 C 3401.786 56.696312 4573.5117 0.0 4573.5117 0.0 C 4573.5117 0.0 4290.0293 548.0657 4157.738 434.67307 C 4025.446 321.27963 4063.2441 264.5833 3874.2554 245.68428 C 3685.2673 226.78604 2324.5535 188.98798 2059.9702 188.98798 C 1795.387 188.98798 1020.536 207.88701 699.25555 207.88701 C 410.15985 207.88701 18.899038 207.88701 0.0 151.1907 z" svg:height="4.501206mm" draw:style-name="style-9" svg:viewBox="0.0 0.0 4573.5117 450.12057" svg:width="45.73512mm" svg:x="43.59173mm" svg:y="12.858396mm"/>
              <draw:path svg:d="M 416.07703 0.0 C 416.07703 0.0 1757.8927 840.99756 2022.476 935.49115 C 2287.0593 1029.9855 2570.5413 1048.8845 3137.5056 897.69385 C 3704.4695 746.5032 4384.8267 652.0096 4932.8926 614.2115 C 5480.958 576.41425 7087.3564 463.0208 7729.9165 444.1226 C 8372.476 425.22354 11301.79 292.9319 11301.79 292.9319 C 11301.79 292.9319 10489.142 463.0208 10130.064 538.61615 C 9770.987 614.2115 8977.237 765.4022 8655.958 765.4022 C 8334.678 765.4022 6822.773 746.5032 6293.6064 746.5032 C 5764.44 746.5032 3987.952 859.8958 3477.6843 992.18744 C 2967.4163 1124.4799 2740.6306 1200.0745 2324.857 1181.1754 C 1909.0829 1162.2764 1304.3214 878.7948 1077.5353 803.19946 C 850.7497 727.6041 -18.59544 349.62817 0.30339715 160.64021 C 19.202234 -28.347752 434.97604 18.899038 416.07703 0.0 z" svg:height="11.840493mm" draw:style-name="style-10" svg:viewBox="0.0 0.0 11301.79 1184.0493" svg:width="113.0179mm" svg:x="0.31042394mm" svg:y="5.960327mm"/>
              <draw:path svg:d="M 0.0 522.4035 C 0.0 522.4035 633.11017 418.4604 1256.7708 380.66312 C 1880.4318 342.86502 8797.109 0.0 8797.109 0.0 z" svg:height="5.224035mm" draw:style-name="style-11" svg:viewBox="0.0 0.0 8797.109 522.4035" svg:width="87.97109mm" svg:x="5.1326523mm" svg:y="0.547301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3161" draw:border="-55.78306%" draw:display-name="gradient-1" draw:end-color="#e44189" draw:name="gradient-1" draw:start-color="#e02a82" draw:style="linear"/>
    <draw:opacity draw:angle="3161" draw:border="-55.78306%" draw:display-name="gradient-2" draw:end="30.37036955356598%" draw:name="gradient-2" draw:start="100.0%" draw:style="linear"/>
    <draw:gradient draw:angle="784" draw:border="-4.9865704%" draw:display-name="gradient-3" draw:end-color="#e44189" draw:name="gradient-3" draw:start-color="#e02a82" draw:style="linear"/>
    <draw:opacity draw:angle="784" draw:border="-4.9865704%" draw:display-name="gradient-4" draw:end="30.37036955356598%" draw:name="gradient-4" draw:start="100.0%" draw:style="linear"/>
    <draw:gradient draw:angle="123" draw:border="47.176956%" draw:display-name="gradient-5" draw:end-color="#9f9f9f" draw:name="gradient-5" draw:start-color="#aaa7a7" draw:style="linear"/>
    <draw:opacity draw:angle="123" draw:border="47.176956%" draw:display-name="gradient-6" draw:end="0.0%" draw:name="gradient-6" draw:start="100.0%" draw:style="linear"/>
    <draw:opacity draw:angle="865" draw:border="30.608025%" draw:display-name="gradient-7" draw:end="0.0%" draw:name="gradient-7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8.128857mm" fo:page-width="155.326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