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79868156mm"/>
    </style:style>
    <style:style style:family="graphic" style:name="style-4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26.458332 0.0 C 12.534688 0.0 0.8268229 11.707866 0.8268229 25.63151 L 0.8268229 154.61588 C 0.7963671 155.27684 0.0 155.60075 0.0 156.26952 L 0.0 1135.2278 C 0.0 1158.6116 18.784243 1177.3958 42.167965 1177.3958 L 1028.5676 1177.3958 C 1051.9513 1177.3958 1070.7356 1158.6116 1070.7356 1135.2278 L 1070.7356 156.26952 C 1070.7356 132.88582 1051.9513 114.101555 1028.5676 114.101555 L 639.1341 114.101555 L 639.1341 25.63151 C 639.1341 11.7078905 627.4262 0.0 613.50256 0.0 L 26.458332 0.0 z" svg:height="11.773957mm" draw:style-name="style-2" svg:viewBox="0.0 0.0 1070.7356 1177.3958" svg:width="10.707356mm" svg:x="1.1729027mm" svg:y="2.2454333mm"/>
          <draw:rect svg:height="8.258203mm" draw:style-name="style-3" draw:transform="skewX(0.3678928592546786) translate(4.3966236mm,5.7764854mm)" svg:width="10.709389mm"/>
          <draw:path svg:d="M 634.37256 288.02316 L 634.37256 158.34258 L 626.95654 158.34258 C 616.4002 158.34258 608.18256 155.87056 602.30316 150.92654 C 596.29016 145.98251 593.2837 138.49965 593.2837 128.47797 C 593.2837 118.32266 596.29016 110.839806 602.30316 106.029396 C 608.18256 101.218994 616.4002 98.81379 626.95654 98.81379 L 634.37256 98.81379 L 634.37256 56.52229 C 634.37256 46.901474 637.31213 38.88413 643.1915 32.47025 C 649.0709 26.056374 656.75433 22.849436 666.2414 22.849436 C 675.8622 22.849436 683.6124 26.056374 689.4918 32.47025 C 695.3712 38.88413 698.3108 46.901474 698.3108 56.52229 L 698.3108 98.81379 L 715.9489 98.81379 C 726.77246 98.81379 735.05695 101.218994 740.80286 106.029396 C 746.6822 110.839806 749.62177 118.32266 749.62177 128.47797 C 749.62177 138.49965 746.6822 145.98251 740.80286 150.92654 C 735.05695 155.87056 726.77246 158.34258 715.9489 158.34258 L 698.3108 158.34258 L 698.3108 288.02316 C 698.3108 297.51035 695.3044 305.52768 689.2914 312.0752 C 683.412 318.48907 675.7286 321.696 666.2414 321.696 C 656.88794 321.696 649.20465 318.48907 643.1915 312.0752 C 637.31213 305.52768 634.37256 297.51035 634.37256 288.02316 z M 389.643 288.02316 L 389.643 129.68057 C 389.643 120.193375 392.5827 112.309654 398.4621 106.029396 C 404.4751 99.615524 412.1584 96.408585 421.51196 96.408585 C 429.26205 96.408585 435.94318 98.47973 441.55533 102.622025 C 447.3011 106.6307 451.30975 111.3743 453.58133 116.85281 C 464.0039 100.41726 482.37698 92.19948 508.7006 92.19948 C 523.7999 92.19948 537.36255 94.938736 549.3887 100.41726 C 561.54834 105.895775 571.0354 114.31399 577.85016 125.6719 C 584.7985 136.89618 588.2728 151.06017 588.2728 168.16383 L 588.2728 288.02316 C 588.2728 297.64395 585.2663 305.66132 579.2533 312.0752 C 573.2402 318.48907 565.5569 321.696 556.2034 321.696 C 546.84973 321.696 539.16656 318.42224 533.15344 311.87476 C 527.1405 305.32727 524.134 297.3767 524.134 288.02316 L 524.134 185.80199 C 524.134 174.17683 520.99384 164.82327 514.7136 157.74129 C 508.567 150.52567 499.94833 146.91786 488.85767 146.91786 C 477.90063 146.91786 469.28198 150.52567 463.00174 157.74129 C 456.72147 164.9569 453.58133 174.31046 453.58133 185.80199 L 453.58133 288.02316 C 453.58133 297.51035 450.57483 305.52768 444.56183 312.0752 C 438.68243 318.48907 430.99915 321.696 421.51196 321.696 C 412.1584 321.696 404.4751 318.48907 398.4621 312.0752 C 392.5827 305.52768 389.643 297.51035 389.643 288.02316 z M 260.56375 92.19948 C 276.59842 92.19948 291.2301 95.205986 304.4587 101.218994 C 317.82095 107.09838 329.24567 115.38297 338.73285 126.07276 C 348.35367 136.76256 355.7029 149.12263 360.78058 163.15298 C 365.99185 177.04973 368.59747 192.28268 368.59747 208.85187 C 368.59747 230.36507 364.05432 250.14119 354.968 268.1802 C 346.0153 286.08563 333.32117 300.1828 316.8856 310.4717 C 300.45004 320.76065 281.6761 325.90512 260.56375 325.90512 C 244.66267 325.90512 230.09782 322.96542 216.8692 317.08603 C 203.77422 311.20663 192.34949 302.85526 182.59505 292.03183 C 172.84062 281.0748 165.42458 268.51428 160.34692 254.3503 C 155.26927 240.0527 152.73044 224.88655 152.73044 208.85187 C 152.73044 187.6059 157.2736 168.03021 166.35992 150.1248 C 175.44626 132.08577 188.14038 117.9218 204.44232 107.632866 C 220.87788 97.34394 239.58502 92.19948 260.56375 92.19948 z M 260.56375 154.33391 C 246.93425 154.33391 236.17764 159.54518 228.29393 169.96773 C 220.54382 180.39029 216.66878 193.35165 216.66878 208.85187 C 216.66878 218.73991 218.40587 227.95987 221.88005 236.5117 C 225.35423 244.92992 230.36507 251.61104 236.91257 256.55505 C 243.59369 261.49908 251.47742 263.9711 260.56375 263.9711 C 274.32684 263.9711 285.08347 258.75983 292.83356 248.3373 C 300.58365 237.78111 304.4587 224.61931 304.4587 208.85187 C 304.4587 193.21803 300.58365 180.25665 292.83356 169.96773 C 285.08347 159.54518 274.32684 154.33391 260.56375 154.33391 z M 41.088898 288.02316 L 41.088898 158.34258 L 33.67285 158.34258 C 23.11668 158.34258 14.898901 155.87056 9.019514 150.92654 C 3.0065048 145.98251 1.1368684E-13 138.49965 1.1368684E-13 128.47797 C 1.1368684E-13 118.32266 3.0065048 110.839806 9.019514 106.029396 C 14.898901 101.218994 23.11668 98.81379 33.67285 98.81379 L 41.088898 98.81379 L 41.088898 69.75091 C 41.088898 60.263718 42.692368 51.17739 45.899303 42.491932 C 49.106243 33.806477 53.649406 26.32362 59.528793 20.043365 C 65.5418 13.629488 72.556984 8.685458 80.574326 5.2112746 C 88.591675 1.7370917 97.54437 0.0 107.432434 0.0 C 119.7257 0.0 129.881 2.20477 137.89835 6.6143103 C 146.04932 10.890228 150.1248 18.64033 150.1248 29.864613 C 150.1248 49.907978 140.03632 59.92966 119.85932 59.92966 C 114.64805 59.92966 110.839806 61.399506 108.4346 64.3392 C 106.163025 67.27889 105.02723 72.757416 105.02723 80.77476 L 105.02723 98.81379 L 122.66539 98.81379 C 133.48882 98.81379 141.7734 101.218994 147.51917 106.029396 C 153.39854 110.839806 156.33824 118.32266 156.33824 128.47797 C 156.33824 138.49965 153.39854 145.98251 147.51917 150.92654 C 141.7734 155.87056 133.48882 158.34258 122.66539 158.34258 L 105.02723 158.34258 L 105.02723 288.02316 C 105.02723 297.51035 102.02073 305.52768 96.00772 312.0752 C 90.12833 318.48907 82.44504 321.696 72.95785 321.696 C 63.60428 321.696 55.920986 318.48907 49.907978 312.0752 C 44.02859 305.52768 41.088898 297.51035 41.088898 288.02316 z" svg:height="3.259051mm" draw:style-name="style-4" draw:transform="skewX(0.3918320925415007) translate(5.1555996mm,8.201223mm)" svg:viewBox="0.0 0.0 749.62177 325.90512" svg:width="7.496217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