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33.3593 316.76895 C 633.3593 491.6255 491.4868 633.53796 316.67966 633.53796 C 141.8725 633.53796 0.0 491.6255 0.0 316.76895 C 0.0 141.91249 141.8725 0.0 316.67966 0.0 C 491.4868 0.0 633.3593 141.91249 633.3593 316.76895 z" svg:height="6.3353796mm" draw:style-name="style-2" svg:viewBox="0.0 0.0 633.3593 633.53796" svg:width="6.333593mm" svg:x="6.8601184mm" svg:y="1.645976mm"/>
          <draw:path svg:d="M 0.0 0.0 C 35.278374 423.04782 504.0765 368.11307 878.08246 185.57637 C 1294.879 -1.1544434 1737.6896 151.63867 1718.3915 638.9122" svg:height="6.389122mm" draw:style-name="style-3" svg:viewBox="0.0 0.0 1719.0005 638.9122" svg:width="17.190004mm" svg:x="2.5613303mm" svg:y="6.62071mm"/>
          <draw:path svg:d="M 77.95965 667.69684 C -132.2634 229.98312 89.33431 -146.54477 662.24194 56.550972 C 855.82166 312.5245 1099.266 549.2528 1360.6945 546.8109" svg:height="6.676969mm" draw:style-name="style-4" svg:viewBox="0.0 0.0 1360.6945 667.6969" svg:width="13.606945mm" svg:x="7.3466287mm" svg:y="18.23671mm"/>
          <draw:path svg:d="M 639.1025 485.3254 C 686.71857 777.5684 673.44934 1023.2099 417.1392 1064.9713 C 186.42534 1096.7806 70.26995 878.0084 22.653755 585.7654 C -24.96234 293.52228 -17.403854 54.59307 244.61703 6.119468 C 500.00943 -41.274178 591.4864 193.08226 639.1025 485.3254 z" svg:height="10.680467mm" draw:style-name="style-5" svg:viewBox="0.0 0.0 660.785 1068.0466" svg:width="6.60785mm" svg:x="9.972166mm" svg:y="8.1747mm"/>
          <draw:path svg:d="M 198.43747 99.21874 C 198.43747 153.98753 153.98747 198.43748 99.218735 198.43748 C 44.449993 198.43748 0.0 153.98753 0.0 99.21874 C 0.0 44.450005 44.449993 0.0 99.218735 0.0 C 153.98747 0.0 198.43747 44.450005 198.43747 99.21874 z" svg:height="1.9843749mm" draw:style-name="style-6" svg:viewBox="0.0 0.0 198.43747 198.43748" svg:width="1.9843748mm" svg:x="1.4260241mm" svg:y="5.2056656mm"/>
          <draw:path svg:d="M 314.1722 166.28728 C 295.2716 217.6914 210.39983 233.84473 124.72631 202.3437 C 39.052795 170.84268 -15.139781 103.55755 3.7608228 52.153225 C 22.661377 0.74910635 107.53315 -15.4040165 193.20667 16.096804 C 278.8802 47.597828 333.0727 114.88316 314.1722 166.28728 z M 314.17224 216.30846 z" svg:height="2.1844056mm" draw:style-name="style-7" svg:viewBox="0.0 0.0 317.933 218.44055" svg:width="3.17933mm" svg:x="5.3049603mm" svg:y="23.615885mm"/>
          <draw:path svg:d="M 33.847656 9.557717 C 80.297905 -19.459406 157.24693 19.821747 205.60881 97.23869 C 253.97067 174.65584 255.52219 261.03702 209.07193 290.05414 C 162.62169 319.07126 85.67286 279.7903 37.31099 202.37317 C -11.050883 124.95623 -12.602387 38.57484 33.847656 9.557717 z M 242.89476 309.10822 z" svg:height="3.0910828mm" draw:style-name="style-8" svg:viewBox="0.0 0.0 242.9198 309.10828" svg:width="2.429198mm" svg:x="20.659937mm" svg:y="23.105574mm"/>
          <draw:path svg:d="M 198.43748 99.21874 C 198.43748 153.98749 153.98749 198.43748 99.21874 198.43748 C 44.450005 198.43748 0.0 153.98749 0.0 99.21874 C 0.0 44.450005 44.450005 0.0 99.21874 0.0 C 153.98749 0.0 198.43748 44.450005 198.43748 99.21874 z" svg:height="1.9843749mm" draw:style-name="style-9" svg:viewBox="0.0 0.0 198.43748 198.43748" svg:width="1.9843749mm" svg:x="18.591251mm" svg:y="12.7014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2%" draw:cx="35.857864%" draw:cy="29.288883%" draw:display-name="gradient-1" draw:end-color="#02e2ff" draw:name="gradient-1" draw:start-color="#0079a8" draw:style="radial"/>
    <draw:gradient draw:angle="266" draw:border="-4.1971607%" draw:display-name="gradient-2" draw:end-color="#0079a8" draw:name="gradient-2" draw:start-color="#02e2ff" draw:style="linear"/>
    <draw:gradient draw:border="24.182446%" draw:cx="29.202742%" draw:cy="28.452068%" draw:display-name="gradient-3" draw:end-color="#02e2ff" draw:name="gradient-3" draw:start-color="#0079a8" draw:style="radial"/>
    <draw:gradient draw:angle="0" draw:border="15.345133%" draw:cx="20.312128%" draw:cy="10.229578%" draw:display-name="gradient-4" draw:end-color="#02e2ff" draw:name="gradient-4" draw:start-color="#0079a8" draw:style="ellipsoid"/>
    <draw:gradient draw:angle="0" draw:border="17.330917%" draw:cx="21.008553%" draw:cy="8.188879%" draw:display-name="gradient-5" draw:end-color="#02e2ff" draw:name="gradient-5" draw:start-color="#0079a8" draw:style="ellipsoid"/>
    <draw:gradient draw:border="24.182444%" draw:cx="29.20275%" draw:cy="28.452085%" draw:display-name="gradient-6" draw:end-color="#02e2ff" draw:name="gradient-6" draw:start-color="#0079a8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