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97b90" draw:opacity="100.0%" draw:stroke="solid" svg:stroke-color="#000000" draw:stroke-linejoin="round" svg:stroke-opacity="100.0%" svg:stroke-width="2.6458333mm"/>
    </style:style>
    <style:style style:family="graphic" style:name="style-3">
      <style:graphic-properties draw:fill="solid" draw:fill-color="#acb0b4" draw:opacity="100.0%" draw:stroke="solid" svg:stroke-color="#000000" draw:stroke-linejoin="round" svg:stroke-opacity="100.0%" svg:stroke-width="2.6458333mm"/>
    </style:style>
    <style:style style:family="graphic" style:name="style-4">
      <style:graphic-properties draw:fill="solid" draw:fill-color="#acc5b4" draw:opacity="100.0%" draw:stroke="solid" svg:stroke-color="#000000" draw:stroke-linejoin="round" svg:stroke-opacity="100.0%" svg:stroke-width="2.6458333mm"/>
    </style:style>
    <style:style style:family="graphic" style:name="style-5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6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7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8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9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10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11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12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13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14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15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16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17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18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19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20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21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22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23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24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25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26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27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28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29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30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31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32">
      <style:graphic-properties draw:fill="solid" draw:fill-color="#a8a8a8" draw:opacity="100.0%" draw:stroke="solid" svg:stroke-color="#000000" draw:stroke-linejoin="round" svg:stroke-opacity="100.0%" svg:stroke-width="2.4419937mm"/>
    </style:style>
    <style:style style:family="graphic" style:name="style-33">
      <style:graphic-properties draw:fill="none" draw:stroke="solid" svg:stroke-color="#000000" draw:stroke-linejoin="round" svg:stroke-opacity="100.0%" svg:stroke-width="2.6458333mm"/>
    </style:style>
    <style:style style:family="graphic" style:name="style-34">
      <style:graphic-properties draw:fill="none" draw:stroke="solid" svg:stroke-color="#000000" draw:stroke-linejoin="round" svg:stroke-opacity="100.0%" svg:stroke-width="2.6458333mm"/>
    </style:style>
    <style:style style:family="graphic" style:name="style-35">
      <style:graphic-properties draw:fill="none" draw:stroke="solid" svg:stroke-color="#000000" draw:stroke-linejoin="round" svg:stroke-opacity="100.0%" svg:stroke-width="2.6458333mm"/>
    </style:style>
    <style:style style:family="graphic" style:name="style-36">
      <style:graphic-properties draw:fill="none" draw:stroke="solid" svg:stroke-color="#000000" draw:stroke-linejoin="round" svg:stroke-opacity="100.0%" svg:stroke-width="2.6458333mm"/>
    </style:style>
    <style:style style:family="graphic" style:name="style-37">
      <style:graphic-properties draw:fill="none" draw:stroke="solid" svg:stroke-color="#000000" draw:stroke-linejoin="round" svg:stroke-opacity="100.0%" svg:stroke-width="2.6458333mm"/>
    </style:style>
    <style:style style:family="graphic" style:name="style-38">
      <style:graphic-properties draw:fill="none" draw:stroke="solid" svg:stroke-color="#ffffff" draw:stroke-linejoin="round" svg:stroke-opacity="100.0%" svg:stroke-width="3.3072915mm"/>
    </style:style>
    <style:style style:family="graphic" style:name="style-39">
      <style:graphic-properties draw:fill="none" draw:stroke="solid" svg:stroke-color="#ffffff" draw:stroke-linejoin="round" svg:stroke-opacity="100.0%" svg:stroke-width="3.3072915mm"/>
    </style:style>
    <style:style style:family="graphic" style:name="style-40">
      <style:graphic-properties draw:fill="solid" draw:fill-color="#ffffff" draw:opacity="49.99999701976776%" draw:stroke="none"/>
    </style:style>
  </office:automatic-styles>
  <office:body>
    <office:drawing>
      <draw:page draw:master-page-name="Default" draw:name="page1" draw:style-name="DP1">
        <draw:g draw:id="svg548">
          <draw:g draw:id="g904">
            <draw:path svg:d="M 0.0 0.0 L 11244.791 0.0 L 11310.937 8400.5205 L 33.072914 8400.5205 L 0.0 0.0 z" svg:height="84.0052mm" draw:style-name="style-2" svg:viewBox="0.0 0.0 11310.937 8400.5205" svg:width="113.10937mm" svg:x="11.244791mm" svg:y="23.48177mm"/>
            <draw:path svg:d="M 0.0 0.0 L 6151.562 33.072914 L 6151.562 1587.4999 L 0.0 1587.4999 L 0.0 0.0 z" svg:height="15.874999mm" draw:style-name="style-3" svg:viewBox="0.0 0.0 6151.562 1587.4999" svg:width="61.51562mm" svg:x="57.216145mm" svg:y="26.78906mm"/>
            <draw:path svg:d="M 0.0 0.0 L 5655.4683 0.0 L 5655.4683 1124.4791 L 0.0 1124.4791 L 0.0 0.0 z" svg:height="11.244791mm" draw:style-name="style-4" svg:viewBox="0.0 0.0 5655.4683 1124.4791" svg:width="56.554684mm" svg:x="59.861977mm" svg:y="29.104166mm"/>
            <draw:path svg:d="M 0.0 0.0 L 926.0416 0.0 L 926.0416 760.6772 L 0.0 760.6772 L 0.0 0.0 z" svg:height="7.606772mm" draw:style-name="style-5" svg:viewBox="0.0 0.0 926.0416 760.6772" svg:width="9.260416mm" svg:x="20.835936mm" svg:y="49.940105mm"/>
            <draw:path svg:d="M 0.0 0.0 L 926.0416 0.0 L 926.0416 760.6772 L 0.0 760.6772 L 0.0 0.0 z" svg:height="7.606772mm" draw:style-name="style-6" svg:viewBox="0.0 0.0 926.0416 760.6772" svg:width="9.260416mm" svg:x="34.395832mm" svg:y="49.940105mm"/>
            <draw:path svg:d="M 0.0 0.0 L 926.0416 0.0 L 926.0416 760.6772 L 0.0 760.6772 L 0.0 0.0 z" svg:height="7.606772mm" draw:style-name="style-7" svg:viewBox="0.0 0.0 926.0416 760.6772" svg:width="9.260416mm" svg:x="47.955727mm" svg:y="50.270832mm"/>
            <draw:path svg:d="M 0.0 0.0 L 926.0416 0.0 L 926.0416 760.6772 L 0.0 760.6772 L 0.0 0.0 z" svg:height="7.606772mm" draw:style-name="style-8" svg:viewBox="0.0 0.0 926.0416 760.6772" svg:width="9.260416mm" svg:x="62.83854mm" svg:y="50.270832mm"/>
            <draw:path svg:d="M 0.0 0.0 L 926.0416 0.0 L 926.0416 760.6772 L 0.0 760.6772 L 0.0 0.0 z" svg:height="7.606772mm" draw:style-name="style-9" svg:viewBox="0.0 0.0 926.0416 760.6772" svg:width="9.260416mm" svg:x="77.05989mm" svg:y="49.940105mm"/>
            <draw:path svg:d="M 0.0 0.0 L 926.0416 0.0 L 926.0416 760.6772 L 0.0 760.6772 L 0.0 0.0 z" svg:height="7.606772mm" draw:style-name="style-10" svg:viewBox="0.0 0.0 926.0416 760.6772" svg:width="9.260416mm" svg:x="91.28124mm" svg:y="50.270832mm"/>
            <draw:path svg:d="M 0.0 0.0 L 926.0416 0.0 L 926.0416 760.6772 L 0.0 760.6772 L 0.0 0.0 z" svg:height="7.606772mm" draw:style-name="style-11" svg:viewBox="0.0 0.0 926.0416 760.6772" svg:width="9.260416mm" svg:x="105.17187mm" svg:y="49.940105mm"/>
            <draw:path svg:d="M 0.0 0.0 L 926.0416 0.0 L 926.0416 760.6772 L 0.0 760.6772 L 0.0 0.0 z" svg:height="7.606772mm" draw:style-name="style-12" svg:viewBox="0.0 0.0 926.0416 760.6772" svg:width="9.260416mm" svg:x="20.835936mm" svg:y="64.161446mm"/>
            <draw:path svg:d="M 0.0 0.0 L 926.0416 0.0 L 926.0416 760.6772 L 0.0 760.6772 L 0.0 0.0 z" svg:height="7.606772mm" draw:style-name="style-13" svg:viewBox="0.0 0.0 926.0416 760.6772" svg:width="9.260416mm" svg:x="34.395832mm" svg:y="64.161446mm"/>
            <draw:path svg:d="M 0.0 0.0 L 926.0416 0.0 L 926.0416 760.6772 L 0.0 760.6772 L 0.0 0.0 z" svg:height="7.606772mm" draw:style-name="style-14" svg:viewBox="0.0 0.0 926.0416 760.6772" svg:width="9.260416mm" svg:x="47.955727mm" svg:y="64.49217mm"/>
            <draw:path svg:d="M 0.0 0.0 L 926.0416 0.0 L 926.0416 760.6772 L 0.0 760.6772 L 0.0 0.0 z" svg:height="7.606772mm" draw:style-name="style-15" svg:viewBox="0.0 0.0 926.0416 760.6772" svg:width="9.260416mm" svg:x="62.83854mm" svg:y="64.49217mm"/>
            <draw:path svg:d="M 0.0 0.0 L 926.0416 0.0 L 926.0416 760.6772 L 0.0 760.6772 L 0.0 0.0 z" svg:height="7.606772mm" draw:style-name="style-16" svg:viewBox="0.0 0.0 926.0416 760.6772" svg:width="9.260416mm" svg:x="77.05989mm" svg:y="64.161446mm"/>
            <draw:path svg:d="M 0.0 0.0 L 926.0416 0.0 L 926.0416 760.6772 L 0.0 760.6772 L 0.0 0.0 z" svg:height="7.606772mm" draw:style-name="style-17" svg:viewBox="0.0 0.0 926.0416 760.6772" svg:width="9.260416mm" svg:x="91.28124mm" svg:y="64.49217mm"/>
            <draw:path svg:d="M 0.0 0.0 L 926.0416 0.0 L 926.0416 760.6772 L 0.0 760.6772 L 0.0 0.0 z" svg:height="7.606772mm" draw:style-name="style-18" svg:viewBox="0.0 0.0 926.0416 760.6772" svg:width="9.260416mm" svg:x="105.17187mm" svg:y="64.161446mm"/>
            <draw:path svg:d="M 0.0 0.0 L 926.0416 0.0 L 926.0416 760.6772 L 0.0 760.6772 L 0.0 0.0 z" svg:height="7.606772mm" draw:style-name="style-19" svg:viewBox="0.0 0.0 926.0416 760.6772" svg:width="9.260416mm" svg:x="20.835936mm" svg:y="78.382805mm"/>
            <draw:path svg:d="M 0.0 0.0 L 926.0416 0.0 L 926.0416 760.6772 L 0.0 760.6772 L 0.0 0.0 z" svg:height="7.606772mm" draw:style-name="style-20" svg:viewBox="0.0 0.0 926.0416 760.6772" svg:width="9.260416mm" svg:x="34.395832mm" svg:y="78.382805mm"/>
            <draw:path svg:d="M 0.0 0.0 L 926.0416 0.0 L 926.0416 760.6772 L 0.0 760.6772 L 0.0 0.0 z" svg:height="7.606772mm" draw:style-name="style-21" svg:viewBox="0.0 0.0 926.0416 760.6772" svg:width="9.260416mm" svg:x="47.955727mm" svg:y="78.71353mm"/>
            <draw:path svg:d="M 0.0 0.0 L 926.0416 0.0 L 926.0416 760.6772 L 0.0 760.6772 L 0.0 0.0 z" svg:height="7.606772mm" draw:style-name="style-22" svg:viewBox="0.0 0.0 926.0416 760.6772" svg:width="9.260416mm" svg:x="62.83854mm" svg:y="78.71353mm"/>
            <draw:path svg:d="M 0.0 0.0 L 926.0416 0.0 L 926.0416 760.6772 L 0.0 760.6772 L 0.0 0.0 z" svg:height="7.606772mm" draw:style-name="style-23" svg:viewBox="0.0 0.0 926.0416 760.6772" svg:width="9.260416mm" svg:x="77.05989mm" svg:y="78.382805mm"/>
            <draw:path svg:d="M 0.0 0.0 L 926.0416 0.0 L 926.0416 760.6772 L 0.0 760.6772 L 0.0 0.0 z" svg:height="7.606772mm" draw:style-name="style-24" svg:viewBox="0.0 0.0 926.0416 760.6772" svg:width="9.260416mm" svg:x="91.28124mm" svg:y="78.71353mm"/>
            <draw:path svg:d="M 0.0 0.0 L 926.0416 0.0 L 926.0416 760.6772 L 0.0 760.6772 L 0.0 0.0 z" svg:height="7.606772mm" draw:style-name="style-25" svg:viewBox="0.0 0.0 926.0416 760.6772" svg:width="9.260416mm" svg:x="105.17187mm" svg:y="78.382805mm"/>
            <draw:path svg:d="M 0.0 0.0 L 926.0416 0.0 L 926.0416 760.6772 L 0.0 760.6772 L 0.0 0.0 z" svg:height="7.606772mm" draw:style-name="style-26" svg:viewBox="0.0 0.0 926.0416 760.6772" svg:width="9.260416mm" svg:x="20.835936mm" svg:y="91.942696mm"/>
            <draw:path svg:d="M 0.0 0.0 L 926.0416 0.0 L 926.0416 760.6772 L 0.0 760.6772 L 0.0 0.0 z" svg:height="7.606772mm" draw:style-name="style-27" svg:viewBox="0.0 0.0 926.0416 760.6772" svg:width="9.260416mm" svg:x="34.395832mm" svg:y="91.942696mm"/>
            <draw:path svg:d="M 0.0 0.0 L 926.0416 0.0 L 926.0416 760.6772 L 0.0 760.6772 L 0.0 0.0 z" svg:height="7.606772mm" draw:style-name="style-28" svg:viewBox="0.0 0.0 926.0416 760.6772" svg:width="9.260416mm" svg:x="47.955727mm" svg:y="92.27343mm"/>
            <draw:path svg:d="M 0.0 0.0 L 926.0416 0.0 L 926.0416 760.6772 L 0.0 760.6772 L 0.0 0.0 z" svg:height="7.606772mm" draw:style-name="style-29" svg:viewBox="0.0 0.0 926.0416 760.6772" svg:width="9.260416mm" svg:x="62.83854mm" svg:y="92.27343mm"/>
            <draw:path svg:d="M 0.0 0.0 L 926.0416 0.0 L 926.0416 760.6772 L 0.0 760.6772 L 0.0 0.0 z" svg:height="7.606772mm" draw:style-name="style-30" svg:viewBox="0.0 0.0 926.0416 760.6772" svg:width="9.260416mm" svg:x="77.05989mm" svg:y="91.942696mm"/>
            <draw:path svg:d="M 0.0 0.0 L 926.0416 0.0 L 926.0416 760.6772 L 0.0 760.6772 L 0.0 0.0 z" svg:height="7.606772mm" draw:style-name="style-31" svg:viewBox="0.0 0.0 926.0416 760.6772" svg:width="9.260416mm" svg:x="91.28124mm" svg:y="92.27343mm"/>
            <draw:path svg:d="M 0.0 0.0 L 926.0416 0.0 L 926.0416 760.6772 L 0.0 760.6772 L 0.0 0.0 z" svg:height="7.606772mm" draw:style-name="style-32" svg:viewBox="0.0 0.0 926.0416 760.6772" svg:width="9.260416mm" svg:x="105.17187mm" svg:y="91.942696mm"/>
            <draw:path svg:d="M 0.0 0.0 L 33.072914 628.3854" svg:height="6.283854mm" draw:style-name="style-33" svg:viewBox="0.0 0.0 33.072914 628.3854" svg:width="0.33072916mm" svg:x="112.11718mm" svg:y="30.75781mm"/>
            <draw:path svg:d="M 396.87497 264.5833 L 0.0 264.5833 L 0.0 0.0 L 429.9479 0.0 L 463.0208 628.3854 L 463.0208 628.3854 L 463.0208 628.3854" svg:height="6.283854mm" draw:style-name="style-34" svg:viewBox="0.0 0.0 463.0208 628.3854" svg:width="4.630208mm" svg:x="103.84895mm" svg:y="30.75781mm"/>
            <draw:path svg:d="M 0.0 0.0 L 132.29166 0.0" svg:height="0.0mm" draw:style-name="style-35" svg:viewBox="0.0 0.0 132.29166 1.0" svg:width="1.3229166mm" svg:x="101.86458mm" svg:y="36.380207mm"/>
            <draw:path svg:d="M 0.0 0.0 L 463.0208 0.0 L 463.0208 264.5833 L 66.14583 264.5833 C 66.14583 264.5833 99.21874 595.31244 66.14583 595.31244 C 33.072914 595.31244 496.09372 595.31244 496.09372 595.31244" svg:height="5.9531245mm" draw:style-name="style-36" svg:viewBox="0.0 0.0 496.09372 595.31244" svg:width="4.960937mm" svg:x="93.59635mm" svg:y="31.08854mm"/>
            <draw:path svg:d="M 0.0 0.0 L 0.0 330.72916 L 496.09372 363.80206 L 496.09372 727.6041" svg:height="7.2760415mm" draw:style-name="style-37" svg:viewBox="0.0 0.0 496.09372 727.6041" svg:width="4.960937mm" svg:x="84.0052mm" svg:y="30.75781mm"/>
            <draw:path svg:d="M 0.0 0.0 L 2050.5208 33.072914" svg:height="0.33072916mm" draw:style-name="style-38" svg:viewBox="0.0 0.0 2050.5208 33.072914" svg:width="20.505207mm" svg:x="16.205729mm" svg:y="29.765623mm"/>
            <draw:path svg:d="M 0.0 0.0 L 2083.5938 33.072914" svg:height="0.33072916mm" draw:style-name="style-39" svg:viewBox="0.0 0.0 2083.5938 33.072914" svg:width="20.835936mm" svg:x="15.54427mm" svg:y="35.38802mm"/>
            <draw:path svg:d="M 87.44056 4732.3784 C 129.30502 4564.921 -205.61032 797.1218 213.03397 43.560806 C 966.594 -40.167927 3604.0564 1.6960366 4232.021 127.288734 C 2808.6318 211.01767 213.03375 -961.18744 87.44056 4732.3784 z" svg:height="47.323784mm" draw:style-name="style-40" svg:viewBox="0.0 0.0 4232.021 4732.3784" svg:width="42.32021mm" svg:x="13.196892mm" svg:y="25.357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