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7.7534mm" fo:page-width="214.1835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0945b" draw:opacity="100.0%" draw:stroke="solid" svg:stroke-color="#b0945b" draw:stroke-linejoin="miter" svg:stroke-opacity="100.0%" svg:stroke-width="0.26272577mm"/>
    </style:style>
    <style:style style:family="graphic" style:name="style-3">
      <style:graphic-properties draw:fill="solid" draw:fill-color="#261c0c" draw:opacity="100.0%" draw:stroke="solid" svg:stroke-color="#261c0c" draw:stroke-linejoin="miter" svg:stroke-opacity="100.0%" svg:stroke-width="0.26272577mm"/>
    </style:style>
    <style:style style:family="graphic" style:name="style-4">
      <style:graphic-properties draw:fill="solid" draw:fill-color="#382c18" draw:opacity="100.0%" draw:stroke="solid" svg:stroke-color="#382c18" draw:stroke-linejoin="miter" svg:stroke-opacity="100.0%" svg:stroke-width="0.26272577mm"/>
    </style:style>
    <style:style style:family="graphic" style:name="style-5">
      <style:graphic-properties draw:fill="solid" draw:fill-color="#37280c" draw:opacity="100.0%" draw:stroke="solid" svg:stroke-color="#37280c" draw:stroke-linejoin="miter" svg:stroke-opacity="100.0%" svg:stroke-width="0.26272577mm"/>
    </style:style>
    <style:style style:family="graphic" style:name="style-6">
      <style:graphic-properties draw:fill="solid" draw:fill-color="#4d3813" draw:opacity="100.0%" draw:stroke="solid" svg:stroke-color="#4d3813" draw:stroke-linejoin="miter" svg:stroke-opacity="100.0%" svg:stroke-width="0.26272577mm"/>
    </style:style>
    <style:style style:family="graphic" style:name="style-7">
      <style:graphic-properties draw:fill="solid" draw:fill-color="#281e0c" draw:opacity="100.0%" draw:stroke="solid" svg:stroke-color="#281e0c" draw:stroke-linejoin="miter" svg:stroke-opacity="100.0%" svg:stroke-width="0.26272577mm"/>
    </style:style>
    <style:style style:family="graphic" style:name="style-8">
      <style:graphic-properties draw:fill="solid" draw:fill-color="#b09b67" draw:opacity="100.0%" draw:stroke="solid" svg:stroke-color="#b09b67" draw:stroke-linejoin="miter" svg:stroke-opacity="100.0%" svg:stroke-width="0.26272577mm"/>
    </style:style>
    <style:style style:family="graphic" style:name="style-9">
      <style:graphic-properties draw:fill="solid" draw:fill-color="#563f17" draw:opacity="100.0%" draw:stroke="solid" svg:stroke-color="#563f17" draw:stroke-linejoin="miter" svg:stroke-opacity="100.0%" svg:stroke-width="0.26272577mm"/>
    </style:style>
    <style:style style:family="graphic" style:name="style-10">
      <style:graphic-properties draw:fill="solid" draw:fill-color="#2a210d" draw:opacity="100.0%" draw:stroke="solid" svg:stroke-color="#2a210d" draw:stroke-linejoin="miter" svg:stroke-opacity="100.0%" svg:stroke-width="0.26272577mm"/>
    </style:style>
    <style:style style:family="graphic" style:name="style-11">
      <style:graphic-properties draw:fill="solid" draw:fill-color="#33250e" draw:opacity="100.0%" draw:stroke="solid" svg:stroke-color="#33250e" draw:stroke-linejoin="miter" svg:stroke-opacity="100.0%" svg:stroke-width="0.26272577mm"/>
    </style:style>
    <style:style style:family="graphic" style:name="style-12">
      <style:graphic-properties draw:fill="solid" draw:fill-color="#332a17" draw:opacity="100.0%" draw:stroke="solid" svg:stroke-color="#332a17" draw:stroke-linejoin="miter" svg:stroke-opacity="100.0%" svg:stroke-width="0.26272577mm"/>
    </style:style>
    <style:style style:family="graphic" style:name="style-13">
      <style:graphic-properties draw:fill="solid" draw:fill-color="#6f4e11" draw:opacity="100.0%" draw:stroke="solid" svg:stroke-color="#6f4e11" draw:stroke-linejoin="miter" svg:stroke-opacity="100.0%" svg:stroke-width="0.26272577mm"/>
    </style:style>
    <style:style style:family="graphic" style:name="style-14">
      <style:graphic-properties draw:fill="solid" draw:fill-color="#291f0c" draw:opacity="100.0%" draw:stroke="solid" svg:stroke-color="#291f0c" draw:stroke-linejoin="miter" svg:stroke-opacity="100.0%" svg:stroke-width="0.26272577mm"/>
    </style:style>
    <style:style style:family="graphic" style:name="style-15">
      <style:graphic-properties draw:fill="solid" draw:fill-color="#87621e" draw:opacity="100.0%" draw:stroke="solid" svg:stroke-color="#87621e" draw:stroke-linejoin="miter" svg:stroke-opacity="100.0%" svg:stroke-width="0.26272577mm"/>
    </style:style>
    <style:style style:family="graphic" style:name="style-16">
      <style:graphic-properties draw:fill="solid" draw:fill-color="#3d2c12" draw:opacity="100.0%" draw:stroke="solid" svg:stroke-color="#3d2c12" draw:stroke-linejoin="miter" svg:stroke-opacity="100.0%" svg:stroke-width="0.26272577mm"/>
    </style:style>
    <style:style style:family="graphic" style:name="style-17">
      <style:graphic-properties draw:fill="solid" draw:fill-color="#33240c" draw:opacity="100.0%" draw:stroke="solid" svg:stroke-color="#33240c" draw:stroke-linejoin="miter" svg:stroke-opacity="100.0%" svg:stroke-width="0.26272577mm"/>
    </style:style>
    <style:style style:family="graphic" style:name="style-18">
      <style:graphic-properties draw:fill="solid" draw:fill-color="#2a1e0a" draw:opacity="100.0%" draw:stroke="solid" svg:stroke-color="#2a1e0a" draw:stroke-linejoin="miter" svg:stroke-opacity="100.0%" svg:stroke-width="0.26272577mm"/>
    </style:style>
    <style:style style:family="graphic" style:name="style-19">
      <style:graphic-properties draw:fill="solid" draw:fill-color="#664d1e" draw:opacity="100.0%" draw:stroke="solid" svg:stroke-color="#664d1e" draw:stroke-linejoin="miter" svg:stroke-opacity="100.0%" svg:stroke-width="0.26272577mm"/>
    </style:style>
    <style:style style:family="graphic" style:name="style-20">
      <style:graphic-properties draw:fill="solid" draw:fill-color="#6f4e0e" draw:opacity="100.0%" draw:stroke="solid" svg:stroke-color="#6f4e0e" draw:stroke-linejoin="miter" svg:stroke-opacity="100.0%" svg:stroke-width="0.26272577mm"/>
    </style:style>
    <style:style style:family="graphic" style:name="style-21">
      <style:graphic-properties draw:fill="solid" draw:fill-color="#36270c" draw:opacity="100.0%" draw:stroke="solid" svg:stroke-color="#36270c" draw:stroke-linejoin="miter" svg:stroke-opacity="100.0%" svg:stroke-width="0.26272577mm"/>
    </style:style>
    <style:style style:family="graphic" style:name="style-22">
      <style:graphic-properties draw:fill="solid" draw:fill-color="#6f4e0e" draw:opacity="100.0%" draw:stroke="solid" svg:stroke-color="#6f4e0e" draw:stroke-linejoin="miter" svg:stroke-opacity="100.0%" svg:stroke-width="0.26272577mm"/>
    </style:style>
    <style:style style:family="graphic" style:name="style-23">
      <style:graphic-properties draw:fill="solid" draw:fill-color="#23190a" draw:opacity="100.0%" draw:stroke="solid" svg:stroke-color="#23190a" draw:stroke-linejoin="miter" svg:stroke-opacity="100.0%" svg:stroke-width="0.26272577mm"/>
    </style:style>
    <style:style style:family="graphic" style:name="style-24">
      <style:graphic-properties draw:fill="solid" draw:fill-color="#63460d" draw:opacity="100.0%" draw:stroke="solid" svg:stroke-color="#63460d" draw:stroke-linejoin="miter" svg:stroke-opacity="100.0%" svg:stroke-width="0.26272577mm"/>
    </style:style>
    <style:style style:family="graphic" style:name="style-25">
      <style:graphic-properties draw:fill="solid" draw:fill-color="#3a290b" draw:opacity="100.0%" draw:stroke="solid" svg:stroke-color="#3a290b" draw:stroke-linejoin="miter" svg:stroke-opacity="100.0%" svg:stroke-width="0.26272577mm"/>
    </style:style>
    <style:style style:family="graphic" style:name="style-26">
      <style:graphic-properties draw:fill="solid" draw:fill-color="#443417" draw:opacity="100.0%" draw:stroke="solid" svg:stroke-color="#443417" draw:stroke-linejoin="miter" svg:stroke-opacity="100.0%" svg:stroke-width="0.26272577mm"/>
    </style:style>
    <style:style style:family="graphic" style:name="style-27">
      <style:graphic-properties draw:fill="solid" draw:fill-color="#291e0c" draw:opacity="100.0%" draw:stroke="solid" svg:stroke-color="#291e0c" draw:stroke-linejoin="miter" svg:stroke-opacity="100.0%" svg:stroke-width="0.26272577mm"/>
    </style:style>
    <style:style style:family="graphic" style:name="style-28">
      <style:graphic-properties draw:fill="solid" draw:fill-color="#40331c" draw:opacity="100.0%" draw:stroke="solid" svg:stroke-color="#40331c" draw:stroke-linejoin="miter" svg:stroke-opacity="100.0%" svg:stroke-width="0.26272577mm"/>
    </style:style>
    <style:style style:family="graphic" style:name="style-29">
      <style:graphic-properties draw:fill="solid" draw:fill-color="#4a360f" draw:opacity="100.0%" draw:stroke="solid" svg:stroke-color="#4a360f" draw:stroke-linejoin="miter" svg:stroke-opacity="100.0%" svg:stroke-width="0.26272577mm"/>
    </style:style>
    <style:style style:family="graphic" style:name="style-30">
      <style:graphic-properties draw:fill="solid" draw:fill-color="#785510" draw:opacity="100.0%" draw:stroke="solid" svg:stroke-color="#785510" draw:stroke-linejoin="miter" svg:stroke-opacity="100.0%" svg:stroke-width="0.26272577mm"/>
    </style:style>
    <style:style style:family="graphic" style:name="style-31">
      <style:graphic-properties draw:fill="solid" draw:fill-color="#70521b" draw:opacity="100.0%" draw:stroke="solid" svg:stroke-color="#70521b" draw:stroke-linejoin="miter" svg:stroke-opacity="100.0%" svg:stroke-width="0.26272577mm"/>
    </style:style>
    <style:style style:family="graphic" style:name="style-32">
      <style:graphic-properties draw:fill="solid" draw:fill-color="#714f0d" draw:opacity="100.0%" draw:stroke="solid" svg:stroke-color="#714f0d" draw:stroke-linejoin="miter" svg:stroke-opacity="100.0%" svg:stroke-width="0.26272577mm"/>
    </style:style>
    <style:style style:family="graphic" style:name="style-33">
      <style:graphic-properties draw:fill="solid" draw:fill-color="#c3ab79" draw:opacity="100.0%" draw:stroke="solid" svg:stroke-color="#c3ab79" draw:stroke-linejoin="miter" svg:stroke-opacity="100.0%" svg:stroke-width="0.26272577mm"/>
    </style:style>
    <style:style style:family="graphic" style:name="style-34">
      <style:graphic-properties draw:fill="solid" draw:fill-color="#b39d69" draw:opacity="100.0%" draw:stroke="solid" svg:stroke-color="#b39d69" draw:stroke-linejoin="miter" svg:stroke-opacity="100.0%" svg:stroke-width="0.26272577mm"/>
    </style:style>
    <style:style style:family="graphic" style:name="style-35">
      <style:graphic-properties draw:fill="solid" draw:fill-color="#39280b" draw:opacity="100.0%" draw:stroke="solid" svg:stroke-color="#39280b" draw:stroke-linejoin="miter" svg:stroke-opacity="100.0%" svg:stroke-width="0.26272577mm"/>
    </style:style>
    <style:style style:family="graphic" style:name="style-36">
      <style:graphic-properties draw:fill="solid" draw:fill-color="#241a0a" draw:opacity="100.0%" draw:stroke="solid" svg:stroke-color="#241a0a" draw:stroke-linejoin="miter" svg:stroke-opacity="100.0%" svg:stroke-width="0.26272577mm"/>
    </style:style>
    <style:style style:family="graphic" style:name="style-37">
      <style:graphic-properties draw:fill="solid" draw:fill-color="#c1a56c" draw:opacity="100.0%" draw:stroke="solid" svg:stroke-color="#c1a56c" draw:stroke-linejoin="miter" svg:stroke-opacity="100.0%" svg:stroke-width="0.26272577mm"/>
    </style:style>
    <style:style style:family="graphic" style:name="style-38">
      <style:graphic-properties draw:fill="solid" draw:fill-color="#5e420d" draw:opacity="100.0%" draw:stroke="solid" svg:stroke-color="#5e420d" draw:stroke-linejoin="miter" svg:stroke-opacity="100.0%" svg:stroke-width="0.26272577mm"/>
    </style:style>
    <style:style style:family="graphic" style:name="style-39">
      <style:graphic-properties draw:fill="solid" draw:fill-color="#956f2c" draw:opacity="100.0%" draw:stroke="solid" svg:stroke-color="#956f2c" draw:stroke-linejoin="miter" svg:stroke-opacity="100.0%" svg:stroke-width="0.26272577mm"/>
    </style:style>
    <style:style style:family="graphic" style:name="style-40">
      <style:graphic-properties draw:fill="solid" draw:fill-color="#7a5a1e" draw:opacity="100.0%" draw:stroke="solid" svg:stroke-color="#7a5a1e" draw:stroke-linejoin="miter" svg:stroke-opacity="100.0%" svg:stroke-width="0.26272577mm"/>
    </style:style>
    <style:style style:family="graphic" style:name="style-41">
      <style:graphic-properties draw:fill="solid" draw:fill-color="#795612" draw:opacity="100.0%" draw:stroke="solid" svg:stroke-color="#795612" draw:stroke-linejoin="miter" svg:stroke-opacity="100.0%" svg:stroke-width="0.26272577mm"/>
    </style:style>
    <style:style style:family="graphic" style:name="style-42">
      <style:graphic-properties draw:fill="solid" draw:fill-color="#38290d" draw:opacity="100.0%" draw:stroke="solid" svg:stroke-color="#38290d" draw:stroke-linejoin="miter" svg:stroke-opacity="100.0%" svg:stroke-width="0.26272577mm"/>
    </style:style>
    <style:style style:family="graphic" style:name="style-43">
      <style:graphic-properties draw:fill="solid" draw:fill-color="#534020" draw:opacity="100.0%" draw:stroke="solid" svg:stroke-color="#534020" draw:stroke-linejoin="miter" svg:stroke-opacity="100.0%" svg:stroke-width="0.26272577mm"/>
    </style:style>
    <style:style style:family="graphic" style:name="style-44">
      <style:graphic-properties draw:fill="solid" draw:fill-color="#b49e6a" draw:opacity="100.0%" draw:stroke="solid" svg:stroke-color="#b49e6a" draw:stroke-linejoin="miter" svg:stroke-opacity="100.0%" svg:stroke-width="0.26272577mm"/>
    </style:style>
    <style:style style:family="graphic" style:name="style-45">
      <style:graphic-properties draw:fill="solid" draw:fill-color="#5d410d" draw:opacity="100.0%" draw:stroke="solid" svg:stroke-color="#5d410d" draw:stroke-linejoin="miter" svg:stroke-opacity="100.0%" svg:stroke-width="0.26272577mm"/>
    </style:style>
    <style:style style:family="graphic" style:name="style-46">
      <style:graphic-properties draw:fill="solid" draw:fill-color="#674d1f" draw:opacity="100.0%" draw:stroke="solid" svg:stroke-color="#674d1f" draw:stroke-linejoin="miter" svg:stroke-opacity="100.0%" svg:stroke-width="0.26272577mm"/>
    </style:style>
    <style:style style:family="graphic" style:name="style-47">
      <style:graphic-properties draw:fill="solid" draw:fill-color="#714f0e" draw:opacity="100.0%" draw:stroke="solid" svg:stroke-color="#714f0e" draw:stroke-linejoin="miter" svg:stroke-opacity="100.0%" svg:stroke-width="0.26272577mm"/>
    </style:style>
    <style:style style:family="graphic" style:name="style-48">
      <style:graphic-properties draw:fill="solid" draw:fill-color="#6a4d13" draw:opacity="100.0%" draw:stroke="solid" svg:stroke-color="#6a4d13" draw:stroke-linejoin="miter" svg:stroke-opacity="100.0%" svg:stroke-width="0.26272577mm"/>
    </style:style>
    <style:style style:family="graphic" style:name="style-49">
      <style:graphic-properties draw:fill="solid" draw:fill-color="#8f6b28" draw:opacity="100.0%" draw:stroke="solid" svg:stroke-color="#8f6b28" draw:stroke-linejoin="miter" svg:stroke-opacity="100.0%" svg:stroke-width="0.26272577mm"/>
    </style:style>
    <style:style style:family="graphic" style:name="style-50">
      <style:graphic-properties draw:fill="solid" draw:fill-color="#6e4f12" draw:opacity="100.0%" draw:stroke="solid" svg:stroke-color="#6e4f12" draw:stroke-linejoin="miter" svg:stroke-opacity="100.0%" svg:stroke-width="0.26272577mm"/>
    </style:style>
    <style:style style:family="graphic" style:name="style-51">
      <style:graphic-properties draw:fill="solid" draw:fill-color="#a9925c" draw:opacity="100.0%" draw:stroke="solid" svg:stroke-color="#a9925c" draw:stroke-linejoin="miter" svg:stroke-opacity="100.0%" svg:stroke-width="0.26272577mm"/>
    </style:style>
    <style:style style:family="graphic" style:name="style-52">
      <style:graphic-properties draw:fill="solid" draw:fill-color="#5e420d" draw:opacity="100.0%" draw:stroke="solid" svg:stroke-color="#5e420d" draw:stroke-linejoin="miter" svg:stroke-opacity="100.0%" svg:stroke-width="0.26272577mm"/>
    </style:style>
    <style:style style:family="graphic" style:name="style-53">
      <style:graphic-properties draw:fill="solid" draw:fill-color="#37280c" draw:opacity="100.0%" draw:stroke="solid" svg:stroke-color="#37280c" draw:stroke-linejoin="miter" svg:stroke-opacity="100.0%" svg:stroke-width="0.26272577mm"/>
    </style:style>
    <style:style style:family="graphic" style:name="style-54">
      <style:graphic-properties draw:fill="solid" draw:fill-color="#30230c" draw:opacity="100.0%" draw:stroke="solid" svg:stroke-color="#30230c" draw:stroke-linejoin="miter" svg:stroke-opacity="100.0%" svg:stroke-width="0.26272577mm"/>
    </style:style>
    <style:style style:family="graphic" style:name="style-55">
      <style:graphic-properties draw:fill="solid" draw:fill-color="#35270d" draw:opacity="100.0%" draw:stroke="solid" svg:stroke-color="#35270d" draw:stroke-linejoin="miter" svg:stroke-opacity="100.0%" svg:stroke-width="0.26272577mm"/>
    </style:style>
    <style:style style:family="graphic" style:name="style-56">
      <style:graphic-properties draw:fill="solid" draw:fill-color="#45300e" draw:opacity="100.0%" draw:stroke="solid" svg:stroke-color="#45300e" draw:stroke-linejoin="miter" svg:stroke-opacity="100.0%" svg:stroke-width="0.26272577mm"/>
    </style:style>
    <style:style style:family="graphic" style:name="style-57">
      <style:graphic-properties draw:fill="solid" draw:fill-color="#392b11" draw:opacity="100.0%" draw:stroke="solid" svg:stroke-color="#392b11" draw:stroke-linejoin="miter" svg:stroke-opacity="100.0%" svg:stroke-width="0.26272577mm"/>
    </style:style>
    <style:style style:family="graphic" style:name="style-58">
      <style:graphic-properties draw:fill="solid" draw:fill-color="#583e0d" draw:opacity="100.0%" draw:stroke="solid" svg:stroke-color="#583e0d" draw:stroke-linejoin="miter" svg:stroke-opacity="100.0%" svg:stroke-width="0.26272577mm"/>
    </style:style>
    <style:style style:family="graphic" style:name="style-59">
      <style:graphic-properties draw:fill="solid" draw:fill-color="#2c220d" draw:opacity="100.0%" draw:stroke="solid" svg:stroke-color="#2c220d" draw:stroke-linejoin="miter" svg:stroke-opacity="100.0%" svg:stroke-width="0.26272577mm"/>
    </style:style>
    <style:style style:family="graphic" style:name="style-60">
      <style:graphic-properties draw:fill="solid" draw:fill-color="#403115" draw:opacity="100.0%" draw:stroke="solid" svg:stroke-color="#403115" draw:stroke-linejoin="miter" svg:stroke-opacity="100.0%" svg:stroke-width="0.26272577mm"/>
    </style:style>
    <style:style style:family="graphic" style:name="style-61">
      <style:graphic-properties draw:fill="solid" draw:fill-color="#312714" draw:opacity="100.0%" draw:stroke="solid" svg:stroke-color="#312714" draw:stroke-linejoin="miter" svg:stroke-opacity="100.0%" svg:stroke-width="0.26272577mm"/>
    </style:style>
    <style:style style:family="graphic" style:name="style-62">
      <style:graphic-properties draw:fill="solid" draw:fill-color="#c6ae7b" draw:opacity="100.0%" draw:stroke="solid" svg:stroke-color="#c6ae7b" draw:stroke-linejoin="miter" svg:stroke-opacity="100.0%" svg:stroke-width="0.26272577mm"/>
    </style:style>
    <style:style style:family="graphic" style:name="style-63">
      <style:graphic-properties draw:fill="solid" draw:fill-color="#61450d" draw:opacity="100.0%" draw:stroke="solid" svg:stroke-color="#61450d" draw:stroke-linejoin="miter" svg:stroke-opacity="100.0%" svg:stroke-width="0.26272577mm"/>
    </style:style>
    <style:style style:family="graphic" style:name="style-64">
      <style:graphic-properties draw:fill="solid" draw:fill-color="#38280d" draw:opacity="100.0%" draw:stroke="solid" svg:stroke-color="#38280d" draw:stroke-linejoin="miter" svg:stroke-opacity="100.0%" svg:stroke-width="0.26272577mm"/>
    </style:style>
    <style:style style:family="graphic" style:name="style-65">
      <style:graphic-properties draw:fill="solid" draw:fill-color="#50380c" draw:opacity="100.0%" draw:stroke="solid" svg:stroke-color="#50380c" draw:stroke-linejoin="miter" svg:stroke-opacity="100.0%" svg:stroke-width="0.26272577mm"/>
    </style:style>
    <style:style style:family="graphic" style:name="style-66">
      <style:graphic-properties draw:fill="solid" draw:fill-color="#3d2b0c" draw:opacity="100.0%" draw:stroke="solid" svg:stroke-color="#3d2b0c" draw:stroke-linejoin="miter" svg:stroke-opacity="100.0%" svg:stroke-width="0.26272577mm"/>
    </style:style>
    <style:style style:family="graphic" style:name="style-67">
      <style:graphic-properties draw:fill="solid" draw:fill-color="#61450b" draw:opacity="100.0%" draw:stroke="solid" svg:stroke-color="#61450b" draw:stroke-linejoin="miter" svg:stroke-opacity="100.0%" svg:stroke-width="0.26272577mm"/>
    </style:style>
    <style:style style:family="graphic" style:name="style-68">
      <style:graphic-properties draw:fill="solid" draw:fill-color="#583f10" draw:opacity="100.0%" draw:stroke="solid" svg:stroke-color="#583f10" draw:stroke-linejoin="miter" svg:stroke-opacity="100.0%" svg:stroke-width="0.26272577mm"/>
    </style:style>
    <style:style style:family="graphic" style:name="style-69">
      <style:graphic-properties draw:fill="solid" draw:fill-color="#2e220c" draw:opacity="100.0%" draw:stroke="solid" svg:stroke-color="#2e220c" draw:stroke-linejoin="miter" svg:stroke-opacity="100.0%" svg:stroke-width="0.26272577mm"/>
    </style:style>
    <style:style style:family="graphic" style:name="style-70">
      <style:graphic-properties draw:fill="solid" draw:fill-color="#342917" draw:opacity="100.0%" draw:stroke="solid" svg:stroke-color="#342917" draw:stroke-linejoin="miter" svg:stroke-opacity="100.0%" svg:stroke-width="0.26272577mm"/>
    </style:style>
    <style:style style:family="graphic" style:name="style-71">
      <style:graphic-properties draw:fill="solid" draw:fill-color="#bba36d" draw:opacity="100.0%" draw:stroke="solid" svg:stroke-color="#bba36d" draw:stroke-linejoin="miter" svg:stroke-opacity="100.0%" svg:stroke-width="0.26272577mm"/>
    </style:style>
    <style:style style:family="graphic" style:name="style-72">
      <style:graphic-properties draw:fill="solid" draw:fill-color="#67480e" draw:opacity="100.0%" draw:stroke="solid" svg:stroke-color="#67480e" draw:stroke-linejoin="miter" svg:stroke-opacity="100.0%" svg:stroke-width="0.26272577mm"/>
    </style:style>
    <style:style style:family="graphic" style:name="style-73">
      <style:graphic-properties draw:fill="solid" draw:fill-color="#281f0c" draw:opacity="100.0%" draw:stroke="solid" svg:stroke-color="#281f0c" draw:stroke-linejoin="miter" svg:stroke-opacity="100.0%" svg:stroke-width="0.26272577mm"/>
    </style:style>
    <style:style style:family="graphic" style:name="style-74">
      <style:graphic-properties draw:fill="solid" draw:fill-color="#5e420e" draw:opacity="100.0%" draw:stroke="solid" svg:stroke-color="#5e420e" draw:stroke-linejoin="miter" svg:stroke-opacity="100.0%" svg:stroke-width="0.26272577mm"/>
    </style:style>
    <style:style style:family="graphic" style:name="style-75">
      <style:graphic-properties draw:fill="solid" draw:fill-color="#39290e" draw:opacity="100.0%" draw:stroke="solid" svg:stroke-color="#39290e" draw:stroke-linejoin="miter" svg:stroke-opacity="100.0%" svg:stroke-width="0.26272577mm"/>
    </style:style>
    <style:style style:family="graphic" style:name="style-76">
      <style:graphic-properties draw:fill="solid" draw:fill-color="#573d10" draw:opacity="100.0%" draw:stroke="solid" svg:stroke-color="#573d10" draw:stroke-linejoin="miter" svg:stroke-opacity="100.0%" svg:stroke-width="0.26272577mm"/>
    </style:style>
    <style:style style:family="graphic" style:name="style-77">
      <style:graphic-properties draw:fill="solid" draw:fill-color="#c0a46c" draw:opacity="100.0%" draw:stroke="solid" svg:stroke-color="#c0a46c" draw:stroke-linejoin="miter" svg:stroke-opacity="100.0%" svg:stroke-width="0.26272577mm"/>
    </style:style>
    <style:style style:family="graphic" style:name="style-78">
      <style:graphic-properties draw:fill="solid" draw:fill-color="#2d2411" draw:opacity="100.0%" draw:stroke="solid" svg:stroke-color="#2d2411" draw:stroke-linejoin="miter" svg:stroke-opacity="100.0%" svg:stroke-width="0.26272577mm"/>
    </style:style>
    <style:style style:family="graphic" style:name="style-79">
      <style:graphic-properties draw:fill="solid" draw:fill-color="#251f15" draw:opacity="100.0%" draw:stroke="solid" svg:stroke-color="#251f15" draw:stroke-linejoin="miter" svg:stroke-opacity="100.0%" svg:stroke-width="0.26272577mm"/>
    </style:style>
    <style:style style:family="graphic" style:name="style-80">
      <style:graphic-properties draw:fill="solid" draw:fill-color="#5f440e" draw:opacity="100.0%" draw:stroke="solid" svg:stroke-color="#5f440e" draw:stroke-linejoin="miter" svg:stroke-opacity="100.0%" svg:stroke-width="0.26272577mm"/>
    </style:style>
    <style:style style:family="graphic" style:name="style-81">
      <style:graphic-properties draw:fill="solid" draw:fill-color="#34260c" draw:opacity="100.0%" draw:stroke="solid" svg:stroke-color="#34260c" draw:stroke-linejoin="miter" svg:stroke-opacity="100.0%" svg:stroke-width="0.26272577mm"/>
    </style:style>
    <style:style style:family="graphic" style:name="style-82">
      <style:graphic-properties draw:fill="solid" draw:fill-color="#6d4e0e" draw:opacity="100.0%" draw:stroke="solid" svg:stroke-color="#6d4e0e" draw:stroke-linejoin="miter" svg:stroke-opacity="100.0%" svg:stroke-width="0.26272577mm"/>
    </style:style>
    <style:style style:family="graphic" style:name="style-83">
      <style:graphic-properties draw:fill="solid" draw:fill-color="#43331a" draw:opacity="100.0%" draw:stroke="solid" svg:stroke-color="#43331a" draw:stroke-linejoin="miter" svg:stroke-opacity="100.0%" svg:stroke-width="0.26272577mm"/>
    </style:style>
    <style:style style:family="graphic" style:name="style-84">
      <style:graphic-properties draw:fill="solid" draw:fill-color="#714f0e" draw:opacity="100.0%" draw:stroke="solid" svg:stroke-color="#714f0e" draw:stroke-linejoin="miter" svg:stroke-opacity="100.0%" svg:stroke-width="0.26272577mm"/>
    </style:style>
    <style:style style:family="graphic" style:name="style-85">
      <style:graphic-properties draw:fill="solid" draw:fill-color="#281e0c" draw:opacity="100.0%" draw:stroke="solid" svg:stroke-color="#281e0c" draw:stroke-linejoin="miter" svg:stroke-opacity="100.0%" svg:stroke-width="0.26272577mm"/>
    </style:style>
    <style:style style:family="graphic" style:name="style-86">
      <style:graphic-properties draw:fill="solid" draw:fill-color="#684a0e" draw:opacity="100.0%" draw:stroke="solid" svg:stroke-color="#684a0e" draw:stroke-linejoin="miter" svg:stroke-opacity="100.0%" svg:stroke-width="0.26272577mm"/>
    </style:style>
    <style:style style:family="graphic" style:name="style-87">
      <style:graphic-properties draw:fill="solid" draw:fill-color="#7b591b" draw:opacity="100.0%" draw:stroke="solid" svg:stroke-color="#7b591b" draw:stroke-linejoin="miter" svg:stroke-opacity="100.0%" svg:stroke-width="0.26272577mm"/>
    </style:style>
    <style:style style:family="graphic" style:name="style-88">
      <style:graphic-properties draw:fill="solid" draw:fill-color="#503d1c" draw:opacity="100.0%" draw:stroke="solid" svg:stroke-color="#503d1c" draw:stroke-linejoin="miter" svg:stroke-opacity="100.0%" svg:stroke-width="0.26272577mm"/>
    </style:style>
    <style:style style:family="graphic" style:name="style-89">
      <style:graphic-properties draw:fill="solid" draw:fill-color="#3f2c0c" draw:opacity="100.0%" draw:stroke="solid" svg:stroke-color="#3f2c0c" draw:stroke-linejoin="miter" svg:stroke-opacity="100.0%" svg:stroke-width="0.26272577mm"/>
    </style:style>
    <style:style style:family="graphic" style:name="style-90">
      <style:graphic-properties draw:fill="solid" draw:fill-color="#44310e" draw:opacity="100.0%" draw:stroke="solid" svg:stroke-color="#44310e" draw:stroke-linejoin="miter" svg:stroke-opacity="100.0%" svg:stroke-width="0.26272577mm"/>
    </style:style>
    <style:style style:family="graphic" style:name="style-91">
      <style:graphic-properties draw:fill="solid" draw:fill-color="#745110" draw:opacity="100.0%" draw:stroke="solid" svg:stroke-color="#745110" draw:stroke-linejoin="miter" svg:stroke-opacity="100.0%" svg:stroke-width="0.26272577mm"/>
    </style:style>
    <style:style style:family="graphic" style:name="style-92">
      <style:graphic-properties draw:fill="solid" draw:fill-color="#825e1c" draw:opacity="100.0%" draw:stroke="solid" svg:stroke-color="#825e1c" draw:stroke-linejoin="miter" svg:stroke-opacity="100.0%" svg:stroke-width="0.26272577mm"/>
    </style:style>
    <style:style style:family="graphic" style:name="style-93">
      <style:graphic-properties draw:fill="solid" draw:fill-color="#352a16" draw:opacity="100.0%" draw:stroke="solid" svg:stroke-color="#352a16" draw:stroke-linejoin="miter" svg:stroke-opacity="100.0%" svg:stroke-width="0.26272577mm"/>
    </style:style>
    <style:style style:family="graphic" style:name="style-94">
      <style:graphic-properties draw:fill="solid" draw:fill-color="#332610" draw:opacity="100.0%" draw:stroke="solid" svg:stroke-color="#332610" draw:stroke-linejoin="miter" svg:stroke-opacity="100.0%" svg:stroke-width="0.26272577mm"/>
    </style:style>
    <style:style style:family="graphic" style:name="style-95">
      <style:graphic-properties draw:fill="solid" draw:fill-color="#2c220d" draw:opacity="100.0%" draw:stroke="solid" svg:stroke-color="#2c220d" draw:stroke-linejoin="miter" svg:stroke-opacity="100.0%" svg:stroke-width="0.26272577mm"/>
    </style:style>
    <style:style style:family="graphic" style:name="style-96">
      <style:graphic-properties draw:fill="solid" draw:fill-color="#523b0f" draw:opacity="100.0%" draw:stroke="solid" svg:stroke-color="#523b0f" draw:stroke-linejoin="miter" svg:stroke-opacity="100.0%" svg:stroke-width="0.26272577mm"/>
    </style:style>
    <style:style style:family="graphic" style:name="style-97">
      <style:graphic-properties draw:fill="solid" draw:fill-color="#6a4b0e" draw:opacity="100.0%" draw:stroke="solid" svg:stroke-color="#6a4b0e" draw:stroke-linejoin="miter" svg:stroke-opacity="100.0%" svg:stroke-width="0.26272577mm"/>
    </style:style>
    <style:style style:family="graphic" style:name="style-98">
      <style:graphic-properties draw:fill="solid" draw:fill-color="#261c0c" draw:opacity="100.0%" draw:stroke="solid" svg:stroke-color="#261c0c" draw:stroke-linejoin="miter" svg:stroke-opacity="100.0%" svg:stroke-width="0.26272577mm"/>
    </style:style>
    <style:style style:family="graphic" style:name="style-99">
      <style:graphic-properties draw:fill="solid" draw:fill-color="#3b2b0e" draw:opacity="100.0%" draw:stroke="solid" svg:stroke-color="#3b2b0e" draw:stroke-linejoin="miter" svg:stroke-opacity="100.0%" svg:stroke-width="0.26272577mm"/>
    </style:style>
    <style:style style:family="graphic" style:name="style-100">
      <style:graphic-properties draw:fill="solid" draw:fill-color="#583e0d" draw:opacity="100.0%" draw:stroke="solid" svg:stroke-color="#583e0d" draw:stroke-linejoin="miter" svg:stroke-opacity="100.0%" svg:stroke-width="0.26272577mm"/>
    </style:style>
    <style:style style:family="graphic" style:name="style-101">
      <style:graphic-properties draw:fill="solid" draw:fill-color="#765310" draw:opacity="100.0%" draw:stroke="solid" svg:stroke-color="#765310" draw:stroke-linejoin="miter" svg:stroke-opacity="100.0%" svg:stroke-width="0.26272577mm"/>
    </style:style>
    <style:style style:family="graphic" style:name="style-102">
      <style:graphic-properties draw:fill="solid" draw:fill-color="#765415" draw:opacity="100.0%" draw:stroke="solid" svg:stroke-color="#765415" draw:stroke-linejoin="miter" svg:stroke-opacity="100.0%" svg:stroke-width="0.26272577mm"/>
    </style:style>
    <style:style style:family="graphic" style:name="style-103">
      <style:graphic-properties draw:fill="solid" draw:fill-color="#6a4b11" draw:opacity="100.0%" draw:stroke="solid" svg:stroke-color="#6a4b11" draw:stroke-linejoin="miter" svg:stroke-opacity="100.0%" svg:stroke-width="0.26272577mm"/>
    </style:style>
    <style:style style:family="graphic" style:name="style-104">
      <style:graphic-properties draw:fill="solid" draw:fill-color="#704f10" draw:opacity="100.0%" draw:stroke="solid" svg:stroke-color="#704f10" draw:stroke-linejoin="miter" svg:stroke-opacity="100.0%" svg:stroke-width="0.26272577mm"/>
    </style:style>
    <style:style style:family="graphic" style:name="style-105">
      <style:graphic-properties draw:fill="solid" draw:fill-color="#332815" draw:opacity="100.0%" draw:stroke="solid" svg:stroke-color="#332815" draw:stroke-linejoin="miter" svg:stroke-opacity="100.0%" svg:stroke-width="0.26272577mm"/>
    </style:style>
    <style:style style:family="graphic" style:name="style-106">
      <style:graphic-properties draw:fill="solid" draw:fill-color="#c0a46b" draw:opacity="100.0%" draw:stroke="solid" svg:stroke-color="#c0a46b" draw:stroke-linejoin="miter" svg:stroke-opacity="100.0%" svg:stroke-width="0.26272577mm"/>
    </style:style>
    <style:style style:family="graphic" style:name="style-107">
      <style:graphic-properties draw:fill="solid" draw:fill-color="#473410" draw:opacity="100.0%" draw:stroke="solid" svg:stroke-color="#473410" draw:stroke-linejoin="miter" svg:stroke-opacity="100.0%" svg:stroke-width="0.26272577mm"/>
    </style:style>
    <style:style style:family="graphic" style:name="style-108">
      <style:graphic-properties draw:fill="solid" draw:fill-color="#533b0f" draw:opacity="100.0%" draw:stroke="solid" svg:stroke-color="#533b0f" draw:stroke-linejoin="miter" svg:stroke-opacity="100.0%" svg:stroke-width="0.26272577mm"/>
    </style:style>
    <style:style style:family="graphic" style:name="style-109">
      <style:graphic-properties draw:fill="solid" draw:fill-color="#473518" draw:opacity="100.0%" draw:stroke="solid" svg:stroke-color="#473518" draw:stroke-linejoin="miter" svg:stroke-opacity="100.0%" svg:stroke-width="0.26272577mm"/>
    </style:style>
    <style:style style:family="graphic" style:name="style-110">
      <style:graphic-properties draw:fill="solid" draw:fill-color="#704f11" draw:opacity="100.0%" draw:stroke="solid" svg:stroke-color="#704f11" draw:stroke-linejoin="miter" svg:stroke-opacity="100.0%" svg:stroke-width="0.26272577mm"/>
    </style:style>
    <style:style style:family="graphic" style:name="style-111">
      <style:graphic-properties draw:fill="solid" draw:fill-color="#755313" draw:opacity="100.0%" draw:stroke="solid" svg:stroke-color="#755313" draw:stroke-linejoin="miter" svg:stroke-opacity="100.0%" svg:stroke-width="0.26272577mm"/>
    </style:style>
    <style:style style:family="graphic" style:name="style-112">
      <style:graphic-properties draw:fill="solid" draw:fill-color="#7f5a15" draw:opacity="100.0%" draw:stroke="solid" svg:stroke-color="#7f5a15" draw:stroke-linejoin="miter" svg:stroke-opacity="100.0%" svg:stroke-width="0.26272577mm"/>
    </style:style>
    <style:style style:family="graphic" style:name="style-113">
      <style:graphic-properties draw:fill="solid" draw:fill-color="#66490e" draw:opacity="100.0%" draw:stroke="solid" svg:stroke-color="#66490e" draw:stroke-linejoin="miter" svg:stroke-opacity="100.0%" svg:stroke-width="0.26272577mm"/>
    </style:style>
    <style:style style:family="graphic" style:name="style-114">
      <style:graphic-properties draw:fill="solid" draw:fill-color="#c1a771" draw:opacity="100.0%" draw:stroke="solid" svg:stroke-color="#c1a771" draw:stroke-linejoin="miter" svg:stroke-opacity="100.0%" svg:stroke-width="0.26272577mm"/>
    </style:style>
    <style:style style:family="graphic" style:name="style-115">
      <style:graphic-properties draw:fill="solid" draw:fill-color="#3b2b0d" draw:opacity="100.0%" draw:stroke="solid" svg:stroke-color="#3b2b0d" draw:stroke-linejoin="miter" svg:stroke-opacity="100.0%" svg:stroke-width="0.26272577mm"/>
    </style:style>
    <style:style style:family="graphic" style:name="style-116">
      <style:graphic-properties draw:fill="solid" draw:fill-color="#63460c" draw:opacity="100.0%" draw:stroke="solid" svg:stroke-color="#63460c" draw:stroke-linejoin="miter" svg:stroke-opacity="100.0%" svg:stroke-width="0.26272577mm"/>
    </style:style>
    <style:style style:family="graphic" style:name="style-117">
      <style:graphic-properties draw:fill="solid" draw:fill-color="#342916" draw:opacity="100.0%" draw:stroke="solid" svg:stroke-color="#342916" draw:stroke-linejoin="miter" svg:stroke-opacity="100.0%" svg:stroke-width="0.26272577mm"/>
    </style:style>
    <style:style style:family="graphic" style:name="style-118">
      <style:graphic-properties draw:fill="solid" draw:fill-color="#2c210d" draw:opacity="100.0%" draw:stroke="solid" svg:stroke-color="#2c210d" draw:stroke-linejoin="miter" svg:stroke-opacity="100.0%" svg:stroke-width="0.26272577mm"/>
    </style:style>
    <style:style style:family="graphic" style:name="style-119">
      <style:graphic-properties draw:fill="solid" draw:fill-color="#2b220f" draw:opacity="100.0%" draw:stroke="solid" svg:stroke-color="#2b220f" draw:stroke-linejoin="miter" svg:stroke-opacity="100.0%" svg:stroke-width="0.26272577mm"/>
    </style:style>
    <style:style style:family="graphic" style:name="style-120">
      <style:graphic-properties draw:fill="solid" draw:fill-color="#c0a570" draw:opacity="100.0%" draw:stroke="solid" svg:stroke-color="#c0a570" draw:stroke-linejoin="miter" svg:stroke-opacity="100.0%" svg:stroke-width="0.26272577mm"/>
    </style:style>
    <style:style style:family="graphic" style:name="style-121">
      <style:graphic-properties draw:fill="solid" draw:fill-color="#7e5810" draw:opacity="100.0%" draw:stroke="solid" svg:stroke-color="#7e5810" draw:stroke-linejoin="miter" svg:stroke-opacity="100.0%" svg:stroke-width="0.26272577mm"/>
    </style:style>
    <style:style style:family="graphic" style:name="style-122">
      <style:graphic-properties draw:fill="solid" draw:fill-color="#62460e" draw:opacity="100.0%" draw:stroke="solid" svg:stroke-color="#62460e" draw:stroke-linejoin="miter" svg:stroke-opacity="100.0%" svg:stroke-width="0.26272577mm"/>
    </style:style>
    <style:style style:family="graphic" style:name="style-123">
      <style:graphic-properties draw:fill="solid" draw:fill-color="#392a0e" draw:opacity="100.0%" draw:stroke="solid" svg:stroke-color="#392a0e" draw:stroke-linejoin="miter" svg:stroke-opacity="100.0%" svg:stroke-width="0.26272577mm"/>
    </style:style>
    <style:style style:family="graphic" style:name="style-124">
      <style:graphic-properties draw:fill="solid" draw:fill-color="#c3a870" draw:opacity="100.0%" draw:stroke="solid" svg:stroke-color="#c3a870" draw:stroke-linejoin="miter" svg:stroke-opacity="100.0%" svg:stroke-width="0.26272577mm"/>
    </style:style>
    <style:style style:family="graphic" style:name="style-125">
      <style:graphic-properties draw:fill="solid" draw:fill-color="#281d0a" draw:opacity="100.0%" draw:stroke="solid" svg:stroke-color="#281d0a" draw:stroke-linejoin="miter" svg:stroke-opacity="100.0%" svg:stroke-width="0.26272577mm"/>
    </style:style>
    <style:style style:family="graphic" style:name="style-126">
      <style:graphic-properties draw:fill="solid" draw:fill-color="#5e430f" draw:opacity="100.0%" draw:stroke="solid" svg:stroke-color="#5e430f" draw:stroke-linejoin="miter" svg:stroke-opacity="100.0%" svg:stroke-width="0.26272577mm"/>
    </style:style>
    <style:style style:family="graphic" style:name="style-127">
      <style:graphic-properties draw:fill="solid" draw:fill-color="#775413" draw:opacity="100.0%" draw:stroke="solid" svg:stroke-color="#775413" draw:stroke-linejoin="miter" svg:stroke-opacity="100.0%" svg:stroke-width="0.26272577mm"/>
    </style:style>
    <style:style style:family="graphic" style:name="style-128">
      <style:graphic-properties draw:fill="solid" draw:fill-color="#4a350e" draw:opacity="100.0%" draw:stroke="solid" svg:stroke-color="#4a350e" draw:stroke-linejoin="miter" svg:stroke-opacity="100.0%" svg:stroke-width="0.26272577mm"/>
    </style:style>
    <style:style style:family="graphic" style:name="style-129">
      <style:graphic-properties draw:fill="solid" draw:fill-color="#342917" draw:opacity="100.0%" draw:stroke="solid" svg:stroke-color="#342917" draw:stroke-linejoin="miter" svg:stroke-opacity="100.0%" svg:stroke-width="0.26272577mm"/>
    </style:style>
    <style:style style:family="graphic" style:name="style-130">
      <style:graphic-properties draw:fill="solid" draw:fill-color="#886e3c" draw:opacity="100.0%" draw:stroke="solid" svg:stroke-color="#886e3c" draw:stroke-linejoin="miter" svg:stroke-opacity="100.0%" svg:stroke-width="0.26272577mm"/>
    </style:style>
    <style:style style:family="graphic" style:name="style-131">
      <style:graphic-properties draw:fill="solid" draw:fill-color="#302614" draw:opacity="100.0%" draw:stroke="solid" svg:stroke-color="#302614" draw:stroke-linejoin="miter" svg:stroke-opacity="100.0%" svg:stroke-width="0.26272577mm"/>
    </style:style>
    <style:style style:family="graphic" style:name="style-132">
      <style:graphic-properties draw:fill="solid" draw:fill-color="#241b0b" draw:opacity="100.0%" draw:stroke="solid" svg:stroke-color="#241b0b" draw:stroke-linejoin="miter" svg:stroke-opacity="100.0%" svg:stroke-width="0.26272577mm"/>
    </style:style>
    <style:style style:family="graphic" style:name="style-133">
      <style:graphic-properties draw:fill="solid" draw:fill-color="#2c210c" draw:opacity="100.0%" draw:stroke="solid" svg:stroke-color="#2c210c" draw:stroke-linejoin="miter" svg:stroke-opacity="100.0%" svg:stroke-width="0.26272577mm"/>
    </style:style>
    <style:style style:family="graphic" style:name="style-134">
      <style:graphic-properties draw:fill="solid" draw:fill-color="#403219" draw:opacity="100.0%" draw:stroke="solid" svg:stroke-color="#403219" draw:stroke-linejoin="miter" svg:stroke-opacity="100.0%" svg:stroke-width="0.26272577mm"/>
    </style:style>
    <style:style style:family="graphic" style:name="style-135">
      <style:graphic-properties draw:fill="solid" draw:fill-color="#694b11" draw:opacity="100.0%" draw:stroke="solid" svg:stroke-color="#694b11" draw:stroke-linejoin="miter" svg:stroke-opacity="100.0%" svg:stroke-width="0.26272577mm"/>
    </style:style>
    <style:style style:family="graphic" style:name="style-136">
      <style:graphic-properties draw:fill="solid" draw:fill-color="#32240c" draw:opacity="100.0%" draw:stroke="solid" svg:stroke-color="#32240c" draw:stroke-linejoin="miter" svg:stroke-opacity="100.0%" svg:stroke-width="0.26272577mm"/>
    </style:style>
    <style:style style:family="graphic" style:name="style-137">
      <style:graphic-properties draw:fill="solid" draw:fill-color="#2b200d" draw:opacity="100.0%" draw:stroke="solid" svg:stroke-color="#2b200d" draw:stroke-linejoin="miter" svg:stroke-opacity="100.0%" svg:stroke-width="0.26272577mm"/>
    </style:style>
    <style:style style:family="graphic" style:name="style-138">
      <style:graphic-properties draw:fill="solid" draw:fill-color="#2e210a" draw:opacity="100.0%" draw:stroke="solid" svg:stroke-color="#2e210a" draw:stroke-linejoin="miter" svg:stroke-opacity="100.0%" svg:stroke-width="0.26272577mm"/>
    </style:style>
    <style:style style:family="graphic" style:name="style-139">
      <style:graphic-properties draw:fill="solid" draw:fill-color="#35260b" draw:opacity="100.0%" draw:stroke="solid" svg:stroke-color="#35260b" draw:stroke-linejoin="miter" svg:stroke-opacity="100.0%" svg:stroke-width="0.26272577mm"/>
    </style:style>
    <style:style style:family="graphic" style:name="style-140">
      <style:graphic-properties draw:fill="solid" draw:fill-color="#2d210c" draw:opacity="100.0%" draw:stroke="solid" svg:stroke-color="#2d210c" draw:stroke-linejoin="miter" svg:stroke-opacity="100.0%" svg:stroke-width="0.26272577mm"/>
    </style:style>
    <style:style style:family="graphic" style:name="style-141">
      <style:graphic-properties draw:fill="solid" draw:fill-color="#b79c64" draw:opacity="100.0%" draw:stroke="solid" svg:stroke-color="#b79c64" draw:stroke-linejoin="miter" svg:stroke-opacity="100.0%" svg:stroke-width="0.26272577mm"/>
    </style:style>
    <style:style style:family="graphic" style:name="style-142">
      <style:graphic-properties draw:fill="solid" draw:fill-color="#60440a" draw:opacity="100.0%" draw:stroke="solid" svg:stroke-color="#60440a" draw:stroke-linejoin="miter" svg:stroke-opacity="100.0%" svg:stroke-width="0.26272577mm"/>
    </style:style>
    <style:style style:family="graphic" style:name="style-143">
      <style:graphic-properties draw:fill="solid" draw:fill-color="#49330e" draw:opacity="100.0%" draw:stroke="solid" svg:stroke-color="#49330e" draw:stroke-linejoin="miter" svg:stroke-opacity="100.0%" svg:stroke-width="0.26272577mm"/>
    </style:style>
    <style:style style:family="graphic" style:name="style-144">
      <style:graphic-properties draw:fill="solid" draw:fill-color="#392a0f" draw:opacity="100.0%" draw:stroke="solid" svg:stroke-color="#392a0f" draw:stroke-linejoin="miter" svg:stroke-opacity="100.0%" svg:stroke-width="0.26272577mm"/>
    </style:style>
    <style:style style:family="graphic" style:name="style-145">
      <style:graphic-properties draw:fill="solid" draw:fill-color="#c2a76f" draw:opacity="100.0%" draw:stroke="solid" svg:stroke-color="#c2a76f" draw:stroke-linejoin="miter" svg:stroke-opacity="100.0%" svg:stroke-width="0.26272577mm"/>
    </style:style>
    <style:style style:family="graphic" style:name="style-146">
      <style:graphic-properties draw:fill="solid" draw:fill-color="#61450f" draw:opacity="100.0%" draw:stroke="solid" svg:stroke-color="#61450f" draw:stroke-linejoin="miter" svg:stroke-opacity="100.0%" svg:stroke-width="0.26272577mm"/>
    </style:style>
    <style:style style:family="graphic" style:name="style-147">
      <style:graphic-properties draw:fill="solid" draw:fill-color="#35260b" draw:opacity="100.0%" draw:stroke="solid" svg:stroke-color="#35260b" draw:stroke-linejoin="miter" svg:stroke-opacity="100.0%" svg:stroke-width="0.26272577mm"/>
    </style:style>
    <style:style style:family="graphic" style:name="style-148">
      <style:graphic-properties draw:fill="solid" draw:fill-color="#47330d" draw:opacity="100.0%" draw:stroke="solid" svg:stroke-color="#47330d" draw:stroke-linejoin="miter" svg:stroke-opacity="100.0%" svg:stroke-width="0.26272577mm"/>
    </style:style>
    <style:style style:family="graphic" style:name="style-149">
      <style:graphic-properties draw:fill="solid" draw:fill-color="#523d19" draw:opacity="100.0%" draw:stroke="solid" svg:stroke-color="#523d19" draw:stroke-linejoin="miter" svg:stroke-opacity="100.0%" svg:stroke-width="0.26272577mm"/>
    </style:style>
    <style:style style:family="graphic" style:name="style-150">
      <style:graphic-properties draw:fill="solid" draw:fill-color="#c3a972" draw:opacity="100.0%" draw:stroke="solid" svg:stroke-color="#c3a972" draw:stroke-linejoin="miter" svg:stroke-opacity="100.0%" svg:stroke-width="0.26272577mm"/>
    </style:style>
    <style:style style:family="graphic" style:name="style-151">
      <style:graphic-properties draw:fill="solid" draw:fill-color="#664911" draw:opacity="100.0%" draw:stroke="solid" svg:stroke-color="#664911" draw:stroke-linejoin="miter" svg:stroke-opacity="100.0%" svg:stroke-width="0.26272577mm"/>
    </style:style>
    <style:style style:family="graphic" style:name="style-152">
      <style:graphic-properties draw:fill="solid" draw:fill-color="#6c4c0e" draw:opacity="100.0%" draw:stroke="solid" svg:stroke-color="#6c4c0e" draw:stroke-linejoin="miter" svg:stroke-opacity="100.0%" svg:stroke-width="0.26272577mm"/>
    </style:style>
    <style:style style:family="graphic" style:name="style-153">
      <style:graphic-properties draw:fill="solid" draw:fill-color="#412e0e" draw:opacity="100.0%" draw:stroke="solid" svg:stroke-color="#412e0e" draw:stroke-linejoin="miter" svg:stroke-opacity="100.0%" svg:stroke-width="0.26272577mm"/>
    </style:style>
    <style:style style:family="graphic" style:name="style-154">
      <style:graphic-properties draw:fill="solid" draw:fill-color="#704f0f" draw:opacity="100.0%" draw:stroke="solid" svg:stroke-color="#704f0f" draw:stroke-linejoin="miter" svg:stroke-opacity="100.0%" svg:stroke-width="0.26272577mm"/>
    </style:style>
    <style:style style:family="graphic" style:name="style-155">
      <style:graphic-properties draw:fill="solid" draw:fill-color="#6b4c10" draw:opacity="100.0%" draw:stroke="solid" svg:stroke-color="#6b4c10" draw:stroke-linejoin="miter" svg:stroke-opacity="100.0%" svg:stroke-width="0.26272577mm"/>
    </style:style>
    <style:style style:family="graphic" style:name="style-156">
      <style:graphic-properties draw:fill="solid" draw:fill-color="#6d4e14" draw:opacity="100.0%" draw:stroke="solid" svg:stroke-color="#6d4e14" draw:stroke-linejoin="miter" svg:stroke-opacity="100.0%" svg:stroke-width="0.26272577mm"/>
    </style:style>
    <style:style style:family="graphic" style:name="style-157">
      <style:graphic-properties draw:fill="solid" draw:fill-color="#573d0d" draw:opacity="100.0%" draw:stroke="solid" svg:stroke-color="#573d0d" draw:stroke-linejoin="miter" svg:stroke-opacity="100.0%" svg:stroke-width="0.26272577mm"/>
    </style:style>
    <style:style style:family="graphic" style:name="style-158">
      <style:graphic-properties draw:fill="solid" draw:fill-color="#31240c" draw:opacity="100.0%" draw:stroke="solid" svg:stroke-color="#31240c" draw:stroke-linejoin="miter" svg:stroke-opacity="100.0%" svg:stroke-width="0.26272577mm"/>
    </style:style>
    <style:style style:family="graphic" style:name="style-159">
      <style:graphic-properties draw:fill="solid" draw:fill-color="#3b2b0d" draw:opacity="100.0%" draw:stroke="solid" svg:stroke-color="#3b2b0d" draw:stroke-linejoin="miter" svg:stroke-opacity="100.0%" svg:stroke-width="0.26272577mm"/>
    </style:style>
    <style:style style:family="graphic" style:name="style-160">
      <style:graphic-properties draw:fill="solid" draw:fill-color="#38290e" draw:opacity="100.0%" draw:stroke="solid" svg:stroke-color="#38290e" draw:stroke-linejoin="miter" svg:stroke-opacity="100.0%" svg:stroke-width="0.26272577mm"/>
    </style:style>
    <style:style style:family="graphic" style:name="style-161">
      <style:graphic-properties draw:fill="solid" draw:fill-color="#38280a" draw:opacity="100.0%" draw:stroke="solid" svg:stroke-color="#38280a" draw:stroke-linejoin="miter" svg:stroke-opacity="100.0%" svg:stroke-width="0.26272577mm"/>
    </style:style>
    <style:style style:family="graphic" style:name="style-162">
      <style:graphic-properties draw:fill="solid" draw:fill-color="#37270b" draw:opacity="100.0%" draw:stroke="solid" svg:stroke-color="#37270b" draw:stroke-linejoin="miter" svg:stroke-opacity="100.0%" svg:stroke-width="0.26272577mm"/>
    </style:style>
    <style:style style:family="graphic" style:name="style-163">
      <style:graphic-properties draw:fill="solid" draw:fill-color="#6a4c0f" draw:opacity="100.0%" draw:stroke="solid" svg:stroke-color="#6a4c0f" draw:stroke-linejoin="miter" svg:stroke-opacity="100.0%" svg:stroke-width="0.26272577mm"/>
    </style:style>
    <style:style style:family="graphic" style:name="style-164">
      <style:graphic-properties draw:fill="solid" draw:fill-color="#2c1f0b" draw:opacity="100.0%" draw:stroke="solid" svg:stroke-color="#2c1f0b" draw:stroke-linejoin="miter" svg:stroke-opacity="100.0%" svg:stroke-width="0.26272577mm"/>
    </style:style>
    <style:style style:family="graphic" style:name="style-165">
      <style:graphic-properties draw:fill="solid" draw:fill-color="#c5ac77" draw:opacity="100.0%" draw:stroke="solid" svg:stroke-color="#c5ac77" draw:stroke-linejoin="miter" svg:stroke-opacity="100.0%" svg:stroke-width="0.26272577mm"/>
    </style:style>
    <style:style style:family="graphic" style:name="style-166">
      <style:graphic-properties draw:fill="solid" draw:fill-color="#37290d" draw:opacity="100.0%" draw:stroke="solid" svg:stroke-color="#37290d" draw:stroke-linejoin="miter" svg:stroke-opacity="100.0%" svg:stroke-width="0.26272577mm"/>
    </style:style>
    <style:style style:family="graphic" style:name="style-167">
      <style:graphic-properties draw:fill="solid" draw:fill-color="#2c200d" draw:opacity="100.0%" draw:stroke="solid" svg:stroke-color="#2c200d" draw:stroke-linejoin="miter" svg:stroke-opacity="100.0%" svg:stroke-width="0.26272577mm"/>
    </style:style>
    <style:style style:family="graphic" style:name="style-168">
      <style:graphic-properties draw:fill="solid" draw:fill-color="#c3a975" draw:opacity="100.0%" draw:stroke="solid" svg:stroke-color="#c3a975" draw:stroke-linejoin="miter" svg:stroke-opacity="100.0%" svg:stroke-width="0.26272577mm"/>
    </style:style>
    <style:style style:family="graphic" style:name="style-169">
      <style:graphic-properties draw:fill="solid" draw:fill-color="#271d0c" draw:opacity="100.0%" draw:stroke="solid" svg:stroke-color="#271d0c" draw:stroke-linejoin="miter" svg:stroke-opacity="100.0%" svg:stroke-width="0.26272577mm"/>
    </style:style>
    <style:style style:family="graphic" style:name="style-170">
      <style:graphic-properties draw:fill="solid" draw:fill-color="#3f2e14" draw:opacity="100.0%" draw:stroke="solid" svg:stroke-color="#3f2e14" draw:stroke-linejoin="miter" svg:stroke-opacity="100.0%" svg:stroke-width="0.26272577mm"/>
    </style:style>
    <style:style style:family="graphic" style:name="style-171">
      <style:graphic-properties draw:fill="solid" draw:fill-color="#b5985e" draw:opacity="100.0%" draw:stroke="solid" svg:stroke-color="#b5985e" draw:stroke-linejoin="miter" svg:stroke-opacity="100.0%" svg:stroke-width="0.26272577mm"/>
    </style:style>
    <style:style style:family="graphic" style:name="style-172">
      <style:graphic-properties draw:fill="solid" draw:fill-color="#3c2e14" draw:opacity="100.0%" draw:stroke="solid" svg:stroke-color="#3c2e14" draw:stroke-linejoin="miter" svg:stroke-opacity="100.0%" svg:stroke-width="0.26272577mm"/>
    </style:style>
    <style:style style:family="graphic" style:name="style-173">
      <style:graphic-properties draw:fill="solid" draw:fill-color="#c5aa73" draw:opacity="100.0%" draw:stroke="solid" svg:stroke-color="#c5aa73" draw:stroke-linejoin="miter" svg:stroke-opacity="100.0%" svg:stroke-width="0.26272577mm"/>
    </style:style>
    <style:style style:family="graphic" style:name="style-174">
      <style:graphic-properties draw:fill="solid" draw:fill-color="#c4aa75" draw:opacity="100.0%" draw:stroke="solid" svg:stroke-color="#c4aa75" draw:stroke-linejoin="miter" svg:stroke-opacity="100.0%" svg:stroke-width="0.26272577mm"/>
    </style:style>
    <style:style style:family="graphic" style:name="style-175">
      <style:graphic-properties draw:fill="solid" draw:fill-color="#483513" draw:opacity="100.0%" draw:stroke="solid" svg:stroke-color="#483513" draw:stroke-linejoin="miter" svg:stroke-opacity="100.0%" svg:stroke-width="0.26272577mm"/>
    </style:style>
    <style:style style:family="graphic" style:name="style-176">
      <style:graphic-properties draw:fill="solid" draw:fill-color="#44300d" draw:opacity="100.0%" draw:stroke="solid" svg:stroke-color="#44300d" draw:stroke-linejoin="miter" svg:stroke-opacity="100.0%" svg:stroke-width="0.26272577mm"/>
    </style:style>
    <style:style style:family="graphic" style:name="style-177">
      <style:graphic-properties draw:fill="solid" draw:fill-color="#31250e" draw:opacity="100.0%" draw:stroke="solid" svg:stroke-color="#31250e" draw:stroke-linejoin="miter" svg:stroke-opacity="100.0%" svg:stroke-width="0.26272577mm"/>
    </style:style>
    <style:style style:family="graphic" style:name="style-178">
      <style:graphic-properties draw:fill="solid" draw:fill-color="#7e5a17" draw:opacity="100.0%" draw:stroke="solid" svg:stroke-color="#7e5a17" draw:stroke-linejoin="miter" svg:stroke-opacity="100.0%" svg:stroke-width="0.26272577mm"/>
    </style:style>
    <style:style style:family="graphic" style:name="style-179">
      <style:graphic-properties draw:fill="solid" draw:fill-color="#32240b" draw:opacity="100.0%" draw:stroke="solid" svg:stroke-color="#32240b" draw:stroke-linejoin="miter" svg:stroke-opacity="100.0%" svg:stroke-width="0.26272577mm"/>
    </style:style>
    <style:style style:family="graphic" style:name="style-180">
      <style:graphic-properties draw:fill="solid" draw:fill-color="#583e0e" draw:opacity="100.0%" draw:stroke="solid" svg:stroke-color="#583e0e" draw:stroke-linejoin="miter" svg:stroke-opacity="100.0%" svg:stroke-width="0.26272577mm"/>
    </style:style>
    <style:style style:family="graphic" style:name="style-181">
      <style:graphic-properties draw:fill="solid" draw:fill-color="#35260e" draw:opacity="100.0%" draw:stroke="solid" svg:stroke-color="#35260e" draw:stroke-linejoin="miter" svg:stroke-opacity="100.0%" svg:stroke-width="0.26272577mm"/>
    </style:style>
    <style:style style:family="graphic" style:name="style-182">
      <style:graphic-properties draw:fill="solid" draw:fill-color="#5e440d" draw:opacity="100.0%" draw:stroke="solid" svg:stroke-color="#5e440d" draw:stroke-linejoin="miter" svg:stroke-opacity="100.0%" svg:stroke-width="0.26272577mm"/>
    </style:style>
    <style:style style:family="graphic" style:name="style-183">
      <style:graphic-properties draw:fill="solid" draw:fill-color="#c4aa75" draw:opacity="100.0%" draw:stroke="solid" svg:stroke-color="#c4aa75" draw:stroke-linejoin="miter" svg:stroke-opacity="100.0%" svg:stroke-width="0.26272577mm"/>
    </style:style>
    <style:style style:family="graphic" style:name="style-184">
      <style:graphic-properties draw:fill="solid" draw:fill-color="#36260b" draw:opacity="100.0%" draw:stroke="solid" svg:stroke-color="#36260b" draw:stroke-linejoin="miter" svg:stroke-opacity="100.0%" svg:stroke-width="0.26272577mm"/>
    </style:style>
    <style:style style:family="graphic" style:name="style-185">
      <style:graphic-properties draw:fill="solid" draw:fill-color="#694b10" draw:opacity="100.0%" draw:stroke="solid" svg:stroke-color="#694b10" draw:stroke-linejoin="miter" svg:stroke-opacity="100.0%" svg:stroke-width="0.26272577mm"/>
    </style:style>
    <style:style style:family="graphic" style:name="style-186">
      <style:graphic-properties draw:fill="solid" draw:fill-color="#3f2d0d" draw:opacity="100.0%" draw:stroke="solid" svg:stroke-color="#3f2d0d" draw:stroke-linejoin="miter" svg:stroke-opacity="100.0%" svg:stroke-width="0.26272577mm"/>
    </style:style>
    <style:style style:family="graphic" style:name="style-187">
      <style:graphic-properties draw:fill="solid" draw:fill-color="#674b17" draw:opacity="100.0%" draw:stroke="solid" svg:stroke-color="#674b17" draw:stroke-linejoin="miter" svg:stroke-opacity="100.0%" svg:stroke-width="0.26272577mm"/>
    </style:style>
    <style:style style:family="graphic" style:name="style-188">
      <style:graphic-properties draw:fill="solid" draw:fill-color="#2d210c" draw:opacity="100.0%" draw:stroke="solid" svg:stroke-color="#2d210c" draw:stroke-linejoin="miter" svg:stroke-opacity="100.0%" svg:stroke-width="0.26272577mm"/>
    </style:style>
    <style:style style:family="graphic" style:name="style-189">
      <style:graphic-properties draw:fill="solid" draw:fill-color="#b39d68" draw:opacity="100.0%" draw:stroke="solid" svg:stroke-color="#b39d68" draw:stroke-linejoin="miter" svg:stroke-opacity="100.0%" svg:stroke-width="0.26272577mm"/>
    </style:style>
    <style:style style:family="graphic" style:name="style-190">
      <style:graphic-properties draw:fill="solid" draw:fill-color="#543d14" draw:opacity="100.0%" draw:stroke="solid" svg:stroke-color="#543d14" draw:stroke-linejoin="miter" svg:stroke-opacity="100.0%" svg:stroke-width="0.26272577mm"/>
    </style:style>
    <style:style style:family="graphic" style:name="style-191">
      <style:graphic-properties draw:fill="solid" draw:fill-color="#aa925b" draw:opacity="100.0%" draw:stroke="solid" svg:stroke-color="#aa925b" draw:stroke-linejoin="miter" svg:stroke-opacity="100.0%" svg:stroke-width="0.26272577mm"/>
    </style:style>
    <style:style style:family="graphic" style:name="style-192">
      <style:graphic-properties draw:fill="solid" draw:fill-color="#34250a" draw:opacity="100.0%" draw:stroke="solid" svg:stroke-color="#34250a" draw:stroke-linejoin="miter" svg:stroke-opacity="100.0%" svg:stroke-width="0.26272577mm"/>
    </style:style>
    <style:style style:family="graphic" style:name="style-193">
      <style:graphic-properties draw:fill="solid" draw:fill-color="#c3a870" draw:opacity="100.0%" draw:stroke="solid" svg:stroke-color="#c3a870" draw:stroke-linejoin="miter" svg:stroke-opacity="100.0%" svg:stroke-width="0.26272577mm"/>
    </style:style>
    <style:style style:family="graphic" style:name="style-194">
      <style:graphic-properties draw:fill="solid" draw:fill-color="#7a5510" draw:opacity="100.0%" draw:stroke="solid" svg:stroke-color="#7a5510" draw:stroke-linejoin="miter" svg:stroke-opacity="100.0%" svg:stroke-width="0.26272577mm"/>
    </style:style>
    <style:style style:family="graphic" style:name="style-195">
      <style:graphic-properties draw:fill="solid" draw:fill-color="#c2aa76" draw:opacity="100.0%" draw:stroke="solid" svg:stroke-color="#c2aa76" draw:stroke-linejoin="miter" svg:stroke-opacity="100.0%" svg:stroke-width="0.26272577mm"/>
    </style:style>
    <style:style style:family="graphic" style:name="style-196">
      <style:graphic-properties draw:fill="solid" draw:fill-color="#5a400d" draw:opacity="100.0%" draw:stroke="solid" svg:stroke-color="#5a400d" draw:stroke-linejoin="miter" svg:stroke-opacity="100.0%" svg:stroke-width="0.26272577mm"/>
    </style:style>
    <style:style style:family="graphic" style:name="style-197">
      <style:graphic-properties draw:fill="solid" draw:fill-color="#4d370e" draw:opacity="100.0%" draw:stroke="solid" svg:stroke-color="#4d370e" draw:stroke-linejoin="miter" svg:stroke-opacity="100.0%" svg:stroke-width="0.26272577mm"/>
    </style:style>
    <style:style style:family="graphic" style:name="style-198">
      <style:graphic-properties draw:fill="solid" draw:fill-color="#271d0b" draw:opacity="100.0%" draw:stroke="solid" svg:stroke-color="#271d0b" draw:stroke-linejoin="miter" svg:stroke-opacity="100.0%" svg:stroke-width="0.26272577mm"/>
    </style:style>
    <style:style style:family="graphic" style:name="style-199">
      <style:graphic-properties draw:fill="solid" draw:fill-color="#271c0b" draw:opacity="100.0%" draw:stroke="solid" svg:stroke-color="#271c0b" draw:stroke-linejoin="miter" svg:stroke-opacity="100.0%" svg:stroke-width="0.26272577mm"/>
    </style:style>
    <style:style style:family="graphic" style:name="style-200">
      <style:graphic-properties draw:fill="solid" draw:fill-color="#6a4c11" draw:opacity="100.0%" draw:stroke="solid" svg:stroke-color="#6a4c11" draw:stroke-linejoin="miter" svg:stroke-opacity="100.0%" svg:stroke-width="0.26272577mm"/>
    </style:style>
    <style:style style:family="graphic" style:name="style-201">
      <style:graphic-properties draw:fill="solid" draw:fill-color="#c5a972" draw:opacity="100.0%" draw:stroke="solid" svg:stroke-color="#c5a972" draw:stroke-linejoin="miter" svg:stroke-opacity="100.0%" svg:stroke-width="0.26272577mm"/>
    </style:style>
    <style:style style:family="graphic" style:name="style-202">
      <style:graphic-properties draw:fill="solid" draw:fill-color="#0c0804" draw:opacity="100.0%" draw:stroke="solid" svg:stroke-color="#0c0804" draw:stroke-linejoin="miter" svg:stroke-opacity="100.0%" svg:stroke-width="0.26272577mm"/>
    </style:style>
    <style:style style:family="graphic" style:name="style-203">
      <style:graphic-properties draw:fill="solid" draw:fill-color="#2b1f0b" draw:opacity="100.0%" draw:stroke="solid" svg:stroke-color="#2b1f0b" draw:stroke-linejoin="miter" svg:stroke-opacity="100.0%" svg:stroke-width="0.26272577mm"/>
    </style:style>
    <style:style style:family="graphic" style:name="style-204">
      <style:graphic-properties draw:fill="solid" draw:fill-color="#5d420d" draw:opacity="100.0%" draw:stroke="solid" svg:stroke-color="#5d420d" draw:stroke-linejoin="miter" svg:stroke-opacity="100.0%" svg:stroke-width="0.26272577mm"/>
    </style:style>
    <style:style style:family="graphic" style:name="style-205">
      <style:graphic-properties draw:fill="solid" draw:fill-color="#3c2b0b" draw:opacity="100.0%" draw:stroke="solid" svg:stroke-color="#3c2b0b" draw:stroke-linejoin="miter" svg:stroke-opacity="100.0%" svg:stroke-width="0.26272577mm"/>
    </style:style>
    <style:style style:family="graphic" style:name="style-206">
      <style:graphic-properties draw:fill="solid" draw:fill-color="#36270b" draw:opacity="100.0%" draw:stroke="solid" svg:stroke-color="#36270b" draw:stroke-linejoin="miter" svg:stroke-opacity="100.0%" svg:stroke-width="0.26272577mm"/>
    </style:style>
    <style:style style:family="graphic" style:name="style-207">
      <style:graphic-properties draw:fill="solid" draw:fill-color="#251b0b" draw:opacity="100.0%" draw:stroke="solid" svg:stroke-color="#251b0b" draw:stroke-linejoin="miter" svg:stroke-opacity="100.0%" svg:stroke-width="0.26272577mm"/>
    </style:style>
    <style:style style:family="graphic" style:name="style-208">
      <style:graphic-properties draw:fill="solid" draw:fill-color="#3a2a0d" draw:opacity="100.0%" draw:stroke="solid" svg:stroke-color="#3a2a0d" draw:stroke-linejoin="miter" svg:stroke-opacity="100.0%" svg:stroke-width="0.26272577mm"/>
    </style:style>
    <style:style style:family="graphic" style:name="style-209">
      <style:graphic-properties draw:fill="solid" draw:fill-color="#38290e" draw:opacity="100.0%" draw:stroke="solid" svg:stroke-color="#38290e" draw:stroke-linejoin="miter" svg:stroke-opacity="100.0%" svg:stroke-width="0.26272577mm"/>
    </style:style>
    <style:style style:family="graphic" style:name="style-210">
      <style:graphic-properties draw:fill="solid" draw:fill-color="#281c0a" draw:opacity="100.0%" draw:stroke="solid" svg:stroke-color="#281c0a" draw:stroke-linejoin="miter" svg:stroke-opacity="100.0%" svg:stroke-width="0.26272577mm"/>
    </style:style>
    <style:style style:family="graphic" style:name="style-211">
      <style:graphic-properties draw:fill="solid" draw:fill-color="#241a0a" draw:opacity="100.0%" draw:stroke="solid" svg:stroke-color="#241a0a" draw:stroke-linejoin="miter" svg:stroke-opacity="100.0%" svg:stroke-width="0.26272577mm"/>
    </style:style>
    <style:style style:family="graphic" style:name="style-212">
      <style:graphic-properties draw:fill="solid" draw:fill-color="#6b4c0e" draw:opacity="100.0%" draw:stroke="solid" svg:stroke-color="#6b4c0e" draw:stroke-linejoin="miter" svg:stroke-opacity="100.0%" svg:stroke-width="0.26272577mm"/>
    </style:style>
    <style:style style:family="graphic" style:name="style-213">
      <style:graphic-properties draw:fill="solid" draw:fill-color="#34250b" draw:opacity="100.0%" draw:stroke="solid" svg:stroke-color="#34250b" draw:stroke-linejoin="miter" svg:stroke-opacity="100.0%" svg:stroke-width="0.26272577mm"/>
    </style:style>
    <style:style style:family="graphic" style:name="style-214">
      <style:graphic-properties draw:fill="solid" draw:fill-color="#c4a973" draw:opacity="100.0%" draw:stroke="solid" svg:stroke-color="#c4a973" draw:stroke-linejoin="miter" svg:stroke-opacity="100.0%" svg:stroke-width="0.26272577mm"/>
    </style:style>
    <style:style style:family="graphic" style:name="style-215">
      <style:graphic-properties draw:fill="solid" draw:fill-color="#2f230d" draw:opacity="100.0%" draw:stroke="solid" svg:stroke-color="#2f230d" draw:stroke-linejoin="miter" svg:stroke-opacity="100.0%" svg:stroke-width="0.26272577mm"/>
    </style:style>
    <style:style style:family="graphic" style:name="style-216">
      <style:graphic-properties draw:fill="solid" draw:fill-color="#2d200a" draw:opacity="100.0%" draw:stroke="solid" svg:stroke-color="#2d200a" draw:stroke-linejoin="miter" svg:stroke-opacity="100.0%" svg:stroke-width="0.26272577mm"/>
    </style:style>
    <style:style style:family="graphic" style:name="style-217">
      <style:graphic-properties draw:fill="solid" draw:fill-color="#261d0d" draw:opacity="100.0%" draw:stroke="solid" svg:stroke-color="#261d0d" draw:stroke-linejoin="miter" svg:stroke-opacity="100.0%" svg:stroke-width="0.26272577mm"/>
    </style:style>
    <style:style style:family="graphic" style:name="style-218">
      <style:graphic-properties draw:fill="solid" draw:fill-color="#6d4e0e" draw:opacity="100.0%" draw:stroke="solid" svg:stroke-color="#6d4e0e" draw:stroke-linejoin="miter" svg:stroke-opacity="100.0%" svg:stroke-width="0.26272577mm"/>
    </style:style>
    <style:style style:family="graphic" style:name="style-219">
      <style:graphic-properties draw:fill="solid" draw:fill-color="#2d230f" draw:opacity="100.0%" draw:stroke="solid" svg:stroke-color="#2d230f" draw:stroke-linejoin="miter" svg:stroke-opacity="100.0%" svg:stroke-width="0.26272577mm"/>
    </style:style>
    <style:style style:family="graphic" style:name="style-220">
      <style:graphic-properties draw:fill="solid" draw:fill-color="#85601a" draw:opacity="100.0%" draw:stroke="solid" svg:stroke-color="#85601a" draw:stroke-linejoin="miter" svg:stroke-opacity="100.0%" svg:stroke-width="0.26272577mm"/>
    </style:style>
    <style:style style:family="graphic" style:name="style-221">
      <style:graphic-properties draw:fill="solid" draw:fill-color="#694b0d" draw:opacity="100.0%" draw:stroke="solid" svg:stroke-color="#694b0d" draw:stroke-linejoin="miter" svg:stroke-opacity="100.0%" svg:stroke-width="0.26272577mm"/>
    </style:style>
    <style:style style:family="graphic" style:name="style-222">
      <style:graphic-properties draw:fill="solid" draw:fill-color="#3f2d0c" draw:opacity="100.0%" draw:stroke="solid" svg:stroke-color="#3f2d0c" draw:stroke-linejoin="miter" svg:stroke-opacity="100.0%" svg:stroke-width="0.26272577mm"/>
    </style:style>
    <style:style style:family="graphic" style:name="style-223">
      <style:graphic-properties draw:fill="solid" draw:fill-color="#3f3016" draw:opacity="100.0%" draw:stroke="solid" svg:stroke-color="#3f3016" draw:stroke-linejoin="miter" svg:stroke-opacity="100.0%" svg:stroke-width="0.26272577mm"/>
    </style:style>
    <style:style style:family="graphic" style:name="style-224">
      <style:graphic-properties draw:fill="solid" draw:fill-color="#4b360d" draw:opacity="100.0%" draw:stroke="solid" svg:stroke-color="#4b360d" draw:stroke-linejoin="miter" svg:stroke-opacity="100.0%" svg:stroke-width="0.26272577mm"/>
    </style:style>
    <style:style style:family="graphic" style:name="style-225">
      <style:graphic-properties draw:fill="solid" draw:fill-color="#8e6a27" draw:opacity="100.0%" draw:stroke="solid" svg:stroke-color="#8e6a27" draw:stroke-linejoin="miter" svg:stroke-opacity="100.0%" svg:stroke-width="0.26272577mm"/>
    </style:style>
    <style:style style:family="graphic" style:name="style-226">
      <style:graphic-properties draw:fill="solid" draw:fill-color="#4b3818" draw:opacity="100.0%" draw:stroke="solid" svg:stroke-color="#4b3818" draw:stroke-linejoin="miter" svg:stroke-opacity="100.0%" svg:stroke-width="0.26272577mm"/>
    </style:style>
    <style:style style:family="graphic" style:name="style-227">
      <style:graphic-properties draw:fill="solid" draw:fill-color="#bda067" draw:opacity="100.0%" draw:stroke="solid" svg:stroke-color="#bda067" draw:stroke-linejoin="miter" svg:stroke-opacity="100.0%" svg:stroke-width="0.26272577mm"/>
    </style:style>
    <style:style style:family="graphic" style:name="style-228">
      <style:graphic-properties draw:fill="solid" draw:fill-color="#38290c" draw:opacity="100.0%" draw:stroke="solid" svg:stroke-color="#38290c" draw:stroke-linejoin="miter" svg:stroke-opacity="100.0%" svg:stroke-width="0.26272577mm"/>
    </style:style>
    <style:style style:family="graphic" style:name="style-229">
      <style:graphic-properties draw:fill="solid" draw:fill-color="#3e2c0d" draw:opacity="100.0%" draw:stroke="solid" svg:stroke-color="#3e2c0d" draw:stroke-linejoin="miter" svg:stroke-opacity="100.0%" svg:stroke-width="0.26272577mm"/>
    </style:style>
    <style:style style:family="graphic" style:name="style-230">
      <style:graphic-properties draw:fill="solid" draw:fill-color="#b2975d" draw:opacity="100.0%" draw:stroke="solid" svg:stroke-color="#b2975d" draw:stroke-linejoin="miter" svg:stroke-opacity="100.0%" svg:stroke-width="0.26272577mm"/>
    </style:style>
    <style:style style:family="graphic" style:name="style-231">
      <style:graphic-properties draw:fill="solid" draw:fill-color="#c2a771" draw:opacity="100.0%" draw:stroke="solid" svg:stroke-color="#c2a771" draw:stroke-linejoin="miter" svg:stroke-opacity="100.0%" svg:stroke-width="0.26272577mm"/>
    </style:style>
    <style:style style:family="graphic" style:name="style-232">
      <style:graphic-properties draw:fill="solid" draw:fill-color="#654a13" draw:opacity="100.0%" draw:stroke="solid" svg:stroke-color="#654a13" draw:stroke-linejoin="miter" svg:stroke-opacity="100.0%" svg:stroke-width="0.26272577mm"/>
    </style:style>
    <style:style style:family="graphic" style:name="style-233">
      <style:graphic-properties draw:fill="solid" draw:fill-color="#ba9e65" draw:opacity="100.0%" draw:stroke="solid" svg:stroke-color="#ba9e65" draw:stroke-linejoin="miter" svg:stroke-opacity="100.0%" svg:stroke-width="0.26272577mm"/>
    </style:style>
    <style:style style:family="graphic" style:name="style-234">
      <style:graphic-properties draw:fill="solid" draw:fill-color="#bc9f66" draw:opacity="100.0%" draw:stroke="solid" svg:stroke-color="#bc9f66" draw:stroke-linejoin="miter" svg:stroke-opacity="100.0%" svg:stroke-width="0.26272577mm"/>
    </style:style>
    <style:style style:family="graphic" style:name="style-235">
      <style:graphic-properties draw:fill="solid" draw:fill-color="#38280e" draw:opacity="100.0%" draw:stroke="solid" svg:stroke-color="#38280e" draw:stroke-linejoin="miter" svg:stroke-opacity="100.0%" svg:stroke-width="0.26272577mm"/>
    </style:style>
    <style:style style:family="graphic" style:name="style-236">
      <style:graphic-properties draw:fill="solid" draw:fill-color="#51390d" draw:opacity="100.0%" draw:stroke="solid" svg:stroke-color="#51390d" draw:stroke-linejoin="miter" svg:stroke-opacity="100.0%" svg:stroke-width="0.26272577mm"/>
    </style:style>
    <style:style style:family="graphic" style:name="style-237">
      <style:graphic-properties draw:fill="solid" draw:fill-color="#291f0c" draw:opacity="100.0%" draw:stroke="solid" svg:stroke-color="#291f0c" draw:stroke-linejoin="miter" svg:stroke-opacity="100.0%" svg:stroke-width="0.26272577mm"/>
    </style:style>
    <style:style style:family="graphic" style:name="style-238">
      <style:graphic-properties draw:fill="solid" draw:fill-color="#2d220d" draw:opacity="100.0%" draw:stroke="solid" svg:stroke-color="#2d220d" draw:stroke-linejoin="miter" svg:stroke-opacity="100.0%" svg:stroke-width="0.26272577mm"/>
    </style:style>
    <style:style style:family="graphic" style:name="style-239">
      <style:graphic-properties draw:fill="solid" draw:fill-color="#2a1f0c" draw:opacity="100.0%" draw:stroke="solid" svg:stroke-color="#2a1f0c" draw:stroke-linejoin="miter" svg:stroke-opacity="100.0%" svg:stroke-width="0.26272577mm"/>
    </style:style>
    <style:style style:family="graphic" style:name="style-240">
      <style:graphic-properties draw:fill="solid" draw:fill-color="#36280e" draw:opacity="100.0%" draw:stroke="solid" svg:stroke-color="#36280e" draw:stroke-linejoin="miter" svg:stroke-opacity="100.0%" svg:stroke-width="0.26272577mm"/>
    </style:style>
    <style:style style:family="graphic" style:name="style-241">
      <style:graphic-properties draw:fill="solid" draw:fill-color="#3e2c0b" draw:opacity="100.0%" draw:stroke="solid" svg:stroke-color="#3e2c0b" draw:stroke-linejoin="miter" svg:stroke-opacity="100.0%" svg:stroke-width="0.26272577mm"/>
    </style:style>
    <style:style style:family="graphic" style:name="style-242">
      <style:graphic-properties draw:fill="solid" draw:fill-color="#6f4d0f" draw:opacity="100.0%" draw:stroke="solid" svg:stroke-color="#6f4d0f" draw:stroke-linejoin="miter" svg:stroke-opacity="100.0%" svg:stroke-width="0.26272577mm"/>
    </style:style>
    <style:style style:family="graphic" style:name="style-243">
      <style:graphic-properties draw:fill="solid" draw:fill-color="#3d2c0f" draw:opacity="100.0%" draw:stroke="solid" svg:stroke-color="#3d2c0f" draw:stroke-linejoin="miter" svg:stroke-opacity="100.0%" svg:stroke-width="0.26272577mm"/>
    </style:style>
    <style:style style:family="graphic" style:name="style-244">
      <style:graphic-properties draw:fill="solid" draw:fill-color="#765519" draw:opacity="100.0%" draw:stroke="solid" svg:stroke-color="#765519" draw:stroke-linejoin="miter" svg:stroke-opacity="100.0%" svg:stroke-width="0.26272577mm"/>
    </style:style>
    <style:style style:family="graphic" style:name="style-245">
      <style:graphic-properties draw:fill="solid" draw:fill-color="#684b0e" draw:opacity="100.0%" draw:stroke="solid" svg:stroke-color="#684b0e" draw:stroke-linejoin="miter" svg:stroke-opacity="100.0%" svg:stroke-width="0.26272577mm"/>
    </style:style>
    <style:style style:family="graphic" style:name="style-246">
      <style:graphic-properties draw:fill="solid" draw:fill-color="#67490f" draw:opacity="100.0%" draw:stroke="solid" svg:stroke-color="#67490f" draw:stroke-linejoin="miter" svg:stroke-opacity="100.0%" svg:stroke-width="0.26272577mm"/>
    </style:style>
    <style:style style:family="graphic" style:name="style-247">
      <style:graphic-properties draw:fill="solid" draw:fill-color="#b5995f" draw:opacity="100.0%" draw:stroke="solid" svg:stroke-color="#b5995f" draw:stroke-linejoin="miter" svg:stroke-opacity="100.0%" svg:stroke-width="0.26272577mm"/>
    </style:style>
    <style:style style:family="graphic" style:name="style-248">
      <style:graphic-properties draw:fill="solid" draw:fill-color="#644813" draw:opacity="100.0%" draw:stroke="solid" svg:stroke-color="#644813" draw:stroke-linejoin="miter" svg:stroke-opacity="100.0%" svg:stroke-width="0.26272577mm"/>
    </style:style>
    <style:style style:family="graphic" style:name="style-249">
      <style:graphic-properties draw:fill="solid" draw:fill-color="#5b400d" draw:opacity="100.0%" draw:stroke="solid" svg:stroke-color="#5b400d" draw:stroke-linejoin="miter" svg:stroke-opacity="100.0%" svg:stroke-width="0.26272577mm"/>
    </style:style>
    <style:style style:family="graphic" style:name="style-250">
      <style:graphic-properties draw:fill="solid" draw:fill-color="#2c1f0a" draw:opacity="100.0%" draw:stroke="solid" svg:stroke-color="#2c1f0a" draw:stroke-linejoin="miter" svg:stroke-opacity="100.0%" svg:stroke-width="0.26272577mm"/>
    </style:style>
    <style:style style:family="graphic" style:name="style-251">
      <style:graphic-properties draw:fill="solid" draw:fill-color="#483616" draw:opacity="100.0%" draw:stroke="solid" svg:stroke-color="#483616" draw:stroke-linejoin="miter" svg:stroke-opacity="100.0%" svg:stroke-width="0.26272577mm"/>
    </style:style>
    <style:style style:family="graphic" style:name="style-252">
      <style:graphic-properties draw:fill="solid" draw:fill-color="#34260e" draw:opacity="100.0%" draw:stroke="solid" svg:stroke-color="#34260e" draw:stroke-linejoin="miter" svg:stroke-opacity="100.0%" svg:stroke-width="0.26272577mm"/>
    </style:style>
    <style:style style:family="graphic" style:name="style-253">
      <style:graphic-properties draw:fill="solid" draw:fill-color="#322815" draw:opacity="100.0%" draw:stroke="solid" svg:stroke-color="#322815" draw:stroke-linejoin="miter" svg:stroke-opacity="100.0%" svg:stroke-width="0.26272577mm"/>
    </style:style>
    <style:style style:family="graphic" style:name="style-254">
      <style:graphic-properties draw:fill="solid" draw:fill-color="#48330e" draw:opacity="100.0%" draw:stroke="solid" svg:stroke-color="#48330e" draw:stroke-linejoin="miter" svg:stroke-opacity="100.0%" svg:stroke-width="0.26272577mm"/>
    </style:style>
    <style:style style:family="graphic" style:name="style-255">
      <style:graphic-properties draw:fill="solid" draw:fill-color="#35270e" draw:opacity="100.0%" draw:stroke="solid" svg:stroke-color="#35270e" draw:stroke-linejoin="miter" svg:stroke-opacity="100.0%" svg:stroke-width="0.26272577mm"/>
    </style:style>
    <style:style style:family="graphic" style:name="style-256">
      <style:graphic-properties draw:fill="solid" draw:fill-color="#37270a" draw:opacity="100.0%" draw:stroke="solid" svg:stroke-color="#37270a" draw:stroke-linejoin="miter" svg:stroke-opacity="100.0%" svg:stroke-width="0.26272577mm"/>
    </style:style>
    <style:style style:family="graphic" style:name="style-257">
      <style:graphic-properties draw:fill="solid" draw:fill-color="#42300d" draw:opacity="100.0%" draw:stroke="solid" svg:stroke-color="#42300d" draw:stroke-linejoin="miter" svg:stroke-opacity="100.0%" svg:stroke-width="0.26272577mm"/>
    </style:style>
    <style:style style:family="graphic" style:name="style-258">
      <style:graphic-properties draw:fill="solid" draw:fill-color="#4e3a12" draw:opacity="100.0%" draw:stroke="solid" svg:stroke-color="#4e3a12" draw:stroke-linejoin="miter" svg:stroke-opacity="100.0%" svg:stroke-width="0.26272577mm"/>
    </style:style>
    <style:style style:family="graphic" style:name="style-259">
      <style:graphic-properties draw:fill="solid" draw:fill-color="#3b2a0d" draw:opacity="100.0%" draw:stroke="solid" svg:stroke-color="#3b2a0d" draw:stroke-linejoin="miter" svg:stroke-opacity="100.0%" svg:stroke-width="0.26272577mm"/>
    </style:style>
    <style:style style:family="graphic" style:name="style-260">
      <style:graphic-properties draw:fill="solid" draw:fill-color="#261c0c" draw:opacity="100.0%" draw:stroke="solid" svg:stroke-color="#261c0c" draw:stroke-linejoin="miter" svg:stroke-opacity="100.0%" svg:stroke-width="0.26272577mm"/>
    </style:style>
    <style:style style:family="graphic" style:name="style-261">
      <style:graphic-properties draw:fill="solid" draw:fill-color="#32250b" draw:opacity="100.0%" draw:stroke="solid" svg:stroke-color="#32250b" draw:stroke-linejoin="miter" svg:stroke-opacity="100.0%" svg:stroke-width="0.26272577mm"/>
    </style:style>
    <style:style style:family="graphic" style:name="style-262">
      <style:graphic-properties draw:fill="solid" draw:fill-color="#c3a86f" draw:opacity="100.0%" draw:stroke="solid" svg:stroke-color="#c3a86f" draw:stroke-linejoin="miter" svg:stroke-opacity="100.0%" svg:stroke-width="0.26272577mm"/>
    </style:style>
  </office:automatic-styles>
  <office:body>
    <office:drawing>
      <draw:page draw:master-page-name="Default" draw:name="page1" draw:style-name="DP1">
        <draw:g>
          <draw:path svg:d="M 26.272577 525.45154 L 26.272577 525.45154 L 26.272577 499.17896 L 26.272577 499.17896 L 52.545155 499.17896 L 52.545155 472.9064 L 52.545155 472.9064 L 78.81773 472.9064 L 78.81773 472.9064 L 78.81773 472.9064 L 131.36288 472.9064 L 157.63547 472.9064 L 157.63547 472.9064 L 183.90804 472.9064 L 183.90804 472.9064 L 183.90804 472.9064 L 183.90804 499.17896 L 183.90804 499.17896 L 210.18062 499.17896 L 210.18062 525.45154 L 210.18062 525.45154 L 236.4532 525.45154 L 236.4532 525.45154 L 236.4532 525.45154 L 236.4532 551.7241 L 236.4532 551.7241 L 341.54352 656.81445 Q 446.63382 761.9047 446.63382 761.9047 L 446.63382 788.1773 L 446.63382 788.1773 L 446.63382 788.1773 L 472.9064 788.1773 L 472.9064 788.1773 L 472.9064 814.4499 L 499.17896 814.4499 L 499.17896 814.4499 L 499.17896 840.7225 L 499.17896 840.7225 L 499.17896 840.7225 L 525.45154 840.7225 L 525.45154 840.7225 L 525.45154 866.99506 L 551.7241 866.99506 L 551.7241 893.26764 L 551.7241 919.5402 L 577.9967 919.5402 L 604.2693 919.5402 L 604.2693 866.99506 L 604.2693 814.4499 L 577.9967 788.1773 L 551.7241 735.63214 L 551.7241 683.08704 Q 551.7241 656.81445 499.17896 525.45154 L 446.63382 367.81607 L 446.63382 315.27094 L 446.63382 288.99835 L 420.36124 288.99835 L 420.36124 262.72577 L 420.36124 262.72577 L 446.63382 262.72577 L 446.63382 262.72577 L 446.63382 262.72577 L 446.63382 236.4532 L 446.63382 236.4532 L 472.9064 236.4532 L 472.9064 210.18062 L 525.45154 210.18062 L 577.9967 210.18062 L 577.9967 236.4532 L 604.2693 236.4532 L 604.2693 236.4532 L 604.2693 262.72577 L 604.2693 262.72577 L 604.2693 262.72577 L 630.5419 262.72577 L 630.5419 262.72577 L 630.5419 288.99835 L 656.81445 288.99835 L 656.81445 288.99835 L 656.81445 315.27094 L 656.81445 315.27094 L 656.81445 315.27094 L 761.9047 420.36124 Q 840.7225 525.45154 840.7225 525.45154 L 866.99506 525.45154 L 866.99506 525.45154 L 866.99506 525.45154 L 866.99506 551.7241 L 866.99506 551.7241 L 893.26764 551.7241 L 893.26764 577.9967 L 893.26764 577.9967 L 919.5402 577.9967 L 919.5402 577.9967 L 919.5402 577.9967 L 919.5402 604.2693 L 919.5402 604.2693 L 945.8128 604.2693 L 945.8128 630.5419 L 945.8128 630.5419 L 972.0853 630.5419 L 972.0853 630.5419 L 972.0853 630.5419 L 972.0853 656.81445 L 972.0853 656.81445 L 998.3579 656.81445 L 998.3579 683.08704 L 998.3579 683.08704 L 1024.6305 683.08704 L 1024.6305 656.81445 L 1024.6305 630.5419 L 998.3579 577.9967 L 972.0853 525.45154 L 972.0853 472.9064 Q 972.0853 446.63382 919.5402 315.27094 L 866.99506 157.63547 L 840.7225 78.81773 Q 840.7225 0.0 919.5402 0.0 Q 972.0853 -52.545155 1155.9934 499.17896 Q 1339.9015 1024.6305 1339.9015 1077.1757 Q 1339.9015 1155.9934 1287.3563 1155.9934 Q 1208.5386 1155.9934 998.3579 945.8128 Q 788.1773 761.9047 840.7225 1050.9031 Q 919.5402 1366.1741 866.99506 1392.4465 Q 814.4499 1418.7191 394.08865 998.3579 Q 0.0 525.45154 0.0 525.45154 Q 26.272577 525.45154 26.272577 525.45154 z" svg:height="13.924466mm" draw:style-name="style-2" svg:viewBox="0.0 0.0 1339.9015 1392.4465" svg:width="13.399014mm" svg:x="42.824303mm" svg:y="247.48767mm"/>
          <draw:path svg:d="M 3205.2544 52.545155 L 3205.2544 1.8189894E-12 L 3336.6172 236.4532 Q 3494.2527 446.63382 3599.343 630.5419 Q 3704.4333 814.4499 3704.4333 866.99506 L 3704.4333 893.26764 L 3704.4333 893.26764 Q 3704.4333 919.5402 3704.4333 919.5402 L 3730.706 919.5402 L 3704.4333 998.3579 Q 3678.161 1077.1757 3599.343 1182.266 Q 3546.7979 1313.6289 3520.5254 1313.6289 L 3520.5254 1339.9015 L 3520.5254 1339.9015 L 3494.2527 1339.9015 L 3494.2527 1366.1741 L 3494.2527 1392.4465 L 3441.7075 1444.9917 Q 3415.435 1497.5369 3441.7075 1523.8094 Q 3467.9802 1523.8094 3467.9802 1497.5369 Q 3494.2527 1471.2643 3494.2527 1471.2643 L 3494.2527 1471.2643 L 3494.2527 1471.2643 Q 3494.2527 1471.2643 3494.2527 1523.8094 Q 3467.9802 1550.082 3178.982 1628.8998 L 2863.711 1707.7175 L 2863.711 1707.7175 L 2837.4382 1707.7175 L 2837.4382 1707.7175 L 2811.1658 1707.7175 L 2811.1658 1707.7175 L 2811.1658 1733.9901 L 2811.1658 1733.9901 L 2811.1658 1733.9901 L 2784.893 1760.2627 L 2784.893 1760.2627 L 2784.893 1760.2627 L 2758.6206 1760.2627 L 2758.6206 1760.2627 L 2758.6206 1786.5353 L 2758.6206 1812.8079 L 2758.6206 1812.8079 L 2758.6206 1812.8079 Q 2758.6206 1812.8079 2732.3481 1812.8079 L 2732.3481 1839.0804 L 2706.0754 1917.8982 Q 2706.0754 1996.7158 2758.6206 2075.5337 Q 2811.1658 2128.0789 2784.893 2180.624 L 2784.893 2206.8965 L 2784.893 2206.8965 Q 2758.6206 2206.8965 2758.6206 2233.169 L 2758.6206 2233.169 L 2758.6206 2259.4417 L 2758.6206 2285.714 L 2732.3481 2311.9868 Q 2706.0754 2338.2593 2706.0754 2390.8044 L 2706.0754 2417.0771 L 2706.0754 2443.3496 Q 2706.0754 2443.3496 2679.803 2548.44 L 2653.5303 2653.5303 L 2653.5303 2811.1658 Q 2600.985 2968.8013 2548.44 3047.619 Q 2495.8948 3126.4368 2469.6223 3152.7092 L 2443.3496 3178.982 L 2443.3496 3178.982 L 2443.3496 3178.982 L 2443.3496 3205.2544 L 2443.3496 3205.2544 L 2417.0771 3205.2544 L 2417.0771 3231.527 L 2417.0771 3231.527 L 2390.8044 3231.527 L 2390.8044 3257.7996 L 2390.8044 3284.0723 L 2364.532 3310.3447 L 2338.2593 3336.6172 L 2338.2593 3284.0723 L 2338.2593 3257.7996 L 2311.9868 3073.8916 Q 2285.714 2916.256 2285.714 2863.711 L 2259.4417 2837.4382 L 2259.4417 2811.1658 Q 2285.714 2811.1658 2259.4417 2706.0754 Q 2233.169 2627.2578 2285.714 2600.985 Q 2311.9868 2600.985 2285.714 2495.8948 L 2285.714 2390.8044 L 2285.714 2390.8044 L 2285.714 2390.8044 L 2311.9868 2390.8044 L 2311.9868 2390.8044 L 2311.9868 2364.532 L 2338.2593 2364.532 L 2338.2593 2311.9868 L 2338.2593 2259.4417 L 2311.9868 2259.4417 L 2311.9868 2233.169 L 2311.9868 2233.169 L 2285.714 2233.169 L 2285.714 2233.169 L 2285.714 2233.169 L 2233.169 2233.169 L 2180.624 2233.169 L 2180.624 2233.169 L 2180.624 2233.169 L 2154.3513 2233.169 L 2154.3513 2233.169 L 2154.3513 2259.4417 L 2128.0789 2259.4417 L 2128.0789 2311.9868 Q 2101.8062 2390.8044 2049.261 2390.8044 Q 2022.9884 2417.0771 1996.7158 2495.8948 Q 1970.4432 2548.44 1944.1707 2574.7126 Q 1917.8982 2600.985 1891.6256 2600.985 L 1865.353 2600.985 L 1865.353 2627.2578 L 1865.353 2627.2578 L 1839.0804 2627.2578 L 1839.0804 2653.5303 L 1839.0804 2653.5303 L 1812.8079 2653.5303 L 1812.8079 2653.5303 L 1812.8079 2653.5303 L 1812.8079 2679.803 L 1812.8079 2679.803 L 1786.5353 2706.0754 L 1786.5353 2732.3481 L 1786.5353 2732.3481 Q 1760.2627 2732.3481 1760.2627 2758.6206 L 1760.2627 2758.6206 L 1760.2627 2758.6206 Q 1760.2627 2758.6206 1733.9901 2758.6206 L 1733.9901 2784.893 L 1707.7175 2784.893 Q 1681.445 2758.6206 1602.6272 2758.6206 L 1550.082 2758.6206 L 1497.5369 2732.3481 L 1418.7191 2706.0754 L 1418.7191 2706.0754 L 1392.4465 2706.0754 L 1392.4465 2706.0754 L 1392.4465 2706.0754 L 1392.4465 2706.0754 L 1366.1741 2706.0754 L 1339.9015 2706.0754 L 1339.9015 2706.0754 L 1313.6289 2706.0754 Q 1287.3563 2706.0754 1261.0837 2679.803 L 1234.8112 2679.803 L 1234.8112 2653.5303 Q 1234.8112 2653.5303 1129.7208 2548.44 L 1050.9031 2443.3496 L 1050.9031 2443.3496 Q 1024.6305 2417.0771 1024.6305 2417.0771 L 1024.6305 2417.0771 L 1024.6305 2390.8044 Q 1024.6305 2390.8044 998.3579 2390.8044 L 998.3579 2390.8044 L 998.3579 2390.8044 Q 972.0853 2364.532 893.26764 2259.4417 Q 814.4499 2180.624 499.17896 1970.4432 L 210.18062 1760.2627 L 183.90804 1733.9901 L 131.36288 1707.7175 L 78.81773 1707.7175 L 26.272577 1707.7175 L 26.272577 1681.445 L 26.272577 1681.445 L 0.0 1681.445 L 0.0 1681.445 L 0.0 1655.1724 L 0.0 1655.1724 L 26.272577 1655.1724 L 78.81773 1655.1724 L 288.99835 1655.1724 L 472.9064 1655.1724 L 499.17896 1655.1724 L 551.7241 1655.1724 L 577.9967 1628.8998 L 604.2693 1628.8998 L 604.2693 1602.6272 L 604.2693 1576.3546 L 551.7241 1576.3546 L 499.17896 1602.6272 L 446.63382 1602.6272 L 394.08865 1602.6272 L 367.81607 1628.8998 L 341.54352 1628.8998 L 341.54352 1602.6272 L 341.54352 1576.3546 L 367.81607 1576.3546 L 367.81607 1550.082 L 367.81607 1550.082 L 341.54352 1550.082 L 341.54352 1497.5369 L 341.54352 1444.9917 L 341.54352 1444.9917 L 341.54352 1444.9917 L 367.81607 1471.2643 L 394.08865 1497.5369 L 394.08865 1471.2643 L 394.08865 1444.9917 L 604.2693 1444.9917 L 788.1773 1444.9917 L 814.4499 1444.9917 L 840.7225 1444.9917 L 866.99506 1418.7191 L 919.5402 1418.7191 L 1024.6305 1418.7191 L 1155.9934 1444.9917 L 1182.266 1444.9917 L 1182.266 1444.9917 L 1182.266 1418.7191 L 1182.266 1418.7191 L 1208.5386 1418.7191 L 1208.5386 1418.7191 L 1339.9015 1418.7191 L 1444.9917 1418.7191 L 1576.3546 1418.7191 Q 1707.7175 1392.4465 1839.0804 1392.4465 L 1970.4432 1392.4465 L 1839.0804 1366.1741 L 1707.7175 1366.1741 L 1707.7175 1234.8112 L 1707.7175 1077.1757 L 1733.9901 1077.1757 L 1760.2627 1077.1757 L 1760.2627 1050.9031 L 1760.2627 1050.9031 L 1786.5353 1050.9031 L 1786.5353 1050.9031 L 1812.8079 1050.9031 L 1812.8079 1024.6305 L 1839.0804 1024.6305 L 1865.353 1024.6305 L 1865.353 1050.9031 L 1865.353 1050.9031 L 1891.6256 1050.9031 L 1891.6256 1077.1757 L 1891.6256 1077.1757 L 1917.8982 1077.1757 L 2022.9884 1208.5386 Q 2154.3513 1339.9015 2417.0771 1339.9015 Q 2679.803 1339.9015 2784.893 1261.0837 Q 2889.9834 1182.266 2968.8013 1077.1757 Q 3073.8916 972.0853 3100.164 814.4499 Q 3126.4368 683.08704 3178.982 394.08865 Q 3178.982 105.09031 3205.2544 52.545155 z" svg:height="33.366173mm" draw:style-name="style-3" svg:viewBox="0.0 0.0 3730.706 3336.6172" svg:width="37.30706mm" svg:x="133.72742mm" svg:y="163.15271mm"/>
          <draw:path svg:d="M 288.99835 0.0 L 288.99835 0.0 L 394.08865 157.63547 Q 499.17896 315.27094 499.17896 341.54352 L 499.17896 367.81607 L 499.17896 394.08865 Q 499.17896 446.63382 394.08865 472.9064 L 262.72577 499.17896 L 262.72577 499.17896 Q 236.4532 472.9064 236.4532 472.9064 L 236.4532 472.9064 L 236.4532 446.63382 Q 236.4532 446.63382 210.18062 446.63382 L 210.18062 446.63382 L 210.18062 446.63382 Q 183.90804 420.36124 183.90804 420.36124 L 183.90804 420.36124 L 183.90804 394.08865 Q 183.90804 394.08865 78.81773 236.4532 L 26.272577 105.09031 L 0.0 105.09031 L 0.0 78.81773 L 0.0 78.81773 L 0.0 78.81773 L 131.36288 52.545155 Q 288.99835 26.272577 288.99835 0.0 z" svg:height="4.99179mm" draw:style-name="style-4" svg:viewBox="0.0 0.0 499.17896 499.17896" svg:width="4.99179mm" svg:x="135.30377mm" svg:y="222.00328mm"/>
          <draw:path svg:d="M 131.36288 262.72577 Q -26.272577 262.72577 -1.8189894E-12 131.36288 Q -1.8189894E-12 0.0 52.545155 0.0 Q 78.81773 26.272577 183.90804 131.36288 Q 288.99835 262.72577 131.36288 262.72577 z" svg:height="2.6272578mm" draw:style-name="style-5" svg:viewBox="0.0 0.0 183.90804 262.72577" svg:width="1.8390805mm" svg:x="152.11823mm" svg:y="126.63382mm"/>
          <draw:path svg:d="M 472.9064 -1.8189894E-12 L 472.9064 -1.8189894E-12 L 499.17896 -1.8189894E-12 Q 499.17896 -1.8189894E-12 499.17896 -1.8189894E-12 L 499.17896 -1.8189894E-12 L 525.45154 -1.8189894E-12 Q 551.7241 26.272577 446.63382 183.90804 Q 315.27094 315.27094 236.4532 367.81607 Q 131.36288 420.36124 131.36288 446.63382 L 105.09031 446.63382 L 105.09031 420.36124 Q 78.81773 420.36124 78.81773 420.36124 L 78.81773 420.36124 L 78.81773 420.36124 Q 78.81773 394.08865 52.545155 394.08865 L 52.545155 394.08865 L 52.545155 367.81607 Q 26.272577 341.54352 26.272577 315.27094 L 0.0 288.99835 L 26.272577 288.99835 L 78.81773 262.72577 L 78.81773 262.72577 L 78.81773 262.72577 L 105.09031 262.72577 L 105.09031 262.72577 L 105.09031 236.4532 L 131.36288 236.4532 L 131.36288 236.4532 L 131.36288 210.18062 L 131.36288 210.18062 L 131.36288 210.18062 L 288.99835 105.09031 Q 446.63382 -1.8189894E-12 472.9064 -1.8189894E-12 z" svg:height="4.466338mm" draw:style-name="style-6" svg:viewBox="0.0 0.0 525.45154 446.63382" svg:width="5.2545156mm" svg:x="86.436775mm" svg:y="136.6174mm"/>
          <draw:path svg:d="M 499.17896 -3.6379788E-12 L 499.17896 -3.6379788E-12 L 551.7241 -3.6379788E-12 L 604.2693 -3.6379788E-12 L 683.08704 -3.6379788E-12 L 735.63214 -3.6379788E-12 L 735.63214 26.272577 Q 735.63214 52.545155 761.9047 105.09031 L 788.1773 157.63547 L 788.1773 183.90804 Q 788.1773 210.18062 840.7225 183.90804 Q 893.26764 157.63547 893.26764 157.63547 L 893.26764 157.63547 L 893.26764 183.90804 Q 893.26764 210.18062 840.7225 210.18062 L 788.1773 236.4532 L 814.4499 420.36124 Q 840.7225 577.9967 945.8128 683.08704 Q 1024.6305 788.1773 1103.4482 840.7225 Q 1208.5386 866.99506 1208.5386 840.7225 Q 1208.5386 814.4499 1313.6289 814.4499 L 1444.9917 788.1773 L 1471.2643 788.1773 L 1497.5369 788.1773 L 1523.8094 761.9047 L 1550.082 735.63214 L 1550.082 735.63214 L 1576.3546 735.63214 L 1576.3546 761.9047 L 1576.3546 788.1773 L 1550.082 788.1773 L 1550.082 788.1773 L 1550.082 814.4499 L 1523.8094 814.4499 L 1523.8094 814.4499 L 1523.8094 840.7225 L 1523.8094 840.7225 L 1523.8094 840.7225 L 1497.5369 840.7225 L 1497.5369 840.7225 L 1444.9917 866.99506 Q 1392.4465 893.26764 1339.9015 893.26764 L 1287.3563 893.26764 L 1287.3563 945.8128 L 1313.6289 972.0853 L 1471.2643 1261.0837 Q 1628.8998 1550.082 1628.8998 1576.3546 L 1628.8998 1602.6272 L 1655.1724 1655.1724 Q 1681.445 1707.7175 1681.445 1707.7175 Q 1681.445 1733.9901 1760.2627 1602.6272 Q 1839.0804 1471.2643 1839.0804 1208.5386 L 1865.353 945.8128 L 1891.6256 972.0853 Q 1891.6256 998.3579 1891.6256 1261.0837 Q 1891.6256 1497.5369 1786.5353 1655.1724 Q 1733.9901 1812.8079 1681.445 1839.0804 Q 1655.1724 1839.0804 1655.1724 1865.353 L 1628.8998 1865.353 L 1628.8998 1865.353 L 1628.8998 1891.6256 L 1628.8998 1891.6256 L 1628.8998 1891.6256 L 1602.6272 1891.6256 L 1602.6272 1891.6256 L 1602.6272 1917.8982 L 1576.3546 1917.8982 L 1576.3546 1944.1707 L 1576.3546 1970.4432 L 1550.082 1970.4432 L 1550.082 1996.7158 L 1550.082 1996.7158 L 1523.8094 1996.7158 L 1523.8094 2022.9884 L 1523.8094 2049.261 L 1444.9917 2206.8965 Q 1366.1741 2338.2593 1261.0837 2574.7126 Q 1208.5386 2811.1658 1155.9934 2863.711 Q 1155.9934 2916.256 1129.7208 2916.256 L 1129.7208 2916.256 L 1129.7208 2942.5286 L 1129.7208 2942.5286 L 1129.7208 2942.5286 Q 1129.7208 2942.5286 1103.4482 2968.8013 L 1103.4482 2968.8013 L 1050.9031 2995.0737 Q 998.3579 3021.3464 998.3579 3047.619 L 998.3579 3073.8916 L 893.26764 3152.7092 Q 814.4499 3257.7996 814.4499 3257.7996 L 788.1773 3257.7996 L 788.1773 3257.7996 L 788.1773 3257.7996 L 735.63214 3257.7996 L 683.08704 3257.7996 L 656.81445 3257.7996 L 630.5419 3257.7996 L 630.5419 3231.527 L 630.5419 3231.527 L 604.2693 3231.527 L 604.2693 3205.2544 L 577.9967 3205.2544 L 551.7241 3205.2544 L 551.7241 3178.982 L 525.45154 3178.982 L 525.45154 3178.982 L 525.45154 3152.7092 L 525.45154 3152.7092 L 525.45154 3152.7092 L 499.17896 3152.7092 L 499.17896 3152.7092 L 499.17896 3126.4368 L 472.9064 3126.4368 L 472.9064 3047.619 L 472.9064 2995.0737 L 472.9064 2995.0737 Q 499.17896 2995.0737 499.17896 2968.8013 L 499.17896 2968.8013 L 525.45154 2968.8013 Q 525.45154 2942.5286 577.9967 2916.256 Q 604.2693 2889.9834 735.63214 2679.803 L 840.7225 2495.8948 L 840.7225 2495.8948 L 866.99506 2469.6223 L 893.26764 2469.6223 L 919.5402 2469.6223 L 919.5402 2206.8965 L 945.8128 1970.4432 L 945.8128 1970.4432 L 945.8128 1944.1707 L 972.0853 1944.1707 L 998.3579 1944.1707 L 998.3579 1917.8982 L 998.3579 1917.8982 L 1024.6305 2049.261 L 1050.9031 2180.624 L 1050.9031 2206.8965 L 1050.9031 2259.4417 L 1077.1757 2259.4417 L 1103.4482 2259.4417 L 1103.4482 2233.169 L 1103.4482 2233.169 L 1129.7208 2206.8965 L 1155.9934 2154.3513 L 1155.9934 2101.8062 Q 1155.9934 2022.9884 1155.9934 1944.1707 Q 1155.9934 1865.353 1208.5386 1839.0804 L 1261.0837 1786.5353 L 1261.0837 1786.5353 L 1261.0837 1786.5353 L 1261.0837 1760.2627 L 1261.0837 1760.2627 L 1287.3563 1733.9901 L 1287.3563 1707.7175 L 1261.0837 1707.7175 Q 1234.8112 1733.9901 1182.266 1733.9901 L 1129.7208 1733.9901 L 1129.7208 1707.7175 L 1155.9934 1681.445 L 1155.9934 1681.445 L 1155.9934 1681.445 L 1208.5386 1628.8998 Q 1234.8112 1628.8998 1261.0837 1602.6272 L 1287.3563 1602.6272 L 1287.3563 1576.3546 L 1287.3563 1550.082 L 1261.0837 1550.082 L 1234.8112 1576.3546 L 1208.5386 1576.3546 Q 1182.266 1576.3546 1155.9934 1576.3546 L 1103.4482 1576.3546 L 1103.4482 1576.3546 L 1103.4482 1576.3546 L 1077.1757 1523.8094 L 1050.9031 1497.5369 L 1050.9031 1471.2643 L 1050.9031 1418.7191 L 1024.6305 1523.8094 L 998.3579 1655.1724 L 998.3579 1655.1724 L 998.3579 1681.445 L 972.0853 1681.445 L 945.8128 1681.445 L 945.8128 1681.445 L 919.5402 1681.445 L 919.5402 1681.445 L 893.26764 1681.445 L 893.26764 1628.8998 L 893.26764 1602.6272 L 866.99506 1523.8094 L 840.7225 1471.2643 L 840.7225 1418.7191 L 840.7225 1392.4465 L 840.7225 1471.2643 L 840.7225 1550.082 L 840.7225 1655.1724 Q 840.7225 1760.2627 814.4499 1760.2627 Q 788.1773 1786.5353 761.9047 1786.5353 L 735.63214 1786.5353 L 683.08704 1786.5353 L 656.81445 1786.5353 L 656.81445 1812.8079 L 630.5419 1812.8079 L 630.5419 1812.8079 L 630.5419 1839.0804 L 604.2693 1839.0804 Q 577.9967 1839.0804 367.81607 1970.4432 L 183.90804 2101.8062 L 183.90804 2101.8062 L 157.63547 2101.8062 L 157.63547 2101.8062 L 157.63547 2101.8062 L 131.36288 2128.0789 L 105.09031 2128.0789 L 52.545155 2128.0789 L 26.272577 2101.8062 L 26.272577 2101.8062 L 1.8189894E-12 2101.8062 L 1.8189894E-12 2022.9884 L 1.8189894E-12 1944.1707 L 26.272577 1839.0804 L 26.272577 1760.2627 L 105.09031 1760.2627 L 183.90804 1760.2627 L 236.4532 1786.5353 Q 288.99835 1786.5353 288.99835 1760.2627 L 315.27094 1733.9901 L 315.27094 1681.445 L 315.27094 1655.1724 L 341.54352 1628.8998 L 367.81607 1602.6272 L 367.81607 1550.082 L 367.81607 1497.5369 L 341.54352 1497.5369 L 341.54352 1471.2643 L 315.27094 1471.2643 Q 262.72577 1471.2643 157.63547 1444.9917 L 26.272577 1418.7191 L 26.272577 1418.7191 L 26.272577 1392.4465 L 26.272577 1103.4482 Q 52.545155 788.1773 52.545155 525.45154 Q 52.545155 262.72577 78.81773 236.4532 Q 105.09031 210.18062 262.72577 131.36288 L 420.36124 26.272577 L 446.63382 26.272577 L 472.9064 26.272577 L 472.9064 26.272577 L 499.17896 -3.6379788E-12 L 499.17896 -3.6379788E-12 z" svg:height="32.577995mm" draw:style-name="style-7" svg:viewBox="0.0 0.0 1891.6256 3257.7996" svg:width="18.916256mm" svg:x="160.26273mm" svg:y="190.21346mm"/>
          <draw:path svg:d="M 709.35956 0.0 L 735.63214 0.0 L 735.63214 0.0 L 735.63214 0.0 L 761.9047 26.272577 L 788.1773 26.272577 L 788.1773 26.272577 Q 788.1773 52.545155 788.1773 52.545155 L 814.4499 52.545155 L 814.4499 157.63547 Q 814.4499 288.99835 630.5419 315.27094 Q 446.63382 367.81607 420.36124 367.81607 L 394.08865 367.81607 L 394.08865 394.08865 L 367.81607 394.08865 L 367.81607 394.08865 L 367.81607 420.36124 L 367.81607 420.36124 L 367.81607 420.36124 L 341.54352 420.36124 L 341.54352 420.36124 L 341.54352 446.63382 L 315.27094 446.63382 L 315.27094 525.45154 L 315.27094 604.2693 L 341.54352 604.2693 L 341.54352 630.5419 L 367.81607 630.5419 L 420.36124 630.5419 L 735.63214 656.81445 Q 1077.1757 683.08704 1103.4482 683.08704 L 1129.7208 683.08704 L 1129.7208 683.08704 L 1155.9934 683.08704 L 1155.9934 683.08704 L 1155.9934 683.08704 L 1182.266 709.35956 L 1208.5386 735.63214 L 1287.3563 814.4499 Q 1366.1741 919.5402 1366.1741 1103.4482 Q 1366.1741 1287.3563 1287.3563 1392.4465 Q 1208.5386 1497.5369 1103.4482 1576.3546 Q 972.0853 1628.8998 788.1773 1655.1724 L 577.9967 1655.1724 L 577.9967 1628.8998 L 577.9967 1628.8998 L 551.7241 1628.8998 L 551.7241 1628.8998 L 551.7241 1602.6272 L 525.45154 1602.6272 L 525.45154 1602.6272 L 525.45154 1602.6272 L 525.45154 1550.082 L 525.45154 1497.5369 L 551.7241 1418.7191 L 551.7241 1366.1741 L 735.63214 1339.9015 Q 945.8128 1313.6289 945.8128 1313.6289 Q 972.0853 1313.6289 998.3579 1287.3563 L 1024.6305 1287.3563 L 1024.6305 1261.0837 L 1050.9031 1234.8112 L 1050.9031 1234.8112 L 1050.9031 1208.5386 L 1050.9031 1208.5386 L 1050.9031 1208.5386 L 1050.9031 1155.9934 L 1050.9031 1077.1757 L 1050.9031 1050.9031 L 1050.9031 998.3579 L 1024.6305 998.3579 L 998.3579 998.3579 L 972.0853 972.0853 L 945.8128 945.8128 L 788.1773 945.8128 Q 630.5419 945.8128 499.17896 945.8128 Q 367.81607 945.8128 262.72577 919.5402 L 157.63547 866.99506 L 157.63547 840.7225 Q 157.63547 840.7225 131.36288 840.7225 L 131.36288 840.7225 L 131.36288 840.7225 Q 105.09031 814.4499 105.09031 814.4499 L 105.09031 814.4499 L 105.09031 788.1773 Q 105.09031 788.1773 78.81773 788.1773 L 78.81773 788.1773 L 78.81773 788.1773 Q 52.545155 761.9047 52.545155 761.9047 L 52.545155 735.63214 L 52.545155 735.63214 L 52.545155 735.63214 L 26.272577 709.35956 Q 0.0 683.08704 0.0 577.9967 L 0.0 499.17896 L 0.0 472.9064 Q 0.0 446.63382 52.545155 394.08865 Q 78.81773 315.27094 210.18062 210.18062 Q 315.27094 105.09031 472.9064 78.81773 L 656.81445 26.272577 L 683.08704 26.272577 L 709.35956 0.0 L 709.35956 0.0 z" svg:height="16.551723mm" draw:style-name="style-8" svg:viewBox="0.0 0.0 1366.1741 1655.1724" svg:width="13.66174mm" svg:x="120.32841mm" svg:y="223.31691mm"/>
          <draw:path svg:d="M 52.545155 52.545155 L -1.8189894E-12 0.0 L 131.36288 78.81773 Q 262.72577 131.36288 525.45154 131.36288 Q 814.4499 131.36288 840.7225 131.36288 Q 866.99506 131.36288 893.26764 105.09031 L 945.8128 105.09031 L 945.8128 131.36288 L 945.8128 157.63547 L 919.5402 157.63547 L 919.5402 183.90804 L 919.5402 183.90804 L 893.26764 183.90804 L 893.26764 183.90804 L 893.26764 183.90804 L 893.26764 210.18062 L 893.26764 210.18062 L 866.99506 210.18062 L 866.99506 236.4532 L 893.26764 236.4532 L 919.5402 236.4532 L 919.5402 236.4532 Q 919.5402 236.4532 683.08704 288.99835 L 472.9064 341.54352 L 420.36124 367.81607 Q 367.81607 394.08865 472.9064 446.63382 Q 577.9967 499.17896 577.9967 525.45154 L 551.7241 525.45154 L 525.45154 525.45154 Q 472.9064 499.17896 472.9064 499.17896 L 446.63382 499.17896 L 420.36124 499.17896 Q 420.36124 499.17896 420.36124 472.9064 L 420.36124 472.9064 L 420.36124 472.9064 Q 394.08865 446.63382 394.08865 446.63382 L 394.08865 446.63382 L 367.81607 446.63382 Q 341.54352 446.63382 315.27094 420.36124 L 262.72577 394.08865 L 262.72577 394.08865 Q 236.4532 394.08865 236.4532 367.81607 Q 262.72577 367.81607 210.18062 288.99835 Q 157.63547 183.90804 131.36288 183.90804 L 105.09031 210.18062 L 105.09031 183.90804 L 105.09031 131.36288 L 105.09031 131.36288 Q 105.09031 131.36288 52.545155 52.545155 z" svg:height="5.2545156mm" draw:style-name="style-9" svg:viewBox="0.0 0.0 945.8128 525.45154" svg:width="9.458128mm" svg:x="155.00821mm" svg:y="219.37602mm"/>
          <draw:path svg:d="M 2101.8062 26.272577 L 2128.0789 0.0 L 2154.3513 0.0 L 2180.624 0.0 L 2154.3513 183.90804 Q 2154.3513 367.81607 1996.7158 499.17896 Q 1865.353 630.5419 1865.353 630.5419 L 1839.0804 630.5419 L 1839.0804 630.5419 L 1839.0804 630.5419 L 1839.0804 656.81445 L 1839.0804 656.81445 L 1812.8079 656.81445 L 1812.8079 683.08704 L 1812.8079 683.08704 L 1786.5353 683.08704 L 1786.5353 683.08704 L 1786.5353 683.08704 L 1786.5353 709.35956 L 1786.5353 709.35956 L 1760.2627 709.35956 L 1760.2627 735.63214 L 1733.9901 735.63214 L 1681.445 735.63214 L 1681.445 761.9047 L 1681.445 761.9047 L 1628.8998 761.9047 Q 1602.6272 788.1773 1208.5386 919.5402 Q 788.1773 1050.9031 499.17896 1024.6305 L 210.18062 998.3579 L 131.36288 998.3579 L 52.545155 998.3579 L 52.545155 998.3579 L 52.545155 998.3579 L 26.272577 972.0853 L -1.8189894E-12 945.8128 L -1.8189894E-12 945.8128 L -1.8189894E-12 945.8128 L 26.272577 945.8128 L 26.272577 945.8128 L 52.545155 919.5402 L 78.81773 893.26764 L 105.09031 893.26764 L 131.36288 893.26764 L 131.36288 866.99506 L 157.63547 866.99506 L 157.63547 866.99506 L 157.63547 840.7225 L 735.63214 577.9967 Q 1339.9015 315.27094 1655.1724 183.90804 Q 1970.4432 52.545155 1996.7158 52.545155 L 2049.261 52.545155 L 2101.8062 26.272577 z" svg:height="10.246305mm" draw:style-name="style-10" svg:viewBox="0.0 0.0 2180.624 1024.6305" svg:width="21.806238mm" svg:x="95.10673mm" svg:y="129.78653mm"/>
          <draw:path svg:d="M 446.63382 78.81773 L 446.63382 105.09031 L 446.63382 105.09031 L 446.63382 105.09031 L 420.36124 105.09031 Q 420.36124 131.36288 394.08865 131.36288 Q 367.81607 131.36288 183.90804 105.09031 L -1.8189894E-12 78.81773 L 26.272577 78.81773 Q 26.272577 78.81773 26.272577 52.545155 L 26.272577 52.545155 L 26.272577 52.545155 Q 52.545155 26.272577 52.545155 26.272577 L 52.545155 26.272577 L 131.36288 -1.8189894E-12 Q 210.18062 -26.272577 341.54352 -1.8189894E-12 Q 446.63382 52.545155 446.63382 78.81773 Q 446.63382 78.81773 446.63382 78.81773 z" svg:height="1.3136289mm" draw:style-name="style-11" svg:viewBox="0.0 0.0 446.63382 131.36288" svg:width="4.466338mm" svg:x="143.711mm" svg:y="162.1018mm"/>
          <draw:path svg:d="M 1497.5369 0.0 L 1550.082 0.0 L 1550.082 26.272577 L 1550.082 52.545155 L 1313.6289 446.63382 Q 1077.1757 814.4499 919.5402 998.3579 Q 735.63214 1182.266 735.63214 1208.5386 L 735.63214 1208.5386 L 709.35956 1208.5386 Q 709.35956 1234.8112 709.35956 1234.8112 Q 709.35956 1234.8112 446.63382 1418.7191 L 210.18062 1602.6272 L 210.18062 1628.8998 L 183.90804 1628.8998 L 183.90804 1628.8998 L 183.90804 1655.1724 L 157.63547 1655.1724 L 131.36288 1655.1724 L 105.09031 1681.445 L 78.81773 1707.7175 L 78.81773 1707.7175 L 78.81773 1707.7175 L 52.545155 1707.7175 L 52.545155 1707.7175 L 26.272577 1707.7175 L 1.8189894E-12 1707.7175 L 1.8189894E-12 1681.445 L 26.272577 1655.1724 L 26.272577 1628.8998 L 26.272577 1602.6272 L 52.545155 1602.6272 L 52.545155 1602.6272 L 52.545155 1576.3546 L 78.81773 1576.3546 L 78.81773 1550.082 L 78.81773 1523.8094 L 105.09031 1523.8094 L 105.09031 1497.5369 L 105.09031 1497.5369 L 131.36288 1497.5369 L 131.36288 1497.5369 Q 131.36288 1497.5369 315.27094 1261.0837 L 499.17896 1024.6305 L 499.17896 1024.6305 L 499.17896 1024.6305 L 525.45154 1024.6305 L 525.45154 998.3579 L 525.45154 998.3579 L 551.7241 998.3579 L 551.7241 972.0853 L 551.7241 972.0853 L 551.7241 972.0853 L 551.7241 945.8128 L 551.7241 945.8128 Q 551.7241 945.8128 577.9967 919.5402 Q 604.2693 919.5402 604.2693 866.99506 L 604.2693 840.7225 L 604.2693 840.7225 L 604.2693 814.4499 L 604.2693 814.4499 L 630.5419 814.4499 L 683.08704 761.9047 Q 761.9047 709.35956 866.99506 525.45154 Q 972.0853 341.54352 998.3579 183.90804 Q 1050.9031 26.272577 1234.8112 26.272577 Q 1418.7191 52.545155 1418.7191 26.272577 Q 1418.7191 0.0 1497.5369 0.0 z" svg:height="17.077175mm" draw:style-name="style-12" svg:viewBox="0.0 0.0 1550.082 1707.7175" svg:width="15.50082mm" svg:x="163.15271mm" svg:y="141.60919mm"/>
          <draw:path svg:d="M 341.54352 78.81773 L 341.54352 0.0 L 367.81607 52.545155 Q 394.08865 131.36288 525.45154 183.90804 Q 656.81445 288.99835 761.9047 262.72577 Q 840.7225 236.4532 866.99506 236.4532 L 893.26764 236.4532 L 893.26764 262.72577 Q 893.26764 288.99835 866.99506 288.99835 Q 840.7225 288.99835 866.99506 394.08865 Q 919.5402 472.9064 919.5402 499.17896 L 919.5402 551.7241 L 945.8128 551.7241 L 945.8128 551.7241 L 972.0853 551.7241 L 998.3579 551.7241 L 1024.6305 551.7241 L 1077.1757 551.7241 L 1103.4482 525.45154 L 1129.7208 525.45154 L 1129.7208 499.17896 L 1129.7208 472.9064 L 1155.9934 472.9064 L 1182.266 472.9064 L 1182.266 499.17896 L 1182.266 525.45154 L 1208.5386 551.7241 L 1208.5386 551.7241 L 1182.266 551.7241 L 1129.7208 551.7241 L 1103.4482 577.9967 L 1077.1757 604.2693 L 1050.9031 604.2693 Q 1024.6305 604.2693 656.81445 761.9047 L 315.27094 893.26764 L 288.99835 893.26764 Q 288.99835 866.99506 262.72577 840.7225 Q 236.4532 814.4499 236.4532 761.9047 L 210.18062 709.35956 L 210.18062 709.35956 L 183.90804 683.08704 L 183.90804 683.08704 L 183.90804 683.08704 L 183.90804 683.08704 L 157.63547 656.81445 L 157.63547 656.81445 L 131.36288 656.81445 L 131.36288 656.81445 L 131.36288 656.81445 L 105.09031 630.5419 L 78.81773 630.5419 L 78.81773 761.9047 L 78.81773 866.99506 L 52.545155 893.26764 L 26.272577 919.5402 L 26.272577 893.26764 L 26.272577 866.99506 L 1.8189894E-12 656.81445 L 1.8189894E-12 420.36124 L 1.8189894E-12 420.36124 L 26.272577 420.36124 L 26.272577 394.08865 L 26.272577 367.81607 L 52.545155 341.54352 Q 78.81773 288.99835 78.81773 210.18062 L 78.81773 131.36288 L 78.81773 131.36288 L 78.81773 131.36288 L 105.09031 131.36288 L 131.36288 131.36288 L 131.36288 131.36288 L 131.36288 131.36288 L 157.63547 131.36288 L 157.63547 131.36288 L 157.63547 157.63547 L 183.90804 157.63547 L 183.90804 157.63547 Q 183.90804 183.90804 210.18062 183.90804 Q 236.4532 183.90804 236.4532 157.63547 Q 236.4532 131.36288 288.99835 131.36288 Q 315.27094 131.36288 341.54352 78.81773 z M 288.99835 236.4532 L 288.99835 315.27094 L 262.72577 288.99835 L 236.4532 262.72577 L 236.4532 262.72577 L 236.4532 236.4532 L 236.4532 236.4532 L 236.4532 236.4532 L 262.72577 210.18062 Q 288.99835 183.90804 288.99835 236.4532 z M 656.81445 656.81445 L 656.81445 709.35956 L 630.5419 709.35956 L 630.5419 709.35956 L 604.2693 735.63214 L 577.9967 761.9047 L 551.7241 761.9047 L 525.45154 761.9047 L 499.17896 788.1773 L 472.9064 814.4499 L 446.63382 814.4499 L 394.08865 814.4499 L 394.08865 814.4499 L 367.81607 814.4499 L 367.81607 814.4499 L 341.54352 814.4499 L 341.54352 499.17896 Q 341.54352 183.90804 472.9064 236.4532 Q 604.2693 315.27094 525.45154 394.08865 Q 472.9064 446.63382 525.45154 446.63382 Q 577.9967 446.63382 604.2693 551.7241 Q 656.81445 630.5419 656.81445 656.81445 z" svg:height="9.195402mm" draw:style-name="style-13" svg:viewBox="0.0 0.0 1208.5386 919.5402" svg:width="12.085385mm" svg:x="90.64039mm" svg:y="148.44006mm"/>
          <draw:path svg:d="M 1944.1707 998.3579 L 1944.1707 1024.6305 L 1944.1707 1050.9031 Q 1944.1707 1103.4482 1865.353 1103.4482 Q 1760.2627 1103.4482 1234.8112 972.0853 L 709.35956 840.7225 L 709.35956 840.7225 Q 683.08704 840.7225 604.2693 788.1773 Q 551.7241 788.1773 499.17896 683.08704 L 446.63382 604.2693 L 420.36124 604.2693 L 420.36124 577.9967 L 420.36124 577.9967 L 394.08865 577.9967 L 394.08865 577.9967 L 394.08865 577.9967 L 394.08865 551.7241 L 394.08865 551.7241 L 367.81607 551.7241 L 367.81607 525.45154 L 341.54352 525.45154 L 288.99835 525.45154 L 288.99835 551.7241 L 288.99835 551.7241 L 315.27094 551.7241 L 315.27094 577.9967 L 315.27094 577.9967 L 341.54352 577.9967 L 367.81607 577.9967 Q 394.08865 604.2693 394.08865 630.5419 L 394.08865 656.81445 L 420.36124 656.81445 L 420.36124 683.08704 L 394.08865 683.08704 L 367.81607 683.08704 L 341.54352 656.81445 L 315.27094 630.5419 L 288.99835 630.5419 L 262.72577 630.5419 L 236.4532 604.2693 Q 183.90804 577.9967 105.09031 551.7241 Q 26.272577 525.45154 26.272577 315.27094 L 26.272577 78.81773 L 0.0 78.81773 L 0.0 52.545155 L 0.0 52.545155 L 26.272577 52.545155 L 26.272577 26.272577 L 26.272577 0.0 L 183.90804 0.0 Q 367.81607 0.0 394.08865 52.545155 Q 420.36124 105.09031 420.36124 105.09031 L 446.63382 105.09031 L 446.63382 105.09031 L 446.63382 105.09031 L 446.63382 131.36288 L 446.63382 131.36288 L 472.9064 157.63547 L 499.17896 183.90804 L 499.17896 183.90804 L 499.17896 210.18062 L 525.45154 210.18062 L 551.7241 210.18062 L 551.7241 183.90804 L 551.7241 157.63547 L 525.45154 157.63547 L 525.45154 157.63547 L 525.45154 131.36288 L 499.17896 131.36288 L 499.17896 131.36288 Q 499.17896 105.09031 472.9064 105.09031 L 446.63382 52.545155 L 446.63382 52.545155 L 446.63382 52.545155 L 420.36124 26.272577 L 420.36124 0.0 L 499.17896 0.0 L 551.7241 0.0 L 551.7241 26.272577 L 551.7241 52.545155 L 630.5419 105.09031 Q 683.08704 157.63547 683.08704 183.90804 L 709.35956 210.18062 L 709.35956 210.18062 L 709.35956 210.18062 L 761.9047 236.4532 L 788.1773 236.4532 L 788.1773 157.63547 Q 761.9047 78.81773 761.9047 52.545155 L 761.9047 0.0 L 945.8128 0.0 Q 1129.7208 26.272577 1129.7208 0.0 Q 1129.7208 -52.545155 1497.5369 0.0 Q 1891.6256 52.545155 1944.1707 78.81773 Q 1996.7158 105.09031 1602.6272 105.09031 Q 1234.8112 78.81773 1366.1741 262.72577 Q 1523.8094 446.63382 1550.082 446.63382 Q 1576.3546 446.63382 1760.2627 735.63214 Q 1917.8982 998.3579 1944.1707 998.3579 z" svg:height="11.034482mm" draw:style-name="style-14" svg:viewBox="0.0 0.0 1944.1707 1103.4482" svg:width="19.441708mm" svg:x="157.37274mm" svg:y="130.31198mm"/>
          <draw:path svg:d="M 577.9967 1.8189894E-12 L 604.2693 1.8189894E-12 L 472.9064 394.08865 Q 341.54352 761.9047 341.54352 814.4499 L 341.54352 866.99506 L 315.27094 866.99506 L 315.27094 893.26764 L 315.27094 893.26764 Q 288.99835 893.26764 157.63547 630.5419 L 0.0 394.08865 L 0.0 367.81607 L 26.272577 367.81607 L 26.272577 367.81607 Q 26.272577 341.54352 210.18062 236.4532 L 394.08865 131.36288 L 472.9064 78.81773 Q 551.7241 26.272577 577.9967 1.8189894E-12 z" svg:height="8.932676mm" draw:style-name="style-15" svg:viewBox="0.0 0.0 604.2693 893.26764" svg:width="6.0426927mm" svg:x="82.75862mm" svg:y="129.5238mm"/>
          <draw:path svg:d="M 262.72577 52.545155 L 367.81607 52.545155 L 394.08865 52.545155 L 420.36124 52.545155 L 446.63382 26.272577 L 472.9064 26.272577 L 472.9064 52.545155 L 472.9064 78.81773 L 420.36124 105.09031 Q 367.81607 131.36288 367.81607 157.63547 Q 367.81607 183.90804 420.36124 183.90804 Q 446.63382 157.63547 472.9064 183.90804 L 525.45154 210.18062 L 525.45154 210.18062 L 525.45154 210.18062 L 499.17896 210.18062 L 499.17896 210.18062 L 420.36124 236.4532 Q 367.81607 262.72577 367.81607 288.99835 Q 367.81607 315.27094 315.27094 341.54352 Q 262.72577 367.81607 262.72577 367.81607 L 262.72577 367.81607 L 236.4532 394.08865 L 210.18062 420.36124 L 210.18062 420.36124 L 210.18062 420.36124 L 183.90804 420.36124 L 183.90804 420.36124 L 183.90804 446.63382 L 157.63547 446.63382 L 157.63547 446.63382 L 157.63547 472.9064 L 210.18062 472.9064 L 236.4532 472.9064 L 367.81607 525.45154 Q 472.9064 577.9967 551.7241 577.9967 L 630.5419 577.9967 L 630.5419 604.2693 L 630.5419 630.5419 L 630.5419 630.5419 L 630.5419 630.5419 L 604.2693 630.5419 L 604.2693 656.81445 L 577.9967 656.81445 L 525.45154 630.5419 L 472.9064 630.5419 Q 394.08865 630.5419 367.81607 604.2693 Q 341.54352 577.9967 157.63547 577.9967 L 0.0 551.7241 L 0.0 525.45154 L 0.0 499.17896 L 0.0 420.36124 L 0.0 367.81607 L 0.0 367.81607 Q 0.0 367.81607 26.272577 341.54352 L 52.545155 315.27094 L 78.81773 315.27094 L 78.81773 315.27094 L 105.09031 315.27094 L 131.36288 315.27094 L 157.63547 315.27094 Q 183.90804 315.27094 183.90804 315.27094 L 210.18062 315.27094 L 210.18062 262.72577 Q 210.18062 210.18062 157.63547 183.90804 L 157.63547 157.63547 L 131.36288 131.36288 Q 105.09031 105.09031 105.09031 52.545155 L 78.81773 26.272577 L 105.09031 0.0 Q 105.09031 0.0 131.36288 0.0 Q 157.63547 52.545155 262.72577 52.545155 z" svg:height="6.5681443mm" draw:style-name="style-16" svg:viewBox="0.0 0.0 630.5419 656.81445" svg:width="6.3054185mm" svg:x="87.750404mm" svg:y="235.92775mm"/>
          <draw:path svg:d="M 78.81773 105.09031 Q 131.36288 0.0 183.90804 0.0 Q 210.18062 0.0 183.90804 210.18062 Q 183.90804 420.36124 78.81773 394.08865 Q -26.272577 367.81607 0.0 288.99835 Q 26.272577 210.18062 78.81773 105.09031 z" svg:height="3.9408865mm" draw:style-name="style-17" svg:viewBox="0.0 0.0 183.90804 394.08865" svg:width="1.8390805mm" svg:x="154.22003mm" svg:y="200.19704mm"/>
          <draw:path svg:d="M 893.26764 -3.6379788E-12 L 893.26764 -3.6379788E-12 L 893.26764 26.272577 L 893.26764 52.545155 L 919.5402 52.545155 L 919.5402 26.272577 L 998.3579 26.272577 L 1077.1757 26.272577 L 1077.1757 26.272577 L 1077.1757 52.545155 L 1077.1757 78.81773 Q 1050.9031 78.81773 1050.9031 78.81773 L 1050.9031 105.09031 L 1050.9031 131.36288 Q 1050.9031 131.36288 1077.1757 157.63547 L 1077.1757 183.90804 L 1103.4482 446.63382 Q 1103.4482 683.08704 1103.4482 709.35956 Q 1103.4482 709.35956 1077.1757 656.81445 Q 1050.9031 604.2693 998.3579 709.35956 Q 945.8128 761.9047 919.5402 788.1773 L 893.26764 814.4499 L 840.7225 814.4499 L 761.9047 814.4499 L 761.9047 814.4499 Q 735.63214 788.1773 735.63214 788.1773 L 735.63214 788.1773 L 683.08704 788.1773 L 656.81445 761.9047 L 630.5419 761.9047 L 577.9967 761.9047 L 551.7241 735.63214 L 525.45154 709.35956 L 525.45154 709.35956 L 525.45154 709.35956 L 499.17896 709.35956 Q 499.17896 709.35956 315.27094 577.9967 L 157.63547 472.9064 L 131.36288 472.9064 L 131.36288 446.63382 L 105.09031 446.63382 L 78.81773 446.63382 L 78.81773 420.36124 L 52.545155 420.36124 L 52.545155 420.36124 L 52.545155 394.08865 L 52.545155 394.08865 L 52.545155 394.08865 L 26.272577 394.08865 L 26.272577 394.08865 L 26.272577 367.81607 L 0.0 367.81607 L 0.0 341.54352 L 0.0 315.27094 L 52.545155 315.27094 L 78.81773 288.99835 L 105.09031 288.99835 L 157.63547 288.99835 L 210.18062 262.72577 L 236.4532 236.4532 L 262.72577 236.4532 L 288.99835 236.4532 L 288.99835 236.4532 L 315.27094 236.4532 L 315.27094 236.4532 L 315.27094 236.4532 L 315.27094 262.72577 L 315.27094 262.72577 L 288.99835 288.99835 L 262.72577 315.27094 L 262.72577 341.54352 L 262.72577 394.08865 L 367.81607 394.08865 Q 446.63382 394.08865 577.9967 420.36124 L 735.63214 446.63382 L 735.63214 446.63382 Q 735.63214 446.63382 709.35956 499.17896 L 683.08704 551.7241 L 683.08704 577.9967 L 683.08704 604.2693 L 709.35956 656.81445 L 709.35956 683.08704 L 735.63214 683.08704 L 761.9047 656.81445 L 761.9047 656.81445 L 788.1773 656.81445 L 788.1773 499.17896 L 788.1773 315.27094 L 577.9967 315.27094 L 367.81607 315.27094 L 367.81607 288.99835 L 367.81607 262.72577 L 394.08865 236.4532 L 420.36124 210.18062 L 420.36124 210.18062 L 420.36124 183.90804 L 472.9064 183.90804 L 499.17896 183.90804 L 604.2693 131.36288 Q 709.35956 78.81773 709.35956 78.81773 L 709.35956 78.81773 L 788.1773 52.545155 Q 866.99506 26.272577 866.99506 26.272577 L 866.99506 26.272577 L 866.99506 26.272577 Q 893.26764 -3.6379788E-12 893.26764 -3.6379788E-12 z" svg:height="8.144499mm" draw:style-name="style-18" svg:viewBox="0.0 0.0 1103.4482 814.4499" svg:width="11.034482mm" svg:x="138.71921mm" svg:y="195.7307mm"/>
          <draw:path svg:d="M 131.36288 26.272577 L 131.36288 0.0 L 288.99835 0.0 Q 420.36124 0.0 420.36124 26.272577 L 420.36124 26.272577 L 341.54352 26.272577 L 262.72577 26.272577 L 262.72577 105.09031 L 236.4532 210.18062 L 236.4532 288.99835 L 236.4532 367.81607 L 262.72577 367.81607 L 262.72577 367.81607 L 288.99835 394.08865 L 341.54352 394.08865 L 341.54352 394.08865 Q 341.54352 420.36124 210.18062 472.9064 L 78.81773 577.9967 L 78.81773 577.9967 L 78.81773 577.9967 L 52.545155 577.9967 L 52.545155 577.9967 L 26.272577 604.2693 L 0.0 604.2693 L 0.0 577.9967 Q 26.272577 577.9967 52.545155 525.45154 L 78.81773 472.9064 L 78.81773 420.36124 Q 78.81773 394.08865 78.81773 367.81607 Q 26.272577 315.27094 52.545155 288.99835 Q 52.545155 262.72577 105.09031 288.99835 Q 131.36288 315.27094 157.63547 157.63547 Q 183.90804 26.272577 157.63547 26.272577 L 131.36288 26.272577 L 131.36288 26.272577 z" svg:height="6.0426927mm" draw:style-name="style-19" svg:viewBox="0.0 0.0 420.36124 604.2693" svg:width="4.2036123mm" svg:x="157.8982mm" svg:y="207.55336mm"/>
          <draw:path svg:d="M 893.26764 157.63547 L 893.26764 157.63547 L 893.26764 236.4532 Q 893.26764 315.27094 893.26764 341.54352 L 893.26764 367.81607 L 866.99506 367.81607 Q 840.7225 367.81607 683.08704 420.36124 L 525.45154 446.63382 L 525.45154 472.9064 L 525.45154 499.17896 L 551.7241 499.17896 L 551.7241 525.45154 L 551.7241 525.45154 L 577.9967 525.45154 L 577.9967 525.45154 L 577.9967 525.45154 L 577.9967 551.7241 L 577.9967 551.7241 L 604.2693 551.7241 L 604.2693 577.9967 L 630.5419 577.9967 L 656.81445 577.9967 L 656.81445 604.2693 L 683.08704 604.2693 L 683.08704 604.2693 L 683.08704 630.5419 L 709.35956 630.5419 Q 735.63214 630.5419 788.1773 577.9967 L 840.7225 551.7241 L 840.7225 577.9967 L 840.7225 577.9967 L 814.4499 630.5419 Q 788.1773 656.81445 761.9047 683.08704 L 761.9047 683.08704 L 735.63214 683.08704 Q 735.63214 683.08704 683.08704 656.81445 Q 656.81445 656.81445 630.5419 683.08704 L 630.5419 735.63214 L 577.9967 656.81445 Q 525.45154 577.9967 499.17896 577.9967 Q 472.9064 577.9967 315.27094 788.1773 Q 210.18062 972.0853 210.18062 1050.9031 L 210.18062 1103.4482 L 210.18062 1129.7208 L 210.18062 1155.9934 L 210.18062 1182.266 L 210.18062 1208.5386 L 210.18062 1208.5386 L 210.18062 1208.5386 L 210.18062 1182.266 L 210.18062 1182.266 L 183.90804 1182.266 L 183.90804 1155.9934 L 183.90804 1155.9934 L 157.63547 1155.9934 L 157.63547 1129.7208 L 157.63547 1103.4482 L 157.63547 1024.6305 Q 157.63547 945.8128 236.4532 788.1773 L 315.27094 656.81445 L 341.54352 656.81445 L 341.54352 630.5419 L 341.54352 630.5419 L 367.81607 630.5419 L 367.81607 577.9967 L 367.81607 499.17896 L 315.27094 499.17896 Q 236.4532 525.45154 131.36288 551.7241 L 26.272577 577.9967 L 26.272577 577.9967 L 9.094947E-13 577.9967 L 9.094947E-13 472.9064 L 9.094947E-13 341.54352 L 26.272577 288.99835 L 52.545155 236.4532 L 52.545155 236.4532 L 52.545155 236.4532 L 52.545155 236.4532 L 78.81773 210.18062 L 78.81773 210.18062 L 105.09031 210.18062 L 157.63547 236.4532 Q 210.18062 262.72577 262.72577 262.72577 Q 315.27094 210.18062 341.54352 210.18062 L 367.81607 210.18062 L 420.36124 210.18062 Q 446.63382 210.18062 499.17896 183.90804 Q 551.7241 157.63547 577.9967 78.81773 Q 630.5419 0.0 683.08704 0.0 Q 761.9047 0.0 814.4499 52.545155 Q 840.7225 105.09031 866.99506 131.36288 Q 893.26764 157.63547 893.26764 157.63547 z" svg:height="12.085385mm" draw:style-name="style-20" svg:viewBox="0.0 0.0 893.26764 1208.5386" svg:width="8.932676mm" svg:x="74.61412mm" svg:y="194.41707mm"/>
          <draw:path svg:d="M 0.0 236.4532 Q 0.0 0.0 26.272577 0.0 Q 52.545155 0.0 52.545155 210.18062 Q 26.272577 394.08865 26.272577 420.36124 Q -26.272577 472.9064 0.0 236.4532 z" svg:height="4.2036123mm" draw:style-name="style-21" svg:viewBox="0.0 0.0 52.545155 420.36124" svg:width="0.52545154mm" svg:x="106.40394mm" svg:y="139.77011mm"/>
          <draw:path svg:d="M 157.63547 0.0 L 183.90804 0.0 L 236.4532 52.545155 Q 288.99835 131.36288 315.27094 157.63547 L 315.27094 157.63547 L 315.27094 157.63547 L 288.99835 157.63547 L 288.99835 157.63547 L 288.99835 157.63547 L 288.99835 183.90804 L 288.99835 183.90804 L 315.27094 183.90804 L 315.27094 210.18062 L 341.54352 210.18062 L 367.81607 210.18062 L 394.08865 236.4532 Q 420.36124 262.72577 472.9064 262.72577 L 525.45154 262.72577 L 525.45154 288.99835 L 499.17896 315.27094 L 499.17896 341.54352 L 499.17896 367.81607 L 472.9064 367.81607 L 472.9064 367.81607 L 472.9064 394.08865 L 446.63382 394.08865 L 446.63382 420.36124 L 446.63382 446.63382 L 420.36124 446.63382 L 420.36124 472.9064 L 420.36124 472.9064 L 394.08865 472.9064 L 394.08865 472.9064 L 394.08865 472.9064 L 394.08865 499.17896 L 394.08865 499.17896 L 367.81607 499.17896 L 367.81607 525.45154 L 341.54352 525.45154 L 315.27094 525.45154 L 288.99835 499.17896 L 262.72577 472.9064 L 236.4532 472.9064 L 210.18062 472.9064 L 157.63547 446.63382 L 105.09031 420.36124 L 105.09031 420.36124 L 78.81773 420.36124 L 78.81773 420.36124 L 78.81773 420.36124 L 78.81773 394.08865 Q 78.81773 394.08865 26.272577 367.81607 L 0.0 315.27094 L 0.0 315.27094 Q 26.272577 315.27094 26.272577 262.72577 L 78.81773 210.18062 L 78.81773 183.90804 L 78.81773 157.63547 L 105.09031 131.36288 L 131.36288 105.09031 L 131.36288 105.09031 L 131.36288 105.09031 L 131.36288 78.81773 L 131.36288 78.81773 L 105.09031 78.81773 L 105.09031 78.81773 L 105.09031 52.545155 Q 131.36288 26.272577 131.36288 0.0 Q 131.36288 -26.272577 157.63547 0.0 z" svg:height="5.2545156mm" draw:style-name="style-22" svg:viewBox="0.0 0.0 525.45154 525.45154" svg:width="5.2545156mm" svg:x="76.4532mm" svg:y="187.5862mm"/>
          <draw:path svg:d="M 2837.4382 367.81607 L 2837.4382 394.08865 L 2811.1658 394.08865 Q 2758.6206 420.36124 2758.6206 420.36124 L 2732.3481 446.63382 L 2732.3481 446.63382 Q 2706.0754 446.63382 2706.0754 472.9064 L 2706.0754 472.9064 L 2653.5303 525.45154 Q 2600.985 604.2693 2574.7126 630.5419 L 2574.7126 630.5419 L 2574.7126 630.5419 Q 2548.44 630.5419 2548.44 630.5419 L 2548.44 656.81445 L 2548.44 683.08704 L 2548.44 683.08704 L 2548.44 683.08704 Q 2548.44 683.08704 2522.1675 683.08704 L 2522.1675 709.35956 L 2522.1675 709.35956 Q 2495.8948 709.35956 2495.8948 735.63214 L 2495.8948 735.63214 L 2128.0789 1050.9031 Q 1760.2627 1392.4465 1760.2627 1418.7191 Q 1760.2627 1444.9917 1576.3546 1576.3546 Q 1392.4465 1733.9901 1392.4465 1760.2627 Q 1366.1741 1786.5353 1339.9015 1812.8079 Q 1313.6289 1812.8079 1234.8112 1917.8982 Q 1155.9934 1996.7158 814.4499 2022.9884 Q 446.63382 2049.261 420.36124 2049.261 L 394.08865 2049.261 L 367.81607 2075.5337 L 341.54352 2101.8062 L 315.27094 2101.8062 L 288.99835 2101.8062 L 262.72577 2128.0789 L 236.4532 2128.0789 L 236.4532 2101.8062 L 236.4532 2101.8062 L 210.18062 2101.8062 L 210.18062 2101.8062 L 210.18062 2075.5337 L 183.90804 2075.5337 L 183.90804 2075.5337 L 183.90804 2075.5337 L 183.90804 2075.5337 L 157.63547 2049.261 L 157.63547 2049.261 L 131.36288 2049.261 L 131.36288 2049.261 L 131.36288 2049.261 L 131.36288 2022.9884 L 131.36288 2022.9884 L 105.09031 2022.9884 L 105.09031 2022.9884 L 105.09031 1996.7158 L 78.81773 1996.7158 L 78.81773 1996.7158 L 78.81773 1996.7158 L 78.81773 1996.7158 L 52.545155 1996.7158 L 52.545155 1970.4432 L 26.272577 1970.4432 L 26.272577 1970.4432 L 26.272577 1944.1707 L 26.272577 1944.1707 L 26.272577 1944.1707 L 1.8189894E-12 1944.1707 L 1.8189894E-12 1944.1707 L 78.81773 1917.8982 Q 157.63547 1891.6256 183.90804 1891.6256 Q 210.18062 1891.6256 288.99835 1733.9901 Q 394.08865 1576.3546 420.36124 1576.3546 Q 446.63382 1576.3546 604.2693 1366.1741 Q 788.1773 1155.9934 1024.6305 1077.1757 Q 1234.8112 998.3579 1418.7191 919.5402 Q 1602.6272 814.4499 1576.3546 788.1773 L 1550.082 788.1773 L 1550.082 788.1773 Q 1550.082 761.9047 1576.3546 761.9047 L 1576.3546 761.9047 L 1576.3546 735.63214 Q 1602.6272 735.63214 1602.6272 735.63214 L 1602.6272 735.63214 L 1602.6272 709.35956 Q 1602.6272 683.08704 1655.1724 656.81445 Q 1681.445 630.5419 1839.0804 420.36124 Q 2022.9884 210.18062 2101.8062 105.09031 L 2206.8965 26.272577 L 2206.8965 26.272577 Q 2206.8965 52.545155 2233.169 52.545155 L 2259.4417 52.545155 L 2285.714 26.272577 L 2311.9868 0.0 L 2390.8044 0.0 Q 2443.3496 -52.545155 2522.1675 78.81773 Q 2600.985 210.18062 2732.3481 288.99835 Q 2863.711 367.81607 2837.4382 367.81607 z" svg:height="21.280788mm" draw:style-name="style-23" svg:viewBox="0.0 0.0 2837.4382 2128.0789" svg:width="28.374384mm" svg:x="97.47126mm" svg:y="180.75533mm"/>
          <draw:path svg:d="M 604.2693 210.18062 L 604.2693 236.4532 L 683.08704 236.4532 L 735.63214 262.72577 L 709.35956 262.72577 L 683.08704 262.72577 L 683.08704 288.99835 L 683.08704 288.99835 L 656.81445 288.99835 L 656.81445 315.27094 L 656.81445 315.27094 L 630.5419 315.27094 L 630.5419 315.27094 L 630.5419 315.27094 L 604.2693 315.27094 L 577.9967 315.27094 L 577.9967 315.27094 Q 577.9967 315.27094 446.63382 315.27094 Q 315.27094 315.27094 315.27094 394.08865 Q 288.99835 472.9064 210.18062 472.9064 L 157.63547 472.9064 L 131.36288 472.9064 L 105.09031 472.9064 L 105.09031 446.63382 L 105.09031 446.63382 L 78.81773 446.63382 L 78.81773 420.36124 L 52.545155 420.36124 L 26.272577 420.36124 L 26.272577 446.63382 L 0.0 446.63382 L 0.0 367.81607 L 0.0 315.27094 L 26.272577 315.27094 Q 52.545155 288.99835 52.545155 262.72577 Q 52.545155 210.18062 26.272577 210.18062 Q 0.0 210.18062 52.545155 157.63547 Q 105.09031 105.09031 105.09031 26.272577 Q 131.36288 -52.545155 157.63547 0.0 Q 157.63547 52.545155 183.90804 52.545155 Q 210.18062 52.545155 236.4532 26.272577 Q 262.72577 0.0 315.27094 0.0 Q 341.54352 52.545155 367.81607 26.272577 Q 367.81607 0.0 394.08865 52.545155 Q 394.08865 131.36288 420.36124 131.36288 Q 472.9064 105.09031 525.45154 157.63547 Q 604.2693 183.90804 604.2693 210.18062 z" svg:height="4.729064mm" draw:style-name="style-24" svg:viewBox="0.0 0.0 735.63214 472.9064" svg:width="7.356322mm" svg:x="171.29721mm" svg:y="252.74219mm"/>
          <draw:path svg:d="M 683.08704 78.81773 L 761.9047 -3.6379788E-12 L 735.63214 78.81773 Q 735.63214 131.36288 656.81445 210.18062 Q 577.9967 262.72577 630.5419 288.99835 Q 683.08704 315.27094 525.45154 446.63382 Q 367.81607 604.2693 341.54352 656.81445 Q 315.27094 683.08704 315.27094 761.9047 L 315.27094 840.7225 L 341.54352 866.99506 L 341.54352 893.26764 L 367.81607 919.5402 Q 367.81607 919.5402 367.81607 945.8128 L 394.08865 945.8128 L 420.36124 945.8128 L 446.63382 945.8128 L 472.9064 945.8128 L 472.9064 945.8128 L 472.9064 945.8128 L 472.9064 972.0853 L 420.36124 972.0853 L 367.81607 972.0853 L 341.54352 972.0853 L 315.27094 972.0853 L 315.27094 945.8128 L 315.27094 919.5402 L 288.99835 919.5402 L 288.99835 919.5402 L 288.99835 893.26764 L 262.72577 893.26764 L 262.72577 893.26764 L 262.72577 866.99506 L 262.72577 866.99506 L 262.72577 866.99506 L 236.4532 866.99506 Q 236.4532 866.99506 157.63547 788.1773 L 78.81773 709.35956 L 78.81773 709.35956 L 52.545155 709.35956 L 52.545155 709.35956 L 52.545155 709.35956 L 52.545155 683.08704 L 52.545155 683.08704 L 26.272577 683.08704 L 26.272577 656.81445 L 26.272577 656.81445 L 1.8189894E-12 656.81445 L 1.8189894E-12 656.81445 L 1.8189894E-12 656.81445 L 1.8189894E-12 630.5419 L 1.8189894E-12 630.5419 L 26.272577 630.5419 L 26.272577 604.2693 L 52.545155 604.2693 Q 78.81773 604.2693 157.63547 551.7241 Q 210.18062 499.17896 210.18062 446.63382 L 210.18062 420.36124 L 236.4532 420.36124 Q 262.72577 394.08865 262.72577 394.08865 Q 262.72577 394.08865 341.54352 367.81607 Q 394.08865 341.54352 420.36124 288.99835 Q 420.36124 262.72577 472.9064 288.99835 Q 499.17896 288.99835 577.9967 210.18062 Q 630.5419 131.36288 683.08704 78.81773 z" svg:height="9.720854mm" draw:style-name="style-25" svg:viewBox="0.0 0.0 761.9047 972.0853" svg:width="7.619047mm" svg:x="83.02135mm" svg:y="195.7307mm"/>
          <draw:path svg:d="M 420.36124 26.272577 L 420.36124 26.272577 L 420.36124 0.0 L 446.63382 0.0 L 446.63382 26.272577 L 446.63382 52.545155 L 472.9064 52.545155 L 472.9064 78.81773 L 551.7241 183.90804 Q 604.2693 288.99835 630.5419 341.54352 L 630.5419 394.08865 L 577.9967 420.36124 Q 525.45154 446.63382 577.9967 446.63382 L 630.5419 446.63382 L 630.5419 472.9064 L 630.5419 499.17896 L 604.2693 499.17896 Q 577.9967 499.17896 446.63382 551.7241 L 315.27094 577.9967 L 315.27094 577.9967 Q 315.27094 551.7241 183.90804 577.9967 L 52.545155 604.2693 L 26.272577 604.2693 L 0.0 604.2693 L 0.0 577.9967 Q 0.0 551.7241 52.545155 525.45154 Q 105.09031 499.17896 105.09031 499.17896 L 131.36288 499.17896 L 131.36288 499.17896 L 131.36288 499.17896 L 131.36288 472.9064 L 131.36288 472.9064 L 157.63547 472.9064 Q 157.63547 446.63382 210.18062 420.36124 Q 236.4532 367.81607 315.27094 183.90804 L 394.08865 26.272577 L 394.08865 26.272577 L 394.08865 26.272577 L 420.36124 26.272577 z" svg:height="6.0426927mm" draw:style-name="style-26" svg:viewBox="0.0 0.0 630.5419 604.2693" svg:width="6.3054185mm" svg:x="126.896545mm" svg:y="114.28571mm"/>
          <draw:path svg:d="M 2049.261 814.4499 L 2049.261 1077.1757 L 2022.9884 1077.1757 Q 2022.9884 1103.4482 1917.8982 1208.5386 Q 1812.8079 1313.6289 1733.9901 1366.1741 Q 1655.1724 1418.7191 1628.8998 1287.3563 Q 1602.6272 1182.266 1602.6272 1155.9934 Q 1550.082 1129.7208 1602.6272 1103.4482 Q 1628.8998 1077.1757 1655.1724 998.3579 Q 1681.445 893.26764 1655.1724 893.26764 Q 1602.6272 893.26764 1602.6272 840.7225 Q 1576.3546 761.9047 1497.5369 761.9047 Q 1418.7191 788.1773 1392.4465 814.4499 Q 1392.4465 866.99506 1339.9015 893.26764 Q 1287.3563 893.26764 1287.3563 919.5402 Q 1287.3563 945.8128 1313.6289 945.8128 Q 1339.9015 945.8128 1366.1741 1050.9031 Q 1392.4465 1129.7208 1339.9015 1129.7208 Q 1313.6289 1155.9934 1261.0837 1261.0837 Q 1182.266 1366.1741 1103.4482 1471.2643 Q 1024.6305 1576.3546 1024.6305 1628.8998 Q 1024.6305 1681.445 919.5402 1891.6256 L 814.4499 2101.8062 L 814.4499 2128.0789 L 814.4499 2154.3513 L 840.7225 2154.3513 L 840.7225 2154.3513 L 840.7225 2180.624 L 866.99506 2180.624 L 866.99506 2180.624 L 866.99506 2206.8965 L 866.99506 2206.8965 L 866.99506 2206.8965 L 893.26764 2206.8965 L 893.26764 2206.8965 L 919.5402 2233.169 L 945.8128 2259.4417 L 945.8128 2259.4417 L 972.0853 2259.4417 L 972.0853 2259.4417 L 972.0853 2259.4417 L 1024.6305 2285.714 L 1050.9031 2285.714 L 1050.9031 2233.169 Q 1024.6305 2180.624 1024.6305 2128.0789 Q 1024.6305 2075.5337 1077.1757 2049.261 L 1103.4482 1996.7158 L 1129.7208 1996.7158 L 1155.9934 1996.7158 L 1155.9934 1970.4432 L 1182.266 1970.4432 L 1182.266 1970.4432 L 1182.266 1944.1707 L 1182.266 1944.1707 L 1182.266 1944.1707 L 1208.5386 1944.1707 L 1208.5386 1944.1707 L 1261.0837 1917.8982 L 1313.6289 1917.8982 L 1313.6289 1944.1707 L 1287.3563 1970.4432 L 1287.3563 1970.4432 L 1287.3563 1996.7158 L 1287.3563 1996.7158 L 1287.3563 1996.7158 L 1261.0837 2049.261 L 1234.8112 2075.5337 L 1234.8112 2101.8062 L 1234.8112 2128.0789 L 1208.5386 2154.3513 L 1208.5386 2206.8965 L 1129.7208 2469.6223 Q 1077.1757 2732.3481 1050.9031 2784.893 L 1024.6305 2837.4382 L 1024.6305 2863.711 L 1024.6305 2889.9834 L 1050.9031 2916.256 L 1077.1757 2942.5286 L 1077.1757 2942.5286 L 1077.1757 2942.5286 L 1129.7208 2916.256 Q 1155.9934 2889.9834 1234.8112 2889.9834 L 1287.3563 2889.9834 L 1313.6289 2916.256 L 1339.9015 2942.5286 L 1339.9015 2942.5286 L 1339.9015 2942.5286 L 1313.6289 2942.5286 L 1313.6289 2968.8013 L 1287.3563 2968.8013 L 1287.3563 2968.8013 L 1287.3563 2968.8013 L 1287.3563 2968.8013 L 1261.0837 2995.0737 L 1261.0837 2995.0737 L 1261.0837 2995.0737 L 1234.8112 2995.0737 L 1234.8112 2995.0737 L 1234.8112 3021.3464 L 1234.8112 3021.3464 L 1234.8112 3021.3464 L 1208.5386 3021.3464 L 1208.5386 3047.619 L 1208.5386 3047.619 L 1182.266 3047.619 L 1182.266 3047.619 L 1182.266 3047.619 L 1182.266 3073.8916 Q 1182.266 3073.8916 1129.7208 3100.164 Q 1103.4482 3100.164 1103.4482 3073.8916 Q 1103.4482 3047.619 1077.1757 3047.619 Q 1024.6305 3047.619 1024.6305 3126.4368 Q 1024.6305 3205.2544 840.7225 3362.89 L 656.81445 3494.2527 L 656.81445 3494.2527 Q 656.81445 3494.2527 630.5419 3520.5254 L 630.5419 3520.5254 L 630.5419 3520.5254 Q 604.2693 3520.5254 604.2693 3520.5254 L 604.2693 3546.7979 L 577.9967 3573.0706 Q 551.7241 3599.343 525.45154 3599.343 L 525.45154 3625.6157 L 499.17896 3625.6157 L 472.9064 3625.6157 L 472.9064 3651.8882 L 446.63382 3651.8882 L 446.63382 3651.8882 L 446.63382 3678.161 L 446.63382 3678.161 L 446.63382 3678.161 L 420.36124 3678.161 L 420.36124 3678.161 L 420.36124 3704.4333 L 394.08865 3704.4333 L 394.08865 3704.4333 L 394.08865 3730.706 L 394.08865 3730.706 L 394.08865 3730.706 L 394.08865 3756.9785 L 394.08865 3783.2512 L 394.08865 3783.2512 L 394.08865 3783.2512 L 394.08865 3756.9785 L 394.08865 3756.9785 L 420.36124 3756.9785 L 420.36124 3730.706 L 420.36124 3730.706 L 446.63382 3730.706 L 446.63382 3730.706 L 446.63382 3730.706 L 472.9064 3704.4333 L 499.17896 3678.161 L 551.7241 3678.161 Q 577.9967 3678.161 656.81445 3704.4333 L 761.9047 3730.706 L 814.4499 3730.706 L 840.7225 3730.706 L 840.7225 3756.9785 L 814.4499 3756.9785 L 814.4499 3756.9785 L 814.4499 3783.2512 L 814.4499 3783.2512 L 814.4499 3783.2512 L 788.1773 3783.2512 L 788.1773 3783.2512 L 788.1773 3809.5237 L 761.9047 3809.5237 L 761.9047 3809.5237 L 761.9047 3835.7964 L 551.7241 3835.7964 L 315.27094 3835.7964 L 315.27094 3862.0688 L 288.99835 3862.0688 L 288.99835 3888.3413 L 288.99835 3940.8865 L 315.27094 4045.9768 Q 341.54352 4151.0674 341.54352 4124.7944 Q 341.54352 4124.7944 367.81607 4124.7944 L 367.81607 4124.7944 L 394.08865 4282.43 Q 394.08865 4466.338 394.08865 4466.338 L 394.08865 4466.338 L 446.63382 4492.611 Q 472.9064 4518.8833 551.7241 4518.8833 L 604.2693 4518.8833 L 604.2693 4571.428 L 604.2693 4623.9736 L 630.5419 4623.9736 L 630.5419 4623.9736 L 630.5419 4650.246 L 604.2693 4650.246 L 604.2693 4676.5186 L 604.2693 4702.7915 L 499.17896 4702.7915 L 420.36124 4676.5186 L 341.54352 4676.5186 Q 288.99835 4676.5186 236.4532 4650.246 Q 210.18062 4623.9736 105.09031 4545.156 Q 26.272577 4440.0654 -1.8189894E-12 4256.1577 Q -26.272577 4072.2495 131.36288 3730.706 Q 288.99835 3362.89 394.08865 2995.0737 Q 499.17896 2627.2578 499.17896 2233.169 L 499.17896 1839.0804 L 499.17896 1786.5353 Q 499.17896 1760.2627 446.63382 1628.8998 L 420.36124 1497.5369 L 420.36124 1471.2643 Q 394.08865 1444.9917 394.08865 1392.4465 Q 367.81607 1339.9015 341.54352 1339.9015 L 315.27094 1313.6289 L 315.27094 1313.6289 L 288.99835 1313.6289 L 288.99835 1287.3563 L 288.99835 1261.0837 L 341.54352 1261.0837 Q 394.08865 1287.3563 551.7241 1182.266 Q 683.08704 1050.9031 972.0853 840.7225 Q 1287.3563 630.5419 1392.4465 525.45154 Q 1523.8094 367.81607 1550.082 367.81607 L 1550.082 367.81607 L 1550.082 367.81607 Q 1550.082 367.81607 1576.3546 367.81607 Q 1602.6272 341.54352 1602.6272 288.99835 L 1602.6272 236.4532 L 1602.6272 236.4532 Q 1602.6272 210.18062 1602.6272 210.18062 L 1628.8998 210.18062 L 1655.1724 210.18062 Q 1681.445 210.18062 1760.2627 105.09031 Q 1839.0804 1.8189894E-12 1917.8982 1.8189894E-12 Q 2022.9884 26.272577 2022.9884 288.99835 Q 2022.9884 551.7241 2049.261 814.4499 z" svg:height="47.027912mm" draw:style-name="style-27" svg:viewBox="0.0 0.0 2049.261 4702.7915" svg:width="20.49261mm" svg:x="131.10016mm" svg:y="132.41379mm"/>
          <draw:path svg:d="M 630.5419 0.0 L 656.81445 0.0 L 683.08704 0.0 L 683.08704 0.0 L 683.08704 0.0 Q 683.08704 0.0 577.9967 105.09031 Q 446.63382 210.18062 262.72577 210.18062 Q 105.09031 210.18062 52.545155 210.18062 L 0.0 183.90804 L 0.0 183.90804 L 0.0 183.90804 L 0.0 157.63547 Q 0.0 131.36288 52.545155 131.36288 Q 78.81773 105.09031 131.36288 105.09031 L 183.90804 105.09031 L 367.81607 52.545155 Q 577.9967 0.0 630.5419 0.0 z" svg:height="2.1018062mm" draw:style-name="style-28" svg:viewBox="0.0 0.0 683.08704 210.18062" svg:width="6.83087mm" svg:x="158.16092mm" svg:y="215.96059mm"/>
          <draw:path svg:d="M 131.36288 183.90804 L 78.81773 210.18062 L 52.545155 210.18062 L 26.272577 210.18062 L 26.272577 183.90804 L 26.272577 183.90804 L 0.0 183.90804 L 0.0 157.63547 L 0.0 157.63547 L 26.272577 157.63547 L 26.272577 105.09031 Q 26.272577 26.272577 236.4532 -1.8189894E-12 Q 446.63382 -26.272577 394.08865 52.545155 Q 367.81607 157.63547 262.72577 157.63547 Q 157.63547 157.63547 131.36288 183.90804 z" svg:height="2.1018062mm" draw:style-name="style-29" svg:viewBox="0.0 0.0 394.08865 210.18062" svg:width="3.9408865mm" svg:x="151.59277mm" svg:y="114.54844mm"/>
          <draw:path svg:d="M 3073.8916 52.545155 L 3126.4368 -1.8189894E-12 L 3073.8916 4991.7896 Q 3021.3464 9957.307 3021.3464 10298.851 L 3021.3464 10666.666 L 3021.3464 10666.666 Q 3021.3464 10666.666 2968.8013 10587.849 Q 2916.256 10509.031 2889.9834 10482.758 Q 2863.711 10456.485 2863.711 10298.851 L 2811.1658 10114.942 L 2811.1658 10088.67 L 2811.1658 10036.124 L 2784.893 10036.124 L 2758.6206 10036.124 L 2758.6206 10062.397 Q 2758.6206 10062.397 2732.3481 10088.67 Q 2732.3481 10141.215 2600.985 10167.487 L 2469.6223 10193.76 L 2469.6223 10167.487 L 2443.3496 10167.487 L 2443.3496 10141.215 L 2443.3496 10114.942 L 2469.6223 10036.124 Q 2495.8948 9983.579 2495.8948 9931.034 Q 2495.8948 9878.489 2548.44 9720.854 Q 2574.7126 9563.218 2548.44 9563.218 Q 2495.8948 9563.218 2469.6223 9484.4 Q 2443.3496 9405.583 2390.8044 9405.583 Q 2364.532 9405.583 2364.532 9379.31 L 2364.532 9353.037 L 2338.2593 9353.037 L 2311.9868 9353.037 L 2311.9868 9379.31 L 2311.9868 9405.583 L 2285.714 9405.583 L 2259.4417 9405.583 L 2233.169 9405.583 L 2206.8965 9405.583 L 2206.8965 9405.583 L 2233.169 9405.583 L 2233.169 9405.583 L 2233.169 9405.583 L 2206.8965 9379.31 L 2180.624 9379.31 L 2180.624 9431.855 L 2180.624 9484.4 L 2206.8965 9484.4 Q 2233.169 9484.4 2233.169 9510.673 Q 2233.169 9563.218 2285.714 9589.49 Q 2338.2593 9615.764 2311.9868 9642.036 Q 2285.714 9642.036 2259.4417 9852.217 Q 2233.169 10088.67 2206.8965 10114.942 Q 2180.624 10141.215 2128.0789 10298.851 Q 2101.8062 10456.485 2128.0789 10561.576 Q 2180.624 10692.938 2180.624 10692.938 Q 2233.169 10692.938 2233.169 10824.302 Q 2233.169 10981.9375 2233.169 11060.755 Q 2206.8965 11139.572 2154.3513 11139.572 Q 2075.5337 11139.572 2075.5337 11165.846 Q 2049.261 11192.118 1917.8982 11244.663 Q 1786.5353 11297.208 1760.2627 11323.48 Q 1733.9901 11349.753 1733.9901 11349.753 Q 1707.7175 11349.753 1707.7175 11349.753 L 1707.7175 11349.753 L 1681.445 11376.026 L 1655.1724 11376.026 L 1655.1724 11402.299 L 1655.1724 11428.571 L 1628.8998 11428.571 L 1628.8998 11402.299 L 1628.8998 11402.299 L 1602.6272 11402.299 L 1602.6272 11349.753 Q 1602.6272 11297.208 1628.8998 11270.936 L 1655.1724 11244.663 L 1655.1724 11218.391 L 1655.1724 11192.118 L 1628.8998 11192.118 L 1628.8998 11192.118 L 1628.8998 11218.391 L 1602.6272 11218.391 L 1602.6272 11218.391 L 1602.6272 11244.663 L 1576.3546 11244.663 Q 1550.082 11244.663 1497.5369 11297.208 Q 1471.2643 11297.208 1444.9917 11349.753 Q 1444.9917 11402.299 1418.7191 11402.299 Q 1392.4465 11402.299 1366.1741 11323.48 L 1339.9015 11270.936 L 1339.9015 11323.48 Q 1339.9015 11376.026 1339.9015 11402.299 L 1339.9015 11454.844 L 1313.6289 11481.116 L 1313.6289 11507.389 L 1287.3563 11507.389 L 1234.8112 11507.389 L 1234.8112 11533.661 L 1234.8112 11533.661 L 1208.5386 11533.661 L 1208.5386 11559.934 L 1208.5386 11559.934 L 1234.8112 11559.934 L 1234.8112 11559.934 L 1234.8112 11559.934 L 1208.5386 11586.206 L 1182.266 11586.206 L 1182.266 11559.934 L 1182.266 11533.661 L 1155.9934 11533.661 L 1155.9934 11507.389 L 1155.9934 11507.389 L 1182.266 11507.389 L 1182.266 11481.116 Q 1182.266 11454.844 1208.5386 11454.844 L 1234.8112 11454.844 L 1234.8112 11428.571 L 1234.8112 11428.571 L 1261.0837 11428.571 L 1261.0837 11454.844 L 1261.0837 11454.844 L 1287.3563 11454.844 L 1287.3563 11428.571 L 1287.3563 11402.299 L 1261.0837 11402.299 L 1234.8112 11402.299 L 1182.266 11402.299 Q 1155.9934 11402.299 1129.7208 11349.753 L 1077.1757 11323.48 L 1077.1757 11323.48 L 1077.1757 11349.753 L 1050.9031 11349.753 L 1024.6305 11349.753 L 1024.6305 11376.026 L 998.3579 11376.026 L 998.3579 11349.753 L 998.3579 11323.48 L 998.3579 11323.48 L 1024.6305 11323.48 L 1024.6305 11297.208 L 1024.6305 11270.936 L 1050.9031 11270.936 Q 1077.1757 11297.208 1129.7208 11270.936 Q 1182.266 11244.663 1155.9934 11244.663 Q 1129.7208 11244.663 1182.266 11218.391 Q 1208.5386 11192.118 1182.266 11139.572 Q 1129.7208 11060.755 1155.9934 11060.755 L 1182.266 11034.482 L 1155.9934 11034.482 Q 1129.7208 11034.482 1129.7208 10981.9375 L 1129.7208 10955.665 L 1129.7208 10955.665 L 1129.7208 10929.393 L 1103.4482 10929.393 L 1077.1757 10929.393 L 1077.1757 10903.119 L 1077.1757 10903.119 L 1050.9031 10903.119 L 1050.9031 10876.847 L 1050.9031 10876.847 L 1024.6305 10876.847 L 1024.6305 10876.847 L 1024.6305 10876.847 L 998.3579 10903.119 L 972.0853 10929.393 L 1024.6305 10929.393 Q 1077.1757 10981.9375 1050.9031 10981.9375 L 1024.6305 10981.9375 L 998.3579 10955.665 L 972.0853 10955.665 L 972.0853 10981.9375 L 972.0853 11008.21 L 945.8128 11008.21 L 945.8128 10981.9375 L 919.5402 10981.9375 L 893.26764 10981.9375 L 893.26764 10955.665 L 919.5402 10955.665 L 919.5402 10929.393 Q 919.5402 10876.847 919.5402 10824.302 Q 919.5402 10745.484 866.99506 10771.757 L 814.4499 10771.757 L 814.4499 10771.757 L 814.4499 10745.484 L 840.7225 10719.212 Q 866.99506 10719.212 866.99506 10719.212 L 866.99506 10719.212 L 866.99506 10719.212 Q 893.26764 10719.212 893.26764 10692.938 L 893.26764 10692.938 L 893.26764 10666.666 Q 919.5402 10640.394 919.5402 10640.394 L 919.5402 10640.394 L 919.5402 10666.666 Q 919.5402 10692.938 945.8128 10666.666 L 945.8128 10614.121 L 945.8128 10614.121 Q 972.0853 10587.849 972.0853 10561.576 Q 1024.6305 10535.304 1155.9934 10193.76 Q 1287.3563 9878.489 1313.6289 9694.581 L 1339.9015 9510.673 L 1313.6289 9484.4 L 1313.6289 9458.128 L 1287.3563 9458.128 L 1261.0837 9458.128 L 1234.8112 9510.673 Q 1208.5386 9563.218 1208.5386 9563.218 L 1182.266 9563.218 L 1182.266 9589.49 L 1182.266 9615.764 L 1155.9934 9615.764 L 1155.9934 9615.764 L 1129.7208 9615.764 L 1129.7208 9615.764 L 1129.7208 9615.764 L 1129.7208 9615.764 L 1129.7208 9589.49 L 1129.7208 9563.218 L 1155.9934 9563.218 L 1155.9934 9563.218 L 1155.9934 9536.945 L 1182.266 9536.945 L 1182.266 9510.673 L 1182.266 9484.4 L 1208.5386 9484.4 L 1208.5386 9458.128 L 1208.5386 9458.128 L 1234.8112 9458.128 L 1234.8112 9458.128 L 1234.8112 9458.128 L 1234.8112 9431.855 L 1234.8112 9431.855 L 1261.0837 9431.855 Q 1261.0837 9405.583 1287.3563 9405.583 Q 1339.9015 9379.31 1392.4465 9221.675 Q 1497.5369 9064.039 1497.5369 8827.586 Q 1497.5369 8564.86 1497.5369 8538.588 L 1471.2643 8512.315 L 1471.2643 8512.315 Q 1444.9917 8512.315 1392.4465 8302.135 Q 1339.9015 8065.681 1313.6289 8065.681 Q 1287.3563 8065.681 1287.3563 8039.4087 Q 1287.3563 8013.136 1129.7208 8013.136 Q 972.0853 7986.8633 866.99506 7934.3184 Q 761.9047 7881.773 709.35956 7776.6826 L 630.5419 7645.32 L 630.5419 7566.5024 Q 630.5419 7513.957 499.17896 7513.957 Q 341.54352 7513.957 288.99835 7513.957 L 210.18062 7566.5024 L 210.18062 7566.5024 L 210.18062 7566.5024 L 157.63547 7566.5024 L 105.09031 7566.5024 L 105.09031 7566.5024 L 105.09031 7566.5024 L 78.81773 7592.775 L 78.81773 7592.775 L 52.545155 7592.775 L 26.272577 7592.775 L 26.272577 7592.775 L 3.6379788E-12 7592.775 L 3.6379788E-12 7592.775 L 3.6379788E-12 7566.5024 L 26.272577 7566.5024 L 52.545155 7566.5024 L 131.36288 7540.2295 L 183.90804 7513.957 L 236.4532 7513.957 L 262.72577 7513.957 L 288.99835 7513.957 Q 288.99835 7513.957 288.99835 7487.6846 L 288.99835 7487.6846 L 288.99835 7461.412 Q 288.99835 7461.412 288.99835 7461.412 L 288.99835 7435.139 L 288.99835 7356.322 Q 288.99835 7303.7764 262.72577 7198.686 Q 236.4532 7093.5957 210.18062 7067.323 L 183.90804 7041.051 L 157.63547 7041.051 L 131.36288 7041.051 L 131.36288 7041.051 L 131.36288 7041.051 L 236.4532 7014.7783 L 315.27094 7014.7783 L 499.17896 6883.415 Q 656.81445 6778.3247 866.99506 6699.5073 Q 1103.4482 6620.6895 1129.7208 6620.6895 Q 1129.7208 6620.6895 1129.7208 6594.417 L 1129.7208 6594.417 L 1155.9934 6594.417 L 1155.9934 6594.417 L 1602.6272 7382.594 Q 2022.9884 8144.499 2022.9884 8170.7715 L 2022.9884 8170.7715 L 2049.261 8170.7715 L 2049.261 8197.044 L 2049.261 8197.044 L 2075.5337 8197.044 L 2075.5337 8197.044 L 2075.5337 8197.044 L 2128.0789 8197.044 L 2154.3513 8197.044 L 2180.624 8197.044 L 2206.8965 8197.044 L 2206.8965 8170.7715 L 2233.169 8170.7715 L 2233.169 8170.7715 L 2233.169 8144.499 L 2259.4417 8144.499 L 2285.714 8144.499 L 2285.714 8118.2266 L 2285.714 8118.2266 L 2311.9868 8118.2266 L 2311.9868 8091.9536 L 2338.2593 8091.9536 L 2364.532 8091.9536 L 2364.532 8065.681 L 2390.8044 8065.681 L 2390.8044 8065.681 L 2390.8044 8039.4087 L 2390.8044 8039.4087 L 2390.8044 8039.4087 L 2417.0771 8039.4087 L 2417.0771 8039.4087 L 2417.0771 8013.136 L 2443.3496 8013.136 L 2443.3496 8013.136 L 2443.3496 7986.8633 L 2443.3496 7986.8633 L 2443.3496 7986.8633 L 2417.0771 7986.8633 L 2417.0771 7986.8633 L 2417.0771 7960.591 Q 2390.8044 7960.591 1891.6256 7093.5957 L 1392.4465 6200.328 L 1418.7191 6200.328 Q 1444.9917 6200.328 1444.9917 6016.4204 L 1471.2643 5858.7847 L 1471.2643 5806.2397 L 1444.9917 5753.6943 L 1444.9917 5753.6943 L 1444.9917 5727.422 L 1444.9917 5727.422 L 1444.9917 5727.422 L 1444.9917 5727.422 L 1444.9917 5701.1494 L 1444.9917 5622.3315 Q 1444.9917 5543.5137 1366.1741 5359.606 L 1313.6289 5201.97 L 1313.6289 5201.97 Q 1339.9015 5201.97 1339.9015 5201.97 L 1339.9015 5175.6978 L 1339.9015 5175.6978 Q 1339.9015 5149.4253 1366.1741 5149.4253 Q 1392.4465 5096.88 1497.5369 4860.427 Q 1602.6272 4597.701 1628.8998 4177.34 Q 1655.1724 3756.9785 1602.6272 3625.6157 Q 1602.6272 3467.9802 1550.082 3520.5254 L 1497.5369 3546.7979 L 1497.5369 3520.5254 L 1497.5369 3494.2527 L 1523.8094 3494.2527 L 1523.8094 3467.9802 L 1523.8094 3467.9802 L 1550.082 3467.9802 L 1550.082 3467.9802 Q 1550.082 3467.9802 1655.1724 3284.0723 Q 1760.2627 3126.4368 1917.8982 2732.3481 L 2075.5337 2311.9868 L 2075.5337 2311.9868 Q 2075.5337 2311.9868 2101.8062 2259.4417 Q 2128.0789 2233.169 2154.3513 2233.169 Q 2180.624 2233.169 2206.8965 2128.0789 Q 2233.169 2022.9884 2285.714 2022.9884 Q 2311.9868 2022.9884 2338.2593 1917.8982 Q 2390.8044 1812.8079 2417.0771 1786.5353 Q 2469.6223 1760.2627 2469.6223 1733.9901 Q 2443.3496 1707.7175 2495.8948 1576.3546 Q 2495.8948 1471.2643 2495.8948 1418.7191 Q 2469.6223 1366.1741 2495.8948 1366.1741 Q 2522.1675 1366.1741 2522.1675 1234.8112 Q 2522.1675 1103.4482 2548.44 1155.9934 Q 2548.44 1208.5386 2574.7126 1208.5386 Q 2600.985 1182.266 2600.985 1077.1757 L 2600.985 972.0853 L 2600.985 945.8128 L 2600.985 893.26764 L 2627.2578 866.99506 L 2653.5303 840.7225 L 2653.5303 840.7225 L 2653.5303 840.7225 L 2653.5303 866.99506 L 2653.5303 866.99506 L 2653.5303 893.26764 L 2653.5303 945.8128 L 2653.5303 998.3579 L 2653.5303 1024.6305 L 2679.803 1024.6305 L 2679.803 1050.9031 L 2706.0754 1050.9031 L 2732.3481 1050.9031 L 2758.6206 1024.6305 L 2784.893 1024.6305 L 2784.893 945.8128 L 2811.1658 866.99506 L 2811.1658 866.99506 L 2811.1658 893.26764 L 2811.1658 893.26764 L 2811.1658 893.26764 L 2811.1658 919.5402 L 2811.1658 945.8128 L 2811.1658 945.8128 L 2811.1658 945.8128 L 2811.1658 972.0853 L 2811.1658 972.0853 L 2837.4382 998.3579 L 2837.4382 1024.6305 L 2863.711 1024.6305 L 2916.256 1024.6305 L 2916.256 945.8128 Q 2916.256 866.99506 2889.9834 577.9967 Q 2863.711 315.27094 2889.9834 315.27094 Q 2916.256 315.27094 2916.256 341.54352 Q 2942.5286 367.81607 2968.8013 236.4532 Q 2995.0737 105.09031 3073.8916 52.545155 z M 814.4499 7513.957 Q 866.99506 7408.8667 998.3579 7408.8667 Q 1129.7208 7408.8667 1182.266 7487.6846 Q 1208.5386 7540.2295 1129.7208 7566.5024 Q 1077.1757 7566.5024 1024.6305 7619.0474 Q 972.0853 7697.865 945.8128 7750.41 Q 919.5402 7776.6826 840.7225 7671.593 Q 761.9047 7566.5024 814.4499 7513.957 z M 2522.1675 8328.407 Q 2653.5303 8302.135 2706.0754 8354.68 Q 2758.6206 8354.68 2811.1658 8433.497 Q 2863.711 8486.042 2889.9834 8617.405 Q 2916.256 8748.769 2863.711 8801.313 Q 2863.711 8853.858 2758.6206 8906.403 Q 2679.803 8985.222 2548.44 8985.222 Q 2417.0771 8985.222 2338.2593 8906.403 Q 2233.169 8827.586 2233.169 8669.95 Q 2233.169 8486.042 2311.9868 8407.225 Q 2390.8044 8354.68 2522.1675 8328.407 z" svg:height="115.86207mm" draw:style-name="style-30" svg:viewBox="0.0 0.0 3126.4368 11586.206" svg:width="31.264366mm" svg:x="164.20361mm" svg:y="114.54844mm"/>
          <draw:path svg:d="M 315.27094 157.63547 L 446.63382 0.0 L 472.9064 26.272577 Q 499.17896 52.545155 499.17896 78.81773 L 499.17896 78.81773 L 420.36124 157.63547 Q 341.54352 236.4532 236.4532 394.08865 Q 183.90804 577.9967 183.90804 630.5419 Q 183.90804 656.81445 288.99835 709.35956 Q 394.08865 761.9047 394.08865 761.9047 L 394.08865 761.9047 L 420.36124 814.4499 L 446.63382 840.7225 L 446.63382 840.7225 L 446.63382 866.99506 L 446.63382 866.99506 L 446.63382 866.99506 L 420.36124 919.5402 L 420.36124 945.8128 L 394.08865 945.8128 Q 341.54352 972.0853 288.99835 945.8128 L 236.4532 919.5402 L 210.18062 919.5402 L 210.18062 919.5402 L 210.18062 893.26764 L 183.90804 893.26764 L 183.90804 919.5402 L 183.90804 945.8128 L 183.90804 945.8128 Q 157.63547 919.5402 157.63547 919.5402 L 131.36288 919.5402 L 131.36288 893.26764 L 131.36288 866.99506 L 105.09031 840.7225 Q 78.81773 814.4499 78.81773 761.9047 Q 52.545155 709.35956 26.272577 709.35956 Q 0.0 709.35956 0.0 683.08704 L 0.0 656.81445 L 26.272577 656.81445 Q 78.81773 683.08704 78.81773 656.81445 L 78.81773 630.5419 L 105.09031 604.2693 L 131.36288 551.7241 L 131.36288 499.17896 Q 131.36288 472.9064 183.90804 394.08865 Q 183.90804 315.27094 315.27094 157.63547 z" svg:height="9.458128mm" draw:style-name="style-31" svg:viewBox="0.0 0.0 499.17896 945.8128" svg:width="4.99179mm" svg:x="99.57307mm" svg:y="118.48933mm"/>
          <draw:path svg:d="M 367.81607 78.81773 L 420.36124 0.0 L 499.17896 52.545155 Q 577.9967 131.36288 709.35956 157.63547 Q 840.7225 183.90804 919.5402 288.99835 Q 998.3579 367.81607 998.3579 394.08865 L 998.3579 420.36124 L 998.3579 420.36124 L 998.3579 420.36124 L 972.0853 472.9064 L 945.8128 525.45154 L 945.8128 656.81445 L 945.8128 761.9047 L 972.0853 761.9047 L 972.0853 761.9047 L 866.99506 866.99506 Q 761.9047 972.0853 735.63214 998.3579 Q 683.08704 1024.6305 683.08704 1077.1757 L 683.08704 1103.4482 L 683.08704 1103.4482 Q 683.08704 1103.4482 630.5419 1182.266 Q 604.2693 1234.8112 446.63382 1287.3563 Q 288.99835 1287.3563 262.72577 1261.0837 Q 236.4532 1234.8112 210.18062 1234.8112 L 157.63547 1234.8112 L 157.63547 1208.5386 Q 157.63547 1208.5386 105.09031 1129.7208 Q 52.545155 1077.1757 26.272577 1077.1757 L 0.0 1077.1757 L 0.0 1024.6305 Q 0.0 972.0853 52.545155 761.9047 Q 105.09031 577.9967 183.90804 472.9064 Q 262.72577 367.81607 315.27094 236.4532 Q 315.27094 131.36288 367.81607 78.81773 z M 893.26764 604.2693 L 893.26764 551.7241 L 919.5402 656.81445 Q 919.5402 788.1773 893.26764 788.1773 Q 866.99506 788.1773 866.99506 709.35956 Q 893.26764 630.5419 893.26764 604.2693 z M 446.63382 1208.5386 L 315.27094 1208.5386 L 420.36124 1103.4482 Q 525.45154 1024.6305 604.2693 972.0853 Q 683.08704 919.5402 630.5419 1050.9031 Q 577.9967 1182.266 446.63382 1208.5386 z" svg:height="12.873563mm" draw:style-name="style-32" svg:viewBox="0.0 0.0 998.3579 1287.3563" svg:width="9.98358mm" svg:x="65.15599mm" svg:y="192.57799mm"/>
          <draw:path svg:d="M 683.08704 78.81773 L 709.35956 78.81773 L 709.35956 105.09031 Q 735.63214 131.36288 735.63214 157.63547 Q 735.63214 183.90804 577.9967 315.27094 L 420.36124 420.36124 L 420.36124 420.36124 L 420.36124 420.36124 L 420.36124 446.63382 L 420.36124 446.63382 L 446.63382 472.9064 L 472.9064 499.17896 L 472.9064 525.45154 L 472.9064 551.7241 L 499.17896 551.7241 L 499.17896 577.9967 L 499.17896 577.9967 L 525.45154 577.9967 L 525.45154 630.5419 L 525.45154 656.81445 L 551.7241 656.81445 L 551.7241 683.08704 L 551.7241 683.08704 L 577.9967 683.08704 L 577.9967 683.08704 L 577.9967 683.08704 L 577.9967 709.35956 L 577.9967 709.35956 L 604.2693 709.35956 L 604.2693 735.63214 L 761.9047 656.81445 Q 893.26764 577.9967 919.5402 577.9967 L 919.5402 577.9967 L 945.8128 577.9967 L 972.0853 577.9967 L 972.0853 577.9967 L 998.3579 577.9967 L 998.3579 604.2693 L 998.3579 630.5419 L 1024.6305 630.5419 L 1024.6305 630.5419 L 1024.6305 656.81445 L 1050.9031 656.81445 L 1050.9031 683.08704 L 1050.9031 709.35956 L 1077.1757 735.63214 L 1103.4482 761.9047 L 1103.4482 788.1773 L 1103.4482 788.1773 L 1077.1757 788.1773 L 1077.1757 788.1773 L 1050.9031 814.4499 Q 1024.6305 840.7225 893.26764 919.5402 L 788.1773 998.3579 L 788.1773 1024.6305 L 788.1773 1050.9031 L 788.1773 1077.1757 L 788.1773 1103.4482 L 814.4499 1103.4482 L 814.4499 1103.4482 L 814.4499 1129.7208 L 840.7225 1129.7208 L 840.7225 1129.7208 L 840.7225 1155.9934 L 840.7225 1155.9934 L 840.7225 1155.9934 L 866.99506 1182.266 L 893.26764 1208.5386 L 893.26764 1234.8112 L 893.26764 1261.0837 L 919.5402 1261.0837 L 919.5402 1261.0837 L 919.5402 1287.3563 L 945.8128 1287.3563 L 945.8128 1287.3563 L 945.8128 1313.6289 L 1103.4482 1208.5386 Q 1261.0837 1155.9934 1287.3563 1129.7208 L 1313.6289 1103.4482 L 1366.1741 1103.4482 L 1392.4465 1103.4482 L 1392.4465 1129.7208 L 1418.7191 1129.7208 L 1418.7191 1155.9934 L 1418.7191 1182.266 L 1444.9917 1208.5386 L 1471.2643 1234.8112 L 1471.2643 1261.0837 L 1471.2643 1287.3563 L 1471.2643 1313.6289 L 1471.2643 1366.1741 L 1471.2643 1366.1741 L 1471.2643 1366.1741 L 1444.9917 1392.4465 L 1418.7191 1418.7191 L 1392.4465 1418.7191 Q 1366.1741 1418.7191 1313.6289 1471.2643 Q 1261.0837 1497.5369 1024.6305 1602.6272 L 814.4499 1733.9901 L 814.4499 1707.7175 Q 788.1773 1707.7175 472.9064 1155.9934 L 131.36288 577.9967 L 131.36288 551.7241 Q 105.09031 525.45154 52.545155 446.63382 L 0.0 367.81607 L 0.0 341.54352 L 0.0 341.54352 L 262.72577 183.90804 Q 525.45154 0.0 577.9967 0.0 Q 656.81445 0.0 683.08704 26.272577 Q 683.08704 52.545155 683.08704 78.81773 z" svg:height="17.339901mm" draw:style-name="style-33" svg:viewBox="0.0 0.0 1471.2643 1733.9901" svg:width="14.712644mm" svg:x="89.85221mm" svg:y="52.545155mm"/>
          <draw:path svg:d="M 236.4532 0.0 L 288.99835 0.0 L 367.81607 131.36288 Q 446.63382 288.99835 446.63382 288.99835 L 472.9064 288.99835 L 472.9064 288.99835 L 472.9064 288.99835 L 472.9064 315.27094 L 499.17896 315.27094 L 551.7241 446.63382 Q 656.81445 604.2693 656.81445 604.2693 L 656.81445 630.5419 L 656.81445 630.5419 Q 656.81445 656.81445 656.81445 656.81445 L 683.08704 656.81445 L 683.08704 656.81445 Q 683.08704 656.81445 709.35956 683.08704 L 709.35956 683.08704 L 709.35956 683.08704 Q 709.35956 709.35956 709.35956 709.35956 L 735.63214 709.35956 L 788.1773 814.4499 Q 840.7225 919.5402 866.99506 919.5402 L 866.99506 919.5402 L 866.99506 945.8128 L 866.99506 972.0853 L 945.8128 1077.1757 Q 1024.6305 1208.5386 1024.6305 1208.5386 L 1024.6305 1234.8112 L 1024.6305 1234.8112 L 1024.6305 1234.8112 L 1050.9031 1261.0837 L 1077.1757 1287.3563 L 1077.1757 1313.6289 L 1077.1757 1339.9015 L 1050.9031 1339.9015 L 1024.6305 1339.9015 L 1024.6305 1366.1741 L 1024.6305 1366.1741 L 998.3579 1366.1741 L 998.3579 1392.4465 L 972.0853 1392.4465 L 945.8128 1392.4465 L 945.8128 1418.7191 L 919.5402 1418.7191 L 919.5402 1418.7191 L 919.5402 1444.9917 L 893.26764 1444.9917 L 866.99506 1444.9917 L 840.7225 1444.9917 L 814.4499 1444.9917 L 814.4499 1444.9917 L 814.4499 1444.9917 L 788.1773 1418.7191 L 761.9047 1392.4465 L 761.9047 1392.4465 L 761.9047 1392.4465 L 761.9047 1366.1741 Q 761.9047 1366.1741 656.81445 1208.5386 Q 551.7241 1050.9031 525.45154 998.3579 L 472.9064 945.8128 L 472.9064 919.5402 L 446.63382 919.5402 L 446.63382 866.99506 Q 446.63382 840.7225 315.27094 656.81445 Q 210.18062 446.63382 183.90804 446.63382 Q 157.63547 446.63382 105.09031 315.27094 L 26.272577 210.18062 L 26.272577 210.18062 L 26.272577 183.90804 L 26.272577 183.90804 L 26.272577 183.90804 L 26.272577 183.90804 L 26.272577 157.63547 L 1.8189894E-12 157.63547 L 1.8189894E-12 157.63547 L 78.81773 78.81773 Q 183.90804 26.272577 236.4532 0.0 z" svg:height="14.449918mm" draw:style-name="style-34" svg:viewBox="0.0 0.0 1077.1757 1444.9917" svg:width="10.771757mm" svg:x="130.5747mm" svg:y="219.90147mm"/>
          <draw:path svg:d="M 262.72577 52.545155 L 262.72577 0.0 L 288.99835 0.0 L 341.54352 0.0 L 394.08865 26.272577 L 420.36124 26.272577 L 420.36124 105.09031 L 446.63382 183.90804 L 420.36124 394.08865 Q 420.36124 577.9967 394.08865 577.9967 Q 394.08865 577.9967 341.54352 577.9967 L 262.72577 577.9967 L 262.72577 604.2693 L 236.4532 604.2693 L 236.4532 630.5419 L 236.4532 630.5419 L 183.90804 630.5419 Q 105.09031 630.5419 78.81773 604.2693 L 26.272577 577.9967 L 26.272577 577.9967 Q 26.272577 577.9967 26.272577 394.08865 L 0.0 236.4532 L 0.0 210.18062 L 26.272577 157.63547 L 26.272577 210.18062 Q 26.272577 236.4532 52.545155 315.27094 L 78.81773 394.08865 L 78.81773 472.9064 L 78.81773 525.45154 L 105.09031 525.45154 L 105.09031 525.45154 L 131.36288 525.45154 L 131.36288 525.45154 L 131.36288 525.45154 L 131.36288 525.45154 L 157.63547 315.27094 L 183.90804 78.81773 L 183.90804 157.63547 Q 236.4532 210.18062 236.4532 157.63547 L 236.4532 131.36288 L 262.72577 52.545155 z" svg:height="6.3054185mm" draw:style-name="style-35" svg:viewBox="0.0 0.0 446.63382 630.5419" svg:width="4.466338mm" svg:x="134.77832mm" svg:y="171.29721mm"/>
          <draw:path svg:d="M 4623.9736 26.272577 L 4650.246 26.272577 L 4676.5186 157.63547 Q 4729.064 288.99835 4729.064 315.27094 L 4729.064 367.81607 L 4676.5186 788.1773 Q 4623.9736 1234.8112 4492.611 1628.8998 Q 4361.248 2049.261 4229.885 2311.9868 Q 4098.522 2600.985 4124.7944 2784.893 Q 4151.0674 2968.8013 4256.1577 3100.164 Q 4387.5205 3205.2544 4413.793 3231.527 L 4440.0654 3231.527 L 4440.0654 3231.527 Q 4466.338 3231.527 4466.338 3257.7996 L 4466.338 3257.7996 L 4466.338 3257.7996 L 4492.611 3257.7996 L 4492.611 3257.7996 L 4492.611 3284.0723 L 4466.338 3284.0723 Q 4413.793 3257.7996 4256.1577 3257.7996 Q 4098.522 3257.7996 3993.4316 3284.0723 Q 3888.3413 3336.6172 3809.5237 3467.9802 Q 3730.706 3625.6157 3651.8882 3573.0706 Q 3573.0706 3546.7979 3467.9802 3415.435 Q 3362.89 3257.7996 3362.89 3073.8916 L 3310.3447 2889.9834 L 3310.3447 2889.9834 L 3310.3447 2889.9834 L 3310.3447 2863.711 L 3310.3447 2863.711 L 3284.0723 2863.711 L 3284.0723 2889.9834 L 3284.0723 2889.9834 L 3257.7996 2889.9834 L 3284.0723 3100.164 Q 3284.0723 3284.0723 3257.7996 3284.0723 Q 3205.2544 3310.3447 3178.982 3310.3447 L 3152.7092 3310.3447 L 3126.4368 3336.6172 L 3100.164 3362.89 L 3100.164 3362.89 L 3100.164 3362.89 L 3073.8916 3362.89 L 3073.8916 3389.1624 L 3073.8916 3389.1624 L 3047.619 3389.1624 L 3047.619 3415.435 L 3047.619 3415.435 L 3047.619 3415.435 L 3047.619 3415.435 L 3021.3464 3415.435 L 3021.3464 3441.7075 L 2863.711 3599.343 Q 2732.3481 3756.9785 2627.2578 3888.3413 Q 2522.1675 4019.7043 2522.1675 4045.9768 L 2522.1675 4045.9768 L 2522.1675 4045.9768 Q 2522.1675 4045.9768 2495.8948 4045.9768 L 2495.8948 4072.2495 L 2495.8948 4072.2495 Q 2469.6223 4072.2495 2469.6223 4098.522 L 2469.6223 4098.522 L 2469.6223 4098.522 Q 2469.6223 4098.522 2443.3496 4098.522 L 2443.3496 4124.7944 L 2443.3496 4124.7944 Q 2417.0771 4124.7944 2417.0771 4151.0674 L 2417.0771 4151.0674 L 2417.0771 4151.0674 Q 2417.0771 4151.0674 2364.532 4203.6123 Q 2311.9868 4229.885 1970.4432 4334.975 L 1655.1724 4413.793 L 1628.8998 4413.793 L 1628.8998 4413.793 L 1628.8998 4413.793 L 1628.8998 4413.793 L 1602.6272 4308.7026 Q 1576.3546 4203.6123 1523.8094 4019.7043 Q 1418.7191 3835.7964 1313.6289 3730.706 Q 1208.5386 3625.6157 945.8128 3520.5254 Q 683.08704 3362.89 472.9064 3362.89 Q 262.72577 3336.6172 262.72577 3362.89 L 236.4532 3415.435 L 210.18062 3415.435 Q 210.18062 3415.435 210.18062 3389.1624 L 210.18062 3389.1624 L 210.18062 3362.89 L 210.18062 3362.89 L 210.18062 3336.6172 L 210.18062 3310.3447 L 183.90804 3310.3447 L 183.90804 3310.3447 L 183.90804 3284.0723 L 157.63547 3284.0723 L 157.63547 3284.0723 L 157.63547 3257.7996 L 157.63547 3257.7996 L 157.63547 3257.7996 L 131.36288 3257.7996 L 131.36288 3257.7996 L 105.09031 3231.527 L 78.81773 3205.2544 L 78.81773 3205.2544 L 52.545155 3205.2544 L 52.545155 3205.2544 L 52.545155 3205.2544 L 52.545155 3178.982 L 52.545155 3178.982 L 26.272577 3178.982 L 26.272577 3152.7092 L 26.272577 3152.7092 L 0.0 3152.7092 L 0.0 3152.7092 L 0.0 3152.7092 L 0.0 3126.4368 L 0.0 3126.4368 L 26.272577 3126.4368 L 26.272577 3100.164 L 262.72577 3100.164 Q 499.17896 3047.619 630.5419 2995.0737 Q 735.63214 2889.9834 735.63214 2889.9834 L 735.63214 2889.9834 L 761.9047 2889.9834 L 788.1773 2889.9834 L 814.4499 2863.711 L 840.7225 2837.4382 L 866.99506 2837.4382 L 893.26764 2837.4382 L 945.8128 2811.1658 Q 972.0853 2784.893 998.3579 2784.893 Q 1024.6305 2784.893 1129.7208 2679.803 L 1208.5386 2574.7126 L 1234.8112 2548.44 L 1261.0837 2522.1675 L 1261.0837 2522.1675 L 1261.0837 2522.1675 L 1287.3563 2495.8948 L 1313.6289 2495.8948 L 1339.9015 2653.5303 Q 1366.1741 2784.893 1471.2643 2837.4382 Q 1576.3546 2889.9834 1628.8998 2942.5286 Q 1681.445 3021.3464 1707.7175 3152.7092 Q 1733.9901 3310.3447 1733.9901 3362.89 L 1733.9901 3441.7075 L 1733.9901 3441.7075 L 1733.9901 3467.9802 L 1733.9901 3467.9802 L 1733.9901 3467.9802 L 1760.2627 3389.1624 L 1786.5353 3310.3447 L 1786.5353 3310.3447 L 1786.5353 3310.3447 L 1786.5353 3362.89 L 1786.5353 3415.435 L 1812.8079 3415.435 L 1812.8079 3415.435 L 1812.8079 3389.1624 L 1839.0804 3389.1624 L 1839.0804 3389.1624 L 1839.0804 3362.89 L 1839.0804 3362.89 L 1839.0804 3362.89 L 1865.353 3362.89 L 1865.353 3362.89 L 1865.353 3336.6172 L 1891.6256 3336.6172 L 1891.6256 3336.6172 L 1891.6256 3310.3447 L 1891.6256 3310.3447 L 1891.6256 3310.3447 L 1917.8982 3310.3447 L 1917.8982 3310.3447 L 1917.8982 3284.0723 L 1944.1707 3284.0723 L 1944.1707 3284.0723 L 1944.1707 3257.7996 L 1944.1707 3257.7996 Q 1944.1707 3257.7996 2022.9884 3205.2544 L 2101.8062 3126.4368 L 2101.8062 3126.4368 L 2101.8062 3152.7092 L 2101.8062 3152.7092 L 2128.0789 3152.7092 L 2128.0789 3126.4368 L 2154.3513 3126.4368 L 2154.3513 3126.4368 L 2154.3513 3100.164 L 2128.0789 3100.164 L 2101.8062 3100.164 L 2101.8062 3100.164 Q 2101.8062 3073.8916 2128.0789 3073.8916 L 2128.0789 3073.8916 L 2128.0789 3047.619 L 2154.3513 3047.619 L 2154.3513 3047.619 L 2154.3513 3047.619 L 2154.3513 3047.619 L 2154.3513 3021.3464 L 2180.624 3021.3464 L 2180.624 3021.3464 L 2206.8965 3021.3464 Q 2206.8965 3047.619 2206.8965 3021.3464 L 2206.8965 3021.3464 L 2233.169 3021.3464 L 2233.169 2995.0737 L 2233.169 2995.0737 L 2259.4417 2995.0737 L 2259.4417 2995.0737 L 2259.4417 2995.0737 L 2469.6223 2811.1658 Q 2706.0754 2627.2578 2942.5286 2522.1675 Q 3205.2544 2417.0771 3310.3447 2417.0771 Q 3389.1624 2417.0771 3415.435 2443.3496 Q 3441.7075 2469.6223 3467.9802 2469.6223 L 3494.2527 2469.6223 L 3520.5254 2495.8948 L 3546.7979 2522.1675 L 3573.0706 2522.1675 L 3599.343 2522.1675 L 3651.8882 2522.1675 L 3704.4333 2522.1675 L 3704.4333 2522.1675 L 3678.161 2522.1675 L 3678.161 2522.1675 L 3678.161 2522.1675 L 3678.161 2495.8948 L 3678.161 2495.8948 L 3651.8882 2495.8948 L 3651.8882 2469.6223 L 3625.6157 2469.6223 L 3599.343 2469.6223 L 3573.0706 2443.3496 Q 3546.7979 2417.0771 3494.2527 2417.0771 L 3441.7075 2364.532 L 3415.435 2364.532 L 3389.1624 2364.532 L 3389.1624 2338.2593 L 3389.1624 2311.9868 L 3415.435 2311.9868 L 3441.7075 2311.9868 L 3467.9802 2285.714 L 3494.2527 2259.4417 L 3520.5254 2259.4417 Q 3573.0706 2259.4417 3730.706 2154.3513 Q 3888.3413 2101.8062 4045.9768 1944.1707 Q 4203.6123 1786.5353 4308.7026 1523.8094 Q 4413.793 1234.8112 4413.793 1103.4482 L 4413.793 998.3579 L 4413.793 945.8128 Q 4413.793 893.26764 4440.0654 788.1773 Q 4466.338 656.81445 4440.0654 472.9064 Q 4413.793 262.72577 4387.5205 262.72577 L 4361.248 236.4532 L 4361.248 210.18062 L 4361.248 183.90804 L 4387.5205 183.90804 L 4387.5205 157.63547 L 4387.5205 157.63547 L 4387.5205 157.63547 L 4466.338 78.81773 Q 4545.156 0.0 4571.428 0.0 Q 4623.9736 0.0 4623.9736 26.272577 z" svg:height="44.137928mm" draw:style-name="style-36" svg:viewBox="0.0 0.0 4729.064 4413.793" svg:width="47.290638mm" svg:x="88.80131mm" svg:y="147.12643mm"/>
          <draw:path svg:d="M 683.08704 26.272577 L 709.35956 0.0 L 735.63214 0.0 L 761.9047 0.0 L 761.9047 26.272577 L 761.9047 26.272577 L 788.1773 52.545155 L 814.4499 105.09031 L 972.0853 630.5419 Q 1129.7208 1182.266 1182.266 1261.0837 Q 1234.8112 1366.1741 1234.8112 1392.4465 L 1234.8112 1418.7191 L 1261.0837 1444.9917 L 1287.3563 1471.2643 L 1287.3563 1523.8094 L 1287.3563 1576.3546 L 1261.0837 1576.3546 L 1234.8112 1576.3546 L 1234.8112 1602.6272 L 1234.8112 1602.6272 L 1208.5386 1602.6272 L 1208.5386 1628.8998 L 1182.266 1628.8998 L 1129.7208 1628.8998 L 1129.7208 1602.6272 L 1129.7208 1576.3546 L 1103.4482 1576.3546 L 1103.4482 1576.3546 L 1103.4482 1550.082 L 1077.1757 1550.082 L 1077.1757 1523.8094 Q 1077.1757 1497.5369 1024.6305 1418.7191 Q 972.0853 1313.6289 525.45154 945.8128 L 78.81773 577.9967 L 78.81773 551.7241 L 78.81773 551.7241 L 52.545155 551.7241 L 52.545155 525.45154 L 52.545155 525.45154 L 26.272577 525.45154 L 26.272577 525.45154 L 26.272577 525.45154 L 26.272577 499.17896 L 26.272577 499.17896 L 0.0 472.9064 L 0.0 446.63382 L 0.0 420.36124 L 26.272577 420.36124 L 26.272577 420.36124 L 26.272577 420.36124 L 52.545155 394.08865 L 78.81773 367.81607 L 131.36288 367.81607 L 157.63547 367.81607 L 157.63547 367.81607 L 157.63547 367.81607 L 183.90804 394.08865 L 183.90804 394.08865 L 183.90804 394.08865 L 183.90804 420.36124 L 210.18062 420.36124 L 236.4532 420.36124 L 236.4532 446.63382 L 236.4532 446.63382 L 262.72577 446.63382 L 262.72577 472.9064 L 262.72577 472.9064 L 288.99835 472.9064 L 446.63382 630.5419 Q 630.5419 788.1773 630.5419 788.1773 L 656.81445 788.1773 L 656.81445 788.1773 L 656.81445 788.1773 L 656.81445 814.4499 L 656.81445 814.4499 L 683.08704 814.4499 L 683.08704 840.7225 L 683.08704 840.7225 L 709.35956 840.7225 L 709.35956 840.7225 L 709.35956 840.7225 L 709.35956 866.99506 L 709.35956 866.99506 L 735.63214 866.99506 L 735.63214 893.26764 L 735.63214 893.26764 L 761.9047 893.26764 L 761.9047 893.26764 L 761.9047 893.26764 L 761.9047 919.5402 L 761.9047 919.5402 L 788.1773 919.5402 L 788.1773 945.8128 L 788.1773 945.8128 L 814.4499 945.8128 L 814.4499 893.26764 L 814.4499 814.4499 L 788.1773 761.9047 L 761.9047 709.35956 L 761.9047 656.81445 Q 761.9047 604.2693 709.35956 420.36124 L 656.81445 236.4532 L 656.81445 157.63547 L 656.81445 52.545155 L 656.81445 52.545155 L 656.81445 52.545155 L 683.08704 26.272577 z" svg:height="16.288998mm" draw:style-name="style-37" svg:viewBox="0.0 0.0 1287.3563 1628.8998" svg:width="12.873563mm" svg:x="67.52052mm" svg:y="93.00492mm"/>
          <draw:path svg:d="M 3.6379788E-12 210.18062 L 3.6379788E-12 183.90804 L 3.6379788E-12 131.36288 L 3.6379788E-12 78.81773 L 26.272577 78.81773 Q 26.272577 78.81773 26.272577 52.545155 L 26.272577 52.545155 L 78.81773 26.272577 Q 105.09031 -26.272577 183.90804 3.6379788E-12 Q 288.99835 26.272577 288.99835 78.81773 Q 341.54352 105.09031 315.27094 183.90804 Q 288.99835 288.99835 210.18062 288.99835 Q 131.36288 341.54352 78.81773 315.27094 Q 26.272577 288.99835 26.272577 262.72577 Q 26.272577 236.4532 3.6379788E-12 210.18062 z" svg:height="3.1527092mm" draw:style-name="style-38" svg:viewBox="0.0 0.0 315.27094 315.27094" svg:width="3.1527092mm" svg:x="182.5944mm" svg:y="251.42856mm"/>
          <draw:path svg:d="M 131.36288 446.63382 L 105.09031 446.63382 L 105.09031 394.08865 Q 78.81773 367.81607 52.545155 236.4532 L 26.272577 105.09031 L -1.8189894E-12 0.0 Q -26.272577 -131.36288 78.81773 26.272577 Q 183.90804 157.63547 210.18062 157.63547 Q 236.4532 157.63547 288.99835 236.4532 Q 341.54352 341.54352 262.72577 394.08865 Q 183.90804 446.63382 131.36288 446.63382 z" svg:height="4.466338mm" draw:style-name="style-39" svg:viewBox="0.0 0.0 288.99835 446.63382" svg:width="2.8899834mm" svg:x="98.52216mm" svg:y="86.96223mm"/>
          <draw:path svg:d="M 919.5402 262.72577 L 919.5402 315.27094 L 893.26764 315.27094 L 866.99506 315.27094 L 761.9047 315.27094 Q 656.81445 315.27094 446.63382 367.81607 Q 236.4532 394.08865 236.4532 262.72577 Q 236.4532 131.36288 210.18062 131.36288 L 157.63547 105.09031 L 105.09031 131.36288 L 78.81773 131.36288 L 78.81773 105.09031 L 78.81773 78.81773 L 52.545155 78.81773 L 0.0 78.81773 L 0.0 78.81773 L 0.0 52.545155 L 52.545155 52.545155 L 105.09031 52.545155 L 157.63547 26.272577 L 210.18062 -1.8189894E-12 L 420.36124 -1.8189894E-12 Q 604.2693 -52.545155 735.63214 26.272577 Q 840.7225 78.81773 893.26764 157.63547 Q 893.26764 210.18062 919.5402 262.72577 z" svg:height="3.678161mm" draw:style-name="style-40" svg:viewBox="0.0 0.0 919.5402 367.81607" svg:width="9.195402mm" svg:x="117.70115mm" svg:y="109.819374mm"/>
          <draw:path svg:d="M 4886.699 9.094947E-13 L 9510.673 9.094947E-13 L 9510.673 9.094947E-13 Q 9510.673 9.094947E-13 9353.037 52.545155 Q 9169.13 105.09031 9195.402 105.09031 Q 9221.675 105.09031 9142.856 157.63547 Q 9037.767 183.90804 9037.767 210.18062 Q 9037.767 236.4532 9011.494 236.4532 Q 8985.222 210.18062 8958.949 236.4532 Q 8932.676 262.72577 8801.313 288.99835 Q 8643.678 315.27094 8617.405 341.54352 Q 8617.405 367.81607 8459.77 367.81607 L 8275.861 367.81607 L 8275.861 394.08865 L 8249.589 394.08865 L 8249.589 394.08865 L 8249.589 367.81607 L 8249.589 367.81607 L 8249.589 367.81607 L 8223.316 367.81607 L 8223.316 367.81607 L 8223.316 394.08865 L 8197.044 394.08865 L 8197.044 394.08865 L 8197.044 367.81607 L 8144.499 367.81607 L 8118.2266 367.81607 L 8118.2266 341.54352 L 8118.2266 315.27094 L 8223.316 315.27094 L 8328.407 315.27094 L 8328.407 288.99835 L 8354.68 288.99835 L 8354.68 288.99835 L 8354.68 262.72577 L 8302.135 262.72577 L 8275.861 262.72577 L 8275.861 288.99835 L 8249.589 288.99835 L 8249.589 288.99835 L 8249.589 262.72577 L 8197.044 262.72577 L 8170.7715 262.72577 L 8144.499 288.99835 L 8118.2266 288.99835 L 8118.2266 262.72577 Q 8091.9536 236.4532 8039.4087 262.72577 L 7986.8633 262.72577 L 7986.8633 262.72577 L 7986.8633 262.72577 L 7960.591 262.72577 L 7960.591 262.72577 L 7934.3184 262.72577 L 7881.773 262.72577 L 7881.773 262.72577 L 7881.773 262.72577 L 7855.5005 262.72577 L 7855.5005 262.72577 L 7855.5005 236.4532 L 7829.228 236.4532 L 7829.228 236.4532 L 7829.228 262.72577 L 7829.228 262.72577 L 7829.228 262.72577 L 7802.9556 288.99835 L 7802.9556 315.27094 L 7908.046 315.27094 L 8013.136 315.27094 L 7986.8633 341.54352 L 7960.591 367.81607 L 7960.591 367.81607 L 7934.3184 367.81607 L 7934.3184 394.08865 L 7934.3184 420.36124 L 7908.046 420.36124 L 7881.773 420.36124 L 7829.228 394.08865 Q 7802.9556 367.81607 7724.1377 367.81607 L 7645.32 315.27094 L 7645.32 341.54352 L 7645.32 341.54352 L 7619.0474 341.54352 Q 7619.0474 315.27094 7619.0474 288.99835 Q 7592.775 262.72577 7513.957 262.72577 Q 7461.412 262.72577 7198.686 446.63382 L 6935.9604 604.2693 L 6935.9604 604.2693 L 6935.9604 630.5419 L 6988.5054 709.35956 Q 7041.051 788.1773 7067.323 814.4499 L 7067.323 840.7225 L 7067.323 866.99506 Q 7041.051 893.26764 7041.051 893.26764 Q 7041.051 893.26764 7014.7783 893.26764 L 6988.5054 893.26764 L 6988.5054 866.99506 L 6988.5054 866.99506 L 7014.7783 866.99506 L 7014.7783 840.7225 L 6988.5054 840.7225 L 6935.9604 840.7225 L 6935.9604 788.1773 Q 6935.9604 761.9047 6909.688 761.9047 L 6883.415 761.9047 L 6883.415 735.63214 Q 6883.415 735.63214 6857.1426 735.63214 L 6857.1426 735.63214 L 6830.87 709.35956 Q 6830.87 683.08704 6752.0522 735.63214 Q 6673.2344 735.63214 6620.6895 788.1773 Q 6568.1445 814.4499 6620.6895 945.8128 Q 6620.6895 1077.1757 6646.962 1103.4482 L 6673.2344 1155.9934 L 6673.2344 1182.266 L 6673.2344 1208.5386 L 6699.5073 1261.0837 L 6725.78 1313.6289 L 6725.78 1313.6289 L 6725.78 1313.6289 L 6699.5073 1339.9015 L 6673.2344 1339.9015 L 6673.2344 1313.6289 L 6673.2344 1287.3563 L 6646.962 1287.3563 L 6646.962 1261.0837 L 6646.962 1261.0837 L 6620.6895 1261.0837 L 6620.6895 1261.0837 L 6620.6895 1261.0837 L 6620.6895 1234.8112 L 6620.6895 1234.8112 L 6594.417 1234.8112 L 6594.417 1208.5386 L 6594.417 1208.5386 L 6568.1445 1208.5386 L 6568.1445 1208.5386 L 6568.1445 1208.5386 L 6568.1445 1182.266 Q 6568.1445 1182.266 6489.3267 1103.4482 L 6436.7812 1024.6305 L 6436.7812 998.3579 Q 6410.509 998.3579 6410.509 998.3579 L 6410.509 998.3579 L 6410.509 998.3579 Q 6410.509 972.0853 6384.2363 972.0853 L 6384.2363 972.0853 L 6384.2363 945.8128 Q 6357.964 945.8128 6357.964 945.8128 L 6357.964 945.8128 L 6331.691 919.5402 L 6305.4185 893.26764 L 6252.8735 893.26764 L 6200.328 893.26764 L 6174.0557 919.5402 Q 6147.783 945.8128 6095.238 972.0853 Q 6016.4204 998.3579 6016.4204 945.8128 Q 5990.1475 919.5402 5990.1475 998.3579 Q 5990.1475 1077.1757 5885.057 1050.9031 Q 5753.6943 1050.9031 5622.3315 1050.9031 Q 5517.241 1050.9031 5464.6963 1155.9934 Q 5412.151 1234.8112 5412.151 1261.0837 Q 5438.4233 1261.0837 5438.4233 1287.3563 Q 5438.4233 1313.6289 5412.151 1313.6289 Q 5385.8784 1313.6289 5359.606 1366.1741 Q 5359.606 1392.4465 5385.8784 1418.7191 Q 5412.151 1418.7191 5412.151 1418.7191 Q 5438.4233 1444.9917 5438.4233 1471.2643 Q 5438.4233 1497.5369 5385.8784 1471.2643 Q 5333.333 1471.2643 5307.0605 1471.2643 Q 5307.0605 1497.5369 5280.788 1497.5369 Q 5254.5156 1497.5369 5254.5156 1523.8094 Q 5254.5156 1550.082 5149.4253 1576.3546 Q 5044.335 1576.3546 5044.335 1602.6272 L 5018.062 1628.8998 L 4991.7896 1655.1724 L 4965.517 1655.1724 L 4965.517 1681.445 L 4939.2446 1707.7175 L 4939.2446 1707.7175 L 4939.2446 1733.9901 L 4939.2446 1733.9901 Q 4912.972 1733.9901 4912.972 1760.2627 L 4912.972 1760.2627 L 4886.699 1760.2627 Q 4886.699 1786.5353 4886.699 1786.5353 L 4886.699 1786.5353 L 4886.699 1786.5353 Q 4860.427 1786.5353 4860.427 1812.8079 L 4860.427 1812.8079 L 4834.1543 1812.8079 Q 4807.882 1839.0804 4623.9736 1944.1707 L 4413.793 2049.261 L 4413.793 2075.5337 L 4387.5205 2075.5337 L 4361.248 2075.5337 Q 4334.975 2101.8062 4334.975 2101.8062 L 4334.975 2101.8062 L 4334.975 2101.8062 Q 4308.7026 2101.8062 4308.7026 2101.8062 L 4308.7026 2128.0789 L 4308.7026 2154.3513 L 4308.7026 2206.8965 L 4308.7026 2233.169 L 4308.7026 2259.4417 L 4282.43 2259.4417 Q 4282.43 2259.4417 4229.885 2285.714 L 4177.34 2311.9868 L 3967.1592 2338.2593 Q 3756.9785 2364.532 3651.8882 2417.0771 Q 3573.0706 2495.8948 3520.5254 2574.7126 Q 3467.9802 2679.803 3494.2527 2837.4382 Q 3520.5254 2995.0737 3546.7979 3047.619 Q 3599.343 3126.4368 3730.706 3178.982 Q 3862.0688 3205.2544 4151.0674 3231.527 Q 4413.793 3257.7996 4440.0654 3257.7996 L 4466.338 3257.7996 L 4492.611 3284.0723 L 4518.8833 3310.3447 L 4518.8833 3310.3447 L 4518.8833 3310.3447 L 4545.156 3336.6172 L 4571.428 3362.89 L 4571.428 3467.9802 L 4571.428 3573.0706 L 4545.156 3573.0706 L 4545.156 3573.0706 L 4545.156 3599.343 L 4518.8833 3599.343 L 4518.8833 3599.343 L 4518.8833 3625.6157 L 4518.8833 3625.6157 L 4518.8833 3625.6157 L 4492.611 3625.6157 L 4492.611 3625.6157 L 4492.611 3651.8882 L 4466.338 3651.8882 L 4466.338 3651.8882 L 4466.338 3678.161 L 4440.0654 3678.161 Q 4413.793 3678.161 4203.6123 3678.161 L 4019.7043 3678.161 L 3993.4316 3678.161 L 3967.1592 3678.161 L 3967.1592 3756.9785 L 3940.8865 3835.7964 L 3940.8865 3888.3413 L 3940.8865 3967.1592 L 3967.1592 3967.1592 L 3967.1592 3993.4316 L 3993.4316 3993.4316 L 4019.7043 3993.4316 L 4072.2495 4019.7043 L 4124.7944 4019.7043 L 4124.7944 4019.7043 L 4124.7944 4045.9768 L 4124.7944 4045.9768 L 4151.0674 4045.9768 L 4151.0674 4045.9768 L 4151.0674 4045.9768 L 4203.6123 4072.2495 L 4229.885 4098.522 L 4282.43 4098.522 L 4334.975 4098.522 L 4334.975 4124.7944 L 4334.975 4151.0674 L 4361.248 4151.0674 Q 4387.5205 4151.0674 4413.793 4177.34 Q 4413.793 4203.6123 4545.156 4151.0674 Q 4676.5186 4124.7944 4755.3364 4019.7043 Q 4834.1543 3940.8865 4912.972 3888.3413 Q 4991.7896 3835.7964 5018.062 3809.5237 L 5044.335 3809.5237 L 5044.335 3783.2512 L 5044.335 3756.9785 L 5149.4253 3783.2512 Q 5228.2427 3783.2512 5201.97 3809.5237 Q 5201.97 3835.7964 5201.97 3862.0688 Q 5201.97 3888.3413 5228.2427 3862.0688 Q 5254.5156 3835.7964 5254.5156 3862.0688 Q 5280.788 3888.3413 5307.0605 3888.3413 L 5359.606 3888.3413 L 5359.606 3914.614 L 5359.606 3914.614 L 5385.8784 3914.614 L 5385.8784 3940.8865 L 5359.606 3940.8865 L 5333.333 3940.8865 L 5333.333 3967.1592 L 5359.606 3967.1592 L 5359.606 3993.4316 L 5359.606 4019.7043 L 5385.8784 4019.7043 L 5385.8784 4045.9768 L 5385.8784 4072.2495 Q 5359.606 4124.7944 5359.606 4098.522 Q 5359.606 4045.9768 5333.333 4072.2495 Q 5307.0605 4098.522 5254.5156 4098.522 Q 5228.2427 4098.522 5254.5156 4072.2495 Q 5254.5156 4045.9768 5228.2427 4045.9768 Q 5201.97 4045.9768 5175.6978 4203.6123 Q 5149.4253 4334.975 5123.1523 4361.248 Q 5096.88 4387.5205 5096.88 4440.0654 Q 5096.88 4492.611 5123.1523 4518.8833 Q 5149.4253 4518.8833 5175.6978 4545.156 Q 5175.6978 4571.428 5149.4253 4571.428 Q 5123.1523 4571.428 5149.4253 4597.701 Q 5175.6978 4597.701 5175.6978 4623.9736 Q 5175.6978 4650.246 5096.88 4623.9736 Q 4991.7896 4623.9736 4991.7896 4650.246 Q 4965.517 4676.5186 4939.2446 4702.7915 L 4886.699 4702.7915 L 4886.699 4676.5186 Q 4886.699 4676.5186 4860.427 4676.5186 L 4860.427 4676.5186 L 4834.1543 4676.5186 L 4781.609 4676.5186 L 4755.3364 4702.7915 L 4729.064 4729.064 L 4729.064 4729.064 L 4729.064 4729.064 L 4702.7915 4729.064 L 4702.7915 4755.3364 L 4702.7915 4755.3364 L 4676.5186 4755.3364 L 4702.7915 4834.1543 Q 4729.064 4886.699 4676.5186 4886.699 Q 4650.246 4886.699 4623.9736 4886.699 L 4623.9736 4886.699 L 4623.9736 4860.427 L 4623.9736 4860.427 L 4597.701 4860.427 L 4597.701 4834.1543 L 4571.428 4834.1543 Q 4518.8833 4834.1543 4518.8833 4860.427 L 4518.8833 4860.427 L 4518.8833 4860.427 Q 4518.8833 4860.427 4492.611 4886.699 L 4492.611 4886.699 L 4466.338 4886.699 Q 4413.793 4912.972 4545.156 5438.4233 Q 4676.5186 5963.875 4702.7915 5990.1475 L 4702.7915 6016.4204 L 4676.5186 6016.4204 Q 4650.246 6016.4204 4650.246 5990.1475 L 4623.9736 5963.875 L 4623.9736 5990.1475 L 4623.9736 6016.4204 L 4597.701 6016.4204 L 4597.701 6042.693 L 4571.428 6042.693 L 4571.428 6042.693 L 4571.428 6016.4204 L 4571.428 6016.4204 L 4545.156 6016.4204 L 4545.156 6016.4204 L 4545.156 6016.4204 Q 4518.8833 6016.4204 4361.248 5569.786 Q 4151.0674 5123.1523 4098.522 5149.4253 Q 4045.9768 5149.4253 4045.9768 5254.5156 L 4045.9768 5333.333 L 4124.7944 5543.5137 Q 4203.6123 5753.6943 4229.885 5779.967 L 4256.1577 5832.512 L 4256.1577 5885.057 L 4256.1577 5911.33 L 4282.43 5937.6025 L 4308.7026 5990.1475 L 4308.7026 6016.4204 L 4308.7026 6042.693 L 4282.43 6042.693 L 4282.43 6042.693 L 4282.43 6016.4204 L 4256.1577 6016.4204 L 4256.1577 6016.4204 L 4256.1577 5990.1475 L 4256.1577 5990.1475 L 4256.1577 5990.1475 L 4229.885 5990.1475 L 4229.885 5990.1475 L 4229.885 5963.875 L 4203.6123 5963.875 L 4203.6123 5937.6025 L 4203.6123 5911.33 L 4177.34 5911.33 L 4177.34 5885.057 L 4177.34 5885.057 L 4151.0674 5885.057 L 4151.0674 5885.057 L 4151.0674 5885.057 L 4151.0674 5858.7847 L 4151.0674 5858.7847 L 4124.7944 5858.7847 Q 4124.7944 5832.512 3993.4316 5674.8765 Q 3835.7964 5490.9688 3809.5237 5490.9688 L 3783.2512 5464.6963 L 3783.2512 5464.6963 L 3783.2512 5464.6963 L 3756.9785 5464.6963 L 3756.9785 5464.6963 L 3756.9785 5438.4233 L 3730.706 5438.4233 L 3730.706 5412.151 L 3730.706 5385.8784 L 3704.4333 5385.8784 L 3704.4333 5359.606 L 3678.161 5359.606 L 3651.8882 5359.606 L 3625.6157 5385.8784 L 3599.343 5412.151 L 3599.343 5412.151 L 3573.0706 5412.151 L 3573.0706 5412.151 L 3573.0706 5412.151 L 3573.0706 5438.4233 L 3573.0706 5438.4233 L 3573.0706 5464.6963 L 3573.0706 5517.241 L 3625.6157 5753.6943 Q 3730.706 5990.1475 3730.706 6042.693 L 3730.706 6095.238 L 3756.9785 6121.5103 L 3783.2512 6147.783 L 3783.2512 6200.328 L 3783.2512 6226.6006 L 3783.2512 6279.146 L 3783.2512 6331.691 L 3783.2512 6305.4185 L 3783.2512 6279.146 L 3756.9785 6279.146 L 3756.9785 6252.8735 L 3756.9785 6252.8735 L 3730.706 6252.8735 L 3730.706 6226.6006 L 3730.706 6200.328 L 3704.4333 6200.328 L 3704.4333 6200.328 L 3704.4333 6174.0557 L 3678.161 6174.0557 L 3678.161 6174.0557 L 3678.161 6147.783 L 3678.161 6147.783 L 3678.161 6147.783 L 3651.8882 6121.5103 Q 3625.6157 6095.238 3520.5254 5885.057 L 3362.89 5701.1494 L 3362.89 5701.1494 L 3362.89 5674.8765 L 3362.89 5674.8765 L 3362.89 5674.8765 L 3336.6172 5674.8765 L 3336.6172 5674.8765 L 3336.6172 5648.604 L 3310.3447 5648.604 L 3310.3447 5648.604 L 3310.3447 5622.3315 L 3257.7996 5622.3315 L 3205.2544 5622.3315 L 3178.982 5648.604 L 3152.7092 5648.604 L 3152.7092 5701.1494 L 3152.7092 5753.6943 L 3178.982 5753.6943 L 3178.982 5779.967 L 3178.982 5779.967 L 3205.2544 5779.967 L 3205.2544 5806.2397 L 3205.2544 5832.512 L 3231.527 5832.512 L 3231.527 5832.512 L 3573.0706 6357.964 Q 3940.8865 6857.1426 3940.8865 6883.415 L 3940.8865 6909.688 L 3967.1592 6935.9604 L 3993.4316 6962.233 L 3993.4316 6962.233 L 3993.4316 6988.5054 L 3993.4316 6988.5054 L 3993.4316 6988.5054 L 4019.7043 6988.5054 L 4019.7043 6988.5054 L 4045.9768 6988.5054 L 4072.2495 6988.5054 L 4098.522 6988.5054 L 4124.7944 6988.5054 L 4151.0674 6962.233 L 4177.34 6962.233 L 4177.34 6935.9604 L 4203.6123 6909.688 L 4203.6123 6909.688 L 4203.6123 6883.415 L 4203.6123 6883.415 L 4203.6123 6883.415 L 4177.34 6830.87 L 4151.0674 6804.5977 L 4151.0674 6778.3247 Q 4151.0674 6725.78 4045.9768 6463.054 L 3993.4316 6200.328 L 3967.1592 6147.783 L 3940.8865 6095.238 L 3940.8865 6042.693 L 3940.8865 5990.1475 L 3967.1592 5990.1475 L 3967.1592 5990.1475 L 3967.1592 6016.4204 L 3993.4316 6016.4204 L 3993.4316 6016.4204 L 3993.4316 6042.693 L 3993.4316 6042.693 L 3993.4316 6042.693 L 4019.7043 6042.693 L 4019.7043 6042.693 L 4019.7043 6068.9653 L 4045.9768 6068.9653 L 4045.9768 6068.9653 L 4045.9768 6095.238 L 4045.9768 6095.238 L 4045.9768 6095.238 L 4072.2495 6095.238 L 4072.2495 6095.238 L 4072.2495 6121.5103 L 4098.522 6121.5103 L 4098.522 6121.5103 L 4098.522 6147.783 L 4098.522 6147.783 L 4098.522 6147.783 L 4361.248 6410.509 Q 4597.701 6673.2344 4623.9736 6673.2344 L 4623.9736 6673.2344 L 4650.246 6646.962 L 4676.5186 6646.962 L 4676.5186 6673.2344 L 4676.5186 6699.5073 L 4650.246 6725.78 Q 4623.9736 6725.78 4597.701 6752.0522 L 4571.428 6778.3247 L 4571.428 6778.3247 L 4571.428 6778.3247 L 4518.8833 6804.5977 L 4492.611 6804.5977 L 4492.611 6830.87 L 4492.611 6883.415 L 4518.8833 6883.415 L 4545.156 6883.415 L 4545.156 6857.1426 L 4571.428 6857.1426 L 4571.428 6857.1426 L 4571.428 6883.415 L 4623.9736 6883.415 L 4650.246 6883.415 L 4650.246 6909.688 L 4676.5186 6909.688 L 4729.064 6830.87 Q 4834.1543 6752.0522 4912.972 6778.3247 Q 5018.062 6778.3247 5044.335 6778.3247 Q 5044.335 6778.3247 5070.6074 6778.3247 L 5096.88 6778.3247 L 5096.88 6804.5977 L 5096.88 6830.87 L 5123.1523 6830.87 L 5149.4253 6830.87 L 5149.4253 6883.415 Q 5149.4253 6935.9604 5149.4253 6935.9604 Q 5175.6978 6935.9604 5201.97 6962.233 L 5228.2427 6988.5054 L 5228.2427 6988.5054 L 5254.5156 6988.5054 L 5254.5156 6988.5054 L 5254.5156 6988.5054 L 5254.5156 7014.7783 L 5254.5156 7014.7783 L 5280.788 7014.7783 L 5280.788 7041.051 L 5201.97 7041.051 Q 5096.88 7067.323 5096.88 7093.5957 Q 5096.88 7119.8687 5149.4253 7119.8687 Q 5175.6978 7119.8687 5149.4253 7198.686 Q 5123.1523 7303.7764 5070.6074 7303.7764 Q 5044.335 7303.7764 5044.335 7408.8667 Q 5044.335 7513.957 4965.517 7513.957 Q 4886.699 7540.2295 4886.699 7566.5024 L 4886.699 7592.775 L 4834.1543 7592.775 Q 4807.882 7566.5024 3940.8865 8091.9536 Q 3100.164 8617.405 3100.164 8617.405 L 3100.164 8617.405 L 3073.8916 8617.405 L 3073.8916 8617.405 L 3073.8916 8643.678 L 3047.619 8643.678 L 3047.619 8643.678 L 3047.619 8669.95 L 3047.619 8669.95 L 3047.619 8669.95 L 3073.8916 8696.223 L 3100.164 8722.496 L 3100.164 8722.496 L 3100.164 8722.496 L 3100.164 8748.769 L 3100.164 8748.769 L 3126.4368 8775.041 L 3152.7092 8801.313 L 3152.7092 8827.586 L 3152.7092 8853.858 L 3178.982 8853.858 L 3178.982 8880.131 L 3178.982 8880.131 L 3205.2544 8880.131 L 3205.2544 8906.403 L 3205.2544 8932.676 L 3231.527 8958.949 L 3231.527 8985.222 L 3362.89 8932.676 Q 3467.9802 8880.131 3704.4333 8775.041 Q 3940.8865 8617.405 3967.1592 8643.678 Q 3993.4316 8643.678 4466.338 9405.583 Q 4886.699 10167.487 4912.972 10193.76 L 4939.2446 10220.032 L 4939.2446 10220.032 L 4939.2446 10246.305 L 4965.517 10246.305 L 4991.7896 10246.305 L 5018.062 10220.032 L 5044.335 10193.76 L 5070.6074 10193.76 L 5096.88 10193.76 L 5096.88 10167.487 L 5096.88 10167.487 L 5123.1523 10167.487 L 5123.1523 10141.215 L 5149.4253 10141.215 L 5175.6978 10141.215 L 5201.97 10114.942 L 5228.2427 10088.67 L 5228.2427 10088.67 L 5254.5156 10088.67 L 5254.5156 10088.67 L 5254.5156 10088.67 L 5254.5156 10062.397 L 5254.5156 10062.397 L 5280.788 10062.397 L 5280.788 10036.124 L 5280.788 10036.124 L 5307.0605 10036.124 L 5307.0605 10036.124 L 5307.0605 10036.124 L 5307.0605 10009.852 L 5307.0605 10009.852 L 5280.788 9983.579 Q 5254.5156 9957.307 4886.699 9326.765 Q 4518.8833 8696.223 4440.0654 8512.315 L 4361.248 8354.68 L 4387.5205 8354.68 L 4413.793 8354.68 L 4413.793 8328.407 Q 4413.793 8328.407 4597.701 8249.589 L 4755.3364 8144.499 L 4781.609 8144.499 L 4807.882 8144.499 L 4834.1543 8144.499 L 4834.1543 8144.499 L 4834.1543 8144.499 L 4834.1543 8144.499 L 4860.427 8144.499 L 4860.427 8144.499 L 4886.699 8118.2266 L 4939.2446 8118.2266 L 4939.2446 8091.9536 L 4939.2446 8065.681 L 5044.335 8039.4087 Q 5123.1523 8013.136 5123.1523 8039.4087 Q 5123.1523 8065.681 5149.4253 8065.681 Q 5201.97 8039.4087 5175.6978 8039.4087 Q 5149.4253 8039.4087 5149.4253 7986.8633 L 5149.4253 7960.591 L 5175.6978 7960.591 L 5201.97 7986.8633 L 5254.5156 8039.4087 Q 5280.788 8091.9536 5333.333 8118.2266 Q 5385.8784 8144.499 5385.8784 8118.2266 L 5412.151 8118.2266 L 5412.151 8118.2266 L 5412.151 8144.499 L 5412.151 8144.499 L 5412.151 8144.499 L 5438.4233 8197.044 Q 5438.4233 8249.589 5464.6963 8249.589 Q 5517.241 8249.589 5517.241 8302.135 Q 5543.5137 8354.68 5569.786 8380.952 Q 5622.3315 8380.952 5622.3315 8380.952 L 5622.3315 8407.225 L 5622.3315 8407.225 L 5622.3315 8407.225 L 5648.604 8407.225 L 5648.604 8407.225 L 5674.8765 8433.497 L 5727.422 8459.77 L 5727.422 8459.77 L 5727.422 8459.77 L 5753.6943 8459.77 Q 5753.6943 8459.77 5779.967 8486.042 L 5779.967 8486.042 L 5779.967 8486.042 Q 5779.967 8512.315 5779.967 8512.315 L 5806.2397 8512.315 L 6068.9653 8932.676 Q 6305.4185 9379.31 6331.691 9379.31 L 6331.691 9405.583 L 6331.691 9405.583 L 6357.964 9405.583 L 6357.964 9405.583 L 6357.964 9405.583 L 6357.964 9405.583 L 6384.2363 9405.583 L 6410.509 9405.583 L 6436.7812 9405.583 L 6463.054 9379.31 L 6489.3267 9353.037 L 6489.3267 9353.037 L 6515.599 9353.037 L 6515.599 9353.037 L 6515.599 9353.037 L 6541.8716 9326.765 L 6568.1445 9326.765 L 6568.1445 9326.765 L 6568.1445 9353.037 L 6568.1445 9353.037 L 6568.1445 9353.037 L 6568.1445 9379.31 L 6568.1445 9405.583 L 6568.1445 9405.583 L 6568.1445 9405.583 L 6594.417 9431.855 L 6620.6895 9431.855 L 6620.6895 9431.855 L 6620.6895 9458.128 L 6594.417 9458.128 L 6568.1445 9458.128 L 6568.1445 9484.4 L 6568.1445 9484.4 L 6541.8716 9484.4 L 6541.8716 9510.673 L 6541.8716 9510.673 L 6515.599 9510.673 L 6489.3267 9536.945 Q 6436.7812 9563.218 6436.7812 9642.036 L 6463.054 9720.854 L 6463.054 9773.398 L 6463.054 9825.944 L 6463.054 9825.944 L 6463.054 9825.944 L 6436.7812 9773.398 Q 6410.509 9747.126 6410.509 9694.581 L 6384.2363 9668.309 L 6357.964 9668.309 L 6331.691 9668.309 L 6042.693 9878.489 Q 5779.967 10088.67 5753.6943 10114.942 L 5727.422 10141.215 L 5727.422 10141.215 L 5727.422 10141.215 L 5701.1494 10141.215 L 5701.1494 10141.215 L 5701.1494 10167.487 L 5674.8765 10167.487 L 5674.8765 10167.487 L 5674.8765 10193.76 L 5674.8765 10193.76 L 5674.8765 10193.76 L 5648.604 10193.76 L 5648.604 10193.76 L 5648.604 10220.032 L 5622.3315 10220.032 L 5622.3315 10220.032 L 5622.3315 10246.305 L 5622.3315 10246.305 L 5596.059 10246.305 L 5596.059 10246.305 Q 5569.786 10246.305 5569.786 10246.305 L 5569.786 10246.305 L 5569.786 10272.578 L 5569.786 10272.578 L 5543.5137 10272.578 L 5543.5137 10298.851 L 5543.5137 10298.851 L 5517.241 10298.851 L 5517.241 10298.851 L 5517.241 10298.851 L 5517.241 10325.123 L 5517.241 10325.123 L 5490.9688 10325.123 L 5490.9688 10351.3955 L 5490.9688 10351.3955 L 5464.6963 10351.3955 L 5464.6963 10325.123 L 5464.6963 10298.851 L 5464.6963 10272.578 Q 5464.6963 10246.305 5464.6963 10246.305 L 5464.6963 10246.305 L 5464.6963 10246.305 Q 5464.6963 10220.032 5490.9688 10193.76 L 5517.241 10167.487 L 5517.241 10141.215 L 5517.241 10114.942 L 5490.9688 10114.942 L 5490.9688 10141.215 L 5490.9688 10141.215 L 5464.6963 10141.215 L 5464.6963 10141.215 L 5464.6963 10141.215 L 5464.6963 10167.487 L 5464.6963 10167.487 L 5438.4233 10167.487 L 5438.4233 10193.76 L 5438.4233 10193.76 L 5412.151 10193.76 L 5412.151 10193.76 L 5412.151 10193.76 L 5412.151 10220.032 L 5412.151 10220.032 L 5385.8784 10246.305 Q 5359.606 10246.305 5359.606 10272.578 L 5359.606 10298.851 L 5149.4253 10535.304 Q 4939.2446 10771.757 4834.1543 10955.665 Q 4729.064 11139.572 4702.7915 11165.846 L 4676.5186 11192.118 L 4676.5186 11244.663 L 4676.5186 11297.208 L 4650.246 11349.753 L 4650.246 11428.571 L 4676.5186 11428.571 L 4702.7915 11402.299 L 4702.7915 11402.299 L 4729.064 11402.299 L 4729.064 11349.753 L 4729.064 11323.48 L 4755.3364 11323.48 L 4755.3364 11297.208 L 4755.3364 11297.208 L 4781.609 11297.208 L 4781.609 11270.936 L 4781.609 11244.663 L 4807.882 11244.663 Q 4807.882 11244.663 4912.972 11060.755 L 5044.335 10876.847 L 5044.335 10876.847 L 5044.335 10876.847 L 5044.335 10850.574 L 5044.335 10850.574 L 5070.6074 10850.574 L 5070.6074 10824.302 L 5070.6074 10824.302 L 5096.88 10824.302 L 5096.88 10824.302 L 5096.88 10824.302 L 5096.88 10798.029 L 5096.88 10798.029 L 5123.1523 10798.029 L 5123.1523 10771.757 L 5123.1523 10771.757 L 5149.4253 10771.757 L 5149.4253 10745.484 L 5149.4253 10719.212 L 5175.6978 10719.212 L 5175.6978 10719.212 L 5175.6978 10692.938 L 5201.97 10692.938 L 5201.97 10719.212 L 5201.97 10771.757 L 5175.6978 10824.302 L 5149.4253 10850.574 L 5149.4253 10876.847 L 5149.4253 10903.119 L 5149.4253 11034.482 Q 5149.4253 11139.572 5149.4253 11139.572 L 5149.4253 11139.572 L 5149.4253 11139.572 L 5149.4253 11165.846 L 5123.1523 11192.118 Q 5096.88 11192.118 5070.6074 11244.663 Q 5044.335 11270.936 5018.062 11270.936 L 5018.062 11297.208 L 5018.062 11297.208 L 4991.7896 11297.208 L 4991.7896 11297.208 L 4991.7896 11297.208 L 4991.7896 11323.48 L 4991.7896 11323.48 L 4965.517 11323.48 L 4965.517 11349.753 L 4965.517 11349.753 L 4939.2446 11349.753 L 4939.2446 11376.026 L 4939.2446 11402.299 L 4912.972 11428.571 L 4886.699 11454.844 L 4886.699 11454.844 L 4886.699 11454.844 L 4912.972 11481.116 L 4939.2446 11481.116 L 4939.2446 11454.844 L 4939.2446 11428.571 L 4965.517 11428.571 L 4965.517 11402.299 L 4965.517 11402.299 Q 4991.7896 11402.299 4991.7896 11376.026 L 4991.7896 11349.753 L 5018.062 11349.753 L 5018.062 11349.753 L 5018.062 11323.48 L 5044.335 11323.48 L 5044.335 11323.48 L 5044.335 11297.208 L 5044.335 11297.208 L 5044.335 11297.208 L 5070.6074 11297.208 L 5070.6074 11297.208 L 5070.6074 11270.936 L 5096.88 11270.936 L 5096.88 11349.753 L 5096.88 11454.844 L 5201.97 11770.114 Q 5254.5156 12085.386 5412.151 12295.566 Q 5569.786 12505.747 5674.8765 12637.109 Q 5806.2397 12768.473 6042.693 12873.5625 Q 6252.8735 12978.653 6357.964 13031.198 Q 6436.7812 13031.198 6489.3267 13057.471 L 6541.8716 13083.743 L 6541.8716 13083.743 L 6541.8716 13083.743 L 6515.599 13083.743 L 6463.054 13083.743 L 6463.054 13110.016 L 6463.054 13136.289 L 6489.3267 13136.289 L 6489.3267 13136.289 L 6489.3267 13162.562 L 6463.054 13162.562 L 6489.3267 13267.651 Q 6489.3267 13346.469 6541.8716 13399.015 Q 6568.1445 13451.56 6568.1445 13504.1045 Q 6568.1445 13556.649 6568.1445 13582.923 L 6568.1445 13609.195 L 6568.1445 13609.195 Q 6568.1445 13609.195 6541.8716 13609.195 L 6541.8716 13635.468 L 6541.8716 13635.468 Q 6515.599 13635.468 6515.599 13661.74 L 6515.599 13661.74 L 6515.599 13661.74 Q 6515.599 13661.74 6489.3267 13688.013 L 6489.3267 13714.285 L 6410.509 13819.376 Q 6357.964 13924.466 6252.8735 13950.738 Q 6147.783 13977.011 6095.238 13977.011 L 6016.4204 13977.011 L 5990.1475 13950.738 L 5963.875 13924.466 L 5937.6025 13924.466 L 5911.33 13924.466 L 5911.33 13924.466 Q 5885.057 13898.193 5832.512 13819.376 L 5779.967 13766.83 L 5779.967 13714.285 Q 5779.967 13635.468 5779.967 13504.1045 Q 5779.967 13399.015 5832.512 13267.651 L 5885.057 13136.289 L 5885.057 13136.289 L 5885.057 13136.289 L 5885.057 13110.016 L 5885.057 13110.016 L 5911.33 13110.016 L 5911.33 13083.743 L 5911.33 13083.743 L 5937.6025 13083.743 L 5937.6025 13083.743 L 5937.6025 13083.743 L 5937.6025 13057.471 L 5937.6025 13057.471 L 5937.6025 13031.198 L 5937.6025 13004.926 L 5937.6025 13004.926 L 5937.6025 13031.198 L 5937.6025 13031.198 L 5937.6025 13031.198 L 5911.33 13031.198 L 5911.33 13031.198 L 5885.057 13057.471 L 5858.7847 13057.471 L 5858.7847 13083.743 L 5832.512 13110.016 L 5832.512 13110.016 L 5832.512 13136.289 L 5832.512 13136.289 L 5832.512 13136.289 L 5806.2397 13136.289 L 5806.2397 13136.289 L 5622.3315 13188.834 Q 5438.4233 13241.379 5359.606 13293.924 Q 5307.0605 13346.469 5201.97 13425.287 Q 5123.1523 13504.1045 5018.062 13609.195 Q 4886.699 13688.013 4886.699 13819.376 Q 4886.699 13950.738 4886.699 14108.374 L 4886.699 14266.01 L 4834.1543 14344.827 Q 4781.609 14397.372 4781.609 14502.463 Q 4729.064 14633.825 4650.246 14738.916 Q 4571.428 14844.006 4518.8833 15027.914 Q 4466.338 15238.095 4466.338 15290.64 L 4466.338 15343.186 L 4518.8833 15422.003 Q 4545.156 15500.82 4597.701 15553.365 Q 4676.5186 15605.911 4676.5186 15605.911 Q 4676.5186 15632.184 4676.5186 15658.456 L 4676.5186 15684.729 L 4702.7915 15711.001 L 4729.064 15737.273 L 4729.064 15763.546 L 4729.064 15789.819 L 4702.7915 15816.092 L 4702.7915 15816.092 L 4702.7915 15816.092 L 4676.5186 15816.092 L 4676.5186 15763.546 L 4676.5186 15737.273 L 4650.246 15737.273 L 4650.246 15711.001 L 4623.9736 15711.001 L 4597.701 15711.001 L 4597.701 15737.273 L 4571.428 15737.273 L 4571.428 15737.273 L 4571.428 15763.546 L 4571.428 15763.546 L 4571.428 15763.546 L 4545.156 15789.819 L 4518.8833 15816.092 L 4440.0654 15999.999 Q 4361.248 16183.907 4308.7026 16446.633 Q 4256.1577 16709.36 4256.1577 16972.084 Q 4256.1577 17261.084 4361.248 17523.809 Q 4413.793 17786.535 4623.9736 18101.807 Q 4807.882 18390.805 4991.7896 18574.713 Q 5175.6978 18758.62 5307.0605 18811.166 Q 5438.4233 18916.256 5464.6963 18916.256 L 5490.9688 18916.256 L 5569.786 18942.527 L 5622.3315 18968.8 L 5622.3315 18968.8 L 5622.3315 18968.8 L 5569.786 18968.8 L 5517.241 18968.8 L 5464.6963 19047.62 Q 5385.8784 19126.436 5359.606 19126.436 L 5307.0605 19126.436 L 5280.788 19152.709 L 5254.5156 19178.98 L 5254.5156 19178.98 L 5254.5156 19178.98 L 5228.2427 19178.98 L 5228.2427 19178.98 L 5228.2427 19205.254 L 5201.97 19205.254 L 5201.97 19205.254 L 5201.97 19231.527 L 5201.97 19231.527 L 5201.97 19231.527 L 5307.0605 19362.889 Q 5359.606 19494.252 5385.8784 19520.525 L 5412.151 19546.797 L 5412.151 19573.07 L 5412.151 19599.342 L 5438.4233 19599.342 L 5438.4233 19599.342 L 5438.4233 19625.615 L 5464.6963 19625.615 L 5464.6963 19625.615 L 5464.6963 19651.889 L 5464.6963 19651.889 L 5464.6963 19651.889 L 5490.9688 19678.16 L 5490.9688 19704.434 L 5517.241 19704.434 L 5569.786 19704.434 L 5596.059 19678.16 L 5622.3315 19678.16 L 5622.3315 19625.615 L 5622.3315 19573.07 L 5596.059 19573.07 L 5596.059 19546.797 L 5596.059 19546.797 L 5569.786 19546.797 L 5569.786 19520.525 Q 5569.786 19494.252 5517.241 19389.162 L 5464.6963 19284.072 L 5438.4233 19284.072 L 5438.4233 19284.072 L 5438.4233 19257.799 L 5464.6963 19257.799 L 5464.6963 19231.527 L 5464.6963 19205.254 L 5490.9688 19178.98 L 5490.9688 19152.709 L 5569.786 19152.709 L 5648.604 19178.98 L 5648.604 19178.98 L 5674.8765 19178.98 L 5674.8765 19178.98 L 5674.8765 19178.98 L 5727.422 19284.072 Q 5779.967 19362.889 5806.2397 19389.162 L 5832.512 19415.434 L 5832.512 19441.707 L 5832.512 19467.98 L 5858.7847 19467.98 L 5858.7847 19494.252 L 5885.057 19494.252 L 5911.33 19494.252 L 5937.6025 19467.98 L 5963.875 19441.707 L 5963.875 19441.707 L 5990.1475 19441.707 L 5990.1475 19415.434 L 5990.1475 19389.162 L 5963.875 19362.889 L 5937.6025 19336.617 L 5937.6025 19336.617 L 5937.6025 19336.617 L 5937.6025 19310.344 L 5937.6025 19310.344 L 5911.33 19284.072 Q 5885.057 19257.799 5858.7847 19178.98 L 5806.2397 19126.436 L 5779.967 19100.164 L 5753.6943 19073.89 L 5753.6943 19073.89 L 5727.422 19073.89 L 5727.422 19073.89 L 5727.422 19073.89 L 5727.422 19047.62 L 5727.422 19047.62 L 5701.1494 19021.346 L 5701.1494 18995.074 L 5727.422 18995.074 L 5753.6943 19021.346 L 5753.6943 19021.346 L 5779.967 19021.346 L 5779.967 19021.346 L 5779.967 19021.346 L 5779.967 19047.62 L 5779.967 19047.62 L 5806.2397 19047.62 L 5806.2397 19073.89 L 5806.2397 19073.89 L 5832.512 19073.89 L 5832.512 19073.89 L 5832.512 19073.89 L 5885.057 19100.164 L 5911.33 19100.164 L 5911.33 19073.89 L 5911.33 19047.62 L 5911.33 19047.62 L 5937.6025 19047.62 L 5990.1475 19126.436 Q 6042.693 19231.527 6042.693 19231.527 L 6042.693 19231.527 L 6068.9653 19231.527 L 6068.9653 19231.527 L 6095.238 19257.799 Q 6147.783 19284.072 6305.4185 19257.799 Q 6463.054 19231.527 6489.3267 19178.98 Q 6515.599 19126.436 6568.1445 19021.346 L 6594.417 18916.256 L 6594.417 18916.256 L 6620.6895 18916.256 L 6620.6895 18916.256 L 6620.6895 18916.256 L 6646.962 18942.527 L 6673.2344 18942.527 L 6673.2344 18916.256 L 6673.2344 18889.982 L 6699.5073 18863.71 L 6699.5073 18811.166 L 6699.5073 18811.166 L 6725.78 18811.166 L 6725.78 18837.438 L 6725.78 18863.71 L 6752.0522 18863.71 L 6778.3247 18863.71 L 6778.3247 18889.982 L 6778.3247 18889.982 L 6804.5977 18916.256 L 6804.5977 18916.256 L 6804.5977 18916.256 L 6778.3247 18916.256 L 6752.0522 18942.527 Q 6725.78 18968.8 6725.78 18968.8 L 6725.78 18968.8 L 6725.78 19021.346 L 6725.78 19100.164 L 6725.78 19126.436 L 6725.78 19152.709 L 6883.415 19178.98 Q 7067.323 19178.98 7093.5957 19205.254 Q 7119.8687 19231.527 7198.686 19231.527 L 7251.2314 19231.527 L 7277.504 19231.527 L 7303.7764 19231.527 L 7330.049 19231.527 L 7356.322 19231.527 L 7356.322 19231.527 L 7356.322 19257.799 L 7356.322 19257.799 L 7356.322 19284.072 L 7330.049 19284.072 L 7303.7764 19284.072 L 7303.7764 19310.344 L 7303.7764 19310.344 L 7277.504 19336.617 Q 7251.2314 19362.889 7198.686 19494.252 Q 7146.141 19599.342 7119.8687 19835.795 Q 7093.5957 20072.248 7146.141 20124.795 Q 7146.141 20203.611 7251.2314 20334.975 Q 7356.322 20492.61 7513.957 20571.428 Q 7645.32 20650.246 7908.046 20676.518 Q 8170.7715 20702.791 8354.68 20571.428 Q 8564.86 20466.338 8643.678 20308.703 Q 8722.496 20151.066 8748.769 19914.613 Q 8775.041 19678.16 8722.496 19599.342 Q 8669.95 19494.252 8564.86 19362.889 Q 8459.77 19231.527 8302.135 19152.709 Q 8144.499 19073.89 7986.8633 19047.62 L 7802.9556 19047.62 L 7802.9556 18995.074 Q 7776.6826 18942.527 7776.6826 18916.256 Q 7776.6826 18916.256 7566.5024 18863.71 L 7356.322 18811.166 L 7356.322 18811.166 L 7356.322 18811.166 L 7303.7764 18784.893 L 7277.504 18758.62 L 7277.504 18758.62 L 7251.2314 18758.62 L 7251.2314 18758.62 L 7251.2314 18758.62 L 7251.2314 18758.62 L 7251.2314 18732.348 L 7277.504 18732.348 L 7277.504 18706.074 L 7277.504 18706.074 L 7303.7764 18706.074 L 7303.7764 18706.074 L 7303.7764 18706.074 L 7303.7764 18679.803 L 7303.7764 18679.803 L 7330.049 18679.803 L 7330.049 18653.53 L 7330.049 18653.53 L 7356.322 18653.53 L 7356.322 18653.53 Q 7356.322 18653.53 7566.5024 18390.805 L 7750.41 18154.352 L 7776.6826 18154.352 Q 7776.6826 18128.078 7776.6826 18128.078 L 7776.6826 18128.078 L 7776.6826 18128.078 Q 7802.9556 18128.078 7802.9556 18101.807 L 7802.9556 18101.807 L 7829.228 18101.807 Q 7829.228 18075.533 7829.228 18075.533 L 7829.228 18075.533 L 7829.228 18075.533 Q 7855.5005 18075.533 7855.5005 18049.26 L 7855.5005 18049.26 L 8091.9536 18233.168 Q 8354.68 18390.805 8407.225 18443.35 Q 8486.042 18495.895 8512.315 18495.895 L 8538.588 18495.895 L 8538.588 18495.895 Q 8564.86 18522.166 8564.86 18548.44 L 8564.86 18574.713 L 8564.86 18574.713 Q 8564.86 18574.713 8538.588 18600.984 L 8538.588 18600.984 L 8538.588 18600.984 L 8538.588 18600.984 L 8512.315 18627.258 L 8486.042 18627.258 L 8486.042 18653.53 L 8512.315 18679.803 L 8512.315 18706.074 L 8512.315 18732.348 L 8801.313 19178.98 Q 9090.312 19651.889 9195.402 19704.434 Q 9326.765 19809.523 9563.218 19809.523 Q 9773.398 19809.523 9931.034 19678.16 Q 10088.67 19546.797 10141.215 19415.434 Q 10193.76 19284.072 10193.76 19126.436 Q 10193.76 18942.527 10036.124 18706.074 Q 9931.034 18495.895 9904.762 18469.621 L 9878.489 18443.35 L 9878.489 18443.35 L 9878.489 18443.35 L 9878.489 18417.076 L 9878.489 18417.076 L 9852.217 18390.805 L 9825.944 18364.531 L 9825.944 18338.26 L 9825.944 18311.986 L 9825.944 18285.713 L 9825.944 18285.713 L 9799.671 18285.713 L 9799.671 18285.713 L 9799.671 18285.713 L 9799.671 18285.713 L 9825.944 18259.441 L 9852.217 18233.168 L 9878.489 18233.168 L 9931.034 18233.168 L 9931.034 18233.168 L 9931.034 18233.168 L 9931.034 18259.441 L 9931.034 18259.441 L 9957.307 18259.441 L 9957.307 18285.713 L 9957.307 18285.713 L 9983.579 18285.713 L 9983.579 18285.713 L 9983.579 18285.713 L 9983.579 18311.986 L 9983.579 18311.986 L 10009.852 18311.986 L 10009.852 18338.26 L 10009.852 18338.26 L 10036.124 18338.26 L 10036.124 18338.26 L 10036.124 18338.26 L 10220.032 18600.984 Q 10403.94 18863.71 10430.213 18889.982 Q 10456.485 18942.527 10482.758 18942.527 L 10509.031 18942.527 L 10509.031 18942.527 L 10509.031 18942.527 L 10535.304 18942.527 L 10535.304 18968.8 L 10535.304 18968.8 L 10561.576 18968.8 L 10561.576 18968.8 L 10561.576 18995.074 L 10561.576 18995.074 L 10561.576 18995.074 L 10535.304 18995.074 L 10535.304 19021.346 L 10535.304 19021.346 L 10561.576 19021.346 L 10561.576 19047.62 L 10561.576 19073.89 L 10587.849 19073.89 L 10587.849 19073.89 L 10587.849 19100.164 L 10614.121 19100.164 L 10614.121 19100.164 L 10614.121 19126.436 L 10614.121 19126.436 L 10614.121 19126.436 L 10640.394 19126.436 L 10640.394 19126.436 L 10640.394 19152.709 L 10666.666 19152.709 L 10666.666 19152.709 L 10666.666 19178.98 L 10666.666 19178.98 L 10666.666 19178.98 L 10929.393 19336.617 Q 11165.846 19494.252 11402.299 19546.797 Q 11665.024 19651.889 12006.567 19625.615 Q 12348.111 19599.342 12637.109 19494.252 Q 12926.108 19362.889 13136.289 19231.527 Q 13293.924 19073.89 13399.015 18889.982 Q 13504.1045 18706.074 13556.649 18600.984 Q 13609.195 18495.895 13609.195 18443.35 L 13609.195 18417.076 L 13635.468 18364.531 L 13661.74 18311.986 L 13661.74 18311.986 L 13661.74 18285.713 L 13635.468 18285.713 L 13609.195 18285.713 L 13556.649 18311.986 Q 13504.1045 18338.26 13451.56 18338.26 L 13372.742 18338.26 L 13346.469 18364.531 L 13293.924 18390.805 L 13241.379 18390.805 L 13188.834 18390.805 L 13215.106 18364.531 L 13241.379 18338.26 L 13293.924 18338.26 L 13346.469 18338.26 L 13372.742 18311.986 L 13399.015 18285.713 L 13556.649 18259.441 Q 13688.013 18206.896 13688.013 18233.168 Q 13688.013 18259.441 13871.921 18206.896 Q 14082.102 18154.352 14082.102 18154.352 L 14082.102 18154.352 L 14660.098 17996.715 Q 15238.095 17865.352 15238.095 17839.08 L 15238.095 17839.08 L 15264.367 17839.08 L 15290.64 17865.352 L 15290.64 17865.352 L 15290.64 17865.352 L 15316.912 17970.443 L 15343.186 18101.807 L 15343.186 18022.988 L 15343.186 17917.898 L 15369.458 17865.352 L 15369.458 17839.08 L 15395.73 17839.08 L 15395.73 17812.807 L 15395.73 17812.807 L 15395.73 17812.807 L 15422.003 17812.807 L 15422.003 17812.807 L 15395.73 17786.535 L 15369.458 17786.535 L 15343.186 17786.535 Q 15343.186 17760.262 15185.55 17655.172 L 15027.914 17550.082 L 15027.914 17550.082 L 15027.914 17550.082 L 15001.642 17550.082 L 15001.642 17550.082 L 15001.642 17523.809 L 14975.369 17523.809 L 14975.369 17523.809 L 14975.369 17497.537 L 14975.369 17497.537 L 14975.369 17497.537 L 14975.369 17471.264 L 14975.369 17444.992 L 14975.369 17444.992 L 14975.369 17444.992 L 14975.369 17418.719 L 14975.369 17418.719 L 15001.642 17418.719 Q 15001.642 17392.445 15080.459 17339.9 L 15185.55 17261.084 L 15185.55 17261.084 L 15185.55 17234.81 L 15185.55 17234.81 L 15185.55 17234.81 L 15211.822 17234.81 L 15238.095 17234.81 L 15238.095 17208.537 L 15238.095 17182.266 L 15238.095 17182.266 L 15238.095 17155.992 L 15264.367 17155.992 L 15264.367 17155.992 L 15264.367 17155.992 L 15290.64 17155.992 L 15290.64 17129.72 L 15290.64 17103.447 L 15290.64 17077.176 L 15290.64 17077.176 L 15316.912 17077.176 L 15316.912 17077.176 L 15316.912 17129.72 L 15290.64 17182.266 L 15290.64 17261.084 Q 15290.64 17339.9 15290.64 17392.445 L 15290.64 17418.719 L 15264.367 17418.719 L 15264.367 17444.992 L 15290.64 17444.992 L 15316.912 17444.992 L 15316.912 17471.264 L 15343.186 17471.264 L 15343.186 17444.992 L 15343.186 17418.719 L 15369.458 17418.719 L 15395.73 17444.992 L 15422.003 17444.992 Q 15448.275 17444.992 15395.73 17392.445 L 15343.186 17392.445 L 15369.458 17366.174 L 15395.73 17339.9 L 15395.73 17339.9 L 15395.73 17339.9 L 15422.003 17339.9 L 15422.003 17339.9 L 15448.275 17339.9 L 15448.275 17339.9 L 15474.548 17339.9 L 15500.82 17339.9 L 15500.82 17392.445 L 15500.82 17418.719 L 15500.82 17444.992 Q 15500.82 17497.537 15527.093 17497.537 L 15553.365 17497.537 L 15527.093 17523.809 Q 15500.82 17523.809 15553.365 17602.627 Q 15579.639 17655.172 15553.365 17681.445 Q 15500.82 17707.717 15527.093 17707.717 Q 15553.365 17707.717 15527.093 17733.99 Q 15500.82 17760.262 15553.365 17760.262 Q 15579.639 17786.535 15579.639 17812.807 Q 15605.911 17839.08 15605.911 17839.08 L 15605.911 17865.352 L 15632.184 17865.352 L 15658.456 17865.352 L 15658.456 17891.625 L 15658.456 17917.898 L 15632.184 17917.898 L 15632.184 17917.898 L 15632.184 17891.625 L 15605.911 17891.625 L 15605.911 17891.625 L 15605.911 17917.898 L 15579.639 17917.898 L 15553.365 17917.898 L 15579.639 17944.17 L 15605.911 17970.443 L 15658.456 17970.443 L 15684.729 17970.443 L 15684.729 17944.17 L 15711.001 17917.898 L 15711.001 17865.352 Q 15711.001 17839.08 15711.001 17786.535 L 15711.001 17733.99 L 15737.273 17786.535 Q 15763.546 17865.352 15789.819 17865.352 Q 15816.092 17865.352 15816.092 17812.807 Q 15842.364 17760.262 15868.637 17760.262 Q 15921.182 17707.717 15947.454 17707.717 L 15973.727 17707.717 L 15973.727 17681.445 L 15973.727 17681.445 L 15999.999 17681.445 L 15999.999 17655.172 L 15999.999 17655.172 L 16026.272 17655.172 L 16026.272 17681.445 L 16026.272 17707.717 L 15999.999 17733.99 Q 15973.727 17760.262 15973.727 17812.807 L 15973.727 17865.352 L 15999.999 17865.352 L 15999.999 17865.352 L 15999.999 17891.625 L 16026.272 17891.625 L 16026.272 17865.352 L 16026.272 17839.08 L 16052.545 17839.08 L 16078.817 17812.807 L 16078.817 17812.807 Q 16078.817 17812.807 16105.09 17812.807 Q 16105.09 17812.807 16131.362 17786.535 Q 16157.635 17760.262 16288.998 17707.717 Q 16420.361 17655.172 16446.633 17628.898 Q 16446.633 17602.627 16525.451 17602.627 Q 16577.996 17602.627 16604.27 17523.809 Q 16604.27 17444.992 16604.27 17287.355 Q 16604.27 17155.992 16551.723 17155.992 Q 16551.723 17155.992 16499.178 17024.63 Q 16472.906 16919.54 16499.178 16761.904 Q 16551.723 16604.27 16577.996 16577.996 Q 16604.27 16551.723 16630.541 16315.2705 Q 16656.814 16105.09 16683.086 16105.09 Q 16709.36 16078.817 16656.814 16052.545 Q 16604.27 16026.272 16604.27 15973.727 Q 16604.27 15947.454 16577.996 15947.454 L 16551.723 15947.454 L 16551.723 15894.909 L 16551.723 15842.364 L 16577.996 15842.364 L 16604.27 15868.637 L 16604.27 15868.637 L 16604.27 15868.637 L 16577.996 15868.637 L 16577.996 15868.637 L 16604.27 15868.637 L 16630.541 15868.637 L 16656.814 15868.637 L 16683.086 15868.637 L 16683.086 15842.364 L 16683.086 15816.092 L 16709.36 15816.092 L 16735.63 15816.092 L 16735.63 15842.364 Q 16761.904 15868.637 16761.904 15842.364 L 16761.904 15816.092 L 16788.178 15816.092 L 16814.45 15816.092 L 16814.45 15842.364 Q 16814.45 15868.637 16840.723 15868.637 Q 16866.994 15868.637 16866.994 15947.454 Q 16866.994 16026.272 16919.54 15999.999 Q 16945.812 15973.727 16919.54 16157.635 Q 16866.994 16341.543 16866.994 16394.088 Q 16866.994 16446.633 16840.723 16499.178 L 16814.45 16577.996 L 16814.45 16604.27 L 16814.45 16630.541 L 16840.723 16630.541 L 16840.723 16656.814 L 16840.723 16656.814 L 16866.994 16656.814 L 16866.994 16630.541 L 16866.994 16604.27 L 16893.268 16604.27 L 16919.54 16604.27 L 17024.63 16604.27 Q 17103.447 16604.27 17103.447 16551.723 Q 17129.72 16525.451 17129.72 16525.451 L 17129.72 16499.178 L 17155.992 16499.178 L 17182.266 16499.178 L 17182.266 16551.723 L 17182.266 16577.996 L 17234.81 16761.904 Q 17234.81 16919.54 17261.084 16945.812 Q 17287.355 16972.084 17339.9 17050.902 Q 17392.445 17129.72 17392.445 17129.72 L 17392.445 17129.72 L 17392.445 17760.262 Q 17392.445 18390.805 17339.9 20282.43 Q 17287.355 22147.783 15159.277 22174.055 Q 13004.926 22174.055 6830.87 22121.51 L 683.08704 22068.965 L 683.08704 22068.965 Q 683.08704 22042.691 709.35956 22042.691 Q 709.35956 22016.42 472.9064 21963.875 Q 210.18062 21911.33 183.90804 21858.785 Q 157.63547 21806.238 157.63547 21832.512 L 131.36288 21858.785 L 131.36288 21596.059 Q 105.09031 21333.332 78.81773 17182.266 Q 52.545155 13004.926 26.272577 12243.0205 Q 0.0 11454.844 0.0 7224.9585 Q 0.0 2995.0737 0.0 1523.8094 Q 52.545155 52.545155 157.63547 26.272577 Q 262.72577 9.094947E-13 4886.699 9.094947E-13 z M 2101.8062 3546.7979 L 2101.8062 3520.5254 L 2075.5337 3467.9802 L 2075.5337 3441.7075 L 2101.8062 3441.7075 L 2128.0789 3415.435 L 2128.0789 3415.435 L 2154.3513 3415.435 L 2154.3513 3415.435 L 2154.3513 3415.435 L 2180.624 3389.1624 L 2206.8965 3362.89 L 2206.8965 3362.89 L 2206.8965 3362.89 L 2233.169 3362.89 L 2233.169 3362.89 L 2259.4417 3336.6172 L 2285.714 3310.3447 L 2285.714 3310.3447 L 2311.9868 3310.3447 L 2311.9868 3310.3447 L 2311.9868 3310.3447 L 2311.9868 3336.6172 L 2311.9868 3336.6172 L 2338.2593 3336.6172 L 2338.2593 3362.89 L 2338.2593 3362.89 L 2364.532 3362.89 L 2627.2578 3835.7964 Q 2942.5286 4308.7026 2942.5286 4334.975 Q 2968.8013 4361.248 2995.0737 4361.248 L 3021.3464 4361.248 L 3100.164 4361.248 L 3178.982 4361.248 L 3205.2544 4361.248 L 3257.7996 4361.248 L 3257.7996 4334.975 L 3257.7996 4334.975 L 3284.0723 4334.975 L 3284.0723 4308.7026 L 3284.0723 4308.7026 L 3310.3447 4308.7026 L 3310.3447 4308.7026 L 3310.3447 4308.7026 L 3310.3447 4282.43 L 3310.3447 4282.43 L 3336.6172 4282.43 L 3336.6172 4256.1577 L 3336.6172 4256.1577 L 3362.89 4256.1577 L 3362.89 4098.522 Q 3362.89 3967.1592 3100.164 3573.0706 L 2889.9834 3152.7092 L 2863.711 3126.4368 L 2837.4382 3100.164 L 2863.711 3047.619 Q 2863.711 2995.0737 2942.5286 2942.5286 Q 2995.0737 2889.9834 3047.619 2916.256 Q 3100.164 2942.5286 3389.1624 3441.7075 Q 3678.161 3940.8865 3678.161 4045.9768 Q 3678.161 4151.0674 3625.6157 4308.7026 Q 3573.0706 4466.338 3467.9802 4571.428 Q 3336.6172 4676.5186 3100.164 4676.5186 Q 2889.9834 4676.5186 2758.6206 4545.156 Q 2627.2578 4440.0654 2364.532 3993.4316 Q 2101.8062 3573.0706 2101.8062 3546.7979 z M 2180.624 5201.97 L 2206.8965 5280.788 L 2206.8965 5280.788 L 2206.8965 5307.0605 L 2206.8965 5307.0605 L 2206.8965 5307.0605 L 2180.624 5307.0605 L 2180.624 5307.0605 L 2180.624 5333.333 L 2154.3513 5333.333 L 2154.3513 5333.333 L 2154.3513 5359.606 L 2128.0789 5359.606 L 2101.8062 5359.606 L 2101.8062 5385.8784 L 2101.8062 5385.8784 L 2075.5337 5385.8784 L 2075.5337 5412.151 L 2049.261 5412.151 L 2022.9884 5412.151 L 1996.7158 5412.151 L 1970.4432 5412.151 L 1970.4432 5412.151 L 1944.1707 5412.151 L 1944.1707 5412.151 L 1944.1707 5412.151 L 1944.1707 5385.8784 L 1944.1707 5385.8784 L 1917.8982 5385.8784 L 1917.8982 5359.606 L 1917.8982 5359.606 Q 1891.6256 5359.606 1733.9901 5201.97 L 1576.3546 5044.335 L 1576.3546 5044.335 L 1576.3546 5044.335 L 1576.3546 5018.062 L 1576.3546 5018.062 L 1550.082 5018.062 L 1550.082 4991.7896 L 1550.082 4991.7896 L 1523.8094 4991.7896 L 1523.8094 4991.7896 L 1523.8094 4991.7896 L 1523.8094 4965.517 L 1523.8094 4965.517 L 1497.5369 4965.517 L 1497.5369 4939.2446 L 1497.5369 4939.2446 L 1471.2643 4939.2446 L 1471.2643 4939.2446 L 1471.2643 4939.2446 L 1471.2643 4912.972 L 1471.2643 4912.972 L 1444.9917 4912.972 L 1444.9917 4886.699 L 1444.9917 4886.699 L 1418.7191 4886.699 L 1418.7191 4939.2446 L 1418.7191 4965.517 L 1444.9917 4991.7896 L 1471.2643 5044.335 L 1471.2643 5096.88 L 1471.2643 5123.1523 L 1550.082 5307.0605 Q 1628.8998 5490.9688 1628.8998 5569.786 L 1628.8998 5622.3315 L 1602.6272 5622.3315 L 1576.3546 5622.3315 L 1576.3546 5648.604 L 1576.3546 5648.604 L 1550.082 5648.604 L 1550.082 5674.8765 L 1523.8094 5674.8765 L 1497.5369 5674.8765 L 1471.2643 5701.1494 L 1444.9917 5727.422 L 1418.7191 5727.422 L 1366.1741 5727.422 L 1366.1741 5701.1494 L 1366.1741 5674.8765 L 1339.9015 5648.604 L 1313.6289 5622.3315 L 1313.6289 5569.786 Q 1313.6289 5543.5137 1103.4482 4912.972 L 893.26764 4282.43 L 893.26764 4229.885 L 893.26764 4177.34 L 893.26764 4177.34 L 893.26764 4151.0674 L 893.26764 4151.0674 L 893.26764 4151.0674 L 919.5402 4151.0674 L 919.5402 4151.0674 L 945.8128 4124.7944 L 972.0853 4098.522 L 972.0853 4098.522 L 998.3579 4098.522 L 998.3579 4098.522 L 998.3579 4098.522 L 1050.9031 4098.522 L 1103.4482 4098.522 L 1103.4482 4098.522 L 1103.4482 4098.522 L 1129.7208 4098.522 L 1129.7208 4098.522 L 1129.7208 4124.7944 L 1155.9934 4124.7944 L 1155.9934 4124.7944 L 1155.9934 4151.0674 L 1155.9934 4177.34 Q 1182.266 4203.6123 1261.0837 4256.1577 Q 1366.1741 4334.975 1366.1741 4361.248 Q 1392.4465 4413.793 1418.7191 4413.793 Q 1444.9917 4413.793 1471.2643 4466.338 Q 1523.8094 4518.8833 1523.8094 4545.156 L 1523.8094 4545.156 L 1550.082 4545.156 L 1550.082 4571.428 L 1550.082 4571.428 L 1576.3546 4571.428 L 1576.3546 4571.428 L 1576.3546 4571.428 L 1576.3546 4597.701 L 1576.3546 4597.701 L 1602.6272 4597.701 L 1602.6272 4623.9736 L 1602.6272 4623.9736 L 1628.8998 4623.9736 L 1628.8998 4623.9736 L 1628.8998 4623.9736 L 1628.8998 4650.246 L 1628.8998 4650.246 L 1655.1724 4650.246 L 1655.1724 4676.5186 L 1655.1724 4676.5186 L 1681.445 4676.5186 L 1681.445 4676.5186 L 1681.445 4676.5186 L 1681.445 4702.7915 L 1681.445 4702.7915 L 1681.445 4676.5186 L 1681.445 4623.9736 L 1681.445 4571.428 L 1681.445 4545.156 L 1655.1724 4492.611 Q 1628.8998 4440.0654 1576.3546 4151.0674 L 1471.2643 3888.3413 L 1497.5369 3835.7964 Q 1497.5369 3783.2512 1576.3546 3756.9785 Q 1628.8998 3730.706 1681.445 3730.706 Q 1733.9901 3730.706 2206.8965 4308.7026 Q 2679.803 4912.972 2679.803 4939.2446 Q 2679.803 4991.7896 2574.7126 5044.335 Q 2443.3496 5096.88 2259.4417 4834.1543 Q 2049.261 4597.701 2022.9884 4623.9736 Q 1996.7158 4623.9736 2101.8062 4886.699 Q 2154.3513 5149.4253 2180.624 5201.97 z M 5149.4253 3835.7964 L 5149.4253 3862.0688 L 5123.1523 3862.0688 L 5123.1523 3888.3413 L 5096.88 3888.3413 L 5070.6074 3888.3413 L 5096.88 3835.7964 Q 5096.88 3783.2512 5123.1523 3783.2512 Q 5149.4253 3783.2512 5149.4253 3835.7964 z M 3730.706 7014.7783 L 3756.9785 6988.5054 L 3783.2512 6988.5054 L 3809.5237 6988.5054 L 3835.7964 6988.5054 L 3862.0688 6988.5054 L 3862.0688 6988.5054 L 3888.3413 6988.5054 L 3888.3413 6988.5054 L 3888.3413 6988.5054 L 3888.3413 7014.7783 L 3888.3413 7014.7783 L 3888.3413 7041.051 L 3888.3413 7093.5957 L 3888.3413 7093.5957 L 3888.3413 7093.5957 L 3888.3413 7119.8687 L 3888.3413 7119.8687 L 3862.0688 7119.8687 L 3862.0688 7146.141 L 3835.7964 7146.141 L 3809.5237 7146.141 L 3783.2512 7172.4136 L 3756.9785 7198.686 L 3599.343 7277.504 Q 3441.7075 7356.322 3415.435 7382.594 L 3389.1624 7408.8667 L 3362.89 7408.8667 L 3362.89 7408.8667 L 3362.89 7382.594 L 3362.89 7382.594 L 3336.6172 7356.322 Q 3310.3447 7330.049 2995.0737 6725.78 L 2627.2578 6147.783 L 2627.2578 6095.238 Q 2574.7126 6016.4204 2679.803 5990.1475 Q 2758.6206 5937.6025 3100.164 6541.8716 Q 3441.7075 7146.141 3573.0706 7093.5957 Q 3704.4333 7041.051 3730.706 7014.7783 z M 3152.7092 7303.7764 L 3152.7092 7303.7764 L 3152.7092 7330.049 L 3152.7092 7330.049 L 3178.982 7330.049 L 3178.982 7356.322 L 3178.982 7356.322 L 3205.2544 7356.322 L 3205.2544 7356.322 L 3205.2544 7356.322 L 3205.2544 7382.594 L 3205.2544 7382.594 L 3231.527 7408.8667 L 3257.7996 7435.139 L 3257.7996 7461.412 L 3257.7996 7487.6846 L 3231.527 7487.6846 L 3231.527 7513.957 L 3231.527 7513.957 L 3205.2544 7513.957 L 3205.2544 7513.957 L 3205.2544 7513.957 L 3152.7092 7540.2295 L 3126.4368 7566.5024 L 3100.164 7566.5024 L 3100.164 7566.5024 L 3100.164 7540.2295 L 3100.164 7540.2295 L 3073.8916 7540.2295 L 3073.8916 7513.957 L 3073.8916 7513.957 L 3047.619 7513.957 L 3047.619 7513.957 Q 3047.619 7513.957 2995.0737 7435.139 Q 2942.5286 7356.322 2889.9834 7356.322 L 2811.1658 7356.322 L 2811.1658 7356.322 L 2784.893 7356.322 L 2784.893 7356.322 L 2784.893 7356.322 L 2758.6206 7382.594 L 2732.3481 7408.8667 L 2706.0754 7408.8667 L 2679.803 7408.8667 L 2679.803 7435.139 L 2679.803 7435.139 L 2679.803 7540.2295 Q 2732.3481 7645.32 2732.3481 7671.593 L 2732.3481 7724.1377 L 2732.3481 7750.41 L 2732.3481 7776.6826 L 2732.3481 7776.6826 L 2732.3481 7776.6826 L 2732.3481 7802.9556 L 2732.3481 7802.9556 L 2706.0754 7802.9556 L 2706.0754 7829.228 L 2679.803 7829.228 L 2653.5303 7829.228 L 2627.2578 7829.228 L 2600.985 7829.228 L 2600.985 7829.228 L 2574.7126 7829.228 L 2574.7126 7802.9556 L 2574.7126 7776.6826 L 2548.44 7724.1377 Q 2522.1675 7671.593 2311.9868 7041.051 L 2101.8062 6436.7812 L 2101.8062 6357.964 Q 2101.8062 6305.4185 2154.3513 6252.8735 Q 2233.169 6252.8735 2495.8948 6541.8716 Q 2732.3481 6830.87 2758.6206 6857.1426 Q 2758.6206 6883.415 2784.893 6883.415 Q 2811.1658 6883.415 2942.5286 7067.323 Q 3073.8916 7251.2314 3100.164 7251.2314 Q 3126.4368 7251.2314 3126.4368 7277.504 Q 3152.7092 7303.7764 3152.7092 7303.7764 z M 5412.151 8249.589 L 5412.151 8275.861 L 5385.8784 8275.861 L 5385.8784 8249.589 L 5385.8784 8249.589 L 5359.606 8249.589 L 5359.606 8197.044 Q 5359.606 8170.7715 5385.8784 8197.044 Q 5412.151 8223.316 5412.151 8249.589 z M 4860.427 11533.661 L 4886.699 11559.934 L 4886.699 11559.934 L 4886.699 11559.934 L 4860.427 11559.934 L 4860.427 11559.934 L 4860.427 11586.206 L 4834.1543 11586.206 L 4834.1543 11559.934 Q 4834.1543 11533.661 4860.427 11533.661 z M 6016.4204 12978.653 Q 6042.693 12978.653 6042.693 12978.653 L 6042.693 12978.653 L 6042.693 12978.653 Q 6016.4204 12978.653 6016.4204 12978.653 z M 15579.639 17996.715 L 15605.911 18022.988 L 15605.911 18022.988 L 15605.911 18022.988 L 15579.639 18022.988 Q 15553.365 18022.988 15553.365 17996.715 Q 15527.093 17970.443 15553.365 17970.443 Q 15579.639 17970.443 15579.639 17996.715 z M 14633.825 19441.707 L 14607.553 19389.162 L 14581.28 19389.162 L 14581.28 19389.162 L 14581.28 19362.889 L 14555.008 19362.889 L 14555.008 19336.617 L 14555.008 19310.344 L 14581.28 19310.344 L 14581.28 19336.617 L 14581.28 19336.617 L 14607.553 19336.617 L 14607.553 19336.617 L 14607.553 19336.617 L 14607.553 19362.889 L 14607.553 19362.889 L 14633.825 19362.889 L 14633.825 19389.162 L 14660.098 19389.162 L 14686.371 19389.162 L 14686.371 19362.889 Q 14712.644 19362.889 14791.461 19336.617 Q 14896.551 19284.072 14949.097 19310.344 Q 15001.642 19336.617 15001.642 19415.434 Q 15001.642 19520.525 14922.824 19520.525 Q 14844.006 19494.252 14817.733 19441.707 Q 14765.188 19389.162 14738.916 19415.434 Q 14686.371 19441.707 14686.371 19467.98 Q 14660.098 19494.252 14633.825 19441.707 z M 4256.1577 19809.523 L 4256.1577 19783.25 L 4256.1577 19783.25 L 4256.1577 19756.979 L 4256.1577 19756.979 L 4256.1577 19756.979 L 4282.43 19756.979 L 4282.43 19756.979 L 4308.7026 19730.705 L 4334.975 19704.434 L 4334.975 19704.434 L 4361.248 19704.434 L 4361.248 19704.434 L 4361.248 19704.434 L 4387.5205 19730.705 L 4413.793 19756.979 L 4440.0654 19756.979 L 4466.338 19756.979 L 4571.428 19835.795 Q 4650.246 19914.613 4650.246 19914.613 L 4676.5186 19914.613 L 4676.5186 19914.613 L 4676.5186 19914.613 L 4676.5186 19940.887 L 4676.5186 19940.887 L 4702.7915 19940.887 L 4702.7915 19967.158 L 4729.064 19967.158 L 4755.3364 19967.158 L 4781.609 19967.158 L 4834.1543 19967.158 L 4834.1543 19967.158 L 4834.1543 19967.158 L 4807.882 19888.342 Q 4781.609 19809.523 4781.609 19704.434 L 4729.064 19599.342 L 4729.064 19546.797 Q 4729.064 19467.98 4781.609 19441.707 Q 4860.427 19441.707 4991.7896 19940.887 Q 5096.88 20440.064 5044.335 20466.338 Q 4939.2446 20492.61 4912.972 20387.52 Q 4886.699 20256.156 4571.428 20045.977 Q 4256.1577 19835.795 4256.1577 19809.523 z M 4413.793 20334.975 L 4413.793 20387.52 L 4387.5205 20387.52 L 4387.5205 20387.52 L 4361.248 20413.793 L 4334.975 20440.064 L 4308.7026 20440.064 L 4256.1577 20440.064 L 4256.1577 20413.793 L 4256.1577 20387.52 L 4229.885 20361.248 Q 4203.6123 20334.975 4151.0674 20229.885 L 4098.522 20124.795 L 4072.2495 20124.795 L 4072.2495 20124.795 L 4045.9768 20098.521 L 4019.7043 20072.248 L 3993.4316 20072.248 L 3967.1592 20072.248 L 3940.8865 20098.521 L 3914.614 20124.795 L 3914.614 20124.795 L 3888.3413 20124.795 L 3888.3413 20151.066 L 3888.3413 20177.34 L 3888.3413 20256.156 Q 3888.3413 20334.975 3940.8865 20413.793 Q 3967.1592 20492.61 3967.1592 20492.61 L 3993.4316 20492.61 L 3993.4316 20518.883 L 3993.4316 20545.156 L 3993.4316 20597.701 L 3993.4316 20623.973 L 3993.4316 20623.973 L 3993.4316 20650.246 L 3967.1592 20650.246 L 3940.8865 20650.246 L 3914.614 20650.246 L 3888.3413 20650.246 L 3888.3413 20650.246 L 3888.3413 20650.246 L 3862.0688 20623.973 L 3835.7964 20597.701 L 3835.7964 20597.701 L 3835.7964 20597.701 L 3835.7964 20571.428 L 3835.7964 20571.428 L 3809.5237 20571.428 L 3809.5237 20545.156 L 3809.5237 20545.156 L 3783.2512 20545.156 L 3783.2512 20518.883 Q 3783.2512 20492.61 3573.0706 20151.066 L 3362.89 19809.523 L 3336.6172 19783.25 L 3310.3447 19756.979 L 3310.3447 19756.979 L 3310.3447 19756.979 L 3310.3447 19730.705 L 3310.3447 19730.705 L 3284.0723 19678.16 Q 3284.0723 19625.615 3362.89 19599.342 Q 3415.435 19599.342 3573.0706 19835.795 Q 3756.9785 20072.248 3783.2512 20045.977 Q 3809.5237 19993.432 3914.614 19940.887 Q 4019.7043 19914.613 4098.522 19914.613 Q 4177.34 19967.158 4282.43 20124.795 Q 4413.793 20308.703 4413.793 20334.975 z M 15921.182 19993.432 L 15921.182 20019.703 L 15921.182 20019.703 L 15921.182 20019.703 L 15894.909 19967.158 Q 15894.909 19888.342 15842.364 19888.342 L 15789.819 19914.613 L 15763.546 19914.613 L 15737.273 19914.613 L 15737.273 19888.342 L 15737.273 19862.068 L 15816.092 19862.068 Q 15894.909 19862.068 15894.909 19783.25 L 15921.182 19704.434 L 15947.454 19756.979 Q 15973.727 19809.523 15973.727 19756.979 Q 15999.999 19730.705 16078.817 19704.434 Q 16183.907 19704.434 16236.453 19756.979 Q 16288.998 19809.523 16341.543 19756.979 Q 16394.088 19704.434 16420.361 19730.705 Q 16446.633 19730.705 16446.633 19783.25 Q 16446.633 19809.523 16420.361 19835.795 Q 16394.088 19835.795 16367.815 19862.068 Q 16341.543 19914.613 16262.726 19967.158 Q 16183.907 20019.703 16078.817 19993.432 Q 15973.727 19967.158 15973.727 19967.158 Q 15973.727 19940.887 15947.454 19967.158 Q 15921.182 19993.432 15921.182 19993.432 z M 2259.4417 20282.43 L 2259.4417 20282.43 L 2259.4417 20256.156 L 2259.4417 20256.156 L 2285.714 20256.156 L 2285.714 20229.885 L 2285.714 20229.885 L 2311.9868 20229.885 L 2311.9868 20229.885 L 2311.9868 20229.885 L 2364.532 20229.885 L 2390.8044 20229.885 L 2390.8044 20229.885 L 2417.0771 20229.885 L 2417.0771 20229.885 L 2417.0771 20229.885 L 2417.0771 20256.156 L 2417.0771 20256.156 L 2443.3496 20256.156 L 2443.3496 20282.43 L 2443.3496 20282.43 L 2469.6223 20282.43 L 2469.6223 20282.43 L 2469.6223 20282.43 L 2469.6223 20308.703 L 2469.6223 20308.703 L 2574.7126 20413.793 Q 2679.803 20518.883 2679.803 20518.883 L 2679.803 20545.156 L 2679.803 20545.156 L 2679.803 20545.156 L 2706.0754 20545.156 L 2706.0754 20545.156 L 2706.0754 20571.428 L 2732.3481 20571.428 L 2732.3481 20571.428 L 2732.3481 20597.701 L 2732.3481 20597.701 L 2732.3481 20597.701 L 2758.6206 20597.701 L 2758.6206 20597.701 L 2758.6206 20623.973 L 2784.893 20623.973 L 2784.893 20650.246 L 2784.893 20676.518 L 2811.1658 20676.518 L 2837.4382 20676.518 L 2837.4382 20623.973 L 2837.4382 20571.428 L 2811.1658 20545.156 L 2784.893 20492.61 L 2784.893 20440.064 Q 2784.893 20413.793 2732.3481 20282.43 L 2679.803 20124.795 L 2679.803 20072.248 L 2679.803 20045.977 L 2653.5303 20045.977 L 2653.5303 20019.703 L 2653.5303 20019.703 L 2679.803 20019.703 L 2679.803 20019.703 L 2679.803 20019.703 L 2679.803 19993.432 L 2679.803 19993.432 L 2706.0754 19993.432 L 2706.0754 19967.158 L 2758.6206 19967.158 L 2811.1658 19967.158 L 2811.1658 19993.432 L 2837.4382 19993.432 L 2837.4382 19993.432 L 2837.4382 20019.703 L 2837.4382 20019.703 L 2837.4382 20019.703 L 2863.711 20019.703 L 2863.711 20019.703 L 2863.711 20045.977 L 2889.9834 20045.977 L 2889.9834 20045.977 L 2889.9834 20072.248 L 2889.9834 20072.248 L 2889.9834 20072.248 L 2995.0737 20177.34 Q 3073.8916 20282.43 3073.8916 20282.43 L 3100.164 20282.43 L 3100.164 20282.43 L 3100.164 20282.43 L 3100.164 20308.703 L 3100.164 20308.703 L 3126.4368 20308.703 L 3126.4368 20334.975 L 3126.4368 20334.975 L 3152.7092 20334.975 L 3152.7092 20334.975 L 3152.7092 20334.975 L 3152.7092 20361.248 L 3152.7092 20361.248 L 3178.982 20361.248 L 3178.982 20387.52 L 3178.982 20387.52 L 3205.2544 20387.52 L 3205.2544 20387.52 L 3205.2544 20387.52 L 3205.2544 20413.793 L 3205.2544 20413.793 L 3231.527 20413.793 L 3231.527 20440.064 L 3231.527 20440.064 L 3257.7996 20440.064 L 3257.7996 20413.793 L 3257.7996 20387.52 L 3231.527 20334.975 L 3205.2544 20282.43 L 3205.2544 20229.885 Q 3205.2544 20203.611 3152.7092 20072.248 L 3100.164 19914.613 L 3073.8916 19835.795 Q 3073.8916 19756.979 3152.7092 19756.979 Q 3205.2544 19704.434 3389.1624 20256.156 Q 3573.0706 20781.61 3573.0706 20834.154 Q 3573.0706 20912.97 3520.5254 20912.97 Q 3441.7075 20912.97 3231.527 20702.791 Q 3021.3464 20518.883 3073.8916 20807.88 Q 3152.7092 21123.152 3100.164 21149.424 Q 3047.619 21175.697 2627.2578 20755.336 Q 2233.169 20282.43 2233.169 20282.43 Q 2259.4417 20282.43 2259.4417 20282.43 z M 12952.381 19940.887 L 12926.108 19940.887 L 12926.108 19967.158 L 12926.108 19993.432 L 12899.835 19993.432 L 12899.835 20019.703 L 12899.835 20019.703 L 12873.5625 20019.703 L 12873.5625 19967.158 L 12873.5625 19888.342 L 12847.29 19888.342 L 12847.29 19862.068 L 12847.29 19862.068 L 12873.5625 19862.068 L 12873.5625 19809.523 L 12873.5625 19756.979 L 12899.835 19756.979 L 12926.108 19756.979 L 12926.108 19783.25 Q 12952.381 19809.523 13004.926 19756.979 Q 13057.471 19704.434 13162.562 19730.705 Q 13267.651 19756.979 13293.924 19783.25 Q 13293.924 19809.523 13320.196 19809.523 Q 13346.469 19809.523 13346.469 19783.25 Q 13346.469 19756.979 13372.742 19756.979 Q 13399.015 19756.979 13399.015 19862.068 Q 13372.742 19967.158 13320.196 19967.158 Q 13267.651 19967.158 13241.379 20019.703 Q 13215.106 20019.703 13110.016 20019.703 Q 13004.926 20019.703 12978.653 19967.158 Q 12952.381 19967.158 12952.381 19940.887 z M 6331.691 21018.062 L 6305.4185 21018.062 L 6305.4185 21044.334 L 6305.4185 21070.607 L 6436.7812 21280.787 Q 6568.1445 21464.695 6568.1445 21464.695 L 6568.1445 21490.969 L 6568.1445 21490.969 L 6568.1445 21490.969 L 6594.417 21543.514 L 6620.6895 21569.785 L 6620.6895 21569.785 L 6620.6895 21596.059 L 6620.6895 21596.059 L 6620.6895 21596.059 L 6594.417 21596.059 L 6594.417 21596.059 L 6594.417 21622.33 L 6568.1445 21622.33 L 6568.1445 21622.33 L 6568.1445 21648.604 L 6541.8716 21648.604 L 6515.599 21648.604 L 6489.3267 21674.877 L 6463.054 21701.148 L 6436.7812 21701.148 L 6410.509 21701.148 L 6384.2363 21701.148 L 6357.964 21701.148 L 6357.964 21701.148 L 6357.964 21701.148 L 6331.691 21701.148 L 6331.691 21701.148 L 6331.691 21674.877 L 6305.4185 21674.877 L 6305.4185 21674.877 L 6305.4185 21648.604 L 6305.4185 21648.604 L 6305.4185 21648.604 L 6279.146 21622.33 Q 6252.8735 21596.059 5937.6025 21018.062 L 5569.786 20466.338 L 5569.786 20466.338 L 5569.786 20440.064 L 5569.786 20440.064 L 5569.786 20440.064 L 5543.5137 20440.064 L 5543.5137 20440.064 L 5543.5137 20413.793 L 5569.786 20413.793 L 5569.786 20413.793 L 5569.786 20387.52 L 5569.786 20387.52 L 5569.786 20387.52 L 5596.059 20387.52 L 5596.059 20387.52 L 5596.059 20361.248 L 5622.3315 20361.248 L 5622.3315 20361.248 L 5622.3315 20334.975 L 5674.8765 20334.975 L 5701.1494 20334.975 L 5701.1494 20308.703 L 5727.422 20308.703 L 5727.422 20308.703 L 5727.422 20282.43 L 5753.6943 20282.43 L 5779.967 20282.43 L 5779.967 20256.156 L 5779.967 20256.156 L 5806.2397 20256.156 L 5806.2397 20282.43 L 5806.2397 20282.43 L 5832.512 20282.43 L 5832.512 20282.43 L 5832.512 20282.43 L 5832.512 20308.703 L 5832.512 20308.703 L 5963.875 20518.883 Q 6095.238 20702.791 6200.328 20676.518 Q 6331.691 20650.246 6463.054 20545.156 Q 6620.6895 20440.064 6646.962 20440.064 L 6673.2344 20440.064 L 6673.2344 20413.793 Q 6673.2344 20387.52 6541.8716 20203.611 L 6436.7812 20019.703 L 6436.7812 19993.432 L 6410.509 19993.432 L 6410.509 19967.158 L 6410.509 19940.887 L 6489.3267 19862.068 Q 6568.1445 19809.523 6620.6895 19809.523 Q 6673.2344 19835.795 7067.323 20466.338 Q 7461.412 21096.879 7330.049 21149.424 Q 7198.686 21228.242 7041.051 20965.516 Q 6883.415 20702.791 6620.6895 20860.426 Q 6331.691 21018.062 6331.691 21018.062 z M 16210.18 20361.248 L 16210.18 20334.975 L 16183.907 20334.975 Q 16183.907 20334.975 16183.907 20308.703 Q 16183.907 20308.703 16078.817 20387.52 L 16026.272 20440.064 L 15999.999 20440.064 L 15999.999 20440.064 L 15973.727 20466.338 L 15921.182 20466.338 L 15921.182 20334.975 L 15921.182 20177.34 L 15947.454 20177.34 L 15973.727 20177.34 L 16078.817 20177.34 Q 16183.907 20203.611 16183.907 20203.611 Q 16183.907 20229.885 16183.907 20229.885 L 16210.18 20229.885 L 16210.18 20229.885 Q 16236.453 20203.611 16236.453 20203.611 L 16236.453 20203.611 L 16288.998 20177.34 Q 16315.2705 20124.795 16394.088 20151.066 Q 16499.178 20177.34 16499.178 20229.885 Q 16551.723 20256.156 16525.451 20334.975 Q 16499.178 20440.064 16420.361 20440.064 Q 16341.543 20492.61 16288.998 20466.338 Q 16236.453 20440.064 16236.453 20413.793 Q 16236.453 20387.52 16210.18 20361.248 z M 14187.191 20387.52 L 14187.191 20387.52 L 14187.191 20387.52 Q 14160.919 20387.52 14160.919 20361.248 L 14160.919 20361.248 L 14134.646 20387.52 Q 14134.646 20387.52 14108.374 20413.793 L 14082.102 20440.064 L 14082.102 20440.064 Q 14082.102 20440.064 13977.011 20466.338 L 13898.193 20492.61 L 13898.193 20466.338 L 13871.921 20466.338 L 13871.921 20334.975 L 13871.921 20177.34 L 13977.011 20203.611 Q 14082.102 20229.885 14108.374 20229.885 Q 14134.646 20282.43 14134.646 20282.43 L 14160.919 20282.43 L 14213.464 20229.885 Q 14266.01 20177.34 14344.827 20177.34 Q 14449.917 20203.611 14449.917 20282.43 Q 14502.463 20361.248 14423.645 20413.793 Q 14371.1 20492.61 14292.282 20466.338 Q 14213.464 20466.338 14187.191 20440.064 Q 14187.191 20387.52 14187.191 20387.52 z M 15684.729 20492.61 L 15684.729 20518.883 L 15763.546 20518.883 L 15816.092 20545.156 L 15789.819 20545.156 L 15763.546 20545.156 L 15763.546 20571.428 L 15763.546 20571.428 L 15737.273 20571.428 L 15737.273 20597.701 L 15737.273 20597.701 L 15711.001 20597.701 L 15711.001 20597.701 L 15711.001 20597.701 L 15684.729 20597.701 L 15658.456 20597.701 L 15658.456 20597.701 Q 15658.456 20597.701 15527.093 20597.701 Q 15395.73 20597.701 15395.73 20676.518 Q 15369.458 20755.336 15290.64 20755.336 L 15238.095 20755.336 L 15211.822 20755.336 L 15185.55 20755.336 L 15185.55 20729.062 L 15185.55 20729.062 L 15159.277 20729.062 L 15159.277 20702.791 L 15133.005 20702.791 L 15106.731 20702.791 L 15106.731 20729.062 L 15080.459 20729.062 L 15080.459 20650.246 L 15080.459 20597.701 L 15106.731 20597.701 Q 15133.005 20571.428 15133.005 20545.156 Q 15133.005 20492.61 15106.731 20492.61 Q 15080.459 20492.61 15133.005 20440.064 Q 15185.55 20387.52 15185.55 20308.703 Q 15211.822 20229.885 15238.095 20282.43 Q 15238.095 20334.975 15264.367 20334.975 Q 15290.64 20334.975 15316.912 20308.703 Q 15343.186 20282.43 15395.73 20282.43 Q 15422.003 20334.975 15448.275 20308.703 Q 15448.275 20282.43 15474.548 20334.975 Q 15474.548 20413.793 15500.82 20413.793 Q 15553.365 20387.52 15605.911 20440.064 Q 15684.729 20466.338 15684.729 20492.61 z M 13819.376 20755.336 L 13688.013 20755.336 L 13661.74 20676.518 Q 13661.74 20597.701 13661.74 20571.428 Q 13688.013 20545.156 13924.466 20571.428 Q 14134.646 20597.701 14134.646 20623.973 Q 14134.646 20650.246 14082.102 20623.973 Q 14055.829 20623.973 14055.829 20650.246 Q 14055.829 20676.518 14029.557 20676.518 Q 14003.283 20676.518 14003.283 20650.246 Q 14003.283 20623.973 13977.011 20623.973 Q 13950.738 20623.973 13924.466 20676.518 Q 13924.466 20755.336 13819.376 20755.336 z M 893.26764 20860.426 L 893.26764 20781.61 L 1208.5386 20781.61 L 1550.082 20781.61 L 1550.082 20807.88 Q 1576.3546 20834.154 1550.082 20912.97 Q 1550.082 20965.516 1418.7191 20991.79 Q 1313.6289 21018.062 1313.6289 21044.334 Q 1313.6289 21096.879 1313.6289 21096.879 Q 1261.0837 21096.879 1182.266 21044.334 Q 1103.4482 20991.79 998.3579 20965.516 Q 919.5402 20965.516 893.26764 20860.426 z M 16499.178 21254.516 L 16499.178 21228.242 L 16499.178 21149.424 Q 16525.451 21070.607 16630.541 21070.607 Q 16735.63 21096.879 16735.63 21070.607 Q 16735.63 21044.334 16761.904 21044.334 Q 16788.178 21044.334 16788.178 21175.697 Q 16761.904 21333.332 16761.904 21333.332 L 16761.904 21333.332 L 16761.904 21307.06 Q 16761.904 21307.06 16630.541 21333.332 L 16525.451 21333.332 L 16499.178 21333.332 Q 16446.633 21333.332 16394.088 21280.787 Q 16315.2705 21254.516 16315.2705 21280.787 Q 16315.2705 21333.332 16262.726 21333.332 L 16210.18 21333.332 L 16210.18 21307.06 L 16183.907 21307.06 L 16183.907 21307.06 L 16183.907 21280.787 L 16183.907 21280.787 L 16183.907 21280.787 L 16157.635 21280.787 L 16157.635 21280.787 L 16157.635 21254.516 L 16183.907 21254.516 L 16183.907 21228.242 L 16183.907 21201.97 L 16157.635 21201.97 L 16157.635 21175.697 L 16157.635 21175.697 L 16131.362 21175.697 L 16131.362 21149.424 L 16131.362 21123.152 L 16105.09 21096.879 L 16105.09 21070.607 L 16131.362 21070.607 L 16157.635 21070.607 L 16157.635 21096.879 L 16183.907 21123.152 L 16210.18 21175.697 Q 16262.726 21201.97 16262.726 21123.152 Q 16262.726 21044.334 16341.543 21070.607 Q 16446.633 21070.607 16472.906 21175.697 Q 16499.178 21280.787 16499.178 21254.516 z M 12978.653 21333.332 L 12952.381 21280.787 L 12952.381 21307.06 L 12926.108 21307.06 L 12926.108 21307.06 L 12926.108 21333.332 L 12926.108 21333.332 L 12926.108 21333.332 L 12926.108 21228.242 Q 12926.108 21096.879 12926.108 21096.879 Q 12926.108 21123.152 12978.653 21123.152 Q 13004.926 21123.152 13110.016 21096.879 Q 13215.106 21096.879 13215.106 21123.152 Q 13215.106 21149.424 13241.379 21149.424 Q 13267.651 21149.424 13267.651 21123.152 Q 13293.924 21096.879 13346.469 21096.879 Q 13425.287 21070.607 13451.56 21149.424 Q 13477.832 21201.97 13451.56 21201.97 Q 13425.287 21201.97 13425.287 21228.242 Q 13425.287 21254.516 13372.742 21254.516 Q 13320.196 21254.516 13320.196 21280.787 Q 13320.196 21333.332 13293.924 21333.332 Q 13267.651 21333.332 13267.651 21307.06 Q 13241.379 21280.787 13241.379 21280.787 Q 13241.379 21307.06 13136.289 21333.332 Q 13031.198 21333.332 12978.653 21333.332 z M 14134.646 21333.332 L 14108.374 21333.332 L 14108.374 21307.06 L 14082.102 21307.06 L 14108.374 21201.97 Q 14134.646 21096.879 14213.464 21096.879 Q 14318.555 21123.152 14344.827 21123.152 Q 14344.827 21149.424 14344.827 21228.242 Q 14318.555 21333.332 14239.737 21333.332 Q 14160.919 21333.332 14134.646 21333.332 z M 893.26764 21333.332 L 893.26764 21228.242 L 1208.5386 21228.242 Q 1550.082 21228.242 1550.082 21333.332 L 1550.082 21438.424 L 1234.8112 21438.424 Q 919.5402 21438.424 893.26764 21333.332 z" svg:height="221.74055mm" draw:style-name="style-41" svg:viewBox="0.0 0.0 17392.445 22174.055" svg:width="173.92445mm" svg:x="20.49261mm" svg:y="49.917896mm"/>
          <draw:path svg:d="M 131.36288 0.0 L 183.90804 0.0 L 183.90804 26.272577 L 183.90804 26.272577 L 131.36288 52.545155 Q 78.81773 78.81773 78.81773 105.09031 L 78.81773 131.36288 L 183.90804 105.09031 Q 315.27094 52.545155 341.54352 52.545155 L 367.81607 52.545155 L 367.81607 52.545155 L 367.81607 52.545155 L 367.81607 78.81773 L 394.08865 78.81773 L 446.63382 210.18062 Q 499.17896 315.27094 551.7241 472.9064 Q 604.2693 604.2693 630.5419 604.2693 L 630.5419 604.2693 L 656.81445 788.1773 Q 709.35956 945.8128 709.35956 998.3579 L 709.35956 1077.1757 L 604.2693 1077.1757 L 525.45154 1077.1757 L 525.45154 1103.4482 L 499.17896 1155.9934 L 499.17896 1155.9934 L 499.17896 1155.9934 L 499.17896 1182.266 L 499.17896 1182.266 L 472.9064 1155.9934 L 472.9064 1129.7208 L 446.63382 1129.7208 L 420.36124 1103.4482 L 394.08865 1103.4482 Q 367.81607 1103.4482 262.72577 735.63214 Q 131.36288 394.08865 78.81773 262.72577 L 26.272577 131.36288 L 0.0 105.09031 L 0.0 52.545155 L 26.272577 52.545155 L 78.81773 52.545155 L 78.81773 26.272577 L 78.81773 26.272577 L 105.09031 26.272577 L 105.09031 0.0 L 131.36288 0.0 z" svg:height="11.8226595mm" draw:style-name="style-42" svg:viewBox="0.0 0.0 709.35956 1182.266" svg:width="7.093596mm" svg:x="119.54023mm" svg:y="148.70279mm"/>
          <draw:path svg:d="M 262.72577 0.0 L 262.72577 0.0 L 288.99835 0.0 L 288.99835 26.272577 L 288.99835 26.272577 L 315.27094 26.272577 L 315.27094 105.09031 L 315.27094 183.90804 L 288.99835 236.4532 L 262.72577 288.99835 L 262.72577 315.27094 Q 210.18062 341.54352 210.18062 367.81607 L 210.18062 394.08865 L 210.18062 394.08865 L 183.90804 394.08865 L 183.90804 394.08865 Q 157.63547 367.81607 78.81773 288.99835 L 1.8189894E-12 183.90804 L 52.545155 157.63547 Q 78.81773 131.36288 105.09031 105.09031 L 131.36288 78.81773 L 157.63547 78.81773 L 183.90804 78.81773 L 183.90804 52.545155 L 210.18062 52.545155 L 210.18062 52.545155 L 210.18062 26.272577 L 236.4532 26.272577 L 262.72577 26.272577 L 262.72577 0.0 z" svg:height="3.9408865mm" draw:style-name="style-43" svg:viewBox="0.0 0.0 315.27094 394.08865" svg:width="3.1527092mm" svg:x="162.88998mm" svg:y="212.0197mm"/>
          <draw:path svg:d="M 1050.9031 0.0 L 1050.9031 0.0 L 1050.9031 0.0 Q 1050.9031 26.272577 1050.9031 26.272577 L 1077.1757 26.272577 L 1077.1757 26.272577 Q 1077.1757 26.272577 1103.4482 52.545155 L 1103.4482 52.545155 L 1182.266 183.90804 Q 1261.0837 288.99835 1261.0837 288.99835 L 1261.0837 288.99835 L 1444.9917 604.2693 Q 1628.8998 919.5402 1655.1724 945.8128 L 1681.445 972.0853 L 1681.445 972.0853 L 1681.445 998.3579 L 1681.445 998.3579 Q 1681.445 1024.6305 1681.445 1024.6305 L 1707.7175 1024.6305 L 1760.2627 1129.7208 Q 1839.0804 1234.8112 1839.0804 1234.8112 L 1839.0804 1234.8112 L 1839.0804 1261.0837 Q 1839.0804 1287.3563 1865.353 1287.3563 Q 1865.353 1287.3563 1733.9901 1392.4465 Q 1628.8998 1444.9917 1471.2643 1418.7191 L 1313.6289 1366.1741 L 1313.6289 1366.1741 Q 1313.6289 1339.9015 998.3579 1182.266 L 656.81445 1024.6305 L 630.5419 1024.6305 L 604.2693 1024.6305 L 604.2693 1050.9031 L 630.5419 1077.1757 L 630.5419 1077.1757 L 630.5419 1077.1757 L 630.5419 1103.4482 L 630.5419 1103.4482 L 656.81445 1103.4482 L 656.81445 1129.7208 L 656.81445 1129.7208 L 683.08704 1129.7208 L 683.08704 1182.266 L 683.08704 1208.5386 L 709.35956 1234.8112 L 735.63214 1261.0837 L 788.1773 1366.1741 Q 840.7225 1471.2643 866.99506 1497.5369 L 866.99506 1497.5369 L 866.99506 1497.5369 L 866.99506 1497.5369 L 866.99506 1523.8094 L 893.26764 1523.8094 L 893.26764 1523.8094 L 893.26764 1550.082 L 945.8128 1602.6272 Q 998.3579 1681.445 998.3579 1707.7175 L 998.3579 1733.9901 L 1024.6305 1760.2627 L 1050.9031 1786.5353 L 1050.9031 1786.5353 L 1050.9031 1812.8079 L 1050.9031 1812.8079 L 1050.9031 1812.8079 L 1024.6305 1812.8079 L 1024.6305 1812.8079 L 998.3579 1839.0804 L 972.0853 1865.353 L 945.8128 1865.353 L 919.5402 1865.353 L 919.5402 1891.6256 L 893.26764 1891.6256 L 893.26764 1891.6256 L 893.26764 1917.8982 L 866.99506 1917.8982 L 840.7225 1917.8982 L 814.4499 1917.8982 L 788.1773 1917.8982 L 788.1773 1917.8982 L 788.1773 1917.8982 L 761.9047 1891.6256 L 735.63214 1865.353 L 735.63214 1865.353 L 735.63214 1865.353 L 735.63214 1839.0804 Q 735.63214 1839.0804 656.81445 1733.9901 L 604.2693 1628.8998 L 604.2693 1602.6272 Q 577.9967 1576.3546 499.17896 1471.2643 L 420.36124 1366.1741 L 420.36124 1339.9015 Q 420.36124 1313.6289 315.27094 1155.9934 L 210.18062 998.3579 L 210.18062 972.0853 Q 210.18062 945.8128 105.09031 814.4499 L 0.0 656.81445 L 0.0 604.2693 L 0.0 577.9967 L 26.272577 577.9967 L 26.272577 551.7241 L 26.272577 551.7241 L 52.545155 551.7241 L 52.545155 551.7241 L 52.545155 551.7241 L 78.81773 525.45154 L 105.09031 499.17896 L 105.09031 499.17896 L 105.09031 499.17896 L 131.36288 499.17896 L 157.63547 499.17896 L 157.63547 472.9064 L 157.63547 472.9064 L 157.63547 472.9064 L 183.90804 472.9064 L 210.18062 472.9064 L 210.18062 446.63382 L 210.18062 446.63382 L 210.18062 446.63382 L 420.36124 551.7241 Q 604.2693 656.81445 630.5419 656.81445 L 683.08704 656.81445 L 840.7225 735.63214 Q 1024.6305 814.4499 1024.6305 840.7225 L 1050.9031 840.7225 L 1050.9031 840.7225 L 1050.9031 866.99506 L 1103.4482 866.99506 L 1129.7208 866.99506 L 1155.9934 893.26764 L 1182.266 919.5402 L 1208.5386 919.5402 L 1234.8112 919.5402 L 1234.8112 945.8128 L 1261.0837 945.8128 L 1261.0837 919.5402 L 1261.0837 893.26764 L 1234.8112 866.99506 L 1208.5386 840.7225 L 1208.5386 840.7225 L 1208.5386 814.4499 L 1208.5386 814.4499 L 1208.5386 814.4499 L 1182.266 814.4499 L 1182.266 814.4499 L 1182.266 788.1773 L 1155.9934 788.1773 L 1155.9934 761.9047 Q 1155.9934 735.63214 998.3579 472.9064 L 840.7225 236.4532 L 840.7225 210.18062 L 840.7225 210.18062 L 814.4499 183.90804 L 788.1773 157.63547 L 788.1773 157.63547 L 788.1773 157.63547 L 840.7225 105.09031 Q 866.99506 78.81773 945.8128 26.272577 Q 1050.9031 -26.272577 1050.9031 0.0 z" svg:height="19.178982mm" draw:style-name="style-44" svg:viewBox="0.0 0.0 1865.353 1917.8982" svg:width="18.65353mm" svg:x="136.09195mm" svg:y="212.0197mm"/>
          <draw:path svg:d="M 0.0 157.63547 L 0.0 -3.6379788E-12 L 105.09031 26.272577 Q 210.18062 52.545155 236.4532 52.545155 Q 262.72577 105.09031 262.72577 105.09031 L 288.99835 105.09031 L 288.99835 131.36288 Q 315.27094 157.63547 315.27094 183.90804 L 315.27094 210.18062 L 262.72577 210.18062 Q 236.4532 210.18062 236.4532 236.4532 L 210.18062 262.72577 L 210.18062 262.72577 Q 210.18062 262.72577 105.09031 288.99835 L 26.272577 315.27094 L 26.272577 288.99835 L 0.0 288.99835 L 0.0 157.63547 z" svg:height="3.1527092mm" draw:style-name="style-45" svg:viewBox="0.0 0.0 315.27094 315.27094" svg:width="3.1527092mm" svg:x="159.21182mm" svg:y="251.69128mm"/>
          <draw:path svg:d="M 315.27094 26.272577 L 315.27094 0.0 L 394.08865 105.09031 Q 472.9064 210.18062 499.17896 236.4532 L 499.17896 262.72577 L 472.9064 262.72577 L 472.9064 236.4532 L 394.08865 236.4532 L 315.27094 236.4532 L 262.72577 262.72577 L 210.18062 262.72577 L 210.18062 288.99835 L 210.18062 341.54352 L 210.18062 341.54352 Q 183.90804 341.54352 105.09031 183.90804 L 0.0 52.545155 L 52.545155 78.81773 Q 78.81773 78.81773 78.81773 105.09031 L 105.09031 105.09031 L 105.09031 105.09031 L 105.09031 131.36288 L 210.18062 105.09031 Q 315.27094 78.81773 315.27094 26.272577 z" svg:height="3.415435mm" draw:style-name="style-46" svg:viewBox="0.0 0.0 499.17896 341.54352" svg:width="4.99179mm" svg:x="137.14285mm" svg:y="225.68144mm"/>
          <draw:path svg:d="M 1103.4482 0.0 L 1155.9934 0.0 L 1103.4482 52.545155 Q 1077.1757 52.545155 1077.1757 78.81773 L 1050.9031 78.81773 L 1050.9031 78.81773 L 1050.9031 105.09031 L 1050.9031 105.09031 L 1050.9031 105.09031 L 1024.6305 105.09031 L 1024.6305 105.09031 L 1024.6305 131.36288 L 998.3579 131.36288 L 998.3579 131.36288 L 998.3579 157.63547 L 998.3579 157.63547 L 998.3579 157.63547 L 945.8128 288.99835 Q 893.26764 420.36124 893.26764 525.45154 Q 893.26764 656.81445 893.26764 735.63214 L 893.26764 788.1773 L 866.99506 788.1773 Q 840.7225 761.9047 840.7225 788.1773 Q 840.7225 814.4499 814.4499 840.7225 L 814.4499 866.99506 L 814.4499 866.99506 L 788.1773 866.99506 L 788.1773 866.99506 L 788.1773 893.26764 L 788.1773 893.26764 L 788.1773 893.26764 L 709.35956 972.0853 Q 656.81445 1050.9031 630.5419 1050.9031 Q 577.9967 1103.4482 683.08704 1155.9934 Q 788.1773 1234.8112 788.1773 1261.0837 Q 788.1773 1287.3563 893.26764 1313.6289 Q 998.3579 1366.1741 1024.6305 1366.1741 L 1050.9031 1366.1741 L 1050.9031 1392.4465 L 1050.9031 1418.7191 L 1050.9031 1444.9917 L 1050.9031 1471.2643 L 1050.9031 1497.5369 L 1050.9031 1523.8094 L 1024.6305 1523.8094 L 1024.6305 1523.8094 L 1024.6305 1550.082 L 998.3579 1550.082 L 998.3579 1576.3546 L 998.3579 1602.6272 L 972.0853 1602.6272 L 972.0853 1628.8998 L 945.8128 1628.8998 Q 893.26764 1655.1724 893.26764 1681.445 L 893.26764 1681.445 L 840.7225 1707.7175 Q 788.1773 1733.9901 788.1773 1760.2627 L 788.1773 1786.5353 L 761.9047 1786.5353 Q 735.63214 1786.5353 683.08704 1733.9901 L 630.5419 1681.445 L 604.2693 1681.445 L 604.2693 1681.445 L 577.9967 1707.7175 L 577.9967 1707.7175 L 577.9967 1681.445 Q 577.9967 1655.1724 499.17896 1576.3546 Q 420.36124 1471.2643 288.99835 1444.9917 Q 157.63547 1418.7191 78.81773 1339.9015 L 0.0 1287.3563 L 0.0 1129.7208 Q 0.0 972.0853 0.0 840.7225 Q 0.0 709.35956 131.36288 630.5419 Q 236.4532 525.45154 315.27094 446.63382 Q 420.36124 367.81607 472.9064 315.27094 Q 551.7241 262.72577 735.63214 210.18062 L 919.5402 157.63547 L 919.5402 157.63547 L 945.8128 157.63547 L 945.8128 157.63547 L 945.8128 157.63547 L 945.8128 131.36288 L 945.8128 131.36288 L 972.0853 105.09031 L 972.0853 78.81773 L 998.3579 78.81773 L 1024.6305 52.545155 L 1024.6305 52.545155 L 1050.9031 52.545155 L 1050.9031 52.545155 L 1050.9031 52.545155 L 1050.9031 26.272577 L 1050.9031 26.272577 L 1077.1757 26.272577 Q 1077.1757 0.0 1103.4482 0.0 z" svg:height="17.865353mm" draw:style-name="style-47" svg:viewBox="0.0 0.0 1155.9934 1786.5353" svg:width="11.559934mm" svg:x="69.359604mm" svg:y="179.70442mm"/>
          <draw:path svg:d="M 525.45154 52.545155 L 577.9967 -3.6379788E-12 L 630.5419 26.272577 Q 656.81445 52.545155 656.81445 78.81773 L 656.81445 78.81773 L 630.5419 157.63547 Q 577.9967 262.72577 577.9967 315.27094 L 577.9967 367.81607 L 551.7241 446.63382 L 525.45154 525.45154 L 525.45154 420.36124 Q 525.45154 288.99835 551.7241 236.4532 L 577.9967 183.90804 L 577.9967 157.63547 L 577.9967 131.36288 L 604.2693 105.09031 L 604.2693 78.81773 L 577.9967 78.81773 L 551.7241 105.09031 L 551.7241 105.09031 L 525.45154 105.09031 L 525.45154 105.09031 L 525.45154 105.09031 L 525.45154 131.36288 L 525.45154 131.36288 L 499.17896 131.36288 L 499.17896 157.63547 L 499.17896 157.63547 L 472.9064 157.63547 L 472.9064 157.63547 L 472.9064 157.63547 L 472.9064 183.90804 L 472.9064 183.90804 L 394.08865 288.99835 Q 315.27094 394.08865 288.99835 604.2693 Q 236.4532 814.4499 367.81607 761.9047 Q 525.45154 683.08704 551.7241 683.08704 L 577.9967 683.08704 L 577.9967 709.35956 Q 577.9967 735.63214 551.7241 788.1773 L 551.7241 814.4499 L 525.45154 814.4499 Q 525.45154 788.1773 367.81607 840.7225 L 236.4532 893.26764 L 236.4532 919.5402 L 210.18062 919.5402 L 210.18062 998.3579 L 210.18062 1103.4482 L 210.18062 1103.4482 Q 210.18062 1103.4482 131.36288 998.3579 Q 78.81773 893.26764 52.545155 893.26764 L 26.272577 893.26764 L 26.272577 866.99506 L 0.0 866.99506 L 0.0 840.7225 L 0.0 814.4499 L 52.545155 840.7225 Q 78.81773 840.7225 105.09031 866.99506 L 131.36288 866.99506 L 131.36288 814.4499 Q 157.63547 761.9047 157.63547 683.08704 Q 157.63547 630.5419 315.27094 367.81607 Q 446.63382 78.81773 525.45154 52.545155 z" svg:height="11.034482mm" draw:style-name="style-48" svg:viewBox="0.0 0.0 656.81445 1103.4482" svg:width="6.5681443mm" svg:x="146.60098mm" svg:y="203.8752mm"/>
          <draw:path svg:d="M 78.81773 288.99835 L 26.272577 131.36288 L 0.0 0.0 Q -26.272577 -105.09031 157.63547 78.81773 Q 341.54352 288.99835 341.54352 315.27094 Q 341.54352 367.81607 236.4532 420.36124 Q 131.36288 472.9064 78.81773 288.99835 z" svg:height="4.2036123mm" draw:style-name="style-49" svg:viewBox="0.0 0.0 341.54352 420.36124" svg:width="3.415435mm" svg:x="68.045975mm" svg:y="104.56486mm"/>
          <draw:path svg:d="M 919.5402 3.6379788E-12 L 919.5402 3.6379788E-12 L 919.5402 3.6379788E-12 Q 919.5402 3.6379788E-12 945.8128 26.272577 L 945.8128 26.272577 L 814.4499 183.90804 Q 656.81445 341.54352 551.7241 367.81607 Q 446.63382 394.08865 394.08865 420.36124 L 341.54352 446.63382 L 315.27094 446.63382 L 288.99835 446.63382 L 288.99835 472.9064 L 288.99835 499.17896 L 315.27094 499.17896 L 315.27094 499.17896 L 315.27094 525.45154 L 341.54352 525.45154 L 341.54352 525.45154 L 341.54352 551.7241 L 341.54352 551.7241 L 341.54352 551.7241 L 367.81607 577.9967 L 394.08865 604.2693 L 525.45154 761.9047 Q 656.81445 919.5402 866.99506 1077.1757 Q 1050.9031 1234.8112 1287.3563 1339.9015 Q 1497.5369 1497.5369 1576.3546 1471.2643 Q 1655.1724 1471.2643 1681.445 1418.7191 Q 1707.7175 1366.1741 1707.7175 1366.1741 L 1707.7175 1366.1741 L 1707.7175 1444.9917 Q 1707.7175 1550.082 1733.9901 1576.3546 L 1760.2627 1602.6272 L 1760.2627 1602.6272 L 1760.2627 1602.6272 L 1786.5353 1628.8998 L 1812.8079 1655.1724 L 1812.8079 1655.1724 L 1812.8079 1655.1724 L 1839.0804 1655.1724 L 1839.0804 1655.1724 L 1839.0804 1681.445 L 1865.353 1681.445 L 1865.353 1707.7175 L 1865.353 1733.9901 L 1839.0804 1733.9901 L 1812.8079 1707.7175 L 1812.8079 1707.7175 L 1812.8079 1707.7175 L 1786.5353 1707.7175 L 1786.5353 1707.7175 L 1760.2627 1707.7175 L 1707.7175 1707.7175 L 1707.7175 1707.7175 L 1707.7175 1707.7175 L 1681.445 1707.7175 L 1681.445 1707.7175 L 1681.445 1733.9901 L 1655.1724 1733.9901 L 1655.1724 1760.2627 L 1655.1724 1760.2627 L 1602.6272 1760.2627 L 1576.3546 1760.2627 L 1576.3546 1786.5353 Q 1550.082 1786.5353 1550.082 1812.8079 L 1550.082 1839.0804 L 1523.8094 1839.0804 L 1497.5369 1839.0804 L 1497.5369 1812.8079 Q 1497.5369 1786.5353 1418.7191 1655.1724 L 1339.9015 1523.8094 L 1234.8112 1576.3546 Q 1103.4482 1655.1724 1103.4482 1655.1724 Q 1077.1757 1655.1724 1077.1757 1655.1724 L 1077.1757 1681.445 L 1077.1757 1681.445 Q 1050.9031 1655.1724 814.4499 1497.5369 L 551.7241 1339.9015 L 551.7241 1339.9015 L 551.7241 1339.9015 L 525.45154 1339.9015 L 525.45154 1339.9015 L 525.45154 1313.6289 L 499.17896 1313.6289 L 499.17896 1313.6289 L 499.17896 1287.3563 L 499.17896 1287.3563 L 499.17896 1287.3563 L 472.9064 1287.3563 L 472.9064 1287.3563 L 472.9064 1261.0837 L 446.63382 1261.0837 L 446.63382 1261.0837 L 446.63382 1234.8112 L 446.63382 1234.8112 L 446.63382 1234.8112 L 420.36124 1234.8112 L 420.36124 1234.8112 L 420.36124 1234.8112 L 394.08865 1208.5386 L 394.08865 1208.5386 L 394.08865 1208.5386 L 394.08865 1182.266 L 394.08865 1182.266 L 551.7241 1182.266 L 709.35956 1182.266 L 788.1773 1182.266 L 866.99506 1182.266 L 840.7225 1182.266 L 814.4499 1182.266 L 814.4499 1155.9934 L 814.4499 1155.9934 L 788.1773 1155.9934 L 788.1773 1129.7208 L 788.1773 1129.7208 L 761.9047 1129.7208 L 761.9047 1129.7208 L 761.9047 1129.7208 L 761.9047 1103.4482 L 761.9047 1103.4482 L 735.63214 1103.4482 L 735.63214 1077.1757 L 735.63214 1077.1757 L 709.35956 1077.1757 L 709.35956 1077.1757 L 709.35956 1077.1757 L 709.35956 1050.9031 Q 709.35956 1050.9031 683.08704 1024.6305 Q 656.81445 1024.6305 577.9967 919.5402 Q 472.9064 840.7225 420.36124 761.9047 Q 341.54352 656.81445 236.4532 525.45154 L 105.09031 394.08865 L 78.81773 394.08865 L 52.545155 394.08865 L 26.272577 367.81607 L 1.8189894E-12 341.54352 L 52.545155 341.54352 L 105.09031 341.54352 L 105.09031 315.27094 L 78.81773 288.99835 L 78.81773 288.99835 L 78.81773 288.99835 L 78.81773 262.72577 L 78.81773 262.72577 L 52.545155 236.4532 L 26.272577 210.18062 L 26.272577 210.18062 L 26.272577 183.90804 L 26.272577 183.90804 L 26.272577 183.90804 L 26.272577 131.36288 L 26.272577 105.09031 L 26.272577 105.09031 L 26.272577 131.36288 L 26.272577 131.36288 L 26.272577 131.36288 L 52.545155 157.63547 L 78.81773 183.90804 L 78.81773 183.90804 L 78.81773 183.90804 L 78.81773 210.18062 L 78.81773 210.18062 L 105.09031 236.4532 Q 131.36288 262.72577 131.36288 262.72577 L 131.36288 288.99835 L 131.36288 288.99835 L 131.36288 288.99835 L 157.63547 315.27094 Q 183.90804 341.54352 341.54352 341.54352 Q 472.9064 341.54352 604.2693 262.72577 Q 735.63214 183.90804 814.4499 131.36288 Q 893.26764 26.272577 893.26764 26.272577 L 893.26764 26.272577 L 919.5402 26.272577 Q 919.5402 26.272577 919.5402 3.6379788E-12 z" svg:height="18.390804mm" draw:style-name="style-50" svg:viewBox="0.0 0.0 1865.353 1839.0804" svg:width="18.65353mm" svg:x="103.25123mm" svg:y="214.64696mm"/>
          <draw:path svg:d="M 656.81445 157.63547 L 656.81445 210.18062 L 683.08704 236.4532 L 683.08704 262.72577 L 656.81445 367.81607 Q 604.2693 472.9064 577.9967 525.45154 Q 551.7241 577.9967 394.08865 604.2693 Q 236.4532 630.5419 183.90804 604.2693 L 157.63547 577.9967 L 157.63547 577.9967 L 131.36288 577.9967 L 131.36288 577.9967 Q 131.36288 577.9967 78.81773 472.9064 L 26.272577 394.08865 L 0.0 394.08865 L 0.0 394.08865 L 0.0 315.27094 L 26.272577 210.18062 L 52.545155 131.36288 Q 105.09031 52.545155 157.63547 0.0 Q 210.18062 0.0 367.81607 0.0 Q 525.45154 0.0 577.9967 78.81773 Q 656.81445 131.36288 656.81445 157.63547 z M 341.54352 472.9064 L 236.4532 472.9064 L 236.4532 472.9064 L 236.4532 472.9064 L 210.18062 472.9064 L 210.18062 472.9064 L 210.18062 446.63382 L 183.90804 446.63382 L 183.90804 446.63382 L 183.90804 420.36124 L 183.90804 420.36124 L 183.90804 420.36124 L 183.90804 315.27094 Q 183.90804 183.90804 210.18062 157.63547 Q 262.72577 105.09031 367.81607 131.36288 Q 472.9064 157.63547 499.17896 183.90804 Q 499.17896 210.18062 499.17896 315.27094 Q 499.17896 420.36124 446.63382 446.63382 Q 420.36124 472.9064 341.54352 472.9064 z" svg:height="6.0426927mm" draw:style-name="style-51" svg:viewBox="0.0 0.0 683.08704 604.2693" svg:width="6.83087mm" svg:x="79.60591mm" svg:y="236.4532mm"/>
          <draw:path svg:d="M 26.272577 210.18062 L 26.272577 210.18062 L 26.272577 210.18062 Q 26.272577 183.90804 -1.8189894E-12 183.90804 L -1.8189894E-12 183.90804 L -1.8189894E-12 157.63547 L -1.8189894E-12 105.09031 L 52.545155 52.545155 Q 105.09031 -3.6379788E-12 183.90804 -3.6379788E-12 Q 288.99835 26.272577 288.99835 105.09031 Q 341.54352 183.90804 262.72577 236.4532 Q 210.18062 315.27094 131.36288 288.99835 Q 52.545155 288.99835 26.272577 262.72577 Q 26.272577 210.18062 26.272577 210.18062 z" svg:height="2.8899834mm" draw:style-name="style-52" svg:viewBox="0.0 0.0 288.99835 288.99835" svg:width="2.8899834mm" svg:x="162.1018mm" svg:y="251.69128mm"/>
          <draw:path svg:d="M 131.36288 1.8189894E-12 Q 262.72577 -26.272577 183.90804 78.81773 Q 78.81773 183.90804 52.545155 183.90804 Q -1.8189894E-12 183.90804 -1.8189894E-12 105.09031 Q -26.272577 1.8189894E-12 131.36288 1.8189894E-12 z" svg:height="1.8390805mm" draw:style-name="style-53" svg:viewBox="0.0 0.0 183.90804 183.90804" svg:width="1.8390805mm" svg:x="152.11823mm" svg:y="130.5747mm"/>
          <draw:path svg:d="M 788.1773 551.7241 L 788.1773 551.7241 L 788.1773 551.7241 Q 788.1773 577.9967 630.5419 630.5419 Q 499.17896 683.08704 262.72577 709.35956 Q 52.545155 709.35956 52.545155 761.9047 L 52.545155 814.4499 L 26.272577 840.7225 L 0.0 866.99506 L 0.0 788.1773 L 0.0 709.35956 L 0.0 709.35956 L 0.0 709.35956 L 26.272577 683.08704 Q 26.272577 656.81445 52.545155 630.5419 Q 52.545155 630.5419 26.272577 630.5419 Q 0.0 604.2693 26.272577 394.08865 Q 52.545155 183.90804 472.9064 105.09031 Q 893.26764 1.8189894E-12 972.0853 1.8189894E-12 Q 1050.9031 1.8189894E-12 945.8128 236.4532 Q 840.7225 472.9064 788.1773 499.17896 Q 761.9047 525.45154 788.1773 551.7241 z" svg:height="8.6699505mm" draw:style-name="style-54" svg:viewBox="0.0 0.0 972.0853 866.99506" svg:width="9.720854mm" svg:x="133.99014mm" svg:y="130.83743mm"/>
          <draw:path svg:d="M 52.545155 52.545155 L 105.09031 26.272577 L 183.90804 1.8189894E-12 Q 236.4532 1.8189894E-12 262.72577 52.545155 Q 288.99835 78.81773 288.99835 78.81773 L 288.99835 78.81773 L 341.54352 236.4532 Q 420.36124 367.81607 499.17896 367.81607 Q 551.7241 394.08865 551.7241 394.08865 L 551.7241 394.08865 L 367.81607 394.08865 Q 183.90804 394.08865 131.36288 394.08865 Q 105.09031 394.08865 78.81773 315.27094 L 26.272577 236.4532 L 26.272577 210.18062 L 26.272577 183.90804 L -1.8189894E-12 131.36288 Q -26.272577 105.09031 52.545155 52.545155 z" svg:height="3.9408865mm" draw:style-name="style-55" svg:viewBox="0.0 0.0 551.7241 394.08865" svg:width="5.517241mm" svg:x="104.30213mm" svg:y="163.15271mm"/>
          <draw:path svg:d="M 26.272577 52.545155 Q 105.09031 -78.81773 131.36288 0.0 Q 131.36288 105.09031 105.09031 105.09031 Q 52.545155 157.63547 -1.8189894E-12 157.63547 Q -78.81773 157.63547 26.272577 52.545155 z" svg:height="1.5763546mm" draw:style-name="style-56" svg:viewBox="0.0 0.0 131.36288 157.63547" svg:width="1.3136289mm" svg:x="118.75205mm" svg:y="130.31198mm"/>
          <draw:path svg:d="M 735.63214 157.63547 L 735.63214 262.72577 L 709.35956 262.72577 L 683.08704 262.72577 L 630.5419 288.99835 Q 604.2693 315.27094 315.27094 394.08865 Q 0.0 499.17896 0.0 472.9064 L 0.0 420.36124 L 0.0 420.36124 Q 26.272577 420.36124 26.272577 394.08865 L 26.272577 394.08865 L 26.272577 367.81607 L 0.0 315.27094 L 0.0 288.99835 L 0.0 262.72577 L 0.0 262.72577 L 26.272577 262.72577 L 131.36288 183.90804 Q 210.18062 131.36288 367.81607 78.81773 Q 525.45154 26.272577 525.45154 26.272577 L 525.45154 0.0 L 525.45154 0.0 L 525.45154 0.0 L 551.7241 0.0 L 551.7241 0.0 L 630.5419 0.0 Q 709.35956 -26.272577 709.35956 0.0 Q 735.63214 52.545155 735.63214 157.63547 z" svg:height="4.729064mm" draw:style-name="style-57" svg:viewBox="0.0 0.0 735.63214 472.9064" svg:width="7.356322mm" svg:x="113.497536mm" svg:y="122.95566mm"/>
          <draw:path svg:d="M 78.81773 26.272577 L 78.81773 0.0 L 183.90804 26.272577 Q 288.99835 78.81773 341.54352 78.81773 Q 420.36124 78.81773 420.36124 131.36288 L 420.36124 210.18062 L 420.36124 210.18062 Q 420.36124 236.4532 394.08865 236.4532 Q 394.08865 236.4532 341.54352 262.72577 L 288.99835 288.99835 L 288.99835 288.99835 Q 288.99835 288.99835 236.4532 315.27094 Q 183.90804 341.54352 183.90804 315.27094 L 183.90804 288.99835 L 157.63547 236.4532 Q 131.36288 183.90804 131.36288 157.63547 L 131.36288 131.36288 L 78.81773 131.36288 L -3.6379788E-12 131.36288 L -3.6379788E-12 131.36288 L -3.6379788E-12 131.36288 L 52.545155 105.09031 Q 105.09031 78.81773 78.81773 78.81773 L 52.545155 78.81773 L 52.545155 78.81773 Q 78.81773 52.545155 78.81773 52.545155 L 78.81773 52.545155 L 78.81773 26.272577 z" svg:height="3.1527092mm" draw:style-name="style-58" svg:viewBox="0.0 0.0 420.36124 315.27094" svg:width="4.2036123mm" svg:x="166.30542mm" svg:y="188.89983mm"/>
          <draw:path svg:d="M 105.09031 446.63382 L 52.545155 446.63382 L 26.272577 472.9064 L 0.0 472.9064 L 26.272577 262.72577 Q 26.272577 26.272577 78.81773 26.272577 Q 105.09031 -26.272577 210.18062 0.0 Q 315.27094 26.272577 499.17896 105.09031 Q 656.81445 183.90804 656.81445 262.72577 Q 630.5419 341.54352 394.08865 394.08865 Q 157.63547 446.63382 105.09031 446.63382 z" svg:height="4.729064mm" draw:style-name="style-59" svg:viewBox="0.0 0.0 656.81445 472.9064" svg:width="6.5681443mm" svg:x="122.16748mm" svg:y="130.04926mm"/>
          <draw:path svg:d="M 499.17896 0.0 L 499.17896 0.0 L 499.17896 210.18062 Q 499.17896 420.36124 499.17896 420.36124 L 499.17896 420.36124 L 446.63382 420.36124 Q 420.36124 420.36124 236.4532 315.27094 Q 78.81773 210.18062 26.272577 236.4532 L 1.8189894E-12 236.4532 L 1.8189894E-12 210.18062 Q 1.8189894E-12 183.90804 78.81773 157.63547 L 183.90804 105.09031 L 341.54352 52.545155 Q 499.17896 0.0 499.17896 0.0 z" svg:height="4.2036123mm" draw:style-name="style-60" svg:viewBox="0.0 0.0 499.17896 420.36124" svg:width="4.99179mm" svg:x="137.93103mm" svg:y="214.38423mm"/>
          <draw:path svg:d="M 893.26764 0.0 L 945.8128 0.0 L 945.8128 26.272577 Q 972.0853 52.545155 972.0853 78.81773 L 972.0853 105.09031 L 972.0853 157.63547 L 972.0853 183.90804 L 945.8128 183.90804 L 945.8128 210.18062 L 945.8128 210.18062 L 919.5402 210.18062 L 919.5402 262.72577 L 919.5402 288.99835 L 866.99506 420.36124 Q 814.4499 525.45154 788.1773 709.35956 Q 788.1773 893.26764 656.81445 945.8128 Q 551.7241 1050.9031 551.7241 1050.9031 L 551.7241 1050.9031 L 551.7241 1050.9031 L 525.45154 1050.9031 L 525.45154 1050.9031 Q 499.17896 1050.9031 341.54352 1155.9934 L 183.90804 1261.0837 L 183.90804 1261.0837 L 183.90804 1261.0837 L 183.90804 1287.3563 L 183.90804 1287.3563 L 157.63547 1287.3563 L 157.63547 1313.6289 L 157.63547 1313.6289 L 131.36288 1313.6289 L 131.36288 1313.6289 L 131.36288 1313.6289 L 78.81773 1339.9015 L 52.545155 1339.9015 L 52.545155 1313.6289 L 26.272577 1313.6289 L 26.272577 1313.6289 L 26.272577 1313.6289 L 26.272577 1287.3563 L 26.272577 1287.3563 L -1.8189894E-12 1261.0837 L -1.8189894E-12 1234.8112 L -1.8189894E-12 1208.5386 L 26.272577 1208.5386 L 26.272577 1155.9934 Q 26.272577 1103.4482 157.63547 735.63214 L 262.72577 367.81607 L 288.99835 367.81607 Q 288.99835 367.81607 288.99835 341.54352 L 288.99835 341.54352 L 551.7241 183.90804 Q 840.7225 0.0 893.26764 0.0 z" svg:height="13.399014mm" draw:style-name="style-61" svg:viewBox="0.0 0.0 972.0853 1339.9015" svg:width="9.720854mm" svg:x="85.91133mm" svg:y="126.10837mm"/>
          <draw:path svg:d="M 1208.5386 0.0 L 1234.8112 26.272577 L 1234.8112 26.272577 Q 1234.8112 26.272577 1261.0837 52.545155 L 1261.0837 52.545155 L 1261.0837 105.09031 L 1261.0837 157.63547 L 1471.2643 761.9047 Q 1681.445 1339.9015 1707.7175 1392.4465 L 1733.9901 1418.7191 L 1733.9901 1471.2643 L 1733.9901 1523.8094 L 1707.7175 1523.8094 L 1707.7175 1550.082 L 1707.7175 1550.082 L 1681.445 1550.082 L 1681.445 1550.082 L 1681.445 1550.082 L 1681.445 1576.3546 L 1681.445 1576.3546 L 1655.1724 1576.3546 L 1655.1724 1602.6272 L 1628.8998 1602.6272 L 1602.6272 1602.6272 L 1576.3546 1602.6272 L 1550.082 1602.6272 L 1550.082 1602.6272 L 1523.8094 1602.6272 L 1523.8094 1602.6272 L 1523.8094 1602.6272 L 1523.8094 1576.3546 L 1523.8094 1576.3546 L 1497.5369 1576.3546 L 1497.5369 1550.082 L 1497.5369 1550.082 L 1471.2643 1550.082 L 1471.2643 1550.082 L 1471.2643 1550.082 L 1471.2643 1523.8094 Q 1471.2643 1523.8094 1339.9015 1392.4465 L 1208.5386 1287.3563 L 1208.5386 1261.0837 L 1208.5386 1261.0837 L 1182.266 1261.0837 L 1182.266 1234.8112 L 1182.266 1234.8112 L 1155.9934 1234.8112 L 1155.9934 1234.8112 L 1155.9934 1234.8112 L 1155.9934 1208.5386 L 1155.9934 1208.5386 L 1129.7208 1208.5386 L 1129.7208 1182.266 L 1129.7208 1182.266 L 1103.4482 1182.266 L 1103.4482 1155.9934 L 1103.4482 1129.7208 L 1077.1757 1129.7208 L 1050.9031 1129.7208 L 1050.9031 1155.9934 L 1050.9031 1182.266 L 1077.1757 1261.0837 L 1103.4482 1339.9015 L 1103.4482 1497.5369 Q 1155.9934 1655.1724 1155.9934 1707.7175 L 1155.9934 1760.2627 L 1155.9934 1812.8079 L 1155.9934 1865.353 L 1155.9934 1865.353 L 1155.9934 1865.353 L 1129.7208 1891.6256 L 1103.4482 1917.8982 L 1103.4482 1917.8982 L 1103.4482 1917.8982 L 1077.1757 1917.8982 L 1077.1757 1917.8982 L 1050.9031 1944.1707 L 1024.6305 1970.4432 L 998.3579 1970.4432 L 945.8128 1970.4432 L 945.8128 1944.1707 L 945.8128 1944.1707 L 919.5402 1944.1707 L 919.5402 1917.8982 L 919.5402 1917.8982 L 893.26764 1917.8982 L 893.26764 1891.6256 Q 893.26764 1865.353 472.9064 1313.6289 L 52.545155 761.9047 L 52.545155 761.9047 L 52.545155 761.9047 L 52.545155 735.63214 L 52.545155 735.63214 L 26.272577 709.35956 L 0.0 683.08704 L 0.0 683.08704 L 0.0 656.81445 L 0.0 656.81445 L 0.0 656.81445 L 26.272577 656.81445 L 26.272577 656.81445 L 26.272577 630.5419 L 52.545155 630.5419 L 52.545155 630.5419 L 52.545155 604.2693 L 78.81773 604.2693 L 105.09031 604.2693 L 131.36288 577.9967 L 157.63547 551.7241 L 183.90804 551.7241 L 210.18062 551.7241 L 236.4532 551.7241 L 262.72577 551.7241 L 262.72577 551.7241 L 262.72577 551.7241 L 288.99835 551.7241 L 288.99835 551.7241 L 288.99835 577.9967 L 315.27094 577.9967 L 315.27094 577.9967 L 315.27094 604.2693 L 394.08865 709.35956 Q 472.9064 814.4499 499.17896 840.7225 L 525.45154 866.99506 L 525.45154 866.99506 L 525.45154 866.99506 L 525.45154 893.26764 L 525.45154 893.26764 L 551.7241 893.26764 L 551.7241 919.5402 L 551.7241 919.5402 L 577.9967 919.5402 L 577.9967 919.5402 L 577.9967 919.5402 L 577.9967 945.8128 L 577.9967 945.8128 L 604.2693 945.8128 L 604.2693 972.0853 L 604.2693 972.0853 L 630.5419 972.0853 L 630.5419 998.3579 L 630.5419 1024.6305 L 630.5419 972.0853 L 630.5419 945.8128 L 630.5419 919.5402 L 630.5419 866.99506 L 604.2693 814.4499 Q 577.9967 761.9047 551.7241 551.7241 L 499.17896 341.54352 L 525.45154 341.54352 L 551.7241 341.54352 L 551.7241 315.27094 L 577.9967 315.27094 L 577.9967 315.27094 L 577.9967 288.99835 L 604.2693 288.99835 L 630.5419 288.99835 L 683.08704 262.72577 L 761.9047 262.72577 L 761.9047 262.72577 L 761.9047 288.99835 L 788.1773 288.99835 L 788.1773 288.99835 L 788.1773 288.99835 Q 788.1773 288.99835 788.1773 315.27094 L 814.4499 315.27094 L 866.99506 394.08865 Q 945.8128 472.9064 945.8128 472.9064 L 945.8128 499.17896 L 945.8128 499.17896 L 945.8128 499.17896 L 972.0853 499.17896 L 972.0853 499.17896 L 972.0853 525.45154 L 998.3579 525.45154 L 998.3579 525.45154 L 998.3579 551.7241 L 998.3579 551.7241 L 998.3579 551.7241 L 1024.6305 551.7241 L 1024.6305 551.7241 L 1024.6305 577.9967 L 1050.9031 577.9967 L 1050.9031 604.2693 L 1050.9031 630.5419 L 1077.1757 630.5419 L 1103.4482 604.2693 L 1103.4482 604.2693 L 1103.4482 604.2693 L 1077.1757 551.7241 L 1050.9031 499.17896 L 1050.9031 472.9064 L 1050.9031 446.63382 L 1024.6305 394.08865 Q 998.3579 367.81607 998.3579 236.4532 Q 945.8128 105.09031 998.3579 78.81773 Q 1050.9031 26.272577 1129.7208 26.272577 Q 1208.5386 -26.272577 1208.5386 0.0 z" svg:height="19.704433mm" draw:style-name="style-62" svg:viewBox="0.0 0.0 1733.9901 1970.4432" svg:width="17.339901mm" svg:x="76.71593mm" svg:y="57.011494mm"/>
          <draw:path svg:d="M 0.0 131.36288 L 0.0 78.81773 L 131.36288 0.0 Q 262.72577 -78.81773 210.18062 26.272577 Q 131.36288 131.36288 105.09031 157.63547 Q 105.09031 183.90804 52.545155 183.90804 Q 0.0 183.90804 0.0 131.36288 z" svg:height="1.8390805mm" draw:style-name="style-63" svg:viewBox="0.0 0.0 210.18062 183.90804" svg:width="2.1018062mm" svg:x="67.2578mm" svg:y="212.54515mm"/>
          <draw:path svg:d="M -1.8189894E-12 210.18062 Q -1.8189894E-12 -26.272577 52.545155 0.0 Q 78.81773 0.0 78.81773 157.63547 Q 78.81773 341.54352 52.545155 394.08865 Q 26.272577 446.63382 -1.8189894E-12 210.18062 z" svg:height="3.9408865mm" draw:style-name="style-64" svg:viewBox="0.0 0.0 78.81773 394.08865" svg:width="0.7881773mm" svg:x="104.30213mm" svg:y="142.92282mm"/>
          <draw:path svg:d="M 394.08865 183.90804 L 394.08865 157.63547 L 394.08865 157.63547 Q 394.08865 157.63547 420.36124 210.18062 L 420.36124 262.72577 L 394.08865 262.72577 Q 341.54352 262.72577 288.99835 210.18062 Q 210.18062 183.90804 210.18062 210.18062 Q 210.18062 262.72577 157.63547 262.72577 L 105.09031 262.72577 L 105.09031 236.4532 L 78.81773 236.4532 L 78.81773 236.4532 L 78.81773 210.18062 L 78.81773 210.18062 L 78.81773 210.18062 L 52.545155 210.18062 L 52.545155 210.18062 L 52.545155 183.90804 L 78.81773 183.90804 L 78.81773 157.63547 L 78.81773 131.36288 L 52.545155 131.36288 L 52.545155 105.09031 L 52.545155 105.09031 L 26.272577 105.09031 L 26.272577 78.81773 L 26.272577 52.545155 L 0.0 26.272577 L 0.0 0.0 L 26.272577 0.0 L 52.545155 0.0 L 52.545155 26.272577 L 78.81773 52.545155 L 105.09031 105.09031 Q 157.63547 131.36288 157.63547 52.545155 Q 157.63547 -26.272577 236.4532 0.0 Q 341.54352 0.0 367.81607 105.09031 Q 394.08865 210.18062 394.08865 183.90804 z" svg:height="2.6272578mm" draw:style-name="style-65" svg:viewBox="0.0 0.0 420.36124 262.72577" svg:width="4.2036123mm" svg:x="181.5435mm" svg:y="260.62396mm"/>
          <draw:path svg:d="M 105.09031 183.90804 L 0.0 0.0 L 26.272577 0.0 Q 52.545155 26.272577 78.81773 26.272577 L 105.09031 26.272577 L 105.09031 26.272577 L 131.36288 26.272577 L 157.63547 26.272577 L 157.63547 26.272577 L 157.63547 52.545155 Q 157.63547 78.81773 210.18062 78.81773 L 236.4532 78.81773 L 262.72577 105.09031 L 315.27094 131.36288 L 394.08865 131.36288 Q 472.9064 157.63547 472.9064 183.90804 L 472.9064 210.18062 L 472.9064 210.18062 Q 472.9064 210.18062 446.63382 236.4532 L 446.63382 236.4532 L 446.63382 236.4532 L 446.63382 262.72577 L 420.36124 288.99835 Q 420.36124 315.27094 394.08865 341.54352 L 367.81607 367.81607 L 367.81607 394.08865 Q 367.81607 446.63382 367.81607 472.9064 L 367.81607 499.17896 L 315.27094 499.17896 Q 288.99835 499.17896 288.99835 472.9064 L 262.72577 472.9064 L 262.72577 446.63382 L 262.72577 420.36124 L 236.4532 420.36124 L 210.18062 420.36124 L 210.18062 394.08865 Q 210.18062 394.08865 105.09031 183.90804 z" svg:height="4.99179mm" draw:style-name="style-66" svg:viewBox="0.0 0.0 472.9064 499.17896" svg:width="4.729064mm" svg:x="146.07553mm" svg:y="189.95073mm"/>
          <draw:path svg:d="M -9.094947E-13 131.36288 L -9.094947E-13 78.81773 L 131.36288 0.0 Q 262.72577 -78.81773 183.90804 52.545155 Q 105.09031 183.90804 52.545155 183.90804 Q -9.094947E-13 183.90804 -9.094947E-13 131.36288 z" svg:height="1.8390805mm" draw:style-name="style-67" svg:viewBox="0.0 0.0 183.90804 183.90804" svg:width="1.8390805mm" svg:x="71.98686mm" svg:y="219.37602mm"/>
          <draw:path svg:d="M 52.545155 0.0 L 52.545155 0.0 L 157.63547 26.272577 Q 262.72577 26.272577 262.72577 26.272577 Q 262.72577 26.272577 315.27094 52.545155 L 367.81607 78.81773 L 472.9064 78.81773 L 551.7241 78.81773 L 683.08704 105.09031 Q 814.4499 131.36288 814.4499 157.63547 L 814.4499 183.90804 L 814.4499 183.90804 L 788.1773 183.90804 L 788.1773 183.90804 L 788.1773 183.90804 L 761.9047 210.18062 L 735.63214 236.4532 L 709.35956 236.4532 L 683.08704 236.4532 L 683.08704 236.4532 Q 683.08704 236.4532 525.45154 288.99835 L 394.08865 341.54352 L 367.81607 367.81607 L 341.54352 367.81607 L 341.54352 341.54352 Q 315.27094 341.54352 288.99835 236.4532 Q 262.72577 105.09031 131.36288 78.81773 L -1.8189894E-12 26.272577 L 26.272577 26.272577 L 52.545155 26.272577 L 52.545155 0.0 z" svg:height="3.678161mm" draw:style-name="style-68" svg:viewBox="0.0 0.0 814.4499 367.81607" svg:width="8.144499mm" svg:x="107.71757mm" svg:y="156.84729mm"/>
          <draw:path svg:d="M 3284.0723 288.99835 L 3415.435 -1.8189894E-12 L 3441.7075 26.272577 Q 3467.9802 26.272577 3494.2527 236.4532 Q 3520.5254 420.36124 3494.2527 551.7241 Q 3467.9802 656.81445 3467.9802 709.35956 L 3467.9802 761.9047 L 3467.9802 761.9047 Q 3467.9802 761.9047 3441.7075 893.26764 Q 3415.435 1024.6305 3284.0723 1287.3563 Q 3152.7092 1523.8094 3047.619 1655.1724 Q 2889.9834 1786.5353 2627.2578 1917.8982 Q 2364.532 2022.9884 2049.261 1944.1707 L 1733.9901 1865.353 L 1681.445 1839.0804 L 1602.6272 1812.8079 L 1602.6272 1812.8079 L 1576.3546 1812.8079 L 1576.3546 1812.8079 L 1576.3546 1812.8079 L 1523.8094 1812.8079 Q 1471.2643 1812.8079 1313.6289 1786.5353 L 1155.9934 1760.2627 L 1155.9934 1760.2627 Q 1155.9934 1760.2627 1103.4482 1733.9901 Q 1024.6305 1733.9901 945.8128 1602.6272 L 893.26764 1444.9917 L 893.26764 1418.7191 Q 893.26764 1392.4465 788.1773 1182.266 L 709.35956 972.0853 L 709.35956 972.0853 Q 683.08704 945.8128 683.08704 945.8128 L 683.08704 945.8128 L 683.08704 919.5402 Q 683.08704 893.26764 656.81445 840.7225 L 656.81445 788.1773 L 630.5419 788.1773 Q 577.9967 814.4499 367.81607 866.99506 L 157.63547 972.0853 L 157.63547 972.0853 L 157.63547 972.0853 L 105.09031 972.0853 L 78.81773 972.0853 L 52.545155 998.3579 L 0.0 998.3579 L 0.0 972.0853 L 0.0 945.8128 L 26.272577 945.8128 L 52.545155 919.5402 L 78.81773 919.5402 L 105.09031 919.5402 L 157.63547 893.26764 L 183.90804 866.99506 L 183.90804 866.99506 L 210.18062 866.99506 L 420.36124 761.9047 Q 630.5419 656.81445 656.81445 656.81445 L 683.08704 656.81445 L 709.35956 656.81445 Q 735.63214 656.81445 735.63214 683.08704 L 735.63214 683.08704 L 761.9047 683.08704 L 761.9047 709.35956 L 788.1773 709.35956 L 814.4499 709.35956 L 840.7225 735.63214 L 893.26764 761.9047 L 919.5402 761.9047 L 945.8128 761.9047 L 1077.1757 814.4499 Q 1208.5386 840.7225 1234.8112 972.0853 Q 1261.0837 1077.1757 1287.3563 1077.1757 L 1287.3563 1103.4482 L 1287.3563 1129.7208 L 1313.6289 1155.9934 L 1366.1741 1339.9015 Q 1471.2643 1550.082 1444.9917 1550.082 L 1444.9917 1550.082 L 1444.9917 1576.3546 L 1418.7191 1576.3546 L 1418.7191 1576.3546 L 1418.7191 1602.6272 L 1471.2643 1602.6272 L 1523.8094 1602.6272 L 1628.8998 1550.082 Q 1707.7175 1497.5369 1733.9901 1497.5369 L 1760.2627 1497.5369 L 1786.5353 1471.2643 L 1839.0804 1444.9917 L 1839.0804 1444.9917 L 1839.0804 1444.9917 L 1865.353 1444.9917 L 1865.353 1444.9917 L 1891.6256 1418.7191 L 1917.8982 1392.4465 L 1944.1707 1392.4465 L 1970.4432 1392.4465 L 1944.1707 1392.4465 L 1891.6256 1392.4465 L 1839.0804 1392.4465 Q 1812.8079 1392.4465 1786.5353 1392.4465 Q 1786.5353 1392.4465 1733.9901 1287.3563 L 1681.445 1155.9934 L 1681.445 1129.7208 L 1681.445 1103.4482 L 1655.1724 1077.1757 L 1628.8998 1050.9031 L 1628.8998 1024.6305 L 1628.8998 972.0853 L 1655.1724 972.0853 L 1681.445 972.0853 L 1707.7175 945.8128 L 1733.9901 919.5402 L 1733.9901 919.5402 L 1733.9901 919.5402 L 1760.2627 919.5402 L 1760.2627 919.5402 L 1865.353 919.5402 Q 1944.1707 945.8128 1970.4432 919.5402 Q 1996.7158 919.5402 1996.7158 919.5402 L 1996.7158 919.5402 L 1996.7158 919.5402 Q 1996.7158 919.5402 2022.9884 919.5402 L 2022.9884 945.8128 L 2128.0789 1024.6305 Q 2206.8965 1077.1757 2338.2593 1182.266 Q 2469.6223 1313.6289 2522.1675 1392.4465 Q 2574.7126 1497.5369 2574.7126 1523.8094 L 2574.7126 1550.082 L 2600.985 1602.6272 L 2627.2578 1628.8998 L 2627.2578 1628.8998 L 2627.2578 1655.1724 L 2653.5303 1655.1724 L 2679.803 1655.1724 L 2679.803 1628.8998 L 2679.803 1628.8998 L 2706.0754 1602.6272 L 2732.3481 1576.3546 L 2732.3481 1576.3546 L 2732.3481 1550.082 L 2732.3481 1550.082 L 2732.3481 1550.082 L 2758.6206 1523.8094 Q 2784.893 1497.5369 2942.5286 1077.1757 Q 3100.164 683.08704 3100.164 604.2693 L 3073.8916 499.17896 L 3073.8916 499.17896 Q 3100.164 499.17896 3100.164 551.7241 Q 3152.7092 577.9967 3284.0723 288.99835 z" svg:height="19.441708mm" draw:style-name="style-69" svg:viewBox="0.0 0.0 3494.2527 1944.1707" svg:width="34.942528mm" svg:x="98.25944mm" svg:y="149.49097mm"/>
          <draw:path svg:d="M 315.27094 0.0 L 341.54352 0.0 L 367.81607 183.90804 Q 367.81607 341.54352 446.63382 499.17896 Q 525.45154 656.81445 577.9967 683.08704 Q 630.5419 735.63214 630.5419 735.63214 L 630.5419 735.63214 L 630.5419 735.63214 Q 630.5419 761.9047 630.5419 761.9047 L 656.81445 761.9047 L 656.81445 761.9047 Q 656.81445 761.9047 683.08704 788.1773 L 683.08704 788.1773 L 683.08704 788.1773 Q 683.08704 814.4499 683.08704 814.4499 L 709.35956 814.4499 L 709.35956 814.4499 Q 735.63214 840.7225 735.63214 866.99506 L 735.63214 866.99506 L 683.08704 919.5402 Q 656.81445 972.0853 630.5419 998.3579 L 604.2693 1024.6305 L 525.45154 1024.6305 L 446.63382 1024.6305 L 446.63382 1024.6305 L 420.36124 998.3579 L 420.36124 998.3579 L 420.36124 998.3579 L 420.36124 972.0853 L 420.36124 972.0853 L 394.08865 945.8128 Q 367.81607 919.5402 183.90804 604.2693 L 0.0 288.99835 L 0.0 183.90804 L 0.0 105.09031 L 26.272577 105.09031 L 26.272577 78.81773 L 157.63547 26.272577 Q 315.27094 -26.272577 315.27094 0.0 z" svg:height="10.246305mm" draw:style-name="style-70" svg:viewBox="0.0 0.0 735.63214 1024.6305" svg:width="7.356322mm" svg:x="148.70279mm" svg:y="212.0197mm"/>
          <draw:path svg:d="M 656.81445 0.0 L 683.08704 0.0 L 761.9047 26.272577 Q 814.4499 26.272577 814.4499 78.81773 Q 814.4499 157.63547 866.99506 157.63547 Q 893.26764 157.63547 893.26764 183.90804 Q 893.26764 210.18062 866.99506 210.18062 Q 814.4499 210.18062 814.4499 236.4532 L 814.4499 288.99835 L 840.7225 288.99835 L 840.7225 288.99835 L 866.99506 315.27094 L 893.26764 315.27094 L 945.8128 236.4532 Q 1024.6305 157.63547 998.3579 210.18062 Q 972.0853 288.99835 972.0853 288.99835 L 972.0853 288.99835 L 972.0853 288.99835 Q 972.0853 315.27094 866.99506 394.08865 L 788.1773 499.17896 L 788.1773 499.17896 L 761.9047 499.17896 L 761.9047 499.17896 L 761.9047 499.17896 L 761.9047 525.45154 L 761.9047 525.45154 L 735.63214 525.45154 L 735.63214 551.7241 L 735.63214 551.7241 L 735.63214 551.7241 L 656.81445 604.2693 Q 551.7241 656.81445 551.7241 709.35956 L 551.7241 735.63214 L 577.9967 761.9047 L 604.2693 788.1773 L 788.1773 1129.7208 Q 972.0853 1497.5369 998.3579 1497.5369 L 998.3579 1523.8094 L 998.3579 1523.8094 Q 998.3579 1550.082 1024.6305 1550.082 L 1024.6305 1550.082 L 1024.6305 1576.3546 L 1024.6305 1602.6272 L 1234.8112 1944.1707 Q 1444.9917 2285.714 1444.9917 2285.714 L 1444.9917 2285.714 L 1944.1707 3178.982 Q 2443.3496 4045.9768 2469.6223 4045.9768 L 2469.6223 4072.2495 L 2469.6223 4072.2495 L 2495.8948 4072.2495 L 2495.8948 4072.2495 L 2495.8948 4072.2495 L 2495.8948 4098.522 L 2495.8948 4098.522 L 2469.6223 4098.522 L 2469.6223 4124.7944 L 2469.6223 4124.7944 L 2443.3496 4124.7944 L 2443.3496 4124.7944 L 2443.3496 4124.7944 L 2443.3496 4151.0674 L 2443.3496 4151.0674 L 2417.0771 4151.0674 L 2417.0771 4177.34 L 2390.8044 4177.34 L 2364.532 4177.34 L 2364.532 4203.6123 L 2338.2593 4203.6123 L 2338.2593 4203.6123 L 2338.2593 4229.885 L 2311.9868 4229.885 L 2285.714 4229.885 L 2285.714 4256.1577 L 2285.714 4256.1577 L 2259.4417 4256.1577 L 2259.4417 4282.43 L 2233.169 4282.43 L 2206.8965 4282.43 L 2180.624 4282.43 L 2128.0789 4282.43 L 2128.0789 4282.43 L 2128.0789 4282.43 L 2101.8062 4282.43 L 2101.8062 4282.43 L 2101.8062 4256.1577 L 2075.5337 4256.1577 L 2075.5337 4256.1577 Q 2075.5337 4229.885 1655.1724 3467.9802 L 1208.5386 2679.803 L 1208.5386 2653.5303 Q 1182.266 2627.2578 1182.266 2600.985 Q 1155.9934 2600.985 1024.6305 2338.2593 L 893.26764 2075.5337 L 893.26764 2075.5337 Q 866.99506 2049.261 814.4499 1970.4432 L 735.63214 1865.353 L 735.63214 1865.353 Q 709.35956 1839.0804 709.35956 1839.0804 L 709.35956 1839.0804 L 709.35956 1812.8079 Q 709.35956 1760.2627 604.2693 1576.3546 Q 499.17896 1392.4465 341.54352 1182.266 L 210.18062 945.8128 L 210.18062 919.5402 Q 183.90804 866.99506 105.09031 683.08704 L 0.0 499.17896 L 0.0 499.17896 L 26.272577 499.17896 L 26.272577 499.17896 L 26.272577 499.17896 L 52.545155 472.9064 L 78.81773 446.63382 L 105.09031 446.63382 L 131.36288 446.63382 L 131.36288 420.36124 L 131.36288 420.36124 L 157.63547 420.36124 L 157.63547 394.08865 L 394.08865 210.18062 Q 656.81445 26.272577 656.81445 26.272577 Q 656.81445 26.272577 656.81445 0.0 z" svg:height="42.824303mm" draw:style-name="style-71" svg:viewBox="0.0 0.0 2495.8948 4282.43" svg:width="24.958948mm" svg:x="163.67816mm" svg:y="153.69458mm"/>
          <draw:path svg:d="M 761.9047 183.90804 L 788.1773 183.90804 L 761.9047 210.18062 Q 735.63214 236.4532 709.35956 236.4532 L 683.08704 236.4532 L 394.08865 472.9064 Q 105.09031 709.35956 105.09031 709.35956 L 105.09031 709.35956 L 105.09031 735.63214 L 105.09031 735.63214 L 78.81773 761.9047 L 52.545155 788.1773 L 52.545155 866.99506 L 52.545155 972.0853 L 78.81773 972.0853 L 78.81773 972.0853 L 78.81773 998.3579 L 105.09031 998.3579 L 105.09031 998.3579 L 105.09031 1024.6305 L 105.09031 1024.6305 L 131.36288 1024.6305 L 131.36288 1024.6305 L 131.36288 1050.9031 L 105.09031 1050.9031 L 78.81773 1050.9031 L 78.81773 1024.6305 L 52.545155 1024.6305 L 52.545155 1024.6305 L 52.545155 1024.6305 L 52.545155 998.3579 L 52.545155 998.3579 L 26.272577 998.3579 L 26.272577 998.3579 L 26.272577 972.0853 L 0.0 945.8128 L 0.0 866.99506 Q 0.0 788.1773 26.272577 761.9047 Q 52.545155 709.35956 210.18062 551.7241 Q 367.81607 420.36124 315.27094 394.08865 Q 262.72577 367.81607 341.54352 315.27094 Q 420.36124 236.4532 420.36124 183.90804 L 446.63382 105.09031 L 446.63382 78.81773 Q 446.63382 52.545155 420.36124 52.545155 Q 394.08865 52.545155 394.08865 26.272577 L 394.08865 0.0 L 472.9064 0.0 Q 551.7241 26.272577 630.5419 78.81773 Q 735.63214 183.90804 761.9047 183.90804 z" svg:height="10.509031mm" draw:style-name="style-72" svg:viewBox="0.0 0.0 788.1773 1050.9031" svg:width="7.881773mm" svg:x="86.17406mm" svg:y="194.6798mm"/>
          <draw:path svg:d="M 2101.8062 0.0 L 2101.8062 0.0 L 2101.8062 0.0 L 2128.0789 0.0 L 2154.3513 0.0 L 2180.624 0.0 L 2180.624 288.99835 L 2180.624 577.9967 L 2180.624 814.4499 L 2206.8965 1024.6305 L 2206.8965 1050.9031 L 2206.8965 1077.1757 L 2233.169 1050.9031 L 2259.4417 1024.6305 L 2259.4417 919.5402 L 2259.4417 788.1773 L 2285.714 788.1773 L 2311.9868 814.4499 L 2311.9868 814.4499 L 2311.9868 814.4499 L 2338.2593 814.4499 L 2338.2593 814.4499 L 2364.532 840.7225 L 2364.532 840.7225 L 2364.532 840.7225 Q 2364.532 866.99506 2364.532 866.99506 L 2390.8044 866.99506 L 2390.8044 1024.6305 Q 2417.0771 1208.5386 2522.1675 1550.082 Q 2627.2578 1891.6256 2653.5303 1917.8982 L 2679.803 1944.1707 L 2679.803 1970.4432 L 2679.803 1996.7158 L 2706.0754 2022.9884 L 2732.3481 2075.5337 L 2732.3481 2075.5337 L 2732.3481 2075.5337 L 2732.3481 2101.8062 L 2732.3481 2101.8062 L 2706.0754 2101.8062 L 2706.0754 2128.0789 L 2679.803 2128.0789 L 2679.803 2128.0789 L 2574.7126 2101.8062 Q 2495.8948 2075.5337 2233.169 2022.9884 Q 1970.4432 1917.8982 1970.4432 1839.0804 Q 1944.1707 1760.2627 1944.1707 1733.9901 L 1891.6256 1707.7175 L 1891.6256 1707.7175 L 1891.6256 1707.7175 L 1865.353 1681.445 L 1839.0804 1655.1724 L 1786.5353 1655.1724 L 1707.7175 1655.1724 L 1707.7175 1681.445 L 1681.445 1681.445 L 1681.445 1707.7175 L 1681.445 1733.9901 L 1497.5369 2128.0789 Q 1313.6289 2522.1675 1313.6289 2600.985 Q 1261.0837 2679.803 1261.0837 2706.0754 L 1261.0837 2758.6206 L 1234.8112 2758.6206 L 1234.8112 2758.6206 L 1234.8112 2784.893 L 1261.0837 2784.893 L 1261.0837 2811.1658 L 1261.0837 2837.4382 L 1287.3563 2837.4382 L 1287.3563 2863.711 L 1287.3563 2863.711 L 1313.6289 2863.711 L 1313.6289 2863.711 L 1313.6289 2863.711 L 1339.9015 2889.9834 L 1366.1741 2916.256 L 1418.7191 2889.9834 Q 1497.5369 2863.711 1497.5369 2863.711 L 1497.5369 2863.711 L 1523.8094 2863.711 Q 1523.8094 2863.711 1523.8094 2837.4382 L 1523.8094 2837.4382 L 1523.8094 2837.4382 Q 1550.082 2811.1658 1550.082 2811.1658 L 1550.082 2811.1658 L 1576.3546 2811.1658 L 1628.8998 2811.1658 L 1760.2627 2863.711 Q 1891.6256 2916.256 1891.6256 2942.5286 L 1891.6256 2942.5286 L 1917.8982 2942.5286 L 1917.8982 2968.8013 L 1944.1707 2968.8013 L 1970.4432 2968.8013 L 1970.4432 2995.0737 L 1996.7158 2995.0737 L 1996.7158 2995.0737 L 1996.7158 3021.3464 L 1996.7158 3021.3464 L 1996.7158 3021.3464 L 2022.9884 3047.619 L 2022.9884 3073.8916 L 1944.1707 3073.8916 Q 1865.353 3073.8916 1865.353 3100.164 L 1839.0804 3100.164 L 1839.0804 3100.164 L 1839.0804 3126.4368 L 1839.0804 3126.4368 L 1839.0804 3126.4368 L 1812.8079 3126.4368 L 1812.8079 3126.4368 L 1812.8079 3152.7092 L 1839.0804 3152.7092 L 1839.0804 3152.7092 L 1839.0804 3178.982 L 1839.0804 3178.982 L 1839.0804 3178.982 L 1865.353 3178.982 L 1865.353 3178.982 L 1917.8982 3231.527 Q 1970.4432 3284.0723 1996.7158 3284.0723 L 2022.9884 3284.0723 L 2022.9884 3310.3447 L 2049.261 3310.3447 L 2049.261 3310.3447 L 2049.261 3336.6172 L 2049.261 3336.6172 L 2049.261 3336.6172 L 2075.5337 3362.89 L 2075.5337 3389.1624 L 1891.6256 3389.1624 L 1707.7175 3389.1624 L 1707.7175 3389.1624 L 1707.7175 3389.1624 L 1655.1724 3362.89 Q 1602.6272 3336.6172 1523.8094 3336.6172 Q 1418.7191 3284.0723 1208.5386 3178.982 Q 972.0853 3073.8916 840.7225 2942.5286 Q 735.63214 2811.1658 577.9967 2600.985 Q 420.36124 2390.8044 367.81607 2075.5337 L 262.72577 1760.2627 L 262.72577 1655.1724 L 262.72577 1576.3546 L 236.4532 1576.3546 L 236.4532 1602.6272 L 236.4532 1602.6272 L 210.18062 1602.6272 L 210.18062 1602.6272 L 210.18062 1602.6272 L 210.18062 1628.8998 L 210.18062 1628.8998 L 183.90804 1628.8998 L 183.90804 1655.1724 L 183.90804 1655.1724 L 157.63547 1655.1724 L 157.63547 1681.445 Q 157.63547 1707.7175 131.36288 1707.7175 L 131.36288 1707.7175 L 131.36288 1733.9901 L 105.09031 1733.9901 L 105.09031 1760.2627 L 105.09031 1786.5353 L 78.81773 1812.8079 L 52.545155 1839.0804 L 52.545155 1839.0804 L 52.545155 1865.353 L 52.545155 1865.353 L 52.545155 1865.353 L 26.272577 1865.353 L 26.272577 1865.353 L 26.272577 1891.6256 L 9.094947E-13 1891.6256 L 9.094947E-13 1865.353 L 9.094947E-13 1839.0804 L 26.272577 1812.8079 L 52.545155 1786.5353 L 52.545155 1786.5353 L 52.545155 1760.2627 L 52.545155 1760.2627 L 52.545155 1760.2627 L 78.81773 1733.9901 L 105.09031 1707.7175 L 105.09031 1681.445 L 105.09031 1655.1724 L 131.36288 1655.1724 L 131.36288 1655.1724 L 131.36288 1628.8998 L 157.63547 1628.8998 L 157.63547 1628.8998 L 157.63547 1602.6272 L 157.63547 1602.6272 L 157.63547 1602.6272 L 183.90804 1602.6272 L 183.90804 1602.6272 L 183.90804 1576.3546 Q 210.18062 1576.3546 236.4532 1550.082 Q 262.72577 1497.5369 288.99835 1497.5369 L 315.27094 1471.2643 L 315.27094 1471.2643 L 341.54352 1444.9917 L 341.54352 1444.9917 L 367.81607 1444.9917 L 367.81607 1444.9917 L 367.81607 1444.9917 L 367.81607 1418.7191 L 367.81607 1418.7191 L 394.08865 1418.7191 L 394.08865 1392.4465 L 394.08865 1392.4465 L 420.36124 1392.4465 L 420.36124 1392.4465 L 420.36124 1392.4465 L 420.36124 1366.1741 L 420.36124 1366.1741 L 446.63382 1366.1741 L 446.63382 1339.9015 L 472.9064 1339.9015 L 499.17896 1339.9015 L 499.17896 1550.082 Q 525.45154 1786.5353 525.45154 2022.9884 L 525.45154 2285.714 L 551.7241 2338.2593 L 577.9967 2364.532 L 577.9967 2338.2593 L 577.9967 2311.9868 L 604.2693 2259.4417 Q 630.5419 2206.8965 630.5419 2180.624 L 630.5419 2180.624 L 656.81445 2154.3513 L 683.08704 2128.0789 L 683.08704 2128.0789 L 683.08704 2128.0789 L 683.08704 2101.8062 L 683.08704 2101.8062 L 709.35956 2101.8062 L 709.35956 2128.0789 L 709.35956 2128.0789 L 735.63214 2128.0789 L 735.63214 2233.169 L 735.63214 2338.2593 L 761.9047 2338.2593 L 761.9047 2338.2593 L 761.9047 2311.9868 L 788.1773 2311.9868 L 788.1773 2285.714 L 788.1773 2259.4417 L 814.4499 2259.4417 L 814.4499 2233.169 L 814.4499 2233.169 L 840.7225 2233.169 L 840.7225 2233.169 L 840.7225 2233.169 L 840.7225 2206.8965 L 840.7225 2206.8965 L 840.7225 2049.261 Q 840.7225 1891.6256 840.7225 1444.9917 Q 840.7225 998.3579 919.5402 919.5402 L 998.3579 814.4499 L 998.3579 814.4499 L 1024.6305 814.4499 L 1024.6305 788.1773 L 1024.6305 788.1773 L 1050.9031 788.1773 L 1050.9031 788.1773 L 1050.9031 788.1773 L 1077.1757 761.9047 L 1077.1757 761.9047 L 1077.1757 761.9047 L 1103.4482 761.9047 L 1103.4482 761.9047 L 1103.4482 735.63214 L 1103.4482 735.63214 L 1182.266 735.63214 L 1261.0837 761.9047 L 1287.3563 761.9047 L 1313.6289 761.9047 L 1313.6289 1077.1757 L 1313.6289 1366.1741 L 1339.9015 1471.2643 L 1366.1741 1576.3546 L 1366.1741 1182.266 L 1366.1741 761.9047 L 1418.7191 761.9047 L 1444.9917 761.9047 L 1444.9917 788.1773 L 1471.2643 814.4499 L 1471.2643 1155.9934 L 1471.2643 1497.5369 L 1497.5369 1497.5369 L 1497.5369 1497.5369 L 1497.5369 1523.8094 L 1523.8094 1523.8094 L 1523.8094 1155.9934 Q 1523.8094 788.1773 1497.5369 604.2693 L 1497.5369 446.63382 L 1497.5369 420.36124 L 1523.8094 394.08865 L 1523.8094 394.08865 L 1523.8094 394.08865 L 1523.8094 367.81607 L 1523.8094 367.81607 L 1550.082 367.81607 L 1550.082 341.54352 L 1576.3546 341.54352 L 1602.6272 341.54352 L 1628.8998 315.27094 Q 1655.1724 315.27094 1655.1724 341.54352 Q 1681.445 367.81607 1681.445 394.08865 L 1681.445 446.63382 L 1681.445 394.08865 Q 1681.445 341.54352 1681.445 315.27094 L 1681.445 288.99835 L 1681.445 288.99835 L 1707.7175 288.99835 L 1707.7175 262.72577 L 1733.9901 262.72577 L 1733.9901 262.72577 Q 1733.9901 236.4532 1891.6256 131.36288 L 2049.261 26.272577 L 2049.261 26.272577 L 2075.5337 26.272577 L 2101.8062 26.272577 Q 2101.8062 26.272577 2101.8062 0.0 z" svg:height="33.891624mm" draw:style-name="style-73" svg:viewBox="0.0 0.0 2732.3481 3389.1624" svg:width="27.32348mm" svg:x="68.83415mm" svg:y="146.86371mm"/>
          <draw:path svg:d="M 105.09031 210.18062 L 78.81773 210.18062 L 78.81773 236.4532 L 78.81773 262.72577 L 52.545155 262.72577 L 52.545155 288.99835 L 52.545155 288.99835 L 26.272577 288.99835 L 26.272577 236.4532 L 26.272577 157.63547 L 1.8189894E-12 157.63547 L 1.8189894E-12 131.36288 L 1.8189894E-12 131.36288 L 26.272577 131.36288 L 26.272577 78.81773 L 26.272577 26.272577 L 52.545155 26.272577 L 78.81773 26.272577 L 78.81773 52.545155 Q 105.09031 78.81773 157.63547 26.272577 Q 210.18062 -26.272577 315.27094 0.0 Q 420.36124 26.272577 446.63382 52.545155 Q 446.63382 78.81773 472.9064 78.81773 Q 499.17896 78.81773 499.17896 52.545155 Q 499.17896 26.272577 525.45154 26.272577 Q 551.7241 26.272577 551.7241 131.36288 Q 525.45154 236.4532 472.9064 236.4532 Q 420.36124 236.4532 394.08865 288.99835 Q 367.81607 288.99835 262.72577 288.99835 Q 157.63547 288.99835 131.36288 236.4532 Q 105.09031 236.4532 105.09031 210.18062 z" svg:height="2.8899834mm" draw:style-name="style-74" svg:viewBox="0.0 0.0 551.7241 288.99835" svg:width="5.517241mm" svg:x="148.96552mm" svg:y="247.22495mm"/>
          <draw:path svg:d="M 26.272577 105.09031 L 52.545155 105.09031 L 210.18062 26.272577 Q 367.81607 -26.272577 367.81607 -1.8189894E-12 Q 367.81607 26.272577 183.90804 210.18062 Q -1.8189894E-12 367.81607 -1.8189894E-12 262.72577 Q -1.8189894E-12 105.09031 26.272577 105.09031 z" svg:height="2.6272578mm" draw:style-name="style-75" svg:viewBox="0.0 0.0 367.81607 262.72577" svg:width="3.678161mm" svg:x="107.71757mm" svg:y="138.19376mm"/>
          <draw:path svg:d="M 0.0 26.272577 L 0.0 0.0 L 26.272577 26.272577 Q 78.81773 26.272577 78.81773 26.272577 L 78.81773 26.272577 L 78.81773 52.545155 L 78.81773 52.545155 L 105.09031 52.545155 L 105.09031 78.81773 L 131.36288 131.36288 Q 157.63547 236.4532 236.4532 236.4532 Q 288.99835 236.4532 262.72577 341.54352 Q 236.4532 420.36124 210.18062 420.36124 L 210.18062 446.63382 L 210.18062 446.63382 L 210.18062 446.63382 L 183.90804 446.63382 Q 157.63547 446.63382 78.81773 446.63382 L 0.0 446.63382 L 0.0 394.08865 L 26.272577 367.81607 L 26.272577 341.54352 Q 26.272577 288.99835 52.545155 236.4532 L 78.81773 210.18062 L 78.81773 183.90804 L 78.81773 131.36288 L 52.545155 131.36288 L 52.545155 131.36288 L 52.545155 105.09031 L 26.272577 105.09031 L 26.272577 105.09031 L 26.272577 78.81773 L 26.272577 78.81773 L 26.272577 78.81773 L 0.0 78.81773 L 0.0 78.81773 L 0.0 52.545155 L 0.0 52.545155 L 0.0 26.272577 z" svg:height="4.466338mm" draw:style-name="style-76" svg:viewBox="0.0 0.0 262.72577 446.63382" svg:width="2.6272578mm" svg:x="165.77997mm" svg:y="112.18391mm"/>
          <draw:path svg:d="M 1050.9031 1050.9031 L 1050.9031 1050.9031 L 1050.9031 1077.1757 L 1050.9031 1077.1757 L 1077.1757 1077.1757 L 1077.1757 1103.4482 L 1077.1757 1103.4482 L 1103.4482 1103.4482 L 1103.4482 1103.4482 L 1103.4482 1103.4482 L 1103.4482 1129.7208 L 1103.4482 1129.7208 L 1129.7208 1155.9934 L 1155.9934 1182.266 L 1155.9934 1208.5386 L 1155.9934 1234.8112 L 1129.7208 1234.8112 L 1129.7208 1261.0837 L 1129.7208 1261.0837 L 1103.4482 1261.0837 L 1103.4482 1261.0837 L 1103.4482 1261.0837 L 1050.9031 1287.3563 L 1024.6305 1313.6289 L 998.3579 1313.6289 L 998.3579 1313.6289 L 998.3579 1287.3563 L 998.3579 1287.3563 L 972.0853 1287.3563 L 972.0853 1261.0837 L 972.0853 1261.0837 L 945.8128 1261.0837 L 945.8128 1261.0837 Q 945.8128 1261.0837 893.26764 1182.266 Q 840.7225 1103.4482 788.1773 1103.4482 L 709.35956 1103.4482 L 709.35956 1103.4482 L 683.08704 1103.4482 L 683.08704 1103.4482 L 683.08704 1103.4482 L 656.81445 1129.7208 L 630.5419 1155.9934 L 604.2693 1155.9934 L 577.9967 1155.9934 L 577.9967 1182.266 L 577.9967 1182.266 L 577.9967 1287.3563 Q 630.5419 1392.4465 630.5419 1418.7191 L 630.5419 1471.2643 L 630.5419 1497.5369 L 630.5419 1523.8094 L 630.5419 1523.8094 L 630.5419 1523.8094 L 630.5419 1550.082 L 630.5419 1550.082 L 604.2693 1550.082 L 604.2693 1576.3546 L 577.9967 1576.3546 L 551.7241 1576.3546 L 525.45154 1576.3546 L 499.17896 1576.3546 L 499.17896 1576.3546 L 472.9064 1576.3546 L 472.9064 1550.082 L 472.9064 1523.8094 L 446.63382 1471.2643 Q 420.36124 1418.7191 210.18062 788.1773 L 9.094947E-13 183.90804 L 9.094947E-13 105.09031 Q 9.094947E-13 52.545155 52.545155 1.8189894E-12 Q 131.36288 1.8189894E-12 394.08865 288.99835 Q 630.5419 577.9967 656.81445 604.2693 Q 656.81445 630.5419 683.08704 630.5419 Q 709.35956 630.5419 840.7225 814.4499 Q 972.0853 998.3579 998.3579 998.3579 Q 1024.6305 998.3579 1024.6305 1024.6305 Q 1050.9031 1050.9031 1050.9031 1050.9031 z M 577.9967 998.3579 L 472.9064 1024.6305 L 394.08865 788.1773 Q 315.27094 577.9967 367.81607 604.2693 Q 420.36124 630.5419 551.7241 788.1773 Q 683.08704 945.8128 577.9967 998.3579 z" svg:height="15.763546mm" draw:style-name="style-77" svg:viewBox="0.0 0.0 1155.9934 1576.3546" svg:width="11.559934mm" svg:x="41.510674mm" svg:y="112.44663mm"/>
          <draw:path svg:d="M 656.81445 1707.7175 L 656.81445 1707.7175 L 656.81445 1707.7175 Q 630.5419 1733.9901 630.5419 1733.9901 L 630.5419 1733.9901 L 630.5419 1733.9901 Q 604.2693 1733.9901 604.2693 1707.7175 Q 604.2693 1681.445 420.36124 1418.7191 Q 236.4532 1155.9934 131.36288 1077.1757 L 26.272577 998.3579 L 26.272577 998.3579 L 26.272577 998.3579 L 3.6379788E-12 998.3579 L 3.6379788E-12 998.3579 L 3.6379788E-12 998.3579 L 3.6379788E-12 998.3579 L 3.6379788E-12 972.0853 L 26.272577 972.0853 L 26.272577 972.0853 L 26.272577 945.8128 L 26.272577 945.8128 L 26.272577 945.8128 L 52.545155 945.8128 L 52.545155 945.8128 L 131.36288 840.7225 Q 236.4532 761.9047 236.4532 735.63214 L 236.4532 735.63214 L 262.72577 735.63214 L 288.99835 735.63214 L 288.99835 709.35956 Q 288.99835 683.08704 315.27094 656.81445 Q 341.54352 630.5419 577.9967 367.81607 L 814.4499 78.81773 L 814.4499 78.81773 Q 814.4499 78.81773 840.7225 52.545155 L 840.7225 52.545155 L 840.7225 52.545155 Q 866.99506 52.545155 866.99506 52.545155 L 866.99506 26.272577 L 893.26764 1.8189894E-12 Q 919.5402 1.8189894E-12 919.5402 157.63547 Q 972.0853 288.99835 945.8128 709.35956 Q 919.5402 1129.7208 814.4499 1392.4465 Q 709.35956 1628.8998 683.08704 1681.445 Q 656.81445 1681.445 656.81445 1707.7175 z" svg:height="17.339901mm" draw:style-name="style-78" svg:viewBox="0.0 0.0 945.8128 1733.9901" svg:width="9.458128mm" svg:x="171.03448mm" svg:y="149.22824mm"/>
          <draw:path svg:d="M 20256.156 14791.461 L 20256.156 14817.733 L 20282.43 14817.733 L 20282.43 14844.006 L 20308.703 14844.006 L 20334.975 14844.006 L 20361.248 14844.006 L 20413.793 14844.006 L 20413.793 14844.006 L 20413.793 14844.006 L 20387.52 14817.733 L 20387.52 14791.461 L 20413.793 14791.461 L 20440.064 14791.461 L 20466.338 14791.461 L 20492.61 14791.461 L 20492.61 14791.461 L 20518.883 14791.461 L 20518.883 14765.188 L 20518.883 14738.916 L 20492.61 14738.916 L 20492.61 14738.916 L 20466.338 14738.916 Q 20440.064 14738.916 20466.338 14712.644 Q 20518.883 14686.371 20466.338 14660.098 L 20440.064 14633.825 L 20440.064 14633.825 L 20413.793 14633.825 L 20413.793 14633.825 L 20413.793 14633.825 L 20387.52 14607.553 L 20361.248 14581.28 L 20361.248 14581.28 L 20361.248 14581.28 L 20387.52 14581.28 L 20387.52 14581.28 L 20413.793 14555.008 L 20440.064 14528.735 L 20466.338 14528.735 L 20518.883 14528.735 L 20518.883 14581.28 L 20518.883 14607.553 L 20545.156 14607.553 L 20545.156 14633.825 L 20545.156 14633.825 L 20571.428 14633.825 L 20571.428 14686.371 Q 20571.428 14738.916 20676.518 14765.188 Q 20781.61 14791.461 20781.61 14844.006 Q 20781.61 14870.278 20807.88 14870.278 L 20807.88 14870.278 L 20807.88 23041.05 L 20807.88 31238.094 L 17366.174 31238.094 L 13950.738 31238.094 L 13950.738 31238.094 L 13950.738 31211.822 L 13950.738 31185.549 L 13950.738 31133.004 L 13950.738 31106.73 L 13950.738 31080.459 L 13977.011 31080.459 L 13977.011 31080.459 L 13977.011 31054.186 Q 14003.283 31054.186 14003.283 31027.914 Q 14003.283 31001.64 13924.466 31001.64 L 13845.648 31027.914 L 13845.648 31001.64 L 13845.648 31001.64 L 13871.921 30975.37 Q 13898.193 30922.824 13898.193 30896.55 Q 13898.193 30870.277 13950.738 30870.277 Q 13977.011 30896.55 13950.738 30765.188 Q 13950.738 30660.098 13898.193 30660.098 Q 13871.921 30660.098 13898.193 30660.098 Q 13950.738 30633.824 13950.738 30607.553 L 13950.738 30581.28 L 13977.011 30581.28 L 13977.011 30555.008 L 13950.738 30555.008 L 13898.193 30555.008 L 13845.648 30528.734 Q 13793.103 30502.463 6909.688 30502.463 L 26.272577 30476.19 L 26.272577 30449.916 Q 26.272577 30423.645 0.0 30029.557 Q -26.272577 29609.195 0.0 16525.451 L 26.272577 3415.435 L 26.272577 3467.9802 L 26.272577 3520.5254 L 52.545155 3546.7979 L 78.81773 3599.343 L 78.81773 3573.0706 L 78.81773 3546.7979 L 131.36288 3704.4333 Q 157.63547 3862.0688 183.90804 3862.0688 Q 183.90804 3835.7964 210.18062 3809.5237 Q 236.4532 3783.2512 236.4532 3835.7964 Q 236.4532 3888.3413 236.4532 3914.614 L 236.4532 3940.8865 L 236.4532 3967.1592 L 236.4532 3993.4316 L 262.72577 3993.4316 L 288.99835 3993.4316 L 288.99835 3967.1592 Q 288.99835 3940.8865 341.54352 3888.3413 L 341.54352 3835.7964 L 394.08865 3914.614 Q 420.36124 4019.7043 446.63382 4019.7043 Q 499.17896 4019.7043 577.9967 4045.9768 Q 656.81445 4098.522 683.08704 4151.0674 Q 683.08704 4203.6123 709.35956 4229.885 Q 761.9047 4256.1577 761.9047 4334.975 Q 761.9047 4440.0654 761.9047 4466.338 Q 709.35956 4492.611 735.63214 4545.156 Q 761.9047 4623.9736 735.63214 4676.5186 L 735.63214 4729.064 L 709.35956 4729.064 L 683.08704 4729.064 L 683.08704 4755.3364 L 656.81445 4781.609 L 656.81445 4781.609 L 656.81445 4807.882 L 630.5419 4807.882 L 604.2693 4807.882 L 604.2693 4834.1543 L 604.2693 4834.1543 L 577.9967 4834.1543 L 577.9967 4860.427 L 604.2693 4860.427 L 656.81445 4860.427 L 683.08704 4834.1543 L 709.35956 4807.882 L 709.35956 4807.882 L 709.35956 4807.882 L 735.63214 4807.882 L 735.63214 4807.882 L 735.63214 4781.609 L 761.9047 4781.609 L 761.9047 4755.3364 Q 761.9047 4702.7915 788.1773 4729.064 Q 814.4499 4755.3364 866.99506 4623.9736 Q 919.5402 4492.611 919.5402 4518.8833 Q 945.8128 4545.156 972.0853 4545.156 Q 998.3579 4545.156 1024.6305 4492.611 Q 1024.6305 4440.0654 1024.6305 4361.248 Q 1024.6305 4308.7026 1077.1757 4308.7026 Q 1103.4482 4282.43 1155.9934 4229.885 Q 1208.5386 4177.34 1234.8112 4177.34 Q 1234.8112 4151.0674 1182.266 4151.0674 Q 1155.9934 4124.7944 1182.266 4124.7944 Q 1182.266 4098.522 1261.0837 4072.2495 Q 1339.9015 4019.7043 1339.9015 3993.4316 Q 1339.9015 3967.1592 1366.1741 3967.1592 Q 1392.4465 3967.1592 1392.4465 3940.8865 Q 1392.4465 3914.614 1366.1741 3862.0688 Q 1366.1741 3783.2512 1444.9917 3756.9785 Q 1550.082 3756.9785 1550.082 3704.4333 Q 1576.3546 3651.8882 1602.6272 3573.0706 Q 1655.1724 3520.5254 1655.1724 3415.435 Q 1655.1724 3310.3447 1602.6272 3073.8916 Q 1550.082 2811.1658 1523.8094 2758.6206 Q 1497.5369 2706.0754 1523.8094 2706.0754 Q 1550.082 2706.0754 1550.082 2679.803 Q 1550.082 2653.5303 1523.8094 2653.5303 Q 1497.5369 2653.5303 1523.8094 2600.985 Q 1550.082 2574.7126 1602.6272 2548.44 Q 1655.1724 2495.8948 1628.8998 2495.8948 Q 1602.6272 2469.6223 1602.6272 2443.3496 Q 1602.6272 2417.0771 1628.8998 2417.0771 Q 1655.1724 2390.8044 1628.8998 2338.2593 Q 1602.6272 2259.4417 1628.8998 2259.4417 Q 1655.1724 2233.169 1655.1724 2128.0789 Q 1655.1724 2022.9884 1707.7175 2022.9884 Q 1733.9901 2022.9884 1760.2627 1970.4432 Q 1760.2627 1917.8982 1812.8079 1891.6256 Q 1865.353 1865.353 1865.353 1812.8079 Q 1865.353 1786.5353 1839.0804 1786.5353 Q 1812.8079 1786.5353 1812.8079 1760.2627 Q 1812.8079 1707.7175 1812.8079 1602.6272 Q 1839.0804 1523.8094 1812.8079 1523.8094 Q 1760.2627 1523.8094 1760.2627 1339.9015 Q 1760.2627 1182.266 1760.2627 1155.9934 Q 1733.9901 1129.7208 1733.9901 1077.1757 Q 1733.9901 1024.6305 1655.1724 1024.6305 Q 1576.3546 1024.6305 1576.3546 998.3579 Q 1602.6272 972.0853 1523.8094 919.5402 Q 1471.2643 893.26764 1471.2643 919.5402 Q 1471.2643 945.8128 1444.9917 945.8128 L 1418.7191 919.5402 L 1418.7191 919.5402 L 1444.9917 919.5402 L 1444.9917 919.5402 Q 1444.9917 919.5402 1418.7191 893.26764 L 1392.4465 866.99506 L 1392.4465 866.99506 L 1392.4465 866.99506 L 1366.1741 840.7225 L 1366.1741 814.4499 L 1392.4465 814.4499 Q 1418.7191 814.4499 1418.7191 840.7225 Q 1418.7191 866.99506 1444.9917 866.99506 Q 1471.2643 866.99506 1444.9917 761.9047 Q 1444.9917 656.81445 1497.5369 604.2693 Q 1550.082 551.7241 1550.082 525.45154 L 1550.082 499.17896 L 1576.3546 499.17896 Q 1602.6272 525.45154 1628.8998 499.17896 Q 1628.8998 472.9064 1681.445 499.17896 Q 1733.9901 499.17896 1733.9901 525.45154 Q 1733.9901 551.7241 1812.8079 551.7241 L 1917.8982 551.7241 L 1917.8982 525.45154 Q 1917.8982 499.17896 1944.1707 499.17896 Q 1970.4432 499.17896 1996.7158 420.36124 Q 2022.9884 341.54352 1996.7158 288.99835 Q 1970.4432 210.18062 1996.7158 210.18062 Q 2022.9884 210.18062 2022.9884 131.36288 L 2022.9884 78.81773 L 2049.261 78.81773 L 2075.5337 78.81773 L 2075.5337 105.09031 Q 2075.5337 131.36288 2101.8062 105.09031 Q 2128.0789 78.81773 3126.4368 26.272577 Q 4098.522 26.272577 12006.567 0.0 Q 19940.887 -26.272577 19967.158 26.272577 Q 19993.432 52.545155 20045.977 367.81607 Q 20045.977 683.08704 20072.248 5280.788 Q 20098.521 9878.489 20098.521 11901.478 Q 20124.795 13898.193 20151.066 13924.466 Q 20151.066 13950.738 20203.611 14082.102 Q 20203.611 14213.464 20203.611 14318.555 Q 20177.34 14423.645 20203.611 14423.645 Q 20203.611 14449.917 20203.611 14528.735 Q 20203.611 14633.825 20229.885 14633.825 Q 20256.156 14660.098 20256.156 14633.825 Q 20256.156 14607.553 20282.43 14607.553 Q 20308.703 14607.553 20282.43 14660.098 Q 20256.156 14686.371 20282.43 14712.644 Q 20308.703 14712.644 20308.703 14738.916 Q 20282.43 14738.916 20282.43 14738.916 Q 20256.156 14738.916 20256.156 14791.461 z M 1471.2643 683.08704 Q 1471.2643 656.81445 1471.2643 656.81445 Q 1497.5369 656.81445 1497.5369 656.81445 Q 1497.5369 683.08704 1471.2643 683.08704 z M 1786.5353 1339.9015 Q 1786.5353 1339.9015 1786.5353 1313.6289 Q 1812.8079 1313.6289 1812.8079 1339.9015 Q 1812.8079 1339.9015 1786.5353 1339.9015 z M 1812.8079 1418.7191 Q 1786.5353 1392.4465 1812.8079 1392.4465 Q 1839.0804 1392.4465 1812.8079 1418.7191 Q 1812.8079 1444.9917 1812.8079 1418.7191 z M 656.81445 4229.885 Q 656.81445 4229.885 683.08704 4229.885 Q 683.08704 4229.885 656.81445 4229.885 Q 656.81445 4229.885 656.81445 4229.885 z M 6174.0557 4229.885 L 10798.029 4229.885 L 13320.196 4256.1577 Q 15868.637 4282.43 16288.998 4282.43 Q 16709.36 4282.43 17733.99 4282.43 L 18758.62 4282.43 L 18784.893 6331.691 Q 18784.893 8380.952 18784.893 9536.945 L 18784.893 10692.938 L 18732.348 15684.729 Q 18679.803 20650.246 18679.803 20991.79 L 18679.803 21359.605 L 18679.803 21990.146 Q 18679.803 22620.69 18627.258 24512.314 Q 18574.713 26377.668 16446.633 26403.94 Q 14292.282 26403.94 8118.2266 26351.395 L 1970.4432 26298.85 L 1707.7175 26298.85 Q 1471.2643 26298.85 1471.2643 26272.578 Q 1444.9917 26272.578 1444.9917 26193.76 L 1418.7191 26088.67 L 1418.7191 25825.943 Q 1392.4465 25563.217 1366.1741 21412.15 Q 1339.9015 17234.81 1313.6289 16472.906 Q 1287.3563 15684.729 1287.3563 11454.844 Q 1287.3563 7224.9585 1287.3563 5753.6943 Q 1339.9015 4282.43 1444.9917 4256.1577 Q 1550.082 4229.885 6174.0557 4229.885 z M 20466.338 14633.825 Q 20466.338 14633.825 20466.338 14607.553 Q 20466.338 14607.553 20466.338 14633.825 Q 20466.338 14633.825 20466.338 14633.825 z M 20597.701 14844.006 Q 20597.701 14844.006 20597.701 14817.733 Q 20623.973 14817.733 20623.973 14844.006 Q 20623.973 14844.006 20597.701 14844.006 z" svg:height="312.38095mm" draw:style-name="style-79" svg:viewBox="0.0 0.0 20807.88 31238.094" svg:width="208.07881mm" svg:x="7.619047mm" svg:y="7.619047mm"/>
          <draw:path svg:d="M 1287.3563 394.08865 L 1313.6289 394.08865 L 1313.6289 394.08865 L 1313.6289 420.36124 L 1313.6289 420.36124 L 1313.6289 420.36124 L 1339.9015 420.36124 L 1339.9015 420.36124 L 1366.1741 420.36124 L 1366.1741 420.36124 L 1392.4465 420.36124 L 1418.7191 420.36124 L 1418.7191 394.08865 L 1418.7191 394.08865 L 1444.9917 394.08865 L 1444.9917 367.81607 L 1444.9917 367.81607 L 1471.2643 367.81607 L 1471.2643 367.81607 L 1471.2643 367.81607 L 1497.5369 341.54352 L 1523.8094 341.54352 L 1523.8094 367.81607 Q 1497.5369 420.36124 1471.2643 420.36124 Q 1444.9917 420.36124 1444.9917 499.17896 Q 1471.2643 577.9967 1602.6272 709.35956 Q 1733.9901 840.7225 1839.0804 866.99506 Q 1944.1707 919.5402 1944.1707 945.8128 Q 1944.1707 972.0853 1970.4432 998.3579 L 1970.4432 998.3579 L 1944.1707 998.3579 Q 1917.8982 998.3579 1786.5353 893.26764 Q 1655.1724 840.7225 1497.5369 683.08704 Q 1339.9015 577.9967 1287.3563 604.2693 L 1261.0837 630.5419 L 1234.8112 630.5419 L 1234.8112 630.5419 L 1208.5386 656.81445 L 1182.266 656.81445 L 1182.266 630.5419 L 1208.5386 604.2693 L 1208.5386 604.2693 Q 1208.5386 577.9967 1234.8112 551.7241 L 1261.0837 525.45154 L 1287.3563 525.45154 L 1287.3563 525.45154 L 1287.3563 499.17896 L 1261.0837 499.17896 L 1261.0837 499.17896 L 1261.0837 472.9064 L 1261.0837 472.9064 L 1261.0837 472.9064 L 1234.8112 472.9064 L 1234.8112 472.9064 L 1208.5386 472.9064 L 1182.266 472.9064 L 1182.266 472.9064 L 1155.9934 472.9064 L 1155.9934 472.9064 L 1155.9934 472.9064 L 1103.4482 499.17896 Q 1077.1757 525.45154 1050.9031 525.45154 L 998.3579 525.45154 L 866.99506 735.63214 Q 735.63214 945.8128 735.63214 972.0853 L 735.63214 998.3579 L 709.35956 998.3579 L 709.35956 998.3579 L 709.35956 1024.6305 L 683.08704 1024.6305 L 683.08704 1024.6305 L 683.08704 1050.9031 L 683.08704 1050.9031 L 683.08704 1050.9031 L 656.81445 1077.1757 L 656.81445 1103.4482 L 630.5419 1103.4482 L 577.9967 1103.4482 L 577.9967 1103.4482 L 577.9967 1077.1757 L 604.2693 1077.1757 L 604.2693 1050.9031 L 604.2693 1050.9031 L 630.5419 1050.9031 L 630.5419 1050.9031 L 630.5419 1050.9031 L 630.5419 1024.6305 L 630.5419 1024.6305 L 630.5419 1024.6305 L 656.81445 998.3579 L 656.81445 998.3579 L 656.81445 998.3579 L 656.81445 998.3579 L 683.08704 972.0853 L 683.08704 972.0853 L 683.08704 972.0853 L 683.08704 945.8128 L 683.08704 945.8128 L 709.35956 945.8128 L 709.35956 945.8128 L 709.35956 945.8128 L 709.35956 919.5402 L 735.63214 919.5402 Q 735.63214 893.26764 735.63214 893.26764 L 735.63214 893.26764 L 735.63214 893.26764 Q 735.63214 866.99506 761.9047 866.99506 L 761.9047 866.99506 L 761.9047 840.7225 Q 788.1773 814.4499 840.7225 683.08704 Q 893.26764 551.7241 972.0853 499.17896 Q 1050.9031 472.9064 1103.4482 394.08865 L 1155.9934 341.54352 L 1155.9934 288.99835 L 1155.9934 236.4532 L 1129.7208 210.18062 L 1103.4482 183.90804 L 1103.4482 183.90804 L 1103.4482 157.63547 L 1103.4482 157.63547 L 1103.4482 157.63547 L 1077.1757 157.63547 L 1077.1757 157.63547 L 1077.1757 131.36288 L 1050.9031 131.36288 L 1050.9031 131.36288 L 1050.9031 105.09031 L 998.3579 105.09031 Q 945.8128 105.09031 630.5419 78.81773 Q 341.54352 52.545155 262.72577 105.09031 L 183.90804 105.09031 L 183.90804 131.36288 L 157.63547 131.36288 L 157.63547 131.36288 L 157.63547 157.63547 L 105.09031 157.63547 L 78.81773 157.63547 L 52.545155 183.90804 L 26.272577 210.18062 L 26.272577 210.18062 L 0.0 210.18062 L 0.0 183.90804 L 0.0 157.63547 L 26.272577 157.63547 L 26.272577 157.63547 L 52.545155 131.36288 L 78.81773 105.09031 L 105.09031 105.09031 L 131.36288 105.09031 L 131.36288 78.81773 L 157.63547 78.81773 L 157.63547 78.81773 L 157.63547 52.545155 L 262.72577 26.272577 Q 367.81607 3.6379788E-12 709.35956 3.6379788E-12 Q 1050.9031 52.545155 1129.7208 131.36288 Q 1208.5386 210.18062 1261.0837 288.99835 Q 1287.3563 367.81607 1287.3563 394.08865 z" svg:height="11.034482mm" draw:style-name="style-80" svg:viewBox="0.0 0.0 1970.4432 1103.4482" svg:width="19.704433mm" svg:x="86.17406mm" svg:y="224.89326mm"/>
          <draw:path svg:d="M 472.9064 0.0 L 656.81445 0.0 L 630.5419 236.4532 Q 604.2693 446.63382 630.5419 446.63382 Q 656.81445 446.63382 656.81445 472.9064 L 656.81445 472.9064 L 577.9967 472.9064 L 472.9064 499.17896 L 472.9064 499.17896 L 472.9064 499.17896 L 472.9064 499.17896 Q 472.9064 499.17896 446.63382 525.45154 Q 420.36124 551.7241 262.72577 525.45154 Q 105.09031 499.17896 105.09031 551.7241 L 105.09031 577.9967 L 78.81773 577.9967 L 78.81773 604.2693 L 52.545155 604.2693 L 52.545155 604.2693 L 52.545155 577.9967 L 52.545155 551.7241 L 52.545155 551.7241 Q 52.545155 525.45154 78.81773 525.45154 L 78.81773 525.45154 L 78.81773 499.17896 Q 105.09031 446.63382 52.545155 394.08865 Q 0.0 315.27094 0.0 236.4532 L 26.272577 157.63547 L 52.545155 157.63547 Q 52.545155 131.36288 52.545155 131.36288 L 52.545155 131.36288 L 52.545155 131.36288 L 52.545155 105.09031 L 52.545155 78.81773 L 52.545155 78.81773 L 78.81773 78.81773 L 78.81773 78.81773 L 78.81773 52.545155 Q 78.81773 26.272577 105.09031 26.272577 L 131.36288 26.272577 L 131.36288 26.272577 Q 131.36288 26.272577 157.63547 26.272577 L 183.90804 26.272577 L 236.4532 26.272577 Q 288.99835 26.272577 472.9064 0.0 z" svg:height="6.0426927mm" draw:style-name="style-81" svg:viewBox="0.0 0.0 656.81445 604.2693" svg:width="6.5681443mm" svg:x="160.78818mm" svg:y="179.96715mm"/>
          <draw:path svg:d="M 262.72577 3.6379788E-12 L 288.99835 3.6379788E-12 L 288.99835 3.6379788E-12 L 288.99835 26.272577 L 288.99835 26.272577 L 288.99835 26.272577 L 341.54352 210.18062 Q 341.54352 394.08865 446.63382 551.7241 Q 551.7241 683.08704 630.5419 709.35956 Q 709.35956 761.9047 788.1773 604.2693 Q 866.99506 472.9064 972.0853 420.36124 Q 1077.1757 394.08865 1234.8112 367.81607 Q 1392.4465 367.81607 1418.7191 367.81607 L 1418.7191 367.81607 L 1418.7191 367.81607 Q 1444.9917 367.81607 1444.9917 394.08865 L 1444.9917 394.08865 L 1444.9917 394.08865 Q 1444.9917 394.08865 1444.9917 420.36124 L 1471.2643 420.36124 L 1471.2643 420.36124 L 1497.5369 420.36124 L 1497.5369 420.36124 L 1497.5369 446.63382 L 1550.082 446.63382 L 1602.6272 446.63382 L 1655.1724 472.9064 L 1681.445 499.17896 L 1970.4432 709.35956 Q 2285.714 919.5402 2364.532 998.3579 Q 2443.3496 1103.4482 2469.6223 1129.7208 L 2469.6223 1129.7208 L 2469.6223 1129.7208 Q 2495.8948 1129.7208 2495.8948 1129.7208 L 2495.8948 1155.9934 L 2495.8948 1155.9934 Q 2495.8948 1155.9934 2522.1675 1182.266 L 2522.1675 1182.266 L 2522.1675 1182.266 Q 2522.1675 1182.266 2495.8948 1182.266 Q 2443.3496 1182.266 2443.3496 1155.9934 Q 2443.3496 1129.7208 2233.169 945.8128 Q 2022.9884 761.9047 1760.2627 630.5419 Q 1523.8094 499.17896 1339.9015 499.17896 L 1129.7208 499.17896 L 1129.7208 499.17896 L 1129.7208 499.17896 L 1103.4482 525.45154 L 1077.1757 551.7241 L 1077.1757 683.08704 L 1077.1757 814.4499 L 1103.4482 814.4499 L 1103.4482 814.4499 L 1155.9934 814.4499 L 1208.5386 814.4499 L 1313.6289 814.4499 Q 1418.7191 761.9047 1471.2643 761.9047 L 1523.8094 761.9047 L 1550.082 735.63214 L 1576.3546 709.35956 L 1602.6272 709.35956 L 1628.8998 709.35956 L 1628.8998 735.63214 L 1628.8998 761.9047 L 1602.6272 761.9047 L 1576.3546 761.9047 L 1550.082 788.1773 L 1523.8094 814.4499 L 1523.8094 814.4499 L 1497.5369 814.4499 L 1497.5369 814.4499 L 1497.5369 814.4499 L 1444.9917 840.7225 Q 1418.7191 866.99506 1234.8112 893.26764 L 1077.1757 919.5402 L 1077.1757 972.0853 L 1077.1757 998.3579 L 1103.4482 1050.9031 L 1129.7208 1103.4482 L 1129.7208 1129.7208 L 1129.7208 1155.9934 L 1129.7208 1182.266 L 1129.7208 1208.5386 L 1155.9934 1261.0837 Q 1182.266 1313.6289 1182.266 1339.9015 L 1182.266 1366.1741 L 1208.5386 1392.4465 L 1234.8112 1444.9917 L 1234.8112 1444.9917 L 1234.8112 1444.9917 L 1234.8112 1471.2643 L 1234.8112 1471.2643 L 1261.0837 1497.5369 L 1261.0837 1523.8094 L 1234.8112 1523.8094 L 1208.5386 1523.8094 L 1208.5386 1523.8094 L 1182.266 1523.8094 L 1182.266 1497.5369 L 1182.266 1471.2643 L 1155.9934 1444.9917 L 1129.7208 1418.7191 L 1129.7208 1392.4465 L 1129.7208 1366.1741 L 1103.4482 1339.9015 Q 1077.1757 1313.6289 1050.9031 1155.9934 L 1024.6305 998.3579 L 998.3579 972.0853 L 998.3579 919.5402 L 919.5402 919.5402 L 866.99506 919.5402 L 814.4499 893.26764 L 788.1773 893.26764 L 788.1773 919.5402 L 761.9047 945.8128 L 761.9047 945.8128 L 761.9047 972.0853 L 761.9047 972.0853 L 761.9047 972.0853 L 814.4499 1234.8112 Q 866.99506 1471.2643 1024.6305 1760.2627 Q 1182.266 2049.261 1182.266 2075.5337 L 1182.266 2101.8062 L 1208.5386 2128.0789 L 1208.5386 2128.0789 L 1208.5386 2128.0789 L 1234.8112 2128.0789 L 1234.8112 2128.0789 L 1234.8112 2154.3513 L 1234.8112 2154.3513 L 1234.8112 2180.624 L 1234.8112 2180.624 L 1261.0837 2180.624 L 1261.0837 2180.624 L 1261.0837 2180.624 L 1261.0837 2206.8965 L 1287.3563 2206.8965 L 1287.3563 2206.8965 L 1287.3563 2233.169 L 1287.3563 2233.169 L 1287.3563 2233.169 L 1313.6289 2233.169 L 1313.6289 2233.169 L 1313.6289 2259.4417 L 1339.9015 2259.4417 L 1339.9015 2259.4417 L 1339.9015 2285.714 L 1339.9015 2285.714 L 1313.6289 2285.714 L 1287.3563 2285.714 L 1287.3563 2285.714 L 1287.3563 2259.4417 L 1287.3563 2259.4417 L 1261.0837 2259.4417 L 1261.0837 2233.169 L 1261.0837 2233.169 L 1234.8112 2233.169 L 1234.8112 2233.169 L 1234.8112 2233.169 L 1234.8112 2206.8965 L 1234.8112 2206.8965 L 1208.5386 2206.8965 L 1208.5386 2180.624 L 1208.5386 2180.624 L 1182.266 2180.624 L 1182.266 2154.3513 L 1182.266 2128.0789 L 1155.9934 2128.0789 Q 1155.9934 2128.0789 1155.9934 2101.8062 Q 1129.7208 2101.8062 972.0853 1786.5353 Q 814.4499 1471.2643 735.63214 1182.266 L 683.08704 893.26764 L 683.08704 866.99506 Q 709.35956 866.99506 577.9967 788.1773 Q 446.63382 709.35956 367.81607 577.9967 Q 288.99835 446.63382 236.4532 499.17896 L 157.63547 499.17896 L 131.36288 525.45154 L 105.09031 551.7241 L 105.09031 551.7241 L 78.81773 551.7241 L 78.81773 551.7241 L 78.81773 551.7241 L 78.81773 577.9967 L 78.81773 577.9967 L 52.545155 577.9967 L 52.545155 604.2693 L 26.272577 604.2693 L -1.8189894E-12 604.2693 L -1.8189894E-12 577.9967 L -1.8189894E-12 577.9967 L -1.8189894E-12 551.7241 L 26.272577 551.7241 L 26.272577 551.7241 L 26.272577 551.7241 L 26.272577 551.7241 L 26.272577 525.45154 L 52.545155 525.45154 L 52.545155 525.45154 L 52.545155 499.17896 L 78.81773 499.17896 L 78.81773 499.17896 L 78.81773 499.17896 L 105.09031 472.9064 L 131.36288 446.63382 L 157.63547 446.63382 Q 183.90804 446.63382 236.4532 420.36124 Q 262.72577 420.36124 262.72577 236.4532 L 236.4532 26.272577 L 262.72577 26.272577 L 262.72577 26.272577 L 262.72577 3.6379788E-12 z M 998.3579 709.35956 L 998.3579 840.7225 L 919.5402 840.7225 L 866.99506 814.4499 L 814.4499 814.4499 Q 788.1773 814.4499 814.4499 709.35956 Q 866.99506 630.5419 919.5402 604.2693 Q 998.3579 551.7241 998.3579 709.35956 z" svg:height="22.857141mm" draw:style-name="style-82" svg:viewBox="0.0 0.0 2522.1675 2285.714" svg:width="25.221674mm" svg:x="119.01478mm" svg:y="175.76353mm"/>
          <draw:path svg:d="M 1.8189894E-12 26.272577 L 1.8189894E-12 -3.6379788E-12 L 26.272577 -3.6379788E-12 L 52.545155 -3.6379788E-12 L 394.08865 157.63547 Q 709.35956 315.27094 709.35956 341.54352 L 709.35956 341.54352 L 709.35956 341.54352 Q 709.35956 341.54352 525.45154 394.08865 L 367.81607 420.36124 L 341.54352 446.63382 L 288.99835 472.9064 L 288.99835 472.9064 L 262.72577 472.9064 L 262.72577 472.9064 Q 236.4532 446.63382 183.90804 341.54352 L 131.36288 236.4532 L 105.09031 210.18062 L 78.81773 183.90804 L 78.81773 157.63547 L 78.81773 105.09031 L 52.545155 105.09031 L 52.545155 105.09031 L 52.545155 78.81773 L 26.272577 78.81773 L 26.272577 78.81773 L 26.272577 52.545155 L 26.272577 52.545155 L 26.272577 52.545155 L 1.8189894E-12 26.272577 z" svg:height="4.729064mm" draw:style-name="style-83" svg:viewBox="0.0 0.0 709.35956 472.9064" svg:width="7.093596mm" svg:x="142.13464mm" svg:y="222.266mm"/>
          <draw:path svg:d="M 236.4532 0.0 L 236.4532 0.0 L 315.27094 131.36288 Q 367.81607 236.4532 472.9064 288.99835 Q 577.9967 341.54352 735.63214 367.81607 Q 893.26764 367.81607 893.26764 394.08865 Q 893.26764 420.36124 919.5402 420.36124 Q 945.8128 420.36124 998.3579 656.81445 Q 1050.9031 866.99506 1077.1757 866.99506 L 1077.1757 866.99506 L 1050.9031 1129.7208 Q 1050.9031 1392.4465 972.0853 1523.8094 Q 893.26764 1655.1724 893.26764 1628.8998 Q 893.26764 1628.8998 866.99506 1576.3546 L 840.7225 1523.8094 L 840.7225 1497.5369 Q 840.7225 1471.2643 683.08704 1182.266 L 525.45154 893.26764 L 499.17896 866.99506 L 499.17896 814.4499 L 551.7241 814.4499 Q 604.2693 814.4499 656.81445 788.1773 L 709.35956 761.9047 L 709.35956 761.9047 L 735.63214 761.9047 L 735.63214 761.9047 L 735.63214 761.9047 L 735.63214 735.63214 L 735.63214 735.63214 L 761.9047 735.63214 L 761.9047 709.35956 L 761.9047 709.35956 L 788.1773 709.35956 L 788.1773 683.08704 L 788.1773 656.81445 L 761.9047 656.81445 L 761.9047 656.81445 L 735.63214 683.08704 L 709.35956 709.35956 L 683.08704 709.35956 L 656.81445 709.35956 L 525.45154 735.63214 Q 420.36124 735.63214 420.36124 761.9047 Q 420.36124 788.1773 315.27094 761.9047 Q 236.4532 709.35956 157.63547 604.2693 Q 52.545155 499.17896 26.272577 341.54352 L 0.0 157.63547 L 52.545155 131.36288 Q 105.09031 131.36288 105.09031 105.09031 L 105.09031 78.81773 L 157.63547 52.545155 Q 210.18062 26.272577 210.18062 26.272577 Q 236.4532 26.272577 236.4532 0.0 z" svg:height="16.288998mm" draw:style-name="style-84" svg:viewBox="0.0 0.0 1077.1757 1628.8998" svg:width="10.771757mm" svg:x="168.1445mm" svg:y="191.00163mm"/>
          <draw:path svg:d="M 420.36124 499.17896 L 394.08865 499.17896 L 394.08865 472.9064 Q 367.81607 472.9064 367.81607 472.9064 L 367.81607 446.63382 L 341.54352 446.63382 L 341.54352 420.36124 L 341.54352 420.36124 L 315.27094 420.36124 L 315.27094 420.36124 L 315.27094 420.36124 L 315.27094 394.08865 L 315.27094 394.08865 L 288.99835 394.08865 L 288.99835 367.81607 L 262.72577 367.81607 L 236.4532 367.81607 L 236.4532 341.54352 L 210.18062 341.54352 L 210.18062 341.54352 L 210.18062 315.27094 L 210.18062 315.27094 Q 210.18062 315.27094 157.63547 288.99835 L 131.36288 262.72577 L 131.36288 262.72577 L 105.09031 262.72577 L 105.09031 262.72577 L 105.09031 262.72577 L 105.09031 236.4532 L 105.09031 236.4532 L 78.81773 210.18062 L 78.81773 183.90804 L 52.545155 183.90804 L 26.272577 183.90804 L 26.272577 157.63547 L 0.0 131.36288 L 0.0 131.36288 L 0.0 105.09031 L 78.81773 105.09031 L 157.63547 105.09031 L 315.27094 78.81773 Q 446.63382 78.81773 446.63382 105.09031 Q 472.9064 157.63547 472.9064 183.90804 L 472.9064 210.18062 L 499.17896 131.36288 Q 525.45154 52.545155 866.99506 -1.8189894E-12 Q 1208.5386 -26.272577 1208.5386 341.54352 Q 1208.5386 709.35956 972.0853 709.35956 Q 735.63214 683.08704 577.9967 604.2693 Q 446.63382 525.45154 420.36124 499.17896 z" svg:height="7.093596mm" draw:style-name="style-85" svg:viewBox="0.0 0.0 1208.5386 709.35956" svg:width="12.085385mm" svg:x="139.24466mm" svg:y="122.43021mm"/>
          <draw:path svg:d="M 446.63382 0.0 L 446.63382 0.0 L 499.17896 0.0 L 551.7241 0.0 L 551.7241 0.0 L 551.7241 0.0 L 577.9967 0.0 L 577.9967 0.0 L 577.9967 26.272577 L 604.2693 26.272577 L 604.2693 78.81773 L 604.2693 131.36288 L 577.9967 131.36288 L 577.9967 157.63547 L 577.9967 157.63547 L 551.7241 157.63547 L 551.7241 157.63547 L 551.7241 157.63547 L 551.7241 262.72577 Q 577.9967 367.81607 551.7241 367.81607 Q 499.17896 394.08865 525.45154 472.9064 Q 551.7241 577.9967 525.45154 577.9967 L 525.45154 604.2693 L 499.17896 604.2693 L 472.9064 604.2693 L 472.9064 525.45154 Q 446.63382 472.9064 446.63382 420.36124 Q 446.63382 341.54352 394.08865 341.54352 Q 315.27094 315.27094 183.90804 420.36124 L 78.81773 499.17896 L 78.81773 499.17896 Q 78.81773 525.45154 78.81773 525.45154 L 78.81773 525.45154 L 52.545155 525.45154 L 52.545155 525.45154 L 26.272577 551.7241 L 0.0 551.7241 L 0.0 525.45154 L 26.272577 499.17896 L 26.272577 499.17896 L 26.272577 472.9064 L 26.272577 472.9064 L 26.272577 472.9064 L 52.545155 472.9064 L 52.545155 472.9064 L 52.545155 446.63382 L 78.81773 446.63382 L 78.81773 446.63382 L 78.81773 420.36124 L 78.81773 420.36124 L 78.81773 420.36124 L 105.09031 420.36124 L 105.09031 420.36124 L 105.09031 394.08865 L 131.36288 394.08865 L 131.36288 394.08865 L 131.36288 367.81607 L 157.63547 367.81607 Q 183.90804 367.81607 210.18062 341.54352 Q 236.4532 315.27094 262.72577 262.72577 Q 288.99835 183.90804 315.27094 157.63547 Q 367.81607 157.63547 394.08865 78.81773 L 394.08865 26.272577 L 420.36124 26.272577 L 420.36124 0.0 L 420.36124 0.0 L 446.63382 0.0 L 446.63382 0.0 z" svg:height="6.0426927mm" draw:style-name="style-86" svg:viewBox="0.0 0.0 604.2693 604.2693" svg:width="6.0426927mm" svg:x="151.06732mm" svg:y="185.48439mm"/>
          <draw:path svg:d="M 341.54352 0.0 L 420.36124 0.0 L 551.7241 131.36288 Q 683.08704 262.72577 814.4499 288.99835 Q 945.8128 315.27094 1024.6305 341.54352 L 1129.7208 341.54352 L 1182.266 341.54352 L 1208.5386 341.54352 L 1208.5386 367.81607 L 1208.5386 394.08865 L 1182.266 394.08865 L 1155.9934 420.36124 L 1077.1757 420.36124 Q 972.0853 420.36124 788.1773 472.9064 Q 604.2693 472.9064 394.08865 525.45154 L 183.90804 577.9967 L 183.90804 604.2693 L 183.90804 604.2693 L 157.63547 604.2693 L 157.63547 630.5419 L 131.36288 630.5419 L 131.36288 630.5419 L 78.81773 630.5419 L 52.545155 630.5419 L 26.272577 630.5419 L 26.272577 630.5419 L 26.272577 630.5419 L 26.272577 604.2693 L 0.0 604.2693 L 0.0 577.9967 L 0.0 577.9967 L 26.272577 577.9967 L 26.272577 472.9064 L 26.272577 367.81607 L 52.545155 262.72577 Q 78.81773 131.36288 183.90804 78.81773 Q 262.72577 0.0 341.54352 0.0 z" svg:height="6.3054185mm" draw:style-name="style-87" svg:viewBox="0.0 0.0 1208.5386 630.5419" svg:width="12.085385mm" svg:x="106.40394mm" svg:y="107.192116mm"/>
          <draw:path svg:d="M 551.7241 0.0 L 551.7241 0.0 L 577.9967 0.0 L 604.2693 0.0 L 604.2693 52.545155 Q 577.9967 105.09031 577.9967 183.90804 Q 525.45154 262.72577 472.9064 315.27094 Q 420.36124 394.08865 262.72577 446.63382 L 131.36288 499.17896 L 52.545155 499.17896 L 0.0 499.17896 L 0.0 472.9064 Q 0.0 420.36124 52.545155 394.08865 Q 78.81773 367.81607 105.09031 367.81607 L 157.63547 367.81607 L 341.54352 183.90804 Q 525.45154 26.272577 551.7241 0.0 z" svg:height="4.99179mm" draw:style-name="style-88" svg:viewBox="0.0 0.0 604.2693 499.17896" svg:width="6.0426927mm" svg:x="120.85385mm" svg:y="112.972084mm"/>
          <draw:path svg:d="M 1024.6305 0.0 L 1050.9031 0.0 L 1050.9031 105.09031 Q 1050.9031 183.90804 1024.6305 210.18062 L 1024.6305 210.18062 L 1024.6305 210.18062 Q 998.3579 210.18062 998.3579 236.4532 L 998.3579 262.72577 L 945.8128 315.27094 Q 919.5402 367.81607 840.7225 394.08865 Q 735.63214 420.36124 735.63214 499.17896 Q 735.63214 577.9967 683.08704 577.9967 L 656.81445 577.9967 L 656.81445 604.2693 L 630.5419 604.2693 L 630.5419 630.5419 L 630.5419 683.08704 L 656.81445 683.08704 L 656.81445 683.08704 L 656.81445 656.81445 L 683.08704 656.81445 L 683.08704 630.5419 L 683.08704 604.2693 L 735.63214 683.08704 Q 761.9047 735.63214 814.4499 735.63214 Q 866.99506 735.63214 893.26764 735.63214 L 919.5402 735.63214 L 972.0853 761.9047 Q 1024.6305 761.9047 1024.6305 735.63214 Q 1050.9031 709.35956 1103.4482 656.81445 L 1182.266 604.2693 L 1182.266 604.2693 Q 1182.266 630.5419 1208.5386 630.5419 L 1208.5386 630.5419 L 1208.5386 656.81445 Q 1208.5386 683.08704 1155.9934 683.08704 Q 1129.7208 683.08704 1077.1757 735.63214 Q 1050.9031 788.1773 893.26764 788.1773 L 761.9047 788.1773 L 761.9047 788.1773 L 735.63214 788.1773 L 735.63214 788.1773 L 735.63214 788.1773 L 709.35956 761.9047 L 683.08704 761.9047 L 683.08704 788.1773 L 683.08704 814.4499 L 709.35956 814.4499 L 709.35956 840.7225 L 709.35956 840.7225 L 735.63214 840.7225 L 735.63214 840.7225 L 735.63214 840.7225 L 735.63214 866.99506 L 735.63214 866.99506 L 761.9047 893.26764 Q 788.1773 919.5402 788.1773 945.8128 L 788.1773 998.3579 L 788.1773 998.3579 Q 788.1773 998.3579 761.9047 972.0853 Q 735.63214 945.8128 709.35956 893.26764 Q 656.81445 840.7225 577.9967 840.7225 Q 525.45154 840.7225 472.9064 919.5402 Q 446.63382 998.3579 394.08865 1024.6305 Q 341.54352 1050.9031 315.27094 1050.9031 L 262.72577 1050.9031 L 262.72577 1050.9031 Q 262.72577 1024.6305 315.27094 998.3579 L 341.54352 998.3579 L 341.54352 972.0853 L 367.81607 972.0853 L 367.81607 945.8128 L 367.81607 919.5402 L 394.08865 919.5402 L 394.08865 893.26764 L 394.08865 893.26764 L 420.36124 893.26764 L 420.36124 866.99506 L 420.36124 840.7225 L 420.36124 814.4499 L 420.36124 788.1773 L 420.36124 761.9047 L 420.36124 735.63214 L 394.08865 735.63214 Q 367.81607 735.63214 262.72577 683.08704 Q 157.63547 656.81445 157.63547 630.5419 Q 157.63547 604.2693 52.545155 525.45154 Q -52.545155 472.9064 0.0 420.36124 Q 26.272577 420.36124 78.81773 341.54352 L 157.63547 262.72577 L 157.63547 262.72577 L 157.63547 262.72577 L 157.63547 236.4532 L 157.63547 236.4532 L 183.90804 236.4532 L 183.90804 236.4532 L 183.90804 236.4532 L 210.18062 236.4532 L 210.18062 236.4532 L 210.18062 262.72577 L 210.18062 262.72577 L 210.18062 262.72577 L 183.90804 288.99835 L 157.63547 315.27094 L 157.63547 341.54352 L 157.63547 367.81607 L 105.09031 420.36124 Q 105.09031 472.9064 78.81773 472.9064 L 78.81773 472.9064 L 105.09031 525.45154 Q 157.63547 551.7241 157.63547 551.7241 L 157.63547 577.9967 L 157.63547 577.9967 L 157.63547 577.9967 L 183.90804 577.9967 L 183.90804 577.9967 L 236.4532 604.2693 L 288.99835 630.5419 L 315.27094 630.5419 L 341.54352 630.5419 L 367.81607 656.81445 L 394.08865 683.08704 L 420.36124 683.08704 L 446.63382 683.08704 L 446.63382 656.81445 L 472.9064 656.81445 L 472.9064 656.81445 L 472.9064 630.5419 L 472.9064 630.5419 L 472.9064 630.5419 L 499.17896 630.5419 L 499.17896 630.5419 L 499.17896 604.2693 L 525.45154 604.2693 L 525.45154 577.9967 L 525.45154 551.7241 L 551.7241 551.7241 L 551.7241 525.45154 L 551.7241 525.45154 L 577.9967 525.45154 L 577.9967 499.17896 L 577.9967 472.9064 L 604.2693 446.63382 L 604.2693 420.36124 L 551.7241 420.36124 Q 499.17896 420.36124 472.9064 394.08865 L 446.63382 367.81607 L 420.36124 367.81607 L 394.08865 367.81607 L 394.08865 341.54352 L 367.81607 341.54352 L 367.81607 341.54352 L 367.81607 315.27094 L 367.81607 315.27094 L 367.81607 315.27094 L 394.08865 315.27094 L 394.08865 315.27094 L 420.36124 315.27094 L 446.63382 315.27094 L 472.9064 341.54352 L 499.17896 367.81607 L 630.5419 367.81607 Q 761.9047 367.81607 840.7225 288.99835 Q 893.26764 210.18062 893.26764 183.90804 Q 893.26764 157.63547 945.8128 157.63547 L 972.0853 157.63547 L 972.0853 131.36288 L 972.0853 105.09031 L 998.3579 105.09031 Q 998.3579 105.09031 998.3579 78.81773 L 998.3579 52.545155 L 998.3579 26.272577 Q 998.3579 0.0 1024.6305 0.0 z" svg:height="10.509031mm" draw:style-name="style-89" svg:viewBox="0.0 0.0 1208.5386 1050.9031" svg:width="12.085385mm" svg:x="75.66502mm" svg:y="186.00984mm"/>
          <draw:path svg:d="M 52.545155 26.272577 L 105.09031 -3.6379788E-12 L 262.72577 -3.6379788E-12 L 394.08865 26.272577 L 315.27094 26.272577 Q 236.4532 26.272577 210.18062 52.545155 L 183.90804 52.545155 L 183.90804 157.63547 L 210.18062 262.72577 L 210.18062 288.99835 L 210.18062 288.99835 L 210.18062 288.99835 Q 210.18062 288.99835 157.63547 341.54352 L 78.81773 367.81607 L 78.81773 367.81607 Q 78.81773 341.54352 52.545155 341.54352 Q 0.0 315.27094 0.0 183.90804 Q 0.0 52.545155 52.545155 26.272577 z" svg:height="3.678161mm" draw:style-name="style-90" svg:viewBox="0.0 0.0 394.08865 367.81607" svg:width="3.9408865mm" svg:x="148.70279mm" svg:y="170.50903mm"/>
          <draw:path svg:d="M 341.54352 78.81773 L 394.08865 3.6379788E-12 L 367.81607 78.81773 Q 341.54352 157.63547 446.63382 262.72577 Q 525.45154 341.54352 551.7241 367.81607 L 551.7241 394.08865 L 472.9064 446.63382 Q 420.36124 499.17896 394.08865 525.45154 Q 394.08865 551.7241 341.54352 551.7241 L 288.99835 525.45154 L 262.72577 525.45154 Q 236.4532 525.45154 183.90804 525.45154 Q 131.36288 525.45154 105.09031 472.9064 L 52.545155 394.08865 L 52.545155 420.36124 L 52.545155 446.63382 L 26.272577 446.63382 L 26.272577 472.9064 L 26.272577 472.9064 L 0.0 472.9064 L 0.0 420.36124 L 0.0 394.08865 L 26.272577 394.08865 L 26.272577 367.81607 L 26.272577 367.81607 L 52.545155 367.81607 L 52.545155 341.54352 Q 52.545155 315.27094 78.81773 262.72577 Q 105.09031 210.18062 210.18062 183.90804 Q 288.99835 157.63547 341.54352 78.81773 z" svg:height="5.517241mm" draw:style-name="style-91" svg:viewBox="0.0 0.0 551.7241 551.7241" svg:width="5.517241mm" svg:x="81.97044mm" svg:y="188.11165mm"/>
          <draw:path svg:d="M 656.81445 26.272577 L 656.81445 26.272577 L 656.81445 52.545155 L 683.08704 52.545155 L 683.08704 52.545155 L 683.08704 78.81773 L 683.08704 78.81773 L 683.08704 78.81773 L 709.35956 78.81773 L 709.35956 78.81773 L 709.35956 105.09031 L 735.63214 105.09031 L 735.63214 105.09031 L 735.63214 131.36288 L 735.63214 131.36288 L 761.9047 131.36288 L 893.26764 341.54352 Q 998.3579 525.45154 1024.6305 551.7241 L 1050.9031 577.9967 L 1050.9031 577.9967 L 1050.9031 604.2693 L 1050.9031 604.2693 L 1050.9031 604.2693 L 1077.1757 604.2693 L 1077.1757 604.2693 L 1077.1757 630.5419 L 1103.4482 630.5419 L 1103.4482 656.81445 L 1103.4482 683.08704 L 1103.4482 683.08704 L 1077.1757 656.81445 L 1077.1757 656.81445 L 1050.9031 656.81445 L 1050.9031 656.81445 L 1050.9031 656.81445 L 998.3579 656.81445 Q 945.8128 656.81445 735.63214 788.1773 Q 499.17896 919.5402 472.9064 972.0853 L 472.9064 1024.6305 L 472.9064 1024.6305 L 446.63382 1024.6305 L 446.63382 998.3579 L 420.36124 998.3579 L 420.36124 972.0853 L 420.36124 945.8128 L 394.08865 919.5402 Q 367.81607 893.26764 183.90804 577.9967 L 1.8189894E-12 262.72577 L 26.272577 262.72577 Q 52.545155 262.72577 105.09031 183.90804 Q 131.36288 78.81773 210.18062 52.545155 Q 262.72577 26.272577 367.81607 0.0 Q 446.63382 -26.272577 551.7241 0.0 Q 630.5419 26.272577 656.81445 26.272577 z" svg:height="10.246305mm" draw:style-name="style-92" svg:viewBox="0.0 0.0 1103.4482 1024.6305" svg:width="11.034482mm" svg:x="91.95402mm" svg:y="109.55665mm"/>
          <draw:path svg:d="M 157.63547 341.54352 L 52.545155 341.54352 L 52.545155 341.54352 L 52.545155 341.54352 L 26.272577 341.54352 L 26.272577 341.54352 L 26.272577 315.27094 L 9.094947E-13 315.27094 L 9.094947E-13 315.27094 L 9.094947E-13 288.99835 L 9.094947E-13 288.99835 L 9.094947E-13 288.99835 L 9.094947E-13 183.90804 Q 9.094947E-13 52.545155 26.272577 26.272577 Q 78.81773 -26.272577 183.90804 0.0 Q 288.99835 26.272577 315.27094 52.545155 Q 315.27094 78.81773 315.27094 183.90804 Q 315.27094 288.99835 262.72577 315.27094 Q 236.4532 341.54352 157.63547 341.54352 z" svg:height="3.415435mm" draw:style-name="style-93" svg:viewBox="0.0 0.0 315.27094 341.54352" svg:width="3.1527092mm" svg:x="81.44499mm" svg:y="237.76683mm"/>
          <draw:path svg:d="M 551.7241 131.36288 L 551.7241 157.63547 L 446.63382 288.99835 Q 341.54352 446.63382 341.54352 499.17896 Q 288.99835 551.7241 288.99835 577.9967 L 288.99835 604.2693 L 288.99835 604.2693 Q 288.99835 604.2693 262.72577 604.2693 L 262.72577 630.5419 L 236.4532 630.5419 Q 210.18062 656.81445 78.81773 683.08704 Q -52.545155 735.63214 -1.8189894E-12 525.45154 Q 26.272577 315.27094 105.09031 210.18062 L 183.90804 105.09031 L 183.90804 105.09031 L 183.90804 78.81773 L 183.90804 78.81773 L 183.90804 78.81773 L 210.18062 78.81773 L 210.18062 78.81773 L 210.18062 52.545155 L 236.4532 52.545155 L 236.4532 52.545155 L 236.4532 26.272577 L 236.4532 26.272577 L 236.4532 26.272577 L 262.72577 26.272577 L 262.72577 26.272577 L 288.99835 0.0 L 315.27094 0.0 L 315.27094 26.272577 L 288.99835 52.545155 L 288.99835 78.81773 L 288.99835 105.09031 L 262.72577 157.63547 Q 236.4532 210.18062 236.4532 341.54352 L 236.4532 446.63382 L 262.72577 367.81607 L 288.99835 288.99835 L 288.99835 236.4532 Q 288.99835 183.90804 341.54352 78.81773 L 367.81607 0.0 L 446.63382 0.0 Q 525.45154 26.272577 551.7241 78.81773 Q 551.7241 131.36288 551.7241 131.36288 z" svg:height="6.83087mm" draw:style-name="style-94" svg:viewBox="0.0 0.0 551.7241 683.08704" svg:width="5.517241mm" svg:x="149.49097mm" svg:y="204.66338mm"/>
          <draw:path svg:d="M 262.72577 472.9064 L 236.4532 472.9064 L 210.18062 446.63382 L 183.90804 420.36124 L 157.63547 420.36124 L 131.36288 420.36124 L 105.09031 394.08865 L 78.81773 367.81607 L 52.545155 367.81607 L 26.272577 367.81607 L 26.272577 341.54352 L 26.272577 341.54352 L 0.0 341.54352 L 0.0 315.27094 L 26.272577 315.27094 L 52.545155 315.27094 L 52.545155 288.99835 L 78.81773 288.99835 L 78.81773 288.99835 L 78.81773 262.72577 L 105.09031 262.72577 L 131.36288 262.72577 L 131.36288 236.4532 L 131.36288 236.4532 L 157.63547 236.4532 L 157.63547 210.18062 L 157.63547 210.18062 L 183.90804 210.18062 L 262.72577 157.63547 Q 341.54352 105.09031 709.35956 1.8189894E-12 Q 1050.9031 -78.81773 972.0853 52.545155 Q 919.5402 157.63547 683.08704 341.54352 Q 446.63382 525.45154 367.81607 525.45154 Q 288.99835 472.9064 262.72577 472.9064 z" svg:height="5.2545156mm" draw:style-name="style-95" svg:viewBox="0.0 0.0 972.0853 525.45154" svg:width="9.720854mm" svg:x="126.37109mm" svg:y="125.057465mm"/>
          <draw:path svg:d="M 210.18062 -3.6379788E-12 L 236.4532 -3.6379788E-12 L 236.4532 26.272577 Q 262.72577 52.545155 236.4532 210.18062 L 236.4532 367.81607 L 210.18062 367.81607 L 157.63547 367.81607 L 157.63547 367.81607 Q 131.36288 341.54352 131.36288 341.54352 L 105.09031 341.54352 L 105.09031 341.54352 L 105.09031 341.54352 L 105.09031 315.27094 Q 105.09031 288.99835 78.81773 262.72577 Q 78.81773 236.4532 52.545155 236.4532 Q 0.0 236.4532 0.0 210.18062 L 0.0 183.90804 L 0.0 183.90804 L 0.0 157.63547 L 0.0 157.63547 Q 0.0 157.63547 26.272577 131.36288 Q 26.272577 78.81773 52.545155 78.81773 Q 78.81773 78.81773 78.81773 52.545155 L 78.81773 26.272577 L 131.36288 26.272577 Q 183.90804 26.272577 210.18062 -3.6379788E-12 z" svg:height="3.678161mm" draw:style-name="style-96" svg:viewBox="0.0 0.0 236.4532 367.81607" svg:width="2.364532mm" svg:x="144.49918mm" svg:y="170.50903mm"/>
          <draw:path svg:d="M 26.272577 0.0 L 26.272577 0.0 L 26.272577 0.0 Q 26.272577 0.0 26.272577 26.272577 L 52.545155 26.272577 L 262.72577 315.27094 Q 472.9064 630.5419 551.7241 683.08704 Q 604.2693 735.63214 761.9047 735.63214 Q 893.26764 735.63214 945.8128 709.35956 L 998.3579 683.08704 L 1024.6305 683.08704 L 1050.9031 683.08704 L 1050.9031 709.35956 L 1050.9031 735.63214 L 1024.6305 735.63214 L 998.3579 735.63214 L 972.0853 761.9047 L 919.5402 788.1773 L 866.99506 788.1773 L 840.7225 788.1773 L 814.4499 814.4499 L 761.9047 814.4499 L 761.9047 840.7225 L 761.9047 866.99506 L 788.1773 866.99506 L 788.1773 893.26764 L 788.1773 893.26764 L 814.4499 893.26764 L 814.4499 893.26764 L 814.4499 893.26764 L 814.4499 919.5402 L 814.4499 919.5402 L 840.7225 919.5402 L 840.7225 945.8128 L 866.99506 945.8128 L 893.26764 945.8128 L 893.26764 972.0853 L 919.5402 972.0853 L 1077.1757 1077.1757 Q 1261.0837 1208.5386 1261.0837 1208.5386 L 1287.3563 1208.5386 L 1287.3563 1208.5386 L 1287.3563 1208.5386 L 1313.6289 1234.8112 L 1339.9015 1261.0837 L 1392.4465 1261.0837 L 1418.7191 1261.0837 L 1444.9917 1287.3563 L 1497.5369 1287.3563 L 1497.5369 1287.3563 L 1497.5369 1313.6289 L 1444.9917 1313.6289 L 1366.1741 1313.6289 L 1339.9015 1287.3563 L 1287.3563 1261.0837 L 1261.0837 1261.0837 Q 1234.8112 1261.0837 1155.9934 1208.5386 Q 1077.1757 1155.9934 840.7225 998.3579 Q 604.2693 840.7225 525.45154 893.26764 L 446.63382 893.26764 L 394.08865 893.26764 L 341.54352 893.26764 L 341.54352 893.26764 L 341.54352 893.26764 L 367.81607 893.26764 L 367.81607 893.26764 L 367.81607 866.99506 L 394.08865 866.99506 L 394.08865 866.99506 L 394.08865 840.7225 L 446.63382 840.7225 Q 472.9064 840.7225 499.17896 814.4499 L 525.45154 814.4499 L 525.45154 788.1773 L 499.17896 761.9047 L 499.17896 761.9047 L 499.17896 735.63214 L 472.9064 735.63214 Q 446.63382 735.63214 446.63382 709.35956 Q 446.63382 683.08704 394.08865 683.08704 Q 367.81607 656.81445 341.54352 604.2693 Q 288.99835 525.45154 131.36288 288.99835 L -1.8189894E-12 26.272577 L -1.8189894E-12 0.0 Q 26.272577 0.0 26.272577 0.0 z" svg:height="13.136289mm" draw:style-name="style-97" svg:viewBox="0.0 0.0 1497.5369 1313.6289" svg:width="14.975369mm" svg:x="131.10016mm" svg:y="190.7389mm"/>
          <draw:path svg:d="M 1970.4432 131.36288 L 2022.9884 183.90804 L 2022.9884 183.90804 Q 2049.261 183.90804 2049.261 183.90804 L 2049.261 210.18062 L 2049.261 236.4532 L 2049.261 236.4532 L 2075.5337 262.72577 Q 2101.8062 288.99835 2128.0789 288.99835 L 2154.3513 288.99835 L 2285.714 341.54352 Q 2417.0771 394.08865 2417.0771 446.63382 Q 2469.6223 499.17896 2443.3496 683.08704 Q 2417.0771 866.99506 2390.8044 998.3579 Q 2338.2593 1129.7208 2259.4417 1182.266 Q 2206.8965 1234.8112 2154.3513 1287.3563 Q 2154.3513 1366.1741 2128.0789 1366.1741 L 2128.0789 1392.4465 L 2128.0789 1392.4465 L 2101.8062 1392.4465 L 2101.8062 1392.4465 L 2101.8062 1392.4465 L 2101.8062 1418.7191 L 2101.8062 1418.7191 L 2075.5337 1418.7191 L 2075.5337 1444.9917 L 2022.9884 1444.9917 L 1970.4432 1444.9917 L 1944.1707 1418.7191 Q 1917.8982 1418.7191 1839.0804 1550.082 Q 1733.9901 1655.1724 1681.445 1733.9901 Q 1628.8998 1786.5353 1602.6272 1839.0804 L 1576.3546 1891.6256 L 1576.3546 1917.8982 L 1576.3546 1944.1707 L 1602.6272 1970.4432 L 1628.8998 1996.7158 L 1628.8998 2022.9884 L 1628.8998 2049.261 L 1655.1724 2049.261 L 1655.1724 2075.5337 L 1681.445 2075.5337 L 1707.7175 2075.5337 L 1733.9901 2101.8062 L 1760.2627 2128.0789 L 1786.5353 2128.0789 L 1839.0804 2128.0789 L 1891.6256 2154.3513 L 1944.1707 2154.3513 L 1917.8982 2233.169 Q 1891.6256 2311.9868 1786.5353 2548.44 Q 1681.445 2758.6206 1681.445 2863.711 Q 1628.8998 2942.5286 1628.8998 3021.3464 L 1628.8998 3100.164 L 1602.6272 3100.164 L 1576.3546 3073.8916 L 1576.3546 3073.8916 L 1576.3546 3073.8916 L 1550.082 3073.8916 L 1550.082 3073.8916 L 1550.082 3047.619 L 1523.8094 3047.619 L 1523.8094 3047.619 L 1523.8094 3021.3464 L 1523.8094 3021.3464 L 1523.8094 3021.3464 L 1497.5369 3021.3464 L 1497.5369 3021.3464 L 1497.5369 2995.0737 Q 1471.2643 2995.0737 1471.2643 2968.8013 Q 1444.9917 2916.256 1208.5386 2758.6206 L 945.8128 2600.985 L 945.8128 2600.985 Q 919.5402 2600.985 893.26764 2574.7126 L 840.7225 2574.7126 L 840.7225 2548.44 Q 840.7225 2548.44 814.4499 2548.44 L 814.4499 2548.44 L 788.1773 2548.44 L 761.9047 2548.44 L 761.9047 2522.1675 L 735.63214 2522.1675 L 735.63214 2522.1675 L 735.63214 2495.8948 L 735.63214 2495.8948 L 735.63214 2495.8948 L 735.63214 2495.8948 L 761.9047 2495.8948 L 761.9047 2469.6223 L 761.9047 2469.6223 L 788.1773 2469.6223 L 788.1773 2443.3496 L 788.1773 2443.3496 L 788.1773 2443.3496 L 788.1773 2443.3496 Q 814.4499 2443.3496 814.4499 2417.0771 L 814.4499 2417.0771 L 840.7225 2417.0771 Q 840.7225 2390.8044 840.7225 2390.8044 L 840.7225 2390.8044 L 866.99506 2390.8044 Q 893.26764 2364.532 893.26764 2364.532 L 893.26764 2364.532 L 893.26764 2364.532 L 919.5402 2338.2593 L 919.5402 2338.2593 L 945.8128 2338.2593 L 945.8128 2338.2593 L 945.8128 2338.2593 L 945.8128 2311.9868 L 945.8128 2311.9868 L 945.8128 2285.714 L 945.8128 2259.4417 L 945.8128 2259.4417 L 945.8128 2285.714 L 945.8128 2285.714 L 945.8128 2285.714 L 919.5402 2285.714 L 919.5402 2285.714 L 840.7225 2285.714 Q 735.63214 2285.714 630.5419 2285.714 L 499.17896 2259.4417 L 499.17896 2233.169 Q 525.45154 2233.169 525.45154 2206.8965 Q 525.45154 2180.624 472.9064 2206.8965 L 446.63382 2233.169 L 446.63382 2233.169 Q 420.36124 2233.169 420.36124 2233.169 L 420.36124 2259.4417 L 420.36124 2259.4417 Q 420.36124 2259.4417 394.08865 2285.714 L 394.08865 2285.714 L 394.08865 2285.714 Q 367.81607 2285.714 367.81607 2285.714 L 367.81607 2311.9868 L 367.81607 2311.9868 Q 367.81607 2311.9868 341.54352 2311.9868 Q 341.54352 2338.2593 157.63547 2338.2593 L -1.8189894E-12 2338.2593 L -1.8189894E-12 2233.169 Q -1.8189894E-12 2154.3513 52.545155 1944.1707 L 105.09031 1733.9901 L 105.09031 1707.7175 L 105.09031 1707.7175 L 131.36288 1655.1724 L 157.63547 1628.8998 L 157.63547 1628.8998 L 157.63547 1602.6272 L 157.63547 1602.6272 L 157.63547 1602.6272 L 183.90804 1602.6272 L 183.90804 1602.6272 L 183.90804 1576.3546 L 210.18062 1576.3546 L 210.18062 1550.082 L 210.18062 1497.5369 L 236.4532 1497.5369 L 236.4532 1497.5369 L 236.4532 1471.2643 L 262.72577 1471.2643 L 315.27094 1602.6272 Q 367.81607 1707.7175 394.08865 1707.7175 Q 420.36124 1707.7175 551.7241 1707.7175 L 683.08704 1707.7175 L 683.08704 1707.7175 L 683.08704 1707.7175 L 656.81445 1707.7175 L 656.81445 1707.7175 L 656.81445 1681.445 L 630.5419 1681.445 L 630.5419 1681.445 L 630.5419 1655.1724 L 630.5419 1655.1724 L 630.5419 1655.1724 L 604.2693 1655.1724 L 604.2693 1655.1724 L 604.2693 1628.8998 L 577.9967 1628.8998 L 577.9967 1550.082 Q 577.9967 1444.9917 551.7241 1392.4465 Q 525.45154 1366.1741 499.17896 1287.3563 L 472.9064 1208.5386 L 472.9064 1182.266 L 472.9064 1155.9934 L 472.9064 1155.9934 L 472.9064 1129.7208 L 604.2693 1103.4482 Q 735.63214 1077.1757 761.9047 1077.1757 L 761.9047 1077.1757 L 761.9047 1050.9031 L 788.1773 1050.9031 L 788.1773 1050.9031 L 788.1773 1024.6305 L 814.4499 1024.6305 L 840.7225 1024.6305 L 840.7225 998.3579 L 840.7225 998.3579 L 840.7225 972.0853 L 840.7225 945.8128 L 840.7225 945.8128 Q 840.7225 919.5402 761.9047 919.5402 L 683.08704 919.5402 L 683.08704 893.26764 L 683.08704 893.26764 L 709.35956 893.26764 L 709.35956 866.99506 L 709.35956 866.99506 L 735.63214 866.99506 L 735.63214 866.99506 L 735.63214 866.99506 L 735.63214 840.7225 L 735.63214 840.7225 L 761.9047 814.4499 L 788.1773 788.1773 L 788.1773 788.1773 L 788.1773 761.9047 L 788.1773 761.9047 L 788.1773 761.9047 L 814.4499 761.9047 L 814.4499 761.9047 L 814.4499 735.63214 L 840.7225 735.63214 L 840.7225 735.63214 L 840.7225 709.35956 L 840.7225 709.35956 L 840.7225 709.35956 L 866.99506 709.35956 L 866.99506 709.35956 L 866.99506 683.08704 L 893.26764 683.08704 L 893.26764 683.08704 L 893.26764 656.81445 L 893.26764 656.81445 L 919.5402 656.81445 L 919.5402 761.9047 L 919.5402 840.7225 L 945.8128 840.7225 L 972.0853 840.7225 L 972.0853 735.63214 L 972.0853 630.5419 L 972.0853 604.2693 Q 998.3579 577.9967 1050.9031 525.45154 L 1103.4482 472.9064 L 1103.4482 472.9064 L 1103.4482 446.63382 L 1103.4482 446.63382 L 1103.4482 446.63382 L 1129.7208 446.63382 L 1129.7208 446.63382 L 1129.7208 420.36124 L 1155.9934 420.36124 L 1155.9934 420.36124 L 1155.9934 394.08865 L 1155.9934 394.08865 L 1155.9934 394.08865 L 1182.266 394.08865 L 1182.266 394.08865 L 1182.266 367.81607 L 1208.5386 367.81607 L 1208.5386 367.81607 L 1208.5386 341.54352 L 1234.8112 341.54352 L 1261.0837 341.54352 L 1261.0837 315.27094 L 1261.0837 315.27094 L 1287.3563 394.08865 L 1313.6289 446.63382 L 1313.6289 604.2693 Q 1313.6289 735.63214 1313.6289 788.1773 L 1313.6289 840.7225 L 1313.6289 945.8128 L 1313.6289 1050.9031 L 1339.9015 1050.9031 L 1339.9015 1024.6305 L 1339.9015 1024.6305 L 1366.1741 1024.6305 L 1366.1741 630.5419 L 1366.1741 236.4532 L 1392.4465 236.4532 L 1392.4465 236.4532 L 1392.4465 210.18062 L 1418.7191 210.18062 L 1418.7191 210.18062 L 1418.7191 183.90804 L 1418.7191 183.90804 L 1418.7191 183.90804 L 1444.9917 210.18062 L 1471.2643 236.4532 L 1471.2643 367.81607 Q 1471.2643 499.17896 1471.2643 656.81445 L 1471.2643 814.4499 L 1471.2643 866.99506 L 1471.2643 945.8128 L 1497.5369 945.8128 L 1523.8094 945.8128 L 1523.8094 499.17896 Q 1523.8094 52.545155 1576.3546 1.8189894E-12 Q 1602.6272 -52.545155 1760.2627 1.8189894E-12 Q 1917.8982 78.81773 1970.4432 131.36288 z M 1996.7158 1261.0837 L 1996.7158 1234.8112 L 1996.7158 1287.3563 Q 1996.7158 1366.1741 1996.7158 1339.9015 L 1996.7158 1287.3563 L 1996.7158 1261.0837 z" svg:height="31.00164mm" draw:style-name="style-98" svg:viewBox="0.0 0.0 2443.3496 3100.164" svg:width="24.433496mm" svg:x="142.39737mm" svg:y="137.40558mm"/>
          <draw:path svg:d="M 341.54352 0.0 L 341.54352 0.0 L 341.54352 52.545155 L 341.54352 78.81773 L 367.81607 105.09031 L 394.08865 131.36288 L 394.08865 157.63547 L 394.08865 183.90804 L 446.63382 315.27094 Q 499.17896 420.36124 499.17896 420.36124 Q 525.45154 420.36124 551.7241 420.36124 L 604.2693 420.36124 L 656.81445 420.36124 L 683.08704 420.36124 L 656.81445 420.36124 L 630.5419 420.36124 L 604.2693 446.63382 L 577.9967 472.9064 L 577.9967 472.9064 L 551.7241 472.9064 L 551.7241 472.9064 L 551.7241 472.9064 L 499.17896 499.17896 L 472.9064 525.45154 L 446.63382 525.45154 Q 420.36124 525.45154 341.54352 577.9967 L 236.4532 630.5419 L 183.90804 630.5419 L 131.36288 630.5419 L 105.09031 656.81445 L 78.81773 656.81445 L 78.81773 630.5419 L 78.81773 604.2693 L 131.36288 604.2693 L 157.63547 577.9967 L 157.63547 577.9967 Q 183.90804 577.9967 78.81773 367.81607 L 26.272577 183.90804 L -1.8189894E-12 157.63547 L -1.8189894E-12 131.36288 L 26.272577 131.36288 L 52.545155 105.09031 L 183.90804 52.545155 Q 341.54352 0.0 341.54352 0.0 z" svg:height="6.5681443mm" draw:style-name="style-99" svg:viewBox="0.0 0.0 683.08704 656.81445" svg:width="6.83087mm" svg:x="111.133mm" svg:y="159.21182mm"/>
          <draw:path svg:d="M 52.545155 236.4532 L 26.272577 183.90804 L 26.272577 210.18062 L -1.8189894E-12 210.18062 L -1.8189894E-12 210.18062 L -1.8189894E-12 236.4532 L -1.8189894E-12 236.4532 L -1.8189894E-12 236.4532 L -1.8189894E-12 131.36288 Q -1.8189894E-12 -3.6379788E-12 -1.8189894E-12 -3.6379788E-12 Q -1.8189894E-12 26.272577 52.545155 26.272577 Q 78.81773 26.272577 183.90804 -3.6379788E-12 Q 288.99835 -3.6379788E-12 288.99835 26.272577 Q 288.99835 52.545155 315.27094 52.545155 Q 341.54352 52.545155 341.54352 26.272577 Q 367.81607 -3.6379788E-12 420.36124 -3.6379788E-12 Q 499.17896 -26.272577 525.45154 52.545155 Q 551.7241 105.09031 525.45154 105.09031 Q 499.17896 105.09031 499.17896 131.36288 Q 499.17896 157.63547 446.63382 157.63547 Q 394.08865 157.63547 394.08865 183.90804 Q 394.08865 236.4532 367.81607 236.4532 Q 341.54352 236.4532 341.54352 210.18062 Q 315.27094 183.90804 315.27094 183.90804 Q 315.27094 210.18062 210.18062 236.4532 Q 105.09031 236.4532 52.545155 236.4532 z" svg:height="2.364532mm" draw:style-name="style-100" svg:viewBox="0.0 0.0 525.45154 236.4532" svg:width="5.2545156mm" svg:x="149.7537mm" svg:y="260.8867mm"/>
          <draw:path svg:d="M 367.81607 0.0 L 394.08865 0.0 L 604.2693 0.0 Q 814.4499 0.0 1077.1757 157.63547 Q 1339.9015 262.72577 1444.9917 367.81607 Q 1550.082 472.9064 1655.1724 656.81445 Q 1707.7175 840.7225 1733.9901 945.8128 L 1760.2627 1050.9031 L 1760.2627 1050.9031 L 1760.2627 1050.9031 L 1760.2627 1050.9031 L 1786.5353 1050.9031 L 2101.8062 972.0853 Q 2443.3496 866.99506 2495.8948 840.7225 Q 2548.44 788.1773 2548.44 788.1773 L 2548.44 788.1773 L 2548.44 788.1773 Q 2574.7126 788.1773 2574.7126 761.9047 L 2574.7126 761.9047 L 2574.7126 735.63214 Q 2600.985 735.63214 2600.985 735.63214 L 2600.985 735.63214 L 2600.985 735.63214 Q 2600.985 709.35956 2627.2578 709.35956 L 2627.2578 709.35956 L 2627.2578 683.08704 Q 2653.5303 683.08704 2653.5303 683.08704 L 2653.5303 683.08704 L 2653.5303 735.63214 Q 2653.5303 761.9047 2469.6223 866.99506 Q 2311.9868 998.3579 2049.261 1050.9031 Q 1786.5353 1155.9934 1602.6272 1366.1741 Q 1444.9917 1576.3546 1418.7191 1576.3546 Q 1392.4465 1576.3546 1287.3563 1733.9901 Q 1208.5386 1891.6256 1182.266 1891.6256 Q 1155.9934 1891.6256 1077.1757 1917.8982 L 998.3579 1944.1707 L 998.3579 1944.1707 L 1024.6305 1944.1707 L 1024.6305 1944.1707 L 1024.6305 1944.1707 L 1024.6305 1970.4432 L 1024.6305 1970.4432 L 1050.9031 1970.4432 L 1050.9031 1996.7158 L 1077.1757 1996.7158 L 1077.1757 1996.7158 L 1077.1757 1996.7158 L 1077.1757 1996.7158 L 1103.4482 1996.7158 L 1103.4482 2022.9884 L 1103.4482 2022.9884 L 1129.7208 2022.9884 L 1129.7208 2022.9884 L 1129.7208 2049.261 L 1129.7208 2049.261 L 1129.7208 2049.261 L 1155.9934 2049.261 L 1155.9934 2049.261 L 1182.266 2075.5337 L 1182.266 2075.5337 L 1182.266 2075.5337 L 1182.266 2101.8062 L 1155.9934 2101.8062 L 1129.7208 2101.8062 L 1129.7208 2075.5337 L 1129.7208 2075.5337 L 1103.4482 2075.5337 L 1103.4482 2049.261 L 1077.1757 2049.261 L 1050.9031 2049.261 L 1050.9031 2022.9884 L 1024.6305 2022.9884 L 1024.6305 2022.9884 Q 1024.6305 1996.7158 972.0853 1996.7158 Q 945.8128 1944.1707 788.1773 1944.1707 Q 630.5419 1944.1707 420.36124 2154.3513 L 236.4532 2338.2593 L 210.18062 2338.2593 L 210.18062 2364.532 L 210.18062 2364.532 L 183.90804 2364.532 L 183.90804 2364.532 L 183.90804 2364.532 L 157.63547 2390.8044 L 131.36288 2417.0771 L 131.36288 2417.0771 L 131.36288 2417.0771 L 105.09031 2417.0771 L 105.09031 2417.0771 L 78.81773 2443.3496 L 26.272577 2443.3496 L 26.272577 2443.3496 L 0.0 2443.3496 L 0.0 2417.0771 L 0.0 2417.0771 L 26.272577 2417.0771 L 26.272577 2417.0771 L 78.81773 2390.8044 L 105.09031 2364.532 L 105.09031 2364.532 L 131.36288 2364.532 L 131.36288 2364.532 L 131.36288 2364.532 L 131.36288 2338.2593 L 131.36288 2338.2593 L 157.63547 2338.2593 L 157.63547 2311.9868 L 157.63547 2311.9868 L 183.90804 2311.9868 L 183.90804 2311.9868 L 183.90804 2311.9868 L 183.90804 2285.714 Q 183.90804 2285.714 341.54352 2128.0789 Q 499.17896 1996.7158 656.81445 1917.8982 Q 788.1773 1865.353 761.9047 1760.2627 Q 709.35956 1655.1724 893.26764 1576.3546 Q 1077.1757 1523.8094 1077.1757 1471.2643 L 1077.1757 1418.7191 L 1077.1757 1392.4465 Q 1077.1757 1366.1741 1103.4482 1366.1741 L 1129.7208 1366.1741 L 1129.7208 1313.6289 Q 1129.7208 1287.3563 1182.266 1024.6305 L 1234.8112 761.9047 L 1261.0837 761.9047 L 1261.0837 735.63214 L 1129.7208 735.63214 Q 972.0853 735.63214 945.8128 709.35956 Q 919.5402 683.08704 840.7225 683.08704 Q 761.9047 683.08704 656.81445 656.81445 Q 577.9967 604.2693 499.17896 341.54352 Q 394.08865 78.81773 367.81607 78.81773 Q 341.54352 52.545155 341.54352 26.272577 L 341.54352 0.0 L 367.81607 0.0 z M 919.5402 1839.0804 L 866.99506 1839.0804 L 866.99506 1812.8079 L 866.99506 1786.5353 L 893.26764 1786.5353 L 919.5402 1786.5353 L 1077.1757 1707.7175 Q 1261.0837 1655.1724 1182.266 1760.2627 Q 1129.7208 1839.0804 1024.6305 1839.0804 Q 945.8128 1839.0804 919.5402 1839.0804 z" svg:height="24.433496mm" draw:style-name="style-101" svg:viewBox="0.0 0.0 2653.5303 2443.3496" svg:width="26.535303mm" svg:x="87.48768mm" svg:y="180.75533mm"/>
          <draw:path svg:d="M 262.72577 26.272577 L 262.72577 0.0 L 288.99835 0.0 L 315.27094 0.0 L 315.27094 26.272577 L 341.54352 26.272577 L 341.54352 52.545155 L 341.54352 78.81773 L 394.08865 210.18062 Q 446.63382 341.54352 472.9064 472.9064 L 499.17896 577.9967 L 499.17896 577.9967 L 499.17896 577.9967 L 499.17896 551.7241 L 525.45154 551.7241 L 499.17896 709.35956 Q 499.17896 893.26764 472.9064 893.26764 L 446.63382 893.26764 L 446.63382 893.26764 Q 446.63382 893.26764 236.4532 551.7241 L 26.272577 210.18062 L 26.272577 210.18062 L 26.272577 210.18062 L 26.272577 183.90804 L 26.272577 183.90804 L 0.0 157.63547 L 0.0 131.36288 L 26.272577 131.36288 L 52.545155 131.36288 L 52.545155 157.63547 L 52.545155 183.90804 L 105.09031 157.63547 Q 131.36288 157.63547 157.63547 131.36288 Q 157.63547 105.09031 210.18062 52.545155 Q 236.4532 26.272577 262.72577 26.272577 z" svg:height="8.932676mm" draw:style-name="style-102" svg:viewBox="0.0 0.0 525.45154 893.26764" svg:width="5.2545156mm" svg:x="173.66173mm" svg:y="167.61905mm"/>
          <draw:path svg:d="M 709.35956 183.90804 L 683.08704 -1.8189894E-12 L 709.35956 -1.8189894E-12 Q 735.63214 -1.8189894E-12 735.63214 78.81773 Q 761.9047 183.90804 788.1773 183.90804 Q 788.1773 183.90804 788.1773 210.18062 L 814.4499 210.18062 L 814.4499 210.18062 Q 814.4499 236.4532 788.1773 236.4532 L 761.9047 236.4532 L 893.26764 630.5419 Q 1050.9031 1024.6305 1103.4482 1182.266 Q 1155.9934 1313.6289 1313.6289 1313.6289 L 1471.2643 1287.3563 L 1523.8094 1287.3563 L 1576.3546 1287.3563 L 1576.3546 1234.8112 L 1576.3546 1208.5386 L 1550.082 1208.5386 L 1550.082 1182.266 L 1550.082 1182.266 L 1550.082 1182.266 L 1576.3546 1182.266 Q 1602.6272 1182.266 1602.6272 1234.8112 Q 1602.6272 1261.0837 1628.8998 1261.0837 L 1681.445 1261.0837 L 1707.7175 1287.3563 Q 1733.9901 1287.3563 1733.9901 1313.6289 L 1733.9901 1313.6289 L 1733.9901 1313.6289 Q 1733.9901 1313.6289 1681.445 1392.4465 Q 1681.445 1471.2643 1628.8998 1418.7191 Q 1628.8998 1366.1741 1418.7191 1366.1741 Q 1208.5386 1366.1741 1208.5386 1392.4465 L 1208.5386 1444.9917 L 1261.0837 1550.082 Q 1313.6289 1628.8998 1313.6289 1681.445 L 1313.6289 1733.9901 L 1339.9015 1760.2627 L 1339.9015 1786.5353 L 1313.6289 1786.5353 L 1287.3563 1760.2627 L 1287.3563 1760.2627 L 1261.0837 1760.2627 L 1261.0837 1707.7175 L 1261.0837 1681.445 L 1234.8112 1655.1724 L 1208.5386 1628.8998 L 1208.5386 1602.6272 Q 1208.5386 1576.3546 1155.9934 1471.2643 Q 1103.4482 1366.1741 893.26764 1313.6289 Q 656.81445 1287.3563 446.63382 1182.266 Q 236.4532 1129.7208 210.18062 998.3579 Q 210.18062 893.26764 183.90804 893.26764 L 157.63547 866.99506 L 105.09031 866.99506 L 52.545155 866.99506 L 52.545155 893.26764 L 52.545155 893.26764 L 26.272577 893.26764 L 26.272577 919.5402 L 0.0 919.5402 L 0.0 919.5402 L 0.0 893.26764 L 0.0 893.26764 L 0.0 866.99506 L 0.0 840.7225 L 26.272577 840.7225 L 26.272577 814.4499 L 105.09031 814.4499 L 157.63547 814.4499 L 183.90804 840.7225 L 210.18062 866.99506 L 210.18062 866.99506 L 210.18062 866.99506 L 262.72577 893.26764 Q 262.72577 919.5402 288.99835 998.3579 Q 288.99835 1077.1757 551.7241 1182.266 Q 814.4499 1234.8112 893.26764 1261.0837 L 998.3579 1287.3563 L 998.3579 1287.3563 L 1024.6305 1287.3563 L 1024.6305 1261.0837 L 1050.9031 1261.0837 L 1050.9031 1261.0837 L 1050.9031 1234.8112 L 1050.9031 1234.8112 L 1050.9031 1234.8112 L 1024.6305 1182.266 L 998.3579 1155.9934 L 998.3579 1129.7208 L 998.3579 1103.4482 L 972.0853 1077.1757 Q 945.8128 1050.9031 840.7225 709.35956 Q 735.63214 367.81607 709.35956 183.90804 z" svg:height="17.865353mm" draw:style-name="style-103" svg:viewBox="0.0 0.0 1733.9901 1786.5353" svg:width="17.339901mm" svg:x="85.648605mm" svg:y="155.27094mm"/>
          <draw:path svg:d="M 1155.9934 105.09031 L 1155.9934 0.0 L 1155.9934 0.0 L 1182.266 0.0 L 1182.266 157.63547 Q 1208.5386 341.54352 1208.5386 709.35956 L 1208.5386 1077.1757 L 1182.266 1077.1757 L 1182.266 1050.9031 L 1182.266 1050.9031 L 1155.9934 1050.9031 L 1155.9934 709.35956 L 1155.9934 367.81607 L 1129.7208 341.54352 L 1129.7208 315.27094 L 1103.4482 315.27094 L 1050.9031 315.27094 L 1050.9031 735.63214 L 1050.9031 1129.7208 L 1024.6305 1024.6305 L 998.3579 919.5402 L 998.3579 630.5419 L 998.3579 315.27094 L 972.0853 315.27094 L 945.8128 315.27094 L 866.99506 288.99835 L 788.1773 288.99835 L 788.1773 288.99835 Q 788.1773 288.99835 761.9047 315.27094 L 761.9047 315.27094 L 761.9047 315.27094 L 761.9047 315.27094 L 735.63214 341.54352 L 735.63214 341.54352 L 735.63214 341.54352 L 709.35956 341.54352 L 709.35956 288.99835 Q 709.35956 262.72577 604.2693 262.72577 Q 499.17896 262.72577 499.17896 367.81607 L 499.17896 472.9064 L 525.45154 472.9064 L 551.7241 472.9064 L 551.7241 446.63382 Q 577.9967 446.63382 604.2693 420.36124 Q 630.5419 367.81607 656.81445 367.81607 L 683.08704 367.81607 L 604.2693 472.9064 Q 525.45154 551.7241 525.45154 998.3579 Q 525.45154 1444.9917 525.45154 1602.6272 L 525.45154 1760.2627 L 525.45154 1760.2627 L 525.45154 1786.5353 L 525.45154 1786.5353 L 525.45154 1786.5353 L 499.17896 1786.5353 L 499.17896 1786.5353 L 499.17896 1812.8079 L 472.9064 1812.8079 L 472.9064 1839.0804 L 472.9064 1865.353 L 446.63382 1865.353 L 446.63382 1891.6256 L 446.63382 1891.6256 L 420.36124 1891.6256 L 420.36124 1786.5353 L 420.36124 1681.445 L 394.08865 1681.445 L 394.08865 1681.445 L 394.08865 1655.1724 L 367.81607 1655.1724 L 367.81607 1655.1724 L 367.81607 1681.445 L 367.81607 1681.445 L 367.81607 1681.445 L 341.54352 1707.7175 L 315.27094 1733.9901 L 315.27094 1733.9901 Q 315.27094 1760.2627 288.99835 1812.8079 L 262.72577 1865.353 L 262.72577 1891.6256 L 262.72577 1917.8982 L 236.4532 1891.6256 L 210.18062 1839.0804 L 210.18062 1576.3546 Q 210.18062 1339.9015 183.90804 1103.4482 L 183.90804 893.26764 L 157.63547 893.26764 L 131.36288 893.26764 L 131.36288 919.5402 L 105.09031 919.5402 L 105.09031 919.5402 L 105.09031 945.8128 L 105.09031 945.8128 L 105.09031 945.8128 L 78.81773 945.8128 L 78.81773 945.8128 L 78.81773 972.0853 L 52.545155 972.0853 L 52.545155 972.0853 L 52.545155 998.3579 L 52.545155 998.3579 L 52.545155 998.3579 L 26.272577 998.3579 L 26.272577 998.3579 L -9.094947E-13 1024.6305 L -9.094947E-13 1024.6305 L -9.094947E-13 998.3579 L -9.094947E-13 998.3579 L -9.094947E-13 998.3579 L -9.094947E-13 972.0853 L 26.272577 972.0853 L 26.272577 945.8128 L 26.272577 945.8128 L 52.545155 945.8128 L 52.545155 945.8128 L 52.545155 945.8128 L 52.545155 919.5402 L 52.545155 919.5402 L 78.81773 919.5402 L 78.81773 893.26764 L 78.81773 893.26764 L 105.09031 893.26764 L 105.09031 893.26764 Q 105.09031 893.26764 131.36288 866.99506 Q 157.63547 840.7225 157.63547 630.5419 Q 157.63547 394.08865 236.4532 262.72577 L 315.27094 105.09031 L 315.27094 105.09031 Q 315.27094 105.09031 315.27094 131.36288 L 315.27094 157.63547 L 315.27094 183.90804 L 315.27094 210.18062 L 341.54352 210.18062 L 341.54352 210.18062 L 341.54352 183.90804 L 367.81607 183.90804 L 367.81607 183.90804 L 367.81607 157.63547 L 367.81607 157.63547 L 367.81607 157.63547 L 394.08865 157.63547 L 394.08865 157.63547 L 394.08865 131.36288 L 420.36124 131.36288 L 420.36124 131.36288 L 420.36124 105.09031 L 420.36124 105.09031 Q 420.36124 105.09031 446.63382 105.09031 L 446.63382 105.09031 L 446.63382 105.09031 L 446.63382 105.09031 L 446.63382 131.36288 L 472.9064 131.36288 L 472.9064 131.36288 L 472.9064 157.63547 L 472.9064 157.63547 L 472.9064 157.63547 L 499.17896 157.63547 L 499.17896 157.63547 L 683.08704 183.90804 L 866.99506 183.90804 L 893.26764 183.90804 Q 919.5402 210.18062 1024.6305 210.18062 Q 1129.7208 210.18062 1155.9934 105.09031 z" svg:height="19.178982mm" draw:style-name="style-104" svg:viewBox="0.0 0.0 1208.5386 1917.8982" svg:width="12.085385mm" svg:x="71.98686mm" svg:y="151.33005mm"/>
          <draw:path svg:d="M 131.36288 105.09031 L 262.72577 0.0 L 236.4532 26.272577 Q 236.4532 52.545155 262.72577 52.545155 Q 288.99835 52.545155 341.54352 52.545155 L 394.08865 52.545155 L 394.08865 52.545155 L 394.08865 52.545155 L 367.81607 78.81773 L 341.54352 105.09031 L 341.54352 105.09031 L 341.54352 105.09031 L 315.27094 105.09031 L 315.27094 105.09031 L 315.27094 131.36288 L 288.99835 131.36288 L 288.99835 157.63547 L 288.99835 210.18062 L 394.08865 367.81607 Q 499.17896 499.17896 499.17896 525.45154 L 499.17896 551.7241 L 499.17896 551.7241 Q 499.17896 577.9967 341.54352 604.2693 L 210.18062 630.5419 L 183.90804 630.5419 Q 183.90804 630.5419 105.09031 472.9064 L 26.272577 341.54352 L 26.272577 315.27094 Q 26.272577 315.27094 0.0 315.27094 Q -26.272577 288.99835 0.0 262.72577 Q 26.272577 210.18062 131.36288 105.09031 z" svg:height="6.3054185mm" draw:style-name="style-105" svg:viewBox="0.0 0.0 499.17896 630.5419" svg:width="4.99179mm" svg:x="133.20197mm" svg:y="216.48604mm"/>
          <draw:path svg:d="M 1103.4482 1024.6305 L 1129.7208 998.3579 L 1155.9934 998.3579 L 1182.266 998.3579 L 1208.5386 998.3579 L 1234.8112 998.3579 L 1234.8112 998.3579 L 1261.0837 998.3579 L 1261.0837 998.3579 L 1261.0837 998.3579 L 1261.0837 1024.6305 L 1261.0837 1024.6305 L 1261.0837 1050.9031 L 1261.0837 1103.4482 L 1261.0837 1103.4482 L 1261.0837 1103.4482 L 1261.0837 1129.7208 L 1261.0837 1129.7208 L 1234.8112 1129.7208 L 1234.8112 1155.9934 L 1208.5386 1155.9934 L 1182.266 1155.9934 L 1155.9934 1182.266 L 1129.7208 1208.5386 L 972.0853 1287.3563 Q 814.4499 1366.1741 788.1773 1392.4465 L 761.9047 1418.7191 L 735.63214 1418.7191 L 735.63214 1418.7191 L 735.63214 1392.4465 L 735.63214 1392.4465 L 709.35956 1366.1741 Q 683.08704 1339.9015 367.81607 735.63214 L 0.0 157.63547 L 0.0 105.09031 Q -52.545155 26.272577 52.545155 -1.8189894E-12 Q 131.36288 -52.545155 472.9064 551.7241 Q 814.4499 1155.9934 945.8128 1103.4482 Q 1077.1757 1050.9031 1103.4482 1024.6305 z" svg:height="14.187192mm" draw:style-name="style-106" svg:viewBox="0.0 0.0 1261.0837 1418.7191" svg:width="12.610837mm" svg:x="46.765186mm" svg:y="109.819374mm"/>
          <draw:path svg:d="M 26.272577 0.0 L 26.272577 0.0 L 236.4532 236.4532 Q 472.9064 446.63382 472.9064 446.63382 L 472.9064 472.9064 L 420.36124 472.9064 L 341.54352 499.17896 L 288.99835 499.17896 L 236.4532 499.17896 L 210.18062 525.45154 L 157.63547 551.7241 L 105.09031 551.7241 L 52.545155 551.7241 L 52.545155 499.17896 L 52.545155 420.36124 L 26.272577 288.99835 L 1.8189894E-12 157.63547 L 1.8189894E-12 157.63547 L 1.8189894E-12 157.63547 L 1.8189894E-12 78.81773 Q 1.8189894E-12 0.0 26.272577 0.0 z" svg:height="5.517241mm" draw:style-name="style-107" svg:viewBox="0.0 0.0 472.9064 551.7241" svg:width="4.729064mm" svg:x="143.44827mm" svg:y="109.55665mm"/>
          <draw:path svg:d="M 236.4532 0.0 L 288.99835 0.0 L 288.99835 105.09031 Q 262.72577 210.18062 157.63547 210.18062 Q 52.545155 210.18062 26.272577 183.90804 L 9.094947E-13 183.90804 L 9.094947E-13 157.63547 L 26.272577 157.63547 L 26.272577 157.63547 L 26.272577 157.63547 L 26.272577 131.36288 Q 26.272577 131.36288 105.09031 78.81773 Q 183.90804 0.0 236.4532 0.0 z" svg:height="2.1018062mm" draw:style-name="style-108" svg:viewBox="0.0 0.0 288.99835 210.18062" svg:width="2.8899834mm" svg:x="80.656815mm" svg:y="151.33005mm"/>
          <draw:path svg:d="M 105.09031 26.272577 L 105.09031 26.272577 L 131.36288 0.0 L 157.63547 0.0 L 262.72577 183.90804 Q 367.81607 341.54352 367.81607 367.81607 L 367.81607 394.08865 L 367.81607 394.08865 L 367.81607 420.36124 L 394.08865 446.63382 Q 420.36124 446.63382 446.63382 472.9064 L 446.63382 499.17896 L 420.36124 499.17896 Q 394.08865 499.17896 394.08865 472.9064 Q 394.08865 446.63382 341.54352 446.63382 Q 288.99835 446.63382 288.99835 525.45154 L 288.99835 604.2693 L 262.72577 604.2693 L 236.4532 604.2693 L 236.4532 551.7241 Q 210.18062 499.17896 210.18062 499.17896 Q 210.18062 499.17896 157.63547 499.17896 L 78.81773 499.17896 L 52.545155 525.45154 L -1.8189894E-12 551.7241 L -1.8189894E-12 551.7241 L -1.8189894E-12 551.7241 L -1.8189894E-12 420.36124 L -1.8189894E-12 288.99835 L -1.8189894E-12 236.4532 Q -1.8189894E-12 157.63547 52.545155 78.81773 L 105.09031 26.272577 L 105.09031 26.272577 z" svg:height="6.0426927mm" draw:style-name="style-109" svg:viewBox="0.0 0.0 446.63382 604.2693" svg:width="4.466338mm" svg:x="95.10673mm" svg:y="128.4729mm"/>
          <draw:path svg:d="M 157.63547 210.18062 L 26.272577 210.18062 L -1.8189894E-12 210.18062 Q -1.8189894E-12 183.90804 -1.8189894E-12 105.09031 Q 26.272577 26.272577 157.63547 0.0 Q 315.27094 0.0 288.99835 78.81773 Q 262.72577 157.63547 157.63547 210.18062 z" svg:height="2.1018062mm" draw:style-name="style-110" svg:viewBox="0.0 0.0 288.99835 210.18062" svg:width="2.8899834mm" svg:x="145.02463mm" svg:y="115.59934mm"/>
          <draw:path svg:d="M 315.27094 -3.6379788E-12 L 367.81607 78.81773 L 394.08865 78.81773 L 394.08865 105.09031 L 394.08865 105.09031 L 420.36124 105.09031 L 420.36124 131.36288 L 420.36124 157.63547 L 446.63382 157.63547 L 446.63382 157.63547 L 446.63382 183.90804 L 472.9064 183.90804 L 472.9064 183.90804 L 472.9064 210.18062 L 472.9064 210.18062 L 472.9064 210.18062 L 499.17896 210.18062 L 499.17896 210.18062 L 499.17896 236.4532 L 525.45154 236.4532 L 604.2693 315.27094 Q 683.08704 420.36124 709.35956 420.36124 L 735.63214 420.36124 L 735.63214 420.36124 L 735.63214 446.63382 L 761.9047 446.63382 Q 788.1773 446.63382 788.1773 472.9064 L 788.1773 499.17896 L 814.4499 499.17896 L 814.4499 525.45154 L 814.4499 525.45154 L 840.7225 525.45154 L 840.7225 525.45154 L 840.7225 525.45154 L 840.7225 551.7241 L 840.7225 551.7241 L 866.99506 551.7241 L 866.99506 577.9967 L 866.99506 577.9967 L 893.26764 577.9967 L 893.26764 577.9967 L 893.26764 577.9967 L 1155.9934 735.63214 Q 1392.4465 893.26764 1418.7191 919.5402 L 1418.7191 919.5402 L 1418.7191 919.5402 L 1418.7191 945.8128 L 1418.7191 945.8128 L 1418.7191 945.8128 L 1681.445 1366.1741 Q 1944.1707 1812.8079 1944.1707 1944.1707 Q 1944.1707 2075.5337 1917.8982 2128.0789 Q 1891.6256 2180.624 1786.5353 2233.169 Q 1707.7175 2259.4417 1576.3546 2259.4417 Q 1444.9917 2259.4417 1366.1741 2180.624 Q 1313.6289 2101.8062 1155.9934 1865.353 Q 998.3579 1628.8998 998.3579 1576.3546 Q 998.3579 1550.082 972.0853 1550.082 Q 945.8128 1550.082 893.26764 1471.2643 Q 840.7225 1366.1741 840.7225 1339.9015 L 840.7225 1313.6289 L 814.4499 1313.6289 L 814.4499 1313.6289 L 814.4499 1287.3563 L 788.1773 1287.3563 L 788.1773 1287.3563 L 788.1773 1261.0837 L 761.9047 1261.0837 L 735.63214 1261.0837 L 735.63214 1287.3563 L 735.63214 1287.3563 L 709.35956 1287.3563 L 709.35956 1313.6289 L 683.08704 1313.6289 Q 656.81445 1313.6289 656.81445 1339.9015 Q 656.81445 1366.1741 630.5419 1366.1741 L 604.2693 1366.1741 L 604.2693 1339.9015 Q 630.5419 1313.6289 604.2693 1287.3563 L 604.2693 1261.0837 L 604.2693 1261.0837 Q 577.9967 1234.8112 577.9967 1208.5386 Q 577.9967 1182.266 472.9064 1129.7208 Q 367.81607 1103.4482 236.4532 972.0853 Q 105.09031 840.7225 78.81773 761.9047 Q 78.81773 683.08704 105.09031 683.08704 Q 131.36288 683.08704 157.63547 630.5419 L 157.63547 604.2693 L 157.63547 604.2693 L 183.90804 577.9967 L 210.18062 577.9967 L 236.4532 577.9967 L 236.4532 551.7241 L 262.72577 551.7241 L 262.72577 525.45154 L 262.72577 499.17896 L 236.4532 472.9064 Q 210.18062 446.63382 183.90804 394.08865 L 157.63547 341.54352 L 131.36288 315.27094 L 105.09031 288.99835 L 105.09031 288.99835 L 105.09031 262.72577 L 105.09031 262.72577 L 105.09031 262.72577 L 78.81773 262.72577 L 78.81773 262.72577 L 78.81773 236.4532 L 52.545155 236.4532 L 52.545155 210.18062 L 52.545155 183.90804 L 26.272577 183.90804 L 26.272577 157.63547 L 26.272577 157.63547 L 1.8189894E-12 157.63547 L 1.8189894E-12 131.36288 L 1.8189894E-12 105.09031 L 26.272577 105.09031 L 52.545155 105.09031 L 52.545155 131.36288 L 52.545155 157.63547 L 78.81773 157.63547 L 78.81773 157.63547 L 78.81773 183.90804 L 105.09031 183.90804 L 105.09031 183.90804 L 105.09031 210.18062 L 105.09031 210.18062 L 105.09031 210.18062 L 131.36288 236.4532 L 157.63547 262.72577 L 157.63547 262.72577 L 157.63547 262.72577 L 157.63547 288.99835 L 157.63547 288.99835 L 183.90804 288.99835 L 183.90804 315.27094 L 236.4532 367.81607 Q 288.99835 420.36124 288.99835 446.63382 L 315.27094 446.63382 L 315.27094 446.63382 L 315.27094 472.9064 L 315.27094 472.9064 L 315.27094 472.9064 L 341.54352 472.9064 L 341.54352 472.9064 L 367.81607 472.9064 L 394.08865 472.9064 L 420.36124 472.9064 L 446.63382 472.9064 L 525.45154 446.63382 L 577.9967 446.63382 L 577.9967 420.36124 L 577.9967 394.08865 L 551.7241 394.08865 L 551.7241 367.81607 L 551.7241 367.81607 L 525.45154 367.81607 L 525.45154 367.81607 L 525.45154 367.81607 L 525.45154 341.54352 L 525.45154 341.54352 L 499.17896 315.27094 L 472.9064 288.99835 L 472.9064 288.99835 Q 472.9064 262.72577 446.63382 262.72577 L 420.36124 236.4532 L 420.36124 236.4532 L 420.36124 210.18062 L 420.36124 210.18062 L 420.36124 210.18062 L 394.08865 210.18062 L 394.08865 210.18062 L 394.08865 183.90804 L 367.81607 183.90804 L 367.81607 157.63547 L 367.81607 131.36288 L 341.54352 131.36288 L 341.54352 105.09031 L 341.54352 105.09031 Q 315.27094 105.09031 288.99835 -3.6379788E-12 Q 262.72577 -78.81773 315.27094 -3.6379788E-12 z" svg:height="22.594416mm" draw:style-name="style-111" svg:viewBox="0.0 0.0 1944.1707 2259.4417" svg:width="19.441708mm" svg:x="99.83579mm" svg:y="222.266mm"/>
          <draw:path svg:d="M 6909.688 1.8189894E-12 L 7014.7783 1.8189894E-12 L 7330.049 131.36288 Q 7645.32 236.4532 7908.046 420.36124 Q 8170.7715 577.9967 8328.407 709.35956 Q 8486.042 866.99506 8748.769 1129.7208 Q 8958.949 1392.4465 9195.402 1812.8079 Q 9431.855 2233.169 9510.673 2600.985 Q 9589.49 2942.5286 9642.036 3336.6172 Q 9642.036 3756.9785 9589.49 4177.34 Q 9536.945 4571.428 9431.855 4860.427 Q 9326.765 5149.4253 9326.765 5149.4253 L 9326.765 5149.4253 L 9326.765 5123.1523 L 9326.765 5096.88 L 9326.765 5096.88 Q 9326.765 5070.6074 9274.22 5070.6074 Q 9195.402 5070.6074 9169.13 5018.062 L 9142.856 4991.7896 L 9142.856 4965.517 Q 9116.584 4965.517 8958.949 4702.7915 Q 8775.041 4413.793 8748.769 4413.793 Q 8722.496 4413.793 8564.86 4229.885 Q 8433.497 4045.9768 8801.313 4072.2495 Q 9195.402 4072.2495 9142.856 4045.9768 Q 9090.312 4019.7043 8696.223 3967.1592 Q 8328.407 3914.614 8328.407 3967.1592 Q 8328.407 3993.4316 8144.499 3967.1592 L 7960.591 3967.1592 L 7960.591 4019.7043 Q 7960.591 4045.9768 7986.8633 4124.7944 L 7986.8633 4203.6123 L 7960.591 4203.6123 L 7908.046 4177.34 L 7908.046 4177.34 L 7908.046 4177.34 L 7881.773 4151.0674 Q 7881.773 4124.7944 7829.228 4072.2495 L 7750.41 4019.7043 L 7750.41 3993.4316 L 7750.41 3967.1592 L 7697.865 3967.1592 L 7619.0474 3967.1592 L 7619.0474 3993.4316 L 7645.32 4019.7043 L 7645.32 4019.7043 L 7645.32 4019.7043 L 7671.593 4072.2495 Q 7697.865 4072.2495 7697.865 4098.522 L 7697.865 4098.522 L 7724.1377 4098.522 L 7724.1377 4124.7944 L 7724.1377 4124.7944 L 7750.41 4124.7944 L 7750.41 4151.0674 L 7750.41 4177.34 L 7724.1377 4177.34 L 7697.865 4177.34 L 7697.865 4151.0674 L 7697.865 4151.0674 L 7671.593 4124.7944 L 7645.32 4098.522 L 7645.32 4098.522 L 7645.32 4072.2495 L 7645.32 4072.2495 L 7645.32 4072.2495 L 7619.0474 4072.2495 Q 7619.0474 4072.2495 7592.775 4019.7043 Q 7566.5024 3967.1592 7382.594 3967.1592 L 7224.9585 3967.1592 L 7224.9585 3993.4316 L 7224.9585 4019.7043 L 7198.686 4019.7043 L 7198.686 4019.7043 L 7198.686 4045.9768 L 7224.9585 4045.9768 L 7224.9585 4282.43 Q 7224.9585 4492.611 7303.7764 4518.8833 Q 7382.594 4545.156 7435.139 4571.428 L 7461.412 4597.701 L 7487.6846 4597.701 L 7513.957 4597.701 L 7540.2295 4623.9736 L 7566.5024 4650.246 L 7592.775 4650.246 L 7619.0474 4650.246 L 7619.0474 4623.9736 L 7592.775 4623.9736 L 7592.775 4597.701 Q 7592.775 4571.428 7566.5024 4545.156 L 7540.2295 4545.156 L 7513.957 4545.156 L 7513.957 4545.156 L 7513.957 4518.8833 L 7487.6846 4518.8833 L 7487.6846 4518.8833 L 7487.6846 4492.611 L 7540.2295 4492.611 L 7566.5024 4492.611 L 7566.5024 4518.8833 L 7592.775 4518.8833 L 7592.775 4518.8833 L 7592.775 4545.156 L 7592.775 4545.156 L 7592.775 4545.156 L 7619.0474 4545.156 L 7619.0474 4545.156 L 7619.0474 4571.428 L 7645.32 4571.428 L 7697.865 4650.246 Q 7750.41 4755.3364 7802.9556 4755.3364 Q 7881.773 4807.882 7908.046 4807.882 L 7908.046 4807.882 L 7908.046 4807.882 Q 7908.046 4834.1543 7881.773 4834.1543 L 7881.773 4834.1543 L 7855.5005 4834.1543 Q 7802.9556 4807.882 7750.41 4807.882 Q 7724.1377 4807.882 7724.1377 4834.1543 L 7724.1377 4860.427 L 7724.1377 4860.427 Q 7750.41 4860.427 7750.41 4860.427 L 7750.41 4886.699 L 7750.41 4912.972 L 7750.41 4912.972 L 7724.1377 4912.972 Q 7697.865 4912.972 7697.865 4834.1543 Q 7671.593 4755.3364 7487.6846 4702.7915 Q 7303.7764 4623.9736 7277.504 4676.5186 Q 7224.9585 4729.064 7224.9585 5175.6978 L 7224.9585 5622.3315 L 7198.686 5622.3315 L 7172.4136 5622.3315 L 7172.4136 5543.5137 L 7172.4136 5490.9688 L 7172.4136 5333.333 Q 7172.4136 5175.6978 7172.4136 5044.335 L 7172.4136 4912.972 L 7146.141 4886.699 L 7119.8687 4860.427 L 7119.8687 4860.427 L 7119.8687 4860.427 L 7119.8687 4886.699 L 7119.8687 4886.699 L 7093.5957 4886.699 L 7093.5957 4912.972 L 7093.5957 4912.972 L 7067.323 4912.972 L 7067.323 5307.0605 L 7067.323 5701.1494 L 7041.051 5701.1494 L 7041.051 5701.1494 L 7041.051 5727.422 L 7014.7783 5727.422 L 7014.7783 5622.3315 L 7014.7783 5517.241 L 7014.7783 5464.6963 Q 7014.7783 5412.151 7014.7783 5280.788 L 7014.7783 5123.1523 L 6988.5054 5070.6074 L 6962.233 4991.7896 L 6962.233 4991.7896 L 6962.233 5018.062 L 6935.9604 5018.062 L 6909.688 5018.062 L 6909.688 5044.335 L 6909.688 5044.335 L 6883.415 5044.335 L 6883.415 5070.6074 L 6883.415 5070.6074 L 6857.1426 5070.6074 L 6857.1426 5070.6074 L 6857.1426 5070.6074 L 6857.1426 5096.88 L 6857.1426 5096.88 L 6830.87 5096.88 L 6830.87 5123.1523 L 6830.87 5123.1523 L 6804.5977 5123.1523 L 6804.5977 5123.1523 L 6804.5977 5123.1523 L 6804.5977 5149.4253 L 6804.5977 5149.4253 L 6752.0522 5201.97 Q 6699.5073 5254.5156 6673.2344 5280.788 L 6673.2344 5307.0605 L 6646.962 5307.0605 Q 6646.962 5333.333 6646.962 5333.333 L 6620.6895 5333.333 L 6620.6895 5280.788 L 6620.6895 5254.5156 L 6620.6895 4991.7896 Q 6594.417 4729.064 6594.417 4466.338 Q 6594.417 4203.6123 6489.3267 4177.34 Q 6410.509 4177.34 6279.146 4361.248 L 6121.5103 4545.156 L 6121.5103 4518.8833 Q 6121.5103 4492.611 6147.783 4440.0654 L 6174.0557 4413.793 L 6174.0557 4413.793 Q 6174.0557 4387.5205 6174.0557 4387.5205 L 6200.328 4387.5205 L 6200.328 4334.975 Q 6226.6006 4308.7026 6279.146 4229.885 Q 6384.2363 4124.7944 6331.691 4072.2495 Q 6279.146 4019.7043 6147.783 4019.7043 Q 6016.4204 4019.7043 5937.6025 4177.34 Q 5858.7847 4334.975 5753.6943 4440.0654 L 5648.604 4571.428 L 5648.604 4571.428 Q 5622.3315 4545.156 5648.604 4518.8833 Q 5701.1494 4492.611 5806.2397 4256.1577 Q 5911.33 4019.7043 5832.512 4019.7043 Q 5753.6943 4019.7043 5333.333 4124.7944 Q 4912.972 4203.6123 4912.972 4440.0654 Q 4912.972 4650.246 4912.972 4676.5186 L 4912.972 4702.7915 L 4912.972 4702.7915 Q 4912.972 4702.7915 4886.699 4702.7915 L 4860.427 4729.064 L 4860.427 4702.7915 L 4860.427 4676.5186 L 4807.882 4676.5186 L 4781.609 4676.5186 L 4781.609 4807.882 L 4755.3364 4912.972 L 4755.3364 4886.699 L 4755.3364 4860.427 L 4729.064 4781.609 Q 4729.064 4702.7915 4702.7915 4702.7915 Q 4676.5186 4702.7915 4650.246 4755.3364 Q 4650.246 4807.882 4623.9736 4755.3364 Q 4623.9736 4702.7915 4545.156 4676.5186 Q 4440.0654 4650.246 4361.248 4492.611 Q 4282.43 4334.975 3967.1592 4413.793 Q 3678.161 4466.338 3704.4333 4912.972 L 3704.4333 5385.8784 L 3756.9785 5359.606 Q 3835.7964 5333.333 3862.0688 5333.333 L 3914.614 5333.333 L 3914.614 5307.0605 L 3914.614 5307.0605 L 3940.8865 5333.333 L 3940.8865 5359.606 L 3914.614 5359.606 L 3888.3413 5385.8784 L 3862.0688 5385.8784 L 3835.7964 5385.8784 L 3809.5237 5412.151 L 3783.2512 5438.4233 L 3756.9785 5438.4233 Q 3730.706 5438.4233 3704.4333 5490.9688 Q 3704.4333 5517.241 3625.6157 5517.241 Q 3546.7979 5517.241 3546.7979 5596.059 Q 3520.5254 5648.604 3494.2527 5622.3315 Q 3494.2527 5596.059 3441.7075 5596.059 L 3415.435 5569.786 L 3415.435 5569.786 Q 3415.435 5596.059 3389.1624 5596.059 L 3389.1624 5596.059 L 3336.6172 5622.3315 Q 3257.7996 5648.604 3257.7996 5701.1494 Q 3231.527 5727.422 3231.527 5806.2397 L 3231.527 5885.057 L 3205.2544 5885.057 L 3178.982 5885.057 L 3178.982 5806.2397 L 3178.982 5727.422 L 3178.982 5701.1494 L 3178.982 5701.1494 L 3152.7092 5701.1494 L 3152.7092 5701.1494 L 3152.7092 5648.604 Q 3178.982 5622.3315 3152.7092 5123.1523 L 3152.7092 4597.701 L 3100.164 4597.701 L 3047.619 4597.701 L 2968.8013 4623.9736 Q 2916.256 4650.246 2863.711 4650.246 L 2811.1658 4650.246 L 2784.893 4676.5186 L 2758.6206 4702.7915 L 2732.3481 4702.7915 L 2706.0754 4702.7915 L 2706.0754 4702.7915 L 2679.803 4702.7915 L 2679.803 4676.5186 L 2653.5303 4676.5186 L 2653.5303 4676.5186 L 2653.5303 4676.5186 L 2653.5303 4676.5186 L 2653.5303 4650.246 L 2706.0754 4650.246 L 2732.3481 4650.246 L 2732.3481 4623.9736 L 2758.6206 4623.9736 L 2758.6206 4623.9736 L 2758.6206 4597.701 L 2758.6206 4597.701 L 2758.6206 4597.701 L 2784.893 4597.701 L 2784.893 4597.701 L 2784.893 4571.428 L 2811.1658 4571.428 L 2811.1658 4571.428 L 2811.1658 4545.156 L 2811.1658 4545.156 L 2811.1658 4545.156 L 2837.4382 4545.156 Q 2837.4382 4545.156 2968.8013 4413.793 Q 3126.4368 4282.43 3126.4368 4098.522 L 3152.7092 3914.614 L 3126.4368 3914.614 L 3100.164 3914.614 L 3073.8916 3940.8865 L 3021.3464 3967.1592 L 2968.8013 3967.1592 Q 2942.5286 3967.1592 2627.2578 4098.522 Q 2311.9868 4229.885 1707.7175 4492.611 L 1129.7208 4755.3364 L 1129.7208 4781.609 L 1129.7208 4781.609 L 1103.4482 4781.609 L 1103.4482 4807.882 L 1077.1757 4807.882 L 1050.9031 4807.882 L 1024.6305 4834.1543 L 998.3579 4860.427 L 998.3579 4860.427 L 972.0853 4860.427 L 972.0853 4860.427 L 972.0853 4860.427 L 998.3579 4886.699 L 1024.6305 4912.972 L 1024.6305 4912.972 L 1024.6305 4912.972 L 1024.6305 4912.972 L 1024.6305 4912.972 L 1024.6305 4939.2446 L 1024.6305 4939.2446 L 1050.9031 4939.2446 L 1050.9031 4965.517 L 1050.9031 4965.517 L 1077.1757 4965.517 L 1077.1757 4965.517 L 1077.1757 4965.517 L 1077.1757 4991.7896 L 1077.1757 4991.7896 L 1050.9031 5018.062 L 1050.9031 5044.335 L 972.0853 5044.335 Q 866.99506 5044.335 866.99506 5149.4253 L 866.99506 5254.5156 L 866.99506 5280.788 L 866.99506 5333.333 L 866.99506 5333.333 L 866.99506 5333.333 L 893.26764 5333.333 L 919.5402 5333.333 L 945.8128 5333.333 Q 972.0853 5333.333 1024.6305 5307.0605 L 1050.9031 5280.788 L 1077.1757 5280.788 L 1129.7208 5280.788 L 1129.7208 5254.5156 L 1129.7208 5254.5156 L 1155.9934 5254.5156 L 1155.9934 5254.5156 L 1155.9934 5280.788 L 1155.9934 5280.788 L 1155.9934 5280.788 L 1155.9934 5280.788 L 1129.7208 5307.0605 L 1103.4482 5333.333 L 1077.1757 5333.333 L 1050.9031 5333.333 L 1024.6305 5359.606 L 998.3579 5385.8784 L 919.5402 5438.4233 Q 840.7225 5490.9688 840.7225 5622.3315 Q 866.99506 5753.6943 866.99506 5753.6943 L 866.99506 5779.967 L 866.99506 5779.967 Q 866.99506 5779.967 840.7225 5858.7847 L 814.4499 5911.33 L 814.4499 6016.4204 L 814.4499 6095.238 L 788.1773 6068.9653 L 761.9047 6042.693 L 761.9047 6042.693 L 761.9047 6016.4204 L 761.9047 6016.4204 L 761.9047 6016.4204 L 788.1773 5990.1475 Q 788.1773 5963.875 735.63214 5963.875 L 709.35956 5937.6025 L 683.08704 5937.6025 L 683.08704 5911.33 L 683.08704 5911.33 L 656.81445 5911.33 L 656.81445 5911.33 L 656.81445 5911.33 L 630.5419 5911.33 L 604.2693 5911.33 L 604.2693 5911.33 L 604.2693 5911.33 L 604.2693 5990.1475 Q 604.2693 6068.9653 577.9967 6121.5103 L 551.7241 6147.783 L 551.7241 6174.0557 L 551.7241 6200.328 L 525.45154 6200.328 L 525.45154 6200.328 L 525.45154 5911.33 L 525.45154 5622.3315 L 525.45154 5596.059 Q 499.17896 5596.059 499.17896 5596.059 L 472.9064 5622.3315 L 446.63382 5622.3315 L 446.63382 5622.3315 L 446.63382 5622.3315 Q 446.63382 5648.604 446.63382 5648.604 L 420.36124 5648.604 L 394.08865 5648.604 L 394.08865 5648.604 L 394.08865 5648.604 L 367.81607 5648.604 L 367.81607 5622.3315 L 394.08865 5622.3315 L 394.08865 5622.3315 L 394.08865 5596.059 L 420.36124 5596.059 L 446.63382 5596.059 L 499.17896 5569.786 Q 525.45154 5569.786 499.17896 5438.4233 L 446.63382 5280.788 L 446.63382 5228.2427 L 446.63382 5201.97 L 420.36124 5201.97 L 394.08865 5228.2427 L 367.81607 5228.2427 Q 341.54352 5228.2427 236.4532 5307.0605 L 131.36288 5359.606 L 105.09031 5359.606 L 78.81773 5333.333 L 78.81773 5333.333 L 78.81773 5333.333 L 52.545155 5333.333 L 52.545155 5333.333 L 26.272577 5359.606 L 0.0 5359.606 L 0.0 5333.333 L 0.0 5307.0605 L 26.272577 5307.0605 L 52.545155 5280.788 L 52.545155 5280.788 L 78.81773 5280.788 L 78.81773 5280.788 L 78.81773 5280.788 L 78.81773 5254.5156 L 78.81773 5254.5156 L 78.81773 5254.5156 L 78.81773 5228.2427 L 105.09031 5228.2427 L 131.36288 5228.2427 L 131.36288 5201.97 L 131.36288 5201.97 L 157.63547 5201.97 L 157.63547 5175.6978 L 183.90804 5175.6978 L 210.18062 5175.6978 L 210.18062 5149.4253 L 236.4532 5149.4253 L 236.4532 5123.1523 L 236.4532 5096.88 L 210.18062 5096.88 Q 210.18062 5070.6074 183.90804 5044.335 L 157.63547 4991.7896 L 183.90804 4991.7896 Q 210.18062 5018.062 236.4532 5018.062 Q 288.99835 5018.062 341.54352 4965.517 Q 420.36124 4912.972 551.7241 4781.609 Q 656.81445 4623.9736 630.5419 4597.701 L 577.9967 4597.701 L 577.9967 4597.701 Q 577.9967 4597.701 709.35956 4492.611 Q 840.7225 4440.0654 840.7225 4256.1577 Q 866.99506 4072.2495 919.5402 3967.1592 L 972.0853 3835.7964 L 972.0853 3809.5237 L 972.0853 3756.9785 L 998.3579 3756.9785 L 998.3579 3756.9785 L 998.3579 3730.706 L 1024.6305 3730.706 L 1024.6305 3704.4333 L 1024.6305 3651.8882 L 1024.6305 3651.8882 L 1024.6305 3651.8882 L 1050.9031 3678.161 L 1077.1757 3704.4333 L 1077.1757 3704.4333 L 1077.1757 3704.4333 L 1077.1757 3730.706 L 1077.1757 3730.706 L 1103.4482 3730.706 L 1103.4482 3756.9785 L 1103.4482 3756.9785 L 1129.7208 3756.9785 L 1129.7208 3756.9785 L 1129.7208 3783.2512 L 1103.4482 3783.2512 L 1077.1757 3809.5237 L 1077.1757 3809.5237 L 1077.1757 3809.5237 L 1024.6305 3862.0688 Q 972.0853 3940.8865 972.0853 4019.7043 L 972.0853 4072.2495 L 972.0853 4203.6123 L 972.0853 4334.975 L 972.0853 4334.975 L 972.0853 4334.975 L 1024.6305 4308.7026 L 1050.9031 4282.43 L 1129.7208 4282.43 Q 1182.266 4282.43 1182.266 4282.43 Q 1182.266 4282.43 1208.5386 4334.975 L 1208.5386 4387.5205 L 1234.8112 4387.5205 L 1261.0837 4387.5205 L 1261.0837 4308.7026 Q 1287.3563 4229.885 1287.3563 4203.6123 L 1287.3563 4177.34 L 1313.6289 4177.34 L 1339.9015 4177.34 L 1339.9015 4177.34 L 1339.9015 4203.6123 L 1339.9015 4203.6123 L 1339.9015 4229.885 L 1339.9015 4229.885 L 1339.9015 4229.885 L 1366.1741 4229.885 Q 1366.1741 4229.885 1392.4465 4256.1577 L 1392.4465 4256.1577 L 1392.4465 4256.1577 Q 1392.4465 4282.43 1392.4465 4282.43 L 1418.7191 4282.43 L 1418.7191 4282.43 Q 1444.9917 4282.43 1444.9917 4334.975 L 1444.9917 4361.248 L 1471.2643 4361.248 L 1471.2643 4387.5205 L 1497.5369 4387.5205 L 1550.082 4387.5205 L 1576.3546 4361.248 L 1602.6272 4334.975 L 1602.6272 4334.975 L 1602.6272 4334.975 L 1628.8998 4334.975 L 1628.8998 4334.975 L 1655.1724 4308.7026 L 1681.445 4282.43 L 1707.7175 4282.43 Q 1733.9901 4282.43 1786.5353 4203.6123 Q 1839.0804 4151.0674 1812.8079 4151.0674 Q 1786.5353 4151.0674 1786.5353 4124.7944 L 1786.5353 4098.522 L 1865.353 4098.522 Q 1944.1707 4072.2495 2233.169 3967.1592 Q 2495.8948 3862.0688 2495.8948 3835.7964 L 2495.8948 3809.5237 L 2495.8948 3809.5237 L 2522.1675 3809.5237 L 2548.44 3783.2512 L 2574.7126 3756.9785 L 2600.985 3756.9785 L 2627.2578 3756.9785 L 2653.5303 3730.706 L 2679.803 3704.4333 L 2679.803 3704.4333 L 2706.0754 3704.4333 L 2706.0754 3704.4333 L 2706.0754 3704.4333 L 2732.3481 3678.161 L 2758.6206 3651.8882 L 2758.6206 3651.8882 Q 2784.893 3651.8882 2811.1658 3625.6157 L 2837.4382 3625.6157 L 2811.1658 3678.161 Q 2811.1658 3730.706 3126.4368 3625.6157 Q 3415.435 3546.7979 3441.7075 3520.5254 L 3494.2527 3494.2527 L 3520.5254 3494.2527 L 3546.7979 3494.2527 L 3546.7979 3389.1624 Q 3546.7979 3284.0723 3520.5254 3231.527 Q 3520.5254 3205.2544 3441.7075 3231.527 L 3362.89 3231.527 L 3362.89 3231.527 L 3362.89 3231.527 L 3389.1624 3205.2544 L 3415.435 3178.982 L 3441.7075 3178.982 L 3494.2527 3178.982 L 3494.2527 3126.4368 L 3494.2527 3100.164 L 3599.343 3100.164 L 3704.4333 3100.164 L 3704.4333 3100.164 L 3704.4333 3126.4368 L 3678.161 3126.4368 L 3651.8882 3126.4368 L 3625.6157 3152.7092 L 3599.343 3178.982 L 3599.343 3178.982 L 3599.343 3178.982 L 3599.343 3284.0723 L 3599.343 3362.89 L 3599.343 3415.435 L 3599.343 3467.9802 L 3651.8882 3467.9802 L 3704.4333 3441.7075 L 4098.522 3336.6172 Q 4492.611 3231.527 4545.156 3205.2544 L 4623.9736 3178.982 L 4650.246 3178.982 L 4676.5186 3178.982 L 4676.5186 3152.7092 L 4702.7915 3126.4368 L 4702.7915 3126.4368 L 4702.7915 3126.4368 L 4702.7915 3100.164 L 4702.7915 3100.164 L 4729.064 3100.164 L 4729.064 3073.8916 L 4650.246 3073.8916 Q 4571.428 3073.8916 4571.428 3021.3464 Q 4571.428 2968.8013 4492.611 2968.8013 L 4387.5205 2995.0737 L 4387.5205 2968.8013 L 4387.5205 2942.5286 L 4440.0654 2942.5286 L 4466.338 2942.5286 L 4466.338 2942.5286 L 4492.611 2942.5286 L 4492.611 2916.256 L 4492.611 2916.256 L 4518.8833 2916.256 Q 4545.156 2916.256 4545.156 2889.9834 Q 4545.156 2863.711 4650.246 2863.711 Q 4729.064 2863.711 4755.3364 2863.711 L 4781.609 2863.711 L 4781.609 2837.4382 L 4781.609 2811.1658 L 4729.064 2811.1658 Q 4676.5186 2811.1658 4729.064 2784.893 L 4781.609 2758.6206 L 4781.609 2706.0754 Q 4755.3364 2653.5303 4702.7915 2548.44 L 4623.9736 2443.3496 L 4623.9736 2417.0771 L 4597.701 2417.0771 L 4597.701 2390.8044 L 4597.701 2364.532 L 4571.428 2364.532 L 4571.428 2390.8044 L 4571.428 2390.8044 L 4545.156 2390.8044 L 4545.156 2390.8044 L 4545.156 2390.8044 L 4545.156 2364.532 L 4545.156 2338.2593 L 4571.428 2285.714 L 4571.428 2233.169 L 4571.428 2233.169 L 4597.701 2233.169 L 4597.701 2259.4417 L 4597.701 2285.714 L 4623.9736 2311.9868 L 4650.246 2338.2593 L 4650.246 2364.532 L 4650.246 2390.8044 L 4676.5186 2390.8044 L 4676.5186 2390.8044 L 4755.3364 2574.7126 Q 4860.427 2732.3481 4912.972 2732.3481 Q 4965.517 2706.0754 5018.062 2706.0754 L 5096.88 2706.0754 L 5096.88 2811.1658 L 5070.6074 2942.5286 L 5070.6074 2942.5286 L 5070.6074 2968.8013 L 5070.6074 2968.8013 L 5070.6074 2968.8013 L 5096.88 2968.8013 L 5096.88 2968.8013 L 5123.1523 2995.0737 L 5149.4253 2995.0737 L 5149.4253 2968.8013 L 5175.6978 2916.256 L 5175.6978 2863.711 L 5175.6978 2837.4382 L 5201.97 2811.1658 Q 5228.2427 2784.893 5254.5156 2706.0754 Q 5280.788 2600.985 5543.5137 2522.1675 Q 5779.967 2443.3496 5806.2397 2259.4417 L 5806.2397 2049.261 L 5806.2397 2049.261 L 5806.2397 2049.261 L 5832.512 2180.624 L 5858.7847 2311.9868 L 5858.7847 2390.8044 L 5858.7847 2443.3496 L 5911.33 2443.3496 L 5963.875 2443.3496 L 6016.4204 2417.0771 L 6042.693 2390.8044 L 6095.238 2390.8044 L 6147.783 2390.8044 L 6174.0557 2364.532 L 6200.328 2338.2593 L 6226.6006 2338.2593 L 6226.6006 2338.2593 L 6226.6006 2338.2593 L 6226.6006 2338.2593 L 6252.8735 2364.532 L 6279.146 2364.532 L 6279.146 2364.532 L 6279.146 2390.8044 L 6252.8735 2390.8044 L 6226.6006 2390.8044 L 6174.0557 2417.0771 L 6147.783 2443.3496 L 6121.5103 2443.3496 Q 6068.9653 2443.3496 5963.875 2469.6223 Q 5885.057 2495.8948 5885.057 2522.1675 L 5858.7847 2548.44 L 5858.7847 2548.44 L 5858.7847 2548.44 L 5858.7847 2574.7126 L 5858.7847 2574.7126 L 5858.7847 2600.985 L 5858.7847 2600.985 L 5858.7847 2627.2578 L 5858.7847 2653.5303 L 5885.057 2784.893 L 5885.057 2916.256 L 6699.5073 2811.1658 Q 7540.2295 2732.3481 7540.2295 2706.0754 Q 7540.2295 2653.5303 7566.5024 2627.2578 L 7592.775 2600.985 L 7592.775 2548.44 L 7592.775 2522.1675 L 7619.0474 2522.1675 L 7619.0474 2495.8948 L 7619.0474 2495.8948 L 7645.32 2495.8948 L 7645.32 2548.44 Q 7645.32 2627.2578 7619.0474 2679.803 L 7619.0474 2732.3481 L 7697.865 2732.3481 L 7750.41 2706.0754 L 7750.41 2706.0754 L 7750.41 2706.0754 L 7776.6826 2706.0754 L 7776.6826 2706.0754 L 7776.6826 2679.803 L 7802.9556 2679.803 L 7802.9556 2679.803 L 7802.9556 2653.5303 L 7802.9556 2653.5303 L 7802.9556 2653.5303 L 7829.228 2627.2578 Q 7855.5005 2600.985 7908.046 2469.6223 L 7960.591 2338.2593 L 7960.591 2285.714 L 7960.591 2259.4417 L 7986.8633 2233.169 L 7986.8633 2206.8965 L 8013.136 2206.8965 L 8039.4087 2206.8965 L 8039.4087 2206.8965 L 8039.4087 2233.169 L 8039.4087 2233.169 L 8065.681 2233.169 L 8065.681 2233.169 L 8065.681 2233.169 L 8065.681 2259.4417 L 8065.681 2259.4417 L 8091.9536 2259.4417 L 8091.9536 2285.714 L 8091.9536 2285.714 L 8118.2266 2285.714 L 8118.2266 2338.2593 L 8118.2266 2364.532 L 8091.9536 2390.8044 Q 8065.681 2443.3496 8065.681 2495.8948 L 8065.681 2522.1675 L 8039.4087 2548.44 L 8039.4087 2600.985 L 8039.4087 2653.5303 Q 8039.4087 2706.0754 8118.2266 2706.0754 L 8170.7715 2706.0754 L 8170.7715 2732.3481 L 8170.7715 2758.6206 L 8013.136 2758.6206 Q 7855.5005 2758.6206 7802.9556 2784.893 L 7724.1377 2784.893 L 7724.1377 2811.1658 L 7750.41 2837.4382 L 7750.41 2916.256 L 7750.41 2995.0737 L 7776.6826 2995.0737 L 7776.6826 3021.3464 L 7802.9556 3021.3464 L 7855.5005 3021.3464 L 8118.2266 3047.619 L 8380.952 3073.8916 L 8459.77 3073.8916 L 8538.588 3073.8916 L 8538.588 3047.619 L 8538.588 3047.619 L 8564.86 3047.619 L 8564.86 3021.3464 L 8512.315 3021.3464 L 8459.77 3021.3464 L 8407.225 2995.0737 Q 8354.68 2995.0737 8328.407 2968.8013 L 8328.407 2916.256 L 8302.135 2916.256 L 8302.135 2916.256 L 8302.135 2889.9834 L 8275.861 2889.9834 L 8275.861 2889.9834 L 8275.861 2863.711 L 8275.861 2863.711 L 8275.861 2863.711 L 8249.589 2837.4382 L 8223.316 2811.1658 L 8223.316 2811.1658 L 8223.316 2811.1658 L 8380.952 2784.893 L 8512.315 2758.6206 L 8512.315 2758.6206 L 8538.588 2758.6206 L 8538.588 2758.6206 L 8538.588 2758.6206 L 8486.042 2732.3481 L 8433.497 2706.0754 L 8328.407 2706.0754 L 8223.316 2706.0754 L 8223.316 2653.5303 Q 8223.316 2627.2578 8249.589 2600.985 L 8249.589 2600.985 L 8249.589 2600.985 L 8249.589 2600.985 L 8249.589 2574.7126 Q 8275.861 2574.7126 8302.135 2495.8948 Q 8328.407 2390.8044 8275.861 2390.8044 Q 8197.044 2390.8044 8170.7715 2285.714 L 8144.499 2233.169 L 8144.499 2206.8965 L 8118.2266 2206.8965 L 8118.2266 2206.8965 L 8118.2266 2180.624 L 8091.9536 2180.624 L 8065.681 2180.624 L 8065.681 2180.624 L 8065.681 2154.3513 L 8039.4087 2154.3513 L 8039.4087 2154.3513 L 8013.136 2154.3513 L 8013.136 2128.0789 L 7986.8633 2128.0789 L 7960.591 2128.0789 L 7960.591 2101.8062 L 7960.591 2101.8062 L 7934.3184 2101.8062 L 7934.3184 2128.0789 L 7934.3184 2128.0789 L 7908.046 2128.0789 L 7908.046 2128.0789 L 7908.046 2128.0789 L 7908.046 2154.3513 L 7908.046 2154.3513 L 7855.5005 2206.8965 Q 7802.9556 2259.4417 7829.228 2285.714 Q 7855.5005 2338.2593 7829.228 2390.8044 L 7802.9556 2417.0771 L 7802.9556 2417.0771 L 7802.9556 2443.3496 L 7802.9556 2443.3496 L 7802.9556 2443.3496 L 7776.6826 2443.3496 L 7776.6826 2443.3496 L 7750.41 2417.0771 L 7697.865 2417.0771 L 7697.865 2390.8044 Q 7697.865 2364.532 7724.1377 2311.9868 L 7750.41 2259.4417 L 7750.41 2233.169 L 7750.41 2206.8965 L 7724.1377 2206.8965 L 7697.865 2233.169 L 7697.865 2233.169 L 7697.865 2233.169 L 7671.593 2285.714 Q 7645.32 2311.9868 7645.32 2338.2593 L 7645.32 2364.532 L 7619.0474 2364.532 L 7592.775 2338.2593 L 7592.775 2338.2593 L 7592.775 2338.2593 L 7566.5024 2285.714 L 7540.2295 2259.4417 L 7540.2295 2233.169 L 7540.2295 2206.8965 L 7513.957 2206.8965 L 7513.957 2180.624 L 7513.957 2180.624 L 7540.2295 2180.624 L 7540.2295 2180.624 Q 7540.2295 2180.624 7592.775 2154.3513 L 7671.593 2128.0789 L 7671.593 2128.0789 L 7697.865 2128.0789 L 7697.865 2101.8062 L 7697.865 2075.5337 L 7592.775 2075.5337 Q 7513.957 2075.5337 7487.6846 2101.8062 L 7461.412 2128.0789 L 7461.412 2128.0789 L 7435.139 2154.3513 L 7435.139 2154.3513 L 7435.139 2154.3513 L 7435.139 2154.3513 L 7408.8667 2154.3513 L 7408.8667 2128.0789 L 7408.8667 2101.8062 L 7435.139 2101.8062 Q 7461.412 2101.8062 7461.412 2075.5337 L 7435.139 2022.9884 L 7435.139 1996.7158 L 7435.139 1970.4432 L 7408.8667 1970.4432 Q 7408.8667 1970.4432 7356.322 1865.353 Q 7277.504 1760.2627 7119.8687 1602.6272 Q 6962.233 1418.7191 6699.5073 1313.6289 Q 6463.054 1234.8112 6121.5103 1208.5386 Q 5753.6943 1182.266 5622.3315 1234.8112 Q 5490.9688 1234.8112 5254.5156 1339.9015 Q 5018.062 1444.9917 4781.609 1655.1724 L 4545.156 1812.8079 L 4545.156 1839.0804 L 4545.156 1839.0804 L 4518.8833 1839.0804 L 4518.8833 1865.353 L 4518.8833 1865.353 L 4492.611 1865.353 L 4492.611 1865.353 L 4492.611 1865.353 L 4492.611 1891.6256 L 4492.611 1891.6256 L 4466.338 1891.6256 L 4466.338 1917.8982 L 4466.338 1917.8982 L 4466.338 1917.8982 L 4466.338 1917.8982 L 4440.0654 1917.8982 L 4440.0654 1891.6256 L 4440.0654 1865.353 L 4413.793 1839.0804 L 4387.5205 1812.8079 L 4387.5205 1812.8079 L 4387.5205 1812.8079 L 4387.5205 1786.5353 L 4387.5205 1786.5353 L 4361.248 1760.2627 L 4361.248 1733.9901 L 4361.248 1733.9901 L 4387.5205 1733.9901 L 4387.5205 1707.7175 Q 4387.5205 1707.7175 4334.975 1392.4465 Q 4334.975 1103.4482 4282.43 1077.1757 Q 4282.43 1024.6305 4256.1577 972.0853 Q 4229.885 893.26764 4334.975 814.4499 Q 4440.0654 761.9047 4518.8833 735.63214 Q 4597.701 709.35956 4597.701 656.81445 Q 4597.701 630.5419 4702.7915 656.81445 Q 4781.609 656.81445 4781.609 604.2693 Q 4781.609 525.45154 4807.882 499.17896 Q 4860.427 499.17896 4991.7896 472.9064 Q 5123.1523 446.63382 5123.1523 420.36124 Q 5123.1523 394.08865 5149.4253 446.63382 Q 5175.6978 472.9064 5175.6978 499.17896 Q 5201.97 499.17896 5201.97 525.45154 L 5201.97 551.7241 L 5228.2427 551.7241 L 5254.5156 551.7241 L 5280.788 472.9064 Q 5280.788 394.08865 5307.0605 420.36124 Q 5307.0605 446.63382 5333.333 446.63382 Q 5359.606 446.63382 5333.333 420.36124 Q 5333.333 394.08865 5385.8784 367.81607 Q 5412.151 367.81607 5438.4233 394.08865 Q 5438.4233 446.63382 5490.9688 446.63382 L 5543.5137 446.63382 L 5543.5137 472.9064 L 5543.5137 472.9064 L 5569.786 446.63382 L 5596.059 420.36124 L 5596.059 420.36124 L 5596.059 394.08865 L 5569.786 394.08865 Q 5543.5137 367.81607 5569.786 341.54352 Q 5569.786 315.27094 5543.5137 315.27094 Q 5517.241 288.99835 5543.5137 262.72577 Q 5596.059 210.18062 5753.6943 183.90804 Q 5911.33 183.90804 5911.33 210.18062 Q 5937.6025 236.4532 5963.875 262.72577 Q 5963.875 288.99835 5990.1475 262.72577 Q 5990.1475 236.4532 6042.693 236.4532 Q 6095.238 262.72577 6095.238 236.4532 Q 6095.238 210.18062 6174.0557 210.18062 Q 6252.8735 210.18062 6226.6006 131.36288 Q 6174.0557 78.81773 6252.8735 52.545155 Q 6331.691 52.545155 6489.3267 26.272577 Q 6646.962 -26.272577 6646.962 1.8189894E-12 Q 6646.962 26.272577 6752.0522 26.272577 Q 6830.87 26.272577 6909.688 1.8189894E-12 z M 5622.3315 262.72577 Q 5622.3315 236.4532 5622.3315 236.4532 Q 5648.604 236.4532 5648.604 236.4532 Q 5648.604 262.72577 5622.3315 262.72577 z M 5385.8784 3021.3464 L 5280.788 3021.3464 L 5228.2427 3047.619 Q 5201.97 3047.619 5228.2427 2968.8013 L 5228.2427 2863.711 L 5254.5156 2811.1658 L 5280.788 2784.893 L 5307.0605 2706.0754 Q 5333.333 2653.5303 5569.786 2574.7126 Q 5806.2397 2522.1675 5806.2397 2548.44 Q 5806.2397 2600.985 5648.604 2653.5303 Q 5490.9688 2706.0754 5490.9688 2758.6206 Q 5490.9688 2811.1658 5648.604 2784.893 Q 5806.2397 2758.6206 5806.2397 2863.711 Q 5806.2397 2942.5286 5648.604 2968.8013 Q 5464.6963 3021.3464 5385.8784 3021.3464 z M 7330.049 3073.8916 L 7435.139 3073.8916 L 7592.775 3047.619 Q 7776.6826 3047.619 7881.773 3284.0723 Q 7960.591 3494.2527 8118.2266 3704.4333 Q 8223.316 3888.3413 8223.316 3888.3413 Q 8223.316 3914.614 8144.499 3914.614 L 8065.681 3914.614 L 7960.591 3888.3413 Q 7855.5005 3862.0688 7592.775 3546.7979 L 7330.049 3231.527 L 7330.049 3231.527 L 7330.049 3231.527 L 7330.049 3205.2544 L 7330.049 3205.2544 L 7303.7764 3178.982 L 7277.504 3152.7092 L 7277.504 3152.7092 L 7277.504 3126.4368 L 7277.504 3126.4368 L 7277.504 3126.4368 L 7251.2314 3100.164 Q 7251.2314 3073.8916 7330.049 3073.8916 z M 6725.78 3389.1624 L 6699.5073 3415.435 L 6699.5073 3415.435 L 6699.5073 3441.7075 L 6699.5073 3441.7075 L 6699.5073 3441.7075 L 6673.2344 3284.0723 Q 6673.2344 3126.4368 6778.3247 3126.4368 Q 6883.415 3126.4368 6804.5977 3231.527 Q 6752.0522 3362.89 6725.78 3389.1624 z M 5885.057 3783.2512 L 5911.33 3783.2512 L 5911.33 3783.2512 L 5911.33 3809.5237 L 5937.6025 3809.5237 L 5963.875 3809.5237 L 5963.875 3835.7964 L 5963.875 3835.7964 L 5990.1475 3835.7964 L 5990.1475 3862.0688 L 6016.4204 3862.0688 L 6042.693 3862.0688 L 6042.693 3888.3413 L 6042.693 3914.614 L 6016.4204 3914.614 L 5990.1475 3914.614 L 5963.875 3940.8865 L 5937.6025 3967.1592 L 5806.2397 3967.1592 Q 5648.604 3967.1592 5543.5137 4019.7043 Q 5412.151 4019.7043 5096.88 4072.2495 L 4781.609 4124.7944 L 4755.3364 4124.7944 L 4729.064 4124.7944 L 4729.064 4098.522 L 4702.7915 4098.522 L 4702.7915 4098.522 L 4702.7915 4072.2495 L 4676.5186 4072.2495 L 4650.246 4072.2495 L 4623.9736 4045.9768 L 4597.701 4045.9768 L 4597.701 4019.7043 L 4597.701 3993.4316 L 4623.9736 3993.4316 L 4623.9736 3967.1592 L 4623.9736 3967.1592 L 4650.246 3967.1592 L 4650.246 3967.1592 L 4650.246 3967.1592 L 4650.246 3940.8865 L 4650.246 3940.8865 L 4676.5186 3940.8865 L 4676.5186 3914.614 L 4886.699 3783.2512 Q 5070.6074 3625.6157 5175.6978 3494.2527 Q 5280.788 3362.89 5280.788 3362.89 L 5280.788 3336.6172 L 5307.0605 3336.6172 L 5333.333 3336.6172 L 5438.4233 3441.7075 Q 5543.5137 3546.7979 5569.786 3546.7979 L 5596.059 3546.7979 L 5596.059 3573.0706 L 5596.059 3573.0706 L 5622.3315 3573.0706 L 5622.3315 3599.343 L 5648.604 3599.343 L 5674.8765 3599.343 L 5674.8765 3625.6157 L 5701.1494 3625.6157 L 5701.1494 3625.6157 L 5701.1494 3651.8882 L 5701.1494 3651.8882 L 5701.1494 3651.8882 L 5727.422 3651.8882 L 5727.422 3651.8882 L 5727.422 3678.161 L 5753.6943 3678.161 L 5753.6943 3651.8882 L 5753.6943 3625.6157 L 5727.422 3625.6157 L 5727.422 3599.343 L 5727.422 3599.343 L 5701.1494 3599.343 L 5701.1494 3599.343 L 5701.1494 3599.343 L 5701.1494 3573.0706 L 5701.1494 3573.0706 L 5674.8765 3573.0706 L 5674.8765 3546.7979 L 5648.604 3546.7979 L 5622.3315 3546.7979 L 5622.3315 3520.5254 L 5596.059 3520.5254 L 5596.059 3520.5254 L 5596.059 3494.2527 L 5596.059 3494.2527 Q 5596.059 3494.2527 5543.5137 3467.9802 L 5517.241 3441.7075 L 5517.241 3441.7075 L 5490.9688 3441.7075 L 5490.9688 3441.7075 L 5490.9688 3441.7075 L 5490.9688 3415.435 L 5490.9688 3415.435 L 5464.6963 3389.1624 L 5464.6963 3362.89 L 5438.4233 3362.89 L 5412.151 3362.89 L 5412.151 3336.6172 L 5385.8784 3310.3447 L 5385.8784 3310.3447 L 5385.8784 3284.0723 L 5464.6963 3284.0723 L 5543.5137 3284.0723 L 5701.1494 3257.7996 Q 5832.512 3257.7996 5832.512 3284.0723 Q 5858.7847 3336.6172 5858.7847 3362.89 L 5858.7847 3389.1624 L 5885.057 3310.3447 Q 5911.33 3231.527 6252.8735 3178.982 Q 6594.417 3152.7092 6594.417 3520.5254 Q 6594.417 3888.3413 6357.964 3888.3413 Q 6121.5103 3862.0688 5963.875 3783.2512 Q 5806.2397 3678.161 5832.512 3704.4333 Q 5832.512 3756.9785 5858.7847 3756.9785 Q 5885.057 3756.9785 5885.057 3783.2512 z M 6909.688 3231.527 Q 6935.9604 3231.527 6935.9604 3441.7075 Q 6962.233 3678.161 6857.1426 3599.343 Q 6752.0522 3520.5254 6804.5977 3389.1624 Q 6857.1426 3257.7996 6909.688 3231.527 z M 4361.248 3914.614 L 4334.975 3914.614 L 4308.7026 3888.3413 L 4282.43 3862.0688 L 4256.1577 3862.0688 L 4229.885 3862.0688 L 4203.6123 3835.7964 L 4177.34 3809.5237 L 4151.0674 3809.5237 L 4124.7944 3809.5237 L 4124.7944 3783.2512 L 4124.7944 3783.2512 L 4098.522 3783.2512 L 4098.522 3756.9785 L 4124.7944 3756.9785 L 4151.0674 3756.9785 L 4151.0674 3730.706 L 4177.34 3730.706 L 4177.34 3730.706 L 4177.34 3704.4333 L 4203.6123 3704.4333 L 4229.885 3704.4333 L 4229.885 3678.161 L 4229.885 3678.161 L 4256.1577 3678.161 L 4256.1577 3651.8882 L 4256.1577 3651.8882 L 4282.43 3651.8882 L 4361.248 3599.343 Q 4440.0654 3546.7979 4807.882 3441.7075 Q 5149.4253 3362.89 5070.6074 3494.2527 Q 5018.062 3599.343 4781.609 3783.2512 Q 4545.156 3967.1592 4466.338 3967.1592 Q 4387.5205 3914.614 4361.248 3914.614 z M 6804.5977 3862.0688 Q 6646.962 3862.0688 6673.2344 3730.706 Q 6673.2344 3599.343 6725.78 3599.343 Q 6752.0522 3625.6157 6857.1426 3730.706 Q 6962.233 3862.0688 6804.5977 3862.0688 z M 3362.89 4019.7043 Q 3441.7075 3888.3413 3467.9802 3967.1592 Q 3467.9802 4072.2495 3441.7075 4072.2495 Q 3389.1624 4124.7944 3336.6172 4124.7944 Q 3257.7996 4124.7944 3362.89 4019.7043 z M 3783.2512 4387.5205 L 3730.706 4387.5205 L 3704.4333 4413.793 L 3678.161 4413.793 L 3704.4333 4203.6123 Q 3704.4333 3967.1592 3756.9785 3967.1592 Q 3783.2512 3914.614 3888.3413 3940.8865 Q 3993.4316 3967.1592 4177.34 4045.9768 Q 4334.975 4124.7944 4334.975 4203.6123 Q 4308.7026 4282.43 4072.2495 4334.975 Q 3835.7964 4387.5205 3783.2512 4387.5205 z M 6804.5977 3993.4316 Q 6935.9604 3967.1592 6857.1426 4072.2495 Q 6752.0522 4177.34 6725.78 4177.34 Q 6673.2344 4177.34 6673.2344 4098.522 Q 6646.962 3993.4316 6804.5977 3993.4316 z M 6962.233 4072.2495 Q 6988.5054 4045.9768 6988.5054 4177.34 Q 6988.5054 4334.975 6883.415 4282.43 Q 6804.5977 4256.1577 6857.1426 4177.34 Q 6909.688 4072.2495 6962.233 4072.2495 z M 3389.1624 4387.5205 L 3336.6172 4492.611 L 3284.0723 4492.611 Q 3231.527 4492.611 3231.527 4387.5205 Q 3257.7996 4282.43 3336.6172 4282.43 Q 3415.435 4334.975 3389.1624 4387.5205 z M 4413.793 4308.7026 L 4440.0654 4282.43 L 4518.8833 4282.43 Q 4597.701 4282.43 4650.246 4466.338 Q 4676.5186 4650.246 4597.701 4650.246 Q 4545.156 4623.9736 4518.8833 4623.9736 L 4518.8833 4597.701 L 4492.611 4597.701 Q 4466.338 4597.701 4466.338 4571.428 Q 4440.0654 4571.428 4413.793 4440.0654 Q 4387.5205 4334.975 4413.793 4308.7026 z M 6725.78 4834.1543 L 6673.2344 4886.699 L 6699.5073 4650.246 Q 6699.5073 4387.5205 6804.5977 4492.611 Q 6909.688 4597.701 6935.9604 4623.9736 Q 6935.9604 4650.246 6857.1426 4702.7915 Q 6804.5977 4781.609 6725.78 4834.1543 z M 3389.1624 4755.3364 Q 3441.7075 4650.246 3467.9802 4650.246 Q 3494.2527 4650.246 3494.2527 4807.882 Q 3494.2527 4939.2446 3389.1624 4912.972 Q 3310.3447 4860.427 3389.1624 4755.3364 z M 3231.527 5070.6074 Q 3231.527 4912.972 3336.6172 4965.517 Q 3441.7075 5018.062 3415.435 5070.6074 Q 3389.1624 5123.1523 3310.3447 5201.97 Q 3231.527 5254.5156 3231.527 5070.6074 z M 3389.1624 5254.5156 Q 3441.7075 5175.6978 3467.9802 5149.4253 Q 3494.2527 5149.4253 3494.2527 5280.788 Q 3494.2527 5438.4233 3415.435 5385.8784 Q 3336.6172 5333.333 3389.1624 5254.5156 z M 3231.527 5490.9688 Q 3231.527 5385.8784 3284.0723 5385.8784 Q 3336.6172 5412.151 3336.6172 5438.4233 Q 3362.89 5490.9688 3389.1624 5490.9688 Q 3415.435 5490.9688 3415.435 5517.241 Q 3415.435 5543.5137 3336.6172 5569.786 Q 3231.527 5596.059 3231.527 5490.9688 z" svg:height="62.00328mm" draw:style-name="style-112" svg:viewBox="0.0 0.0 9642.036 6200.328" svg:width="96.42036mm" svg:x="85.38588mm" svg:y="90.64039mm"/>
          <draw:path svg:d="M 1628.8998 262.72577 L 1602.6272 0.0 L 1628.8998 78.81773 Q 1681.445 157.63547 1681.445 367.81607 Q 1681.445 577.9967 1550.082 735.63214 Q 1418.7191 866.99506 1339.9015 919.5402 Q 1261.0837 998.3579 1182.266 1024.6305 Q 1103.4482 1050.9031 998.3579 1155.9934 Q 893.26764 1261.0837 893.26764 1287.3563 L 893.26764 1287.3563 L 893.26764 1313.6289 L 893.26764 1339.9015 L 893.26764 1366.1741 Q 893.26764 1366.1741 919.5402 1418.7191 L 919.5402 1444.9917 L 893.26764 1444.9917 Q 893.26764 1418.7191 866.99506 1392.4465 Q 840.7225 1366.1741 814.4499 1366.1741 Q 788.1773 1366.1741 735.63214 1418.7191 Q 683.08704 1471.2643 630.5419 1497.5369 L 577.9967 1523.8094 L 577.9967 1523.8094 L 577.9967 1497.5369 L 577.9967 1471.2643 Q 577.9967 1471.2643 604.2693 1471.2643 L 630.5419 1444.9917 L 630.5419 1418.7191 Q 630.5419 1418.7191 656.81445 1418.7191 L 656.81445 1418.7191 L 656.81445 1418.7191 Q 683.08704 1392.4465 683.08704 1366.1741 L 709.35956 1366.1741 L 709.35956 1366.1741 Q 735.63214 1339.9015 735.63214 1339.9015 L 735.63214 1339.9015 L 735.63214 1313.6289 Q 735.63214 1313.6289 761.9047 1261.0837 Q 788.1773 1234.8112 709.35956 1182.266 Q 630.5419 1103.4482 525.45154 1103.4482 L 394.08865 1103.4482 L 394.08865 1103.4482 Q 367.81607 1077.1757 367.81607 1077.1757 L 367.81607 1077.1757 L 420.36124 1050.9031 Q 472.9064 1050.9031 525.45154 1050.9031 L 577.9967 1050.9031 L 683.08704 1129.7208 Q 788.1773 1208.5386 814.4499 1208.5386 L 814.4499 1208.5386 L 840.7225 1208.5386 L 840.7225 1208.5386 L 840.7225 1208.5386 L 840.7225 1208.5386 L 866.99506 1208.5386 L 866.99506 1208.5386 L 866.99506 1182.266 L 893.26764 1182.266 L 893.26764 1182.266 L 893.26764 1155.9934 L 919.5402 1155.9934 L 945.8128 1155.9934 L 945.8128 1129.7208 L 945.8128 1129.7208 L 972.0853 1103.4482 L 998.3579 1077.1757 L 998.3579 1077.1757 L 998.3579 1050.9031 L 998.3579 1050.9031 L 998.3579 1050.9031 L 1024.6305 1050.9031 L 1024.6305 1050.9031 L 1024.6305 1024.6305 L 1050.9031 1024.6305 L 1050.9031 998.3579 L 1050.9031 972.0853 L 1024.6305 972.0853 L 1024.6305 945.8128 L 998.3579 945.8128 L 945.8128 945.8128 L 919.5402 919.5402 Q 893.26764 893.26764 840.7225 893.26764 Q 788.1773 893.26764 472.9064 683.08704 Q 157.63547 499.17896 157.63547 472.9064 L 157.63547 446.63382 L 131.36288 446.63382 L 131.36288 420.36124 L 131.36288 420.36124 L 105.09031 420.36124 L 105.09031 420.36124 L 105.09031 420.36124 L 105.09031 394.08865 L 105.09031 394.08865 L 78.81773 394.08865 L 78.81773 367.81607 L 78.81773 367.81607 L 52.545155 367.81607 L 52.545155 367.81607 L 52.545155 367.81607 L 52.545155 341.54352 L 52.545155 341.54352 L 26.272577 341.54352 L 26.272577 315.27094 L 26.272577 315.27094 L 0.0 315.27094 L 0.0 315.27094 L 0.0 315.27094 L 0.0 288.99835 L 0.0 288.99835 L 0.0 262.72577 L 0.0 262.72577 L 26.272577 262.72577 L 26.272577 262.72577 L 26.272577 288.99835 L 52.545155 288.99835 L 52.545155 288.99835 L 52.545155 315.27094 L 52.545155 315.27094 L 52.545155 315.27094 L 78.81773 315.27094 L 78.81773 315.27094 L 105.09031 341.54352 L 131.36288 367.81607 L 131.36288 367.81607 L 157.63547 367.81607 L 157.63547 367.81607 L 157.63547 367.81607 L 157.63547 394.08865 L 157.63547 394.08865 L 183.90804 394.08865 L 183.90804 420.36124 L 367.81607 525.45154 Q 525.45154 683.08704 761.9047 788.1773 Q 998.3579 893.26764 1155.9934 893.26764 Q 1313.6289 893.26764 1313.6289 866.99506 L 1313.6289 866.99506 L 1339.9015 866.99506 L 1339.9015 840.7225 L 1339.9015 840.7225 L 1366.1741 840.7225 L 1366.1741 840.7225 L 1366.1741 840.7225 L 1366.1741 814.4499 L 1366.1741 814.4499 L 1392.4465 814.4499 L 1392.4465 788.1773 L 1392.4465 788.1773 L 1418.7191 788.1773 L 1418.7191 788.1773 L 1418.7191 788.1773 L 1418.7191 761.9047 L 1418.7191 761.9047 L 1444.9917 761.9047 L 1444.9917 735.63214 L 1444.9917 735.63214 L 1471.2643 735.63214 L 1471.2643 735.63214 L 1471.2643 735.63214 L 1471.2643 709.35956 L 1471.2643 709.35956 L 1497.5369 709.35956 L 1497.5369 683.08704 L 1497.5369 683.08704 L 1523.8094 683.08704 L 1523.8094 683.08704 L 1523.8094 683.08704 L 1523.8094 656.81445 L 1523.8094 656.81445 L 1550.082 656.81445 L 1550.082 630.5419 L 1523.8094 630.5419 L 1471.2643 630.5419 L 1366.1741 630.5419 L 1287.3563 630.5419 L 1287.3563 630.5419 L 1287.3563 630.5419 L 1366.1741 630.5419 L 1418.7191 630.5419 L 1444.9917 604.2693 Q 1471.2643 577.9967 1523.8094 525.45154 Q 1576.3546 420.36124 1602.6272 472.9064 Q 1628.8998 525.45154 1628.8998 525.45154 Q 1628.8998 499.17896 1628.8998 262.72577 z" svg:height="15.238094mm" draw:style-name="style-113" svg:viewBox="0.0 0.0 1681.445 1523.8094" svg:width="16.81445mm" svg:x="133.46469mm" svg:y="197.56978mm"/>
          <draw:path svg:d="M 26.272577 630.5419 L 26.272577 604.2693 L -9.094947E-13 551.7241 L -9.094947E-13 525.45154 L 26.272577 525.45154 L 52.545155 499.17896 L 52.545155 499.17896 L 78.81773 499.17896 L 78.81773 499.17896 L 78.81773 499.17896 L 105.09031 472.9064 L 131.36288 446.63382 L 131.36288 446.63382 L 131.36288 446.63382 L 157.63547 446.63382 L 157.63547 446.63382 L 183.90804 420.36124 L 210.18062 394.08865 L 210.18062 394.08865 L 236.4532 394.08865 L 236.4532 394.08865 L 236.4532 394.08865 L 236.4532 420.36124 L 236.4532 420.36124 L 262.72577 420.36124 L 262.72577 446.63382 L 262.72577 446.63382 L 288.99835 446.63382 L 551.7241 919.5402 Q 866.99506 1392.4465 866.99506 1418.7191 Q 893.26764 1444.9917 919.5402 1444.9917 L 945.8128 1444.9917 L 1024.6305 1444.9917 L 1103.4482 1444.9917 L 1129.7208 1444.9917 L 1182.266 1444.9917 L 1182.266 1418.7191 L 1182.266 1418.7191 L 1208.5386 1418.7191 L 1208.5386 1392.4465 L 1208.5386 1392.4465 L 1234.8112 1392.4465 L 1234.8112 1392.4465 L 1234.8112 1392.4465 L 1234.8112 1366.1741 L 1234.8112 1366.1741 L 1261.0837 1366.1741 L 1261.0837 1339.9015 L 1261.0837 1339.9015 L 1287.3563 1339.9015 L 1287.3563 1182.266 Q 1287.3563 1050.9031 1024.6305 656.81445 L 814.4499 236.4532 L 788.1773 210.18062 L 761.9047 183.90804 L 788.1773 131.36288 Q 788.1773 78.81773 866.99506 26.272577 Q 919.5402 -26.272577 972.0853 0.0 Q 1024.6305 26.272577 1313.6289 525.45154 Q 1602.6272 1024.6305 1602.6272 1129.7208 Q 1602.6272 1234.8112 1550.082 1392.4465 Q 1497.5369 1550.082 1392.4465 1655.1724 Q 1261.0837 1760.2627 1024.6305 1760.2627 Q 814.4499 1760.2627 683.08704 1628.8998 Q 551.7241 1523.8094 288.99835 1077.1757 Q 26.272577 656.81445 26.272577 630.5419 z" svg:height="17.602627mm" draw:style-name="style-114" svg:viewBox="0.0 0.0 1602.6272 1760.2627" svg:width="16.026272mm" svg:x="41.247948mm" svg:y="79.08046mm"/>
          <draw:path svg:d="M 577.9967 577.9967 L 577.9967 630.5419 L 577.9967 630.5419 Q 551.7241 630.5419 551.7241 604.2693 Q 525.45154 577.9967 394.08865 604.2693 L 262.72577 656.81445 L 262.72577 656.81445 Q 236.4532 656.81445 183.90804 525.45154 Q 131.36288 367.81607 78.81773 262.72577 L 26.272577 131.36288 L 0.0 131.36288 L 0.0 105.09031 L 0.0 105.09031 L 0.0 105.09031 L 0.0 105.09031 L 0.0 105.09031 L 26.272577 78.81773 L 52.545155 52.545155 L 210.18062 0.0 Q 367.81607 -52.545155 472.9064 236.4532 Q 551.7241 525.45154 577.9967 577.9967 z" svg:height="6.5681443mm" draw:style-name="style-115" svg:viewBox="0.0 0.0 577.9967 656.81445" svg:width="5.779967mm" svg:x="123.21838mm" svg:y="148.17734mm"/>
          <draw:path svg:d="M 78.81773 262.72577 L 52.545155 262.72577 L 52.545155 262.72577 L 26.272577 262.72577 L 26.272577 236.4532 L 26.272577 210.18062 L 0.0 210.18062 L 0.0 210.18062 L 0.0 183.90804 L 26.272577 183.90804 L 105.09031 105.09031 Q 183.90804 0.0 236.4532 0.0 Q 288.99835 0.0 210.18062 131.36288 Q 131.36288 262.72577 105.09031 262.72577 Q 78.81773 262.72577 78.81773 262.72577 z" svg:height="2.6272578mm" draw:style-name="style-116" svg:viewBox="0.0 0.0 236.4532 262.72577" svg:width="2.364532mm" svg:x="66.46962mm" svg:y="218.0624mm"/>
          <draw:path svg:d="M 236.4532 78.81773 L 315.27094 1.8189894E-12 L 525.45154 367.81607 Q 735.63214 735.63214 761.9047 735.63214 L 761.9047 761.9047 L 761.9047 761.9047 Q 735.63214 761.9047 472.9064 893.26764 L 183.90804 1050.9031 L 157.63547 1050.9031 L 105.09031 1050.9031 L 105.09031 1050.9031 L 105.09031 1024.6305 L 78.81773 1024.6305 L 78.81773 998.3579 L 78.81773 998.3579 L 52.545155 998.3579 L 52.545155 972.0853 L 52.545155 945.8128 L 26.272577 945.8128 L 26.272577 945.8128 L 26.272577 919.5402 L 0.0 919.5402 L 0.0 893.26764 L 0.0 866.99506 L 0.0 840.7225 L 0.0 814.4499 L 26.272577 814.4499 L 26.272577 840.7225 L 26.272577 840.7225 L 52.545155 840.7225 L 105.09031 866.99506 Q 157.63547 893.26764 210.18062 866.99506 L 236.4532 866.99506 L 236.4532 840.7225 L 262.72577 788.1773 L 262.72577 788.1773 L 262.72577 788.1773 L 262.72577 761.9047 L 262.72577 761.9047 L 236.4532 735.63214 L 210.18062 683.08704 L 210.18062 683.08704 Q 210.18062 683.08704 105.09031 630.5419 Q 0.0 577.9967 0.0 551.7241 Q 0.0 499.17896 52.545155 315.27094 Q 157.63547 157.63547 236.4532 78.81773 z" svg:height="10.509031mm" draw:style-name="style-117" svg:viewBox="0.0 0.0 761.9047 1050.9031" svg:width="7.619047mm" svg:x="101.41215mm" svg:y="119.277504mm"/>
          <draw:path svg:d="M 131.36288 183.90804 L 262.72577 0.0 L 288.99835 499.17896 Q 315.27094 972.0853 315.27094 972.0853 L 315.27094 972.0853 L 315.27094 998.3579 L 341.54352 998.3579 L 341.54352 1024.6305 L 341.54352 1024.6305 L 315.27094 1024.6305 Q 262.72577 1024.6305 183.90804 1050.9031 L 105.09031 1077.1757 L 78.81773 1077.1757 Q 52.545155 1077.1757 26.272577 1103.4482 L 0.0 1103.4482 L 0.0 1077.1757 Q 0.0 1077.1757 0.0 735.63214 Q 0.0 394.08865 131.36288 183.90804 z" svg:height="11.034482mm" draw:style-name="style-118" svg:viewBox="0.0 0.0 341.54352 1103.4482" svg:width="3.415435mm" svg:x="157.11002mm" svg:y="194.15434mm"/>
          <draw:path svg:d="M 1287.3563 0.0 L 1287.3563 26.272577 L 1287.3563 26.272577 Q 1261.0837 26.272577 1261.0837 105.09031 L 1261.0837 183.90804 L 1261.0837 394.08865 Q 1234.8112 577.9967 998.3579 656.81445 Q 735.63214 735.63214 709.35956 840.7225 Q 683.08704 919.5402 656.81445 945.8128 L 630.5419 972.0853 L 630.5419 998.3579 L 630.5419 1050.9031 L 604.2693 1103.4482 L 604.2693 1129.7208 L 577.9967 1129.7208 L 551.7241 1103.4482 L 551.7241 1103.4482 L 525.45154 1103.4482 L 525.45154 1103.4482 L 525.45154 1103.4482 L 525.45154 1077.1757 L 525.45154 1077.1757 L 551.7241 945.8128 L 551.7241 840.7225 L 472.9064 840.7225 Q 420.36124 840.7225 367.81607 866.99506 Q 315.27094 866.99506 210.18062 709.35956 L 131.36288 525.45154 L 131.36288 525.45154 L 105.09031 525.45154 L 105.09031 499.17896 L 105.09031 472.9064 L 78.81773 446.63382 L 52.545155 420.36124 L 52.545155 394.08865 L 52.545155 367.81607 L 26.272577 367.81607 L 26.272577 367.81607 L 26.272577 315.27094 L 1.8189894E-12 288.99835 L 1.8189894E-12 262.72577 L 1.8189894E-12 236.4532 L 1.8189894E-12 236.4532 L 1.8189894E-12 236.4532 L 26.272577 236.4532 L 26.272577 210.18062 L 656.81445 105.09031 Q 1287.3563 -26.272577 1287.3563 0.0 z" svg:height="11.297208mm" draw:style-name="style-119" svg:viewBox="0.0 0.0 1287.3563 1129.7208" svg:width="12.873563mm" svg:x="130.83743mm" svg:y="109.29392mm"/>
          <draw:path svg:d="M 1287.3563 1471.2643 L 1313.6289 1550.082 L 1313.6289 1550.082 L 1313.6289 1576.3546 L 1313.6289 1576.3546 L 1313.6289 1576.3546 L 1287.3563 1576.3546 L 1287.3563 1576.3546 L 1287.3563 1602.6272 L 1261.0837 1602.6272 L 1261.0837 1602.6272 L 1261.0837 1628.8998 L 1234.8112 1628.8998 L 1208.5386 1628.8998 L 1208.5386 1655.1724 L 1208.5386 1655.1724 L 1182.266 1655.1724 L 1182.266 1681.445 L 1155.9934 1681.445 L 1129.7208 1681.445 L 1103.4482 1681.445 L 1077.1757 1681.445 L 1077.1757 1681.445 L 1050.9031 1681.445 L 1050.9031 1681.445 L 1050.9031 1681.445 L 1050.9031 1655.1724 L 1050.9031 1655.1724 L 1024.6305 1655.1724 L 1024.6305 1628.8998 L 1024.6305 1628.8998 Q 998.3579 1628.8998 840.7225 1471.2643 L 683.08704 1313.6289 L 683.08704 1313.6289 L 683.08704 1313.6289 L 683.08704 1287.3563 L 683.08704 1287.3563 L 656.81445 1287.3563 L 656.81445 1261.0837 L 656.81445 1261.0837 L 630.5419 1261.0837 L 630.5419 1261.0837 L 630.5419 1261.0837 L 630.5419 1234.8112 L 630.5419 1234.8112 L 604.2693 1234.8112 L 604.2693 1208.5386 L 604.2693 1208.5386 L 577.9967 1208.5386 L 577.9967 1208.5386 L 577.9967 1208.5386 L 577.9967 1182.266 L 577.9967 1182.266 L 551.7241 1182.266 L 551.7241 1155.9934 L 551.7241 1155.9934 L 525.45154 1155.9934 L 525.45154 1208.5386 L 525.45154 1234.8112 L 551.7241 1261.0837 L 577.9967 1313.6289 L 577.9967 1366.1741 L 577.9967 1392.4465 L 656.81445 1576.3546 Q 735.63214 1760.2627 735.63214 1839.0804 L 735.63214 1891.6256 L 709.35956 1891.6256 L 683.08704 1891.6256 L 683.08704 1917.8982 L 683.08704 1917.8982 L 656.81445 1917.8982 L 656.81445 1944.1707 L 630.5419 1944.1707 L 604.2693 1944.1707 L 577.9967 1970.4432 L 551.7241 1996.7158 L 525.45154 1996.7158 L 472.9064 1996.7158 L 472.9064 1970.4432 L 472.9064 1944.1707 L 446.63382 1917.8982 L 420.36124 1891.6256 L 420.36124 1839.0804 Q 420.36124 1812.8079 210.18062 1182.266 L 0.0 551.7241 L 0.0 499.17896 L 0.0 446.63382 L 0.0 446.63382 L 0.0 420.36124 L 0.0 420.36124 L 0.0 420.36124 L 26.272577 420.36124 L 26.272577 420.36124 L 52.545155 394.08865 L 78.81773 367.81607 L 78.81773 367.81607 L 105.09031 367.81607 L 105.09031 367.81607 L 105.09031 367.81607 L 157.63547 367.81607 L 210.18062 367.81607 L 210.18062 367.81607 L 210.18062 367.81607 L 236.4532 367.81607 L 236.4532 367.81607 L 236.4532 394.08865 L 262.72577 394.08865 L 262.72577 394.08865 L 262.72577 420.36124 L 262.72577 446.63382 Q 288.99835 472.9064 367.81607 525.45154 Q 472.9064 604.2693 472.9064 630.5419 Q 499.17896 683.08704 525.45154 683.08704 Q 551.7241 683.08704 577.9967 735.63214 Q 630.5419 788.1773 630.5419 814.4499 L 630.5419 814.4499 L 656.81445 814.4499 L 656.81445 840.7225 L 656.81445 840.7225 L 683.08704 840.7225 L 683.08704 840.7225 L 683.08704 840.7225 L 683.08704 866.99506 L 683.08704 866.99506 L 709.35956 866.99506 L 709.35956 893.26764 L 709.35956 893.26764 L 735.63214 893.26764 L 735.63214 893.26764 L 735.63214 893.26764 L 735.63214 919.5402 L 735.63214 919.5402 L 761.9047 919.5402 L 761.9047 945.8128 L 761.9047 945.8128 L 788.1773 945.8128 L 788.1773 945.8128 L 788.1773 945.8128 L 788.1773 972.0853 L 788.1773 972.0853 L 788.1773 945.8128 L 788.1773 893.26764 L 788.1773 840.7225 L 788.1773 814.4499 L 761.9047 761.9047 Q 735.63214 709.35956 683.08704 420.36124 L 577.9967 157.63547 L 604.2693 105.09031 Q 604.2693 52.545155 683.08704 26.272577 Q 735.63214 1.8189894E-12 788.1773 1.8189894E-12 Q 840.7225 1.8189894E-12 1313.6289 577.9967 Q 1786.5353 1182.266 1786.5353 1208.5386 Q 1786.5353 1261.0837 1681.445 1313.6289 Q 1550.082 1366.1741 1366.1741 1103.4482 Q 1155.9934 866.99506 1129.7208 893.26764 Q 1103.4482 893.26764 1208.5386 1155.9934 Q 1261.0837 1418.7191 1287.3563 1471.2643 z" svg:height="19.96716mm" draw:style-name="style-120" svg:viewBox="0.0 0.0 1786.5353 1996.7158" svg:width="17.865353mm" svg:x="29.425287mm" svg:y="87.22495mm"/>
          <draw:path svg:d="M 1208.5386 78.81773 L 1234.8112 78.81773 L 1234.8112 105.09031 L 1234.8112 105.09031 L 1234.8112 105.09031 Q 1234.8112 105.09031 1129.7208 210.18062 Q 998.3579 262.72577 761.9047 315.27094 L 525.45154 315.27094 L 525.45154 341.54352 L 499.17896 341.54352 L 499.17896 341.54352 L 499.17896 367.81607 L 499.17896 367.81607 L 499.17896 367.81607 L 525.45154 367.81607 L 525.45154 367.81607 L 525.45154 394.08865 L 551.7241 394.08865 L 551.7241 394.08865 L 551.7241 420.36124 L 551.7241 420.36124 L 551.7241 420.36124 L 577.9967 420.36124 L 577.9967 420.36124 L 604.2693 446.63382 L 630.5419 472.9064 L 630.5419 472.9064 L 656.81445 472.9064 L 656.81445 472.9064 L 656.81445 472.9064 L 656.81445 499.17896 L 656.81445 499.17896 L 683.08704 499.17896 L 683.08704 525.45154 L 683.08704 525.45154 L 709.35956 525.45154 L 709.35956 551.7241 L 709.35956 577.9967 L 709.35956 577.9967 Q 683.08704 577.9967 709.35956 604.2693 L 709.35956 604.2693 L 709.35956 604.2693 Q 709.35956 630.5419 709.35956 630.5419 L 735.63214 630.5419 L 840.7225 893.26764 Q 945.8128 1182.266 1024.6305 1234.8112 Q 1129.7208 1261.0837 1208.5386 1261.0837 Q 1287.3563 1261.0837 1313.6289 1287.3563 Q 1339.9015 1313.6289 1497.5369 1313.6289 L 1628.8998 1313.6289 L 1628.8998 1339.9015 L 1602.6272 1339.9015 L 1576.3546 1576.3546 Q 1550.082 1812.8079 1523.8094 1839.0804 L 1523.8094 1891.6256 L 1523.8094 1891.6256 Q 1497.5369 1891.6256 1497.5369 1917.8982 L 1497.5369 1944.1707 L 1497.5369 1944.1707 Q 1497.5369 1944.1707 1471.2643 1944.1707 L 1471.2643 1970.4432 L 1471.2643 1970.4432 Q 1444.9917 1970.4432 1444.9917 1996.7158 L 1444.9917 1996.7158 L 1444.9917 1996.7158 Q 1444.9917 1996.7158 1234.8112 2075.5337 L 1024.6305 2154.3513 L 998.3579 2154.3513 Q 972.0853 2154.3513 866.99506 2049.261 Q 788.1773 1996.7158 709.35956 1970.4432 L 630.5419 1970.4432 L 630.5419 1944.1707 Q 604.2693 1944.1707 499.17896 1839.0804 L 394.08865 1733.9901 L 394.08865 1733.9901 Q 394.08865 1707.7175 367.81607 1707.7175 L 367.81607 1707.7175 L 367.81607 1681.445 Q 341.54352 1655.1724 262.72577 1576.3546 Q 157.63547 1471.2643 183.90804 1418.7191 L 183.90804 1366.1741 L 183.90804 1366.1741 Q 183.90804 1366.1741 210.18062 1339.9015 L 210.18062 1313.6289 L 210.18062 1313.6289 Q 236.4532 1287.3563 236.4532 1234.8112 Q 236.4532 1182.266 183.90804 1208.5386 L 157.63547 1208.5386 L 157.63547 1182.266 Q 183.90804 1155.9934 183.90804 1155.9934 L 183.90804 1155.9934 L 183.90804 1155.9934 Q 183.90804 1129.7208 210.18062 1129.7208 L 210.18062 1129.7208 L 236.4532 1129.7208 Q 236.4532 1103.4482 236.4532 1103.4482 L 236.4532 1103.4482 L 236.4532 1077.1757 Q 236.4532 1050.9031 236.4532 998.3579 Q 236.4532 945.8128 210.18062 893.26764 Q 157.63547 840.7225 157.63547 761.9047 L 131.36288 656.81445 L 157.63547 656.81445 L 157.63547 630.5419 L 157.63547 630.5419 L 131.36288 630.5419 L 131.36288 604.2693 L 131.36288 577.9967 L 183.90804 577.9967 L 210.18062 577.9967 L 394.08865 577.9967 L 577.9967 577.9967 L 577.9967 551.7241 L 551.7241 525.45154 L 551.7241 525.45154 L 551.7241 525.45154 L 551.7241 499.17896 L 551.7241 499.17896 L 525.45154 499.17896 L 525.45154 472.9064 L 499.17896 472.9064 Q 472.9064 472.9064 420.36124 420.36124 L 367.81607 367.81607 L 367.81607 367.81607 L 341.54352 367.81607 L 341.54352 367.81607 L 341.54352 367.81607 L 341.54352 341.54352 L 341.54352 341.54352 L 315.27094 341.54352 L 315.27094 315.27094 L 315.27094 315.27094 L 341.54352 315.27094 L 341.54352 315.27094 L 341.54352 315.27094 L 341.54352 288.99835 L 341.54352 288.99835 L 367.81607 288.99835 Q 367.81607 262.72577 446.63382 262.72577 L 525.45154 262.72577 L 525.45154 236.4532 L 499.17896 210.18062 L 499.17896 210.18062 L 499.17896 210.18062 L 499.17896 183.90804 L 499.17896 183.90804 L 472.9064 183.90804 L 472.9064 157.63547 L 446.63382 157.63547 L 420.36124 157.63547 L 420.36124 131.36288 L 394.08865 131.36288 L 394.08865 131.36288 Q 394.08865 105.09031 262.72577 52.545155 L 131.36288 0.0 L 105.09031 0.0 Q 78.81773 0.0 26.272577 26.272577 L 0.0 52.545155 L 26.272577 0.0 Q 52.545155 -52.545155 236.4532 26.272577 Q 394.08865 78.81773 525.45154 157.63547 Q 630.5419 210.18062 814.4499 210.18062 Q 998.3579 210.18062 1077.1757 157.63547 Q 1182.266 105.09031 1208.5386 78.81773 z" svg:height="21.543514mm" draw:style-name="style-121" svg:viewBox="0.0 0.0 1628.8998 2154.3513" svg:width="16.288998mm" svg:x="83.809525mm" svg:y="174.97536mm"/>
          <draw:path svg:d="M 9.094947E-13 210.18062 L 9.094947E-13 157.63547 L 157.63547 52.545155 Q 315.27094 -52.545155 315.27094 -3.6379788E-12 Q 288.99835 52.545155 210.18062 157.63547 Q 105.09031 262.72577 52.545155 262.72577 Q 9.094947E-13 262.72577 9.094947E-13 210.18062 z" svg:height="2.6272578mm" draw:style-name="style-122" svg:viewBox="0.0 0.0 315.27094 262.72577" svg:width="3.1527092mm" svg:x="70.41051mm" svg:y="212.28242mm"/>
          <draw:path svg:d="M 420.36124 26.272577 L 446.63382 26.272577 L 472.9064 0.0 L 499.17896 0.0 L 499.17896 26.272577 L 499.17896 78.81773 L 551.7241 236.4532 Q 551.7241 367.81607 551.7241 394.08865 Q 551.7241 394.08865 577.9967 394.08865 L 577.9967 420.36124 L 551.7241 420.36124 L 525.45154 420.36124 L 525.45154 420.36124 Q 525.45154 446.63382 499.17896 446.63382 L 472.9064 446.63382 L 472.9064 446.63382 Q 472.9064 446.63382 446.63382 446.63382 L 420.36124 446.63382 L 446.63382 446.63382 L 446.63382 446.63382 L 288.99835 551.7241 Q 131.36288 656.81445 131.36288 683.08704 L 131.36288 683.08704 L 105.09031 683.08704 L 105.09031 709.35956 L 78.81773 709.35956 L 78.81773 709.35956 L 78.81773 683.08704 L 78.81773 656.81445 L 52.545155 604.2693 L 26.272577 577.9967 L 26.272577 577.9967 L 26.272577 551.7241 L 26.272577 551.7241 L 26.272577 551.7241 L 26.272577 499.17896 L 26.272577 446.63382 L 0.0 367.81607 Q 0.0 288.99835 52.545155 262.72577 L 78.81773 236.4532 L 105.09031 236.4532 L 105.09031 236.4532 L 105.09031 210.18062 L 131.36288 210.18062 L 131.36288 210.18062 L 131.36288 183.90804 L 157.63547 183.90804 L 183.90804 183.90804 L 183.90804 157.63547 L 183.90804 157.63547 L 288.99835 105.09031 Q 394.08865 26.272577 420.36124 26.272577 z" svg:height="7.093596mm" draw:style-name="style-123" svg:viewBox="0.0 0.0 577.9967 709.35956" svg:width="5.779967mm" svg:x="84.86043mm" svg:y="142.6601mm"/>
          <draw:path svg:d="M 1392.4465 866.99506 L 1392.4465 866.99506 L 1392.4465 893.26764 L 1418.7191 919.5402 L 1418.7191 945.8128 L 1418.7191 972.0853 L 1523.8094 1208.5386 Q 1576.3546 1444.9917 1576.3546 1471.2643 Q 1550.082 1471.2643 1523.8094 1497.5369 L 1523.8094 1497.5369 L 1523.8094 1497.5369 Q 1523.8094 1497.5369 1497.5369 1523.8094 L 1497.5369 1523.8094 L 1471.2643 1523.8094 Q 1444.9917 1523.8094 1208.5386 1261.0837 L 945.8128 998.3579 L 945.8128 998.3579 L 945.8128 998.3579 L 945.8128 972.0853 L 945.8128 972.0853 L 919.5402 972.0853 L 919.5402 945.8128 L 919.5402 945.8128 L 893.26764 945.8128 L 893.26764 945.8128 L 893.26764 945.8128 L 893.26764 919.5402 L 893.26764 919.5402 L 866.99506 919.5402 L 866.99506 893.26764 L 866.99506 893.26764 L 840.7225 893.26764 L 840.7225 893.26764 L 840.7225 893.26764 L 840.7225 866.99506 L 840.7225 866.99506 L 814.4499 866.99506 L 814.4499 840.7225 L 814.4499 840.7225 L 788.1773 840.7225 L 788.1773 893.26764 L 788.1773 945.8128 L 814.4499 998.3579 L 840.7225 1050.9031 L 893.26764 1313.6289 Q 998.3579 1576.3546 998.3579 1628.8998 L 998.3579 1655.1724 L 1024.6305 1681.445 L 1050.9031 1733.9901 L 1050.9031 1733.9901 L 1050.9031 1733.9901 L 1050.9031 1760.2627 L 1050.9031 1760.2627 L 1024.6305 1786.5353 L 1024.6305 1812.8079 L 998.3579 1812.8079 L 972.0853 1839.0804 L 945.8128 1839.0804 L 919.5402 1839.0804 L 893.26764 1839.0804 L 866.99506 1839.0804 L 866.99506 1839.0804 L 840.7225 1839.0804 L 840.7225 1839.0804 L 840.7225 1839.0804 L 840.7225 1812.8079 L 840.7225 1812.8079 L 814.4499 1786.5353 L 788.1773 1760.2627 L 788.1773 1733.9901 Q 788.1773 1707.7175 420.36124 1208.5386 L 78.81773 683.08704 L 78.81773 683.08704 L 52.545155 683.08704 L 52.545155 656.81445 L 52.545155 630.5419 L 26.272577 630.5419 L 26.272577 630.5419 L 26.272577 604.2693 L 0.0 604.2693 L 0.0 551.7241 L 0.0 499.17896 L 26.272577 499.17896 L 52.545155 472.9064 L 105.09031 472.9064 L 157.63547 472.9064 L 157.63547 499.17896 L 157.63547 499.17896 L 183.90804 499.17896 L 183.90804 525.45154 L 183.90804 525.45154 L 210.18062 525.45154 L 210.18062 525.45154 L 210.18062 525.45154 L 210.18062 551.7241 L 210.18062 551.7241 L 367.81607 735.63214 Q 472.9064 945.8128 499.17896 972.0853 L 525.45154 998.3579 L 525.45154 998.3579 L 525.45154 998.3579 L 525.45154 1024.6305 L 525.45154 1024.6305 L 551.7241 1024.6305 L 551.7241 1050.9031 L 551.7241 1050.9031 L 577.9967 1050.9031 L 577.9967 1077.1757 L 577.9967 1103.4482 L 604.2693 1103.4482 L 604.2693 1103.4482 L 604.2693 1129.7208 L 630.5419 1129.7208 L 630.5419 1155.9934 L 630.5419 1182.266 L 630.5419 1129.7208 L 630.5419 1077.1757 L 630.5419 1050.9031 L 630.5419 998.3579 L 604.2693 972.0853 L 577.9967 945.8128 L 577.9967 893.26764 Q 577.9967 840.7225 472.9064 604.2693 L 420.36124 367.81607 L 420.36124 315.27094 L 420.36124 288.99835 L 420.36124 288.99835 L 420.36124 262.72577 L 420.36124 262.72577 L 420.36124 262.72577 L 446.63382 262.72577 L 446.63382 262.72577 L 472.9064 236.4532 L 499.17896 210.18062 L 525.45154 210.18062 L 551.7241 210.18062 L 551.7241 236.4532 L 577.9967 236.4532 L 577.9967 262.72577 L 577.9967 288.99835 L 604.2693 288.99835 L 604.2693 315.27094 L 604.2693 315.27094 L 630.5419 315.27094 L 630.5419 315.27094 L 630.5419 315.27094 L 656.81445 341.54352 Q 683.08704 341.54352 840.7225 525.45154 Q 972.0853 683.08704 972.0853 709.35956 L 998.3579 709.35956 L 998.3579 709.35956 L 998.3579 735.63214 L 998.3579 735.63214 L 998.3579 735.63214 L 1024.6305 735.63214 L 1024.6305 735.63214 L 1024.6305 761.9047 L 1050.9031 761.9047 L 1050.9031 788.1773 L 1050.9031 814.4499 L 1077.1757 814.4499 L 1077.1757 840.7225 L 1077.1757 840.7225 L 1103.4482 840.7225 L 1103.4482 840.7225 L 1103.4482 840.7225 L 1103.4482 866.99506 L 1103.4482 866.99506 L 1129.7208 866.99506 L 1129.7208 893.26764 L 1129.7208 893.26764 L 1155.9934 893.26764 L 1155.9934 866.99506 L 1155.9934 840.7225 L 1129.7208 788.1773 L 1103.4482 761.9047 L 1103.4482 735.63214 L 1103.4482 683.08704 L 1077.1757 630.5419 Q 1050.9031 604.2693 972.0853 394.08865 L 893.26764 183.90804 L 893.26764 105.09031 Q 893.26764 0.0 945.8128 0.0 Q 998.3579 -26.272577 1208.5386 420.36124 Q 1366.1741 866.99506 1392.4465 866.99506 z" svg:height="18.390804mm" draw:style-name="style-124" svg:viewBox="0.0 0.0 1576.3546 1839.0804" svg:width="15.763546mm" svg:x="52.019703mm" svg:y="101.41215mm"/>
          <draw:path svg:d="M 1155.9934 52.545155 L 1155.9934 52.545155 L 1155.9934 52.545155 L 1155.9934 52.545155 L 1182.266 52.545155 L 1182.266 78.81773 L 1182.266 105.09031 L 1208.5386 131.36288 L 1208.5386 131.36288 L 1208.5386 157.63547 L 1234.8112 157.63547 L 1261.0837 157.63547 L 1261.0837 131.36288 L 1261.0837 131.36288 L 1261.0837 131.36288 L 1261.0837 131.36288 L 1287.3563 131.36288 L 1287.3563 157.63547 L 1287.3563 157.63547 L 1313.6289 157.63547 L 1313.6289 157.63547 L 1313.6289 183.90804 L 1313.6289 183.90804 L 1313.6289 183.90804 L 1287.3563 183.90804 L 1287.3563 210.18062 L 1287.3563 210.18062 L 1313.6289 210.18062 L 1313.6289 210.18062 L 1313.6289 236.4532 L 1313.6289 262.72577 Q 1287.3563 315.27094 1182.266 420.36124 Q 1103.4482 499.17896 1024.6305 577.9967 Q 972.0853 630.5419 945.8128 656.81445 L 945.8128 656.81445 L 945.8128 630.5419 Q 945.8128 630.5419 814.4499 709.35956 Q 709.35956 788.1773 525.45154 788.1773 Q 341.54352 788.1773 262.72577 735.63214 L 183.90804 683.08704 L 183.90804 683.08704 L 157.63547 683.08704 L 157.63547 683.08704 L 157.63547 683.08704 L 157.63547 656.81445 L 157.63547 656.81445 L 131.36288 656.81445 L 131.36288 630.5419 L 105.09031 630.5419 L 78.81773 630.5419 L 78.81773 604.2693 L 52.545155 604.2693 L 52.545155 604.2693 L 52.545155 577.9967 L 52.545155 577.9967 L 52.545155 577.9967 L 26.272577 577.9967 L 26.272577 577.9967 L 26.272577 551.7241 L 0.0 551.7241 L 0.0 551.7241 L 0.0 525.45154 L 0.0 525.45154 L 0.0 525.45154 L 52.545155 525.45154 L 105.09031 525.45154 L 105.09031 499.17896 L 105.09031 499.17896 L 157.63547 499.17896 L 183.90804 472.9064 L 183.90804 472.9064 L 210.18062 472.9064 L 210.18062 472.9064 L 210.18062 472.9064 L 236.4532 446.63382 L 262.72577 420.36124 L 262.72577 420.36124 L 262.72577 420.36124 L 288.99835 420.36124 L 288.99835 420.36124 L 288.99835 394.08865 L 315.27094 394.08865 L 499.17896 210.18062 Q 709.35956 0.0 866.99506 0.0 Q 1024.6305 0.0 1077.1757 26.272577 Q 1155.9934 52.545155 1155.9934 52.545155 z" svg:height="7.881773mm" draw:style-name="style-125" svg:viewBox="0.0 0.0 1313.6289 788.1773" svg:width="13.136289mm" svg:x="86.6995mm" svg:y="200.19704mm"/>
          <draw:path svg:d="M 52.545155 236.4532 L 26.272577 236.4532 L 26.272577 210.18062 L 1.8189894E-12 210.18062 L 26.272577 105.09031 Q 52.545155 -3.6379788E-12 131.36288 -3.6379788E-12 Q 236.4532 26.272577 262.72577 26.272577 Q 262.72577 52.545155 262.72577 131.36288 Q 236.4532 236.4532 157.63547 236.4532 Q 78.81773 236.4532 52.545155 236.4532 z" svg:height="2.364532mm" draw:style-name="style-126" svg:viewBox="0.0 0.0 262.72577 236.4532" svg:width="2.6272578mm" svg:x="161.31363mm" svg:y="260.8867mm"/>
          <draw:path svg:d="M 1155.9934 3.6379788E-12 L 1155.9934 3.6379788E-12 L 1287.3563 262.72577 Q 1418.7191 525.45154 1444.9917 525.45154 Q 1444.9917 551.7241 1471.2643 577.9967 L 1471.2643 604.2693 L 1471.2643 604.2693 L 1444.9917 604.2693 L 1444.9917 604.2693 Q 1444.9917 630.5419 1444.9917 630.5419 Q 1418.7191 630.5419 1182.266 709.35956 Q 972.0853 788.1773 814.4499 893.26764 L 630.5419 1024.6305 L 630.5419 1024.6305 Q 630.5419 998.3579 604.2693 998.3579 Q 577.9967 998.3579 604.2693 788.1773 L 630.5419 551.7241 L 446.63382 551.7241 Q 262.72577 577.9967 210.18062 577.9967 L 157.63547 577.9967 L 157.63547 604.2693 L 131.36288 604.2693 L 131.36288 604.2693 L 131.36288 630.5419 L 131.36288 630.5419 L 131.36288 630.5419 L 105.09031 630.5419 L 105.09031 630.5419 L 105.09031 656.81445 L 78.81773 656.81445 L 78.81773 656.81445 L 78.81773 683.08704 L 78.81773 683.08704 L 78.81773 683.08704 L 52.545155 683.08704 L 52.545155 683.08704 L 26.272577 709.35956 L 0.0 709.35956 L 0.0 683.08704 L 26.272577 656.81445 L 26.272577 656.81445 L 26.272577 656.81445 L 26.272577 630.5419 L 26.272577 630.5419 L 52.545155 630.5419 L 52.545155 630.5419 L 52.545155 630.5419 L 78.81773 604.2693 L 78.81773 604.2693 L 78.81773 604.2693 L 78.81773 577.9967 L 78.81773 577.9967 L 105.09031 577.9967 L 105.09031 577.9967 L 131.36288 577.9967 L 131.36288 577.9967 L 446.63382 499.17896 Q 735.63214 420.36124 735.63214 420.36124 Q 761.9047 420.36124 761.9047 394.08865 L 761.9047 367.81607 L 761.9047 367.81607 Q 788.1773 367.81607 761.9047 341.54352 L 761.9047 341.54352 L 788.1773 288.99835 Q 814.4499 236.4532 972.0853 157.63547 Q 1129.7208 52.545155 1129.7208 26.272577 Q 1129.7208 3.6379788E-12 1155.9934 3.6379788E-12 z" svg:height="10.246305mm" draw:style-name="style-127" svg:viewBox="0.0 0.0 1471.2643 1024.6305" svg:width="14.712644mm" svg:x="161.0509mm" svg:y="174.4499mm"/>
          <draw:path svg:d="M 604.2693 78.81773 L 577.9967 78.81773 L 577.9967 78.81773 L 577.9967 105.09031 L 577.9967 105.09031 L 577.9967 105.09031 L 551.7241 105.09031 L 551.7241 105.09031 L 525.45154 131.36288 L 525.45154 131.36288 L 525.45154 131.36288 Q 525.45154 105.09031 472.9064 105.09031 Q 446.63382 105.09031 472.9064 131.36288 L 472.9064 157.63547 L 472.9064 157.63547 Q 472.9064 157.63547 472.9064 183.90804 L 446.63382 183.90804 L 420.36124 210.18062 Q 420.36124 262.72577 394.08865 262.72577 L 367.81607 262.72577 L 367.81607 262.72577 Q 367.81607 262.72577 183.90804 210.18062 Q 0.0 157.63547 0.0 105.09031 L 0.0 78.81773 L 0.0 52.545155 Q 0.0 52.545155 26.272577 52.545155 L 26.272577 52.545155 L 26.272577 26.272577 L 26.272577 0.0 L 52.545155 0.0 L 78.81773 0.0 L 52.545155 26.272577 Q 52.545155 52.545155 105.09031 52.545155 Q 131.36288 52.545155 131.36288 26.272577 L 131.36288 26.272577 L 262.72577 52.545155 Q 367.81607 52.545155 472.9064 52.545155 L 551.7241 52.545155 L 551.7241 52.545155 L 577.9967 52.545155 L 577.9967 52.545155 L 577.9967 52.545155 L 577.9967 26.272577 L 577.9967 26.272577 L 656.81445 0.0 Q 709.35956 0.0 656.81445 26.272577 Q 604.2693 52.545155 604.2693 78.81773 z" svg:height="2.6272578mm" draw:style-name="style-128" svg:viewBox="0.0 0.0 656.81445 262.72577" svg:width="6.5681443mm" svg:x="146.07553mm" svg:y="159.73727mm"/>
          <draw:path svg:d="M 525.45154 0.0 L 577.9967 0.0 L 577.9967 0.0 L 577.9967 0.0 L 604.2693 0.0 L 604.2693 0.0 L 630.5419 26.272577 L 630.5419 26.272577 L 683.08704 105.09031 Q 735.63214 183.90804 735.63214 210.18062 L 735.63214 236.4532 L 604.2693 394.08865 Q 472.9064 551.7241 472.9064 630.5419 Q 420.36124 709.35956 420.36124 735.63214 L 420.36124 788.1773 L 394.08865 840.7225 L 367.81607 866.99506 L 367.81607 893.26764 L 367.81607 919.5402 L 341.54352 919.5402 L 315.27094 919.5402 L 315.27094 893.26764 L 315.27094 893.26764 L 288.99835 893.26764 L 288.99835 893.26764 L 288.99835 866.99506 L 262.72577 840.7225 L 262.72577 840.7225 L 262.72577 840.7225 L 262.72577 814.4499 L 262.72577 814.4499 L 236.4532 788.1773 L 210.18062 761.9047 L 210.18062 735.63214 Q 210.18062 709.35956 105.09031 525.45154 L 0.0 367.81607 L 0.0 315.27094 Q 26.272577 262.72577 262.72577 131.36288 Q 472.9064 0.0 525.45154 0.0 z" svg:height="9.195402mm" draw:style-name="style-129" svg:viewBox="0.0 0.0 735.63214 919.5402" svg:width="7.356322mm" svg:x="96.68308mm" svg:y="116.124794mm"/>
          <draw:path svg:d="M 551.7241 236.4532 L 551.7241 236.4532 L 288.99835 236.4532 Q 52.545155 236.4532 52.545155 210.18062 Q 26.272577 210.18062 26.272577 131.36288 L 4.5474735E-13 26.272577 L 26.272577 0.0 Q 26.272577 -26.272577 52.545155 26.272577 Q 78.81773 78.81773 341.54352 131.36288 Q 577.9967 183.90804 577.9967 210.18062 Q 551.7241 210.18062 551.7241 236.4532 z" svg:height="2.364532mm" draw:style-name="style-130" svg:viewBox="0.0 0.0 577.9967 236.4532" svg:width="5.779967mm" svg:x="21.806238mm" svg:y="268.243mm"/>
          <draw:path svg:d="M 131.36288 0.0 L 131.36288 0.0 L 131.36288 0.0 Q 131.36288 0.0 157.63547 26.272577 L 157.63547 26.272577 L 157.63547 26.272577 Q 157.63547 52.545155 157.63547 52.545155 L 183.90804 52.545155 L 183.90804 52.545155 Q 183.90804 52.545155 210.18062 78.81773 L 210.18062 78.81773 L 315.27094 131.36288 Q 420.36124 157.63547 551.7241 157.63547 Q 683.08704 157.63547 840.7225 157.63547 L 998.3579 157.63547 L 1024.6305 183.90804 L 1050.9031 210.18062 L 1077.1757 210.18062 L 1103.4482 210.18062 L 1103.4482 262.72577 L 1103.4482 288.99835 L 1103.4482 367.81607 L 1103.4482 420.36124 L 1103.4482 420.36124 L 1103.4482 420.36124 L 1103.4482 446.63382 L 1103.4482 446.63382 L 1077.1757 472.9064 L 1077.1757 499.17896 L 1050.9031 499.17896 Q 1024.6305 525.45154 998.3579 525.45154 Q 998.3579 525.45154 788.1773 551.7241 L 604.2693 577.9967 L 604.2693 630.5419 L 577.9967 709.35956 L 577.9967 761.9047 L 577.9967 814.4499 L 551.7241 814.4499 Q 525.45154 814.4499 499.17896 761.9047 Q 472.9064 735.63214 288.99835 472.9064 L 105.09031 210.18062 L 105.09031 210.18062 L 105.09031 210.18062 L 78.81773 210.18062 L 78.81773 210.18062 L 78.81773 183.90804 L 52.545155 183.90804 L 52.545155 183.90804 L 52.545155 157.63547 L 52.545155 157.63547 L 52.545155 157.63547 L 26.272577 157.63547 L 26.272577 157.63547 L 26.272577 131.36288 L 0.0 131.36288 L 0.0 131.36288 L 0.0 105.09031 L 0.0 105.09031 L 0.0 105.09031 L 0.0 105.09031 L 0.0 78.81773 L 26.272577 78.81773 L 26.272577 52.545155 L 26.272577 52.545155 L 52.545155 52.545155 L 52.545155 52.545155 L 52.545155 52.545155 L 78.81773 26.272577 Q 105.09031 0.0 131.36288 0.0 z" svg:height="8.144499mm" draw:style-name="style-131" svg:viewBox="0.0 0.0 1103.4482 814.4499" svg:width="11.034482mm" svg:x="119.802956mm" svg:y="231.19868mm"/>
          <draw:path svg:d="M 499.17896 26.272577 L 499.17896 0.0 L 551.7241 0.0 L 604.2693 0.0 L 630.5419 26.272577 Q 656.81445 26.272577 656.81445 131.36288 Q 683.08704 262.72577 893.26764 315.27094 Q 1103.4482 420.36124 1339.9015 446.63382 Q 1550.082 499.17896 1602.6272 604.2693 Q 1655.1724 709.35956 1655.1724 735.63214 L 1655.1724 761.9047 L 1681.445 788.1773 L 1707.7175 814.4499 L 1707.7175 840.7225 L 1707.7175 893.26764 L 1733.9901 893.26764 L 1733.9901 893.26764 L 1760.2627 919.5402 L 1786.5353 919.5402 L 1786.5353 893.26764 L 1760.2627 866.99506 L 1760.2627 814.4499 Q 1760.2627 761.9047 1707.7175 683.08704 L 1655.1724 577.9967 L 1655.1724 525.45154 Q 1655.1724 499.17896 1865.353 499.17896 Q 2075.5337 499.17896 2075.5337 551.7241 Q 2128.0789 604.2693 2128.0789 525.45154 Q 2180.624 446.63382 2180.624 446.63382 L 2180.624 446.63382 L 2285.714 446.63382 Q 2390.8044 472.9064 2417.0771 472.9064 Q 2443.3496 472.9064 2443.3496 446.63382 Q 2469.6223 420.36124 2784.893 420.36124 Q 3100.164 420.36124 3178.982 420.36124 L 3284.0723 420.36124 L 3284.0723 420.36124 L 3284.0723 420.36124 L 3336.6172 446.63382 L 3389.1624 472.9064 L 3494.2527 499.17896 Q 3625.6157 525.45154 3651.8882 551.7241 L 3678.161 577.9967 L 3730.706 577.9967 L 3783.2512 577.9967 L 3809.5237 604.2693 L 3835.7964 630.5419 L 3835.7964 630.5419 L 3862.0688 630.5419 L 3862.0688 630.5419 L 3862.0688 630.5419 L 3862.0688 656.81445 L 3862.0688 656.81445 L 3835.7964 656.81445 L 3835.7964 683.08704 L 3809.5237 683.08704 L 3783.2512 683.08704 L 3756.9785 709.35956 L 3730.706 735.63214 L 3467.9802 893.26764 Q 3178.982 1050.9031 3100.164 1155.9934 Q 2995.0737 1261.0837 2995.0737 1261.0837 L 2968.8013 1261.0837 L 2968.8013 1261.0837 L 2968.8013 1261.0837 L 2968.8013 1287.3563 L 2968.8013 1287.3563 L 2942.5286 1313.6289 L 2942.5286 1339.9015 L 2942.5286 1339.9015 L 2916.256 1339.9015 L 2916.256 1366.1741 L 2916.256 1366.1741 L 2916.256 1366.1741 L 2916.256 1366.1741 L 2889.9834 1366.1741 L 2889.9834 1392.4465 L 2889.9834 1392.4465 Q 2863.711 1392.4465 2863.711 1418.7191 L 2863.711 1418.7191 L 2863.711 1418.7191 L 2863.711 1444.9917 L 2784.893 1523.8094 Q 2706.0754 1576.3546 2706.0754 1576.3546 L 2706.0754 1576.3546 L 2706.0754 1602.6272 L 2706.0754 1602.6272 L 2679.803 1602.6272 L 2679.803 1628.8998 L 2679.803 1628.8998 L 2653.5303 1628.8998 L 2653.5303 1628.8998 L 2653.5303 1628.8998 L 2653.5303 1655.1724 L 2653.5303 1655.1724 L 2627.2578 1655.1724 L 2627.2578 1681.445 L 2627.2578 1681.445 L 2600.985 1681.445 L 2600.985 1681.445 L 2600.985 1681.445 L 2600.985 1707.7175 L 2600.985 1707.7175 L 2574.7126 1707.7175 L 2574.7126 1733.9901 L 2574.7126 1733.9901 L 2548.44 1733.9901 L 2548.44 1681.445 L 2548.44 1628.8998 L 2548.44 1471.2643 Q 2548.44 1339.9015 2495.8948 1287.3563 Q 2495.8948 1234.8112 2364.532 1129.7208 Q 2233.169 1050.9031 2180.624 866.99506 L 2128.0789 683.08704 L 2101.8062 683.08704 L 2101.8062 683.08704 L 2101.8062 656.81445 L 2075.5337 656.81445 L 2075.5337 656.81445 L 2075.5337 630.5419 L 2075.5337 630.5419 L 2075.5337 630.5419 L 2049.261 630.5419 L 2049.261 630.5419 L 2049.261 656.81445 L 2022.9884 656.81445 L 2022.9884 656.81445 L 2022.9884 683.08704 L 2022.9884 683.08704 L 2022.9884 683.08704 L 1996.7158 709.35956 L 1970.4432 735.63214 L 1917.8982 866.99506 Q 1839.0804 998.3579 1760.2627 1024.6305 Q 1707.7175 1050.9031 1681.445 1050.9031 L 1681.445 1050.9031 L 1655.1724 1077.1757 L 1628.8998 1103.4482 L 1602.6272 1103.4482 L 1576.3546 1103.4482 L 1576.3546 1129.7208 L 1550.082 1129.7208 L 1550.082 1129.7208 L 1550.082 1155.9934 L 1523.8094 1155.9934 L 1497.5369 1155.9934 L 1497.5369 1182.266 L 1497.5369 1182.266 L 1471.2643 1182.266 Q 1444.9917 1208.5386 1339.9015 1261.0837 Q 1261.0837 1313.6289 1077.1757 1313.6289 Q 893.26764 1313.6289 814.4499 1261.0837 Q 735.63214 1208.5386 525.45154 1129.7208 Q 315.27094 1050.9031 315.27094 1077.1757 L 315.27094 1103.4482 L 315.27094 1103.4482 Q 288.99835 1103.4482 288.99835 1103.4482 L 288.99835 1129.7208 L 288.99835 1129.7208 Q 288.99835 1129.7208 262.72577 1155.9934 L 262.72577 1155.9934 L 262.72577 1155.9934 Q 262.72577 1155.9934 183.90804 1182.266 L 131.36288 1208.5386 L 105.09031 1182.266 L 78.81773 1155.9934 L 78.81773 1155.9934 L 78.81773 1155.9934 L 52.545155 1155.9934 L 52.545155 1155.9934 L 52.545155 1129.7208 L 26.272577 1129.7208 L 26.272577 1103.4482 L 26.272577 1077.1757 L -9.094947E-13 1077.1757 L -9.094947E-13 1050.9031 L -9.094947E-13 1050.9031 L 26.272577 1050.9031 L 26.272577 998.3579 Q 26.272577 972.0853 78.81773 893.26764 Q 78.81773 814.4499 262.72577 420.36124 L 446.63382 26.272577 L 446.63382 26.272577 L 446.63382 52.545155 L 446.63382 52.545155 L 472.9064 52.545155 L 472.9064 26.272577 L 499.17896 26.272577 L 499.17896 26.272577 z" svg:height="17.339901mm" draw:style-name="style-132" svg:viewBox="0.0 0.0 3862.0688 1733.9901" svg:width="38.62069mm" svg:x="81.18227mm" svg:y="163.94089mm"/>
          <draw:path svg:d="M 840.7225 26.272577 L 866.99506 0.0 L 919.5402 0.0 L 945.8128 0.0 L 1077.1757 105.09031 Q 1182.266 210.18062 1182.266 210.18062 L 1182.266 210.18062 L 1155.9934 210.18062 Q 1129.7208 210.18062 919.5402 315.27094 L 709.35956 420.36124 L 683.08704 420.36124 L 683.08704 420.36124 L 656.81445 446.63382 L 604.2693 472.9064 L 577.9967 472.9064 L 551.7241 472.9064 L 525.45154 499.17896 L 499.17896 499.17896 L 499.17896 525.45154 L 499.17896 551.7241 L 551.7241 551.7241 L 577.9967 525.45154 L 604.2693 525.45154 L 656.81445 525.45154 L 656.81445 577.9967 Q 656.81445 656.81445 656.81445 683.08704 L 656.81445 735.63214 L 630.5419 709.35956 Q 604.2693 683.08704 630.5419 893.26764 Q 683.08704 1103.4482 656.81445 1103.4482 Q 630.5419 1103.4482 630.5419 1129.7208 Q 630.5419 1155.9934 683.08704 1155.9934 L 735.63214 1155.9934 L 761.9047 1208.5386 Q 761.9047 1261.0837 788.1773 1261.0837 L 788.1773 1261.0837 L 788.1773 1287.3563 L 788.1773 1313.6289 L 788.1773 1313.6289 L 788.1773 1313.6289 L 788.1773 1339.9015 L 814.4499 1339.9015 L 814.4499 1366.1741 L 814.4499 1418.7191 L 761.9047 1418.7191 L 709.35956 1418.7191 L 551.7241 1444.9917 Q 394.08865 1444.9917 341.54352 1313.6289 Q 288.99835 1155.9934 131.36288 761.9047 L 0.0 367.81607 L 26.272577 367.81607 Q 52.545155 367.81607 52.545155 341.54352 L 52.545155 341.54352 L 394.08865 210.18062 Q 761.9047 52.545155 788.1773 52.545155 L 814.4499 52.545155 L 840.7225 26.272577 z" svg:height="14.449918mm" draw:style-name="style-133" svg:viewBox="0.0 0.0 1182.266 1444.9917" svg:width="11.8226595mm" svg:x="93.26765mm" svg:y="153.9573mm"/>
          <draw:path svg:d="M 105.09031 0.0 L 105.09031 0.0 L 105.09031 0.0 L 105.09031 0.0 L 131.36288 26.272577 L 157.63547 52.545155 L 157.63547 52.545155 L 157.63547 78.81773 L 315.27094 315.27094 Q 472.9064 577.9967 472.9064 604.2693 L 472.9064 630.5419 L 499.17896 630.5419 L 499.17896 656.81445 L 499.17896 656.81445 L 525.45154 656.81445 L 525.45154 656.81445 L 525.45154 656.81445 L 525.45154 683.08704 L 525.45154 683.08704 L 551.7241 709.35956 L 577.9967 735.63214 L 577.9967 761.9047 L 577.9967 788.1773 L 551.7241 788.1773 L 551.7241 761.9047 L 525.45154 761.9047 L 499.17896 761.9047 L 472.9064 735.63214 L 446.63382 709.35956 L 420.36124 709.35956 L 367.81607 709.35956 L 367.81607 683.08704 L 367.81607 683.08704 L 341.54352 683.08704 Q 341.54352 656.81445 157.63547 577.9967 L 0.0 499.17896 L 0.0 499.17896 Q 0.0 499.17896 0.0 288.99835 L 0.0 78.81773 L 52.545155 52.545155 Q 78.81773 26.272577 78.81773 26.272577 L 78.81773 26.272577 L 105.09031 26.272577 L 105.09031 26.272577 L 105.09031 0.0 z" svg:height="7.881773mm" draw:style-name="style-134" svg:viewBox="0.0 0.0 577.9967 788.1773" svg:width="5.779967mm" svg:x="142.92282mm" svg:y="213.59605mm"/>
          <draw:path svg:d="M 577.9967 78.81773 L 551.7241 0.0 L 551.7241 0.0 Q 551.7241 0.0 577.9967 26.272577 L 577.9967 26.272577 L 656.81445 236.4532 Q 761.9047 446.63382 761.9047 472.9064 L 761.9047 499.17896 L 761.9047 499.17896 Q 761.9047 499.17896 735.63214 472.9064 Q 709.35956 420.36124 656.81445 420.36124 L 577.9967 446.63382 L 525.45154 472.9064 Q 446.63382 525.45154 472.9064 551.7241 L 499.17896 604.2693 L 499.17896 630.5419 L 499.17896 656.81445 L 551.7241 735.63214 Q 577.9967 814.4499 604.2693 814.4499 Q 656.81445 814.4499 840.7225 814.4499 L 1024.6305 814.4499 L 1182.266 840.7225 Q 1339.9015 866.99506 1392.4465 866.99506 L 1444.9917 866.99506 L 1444.9917 893.26764 L 1444.9917 919.5402 L 1339.9015 919.5402 Q 1261.0837 919.5402 945.8128 919.5402 Q 630.5419 919.5402 604.2693 945.8128 Q 604.2693 972.0853 577.9967 972.0853 Q 551.7241 972.0853 446.63382 945.8128 L 341.54352 945.8128 L 341.54352 945.8128 Q 341.54352 919.5402 315.27094 919.5402 L 288.99835 893.26764 L 394.08865 866.99506 Q 499.17896 866.99506 499.17896 814.4499 L 499.17896 788.1773 L 472.9064 761.9047 Q 446.63382 735.63214 446.63382 656.81445 Q 394.08865 577.9967 288.99835 604.2693 Q 157.63547 604.2693 157.63547 683.08704 L 157.63547 761.9047 L 157.63547 761.9047 Q 131.36288 761.9047 131.36288 709.35956 L 105.09031 656.81445 L 52.545155 656.81445 Q 0.0 656.81445 0.0 630.5419 Q 0.0 604.2693 26.272577 604.2693 Q 52.545155 604.2693 0.0 394.08865 Q -26.272577 183.90804 0.0 210.18062 L 26.272577 236.4532 L 26.272577 288.99835 L 26.272577 315.27094 L 52.545155 341.54352 L 78.81773 394.08865 L 78.81773 446.63382 L 78.81773 472.9064 L 131.36288 499.17896 Q 157.63547 551.7241 183.90804 525.45154 L 236.4532 499.17896 L 262.72577 499.17896 L 288.99835 499.17896 L 315.27094 472.9064 Q 341.54352 472.9064 315.27094 341.54352 L 288.99835 183.90804 L 262.72577 131.36288 L 236.4532 105.09031 L 236.4532 78.81773 L 236.4532 52.545155 L 262.72577 52.545155 L 288.99835 52.545155 L 288.99835 78.81773 L 288.99835 105.09031 L 315.27094 131.36288 L 341.54352 157.63547 L 341.54352 183.90804 L 341.54352 210.18062 L 367.81607 262.72577 Q 394.08865 315.27094 394.08865 341.54352 L 394.08865 394.08865 L 420.36124 394.08865 L 420.36124 394.08865 L 472.9064 394.08865 L 525.45154 394.08865 L 577.9967 394.08865 L 630.5419 394.08865 L 630.5419 367.81607 L 656.81445 367.81607 L 656.81445 341.54352 L 656.81445 315.27094 L 630.5419 288.99835 Q 604.2693 236.4532 604.2693 183.90804 Q 604.2693 157.63547 577.9967 78.81773 z" svg:height="9.720854mm" draw:style-name="style-135" svg:viewBox="0.0 0.0 1444.9917 972.0853" svg:width="14.449918mm" svg:x="99.57307mm" svg:y="158.9491mm"/>
          <draw:path svg:d="M 52.545155 341.54352 L -1.8189894E-12 394.08865 L 26.272577 157.63547 Q 26.272577 -105.09031 131.36288 0.0 Q 236.4532 105.09031 262.72577 131.36288 Q 262.72577 157.63547 183.90804 210.18062 Q 131.36288 288.99835 52.545155 341.54352 z" svg:height="3.9408865mm" draw:style-name="style-136" svg:viewBox="0.0 0.0 262.72577 394.08865" svg:width="2.6272578mm" svg:x="152.11823mm" svg:y="135.5665mm"/>
          <draw:path svg:d="M 2049.261 0.0 L 2075.5337 0.0 L 2101.8062 0.0 L 2128.0789 0.0 L 2233.169 183.90804 Q 2311.9868 367.81607 2338.2593 420.36124 L 2338.2593 446.63382 L 2338.2593 499.17896 Q 2311.9868 551.7241 2311.9868 840.7225 Q 2259.4417 1129.7208 2233.169 1261.0837 Q 2206.8965 1418.7191 2101.8062 1523.8094 Q 2022.9884 1628.8998 1917.8982 1707.7175 Q 1812.8079 1786.5353 1550.082 1786.5353 Q 1287.3563 1786.5353 1155.9934 1655.1724 L 1050.9031 1523.8094 L 1024.6305 1523.8094 L 1024.6305 1523.8094 L 1024.6305 1497.5369 L 998.3579 1497.5369 L 998.3579 1497.5369 L 998.3579 1471.2643 L 972.0853 1471.2643 L 945.8128 1471.2643 L 945.8128 1497.5369 L 919.5402 1497.5369 L 919.5402 1497.5369 Q 919.5402 1471.2643 893.26764 1471.2643 L 840.7225 1471.2643 L 840.7225 1471.2643 L 840.7225 1444.9917 L 814.4499 1339.9015 L 814.4499 1234.8112 L 840.7225 1234.8112 Q 866.99506 1208.5386 945.8128 1208.5386 L 1024.6305 1208.5386 L 893.26764 1182.266 L 735.63214 1182.266 L 577.9967 1182.266 L 446.63382 1182.266 L 420.36124 1182.266 Q 394.08865 1208.5386 341.54352 1208.5386 L 288.99835 1208.5386 L 157.63547 1208.5386 L 52.545155 1208.5386 L 52.545155 1182.266 L 52.545155 1155.9934 L 26.272577 1155.9934 L 26.272577 1155.9934 L 26.272577 1129.7208 L -1.8189894E-12 1129.7208 L -1.8189894E-12 1050.9031 L -1.8189894E-12 998.3579 L 26.272577 998.3579 L 26.272577 998.3579 L 26.272577 972.0853 L 52.545155 972.0853 L 52.545155 945.8128 Q 52.545155 919.5402 78.81773 919.5402 Q 105.09031 893.26764 367.81607 683.08704 L 604.2693 446.63382 L 630.5419 446.63382 Q 656.81445 420.36124 683.08704 420.36124 L 735.63214 420.36124 L 761.9047 420.36124 Q 788.1773 420.36124 814.4499 420.36124 L 814.4499 420.36124 L 814.4499 420.36124 Q 840.7225 420.36124 840.7225 420.36124 L 840.7225 446.63382 L 893.26764 472.9064 Q 945.8128 472.9064 945.8128 472.9064 L 945.8128 472.9064 L 1208.5386 630.5419 Q 1444.9917 788.1773 1471.2643 840.7225 Q 1471.2643 866.99506 1497.5369 866.99506 L 1497.5369 893.26764 L 1497.5369 893.26764 L 1523.8094 893.26764 L 1523.8094 893.26764 L 1523.8094 893.26764 L 1523.8094 919.5402 L 1523.8094 919.5402 L 1550.082 919.5402 L 1550.082 945.8128 L 1550.082 945.8128 L 1576.3546 945.8128 L 1576.3546 945.8128 L 1576.3546 945.8128 L 1602.6272 972.0853 L 1628.8998 972.0853 L 1628.8998 893.26764 Q 1628.8998 814.4499 1681.445 735.63214 Q 1681.445 630.5419 1786.5353 420.36124 Q 1891.6256 183.90804 1917.8982 105.09031 L 1944.1707 26.272577 L 1970.4432 26.272577 Q 1996.7158 0.0 2049.261 0.0 z" svg:height="17.865353mm" draw:style-name="style-137" svg:viewBox="0.0 0.0 2338.2593 1786.5353" svg:width="23.382593mm" svg:x="142.39737mm" svg:y="158.68637mm"/>
          <draw:path svg:d="M 52.545155 0.0 L 52.545155 0.0 L 262.72577 0.0 Q 446.63382 0.0 683.08704 131.36288 Q 945.8128 262.72577 1129.7208 446.63382 Q 1339.9015 630.5419 1366.1741 630.5419 L 1392.4465 630.5419 L 1392.4465 630.5419 Q 1418.7191 630.5419 1418.7191 630.5419 L 1418.7191 656.81445 L 1418.7191 683.08704 Q 1444.9917 683.08704 1444.9917 683.08704 L 1444.9917 683.08704 L 1523.8094 788.1773 Q 1628.8998 893.26764 1628.8998 893.26764 L 1628.8998 919.5402 L 1733.9901 1103.4482 Q 1839.0804 1313.6289 1839.0804 1313.6289 L 1839.0804 1339.9015 L 1839.0804 1339.9015 L 1839.0804 1366.1741 L 1839.0804 1366.1741 L 1839.0804 1366.1741 L 1865.353 1392.4465 L 1891.6256 1418.7191 L 1891.6256 1444.9917 L 1891.6256 1471.2643 L 1865.353 1471.2643 L 1839.0804 1471.2643 L 1812.8079 1497.5369 L 1786.5353 1497.5369 L 1786.5353 1497.5369 Q 1786.5353 1497.5369 1760.2627 1523.8094 L 1760.2627 1523.8094 L 1733.9901 1523.8094 Q 1681.445 1523.8094 1628.8998 1550.082 L 1602.6272 1576.3546 L 1523.8094 1576.3546 Q 1471.2643 1576.3546 1418.7191 1576.3546 L 1339.9015 1576.3546 L 1339.9015 1576.3546 L 1366.1741 1576.3546 L 1366.1741 1550.082 L 1366.1741 1523.8094 L 1366.1741 1523.8094 Q 1392.4465 1523.8094 1392.4465 1497.5369 L 1392.4465 1497.5369 L 1418.7191 1497.5369 Q 1418.7191 1471.2643 1418.7191 1471.2643 L 1418.7191 1471.2643 L 1418.7191 1444.9917 L 1418.7191 1418.7191 L 1392.4465 1418.7191 L 1366.1741 1418.7191 L 1339.9015 1392.4465 L 1313.6289 1366.1741 L 1261.0837 1366.1741 Q 1182.266 1366.1741 1050.9031 1313.6289 L 919.5402 1287.3563 L 919.5402 1366.1741 Q 893.26764 1418.7191 893.26764 1471.2643 L 893.26764 1523.8094 L 866.99506 1523.8094 L 866.99506 1523.8094 L 840.7225 1523.8094 L 840.7225 1523.8094 L 840.7225 1523.8094 L 840.7225 1523.8094 L 814.4499 1523.8094 L 814.4499 1523.8094 L 814.4499 1497.5369 L 788.1773 1497.5369 L 788.1773 1497.5369 L 788.1773 1471.2643 L 788.1773 1471.2643 L 788.1773 1471.2643 L 761.9047 1471.2643 L 761.9047 1471.2643 L 761.9047 1444.9917 L 735.63214 1444.9917 L 735.63214 1444.9917 L 735.63214 1418.7191 L 735.63214 1418.7191 L 735.63214 1418.7191 L 709.35956 1418.7191 L 709.35956 1418.7191 L 709.35956 1392.4465 L 683.08704 1392.4465 L 683.08704 1392.4465 L 683.08704 1366.1741 L 683.08704 1366.1741 L 683.08704 1366.1741 L 656.81445 1339.9015 Q 630.5419 1313.6289 683.08704 1234.8112 L 735.63214 1155.9934 L 761.9047 1129.7208 L 788.1773 1103.4482 L 788.1773 1050.9031 L 788.1773 1024.6305 L 761.9047 1024.6305 L 735.63214 1050.9031 L 735.63214 1050.9031 L 735.63214 1050.9031 L 709.35956 1050.9031 L 709.35956 1050.9031 L 709.35956 1077.1757 Q 683.08704 1077.1757 656.81445 1129.7208 Q 630.5419 1182.266 446.63382 998.3579 Q 288.99835 840.7225 262.72577 761.9047 Q 262.72577 709.35956 288.99835 656.81445 L 341.54352 577.9967 L 341.54352 577.9967 L 367.81607 577.9967 L 367.81607 577.9967 L 367.81607 577.9967 L 367.81607 551.7241 L 367.81607 551.7241 L 394.08865 551.7241 L 394.08865 525.45154 L 394.08865 525.45154 L 420.36124 525.45154 L 420.36124 525.45154 L 420.36124 525.45154 L 420.36124 499.17896 L 420.36124 499.17896 L 446.63382 499.17896 L 446.63382 472.9064 L 446.63382 472.9064 L 472.9064 472.9064 L 472.9064 472.9064 L 472.9064 472.9064 L 446.63382 472.9064 L 420.36124 472.9064 L 420.36124 472.9064 L 420.36124 472.9064 L 394.08865 472.9064 L 394.08865 472.9064 L 394.08865 499.17896 L 367.81607 499.17896 L 367.81607 499.17896 L 367.81607 525.45154 L 367.81607 525.45154 L 367.81607 525.45154 L 341.54352 525.45154 L 341.54352 525.45154 L 315.27094 551.7241 Q 288.99835 577.9967 288.99835 577.9967 L 288.99835 577.9967 L 288.99835 577.9967 Q 262.72577 577.9967 262.72577 577.9967 L 262.72577 604.2693 L 262.72577 604.2693 Q 262.72577 604.2693 236.4532 630.5419 L 236.4532 630.5419 L 210.18062 630.5419 L 183.90804 630.5419 L 183.90804 656.81445 L 157.63547 656.81445 L 157.63547 656.81445 L 157.63547 683.08704 L 157.63547 683.08704 L 157.63547 683.08704 L 131.36288 683.08704 L 131.36288 683.08704 L 105.09031 683.08704 L 105.09031 683.08704 L 105.09031 683.08704 L 105.09031 683.08704 L 78.81773 683.08704 L 78.81773 683.08704 L 78.81773 656.81445 L 52.545155 656.81445 L 52.545155 656.81445 L 52.545155 656.81445 L 52.545155 630.5419 L 52.545155 604.2693 L 26.272577 551.7241 L 0.0 499.17896 L 0.0 472.9064 L 0.0 420.36124 L 157.63547 394.08865 Q 341.54352 367.81607 367.81607 341.54352 L 420.36124 315.27094 L 420.36124 315.27094 L 420.36124 315.27094 L 446.63382 315.27094 L 446.63382 315.27094 L 472.9064 288.99835 L 499.17896 262.72577 L 525.45154 262.72577 L 551.7241 262.72577 L 551.7241 236.4532 L 551.7241 210.18062 L 525.45154 210.18062 L 499.17896 210.18062 L 472.9064 236.4532 L 446.63382 262.72577 L 394.08865 262.72577 Q 341.54352 262.72577 236.4532 315.27094 L 131.36288 315.27094 L 78.81773 315.27094 L 26.272577 315.27094 L 26.272577 315.27094 L 0.0 315.27094 L 0.0 183.90804 L 0.0 52.545155 L 26.272577 26.272577 L 52.545155 0.0 L 52.545155 0.0 z" svg:height="15.763546mm" draw:style-name="style-138" svg:viewBox="0.0 0.0 1891.6256 1576.3546" svg:width="18.916256mm" svg:x="129.78653mm" svg:y="180.75533mm"/>
          <draw:path svg:d="M 26.272577 288.99835 L -1.8189894E-12 0.0 L 78.81773 0.0 L 131.36288 0.0 L 131.36288 52.545155 Q 131.36288 78.81773 157.63547 105.09031 L 157.63547 105.09031 L 157.63547 341.54352 L 157.63547 577.9967 L 78.81773 577.9967 Q 26.272577 577.9967 26.272577 288.99835 z" svg:height="5.779967mm" draw:style-name="style-139" svg:viewBox="0.0 0.0 157.63547 577.9967" svg:width="1.5763546mm" svg:x="139.50739mm" svg:y="171.29721mm"/>
          <draw:path svg:d="M 210.18062 236.4532 L 131.36288 210.18062 L 52.545155 210.18062 L 0.0 210.18062 L 0.0 157.63547 L 0.0 131.36288 L 0.0 105.09031 Q 0.0 105.09031 26.272577 105.09031 L 26.272577 105.09031 L 26.272577 105.09031 Q 52.545155 78.81773 52.545155 78.81773 L 52.545155 78.81773 L 52.545155 105.09031 Q 78.81773 105.09031 157.63547 52.545155 Q 236.4532 0.0 315.27094 0.0 Q 420.36124 0.0 420.36124 105.09031 Q 420.36124 210.18062 367.81607 236.4532 Q 315.27094 262.72577 210.18062 236.4532 z" svg:height="2.364532mm" draw:style-name="style-140" svg:viewBox="0.0 0.0 420.36124 236.4532" svg:width="4.2036123mm" svg:x="137.14285mm" svg:y="166.56815mm"/>
          <draw:path svg:d="M 788.1773 1208.5386 L 761.9047 1208.5386 L 761.9047 1234.8112 L 761.9047 1261.0837 L 893.26764 1471.2643 Q 1024.6305 1655.1724 1024.6305 1655.1724 L 1024.6305 1681.445 L 1024.6305 1681.445 L 1024.6305 1681.445 L 1050.9031 1733.9901 L 1077.1757 1760.2627 L 1077.1757 1760.2627 L 1077.1757 1786.5353 L 1077.1757 1786.5353 L 1077.1757 1786.5353 L 1050.9031 1786.5353 L 1050.9031 1786.5353 L 1050.9031 1812.8079 L 1024.6305 1812.8079 L 1024.6305 1812.8079 L 1024.6305 1839.0804 L 998.3579 1839.0804 L 972.0853 1839.0804 L 945.8128 1865.353 L 919.5402 1891.6256 L 893.26764 1891.6256 L 866.99506 1891.6256 L 840.7225 1891.6256 L 814.4499 1891.6256 L 814.4499 1891.6256 L 814.4499 1891.6256 L 788.1773 1891.6256 L 788.1773 1891.6256 L 788.1773 1865.353 L 761.9047 1865.353 L 761.9047 1865.353 L 761.9047 1839.0804 L 761.9047 1839.0804 L 761.9047 1839.0804 L 735.63214 1812.8079 Q 709.35956 1786.5353 394.08865 1208.5386 L 26.272577 656.81445 L 26.272577 656.81445 L 26.272577 630.5419 L 26.272577 630.5419 L 26.272577 630.5419 L 0.0 630.5419 L 0.0 630.5419 L 0.0 604.2693 L 26.272577 604.2693 L 26.272577 604.2693 L 26.272577 577.9967 L 26.272577 577.9967 L 26.272577 577.9967 L 52.545155 577.9967 L 52.545155 577.9967 L 52.545155 551.7241 L 78.81773 551.7241 L 78.81773 551.7241 L 78.81773 525.45154 L 131.36288 525.45154 L 157.63547 525.45154 L 157.63547 499.17896 L 183.90804 499.17896 L 183.90804 499.17896 L 183.90804 472.9064 L 210.18062 472.9064 L 236.4532 472.9064 L 236.4532 446.63382 L 236.4532 446.63382 L 262.72577 446.63382 L 262.72577 472.9064 L 262.72577 472.9064 L 288.99835 472.9064 L 288.99835 472.9064 L 288.99835 472.9064 L 288.99835 499.17896 L 288.99835 499.17896 L 420.36124 709.35956 Q 551.7241 893.26764 656.81445 866.99506 Q 788.1773 840.7225 919.5402 735.63214 Q 1077.1757 630.5419 1103.4482 630.5419 L 1129.7208 630.5419 L 1129.7208 604.2693 Q 1129.7208 577.9967 998.3579 394.08865 L 893.26764 210.18062 L 893.26764 183.90804 L 866.99506 183.90804 L 866.99506 157.63547 L 866.99506 131.36288 L 945.8128 52.545155 Q 1024.6305 0.0 1077.1757 0.0 Q 1129.7208 26.272577 1523.8094 656.81445 Q 1917.8982 1287.3563 1786.5353 1339.9015 Q 1655.1724 1418.7191 1497.5369 1155.9934 Q 1339.9015 893.26764 1077.1757 1050.9031 Q 788.1773 1208.5386 788.1773 1208.5386 z" svg:height="18.916256mm" draw:style-name="style-141" svg:viewBox="0.0 0.0 1786.5353 1891.6256" svg:width="17.865353mm" svg:x="75.92775mm" svg:y="248.01312mm"/>
          <draw:path svg:d="M 0.0 183.90804 L 26.272577 131.36288 L 157.63547 52.545155 Q 288.99835 -26.272577 288.99835 0.0 Q 288.99835 26.272577 262.72577 26.272577 Q 236.4532 26.272577 157.63547 131.36288 Q 78.81773 236.4532 26.272577 262.72577 Q -26.272577 262.72577 0.0 183.90804 z" svg:height="2.6272578mm" draw:style-name="style-142" svg:viewBox="0.0 0.0 288.99835 262.72577" svg:width="2.8899834mm" svg:x="66.99507mm" svg:y="222.00328mm"/>
          <draw:path svg:d="M 210.18062 0.0 L 288.99835 26.272577 L 288.99835 26.272577 L 288.99835 52.545155 L 288.99835 52.545155 L 262.72577 52.545155 L 262.72577 52.545155 L 262.72577 52.545155 L 236.4532 78.81773 L 236.4532 78.81773 L 236.4532 78.81773 L 210.18062 78.81773 L 210.18062 78.81773 L 210.18062 105.09031 L 183.90804 105.09031 L 183.90804 105.09031 L 157.63547 105.09031 Q 131.36288 105.09031 105.09031 157.63547 Q 78.81773 183.90804 52.545155 183.90804 L 52.545155 210.18062 L 26.272577 210.18062 L 0.0 210.18062 L 0.0 105.09031 Q 0.0 0.0 78.81773 0.0 Q 131.36288 0.0 210.18062 0.0 z" svg:height="2.1018062mm" draw:style-name="style-143" svg:viewBox="0.0 0.0 288.99835 210.18062" svg:width="2.8899834mm" svg:x="76.97865mm" svg:y="153.9573mm"/>
          <draw:path svg:d="M 105.09031 0.0 L 183.90804 0.0 L 183.90804 0.0 L 210.18062 0.0 L 210.18062 0.0 L 210.18062 26.272577 L 288.99835 26.272577 Q 367.81607 26.272577 446.63382 52.545155 L 525.45154 52.545155 L 525.45154 78.81773 L 525.45154 105.09031 L 499.17896 105.09031 L 472.9064 131.36288 L 446.63382 131.36288 Q 420.36124 131.36288 394.08865 157.63547 L 367.81607 183.90804 L 341.54352 183.90804 L 315.27094 183.90804 L 315.27094 210.18062 L 288.99835 210.18062 L 288.99835 210.18062 L 262.72577 210.18062 L 262.72577 210.18062 L 262.72577 236.4532 L 210.18062 236.4532 L 183.90804 236.4532 L 157.63547 262.72577 Q 105.09031 288.99835 78.81773 288.99835 L 52.545155 288.99835 L 26.272577 288.99835 L 1.8189894E-12 288.99835 L 1.8189894E-12 288.99835 L 1.8189894E-12 288.99835 L 1.8189894E-12 236.4532 L 1.8189894E-12 210.18062 L 1.8189894E-12 105.09031 Q 1.8189894E-12 0.0 105.09031 0.0 z" svg:height="2.8899834mm" draw:style-name="style-144" svg:viewBox="0.0 0.0 525.45154 288.99835" svg:width="5.2545156mm" svg:x="94.055824mm" svg:y="141.08374mm"/>
          <draw:path svg:d="M 52.545155 -1.8189894E-12 L 52.545155 -1.8189894E-12 L 78.81773 -1.8189894E-12 L 105.09031 26.272577 L 105.09031 26.272577 L 105.09031 26.272577 L 131.36288 26.272577 L 131.36288 26.272577 L 551.7241 551.7241 Q 998.3579 1050.9031 998.3579 1077.1757 L 998.3579 1103.4482 L 1024.6305 1103.4482 L 1024.6305 1129.7208 L 1024.6305 1129.7208 L 1050.9031 1129.7208 L 1050.9031 1129.7208 L 1050.9031 1129.7208 L 1050.9031 1155.9934 L 1050.9031 1155.9934 L 1077.1757 1155.9934 L 1077.1757 1182.266 L 1077.1757 1182.266 L 1103.4482 1182.266 L 1103.4482 1182.266 L 1103.4482 1182.266 L 1103.4482 1208.5386 L 1103.4482 1208.5386 L 1129.7208 1208.5386 L 1129.7208 1234.8112 L 1129.7208 1234.8112 L 1103.4482 1234.8112 L 1103.4482 1234.8112 L 1103.4482 1234.8112 L 1103.4482 1261.0837 L 1103.4482 1261.0837 L 1077.1757 1261.0837 L 1077.1757 1287.3563 L 1050.9031 1287.3563 L 1024.6305 1287.3563 L 998.3579 1287.3563 L 945.8128 1287.3563 L 945.8128 1287.3563 L 945.8128 1287.3563 L 919.5402 1287.3563 L 919.5402 1287.3563 L 919.5402 1261.0837 Q 893.26764 1261.0837 840.7225 1182.266 Q 761.9047 1077.1757 683.08704 1129.7208 L 630.5419 1129.7208 L 604.2693 1155.9934 L 577.9967 1182.266 L 577.9967 1182.266 L 577.9967 1182.266 L 551.7241 1182.266 L 551.7241 1182.266 L 525.45154 1208.5386 Q 472.9064 1234.8112 499.17896 1339.9015 Q 525.45154 1471.2643 525.45154 1550.082 L 525.45154 1602.6272 L 499.17896 1602.6272 L 499.17896 1602.6272 L 472.9064 1628.8998 L 446.63382 1655.1724 L 420.36124 1655.1724 L 394.08865 1655.1724 L 394.08865 1628.8998 L 367.81607 1628.8998 L 367.81607 1602.6272 L 367.81607 1550.082 L 341.54352 1497.5369 L 315.27094 1471.2643 L 315.27094 1444.9917 Q 315.27094 1418.7191 262.72577 1287.3563 L 262.72577 1182.266 L 236.4532 1182.266 L 236.4532 1182.266 L 236.4532 1155.9934 L 236.4532 1155.9934 L 236.4532 1129.7208 Q 210.18062 1129.7208 210.18062 1129.7208 L 210.18062 1129.7208 L 210.18062 1077.1757 Q 210.18062 998.3579 78.81773 525.45154 Q -52.545155 52.545155 0.0 26.272577 L 26.272577 26.272577 L 52.545155 26.272577 Q 52.545155 26.272577 52.545155 -1.8189894E-12 z M 367.81607 893.26764 L 315.27094 735.63214 L 288.99835 604.2693 Q 262.72577 499.17896 446.63382 683.08704 Q 630.5419 893.26764 630.5419 919.5402 Q 630.5419 972.0853 525.45154 1024.6305 Q 420.36124 1077.1757 367.81607 893.26764 z" svg:height="16.551723mm" draw:style-name="style-145" svg:viewBox="0.0 0.0 1129.7208 1655.1724" svg:width="11.297208mm" svg:x="65.15599mm" svg:y="98.52216mm"/>
          <draw:path svg:d="M 998.3579 -1.8189894E-12 L 998.3579 -1.8189894E-12 L 998.3579 -1.8189894E-12 L 1024.6305 -1.8189894E-12 L 1024.6305 26.272577 L 1024.6305 26.272577 L 1024.6305 26.272577 Q 1024.6305 26.272577 998.3579 52.545155 L 998.3579 52.545155 L 998.3579 52.545155 Q 998.3579 78.81773 998.3579 78.81773 L 972.0853 78.81773 L 1155.9934 105.09031 Q 1339.9015 131.36288 1366.1741 131.36288 Q 1392.4465 131.36288 1392.4465 105.09031 L 1418.7191 105.09031 L 1418.7191 105.09031 L 1418.7191 105.09031 L 1418.7191 105.09031 L 1444.9917 105.09031 L 1208.5386 341.54352 Q 945.8128 551.7241 919.5402 577.9967 Q 893.26764 577.9967 893.26764 604.2693 L 893.26764 630.5419 L 866.99506 630.5419 L 866.99506 656.81445 L 866.99506 656.81445 L 840.7225 656.81445 L 840.7225 709.35956 L 840.7225 788.1773 L 866.99506 788.1773 L 866.99506 814.4499 L 866.99506 814.4499 L 893.26764 814.4499 L 893.26764 840.7225 L 893.26764 866.99506 L 998.3579 866.99506 L 1129.7208 866.99506 L 1129.7208 893.26764 Q 1129.7208 919.5402 1103.4482 919.5402 Q 1077.1757 919.5402 1077.1757 972.0853 Q 1050.9031 998.3579 1050.9031 998.3579 L 1050.9031 998.3579 L 1024.6305 972.0853 Q 998.3579 919.5402 998.3579 972.0853 Q 998.3579 1024.6305 1024.6305 1024.6305 L 1050.9031 1024.6305 L 1050.9031 1050.9031 Q 1050.9031 1077.1757 1103.4482 1077.1757 Q 1129.7208 1077.1757 1129.7208 1103.4482 Q 1155.9934 1129.7208 1155.9934 1155.9934 L 1155.9934 1182.266 L 1129.7208 1182.266 Q 1103.4482 1182.266 1024.6305 1103.4482 Q 945.8128 1050.9031 945.8128 1050.9031 L 919.5402 1050.9031 L 919.5402 1050.9031 Q 893.26764 1050.9031 893.26764 972.0853 Q 893.26764 919.5402 814.4499 919.5402 Q 735.63214 919.5402 735.63214 972.0853 L 709.35956 1024.6305 L 709.35956 1024.6305 Q 683.08704 998.3579 683.08704 972.0853 L 683.08704 919.5402 L 630.5419 919.5402 L 551.7241 919.5402 L 577.9967 1208.5386 Q 577.9967 1497.5369 630.5419 1497.5369 L 709.35956 1497.5369 L 709.35956 1497.5369 L 709.35956 1497.5369 L 735.63214 1523.8094 L 761.9047 1550.082 L 761.9047 1550.082 L 761.9047 1550.082 L 577.9967 1550.082 L 367.81607 1550.082 L 367.81607 1576.3546 L 367.81607 1602.6272 L 341.54352 1576.3546 L 315.27094 1550.082 L 315.27094 1550.082 L 315.27094 1550.082 L 315.27094 1550.082 L 315.27094 1523.8094 L 341.54352 1523.8094 L 341.54352 1497.5369 L 420.36124 1497.5369 Q 472.9064 1497.5369 472.9064 1497.5369 Q 499.17896 1497.5369 499.17896 1313.6289 L 525.45154 1103.4482 L 499.17896 1024.6305 L 499.17896 945.8128 L 472.9064 945.8128 L 420.36124 919.5402 L 367.81607 919.5402 L 341.54352 919.5402 L 341.54352 972.0853 L 315.27094 1050.9031 L 315.27094 1077.1757 Q 315.27094 1129.7208 262.72577 1077.1757 L 262.72577 998.3579 L 236.4532 1234.8112 L 210.18062 1444.9917 L 210.18062 1444.9917 L 210.18062 1444.9917 L 210.18062 1444.9917 L 183.90804 1444.9917 L 183.90804 1444.9917 L 157.63547 1444.9917 L 157.63547 1392.4465 L 157.63547 1313.6289 L 131.36288 1234.8112 Q 105.09031 1155.9934 105.09031 1129.7208 L 105.09031 1077.1757 L 78.81773 1129.7208 L 78.81773 1155.9934 L 78.81773 1155.9934 Q 52.545155 1155.9934 52.545155 1155.9934 Q 52.545155 1182.266 26.272577 1077.1757 L 0.0 972.0853 L 0.0 919.5402 L 0.0 893.26764 L 26.272577 893.26764 L 26.272577 866.99506 L 262.72577 866.99506 L 472.9064 866.99506 L 472.9064 840.7225 L 472.9064 840.7225 L 499.17896 840.7225 L 499.17896 814.4499 L 499.17896 814.4499 L 525.45154 814.4499 L 525.45154 814.4499 L 525.45154 814.4499 L 525.45154 788.1773 L 525.45154 788.1773 L 551.7241 788.1773 L 551.7241 761.9047 L 525.45154 761.9047 L 472.9064 761.9047 L 367.81607 735.63214 Q 288.99835 709.35956 262.72577 709.35956 L 210.18062 709.35956 L 183.90804 735.63214 L 157.63547 761.9047 L 157.63547 761.9047 L 157.63547 761.9047 L 131.36288 761.9047 L 131.36288 761.9047 L 131.36288 788.1773 L 105.09031 788.1773 L 105.09031 788.1773 L 105.09031 814.4499 L 105.09031 814.4499 L 105.09031 814.4499 L 105.09031 788.1773 L 105.09031 761.9047 L 105.09031 761.9047 L 105.09031 761.9047 L 105.09031 735.63214 L 105.09031 735.63214 L 131.36288 735.63214 L 131.36288 709.35956 L 131.36288 709.35956 L 157.63547 709.35956 L 157.63547 709.35956 L 157.63547 709.35956 L 157.63547 683.08704 L 157.63547 683.08704 L 183.90804 683.08704 L 183.90804 656.81445 L 210.18062 656.81445 L 236.4532 656.81445 L 236.4532 630.5419 Q 262.72577 630.5419 288.99835 604.2693 L 315.27094 577.9967 L 315.27094 551.7241 Q 315.27094 551.7241 341.54352 551.7241 L 341.54352 551.7241 L 367.81607 551.7241 Q 367.81607 551.7241 367.81607 525.45154 L 367.81607 525.45154 L 551.7241 394.08865 Q 735.63214 236.4532 735.63214 157.63547 Q 735.63214 78.81773 788.1773 78.81773 Q 814.4499 78.81773 814.4499 105.09031 Q 814.4499 131.36288 840.7225 131.36288 Q 893.26764 105.09031 893.26764 105.09031 L 893.26764 78.81773 L 893.26764 78.81773 L 893.26764 78.81773 L 919.5402 78.81773 L 919.5402 78.81773 L 919.5402 52.545155 L 945.8128 52.545155 L 945.8128 52.545155 L 945.8128 52.545155 L 945.8128 26.272577 L 945.8128 26.272577 L 972.0853 26.272577 L 972.0853 26.272577 L 972.0853 26.272577 L 998.3579 -1.8189894E-12 L 998.3579 -1.8189894E-12 z M 1103.4482 157.63547 L 1208.5386 183.90804 L 1234.8112 183.90804 Q 1261.0837 183.90804 1182.266 262.72577 Q 1103.4482 341.54352 1077.1757 367.81607 L 1050.9031 394.08865 L 1050.9031 394.08865 Q 1050.9031 394.08865 945.8128 394.08865 L 840.7225 394.08865 L 840.7225 288.99835 Q 840.7225 183.90804 919.5402 157.63547 Q 972.0853 131.36288 1103.4482 157.63547 z M 525.45154 683.08704 L 446.63382 656.81445 L 367.81607 656.81445 L 315.27094 656.81445 L 315.27094 630.5419 L 315.27094 604.2693 L 341.54352 604.2693 L 367.81607 604.2693 L 472.9064 499.17896 Q 551.7241 446.63382 630.5419 446.63382 Q 735.63214 446.63382 735.63214 551.7241 Q 735.63214 656.81445 683.08704 683.08704 Q 630.5419 709.35956 525.45154 683.08704 z" svg:height="16.026272mm" draw:style-name="style-146" svg:viewBox="0.0 0.0 1444.9917 1602.6272" svg:width="14.449918mm" svg:x="133.99014mm" svg:y="162.1018mm"/>
          <draw:path svg:d="M 525.45154 105.09031 L 630.5419 210.18062 L 630.5419 315.27094 Q 630.5419 420.36124 499.17896 525.45154 Q 367.81607 630.5419 367.81607 604.2693 Q 367.81607 577.9967 341.54352 577.9967 Q 315.27094 604.2693 288.99835 630.5419 L 288.99835 630.5419 L 288.99835 630.5419 Q 262.72577 630.5419 157.63547 630.5419 L 26.272577 656.81445 L 26.272577 630.5419 L 0.0 604.2693 L 0.0 499.17896 Q 0.0 394.08865 52.545155 288.99835 Q 52.545155 183.90804 131.36288 78.81773 Q 183.90804 0.0 315.27094 0.0 Q 420.36124 0.0 525.45154 105.09031 z" svg:height="6.5681443mm" draw:style-name="style-147" svg:viewBox="0.0 0.0 630.5419 656.81445" svg:width="6.3054185mm" svg:x="79.86864mm" svg:y="204.9261mm"/>
          <draw:path svg:d="M 183.90804 157.63547 L 183.90804 183.90804 L 183.90804 183.90804 Q 183.90804 210.18062 157.63547 210.18062 L 157.63547 210.18062 L 157.63547 210.18062 Q 131.36288 210.18062 105.09031 210.18062 L 105.09031 210.18062 L 52.545155 210.18062 Q 0.0 210.18062 0.0 105.09031 Q 0.0 0.0 52.545155 0.0 Q 105.09031 26.272577 105.09031 52.545155 Q 131.36288 105.09031 157.63547 105.09031 Q 183.90804 105.09031 183.90804 157.63547 z" svg:height="2.1018062mm" draw:style-name="style-148" svg:viewBox="0.0 0.0 183.90804 210.18062" svg:width="1.8390805mm" svg:x="117.70115mm" svg:y="144.49918mm"/>
          <draw:path svg:d="M 131.36288 52.545155 L 210.18062 0.0 L 210.18062 26.272577 L 210.18062 52.545155 L 236.4532 210.18062 Q 262.72577 367.81607 262.72577 420.36124 L 262.72577 446.63382 L 262.72577 499.17896 L 262.72577 551.7241 L 288.99835 577.9967 L 288.99835 577.9967 L 262.72577 630.5419 Q 262.72577 683.08704 236.4532 735.63214 L 236.4532 788.1773 L 210.18062 788.1773 Q 210.18062 788.1773 183.90804 761.9047 Q 157.63547 735.63214 105.09031 656.81445 L 52.545155 577.9967 L 26.272577 525.45154 Q -1.8189894E-12 472.9064 -1.8189894E-12 367.81607 Q -1.8189894E-12 262.72577 52.545155 210.18062 Q 52.545155 131.36288 131.36288 52.545155 z" svg:height="7.881773mm" draw:style-name="style-149" svg:viewBox="0.0 0.0 288.99835 788.1773" svg:width="2.8899834mm" svg:x="155.00821mm" svg:y="209.12971mm"/>
          <draw:path svg:d="M 472.9064 26.272577 L 683.08704 0.0 L 709.35956 0.0 Q 761.9047 26.272577 761.9047 105.09031 Q 761.9047 210.18062 735.63214 262.72577 L 735.63214 315.27094 L 709.35956 315.27094 Q 683.08704 315.27094 525.45154 315.27094 L 367.81607 315.27094 L 367.81607 341.54352 L 341.54352 341.54352 L 341.54352 367.81607 L 341.54352 394.08865 L 341.54352 472.9064 L 341.54352 525.45154 L 341.54352 525.45154 L 341.54352 525.45154 L 341.54352 551.7241 L 341.54352 551.7241 L 367.81607 551.7241 L 367.81607 577.9967 L 394.08865 577.9967 L 420.36124 577.9967 L 761.9047 630.5419 Q 1129.7208 630.5419 1261.0837 761.9047 Q 1392.4465 893.26764 1392.4465 1050.9031 Q 1444.9917 1208.5386 1392.4465 1339.9015 Q 1339.9015 1471.2643 1182.266 1576.3546 Q 998.3579 1681.445 814.4499 1707.7175 L 630.5419 1707.7175 L 577.9967 1707.7175 L 525.45154 1681.445 L 499.17896 1681.445 L 472.9064 1681.445 L 472.9064 1655.1724 L 446.63382 1655.1724 L 446.63382 1576.3546 L 446.63382 1523.8094 L 472.9064 1444.9917 L 472.9064 1366.1741 L 499.17896 1366.1741 L 525.45154 1366.1741 L 709.35956 1366.1741 Q 919.5402 1366.1741 945.8128 1366.1741 L 972.0853 1366.1741 L 972.0853 1339.9015 L 972.0853 1339.9015 L 998.3579 1339.9015 L 998.3579 1313.6289 L 998.3579 1313.6289 L 1024.6305 1313.6289 L 1024.6305 1313.6289 L 1024.6305 1313.6289 L 1024.6305 1287.3563 L 1024.6305 1287.3563 L 1050.9031 1287.3563 L 1050.9031 1261.0837 L 1050.9031 1261.0837 L 1077.1757 1261.0837 L 1077.1757 1155.9934 L 1077.1757 1050.9031 L 1050.9031 1024.6305 L 1024.6305 998.3579 L 1024.6305 998.3579 L 1024.6305 998.3579 L 998.3579 972.0853 L 972.0853 945.8128 L 945.8128 945.8128 Q 919.5402 945.8128 656.81445 919.5402 Q 367.81607 893.26764 236.4532 866.99506 Q 105.09031 814.4499 52.545155 735.63214 Q 26.272577 683.08704 0.0 525.45154 Q -26.272577 367.81607 26.272577 262.72577 Q 78.81773 183.90804 157.63547 105.09031 Q 262.72577 52.545155 472.9064 26.272577 z" svg:height="17.077175mm" draw:style-name="style-150" svg:viewBox="0.0 0.0 1392.4465 1707.7175" svg:width="13.924466mm" svg:x="55.43514mm" svg:y="73.037766mm"/>
          <draw:path svg:d="M 105.09031 262.72577 L 183.90804 1.8189894E-12 L 183.90804 1.8189894E-12 L 183.90804 1.8189894E-12 L 210.18062 26.272577 L 210.18062 26.272577 L 157.63547 236.4532 Q 105.09031 446.63382 105.09031 525.45154 L 105.09031 630.5419 L 262.72577 630.5419 Q 446.63382 630.5419 446.63382 604.2693 Q 472.9064 604.2693 472.9064 604.2693 L 472.9064 604.2693 L 472.9064 577.9967 Q 472.9064 577.9967 499.17896 577.9967 L 499.17896 577.9967 L 525.45154 577.9967 Q 525.45154 577.9967 525.45154 551.7241 L 525.45154 551.7241 L 525.45154 551.7241 Q 551.7241 525.45154 551.7241 525.45154 L 551.7241 525.45154 L 630.5419 472.9064 Q 683.08704 446.63382 683.08704 472.9064 Q 683.08704 499.17896 656.81445 525.45154 Q 630.5419 525.45154 604.2693 525.45154 L 604.2693 551.7241 L 525.45154 577.9967 Q 472.9064 630.5419 472.9064 656.81445 Q 472.9064 683.08704 630.5419 709.35956 Q 814.4499 735.63214 866.99506 683.08704 Q 919.5402 630.5419 945.8128 630.5419 Q 998.3579 630.5419 998.3579 656.81445 L 998.3579 656.81445 L 998.3579 656.81445 Q 998.3579 656.81445 972.0853 683.08704 L 945.8128 683.08704 L 945.8128 683.08704 Q 945.8128 683.08704 945.8128 709.35956 L 919.5402 709.35956 L 919.5402 709.35956 Q 919.5402 735.63214 893.26764 735.63214 L 893.26764 735.63214 L 893.26764 735.63214 L 893.26764 735.63214 L 893.26764 761.9047 L 866.99506 761.9047 L 866.99506 761.9047 L 866.99506 788.1773 L 840.7225 788.1773 L 840.7225 788.1773 L 840.7225 788.1773 L 840.7225 788.1773 L 840.7225 814.4499 L 840.7225 814.4499 L 866.99506 814.4499 L 866.99506 840.7225 L 893.26764 840.7225 L 919.5402 840.7225 L 919.5402 840.7225 Q 945.8128 840.7225 945.8128 840.7225 L 945.8128 866.99506 L 998.3579 866.99506 Q 1024.6305 893.26764 1050.9031 893.26764 L 1050.9031 893.26764 L 1050.9031 893.26764 Q 1050.9031 893.26764 945.8128 893.26764 L 840.7225 840.7225 L 788.1773 840.7225 Q 761.9047 840.7225 735.63214 866.99506 L 709.35956 866.99506 L 683.08704 866.99506 L 683.08704 866.99506 L 683.08704 840.7225 Q 683.08704 840.7225 683.08704 840.7225 Q 683.08704 814.4499 551.7241 761.9047 Q 394.08865 735.63214 341.54352 761.9047 L 315.27094 814.4499 L 288.99835 814.4499 L 288.99835 840.7225 L 262.72577 840.7225 L 236.4532 840.7225 L 236.4532 840.7225 L 210.18062 814.4499 L 210.18062 814.4499 L 210.18062 814.4499 L 210.18062 788.1773 L 210.18062 788.1773 L 236.4532 788.1773 L 236.4532 788.1773 L 236.4532 788.1773 L 262.72577 761.9047 L 262.72577 761.9047 L 262.72577 761.9047 L 262.72577 761.9047 L 288.99835 761.9047 L 288.99835 735.63214 L 315.27094 735.63214 L 315.27094 735.63214 L 315.27094 735.63214 L 288.99835 709.35956 L 262.72577 683.08704 L 210.18062 683.08704 Q 131.36288 683.08704 105.09031 709.35956 L 52.545155 735.63214 L 52.545155 735.63214 L 52.545155 735.63214 L 26.272577 709.35956 L 0.0 683.08704 L 0.0 656.81445 L 0.0 630.5419 L 26.272577 577.9967 Q 52.545155 525.45154 105.09031 262.72577 z" svg:height="8.932676mm" draw:style-name="style-151" svg:viewBox="0.0 0.0 1050.9031 893.26764" svg:width="10.509031mm" svg:x="141.34647mm" svg:y="154.48276mm"/>
          <draw:path svg:d="M 262.72577 0.0 L 262.72577 0.0 L 288.99835 0.0 L 315.27094 0.0 L 315.27094 0.0 L 315.27094 0.0 L 288.99835 0.0 L 288.99835 0.0 L 288.99835 26.272577 L 262.72577 26.272577 L 262.72577 26.272577 L 262.72577 52.545155 L 262.72577 52.545155 L 262.72577 52.545155 L 236.4532 52.545155 L 236.4532 52.545155 L 236.4532 78.81773 L 210.18062 78.81773 L 210.18062 78.81773 L 210.18062 105.09031 L 210.18062 105.09031 L 210.18062 105.09031 L 183.90804 105.09031 L 183.90804 105.09031 L 131.36288 183.90804 Q 105.09031 236.4532 105.09031 288.99835 Q 131.36288 367.81607 288.99835 525.45154 Q 472.9064 709.35956 499.17896 656.81445 Q 525.45154 604.2693 551.7241 604.2693 L 551.7241 577.9967 L 551.7241 577.9967 L 577.9967 577.9967 L 577.9967 577.9967 L 577.9967 577.9967 L 604.2693 551.7241 L 630.5419 551.7241 L 630.5419 577.9967 L 630.5419 630.5419 L 604.2693 656.81445 L 577.9967 683.08704 L 525.45154 761.9047 Q 472.9064 840.7225 499.17896 866.99506 L 525.45154 893.26764 L 525.45154 893.26764 L 525.45154 893.26764 L 525.45154 919.5402 L 525.45154 919.5402 L 551.7241 919.5402 L 551.7241 945.8128 L 551.7241 945.8128 L 577.9967 945.8128 L 577.9967 945.8128 L 577.9967 945.8128 L 577.9967 972.0853 L 577.9967 972.0853 L 604.2693 972.0853 L 604.2693 998.3579 L 604.2693 998.3579 L 630.5419 998.3579 L 630.5419 998.3579 L 630.5419 998.3579 L 630.5419 1024.6305 L 630.5419 1024.6305 L 656.81445 1024.6305 L 656.81445 1050.9031 L 656.81445 1050.9031 L 683.08704 1050.9031 L 683.08704 1050.9031 L 683.08704 1050.9031 L 683.08704 1050.9031 L 709.35956 1050.9031 L 709.35956 1050.9031 L 735.63214 1050.9031 L 735.63214 998.3579 Q 735.63214 945.8128 761.9047 893.26764 L 761.9047 814.4499 L 893.26764 840.7225 Q 1024.6305 893.26764 1103.4482 893.26764 L 1155.9934 893.26764 L 1182.266 919.5402 L 1208.5386 945.8128 L 1234.8112 945.8128 L 1261.0837 945.8128 L 1261.0837 972.0853 L 1261.0837 998.3579 L 1261.0837 998.3579 L 1261.0837 998.3579 L 1234.8112 998.3579 L 1234.8112 1024.6305 L 1234.8112 1024.6305 L 1208.5386 1024.6305 L 1208.5386 1050.9031 L 1208.5386 1050.9031 L 1208.5386 1050.9031 L 1208.5386 1050.9031 L 1182.266 1024.6305 L 1155.9934 998.3579 L 1155.9934 998.3579 L 1155.9934 998.3579 L 1155.9934 998.3579 L 1155.9934 998.3579 L 1103.4482 972.0853 L 1050.9031 945.8128 L 998.3579 945.8128 L 945.8128 945.8128 L 893.26764 919.5402 L 814.4499 919.5402 L 814.4499 945.8128 Q 788.1773 972.0853 788.1773 1077.1757 L 788.1773 1182.266 L 735.63214 1182.266 L 683.08704 1155.9934 L 683.08704 1155.9934 L 683.08704 1155.9934 L 656.81445 1155.9934 L 656.81445 1155.9934 L 656.81445 1129.7208 L 630.5419 1129.7208 L 630.5419 1129.7208 L 630.5419 1103.4482 L 604.2693 1103.4482 L 577.9967 1103.4482 L 577.9967 1077.1757 L 577.9967 1077.1757 L 551.7241 1077.1757 Q 551.7241 1050.9031 525.45154 1024.6305 Q 499.17896 972.0853 446.63382 945.8128 Q 420.36124 919.5402 394.08865 814.4499 Q 367.81607 709.35956 236.4532 525.45154 Q 78.81773 367.81607 52.545155 288.99835 L -1.8189894E-12 236.4532 L 26.272577 236.4532 L 26.272577 210.18062 L 26.272577 210.18062 Q 52.545155 210.18062 52.545155 183.90804 L 78.81773 157.63547 L 105.09031 157.63547 L 105.09031 157.63547 L 105.09031 131.36288 L 105.09031 131.36288 L 105.09031 131.36288 Q 131.36288 105.09031 131.36288 105.09031 L 131.36288 105.09031 L 131.36288 105.09031 Q 131.36288 105.09031 157.63547 78.81773 L 183.90804 52.545155 L 183.90804 52.545155 L 210.18062 52.545155 L 210.18062 52.545155 L 210.18062 52.545155 L 210.18062 26.272577 L 210.18062 26.272577 L 236.4532 26.272577 L 236.4532 0.0 L 236.4532 0.0 L 262.72577 0.0 L 262.72577 0.0 z" svg:height="11.8226595mm" draw:style-name="style-152" svg:viewBox="0.0 0.0 1261.0837 1182.266" svg:width="12.610837mm" svg:x="131.36288mm" svg:y="185.48439mm"/>
          <draw:path svg:d="M 1.8189894E-12 105.09031 Q 52.545155 0.0 78.81773 0.0 Q 105.09031 0.0 105.09031 157.63547 Q 105.09031 288.99835 1.8189894E-12 262.72577 Q -78.81773 210.18062 1.8189894E-12 105.09031 z" svg:height="2.6272578mm" draw:style-name="style-153" svg:viewBox="0.0 0.0 105.09031 262.72577" svg:width="1.0509031mm" svg:x="119.277504mm" svg:y="137.14285mm"/>
          <draw:path svg:d="M 551.7241 420.36124 L 604.2693 -1.8189894E-12 L 604.2693 394.08865 Q 604.2693 788.1773 499.17896 1155.9934 Q 394.08865 1523.8094 236.4532 1891.6256 Q 78.81773 2233.169 105.09031 2417.0771 Q 131.36288 2600.985 210.18062 2706.0754 Q 315.27094 2784.893 341.54352 2811.1658 Q 394.08865 2837.4382 446.63382 2837.4382 L 525.45154 2837.4382 L 604.2693 2863.711 L 709.35956 2863.711 L 735.63214 2863.711 L 761.9047 2837.4382 L 814.4499 2837.4382 L 866.99506 2837.4382 L 919.5402 2811.1658 L 972.0853 2811.1658 L 972.0853 2837.4382 L 972.0853 2863.711 L 945.8128 2863.711 L 919.5402 2889.9834 L 866.99506 2889.9834 L 840.7225 2889.9834 L 656.81445 2889.9834 L 446.63382 2889.9834 L 394.08865 2889.9834 L 367.81607 2889.9834 L 341.54352 2889.9834 L 341.54352 2889.9834 L 341.54352 2889.9834 Q 341.54352 2863.711 315.27094 2863.711 L 315.27094 2863.711 L 288.99835 2863.711 Q 262.72577 2837.4382 131.36288 2732.3481 Q 26.272577 2600.985 0.0 2417.0771 Q -26.272577 2233.169 105.09031 1944.1707 Q 236.4532 1681.445 367.81607 1261.0837 Q 499.17896 866.99506 551.7241 420.36124 z" svg:height="28.899836mm" draw:style-name="style-154" svg:viewBox="0.0 0.0 972.0853 2889.9834" svg:width="9.720854mm" svg:x="130.04926mm" svg:y="150.8046mm"/>
          <draw:path svg:d="M 1576.3546 1.8189894E-12 L 1628.8998 1.8189894E-12 L 1628.8998 1.8189894E-12 L 1628.8998 1.8189894E-12 L 1655.1724 1.8189894E-12 L 1655.1724 26.272577 L 1681.445 26.272577 L 1681.445 26.272577 L 1444.9917 288.99835 Q 1208.5386 577.9967 1208.5386 630.5419 Q 1208.5386 683.08704 1182.266 1024.6305 L 1182.266 1339.9015 L 1234.8112 1339.9015 L 1287.3563 1339.9015 L 1418.7191 1287.3563 Q 1576.3546 1234.8112 1576.3546 1261.0837 L 1576.3546 1261.0837 L 1576.3546 1261.0837 Q 1576.3546 1261.0837 1392.4465 1339.9015 Q 1234.8112 1392.4465 1208.5386 1497.5369 Q 1182.266 1576.3546 1155.9934 1576.3546 Q 1129.7208 1576.3546 1103.4482 1523.8094 Q 1103.4482 1497.5369 998.3579 1523.8094 L 893.26764 1550.082 L 866.99506 1576.3546 L 840.7225 1602.6272 L 840.7225 1602.6272 L 840.7225 1602.6272 L 840.7225 1628.8998 L 840.7225 1655.1724 L 840.7225 1655.1724 L 840.7225 1655.1724 L 840.7225 1681.445 L 840.7225 1681.445 L 866.99506 1681.445 L 866.99506 1707.7175 L 866.99506 1707.7175 L 893.26764 1707.7175 L 893.26764 1707.7175 L 893.26764 1707.7175 L 893.26764 1733.9901 L 893.26764 1733.9901 L 919.5402 1733.9901 L 919.5402 1760.2627 L 919.5402 1760.2627 L 945.8128 1760.2627 L 945.8128 1760.2627 L 945.8128 1760.2627 L 945.8128 1786.5353 L 945.8128 1786.5353 L 972.0853 1786.5353 L 972.0853 1812.8079 L 1103.4482 1865.353 Q 1234.8112 1917.8982 1261.0837 1944.1707 L 1261.0837 1944.1707 L 1261.0837 1944.1707 L 1261.0837 1970.4432 L 1234.8112 1970.4432 L 1208.5386 1970.4432 L 1182.266 1970.4432 L 1155.9934 1970.4432 L 1103.4482 1944.1707 L 1077.1757 1917.8982 L 1050.9031 1917.8982 L 1024.6305 1917.8982 L 1024.6305 1891.6256 L 998.3579 1891.6256 L 998.3579 1891.6256 Q 998.3579 1865.353 972.0853 1865.353 L 945.8128 1865.353 L 945.8128 1865.353 Q 945.8128 1865.353 840.7225 1760.2627 L 709.35956 1655.1724 L 709.35956 1655.1724 Q 709.35956 1655.1724 683.08704 1628.8998 L 656.81445 1602.6272 L 656.81445 1602.6272 L 656.81445 1602.6272 L 683.08704 1602.6272 L 683.08704 1602.6272 L 683.08704 1576.3546 L 683.08704 1576.3546 L 683.08704 1550.082 L 683.08704 1550.082 L 709.35956 1497.5369 L 735.63214 1471.2643 L 735.63214 1444.9917 L 735.63214 1418.7191 L 761.9047 1497.5369 L 788.1773 1550.082 L 788.1773 1550.082 L 788.1773 1550.082 L 788.1773 1523.8094 L 788.1773 1523.8094 L 788.1773 1444.9917 Q 788.1773 1366.1741 788.1773 945.8128 L 788.1773 525.45154 L 788.1773 525.45154 L 788.1773 499.17896 L 788.1773 499.17896 L 788.1773 499.17896 L 761.9047 499.17896 L 761.9047 499.17896 L 683.08704 472.9064 Q 577.9967 446.63382 446.63382 499.17896 L 315.27094 551.7241 L 262.72577 551.7241 L 236.4532 551.7241 L 210.18062 577.9967 L 183.90804 604.2693 L 157.63547 604.2693 L 131.36288 604.2693 L 131.36288 604.2693 L 131.36288 577.9967 L 157.63547 577.9967 L 157.63547 551.7241 L 183.90804 551.7241 L 210.18062 551.7241 L 236.4532 525.45154 Q 262.72577 499.17896 288.99835 499.17896 L 315.27094 499.17896 L 341.54352 472.9064 L 367.81607 472.9064 L 367.81607 446.63382 L 367.81607 420.36124 L 288.99835 420.36124 Q 210.18062 394.08865 131.36288 394.08865 L 52.545155 394.08865 L 52.545155 367.81607 L 52.545155 367.81607 L 26.272577 367.81607 L 26.272577 367.81607 L 26.272577 341.54352 L 52.545155 315.27094 L 52.545155 315.27094 L 52.545155 288.99835 L 52.545155 288.99835 L 52.545155 288.99835 L 26.272577 288.99835 L 26.272577 288.99835 L 26.272577 262.72577 L 0.0 262.72577 L 0.0 262.72577 L 0.0 236.4532 L 0.0 236.4532 L 0.0 236.4532 L 78.81773 236.4532 L 157.63547 236.4532 L 446.63382 262.72577 Q 735.63214 288.99835 1155.9934 157.63547 Q 1550.082 26.272577 1576.3546 1.8189894E-12 z M 1234.8112 183.90804 L 1261.0837 183.90804 L 1418.7191 105.09031 Q 1576.3546 52.545155 1576.3546 78.81773 Q 1576.3546 105.09031 1392.4465 288.99835 Q 1208.5386 446.63382 1208.5386 341.54352 Q 1208.5386 183.90804 1234.8112 183.90804 z M 1077.1757 472.9064 Q 1077.1757 236.4532 1103.4482 236.4532 Q 1129.7208 236.4532 1129.7208 446.63382 Q 1103.4482 630.5419 1103.4482 656.81445 Q 1050.9031 709.35956 1077.1757 472.9064 z M 866.99506 761.9047 Q 866.99506 525.45154 919.5402 551.7241 Q 945.8128 551.7241 945.8128 709.35956 Q 945.8128 893.26764 919.5402 945.8128 Q 893.26764 998.3579 866.99506 761.9047 z" svg:height="19.704433mm" draw:style-name="style-155" svg:viewBox="0.0 0.0 1681.445 1970.4432" svg:width="16.81445mm" svg:x="95.63218mm" svg:y="137.40558mm"/>
          <draw:path svg:d="M 262.72577 26.272577 L 315.27094 0.0 L 315.27094 0.0 L 315.27094 0.0 L 341.54352 26.272577 L 367.81607 78.81773 L 367.81607 78.81773 L 367.81607 78.81773 L 367.81607 78.81773 L 367.81607 78.81773 L 394.08865 78.81773 L 394.08865 78.81773 L 420.36124 105.09031 L 472.9064 131.36288 L 472.9064 131.36288 L 472.9064 131.36288 L 683.08704 183.90804 Q 893.26764 236.4532 893.26764 236.4532 Q 893.26764 262.72577 919.5402 315.27094 L 919.5402 367.81607 L 788.1773 420.36124 Q 656.81445 446.63382 577.9967 499.17896 Q 499.17896 551.7241 472.9064 577.9967 L 472.9064 577.9967 L 472.9064 551.7241 L 472.9064 551.7241 L 472.9064 525.45154 L 472.9064 499.17896 L 394.08865 499.17896 Q 315.27094 499.17896 210.18062 446.63382 L 78.81773 394.08865 L 52.545155 394.08865 L -1.8189894E-12 394.08865 L -1.8189894E-12 367.81607 L -1.8189894E-12 367.81607 L 26.272577 367.81607 L 26.272577 341.54352 L 26.272577 341.54352 L 52.545155 341.54352 L 52.545155 341.54352 L 52.545155 341.54352 L 78.81773 315.27094 L 105.09031 288.99835 L 105.09031 288.99835 Q 105.09031 288.99835 157.63547 262.72577 Q 210.18062 236.4532 210.18062 210.18062 Q 210.18062 183.90804 262.72577 157.63547 L 341.54352 131.36288 L 341.54352 131.36288 L 367.81607 131.36288 L 367.81607 131.36288 L 367.81607 131.36288 L 315.27094 105.09031 Q 288.99835 78.81773 262.72577 105.09031 Q 210.18062 105.09031 210.18062 78.81773 Q 210.18062 52.545155 262.72577 26.272577 z" svg:height="5.779967mm" draw:style-name="style-156" svg:viewBox="0.0 0.0 919.5402 577.9967" svg:width="9.195402mm" svg:x="89.32676mm" svg:y="236.71593mm"/>
          <draw:path svg:d="M 78.81773 131.36288 L 52.545155 78.81773 L 26.272577 78.81773 L 26.272577 78.81773 L 26.272577 52.545155 L 3.6379788E-12 52.545155 L 3.6379788E-12 26.272577 L 3.6379788E-12 0.0 L 26.272577 0.0 L 26.272577 26.272577 L 26.272577 26.272577 L 52.545155 26.272577 L 52.545155 26.272577 L 52.545155 26.272577 L 52.545155 52.545155 L 52.545155 52.545155 L 78.81773 52.545155 L 78.81773 78.81773 L 105.09031 78.81773 L 131.36288 78.81773 L 131.36288 52.545155 Q 157.63547 52.545155 236.4532 26.272577 Q 341.54352 -26.272577 394.08865 0.0 Q 446.63382 26.272577 446.63382 105.09031 Q 446.63382 210.18062 367.81607 210.18062 Q 288.99835 183.90804 262.72577 131.36288 Q 210.18062 78.81773 183.90804 105.09031 Q 131.36288 131.36288 131.36288 157.63547 Q 105.09031 183.90804 78.81773 131.36288 z" svg:height="2.1018062mm" draw:style-name="style-157" svg:viewBox="0.0 0.0 446.63382 210.18062" svg:width="4.466338mm" svg:x="166.0427mm" svg:y="243.02133mm"/>
          <draw:path svg:d="M 472.9064 0.0 L 499.17896 0.0 L 525.45154 78.81773 Q 525.45154 131.36288 551.7241 157.63547 L 551.7241 183.90804 L 551.7241 236.4532 Q 577.9967 315.27094 577.9967 341.54352 Q 577.9967 394.08865 604.2693 446.63382 L 630.5419 472.9064 L 630.5419 499.17896 L 630.5419 525.45154 L 604.2693 525.45154 L 604.2693 551.7241 L 551.7241 551.7241 L 499.17896 551.7241 L 446.63382 551.7241 L 394.08865 551.7241 L 394.08865 551.7241 L 367.81607 551.7241 L 367.81607 499.17896 Q 367.81607 472.9064 341.54352 420.36124 L 315.27094 367.81607 L 315.27094 341.54352 L 315.27094 315.27094 L 288.99835 288.99835 L 262.72577 262.72577 L 262.72577 236.4532 L 262.72577 210.18062 L 236.4532 210.18062 L 210.18062 210.18062 L 210.18062 236.4532 L 210.18062 262.72577 L 236.4532 288.99835 L 262.72577 341.54352 L 288.99835 499.17896 Q 315.27094 630.5419 288.99835 630.5419 L 262.72577 656.81445 L 236.4532 656.81445 L 210.18062 656.81445 L 157.63547 683.08704 Q 131.36288 709.35956 105.09031 656.81445 L 52.545155 630.5419 L 52.545155 604.2693 L 52.545155 551.7241 L 26.272577 499.17896 L 1.8189894E-12 472.9064 L 1.8189894E-12 446.63382 L 1.8189894E-12 394.08865 L 1.8189894E-12 341.54352 Q 1.8189894E-12 315.27094 1.8189894E-12 236.4532 L 1.8189894E-12 183.90804 L 1.8189894E-12 183.90804 L 1.8189894E-12 183.90804 L 210.18062 78.81773 Q 420.36124 26.272577 472.9064 0.0 z" svg:height="6.83087mm" draw:style-name="style-158" svg:viewBox="0.0 0.0 630.5419 683.08704" svg:width="6.3054185mm" svg:x="99.83579mm" svg:y="157.37274mm"/>
          <draw:path svg:d="M 0.0 105.09031 Q 0.0 -52.545155 105.09031 0.0 Q 210.18062 52.545155 183.90804 105.09031 Q 157.63547 157.63547 78.81773 236.4532 Q 0.0 288.99835 0.0 105.09031 z" svg:height="2.364532mm" draw:style-name="style-159" svg:viewBox="0.0 0.0 183.90804 236.4532" svg:width="1.8390805mm" svg:x="117.70115mm" svg:y="140.29556mm"/>
          <draw:path svg:d="M 315.27094 52.545155 L 315.27094 0.0 L 394.08865 0.0 Q 472.9064 0.0 499.17896 0.0 L 525.45154 0.0 L 525.45154 0.0 Q 499.17896 26.272577 499.17896 52.545155 L 499.17896 105.09031 L 604.2693 105.09031 L 709.35956 105.09031 L 761.9047 131.36288 L 814.4499 157.63547 L 814.4499 157.63547 L 814.4499 157.63547 L 788.1773 157.63547 L 788.1773 157.63547 L 656.81445 183.90804 L 499.17896 210.18062 L 499.17896 210.18062 L 499.17896 210.18062 L 525.45154 236.4532 L 551.7241 262.72577 L 551.7241 262.72577 L 551.7241 262.72577 L 551.7241 288.99835 L 551.7241 288.99835 L 577.9967 288.99835 L 577.9967 315.27094 L 577.9967 315.27094 L 604.2693 315.27094 L 604.2693 367.81607 Q 630.5419 394.08865 683.08704 394.08865 L 735.63214 420.36124 L 788.1773 420.36124 L 840.7225 420.36124 L 840.7225 446.63382 L 814.4499 446.63382 L 814.4499 446.63382 L 814.4499 472.9064 L 735.63214 472.9064 L 656.81445 472.9064 L 394.08865 446.63382 L 131.36288 420.36124 L 78.81773 420.36124 L 52.545155 420.36124 L 52.545155 394.08865 L 26.272577 394.08865 L 26.272577 315.27094 L 26.272577 236.4532 L 0.0 210.18062 L 0.0 183.90804 L 78.81773 183.90804 Q 131.36288 157.63547 288.99835 157.63547 L 446.63382 157.63547 L 446.63382 131.36288 L 446.63382 105.09031 L 394.08865 105.09031 Q 315.27094 105.09031 315.27094 52.545155 z" svg:height="4.729064mm" draw:style-name="style-160" svg:viewBox="0.0 0.0 840.7225 472.9064" svg:width="8.407225mm" svg:x="162.62726mm" svg:y="116.650246mm"/>
          <draw:path svg:d="M 52.545155 78.81773 L 0.0 0.0 L 26.272577 0.0 Q 52.545155 0.0 105.09031 52.545155 Q 157.63547 131.36288 157.63547 131.36288 L 157.63547 157.63547 L 210.18062 157.63547 Q 236.4532 157.63547 262.72577 183.90804 Q 288.99835 210.18062 446.63382 210.18062 Q 604.2693 157.63547 630.5419 105.09031 Q 683.08704 26.272577 683.08704 26.272577 L 683.08704 26.272577 L 709.35956 105.09031 Q 735.63214 210.18062 814.4499 262.72577 Q 893.26764 341.54352 893.26764 420.36124 L 893.26764 525.45154 L 866.99506 525.45154 L 866.99506 525.45154 L 866.99506 551.7241 L 840.7225 551.7241 L 840.7225 551.7241 L 840.7225 577.9967 L 840.7225 577.9967 L 840.7225 577.9967 L 814.4499 577.9967 L 814.4499 577.9967 L 788.1773 604.2693 L 735.63214 630.5419 L 577.9967 630.5419 Q 446.63382 630.5419 394.08865 604.2693 Q 341.54352 577.9967 288.99835 525.45154 L 236.4532 472.9064 L 236.4532 472.9064 L 262.72577 446.63382 L 262.72577 420.36124 L 262.72577 394.08865 L 236.4532 367.81607 L 210.18062 341.54352 L 210.18062 315.27094 Q 210.18062 288.99835 210.18062 262.72577 Q 210.18062 262.72577 131.36288 210.18062 Q 78.81773 157.63547 52.545155 78.81773 z" svg:height="6.3054185mm" draw:style-name="style-161" svg:viewBox="0.0 0.0 893.26764 630.5419" svg:width="8.932676mm" svg:x="65.15599mm" svg:y="203.34975mm"/>
          <draw:path svg:d="M 262.72577 0.0 L 262.72577 0.0 L 262.72577 105.09031 Q 236.4532 183.90804 236.4532 183.90804 Q 236.4532 210.18062 236.4532 210.18062 L 236.4532 210.18062 L 210.18062 210.18062 L 210.18062 210.18062 L 210.18062 236.4532 L 183.90804 236.4532 L 183.90804 262.72577 L 183.90804 288.99835 L 157.63547 288.99835 L 157.63547 315.27094 L 157.63547 315.27094 L 131.36288 315.27094 L 131.36288 315.27094 L 131.36288 315.27094 L 105.09031 341.54352 L 78.81773 341.54352 L 78.81773 315.27094 L 78.81773 288.99835 L 52.545155 262.72577 L 26.272577 236.4532 L 26.272577 210.18062 L 26.272577 157.63547 L 9.094947E-13 105.09031 L 9.094947E-13 26.272577 L 131.36288 0.0 Q 236.4532 0.0 262.72577 0.0 z" svg:height="3.415435mm" draw:style-name="style-162" svg:viewBox="0.0 0.0 262.72577 341.54352" svg:width="2.6272578mm" svg:x="80.13136mm" svg:y="211.23152mm"/>
          <draw:path svg:d="M 1366.1741 26.272577 L 1366.1741 0.0 L 1366.1741 78.81773 Q 1366.1741 183.90804 1366.1741 341.54352 L 1366.1741 472.9064 L 1392.4465 472.9064 L 1392.4465 446.63382 L 1392.4465 446.63382 L 1418.7191 446.63382 L 1418.7191 446.63382 L 1418.7191 446.63382 L 1444.9917 420.36124 L 1471.2643 394.08865 L 1471.2643 394.08865 L 1471.2643 394.08865 L 1550.082 367.81607 Q 1602.6272 341.54352 1655.1724 315.27094 L 1707.7175 315.27094 L 1733.9901 315.27094 L 1733.9901 315.27094 L 1576.3546 420.36124 Q 1418.7191 499.17896 1392.4465 525.45154 Q 1366.1741 551.7241 1366.1741 814.4499 Q 1366.1741 1077.1757 1339.9015 1392.4465 L 1339.9015 1681.445 L 1313.6289 1681.445 L 1313.6289 1655.1724 L 1313.6289 1655.1724 Q 1313.6289 1655.1724 1287.3563 1182.266 L 1261.0837 683.08704 L 1129.7208 866.99506 Q 998.3579 1077.1757 998.3579 1418.7191 Q 998.3579 1760.2627 998.3579 1760.2627 L 998.3579 1786.5353 L 998.3579 1786.5353 Q 998.3579 1812.8079 893.26764 1839.0804 L 788.1773 1891.6256 L 788.1773 1865.353 Q 788.1773 1865.353 788.1773 1812.8079 Q 761.9047 1760.2627 683.08704 1733.9901 L 604.2693 1733.9901 L 604.2693 1733.9901 Q 604.2693 1707.7175 577.9967 1681.445 L 525.45154 1655.1724 L 551.7241 1655.1724 Q 577.9967 1655.1724 735.63214 1392.4465 Q 893.26764 1129.7208 893.26764 866.99506 L 893.26764 630.5419 L 840.7225 630.5419 L 814.4499 656.81445 L 788.1773 656.81445 Q 735.63214 656.81445 472.9064 735.63214 L 236.4532 814.4499 L 236.4532 840.7225 L 236.4532 866.99506 L 236.4532 866.99506 L 236.4532 893.26764 L 236.4532 919.5402 L 210.18062 945.8128 L 210.18062 945.8128 L 210.18062 945.8128 L 210.18062 919.5402 L 210.18062 919.5402 L 183.90804 893.26764 L 183.90804 866.99506 L 131.36288 866.99506 L 78.81773 866.99506 L 78.81773 893.26764 L 52.545155 893.26764 L 52.545155 866.99506 L 52.545155 840.7225 L 78.81773 840.7225 L 105.09031 814.4499 L 131.36288 814.4499 L 157.63547 814.4499 L 157.63547 788.1773 L 157.63547 761.9047 L 131.36288 735.63214 L 105.09031 709.35956 L 105.09031 709.35956 L 105.09031 709.35956 L 105.09031 683.08704 L 105.09031 683.08704 L 131.36288 683.08704 L 157.63547 683.08704 L 157.63547 709.35956 L 157.63547 735.63214 L 183.90804 735.63214 Q 183.90804 761.9047 210.18062 761.9047 L 262.72577 761.9047 L 315.27094 761.9047 L 367.81607 761.9047 L 472.9064 709.35956 Q 551.7241 656.81445 577.9967 656.81445 L 630.5419 656.81445 L 683.08704 630.5419 L 709.35956 604.2693 L 735.63214 604.2693 L 761.9047 604.2693 L 761.9047 577.9967 L 788.1773 577.9967 L 788.1773 551.7241 L 788.1773 525.45154 L 735.63214 525.45154 L 709.35956 499.17896 L 683.08704 499.17896 L 630.5419 499.17896 L 577.9967 472.9064 Q 551.7241 446.63382 472.9064 446.63382 Q 420.36124 446.63382 420.36124 472.9064 Q 394.08865 525.45154 367.81607 525.45154 L 341.54352 525.45154 L 341.54352 499.17896 L 341.54352 499.17896 L 341.54352 499.17896 Q 367.81607 472.9064 367.81607 472.9064 L 367.81607 472.9064 L 367.81607 446.63382 Q 367.81607 420.36124 288.99835 394.08865 L 210.18062 394.08865 L 157.63547 367.81607 L 131.36288 341.54352 L 52.545155 341.54352 L 0.0 341.54352 L 0.0 315.27094 L 0.0 288.99835 L 0.0 288.99835 L 26.272577 288.99835 L 52.545155 288.99835 L 52.545155 288.99835 L 52.545155 288.99835 L 52.545155 288.99835 L 78.81773 288.99835 L 78.81773 288.99835 L 157.63547 315.27094 L 210.18062 341.54352 L 262.72577 341.54352 Q 341.54352 341.54352 367.81607 367.81607 L 394.08865 367.81607 L 420.36124 367.81607 Q 420.36124 341.54352 420.36124 341.54352 L 420.36124 341.54352 L 420.36124 341.54352 Q 446.63382 341.54352 446.63382 315.27094 L 446.63382 315.27094 L 472.9064 315.27094 L 472.9064 315.27094 L 472.9064 341.54352 Q 472.9064 394.08865 656.81445 420.36124 Q 840.7225 446.63382 866.99506 446.63382 Q 866.99506 446.63382 866.99506 420.36124 L 866.99506 420.36124 L 893.26764 420.36124 L 919.5402 420.36124 L 945.8128 446.63382 Q 945.8128 499.17896 972.0853 656.81445 L 998.3579 840.7225 L 998.3579 866.99506 L 998.3579 919.5402 L 1024.6305 893.26764 L 1050.9031 866.99506 L 1050.9031 840.7225 L 1050.9031 814.4499 L 1077.1757 814.4499 L 1077.1757 814.4499 L 1077.1757 788.1773 L 1103.4482 788.1773 L 1103.4482 788.1773 L 1103.4482 761.9047 L 1103.4482 761.9047 L 1103.4482 761.9047 L 1129.7208 735.63214 Q 1155.9934 709.35956 1208.5386 630.5419 Q 1261.0837 551.7241 1313.6289 394.08865 L 1313.6289 236.4532 L 1339.9015 131.36288 Q 1366.1741 26.272577 1366.1741 26.272577 z M 788.1773 1392.4465 Q 840.7225 1287.3563 893.26764 1287.3563 Q 919.5402 1287.3563 893.26764 1497.5369 Q 893.26764 1707.7175 788.1773 1681.445 Q 683.08704 1655.1724 709.35956 1576.3546 Q 735.63214 1497.5369 788.1773 1392.4465 z" svg:height="18.916256mm" draw:style-name="style-163" svg:viewBox="0.0 0.0 1733.9901 1891.6256" svg:width="17.339901mm" svg:x="147.12643mm" svg:y="187.32347mm"/>
          <draw:path svg:d="M 394.08865 183.90804 L 394.08865 262.72577 L 394.08865 262.72577 Q 394.08865 288.99835 394.08865 288.99835 Q 367.81607 288.99835 183.90804 262.72577 Q 0.0 236.4532 0.0 183.90804 L 0.0 157.63547 L 105.09031 78.81773 Q 236.4532 -26.272577 315.27094 0.0 Q 367.81607 0.0 367.81607 78.81773 Q 367.81607 131.36288 394.08865 183.90804 z" svg:height="2.8899834mm" draw:style-name="style-164" svg:viewBox="0.0 0.0 394.08865 288.99835" svg:width="3.9408865mm" svg:x="151.8555mm" svg:y="188.89983mm"/>
          <draw:path svg:d="M 394.08865 630.5419 L 394.08865 709.35956 L 446.63382 788.1773 Q 499.17896 840.7225 761.9047 840.7225 Q 1024.6305 840.7225 1287.3563 840.7225 Q 1550.082 840.7225 1707.7175 945.8128 Q 1839.0804 1050.9031 1865.353 1050.9031 Q 1865.353 1050.9031 1865.353 1077.1757 L 1891.6256 1077.1757 L 1891.6256 1103.4482 L 1917.8982 1129.7208 L 1917.8982 1129.7208 L 1917.8982 1155.9934 L 1917.8982 1155.9934 L 1917.8982 1155.9934 L 1944.1707 1182.266 L 1970.4432 1208.5386 L 1970.4432 1234.8112 L 1970.4432 1261.0837 L 1996.7158 1261.0837 L 1996.7158 1261.0837 L 1996.7158 1261.0837 L 1996.7158 1261.0837 L 1996.7158 1287.3563 L 2022.9884 1287.3563 L 2022.9884 1313.6289 L 2022.9884 1339.9015 L 2049.261 1366.1741 L 2075.5337 1392.4465 L 2075.5337 1418.7191 L 2075.5337 1444.9917 L 2075.5337 1471.2643 L 2075.5337 1497.5369 L 2101.8062 1523.8094 L 2101.8062 1576.3546 L 2101.8062 1628.8998 L 2075.5337 1681.445 L 2075.5337 1707.7175 L 2075.5337 1733.9901 L 1996.7158 1891.6256 Q 1917.8982 2075.5337 1891.6256 2128.0789 Q 1839.0804 2154.3513 1839.0804 2180.624 L 1812.8079 2180.624 L 1812.8079 2180.624 L 1812.8079 2206.8965 L 1812.8079 2206.8965 L 1812.8079 2206.8965 L 1786.5353 2206.8965 Q 1786.5353 2206.8965 1760.2627 2259.4417 L 1707.7175 2285.714 L 1707.7175 2285.714 Q 1681.445 2311.9868 1681.445 2311.9868 L 1681.445 2311.9868 L 1655.1724 2311.9868 Q 1628.8998 2311.9868 1444.9917 2390.8044 L 1234.8112 2443.3496 L 1155.9934 2443.3496 Q 1077.1757 2469.6223 1077.1757 2469.6223 L 1050.9031 2469.6223 L 1050.9031 2469.6223 Q 1024.6305 2443.3496 1024.6305 2443.3496 L 1024.6305 2443.3496 L 866.99506 2443.3496 L 735.63214 2417.0771 L 735.63214 2417.0771 L 709.35956 2417.0771 L 709.35956 2364.532 L 709.35956 2285.714 L 709.35956 2259.4417 L 709.35956 2233.169 L 735.63214 2206.8965 L 761.9047 2180.624 L 761.9047 2154.3513 L 761.9047 2101.8062 L 788.1773 2101.8062 L 788.1773 2101.8062 L 814.4499 2101.8062 Q 840.7225 2101.8062 1024.6305 2101.8062 L 1208.5386 2101.8062 L 1208.5386 2075.5337 L 1208.5386 2075.5337 L 1339.9015 2022.9884 Q 1497.5369 1970.4432 1550.082 1891.6256 Q 1602.6272 1839.0804 1655.1724 1760.2627 Q 1655.1724 1681.445 1681.445 1628.8998 L 1681.445 1576.3546 L 1681.445 1523.8094 Q 1655.1724 1471.2643 1655.1724 1418.7191 Q 1602.6272 1339.9015 1497.5369 1287.3563 Q 1366.1741 1208.5386 1182.266 1261.0837 L 972.0853 1261.0837 L 919.5402 1287.3563 L 866.99506 1313.6289 L 814.4499 1313.6289 L 761.9047 1313.6289 L 761.9047 1339.9015 L 761.9047 1339.9015 L 656.81445 1339.9015 Q 577.9967 1313.6289 446.63382 1287.3563 Q 315.27094 1261.0837 183.90804 1129.7208 L 52.545155 998.3579 L 26.272577 919.5402 Q -26.272577 840.7225 1.8189894E-12 630.5419 Q 26.272577 394.08865 105.09031 262.72577 Q 210.18062 157.63547 341.54352 52.545155 Q 499.17896 0.0 761.9047 0.0 Q 1024.6305 0.0 1050.9031 0.0 Q 1077.1757 26.272577 1050.9031 157.63547 Q 1024.6305 315.27094 761.9047 341.54352 Q 525.45154 367.81607 499.17896 367.81607 Q 446.63382 394.08865 420.36124 472.9064 Q 394.08865 525.45154 394.08865 630.5419 z" svg:height="24.696222mm" draw:style-name="style-165" svg:viewBox="0.0 0.0 2101.8062 2469.6223" svg:width="21.018063mm" svg:x="110.0821mm" svg:y="97.208534mm"/>
          <draw:path svg:d="M 1.8189894E-12 26.272577 L 26.272577 0.0 L 105.09031 0.0 Q 183.90804 0.0 236.4532 183.90804 Q 262.72577 367.81607 183.90804 367.81607 Q 131.36288 341.54352 105.09031 341.54352 L 105.09031 315.27094 L 78.81773 315.27094 Q 52.545155 315.27094 52.545155 288.99835 Q 26.272577 288.99835 1.8189894E-12 157.63547 Q -26.272577 52.545155 1.8189894E-12 26.272577 z" svg:height="3.678161mm" draw:style-name="style-166" svg:viewBox="0.0 0.0 236.4532 367.81607" svg:width="2.364532mm" svg:x="129.5238mm" svg:y="133.46469mm"/>
          <draw:path svg:d="M 262.72577 0.0 L 367.81607 26.272577 L 394.08865 26.272577 Q 420.36124 26.272577 341.54352 105.09031 Q 262.72577 183.90804 236.4532 210.18062 L 210.18062 236.4532 L 210.18062 236.4532 Q 210.18062 236.4532 105.09031 236.4532 L -1.8189894E-12 236.4532 L -1.8189894E-12 131.36288 Q -1.8189894E-12 26.272577 78.81773 0.0 Q 131.36288 -26.272577 262.72577 0.0 z" svg:height="2.364532mm" draw:style-name="style-167" svg:viewBox="0.0 0.0 394.08865 236.4532" svg:width="3.9408865mm" svg:x="142.39737mm" svg:y="163.67816mm"/>
          <draw:path svg:d="M 761.9047 0.0 L 788.1773 0.0 L 788.1773 26.272577 L 814.4499 26.272577 L 814.4499 26.272577 L 814.4499 52.545155 L 814.4499 52.545155 L 814.4499 52.545155 L 840.7225 78.81773 L 866.99506 105.09031 L 866.99506 105.09031 L 866.99506 105.09031 L 866.99506 131.36288 L 866.99506 131.36288 L 893.26764 157.63547 L 919.5402 183.90804 L 919.5402 210.18062 L 919.5402 236.4532 L 893.26764 236.4532 Q 893.26764 262.72577 788.1773 315.27094 L 656.81445 367.81607 L 656.81445 367.81607 L 656.81445 367.81607 L 945.8128 866.99506 Q 1234.8112 1366.1741 1261.0837 1392.4465 L 1287.3563 1418.7191 L 1287.3563 1444.9917 L 1287.3563 1471.2643 L 1287.3563 1523.8094 L 1287.3563 1576.3546 L 1287.3563 1576.3546 L 1287.3563 1576.3546 L 1261.0837 1602.6272 L 1234.8112 1628.8998 L 1182.266 1628.8998 L 1155.9934 1628.8998 L 1129.7208 1655.1724 L 1103.4482 1681.445 L 1077.1757 1681.445 L 1077.1757 1681.445 L 1077.1757 1655.1724 L 1077.1757 1655.1724 L 1050.9031 1655.1724 L 1050.9031 1628.8998 L 1050.9031 1628.8998 L 1024.6305 1628.8998 L 1024.6305 1628.8998 L 1024.6305 1628.8998 L 1024.6305 1602.6272 L 1024.6305 1602.6272 L 998.3579 1576.3546 Q 972.0853 1523.8094 709.35956 1050.9031 Q 394.08865 577.9967 341.54352 577.9967 Q 288.99835 604.2693 183.90804 630.5419 L 105.09031 630.5419 L 105.09031 630.5419 L 78.81773 630.5419 L 78.81773 604.2693 L 78.81773 577.9967 L 52.545155 551.7241 L 26.272577 525.45154 L 26.272577 499.17896 L 26.272577 472.9064 L 0.0 446.63382 L 0.0 420.36124 L 26.272577 420.36124 L 52.545155 420.36124 L 52.545155 394.08865 L 52.545155 394.08865 L 78.81773 394.08865 L 78.81773 367.81607 L 288.99835 262.72577 Q 472.9064 157.63547 499.17896 131.36288 L 525.45154 131.36288 L 525.45154 131.36288 Q 551.7241 131.36288 551.7241 105.09031 L 551.7241 105.09031 L 551.7241 105.09031 Q 551.7241 105.09031 577.9967 105.09031 L 577.9967 78.81773 L 656.81445 52.545155 Q 709.35956 0.0 761.9047 0.0 z" svg:height="16.81445mm" draw:style-name="style-168" svg:viewBox="0.0 0.0 1287.3563 1681.445" svg:width="12.873563mm" svg:x="63.84236mm" svg:y="66.732346mm"/>
          <draw:path svg:d="M 866.99506 1.8189894E-12 L 945.8128 26.272577 L 945.8128 26.272577 L 972.0853 26.272577 L 972.0853 26.272577 L 972.0853 26.272577 L 972.0853 52.545155 L 972.0853 52.545155 L 972.0853 472.9064 Q 972.0853 893.26764 972.0853 972.0853 L 972.0853 1050.9031 L 972.0853 1050.9031 L 972.0853 1077.1757 L 972.0853 1077.1757 L 972.0853 1077.1757 L 945.8128 1024.6305 L 919.5402 945.8128 L 919.5402 972.0853 L 919.5402 998.3579 L 893.26764 1024.6305 L 866.99506 1077.1757 L 866.99506 1077.1757 L 866.99506 1103.4482 L 866.99506 1103.4482 Q 866.99506 1103.4482 840.7225 1129.7208 L 840.7225 1129.7208 L 840.7225 1129.7208 Q 814.4499 1129.7208 814.4499 1129.7208 L 814.4499 1129.7208 L 788.1773 1155.9934 L 761.9047 1182.266 L 709.35956 1182.266 L 683.08704 1182.266 L 656.81445 1182.266 L 630.5419 1182.266 L 630.5419 1182.266 L 604.2693 1182.266 L 604.2693 1129.7208 Q 604.2693 1103.4482 551.7241 1024.6305 Q 525.45154 919.5402 551.7241 919.5402 Q 577.9967 919.5402 577.9967 893.26764 L 577.9967 866.99506 L 551.7241 866.99506 Q 525.45154 866.99506 446.63382 893.26764 Q 341.54352 919.5402 210.18062 814.4499 Q 78.81773 761.9047 52.545155 683.08704 L 26.272577 630.5419 L 26.272577 604.2693 Q 26.272577 604.2693 0.0 472.9064 Q 0.0 341.54352 78.81773 288.99835 L 157.63547 236.4532 L 183.90804 210.18062 L 210.18062 183.90804 L 236.4532 183.90804 L 262.72577 183.90804 L 288.99835 157.63547 L 315.27094 131.36288 L 315.27094 131.36288 L 315.27094 131.36288 L 341.54352 131.36288 L 367.81607 131.36288 L 394.08865 105.09031 L 420.36124 78.81773 L 446.63382 78.81773 L 499.17896 78.81773 L 630.5419 26.272577 Q 761.9047 -26.272577 866.99506 1.8189894E-12 z" svg:height="11.8226595mm" draw:style-name="style-169" svg:viewBox="0.0 0.0 972.0853 1182.266" svg:width="9.720854mm" svg:x="93.7931mm" svg:y="142.13464mm"/>
          <draw:path svg:d="M 157.63547 3.6379788E-12 L 210.18062 3.6379788E-12 L 236.4532 3.6379788E-12 Q 262.72577 3.6379788E-12 236.4532 131.36288 Q 210.18062 288.99835 183.90804 262.72577 Q 131.36288 236.4532 131.36288 262.72577 Q 105.09031 288.99835 157.63547 341.54352 Q 157.63547 367.81607 157.63547 394.08865 L 157.63547 446.63382 L 131.36288 499.17896 Q 105.09031 551.7241 78.81773 551.7241 L 78.81773 577.9967 L 52.545155 577.9967 L 52.545155 577.9967 L 52.545155 551.7241 Q 52.545155 499.17896 26.272577 341.54352 L 0.0 183.90804 L 0.0 157.63547 L 0.0 131.36288 L 52.545155 78.81773 Q 78.81773 26.272577 105.09031 26.272577 Q 131.36288 26.272577 157.63547 3.6379788E-12 z" svg:height="5.779967mm" draw:style-name="style-170" svg:viewBox="0.0 0.0 236.4532 577.9967" svg:width="2.364532mm" svg:x="157.11002mm" svg:y="207.81609mm"/>
          <draw:path svg:d="M 262.72577 78.81773 L 315.27094 0.0 L 367.81607 0.0 L 420.36124 0.0 L 446.63382 0.0 Q 472.9064 0.0 472.9064 26.272577 L 499.17896 26.272577 L 499.17896 26.272577 Q 499.17896 52.545155 525.45154 52.545155 L 525.45154 52.545155 L 525.45154 52.545155 Q 525.45154 52.545155 525.45154 78.81773 L 551.7241 78.81773 L 551.7241 78.81773 Q 551.7241 105.09031 577.9967 105.09031 L 577.9967 105.09031 L 577.9967 105.09031 Q 577.9967 131.36288 604.2693 131.36288 L 604.2693 157.63547 L 656.81445 210.18062 Q 683.08704 288.99835 709.35956 315.27094 L 735.63214 341.54352 L 735.63214 341.54352 L 735.63214 367.81607 L 735.63214 367.81607 L 735.63214 367.81607 L 761.9047 394.08865 L 788.1773 420.36124 L 788.1773 446.63382 L 788.1773 472.9064 L 761.9047 472.9064 L 761.9047 472.9064 L 735.63214 499.17896 L 709.35956 525.45154 L 683.08704 525.45154 L 656.81445 525.45154 L 656.81445 499.17896 L 630.5419 499.17896 L 630.5419 472.9064 L 630.5419 446.63382 L 604.2693 420.36124 Q 577.9967 394.08865 525.45154 315.27094 L 472.9064 210.18062 L 472.9064 210.18062 L 472.9064 210.18062 L 446.63382 210.18062 L 446.63382 210.18062 L 367.81607 183.90804 L 288.99835 183.90804 L 288.99835 210.18062 L 262.72577 236.4532 L 262.72577 262.72577 L 262.72577 288.99835 L 236.4532 288.99835 L 236.4532 315.27094 L 236.4532 315.27094 L 262.72577 315.27094 L 315.27094 420.36124 Q 367.81607 525.45154 367.81607 551.7241 L 367.81607 577.9967 L 394.08865 577.9967 L 394.08865 577.9967 L 394.08865 604.2693 L 420.36124 604.2693 L 420.36124 656.81445 L 420.36124 709.35956 L 394.08865 709.35956 L 367.81607 735.63214 L 315.27094 735.63214 L 288.99835 735.63214 L 288.99835 709.35956 L 262.72577 683.08704 L 262.72577 683.08704 L 262.72577 683.08704 L 262.72577 656.81445 L 262.72577 656.81445 L 236.4532 656.81445 L 236.4532 630.5419 L 236.4532 630.5419 L 210.18062 630.5419 L 210.18062 604.2693 L 210.18062 577.9967 L 183.90804 551.7241 Q 157.63547 525.45154 105.09031 394.08865 L -9.094947E-13 262.72577 L -9.094947E-13 262.72577 L -9.094947E-13 262.72577 L -9.094947E-13 236.4532 L -9.094947E-13 236.4532 L 26.272577 236.4532 L 26.272577 210.18062 L 26.272577 210.18062 L 52.545155 210.18062 L 52.545155 210.18062 L 52.545155 210.18062 L 78.81773 183.90804 L 105.09031 157.63547 L 157.63547 157.63547 Q 183.90804 157.63547 262.72577 78.81773 z" svg:height="7.356322mm" draw:style-name="style-171" svg:viewBox="0.0 0.0 788.1773 735.63214" svg:width="7.881773mm" svg:x="72.512314mm" svg:y="239.60591mm"/>
          <draw:path svg:d="M 105.09031 52.545155 L 183.90804 0.0 L 183.90804 0.0 L 210.18062 0.0 L 210.18062 0.0 L 210.18062 0.0 L 315.27094 78.81773 Q 420.36124 157.63547 604.2693 420.36124 Q 788.1773 683.08704 814.4499 709.35956 L 840.7225 709.35956 L 893.26764 893.26764 Q 945.8128 1077.1757 945.8128 1155.9934 L 945.8128 1234.8112 L 945.8128 1261.0837 L 945.8128 1261.0837 L 945.8128 1261.0837 L 945.8128 1261.0837 L 945.8128 1287.3563 L 945.8128 1287.3563 L 972.0853 1339.9015 L 972.0853 1392.4465 L 945.8128 1392.4465 L 945.8128 1418.7191 L 945.8128 1418.7191 L 945.8128 1418.7191 L 919.5402 1313.6289 Q 893.26764 1182.266 840.7225 1050.9031 L 788.1773 919.5402 L 788.1773 893.26764 L 788.1773 866.99506 L 761.9047 866.99506 L 761.9047 840.7225 L 735.63214 840.7225 L 709.35956 840.7225 L 709.35956 866.99506 Q 683.08704 866.99506 656.81445 893.26764 Q 604.2693 945.8128 604.2693 972.0853 Q 577.9967 998.3579 551.7241 998.3579 L 499.17896 998.3579 L 499.17896 998.3579 L 472.9064 998.3579 L 472.9064 998.3579 L 472.9064 998.3579 L 472.9064 998.3579 Q 472.9064 972.0853 446.63382 972.0853 L 446.63382 972.0853 L 446.63382 945.8128 Q 420.36124 945.8128 236.4532 577.9967 L 52.545155 236.4532 L 26.272577 210.18062 L 0.0 183.90804 L 0.0 157.63547 Q 0.0 105.09031 105.09031 52.545155 z" svg:height="14.187192mm" draw:style-name="style-172" svg:viewBox="0.0 0.0 972.0853 1418.7191" svg:width="9.720854mm" svg:x="169.1954mm" svg:y="159.21182mm"/>
          <draw:path svg:d="M 998.3579 1024.6305 L 998.3579 1024.6305 L 998.3579 1050.9031 L 998.3579 1050.9031 L 1024.6305 1050.9031 L 1024.6305 1077.1757 L 1024.6305 1077.1757 L 1050.9031 1077.1757 L 1050.9031 1077.1757 L 1050.9031 1077.1757 L 1050.9031 1103.4482 L 1050.9031 1103.4482 L 1077.1757 1103.4482 L 1077.1757 1129.7208 L 1077.1757 1129.7208 L 1103.4482 1129.7208 L 1103.4482 1182.266 L 1103.4482 1208.5386 L 1077.1757 1208.5386 L 1077.1757 1234.8112 L 1077.1757 1234.8112 L 1050.9031 1234.8112 L 1050.9031 1234.8112 L 1050.9031 1234.8112 L 998.3579 1234.8112 L 945.8128 1234.8112 L 945.8128 1234.8112 L 945.8128 1234.8112 L 919.5402 1234.8112 L 919.5402 1234.8112 L 919.5402 1208.5386 Q 893.26764 1208.5386 840.7225 1155.9934 Q 788.1773 1103.4482 735.63214 1077.1757 L 683.08704 1077.1757 L 683.08704 1077.1757 L 683.08704 1077.1757 L 656.81445 1077.1757 L 656.81445 1077.1757 L 630.5419 1103.4482 L 604.2693 1129.7208 L 577.9967 1129.7208 L 551.7241 1129.7208 L 525.45154 1155.9934 L 499.17896 1182.266 L 499.17896 1287.3563 Q 525.45154 1392.4465 525.45154 1418.7191 Q 525.45154 1444.9917 551.7241 1497.5369 L 551.7241 1550.082 L 525.45154 1550.082 L 472.9064 1550.082 L 472.9064 1576.3546 L 472.9064 1576.3546 L 446.63382 1576.3546 L 446.63382 1602.6272 L 420.36124 1602.6272 L 394.08865 1602.6272 L 394.08865 1628.8998 L 394.08865 1655.1724 L 367.81607 1655.1724 L 341.54352 1655.1724 L 341.54352 1628.8998 L 367.81607 1602.6272 L 367.81607 1602.6272 L 367.81607 1576.3546 L 341.54352 1550.082 L 315.27094 1523.8094 L 315.27094 1523.8094 L 315.27094 1497.5369 L 315.27094 1497.5369 L 315.27094 1497.5369 L 315.27094 1497.5369 Q 315.27094 1497.5369 315.27094 1497.5369 L 315.27094 1471.2643 L 315.27094 1471.2643 Q 288.99835 1444.9917 288.99835 1444.9917 L 288.99835 1444.9917 L 288.99835 1444.9917 Q 288.99835 1444.9917 288.99835 1366.1741 L 315.27094 1313.6289 L 288.99835 1287.3563 L 262.72577 1234.8112 L 105.09031 604.2693 Q -78.81773 -9.094947E-13 0.0 -9.094947E-13 Q 105.09031 -9.094947E-13 525.45154 499.17896 Q 998.3579 1024.6305 998.3579 1024.6305 z M 420.36124 1024.6305 L 394.08865 1024.6305 L 394.08865 972.0853 Q 367.81607 945.8128 341.54352 814.4499 L 315.27094 683.08704 L 288.99835 577.9967 Q 262.72577 446.63382 367.81607 604.2693 Q 472.9064 735.63214 499.17896 735.63214 Q 525.45154 735.63214 577.9967 814.4499 Q 630.5419 919.5402 551.7241 972.0853 Q 472.9064 1024.6305 420.36124 1024.6305 z" svg:height="16.551723mm" draw:style-name="style-173" svg:viewBox="0.0 0.0 1103.4482 1655.1724" svg:width="11.034482mm" svg:x="95.63218mm" svg:y="81.18227mm"/>
          <draw:path svg:d="M 6515.599 5254.5156 L 6515.599 5307.0605 L 6357.964 5727.422 Q 6200.328 6121.5103 6095.238 6279.146 Q 5990.1475 6436.7812 5990.1475 6463.054 L 5990.1475 6489.3267 L 5990.1475 6489.3267 Q 5963.875 6515.599 5963.875 6515.599 L 5963.875 6515.599 L 5937.6025 6515.599 Q 5937.6025 6515.599 5937.6025 6541.8716 L 5937.6025 6541.8716 L 5701.1494 6830.87 Q 5464.6963 7093.5957 5438.4233 7119.8687 Q 5412.151 7146.141 5412.151 7172.4136 L 5412.151 7198.686 L 5385.8784 7198.686 L 5359.606 7198.686 L 5333.333 7198.686 L 5307.0605 7198.686 L 5307.0605 7172.4136 Q 5307.0605 7172.4136 5280.788 7198.686 L 5280.788 7224.9585 L 5254.5156 7224.9585 L 5228.2427 7198.686 L 5228.2427 7198.686 L 5201.97 7198.686 L 5201.97 7146.141 L 5201.97 7119.8687 L 5201.97 7093.5957 L 5201.97 7067.323 L 5201.97 7041.051 Q 5201.97 7014.7783 5175.6978 6962.233 Q 5149.4253 6909.688 5096.88 6909.688 L 5070.6074 6909.688 L 5070.6074 6909.688 Q 5070.6074 6883.415 5254.5156 6699.5073 Q 5412.151 6515.599 5648.604 6147.783 L 5885.057 5753.6943 L 5885.057 5753.6943 Q 5885.057 5753.6943 5990.1475 5464.6963 Q 6095.238 5175.6978 6147.783 4781.609 Q 6200.328 4361.248 6200.328 3940.8865 Q 6147.783 3546.7979 6068.9653 3205.2544 Q 5990.1475 2837.4382 5753.6943 2417.0771 Q 5517.241 1996.7158 5307.0605 1733.9901 Q 5044.335 1471.2643 4886.699 1313.6289 Q 4729.064 1182.266 4466.338 1024.6305 Q 4203.6123 840.7225 3888.3413 735.63214 L 3573.0706 604.2693 L 3573.0706 604.2693 Q 3573.0706 577.9967 3257.7996 525.45154 Q 2942.5286 472.9064 2574.7126 446.63382 Q 2180.624 420.36124 1786.5353 499.17896 Q 1392.4465 577.9967 1129.7208 683.08704 Q 866.99506 788.1773 577.9967 945.8128 L 288.99835 1103.4482 L 262.72577 1103.4482 L 236.4532 1103.4482 L 236.4532 1103.4482 L 210.18062 1103.4482 L 210.18062 1103.4482 L 210.18062 1103.4482 L 210.18062 1077.1757 L 210.18062 1077.1757 L 183.90804 1050.9031 L 157.63547 1024.6305 L 157.63547 998.3579 L 157.63547 972.0853 L 131.36288 972.0853 L 131.36288 945.8128 L 131.36288 945.8128 L 105.09031 945.8128 L 105.09031 919.5402 L 105.09031 893.26764 L 78.81773 893.26764 L 78.81773 893.26764 L 78.81773 866.99506 L 52.545155 866.99506 L 52.545155 866.99506 L 52.545155 840.7225 L 52.545155 840.7225 L 52.545155 840.7225 L 26.272577 840.7225 L 26.272577 840.7225 L 26.272577 814.4499 L 0.0 814.4499 L 0.0 788.1773 L 0.0 761.9047 L 26.272577 761.9047 L 26.272577 735.63214 L 315.27094 577.9967 Q 577.9967 420.36124 893.26764 288.99835 Q 1208.5386 157.63547 1576.3546 105.09031 Q 1917.8982 0.0 2469.6223 0.0 Q 2995.0737 0.0 3415.435 105.09031 Q 3809.5237 210.18062 4229.885 394.08865 Q 4650.246 577.9967 4991.7896 866.99506 Q 5359.606 1129.7208 5359.606 1155.9934 Q 5359.606 1182.266 5464.6963 1261.0837 Q 5569.786 1339.9015 5779.967 1655.1724 Q 6042.693 1970.4432 6200.328 2259.4417 Q 6357.964 2574.7126 6463.054 3047.619 Q 6620.6895 3494.2527 6620.6895 4151.0674 Q 6620.6895 4834.1543 6568.1445 5018.062 Q 6515.599 5201.97 6515.599 5254.5156 z M 5359.606 7119.8687 Q 5385.8784 7093.5957 5412.151 7119.8687 Q 5412.151 7146.141 5385.8784 7146.141 Q 5359.606 7146.141 5359.606 7119.8687 z" svg:height="72.24959mm" draw:style-name="style-174" svg:viewBox="0.0 0.0 6620.6895 7224.9585" svg:width="66.206894mm" svg:x="119.802956mm" svg:y="84.5977mm"/>
          <draw:path svg:d="M 893.26764 0.0 L 893.26764 0.0 L 893.26764 0.0 L 893.26764 26.272577 L 866.99506 26.272577 L 866.99506 26.272577 L 840.7225 26.272577 L 788.1773 26.272577 L 788.1773 52.545155 L 788.1773 78.81773 L 893.26764 52.545155 Q 972.0853 52.545155 972.0853 105.09031 Q 972.0853 157.63547 1050.9031 157.63547 L 1129.7208 157.63547 L 1129.7208 183.90804 L 1103.4482 183.90804 L 1103.4482 183.90804 L 1103.4482 210.18062 L 1103.4482 210.18062 L 1103.4482 210.18062 L 1077.1757 236.4532 L 1077.1757 262.72577 L 1050.9031 262.72577 L 1024.6305 262.72577 L 945.8128 288.99835 Q 893.26764 315.27094 499.17896 420.36124 L 105.09031 525.45154 L 52.545155 551.7241 L 0.0 551.7241 L 0.0 499.17896 L 0.0 446.63382 L 0.0 367.81607 L 0.0 262.72577 L 0.0 262.72577 L 0.0 262.72577 L 26.272577 236.4532 L 52.545155 210.18062 L 78.81773 210.18062 L 105.09031 210.18062 L 105.09031 183.90804 L 105.09031 183.90804 L 315.27094 131.36288 Q 499.17896 52.545155 525.45154 52.545155 L 551.7241 52.545155 L 551.7241 52.545155 Q 577.9967 52.545155 577.9967 52.545155 L 577.9967 26.272577 L 735.63214 0.0 Q 893.26764 0.0 893.26764 0.0 z" svg:height="5.517241mm" draw:style-name="style-175" svg:viewBox="0.0 0.0 1129.7208 551.7241" svg:width="11.297208mm" svg:x="121.3793mm" svg:y="119.802956mm"/>
          <draw:path svg:d="M 157.63547 26.272577 L 157.63547 52.545155 L 157.63547 78.81773 L 157.63547 78.81773 L 105.09031 105.09031 Q 78.81773 131.36288 157.63547 183.90804 Q 210.18062 236.4532 236.4532 236.4532 L 262.72577 236.4532 L 262.72577 236.4532 L 262.72577 236.4532 L 288.99835 236.4532 Q 288.99835 236.4532 315.27094 262.72577 L 315.27094 262.72577 L 315.27094 288.99835 Q 341.54352 315.27094 315.27094 315.27094 Q 288.99835 315.27094 288.99835 367.81607 Q 262.72577 420.36124 262.72577 446.63382 L 262.72577 499.17896 L 288.99835 551.7241 L 288.99835 577.9967 L 288.99835 577.9967 L 262.72577 577.9967 L 262.72577 577.9967 L 262.72577 604.2693 L 262.72577 604.2693 L 236.4532 604.2693 L 105.09031 577.9967 L 0.0 577.9967 L 0.0 551.7241 L 0.0 551.7241 L 26.272577 446.63382 Q 52.545155 367.81607 26.272577 236.4532 L 26.272577 105.09031 L 78.81773 52.545155 Q 131.36288 -26.272577 131.36288 3.6379788E-12 Q 157.63547 3.6379788E-12 157.63547 26.272577 z" svg:height="6.0426927mm" draw:style-name="style-176" svg:viewBox="0.0 0.0 315.27094 604.2693" svg:width="3.1527092mm" svg:x="142.92282mm" svg:y="171.55994mm"/>
          <draw:path svg:d="M 499.17896 0.0 L 499.17896 0.0 L 551.7241 26.272577 Q 630.5419 26.272577 656.81445 52.545155 L 656.81445 52.545155 L 656.81445 78.81773 Q 656.81445 105.09031 683.08704 105.09031 L 683.08704 105.09031 L 683.08704 105.09031 L 709.35956 105.09031 L 709.35956 131.36288 L 709.35956 157.63547 L 735.63214 210.18062 L 761.9047 262.72577 L 761.9047 262.72577 L 761.9047 288.99835 L 761.9047 288.99835 L 788.1773 288.99835 L 788.1773 288.99835 Q 788.1773 288.99835 761.9047 315.27094 L 709.35956 341.54352 L 709.35956 341.54352 Q 709.35956 341.54352 551.7241 394.08865 L 394.08865 446.63382 L 341.54352 472.9064 Q 315.27094 499.17896 288.99835 525.45154 L 236.4532 551.7241 L 236.4532 551.7241 Q 236.4532 551.7241 210.18062 551.7241 L 210.18062 577.9967 L 183.90804 577.9967 L 183.90804 577.9967 L 183.90804 577.9967 L 183.90804 551.7241 L 78.81773 551.7241 L 0.0 551.7241 L 0.0 551.7241 Q 26.272577 525.45154 26.272577 499.17896 L 26.272577 499.17896 L 52.545155 499.17896 L 52.545155 499.17896 L 52.545155 472.9064 L 78.81773 472.9064 L 78.81773 472.9064 L 78.81773 446.63382 L 78.81773 446.63382 L 78.81773 446.63382 L 105.09031 446.63382 L 105.09031 446.63382 L 105.09031 420.36124 L 131.36288 420.36124 L 131.36288 420.36124 L 131.36288 394.08865 L 131.36288 394.08865 Q 131.36288 394.08865 210.18062 341.54352 Q 262.72577 315.27094 288.99835 236.4532 L 315.27094 183.90804 L 315.27094 183.90804 Q 341.54352 157.63547 341.54352 157.63547 L 341.54352 157.63547 L 367.81607 157.63547 Q 394.08865 157.63547 394.08865 131.36288 L 394.08865 105.09031 L 394.08865 78.81773 Q 394.08865 78.81773 420.36124 78.81773 L 420.36124 78.81773 L 446.63382 78.81773 Q 472.9064 78.81773 472.9064 52.545155 L 472.9064 26.272577 L 472.9064 26.272577 Q 499.17896 0.0 499.17896 0.0 z" svg:height="5.779967mm" draw:style-name="style-177" svg:viewBox="0.0 0.0 788.1773 577.9967" svg:width="7.881773mm" svg:x="135.82922mm" svg:y="210.9688mm"/>
          <draw:path svg:d="M 446.63382 0.0 Q 630.5419 -26.272577 735.63214 26.272577 Q 840.7225 78.81773 919.5402 183.90804 Q 972.0853 288.99835 998.3579 472.9064 Q 1024.6305 656.81445 972.0853 761.9047 Q 919.5402 866.99506 814.4499 919.5402 Q 735.63214 972.0853 604.2693 1024.6305 Q 446.63382 1024.6305 288.99835 998.3579 Q 157.63547 945.8128 157.63547 919.5402 Q 157.63547 893.26764 131.36288 893.26764 Q 105.09031 893.26764 52.545155 814.4499 Q 26.272577 735.63214 0.0 551.7241 Q -26.272577 341.54352 26.272577 262.72577 Q 78.81773 183.90804 183.90804 105.09031 Q 288.99835 26.272577 446.63382 0.0 z" svg:height="10.246305mm" draw:style-name="style-178" svg:viewBox="0.0 0.0 998.3579 1024.6305" svg:width="9.98358mm" svg:x="94.844mm" svg:y="243.54678mm"/>
          <draw:path svg:d="M 0.0 105.09031 Q 52.545155 0.0 183.90804 0.0 Q 315.27094 0.0 367.81607 78.81773 Q 394.08865 131.36288 315.27094 157.63547 Q 262.72577 157.63547 210.18062 210.18062 Q 157.63547 288.99835 131.36288 341.54352 Q 105.09031 367.81607 26.272577 262.72577 Q -52.545155 157.63547 0.0 105.09031 z" svg:height="3.415435mm" draw:style-name="style-179" svg:viewBox="0.0 0.0 367.81607 341.54352" svg:width="3.678161mm" svg:x="172.34811mm" svg:y="188.6371mm"/>
          <draw:path svg:d="M 26.272577 -1.8189894E-12 L 26.272577 -1.8189894E-12 L 52.545155 -1.8189894E-12 L 78.81773 -1.8189894E-12 L 131.36288 26.272577 Q 210.18062 78.81773 210.18062 105.09031 L 210.18062 105.09031 L 210.18062 105.09031 Q 210.18062 105.09031 210.18062 131.36288 L 236.4532 131.36288 L 236.4532 131.36288 Q 236.4532 157.63547 262.72577 157.63547 L 262.72577 157.63547 L 288.99835 210.18062 Q 315.27094 288.99835 341.54352 315.27094 L 341.54352 341.54352 L 315.27094 341.54352 Q 315.27094 315.27094 262.72577 315.27094 Q 236.4532 315.27094 157.63547 394.08865 L 78.81773 472.9064 L 78.81773 420.36124 L 52.545155 367.81607 L 52.545155 315.27094 Q 52.545155 288.99835 0.0 210.18062 L 0.0 131.36288 L 0.0 78.81773 L 0.0 26.272577 L 0.0 26.272577 L 0.0 -1.8189894E-12 L 0.0 -1.8189894E-12 L 0.0 -1.8189894E-12 L 26.272577 -1.8189894E-12 z" svg:height="4.729064mm" draw:style-name="style-180" svg:viewBox="0.0 0.0 341.54352 472.9064" svg:width="3.415435mm" svg:x="131.88834mm" svg:y="143.97372mm"/>
          <draw:path svg:d="M 105.09031 0.0 Q 131.36288 0.0 131.36288 210.18062 Q 157.63547 446.63382 52.545155 367.81607 Q -52.545155 288.99835 0.0 157.63547 Q 52.545155 26.272577 105.09031 0.0 z" svg:height="3.678161mm" draw:style-name="style-181" svg:viewBox="0.0 0.0 131.36288 367.81607" svg:width="1.3136289mm" svg:x="153.43185mm" svg:y="122.95566mm"/>
          <draw:path svg:d="M 157.63547 656.81445 L 157.63547 656.81445 L 157.63547 683.08704 L 157.63547 683.08704 L 131.36288 683.08704 L 131.36288 709.35956 L 131.36288 709.35956 L 105.09031 709.35956 L 105.09031 735.63214 L 105.09031 761.9047 L 78.81773 761.9047 L 78.81773 761.9047 L 78.81773 788.1773 L 52.545155 788.1773 L 52.545155 814.4499 L 52.545155 840.7225 L 26.272577 840.7225 L 0.0 840.7225 L 0.0 814.4499 L 0.0 788.1773 L 26.272577 788.1773 L 26.272577 761.9047 L 26.272577 761.9047 L 52.545155 761.9047 L 52.545155 735.63214 L 52.545155 709.35956 L 78.81773 709.35956 L 78.81773 709.35956 L 78.81773 683.08704 L 105.09031 683.08704 L 105.09031 656.81445 L 105.09031 630.5419 L 341.54352 367.81607 Q 551.7241 78.81773 630.5419 26.272577 Q 735.63214 -26.272577 814.4499 0.0 Q 893.26764 26.272577 893.26764 131.36288 Q 866.99506 236.4532 630.5419 367.81607 Q 394.08865 525.45154 472.9064 420.36124 Q 551.7241 341.54352 683.08704 236.4532 Q 840.7225 131.36288 814.4499 105.09031 Q 814.4499 78.81773 656.81445 131.36288 Q 499.17896 236.4532 341.54352 446.63382 Q 157.63547 656.81445 157.63547 656.81445 z" svg:height="8.407225mm" draw:style-name="style-182" svg:viewBox="0.0 0.0 893.26764 840.7225" svg:width="8.932676mm" svg:x="79.343185mm" svg:y="215.17241mm"/>
          <draw:path svg:d="M 1970.4432 0.0 L 1996.7158 0.0 L 2180.624 315.27094 Q 2364.532 630.5419 2390.8044 656.81445 L 2417.0771 683.08704 L 2417.0771 709.35956 L 2417.0771 735.63214 L 2443.3496 735.63214 L 2443.3496 761.9047 L 2469.6223 761.9047 L 2469.6223 761.9047 L 2574.7126 919.5402 Q 2679.803 1103.4482 2679.803 1129.7208 L 2679.803 1155.9934 L 2706.0754 1182.266 L 2732.3481 1208.5386 L 2732.3481 1208.5386 L 2732.3481 1234.8112 L 2732.3481 1234.8112 L 2732.3481 1234.8112 L 2758.6206 1261.0837 L 2758.6206 1287.3563 L 2758.6206 1287.3563 Q 2758.6206 1287.3563 2784.893 1313.6289 L 2784.893 1313.6289 L 2811.1658 1392.4465 Q 2837.4382 1444.9917 2863.711 1471.2643 L 2889.9834 1497.5369 L 2889.9834 1523.8094 L 2889.9834 1550.082 L 2916.256 1550.082 Q 2916.256 1550.082 2942.5286 1576.3546 L 2942.5286 1576.3546 L 2942.5286 1602.6272 L 2942.5286 1628.8998 L 2968.8013 1628.8998 L 2968.8013 1655.1724 L 2968.8013 1655.1724 L 2995.0737 1655.1724 L 2995.0737 1681.445 L 2995.0737 1707.7175 L 3021.3464 1707.7175 L 3021.3464 1707.7175 L 3021.3464 1733.9901 L 3047.619 1733.9901 L 3047.619 1760.2627 L 3047.619 1760.2627 L 3073.8916 1812.8079 Q 3100.164 1891.6256 3126.4368 1917.8982 L 3126.4368 1944.1707 L 3126.4368 1944.1707 Q 3126.4368 1970.4432 3152.7092 1970.4432 L 3152.7092 1970.4432 L 3152.7092 2022.9884 Q 3152.7092 2075.5337 3100.164 2101.8062 Q 3073.8916 2128.0789 3047.619 2128.0789 L 3021.3464 2128.0789 L 2995.0737 2154.3513 L 2968.8013 2180.624 L 2968.8013 2180.624 L 2942.5286 2180.624 L 2942.5286 2180.624 L 2942.5286 2180.624 L 2916.256 2206.8965 L 2889.9834 2233.169 L 2837.4382 2233.169 L 2811.1658 2233.169 L 2811.1658 2206.8965 L 2784.893 2206.8965 L 2784.893 2180.624 Q 2784.893 2128.0789 2758.6206 2128.0789 L 2758.6206 2128.0789 L 2758.6206 2128.0789 Q 2732.3481 2101.8062 2732.3481 2101.8062 L 2732.3481 2101.8062 L 2732.3481 2075.5337 Q 2732.3481 2049.261 2706.0754 2049.261 L 2679.803 2049.261 L 2679.803 2022.9884 L 2679.803 2022.9884 L 2679.803 1996.7158 Q 2679.803 1970.4432 2574.7126 1812.8079 L 2469.6223 1628.8998 L 2469.6223 1602.6272 L 2469.6223 1602.6272 L 2443.3496 1602.6272 L 2443.3496 1602.6272 L 2443.3496 1576.3546 L 2417.0771 1576.3546 L 2417.0771 1576.3546 L 2417.0771 1550.082 L 2417.0771 1550.082 L 2417.0771 1550.082 L 2390.8044 1523.8094 L 2364.532 1497.5369 L 2364.532 1497.5369 L 2364.532 1497.5369 L 2364.532 1471.2643 Q 2364.532 1444.9917 2338.2593 1418.7191 L 2338.2593 1392.4465 L 2285.714 1392.4465 Q 2233.169 1392.4465 1944.1707 1576.3546 L 1681.445 1733.9901 L 1681.445 1733.9901 Q 1681.445 1733.9901 1655.1724 1760.2627 L 1655.1724 1760.2627 L 1628.8998 1760.2627 Q 1602.6272 1760.2627 1523.8094 1812.8079 L 1471.2643 1865.353 L 1287.3563 1970.4432 Q 1103.4482 2075.5337 1103.4482 2101.8062 L 1103.4482 2101.8062 L 1077.1757 2101.8062 L 1077.1757 2128.0789 L 1234.8112 2364.532 Q 1366.1741 2627.2578 1392.4465 2627.2578 L 1392.4465 2627.2578 L 1392.4465 2653.5303 L 1418.7191 2679.803 L 1418.7191 2679.803 L 1418.7191 2706.0754 L 1418.7191 2706.0754 L 1418.7191 2706.0754 L 1444.9917 2706.0754 L 1444.9917 2732.3481 L 1471.2643 2758.6206 Q 1471.2643 2784.893 1497.5369 2811.1658 L 1497.5369 2837.4382 L 1497.5369 2837.4382 Q 1497.5369 2863.711 1523.8094 2863.711 L 1523.8094 2863.711 L 1523.8094 2863.711 Q 1523.8094 2863.711 1523.8094 2889.9834 L 1550.082 2889.9834 L 1550.082 2916.256 L 1576.3546 2942.5286 L 1576.3546 2968.8013 L 1576.3546 2995.0737 L 1550.082 2995.0737 L 1550.082 3021.3464 L 1523.8094 3021.3464 L 1497.5369 3021.3464 L 1497.5369 3047.619 L 1471.2643 3047.619 L 1471.2643 3047.619 L 1471.2643 3073.8916 L 1444.9917 3073.8916 L 1418.7191 3073.8916 L 1418.7191 3100.164 L 1418.7191 3100.164 L 1392.4465 3100.164 L 1366.1741 3126.4368 L 1366.1741 3126.4368 L 1366.1741 3126.4368 L 1339.9015 3126.4368 L 1339.9015 3126.4368 L 1313.6289 3152.7092 L 1287.3563 3178.982 L 1261.0837 3178.982 L 1234.8112 3178.982 L 1208.5386 3178.982 L 1208.5386 3178.982 L 1208.5386 3178.982 L 1208.5386 3178.982 L 1182.266 3178.982 L 1182.266 3178.982 L 1182.266 3152.7092 Q 1155.9934 3152.7092 919.5402 2706.0754 L 656.81445 2285.714 L 656.81445 2285.714 Q 630.5419 2259.4417 630.5419 2259.4417 L 630.5419 2259.4417 L 630.5419 2233.169 L 630.5419 2206.8965 L 604.2693 2206.8965 L 604.2693 2180.624 L 604.2693 2180.624 L 577.9967 2180.624 L 577.9967 2154.3513 L 577.9967 2128.0789 L 551.7241 2101.8062 Q 525.45154 2075.5337 262.72577 1628.8998 L -9.094947E-13 1182.266 L -9.094947E-13 1182.266 L -9.094947E-13 1182.266 L -9.094947E-13 1155.9934 L -9.094947E-13 1155.9934 L 26.272577 1155.9934 L 26.272577 1129.7208 L 26.272577 1129.7208 L 52.545155 1129.7208 L 52.545155 1129.7208 L 52.545155 1129.7208 L 78.81773 1103.4482 L 105.09031 1077.1757 L 131.36288 1077.1757 L 157.63547 1077.1757 L 157.63547 1050.9031 L 157.63547 1050.9031 L 183.90804 1050.9031 L 183.90804 1024.6305 L 210.18062 1024.6305 L 262.72577 1024.6305 L 262.72577 998.3579 L 262.72577 998.3579 L 288.99835 998.3579 L 288.99835 972.0853 L 315.27094 972.0853 L 341.54352 972.0853 L 367.81607 972.0853 L 394.08865 972.0853 L 394.08865 972.0853 L 420.36124 972.0853 L 604.2693 1339.9015 Q 814.4499 1681.445 893.26764 1655.1724 Q 998.3579 1628.8998 1523.8094 1313.6289 Q 2049.261 1024.6305 2049.261 998.3579 L 2049.261 998.3579 L 2049.261 972.0853 Q 2049.261 945.8128 1865.353 604.2693 L 1681.445 262.72577 L 1681.445 236.4532 L 1681.445 210.18062 L 1681.445 210.18062 L 1681.445 183.90804 L 1681.445 183.90804 L 1681.445 183.90804 L 1707.7175 183.90804 L 1707.7175 183.90804 L 1707.7175 157.63547 L 1733.9901 157.63547 L 1733.9901 157.63547 L 1733.9901 131.36288 L 1839.0804 78.81773 Q 1944.1707 26.272577 1970.4432 0.0 z" svg:height="31.789818mm" draw:style-name="style-183" svg:viewBox="0.0 0.0 3152.7092 3178.982" svg:width="31.527092mm" svg:x="71.98686mm" svg:y="112.18391mm"/>
          <draw:path svg:d="M 1234.8112 0.0 L 1234.8112 0.0 L 1234.8112 52.545155 Q 1208.5386 105.09031 1155.9934 157.63547 Q 1103.4482 210.18062 945.8128 288.99835 Q 788.1773 341.54352 840.7225 446.63382 Q 866.99506 551.7241 735.63214 604.2693 Q 577.9967 683.08704 420.36124 814.4499 Q 262.72577 972.0853 262.72577 972.0853 L 262.72577 998.3579 L 262.72577 998.3579 L 262.72577 998.3579 L 236.4532 998.3579 L 236.4532 998.3579 L 236.4532 1024.6305 L 210.18062 1024.6305 L 210.18062 1024.6305 L 210.18062 1050.9031 L 210.18062 1050.9031 L 210.18062 1050.9031 L 183.90804 1050.9031 L 183.90804 1050.9031 L 157.63547 1077.1757 L 105.09031 1103.4482 L 105.09031 1103.4482 L 78.81773 1103.4482 L 52.545155 1103.4482 L 52.545155 1103.4482 L 52.545155 1077.1757 L 52.545155 1077.1757 L 26.272577 1077.1757 L 26.272577 1050.9031 L 26.272577 1050.9031 L 0.0 1050.9031 L 0.0 945.8128 L 0.0 866.99506 L 26.272577 840.7225 L 52.545155 814.4499 L 52.545155 814.4499 L 52.545155 788.1773 L 52.545155 788.1773 Q 52.545155 788.1773 236.4532 656.81445 Q 420.36124 525.45154 525.45154 420.36124 Q 604.2693 367.81607 630.5419 315.27094 Q 630.5419 262.72577 683.08704 262.72577 L 735.63214 262.72577 L 945.8128 183.90804 Q 1155.9934 105.09031 1155.9934 105.09031 L 1155.9934 105.09031 L 1155.9934 105.09031 Q 1182.266 105.09031 1182.266 78.81773 L 1182.266 78.81773 L 1208.5386 78.81773 Q 1208.5386 52.545155 1208.5386 52.545155 L 1208.5386 52.545155 L 1208.5386 52.545155 Q 1208.5386 26.272577 1234.8112 0.0 z" svg:height="11.034482mm" draw:style-name="style-184" svg:viewBox="0.0 0.0 1234.8112 1103.4482" svg:width="12.348111mm" svg:x="86.6995mm" svg:y="193.89162mm"/>
          <draw:path svg:d="M 2311.9868 0.0 L 2311.9868 0.0 L 2311.9868 105.09031 Q 2311.9868 236.4532 2206.8965 525.45154 Q 2101.8062 788.1773 1944.1707 945.8128 Q 1786.5353 1103.4482 1628.8998 1155.9934 Q 1471.2643 1261.0837 1418.7191 1261.0837 L 1392.4465 1261.0837 L 1366.1741 1287.3563 L 1339.9015 1313.6289 L 1313.6289 1313.6289 L 1287.3563 1313.6289 L 1287.3563 1339.9015 L 1287.3563 1366.1741 L 1313.6289 1366.1741 L 1339.9015 1366.1741 L 1392.4465 1418.7191 Q 1444.9917 1418.7191 1471.2643 1444.9917 L 1497.5369 1471.2643 L 1523.8094 1471.2643 L 1550.082 1471.2643 L 1550.082 1497.5369 L 1576.3546 1497.5369 L 1576.3546 1497.5369 L 1576.3546 1523.8094 L 1576.3546 1523.8094 L 1576.3546 1523.8094 L 1602.6272 1523.8094 L 1602.6272 1523.8094 L 1550.082 1523.8094 L 1497.5369 1523.8094 L 1471.2643 1523.8094 L 1444.9917 1523.8094 L 1418.7191 1497.5369 L 1392.4465 1471.2643 L 1366.1741 1471.2643 Q 1339.9015 1471.2643 1313.6289 1444.9917 Q 1287.3563 1418.7191 1208.5386 1418.7191 Q 1103.4482 1418.7191 840.7225 1523.8094 Q 604.2693 1628.8998 367.81607 1812.8079 L 157.63547 1996.7158 L 157.63547 1996.7158 L 157.63547 1996.7158 L 131.36288 1996.7158 L 131.36288 1996.7158 L 131.36288 2022.9884 L 105.09031 2022.9884 L 105.09031 2049.261 L 105.09031 2075.5337 L 78.81773 2075.5337 L 78.81773 2101.8062 L 78.81773 2101.8062 L 52.545155 2101.8062 L 52.545155 2101.8062 L 52.545155 2101.8062 L 52.545155 2128.0789 L 52.545155 2128.0789 L 26.272577 2128.0789 L 26.272577 2154.3513 L -1.8189894E-12 2154.3513 L -1.8189894E-12 2154.3513 L -1.8189894E-12 2128.0789 L -1.8189894E-12 2128.0789 L -1.8189894E-12 2101.8062 L -1.8189894E-12 2101.8062 L -1.8189894E-12 2101.8062 L 26.272577 2101.8062 L 26.272577 2075.5337 L 26.272577 2075.5337 L 26.272577 2049.261 L 52.545155 2049.261 L 52.545155 2049.261 L 52.545155 2049.261 L 52.545155 2049.261 L 52.545155 2022.9884 L 78.81773 2022.9884 L 78.81773 2022.9884 L 78.81773 1996.7158 L 105.09031 1970.4432 L 105.09031 1970.4432 L 105.09031 1944.1707 L 105.09031 1944.1707 L 105.09031 1944.1707 L 131.36288 1944.1707 Q 131.36288 1944.1707 236.4532 1839.0804 Q 315.27094 1733.9901 604.2693 1576.3546 L 866.99506 1418.7191 L 893.26764 1392.4465 L 919.5402 1366.1741 L 945.8128 1366.1741 L 972.0853 1366.1741 L 972.0853 1339.9015 L 998.3579 1339.9015 L 998.3579 1339.9015 L 998.3579 1313.6289 L 998.3579 1313.6289 L 998.3579 1313.6289 L 972.0853 1313.6289 L 972.0853 1313.6289 L 945.8128 1287.3563 L 919.5402 1261.0837 L 866.99506 1261.0837 L 814.4499 1261.0837 L 788.1773 1234.8112 Q 761.9047 1208.5386 630.5419 1182.266 L 525.45154 1155.9934 L 472.9064 1129.7208 L 420.36124 1103.4482 L 420.36124 1103.4482 L 420.36124 1103.4482 L 420.36124 1077.1757 L 420.36124 1050.9031 L 420.36124 1050.9031 L 420.36124 1050.9031 L 446.63382 1050.9031 L 446.63382 1050.9031 L 525.45154 1077.1757 L 577.9967 1103.4482 L 893.26764 1182.266 Q 1208.5386 1261.0837 1471.2643 1155.9934 Q 1733.9901 1024.6305 1891.6256 893.26764 Q 1996.7158 761.9047 2128.0789 525.45154 Q 2259.4417 262.72577 2285.714 131.36288 Q 2311.9868 0.0 2311.9868 0.0 z" svg:height="21.543514mm" draw:style-name="style-185" svg:viewBox="0.0 0.0 2311.9868 2154.3513" svg:width="23.119867mm" svg:x="109.819374mm" svg:y="157.11002mm"/>
          <draw:path svg:d="M 840.7225 0.0 L 866.99506 0.0 L 866.99506 26.272577 L 866.99506 52.545155 L 840.7225 78.81773 Q 814.4499 105.09031 814.4499 131.36288 L 814.4499 131.36288 L 735.63214 288.99835 Q 656.81445 420.36124 656.81445 656.81445 Q 656.81445 866.99506 630.5419 893.26764 Q 604.2693 919.5402 604.2693 919.5402 L 604.2693 919.5402 L 577.9967 919.5402 L 577.9967 919.5402 L 577.9967 945.8128 L 551.7241 945.8128 L 551.7241 945.8128 L 551.7241 972.0853 L 551.7241 972.0853 L 551.7241 972.0853 L 525.45154 972.0853 L 525.45154 972.0853 L 525.45154 998.3579 L 499.17896 998.3579 L 499.17896 1024.6305 L 499.17896 1024.6305 L 499.17896 1024.6305 Q 499.17896 1024.6305 499.17896 919.5402 L 499.17896 788.1773 L 499.17896 761.9047 L 499.17896 735.63214 L 525.45154 709.35956 L 551.7241 656.81445 L 551.7241 604.2693 L 551.7241 577.9967 L 525.45154 577.9967 L 525.45154 604.2693 L 525.45154 604.2693 L 499.17896 604.2693 L 499.17896 630.5419 L 499.17896 656.81445 L 472.9064 656.81445 L 472.9064 656.81445 L 472.9064 683.08704 L 446.63382 683.08704 L 446.63382 683.08704 L 446.63382 709.35956 L 446.63382 709.35956 L 446.63382 709.35956 L 420.36124 709.35956 L 420.36124 709.35956 L 420.36124 735.63214 L 394.08865 735.63214 L 394.08865 735.63214 L 394.08865 761.9047 L 394.08865 761.9047 L 394.08865 761.9047 L 262.72577 945.8128 Q 157.63547 1129.7208 157.63547 1129.7208 L 131.36288 1129.7208 L 131.36288 1155.9934 L 131.36288 1182.266 L 105.09031 1182.266 L 105.09031 1182.266 L 105.09031 1208.5386 L 78.81773 1208.5386 L 78.81773 1234.8112 L 78.81773 1287.3563 L 52.545155 1287.3563 L 52.545155 1287.3563 L 26.272577 1313.6289 L 0.0 1313.6289 L 0.0 1234.8112 L 26.272577 1182.266 L 26.272577 1129.7208 L 26.272577 1077.1757 L 52.545155 1050.9031 Q 78.81773 1024.6305 183.90804 840.7225 Q 288.99835 656.81445 499.17896 420.36124 L 709.35956 183.90804 L 709.35956 157.63547 Q 709.35956 131.36288 735.63214 131.36288 L 761.9047 105.09031 L 761.9047 105.09031 L 761.9047 78.81773 L 761.9047 78.81773 L 761.9047 78.81773 L 788.1773 78.81773 L 788.1773 78.81773 L 788.1773 52.545155 L 814.4499 52.545155 L 814.4499 52.545155 L 814.4499 26.272577 L 814.4499 26.272577 L 814.4499 26.272577 L 840.7225 26.272577 L 840.7225 26.272577 L 840.7225 0.0 z" svg:height="13.136289mm" draw:style-name="style-186" svg:viewBox="0.0 0.0 866.99506 1313.6289" svg:width="8.6699505mm" svg:x="66.99507mm" svg:y="151.06732mm"/>
          <draw:path svg:d="M 262.72577 78.81773 L 262.72577 0.0 L 288.99835 0.0 Q 315.27094 0.0 367.81607 78.81773 Q 420.36124 183.90804 420.36124 183.90804 Q 420.36124 210.18062 446.63382 236.4532 L 446.63382 236.4532 L 446.63382 236.4532 Q 420.36124 236.4532 420.36124 262.72577 Q 420.36124 288.99835 262.72577 394.08865 Q 105.09031 472.9064 78.81773 525.45154 L 52.545155 577.9967 L 52.545155 604.2693 L 52.545155 604.2693 L 52.545155 604.2693 Q 52.545155 604.2693 0.0 604.2693 Q -26.272577 604.2693 0.0 551.7241 L 52.545155 499.17896 L 52.545155 472.9064 L 52.545155 446.63382 L 78.81773 446.63382 L 78.81773 446.63382 L 78.81773 420.36124 Q 105.09031 420.36124 157.63547 288.99835 Q 262.72577 157.63547 262.72577 78.81773 z" svg:height="6.0426927mm" draw:style-name="style-187" svg:viewBox="0.0 0.0 446.63382 604.2693" svg:width="4.466338mm" svg:x="168.1445mm" svg:y="172.08539mm"/>
          <draw:path svg:d="M 315.27094 157.63547 L 341.54352 183.90804 L 341.54352 210.18062 Q 341.54352 262.72577 236.4532 262.72577 L 131.36288 288.99835 L 78.81773 288.99835 Q 52.545155 288.99835 52.545155 262.72577 Q 52.545155 210.18062 26.272577 210.18062 L 1.8189894E-12 210.18062 L 1.8189894E-12 183.90804 L 1.8189894E-12 157.63547 L 1.8189894E-12 78.81773 Q 1.8189894E-12 -3.6379788E-12 131.36288 -3.6379788E-12 Q 236.4532 -26.272577 288.99835 52.545155 Q 288.99835 131.36288 315.27094 157.63547 z" svg:height="2.8899834mm" draw:style-name="style-188" svg:viewBox="0.0 0.0 341.54352 288.99835" svg:width="3.415435mm" svg:x="101.14942mm" svg:y="164.99179mm"/>
          <draw:path svg:d="M 814.4499 0.0 L 840.7225 0.0 L 972.0853 26.272577 Q 1077.1757 52.545155 1129.7208 52.545155 L 1155.9934 52.545155 L 1155.9934 78.81773 L 1182.266 78.81773 L 1182.266 131.36288 L 1182.266 183.90804 L 1155.9934 210.18062 L 1129.7208 236.4532 L 1129.7208 262.72577 L 1129.7208 315.27094 L 1103.4482 341.54352 Q 1103.4482 367.81607 1050.9031 367.81607 L 998.3579 341.54352 L 998.3579 341.54352 Q 998.3579 315.27094 866.99506 315.27094 L 709.35956 315.27094 L 709.35956 341.54352 L 709.35956 341.54352 L 656.81445 341.54352 Q 630.5419 367.81607 604.2693 367.81607 Q 577.9967 367.81607 551.7241 420.36124 L 499.17896 472.9064 L 420.36124 525.45154 Q 341.54352 604.2693 341.54352 683.08704 Q 288.99835 735.63214 288.99835 840.7225 Q 288.99835 945.8128 315.27094 998.3579 L 341.54352 1050.9031 L 394.08865 1129.7208 Q 446.63382 1208.5386 472.9064 1234.8112 Q 499.17896 1261.0837 499.17896 1261.0837 L 525.45154 1261.0837 L 551.7241 1287.3563 Q 577.9967 1313.6289 604.2693 1339.9015 L 604.2693 1339.9015 L 604.2693 1339.9015 L 604.2693 1339.9015 L 656.81445 1366.1741 Q 709.35956 1366.1741 866.99506 1366.1741 Q 1050.9031 1366.1741 1182.266 1261.0837 Q 1287.3563 1155.9934 1287.3563 1155.9934 L 1287.3563 1155.9934 L 1287.3563 1129.7208 Q 1287.3563 1103.4482 1339.9015 1077.1757 L 1339.9015 1050.9031 L 1366.1741 998.3579 L 1392.4465 945.8128 L 1392.4465 866.99506 L 1392.4465 788.1773 L 1366.1741 788.1773 L 1366.1741 788.1773 L 1366.1741 761.9047 L 1339.9015 761.9047 L 1339.9015 761.9047 L 1339.9015 788.1773 L 1313.6289 788.1773 L 1287.3563 788.1773 L 1287.3563 814.4499 L 1287.3563 814.4499 L 1261.0837 814.4499 L 1261.0837 840.7225 L 1234.8112 840.7225 L 1208.5386 840.7225 L 1182.266 866.99506 Q 1155.9934 893.26764 1129.7208 919.5402 L 1077.1757 945.8128 L 1050.9031 945.8128 Q 1024.6305 945.8128 919.5402 1050.9031 L 788.1773 1103.4482 L 761.9047 1129.7208 L 709.35956 1155.9934 L 683.08704 1155.9934 L 656.81445 1155.9934 L 656.81445 1129.7208 L 656.81445 1129.7208 L 630.5419 1103.4482 L 604.2693 1077.1757 L 604.2693 1077.1757 L 604.2693 1050.9031 L 604.2693 1050.9031 L 604.2693 1050.9031 L 577.9967 1050.9031 L 577.9967 1050.9031 L 577.9967 1050.9031 L 551.7241 1024.6305 L 551.7241 972.0853 L 551.7241 919.5402 L 551.7241 919.5402 L 577.9967 919.5402 L 604.2693 919.5402 L 630.5419 893.26764 L 630.5419 893.26764 L 656.81445 893.26764 L 656.81445 893.26764 L 656.81445 893.26764 L 788.1773 788.1773 Q 919.5402 735.63214 919.5402 709.35956 L 919.5402 709.35956 L 945.8128 709.35956 L 972.0853 683.08704 L 972.0853 683.08704 L 972.0853 683.08704 L 998.3579 683.08704 L 998.3579 683.08704 L 1182.266 551.7241 Q 1392.4465 420.36124 1418.7191 420.36124 L 1444.9917 420.36124 L 1444.9917 394.08865 L 1444.9917 394.08865 L 1471.2643 394.08865 L 1471.2643 367.81607 L 1497.5369 367.81607 L 1550.082 367.81607 L 1550.082 367.81607 L 1550.082 367.81607 L 1550.082 394.08865 L 1550.082 394.08865 L 1576.3546 420.36124 L 1602.6272 472.9064 L 1628.8998 630.5419 Q 1655.1724 761.9047 1655.1724 840.7225 L 1655.1724 945.8128 L 1655.1724 998.3579 L 1655.1724 1077.1757 L 1550.082 1261.0837 Q 1418.7191 1471.2643 1392.4465 1497.5369 Q 1339.9015 1523.8094 1339.9015 1550.082 L 1313.6289 1550.082 L 1313.6289 1550.082 Q 1287.3563 1550.082 1287.3563 1576.3546 L 1287.3563 1576.3546 L 1261.0837 1576.3546 Q 1234.8112 1576.3546 1234.8112 1602.6272 L 1234.8112 1602.6272 L 1182.266 1602.6272 Q 1155.9934 1628.8998 1129.7208 1628.8998 Q 1103.4482 1628.8998 866.99506 1655.1724 Q 656.81445 1681.445 499.17896 1628.8998 L 367.81607 1576.3546 L 367.81607 1576.3546 Q 341.54352 1550.082 341.54352 1550.082 L 341.54352 1550.082 L 341.54352 1523.8094 Q 341.54352 1523.8094 315.27094 1523.8094 L 315.27094 1523.8094 L 315.27094 1523.8094 Q 288.99835 1497.5369 288.99835 1497.5369 L 288.99835 1497.5369 L 288.99835 1497.5369 Q 288.99835 1497.5369 236.4532 1444.9917 Q 183.90804 1418.7191 105.09031 1261.0837 Q 26.272577 1103.4482 26.272577 945.8128 L -1.8189894E-12 761.9047 L -1.8189894E-12 709.35956 L -1.8189894E-12 656.81445 L 26.272577 656.81445 Q 26.272577 630.5419 26.272577 630.5419 L 26.272577 630.5419 L 26.272577 604.2693 Q 26.272577 577.9967 78.81773 525.45154 Q 78.81773 472.9064 183.90804 315.27094 L 288.99835 183.90804 L 394.08865 131.36288 Q 499.17896 105.09031 499.17896 78.81773 L 499.17896 78.81773 L 525.45154 78.81773 Q 551.7241 52.545155 577.9967 52.545155 L 604.2693 52.545155 L 683.08704 26.272577 Q 761.9047 0.0 814.4499 0.0 z" svg:height="16.551723mm" draw:style-name="style-189" svg:viewBox="0.0 0.0 1655.1724 1655.1724" svg:width="16.551723mm" svg:x="152.11823mm" svg:y="204.40065mm"/>
          <draw:path svg:d="M 262.72577 52.545155 L 315.27094 0.0 L 315.27094 52.545155 L 315.27094 78.81773 L 341.54352 52.545155 Q 367.81607 52.545155 420.36124 157.63547 Q 472.9064 236.4532 446.63382 236.4532 Q 446.63382 262.72577 472.9064 262.72577 L 472.9064 262.72577 L 472.9064 262.72577 Q 472.9064 262.72577 315.27094 315.27094 L 157.63547 367.81607 L 157.63547 367.81607 Q 157.63547 367.81607 105.09031 262.72577 Q 52.545155 183.90804 26.272577 183.90804 L 0.0 183.90804 L 0.0 157.63547 L 0.0 131.36288 L 26.272577 131.36288 L 52.545155 157.63547 L 105.09031 157.63547 L 183.90804 157.63547 L 210.18062 131.36288 Q 236.4532 105.09031 262.72577 52.545155 z" svg:height="3.678161mm" draw:style-name="style-190" svg:viewBox="0.0 0.0 472.9064 367.81607" svg:width="4.729064mm" svg:x="152.9064mm" svg:y="220.68965mm"/>
          <draw:path svg:d="M 105.09031 0.0 L 131.36288 0.0 L 131.36288 0.0 L 131.36288 0.0 L 131.36288 26.272577 L 131.36288 26.272577 L 157.63547 26.272577 L 157.63547 52.545155 L 183.90804 78.81773 Q 210.18062 105.09031 341.54352 78.81773 Q 446.63382 52.545155 446.63382 105.09031 L 446.63382 183.90804 L 394.08865 210.18062 Q 341.54352 262.72577 367.81607 341.54352 Q 394.08865 420.36124 446.63382 525.45154 Q 499.17896 604.2693 525.45154 604.2693 L 525.45154 604.2693 L 551.7241 630.5419 Q 551.7241 683.08704 577.9967 709.35956 L 604.2693 735.63214 L 604.2693 761.9047 Q 656.81445 788.1773 656.81445 840.7225 L 656.81445 893.26764 L 630.5419 893.26764 Q 630.5419 893.26764 604.2693 893.26764 L 577.9967 893.26764 L 551.7241 893.26764 L 525.45154 893.26764 L 525.45154 893.26764 L 499.17896 866.99506 L 499.17896 866.99506 L 499.17896 840.7225 L 472.9064 840.7225 L 446.63382 840.7225 L 446.63382 814.4499 L 446.63382 788.1773 L 420.36124 788.1773 L 420.36124 788.1773 L 420.36124 788.1773 L 394.08865 761.9047 L 394.08865 761.9047 L 394.08865 735.63214 L 394.08865 735.63214 L 394.08865 735.63214 L 367.81607 709.35956 L 341.54352 683.08704 L 341.54352 683.08704 Q 341.54352 683.08704 288.99835 525.45154 Q 210.18062 394.08865 131.36288 394.08865 Q 52.545155 394.08865 26.272577 315.27094 Q 26.272577 262.72577 52.545155 262.72577 Q 78.81773 262.72577 78.81773 210.18062 L 78.81773 183.90804 L 52.545155 157.63547 L 26.272577 131.36288 L 26.272577 131.36288 L 26.272577 105.09031 L 26.272577 105.09031 L 26.272577 105.09031 L 0.0 105.09031 L 0.0 105.09031 L 0.0 78.81773 L 26.272577 78.81773 L 26.272577 78.81773 L 26.272577 52.545155 L 26.272577 52.545155 L 26.272577 52.545155 L 52.545155 52.545155 L 52.545155 52.545155 L 78.81773 26.272577 L 105.09031 0.0 L 105.09031 0.0 z" svg:height="8.932676mm" draw:style-name="style-191" svg:viewBox="0.0 0.0 656.81445 893.26764" svg:width="6.5681443mm" svg:x="83.28407mm" svg:y="230.14778mm"/>
          <draw:path svg:d="M 341.54352 0.0 L 367.81607 0.0 L 420.36124 26.272577 Q 472.9064 52.545155 472.9064 105.09031 Q 446.63382 131.36288 525.45154 105.09031 Q 577.9967 105.09031 577.9967 131.36288 Q 577.9967 157.63547 551.7241 157.63547 Q 525.45154 157.63547 525.45154 183.90804 L 525.45154 183.90804 L 367.81607 262.72577 Q 236.4532 315.27094 236.4532 315.27094 L 236.4532 315.27094 L 236.4532 315.27094 Q 262.72577 288.99835 288.99835 262.72577 L 315.27094 210.18062 L 315.27094 210.18062 L 315.27094 183.90804 L 262.72577 210.18062 Q 210.18062 262.72577 183.90804 262.72577 L 157.63547 262.72577 L 157.63547 236.4532 L 157.63547 236.4532 L 131.36288 236.4532 L 131.36288 210.18062 L 105.09031 210.18062 L 78.81773 210.18062 L 78.81773 183.90804 L 52.545155 183.90804 L 52.545155 183.90804 L 52.545155 157.63547 L 52.545155 157.63547 L 52.545155 157.63547 L 26.272577 157.63547 L 26.272577 157.63547 L 26.272577 131.36288 L 0.0 131.36288 L 0.0 105.09031 L 0.0 78.81773 L 157.63547 52.545155 Q 315.27094 0.0 341.54352 0.0 z" svg:height="3.1527092mm" draw:style-name="style-192" svg:viewBox="0.0 0.0 577.9967 315.27094" svg:width="5.779967mm" svg:x="79.86864mm" svg:y="198.09523mm"/>
          <draw:path svg:d="M 1366.1741 262.72577 L 1812.8079 0.0 L 1812.8079 0.0 Q 1812.8079 0.0 1839.0804 26.272577 L 1839.0804 26.272577 L 1917.8982 157.63547 Q 1996.7158 315.27094 1996.7158 367.81607 Q 1996.7158 420.36124 1944.1707 446.63382 Q 1891.6256 472.9064 1865.353 472.9064 L 1839.0804 472.9064 L 1839.0804 499.17896 L 1839.0804 499.17896 L 1812.8079 499.17896 L 1812.8079 525.45154 L 1786.5353 525.45154 L 1760.2627 525.45154 L 1733.9901 551.7241 L 1707.7175 577.9967 L 1707.7175 577.9967 L 1707.7175 577.9967 L 1550.082 683.08704 Q 1366.1741 761.9047 1366.1741 761.9047 L 1366.1741 788.1773 L 1339.9015 788.1773 L 1313.6289 788.1773 L 1392.4465 945.8128 Q 1471.2643 1129.7208 1839.0804 1760.2627 Q 2206.8965 2390.8044 2233.169 2417.0771 L 2259.4417 2443.3496 L 2259.4417 2443.3496 L 2259.4417 2469.6223 L 2259.4417 2469.6223 L 2259.4417 2469.6223 L 2233.169 2469.6223 L 2233.169 2469.6223 L 2233.169 2495.8948 L 2206.8965 2495.8948 L 2206.8965 2495.8948 L 2206.8965 2522.1675 L 2206.8965 2522.1675 L 2206.8965 2522.1675 L 2180.624 2522.1675 L 2180.624 2522.1675 L 2154.3513 2548.44 L 2128.0789 2574.7126 L 2101.8062 2574.7126 L 2075.5337 2574.7126 L 2075.5337 2600.985 L 2049.261 2600.985 L 2049.261 2600.985 L 2049.261 2627.2578 L 2022.9884 2627.2578 L 1996.7158 2627.2578 L 1970.4432 2653.5303 L 1944.1707 2679.803 L 1917.8982 2679.803 L 1891.6256 2679.803 L 1891.6256 2653.5303 L 1891.6256 2653.5303 L 1865.353 2627.2578 Q 1839.0804 2600.985 1418.7191 1839.0804 Q 945.8128 1077.1757 919.5402 1077.1757 Q 893.26764 1050.9031 656.81445 1208.5386 Q 420.36124 1313.6289 315.27094 1366.1741 L 183.90804 1418.7191 L 183.90804 1392.4465 L 157.63547 1366.1741 L 157.63547 1339.9015 L 157.63547 1313.6289 L 131.36288 1313.6289 L 131.36288 1313.6289 L 131.36288 1287.3563 L 105.09031 1287.3563 L 105.09031 1261.0837 L 105.09031 1234.8112 L 78.81773 1208.5386 L 52.545155 1182.266 L 52.545155 1182.266 L 52.545155 1155.9934 L 52.545155 1155.9934 L 52.545155 1155.9934 L 26.272577 1129.7208 L -9.094947E-13 1103.4482 L -9.094947E-13 1103.4482 L -9.094947E-13 1103.4482 L -9.094947E-13 1077.1757 L -9.094947E-13 1077.1757 L 26.272577 1077.1757 L 26.272577 1050.9031 L 26.272577 1050.9031 L 52.545155 1050.9031 L 52.545155 1050.9031 Q 52.545155 1050.9031 472.9064 788.1773 Q 893.26764 525.45154 1366.1741 262.72577 z" svg:height="26.798029mm" draw:style-name="style-193" svg:viewBox="0.0 0.0 2259.4417 2679.803" svg:width="22.594416mm" svg:x="50.9688mm" svg:y="125.58292mm"/>
          <draw:path svg:d="M 1208.5386 315.27094 L 1234.8112 315.27094 L 1234.8112 341.54352 Q 1234.8112 367.81607 1261.0837 367.81607 L 1287.3563 367.81607 L 1287.3563 472.9064 L 1287.3563 577.9967 L 1261.0837 577.9967 L 1234.8112 577.9967 L 1234.8112 499.17896 Q 1234.8112 420.36124 1208.5386 420.36124 L 1182.266 446.63382 L 1182.266 446.63382 L 1155.9934 446.63382 L 1155.9934 446.63382 L 1155.9934 446.63382 L 1155.9934 472.9064 L 1155.9934 472.9064 L 1129.7208 472.9064 L 1129.7208 499.17896 L 1129.7208 499.17896 L 1103.4482 499.17896 L 1103.4482 499.17896 L 1103.4482 499.17896 L 1103.4482 525.45154 L 1103.4482 525.45154 L 1077.1757 551.7241 L 1050.9031 577.9967 L 1050.9031 577.9967 L 1050.9031 604.2693 L 1050.9031 604.2693 L 1050.9031 604.2693 L 1024.6305 604.2693 L 1024.6305 604.2693 L 1024.6305 630.5419 L 998.3579 630.5419 L 998.3579 630.5419 L 998.3579 656.81445 L 1077.1757 656.81445 Q 1155.9934 656.81445 1155.9934 683.08704 L 1155.9934 683.08704 L 1155.9934 709.35956 L 1155.9934 735.63214 L 1155.9934 735.63214 L 1155.9934 761.9047 L 1129.7208 761.9047 L 1103.4482 761.9047 L 1103.4482 788.1773 L 1103.4482 788.1773 L 1077.1757 788.1773 L 1077.1757 814.4499 L 1077.1757 814.4499 Q 1050.9031 814.4499 919.5402 840.7225 L 788.1773 866.99506 L 788.1773 893.26764 L 788.1773 893.26764 L 788.1773 919.5402 L 788.1773 945.8128 L 814.4499 1024.6305 Q 840.7225 1103.4482 866.99506 1129.7208 Q 893.26764 1182.266 893.26764 1287.3563 L 893.26764 1366.1741 L 919.5402 1366.1741 L 919.5402 1392.4465 L 919.5402 1392.4465 L 945.8128 1392.4465 L 945.8128 1392.4465 L 945.8128 1392.4465 L 945.8128 1418.7191 L 945.8128 1418.7191 L 972.0853 1418.7191 L 972.0853 1444.9917 L 972.0853 1444.9917 L 998.3579 1444.9917 L 998.3579 1444.9917 L 998.3579 1444.9917 L 866.99506 1444.9917 Q 735.63214 1444.9917 709.35956 1444.9917 Q 683.08704 1444.9917 630.5419 1339.9015 L 577.9967 1208.5386 L 551.7241 1208.5386 L 551.7241 1234.8112 L 551.7241 1234.8112 L 525.45154 1234.8112 L 525.45154 1287.3563 L 525.45154 1313.6289 L 499.17896 1313.6289 L 499.17896 1339.9015 L 499.17896 1339.9015 L 472.9064 1339.9015 L 472.9064 1339.9015 L 472.9064 1339.9015 L 472.9064 1366.1741 L 472.9064 1366.1741 L 446.63382 1392.4465 L 420.36124 1444.9917 L 420.36124 1444.9917 L 420.36124 1471.2643 L 420.36124 1471.2643 L 394.08865 1444.9917 L 394.08865 1444.9917 L 394.08865 1444.9917 L 394.08865 1392.4465 L 420.36124 1366.1741 L 420.36124 1339.9015 L 420.36124 1313.6289 L 446.63382 1287.3563 L 472.9064 1234.8112 L 472.9064 1234.8112 L 472.9064 1234.8112 L 472.9064 1208.5386 L 472.9064 1208.5386 L 499.17896 1182.266 L 499.17896 1155.9934 L 446.63382 1155.9934 L 394.08865 1182.266 L 394.08865 1182.266 L 367.81607 1182.266 L 367.81607 1182.266 L 367.81607 1182.266 L 367.81607 1208.5386 L 367.81607 1208.5386 L 341.54352 1208.5386 L 341.54352 1234.8112 L 315.27094 1234.8112 L 288.99835 1234.8112 L 262.72577 1287.3563 Q 210.18062 1313.6289 210.18062 1366.1741 Q 210.18062 1418.7191 236.4532 1471.2643 L 236.4532 1523.8094 L 210.18062 1523.8094 L 157.63547 1497.5369 L 157.63547 1497.5369 L 157.63547 1497.5369 L 131.36288 1497.5369 L 131.36288 1497.5369 L 105.09031 1471.2643 L 78.81773 1444.9917 L 78.81773 1444.9917 L 52.545155 1444.9917 L 52.545155 1444.9917 L 52.545155 1444.9917 L 52.545155 1418.7191 L 52.545155 1418.7191 L 26.272577 1418.7191 L 26.272577 1392.4465 L 26.272577 1392.4465 L 0.0 1392.4465 L 0.0 1366.1741 L 0.0 1339.9015 L 105.09031 1129.7208 Q 210.18062 919.5402 210.18062 866.99506 Q 210.18062 814.4499 288.99835 709.35956 Q 367.81607 604.2693 446.63382 499.17896 Q 499.17896 394.08865 525.45154 367.81607 Q 577.9967 367.81607 551.7241 288.99835 Q 525.45154 183.90804 499.17896 183.90804 Q 472.9064 183.90804 472.9064 157.63547 Q 472.9064 131.36288 525.45154 131.36288 Q 577.9967 105.09031 577.9967 52.545155 Q 604.2693 26.272577 683.08704 0.0 Q 761.9047 0.0 788.1773 78.81773 Q 788.1773 131.36288 840.7225 131.36288 Q 866.99506 131.36288 840.7225 236.4532 Q 814.4499 315.27094 788.1773 341.54352 Q 735.63214 367.81607 788.1773 394.08865 Q 788.1773 420.36124 814.4499 525.45154 Q 840.7225 656.81445 919.5402 604.2693 Q 998.3579 551.7241 1103.4482 446.63382 Q 1208.5386 341.54352 1208.5386 315.27094 z" svg:height="15.238094mm" draw:style-name="style-194" svg:viewBox="0.0 0.0 1287.3563 1523.8094" svg:width="12.873563mm" svg:x="139.24466mm" svg:y="140.03284mm"/>
          <draw:path svg:d="M 236.4532 26.272577 L 262.72577 26.272577 L 315.27094 0.0 L 341.54352 0.0 L 499.17896 288.99835 Q 683.08704 577.9967 683.08704 604.2693 L 683.08704 630.5419 L 709.35956 656.81445 L 735.63214 683.08704 L 735.63214 683.08704 L 735.63214 709.35956 L 735.63214 709.35956 L 735.63214 709.35956 L 761.9047 735.63214 L 788.1773 761.9047 L 788.1773 788.1773 L 788.1773 814.4499 L 814.4499 814.4499 L 814.4499 814.4499 L 814.4499 840.7225 L 840.7225 866.99506 L 840.7225 893.26764 L 840.7225 919.5402 L 866.99506 919.5402 L 866.99506 919.5402 L 1155.9934 1418.7191 Q 1418.7191 1891.6256 1444.9917 1891.6256 L 1444.9917 1917.8982 L 1471.2643 1917.8982 L 1471.2643 1917.8982 L 1471.2643 1944.1707 L 1471.2643 1970.4432 L 1497.5369 2022.9884 L 1497.5369 2049.261 L 1497.5369 2049.261 L 1471.2643 2049.261 L 1471.2643 2075.5337 L 1471.2643 2075.5337 L 1444.9917 2075.5337 L 1418.7191 2075.5337 L 1392.4465 2101.8062 L 1366.1741 2128.0789 L 1366.1741 2128.0789 L 1366.1741 2128.0789 L 1339.9015 2128.0789 L 1339.9015 2128.0789 L 1313.6289 2154.3513 L 1287.3563 2180.624 L 1261.0837 2180.624 L 1234.8112 2180.624 L 1208.5386 2206.8965 L 1182.266 2233.169 L 1155.9934 2233.169 L 1155.9934 2233.169 L 1155.9934 2233.169 L 1129.7208 2233.169 L 1129.7208 2206.8965 L 1103.4482 2206.8965 L 1103.4482 2180.624 Q 1103.4482 2128.0789 1050.9031 2075.5337 L 1024.6305 2049.261 L 1024.6305 2022.9884 Q 998.3579 2022.9884 788.1773 1655.1724 L 577.9967 1287.3563 L 577.9967 1287.3563 Q 577.9967 1261.0837 551.7241 1234.8112 L 525.45154 1208.5386 L 525.45154 1182.266 Q 525.45154 1155.9934 472.9064 1077.1757 L 420.36124 998.3579 L 420.36124 972.0853 L 420.36124 945.8128 L 394.08865 945.8128 L 394.08865 919.5402 L 394.08865 919.5402 L 367.81607 919.5402 L 367.81607 919.5402 L 367.81607 919.5402 L 367.81607 893.26764 L 367.81607 893.26764 L 341.54352 866.99506 Q 315.27094 840.7225 210.18062 656.81445 L 78.81773 446.63382 L 78.81773 420.36124 L 52.545155 394.08865 L 52.545155 394.08865 L 52.545155 394.08865 L 52.545155 367.81607 L 52.545155 367.81607 L 26.272577 341.54352 Q 0.0 315.27094 0.0 236.4532 L 0.0 183.90804 L 0.0 183.90804 L 0.0 183.90804 L 0.0 157.63547 L 0.0 157.63547 L 26.272577 157.63547 L 26.272577 131.36288 L 52.545155 131.36288 Q 78.81773 131.36288 105.09031 105.09031 L 131.36288 78.81773 L 131.36288 78.81773 L 157.63547 78.81773 L 157.63547 78.81773 L 157.63547 78.81773 L 183.90804 52.545155 L 210.18062 26.272577 L 236.4532 26.272577 z" svg:height="22.33169mm" draw:style-name="style-195" svg:viewBox="0.0 0.0 1497.5369 2233.169" svg:width="14.975369mm" svg:x="98.78489mm" svg:y="106.40394mm"/>
          <draw:path svg:d="M 26.272577 -3.6379788E-12 L 52.545155 -3.6379788E-12 L 157.63547 -3.6379788E-12 Q 236.4532 -3.6379788E-12 262.72577 26.272577 L 315.27094 26.272577 L 315.27094 52.545155 Q 315.27094 78.81773 288.99835 105.09031 L 288.99835 157.63547 L 262.72577 157.63547 Q 262.72577 157.63547 262.72577 131.36288 Q 262.72577 131.36288 157.63547 210.18062 L 105.09031 262.72577 L 78.81773 262.72577 L 78.81773 262.72577 L 52.545155 288.99835 L 0.0 288.99835 L 0.0 157.63547 L 0.0 -3.6379788E-12 L 26.272577 -3.6379788E-12 z" svg:height="2.8899834mm" draw:style-name="style-196" svg:viewBox="0.0 0.0 315.27094 288.99835" svg:width="3.1527092mm" svg:x="179.70442mm" svg:y="251.69128mm"/>
          <draw:path svg:d="M 0.0 26.272577 L 0.0 -3.6379788E-12 L 131.36288 -3.6379788E-12 L 288.99835 -3.6379788E-12 L 236.4532 26.272577 Q 183.90804 52.545155 183.90804 183.90804 Q 183.90804 315.27094 236.4532 341.54352 Q 262.72577 341.54352 262.72577 367.81607 L 262.72577 367.81607 L 210.18062 367.81607 Q 157.63547 394.08865 157.63547 394.08865 L 157.63547 394.08865 L 131.36288 394.08865 Q 131.36288 394.08865 78.81773 367.81607 L 0.0 367.81607 L 0.0 210.18062 Q 26.272577 52.545155 0.0 26.272577 z" svg:height="3.9408865mm" draw:style-name="style-197" svg:viewBox="0.0 0.0 288.99835 394.08865" svg:width="2.8899834mm" svg:x="146.86371mm" svg:y="170.50903mm"/>
          <draw:path svg:d="M 761.9047 26.272577 L 840.7225 -1.8189894E-12 L 893.26764 -1.8189894E-12 L 945.8128 -1.8189894E-12 L 945.8128 525.45154 Q 972.0853 1077.1757 972.0853 1103.4482 L 972.0853 1129.7208 L 919.5402 1129.7208 Q 866.99506 1155.9934 630.5419 1234.8112 L 394.08865 1339.9015 L 394.08865 1339.9015 Q 394.08865 1313.6289 236.4532 1366.1741 L 105.09031 1418.7191 L 52.545155 1418.7191 L 0.0 1418.7191 L 0.0 1103.4482 Q 26.272577 761.9047 26.272577 709.35956 Q 26.272577 656.81445 262.72577 367.81607 L 499.17896 105.09031 L 525.45154 105.09031 L 551.7241 105.09031 L 577.9967 78.81773 L 604.2693 52.545155 L 656.81445 52.545155 Q 709.35956 52.545155 761.9047 26.272577 z" svg:height="14.187192mm" draw:style-name="style-198" svg:viewBox="0.0 0.0 972.0853 1418.7191" svg:width="9.720854mm" svg:x="107.45484mm" svg:y="136.6174mm"/>
          <draw:path svg:d="M 735.63214 210.18062 L 735.63214 236.4532 L 735.63214 236.4532 Q 735.63214 236.4532 709.35956 262.72577 L 709.35956 262.72577 L 683.08704 262.72577 Q 683.08704 288.99835 656.81445 315.27094 L 656.81445 315.27094 L 656.81445 315.27094 Q 630.5419 315.27094 630.5419 315.27094 L 630.5419 341.54352 L 604.2693 367.81607 Q 577.9967 367.81607 577.9967 367.81607 L 577.9967 394.08865 L 577.9967 394.08865 Q 577.9967 394.08865 551.7241 420.36124 L 551.7241 420.36124 L 367.81607 577.9967 Q 183.90804 735.63214 157.63547 761.9047 L 131.36288 788.1773 L 131.36288 788.1773 L 105.09031 788.1773 L 105.09031 788.1773 L 105.09031 788.1773 L 105.09031 814.4499 L 105.09031 814.4499 L 78.81773 814.4499 L 78.81773 840.7225 L 78.81773 840.7225 L 52.545155 840.7225 L 52.545155 840.7225 L 52.545155 840.7225 L 26.272577 866.99506 L 0.0 893.26764 L 0.0 893.26764 L 0.0 893.26764 L 0.0 735.63214 Q 0.0 604.2693 105.09031 367.81607 Q 210.18062 131.36288 288.99835 52.545155 L 394.08865 -3.6379788E-12 L 525.45154 -3.6379788E-12 Q 630.5419 -3.6379788E-12 709.35956 78.81773 Q 788.1773 131.36288 761.9047 157.63547 Q 735.63214 210.18062 735.63214 210.18062 z" svg:height="8.932676mm" draw:style-name="style-199" svg:viewBox="0.0 0.0 761.9047 893.26764" svg:width="7.619047mm" svg:x="133.46469mm" svg:y="208.60426mm"/>
          <draw:path svg:d="M 26.272577 0.0 L 26.272577 0.0 L 551.7241 131.36288 Q 1077.1757 262.72577 1182.266 262.72577 Q 1261.0837 262.72577 1261.0837 210.18062 L 1261.0837 183.90804 L 1287.3563 210.18062 Q 1313.6289 262.72577 1392.4465 262.72577 Q 1444.9917 262.72577 1444.9917 288.99835 L 1444.9917 288.99835 L 1392.4465 288.99835 Q 1313.6289 288.99835 1313.6289 315.27094 Q 1313.6289 341.54352 1129.7208 315.27094 Q 945.8128 315.27094 893.26764 499.17896 Q 814.4499 683.08704 630.5419 972.0853 L 446.63382 1261.0837 L 446.63382 1261.0837 L 446.63382 1287.3563 L 420.36124 1287.3563 L 420.36124 1287.3563 L 420.36124 1313.6289 L 394.08865 1313.6289 L 394.08865 1313.6289 L 394.08865 1313.6289 L 394.08865 1313.6289 L 394.08865 1313.6289 L 394.08865 1287.3563 L 394.08865 1261.0837 L 394.08865 1261.0837 L 394.08865 1261.0837 L 394.08865 1234.8112 L 394.08865 1234.8112 L 420.36124 1234.8112 L 420.36124 1208.5386 L 420.36124 1208.5386 L 446.63382 1208.5386 L 446.63382 1208.5386 L 446.63382 1208.5386 L 446.63382 1182.266 L 446.63382 1182.266 L 472.9064 1182.266 L 472.9064 1155.9934 L 472.9064 1155.9934 L 499.17896 1155.9934 L 499.17896 1155.9934 L 499.17896 1129.7208 L 499.17896 1129.7208 L 499.17896 1103.4482 L 499.17896 1103.4482 L 525.45154 1103.4482 L 525.45154 1103.4482 Q 525.45154 1103.4482 630.5419 919.5402 Q 709.35956 761.9047 788.1773 525.45154 L 866.99506 288.99835 L 814.4499 288.99835 Q 788.1773 262.72577 394.08865 157.63547 L 3.6379788E-12 26.272577 L 3.6379788E-12 26.272577 Q 26.272577 26.272577 26.272577 0.0 z" svg:height="13.136289mm" draw:style-name="style-200" svg:viewBox="0.0 0.0 1444.9917 1313.6289" svg:width="14.449918mm" svg:x="164.20361mm" svg:y="138.71921mm"/>
          <draw:path svg:d="M 499.17896 26.272577 L 499.17896 0.0 L 525.45154 0.0 L 551.7241 0.0 L 551.7241 26.272577 L 577.9967 26.272577 L 577.9967 26.272577 L 577.9967 52.545155 L 577.9967 52.545155 L 577.9967 52.545155 L 604.2693 78.81773 L 630.5419 105.09031 L 630.5419 105.09031 L 630.5419 105.09031 L 630.5419 131.36288 L 630.5419 131.36288 L 893.26764 551.7241 Q 1155.9934 972.0853 1155.9934 998.3579 L 1155.9934 1024.6305 L 1182.266 1050.9031 L 1208.5386 1077.1757 L 1208.5386 1103.4482 L 1208.5386 1129.7208 L 1234.8112 1129.7208 L 1234.8112 1155.9934 L 1234.8112 1155.9934 L 1261.0837 1155.9934 L 1261.0837 1155.9934 L 1261.0837 1155.9934 L 1261.0837 1182.266 Q 1261.0837 1182.266 1287.3563 1208.5386 L 1287.3563 1208.5386 L 1287.3563 1208.5386 Q 1287.3563 1208.5386 1313.6289 1234.8112 L 1313.6289 1234.8112 L 1313.6289 1261.0837 L 1313.6289 1261.0837 L 1313.6289 1261.0837 L 1313.6289 1261.0837 L 1313.6289 1287.3563 L 1313.6289 1287.3563 L 1339.9015 1313.6289 L 1366.1741 1339.9015 L 1366.1741 1366.1741 L 1366.1741 1392.4465 L 1366.1741 1392.4465 Q 1339.9015 1418.7191 1339.9015 1418.7191 L 1339.9015 1418.7191 L 1313.6289 1418.7191 Q 1313.6289 1418.7191 1261.0837 1444.9917 Q 1182.266 1471.2643 1024.6305 1155.9934 L 840.7225 866.99506 L 840.7225 866.99506 L 840.7225 840.7225 L 840.7225 840.7225 L 840.7225 840.7225 L 814.4499 814.4499 L 814.4499 788.1773 L 788.1773 788.1773 L 735.63214 788.1773 L 735.63214 814.4499 L 735.63214 814.4499 L 709.35956 814.4499 L 709.35956 840.7225 L 683.08704 840.7225 L 656.81445 840.7225 L 630.5419 866.99506 L 604.2693 893.26764 L 577.9967 893.26764 L 551.7241 893.26764 L 551.7241 919.5402 L 577.9967 945.8128 L 577.9967 972.0853 L 577.9967 998.3579 L 604.2693 998.3579 L 604.2693 998.3579 L 735.63214 1234.8112 Q 840.7225 1444.9917 866.99506 1471.2643 L 893.26764 1497.5369 L 893.26764 1497.5369 L 893.26764 1523.8094 L 893.26764 1523.8094 L 893.26764 1523.8094 L 919.5402 1523.8094 L 919.5402 1523.8094 L 919.5402 1550.082 L 945.8128 1550.082 L 945.8128 1602.6272 L 945.8128 1655.1724 L 919.5402 1655.1724 L 919.5402 1681.445 L 893.26764 1681.445 L 840.7225 1681.445 L 840.7225 1681.445 L 814.4499 1681.445 L 814.4499 1681.445 L 788.1773 1681.445 L 788.1773 1681.445 L 788.1773 1681.445 L 788.1773 1655.1724 L 788.1773 1655.1724 L 761.9047 1628.8998 L 735.63214 1602.6272 L 735.63214 1576.3546 L 735.63214 1550.082 L 709.35956 1550.082 Q 709.35956 1523.8094 394.08865 998.3579 L 52.545155 446.63382 L 52.545155 446.63382 L 52.545155 420.36124 L 52.545155 420.36124 L 52.545155 420.36124 L 26.272577 394.08865 L 0.0 367.81607 L 0.0 341.54352 L 0.0 315.27094 L 26.272577 315.27094 L 26.272577 315.27094 L 52.545155 288.99835 L 78.81773 262.72577 L 105.09031 262.72577 L 157.63547 262.72577 L 157.63547 288.99835 L 157.63547 288.99835 L 183.90804 288.99835 L 183.90804 315.27094 L 183.90804 315.27094 L 210.18062 315.27094 L 288.99835 472.9064 Q 367.81607 630.5419 394.08865 656.81445 L 420.36124 683.08704 L 420.36124 683.08704 L 420.36124 683.08704 L 420.36124 709.35956 L 420.36124 709.35956 L 446.63382 709.35956 L 446.63382 735.63214 L 472.9064 735.63214 L 499.17896 735.63214 L 525.45154 709.35956 L 551.7241 683.08704 L 577.9967 683.08704 L 604.2693 683.08704 L 630.5419 656.81445 L 656.81445 630.5419 L 656.81445 630.5419 L 683.08704 630.5419 L 683.08704 577.9967 L 683.08704 551.7241 L 656.81445 525.45154 L 630.5419 499.17896 L 630.5419 472.9064 Q 630.5419 446.63382 551.7241 341.54352 L 472.9064 210.18062 L 472.9064 210.18062 L 472.9064 210.18062 L 446.63382 157.63547 L 420.36124 131.36288 L 420.36124 105.09031 L 420.36124 52.545155 L 446.63382 52.545155 L 472.9064 52.545155 L 472.9064 26.272577 L 472.9064 26.272577 L 499.17896 26.272577 z" svg:height="16.81445mm" draw:style-name="style-201" svg:viewBox="0.0 0.0 1366.1741 1681.445" svg:width="13.66174mm" svg:x="85.648605mm" svg:y="83.5468mm"/>
          <draw:path svg:d="M 0.0 15999.999 L 0.0 0.0 L 10771.757 0.0 L 21569.785 0.0 L 21569.785 7829.228 L 21569.785 15632.184 L 21569.785 15632.184 Q 21543.514 15632.184 21543.514 15605.911 Q 21543.514 15553.365 21517.24 15553.365 Q 21490.969 15553.365 21438.424 15579.639 Q 21385.877 15605.911 21333.332 15500.82 L 21333.332 15395.73 L 21307.06 15395.73 L 21307.06 15395.73 L 21307.06 15369.458 L 21280.787 15369.458 L 21280.787 15369.458 Q 21280.787 15395.73 21254.516 15395.73 Q 21228.242 15395.73 21228.242 15369.458 Q 21254.516 15343.186 21280.787 15316.912 L 21280.787 15290.64 L 21228.242 15290.64 L 21201.97 15290.64 L 21175.697 15316.912 L 21149.424 15343.186 L 21149.424 15343.186 L 21123.152 15343.186 L 21123.152 15343.186 L 21123.152 15343.186 L 21149.424 15369.458 L 21175.697 15395.73 L 21175.697 15395.73 L 21175.697 15395.73 L 21201.97 15395.73 L 21201.97 15395.73 L 21228.242 15422.003 Q 21280.787 15448.275 21228.242 15474.548 Q 21201.97 15500.82 21228.242 15500.82 L 21254.516 15500.82 L 21254.516 15500.82 L 21280.787 15500.82 L 21280.787 15527.093 L 21280.787 15553.365 L 21254.516 15553.365 L 21254.516 15553.365 L 21228.242 15579.639 Q 21201.97 15605.911 21175.697 15605.911 L 21175.697 15605.911 L 21123.152 15605.911 L 21096.879 15605.911 L 21070.607 15605.911 L 21044.334 15605.911 L 21044.334 15579.639 L 21018.062 15579.639 L 21018.062 15553.365 Q 21018.062 15500.82 21044.334 15500.82 Q 21044.334 15500.82 21070.607 15500.82 Q 21070.607 15474.548 21044.334 15448.275 Q 21018.062 15448.275 21018.062 15422.003 Q 20965.516 15395.73 20965.516 15290.64 Q 20965.516 15211.822 20965.516 15185.55 Q 20939.244 15185.55 20912.97 15106.731 Q 20912.97 15027.914 20939.244 15027.914 Q 20965.516 15027.914 20965.516 14949.097 Q 20991.79 14870.278 20965.516 14870.278 Q 20912.97 14870.278 20912.97 14791.461 Q 20912.97 14712.644 20912.97 14686.371 Q 20886.7 14660.098 20860.426 12663.382 Q 20860.426 10640.394 20834.154 6042.693 Q 20807.88 1444.9917 20807.88 1129.7208 Q 20755.336 814.4499 20729.062 788.1773 Q 20702.791 735.63214 12768.473 761.9047 Q 4860.427 788.1773 3993.4316 788.1773 Q 3100.164 788.1773 2995.0737 814.4499 Q 2916.256 840.7225 2916.256 866.99506 Q 2889.9834 893.26764 2889.9834 893.26764 Q 2863.711 893.26764 2837.4382 866.99506 L 2837.4382 840.7225 L 2811.1658 840.7225 L 2784.893 840.7225 L 2784.893 893.26764 Q 2784.893 945.8128 2811.1658 945.8128 Q 2837.4382 945.8128 2837.4382 972.0853 Q 2837.4382 998.3579 2811.1658 998.3579 Q 2784.893 1024.6305 2758.6206 1155.9934 Q 2732.3481 1261.0837 2706.0754 1261.0837 Q 2679.803 1261.0837 2679.803 1287.3563 L 2679.803 1313.6289 L 2574.7126 1313.6289 Q 2495.8948 1313.6289 2495.8948 1287.3563 Q 2495.8948 1261.0837 2443.3496 1261.0837 Q 2390.8044 1234.8112 2390.8044 1261.0837 Q 2364.532 1287.3563 2338.2593 1261.0837 L 2311.9868 1261.0837 L 2311.9868 1287.3563 Q 2311.9868 1313.6289 2285.714 1339.9015 Q 2259.4417 1366.1741 2259.4417 1418.7191 Q 2259.4417 1444.9917 2233.169 1418.7191 Q 2206.8965 1418.7191 2206.8965 1523.8094 Q 2233.169 1628.8998 2206.8965 1628.8998 L 2154.3513 1628.8998 L 2180.624 1655.1724 Q 2206.8965 1681.445 2206.8965 1681.445 L 2206.8965 1681.445 L 2180.624 1681.445 L 2180.624 1681.445 L 2206.8965 1707.7175 Q 2233.169 1707.7175 2233.169 1681.445 Q 2233.169 1655.1724 2364.532 1733.9901 Q 2495.8948 1786.5353 2495.8948 1839.0804 Q 2495.8948 1891.6256 2522.1675 1917.8982 Q 2522.1675 1944.1707 2522.1675 1996.7158 Q 2495.8948 2022.9884 2522.1675 2022.9884 Q 2548.44 2022.9884 2574.7126 2101.8062 Q 2574.7126 2206.8965 2548.44 2206.8965 Q 2522.1675 2206.8965 2522.1675 2259.4417 Q 2522.1675 2285.714 2574.7126 2285.714 Q 2600.985 2285.714 2574.7126 2364.532 Q 2574.7126 2469.6223 2574.7126 2522.1675 Q 2574.7126 2548.44 2600.985 2548.44 Q 2627.2578 2548.44 2627.2578 2574.7126 Q 2627.2578 2627.2578 2574.7126 2653.5303 Q 2522.1675 2679.803 2522.1675 2732.3481 Q 2495.8948 2784.893 2469.6223 2784.893 Q 2417.0771 2784.893 2417.0771 2889.9834 Q 2417.0771 2995.0737 2390.8044 3021.3464 Q 2364.532 3021.3464 2390.8044 3100.164 Q 2417.0771 3152.7092 2390.8044 3178.982 Q 2364.532 3178.982 2364.532 3205.2544 Q 2364.532 3231.527 2390.8044 3257.7996 Q 2417.0771 3257.7996 2364.532 3310.3447 Q 2311.9868 3336.6172 2285.714 3362.89 Q 2259.4417 3415.435 2285.714 3415.435 Q 2311.9868 3415.435 2311.9868 3520.5254 Q 2311.9868 3599.343 2311.9868 3730.706 Q 2364.532 3835.7964 2364.532 3888.3413 Q 2364.532 3967.1592 2390.8044 3967.1592 Q 2417.0771 3967.1592 2417.0771 4124.7944 Q 2417.0771 4282.43 2364.532 4334.975 Q 2338.2593 4413.793 2311.9868 4466.338 Q 2311.9868 4518.8833 2259.4417 4518.8833 Q 2180.624 4545.156 2154.3513 4623.9736 Q 2154.3513 4676.5186 2154.3513 4702.7915 Q 2154.3513 4729.064 2128.0789 4729.064 Q 2101.8062 4729.064 2101.8062 4755.3364 Q 2101.8062 4781.609 2022.9884 4834.1543 Q 1944.1707 4860.427 1944.1707 4886.699 Q 1917.8982 4886.699 1944.1707 4912.972 Q 1996.7158 4912.972 1996.7158 4939.2446 Q 1970.4432 4939.2446 1917.8982 4991.7896 Q 1865.353 5044.335 1839.0804 5070.6074 Q 1786.5353 5070.6074 1786.5353 5123.1523 Q 1786.5353 5201.97 1786.5353 5254.5156 Q 1760.2627 5307.0605 1733.9901 5307.0605 Q 1707.7175 5307.0605 1681.445 5280.788 Q 1681.445 5254.5156 1628.8998 5385.8784 Q 1576.3546 5517.241 1550.082 5490.9688 Q 1523.8094 5464.6963 1523.8094 5517.241 L 1523.8094 5543.5137 L 1497.5369 5543.5137 L 1497.5369 5569.786 L 1497.5369 5569.786 L 1471.2643 5569.786 L 1471.2643 5569.786 L 1471.2643 5569.786 L 1444.9917 5596.059 L 1418.7191 5622.3315 L 1366.1741 5622.3315 L 1339.9015 5622.3315 L 1339.9015 5596.059 L 1366.1741 5596.059 L 1366.1741 5596.059 L 1366.1741 5569.786 L 1392.4465 5569.786 L 1418.7191 5569.786 L 1418.7191 5543.5137 L 1418.7191 5543.5137 L 1444.9917 5517.241 L 1444.9917 5490.9688 L 1471.2643 5490.9688 L 1497.5369 5490.9688 L 1497.5369 5438.4233 Q 1523.8094 5385.8784 1497.5369 5307.0605 Q 1471.2643 5254.5156 1523.8094 5228.2427 Q 1550.082 5201.97 1523.8094 5123.1523 Q 1497.5369 5044.335 1471.2643 5044.335 Q 1418.7191 5018.062 1444.9917 4991.7896 Q 1471.2643 4991.7896 1418.7191 4965.517 Q 1339.9015 4939.2446 1339.9015 4886.699 Q 1313.6289 4807.882 1313.6289 4781.609 Q 1261.0837 4755.3364 1261.0837 4755.3364 Q 1208.5386 4755.3364 1155.9934 4729.064 Q 1103.4482 4729.064 1103.4482 4676.5186 L 1103.4482 4597.701 L 1103.4482 4650.246 Q 1050.9031 4702.7915 1050.9031 4729.064 L 1050.9031 4755.3364 L 1024.6305 4755.3364 L 998.3579 4755.3364 L 998.3579 4729.064 L 998.3579 4702.7915 L 998.3579 4676.5186 Q 998.3579 4650.246 998.3579 4597.701 Q 998.3579 4545.156 972.0853 4571.428 Q 945.8128 4597.701 945.8128 4623.9736 Q 919.5402 4623.9736 893.26764 4466.338 L 840.7225 4308.7026 L 840.7225 4334.975 L 840.7225 4361.248 L 814.4499 4308.7026 L 788.1773 4282.43 L 788.1773 4229.885 L 788.1773 4177.34 L 761.9047 17287.355 Q 735.63214 30371.1 761.9047 30791.46 Q 788.1773 31185.549 788.1773 31211.822 L 788.1773 31238.094 L 7671.593 31264.367 Q 14555.008 31264.367 14607.553 31290.639 L 14660.098 31316.912 L 14712.644 31316.912 L 14738.916 31316.912 L 14738.916 31343.186 L 14712.644 31343.186 L 14712.644 31369.457 Q 14712.644 31395.73 14660.098 31422.002 Q 14633.825 31422.002 14660.098 31422.002 Q 14712.644 31422.002 14712.644 31527.092 Q 14738.916 31658.455 14712.644 31632.184 Q 14660.098 31632.184 14686.371 31684.729 Q 14686.371 31737.273 14660.098 31737.273 L 14633.825 31737.273 L 14633.825 31763.545 L 14607.553 31763.545 L 14607.553 31763.545 L 14607.553 31789.818 L 14686.371 31763.545 Q 14765.188 31763.545 14765.188 31789.818 Q 14765.188 31816.092 14738.916 31816.092 L 14738.916 31842.363 L 14738.916 31842.363 L 14712.644 31842.363 L 14712.644 31868.637 L 14712.644 31894.908 L 14712.644 31947.453 L 14712.644 31973.727 L 14712.644 31999.998 L 14712.644 31999.998 L 7356.322 31999.998 L 0.0 31999.998 L 0.0 15999.999 z M 2495.8948 2101.8062 Q 2495.8948 2101.8062 2495.8948 2075.5337 Q 2522.1675 2075.5337 2522.1675 2101.8062 Q 2522.1675 2101.8062 2495.8948 2101.8062 z M 2495.8948 2154.3513 Q 2495.8948 2154.3513 2495.8948 2128.0789 Q 2522.1675 2128.0789 2522.1675 2154.3513 Q 2522.1675 2154.3513 2495.8948 2154.3513 z M 1418.7191 4886.699 Q 1418.7191 4886.699 1444.9917 4886.699 Q 1444.9917 4886.699 1418.7191 4886.699 Q 1418.7191 4886.699 1418.7191 4886.699 z" svg:height="320.0mm" draw:style-name="style-202" svg:viewBox="0.0 0.0 21569.785 31999.998" svg:width="215.69786mm" svg:x="0.0mm" svg:y="0.0mm"/>
          <draw:path svg:d="M 472.9064 0.0 L 472.9064 0.0 L 499.17896 0.0 L 525.45154 0.0 L 551.7241 26.272577 Q 577.9967 52.545155 604.2693 157.63547 Q 630.5419 262.72577 630.5419 315.27094 L 630.5419 394.08865 L 630.5419 420.36124 L 630.5419 446.63382 L 630.5419 446.63382 Q 630.5419 446.63382 604.2693 472.9064 L 604.2693 472.9064 L 577.9967 472.9064 L 525.45154 472.9064 L 472.9064 499.17896 Q 446.63382 525.45154 446.63382 525.45154 L 446.63382 525.45154 L 446.63382 525.45154 L 446.63382 525.45154 L 420.36124 551.7241 L 420.36124 551.7241 L 420.36124 551.7241 Q 394.08865 525.45154 367.81607 525.45154 L 341.54352 525.45154 L 341.54352 551.7241 L 341.54352 551.7241 L 288.99835 551.7241 Q 236.4532 577.9967 183.90804 604.2693 L 105.09031 630.5419 L 105.09031 630.5419 L 105.09031 630.5419 L 78.81773 656.81445 L 52.545155 683.08704 L 52.545155 683.08704 L 52.545155 683.08704 L 26.272577 683.08704 L 26.272577 683.08704 L 26.272577 709.35956 L 0.0 709.35956 L 0.0 577.9967 Q 0.0 420.36124 0.0 315.27094 L 0.0 236.4532 L 0.0 210.18062 Q 0.0 157.63547 26.272577 131.36288 L 52.545155 105.09031 L 52.545155 105.09031 L 78.81773 105.09031 L 78.81773 78.81773 Q 52.545155 78.81773 52.545155 52.545155 L 52.545155 52.545155 L 52.545155 52.545155 Q 52.545155 26.272577 78.81773 26.272577 L 78.81773 26.272577 L 262.72577 26.272577 Q 472.9064 0.0 472.9064 0.0 z" svg:height="7.093596mm" draw:style-name="style-203" svg:viewBox="0.0 0.0 630.5419 709.35956" svg:width="6.3054185mm" svg:x="160.78818mm" svg:y="184.95894mm"/>
          <draw:path svg:d="M 183.90804 288.99835 L 183.90804 315.27094 L 183.90804 315.27094 L 183.90804 315.27094 L 157.63547 262.72577 Q 157.63547 183.90804 105.09031 183.90804 L 52.545155 210.18062 L 26.272577 210.18062 L 0.0 210.18062 L 0.0 183.90804 L 0.0 157.63547 L 78.81773 157.63547 Q 157.63547 157.63547 157.63547 78.81773 L 183.90804 0.0 L 210.18062 52.545155 Q 236.4532 105.09031 236.4532 52.545155 Q 262.72577 26.272577 341.54352 0.0 Q 446.63382 0.0 499.17896 52.545155 Q 551.7241 105.09031 604.2693 52.545155 Q 656.81445 0.0 683.08704 26.272577 Q 709.35956 26.272577 709.35956 78.81773 Q 709.35956 105.09031 683.08704 131.36288 Q 656.81445 131.36288 630.5419 157.63547 Q 604.2693 210.18062 525.45154 262.72577 Q 446.63382 315.27094 341.54352 288.99835 Q 236.4532 262.72577 236.4532 262.72577 Q 236.4532 236.4532 210.18062 262.72577 Q 183.90804 288.99835 183.90804 288.99835 z" svg:height="3.1527092mm" draw:style-name="style-204" svg:viewBox="0.0 0.0 709.35956 315.27094" svg:width="7.093596mm" svg:x="177.86534mm" svg:y="246.96222mm"/>
          <draw:path svg:d="M 0.0 105.09031 L 0.0 -3.6379788E-12 L 315.27094 -3.6379788E-12 Q 656.81445 -3.6379788E-12 656.81445 105.09031 L 656.81445 210.18062 L 341.54352 210.18062 Q 26.272577 210.18062 0.0 105.09031 z" svg:height="2.1018062mm" draw:style-name="style-205" svg:viewBox="0.0 0.0 656.81445 210.18062" svg:width="6.5681443mm" svg:x="29.425287mm" svg:y="262.20032mm"/>
          <draw:path svg:d="M 131.36288 236.4532 L -9.094947E-13 236.4532 L 105.09031 131.36288 Q 210.18062 52.545155 288.99835 3.6379788E-12 Q 367.81607 -52.545155 315.27094 78.81773 Q 262.72577 210.18062 131.36288 236.4532 z" svg:height="2.364532mm" draw:style-name="style-206" svg:viewBox="0.0 0.0 315.27094 236.4532" svg:width="3.1527092mm" svg:x="68.3087mm" svg:y="202.29884mm"/>
          <draw:path svg:d="M 1944.1707 0.0 L 1970.4432 0.0 L 2022.9884 288.99835 Q 2101.8062 577.9967 2233.169 866.99506 Q 2390.8044 1182.266 2417.0771 1182.266 L 2443.3496 1182.266 L 2443.3496 1208.5386 Q 2443.3496 1234.8112 2469.6223 1234.8112 L 2495.8948 1234.8112 L 2495.8948 1234.8112 L 2522.1675 1234.8112 L 2522.1675 1234.8112 L 2522.1675 1261.0837 L 2522.1675 1261.0837 Q 2522.1675 1261.0837 2548.44 1287.3563 L 2548.44 1287.3563 L 2522.1675 1287.3563 L 2495.8948 1287.3563 L 2495.8948 1313.6289 L 2522.1675 1313.6289 L 2522.1675 1313.6289 L 2522.1675 1339.9015 L 2522.1675 1339.9015 L 2522.1675 1339.9015 L 2548.44 1339.9015 L 2548.44 1339.9015 L 2548.44 1366.1741 L 2574.7126 1366.1741 L 2574.7126 1366.1741 L 2574.7126 1392.4465 L 2574.7126 1392.4465 L 2600.985 1392.4465 L 2653.5303 1471.2643 Q 2706.0754 1550.082 2732.3481 1576.3546 L 2732.3481 1576.3546 L 2732.3481 1576.3546 L 2732.3481 1602.6272 L 2732.3481 1602.6272 L 2732.3481 1602.6272 L 2758.6206 1602.6272 L 2758.6206 1602.6272 L 2758.6206 1628.8998 L 2784.893 1628.8998 L 2784.893 1628.8998 L 2784.893 1655.1724 L 2784.893 1655.1724 L 2784.893 1655.1724 L 2811.1658 1655.1724 L 2811.1658 1655.1724 L 2811.1658 1681.445 L 2837.4382 1681.445 L 2837.4382 1681.445 L 2837.4382 1707.7175 L 2837.4382 1707.7175 L 2837.4382 1707.7175 L 2863.711 1707.7175 L 2863.711 1707.7175 L 2863.711 1733.9901 L 2889.9834 1733.9901 L 2889.9834 1760.2627 Q 2889.9834 1786.5353 3205.2544 1970.4432 Q 3520.5254 2180.624 3573.0706 2180.624 Q 3625.6157 2180.624 3651.8882 2206.8965 L 3678.161 2233.169 L 3730.706 2233.169 L 3756.9785 2233.169 L 3756.9785 2259.4417 L 3783.2512 2259.4417 L 3783.2512 2285.714 L 3783.2512 2311.9868 L 3756.9785 2311.9868 L 3756.9785 2338.2593 L 3756.9785 2338.2593 L 3730.706 2338.2593 L 3730.706 2338.2593 L 3730.706 2338.2593 L 3730.706 2364.532 L 3730.706 2364.532 L 3704.4333 2390.8044 L 3678.161 2417.0771 L 3678.161 2417.0771 L 3678.161 2443.3496 L 3651.8882 2443.3496 L 3625.6157 2443.3496 L 3625.6157 2469.6223 L 3625.6157 2469.6223 L 3599.343 2469.6223 L 3599.343 2495.8948 L 3599.343 2495.8948 L 3573.0706 2495.8948 L 3573.0706 2495.8948 L 3573.0706 2495.8948 L 3573.0706 2495.8948 L 3546.7979 2495.8948 L 3546.7979 2495.8948 Q 3520.5254 2495.8948 3415.435 2417.0771 L 3310.3447 2338.2593 L 3257.7996 2338.2593 Q 3205.2544 2338.2593 3152.7092 2338.2593 L 3100.164 2364.532 L 2995.0737 2443.3496 Q 2889.9834 2495.8948 2811.1658 2653.5303 Q 2732.3481 2811.1658 2679.803 2968.8013 Q 2627.2578 3152.7092 2574.7126 3310.3447 Q 2548.44 3441.7075 2390.8044 3599.343 Q 2206.8965 3756.9785 2206.8965 3756.9785 L 2206.8965 3756.9785 L 2206.8965 3783.2512 L 2206.8965 3783.2512 L 2180.624 3783.2512 L 2180.624 3809.5237 L 2180.624 3809.5237 L 2154.3513 3809.5237 L 2154.3513 3809.5237 L 2154.3513 3809.5237 L 2128.0789 3835.7964 L 2101.8062 3862.0688 L 2101.8062 3862.0688 L 2101.8062 3862.0688 L 2075.5337 3862.0688 L 2075.5337 3888.3413 L 1891.6256 3940.8865 Q 1733.9901 3967.1592 1628.8998 4072.2495 Q 1497.5369 4177.34 1471.2643 4256.1577 Q 1418.7191 4308.7026 1418.7191 4334.975 L 1418.7191 4361.248 L 1418.7191 4361.248 Q 1418.7191 4361.248 1392.4465 4413.793 Q 1366.1741 4466.338 1287.3563 4466.338 Q 1208.5386 4492.611 998.3579 4334.975 Q 761.9047 4229.885 577.9967 4072.2495 Q 367.81607 3914.614 236.4532 3756.9785 L 105.09031 3599.343 L 78.81773 3573.0706 L 52.545155 3546.7979 L 52.545155 3546.7979 L 52.545155 3546.7979 L 52.545155 3520.5254 L 52.545155 3520.5254 L 26.272577 3520.5254 L 26.272577 3494.2527 L 26.272577 3494.2527 L -1.8189894E-12 3494.2527 L -1.8189894E-12 3467.9802 L -1.8189894E-12 3441.7075 L 26.272577 3441.7075 L 52.545155 3441.7075 L 105.09031 3415.435 Q 157.63547 3389.1624 262.72577 3362.89 Q 367.81607 3336.6172 525.45154 3178.982 L 656.81445 3021.3464 L 656.81445 3021.3464 L 683.08704 3021.3464 L 683.08704 2995.0737 L 683.08704 2968.8013 L 709.35956 2916.256 L 735.63214 2889.9834 L 735.63214 2863.711 Q 735.63214 2811.1658 761.9047 2600.985 Q 788.1773 2390.8044 840.7225 2338.2593 Q 893.26764 2285.714 998.3579 2180.624 Q 1077.1757 2075.5337 1103.4482 2075.5337 Q 1129.7208 2075.5337 1366.1741 1812.8079 L 1602.6272 1550.082 L 1602.6272 1550.082 L 1628.8998 1550.082 L 1628.8998 1550.082 L 1628.8998 1550.082 L 1655.1724 1523.8094 L 1681.445 1497.5369 L 1681.445 1497.5369 L 1681.445 1497.5369 L 1707.7175 1471.2643 L 1733.9901 1444.9917 L 1733.9901 1444.9917 L 1733.9901 1444.9917 L 1733.9901 1418.7191 L 1733.9901 1418.7191 L 1733.9901 1392.4465 L 1733.9901 1366.1741 L 1733.9901 1366.1741 L 1733.9901 1392.4465 L 1733.9901 1392.4465 L 1733.9901 1392.4465 L 1707.7175 1392.4465 L 1707.7175 1392.4465 L 1707.7175 1418.7191 L 1681.445 1418.7191 L 1681.445 1418.7191 L 1681.445 1444.9917 L 1681.445 1444.9917 L 1681.445 1444.9917 L 1655.1724 1444.9917 L 1655.1724 1444.9917 L 1655.1724 1471.2643 L 1628.8998 1471.2643 L 1628.8998 1471.2643 L 1628.8998 1497.5369 L 1628.8998 1497.5369 L 1628.8998 1497.5369 L 1602.6272 1497.5369 L 1602.6272 1497.5369 L 1602.6272 1523.8094 L 1576.3546 1523.8094 L 1576.3546 1523.8094 L 1576.3546 1550.082 L 1208.5386 1891.6256 Q 840.7225 2233.169 840.7225 2233.169 L 840.7225 2233.169 L 840.7225 2259.4417 L 840.7225 2259.4417 L 814.4499 2259.4417 L 814.4499 2285.714 L 814.4499 2285.714 L 788.1773 2285.714 L 788.1773 2285.714 L 788.1773 2285.714 L 788.1773 2311.9868 L 788.1773 2311.9868 L 761.9047 2311.9868 L 761.9047 2338.2593 L 735.63214 2338.2593 L 735.63214 2338.2593 L 735.63214 2311.9868 L 735.63214 2311.9868 L 709.35956 2259.4417 Q 683.08704 2206.8965 656.81445 2128.0789 Q 630.5419 2049.261 499.17896 1917.8982 Q 394.08865 1760.2627 367.81607 1707.7175 Q 315.27094 1655.1724 709.35956 1287.3563 Q 1103.4482 919.5402 1234.8112 761.9047 Q 1366.1741 604.2693 1392.4465 604.2693 Q 1418.7191 604.2693 1523.8094 472.9064 L 1628.8998 341.54352 L 1628.8998 341.54352 Q 1655.1724 341.54352 1655.1724 315.27094 L 1655.1724 315.27094 L 1681.445 315.27094 Q 1681.445 288.99835 1681.445 288.99835 L 1681.445 288.99835 L 1681.445 288.99835 L 1681.445 262.72577 L 1681.445 236.4532 Q 1681.445 236.4532 1707.7175 236.4532 L 1707.7175 236.4532 L 1733.9901 236.4532 Q 1760.2627 236.4532 1812.8079 157.63547 Q 1891.6256 105.09031 1865.353 78.81773 L 1839.0804 78.81773 L 1839.0804 52.545155 Q 1839.0804 26.272577 1865.353 26.272577 Q 1891.6256 26.272577 1944.1707 0.0 z M 1865.353 1261.0837 L 1891.6256 1261.0837 L 1891.6256 1287.3563 L 1891.6256 1313.6289 L 1865.353 1313.6289 L 1865.353 1339.9015 L 1839.0804 1339.9015 Q 1812.8079 1339.9015 1812.8079 1313.6289 L 1839.0804 1287.3563 L 1839.0804 1287.3563 L 1839.0804 1287.3563 L 1865.353 1261.0837 z" svg:height="44.66338mm" draw:style-name="style-207" svg:viewBox="0.0 0.0 3783.2512 4466.338" svg:width="37.83251mm" svg:x="106.14121mm" svg:y="184.69621mm"/>
          <draw:path svg:d="M 525.45154 0.0 L 525.45154 0.0 L 656.81445 105.09031 Q 761.9047 183.90804 735.63214 210.18062 Q 683.08704 262.72577 709.35956 262.72577 L 709.35956 262.72577 L 709.35956 262.72577 Q 709.35956 262.72577 656.81445 288.99835 Q 630.5419 315.27094 446.63382 315.27094 Q 262.72577 315.27094 210.18062 315.27094 L 157.63547 288.99835 L 183.90804 288.99835 Q 183.90804 262.72577 131.36288 262.72577 L 78.81773 262.72577 L 78.81773 262.72577 L 52.545155 262.72577 L 26.272577 262.72577 Q 26.272577 262.72577 26.272577 236.4532 L 26.272577 236.4532 L 26.272577 236.4532 Q 0.0 210.18062 0.0 210.18062 L 0.0 210.18062 L 26.272577 210.18062 Q 26.272577 210.18062 0.0 183.90804 Q -26.272577 157.63547 26.272577 131.36288 L 78.81773 105.09031 L 288.99835 52.545155 Q 525.45154 0.0 525.45154 0.0 z" svg:height="3.1527092mm" draw:style-name="style-208" svg:viewBox="0.0 0.0 735.63214 315.27094" svg:width="7.356322mm" svg:x="158.9491mm" svg:y="221.74055mm"/>
          <draw:path svg:d="M 1733.9901 0.0 L 1839.0804 0.0 L 1839.0804 26.272577 L 1839.0804 52.545155 L 1812.8079 52.545155 L 1812.8079 52.545155 L 1733.9901 78.81773 Q 1681.445 105.09031 1681.445 105.09031 L 1681.445 105.09031 L 1655.1724 105.09031 L 1655.1724 105.09031 L 1655.1724 131.36288 L 1681.445 131.36288 L 1681.445 157.63547 L 1681.445 183.90804 L 1707.7175 210.18062 L 1733.9901 262.72577 L 1733.9901 262.72577 L 1733.9901 262.72577 L 1760.2627 288.99835 L 1786.5353 288.99835 L 1786.5353 262.72577 Q 1786.5353 236.4532 1812.8079 210.18062 L 1839.0804 157.63547 L 1839.0804 157.63547 L 1839.0804 157.63547 L 1865.353 131.36288 L 1891.6256 131.36288 L 1891.6256 157.63547 L 1891.6256 183.90804 L 1865.353 236.4532 Q 1839.0804 288.99835 1839.0804 315.27094 L 1839.0804 341.54352 L 1891.6256 341.54352 L 1917.8982 367.81607 L 1917.8982 367.81607 L 1944.1707 367.81607 L 1944.1707 367.81607 L 1944.1707 367.81607 L 1944.1707 341.54352 L 1944.1707 341.54352 L 1970.4432 315.27094 Q 1996.7158 262.72577 1970.4432 210.18062 Q 1944.1707 183.90804 1996.7158 131.36288 L 2049.261 78.81773 L 2049.261 78.81773 L 2049.261 52.545155 L 2049.261 52.545155 L 2049.261 52.545155 L 2075.5337 52.545155 L 2075.5337 52.545155 L 2075.5337 26.272577 L 2101.8062 26.272577 L 2101.8062 26.272577 L 2101.8062 52.545155 L 2128.0789 52.545155 L 2154.3513 52.545155 L 2154.3513 78.81773 L 2180.624 78.81773 L 2180.624 78.81773 Q 2180.624 105.09031 2206.8965 105.09031 L 2206.8965 105.09031 L 2206.8965 105.09031 Q 2206.8965 131.36288 2180.624 131.36288 L 2180.624 131.36288 L 2154.3513 131.36288 L 2128.0789 131.36288 L 2128.0789 157.63547 L 2101.8062 183.90804 L 2101.8062 210.18062 L 2101.8062 262.72577 L 2049.261 394.08865 Q 1996.7158 525.45154 1970.4432 551.7241 L 1944.1707 577.9967 L 1944.1707 577.9967 L 1944.1707 577.9967 L 1944.1707 604.2693 L 1944.1707 604.2693 L 1917.8982 604.2693 L 1917.8982 630.5419 L 1917.8982 630.5419 L 1891.6256 630.5419 L 1891.6256 630.5419 L 1891.6256 630.5419 L 1839.0804 656.81445 L 1760.2627 656.81445 L 1760.2627 604.2693 Q 1786.5353 551.7241 1786.5353 472.9064 L 1786.5353 420.36124 L 1760.2627 420.36124 L 1760.2627 420.36124 L 1760.2627 446.63382 L 1733.9901 446.63382 L 1733.9901 472.9064 L 1733.9901 525.45154 L 1707.7175 551.7241 Q 1681.445 577.9967 1681.445 630.5419 Q 1681.445 656.81445 840.7225 735.63214 L 26.272577 840.7225 L 26.272577 709.35956 L -1.8189894E-12 577.9967 L -1.8189894E-12 551.7241 L -1.8189894E-12 525.45154 L -1.8189894E-12 525.45154 L -1.8189894E-12 499.17896 L -1.8189894E-12 499.17896 L -1.8189894E-12 472.9064 L -1.8189894E-12 472.9064 L -1.8189894E-12 472.9064 L 26.272577 446.63382 Q 26.272577 420.36124 105.09031 394.08865 Q 210.18062 367.81607 262.72577 367.81607 L 288.99835 367.81607 L 315.27094 341.54352 L 367.81607 315.27094 L 394.08865 315.27094 L 420.36124 315.27094 L 420.36124 288.99835 L 420.36124 288.99835 L 893.26764 210.18062 Q 1339.9015 105.09031 1418.7191 105.09031 L 1497.5369 105.09031 L 1523.8094 78.81773 L 1550.082 78.81773 L 1576.3546 78.81773 L 1576.3546 78.81773 L 1576.3546 78.81773 L 1576.3546 78.81773 L 1602.6272 52.545155 L 1602.6272 52.545155 L 1628.8998 26.272577 Q 1655.1724 0.0 1733.9901 0.0 z M 893.26764 499.17896 L 840.7225 525.45154 L 814.4499 525.45154 L 788.1773 525.45154 L 788.1773 499.17896 L 788.1773 499.17896 L 761.9047 499.17896 L 761.9047 472.9064 L 761.9047 472.9064 L 788.1773 472.9064 L 788.1773 420.36124 Q 788.1773 341.54352 998.3579 315.27094 Q 1208.5386 288.99835 1155.9934 367.81607 Q 1129.7208 472.9064 1024.6305 472.9064 Q 919.5402 472.9064 893.26764 499.17896 z M 262.72577 630.5419 L 131.36288 630.5419 L 105.09031 630.5419 Q 105.09031 604.2693 105.09031 525.45154 Q 131.36288 446.63382 262.72577 420.36124 Q 420.36124 420.36124 394.08865 499.17896 Q 367.81607 577.9967 262.72577 630.5419 z" svg:height="8.407225mm" draw:style-name="style-209" svg:viewBox="0.0 0.0 2206.8965 840.7225" svg:width="22.068964mm" svg:x="143.97372mm" svg:y="111.39573mm"/>
          <draw:path svg:d="M 26.272577 26.272577 L 26.272577 0.0 L 52.545155 0.0 L 105.09031 26.272577 L 157.63547 26.272577 L 236.4532 26.272577 L 236.4532 78.81773 L 262.72577 105.09031 L 288.99835 262.72577 Q 315.27094 420.36124 341.54352 446.63382 L 367.81607 472.9064 L 367.81607 499.17896 L 367.81607 525.45154 L 394.08865 551.7241 L 420.36124 577.9967 L 420.36124 604.2693 L 420.36124 630.5419 L 446.63382 630.5419 L 446.63382 630.5419 L 577.9967 893.26764 Q 735.63214 1129.7208 788.1773 1208.5386 Q 814.4499 1261.0837 840.7225 1287.3563 Q 893.26764 1287.3563 893.26764 1313.6289 Q 893.26764 1339.9015 919.5402 1339.9015 L 945.8128 1339.9015 L 945.8128 1366.1741 L 945.8128 1366.1741 L 972.0853 1392.4465 L 972.0853 1418.7191 L 945.8128 1418.7191 Q 919.5402 1444.9917 893.26764 1444.9917 L 840.7225 1444.9917 L 840.7225 1471.2643 L 840.7225 1471.2643 L 814.4499 1471.2643 L 814.4499 1497.5369 L 814.4499 1497.5369 L 788.1773 1497.5369 L 788.1773 1497.5369 L 788.1773 1497.5369 L 840.7225 1497.5369 L 893.26764 1497.5369 L 972.0853 1497.5369 Q 1050.9031 1444.9917 1287.3563 1602.6272 Q 1523.8094 1760.2627 1602.6272 1812.8079 Q 1681.445 1865.353 1707.7175 1865.353 L 1733.9901 1865.353 L 1786.5353 1891.6256 L 1812.8079 1917.8982 L 1891.6256 1917.8982 L 1944.1707 1917.8982 L 1944.1707 1891.6256 L 1944.1707 1891.6256 L 1944.1707 1891.6256 Q 1944.1707 1891.6256 1970.4432 1917.8982 L 1970.4432 1917.8982 L 1970.4432 1917.8982 L 1970.4432 1917.8982 L 2049.261 1917.8982 L 2154.3513 1917.8982 L 2206.8965 1917.8982 L 2233.169 1917.8982 L 2233.169 1944.1707 L 2206.8965 1944.1707 L 2206.8965 1944.1707 L 2206.8965 1970.4432 L 2206.8965 1970.4432 L 2206.8965 1970.4432 L 2180.624 1970.4432 L 2180.624 1970.4432 L 2180.624 1996.7158 L 2154.3513 1996.7158 L 2154.3513 1996.7158 L 2154.3513 2022.9884 L 2154.3513 2022.9884 L 2154.3513 2022.9884 L 2128.0789 2022.9884 L 2128.0789 2022.9884 L 2128.0789 2049.261 L 2101.8062 2049.261 L 2101.8062 2049.261 L 2101.8062 2075.5337 L 2101.8062 2075.5337 L 2101.8062 2075.5337 L 2075.5337 2075.5337 L 2075.5337 2075.5337 L 2075.5337 2101.8062 L 2049.261 2101.8062 L 2049.261 2101.8062 L 2049.261 2128.0789 L 2049.261 2128.0789 L 2049.261 2128.0789 L 2022.9884 2128.0789 L 2022.9884 2128.0789 L 2022.9884 2154.3513 L 1996.7158 2154.3513 L 1996.7158 2154.3513 Q 1996.7158 2180.624 1839.0804 2180.624 Q 1681.445 2180.624 1444.9917 2075.5337 Q 1208.5386 1970.4432 1050.9031 1812.8079 L 866.99506 1707.7175 L 866.99506 1681.445 L 840.7225 1681.445 L 840.7225 1681.445 L 840.7225 1655.1724 L 840.7225 1655.1724 L 840.7225 1655.1724 L 814.4499 1655.1724 L 814.4499 1655.1724 L 788.1773 1628.8998 L 761.9047 1602.6272 L 761.9047 1602.6272 L 735.63214 1602.6272 L 735.63214 1602.6272 L 735.63214 1602.6272 L 735.63214 1576.3546 L 735.63214 1576.3546 L 709.35956 1576.3546 L 709.35956 1550.082 L 709.35956 1550.082 L 683.08704 1550.082 L 683.08704 1550.082 L 683.08704 1576.3546 L 683.08704 1576.3546 Q 656.81445 1550.082 604.2693 1471.2643 L 551.7241 1392.4465 L 577.9967 1392.4465 L 577.9967 1392.4465 L 577.9967 1366.1741 L 577.9967 1366.1741 L 551.7241 1366.1741 L 551.7241 1339.9015 L 551.7241 1339.9015 L 525.45154 1339.9015 L 525.45154 1339.9015 L 525.45154 1339.9015 L 525.45154 1313.6289 L 525.45154 1313.6289 L 499.17896 1313.6289 L 499.17896 1287.3563 L 499.17896 1287.3563 L 499.17896 1287.3563 L 499.17896 1287.3563 Q 472.9064 1261.0837 472.9064 1261.0837 L 472.9064 1261.0837 L 472.9064 1234.8112 L 472.9064 1234.8112 L 446.63382 1234.8112 L 446.63382 1234.8112 L 446.63382 1234.8112 L 420.36124 1208.5386 L 420.36124 1208.5386 Q 420.36124 1182.266 420.36124 1182.266 L 394.08865 1182.266 L 394.08865 1129.7208 Q 367.81607 1103.4482 262.72577 840.7225 Q 105.09031 577.9967 52.545155 341.54352 L 0.0 78.81773 L 0.0 78.81773 L 0.0 78.81773 L 0.0 52.545155 L 0.0 52.545155 L 26.272577 26.272577 z" svg:height="21.806238mm" draw:style-name="style-210" svg:viewBox="0.0 0.0 2233.169 2180.624" svg:width="22.33169mm" svg:x="126.63382mm" svg:y="184.69621mm"/>
          <draw:path svg:d="M 1103.4482 157.63547 L 1103.4482 0.0 L 1129.7208 105.09031 Q 1129.7208 236.4532 1155.9934 236.4532 Q 1182.266 210.18062 1182.266 210.18062 L 1182.266 210.18062 L 1287.3563 183.90804 Q 1392.4465 157.63547 1471.2643 131.36288 L 1523.8094 131.36288 L 1523.8094 210.18062 L 1523.8094 262.72577 L 1497.5369 262.72577 L 1497.5369 262.72577 L 1497.5369 288.99835 L 1471.2643 288.99835 L 1392.4465 420.36124 Q 1313.6289 577.9967 1313.6289 656.81445 L 1313.6289 735.63214 L 1313.6289 761.9047 L 1313.6289 788.1773 L 1339.9015 788.1773 L 1339.9015 788.1773 L 1339.9015 814.4499 L 1366.1741 814.4499 L 1366.1741 814.4499 L 1366.1741 840.7225 L 1366.1741 840.7225 L 1366.1741 840.7225 L 1366.1741 814.4499 L 1366.1741 788.1773 L 1366.1741 761.9047 L 1366.1741 735.63214 L 1366.1741 683.08704 Q 1366.1741 604.2693 1471.2643 420.36124 Q 1628.8998 210.18062 1655.1724 210.18062 Q 1681.445 210.18062 1733.9901 262.72577 L 1786.5353 315.27094 L 1786.5353 341.54352 Q 1786.5353 367.81607 1786.5353 367.81607 L 1786.5353 367.81607 L 1812.8079 420.36124 Q 1839.0804 446.63382 1839.0804 499.17896 Q 1812.8079 577.9967 1786.5353 577.9967 Q 1733.9901 604.2693 1628.8998 814.4499 Q 1523.8094 1024.6305 1550.082 1208.5386 Q 1576.3546 1418.7191 1628.8998 1576.3546 Q 1681.445 1760.2627 1681.445 1839.0804 Q 1681.445 1891.6256 1655.1724 1891.6256 L 1655.1724 1891.6256 L 1655.1724 1917.8982 L 1628.8998 1917.8982 L 1628.8998 1917.8982 L 1628.8998 1944.1707 L 1628.8998 1944.1707 L 1628.8998 1944.1707 L 1602.6272 1970.4432 Q 1602.6272 1996.7158 1628.8998 1996.7158 L 1655.1724 1996.7158 L 1655.1724 1970.4432 L 1681.445 1970.4432 L 1681.445 1970.4432 L 1681.445 1944.1707 L 1681.445 1944.1707 L 1681.445 1944.1707 L 1707.7175 1944.1707 L 1707.7175 1944.1707 L 1707.7175 1917.8982 L 1733.9901 1917.8982 L 1733.9901 1917.8982 Q 1733.9901 1891.6256 1733.9901 1891.6256 Q 1760.2627 1891.6256 1812.8079 1891.6256 Q 1865.353 1891.6256 1865.353 1839.0804 Q 1891.6256 1786.5353 1917.8982 1681.445 Q 1944.1707 1602.6272 2128.0789 1418.7191 L 2285.714 1208.5386 L 2285.714 1208.5386 L 2311.9868 1208.5386 L 2311.9868 1208.5386 L 2311.9868 1208.5386 L 2311.9868 1182.266 L 2311.9868 1182.266 L 2338.2593 1182.266 L 2338.2593 1155.9934 L 2364.532 1155.9934 L 2390.8044 1155.9934 L 2390.8044 1182.266 L 2417.0771 1182.266 L 2417.0771 1234.8112 Q 2417.0771 1287.3563 2443.3496 1366.1741 L 2469.6223 1444.9917 L 2469.6223 1287.3563 Q 2469.6223 1129.7208 2443.3496 1129.7208 Q 2443.3496 1103.4482 2732.3481 1103.4482 Q 3021.3464 1050.9031 3100.164 1050.9031 L 3152.7092 998.3579 L 3152.7092 998.3579 L 3152.7092 998.3579 L 3178.982 998.3579 L 3178.982 998.3579 L 3205.2544 972.0853 L 3231.527 945.8128 L 3257.7996 945.8128 L 3284.0723 945.8128 L 3284.0723 919.5402 Q 3310.3447 893.26764 3310.3447 893.26764 L 3310.3447 866.99506 L 3310.3447 866.99506 Q 3336.6172 840.7225 3389.1624 788.1773 Q 3467.9802 709.35956 3546.7979 630.5419 Q 3651.8882 525.45154 3678.161 472.9064 L 3678.161 446.63382 L 3704.4333 446.63382 L 3730.706 420.36124 L 3756.9785 420.36124 L 3783.2512 420.36124 L 3809.5237 394.08865 L 3835.7964 367.81607 L 3940.8865 367.81607 Q 4072.2495 315.27094 4203.6123 315.27094 L 4308.7026 315.27094 L 4361.248 341.54352 L 4440.0654 367.81607 L 4440.0654 367.81607 L 4466.338 367.81607 L 4466.338 394.08865 L 4466.338 420.36124 L 4440.0654 420.36124 L 4440.0654 420.36124 L 4413.793 446.63382 Q 4387.5205 446.63382 4387.5205 472.9064 Q 4387.5205 499.17896 4361.248 499.17896 L 4334.975 499.17896 L 4334.975 525.45154 L 4308.7026 551.7241 L 4308.7026 577.9967 L 4308.7026 604.2693 L 4334.975 604.2693 L 4361.248 577.9967 L 4361.248 577.9967 L 4361.248 577.9967 L 4387.5205 577.9967 L 4387.5205 577.9967 L 4387.5205 551.7241 L 4413.793 551.7241 L 4466.338 499.17896 Q 4518.8833 420.36124 4571.428 446.63382 Q 4623.9736 472.9064 4755.3364 630.5419 Q 4886.699 761.9047 4939.2446 919.5402 Q 4991.7896 1077.1757 4939.2446 1103.4482 Q 4912.972 1155.9934 4965.517 1129.7208 Q 5018.062 1129.7208 5018.062 1313.6289 Q 4991.7896 1471.2643 4991.7896 1523.8094 L 4991.7896 1550.082 L 4965.517 1576.3546 L 4939.2446 1602.6272 L 4939.2446 1628.8998 L 4939.2446 1655.1724 L 4939.2446 1655.1724 Q 4939.2446 1655.1724 4912.972 1681.445 L 4912.972 1681.445 L 4912.972 1681.445 Q 4912.972 1681.445 4834.1543 1786.5353 Q 4755.3364 1839.0804 4623.9736 1917.8982 Q 4492.611 1996.7158 4361.248 1996.7158 Q 4203.6123 1996.7158 4177.34 1970.4432 L 4151.0674 1944.1707 L 4151.0674 1944.1707 L 4151.0674 1944.1707 L 4124.7944 1944.1707 L 4098.522 1944.1707 L 4098.522 1944.1707 L 4098.522 1944.1707 L 4124.7944 1970.4432 L 4124.7944 1996.7158 L 4072.2495 1996.7158 L 4019.7043 1996.7158 L 4045.9768 2022.9884 L 4072.2495 2049.261 L 4098.522 2049.261 L 4124.7944 2049.261 L 4256.1577 2180.624 Q 4361.248 2311.9868 4440.0654 2417.0771 Q 4492.611 2495.8948 4597.701 2574.7126 Q 4676.5186 2679.803 4702.7915 2679.803 Q 4729.064 2706.0754 4729.064 2706.0754 L 4729.064 2732.3481 L 4729.064 2732.3481 L 4729.064 2732.3481 L 4755.3364 2732.3481 L 4755.3364 2732.3481 L 4755.3364 2758.6206 L 4781.609 2758.6206 L 4781.609 2758.6206 L 4781.609 2784.893 L 4781.609 2784.893 L 4781.609 2784.893 L 4807.882 2784.893 L 4807.882 2784.893 L 4807.882 2811.1658 L 4834.1543 2811.1658 L 4834.1543 2811.1658 L 4834.1543 2837.4382 L 4860.427 2837.4382 L 4886.699 2837.4382 L 4807.882 2837.4382 L 4729.064 2837.4382 L 4571.428 2837.4382 L 4413.793 2837.4382 L 4413.793 2837.4382 L 4413.793 2863.711 L 4413.793 2863.711 L 4413.793 2863.711 L 4440.0654 2889.9834 L 4440.0654 2889.9834 L 4440.0654 2889.9834 Q 4440.0654 2889.9834 4413.793 2889.9834 Q 4387.5205 2889.9834 4361.248 2863.711 Q 4361.248 2811.1658 4256.1577 2732.3481 L 4203.6123 2653.5303 L 4177.34 2653.5303 L 4177.34 2627.2578 L 4177.34 2627.2578 L 4151.0674 2627.2578 L 4151.0674 2627.2578 L 4151.0674 2627.2578 L 4151.0674 2600.985 L 4151.0674 2600.985 L 4124.7944 2600.985 L 4124.7944 2574.7126 L 4124.7944 2574.7126 L 4098.522 2574.7126 L 4098.522 2548.44 L 4098.522 2522.1675 L 4072.2495 2522.1675 L 4072.2495 2522.1675 L 4072.2495 2495.8948 L 4045.9768 2495.8948 L 4045.9768 2495.8948 L 4045.9768 2522.1675 L 4045.9768 2522.1675 L 4045.9768 2522.1675 L 4019.7043 2522.1675 L 4019.7043 2522.1675 L 4019.7043 2548.44 L 4045.9768 2548.44 L 4045.9768 2574.7126 L 4045.9768 2600.985 L 4072.2495 2600.985 L 4072.2495 2627.2578 L 4072.2495 2627.2578 L 4098.522 2627.2578 L 4098.522 2627.2578 L 4098.522 2627.2578 L 4098.522 2653.5303 L 4098.522 2653.5303 L 4124.7944 2679.803 Q 4151.0674 2679.803 4151.0674 2706.0754 L 4151.0674 2706.0754 L 4177.34 2732.3481 L 4203.6123 2758.6206 L 4203.6123 2758.6206 L 4203.6123 2784.893 L 4203.6123 2784.893 L 4203.6123 2784.893 L 4229.885 2784.893 L 4229.885 2784.893 L 4229.885 2811.1658 L 4256.1577 2811.1658 L 4256.1577 2837.4382 L 4256.1577 2863.711 L 4203.6123 2863.711 L 4124.7944 2889.9834 L 4098.522 2889.9834 L 4072.2495 2889.9834 L 4045.9768 2889.9834 L 4019.7043 2889.9834 L 4019.7043 2889.9834 L 3993.4316 2889.9834 L 3993.4316 2889.9834 L 3993.4316 2889.9834 L 3993.4316 2863.711 L 3993.4316 2863.711 L 3967.1592 2863.711 Q 3967.1592 2837.4382 3914.614 2784.893 L 3862.0688 2732.3481 L 3862.0688 2706.0754 L 3835.7964 2706.0754 L 3835.7964 2706.0754 L 3835.7964 2679.803 L 3835.7964 2679.803 L 3835.7964 2679.803 L 3809.5237 2653.5303 L 3783.2512 2627.2578 L 3783.2512 2627.2578 L 3783.2512 2627.2578 L 3783.2512 2600.985 L 3783.2512 2600.985 L 3756.9785 2600.985 L 3756.9785 2574.7126 L 3730.706 2574.7126 L 3704.4333 2574.7126 L 3704.4333 2600.985 L 3730.706 2600.985 L 3730.706 2627.2578 L 3730.706 2653.5303 L 3756.9785 2653.5303 L 3756.9785 2679.803 L 3756.9785 2679.803 L 3783.2512 2679.803 L 3783.2512 2679.803 L 3783.2512 2679.803 L 3783.2512 2706.0754 L 3783.2512 2706.0754 L 3809.5237 2732.3481 L 3835.7964 2758.6206 L 3862.0688 2811.1658 Q 3888.3413 2863.711 3914.614 2889.9834 L 3940.8865 2916.256 L 3940.8865 2942.5286 L 3940.8865 2968.8013 L 3914.614 2968.8013 L 3914.614 2995.0737 L 3888.3413 2995.0737 L 3862.0688 2995.0737 L 3835.7964 3021.3464 L 3835.7964 3021.3464 L 3809.5237 3021.3464 L 3783.2512 3047.619 L 3783.2512 3047.619 L 3783.2512 3047.619 L 3756.9785 3047.619 L 3756.9785 3047.619 L 3756.9785 3073.8916 L 3730.706 3073.8916 L 3730.706 3073.8916 L 3730.706 3100.164 L 3704.4333 3100.164 L 3678.161 3100.164 L 3678.161 3100.164 L 3651.8882 3100.164 L 3651.8882 3100.164 L 3625.6157 3100.164 L 3625.6157 3100.164 L 3625.6157 3100.164 L 3625.6157 3073.8916 L 3625.6157 3073.8916 L 3599.343 3073.8916 Q 3599.343 3047.619 3573.0706 2968.8013 Q 3520.5254 2889.9834 3441.7075 2811.1658 Q 3362.89 2732.3481 3021.3464 2679.803 Q 2679.803 2679.803 2574.7126 2706.0754 L 2469.6223 2732.3481 L 2469.6223 2758.6206 L 2469.6223 2758.6206 L 2443.3496 2758.6206 L 2443.3496 2784.893 L 2417.0771 2784.893 L 2390.8044 2784.893 L 2364.532 2811.1658 L 2338.2593 2837.4382 L 2338.2593 2837.4382 L 2311.9868 2837.4382 L 2311.9868 2863.711 L 2311.9868 2889.9834 L 2338.2593 2889.9834 L 2338.2593 2889.9834 L 2364.532 2863.711 L 2390.8044 2837.4382 L 2417.0771 2837.4382 L 2469.6223 2837.4382 L 2469.6223 2811.1658 L 2469.6223 2811.1658 L 2495.8948 2811.1658 L 2495.8948 2784.893 L 2574.7126 2784.893 Q 2653.5303 2732.3481 2942.5286 2758.6206 Q 3257.7996 2784.893 3310.3447 2784.893 L 3362.89 2784.893 L 3362.89 2811.1658 L 3362.89 2811.1658 L 3389.1624 2811.1658 L 3389.1624 2837.4382 L 3389.1624 2837.4382 L 3415.435 2837.4382 L 3415.435 2837.4382 L 3415.435 2837.4382 L 3415.435 2863.711 L 3415.435 2863.711 L 3441.7075 2889.9834 L 3467.9802 2916.256 L 3467.9802 2968.8013 L 3467.9802 3021.3464 L 3415.435 3073.8916 Q 3362.89 3152.7092 3284.0723 3178.982 Q 3205.2544 3231.527 3152.7092 3362.89 Q 3100.164 3494.2527 3073.8916 3520.5254 L 3073.8916 3546.7979 L 3073.8916 3546.7979 Q 3047.619 3546.7979 3047.619 3573.0706 L 3047.619 3573.0706 L 3047.619 3573.0706 Q 3047.619 3573.0706 3021.3464 3573.0706 L 3021.3464 3599.343 L 3021.3464 3625.6157 L 3021.3464 3625.6157 L 3021.3464 3625.6157 L 2995.0737 3625.6157 L 2995.0737 3625.6157 L 2995.0737 3651.8882 L 2995.0737 3651.8882 L 2995.0737 3651.8882 L 2968.8013 3678.161 L 2968.8013 3678.161 L 2968.8013 3678.161 Q 2942.5286 3678.161 2942.5286 3678.161 L 2942.5286 3704.4333 L 2942.5286 3704.4333 L 2942.5286 3730.706 L 2942.5286 3730.706 L 2942.5286 3730.706 L 2916.256 3730.706 L 2916.256 3730.706 L 2916.256 3756.9785 L 2889.9834 3756.9785 L 2889.9834 3783.2512 L 2889.9834 3783.2512 L 2863.711 3783.2512 L 2837.4382 3783.2512 L 2784.893 3783.2512 L 2706.0754 3783.2512 L 2679.803 3756.9785 L 2653.5303 3756.9785 L 2653.5303 3730.706 Q 2679.803 3678.161 2679.803 3467.9802 L 2679.803 3284.0723 L 2653.5303 3284.0723 L 2653.5303 3257.7996 L 2653.5303 3257.7996 L 2627.2578 3257.7996 L 2627.2578 3257.7996 L 2627.2578 3257.7996 L 2627.2578 3284.0723 L 2627.2578 3284.0723 L 2574.7126 3336.6172 Q 2522.1675 3362.89 2495.8948 3389.1624 L 2469.6223 3389.1624 L 2469.6223 3310.3447 Q 2469.6223 3257.7996 2364.532 3284.0723 Q 2233.169 3310.3447 2206.8965 3284.0723 L 2180.624 3257.7996 L 2180.624 3231.527 L 2154.3513 3231.527 L 2154.3513 3231.527 L 2154.3513 3205.2544 L 2154.3513 3205.2544 L 2154.3513 3205.2544 L 2128.0789 3205.2544 L 2128.0789 3205.2544 L 2101.8062 3231.527 L 2075.5337 3257.7996 L 2075.5337 3257.7996 L 2049.261 3257.7996 L 2049.261 3257.7996 L 2049.261 3257.7996 L 2049.261 3284.0723 L 2049.261 3284.0723 L 2022.9884 3284.0723 L 2022.9884 3310.3447 L 2022.9884 3310.3447 L 2049.261 3310.3447 L 2049.261 3310.3447 L 2049.261 3310.3447 L 2049.261 3336.6172 L 2049.261 3336.6172 L 2075.5337 3362.89 L 2101.8062 3389.1624 L 2101.8062 3415.435 Q 2101.8062 3467.9802 2075.5337 3467.9802 Q 2049.261 3467.9802 2049.261 3520.5254 Q 2075.5337 3599.343 2154.3513 3599.343 Q 2233.169 3599.343 2311.9868 3730.706 Q 2364.532 3888.3413 2364.532 3888.3413 L 2364.532 3888.3413 L 2390.8044 3914.614 L 2417.0771 3940.8865 L 2417.0771 3940.8865 L 2417.0771 3940.8865 L 2417.0771 3967.1592 L 2417.0771 3967.1592 L 2443.3496 3993.4316 L 2443.3496 3993.4316 L 2443.3496 4045.9768 L 2417.0771 4072.2495 L 2417.0771 4098.522 L 2417.0771 4124.7944 L 2390.8044 4124.7944 L 2364.532 4098.522 L 2364.532 4098.522 L 2364.532 4098.522 L 2338.2593 4098.522 L 2338.2593 4098.522 L 2338.2593 4072.2495 L 2311.9868 4045.9768 L 2311.9868 3993.4316 Q 2311.9868 3967.1592 2233.169 3914.614 Q 2180.624 3835.7964 2022.9884 3835.7964 Q 1865.353 3835.7964 1812.8079 3835.7964 Q 1760.2627 3888.3413 1707.7175 3967.1592 L 1681.445 4045.9768 L 1655.1724 4151.0674 L 1655.1724 4229.885 L 1655.1724 4256.1577 L 1655.1724 4282.43 L 1628.8998 4282.43 L 1576.3546 4256.1577 L 1550.082 4256.1577 L 1523.8094 4256.1577 L 1523.8094 4256.1577 Q 1523.8094 4229.885 1497.5369 4229.885 L 1497.5369 4229.885 L 1497.5369 4203.6123 Q 1471.2643 4203.6123 1471.2643 4203.6123 L 1471.2643 4203.6123 L 1471.2643 4203.6123 Q 1471.2643 4177.34 1444.9917 4177.34 L 1444.9917 4177.34 L 1418.7191 4177.34 Q 1418.7191 4151.0674 1392.4465 4151.0674 L 1366.1741 4151.0674 L 1366.1741 4151.0674 L 1366.1741 4151.0674 L 1313.6289 4124.7944 L 1234.8112 4098.522 L 1208.5386 4098.522 Q 1182.266 4098.522 1050.9031 3993.4316 Q 919.5402 3940.8865 735.63214 3756.9785 Q 551.7241 3573.0706 367.81607 3284.0723 Q 157.63547 2968.8013 105.09031 2706.0754 Q 0.0 2443.3496 0.0 2154.3513 Q 0.0 1891.6256 52.545155 1628.8998 Q 105.09031 1366.1741 183.90804 1182.266 L 262.72577 998.3579 L 288.99835 972.0853 L 315.27094 945.8128 L 315.27094 945.8128 L 315.27094 945.8128 L 315.27094 919.5402 L 315.27094 919.5402 L 341.54352 919.5402 L 341.54352 893.26764 L 367.81607 893.26764 L 394.08865 893.26764 L 394.08865 919.5402 L 420.36124 919.5402 L 420.36124 945.8128 L 420.36124 998.3579 L 446.63382 998.3579 L 446.63382 998.3579 L 499.17896 1050.9031 Q 551.7241 1103.4482 604.2693 1129.7208 Q 656.81445 1155.9934 788.1773 1155.9934 L 945.8128 1155.9934 L 998.3579 1129.7208 L 1024.6305 1103.4482 L 1024.6305 1103.4482 L 1050.9031 1103.4482 L 1050.9031 1103.4482 L 1050.9031 1103.4482 L 1050.9031 1077.1757 L 1050.9031 1077.1757 L 1077.1757 1077.1757 L 1077.1757 1050.9031 L 1077.1757 1050.9031 L 1103.4482 1050.9031 L 1103.4482 945.8128 Q 1103.4482 866.99506 1024.6305 788.1773 Q 945.8128 735.63214 919.5402 630.5419 L 893.26764 551.7241 L 893.26764 525.45154 Q 893.26764 472.9064 945.8128 446.63382 Q 972.0853 420.36124 1050.9031 367.81607 Q 1103.4482 288.99835 1103.4482 157.63547 z M 420.36124 1576.3546 L 420.36124 1523.8094 L 551.7241 1444.9917 Q 683.08704 1366.1741 630.5419 1471.2643 Q 551.7241 1576.3546 525.45154 1602.6272 Q 525.45154 1628.8998 472.9064 1628.8998 Q 420.36124 1628.8998 420.36124 1576.3546 z M 735.63214 1628.8998 L 735.63214 1576.3546 L 893.26764 1471.2643 Q 1050.9031 1366.1741 1050.9031 1418.7191 Q 1024.6305 1471.2643 945.8128 1576.3546 Q 840.7225 1681.445 788.1773 1681.445 Q 735.63214 1681.445 735.63214 1628.8998 z M 1786.5353 2364.532 L 1786.5353 2364.532 L 1786.5353 2390.8044 L 1786.5353 2390.8044 L 1760.2627 2390.8044 L 1760.2627 2417.0771 L 1760.2627 2417.0771 L 1733.9901 2417.0771 L 1733.9901 2443.3496 L 1733.9901 2469.6223 L 1707.7175 2469.6223 L 1707.7175 2469.6223 L 1707.7175 2495.8948 L 1681.445 2495.8948 L 1681.445 2522.1675 L 1681.445 2548.44 L 1655.1724 2548.44 L 1628.8998 2548.44 L 1628.8998 2522.1675 L 1628.8998 2495.8948 L 1655.1724 2495.8948 L 1655.1724 2469.6223 L 1655.1724 2469.6223 L 1681.445 2469.6223 L 1681.445 2443.3496 L 1681.445 2417.0771 L 1707.7175 2417.0771 L 1707.7175 2417.0771 L 1707.7175 2390.8044 L 1733.9901 2390.8044 L 1733.9901 2364.532 L 1733.9901 2338.2593 L 1970.4432 2075.5337 Q 2180.624 1786.5353 2259.4417 1733.9901 Q 2364.532 1681.445 2443.3496 1707.7175 Q 2522.1675 1733.9901 2522.1675 1839.0804 Q 2495.8948 1944.1707 2259.4417 2075.5337 Q 2022.9884 2233.169 2101.8062 2128.0789 Q 2180.624 2049.261 2311.9868 1944.1707 Q 2469.6223 1839.0804 2443.3496 1812.8079 Q 2443.3496 1786.5353 2285.714 1839.0804 Q 2128.0789 1944.1707 1970.4432 2154.3513 Q 1786.5353 2364.532 1786.5353 2364.532 z M 4045.9768 1786.5353 L 4045.9768 1760.2627 L 4045.9768 1760.2627 L 4045.9768 1786.5353 L 4045.9768 1786.5353 L 4045.9768 1786.5353 L 4072.2495 1812.8079 L 4098.522 1839.0804 L 4098.522 1839.0804 L 4098.522 1839.0804 L 4072.2495 1839.0804 L 4045.9768 1839.0804 L 4045.9768 1839.0804 L 4045.9768 1839.0804 L 4045.9768 1786.5353 z M 420.36124 2259.4417 L 394.08865 2259.4417 L 394.08865 2259.4417 L 367.81607 2259.4417 L 367.81607 2233.169 L 367.81607 2206.8965 L 341.54352 2206.8965 L 341.54352 2206.8965 L 341.54352 2180.624 L 367.81607 2180.624 L 446.63382 2101.8062 Q 525.45154 1996.7158 577.9967 1996.7158 Q 630.5419 1996.7158 551.7241 2128.0789 Q 472.9064 2259.4417 446.63382 2259.4417 Q 420.36124 2259.4417 420.36124 2259.4417 z M 893.26764 2259.4417 L 893.26764 2206.8965 L 1024.6305 2128.0789 Q 1155.9934 2049.261 1077.1757 2180.624 Q 998.3579 2311.9868 945.8128 2311.9868 Q 893.26764 2311.9868 893.26764 2259.4417 z M 3940.8865 2390.8044 Q 3940.8865 2338.2593 3967.1592 2390.8044 Q 4019.7043 2469.6223 3993.4316 2443.3496 Q 3940.8865 2443.3496 3940.8865 2390.8044 z M 394.08865 2574.7126 L 420.36124 2522.1675 L 551.7241 2443.3496 Q 683.08704 2364.532 683.08704 2390.8044 Q 683.08704 2417.0771 656.81445 2417.0771 Q 630.5419 2417.0771 551.7241 2522.1675 Q 472.9064 2627.2578 420.36124 2653.5303 Q 367.81607 2653.5303 394.08865 2574.7126 z" svg:height="42.824303mm" draw:style-name="style-211" svg:viewBox="0.0 0.0 5018.062 4282.43" svg:width="50.180622mm" svg:x="63.054184mm" svg:y="198.09523mm"/>
          <draw:path svg:d="M 1339.9015 0.0 L 1366.1741 0.0 L 1366.1741 26.272577 L 1366.1741 26.272577 L 1366.1741 26.272577 Q 1366.1741 26.272577 1339.9015 52.545155 L 1339.9015 52.545155 L 1208.5386 236.4532 Q 1077.1757 394.08865 1077.1757 420.36124 Q 1077.1757 446.63382 1103.4482 472.9064 Q 1129.7208 499.17896 1155.9934 551.7241 Q 1155.9934 604.2693 1313.6289 709.35956 Q 1444.9917 814.4499 1444.9917 840.7225 Q 1444.9917 866.99506 1471.2643 893.26764 L 1497.5369 893.26764 L 1497.5369 893.26764 Q 1497.5369 919.5402 919.5402 1050.9031 L 341.54352 1208.5386 L 341.54352 1208.5386 Q 341.54352 1182.266 183.90804 1208.5386 Q 0.0 1234.8112 0.0 1208.5386 Q 26.272577 1182.266 131.36288 1077.1757 Q 236.4532 972.0853 577.9967 814.4499 L 919.5402 656.81445 L 972.0853 630.5419 L 998.3579 604.2693 L 998.3579 604.2693 L 1024.6305 604.2693 L 1024.6305 604.2693 L 1024.6305 604.2693 L 1050.9031 577.9967 L 1077.1757 551.7241 L 1077.1757 551.7241 L 1077.1757 551.7241 L 1050.9031 551.7241 L 1050.9031 551.7241 L 1050.9031 525.45154 L 1024.6305 525.45154 L 1024.6305 525.45154 L 1024.6305 499.17896 L 1024.6305 499.17896 L 1024.6305 499.17896 L 998.3579 499.17896 L 998.3579 499.17896 L 945.8128 499.17896 Q 893.26764 499.17896 866.99506 499.17896 L 814.4499 499.17896 L 814.4499 499.17896 Q 788.1773 499.17896 840.7225 446.63382 Q 866.99506 420.36124 761.9047 341.54352 L 630.5419 236.4532 L 604.2693 236.4532 L 577.9967 236.4532 L 577.9967 210.18062 L 604.2693 210.18062 L 604.2693 210.18062 L 604.2693 183.90804 L 604.2693 183.90804 L 604.2693 183.90804 L 630.5419 183.90804 L 630.5419 183.90804 L 630.5419 157.63547 L 656.81445 157.63547 L 656.81445 131.36288 L 656.81445 105.09031 L 656.81445 78.81773 L 656.81445 78.81773 L 683.08704 78.81773 L 683.08704 78.81773 L 709.35956 52.545155 L 735.63214 52.545155 L 735.63214 78.81773 L 709.35956 105.09031 L 709.35956 157.63547 L 709.35956 210.18062 L 735.63214 210.18062 L 735.63214 236.4532 L 735.63214 236.4532 L 761.9047 236.4532 L 761.9047 236.4532 L 761.9047 236.4532 L 761.9047 262.72577 L 761.9047 262.72577 L 788.1773 262.72577 L 788.1773 288.99835 L 814.4499 288.99835 L 840.7225 288.99835 L 840.7225 315.27094 L 866.99506 315.27094 L 866.99506 315.27094 L 866.99506 341.54352 L 893.26764 341.54352 L 919.5402 341.54352 L 972.0853 341.54352 L 1024.6305 341.54352 L 1024.6305 341.54352 L 1024.6305 341.54352 L 1050.9031 341.54352 Q 1050.9031 341.54352 1103.4482 288.99835 Q 1155.9934 262.72577 1234.8112 131.36288 Q 1313.6289 0.0 1339.9015 0.0 z" svg:height="12.085385mm" draw:style-name="style-212" svg:viewBox="0.0 0.0 1497.5369 1208.5386" svg:width="14.975369mm" svg:x="157.8982mm" svg:y="219.37602mm"/>
          <draw:path svg:d="M 315.27094 26.272577 L 367.81607 52.545155 L 420.36124 52.545155 L 446.63382 52.545155 L 472.9064 78.81773 L 525.45154 78.81773 L 525.45154 105.09031 L 525.45154 131.36288 L 499.17896 131.36288 L 499.17896 157.63547 L 472.9064 157.63547 L 446.63382 157.63547 L 420.36124 183.90804 L 367.81607 210.18062 L 315.27094 210.18062 Q 288.99835 210.18062 210.18062 262.72577 L 105.09031 315.27094 L 52.545155 315.27094 L -1.8189894E-12 315.27094 L -1.8189894E-12 288.99835 Q -1.8189894E-12 262.72577 -1.8189894E-12 210.18062 L -1.8189894E-12 183.90804 L 26.272577 157.63547 Q 52.545155 131.36288 52.545155 105.09031 L 78.81773 78.81773 L 78.81773 52.545155 L 78.81773 52.545155 L 78.81773 52.545155 Q 105.09031 26.272577 105.09031 26.272577 L 105.09031 26.272577 L 157.63547 0.0 Q 210.18062 0.0 262.72577 0.0 Q 288.99835 0.0 315.27094 26.272577 z" svg:height="3.1527092mm" draw:style-name="style-213" svg:viewBox="0.0 0.0 525.45154 315.27094" svg:width="5.2545156mm" svg:x="149.7537mm" svg:y="191.78981mm"/>
          <draw:path svg:d="M 577.9967 1050.9031 L 105.09031 525.45154 L 105.09031 525.45154 L 105.09031 499.17896 L 105.09031 499.17896 L 105.09031 499.17896 L 78.81773 472.9064 L 52.545155 446.63382 L 52.545155 446.63382 L 52.545155 446.63382 L 52.545155 420.36124 L 52.545155 420.36124 L 26.272577 420.36124 L 26.272577 394.08865 L 26.272577 394.08865 L 0.0 394.08865 L 0.0 367.81607 L 0.0 341.54352 L 26.272577 341.54352 L 26.272577 341.54352 L 52.545155 315.27094 L 78.81773 288.99835 L 105.09031 288.99835 L 131.36288 288.99835 L 157.63547 315.27094 L 183.90804 315.27094 L 183.90804 341.54352 L 210.18062 367.81607 L 210.18062 367.81607 L 210.18062 394.08865 L 210.18062 394.08865 L 210.18062 394.08865 L 236.4532 394.08865 L 236.4532 394.08865 L 420.36124 604.2693 Q 604.2693 814.4499 630.5419 814.4499 Q 656.81445 814.4499 656.81445 840.7225 L 683.08704 866.99506 L 683.08704 866.99506 L 683.08704 866.99506 L 683.08704 893.26764 L 683.08704 893.26764 L 709.35956 893.26764 L 709.35956 919.5402 L 709.35956 919.5402 L 735.63214 919.5402 L 735.63214 919.5402 L 735.63214 919.5402 L 735.63214 945.8128 L 735.63214 945.8128 L 761.9047 945.8128 L 761.9047 972.0853 L 761.9047 972.0853 L 788.1773 972.0853 L 788.1773 972.0853 L 788.1773 972.0853 L 788.1773 998.3579 L 788.1773 998.3579 L 814.4499 998.3579 L 814.4499 1024.6305 L 814.4499 1024.6305 L 840.7225 1024.6305 L 840.7225 972.0853 L 840.7225 945.8128 L 814.4499 919.5402 L 788.1773 866.99506 L 788.1773 814.4499 L 788.1773 788.1773 L 761.9047 761.9047 Q 735.63214 709.35956 709.35956 604.2693 Q 683.08704 499.17896 604.2693 262.72577 Q 525.45154 26.272577 604.2693 0.0 Q 683.08704 -26.272577 761.9047 183.90804 Q 840.7225 367.81607 1024.6305 945.8128 Q 1208.5386 1497.5369 1129.7208 1550.082 Q 1050.9031 1550.082 577.9967 1050.9031 z" svg:height="15.50082mm" draw:style-name="style-214" svg:viewBox="0.0 0.0 1129.7208 1550.082" svg:width="11.297208mm" svg:x="98.25944mm" svg:y="75.92775mm"/>
          <draw:path svg:d="M 577.9967 26.272577 L 604.2693 26.272577 L 998.3579 157.63547 Q 1392.4465 262.72577 1418.7191 288.99835 L 1471.2643 288.99835 L 1392.4465 525.45154 Q 1313.6289 761.9047 1234.8112 919.5402 Q 1129.7208 1103.4482 1129.7208 1103.4482 L 1129.7208 1103.4482 L 1103.4482 1103.4482 L 1103.4482 1103.4482 L 1103.4482 1129.7208 L 1103.4482 1129.7208 L 1103.4482 1155.9934 L 1103.4482 1155.9934 L 1077.1757 1155.9934 L 1077.1757 1155.9934 L 1077.1757 1182.266 L 1050.9031 1182.266 L 1050.9031 1208.5386 L 1050.9031 1234.8112 L 1050.9031 1261.0837 L 1050.9031 1261.0837 L 1050.9031 1261.0837 L 1050.9031 1287.3563 L 1024.6305 1287.3563 L 1024.6305 1287.3563 L 1024.6305 1313.6289 Q 1024.6305 1339.9015 945.8128 1418.7191 Q 840.7225 1497.5369 735.63214 1628.8998 Q 630.5419 1786.5353 630.5419 1786.5353 L 630.5419 1786.5353 L 604.2693 1786.5353 L 604.2693 1786.5353 L 604.2693 1812.8079 L 577.9967 1812.8079 L 577.9967 1839.0804 L 577.9967 1865.353 L 551.7241 1865.353 L 551.7241 1891.6256 L 551.7241 1891.6256 L 525.45154 1891.6256 L 525.45154 1917.8982 L 525.45154 1944.1707 L 499.17896 1970.4432 L 499.17896 1996.7158 L 472.9064 1996.7158 Q 420.36124 1996.7158 394.08865 2022.9884 L 367.81607 2022.9884 L 315.27094 2022.9884 L 262.72577 1996.7158 L 210.18062 1996.7158 L 183.90804 1996.7158 L 157.63547 1970.4432 L 131.36288 1944.1707 L 105.09031 1944.1707 L 78.81773 1944.1707 L 78.81773 1917.8982 L 52.545155 1917.8982 L 52.545155 1891.6256 L 52.545155 1865.353 L 26.272577 1839.0804 L 0.0 1812.8079 L 0.0 1786.5353 L 0.0 1760.2627 L 26.272577 1707.7175 Q 52.545155 1655.1724 105.09031 1602.6272 Q 157.63547 1523.8094 262.72577 1392.4465 L 367.81607 1234.8112 L 394.08865 1208.5386 L 420.36124 1155.9934 L 420.36124 1129.7208 L 420.36124 1103.4482 L 420.36124 1155.9934 Q 420.36124 1208.5386 420.36124 1261.0837 L 420.36124 1287.3563 L 394.08865 1287.3563 L 394.08865 1313.6289 L 446.63382 1313.6289 L 499.17896 1313.6289 L 499.17896 1287.3563 L 525.45154 1287.3563 L 525.45154 1287.3563 L 525.45154 1261.0837 L 525.45154 1261.0837 L 525.45154 1261.0837 L 551.7241 1261.0837 L 551.7241 1261.0837 L 551.7241 1234.8112 Q 577.9967 1234.8112 577.9967 1155.9934 Q 630.5419 1103.4482 683.08704 1050.9031 Q 761.9047 998.3579 814.4499 866.99506 Q 840.7225 735.63214 866.99506 551.7241 Q 893.26764 367.81607 840.7225 315.27094 Q 840.7225 262.72577 709.35956 210.18062 L 577.9967 157.63547 L 551.7241 157.63547 Q 525.45154 157.63547 499.17896 131.36288 L 472.9064 105.09031 L 472.9064 105.09031 L 472.9064 78.81773 L 472.9064 52.545155 Q 472.9064 52.545155 446.63382 52.545155 L 446.63382 52.545155 L 446.63382 26.272577 Q 446.63382 0.0 472.9064 0.0 Q 525.45154 0.0 577.9967 26.272577 z" svg:height="20.229885mm" draw:style-name="style-215" svg:viewBox="0.0 0.0 1471.2643 2022.9884" svg:width="14.712644mm" svg:x="158.16092mm" svg:y="138.71921mm"/>
          <draw:path svg:d="M 183.90804 105.09031 L 183.90804 236.4532 L 105.09031 236.4532 L 52.545155 210.18062 L 0.0 210.18062 Q -26.272577 210.18062 0.0 105.09031 Q 52.545155 26.272577 105.09031 0.0 Q 183.90804 -52.545155 183.90804 105.09031 z" svg:height="2.364532mm" draw:style-name="style-216" svg:viewBox="0.0 0.0 183.90804 236.4532" svg:width="1.8390805mm" svg:x="127.15927mm" svg:y="181.80623mm"/>
          <draw:path svg:d="M 3178.982 0.0 L 3178.982 0.0 L 3231.527 26.272577 Q 3257.7996 52.545155 3284.0723 52.545155 L 3310.3447 52.545155 L 3310.3447 52.545155 Q 3310.3447 52.545155 3336.6172 78.81773 L 3336.6172 78.81773 L 3336.6172 78.81773 Q 3336.6172 105.09031 3336.6172 105.09031 L 3362.89 105.09031 L 3389.1624 105.09031 Q 3389.1624 105.09031 3441.7075 131.36288 L 3467.9802 131.36288 L 3520.5254 157.63547 Q 3573.0706 157.63547 3756.9785 157.63547 Q 3940.8865 157.63547 3967.1592 131.36288 Q 4019.7043 105.09031 4019.7043 105.09031 L 4019.7043 105.09031 L 4072.2495 105.09031 Q 4098.522 105.09031 4151.0674 105.09031 L 4203.6123 105.09031 L 4203.6123 105.09031 L 4229.885 105.09031 L 4229.885 105.09031 L 4229.885 105.09031 L 4229.885 131.36288 L 4229.885 131.36288 L 4256.1577 131.36288 L 4256.1577 157.63547 L 4256.1577 157.63547 L 4282.43 157.63547 L 4282.43 157.63547 L 4282.43 157.63547 L 4256.1577 183.90804 L 4229.885 210.18062 L 4229.885 210.18062 L 4229.885 210.18062 L 4203.6123 210.18062 L 4203.6123 210.18062 L 4177.34 236.4532 L 4124.7944 262.72577 L 3783.2512 420.36124 Q 3441.7075 577.9967 3336.6172 683.08704 Q 3231.527 788.1773 3205.2544 814.4499 Q 3205.2544 840.7225 3389.1624 814.4499 Q 3546.7979 788.1773 3546.7979 814.4499 L 3546.7979 814.4499 L 3546.7979 814.4499 Q 3546.7979 814.4499 3336.6172 866.99506 Q 3152.7092 919.5402 3152.7092 893.26764 Q 3152.7092 866.99506 3021.3464 919.5402 L 2863.711 945.8128 L 2837.4382 972.0853 L 2811.1658 998.3579 L 2784.893 998.3579 Q 2758.6206 998.3579 2811.1658 998.3579 L 2837.4382 998.3579 L 2916.256 998.3579 Q 2968.8013 998.3579 3021.3464 972.0853 L 3073.8916 945.8128 L 3100.164 945.8128 L 3126.4368 945.8128 L 3126.4368 972.0853 L 3126.4368 972.0853 L 3100.164 1024.6305 L 3073.8916 1077.1757 L 3073.8916 1103.4482 Q 3073.8916 1155.9934 3021.3464 1261.0837 Q 2968.8013 1366.1741 2863.711 1550.082 Q 2758.6206 1733.9901 2600.985 1891.6256 Q 2390.8044 2022.9884 2101.8062 2154.3513 Q 1812.8079 2259.4417 1471.2643 2285.714 Q 1129.7208 2311.9868 866.99506 2206.8965 Q 630.5419 2154.3513 394.08865 1996.7158 L 131.36288 1839.0804 L 131.36288 1839.0804 L 131.36288 1839.0804 L 131.36288 1812.8079 L 131.36288 1812.8079 L 105.09031 1812.8079 L 105.09031 1786.5353 L 105.09031 1786.5353 L 78.81773 1786.5353 L 78.81773 1786.5353 L 78.81773 1786.5353 L 78.81773 1760.2627 L 78.81773 1760.2627 L 52.545155 1760.2627 L 52.545155 1733.9901 L 52.545155 1733.9901 L 26.272577 1733.9901 L 26.272577 1707.7175 L 26.272577 1681.445 L -1.8189894E-12 1681.445 L -1.8189894E-12 1681.445 L -1.8189894E-12 1655.1724 L 26.272577 1655.1724 L 26.272577 1655.1724 L 26.272577 1655.1724 L 236.4532 1655.1724 Q 420.36124 1628.8998 551.7241 1576.3546 Q 656.81445 1497.5369 735.63214 1392.4465 Q 814.4499 1287.3563 814.4499 1103.4482 Q 814.4499 919.5402 735.63214 814.4499 L 656.81445 735.63214 L 630.5419 709.35956 L 604.2693 683.08704 L 604.2693 683.08704 L 604.2693 683.08704 L 577.9967 683.08704 L 577.9967 683.08704 L 577.9967 683.08704 L 577.9967 683.08704 L 604.2693 656.81445 L 656.81445 630.5419 L 735.63214 630.5419 L 814.4499 630.5419 L 866.99506 604.2693 L 945.8128 604.2693 L 998.3579 656.81445 Q 1024.6305 709.35956 1129.7208 866.99506 Q 1234.8112 1024.6305 1234.8112 1024.6305 L 1234.8112 1050.9031 L 1234.8112 1050.9031 L 1234.8112 1050.9031 L 1261.0837 1077.1757 L 1287.3563 1103.4482 L 1287.3563 1103.4482 L 1287.3563 1103.4482 L 1313.6289 1103.4482 L 1339.9015 1103.4482 L 1366.1741 1103.4482 L 1392.4465 1103.4482 L 1392.4465 1077.1757 L 1392.4465 1077.1757 L 1418.7191 1077.1757 L 1418.7191 1050.9031 L 1444.9917 1050.9031 L 1471.2643 1050.9031 L 1471.2643 1024.6305 L 1497.5369 1024.6305 L 1497.5369 1024.6305 L 1497.5369 998.3579 L 1523.8094 998.3579 L 1550.082 998.3579 L 1550.082 972.0853 L 1550.082 945.8128 L 1523.8094 919.5402 L 1497.5369 893.26764 L 1497.5369 893.26764 L 1497.5369 893.26764 L 1497.5369 866.99506 Q 1497.5369 866.99506 1418.7191 735.63214 L 1339.9015 630.5419 L 1339.9015 604.2693 L 1339.9015 577.9967 L 1339.9015 525.45154 L 1339.9015 499.17896 L 1392.4465 499.17896 L 1444.9917 472.9064 L 1523.8094 472.9064 L 1602.6272 472.9064 L 1602.6272 499.17896 L 1628.8998 499.17896 L 1681.445 604.2693 Q 1760.2627 709.35956 1760.2627 709.35956 L 1760.2627 735.63214 L 1760.2627 735.63214 L 1760.2627 735.63214 L 1786.5353 761.9047 L 1812.8079 788.1773 L 1812.8079 788.1773 L 1812.8079 788.1773 L 1839.0804 788.1773 L 1865.353 788.1773 L 1891.6256 788.1773 L 1917.8982 788.1773 L 1917.8982 761.9047 L 1917.8982 761.9047 L 1944.1707 761.9047 L 1944.1707 735.63214 L 1970.4432 735.63214 L 1996.7158 735.63214 L 2022.9884 709.35956 L 2049.261 683.08704 L 2049.261 683.08704 L 2075.5337 683.08704 L 2075.5337 683.08704 L 2075.5337 683.08704 L 2075.5337 656.81445 L 2075.5337 656.81445 L 2049.261 630.5419 L 2022.9884 604.2693 L 2022.9884 577.9967 Q 2022.9884 551.7241 1970.4432 472.9064 L 1917.8982 420.36124 L 1917.8982 394.08865 L 1917.8982 394.08865 L 1891.6256 394.08865 L 1891.6256 367.81607 L 1891.6256 367.81607 L 1891.6256 367.81607 L 1917.8982 367.81607 L 1917.8982 367.81607 L 1970.4432 341.54352 L 1996.7158 315.27094 L 2154.3513 288.99835 Q 2338.2593 236.4532 2338.2593 236.4532 L 2338.2593 236.4532 L 2495.8948 288.99835 Q 2653.5303 315.27094 2758.6206 262.72577 Q 2889.9834 157.63547 2889.9834 157.63547 Q 2863.711 157.63547 2863.711 131.36288 L 2863.711 105.09031 L 3021.3464 52.545155 Q 3178.982 0.0 3178.982 0.0 z" svg:height="22.857141mm" draw:style-name="style-217" svg:viewBox="0.0 0.0 4282.43 2285.714" svg:width="42.824303mm" svg:x="125.84564mm" svg:y="223.31691mm"/>
          <draw:path svg:d="M 499.17896 78.81773 L 656.81445 0.0 L 656.81445 26.272577 Q 656.81445 78.81773 604.2693 131.36288 Q 525.45154 183.90804 499.17896 183.90804 L 472.9064 183.90804 L 472.9064 210.18062 L 446.63382 210.18062 L 446.63382 210.18062 L 446.63382 236.4532 L 446.63382 236.4532 L 446.63382 236.4532 L 472.9064 236.4532 L 472.9064 236.4532 L 472.9064 262.72577 L 499.17896 262.72577 L 499.17896 262.72577 L 499.17896 288.99835 L 499.17896 288.99835 L 499.17896 288.99835 L 525.45154 288.99835 L 525.45154 288.99835 L 604.2693 367.81607 Q 683.08704 446.63382 683.08704 446.63382 L 709.35956 446.63382 L 709.35956 446.63382 L 709.35956 446.63382 L 709.35956 472.9064 L 709.35956 472.9064 L 735.63214 472.9064 L 735.63214 499.17896 L 761.9047 499.17896 Q 788.1773 499.17896 788.1773 472.9064 L 788.1773 472.9064 L 788.1773 472.9064 L 814.4499 472.9064 L 814.4499 472.9064 L 814.4499 499.17896 L 814.4499 499.17896 L 814.4499 499.17896 L 840.7225 499.17896 L 840.7225 525.45154 L 840.7225 525.45154 Q 814.4499 525.45154 814.4499 551.7241 L 814.4499 551.7241 L 814.4499 551.7241 L 814.4499 551.7241 L 814.4499 577.9967 L 814.4499 577.9967 L 840.7225 577.9967 L 840.7225 604.2693 L 840.7225 604.2693 L 866.99506 604.2693 L 866.99506 604.2693 L 866.99506 604.2693 L 866.99506 630.5419 L 866.99506 630.5419 L 893.26764 630.5419 L 893.26764 656.81445 L 919.5402 656.81445 L 945.8128 656.81445 L 945.8128 683.08704 L 972.0853 683.08704 L 972.0853 683.08704 L 972.0853 709.35956 L 972.0853 709.35956 L 972.0853 709.35956 L 998.3579 709.35956 L 998.3579 709.35956 L 1077.1757 761.9047 Q 1155.9934 814.4499 1339.9015 814.4499 Q 1523.8094 814.4499 1628.8998 735.63214 Q 1760.2627 656.81445 1760.2627 656.81445 L 1760.2627 683.08704 L 1760.2627 709.35956 Q 1760.2627 709.35956 1733.9901 735.63214 L 1733.9901 761.9047 L 1707.7175 761.9047 L 1681.445 761.9047 L 1655.1724 788.1773 L 1628.8998 814.4499 L 1628.8998 814.4499 L 1602.6272 814.4499 L 1602.6272 814.4499 L 1602.6272 814.4499 L 1550.082 866.99506 Q 1471.2643 866.99506 1182.266 919.5402 Q 893.26764 919.5402 893.26764 945.8128 Q 919.5402 945.8128 919.5402 1103.4482 L 919.5402 1261.0837 L 893.26764 1182.266 Q 866.99506 1103.4482 866.99506 1050.9031 L 866.99506 998.3579 L 840.7225 998.3579 L 840.7225 972.0853 L 814.4499 972.0853 L 788.1773 972.0853 L 788.1773 998.3579 L 761.9047 998.3579 L 761.9047 998.3579 L 761.9047 1024.6305 L 761.9047 1024.6305 L 761.9047 1024.6305 L 735.63214 1024.6305 L 735.63214 1024.6305 L 577.9967 1234.8112 Q 394.08865 1418.7191 367.81607 1497.5369 Q 341.54352 1602.6272 315.27094 1655.1724 Q 315.27094 1707.7175 262.72577 1707.7175 Q 210.18062 1707.7175 183.90804 1707.7175 Q 183.90804 1707.7175 183.90804 1733.9901 L 183.90804 1733.9901 L 157.63547 1733.9901 L 157.63547 1760.2627 L 157.63547 1760.2627 L 131.36288 1760.2627 L 131.36288 1760.2627 L 131.36288 1760.2627 L 131.36288 1786.5353 L 131.36288 1786.5353 L 105.09031 1786.5353 L 105.09031 1812.8079 L 105.09031 1812.8079 L 78.81773 1812.8079 L 78.81773 1839.0804 L 78.81773 1865.353 L 52.545155 1865.353 L 52.545155 1865.353 L 52.545155 1891.6256 L 26.272577 1891.6256 L 26.272577 1891.6256 L 26.272577 1917.8982 L 26.272577 1917.8982 L 26.272577 1917.8982 L 26.272577 1865.353 L 26.272577 1839.0804 L 26.272577 1839.0804 L 26.272577 1812.8079 L 26.272577 1812.8079 L 26.272577 1812.8079 L 52.545155 1786.5353 L 78.81773 1760.2627 L 78.81773 1760.2627 L 78.81773 1760.2627 L 78.81773 1733.9901 L 78.81773 1733.9901 L 105.09031 1733.9901 L 105.09031 1707.7175 L 105.09031 1707.7175 Q 131.36288 1707.7175 131.36288 1655.1724 Q 131.36288 1576.3546 78.81773 1392.4465 Q 26.272577 1234.8112 0.0 1024.6305 Q -26.272577 840.7225 78.81773 630.5419 Q 183.90804 420.36124 236.4532 394.08865 Q 262.72577 394.08865 288.99835 315.27094 Q 288.99835 262.72577 262.72577 236.4532 L 236.4532 183.90804 L 236.4532 157.63547 L 236.4532 131.36288 L 236.4532 131.36288 L 262.72577 131.36288 L 288.99835 131.36288 Q 341.54352 131.36288 341.54352 131.36288 L 367.81607 131.36288 L 367.81607 131.36288 Q 367.81607 131.36288 499.17896 78.81773 z M 656.81445 604.2693 L 761.9047 709.35956 L 761.9047 814.4499 Q 761.9047 919.5402 630.5419 1024.6305 Q 499.17896 1129.7208 499.17896 1103.4482 Q 499.17896 1077.1757 472.9064 1077.1757 Q 446.63382 1103.4482 420.36124 1129.7208 L 420.36124 1129.7208 L 420.36124 1234.8112 Q 394.08865 1313.6289 394.08865 1313.6289 Q 394.08865 1339.9015 394.08865 1339.9015 L 394.08865 1339.9015 L 367.81607 1339.9015 L 367.81607 1339.9015 L 367.81607 1366.1741 L 341.54352 1366.1741 L 341.54352 1392.4465 L 341.54352 1418.7191 L 315.27094 1418.7191 L 315.27094 1444.9917 L 315.27094 1444.9917 L 288.99835 1444.9917 L 288.99835 1444.9917 L 288.99835 1444.9917 L 262.72577 1471.2643 L 236.4532 1471.2643 L 236.4532 1444.9917 L 236.4532 1418.7191 L 210.18062 1392.4465 L 183.90804 1366.1741 L 183.90804 1339.9015 L 183.90804 1287.3563 L 157.63547 1234.8112 L 157.63547 1155.9934 L 157.63547 1129.7208 L 131.36288 1103.4482 L 131.36288 998.3579 Q 131.36288 893.26764 183.90804 788.1773 Q 183.90804 683.08704 262.72577 577.9967 Q 315.27094 499.17896 446.63382 499.17896 Q 551.7241 499.17896 656.81445 604.2693 z" svg:height="19.178982mm" draw:style-name="style-218" svg:viewBox="0.0 0.0 1760.2627 1917.8982" svg:width="17.602627mm" svg:x="78.55501mm" svg:y="199.93431mm"/>
          <draw:path svg:d="M 2942.5286 761.9047 L 2968.8013 761.9047 L 2968.8013 788.1773 L 2968.8013 814.4499 L 2995.0737 866.99506 L 2995.0737 919.5402 L 2995.0737 919.5402 L 2968.8013 945.8128 L 2968.8013 945.8128 L 2968.8013 945.8128 L 2968.8013 945.8128 L 2942.5286 945.8128 L 2916.256 945.8128 L 2889.9834 972.0853 L 2811.1658 972.0853 Q 2732.3481 972.0853 2285.714 1077.1757 L 1812.8079 1155.9934 L 1812.8079 1155.9934 Q 1812.8079 1129.7208 1786.5353 1129.7208 L 1760.2627 1129.7208 L 1760.2627 1129.7208 Q 1760.2627 1103.4482 1550.082 893.26764 L 1366.1741 683.08704 L 1366.1741 656.81445 Q 1366.1741 630.5419 735.63214 761.9047 L 105.09031 866.99506 L 105.09031 893.26764 L 78.81773 893.26764 L 78.81773 893.26764 L 78.81773 893.26764 L 78.81773 866.99506 L 78.81773 840.7225 L 52.545155 814.4499 L 26.272577 788.1773 L 26.272577 761.9047 L 26.272577 735.63214 L 0.0 735.63214 L 0.0 709.35956 L 0.0 709.35956 L 0.0 709.35956 L 0.0 709.35956 L 0.0 709.35956 L 0.0 683.08704 L 26.272577 683.08704 L 26.272577 683.08704 L 26.272577 656.81445 L 26.272577 656.81445 L 26.272577 656.81445 L 52.545155 656.81445 L 52.545155 656.81445 L 52.545155 630.5419 L 78.81773 630.5419 L 78.81773 630.5419 L 78.81773 604.2693 L 315.27094 446.63382 Q 551.7241 236.4532 788.1773 131.36288 Q 1024.6305 26.272577 1155.9934 26.272577 Q 1287.3563 -26.272577 1655.1724 0.0 Q 1996.7158 26.272577 2233.169 105.09031 Q 2495.8948 210.18062 2653.5303 394.08865 Q 2811.1658 551.7241 2889.9834 656.81445 Q 2942.5286 761.9047 2942.5286 761.9047 z" svg:height="11.559934mm" draw:style-name="style-219" svg:viewBox="0.0 0.0 2995.0737 1155.9934" svg:width="29.950739mm" svg:x="130.04926mm" svg:y="102.72578mm"/>
          <draw:path svg:d="M 5674.8765 9.094947E-13 L 5674.8765 9.094947E-13 L 8197.044 26.272577 Q 10745.484 52.545155 11165.846 52.545155 Q 11586.206 52.545155 12610.837 52.545155 L 13635.468 52.545155 L 13661.74 2101.8062 Q 13661.74 4151.0674 13661.74 5307.0605 L 13661.74 6463.054 L 13609.195 6515.599 Q 13530.377 6568.1445 13504.1045 6699.5073 Q 13477.832 6830.87 13451.56 6804.5977 Q 13451.56 6778.3247 13425.287 6778.3247 Q 13399.015 6778.3247 13425.287 7041.051 Q 13451.56 7330.049 13451.56 7408.8667 L 13451.56 7487.6846 L 13399.015 7487.6846 L 13372.742 7487.6846 L 13372.742 7461.412 L 13346.469 7435.139 L 13346.469 7435.139 L 13346.469 7408.8667 L 13346.469 7408.8667 L 13346.469 7408.8667 L 13346.469 7382.594 L 13346.469 7356.322 L 13346.469 7356.322 L 13346.469 7356.322 L 13346.469 7330.049 L 13346.469 7330.049 L 13320.196 7408.8667 L 13320.196 7487.6846 L 13293.924 7487.6846 L 13267.651 7513.957 L 13241.379 7513.957 L 13215.106 7513.957 L 13215.106 7487.6846 L 13188.834 7487.6846 L 13188.834 7461.412 L 13188.834 7408.8667 L 13188.834 7382.594 Q 13188.834 7356.322 13162.562 7408.8667 L 13136.289 7435.139 L 13136.289 7540.2295 Q 13136.289 7645.32 13110.016 7671.593 Q 13083.743 7671.593 13083.743 7619.0474 Q 13057.471 7566.5024 13031.198 7802.9556 Q 13031.198 8013.136 13004.926 8118.2266 Q 13004.926 8223.316 12952.381 8249.589 Q 12926.108 8275.861 12873.5625 8380.952 Q 12847.29 8486.042 12821.018 8486.042 Q 12768.473 8486.042 12742.2 8591.133 Q 12715.928 8696.223 12689.654 8696.223 Q 12663.382 8696.223 12637.109 8722.496 Q 12610.837 8775.041 12610.837 8775.041 L 12610.837 8775.041 L 12610.837 8722.496 Q 12610.837 8669.95 12663.382 8486.042 Q 12715.928 8302.135 12715.928 7619.0474 Q 12715.928 6962.233 12558.292 6515.599 Q 12453.201 6042.693 12295.566 5727.422 Q 12137.931 5438.4233 11875.205 5123.1523 Q 11665.024 4807.882 11559.934 4729.064 Q 11454.844 4650.246 11454.844 4623.9736 Q 11454.844 4597.701 11087.027 4334.975 Q 10745.484 4045.9768 10325.123 3862.0688 Q 9904.762 3678.161 9510.673 3573.0706 Q 9090.312 3467.9802 8564.86 3467.9802 Q 8013.136 3467.9802 7671.593 3573.0706 Q 7303.7764 3625.6157 6988.5054 3756.9785 Q 6673.2344 3888.3413 6410.509 4045.9768 L 6121.5103 4203.6123 L 6121.5103 4229.885 L 6095.238 4229.885 L 6095.238 4256.1577 L 6095.238 4282.43 L 6121.5103 4282.43 L 6121.5103 4308.7026 L 6121.5103 4308.7026 L 6147.783 4308.7026 L 6147.783 4308.7026 L 6147.783 4308.7026 L 6147.783 4334.975 L 6147.783 4334.975 L 6174.0557 4334.975 L 6174.0557 4361.248 L 6174.0557 4361.248 L 6200.328 4361.248 L 6200.328 4387.5205 L 6200.328 4413.793 L 6226.6006 4413.793 L 6226.6006 4413.793 L 6226.6006 4440.0654 L 6252.8735 4440.0654 L 6252.8735 4466.338 L 6252.8735 4492.611 L 6279.146 4518.8833 L 6305.4185 4545.156 L 6305.4185 4545.156 L 6305.4185 4571.428 L 6305.4185 4571.428 L 6305.4185 4571.428 L 6331.691 4571.428 L 6331.691 4571.428 L 6357.964 4571.428 L 6384.2363 4571.428 L 6673.2344 4413.793 Q 6962.233 4256.1577 7224.9585 4151.0674 Q 7487.6846 4045.9768 7881.773 3967.1592 Q 8275.861 3888.3413 8669.95 3914.614 Q 9037.767 3940.8865 9353.037 3993.4316 Q 9668.309 4045.9768 9668.309 4072.2495 L 9668.309 4072.2495 L 9563.218 4072.2495 Q 9484.4 4098.522 9353.037 4098.522 Q 9195.402 4098.522 9090.312 4098.522 Q 8985.222 4124.7944 8906.403 4124.7944 Q 8827.586 4151.0674 8880.131 4203.6123 Q 8906.403 4282.43 8827.586 4282.43 Q 8748.769 4282.43 8748.769 4308.7026 Q 8748.769 4334.975 8696.223 4308.7026 Q 8643.678 4308.7026 8643.678 4334.975 Q 8617.405 4361.248 8617.405 4334.975 Q 8591.133 4308.7026 8564.86 4282.43 Q 8564.86 4256.1577 8459.77 4256.1577 Q 8380.952 4256.1577 8354.68 4308.7026 Q 8354.68 4334.975 8328.407 4308.7026 Q 8302.135 4308.7026 8275.861 4308.7026 Q 8249.589 4282.43 8197.044 4334.975 Q 8170.7715 4361.248 8197.044 4387.5205 Q 8223.316 4387.5205 8223.316 4413.793 Q 8197.044 4440.0654 8223.316 4466.338 L 8249.589 4466.338 L 8249.589 4492.611 L 8249.589 4492.611 L 8223.316 4518.8833 L 8197.044 4545.156 L 8197.044 4545.156 L 8197.044 4518.8833 L 8144.499 4518.8833 Q 8091.9536 4518.8833 8039.4087 4518.8833 Q 7960.591 4518.8833 7960.591 4492.611 Q 7934.3184 4466.338 7934.3184 4545.156 L 7908.046 4623.9736 L 7881.773 4623.9736 L 7855.5005 4623.9736 L 7855.5005 4597.701 Q 7855.5005 4571.428 7829.228 4571.428 Q 7829.228 4545.156 7802.9556 4518.8833 Q 7776.6826 4466.338 7776.6826 4492.611 Q 7776.6826 4518.8833 7645.32 4545.156 Q 7513.957 4571.428 7513.957 4597.701 Q 7487.6846 4650.246 7461.412 4676.5186 Q 7461.412 4676.5186 7435.139 4702.7915 Q 7435.139 4729.064 7356.322 4729.064 Q 7251.2314 4702.7915 7251.2314 4729.064 Q 7251.2314 4781.609 7172.4136 4807.882 Q 7093.5957 4834.1543 6988.5054 4886.699 Q 6883.415 4965.517 6909.688 5044.335 Q 6935.9604 5096.88 6935.9604 5149.4253 Q 6988.5054 5175.6978 6988.5054 5464.6963 Q 7041.051 5779.967 7041.051 5779.967 L 7041.051 5806.2397 L 7014.7783 5806.2397 L 7014.7783 5806.2397 L 6988.5054 5806.2397 Q 6988.5054 5779.967 6988.5054 5779.967 Q 6962.233 5779.967 6830.87 5674.8765 Q 6673.2344 5569.786 6410.509 5569.786 Q 6147.783 5569.786 5885.057 5569.786 Q 5622.3315 5569.786 5569.786 5517.241 L 5517.241 5438.4233 L 5517.241 5359.606 Q 5517.241 5254.5156 5543.5137 5201.97 Q 5569.786 5123.1523 5622.3315 5096.88 Q 5648.604 5096.88 5885.057 5070.6074 Q 6147.783 5044.335 6174.0557 4886.699 Q 6200.328 4755.3364 6174.0557 4729.064 Q 6147.783 4729.064 5885.057 4729.064 Q 5622.3315 4729.064 5464.6963 4781.609 Q 5333.333 4886.699 5228.2427 4991.7896 Q 5149.4253 5123.1523 5123.1523 5359.606 Q 5096.88 5569.786 5149.4253 5648.604 L 5175.6978 5727.422 L 5096.88 5727.422 Q 5018.062 5727.422 4939.2446 5806.2397 Q 4834.1543 5858.7847 4807.882 5990.1475 L 4781.609 6095.238 L 4781.609 6200.328 L 4781.609 6305.4185 L 4755.3364 6305.4185 L 4755.3364 6305.4185 L 4755.3364 6331.691 L 4781.609 6331.691 L 4781.609 6357.964 L 4781.609 6357.964 L 4781.609 6357.964 L 4781.609 6357.964 L 4781.609 6384.2363 L 4781.609 6384.2363 L 4807.882 6410.509 L 4807.882 6436.7812 L 4807.882 6463.054 L 4807.882 6463.054 L 4807.882 6463.054 L 4781.609 6463.054 L 4781.609 6436.7812 L 4781.609 6410.509 L 4755.3364 6384.2363 L 4729.064 6357.964 L 4729.064 6357.964 L 4729.064 6357.964 L 4729.064 6331.691 L 4729.064 6331.691 L 4702.7915 6305.4185 L 4676.5186 6279.146 L 4676.5186 6252.8735 Q 4676.5186 6226.6006 4492.611 5937.6025 L 4334.975 5648.604 L 4308.7026 5648.604 L 4256.1577 5674.8765 L 4229.885 5674.8765 L 4203.6123 5674.8765 L 4177.34 5701.1494 L 4151.0674 5727.422 L 4151.0674 5727.422 L 4151.0674 5727.422 L 4124.7944 5727.422 L 4124.7944 5727.422 L 4098.522 5753.6943 Q 4072.2495 5779.967 4045.9768 5779.967 L 4019.7043 5779.967 L 4019.7043 5806.2397 L 3993.4316 5806.2397 L 3993.4316 5806.2397 L 3993.4316 5832.512 L 3993.4316 5832.512 L 3993.4316 5832.512 L 3993.4316 5885.057 Q 3993.4316 5963.875 4019.7043 5990.1475 L 4045.9768 6016.4204 L 4045.9768 6016.4204 L 4045.9768 6042.693 L 4045.9768 6042.693 L 4045.9768 6042.693 L 4072.2495 6068.9653 L 4072.2495 6095.238 L 4045.9768 6095.238 L 4045.9768 6095.238 L 4045.9768 6068.9653 L 4045.9768 6068.9653 L 4019.7043 6068.9653 L 4019.7043 6042.693 L 4019.7043 6042.693 L 3993.4316 6042.693 L 3993.4316 6042.693 L 3993.4316 6042.693 L 3993.4316 6016.4204 L 3993.4316 6016.4204 L 3967.1592 6016.4204 L 3967.1592 5990.1475 L 3967.1592 5990.1475 Q 3940.8865 5990.1475 3862.0688 5963.875 Q 3756.9785 5937.6025 3678.161 5963.875 Q 3573.0706 5990.1475 3520.5254 6016.4204 Q 3441.7075 6042.693 3415.435 6147.783 Q 3362.89 6226.6006 3336.6172 6226.6006 L 3310.3447 6226.6006 L 3284.0723 6226.6006 Q 3257.7996 6252.8735 3152.7092 6305.4185 L 3047.619 6357.964 L 3047.619 6384.2363 L 3047.619 6384.2363 L 3021.3464 6384.2363 L 3021.3464 6410.509 L 3021.3464 6410.509 L 2995.0737 6410.509 L 2995.0737 6410.509 L 2995.0737 6410.509 L 2995.0737 6436.7812 L 2995.0737 6436.7812 L 2995.0737 6463.054 L 2995.0737 6489.3267 L 3178.982 6830.87 Q 3362.89 7172.4136 3362.89 7198.686 L 3362.89 7224.9585 L 3362.89 7224.9585 Q 3362.89 7251.2314 2837.4382 7540.2295 Q 2311.9868 7855.5005 2206.8965 7881.773 Q 2128.0789 7908.046 1917.8982 7566.5024 L 1733.9901 7198.686 L 1707.7175 7198.686 L 1707.7175 7198.686 L 1681.445 7198.686 L 1655.1724 7198.686 L 1628.8998 7198.686 L 1602.6272 7198.686 L 1602.6272 7224.9585 L 1576.3546 7224.9585 L 1576.3546 7224.9585 L 1576.3546 7251.2314 L 1523.8094 7251.2314 L 1497.5369 7251.2314 L 1497.5369 7277.504 L 1471.2643 7277.504 L 1471.2643 7277.504 L 1471.2643 7303.7764 L 1444.9917 7303.7764 L 1418.7191 7303.7764 L 1392.4465 7330.049 L 1366.1741 7356.322 L 1366.1741 7356.322 L 1366.1741 7356.322 L 1339.9015 7356.322 L 1339.9015 7356.322 L 1339.9015 7382.594 L 1313.6289 7382.594 L 1313.6289 7382.594 L 1313.6289 7408.8667 L 1313.6289 7408.8667 L 1313.6289 7408.8667 L 1576.3546 7855.5005 Q 1839.0804 8302.135 1865.353 8328.407 L 1891.6256 8354.68 L 1891.6256 8380.952 L 1891.6256 8407.225 L 1917.8982 8407.225 L 1917.8982 8407.225 L 1917.8982 8433.497 L 1944.1707 8433.497 L 1944.1707 8433.497 L 1944.1707 8459.77 L 1944.1707 8459.77 L 1944.1707 8459.77 L 1970.4432 8486.042 L 1970.4432 8512.315 L 1944.1707 8512.315 L 1917.8982 8512.315 L 1917.8982 8486.042 L 1891.6256 8459.77 L 1891.6256 8459.77 L 1891.6256 8459.77 L 1839.0804 8433.497 L 1812.8079 8407.225 L 1812.8079 8407.225 L 1786.5353 8407.225 L 1786.5353 8407.225 L 1786.5353 8407.225 L 1786.5353 8380.952 Q 1786.5353 8380.952 1760.2627 8380.952 Q 1733.9901 8354.68 1707.7175 8328.407 Q 1681.445 8302.135 1655.1724 8302.135 Q 1628.8998 8302.135 1602.6272 8223.316 L 1576.3546 8144.499 L 1576.3546 8144.499 L 1576.3546 8144.499 L 1576.3546 8118.2266 L 1576.3546 8118.2266 L 1576.3546 8170.7715 Q 1576.3546 8223.316 1576.3546 8249.589 L 1576.3546 8275.861 L 1550.082 8275.861 L 1550.082 8249.589 L 1550.082 8249.589 L 1523.8094 8249.589 L 1523.8094 8197.044 Q 1523.8094 8170.7715 1444.9917 8091.9536 Q 1366.1741 7986.8633 1339.9015 8013.136 Q 1313.6289 8039.4087 1339.9015 8039.4087 Q 1366.1741 8039.4087 1234.8112 8065.681 L 1103.4482 8065.681 L 1103.4482 8091.9536 L 1103.4482 8118.2266 L 1050.9031 8118.2266 L 1024.6305 8144.499 L 1024.6305 8144.499 L 998.3579 8144.499 L 998.3579 8144.499 L 998.3579 8144.499 L 998.3579 8144.499 L 972.0853 8144.499 L 945.8128 8144.499 L 919.5402 8144.499 L 919.5402 8144.499 L 919.5402 8144.499 L 945.8128 8118.2266 L 972.0853 8091.9536 L 998.3579 8091.9536 L 1024.6305 8091.9536 L 1024.6305 8065.681 L 1050.9031 8065.681 L 1050.9031 8065.681 L 1050.9031 8039.4087 L 1077.1757 8039.4087 Q 1103.4482 8039.4087 1155.9934 8013.136 Q 1208.5386 7986.8633 1208.5386 7934.3184 Q 1208.5386 7881.773 1129.7208 7724.1377 L 1050.9031 7592.775 L 1050.9031 7566.5024 Q 1050.9031 7566.5024 1024.6305 7566.5024 L 1024.6305 7566.5024 L 1024.6305 7566.5024 Q 1024.6305 7566.5024 1103.4482 7513.957 Q 1208.5386 7513.957 1208.5386 7408.8667 Q 1208.5386 7303.7764 1234.8112 7303.7764 Q 1287.3563 7303.7764 1313.6289 7198.686 Q 1339.9015 7119.8687 1313.6289 7119.8687 Q 1261.0837 7119.8687 1261.0837 7093.5957 Q 1261.0837 7067.323 1366.1741 7041.051 L 1444.9917 7041.051 L 1418.7191 7014.7783 Q 1366.1741 6988.5054 1339.9015 6962.233 Q 1313.6289 6935.9604 1313.6289 6883.415 L 1313.6289 6830.87 L 1287.3563 6830.87 L 1261.0837 6830.87 L 1261.0837 6804.5977 L 1261.0837 6778.3247 L 1234.8112 6778.3247 Q 1208.5386 6778.3247 1208.5386 6778.3247 Q 1182.266 6778.3247 1077.1757 6778.3247 Q 998.3579 6752.0522 893.26764 6830.87 L 840.7225 6909.688 L 814.4499 6909.688 L 814.4499 6883.415 L 788.1773 6883.415 L 735.63214 6883.415 L 735.63214 6857.1426 L 735.63214 6857.1426 L 709.35956 6857.1426 L 709.35956 6883.415 L 683.08704 6883.415 L 656.81445 6883.415 L 656.81445 6830.87 L 656.81445 6804.5977 L 683.08704 6804.5977 L 735.63214 6778.3247 L 735.63214 6778.3247 L 735.63214 6778.3247 L 761.9047 6752.0522 Q 788.1773 6725.78 788.1773 6699.5073 L 814.4499 6673.2344 L 840.7225 6673.2344 Q 840.7225 6673.2344 840.7225 6646.962 L 840.7225 6646.962 L 840.7225 6646.962 Q 866.99506 6620.6895 893.26764 6620.6895 Q 893.26764 6594.417 840.7225 6357.964 L 735.63214 6121.5103 L 735.63214 6095.238 L 735.63214 6068.9653 L 709.35956 6042.693 L 709.35956 6016.4204 L 709.35956 6016.4204 L 735.63214 6016.4204 L 735.63214 6016.4204 L 735.63214 6042.693 L 735.63214 6042.693 L 761.9047 6042.693 L 761.9047 6016.4204 L 788.1773 6016.4204 L 788.1773 5990.1475 L 788.1773 5963.875 L 814.4499 5963.875 L 814.4499 5990.1475 L 840.7225 5990.1475 L 840.7225 5990.1475 L 840.7225 5990.1475 L 840.7225 5990.1475 L 840.7225 6016.4204 L 866.99506 6016.4204 L 866.99506 6016.4204 L 866.99506 6042.693 L 866.99506 6042.693 L 893.26764 6042.693 L 893.26764 6147.783 Q 945.8128 6279.146 945.8128 6305.4185 L 945.8128 6331.691 L 972.0853 6357.964 L 998.3579 6410.509 L 998.3579 6463.054 L 998.3579 6489.3267 L 1024.6305 6489.3267 L 1024.6305 6515.599 L 1050.9031 6515.599 L 1077.1757 6515.599 L 1103.4482 6489.3267 L 1129.7208 6463.054 L 1129.7208 6463.054 L 1155.9934 6463.054 L 1155.9934 6410.509 Q 1155.9934 6331.691 1129.7208 6200.328 Q 1103.4482 6095.238 1155.9934 6068.9653 L 1182.266 6042.693 L 1182.266 6042.693 L 1208.5386 6042.693 L 1208.5386 6042.693 L 1208.5386 6042.693 L 1234.8112 6016.4204 L 1261.0837 5990.1475 L 1313.6289 5990.1475 Q 1392.4465 5937.6025 1471.2643 6042.693 Q 1523.8094 6121.5103 1550.082 6121.5103 L 1550.082 6147.783 L 1550.082 6147.783 L 1576.3546 6147.783 L 1576.3546 6147.783 L 1576.3546 6147.783 L 1628.8998 6147.783 L 1655.1724 6147.783 L 1681.445 6147.783 L 1707.7175 6147.783 L 1707.7175 6121.5103 L 1733.9901 6121.5103 L 1733.9901 6121.5103 L 1733.9901 6095.238 L 1733.9901 6095.238 L 1733.9901 6095.238 L 1760.2627 6095.238 L 1760.2627 6095.238 L 1760.2627 6068.9653 L 1733.9901 6068.9653 L 1733.9901 6068.9653 L 1733.9901 6042.693 L 1733.9901 6042.693 L 1733.9901 6042.693 L 1707.7175 6042.693 L 1707.7175 6042.693 L 1707.7175 6016.4204 L 1681.445 6016.4204 L 1681.445 6016.4204 L 1681.445 5990.1475 L 1681.445 5990.1475 L 1681.445 5990.1475 L 1655.1724 5990.1475 L 1655.1724 5990.1475 L 1655.1724 5963.875 L 1628.8998 5963.875 L 1628.8998 5937.6025 Q 1628.8998 5911.33 1182.266 5412.151 L 761.9047 4886.699 L 761.9047 4886.699 L 735.63214 4886.699 L 735.63214 4886.699 L 735.63214 4886.699 L 735.63214 4860.427 L 735.63214 4860.427 L 709.35956 4860.427 L 709.35956 4886.699 L 683.08704 4886.699 L 656.81445 4886.699 L 656.81445 4860.427 L 656.81445 4834.1543 L 709.35956 4834.1543 L 761.9047 4834.1543 L 761.9047 4860.427 L 788.1773 4860.427 L 788.1773 4860.427 L 788.1773 4886.699 L 788.1773 4886.699 L 788.1773 4886.699 L 814.4499 4834.1543 L 840.7225 4807.882 L 840.7225 4781.609 L 840.7225 4755.3364 L 866.99506 4755.3364 L 866.99506 4755.3364 L 866.99506 4781.609 L 893.26764 4807.882 L 893.26764 4807.882 L 893.26764 4834.1543 L 893.26764 4834.1543 L 893.26764 4834.1543 L 919.5402 4834.1543 L 919.5402 4834.1543 L 919.5402 4860.427 L 945.8128 4860.427 L 945.8128 4860.427 L 945.8128 4886.699 L 1392.4465 5254.5156 Q 1839.0804 5622.3315 1891.6256 5727.422 Q 1944.1707 5806.2397 1944.1707 5832.512 L 1944.1707 5858.7847 L 1970.4432 5858.7847 L 1970.4432 5885.057 L 1970.4432 5885.057 L 1996.7158 5885.057 L 1996.7158 5911.33 L 1996.7158 5937.6025 L 2049.261 5937.6025 L 2075.5337 5937.6025 L 2075.5337 5911.33 L 2101.8062 5911.33 L 2101.8062 5911.33 L 2101.8062 5885.057 L 2128.0789 5885.057 L 2154.3513 5885.057 L 2154.3513 5832.512 L 2154.3513 5779.967 L 2128.0789 5753.6943 L 2101.8062 5727.422 L 2101.8062 5701.1494 Q 2101.8062 5674.8765 2049.261 5569.786 Q 1996.7158 5490.9688 1839.0804 4939.2446 L 1681.445 4413.793 L 1655.1724 4361.248 L 1628.8998 4334.975 L 1628.8998 4334.975 L 1628.8998 4308.7026 L 1602.6272 4308.7026 L 1576.3546 4308.7026 L 1550.082 4334.975 L 1523.8094 4361.248 L 1523.8094 4361.248 L 1523.8094 4361.248 L 1523.8094 4466.338 L 1523.8094 4545.156 L 1576.3546 4729.064 Q 1628.8998 4912.972 1628.8998 4965.517 L 1628.8998 5018.062 L 1655.1724 5070.6074 L 1681.445 5123.1523 L 1681.445 5201.97 L 1681.445 5254.5156 L 1655.1724 5254.5156 L 1655.1724 5254.5156 L 1655.1724 5228.2427 L 1628.8998 5228.2427 L 1628.8998 5228.2427 L 1628.8998 5201.97 L 1628.8998 5201.97 L 1628.8998 5201.97 L 1602.6272 5201.97 L 1602.6272 5201.97 L 1602.6272 5175.6978 L 1576.3546 5175.6978 L 1576.3546 5175.6978 L 1576.3546 5149.4253 L 1576.3546 5149.4253 L 1576.3546 5149.4253 L 1550.082 5149.4253 L 1550.082 5149.4253 L 1550.082 5123.1523 L 1523.8094 5123.1523 L 1523.8094 5123.1523 L 1523.8094 5096.88 L 1523.8094 5096.88 L 1523.8094 5096.88 L 1497.5369 5096.88 Q 1497.5369 5096.88 1313.6289 4939.2446 L 1155.9934 4781.609 L 1129.7208 4781.609 L 1129.7208 4781.609 L 1129.7208 4755.3364 L 1103.4482 4755.3364 L 1103.4482 4755.3364 L 1103.4482 4729.064 L 1050.9031 4729.064 L 1024.6305 4729.064 L 1024.6305 4702.7915 L 1024.6305 4676.5186 L 1050.9031 4676.5186 L 1077.1757 4676.5186 L 1103.4482 4676.5186 Q 1129.7208 4676.5186 1155.9934 4650.246 Q 1155.9934 4623.9736 1208.5386 4623.9736 Q 1261.0837 4623.9736 1261.0837 4597.701 Q 1287.3563 4571.428 1313.6289 4571.428 Q 1339.9015 4571.428 1339.9015 4545.156 Q 1313.6289 4518.8833 1287.3563 4518.8833 Q 1261.0837 4492.611 1261.0837 4440.0654 Q 1261.0837 4387.5205 1287.3563 4387.5205 Q 1313.6289 4361.248 1313.6289 4334.975 Q 1313.6289 4282.43 1287.3563 4256.1577 Q 1261.0837 4256.1577 1261.0837 4229.885 Q 1261.0837 4203.6123 1287.3563 4203.6123 Q 1313.6289 4203.6123 1339.9015 4124.7944 Q 1366.1741 4045.9768 1418.7191 4072.2495 Q 1471.2643 4098.522 1471.2643 4072.2495 Q 1497.5369 4045.9768 1523.8094 4045.9768 L 1550.082 4045.9768 L 1550.082 4019.7043 L 1523.8094 4019.7043 L 1523.8094 3993.4316 L 1523.8094 3967.1592 L 1497.5369 3967.1592 L 1497.5369 3940.8865 L 1523.8094 3940.8865 L 1550.082 3940.8865 L 1550.082 3914.614 L 1523.8094 3914.614 L 1523.8094 3914.614 L 1523.8094 3888.3413 L 1471.2643 3888.3413 Q 1444.9917 3888.3413 1418.7191 3862.0688 Q 1418.7191 3835.7964 1392.4465 3862.0688 Q 1366.1741 3888.3413 1366.1741 3862.0688 Q 1366.1741 3835.7964 1339.9015 3835.7964 L 1313.6289 3835.7964 L 1313.6289 3862.0688 L 1313.6289 3862.0688 L 1287.3563 3862.0688 L 1287.3563 3888.3413 L 1261.0837 3888.3413 L 1234.8112 3888.3413 L 1234.8112 3862.0688 Q 1261.0837 3835.7964 1261.0837 3809.5237 Q 1261.0837 3783.2512 1313.6289 3783.2512 L 1339.9015 3783.2512 L 1261.0837 3756.9785 L 1208.5386 3756.9785 L 1208.5386 3783.2512 L 1208.5386 3809.5237 L 1182.266 3809.5237 Q 1155.9934 3835.7964 1077.1757 3888.3413 Q 998.3579 3940.8865 919.5402 4019.7043 Q 840.7225 4124.7944 709.35956 4151.0674 Q 577.9967 4203.6123 577.9967 4177.34 Q 551.7241 4151.0674 525.45154 4151.0674 L 499.17896 4151.0674 L 499.17896 4124.7944 L 499.17896 4098.522 L 446.63382 4098.522 L 394.08865 4098.522 L 367.81607 4072.2495 L 315.27094 4045.9768 L 315.27094 4045.9768 L 315.27094 4045.9768 L 288.99835 4045.9768 L 288.99835 4045.9768 L 288.99835 4019.7043 L 288.99835 4019.7043 L 472.9064 4019.7043 Q 656.81445 3993.4316 840.7225 3888.3413 Q 998.3579 3783.2512 1050.9031 3651.8882 Q 1103.4482 3520.5254 1050.9031 3362.89 Q 1050.9031 3205.2544 919.5402 3073.8916 Q 788.1773 2942.5286 420.36124 2942.5286 L 78.81773 2889.9834 L 52.545155 2889.9834 L 26.272577 2889.9834 L 26.272577 2863.711 L 0.0 2863.711 L 0.0 2863.711 L 0.0 2837.4382 L 0.0 2837.4382 L 0.0 2837.4382 L 0.0 2784.893 L 0.0 2706.0754 L 0.0 2679.803 L 0.0 2653.5303 L 26.272577 2653.5303 L 26.272577 2627.2578 L 183.90804 2627.2578 Q 341.54352 2627.2578 367.81607 2627.2578 L 394.08865 2627.2578 L 394.08865 2574.7126 Q 420.36124 2522.1675 420.36124 2417.0771 Q 420.36124 2338.2593 367.81607 2311.9868 L 341.54352 2311.9868 L 394.08865 2285.714 Q 446.63382 2259.4417 446.63382 2259.4417 L 472.9064 2259.4417 L 472.9064 2233.169 L 472.9064 2206.8965 L 472.9064 2154.3513 L 472.9064 2128.0789 L 472.9064 2101.8062 L 472.9064 2075.5337 L 525.45154 2075.5337 L 551.7241 2075.5337 L 551.7241 2075.5337 L 551.7241 2101.8062 L 551.7241 2101.8062 L 525.45154 2101.8062 L 525.45154 2101.8062 L 525.45154 2101.8062 L 525.45154 2128.0789 L 525.45154 2128.0789 L 499.17896 2128.0789 L 499.17896 2154.3513 L 499.17896 2154.3513 L 525.45154 2154.3513 L 525.45154 2180.624 L 525.45154 2206.8965 L 551.7241 2233.169 L 577.9967 2259.4417 L 577.9967 2285.714 L 577.9967 2311.9868 L 604.2693 2311.9868 L 604.2693 2311.9868 L 683.08704 2311.9868 Q 788.1773 2285.714 840.7225 2259.4417 Q 893.26764 2259.4417 1208.5386 2732.3481 Q 1471.2643 3205.2544 1497.5369 3257.7996 L 1523.8094 3284.0723 L 1523.8094 3284.0723 L 1523.8094 3310.3447 L 1523.8094 3310.3447 L 1523.8094 3310.3447 L 1550.082 3310.3447 L 1550.082 3310.3447 L 1550.082 3336.6172 L 1576.3546 3336.6172 L 1576.3546 3336.6172 L 1576.3546 3362.89 L 1576.3546 3362.89 L 1602.6272 3362.89 L 1628.8998 3336.6172 L 1655.1724 3310.3447 L 1681.445 3310.3447 L 1733.9901 3310.3447 L 1760.2627 3284.0723 L 1786.5353 3257.7996 L 1786.5353 3257.7996 L 1786.5353 3257.7996 L 1786.5353 3205.2544 L 1786.5353 3152.7092 L 1786.5353 3126.4368 L 1786.5353 3100.164 L 1760.2627 3073.8916 Q 1733.9901 3047.619 1444.9917 2548.44 L 1155.9934 2049.261 L 1155.9934 2049.261 L 1155.9934 2049.261 L 1287.3563 1996.7158 Q 1392.4465 1944.1707 1392.4465 1917.8982 L 1418.7191 1917.8982 L 1418.7191 1891.6256 L 1418.7191 1865.353 L 1392.4465 1839.0804 L 1366.1741 1812.8079 L 1366.1741 1812.8079 L 1366.1741 1786.5353 L 1366.1741 1786.5353 L 1366.1741 1786.5353 L 1339.9015 1760.2627 L 1313.6289 1733.9901 L 1313.6289 1733.9901 L 1313.6289 1733.9901 L 1313.6289 1707.7175 L 1313.6289 1707.7175 L 1287.3563 1707.7175 L 1287.3563 1681.445 L 1261.0837 1681.445 Q 1208.5386 1681.445 1155.9934 1733.9901 L 1103.4482 1760.2627 L 1103.4482 1760.2627 L 1103.4482 1786.5353 L 1103.4482 1786.5353 L 1103.4482 1786.5353 L 1077.1757 1786.5353 L 1077.1757 1786.5353 L 1050.9031 1812.8079 L 1024.6305 1812.8079 L 1024.6305 1786.5353 L 1050.9031 1760.2627 L 1050.9031 1760.2627 L 1050.9031 1733.9901 L 1077.1757 1733.9901 L 1103.4482 1733.9901 L 1103.4482 1707.7175 L 1103.4482 1707.7175 L 1129.7208 1681.445 L 1129.7208 1655.1724 L 1155.9934 1655.1724 L 1182.266 1628.8998 L 1208.5386 1602.6272 Q 1208.5386 1576.3546 1313.6289 1576.3546 Q 1418.7191 1550.082 1418.7191 1497.5369 Q 1418.7191 1444.9917 1471.2643 1471.2643 Q 1550.082 1471.2643 1576.3546 1444.9917 Q 1576.3546 1418.7191 1550.082 1392.4465 Q 1523.8094 1392.4465 1523.8094 1366.1741 Q 1550.082 1313.6289 1576.3546 1313.6289 Q 1602.6272 1313.6289 1602.6272 1287.3563 Q 1602.6272 1261.0837 1576.3546 1261.0837 Q 1576.3546 1234.8112 1628.8998 1155.9934 Q 1681.445 1050.9031 1786.5353 1050.9031 Q 1917.8982 1050.9031 2049.261 1050.9031 Q 2154.3513 1077.1757 2154.3513 998.3579 Q 2154.3513 919.5402 2180.624 945.8128 Q 2180.624 998.3579 2259.4417 972.0853 Q 2311.9868 945.8128 2338.2593 919.5402 L 2364.532 893.26764 L 2417.0771 893.26764 L 2469.6223 893.26764 L 2495.8948 919.5402 L 2522.1675 945.8128 L 2548.44 945.8128 L 2574.7126 945.8128 L 2574.7126 972.0853 L 2574.7126 972.0853 L 2600.985 998.3579 L 2600.985 1024.6305 L 2574.7126 1024.6305 L 2548.44 998.3579 L 2548.44 998.3579 L 2522.1675 998.3579 L 2522.1675 998.3579 L 2522.1675 998.3579 L 2469.6223 998.3579 L 2417.0771 998.3579 L 2390.8044 998.3579 L 2364.532 998.3579 L 2364.532 1024.6305 L 2364.532 1024.6305 L 2338.2593 1024.6305 L 2338.2593 1050.9031 L 2311.9868 1050.9031 L 2285.714 1050.9031 L 2338.2593 1261.0837 Q 2364.532 1471.2643 2390.8044 1523.8094 L 2417.0771 1576.3546 L 2417.0771 1628.8998 L 2417.0771 1655.1724 L 2417.0771 1681.445 L 2417.0771 1733.9901 L 2417.0771 1707.7175 L 2417.0771 1681.445 L 2390.8044 1681.445 L 2390.8044 1681.445 L 2390.8044 1655.1724 L 2364.532 1655.1724 L 2364.532 1655.1724 L 2364.532 1628.8998 L 2364.532 1628.8998 L 2364.532 1628.8998 L 2338.2593 1628.8998 L 2338.2593 1628.8998 L 2338.2593 1602.6272 L 2311.9868 1602.6272 L 2311.9868 1602.6272 L 2311.9868 1576.3546 L 2311.9868 1576.3546 L 2311.9868 1576.3546 L 2285.714 1550.082 Q 2259.4417 1523.8094 2180.624 1418.7191 L 2101.8062 1313.6289 L 2101.8062 1287.3563 L 2101.8062 1287.3563 L 2075.5337 1287.3563 L 2075.5337 1261.0837 L 2075.5337 1261.0837 L 2049.261 1261.0837 L 2049.261 1261.0837 L 2049.261 1261.0837 L 2022.9884 1261.0837 L 1996.7158 1261.0837 L 1970.4432 1261.0837 L 1944.1707 1261.0837 L 1917.8982 1287.3563 L 1891.6256 1313.6289 L 1865.353 1313.6289 L 1839.0804 1313.6289 L 1839.0804 1339.9015 L 1839.0804 1339.9015 L 1812.8079 1339.9015 L 1812.8079 1366.1741 L 1812.8079 1366.1741 L 1786.5353 1366.1741 L 1786.5353 1366.1741 L 1786.5353 1366.1741 L 1786.5353 1392.4465 L 1786.5353 1392.4465 L 1812.8079 1418.7191 L 1839.0804 1444.9917 L 1839.0804 1444.9917 L 1839.0804 1471.2643 L 1839.0804 1471.2643 L 1839.0804 1471.2643 L 2259.4417 2022.9884 Q 2679.803 2574.7126 2679.803 2600.985 L 2679.803 2627.2578 L 2706.0754 2627.2578 L 2706.0754 2627.2578 L 2706.0754 2653.5303 L 2732.3481 2653.5303 L 2732.3481 2653.5303 L 2732.3481 2679.803 L 2784.893 2679.803 L 2811.1658 2679.803 L 2837.4382 2653.5303 L 2863.711 2627.2578 L 2863.711 2627.2578 L 2889.9834 2627.2578 L 2889.9834 2627.2578 L 2889.9834 2627.2578 L 2916.256 2600.985 L 2942.5286 2574.7126 L 2942.5286 2574.7126 L 2942.5286 2574.7126 L 2942.5286 2522.1675 L 2942.5286 2469.6223 L 2942.5286 2417.0771 Q 2942.5286 2364.532 2889.9834 2206.8965 L 2889.9834 2049.261 L 2863.711 1970.4432 L 2837.4382 1891.6256 L 2837.4382 1865.353 L 2837.4382 1839.0804 L 2863.711 1839.0804 L 2889.9834 1839.0804 L 2889.9834 1865.353 L 2889.9834 1891.6256 L 2916.256 1891.6256 L 2916.256 1891.6256 L 2916.256 1917.8982 L 2942.5286 1917.8982 L 2942.5286 1917.8982 L 2942.5286 1944.1707 L 2942.5286 1944.1707 L 2942.5286 1944.1707 L 2968.8013 1944.1707 L 2968.8013 1944.1707 L 2968.8013 1970.4432 L 2995.0737 1970.4432 L 2995.0737 1970.4432 L 2995.0737 1996.7158 L 3126.4368 2101.8062 Q 3257.7996 2233.169 3257.7996 2233.169 L 3257.7996 2259.4417 L 3257.7996 2259.4417 L 3257.7996 2259.4417 L 3284.0723 2259.4417 L 3284.0723 2259.4417 L 3284.0723 2285.714 L 3310.3447 2285.714 L 3310.3447 2285.714 L 3310.3447 2311.9868 L 3310.3447 2311.9868 L 3310.3447 2311.9868 L 3336.6172 2311.9868 L 3336.6172 2311.9868 L 3362.89 2311.9868 L 3389.1624 2311.9868 L 3415.435 2311.9868 L 3441.7075 2311.9868 L 3441.7075 2285.714 L 3467.9802 2285.714 L 3467.9802 2285.714 L 3467.9802 2259.4417 L 3467.9802 2259.4417 L 3467.9802 2259.4417 L 3494.2527 2259.4417 L 3494.2527 2259.4417 L 3494.2527 2233.169 L 3520.5254 2233.169 L 3520.5254 2180.624 L 3520.5254 2128.0789 L 3494.2527 2101.8062 Q 3467.9802 2049.261 3257.7996 1471.2643 L 3047.619 866.99506 L 3047.619 840.7225 L 3047.619 788.1773 L 3021.3464 761.9047 L 3021.3464 735.63214 L 3047.619 735.63214 L 3073.8916 735.63214 L 3073.8916 761.9047 L 3100.164 761.9047 L 3100.164 788.1773 L 3100.164 840.7225 L 3152.7092 840.7225 L 3178.982 840.7225 L 3178.982 866.99506 L 3152.7092 866.99506 L 3152.7092 866.99506 L 3152.7092 893.26764 L 3178.982 893.26764 Q 3205.2544 893.26764 3205.2544 893.26764 Q 3205.2544 893.26764 3231.527 866.99506 L 3231.527 840.7225 L 3573.0706 1418.7191 Q 3888.3413 1970.4432 3914.614 1970.4432 L 3914.614 1996.7158 L 4124.7944 1865.353 Q 4361.248 1760.2627 4413.793 1733.9901 Q 4466.338 1681.445 4492.611 1681.445 L 4518.8833 1681.445 L 4545.156 1655.1724 L 4571.428 1628.8998 L 4571.428 1628.8998 L 4571.428 1628.8998 L 4571.428 1576.3546 L 4571.428 1550.082 L 4571.428 1523.8094 L 4571.428 1497.5369 L 4545.156 1471.2643 L 4518.8833 1444.9917 L 4518.8833 1418.7191 L 4518.8833 1392.4465 L 4492.611 1392.4465 L 4492.611 1366.1741 L 4466.338 1366.1741 L 4413.793 1366.1741 L 4387.5205 1392.4465 Q 4361.248 1418.7191 4203.6123 1471.2643 L 4045.9768 1576.3546 L 4045.9768 1550.082 L 4045.9768 1550.082 L 4019.7043 1550.082 L 4019.7043 1523.8094 L 4019.7043 1523.8094 L 3993.4316 1523.8094 L 3993.4316 1497.5369 L 3993.4316 1471.2643 L 3967.1592 1444.9917 L 3940.8865 1418.7191 L 3940.8865 1418.7191 L 3940.8865 1418.7191 L 3940.8865 1392.4465 L 3940.8865 1392.4465 L 3914.614 1392.4465 L 3914.614 1366.1741 L 3914.614 1366.1741 L 3888.3413 1366.1741 L 3888.3413 1339.9015 L 3888.3413 1313.6289 L 3888.3413 1287.3563 L 3888.3413 1261.0837 L 3993.4316 1182.266 Q 4124.7944 1103.4482 4151.0674 1077.1757 L 4177.34 1050.9031 L 4177.34 1050.9031 L 4203.6123 1050.9031 L 4203.6123 1050.9031 L 4203.6123 1024.6305 L 4177.34 998.3579 L 4151.0674 972.0853 L 4151.0674 945.8128 L 4151.0674 919.5402 L 4124.7944 919.5402 L 4124.7944 893.26764 L 4124.7944 893.26764 L 4098.522 893.26764 L 4098.522 866.99506 L 4098.522 840.7225 L 4072.2495 840.7225 L 4072.2495 840.7225 L 4045.9768 840.7225 L 4019.7043 840.7225 L 4019.7043 840.7225 Q 3993.4316 840.7225 3862.0688 919.5402 L 3704.4333 998.3579 L 3704.4333 972.0853 L 3678.161 972.0853 L 3678.161 972.0853 L 3678.161 945.8128 L 3678.161 945.8128 L 3678.161 945.8128 L 3651.8882 945.8128 L 3651.8882 945.8128 L 3651.8882 919.5402 L 3625.6157 919.5402 L 3625.6157 893.26764 L 3625.6157 840.7225 L 3599.343 840.7225 L 3599.343 840.7225 L 3599.343 814.4499 L 3573.0706 814.4499 L 3573.0706 788.1773 L 3573.0706 761.9047 L 3546.7979 735.63214 L 3520.5254 709.35956 L 3520.5254 709.35956 L 3520.5254 683.08704 L 3520.5254 683.08704 L 3520.5254 683.08704 L 3678.161 577.9967 Q 3835.7964 446.63382 3835.7964 420.36124 Q 3835.7964 394.08865 3809.5237 367.81607 L 3809.5237 341.54352 L 3809.5237 341.54352 L 3809.5237 315.27094 L 3888.3413 367.81607 Q 3967.1592 367.81607 3993.4316 394.08865 L 4045.9768 420.36124 L 4072.2495 420.36124 L 4098.522 420.36124 L 4098.522 394.08865 L 4098.522 367.81607 L 4124.7944 367.81607 L 4124.7944 367.81607 L 4151.0674 341.54352 L 4177.34 315.27094 L 4072.2495 315.27094 L 3967.1592 315.27094 L 3967.1592 288.99835 L 3993.4316 262.72577 L 3993.4316 262.72577 L 3993.4316 262.72577 L 3993.4316 236.4532 L 3993.4316 236.4532 L 4019.7043 236.4532 L 4019.7043 262.72577 L 4019.7043 262.72577 L 4045.9768 262.72577 L 4045.9768 262.72577 L 4045.9768 262.72577 L 4098.522 262.72577 L 4124.7944 262.72577 L 4124.7944 262.72577 L 4151.0674 262.72577 L 4151.0674 262.72577 L 4151.0674 262.72577 L 4203.6123 262.72577 Q 4256.1577 236.4532 4282.43 262.72577 L 4282.43 288.99835 L 4308.7026 288.99835 L 4334.975 262.72577 L 4361.248 262.72577 L 4413.793 262.72577 L 4413.793 288.99835 L 4413.793 288.99835 L 4440.0654 288.99835 L 4440.0654 262.72577 L 4466.338 262.72577 L 4518.8833 262.72577 L 4518.8833 288.99835 L 4518.8833 288.99835 L 4492.611 288.99835 L 4492.611 315.27094 L 4387.5205 315.27094 L 4282.43 315.27094 L 4282.43 341.54352 L 4282.43 367.81607 L 4308.7026 367.81607 L 4361.248 367.81607 L 4361.248 394.08865 L 4361.248 394.08865 L 4387.5205 394.08865 L 4387.5205 367.81607 L 4387.5205 367.81607 L 4413.793 367.81607 L 4413.793 367.81607 L 4413.793 367.81607 L 4413.793 394.08865 L 4413.793 394.08865 L 4440.0654 394.08865 L 4440.0654 367.81607 L 4623.9736 367.81607 Q 4781.609 367.81607 4781.609 341.54352 Q 4807.882 315.27094 4965.517 288.99835 Q 5096.88 262.72577 5123.1523 236.4532 Q 5149.4253 210.18062 5175.6978 236.4532 Q 5201.97 236.4532 5201.97 210.18062 Q 5201.97 183.90804 5307.0605 157.63547 Q 5385.8784 105.09031 5359.606 105.09031 Q 5333.333 105.09031 5517.241 52.545155 Q 5674.8765 9.094947E-13 5674.8765 9.094947E-13 z M 5753.6943 3573.0706 L 5779.967 3573.0706 L 5806.2397 3573.0706 L 5832.512 3573.0706 L 5832.512 3573.0706 L 5832.512 3573.0706 L 5858.7847 3573.0706 L 5858.7847 3573.0706 L 5858.7847 3599.343 L 5885.057 3599.343 L 5885.057 3625.6157 L 5885.057 3651.8882 L 5885.057 3678.161 L 5885.057 3678.161 L 5885.057 3678.161 L 5885.057 3678.161 L 5858.7847 3704.4333 L 5832.512 3730.706 L 5832.512 3730.706 L 5832.512 3730.706 L 5806.2397 3730.706 L 5806.2397 3730.706 L 5779.967 3756.9785 L 5753.6943 3783.2512 L 5727.422 3783.2512 L 5701.1494 3783.2512 L 5674.8765 3809.5237 L 5648.604 3835.7964 L 5648.604 3835.7964 L 5622.3315 3835.7964 L 5622.3315 3835.7964 L 5622.3315 3835.7964 L 5596.059 3862.0688 L 5569.786 3888.3413 L 5543.5137 3888.3413 L 5517.241 3888.3413 L 5517.241 3914.614 L 5517.241 3914.614 L 5490.9688 3914.614 L 5490.9688 3888.3413 L 5490.9688 3888.3413 L 5464.6963 3888.3413 L 5464.6963 3888.3413 Q 5464.6963 3888.3413 5123.1523 3310.3447 Q 4781.609 2732.3481 4755.3364 2627.2578 L 4729.064 2495.8948 L 4729.064 2495.8948 L 4729.064 2469.6223 L 4755.3364 2469.6223 L 4781.609 2469.6223 L 4886.699 2390.8044 Q 4991.7896 2311.9868 5070.6074 2338.2593 Q 5149.4253 2338.2593 5149.4253 2390.8044 Q 5149.4253 2443.3496 5044.335 2522.1675 Q 4939.2446 2574.7126 5070.6074 2784.893 Q 5175.6978 2995.0737 5280.788 2968.8013 Q 5385.8784 2942.5286 5412.151 2995.0737 Q 5412.151 3047.619 5359.606 3100.164 Q 5307.0605 3152.7092 5307.0605 3231.527 Q 5359.606 3310.3447 5438.4233 3467.9802 Q 5543.5137 3625.6157 5622.3315 3625.6157 Q 5727.422 3599.343 5727.422 3599.343 Q 5727.422 3573.0706 5753.6943 3573.0706 z M 4518.8833 3651.8882 L 4045.9768 3126.4368 L 4045.9768 3126.4368 L 4045.9768 3100.164 L 4045.9768 3100.164 L 4045.9768 3100.164 L 4019.7043 3073.8916 L 3993.4316 3047.619 L 3993.4316 3047.619 L 3993.4316 3047.619 L 3993.4316 3021.3464 L 3993.4316 3021.3464 L 3967.1592 3021.3464 L 3967.1592 2995.0737 L 3967.1592 2995.0737 L 3940.8865 2995.0737 L 3940.8865 2968.8013 L 3940.8865 2942.5286 L 3967.1592 2942.5286 L 3967.1592 2942.5286 L 3993.4316 2916.256 L 4019.7043 2889.9834 L 4045.9768 2889.9834 L 4072.2495 2889.9834 L 4098.522 2916.256 L 4124.7944 2916.256 L 4124.7944 2942.5286 L 4151.0674 2968.8013 L 4151.0674 2968.8013 L 4151.0674 2995.0737 L 4151.0674 2995.0737 L 4151.0674 2995.0737 L 4177.34 2995.0737 L 4177.34 2995.0737 L 4361.248 3205.2544 Q 4545.156 3415.435 4571.428 3415.435 Q 4597.701 3415.435 4597.701 3441.7075 L 4623.9736 3467.9802 L 4623.9736 3467.9802 L 4623.9736 3467.9802 L 4623.9736 3494.2527 L 4623.9736 3494.2527 L 4650.246 3494.2527 L 4650.246 3520.5254 L 4650.246 3520.5254 L 4676.5186 3520.5254 L 4676.5186 3520.5254 L 4676.5186 3520.5254 L 4676.5186 3546.7979 L 4676.5186 3546.7979 L 4702.7915 3546.7979 L 4702.7915 3573.0706 L 4702.7915 3573.0706 L 4729.064 3573.0706 L 4729.064 3573.0706 L 4729.064 3573.0706 L 4729.064 3599.343 L 4729.064 3599.343 L 4755.3364 3599.343 L 4755.3364 3625.6157 L 4755.3364 3625.6157 L 4781.609 3625.6157 L 4781.609 3573.0706 L 4781.609 3546.7979 L 4755.3364 3520.5254 L 4729.064 3467.9802 L 4729.064 3415.435 L 4729.064 3389.1624 L 4702.7915 3362.89 Q 4676.5186 3310.3447 4650.246 3205.2544 Q 4623.9736 3100.164 4545.156 2863.711 Q 4466.338 2627.2578 4545.156 2600.985 Q 4623.9736 2574.7126 4702.7915 2784.893 Q 4781.609 2968.8013 4965.517 3546.7979 Q 5149.4253 4098.522 5070.6074 4151.0674 Q 4991.7896 4151.0674 4518.8833 3651.8882 z M 4676.5186 4151.0674 L 4676.5186 4151.0674 L 4676.5186 4177.34 L 4676.5186 4177.34 L 4702.7915 4177.34 L 4702.7915 4203.6123 L 4702.7915 4203.6123 L 4729.064 4203.6123 L 4729.064 4203.6123 L 4729.064 4203.6123 L 4729.064 4229.885 L 4729.064 4229.885 L 4755.3364 4229.885 L 4755.3364 4256.1577 L 4755.3364 4256.1577 L 4781.609 4256.1577 L 4781.609 4308.7026 L 4781.609 4334.975 L 4755.3364 4334.975 L 4755.3364 4361.248 L 4755.3364 4361.248 L 4729.064 4361.248 L 4729.064 4361.248 L 4729.064 4361.248 L 4676.5186 4361.248 L 4623.9736 4361.248 L 4623.9736 4361.248 L 4623.9736 4361.248 L 4597.701 4361.248 L 4597.701 4361.248 L 4597.701 4334.975 Q 4571.428 4334.975 4518.8833 4282.43 Q 4466.338 4229.885 4413.793 4203.6123 L 4361.248 4203.6123 L 4361.248 4203.6123 L 4361.248 4203.6123 L 4334.975 4203.6123 L 4334.975 4203.6123 L 4308.7026 4229.885 L 4282.43 4256.1577 L 4256.1577 4256.1577 L 4229.885 4256.1577 L 4203.6123 4282.43 L 4177.34 4308.7026 L 4177.34 4413.793 Q 4203.6123 4518.8833 4203.6123 4545.156 Q 4203.6123 4571.428 4229.885 4623.9736 L 4229.885 4676.5186 L 4203.6123 4676.5186 L 4151.0674 4676.5186 L 4151.0674 4702.7915 L 4151.0674 4702.7915 L 4124.7944 4702.7915 L 4124.7944 4729.064 L 4098.522 4729.064 Q 4072.2495 4729.064 4045.9768 4755.3364 L 4045.9768 4755.3364 L 4045.9768 4781.609 Q 4045.9768 4781.609 4019.7043 4781.609 L 4019.7043 4781.609 L 3993.4316 4781.609 Q 3993.4316 4781.609 3940.8865 4807.882 Q 3862.0688 4834.1543 3704.4333 4518.8833 L 3520.5254 4229.885 L 3520.5254 4229.885 L 3520.5254 4203.6123 L 3520.5254 4203.6123 L 3520.5254 4203.6123 L 3494.2527 4177.34 L 3494.2527 4151.0674 L 3467.9802 4151.0674 L 3415.435 4151.0674 L 3415.435 4177.34 L 3415.435 4177.34 L 3389.1624 4177.34 L 3389.1624 4203.6123 L 3362.89 4203.6123 L 3336.6172 4203.6123 L 3310.3447 4229.885 L 3284.0723 4256.1577 L 3257.7996 4256.1577 L 3231.527 4256.1577 L 3231.527 4282.43 L 3257.7996 4308.7026 L 3257.7996 4334.975 L 3257.7996 4361.248 L 3284.0723 4361.248 L 3284.0723 4361.248 L 3415.435 4597.701 Q 3520.5254 4807.882 3546.7979 4834.1543 L 3573.0706 4860.427 L 3573.0706 4860.427 L 3573.0706 4886.699 L 3573.0706 4886.699 L 3573.0706 4886.699 L 3599.343 4886.699 L 3599.343 4886.699 L 3599.343 4912.972 L 3625.6157 4912.972 L 3625.6157 4965.517 L 3625.6157 5018.062 L 3599.343 5018.062 L 3599.343 5044.335 L 3573.0706 5044.335 L 3520.5254 5044.335 L 3520.5254 5044.335 L 3494.2527 5044.335 L 3494.2527 5044.335 L 3467.9802 5044.335 L 3467.9802 5044.335 L 3467.9802 5044.335 L 3467.9802 5018.062 L 3467.9802 5018.062 L 3441.7075 4991.7896 L 3415.435 4965.517 L 3415.435 4939.2446 L 3415.435 4912.972 L 3389.1624 4912.972 Q 3389.1624 4886.699 3073.8916 4361.248 L 2732.3481 3809.5237 L 2732.3481 3809.5237 L 2732.3481 3783.2512 L 2732.3481 3783.2512 L 2732.3481 3783.2512 L 2706.0754 3756.9785 L 2679.803 3730.706 L 2679.803 3704.4333 L 2679.803 3678.161 L 2706.0754 3678.161 L 2706.0754 3678.161 L 2732.3481 3651.8882 L 2758.6206 3625.6157 L 2784.893 3625.6157 L 2837.4382 3625.6157 L 2837.4382 3651.8882 L 2837.4382 3651.8882 L 2863.711 3651.8882 L 2863.711 3678.161 L 2863.711 3678.161 L 2889.9834 3678.161 L 2968.8013 3835.7964 Q 3047.619 3993.4316 3073.8916 4019.7043 L 3100.164 4045.9768 L 3100.164 4045.9768 L 3100.164 4045.9768 L 3100.164 4072.2495 L 3100.164 4072.2495 L 3126.4368 4072.2495 L 3126.4368 4098.522 L 3152.7092 4098.522 L 3178.982 4098.522 L 3205.2544 4072.2495 L 3231.527 4045.9768 L 3257.7996 4045.9768 L 3284.0723 4045.9768 L 3310.3447 4019.7043 L 3336.6172 3993.4316 L 3336.6172 3993.4316 L 3362.89 3993.4316 L 3362.89 3940.8865 L 3362.89 3914.614 L 3336.6172 3888.3413 L 3310.3447 3862.0688 L 3310.3447 3835.7964 Q 3310.3447 3809.5237 3231.527 3704.4333 L 3152.7092 3573.0706 L 3152.7092 3573.0706 L 3152.7092 3573.0706 L 3126.4368 3520.5254 L 3100.164 3494.2527 L 3100.164 3467.9802 L 3100.164 3415.435 L 3126.4368 3415.435 L 3152.7092 3415.435 L 3152.7092 3389.1624 L 3152.7092 3389.1624 L 3178.982 3389.1624 L 3178.982 3362.89 L 3205.2544 3362.89 L 3231.527 3362.89 L 3231.527 3389.1624 L 3257.7996 3389.1624 L 3257.7996 3389.1624 L 3257.7996 3415.435 L 3257.7996 3415.435 L 3257.7996 3415.435 L 3284.0723 3441.7075 L 3310.3447 3467.9802 L 3310.3447 3467.9802 L 3310.3447 3467.9802 L 3310.3447 3494.2527 L 3310.3447 3494.2527 L 3573.0706 3914.614 Q 3835.7964 4334.975 3835.7964 4361.248 L 3835.7964 4387.5205 L 3862.0688 4413.793 L 3888.3413 4440.0654 L 3888.3413 4466.338 L 3888.3413 4492.611 L 3914.614 4492.611 L 3914.614 4518.8833 L 3914.614 4518.8833 L 3940.8865 4518.8833 L 3940.8865 4518.8833 L 3940.8865 4518.8833 L 3967.1592 4545.156 L 3993.4316 4545.156 L 3993.4316 4492.611 L 3993.4316 4440.0654 L 3967.1592 4413.793 L 3940.8865 4361.248 L 3783.2512 3730.706 Q 3599.343 3126.4368 3678.161 3126.4368 Q 3783.2512 3126.4368 4203.6123 3625.6157 Q 4676.5186 4151.0674 4676.5186 4151.0674 z M 1366.1741 3783.2512 Q 1366.1741 3783.2512 1392.4465 3783.2512 Q 1392.4465 3783.2512 1366.1741 3783.2512 Q 1366.1741 3783.2512 1366.1741 3783.2512 z M 2495.8948 5569.786 L 2364.532 5569.786 L 2338.2593 5543.5137 L 2311.9868 5517.241 L 2285.714 5517.241 L 2259.4417 5517.241 L 2259.4417 5490.9688 L 2259.4417 5490.9688 L 2259.4417 5464.6963 L 2259.4417 5438.4233 L 2259.4417 5412.151 L 2259.4417 5385.8784 L 2285.714 5359.606 L 2285.714 5333.333 L 2417.0771 5359.606 Q 2574.7126 5359.606 2627.2578 5359.606 Q 2653.5303 5307.0605 2679.803 5307.0605 L 2706.0754 5307.0605 L 2706.0754 5280.788 L 2732.3481 5254.5156 L 2732.3481 5149.4253 L 2732.3481 5044.335 L 2706.0754 5044.335 L 2706.0754 5044.335 L 2706.0754 5018.062 L 2679.803 5018.062 L 2679.803 4991.7896 Q 2679.803 4965.517 2653.5303 4965.517 Q 2627.2578 4965.517 2627.2578 4939.2446 Q 2600.985 4886.699 2259.4417 4781.609 Q 1917.8982 4676.5186 1865.353 4597.701 Q 1786.5353 4518.8833 1812.8079 4361.248 Q 1839.0804 4177.34 1917.8982 4098.522 Q 1996.7158 4045.9768 2154.3513 4019.7043 Q 2311.9868 4019.7043 2311.9868 4098.522 Q 2285.714 4151.0674 2154.3513 4203.6123 Q 2049.261 4203.6123 2022.9884 4256.1577 Q 1996.7158 4282.43 1996.7158 4361.248 Q 1996.7158 4466.338 2075.5337 4518.8833 Q 2154.3513 4571.428 2417.0771 4623.9736 Q 2679.803 4729.064 2732.3481 4729.064 Q 2758.6206 4755.3364 2837.4382 4886.699 Q 2942.5286 5044.335 2916.256 5201.97 Q 2889.9834 5333.333 2837.4382 5412.151 Q 2758.6206 5517.241 2679.803 5517.241 Q 2627.2578 5569.786 2495.8948 5569.786 z M 1523.8094 4098.522 Q 1523.8094 4098.522 1550.082 4098.522 Q 1550.082 4098.522 1523.8094 4098.522 Q 1523.8094 4098.522 1523.8094 4098.522 z M 7986.8633 4466.338 Q 7986.8633 4466.338 7986.8633 4440.0654 Q 7986.8633 4440.0654 7986.8633 4466.338 Q 7986.8633 4466.338 7986.8633 4466.338 z M 866.99506 4860.427 Q 893.26764 4860.427 893.26764 4860.427 Q 893.26764 4886.699 893.26764 4886.699 Q 866.99506 4886.699 866.99506 4860.427 z" svg:height="87.750404mm" draw:style-name="style-220" svg:viewBox="0.0 0.0 13661.74 8775.041" svg:width="136.6174mm" svg:x="58.850574mm" svg:y="49.917896mm"/>
          <draw:path svg:d="M 157.63547 52.545155 L 157.63547 0.0 L 157.63547 0.0 L 157.63547 0.0 L 183.90804 0.0 Q 210.18062 0.0 236.4532 0.0 L 262.72577 0.0 L 236.4532 52.545155 Q 210.18062 105.09031 210.18062 105.09031 L 210.18062 105.09031 L 183.90804 105.09031 L 183.90804 105.09031 L 367.81607 105.09031 Q 525.45154 52.545155 577.9967 52.545155 L 604.2693 52.545155 L 604.2693 52.545155 Q 604.2693 52.545155 420.36124 131.36288 L 236.4532 210.18062 L 210.18062 210.18062 L 157.63547 210.18062 L 157.63547 236.4532 L 157.63547 236.4532 L 131.36288 262.72577 L 105.09031 288.99835 L 105.09031 315.27094 L 105.09031 341.54352 L 315.27094 341.54352 L 525.45154 341.54352 L 525.45154 525.45154 L 525.45154 683.08704 L 499.17896 683.08704 L 499.17896 683.08704 L 472.9064 709.35956 L 446.63382 709.35956 L 446.63382 683.08704 L 420.36124 630.5419 L 420.36124 604.2693 L 420.36124 577.9967 L 446.63382 525.45154 Q 472.9064 472.9064 472.9064 472.9064 L 472.9064 472.9064 L 315.27094 446.63382 Q 183.90804 420.36124 105.09031 420.36124 L 0.0 420.36124 L 0.0 367.81607 L 0.0 341.54352 L 26.272577 315.27094 L 52.545155 288.99835 L 52.545155 288.99835 L 52.545155 262.72577 L 52.545155 262.72577 L 52.545155 262.72577 L 26.272577 262.72577 L 26.272577 262.72577 L 26.272577 236.4532 L 26.272577 210.18062 L 52.545155 210.18062 L 52.545155 210.18062 L 78.81773 183.90804 L 105.09031 183.90804 L 105.09031 157.63547 L 105.09031 131.36288 L 131.36288 131.36288 L 131.36288 105.09031 L 131.36288 105.09031 L 157.63547 105.09031 L 157.63547 52.545155 z" svg:height="7.093596mm" draw:style-name="style-221" svg:viewBox="0.0 0.0 604.2693 709.35956" svg:width="6.0426927mm" svg:x="141.34647mm" svg:y="195.46797mm"/>
          <draw:path svg:d="M 210.18062 131.36288 L 210.18062 131.36288 L 210.18062 262.72577 Q 236.4532 394.08865 210.18062 472.9064 L 183.90804 577.9967 L 183.90804 577.9967 L 183.90804 604.2693 L 131.36288 604.2693 L 105.09031 630.5419 L 78.81773 630.5419 L 52.545155 630.5419 L 52.545155 630.5419 L 52.545155 630.5419 L 26.272577 604.2693 L 0.0 577.9967 L 0.0 577.9967 L 0.0 577.9967 L 0.0 341.54352 L 0.0 105.09031 L 26.272577 52.545155 Q 26.272577 0.0 105.09031 0.0 Q 183.90804 0.0 183.90804 52.545155 Q 183.90804 131.36288 210.18062 131.36288 z" svg:height="6.3054185mm" draw:style-name="style-222" svg:viewBox="0.0 0.0 210.18062 630.5419" svg:width="2.1018062mm" svg:x="141.08374mm" svg:y="171.29721mm"/>
          <draw:path svg:d="M 131.36288 26.272577 L 131.36288 1.8189894E-12 L 157.63547 1.8189894E-12 L 157.63547 26.272577 L 446.63382 78.81773 Q 761.9047 183.90804 814.4499 262.72577 Q 866.99506 341.54352 866.99506 420.36124 Q 866.99506 499.17896 893.26764 551.7241 L 919.5402 604.2693 L 919.5402 604.2693 L 919.5402 604.2693 L 972.0853 630.5419 L 1024.6305 630.5419 L 1024.6305 709.35956 L 1024.6305 761.9047 L 1050.9031 761.9047 L 1050.9031 761.9047 L 1182.266 788.1773 L 1339.9015 788.1773 L 1339.9015 788.1773 Q 1339.9015 814.4499 1339.9015 814.4499 L 1366.1741 814.4499 L 1366.1741 814.4499 Q 1366.1741 814.4499 1313.6289 866.99506 L 1261.0837 866.99506 L 1234.8112 893.26764 L 1208.5386 919.5402 L 1208.5386 919.5402 L 1208.5386 919.5402 L 1208.5386 919.5402 L 1182.266 919.5402 L 1182.266 919.5402 L 1182.266 919.5402 L 1182.266 945.8128 Q 1182.266 945.8128 1024.6305 998.3579 Q 866.99506 1050.9031 788.1773 1103.4482 L 683.08704 1182.266 L 656.81445 1182.266 L 656.81445 1182.266 L 656.81445 1182.266 L 630.5419 1182.266 L 630.5419 1155.9934 Q 604.2693 1155.9934 341.54352 683.08704 L 52.545155 183.90804 L 52.545155 183.90804 L 26.272577 183.90804 L 26.272577 157.63547 L 26.272577 131.36288 L 0.0 105.09031 L 0.0 78.81773 L 0.0 78.81773 L 0.0 52.545155 L 78.81773 52.545155 L 131.36288 52.545155 L 131.36288 26.272577 z" svg:height="11.8226595mm" draw:style-name="style-223" svg:viewBox="0.0 0.0 1366.1741 1182.266" svg:width="13.66174mm" svg:x="106.92939mm" svg:y="113.76026mm"/>
          <draw:path svg:d="M 262.72577 0.0 L 262.72577 0.0 L 315.27094 0.0 Q 341.54352 0.0 341.54352 26.272577 L 341.54352 26.272577 L 341.54352 26.272577 L 315.27094 26.272577 L 315.27094 26.272577 L 315.27094 52.545155 L 288.99835 52.545155 L 262.72577 52.545155 L 262.72577 210.18062 L 262.72577 341.54352 L 394.08865 341.54352 L 525.45154 367.81607 L 394.08865 367.81607 Q 262.72577 367.81607 131.36288 394.08865 L 0.0 394.08865 L 0.0 394.08865 Q 0.0 367.81607 26.272577 367.81607 Q 52.545155 367.81607 52.545155 236.4532 L 26.272577 105.09031 L 26.272577 105.09031 Q 26.272577 105.09031 78.81773 78.81773 L 131.36288 78.81773 L 210.18062 52.545155 Q 262.72577 0.0 262.72577 0.0 z" svg:height="3.9408865mm" draw:style-name="style-224" svg:viewBox="0.0 0.0 525.45154 394.08865" svg:width="5.2545156mm" svg:x="148.17734mm" svg:y="173.399mm"/>
          <draw:path svg:d="M 210.18062 394.08865 L 105.09031 420.36124 L 26.272577 183.90804 Q -52.545155 -26.272577 0.0 0.0 Q 52.545155 26.272577 183.90804 183.90804 Q 315.27094 341.54352 210.18062 394.08865 z" svg:height="4.2036123mm" draw:style-name="style-225" svg:viewBox="0.0 0.0 210.18062 420.36124" svg:width="2.1018062mm" svg:x="45.18883mm" svg:y="118.48933mm"/>
          <draw:path svg:d="M 525.45154 0.0 L 551.7241 0.0 L 630.5419 105.09031 Q 709.35956 183.90804 735.63214 210.18062 L 735.63214 210.18062 L 709.35956 210.18062 Q 656.81445 210.18062 446.63382 262.72577 L 262.72577 315.27094 L 210.18062 315.27094 Q 157.63547 315.27094 131.36288 341.54352 Q 78.81773 341.54352 78.81773 367.81607 L 78.81773 394.08865 L 78.81773 394.08865 Q 52.545155 367.81607 26.272577 341.54352 L 0.0 315.27094 L 0.0 262.72577 Q 26.272577 210.18062 26.272577 157.63547 L 52.545155 105.09031 L 52.545155 105.09031 L 78.81773 105.09031 L 78.81773 105.09031 L 78.81773 105.09031 L 78.81773 131.36288 L 78.81773 131.36288 L 105.09031 157.63547 L 131.36288 183.90804 L 131.36288 183.90804 L 131.36288 210.18062 L 157.63547 210.18062 L 183.90804 210.18062 L 236.4532 183.90804 L 262.72577 157.63547 L 394.08865 105.09031 Q 499.17896 0.0 525.45154 0.0 z" svg:height="3.9408865mm" draw:style-name="style-226" svg:viewBox="0.0 0.0 735.63214 394.08865" svg:width="7.356322mm" svg:x="157.37274mm" svg:y="213.85878mm"/>
          <draw:path svg:d="M 1024.6305 52.545155 L 1129.7208 0.0 L 1208.5386 131.36288 Q 1287.3563 288.99835 1287.3563 288.99835 L 1313.6289 288.99835 L 1313.6289 288.99835 Q 1313.6289 288.99835 1339.9015 315.27094 L 1339.9015 315.27094 L 1339.9015 341.54352 L 1339.9015 367.81607 L 1366.1741 394.08865 L 1392.4465 420.36124 L 1392.4465 420.36124 L 1392.4465 446.63382 L 1392.4465 446.63382 L 1392.4465 446.63382 L 1418.7191 472.9064 Q 1444.9917 499.17896 1550.082 709.35956 Q 1707.7175 945.8128 1707.7175 1129.7208 Q 1707.7175 1287.3563 1655.1724 1418.7191 Q 1602.6272 1550.082 1444.9917 1681.445 Q 1287.3563 1812.8079 1077.1757 1812.8079 Q 840.7225 1812.8079 709.35956 1707.7175 Q 604.2693 1655.1724 315.27094 1182.266 L 26.272577 735.63214 L 26.272577 709.35956 L 26.272577 683.08704 L 0.0 656.81445 L 0.0 630.5419 L 26.272577 630.5419 L 52.545155 604.2693 L 52.545155 604.2693 L 52.545155 604.2693 L 78.81773 604.2693 L 78.81773 604.2693 L 78.81773 577.9967 L 78.81773 577.9967 L 78.81773 577.9967 L 105.09031 551.7241 L 131.36288 551.7241 L 157.63547 551.7241 L 157.63547 525.45154 L 183.90804 525.45154 L 183.90804 525.45154 L 183.90804 499.17896 L 210.18062 499.17896 L 236.4532 499.17896 L 236.4532 525.45154 L 236.4532 525.45154 L 262.72577 525.45154 L 262.72577 551.7241 L 262.72577 551.7241 L 288.99835 551.7241 L 288.99835 577.9967 Q 288.99835 604.2693 341.54352 709.35956 Q 394.08865 788.1773 420.36124 788.1773 Q 446.63382 788.1773 446.63382 814.4499 Q 446.63382 866.99506 604.2693 1103.4482 Q 761.9047 1339.9015 814.4499 1418.7191 Q 893.26764 1497.5369 1024.6305 1497.5369 Q 1155.9934 1497.5369 1234.8112 1471.2643 Q 1339.9015 1418.7191 1366.1741 1366.1741 Q 1392.4465 1313.6289 1392.4465 1182.266 Q 1392.4465 1050.9031 1129.7208 604.2693 L 866.99506 183.90804 L 866.99506 183.90804 L 866.99506 183.90804 L 866.99506 157.63547 L 866.99506 157.63547 L 866.99506 131.36288 Q 866.99506 131.36288 893.26764 131.36288 Q 893.26764 131.36288 1024.6305 52.545155 z" svg:height="18.128078mm" draw:style-name="style-227" svg:viewBox="0.0 0.0 1707.7175 1812.8079" svg:width="17.077175mm" svg:x="105.353035mm" svg:y="229.88506mm"/>
          <draw:path svg:d="M 656.81445 0.0 L 656.81445 0.0 L 683.08704 0.0 L 709.35956 0.0 L 709.35956 0.0 L 735.63214 0.0 L 735.63214 0.0 L 735.63214 0.0 L 735.63214 26.272577 L 735.63214 26.272577 L 761.9047 52.545155 L 761.9047 78.81773 L 761.9047 78.81773 Q 735.63214 78.81773 735.63214 105.09031 L 735.63214 105.09031 L 735.63214 105.09031 Q 735.63214 105.09031 709.35956 105.09031 L 709.35956 131.36288 L 709.35956 131.36288 Q 683.08704 131.36288 683.08704 157.63547 L 683.08704 157.63547 L 683.08704 157.63547 Q 683.08704 157.63547 656.81445 157.63547 L 656.81445 183.90804 L 472.9064 420.36124 Q 262.72577 683.08704 262.72577 683.08704 L 262.72577 683.08704 L 236.4532 683.08704 L 236.4532 683.08704 L 236.4532 709.35956 L 210.18062 709.35956 L 210.18062 709.35956 L 210.18062 735.63214 L 210.18062 735.63214 L 210.18062 735.63214 L 183.90804 735.63214 L 183.90804 735.63214 L 183.90804 761.9047 L 157.63547 761.9047 L 157.63547 788.1773 L 157.63547 788.1773 L 157.63547 788.1773 L 157.63547 788.1773 L 131.36288 735.63214 L 105.09031 709.35956 L 105.09031 709.35956 L 105.09031 709.35956 L 105.09031 683.08704 L 105.09031 656.81445 L 78.81773 656.81445 L 52.545155 683.08704 L 26.272577 683.08704 L 0.0 683.08704 L 0.0 656.81445 L 0.0 630.5419 L 26.272577 630.5419 L 52.545155 630.5419 L 105.09031 630.5419 L 131.36288 630.5419 L 131.36288 604.2693 L 157.63547 577.9967 L 157.63547 577.9967 L 157.63547 577.9967 L 131.36288 551.7241 L 105.09031 551.7241 L 105.09031 525.45154 Q 105.09031 525.45154 131.36288 525.45154 L 131.36288 525.45154 L 131.36288 525.45154 L 157.63547 499.17896 L 157.63547 499.17896 L 157.63547 499.17896 L 157.63547 472.9064 L 157.63547 472.9064 L 183.90804 472.9064 L 183.90804 472.9064 L 183.90804 472.9064 Q 183.90804 472.9064 210.18062 472.9064 Q 210.18062 472.9064 210.18062 472.9064 L 183.90804 446.63382 L 183.90804 420.36124 Q 210.18062 420.36124 210.18062 420.36124 L 210.18062 420.36124 L 210.18062 420.36124 Q 210.18062 394.08865 236.4532 394.08865 L 236.4532 394.08865 L 262.72577 394.08865 Q 288.99835 367.81607 367.81607 210.18062 L 472.9064 52.545155 L 525.45154 52.545155 Q 551.7241 52.545155 577.9967 26.272577 L 630.5419 0.0 L 630.5419 0.0 L 630.5419 0.0 L 656.81445 0.0 z" svg:height="7.881773mm" draw:style-name="style-228" svg:viewBox="0.0 0.0 761.9047 788.1773" svg:width="7.619047mm" svg:x="91.428566mm" svg:y="229.62233mm"/>
          <draw:path svg:d="M 1.8189894E-12 105.09031 Q 52.545155 26.272577 78.81773 1.8189894E-12 Q 105.09031 1.8189894E-12 105.09031 131.36288 Q 105.09031 288.99835 26.272577 236.4532 Q -52.545155 183.90804 1.8189894E-12 105.09031 z" svg:height="2.364532mm" draw:style-name="style-229" svg:viewBox="0.0 0.0 105.09031 236.4532" svg:width="1.0509031mm" svg:x="119.277504mm" svg:y="142.13464mm"/>
          <draw:path svg:d="M 1129.7208 735.63214 L 1129.7208 788.1773 L 1103.4482 788.1773 L 1103.4482 788.1773 L 1077.1757 814.4499 L 1050.9031 840.7225 L 1024.6305 840.7225 L 972.0853 840.7225 L 972.0853 814.4499 L 972.0853 788.1773 L 945.8128 761.9047 Q 919.5402 735.63214 866.99506 630.5419 L 814.4499 525.45154 L 788.1773 525.45154 L 788.1773 525.45154 L 761.9047 499.17896 L 735.63214 472.9064 L 709.35956 472.9064 L 683.08704 472.9064 L 656.81445 499.17896 L 630.5419 525.45154 L 630.5419 525.45154 L 604.2693 525.45154 L 604.2693 551.7241 L 604.2693 577.9967 L 604.2693 656.81445 Q 604.2693 735.63214 656.81445 814.4499 Q 683.08704 893.26764 683.08704 893.26764 L 709.35956 893.26764 L 709.35956 919.5402 L 709.35956 945.8128 L 709.35956 998.3579 L 709.35956 1024.6305 L 709.35956 1024.6305 L 709.35956 1050.9031 L 683.08704 1050.9031 L 656.81445 1050.9031 L 630.5419 1050.9031 L 604.2693 1050.9031 L 604.2693 1050.9031 L 604.2693 1050.9031 L 577.9967 1024.6305 L 551.7241 998.3579 L 551.7241 998.3579 L 551.7241 998.3579 L 551.7241 972.0853 L 551.7241 972.0853 L 525.45154 972.0853 L 525.45154 945.8128 L 525.45154 945.8128 L 499.17896 945.8128 L 499.17896 919.5402 Q 499.17896 893.26764 288.99835 551.7241 L 78.81773 210.18062 L 52.545155 183.90804 L 26.272577 157.63547 L 26.272577 157.63547 L 26.272577 157.63547 L 26.272577 131.36288 L 26.272577 131.36288 L 9.094947E-13 78.81773 Q 9.094947E-13 26.272577 78.81773 0.0 Q 131.36288 0.0 288.99835 236.4532 Q 472.9064 472.9064 499.17896 446.63382 Q 525.45154 394.08865 630.5419 341.54352 Q 735.63214 315.27094 814.4499 315.27094 Q 893.26764 367.81607 998.3579 525.45154 Q 1129.7208 709.35956 1129.7208 735.63214 z" svg:height="10.509031mm" draw:style-name="style-230" svg:viewBox="0.0 0.0 1129.7208 1050.9031" svg:width="11.297208mm" svg:x="53.333332mm" svg:y="245.91132mm"/>
          <draw:path svg:d="M 1024.6305 1234.8112 L 1050.9031 1234.8112 L 1077.1757 1234.8112 L 1103.4482 1234.8112 L 1103.4482 1234.8112 L 1103.4482 1234.8112 L 1129.7208 1234.8112 L 1129.7208 1234.8112 L 1129.7208 1261.0837 L 1155.9934 1261.0837 L 1155.9934 1287.3563 L 1155.9934 1313.6289 L 1155.9934 1339.9015 L 1155.9934 1339.9015 L 1155.9934 1339.9015 L 1155.9934 1339.9015 L 1129.7208 1366.1741 L 1103.4482 1392.4465 L 1103.4482 1392.4465 L 1103.4482 1392.4465 L 1077.1757 1392.4465 L 1077.1757 1392.4465 L 1050.9031 1418.7191 L 1024.6305 1444.9917 L 998.3579 1444.9917 L 972.0853 1444.9917 L 945.8128 1471.2643 L 919.5402 1497.5369 L 919.5402 1497.5369 L 893.26764 1497.5369 L 893.26764 1497.5369 L 893.26764 1497.5369 L 866.99506 1523.8094 L 840.7225 1550.082 L 814.4499 1550.082 L 788.1773 1550.082 L 788.1773 1576.3546 L 788.1773 1576.3546 L 761.9047 1576.3546 L 761.9047 1550.082 L 761.9047 1550.082 L 735.63214 1550.082 L 735.63214 1550.082 Q 735.63214 1550.082 394.08865 972.0853 Q 52.545155 394.08865 26.272577 288.99835 L -1.8189894E-12 157.63547 L -1.8189894E-12 157.63547 L -1.8189894E-12 131.36288 L 26.272577 131.36288 L 52.545155 131.36288 L 157.63547 52.545155 Q 262.72577 -26.272577 341.54352 0.0 Q 420.36124 0.0 420.36124 52.545155 Q 420.36124 105.09031 315.27094 183.90804 Q 210.18062 236.4532 341.54352 446.63382 Q 446.63382 656.81445 551.7241 630.5419 Q 656.81445 604.2693 683.08704 656.81445 Q 683.08704 709.35956 630.5419 761.9047 Q 577.9967 814.4499 577.9967 893.26764 Q 630.5419 972.0853 709.35956 1129.7208 Q 814.4499 1287.3563 893.26764 1287.3563 Q 998.3579 1261.0837 998.3579 1261.0837 Q 998.3579 1234.8112 1024.6305 1234.8112 z" svg:height="15.763546mm" draw:style-name="style-231" svg:viewBox="0.0 0.0 1155.9934 1576.3546" svg:width="11.559934mm" svg:x="106.14121mm" svg:y="73.30049mm"/>
          <draw:path svg:d="M 919.5402 78.81773 L 1024.6305 0.0 L 1024.6305 0.0 Q 1024.6305 0.0 1050.9031 26.272577 L 1050.9031 26.272577 L 945.8128 78.81773 Q 866.99506 157.63547 761.9047 394.08865 Q 656.81445 630.5419 656.81445 761.9047 L 656.81445 919.5402 L 656.81445 919.5402 L 656.81445 919.5402 L 683.08704 893.26764 L 709.35956 866.99506 L 709.35956 866.99506 L 709.35956 866.99506 L 735.63214 866.99506 L 735.63214 866.99506 L 735.63214 840.7225 L 761.9047 840.7225 L 761.9047 840.7225 L 761.9047 814.4499 L 761.9047 814.4499 L 761.9047 814.4499 L 788.1773 814.4499 L 788.1773 814.4499 L 814.4499 788.1773 Q 840.7225 761.9047 1024.6305 604.2693 L 1208.5386 446.63382 L 1234.8112 446.63382 L 1234.8112 446.63382 L 1182.266 499.17896 Q 1155.9934 577.9967 1103.4482 604.2693 Q 1024.6305 656.81445 1024.6305 656.81445 L 1024.6305 656.81445 L 1024.6305 683.08704 L 1024.6305 683.08704 L 998.3579 683.08704 L 998.3579 709.35956 L 998.3579 709.35956 L 972.0853 709.35956 L 972.0853 709.35956 L 972.0853 709.35956 L 972.0853 735.63214 L 972.0853 735.63214 L 945.8128 735.63214 L 945.8128 761.9047 L 945.8128 761.9047 L 919.5402 761.9047 L 919.5402 788.1773 Q 919.5402 814.4499 998.3579 814.4499 L 1077.1757 814.4499 L 1077.1757 840.7225 L 1077.1757 840.7225 L 1077.1757 840.7225 L 1077.1757 866.99506 L 1050.9031 866.99506 L 1024.6305 866.99506 L 945.8128 866.99506 Q 866.99506 893.26764 866.99506 866.99506 Q 866.99506 840.7225 761.9047 919.5402 Q 656.81445 1024.6305 630.5419 1077.1757 Q 604.2693 1103.4482 630.5419 1129.7208 Q 656.81445 1129.7208 656.81445 1129.7208 L 656.81445 1155.9934 L 551.7241 1182.266 Q 472.9064 1234.8112 446.63382 1234.8112 Q 394.08865 1261.0837 394.08865 1287.3563 L 394.08865 1339.9015 L 367.81607 1339.9015 Q 341.54352 1339.9015 262.72577 1392.4465 L 183.90804 1444.9917 L 157.63547 1444.9917 L 157.63547 1444.9917 L 157.63547 1471.2643 L 131.36288 1471.2643 L 131.36288 1471.2643 L 131.36288 1497.5369 L 131.36288 1497.5369 L 131.36288 1497.5369 L 157.63547 1523.8094 L 157.63547 1550.082 L 131.36288 1550.082 L 105.09031 1550.082 L 105.09031 1523.8094 L 78.81773 1523.8094 L 78.81773 1523.8094 L 78.81773 1497.5369 L 78.81773 1497.5369 L 78.81773 1497.5369 L 52.545155 1497.5369 L 52.545155 1497.5369 L 26.272577 1523.8094 L 0.0 1523.8094 L 0.0 1497.5369 L 26.272577 1497.5369 L 26.272577 1497.5369 L 26.272577 1497.5369 L 52.545155 1471.2643 L 78.81773 1444.9917 L 78.81773 1444.9917 L 78.81773 1444.9917 L 105.09031 1444.9917 L 105.09031 1444.9917 L 105.09031 1418.7191 L 131.36288 1418.7191 L 131.36288 1418.7191 L 131.36288 1392.4465 L 131.36288 1392.4465 Q 131.36288 1392.4465 315.27094 1234.8112 Q 472.9064 1077.1757 499.17896 945.8128 Q 551.7241 788.1773 604.2693 604.2693 Q 656.81445 446.63382 735.63214 288.99835 Q 814.4499 131.36288 919.5402 78.81773 z" svg:height="15.50082mm" draw:style-name="style-232" svg:viewBox="0.0 0.0 1234.8112 1550.082" svg:width="12.348111mm" svg:x="126.896545mm" svg:y="208.34154mm"/>
          <draw:path svg:d="M 288.99835 0.0 Q 420.36124 -26.272577 472.9064 26.272577 Q 525.45154 26.272577 577.9967 105.09031 Q 630.5419 157.63547 656.81445 288.99835 Q 683.08704 420.36124 630.5419 472.9064 Q 630.5419 525.45154 525.45154 577.9967 Q 446.63382 656.81445 315.27094 656.81445 Q 183.90804 656.81445 105.09031 577.9967 Q 0.0 499.17896 0.0 341.54352 Q 0.0 157.63547 78.81773 78.81773 Q 157.63547 26.272577 288.99835 0.0 z" svg:height="6.5681443mm" draw:style-name="style-233" svg:viewBox="0.0 0.0 656.81445 656.81445" svg:width="6.5681443mm" svg:x="186.5353mm" svg:y="197.8325mm"/>
          <draw:path svg:d="M 157.63547 288.99835 L 183.90804 262.72577 L 183.90804 262.72577 L 183.90804 236.4532 L 183.90804 236.4532 Q 183.90804 236.4532 210.18062 236.4532 L 210.18062 210.18062 L 236.4532 210.18062 L 236.4532 210.18062 L 236.4532 210.18062 Q 262.72577 183.90804 341.54352 131.36288 Q 420.36124 78.81773 551.7241 52.545155 L 683.08704 0.0 L 866.99506 0.0 Q 1024.6305 26.272577 1182.266 105.09031 Q 1339.9015 183.90804 1444.9917 315.27094 Q 1550.082 446.63382 1602.6272 551.7241 Q 1655.1724 630.5419 1628.8998 866.99506 Q 1602.6272 1103.4482 1523.8094 1261.0837 Q 1444.9917 1418.7191 1234.8112 1523.8094 Q 1050.9031 1655.1724 788.1773 1628.8998 Q 525.45154 1602.6272 394.08865 1523.8094 Q 236.4532 1444.9917 131.36288 1287.3563 Q 26.272577 1155.9934 26.272577 1077.1757 Q -26.272577 1024.6305 -1.8189894E-12 788.1773 Q 26.272577 551.7241 78.81773 446.63382 Q 131.36288 315.27094 157.63547 288.99835 z M 761.9047 315.27094 Q 945.8128 288.99835 1050.9031 341.54352 Q 1155.9934 394.08865 1234.8112 499.17896 Q 1287.3563 604.2693 1313.6289 788.1773 Q 1339.9015 972.0853 1287.3563 1077.1757 Q 1234.8112 1182.266 1129.7208 1234.8112 Q 1050.9031 1287.3563 919.5402 1339.9015 Q 761.9047 1339.9015 604.2693 1313.6289 Q 472.9064 1261.0837 472.9064 1234.8112 Q 472.9064 1208.5386 446.63382 1208.5386 Q 420.36124 1208.5386 367.81607 1129.7208 Q 341.54352 1050.9031 315.27094 866.99506 Q 288.99835 656.81445 341.54352 577.9967 Q 394.08865 499.17896 499.17896 420.36124 Q 604.2693 341.54352 761.9047 315.27094 z" svg:height="16.288998mm" draw:style-name="style-234" svg:viewBox="0.0 0.0 1628.8998 1628.8998" svg:width="16.288998mm" svg:x="91.69129mm" svg:y="240.39409mm"/>
          <draw:path svg:d="M 52.545155 262.72577 L 26.272577 288.99835 L 26.272577 288.99835 L 26.272577 315.27094 L 26.272577 315.27094 L 26.272577 315.27094 L -1.8189894E-12 157.63547 Q -1.8189894E-12 0.0 105.09031 0.0 Q 210.18062 0.0 131.36288 105.09031 Q 78.81773 236.4532 52.545155 262.72577 z" svg:height="3.1527092mm" draw:style-name="style-235" svg:viewBox="0.0 0.0 131.36288 315.27094" svg:width="1.3136289mm" svg:x="152.11823mm" svg:y="121.904755mm"/>
          <draw:path svg:d="M 262.72577 288.99835 L 262.72577 288.99835 L 262.72577 262.72577 Q 262.72577 262.72577 131.36288 288.99835 L 26.272577 288.99835 L 26.272577 236.4532 Q 0.0 183.90804 0.0 183.90804 L 0.0 183.90804 L 0.0 105.09031 Q 26.272577 26.272577 131.36288 26.272577 Q 236.4532 52.545155 236.4532 26.272577 Q 236.4532 3.6379788E-12 262.72577 3.6379788E-12 Q 288.99835 3.6379788E-12 288.99835 131.36288 Q 262.72577 288.99835 262.72577 288.99835 z" svg:height="2.8899834mm" draw:style-name="style-236" svg:viewBox="0.0 0.0 288.99835 288.99835" svg:width="2.8899834mm" svg:x="185.48439mm" svg:y="260.36124mm"/>
          <draw:path svg:d="M 683.08704 26.272577 L 683.08704 0.0 L 709.35956 0.0 L 735.63214 0.0 L 840.7225 105.09031 Q 945.8128 210.18062 972.0853 210.18062 L 998.3579 210.18062 L 998.3579 236.4532 L 998.3579 236.4532 L 1024.6305 236.4532 L 1024.6305 262.72577 L 1050.9031 262.72577 L 1077.1757 262.72577 L 1077.1757 288.99835 L 1103.4482 288.99835 L 1103.4482 288.99835 L 1103.4482 315.27094 L 1103.4482 315.27094 L 1103.4482 315.27094 L 1129.7208 315.27094 L 1129.7208 315.27094 L 1155.9934 341.54352 L 1182.266 341.54352 L 1234.8112 394.08865 Q 1287.3563 420.36124 1287.3563 446.63382 L 1313.6289 446.63382 L 1313.6289 446.63382 L 1313.6289 472.9064 L 1339.9015 472.9064 L 1366.1741 472.9064 L 1366.1741 499.17896 L 1366.1741 499.17896 L 1392.4465 499.17896 L 1392.4465 525.45154 L 1418.7191 525.45154 L 1444.9917 525.45154 L 1444.9917 551.7241 L 1444.9917 577.9967 L 1418.7191 577.9967 L 1392.4465 577.9967 L 1366.1741 604.2693 L 1339.9015 630.5419 L 1208.5386 630.5419 Q 1050.9031 630.5419 945.8128 683.08704 Q 814.4499 683.08704 499.17896 735.63214 L 183.90804 788.1773 L 157.63547 788.1773 L 131.36288 788.1773 L 131.36288 761.9047 L 105.09031 761.9047 L 105.09031 761.9047 L 105.09031 735.63214 L 78.81773 735.63214 L 52.545155 735.63214 L 26.272577 709.35956 L -1.8189894E-12 709.35956 L -1.8189894E-12 683.08704 L -1.8189894E-12 656.81445 L 26.272577 656.81445 L 26.272577 630.5419 L 26.272577 630.5419 L 52.545155 630.5419 L 52.545155 630.5419 L 52.545155 630.5419 L 52.545155 604.2693 L 52.545155 604.2693 L 78.81773 604.2693 L 78.81773 577.9967 L 288.99835 446.63382 Q 472.9064 288.99835 577.9967 157.63547 Q 683.08704 26.272577 683.08704 26.272577 z" svg:height="7.881773mm" draw:style-name="style-237" svg:viewBox="0.0 0.0 1444.9917 788.1773" svg:width="14.449918mm" svg:x="131.36288mm" svg:y="124.00656mm"/>
          <draw:path svg:d="M 78.81773 26.272577 L 183.90804 26.272577 L 341.54352 0.0 Q 525.45154 0.0 630.5419 236.4532 Q 709.35956 446.63382 866.99506 656.81445 Q 972.0853 840.7225 972.0853 840.7225 Q 972.0853 866.99506 893.26764 866.99506 L 814.4499 866.99506 L 709.35956 840.7225 Q 604.2693 814.4499 341.54352 499.17896 L 78.81773 183.90804 L 78.81773 183.90804 L 78.81773 183.90804 L 78.81773 157.63547 L 78.81773 157.63547 L 52.545155 131.36288 L 26.272577 105.09031 L 26.272577 105.09031 L 26.272577 78.81773 L 26.272577 78.81773 L 26.272577 78.81773 L 0.0 52.545155 Q 0.0 26.272577 78.81773 26.272577 z" svg:height="8.6699505mm" draw:style-name="style-238" svg:viewBox="0.0 0.0 972.0853 866.99506" svg:width="9.720854mm" svg:x="157.8982mm" svg:y="121.11658mm"/>
          <draw:path svg:d="M 4334.975 315.27094 L 4334.975 367.81607 L 4308.7026 367.81607 Q 4308.7026 367.81607 4308.7026 394.08865 L 4308.7026 394.08865 L 4282.43 420.36124 Q 4256.1577 472.9064 4256.1577 499.17896 L 4256.1577 525.45154 L 4256.1577 525.45154 Q 4229.885 525.45154 4098.522 683.08704 Q 3993.4316 788.1773 3520.5254 1129.7208 L 3047.619 1471.2643 L 3047.619 1471.2643 Q 3047.619 1444.9917 3021.3464 1444.9917 L 3021.3464 1444.9917 L 3021.3464 1418.7191 Q 2995.0737 1418.7191 2995.0737 1418.7191 L 2995.0737 1418.7191 L 2995.0737 1418.7191 Q 2995.0737 1392.4465 2916.256 1339.9015 L 2863.711 1313.6289 L 2837.4382 1313.6289 L 2811.1658 1313.6289 L 2811.1658 1313.6289 L 2784.893 1313.6289 L 2784.893 1313.6289 L 2784.893 1313.6289 L 2784.893 1339.9015 L 2784.893 1339.9015 L 2784.893 1392.4465 L 2784.893 1444.9917 L 2784.893 1523.8094 Q 2837.4382 1602.6272 2837.4382 1628.8998 L 2837.4382 1681.445 L 2863.711 1733.9901 L 2863.711 1786.5353 L 2863.711 1786.5353 L 2863.711 1786.5353 L 2863.711 1812.8079 L 2837.4382 1812.8079 L 2837.4382 1839.0804 L 2837.4382 1865.353 L 2706.0754 2154.3513 Q 2574.7126 2443.3496 2548.44 2417.0771 Q 2548.44 2390.8044 2522.1675 2390.8044 Q 2495.8948 2390.8044 2522.1675 2469.6223 Q 2522.1675 2548.44 2364.532 2942.5286 Q 2206.8965 3362.89 2180.624 3389.1624 L 2154.3513 3415.435 L 2154.3513 3415.435 L 2154.3513 3415.435 L 2154.3513 3441.7075 L 2154.3513 3441.7075 L 2128.0789 3467.9802 L 2101.8062 3494.2527 L 2101.8062 3494.2527 L 2101.8062 3520.5254 L 2075.5337 3520.5254 L 2049.261 3520.5254 L 2049.261 3494.2527 L 2049.261 3494.2527 L 2022.9884 3467.9802 L 1996.7158 3415.435 L 1996.7158 3389.1624 Q 1996.7158 3362.89 1944.1707 3257.7996 Q 1891.6256 3178.982 1760.2627 3047.619 Q 1628.8998 2942.5286 1550.082 2889.9834 L 1444.9917 2811.1658 L 1444.9917 2784.893 Q 1418.7191 2784.893 1418.7191 2784.893 L 1418.7191 2784.893 L 1418.7191 2784.893 Q 1392.4465 2784.893 1366.1741 2758.6206 Q 1339.9015 2732.3481 1261.0837 2469.6223 L 1208.5386 2180.624 L 1155.9934 2180.624 L 1129.7208 2206.8965 L 1103.4482 2206.8965 Q 1050.9031 2206.8965 893.26764 2285.714 L 735.63214 2364.532 L 735.63214 2364.532 L 735.63214 2364.532 L 709.35956 2364.532 L 709.35956 2364.532 L 656.81445 2390.8044 L 604.2693 2417.0771 L 604.2693 2417.0771 L 577.9967 2417.0771 L 577.9967 2417.0771 L 577.9967 2417.0771 L 630.5419 2417.0771 L 683.08704 2417.0771 L 709.35956 2417.0771 L 735.63214 2417.0771 L 788.1773 2390.8044 Q 840.7225 2390.8044 840.7225 2417.0771 L 840.7225 2469.6223 L 866.99506 2522.1675 L 893.26764 2548.44 L 893.26764 2574.7126 L 893.26764 2600.985 L 919.5402 2627.2578 L 919.5402 2679.803 L 840.7225 2679.803 L 735.63214 2679.803 L 683.08704 2653.5303 Q 630.5419 2627.2578 630.5419 2627.2578 Q 630.5419 2627.2578 525.45154 2627.2578 L 420.36124 2600.985 L 420.36124 2600.985 Q 394.08865 2574.7126 262.72577 2522.1675 L 131.36288 2469.6223 L 131.36288 2443.3496 L 105.09031 2443.3496 L 105.09031 2443.3496 L 105.09031 2417.0771 L 105.09031 2417.0771 L 105.09031 2417.0771 L 78.81773 2417.0771 L 78.81773 2417.0771 L 78.81773 2390.8044 L 52.545155 2390.8044 L 52.545155 2390.8044 L 52.545155 2364.532 L 52.545155 2364.532 L 52.545155 2364.532 L 26.272577 2364.532 L 26.272577 2364.532 L 26.272577 2338.2593 L 0.0 2338.2593 L 0.0 2338.2593 L 0.0 2311.9868 L 0.0 2311.9868 L 0.0 2311.9868 L 0.0 2285.714 L 0.0 2259.4417 L 0.0 2259.4417 L 0.0 2259.4417 L 26.272577 2233.169 L 52.545155 2206.8965 L 157.63547 2180.624 Q 262.72577 2154.3513 262.72577 2180.624 Q 288.99835 2233.169 315.27094 2233.169 Q 341.54352 2233.169 367.81607 2154.3513 Q 394.08865 2049.261 551.7241 1996.7158 Q 735.63214 1917.8982 735.63214 1917.8982 L 735.63214 1917.8982 L 972.0853 1812.8079 Q 1208.5386 1733.9901 1234.8112 1707.7175 L 1261.0837 1681.445 L 1261.0837 1681.445 L 1261.0837 1681.445 L 1287.3563 1681.445 L 1287.3563 1681.445 L 1287.3563 1681.445 Q 1287.3563 1681.445 1313.6289 1707.7175 L 1313.6289 1707.7175 L 1313.6289 1786.5353 L 1313.6289 1865.353 L 1339.9015 1865.353 L 1366.1741 1865.353 L 1366.1741 1786.5353 Q 1366.1741 1707.7175 1392.4465 1681.445 Q 1392.4465 1628.8998 1418.7191 1602.6272 L 1471.2643 1576.3546 L 1497.5369 1576.3546 L 1523.8094 1576.3546 L 1523.8094 1576.3546 Q 1550.082 1576.3546 1550.082 1550.082 L 1550.082 1550.082 L 1576.3546 1576.3546 Q 1628.8998 1576.3546 1628.8998 1602.6272 Q 1655.1724 1628.8998 1681.445 1576.3546 Q 1681.445 1497.5369 1760.2627 1497.5369 Q 1839.0804 1497.5369 1839.0804 1471.2643 Q 1865.353 1418.7191 1891.6256 1418.7191 L 1917.8982 1418.7191 L 1944.1707 1392.4465 L 1970.4432 1366.1741 L 1996.7158 1366.1741 L 2022.9884 1366.1741 L 2049.261 1339.9015 L 2075.5337 1339.9015 L 2075.5337 1313.6289 L 2049.261 1287.3563 L 2049.261 1287.3563 L 2049.261 1313.6289 L 1996.7158 1313.6289 Q 1970.4432 1313.6289 1891.6256 1339.9015 L 1839.0804 1366.1741 L 1839.0804 893.26764 Q 1812.8079 446.63382 2101.8062 394.08865 Q 2417.0771 315.27094 2495.8948 472.9064 Q 2574.7126 630.5419 2679.803 656.81445 Q 2758.6206 683.08704 2758.6206 735.63214 Q 2784.893 788.1773 2784.893 735.63214 Q 2811.1658 683.08704 2837.4382 683.08704 Q 2863.711 683.08704 2863.711 761.9047 L 2889.9834 840.7225 L 2889.9834 866.99506 L 2889.9834 893.26764 L 2916.256 788.1773 L 2916.256 656.81445 L 2942.5286 656.81445 L 2995.0737 656.81445 L 2995.0737 683.08704 L 2995.0737 709.35956 L 2995.0737 788.1773 L 2995.0737 866.99506 L 3021.3464 840.7225 L 3047.619 814.4499 L 3047.619 735.63214 L 3047.619 683.08704 L 3100.164 709.35956 Q 3126.4368 735.63214 3310.3447 709.35956 Q 3494.2527 683.08704 3625.6157 630.5419 Q 3783.2512 577.9967 3783.2512 551.7241 L 3783.2512 551.7241 L 3888.3413 420.36124 Q 3993.4316 315.27094 4072.2495 157.63547 Q 4151.0674 1.8189894E-12 4282.43 1.8189894E-12 Q 4413.793 1.8189894E-12 4466.338 52.545155 Q 4518.8833 105.09031 4413.793 210.18062 Q 4361.248 288.99835 4334.975 315.27094 z M 2206.8965 2390.8044 L 2180.624 2390.8044 L 2206.8965 2574.7126 Q 2259.4417 2732.3481 2259.4417 2784.893 L 2259.4417 2863.711 L 2154.3513 2863.711 L 2075.5337 2863.711 L 2075.5337 2889.9834 L 2049.261 2942.5286 L 2049.261 2942.5286 L 2049.261 2942.5286 L 2049.261 2968.8013 L 2049.261 2968.8013 L 2022.9884 2942.5286 L 2022.9884 2916.256 L 1996.7158 2916.256 L 1970.4432 2889.9834 L 1944.1707 2889.9834 Q 1917.8982 2889.9834 1812.8079 2522.1675 Q 1681.445 2180.624 1628.8998 2049.261 L 1576.3546 1917.8982 L 1550.082 1891.6256 L 1550.082 1839.0804 L 1576.3546 1839.0804 L 1628.8998 1839.0804 L 1628.8998 1812.8079 L 1628.8998 1812.8079 L 1655.1724 1812.8079 L 1655.1724 1786.5353 L 1681.445 1786.5353 L 1733.9901 1786.5353 L 1733.9901 1812.8079 L 1733.9901 1812.8079 L 1681.445 1839.0804 Q 1628.8998 1865.353 1628.8998 1891.6256 L 1628.8998 1917.8982 L 1733.9901 1891.6256 Q 1865.353 1839.0804 1891.6256 1839.0804 L 1917.8982 1839.0804 L 1917.8982 1839.0804 L 1917.8982 1839.0804 L 1944.1707 1812.8079 L 1970.4432 1786.5353 L 2128.0789 1733.9901 Q 2285.714 1681.445 2390.8044 1996.7158 Q 2469.6223 2338.2593 2443.3496 2311.9868 Q 2390.8044 2311.9868 2311.9868 2338.2593 Q 2206.8965 2364.532 2206.8965 2390.8044 z" svg:height="35.205254mm" draw:style-name="style-239" svg:viewBox="0.0 0.0 4466.338 3520.5254" svg:width="44.66338mm" svg:x="104.039406mm" svg:y="130.83743mm"/>
          <draw:path svg:d="M 446.63382 210.18062 L 735.63214 0.0 L 761.9047 0.0 L 788.1773 0.0 L 814.4499 26.272577 Q 814.4499 78.81773 840.7225 105.09031 L 866.99506 157.63547 L 866.99506 157.63547 L 866.99506 157.63547 L 866.99506 157.63547 L 866.99506 157.63547 L 866.99506 183.90804 L 866.99506 183.90804 L 893.26764 210.18062 L 919.5402 262.72577 L 919.5402 288.99835 L 919.5402 315.27094 L 919.5402 341.54352 Q 919.5402 367.81607 919.5402 420.36124 L 919.5402 472.9064 L 919.5402 420.36124 Q 919.5402 394.08865 893.26764 367.81607 Q 893.26764 341.54352 866.99506 341.54352 L 840.7225 367.81607 L 814.4499 367.81607 L 788.1773 367.81607 L 788.1773 394.08865 L 761.9047 394.08865 L 761.9047 394.08865 L 761.9047 420.36124 L 761.9047 420.36124 L 761.9047 420.36124 L 735.63214 446.63382 L 735.63214 472.9064 L 709.35956 472.9064 L 709.35956 472.9064 L 656.81445 472.9064 Q 604.2693 472.9064 525.45154 551.7241 Q 446.63382 604.2693 446.63382 604.2693 L 446.63382 630.5419 L 446.63382 630.5419 L 446.63382 630.5419 L 420.36124 630.5419 L 420.36124 656.81445 L 236.4532 656.81445 L 52.545155 630.5419 L 52.545155 630.5419 L 26.272577 630.5419 L 26.272577 630.5419 L 26.272577 630.5419 L 26.272577 604.2693 L 26.272577 604.2693 L 0.0 604.2693 L 0.0 577.9967 L 0.0 577.9967 L 0.0 577.9967 L 26.272577 577.9967 L 26.272577 577.9967 L 26.272577 551.7241 L 26.272577 551.7241 L 52.545155 551.7241 L 52.545155 525.45154 L 52.545155 525.45154 L 78.81773 525.45154 L 78.81773 525.45154 L 78.81773 525.45154 L 78.81773 499.17896 L 78.81773 499.17896 L 105.09031 499.17896 L 105.09031 472.9064 L 105.09031 472.9064 L 131.36288 472.9064 L 131.36288 472.9064 L 131.36288 472.9064 L 157.63547 446.63382 Q 183.90804 420.36124 446.63382 210.18062 z" svg:height="6.5681443mm" draw:style-name="style-240" svg:viewBox="0.0 0.0 919.5402 656.81445" svg:width="9.195402mm" svg:x="76.4532mm" svg:y="146.60098mm"/>
          <draw:path svg:d="M 0.0 78.81773 L 0.0 3.6379788E-12 L 315.27094 3.6379788E-12 L 656.81445 3.6379788E-12 L 656.81445 26.272577 Q 683.08704 52.545155 656.81445 131.36288 Q 656.81445 183.90804 525.45154 210.18062 Q 420.36124 236.4532 420.36124 262.72577 Q 420.36124 315.27094 420.36124 315.27094 Q 367.81607 315.27094 288.99835 262.72577 Q 210.18062 210.18062 105.09031 183.90804 Q 26.272577 183.90804 0.0 78.81773 z" svg:height="3.1527092mm" draw:style-name="style-241" svg:viewBox="0.0 0.0 656.81445 315.27094" svg:width="6.5681443mm" svg:x="29.425287mm" svg:y="257.73398mm"/>
          <draw:path svg:d="M 525.45154 26.272577 L 499.17896 0.0 L 525.45154 0.0 Q 551.7241 0.0 656.81445 131.36288 Q 735.63214 236.4532 761.9047 236.4532 L 761.9047 262.72577 L 761.9047 288.99835 Q 761.9047 315.27094 788.1773 315.27094 Q 814.4499 315.27094 814.4499 341.54352 L 814.4499 367.81607 L 735.63214 446.63382 Q 683.08704 499.17896 604.2693 577.9967 Q 525.45154 656.81445 525.45154 683.08704 Q 525.45154 709.35956 420.36124 735.63214 Q 341.54352 761.9047 315.27094 761.9047 Q 315.27094 761.9047 288.99835 788.1773 L 262.72577 788.1773 L 262.72577 761.9047 L 262.72577 735.63214 L 210.18062 735.63214 L 183.90804 761.9047 L 157.63547 761.9047 L 131.36288 761.9047 L 131.36288 788.1773 L 105.09031 788.1773 L 105.09031 788.1773 L 105.09031 814.4499 L 78.81773 814.4499 L 52.545155 814.4499 L 52.545155 814.4499 L 52.545155 788.1773 L 52.545155 788.1773 L 52.545155 761.9047 L 78.81773 761.9047 L 105.09031 761.9047 L 105.09031 735.63214 L 105.09031 735.63214 L 131.36288 735.63214 Q 131.36288 709.35956 183.90804 683.08704 Q 210.18062 656.81445 157.63547 630.5419 L 105.09031 604.2693 L 105.09031 577.9967 Q 105.09031 551.7241 105.09031 472.9064 L 105.09031 394.08865 L 105.09031 341.54352 Q 105.09031 315.27094 78.81773 288.99835 L 52.545155 262.72577 L 52.545155 262.72577 L 52.545155 236.4532 L 52.545155 236.4532 L 52.545155 236.4532 L 26.272577 236.4532 L 26.272577 236.4532 L 26.272577 210.18062 L -1.8189894E-12 210.18062 L -1.8189894E-12 183.90804 L -1.8189894E-12 157.63547 L 26.272577 157.63547 L 52.545155 183.90804 L 52.545155 183.90804 L 52.545155 183.90804 L 78.81773 183.90804 L 78.81773 183.90804 L 105.09031 183.90804 Q 157.63547 183.90804 262.72577 183.90804 Q 341.54352 183.90804 367.81607 157.63547 Q 367.81607 131.36288 446.63382 105.09031 Q 525.45154 78.81773 525.45154 26.272577 z M 472.9064 630.5419 Q 472.9064 630.5419 499.17896 630.5419 Q 499.17896 656.81445 472.9064 656.81445 Q 472.9064 656.81445 472.9064 630.5419 z" svg:height="8.144499mm" draw:style-name="style-242" svg:viewBox="0.0 0.0 814.4499 814.4499" svg:width="8.144499mm" svg:x="82.495895mm" svg:y="192.05254mm"/>
          <draw:path svg:d="M 157.63547 105.09031 L 105.09031 210.18062 L 52.545155 210.18062 Q 0.0 210.18062 0.0 105.09031 Q 26.272577 0.0 105.09031 0.0 Q 183.90804 52.545155 157.63547 105.09031 z" svg:height="2.1018062mm" draw:style-name="style-243" svg:viewBox="0.0 0.0 157.63547 210.18062" svg:width="1.5763546mm" svg:x="117.70115mm" svg:y="133.46469mm"/>
          <draw:path svg:d="M 1208.5386 26.272577 L 1261.0837 0.0 L 1313.6289 26.272577 Q 1339.9015 26.272577 1339.9015 157.63547 Q 1339.9015 288.99835 1550.082 262.72577 Q 1760.2627 210.18062 1865.353 210.18062 L 1970.4432 210.18062 L 1970.4432 210.18062 Q 1944.1707 236.4532 1760.2627 394.08865 L 1576.3546 577.9967 L 1523.8094 577.9967 Q 1497.5369 577.9967 1471.2643 604.2693 Q 1418.7191 630.5419 1418.7191 683.08704 L 1418.7191 709.35956 L 1471.2643 709.35956 L 1550.082 709.35956 L 1550.082 709.35956 L 1550.082 735.63214 L 1366.1741 735.63214 Q 1182.266 735.63214 1155.9934 735.63214 L 1129.7208 735.63214 L 1129.7208 735.63214 L 1103.4482 735.63214 L 1103.4482 788.1773 L 1103.4482 814.4499 L 1077.1757 840.7225 L 1050.9031 866.99506 L 1050.9031 893.26764 L 1050.9031 919.5402 L 998.3579 919.5402 L 945.8128 893.26764 L 945.8128 893.26764 L 945.8128 893.26764 L 919.5402 840.7225 Q 893.26764 788.1773 893.26764 709.35956 Q 893.26764 630.5419 840.7225 551.7241 Q 788.1773 472.9064 472.9064 367.81607 L 183.90804 315.27094 L 183.90804 288.99835 L 157.63547 288.99835 L 157.63547 315.27094 L 157.63547 341.54352 L 105.09031 341.54352 L 26.272577 341.54352 L 26.272577 315.27094 L 1.8189894E-12 288.99835 L 1.8189894E-12 288.99835 L 1.8189894E-12 262.72577 L 1.8189894E-12 262.72577 L 1.8189894E-12 262.72577 L 1.8189894E-12 262.72577 L 26.272577 262.72577 L 52.545155 262.72577 L 105.09031 262.72577 L 105.09031 262.72577 L 131.36288 262.72577 L 131.36288 236.4532 L 157.63547 236.4532 L 157.63547 236.4532 L 157.63547 210.18062 L 367.81607 157.63547 Q 577.9967 105.09031 761.9047 105.09031 Q 945.8128 52.545155 1050.9031 52.545155 L 1129.7208 52.545155 L 1155.9934 26.272577 L 1182.266 26.272577 L 1208.5386 26.272577 z" svg:height="9.195402mm" draw:style-name="style-244" svg:viewBox="0.0 0.0 1970.4432 919.5402" svg:width="19.704433mm" svg:x="106.666664mm" svg:y="110.87028mm"/>
          <draw:path svg:d="M 2522.1675 0.0 L 2522.1675 0.0 L 2522.1675 26.272577 Q 2495.8948 78.81773 2285.714 315.27094 Q 2075.5337 551.7241 2049.261 551.7241 Q 2022.9884 551.7241 1891.6256 709.35956 Q 1760.2627 866.99506 1366.1741 1234.8112 Q 972.0853 1602.6272 1024.6305 1655.1724 Q 1050.9031 1707.7175 1155.9934 1865.353 Q 1287.3563 1996.7158 1313.6289 2075.5337 Q 1339.9015 2154.3513 1366.1741 2206.8965 L 1392.4465 2259.4417 L 1392.4465 2259.4417 L 1392.4465 2285.714 L 1392.4465 2285.714 L 1418.7191 2285.714 L 1418.7191 2259.4417 L 1444.9917 2259.4417 L 1444.9917 2259.4417 L 1444.9917 2233.169 L 1444.9917 2233.169 L 1444.9917 2233.169 L 1471.2643 2233.169 L 1471.2643 2233.169 L 1471.2643 2206.8965 L 1497.5369 2206.8965 L 1497.5369 2206.8965 L 1497.5369 2180.624 L 1497.5369 2180.624 Q 1497.5369 2180.624 1865.353 1839.0804 L 2233.169 1497.5369 L 2233.169 1471.2643 L 2233.169 1471.2643 L 2259.4417 1471.2643 L 2259.4417 1444.9917 L 2259.4417 1444.9917 L 2285.714 1444.9917 L 2285.714 1444.9917 L 2285.714 1444.9917 L 2285.714 1418.7191 L 2285.714 1418.7191 L 2311.9868 1418.7191 L 2311.9868 1392.4465 L 2311.9868 1392.4465 L 2338.2593 1392.4465 L 2338.2593 1392.4465 L 2338.2593 1392.4465 L 2338.2593 1366.1741 L 2338.2593 1366.1741 L 2364.532 1366.1741 L 2364.532 1339.9015 L 2364.532 1339.9015 L 2390.8044 1339.9015 L 2390.8044 1339.9015 L 2390.8044 1339.9015 L 2390.8044 1313.6289 L 2390.8044 1313.6289 L 2417.0771 1313.6289 L 2417.0771 1287.3563 L 2417.0771 1287.3563 L 2443.3496 1287.3563 L 2443.3496 1287.3563 L 2443.3496 1287.3563 L 2443.3496 1261.0837 L 2443.3496 1261.0837 L 2469.6223 1261.0837 L 2469.6223 1234.8112 L 2469.6223 1234.8112 L 2495.8948 1234.8112 L 2495.8948 1234.8112 L 2495.8948 1234.8112 L 2522.1675 1208.5386 L 2548.44 1208.5386 L 2548.44 1234.8112 L 2548.44 1261.0837 L 2522.1675 1261.0837 L 2522.1675 1287.3563 L 2522.1675 1287.3563 L 2495.8948 1287.3563 L 2495.8948 1287.3563 L 2495.8948 1287.3563 L 2495.8948 1313.6289 L 2495.8948 1313.6289 L 2469.6223 1313.6289 L 2469.6223 1339.9015 L 2443.3496 1339.9015 L 2417.0771 1339.9015 L 2417.0771 1366.1741 L 2390.8044 1366.1741 L 2390.8044 1366.1741 L 2390.8044 1392.4465 L 2390.8044 1392.4465 L 2390.8044 1392.4465 L 2364.532 1418.7191 L 2338.2593 1444.9917 L 2338.2593 1444.9917 L 2338.2593 1444.9917 L 2311.9868 1471.2643 L 2285.714 1497.5369 L 2285.714 1497.5369 L 2285.714 1497.5369 L 2259.4417 1497.5369 L 2259.4417 1497.5369 L 2022.9884 1760.2627 Q 1786.5353 2022.9884 1760.2627 2022.9884 Q 1733.9901 2022.9884 1655.1724 2128.0789 Q 1550.082 2233.169 1497.5369 2285.714 Q 1444.9917 2338.2593 1418.7191 2548.44 Q 1392.4465 2758.6206 1392.4465 2811.1658 L 1392.4465 2837.4382 L 1366.1741 2863.711 L 1339.9015 2916.256 L 1339.9015 2942.5286 L 1339.9015 2968.8013 L 1313.6289 2968.8013 L 1313.6289 2968.8013 L 1287.3563 2968.8013 L 1261.0837 2968.8013 L 1261.0837 2942.5286 L 1287.3563 2916.256 L 1287.3563 2916.256 L 1287.3563 2916.256 L 1287.3563 2889.9834 L 1287.3563 2889.9834 L 1313.6289 2863.711 L 1339.9015 2837.4382 L 1339.9015 2811.1658 Q 1339.9015 2758.6206 1366.1741 2600.985 Q 1366.1741 2417.0771 1313.6289 2417.0771 Q 1261.0837 2443.3496 1287.3563 2390.8044 Q 1339.9015 2364.532 1287.3563 2206.8965 Q 1234.8112 2049.261 1103.4482 1917.8982 Q 972.0853 1760.2627 919.5402 1733.9901 Q 866.99506 1707.7175 814.4499 1786.5353 L 761.9047 1839.0804 L 735.63214 1839.0804 L 735.63214 1865.353 L 735.63214 1865.353 L 709.35956 1865.353 L 709.35956 1865.353 L 709.35956 1865.353 L 683.08704 1891.6256 L 656.81445 1891.6256 L 656.81445 1865.353 L 656.81445 1839.0804 L 683.08704 1812.8079 L 683.08704 1786.5353 L 709.35956 1786.5353 Q 735.63214 1786.5353 735.63214 1760.2627 Q 735.63214 1733.9901 761.9047 1733.9901 L 788.1773 1707.7175 L 788.1773 1707.7175 L 814.4499 1707.7175 L 814.4499 1681.445 L 814.4499 1655.1724 L 788.1773 1655.1724 L 788.1773 1655.1724 L 709.35956 1628.8998 L 656.81445 1602.6272 L 551.7241 1602.6272 Q 420.36124 1602.6272 288.99835 1655.1724 L 183.90804 1655.1724 L 157.63547 1681.445 L 131.36288 1707.7175 L 105.09031 1707.7175 L 78.81773 1707.7175 L 52.545155 1733.9901 L 26.272577 1733.9901 L 26.272577 1707.7175 L 26.272577 1707.7175 L 0.0 1707.7175 L 0.0 1707.7175 L 0.0 1681.445 L 26.272577 1681.445 L 26.272577 1681.445 L 26.272577 1681.445 L 52.545155 1681.445 L 78.81773 1655.1724 L 105.09031 1655.1724 L 131.36288 1655.1724 L 157.63547 1628.8998 L 183.90804 1602.6272 L 210.18062 1602.6272 Q 236.4532 1602.6272 604.2693 1576.3546 Q 945.8128 1550.082 1024.6305 1471.2643 Q 1103.4482 1366.1741 1129.7208 1366.1741 Q 1155.9934 1339.9015 1182.266 1313.6289 Q 1182.266 1287.3563 1366.1741 1129.7208 Q 1550.082 998.3579 1550.082 972.0853 Q 1550.082 945.8128 1944.1707 577.9967 L 2338.2593 210.18062 L 2338.2593 183.90804 Q 2338.2593 183.90804 2364.532 183.90804 L 2364.532 183.90804 L 2364.532 183.90804 Q 2390.8044 157.63547 2443.3496 78.81773 L 2495.8948 26.272577 L 2495.8948 26.272577 Q 2522.1675 26.272577 2522.1675 0.0 z" svg:height="29.688013mm" draw:style-name="style-245" svg:viewBox="0.0 0.0 2548.44 2968.8013" svg:width="25.4844mm" svg:x="99.57307mm" svg:y="185.22166mm"/>
          <draw:path svg:d="M 551.7241 0.0 L 577.9967 0.0 L 577.9967 0.0 L 577.9967 0.0 L 577.9967 26.272577 L 577.9967 26.272577 L 604.2693 26.272577 L 604.2693 52.545155 L 604.2693 52.545155 L 630.5419 52.545155 L 683.08704 236.4532 Q 735.63214 420.36124 866.99506 499.17896 Q 998.3579 604.2693 998.3579 656.81445 Q 1050.9031 709.35956 1050.9031 840.7225 L 1050.9031 998.3579 L 1050.9031 998.3579 L 1050.9031 998.3579 L 1024.6305 1077.1757 L 998.3579 1155.9934 L 998.3579 1155.9934 L 998.3579 1155.9934 L 998.3579 1129.7208 L 998.3579 1129.7208 L 998.3579 1050.9031 Q 998.3579 998.3579 972.0853 840.7225 Q 945.8128 709.35956 893.26764 630.5419 Q 840.7225 577.9967 735.63214 525.45154 Q 630.5419 472.9064 604.2693 341.54352 L 577.9967 183.90804 L 551.7241 183.90804 L 525.45154 210.18062 L 525.45154 210.18062 L 525.45154 210.18062 L 499.17896 236.4532 L 472.9064 262.72577 L 394.08865 367.81607 Q 288.99835 472.9064 262.72577 472.9064 Q 236.4532 472.9064 210.18062 499.17896 L 157.63547 525.45154 L 131.36288 525.45154 L 105.09031 525.45154 L 78.81773 551.7241 L 52.545155 577.9967 L 26.272577 577.9967 L 0.0 577.9967 L 0.0 577.9967 L 0.0 551.7241 L 0.0 551.7241 L 0.0 525.45154 L 26.272577 525.45154 L 52.545155 525.45154 L 52.545155 499.17896 L 52.545155 499.17896 L 78.81773 499.17896 L 78.81773 472.9064 L 105.09031 472.9064 L 131.36288 472.9064 L 157.63547 446.63382 L 183.90804 420.36124 L 183.90804 420.36124 Q 210.18062 420.36124 262.72577 394.08865 Q 341.54352 367.81607 420.36124 236.4532 L 472.9064 105.09031 L 499.17896 78.81773 L 525.45154 52.545155 L 525.45154 52.545155 L 525.45154 52.545155 L 525.45154 26.272577 L 525.45154 26.272577 L 551.7241 26.272577 L 551.7241 0.0 L 551.7241 0.0 z" svg:height="11.559934mm" draw:style-name="style-246" svg:viewBox="0.0 0.0 1050.9031 1155.9934" svg:width="10.509031mm" svg:x="96.15763mm" svg:y="170.2463mm"/>
          <draw:path svg:d="M 0.0 367.81607 L 0.0 341.54352 L 0.0 341.54352 L 0.0 315.27094 L 0.0 315.27094 L 0.0 315.27094 L 26.272577 315.27094 L 26.272577 315.27094 L 52.545155 288.99835 L 78.81773 262.72577 L 78.81773 262.72577 L 105.09031 262.72577 L 105.09031 262.72577 L 105.09031 262.72577 L 131.36288 288.99835 L 157.63547 315.27094 L 183.90804 315.27094 L 210.18062 315.27094 L 315.27094 394.08865 Q 394.08865 472.9064 394.08865 472.9064 L 420.36124 472.9064 L 420.36124 472.9064 L 420.36124 472.9064 L 420.36124 499.17896 L 420.36124 499.17896 L 446.63382 499.17896 L 446.63382 525.45154 L 472.9064 525.45154 L 499.17896 525.45154 L 525.45154 525.45154 L 577.9967 525.45154 L 577.9967 525.45154 L 577.9967 525.45154 L 551.7241 446.63382 Q 525.45154 367.81607 525.45154 262.72577 L 472.9064 157.63547 L 472.9064 105.09031 Q 472.9064 26.272577 525.45154 0.0 Q 604.2693 0.0 735.63214 499.17896 Q 840.7225 998.3579 788.1773 1024.6305 Q 683.08704 1050.9031 656.81445 945.8128 Q 630.5419 814.4499 315.27094 604.2693 Q 0.0 394.08865 0.0 367.81607 z" svg:height="10.246305mm" draw:style-name="style-247" svg:viewBox="0.0 0.0 788.1773 1024.6305" svg:width="7.881773mm" svg:x="63.054184mm" svg:y="244.33496mm"/>
          <draw:path svg:d="M 105.09031 78.81773 L 105.09031 0.0 L 105.09031 26.272577 L 105.09031 78.81773 L 131.36288 131.36288 L 157.63547 210.18062 L 157.63547 236.4532 L 157.63547 288.99835 L 183.90804 288.99835 L 183.90804 288.99835 L 210.18062 288.99835 L 210.18062 288.99835 L 236.4532 288.99835 L 262.72577 288.99835 L 262.72577 262.72577 L 262.72577 262.72577 L 288.99835 131.36288 L 315.27094 26.272577 L 315.27094 78.81773 L 315.27094 105.09031 L 341.54352 131.36288 L 367.81607 183.90804 L 367.81607 183.90804 L 367.81607 183.90804 L 420.36124 183.90804 Q 446.63382 183.90804 472.9064 183.90804 L 499.17896 183.90804 L 525.45154 157.63547 L 551.7241 157.63547 L 551.7241 183.90804 L 551.7241 210.18062 L 525.45154 210.18062 Q 499.17896 236.4532 472.9064 236.4532 L 420.36124 288.99835 L 420.36124 288.99835 L 420.36124 288.99835 L 394.08865 315.27094 L 394.08865 341.54352 L 446.63382 341.54352 Q 499.17896 341.54352 525.45154 315.27094 L 551.7241 315.27094 L 551.7241 341.54352 L 525.45154 367.81607 L 525.45154 367.81607 L 525.45154 394.08865 L 525.45154 394.08865 L 525.45154 394.08865 L 472.9064 446.63382 Q 420.36124 472.9064 420.36124 551.7241 Q 420.36124 630.5419 420.36124 709.35956 L 420.36124 761.9047 L 394.08865 814.4499 L 367.81607 840.7225 L 367.81607 840.7225 L 367.81607 866.99506 L 341.54352 866.99506 L 315.27094 866.99506 L 315.27094 814.4499 L 315.27094 788.1773 L 288.99835 656.81445 L 262.72577 525.45154 L 262.72577 525.45154 L 262.72577 551.7241 L 236.4532 551.7241 L 210.18062 551.7241 L 210.18062 577.9967 L 210.18062 577.9967 L 183.90804 814.4499 L 183.90804 1077.1757 L 157.63547 1077.1757 L 131.36288 1077.1757 L 105.09031 1103.4482 L 105.09031 1103.4482 L 105.09031 1024.6305 L 105.09031 972.0853 L 105.09031 866.99506 Q 105.09031 788.1773 78.81773 656.81445 L 52.545155 499.17896 L 26.272577 446.63382 L 0.0 420.36124 L 0.0 420.36124 L 0.0 394.08865 L 0.0 394.08865 L 0.0 394.08865 L 26.272577 394.08865 Q 52.545155 394.08865 78.81773 367.81607 Q 105.09031 367.81607 105.09031 262.72577 L 105.09031 157.63547 L 105.09031 78.81773 z" svg:height="11.034482mm" draw:style-name="style-248" svg:viewBox="0.0 0.0 551.7241 1103.4482" svg:width="5.517241mm" svg:x="167.61905mm" svg:y="204.13792mm"/>
          <draw:path svg:d="M 157.63547 183.90804 L 26.272577 183.90804 L 0.0 105.09031 Q 0.0 26.272577 0.0 3.6379788E-12 Q 26.272577 -26.272577 262.72577 3.6379788E-12 Q 472.9064 26.272577 472.9064 52.545155 Q 472.9064 78.81773 420.36124 52.545155 Q 394.08865 52.545155 394.08865 78.81773 Q 394.08865 105.09031 367.81607 105.09031 Q 341.54352 105.09031 341.54352 78.81773 Q 341.54352 52.545155 315.27094 52.545155 Q 288.99835 52.545155 262.72577 105.09031 Q 262.72577 183.90804 157.63547 183.90804 z" svg:height="1.8390805mm" draw:style-name="style-249" svg:viewBox="0.0 0.0 472.9064 183.90804" svg:width="4.729064mm" svg:x="157.11002mm" svg:y="255.63217mm"/>
          <draw:path svg:d="M 210.18062 0.0 L 236.4532 0.0 L 183.90804 52.545155 Q 157.63547 105.09031 131.36288 105.09031 L 131.36288 105.09031 L 131.36288 131.36288 L 105.09031 131.36288 L 157.63547 183.90804 Q 183.90804 262.72577 341.54352 420.36124 Q 472.9064 604.2693 499.17896 709.35956 Q 525.45154 814.4499 551.7241 840.7225 Q 604.2693 866.99506 630.5419 919.5402 Q 656.81445 945.8128 656.81445 972.0853 L 683.08704 972.0853 L 683.08704 972.0853 L 683.08704 998.3579 L 709.35956 998.3579 L 735.63214 998.3579 L 735.63214 1024.6305 L 735.63214 1024.6305 L 761.9047 1024.6305 L 761.9047 1050.9031 L 761.9047 1050.9031 L 788.1773 1050.9031 L 788.1773 1050.9031 L 788.1773 1050.9031 L 840.7225 1077.1757 L 893.26764 1077.1757 L 893.26764 972.0853 Q 893.26764 866.99506 919.5402 840.7225 L 919.5402 814.4499 L 998.3579 814.4499 L 1050.9031 840.7225 L 1103.4482 840.7225 L 1155.9934 840.7225 L 1208.5386 866.99506 L 1261.0837 893.26764 L 1261.0837 893.26764 L 1261.0837 893.26764 L 1261.0837 945.8128 L 1261.0837 998.3579 L 1234.8112 998.3579 L 1234.8112 998.3579 L 1234.8112 1024.6305 L 1208.5386 1024.6305 L 1208.5386 1050.9031 L 1208.5386 1077.1757 L 1182.266 1077.1757 L 1155.9934 1103.4482 L 1155.9934 1103.4482 L 1129.7208 1103.4482 L 1103.4482 1103.4482 L 1077.1757 1103.4482 L 1024.6305 1129.7208 Q 972.0853 1155.9934 840.7225 1155.9934 Q 683.08704 1155.9934 630.5419 1103.4482 Q 551.7241 1050.9031 341.54352 735.63214 L 131.36288 446.63382 L 131.36288 420.36124 Q 105.09031 420.36124 105.09031 420.36124 L 105.09031 420.36124 L 105.09031 394.08865 L 105.09031 367.81607 L 78.81773 315.27094 L 52.545155 288.99835 L 52.545155 262.72577 Q 52.545155 236.4532 26.272577 183.90804 L 0.0 131.36288 L 0.0 105.09031 L 0.0 78.81773 L 0.0 78.81773 L 0.0 78.81773 L 26.272577 78.81773 L 26.272577 105.09031 L 26.272577 105.09031 L 52.545155 105.09031 L 52.545155 105.09031 L 52.545155 105.09031 L 52.545155 105.09031 L 78.81773 105.09031 L 78.81773 105.09031 L 105.09031 105.09031 L 105.09031 105.09031 L 105.09031 105.09031 L 105.09031 78.81773 L 105.09031 78.81773 L 131.36288 78.81773 L 131.36288 52.545155 L 157.63547 52.545155 Q 183.90804 0.0 210.18062 0.0 z" svg:height="11.559934mm" draw:style-name="style-250" svg:viewBox="0.0 0.0 1261.0837 1155.9934" svg:width="12.610837mm" svg:x="130.31198mm" svg:y="186.5353mm"/>
          <draw:path svg:d="M 656.81445 0.0 L 656.81445 0.0 L 683.08704 26.272577 Q 735.63214 78.81773 735.63214 131.36288 L 735.63214 157.63547 L 761.9047 157.63547 L 761.9047 183.90804 L 788.1773 183.90804 L 788.1773 183.90804 L 788.1773 210.18062 Q 788.1773 236.4532 446.63382 367.81607 L 105.09031 499.17896 L 105.09031 499.17896 Q 105.09031 472.9064 78.81773 472.9064 L 78.81773 472.9064 L 78.81773 446.63382 Q 52.545155 420.36124 26.272577 341.54352 L 0.0 288.99835 L 52.545155 288.99835 L 78.81773 288.99835 L 367.81607 131.36288 Q 630.5419 0.0 656.81445 0.0 z" svg:height="4.99179mm" draw:style-name="style-251" svg:viewBox="0.0 0.0 788.1773 499.17896" svg:width="7.881773mm" svg:x="102.46305mm" svg:y="126.896545mm"/>
          <draw:path svg:d="M 315.27094 420.36124 L 315.27094 472.9064 L 288.99835 472.9064 L 288.99835 472.9064 L 262.72577 499.17896 L 236.4532 525.45154 L 210.18062 525.45154 L 183.90804 525.45154 L 157.63547 551.7241 L 131.36288 577.9967 L 105.09031 577.9967 L 52.545155 577.9967 L 52.545155 577.9967 L 26.272577 577.9967 L 26.272577 577.9967 L 1.8189894E-12 577.9967 L 1.8189894E-12 262.72577 Q 1.8189894E-12 -52.545155 131.36288 -1.8189894E-12 Q 262.72577 78.81773 183.90804 157.63547 Q 131.36288 210.18062 183.90804 210.18062 Q 236.4532 210.18062 262.72577 315.27094 Q 315.27094 394.08865 315.27094 420.36124 z" svg:height="5.779967mm" draw:style-name="style-252" svg:viewBox="0.0 0.0 315.27094 577.9967" svg:width="3.1527092mm" svg:x="94.055824mm" svg:y="150.8046mm"/>
          <draw:path svg:d="M 630.5419 52.545155 L 709.35956 0.0 L 709.35956 0.0 Q 709.35956 26.272577 735.63214 26.272577 L 735.63214 26.272577 L 735.63214 26.272577 L 735.63214 26.272577 L 735.63214 52.545155 L 735.63214 52.545155 L 814.4499 157.63547 Q 866.99506 288.99835 893.26764 288.99835 Q 919.5402 288.99835 1024.6305 499.17896 Q 1155.9934 683.08704 1155.9934 709.35956 L 1155.9934 761.9047 L 1182.266 761.9047 L 1182.266 788.1773 L 1103.4482 788.1773 L 1050.9031 814.4499 L 972.0853 814.4499 L 893.26764 814.4499 L 840.7225 840.7225 L 814.4499 866.99506 L 814.4499 866.99506 L 814.4499 866.99506 L 788.1773 866.99506 Q 761.9047 866.99506 420.36124 840.7225 L 105.09031 814.4499 L 52.545155 814.4499 L 26.272577 814.4499 L 26.272577 788.1773 L 0.0 788.1773 L 0.0 709.35956 L 0.0 630.5419 L 26.272577 630.5419 L 26.272577 604.2693 L 26.272577 604.2693 L 52.545155 604.2693 L 52.545155 604.2693 L 52.545155 604.2693 L 52.545155 577.9967 L 52.545155 577.9967 L 78.81773 577.9967 L 78.81773 551.7241 L 105.09031 551.7241 Q 131.36288 551.7241 315.27094 499.17896 Q 499.17896 472.9064 499.17896 341.54352 L 499.17896 236.4532 L 499.17896 236.4532 Q 472.9064 210.18062 472.9064 210.18062 L 472.9064 210.18062 L 472.9064 183.90804 L 472.9064 157.63547 L 499.17896 157.63547 L 499.17896 131.36288 L 499.17896 131.36288 L 525.45154 131.36288 L 525.45154 131.36288 Q 525.45154 131.36288 630.5419 52.545155 z" svg:height="8.6699505mm" draw:style-name="style-253" svg:viewBox="0.0 0.0 1182.266 866.99506" svg:width="11.8226595mm" svg:x="123.48111mm" svg:y="221.47783mm"/>
          <draw:path svg:d="M 26.272577 78.81773 L 52.545155 0.0 L 105.09031 0.0 L 131.36288 0.0 L 210.18062 0.0 Q 262.72577 26.272577 262.72577 26.272577 L 288.99835 26.272577 L 315.27094 157.63547 Q 315.27094 288.99835 288.99835 288.99835 Q 262.72577 288.99835 262.72577 315.27094 L 262.72577 315.27094 L 157.63547 315.27094 L 26.272577 315.27094 L 26.272577 288.99835 L 0.0 236.4532 L 0.0 183.90804 Q 0.0 157.63547 26.272577 78.81773 z" svg:height="3.1527092mm" draw:style-name="style-254" svg:viewBox="0.0 0.0 315.27094 315.27094" svg:width="3.1527092mm" svg:x="145.55008mm" svg:y="174.18718mm"/>
          <draw:path svg:d="M 157.63547 472.9064 L 52.545155 472.9064 L 1.8189894E-12 499.17896 Q -26.272577 499.17896 1.8189894E-12 420.36124 L 1.8189894E-12 315.27094 L 26.272577 262.72577 L 52.545155 236.4532 L 78.81773 157.63547 Q 105.09031 105.09031 341.54352 26.272577 Q 577.9967 -26.272577 577.9967 0.0 Q 577.9967 52.545155 420.36124 105.09031 Q 262.72577 157.63547 262.72577 210.18062 Q 262.72577 262.72577 420.36124 236.4532 Q 577.9967 210.18062 577.9967 315.27094 Q 577.9967 394.08865 420.36124 420.36124 Q 236.4532 472.9064 157.63547 472.9064 z" svg:height="4.99179mm" draw:style-name="style-255" svg:viewBox="0.0 0.0 577.9967 499.17896" svg:width="5.779967mm" svg:x="137.6683mm" svg:y="116.124794mm"/>
          <draw:path svg:d="M 52.545155 131.36288 L 0.0 131.36288 L 0.0 105.09031 L 0.0 78.81773 L 26.272577 78.81773 L 52.545155 78.81773 L 210.18062 0.0 Q 394.08865 -52.545155 315.27094 52.545155 Q 262.72577 131.36288 157.63547 131.36288 Q 78.81773 131.36288 52.545155 131.36288 z" svg:height="1.3136289mm" draw:style-name="style-256" svg:viewBox="0.0 0.0 315.27094 131.36288" svg:width="3.1527092mm" svg:x="96.15763mm" svg:y="197.8325mm"/>
          <draw:path svg:d="M 525.45154 26.272577 L 551.7241 26.272577 L 577.9967 0.0 L 630.5419 0.0 L 683.08704 288.99835 Q 761.9047 551.7241 788.1773 577.9967 Q 814.4499 604.2693 840.7225 604.2693 L 840.7225 604.2693 L 840.7225 604.2693 Q 840.7225 604.2693 866.99506 604.2693 L 866.99506 630.5419 L 866.99506 630.5419 Q 866.99506 656.81445 735.63214 630.5419 L 604.2693 604.2693 L 604.2693 577.9967 Q 604.2693 551.7241 472.9064 525.45154 L 341.54352 499.17896 L 341.54352 446.63382 L 315.27094 420.36124 L 315.27094 394.08865 L 315.27094 367.81607 L 288.99835 341.54352 L 262.72577 288.99835 L 262.72577 236.4532 Q 262.72577 210.18062 210.18062 210.18062 L 157.63547 236.4532 L 131.36288 236.4532 L 105.09031 236.4532 L 52.545155 236.4532 L -1.8189894E-12 236.4532 L -1.8189894E-12 236.4532 L -1.8189894E-12 236.4532 L 26.272577 236.4532 L 26.272577 236.4532 L 78.81773 210.18062 L 131.36288 183.90804 L 131.36288 183.90804 L 157.63547 183.90804 L 157.63547 183.90804 L 157.63547 183.90804 L 315.27094 105.09031 Q 472.9064 26.272577 525.45154 26.272577 z" svg:height="6.3054185mm" draw:style-name="style-257" svg:viewBox="0.0 0.0 866.99506 630.5419" svg:width="8.6699505mm" svg:x="109.819374mm" svg:y="152.64368mm"/>
          <draw:path svg:d="M 262.72577 472.9064 L 262.72577 499.17896 L 288.99835 499.17896 L 315.27094 525.45154 L 394.08865 525.45154 L 446.63382 525.45154 L 446.63382 551.7241 L 446.63382 577.9967 L 341.54352 577.9967 Q 236.4532 577.9967 210.18062 525.45154 Q 183.90804 525.45154 183.90804 525.45154 L 157.63547 551.7241 L 157.63547 551.7241 Q 131.36288 551.7241 78.81773 472.9064 Q 26.272577 367.81607 0.0 288.99835 Q -26.272577 210.18062 26.272577 157.63547 L 78.81773 131.36288 L 105.09031 131.36288 Q 131.36288 105.09031 183.90804 78.81773 L 236.4532 26.272577 L 236.4532 26.272577 L 236.4532 0.0 L 236.4532 0.0 L 236.4532 0.0 L 288.99835 0.0 Q 315.27094 -26.272577 288.99835 210.18062 Q 288.99835 420.36124 262.72577 472.9064 z" svg:height="5.779967mm" draw:style-name="style-258" svg:viewBox="0.0 0.0 446.63382 577.9967" svg:width="4.466338mm" svg:x="86.96223mm" svg:y="230.67323mm"/>
          <draw:path svg:d="M 105.09031 -1.8189894E-12 Q 131.36288 -26.272577 131.36288 105.09031 Q 131.36288 262.72577 26.272577 210.18062 Q -52.545155 183.90804 0.0 105.09031 Q 52.545155 -1.8189894E-12 105.09031 -1.8189894E-12 z" svg:height="2.1018062mm" draw:style-name="style-259" svg:viewBox="0.0 0.0 131.36288 210.18062" svg:width="1.3136289mm" svg:x="153.9573mm" svg:y="131.36288mm"/>
          <draw:path svg:d="M 1261.0837 26.272577 L 1287.3563 26.272577 L 1313.6289 0.0 L 1366.1741 0.0 L 1366.1741 236.4532 Q 1366.1741 499.17896 1208.5386 761.9047 Q 1050.9031 1024.6305 1024.6305 1024.6305 L 998.3579 1024.6305 L 945.8128 1077.1757 Q 866.99506 1103.4482 735.63214 1392.4465 Q 577.9967 1655.1724 577.9967 1707.7175 Q 577.9967 1786.5353 551.7241 1839.0804 L 551.7241 1891.6256 L 525.45154 1891.6256 L 472.9064 1891.6256 L 472.9064 1865.353 Q 472.9064 1865.353 446.63382 1865.353 L 446.63382 1865.353 L 446.63382 1865.353 Q 420.36124 1839.0804 420.36124 1839.0804 L 420.36124 1839.0804 L 420.36124 1839.0804 Q 420.36124 1812.8079 315.27094 1865.353 Q 236.4532 1917.8982 210.18062 1944.1707 L 157.63547 1996.7158 L 157.63547 1996.7158 L 157.63547 2022.9884 L 157.63547 2022.9884 L 131.36288 2022.9884 L 105.09031 2022.9884 L 105.09031 2022.9884 L 105.09031 1996.7158 L 105.09031 1996.7158 L 78.81773 1944.1707 L 52.545155 1891.6256 L 52.545155 1865.353 L 52.545155 1839.0804 L 26.272577 1839.0804 L 26.272577 1839.0804 L 26.272577 1812.8079 L -1.8189894E-12 1786.5353 L -1.8189894E-12 1786.5353 L -1.8189894E-12 1786.5353 L -1.8189894E-12 1760.2627 L -1.8189894E-12 1733.9901 L -1.8189894E-12 1707.7175 L -1.8189894E-12 1681.445 L -1.8189894E-12 1681.445 Q -1.8189894E-12 1655.1724 105.09031 1550.082 Q 210.18062 1444.9917 288.99835 1418.7191 Q 367.81607 1392.4465 446.63382 1313.6289 Q 525.45154 1261.0837 656.81445 1129.7208 Q 788.1773 972.0853 788.1773 761.9047 Q 788.1773 551.7241 735.63214 472.9064 L 709.35956 394.08865 L 709.35956 367.81607 Q 683.08704 341.54352 683.08704 341.54352 L 683.08704 315.27094 L 683.08704 315.27094 L 683.08704 315.27094 L 709.35956 288.99835 L 709.35956 262.72577 L 709.35956 236.4532 L 709.35956 236.4532 L 709.35956 210.18062 L 709.35956 183.90804 L 945.8128 105.09031 Q 1208.5386 26.272577 1261.0837 26.272577 z" svg:height="20.229885mm" draw:style-name="style-260" svg:viewBox="0.0 0.0 1366.1741 2022.9884" svg:width="13.66174mm" svg:x="142.39737mm" svg:y="193.62889mm"/>
          <draw:path svg:d="M 788.1773 52.545155 L 814.4499 0.0 L 840.7225 0.0 L 866.99506 0.0 L 866.99506 26.272577 L 893.26764 52.545155 L 866.99506 236.4532 Q 840.7225 420.36124 709.35956 735.63214 Q 577.9967 1077.1757 525.45154 1103.4482 Q 525.45154 1129.7208 499.17896 1155.9934 L 499.17896 1155.9934 L 499.17896 1155.9934 L 472.9064 1155.9934 L 472.9064 1155.9934 L 472.9064 1182.266 L 472.9064 1182.266 Q 472.9064 1182.266 446.63382 1208.5386 L 446.63382 1234.8112 L 446.63382 1234.8112 L 420.36124 1234.8112 L 420.36124 1261.0837 L 420.36124 1261.0837 L 420.36124 1261.0837 Q 420.36124 1261.0837 394.08865 1261.0837 L 367.81607 1287.3563 L 367.81607 1313.6289 L 367.81607 1313.6289 L 367.81607 1313.6289 L 367.81607 1313.6289 L 367.81607 1339.9015 L 367.81607 1339.9015 L 262.72577 1418.7191 Q 183.90804 1471.2643 183.90804 1497.5369 L 157.63547 1497.5369 L 157.63547 1497.5369 L 157.63547 1523.8094 L 157.63547 1523.8094 L 157.63547 1523.8094 L 157.63547 1550.082 L 157.63547 1576.3546 L 157.63547 1576.3546 L 157.63547 1576.3546 L 157.63547 1602.6272 L 157.63547 1602.6272 L 183.90804 1602.6272 L 183.90804 1628.8998 L 183.90804 1628.8998 L 210.18062 1628.8998 L 210.18062 1628.8998 L 210.18062 1628.8998 L 367.81607 1733.9901 Q 525.45154 1839.0804 525.45154 1865.353 L 551.7241 1865.353 L 551.7241 1891.6256 L 551.7241 1917.8982 L 551.7241 1944.1707 L 525.45154 1996.7158 L 525.45154 2101.8062 L 525.45154 2180.624 L 499.17896 2049.261 L 472.9064 1944.1707 L 472.9064 1944.1707 L 472.9064 1944.1707 L 446.63382 1917.8982 L 420.36124 1917.8982 L 394.08865 1917.8982 Q 367.81607 1891.6256 367.81607 1865.353 Q 367.81607 1839.0804 236.4532 1733.9901 Q 78.81773 1628.8998 78.81773 1576.3546 Q 52.545155 1523.8094 26.272577 1497.5369 Q 0.0 1471.2643 0.0 1418.7191 Q 26.272577 1366.1741 105.09031 1287.3563 L 157.63547 1182.266 L 157.63547 1182.266 Q 183.90804 1155.9934 210.18062 1129.7208 L 262.72577 1077.1757 L 262.72577 1077.1757 Q 288.99835 1050.9031 288.99835 1050.9031 L 288.99835 1050.9031 L 288.99835 1050.9031 L 288.99835 1024.6305 L 288.99835 1024.6305 Q 315.27094 1024.6305 315.27094 972.0853 Q 367.81607 919.5402 420.36124 683.08704 Q 525.45154 446.63382 604.2693 315.27094 L 683.08704 157.63547 L 683.08704 157.63547 L 683.08704 157.63547 L 683.08704 157.63547 L 709.35956 157.63547 L 709.35956 157.63547 L 735.63214 157.63547 L 735.63214 131.36288 L 735.63214 105.09031 L 761.9047 105.09031 Q 761.9047 105.09031 788.1773 52.545155 z" svg:height="21.806238mm" draw:style-name="style-261" svg:viewBox="0.0 0.0 893.26764 2180.624" svg:width="8.932676mm" svg:x="168.66995mm" svg:y="209.12971mm"/>
          <draw:path svg:d="M 683.08704 1550.082 L 551.7241 1550.082 L 525.45154 1523.8094 L 499.17896 1497.5369 L 472.9064 1497.5369 L 446.63382 1497.5369 L 446.63382 1471.2643 L 446.63382 1471.2643 L 446.63382 1444.9917 L 446.63382 1418.7191 L 446.63382 1392.4465 L 446.63382 1366.1741 L 472.9064 1339.9015 L 472.9064 1313.6289 L 604.2693 1339.9015 Q 761.9047 1339.9015 814.4499 1339.9015 Q 840.7225 1287.3563 866.99506 1287.3563 L 893.26764 1287.3563 L 893.26764 1261.0837 L 919.5402 1234.8112 L 919.5402 1129.7208 L 919.5402 1024.6305 L 893.26764 1024.6305 L 893.26764 1024.6305 L 893.26764 998.3579 L 866.99506 998.3579 L 866.99506 972.0853 Q 866.99506 945.8128 840.7225 945.8128 Q 814.4499 945.8128 814.4499 919.5402 Q 788.1773 866.99506 446.63382 761.9047 Q 105.09031 656.81445 52.545155 577.9967 Q -26.272577 499.17896 0.0 341.54352 Q 26.272577 157.63547 105.09031 78.81773 Q 183.90804 26.272577 341.54352 0.0 Q 499.17896 0.0 499.17896 78.81773 Q 472.9064 131.36288 341.54352 183.90804 Q 236.4532 183.90804 210.18062 236.4532 Q 183.90804 262.72577 183.90804 341.54352 Q 183.90804 446.63382 262.72577 499.17896 Q 341.54352 551.7241 604.2693 604.2693 Q 866.99506 709.35956 919.5402 709.35956 Q 945.8128 735.63214 1024.6305 866.99506 Q 1129.7208 1024.6305 1103.4482 1182.266 Q 1077.1757 1313.6289 1024.6305 1392.4465 Q 945.8128 1497.5369 866.99506 1497.5369 Q 814.4499 1550.082 683.08704 1550.082 z" svg:height="15.50082mm" draw:style-name="style-262" svg:viewBox="0.0 0.0 1103.4482 1550.082" svg:width="11.034482mm" svg:x="76.97865mm" svg:y="90.1149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7.7534mm" fo:page-width="214.1835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