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86676mm" fo:page-width="198.47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43b9c" draw:opacity="100.0%" draw:stroke="solid" svg:stroke-color="#343b9c" draw:stroke-linejoin="miter" svg:stroke-opacity="100.0%" svg:stroke-width="0.25620496mm"/>
    </style:style>
    <style:style style:family="graphic" style:name="style-3">
      <style:graphic-properties draw:fill="solid" draw:fill-color="#686eab" draw:opacity="100.0%" draw:stroke="solid" svg:stroke-color="#686eab" draw:stroke-linejoin="miter" svg:stroke-opacity="100.0%" svg:stroke-width="0.25620496mm"/>
    </style:style>
    <style:style style:family="graphic" style:name="style-4">
      <style:graphic-properties draw:fill="solid" draw:fill-color="#985d61" draw:opacity="100.0%" draw:stroke="solid" svg:stroke-color="#985d61" draw:stroke-linejoin="miter" svg:stroke-opacity="100.0%" svg:stroke-width="0.25620496mm"/>
    </style:style>
    <style:style style:family="graphic" style:name="style-5">
      <style:graphic-properties draw:fill="solid" draw:fill-color="#8e4d54" draw:opacity="100.0%" draw:stroke="solid" svg:stroke-color="#8e4d54" draw:stroke-linejoin="miter" svg:stroke-opacity="100.0%" svg:stroke-width="0.25620496mm"/>
    </style:style>
    <style:style style:family="graphic" style:name="style-6">
      <style:graphic-properties draw:fill="solid" draw:fill-color="#dbd5cc" draw:opacity="100.0%" draw:stroke="solid" svg:stroke-color="#dbd5cc" draw:stroke-linejoin="miter" svg:stroke-opacity="100.0%" svg:stroke-width="0.25620496mm"/>
    </style:style>
    <style:style style:family="graphic" style:name="style-7">
      <style:graphic-properties draw:fill="solid" draw:fill-color="#162193" draw:opacity="100.0%" draw:stroke="solid" svg:stroke-color="#162193" draw:stroke-linejoin="miter" svg:stroke-opacity="100.0%" svg:stroke-width="0.25620496mm"/>
    </style:style>
    <style:style style:family="graphic" style:name="style-8">
      <style:graphic-properties draw:fill="solid" draw:fill-color="#952c19" draw:opacity="100.0%" draw:stroke="solid" svg:stroke-color="#952c19" draw:stroke-linejoin="miter" svg:stroke-opacity="100.0%" svg:stroke-width="0.25620496mm"/>
    </style:style>
    <style:style style:family="graphic" style:name="style-9">
      <style:graphic-properties draw:fill="solid" draw:fill-color="#d4cfc6" draw:opacity="100.0%" draw:stroke="solid" svg:stroke-color="#d4cfc6" draw:stroke-linejoin="miter" svg:stroke-opacity="100.0%" svg:stroke-width="0.25620496mm"/>
    </style:style>
    <style:style style:family="graphic" style:name="style-10">
      <style:graphic-properties draw:fill="solid" draw:fill-color="#2a3083" draw:opacity="100.0%" draw:stroke="solid" svg:stroke-color="#2a3083" draw:stroke-linejoin="miter" svg:stroke-opacity="100.0%" svg:stroke-width="0.25620496mm"/>
    </style:style>
    <style:style style:family="graphic" style:name="style-11">
      <style:graphic-properties draw:fill="solid" draw:fill-color="#ccd5d8" draw:opacity="100.0%" draw:stroke="solid" svg:stroke-color="#ccd5d8" draw:stroke-linejoin="miter" svg:stroke-opacity="100.0%" svg:stroke-width="0.25620496mm"/>
    </style:style>
    <style:style style:family="graphic" style:name="style-12">
      <style:graphic-properties draw:fill="solid" draw:fill-color="#aa3620" draw:opacity="100.0%" draw:stroke="solid" svg:stroke-color="#aa3620" draw:stroke-linejoin="miter" svg:stroke-opacity="100.0%" svg:stroke-width="0.25620496mm"/>
    </style:style>
    <style:style style:family="graphic" style:name="style-13">
      <style:graphic-properties draw:fill="solid" draw:fill-color="#777caa" draw:opacity="100.0%" draw:stroke="solid" svg:stroke-color="#777caa" draw:stroke-linejoin="miter" svg:stroke-opacity="100.0%" svg:stroke-width="0.25620496mm"/>
    </style:style>
    <style:style style:family="graphic" style:name="style-14">
      <style:graphic-properties draw:fill="solid" draw:fill-color="#cec8be" draw:opacity="100.0%" draw:stroke="solid" svg:stroke-color="#cec8be" draw:stroke-linejoin="miter" svg:stroke-opacity="100.0%" svg:stroke-width="0.25620496mm"/>
    </style:style>
    <style:style style:family="graphic" style:name="style-15">
      <style:graphic-properties draw:fill="solid" draw:fill-color="#80464c" draw:opacity="100.0%" draw:stroke="solid" svg:stroke-color="#80464c" draw:stroke-linejoin="miter" svg:stroke-opacity="100.0%" svg:stroke-width="0.25620496mm"/>
    </style:style>
    <style:style style:family="graphic" style:name="style-16">
      <style:graphic-properties draw:fill="solid" draw:fill-color="#371a5b" draw:opacity="100.0%" draw:stroke="solid" svg:stroke-color="#371a5b" draw:stroke-linejoin="miter" svg:stroke-opacity="100.0%" svg:stroke-width="0.25620496mm"/>
    </style:style>
    <style:style style:family="graphic" style:name="style-17">
      <style:graphic-properties draw:fill="solid" draw:fill-color="#05010b" draw:opacity="100.0%" draw:stroke="solid" svg:stroke-color="#05010b" draw:stroke-linejoin="miter" svg:stroke-opacity="100.0%" svg:stroke-width="0.25620496mm"/>
    </style:style>
    <style:style style:family="graphic" style:name="style-18">
      <style:graphic-properties draw:fill="solid" draw:fill-color="#963523" draw:opacity="100.0%" draw:stroke="solid" svg:stroke-color="#963523" draw:stroke-linejoin="miter" svg:stroke-opacity="100.0%" svg:stroke-width="0.25620496mm"/>
    </style:style>
    <style:style style:family="graphic" style:name="style-19">
      <style:graphic-properties draw:fill="solid" draw:fill-color="#04010a" draw:opacity="100.0%" draw:stroke="solid" svg:stroke-color="#04010a" draw:stroke-linejoin="miter" svg:stroke-opacity="100.0%" svg:stroke-width="0.25620496mm"/>
    </style:style>
    <style:style style:family="graphic" style:name="style-20">
      <style:graphic-properties draw:fill="solid" draw:fill-color="#3e4197" draw:opacity="100.0%" draw:stroke="solid" svg:stroke-color="#3e4197" draw:stroke-linejoin="miter" svg:stroke-opacity="100.0%" svg:stroke-width="0.25620496mm"/>
    </style:style>
    <style:style style:family="graphic" style:name="style-21">
      <style:graphic-properties draw:fill="solid" draw:fill-color="#aa331c" draw:opacity="100.0%" draw:stroke="solid" svg:stroke-color="#aa331c" draw:stroke-linejoin="miter" svg:stroke-opacity="100.0%" svg:stroke-width="0.25620496mm"/>
    </style:style>
    <style:style style:family="graphic" style:name="style-22">
      <style:graphic-properties draw:fill="solid" draw:fill-color="#8a464b" draw:opacity="100.0%" draw:stroke="solid" svg:stroke-color="#8a464b" draw:stroke-linejoin="miter" svg:stroke-opacity="100.0%" svg:stroke-width="0.25620496mm"/>
    </style:style>
    <style:style style:family="graphic" style:name="style-23">
      <style:graphic-properties draw:fill="solid" draw:fill-color="#9a5a5c" draw:opacity="100.0%" draw:stroke="solid" svg:stroke-color="#9a5a5c" draw:stroke-linejoin="miter" svg:stroke-opacity="100.0%" svg:stroke-width="0.25620496mm"/>
    </style:style>
    <style:style style:family="graphic" style:name="style-24">
      <style:graphic-properties draw:fill="solid" draw:fill-color="#5454a0" draw:opacity="100.0%" draw:stroke="solid" svg:stroke-color="#5454a0" draw:stroke-linejoin="miter" svg:stroke-opacity="100.0%" svg:stroke-width="0.25620496mm"/>
    </style:style>
    <style:style style:family="graphic" style:name="style-25">
      <style:graphic-properties draw:fill="solid" draw:fill-color="#975757" draw:opacity="100.0%" draw:stroke="solid" svg:stroke-color="#975757" draw:stroke-linejoin="miter" svg:stroke-opacity="100.0%" svg:stroke-width="0.25620496mm"/>
    </style:style>
    <style:style style:family="graphic" style:name="style-26">
      <style:graphic-properties draw:fill="solid" draw:fill-color="#8d4a4d" draw:opacity="100.0%" draw:stroke="solid" svg:stroke-color="#8d4a4d" draw:stroke-linejoin="miter" svg:stroke-opacity="100.0%" svg:stroke-width="0.25620496mm"/>
    </style:style>
    <style:style style:family="graphic" style:name="style-27">
      <style:graphic-properties draw:fill="solid" draw:fill-color="#86474d" draw:opacity="100.0%" draw:stroke="solid" svg:stroke-color="#86474d" draw:stroke-linejoin="miter" svg:stroke-opacity="100.0%" svg:stroke-width="0.25620496mm"/>
    </style:style>
    <style:style style:family="graphic" style:name="style-28">
      <style:graphic-properties draw:fill="solid" draw:fill-color="#854e54" draw:opacity="100.0%" draw:stroke="solid" svg:stroke-color="#854e54" draw:stroke-linejoin="miter" svg:stroke-opacity="100.0%" svg:stroke-width="0.25620496mm"/>
    </style:style>
    <style:style style:family="graphic" style:name="style-29">
      <style:graphic-properties draw:fill="solid" draw:fill-color="#424699" draw:opacity="100.0%" draw:stroke="solid" svg:stroke-color="#424699" draw:stroke-linejoin="miter" svg:stroke-opacity="100.0%" svg:stroke-width="0.25620496mm"/>
    </style:style>
    <style:style style:family="graphic" style:name="style-30">
      <style:graphic-properties draw:fill="solid" draw:fill-color="#c9b8b5" draw:opacity="100.0%" draw:stroke="solid" svg:stroke-color="#c9b8b5" draw:stroke-linejoin="miter" svg:stroke-opacity="100.0%" svg:stroke-width="0.25620496mm"/>
    </style:style>
    <style:style style:family="graphic" style:name="style-31">
      <style:graphic-properties draw:fill="solid" draw:fill-color="#95565a" draw:opacity="100.0%" draw:stroke="solid" svg:stroke-color="#95565a" draw:stroke-linejoin="miter" svg:stroke-opacity="100.0%" svg:stroke-width="0.25620496mm"/>
    </style:style>
    <style:style style:family="graphic" style:name="style-32">
      <style:graphic-properties draw:fill="solid" draw:fill-color="#8c4a50" draw:opacity="100.0%" draw:stroke="solid" svg:stroke-color="#8c4a50" draw:stroke-linejoin="miter" svg:stroke-opacity="100.0%" svg:stroke-width="0.25620496mm"/>
    </style:style>
    <style:style style:family="graphic" style:name="style-33">
      <style:graphic-properties draw:fill="solid" draw:fill-color="#01011f" draw:opacity="100.0%" draw:stroke="solid" svg:stroke-color="#01011f" draw:stroke-linejoin="miter" svg:stroke-opacity="100.0%" svg:stroke-width="0.25620496mm"/>
    </style:style>
    <style:style style:family="graphic" style:name="style-34">
      <style:graphic-properties draw:fill="solid" draw:fill-color="#9b6567" draw:opacity="100.0%" draw:stroke="solid" svg:stroke-color="#9b6567" draw:stroke-linejoin="miter" svg:stroke-opacity="100.0%" svg:stroke-width="0.25620496mm"/>
    </style:style>
    <style:style style:family="graphic" style:name="style-35">
      <style:graphic-properties draw:fill="solid" draw:fill-color="#404193" draw:opacity="100.0%" draw:stroke="solid" svg:stroke-color="#404193" draw:stroke-linejoin="miter" svg:stroke-opacity="100.0%" svg:stroke-width="0.25620496mm"/>
    </style:style>
    <style:style style:family="graphic" style:name="style-36">
      <style:graphic-properties draw:fill="solid" draw:fill-color="#18289c" draw:opacity="100.0%" draw:stroke="solid" svg:stroke-color="#18289c" draw:stroke-linejoin="miter" svg:stroke-opacity="100.0%" svg:stroke-width="0.25620496mm"/>
    </style:style>
    <style:style style:family="graphic" style:name="style-37">
      <style:graphic-properties draw:fill="solid" draw:fill-color="#413682" draw:opacity="100.0%" draw:stroke="solid" svg:stroke-color="#413682" draw:stroke-linejoin="miter" svg:stroke-opacity="100.0%" svg:stroke-width="0.25620496mm"/>
    </style:style>
    <style:style style:family="graphic" style:name="style-38">
      <style:graphic-properties draw:fill="solid" draw:fill-color="#4a4d9a" draw:opacity="100.0%" draw:stroke="solid" svg:stroke-color="#4a4d9a" draw:stroke-linejoin="miter" svg:stroke-opacity="100.0%" svg:stroke-width="0.25620496mm"/>
    </style:style>
    <style:style style:family="graphic" style:name="style-39">
      <style:graphic-properties draw:fill="solid" draw:fill-color="#95595d" draw:opacity="100.0%" draw:stroke="solid" svg:stroke-color="#95595d" draw:stroke-linejoin="miter" svg:stroke-opacity="100.0%" svg:stroke-width="0.25620496mm"/>
    </style:style>
    <style:style style:family="graphic" style:name="style-40">
      <style:graphic-properties draw:fill="solid" draw:fill-color="#8d4b4f" draw:opacity="100.0%" draw:stroke="solid" svg:stroke-color="#8d4b4f" draw:stroke-linejoin="miter" svg:stroke-opacity="100.0%" svg:stroke-width="0.25620496mm"/>
    </style:style>
    <style:style style:family="graphic" style:name="style-41">
      <style:graphic-properties draw:fill="solid" draw:fill-color="#e1e1d9" draw:opacity="100.0%" draw:stroke="solid" svg:stroke-color="#e1e1d9" draw:stroke-linejoin="miter" svg:stroke-opacity="100.0%" svg:stroke-width="0.25620496mm"/>
    </style:style>
    <style:style style:family="graphic" style:name="style-42">
      <style:graphic-properties draw:fill="solid" draw:fill-color="#975458" draw:opacity="100.0%" draw:stroke="solid" svg:stroke-color="#975458" draw:stroke-linejoin="miter" svg:stroke-opacity="100.0%" svg:stroke-width="0.25620496mm"/>
    </style:style>
    <style:style style:family="graphic" style:name="style-43">
      <style:graphic-properties draw:fill="solid" draw:fill-color="#3c3f96" draw:opacity="100.0%" draw:stroke="solid" svg:stroke-color="#3c3f96" draw:stroke-linejoin="miter" svg:stroke-opacity="100.0%" svg:stroke-width="0.25620496mm"/>
    </style:style>
    <style:style style:family="graphic" style:name="style-44">
      <style:graphic-properties draw:fill="solid" draw:fill-color="#944f51" draw:opacity="100.0%" draw:stroke="solid" svg:stroke-color="#944f51" draw:stroke-linejoin="miter" svg:stroke-opacity="100.0%" svg:stroke-width="0.25620496mm"/>
    </style:style>
    <style:style style:family="graphic" style:name="style-45">
      <style:graphic-properties draw:fill="solid" draw:fill-color="#995e66" draw:opacity="100.0%" draw:stroke="solid" svg:stroke-color="#995e66" draw:stroke-linejoin="miter" svg:stroke-opacity="100.0%" svg:stroke-width="0.25620496mm"/>
    </style:style>
    <style:style style:family="graphic" style:name="style-46">
      <style:graphic-properties draw:fill="solid" draw:fill-color="#884d52" draw:opacity="100.0%" draw:stroke="solid" svg:stroke-color="#884d52" draw:stroke-linejoin="miter" svg:stroke-opacity="100.0%" svg:stroke-width="0.25620496mm"/>
    </style:style>
    <style:style style:family="graphic" style:name="style-47">
      <style:graphic-properties draw:fill="solid" draw:fill-color="#a95746" draw:opacity="100.0%" draw:stroke="solid" svg:stroke-color="#a95746" draw:stroke-linejoin="miter" svg:stroke-opacity="100.0%" svg:stroke-width="0.25620496mm"/>
    </style:style>
    <style:style style:family="graphic" style:name="style-48">
      <style:graphic-properties draw:fill="solid" draw:fill-color="#c3bab4" draw:opacity="100.0%" draw:stroke="solid" svg:stroke-color="#c3bab4" draw:stroke-linejoin="miter" svg:stroke-opacity="100.0%" svg:stroke-width="0.25620496mm"/>
    </style:style>
    <style:style style:family="graphic" style:name="style-49">
      <style:graphic-properties draw:fill="solid" draw:fill-color="#8d494d" draw:opacity="100.0%" draw:stroke="solid" svg:stroke-color="#8d494d" draw:stroke-linejoin="miter" svg:stroke-opacity="100.0%" svg:stroke-width="0.25620496mm"/>
    </style:style>
    <style:style style:family="graphic" style:name="style-50">
      <style:graphic-properties draw:fill="solid" draw:fill-color="#d3d0ca" draw:opacity="100.0%" draw:stroke="solid" svg:stroke-color="#d3d0ca" draw:stroke-linejoin="miter" svg:stroke-opacity="100.0%" svg:stroke-width="0.25620496mm"/>
    </style:style>
    <style:style style:family="graphic" style:name="style-51">
      <style:graphic-properties draw:fill="solid" draw:fill-color="#d6dedd" draw:opacity="100.0%" draw:stroke="solid" svg:stroke-color="#d6dedd" draw:stroke-linejoin="miter" svg:stroke-opacity="100.0%" svg:stroke-width="0.25620496mm"/>
    </style:style>
    <style:style style:family="graphic" style:name="style-52">
      <style:graphic-properties draw:fill="solid" draw:fill-color="#aea19e" draw:opacity="100.0%" draw:stroke="solid" svg:stroke-color="#aea19e" draw:stroke-linejoin="miter" svg:stroke-opacity="100.0%" svg:stroke-width="0.25620496mm"/>
    </style:style>
    <style:style style:family="graphic" style:name="style-53">
      <style:graphic-properties draw:fill="solid" draw:fill-color="#9b1406" draw:opacity="100.0%" draw:stroke="solid" svg:stroke-color="#9b1406" draw:stroke-linejoin="miter" svg:stroke-opacity="100.0%" svg:stroke-width="0.25620496mm"/>
    </style:style>
    <style:style style:family="graphic" style:name="style-54">
      <style:graphic-properties draw:fill="solid" draw:fill-color="#1f238e" draw:opacity="100.0%" draw:stroke="solid" svg:stroke-color="#1f238e" draw:stroke-linejoin="miter" svg:stroke-opacity="100.0%" svg:stroke-width="0.25620496mm"/>
    </style:style>
    <style:style style:family="graphic" style:name="style-55">
      <style:graphic-properties draw:fill="solid" draw:fill-color="#13229a" draw:opacity="100.0%" draw:stroke="solid" svg:stroke-color="#13229a" draw:stroke-linejoin="miter" svg:stroke-opacity="100.0%" svg:stroke-width="0.25620496mm"/>
    </style:style>
    <style:style style:family="graphic" style:name="style-56">
      <style:graphic-properties draw:fill="solid" draw:fill-color="#95595e" draw:opacity="100.0%" draw:stroke="solid" svg:stroke-color="#95595e" draw:stroke-linejoin="miter" svg:stroke-opacity="100.0%" svg:stroke-width="0.25620496mm"/>
    </style:style>
    <style:style style:family="graphic" style:name="style-57">
      <style:graphic-properties draw:fill="solid" draw:fill-color="#ccc8c1" draw:opacity="100.0%" draw:stroke="solid" svg:stroke-color="#ccc8c1" draw:stroke-linejoin="miter" svg:stroke-opacity="100.0%" svg:stroke-width="0.25620496mm"/>
    </style:style>
    <style:style style:family="graphic" style:name="style-58">
      <style:graphic-properties draw:fill="solid" draw:fill-color="#972818" draw:opacity="100.0%" draw:stroke="solid" svg:stroke-color="#972818" draw:stroke-linejoin="miter" svg:stroke-opacity="100.0%" svg:stroke-width="0.25620496mm"/>
    </style:style>
    <style:style style:family="graphic" style:name="style-59">
      <style:graphic-properties draw:fill="solid" draw:fill-color="#01021e" draw:opacity="100.0%" draw:stroke="solid" svg:stroke-color="#01021e" draw:stroke-linejoin="miter" svg:stroke-opacity="100.0%" svg:stroke-width="0.25620496mm"/>
    </style:style>
    <style:style style:family="graphic" style:name="style-60">
      <style:graphic-properties draw:fill="solid" draw:fill-color="#982a18" draw:opacity="100.0%" draw:stroke="solid" svg:stroke-color="#982a18" draw:stroke-linejoin="miter" svg:stroke-opacity="100.0%" svg:stroke-width="0.25620496mm"/>
    </style:style>
    <style:style style:family="graphic" style:name="style-61">
      <style:graphic-properties draw:fill="solid" draw:fill-color="#cdc6c0" draw:opacity="100.0%" draw:stroke="solid" svg:stroke-color="#cdc6c0" draw:stroke-linejoin="miter" svg:stroke-opacity="100.0%" svg:stroke-width="0.25620496mm"/>
    </style:style>
    <style:style style:family="graphic" style:name="style-62">
      <style:graphic-properties draw:fill="solid" draw:fill-color="#8696bd" draw:opacity="100.0%" draw:stroke="solid" svg:stroke-color="#8696bd" draw:stroke-linejoin="miter" svg:stroke-opacity="100.0%" svg:stroke-width="0.25620496mm"/>
    </style:style>
    <style:style style:family="graphic" style:name="style-63">
      <style:graphic-properties draw:fill="solid" draw:fill-color="#481a4a" draw:opacity="100.0%" draw:stroke="solid" svg:stroke-color="#481a4a" draw:stroke-linejoin="miter" svg:stroke-opacity="100.0%" svg:stroke-width="0.25620496mm"/>
    </style:style>
    <style:style style:family="graphic" style:name="style-64">
      <style:graphic-properties draw:fill="solid" draw:fill-color="#47499a" draw:opacity="100.0%" draw:stroke="solid" svg:stroke-color="#47499a" draw:stroke-linejoin="miter" svg:stroke-opacity="100.0%" svg:stroke-width="0.25620496mm"/>
    </style:style>
    <style:style style:family="graphic" style:name="style-65">
      <style:graphic-properties draw:fill="solid" draw:fill-color="#921207" draw:opacity="100.0%" draw:stroke="solid" svg:stroke-color="#921207" draw:stroke-linejoin="miter" svg:stroke-opacity="100.0%" svg:stroke-width="0.25620496mm"/>
    </style:style>
    <style:style style:family="graphic" style:name="style-66">
      <style:graphic-properties draw:fill="solid" draw:fill-color="#894b4f" draw:opacity="100.0%" draw:stroke="solid" svg:stroke-color="#894b4f" draw:stroke-linejoin="miter" svg:stroke-opacity="100.0%" svg:stroke-width="0.25620496mm"/>
    </style:style>
    <style:style style:family="graphic" style:name="style-67">
      <style:graphic-properties draw:fill="solid" draw:fill-color="#4d51a0" draw:opacity="100.0%" draw:stroke="solid" svg:stroke-color="#4d51a0" draw:stroke-linejoin="miter" svg:stroke-opacity="100.0%" svg:stroke-width="0.25620496mm"/>
    </style:style>
    <style:style style:family="graphic" style:name="style-68">
      <style:graphic-properties draw:fill="solid" draw:fill-color="#cecbc5" draw:opacity="100.0%" draw:stroke="solid" svg:stroke-color="#cecbc5" draw:stroke-linejoin="miter" svg:stroke-opacity="100.0%" svg:stroke-width="0.25620496mm"/>
    </style:style>
    <style:style style:family="graphic" style:name="style-69">
      <style:graphic-properties draw:fill="solid" draw:fill-color="#dfded9" draw:opacity="100.0%" draw:stroke="solid" svg:stroke-color="#dfded9" draw:stroke-linejoin="miter" svg:stroke-opacity="100.0%" svg:stroke-width="0.25620496mm"/>
    </style:style>
    <style:style style:family="graphic" style:name="style-70">
      <style:graphic-properties draw:fill="solid" draw:fill-color="#cbd0d6" draw:opacity="100.0%" draw:stroke="solid" svg:stroke-color="#cbd0d6" draw:stroke-linejoin="miter" svg:stroke-opacity="100.0%" svg:stroke-width="0.25620496mm"/>
    </style:style>
    <style:style style:family="graphic" style:name="style-71">
      <style:graphic-properties draw:fill="solid" draw:fill-color="#2a349a" draw:opacity="100.0%" draw:stroke="solid" svg:stroke-color="#2a349a" draw:stroke-linejoin="miter" svg:stroke-opacity="100.0%" svg:stroke-width="0.25620496mm"/>
    </style:style>
    <style:style style:family="graphic" style:name="style-72">
      <style:graphic-properties draw:fill="solid" draw:fill-color="#a98b8f" draw:opacity="100.0%" draw:stroke="solid" svg:stroke-color="#a98b8f" draw:stroke-linejoin="miter" svg:stroke-opacity="100.0%" svg:stroke-width="0.25620496mm"/>
    </style:style>
    <style:style style:family="graphic" style:name="style-73">
      <style:graphic-properties draw:fill="solid" draw:fill-color="#010116" draw:opacity="100.0%" draw:stroke="solid" svg:stroke-color="#010116" draw:stroke-linejoin="miter" svg:stroke-opacity="100.0%" svg:stroke-width="0.25620496mm"/>
    </style:style>
    <style:style style:family="graphic" style:name="style-74">
      <style:graphic-properties draw:fill="solid" draw:fill-color="#8d5357" draw:opacity="100.0%" draw:stroke="solid" svg:stroke-color="#8d5357" draw:stroke-linejoin="miter" svg:stroke-opacity="100.0%" svg:stroke-width="0.25620496mm"/>
    </style:style>
    <style:style style:family="graphic" style:name="style-75">
      <style:graphic-properties draw:fill="solid" draw:fill-color="#a82914" draw:opacity="100.0%" draw:stroke="solid" svg:stroke-color="#a82914" draw:stroke-linejoin="miter" svg:stroke-opacity="100.0%" svg:stroke-width="0.25620496mm"/>
    </style:style>
    <style:style style:family="graphic" style:name="style-76">
      <style:graphic-properties draw:fill="solid" draw:fill-color="#c3bbb5" draw:opacity="100.0%" draw:stroke="solid" svg:stroke-color="#c3bbb5" draw:stroke-linejoin="miter" svg:stroke-opacity="100.0%" svg:stroke-width="0.25620496mm"/>
    </style:style>
    <style:style style:family="graphic" style:name="style-77">
      <style:graphic-properties draw:fill="solid" draw:fill-color="#9d3421" draw:opacity="100.0%" draw:stroke="solid" svg:stroke-color="#9d3421" draw:stroke-linejoin="miter" svg:stroke-opacity="100.0%" svg:stroke-width="0.25620496mm"/>
    </style:style>
    <style:style style:family="graphic" style:name="style-78">
      <style:graphic-properties draw:fill="solid" draw:fill-color="#d3cec6" draw:opacity="100.0%" draw:stroke="solid" svg:stroke-color="#d3cec6" draw:stroke-linejoin="miter" svg:stroke-opacity="100.0%" svg:stroke-width="0.25620496mm"/>
    </style:style>
    <style:style style:family="graphic" style:name="style-79">
      <style:graphic-properties draw:fill="solid" draw:fill-color="#844d52" draw:opacity="100.0%" draw:stroke="solid" svg:stroke-color="#844d52" draw:stroke-linejoin="miter" svg:stroke-opacity="100.0%" svg:stroke-width="0.25620496mm"/>
    </style:style>
    <style:style style:family="graphic" style:name="style-80">
      <style:graphic-properties draw:fill="solid" draw:fill-color="#7a3e48" draw:opacity="100.0%" draw:stroke="solid" svg:stroke-color="#7a3e48" draw:stroke-linejoin="miter" svg:stroke-opacity="100.0%" svg:stroke-width="0.25620496mm"/>
    </style:style>
    <style:style style:family="graphic" style:name="style-81">
      <style:graphic-properties draw:fill="solid" draw:fill-color="#891208" draw:opacity="100.0%" draw:stroke="solid" svg:stroke-color="#891208" draw:stroke-linejoin="miter" svg:stroke-opacity="100.0%" svg:stroke-width="0.25620496mm"/>
    </style:style>
    <style:style style:family="graphic" style:name="style-82">
      <style:graphic-properties draw:fill="solid" draw:fill-color="#cec8c2" draw:opacity="100.0%" draw:stroke="solid" svg:stroke-color="#cec8c2" draw:stroke-linejoin="miter" svg:stroke-opacity="100.0%" svg:stroke-width="0.25620496mm"/>
    </style:style>
    <style:style style:family="graphic" style:name="style-83">
      <style:graphic-properties draw:fill="solid" draw:fill-color="#9da9c4" draw:opacity="100.0%" draw:stroke="solid" svg:stroke-color="#9da9c4" draw:stroke-linejoin="miter" svg:stroke-opacity="100.0%" svg:stroke-width="0.25620496mm"/>
    </style:style>
    <style:style style:family="graphic" style:name="style-84">
      <style:graphic-properties draw:fill="solid" draw:fill-color="#c6bab3" draw:opacity="100.0%" draw:stroke="solid" svg:stroke-color="#c6bab3" draw:stroke-linejoin="miter" svg:stroke-opacity="100.0%" svg:stroke-width="0.25620496mm"/>
    </style:style>
    <style:style style:family="graphic" style:name="style-85">
      <style:graphic-properties draw:fill="solid" draw:fill-color="#363e9c" draw:opacity="100.0%" draw:stroke="solid" svg:stroke-color="#363e9c" draw:stroke-linejoin="miter" svg:stroke-opacity="100.0%" svg:stroke-width="0.25620496mm"/>
    </style:style>
    <style:style style:family="graphic" style:name="style-86">
      <style:graphic-properties draw:fill="solid" draw:fill-color="#c3c2c0" draw:opacity="100.0%" draw:stroke="solid" svg:stroke-color="#c3c2c0" draw:stroke-linejoin="miter" svg:stroke-opacity="100.0%" svg:stroke-width="0.25620496mm"/>
    </style:style>
    <style:style style:family="graphic" style:name="style-87">
      <style:graphic-properties draw:fill="solid" draw:fill-color="#93535a" draw:opacity="100.0%" draw:stroke="solid" svg:stroke-color="#93535a" draw:stroke-linejoin="miter" svg:stroke-opacity="100.0%" svg:stroke-width="0.25620496mm"/>
    </style:style>
    <style:style style:family="graphic" style:name="style-88">
      <style:graphic-properties draw:fill="solid" draw:fill-color="#b2c2d1" draw:opacity="100.0%" draw:stroke="solid" svg:stroke-color="#b2c2d1" draw:stroke-linejoin="miter" svg:stroke-opacity="100.0%" svg:stroke-width="0.25620496mm"/>
    </style:style>
    <style:style style:family="graphic" style:name="style-89">
      <style:graphic-properties draw:fill="solid" draw:fill-color="#01011e" draw:opacity="100.0%" draw:stroke="solid" svg:stroke-color="#01011e" draw:stroke-linejoin="miter" svg:stroke-opacity="100.0%" svg:stroke-width="0.25620496mm"/>
    </style:style>
    <style:style style:family="graphic" style:name="style-90">
      <style:graphic-properties draw:fill="solid" draw:fill-color="#00011e" draw:opacity="100.0%" draw:stroke="solid" svg:stroke-color="#00011e" draw:stroke-linejoin="miter" svg:stroke-opacity="100.0%" svg:stroke-width="0.25620496mm"/>
    </style:style>
    <style:style style:family="graphic" style:name="style-91">
      <style:graphic-properties draw:fill="solid" draw:fill-color="#06000a" draw:opacity="100.0%" draw:stroke="solid" svg:stroke-color="#06000a" draw:stroke-linejoin="miter" svg:stroke-opacity="100.0%" svg:stroke-width="0.25620496mm"/>
    </style:style>
    <style:style style:family="graphic" style:name="style-92">
      <style:graphic-properties draw:fill="solid" draw:fill-color="#a81704" draw:opacity="100.0%" draw:stroke="solid" svg:stroke-color="#a81704" draw:stroke-linejoin="miter" svg:stroke-opacity="100.0%" svg:stroke-width="0.25620496mm"/>
    </style:style>
    <style:style style:family="graphic" style:name="style-93">
      <style:graphic-properties draw:fill="solid" draw:fill-color="#c4beb9" draw:opacity="100.0%" draw:stroke="solid" svg:stroke-color="#c4beb9" draw:stroke-linejoin="miter" svg:stroke-opacity="100.0%" svg:stroke-width="0.25620496mm"/>
    </style:style>
    <style:style style:family="graphic" style:name="style-94">
      <style:graphic-properties draw:fill="solid" draw:fill-color="#d5dddd" draw:opacity="100.0%" draw:stroke="solid" svg:stroke-color="#d5dddd" draw:stroke-linejoin="miter" svg:stroke-opacity="100.0%" svg:stroke-width="0.25620496mm"/>
    </style:style>
    <style:style style:family="graphic" style:name="style-95">
      <style:graphic-properties draw:fill="solid" draw:fill-color="#c8c1b7" draw:opacity="100.0%" draw:stroke="solid" svg:stroke-color="#c8c1b7" draw:stroke-linejoin="miter" svg:stroke-opacity="100.0%" svg:stroke-width="0.25620496mm"/>
    </style:style>
    <style:style style:family="graphic" style:name="style-96">
      <style:graphic-properties draw:fill="solid" draw:fill-color="#c9b2ab" draw:opacity="100.0%" draw:stroke="solid" svg:stroke-color="#c9b2ab" draw:stroke-linejoin="miter" svg:stroke-opacity="100.0%" svg:stroke-width="0.25620496mm"/>
    </style:style>
    <style:style style:family="graphic" style:name="style-97">
      <style:graphic-properties draw:fill="solid" draw:fill-color="#7d4854" draw:opacity="100.0%" draw:stroke="solid" svg:stroke-color="#7d4854" draw:stroke-linejoin="miter" svg:stroke-opacity="100.0%" svg:stroke-width="0.25620496mm"/>
    </style:style>
    <style:style style:family="graphic" style:name="style-98">
      <style:graphic-properties draw:fill="solid" draw:fill-color="#a2311d" draw:opacity="100.0%" draw:stroke="solid" svg:stroke-color="#a2311d" draw:stroke-linejoin="miter" svg:stroke-opacity="100.0%" svg:stroke-width="0.25620496mm"/>
    </style:style>
    <style:style style:family="graphic" style:name="style-99">
      <style:graphic-properties draw:fill="solid" draw:fill-color="#abb5ca" draw:opacity="100.0%" draw:stroke="solid" svg:stroke-color="#abb5ca" draw:stroke-linejoin="miter" svg:stroke-opacity="100.0%" svg:stroke-width="0.25620496mm"/>
    </style:style>
    <style:style style:family="graphic" style:name="style-100">
      <style:graphic-properties draw:fill="solid" draw:fill-color="#3c419b" draw:opacity="100.0%" draw:stroke="solid" svg:stroke-color="#3c419b" draw:stroke-linejoin="miter" svg:stroke-opacity="100.0%" svg:stroke-width="0.25620496mm"/>
    </style:style>
    <style:style style:family="graphic" style:name="style-101">
      <style:graphic-properties draw:fill="solid" draw:fill-color="#393f99" draw:opacity="100.0%" draw:stroke="solid" svg:stroke-color="#393f99" draw:stroke-linejoin="miter" svg:stroke-opacity="100.0%" svg:stroke-width="0.25620496mm"/>
    </style:style>
    <style:style style:family="graphic" style:name="style-102">
      <style:graphic-properties draw:fill="solid" draw:fill-color="#02011e" draw:opacity="100.0%" draw:stroke="solid" svg:stroke-color="#02011e" draw:stroke-linejoin="miter" svg:stroke-opacity="100.0%" svg:stroke-width="0.25620496mm"/>
    </style:style>
    <style:style style:family="graphic" style:name="style-103">
      <style:graphic-properties draw:fill="solid" draw:fill-color="#b03d25" draw:opacity="100.0%" draw:stroke="solid" svg:stroke-color="#b03d25" draw:stroke-linejoin="miter" svg:stroke-opacity="100.0%" svg:stroke-width="0.25620496mm"/>
    </style:style>
    <style:style style:family="graphic" style:name="style-104">
      <style:graphic-properties draw:fill="solid" draw:fill-color="#a36861" draw:opacity="100.0%" draw:stroke="solid" svg:stroke-color="#a36861" draw:stroke-linejoin="miter" svg:stroke-opacity="100.0%" svg:stroke-width="0.25620496mm"/>
    </style:style>
    <style:style style:family="graphic" style:name="style-105">
      <style:graphic-properties draw:fill="solid" draw:fill-color="#bda3a1" draw:opacity="100.0%" draw:stroke="solid" svg:stroke-color="#bda3a1" draw:stroke-linejoin="miter" svg:stroke-opacity="100.0%" svg:stroke-width="0.25620496mm"/>
    </style:style>
    <style:style style:family="graphic" style:name="style-106">
      <style:graphic-properties draw:fill="solid" draw:fill-color="#8495b6" draw:opacity="100.0%" draw:stroke="solid" svg:stroke-color="#8495b6" draw:stroke-linejoin="miter" svg:stroke-opacity="100.0%" svg:stroke-width="0.25620496mm"/>
    </style:style>
    <style:style style:family="graphic" style:name="style-107">
      <style:graphic-properties draw:fill="solid" draw:fill-color="#d7d1cd" draw:opacity="100.0%" draw:stroke="solid" svg:stroke-color="#d7d1cd" draw:stroke-linejoin="miter" svg:stroke-opacity="100.0%" svg:stroke-width="0.25620496mm"/>
    </style:style>
    <style:style style:family="graphic" style:name="style-108">
      <style:graphic-properties draw:fill="solid" draw:fill-color="#d3d2cc" draw:opacity="100.0%" draw:stroke="solid" svg:stroke-color="#d3d2cc" draw:stroke-linejoin="miter" svg:stroke-opacity="100.0%" svg:stroke-width="0.25620496mm"/>
    </style:style>
    <style:style style:family="graphic" style:name="style-109">
      <style:graphic-properties draw:fill="solid" draw:fill-color="#1a2a9d" draw:opacity="100.0%" draw:stroke="solid" svg:stroke-color="#1a2a9d" draw:stroke-linejoin="miter" svg:stroke-opacity="100.0%" svg:stroke-width="0.25620496mm"/>
    </style:style>
    <style:style style:family="graphic" style:name="style-110">
      <style:graphic-properties draw:fill="solid" draw:fill-color="#986163" draw:opacity="100.0%" draw:stroke="solid" svg:stroke-color="#986163" draw:stroke-linejoin="miter" svg:stroke-opacity="100.0%" svg:stroke-width="0.25620496mm"/>
    </style:style>
    <style:style style:family="graphic" style:name="style-111">
      <style:graphic-properties draw:fill="solid" draw:fill-color="#84454b" draw:opacity="100.0%" draw:stroke="solid" svg:stroke-color="#84454b" draw:stroke-linejoin="miter" svg:stroke-opacity="100.0%" svg:stroke-width="0.25620496mm"/>
    </style:style>
    <style:style style:family="graphic" style:name="style-112">
      <style:graphic-properties draw:fill="solid" draw:fill-color="#baada5" draw:opacity="100.0%" draw:stroke="solid" svg:stroke-color="#baada5" draw:stroke-linejoin="miter" svg:stroke-opacity="100.0%" svg:stroke-width="0.25620496mm"/>
    </style:style>
    <style:style style:family="graphic" style:name="style-113">
      <style:graphic-properties draw:fill="solid" draw:fill-color="#93595d" draw:opacity="100.0%" draw:stroke="solid" svg:stroke-color="#93595d" draw:stroke-linejoin="miter" svg:stroke-opacity="100.0%" svg:stroke-width="0.25620496mm"/>
    </style:style>
    <style:style style:family="graphic" style:name="style-114">
      <style:graphic-properties draw:fill="solid" draw:fill-color="#2f1b6a" draw:opacity="100.0%" draw:stroke="solid" svg:stroke-color="#2f1b6a" draw:stroke-linejoin="miter" svg:stroke-opacity="100.0%" svg:stroke-width="0.25620496mm"/>
    </style:style>
    <style:style style:family="graphic" style:name="style-115">
      <style:graphic-properties draw:fill="solid" draw:fill-color="#d1cec7" draw:opacity="100.0%" draw:stroke="solid" svg:stroke-color="#d1cec7" draw:stroke-linejoin="miter" svg:stroke-opacity="100.0%" svg:stroke-width="0.25620496mm"/>
    </style:style>
    <style:style style:family="graphic" style:name="style-116">
      <style:graphic-properties draw:fill="solid" draw:fill-color="#ced7db" draw:opacity="100.0%" draw:stroke="solid" svg:stroke-color="#ced7db" draw:stroke-linejoin="miter" svg:stroke-opacity="100.0%" svg:stroke-width="0.25620496mm"/>
    </style:style>
    <style:style style:family="graphic" style:name="style-117">
      <style:graphic-properties draw:fill="solid" draw:fill-color="#9dadc6" draw:opacity="100.0%" draw:stroke="solid" svg:stroke-color="#9dadc6" draw:stroke-linejoin="miter" svg:stroke-opacity="100.0%" svg:stroke-width="0.25620496mm"/>
    </style:style>
    <style:style style:family="graphic" style:name="style-118">
      <style:graphic-properties draw:fill="solid" draw:fill-color="#965b5f" draw:opacity="100.0%" draw:stroke="solid" svg:stroke-color="#965b5f" draw:stroke-linejoin="miter" svg:stroke-opacity="100.0%" svg:stroke-width="0.25620496mm"/>
    </style:style>
    <style:style style:family="graphic" style:name="style-119">
      <style:graphic-properties draw:fill="solid" draw:fill-color="#a77b81" draw:opacity="100.0%" draw:stroke="solid" svg:stroke-color="#a77b81" draw:stroke-linejoin="miter" svg:stroke-opacity="100.0%" svg:stroke-width="0.25620496mm"/>
    </style:style>
    <style:style style:family="graphic" style:name="style-120">
      <style:graphic-properties draw:fill="solid" draw:fill-color="#cbd4d8" draw:opacity="100.0%" draw:stroke="solid" svg:stroke-color="#cbd4d8" draw:stroke-linejoin="miter" svg:stroke-opacity="100.0%" svg:stroke-width="0.25620496mm"/>
    </style:style>
    <style:style style:family="graphic" style:name="style-121">
      <style:graphic-properties draw:fill="solid" draw:fill-color="#9e5d5e" draw:opacity="100.0%" draw:stroke="solid" svg:stroke-color="#9e5d5e" draw:stroke-linejoin="miter" svg:stroke-opacity="100.0%" svg:stroke-width="0.25620496mm"/>
    </style:style>
    <style:style style:family="graphic" style:name="style-122">
      <style:graphic-properties draw:fill="solid" draw:fill-color="#d6d6d3" draw:opacity="100.0%" draw:stroke="solid" svg:stroke-color="#d6d6d3" draw:stroke-linejoin="miter" svg:stroke-opacity="100.0%" svg:stroke-width="0.25620496mm"/>
    </style:style>
    <style:style style:family="graphic" style:name="style-123">
      <style:graphic-properties draw:fill="solid" draw:fill-color="#9b2b1a" draw:opacity="100.0%" draw:stroke="solid" svg:stroke-color="#9b2b1a" draw:stroke-linejoin="miter" svg:stroke-opacity="100.0%" svg:stroke-width="0.25620496mm"/>
    </style:style>
    <style:style style:family="graphic" style:name="style-124">
      <style:graphic-properties draw:fill="solid" draw:fill-color="#d5d0c9" draw:opacity="100.0%" draw:stroke="solid" svg:stroke-color="#d5d0c9" draw:stroke-linejoin="miter" svg:stroke-opacity="100.0%" svg:stroke-width="0.25620496mm"/>
    </style:style>
    <style:style style:family="graphic" style:name="style-125">
      <style:graphic-properties draw:fill="solid" draw:fill-color="#ded7cc" draw:opacity="100.0%" draw:stroke="solid" svg:stroke-color="#ded7cc" draw:stroke-linejoin="miter" svg:stroke-opacity="100.0%" svg:stroke-width="0.25620496mm"/>
    </style:style>
    <style:style style:family="graphic" style:name="style-126">
      <style:graphic-properties draw:fill="solid" draw:fill-color="#01011b" draw:opacity="100.0%" draw:stroke="solid" svg:stroke-color="#01011b" draw:stroke-linejoin="miter" svg:stroke-opacity="100.0%" svg:stroke-width="0.25620496mm"/>
    </style:style>
    <style:style style:family="graphic" style:name="style-127">
      <style:graphic-properties draw:fill="solid" draw:fill-color="#b6ada9" draw:opacity="100.0%" draw:stroke="solid" svg:stroke-color="#b6ada9" draw:stroke-linejoin="miter" svg:stroke-opacity="100.0%" svg:stroke-width="0.25620496mm"/>
    </style:style>
    <style:style style:family="graphic" style:name="style-128">
      <style:graphic-properties draw:fill="solid" draw:fill-color="#2c379b" draw:opacity="100.0%" draw:stroke="solid" svg:stroke-color="#2c379b" draw:stroke-linejoin="miter" svg:stroke-opacity="100.0%" svg:stroke-width="0.25620496mm"/>
    </style:style>
    <style:style style:family="graphic" style:name="style-129">
      <style:graphic-properties draw:fill="solid" draw:fill-color="#9f6a6b" draw:opacity="100.0%" draw:stroke="solid" svg:stroke-color="#9f6a6b" draw:stroke-linejoin="miter" svg:stroke-opacity="100.0%" svg:stroke-width="0.25620496mm"/>
    </style:style>
    <style:style style:family="graphic" style:name="style-130">
      <style:graphic-properties draw:fill="solid" draw:fill-color="#07010b" draw:opacity="100.0%" draw:stroke="solid" svg:stroke-color="#07010b" draw:stroke-linejoin="miter" svg:stroke-opacity="100.0%" svg:stroke-width="0.25620496mm"/>
    </style:style>
    <style:style style:family="graphic" style:name="style-131">
      <style:graphic-properties draw:fill="solid" draw:fill-color="#935960" draw:opacity="100.0%" draw:stroke="solid" svg:stroke-color="#935960" draw:stroke-linejoin="miter" svg:stroke-opacity="100.0%" svg:stroke-width="0.25620496mm"/>
    </style:style>
    <style:style style:family="graphic" style:name="style-132">
      <style:graphic-properties draw:fill="solid" draw:fill-color="#383b91" draw:opacity="100.0%" draw:stroke="solid" svg:stroke-color="#383b91" draw:stroke-linejoin="miter" svg:stroke-opacity="100.0%" svg:stroke-width="0.25620496mm"/>
    </style:style>
    <style:style style:family="graphic" style:name="style-133">
      <style:graphic-properties draw:fill="solid" draw:fill-color="#dee6e2" draw:opacity="100.0%" draw:stroke="solid" svg:stroke-color="#dee6e2" draw:stroke-linejoin="miter" svg:stroke-opacity="100.0%" svg:stroke-width="0.25620496mm"/>
    </style:style>
    <style:style style:family="graphic" style:name="style-134">
      <style:graphic-properties draw:fill="solid" draw:fill-color="#0f209a" draw:opacity="100.0%" draw:stroke="solid" svg:stroke-color="#0f209a" draw:stroke-linejoin="miter" svg:stroke-opacity="100.0%" svg:stroke-width="0.25620496mm"/>
    </style:style>
    <style:style style:family="graphic" style:name="style-135">
      <style:graphic-properties draw:fill="solid" draw:fill-color="#5a569b" draw:opacity="100.0%" draw:stroke="solid" svg:stroke-color="#5a569b" draw:stroke-linejoin="miter" svg:stroke-opacity="100.0%" svg:stroke-width="0.25620496mm"/>
    </style:style>
    <style:style style:family="graphic" style:name="style-136">
      <style:graphic-properties draw:fill="solid" draw:fill-color="#b2bdce" draw:opacity="100.0%" draw:stroke="solid" svg:stroke-color="#b2bdce" draw:stroke-linejoin="miter" svg:stroke-opacity="100.0%" svg:stroke-width="0.25620496mm"/>
    </style:style>
    <style:style style:family="graphic" style:name="style-137">
      <style:graphic-properties draw:fill="solid" draw:fill-color="#2c3499" draw:opacity="100.0%" draw:stroke="solid" svg:stroke-color="#2c3499" draw:stroke-linejoin="miter" svg:stroke-opacity="100.0%" svg:stroke-width="0.25620496mm"/>
    </style:style>
    <style:style style:family="graphic" style:name="style-138">
      <style:graphic-properties draw:fill="solid" draw:fill-color="#2a3498" draw:opacity="100.0%" draw:stroke="solid" svg:stroke-color="#2a3498" draw:stroke-linejoin="miter" svg:stroke-opacity="100.0%" svg:stroke-width="0.25620496mm"/>
    </style:style>
    <style:style style:family="graphic" style:name="style-139">
      <style:graphic-properties draw:fill="solid" draw:fill-color="#864b50" draw:opacity="100.0%" draw:stroke="solid" svg:stroke-color="#864b50" draw:stroke-linejoin="miter" svg:stroke-opacity="100.0%" svg:stroke-width="0.25620496mm"/>
    </style:style>
    <style:style style:family="graphic" style:name="style-140">
      <style:graphic-properties draw:fill="solid" draw:fill-color="#804a55" draw:opacity="100.0%" draw:stroke="solid" svg:stroke-color="#804a55" draw:stroke-linejoin="miter" svg:stroke-opacity="100.0%" svg:stroke-width="0.25620496mm"/>
    </style:style>
    <style:style style:family="graphic" style:name="style-141">
      <style:graphic-properties draw:fill="solid" draw:fill-color="#4f519d" draw:opacity="100.0%" draw:stroke="solid" svg:stroke-color="#4f519d" draw:stroke-linejoin="miter" svg:stroke-opacity="100.0%" svg:stroke-width="0.25620496mm"/>
    </style:style>
    <style:style style:family="graphic" style:name="style-142">
      <style:graphic-properties draw:fill="solid" draw:fill-color="#9f2211" draw:opacity="100.0%" draw:stroke="solid" svg:stroke-color="#9f2211" draw:stroke-linejoin="miter" svg:stroke-opacity="100.0%" svg:stroke-width="0.25620496mm"/>
    </style:style>
    <style:style style:family="graphic" style:name="style-143">
      <style:graphic-properties draw:fill="solid" draw:fill-color="#8d474a" draw:opacity="100.0%" draw:stroke="solid" svg:stroke-color="#8d474a" draw:stroke-linejoin="miter" svg:stroke-opacity="100.0%" svg:stroke-width="0.25620496mm"/>
    </style:style>
    <style:style style:family="graphic" style:name="style-144">
      <style:graphic-properties draw:fill="solid" draw:fill-color="#d9d6d2" draw:opacity="100.0%" draw:stroke="solid" svg:stroke-color="#d9d6d2" draw:stroke-linejoin="miter" svg:stroke-opacity="100.0%" svg:stroke-width="0.25620496mm"/>
    </style:style>
    <style:style style:family="graphic" style:name="style-145">
      <style:graphic-properties draw:fill="solid" draw:fill-color="#262f98" draw:opacity="100.0%" draw:stroke="solid" svg:stroke-color="#262f98" draw:stroke-linejoin="miter" svg:stroke-opacity="100.0%" svg:stroke-width="0.25620496mm"/>
    </style:style>
    <style:style style:family="graphic" style:name="style-146">
      <style:graphic-properties draw:fill="solid" draw:fill-color="#a4311c" draw:opacity="100.0%" draw:stroke="solid" svg:stroke-color="#a4311c" draw:stroke-linejoin="miter" svg:stroke-opacity="100.0%" svg:stroke-width="0.25620496mm"/>
    </style:style>
    <style:style style:family="graphic" style:name="style-147">
      <style:graphic-properties draw:fill="solid" draw:fill-color="#d3d1ca" draw:opacity="100.0%" draw:stroke="solid" svg:stroke-color="#d3d1ca" draw:stroke-linejoin="miter" svg:stroke-opacity="100.0%" svg:stroke-width="0.25620496mm"/>
    </style:style>
    <style:style style:family="graphic" style:name="style-148">
      <style:graphic-properties draw:fill="solid" draw:fill-color="#a73621" draw:opacity="100.0%" draw:stroke="solid" svg:stroke-color="#a73621" draw:stroke-linejoin="miter" svg:stroke-opacity="100.0%" svg:stroke-width="0.25620496mm"/>
    </style:style>
    <style:style style:family="graphic" style:name="style-149">
      <style:graphic-properties draw:fill="solid" draw:fill-color="#915558" draw:opacity="100.0%" draw:stroke="solid" svg:stroke-color="#915558" draw:stroke-linejoin="miter" svg:stroke-opacity="100.0%" svg:stroke-width="0.25620496mm"/>
    </style:style>
    <style:style style:family="graphic" style:name="style-150">
      <style:graphic-properties draw:fill="solid" draw:fill-color="#b7898a" draw:opacity="100.0%" draw:stroke="solid" svg:stroke-color="#b7898a" draw:stroke-linejoin="miter" svg:stroke-opacity="100.0%" svg:stroke-width="0.25620496mm"/>
    </style:style>
    <style:style style:family="graphic" style:name="style-151">
      <style:graphic-properties draw:fill="solid" draw:fill-color="#aab4c7" draw:opacity="100.0%" draw:stroke="solid" svg:stroke-color="#aab4c7" draw:stroke-linejoin="miter" svg:stroke-opacity="100.0%" svg:stroke-width="0.25620496mm"/>
    </style:style>
    <style:style style:family="graphic" style:name="style-152">
      <style:graphic-properties draw:fill="solid" draw:fill-color="#55589d" draw:opacity="100.0%" draw:stroke="solid" svg:stroke-color="#55589d" draw:stroke-linejoin="miter" svg:stroke-opacity="100.0%" svg:stroke-width="0.25620496mm"/>
    </style:style>
    <style:style style:family="graphic" style:name="style-153">
      <style:graphic-properties draw:fill="solid" draw:fill-color="#cec8c1" draw:opacity="100.0%" draw:stroke="solid" svg:stroke-color="#cec8c1" draw:stroke-linejoin="miter" svg:stroke-opacity="100.0%" svg:stroke-width="0.25620496mm"/>
    </style:style>
    <style:style style:family="graphic" style:name="style-154">
      <style:graphic-properties draw:fill="solid" draw:fill-color="#5162ac" draw:opacity="100.0%" draw:stroke="solid" svg:stroke-color="#5162ac" draw:stroke-linejoin="miter" svg:stroke-opacity="100.0%" svg:stroke-width="0.25620496mm"/>
    </style:style>
    <style:style style:family="graphic" style:name="style-155">
      <style:graphic-properties draw:fill="solid" draw:fill-color="#3f449b" draw:opacity="100.0%" draw:stroke="solid" svg:stroke-color="#3f449b" draw:stroke-linejoin="miter" svg:stroke-opacity="100.0%" svg:stroke-width="0.25620496mm"/>
    </style:style>
    <style:style style:family="graphic" style:name="style-156">
      <style:graphic-properties draw:fill="solid" draw:fill-color="#925253" draw:opacity="100.0%" draw:stroke="solid" svg:stroke-color="#925253" draw:stroke-linejoin="miter" svg:stroke-opacity="100.0%" svg:stroke-width="0.25620496mm"/>
    </style:style>
    <style:style style:family="graphic" style:name="style-157">
      <style:graphic-properties draw:fill="solid" draw:fill-color="#c4bdb9" draw:opacity="100.0%" draw:stroke="solid" svg:stroke-color="#c4bdb9" draw:stroke-linejoin="miter" svg:stroke-opacity="100.0%" svg:stroke-width="0.25620496mm"/>
    </style:style>
    <style:style style:family="graphic" style:name="style-158">
      <style:graphic-properties draw:fill="solid" draw:fill-color="#e0e7e3" draw:opacity="100.0%" draw:stroke="solid" svg:stroke-color="#e0e7e3" draw:stroke-linejoin="miter" svg:stroke-opacity="100.0%" svg:stroke-width="0.25620496mm"/>
    </style:style>
    <style:style style:family="graphic" style:name="style-159">
      <style:graphic-properties draw:fill="solid" draw:fill-color="#ad2d15" draw:opacity="100.0%" draw:stroke="solid" svg:stroke-color="#ad2d15" draw:stroke-linejoin="miter" svg:stroke-opacity="100.0%" svg:stroke-width="0.25620496mm"/>
    </style:style>
    <style:style style:family="graphic" style:name="style-160">
      <style:graphic-properties draw:fill="solid" draw:fill-color="#874d52" draw:opacity="100.0%" draw:stroke="solid" svg:stroke-color="#874d52" draw:stroke-linejoin="miter" svg:stroke-opacity="100.0%" svg:stroke-width="0.25620496mm"/>
    </style:style>
    <style:style style:family="graphic" style:name="style-161">
      <style:graphic-properties draw:fill="solid" draw:fill-color="#cdcac5" draw:opacity="100.0%" draw:stroke="solid" svg:stroke-color="#cdcac5" draw:stroke-linejoin="miter" svg:stroke-opacity="100.0%" svg:stroke-width="0.25620496mm"/>
    </style:style>
    <style:style style:family="graphic" style:name="style-162">
      <style:graphic-properties draw:fill="solid" draw:fill-color="#8a555c" draw:opacity="100.0%" draw:stroke="solid" svg:stroke-color="#8a555c" draw:stroke-linejoin="miter" svg:stroke-opacity="100.0%" svg:stroke-width="0.25620496mm"/>
    </style:style>
    <style:style style:family="graphic" style:name="style-163">
      <style:graphic-properties draw:fill="solid" draw:fill-color="#9c6668" draw:opacity="100.0%" draw:stroke="solid" svg:stroke-color="#9c6668" draw:stroke-linejoin="miter" svg:stroke-opacity="100.0%" svg:stroke-width="0.25620496mm"/>
    </style:style>
    <style:style style:family="graphic" style:name="style-164">
      <style:graphic-properties draw:fill="solid" draw:fill-color="#b1c0ce" draw:opacity="100.0%" draw:stroke="solid" svg:stroke-color="#b1c0ce" draw:stroke-linejoin="miter" svg:stroke-opacity="100.0%" svg:stroke-width="0.25620496mm"/>
    </style:style>
    <style:style style:family="graphic" style:name="style-165">
      <style:graphic-properties draw:fill="solid" draw:fill-color="#cdcac4" draw:opacity="100.0%" draw:stroke="solid" svg:stroke-color="#cdcac4" draw:stroke-linejoin="miter" svg:stroke-opacity="100.0%" svg:stroke-width="0.25620496mm"/>
    </style:style>
    <style:style style:family="graphic" style:name="style-166">
      <style:graphic-properties draw:fill="solid" draw:fill-color="#cbc8c3" draw:opacity="100.0%" draw:stroke="solid" svg:stroke-color="#cbc8c3" draw:stroke-linejoin="miter" svg:stroke-opacity="100.0%" svg:stroke-width="0.25620496mm"/>
    </style:style>
    <style:style style:family="graphic" style:name="style-167">
      <style:graphic-properties draw:fill="solid" draw:fill-color="#b28588" draw:opacity="100.0%" draw:stroke="solid" svg:stroke-color="#b28588" draw:stroke-linejoin="miter" svg:stroke-opacity="100.0%" svg:stroke-width="0.25620496mm"/>
    </style:style>
    <style:style style:family="graphic" style:name="style-168">
      <style:graphic-properties draw:fill="solid" draw:fill-color="#03011a" draw:opacity="100.0%" draw:stroke="solid" svg:stroke-color="#03011a" draw:stroke-linejoin="miter" svg:stroke-opacity="100.0%" svg:stroke-width="0.25620496mm"/>
    </style:style>
    <style:style style:family="graphic" style:name="style-169">
      <style:graphic-properties draw:fill="solid" draw:fill-color="#88484c" draw:opacity="100.0%" draw:stroke="solid" svg:stroke-color="#88484c" draw:stroke-linejoin="miter" svg:stroke-opacity="100.0%" svg:stroke-width="0.25620496mm"/>
    </style:style>
    <style:style style:family="graphic" style:name="style-170">
      <style:graphic-properties draw:fill="solid" draw:fill-color="#82424a" draw:opacity="100.0%" draw:stroke="solid" svg:stroke-color="#82424a" draw:stroke-linejoin="miter" svg:stroke-opacity="100.0%" svg:stroke-width="0.25620496mm"/>
    </style:style>
    <style:style style:family="graphic" style:name="style-171">
      <style:graphic-properties draw:fill="solid" draw:fill-color="#524f9a" draw:opacity="100.0%" draw:stroke="solid" svg:stroke-color="#524f9a" draw:stroke-linejoin="miter" svg:stroke-opacity="100.0%" svg:stroke-width="0.25620496mm"/>
    </style:style>
    <style:style style:family="graphic" style:name="style-172">
      <style:graphic-properties draw:fill="solid" draw:fill-color="#b48485" draw:opacity="100.0%" draw:stroke="solid" svg:stroke-color="#b48485" draw:stroke-linejoin="miter" svg:stroke-opacity="100.0%" svg:stroke-width="0.25620496mm"/>
    </style:style>
    <style:style style:family="graphic" style:name="style-173">
      <style:graphic-properties draw:fill="solid" draw:fill-color="#54539d" draw:opacity="100.0%" draw:stroke="solid" svg:stroke-color="#54539d" draw:stroke-linejoin="miter" svg:stroke-opacity="100.0%" svg:stroke-width="0.25620496mm"/>
    </style:style>
    <style:style style:family="graphic" style:name="style-174">
      <style:graphic-properties draw:fill="solid" draw:fill-color="#af4028" draw:opacity="100.0%" draw:stroke="solid" svg:stroke-color="#af4028" draw:stroke-linejoin="miter" svg:stroke-opacity="100.0%" svg:stroke-width="0.25620496mm"/>
    </style:style>
    <style:style style:family="graphic" style:name="style-175">
      <style:graphic-properties draw:fill="solid" draw:fill-color="#b08c89" draw:opacity="100.0%" draw:stroke="solid" svg:stroke-color="#b08c89" draw:stroke-linejoin="miter" svg:stroke-opacity="100.0%" svg:stroke-width="0.25620496mm"/>
    </style:style>
    <style:style style:family="graphic" style:name="style-176">
      <style:graphic-properties draw:fill="solid" draw:fill-color="#7f444d" draw:opacity="100.0%" draw:stroke="solid" svg:stroke-color="#7f444d" draw:stroke-linejoin="miter" svg:stroke-opacity="100.0%" svg:stroke-width="0.25620496mm"/>
    </style:style>
    <style:style style:family="graphic" style:name="style-177">
      <style:graphic-properties draw:fill="solid" draw:fill-color="#9c331f" draw:opacity="100.0%" draw:stroke="solid" svg:stroke-color="#9c331f" draw:stroke-linejoin="miter" svg:stroke-opacity="100.0%" svg:stroke-width="0.25620496mm"/>
    </style:style>
    <style:style style:family="graphic" style:name="style-178">
      <style:graphic-properties draw:fill="solid" draw:fill-color="#9a6164" draw:opacity="100.0%" draw:stroke="solid" svg:stroke-color="#9a6164" draw:stroke-linejoin="miter" svg:stroke-opacity="100.0%" svg:stroke-width="0.25620496mm"/>
    </style:style>
    <style:style style:family="graphic" style:name="style-179">
      <style:graphic-properties draw:fill="solid" draw:fill-color="#945458" draw:opacity="100.0%" draw:stroke="solid" svg:stroke-color="#945458" draw:stroke-linejoin="miter" svg:stroke-opacity="100.0%" svg:stroke-width="0.25620496mm"/>
    </style:style>
    <style:style style:family="graphic" style:name="style-180">
      <style:graphic-properties draw:fill="solid" draw:fill-color="#040117" draw:opacity="100.0%" draw:stroke="solid" svg:stroke-color="#040117" draw:stroke-linejoin="miter" svg:stroke-opacity="100.0%" svg:stroke-width="0.25620496mm"/>
    </style:style>
    <style:style style:family="graphic" style:name="style-181">
      <style:graphic-properties draw:fill="solid" draw:fill-color="#3d1c59" draw:opacity="100.0%" draw:stroke="solid" svg:stroke-color="#3d1c59" draw:stroke-linejoin="miter" svg:stroke-opacity="100.0%" svg:stroke-width="0.25620496mm"/>
    </style:style>
    <style:style style:family="graphic" style:name="style-182">
      <style:graphic-properties draw:fill="solid" draw:fill-color="#ccd4da" draw:opacity="100.0%" draw:stroke="solid" svg:stroke-color="#ccd4da" draw:stroke-linejoin="miter" svg:stroke-opacity="100.0%" svg:stroke-width="0.25620496mm"/>
    </style:style>
    <style:style style:family="graphic" style:name="style-183">
      <style:graphic-properties draw:fill="solid" draw:fill-color="#3f4195" draw:opacity="100.0%" draw:stroke="solid" svg:stroke-color="#3f4195" draw:stroke-linejoin="miter" svg:stroke-opacity="100.0%" svg:stroke-width="0.25620496mm"/>
    </style:style>
    <style:style style:family="graphic" style:name="style-184">
      <style:graphic-properties draw:fill="solid" draw:fill-color="#272f98" draw:opacity="100.0%" draw:stroke="solid" svg:stroke-color="#272f98" draw:stroke-linejoin="miter" svg:stroke-opacity="100.0%" svg:stroke-width="0.25620496mm"/>
    </style:style>
    <style:style style:family="graphic" style:name="style-185">
      <style:graphic-properties draw:fill="solid" draw:fill-color="#525da5" draw:opacity="100.0%" draw:stroke="solid" svg:stroke-color="#525da5" draw:stroke-linejoin="miter" svg:stroke-opacity="100.0%" svg:stroke-width="0.25620496mm"/>
    </style:style>
    <style:style style:family="graphic" style:name="style-186">
      <style:graphic-properties draw:fill="solid" draw:fill-color="#020113" draw:opacity="100.0%" draw:stroke="solid" svg:stroke-color="#020113" draw:stroke-linejoin="miter" svg:stroke-opacity="100.0%" svg:stroke-width="0.25620496mm"/>
    </style:style>
    <style:style style:family="graphic" style:name="style-187">
      <style:graphic-properties draw:fill="solid" draw:fill-color="#bfb8b3" draw:opacity="100.0%" draw:stroke="solid" svg:stroke-color="#bfb8b3" draw:stroke-linejoin="miter" svg:stroke-opacity="100.0%" svg:stroke-width="0.25620496mm"/>
    </style:style>
    <style:style style:family="graphic" style:name="style-188">
      <style:graphic-properties draw:fill="solid" draw:fill-color="#c4bcb6" draw:opacity="100.0%" draw:stroke="solid" svg:stroke-color="#c4bcb6" draw:stroke-linejoin="miter" svg:stroke-opacity="100.0%" svg:stroke-width="0.25620496mm"/>
    </style:style>
    <style:style style:family="graphic" style:name="style-189">
      <style:graphic-properties draw:fill="solid" draw:fill-color="#dae0dd" draw:opacity="100.0%" draw:stroke="solid" svg:stroke-color="#dae0dd" draw:stroke-linejoin="miter" svg:stroke-opacity="100.0%" svg:stroke-width="0.25620496mm"/>
    </style:style>
    <style:style style:family="graphic" style:name="style-190">
      <style:graphic-properties draw:fill="solid" draw:fill-color="#b6908f" draw:opacity="100.0%" draw:stroke="solid" svg:stroke-color="#b6908f" draw:stroke-linejoin="miter" svg:stroke-opacity="100.0%" svg:stroke-width="0.25620496mm"/>
    </style:style>
    <style:style style:family="graphic" style:name="style-191">
      <style:graphic-properties draw:fill="solid" draw:fill-color="#3f1b54" draw:opacity="100.0%" draw:stroke="solid" svg:stroke-color="#3f1b54" draw:stroke-linejoin="miter" svg:stroke-opacity="100.0%" svg:stroke-width="0.25620496mm"/>
    </style:style>
    <style:style style:family="graphic" style:name="style-192">
      <style:graphic-properties draw:fill="solid" draw:fill-color="#30195f" draw:opacity="100.0%" draw:stroke="solid" svg:stroke-color="#30195f" draw:stroke-linejoin="miter" svg:stroke-opacity="100.0%" svg:stroke-width="0.25620496mm"/>
    </style:style>
    <style:style style:family="graphic" style:name="style-193">
      <style:graphic-properties draw:fill="solid" draw:fill-color="#8f4c50" draw:opacity="100.0%" draw:stroke="solid" svg:stroke-color="#8f4c50" draw:stroke-linejoin="miter" svg:stroke-opacity="100.0%" svg:stroke-width="0.25620496mm"/>
    </style:style>
    <style:style style:family="graphic" style:name="style-194">
      <style:graphic-properties draw:fill="solid" draw:fill-color="#411b51" draw:opacity="100.0%" draw:stroke="solid" svg:stroke-color="#411b51" draw:stroke-linejoin="miter" svg:stroke-opacity="100.0%" svg:stroke-width="0.25620496mm"/>
    </style:style>
    <style:style style:family="graphic" style:name="style-195">
      <style:graphic-properties draw:fill="solid" draw:fill-color="#b0b0bb" draw:opacity="100.0%" draw:stroke="solid" svg:stroke-color="#b0b0bb" draw:stroke-linejoin="miter" svg:stroke-opacity="100.0%" svg:stroke-width="0.25620496mm"/>
    </style:style>
    <style:style style:family="graphic" style:name="style-196">
      <style:graphic-properties draw:fill="solid" draw:fill-color="#a0220e" draw:opacity="100.0%" draw:stroke="solid" svg:stroke-color="#a0220e" draw:stroke-linejoin="miter" svg:stroke-opacity="100.0%" svg:stroke-width="0.25620496mm"/>
    </style:style>
    <style:style style:family="graphic" style:name="style-197">
      <style:graphic-properties draw:fill="solid" draw:fill-color="#4e4d9a" draw:opacity="100.0%" draw:stroke="solid" svg:stroke-color="#4e4d9a" draw:stroke-linejoin="miter" svg:stroke-opacity="100.0%" svg:stroke-width="0.25620496mm"/>
    </style:style>
    <style:style style:family="graphic" style:name="style-198">
      <style:graphic-properties draw:fill="solid" draw:fill-color="#b1b8c2" draw:opacity="100.0%" draw:stroke="solid" svg:stroke-color="#b1b8c2" draw:stroke-linejoin="miter" svg:stroke-opacity="100.0%" svg:stroke-width="0.25620496mm"/>
    </style:style>
    <style:style style:family="graphic" style:name="style-199">
      <style:graphic-properties draw:fill="solid" draw:fill-color="#8b4d52" draw:opacity="100.0%" draw:stroke="solid" svg:stroke-color="#8b4d52" draw:stroke-linejoin="miter" svg:stroke-opacity="100.0%" svg:stroke-width="0.25620496mm"/>
    </style:style>
    <style:style style:family="graphic" style:name="style-200">
      <style:graphic-properties draw:fill="solid" draw:fill-color="#a52813" draw:opacity="100.0%" draw:stroke="solid" svg:stroke-color="#a52813" draw:stroke-linejoin="miter" svg:stroke-opacity="100.0%" svg:stroke-width="0.25620496mm"/>
    </style:style>
    <style:style style:family="graphic" style:name="style-201">
      <style:graphic-properties draw:fill="solid" draw:fill-color="#e0e1da" draw:opacity="100.0%" draw:stroke="solid" svg:stroke-color="#e0e1da" draw:stroke-linejoin="miter" svg:stroke-opacity="100.0%" svg:stroke-width="0.25620496mm"/>
    </style:style>
    <style:style style:family="graphic" style:name="style-202">
      <style:graphic-properties draw:fill="solid" draw:fill-color="#d5cec5" draw:opacity="100.0%" draw:stroke="solid" svg:stroke-color="#d5cec5" draw:stroke-linejoin="miter" svg:stroke-opacity="100.0%" svg:stroke-width="0.25620496mm"/>
    </style:style>
    <style:style style:family="graphic" style:name="style-203">
      <style:graphic-properties draw:fill="solid" draw:fill-color="#af8186" draw:opacity="100.0%" draw:stroke="solid" svg:stroke-color="#af8186" draw:stroke-linejoin="miter" svg:stroke-opacity="100.0%" svg:stroke-width="0.25620496mm"/>
    </style:style>
    <style:style style:family="graphic" style:name="style-204">
      <style:graphic-properties draw:fill="solid" draw:fill-color="#baafab" draw:opacity="100.0%" draw:stroke="solid" svg:stroke-color="#baafab" draw:stroke-linejoin="miter" svg:stroke-opacity="100.0%" svg:stroke-width="0.25620496mm"/>
    </style:style>
    <style:style style:family="graphic" style:name="style-205">
      <style:graphic-properties draw:fill="solid" draw:fill-color="#090104" draw:opacity="100.0%" draw:stroke="solid" svg:stroke-color="#090104" draw:stroke-linejoin="miter" svg:stroke-opacity="100.0%" svg:stroke-width="0.25620496mm"/>
    </style:style>
    <style:style style:family="graphic" style:name="style-206">
      <style:graphic-properties draw:fill="solid" draw:fill-color="#7c8ab8" draw:opacity="100.0%" draw:stroke="solid" svg:stroke-color="#7c8ab8" draw:stroke-linejoin="miter" svg:stroke-opacity="100.0%" svg:stroke-width="0.25620496mm"/>
    </style:style>
    <style:style style:family="graphic" style:name="style-207">
      <style:graphic-properties draw:fill="solid" draw:fill-color="#914c51" draw:opacity="100.0%" draw:stroke="solid" svg:stroke-color="#914c51" draw:stroke-linejoin="miter" svg:stroke-opacity="100.0%" svg:stroke-width="0.25620496mm"/>
    </style:style>
    <style:style style:family="graphic" style:name="style-208">
      <style:graphic-properties draw:fill="solid" draw:fill-color="#bfb8b4" draw:opacity="100.0%" draw:stroke="solid" svg:stroke-color="#bfb8b4" draw:stroke-linejoin="miter" svg:stroke-opacity="100.0%" svg:stroke-width="0.25620496mm"/>
    </style:style>
    <style:style style:family="graphic" style:name="style-209">
      <style:graphic-properties draw:fill="solid" draw:fill-color="#864852" draw:opacity="100.0%" draw:stroke="solid" svg:stroke-color="#864852" draw:stroke-linejoin="miter" svg:stroke-opacity="100.0%" svg:stroke-width="0.25620496mm"/>
    </style:style>
    <style:style style:family="graphic" style:name="style-210">
      <style:graphic-properties draw:fill="solid" draw:fill-color="#311a62" draw:opacity="100.0%" draw:stroke="solid" svg:stroke-color="#311a62" draw:stroke-linejoin="miter" svg:stroke-opacity="100.0%" svg:stroke-width="0.25620496mm"/>
    </style:style>
    <style:style style:family="graphic" style:name="style-211">
      <style:graphic-properties draw:fill="solid" draw:fill-color="#895961" draw:opacity="100.0%" draw:stroke="solid" svg:stroke-color="#895961" draw:stroke-linejoin="miter" svg:stroke-opacity="100.0%" svg:stroke-width="0.25620496mm"/>
    </style:style>
    <style:style style:family="graphic" style:name="style-212">
      <style:graphic-properties draw:fill="solid" draw:fill-color="#182a97" draw:opacity="100.0%" draw:stroke="solid" svg:stroke-color="#182a97" draw:stroke-linejoin="miter" svg:stroke-opacity="100.0%" svg:stroke-width="0.25620496mm"/>
    </style:style>
    <style:style style:family="graphic" style:name="style-213">
      <style:graphic-properties draw:fill="solid" draw:fill-color="#40459a" draw:opacity="100.0%" draw:stroke="solid" svg:stroke-color="#40459a" draw:stroke-linejoin="miter" svg:stroke-opacity="100.0%" svg:stroke-width="0.25620496mm"/>
    </style:style>
    <style:style style:family="graphic" style:name="style-214">
      <style:graphic-properties draw:fill="solid" draw:fill-color="#8b1d11" draw:opacity="100.0%" draw:stroke="solid" svg:stroke-color="#8b1d11" draw:stroke-linejoin="miter" svg:stroke-opacity="100.0%" svg:stroke-width="0.25620496mm"/>
    </style:style>
    <style:style style:family="graphic" style:name="style-215">
      <style:graphic-properties draw:fill="solid" draw:fill-color="#dcdad5" draw:opacity="100.0%" draw:stroke="solid" svg:stroke-color="#dcdad5" draw:stroke-linejoin="miter" svg:stroke-opacity="100.0%" svg:stroke-width="0.25620496mm"/>
    </style:style>
    <style:style style:family="graphic" style:name="style-216">
      <style:graphic-properties draw:fill="solid" draw:fill-color="#0c000d" draw:opacity="100.0%" draw:stroke="solid" svg:stroke-color="#0c000d" draw:stroke-linejoin="miter" svg:stroke-opacity="100.0%" svg:stroke-width="0.25620496mm"/>
    </style:style>
    <style:style style:family="graphic" style:name="style-217">
      <style:graphic-properties draw:fill="solid" draw:fill-color="#535198" draw:opacity="100.0%" draw:stroke="solid" svg:stroke-color="#535198" draw:stroke-linejoin="miter" svg:stroke-opacity="100.0%" svg:stroke-width="0.25620496mm"/>
    </style:style>
    <style:style style:family="graphic" style:name="style-218">
      <style:graphic-properties draw:fill="solid" draw:fill-color="#4c4d9b" draw:opacity="100.0%" draw:stroke="solid" svg:stroke-color="#4c4d9b" draw:stroke-linejoin="miter" svg:stroke-opacity="100.0%" svg:stroke-width="0.25620496mm"/>
    </style:style>
    <style:style style:family="graphic" style:name="style-219">
      <style:graphic-properties draw:fill="solid" draw:fill-color="#983020" draw:opacity="100.0%" draw:stroke="solid" svg:stroke-color="#983020" draw:stroke-linejoin="miter" svg:stroke-opacity="100.0%" svg:stroke-width="0.25620496mm"/>
    </style:style>
    <style:style style:family="graphic" style:name="style-220">
      <style:graphic-properties draw:fill="solid" draw:fill-color="#97585d" draw:opacity="100.0%" draw:stroke="solid" svg:stroke-color="#97585d" draw:stroke-linejoin="miter" svg:stroke-opacity="100.0%" svg:stroke-width="0.25620496mm"/>
    </style:style>
    <style:style style:family="graphic" style:name="style-221">
      <style:graphic-properties draw:fill="solid" draw:fill-color="#9b5d5f" draw:opacity="100.0%" draw:stroke="solid" svg:stroke-color="#9b5d5f" draw:stroke-linejoin="miter" svg:stroke-opacity="100.0%" svg:stroke-width="0.25620496mm"/>
    </style:style>
    <style:style style:family="graphic" style:name="style-222">
      <style:graphic-properties draw:fill="solid" draw:fill-color="#d5d0c9" draw:opacity="100.0%" draw:stroke="solid" svg:stroke-color="#d5d0c9" draw:stroke-linejoin="miter" svg:stroke-opacity="100.0%" svg:stroke-width="0.25620496mm"/>
    </style:style>
    <style:style style:family="graphic" style:name="style-223">
      <style:graphic-properties draw:fill="solid" draw:fill-color="#83494e" draw:opacity="100.0%" draw:stroke="solid" svg:stroke-color="#83494e" draw:stroke-linejoin="miter" svg:stroke-opacity="100.0%" svg:stroke-width="0.25620496mm"/>
    </style:style>
    <style:style style:family="graphic" style:name="style-224">
      <style:graphic-properties draw:fill="solid" draw:fill-color="#c3b8b1" draw:opacity="100.0%" draw:stroke="solid" svg:stroke-color="#c3b8b1" draw:stroke-linejoin="miter" svg:stroke-opacity="100.0%" svg:stroke-width="0.25620496mm"/>
    </style:style>
    <style:style style:family="graphic" style:name="style-225">
      <style:graphic-properties draw:fill="solid" draw:fill-color="#010120" draw:opacity="100.0%" draw:stroke="solid" svg:stroke-color="#010120" draw:stroke-linejoin="miter" svg:stroke-opacity="100.0%" svg:stroke-width="0.25620496mm"/>
    </style:style>
    <style:style style:family="graphic" style:name="style-226">
      <style:graphic-properties draw:fill="solid" draw:fill-color="#06010d" draw:opacity="100.0%" draw:stroke="solid" svg:stroke-color="#06010d" draw:stroke-linejoin="miter" svg:stroke-opacity="100.0%" svg:stroke-width="0.25620496mm"/>
    </style:style>
    <style:style style:family="graphic" style:name="style-227">
      <style:graphic-properties draw:fill="solid" draw:fill-color="#b5aca9" draw:opacity="100.0%" draw:stroke="solid" svg:stroke-color="#b5aca9" draw:stroke-linejoin="miter" svg:stroke-opacity="100.0%" svg:stroke-width="0.25620496mm"/>
    </style:style>
    <style:style style:family="graphic" style:name="style-228">
      <style:graphic-properties draw:fill="solid" draw:fill-color="#c7cfd5" draw:opacity="100.0%" draw:stroke="solid" svg:stroke-color="#c7cfd5" draw:stroke-linejoin="miter" svg:stroke-opacity="100.0%" svg:stroke-width="0.25620496mm"/>
    </style:style>
    <style:style style:family="graphic" style:name="style-229">
      <style:graphic-properties draw:fill="solid" draw:fill-color="#06010a" draw:opacity="100.0%" draw:stroke="solid" svg:stroke-color="#06010a" draw:stroke-linejoin="miter" svg:stroke-opacity="100.0%" svg:stroke-width="0.25620496mm"/>
    </style:style>
    <style:style style:family="graphic" style:name="style-230">
      <style:graphic-properties draw:fill="solid" draw:fill-color="#1d2b90" draw:opacity="100.0%" draw:stroke="solid" svg:stroke-color="#1d2b90" draw:stroke-linejoin="miter" svg:stroke-opacity="100.0%" svg:stroke-width="0.25620496mm"/>
    </style:style>
    <style:style style:family="graphic" style:name="style-231">
      <style:graphic-properties draw:fill="solid" draw:fill-color="#b18588" draw:opacity="100.0%" draw:stroke="solid" svg:stroke-color="#b18588" draw:stroke-linejoin="miter" svg:stroke-opacity="100.0%" svg:stroke-width="0.25620496mm"/>
    </style:style>
    <style:style style:family="graphic" style:name="style-232">
      <style:graphic-properties draw:fill="solid" draw:fill-color="#a36f6e" draw:opacity="100.0%" draw:stroke="solid" svg:stroke-color="#a36f6e" draw:stroke-linejoin="miter" svg:stroke-opacity="100.0%" svg:stroke-width="0.25620496mm"/>
    </style:style>
    <style:style style:family="graphic" style:name="style-233">
      <style:graphic-properties draw:fill="solid" draw:fill-color="#8b5157" draw:opacity="100.0%" draw:stroke="solid" svg:stroke-color="#8b5157" draw:stroke-linejoin="miter" svg:stroke-opacity="100.0%" svg:stroke-width="0.25620496mm"/>
    </style:style>
    <style:style style:family="graphic" style:name="style-234">
      <style:graphic-properties draw:fill="solid" draw:fill-color="#c2bcb8" draw:opacity="100.0%" draw:stroke="solid" svg:stroke-color="#c2bcb8" draw:stroke-linejoin="miter" svg:stroke-opacity="100.0%" svg:stroke-width="0.25620496mm"/>
    </style:style>
    <style:style style:family="graphic" style:name="style-235">
      <style:graphic-properties draw:fill="solid" draw:fill-color="#2a2f7e" draw:opacity="100.0%" draw:stroke="solid" svg:stroke-color="#2a2f7e" draw:stroke-linejoin="miter" svg:stroke-opacity="100.0%" svg:stroke-width="0.25620496mm"/>
    </style:style>
    <style:style style:family="graphic" style:name="style-236">
      <style:graphic-properties draw:fill="solid" draw:fill-color="#972f1d" draw:opacity="100.0%" draw:stroke="solid" svg:stroke-color="#972f1d" draw:stroke-linejoin="miter" svg:stroke-opacity="100.0%" svg:stroke-width="0.25620496mm"/>
    </style:style>
    <style:style style:family="graphic" style:name="style-237">
      <style:graphic-properties draw:fill="solid" draw:fill-color="#464c9d" draw:opacity="100.0%" draw:stroke="solid" svg:stroke-color="#464c9d" draw:stroke-linejoin="miter" svg:stroke-opacity="100.0%" svg:stroke-width="0.25620496mm"/>
    </style:style>
    <style:style style:family="graphic" style:name="style-238">
      <style:graphic-properties draw:fill="solid" draw:fill-color="#050107" draw:opacity="100.0%" draw:stroke="solid" svg:stroke-color="#050107" draw:stroke-linejoin="miter" svg:stroke-opacity="100.0%" svg:stroke-width="0.25620496mm"/>
    </style:style>
    <style:style style:family="graphic" style:name="style-239">
      <style:graphic-properties draw:fill="solid" draw:fill-color="#b33f27" draw:opacity="100.0%" draw:stroke="solid" svg:stroke-color="#b33f27" draw:stroke-linejoin="miter" svg:stroke-opacity="100.0%" svg:stroke-width="0.25620496mm"/>
    </style:style>
    <style:style style:family="graphic" style:name="style-240">
      <style:graphic-properties draw:fill="solid" draw:fill-color="#7483b2" draw:opacity="100.0%" draw:stroke="solid" svg:stroke-color="#7483b2" draw:stroke-linejoin="miter" svg:stroke-opacity="100.0%" svg:stroke-width="0.25620496mm"/>
    </style:style>
    <style:style style:family="graphic" style:name="style-241">
      <style:graphic-properties draw:fill="solid" draw:fill-color="#e5e3db" draw:opacity="100.0%" draw:stroke="solid" svg:stroke-color="#e5e3db" draw:stroke-linejoin="miter" svg:stroke-opacity="100.0%" svg:stroke-width="0.25620496mm"/>
    </style:style>
    <style:style style:family="graphic" style:name="style-242">
      <style:graphic-properties draw:fill="solid" draw:fill-color="#81464e" draw:opacity="100.0%" draw:stroke="solid" svg:stroke-color="#81464e" draw:stroke-linejoin="miter" svg:stroke-opacity="100.0%" svg:stroke-width="0.25620496mm"/>
    </style:style>
    <style:style style:family="graphic" style:name="style-243">
      <style:graphic-properties draw:fill="solid" draw:fill-color="#914d51" draw:opacity="100.0%" draw:stroke="solid" svg:stroke-color="#914d51" draw:stroke-linejoin="miter" svg:stroke-opacity="100.0%" svg:stroke-width="0.25620496mm"/>
    </style:style>
    <style:style style:family="graphic" style:name="style-244">
      <style:graphic-properties draw:fill="solid" draw:fill-color="#d9d7d1" draw:opacity="100.0%" draw:stroke="solid" svg:stroke-color="#d9d7d1" draw:stroke-linejoin="miter" svg:stroke-opacity="100.0%" svg:stroke-width="0.25620496mm"/>
    </style:style>
    <style:style style:family="graphic" style:name="style-245">
      <style:graphic-properties draw:fill="solid" draw:fill-color="#5d60a3" draw:opacity="100.0%" draw:stroke="solid" svg:stroke-color="#5d60a3" draw:stroke-linejoin="miter" svg:stroke-opacity="100.0%" svg:stroke-width="0.25620496mm"/>
    </style:style>
    <style:style style:family="graphic" style:name="style-246">
      <style:graphic-properties draw:fill="solid" draw:fill-color="#c6d1d7" draw:opacity="100.0%" draw:stroke="solid" svg:stroke-color="#c6d1d7" draw:stroke-linejoin="miter" svg:stroke-opacity="100.0%" svg:stroke-width="0.25620496mm"/>
    </style:style>
    <style:style style:family="graphic" style:name="style-247">
      <style:graphic-properties draw:fill="solid" draw:fill-color="#bfb5b0" draw:opacity="100.0%" draw:stroke="solid" svg:stroke-color="#bfb5b0" draw:stroke-linejoin="miter" svg:stroke-opacity="100.0%" svg:stroke-width="0.25620496mm"/>
    </style:style>
    <style:style style:family="graphic" style:name="style-248">
      <style:graphic-properties draw:fill="solid" draw:fill-color="#7b80b3" draw:opacity="100.0%" draw:stroke="solid" svg:stroke-color="#7b80b3" draw:stroke-linejoin="miter" svg:stroke-opacity="100.0%" svg:stroke-width="0.25620496mm"/>
    </style:style>
    <style:style style:family="graphic" style:name="style-249">
      <style:graphic-properties draw:fill="solid" draw:fill-color="#e0e2d9" draw:opacity="100.0%" draw:stroke="solid" svg:stroke-color="#e0e2d9" draw:stroke-linejoin="miter" svg:stroke-opacity="100.0%" svg:stroke-width="0.25620496mm"/>
    </style:style>
    <style:style style:family="graphic" style:name="style-250">
      <style:graphic-properties draw:fill="solid" draw:fill-color="#d4dcdd" draw:opacity="100.0%" draw:stroke="solid" svg:stroke-color="#d4dcdd" draw:stroke-linejoin="miter" svg:stroke-opacity="100.0%" svg:stroke-width="0.25620496mm"/>
    </style:style>
    <style:style style:family="graphic" style:name="style-251">
      <style:graphic-properties draw:fill="solid" draw:fill-color="#c0bab7" draw:opacity="100.0%" draw:stroke="solid" svg:stroke-color="#c0bab7" draw:stroke-linejoin="miter" svg:stroke-opacity="100.0%" svg:stroke-width="0.25620496mm"/>
    </style:style>
    <style:style style:family="graphic" style:name="style-252">
      <style:graphic-properties draw:fill="solid" draw:fill-color="#94595d" draw:opacity="100.0%" draw:stroke="solid" svg:stroke-color="#94595d" draw:stroke-linejoin="miter" svg:stroke-opacity="100.0%" svg:stroke-width="0.25620496mm"/>
    </style:style>
    <style:style style:family="graphic" style:name="style-253">
      <style:graphic-properties draw:fill="solid" draw:fill-color="#935255" draw:opacity="100.0%" draw:stroke="solid" svg:stroke-color="#935255" draw:stroke-linejoin="miter" svg:stroke-opacity="100.0%" svg:stroke-width="0.25620496mm"/>
    </style:style>
    <style:style style:family="graphic" style:name="style-254">
      <style:graphic-properties draw:fill="solid" draw:fill-color="#84383a" draw:opacity="100.0%" draw:stroke="solid" svg:stroke-color="#84383a" draw:stroke-linejoin="miter" svg:stroke-opacity="100.0%" svg:stroke-width="0.25620496mm"/>
    </style:style>
    <style:style style:family="graphic" style:name="style-255">
      <style:graphic-properties draw:fill="solid" draw:fill-color="#93595e" draw:opacity="100.0%" draw:stroke="solid" svg:stroke-color="#93595e" draw:stroke-linejoin="miter" svg:stroke-opacity="100.0%" svg:stroke-width="0.25620496mm"/>
    </style:style>
    <style:style style:family="graphic" style:name="style-256">
      <style:graphic-properties draw:fill="solid" draw:fill-color="#060415" draw:opacity="100.0%" draw:stroke="solid" svg:stroke-color="#060415" draw:stroke-linejoin="miter" svg:stroke-opacity="100.0%" svg:stroke-width="0.25620496mm"/>
    </style:style>
    <style:style style:family="graphic" style:name="style-257">
      <style:graphic-properties draw:fill="solid" draw:fill-color="#e3e2dc" draw:opacity="100.0%" draw:stroke="solid" svg:stroke-color="#e3e2dc" draw:stroke-linejoin="miter" svg:stroke-opacity="100.0%" svg:stroke-width="0.25620496mm"/>
    </style:style>
    <style:style style:family="graphic" style:name="style-258">
      <style:graphic-properties draw:fill="solid" draw:fill-color="#c0b5ae" draw:opacity="100.0%" draw:stroke="solid" svg:stroke-color="#c0b5ae" draw:stroke-linejoin="miter" svg:stroke-opacity="100.0%" svg:stroke-width="0.25620496mm"/>
    </style:style>
    <style:style style:family="graphic" style:name="style-259">
      <style:graphic-properties draw:fill="solid" draw:fill-color="#985f60" draw:opacity="100.0%" draw:stroke="solid" svg:stroke-color="#985f60" draw:stroke-linejoin="miter" svg:stroke-opacity="100.0%" svg:stroke-width="0.25620496mm"/>
    </style:style>
    <style:style style:family="graphic" style:name="style-260">
      <style:graphic-properties draw:fill="solid" draw:fill-color="#904d4d" draw:opacity="100.0%" draw:stroke="solid" svg:stroke-color="#904d4d" draw:stroke-linejoin="miter" svg:stroke-opacity="100.0%" svg:stroke-width="0.25620496mm"/>
    </style:style>
    <style:style style:family="graphic" style:name="style-261">
      <style:graphic-properties draw:fill="solid" draw:fill-color="#874549" draw:opacity="100.0%" draw:stroke="solid" svg:stroke-color="#874549" draw:stroke-linejoin="miter" svg:stroke-opacity="100.0%" svg:stroke-width="0.25620496mm"/>
    </style:style>
    <style:style style:family="graphic" style:name="style-262">
      <style:graphic-properties draw:fill="solid" draw:fill-color="#975a5e" draw:opacity="100.0%" draw:stroke="solid" svg:stroke-color="#975a5e" draw:stroke-linejoin="miter" svg:stroke-opacity="100.0%" svg:stroke-width="0.25620496mm"/>
    </style:style>
    <style:style style:family="graphic" style:name="style-263">
      <style:graphic-properties draw:fill="solid" draw:fill-color="#8b1208" draw:opacity="100.0%" draw:stroke="solid" svg:stroke-color="#8b1208" draw:stroke-linejoin="miter" svg:stroke-opacity="100.0%" svg:stroke-width="0.25620496mm"/>
    </style:style>
    <style:style style:family="graphic" style:name="style-264">
      <style:graphic-properties draw:fill="solid" draw:fill-color="#c9c8c5" draw:opacity="100.0%" draw:stroke="solid" svg:stroke-color="#c9c8c5" draw:stroke-linejoin="miter" svg:stroke-opacity="100.0%" svg:stroke-width="0.25620496mm"/>
    </style:style>
    <style:style style:family="graphic" style:name="style-265">
      <style:graphic-properties draw:fill="solid" draw:fill-color="#4c4d9a" draw:opacity="100.0%" draw:stroke="solid" svg:stroke-color="#4c4d9a" draw:stroke-linejoin="miter" svg:stroke-opacity="100.0%" svg:stroke-width="0.25620496mm"/>
    </style:style>
    <style:style style:family="graphic" style:name="style-266">
      <style:graphic-properties draw:fill="solid" draw:fill-color="#914c4f" draw:opacity="100.0%" draw:stroke="solid" svg:stroke-color="#914c4f" draw:stroke-linejoin="miter" svg:stroke-opacity="100.0%" svg:stroke-width="0.25620496mm"/>
    </style:style>
    <style:style style:family="graphic" style:name="style-267">
      <style:graphic-properties draw:fill="solid" draw:fill-color="#905355" draw:opacity="100.0%" draw:stroke="solid" svg:stroke-color="#905355" draw:stroke-linejoin="miter" svg:stroke-opacity="100.0%" svg:stroke-width="0.25620496mm"/>
    </style:style>
    <style:style style:family="graphic" style:name="style-268">
      <style:graphic-properties draw:fill="solid" draw:fill-color="#01011d" draw:opacity="100.0%" draw:stroke="solid" svg:stroke-color="#01011d" draw:stroke-linejoin="miter" svg:stroke-opacity="100.0%" svg:stroke-width="0.25620496mm"/>
    </style:style>
    <style:style style:family="graphic" style:name="style-269">
      <style:graphic-properties draw:fill="solid" draw:fill-color="#9b1708" draw:opacity="100.0%" draw:stroke="solid" svg:stroke-color="#9b1708" draw:stroke-linejoin="miter" svg:stroke-opacity="100.0%" svg:stroke-width="0.25620496mm"/>
    </style:style>
    <style:style style:family="graphic" style:name="style-270">
      <style:graphic-properties draw:fill="solid" draw:fill-color="#844c52" draw:opacity="100.0%" draw:stroke="solid" svg:stroke-color="#844c52" draw:stroke-linejoin="miter" svg:stroke-opacity="100.0%" svg:stroke-width="0.25620496mm"/>
    </style:style>
    <style:style style:family="graphic" style:name="style-271">
      <style:graphic-properties draw:fill="solid" draw:fill-color="#8f5358" draw:opacity="100.0%" draw:stroke="solid" svg:stroke-color="#8f5358" draw:stroke-linejoin="miter" svg:stroke-opacity="100.0%" svg:stroke-width="0.25620496mm"/>
    </style:style>
    <style:style style:family="graphic" style:name="style-272">
      <style:graphic-properties draw:fill="solid" draw:fill-color="#84454c" draw:opacity="100.0%" draw:stroke="solid" svg:stroke-color="#84454c" draw:stroke-linejoin="miter" svg:stroke-opacity="100.0%" svg:stroke-width="0.25620496mm"/>
    </style:style>
    <style:style style:family="graphic" style:name="style-273">
      <style:graphic-properties draw:fill="solid" draw:fill-color="#9d6565" draw:opacity="100.0%" draw:stroke="solid" svg:stroke-color="#9d6565" draw:stroke-linejoin="miter" svg:stroke-opacity="100.0%" svg:stroke-width="0.25620496mm"/>
    </style:style>
    <style:style style:family="graphic" style:name="style-274">
      <style:graphic-properties draw:fill="solid" draw:fill-color="#0d0108" draw:opacity="100.0%" draw:stroke="solid" svg:stroke-color="#0d0108" draw:stroke-linejoin="miter" svg:stroke-opacity="100.0%" svg:stroke-width="0.25620496mm"/>
    </style:style>
    <style:style style:family="graphic" style:name="style-275">
      <style:graphic-properties draw:fill="solid" draw:fill-color="#cfcdc7" draw:opacity="100.0%" draw:stroke="solid" svg:stroke-color="#cfcdc7" draw:stroke-linejoin="miter" svg:stroke-opacity="100.0%" svg:stroke-width="0.25620496mm"/>
    </style:style>
    <style:style style:family="graphic" style:name="style-276">
      <style:graphic-properties draw:fill="solid" draw:fill-color="#43479b" draw:opacity="100.0%" draw:stroke="solid" svg:stroke-color="#43479b" draw:stroke-linejoin="miter" svg:stroke-opacity="100.0%" svg:stroke-width="0.25620496mm"/>
    </style:style>
    <style:style style:family="graphic" style:name="style-277">
      <style:graphic-properties draw:fill="solid" draw:fill-color="#8f4e53" draw:opacity="100.0%" draw:stroke="solid" svg:stroke-color="#8f4e53" draw:stroke-linejoin="miter" svg:stroke-opacity="100.0%" svg:stroke-width="0.25620496mm"/>
    </style:style>
    <style:style style:family="graphic" style:name="style-278">
      <style:graphic-properties draw:fill="solid" draw:fill-color="#59579d" draw:opacity="100.0%" draw:stroke="solid" svg:stroke-color="#59579d" draw:stroke-linejoin="miter" svg:stroke-opacity="100.0%" svg:stroke-width="0.25620496mm"/>
    </style:style>
    <style:style style:family="graphic" style:name="style-279">
      <style:graphic-properties draw:fill="solid" draw:fill-color="#894f53" draw:opacity="100.0%" draw:stroke="solid" svg:stroke-color="#894f53" draw:stroke-linejoin="miter" svg:stroke-opacity="100.0%" svg:stroke-width="0.25620496mm"/>
    </style:style>
    <style:style style:family="graphic" style:name="style-280">
      <style:graphic-properties draw:fill="solid" draw:fill-color="#1f2490" draw:opacity="100.0%" draw:stroke="solid" svg:stroke-color="#1f2490" draw:stroke-linejoin="miter" svg:stroke-opacity="100.0%" svg:stroke-width="0.25620496mm"/>
    </style:style>
    <style:style style:family="graphic" style:name="style-281">
      <style:graphic-properties draw:fill="solid" draw:fill-color="#c4bcb2" draw:opacity="100.0%" draw:stroke="solid" svg:stroke-color="#c4bcb2" draw:stroke-linejoin="miter" svg:stroke-opacity="100.0%" svg:stroke-width="0.25620496mm"/>
    </style:style>
    <style:style style:family="graphic" style:name="style-282">
      <style:graphic-properties draw:fill="solid" draw:fill-color="#3c429c" draw:opacity="100.0%" draw:stroke="solid" svg:stroke-color="#3c429c" draw:stroke-linejoin="miter" svg:stroke-opacity="100.0%" svg:stroke-width="0.25620496mm"/>
    </style:style>
    <style:style style:family="graphic" style:name="style-283">
      <style:graphic-properties draw:fill="solid" draw:fill-color="#93555d" draw:opacity="100.0%" draw:stroke="solid" svg:stroke-color="#93555d" draw:stroke-linejoin="miter" svg:stroke-opacity="100.0%" svg:stroke-width="0.25620496mm"/>
    </style:style>
    <style:style style:family="graphic" style:name="style-284">
      <style:graphic-properties draw:fill="solid" draw:fill-color="#d5d0c8" draw:opacity="100.0%" draw:stroke="solid" svg:stroke-color="#d5d0c8" draw:stroke-linejoin="miter" svg:stroke-opacity="100.0%" svg:stroke-width="0.25620496mm"/>
    </style:style>
    <style:style style:family="graphic" style:name="style-285">
      <style:graphic-properties draw:fill="solid" draw:fill-color="#2e379b" draw:opacity="100.0%" draw:stroke="solid" svg:stroke-color="#2e379b" draw:stroke-linejoin="miter" svg:stroke-opacity="100.0%" svg:stroke-width="0.25620496mm"/>
    </style:style>
    <style:style style:family="graphic" style:name="style-286">
      <style:graphic-properties draw:fill="solid" draw:fill-color="#393c96" draw:opacity="100.0%" draw:stroke="solid" svg:stroke-color="#393c96" draw:stroke-linejoin="miter" svg:stroke-opacity="100.0%" svg:stroke-width="0.25620496mm"/>
    </style:style>
    <style:style style:family="graphic" style:name="style-287">
      <style:graphic-properties draw:fill="solid" draw:fill-color="#dbd9d5" draw:opacity="100.0%" draw:stroke="solid" svg:stroke-color="#dbd9d5" draw:stroke-linejoin="miter" svg:stroke-opacity="100.0%" svg:stroke-width="0.25620496mm"/>
    </style:style>
    <style:style style:family="graphic" style:name="style-288">
      <style:graphic-properties draw:fill="solid" draw:fill-color="#04010f" draw:opacity="100.0%" draw:stroke="solid" svg:stroke-color="#04010f" draw:stroke-linejoin="miter" svg:stroke-opacity="100.0%" svg:stroke-width="0.25620496mm"/>
    </style:style>
    <style:style style:family="graphic" style:name="style-289">
      <style:graphic-properties draw:fill="solid" draw:fill-color="#ccc6bf" draw:opacity="100.0%" draw:stroke="solid" svg:stroke-color="#ccc6bf" draw:stroke-linejoin="miter" svg:stroke-opacity="100.0%" svg:stroke-width="0.25620496mm"/>
    </style:style>
    <style:style style:family="graphic" style:name="style-290">
      <style:graphic-properties draw:fill="solid" draw:fill-color="#b0b2bb" draw:opacity="100.0%" draw:stroke="solid" svg:stroke-color="#b0b2bb" draw:stroke-linejoin="miter" svg:stroke-opacity="100.0%" svg:stroke-width="0.25620496mm"/>
    </style:style>
    <style:style style:family="graphic" style:name="style-291">
      <style:graphic-properties draw:fill="solid" draw:fill-color="#cbc7c1" draw:opacity="100.0%" draw:stroke="solid" svg:stroke-color="#cbc7c1" draw:stroke-linejoin="miter" svg:stroke-opacity="100.0%" svg:stroke-width="0.25620496mm"/>
    </style:style>
    <style:style style:family="graphic" style:name="style-292">
      <style:graphic-properties draw:fill="solid" draw:fill-color="#86484c" draw:opacity="100.0%" draw:stroke="solid" svg:stroke-color="#86484c" draw:stroke-linejoin="miter" svg:stroke-opacity="100.0%" svg:stroke-width="0.25620496mm"/>
    </style:style>
    <style:style style:family="graphic" style:name="style-293">
      <style:graphic-properties draw:fill="solid" draw:fill-color="#beb3ab" draw:opacity="100.0%" draw:stroke="solid" svg:stroke-color="#beb3ab" draw:stroke-linejoin="miter" svg:stroke-opacity="100.0%" svg:stroke-width="0.25620496mm"/>
    </style:style>
    <style:style style:family="graphic" style:name="style-294">
      <style:graphic-properties draw:fill="solid" draw:fill-color="#010117" draw:opacity="100.0%" draw:stroke="solid" svg:stroke-color="#010117" draw:stroke-linejoin="miter" svg:stroke-opacity="100.0%" svg:stroke-width="0.25620496mm"/>
    </style:style>
    <style:style style:family="graphic" style:name="style-295">
      <style:graphic-properties draw:fill="solid" draw:fill-color="#b5a9a1" draw:opacity="100.0%" draw:stroke="solid" svg:stroke-color="#b5a9a1" draw:stroke-linejoin="miter" svg:stroke-opacity="100.0%" svg:stroke-width="0.25620496mm"/>
    </style:style>
    <style:style style:family="graphic" style:name="style-296">
      <style:graphic-properties draw:fill="solid" draw:fill-color="#8f4e50" draw:opacity="100.0%" draw:stroke="solid" svg:stroke-color="#8f4e50" draw:stroke-linejoin="miter" svg:stroke-opacity="100.0%" svg:stroke-width="0.25620496mm"/>
    </style:style>
    <style:style style:family="graphic" style:name="style-297">
      <style:graphic-properties draw:fill="solid" draw:fill-color="#8e4d52" draw:opacity="100.0%" draw:stroke="solid" svg:stroke-color="#8e4d52" draw:stroke-linejoin="miter" svg:stroke-opacity="100.0%" svg:stroke-width="0.25620496mm"/>
    </style:style>
    <style:style style:family="graphic" style:name="style-298">
      <style:graphic-properties draw:fill="solid" draw:fill-color="#94585a" draw:opacity="100.0%" draw:stroke="solid" svg:stroke-color="#94585a" draw:stroke-linejoin="miter" svg:stroke-opacity="100.0%" svg:stroke-width="0.25620496mm"/>
    </style:style>
    <style:style style:family="graphic" style:name="style-299">
      <style:graphic-properties draw:fill="solid" draw:fill-color="#c9b8ac" draw:opacity="100.0%" draw:stroke="solid" svg:stroke-color="#c9b8ac" draw:stroke-linejoin="miter" svg:stroke-opacity="100.0%" svg:stroke-width="0.25620496mm"/>
    </style:style>
    <style:style style:family="graphic" style:name="style-300">
      <style:graphic-properties draw:fill="solid" draw:fill-color="#01011c" draw:opacity="100.0%" draw:stroke="solid" svg:stroke-color="#01011c" draw:stroke-linejoin="miter" svg:stroke-opacity="100.0%" svg:stroke-width="0.25620496mm"/>
    </style:style>
    <style:style style:family="graphic" style:name="style-301">
      <style:graphic-properties draw:fill="solid" draw:fill-color="#b69997" draw:opacity="100.0%" draw:stroke="solid" svg:stroke-color="#b69997" draw:stroke-linejoin="miter" svg:stroke-opacity="100.0%" svg:stroke-width="0.25620496mm"/>
    </style:style>
    <style:style style:family="graphic" style:name="style-302">
      <style:graphic-properties draw:fill="solid" draw:fill-color="#dbd9d3" draw:opacity="100.0%" draw:stroke="solid" svg:stroke-color="#dbd9d3" draw:stroke-linejoin="miter" svg:stroke-opacity="100.0%" svg:stroke-width="0.25620496mm"/>
    </style:style>
    <style:style style:family="graphic" style:name="style-303">
      <style:graphic-properties draw:fill="solid" draw:fill-color="#9b6465" draw:opacity="100.0%" draw:stroke="solid" svg:stroke-color="#9b6465" draw:stroke-linejoin="miter" svg:stroke-opacity="100.0%" svg:stroke-width="0.25620496mm"/>
    </style:style>
    <style:style style:family="graphic" style:name="style-304">
      <style:graphic-properties draw:fill="solid" draw:fill-color="#97321f" draw:opacity="100.0%" draw:stroke="solid" svg:stroke-color="#97321f" draw:stroke-linejoin="miter" svg:stroke-opacity="100.0%" svg:stroke-width="0.25620496mm"/>
    </style:style>
    <style:style style:family="graphic" style:name="style-305">
      <style:graphic-properties draw:fill="solid" draw:fill-color="#3d429b" draw:opacity="100.0%" draw:stroke="solid" svg:stroke-color="#3d429b" draw:stroke-linejoin="miter" svg:stroke-opacity="100.0%" svg:stroke-width="0.25620496mm"/>
    </style:style>
    <style:style style:family="graphic" style:name="style-306">
      <style:graphic-properties draw:fill="solid" draw:fill-color="#b18587" draw:opacity="100.0%" draw:stroke="solid" svg:stroke-color="#b18587" draw:stroke-linejoin="miter" svg:stroke-opacity="100.0%" svg:stroke-width="0.25620496mm"/>
    </style:style>
    <style:style style:family="graphic" style:name="style-307">
      <style:graphic-properties draw:fill="solid" draw:fill-color="#c6c3bf" draw:opacity="100.0%" draw:stroke="solid" svg:stroke-color="#c6c3bf" draw:stroke-linejoin="miter" svg:stroke-opacity="100.0%" svg:stroke-width="0.25620496mm"/>
    </style:style>
    <style:style style:family="graphic" style:name="style-308">
      <style:graphic-properties draw:fill="solid" draw:fill-color="#40459a" draw:opacity="100.0%" draw:stroke="solid" svg:stroke-color="#40459a" draw:stroke-linejoin="miter" svg:stroke-opacity="100.0%" svg:stroke-width="0.25620496mm"/>
    </style:style>
    <style:style style:family="graphic" style:name="style-309">
      <style:graphic-properties draw:fill="solid" draw:fill-color="#0e1f99" draw:opacity="100.0%" draw:stroke="solid" svg:stroke-color="#0e1f99" draw:stroke-linejoin="miter" svg:stroke-opacity="100.0%" svg:stroke-width="0.25620496mm"/>
    </style:style>
    <style:style style:family="graphic" style:name="style-310">
      <style:graphic-properties draw:fill="solid" draw:fill-color="#3e439b" draw:opacity="100.0%" draw:stroke="solid" svg:stroke-color="#3e439b" draw:stroke-linejoin="miter" svg:stroke-opacity="100.0%" svg:stroke-width="0.25620496mm"/>
    </style:style>
    <style:style style:family="graphic" style:name="style-311">
      <style:graphic-properties draw:fill="solid" draw:fill-color="#8f535a" draw:opacity="100.0%" draw:stroke="solid" svg:stroke-color="#8f535a" draw:stroke-linejoin="miter" svg:stroke-opacity="100.0%" svg:stroke-width="0.25620496mm"/>
    </style:style>
    <style:style style:family="graphic" style:name="style-312">
      <style:graphic-properties draw:fill="solid" draw:fill-color="#87474e" draw:opacity="100.0%" draw:stroke="solid" svg:stroke-color="#87474e" draw:stroke-linejoin="miter" svg:stroke-opacity="100.0%" svg:stroke-width="0.25620496mm"/>
    </style:style>
    <style:style style:family="graphic" style:name="style-313">
      <style:graphic-properties draw:fill="solid" draw:fill-color="#c5c7cc" draw:opacity="100.0%" draw:stroke="solid" svg:stroke-color="#c5c7cc" draw:stroke-linejoin="miter" svg:stroke-opacity="100.0%" svg:stroke-width="0.25620496mm"/>
    </style:style>
    <style:style style:family="graphic" style:name="style-314">
      <style:graphic-properties draw:fill="solid" draw:fill-color="#050319" draw:opacity="100.0%" draw:stroke="solid" svg:stroke-color="#050319" draw:stroke-linejoin="miter" svg:stroke-opacity="100.0%" svg:stroke-width="0.25620496mm"/>
    </style:style>
    <style:style style:family="graphic" style:name="style-315">
      <style:graphic-properties draw:fill="solid" draw:fill-color="#d2cdc2" draw:opacity="100.0%" draw:stroke="solid" svg:stroke-color="#d2cdc2" draw:stroke-linejoin="miter" svg:stroke-opacity="100.0%" svg:stroke-width="0.25620496mm"/>
    </style:style>
  </office:automatic-styles>
  <office:body>
    <office:drawing>
      <draw:page draw:master-page-name="Default" draw:name="page1" draw:style-name="DP1">
        <draw:g>
          <draw:path svg:d="M 742.9944 3.6379788E-12 L 742.9944 3.6379788E-12 L 768.61487 3.6379788E-12 Q 794.23535 3.6379788E-12 794.23535 204.96396 Q 819.85583 409.92792 819.85583 435.5484 Q 819.85583 435.5484 845.4763 461.1689 L 845.4763 486.7894 L 742.9944 486.7894 L 640.5124 486.7894 L 640.5124 512.4099 L 640.5124 512.4099 L 614.8919 512.4099 Q 589.27136 486.7894 435.5484 486.7894 Q 281.82544 435.5484 256.20496 409.92792 Q 204.96396 358.68692 333.06644 333.06644 L 461.1689 333.06644 L 461.1689 307.44595 L 461.1689 307.44595 L 435.5484 307.44595 L 435.5484 281.82544 L 409.92792 281.82544 L 358.68692 281.82544 L 307.44595 256.20496 Q 256.20496 230.58446 179.34346 230.58446 L 102.48198 179.34346 L 76.86149 179.34346 L 51.24099 179.34346 L 25.620495 153.72298 L 0.0 153.72298 L 0.0 128.10248 L 0.0 102.48198 L 25.620495 102.48198 L 51.24099 76.86149 L 358.68692 76.86149 Q 666.1329 51.24099 640.5124 51.24099 Q 640.5124 25.620495 640.5124 25.620495 L 640.5124 25.620495 L 691.75336 25.620495 Q 742.9944 25.620495 742.9944 3.6379788E-12 z" svg:height="5.124099mm" draw:style-name="style-2" svg:viewBox="0.0 0.0 845.4763 512.4099" svg:width="8.454763mm" svg:x="152.69815mm" svg:y="174.47557mm"/>
          <draw:path svg:d="M 973.5788 0.0 L 973.5788 0.0 L 973.5788 0.0 L 973.5788 0.0 L 999.1993 0.0 L 999.1993 25.620495 L 973.5788 51.24099 Q 973.5788 51.24099 973.5788 76.86149 L 973.5788 76.86149 L 768.61487 76.86149 Q 563.6509 102.48198 281.82544 102.48198 L 0.0 102.48198 L 0.0 102.48198 L 0.0 102.48198 L 204.96396 102.48198 Q 435.5484 102.48198 461.1689 76.86149 Q 461.1689 51.24099 717.37384 25.620495 Q 973.5788 25.620495 973.5788 0.0 z" svg:height="1.0248199mm" draw:style-name="style-3" svg:viewBox="0.0 0.0 999.1993 102.48198" svg:width="9.991993mm" svg:x="162.94635mm" svg:y="146.03682mm"/>
          <draw:path svg:d="M 102.48198 640.5124 L 102.48198 640.5124 L 102.48198 614.8919 Q 102.48198 589.27136 76.86149 589.27136 Q 76.86149 563.6509 51.24099 589.27136 Q 51.24099 614.8919 25.620495 614.8919 L 0.0 614.8919 L 0.0 589.27136 Q 0.0 563.6509 179.34346 281.82544 L 358.68692 0.0 L 409.92792 0.0 Q 435.5484 -25.620495 358.68692 102.48198 Q 307.44595 204.96396 204.96396 435.5484 Q 102.48198 640.5124 102.48198 640.5124 z" svg:height="6.4051237mm" draw:style-name="style-4" svg:viewBox="0.0 0.0 409.92792 640.5124" svg:width="4.0992794mm" svg:x="94.79583mm" svg:y="170.12009mm"/>
          <draw:path svg:d="M 25.620495 25.620495 L 51.24099 0.0 L 76.86149 102.48198 Q 128.10248 204.96396 128.10248 358.68692 L 128.10248 512.4099 L 102.48198 538.0304 L 102.48198 563.6509 L 51.24099 563.6509 L -1.8189894E-12 563.6509 L -1.8189894E-12 435.5484 Q 25.620495 281.82544 -1.8189894E-12 204.96396 L -1.8189894E-12 128.10248 L -1.8189894E-12 128.10248 Q 25.620495 128.10248 25.620495 76.86149 Q 25.620495 51.24099 25.620495 25.620495 z" svg:height="5.636509mm" draw:style-name="style-5" svg:viewBox="0.0 0.0 128.10248 563.6509" svg:width="1.2810247mm" svg:x="144.2434mm" svg:y="62.770214mm"/>
          <draw:path svg:d="M 896.71735 0.0 Q 973.5788 -25.620495 999.1993 25.620495 Q 1050.4403 25.620495 1152.9222 204.96396 Q 1255.4043 384.30743 1281.0248 486.7894 Q 1306.6453 614.8919 1255.4043 691.75336 Q 1204.1632 742.9944 922.3378 922.3378 Q 640.5124 1101.6813 435.5484 1101.6813 Q 256.20496 1101.6813 128.10248 871.0968 Q -25.620495 640.5124 0.0 589.27136 Q 25.620495 538.0304 435.5484 256.20496 Q 845.4763 0.0 896.71735 0.0 z M 614.8919 486.7894 Q 742.9944 384.30743 794.23535 409.92792 Q 819.85583 409.92792 845.4763 461.1689 Q 845.4763 512.4099 871.0968 589.27136 Q 896.71735 640.5124 768.61487 717.37384 Q 640.5124 794.23535 589.27136 768.61487 Q 563.6509 742.9944 512.4099 666.1329 Q 486.7894 589.27136 614.8919 486.7894 z" svg:height="11.016813mm" draw:style-name="style-6" svg:viewBox="0.0 0.0 1281.0248 1101.6813" svg:width="12.810247mm" svg:x="55.084064mm" svg:y="42.78623mm"/>
          <draw:path svg:d="M 9428.342 76.86149 L 9453.963 76.86149 L 9453.963 102.48198 L 9453.963 128.10248 L 9530.824 153.72298 Q 9582.065 179.34346 9582.065 204.96396 Q 9582.065 230.58446 9505.204 256.20496 Q 9453.963 256.20496 9453.963 281.82544 L 9453.963 307.44595 L 9505.204 333.06644 Q 9556.444 358.68692 9582.065 358.68692 L 9607.686 358.68692 L 9607.686 384.30743 L 9607.686 384.30743 L 9633.306 384.30743 L 9633.306 409.92792 L 9633.306 409.92792 L 9607.686 409.92792 L 9607.686 409.92792 L 9607.686 409.92792 L 9556.444 435.5484 Q 9479.583 461.1689 9428.342 461.1689 L 9377.102 461.1689 L 9377.102 486.7894 L 9377.102 512.4099 L 9453.963 512.4099 Q 9505.204 512.4099 9556.444 538.0304 L 9607.686 538.0304 L 9607.686 563.6509 Q 9607.686 589.27136 9556.444 614.8919 Q 9505.204 614.8919 9505.204 640.5124 L 9505.204 666.1329 L 9530.824 666.1329 L 9556.444 666.1329 L 9582.065 691.75336 L 9607.686 691.75336 L 9607.686 717.37384 L 9607.686 742.9944 L 9505.204 742.9944 L 9402.722 768.61487 L 9300.239 768.61487 L 9223.378 768.61487 L 9223.378 794.23535 L 9248.999 819.85583 L 9248.999 819.85583 L 9248.999 819.85583 L 9428.342 845.4763 L 9607.686 871.0968 L 9684.547 871.0968 L 9761.408 871.0968 L 9761.408 896.71735 L 9761.408 896.71735 L 9787.029 896.71735 L 9787.029 922.3378 L 9787.029 922.3378 L 9761.408 922.3378 L 9761.408 922.3378 L 9761.408 922.3378 L 9658.927 947.9583 Q 9556.444 973.5788 9505.204 973.5788 L 9428.342 973.5788 L 9428.342 999.1993 L 9428.342 1024.8198 L 9453.963 1024.8198 L 9505.204 1024.8198 L 9556.444 1050.4403 Q 9607.686 1076.0608 9658.927 1076.0608 L 9710.168 1076.0608 L 9710.168 1101.6813 L 9710.168 1101.6813 L 9735.788 1101.6813 L 9735.788 1127.3018 L 9684.547 1127.3018 L 9633.306 1127.3018 L 9530.824 1152.9222 L 9428.342 1178.5427 L 9453.963 1178.5427 L 9479.583 1178.5427 L 9556.444 1204.1632 Q 9607.686 1229.7838 9658.927 1229.7838 L 9684.547 1229.7838 L 9684.547 1255.4043 L 9710.168 1255.4043 L 9710.168 1281.0248 L 9710.168 1306.6453 L 9658.927 1306.6453 L 9633.306 1306.6453 L 9633.306 1306.6453 Q 9633.306 1281.0248 9351.48 1281.0248 L 9095.275 1281.0248 L 9044.035 1306.6453 Q 8992.794 1306.6453 8992.794 1332.2657 Q 8992.794 1383.5067 9018.414 1383.5067 L 9044.035 1383.5067 L 9197.758 1409.1272 L 9325.86 1409.1272 L 9351.48 1409.1272 L 9377.102 1434.7477 L 9479.583 1434.7477 L 9582.065 1434.7477 L 9607.686 1460.3682 L 9658.927 1485.9888 L 9658.927 1485.9888 L 9658.927 1485.9888 L 9684.547 1511.6093 L 9684.547 1537.2297 L 9428.342 1537.2297 L 9172.138 1537.2297 L 9044.035 1537.2297 L 8941.553 1537.2297 L 8941.553 1537.2297 L 8941.553 1537.2297 L 8967.173 1537.2297 L 8967.173 1537.2297 L 9044.035 1562.8502 L 9095.275 1588.4707 L 9146.517 1588.4707 Q 9223.378 1588.4707 9300.239 1614.0912 L 9351.48 1639.7117 L 9402.722 1639.7117 L 9453.963 1639.7117 L 9505.204 1665.3322 L 9530.824 1690.9526 L 9428.342 1690.9526 L 9325.86 1690.9526 L 9274.619 1690.9526 L 9223.378 1690.9526 L 9146.517 1690.9526 L 9095.275 1690.9526 L 9044.035 1716.5731 L 9018.414 1742.1936 L 9044.035 1742.1936 L 9095.275 1742.1936 L 9197.758 1793.4347 Q 9325.86 1793.4347 9351.48 1819.0552 L 9402.722 1844.6757 L 9453.963 1844.6757 L 9505.204 1844.6757 L 9556.444 1870.2961 L 9582.065 1870.2961 L 9582.065 1895.9166 L 9582.065 1921.5371 L 9402.722 1921.5371 Q 9248.999 1895.9166 8992.794 1895.9166 L 8710.969 1895.9166 L 8710.969 1895.9166 L 8685.348 1895.9166 L 8685.348 1895.9166 L 8685.348 1895.9166 L 8710.969 1921.5371 L 8736.589 1947.1576 L 8787.83 1947.1576 L 8839.07 1947.1576 L 9095.275 1998.3986 Q 9377.102 2049.6396 9453.963 2049.6396 L 9505.204 2049.6396 L 9556.444 2075.26 L 9607.686 2100.8806 L 9658.927 2100.8806 L 9684.547 2100.8806 L 9658.927 2126.501 L 9633.306 2152.1216 L 9248.999 2152.1216 L 8839.07 2152.1216 L 8864.691 2177.7422 L 8890.312 2203.3625 L 8941.553 2203.3625 L 8992.794 2203.3625 L 9018.414 2228.9832 L 9044.035 2254.6035 L 9146.517 2254.6035 Q 9248.999 2305.8445 9300.239 2305.8445 L 9351.48 2305.8445 L 9428.342 2331.465 L 9505.204 2357.0854 L 9505.204 2357.0854 L 9505.204 2357.0854 L 9530.824 2357.0854 L 9530.824 2357.0854 L 9505.204 2382.706 L 9479.583 2408.3264 L 9197.758 2408.3264 L 8941.553 2408.3264 L 8941.553 2433.947 L 8941.553 2433.947 L 8967.173 2433.947 L 8967.173 2459.5676 L 8992.794 2459.5676 L 9018.414 2459.5676 L 9069.655 2485.188 L 9120.896 2510.8086 L 9300.239 2510.8086 Q 9453.963 2536.429 9453.963 2562.0496 L 9453.963 2587.67 L 9402.722 2587.67 Q 9351.48 2613.2905 9018.414 2613.2905 Q 8685.348 2613.2905 8659.728 2613.2905 Q 8634.106 2638.911 8762.209 2664.5315 L 8864.691 2715.7725 L 8864.691 2741.393 Q 8864.691 2767.0134 8864.691 2767.0134 Q 8864.691 2818.2544 8787.83 2843.875 Q 8685.348 2869.4954 8685.348 2869.4954 L 8685.348 2895.116 L 8685.348 2895.116 Q 8685.348 2920.7363 8685.348 2920.7363 L 8710.969 2920.7363 L 8710.969 2971.9775 Q 8710.969 3048.8389 8685.348 3048.8389 L 8634.106 3048.8389 L 8634.106 3074.4595 L 8634.106 3100.0798 L 8608.486 3125.7004 L 8608.486 3125.7004 L 8582.866 3151.3208 Q 8582.866 3176.9414 9018.414 3279.4233 Q 9453.963 3356.285 9223.378 3381.9053 Q 9018.414 3381.9053 8941.553 3407.526 Q 8839.07 3433.1462 9095.275 3484.3872 Q 9325.86 3535.6284 9095.275 3561.2488 Q 8839.07 3586.8694 8839.07 3612.4897 Q 8839.07 3638.1104 8967.173 3663.7307 Q 9095.275 3689.3513 9172.138 3689.3513 L 9248.999 3689.3513 L 9248.999 3714.9717 L 9248.999 3740.5923 L 9044.035 3740.5923 Q 8864.691 3740.5923 9069.655 3817.4539 Q 9300.239 3894.3152 8992.794 3919.9358 Q 8685.348 3945.5562 9044.035 3996.797 Q 9402.722 4073.6587 9402.722 4099.2793 Q 9402.722 4124.9 9223.378 4150.52 Q 9044.035 4150.52 9044.035 4176.1406 Q 9044.035 4201.761 9377.102 4253.002 Q 9710.168 4329.864 9710.168 4355.4844 Q 9710.168 4381.1045 9274.619 4381.1045 Q 8839.07 4381.1045 8839.07 4406.725 Q 8839.07 4432.3457 9069.655 4457.9663 Q 9300.239 4509.207 9351.48 4509.207 L 9402.722 4509.207 L 9453.963 4534.8276 L 9505.204 4560.448 L 9530.824 4560.448 L 9556.444 4560.448 L 9505.204 4586.069 L 9428.342 4611.689 L 9095.275 4611.689 Q 8787.83 4611.689 8992.794 4688.551 Q 9223.378 4765.412 8967.173 4765.412 Q 8685.348 4791.0327 8762.209 4816.653 Q 8813.45 4816.653 8839.07 4842.2734 L 8839.07 4842.2734 L 8839.07 4842.2734 Q 8839.07 4867.894 8839.07 4867.894 L 8864.691 4867.894 L 8890.312 4893.5146 Q 8890.312 4919.1353 8864.691 4919.1353 Q 8839.07 4944.7554 8839.07 4970.376 Q 8839.07 5021.617 8941.553 5021.617 L 9018.414 5021.617 L 9274.619 5072.858 Q 9530.824 5124.099 9095.275 5124.099 Q 8659.728 5124.099 9146.517 5226.581 Q 9633.306 5329.063 9505.204 5380.304 Q 9402.722 5431.545 9479.583 5482.786 Q 9556.444 5534.027 9248.999 5559.6475 Q 8941.553 5585.268 9197.758 5636.509 Q 9453.963 5687.75 9582.065 5687.75 Q 9710.168 5713.3706 9402.722 5738.9907 Q 9120.896 5764.6113 9120.896 5790.232 Q 9120.896 5815.8525 9223.378 5841.4727 Q 9325.86 5841.4727 9325.86 5867.0933 L 9325.86 5867.0933 L 9325.86 5867.0933 Q 9300.239 5867.0933 7353.082 5867.0933 L 5405.9243 5867.0933 L 5405.9243 5841.4727 Q 5405.9243 5841.4727 5405.9243 5713.3706 Q 5405.9243 5585.268 5405.9243 5585.268 Q 5405.9243 5534.027 5252.2017 5534.027 L 5072.858 5534.027 L 5047.2373 5687.75 Q 4995.9966 5841.4727 4995.9966 5841.4727 Q 4970.376 5841.4727 4944.7554 5841.4727 L 4919.1353 5841.4727 L 4893.5146 5841.4727 L 4893.5146 5841.4727 L 4893.5146 5841.4727 Q 4893.5146 5815.8525 4867.894 5841.4727 L 4867.894 5841.4727 L 4867.894 5841.4727 Q 4842.2734 5841.4727 4842.2734 5841.4727 L 4842.2734 5867.0933 L 4791.0327 5867.0933 Q 4739.7915 5841.4727 4714.171 5738.9907 Q 4688.551 5636.509 4688.551 5687.75 Q 4662.93 5764.6113 4586.069 5790.232 Q 4509.207 5815.8525 4483.5864 5687.75 Q 4483.5864 5534.027 4406.725 5534.027 L 4329.864 5534.027 L 4329.864 5534.027 Q 4329.864 5534.027 4304.243 5662.1294 L 4278.6226 5790.232 L 4278.6226 5815.8525 L 4278.6226 5841.4727 L 4253.002 5841.4727 L 4253.002 5841.4727 L 4253.002 5815.8525 L 4227.382 5815.8525 L 4227.382 5738.9907 L 4227.382 5636.509 L 4201.761 5585.268 Q 4176.1406 5534.027 3996.797 5534.027 Q 3817.4539 5534.027 3791.8333 5687.75 L 3766.213 5841.4727 L 3766.213 5841.4727 L 3766.213 5867.0933 L 3714.9717 5867.0933 L 3663.7307 5867.0933 L 3612.4897 5867.0933 L 3561.2488 5867.0933 L 3561.2488 5815.8525 Q 3561.2488 5764.6113 3510.0078 5790.232 L 3458.7668 5815.8525 L 3458.7668 5790.232 Q 3458.7668 5764.6113 3407.526 5636.509 Q 3407.526 5534.027 3330.6643 5508.4062 Q 3279.4233 5482.786 3253.803 5662.1294 Q 3202.5618 5815.8525 3151.3208 5687.75 Q 3100.0798 5559.6475 3074.4595 5534.027 Q 3023.2185 5482.786 2971.9775 5636.509 L 2895.116 5790.232 L 2895.116 5815.8525 Q 2895.116 5841.4727 2843.875 5841.4727 L 2792.634 5841.4727 L 2792.634 5841.4727 Q 2792.634 5815.8525 2767.0134 5815.8525 L 2767.0134 5815.8525 L 2767.0134 5815.8525 Q 2767.0134 5790.232 2741.393 5790.232 Q 2715.7725 5790.232 2690.152 5713.3706 Q 2690.152 5636.509 2664.5315 5738.9907 Q 2638.911 5815.8525 2613.2905 5815.8525 Q 2587.67 5815.8525 2562.0496 5662.1294 Q 2536.429 5508.4062 2485.188 5508.4062 Q 2433.947 5482.786 2382.706 5610.888 L 2331.465 5738.9907 L 2331.465 5738.9907 L 2331.465 5738.9907 L 2331.465 5713.3706 L 2331.465 5713.3706 L 2305.8445 5636.509 Q 2280.224 5559.6475 2280.224 5534.027 Q 2280.224 5508.4062 2254.6035 5508.4062 L 2228.9832 5534.027 L 2228.9832 5534.027 Q 2228.9832 5534.027 2203.3625 5559.6475 L 2203.3625 5585.268 L 2177.7422 5585.268 Q 2152.1216 5585.268 2152.1216 5713.3706 Q 2152.1216 5841.4727 2126.501 5815.8525 Q 2075.26 5790.232 2024.0192 5790.232 L 1998.3986 5790.232 L 1998.3986 5790.232 Q 1972.7781 5764.6113 1972.7781 5687.75 L 1972.7781 5610.888 L 1947.1576 5610.888 L 1921.5371 5610.888 L 1921.5371 5713.3706 L 1921.5371 5815.8525 L 1895.9166 5815.8525 L 1895.9166 5841.4727 L 1870.2961 5841.4727 L 1844.6757 5841.4727 L 1844.6757 5687.75 Q 1819.0552 5534.027 1819.0552 5482.786 Q 1793.4347 5457.1655 1742.1936 5482.786 Q 1665.3322 5482.786 1614.0912 5482.786 L 1562.8502 5457.1655 L 1409.1272 5482.786 Q 1281.0248 5482.786 1281.0248 5585.268 Q 1255.4043 5662.1294 1255.4043 5738.9907 L 1255.4043 5790.232 L 1281.0248 5815.8525 L 1281.0248 5841.4727 L 1204.1632 5841.4727 L 1127.3018 5841.4727 L 1127.3018 5867.0933 L 1127.3018 5867.0933 L 1024.8198 5867.0933 L 922.3378 5867.0933 L 922.3378 5841.4727 Q 896.71735 5841.4727 922.3378 5815.8525 L 922.3378 5790.232 L 947.9583 5790.232 Q 999.1993 5790.232 999.1993 5687.75 L 999.1993 5610.888 L 973.5788 5559.6475 Q 973.5788 5508.4062 947.9583 5508.4062 Q 896.71735 5508.4062 845.4763 5559.6475 Q 819.85583 5585.268 794.23535 5534.027 Q 742.9944 5482.786 691.75336 5508.4062 Q 640.5124 5508.4062 589.27136 5662.1294 Q 538.0304 5815.8525 538.0304 5815.8525 L 538.0304 5841.4727 L 435.5484 5841.4727 L 333.06644 5841.4727 L 333.06644 5867.0933 L 333.06644 5867.0933 L 179.34346 5867.0933 L 25.620495 5892.714 L 25.620495 5892.714 L 0.0 5892.714 L 0.0 5790.232 Q -25.620495 5713.3706 0.0 5149.7197 L 0.0 4586.069 L 102.48198 4611.689 Q 230.58446 4611.689 204.96396 4637.3096 Q 204.96396 4662.93 333.06644 4688.551 L 486.7894 4688.551 L 589.27136 4688.551 L 666.1329 4714.171 L 666.1329 4714.171 L 640.5124 4714.171 L 640.5124 4714.171 L 640.5124 4714.171 L 589.27136 4739.7915 L 538.0304 4739.7915 L 538.0304 4765.412 L 538.0304 4791.0327 L 717.37384 4816.653 Q 896.71735 4842.2734 896.71735 4842.2734 L 896.71735 4867.894 L 947.9583 4867.894 L 999.1993 4867.894 L 1050.4403 4893.5146 L 1101.6813 4919.1353 L 1101.6813 4919.1353 L 1101.6813 4919.1353 L 1076.0608 4919.1353 L 1076.0608 4919.1353 L 1024.8198 4944.7554 L 973.5788 4970.376 L 845.4763 4970.376 Q 742.9944 4970.376 640.5124 4995.9966 L 538.0304 5021.617 L 486.7894 5021.617 L 461.1689 5021.617 L 461.1689 5047.2373 L 435.5484 5047.2373 L 435.5484 5047.2373 L 435.5484 5072.858 L 999.1993 5072.858 Q 1562.8502 5072.858 1614.0912 5047.2373 L 1665.3322 5047.2373 L 1665.3322 5021.617 Q 1665.3322 4995.9966 1614.0912 4970.376 L 1562.8502 4919.1353 L 1588.4707 4919.1353 L 1614.0912 4919.1353 L 1614.0912 4893.5146 L 1614.0912 4893.5146 L 1639.7117 4893.5146 L 1639.7117 4919.1353 L 1665.3322 4919.1353 Q 1690.9526 4919.1353 1767.8142 4893.5146 Q 1870.2961 4867.894 1819.0552 4867.894 Q 1793.4347 4842.2734 1793.4347 4816.653 Q 1793.4347 4791.0327 1972.7781 4791.0327 Q 2177.7422 4765.412 2152.1216 4739.7915 L 2126.501 4714.171 L 2126.501 4714.171 Q 2126.501 4714.171 2177.7422 4688.551 L 2254.6035 4688.551 L 2587.67 4714.171 Q 2946.357 4714.171 2971.9775 4765.412 Q 2997.598 4765.412 3125.7004 4816.653 Q 3253.803 4816.653 3202.5618 4867.894 Q 3176.9414 4867.894 3202.5618 4893.5146 L 3202.5618 4893.5146 L 3356.285 4944.7554 Q 3535.6284 4970.376 4124.9 4970.376 L 4688.551 4970.376 L 4714.171 4970.376 L 4739.7915 4970.376 L 4688.551 4944.7554 L 4611.689 4944.7554 L 4586.069 4944.7554 L 4534.8276 4919.1353 L 4534.8276 4919.1353 L 4534.8276 4919.1353 L 4509.207 4919.1353 L 4509.207 4919.1353 L 4586.069 4893.5146 L 4662.93 4867.894 L 4893.5146 4867.894 L 5124.099 4867.894 L 5149.7197 4842.2734 L 5200.9604 4816.653 L 5200.9604 4816.653 L 5200.9604 4816.653 L 5226.581 4816.653 L 5226.581 4816.653 L 5200.9604 4791.0327 L 5149.7197 4765.412 L 5047.2373 4765.412 L 4919.1353 4765.412 L 4867.894 4739.7915 L 4816.653 4739.7915 L 4816.653 4714.171 L 4816.653 4688.551 L 4842.2734 4688.551 L 4893.5146 4662.93 L 5047.2373 4662.93 Q 5200.9604 4611.689 5200.9604 4586.069 Q 5175.34 4560.448 5380.304 4560.448 L 5585.268 4560.448 L 5610.888 4534.8276 L 5662.1294 4509.207 L 5662.1294 4509.207 L 5662.1294 4509.207 L 5636.509 4509.207 L 5636.509 4509.207 L 5559.6475 4483.5864 Q 5508.4062 4457.9663 5431.545 4457.9663 L 5354.6836 4457.9663 L 5303.4424 4432.3457 L 5277.822 4406.725 L 5303.4424 4406.725 L 5354.6836 4406.725 L 5585.268 4381.1045 L 5815.8525 4355.4844 L 5815.8525 4355.4844 L 5815.8525 4355.4844 L 5790.232 4355.4844 L 5790.232 4355.4844 L 5738.9907 4329.864 L 5687.75 4304.243 L 5585.268 4304.243 L 5482.786 4304.243 L 5457.1655 4278.6226 L 5431.545 4253.002 L 5662.1294 4253.002 Q 5892.714 4253.002 6123.2983 4253.002 L 6379.5034 4253.002 L 6379.5034 4253.002 L 6379.5034 4253.002 L 6405.1235 4253.002 L 6405.1235 4253.002 L 6251.401 4227.382 Q 6097.6777 4201.761 5764.6113 4201.761 L 5457.1655 4150.52 L 5405.9243 4150.52 L 5380.304 4150.52 L 5380.304 4124.9 L 5354.6836 4124.9 L 5354.6836 4124.9 L 5354.6836 4099.2793 L 5687.75 4099.2793 L 6020.8164 4099.2793 L 6020.8164 4073.6587 L 6020.8164 4048.0383 L 5969.575 4048.0383 L 5918.3345 4048.0383 L 5867.0933 4022.4177 L 5841.4727 3996.797 L 5713.3706 3996.797 L 5559.6475 3996.797 L 5508.4062 3971.1768 L 5431.545 3971.1768 L 5431.545 3945.5562 L 5431.545 3919.9358 L 5482.786 3919.9358 L 5534.027 3894.3152 L 5815.8525 3919.9358 Q 6123.2983 3945.5562 6174.539 3945.5562 L 6200.1597 3945.5562 L 6328.262 3919.9358 L 6430.744 3919.9358 L 6430.744 3894.3152 L 6430.744 3868.6948 L 6405.1235 3868.6948 L 6405.1235 3843.0742 L 6277.0215 3843.0742 Q 6174.539 3843.0742 5995.196 3817.4539 L 5815.8525 3791.8333 L 5738.9907 3791.8333 L 5662.1294 3791.8333 L 5662.1294 3766.213 L 5662.1294 3740.5923 L 5892.714 3740.5923 Q 6123.2983 3740.5923 6200.1597 3714.9717 L 6277.0215 3689.3513 L 6379.5034 3689.3513 L 6456.3647 3689.3513 L 6456.3647 3663.7307 L 6481.9854 3663.7307 L 6481.9854 3663.7307 L 6481.9854 3638.1104 L 6430.744 3638.1104 L 6353.883 3638.1104 L 6174.539 3612.4897 L 6020.8164 3586.8694 L 5969.575 3586.8694 L 5892.714 3586.8694 L 5892.714 3561.2488 L 5918.3345 3561.2488 L 5918.3345 3561.2488 L 5918.3345 3535.6284 L 6123.2983 3535.6284 L 6328.262 3535.6284 L 6379.5034 3510.0078 L 6405.1235 3484.3872 L 6430.744 3484.3872 L 6481.9854 3484.3872 L 6533.226 3484.3872 Q 6610.088 3484.3872 6635.708 3458.7668 Q 6661.3286 3458.7668 6686.949 3381.9053 L 6712.57 3305.044 L 6840.6724 3305.044 L 6943.1543 3279.4233 L 6994.395 3279.4233 L 7045.636 3279.4233 L 7045.636 3253.803 L 7045.636 3253.803 L 7045.636 3253.803 Q 7071.257 3228.1824 7045.636 3228.1824 L 7045.636 3228.1824 L 7045.636 3228.1824 Q 7045.636 3228.1824 7096.877 3202.5618 L 7122.4976 3176.9414 L 7122.4976 3176.9414 L 7096.877 3176.9414 L 7096.877 3176.9414 L 7096.877 3176.9414 L 7096.877 3151.3208 L 7096.877 3151.3208 L 7071.257 3151.3208 L 7071.257 3125.7004 L 7071.257 3125.7004 L 7096.877 3125.7004 L 7096.877 3100.0798 L 7096.877 3074.4595 L 7071.257 3074.4595 L 7045.636 3074.4595 L 7045.636 3048.8389 L 7045.636 3048.8389 L 7045.636 3048.8389 L 7071.257 3023.2185 L 7071.257 3023.2185 L 7071.257 3023.2185 L 7096.877 3023.2185 L 7148.118 3023.2185 L 7148.118 2997.598 L 7148.118 2971.9775 L 7096.877 2971.9775 Q 7020.0156 2971.9775 6584.4673 2920.7363 L 6123.2983 2895.116 L 6123.2983 2869.4954 L 6123.2983 2843.875 L 6481.9854 2843.875 Q 6866.2925 2818.2544 6943.1543 2818.2544 L 6994.395 2818.2544 L 7020.0156 2818.2544 Q 7045.636 2818.2544 7071.257 2767.0134 Q 7096.877 2715.7725 7096.877 2664.5315 L 7122.4976 2613.2905 L 7096.877 2587.67 L 7071.257 2587.67 L 7071.257 2587.67 L 7071.257 2562.0496 L 7148.118 2562.0496 L 7199.359 2562.0496 L 7224.9795 2536.429 L 7250.6 2536.429 L 7250.6 2510.8086 L 7250.6 2485.188 L 7148.118 2485.188 L 7045.636 2485.188 L 7045.636 2459.5676 Q 7045.636 2459.5676 6943.1543 2433.947 Q 6866.2925 2408.3264 6840.6724 2357.0854 Q 6840.6724 2305.8445 6738.1904 2280.224 L 6661.3286 2254.6035 L 6635.708 2254.6035 Q 6584.4673 2254.6035 6456.3647 2203.3625 L 6328.262 2203.3625 L 6251.401 2177.7422 L 6174.539 2177.7422 L 6174.539 2152.1216 L 6174.539 2126.501 L 6225.7803 2126.501 L 6277.0215 2100.8806 L 6584.4673 2100.8806 L 6891.913 2100.8806 L 6891.913 2075.26 L 6891.913 2075.26 L 6917.5337 2075.26 L 6917.5337 2049.6396 L 6917.5337 2049.6396 L 6891.913 2049.6396 L 6891.913 2049.6396 L 6891.913 2049.6396 L 6789.431 2024.0192 Q 6661.3286 1998.3986 6481.9854 1998.3986 L 6328.262 1998.3986 L 6302.6416 1972.7781 L 6277.0215 1947.1576 L 6328.262 1947.1576 L 6353.883 1947.1576 L 6738.1904 1921.5371 L 7122.4976 1895.9166 L 7122.4976 1895.9166 L 7148.118 1895.9166 L 7148.118 1895.9166 L 7148.118 1895.9166 L 7096.877 1870.2961 L 7071.257 1844.6757 L 6994.395 1844.6757 Q 6891.913 1844.6757 6789.431 1819.0552 L 6686.949 1793.4347 L 6635.708 1793.4347 L 6558.8467 1793.4347 L 6533.226 1767.8142 L 6481.9854 1742.1936 L 6815.052 1742.1936 L 7148.118 1742.1936 L 7173.739 1716.5731 L 7199.359 1716.5731 L 7199.359 1690.9526 L 7199.359 1665.3322 L 7173.739 1665.3322 L 7148.118 1639.7117 L 7096.877 1639.7117 L 7020.0156 1639.7117 L 6968.7744 1614.0912 Q 6917.5337 1588.4707 6891.913 1588.4707 L 6840.6724 1588.4707 L 6789.431 1562.8502 L 6738.1904 1562.8502 L 6738.1904 1537.2297 L 6738.1904 1537.2297 L 6712.57 1537.2297 L 6712.57 1537.2297 L 7148.118 1511.6093 Q 7583.6665 1511.6093 7583.6665 1485.9888 L 7583.6665 1460.3682 L 7558.046 1460.3682 Q 7506.805 1434.7477 7506.805 1434.7477 L 7506.805 1434.7477 L 7532.426 1434.7477 Q 7558.046 1434.7477 7609.287 1357.8862 L 7634.9077 1281.0248 L 7660.528 1281.0248 Q 7686.1484 1281.0248 7711.769 1229.7838 L 7711.769 1204.1632 L 7737.3896 1204.1632 L 7737.3896 1178.5427 L 7737.3896 1178.5427 L 7711.769 1178.5427 L 7711.769 1178.5427 L 7711.769 1178.5427 L 7711.769 1152.9222 L 7711.769 1152.9222 L 7686.1484 1101.6813 L 7660.528 1050.4403 L 7660.528 1050.4403 L 7660.528 1024.8198 L 7609.287 1024.8198 L 7532.426 1024.8198 L 7506.805 1024.8198 Q 7455.564 1024.8198 7327.4614 973.5788 L 7199.359 973.5788 L 7148.118 947.9583 L 7071.257 922.3378 L 7071.257 922.3378 L 7045.636 922.3378 L 7045.636 922.3378 L 7045.636 922.3378 L 7353.082 922.3378 L 7634.9077 922.3378 L 7660.528 922.3378 L 7686.1484 922.3378 L 7686.1484 896.71735 L 7711.769 896.71735 L 7711.769 896.71735 L 7711.769 922.3378 L 7737.3896 922.3378 L 7763.01 922.3378 L 7763.01 896.71735 L 7763.01 871.0968 L 7660.528 871.0968 L 7583.6665 871.0968 L 7455.564 845.4763 Q 7353.082 819.85583 7301.8413 819.85583 L 7250.6 819.85583 L 7199.359 794.23535 L 7122.4976 768.61487 L 7096.877 768.61487 L 7071.257 768.61487 L 7122.4976 742.9944 L 7173.739 717.37384 L 7558.046 717.37384 L 7916.733 717.37384 L 7865.492 691.75336 L 7839.8716 666.1329 L 7814.251 666.1329 L 7763.01 666.1329 L 7711.769 640.5124 Q 7660.528 614.8919 7609.287 614.8919 L 7558.046 614.8919 L 7506.805 589.27136 L 7481.1846 563.6509 L 7429.9434 563.6509 L 7378.7026 563.6509 L 7455.564 538.0304 L 7506.805 512.4099 L 7609.287 512.4099 Q 7711.769 512.4099 7942.3535 538.0304 L 8172.938 538.0304 L 8172.938 512.4099 L 8172.938 486.7894 L 8121.697 486.7894 L 8096.0767 461.1689 L 8044.8354 461.1689 L 7993.594 461.1689 L 7942.3535 435.5484 L 7891.1123 435.5484 L 7891.1123 409.92792 L 7891.1123 384.30743 L 8096.0767 384.30743 Q 8301.04 409.92792 8377.902 409.92792 L 8480.384 409.92792 L 8480.384 384.30743 L 8480.384 384.30743 L 8506.004 384.30743 L 8506.004 358.68692 L 8506.004 358.68692 L 8480.384 358.68692 L 8480.384 358.68692 L 8480.384 358.68692 L 8454.764 333.06644 Q 8429.143 307.44595 8377.902 307.44595 L 8352.281 307.44595 L 8352.281 281.82544 L 8352.281 256.20496 L 8377.902 256.20496 L 8429.143 256.20496 L 8608.486 230.58446 L 8787.83 204.96396 L 8762.209 204.96396 Q 8736.589 204.96396 8685.348 153.72298 L 8659.728 153.72298 L 8659.728 128.10248 L 8685.348 128.10248 L 8685.348 128.10248 L 8685.348 102.48198 L 8787.83 102.48198 Q 8915.933 76.86149 8915.933 51.24099 Q 8915.933 0.0 9095.275 0.0 Q 9300.239 0.0 9351.48 51.24099 Q 9402.722 51.24099 9428.342 76.86149 z" svg:height="58.92714mm" draw:style-name="style-7" svg:viewBox="0.0 0.0 9787.029 5892.714" svg:width="97.87029mm" svg:x="2.3058445mm" svg:y="201.37709mm"/>
          <draw:path svg:d="M 153.72298 230.58446 L 281.82544 25.620495 L 384.30743 0.0 Q 461.1689 0.0 333.06644 230.58446 Q 204.96396 435.5484 179.34346 486.7894 Q 179.34346 512.4099 76.86149 512.4099 Q 0.0 512.4099 0.0 486.7894 L 25.620495 435.5484 L 25.620495 435.5484 Q 25.620495 435.5484 153.72298 230.58446 z" svg:height="5.124099mm" draw:style-name="style-8" svg:viewBox="0.0 0.0 384.30743 512.4099" svg:width="3.8430743mm" svg:x="184.72377mm" svg:y="304.11526mm"/>
          <draw:path svg:d="M 435.5484 0.0 L 819.85583 0.0 L 819.85583 179.34346 Q 819.85583 358.68692 614.8919 358.68692 Q 435.5484 384.30743 409.92792 461.1689 Q 409.92792 563.6509 614.8919 563.6509 Q 819.85583 589.27136 819.85583 640.5124 Q 845.4763 691.75336 819.85583 819.85583 L 794.23535 947.9583 L 794.23535 947.9583 Q 794.23535 973.5788 614.8919 973.5788 Q 435.5484 973.5788 409.92792 1178.5427 Q 384.30743 1357.8862 179.34346 1383.5067 L 1.8189894E-12 1383.5067 L 1.8189894E-12 717.37384 Q 25.620495 25.620495 25.620495 25.620495 Q 25.620495 0.0 435.5484 0.0 z" svg:height="13.835068mm" draw:style-name="style-9" svg:viewBox="0.0 0.0 819.85583 1383.5067" svg:width="8.198559mm" svg:x="149.8799mm" svg:y="262.86627mm"/>
          <draw:path svg:d="M 204.96396 0.0 L 230.58446 0.0 L 230.58446 153.72298 Q 230.58446 333.06644 256.20496 358.68692 L 256.20496 409.92792 L 256.20496 512.4099 Q 230.58446 640.5124 230.58446 768.61487 L 230.58446 871.0968 L 230.58446 871.0968 Q 230.58446 871.0968 204.96396 922.3378 Q 179.34346 973.5788 179.34346 947.9583 Q 153.72298 922.3378 102.48198 922.3378 Q 51.24099 947.9583 76.86149 819.85583 Q 76.86149 717.37384 76.86149 614.8919 Q 51.24099 512.4099 25.620495 512.4099 Q 3.6379788E-12 512.4099 3.6379788E-12 409.92792 Q 3.6379788E-12 307.44595 25.620495 307.44595 Q 76.86149 307.44595 102.48198 230.58446 Q 128.10248 153.72298 153.72298 153.72298 Q 179.34346 128.10248 179.34346 76.86149 Q 179.34346 25.620495 204.96396 0.0 z" svg:height="9.479583mm" draw:style-name="style-10" svg:viewBox="0.0 0.0 256.20496 947.9583" svg:width="2.5620494mm" svg:x="200.09607mm" svg:y="14.859887mm"/>
          <draw:path svg:d="M 7404.323 486.7894 L 7404.323 512.4099 L 7404.323 538.0304 Q 7404.323 563.6509 7378.7026 563.6509 Q 7353.082 563.6509 7353.082 589.27136 Q 7353.082 614.8919 7327.4614 614.8919 Q 7301.8413 614.8919 7301.8413 640.5124 Q 7301.8413 666.1329 7276.2207 666.1329 L 7250.6 640.5124 L 7250.6 640.5124 L 7250.6 640.5124 L 7224.9795 640.5124 L 7224.9795 640.5124 L 7224.9795 614.8919 L 7199.359 614.8919 L 7199.359 614.8919 L 7199.359 614.8919 L 7173.739 614.8919 Q 7148.118 589.27136 7096.877 589.27136 Q 7045.636 538.0304 6840.6724 538.0304 Q 6661.3286 538.0304 6661.3286 589.27136 Q 6661.3286 614.8919 6533.226 640.5124 L 6430.744 640.5124 L 6430.744 666.1329 L 6430.744 666.1329 L 6405.1235 666.1329 L 6405.1235 691.75336 L 6430.744 691.75336 Q 6481.9854 742.9944 6507.606 742.9944 L 6533.226 742.9944 L 6353.883 768.61487 L 6174.539 794.23535 L 6123.2983 794.23535 L 6097.6777 794.23535 L 6097.6777 819.85583 L 6097.6777 845.4763 L 6123.2983 845.4763 Q 6174.539 845.4763 6200.1597 871.0968 L 6225.7803 896.71735 L 6225.7803 896.71735 L 6225.7803 896.71735 L 6251.401 896.71735 L 6251.401 896.71735 L 6251.401 922.3378 L 6225.7803 922.3378 L 6225.7803 922.3378 L 6225.7803 947.9583 L 6123.2983 947.9583 Q 6046.437 947.9583 5841.4727 922.3378 L 5636.509 922.3378 L 5636.509 947.9583 L 5636.509 973.5788 L 5687.75 973.5788 L 5738.9907 999.1993 L 5790.232 999.1993 L 5841.4727 999.1993 L 5867.0933 1024.8198 L 5918.3345 1024.8198 L 5918.3345 1050.4403 L 5918.3345 1076.0608 L 5687.75 1076.0608 Q 5457.1655 1050.4403 5354.6836 1050.4403 L 5252.2017 1050.4403 L 5200.9604 1076.0608 L 5124.099 1101.6813 L 5175.34 1101.6813 L 5226.581 1101.6813 L 5252.2017 1127.3018 L 5303.4424 1152.9222 L 5354.6836 1152.9222 Q 5405.9243 1152.9222 5457.1655 1178.5427 L 5508.4062 1204.1632 L 5559.6475 1204.1632 L 5585.268 1204.1632 L 5610.888 1229.7838 L 5662.1294 1255.4043 L 5303.4424 1255.4043 L 4919.1353 1255.4043 L 4867.894 1281.0248 L 4816.653 1306.6453 L 4842.2734 1306.6453 L 4867.894 1306.6453 L 4944.7554 1332.2657 L 4995.9966 1357.8862 L 5047.2373 1357.8862 Q 5098.4785 1357.8862 5200.9604 1383.5067 L 5329.063 1409.1272 L 5405.9243 1409.1272 L 5508.4062 1409.1272 L 5508.4062 1434.7477 L 5508.4062 1460.3682 L 5482.786 1460.3682 L 5457.1655 1460.3682 L 5457.1655 1434.7477 L 5457.1655 1434.7477 L 5431.545 1434.7477 L 5431.545 1460.3682 L 5405.9243 1460.3682 L 5380.304 1460.3682 L 5098.4785 1460.3682 L 4791.0327 1460.3682 L 4791.0327 1460.3682 L 4791.0327 1460.3682 L 4816.653 1460.3682 L 4816.653 1460.3682 L 4893.5146 1485.9888 L 4944.7554 1511.6093 L 5072.858 1511.6093 Q 5200.9604 1562.8502 5252.2017 1562.8502 L 5277.822 1562.8502 L 5277.822 1562.8502 Q 5277.822 1562.8502 5277.822 1588.4707 Q 5303.4424 1588.4707 4970.376 1614.0912 L 4637.3096 1614.0912 L 4586.069 1639.7117 L 4534.8276 1639.7117 L 4534.8276 1665.3322 L 4534.8276 1716.5731 L 4586.069 1716.5731 L 4611.689 1716.5731 L 4970.376 1767.8142 Q 5303.4424 1793.4347 5303.4424 1819.0552 L 5303.4424 1819.0552 L 4944.7554 1819.0552 L 4560.448 1819.0552 L 4457.9663 1844.6757 Q 4355.4844 1844.6757 4355.4844 1870.2961 Q 4355.4844 1895.9166 4381.1045 1895.9166 Q 4432.3457 1921.5371 4457.9663 1921.5371 L 4483.5864 1921.5371 L 4509.207 1947.1576 Q 4534.8276 1972.7781 4483.5864 2024.0192 Q 4406.725 2075.26 4432.3457 2075.26 Q 4432.3457 2075.26 4457.9663 2100.8806 L 4483.5864 2100.8806 L 4534.8276 2100.8806 L 4586.069 2126.501 L 4637.3096 2126.501 Q 4662.93 2126.501 4714.171 2152.1216 L 4765.412 2177.7422 L 4842.2734 2177.7422 L 4893.5146 2177.7422 L 4919.1353 2203.3625 L 4944.7554 2203.3625 L 4944.7554 2228.9832 L 4944.7554 2254.6035 L 4919.1353 2254.6035 L 4893.5146 2280.224 L 4560.448 2280.224 L 4227.382 2280.224 L 4278.6226 2305.8445 L 4304.243 2331.465 L 4381.1045 2331.465 L 4432.3457 2331.465 L 4534.8276 2357.0854 Q 4637.3096 2382.706 4739.7915 2382.706 L 4816.653 2382.706 L 4842.2734 2408.3264 L 4893.5146 2433.947 L 4893.5146 2433.947 L 4893.5146 2433.947 L 4867.894 2433.947 L 4867.894 2433.947 L 4483.5864 2459.5676 L 4099.2793 2485.188 L 4073.6587 2485.188 L 4022.4177 2485.188 L 4048.0383 2510.8086 L 4073.6587 2536.429 L 4227.382 2536.429 Q 4406.725 2536.429 4534.8276 2562.0496 L 4637.3096 2587.67 L 4637.3096 2587.67 L 4637.3096 2587.67 L 4662.93 2587.67 L 4662.93 2587.67 L 4662.93 2613.2905 L 4637.3096 2613.2905 L 4637.3096 2613.2905 L 4637.3096 2638.911 L 4329.864 2638.911 L 4022.4177 2638.911 L 3971.1768 2664.5315 L 3919.9358 2664.5315 L 3919.9358 2690.152 L 3919.9358 2715.7725 L 3996.797 2715.7725 L 4073.6587 2741.393 L 4201.761 2741.393 Q 4329.864 2792.634 4381.1045 2792.634 L 4406.725 2792.634 L 4406.725 2792.634 Q 4406.725 2792.634 4432.3457 2818.2544 Q 4457.9663 2818.2544 4457.9663 2843.875 Q 4457.9663 2869.4954 4176.1406 2869.4954 L 3919.9358 2895.116 L 3843.0742 2895.116 L 3766.213 2895.116 L 3766.213 2920.7363 L 3766.213 2920.7363 L 3740.5923 2920.7363 L 3740.5923 2946.357 L 3766.213 2946.357 Q 3791.8333 2946.357 3868.6948 2971.9775 L 3971.1768 2997.598 L 4355.4844 2997.598 Q 4739.7915 2997.598 4765.412 3023.2185 L 4791.0327 3023.2185 L 4893.5146 3023.2185 L 4995.9966 3023.2185 L 4995.9966 3048.8389 L 4995.9966 3074.4595 L 4970.376 3074.4595 L 4944.7554 3100.0798 L 4893.5146 3100.0798 L 4816.653 3100.0798 L 4816.653 3125.7004 L 4816.653 3125.7004 L 4381.1045 3125.7004 L 3919.9358 3151.3208 L 3817.4539 3151.3208 Q 3714.9717 3202.5618 3740.5923 3202.5618 L 3766.213 3202.5618 L 3817.4539 3228.1824 L 3843.0742 3253.803 L 4304.243 3279.4233 Q 4765.412 3305.044 4765.412 3330.6643 Q 4739.7915 3330.6643 4739.7915 3356.285 L 4739.7915 3356.285 L 4688.551 3356.285 Q 4611.689 3356.285 4227.382 3381.9053 L 3868.6948 3381.9053 L 3868.6948 3407.526 L 3868.6948 3433.1462 L 4329.864 3458.7668 Q 4765.412 3510.0078 4842.2734 3510.0078 L 4893.5146 3510.0078 L 4893.5146 3535.6284 L 4893.5146 3561.2488 L 4842.2734 3561.2488 L 4816.653 3561.2488 L 4816.653 3561.2488 Q 4791.0327 3561.2488 4791.0327 3561.2488 L 4791.0327 3586.8694 L 4765.412 3586.8694 Q 4739.7915 3612.4897 4278.6226 3612.4897 L 3817.4539 3612.4897 L 3740.5923 3638.1104 Q 3663.7307 3638.1104 3663.7307 3663.7307 L 3663.7307 3689.3513 L 3689.3513 3689.3513 L 3714.9717 3714.9717 L 3766.213 3714.9717 L 3843.0742 3714.9717 L 4227.382 3740.5923 L 4637.3096 3766.213 L 4714.171 3766.213 L 4791.0327 3766.213 L 4791.0327 3766.213 L 4791.0327 3791.8333 L 4791.0327 3791.8333 L 4791.0327 3817.4539 L 4739.7915 3817.4539 L 4688.551 3817.4539 L 4586.069 3843.0742 L 4457.9663 3843.0742 L 4227.382 3843.0742 Q 3996.797 3817.4539 3817.4539 3817.4539 L 3638.1104 3817.4539 L 3612.4897 3843.0742 L 3561.2488 3868.6948 L 3535.6284 3868.6948 L 3510.0078 3868.6948 L 3510.0078 3894.3152 L 3510.0078 3894.3152 L 3535.6284 3894.3152 L 3535.6284 3919.9358 L 3561.2488 3919.9358 L 3612.4897 3919.9358 L 3714.9717 3945.5562 Q 3817.4539 3971.1768 3996.797 3971.1768 L 4176.1406 3971.1768 L 4201.761 3996.797 L 4227.382 4022.4177 L 4227.382 4022.4177 L 4227.382 4022.4177 L 4176.1406 4022.4177 L 4150.52 4022.4177 L 4124.9 4048.0383 L 4073.6587 4073.6587 L 3868.6948 4073.6587 L 3663.7307 4073.6587 L 3663.7307 4099.2793 L 3663.7307 4099.2793 L 3638.1104 4099.2793 L 3638.1104 4124.9 L 3714.9717 4124.9 L 3766.213 4124.9 L 3919.9358 4150.52 L 4099.2793 4176.1406 L 4176.1406 4176.1406 L 4227.382 4176.1406 L 4227.382 4201.761 L 4227.382 4201.761 L 4201.761 4201.761 L 4201.761 4227.382 L 4124.9 4227.382 L 4022.4177 4227.382 L 3945.5562 4253.002 Q 3868.6948 4278.6226 3638.1104 4278.6226 L 3407.526 4278.6226 L 3407.526 4304.243 L 3407.526 4329.864 L 3484.3872 4329.864 L 3561.2488 4329.864 L 3740.5923 4355.4844 Q 3919.9358 4381.1045 4022.4177 4381.1045 L 4150.52 4381.1045 L 4150.52 4406.725 L 4176.1406 4406.725 L 4176.1406 4432.3457 L 4176.1406 4457.9663 L 4073.6587 4457.9663 L 3945.5562 4483.5864 L 3919.9358 4483.5864 Q 3868.6948 4483.5864 3561.2488 4457.9663 L 3279.4233 4432.3457 L 3228.1824 4457.9663 L 3176.9414 4457.9663 L 3176.9414 4483.5864 L 3176.9414 4509.207 L 3253.803 4509.207 L 3305.044 4534.8276 L 3458.7668 4534.8276 L 3586.8694 4534.8276 L 3612.4897 4560.448 L 3663.7307 4586.069 L 3714.9717 4586.069 L 3766.213 4586.069 L 3766.213 4611.689 L 3766.213 4637.3096 L 3433.1462 4637.3096 L 3100.0798 4637.3096 L 3100.0798 4662.93 L 3100.0798 4662.93 L 3125.7004 4662.93 L 3125.7004 4688.551 L 3151.3208 4688.551 L 3202.5618 4688.551 L 3510.0078 4739.7915 Q 3843.0742 4739.7915 3996.797 4765.412 L 4150.52 4791.0327 L 4150.52 4791.0327 L 4124.9 4791.0327 L 4124.9 4791.0327 L 4124.9 4791.0327 L 3868.6948 4791.0327 Q 3638.1104 4791.0327 3407.526 4791.0327 L 3176.9414 4791.0327 L 3202.5618 4816.653 L 3228.1824 4842.2734 L 3330.6643 4842.2734 L 3433.1462 4842.2734 L 3484.3872 4867.894 L 3535.6284 4893.5146 L 3535.6284 4893.5146 L 3561.2488 4893.5146 L 3561.2488 4893.5146 L 3561.2488 4893.5146 L 3330.6643 4919.1353 L 3100.0798 4944.7554 L 3048.8389 4944.7554 L 3023.2185 4944.7554 L 3048.8389 4970.376 L 3100.0798 4995.9966 L 3176.9414 4995.9966 Q 3253.803 4995.9966 3305.044 5021.617 L 3381.9053 5047.2373 L 3381.9053 5047.2373 L 3407.526 5047.2373 L 3407.526 5047.2373 L 3407.526 5047.2373 L 3356.285 5072.858 L 3330.6643 5098.4785 L 3125.7004 5098.4785 Q 2920.7363 5098.4785 2946.357 5124.099 Q 2946.357 5149.7197 2792.634 5200.9604 L 2638.911 5200.9604 L 2587.67 5226.581 L 2562.0496 5226.581 L 2562.0496 5252.2017 L 2562.0496 5277.822 L 2613.2905 5277.822 L 2664.5315 5303.4424 L 2792.634 5303.4424 L 2895.116 5303.4424 L 2946.357 5329.063 L 2971.9775 5354.6836 L 2971.9775 5354.6836 L 2946.357 5354.6836 L 2946.357 5354.6836 L 2946.357 5354.6836 L 2895.116 5380.304 L 2869.4954 5405.9243 L 2638.911 5405.9243 L 2408.3264 5405.9243 L 2331.465 5431.545 L 2254.6035 5457.1655 L 2254.6035 5457.1655 L 2280.224 5457.1655 L 2280.224 5457.1655 L 2280.224 5457.1655 L 2331.465 5482.786 L 2357.0854 5482.786 L 2357.0854 5482.786 L 2357.0854 5508.4062 L 1921.5371 5508.4062 Q 1460.3682 5508.4062 1460.3682 5482.786 Q 1460.3682 5457.1655 1204.1632 5457.1655 L 947.9583 5431.545 L 947.9583 5431.545 Q 922.3378 5405.9243 947.9583 5405.9243 Q 999.1993 5354.6836 871.0968 5354.6836 Q 742.9944 5303.4424 717.37384 5303.4424 Q 691.75336 5252.2017 333.06644 5252.2017 L 0.0 5226.581 L 0.0 5200.9604 L 0.0 5175.34 L 25.620495 5175.34 L 51.24099 5149.7197 L 51.24099 5149.7197 L 76.86149 5149.7197 L 76.86149 5149.7197 L 76.86149 5149.7197 L 102.48198 5124.099 L 128.10248 5098.4785 L 179.34346 5098.4785 L 204.96396 5098.4785 L 230.58446 5072.858 L 281.82544 5072.858 L 281.82544 5072.858 Q 307.44595 5047.2373 307.44595 5047.2373 L 307.44595 5047.2373 L 589.27136 5047.2373 Q 896.71735 5047.2373 1101.6813 5098.4785 Q 1306.6453 5149.7197 1357.8862 5175.34 Q 1383.5067 5200.9604 1409.1272 5200.9604 L 1409.1272 5200.9604 L 1460.3682 5200.9604 L 1485.9888 5200.9604 L 1562.8502 5226.581 Q 1639.7117 5252.2017 1998.3986 5200.9604 Q 2357.0854 5200.9604 2382.706 5149.7197 Q 2433.947 5098.4785 2459.5676 5098.4785 Q 2485.188 5098.4785 2510.8086 5047.2373 Q 2536.429 5021.617 2613.2905 4791.0327 Q 2690.152 4534.8276 2741.393 4022.4177 Q 2792.634 3535.6284 2818.2544 3407.526 L 2869.4954 3305.044 L 2869.4954 3305.044 L 2895.116 3305.044 L 2895.116 3279.4233 L 2895.116 3253.803 L 2920.7363 3228.1824 L 2946.357 3202.5618 L 2946.357 3202.5618 L 2946.357 3202.5618 L 2946.357 3176.9414 L 2946.357 3176.9414 L 2971.9775 3151.3208 Q 2997.598 3125.7004 3074.4595 2971.9775 Q 3176.9414 2843.875 3305.044 2510.8086 L 3458.7668 2177.7422 L 3458.7668 2126.501 L 3458.7668 2049.6396 L 3484.3872 1998.3986 Q 3510.0078 1947.1576 3612.4897 1588.4707 Q 3714.9717 1229.7838 3791.8333 1101.6813 Q 3868.6948 973.5788 4022.4177 896.71735 Q 4176.1406 794.23535 4611.689 717.37384 L 5047.2373 614.8919 L 5790.232 435.5484 Q 6533.226 230.58446 6738.1904 153.72298 Q 6943.1543 51.24099 6968.7744 51.24099 L 6968.7744 51.24099 L 6994.395 51.24099 Q 6994.395 25.620495 6994.395 25.620495 L 6994.395 25.620495 L 7071.257 3.6379788E-12 Q 7148.118 -25.620495 7276.2207 230.58446 Q 7404.323 486.7894 7404.323 486.7894 z" svg:height="55.084064mm" draw:style-name="style-11" svg:viewBox="0.0 0.0 7404.323 5508.4062" svg:width="74.04323mm" svg:x="24.851881mm" svg:y="195.99678mm"/>
          <draw:path svg:d="M 0.0 153.72298 L 0.0 102.48198 L 204.96396 0.0 Q 384.30743 -76.86149 435.5484 0.0 Q 512.4099 102.48198 486.7894 128.10248 Q 461.1689 179.34346 281.82544 281.82544 Q 102.48198 384.30743 51.24099 281.82544 Q 0.0 204.96396 0.0 153.72298 z" svg:height="2.8182545mm" draw:style-name="style-12" svg:viewBox="0.0 0.0 486.7894 281.82544" svg:width="4.867894mm" svg:x="64.563644mm" svg:y="60.720573mm"/>
          <draw:path svg:d="M 153.72298 51.24099 L 0.0 0.0 L 256.20496 25.620495 Q 512.4099 25.620495 512.4099 51.24099 Q 512.4099 76.86149 973.5788 76.86149 L 1409.1272 76.86149 L 1409.1272 51.24099 L 1409.1272 51.24099 L 1485.9888 51.24099 L 1537.2297 76.86149 L 1511.6093 76.86149 L 1485.9888 76.86149 L 922.3378 76.86149 Q 333.06644 76.86149 153.72298 51.24099 z" svg:height="0.7686148mm" draw:style-name="style-13" svg:viewBox="0.0 0.0 1537.2297 76.86149" svg:width="15.372297mm" svg:x="34.331463mm" svg:y="250.31224mm"/>
          <draw:path svg:d="M 0.0 0.0 L 0.0 0.0 L 563.6509 0.0 Q 1101.6813 0.0 1101.6813 0.0 L 1127.3018 0.0 L 1127.3018 153.72298 Q 1127.3018 307.44595 1101.6813 307.44595 L 1101.6813 307.44595 L 922.3378 333.06644 Q 768.61487 333.06644 742.9944 819.85583 Q 717.37384 1332.2657 563.6509 1332.2657 Q 409.92792 1332.2657 384.30743 845.4763 Q 358.68692 358.68692 179.34346 333.06644 L 0.0 307.44595 L 0.0 307.44595 L 0.0 307.44595 L 0.0 153.72298 Q 0.0 0.0 0.0 0.0 z" svg:height="13.322658mm" draw:style-name="style-14" svg:viewBox="0.0 0.0 1127.3018 1332.2657" svg:width="11.273018mm" svg:x="188.05443mm" svg:y="263.3787mm"/>
          <draw:path svg:d="M 358.68692 563.6509 L 512.4099 0.0 L 512.4099 0.0 L 538.0304 0.0 L 538.0304 51.24099 L 538.0304 102.48198 L 563.6509 102.48198 L 563.6509 102.48198 L 435.5484 614.8919 Q 333.06644 1152.9222 230.58446 1767.8142 Q 179.34346 2382.706 153.72298 2433.947 L 128.10248 2485.188 L 128.10248 2510.8086 L 128.10248 2562.0496 L 102.48198 2587.67 L 76.86149 2613.2905 L 76.86149 2613.2905 L 76.86149 2638.911 L 76.86149 2638.911 L 76.86149 2664.5315 L 76.86149 2664.5315 L 51.24099 2664.5315 L 51.24099 2664.5315 L 25.620495 2664.5315 L 25.620495 2613.2905 L 25.620495 2587.67 L 0.0 2587.67 L 0.0 2587.67 L 0.0 2562.0496 L 25.620495 2536.429 L 25.620495 2510.8086 L 25.620495 2485.188 L 51.24099 2408.3264 Q 76.86149 2305.8445 128.10248 1742.1936 Q 179.34346 1152.9222 358.68692 563.6509 z" svg:height="26.645315mm" draw:style-name="style-15" svg:viewBox="0.0 0.0 563.6509 2664.5315" svg:width="5.636509mm" svg:x="21.77742mm" svg:y="204.96396mm"/>
          <draw:path svg:d="M 128.10248 25.620495 L 128.10248 -3.6379788E-12 L 179.34346 25.620495 Q 230.58446 25.620495 307.44595 25.620495 Q 358.68692 -3.6379788E-12 384.30743 25.620495 Q 384.30743 76.86149 409.92792 230.58446 L 409.92792 384.30743 L 435.5484 384.30743 L 461.1689 384.30743 L 461.1689 358.68692 L 486.7894 358.68692 L 486.7894 256.20496 L 486.7894 153.72298 L 512.4099 153.72298 L 538.0304 153.72298 L 538.0304 230.58446 Q 538.0304 307.44595 563.6509 333.06644 L 563.6509 333.06644 L 563.6509 358.68692 L 538.0304 384.30743 L 538.0304 384.30743 L 538.0304 409.92792 L 281.82544 409.92792 L 0.0 409.92792 L 0.0 384.30743 L 25.620495 384.30743 L 25.620495 384.30743 Q 25.620495 384.30743 76.86149 281.82544 Q 128.10248 204.96396 102.48198 153.72298 Q 76.86149 102.48198 128.10248 76.86149 Q 153.72298 76.86149 128.10248 25.620495 z" svg:height="4.0992794mm" draw:style-name="style-16" svg:viewBox="0.0 0.0 563.6509 409.92792" svg:width="5.636509mm" svg:x="16.653322mm" svg:y="255.94875mm"/>
          <draw:path svg:d="M 256.20496 0.0 L 256.20496 25.620495 L 281.82544 25.620495 L 281.82544 25.620495 L 307.44595 51.24099 L 333.06644 51.24099 L 333.06644 76.86149 L 358.68692 102.48198 L 358.68692 102.48198 L 358.68692 102.48198 L 358.68692 1204.1632 Q 358.68692 2331.465 333.06644 2459.5676 L 333.06644 2587.67 L 307.44595 2562.0496 Q 256.20496 2536.429 230.58446 2536.429 Q 204.96396 2536.429 179.34346 2562.0496 Q 179.34346 2587.67 153.72298 2587.67 Q 128.10248 2587.67 51.24099 2613.2905 L 0.0 2613.2905 L 0.0 1306.6453 L 0.0 0.0 L 51.24099 0.0 L 102.48198 25.620495 L 102.48198 25.620495 L 102.48198 25.620495 L 128.10248 51.24099 L 153.72298 76.86149 L 153.72298 25.620495 Q 153.72298 0.0 204.96396 0.0 Q 230.58446 -25.620495 256.20496 0.0 z" svg:height="26.132904mm" draw:style-name="style-17" svg:viewBox="0.0 0.0 358.68692 2613.2905" svg:width="3.5868692mm" svg:x="0.0mm" svg:y="24.33947mm"/>
          <draw:path svg:d="M 76.86149 409.92792 L 0.0 409.92792 L 51.24099 307.44595 Q 76.86149 179.34346 153.72298 102.48198 Q 204.96396 0.0 281.82544 0.0 Q 333.06644 0.0 230.58446 204.96396 Q 128.10248 409.92792 76.86149 409.92792 z" svg:height="4.0992794mm" draw:style-name="style-18" svg:viewBox="0.0 0.0 281.82544 409.92792" svg:width="2.8182545mm" svg:x="44.835865mm" svg:y="304.3715mm"/>
          <draw:path svg:d="M 0.0 1229.7838 L 0.0 0.0 L 640.5124 0.0 L 1281.0248 0.0 L 1281.0248 51.24099 Q 1281.0248 76.86149 1255.4043 153.72298 L 1229.7838 230.58446 L 1255.4043 230.58446 Q 1281.0248 230.58446 1281.0248 256.20496 Q 1281.0248 281.82544 1255.4043 281.82544 L 1229.7838 281.82544 L 1229.7838 307.44595 L 1229.7838 358.68692 L 1204.1632 358.68692 L 1204.1632 358.68692 L 1204.1632 384.30743 L 1229.7838 384.30743 L 1229.7838 409.92792 L 1229.7838 435.5484 L 1281.0248 435.5484 Q 1332.2657 461.1689 1332.2657 461.1689 L 1332.2657 461.1689 L 871.0968 486.7894 Q 435.5484 512.4099 409.92792 742.9944 Q 409.92792 973.5788 384.30743 1383.5067 Q 358.68692 1819.0552 358.68692 2177.7422 L 358.68692 2536.429 L 358.68692 2536.429 L 358.68692 2536.429 L 333.06644 2510.8086 L 333.06644 2485.188 L 307.44595 2485.188 L 281.82544 2459.5676 L 281.82544 2459.5676 L 256.20496 2459.5676 L 256.20496 2433.947 Q 230.58446 2408.3264 204.96396 2433.947 Q 153.72298 2433.947 153.72298 2459.5676 L 153.72298 2510.8086 L 128.10248 2485.188 L 102.48198 2459.5676 L 102.48198 2459.5676 L 102.48198 2459.5676 L 51.24099 2433.947 L 0.0 2433.947 L 0.0 1229.7838 z" svg:height="25.36429mm" draw:style-name="style-19" svg:viewBox="0.0 0.0 1332.2657 2536.429" svg:width="13.322658mm" svg:x="0.0mm" svg:y="0.0mm"/>
          <draw:path svg:d="M 0.0 25.620495 L 0.0 0.0 L 409.92792 0.0 L 819.85583 0.0 L 896.71735 0.0 Q 973.5788 0.0 973.5788 51.24099 Q 999.1993 102.48198 999.1993 128.10248 L 1024.8198 128.10248 L 1024.8198 153.72298 Q 1024.8198 153.72298 1050.4403 153.72298 L 1050.4403 179.34346 L 1024.8198 179.34346 Q 999.1993 153.72298 666.1329 153.72298 L 358.68692 128.10248 L 307.44595 128.10248 Q 256.20496 102.48198 153.72298 76.86149 L 25.620495 51.24099 L 25.620495 51.24099 Q 0.0 25.620495 0.0 25.620495 z" svg:height="1.7934346mm" draw:style-name="style-20" svg:viewBox="0.0 0.0 1050.4403 179.34346" svg:width="10.504403mm" svg:x="161.40912mm" svg:y="143.98718mm"/>
          <draw:path svg:d="M 102.48198 76.86149 Q 230.58446 -25.620495 281.82544 0.0 Q 307.44595 0.0 333.06644 51.24099 Q 333.06644 102.48198 358.68692 179.34346 Q 384.30743 230.58446 256.20496 307.44595 Q 128.10248 384.30743 76.86149 358.68692 Q 51.24099 333.06644 0.0 256.20496 Q -25.620495 179.34346 102.48198 76.86149 z" svg:height="3.5868692mm" draw:style-name="style-21" svg:viewBox="0.0 0.0 358.68692 358.68692" svg:width="3.5868692mm" svg:x="60.208164mm" svg:y="46.885506mm"/>
          <draw:path svg:d="M 0.0 25.620495 L 0.0 -1.8189894E-12 L 25.620495 -1.8189894E-12 L 76.86149 -1.8189894E-12 L 333.06644 204.96396 Q 614.8919 435.5484 1050.4403 640.5124 Q 1485.9888 845.4763 1614.0912 896.71735 Q 1742.1936 947.9583 2075.26 947.9583 Q 2382.706 947.9583 2536.429 896.71735 Q 2715.7725 896.71735 2767.0134 871.0968 L 2818.2544 845.4763 L 2843.875 845.4763 L 2869.4954 845.4763 L 2895.116 819.85583 L 2920.7363 819.85583 L 2920.7363 819.85583 L 2946.357 819.85583 L 2946.357 845.4763 L 2946.357 871.0968 L 2920.7363 896.71735 L 2920.7363 922.3378 L 2895.116 922.3378 L 2869.4954 947.9583 L 2843.875 947.9583 L 2818.2544 947.9583 L 2792.634 973.5788 L 2767.0134 999.1993 L 2741.393 999.1993 Q 2690.152 999.1993 2587.67 1050.4403 Q 2510.8086 1050.4403 2126.501 1050.4403 Q 1742.1936 1050.4403 1511.6093 999.1993 L 1281.0248 947.9583 L 1255.4043 922.3378 L 1229.7838 922.3378 L 1204.1632 922.3378 Q 1204.1632 896.71735 896.71735 742.9944 Q 589.27136 589.27136 538.0304 538.0304 Q 512.4099 486.7894 486.7894 486.7894 Q 461.1689 486.7894 281.82544 333.06644 L 128.10248 179.34346 L 128.10248 153.72298 Q 128.10248 153.72298 76.86149 102.48198 Q 51.24099 51.24099 25.620495 51.24099 Q 0.0 51.24099 0.0 25.620495 z" svg:height="10.504403mm" draw:style-name="style-22" svg:viewBox="0.0 0.0 2946.357 1050.4403" svg:width="29.46357mm" svg:x="86.341064mm" svg:y="159.61568mm"/>
          <draw:path svg:d="M 999.1993 -1.8189894E-12 L 1024.8198 -1.8189894E-12 L 1050.4403 25.620495 Q 1050.4403 25.620495 1076.0608 25.620495 L 1076.0608 51.24099 L 1050.4403 51.24099 Q 1024.8198 76.86149 589.27136 204.96396 L 153.72298 333.06644 L 153.72298 333.06644 Q 153.72298 333.06644 76.86149 281.82544 L 1.8189894E-12 256.20496 L 76.86149 256.20496 L 128.10248 230.58446 L 179.34346 230.58446 L 204.96396 230.58446 L 589.27136 128.10248 Q 947.9583 25.620495 999.1993 -1.8189894E-12 z" svg:height="3.3306644mm" draw:style-name="style-23" svg:viewBox="0.0 0.0 1076.0608 333.06644" svg:width="10.760608mm" svg:x="136.55724mm" svg:y="132.97037mm"/>
          <draw:path svg:d="M 666.1329 76.86149 L 0.0 0.0 L 871.0968 25.620495 Q 1716.5731 51.24099 1716.5731 25.620495 Q 1690.9526 25.620495 1690.9526 0.0 L 1690.9526 0.0 L 1767.8142 25.620495 Q 1870.2961 25.620495 1870.2961 76.86149 Q 1921.5371 102.48198 1921.5371 128.10248 L 1921.5371 153.72298 L 1947.1576 153.72298 L 1947.1576 153.72298 L 1947.1576 179.34346 Q 1972.7781 204.96396 1972.7781 230.58446 Q 1972.7781 256.20496 1819.0552 256.20496 L 1690.9526 281.82544 L 1690.9526 256.20496 L 1690.9526 256.20496 L 1742.1936 256.20496 Q 1793.4347 256.20496 1793.4347 230.58446 L 1793.4347 204.96396 L 1690.9526 204.96396 L 1588.4707 179.34346 L 1460.3682 179.34346 Q 1332.2657 179.34346 666.1329 76.86149 z" svg:height="2.8182545mm" draw:style-name="style-24" svg:viewBox="0.0 0.0 1972.7781 281.82544" svg:width="19.727781mm" svg:x="170.8887mm" svg:y="98.63891mm"/>
          <draw:path svg:d="M 1332.2657 1.8189894E-12 L 1357.8862 1.8189894E-12 L 1357.8862 1.8189894E-12 L 1383.5067 1.8189894E-12 L 1383.5067 25.620495 L 1383.5067 25.620495 L 1357.8862 25.620495 L 1357.8862 25.620495 L 1383.5067 51.24099 L 1409.1272 76.86149 L 1409.1272 76.86149 L 1383.5067 76.86149 L 1383.5067 76.86149 L 1383.5067 76.86149 L 1383.5067 102.48198 L 1383.5067 102.48198 L 1357.8862 102.48198 L 1357.8862 128.10248 L 1357.8862 128.10248 L 1332.2657 128.10248 L 1332.2657 153.72298 L 1332.2657 179.34346 L 1229.7838 281.82544 Q 1127.3018 358.68692 1050.4403 461.1689 Q 973.5788 538.0304 896.71735 614.8919 Q 819.85583 666.1329 563.6509 999.1993 Q 307.44595 1332.2657 204.96396 1562.8502 Q 102.48198 1793.4347 102.48198 1844.6757 L 102.48198 1895.9166 L 76.86149 1947.1576 L 76.86149 1998.3986 L 51.24099 1998.3986 L 25.620495 2024.0192 L 25.620495 2024.0192 L 0.0 2024.0192 L 0.0 1947.1576 L 0.0 1870.2961 L 25.620495 1819.0552 Q 51.24099 1742.1936 51.24099 1716.5731 Q 51.24099 1665.3322 179.34346 1409.1272 Q 307.44595 1152.9222 461.1689 947.9583 Q 614.8919 742.9944 871.0968 435.5484 Q 1152.9222 153.72298 1178.5427 153.72298 Q 1204.1632 153.72298 1255.4043 76.86149 Q 1306.6453 1.8189894E-12 1332.2657 1.8189894E-12 z" svg:height="20.24019mm" draw:style-name="style-25" svg:viewBox="0.0 0.0 1409.1272 2024.0192" svg:width="14.091272mm" svg:x="141.93755mm" svg:y="138.60687mm"/>
          <draw:path svg:d="M 486.7894 25.620495 L 486.7894 0.0 L 512.4099 0.0 L 538.0304 0.0 L 538.0304 307.44595 Q 563.6509 614.8919 614.8919 871.0968 Q 691.75336 1127.3018 845.4763 1383.5067 Q 973.5788 1665.3322 1024.8198 1690.9526 Q 1024.8198 1716.5731 1050.4403 1742.1936 L 1050.4403 1767.8142 L 1024.8198 1767.8142 Q 999.1993 1742.1936 947.9583 1742.1936 L 896.71735 1716.5731 L 896.71735 1690.9526 Q 871.0968 1690.9526 691.75336 1306.6453 Q 512.4099 922.3378 358.68692 896.71735 Q 204.96396 871.0968 153.72298 871.0968 L 128.10248 819.85583 L 102.48198 819.85583 L 51.24099 819.85583 L 25.620495 794.23535 L 0.0 768.61487 L 0.0 768.61487 L 0.0 768.61487 L 0.0 768.61487 L 25.620495 768.61487 L 25.620495 742.9944 L 51.24099 742.9944 L 51.24099 742.9944 L 51.24099 717.37384 L 51.24099 717.37384 L 51.24099 717.37384 L 25.620495 717.37384 L 25.620495 717.37384 L 25.620495 691.75336 L 51.24099 691.75336 L 51.24099 691.75336 L 51.24099 691.75336 L 51.24099 691.75336 L 51.24099 691.75336 L 76.86149 691.75336 L 76.86149 717.37384 L 102.48198 717.37384 L 128.10248 717.37384 L 128.10248 742.9944 L 153.72298 742.9944 L 153.72298 742.9944 Q 153.72298 768.61487 204.96396 768.61487 L 230.58446 768.61487 L 333.06644 794.23535 L 435.5484 794.23535 L 435.5484 717.37384 Q 409.92792 666.1329 435.5484 384.30743 L 461.1689 102.48198 L 461.1689 51.24099 L 461.1689 25.620495 L 486.7894 25.620495 z" svg:height="17.67814mm" draw:style-name="style-26" svg:viewBox="0.0 0.0 1050.4403 1767.8142" svg:width="10.504403mm" svg:x="91.721375mm" svg:y="101.45716mm"/>
          <draw:path svg:d="M 1281.0248 25.620495 L 1588.4707 0.0 L 1639.7117 0.0 L 1665.3322 0.0 L 1665.3322 25.620495 L 1690.9526 51.24099 L 1690.9526 51.24099 L 1690.9526 51.24099 L 1665.3322 76.86149 L 1639.7117 102.48198 L 1665.3322 102.48198 L 1690.9526 102.48198 L 1690.9526 128.10248 L 1690.9526 128.10248 L 1255.4043 230.58446 Q 819.85583 307.44595 666.1329 409.92792 Q 512.4099 486.7894 435.5484 614.8919 Q 358.68692 742.9944 256.20496 1101.6813 Q 153.72298 1460.3682 128.10248 1511.6093 L 102.48198 1562.8502 L 102.48198 1639.7117 L 102.48198 1690.9526 L 102.48198 1690.9526 L 102.48198 1690.9526 L 76.86149 1588.4707 L 76.86149 1460.3682 L 51.24099 1460.3682 L 25.620495 1485.9888 L 0.0 1485.9888 L 0.0 1485.9888 L 0.0 1434.7477 Q 0.0 1383.5067 102.48198 1024.8198 Q 204.96396 666.1329 333.06644 461.1689 Q 486.7894 256.20496 717.37384 153.72298 Q 973.5788 51.24099 1281.0248 25.620495 z" svg:height="16.909527mm" draw:style-name="style-27" svg:viewBox="0.0 0.0 1690.9526 1690.9526" svg:width="16.909527mm" svg:x="58.41473mm" svg:y="200.86469mm"/>
          <draw:path svg:d="M 204.96396 25.620495 L 204.96396 0.0 L 204.96396 0.0 L 204.96396 0.0 L 204.96396 25.620495 L 204.96396 51.24099 L 204.96396 51.24099 L 204.96396 51.24099 L 204.96396 76.86149 L 204.96396 76.86149 L 179.34346 128.10248 Q 153.72298 179.34346 153.72298 256.20496 L 153.72298 358.68692 L 179.34346 358.68692 L 179.34346 358.68692 L 179.34346 384.30743 L 204.96396 384.30743 L 204.96396 384.30743 L 204.96396 409.92792 L 230.58446 409.92792 L 256.20496 409.92792 L 358.68692 384.30743 Q 486.7894 358.68692 512.4099 281.82544 Q 563.6509 204.96396 589.27136 179.34346 Q 614.8919 179.34346 614.8919 153.72298 Q 614.8919 128.10248 640.5124 128.10248 L 640.5124 102.48198 L 640.5124 102.48198 L 666.1329 102.48198 L 666.1329 102.48198 L 666.1329 102.48198 L 691.75336 76.86149 L 717.37384 51.24099 L 768.61487 51.24099 L 845.4763 51.24099 L 845.4763 25.620495 L 871.0968 25.620495 L 871.0968 51.24099 L 871.0968 76.86149 L 845.4763 76.86149 L 845.4763 102.48198 L 819.85583 102.48198 L 794.23535 102.48198 L 768.61487 128.10248 Q 742.9944 153.72298 691.75336 179.34346 L 666.1329 230.58446 L 640.5124 256.20496 L 614.8919 281.82544 L 614.8919 307.44595 L 614.8919 358.68692 L 640.5124 358.68692 L 666.1329 358.68692 L 819.85583 358.68692 Q 973.5788 358.68692 1076.0608 256.20496 Q 1204.1632 153.72298 1229.7838 128.10248 L 1281.0248 102.48198 L 1306.6453 102.48198 L 1332.2657 102.48198 L 1332.2657 76.86149 L 1332.2657 76.86149 L 1357.8862 76.86149 L 1357.8862 102.48198 L 1357.8862 102.48198 L 1383.5067 102.48198 L 1383.5067 102.48198 L 1383.5067 102.48198 L 1383.5067 76.86149 L 1383.5067 76.86149 L 1409.1272 76.86149 L 1409.1272 102.48198 L 1434.7477 102.48198 L 1485.9888 102.48198 L 1485.9888 128.10248 L 1485.9888 153.72298 L 1409.1272 153.72298 L 1332.2657 153.72298 L 1281.0248 179.34346 Q 1255.4043 204.96396 1229.7838 204.96396 L 1178.5427 230.58446 L 1178.5427 256.20496 L 1178.5427 281.82544 L 1152.9222 281.82544 L 1127.3018 281.82544 L 1127.3018 307.44595 L 1127.3018 333.06644 L 1127.3018 358.68692 L 1127.3018 384.30743 L 1127.3018 384.30743 L 1127.3018 409.92792 L 1178.5427 409.92792 L 1255.4043 409.92792 L 1332.2657 461.1689 Q 1409.1272 461.1689 1409.1272 486.7894 L 1409.1272 486.7894 L 1357.8862 486.7894 L 1306.6453 512.4099 L 1306.6453 512.4099 L 1281.0248 512.4099 L 1281.0248 512.4099 L 1281.0248 512.4099 L 1281.0248 538.0304 L 1281.0248 538.0304 L 1306.6453 563.6509 L 1306.6453 589.27136 L 1281.0248 589.27136 Q 1281.0248 563.6509 1127.3018 563.6509 L 973.5788 563.6509 L 973.5788 563.6509 L 947.9583 563.6509 L 947.9583 563.6509 Q 922.3378 538.0304 742.9944 538.0304 Q 563.6509 512.4099 486.7894 614.8919 Q 409.92792 717.37384 384.30743 717.37384 L 358.68692 717.37384 L 333.06644 742.9944 L 307.44595 768.61487 L 307.44595 768.61487 L 307.44595 768.61487 L 281.82544 768.61487 L 281.82544 768.61487 L 256.20496 794.23535 L 230.58446 819.85583 L 204.96396 819.85583 L 179.34346 819.85583 L 179.34346 794.23535 L 204.96396 794.23535 L 204.96396 794.23535 L 204.96396 768.61487 L 204.96396 768.61487 L 204.96396 768.61487 L 230.58446 768.61487 L 230.58446 768.61487 L 230.58446 742.9944 L 256.20496 742.9944 L 256.20496 742.9944 L 256.20496 717.37384 L 256.20496 717.37384 L 256.20496 717.37384 L 307.44595 666.1329 Q 358.68692 640.5124 358.68692 640.5124 L 358.68692 614.8919 L 358.68692 614.8919 L 358.68692 614.8919 L 384.30743 589.27136 L 409.92792 563.6509 L 409.92792 563.6509 L 409.92792 538.0304 L 384.30743 538.0304 L 384.30743 512.4099 L 281.82544 512.4099 Q 179.34346 512.4099 128.10248 538.0304 L 76.86149 538.0304 L 51.24099 538.0304 L 51.24099 563.6509 L 51.24099 563.6509 L 51.24099 563.6509 L 25.620495 563.6509 L 0.0 563.6509 L 0.0 589.27136 L 0.0 589.27136 L 0.0 538.0304 L 0.0 486.7894 L 0.0 461.1689 L 0.0 435.5484 L 0.0 435.5484 L 0.0 435.5484 L 25.620495 409.92792 L 25.620495 409.92792 L 25.620495 409.92792 L 51.24099 409.92792 L 51.24099 409.92792 L 51.24099 384.30743 L 51.24099 358.68692 Q 51.24099 333.06644 76.86149 256.20496 L 102.48198 153.72298 L 102.48198 128.10248 L 102.48198 102.48198 L 128.10248 102.48198 L 128.10248 102.48198 L 128.10248 76.86149 L 153.72298 76.86149 L 153.72298 76.86149 L 153.72298 51.24099 L 153.72298 51.24099 L 153.72298 51.24099 L 179.34346 51.24099 L 179.34346 51.24099 L 179.34346 25.620495 L 204.96396 25.620495 L 204.96396 25.620495 z" svg:height="8.198559mm" draw:style-name="style-28" svg:viewBox="0.0 0.0 1485.9888 819.85583" svg:width="14.859887mm" svg:x="150.13611mm" svg:y="32.794235mm"/>
          <draw:path svg:d="M 179.34346 25.620495 L 179.34346 0.0 L 538.0304 51.24099 Q 871.0968 102.48198 871.0968 128.10248 Q 871.0968 153.72298 512.4099 153.72298 Q 153.72298 204.96396 153.72298 204.96396 L 153.72298 204.96396 L 102.48198 204.96396 L 25.620495 204.96396 L 25.620495 204.96396 Q 0.0 179.34346 0.0 179.34346 L 0.0 179.34346 L 0.0 153.72298 Q 0.0 153.72298 102.48198 128.10248 Q 179.34346 102.48198 179.34346 51.24099 Q 179.34346 51.24099 179.34346 25.620495 z" svg:height="2.0496397mm" draw:style-name="style-29" svg:viewBox="0.0 0.0 871.0968 204.96396" svg:width="8.710968mm" svg:x="89.159325mm" svg:y="228.53482mm"/>
          <draw:path svg:d="M 281.82544 25.620495 L 281.82544 0.0 L 281.82544 128.10248 Q 281.82544 256.20496 179.34346 486.7894 Q 76.86149 691.75336 76.86149 717.37384 L 76.86149 742.9944 L 76.86149 742.9944 Q 51.24099 742.9944 51.24099 768.61487 L 51.24099 768.61487 L 51.24099 768.61487 Q 51.24099 794.23535 25.620495 794.23535 Q 0.0 794.23535 0.0 666.1329 L 0.0 538.0304 L 0.0 538.0304 Q 0.0 538.0304 25.620495 512.4099 L 25.620495 512.4099 L 25.620495 512.4099 Q 25.620495 512.4099 25.620495 486.7894 L 25.620495 486.7894 L 25.620495 461.1689 Q 25.620495 435.5484 76.86149 384.30743 L 102.48198 307.44595 L 102.48198 333.06644 Q 128.10248 333.06644 153.72298 256.20496 Q 179.34346 179.34346 204.96396 179.34346 L 204.96396 153.72298 L 204.96396 153.72298 L 230.58446 153.72298 L 230.58446 128.10248 L 230.58446 102.48198 L 256.20496 76.86149 Q 281.82544 51.24099 281.82544 25.620495 z" svg:height="7.9423532mm" draw:style-name="style-30" svg:viewBox="0.0 0.0 281.82544 794.23535" svg:width="2.8182545mm" svg:x="122.72217mm" svg:y="74.04323mm"/>
          <draw:path svg:d="M 51.24099 102.48198 L 102.48198 0.0 L 102.48198 179.34346 Q 128.10248 358.68692 128.10248 538.0304 Q 128.10248 742.9944 102.48198 768.61487 Q 76.86149 794.23535 76.86149 794.23535 L 76.86149 819.85583 L 76.86149 819.85583 Q 76.86149 819.85583 51.24099 845.4763 L 51.24099 845.4763 L 25.620495 871.0968 Q 25.620495 896.71735 25.620495 896.71735 L 0.0 896.71735 L 0.0 871.0968 L 0.0 845.4763 L 0.0 845.4763 Q 25.620495 819.85583 0.0 794.23535 L 0.0 794.23535 L 0.0 794.23535 Q 25.620495 768.61487 25.620495 691.75336 Q 76.86149 640.5124 25.620495 435.5484 Q 25.620495 204.96396 51.24099 102.48198 z" svg:height="8.967174mm" draw:style-name="style-31" svg:viewBox="0.0 0.0 128.10248 896.71735" svg:width="1.2810247mm" svg:x="83.77902mm" svg:y="90.440346mm"/>
          <draw:path svg:d="M 25.620495 0.0 L 51.24099 0.0 L 102.48198 102.48198 Q 179.34346 230.58446 281.82544 486.7894 Q 384.30743 742.9944 435.5484 819.85583 Q 486.7894 871.0968 486.7894 896.71735 L 486.7894 896.71735 L 512.4099 922.3378 Q 512.4099 947.9583 538.0304 947.9583 Q 563.6509 947.9583 563.6509 973.5788 L 563.6509 999.1993 L 538.0304 999.1993 L 512.4099 973.5788 L 512.4099 973.5788 L 486.7894 973.5788 L 486.7894 973.5788 L 486.7894 973.5788 L 486.7894 947.9583 L 486.7894 947.9583 L 461.1689 947.9583 L 461.1689 973.5788 L 461.1689 973.5788 L 435.5484 973.5788 L 435.5484 999.1993 L 435.5484 1024.8198 L 409.92792 1024.8198 L 384.30743 1024.8198 L 384.30743 999.1993 L 384.30743 973.5788 L 358.68692 947.9583 Q 333.06644 922.3378 281.82544 845.4763 Q 230.58446 768.61487 128.10248 409.92792 L 0.0 51.24099 L 0.0 25.620495 Q 0.0 0.0 25.620495 0.0 z" svg:height="10.248198mm" draw:style-name="style-32" svg:viewBox="0.0 0.0 563.6509 1024.8198" svg:width="5.636509mm" svg:x="87.878296mm" svg:y="167.55804mm"/>
          <draw:path svg:d="M 256.20496 51.24099 L 281.82544 51.24099 L 281.82544 1383.5067 Q 256.20496 2690.152 256.20496 2715.7725 L 256.20496 2767.0134 L 256.20496 2767.0134 Q 256.20496 2767.0134 230.58446 2715.7725 Q 204.96396 2690.152 153.72298 2690.152 Q 76.86149 2690.152 76.86149 2664.5315 Q 51.24099 2638.911 25.620495 2613.2905 L 0.0 2613.2905 L 0.0 1332.2657 L 0.0 51.24099 L 51.24099 51.24099 L 128.10248 51.24099 L 153.72298 25.620495 Q 179.34346 25.620495 204.96396 0.0 Q 204.96396 -51.24099 230.58446 0.0 Q 256.20496 51.24099 256.20496 51.24099 z" svg:height="27.670135mm" draw:style-name="style-33" svg:viewBox="0.0 0.0 281.82544 2767.0134" svg:width="2.8182545mm" svg:x="0.0mm" svg:y="144.49959mm"/>
          <draw:path svg:d="M 461.1689 51.24099 L 486.7894 51.24099 L 512.4099 179.34346 Q 512.4099 307.44595 486.7894 384.30743 Q 461.1689 435.5484 435.5484 461.1689 L 409.92792 486.7894 L 409.92792 486.7894 L 409.92792 486.7894 L 512.4099 512.4099 L 614.8919 512.4099 L 614.8919 538.0304 L 614.8919 538.0304 L 512.4099 538.0304 Q 384.30743 538.0304 384.30743 486.7894 Q 384.30743 435.5484 358.68692 435.5484 L 333.06644 435.5484 L 333.06644 435.5484 Q 333.06644 435.5484 358.68692 384.30743 L 384.30743 384.30743 L 384.30743 358.68692 L 409.92792 358.68692 L 409.92792 358.68692 L 409.92792 333.06644 L 409.92792 333.06644 L 409.92792 333.06644 L 435.5484 333.06644 L 435.5484 333.06644 L 435.5484 307.44595 L 461.1689 307.44595 L 461.1689 230.58446 L 461.1689 179.34346 L 435.5484 153.72298 L 409.92792 128.10248 L 409.92792 128.10248 L 409.92792 128.10248 L 384.30743 102.48198 L 358.68692 76.86149 L 307.44595 76.86149 L 281.82544 76.86149 L 256.20496 102.48198 L 230.58446 128.10248 L 204.96396 128.10248 Q 179.34346 128.10248 153.72298 153.72298 L 128.10248 179.34346 L 102.48198 179.34346 L 76.86149 179.34346 L 76.86149 204.96396 L 51.24099 204.96396 L 51.24099 204.96396 L 51.24099 204.96396 L 51.24099 204.96396 L 25.620495 179.34346 L 25.620495 179.34346 L 0.0 179.34346 L 0.0 179.34346 L 0.0 179.34346 L 0.0 153.72298 L 0.0 153.72298 L 0.0 153.72298 L 0.0 153.72298 L 25.620495 153.72298 L 25.620495 128.10248 L 25.620495 128.10248 L 51.24099 128.10248 L 51.24099 128.10248 L 51.24099 128.10248 L 51.24099 102.48198 L 51.24099 102.48198 L 76.86149 102.48198 L 76.86149 76.86149 L 153.72298 76.86149 Q 204.96396 51.24099 204.96396 25.620495 L 204.96396 0.0 L 307.44595 0.0 Q 435.5484 25.620495 461.1689 25.620495 Q 461.1689 25.620495 461.1689 51.24099 z" svg:height="5.380304mm" draw:style-name="style-34" svg:viewBox="0.0 0.0 614.8919 538.0304" svg:width="6.1489186mm" svg:x="91.20896mm" svg:y="78.65492mm"/>
          <draw:path svg:d="M 1127.3018 0.0 L 1152.9222 0.0 L 1152.9222 25.620495 Q 1178.5427 51.24099 1178.5427 76.86149 L 1178.5427 102.48198 L 1152.9222 102.48198 L 1152.9222 102.48198 L 1152.9222 128.10248 L 1178.5427 128.10248 L 1178.5427 128.10248 L 1178.5427 153.72298 L 1178.5427 153.72298 L 1178.5427 153.72298 L 1204.1632 153.72298 L 1204.1632 153.72298 L 1178.5427 179.34346 Q 1152.9222 179.34346 1152.9222 204.96396 Q 1127.3018 230.58446 1127.3018 230.58446 L 1127.3018 230.58446 L 1127.3018 230.58446 Q 1101.6813 204.96396 1024.8198 204.96396 L 973.5788 204.96396 L 563.6509 179.34346 L 179.34346 153.72298 L 102.48198 153.72298 L 51.24099 153.72298 L 25.620495 128.10248 L 0.0 128.10248 L 0.0 102.48198 Q 0.0 76.86149 76.86149 76.86149 L 153.72298 51.24099 L 614.8919 51.24099 Q 1101.6813 0.0 1127.3018 0.0 z" svg:height="2.3058445mm" draw:style-name="style-35" svg:viewBox="0.0 0.0 1204.1632 230.58446" svg:width="12.041633mm" svg:x="61.48919mm" svg:y="231.60927mm"/>
          <draw:path svg:d="M 1895.9166 204.96396 L 1895.9166 204.96396 L 1921.5371 204.96396 Q 1947.1576 230.58446 1921.5371 281.82544 Q 1895.9166 358.68692 1870.2961 358.68692 Q 1844.6757 358.68692 1844.6757 461.1689 Q 1844.6757 538.0304 1819.0552 512.4099 Q 1793.4347 486.7894 1793.4347 512.4099 Q 1793.4347 538.0304 1767.8142 538.0304 Q 1742.1936 538.0304 1767.8142 717.37384 Q 1793.4347 896.71735 1819.0552 871.0968 Q 1844.6757 871.0968 1844.6757 896.71735 Q 1844.6757 922.3378 1793.4347 922.3378 Q 1742.1936 947.9583 1793.4347 973.5788 Q 1844.6757 1024.8198 1819.0552 1076.0608 Q 1793.4347 1152.9222 1793.4347 1281.0248 L 1793.4347 1383.5067 L 1767.8142 1383.5067 L 1742.1936 1383.5067 L 1742.1936 1357.8862 L 1742.1936 1357.8862 L 1742.1936 1332.2657 Q 1742.1936 1281.0248 1742.1936 1229.7838 L 1742.1936 1204.1632 L 1690.9526 1204.1632 L 1639.7117 1229.7838 L 1639.7117 1229.7838 L 1639.7117 1229.7838 L 1639.7117 1255.4043 L 1639.7117 1281.0248 L 1665.3322 1357.8862 Q 1690.9526 1434.7477 1690.9526 1460.3682 Q 1690.9526 1485.9888 1716.5731 1511.6093 L 1716.5731 1537.2297 L 1690.9526 1537.2297 Q 1639.7117 1537.2297 1639.7117 1511.6093 Q 1639.7117 1485.9888 1588.4707 1537.2297 Q 1537.2297 1614.0912 1485.9888 1588.4707 Q 1434.7477 1588.4707 1434.7477 1537.2297 Q 1460.3682 1511.6093 1434.7477 1511.6093 L 1409.1272 1511.6093 L 1409.1272 1588.4707 Q 1409.1272 1665.3322 1357.8862 1690.9526 Q 1306.6453 1690.9526 1281.0248 1690.9526 Q 1255.4043 1690.9526 1229.7838 1690.9526 Q 1229.7838 1716.5731 1127.3018 1716.5731 Q 1024.8198 1742.1936 999.1993 1690.9526 Q 973.5788 1665.3322 922.3378 1639.7117 Q 845.4763 1639.7117 845.4763 1614.0912 Q 845.4763 1588.4707 794.23535 1588.4707 Q 742.9944 1588.4707 717.37384 1639.7117 L 691.75336 1690.9526 L 666.1329 1690.9526 L 614.8919 1690.9526 L 614.8919 1716.5731 L 614.8919 1716.5731 L 589.27136 1716.5731 L 589.27136 1716.5731 L 589.27136 1690.9526 L 563.6509 1690.9526 L 563.6509 1690.9526 L 563.6509 1690.9526 L 563.6509 1665.3322 L 563.6509 1665.3322 L 589.27136 1639.7117 L 589.27136 1614.0912 L 614.8919 1614.0912 L 640.5124 1614.0912 L 640.5124 1588.4707 L 640.5124 1537.2297 L 666.1329 1537.2297 Q 691.75336 1537.2297 691.75336 1511.6093 L 691.75336 1511.6093 L 717.37384 1511.6093 Q 768.61487 1537.2297 794.23535 1537.2297 Q 819.85583 1562.8502 845.4763 1409.1272 L 871.0968 1255.4043 L 871.0968 1229.7838 L 871.0968 1178.5427 L 871.0968 1178.5427 L 871.0968 1178.5427 L 871.0968 1152.9222 L 871.0968 1152.9222 L 871.0968 1127.3018 L 871.0968 1101.6813 L 871.0968 1101.6813 L 871.0968 1076.0608 L 819.85583 1076.0608 Q 742.9944 1076.0608 691.75336 1101.6813 L 640.5124 1101.6813 L 614.8919 1101.6813 Q 563.6509 1076.0608 409.92792 1076.0608 L 230.58446 1076.0608 L 153.72298 1050.4403 L 76.86149 1024.8198 L 51.24099 1024.8198 L 0.0 1024.8198 L 102.48198 999.1993 L 179.34346 973.5788 L 512.4099 973.5788 L 819.85583 973.5788 L 794.23535 947.9583 L 768.61487 922.3378 L 717.37384 922.3378 L 666.1329 922.3378 L 614.8919 896.71735 Q 563.6509 871.0968 409.92792 871.0968 L 281.82544 819.85583 L 256.20496 819.85583 L 230.58446 819.85583 L 204.96396 794.23535 L 153.72298 794.23535 L 153.72298 768.61487 L 153.72298 742.9944 L 230.58446 742.9944 L 307.44595 742.9944 L 512.4099 742.9944 Q 691.75336 717.37384 819.85583 717.37384 L 922.3378 717.37384 L 973.5788 691.75336 L 1050.4403 666.1329 L 1024.8198 666.1329 L 999.1993 666.1329 L 999.1993 640.5124 L 999.1993 640.5124 L 1076.0608 614.8919 Q 1127.3018 614.8919 1152.9222 512.4099 Q 1152.9222 409.92792 1332.2657 384.30743 Q 1485.9888 333.06644 1511.6093 307.44595 L 1511.6093 307.44595 L 1511.6093 256.20496 Q 1511.6093 179.34346 1537.2297 179.34346 Q 1562.8502 153.72298 1588.4707 102.48198 Q 1588.4707 51.24099 1562.8502 51.24099 L 1537.2297 25.620495 L 1485.9888 25.620495 L 1460.3682 0.0 L 1460.3682 0.0 L 1460.3682 0.0 L 1639.7117 0.0 Q 1793.4347 0.0 1793.4347 76.86149 Q 1793.4347 153.72298 1844.6757 204.96396 Q 1895.9166 230.58446 1895.9166 204.96396 z" svg:height="17.165731mm" draw:style-name="style-36" svg:viewBox="0.0 0.0 1921.5371 1716.5731" svg:width="19.215372mm" svg:x="170.12009mm" svg:y="125.54043mm"/>
          <draw:path svg:d="M 845.4763 0.0 L 845.4763 0.0 L 871.0968 25.620495 Q 896.71735 25.620495 922.3378 76.86149 Q 922.3378 128.10248 871.0968 179.34346 Q 845.4763 179.34346 871.0968 230.58446 Q 922.3378 230.58446 845.4763 281.82544 Q 768.61487 281.82544 819.85583 333.06644 Q 871.0968 333.06644 768.61487 358.68692 L 666.1329 384.30743 L 589.27136 384.30743 L 512.4099 384.30743 L 435.5484 384.30743 Q 358.68692 384.30743 358.68692 435.5484 Q 358.68692 486.7894 307.44595 486.7894 Q 281.82544 486.7894 281.82544 512.4099 L 281.82544 538.0304 L 256.20496 538.0304 Q 204.96396 538.0304 153.72298 538.0304 L 128.10248 538.0304 L 51.24099 538.0304 L 0.0 538.0304 L 0.0 538.0304 L 0.0 512.4099 L 25.620495 512.4099 L 25.620495 486.7894 L 25.620495 486.7894 L 51.24099 486.7894 L 51.24099 486.7894 L 51.24099 486.7894 L 102.48198 461.1689 L 128.10248 461.1689 L 128.10248 435.5484 L 153.72298 409.92792 L 153.72298 409.92792 L 153.72298 384.30743 L 435.5484 230.58446 Q 717.37384 25.620495 768.61487 25.620495 Q 819.85583 0.0 845.4763 0.0 z" svg:height="5.380304mm" draw:style-name="style-37" svg:viewBox="0.0 0.0 922.3378 538.0304" svg:width="9.223378mm" svg:x="52.26581mm" svg:y="94.53963mm"/>
          <draw:path svg:d="M 538.0304 25.620495 L 538.0304 0.0 L 538.0304 0.0 Q 563.6509 0.0 563.6509 128.10248 Q 563.6509 256.20496 486.7894 256.20496 L 435.5484 281.82544 L 435.5484 256.20496 Q 409.92792 230.58446 256.20496 204.96396 L 76.86149 153.72298 L 51.24099 153.72298 L 0.0 153.72298 L 0.0 128.10248 L 0.0 102.48198 L 51.24099 102.48198 L 128.10248 102.48198 L 333.06644 76.86149 Q 538.0304 51.24099 538.0304 25.620495 z" svg:height="2.8182545mm" draw:style-name="style-38" svg:viewBox="0.0 0.0 563.6509 281.82544" svg:width="5.636509mm" svg:x="187.54202mm" svg:y="63.026417mm"/>
          <draw:path svg:d="M 76.86149 0.0 Q 128.10248 -102.48198 128.10248 51.24099 Q 76.86149 179.34346 51.24099 204.96396 Q 25.620495 256.20496 -3.6379788E-12 204.96396 Q -25.620495 128.10248 -3.6379788E-12 128.10248 Q 25.620495 128.10248 76.86149 0.0 z" svg:height="2.0496397mm" draw:style-name="style-39" svg:viewBox="0.0 0.0 128.10248 204.96396" svg:width="1.2810247mm" svg:x="169.86388mm" svg:y="83.52281mm"/>
          <draw:path svg:d="M 76.86149 0.0 L 76.86149 0.0 L 76.86149 0.0 Q 76.86149 0.0 76.86149 25.620495 L 102.48198 25.620495 L 102.48198 25.620495 Q 102.48198 51.24099 128.10248 51.24099 L 128.10248 51.24099 L 128.10248 51.24099 Q 128.10248 51.24099 128.10248 76.86149 L 153.72298 76.86149 L 384.30743 333.06644 Q 589.27136 614.8919 845.4763 845.4763 Q 1127.3018 1076.0608 1383.5067 1229.7838 Q 1639.7117 1383.5067 1665.3322 1409.1272 L 1690.9526 1434.7477 L 1716.5731 1434.7477 L 1767.8142 1434.7477 L 1793.4347 1460.3682 L 1819.0552 1485.9888 L 1819.0552 1485.9888 L 1844.6757 1485.9888 L 1844.6757 1537.2297 L 1844.6757 1588.4707 L 1819.0552 1588.4707 L 1793.4347 1588.4707 L 1767.8142 1588.4707 L 1716.5731 1588.4707 L 1690.9526 1562.8502 L 1665.3322 1537.2297 L 1639.7117 1537.2297 Q 1614.0912 1537.2297 1511.6093 1485.9888 L 1434.7477 1434.7477 L 1434.7477 1434.7477 Q 1409.1272 1409.1272 1409.1272 1409.1272 L 1409.1272 1409.1272 L 1409.1272 1383.5067 Q 1409.1272 1383.5067 1383.5067 1383.5067 L 1383.5067 1383.5067 L 1357.8862 1357.8862 L 1332.2657 1332.2657 L 1306.6453 1332.2657 Q 1281.0248 1332.2657 1204.1632 1281.0248 Q 1101.6813 1229.7838 1050.4403 1178.5427 Q 999.1993 1127.3018 896.71735 1076.0608 Q 819.85583 1024.8198 691.75336 845.4763 Q 538.0304 691.75336 512.4099 691.75336 Q 486.7894 666.1329 307.44595 435.5484 L 128.10248 204.96396 L 102.48198 179.34346 L 76.86149 153.72298 L 76.86149 128.10248 Q 76.86149 102.48198 25.620495 51.24099 L 0.0 25.620495 L 25.620495 0.0 Q 76.86149 0.0 76.86149 0.0 z" svg:height="15.8847065mm" draw:style-name="style-40" svg:viewBox="0.0 0.0 1844.6757 1588.4707" svg:width="18.446756mm" svg:x="100.688545mm" svg:y="118.366684mm"/>
          <draw:path svg:d="M 2510.8086 1690.9526 L 2510.8086 1716.5731 L 2485.188 1716.5731 Q 2459.5676 1742.1936 2459.5676 1742.1936 Q 2433.947 1742.1936 2203.3625 1870.2961 Q 1972.7781 1998.3986 1870.2961 1870.2961 Q 1793.4347 1742.1936 1716.5731 1716.5731 L 1665.3322 1690.9526 L 1665.3322 1716.5731 L 1665.3322 1716.5731 L 1639.7117 1716.5731 L 1639.7117 1742.1936 L 1614.0912 1742.1936 L 1588.4707 1742.1936 L 1562.8502 1767.8142 L 1537.2297 1793.4347 L 1537.2297 1793.4347 L 1511.6093 1793.4347 L 1511.6093 1793.4347 L 1511.6093 1793.4347 L 1460.3682 1819.0552 L 1434.7477 1844.6757 L 1434.7477 1844.6757 L 1409.1272 1844.6757 L 1409.1272 1844.6757 L 1409.1272 1844.6757 L 1409.1272 1870.2961 L 1409.1272 1870.2961 L 1383.5067 1870.2961 L 1383.5067 1895.9166 L 1357.8862 1921.5371 Q 1357.8862 1972.7781 1409.1272 2100.8806 Q 1511.6093 2228.9832 1485.9888 2280.224 Q 1485.9888 2357.0854 1281.0248 2459.5676 Q 1076.0608 2613.2905 1024.8198 2587.67 Q 999.1993 2587.67 486.7894 1793.4347 Q -25.620495 973.5788 0.0 871.0968 Q 25.620495 742.9944 102.48198 640.5124 Q 204.96396 563.6509 666.1329 256.20496 Q 1127.3018 0.0 1255.4043 0.0 Q 1383.5067 0.0 1460.3682 51.24099 Q 1511.6093 76.86149 2024.0192 871.0968 Q 2485.188 1639.7117 2510.8086 1690.9526 z M 845.4763 1229.7838 L 794.23535 1152.9222 L 794.23535 1050.4403 Q 742.9944 947.9583 922.3378 845.4763 Q 1076.0608 717.37384 1127.3018 717.37384 Q 1178.5427 717.37384 1255.4043 845.4763 Q 1306.6453 973.5788 1306.6453 1024.8198 Q 1332.2657 1127.3018 1152.9222 1229.7838 Q 999.1993 1332.2657 947.9583 1332.2657 Q 896.71735 1332.2657 845.4763 1229.7838 z" svg:height="25.8767mm" draw:style-name="style-41" svg:viewBox="0.0 0.0 2510.8086 2587.67" svg:width="25.108086mm" svg:x="37.14972mm" svg:y="65.58847mm"/>
          <draw:path svg:d="M 1332.2657 51.24099 L 1332.2657 51.24099 L 1281.0248 51.24099 L 1255.4043 51.24099 L 1255.4043 76.86149 L 1281.0248 76.86149 L 1281.0248 102.48198 L 1281.0248 102.48198 L 1229.7838 102.48198 Q 1204.1632 102.48198 1050.4403 102.48198 Q 896.71735 102.48198 691.75336 153.72298 Q 486.7894 256.20496 256.20496 256.20496 L 0.0 256.20496 L 0.0 256.20496 L 0.0 256.20496 L 25.620495 256.20496 L 51.24099 256.20496 L 51.24099 230.58446 L 51.24099 204.96396 L 102.48198 204.96396 L 179.34346 204.96396 L 358.68692 153.72298 Q 563.6509 102.48198 717.37384 51.24099 Q 845.4763 0.0 1024.8198 0.0 Q 1229.7838 0.0 1281.0248 25.620495 Q 1332.2657 51.24099 1332.2657 51.24099 z" svg:height="2.5620494mm" draw:style-name="style-42" svg:viewBox="0.0 0.0 1332.2657 256.20496" svg:width="13.322658mm" svg:x="137.83826mm" svg:y="100.94475mm"/>
          <draw:path svg:d="M 76.86149 25.620495 L 179.34346 25.620495 L 640.5124 0.0 L 1076.0608 0.0 L 1101.6813 0.0 L 1127.3018 25.620495 L 1101.6813 76.86149 Q 1101.6813 128.10248 1076.0608 179.34346 Q 1050.4403 230.58446 1024.8198 230.58446 L 999.1993 230.58446 L 999.1993 230.58446 Q 999.1993 204.96396 1024.8198 204.96396 Q 1024.8198 179.34346 563.6509 153.72298 L 102.48198 128.10248 L 76.86149 102.48198 L 25.620495 76.86149 L 0.0 76.86149 Q -25.620495 76.86149 76.86149 25.620495 z" svg:height="2.3058445mm" draw:style-name="style-43" svg:viewBox="0.0 0.0 1127.3018 230.58446" svg:width="11.273018mm" svg:x="62.2578mm" svg:y="227.25378mm"/>
          <draw:path svg:d="M 1101.6813 0.0 L 1127.3018 0.0 L 1127.3018 25.620495 Q 1127.3018 51.24099 1178.5427 51.24099 L 1229.7838 51.24099 L 1229.7838 51.24099 Q 1229.7838 76.86149 1178.5427 76.86149 Q 1101.6813 76.86149 666.1329 256.20496 L 204.96396 435.5484 L 128.10248 435.5484 L 51.24099 435.5484 L 51.24099 435.5484 L 51.24099 435.5484 L 51.24099 409.92792 L 51.24099 409.92792 L 76.86149 409.92792 L 76.86149 384.30743 L 51.24099 384.30743 L 0.0 384.30743 L 0.0 358.68692 L 0.0 358.68692 L 25.620495 358.68692 L 51.24099 333.06644 L 102.48198 333.06644 L 153.72298 333.06644 L 614.8919 179.34346 Q 1076.0608 25.620495 1101.6813 0.0 z" svg:height="4.355484mm" draw:style-name="style-44" svg:viewBox="0.0 0.0 1229.7838 435.5484" svg:width="12.297837mm" svg:x="138.86308mm" svg:y="103.76301mm"/>
          <draw:path svg:d="M 0.0 25.620495 L 0.0 0.0 L 256.20496 25.620495 Q 486.7894 25.620495 563.6509 25.620495 Q 640.5124 25.620495 640.5124 51.24099 L 640.5124 51.24099 L 614.8919 76.86149 Q 614.8919 102.48198 614.8919 128.10248 Q 614.8919 179.34346 589.27136 179.34346 L 589.27136 179.34346 L 589.27136 179.34346 Q 563.6509 153.72298 512.4099 153.72298 L 461.1689 128.10248 L 409.92792 128.10248 Q 358.68692 128.10248 204.96396 102.48198 Q 25.620495 76.86149 0.0 25.620495 z" svg:height="1.7934346mm" draw:style-name="style-45" svg:viewBox="0.0 0.0 640.5124 179.34346" svg:width="6.4051237mm" svg:x="138.35068mm" svg:y="62.2578mm"/>
          <draw:path svg:d="M 640.5124 0.0 L 640.5124 0.0 L 666.1329 25.620495 L 666.1329 51.24099 L 614.8919 230.58446 Q 538.0304 384.30743 333.06644 794.23535 Q 128.10248 1229.7838 128.10248 1255.4043 L 128.10248 1306.6453 L 102.48198 1332.2657 L 76.86149 1357.8862 L 76.86149 1409.1272 L 76.86149 1434.7477 L 51.24099 1460.3682 L 51.24099 1460.3682 L 51.24099 1460.3682 L 25.620495 1460.3682 L 25.620495 1409.1272 L 25.620495 1357.8862 L 0.0 1357.8862 L 0.0 1357.8862 L 0.0 1306.6453 L 25.620495 1281.0248 L 25.620495 1255.4043 L 25.620495 1229.7838 L 51.24099 1204.1632 Q 76.86149 1178.5427 76.86149 1127.3018 Q 76.86149 1076.0608 358.68692 538.0304 L 614.8919 25.620495 L 640.5124 25.620495 L 640.5124 25.620495 L 640.5124 0.0 z" svg:height="14.6036825mm" draw:style-name="style-46" svg:viewBox="0.0 0.0 666.1329 1460.3682" svg:width="6.661329mm" svg:x="26.90152mm" svg:y="191.3851mm"/>
          <draw:path svg:d="M 25.620495 25.620495 L 25.620495 0.0 L 76.86149 76.86149 Q 128.10248 128.10248 256.20496 179.34346 Q 384.30743 230.58446 384.30743 281.82544 Q 358.68692 358.68692 384.30743 358.68692 Q 409.92792 358.68692 409.92792 435.5484 L 409.92792 538.0304 L 409.92792 538.0304 Q 384.30743 538.0304 281.82544 384.30743 Q 179.34346 204.96396 128.10248 179.34346 L 76.86149 128.10248 L 76.86149 128.10248 L 76.86149 128.10248 L 51.24099 128.10248 Q 51.24099 128.10248 25.620495 153.72298 L 0.0 153.72298 L 0.0 128.10248 L 0.0 76.86149 L 0.0 51.24099 Q 25.620495 25.620495 25.620495 25.620495 z" svg:height="5.380304mm" draw:style-name="style-47" svg:viewBox="0.0 0.0 409.92792 538.0304" svg:width="4.0992794mm" svg:x="3.3306644mm" svg:y="85.82866mm"/>
          <draw:path svg:d="M 538.0304 333.06644 L 768.61487 3.6379788E-12 L 1101.6813 3.6379788E-12 L 1434.7477 3.6379788E-12 L 1434.7477 25.620495 L 1460.3682 51.24099 L 1434.7477 153.72298 Q 1409.1272 256.20496 1255.4043 538.0304 Q 1101.6813 794.23535 999.1993 845.4763 Q 922.3378 871.0968 922.3378 999.1993 Q 896.71735 1152.9222 896.71735 1204.1632 Q 845.4763 1255.4043 845.4763 1281.0248 L 845.4763 1306.6453 L 819.85583 1306.6453 L 819.85583 1306.6453 L 717.37384 1332.2657 L 614.8919 1357.8862 L 589.27136 1357.8862 L 538.0304 1357.8862 L 538.0304 1332.2657 L 538.0304 1332.2657 L 538.0304 1306.6453 L 538.0304 1255.4043 L 538.0304 1229.7838 Q 538.0304 1204.1632 589.27136 1152.9222 Q 589.27136 1127.3018 614.8919 1050.4403 L 640.5124 947.9583 L 614.8919 947.9583 L 589.27136 947.9583 L 563.6509 947.9583 L 538.0304 947.9583 L 538.0304 947.9583 L 538.0304 947.9583 L 512.4099 947.9583 L 512.4099 947.9583 L 512.4099 973.5788 L 486.7894 973.5788 L 486.7894 973.5788 L 486.7894 999.1993 L 486.7894 999.1993 L 486.7894 999.1993 L 384.30743 1152.9222 Q 281.82544 1281.0248 281.82544 1306.6453 L 281.82544 1332.2657 L 128.10248 1332.2657 L -1.8189894E-12 1332.2657 L -1.8189894E-12 1281.0248 L 25.620495 1229.7838 L 25.620495 1229.7838 L 25.620495 1204.1632 L 25.620495 1204.1632 L 25.620495 1204.1632 L 51.24099 1204.1632 L 51.24099 1204.1632 L 51.24099 1178.5427 L 76.86149 1178.5427 L 76.86149 1152.9222 Q 76.86149 1127.3018 179.34346 947.9583 L 281.82544 794.23535 L 281.82544 794.23535 L 281.82544 794.23535 L 281.82544 768.61487 L 281.82544 768.61487 L 307.44595 742.9944 L 307.44595 691.75336 L 333.06644 691.75336 Q 333.06644 691.75336 538.0304 333.06644 z M 794.23535 640.5124 L 691.75336 640.5124 L 794.23535 461.1689 Q 922.3378 281.82544 999.1993 281.82544 Q 1101.6813 281.82544 999.1993 461.1689 Q 896.71735 640.5124 794.23535 640.5124 z" svg:height="13.578862mm" draw:style-name="style-48" svg:viewBox="0.0 0.0 1460.3682 1357.8862" svg:width="14.6036825mm" svg:x="145.2682mm" svg:y="301.55322mm"/>
          <draw:path svg:d="M 538.0304 76.86149 L 563.6509 76.86149 L 563.6509 76.86149 Q 563.6509 102.48198 589.27136 102.48198 L 589.27136 102.48198 L 589.27136 102.48198 Q 589.27136 102.48198 538.0304 128.10248 L 512.4099 153.72298 L 486.7894 153.72298 Q 486.7894 153.72298 461.1689 128.10248 Q 435.5484 102.48198 281.82544 204.96396 L 153.72298 307.44595 L 153.72298 333.06644 L 128.10248 358.68692 L 128.10248 358.68692 L 128.10248 358.68692 L 128.10248 384.30743 L 128.10248 384.30743 L 102.48198 384.30743 L 102.48198 409.92792 L 51.24099 409.92792 L -1.8189894E-12 409.92792 L -1.8189894E-12 358.68692 L 25.620495 307.44595 L 25.620495 307.44595 L 25.620495 307.44595 L 25.620495 281.82544 L 25.620495 281.82544 L 51.24099 281.82544 L 51.24099 256.20496 L 51.24099 256.20496 L 76.86149 256.20496 L 76.86149 256.20496 L 76.86149 256.20496 L 76.86149 230.58446 L 76.86149 230.58446 L 102.48198 230.58446 L 102.48198 204.96396 L 102.48198 204.96396 L 128.10248 204.96396 L 128.10248 204.96396 L 128.10248 204.96396 L 281.82544 102.48198 Q 435.5484 0.0 461.1689 0.0 Q 486.7894 0.0 512.4099 25.620495 Q 538.0304 51.24099 538.0304 76.86149 z" svg:height="4.0992794mm" draw:style-name="style-49" svg:viewBox="0.0 0.0 589.27136 409.92792" svg:width="5.892714mm" svg:x="150.3923mm" svg:y="65.07606mm"/>
          <draw:path svg:d="M 0.0 384.30743 L 0.0 0.0 L 204.96396 25.620495 Q 409.92792 25.620495 409.92792 486.7894 Q 409.92792 947.9583 614.8919 973.5788 L 794.23535 973.5788 L 794.23535 1152.9222 L 768.61487 1357.8862 L 768.61487 1357.8862 Q 768.61487 1357.8862 384.30743 1357.8862 L 0.0 1357.8862 L 0.0 1357.8862 L 0.0 1357.8862 L 0.0 1050.4403 Q 0.0 742.9944 0.0 384.30743 z" svg:height="13.578862mm" draw:style-name="style-50" svg:viewBox="0.0 0.0 794.23535 1357.8862" svg:width="7.9423532mm" svg:x="76.86149mm" svg:y="262.61008mm"/>
          <draw:path svg:d="M 2331.465 128.10248 L 2331.465 128.10248 L 2331.465 128.10248 Q 2357.0854 128.10248 2357.0854 128.10248 L 2357.0854 102.48198 L 2459.5676 128.10248 Q 2536.429 128.10248 2562.0496 153.72298 Q 2587.67 179.34346 2664.5315 179.34346 L 2767.0134 179.34346 L 2869.4954 179.34346 Q 2997.598 179.34346 3176.9414 204.96396 Q 3330.6643 230.58446 3330.6643 256.20496 Q 3330.6643 281.82544 3125.7004 307.44595 Q 2895.116 333.06644 2715.7725 333.06644 Q 2510.8086 384.30743 2562.0496 384.30743 L 2587.67 409.92792 L 2587.67 409.92792 Q 2587.67 435.5484 2613.2905 461.1689 Q 2613.2905 486.7894 2562.0496 512.4099 L 2536.429 538.0304 L 2510.8086 538.0304 Q 2510.8086 563.6509 2536.429 589.27136 Q 2562.0496 640.5124 2562.0496 691.75336 Q 2510.8086 717.37384 2741.393 742.9944 Q 2946.357 794.23535 2946.357 819.85583 Q 2946.357 845.4763 2715.7725 871.0968 Q 2485.188 896.71735 2485.188 947.9583 Q 2485.188 973.5788 2767.0134 999.1993 Q 3048.8389 999.1993 3100.0798 1024.8198 L 3151.3208 1024.8198 L 3151.3208 1024.8198 Q 3151.3208 1050.4403 3176.9414 1050.4403 L 3176.9414 1050.4403 L 3176.9414 1050.4403 Q 3176.9414 1050.4403 2843.875 1076.0608 L 2510.8086 1101.6813 L 2510.8086 1101.6813 L 2510.8086 1101.6813 L 2485.188 1101.6813 L 2485.188 1101.6813 L 2485.188 1127.3018 L 2510.8086 1127.3018 L 2510.8086 1127.3018 L 2510.8086 1152.9222 L 2510.8086 1152.9222 L 2510.8086 1152.9222 L 2536.429 1152.9222 L 2536.429 1152.9222 L 2587.67 1178.5427 L 2638.911 1204.1632 L 2767.0134 1204.1632 Q 2895.116 1255.4043 2869.4954 1255.4043 L 2843.875 1255.4043 L 2818.2544 1255.4043 Q 2792.634 1255.4043 2510.8086 1306.6453 L 2228.9832 1306.6453 L 2228.9832 1332.2657 L 2203.3625 1332.2657 L 2203.3625 1332.2657 L 2203.3625 1357.8862 L 2228.9832 1357.8862 L 2254.6035 1357.8862 L 2382.706 1409.1272 Q 2510.8086 1409.1272 2587.67 1434.7477 L 2664.5315 1434.7477 L 2664.5315 1460.3682 Q 2638.911 1460.3682 2408.3264 1511.6093 Q 2203.3625 1511.6093 2100.8806 1511.6093 Q 1998.3986 1511.6093 2100.8806 1562.8502 Q 2228.9832 1614.0912 2510.8086 1639.7117 Q 2818.2544 1665.3322 2818.2544 1665.3322 L 2818.2544 1690.9526 L 2818.2544 1690.9526 Q 2792.634 1716.5731 2408.3264 1767.8142 Q 1998.3986 1819.0552 2510.8086 1844.6757 Q 3048.8389 1895.9166 3048.8389 1921.5371 Q 3048.8389 1947.1576 2510.8086 1972.7781 L 1972.7781 1972.7781 L 2254.6035 2024.0192 Q 2510.8086 2024.0192 2562.0496 2049.6396 L 2638.911 2049.6396 L 2638.911 2049.6396 Q 2638.911 2075.26 2715.7725 2075.26 L 2767.0134 2075.26 L 2818.2544 2100.8806 L 2869.4954 2126.501 L 2920.7363 2126.501 L 2946.357 2126.501 L 2946.357 2152.1216 L 2971.9775 2152.1216 L 2971.9775 2152.1216 L 2971.9775 2177.7422 L 2818.2544 2177.7422 Q 2638.911 2177.7422 2152.1216 2152.1216 L 1690.9526 2126.501 L 1665.3322 2152.1216 L 1639.7117 2152.1216 L 1639.7117 2177.7422 L 1639.7117 2203.3625 L 1690.9526 2203.3625 L 1716.5731 2228.9832 L 2024.0192 2228.9832 Q 2331.465 2280.224 2638.911 2331.465 Q 2971.9775 2408.3264 2971.9775 2408.3264 Q 2971.9775 2433.947 2946.357 2433.947 L 2920.7363 2433.947 L 2638.911 2433.947 Q 2357.0854 2433.947 1998.3986 2433.947 L 1639.7117 2433.947 L 1588.4707 2433.947 Q 1511.6093 2433.947 1511.6093 2459.5676 Q 1511.6093 2485.188 1588.4707 2485.188 L 1639.7117 2485.188 L 1844.6757 2536.429 Q 2075.26 2536.429 2152.1216 2562.0496 L 2203.3625 2587.67 L 2254.6035 2587.67 L 2280.224 2587.67 L 2305.8445 2613.2905 L 2357.0854 2638.911 L 2357.0854 2638.911 L 2357.0854 2638.911 L 2382.706 2638.911 L 2382.706 2638.911 L 2357.0854 2664.5315 L 2305.8445 2690.152 L 1947.1576 2690.152 L 1562.8502 2690.152 L 1537.2297 2715.7725 L 1511.6093 2715.7725 L 1511.6093 2741.393 L 1511.6093 2767.0134 L 1614.0912 2767.0134 L 1716.5731 2792.634 L 1742.1936 2792.634 L 1742.1936 2792.634 L 1742.1936 2792.634 Q 1742.1936 2818.2544 1716.5731 2843.875 Q 1716.5731 2869.4954 1383.5067 2895.116 L 1050.4403 2895.116 L 1050.4403 2920.7363 L 1050.4403 2920.7363 L 1716.5731 2997.598 Q 2382.706 3100.0798 2510.8086 3100.0798 L 2638.911 3100.0798 L 2741.393 3125.7004 L 2843.875 3125.7004 L 2843.875 3151.3208 Q 2843.875 3176.9414 2792.634 3176.9414 L 2741.393 3176.9414 L 2280.224 3176.9414 Q 1819.0552 3202.5618 1639.7117 3202.5618 L 1460.3682 3202.5618 L 1537.2297 3228.1824 L 1639.7117 3253.803 L 2049.6396 3305.044 Q 2485.188 3356.285 2510.8086 3356.285 L 2562.0496 3356.285 L 2562.0496 3356.285 Q 2562.0496 3356.285 2459.5676 3381.9053 L 2382.706 3381.9053 L 2228.9832 3381.9053 Q 2075.26 3356.285 1742.1936 3381.9053 L 1409.1272 3381.9053 L 1409.1272 3407.526 L 1434.7477 3433.1462 L 1434.7477 3433.1462 L 1434.7477 3458.7668 L 1485.9888 3458.7668 L 1537.2297 3458.7668 L 1588.4707 3484.3872 L 1614.0912 3510.0078 L 2049.6396 3561.2488 Q 2510.8086 3612.4897 2485.188 3638.1104 Q 2485.188 3663.7307 2485.188 3663.7307 L 2485.188 3663.7307 L 2049.6396 3663.7307 L 1588.4707 3663.7307 L 1895.9166 3714.9717 Q 2228.9832 3766.213 2305.8445 3766.213 L 2408.3264 3766.213 L 2459.5676 3791.8333 L 2536.429 3817.4539 L 2562.0496 3817.4539 L 2587.67 3817.4539 L 2587.67 3843.0742 L 2613.2905 3843.0742 L 2613.2905 3843.0742 L 2613.2905 3868.6948 L 2254.6035 3868.6948 L 1895.9166 3868.6948 L 1870.2961 3894.3152 L 1844.6757 3919.9358 L 2100.8806 3945.5562 Q 2382.706 3971.1768 2433.947 3996.797 L 2485.188 4022.4177 L 2536.429 4022.4177 L 2587.67 4022.4177 L 2587.67 4048.0383 L 2613.2905 4048.0383 L 2613.2905 4073.6587 L 2613.2905 4099.2793 L 2536.429 4099.2793 L 2459.5676 4124.9 L 2254.6035 4124.9 L 2049.6396 4124.9 L 1998.3986 4150.52 L 1972.7781 4176.1406 L 1998.3986 4176.1406 L 2049.6396 4176.1406 L 2305.8445 4227.382 Q 2536.429 4227.382 2664.5315 4253.002 L 2767.0134 4278.6226 L 2818.2544 4278.6226 L 2843.875 4278.6226 L 2843.875 4304.243 L 2843.875 4329.864 L 2792.634 4329.864 L 2741.393 4329.864 L 2562.0496 4355.4844 L 2382.706 4355.4844 L 2382.706 4381.1045 L 2382.706 4406.725 L 2510.8086 4406.725 Q 2638.911 4432.3457 2741.393 4432.3457 L 2843.875 4432.3457 L 2869.4954 4457.9663 L 2920.7363 4483.5864 L 2843.875 4483.5864 L 2767.0134 4483.5864 L 2767.0134 4509.207 L 2767.0134 4509.207 L 2510.8086 4509.207 L 2254.6035 4534.8276 L 2152.1216 4534.8276 Q 2049.6396 4534.8276 2049.6396 4560.448 L 2075.26 4586.069 L 2100.8806 4586.069 L 2152.1216 4586.069 L 2228.9832 4637.3096 Q 2305.8445 4637.3096 2357.0854 4662.93 L 2382.706 4688.551 L 2408.3264 4688.551 L 2459.5676 4688.551 L 2459.5676 4714.171 L 2459.5676 4714.171 L 2485.188 4714.171 L 2485.188 4739.7915 L 2485.188 4739.7915 L 2510.8086 4739.7915 L 2510.8086 4739.7915 L 2510.8086 4739.7915 L 2126.501 4765.412 L 1742.1936 4791.0327 L 1742.1936 4791.0327 L 1742.1936 4791.0327 L 1767.8142 4791.0327 L 1767.8142 4791.0327 L 1819.0552 4816.653 L 1870.2961 4842.2734 L 2100.8806 4867.894 Q 2331.465 4893.5146 2408.3264 4919.1353 L 2459.5676 4944.7554 L 2510.8086 4944.7554 L 2536.429 4944.7554 L 2562.0496 4970.376 L 2587.67 4970.376 L 2587.67 4995.9966 L 2587.67 5021.617 L 2536.429 5021.617 L 2485.188 5047.2373 L 2408.3264 5047.2373 L 2331.465 5047.2373 L 2254.6035 5047.2373 L 2152.1216 5047.2373 L 2049.6396 5021.617 L 1972.7781 5021.617 L 1972.7781 5047.2373 L 1972.7781 5072.858 L 1998.3986 5072.858 L 2024.0192 5098.4785 L 2049.6396 5098.4785 L 2100.8806 5098.4785 L 2254.6035 5124.099 Q 2382.706 5149.7197 2433.947 5149.7197 L 2485.188 5149.7197 L 2510.8086 5175.34 L 2562.0496 5200.9604 L 2613.2905 5200.9604 L 2638.911 5200.9604 L 2638.911 5226.581 L 2664.5315 5226.581 L 2664.5315 5252.2017 L 2664.5315 5252.2017 L 2638.911 5252.2017 L 2638.911 5252.2017 L 2305.8445 5277.822 L 1972.7781 5303.4424 L 1998.3986 5303.4424 L 2049.6396 5303.4424 L 2228.9832 5354.6836 Q 2408.3264 5354.6836 2459.5676 5380.304 L 2485.188 5405.9243 L 2510.8086 5405.9243 L 2536.429 5405.9243 L 2562.0496 5431.545 L 2613.2905 5457.1655 L 2613.2905 5457.1655 L 2613.2905 5457.1655 L 2613.2905 5457.1655 L 2613.2905 5482.786 L 2613.2905 5482.786 L 2613.2905 5508.4062 L 2254.6035 5508.4062 L 1870.2961 5508.4062 L 1870.2961 5534.027 L 1844.6757 5534.027 L 1844.6757 5534.027 L 1844.6757 5559.6475 L 1870.2961 5559.6475 L 1895.9166 5559.6475 L 1998.3986 5585.268 Q 2100.8806 5610.888 2254.6035 5610.888 L 2433.947 5610.888 L 2433.947 5610.888 L 2433.947 5610.888 L 2459.5676 5636.509 L 2510.8086 5636.509 L 2510.8086 5662.1294 L 2510.8086 5687.75 L 2075.26 5687.75 L 1639.7117 5713.3706 L 1639.7117 5713.3706 L 1639.7117 5713.3706 L 1665.3322 5713.3706 L 1665.3322 5713.3706 L 1690.9526 5738.9907 L 1716.5731 5764.6113 L 1793.4347 5764.6113 L 1870.2961 5764.6113 L 1972.7781 5790.232 Q 2075.26 5815.8525 2152.1216 5815.8525 L 2203.3625 5815.8525 L 2228.9832 5841.4727 L 2254.6035 5867.0933 L 2280.224 5867.0933 L 2305.8445 5867.0933 L 2331.465 5892.714 L 2357.0854 5892.714 L 2357.0854 5918.3345 L 2357.0854 5918.3345 L 2100.8806 5918.3345 Q 1819.0552 5918.3345 1537.2297 5918.3345 L 1281.0248 5918.3345 L 1281.0248 5918.3345 L 1281.0248 5918.3345 L 1255.4043 5918.3345 L 1255.4043 5918.3345 L 1255.4043 5943.955 L 1281.0248 5943.955 L 1281.0248 5943.955 L 1281.0248 5969.575 L 1332.2657 5969.575 L 1383.5067 5969.575 L 1460.3682 5995.196 Q 1537.2297 6020.8164 1690.9526 6020.8164 L 1844.6757 6020.8164 L 1895.9166 6046.437 L 1921.5371 6072.057 L 1947.1576 6072.057 L 1972.7781 6072.057 L 1972.7781 6097.6777 L 1972.7781 6123.2983 L 1895.9166 6123.2983 Q 1793.4347 6123.2983 1665.3322 6148.919 L 1537.2297 6148.919 L 1537.2297 6174.539 L 1537.2297 6200.1597 L 1588.4707 6200.1597 L 1639.7117 6225.7803 L 1716.5731 6225.7803 Q 1793.4347 6225.7803 1895.9166 6251.401 L 1972.7781 6251.401 L 1972.7781 6251.401 L 1972.7781 6277.0215 L 1998.3986 6277.0215 L 2024.0192 6277.0215 L 1947.1576 6302.6416 L 1895.9166 6328.262 L 1793.4347 6328.262 Q 1665.3322 6328.262 1485.9888 6353.883 L 1281.0248 6353.883 L 1281.0248 6328.262 Q 1281.0248 6328.262 1255.4043 6302.6416 Q 1229.7838 6277.0215 1178.5427 6251.401 Q 1101.6813 6225.7803 1127.3018 6225.7803 Q 1152.9222 6225.7803 1127.3018 6174.539 Q 1127.3018 6123.2983 1101.6813 6123.2983 Q 1076.0608 6097.6777 1076.0608 6072.057 Q 1101.6813 6072.057 1101.6813 6046.437 Q 1101.6813 6020.8164 1076.0608 6020.8164 Q 1050.4403 6020.8164 1050.4403 5995.196 Q 1076.0608 5969.575 999.1993 5943.955 Q 947.9583 5918.3345 947.9583 5892.714 Q 973.5788 5867.0933 922.3378 5841.4727 Q 896.71735 5815.8525 871.0968 5764.6113 L 871.0968 5713.3706 L 845.4763 5713.3706 Q 845.4763 5713.3706 819.85583 5764.6113 L 768.61487 5790.232 L 768.61487 5790.232 L 768.61487 5815.8525 L 742.9944 5815.8525 L 717.37384 5815.8525 L 717.37384 5790.232 L 717.37384 5764.6113 L 742.9944 5764.6113 L 768.61487 5764.6113 L 768.61487 5738.9907 L 768.61487 5738.9907 L 794.23535 5738.9907 L 794.23535 5713.3706 L 794.23535 5713.3706 L 819.85583 5713.3706 L 819.85583 5687.75 Q 819.85583 5662.1294 947.9583 5457.1655 Q 1076.0608 5252.2017 1152.9222 5047.2373 Q 1229.7838 4842.2734 1229.7838 4534.8276 Q 1229.7838 4253.002 1204.1632 4124.9 L 1178.5427 3971.1768 L 1178.5427 3919.9358 L 1178.5427 3894.3152 L 1152.9222 3868.6948 Q 1127.3018 3817.4539 1076.0608 3714.9717 Q 1024.8198 3586.8694 871.0968 3484.3872 Q 742.9944 3407.526 563.6509 3330.6643 L 384.30743 3253.803 L 384.30743 3253.803 L 384.30743 3253.803 L 204.96396 3228.1824 L 51.24099 3202.5618 L 25.620495 3202.5618 L 0.0 3202.5618 L 0.0 3176.9414 L 0.0 3176.9414 L 25.620495 3176.9414 L 25.620495 3151.3208 L 25.620495 3151.3208 L 51.24099 3151.3208 L 51.24099 3151.3208 L 51.24099 3151.3208 L 102.48198 3125.7004 L 128.10248 3100.0798 L 128.10248 3100.0798 L 153.72298 3100.0798 L 153.72298 3100.0798 L 153.72298 3100.0798 L 204.96396 3048.8389 Q 256.20496 2997.598 256.20496 2997.598 L 256.20496 2997.598 L 435.5484 2843.875 Q 614.8919 2664.5315 640.5124 2587.67 Q 666.1329 2536.429 691.75336 2510.8086 L 691.75336 2485.188 L 768.61487 2305.8445 Q 845.4763 2126.501 922.3378 2126.501 Q 1024.8198 2100.8806 1076.0608 2024.0192 Q 1127.3018 1947.1576 1152.9222 1921.5371 L 1152.9222 1895.9166 L 1152.9222 1870.2961 L 1152.9222 1870.2961 L 1152.9222 1870.2961 Q 1178.5427 1870.2961 1178.5427 1819.0552 L 1204.1632 1767.8142 L 1204.1632 1767.8142 Q 1229.7838 1767.8142 1229.7838 1767.8142 L 1229.7838 1742.1936 L 1332.2657 1639.7117 Q 1409.1272 1562.8502 1537.2297 1434.7477 Q 1639.7117 1306.6453 1690.9526 1229.7838 Q 1742.1936 1152.9222 1742.1936 1101.6813 L 1742.1936 1076.0608 L 1819.0552 1024.8198 Q 1895.9166 999.1993 1947.1576 947.9583 Q 1998.3986 896.71735 2024.0192 896.71735 L 2024.0192 871.0968 L 2024.0192 871.0968 Q 2049.6396 871.0968 2049.6396 845.4763 L 2049.6396 845.4763 L 2049.6396 845.4763 Q 2049.6396 845.4763 2075.26 845.4763 L 2075.26 819.85583 L 2075.26 819.85583 Q 2075.26 794.23535 2100.8806 794.23535 Q 2100.8806 768.61487 2203.3625 384.30743 L 2254.6035 25.620495 L 2280.224 0.0 Q 2305.8445 -25.620495 2305.8445 76.86149 Q 2305.8445 153.72298 2331.465 128.10248 z" svg:height="63.538826mm" draw:style-name="style-51" svg:viewBox="0.0 0.0 3330.6643 6353.883" svg:width="33.306644mm" svg:x="160.3843mm" svg:y="69.43154mm"/>
          <draw:path svg:d="M 794.23535 25.620495 L 794.23535 0.0 L 922.3378 0.0 L 1050.4403 0.0 L 1050.4403 51.24099 L 1024.8198 76.86149 L 1024.8198 102.48198 L 1024.8198 128.10248 L 999.1993 128.10248 L 999.1993 153.72298 L 999.1993 153.72298 L 973.5788 153.72298 L 666.1329 717.37384 Q 307.44595 1281.0248 307.44595 1306.6453 L 307.44595 1332.2657 L 179.34346 1332.2657 L 51.24099 1332.2657 L 51.24099 1332.2657 L 25.620495 1332.2657 L 25.620495 1332.2657 L 0.0 1332.2657 L 0.0 1332.2657 L 0.0 1332.2657 L 0.0 1281.0248 L 0.0 1255.4043 L 0.0 1255.4043 L 25.620495 1229.7838 L 51.24099 1229.7838 L 76.86149 1229.7838 L 76.86149 1204.1632 L 102.48198 1178.5427 L 102.48198 1178.5427 L 102.48198 1178.5427 L 102.48198 1152.9222 L 102.48198 1152.9222 L 128.10248 1127.3018 L 153.72298 1101.6813 L 153.72298 1076.0608 Q 153.72298 1050.4403 461.1689 538.0304 L 768.61487 25.620495 L 794.23535 25.620495 z" svg:height="13.322658mm" draw:style-name="style-52" svg:viewBox="0.0 0.0 1050.4403 1332.2657" svg:width="10.504403mm" svg:x="2.0496397mm" svg:y="301.29703mm"/>
          <draw:path svg:d="M 4893.5146 0.0 L 4893.5146 0.0 L 4919.1353 0.0 L 4919.1353 0.0 L 4919.1353 0.0 L 4944.7554 0.0 L 5124.099 25.620495 Q 5303.4424 51.24099 5380.304 25.620495 L 5431.545 25.620495 L 7378.7026 25.620495 Q 9325.86 25.620495 9351.48 25.620495 L 9351.48 25.620495 L 9428.342 25.620495 Q 9530.824 51.24099 9838.2705 51.24099 L 10120.096 51.24099 L 10145.716 51.24099 Q 10196.957 25.620495 10196.957 25.620495 L 10196.957 25.620495 L 10196.957 25.620495 Q 10196.957 51.24099 10196.957 51.24099 L 10222.577 51.24099 L 11759.808 51.24099 L 13297.037 51.24099 L 13886.309 51.24099 L 14449.959 51.24099 L 14501.2 51.24099 L 14578.062 51.24099 L 14578.062 51.24099 L 14578.062 51.24099 L 14808.646 51.24099 L 15039.23 51.24099 L 15218.574 51.24099 L 15423.538 51.24099 L 15423.538 102.48198 Q 15449.158 179.34346 15474.779 179.34346 Q 15500.399 204.96396 15526.02 204.96396 L 15577.261 204.96396 L 15577.261 230.58446 L 15577.261 230.58446 L 15679.743 307.44595 Q 15756.6045 409.92792 15833.466 384.30743 Q 15884.707 358.68692 15884.707 384.30743 L 15884.707 384.30743 L 15859.086 461.1689 Q 15833.466 563.6509 15833.466 896.71735 Q 15833.466 1229.7838 15833.466 1434.7477 L 15833.466 1665.3322 L 15833.466 1665.3322 L 15833.466 1690.9526 L 16038.43 1690.9526 L 16217.773 1690.9526 L 16217.773 1511.6093 L 16243.394 1332.2657 L 16243.394 1332.2657 L 16243.394 1332.2657 L 16345.876 1332.2657 L 16473.979 1332.2657 L 16473.979 1332.2657 L 16499.6 1332.2657 L 16499.6 1511.6093 Q 16525.219 1690.9526 16602.08 1690.9526 L 16653.322 1690.9526 L 16781.424 1690.9526 L 16909.527 1690.9526 L 16909.527 1639.7117 Q 16909.527 1562.8502 16935.146 1562.8502 L 16935.146 1562.8502 L 16935.146 1665.3322 Q 16935.146 1742.1936 16960.768 1767.8142 Q 16986.389 1767.8142 17012.008 1819.0552 Q 17012.008 1870.2961 17037.629 1870.2961 Q 17063.25 1870.2961 17063.25 1921.5371 Q 17037.629 1972.7781 17063.25 1972.7781 Q 17088.871 1972.7781 17063.25 2049.6396 Q 17063.25 2100.8806 17012.008 2100.8806 Q 16960.768 2100.8806 16986.389 2126.501 Q 17012.008 2126.501 17012.008 2152.1216 Q 17037.629 2203.3625 17012.008 2203.3625 Q 16960.768 2203.3625 16960.768 2228.9832 L 16960.768 2228.9832 L 16807.045 2228.9832 L 16653.322 2228.9832 L 16653.322 2408.3264 L 16653.322 2613.2905 L 16653.322 2613.2905 L 16653.322 2613.2905 L 16627.701 2613.2905 L 16627.701 2613.2905 L 16602.08 2638.911 L 16576.46 2638.911 L 16550.84 2664.5315 Q 16550.84 2715.7725 16525.219 2638.911 Q 16499.6 2587.67 16499.6 2664.5315 L 16499.6 2741.393 L 16473.979 2664.5315 L 16448.357 2613.2905 L 16448.357 2562.0496 L 16448.357 2510.8086 L 16422.738 2510.8086 L 16397.117 2510.8086 L 16371.496 2408.3264 Q 16345.876 2331.465 16269.015 2280.224 Q 16192.153 2254.6035 15961.568 2228.9832 Q 15730.984 2203.3625 15526.02 2228.9832 Q 15321.056 2254.6035 15321.056 2254.6035 Q 15321.056 2254.6035 15321.056 2920.7363 L 15321.056 3561.2488 L 15321.056 3586.8694 L 15321.056 3586.8694 L 15295.436 3586.8694 Q 15269.815 3586.8694 15218.574 3561.2488 L 15192.953 3561.2488 L 15192.953 3638.1104 Q 15167.333 3714.9717 15167.333 3714.9717 L 15167.333 3740.5923 L 15218.574 3740.5923 Q 15269.815 3740.5923 15269.815 3791.8333 Q 15269.815 3817.4539 15244.194 3843.0742 Q 15218.574 3843.0742 15244.194 3868.6948 Q 15244.194 3894.3152 15269.815 3894.3152 Q 15269.815 3919.9358 15244.194 3945.5562 Q 15218.574 3945.5562 15218.574 3971.1768 Q 15244.194 3996.797 15192.953 4022.4177 L 15141.713 4048.0383 L 15218.574 4048.0383 L 15321.056 4048.0383 L 15295.436 4073.6587 L 15269.815 4099.2793 L 15218.574 4099.2793 L 15141.713 4099.2793 L 15141.713 4124.9 L 15116.092 4124.9 L 15116.092 4124.9 L 15116.092 4150.52 L 15116.092 4150.52 L 15116.092 4150.52 L 15090.472 4150.52 L 15090.472 4176.1406 L 14859.887 4509.207 Q 14654.923 4867.894 14654.923 4867.894 L 14629.303 4867.894 L 14629.303 4816.653 L 14629.303 4791.0327 L 14603.683 4791.0327 L 14552.441 4765.412 L 14552.441 4765.412 L 14552.441 4765.412 L 14526.82 4765.412 L 14526.82 4765.412 L 14526.82 4739.7915 L 14501.2 4739.7915 L 14501.2 4739.7915 L 14501.2 4765.412 L 14501.2 4765.412 L 14501.2 4765.412 L 14475.58 4791.0327 Q 14475.58 4816.653 14449.959 4816.653 L 14424.339 4816.653 L 14424.339 4791.0327 Q 14449.959 4765.412 14578.062 4560.448 L 14706.164 4355.4844 L 14706.164 4329.864 L 14706.164 4329.864 L 14731.784 4329.864 L 14731.784 4304.243 L 14731.784 4304.243 L 14757.405 4304.243 L 14757.405 4253.002 L 14757.405 4227.382 L 14783.025 4227.382 L 14783.025 4201.761 L 14783.025 4201.761 L 14757.405 4201.761 L 14757.405 4201.761 L 14757.405 4201.761 L 14654.923 4176.1406 L 14526.82 4176.1406 L 14526.82 4201.761 L 14501.2 4227.382 L 14244.995 4662.93 Q 13937.549 5124.099 13937.549 5149.7197 L 13937.549 5175.34 L 13911.929 5175.34 L 13911.929 5175.34 L 13886.309 5200.9604 Q 13860.6875 5226.581 13758.206 5226.581 Q 13655.724 5226.581 13835.067 4867.894 Q 14040.031 4509.207 14142.514 4355.4844 Q 14219.375 4176.1406 14091.272 4176.1406 L 13937.549 4176.1406 L 13630.104 4688.551 Q 13322.657 5200.9604 13322.657 5226.581 L 13322.657 5277.822 L 13297.037 5303.4424 L 13271.416 5329.063 L 13271.416 5329.063 L 13271.416 5329.063 L 13271.416 5277.822 L 13271.416 5200.9604 L 13245.796 5200.9604 L 13220.176 5226.581 L 13168.935 5226.581 L 13143.313 5226.581 L 13143.313 5252.2017 L 13117.693 5277.822 L 13117.693 5277.822 L 13117.693 5277.822 L 13117.693 5303.4424 L 13117.693 5303.4424 L 13092.073 5303.4424 L 13092.073 5329.063 L 13066.452 5329.063 L 13040.832 5329.063 L 13040.832 5303.4424 L 13066.452 5277.822 L 13066.452 5277.822 L 13066.452 5277.822 L 13066.452 5252.2017 L 13066.452 5252.2017 L 13092.073 5252.2017 L 13092.073 5226.581 L 13092.073 5226.581 L 13117.693 5226.581 L 13117.693 5226.581 L 13117.693 5226.581 L 13117.693 5200.9604 L 13117.693 5200.9604 L 13143.313 5175.34 L 13168.935 5149.7197 L 13168.935 5149.7197 Q 13168.935 5124.099 13322.657 4816.653 Q 13502.001 4509.207 13527.621 4381.1045 L 13527.621 4253.002 L 13527.621 4227.382 L 13527.621 4201.761 L 13502.001 4201.761 L 13502.001 4201.761 L 13220.176 4201.761 Q 12912.7295 4201.761 12835.868 4304.243 Q 12759.007 4381.1045 12502.802 4842.2734 Q 12246.597 5303.4424 12246.597 5380.304 L 12246.597 5457.1655 L 12246.597 5457.1655 L 12246.597 5482.786 L 12272.217 5482.786 L 12297.838 5482.786 L 12400.319 5508.4062 Q 12477.181 5534.027 12477.181 5534.027 L 12477.181 5534.027 L 12477.181 5534.027 L 12477.181 5534.027 L 12502.802 5559.6475 L 12554.043 5585.268 L 12554.043 5585.268 L 12554.043 5585.268 L 12579.663 5610.888 L 12579.663 5636.509 L 12554.043 5636.509 L 12502.802 5636.509 L 12502.802 5687.75 L 12502.802 5738.9907 L 12528.422 5738.9907 L 12528.422 5738.9907 L 12528.422 5764.6113 L 12502.802 5764.6113 L 12502.802 5790.232 L 12502.802 5790.232 L 12118.494 5790.232 L 11734.187 5790.232 L 11529.223 5790.232 L 11324.259 5790.232 L 11324.259 5790.232 L 11324.259 5764.6113 L 11298.639 5764.6113 L 11298.639 5738.9907 L 11298.639 5738.9907 L 11273.018 5738.9907 L 11273.018 5738.9907 L 11273.018 5738.9907 L 11247.397 5713.3706 L 11221.776 5687.75 L 11170.536 5687.75 L 11119.295 5687.75 L 11016.8125 5662.1294 Q 10939.951 5636.509 10888.71 5636.509 Q 10837.47 5585.268 10811.849 5610.888 Q 10760.608 5610.888 10760.608 5585.268 Q 10760.608 5559.6475 10709.367 5559.6475 Q 10632.506 5559.6475 10658.126 5482.786 Q 10658.126 5431.545 10632.506 5431.545 Q 10606.885 5431.545 10606.885 5457.1655 L 10606.885 5482.786 L 10581.265 5482.786 L 10555.644 5482.786 L 10555.644 5457.1655 L 10555.644 5431.545 L 10581.265 5431.545 L 10581.265 5431.545 L 10581.265 5405.9243 L 10606.885 5405.9243 L 10606.885 5380.304 Q 10606.885 5354.6836 10914.331 4842.2734 L 11221.776 4329.864 L 11247.397 4329.864 L 11247.397 4304.243 L 11247.397 4304.243 L 11273.018 4304.243 L 11273.018 4304.243 L 11273.018 4304.243 L 11273.018 4278.6226 L 11273.018 4278.6226 L 11298.639 4227.382 L 11298.639 4176.1406 L 11170.536 4176.1406 L 11016.8125 4201.761 L 11016.8125 4201.761 L 11016.8125 4201.761 L 10939.951 4304.243 Q 10863.09 4406.725 10863.09 4432.3457 L 10863.09 4457.9663 L 10837.47 4483.5864 L 10811.849 4509.207 L 10811.849 4509.207 L 10811.849 4509.207 L 10811.849 4534.8276 L 10811.849 4534.8276 L 10786.229 4560.448 L 10760.608 4586.069 L 10760.608 4586.069 L 10760.608 4611.689 L 10760.608 4611.689 L 10760.608 4611.689 L 10734.987 4406.725 L 10734.987 4176.1406 L 10581.265 4176.1406 L 10427.541 4176.1406 L 10376.301 4304.243 Q 10299.439 4406.725 10299.439 4406.725 L 10299.439 4432.3457 L 10299.439 4432.3457 L 10299.439 4432.3457 L 10273.818 4457.9663 L 10273.818 4457.9663 L 10273.818 4457.9663 L 10248.198 4457.9663 L 10248.198 4457.9663 L 10248.198 4457.9663 L 10222.577 4483.5864 L 10196.957 4509.207 L 10196.957 4509.207 L 10196.957 4509.207 L 10171.337 4457.9663 L 10171.337 4406.725 L 10145.716 4304.243 Q 10145.716 4227.382 10120.096 4201.761 Q 10094.475 4201.761 9735.788 4201.761 Q 9377.102 4201.761 9274.619 4355.4844 Q 9172.138 4483.5864 8967.173 4893.5146 Q 8710.969 5303.4424 8710.969 5380.304 L 8710.969 5431.545 L 8736.589 5431.545 Q 8736.589 5431.545 8736.589 5457.1655 L 8762.209 5457.1655 L 8762.209 5482.786 L 8762.209 5508.4062 L 8736.589 5508.4062 L 8710.969 5508.4062 L 8710.969 5482.786 L 8710.969 5457.1655 L 8685.348 5457.1655 L 8685.348 5431.545 L 8685.348 5431.545 Q 8659.728 5431.545 8634.106 5457.1655 Q 8582.866 5482.786 8582.866 5457.1655 Q 8557.245 5431.545 8531.625 5431.545 Q 8480.384 5405.9243 8480.384 5380.304 Q 8480.384 5354.6836 8403.522 5354.6836 Q 8352.281 5380.304 8249.8 5405.9243 L 8147.3174 5431.545 L 8147.3174 5457.1655 L 8147.3174 5457.1655 L 8121.697 5457.1655 L 8121.697 5482.786 L 8121.697 5482.786 L 8096.0767 5482.786 L 8096.0767 5482.786 L 8096.0767 5482.786 L 8070.456 5508.4062 L 8044.8354 5508.4062 L 8044.8354 5482.786 L 8044.8354 5457.1655 L 8070.456 5431.545 L 8096.0767 5405.9243 L 8096.0767 5405.9243 L 8096.0767 5380.304 L 8096.0767 5380.304 L 8096.0767 5380.304 L 8121.697 5354.6836 L 8147.3174 5329.063 L 8147.3174 5303.4424 Q 8147.3174 5277.822 8249.8 5124.099 Q 8352.281 4944.7554 8377.902 4842.2734 Q 8403.522 4739.7915 8275.42 4714.171 L 8147.3174 4662.93 L 8147.3174 4637.3096 L 8147.3174 4611.689 L 8172.938 4560.448 L 8198.559 4534.8276 L 8198.559 4534.8276 L 8198.559 4509.207 L 8198.559 4509.207 L 8198.559 4509.207 L 8224.179 4483.5864 L 8224.179 4457.9663 L 8249.8 4457.9663 L 8275.42 4457.9663 L 8480.384 4432.3457 L 8685.348 4406.725 L 8685.348 4406.725 L 8710.969 4406.725 L 8710.969 4406.725 L 8710.969 4406.725 L 8710.969 4381.1045 L 8710.969 4381.1045 L 8736.589 4355.4844 L 8762.209 4304.243 L 8762.209 4304.243 L 8762.209 4304.243 L 8762.209 4278.6226 L 8762.209 4278.6226 L 8787.83 4278.6226 L 8787.83 4253.002 L 8787.83 4253.002 L 8813.45 4253.002 L 8813.45 4201.761 L 8813.45 4176.1406 L 8454.764 4176.1406 Q 8070.456 4176.1406 7916.733 4457.9663 Q 7788.6304 4739.7915 7788.6304 4816.653 Q 7788.6304 4867.894 7814.251 4893.5146 L 7839.8716 4919.1353 L 7839.8716 4919.1353 L 7839.8716 4944.7554 L 7814.251 4944.7554 L 7788.6304 4919.1353 L 7788.6304 4919.1353 L 7788.6304 4919.1353 L 7763.01 4919.1353 L 7763.01 4919.1353 L 7737.3896 4919.1353 L 7711.769 4919.1353 L 7711.769 4919.1353 L 7686.1484 4919.1353 L 7686.1484 4919.1353 L 7686.1484 4919.1353 L 7634.9077 4893.5146 L 7609.287 4867.894 L 7609.287 4867.894 L 7583.6665 4867.894 L 7583.6665 4867.894 L 7583.6665 4867.894 L 7583.6665 4893.5146 L 7583.6665 4893.5146 L 7558.046 4893.5146 L 7558.046 4919.1353 L 7532.426 4919.1353 L 7506.805 4919.1353 L 7506.805 4893.5146 L 7532.426 4867.894 L 7532.426 4867.894 L 7532.426 4867.894 L 7532.426 4842.2734 L 7532.426 4842.2734 L 7558.046 4816.653 Q 7583.6665 4791.0327 7686.1484 4586.069 L 7788.6304 4355.4844 L 7788.6304 4355.4844 L 7788.6304 4355.4844 L 7763.01 4304.243 L 7737.3896 4253.002 L 7737.3896 4227.382 L 7737.3896 4201.761 L 7711.769 4201.761 L 7711.769 4201.761 L 7481.1846 4176.1406 Q 7224.9795 4150.52 7148.118 4150.52 Q 7071.257 4150.52 7045.636 4176.1406 L 7020.0156 4201.761 L 7020.0156 4201.761 Q 7020.0156 4201.761 6994.395 4201.761 L 6994.395 4227.382 L 6968.7744 4227.382 Q 6917.5337 4227.382 6917.5337 4201.761 Q 6917.5337 4176.1406 6815.052 4150.52 L 6738.1904 4150.52 L 6661.3286 4176.1406 Q 6558.8467 4201.761 6456.3647 4406.725 Q 6353.883 4586.069 6353.883 4586.069 L 6353.883 4611.689 L 6353.883 4611.689 L 6353.883 4611.689 L 6328.262 4611.689 L 6328.262 4611.689 L 6328.262 4637.3096 L 6302.6416 4637.3096 L 6302.6416 4662.93 L 6302.6416 4688.551 L 6277.0215 4714.171 L 6251.401 4739.7915 L 6251.401 4739.7915 L 6251.401 4765.412 L 6225.7803 4765.412 L 6200.1597 4765.412 L 6200.1597 4457.9663 L 6200.1597 4176.1406 L 6148.919 4176.1406 L 6123.2983 4150.52 L 6097.6777 4150.52 L 6072.057 4150.52 L 6020.8164 4201.761 Q 5943.955 4227.382 5943.955 4304.243 Q 5892.714 4355.4844 5892.714 4355.4844 L 5892.714 4355.4844 L 5841.4727 4355.4844 L 5815.8525 4355.4844 L 5815.8525 4329.864 L 5790.232 4329.864 L 5790.232 4329.864 L 5790.232 4355.4844 L 5790.232 4355.4844 L 5790.232 4355.4844 L 5764.6113 4355.4844 L 5764.6113 4355.4844 L 5738.9907 4381.1045 L 5738.9907 4381.1045 L 5738.9907 4355.4844 L 5738.9907 4329.864 L 5764.6113 4329.864 Q 5764.6113 4304.243 5790.232 4227.382 L 5815.8525 4150.52 L 5534.027 4150.52 Q 5277.822 4176.1406 5149.7197 4406.725 Q 5021.617 4611.689 5021.617 4637.3096 L 5021.617 4662.93 L 4995.9966 4688.551 L 4970.376 4714.171 L 4970.376 4714.171 L 4970.376 4714.171 L 4970.376 4739.7915 L 4944.7554 4739.7915 L 4944.7554 4739.7915 L 4919.1353 4739.7915 L 4919.1353 4765.412 L 4919.1353 4791.0327 L 4893.5146 4791.0327 L 4867.894 4765.412 L 4867.894 4765.412 L 4867.894 4765.412 L 4842.2734 4765.412 L 4842.2734 4765.412 L 4842.2734 4739.7915 L 4816.653 4739.7915 L 4816.653 4739.7915 L 4816.653 4765.412 L 4816.653 4765.412 L 4791.0327 4765.412 L 4791.0327 4739.7915 L 4791.0327 4739.7915 L 4791.0327 4714.171 L 4816.653 4688.551 L 4816.653 4662.93 L 4816.653 4637.3096 L 4842.2734 4611.689 Q 4867.894 4586.069 4893.5146 4534.8276 Q 4919.1353 4509.207 4944.7554 4381.1045 L 4970.376 4278.6226 L 4944.7554 4253.002 L 4919.1353 4201.761 L 4919.1353 4201.761 L 4919.1353 4201.761 L 4867.894 4176.1406 L 4842.2734 4150.52 L 4560.448 4176.1406 Q 4304.243 4201.761 4176.1406 4406.725 Q 4048.0383 4637.3096 4022.4177 4662.93 L 4022.4177 4662.93 L 4022.4177 4662.93 L 3996.797 4662.93 L 3996.797 4662.93 L 3996.797 4662.93 L 3996.797 4688.551 L 3996.797 4688.551 L 3971.1768 4688.551 L 3971.1768 4714.171 L 3971.1768 4714.171 L 3945.5562 4714.171 L 3945.5562 4714.171 L 3945.5562 4714.171 L 3919.9358 4739.7915 L 3894.3152 4765.412 L 3894.3152 4765.412 L 3868.6948 4765.412 L 3868.6948 4739.7915 L 3843.0742 4739.7915 L 3843.0742 4739.7915 L 3843.0742 4714.171 L 3817.4539 4714.171 L 3791.8333 4714.171 L 3689.3513 4714.171 L 3612.4897 4714.171 L 3612.4897 4662.93 L 3638.1104 4637.3096 L 3638.1104 4637.3096 L 3638.1104 4611.689 L 3638.1104 4611.689 L 3638.1104 4611.689 L 3663.7307 4586.069 L 3689.3513 4560.448 L 3689.3513 4534.8276 L 3689.3513 4509.207 L 3714.9717 4483.5864 L 3714.9717 4457.9663 L 3843.0742 4457.9663 Q 3945.5562 4457.9663 3996.797 4406.725 L 4048.0383 4406.725 L 4048.0383 4381.1045 L 4048.0383 4381.1045 L 4073.6587 4355.4844 L 4099.2793 4329.864 L 4099.2793 4304.243 L 4099.2793 4278.6226 L 4124.9 4278.6226 L 4124.9 4253.002 L 4124.9 4253.002 L 4150.52 4253.002 L 4150.52 4201.761 L 4150.52 4150.52 L 3868.6948 4176.1406 Q 3586.8694 4201.761 3253.803 4739.7915 Q 2920.7363 5303.4424 2920.7363 5329.063 L 2920.7363 5380.304 L 2895.116 5380.304 L 2895.116 5380.304 L 2895.116 5405.9243 L 2869.4954 5405.9243 L 2869.4954 5405.9243 L 2869.4954 5431.545 L 2869.4954 5431.545 L 2869.4954 5431.545 L 2869.4954 5457.1655 L 2869.4954 5482.786 L 2869.4954 5482.786 L 2869.4954 5482.786 L 2920.7363 5508.4062 L 2946.357 5508.4062 L 2946.357 5508.4062 L 2946.357 5534.027 L 2869.4954 5534.027 Q 2792.634 5534.027 2767.0134 5534.027 L 2715.7725 5534.027 L 2715.7725 5534.027 L 2715.7725 5534.027 L 2690.152 5585.268 L 2690.152 5610.888 L 2715.7725 5610.888 L 2741.393 5636.509 L 2767.0134 5636.509 L 2818.2544 5636.509 L 2792.634 5662.1294 L 2767.0134 5687.75 L 2767.0134 5687.75 L 2767.0134 5687.75 L 2741.393 5687.75 L 2741.393 5687.75 L 2741.393 5713.3706 L 2715.7725 5713.3706 L 2715.7725 5738.9907 L 2715.7725 5738.9907 L 2203.3625 5738.9907 Q 1716.5731 5738.9907 896.71735 5687.75 L 76.86149 5687.75 L 51.24099 5662.1294 L 25.620495 5636.509 L 25.620495 5636.509 L 0.0 5636.509 L 0.0 5559.6475 L 0.0 5482.786 L 0.0 5482.786 L 0.0 5482.786 L 25.620495 5482.786 L 25.620495 5482.786 L 51.24099 5482.786 L 51.24099 5482.786 L 179.34346 5482.786 L 307.44595 5482.786 L 307.44595 5457.1655 Q 307.44595 5431.545 666.1329 4867.894 L 973.5788 4304.243 L 999.1993 4304.243 L 999.1993 4304.243 L 999.1993 4278.6226 L 1024.8198 4278.6226 L 1024.8198 4253.002 L 1024.8198 4227.382 L 1050.4403 4201.761 L 1050.4403 4150.52 L 922.3378 4150.52 L 794.23535 4150.52 L 794.23535 4176.1406 L 768.61487 4176.1406 L 461.1689 4688.551 Q 153.72298 5200.9604 153.72298 5226.581 L 153.72298 5252.2017 L 128.10248 5277.822 L 102.48198 5303.4424 L 102.48198 5303.4424 L 102.48198 5329.063 L 102.48198 5329.063 L 102.48198 5329.063 L 76.86149 5354.6836 L 76.86149 5380.304 L 51.24099 5380.304 L 25.620495 5380.304 L 0.0 5405.9243 L 0.0 5405.9243 L 0.0 5200.9604 L 0.0 4995.9966 L 0.0 3023.2185 L 0.0 1076.0608 L 0.0 563.6509 Q 0.0 76.86149 25.620495 51.24099 L 25.620495 51.24099 L 51.24099 51.24099 L 51.24099 51.24099 L 204.96396 25.620495 L 358.68692 25.620495 L 666.1329 25.620495 L 947.9583 25.620495 L 1050.4403 25.620495 L 1152.9222 25.620495 L 1306.6453 25.620495 L 1460.3682 25.620495 L 1742.1936 25.620495 L 1998.3986 25.620495 L 2254.6035 25.620495 Q 2536.429 51.24099 2664.5315 25.620495 L 2818.2544 25.620495 L 3125.7004 25.620495 Q 3407.526 51.24099 3484.3872 25.620495 L 3586.8694 25.620495 L 3638.1104 25.620495 L 3689.3513 25.620495 L 3689.3513 25.620495 L 3689.3513 51.24099 L 4278.6226 51.24099 Q 4867.894 51.24099 4867.894 25.620495 L 4867.894 25.620495 L 4867.894 25.620495 Q 4893.5146 0.0 4893.5146 0.0 z M 1460.3682 1024.8198 L 1460.3682 1614.0912 L 1229.7838 1614.0912 L 1024.8198 1614.0912 L 1024.8198 1460.3682 L 1024.8198 1306.6453 L 999.1993 1306.6453 L 999.1993 1281.0248 L 871.0968 1281.0248 L 717.37384 1281.0248 L 717.37384 1306.6453 Q 717.37384 1306.6453 691.75336 1460.3682 L 691.75336 1614.0912 L 512.4099 1614.0912 L 358.68692 1588.4707 L 358.68692 1588.4707 L 358.68692 1588.4707 L 358.68692 973.5788 Q 358.68692 358.68692 461.1689 307.44595 Q 563.6509 256.20496 947.9583 281.82544 Q 1332.2657 307.44595 1383.5067 358.68692 Q 1434.7477 435.5484 1460.3682 1024.8198 z M 2485.188 281.82544 L 2485.188 256.20496 L 2664.5315 281.82544 Q 2818.2544 281.82544 2869.4954 486.7894 Q 2895.116 717.37384 3023.2185 691.75336 Q 3176.9414 691.75336 3202.5618 486.7894 Q 3228.1824 256.20496 3381.9053 256.20496 Q 3535.6284 256.20496 3561.2488 281.82544 L 3586.8694 281.82544 L 3586.8694 563.6509 Q 3586.8694 845.4763 3561.2488 1229.7838 L 3561.2488 1639.7117 L 3381.9053 1639.7117 Q 3176.9414 1639.7117 3176.9414 1357.8862 L 3151.3208 1101.6813 L 3023.2185 1101.6813 L 2895.116 1127.3018 L 2895.116 1127.3018 L 2869.4954 1127.3018 L 2869.4954 1281.0248 Q 2869.4954 1434.7477 2843.875 1537.2297 L 2818.2544 1614.0912 L 2818.2544 1614.0912 L 2818.2544 1639.7117 L 2664.5315 1639.7117 L 2536.429 1639.7117 L 2510.8086 1614.0912 L 2459.5676 1614.0912 L 2459.5676 947.9583 Q 2459.5676 281.82544 2485.188 281.82544 z M 4509.207 768.61487 L 4688.551 768.61487 L 4662.93 947.9583 Q 4662.93 1127.3018 4509.207 1127.3018 Q 4355.4844 1152.9222 4381.1045 1204.1632 Q 4381.1045 1229.7838 4534.8276 1255.4043 Q 4662.93 1281.0248 4662.93 1434.7477 L 4662.93 1614.0912 L 4662.93 1614.0912 L 4662.93 1639.7117 L 4304.243 1639.7117 L 3919.9358 1639.7117 L 3919.9358 1614.0912 L 3894.3152 1614.0912 L 3894.3152 1281.0248 Q 3894.3152 947.9583 3919.9358 614.8919 Q 3919.9358 281.82544 4304.243 281.82544 Q 4688.551 281.82544 4688.551 461.1689 Q 4662.93 614.8919 4509.207 640.5124 Q 4355.4844 666.1329 4355.4844 717.37384 Q 4355.4844 768.61487 4509.207 768.61487 z M 5021.617 973.5788 L 5021.617 281.82544 L 5226.581 281.82544 L 5431.545 281.82544 L 5431.545 768.61487 Q 5457.1655 1229.7838 5662.1294 1255.4043 Q 5867.0933 1281.0248 5867.0933 1460.3682 L 5841.4727 1639.7117 L 5841.4727 1639.7117 L 5841.4727 1639.7117 L 5534.027 1639.7117 Q 5200.9604 1639.7117 5124.099 1639.7117 L 5021.617 1639.7117 L 5021.617 973.5788 z M 6148.919 333.06644 L 6148.919 281.82544 L 6610.088 307.44595 Q 7096.877 307.44595 7122.4976 358.68692 Q 7173.739 409.92792 7148.118 768.61487 Q 7122.4976 1152.9222 7071.257 1229.7838 Q 6994.395 1281.0248 6763.8105 1306.6453 Q 6507.606 1332.2657 6507.606 1485.9888 Q 6456.3647 1639.7117 6456.3647 1639.7117 L 6456.3647 1639.7117 L 6302.6416 1639.7117 L 6148.919 1639.7117 L 6148.919 1639.7117 L 6148.919 1639.7117 L 6148.919 1024.8198 Q 6148.919 384.30743 6148.919 333.06644 z M 7481.1846 666.1329 L 7481.1846 281.82544 L 7686.1484 307.44595 Q 7891.1123 307.44595 7891.1123 768.61487 Q 7891.1123 1229.7838 8096.0767 1255.4043 L 8275.42 1255.4043 L 8275.42 1434.7477 L 8249.8 1639.7117 L 8249.8 1639.7117 Q 8249.8 1639.7117 7865.492 1639.7117 L 7481.1846 1639.7117 L 7481.1846 1639.7117 L 7481.1846 1639.7117 L 7481.1846 1332.2657 Q 7481.1846 1024.8198 7481.1846 666.1329 z M 8531.625 947.9583 L 8557.245 281.82544 L 8967.173 307.44595 Q 9377.102 307.44595 9402.722 461.1689 L 9402.722 640.5124 L 9197.758 640.5124 L 8992.794 640.5124 L 9018.414 691.75336 Q 9018.414 768.61487 9172.138 768.61487 Q 9351.48 768.61487 9377.102 794.23535 L 9402.722 794.23535 L 9377.102 973.5788 Q 9377.102 1127.3018 9172.138 1152.9222 Q 8967.173 1178.5427 8992.794 1204.1632 Q 8992.794 1229.7838 9172.138 1255.4043 Q 9377.102 1281.0248 9377.102 1485.9888 L 9377.102 1665.3322 L 8967.173 1665.3322 L 8531.625 1665.3322 L 8531.625 1639.7117 Q 8506.004 1614.0912 8531.625 947.9583 z M 10273.818 614.8919 L 10068.8545 640.5124 L 10094.475 717.37384 Q 10094.475 768.61487 10248.198 819.85583 Q 10401.921 871.0968 10427.541 922.3378 Q 10453.162 947.9583 10427.541 1255.4043 Q 10401.921 1562.8502 10401.921 1588.4707 Q 10401.921 1614.0912 10299.439 1639.7117 Q 10222.577 1690.9526 10043.234 1690.9526 Q 9838.2705 1690.9526 9787.029 1690.9526 L 9710.168 1690.9526 L 9710.168 1665.3322 L 9684.547 1665.3322 L 9684.547 1665.3322 L 9684.547 1639.7117 L 9684.547 1639.7117 L 9684.547 1639.7117 L 9684.547 1614.0912 L 9684.547 1588.4707 L 9684.547 1485.9888 L 9684.547 1357.8862 L 9684.547 1332.2657 L 9684.547 1306.6453 L 9684.547 1281.0248 Q 9684.547 1255.4043 9838.2705 1255.4043 L 10017.613 1229.7838 L 10017.613 1229.7838 L 10043.234 1229.7838 L 10043.234 1204.1632 L 10043.234 1178.5427 L 10017.613 1178.5427 L 10017.613 1178.5427 L 9940.752 1152.9222 Q 9863.891 1127.3018 9787.029 1101.6813 Q 9735.788 1076.0608 9735.788 717.37384 Q 9735.788 358.68692 9735.788 333.06644 Q 9761.408 307.44595 10094.475 307.44595 Q 10453.162 307.44595 10453.162 461.1689 Q 10453.162 614.8919 10273.818 614.8919 z M 10888.71 1690.9526 L 10786.229 1690.9526 L 10786.229 1665.3322 L 10760.608 1665.3322 L 10760.608 1665.3322 L 10760.608 1639.7117 L 10760.608 1639.7117 L 10760.608 1639.7117 L 10760.608 1460.3682 Q 10760.608 1281.0248 10939.951 1281.0248 L 11119.295 1255.4043 L 11119.295 1178.5427 L 11119.295 1127.3018 L 10991.192 1101.6813 Q 10863.09 1076.0608 10811.849 999.1993 Q 10760.608 922.3378 10760.608 666.1329 Q 10760.608 409.92792 10837.47 358.68692 Q 10914.331 307.44595 11273.018 307.44595 Q 11606.084 307.44595 11580.464 486.7894 Q 11580.464 666.1329 11401.12 666.1329 Q 11221.776 691.75336 11196.156 742.9944 Q 11196.156 794.23535 11375.5 819.85583 Q 11529.223 845.4763 11554.843 896.71735 Q 11580.464 947.9583 11554.843 1255.4043 Q 11529.223 1562.8502 11477.981 1614.0912 Q 11401.12 1639.7117 11196.156 1665.3322 Q 10991.192 1690.9526 10888.71 1690.9526 z M 12554.043 307.44595 L 12579.663 307.44595 L 12759.007 307.44595 Q 12912.7295 307.44595 12912.7295 999.1993 Q 12912.7295 1665.3322 12887.109 1665.3322 Q 12887.109 1690.9526 12733.386 1690.9526 L 12579.663 1690.9526 L 12554.043 1665.3322 L 12528.422 1665.3322 L 12528.422 1588.4707 Q 12502.802 1485.9888 12528.422 896.71735 Q 12528.422 307.44595 12554.043 307.44595 z M 15218.574 307.44595 L 15602.882 307.44595 L 15602.882 486.7894 Q 15602.882 666.1329 15397.918 666.1329 Q 15218.574 691.75336 15192.953 768.61487 Q 15192.953 871.0968 15397.918 871.0968 Q 15602.882 896.71735 15602.882 947.9583 Q 15628.502 999.1993 15602.882 1127.3018 L 15577.261 1255.4043 L 15577.261 1255.4043 Q 15577.261 1281.0248 15397.918 1281.0248 Q 15218.574 1281.0248 15192.953 1485.9888 Q 15167.333 1665.3322 14962.369 1690.9526 L 14783.025 1690.9526 L 14783.025 1024.8198 Q 14808.646 333.06644 14808.646 333.06644 Q 14808.646 307.44595 15218.574 307.44595 z M 13297.037 768.61487 L 13297.037 307.44595 L 13502.001 307.44595 Q 13706.965 307.44595 13706.965 333.06644 Q 13706.965 358.68692 13783.826 333.06644 Q 13835.067 307.44595 14040.031 333.06644 Q 14244.995 358.68692 14321.856 409.92792 Q 14398.718 486.7894 14398.718 640.5124 Q 14398.718 794.23535 14398.718 1229.7838 L 14398.718 1639.7117 L 14373.098 1665.3322 L 14373.098 1690.9526 L 14193.754 1690.9526 L 14014.411 1690.9526 L 14014.411 1665.3322 L 13988.79 1665.3322 L 13988.79 1639.7117 Q 13988.79 1588.4707 13988.79 1127.3018 L 13988.79 691.75336 L 13988.79 691.75336 L 13988.79 666.1329 L 13835.067 666.1329 L 13706.965 666.1329 L 13706.965 691.75336 L 13681.345 717.37384 L 13681.345 1152.9222 Q 13681.345 1588.4707 13655.724 1639.7117 L 13655.724 1690.9526 L 13476.381 1690.9526 L 13297.037 1690.9526 L 13297.037 1665.3322 L 13271.416 1665.3322 L 13271.416 1460.3682 Q 13271.416 1255.4043 13297.037 768.61487 z M 3919.9358 2049.6396 Q 3919.9358 1921.5371 4048.0383 1947.1576 Q 4150.52 1998.3986 4176.1406 1998.3986 Q 4201.761 2024.0192 4176.1406 2152.1216 Q 4150.52 2254.6035 4099.2793 2305.8445 Q 4022.4177 2357.0854 3996.797 2280.224 Q 3996.797 2203.3625 3945.5562 2203.3625 Q 3894.3152 2177.7422 3919.9358 2049.6396 z M 614.8919 2869.4954 L 614.8919 3151.3208 L 794.23535 3151.3208 L 973.5788 3151.3208 L 973.5788 3176.9414 L 973.5788 3202.5618 L 973.5788 3228.1824 L 973.5788 3253.803 L 973.5788 3356.285 L 973.5788 3458.7668 L 947.9583 3458.7668 L 947.9583 3484.3872 L 717.37384 3484.3872 Q 461.1689 3484.3872 409.92792 3433.1462 Q 358.68692 3433.1462 307.44595 3305.044 Q 256.20496 3202.5618 307.44595 2767.0134 Q 307.44595 2331.465 384.30743 2254.6035 Q 461.1689 2203.3625 717.37384 2177.7422 Q 947.9583 2152.1216 947.9583 2357.0854 Q 973.5788 2562.0496 794.23535 2587.67 Q 640.5124 2613.2905 614.8919 2869.4954 z M 2382.706 3279.4233 L 2382.706 3484.3872 L 2177.7422 3484.3872 Q 1972.7781 3484.3872 1947.1576 3330.6643 L 1921.5371 3228.1824 L 1819.0552 3228.1824 L 1716.5731 3228.1824 L 1690.9526 3330.6643 Q 1665.3322 3484.3872 1485.9888 3484.3872 L 1306.6453 3484.3872 L 1306.6453 3458.7668 L 1281.0248 3458.7668 L 1306.6453 2920.7363 Q 1332.2657 2382.706 1409.1272 2280.224 Q 1511.6093 2203.3625 1844.6757 2203.3625 Q 2152.1216 2203.3625 2254.6035 2228.9832 Q 2331.465 2280.224 2357.0854 2382.706 Q 2408.3264 2485.188 2408.3264 2767.0134 Q 2408.3264 3048.8389 2382.706 3279.4233 z M 2715.7725 2203.3625 L 2715.7725 2177.7422 L 2920.7363 2177.7422 Q 3100.0798 2177.7422 3125.7004 2228.9832 Q 3125.7004 2254.6035 3228.1824 2228.9832 Q 3330.6643 2203.3625 3484.3872 2203.3625 Q 3663.7307 2203.3625 3740.5923 2305.8445 Q 3791.8333 2382.706 3817.4539 2408.3264 Q 3843.0742 2459.5676 3843.0742 2971.9775 L 3843.0742 3484.3872 L 3791.8333 3484.3872 L 3766.213 3484.3872 L 3740.5923 3484.3872 L 3740.5923 3484.3872 L 3714.9717 3484.3872 L 3689.3513 3484.3872 L 3689.3513 3484.3872 L 3663.7307 3484.3872 L 3535.6284 3484.3872 L 3433.1462 3484.3872 L 3433.1462 3074.4595 L 3433.1462 2638.911 L 3407.526 2638.911 L 3407.526 2613.2905 L 3279.4233 2613.2905 L 3125.7004 2613.2905 L 3125.7004 2638.911 L 3125.7004 2638.911 L 3100.0798 3048.8389 L 3074.4595 3458.7668 L 3074.4595 3458.7668 L 3074.4595 3484.3872 L 2895.116 3484.3872 L 2715.7725 3484.3872 L 2715.7725 3458.7668 L 2715.7725 3458.7668 L 2715.7725 2869.4954 Q 2715.7725 2254.6035 2715.7725 2203.3625 z M 4278.6226 2408.3264 L 4278.6226 2203.3625 L 4765.412 2203.3625 Q 5226.581 2203.3625 5226.581 2408.3264 Q 5226.581 2587.67 5072.858 2613.2905 Q 4944.7554 2613.2905 4919.1353 3048.8389 Q 4919.1353 3484.3872 4714.171 3484.3872 L 4534.8276 3484.3872 L 4534.8276 3484.3872 L 4509.207 3484.3872 L 4509.207 3048.8389 Q 4509.207 2613.2905 4406.725 2613.2905 Q 4278.6226 2613.2905 4278.6226 2408.3264 z M 6558.8467 2203.3625 L 6994.395 2203.3625 L 6994.395 2408.3264 Q 6994.395 2613.2905 6686.949 2613.2905 Q 6379.5034 2613.2905 6379.5034 2895.116 L 6379.5034 3176.9414 L 6507.606 3176.9414 L 6661.3286 3176.9414 L 6661.3286 3151.3208 L 6661.3286 3151.3208 L 6686.949 2997.598 Q 6712.57 2843.875 6712.57 2843.875 L 6712.57 2818.2544 L 6866.2925 2818.2544 L 7020.0156 2818.2544 L 7020.0156 3125.7004 Q 7020.0156 3407.526 6994.395 3433.1462 Q 6968.7744 3484.3872 6507.606 3484.3872 Q 6072.057 3484.3872 6020.8164 3458.7668 Q 5995.196 3433.1462 5943.955 3279.4233 Q 5943.955 3151.3208 5943.955 2741.393 Q 5995.196 2331.465 6046.437 2280.224 Q 6097.6777 2203.3625 6558.8467 2203.3625 z M 7993.594 2203.3625 Q 8377.902 2203.3625 8429.143 2280.224 Q 8506.004 2331.465 8506.004 2895.116 Q 8506.004 3458.7668 8429.143 3484.3872 Q 8352.281 3535.6284 7942.3535 3510.0078 Q 7506.805 3484.3872 7455.564 3458.7668 Q 7429.9434 3407.526 7429.9434 2869.4954 Q 7429.9434 2357.0854 7506.805 2280.224 Q 7583.6665 2203.3625 7993.594 2203.3625 z M 9991.993 2228.9832 Q 10401.921 2203.3625 10453.162 2254.6035 Q 10504.403 2254.6035 10504.403 2869.4954 Q 10504.403 3484.3872 10453.162 3510.0078 Q 10401.921 3535.6284 10094.475 3535.6284 Q 9812.649 3535.6284 9684.547 3535.6284 Q 9556.444 3484.3872 9505.204 3407.526 Q 9479.583 3305.044 9479.583 2869.4954 Q 9479.583 2408.3264 9505.204 2357.0854 Q 9530.824 2280.224 9582.065 2254.6035 Q 9607.686 2254.6035 9991.993 2228.9832 z M 10939.951 2510.8086 L 10939.951 2203.3625 L 11119.295 2203.3625 Q 11298.639 2203.3625 11324.259 2254.6035 Q 11324.259 2305.8445 11426.741 2254.6035 Q 11529.223 2203.3625 11682.945 2228.9832 Q 11836.669 2254.6035 11913.53 2331.465 Q 11990.392 2408.3264 11990.392 2792.634 Q 11990.392 3176.9414 11990.392 3330.6643 L 11990.392 3510.0078 L 11887.91 3510.0078 L 11759.808 3484.3872 L 11759.808 3484.3872 L 11734.187 3484.3872 L 11734.187 3458.7668 L 11734.187 3433.1462 L 11708.566 3407.526 L 11682.945 3381.9053 L 11682.945 3330.6643 Q 11682.945 3305.044 11657.325 2971.9775 L 11657.325 2613.2905 L 11529.223 2613.2905 L 11401.12 2613.2905 L 11401.12 2587.67 L 11375.5 2587.67 L 11375.5 2587.67 L 11375.5 2613.2905 L 11324.259 2613.2905 L 11298.639 2613.2905 L 11298.639 3074.4595 L 11273.018 3510.0078 L 11273.018 3510.0078 L 11273.018 3535.6284 L 11247.397 3535.6284 L 11221.776 3535.6284 L 11170.536 3535.6284 L 11119.295 3535.6284 L 11068.054 3535.6284 L 10991.192 3535.6284 L 10965.572 3561.2488 L 10939.951 3561.2488 L 10939.951 3176.9414 Q 10914.331 2792.634 10939.951 2510.8086 z M 13425.14 2664.5315 L 13425.14 2741.393 L 13630.104 2767.0134 Q 13835.067 2818.2544 13860.6875 2818.2544 Q 13886.309 2843.875 13886.309 3176.9414 Q 13886.309 3484.3872 13809.447 3535.6284 Q 13758.206 3586.8694 13425.14 3586.8694 L 13092.073 3586.8694 L 13066.452 3561.2488 L 13040.832 3535.6284 L 13040.832 3535.6284 L 13015.212 3535.6284 L 13015.212 3484.3872 L 13015.212 3458.7668 L 13015.212 3330.6643 L 13015.212 3228.1824 L 13015.212 3228.1824 L 13015.212 3228.1824 L 13271.416 3202.5618 L 13527.621 3202.5618 L 13527.621 3176.9414 L 13527.621 3125.7004 L 13502.001 3125.7004 L 13502.001 3125.7004 L 13322.657 3100.0798 Q 13168.935 3074.4595 13117.693 3074.4595 Q 13066.452 3048.8389 13040.832 2997.598 Q 13015.212 2946.357 13015.212 2715.7725 Q 13015.212 2459.5676 13040.832 2382.706 Q 13066.452 2305.8445 13143.313 2280.224 Q 13220.176 2254.6035 13502.001 2228.9832 Q 13783.826 2203.3625 13835.067 2228.9832 Q 13886.309 2254.6035 13886.309 2408.3264 Q 13886.309 2587.67 13655.724 2613.2905 Q 13425.14 2613.2905 13425.14 2664.5315 z M 14654.923 2228.9832 L 15090.472 2228.9832 L 15090.472 2408.3264 Q 15090.472 2587.67 14962.369 2613.2905 Q 14808.646 2613.2905 14808.646 2895.116 Q 14808.646 3176.9414 14783.025 3330.6643 L 14757.405 3510.0078 L 14757.405 3510.0078 L 14757.405 3535.6284 L 14731.784 3535.6284 L 14706.164 3535.6284 L 14654.923 3561.2488 L 14603.683 3586.8694 L 14603.683 3586.8694 L 14578.062 3586.8694 L 14578.062 3561.2488 L 14552.441 3561.2488 L 14552.441 3561.2488 L 14552.441 3586.8694 L 14501.2 3586.8694 L 14424.339 3586.8694 L 14424.339 3561.2488 L 14398.718 3561.2488 L 14398.718 3100.0798 Q 14398.718 2638.911 14270.616 2613.2905 Q 14168.134 2587.67 14168.134 2562.0496 Q 14142.514 2536.429 14142.514 2408.3264 Q 14142.514 2254.6035 14168.134 2228.9832 Q 14219.375 2203.3625 14654.923 2228.9832 z M 1101.6813 4253.002 L 1152.9222 4150.52 L 1537.2297 4150.52 Q 1921.5371 4150.52 1844.6757 4304.243 Q 1793.4347 4432.3457 1690.9526 4457.9663 Q 1588.4707 4483.5864 1306.6453 4919.1353 Q 1024.8198 5380.304 1024.8198 5405.9243 L 1024.8198 5431.545 L 999.1993 5431.545 L 999.1993 5431.545 L 999.1993 5457.1655 L 973.5788 5457.1655 L 973.5788 5457.1655 L 973.5788 5482.786 L 845.4763 5482.786 L 717.37384 5482.786 L 717.37384 5431.545 L 717.37384 5405.9243 L 742.9944 5405.9243 L 742.9944 5380.304 L 742.9944 5380.304 L 768.61487 5380.304 L 768.61487 5354.6836 L 768.61487 5329.063 L 794.23535 5303.4424 Q 819.85583 5277.822 973.5788 4970.376 Q 1127.3018 4688.551 1178.5427 4560.448 L 1229.7838 4457.9663 L 1127.3018 4457.9663 Q 1050.4403 4457.9663 1050.4403 4432.3457 L 1024.8198 4432.3457 L 1024.8198 4406.725 Q 1024.8198 4355.4844 1101.6813 4253.002 z M 2152.1216 5482.786 L 1819.0552 5482.786 L 1767.8142 5482.786 L 1716.5731 5482.786 L 1716.5731 5431.545 L 1742.1936 5405.9243 L 1742.1936 5405.9243 L 1742.1936 5380.304 L 1742.1936 5380.304 L 1742.1936 5380.304 L 1767.8142 5354.6836 L 1793.4347 5329.063 L 2126.501 4765.412 Q 2459.5676 4176.1406 2792.634 4176.1406 Q 3125.7004 4201.761 3151.3208 4227.382 Q 3176.9414 4278.6226 3176.9414 4381.1045 Q 3125.7004 4483.5864 2895.116 4919.1353 Q 2664.5315 5354.6836 2562.0496 5431.545 Q 2485.188 5482.786 2152.1216 5482.786 z M 12605.283 4201.761 L 12784.627 4176.1406 L 12784.627 4201.761 L 12759.007 4227.382 L 12759.007 4253.002 L 12759.007 4278.6226 L 12733.386 4278.6226 L 12733.386 4304.243 L 12707.766 4304.243 L 12682.1455 4304.243 L 12682.1455 4329.864 L 12656.524 4355.4844 L 12605.283 4406.725 Q 12528.422 4457.9663 12477.181 4534.8276 Q 12425.94 4611.689 12220.977 4791.0327 Q 12041.633 4970.376 11887.91 5200.9604 Q 11734.187 5431.545 11734.187 5457.1655 L 11734.187 5482.786 L 11708.566 5482.786 L 11708.566 5482.786 L 11580.464 5508.4062 L 11426.741 5508.4062 L 11426.741 5482.786 L 11426.741 5431.545 L 11452.361 5431.545 L 11452.361 5431.545 L 11452.361 5405.9243 L 11477.981 5405.9243 L 11477.981 5380.304 L 11477.981 5354.6836 L 11503.603 5329.063 Q 11529.223 5303.4424 11580.464 5226.581 Q 11631.705 5175.34 11734.187 4662.93 Q 11862.289 4176.1406 11964.771 4176.1406 Q 12067.253 4201.761 12067.253 4355.4844 Q 12067.253 4534.8276 12118.494 4509.207 Q 12169.735 4509.207 12169.735 4483.5864 Q 12195.355 4457.9663 12323.458 4329.864 Q 12451.561 4201.761 12605.283 4201.761 z" svg:height="57.902317mm" draw:style-name="style-53" svg:viewBox="0.0 0.0 17063.25 5790.232" svg:width="170.63249mm" svg:x="2.0496397mm" svg:y="259.7918mm"/>
          <draw:path svg:d="M 128.10248 717.37384 L 102.48198 717.37384 L 102.48198 691.75336 L 76.86149 691.75336 L 76.86149 691.75336 L 76.86149 666.1329 L 76.86149 666.1329 L 76.86149 666.1329 L 51.24099 666.1329 L 51.24099 666.1329 L 51.24099 640.5124 L 25.620495 640.5124 L 25.620495 614.8919 Q -25.620495 563.6509 0.0 409.92792 Q 25.620495 256.20496 51.24099 204.96396 Q 76.86149 128.10248 179.34346 76.86149 Q 281.82544 0.0 358.68692 0.0 Q 435.5484 0.0 512.4099 25.620495 Q 589.27136 51.24099 640.5124 102.48198 Q 691.75336 128.10248 691.75336 307.44595 Q 691.75336 461.1689 589.27136 589.27136 Q 486.7894 717.37384 333.06644 717.37384 Q 153.72298 717.37384 128.10248 717.37384 z" svg:height="7.1737385mm" draw:style-name="style-54" svg:viewBox="0.0 0.0 691.75336 717.37384" svg:width="6.917534mm" svg:x="154.4916mm" svg:y="72.76221mm"/>
          <draw:path svg:d="M 5047.2373 0.0 L 5124.099 0.0 L 5149.7197 0.0 Q 5200.9604 0.0 5252.2017 0.0 L 5277.822 0.0 L 5277.822 51.24099 L 5252.2017 76.86149 L 5252.2017 102.48198 L 5252.2017 153.72298 L 5277.822 153.72298 L 5277.822 153.72298 L 5380.304 179.34346 L 5482.786 179.34346 L 5610.888 179.34346 L 5738.9907 204.96396 L 5815.8525 204.96396 L 5867.0933 204.96396 L 5867.0933 230.58446 L 5867.0933 230.58446 L 5892.714 230.58446 L 5892.714 256.20496 L 5764.6113 256.20496 Q 5662.1294 256.20496 5508.4062 281.82544 L 5380.304 307.44595 L 5431.545 307.44595 L 5482.786 307.44595 L 5585.268 333.06644 L 5687.75 358.68692 L 5687.75 358.68692 L 5662.1294 358.68692 L 5662.1294 358.68692 L 5662.1294 358.68692 L 5508.4062 384.30743 L 5380.304 384.30743 L 5380.304 409.92792 L 5380.304 435.5484 L 5508.4062 435.5484 Q 5636.509 461.1689 5713.3706 461.1689 L 5815.8525 461.1689 L 5815.8525 486.7894 L 5815.8525 486.7894 L 5841.4727 486.7894 L 5841.4727 512.4099 L 5764.6113 512.4099 Q 5713.3706 512.4099 5610.888 538.0304 L 5534.027 538.0304 L 5534.027 563.6509 L 5559.6475 589.27136 L 5559.6475 589.27136 L 5559.6475 614.8919 L 5764.6113 614.8919 L 5943.955 614.8919 L 6020.8164 640.5124 L 6072.057 640.5124 L 6072.057 666.1329 L 6072.057 691.75336 L 6020.8164 691.75336 L 5995.196 717.37384 L 5918.3345 717.37384 L 5867.0933 717.37384 L 5764.6113 742.9944 Q 5687.75 768.61487 5508.4062 768.61487 L 5329.063 768.61487 L 5329.063 794.23535 L 5329.063 819.85583 L 5482.786 819.85583 Q 5636.509 819.85583 5713.3706 845.4763 L 5815.8525 871.0968 L 5918.3345 871.0968 L 5995.196 871.0968 L 5969.575 896.71735 L 5943.955 922.3378 L 5610.888 922.3378 L 5303.4424 922.3378 L 5200.9604 947.9583 L 5098.4785 947.9583 L 5072.858 973.5788 Q 5047.2373 973.5788 5072.858 1024.8198 Q 5098.4785 1101.6813 5047.2373 1127.3018 Q 5021.617 1178.5427 5072.858 1178.5427 L 5124.099 1178.5427 L 5149.7197 1178.5427 L 5175.34 1178.5427 L 5252.2017 1204.1632 L 5303.4424 1229.7838 L 5405.9243 1229.7838 Q 5482.786 1229.7838 5610.888 1255.4043 L 5713.3706 1281.0248 L 5790.232 1281.0248 L 5867.0933 1281.0248 L 5867.0933 1306.6453 L 5867.0933 1306.6453 L 5892.714 1306.6453 L 5892.714 1332.2657 L 5764.6113 1332.2657 L 5662.1294 1332.2657 L 5508.4062 1332.2657 Q 5354.6836 1332.2657 5252.2017 1332.2657 L 5175.34 1332.2657 L 5149.7197 1357.8862 L 5098.4785 1357.8862 L 5098.4785 1383.5067 L 5098.4785 1434.7477 L 5124.099 1434.7477 L 5124.099 1434.7477 L 5405.9243 1485.9888 Q 5713.3706 1485.9888 5969.575 1511.6093 L 6251.401 1537.2297 L 6328.262 1537.2297 L 6379.5034 1537.2297 L 6379.5034 1562.8502 L 6379.5034 1562.8502 L 6353.883 1562.8502 L 6353.883 1588.4707 L 6277.0215 1588.4707 L 6200.1597 1588.4707 L 5713.3706 1614.0912 L 5226.581 1639.7117 L 5200.9604 1639.7117 L 5200.9604 1639.7117 L 5200.9604 1614.0912 L 5200.9604 1614.0912 L 5175.34 1614.0912 L 5175.34 1639.7117 L 5149.7197 1639.7117 L 5124.099 1639.7117 L 5124.099 1665.3322 L 5149.7197 1690.9526 L 5149.7197 1690.9526 L 5149.7197 1690.9526 L 5252.2017 1716.5731 Q 5380.304 1742.1936 5431.545 1742.1936 L 5482.786 1742.1936 L 5482.786 1767.8142 Q 5482.786 1793.4347 5508.4062 1819.0552 Q 5534.027 1819.0552 5534.027 1844.6757 Q 5534.027 1870.2961 5559.6475 1870.2961 Q 5585.268 1895.9166 5585.268 1895.9166 L 5585.268 1895.9166 L 5482.786 1895.9166 L 5380.304 1895.9166 L 5354.6836 1921.5371 L 5329.063 1947.1576 L 5329.063 1947.1576 L 5354.6836 1947.1576 L 5354.6836 1947.1576 L 5354.6836 1947.1576 L 5662.1294 1998.3986 Q 5995.196 2049.6396 6072.057 2049.6396 L 6148.919 2049.6396 L 6225.7803 2075.26 L 6328.262 2100.8806 L 6328.262 2100.8806 L 6328.262 2100.8806 L 6353.883 2100.8806 L 6353.883 2100.8806 L 6328.262 2126.501 L 6277.0215 2152.1216 L 5969.575 2152.1216 Q 5636.509 2152.1216 5585.268 2152.1216 L 5534.027 2152.1216 L 5431.545 2177.7422 L 5329.063 2203.3625 L 5329.063 2203.3625 L 5354.6836 2203.3625 L 5354.6836 2228.9832 L 5354.6836 2254.6035 L 5380.304 2254.6035 L 5380.304 2254.6035 L 5405.9243 2280.224 L 5431.545 2280.224 L 5431.545 2305.8445 Q 5457.1655 2305.8445 5457.1655 2357.0854 L 5457.1655 2408.3264 L 5457.1655 2408.3264 L 5457.1655 2408.3264 L 5457.1655 2459.5676 L 5457.1655 2485.188 L 5457.1655 2485.188 L 5457.1655 2510.8086 L 5969.575 2510.8086 Q 6456.3647 2562.0496 6584.4673 2562.0496 L 6686.949 2562.0496 L 6738.1904 2587.67 L 6815.052 2587.67 L 6815.052 2613.2905 L 6815.052 2638.911 L 6789.431 2638.911 L 6763.8105 2664.5315 L 6379.5034 2664.5315 L 6020.8164 2664.5315 L 5969.575 2690.152 L 5943.955 2715.7725 L 5969.575 2715.7725 L 6020.8164 2715.7725 L 6020.8164 2767.0134 Q 6020.8164 2792.634 6046.437 2818.2544 Q 6072.057 2818.2544 6072.057 2818.2544 Q 6072.057 2843.875 6046.437 2869.4954 L 6046.437 2869.4954 L 6046.437 2869.4954 L 6020.8164 2869.4954 L 6020.8164 2869.4954 L 6020.8164 2869.4954 L 6020.8164 2895.116 L 6020.8164 2895.116 L 5995.196 2895.116 L 5995.196 2920.7363 L 5995.196 2920.7363 L 6020.8164 2920.7363 L 6020.8164 2920.7363 L 6020.8164 2920.7363 L 6148.919 2946.357 Q 6277.0215 2971.9775 6379.5034 2971.9775 L 6456.3647 2971.9775 L 6430.744 3023.2185 Q 6430.744 3074.4595 6430.744 3100.0798 Q 6430.744 3125.7004 6430.744 3151.3208 L 6456.3647 3151.3208 L 6533.226 3151.3208 L 6610.088 3176.9414 L 6789.431 3176.9414 L 6968.7744 3176.9414 L 7045.636 3202.5618 L 7122.4976 3202.5618 L 7122.4976 3228.1824 L 7122.4976 3253.803 L 7096.877 3253.803 L 7071.257 3279.4233 L 6738.1904 3279.4233 L 6405.1235 3279.4233 L 6430.744 3305.044 L 6456.3647 3330.6643 L 6686.949 3356.285 Q 6891.913 3381.9053 6968.7744 3407.526 L 7045.636 3433.1462 L 7122.4976 3433.1462 L 7199.359 3433.1462 L 7173.739 3458.7668 L 7148.118 3484.3872 L 7045.636 3484.3872 L 6968.7744 3484.3872 L 6891.913 3484.3872 Q 6789.431 3484.3872 6533.226 3484.3872 L 6302.6416 3484.3872 L 6328.262 3510.0078 L 6379.5034 3535.6284 L 6635.708 3561.2488 Q 6917.5337 3586.8694 6994.395 3612.4897 L 7045.636 3638.1104 L 7096.877 3638.1104 L 7122.4976 3638.1104 L 7122.4976 3663.7307 L 7122.4976 3689.3513 L 7096.877 3689.3513 L 7071.257 3689.3513 L 6968.7744 3689.3513 Q 6866.2925 3689.3513 6610.088 3663.7307 L 6353.883 3638.1104 L 6328.262 3689.3513 Q 6328.262 3714.9717 6635.708 3766.213 Q 6943.1543 3817.4539 6943.1543 3843.0742 L 6943.1543 3843.0742 L 6891.913 3843.0742 Q 6840.6724 3843.0742 6712.57 3843.0742 L 6584.4673 3843.0742 L 6481.9854 3843.0742 L 6405.1235 3843.0742 L 6405.1235 3868.6948 L 6405.1235 3894.3152 L 6430.744 3894.3152 L 6481.9854 3894.3152 L 6533.226 3919.9358 L 6558.8467 3945.5562 L 6686.949 3945.5562 L 6789.431 3945.5562 L 6815.052 3971.1768 L 6840.6724 3996.797 L 6815.052 3996.797 L 6789.431 3996.797 L 6533.226 4022.4177 L 6251.401 4048.0383 L 6251.401 4048.0383 L 6277.0215 4048.0383 L 6277.0215 4048.0383 L 6277.0215 4048.0383 L 6328.262 4073.6587 L 6379.5034 4099.2793 L 6481.9854 4099.2793 L 6558.8467 4099.2793 L 6610.088 4124.9 L 6661.3286 4124.9 L 6661.3286 4150.52 L 6661.3286 4176.1406 L 6635.708 4176.1406 L 6584.4673 4201.761 L 6481.9854 4201.761 L 6353.883 4201.761 L 6225.7803 4201.761 L 6123.2983 4201.761 L 6123.2983 4227.382 L 6123.2983 4227.382 L 6148.919 4227.382 L 6148.919 4253.002 L 6174.539 4253.002 L 6200.1597 4253.002 L 6277.0215 4278.6226 Q 6328.262 4304.243 6405.1235 4304.243 L 6481.9854 4304.243 L 6456.3647 4329.864 L 6430.744 4355.4844 L 6405.1235 4355.4844 L 6379.5034 4355.4844 L 6328.262 4355.4844 L 6277.0215 4355.4844 L 6277.0215 4355.4844 Q 6251.401 4355.4844 6123.2983 4355.4844 L 5969.575 4355.4844 L 5969.575 4355.4844 L 5969.575 4355.4844 L 5995.196 4355.4844 L 5995.196 4355.4844 L 6020.8164 4381.1045 L 6046.437 4406.725 L 6072.057 4406.725 Q 6123.2983 4406.725 6174.539 4432.3457 L 6251.401 4457.9663 L 6302.6416 4457.9663 L 6353.883 4457.9663 L 6353.883 4483.5864 L 6353.883 4509.207 L 6302.6416 4509.207 L 6251.401 4509.207 L 6225.7803 4509.207 L 6200.1597 4509.207 L 6174.539 4509.207 L 6174.539 4509.207 L 5918.3345 4509.207 L 5662.1294 4509.207 L 5713.3706 4509.207 L 5738.9907 4509.207 L 5841.4727 4534.8276 Q 5943.955 4560.448 6020.8164 4560.448 L 6072.057 4560.448 L 6123.2983 4586.069 L 6200.1597 4611.689 L 6200.1597 4611.689 L 6225.7803 4611.689 L 6225.7803 4611.689 L 6225.7803 4611.689 L 6225.7803 4637.3096 L 6225.7803 4637.3096 L 6200.1597 4637.3096 L 6200.1597 4662.93 L 6123.2983 4662.93 L 6020.8164 4662.93 L 5918.3345 4662.93 L 5815.8525 4662.93 L 5764.6113 4662.93 L 5713.3706 4662.93 L 5738.9907 4688.551 L 5764.6113 4714.171 L 5815.8525 4714.171 Q 5892.714 4714.171 5969.575 4739.7915 L 6046.437 4739.7915 L 6046.437 4765.412 L 6046.437 4791.0327 L 6020.8164 4791.0327 L 5969.575 4816.653 L 5867.0933 4816.653 Q 5764.6113 4816.653 5610.888 4791.0327 L 5482.786 4765.412 L 5482.786 4765.412 L 5457.1655 4765.412 L 5457.1655 4765.412 L 5457.1655 4765.412 L 5405.9243 4791.0327 L 5354.6836 4816.653 L 5380.304 4816.653 L 5405.9243 4816.653 L 5508.4062 4842.2734 Q 5610.888 4867.894 5662.1294 4867.894 L 5687.75 4867.894 L 5713.3706 4893.5146 L 5764.6113 4919.1353 L 5790.232 4919.1353 L 5815.8525 4919.1353 L 5841.4727 4944.7554 L 5867.0933 4944.7554 L 5867.0933 4970.376 L 5867.0933 4995.9966 L 5713.3706 4995.9966 Q 5585.268 4970.376 5457.1655 4970.376 L 5303.4424 4970.376 L 5252.2017 4970.376 L 5175.34 4970.376 L 5175.34 4970.376 L 5200.9604 4970.376 L 5200.9604 4970.376 L 5200.9604 4970.376 L 5252.2017 4995.9966 Q 5329.063 5021.617 5354.6836 5021.617 L 5405.9243 5021.617 L 5431.545 5047.2373 L 5457.1655 5072.858 L 5457.1655 5072.858 L 5457.1655 5072.858 L 5482.786 5072.858 L 5482.786 5072.858 L 5252.2017 5072.858 Q 5021.617 5072.858 4893.5146 5072.858 L 4765.412 5072.858 L 4791.0327 5098.4785 L 4816.653 5124.099 L 4842.2734 5124.099 L 4893.5146 5124.099 L 4944.7554 5149.7197 Q 4970.376 5175.34 5021.617 5175.34 L 5072.858 5175.34 L 5098.4785 5200.9604 L 5149.7197 5226.581 L 5047.2373 5226.581 Q 4919.1353 5226.581 4842.2734 5226.581 L 4739.7915 5226.581 L 4739.7915 5226.581 L 4739.7915 5226.581 L 4765.412 5226.581 L 4765.412 5226.581 L 4791.0327 5252.2017 Q 4842.2734 5277.822 4893.5146 5277.822 L 4944.7554 5277.822 L 4970.376 5303.4424 L 4995.9966 5329.063 L 4791.0327 5329.063 L 4560.448 5329.063 L 4457.9663 5329.063 L 4355.4844 5329.063 L 4381.1045 5329.063 L 4432.3457 5329.063 L 4483.5864 5354.6836 L 4509.207 5380.304 L 4534.8276 5380.304 L 4560.448 5380.304 L 4611.689 5405.9243 Q 4662.93 5431.545 4739.7915 5431.545 L 4842.2734 5431.545 L 4893.5146 5457.1655 L 4970.376 5482.786 L 4970.376 5482.786 L 4995.9966 5482.786 L 4995.9966 5482.786 L 4995.9966 5482.786 L 4714.171 5508.4062 L 4432.3457 5534.027 L 4457.9663 5534.027 L 4483.5864 5534.027 L 4534.8276 5559.6475 Q 4586.069 5585.268 4637.3096 5585.268 L 4688.551 5585.268 L 4739.7915 5610.888 L 4765.412 5636.509 L 4765.412 5636.509 L 4791.0327 5636.509 L 4791.0327 5636.509 L 4791.0327 5636.509 L 4560.448 5636.509 Q 4329.864 5636.509 4201.761 5636.509 L 4073.6587 5636.509 L 4073.6587 5662.1294 L 4073.6587 5662.1294 L 4099.2793 5662.1294 L 4099.2793 5687.75 L 4124.9 5687.75 L 4176.1406 5687.75 L 4329.864 5738.9907 Q 4457.9663 5738.9907 4509.207 5764.6113 L 4560.448 5764.6113 L 4560.448 5764.6113 Q 4560.448 5790.232 4201.761 5790.232 L 3843.0742 5790.232 L 3817.4539 5790.232 Q 3817.4539 5790.232 3971.1768 5841.4727 Q 4099.2793 5892.714 4227.382 5892.714 Q 4355.4844 5943.955 4381.1045 5943.955 L 4432.3457 5943.955 L 4483.5864 5969.575 L 4509.207 5995.196 L 4432.3457 5995.196 L 4355.4844 5995.196 L 4278.6226 5995.196 Q 4201.761 5995.196 3971.1768 5995.196 L 3740.5923 5995.196 L 3766.213 5995.196 L 3791.8333 5995.196 L 3843.0742 6020.8164 L 3894.3152 6046.437 L 3919.9358 6046.437 Q 3971.1768 6046.437 4022.4177 6072.057 L 4099.2793 6097.6777 L 4124.9 6097.6777 L 4176.1406 6097.6777 L 4176.1406 6123.2983 L 4176.1406 6123.2983 L 4201.761 6123.2983 L 4201.761 6148.919 L 4201.761 6148.919 L 4176.1406 6148.919 L 4176.1406 6148.919 L 4176.1406 6148.919 L 4048.0383 6148.919 Q 3919.9358 6148.919 3663.7307 6148.919 L 3381.9053 6148.919 L 3407.526 6174.539 L 3433.1462 6200.1597 L 3510.0078 6200.1597 L 3561.2488 6200.1597 L 3612.4897 6225.7803 L 3689.3513 6251.401 L 3766.213 6251.401 L 3817.4539 6251.401 L 3868.6948 6277.0215 L 3894.3152 6302.6416 L 3894.3152 6302.6416 L 3868.6948 6302.6416 L 3868.6948 6302.6416 L 3868.6948 6302.6416 L 3663.7307 6328.262 L 3433.1462 6353.883 L 3433.1462 6353.883 L 3458.7668 6353.883 L 3458.7668 6353.883 L 3458.7668 6353.883 L 3510.0078 6379.5034 L 3535.6284 6405.1235 L 3612.4897 6405.1235 Q 3663.7307 6405.1235 3714.9717 6430.744 L 3791.8333 6456.3647 L 3817.4539 6456.3647 L 3843.0742 6456.3647 L 3843.0742 6481.9854 L 3817.4539 6481.9854 L 3817.4539 6481.9854 L 3817.4539 6507.606 L 3791.8333 6507.606 L 3766.213 6507.606 L 3689.3513 6533.226 L 3612.4897 6558.8467 L 3510.0078 6558.8467 Q 3433.1462 6558.8467 3253.803 6507.606 L 3100.0798 6507.606 L 3023.2185 6481.9854 L 2946.357 6456.3647 L 2920.7363 6456.3647 L 2895.116 6456.3647 L 2895.116 6481.9854 L 2895.116 6507.606 L 2920.7363 6507.606 L 2920.7363 6507.606 L 2997.598 6533.226 L 3048.8389 6558.8467 L 3202.5618 6584.4673 Q 3381.9053 6610.088 3535.6284 6635.708 L 3689.3513 6661.3286 L 3714.9717 6661.3286 L 3766.213 6661.3286 L 3766.213 6686.949 L 3766.213 6686.949 L 3740.5923 6686.949 L 3740.5923 6712.57 L 3714.9717 6712.57 L 3663.7307 6712.57 L 3458.7668 6738.1904 L 3228.1824 6763.8105 L 3253.803 6763.8105 L 3279.4233 6763.8105 L 3305.044 6789.431 Q 3330.6643 6815.052 3356.285 6815.052 L 3381.9053 6815.052 L 3381.9053 6840.6724 L 3407.526 6840.6724 L 3407.526 6866.2925 L 3407.526 6891.913 L 3100.0798 6891.913 L 2792.634 6917.5337 L 2843.875 6917.5337 L 2895.116 6917.5337 L 2946.357 6943.1543 Q 3023.2185 6968.7744 3074.4595 6968.7744 L 3125.7004 6968.7744 L 3202.5618 6994.395 L 3253.803 7020.0156 L 3279.4233 7020.0156 L 3305.044 7020.0156 L 3305.044 7045.636 L 3305.044 7071.257 L 3228.1824 7071.257 L 3151.3208 7071.257 L 3074.4595 7071.257 Q 2997.598 7071.257 2895.116 7071.257 L 2767.0134 7071.257 L 2767.0134 7096.877 L 2741.393 7096.877 L 2741.393 7096.877 L 2741.393 7122.4976 L 2843.875 7122.4976 Q 2946.357 7122.4976 2997.598 7148.118 L 3023.2185 7173.739 L 3048.8389 7173.739 L 3074.4595 7173.739 L 3074.4595 7199.359 L 3100.0798 7199.359 L 3100.0798 7199.359 L 3100.0798 7224.9795 L 3048.8389 7224.9795 L 3023.2185 7224.9795 L 2946.357 7250.6 L 2895.116 7276.2207 L 2792.634 7276.2207 L 2664.5315 7276.2207 L 2587.67 7301.8413 L 2485.188 7301.8413 L 2485.188 7327.4614 L 2485.188 7353.082 L 2536.429 7353.082 L 2562.0496 7378.7026 L 2690.152 7378.7026 Q 2818.2544 7429.9434 2920.7363 7429.9434 L 3023.2185 7429.9434 L 3023.2185 7455.564 L 3023.2185 7481.1846 L 2997.598 7481.1846 L 2971.9775 7481.1846 L 2946.357 7506.805 L 2920.7363 7532.426 L 2536.429 7532.426 L 2152.1216 7532.426 L 2177.7422 7558.046 L 2228.9832 7583.6665 L 2510.8086 7609.287 Q 2792.634 7634.9077 2843.875 7660.528 L 2920.7363 7686.1484 L 2946.357 7686.1484 L 2971.9775 7686.1484 L 2971.9775 7711.769 L 2997.598 7711.769 L 2997.598 7711.769 L 2997.598 7737.3896 L 2997.598 7737.3896 L 2997.598 7737.3896 L 3023.2185 7737.3896 L 3023.2185 7737.3896 L 2997.598 7763.01 L 2971.9775 7788.6304 L 2792.634 7788.6304 Q 2638.911 7788.6304 2510.8086 7814.251 L 2382.706 7839.8716 L 2408.3264 7839.8716 L 2433.947 7839.8716 L 2485.188 7865.492 L 2536.429 7891.1123 L 2536.429 7891.1123 L 2536.429 7891.1123 L 2562.0496 7891.1123 L 2562.0496 7891.1123 L 2562.0496 7916.733 L 2536.429 7916.733 L 2536.429 7916.733 L 2536.429 7942.3535 L 2485.188 7942.3535 Q 2408.3264 7942.3535 2331.465 7967.974 L 2280.224 7993.594 L 2254.6035 7993.594 L 2228.9832 7993.594 L 2254.6035 8019.215 L 2280.224 8044.8354 L 2331.465 8044.8354 Q 2408.3264 8044.8354 2459.5676 8070.456 L 2510.8086 8096.0767 L 2510.8086 8096.0767 L 2536.429 8096.0767 L 2536.429 8096.0767 L 2536.429 8096.0767 L 2510.8086 8121.697 L 2485.188 8147.3174 L 2433.947 8147.3174 L 2408.3264 8147.3174 L 2203.3625 8147.3174 L 1998.3986 8147.3174 L 1998.3986 8147.3174 L 1972.7781 8147.3174 L 1972.7781 8147.3174 L 1972.7781 8147.3174 L 1947.1576 8147.3174 L 1921.5371 8147.3174 L 1870.2961 8147.3174 L 1819.0552 8147.3174 L 1819.0552 8172.938 L 1819.0552 8172.938 L 1844.6757 8172.938 L 1844.6757 8198.559 L 1870.2961 8198.559 L 1895.9166 8198.559 L 2024.0192 8224.179 Q 2152.1216 8249.8 2203.3625 8249.8 L 2254.6035 8249.8 L 2331.465 8249.8 L 2382.706 8249.8 L 2382.706 8275.42 L 2382.706 8275.42 L 2408.3264 8275.42 L 2408.3264 8301.04 L 2408.3264 8301.04 L 2433.947 8301.04 L 2433.947 8326.661 L 2433.947 8352.281 L 2331.465 8352.281 Q 2228.9832 8352.281 2049.6396 8403.522 L 1870.2961 8403.522 L 1870.2961 8429.143 L 1870.2961 8429.143 L 1895.9166 8429.143 L 1895.9166 8454.764 L 1972.7781 8454.764 L 2075.26 8454.764 L 2126.501 8480.384 Q 2177.7422 8506.004 2280.224 8506.004 L 2357.0854 8506.004 L 2357.0854 8531.625 L 2382.706 8531.625 L 2382.706 8531.625 L 2382.706 8557.245 L 2382.706 8557.245 L 2382.706 8557.245 L 2357.0854 8557.245 L 2357.0854 8557.245 L 2305.8445 8582.866 L 2254.6035 8608.486 L 2177.7422 8608.486 Q 2100.8806 8659.728 2100.8806 8659.728 L 2075.26 8659.728 L 2075.26 8659.728 L 2075.26 8659.728 L 2024.0192 8685.348 L 1998.3986 8710.969 L 1998.3986 8710.969 L 1972.7781 8710.969 L 1972.7781 8710.969 L 1972.7781 8710.969 L 1972.7781 8736.589 L 1972.7781 8736.589 L 1998.3986 8736.589 L 1998.3986 8762.209 L 2075.26 8762.209 Q 2126.501 8762.209 2177.7422 8787.83 L 2203.3625 8787.83 L 2203.3625 8813.45 L 2177.7422 8839.07 L 2177.7422 8839.07 L 2177.7422 8864.691 L 2024.0192 8864.691 L 1870.2961 8864.691 L 1870.2961 8890.312 L 1870.2961 8890.312 L 1844.6757 8890.312 L 1844.6757 8915.933 L 1870.2961 8915.933 L 1895.9166 8915.933 L 1972.7781 8941.553 Q 2049.6396 8967.173 2100.8806 8967.173 L 2152.1216 8967.173 L 2152.1216 8992.794 L 2177.7422 8992.794 L 2177.7422 8992.794 L 2177.7422 9018.414 L 2177.7422 9018.414 L 2177.7422 9018.414 L 2152.1216 9018.414 L 2152.1216 9018.414 L 2126.501 9044.035 L 2100.8806 9069.655 L 1819.0552 9069.655 L 1537.2297 9069.655 L 1588.4707 9095.275 L 1639.7117 9120.896 L 1716.5731 9120.896 Q 1819.0552 9120.896 1844.6757 9146.517 L 1870.2961 9172.138 L 1921.5371 9172.138 L 1972.7781 9172.138 L 1998.3986 9197.758 L 2024.0192 9223.378 L 2024.0192 9223.378 L 2024.0192 9223.378 L 2049.6396 9223.378 L 2049.6396 9223.378 L 2049.6396 9248.999 L 2024.0192 9248.999 L 2024.0192 9248.999 L 2024.0192 9274.619 L 1819.0552 9274.619 L 1588.4707 9274.619 L 1588.4707 9300.239 L 1614.0912 9300.239 L 1614.0912 9300.239 L 1614.0912 9325.86 L 1665.3322 9325.86 L 1742.1936 9325.86 L 1819.0552 9351.48 Q 1895.9166 9377.102 1998.3986 9377.102 L 2100.8806 9377.102 L 2100.8806 9402.722 L 2126.501 9402.722 L 2126.501 9402.722 L 2126.501 9428.342 L 2100.8806 9428.342 L 2075.26 9428.342 L 1844.6757 9453.963 L 1614.0912 9479.583 L 1665.3322 9479.583 L 1716.5731 9479.583 L 1767.8142 9505.204 L 1793.4347 9530.824 L 1870.2961 9530.824 L 1921.5371 9530.824 L 1972.7781 9556.444 L 2024.0192 9582.065 L 2024.0192 9582.065 L 2024.0192 9582.065 L 2049.6396 9607.686 L 2049.6396 9633.306 L 1844.6757 9633.306 L 1639.7117 9633.306 L 1665.3322 9658.927 L 1690.9526 9684.547 L 1742.1936 9684.547 Q 1793.4347 9684.547 1819.0552 9710.168 L 1870.2961 9735.788 L 1921.5371 9735.788 L 1972.7781 9735.788 L 1972.7781 9761.408 L 1972.7781 9761.408 L 1998.3986 9761.408 L 1998.3986 9787.029 L 1819.0552 9787.029 L 1614.0912 9787.029 L 1614.0912 9812.649 L 1614.0912 9812.649 L 1588.4707 9812.649 L 1588.4707 9838.2705 L 1639.7117 9838.2705 L 1690.9526 9838.2705 L 1767.8142 9863.891 Q 1819.0552 9889.511 1895.9166 9889.511 L 1972.7781 9889.511 L 1998.3986 9915.132 L 2024.0192 9915.132 L 2024.0192 9940.752 L 2024.0192 9966.373 L 1972.7781 9966.373 Q 1947.1576 9991.993 1870.2961 9991.993 L 1793.4347 9991.993 L 1819.0552 10017.613 L 1870.2961 10043.234 L 1895.9166 10043.234 Q 1921.5371 10043.234 1972.7781 10068.8545 L 1998.3986 10068.8545 L 1998.3986 10094.475 L 1998.3986 10145.716 L 1972.7781 10145.716 L 1947.1576 10145.716 L 1870.2961 10196.957 Q 1793.4347 10196.957 1716.5731 10196.957 L 1639.7117 10196.957 L 1588.4707 10196.957 L 1537.2297 10196.957 L 1537.2297 10222.577 L 1511.6093 10222.577 L 1511.6093 10222.577 L 1511.6093 10248.198 L 1562.8502 10248.198 L 1639.7117 10248.198 L 1690.9526 10299.439 Q 1716.5731 10325.06 1716.5731 10350.68 Q 1716.5731 10376.301 1716.5731 10376.301 Q 1716.5731 10401.921 1742.1936 10401.921 L 1767.8142 10401.921 L 1793.4347 10427.541 L 1819.0552 10427.541 L 1819.0552 10453.162 L 1819.0552 10478.782 L 1793.4347 10478.782 L 1767.8142 10504.403 L 1665.3322 10504.403 L 1537.2297 10504.403 L 1511.6093 10530.023 L 1485.9888 10555.644 L 1537.2297 10581.265 Q 1614.0912 10606.885 1614.0912 10606.885 L 1614.0912 10606.885 L 1562.8502 10632.506 Q 1485.9888 10658.126 1409.1272 10658.126 L 1306.6453 10658.126 L 1306.6453 10683.746 L 1306.6453 10683.746 L 1332.2657 10683.746 L 1332.2657 10709.367 L 1357.8862 10709.367 Q 1383.5067 10709.367 1409.1272 10734.987 L 1460.3682 10760.608 L 1485.9888 10760.608 L 1511.6093 10760.608 L 1485.9888 10786.229 L 1460.3682 10811.849 L 1204.1632 10811.849 L 973.5788 10811.849 L 999.1993 10837.47 L 1050.4403 10863.09 L 1101.6813 10863.09 L 1127.3018 10863.09 L 1204.1632 10888.71 Q 1255.4043 10914.331 1357.8862 10914.331 L 1434.7477 10914.331 L 1434.7477 10939.951 L 1460.3682 10939.951 L 1460.3682 10939.951 L 1460.3682 10965.572 L 1409.1272 10965.572 L 1383.5067 10965.572 L 1255.4043 10991.192 L 1101.6813 11016.8125 L 1101.6813 11016.8125 L 1101.6813 11016.8125 L 1127.3018 11016.8125 L 1127.3018 11016.8125 L 1178.5427 11042.434 L 1229.7838 11068.054 L 1306.6453 11068.054 Q 1357.8862 11068.054 1409.1272 11093.675 L 1485.9888 11119.295 L 1511.6093 11119.295 L 1537.2297 11119.295 L 1511.6093 11144.915 L 1485.9888 11170.536 L 1409.1272 11170.536 Q 1357.8862 11170.536 1255.4043 11196.156 L 1127.3018 11221.776 L 1152.9222 11221.776 L 1204.1632 11221.776 L 1255.4043 11247.397 L 1306.6453 11273.018 L 1332.2657 11273.018 L 1357.8862 11273.018 L 1357.8862 11298.639 L 1357.8862 11298.639 L 1383.5067 11298.639 L 1383.5067 11324.259 L 1357.8862 11324.259 L 1306.6453 11324.259 L 1152.9222 11349.879 L 1024.8198 11375.5 L 1024.8198 11375.5 L 999.1993 11375.5 L 999.1993 11375.5 L 999.1993 11375.5 L 999.1993 11401.12 L 999.1993 11401.12 L 1024.8198 11401.12 L 1024.8198 11426.741 L 1101.6813 11426.741 Q 1204.1632 11426.741 1281.0248 11452.361 L 1357.8862 11477.981 L 1357.8862 11477.981 L 1357.8862 11477.981 L 1383.5067 11477.981 L 1383.5067 11477.981 L 1383.5067 11503.603 L 1357.8862 11503.603 L 1357.8862 11503.603 L 1357.8862 11529.223 L 1281.0248 11529.223 Q 1204.1632 11529.223 1101.6813 11554.843 L 999.1993 11580.464 L 999.1993 11580.464 L 999.1993 11580.464 L 1024.8198 11580.464 L 1024.8198 11580.464 L 1101.6813 11631.705 Q 1204.1632 11631.705 1255.4043 11657.325 L 1306.6453 11657.325 L 1306.6453 11682.945 L 1306.6453 11708.566 L 1281.0248 11708.566 L 1255.4043 11734.187 L 1204.1632 11734.187 L 1178.5427 11734.187 L 1050.4403 11759.808 L 896.71735 11785.428 L 896.71735 11785.428 L 896.71735 11785.428 L 922.3378 11785.428 L 922.3378 11785.428 L 947.9583 11811.048 Q 999.1993 11836.669 1050.4403 11836.669 L 1076.0608 11836.669 L 1076.0608 11862.289 L 1101.6813 11862.289 L 1101.6813 11862.289 L 1101.6813 11887.91 L 1101.6813 11887.91 L 1101.6813 11887.91 L 1127.3018 11887.91 L 1127.3018 11887.91 L 947.9583 11913.53 L 768.61487 11913.53 L 768.61487 11939.15 L 768.61487 11964.771 L 845.4763 11964.771 L 896.71735 11990.392 L 947.9583 11990.392 Q 999.1993 11990.392 1050.4403 12016.012 L 1101.6813 12041.633 L 1127.3018 12041.633 L 1152.9222 12041.633 L 1178.5427 12067.253 L 1204.1632 12092.874 L 1204.1632 12092.874 L 1204.1632 12092.874 L 1229.7838 12118.494 L 1229.7838 12144.114 L 999.1993 12144.114 L 794.23535 12144.114 L 794.23535 12169.735 L 794.23535 12195.355 L 845.4763 12195.355 L 896.71735 12195.355 L 947.9583 12220.977 Q 999.1993 12246.597 1050.4403 12246.597 L 1101.6813 12246.597 L 1127.3018 12272.217 L 1152.9222 12297.838 L 1152.9222 12297.838 L 1152.9222 12297.838 L 1178.5427 12323.458 L 1178.5427 12349.078 L 1152.9222 12349.078 L 1101.6813 12349.078 L 947.9583 12374.699 L 819.85583 12400.319 L 819.85583 12400.319 L 845.4763 12400.319 L 845.4763 12400.319 L 845.4763 12400.319 L 871.0968 12425.94 L 896.71735 12451.561 L 922.3378 12451.561 Q 947.9583 12451.561 999.1993 12477.181 L 1024.8198 12502.802 L 1050.4403 12502.802 L 1101.6813 12502.802 L 1101.6813 12528.422 L 1101.6813 12528.422 L 1127.3018 12528.422 L 1127.3018 12554.043 L 1127.3018 12554.043 L 1101.6813 12554.043 L 1101.6813 12554.043 L 1101.6813 12554.043 L 947.9583 12579.663 L 768.61487 12605.283 L 768.61487 12605.283 L 794.23535 12605.283 L 794.23535 12605.283 L 794.23535 12605.283 L 819.85583 12630.904 L 845.4763 12656.524 L 896.71735 12656.524 Q 947.9583 12656.524 999.1993 12682.1455 L 1024.8198 12707.766 L 1024.8198 12707.766 L 1050.4403 12707.766 L 1050.4403 12707.766 L 1050.4403 12707.766 L 1050.4403 12733.386 L 1050.4403 12733.386 L 1024.8198 12733.386 L 1024.8198 12759.007 L 896.71735 12759.007 Q 794.23535 12784.627 819.85583 12810.247 Q 871.0968 12861.488 768.61487 12861.488 L 666.1329 12861.488 L 666.1329 12887.109 L 691.75336 12912.7295 L 691.75336 12912.7295 L 691.75336 12912.7295 L 717.37384 12938.35 Q 742.9944 12963.971 768.61487 12963.971 L 794.23535 12963.971 L 819.85583 12989.591 L 845.4763 13015.212 L 845.4763 13015.212 L 845.4763 13015.212 L 819.85583 13015.212 L 819.85583 13015.212 L 691.75336 13015.212 L 538.0304 13015.212 L 486.7894 13015.212 L 435.5484 13015.212 L 435.5484 13040.832 L 435.5484 13040.832 L 461.1689 13040.832 L 461.1689 13066.452 L 486.7894 13066.452 Q 538.0304 13117.693 563.6509 13117.693 L 589.27136 13117.693 L 589.27136 13143.313 L 589.27136 13168.935 L 435.5484 13168.935 L 281.82544 13168.935 L 281.82544 13194.555 L 281.82544 13194.555 L 307.44595 13194.555 L 307.44595 13220.176 L 333.06644 13220.176 Q 358.68692 13220.176 384.30743 13245.796 L 435.5484 13271.416 L 435.5484 13271.416 L 435.5484 13271.416 L 461.1689 13297.037 L 461.1689 13322.657 L 333.06644 13322.657 Q 204.96396 13322.657 230.58446 13373.898 Q 230.58446 13425.14 179.34346 13425.14 L 153.72298 13425.14 L 153.72298 13450.76 L 128.10248 13450.76 L 128.10248 13450.76 L 128.10248 13476.381 L 102.48198 13476.381 L 76.86149 13476.381 L 51.24099 13502.001 L 25.620495 13527.621 L 25.620495 13527.621 L 0.0 13527.621 L 0.0 13450.76 L 0.0 13373.898 L 0.0 11682.945 L 0.0 10017.613 L 0.0 9863.891 Q 25.620495 9710.168 25.620495 8454.764 L 25.620495 7224.9795 L 25.620495 7173.739 Q 25.620495 7148.118 51.24099 5841.4727 L 51.24099 4509.207 L 51.24099 4176.1406 Q 76.86149 3843.0742 76.86149 2408.3264 L 76.86149 973.5788 L 76.86149 614.8919 Q 76.86149 281.82544 76.86149 204.96396 L 76.86149 153.72298 L 76.86149 102.48198 L 76.86149 76.86149 L 102.48198 51.24099 L 102.48198 0.0 L 102.48198 0.0 L 128.10248 0.0 L 128.10248 25.620495 L 128.10248 51.24099 L 153.72298 76.86149 L 179.34346 102.48198 L 179.34346 102.48198 L 179.34346 102.48198 L 179.34346 128.10248 L 179.34346 128.10248 L 204.96396 153.72298 L 230.58446 179.34346 L 819.85583 1127.3018 Q 1409.1272 2100.8806 1434.7477 2152.1216 L 1434.7477 2177.7422 L 1485.9888 2177.7422 Q 1537.2297 2152.1216 1844.6757 1947.1576 L 2152.1216 1742.1936 L 2152.1216 1742.1936 L 2152.1216 1742.1936 L 2177.7422 1742.1936 Q 2228.9832 1742.1936 2920.7363 1306.6453 Q 3612.4897 871.0968 4304.243 435.5484 L 4995.9966 0.0 L 5047.2373 0.0 z" svg:height="135.27621mm" draw:style-name="style-55" svg:viewBox="0.0 0.0 7199.359 13527.621" svg:width="71.99359mm" svg:x="2.3058445mm" svg:y="99.91993mm"/>
          <draw:path svg:d="M 512.4099 128.10248 L 845.4763 0.0 L 871.0968 25.620495 Q 896.71735 51.24099 896.71735 51.24099 L 896.71735 76.86149 L 768.61487 128.10248 Q 640.5124 204.96396 640.5124 204.96396 L 614.8919 204.96396 L 358.68692 333.06644 Q 102.48198 461.1689 76.86149 461.1689 L 76.86149 461.1689 L 76.86149 461.1689 Q 76.86149 461.1689 25.620495 435.5484 L 0.0 435.5484 L 0.0 409.92792 L 0.0 384.30743 L 25.620495 384.30743 L 25.620495 358.68692 L 25.620495 358.68692 L 25.620495 358.68692 L 25.620495 358.68692 L 51.24099 358.68692 L 76.86149 333.06644 L 102.48198 307.44595 L 102.48198 307.44595 L 128.10248 307.44595 L 128.10248 307.44595 L 128.10248 307.44595 L 153.72298 281.82544 Q 179.34346 256.20496 512.4099 128.10248 z" svg:height="4.611689mm" draw:style-name="style-56" svg:viewBox="0.0 0.0 896.71735 461.1689" svg:width="8.967174mm" svg:x="52.522015mm" svg:y="162.94635mm"/>
          <draw:path svg:d="M 1050.4403 179.34346 L 1076.0608 281.82544 L 1050.4403 486.7894 Q 1024.8198 717.37384 999.1993 768.61487 Q 973.5788 819.85583 1024.8198 896.71735 Q 1076.0608 999.1993 1076.0608 1101.6813 L 1076.0608 1229.7838 L 1050.4403 1281.0248 L 1024.8198 1332.2657 L 1024.8198 1332.2657 L 1024.8198 1357.8862 L 871.0968 1357.8862 Q 717.37384 1357.8862 691.75336 1306.6453 Q 666.1329 1281.0248 666.1329 1152.9222 L 666.1329 1050.4403 L 512.4099 1050.4403 Q 384.30743 1050.4403 358.68692 1204.1632 Q 333.06644 1357.8862 153.72298 1357.8862 L 0.0 1357.8862 L 0.0 1357.8862 L 0.0 1332.2657 L 0.0 691.75336 Q 0.0 25.620495 0.0 25.620495 Q 0.0 25.620495 204.96396 3.6379788E-12 Q 409.92792 -25.620495 640.5124 3.6379788E-12 Q 871.0968 25.620495 947.9583 51.24099 Q 1024.8198 102.48198 1050.4403 179.34346 z M 384.30743 409.92792 L 384.30743 384.30743 L 538.0304 384.30743 L 691.75336 384.30743 L 666.1329 512.4099 Q 666.1329 640.5124 512.4099 640.5124 Q 384.30743 640.5124 384.30743 640.5124 L 358.68692 640.5124 L 358.68692 538.0304 Q 358.68692 409.92792 384.30743 409.92792 z" svg:height="13.578862mm" draw:style-name="style-57" svg:viewBox="0.0 0.0 1076.0608 1357.8862" svg:width="10.760608mm" svg:x="155.2602mm" svg:y="282.08167mm"/>
          <draw:path svg:d="M 179.34346 742.9944 L 179.34346 768.61487 L 153.72298 768.61487 L 128.10248 768.61487 L 76.86149 794.23535 L 0.0 794.23535 L 0.0 768.61487 L 25.620495 717.37384 L 25.620495 691.75336 L 25.620495 666.1329 L 51.24099 640.5124 L 76.86149 614.8919 L 76.86149 614.8919 L 76.86149 614.8919 L 230.58446 307.44595 Q 384.30743 0.0 486.7894 0.0 Q 589.27136 -25.620495 563.6509 51.24099 Q 538.0304 153.72298 384.30743 435.5484 Q 204.96396 717.37384 204.96396 742.9944 Q 179.34346 742.9944 179.34346 742.9944 z" svg:height="7.9423532mm" draw:style-name="style-58" svg:viewBox="0.0 0.0 563.6509 794.23535" svg:width="5.636509mm" svg:x="69.943954mm" svg:y="304.3715mm"/>
          <draw:path svg:d="M 281.82544 0.0 L 281.82544 0.0 L 281.82544 2075.26 L 281.82544 4150.52 L 256.20496 4150.52 Q 230.58446 4150.52 230.58446 4176.1406 Q 204.96396 4201.761 179.34346 4176.1406 Q 179.34346 4150.52 76.86149 4150.52 L 0.0 4150.52 L 0.0 3817.4539 L 0.0 3484.3872 L 0.0 3253.803 Q 25.620495 3023.2185 0.0 1895.9166 L 0.0 794.23535 L 0.0 794.23535 L 25.620495 794.23535 L 25.620495 409.92792 L 25.620495 51.24099 L 76.86149 25.620495 Q 102.48198 0.0 153.72298 0.0 Q 230.58446 25.620495 230.58446 0.0 Q 256.20496 0.0 281.82544 0.0 z" svg:height="41.761406mm" draw:style-name="style-59" svg:viewBox="0.0 0.0 281.82544 4176.1406" svg:width="2.8182545mm" svg:x="202.1457mm" svg:y="63.538826mm"/>
          <draw:path svg:d="M 128.10248 819.85583 L 25.620495 819.85583 L 25.620495 794.23535 L 25.620495 794.23535 L 0.0 794.23535 L 0.0 768.61487 L 0.0 768.61487 L 25.620495 768.61487 L 25.620495 742.9944 L 25.620495 717.37384 L 51.24099 717.37384 L 51.24099 717.37384 L 51.24099 691.75336 L 76.86149 691.75336 L 76.86149 666.1329 L 76.86149 614.8919 L 281.82544 307.44595 Q 461.1689 0.0 589.27136 0.0 Q 691.75336 0.0 461.1689 384.30743 Q 230.58446 768.61487 230.58446 794.23535 Q 204.96396 819.85583 128.10248 819.85583 z" svg:height="8.198559mm" draw:style-name="style-60" svg:viewBox="0.0 0.0 589.27136 819.85583" svg:width="5.892714mm" svg:x="93.002396mm" svg:y="304.3715mm"/>
          <draw:path svg:d="M 409.92792 435.5484 L 409.92792 512.4099 L 614.8919 538.0304 Q 819.85583 589.27136 845.4763 589.27136 Q 871.0968 614.8919 871.0968 947.9583 Q 871.0968 1255.4043 794.23535 1306.6453 Q 742.9944 1357.8862 409.92792 1357.8862 L 76.86149 1357.8862 L 51.24099 1332.2657 L 25.620495 1306.6453 L 25.620495 1306.6453 L 0.0 1306.6453 L 0.0 1255.4043 L 0.0 1229.7838 L 0.0 1101.6813 L 0.0 999.1993 L 0.0 999.1993 L 0.0 999.1993 L 256.20496 973.5788 L 512.4099 973.5788 L 512.4099 947.9583 L 512.4099 896.71735 L 486.7894 896.71735 L 486.7894 896.71735 L 307.44595 871.0968 Q 153.72298 845.4763 102.48198 845.4763 Q 51.24099 819.85583 25.620495 768.61487 Q 0.0 717.37384 0.0 486.7894 Q 0.0 230.58446 25.620495 153.72298 Q 51.24099 76.86149 128.10248 51.24099 Q 204.96396 25.620495 486.7894 3.6379788E-12 Q 768.61487 -25.620495 819.85583 3.6379788E-12 Q 871.0968 25.620495 871.0968 179.34346 Q 871.0968 358.68692 640.5124 384.30743 Q 409.92792 384.30743 409.92792 435.5484 z" svg:height="13.578862mm" draw:style-name="style-61" svg:viewBox="0.0 0.0 871.0968 1357.8862" svg:width="8.710968mm" svg:x="132.20175mm" svg:y="282.08167mm"/>
          <draw:path svg:d="M 281.82544 0.0 L 358.68692 0.0 L 461.1689 0.0 L 563.6509 0.0 L 563.6509 25.620495 L 589.27136 25.620495 L 589.27136 51.24099 L 589.27136 51.24099 L 563.6509 51.24099 L 563.6509 51.24099 L 486.7894 76.86149 L 409.92792 102.48198 L 281.82544 102.48198 L 153.72298 102.48198 L 153.72298 102.48198 Q 153.72298 102.48198 179.34346 76.86149 Q 179.34346 51.24099 102.48198 25.620495 L 0.0 0.0 L 102.48198 0.0 Q 204.96396 0.0 281.82544 0.0 z" svg:height="1.0248199mm" draw:style-name="style-62" svg:viewBox="0.0 0.0 589.27136 102.48198" svg:width="5.892714mm" svg:x="185.7486mm" svg:y="42.53002mm"/>
          <draw:path svg:d="M 666.1329 3.6379788E-12 L 666.1329 3.6379788E-12 L 742.9944 3.6379788E-12 Q 819.85583 3.6379788E-12 819.85583 153.72298 Q 845.4763 281.82544 922.3378 256.20496 Q 999.1993 230.58446 1024.8198 153.72298 Q 1024.8198 102.48198 1050.4403 204.96396 Q 1076.0608 307.44595 1152.9222 307.44595 Q 1229.7838 307.44595 1229.7838 307.44595 L 1229.7838 307.44595 L 1229.7838 307.44595 Q 1229.7838 307.44595 614.8919 333.06644 L 0.0 358.68692 L 0.0 333.06644 L 0.0 333.06644 L 51.24099 333.06644 L 102.48198 333.06644 L 307.44595 333.06644 Q 486.7894 333.06644 512.4099 204.96396 L 563.6509 102.48198 L 563.6509 102.48198 L 563.6509 102.48198 L 563.6509 204.96396 L 563.6509 281.82544 L 589.27136 281.82544 L 589.27136 307.44595 L 589.27136 307.44595 L 614.8919 307.44595 L 614.8919 281.82544 L 614.8919 256.20496 L 640.5124 128.10248 Q 666.1329 3.6379788E-12 666.1329 3.6379788E-12 z" svg:height="3.5868692mm" draw:style-name="style-63" svg:viewBox="0.0 0.0 1229.7838 358.68692" svg:width="12.297837mm" svg:x="38.943153mm" svg:y="256.71735mm"/>
          <draw:path svg:d="M 614.8919 0.0 L 640.5124 0.0 L 640.5124 0.0 Q 640.5124 0.0 666.1329 25.620495 L 691.75336 25.620495 L 691.75336 51.24099 Q 666.1329 102.48198 666.1329 153.72298 L 666.1329 179.34346 L 563.6509 179.34346 L 461.1689 179.34346 L 384.30743 179.34346 Q 307.44595 153.72298 179.34346 153.72298 L 51.24099 102.48198 L 25.620495 102.48198 L 0.0 102.48198 L 0.0 76.86149 L 0.0 76.86149 L 25.620495 76.86149 L 25.620495 51.24099 L 307.44595 51.24099 Q 589.27136 0.0 614.8919 0.0 z" svg:height="1.7934346mm" draw:style-name="style-64" svg:viewBox="0.0 0.0 691.75336 179.34346" svg:width="6.917534mm" svg:x="182.41792mm" svg:y="81.98558mm"/>
          <draw:path svg:d="M 4560.448 666.1329 L 4560.448 3.6379788E-12 L 4586.069 25.620495 Q 4637.3096 51.24099 4637.3096 102.48198 Q 4662.93 179.34346 4688.551 128.10248 Q 4688.551 102.48198 4714.171 102.48198 Q 4739.7915 102.48198 4739.7915 128.10248 Q 4765.412 128.10248 4791.0327 153.72298 Q 4791.0327 179.34346 4842.2734 128.10248 Q 4893.5146 102.48198 4893.5146 128.10248 Q 4893.5146 179.34346 4919.1353 179.34346 L 4919.1353 179.34346 L 4919.1353 640.5124 Q 4893.5146 1101.6813 4919.1353 1229.7838 L 4919.1353 1357.8862 L 5098.4785 1357.8862 L 5277.822 1357.8862 L 5277.822 1332.2657 L 5303.4424 1332.2657 L 5303.4424 1127.3018 L 5303.4424 922.3378 L 5405.9243 922.3378 L 5508.4062 947.9583 L 5534.027 947.9583 L 5559.6475 947.9583 L 5559.6475 973.5788 L 5559.6475 973.5788 L 5585.268 973.5788 L 5585.268 999.1993 L 5610.888 1024.8198 Q 5610.888 1076.0608 5636.509 1204.1632 L 5636.509 1357.8862 L 5713.3706 1357.8862 L 5815.8525 1357.8862 L 5815.8525 1357.8862 L 5841.4727 1357.8862 L 5867.0933 1357.8862 L 5892.714 1357.8862 L 5918.3345 1357.8862 L 5918.3345 1357.8862 L 5943.955 1357.8862 L 5969.575 1357.8862 L 5969.575 1332.2657 L 5969.575 1306.6453 L 5969.575 1127.3018 Q 5969.575 947.9583 5969.575 896.71735 Q 5969.575 845.4763 5867.0933 742.9944 Q 5764.6113 640.5124 5738.9907 589.27136 Q 5713.3706 538.0304 5841.4727 384.30743 L 5943.955 256.20496 L 5969.575 256.20496 Q 5969.575 230.58446 5969.575 230.58446 L 5969.575 230.58446 L 5969.575 230.58446 Q 5995.196 230.58446 5995.196 204.96396 L 5995.196 204.96396 L 6072.057 153.72298 Q 6123.2983 76.86149 6200.1597 102.48198 Q 6277.0215 102.48198 6277.0215 128.10248 Q 6277.0215 153.72298 6302.6416 179.34346 L 6302.6416 179.34346 L 6302.6416 742.9944 L 6328.262 1332.2657 L 6328.262 1332.2657 L 6328.262 1357.8862 L 6738.1904 1357.8862 Q 7173.739 1357.8862 7173.739 1332.2657 Q 7199.359 1332.2657 7199.359 1204.1632 L 7199.359 1050.4403 L 7250.6 1050.4403 Q 7276.2207 1050.4403 7327.4614 1050.4403 Q 7378.7026 1050.4403 7404.323 1050.4403 L 7404.323 1050.4403 L 7404.323 1511.6093 L 7404.323 1972.7781 L 7378.7026 1947.1576 Q 7353.082 1921.5371 7148.118 1947.1576 Q 6917.5337 1972.7781 6584.4673 2536.429 Q 6251.401 3100.0798 6251.401 3100.0798 L 6225.7803 3100.0798 L 6225.7803 3125.7004 L 6225.7803 3151.3208 L 6200.1597 3151.3208 L 6200.1597 3151.3208 L 6200.1597 3176.9414 L 6174.539 3176.9414 L 6174.539 3202.5618 L 6174.539 3253.803 L 6200.1597 3253.803 L 6200.1597 3253.803 L 6277.0215 3253.803 L 6328.262 3253.803 L 6430.744 3253.803 Q 6507.606 3253.803 6635.708 3253.803 L 6738.1904 3253.803 L 6738.1904 3228.1824 L 6738.1904 3228.1824 L 6763.8105 3202.5618 L 6789.431 3176.9414 L 6789.431 3151.3208 L 6789.431 3125.7004 L 6815.052 3100.0798 L 6840.6724 3074.4595 L 6840.6724 3048.8389 L 6840.6724 3023.2185 L 6738.1904 3023.2185 L 6635.708 2997.598 L 6635.708 2997.598 Q 6635.708 2997.598 6635.708 2971.9775 Q 6635.708 2946.357 6686.949 2869.4954 Q 6738.1904 2792.634 6891.913 2741.393 L 7045.636 2715.7725 L 7045.636 2715.7725 L 7045.636 2690.152 L 7045.636 2690.152 L 7045.636 2690.152 L 7071.257 2664.5315 L 7096.877 2638.911 L 7096.877 2638.911 L 7096.877 2638.911 L 7096.877 2613.2905 L 7096.877 2613.2905 L 7122.4976 2587.67 L 7122.4976 2536.429 L 7045.636 2536.429 Q 6968.7744 2536.429 6943.1543 2510.8086 L 6917.5337 2510.8086 L 6917.5337 2485.188 L 6943.1543 2459.5676 L 6943.1543 2433.947 L 6943.1543 2408.3264 L 6968.7744 2382.706 L 6994.395 2357.0854 L 6994.395 2331.465 Q 6994.395 2305.8445 7020.0156 2305.8445 L 7020.0156 2280.224 L 7020.0156 2280.224 L 7045.636 2280.224 L 7045.636 2280.224 L 7045.636 2280.224 L 7045.636 2254.6035 L 7045.636 2254.6035 L 7071.257 2228.9832 L 7071.257 2203.3625 L 7096.877 2203.3625 L 7122.4976 2177.7422 L 7122.4976 2177.7422 L 7148.118 2177.7422 L 7148.118 2177.7422 L 7148.118 2177.7422 L 7250.6 2177.7422 L 7327.4614 2177.7422 L 7327.4614 2177.7422 L 7353.082 2177.7422 L 7353.082 2177.7422 L 7353.082 2177.7422 L 7353.082 2152.1216 L 7353.082 2152.1216 L 7378.7026 2152.1216 L 7378.7026 2126.501 L 7378.7026 2126.501 L 7404.323 2126.501 L 7404.323 2126.501 L 7404.323 2126.501 L 7404.323 2843.875 Q 7378.7026 3586.8694 7148.118 3586.8694 Q 6917.5337 3612.4897 6891.913 3612.4897 L 6891.913 3612.4897 L 6738.1904 3612.4897 Q 6558.8467 3612.4897 4432.3457 3586.8694 L 2280.224 3586.8694 L 1844.6757 3586.8694 Q 1409.1272 3561.2488 717.37384 3561.2488 L 25.620495 3561.2488 L 25.620495 3561.2488 L 25.620495 3535.6284 L 51.24099 3535.6284 L 51.24099 3510.0078 L 51.24099 3510.0078 L 25.620495 3510.0078 L 25.620495 3458.7668 L 25.620495 3407.526 L 76.86149 3407.526 L 102.48198 3407.526 L 102.48198 3381.9053 L 76.86149 3356.285 L 76.86149 3356.285 L 76.86149 3356.285 L 25.620495 3330.6643 L 0.0 3305.044 L 0.0 3305.044 L 0.0 3305.044 L 179.34346 3279.4233 Q 384.30743 3253.803 486.7894 3202.5618 Q 563.6509 3100.0798 563.6509 3100.0798 L 563.6509 3100.0798 L 589.27136 3100.0798 Q 589.27136 3100.0798 589.27136 3074.4595 L 589.27136 3074.4595 L 589.27136 3074.4595 Q 614.8919 3048.8389 614.8919 3048.8389 L 614.8919 3048.8389 L 640.5124 3048.8389 Q 640.5124 3048.8389 640.5124 3023.2185 L 640.5124 3023.2185 L 640.5124 3023.2185 L 666.1329 2997.598 L 691.75336 2997.598 L 742.9944 2997.598 L 768.61487 2971.9775 L 794.23535 2971.9775 L 794.23535 3048.8389 L 794.23535 3100.0798 L 794.23535 3151.3208 L 794.23535 3202.5618 L 819.85583 3202.5618 L 819.85583 3202.5618 L 819.85583 3228.1824 L 845.4763 3228.1824 L 845.4763 3228.1824 L 845.4763 3253.803 L 845.4763 3253.803 L 845.4763 3253.803 L 871.0968 3253.803 L 871.0968 3253.803 L 896.71735 3279.4233 L 947.9583 3305.044 L 1101.6813 3305.044 Q 1255.4043 3305.044 1306.6453 3279.4233 Q 1383.5067 3253.803 1511.6093 3202.5618 Q 1639.7117 3100.0798 1793.4347 2869.4954 L 1921.5371 2613.2905 L 1947.1576 2613.2905 L 1947.1576 2587.67 L 1947.1576 2587.67 L 1947.1576 2587.67 L 1972.7781 2587.67 L 1972.7781 2587.67 L 1972.7781 2562.0496 L 1972.7781 2562.0496 L 1972.7781 2562.0496 L 1998.3986 2536.429 L 1998.3986 2536.429 L 2024.0192 2536.429 L 2024.0192 2536.429 L 2024.0192 2536.429 L 2024.0192 2510.8086 L 2024.0192 2510.8086 L 2049.6396 2510.8086 L 2049.6396 2536.429 L 2049.6396 2536.429 L 2075.26 2536.429 L 2075.26 2536.429 L 2075.26 2536.429 L 2126.501 2562.0496 L 2152.1216 2562.0496 L 2152.1216 2587.67 L 2152.1216 2638.911 L 2152.1216 2690.152 L 2126.501 2715.7725 L 2126.501 2715.7725 L 2126.501 2741.393 L 2126.501 2741.393 L 2126.501 2741.393 L 2024.0192 2895.116 Q 1921.5371 3074.4595 1921.5371 3100.0798 L 1921.5371 3125.7004 L 1895.9166 3125.7004 L 1895.9166 3151.3208 L 1895.9166 3151.3208 L 1870.2961 3151.3208 L 1870.2961 3151.3208 L 1870.2961 3151.3208 L 1870.2961 3176.9414 L 1870.2961 3176.9414 L 1844.6757 3228.1824 L 1844.6757 3279.4233 L 1972.7781 3279.4233 L 2126.501 3279.4233 L 2126.501 3253.803 Q 2126.501 3228.1824 2228.9832 3100.0798 L 2331.465 2946.357 L 2331.465 2946.357 L 2331.465 2946.357 L 2331.465 2920.7363 L 2331.465 2920.7363 L 2357.0854 2920.7363 L 2357.0854 2895.116 L 2357.0854 2895.116 L 2382.706 2895.116 L 2382.706 2895.116 L 2382.706 2895.116 L 2408.3264 2895.116 L 2433.947 2895.116 L 2459.5676 2895.116 L 2485.188 2895.116 L 2459.5676 2997.598 Q 2433.947 3074.4595 2433.947 3100.0798 Q 2382.706 3151.3208 2382.706 3176.9414 L 2382.706 3202.5618 L 2382.706 3253.803 L 2382.706 3279.4233 L 2382.706 3279.4233 L 2382.706 3305.044 L 2433.947 3305.044 L 2459.5676 3305.044 L 2562.0496 3279.4233 L 2664.5315 3253.803 L 2664.5315 3253.803 L 2690.152 3253.803 L 2690.152 3228.1824 Q 2690.152 3202.5618 2741.393 3151.3208 Q 2741.393 3100.0798 2767.0134 2946.357 Q 2767.0134 2818.2544 2843.875 2792.634 Q 2946.357 2741.393 3100.0798 2485.188 Q 3253.803 2203.3625 3279.4233 2100.8806 L 3305.044 1998.3986 L 3279.4233 1972.7781 L 3279.4233 1947.1576 L 2946.357 1947.1576 L 2613.2905 1947.1576 L 2613.2905 1921.5371 L 2638.911 1921.5371 L 2638.911 1921.5371 L 2638.911 1921.5371 L 2638.911 1895.9166 L 2638.911 1895.9166 L 2664.5315 1895.9166 L 2664.5315 1870.2961 L 2741.393 1870.2961 L 2792.634 1870.2961 L 2818.2544 1844.6757 L 2843.875 1819.0552 L 2741.393 1819.0552 L 2664.5315 1819.0552 L 2715.7725 1793.4347 Q 2767.0134 1767.8142 2741.393 1742.1936 Q 2741.393 1716.5731 2767.0134 1716.5731 Q 2792.634 1690.9526 2792.634 1665.3322 Q 2767.0134 1665.3322 2767.0134 1639.7117 Q 2741.393 1614.0912 2767.0134 1614.0912 Q 2792.634 1588.4707 2792.634 1562.8502 Q 2792.634 1511.6093 2741.393 1511.6093 L 2690.152 1511.6093 L 2690.152 1485.9888 Q 2690.152 1485.9888 2715.7725 1409.1272 L 2715.7725 1332.2657 L 2741.393 1332.2657 Q 2792.634 1357.8862 2818.2544 1357.8862 L 2843.875 1357.8862 L 2997.598 1357.8862 Q 3176.9414 1357.8862 3202.5618 1204.1632 Q 3228.1824 1050.4403 3356.285 1050.4403 L 3510.0078 1050.4403 L 3510.0078 1152.9222 Q 3510.0078 1281.0248 3535.6284 1306.6453 Q 3561.2488 1357.8862 3714.9717 1357.8862 L 3868.6948 1357.8862 L 3868.6948 1332.2657 L 3868.6948 1332.2657 L 3894.3152 1281.0248 L 3919.9358 1229.7838 L 3919.9358 1101.6813 Q 3919.9358 999.1993 3868.6948 896.71735 Q 3817.4539 819.85583 3843.0742 768.61487 Q 3868.6948 717.37384 3894.3152 486.7894 L 3919.9358 281.82544 L 3945.5562 281.82544 L 3971.1768 281.82544 L 3971.1768 333.06644 L 3971.1768 384.30743 L 3996.797 435.5484 L 4022.4177 512.4099 L 4022.4177 435.5484 Q 4022.4177 358.68692 4048.0383 409.92792 Q 4073.6587 486.7894 4073.6587 435.5484 L 4099.2793 409.92792 L 4124.9 409.92792 L 4150.52 384.30743 L 4150.52 384.30743 L 4176.1406 384.30743 L 4176.1406 384.30743 L 4176.1406 384.30743 L 4176.1406 871.0968 L 4176.1406 1357.8862 L 4355.4844 1357.8862 L 4534.8276 1357.8862 L 4534.8276 1332.2657 L 4534.8276 1332.2657 L 4560.448 666.1329 z M 4022.4177 2587.67 L 3817.4539 2946.357 L 3817.4539 2946.357 L 3817.4539 2946.357 L 3791.8333 2971.9775 L 3791.8333 2997.598 L 3868.6948 2997.598 Q 3971.1768 2997.598 3971.1768 3023.2185 L 3971.1768 3023.2185 L 3971.1768 3048.8389 L 3971.1768 3074.4595 L 3971.1768 3100.0798 L 3971.1768 3125.7004 L 3945.5562 3125.7004 L 3945.5562 3151.3208 L 3945.5562 3151.3208 L 3919.9358 3151.3208 L 3919.9358 3176.9414 L 3919.9358 3202.5618 L 3894.3152 3202.5618 L 3894.3152 3202.5618 L 3894.3152 3228.1824 L 3868.6948 3228.1824 L 3868.6948 3253.803 L 3868.6948 3279.4233 L 3689.3513 3279.4233 L 3510.0078 3253.803 L 3484.3872 3253.803 L 3458.7668 3253.803 L 3458.7668 3228.1824 L 3458.7668 3202.5618 L 3433.1462 3202.5618 L 3433.1462 3202.5618 L 3433.1462 3176.9414 L 3407.526 3176.9414 L 3407.526 3100.0798 Q 3407.526 3048.8389 3689.3513 2536.429 Q 3971.1768 2049.6396 4022.4177 2024.0192 Q 4073.6587 1972.7781 4227.382 1972.7781 Q 4381.1045 1921.5371 4483.5864 1947.1576 Q 4611.689 1947.1576 4611.689 1998.3986 Q 4586.069 2049.6396 4560.448 2100.8806 Q 4534.8276 2152.1216 4381.1045 2203.3625 Q 4227.382 2228.9832 4022.4177 2587.67 z M 5995.196 3176.9414 L 5995.196 3202.5618 L 5995.196 3202.5618 L 5969.575 3202.5618 L 5969.575 3228.1824 L 5969.575 3253.803 L 5918.3345 3253.803 L 5892.714 3253.803 L 5815.8525 3253.803 L 5738.9907 3253.803 L 5738.9907 3253.803 L 5713.3706 3253.803 L 5713.3706 3228.1824 Q 5713.3706 3202.5618 5764.6113 3125.7004 L 5815.8525 3048.8389 L 5815.8525 3023.2185 L 5815.8525 2997.598 L 5790.232 2997.598 L 5790.232 2997.598 L 5713.3706 2997.598 L 5610.888 2997.598 L 5610.888 2997.598 L 5610.888 2997.598 L 5585.268 2997.598 L 5585.268 2997.598 L 5585.268 3023.2185 L 5559.6475 3023.2185 L 5508.4062 3100.0798 Q 5457.1655 3202.5618 5431.545 3228.1824 L 5405.9243 3253.803 L 5405.9243 3253.803 L 5405.9243 3253.803 L 5303.4424 3279.4233 L 5175.34 3279.4233 L 5175.34 3228.1824 L 5200.9604 3176.9414 L 5200.9604 3176.9414 L 5200.9604 3151.3208 L 5200.9604 3151.3208 L 5200.9604 3151.3208 L 5226.581 3125.7004 L 5252.2017 3100.0798 L 5559.6475 2587.67 Q 5867.0933 2100.8806 5918.3345 2024.0192 Q 5995.196 1921.5371 6225.7803 1947.1576 Q 6481.9854 1972.7781 6533.226 2024.0192 Q 6584.4673 2075.26 6533.226 2203.3625 Q 6533.226 2331.465 6379.5034 2536.429 Q 6225.7803 2767.0134 6174.539 2818.2544 Q 6072.057 2869.4954 6072.057 2997.598 Q 6046.437 3151.3208 6020.8164 3151.3208 Q 6020.8164 3176.9414 5995.196 3176.9414 z M 4893.5146 3228.1824 L 4893.5146 3253.803 L 4867.894 3253.803 L 4867.894 3253.803 L 4739.7915 3279.4233 L 4611.689 3279.4233 L 4611.689 3253.803 L 4637.3096 3202.5618 L 4637.3096 3176.9414 Q 4637.3096 3151.3208 4688.551 3100.0798 L 4714.171 3048.8389 L 4714.171 3048.8389 L 4739.7915 3048.8389 L 4739.7915 3023.2185 L 4739.7915 2997.598 L 4637.3096 2997.598 L 4534.8276 2997.598 L 4534.8276 3023.2185 L 4534.8276 3048.8389 L 4509.207 3048.8389 Q 4509.207 3048.8389 4432.3457 3151.3208 Q 4381.1045 3253.803 4227.382 3253.803 L 4073.6587 3279.4233 L 4073.6587 3253.803 L 4073.6587 3228.1824 L 4099.2793 3202.5618 L 4124.9 3176.9414 L 4124.9 3176.9414 L 4124.9 3151.3208 L 4124.9 3151.3208 L 4124.9 3151.3208 L 4150.52 3151.3208 L 4150.52 3151.3208 L 4150.52 3125.7004 L 4176.1406 3125.7004 L 4534.8276 2536.429 Q 4893.5146 1972.7781 5200.9604 1972.7781 Q 5482.786 1972.7781 5508.4062 2075.26 Q 5508.4062 2152.1216 5200.9604 2690.152 Q 4893.5146 3202.5618 4893.5146 3228.1824 z" svg:height="36.124897mm" draw:style-name="style-65" svg:viewBox="0.0 0.0 7404.323 3612.4897" svg:width="74.04323mm" svg:x="126.82145mm" svg:y="282.08167mm"/>
          <draw:path svg:d="M 128.10248 230.58446 L 0.0 0.0 L 25.620495 0.0 Q 76.86149 25.620495 102.48198 0.0 L 128.10248 0.0 L 358.68692 384.30743 Q 589.27136 742.9944 691.75336 999.1993 Q 794.23535 1255.4043 768.61487 1614.0912 Q 742.9944 1947.1576 742.9944 1972.7781 Q 742.9944 1998.3986 717.37384 2024.0192 L 691.75336 2075.26 L 691.75336 2100.8806 L 691.75336 2126.501 L 666.1329 2177.7422 L 640.5124 2228.9832 L 640.5124 2228.9832 L 640.5124 2228.9832 L 640.5124 2228.9832 L 614.8919 2228.9832 L 614.8919 2203.3625 L 589.27136 2203.3625 L 589.27136 2177.7422 L 589.27136 2126.501 L 589.27136 2075.26 L 589.27136 2049.6396 L 614.8919 2024.0192 Q 640.5124 1972.7781 640.5124 1921.5371 Q 640.5124 1895.9166 666.1329 1716.5731 Q 691.75336 1537.2297 640.5124 1357.8862 Q 589.27136 1204.1632 409.92792 819.85583 Q 230.58446 435.5484 128.10248 230.58446 z" svg:height="22.289831mm" draw:style-name="style-66" svg:viewBox="0.0 0.0 768.61487 2228.9832" svg:width="7.6861486mm" svg:x="99.15131mm" svg:y="201.12088mm"/>
          <draw:path svg:d="M 666.1329 25.620495 L 666.1329 0.0 L 691.75336 0.0 Q 717.37384 25.620495 742.9944 51.24099 Q 742.9944 102.48198 640.5124 128.10248 Q 563.6509 128.10248 563.6509 204.96396 Q 563.6509 256.20496 486.7894 256.20496 L 409.92792 256.20496 L 384.30743 256.20496 Q 358.68692 230.58446 358.68692 230.58446 L 358.68692 230.58446 L 384.30743 230.58446 Q 409.92792 230.58446 281.82544 179.34346 L 153.72298 179.34346 L 102.48198 153.72298 L 51.24099 128.10248 L 51.24099 128.10248 L 25.620495 128.10248 L 25.620495 128.10248 L 25.620495 128.10248 L 25.620495 102.48198 L 25.620495 102.48198 L 0.0 102.48198 L 0.0 76.86149 L 0.0 76.86149 L 25.620495 76.86149 L 25.620495 76.86149 L 25.620495 76.86149 L 333.06644 51.24099 Q 666.1329 51.24099 666.1329 25.620495 z" svg:height="2.5620494mm" draw:style-name="style-67" svg:viewBox="0.0 0.0 742.9944 256.20496" svg:width="7.4299436mm" svg:x="185.23618mm" svg:y="79.67974mm"/>
          <draw:path svg:d="M 512.4099 3.6379788E-12 Q 922.3378 -25.620495 973.5788 25.620495 Q 1024.8198 25.620495 1024.8198 640.5124 Q 1024.8198 1255.4043 973.5788 1281.0248 Q 922.3378 1306.6453 614.8919 1306.6453 Q 333.06644 1306.6453 204.96396 1306.6453 Q 76.86149 1255.4043 25.620495 1178.5427 Q 0.0 1076.0608 0.0 640.5124 Q 0.0 179.34346 25.620495 128.10248 Q 51.24099 51.24099 102.48198 25.620495 Q 128.10248 25.620495 512.4099 3.6379788E-12 z M 358.68692 666.1329 L 358.68692 358.68692 L 512.4099 358.68692 L 691.75336 358.68692 L 691.75336 640.5124 Q 666.1329 947.9583 538.0304 947.9583 Q 384.30743 947.9583 358.68692 666.1329 z" svg:height="13.066452mm" draw:style-name="style-68" svg:viewBox="0.0 0.0 1024.8198 1306.6453" svg:width="10.248198mm" svg:x="96.845474mm" svg:y="282.08167mm"/>
          <draw:path svg:d="M 1127.3018 666.1329 L 794.23535 896.71735 L 794.23535 896.71735 L 768.61487 896.71735 L 768.61487 896.71735 L 768.61487 896.71735 L 742.9944 922.3378 L 717.37384 922.3378 L 717.37384 947.9583 L 717.37384 973.5788 L 691.75336 973.5788 L 691.75336 999.1993 L 691.75336 999.1993 L 717.37384 999.1993 L 717.37384 999.1993 L 717.37384 999.1993 L 717.37384 1024.8198 L 717.37384 1024.8198 L 742.9944 1050.4403 L 768.61487 1076.0608 L 768.61487 1101.6813 L 768.61487 1127.3018 L 794.23535 1127.3018 L 794.23535 1152.9222 L 845.4763 1152.9222 L 896.71735 1152.9222 L 922.3378 1127.3018 L 947.9583 1101.6813 L 1178.5427 947.9583 Q 1409.1272 794.23535 1562.8502 819.85583 Q 1716.5731 845.4763 1767.8142 896.71735 Q 1844.6757 947.9583 1998.3986 1229.7838 Q 2203.3625 1511.6093 2203.3625 1562.8502 Q 2254.6035 1639.7117 2228.9832 1767.8142 Q 2203.3625 1895.9166 2152.1216 1972.7781 Q 2075.26 2024.0192 1588.4707 2331.465 Q 1101.6813 2638.911 1050.4403 2664.5315 L 999.1993 2664.5315 L 871.0968 2459.5676 Q 768.61487 2254.6035 768.61487 2203.3625 Q 794.23535 2177.7422 1076.0608 1972.7781 Q 1357.8862 1819.0552 1383.5067 1793.4347 L 1409.1272 1767.8142 L 1409.1272 1767.8142 L 1434.7477 1767.8142 L 1434.7477 1767.8142 L 1434.7477 1767.8142 L 1434.7477 1742.1936 L 1434.7477 1742.1936 L 1460.3682 1742.1936 L 1460.3682 1716.5731 L 1460.3682 1716.5731 L 1485.9888 1716.5731 L 1485.9888 1716.5731 L 1485.9888 1716.5731 L 1485.9888 1690.9526 L 1485.9888 1690.9526 L 1485.9888 1665.3322 L 1485.9888 1639.7117 L 1485.9888 1614.0912 L 1485.9888 1588.4707 L 1460.3682 1588.4707 L 1460.3682 1562.8502 L 1460.3682 1562.8502 L 1434.7477 1562.8502 L 1434.7477 1562.8502 L 1434.7477 1562.8502 L 1434.7477 1537.2297 L 1434.7477 1537.2297 L 1409.1272 1537.2297 L 1409.1272 1562.8502 L 1383.5067 1562.8502 L 1357.8862 1562.8502 L 1332.2657 1588.4707 L 1281.0248 1614.0912 L 1281.0248 1614.0912 Q 1281.0248 1614.0912 1076.0608 1742.1936 Q 871.0968 1870.2961 717.37384 1870.2961 Q 589.27136 1870.2961 512.4099 1819.0552 Q 461.1689 1767.8142 281.82544 1511.6093 Q 102.48198 1204.1632 25.620495 1050.4403 Q -51.24099 896.71735 0.0 794.23535 Q 51.24099 691.75336 589.27136 333.06644 Q 1127.3018 -25.620495 1178.5427 0.0 Q 1229.7838 25.620495 1332.2657 230.58446 Q 1434.7477 461.1689 1127.3018 666.1329 z" svg:height="26.645315mm" draw:style-name="style-69" svg:viewBox="0.0 0.0 2228.9832 2664.5315" svg:width="22.289831mm" svg:x="103.5068mm" svg:y="23.31465mm"/>
          <draw:path svg:d="M 1306.6453 0.0 L 1306.6453 0.0 L 1332.2657 0.0 Q 1357.8862 0.0 1357.8862 51.24099 Q 1357.8862 102.48198 1332.2657 128.10248 L 1332.2657 179.34346 L 1306.6453 230.58446 Q 1306.6453 307.44595 1281.0248 358.68692 L 1255.4043 409.92792 L 1255.4043 589.27136 Q 1204.1632 794.23535 1204.1632 896.71735 L 1204.1632 999.1993 L 1204.1632 1076.0608 L 1204.1632 1152.9222 L 1229.7838 1204.1632 L 1229.7838 1281.0248 L 1178.5427 1665.3322 Q 1152.9222 2024.0192 1127.3018 2024.0192 L 1127.3018 2024.0192 L 1127.3018 1972.7781 Q 1127.3018 1895.9166 1101.6813 1895.9166 Q 1050.4403 1895.9166 1050.4403 1921.5371 Q 1050.4403 1972.7781 922.3378 1972.7781 L 794.23535 1972.7781 L 794.23535 1972.7781 Q 794.23535 1972.7781 845.4763 1947.1576 Q 871.0968 1921.5371 768.61487 1921.5371 L 666.1329 1870.2961 L 486.7894 1870.2961 L 333.06644 1870.2961 L 307.44595 1844.6757 Q 281.82544 1819.0552 384.30743 1819.0552 L 461.1689 1819.0552 L 614.8919 1819.0552 Q 768.61487 1819.0552 896.71735 1793.4347 Q 1024.8198 1793.4347 1024.8198 1767.8142 Q 1024.8198 1742.1936 538.0304 1690.9526 Q 51.24099 1665.3322 0.0 1614.0912 Q -51.24099 1614.0912 281.82544 1588.4707 L 589.27136 1562.8502 L 589.27136 1562.8502 L 589.27136 1562.8502 L 563.6509 1562.8502 Q 563.6509 1562.8502 384.30743 1511.6093 L 179.34346 1460.3682 L 486.7894 1460.3682 Q 794.23535 1434.7477 614.8919 1383.5067 Q 461.1689 1357.8862 409.92792 1332.2657 L 358.68692 1306.6453 L 486.7894 1306.6453 L 614.8919 1306.6453 L 666.1329 1281.0248 Q 717.37384 1255.4043 538.0304 1229.7838 L 333.06644 1204.1632 L 333.06644 1178.5427 L 333.06644 1178.5427 L 307.44595 1178.5427 L 307.44595 1152.9222 L 409.92792 1152.9222 L 512.4099 1152.9222 L 614.8919 1127.3018 L 717.37384 1101.6813 L 717.37384 1101.6813 L 691.75336 1101.6813 L 691.75336 1101.6813 Q 691.75336 1101.6813 640.5124 1076.0608 Q 589.27136 1076.0608 589.27136 1050.4403 L 589.27136 1024.8198 L 614.8919 1024.8198 Q 640.5124 999.1993 691.75336 999.1993 L 742.9944 999.1993 L 794.23535 973.5788 L 819.85583 973.5788 L 819.85583 947.9583 L 794.23535 922.3378 L 794.23535 922.3378 L 794.23535 896.71735 L 691.75336 896.71735 L 563.6509 896.71735 L 538.0304 871.0968 L 512.4099 845.4763 L 538.0304 845.4763 L 563.6509 845.4763 L 691.75336 819.85583 L 845.4763 794.23535 L 871.0968 794.23535 L 896.71735 794.23535 L 871.0968 768.61487 Q 845.4763 742.9944 794.23535 742.9944 L 742.9944 717.37384 L 742.9944 691.75336 L 742.9944 666.1329 L 845.4763 666.1329 Q 947.9583 640.5124 947.9583 486.7894 Q 947.9583 307.44595 922.3378 307.44595 L 896.71735 307.44595 L 947.9583 256.20496 Q 973.5788 230.58446 1127.3018 128.10248 Q 1281.0248 25.620495 1306.6453 0.0 z" svg:height="20.24019mm" draw:style-name="style-70" svg:viewBox="0.0 0.0 1357.8862 2024.0192" svg:width="13.578862mm" svg:x="113.498795mm" svg:y="52.522015mm"/>
          <draw:path svg:d="M 1485.9888 -1.8189894E-12 L 1485.9888 -1.8189894E-12 L 1537.2297 -1.8189894E-12 Q 1614.0912 25.620495 1639.7117 -1.8189894E-12 L 1665.3322 -1.8189894E-12 L 1665.3322 102.48198 Q 1639.7117 204.96396 1639.7117 281.82544 Q 1614.0912 358.68692 1639.7117 358.68692 Q 1665.3322 358.68692 1665.3322 384.30743 Q 1665.3322 409.92792 1614.0912 435.5484 Q 1537.2297 435.5484 1562.8502 461.1689 Q 1588.4707 486.7894 1562.8502 486.7894 Q 1537.2297 512.4099 1537.2297 563.6509 L 1537.2297 614.8919 L 1511.6093 589.27136 L 1485.9888 563.6509 L 1485.9888 563.6509 Q 1485.9888 538.0304 1460.3682 538.0304 L 1434.7477 538.0304 L 1434.7477 538.0304 Q 1409.1272 538.0304 1383.5067 486.7894 Q 1332.2657 435.5484 1229.7838 435.5484 L 1127.3018 409.92792 L 1076.0608 409.92792 Q 1024.8198 384.30743 614.8919 333.06644 L 204.96396 281.82544 L 204.96396 256.20496 L 204.96396 256.20496 L 179.34346 256.20496 L 179.34346 230.58446 L 153.72298 230.58446 L 102.48198 230.58446 L 76.86149 204.96396 L 51.24099 179.34346 L 25.620495 179.34346 L 0.0 179.34346 L 0.0 153.72298 L 0.0 128.10248 L 25.620495 128.10248 L 51.24099 128.10248 L 102.48198 128.10248 L 179.34346 128.10248 L 435.5484 128.10248 Q 691.75336 128.10248 691.75336 128.10248 L 691.75336 128.10248 L 871.0968 128.10248 Q 1024.8198 128.10248 1255.4043 76.86149 Q 1485.9888 25.620495 1485.9888 -1.8189894E-12 z M 1537.2297 358.68692 Q 1537.2297 333.06644 1562.8502 333.06644 Q 1588.4707 333.06644 1588.4707 358.68692 Q 1588.4707 384.30743 1562.8502 384.30743 Q 1537.2297 384.30743 1537.2297 358.68692 z" svg:height="6.1489186mm" draw:style-name="style-71" svg:viewBox="0.0 0.0 1665.3322 614.8919" svg:width="16.653322mm" svg:x="151.16092mm" svg:y="155.5164mm"/>
          <draw:path svg:d="M 640.5124 76.86149 L 589.27136 102.48198 L 589.27136 128.10248 L 589.27136 128.10248 L 563.6509 128.10248 L 563.6509 153.72298 L 563.6509 153.72298 L 538.0304 153.72298 L 538.0304 153.72298 L 538.0304 153.72298 L 538.0304 179.34346 L 538.0304 179.34346 L 512.4099 179.34346 L 512.4099 204.96396 L 512.4099 204.96396 L 486.7894 204.96396 L 486.7894 230.58446 L 486.7894 256.20496 L 512.4099 256.20496 L 538.0304 256.20496 L 538.0304 256.20496 Q 538.0304 281.82544 538.0304 307.44595 Q 538.0304 307.44595 512.4099 333.06644 L 486.7894 358.68692 L 461.1689 358.68692 Q 435.5484 358.68692 230.58446 461.1689 L 25.620495 538.0304 L 25.620495 512.4099 Q 25.620495 512.4099 1.8189894E-12 512.4099 L 1.8189894E-12 512.4099 L 76.86149 461.1689 Q 153.72298 409.92792 153.72298 409.92792 L 179.34346 409.92792 L 179.34346 409.92792 L 179.34346 409.92792 L 384.30743 204.96396 Q 563.6509 51.24099 589.27136 25.620495 L 614.8919 25.620495 L 614.8919 25.620495 Q 640.5124 25.620495 666.1329 0.0 Q 691.75336 0.0 691.75336 25.620495 Q 691.75336 51.24099 640.5124 76.86149 z" svg:height="5.380304mm" draw:style-name="style-72" svg:viewBox="0.0 0.0 691.75336 538.0304" svg:width="6.917534mm" svg:x="136.55724mm" svg:y="36.381104mm"/>
          <draw:path svg:d="M 76.86149 0.0 L 76.86149 0.0 L 1972.7781 0.0 L 3868.6948 0.0 L 3868.6948 973.5788 L 3868.6948 1921.5371 L 3843.0742 1921.5371 Q 3817.4539 1895.9166 3714.9717 1895.9166 L 3638.1104 1895.9166 L 3638.1104 1844.6757 Q 3612.4897 1819.0552 3612.4897 1639.7117 L 3612.4897 1485.9888 L 3612.4897 1255.4043 L 3612.4897 1024.8198 L 3612.4897 768.61487 L 3612.4897 538.0304 L 3586.8694 538.0304 Q 3586.8694 512.4099 3458.7668 538.0304 L 3305.044 538.0304 L 3279.4233 538.0304 Q 3253.803 512.4099 1614.0912 512.4099 L 0.0 486.7894 L 0.0 486.7894 L 0.0 461.1689 L 0.0 461.1689 L 25.620495 461.1689 L 25.620495 461.1689 L 25.620495 461.1689 L 25.620495 435.5484 L 25.620495 435.5484 L 51.24099 435.5484 L 51.24099 409.92792 L 102.48198 409.92792 Q 128.10248 409.92792 128.10248 256.20496 Q 76.86149 128.10248 102.48198 102.48198 Q 102.48198 51.24099 76.86149 51.24099 Q 76.86149 25.620495 76.86149 0.0 z" svg:height="19.215372mm" draw:style-name="style-73" svg:viewBox="0.0 0.0 3868.6948 1921.5371" svg:width="38.686947mm" svg:x="166.27701mm" svg:y="0.0mm"/>
          <draw:path svg:d="M 486.7894 -3.6379788E-12 L 486.7894 -3.6379788E-12 L 538.0304 -3.6379788E-12 L 563.6509 -3.6379788E-12 L 563.6509 25.620495 Q 563.6509 51.24099 538.0304 51.24099 Q 512.4099 51.24099 409.92792 307.44595 Q 281.82544 563.6509 179.34346 896.71735 Q 76.86149 1204.1632 76.86149 1255.4043 L 76.86149 1281.0248 L 51.24099 1281.0248 L 51.24099 1281.0248 L 51.24099 1255.4043 L 25.620495 1229.7838 L 25.620495 1229.7838 L 25.620495 1255.4043 L 25.620495 1255.4043 L 0.0 1255.4043 L 0.0 1204.1632 L 25.620495 1178.5427 L 25.620495 1127.3018 L 25.620495 1076.0608 L 51.24099 1024.8198 Q 76.86149 973.5788 153.72298 666.1329 Q 230.58446 358.68692 358.68692 179.34346 L 461.1689 25.620495 L 486.7894 25.620495 Q 486.7894 25.620495 486.7894 -3.6379788E-12 z" svg:height="12.810247mm" draw:style-name="style-74" svg:viewBox="0.0 0.0 563.6509 1281.0248" svg:width="5.636509mm" svg:x="33.050438mm" svg:y="179.08727mm"/>
          <draw:path svg:d="M 0.0 204.96396 L 0.0 128.10248 L 0.0 128.10248 L 0.0 102.48198 L 25.620495 102.48198 L 51.24099 102.48198 L 76.86149 76.86149 Q 102.48198 51.24099 102.48198 51.24099 Q 128.10248 51.24099 256.20496 0.0 Q 358.68692 -51.24099 384.30743 0.0 Q 409.92792 76.86149 512.4099 256.20496 Q 614.8919 435.5484 435.5484 538.0304 Q 281.82544 614.8919 256.20496 614.8919 Q 204.96396 614.8919 204.96396 563.6509 Q 204.96396 538.0304 102.48198 409.92792 Q 0.0 256.20496 0.0 204.96396 z" svg:height="6.1489186mm" draw:style-name="style-75" svg:viewBox="0.0 0.0 512.4099 614.8919" svg:width="5.124099mm" svg:x="51.7534mm" svg:y="25.108086mm"/>
          <draw:path svg:d="M 1127.3018 3.6379788E-12 L 1485.9888 3.6379788E-12 L 1485.9888 25.620495 L 1485.9888 76.86149 L 1460.3682 76.86149 L 1460.3682 76.86149 L 1460.3682 102.48198 L 1434.7477 102.48198 L 1434.7477 102.48198 L 1434.7477 128.10248 L 1434.7477 128.10248 L 1434.7477 128.10248 L 1409.1272 179.34346 L 1383.5067 204.96396 L 1383.5067 204.96396 L 1383.5067 230.58446 L 1383.5067 230.58446 L 1383.5067 230.58446 L 1357.8862 230.58446 L 1357.8862 230.58446 L 1152.9222 256.20496 L 947.9583 281.82544 L 922.3378 281.82544 L 896.71735 281.82544 L 896.71735 307.44595 L 871.0968 333.06644 L 871.0968 333.06644 L 871.0968 333.06644 L 871.0968 358.68692 L 871.0968 358.68692 L 845.4763 384.30743 L 819.85583 435.5484 L 819.85583 461.1689 L 819.85583 486.7894 L 947.9583 538.0304 Q 1076.0608 563.6509 1050.4403 666.1329 Q 1024.8198 768.61487 922.3378 947.9583 Q 819.85583 1101.6813 819.85583 1127.3018 L 819.85583 1152.9222 L 794.23535 1178.5427 L 768.61487 1204.1632 L 768.61487 1204.1632 L 768.61487 1204.1632 L 768.61487 1229.7838 L 768.61487 1229.7838 L 742.9944 1255.4043 L 717.37384 1281.0248 L 717.37384 1306.6453 L 717.37384 1332.2657 L 666.1329 1332.2657 L 589.27136 1332.2657 L 307.44595 1332.2657 L 0.0 1332.2657 L 0.0 1306.6453 L 0.0 1255.4043 L 25.620495 1255.4043 L 25.620495 1255.4043 L 25.620495 1229.7838 L 51.24099 1229.7838 L 51.24099 1204.1632 L 51.24099 1178.5427 L 76.86149 1152.9222 L 102.48198 1127.3018 L 102.48198 1127.3018 L 102.48198 1101.6813 L 307.44595 1101.6813 Q 486.7894 1101.6813 512.4099 1024.8198 L 563.6509 973.5788 L 563.6509 973.5788 L 563.6509 947.9583 L 563.6509 947.9583 L 563.6509 947.9583 L 589.27136 922.3378 Q 614.8919 896.71735 614.8919 845.4763 Q 640.5124 768.61487 563.6509 768.61487 L 512.4099 768.61487 L 512.4099 742.9944 L 512.4099 742.9944 L 486.7894 717.37384 Q 461.1689 691.75336 461.1689 640.5124 Q 461.1689 563.6509 589.27136 281.82544 Q 742.9944 3.6379788E-12 1127.3018 3.6379788E-12 z" svg:height="13.322658mm" draw:style-name="style-76" svg:viewBox="0.0 0.0 1485.9888 1332.2657" svg:width="14.859887mm" svg:x="75.32426mm" svg:y="301.55322mm"/>
          <draw:path svg:d="M 102.48198 358.68692 L 0.0 358.68692 L 102.48198 179.34346 Q 230.58446 0.0 307.44595 0.0 Q 409.92792 0.0 307.44595 179.34346 Q 204.96396 358.68692 102.48198 358.68692 z" svg:height="3.5868692mm" draw:style-name="style-77" svg:viewBox="0.0 0.0 307.44595 358.68692" svg:width="3.0744593mm" svg:x="152.18575mm" svg:y="304.3715mm"/>
          <draw:path svg:d="M 1101.6813 742.9944 L 1101.6813 1229.7838 L 1101.6813 1229.7838 Q 1076.0608 1229.7838 1076.0608 1306.6453 L 1076.0608 1357.8862 L 947.9583 1357.8862 L 819.85583 1357.8862 L 768.61487 1357.8862 Q 691.75336 1357.8862 666.1329 1178.5427 L 666.1329 999.1993 L 640.5124 999.1993 L 640.5124 999.1993 L 512.4099 999.1993 L 409.92792 999.1993 L 409.92792 999.1993 L 409.92792 999.1993 L 384.30743 1178.5427 L 384.30743 1357.8862 L 204.96396 1357.8862 L 0.0 1357.8862 L 0.0 1332.2657 L 0.0 1332.2657 L 0.0 1101.6813 Q 0.0 896.71735 0.0 563.6509 Q 0.0 230.58446 25.620495 128.10248 L 51.24099 51.24099 L 102.48198 25.620495 Q 179.34346 -25.620495 563.6509 -3.6379788E-12 Q 922.3378 25.620495 999.1993 76.86149 Q 1076.0608 153.72298 1076.0608 179.34346 Q 1076.0608 230.58446 1101.6813 742.9944 z M 384.30743 435.5484 L 384.30743 333.06644 L 538.0304 333.06644 Q 666.1329 358.68692 666.1329 461.1689 Q 666.1329 589.27136 512.4099 589.27136 L 384.30743 589.27136 L 384.30743 538.0304 Q 358.68692 512.4099 384.30743 435.5484 z" svg:height="13.578862mm" draw:style-name="style-78" svg:viewBox="0.0 0.0 1101.6813 1357.8862" svg:width="11.016813mm" svg:x="160.3843mm" svg:y="263.1225mm"/>
          <draw:path svg:d="M 461.1689 128.10248 L 589.27136 3.6379788E-12 L 589.27136 3.6379788E-12 L 614.8919 3.6379788E-12 L 640.5124 25.620495 Q 666.1329 25.620495 666.1329 51.24099 L 666.1329 51.24099 L 666.1329 51.24099 L 666.1329 76.86149 L 666.1329 76.86149 L 640.5124 76.86149 L 640.5124 128.10248 Q 640.5124 153.72298 358.68692 333.06644 Q 51.24099 486.7894 25.620495 486.7894 Q 0.0 486.7894 0.0 486.7894 L 0.0 486.7894 L 0.0 486.7894 L 25.620495 486.7894 L 25.620495 461.1689 L 25.620495 461.1689 L 51.24099 461.1689 L 51.24099 435.5484 L 51.24099 435.5484 L 51.24099 435.5484 L 76.86149 435.5484 L 76.86149 435.5484 L 76.86149 409.92792 L 76.86149 409.92792 L 76.86149 409.92792 L 76.86149 384.30743 L 102.48198 384.30743 L 128.10248 384.30743 L 153.72298 358.68692 Q 179.34346 333.06644 256.20496 281.82544 Q 358.68692 230.58446 461.1689 128.10248 z" svg:height="4.867894mm" draw:style-name="style-79" svg:viewBox="0.0 0.0 666.1329 486.7894" svg:width="6.661329mm" svg:x="15.8847065mm" svg:y="230.84067mm"/>
          <draw:path svg:d="M 204.96396 281.82544 L 204.96396 307.44595 L 179.34346 307.44595 L 179.34346 307.44595 L 153.72298 333.06644 L 128.10248 358.68692 L 128.10248 358.68692 L 102.48198 358.68692 L 102.48198 358.68692 L 102.48198 358.68692 L 102.48198 384.30743 L 102.48198 384.30743 L 76.86149 384.30743 L 76.86149 409.92792 L 51.24099 409.92792 L 0.0 409.92792 L 0.0 384.30743 L 0.0 384.30743 L 25.620495 384.30743 L 25.620495 358.68692 L 25.620495 358.68692 L 51.24099 358.68692 L 51.24099 358.68692 L 51.24099 358.68692 L 51.24099 333.06644 L 51.24099 333.06644 L 76.86149 333.06644 L 76.86149 307.44595 L 76.86149 307.44595 L 102.48198 307.44595 L 102.48198 281.82544 Q 102.48198 256.20496 153.72298 204.96396 L 204.96396 153.72298 L 204.96396 153.72298 L 204.96396 153.72298 L 153.72298 128.10248 L 102.48198 102.48198 L 102.48198 102.48198 Q 102.48198 102.48198 128.10248 102.48198 L 128.10248 76.86149 L 153.72298 76.86149 Q 153.72298 51.24099 153.72298 51.24099 L 153.72298 51.24099 L 204.96396 51.24099 Q 281.82544 51.24099 307.44595 25.620495 L 333.06644 25.620495 L 384.30743 0.0 Q 435.5484 -25.620495 409.92792 0.0 Q 409.92792 51.24099 384.30743 51.24099 Q 358.68692 51.24099 281.82544 153.72298 Q 204.96396 256.20496 204.96396 281.82544 z" svg:height="4.0992794mm" draw:style-name="style-80" svg:viewBox="0.0 0.0 409.92792 409.92792" svg:width="4.0992794mm" svg:x="11.273018mm" svg:y="236.73337mm"/>
          <draw:path svg:d="M 3100.0798 -3.6379788E-12 L 3100.0798 -3.6379788E-12 L 3125.7004 -3.6379788E-12 L 3125.7004 25.620495 L 3151.3208 25.620495 L 3202.5618 25.620495 L 2946.357 512.4099 Q 2664.5315 999.1993 2664.5315 999.1993 L 2638.911 999.1993 L 2638.911 1024.8198 L 2638.911 1050.4403 L 2613.2905 1050.4403 L 2613.2905 1050.4403 L 2613.2905 1076.0608 L 2587.67 1076.0608 L 2587.67 1101.6813 L 2587.67 1127.3018 L 2562.0496 1127.3018 L 2562.0496 1152.9222 L 2562.0496 1152.9222 L 2587.67 1152.9222 L 2587.67 1152.9222 L 2587.67 1152.9222 L 2690.152 1152.9222 L 2818.2544 1152.9222 L 2818.2544 1152.9222 L 2843.875 1152.9222 L 2843.875 1152.9222 L 2843.875 1152.9222 L 2843.875 1127.3018 L 2843.875 1127.3018 L 2869.4954 1127.3018 Q 2869.4954 1101.6813 2971.9775 947.9583 L 3048.8389 794.23535 L 3074.4595 768.61487 L 3100.0798 742.9944 L 3100.0798 742.9944 L 3100.0798 742.9944 L 3100.0798 717.37384 L 3100.0798 717.37384 L 3125.7004 717.37384 L 3125.7004 691.75336 L 3125.7004 691.75336 L 3151.3208 691.75336 L 3151.3208 666.1329 L 3151.3208 640.5124 L 3176.9414 640.5124 L 3202.5618 640.5124 L 3202.5618 896.71735 L 3202.5618 1127.3018 L 3228.1824 1152.9222 L 3228.1824 1178.5427 L 3305.044 1178.5427 L 3407.526 1152.9222 L 3407.526 1152.9222 L 3407.526 1152.9222 L 3433.1462 1152.9222 L 3433.1462 1152.9222 L 3433.1462 1127.3018 L 3458.7668 1127.3018 L 3458.7668 1127.3018 L 3458.7668 1101.6813 L 3458.7668 1101.6813 L 3458.7668 1101.6813 L 3458.7668 1101.6813 Q 3484.3872 1101.6813 3484.3872 1076.0608 L 3484.3872 1076.0608 L 3535.6284 1076.0608 L 3586.8694 1076.0608 L 3586.8694 1101.6813 L 3612.4897 1152.9222 L 3612.4897 1152.9222 L 3612.4897 1152.9222 L 3612.4897 1152.9222 L 3612.4897 1152.9222 L 3971.1768 1152.9222 Q 4355.4844 1152.9222 4432.3457 1127.3018 Q 4483.5864 1101.6813 4637.3096 845.4763 L 4816.653 589.27136 L 4842.2734 589.27136 L 4867.894 589.27136 L 4867.894 563.6509 L 4893.5146 563.6509 L 4893.5146 563.6509 L 4893.5146 538.0304 L 4893.5146 538.0304 L 4893.5146 538.0304 L 4919.1353 538.0304 L 4919.1353 538.0304 L 4944.7554 563.6509 L 4995.9966 589.27136 L 4995.9966 589.27136 L 4995.9966 589.27136 L 5021.617 589.27136 L 5021.617 589.27136 L 5047.2373 589.27136 L 5072.858 589.27136 L 5072.858 589.27136 L 5098.4785 589.27136 L 5098.4785 589.27136 L 5098.4785 589.27136 L 5124.099 614.8919 L 5149.7197 614.8919 L 5200.9604 614.8919 Q 5277.822 614.8919 5252.2017 691.75336 Q 5252.2017 742.9944 5226.581 768.61487 L 5200.9604 794.23535 L 5200.9604 794.23535 L 5200.9604 794.23535 L 5200.9604 819.85583 L 5200.9604 819.85583 L 5149.7197 871.0968 Q 5124.099 947.9583 4944.7554 947.9583 L 4739.7915 947.9583 L 4739.7915 973.5788 L 4739.7915 973.5788 L 4714.171 999.1993 L 4688.551 1024.8198 L 4688.551 1050.4403 L 4688.551 1076.0608 L 4662.93 1076.0608 L 4662.93 1101.6813 L 4662.93 1101.6813 L 4637.3096 1101.6813 L 4637.3096 1152.9222 L 4637.3096 1178.5427 L 4944.7554 1178.5427 L 5226.581 1178.5427 L 5200.9604 1204.1632 Q 5200.9604 1204.1632 5226.581 1229.7838 Q 5252.2017 1255.4043 5252.2017 1281.0248 L 5252.2017 1306.6453 L 5252.2017 1306.6453 L 5252.2017 1306.6453 L 5200.9604 1332.2657 L 5149.7197 1332.2657 L 5149.7197 1357.8862 L 5149.7197 1383.5067 L 5175.34 1383.5067 L 5200.9604 1409.1272 L 5175.34 1409.1272 L 5149.7197 1409.1272 L 5149.7197 1434.7477 L 5149.7197 1434.7477 L 4355.4844 1434.7477 Q 3561.2488 1409.1272 1947.1576 1409.1272 L 333.06644 1409.1272 L 179.34346 1409.1272 L 25.620495 1409.1272 L 25.620495 1409.1272 L 25.620495 1383.5067 L 51.24099 1383.5067 L 51.24099 1357.8862 L 51.24099 1357.8862 L 76.86149 1357.8862 L 76.86149 1357.8862 L 76.86149 1357.8862 L 102.48198 1332.2657 L 128.10248 1306.6453 L 76.86149 1306.6453 L 51.24099 1306.6453 L 25.620495 1281.0248 L 0.0 1281.0248 L 0.0 1255.4043 L 25.620495 1204.1632 L 25.620495 1204.1632 L 25.620495 1204.1632 L 76.86149 1204.1632 Q 102.48198 1204.1632 179.34346 1204.1632 L 256.20496 1204.1632 L 256.20496 1178.5427 L 256.20496 1178.5427 L 461.1689 1178.5427 L 666.1329 1152.9222 L 666.1329 1152.9222 L 691.75336 1152.9222 L 691.75336 1152.9222 L 691.75336 1152.9222 L 691.75336 1127.3018 L 691.75336 1127.3018 L 717.37384 1127.3018 L 717.37384 1101.6813 L 717.37384 1101.6813 L 742.9944 1101.6813 L 742.9944 1101.6813 L 742.9944 1101.6813 L 742.9944 1076.0608 L 742.9944 1076.0608 L 768.61487 1050.4403 L 794.23535 1024.8198 L 794.23535 999.1993 L 794.23535 947.9583 L 691.75336 947.9583 L 614.8919 947.9583 L 614.8919 922.3378 L 640.5124 896.71735 L 640.5124 871.0968 L 640.5124 845.4763 L 666.1329 845.4763 L 666.1329 845.4763 L 666.1329 819.85583 L 691.75336 819.85583 L 691.75336 794.23535 Q 691.75336 742.9944 742.9944 691.75336 Q 742.9944 666.1329 896.71735 640.5124 Q 1050.4403 614.8919 1076.0608 589.27136 Q 1101.6813 538.0304 1101.6813 461.1689 L 1101.6813 384.30743 L 1127.3018 384.30743 L 1152.9222 384.30743 L 1152.9222 409.92792 L 1152.9222 409.92792 L 1178.5427 409.92792 L 1178.5427 435.5484 L 1204.1632 435.5484 L 1204.1632 435.5484 L 1229.7838 409.92792 L 1255.4043 384.30743 L 1255.4043 384.30743 L 1255.4043 384.30743 L 1281.0248 384.30743 L 1281.0248 384.30743 L 1281.0248 358.68692 L 1306.6453 358.68692 L 1306.6453 358.68692 L 1306.6453 333.06644 L 1306.6453 333.06644 L 1306.6453 333.06644 L 1332.2657 333.06644 L 1332.2657 333.06644 L 1332.2657 358.68692 L 1306.6453 384.30743 L 1306.6453 384.30743 L 1306.6453 384.30743 L 1306.6453 409.92792 L 1306.6453 409.92792 L 1281.0248 435.5484 L 1255.4043 461.1689 L 1127.3018 717.37384 Q 999.1993 973.5788 973.5788 999.1993 L 947.9583 1024.8198 L 947.9583 1024.8198 L 947.9583 1050.4403 L 947.9583 1050.4403 L 947.9583 1050.4403 L 922.3378 1076.0608 L 896.71735 1101.6813 L 896.71735 1127.3018 L 896.71735 1152.9222 L 922.3378 1152.9222 L 922.3378 1152.9222 L 1050.4403 1152.9222 L 1178.5427 1152.9222 L 1178.5427 1152.9222 Q 1204.1632 1152.9222 1281.0248 999.1993 Q 1357.8862 871.0968 1562.8502 845.4763 Q 1767.8142 794.23535 1895.9166 640.5124 L 2024.0192 461.1689 L 2049.6396 461.1689 L 2049.6396 435.5484 L 2049.6396 435.5484 L 2075.26 435.5484 L 2075.26 435.5484 L 2075.26 435.5484 L 2075.26 409.92792 L 2075.26 409.92792 L 2100.8806 409.92792 L 2100.8806 409.92792 L 2100.8806 409.92792 L 2100.8806 435.5484 L 2126.501 435.5484 L 2126.501 435.5484 L 2177.7422 435.5484 L 2203.3625 435.5484 L 2228.9832 435.5484 L 2228.9832 435.5484 L 2228.9832 409.92792 L 2228.9832 409.92792 L 2254.6035 409.92792 L 2254.6035 409.92792 L 2254.6035 435.5484 L 2228.9832 461.1689 L 2228.9832 486.7894 L 2228.9832 512.4099 L 2203.3625 512.4099 L 2203.3625 538.0304 L 2203.3625 538.0304 L 2177.7422 538.0304 L 2177.7422 563.6509 L 2177.7422 589.27136 L 2049.6396 794.23535 Q 1921.5371 973.5788 1921.5371 999.1993 L 1921.5371 1050.4403 L 1895.9166 1050.4403 L 1895.9166 1050.4403 L 1895.9166 1076.0608 L 1870.2961 1076.0608 L 1870.2961 1076.0608 L 1870.2961 1101.6813 L 1870.2961 1101.6813 L 1870.2961 1101.6813 L 1844.6757 1152.9222 L 1844.6757 1178.5427 L 2126.501 1178.5427 L 2408.3264 1152.9222 L 2408.3264 1152.9222 L 2433.947 1152.9222 L 2433.947 1127.3018 L 2433.947 1101.6813 L 2459.5676 1076.0608 L 2485.188 1050.4403 L 2485.188 999.1993 Q 2485.188 947.9583 2408.3264 947.9583 Q 2331.465 947.9583 2357.0854 845.4763 L 2382.706 768.61487 L 2408.3264 768.61487 Q 2408.3264 742.9944 2433.947 717.37384 Q 2485.188 666.1329 2613.2905 640.5124 L 2741.393 614.8919 L 2741.393 589.27136 L 2741.393 563.6509 L 2767.0134 563.6509 L 2767.0134 538.0304 L 2767.0134 538.0304 L 2792.634 538.0304 L 2792.634 512.4099 L 2792.634 486.7894 L 2792.634 461.1689 L 2792.634 435.5484 L 2792.634 435.5484 L 2792.634 435.5484 L 2690.152 409.92792 Q 2613.2905 384.30743 2613.2905 384.30743 L 2587.67 384.30743 L 2587.67 384.30743 L 2587.67 384.30743 L 2587.67 358.68692 L 2587.67 358.68692 L 2613.2905 333.06644 L 2638.911 307.44595 L 2638.911 307.44595 L 2638.911 281.82544 L 2638.911 281.82544 L 2638.911 281.82544 L 2664.5315 256.20496 L 2690.152 230.58446 L 2690.152 204.96396 L 2690.152 179.34346 L 2715.7725 179.34346 L 2715.7725 179.34346 L 2715.7725 153.72298 L 2741.393 153.72298 L 2741.393 153.72298 Q 2741.393 128.10248 2869.4954 128.10248 Q 2997.598 128.10248 3023.2185 76.86149 L 3048.8389 51.24099 L 3048.8389 51.24099 L 3074.4595 25.620495 L 3074.4595 25.620495 L 3100.0798 25.620495 L 3100.0798 25.620495 L 3100.0798 25.620495 L 3100.0798 -3.6379788E-12 z" svg:height="14.347477mm" draw:style-name="style-81" svg:viewBox="0.0 0.0 5252.2017 1434.7477" svg:width="52.522015mm" svg:x="28.951159mm" svg:y="303.09045mm"/>
          <draw:path svg:d="M 0.0 307.44595 L 0.0 0.0 L 179.34346 0.0 Q 358.68692 0.0 384.30743 51.24099 Q 384.30743 102.48198 486.7894 51.24099 Q 589.27136 0.0 742.9944 25.620495 Q 896.71735 51.24099 973.5788 128.10248 Q 1050.4403 204.96396 1050.4403 589.27136 Q 1050.4403 973.5788 1050.4403 1127.3018 L 1050.4403 1306.6453 L 947.9583 1306.6453 L 819.85583 1281.0248 L 819.85583 1281.0248 L 794.23535 1281.0248 L 794.23535 1255.4043 L 794.23535 1229.7838 L 768.61487 1204.1632 L 742.9944 1178.5427 L 742.9944 1127.3018 Q 742.9944 1101.6813 717.37384 768.61487 L 717.37384 409.92792 L 589.27136 409.92792 L 461.1689 409.92792 L 461.1689 384.30743 L 435.5484 384.30743 L 435.5484 384.30743 L 435.5484 409.92792 L 384.30743 409.92792 L 358.68692 409.92792 L 358.68692 871.0968 L 333.06644 1306.6453 L 333.06644 1306.6453 L 333.06644 1332.2657 L 307.44595 1332.2657 L 281.82544 1332.2657 L 230.58446 1332.2657 L 179.34346 1332.2657 L 128.10248 1332.2657 L 51.24099 1332.2657 L 25.620495 1357.8862 L 0.0 1357.8862 L 0.0 973.5788 Q -25.620495 589.27136 0.0 307.44595 z" svg:height="13.578862mm" draw:style-name="style-82" svg:viewBox="0.0 0.0 1050.4403 1357.8862" svg:width="10.504403mm" svg:x="111.44915mm" svg:y="281.82544mm"/>
          <draw:path svg:d="M 0.0 51.24099 L 25.620495 0.0 L 281.82544 25.620495 Q 538.0304 51.24099 640.5124 51.24099 L 742.9944 51.24099 L 742.9944 51.24099 L 742.9944 51.24099 L 742.9944 76.86149 L 717.37384 76.86149 L 717.37384 76.86149 L 717.37384 102.48198 L 717.37384 102.48198 L 717.37384 102.48198 L 717.37384 128.10248 L 717.37384 153.72298 L 717.37384 153.72298 L 717.37384 153.72298 L 717.37384 179.34346 L 717.37384 179.34346 L 691.75336 179.34346 L 691.75336 204.96396 L 666.1329 204.96396 L 614.8919 204.96396 L 614.8919 204.96396 Q 614.8919 179.34346 307.44595 128.10248 Q 0.0 76.86149 0.0 51.24099 z" svg:height="2.0496397mm" draw:style-name="style-83" svg:viewBox="0.0 0.0 742.9944 204.96396" svg:width="7.4299436mm" svg:x="65.58847mm" svg:y="136.30104mm"/>
          <draw:path svg:d="M 1178.5427 25.620495 L 1357.8862 3.6379788E-12 L 1357.8862 25.620495 L 1332.2657 51.24099 L 1332.2657 76.86149 L 1332.2657 102.48198 L 1306.6453 102.48198 L 1306.6453 128.10248 L 1281.0248 128.10248 L 1255.4043 128.10248 L 1255.4043 153.72298 L 1229.7838 179.34346 L 1178.5427 230.58446 Q 1101.6813 281.82544 1050.4403 358.68692 Q 999.1993 435.5484 794.23535 614.8919 Q 614.8919 794.23535 461.1689 1024.8198 Q 307.44595 1255.4043 307.44595 1281.0248 L 307.44595 1306.6453 L 281.82544 1306.6453 L 281.82544 1306.6453 L 153.72298 1332.2657 L 0.0 1332.2657 L 0.0 1306.6453 L 0.0 1255.4043 L 25.620495 1255.4043 L 25.620495 1255.4043 L 25.620495 1229.7838 L 51.24099 1229.7838 L 51.24099 1204.1632 L 51.24099 1178.5427 L 76.86149 1152.9222 Q 102.48198 1127.3018 153.72298 1050.4403 Q 204.96396 999.1993 307.44595 486.7894 Q 435.5484 3.6379788E-12 538.0304 3.6379788E-12 Q 640.5124 25.620495 640.5124 179.34346 Q 640.5124 358.68692 691.75336 333.06644 Q 742.9944 333.06644 742.9944 307.44595 Q 768.61487 281.82544 896.71735 153.72298 Q 1024.8198 25.620495 1178.5427 25.620495 z" svg:height="13.322658mm" draw:style-name="style-84" svg:viewBox="0.0 0.0 1357.8862 1332.2657" svg:width="13.578862mm" svg:x="116.31705mm" svg:y="301.55322mm"/>
          <draw:path svg:d="M 51.24099 51.24099 L 0.0 0.0 L 486.7894 25.620495 Q 973.5788 51.24099 973.5788 25.620495 L 973.5788 25.620495 L 1101.6813 51.24099 Q 1229.7838 51.24099 1229.7838 76.86149 Q 1229.7838 102.48198 1255.4043 153.72298 L 1255.4043 179.34346 L 1229.7838 179.34346 L 1229.7838 204.96396 L 1229.7838 204.96396 L 1229.7838 204.96396 L 1255.4043 204.96396 L 1255.4043 204.96396 L 1281.0248 230.58446 Q 1306.6453 230.58446 1332.2657 256.20496 Q 1332.2657 307.44595 1357.8862 358.68692 L 1357.8862 384.30743 L 1332.2657 384.30743 Q 1306.6453 409.92792 1229.7838 384.30743 L 1178.5427 384.30743 L 1152.9222 384.30743 Q 1127.3018 358.68692 1127.3018 358.68692 L 1101.6813 358.68692 L 1101.6813 358.68692 Q 1101.6813 358.68692 640.5124 256.20496 L 179.34346 153.72298 L 153.72298 128.10248 Q 102.48198 102.48198 51.24099 51.24099 z" svg:height="3.8430743mm" draw:style-name="style-85" svg:viewBox="0.0 0.0 1357.8862 384.30743" svg:width="13.578862mm" svg:x="154.23538mm" svg:y="151.67332mm"/>
          <draw:path svg:d="M 1101.6813 1076.0608 L 1101.6813 1281.0248 L 896.71735 1281.0248 Q 691.75336 1281.0248 666.1329 1127.3018 L 640.5124 1024.8198 L 538.0304 1024.8198 L 435.5484 1024.8198 L 409.92792 1127.3018 Q 384.30743 1281.0248 204.96396 1281.0248 L 25.620495 1281.0248 L 25.620495 1255.4043 L 0.0 1255.4043 L 25.620495 717.37384 Q 51.24099 179.34346 128.10248 76.86149 Q 230.58446 0.0 563.6509 0.0 Q 871.0968 0.0 973.5788 25.620495 Q 1050.4403 76.86149 1076.0608 179.34346 Q 1127.3018 281.82544 1127.3018 563.6509 Q 1127.3018 845.4763 1101.6813 1076.0608 z M 666.1329 461.1689 L 666.1329 538.0304 L 666.1329 563.6509 Q 666.1329 589.27136 538.0304 589.27136 Q 435.5484 614.8919 435.5484 512.4099 Q 409.92792 409.92792 563.6509 409.92792 Q 666.1329 409.92792 666.1329 461.1689 z" svg:height="12.810247mm" draw:style-name="style-86" svg:viewBox="0.0 0.0 1127.3018 1281.0248" svg:width="11.273018mm" svg:x="14.859887mm" svg:y="281.82544mm"/>
          <draw:path svg:d="M 51.24099 25.620495 L 51.24099 0.0 L 76.86149 0.0 Q 102.48198 0.0 102.48198 25.620495 Q 102.48198 51.24099 179.34346 51.24099 Q 230.58446 76.86149 384.30743 25.620495 Q 512.4099 0.0 512.4099 25.620495 L 486.7894 51.24099 L 486.7894 51.24099 Q 486.7894 76.86149 486.7894 76.86149 Q 486.7894 76.86149 333.06644 102.48198 L 179.34346 128.10248 L 128.10248 128.10248 Q 76.86149 128.10248 25.620495 102.48198 L -1.8189894E-12 76.86149 L 25.620495 76.86149 Q 51.24099 51.24099 51.24099 25.620495 z" svg:height="1.2810247mm" draw:style-name="style-87" svg:viewBox="0.0 0.0 512.4099 128.10248" svg:width="5.124099mm" svg:x="155.5164mm" svg:y="65.84467mm"/>
          <draw:path svg:d="M 691.75336 0.0 L 973.5788 0.0 L 973.5788 0.0 L 973.5788 0.0 L 871.0968 25.620495 L 768.61487 51.24099 L 768.61487 51.24099 L 794.23535 51.24099 L 794.23535 51.24099 L 794.23535 51.24099 L 742.9944 76.86149 L 691.75336 102.48198 L 691.75336 102.48198 L 691.75336 102.48198 L 589.27136 102.48198 L 461.1689 102.48198 L 384.30743 102.48198 Q 281.82544 102.48198 153.72298 76.86149 L 25.620495 51.24099 L 25.620495 51.24099 L 25.620495 51.24099 L 0.0 51.24099 L 0.0 51.24099 L 0.0 25.620495 L 25.620495 25.620495 L 25.620495 25.620495 L 25.620495 0.0 L 25.620495 0.0 L 25.620495 0.0 L 51.24099 0.0 L 51.24099 0.0 L 230.58446 0.0 Q 384.30743 0.0 691.75336 0.0 z" svg:height="1.0248199mm" draw:style-name="style-88" svg:viewBox="0.0 0.0 973.5788 102.48198" svg:width="9.735788mm" svg:x="62.2578mm" svg:y="128.61488mm"/>
          <draw:path svg:d="M 128.10248 51.24099 L 128.10248 0.0 L 2459.5676 0.0 L 4765.412 0.0 L 4765.412 0.0 Q 4765.412 25.620495 4765.412 51.24099 Q 4791.0327 51.24099 4791.0327 102.48198 Q 4765.412 128.10248 4816.653 256.20496 Q 4816.653 409.92792 4791.0327 409.92792 L 4739.7915 409.92792 L 4739.7915 435.5484 L 4714.171 435.5484 L 4714.171 435.5484 L 4714.171 461.1689 L 4714.171 461.1689 L 4714.171 461.1689 L 4688.551 461.1689 L 4688.551 461.1689 L 4688.551 486.7894 L 4688.551 486.7894 L 4483.5864 486.7894 Q 4278.6226 461.1689 2152.1216 461.1689 L 51.24099 461.1689 L 25.620495 461.1689 L 0.0 461.1689 L 0.0 461.1689 L 0.0 461.1689 L 153.72298 435.5484 L 307.44595 435.5484 L 307.44595 409.92792 L 307.44595 358.68692 L 307.44595 281.82544 Q 307.44595 204.96396 256.20496 179.34346 Q 230.58446 153.72298 179.34346 128.10248 Q 102.48198 102.48198 128.10248 51.24099 z" svg:height="4.867894mm" draw:style-name="style-89" svg:viewBox="0.0 0.0 4816.653 486.7894" svg:width="48.16653mm" svg:x="119.39151mm" svg:y="0.0mm"/>
          <draw:path svg:d="M 0.0 1716.5731 L 0.0 0.0 L 51.24099 25.620495 Q 76.86149 25.620495 128.10248 25.620495 Q 179.34346 0.0 179.34346 25.620495 Q 179.34346 51.24099 204.96396 51.24099 L 230.58446 51.24099 L 230.58446 1716.5731 L 230.58446 3407.526 L 179.34346 3407.526 Q 128.10248 3381.9053 128.10248 3407.526 Q 128.10248 3458.7668 102.48198 3458.7668 Q 51.24099 3458.7668 25.620495 3458.7668 L 0.0 3458.7668 L 0.0 1716.5731 z" svg:height="34.58767mm" draw:style-name="style-90" svg:viewBox="0.0 0.0 230.58446 3458.7668" svg:width="2.3058445mm" svg:x="0.0mm" svg:y="199.58365mm"/>
          <draw:path svg:d="M 51.24099 102.48198 L 51.24099 -3.6379788E-12 L 1665.3322 -3.6379788E-12 Q 3279.4233 -3.6379788E-12 4073.6587 25.620495 L 4867.894 25.620495 L 5021.617 25.620495 Q 5200.9604 51.24099 5252.2017 51.24099 L 5303.4424 51.24099 L 5200.9604 128.10248 Q 5098.4785 204.96396 5098.4785 230.58446 L 5124.099 230.58446 L 5124.099 256.20496 L 5124.099 281.82544 L 2562.0496 281.82544 L 0.0 281.82544 L 0.0 256.20496 L 0.0 230.58446 L 25.620495 230.58446 L 51.24099 204.96396 L 51.24099 204.96396 Q 51.24099 204.96396 51.24099 102.48198 z" svg:height="2.8182545mm" draw:style-name="style-91" svg:viewBox="0.0 0.0 5303.4424 281.82544" svg:width="53.034424mm" svg:x="31.769413mm" svg:y="317.18173mm"/>
          <draw:path svg:d="M 7404.323 25.620495 L 7404.323 25.620495 L 7378.7026 25.620495 Q 7353.082 25.620495 6917.5337 333.06644 L 6456.3647 614.8919 L 6558.8467 794.23535 Q 6661.3286 999.1993 7096.877 1665.3322 Q 7532.426 2331.465 7532.426 2357.0854 L 7532.426 2382.706 L 7583.6665 2382.706 L 7634.9077 2382.706 L 7634.9077 2357.0854 L 7634.9077 2357.0854 L 7660.528 2357.0854 L 7660.528 2331.465 L 7686.1484 2331.465 L 7711.769 2331.465 L 7737.3896 2305.8445 L 7763.01 2280.224 L 7763.01 2280.224 L 7788.6304 2280.224 L 7788.6304 2280.224 L 7788.6304 2280.224 L 7814.251 2254.6035 L 7839.8716 2228.9832 L 7865.492 2228.9832 L 7891.1123 2228.9832 L 7891.1123 2203.3625 L 7891.1123 2203.3625 L 7916.733 2203.3625 L 7916.733 2177.7422 L 7916.733 2177.7422 L 7942.3535 2177.7422 L 7942.3535 2177.7422 L 7942.3535 2177.7422 L 7942.3535 2152.1216 L 7942.3535 2152.1216 L 7942.3535 2126.501 L 7942.3535 2126.501 L 7942.3535 2100.8806 Q 7942.3535 2075.26 7814.251 1870.2961 L 7686.1484 1690.9526 L 7686.1484 1665.3322 L 7686.1484 1639.7117 L 7711.769 1639.7117 L 7711.769 1614.0912 L 7711.769 1614.0912 L 7737.3896 1614.0912 L 7737.3896 1614.0912 L 7737.3896 1614.0912 L 7763.01 1588.4707 L 7788.6304 1562.8502 L 7814.251 1562.8502 L 7839.8716 1562.8502 L 7865.492 1537.2297 L 7891.1123 1511.6093 L 7891.1123 1511.6093 L 7891.1123 1511.6093 L 7916.733 1511.6093 L 7916.733 1511.6093 L 7942.3535 1485.9888 L 7967.974 1460.3682 L 7993.594 1460.3682 L 8019.215 1460.3682 L 8019.215 1434.7477 L 8044.8354 1434.7477 L 8044.8354 1434.7477 L 8044.8354 1460.3682 L 8044.8354 1460.3682 L 8044.8354 1460.3682 L 8070.456 1460.3682 L 8070.456 1460.3682 L 8198.559 1665.3322 Q 8301.04 1844.6757 8326.661 1870.2961 L 8326.661 1895.9166 L 8377.902 1895.9166 L 8429.143 1870.2961 L 8429.143 1870.2961 L 8454.764 1870.2961 L 8454.764 1870.2961 L 8454.764 1870.2961 L 8454.764 1844.6757 L 8454.764 1844.6757 L 8480.384 1844.6757 L 8480.384 1819.0552 L 8506.004 1819.0552 L 8531.625 1819.0552 L 8557.245 1793.4347 L 8582.866 1767.8142 L 8582.866 1767.8142 L 8608.486 1767.8142 L 8608.486 1767.8142 L 8608.486 1767.8142 L 8634.106 1742.1936 L 8659.728 1716.5731 L 8659.728 1716.5731 L 8659.728 1716.5731 L 8685.348 1716.5731 L 8685.348 1716.5731 L 8710.969 1690.9526 L 8736.589 1665.3322 L 8736.589 1665.3322 L 8762.209 1665.3322 L 8762.209 1614.0912 Q 8762.209 1588.4707 8710.969 1562.8502 Q 8710.969 1511.6093 8659.728 1409.1272 Q 8608.486 1332.2657 8582.866 1332.2657 Q 8557.245 1332.2657 8506.004 1255.4043 Q 8454.764 1152.9222 8301.04 1101.6813 Q 8172.938 1050.4403 8172.938 871.0968 Q 8198.559 691.75336 7993.594 409.92792 L 7839.8716 128.10248 L 7814.251 128.10248 L 7814.251 128.10248 L 7814.251 102.48198 L 7788.6304 102.48198 L 7788.6304 102.48198 L 7788.6304 76.86149 L 7788.6304 76.86149 L 7788.6304 76.86149 L 7763.01 76.86149 L 7763.01 76.86149 L 7763.01 51.24099 L 7737.3896 51.24099 L 7737.3896 51.24099 L 7737.3896 25.620495 L 7737.3896 25.620495 L 7737.3896 25.620495 L 7711.769 25.620495 L 7711.769 25.620495 L 7711.769 25.620495 L 7711.769 25.620495 L 7891.1123 0.0 L 8044.8354 0.0 L 8044.8354 0.0 L 8044.8354 25.620495 L 9377.102 25.620495 Q 10709.367 25.620495 11068.054 25.620495 L 11401.12 25.620495 L 11401.12 76.86149 Q 11426.741 128.10248 11426.741 230.58446 L 11426.741 307.44595 L 11452.361 307.44595 L 11452.361 333.06644 L 11503.603 384.30743 Q 11529.223 461.1689 11554.843 486.7894 L 11580.464 512.4099 L 11580.464 538.0304 Q 11580.464 563.6509 11606.084 563.6509 L 11606.084 563.6509 L 11606.084 563.6509 L 11606.084 589.27136 L 11606.084 589.27136 L 11631.705 589.27136 L 11785.428 896.71735 Q 11990.392 1204.1632 11990.392 1229.7838 Q 11990.392 1255.4043 12016.012 1255.4043 Q 12041.633 1255.4043 12272.217 1639.7117 Q 12502.802 2024.0192 12963.971 2741.393 Q 13425.14 3484.3872 13425.14 3535.6284 Q 13425.14 3561.2488 13373.898 3612.4897 Q 13297.037 3663.7307 13271.416 3689.3513 L 13220.176 3714.9717 L 13220.176 3714.9717 L 13220.176 3714.9717 L 13194.555 3714.9717 L 13194.555 3714.9717 L 13168.935 3714.9717 Q 13168.935 3714.9717 13168.935 3740.5923 L 13168.935 3740.5923 L 13168.935 3740.5923 Q 13143.313 3766.213 12989.591 3894.3152 Q 12861.488 4022.4177 12784.627 4124.9 L 12707.766 4227.382 L 12707.766 4253.002 L 12707.766 4278.6226 L 12682.1455 4278.6226 L 12682.1455 4278.6226 L 12682.1455 4304.243 L 12656.524 4304.243 L 12656.524 4329.864 L 12656.524 4355.4844 L 12630.904 4406.725 L 12630.904 4457.9663 L 12630.904 4483.5864 Q 12605.283 4509.207 12554.043 4637.3096 Q 12502.802 4739.7915 12425.94 4791.0327 L 12349.078 4816.653 L 12349.078 4816.653 Q 12323.458 4842.2734 12169.735 4944.7554 Q 12016.012 5047.2373 11990.392 5072.858 L 11939.15 5124.099 L 11887.91 5124.099 Q 11862.289 5149.7197 11759.808 5200.9604 Q 11657.325 5252.2017 10939.951 5713.3706 Q 10222.577 6174.539 9633.306 6533.226 L 9069.655 6891.913 L 9044.035 6917.5337 L 9018.414 6943.1543 L 9018.414 6943.1543 L 9018.414 6943.1543 L 8992.794 6943.1543 Q 8967.173 6943.1543 8608.486 7173.739 Q 8275.42 7404.323 7481.1846 7891.1123 L 6712.57 8403.522 L 6712.57 8403.522 Q 6712.57 8403.522 6686.949 8429.143 L 6686.949 8429.143 L 6686.949 8429.143 Q 6661.3286 8429.143 6610.088 8480.384 L 6558.8467 8506.004 L 6533.226 8506.004 Q 6507.606 8531.625 6353.883 8634.106 Q 6200.1597 8736.589 5995.196 8864.691 L 5764.6113 9018.414 L 5764.6113 9018.414 Q 5738.9907 9018.414 5687.75 9044.035 Q 5636.509 9044.035 5354.6836 9248.999 L 5072.858 9402.722 L 5072.858 9428.342 L 5072.858 9428.342 L 5047.2373 9453.963 L 5047.2373 9479.583 L 5021.617 9479.583 L 4970.376 9505.204 L 4970.376 9505.204 L 4970.376 9505.204 L 4944.7554 9505.204 L 4944.7554 9505.204 L 4944.7554 9530.824 L 4919.1353 9530.824 L 4919.1353 9556.444 L 4919.1353 9556.444 L 4227.382 9991.993 Q 3535.6284 10427.541 2843.875 10863.09 Q 2152.1216 11298.639 2100.8806 11298.639 L 2075.26 11298.639 L 2075.26 11298.639 Q 2049.6396 11273.018 1255.4043 9966.373 L 435.5484 8685.348 L 435.5484 8582.866 Q 435.5484 8506.004 409.92792 8506.004 Q 384.30743 8506.004 409.92792 8429.143 Q 409.92792 8377.902 281.82544 8326.661 Q 153.72298 8275.42 102.48198 8224.179 L 51.24099 8147.3174 L 51.24099 8172.938 Q 51.24099 8172.938 25.620495 8198.559 L 25.620495 8224.179 L 25.620495 8224.179 Q 0.0 8224.179 0.0 7916.733 L 0.0 7583.6665 L 0.0 7583.6665 L 0.0 7583.6665 L 25.620495 6277.0215 Q 51.24099 4970.376 25.620495 4791.0327 L 25.620495 4586.069 L 25.620495 4457.9663 Q 51.24099 4329.864 51.24099 3202.5618 L 51.24099 2100.8806 L 51.24099 1742.1936 Q 51.24099 1383.5067 76.86149 947.9583 Q 102.48198 538.0304 102.48198 307.44595 Q 128.10248 76.86149 563.6509 51.24099 L 1024.8198 25.620495 L 2510.8086 25.620495 L 3996.797 25.620495 L 5687.75 25.620495 Q 7404.323 25.620495 7404.323 25.620495 z M 7199.359 2562.0496 L 7224.9795 2587.67 L 7224.9795 2587.67 L 7224.9795 2613.2905 L 7199.359 2638.911 L 7199.359 2664.5315 L 7173.739 2664.5315 L 7148.118 2690.152 L 7122.4976 2690.152 L 7096.877 2690.152 L 7096.877 2715.7725 L 7071.257 2715.7725 L 7071.257 2715.7725 L 7071.257 2741.393 L 7071.257 2741.393 L 7071.257 2741.393 L 7045.636 2741.393 L 7045.636 2741.393 L 7020.0156 2767.0134 L 6994.395 2792.634 L 6994.395 2792.634 L 6968.7744 2792.634 L 6968.7744 2792.634 L 6968.7744 2792.634 L 6917.5337 2818.2544 L 6891.913 2843.875 L 6866.2925 2843.875 L 6815.052 2843.875 L 6815.052 2818.2544 Q 6815.052 2818.2544 6302.6416 2049.6396 Q 5841.4727 1281.0248 5790.232 1152.9222 L 5738.9907 1050.4403 L 5764.6113 1050.4403 L 5790.232 1050.4403 L 5790.232 1024.8198 L 5790.232 1024.8198 L 5815.8525 1024.8198 L 5815.8525 999.1993 L 5943.955 947.9583 Q 6046.437 896.71735 6097.6777 896.71735 Q 6148.919 922.3378 6661.3286 1716.5731 Q 7173.739 2536.429 7199.359 2562.0496 z M 6405.1235 3100.0798 L 6405.1235 3125.7004 L 6405.1235 3125.7004 L 6405.1235 3151.3208 L 6405.1235 3151.3208 L 6405.1235 3151.3208 L 6379.5034 3151.3208 L 6379.5034 3151.3208 L 6379.5034 3176.9414 L 6353.883 3176.9414 L 6353.883 3176.9414 L 6353.883 3202.5618 L 6328.262 3202.5618 L 6302.6416 3202.5618 L 6277.0215 3228.1824 L 6251.401 3253.803 L 6225.7803 3253.803 L 6200.1597 3253.803 L 6200.1597 3279.4233 L 6200.1597 3279.4233 L 6174.539 3279.4233 L 6174.539 3305.044 L 6174.539 3305.044 L 6148.919 3305.044 L 6148.919 3305.044 L 6148.919 3305.044 L 6123.2983 3330.6643 L 6097.6777 3356.285 L 6072.057 3356.285 L 6046.437 3356.285 L 6046.437 3330.6643 Q 6046.437 3305.044 5892.714 3125.7004 L 5790.232 2946.357 L 5764.6113 2946.357 L 5764.6113 2946.357 L 5764.6113 2920.7363 L 5738.9907 2920.7363 L 5738.9907 2920.7363 L 5738.9907 2946.357 L 5738.9907 2946.357 L 5738.9907 2946.357 L 5713.3706 2946.357 L 5713.3706 2946.357 L 5687.75 2971.9775 L 5662.1294 2997.598 L 5662.1294 2997.598 L 5636.509 2997.598 L 5636.509 2997.598 L 5636.509 2997.598 L 5610.888 3023.2185 L 5585.268 3048.8389 L 5559.6475 3048.8389 L 5534.027 3048.8389 L 5534.027 3074.4595 L 5534.027 3074.4595 L 5508.4062 3074.4595 L 5508.4062 3100.0798 L 5482.786 3100.0798 L 5457.1655 3100.0798 L 5431.545 3125.7004 L 5405.9243 3125.7004 L 5457.1655 3253.803 Q 5482.786 3356.285 5559.6475 3458.7668 Q 5636.509 3561.2488 5636.509 3612.4897 L 5636.509 3663.7307 L 5610.888 3663.7307 L 5610.888 3663.7307 L 5585.268 3689.3513 L 5534.027 3714.9717 L 5508.4062 3714.9717 L 5482.786 3714.9717 L 5482.786 3740.5923 L 5482.786 3740.5923 L 5457.1655 3740.5923 L 5457.1655 3766.213 L 5457.1655 3766.213 L 5431.545 3766.213 L 5431.545 3766.213 L 5431.545 3766.213 L 5405.9243 3791.8333 L 5380.304 3817.4539 L 5354.6836 3817.4539 L 5329.063 3817.4539 L 5303.4424 3843.0742 L 5277.822 3868.6948 L 5277.822 3868.6948 L 5277.822 3868.6948 L 5252.2017 3868.6948 L 5252.2017 3868.6948 L 5226.581 3868.6948 L 5200.9604 3868.6948 L 4714.171 3074.4595 Q 4253.002 2254.6035 4253.002 2126.501 Q 4253.002 1998.3986 4714.171 1716.5731 Q 5149.7197 1460.3682 5277.822 1460.3682 Q 5431.545 1485.9888 5559.6475 1665.3322 Q 5687.75 1870.2961 6046.437 2485.188 Q 6405.1235 3074.4595 6405.1235 3100.0798 z M 11170.536 2562.0496 L 10837.47 2792.634 L 10837.47 2792.634 L 10811.849 2792.634 L 10811.849 2792.634 L 10811.849 2792.634 L 10786.229 2818.2544 L 10760.608 2818.2544 L 10760.608 2843.875 L 10760.608 2869.4954 L 10734.987 2869.4954 L 10734.987 2895.116 L 10734.987 2895.116 L 10760.608 2895.116 L 10760.608 2895.116 L 10760.608 2895.116 L 10760.608 2920.7363 L 10760.608 2920.7363 L 10786.229 2946.357 L 10811.849 2971.9775 L 10811.849 2997.598 L 10811.849 3023.2185 L 10837.47 3023.2185 L 10837.47 3048.8389 L 10888.71 3048.8389 L 10939.951 3048.8389 L 10965.572 3023.2185 L 10991.192 2997.598 L 11221.776 2843.875 Q 11452.361 2690.152 11606.084 2715.7725 Q 11759.808 2741.393 11811.048 2792.634 Q 11887.91 2843.875 12041.633 3125.7004 Q 12246.597 3407.526 12246.597 3458.7668 Q 12297.838 3535.6284 12272.217 3663.7307 Q 12246.597 3791.8333 12195.355 3868.6948 Q 12118.494 3919.9358 11631.705 4227.382 Q 11144.915 4534.8276 11093.675 4560.448 L 11042.434 4560.448 L 10914.331 4355.4844 Q 10811.849 4150.52 10811.849 4099.2793 Q 10837.47 4073.6587 11119.295 3868.6948 Q 11401.12 3714.9717 11426.741 3689.3513 L 11452.361 3663.7307 L 11452.361 3663.7307 L 11477.981 3663.7307 L 11477.981 3663.7307 L 11477.981 3663.7307 L 11477.981 3638.1104 L 11477.981 3638.1104 L 11503.603 3638.1104 L 11503.603 3612.4897 L 11503.603 3612.4897 L 11529.223 3612.4897 L 11529.223 3612.4897 L 11529.223 3612.4897 L 11529.223 3586.8694 L 11529.223 3586.8694 L 11529.223 3561.2488 L 11529.223 3535.6284 L 11529.223 3510.0078 L 11529.223 3484.3872 L 11503.603 3484.3872 L 11503.603 3458.7668 L 11503.603 3458.7668 L 11477.981 3458.7668 L 11477.981 3458.7668 L 11477.981 3458.7668 L 11477.981 3433.1462 L 11477.981 3433.1462 L 11452.361 3433.1462 L 11452.361 3458.7668 L 11426.741 3458.7668 L 11401.12 3458.7668 L 11375.5 3484.3872 L 11324.259 3510.0078 L 11324.259 3510.0078 Q 11324.259 3510.0078 11119.295 3638.1104 Q 10914.331 3766.213 10760.608 3766.213 Q 10632.506 3766.213 10555.644 3714.9717 Q 10504.403 3663.7307 10325.06 3407.526 Q 10145.716 3100.0798 10068.8545 2946.357 Q 9991.993 2792.634 10043.234 2690.152 Q 10094.475 2587.67 10632.506 2228.9832 Q 11170.536 1870.2961 11221.776 1895.9166 Q 11273.018 1921.5371 11375.5 2126.501 Q 11477.981 2357.0854 11170.536 2562.0496 z M 4432.3457 3151.3208 L 4457.9663 3176.9414 L 4457.9663 3176.9414 L 4457.9663 3202.5618 L 4457.9663 3202.5618 L 4457.9663 3202.5618 L 4483.5864 3228.1824 L 4509.207 3253.803 L 4509.207 3279.4233 L 4509.207 3305.044 L 4534.8276 3330.6643 L 4560.448 3356.285 L 4560.448 3356.285 L 4560.448 3356.285 L 4560.448 3381.9053 L 4560.448 3381.9053 L 4586.069 3407.526 L 4611.689 3433.1462 L 4611.689 3510.0078 Q 4611.689 3561.2488 4457.9663 3663.7307 Q 4304.243 3740.5923 4355.4844 3817.4539 Q 4355.4844 3894.3152 4457.9663 4073.6587 Q 4560.448 4253.002 4560.448 4278.6226 L 4560.448 4304.243 L 4560.448 4304.243 L 4560.448 4329.864 L 4560.448 4329.864 L 4560.448 4329.864 L 4534.8276 4329.864 L 4534.8276 4329.864 L 4509.207 4355.4844 L 4483.5864 4381.1045 L 4457.9663 4381.1045 Q 4432.3457 4381.1045 4406.725 4406.725 L 4406.725 4432.3457 L 4406.725 4432.3457 L 4406.725 4432.3457 L 4381.1045 4432.3457 L 4381.1045 4432.3457 L 4355.4844 4457.9663 Q 4329.864 4483.5864 4304.243 4483.5864 L 4278.6226 4483.5864 L 4278.6226 4509.207 L 4253.002 4509.207 L 4253.002 4509.207 L 4253.002 4534.8276 L 4227.382 4534.8276 L 4201.761 4534.8276 L 4150.52 4534.8276 Q 4124.9 4534.8276 3612.4897 3714.9717 Q 3125.7004 2895.116 3074.4595 2818.2544 Q 3074.4595 2741.393 3228.1824 2638.911 Q 3433.1462 2510.8086 3663.7307 2382.706 Q 3894.3152 2254.6035 3996.797 2459.5676 Q 4099.2793 2664.5315 3996.797 2741.393 Q 3868.6948 2843.875 3843.0742 2895.116 Q 3791.8333 2946.357 3894.3152 3100.0798 Q 3945.5562 3228.1824 4022.4177 3253.803 Q 4073.6587 3253.803 4150.52 3228.1824 Q 4253.002 3176.9414 4329.864 3151.3208 Q 4406.725 3151.3208 4432.3457 3151.3208 z M 9172.138 3919.9358 L 9172.138 3996.797 L 9197.758 4022.4177 L 9223.378 4048.0383 L 9223.378 4048.0383 L 9223.378 4073.6587 L 9274.619 4073.6587 L 9300.239 4073.6587 L 9325.86 4048.0383 L 9351.48 4022.4177 L 9582.065 3894.3152 Q 9812.649 3766.213 9812.649 3740.5923 L 9838.2705 3740.5923 L 9838.2705 3740.5923 L 9838.2705 3766.213 L 9966.373 3945.5562 Q 10094.475 4150.52 10094.475 4227.382 Q 10094.475 4278.6226 9889.511 4406.725 Q 9710.168 4534.8276 9684.547 4534.8276 L 9658.927 4534.8276 L 9658.927 4560.448 L 9633.306 4560.448 L 9633.306 4560.448 L 9633.306 4586.069 L 9607.686 4586.069 L 9582.065 4586.069 L 9582.065 4611.689 L 9582.065 4611.689 L 9556.444 4611.689 L 9556.444 4637.3096 L 9556.444 4637.3096 L 9582.065 4637.3096 L 9582.065 4662.93 L 9582.065 4688.551 L 9607.686 4714.171 L 9633.306 4739.7915 L 9633.306 4739.7915 L 9633.306 4739.7915 L 9684.547 4739.7915 L 9735.788 4739.7915 L 9735.788 4739.7915 L 9735.788 4739.7915 L 9761.408 4739.7915 L 9761.408 4739.7915 L 9991.993 4586.069 Q 10196.957 4483.5864 10248.198 4483.5864 L 10299.439 4483.5864 L 10299.439 4483.5864 L 10299.439 4483.5864 L 10325.06 4509.207 Q 10350.68 4534.8276 10350.68 4534.8276 L 10350.68 4534.8276 L 10350.68 4560.448 L 10350.68 4560.448 L 10427.541 4662.93 Q 10504.403 4765.412 10504.403 4791.0327 L 10504.403 4816.653 L 10504.403 4867.894 Q 10504.403 4919.1353 10068.8545 5200.9604 Q 9633.306 5508.4062 9530.824 5534.027 L 9402.722 5585.268 L 9402.722 5559.6475 Q 9377.102 5534.027 8890.312 4739.7915 Q 8403.522 3919.9358 8352.281 3817.4539 Q 8301.04 3689.3513 8685.348 3458.7668 Q 9069.655 3202.5618 9248.999 3125.7004 Q 9402.722 3048.8389 9505.204 3176.9414 Q 9582.065 3330.6643 9633.306 3458.7668 Q 9684.547 3561.2488 9428.342 3714.9717 Q 9172.138 3868.6948 9172.138 3919.9358 z M 3791.8333 4765.412 L 3791.8333 4816.653 L 3766.213 4816.653 L 3740.5923 4842.2734 L 3740.5923 4842.2734 L 3740.5923 4842.2734 L 3714.9717 4842.2734 L 3714.9717 4842.2734 L 3689.3513 4867.894 L 3663.7307 4893.5146 L 3663.7307 4893.5146 L 3638.1104 4893.5146 L 3638.1104 4893.5146 L 3638.1104 4893.5146 L 3612.4897 4919.1353 L 3586.8694 4944.7554 L 3561.2488 4944.7554 L 3535.6284 4944.7554 L 3535.6284 4970.376 L 3535.6284 4970.376 L 3510.0078 4970.376 L 3510.0078 4995.9966 L 3510.0078 4995.9966 L 3484.3872 4995.9966 L 3484.3872 4995.9966 L 3484.3872 4995.9966 L 3433.1462 4995.9966 L 3381.9053 4995.9966 L 3381.9053 4995.9966 Q 3381.9053 4995.9966 2971.9775 4329.864 L 2587.67 3689.3513 L 2562.0496 3689.3513 L 2510.8086 3714.9717 L 2485.188 3714.9717 L 2459.5676 3714.9717 L 2459.5676 3740.5923 L 2459.5676 3740.5923 L 2433.947 3740.5923 L 2433.947 3766.213 L 2433.947 3766.213 L 2408.3264 3766.213 L 2408.3264 3766.213 L 2408.3264 3766.213 L 2382.706 3791.8333 L 2357.0854 3817.4539 L 2331.465 3817.4539 L 2305.8445 3817.4539 L 2280.224 3843.0742 L 2254.6035 3868.6948 L 2254.6035 3868.6948 L 2254.6035 3868.6948 L 2254.6035 3971.1768 Q 2305.8445 4073.6587 2638.911 4637.3096 Q 2971.9775 5226.581 2997.598 5277.822 L 2997.598 5329.063 L 2971.9775 5329.063 L 2946.357 5354.6836 L 2946.357 5354.6836 L 2920.7363 5354.6836 L 2920.7363 5354.6836 L 2920.7363 5354.6836 L 2869.4954 5380.304 L 2843.875 5405.9243 L 2843.875 5405.9243 L 2818.2544 5405.9243 L 2818.2544 5405.9243 L 2818.2544 5405.9243 L 2818.2544 5431.545 L 2818.2544 5431.545 L 2792.634 5431.545 L 2792.634 5457.1655 L 2767.0134 5457.1655 L 2741.393 5457.1655 L 2715.7725 5482.786 L 2690.152 5508.4062 L 2664.5315 5508.4062 L 2638.911 5508.4062 L 2613.2905 5508.4062 L 2587.67 5508.4062 L 2587.67 5508.4062 Q 2562.0496 5508.4062 2024.0192 4611.689 L 1485.9888 3714.9717 L 1511.6093 3714.9717 L 1537.2297 3714.9717 L 1690.9526 3612.4897 Q 1844.6757 3510.0078 1921.5371 3510.0078 Q 1998.3986 3510.0078 2049.6396 3433.1462 Q 2100.8806 3356.285 2331.465 3202.5618 Q 2562.0496 3048.8389 2638.911 3074.4595 Q 2715.7725 3100.0798 2792.634 3151.3208 Q 2869.4954 3202.5618 3279.4233 3894.3152 Q 3689.3513 4586.069 3740.5923 4637.3096 Q 3791.8333 4714.171 3791.8333 4765.412 z M 6097.6777 3843.0742 Q 6174.539 3817.4539 6200.1597 3868.6948 Q 6251.401 3868.6948 6353.883 4048.0383 Q 6456.3647 4227.382 6481.9854 4329.864 Q 6507.606 4457.9663 6456.3647 4534.8276 Q 6405.1235 4586.069 6123.2983 4765.412 Q 5841.4727 4944.7554 5636.509 4944.7554 Q 5457.1655 4944.7554 5329.063 4714.171 Q 5175.34 4483.5864 5200.9604 4432.3457 Q 5226.581 4381.1045 5636.509 4099.2793 Q 6046.437 3843.0742 6097.6777 3843.0742 z M 51.24099 4739.7915 L 51.24099 4637.3096 L 76.86149 4637.3096 L 76.86149 4637.3096 L 76.86149 4611.689 L 102.48198 4611.689 L 102.48198 4611.689 L 102.48198 4586.069 L 128.10248 4586.069 L 153.72298 4586.069 L 153.72298 4560.448 L 153.72298 4560.448 L 179.34346 4560.448 L 179.34346 4534.8276 L 204.96396 4534.8276 L 230.58446 4534.8276 L 230.58446 4509.207 L 256.20496 4509.207 L 256.20496 4509.207 L 256.20496 4483.5864 L 256.20496 4483.5864 L 256.20496 4483.5864 L 281.82544 4483.5864 L 281.82544 4483.5864 L 307.44595 4457.9663 L 358.68692 4432.3457 L 358.68692 4432.3457 L 358.68692 4432.3457 L 384.30743 4432.3457 L 384.30743 4432.3457 L 384.30743 4406.725 L 409.92792 4406.725 L 409.92792 4406.725 L 409.92792 4432.3457 L 409.92792 4432.3457 L 409.92792 4432.3457 L 435.5484 4432.3457 L 435.5484 4432.3457 L 845.4763 5098.4785 Q 1229.7838 5764.6113 1255.4043 5790.232 L 1281.0248 5815.8525 L 1281.0248 5815.8525 L 1281.0248 5815.8525 L 1306.6453 5815.8525 L 1332.2657 5815.8525 L 1357.8862 5815.8525 L 1383.5067 5815.8525 L 1383.5067 5790.232 L 1383.5067 5790.232 L 1409.1272 5790.232 L 1409.1272 5764.6113 L 1434.7477 5764.6113 L 1460.3682 5764.6113 L 1460.3682 5738.9907 L 1485.9888 5738.9907 L 1485.9888 5738.9907 L 1485.9888 5713.3706 L 1511.6093 5713.3706 L 1537.2297 5713.3706 L 1562.8502 5687.75 L 1588.4707 5687.75 L 1588.4707 5662.1294 L 1588.4707 5636.509 L 1588.4707 5610.888 L 1588.4707 5585.268 L 1588.4707 5559.6475 Q 1588.4707 5534.027 1281.0248 5072.858 Q 999.1993 4586.069 896.71735 4381.1045 L 768.61487 4176.1406 L 794.23535 4176.1406 L 794.23535 4176.1406 L 794.23535 4150.52 L 819.85583 4150.52 L 819.85583 4150.52 L 819.85583 4124.9 L 845.4763 4124.9 L 871.0968 4124.9 L 871.0968 4099.2793 L 871.0968 4099.2793 L 896.71735 4099.2793 L 896.71735 4073.6587 L 1050.4403 4022.4177 Q 1204.1632 3945.5562 1690.9526 4791.0327 Q 2203.3625 5636.509 2152.1216 5764.6113 Q 2100.8806 5867.0933 1690.9526 6123.2983 Q 1255.4043 6379.5034 1127.3018 6379.5034 Q 973.5788 6353.883 512.4099 5585.268 Q 51.24099 4816.653 51.24099 4739.7915 z M 7763.01 4073.6587 Q 7839.8716 4048.0383 7839.8716 4073.6587 Q 7839.8716 4099.2793 8377.902 4919.1353 Q 8890.312 5764.6113 8915.933 5841.4727 Q 8915.933 5918.3345 8890.312 5969.575 Q 8839.07 6020.8164 8685.348 6097.6777 Q 8531.625 6174.539 8454.764 6200.1597 Q 8403.522 6200.1597 7865.492 5354.6836 Q 7327.4614 4509.207 7327.4614 4432.3457 Q 7276.2207 4355.4844 7481.1846 4227.382 Q 7686.1484 4073.6587 7763.01 4073.6587 z M 4867.894 5534.027 L 4842.2734 5559.6475 L 4842.2734 5559.6475 L 4816.653 5559.6475 L 4816.653 5559.6475 L 4816.653 5559.6475 L 4791.0327 5585.268 L 4765.412 5610.888 L 4714.171 5610.888 Q 4662.93 5610.888 4560.448 5405.9243 Q 4432.3457 5252.2017 4304.243 5277.822 L 4176.1406 5329.063 L 4176.1406 5303.4424 L 4150.52 5277.822 L 4150.52 5277.822 L 4150.52 5252.2017 L 4150.52 5252.2017 L 4150.52 5252.2017 L 4124.9 5252.2017 L 4124.9 5252.2017 L 4124.9 5226.581 L 4099.2793 5226.581 L 4099.2793 5200.9604 L 4099.2793 5175.34 L 4073.6587 5124.099 L 4073.6587 5072.858 L 4099.2793 5072.858 L 4124.9 5047.2373 L 4483.5864 4842.2734 Q 4842.2734 4586.069 4867.894 4611.689 Q 4919.1353 4611.689 4970.376 4714.171 Q 5021.617 4816.653 4944.7554 4867.894 Q 4867.894 4919.1353 4893.5146 4995.9966 Q 4919.1353 5098.4785 4995.9966 5200.9604 Q 5072.858 5303.4424 5047.2373 5354.6836 Q 5021.617 5431.545 4970.376 5482.786 Q 4893.5146 5508.4062 4867.894 5534.027 z M 6456.3647 7481.1846 L 6430.744 7506.805 L 6405.1235 7506.805 L 6405.1235 7506.805 L 6405.1235 7481.1846 Q 6405.1235 7481.1846 5969.575 6815.052 Q 5559.6475 6123.2983 5431.545 5867.0933 L 5277.822 5610.888 L 5892.714 5226.581 Q 6533.226 4842.2734 6661.3286 4842.2734 Q 6815.052 4842.2734 6866.2925 4893.5146 Q 6917.5337 4919.1353 7071.257 5175.34 Q 7224.9795 5431.545 7199.359 5559.6475 Q 7199.359 5687.75 7301.8413 5713.3706 Q 7378.7026 5738.9907 7609.287 6072.057 Q 7839.8716 6405.1235 7814.251 6507.606 Q 7788.6304 6584.4673 7583.6665 6763.8105 Q 7353.082 6943.1543 6917.5337 7199.359 Q 6481.9854 7455.564 6456.3647 7481.1846 z M 5918.3345 7814.251 L 5918.3345 7839.8716 L 5892.714 7839.8716 Q 5867.0933 7865.492 5867.0933 7865.492 Q 5841.4727 7865.492 5610.888 7993.594 Q 5380.304 8121.697 5277.822 7993.594 Q 5200.9604 7865.492 5124.099 7839.8716 L 5072.858 7814.251 L 5072.858 7839.8716 L 5072.858 7839.8716 L 5047.2373 7839.8716 L 5047.2373 7865.492 L 5021.617 7865.492 L 4995.9966 7865.492 L 4970.376 7891.1123 L 4944.7554 7916.733 L 4944.7554 7916.733 L 4919.1353 7916.733 L 4919.1353 7916.733 L 4919.1353 7916.733 L 4867.894 7942.3535 L 4842.2734 7967.974 L 4842.2734 7967.974 L 4816.653 7967.974 L 4816.653 7967.974 L 4816.653 7967.974 L 4816.653 7993.594 L 4816.653 7993.594 L 4791.0327 7993.594 L 4791.0327 8019.215 L 4765.412 8044.8354 Q 4765.412 8096.0767 4816.653 8224.179 Q 4919.1353 8352.281 4893.5146 8403.522 Q 4893.5146 8480.384 4688.551 8582.866 Q 4483.5864 8736.589 4432.3457 8710.969 Q 4406.725 8710.969 3894.3152 7916.733 Q 3381.9053 7096.877 3407.526 6994.395 Q 3433.1462 6866.2925 3510.0078 6763.8105 Q 3612.4897 6686.949 4073.6587 6379.5034 Q 4534.8276 6123.2983 4662.93 6123.2983 Q 4791.0327 6123.2983 4867.894 6174.539 Q 4919.1353 6200.1597 5431.545 6994.395 Q 5892.714 7763.01 5918.3345 7814.251 z M 1947.1576 7763.01 Q 2587.67 7353.082 2715.7725 7353.082 Q 2818.2544 7353.082 2895.116 7455.564 Q 2971.9775 7532.426 3074.4595 7711.769 Q 3176.9414 7865.492 3202.5618 8019.215 Q 3202.5618 8172.938 3330.6643 8249.8 Q 3458.7668 8326.661 3638.1104 8608.486 Q 3843.0742 8915.933 3817.4539 9044.035 Q 3791.8333 9146.517 3125.7004 9582.065 Q 2459.5676 10017.613 2408.3264 9991.993 Q 2357.0854 9991.993 1793.4347 9120.896 Q 1281.0248 8249.8 1281.0248 8198.559 Q 1281.0248 8172.938 1947.1576 7763.01 z" svg:height="112.98638mm" draw:style-name="style-92" svg:viewBox="0.0 0.0 13425.14 11298.639" svg:width="134.25139mm" svg:x="3.0744593mm" svg:y="4.355484mm"/>
          <draw:path svg:d="M 1434.7477 102.48198 L 1460.3682 204.96396 L 1152.9222 717.37384 Q 845.4763 1229.7838 819.85583 1255.4043 Q 768.61487 1281.0248 409.92792 1306.6453 L 51.24099 1306.6453 L 51.24099 1281.0248 L 51.24099 1281.0248 L 25.620495 1281.0248 L 25.620495 1281.0248 L 25.620495 1255.4043 L 0.0 1229.7838 L 0.0 1178.5427 Q 0.0 1101.6813 256.20496 691.75336 Q 461.1689 281.82544 563.6509 153.72298 Q 666.1329 3.6379788E-12 1024.8198 3.6379788E-12 Q 1383.5067 3.6379788E-12 1409.1272 3.6379788E-12 Q 1434.7477 25.620495 1434.7477 102.48198 z M 512.4099 1076.0608 L 409.92792 1076.0608 L 409.92792 1050.4403 L 409.92792 1050.4403 L 384.30743 1050.4403 L 384.30743 1024.8198 L 384.30743 1024.8198 L 409.92792 1024.8198 L 409.92792 999.1993 L 409.92792 973.5788 L 435.5484 973.5788 L 435.5484 973.5788 L 435.5484 947.9583 L 461.1689 947.9583 L 461.1689 922.3378 L 461.1689 871.0968 L 666.1329 563.6509 Q 845.4763 256.20496 973.5788 256.20496 Q 1076.0608 256.20496 845.4763 640.5124 Q 614.8919 1024.8198 614.8919 1050.4403 Q 589.27136 1076.0608 512.4099 1076.0608 z" svg:height="13.066452mm" draw:style-name="style-93" svg:viewBox="0.0 0.0 1460.3682 1306.6453" svg:width="14.6036825mm" svg:x="89.159325mm" svg:y="301.80942mm"/>
          <draw:path svg:d="M 6866.2925 0.0 L 6891.913 0.0 L 6891.913 0.0 L 6891.913 0.0 L 6917.5337 25.620495 Q 6917.5337 51.24099 6943.1543 76.86149 Q 6994.395 102.48198 6968.7744 179.34346 Q 6968.7744 256.20496 6994.395 281.82544 Q 7045.636 307.44595 6943.1543 461.1689 Q 6866.2925 614.8919 6840.6724 666.1329 Q 6840.6724 717.37384 6815.052 768.61487 Q 6789.431 794.23535 6840.6724 819.85583 Q 6866.2925 819.85583 6891.913 922.3378 Q 6891.913 999.1993 6917.5337 999.1993 Q 6943.1543 999.1993 6943.1543 1076.0608 Q 6943.1543 1152.9222 6968.7744 1152.9222 L 6968.7744 1152.9222 L 6866.2925 1383.5067 Q 6763.8105 1588.4707 6763.8105 1614.0912 L 6738.1904 1614.0912 L 6738.1904 1614.0912 L 6738.1904 1639.7117 L 6738.1904 1639.7117 L 6738.1904 1639.7117 L 6712.57 1639.7117 L 6712.57 1639.7117 L 6712.57 1665.3322 L 6686.949 1665.3322 L 6686.949 1690.9526 L 6686.949 1690.9526 L 6533.226 1819.0552 Q 6353.883 1947.1576 6225.7803 1998.3986 Q 6072.057 2049.6396 6046.437 2075.26 L 6020.8164 2100.8806 L 5969.575 2100.8806 Q 5892.714 2152.1216 5867.0933 2152.1216 L 5867.0933 2152.1216 L 5534.027 2280.224 Q 5200.9604 2408.3264 5175.34 2433.947 L 5149.7197 2459.5676 L 5149.7197 2459.5676 L 5149.7197 2459.5676 L 5124.099 2459.5676 L 5124.099 2459.5676 L 5098.4785 2485.188 L 5072.858 2510.8086 L 5047.2373 2510.8086 L 5047.2373 2510.8086 L 5047.2373 2510.8086 Q 5047.2373 2510.8086 5021.617 2510.8086 L 5021.617 2536.429 L 4662.93 2767.0134 Q 4304.243 2971.9775 4022.4177 3253.803 Q 3714.9717 3510.0078 3714.9717 3535.6284 Q 3663.7307 3586.8694 3663.7307 3612.4897 L 3663.7307 3638.1104 L 3638.1104 3638.1104 L 3638.1104 3638.1104 L 3638.1104 3663.7307 L 3612.4897 3663.7307 L 3612.4897 3663.7307 L 3612.4897 3689.3513 L 3612.4897 3689.3513 L 3612.4897 3689.3513 L 3586.8694 3714.9717 Q 3561.2488 3740.5923 3561.2488 3740.5923 L 3561.2488 3766.213 L 3561.2488 3766.213 Q 3561.2488 3766.213 3535.6284 3791.8333 L 3535.6284 3791.8333 L 3433.1462 3945.5562 Q 3305.044 4124.9 3228.1824 4432.3457 Q 3151.3208 4739.7915 3125.7004 4791.0327 L 3100.0798 4842.2734 L 3100.0798 4893.5146 L 3100.0798 4944.7554 L 3074.4595 4970.376 L 3074.4595 5021.617 L 2818.2544 5534.027 Q 2536.429 6072.057 2536.429 6123.2983 Q 2536.429 6174.539 2510.8086 6200.1597 L 2485.188 6225.7803 L 2485.188 6251.401 L 2485.188 6277.0215 L 2459.5676 6302.6416 L 2459.5676 6353.883 L 2305.8445 6917.5337 Q 2126.501 7506.805 2075.26 8096.0767 Q 2024.0192 8659.728 1998.3986 8762.209 L 1972.7781 8839.07 L 1972.7781 8864.691 L 1972.7781 8890.312 L 1947.1576 8915.933 L 1947.1576 8941.553 L 1819.0552 9069.655 Q 1716.5731 9172.138 1614.0912 9223.378 Q 1537.2297 9274.619 1511.6093 9300.239 L 1485.9888 9325.86 L 1460.3682 9325.86 L 1434.7477 9325.86 L 1434.7477 9351.48 L 1434.7477 9351.48 L 1409.1272 9377.102 Q 1409.1272 9377.102 1383.5067 9377.102 L 1383.5067 9402.722 L 1383.5067 9402.722 Q 1357.8862 9402.722 1357.8862 9428.342 L 1357.8862 9428.342 L 1306.6453 9479.583 Q 1255.4043 9530.824 1229.7838 9530.824 L 1229.7838 9556.444 L 1204.1632 9556.444 Q 1178.5427 9582.065 1101.6813 9582.065 L 1050.4403 9582.065 L 1050.4403 9582.065 Q 1050.4403 9582.065 1024.8198 9582.065 L 1024.8198 9607.686 L 999.1993 9607.686 L 973.5788 9633.306 L 896.71735 9684.547 Q 845.4763 9735.788 691.75336 9761.408 Q 538.0304 9787.029 435.5484 9838.2705 Q 307.44595 9889.511 204.96396 9889.511 Q 102.48198 9889.511 51.24099 9863.891 L 0.0 9863.891 L 0.0 9633.306 L 0.0 9377.102 L 25.620495 9377.102 L 25.620495 9377.102 L 51.24099 9351.48 L 76.86149 9325.86 L 102.48198 9325.86 L 128.10248 9325.86 L 128.10248 9300.239 L 128.10248 9300.239 L 153.72298 9300.239 L 153.72298 9274.619 L 179.34346 9274.619 Q 230.58446 9274.619 230.58446 9223.378 Q 204.96396 9172.138 333.06644 9172.138 L 461.1689 9172.138 L 461.1689 9146.517 L 435.5484 9120.896 L 435.5484 9120.896 L 435.5484 9120.896 L 384.30743 9095.275 Q 358.68692 9069.655 333.06644 9069.655 L 307.44595 9069.655 L 307.44595 9044.035 L 281.82544 9044.035 L 281.82544 9044.035 L 281.82544 9018.414 L 435.5484 9018.414 L 589.27136 9018.414 L 589.27136 8992.794 L 589.27136 8967.173 L 563.6509 8967.173 Q 538.0304 8967.173 486.7894 8915.933 L 461.1689 8915.933 L 461.1689 8890.312 L 435.5484 8890.312 L 435.5484 8890.312 L 435.5484 8864.691 L 486.7894 8864.691 L 538.0304 8864.691 L 691.75336 8864.691 L 819.85583 8864.691 L 819.85583 8864.691 L 845.4763 8864.691 L 845.4763 8864.691 L 845.4763 8864.691 L 819.85583 8839.07 L 794.23535 8813.45 L 768.61487 8813.45 Q 742.9944 8813.45 717.37384 8787.83 L 691.75336 8762.209 L 691.75336 8762.209 L 691.75336 8762.209 L 666.1329 8736.589 L 666.1329 8710.969 L 768.61487 8710.969 Q 871.0968 8710.969 819.85583 8659.728 Q 794.23535 8634.106 896.71735 8608.486 L 1024.8198 8608.486 L 1024.8198 8582.866 L 1050.4403 8582.866 L 1050.4403 8582.866 L 1050.4403 8557.245 L 1050.4403 8557.245 L 1050.4403 8557.245 L 1024.8198 8557.245 L 1024.8198 8557.245 L 999.1993 8531.625 Q 947.9583 8506.004 896.71735 8506.004 L 845.4763 8506.004 L 819.85583 8480.384 L 794.23535 8454.764 L 794.23535 8454.764 L 794.23535 8454.764 L 768.61487 8454.764 L 768.61487 8454.764 L 947.9583 8429.143 L 1101.6813 8403.522 L 1101.6813 8403.522 L 1101.6813 8403.522 L 1127.3018 8403.522 L 1127.3018 8403.522 L 1127.3018 8377.902 L 1101.6813 8377.902 L 1101.6813 8377.902 L 1101.6813 8352.281 L 1050.4403 8352.281 L 1024.8198 8352.281 L 999.1993 8326.661 Q 947.9583 8301.04 922.3378 8301.04 L 896.71735 8301.04 L 871.0968 8275.42 L 845.4763 8249.8 L 845.4763 8249.8 L 845.4763 8249.8 L 819.85583 8249.8 L 819.85583 8249.8 L 947.9583 8224.179 L 1101.6813 8198.559 L 1152.9222 8198.559 L 1178.5427 8198.559 L 1178.5427 8172.938 L 1152.9222 8147.3174 L 1152.9222 8147.3174 L 1152.9222 8147.3174 L 1127.3018 8121.697 L 1101.6813 8096.0767 L 1050.4403 8096.0767 Q 999.1993 8096.0767 947.9583 8070.456 L 896.71735 8044.8354 L 845.4763 8044.8354 L 794.23535 8044.8354 L 794.23535 8019.215 L 794.23535 7993.594 L 999.1993 7993.594 L 1229.7838 7993.594 L 1229.7838 7967.974 L 1204.1632 7942.3535 L 1204.1632 7942.3535 L 1204.1632 7942.3535 L 1178.5427 7916.733 L 1152.9222 7891.1123 L 1127.3018 7891.1123 L 1101.6813 7891.1123 L 1050.4403 7865.492 Q 999.1993 7839.8716 947.9583 7839.8716 L 896.71735 7839.8716 L 845.4763 7814.251 L 768.61487 7814.251 L 768.61487 7788.6304 L 768.61487 7763.01 L 947.9583 7763.01 L 1127.3018 7737.3896 L 1127.3018 7737.3896 L 1101.6813 7737.3896 L 1101.6813 7737.3896 L 1101.6813 7737.3896 L 1101.6813 7711.769 L 1101.6813 7711.769 L 1076.0608 7711.769 L 1076.0608 7686.1484 L 1050.4403 7686.1484 Q 999.1993 7686.1484 947.9583 7660.528 L 922.3378 7634.9077 L 922.3378 7634.9077 L 896.71735 7634.9077 L 896.71735 7634.9077 L 896.71735 7634.9077 L 1050.4403 7609.287 L 1178.5427 7583.6665 L 1204.1632 7583.6665 L 1255.4043 7583.6665 L 1281.0248 7558.046 L 1306.6453 7558.046 L 1306.6453 7532.426 L 1306.6453 7506.805 L 1255.4043 7506.805 Q 1204.1632 7481.1846 1101.6813 7481.1846 L 1024.8198 7429.9434 L 1024.8198 7429.9434 L 999.1993 7429.9434 L 999.1993 7429.9434 L 999.1993 7429.9434 L 1101.6813 7404.323 Q 1204.1632 7378.7026 1281.0248 7378.7026 L 1357.8862 7378.7026 L 1357.8862 7353.082 L 1357.8862 7353.082 L 1383.5067 7353.082 L 1383.5067 7327.4614 L 1383.5067 7327.4614 L 1357.8862 7327.4614 L 1357.8862 7327.4614 L 1357.8862 7327.4614 L 1281.0248 7301.8413 Q 1204.1632 7276.2207 1101.6813 7276.2207 L 1024.8198 7276.2207 L 1024.8198 7250.6 L 999.1993 7250.6 L 999.1993 7250.6 L 999.1993 7224.9795 L 999.1993 7224.9795 L 999.1993 7224.9795 L 1024.8198 7224.9795 L 1024.8198 7224.9795 L 1152.9222 7199.359 L 1306.6453 7173.739 L 1357.8862 7173.739 L 1383.5067 7173.739 L 1383.5067 7148.118 L 1357.8862 7148.118 L 1357.8862 7148.118 L 1357.8862 7122.4976 L 1332.2657 7122.4976 L 1306.6453 7122.4976 L 1255.4043 7096.877 L 1204.1632 7071.257 L 1152.9222 7071.257 L 1127.3018 7071.257 L 1255.4043 7045.636 Q 1357.8862 7020.0156 1409.1272 7020.0156 L 1485.9888 7020.0156 L 1511.6093 6994.395 L 1537.2297 6968.7744 L 1511.6093 6968.7744 L 1485.9888 6968.7744 L 1409.1272 6943.1543 Q 1357.8862 6917.5337 1306.6453 6917.5337 L 1229.7838 6917.5337 L 1178.5427 6891.913 L 1127.3018 6866.2925 L 1127.3018 6866.2925 L 1101.6813 6866.2925 L 1101.6813 6866.2925 L 1101.6813 6866.2925 L 1255.4043 6840.6724 L 1383.5067 6815.052 L 1409.1272 6815.052 L 1460.3682 6815.052 L 1460.3682 6789.431 L 1460.3682 6789.431 L 1434.7477 6789.431 L 1434.7477 6763.8105 L 1357.8862 6763.8105 Q 1255.4043 6763.8105 1204.1632 6738.1904 L 1127.3018 6712.57 L 1101.6813 6712.57 L 1050.4403 6712.57 L 999.1993 6686.949 L 973.5788 6661.3286 L 1204.1632 6661.3286 L 1460.3682 6661.3286 L 1485.9888 6635.708 L 1511.6093 6610.088 L 1485.9888 6610.088 L 1460.3682 6610.088 L 1409.1272 6584.4673 Q 1383.5067 6558.8467 1357.8862 6558.8467 L 1332.2657 6558.8467 L 1332.2657 6533.226 L 1306.6453 6533.226 L 1306.6453 6533.226 L 1306.6453 6507.606 L 1409.1272 6507.606 Q 1485.9888 6507.606 1562.8502 6481.9854 L 1614.0912 6456.3647 L 1614.0912 6456.3647 Q 1614.0912 6456.3647 1537.2297 6430.744 L 1485.9888 6405.1235 L 1511.6093 6379.5034 L 1537.2297 6353.883 L 1665.3322 6353.883 L 1767.8142 6353.883 L 1793.4347 6328.262 L 1819.0552 6328.262 L 1819.0552 6302.6416 L 1819.0552 6277.0215 L 1793.4347 6277.0215 L 1767.8142 6251.401 L 1742.1936 6251.401 Q 1716.5731 6251.401 1716.5731 6225.7803 Q 1716.5731 6225.7803 1716.5731 6200.1597 Q 1716.5731 6174.539 1690.9526 6148.919 L 1639.7117 6097.6777 L 1562.8502 6097.6777 L 1511.6093 6097.6777 L 1511.6093 6072.057 L 1511.6093 6072.057 L 1537.2297 6072.057 L 1537.2297 6046.437 L 1588.4707 6046.437 L 1639.7117 6046.437 L 1716.5731 6046.437 Q 1793.4347 6046.437 1870.2961 6046.437 L 1947.1576 5995.196 L 1972.7781 5995.196 L 1998.3986 5995.196 L 1998.3986 5943.955 L 1998.3986 5918.3345 L 1972.7781 5918.3345 Q 1921.5371 5892.714 1895.9166 5892.714 L 1870.2961 5892.714 L 1819.0552 5867.0933 L 1793.4347 5841.4727 L 1870.2961 5841.4727 Q 1947.1576 5841.4727 1972.7781 5815.8525 L 2024.0192 5815.8525 L 2024.0192 5790.232 L 2024.0192 5764.6113 L 1998.3986 5764.6113 L 1972.7781 5738.9907 L 1895.9166 5738.9907 Q 1819.0552 5738.9907 1767.8142 5713.3706 L 1690.9526 5687.75 L 1639.7117 5687.75 L 1588.4707 5687.75 L 1588.4707 5662.1294 L 1614.0912 5662.1294 L 1614.0912 5662.1294 L 1614.0912 5636.509 L 1819.0552 5636.509 L 1998.3986 5636.509 L 1998.3986 5610.888 L 1972.7781 5610.888 L 1972.7781 5610.888 L 1972.7781 5585.268 L 1921.5371 5585.268 L 1870.2961 5585.268 L 1819.0552 5559.6475 Q 1793.4347 5534.027 1742.1936 5534.027 L 1690.9526 5534.027 L 1665.3322 5508.4062 L 1639.7117 5482.786 L 1844.6757 5482.786 L 2049.6396 5482.786 L 2049.6396 5457.1655 L 2024.0192 5431.545 L 2024.0192 5431.545 L 2024.0192 5431.545 L 1972.7781 5405.9243 L 1921.5371 5380.304 L 1870.2961 5380.304 L 1793.4347 5380.304 L 1767.8142 5354.6836 L 1716.5731 5329.063 L 1665.3322 5329.063 L 1614.0912 5329.063 L 1844.6757 5303.4424 L 2075.26 5277.822 L 2100.8806 5277.822 L 2126.501 5277.822 L 2126.501 5252.2017 L 2126.501 5252.2017 L 2100.8806 5252.2017 L 2100.8806 5226.581 L 1998.3986 5226.581 Q 1895.9166 5226.581 1819.0552 5200.9604 L 1742.1936 5175.34 L 1665.3322 5175.34 L 1614.0912 5175.34 L 1614.0912 5149.7197 L 1614.0912 5149.7197 L 1588.4707 5149.7197 L 1588.4707 5124.099 L 1819.0552 5124.099 L 2024.0192 5124.099 L 2024.0192 5098.4785 L 2024.0192 5098.4785 L 2049.6396 5098.4785 L 2049.6396 5072.858 L 2049.6396 5072.858 L 2024.0192 5072.858 L 2024.0192 5072.858 L 2024.0192 5072.858 L 1998.3986 5047.2373 L 1972.7781 5021.617 L 1921.5371 5021.617 L 1870.2961 5021.617 L 1844.6757 4995.9966 Q 1819.0552 4970.376 1716.5731 4970.376 L 1639.7117 4970.376 L 1588.4707 4944.7554 L 1537.2297 4919.1353 L 1819.0552 4919.1353 L 2100.8806 4919.1353 L 2126.501 4893.5146 L 2152.1216 4867.894 L 2152.1216 4867.894 L 2177.7422 4867.894 L 2177.7422 4867.894 L 2177.7422 4867.894 L 2177.7422 4842.2734 L 2177.7422 4842.2734 L 2152.1216 4842.2734 L 2152.1216 4816.653 L 2100.8806 4816.653 Q 2049.6396 4816.653 1972.7781 4791.0327 L 1895.9166 4765.412 L 1870.2961 4765.412 L 1844.6757 4765.412 L 1844.6757 4739.7915 L 1870.2961 4739.7915 L 1870.2961 4739.7915 L 1870.2961 4714.171 L 2024.0192 4714.171 L 2177.7422 4714.171 L 2177.7422 4688.551 L 2177.7422 4688.551 L 2203.3625 4662.93 L 2203.3625 4637.3096 L 2177.7422 4637.3096 Q 2126.501 4611.689 2075.26 4611.689 L 1998.3986 4611.689 L 1998.3986 4586.069 L 1972.7781 4586.069 L 1972.7781 4586.069 L 1972.7781 4560.448 L 1972.7781 4560.448 L 1972.7781 4560.448 L 1998.3986 4560.448 L 1998.3986 4560.448 L 2024.0192 4534.8276 L 2075.26 4509.207 L 2075.26 4509.207 L 2075.26 4509.207 L 2100.8806 4509.207 Q 2100.8806 4509.207 2177.7422 4457.9663 L 2254.6035 4457.9663 L 2305.8445 4432.3457 L 2357.0854 4406.725 L 2357.0854 4406.725 L 2382.706 4406.725 L 2382.706 4406.725 L 2382.706 4406.725 L 2382.706 4381.1045 L 2382.706 4381.1045 L 2357.0854 4381.1045 L 2357.0854 4355.4844 L 2280.224 4355.4844 Q 2177.7422 4355.4844 2126.501 4329.864 L 2075.26 4304.243 L 1972.7781 4304.243 L 1895.9166 4304.243 L 1895.9166 4278.6226 L 1870.2961 4278.6226 L 1870.2961 4278.6226 L 1870.2961 4253.002 L 2049.6396 4253.002 Q 2228.9832 4201.761 2331.465 4201.761 L 2433.947 4201.761 L 2433.947 4176.1406 L 2433.947 4150.52 L 2408.3264 4150.52 L 2408.3264 4150.52 L 2408.3264 4124.9 L 2382.706 4124.9 L 2382.706 4124.9 L 2382.706 4099.2793 L 2331.465 4099.2793 L 2254.6035 4099.2793 L 2203.3625 4099.2793 Q 2152.1216 4099.2793 2024.0192 4073.6587 L 1895.9166 4048.0383 L 1870.2961 4048.0383 L 1844.6757 4048.0383 L 1844.6757 4022.4177 L 1819.0552 4022.4177 L 1819.0552 4022.4177 L 1819.0552 3996.797 L 1870.2961 3996.797 L 1921.5371 3996.797 L 1947.1576 3996.797 L 1972.7781 3996.797 L 1972.7781 3996.797 L 1972.7781 3996.797 L 1998.3986 3996.797 L 1998.3986 3996.797 L 2203.3625 3996.797 L 2408.3264 3996.797 L 2433.947 3996.797 L 2485.188 3996.797 L 2510.8086 3971.1768 L 2536.429 3945.5562 L 2536.429 3945.5562 L 2536.429 3945.5562 L 2510.8086 3945.5562 L 2510.8086 3945.5562 L 2459.5676 3919.9358 Q 2408.3264 3894.3152 2331.465 3894.3152 L 2280.224 3894.3152 L 2254.6035 3868.6948 L 2228.9832 3843.0742 L 2254.6035 3843.0742 L 2280.224 3843.0742 L 2331.465 3817.4539 Q 2408.3264 3791.8333 2485.188 3791.8333 L 2536.429 3791.8333 L 2536.429 3766.213 L 2536.429 3766.213 L 2562.0496 3766.213 L 2562.0496 3740.5923 L 2562.0496 3740.5923 L 2536.429 3740.5923 L 2536.429 3740.5923 L 2536.429 3740.5923 L 2485.188 3714.9717 L 2433.947 3689.3513 L 2408.3264 3689.3513 L 2382.706 3689.3513 L 2510.8086 3663.7307 Q 2638.911 3638.1104 2792.634 3638.1104 L 2971.9775 3638.1104 L 2997.598 3612.4897 L 3023.2185 3586.8694 L 3023.2185 3586.8694 L 2997.598 3586.8694 L 2997.598 3586.8694 L 2997.598 3586.8694 L 2997.598 3561.2488 L 2997.598 3561.2488 L 2971.9775 3561.2488 L 2971.9775 3535.6284 L 2946.357 3535.6284 L 2920.7363 3535.6284 L 2843.875 3510.0078 Q 2792.634 3484.3872 2510.8086 3458.7668 L 2228.9832 3433.1462 L 2177.7422 3407.526 L 2152.1216 3381.9053 L 2536.429 3381.9053 L 2920.7363 3381.9053 L 2946.357 3356.285 L 2971.9775 3330.6643 L 2997.598 3330.6643 L 3023.2185 3330.6643 L 3023.2185 3305.044 L 3023.2185 3279.4233 L 2920.7363 3279.4233 Q 2818.2544 3279.4233 2690.152 3228.1824 L 2562.0496 3228.1824 L 2536.429 3202.5618 L 2485.188 3202.5618 L 2485.188 3176.9414 L 2485.188 3151.3208 L 2587.67 3151.3208 L 2664.5315 3125.7004 L 2792.634 3125.7004 L 2895.116 3125.7004 L 2946.357 3100.0798 L 3023.2185 3074.4595 L 3048.8389 3074.4595 L 3100.0798 3074.4595 L 3100.0798 3048.8389 L 3100.0798 3048.8389 L 3074.4595 3048.8389 L 3074.4595 3023.2185 L 3048.8389 3023.2185 L 3023.2185 3023.2185 L 2997.598 2997.598 Q 2946.357 2971.9775 2843.875 2971.9775 L 2741.393 2971.9775 L 2741.393 2946.357 L 2741.393 2946.357 L 2767.0134 2946.357 L 2767.0134 2920.7363 L 2895.116 2920.7363 Q 2997.598 2920.7363 3074.4595 2920.7363 L 3151.3208 2920.7363 L 3228.1824 2920.7363 L 3305.044 2920.7363 L 3305.044 2895.116 L 3305.044 2869.4954 L 3279.4233 2869.4954 L 3253.803 2869.4954 L 3202.5618 2843.875 L 3125.7004 2818.2544 L 3074.4595 2818.2544 Q 3023.2185 2818.2544 2946.357 2792.634 L 2895.116 2767.0134 L 2843.875 2767.0134 L 2792.634 2767.0134 L 3100.0798 2741.393 L 3407.526 2741.393 L 3407.526 2715.7725 L 3407.526 2690.152 L 3381.9053 2690.152 L 3381.9053 2664.5315 L 3356.285 2664.5315 Q 3330.6643 2664.5315 3305.044 2638.911 L 3279.4233 2613.2905 L 3253.803 2613.2905 L 3228.1824 2613.2905 L 3458.7668 2587.67 L 3663.7307 2562.0496 L 3714.9717 2562.0496 L 3740.5923 2562.0496 L 3740.5923 2536.429 L 3766.213 2536.429 L 3766.213 2536.429 L 3766.213 2510.8086 L 3714.9717 2510.8086 L 3689.3513 2510.8086 L 3535.6284 2485.188 Q 3381.9053 2459.5676 3202.5618 2433.947 L 3048.8389 2408.3264 L 2997.598 2382.706 L 2920.7363 2357.0854 L 2920.7363 2357.0854 L 2895.116 2357.0854 L 2895.116 2331.465 L 2895.116 2305.8445 L 2920.7363 2305.8445 L 2946.357 2305.8445 L 3023.2185 2331.465 L 3100.0798 2357.0854 L 3253.803 2357.0854 Q 3433.1462 2408.3264 3510.0078 2408.3264 L 3612.4897 2408.3264 L 3689.3513 2382.706 L 3766.213 2357.0854 L 3791.8333 2357.0854 L 3817.4539 2357.0854 L 3817.4539 2331.465 L 3817.4539 2331.465 L 3843.0742 2331.465 L 3843.0742 2305.8445 L 3817.4539 2305.8445 L 3791.8333 2305.8445 L 3714.9717 2280.224 Q 3663.7307 2254.6035 3612.4897 2254.6035 L 3535.6284 2254.6035 L 3510.0078 2228.9832 L 3458.7668 2203.3625 L 3458.7668 2203.3625 L 3458.7668 2203.3625 L 3433.1462 2203.3625 L 3433.1462 2203.3625 L 3663.7307 2177.7422 L 3868.6948 2152.1216 L 3868.6948 2152.1216 L 3868.6948 2152.1216 L 3894.3152 2152.1216 L 3894.3152 2152.1216 L 3868.6948 2126.501 L 3817.4539 2100.8806 L 3766.213 2100.8806 L 3689.3513 2100.8806 L 3612.4897 2075.26 L 3561.2488 2049.6396 L 3510.0078 2049.6396 L 3433.1462 2049.6396 L 3407.526 2024.0192 L 3381.9053 1998.3986 L 3663.7307 1998.3986 Q 3919.9358 1998.3986 4048.0383 1998.3986 L 4176.1406 1998.3986 L 4176.1406 1998.3986 L 4176.1406 1998.3986 L 4201.761 1998.3986 L 4201.761 1998.3986 L 4201.761 1972.7781 L 4176.1406 1972.7781 L 4176.1406 1972.7781 L 4176.1406 1947.1576 L 4124.9 1947.1576 L 4099.2793 1947.1576 L 4022.4177 1921.5371 Q 3971.1768 1895.9166 3919.9358 1895.9166 L 3894.3152 1895.9166 L 3843.0742 1870.2961 L 3791.8333 1844.6757 L 3766.213 1844.6757 L 3740.5923 1844.6757 L 3971.1768 1844.6757 Q 4201.761 1844.6757 4278.6226 1844.6757 L 4355.4844 1844.6757 L 4355.4844 1844.6757 L 4355.4844 1844.6757 L 4483.5864 1870.2961 L 4611.689 1870.2961 L 4611.689 1819.0552 L 4586.069 1767.8142 L 4586.069 1767.8142 L 4586.069 1742.1936 L 4637.3096 1742.1936 L 4662.93 1742.1936 L 4662.93 1716.5731 L 4688.551 1690.9526 L 4688.551 1665.3322 L 4688.551 1639.7117 L 4662.93 1639.7117 L 4662.93 1639.7117 L 4611.689 1614.0912 L 4560.448 1614.0912 L 4509.207 1614.0912 Q 4457.9663 1588.4707 4329.864 1588.4707 L 4176.1406 1537.2297 L 4124.9 1537.2297 L 4099.2793 1537.2297 L 4099.2793 1511.6093 L 4073.6587 1511.6093 L 4073.6587 1511.6093 L 4073.6587 1485.9888 L 4201.761 1485.9888 Q 4329.864 1485.9888 4560.448 1485.9888 L 4791.0327 1485.9888 L 4791.0327 1485.9888 L 4791.0327 1485.9888 L 4765.412 1485.9888 L 4765.412 1485.9888 L 4739.7915 1460.3682 L 4688.551 1434.7477 L 4637.3096 1434.7477 Q 4586.069 1434.7477 4534.8276 1409.1272 L 4483.5864 1383.5067 L 4457.9663 1383.5067 L 4432.3457 1383.5067 L 4714.171 1357.8862 L 4995.9966 1332.2657 L 4995.9966 1332.2657 L 4995.9966 1332.2657 L 4970.376 1332.2657 L 4970.376 1332.2657 L 4893.5146 1306.6453 L 4842.2734 1281.0248 L 4739.7915 1281.0248 Q 4662.93 1281.0248 4611.689 1255.4043 L 4560.448 1229.7838 L 4534.8276 1229.7838 L 4509.207 1229.7838 L 4483.5864 1204.1632 L 4432.3457 1178.5427 L 4381.1045 1178.5427 L 4355.4844 1178.5427 L 4457.9663 1178.5427 L 4560.448 1178.5427 L 4791.0327 1178.5427 L 4995.9966 1178.5427 L 4970.376 1152.9222 L 4944.7554 1127.3018 L 4893.5146 1127.3018 Q 4842.2734 1127.3018 4791.0327 1101.6813 L 4765.412 1076.0608 L 4765.412 1076.0608 L 4739.7915 1076.0608 L 4739.7915 1076.0608 L 4739.7915 1076.0608 L 4842.2734 1076.0608 Q 4919.1353 1076.0608 5047.2373 1076.0608 L 5149.7197 1076.0608 L 5098.4785 1050.4403 L 5072.858 1024.8198 L 5021.617 1024.8198 Q 4970.376 1024.8198 4944.7554 999.1993 L 4893.5146 973.5788 L 4842.2734 973.5788 L 4816.653 973.5788 L 4791.0327 947.9583 L 4765.412 922.3378 L 4893.5146 922.3378 Q 5021.617 922.3378 5252.2017 922.3378 L 5482.786 922.3378 L 5482.786 922.3378 L 5457.1655 922.3378 L 5457.1655 922.3378 L 5457.1655 922.3378 L 5431.545 896.71735 L 5405.9243 871.0968 L 5354.6836 871.0968 Q 5329.063 871.0968 5252.2017 845.4763 L 5200.9604 819.85583 L 5200.9604 819.85583 L 5200.9604 819.85583 L 5175.34 819.85583 L 5175.34 819.85583 L 5252.2017 819.85583 L 5303.4424 819.85583 L 5457.1655 819.85583 Q 5585.268 819.85583 5713.3706 845.4763 L 5867.0933 845.4763 L 5867.0933 819.85583 L 5867.0933 794.23535 L 5841.4727 794.23535 L 5815.8525 768.61487 L 5790.232 768.61487 L 5764.6113 768.61487 L 5713.3706 742.9944 L 5687.75 717.37384 L 5662.1294 717.37384 Q 5610.888 717.37384 5508.4062 691.75336 L 5405.9243 666.1329 L 5380.304 666.1329 L 5354.6836 666.1329 L 5405.9243 640.5124 L 5457.1655 614.8919 L 5457.1655 614.8919 L 5457.1655 614.8919 L 5482.786 614.8919 L 5482.786 614.8919 L 5610.888 640.5124 Q 5764.6113 666.1329 5867.0933 666.1329 L 5969.575 666.1329 L 6020.8164 640.5124 L 6046.437 640.5124 L 6046.437 614.8919 L 6046.437 589.27136 L 5969.575 589.27136 Q 5892.714 563.6509 5815.8525 563.6509 L 5764.6113 563.6509 L 5738.9907 538.0304 L 5713.3706 512.4099 L 5764.6113 512.4099 L 5815.8525 512.4099 L 5918.3345 512.4099 L 6020.8164 512.4099 L 6123.2983 512.4099 L 6200.1597 512.4099 L 6200.1597 486.7894 L 6225.7803 486.7894 L 6225.7803 486.7894 L 6225.7803 461.1689 L 6225.7803 461.1689 L 6225.7803 461.1689 L 6200.1597 461.1689 L 6200.1597 461.1689 L 6123.2983 435.5484 L 6072.057 409.92792 L 6020.8164 409.92792 Q 5943.955 409.92792 5841.4727 384.30743 L 5738.9907 358.68692 L 5713.3706 358.68692 L 5662.1294 358.68692 L 5918.3345 358.68692 L 6174.539 358.68692 L 6174.539 358.68692 L 6200.1597 358.68692 L 6225.7803 358.68692 L 6251.401 358.68692 L 6302.6416 358.68692 L 6353.883 358.68692 L 6353.883 333.06644 L 6353.883 307.44595 L 6302.6416 307.44595 L 6251.401 307.44595 L 6174.539 281.82544 Q 6123.2983 256.20496 6072.057 256.20496 L 6046.437 256.20496 L 6020.8164 230.58446 L 5995.196 204.96396 L 5995.196 204.96396 L 5969.575 204.96396 L 5969.575 204.96396 L 5969.575 204.96396 L 6123.2983 204.96396 Q 6251.401 204.96396 6277.0215 204.96396 L 6277.0215 204.96396 L 6328.262 204.96396 L 6379.5034 204.96396 L 6405.1235 204.96396 L 6430.744 204.96396 L 6456.3647 179.34346 L 6481.9854 153.72298 L 6405.1235 153.72298 Q 6328.262 153.72298 6277.0215 128.10248 L 6200.1597 102.48198 L 6174.539 102.48198 L 6148.919 102.48198 L 6148.919 76.86149 L 6123.2983 76.86149 L 6123.2983 76.86149 L 6123.2983 51.24099 L 6225.7803 51.24099 L 6353.883 51.24099 L 6353.883 51.24099 L 6353.883 51.24099 L 6584.4673 51.24099 Q 6789.431 51.24099 6815.052 0.0 Q 6840.6724 0.0 6866.2925 0.0 z" svg:height="98.89511mm" draw:style-name="style-94" svg:viewBox="0.0 0.0 6994.395 9889.511" svg:width="69.943954mm" svg:x="2.3058445mm" svg:y="141.42513mm"/>
          <draw:path svg:d="M 25.620495 -3.6379788E-12 L 25.620495 -3.6379788E-12 L 179.34346 -3.6379788E-12 L 358.68692 -3.6379788E-12 L 358.68692 -3.6379788E-12 Q 384.30743 -3.6379788E-12 384.30743 153.72298 L 384.30743 333.06644 L 409.92792 333.06644 L 409.92792 358.68692 L 435.5484 358.68692 L 435.5484 358.68692 L 435.5484 333.06644 L 435.5484 333.06644 L 461.1689 333.06644 L 461.1689 307.44595 L 461.1689 307.44595 L 486.7894 307.44595 L 486.7894 281.82544 L 486.7894 256.20496 L 512.4099 256.20496 L 512.4099 256.20496 L 512.4099 230.58446 L 538.0304 230.58446 L 614.8919 102.48198 Q 717.37384 -3.6379788E-12 947.9583 -3.6379788E-12 L 1152.9222 -3.6379788E-12 L 1152.9222 -3.6379788E-12 L 1152.9222 -3.6379788E-12 L 1127.3018 51.24099 Q 1101.6813 128.10248 1076.0608 153.72298 L 1076.0608 179.34346 L 1076.0608 179.34346 Q 1050.4403 179.34346 1050.4403 204.96396 L 1050.4403 204.96396 L 1050.4403 204.96396 Q 1050.4403 204.96396 1024.8198 204.96396 L 1024.8198 230.58446 L 922.3378 358.68692 Q 794.23535 512.4099 819.85583 563.6509 Q 845.4763 614.8919 947.9583 717.37384 Q 1050.4403 819.85583 1050.4403 871.0968 Q 1050.4403 922.3378 1050.4403 1101.6813 L 1050.4403 1281.0248 L 1050.4403 1306.6453 L 1050.4403 1332.2657 L 1024.8198 1332.2657 L 999.1993 1332.2657 L 999.1993 1332.2657 L 973.5788 1332.2657 L 947.9583 1332.2657 L 922.3378 1332.2657 L 896.71735 1332.2657 L 896.71735 1332.2657 L 794.23535 1332.2657 L 717.37384 1332.2657 L 717.37384 1178.5427 Q 691.75336 1050.4403 691.75336 999.1993 L 666.1329 973.5788 L 666.1329 947.9583 L 640.5124 947.9583 L 640.5124 947.9583 L 640.5124 922.3378 L 614.8919 922.3378 L 589.27136 922.3378 L 486.7894 896.71735 L 384.30743 896.71735 L 384.30743 1101.6813 L 384.30743 1306.6453 L 358.68692 1306.6453 L 358.68692 1332.2657 L 179.34346 1332.2657 L 0.0 1332.2657 L 0.0 1204.1632 Q -25.620495 1076.0608 0.0 614.8919 L 0.0 153.72298 L 0.0 76.86149 Q 25.620495 -3.6379788E-12 25.620495 -3.6379788E-12 z" svg:height="13.322658mm" draw:style-name="style-95" svg:viewBox="0.0 0.0 1152.9222 1332.2657" svg:width="11.5292225mm" svg:x="176.0128mm" svg:y="282.33786mm"/>
          <draw:path svg:d="M 384.30743 0.0 L 384.30743 0.0 L 384.30743 0.0 Q 409.92792 0.0 409.92792 25.620495 L 409.92792 51.24099 L 409.92792 51.24099 Q 384.30743 76.86149 384.30743 76.86149 L 384.30743 76.86149 L 358.68692 76.86149 Q 358.68692 76.86149 358.68692 102.48198 L 358.68692 102.48198 L 333.06644 102.48198 Q 307.44595 128.10248 307.44595 128.10248 L 307.44595 128.10248 L 307.44595 128.10248 Q 281.82544 128.10248 281.82544 153.72298 L 281.82544 153.72298 L 281.82544 153.72298 Q 281.82544 179.34346 153.72298 204.96396 Q 0.0 256.20496 0.0 230.58446 L 0.0 204.96396 L 153.72298 128.10248 Q 307.44595 25.620495 307.44595 25.620495 L 333.06644 25.620495 L 358.68692 25.620495 Q 384.30743 25.620495 384.30743 0.0 z" svg:height="2.3058445mm" draw:style-name="style-96" svg:viewBox="0.0 0.0 409.92792 230.58446" svg:width="4.0992794mm" svg:x="86.597275mm" svg:y="79.67974mm"/>
          <draw:path svg:d="M 845.4763 25.620495 L 999.1993 0.0 L 1050.4403 0.0 L 1101.6813 0.0 L 1101.6813 25.620495 Q 1101.6813 25.620495 1076.0608 51.24099 L 1076.0608 51.24099 L 1076.0608 51.24099 Q 1050.4403 51.24099 1050.4403 51.24099 L 1050.4403 76.86149 L 999.1993 76.86149 L 973.5788 102.48198 L 947.9583 102.48198 L 896.71735 102.48198 L 871.0968 128.10248 L 845.4763 153.72298 L 845.4763 153.72298 L 845.4763 153.72298 L 819.85583 153.72298 L 819.85583 153.72298 L 794.23535 179.34346 L 768.61487 179.34346 L 768.61487 204.96396 L 768.61487 230.58446 L 691.75336 230.58446 Q 640.5124 256.20496 640.5124 256.20496 L 640.5124 256.20496 L 614.8919 256.20496 Q 589.27136 256.20496 589.27136 256.20496 Q 563.6509 256.20496 281.82544 281.82544 L 0.0 307.44595 L 0.0 307.44595 L 25.620495 281.82544 L 25.620495 256.20496 L 25.620495 230.58446 L 102.48198 230.58446 L 179.34346 204.96396 L 230.58446 204.96396 Q 307.44595 204.96396 486.7894 128.10248 Q 666.1329 51.24099 845.4763 25.620495 z" svg:height="3.0744593mm" draw:style-name="style-97" svg:viewBox="0.0 0.0 1101.6813 307.44595" svg:width="11.016813mm" svg:x="17.165731mm" svg:y="245.95676mm"/>
          <draw:path svg:d="M 25.620495 25.620495 L 25.620495 0.0 L 179.34346 0.0 L 333.06644 0.0 L 307.44595 128.10248 Q 307.44595 256.20496 153.72298 256.20496 Q 25.620495 256.20496 25.620495 256.20496 L 0.0 256.20496 L 0.0 153.72298 Q 0.0 25.620495 25.620495 25.620495 z" svg:height="2.5620494mm" draw:style-name="style-98" svg:viewBox="0.0 0.0 333.06644 256.20496" svg:width="3.3306644mm" svg:x="158.84708mm" svg:y="285.9247mm"/>
          <draw:path svg:d="M 0.0 25.620495 L 25.620495 25.620495 L 384.30743 25.620495 Q 742.9944 25.620495 742.9944 -1.8189894E-12 L 742.9944 -1.8189894E-12 L 794.23535 -1.8189894E-12 L 845.4763 25.620495 L 845.4763 25.620495 L 871.0968 25.620495 L 871.0968 51.24099 L 871.0968 76.86149 L 845.4763 102.48198 L 845.4763 128.10248 L 819.85583 128.10248 L 768.61487 128.10248 L 768.61487 153.72298 L 768.61487 153.72298 L 794.23535 204.96396 L 794.23535 256.20496 L 666.1329 256.20496 L 538.0304 230.58446 L 538.0304 230.58446 L 538.0304 230.58446 L 614.8919 230.58446 L 691.75336 230.58446 L 666.1329 204.96396 L 614.8919 179.34346 L 563.6509 179.34346 Q 538.0304 179.34346 409.92792 128.10248 Q 281.82544 128.10248 153.72298 76.86149 Q 0.0 25.620495 0.0 25.620495 z" svg:height="2.5620494mm" draw:style-name="style-99" svg:viewBox="0.0 0.0 871.0968 256.20496" svg:width="8.710968mm" svg:x="40.48038mm" svg:y="157.56604mm"/>
          <draw:path svg:d="M 1434.7477 333.06644 L 1434.7477 384.30743 L 1434.7477 384.30743 Q 1409.1272 384.30743 1409.1272 409.92792 L 1409.1272 409.92792 L 1332.2657 409.92792 Q 1281.0248 384.30743 1281.0248 384.30743 L 1281.0248 384.30743 L 1306.6453 384.30743 Q 1332.2657 384.30743 1332.2657 358.68692 Q 1332.2657 358.68692 999.1993 281.82544 Q 691.75336 230.58446 384.30743 179.34346 L 76.86149 179.34346 L 51.24099 153.72298 L 0.0 153.72298 L 0.0 128.10248 L 0.0 102.48198 L 25.620495 102.48198 L 51.24099 76.86149 L 512.4099 102.48198 Q 999.1993 128.10248 1178.5427 128.10248 L 1332.2657 128.10248 L 1332.2657 102.48198 L 1332.2657 102.48198 L 1306.6453 102.48198 L 1306.6453 76.86149 L 1281.0248 76.86149 L 1229.7838 76.86149 L 1178.5427 51.24099 L 1127.3018 25.620495 L 1076.0608 25.620495 Q 999.1993 25.620495 999.1993 0.0 L 999.1993 0.0 L 1204.1632 0.0 Q 1409.1272 25.620495 1434.7477 25.620495 Q 1460.3682 25.620495 1460.3682 179.34346 Q 1434.7477 307.44595 1434.7477 333.06644 z" svg:height="4.0992794mm" draw:style-name="style-100" svg:viewBox="0.0 0.0 1460.3682 409.92792" svg:width="14.6036825mm" svg:x="176.78142mm" svg:y="89.92794mm"/>
          <draw:path svg:d="M 76.86149 25.620495 L 76.86149 -3.6379788E-12 L 102.48198 -3.6379788E-12 Q 128.10248 25.620495 179.34346 25.620495 L 230.58446 25.620495 L 486.7894 102.48198 Q 768.61487 179.34346 691.75336 179.34346 Q 640.5124 230.58446 333.06644 230.58446 L 0.0 230.58446 L 0.0 230.58446 L 25.620495 204.96396 L 25.620495 179.34346 L 25.620495 153.72298 L 76.86149 153.72298 Q 102.48198 153.72298 102.48198 128.10248 Q 128.10248 76.86149 102.48198 76.86149 Q 76.86149 51.24099 76.86149 25.620495 z" svg:height="2.3058445mm" draw:style-name="style-101" svg:viewBox="0.0 0.0 691.75336 230.58446" svg:width="6.917534mm" svg:x="88.39071mm" svg:y="230.32825mm"/>
          <draw:path svg:d="M 333.06644 0.0 L 333.06644 0.0 L 333.06644 1947.1576 L 333.06644 3868.6948 L 333.06644 3868.6948 Q 307.44595 3894.3152 281.82544 3894.3152 Q 256.20496 3894.3152 256.20496 3868.6948 Q 230.58446 3843.0742 153.72298 3868.6948 Q 76.86149 3894.3152 51.24099 3868.6948 L 25.620495 3843.0742 L 0.0 3843.0742 L 0.0 3843.0742 L 0.0 2895.116 L 0.0 1947.1576 L 0.0 1895.9166 Q 25.620495 1870.2961 25.620495 1076.0608 L 25.620495 307.44595 L 25.620495 179.34346 L 25.620495 51.24099 L 51.24099 51.24099 Q 76.86149 51.24099 102.48198 25.620495 Q 128.10248 0.0 153.72298 25.620495 Q 179.34346 25.620495 179.34346 76.86149 Q 204.96396 102.48198 256.20496 51.24099 Q 307.44595 0.0 333.06644 0.0 z" svg:height="38.943153mm" draw:style-name="style-102" svg:viewBox="0.0 0.0 333.06644 3894.3152" svg:width="3.3306644mm" svg:x="201.6333mm" svg:y="155.77261mm"/>
          <draw:path svg:d="M 153.72298 128.10248 Q 307.44595 0.0 358.68692 0.0 Q 384.30743 25.620495 409.92792 102.48198 Q 435.5484 204.96396 256.20496 307.44595 Q 102.48198 409.92792 51.24099 384.30743 Q 0.0 384.30743 0.0 307.44595 Q -51.24099 256.20496 153.72298 128.10248 z" svg:height="3.8430743mm" draw:style-name="style-103" svg:viewBox="0.0 0.0 409.92792 384.30743" svg:width="4.0992794mm" svg:x="25.108086mm" svg:y="85.06004mm"/>
          <draw:path svg:d="M 538.0304 0.0 L 563.6509 0.0 L 563.6509 51.24099 L 589.27136 76.86149 L 589.27136 76.86149 L 589.27136 51.24099 L 614.8919 51.24099 L 640.5124 51.24099 L 640.5124 25.620495 L 640.5124 25.620495 L 666.1329 25.620495 L 666.1329 0.0 L 691.75336 0.0 L 717.37384 0.0 L 717.37384 0.0 Q 742.9944 0.0 742.9944 0.0 L 742.9944 25.620495 L 742.9944 25.620495 Q 742.9944 51.24099 614.8919 128.10248 Q 486.7894 204.96396 486.7894 256.20496 Q 486.7894 307.44595 461.1689 307.44595 Q 435.5484 281.82544 358.68692 358.68692 Q 307.44595 409.92792 281.82544 409.92792 Q 256.20496 409.92792 204.96396 512.4099 L 128.10248 614.8919 L 128.10248 614.8919 L 128.10248 614.8919 L 128.10248 640.5124 L 128.10248 640.5124 L 102.48198 640.5124 L 102.48198 666.1329 L 76.86149 666.1329 L 51.24099 666.1329 L 51.24099 691.75336 L 25.620495 691.75336 L 25.620495 717.37384 L 25.620495 742.9944 L 1.8189894E-12 742.9944 L 1.8189894E-12 742.9944 L 1.8189894E-12 691.75336 L 25.620495 640.5124 L 25.620495 614.8919 L 25.620495 589.27136 L 51.24099 589.27136 L 51.24099 563.6509 L 51.24099 563.6509 L 76.86149 563.6509 L 76.86149 538.0304 L 76.86149 512.4099 L 153.72298 409.92792 Q 230.58446 307.44595 358.68692 179.34346 Q 486.7894 51.24099 512.4099 25.620495 Q 512.4099 0.0 538.0304 0.0 z" svg:height="7.4299436mm" draw:style-name="style-104" svg:viewBox="0.0 0.0 742.9944 742.9944" svg:width="7.4299436mm" svg:x="129.3835mm" svg:y="41.505203mm"/>
          <draw:path svg:d="M 179.34346 0.0 L 179.34346 0.0 L 179.34346 128.10248 Q 179.34346 256.20496 204.96396 256.20496 L 230.58446 256.20496 L 230.58446 256.20496 Q 230.58446 281.82544 204.96396 281.82544 L 204.96396 281.82544 L 204.96396 307.44595 Q 179.34346 333.06644 153.72298 461.1689 Q 102.48198 614.8919 76.86149 614.8919 Q 51.24099 614.8919 51.24099 563.6509 Q 25.620495 512.4099 25.620495 512.4099 L 0.0 538.0304 L 0.0 512.4099 Q 25.620495 486.7894 76.86149 256.20496 L 153.72298 51.24099 L 153.72298 51.24099 Q 153.72298 51.24099 179.34346 25.620495 L 179.34346 25.620495 L 179.34346 0.0 z" svg:height="6.1489186mm" draw:style-name="style-105" svg:viewBox="0.0 0.0 230.58446 614.8919" svg:width="2.3058445mm" svg:x="121.184944mm" svg:y="78.911125mm"/>
          <draw:path svg:d="M 25.620495 51.24099 L 25.620495 0.0 L 51.24099 25.620495 Q 102.48198 51.24099 409.92792 102.48198 Q 717.37384 153.72298 717.37384 153.72298 L 717.37384 153.72298 L 742.9944 153.72298 Q 742.9944 153.72298 358.68692 179.34346 L 0.0 179.34346 L 0.0 153.72298 Q 0.0 153.72298 51.24099 128.10248 Q 76.86149 102.48198 51.24099 102.48198 Q 51.24099 76.86149 25.620495 51.24099 z" svg:height="1.7934346mm" draw:style-name="style-106" svg:viewBox="0.0 0.0 742.9944 179.34346" svg:width="7.4299436mm" svg:x="141.93755mm" svg:y="241.34506mm"/>
          <draw:path svg:d="M 1460.3682 0.0 L 1485.9888 0.0 L 1511.6093 0.0 Q 1537.2297 0.0 1537.2297 25.620495 Q 1537.2297 51.24099 1409.1272 102.48198 Q 1281.0248 179.34346 1281.0248 204.96396 Q 1281.0248 230.58446 1204.1632 256.20496 Q 1127.3018 307.44595 1127.3018 333.06644 Q 1127.3018 358.68692 999.1993 461.1689 Q 871.0968 538.0304 871.0968 563.6509 Q 871.0968 589.27136 794.23535 666.1329 Q 717.37384 742.9944 538.0304 999.1993 Q 358.68692 1229.7838 230.58446 1537.2297 L 102.48198 1819.0552 L 76.86149 1870.2961 L 51.24099 1921.5371 L 51.24099 1947.1576 L 51.24099 1972.7781 L 51.24099 1972.7781 L 25.620495 1998.3986 L 25.620495 1998.3986 L 25.620495 1998.3986 L 25.620495 1998.3986 L 0.0 1998.3986 L 0.0 1947.1576 L 0.0 1870.2961 L 0.0 1844.6757 L 0.0 1819.0552 L 0.0 1742.1936 Q 0.0 1690.9526 25.620495 1562.8502 L 25.620495 1434.7477 L 25.620495 1383.5067 Q 51.24099 1357.8862 51.24099 1306.6453 Q 51.24099 1255.4043 25.620495 1255.4043 L 0.0 1255.4043 L 76.86149 1229.7838 Q 153.72298 1178.5427 204.96396 1076.0608 Q 256.20496 947.9583 281.82544 922.3378 L 281.82544 896.71735 L 281.82544 896.71735 L 307.44595 896.71735 L 307.44595 871.0968 L 307.44595 845.4763 L 333.06644 845.4763 L 333.06644 819.85583 L 358.68692 819.85583 L 384.30743 819.85583 L 384.30743 794.23535 L 409.92792 794.23535 L 409.92792 794.23535 L 409.92792 768.61487 L 409.92792 768.61487 L 409.92792 768.61487 L 486.7894 666.1329 Q 538.0304 563.6509 563.6509 563.6509 Q 589.27136 563.6509 640.5124 512.4099 Q 717.37384 435.5484 742.9944 461.1689 Q 768.61487 461.1689 768.61487 409.92792 Q 768.61487 358.68692 896.71735 281.82544 Q 1024.8198 204.96396 1024.8198 179.34346 L 1024.8198 179.34346 L 1229.7838 102.48198 Q 1434.7477 0.0 1460.3682 0.0 z" svg:height="19.983986mm" draw:style-name="style-107" svg:viewBox="0.0 0.0 1537.2297 1998.3986" svg:width="15.372297mm" svg:x="126.56525mm" svg:y="39.96797mm"/>
          <draw:path svg:d="M 0.0 51.24099 L 0.0 0.0 L 461.1689 25.620495 Q 947.9583 25.620495 973.5788 76.86149 Q 1024.8198 128.10248 999.1993 486.7894 Q 973.5788 871.0968 922.3378 947.9583 Q 845.4763 999.1993 614.8919 1024.8198 Q 358.68692 1050.4403 358.68692 1204.1632 Q 307.44595 1357.8862 307.44595 1357.8862 L 307.44595 1357.8862 L 153.72298 1357.8862 L 0.0 1357.8862 L 0.0 1357.8862 L 0.0 1357.8862 L 0.0 742.9944 Q 0.0 102.48198 0.0 51.24099 z M 358.68692 512.4099 L 358.68692 384.30743 L 512.4099 384.30743 L 640.5124 384.30743 L 640.5124 512.4099 L 640.5124 640.5124 L 512.4099 640.5124 L 358.68692 640.5124 L 358.68692 512.4099 z" svg:height="13.578862mm" draw:style-name="style-108" svg:viewBox="0.0 0.0 999.1993 1357.8862" svg:width="9.991993mm" svg:x="63.538826mm" svg:y="262.61008mm"/>
          <draw:path svg:d="M 2690.152 0.0 L 2715.7725 0.0 L 2715.7725 333.06644 L 2715.7725 666.1329 L 2715.7725 1588.4707 L 2715.7725 2536.429 L 2690.152 2536.429 Q 2664.5315 2510.8086 2638.911 2485.188 Q 2613.2905 2433.947 2536.429 2433.947 Q 2485.188 2433.947 2459.5676 2357.0854 Q 2433.947 2305.8445 2433.947 2331.465 Q 2408.3264 2357.0854 2382.706 2305.8445 Q 2331.465 2280.224 2331.465 2357.0854 Q 2331.465 2408.3264 2331.465 2382.706 Q 2331.465 2357.0854 2357.0854 2408.3264 Q 2382.706 2433.947 2357.0854 2459.5676 Q 2331.465 2459.5676 2331.465 2485.188 L 2357.0854 2510.8086 L 2357.0854 2536.429 L 2382.706 2536.429 L 2382.706 2536.429 L 2382.706 2562.0496 L 2357.0854 2562.0496 L 2331.465 2562.0496 L 2331.465 2587.67 L 2331.465 2613.2905 L 2305.8445 2613.2905 Q 2280.224 2613.2905 2280.224 2587.67 Q 2280.224 2562.0496 2075.26 2587.67 Q 1895.9166 2613.2905 1895.9166 2664.5315 Q 1870.2961 2690.152 1819.0552 2664.5315 Q 1767.8142 2638.911 1767.8142 2613.2905 L 1767.8142 2562.0496 L 1742.1936 2562.0496 Q 1716.5731 2562.0496 1716.5731 2613.2905 Q 1716.5731 2638.911 1690.9526 2664.5315 Q 1665.3322 2664.5315 1614.0912 2767.0134 Q 1588.4707 2843.875 1537.2297 2843.875 Q 1485.9888 2869.4954 1460.3682 2895.116 L 1409.1272 2920.7363 L 1409.1272 2920.7363 Q 1409.1272 2946.357 1357.8862 2920.7363 Q 1306.6453 2869.4954 1306.6453 2792.634 Q 1306.6453 2715.7725 1152.9222 2715.7725 L 973.5788 2715.7725 L 794.23535 2715.7725 Q 640.5124 2715.7725 538.0304 2690.152 L 435.5484 2664.5315 L 409.92792 2664.5315 L 384.30743 2664.5315 L 384.30743 2638.911 L 384.30743 2638.911 L 409.92792 2638.911 L 409.92792 2613.2905 L 794.23535 2613.2905 L 1152.9222 2613.2905 L 1152.9222 2587.67 L 1152.9222 2587.67 L 1152.9222 2562.0496 L 1152.9222 2562.0496 L 1152.9222 2562.0496 L 1152.9222 2562.0496 L 1101.6813 2536.429 L 1076.0608 2510.8086 L 1050.4403 2510.8086 L 1024.8198 2510.8086 L 999.1993 2485.188 Q 947.9583 2459.5676 768.61487 2459.5676 L 589.27136 2408.3264 L 538.0304 2408.3264 L 512.4099 2408.3264 L 845.4763 2382.706 L 1178.5427 2357.0854 L 1178.5427 2357.0854 L 1204.1632 2357.0854 L 1204.1632 2357.0854 L 1204.1632 2331.465 L 1178.5427 2331.465 L 1178.5427 2305.8445 L 1152.9222 2305.8445 L 1101.6813 2305.8445 L 1050.4403 2280.224 L 1024.8198 2254.6035 L 973.5788 2254.6035 Q 922.3378 2254.6035 794.23535 2228.9832 L 640.5124 2203.3625 L 589.27136 2203.3625 L 563.6509 2203.3625 L 538.0304 2177.7422 L 512.4099 2177.7422 L 512.4099 2152.1216 L 512.4099 2126.501 L 589.27136 2126.501 L 691.75336 2152.1216 L 794.23535 2152.1216 L 871.0968 2152.1216 L 871.0968 2152.1216 Q 871.0968 2152.1216 1050.4403 2152.1216 L 1204.1632 2152.1216 L 1204.1632 2152.1216 L 1204.1632 2152.1216 L 1229.7838 2152.1216 L 1229.7838 2152.1216 L 1229.7838 2126.501 L 1255.4043 2126.501 L 1255.4043 2075.26 Q 1255.4043 2024.0192 1255.4043 1921.5371 Q 1204.1632 1819.0552 1255.4043 1793.4347 Q 1255.4043 1767.8142 1229.7838 1742.1936 Q 1204.1632 1742.1936 1255.4043 1716.5731 Q 1281.0248 1690.9526 1332.2657 1665.3322 Q 1357.8862 1639.7117 1332.2657 1639.7117 L 1306.6453 1614.0912 L 1306.6453 1614.0912 L 1306.6453 1588.4707 L 1383.5067 1588.4707 L 1460.3682 1588.4707 L 1409.1272 1562.8502 L 1383.5067 1537.2297 L 1281.0248 1537.2297 Q 1178.5427 1537.2297 1050.4403 1511.6093 L 922.3378 1511.6093 L 922.3378 1485.9888 L 922.3378 1460.3682 L 1101.6813 1460.3682 L 1281.0248 1434.7477 L 1332.2657 1434.7477 L 1383.5067 1434.7477 L 1383.5067 1409.1272 L 1383.5067 1383.5067 L 1357.8862 1383.5067 L 1306.6453 1383.5067 L 1204.1632 1357.8862 Q 1076.0608 1332.2657 845.4763 1332.2657 L 589.27136 1281.0248 L 538.0304 1281.0248 L 512.4099 1281.0248 L 538.0304 1255.4043 L 589.27136 1229.7838 L 794.23535 1229.7838 L 999.1993 1229.7838 L 1076.0608 1204.1632 L 1152.9222 1204.1632 L 1152.9222 1178.5427 L 1152.9222 1152.9222 L 1127.3018 1152.9222 L 1127.3018 1127.3018 L 1076.0608 1127.3018 L 1024.8198 1127.3018 L 973.5788 1101.6813 Q 922.3378 1076.0608 640.5124 1050.4403 L 384.30743 1024.8198 L 409.92792 999.1993 L 435.5484 973.5788 L 794.23535 973.5788 L 1152.9222 973.5788 L 1152.9222 947.9583 L 1152.9222 947.9583 L 1127.3018 947.9583 L 1127.3018 922.3378 L 1101.6813 922.3378 L 1076.0608 922.3378 L 999.1993 896.71735 L 947.9583 871.0968 L 845.4763 871.0968 Q 768.61487 871.0968 435.5484 819.85583 L 128.10248 768.61487 L 589.27136 768.61487 L 1024.8198 768.61487 L 1101.6813 768.61487 Q 1152.9222 742.9944 1204.1632 666.1329 Q 1229.7838 614.8919 1281.0248 614.8919 L 1332.2657 614.8919 L 1332.2657 589.27136 L 1332.2657 589.27136 L 1409.1272 589.27136 L 1460.3682 563.6509 L 1485.9888 563.6509 L 1511.6093 563.6509 L 1511.6093 538.0304 L 1511.6093 512.4099 L 1485.9888 512.4099 L 1485.9888 512.4099 L 1460.3682 486.7894 L 1434.7477 461.1689 L 1255.4043 461.1689 L 1101.6813 461.1689 L 1050.4403 461.1689 Q 1024.8198 461.1689 589.27136 409.92792 L 179.34346 358.68692 L 76.86149 333.06644 L 0.0 307.44595 L 179.34346 307.44595 Q 358.68692 307.44595 819.85583 281.82544 L 1281.0248 281.82544 L 1281.0248 281.82544 L 1281.0248 307.44595 L 1409.1272 281.82544 Q 1562.8502 281.82544 1562.8502 256.20496 Q 1562.8502 230.58446 1537.2297 204.96396 L 1537.2297 179.34346 L 1537.2297 179.34346 L 1562.8502 179.34346 L 1562.8502 179.34346 L 1562.8502 204.96396 L 1562.8502 204.96396 L 1562.8502 204.96396 L 1562.8502 153.72298 L 1562.8502 102.48198 L 1562.8502 102.48198 L 1562.8502 102.48198 L 1614.0912 76.86149 L 1639.7117 76.86149 L 1639.7117 102.48198 L 1614.0912 102.48198 L 1614.0912 153.72298 L 1614.0912 204.96396 L 1665.3322 204.96396 Q 1716.5731 204.96396 1742.1936 204.96396 L 1767.8142 204.96396 L 1767.8142 256.20496 Q 1767.8142 281.82544 1716.5731 307.44595 L 1665.3322 333.06644 L 1639.7117 333.06644 L 1639.7117 358.68692 L 1639.7117 358.68692 L 1665.3322 358.68692 L 1665.3322 358.68692 L 1665.3322 358.68692 L 1665.3322 384.30743 L 1665.3322 384.30743 L 1690.9526 384.30743 L 1690.9526 409.92792 L 1716.5731 409.92792 L 1742.1936 409.92792 L 1742.1936 435.5484 L 1767.8142 435.5484 L 1767.8142 435.5484 L 1767.8142 409.92792 L 1767.8142 409.92792 L 1767.8142 409.92792 L 1793.4347 409.92792 L 1793.4347 409.92792 L 1844.6757 409.92792 Q 1921.5371 409.92792 1921.5371 358.68692 Q 1921.5371 333.06644 1921.5371 333.06644 L 1921.5371 307.44595 L 1921.5371 307.44595 L 1921.5371 307.44595 L 1947.1576 307.44595 L 1947.1576 307.44595 L 1947.1576 281.82544 L 1972.7781 281.82544 L 1972.7781 281.82544 L 1972.7781 256.20496 L 2024.0192 256.20496 L 2049.6396 256.20496 L 2049.6396 281.82544 L 2024.0192 281.82544 L 2024.0192 281.82544 L 2024.0192 307.44595 L 1998.3986 307.44595 L 1972.7781 307.44595 L 1972.7781 358.68692 Q 1972.7781 435.5484 1972.7781 435.5484 L 1972.7781 461.1689 L 1921.5371 461.1689 L 1895.9166 461.1689 L 1895.9166 486.7894 L 1921.5371 486.7894 L 1921.5371 486.7894 L 1921.5371 512.4099 L 1921.5371 512.4099 L 1921.5371 512.4099 L 1947.1576 512.4099 L 1947.1576 512.4099 L 1972.7781 538.0304 L 2024.0192 538.0304 L 2024.0192 486.7894 L 2024.0192 435.5484 L 2126.501 461.1689 Q 2228.9832 461.1689 2254.6035 409.92792 Q 2280.224 358.68692 2305.8445 358.68692 Q 2331.465 384.30743 2331.465 307.44595 Q 2331.465 256.20496 2382.706 307.44595 Q 2408.3264 358.68692 2433.947 384.30743 Q 2459.5676 384.30743 2459.5676 358.68692 Q 2459.5676 307.44595 2485.188 307.44595 L 2510.8086 307.44595 L 2536.429 307.44595 L 2562.0496 307.44595 L 2562.0496 307.44595 Q 2536.429 307.44595 2562.0496 153.72298 Q 2587.67 0.0 2613.2905 0.0 Q 2638.911 0.0 2664.5315 0.0 Q 2690.152 -25.620495 2690.152 0.0 z M 2613.2905 128.10248 Q 2613.2905 102.48198 2613.2905 102.48198 Q 2638.911 102.48198 2638.911 102.48198 Q 2638.911 128.10248 2613.2905 128.10248 z M 1537.2297 2792.634 Q 1537.2297 2767.0134 1537.2297 2767.0134 Q 1562.8502 2767.0134 1562.8502 2767.0134 Q 1562.8502 2792.634 1537.2297 2792.634 z" svg:height="29.207365mm" draw:style-name="style-109" svg:viewBox="0.0 0.0 2715.7725 2920.7363" svg:width="27.157724mm" svg:x="174.98798mm" svg:y="98.3827mm"/>
          <draw:path svg:d="M 230.58446 102.48198 L 230.58446 0.0 L 230.58446 435.5484 Q 230.58446 845.4763 204.96396 947.9583 Q 179.34346 1024.8198 153.72298 1050.4403 L 128.10248 1101.6813 L 128.10248 1152.9222 L 128.10248 1178.5427 L 128.10248 1178.5427 Q 128.10248 1178.5427 102.48198 1204.1632 L 102.48198 1229.7838 L 102.48198 1255.4043 Q 76.86149 1255.4043 51.24099 1332.2657 Q 25.620495 1409.1272 0.0 1409.1272 L 0.0 1383.5067 L 0.0 1332.2657 L 25.620495 1281.0248 L 25.620495 1255.4043 L 25.620495 1204.1632 L 51.24099 1152.9222 Q 76.86149 1127.3018 76.86149 1050.4403 L 102.48198 947.9583 L 102.48198 947.9583 Q 128.10248 947.9583 153.72298 589.27136 L 204.96396 204.96396 L 204.96396 204.96396 L 230.58446 204.96396 L 230.58446 102.48198 z" svg:height="14.091272mm" draw:style-name="style-110" svg:viewBox="0.0 0.0 230.58446 1409.1272" svg:width="2.3058445mm" svg:x="123.746994mm" svg:y="63.282623mm"/>
          <draw:path svg:d="M 1050.4403 25.620495 L 1050.4403 0.0 L 1101.6813 102.48198 Q 1152.9222 204.96396 1306.6453 204.96396 Q 1434.7477 204.96396 1434.7477 230.58446 L 1434.7477 230.58446 L 1434.7477 230.58446 Q 1434.7477 256.20496 1460.3682 307.44595 Q 1511.6093 358.68692 1460.3682 333.06644 Q 1409.1272 307.44595 1306.6453 307.44595 Q 1178.5427 307.44595 1152.9222 358.68692 Q 1152.9222 384.30743 1024.8198 409.92792 L 896.71735 409.92792 L 896.71735 409.92792 Q 896.71735 384.30743 871.0968 384.30743 L 871.0968 384.30743 L 845.4763 384.30743 L 845.4763 358.68692 L 845.4763 358.68692 L 845.4763 358.68692 L 819.85583 358.68692 L 819.85583 358.68692 L 794.23535 333.06644 L 768.61487 307.44595 L 768.61487 307.44595 Q 742.9944 307.44595 742.9944 281.82544 L 717.37384 256.20496 L 666.1329 256.20496 Q 614.8919 256.20496 563.6509 256.20496 Q 512.4099 256.20496 358.68692 307.44595 L 204.96396 409.92792 L 128.10248 409.92792 L 76.86149 409.92792 L 51.24099 384.30743 L 25.620495 358.68692 L 25.620495 358.68692 L 25.620495 358.68692 L 0.0 358.68692 L 0.0 358.68692 L 0.0 333.06644 L 0.0 333.06644 L 0.0 333.06644 L 25.620495 333.06644 L 25.620495 307.44595 L 25.620495 281.82544 L 25.620495 281.82544 L 25.620495 281.82544 L 51.24099 281.82544 L 51.24099 307.44595 L 51.24099 307.44595 L 76.86149 307.44595 L 76.86149 307.44595 L 76.86149 307.44595 L 128.10248 307.44595 L 179.34346 307.44595 L 307.44595 230.58446 Q 435.5484 153.72298 614.8919 153.72298 Q 794.23535 153.72298 845.4763 204.96396 Q 896.71735 256.20496 896.71735 256.20496 L 896.71735 256.20496 L 896.71735 281.82544 L 896.71735 281.82544 L 922.3378 281.82544 L 922.3378 307.44595 L 922.3378 307.44595 L 947.9583 307.44595 L 947.9583 307.44595 L 947.9583 307.44595 L 999.1993 307.44595 L 1050.4403 307.44595 L 1050.4403 307.44595 L 1050.4403 307.44595 L 1050.4403 256.20496 L 1050.4403 230.58446 L 1050.4403 204.96396 L 1050.4403 179.34346 L 1024.8198 153.72298 L 999.1993 128.10248 L 999.1993 102.48198 L 999.1993 76.86149 L 999.1993 76.86149 Q 1024.8198 51.24099 1050.4403 25.620495 z" svg:height="4.0992794mm" draw:style-name="style-111" svg:viewBox="0.0 0.0 1460.3682 409.92792" svg:width="14.6036825mm" svg:x="126.82145mm" svg:y="254.66772mm"/>
          <draw:path svg:d="M 819.85583 1229.7838 L 819.85583 1255.4043 L 819.85583 1255.4043 L 794.23535 1255.4043 L 794.23535 1281.0248 L 794.23535 1306.6453 L 742.9944 1306.6453 L 717.37384 1306.6453 L 640.5124 1306.6453 L 563.6509 1306.6453 L 563.6509 1306.6453 L 538.0304 1306.6453 L 538.0304 1281.0248 Q 538.0304 1255.4043 589.27136 1178.5427 L 640.5124 1101.6813 L 640.5124 1076.0608 L 640.5124 1050.4403 L 614.8919 1050.4403 L 614.8919 1050.4403 L 538.0304 1050.4403 L 435.5484 1050.4403 L 435.5484 1050.4403 L 435.5484 1050.4403 L 409.92792 1050.4403 L 409.92792 1050.4403 L 409.92792 1076.0608 L 384.30743 1076.0608 L 333.06644 1152.9222 Q 281.82544 1255.4043 256.20496 1281.0248 L 230.58446 1306.6453 L 230.58446 1306.6453 L 230.58446 1306.6453 L 128.10248 1332.2657 L 0.0 1332.2657 L 0.0 1281.0248 L 25.620495 1229.7838 L 25.620495 1229.7838 L 25.620495 1204.1632 L 25.620495 1204.1632 L 25.620495 1204.1632 L 51.24099 1178.5427 L 76.86149 1152.9222 L 384.30743 640.5124 Q 691.75336 153.72298 742.9944 76.86149 Q 819.85583 -25.620495 1050.4403 3.6379788E-12 Q 1306.6453 25.620495 1357.8862 76.86149 Q 1409.1272 128.10248 1357.8862 256.20496 Q 1357.8862 384.30743 1204.1632 589.27136 Q 1050.4403 819.85583 999.1993 871.0968 Q 896.71735 922.3378 896.71735 1050.4403 Q 871.0968 1204.1632 845.4763 1204.1632 Q 845.4763 1229.7838 819.85583 1229.7838 z M 768.61487 486.7894 L 896.71735 281.82544 L 999.1993 256.20496 Q 1076.0608 256.20496 947.9583 486.7894 Q 819.85583 691.75336 794.23535 742.9944 Q 794.23535 768.61487 691.75336 768.61487 Q 614.8919 768.61487 614.8919 742.9944 L 640.5124 691.75336 L 640.5124 691.75336 Q 640.5124 691.75336 768.61487 486.7894 z" svg:height="13.322658mm" draw:style-name="style-112" svg:viewBox="0.0 0.0 1357.8862 1332.2657" svg:width="13.578862mm" svg:x="178.57484mm" svg:y="301.55322mm"/>
          <draw:path svg:d="M 486.7894 333.06644 L 742.9944 0.0 L 794.23535 0.0 Q 819.85583 0.0 742.9944 128.10248 Q 640.5124 256.20496 461.1689 563.6509 Q 281.82544 871.0968 230.58446 973.5788 Q 179.34346 1050.4403 153.72298 1076.0608 L 128.10248 1127.3018 L 128.10248 1178.5427 L 128.10248 1204.1632 L 102.48198 1204.1632 L 102.48198 1204.1632 L 102.48198 1204.1632 L 76.86149 1204.1632 L 76.86149 1229.7838 L 76.86149 1229.7838 L 51.24099 1229.7838 L 25.620495 1229.7838 L 25.620495 1178.5427 L 25.620495 1152.9222 L 0.0 1152.9222 L 0.0 1152.9222 L 0.0 1127.3018 L 25.620495 1101.6813 L 25.620495 1076.0608 L 25.620495 1050.4403 L 51.24099 1024.8198 Q 76.86149 999.1993 153.72298 819.85583 Q 230.58446 666.1329 486.7894 333.06644 z" svg:height="12.297837mm" draw:style-name="style-113" svg:viewBox="0.0 0.0 794.23535 1229.7838" svg:width="7.9423532mm" svg:x="73.53082mm" svg:y="136.30104mm"/>
          <draw:path svg:d="M 128.10248 153.72298 L 153.72298 3.6379788E-12 L 333.06644 3.6379788E-12 Q 486.7894 3.6379788E-12 486.7894 51.24099 Q 486.7894 51.24099 486.7894 179.34346 Q 486.7894 307.44595 486.7894 307.44595 L 486.7894 333.06644 L 435.5484 333.06644 Q 358.68692 358.68692 179.34346 333.06644 L 0.0 307.44595 L 25.620495 307.44595 Q 51.24099 307.44595 76.86149 307.44595 Q 76.86149 307.44595 128.10248 153.72298 z" svg:height="3.3306644mm" draw:style-name="style-114" svg:viewBox="0.0 0.0 486.7894 333.06644" svg:width="4.867894mm" svg:x="51.497196mm" svg:y="256.71735mm"/>
          <draw:path svg:d="M 0.0 691.75336 L 0.0 0.0 L 204.96396 0.0 L 409.92792 0.0 L 409.92792 486.7894 Q 435.5484 947.9583 640.5124 973.5788 Q 845.4763 999.1993 845.4763 1178.5427 L 819.85583 1357.8862 L 819.85583 1357.8862 L 819.85583 1357.8862 L 512.4099 1357.8862 Q 179.34346 1357.8862 102.48198 1357.8862 L 0.0 1357.8862 L 0.0 691.75336 z" svg:height="13.578862mm" draw:style-name="style-115" svg:viewBox="0.0 0.0 845.4763 1357.8862" svg:width="8.454763mm" svg:x="52.26581mm" svg:y="262.61008mm"/>
          <draw:path svg:d="M 1614.0912 76.86149 L 1614.0912 128.10248 L 1588.4707 230.58446 Q 1588.4707 307.44595 1562.8502 333.06644 L 1537.2297 384.30743 L 1537.2297 435.5484 L 1537.2297 461.1689 L 1511.6093 512.4099 L 1511.6093 563.6509 L 1485.9888 640.5124 Q 1434.7477 691.75336 1434.7477 717.37384 L 1434.7477 742.9944 L 1434.7477 742.9944 L 1434.7477 768.61487 L 1434.7477 768.61487 Q 1409.1272 794.23535 1409.1272 794.23535 L 1409.1272 794.23535 L 1332.2657 999.1993 Q 1281.0248 1229.7838 1255.4043 1255.4043 L 1255.4043 1281.0248 L 1255.4043 1332.2657 Q 1229.7838 1383.5067 1229.7838 1409.1272 Q 1229.7838 1460.3682 1178.5427 1460.3682 L 1101.6813 1460.3682 L 1050.4403 1485.9888 L 999.1993 1485.9888 L 973.5788 1485.9888 L 973.5788 1460.3682 L 947.9583 1460.3682 L 922.3378 1460.3682 L 922.3378 1434.7477 L 922.3378 1434.7477 L 947.9583 1434.7477 L 947.9583 1409.1272 L 1024.8198 1409.1272 L 1076.0608 1409.1272 L 1076.0608 1357.8862 L 1076.0608 1332.2657 L 1050.4403 1332.2657 L 1024.8198 1306.6453 L 973.5788 1306.6453 Q 922.3378 1306.6453 871.0968 1281.0248 L 819.85583 1255.4043 L 768.61487 1255.4043 L 742.9944 1255.4043 L 717.37384 1229.7838 L 666.1329 1204.1632 L 666.1329 1204.1632 L 666.1329 1204.1632 L 640.5124 1204.1632 L 640.5124 1204.1632 L 717.37384 1204.1632 Q 794.23535 1204.1632 871.0968 1204.1632 L 973.5788 1204.1632 L 973.5788 1178.5427 L 973.5788 1178.5427 L 947.9583 1178.5427 L 947.9583 1152.9222 L 922.3378 1152.9222 Q 871.0968 1152.9222 666.1329 1101.6813 Q 461.1689 1050.4403 589.27136 999.1993 Q 717.37384 999.1993 563.6509 947.9583 Q 435.5484 896.71735 486.7894 845.4763 Q 512.4099 819.85583 435.5484 794.23535 Q 333.06644 742.9944 589.27136 742.9944 L 845.4763 742.9944 L 845.4763 717.37384 L 871.0968 717.37384 L 871.0968 691.75336 L 871.0968 691.75336 L 845.4763 691.75336 L 845.4763 691.75336 L 819.85583 666.1329 L 768.61487 640.5124 L 742.9944 640.5124 L 717.37384 640.5124 L 666.1329 614.8919 Q 614.8919 589.27136 409.92792 563.6509 L 230.58446 538.0304 L 204.96396 512.4099 L 153.72298 486.7894 L 153.72298 486.7894 L 153.72298 486.7894 L 128.10248 486.7894 L 128.10248 486.7894 L 204.96396 486.7894 L 281.82544 486.7894 L 461.1689 486.7894 Q 666.1329 538.0304 819.85583 538.0304 L 973.5788 538.0304 L 973.5788 512.4099 L 973.5788 486.7894 L 947.9583 486.7894 L 922.3378 486.7894 L 871.0968 461.1689 L 819.85583 435.5484 L 742.9944 435.5484 Q 666.1329 435.5484 614.8919 409.92792 L 563.6509 384.30743 L 512.4099 384.30743 L 461.1689 384.30743 L 461.1689 358.68692 L 461.1689 333.06644 L 589.27136 333.06644 L 717.37384 333.06644 L 666.1329 307.44595 L 640.5124 281.82544 L 589.27136 281.82544 L 538.0304 281.82544 L 461.1689 256.20496 Q 358.68692 230.58446 256.20496 230.58446 L 153.72298 230.58446 L 76.86149 204.96396 L 0.0 204.96396 L 0.0 179.34346 L 0.0 153.72298 L 102.48198 153.72298 L 204.96396 179.34346 L 307.44595 179.34346 Q 435.5484 179.34346 666.1329 179.34346 L 922.3378 179.34346 L 871.0968 179.34346 L 794.23535 179.34346 L 717.37384 153.72298 L 614.8919 128.10248 L 538.0304 128.10248 L 461.1689 128.10248 L 512.4099 102.48198 L 538.0304 76.86149 L 922.3378 76.86149 L 1281.0248 76.86149 L 1409.1272 76.86149 Q 1537.2297 76.86149 1537.2297 25.620495 Q 1537.2297 0.0 1588.4707 0.0 Q 1614.0912 0.0 1614.0912 76.86149 z" svg:height="14.859887mm" draw:style-name="style-116" svg:viewBox="0.0 0.0 1614.0912 1485.9888" svg:width="16.140911mm" svg:x="108.6309mm" svg:y="71.48118mm"/>
          <draw:path svg:d="M 76.86149 25.620495 L 51.24099 0.0 L 230.58446 25.620495 Q 409.92792 51.24099 614.8919 51.24099 L 819.85583 51.24099 L 819.85583 51.24099 Q 819.85583 51.24099 871.0968 76.86149 L 896.71735 76.86149 L 896.71735 102.48198 Q 896.71735 128.10248 461.1689 128.10248 L 25.620495 153.72298 L 25.620495 153.72298 L 51.24099 153.72298 L 51.24099 153.72298 L 51.24099 179.34346 L 25.620495 179.34346 Q 0.0 153.72298 0.0 153.72298 Q -25.620495 153.72298 51.24099 102.48198 Q 102.48198 51.24099 76.86149 25.620495 z" svg:height="1.7934346mm" draw:style-name="style-117" svg:viewBox="0.0 0.0 896.71735 179.34346" svg:width="8.967174mm" svg:x="69.17534mm" svg:y="215.21216mm"/>
          <draw:path svg:d="M 230.58446 0.0 L 256.20496 51.24099 L 179.34346 358.68692 Q 76.86149 691.75336 76.86149 768.61487 L 76.86149 845.4763 L 51.24099 871.0968 L 51.24099 896.71735 L 51.24099 896.71735 L 25.620495 896.71735 L 25.620495 845.4763 Q 25.620495 794.23535 0.0 794.23535 L 0.0 794.23535 L 0.0 717.37384 L 25.620495 666.1329 L 25.620495 614.8919 Q 25.620495 538.0304 51.24099 461.1689 Q 76.86149 384.30743 128.10248 179.34346 Q 230.58446 -25.620495 230.58446 0.0 z" svg:height="8.967174mm" draw:style-name="style-118" svg:viewBox="0.0 0.0 256.20496 896.71735" svg:width="2.5620494mm" svg:x="82.24179mm" svg:y="134.76381mm"/>
          <draw:path svg:d="M 5405.9243 128.10248 L 5662.1294 0.0 L 5610.888 153.72298 Q 5585.268 281.82544 5559.6475 409.92792 Q 5559.6475 512.4099 5534.027 512.4099 Q 5508.4062 512.4099 5508.4062 563.6509 Q 5508.4062 614.8919 5585.268 640.5124 Q 5662.1294 666.1329 5687.75 666.1329 Q 5687.75 666.1329 5713.3706 640.5124 L 5738.9907 614.8919 L 5738.9907 614.8919 L 5738.9907 614.8919 L 5738.9907 640.5124 L 5738.9907 640.5124 L 5764.6113 666.1329 L 5764.6113 717.37384 L 5738.9907 717.37384 L 5713.3706 717.37384 L 5713.3706 768.61487 L 5738.9907 819.85583 L 5738.9907 845.4763 L 5738.9907 871.0968 L 5713.3706 871.0968 Q 5713.3706 871.0968 5687.75 871.0968 Q 5687.75 871.0968 5636.509 845.4763 L 5585.268 819.85583 L 5585.268 896.71735 L 5585.268 973.5788 L 5636.509 947.9583 Q 5662.1294 922.3378 5687.75 1024.8198 Q 5687.75 1076.0608 5713.3706 1076.0608 Q 5738.9907 1050.4403 5738.9907 1127.3018 Q 5790.232 1229.7838 5790.232 1204.1632 Q 5815.8525 1178.5427 5892.714 1229.7838 Q 5943.955 1255.4043 5943.955 1229.7838 Q 5943.955 1204.1632 5969.575 1229.7838 Q 5969.575 1255.4043 6020.8164 1229.7838 Q 6046.437 1229.7838 6072.057 1204.1632 Q 6097.6777 1178.5427 6097.6777 1204.1632 Q 6123.2983 1229.7838 6174.539 1229.7838 Q 6225.7803 1229.7838 6225.7803 1255.4043 L 6251.401 1255.4043 L 6251.401 1229.7838 Q 6251.401 1204.1632 6225.7803 1178.5427 Q 6200.1597 1178.5427 6251.401 1152.9222 Q 6277.0215 1127.3018 6302.6416 1076.0608 Q 6302.6416 1024.8198 6353.883 1024.8198 Q 6405.1235 999.1993 6405.1235 973.5788 L 6405.1235 922.3378 L 6430.744 922.3378 L 6430.744 922.3378 L 6456.3647 896.71735 L 6481.9854 896.71735 L 6481.9854 922.3378 Q 6456.3647 947.9583 6456.3647 973.5788 L 6456.3647 1024.8198 L 6507.606 1024.8198 L 6533.226 1024.8198 L 6533.226 999.1993 L 6558.8467 973.5788 L 6558.8467 922.3378 L 6558.8467 896.71735 L 6533.226 896.71735 L 6533.226 871.0968 L 6533.226 871.0968 L 6558.8467 871.0968 L 6558.8467 871.0968 L 6558.8467 871.0968 L 6584.4673 845.4763 L 6610.088 819.85583 L 6635.708 819.85583 L 6661.3286 819.85583 L 6661.3286 871.0968 L 6661.3286 896.71735 L 6635.708 896.71735 L 6635.708 922.3378 L 6635.708 922.3378 L 6661.3286 922.3378 L 6661.3286 947.9583 Q 6686.949 973.5788 6686.949 947.9583 L 6712.57 947.9583 L 6712.57 1101.6813 Q 6712.57 1229.7838 6763.8105 1229.7838 Q 6789.431 1178.5427 6815.052 1229.7838 Q 6840.6724 1281.0248 6943.1543 1281.0248 Q 7045.636 1306.6453 7045.636 1332.2657 Q 7045.636 1357.8862 7096.877 1383.5067 Q 7122.4976 1434.7477 7148.118 1409.1272 Q 7173.739 1383.5067 7173.739 1357.8862 L 7173.739 1357.8862 L 7199.359 1434.7477 Q 7224.9795 1485.9888 7250.6 1485.9888 Q 7276.2207 1485.9888 7276.2207 1537.2297 Q 7276.2207 1588.4707 7327.4614 1614.0912 Q 7353.082 1665.3322 7378.7026 1665.3322 Q 7429.9434 1665.3322 7429.9434 1690.9526 Q 7429.9434 1716.5731 7378.7026 1716.5731 Q 7327.4614 1716.5731 7353.082 1742.1936 L 7353.082 1767.8142 L 7378.7026 1767.8142 Q 7404.323 1767.8142 7429.9434 1793.4347 Q 7429.9434 1844.6757 7506.805 1844.6757 Q 7583.6665 1870.2961 7583.6665 1972.7781 Q 7609.287 2075.26 7660.528 2049.6396 Q 7711.769 2049.6396 7686.1484 2152.1216 Q 7660.528 2254.6035 7686.1484 2254.6035 Q 7711.769 2254.6035 7660.528 2305.8445 Q 7583.6665 2382.706 7583.6665 2357.0854 Q 7583.6665 2331.465 7558.046 2357.0854 Q 7532.426 2382.706 7532.426 2408.3264 L 7532.426 2433.947 L 7583.6665 2433.947 Q 7609.287 2433.947 7583.6665 2510.8086 Q 7583.6665 2587.67 7609.287 2587.67 Q 7634.9077 2587.67 7634.9077 2536.429 Q 7634.9077 2485.188 7711.769 2587.67 Q 7788.6304 2664.5315 7814.251 2715.7725 Q 7839.8716 2741.393 7839.8716 2843.875 Q 7839.8716 2946.357 7814.251 2946.357 Q 7788.6304 2971.9775 7865.492 3048.8389 Q 7942.3535 3125.7004 7916.733 3151.3208 Q 7916.733 3176.9414 7891.1123 3202.5618 Q 7865.492 3202.5618 7865.492 3228.1824 Q 7865.492 3279.4233 7942.3535 3279.4233 Q 7993.594 3279.4233 7993.594 3305.044 Q 7993.594 3305.044 7993.594 3330.6643 L 7993.594 3356.285 L 7993.594 3356.285 L 7993.594 3381.9053 L 8044.8354 3381.9053 L 8096.0767 3381.9053 L 8096.0767 3381.9053 L 8096.0767 3381.9053 L 8044.8354 3407.526 L 8019.215 3433.1462 L 7993.594 3433.1462 L 7942.3535 3433.1462 L 7891.1123 3458.7668 Q 7814.251 3484.3872 7532.426 3535.6284 L 7224.9795 3586.8694 L 7224.9795 3586.8694 L 7224.9795 3586.8694 L 6917.5337 3612.4897 Q 6610.088 3638.1104 6353.883 3740.5923 Q 6123.2983 3843.0742 5969.575 4048.0383 Q 5841.4727 4253.002 5738.9907 4611.689 Q 5636.509 4970.376 5636.509 5021.617 L 5636.509 5072.858 L 5534.027 5380.304 Q 5431.545 5687.75 5277.822 5943.955 Q 5175.34 6200.1597 5149.7197 6251.401 L 5124.099 6277.0215 L 5124.099 6302.6416 Q 5124.099 6328.262 5098.4785 6353.883 L 5098.4785 6353.883 L 5098.4785 6353.883 Q 5072.858 6353.883 5072.858 6353.883 L 5072.858 6379.5034 L 5021.617 6507.606 Q 4970.376 6610.088 4867.894 7224.9795 Q 4816.653 7814.251 4714.171 7993.594 Q 4611.689 8147.3174 4509.207 8198.559 Q 4406.725 8249.8 4150.52 8249.8 Q 3894.3152 8249.8 3843.0742 8224.179 L 3766.213 8224.179 L 3766.213 8224.179 Q 3766.213 8198.559 3535.6284 8147.3174 Q 3330.6643 8096.0767 2920.7363 8096.0767 L 2510.8086 8096.0767 L 2510.8086 8096.0767 L 2510.8086 8096.0767 L 2357.0854 8121.697 Q 2177.7422 8147.3174 1998.3986 8224.179 Q 1819.0552 8301.04 1742.1936 8301.04 L 1690.9526 8301.04 L 1614.0912 8326.661 L 1537.2297 8326.661 L 1485.9888 8326.661 Q 1434.7477 8301.04 1178.5427 8249.8 Q 922.3378 8172.938 922.3378 8147.3174 L 922.3378 8121.697 L 896.71735 8121.697 L 896.71735 8096.0767 L 845.4763 8096.0767 L 794.23535 8096.0767 L 819.85583 8147.3174 Q 871.0968 8198.559 871.0968 8198.559 L 871.0968 8224.179 L 845.4763 8224.179 Q 819.85583 8198.559 819.85583 8198.559 L 794.23535 8198.559 L 794.23535 8198.559 L 794.23535 8198.559 L 742.9944 8172.938 Q 691.75336 8147.3174 512.4099 8147.3174 Q 358.68692 8147.3174 256.20496 8096.0767 Q 128.10248 8044.8354 102.48198 8070.456 Q 51.24099 8096.0767 51.24099 8147.3174 L 25.620495 8198.559 L 25.620495 8198.559 L 0.0 8198.559 L 0.0 8147.3174 L 0.0 8070.456 L 25.620495 7788.6304 L 25.620495 7506.805 L 76.86149 7506.805 Q 128.10248 7532.426 230.58446 7532.426 Q 333.06644 7532.426 461.1689 7481.1846 Q 563.6509 7429.9434 717.37384 7404.323 Q 871.0968 7378.7026 922.3378 7327.4614 L 999.1993 7276.2207 L 999.1993 7250.6 L 1024.8198 7250.6 L 1024.8198 7250.6 L 1024.8198 7224.9795 L 1050.4403 7224.9795 L 1076.0608 7224.9795 L 1076.0608 7250.6 L 1076.0608 7276.2207 L 1050.4403 7276.2207 L 1024.8198 7276.2207 L 1076.0608 7301.8413 L 1127.3018 7327.4614 L 1127.3018 7327.4614 L 1127.3018 7327.4614 L 1076.0608 7378.7026 Q 1024.8198 7429.9434 1024.8198 7455.564 L 1024.8198 7481.1846 L 999.1993 7481.1846 L 999.1993 7481.1846 L 999.1993 7506.805 L 973.5788 7506.805 L 973.5788 7506.805 L 973.5788 7532.426 L 973.5788 7532.426 L 973.5788 7532.426 L 947.9583 7532.426 L 947.9583 7532.426 L 947.9583 7558.046 L 922.3378 7558.046 L 922.3378 7558.046 L 922.3378 7583.6665 L 973.5788 7583.6665 L 999.1993 7583.6665 L 999.1993 7558.046 L 1024.8198 7558.046 L 1024.8198 7558.046 L 1024.8198 7532.426 L 1024.8198 7532.426 L 1024.8198 7532.426 L 1050.4403 7532.426 L 1050.4403 7532.426 L 1076.0608 7506.805 L 1101.6813 7481.1846 L 1101.6813 7481.1846 L 1127.3018 7481.1846 L 1127.3018 7455.564 Q 1127.3018 7429.9434 1178.5427 7378.7026 Q 1229.7838 7301.8413 1255.4043 7250.6 L 1255.4043 7199.359 L 1255.4043 7173.739 Q 1281.0248 7173.739 1357.8862 7071.257 L 1460.3682 6994.395 L 1460.3682 6994.395 L 1460.3682 7020.0156 L 1460.3682 7020.0156 Q 1485.9888 7020.0156 1511.6093 7020.0156 Q 1562.8502 7020.0156 1793.4347 6891.913 Q 2024.0192 6738.1904 2024.0192 6712.57 L 2024.0192 6661.3286 L 2049.6396 6661.3286 L 2049.6396 6661.3286 L 2049.6396 6635.708 L 2049.6396 6635.708 L 2049.6396 6610.088 L 2049.6396 6610.088 L 2075.26 6584.4673 L 2100.8806 6558.8467 L 2100.8806 6507.606 L 2100.8806 6481.9854 L 2126.501 6430.744 Q 2152.1216 6379.5034 2203.3625 5764.6113 Q 2305.8445 5149.7197 2408.3264 4611.689 L 2536.429 4099.2793 L 2536.429 4099.2793 L 2562.0496 4073.6587 L 2562.0496 4048.0383 L 2562.0496 3996.797 L 2587.67 3971.1768 L 2613.2905 3945.5562 L 2613.2905 3894.3152 Q 2613.2905 3868.6948 2818.2544 3433.1462 Q 3023.2185 3023.2185 3100.0798 2869.4954 L 3151.3208 2690.152 L 3151.3208 2690.152 L 3176.9414 2690.152 L 3176.9414 2664.5315 Q 3176.9414 2613.2905 3330.6643 2228.9832 Q 3433.1462 1844.6757 3535.6284 1639.7117 L 3638.1104 1434.7477 L 3638.1104 1434.7477 Q 3663.7307 1434.7477 3663.7307 1409.1272 L 3663.7307 1409.1272 L 3663.7307 1383.5067 L 3689.3513 1383.5067 L 3689.3513 1383.5067 L 3689.3513 1383.5067 L 3689.3513 1357.8862 L 3689.3513 1357.8862 L 3714.9717 1357.8862 L 3714.9717 1332.2657 L 3714.9717 1332.2657 L 3740.5923 1332.2657 L 3740.5923 1332.2657 L 3740.5923 1332.2657 L 3740.5923 1306.6453 Q 3740.5923 1306.6453 3996.797 1076.0608 Q 4201.761 871.0968 4662.93 563.6509 L 5124.099 256.20496 L 5124.099 256.20496 Q 5149.7197 256.20496 5405.9243 128.10248 z M 1409.1272 7071.257 Q 1434.7477 7071.257 1434.7477 7071.257 Q 1434.7477 7071.257 1434.7477 7071.257 Q 1409.1272 7071.257 1409.1272 7071.257 z M 1332.2657 7148.118 Q 1332.2657 7148.118 1357.8862 7148.118 Q 1357.8862 7173.739 1332.2657 7173.739 Q 1332.2657 7173.739 1332.2657 7148.118 z" svg:height="83.26661mm" draw:style-name="style-119" svg:viewBox="0.0 0.0 8096.0767 8326.661" svg:width="80.96076mm" svg:x="2.0496397mm" svg:y="164.99599mm"/>
          <draw:path svg:d="M 1076.0608 25.620495 L 1076.0608 0.0 L 1076.0608 0.0 L 1101.6813 0.0 L 1229.7838 230.58446 Q 1332.2657 435.5484 1511.6093 819.85583 Q 1690.9526 1204.1632 1742.1936 1357.8862 Q 1793.4347 1537.2297 1767.8142 1716.5731 Q 1742.1936 1895.9166 1742.1936 1921.5371 Q 1742.1936 1972.7781 1716.5731 2024.0192 L 1690.9526 2049.6396 L 1690.9526 2075.26 L 1690.9526 2126.501 L 1614.0912 2433.947 Q 1537.2297 2715.7725 1537.2297 3048.8389 Q 1537.2297 3356.285 1588.4707 3535.6284 Q 1639.7117 3714.9717 1639.7117 3766.213 L 1639.7117 3791.8333 L 1665.3322 3868.6948 Q 1690.9526 3919.9358 1690.9526 3919.9358 L 1690.9526 3919.9358 L 1690.9526 3971.1768 L 1690.9526 4048.0383 L 1690.9526 4329.864 Q 1690.9526 4586.069 1588.4707 4995.9966 Q 1485.9888 5405.9243 1485.9888 5559.6475 Q 1485.9888 5713.3706 1485.9888 5764.6113 L 1485.9888 5815.8525 L 1511.6093 5867.0933 L 1511.6093 5918.3345 L 1229.7838 5918.3345 Q 922.3378 5918.3345 819.85583 5892.714 L 742.9944 5892.714 L 742.9944 5892.714 Q 742.9944 5867.0933 640.5124 5867.0933 Q 538.0304 5841.4727 538.0304 5815.8525 Q 538.0304 5790.232 819.85583 5764.6113 Q 1127.3018 5738.9907 999.1993 5713.3706 Q 871.0968 5713.3706 614.8919 5662.1294 Q 358.68692 5610.888 666.1329 5585.268 Q 973.5788 5559.6475 896.71735 5508.4062 Q 819.85583 5457.1655 922.3378 5405.9243 Q 1050.4403 5354.6836 563.6509 5252.2017 Q 76.86149 5149.7197 512.4099 5149.7197 Q 947.9583 5149.7197 691.75336 5098.4785 L 435.5484 5047.2373 L 435.5484 5021.617 Q 435.5484 4995.9966 666.1329 4995.9966 L 922.3378 4995.9966 L 922.3378 4970.376 L 922.3378 4944.7554 L 845.4763 4944.7554 L 768.61487 4944.7554 L 666.1329 4919.1353 Q 538.0304 4893.5146 409.92792 4893.5146 L 281.82544 4893.5146 L 281.82544 4893.5146 Q 256.20496 4867.894 256.20496 4867.894 L 256.20496 4867.894 L 256.20496 4867.894 Q 230.58446 4842.2734 179.34346 4842.2734 Q 102.48198 4816.653 384.30743 4791.0327 Q 640.5124 4791.0327 409.92792 4714.171 Q 204.96396 4637.3096 512.4099 4637.3096 L 845.4763 4637.3096 L 922.3378 4611.689 L 973.5788 4586.069 L 947.9583 4586.069 L 922.3378 4586.069 L 871.0968 4560.448 L 819.85583 4534.8276 L 768.61487 4534.8276 Q 717.37384 4534.8276 486.7894 4483.5864 Q 256.20496 4457.9663 256.20496 4432.3457 Q 256.20496 4406.725 691.75336 4406.725 Q 1127.3018 4406.725 1127.3018 4381.1045 Q 1127.3018 4355.4844 794.23535 4278.6226 Q 461.1689 4227.382 461.1689 4201.761 Q 461.1689 4176.1406 640.5124 4176.1406 Q 819.85583 4150.52 819.85583 4124.9 Q 819.85583 4099.2793 461.1689 4022.4177 Q 102.48198 3971.1768 409.92792 3945.5562 Q 717.37384 3919.9358 486.7894 3843.0742 Q 281.82544 3766.213 461.1689 3766.213 L 666.1329 3766.213 L 666.1329 3740.5923 L 666.1329 3714.9717 L 589.27136 3714.9717 Q 512.4099 3714.9717 384.30743 3689.3513 Q 256.20496 3663.7307 256.20496 3638.1104 Q 256.20496 3612.4897 512.4099 3586.8694 Q 742.9944 3561.2488 512.4099 3510.0078 Q 256.20496 3458.7668 358.68692 3433.1462 Q 435.5484 3407.526 640.5124 3407.526 Q 871.0968 3381.9053 435.5484 3305.044 Q 0.0 3202.5618 0.0 3176.9414 L 25.620495 3151.3208 L 358.68692 3151.3208 Q 666.1329 3151.3208 717.37384 3100.0798 Q 794.23535 3100.0798 512.4099 3023.2185 L 256.20496 2946.357 L 256.20496 2946.357 Q 256.20496 2946.357 614.8919 2895.116 Q 973.5788 2895.116 973.5788 2869.4954 Q 973.5788 2843.875 640.5124 2792.634 L 281.82544 2741.393 L 179.34346 2690.152 Q 51.24099 2664.5315 76.86149 2638.911 Q 102.48198 2638.911 435.5484 2638.911 Q 768.61487 2638.911 819.85583 2613.2905 L 871.0968 2613.2905 L 871.0968 2587.67 Q 871.0968 2562.0496 717.37384 2536.429 L 538.0304 2536.429 L 486.7894 2510.8086 L 435.5484 2485.188 L 409.92792 2485.188 L 384.30743 2485.188 L 384.30743 2459.5676 L 358.68692 2459.5676 L 358.68692 2459.5676 L 358.68692 2433.947 L 614.8919 2433.947 L 896.71735 2433.947 L 922.3378 2408.3264 L 947.9583 2382.706 L 947.9583 2382.706 L 922.3378 2382.706 L 922.3378 2382.706 L 922.3378 2382.706 L 845.4763 2357.0854 L 768.61487 2331.465 L 717.37384 2331.465 Q 666.1329 2331.465 563.6509 2280.224 L 461.1689 2280.224 L 435.5484 2254.6035 L 409.92792 2228.9832 L 358.68692 2228.9832 L 307.44595 2228.9832 L 281.82544 2203.3625 L 256.20496 2177.7422 L 666.1329 2177.7422 L 1050.4403 2177.7422 L 1076.0608 2152.1216 L 1101.6813 2126.501 L 1076.0608 2126.501 L 1024.8198 2126.501 L 973.5788 2100.8806 L 922.3378 2075.26 L 871.0968 2075.26 Q 794.23535 2075.26 512.4099 2024.0192 L 256.20496 1972.7781 L 204.96396 1972.7781 L 153.72298 1972.7781 L 128.10248 1947.1576 L 102.48198 1921.5371 L 102.48198 1921.5371 L 102.48198 1921.5371 L 128.10248 1921.5371 L 128.10248 1921.5371 L 409.92792 1921.5371 Q 666.1329 1921.5371 819.85583 1947.1576 L 999.1993 1947.1576 L 999.1993 1921.5371 L 999.1993 1895.9166 L 973.5788 1895.9166 L 922.3378 1870.2961 L 871.0968 1870.2961 L 819.85583 1870.2961 L 768.61487 1844.6757 Q 742.9944 1819.0552 614.8919 1819.0552 L 512.4099 1767.8142 L 461.1689 1767.8142 L 435.5484 1767.8142 L 461.1689 1742.1936 L 512.4099 1716.5731 L 563.6509 1716.5731 L 640.5124 1716.5731 L 691.75336 1716.5731 L 742.9944 1716.5731 L 845.4763 1716.5731 L 947.9583 1716.5731 L 922.3378 1690.9526 L 871.0968 1665.3322 L 819.85583 1665.3322 L 768.61487 1665.3322 L 717.37384 1639.7117 Q 640.5124 1614.0912 563.6509 1614.0912 L 512.4099 1614.0912 L 461.1689 1588.4707 L 384.30743 1562.8502 L 384.30743 1562.8502 L 358.68692 1562.8502 L 358.68692 1562.8502 L 358.68692 1562.8502 L 461.1689 1562.8502 L 589.27136 1562.8502 L 845.4763 1562.8502 L 1101.6813 1562.8502 L 1101.6813 1537.2297 L 1076.0608 1511.6093 L 1076.0608 1511.6093 L 1076.0608 1511.6093 L 1024.8198 1485.9888 L 999.1993 1460.3682 L 896.71735 1460.3682 L 794.23535 1460.3682 L 768.61487 1434.7477 L 742.9944 1434.7477 L 742.9944 1434.7477 L 742.9944 1409.1272 L 717.37384 1409.1272 L 666.1329 1409.1272 L 666.1329 1383.5067 L 666.1329 1383.5067 L 691.75336 1383.5067 L 691.75336 1357.8862 L 819.85583 1357.8862 Q 922.3378 1357.8862 973.5788 1332.2657 L 1050.4403 1332.2657 L 1076.0608 1332.2657 L 1127.3018 1332.2657 L 1127.3018 1306.6453 L 1127.3018 1281.0248 L 1101.6813 1281.0248 L 1101.6813 1255.4043 L 1076.0608 1255.4043 Q 1024.8198 1255.4043 973.5788 1229.7838 L 896.71735 1204.1632 L 871.0968 1204.1632 L 845.4763 1204.1632 L 947.9583 1178.5427 L 1050.4403 1152.9222 L 1101.6813 1152.9222 L 1152.9222 1152.9222 L 1152.9222 1127.3018 L 1127.3018 1127.3018 L 1127.3018 1127.3018 L 1127.3018 1101.6813 L 1076.0608 1101.6813 Q 1024.8198 1101.6813 973.5788 1076.0608 L 922.3378 1050.4403 L 871.0968 1050.4403 L 845.4763 1050.4403 L 845.4763 1024.8198 L 845.4763 999.1993 L 922.3378 999.1993 Q 973.5788 999.1993 1076.0608 973.5788 L 1178.5427 947.9583 L 1178.5427 947.9583 L 1178.5427 947.9583 L 1204.1632 947.9583 L 1204.1632 947.9583 L 1204.1632 922.3378 L 1178.5427 922.3378 L 1178.5427 922.3378 L 1178.5427 896.71735 L 1101.6813 896.71735 L 1024.8198 896.71735 L 845.4763 871.0968 L 666.1329 845.4763 L 666.1329 845.4763 L 666.1329 845.4763 L 640.5124 819.85583 L 640.5124 794.23535 L 717.37384 794.23535 L 819.85583 794.23535 L 922.3378 768.61487 L 1024.8198 768.61487 L 1024.8198 742.9944 L 1024.8198 717.37384 L 999.1993 717.37384 L 973.5788 691.75336 L 947.9583 691.75336 L 922.3378 691.75336 L 922.3378 666.1329 Q 922.3378 640.5124 973.5788 640.5124 Q 1024.8198 614.8919 1024.8198 589.27136 L 1024.8198 563.6509 L 973.5788 563.6509 Q 922.3378 538.0304 871.0968 538.0304 L 794.23535 538.0304 L 794.23535 512.4099 L 794.23535 486.7894 L 845.4763 486.7894 Q 896.71735 486.7894 973.5788 461.1689 L 1024.8198 435.5484 L 1024.8198 435.5484 L 1024.8198 435.5484 L 1050.4403 435.5484 L 1050.4403 435.5484 L 1050.4403 409.92792 L 1024.8198 409.92792 L 1024.8198 409.92792 L 1024.8198 384.30743 L 999.1993 384.30743 Q 973.5788 384.30743 922.3378 358.68692 L 871.0968 333.06644 L 871.0968 307.44595 Q 871.0968 281.82544 922.3378 281.82544 Q 999.1993 256.20496 999.1993 230.58446 Q 999.1993 204.96396 947.9583 179.34346 L 871.0968 153.72298 L 871.0968 128.10248 L 871.0968 102.48198 L 871.0968 102.48198 L 871.0968 102.48198 L 896.71735 102.48198 L 896.71735 128.10248 L 896.71735 128.10248 L 922.3378 128.10248 L 922.3378 128.10248 L 922.3378 128.10248 L 947.9583 153.72298 Q 973.5788 153.72298 973.5788 128.10248 Q 973.5788 102.48198 999.1993 102.48198 Q 1024.8198 102.48198 1024.8198 76.86149 Q 1024.8198 51.24099 1050.4403 51.24099 Q 1076.0608 51.24099 1076.0608 25.620495 z" svg:height="59.183342mm" draw:style-name="style-120" svg:viewBox="0.0 0.0 1767.8142 5918.3345" svg:width="17.67814mm" svg:x="88.13451mm" svg:y="201.12088mm"/>
          <draw:path svg:d="M 691.75336 25.620495 L 768.61487 0.0 L 845.4763 0.0 L 922.3378 0.0 L 922.3378 25.620495 L 896.71735 25.620495 L 896.71735 25.620495 L 896.71735 51.24099 L 871.0968 51.24099 L 845.4763 51.24099 L 794.23535 76.86149 L 742.9944 102.48198 L 691.75336 102.48198 Q 640.5124 102.48198 333.06644 204.96396 L 51.24099 281.82544 L 51.24099 256.20496 Q 25.620495 256.20496 25.620495 256.20496 L 1.8189894E-12 230.58446 L 179.34346 153.72298 Q 358.68692 102.48198 486.7894 51.24099 Q 614.8919 51.24099 691.75336 25.620495 z" svg:height="2.8182545mm" draw:style-name="style-121" svg:viewBox="0.0 0.0 922.3378 281.82544" svg:width="9.223378mm" svg:x="146.80544mm" svg:y="130.66452mm"/>
          <draw:path svg:d="M 922.3378 0.0 L 947.9583 0.0 L 1101.6813 0.0 L 1255.4043 0.0 L 1255.4043 0.0 L 1281.0248 0.0 L 1281.0248 0.0 L 1281.0248 0.0 L 1281.0248 25.620495 L 1281.0248 25.620495 L 1306.6453 25.620495 L 1306.6453 51.24099 L 1306.6453 51.24099 L 1332.2657 51.24099 L 1332.2657 51.24099 L 1332.2657 51.24099 L 1332.2657 76.86149 L 1332.2657 76.86149 L 1357.8862 76.86149 L 1357.8862 102.48198 L 1357.8862 102.48198 L 1383.5067 102.48198 L 1537.2297 384.30743 Q 1742.1936 666.1329 1716.5731 845.4763 Q 1716.5731 1024.8198 1844.6757 1076.0608 Q 1998.3986 1127.3018 2049.6396 1229.7838 Q 2100.8806 1306.6453 2126.501 1306.6453 Q 2152.1216 1306.6453 2203.3625 1383.5067 Q 2254.6035 1485.9888 2254.6035 1537.2297 Q 2305.8445 1562.8502 2305.8445 1588.4707 L 2305.8445 1639.7117 L 2280.224 1639.7117 L 2280.224 1639.7117 L 2254.6035 1665.3322 L 2228.9832 1690.9526 L 2228.9832 1690.9526 L 2203.3625 1690.9526 L 2203.3625 1690.9526 L 2203.3625 1690.9526 L 2177.7422 1716.5731 L 2152.1216 1742.1936 L 2152.1216 1742.1936 L 2152.1216 1742.1936 L 2126.501 1742.1936 L 2126.501 1742.1936 L 2100.8806 1767.8142 L 2075.26 1793.4347 L 2049.6396 1793.4347 L 2024.0192 1793.4347 L 2024.0192 1819.0552 L 1998.3986 1819.0552 L 1998.3986 1819.0552 L 1998.3986 1844.6757 L 1998.3986 1844.6757 L 1998.3986 1844.6757 L 1972.7781 1844.6757 L 1972.7781 1844.6757 L 1921.5371 1870.2961 L 1870.2961 1870.2961 L 1870.2961 1844.6757 Q 1844.6757 1819.0552 1742.1936 1639.7117 L 1614.0912 1434.7477 L 1614.0912 1434.7477 L 1588.4707 1434.7477 L 1588.4707 1434.7477 L 1588.4707 1434.7477 L 1588.4707 1409.1272 L 1588.4707 1409.1272 L 1562.8502 1409.1272 L 1562.8502 1434.7477 L 1537.2297 1434.7477 L 1511.6093 1434.7477 L 1485.9888 1460.3682 L 1460.3682 1485.9888 L 1460.3682 1485.9888 L 1434.7477 1485.9888 L 1434.7477 1485.9888 L 1434.7477 1485.9888 L 1409.1272 1511.6093 L 1383.5067 1537.2297 L 1357.8862 1537.2297 L 1332.2657 1537.2297 L 1306.6453 1562.8502 L 1281.0248 1588.4707 L 1281.0248 1588.4707 L 1281.0248 1588.4707 L 1255.4043 1588.4707 L 1255.4043 1588.4707 L 1255.4043 1614.0912 L 1229.7838 1614.0912 L 1229.7838 1639.7117 L 1229.7838 1665.3322 L 1357.8862 1844.6757 Q 1485.9888 2049.6396 1485.9888 2075.26 L 1485.9888 2100.8806 L 1485.9888 2100.8806 L 1485.9888 2126.501 L 1485.9888 2126.501 L 1485.9888 2152.1216 L 1485.9888 2152.1216 L 1485.9888 2152.1216 L 1460.3682 2152.1216 L 1460.3682 2152.1216 L 1460.3682 2177.7422 L 1434.7477 2177.7422 L 1434.7477 2177.7422 L 1434.7477 2203.3625 L 1409.1272 2203.3625 L 1383.5067 2203.3625 L 1357.8862 2228.9832 L 1332.2657 2254.6035 L 1332.2657 2254.6035 L 1332.2657 2254.6035 L 1306.6453 2254.6035 L 1306.6453 2254.6035 L 1281.0248 2280.224 L 1255.4043 2305.8445 L 1229.7838 2305.8445 L 1204.1632 2305.8445 L 1204.1632 2331.465 L 1178.5427 2331.465 L 1178.5427 2331.465 L 1178.5427 2357.0854 L 1127.3018 2357.0854 L 1076.0608 2357.0854 L 1076.0608 2331.465 Q 1076.0608 2305.8445 640.5124 1639.7117 Q 204.96396 973.5788 102.48198 768.61487 L 0.0 589.27136 L 461.1689 307.44595 Q 896.71735 0.0 922.3378 0.0 z M 742.9944 794.23535 L 742.9944 768.61487 L 922.3378 691.75336 Q 1101.6813 614.8919 1152.9222 691.75336 Q 1229.7838 768.61487 1255.4043 871.0968 Q 1281.0248 999.1993 1178.5427 1076.0608 Q 1076.0608 1152.9222 999.1993 1178.5427 Q 922.3378 1204.1632 819.85583 999.1993 Q 717.37384 794.23535 742.9944 794.23535 z" svg:height="23.570856mm" draw:style-name="style-122" svg:viewBox="0.0 0.0 2305.8445 2357.0854" svg:width="23.058445mm" svg:x="67.63811mm" svg:y="4.611689mm"/>
          <draw:path svg:d="M 153.72298 0.0 L 307.44595 0.0 L 307.44595 128.10248 L 307.44595 230.58446 L 153.72298 230.58446 L 0.0 230.58446 L 0.0 128.10248 Q 0.0 0.0 153.72298 0.0 z" svg:height="2.3058445mm" draw:style-name="style-123" svg:viewBox="0.0 0.0 307.44595 230.58446" svg:width="3.0744593mm" svg:x="9.223378mm" svg:y="266.70935mm"/>
          <draw:path svg:d="M 589.27136 307.44595 L 384.30743 333.06644 L 409.92792 409.92792 Q 409.92792 461.1689 563.6509 512.4099 Q 717.37384 563.6509 742.9944 614.8919 Q 768.61487 640.5124 742.9944 947.9583 Q 717.37384 1255.4043 717.37384 1281.0248 Q 717.37384 1306.6453 614.8919 1332.2657 Q 538.0304 1383.5067 358.68692 1383.5067 Q 153.72298 1383.5067 102.48198 1383.5067 L 25.620495 1383.5067 L 25.620495 1357.8862 L 0.0 1357.8862 L 0.0 1357.8862 L 0.0 1332.2657 L 0.0 1332.2657 L 0.0 1332.2657 L 0.0 1306.6453 L 0.0 1281.0248 L 0.0 1178.5427 L 0.0 1050.4403 L 0.0 1024.8198 L 0.0 999.1993 L 0.0 973.5788 Q 0.0 947.9583 153.72298 947.9583 L 333.06644 922.3378 L 333.06644 922.3378 L 358.68692 922.3378 L 358.68692 896.71735 L 358.68692 871.0968 L 333.06644 871.0968 L 333.06644 871.0968 L 256.20496 845.4763 Q 179.34346 819.85583 102.48198 794.23535 Q 51.24099 768.61487 51.24099 409.92792 Q 51.24099 51.24099 51.24099 25.620495 Q 76.86149 0.0 409.92792 0.0 Q 768.61487 0.0 768.61487 153.72298 Q 768.61487 307.44595 589.27136 307.44595 z" svg:height="13.835068mm" draw:style-name="style-124" svg:viewBox="0.0 0.0 768.61487 1383.5067" svg:width="7.6861486mm" svg:x="98.89511mm" svg:y="262.86627mm"/>
          <draw:path svg:d="M 794.23535 922.3378 L 768.61487 947.9583 L 768.61487 947.9583 L 742.9944 947.9583 L 742.9944 947.9583 L 742.9944 947.9583 L 717.37384 973.5788 L 691.75336 999.1993 L 640.5124 999.1993 Q 589.27136 999.1993 486.7894 794.23535 Q 358.68692 640.5124 230.58446 666.1329 L 102.48198 717.37384 L 102.48198 691.75336 L 76.86149 666.1329 L 76.86149 666.1329 L 76.86149 640.5124 L 76.86149 640.5124 L 76.86149 640.5124 L 51.24099 640.5124 L 51.24099 640.5124 L 51.24099 614.8919 L 25.620495 614.8919 L 25.620495 589.27136 L 25.620495 563.6509 L 0.0 512.4099 L 0.0 461.1689 L 25.620495 461.1689 L 51.24099 435.5484 L 409.92792 230.58446 Q 768.61487 -25.620495 794.23535 0.0 Q 845.4763 0.0 896.71735 102.48198 Q 947.9583 204.96396 871.0968 256.20496 Q 794.23535 307.44595 819.85583 384.30743 Q 845.4763 486.7894 922.3378 589.27136 Q 999.1993 691.75336 973.5788 742.9944 Q 947.9583 819.85583 896.71735 871.0968 Q 819.85583 896.71735 794.23535 922.3378 z" svg:height="9.991993mm" draw:style-name="style-125" svg:viewBox="0.0 0.0 973.5788 999.1993" svg:width="9.735788mm" svg:x="43.811047mm" svg:y="50.472374mm"/>
          <draw:path svg:d="M 358.68692 25.620495 L 358.68692 25.620495 L 358.68692 1588.4707 L 358.68692 3176.9414 L 358.68692 3176.9414 Q 358.68692 3176.9414 307.44595 3228.1824 Q 256.20496 3279.4233 230.58446 3253.803 L 179.34346 3228.1824 L 179.34346 3253.803 L 204.96396 3253.803 L 204.96396 3279.4233 Q 204.96396 3305.044 128.10248 3305.044 Q 51.24099 3305.044 51.24099 3330.6643 L 51.24099 3381.9053 L 25.620495 3356.285 L 0.0 3330.6643 L 0.0 3330.6643 L 0.0 3330.6643 L 0.0 2741.393 Q 0.0 2152.1216 25.620495 1076.0608 L 25.620495 0.0 L 25.620495 0.0 L 51.24099 0.0 L 76.86149 25.620495 Q 102.48198 51.24099 153.72298 0.0 Q 230.58446 -25.620495 256.20496 0.0 Q 256.20496 0.0 256.20496 25.620495 Q 281.82544 51.24099 307.44595 51.24099 Q 333.06644 51.24099 358.68692 25.620495 z" svg:height="33.819054mm" draw:style-name="style-126" svg:viewBox="0.0 0.0 358.68692 3381.9053" svg:width="3.5868692mm" svg:x="201.37709mm" svg:y="194.20335mm"/>
          <draw:path svg:d="M 435.5484 1306.6453 L 102.48198 1306.6453 L 51.24099 1306.6453 L 0.0 1306.6453 L 0.0 1255.4043 L 25.620495 1229.7838 L 25.620495 1229.7838 L 25.620495 1204.1632 L 25.620495 1204.1632 L 25.620495 1204.1632 L 51.24099 1178.5427 L 76.86149 1152.9222 L 409.92792 589.27136 Q 742.9944 3.6379788E-12 1076.0608 3.6379788E-12 Q 1409.1272 25.620495 1434.7477 51.24099 Q 1460.3682 102.48198 1460.3682 204.96396 Q 1409.1272 307.44595 1178.5427 742.9944 Q 947.9583 1178.5427 845.4763 1255.4043 Q 768.61487 1306.6453 435.5484 1306.6453 z M 691.75336 1050.4403 L 691.75336 1050.4403 L 666.1329 1076.0608 L 640.5124 1101.6813 L 538.0304 1101.6813 L 435.5484 1101.6813 L 435.5484 1050.4403 L 435.5484 999.1993 L 461.1689 999.1993 L 461.1689 999.1993 L 461.1689 973.5788 L 486.7894 973.5788 L 486.7894 947.9583 L 486.7894 922.3378 L 691.75336 589.27136 Q 896.71735 281.82544 999.1993 281.82544 Q 1101.6813 281.82544 1076.0608 384.30743 Q 1050.4403 461.1689 896.71735 742.9944 Q 691.75336 1050.4403 691.75336 1050.4403 z" svg:height="13.066452mm" draw:style-name="style-127" svg:viewBox="0.0 0.0 1460.3682 1306.6453" svg:width="14.6036825mm" svg:x="19.215372mm" svg:y="301.55322mm"/>
          <draw:path svg:d="M 1332.2657 -1.8189894E-12 L 1357.8862 -1.8189894E-12 L 1383.5067 25.620495 Q 1409.1272 25.620495 1409.1272 51.24099 L 1434.7477 51.24099 L 1434.7477 51.24099 Q 1434.7477 76.86149 1409.1272 76.86149 L 1383.5067 76.86149 L 1383.5067 128.10248 L 1383.5067 153.72298 L 1357.8862 153.72298 L 1332.2657 153.72298 L 1332.2657 179.34346 L 1306.6453 204.96396 L 1306.6453 204.96396 L 1306.6453 230.58446 L 1306.6453 230.58446 L 1306.6453 230.58446 L 1332.2657 230.58446 L 1332.2657 256.20496 L 1306.6453 256.20496 Q 1281.0248 256.20496 1255.4043 230.58446 L 1255.4043 179.34346 L 1229.7838 179.34346 L 1229.7838 179.34346 L 1204.1632 204.96396 L 1178.5427 204.96396 L 1204.1632 281.82544 Q 1229.7838 358.68692 1204.1632 358.68692 Q 1178.5427 358.68692 1152.9222 435.5484 Q 1152.9222 512.4099 1152.9222 512.4099 Q 1152.9222 538.0304 1178.5427 538.0304 L 1204.1632 538.0304 L 1204.1632 563.6509 L 1204.1632 589.27136 L 1178.5427 589.27136 L 1152.9222 589.27136 L 1152.9222 563.6509 L 1152.9222 563.6509 L 1127.3018 563.6509 L 1127.3018 589.27136 L 1101.6813 589.27136 L 1050.4403 589.27136 L 1050.4403 614.8919 L 1050.4403 614.8919 L 1024.8198 614.8919 L 1024.8198 614.8919 L 1024.8198 589.27136 L 999.1993 589.27136 L 999.1993 589.27136 L 999.1993 589.27136 L 973.5788 589.27136 Q 947.9583 589.27136 947.9583 563.6509 L 922.3378 563.6509 L 922.3378 538.0304 Q 896.71735 538.0304 896.71735 538.0304 L 896.71735 512.4099 L 871.0968 512.4099 Q 871.0968 486.7894 845.4763 435.5484 Q 845.4763 384.30743 768.61487 384.30743 L 691.75336 384.30743 L 691.75336 384.30743 Q 691.75336 384.30743 717.37384 358.68692 Q 742.9944 333.06644 742.9944 333.06644 Q 717.37384 333.06644 435.5484 281.82544 L 128.10248 230.58446 L 76.86149 204.96396 L 0.0 204.96396 L 0.0 179.34346 L 0.0 153.72298 L 51.24099 153.72298 L 102.48198 128.10248 L 102.48198 128.10248 L 102.48198 128.10248 L 384.30743 128.10248 Q 691.75336 128.10248 691.75336 102.48198 L 691.75336 102.48198 L 819.85583 128.10248 Q 947.9583 153.72298 973.5788 128.10248 Q 999.1993 128.10248 1024.8198 102.48198 Q 1050.4403 76.86149 1178.5427 25.620495 Q 1306.6453 25.620495 1332.2657 -1.8189894E-12 z" svg:height="6.1489186mm" draw:style-name="style-128" svg:viewBox="0.0 0.0 1434.7477 614.8919" svg:width="14.347477mm" svg:x="162.69014mm" svg:y="140.1441mm"/>
          <draw:path svg:d="M 461.1689 25.620495 L 486.7894 25.620495 L 486.7894 0.0 L 512.4099 0.0 L 512.4099 25.620495 Q 486.7894 51.24099 435.5484 128.10248 Q 384.30743 204.96396 281.82544 230.58446 Q 204.96396 230.58446 128.10248 409.92792 L 51.24099 589.27136 L 51.24099 589.27136 Q 25.620495 589.27136 25.620495 563.6509 L 25.620495 538.0304 L 0.0 538.0304 L 0.0 538.0304 L 0.0 538.0304 Q 0.0 538.0304 25.620495 435.5484 L 76.86149 333.06644 L 76.86149 230.58446 Q 76.86149 128.10248 179.34346 153.72298 Q 256.20496 179.34346 333.06644 102.48198 Q 435.5484 25.620495 435.5484 25.620495 L 435.5484 25.620495 L 461.1689 25.620495 z" svg:height="5.892714mm" draw:style-name="style-129" svg:viewBox="0.0 0.0 512.4099 589.27136" svg:width="5.124099mm" svg:x="166.78943mm" svg:y="88.39071mm"/>
          <draw:path svg:d="M 25.620495 0.0 L 51.24099 0.0 L 51.24099 0.0 L 51.24099 0.0 L 51.24099 0.0 L 76.86149 0.0 L 76.86149 0.0 L 102.48198 0.0 L 102.48198 0.0 L 102.48198 0.0 L 128.10248 0.0 L 153.72298 0.0 L 179.34346 0.0 L 204.96396 0.0 L 204.96396 1947.1576 L 204.96396 3919.9358 L 179.34346 3919.9358 L 153.72298 3894.3152 L 102.48198 3894.3152 Q 25.620495 3894.3152 0.0 3919.9358 L 0.0 3919.9358 L 0.0 1972.7781 L 0.0 25.620495 L 0.0 25.620495 L 25.620495 0.0 L 25.620495 0.0 z" svg:height="39.199356mm" draw:style-name="style-130" svg:viewBox="0.0 0.0 204.96396 3919.9358" svg:width="2.0496397mm" svg:x="0.0mm" svg:y="270.55243mm"/>
          <draw:path svg:d="M 358.68692 204.96396 L 435.5484 0.0 L 435.5484 0.0 L 461.1689 0.0 L 461.1689 25.620495 Q 486.7894 76.86149 512.4099 51.24099 L 538.0304 51.24099 L 409.92792 461.1689 Q 256.20496 845.4763 153.72298 999.1993 Q 76.86149 1101.6813 51.24099 1127.3018 Q 25.620495 1127.3018 25.620495 1152.9222 Q 0.0 1178.5427 0.0 1178.5427 L 0.0 1178.5427 L 0.0 1152.9222 Q 0.0 1127.3018 0.0 1101.6813 L 0.0 1050.4403 L 0.0 1050.4403 L 0.0 1024.8198 L 25.620495 1024.8198 L 25.620495 999.1993 L 25.620495 999.1993 L 51.24099 999.1993 L 51.24099 999.1993 L 51.24099 999.1993 L 51.24099 973.5788 L 51.24099 973.5788 L 76.86149 973.5788 Q 76.86149 947.9583 179.34346 742.9944 L 281.82544 512.4099 L 281.82544 461.1689 Q 307.44595 409.92792 358.68692 204.96396 z" svg:height="11.785428mm" draw:style-name="style-131" svg:viewBox="0.0 0.0 538.0304 1178.5427" svg:width="5.380304mm" svg:x="69.17534mm" svg:y="147.83026mm"/>
          <draw:path svg:d="M 102.48198 25.620495 L 128.10248 0.0 L 307.44595 0.0 Q 486.7894 0.0 717.37384 25.620495 L 947.9583 25.620495 L 922.3378 102.48198 Q 896.71735 179.34346 871.0968 179.34346 Q 845.4763 204.96396 768.61487 204.96396 L 717.37384 204.96396 L 717.37384 204.96396 L 717.37384 204.96396 L 691.75336 179.34346 L 666.1329 153.72298 L 486.7894 153.72298 Q 307.44595 153.72298 204.96396 128.10248 L 102.48198 102.48198 L 51.24099 102.48198 L 25.620495 102.48198 L 25.620495 76.86149 L 0.0 76.86149 L 0.0 76.86149 L 0.0 51.24099 L 25.620495 51.24099 L 51.24099 51.24099 L 102.48198 25.620495 z" svg:height="2.0496397mm" draw:style-name="style-132" svg:viewBox="0.0 0.0 947.9583 204.96396" svg:width="9.479583mm" svg:x="59.951958mm" svg:y="234.17133mm"/>
          <draw:path svg:d="M 5585.268 0.0 L 5610.888 0.0 L 5610.888 51.24099 Q 5636.509 102.48198 5662.1294 128.10248 Q 5713.3706 153.72298 5687.75 179.34346 Q 5687.75 204.96396 5738.9907 230.58446 Q 5815.8525 256.20496 5790.232 281.82544 Q 5790.232 307.44595 5815.8525 307.44595 Q 5841.4727 307.44595 5841.4727 333.06644 Q 5841.4727 358.68692 5815.8525 358.68692 Q 5815.8525 384.30743 5841.4727 409.92792 Q 5867.0933 409.92792 5867.0933 461.1689 Q 5892.714 512.4099 5867.0933 512.4099 Q 5841.4727 512.4099 5918.3345 538.0304 Q 5969.575 563.6509 5995.196 589.27136 Q 6020.8164 614.8919 6020.8164 614.8919 L 6020.8164 640.5124 L 5943.955 640.5124 L 5867.0933 640.5124 L 5867.0933 666.1329 L 5867.0933 691.75336 L 5918.3345 691.75336 L 5943.955 717.37384 L 5969.575 717.37384 L 5995.196 717.37384 L 6123.2983 768.61487 Q 6277.0215 768.61487 6328.262 794.23535 L 6379.5034 819.85583 L 6430.744 819.85583 L 6481.9854 819.85583 L 6507.606 845.4763 L 6533.226 871.0968 L 6225.7803 871.0968 L 5892.714 871.0968 L 5815.8525 896.71735 L 5713.3706 922.3378 L 5764.6113 922.3378 L 5790.232 922.3378 L 5867.0933 947.9583 L 5943.955 973.5788 L 6123.2983 973.5788 Q 6277.0215 973.5788 6328.262 999.1993 L 6353.883 999.1993 L 6353.883 1024.8198 Q 6353.883 1076.0608 5918.3345 1101.6813 L 5482.786 1127.3018 L 5457.1655 1127.3018 L 5431.545 1127.3018 L 5457.1655 1152.9222 L 5508.4062 1178.5427 L 5892.714 1204.1632 Q 6277.0215 1229.7838 6328.262 1281.0248 Q 6405.1235 1281.0248 6328.262 1306.6453 Q 6277.0215 1332.2657 6277.0215 1332.2657 L 6277.0215 1332.2657 L 6072.057 1332.2657 Q 5841.4727 1332.2657 5457.1655 1306.6453 L 5072.858 1281.0248 L 5098.4785 1332.2657 Q 5149.7197 1383.5067 5200.9604 1383.5067 L 5252.2017 1383.5067 L 5405.9243 1434.7477 Q 5559.6475 1434.7477 5610.888 1460.3682 L 5662.1294 1460.3682 L 5662.1294 1460.3682 Q 5662.1294 1485.9888 5354.6836 1485.9888 L 5072.858 1485.9888 L 4970.376 1485.9888 Q 4867.894 1485.9888 4867.894 1537.2297 Q 4867.894 1614.0912 4842.2734 1614.0912 Q 4791.0327 1639.7117 4842.2734 1639.7117 L 4867.894 1639.7117 L 4867.894 1665.3322 L 4842.2734 1665.3322 L 4842.2734 1665.3322 L 4842.2734 1690.9526 L 4791.0327 1716.5731 Q 4739.7915 1742.1936 4765.412 1767.8142 Q 4791.0327 1793.4347 4842.2734 1793.4347 L 4867.894 1793.4347 L 4995.9966 1819.0552 Q 5098.4785 1844.6757 5149.7197 1870.2961 L 5200.9604 1870.2961 L 5200.9604 1870.2961 Q 5200.9604 1895.9166 5200.9604 1947.1576 Q 5226.581 1998.3986 4995.9966 1998.3986 L 4791.0327 2024.0192 L 4637.3096 2024.0192 L 4509.207 2049.6396 L 4586.069 2075.26 Q 4662.93 2100.8806 4688.551 2126.501 L 4739.7915 2152.1216 L 4791.0327 2152.1216 Q 4867.894 2152.1216 4995.9966 2177.7422 L 5149.7197 2203.3625 L 5252.2017 2203.3625 L 5354.6836 2203.3625 L 5354.6836 2228.9832 L 5354.6836 2228.9832 L 5380.304 2228.9832 L 5380.304 2254.6035 L 5354.6836 2254.6035 L 5303.4424 2254.6035 L 4867.894 2280.224 L 4432.3457 2305.8445 L 4329.864 2305.8445 L 4253.002 2305.8445 L 4253.002 2331.465 L 4253.002 2357.0854 L 4278.6226 2357.0854 L 4304.243 2357.0854 L 4329.864 2382.706 L 4355.4844 2408.3264 L 4406.725 2408.3264 L 4457.9663 2408.3264 L 4739.7915 2459.5676 Q 5021.617 2510.8086 5047.2373 2536.429 L 5098.4785 2536.429 L 5098.4785 2536.429 Q 5098.4785 2562.0496 4611.689 2536.429 L 4124.9 2510.8086 L 4176.1406 2562.0496 Q 4227.382 2613.2905 4278.6226 2638.911 L 4304.243 2664.5315 L 4765.412 2767.0134 Q 5226.581 2869.4954 5226.581 2869.4954 L 5226.581 2869.4954 L 4970.376 2869.4954 Q 4714.171 2869.4954 4304.243 2843.875 L 3894.3152 2818.2544 L 3894.3152 2843.875 Q 3894.3152 2869.4954 3945.5562 2895.116 Q 3996.797 2920.7363 4022.4177 2920.7363 L 4073.6587 2920.7363 L 4278.6226 2971.9775 Q 4457.9663 3023.2185 4483.5864 3023.2185 L 4509.207 3023.2185 L 4509.207 3023.2185 Q 4509.207 3023.2185 4253.002 3023.2185 L 3996.797 3023.2185 L 3919.9358 3023.2185 L 3868.6948 3023.2185 L 3843.0742 3023.2185 L 3817.4539 3023.2185 L 3817.4539 3048.8389 L 3817.4539 3074.4595 L 3843.0742 3074.4595 L 3868.6948 3074.4595 L 3894.3152 3100.0798 L 3919.9358 3125.7004 L 3971.1768 3125.7004 L 3996.797 3125.7004 L 3996.797 3151.3208 L 4022.4177 3151.3208 L 4022.4177 3151.3208 L 4022.4177 3176.9414 L 4432.3457 3228.1824 Q 4842.2734 3279.4233 4893.5146 3305.044 L 4944.7554 3305.044 L 4944.7554 3305.044 Q 4944.7554 3330.6643 4432.3457 3305.044 L 3894.3152 3305.044 L 3894.3152 3330.6643 Q 3894.3152 3356.285 3945.5562 3356.285 Q 3996.797 3381.9053 4022.4177 3381.9053 L 4073.6587 3381.9053 L 4534.8276 3484.3872 Q 4970.376 3586.8694 5021.617 3586.8694 L 5072.858 3586.8694 L 5098.4785 3612.4897 Q 5098.4785 3638.1104 4483.5864 3612.4897 Q 3894.3152 3586.8694 3868.6948 3638.1104 Q 3868.6948 3663.7307 4022.4177 3714.9717 Q 4150.52 3740.5923 4637.3096 3843.0742 Q 5098.4785 3894.3152 5098.4785 3919.9358 L 5098.4785 3919.9358 L 5098.4785 3919.9358 Q 5098.4785 3945.5562 4637.3096 3894.3152 L 4201.761 3894.3152 L 4150.52 3894.3152 L 4099.2793 3894.3152 L 4099.2793 3919.9358 L 4099.2793 3945.5562 L 4124.9 3945.5562 L 4150.52 3945.5562 L 4176.1406 3971.1768 Q 4227.382 3996.797 4278.6226 3996.797 L 4304.243 3996.797 L 4329.864 4022.4177 L 4355.4844 4048.0383 L 4355.4844 4048.0383 L 4381.1045 4048.0383 L 4381.1045 4048.0383 L 4381.1045 4048.0383 L 4227.382 4073.6587 L 4099.2793 4099.2793 L 4048.0383 4099.2793 L 3996.797 4099.2793 L 3996.797 4124.9 L 4022.4177 4124.9 L 4022.4177 4124.9 L 4022.4177 4150.52 L 4048.0383 4150.52 L 4073.6587 4150.52 L 4457.9663 4201.761 Q 4842.2734 4253.002 4893.5146 4278.6226 Q 4919.1353 4304.243 4919.1353 4304.243 L 4919.1353 4304.243 L 4739.7915 4304.243 Q 4534.8276 4304.243 4176.1406 4304.243 L 3843.0742 4304.243 L 3791.8333 4329.864 L 3740.5923 4329.864 L 3740.5923 4355.4844 L 3766.213 4381.1045 L 3766.213 4381.1045 L 3766.213 4406.725 L 3791.8333 4406.725 L 3817.4539 4406.725 L 3894.3152 4432.3457 Q 3971.1768 4457.9663 4048.0383 4457.9663 L 4124.9 4457.9663 L 4176.1406 4483.5864 L 4227.382 4509.207 L 4227.382 4509.207 L 4227.382 4509.207 L 4253.002 4509.207 L 4253.002 4509.207 L 4073.6587 4534.8276 L 3868.6948 4560.448 L 3843.0742 4560.448 L 3817.4539 4560.448 L 3817.4539 4586.069 L 3817.4539 4611.689 L 3843.0742 4611.689 L 3843.0742 4611.689 L 3843.0742 4637.3096 L 3868.6948 4637.3096 L 3868.6948 4637.3096 L 3868.6948 4662.93 L 3919.9358 4662.93 L 3971.1768 4662.93 L 4227.382 4739.7915 Q 4509.207 4816.653 4560.448 4816.653 L 4611.689 4816.653 L 4611.689 4816.653 Q 4611.689 4816.653 4611.689 4842.2734 Q 4637.3096 4842.2734 4329.864 4867.894 L 4022.4177 4867.894 L 3996.797 4893.5146 L 3971.1768 4893.5146 L 3971.1768 4919.1353 L 3971.1768 4944.7554 L 3996.797 4944.7554 L 4022.4177 4970.376 L 4048.0383 4970.376 L 4073.6587 4970.376 L 4150.52 5021.617 Q 4227.382 5021.617 4278.6226 5047.2373 L 4329.864 5072.858 L 4381.1045 5072.858 L 4406.725 5072.858 L 4406.725 5098.4785 L 4432.3457 5098.4785 L 4432.3457 5098.4785 L 4432.3457 5124.099 L 4304.243 5124.099 Q 4176.1406 5149.7197 4227.382 5200.9604 Q 4253.002 5226.581 4406.725 5277.822 Q 4560.448 5277.822 4586.069 5303.4424 L 4611.689 5303.4424 L 4688.551 5303.4424 L 4791.0327 5329.063 L 4791.0327 5329.063 L 4791.0327 5329.063 L 4816.653 5329.063 L 4816.653 5329.063 L 4586.069 5354.6836 L 4329.864 5380.304 L 4304.243 5380.304 L 4278.6226 5380.304 L 4278.6226 5405.9243 L 4278.6226 5405.9243 L 4253.002 5405.9243 L 4253.002 5431.545 L 4253.002 5431.545 L 4278.6226 5431.545 L 4278.6226 5431.545 L 4278.6226 5431.545 L 4329.864 5457.1655 L 4355.4844 5482.786 L 4432.3457 5482.786 Q 4509.207 5482.786 4586.069 5508.4062 L 4688.551 5534.027 L 4739.7915 5534.027 L 4765.412 5534.027 L 4765.412 5559.6475 L 4739.7915 5559.6475 L 4739.7915 5559.6475 L 4739.7915 5585.268 L 4483.5864 5585.268 L 4227.382 5585.268 L 4227.382 5610.888 L 4227.382 5636.509 L 4253.002 5636.509 L 4253.002 5636.509 L 4278.6226 5662.1294 L 4329.864 5687.75 L 4355.4844 5687.75 Q 4381.1045 5687.75 4432.3457 5713.3706 L 4483.5864 5738.9907 L 4534.8276 5738.9907 L 4586.069 5738.9907 L 4586.069 5764.6113 L 4586.069 5790.232 L 4509.207 5790.232 Q 4432.3457 5815.8525 4432.3457 5943.955 Q 4483.5864 6072.057 4893.5146 6763.8105 Q 5354.6836 7481.1846 5713.3706 8121.697 Q 6097.6777 8762.209 6558.8467 9530.824 Q 7045.636 10325.06 6994.395 10376.301 Q 6968.7744 10453.162 6763.8105 10581.265 Q 6533.226 10734.987 6533.226 10760.608 Q 6533.226 10786.229 6430.744 10837.47 Q 6353.883 10914.331 6328.262 10914.331 L 6302.6416 10914.331 L 6277.0215 10914.331 L 6277.0215 10914.331 L 6277.0215 10914.331 L 6277.0215 10914.331 L 6251.401 10914.331 Q 6251.401 10914.331 6174.539 10786.229 Q 6072.057 10658.126 5047.2373 8941.553 L 4022.4177 7224.9795 L 3996.797 7224.9795 L 3996.797 7224.9795 L 3996.797 7199.359 L 3971.1768 7199.359 L 3971.1768 7199.359 L 3971.1768 7173.739 L 3919.9358 7173.739 L 3843.0742 7173.739 L 3843.0742 7199.359 L 3868.6948 7199.359 L 3868.6948 7199.359 L 3868.6948 7224.9795 L 3868.6948 7224.9795 L 3868.6948 7224.9795 L 3894.3152 7224.9795 L 3894.3152 7224.9795 L 3868.6948 7250.6 L 3843.0742 7276.2207 L 3817.4539 7276.2207 L 3791.8333 7276.2207 L 3791.8333 7301.8413 L 3817.4539 7301.8413 L 3817.4539 7301.8413 L 3817.4539 7327.4614 L 3817.4539 7327.4614 L 3817.4539 7327.4614 L 3843.0742 7327.4614 L 3843.0742 7327.4614 L 3843.0742 7378.7026 Q 3843.0742 7378.7026 3817.4539 7378.7026 Q 3766.213 7378.7026 3766.213 7429.9434 L 3766.213 7455.564 L 3843.0742 7481.1846 Q 3919.9358 7532.426 3945.5562 7532.426 L 3971.1768 7532.426 L 3919.9358 7558.046 Q 3843.0742 7558.046 3843.0742 7583.6665 L 3843.0742 7609.287 L 3868.6948 7634.9077 Q 3919.9358 7634.9077 3971.1768 7660.528 L 4022.4177 7686.1484 L 4022.4177 7686.1484 L 4022.4177 7686.1484 L 4048.0383 7686.1484 L 4048.0383 7686.1484 L 4048.0383 7711.769 L 4022.4177 7711.769 L 4022.4177 7711.769 L 4022.4177 7737.3896 L 3919.9358 7737.3896 L 3817.4539 7737.3896 L 3843.0742 7763.01 L 3868.6948 7788.6304 L 3919.9358 7788.6304 Q 3971.1768 7788.6304 3996.797 7814.251 L 4022.4177 7814.251 L 4022.4177 7839.8716 L 4022.4177 7891.1123 L 3766.213 7891.1123 L 3535.6284 7891.1123 L 3484.3872 7916.733 L 3433.1462 7942.3535 L 3433.1462 7942.3535 L 3407.526 7942.3535 L 3407.526 7942.3535 L 3407.526 7942.3535 L 3381.9053 7967.974 L 3356.285 7967.974 L 3356.285 7993.594 L 3356.285 8019.215 L 3381.9053 8019.215 L 3407.526 8044.8354 L 3458.7668 8044.8354 L 3510.0078 8044.8354 L 3561.2488 8070.456 Q 3586.8694 8096.0767 3663.7307 8096.0767 L 3714.9717 8096.0767 L 3766.213 8121.697 L 3791.8333 8147.3174 L 3817.4539 8147.3174 L 3843.0742 8147.3174 L 3843.0742 8172.938 L 3868.6948 8172.938 L 3868.6948 8172.938 L 3868.6948 8198.559 L 3868.6948 8198.559 L 3868.6948 8198.559 L 3894.3152 8198.559 L 3894.3152 8198.559 L 3689.3513 8224.179 L 3484.3872 8249.8 L 3484.3872 8249.8 L 3510.0078 8249.8 L 3510.0078 8249.8 L 3510.0078 8249.8 L 3586.8694 8275.42 L 3663.7307 8301.04 L 3714.9717 8301.04 Q 3740.5923 8301.04 3817.4539 8326.661 L 3868.6948 8352.281 L 3919.9358 8352.281 L 3971.1768 8352.281 L 3971.1768 8377.902 L 3971.1768 8377.902 L 3996.797 8403.522 L 3996.797 8429.143 L 3919.9358 8429.143 L 3843.0742 8454.764 L 3612.4897 8454.764 L 3407.526 8454.764 L 3433.1462 8480.384 L 3458.7668 8506.004 L 3510.0078 8506.004 L 3561.2488 8506.004 L 3638.1104 8557.245 Q 3714.9717 8557.245 3766.213 8582.866 L 3791.8333 8608.486 L 3817.4539 8608.486 L 3868.6948 8608.486 L 3919.9358 8634.106 L 3971.1768 8659.728 L 3971.1768 8659.728 L 3971.1768 8659.728 L 3996.797 8659.728 L 3996.797 8659.728 L 3714.9717 8685.348 L 3433.1462 8685.348 L 3407.526 8710.969 Q 3407.526 8710.969 3433.1462 8762.209 Q 3484.3872 8813.45 3407.526 8813.45 L 3305.044 8813.45 L 3279.4233 8813.45 L 3253.803 8813.45 L 3253.803 8839.07 L 3253.803 8864.691 L 3279.4233 8864.691 L 3279.4233 8864.691 L 3305.044 8890.312 L 3356.285 8915.933 L 3586.8694 8941.553 Q 3817.4539 8967.173 3894.3152 8992.794 L 3971.1768 9018.414 L 4022.4177 9018.414 L 4073.6587 9018.414 L 4073.6587 9044.035 L 4073.6587 9044.035 L 4099.2793 9069.655 L 4099.2793 9095.275 L 3996.797 9095.275 L 3894.3152 9069.655 L 3817.4539 9069.655 Q 3714.9717 9069.655 3484.3872 9044.035 L 3253.803 9018.414 L 3253.803 9044.035 L 3253.803 9069.655 L 3279.4233 9069.655 L 3305.044 9069.655 L 3330.6643 9095.275 L 3356.285 9120.896 L 3458.7668 9120.896 Q 3561.2488 9172.138 3612.4897 9172.138 L 3663.7307 9172.138 L 3689.3513 9197.758 L 3714.9717 9223.378 L 3766.213 9223.378 L 3791.8333 9223.378 L 3561.2488 9248.999 L 3330.6643 9274.619 L 3330.6643 9274.619 L 3305.044 9274.619 L 3305.044 9300.239 L 3305.044 9325.86 L 3330.6643 9325.86 L 3330.6643 9325.86 L 3381.9053 9351.48 L 3433.1462 9377.102 L 3561.2488 9377.102 Q 3714.9717 9428.342 3766.213 9428.342 L 3843.0742 9428.342 L 3894.3152 9453.963 L 3945.5562 9479.583 L 3971.1768 9479.583 L 3996.797 9479.583 L 3791.8333 9479.583 Q 3586.8694 9479.583 3433.1462 9479.583 L 3279.4233 9479.583 L 3253.803 9505.204 L 3228.1824 9530.824 L 3228.1824 9530.824 L 3253.803 9530.824 L 3253.803 9530.824 L 3253.803 9530.824 L 3279.4233 9556.444 L 3305.044 9582.065 L 3356.285 9582.065 L 3433.1462 9582.065 L 3510.0078 9607.686 Q 3561.2488 9633.306 3612.4897 9633.306 L 3689.3513 9633.306 L 3766.213 9658.927 L 3817.4539 9684.547 L 3843.0742 9684.547 L 3868.6948 9684.547 L 3791.8333 9684.547 L 3714.9717 9684.547 L 3612.4897 9684.547 Q 3484.3872 9684.547 3407.526 9684.547 L 3356.285 9684.547 L 3305.044 9684.547 L 3228.1824 9684.547 L 3228.1824 9710.168 L 3202.5618 9710.168 L 3202.5618 9735.788 L 3202.5618 9761.408 L 3228.1824 9761.408 L 3228.1824 9787.029 L 3305.044 9787.029 L 3407.526 9787.029 L 3484.3872 9812.649 Q 3561.2488 9838.2705 3612.4897 9838.2705 L 3663.7307 9838.2705 L 3689.3513 9863.891 L 3714.9717 9889.511 L 3766.213 9889.511 L 3817.4539 9889.511 L 3843.0742 9915.132 L 3868.6948 9940.752 L 3714.9717 9940.752 Q 3586.8694 9940.752 3407.526 9915.132 L 3202.5618 9915.132 L 3202.5618 9940.752 L 3202.5618 9966.373 L 3228.1824 9966.373 L 3253.803 9991.993 L 3279.4233 9991.993 L 3305.044 9991.993 L 3305.044 10017.613 L 3305.044 10017.613 L 3330.6643 10017.613 L 3330.6643 10043.234 L 3356.285 10043.234 L 3381.9053 10043.234 L 3407.526 10094.475 Q 3458.7668 10094.475 3510.0078 10120.096 L 3586.8694 10145.716 L 3638.1104 10145.716 L 3689.3513 10145.716 L 3714.9717 10171.337 L 3740.5923 10196.957 L 3740.5923 10196.957 L 3766.213 10196.957 L 3766.213 10196.957 L 3766.213 10196.957 L 3510.0078 10196.957 L 3253.803 10196.957 L 3151.3208 10196.957 L 3074.4595 10196.957 L 3074.4595 10222.577 L 3100.0798 10222.577 L 3100.0798 10222.577 L 3100.0798 10248.198 L 3100.0798 10248.198 L 3100.0798 10248.198 L 3125.7004 10248.198 L 3125.7004 10248.198 L 3125.7004 10273.818 L 3151.3208 10273.818 L 3151.3208 10273.818 L 3151.3208 10299.439 L 3176.9414 10299.439 L 3202.5618 10299.439 L 3228.1824 10325.06 L 3253.803 10350.68 L 3305.044 10350.68 Q 3381.9053 10350.68 3458.7668 10376.301 L 3561.2488 10401.921 L 3612.4897 10401.921 L 3663.7307 10401.921 L 3663.7307 10427.541 L 3663.7307 10427.541 L 3689.3513 10427.541 L 3689.3513 10453.162 L 3714.9717 10453.162 L 3740.5923 10453.162 L 3740.5923 10478.782 L 3740.5923 10504.403 L 3663.7307 10504.403 L 3561.2488 10504.403 L 3381.9053 10504.403 L 3202.5618 10504.403 L 3202.5618 10504.403 L 3202.5618 10504.403 L 3176.9414 10504.403 L 3176.9414 10504.403 L 3176.9414 10530.023 L 3202.5618 10530.023 L 3202.5618 10530.023 L 3202.5618 10555.644 L 3202.5618 10555.644 L 3202.5618 10555.644 L 3228.1824 10555.644 L 3228.1824 10555.644 L 3253.803 10581.265 L 3305.044 10606.885 L 3330.6643 10606.885 L 3356.285 10606.885 L 3433.1462 10658.126 Q 3510.0078 10658.126 3561.2488 10683.746 L 3638.1104 10709.367 L 3740.5923 10709.367 L 3843.0742 10709.367 L 3843.0742 10734.987 L 3843.0742 10760.608 L 3689.3513 10760.608 Q 3535.6284 10760.608 3356.285 10734.987 L 3202.5618 10709.367 L 3151.3208 10734.987 L 3125.7004 10760.608 L 3100.0798 10760.608 L 3048.8389 10760.608 L 3074.4595 10786.229 L 3100.0798 10811.849 L 3100.0798 10811.849 L 3100.0798 10811.849 L 3125.7004 10811.849 L 3125.7004 10811.849 L 3151.3208 10837.47 L 3176.9414 10863.09 L 3202.5618 10863.09 L 3228.1824 10863.09 L 3381.9053 10914.331 Q 3535.6284 10914.331 3612.4897 10939.951 L 3663.7307 10965.572 L 3714.9717 10965.572 L 3740.5923 10965.572 L 3740.5923 10991.192 L 3766.213 10991.192 L 3766.213 11016.8125 L 3766.213 11042.434 L 3433.1462 11042.434 L 3100.0798 11068.054 L 3074.4595 11068.054 L 3048.8389 11068.054 L 3048.8389 11093.675 L 3048.8389 11093.675 L 3074.4595 11093.675 L 3074.4595 11119.295 L 3100.0798 11119.295 L 3151.3208 11119.295 L 3279.4233 11170.536 Q 3407.526 11170.536 3510.0078 11196.156 L 3612.4897 11221.776 L 3663.7307 11221.776 L 3689.3513 11221.776 L 3689.3513 11247.397 L 3689.3513 11273.018 L 3663.7307 11273.018 L 3638.1104 11273.018 L 3561.2488 11273.018 Q 3458.7668 11273.018 3305.044 11273.018 L 3125.7004 11273.018 L 3125.7004 11298.639 L 3151.3208 11298.639 L 3151.3208 11298.639 L 3151.3208 11324.259 L 3202.5618 11324.259 L 3228.1824 11324.259 L 3279.4233 11349.879 Q 3330.6643 11375.5 3407.526 11375.5 L 3484.3872 11375.5 L 3510.0078 11401.12 L 3535.6284 11426.741 L 3535.6284 11426.741 L 3561.2488 11426.741 L 3561.2488 11426.741 L 3561.2488 11426.741 L 3535.6284 11452.361 L 3510.0078 11477.981 L 3202.5618 11477.981 L 2920.7363 11477.981 L 2920.7363 11529.223 Q 2946.357 11554.843 2946.357 11580.464 Q 2971.9775 11580.464 2946.357 11606.084 Q 2895.116 11631.705 2895.116 11631.705 L 2895.116 11657.325 L 2869.4954 11657.325 L 2843.875 11682.945 L 2792.634 11682.945 L 2741.393 11682.945 L 2741.393 11708.566 L 2741.393 11734.187 L 2767.0134 11734.187 L 2767.0134 11734.187 L 2792.634 11759.808 L 2818.2544 11785.428 L 2843.875 11785.428 Q 2895.116 11785.428 2946.357 11811.048 L 2997.598 11836.669 L 3023.2185 11836.669 L 3048.8389 11836.669 L 3048.8389 11862.289 L 3048.8389 11862.289 L 3074.4595 11862.289 L 3074.4595 11887.91 L 3048.8389 11887.91 L 3023.2185 11887.91 L 2971.9775 11913.53 Q 2920.7363 11939.15 2895.116 11939.15 L 2869.4954 11939.15 L 2869.4954 11964.771 L 2843.875 11964.771 L 2843.875 11990.392 L 2843.875 12016.012 L 2869.4954 12016.012 L 2869.4954 12041.633 L 2895.116 12041.633 L 2946.357 12041.633 L 2971.9775 12067.253 L 2997.598 12092.874 L 3048.8389 12092.874 Q 3074.4595 12092.874 3458.7668 12118.494 L 3868.6948 12144.114 L 3919.9358 12144.114 L 3971.1768 12144.114 L 3971.1768 12169.735 L 3971.1768 12195.355 L 3945.5562 12195.355 L 3945.5562 12195.355 L 3868.6948 12220.977 L 3817.4539 12246.597 L 3407.526 12246.597 L 2997.598 12246.597 L 2946.357 12272.217 L 2920.7363 12297.838 L 2920.7363 12297.838 L 2895.116 12297.838 L 2895.116 12323.458 L 2895.116 12349.078 L 2997.598 12349.078 L 3100.0798 12349.078 L 3253.803 12374.699 Q 3381.9053 12400.319 3638.1104 12400.319 L 3894.3152 12400.319 L 3894.3152 12425.94 L 3919.9358 12425.94 L 3919.9358 12425.94 L 3919.9358 12451.561 L 3817.4539 12451.561 L 3689.3513 12451.561 L 3305.044 12477.181 L 2920.7363 12502.802 L 2920.7363 12502.802 L 2895.116 12502.802 L 2895.116 12528.422 L 2895.116 12554.043 L 2920.7363 12554.043 L 2946.357 12554.043 L 2997.598 12579.663 L 3074.4595 12605.283 L 3305.044 12605.283 Q 3561.2488 12605.283 3689.3513 12630.904 L 3817.4539 12630.904 L 3817.4539 12656.524 L 3817.4539 12682.1455 L 3791.8333 12682.1455 L 3791.8333 12707.766 L 3766.213 12707.766 L 3714.9717 12707.766 L 3663.7307 12733.386 Q 3612.4897 12759.007 3586.8694 12759.007 L 3561.2488 12759.007 L 3510.0078 12784.627 L 3458.7668 12810.247 L 3458.7668 12810.247 L 3458.7668 12810.247 L 3433.1462 12810.247 L 3433.1462 12810.247 L 3663.7307 12835.868 L 3894.3152 12835.868 L 3894.3152 12861.488 L 3868.6948 12912.7295 L 3868.6948 12912.7295 L 3868.6948 12912.7295 L 3766.213 12938.35 Q 3689.3513 12963.971 3663.7307 12963.971 L 3612.4897 12963.971 L 3586.8694 12989.591 L 3561.2488 12989.591 L 3561.2488 12989.591 L 3561.2488 12989.591 L 3535.6284 12989.591 L 3535.6284 13015.212 L 3535.6284 13015.212 L 3510.0078 13015.212 L 3510.0078 13040.832 L 3510.0078 13066.452 L 3612.4897 13066.452 Q 3689.3513 13066.452 3740.5923 13092.073 L 3791.8333 13117.693 L 3791.8333 13117.693 Q 3766.213 13117.693 3766.213 13117.693 L 3766.213 13143.313 L 3714.9717 13168.935 Q 3689.3513 13168.935 3689.3513 13194.555 L 3689.3513 13220.176 L 3714.9717 13220.176 Q 3740.5923 13220.176 3843.0742 13245.796 L 3945.5562 13245.796 L 3945.5562 13322.657 L 3945.5562 13373.898 L 3714.9717 13373.898 L 3484.3872 13373.898 L 3433.1462 13373.898 L 3381.9053 13373.898 L 3381.9053 13348.278 Q 3356.285 13348.278 3330.6643 13271.416 Q 3305.044 13220.176 3151.3208 13194.555 Q 2997.598 13168.935 2895.116 13117.693 L 2818.2544 13040.832 L 2818.2544 13040.832 Q 2818.2544 13015.212 2690.152 13015.212 Q 2536.429 13015.212 2485.188 12912.7295 L 2433.947 12810.247 L 2433.947 12759.007 Q 2433.947 12733.386 2280.224 12425.94 Q 2177.7422 12118.494 2126.501 12041.633 L 2100.8806 11939.15 L 2100.8806 11939.15 L 2126.501 11913.53 L 2126.501 11887.91 L 2126.501 11862.289 L 2152.1216 11836.669 L 2177.7422 11811.048 L 2177.7422 11785.428 Q 2177.7422 11759.808 2331.465 11477.981 Q 2433.947 11221.776 2536.429 10914.331 Q 2638.911 10606.885 2664.5315 10145.716 L 2690.152 9684.547 L 2690.152 9530.824 Q 2690.152 9402.722 2741.393 9018.414 Q 2792.634 8634.106 2869.4954 8198.559 L 2971.9775 7788.6304 L 2971.9775 7788.6304 Q 2997.598 7763.01 3048.8389 7481.1846 Q 3151.3208 7224.9795 3176.9414 6968.7744 L 3202.5618 6712.57 L 3202.5618 6712.57 Q 3202.5618 6712.57 3228.1824 6328.262 Q 3253.803 5943.955 2920.7363 5405.9243 Q 2613.2905 4867.894 2587.67 4867.894 Q 2562.0496 4867.894 2357.0854 4483.5864 Q 2126.501 4099.2793 1921.5371 3740.5923 Q 1716.5731 3381.9053 1204.1632 2562.0496 Q 717.37384 1742.1936 691.75336 1742.1936 Q 666.1329 1742.1936 589.27136 1588.4707 Q 512.4099 1434.7477 384.30743 1204.1632 Q 256.20496 973.5788 230.58446 973.5788 Q 204.96396 973.5788 128.10248 819.85583 L 76.86149 691.75336 L 51.24099 666.1329 L 25.620495 640.5124 L 25.620495 640.5124 L 25.620495 614.8919 L 25.620495 614.8919 L 25.620495 614.8919 L 0.0 563.6509 L 0.0 538.0304 L 25.620495 538.0304 L 76.86149 563.6509 L 102.48198 563.6509 L 128.10248 563.6509 L 153.72298 589.27136 L 179.34346 589.27136 L 179.34346 589.27136 L 179.34346 614.8919 L 179.34346 614.8919 L 204.96396 614.8919 L 281.82544 666.1329 Q 384.30743 717.37384 409.92792 717.37384 L 435.5484 717.37384 L 461.1689 742.9944 L 486.7894 768.61487 L 538.0304 768.61487 L 563.6509 768.61487 L 589.27136 794.23535 Q 614.8919 819.85583 640.5124 819.85583 L 666.1329 819.85583 L 896.71735 896.71735 Q 1101.6813 973.5788 1178.5427 973.5788 L 1255.4043 973.5788 L 1255.4043 973.5788 L 1255.4043 973.5788 L 1306.6453 999.1993 L 1383.5067 1024.8198 L 1383.5067 1024.8198 L 1409.1272 1024.8198 L 1409.1272 1024.8198 L 1409.1272 1024.8198 L 1409.1272 1050.4403 L 1409.1272 1050.4403 L 1434.7477 1050.4403 L 1434.7477 1076.0608 L 2100.8806 2152.1216 Q 2792.634 3253.803 2792.634 3279.4233 L 2792.634 3305.044 L 2818.2544 3305.044 L 2818.2544 3330.6643 L 2818.2544 3330.6643 L 2843.875 3330.6643 L 2843.875 3356.285 L 2843.875 3381.9053 L 2869.4954 3381.9053 L 2869.4954 3381.9053 L 2869.4954 3407.526 L 2895.116 3407.526 L 2895.116 3407.526 L 2895.116 3433.1462 L 2920.7363 3433.1462 L 2946.357 3433.1462 L 2946.357 3356.285 L 2946.357 3279.4233 L 2971.9775 3228.1824 L 2971.9775 3202.5618 L 2971.9775 3151.3208 L 2997.598 3100.0798 L 2997.598 3048.8389 Q 2997.598 2997.598 3100.0798 2767.0134 Q 3202.5618 2536.429 3458.7668 2203.3625 Q 3714.9717 1870.2961 3791.8333 1819.0552 Q 3868.6948 1742.1936 3945.5562 1665.3322 Q 4022.4177 1562.8502 4124.9 1485.9888 L 4227.382 1383.5067 L 4227.382 1383.5067 L 4227.382 1383.5067 L 4253.002 1383.5067 L 4253.002 1383.5067 L 4253.002 1357.8862 L 4278.6226 1357.8862 L 4278.6226 1357.8862 L 4278.6226 1332.2657 L 4278.6226 1332.2657 L 4278.6226 1332.2657 L 4304.243 1332.2657 L 4304.243 1332.2657 L 4329.864 1306.6453 L 4355.4844 1281.0248 L 4355.4844 1281.0248 L 4381.1045 1281.0248 L 4381.1045 1281.0248 L 4381.1045 1281.0248 L 4816.653 819.85583 Q 5252.2017 384.30743 5354.6836 256.20496 Q 5457.1655 128.10248 5457.1655 102.48198 L 5457.1655 102.48198 L 5457.1655 102.48198 Q 5457.1655 102.48198 5482.786 102.48198 L 5482.786 76.86149 L 5534.027 51.24099 Q 5585.268 0.0 5585.268 0.0 z" svg:height="133.73898mm" draw:style-name="style-133" svg:viewBox="0.0 0.0 6994.395 13373.898" svg:width="69.943954mm" svg:x="112.98638mm" svg:y="126.56525mm"/>
          <draw:path svg:d="M 6148.919 230.58446 L 6174.539 230.58446 L 6174.539 1050.4403 Q 6148.919 1870.2961 6148.919 2664.5315 L 6148.919 3484.3872 L 6148.919 3612.4897 L 6148.919 3740.5923 L 6123.2983 3817.4539 Q 6097.6777 3894.3152 6072.057 4048.0383 Q 6046.437 4176.1406 5995.196 4227.382 Q 5943.955 4278.6226 5918.3345 4304.243 Q 5892.714 4355.4844 5867.0933 4432.3457 Q 5841.4727 4509.207 5841.4727 4586.069 Q 5841.4727 4662.93 5867.0933 4662.93 Q 5892.714 4637.3096 5943.955 4791.0327 Q 5995.196 4944.7554 5969.575 5021.617 Q 5969.575 5124.099 5995.196 5124.099 Q 6046.437 5098.4785 6046.437 5226.581 Q 6072.057 5380.304 6097.6777 5380.304 L 6123.2983 5380.304 L 6123.2983 6328.262 L 6123.2983 7276.2207 L 6123.2983 8352.281 Q 6097.6777 9428.342 6097.6777 10017.613 L 6097.6777 10606.885 L 6072.057 12246.597 Q 6046.437 13860.6875 6046.437 13886.309 L 6046.437 13886.309 L 3817.4539 13886.309 L 1588.4707 13886.309 L 1383.5067 13886.309 L 1204.1632 13886.309 L 1204.1632 13835.067 L 1204.1632 13758.206 L 1101.6813 13758.206 Q 999.1993 13732.585 973.5788 13732.585 L 947.9583 13732.585 L 947.9583 13706.965 Q 947.9583 13681.345 973.5788 13681.345 L 1024.8198 13655.724 L 1306.6453 13630.104 Q 1588.4707 13630.104 1588.4707 13604.482 L 1588.4707 13604.482 L 1614.0912 13604.482 Q 1614.0912 13578.862 1229.7838 13578.862 Q 819.85583 13553.242 819.85583 13527.621 L 819.85583 13502.001 L 845.4763 13502.001 L 871.0968 13476.381 L 922.3378 13476.381 Q 947.9583 13476.381 1024.8198 13450.76 L 1127.3018 13425.14 L 1127.3018 13425.14 L 1127.3018 13425.14 L 1152.9222 13373.898 L 1152.9222 13348.278 L 922.3378 13348.278 L 691.75336 13322.657 L 691.75336 13322.657 L 717.37384 13322.657 L 717.37384 13322.657 L 717.37384 13322.657 L 768.61487 13297.037 L 819.85583 13271.416 L 845.4763 13271.416 Q 871.0968 13271.416 922.3378 13245.796 L 973.5788 13220.176 L 1024.8198 13220.176 L 1050.4403 13220.176 L 1050.4403 13194.555 L 1076.0608 13194.555 L 1076.0608 13168.935 L 1076.0608 13143.313 L 947.9583 13143.313 Q 819.85583 13117.693 563.6509 13117.693 L 333.06644 13117.693 L 256.20496 13092.073 L 204.96396 13066.452 L 179.34346 13066.452 L 153.72298 13066.452 L 153.72298 13040.832 L 153.72298 13015.212 L 179.34346 13015.212 L 179.34346 13015.212 L 563.6509 12989.591 L 947.9583 12963.971 L 1076.0608 12963.971 L 1178.5427 12963.971 L 1178.5427 12938.35 L 1178.5427 12938.35 L 1152.9222 12938.35 L 1152.9222 12912.7295 L 896.71735 12912.7295 Q 640.5124 12912.7295 512.4099 12887.109 L 358.68692 12861.488 L 256.20496 12861.488 L 153.72298 12861.488 L 153.72298 12835.868 L 153.72298 12810.247 L 179.34346 12810.247 L 179.34346 12810.247 L 204.96396 12784.627 L 256.20496 12759.007 L 666.1329 12759.007 L 1076.0608 12759.007 L 1127.3018 12733.386 L 1204.1632 12707.766 L 1204.1632 12707.766 L 1229.7838 12707.766 L 1229.7838 12682.1455 L 1229.7838 12656.524 L 1178.5427 12656.524 L 1127.3018 12656.524 L 717.37384 12630.904 Q 333.06644 12605.283 307.44595 12605.283 L 256.20496 12605.283 L 230.58446 12579.663 L 204.96396 12554.043 L 153.72298 12554.043 L 128.10248 12554.043 L 128.10248 12528.422 L 102.48198 12528.422 L 102.48198 12502.802 L 102.48198 12477.181 L 128.10248 12477.181 L 128.10248 12451.561 L 153.72298 12451.561 Q 179.34346 12451.561 230.58446 12425.94 L 281.82544 12400.319 L 307.44595 12400.319 L 333.06644 12400.319 L 333.06644 12374.699 L 307.44595 12374.699 L 307.44595 12374.699 L 307.44595 12349.078 L 281.82544 12349.078 L 256.20496 12349.078 L 204.96396 12323.458 Q 153.72298 12297.838 102.48198 12297.838 L 76.86149 12297.838 L 51.24099 12272.217 L 25.620495 12246.597 L 25.620495 12246.597 L 0.0 12246.597 L 0.0 12220.977 L 0.0 12195.355 L 51.24099 12195.355 L 102.48198 12195.355 L 128.10248 12169.735 L 153.72298 12169.735 L 512.4099 12169.735 Q 896.71735 12144.114 896.71735 12144.114 L 871.0968 12144.114 L 871.0968 12144.114 Q 871.0968 12144.114 563.6509 12092.874 Q 256.20496 12041.633 204.96396 12016.012 L 179.34346 11990.392 L 461.1689 11990.392 L 768.61487 11990.392 L 794.23535 11964.771 L 819.85583 11939.15 L 819.85583 11939.15 L 819.85583 11939.15 L 794.23535 11939.15 L 794.23535 11939.15 L 768.61487 11913.53 L 742.9944 11887.91 L 666.1329 11887.91 Q 589.27136 11887.91 538.0304 11862.289 L 486.7894 11836.669 L 461.1689 11836.669 L 409.92792 11836.669 L 409.92792 11811.048 L 409.92792 11811.048 L 384.30743 11811.048 L 384.30743 11785.428 L 563.6509 11785.428 Q 717.37384 11785.428 819.85583 11785.428 L 896.71735 11785.428 L 922.3378 11785.428 L 947.9583 11785.428 L 947.9583 11759.808 L 947.9583 11734.187 L 922.3378 11734.187 L 871.0968 11734.187 L 768.61487 11708.566 Q 666.1329 11682.945 538.0304 11682.945 L 409.92792 11631.705 L 358.68692 11631.705 L 333.06644 11631.705 L 333.06644 11606.084 L 307.44595 11606.084 L 307.44595 11606.084 L 307.44595 11580.464 L 333.06644 11580.464 L 358.68692 11580.464 L 691.75336 11554.843 L 1024.8198 11554.843 L 1024.8198 11529.223 L 1024.8198 11503.603 L 999.1993 11503.603 L 999.1993 11477.981 L 973.5788 11477.981 L 922.3378 11477.981 L 871.0968 11452.361 Q 794.23535 11426.741 640.5124 11426.741 L 486.7894 11375.5 L 461.1689 11375.5 L 435.5484 11375.5 L 409.92792 11349.879 L 384.30743 11324.259 L 384.30743 11324.259 L 358.68692 11324.259 L 358.68692 11324.259 L 358.68692 11324.259 L 333.06644 11298.639 L 307.44595 11273.018 L 358.68692 11273.018 L 384.30743 11273.018 L 409.92792 11247.397 L 461.1689 11221.776 L 614.8919 11247.397 Q 794.23535 11273.018 947.9583 11273.018 L 1101.6813 11273.018 L 1101.6813 11247.397 L 1101.6813 11221.776 L 999.1993 11221.776 L 896.71735 11221.776 L 819.85583 11196.156 Q 768.61487 11170.536 691.75336 11170.536 L 614.8919 11119.295 L 589.27136 11119.295 L 563.6509 11119.295 L 512.4099 11093.675 L 486.7894 11068.054 L 486.7894 11068.054 L 461.1689 11068.054 L 461.1689 11068.054 L 461.1689 11068.054 L 461.1689 11042.434 L 461.1689 11042.434 L 435.5484 11042.434 L 435.5484 11016.8125 L 435.5484 11016.8125 L 461.1689 11016.8125 L 461.1689 11016.8125 L 461.1689 11016.8125 L 640.5124 11016.8125 L 819.85583 11016.8125 L 922.3378 11016.8125 L 999.1993 11016.8125 L 999.1993 10991.192 L 999.1993 10965.572 L 973.5788 10965.572 L 947.9583 10965.572 L 947.9583 10939.951 L 922.3378 10939.951 L 922.3378 10939.951 L 922.3378 10914.331 L 871.0968 10914.331 L 819.85583 10914.331 L 717.37384 10888.71 Q 640.5124 10863.09 563.6509 10863.09 L 512.4099 10863.09 L 486.7894 10837.47 L 461.1689 10811.849 L 435.5484 10811.849 L 409.92792 10811.849 L 409.92792 10786.229 L 409.92792 10786.229 L 384.30743 10786.229 L 384.30743 10760.608 L 384.30743 10760.608 L 358.68692 10760.608 L 358.68692 10760.608 L 358.68692 10760.608 L 358.68692 10734.987 L 358.68692 10734.987 L 333.06644 10734.987 L 333.06644 10709.367 L 409.92792 10709.367 L 512.4099 10709.367 L 768.61487 10709.367 L 1024.8198 10709.367 L 1024.8198 10709.367 L 1024.8198 10709.367 L 999.1993 10709.367 L 999.1993 10709.367 L 973.5788 10683.746 L 947.9583 10658.126 L 896.71735 10658.126 L 845.4763 10658.126 L 768.61487 10632.506 Q 717.37384 10606.885 666.1329 10606.885 L 640.5124 10555.644 L 614.8919 10555.644 L 589.27136 10555.644 L 589.27136 10530.023 L 563.6509 10530.023 L 563.6509 10530.023 L 563.6509 10504.403 L 538.0304 10504.403 L 512.4099 10504.403 L 486.7894 10478.782 L 461.1689 10478.782 L 461.1689 10453.162 L 461.1689 10427.541 L 666.1329 10427.541 Q 845.4763 10453.162 973.5788 10453.162 L 1127.3018 10453.162 L 1101.6813 10427.541 L 1076.0608 10401.921 L 1024.8198 10401.921 L 973.5788 10401.921 L 947.9583 10376.301 L 922.3378 10350.68 L 871.0968 10350.68 Q 819.85583 10350.68 742.9944 10325.06 L 666.1329 10299.439 L 563.6509 10299.439 L 486.7894 10299.439 L 486.7894 10273.818 L 461.1689 10273.818 L 461.1689 10248.198 L 461.1689 10222.577 L 486.7894 10222.577 L 486.7894 10196.957 L 563.6509 10196.957 L 614.8919 10196.957 L 666.1329 10196.957 Q 742.9944 10196.957 871.0968 10196.957 L 973.5788 10196.957 L 1050.4403 10196.957 L 1127.3018 10196.957 L 1101.6813 10196.957 L 1076.0608 10196.957 L 1024.8198 10171.337 L 947.9583 10145.716 L 871.0968 10145.716 Q 819.85583 10145.716 768.61487 10120.096 L 691.75336 10094.475 L 614.8919 10094.475 L 563.6509 10094.475 L 538.0304 10068.8545 L 512.4099 10043.234 L 512.4099 10043.234 L 512.4099 10043.234 L 486.7894 10043.234 L 486.7894 10043.234 L 512.4099 10017.613 L 538.0304 9991.993 L 691.75336 9991.993 Q 845.4763 9991.993 1050.4403 9991.993 L 1255.4043 9991.993 L 1229.7838 9991.993 L 1204.1632 9991.993 L 1152.9222 9966.373 L 1101.6813 9940.752 L 1024.8198 9940.752 Q 973.5788 9940.752 819.85583 9889.511 L 691.75336 9889.511 L 640.5124 9863.891 L 589.27136 9838.2705 L 589.27136 9838.2705 L 563.6509 9838.2705 L 563.6509 9812.649 L 563.6509 9787.029 L 589.27136 9787.029 L 589.27136 9787.029 L 819.85583 9761.408 L 1050.4403 9735.788 L 1024.8198 9735.788 L 973.5788 9735.788 L 947.9583 9710.168 L 922.3378 9684.547 L 871.0968 9684.547 Q 819.85583 9684.547 717.37384 9633.306 L 614.8919 9633.306 L 589.27136 9607.686 L 563.6509 9582.065 L 538.0304 9582.065 L 512.4099 9582.065 L 512.4099 9556.444 L 512.4099 9530.824 L 742.9944 9556.444 Q 973.5788 9582.065 1076.0608 9582.065 L 1152.9222 9582.065 L 1255.4043 9607.686 L 1357.8862 9607.686 L 1357.8862 9582.065 L 1332.2657 9556.444 L 1332.2657 9556.444 L 1332.2657 9530.824 L 1281.0248 9530.824 L 1229.7838 9530.824 L 1152.9222 9505.204 Q 1076.0608 9479.583 845.4763 9453.963 L 614.8919 9428.342 L 563.6509 9402.722 L 538.0304 9377.102 L 538.0304 9377.102 L 512.4099 9377.102 L 512.4099 9351.48 L 512.4099 9325.86 L 538.0304 9325.86 L 563.6509 9325.86 L 563.6509 9325.86 Q 563.6509 9325.86 640.5124 9351.48 L 717.37384 9377.102 L 768.61487 9377.102 Q 845.4763 9377.102 1101.6813 9402.722 L 1357.8862 9402.722 L 1357.8862 9377.102 L 1357.8862 9351.48 L 1332.2657 9351.48 Q 1281.0248 9325.86 1050.4403 9300.239 Q 819.85583 9274.619 768.61487 9223.378 L 691.75336 9197.758 L 973.5788 9197.758 L 1255.4043 9172.138 L 1255.4043 9172.138 L 1229.7838 9172.138 L 1229.7838 9172.138 L 1229.7838 9172.138 L 1178.5427 9146.517 L 1127.3018 9120.896 L 1076.0608 9120.896 L 1050.4403 9120.896 L 1024.8198 9095.275 Q 973.5788 9069.655 896.71735 9069.655 L 819.85583 9018.414 L 768.61487 9018.414 L 717.37384 9018.414 L 691.75336 8992.794 L 666.1329 8967.173 L 871.0968 8967.173 L 1101.6813 8967.173 L 1178.5427 8941.553 L 1255.4043 8941.553 L 1255.4043 8915.933 L 1229.7838 8890.312 L 1229.7838 8890.312 L 1229.7838 8864.691 L 1178.5427 8864.691 L 1127.3018 8864.691 L 1076.0608 8839.07 Q 999.1993 8813.45 973.5788 8813.45 L 922.3378 8813.45 L 845.4763 8787.83 L 768.61487 8762.209 L 768.61487 8762.209 L 768.61487 8762.209 L 742.9944 8762.209 L 742.9944 8762.209 L 947.9583 8736.589 L 1152.9222 8710.969 L 1152.9222 8710.969 L 1127.3018 8710.969 L 1127.3018 8710.969 L 1127.3018 8710.969 L 1127.3018 8685.348 L 1127.3018 8685.348 L 1101.6813 8685.348 L 1101.6813 8659.728 L 1076.0608 8659.728 L 1050.4403 8659.728 L 1024.8198 8634.106 L 973.5788 8608.486 L 922.3378 8608.486 Q 845.4763 8608.486 819.85583 8582.866 L 768.61487 8557.245 L 717.37384 8557.245 L 666.1329 8557.245 L 640.5124 8531.625 L 614.8919 8531.625 L 614.8919 8506.004 L 614.8919 8480.384 L 640.5124 8480.384 L 666.1329 8454.764 L 666.1329 8454.764 L 666.1329 8454.764 L 691.75336 8454.764 L 691.75336 8454.764 L 742.9944 8429.143 L 794.23535 8403.522 L 1024.8198 8403.522 L 1281.0248 8403.522 L 1281.0248 8352.281 L 1281.0248 8326.661 L 1255.4043 8326.661 Q 1229.7838 8301.04 1178.5427 8301.04 L 1127.3018 8301.04 L 1101.6813 8275.42 L 1076.0608 8249.8 L 1178.5427 8249.8 L 1281.0248 8249.8 L 1281.0248 8224.179 L 1281.0248 8224.179 L 1306.6453 8224.179 L 1306.6453 8198.559 L 1306.6453 8198.559 L 1281.0248 8198.559 L 1281.0248 8198.559 L 1281.0248 8198.559 L 1229.7838 8172.938 Q 1178.5427 8147.3174 1127.3018 8147.3174 L 1101.6813 8121.697 L 1101.6813 8096.0767 Q 1101.6813 8070.456 1178.5427 8070.456 L 1229.7838 8044.8354 L 1204.1632 8044.8354 Q 1178.5427 8044.8354 1101.6813 7993.594 L 1024.8198 7967.974 L 1024.8198 7942.3535 Q 1024.8198 7891.1123 1076.0608 7891.1123 Q 1101.6813 7891.1123 1101.6813 7891.1123 L 1101.6813 7839.8716 L 1101.6813 7839.8716 L 1076.0608 7839.8716 L 1076.0608 7839.8716 L 1076.0608 7839.8716 L 1076.0608 7814.251 L 1076.0608 7814.251 L 1050.4403 7814.251 L 1050.4403 7788.6304 L 1076.0608 7788.6304 L 1101.6813 7788.6304 L 1127.3018 7763.01 L 1152.9222 7737.3896 L 1152.9222 7737.3896 L 1127.3018 7737.3896 L 1127.3018 7737.3896 L 1127.3018 7737.3896 L 1127.3018 7711.769 L 1127.3018 7711.769 L 1101.6813 7711.769 L 1101.6813 7686.1484 L 1178.5427 7686.1484 L 1229.7838 7686.1484 L 1229.7838 7711.769 L 1229.7838 7711.769 L 1255.4043 7711.769 L 1255.4043 7737.3896 L 1255.4043 7737.3896 L 1281.0248 7737.3896 L 2305.8445 9453.963 Q 3330.6643 11170.536 3433.1462 11298.639 Q 3510.0078 11426.741 3510.0078 11426.741 L 3535.6284 11426.741 L 3535.6284 11426.741 L 3535.6284 11426.741 L 3535.6284 11426.741 L 3561.2488 11426.741 L 3586.8694 11426.741 Q 3612.4897 11426.741 3689.3513 11349.879 Q 3791.8333 11298.639 3791.8333 11273.018 Q 3791.8333 11247.397 4022.4177 11093.675 Q 4227.382 10965.572 4253.002 10888.71 Q 4304.243 10837.47 3817.4539 10043.234 Q 3356.285 9274.619 2971.9775 8634.106 Q 2613.2905 7993.594 2152.1216 7276.2207 Q 1742.1936 6584.4673 1690.9526 6456.3647 Q 1690.9526 6328.262 1767.8142 6302.6416 L 1844.6757 6302.6416 L 1844.6757 6277.0215 L 1844.6757 6251.401 L 1793.4347 6251.401 L 1742.1936 6251.401 L 1690.9526 6225.7803 Q 1639.7117 6200.1597 1614.0912 6200.1597 L 1588.4707 6200.1597 L 1537.2297 6174.539 L 1511.6093 6148.919 L 1511.6093 6148.919 L 1485.9888 6148.919 L 1485.9888 6123.2983 L 1485.9888 6097.6777 L 1742.1936 6097.6777 L 1998.3986 6097.6777 L 1998.3986 6072.057 L 1998.3986 6072.057 L 2024.0192 6072.057 L 2024.0192 6046.437 L 1998.3986 6046.437 L 1947.1576 6046.437 L 1844.6757 6020.8164 Q 1767.8142 5995.196 1690.9526 5995.196 L 1614.0912 5995.196 L 1588.4707 5969.575 L 1537.2297 5943.955 L 1537.2297 5943.955 L 1537.2297 5943.955 L 1511.6093 5943.955 L 1511.6093 5943.955 L 1511.6093 5918.3345 L 1537.2297 5918.3345 L 1537.2297 5918.3345 L 1537.2297 5892.714 L 1562.8502 5892.714 L 1588.4707 5892.714 L 1844.6757 5867.0933 L 2075.26 5841.4727 L 2075.26 5841.4727 L 2049.6396 5841.4727 L 2049.6396 5841.4727 L 2049.6396 5841.4727 L 1947.1576 5815.8525 L 1870.2961 5815.8525 L 1870.2961 5815.8525 L 1870.2961 5790.232 L 1972.7781 5790.232 L 2075.26 5790.232 L 2075.26 5764.6113 Q 2049.6396 5738.9907 2049.6396 5738.9907 Q 2049.6396 5713.3706 2024.0192 5534.027 L 1998.3986 5329.063 L 1998.3986 5329.063 L 1998.3986 5329.063 L 1998.3986 5329.063 L 1998.3986 5303.4424 L 1972.7781 5303.4424 L 1972.7781 5303.4424 L 1972.7781 5277.822 L 1998.3986 5277.822 L 1998.3986 5277.822 L 1998.3986 5277.822 L 1998.3986 5252.2017 L 1998.3986 5252.2017 L 1972.7781 5252.2017 L 1972.7781 5226.581 L 2024.0192 5252.2017 Q 2049.6396 5252.2017 2075.26 5277.822 Q 2100.8806 5329.063 2126.501 5329.063 L 2152.1216 5329.063 L 2152.1216 5303.4424 L 2152.1216 5303.4424 L 2126.501 5277.822 Q 2100.8806 5252.2017 2100.8806 5226.581 Q 2100.8806 5200.9604 2177.7422 5149.7197 Q 2254.6035 5072.858 2228.9832 5072.858 Q 2203.3625 5072.858 2203.3625 5021.617 Q 2203.3625 4995.9966 2254.6035 4995.9966 Q 2280.224 4995.9966 2305.8445 4944.7554 L 2331.465 4893.5146 L 2357.0854 4893.5146 Q 2408.3264 4919.1353 2459.5676 4893.5146 Q 2485.188 4893.5146 2510.8086 4842.2734 Q 2510.8086 4765.412 2510.8086 4637.3096 Q 2510.8086 4509.207 2536.429 4457.9663 Q 2562.0496 4381.1045 2459.5676 4304.243 L 2382.706 4253.002 L 2357.0854 4253.002 L 2357.0854 4253.002 L 2357.0854 4227.382 Q 2357.0854 4227.382 2382.706 4201.761 L 2408.3264 4176.1406 L 2433.947 4176.1406 Q 2459.5676 4150.52 2485.188 4048.0383 L 2510.8086 3945.5562 L 2536.429 3945.5562 Q 2562.0496 3945.5562 2613.2905 3919.9358 Q 2664.5315 3894.3152 2638.911 3868.6948 Q 2613.2905 3843.0742 2638.911 3843.0742 Q 2664.5315 3843.0742 2664.5315 3791.8333 Q 2664.5315 3791.8333 2638.911 3766.213 Q 2613.2905 3740.5923 2664.5315 3740.5923 Q 2715.7725 3714.9717 2715.7725 3663.7307 Q 2715.7725 3612.4897 2741.393 3510.0078 L 2741.393 3407.526 L 2741.393 3381.9053 Q 2715.7725 3330.6643 2715.7725 3279.4233 Q 2690.152 3253.803 2664.5315 3253.803 L 2638.911 3228.1824 L 2638.911 3228.1824 L 2613.2905 3228.1824 L 2613.2905 3228.1824 L 2613.2905 3228.1824 L 2613.2905 3202.5618 L 2638.911 3202.5618 L 2741.393 3176.9414 Q 2843.875 3151.3208 2869.4954 3074.4595 Q 2895.116 3023.2185 2920.7363 2997.598 Q 2946.357 2997.598 2971.9775 2920.7363 Q 2971.9775 2843.875 2946.357 2843.875 Q 2920.7363 2818.2544 2971.9775 2818.2544 Q 2997.598 2818.2544 3023.2185 2818.2544 Q 3048.8389 2818.2544 3074.4595 2767.0134 Q 3074.4595 2715.7725 3176.9414 2690.152 Q 3279.4233 2638.911 3279.4233 2638.911 L 3279.4233 2613.2905 L 3279.4233 2613.2905 Q 3279.4233 2613.2905 3330.6643 2587.67 Q 3356.285 2562.0496 3279.4233 2562.0496 L 3228.1824 2536.429 L 3228.1824 2536.429 Q 3228.1824 2510.8086 3228.1824 2510.8086 L 3253.803 2485.188 L 3253.803 2485.188 L 3279.4233 2485.188 L 3279.4233 2485.188 L 3279.4233 2459.5676 L 3330.6643 2459.5676 L 3356.285 2459.5676 L 3356.285 2433.947 L 3381.9053 2433.947 L 3381.9053 2408.3264 Q 3381.9053 2382.706 3381.9053 2305.8445 Q 3407.526 2228.9832 3433.1462 2228.9832 Q 3458.7668 2228.9832 3433.1462 2152.1216 L 3407.526 2075.26 L 3433.1462 2075.26 L 3458.7668 2049.6396 L 3458.7668 2049.6396 L 3484.3872 2049.6396 L 3484.3872 2100.8806 Q 3510.0078 2126.501 3535.6284 2126.501 L 3561.2488 2126.501 L 3561.2488 2126.501 L 3586.8694 2126.501 L 3586.8694 2126.501 L 3586.8694 2100.8806 L 3638.1104 2100.8806 L 3663.7307 2100.8806 L 3689.3513 2049.6396 Q 3714.9717 1998.3986 3766.213 1998.3986 Q 3817.4539 1998.3986 3817.4539 2024.0192 Q 3817.4539 2049.6396 3843.0742 2049.6396 Q 3894.3152 2049.6396 3945.5562 2049.6396 Q 3996.797 2024.0192 3996.797 2075.26 Q 3996.797 2152.1216 4073.6587 2126.501 Q 4150.52 2126.501 4150.52 2100.8806 Q 4150.52 2075.26 4201.761 2100.8806 Q 4278.6226 2100.8806 4329.864 2100.8806 Q 4381.1045 2075.26 4381.1045 1998.3986 L 4381.1045 1921.5371 L 4406.725 1921.5371 Q 4432.3457 1921.5371 4406.725 1947.1576 Q 4406.725 1998.3986 4457.9663 1998.3986 Q 4509.207 2024.0192 4560.448 1947.1576 Q 4611.689 1895.9166 4611.689 1921.5371 Q 4611.689 1947.1576 4662.93 1947.1576 L 4688.551 1947.1576 L 4688.551 1921.5371 Q 4662.93 1895.9166 4662.93 1870.2961 Q 4662.93 1844.6757 4637.3096 1767.8142 L 4611.689 1690.9526 L 4611.689 1665.3322 L 4611.689 1639.7117 L 4611.689 1639.7117 L 4611.689 1639.7117 L 4662.93 1614.0912 L 4714.171 1614.0912 L 4714.171 1639.7117 Q 4714.171 1690.9526 4714.171 1742.1936 L 4714.171 1767.8142 L 4714.171 1767.8142 L 4714.171 1793.4347 L 4739.7915 1793.4347 L 4765.412 1793.4347 L 4765.412 1690.9526 Q 4765.412 1562.8502 4791.0327 1485.9888 Q 4816.653 1434.7477 4765.412 1383.5067 Q 4714.171 1357.8862 4714.171 1152.9222 Q 4714.171 947.9583 4739.7915 947.9583 Q 4765.412 947.9583 4765.412 922.3378 Q 4765.412 896.71735 4791.0327 922.3378 Q 4816.653 947.9583 4816.653 871.0968 Q 4816.653 768.61487 4842.2734 768.61487 Q 4867.894 768.61487 4893.5146 691.75336 Q 4919.1353 640.5124 4893.5146 614.8919 L 4867.894 614.8919 L 4919.1353 563.6509 Q 4995.9966 538.0304 5021.617 512.4099 Q 5021.617 461.1689 5047.2373 486.7894 Q 5072.858 486.7894 5098.4785 435.5484 Q 5124.099 358.68692 5149.7197 358.68692 Q 5175.34 333.06644 5149.7197 307.44595 L 5124.099 281.82544 L 5124.099 256.20496 L 5124.099 230.58446 L 5149.7197 230.58446 L 5175.34 256.20496 L 5200.9604 256.20496 L 5226.581 256.20496 L 5226.581 307.44595 Q 5226.581 333.06644 5277.822 358.68692 Q 5329.063 384.30743 5354.6836 358.68692 Q 5354.6836 307.44595 5534.027 281.82544 Q 5738.9907 256.20496 5738.9907 281.82544 Q 5738.9907 307.44595 5764.6113 307.44595 L 5790.232 307.44595 L 5790.232 281.82544 L 5790.232 256.20496 L 5815.8525 256.20496 L 5841.4727 256.20496 L 5841.4727 230.58446 L 5841.4727 230.58446 L 5815.8525 230.58446 L 5815.8525 204.96396 L 5790.232 179.34346 Q 5790.232 153.72298 5815.8525 153.72298 Q 5841.4727 128.10248 5815.8525 102.48198 Q 5790.232 51.24099 5790.232 76.86149 Q 5790.232 102.48198 5790.232 51.24099 Q 5790.232 -25.620495 5841.4727 0.0 Q 5867.0933 51.24099 5892.714 25.620495 Q 5892.714 0.0 5918.3345 51.24099 Q 5943.955 128.10248 5995.196 128.10248 Q 6072.057 128.10248 6097.6777 179.34346 Q 6123.2983 204.96396 6148.919 230.58446 z M 4765.412 1306.6453 Q 4791.0327 1281.0248 4791.0327 1281.0248 Q 4816.653 1281.0248 4816.653 1306.6453 Q 4816.653 1332.2657 4765.412 1332.2657 Q 4739.7915 1332.2657 4765.412 1306.6453 z" svg:height="138.86308mm" draw:style-name="style-134" svg:viewBox="0.0 0.0 6174.539 13886.309" svg:width="61.74539mm" svg:x="140.40031mm" svg:y="121.44115mm"/>
          <draw:path svg:d="M 0.0 25.620495 L 0.0 0.0 L 281.82544 25.620495 Q 589.27136 51.24099 768.61487 51.24099 L 947.9583 51.24099 L 947.9583 76.86149 L 947.9583 76.86149 L 973.5788 76.86149 L 973.5788 102.48198 L 947.9583 102.48198 L 896.71735 102.48198 L 563.6509 128.10248 Q 230.58446 153.72298 179.34346 153.72298 L 102.48198 153.72298 L 102.48198 153.72298 Q 102.48198 153.72298 76.86149 128.10248 Q 51.24099 128.10248 51.24099 102.48198 Q 51.24099 76.86149 25.620495 76.86149 Q 0.0 51.24099 0.0 25.620495 z" svg:height="1.5372297mm" draw:style-name="style-135" svg:viewBox="0.0 0.0 973.5788 153.72298" svg:width="9.735788mm" svg:x="57.133705mm" svg:y="117.341866mm"/>
          <draw:path svg:d="M 691.75336 0.0 L 691.75336 0.0 L 1152.9222 51.24099 Q 1588.4707 102.48198 1639.7117 128.10248 L 1690.9526 128.10248 L 1690.9526 128.10248 Q 1690.9526 153.72298 1716.5731 153.72298 Q 1716.5731 179.34346 871.0968 153.72298 L 0.0 128.10248 L 0.0 128.10248 L 0.0 102.48198 L 333.06644 102.48198 Q 666.1329 76.86149 666.1329 51.24099 Q 691.75336 25.620495 691.75336 0.0 z" svg:height="1.5372297mm" draw:style-name="style-136" svg:viewBox="0.0 0.0 1716.5731 153.72298" svg:width="17.165731mm" svg:x="170.8887mm" svg:y="97.35788mm"/>
          <draw:path svg:d="M 333.06644 51.24099 L 256.20496 25.620495 L 384.30743 1.8189894E-12 L 538.0304 1.8189894E-12 L 538.0304 1.8189894E-12 L 538.0304 25.620495 L 640.5124 25.620495 L 742.9944 25.620495 L 742.9944 25.620495 L 742.9944 25.620495 L 1024.8198 25.620495 Q 1306.6453 25.620495 1511.6093 1.8189894E-12 L 1716.5731 1.8189894E-12 L 1767.8142 25.620495 Q 1844.6757 25.620495 1819.0552 51.24099 Q 1767.8142 76.86149 1767.8142 76.86149 L 1767.8142 76.86149 L 1767.8142 102.48198 Q 1767.8142 102.48198 1665.3322 153.72298 Q 1562.8502 179.34346 1562.8502 230.58446 Q 1537.2297 281.82544 1511.6093 281.82544 Q 1485.9888 281.82544 1460.3682 281.82544 Q 1409.1272 281.82544 1434.7477 307.44595 Q 1460.3682 307.44595 1460.3682 384.30743 Q 1434.7477 461.1689 1409.1272 461.1689 Q 1383.5067 486.7894 1357.8862 538.0304 Q 1332.2657 614.8919 1229.7838 640.5124 L 1127.3018 666.1329 L 1127.3018 640.5124 Q 1101.6813 589.27136 1101.6813 563.6509 Q 1101.6813 538.0304 973.5788 538.0304 L 845.4763 512.4099 L 794.23535 512.4099 Q 768.61487 486.7894 486.7894 435.5484 L 204.96396 384.30743 L 153.72298 384.30743 L 102.48198 384.30743 L 76.86149 358.68692 L 51.24099 333.06644 L 25.620495 333.06644 L -1.8189894E-12 333.06644 L -1.8189894E-12 307.44595 L -1.8189894E-12 281.82544 L 76.86149 281.82544 L 179.34346 281.82544 L 614.8919 256.20496 L 1050.4403 230.58446 L 1101.6813 230.58446 L 1127.3018 230.58446 L 1127.3018 204.96396 L 1101.6813 204.96396 L 1101.6813 204.96396 L 1101.6813 179.34346 L 999.1993 179.34346 L 896.71735 179.34346 L 742.9944 153.72298 Q 614.8919 128.10248 538.0304 128.10248 L 486.7894 128.10248 L 435.5484 102.48198 Q 409.92792 76.86149 333.06644 51.24099 z" svg:height="6.661329mm" draw:style-name="style-137" svg:viewBox="0.0 0.0 1819.0552 666.1329" svg:width="18.190552mm" svg:x="155.5164mm" svg:y="146.80544mm"/>
          <draw:path svg:d="M 999.1993 0.0 L 1178.5427 0.0 L 1255.4043 25.620495 Q 1357.8862 51.24099 1332.2657 51.24099 L 1332.2657 76.86149 L 1306.6453 179.34346 Q 1255.4043 281.82544 1229.7838 307.44595 Q 1204.1632 307.44595 1178.5427 333.06644 Q 1178.5427 358.68692 1152.9222 358.68692 Q 1101.6813 384.30743 1101.6813 409.92792 Q 1101.6813 435.5484 1127.3018 461.1689 L 1152.9222 486.7894 L 1152.9222 486.7894 L 1152.9222 512.4099 L 1127.3018 512.4099 Q 1101.6813 512.4099 1076.0608 461.1689 Q 1050.4403 435.5484 1024.8198 435.5484 L 973.5788 409.92792 L 973.5788 435.5484 L 999.1993 435.5484 L 999.1993 435.5484 L 999.1993 461.1689 L 999.1993 461.1689 L 999.1993 461.1689 L 973.5788 461.1689 L 973.5788 486.7894 L 973.5788 486.7894 L 999.1993 486.7894 L 999.1993 512.4099 L 999.1993 512.4099 L 999.1993 512.4099 Q 999.1993 512.4099 947.9583 512.4099 L 871.0968 512.4099 L 819.85583 512.4099 Q 768.61487 512.4099 486.7894 435.5484 L 230.58446 358.68692 L 179.34346 358.68692 L 128.10248 358.68692 L 128.10248 333.06644 L 128.10248 333.06644 L 102.48198 333.06644 L 102.48198 307.44595 L 102.48198 307.44595 L 76.86149 307.44595 L 76.86149 281.82544 L 76.86149 256.20496 L 102.48198 256.20496 L 128.10248 256.20496 L 333.06644 230.58446 L 512.4099 204.96396 L 512.4099 204.96396 L 486.7894 204.96396 L 486.7894 204.96396 L 486.7894 204.96396 L 435.5484 179.34346 L 384.30743 153.72298 L 307.44595 153.72298 Q 230.58446 153.72298 153.72298 128.10248 L 76.86149 102.48198 L 51.24099 102.48198 L 25.620495 102.48198 L 25.620495 76.86149 L 25.620495 76.86149 L -1.8189894E-12 51.24099 L -1.8189894E-12 25.620495 L 51.24099 25.620495 L 102.48198 0.0 L 435.5484 0.0 Q 794.23535 0.0 999.1993 0.0 z M 1204.1632 179.34346 Q 1204.1632 179.34346 1229.7838 179.34346 Q 1229.7838 204.96396 1204.1632 204.96396 Q 1204.1632 204.96396 1204.1632 179.34346 z M 1204.1632 230.58446 Q 1204.1632 230.58446 1229.7838 230.58446 Q 1229.7838 256.20496 1204.1632 256.20496 Q 1204.1632 256.20496 1204.1632 230.58446 z" svg:height="5.124099mm" draw:style-name="style-138" svg:viewBox="0.0 0.0 1332.2657 512.4099" svg:width="13.322658mm" svg:x="150.3923mm" svg:y="169.60768mm"/>
          <draw:path svg:d="M 256.20496 25.620495 L 307.44595 -3.6379788E-12 L 333.06644 358.68692 Q 358.68692 717.37384 307.44595 896.71735 Q 256.20496 1050.4403 153.72298 1357.8862 Q 51.24099 1639.7117 51.24099 1742.1936 Q 51.24099 1844.6757 76.86149 1921.5371 L 102.48198 1972.7781 L 102.48198 1998.3986 L 102.48198 2024.0192 L 128.10248 2049.6396 L 128.10248 2075.26 L 76.86149 2075.26 L 25.620495 2075.26 L 25.620495 2024.0192 L 0.0 1972.7781 L 0.0 1921.5371 Q 0.0 1870.2961 0.0 1716.5731 Q 0.0 1562.8502 102.48198 1152.9222 Q 204.96396 742.9944 204.96396 486.7894 L 204.96396 204.96396 L 204.96396 128.10248 L 204.96396 76.86149 L 204.96396 76.86149 Q 230.58446 76.86149 256.20496 25.620495 z" svg:height="20.752602mm" draw:style-name="style-139" svg:viewBox="0.0 0.0 333.06644 2075.26" svg:width="3.3306644mm" svg:x="102.99439mm" svg:y="239.55164mm"/>
          <draw:path svg:d="M 25.620495 51.24099 L 0.0 0.0 L 51.24099 0.0 L 102.48198 0.0 L 102.48198 25.620495 L 128.10248 25.620495 L 128.10248 51.24099 Q 128.10248 76.86149 384.30743 153.72298 Q 640.5124 204.96396 691.75336 230.58446 L 742.9944 230.58446 L 742.9944 256.20496 L 742.9944 281.82544 L 717.37384 307.44595 L 717.37384 307.44595 L 589.27136 307.44595 Q 461.1689 307.44595 281.82544 204.96396 L 76.86149 128.10248 L 76.86149 102.48198 Q 76.86149 102.48198 25.620495 51.24099 z" svg:height="3.0744593mm" draw:style-name="style-140" svg:viewBox="0.0 0.0 742.9944 307.44595" svg:width="7.4299436mm" svg:x="9.991993mm" svg:y="245.95676mm"/>
          <draw:path svg:d="M 871.0968 25.620495 L 871.0968 0.0 L 896.71735 25.620495 Q 922.3378 25.620495 922.3378 76.86149 Q 896.71735 128.10248 871.0968 153.72298 Q 845.4763 153.72298 845.4763 230.58446 L 845.4763 281.82544 L 819.85583 281.82544 Q 819.85583 281.82544 768.61487 281.82544 L 717.37384 281.82544 L 717.37384 281.82544 L 717.37384 256.20496 L 691.75336 256.20496 L 666.1329 230.58446 L 640.5124 230.58446 L 614.8919 230.58446 L 589.27136 204.96396 L 563.6509 179.34346 L 512.4099 179.34346 Q 435.5484 179.34346 333.06644 153.72298 L 230.58446 128.10248 L 153.72298 128.10248 L 76.86149 128.10248 L 51.24099 102.48198 L 25.620495 76.86149 L 25.620495 76.86149 L 0.0 76.86149 L 0.0 76.86149 L 0.0 76.86149 L 435.5484 51.24099 L 871.0968 51.24099 L 871.0968 25.620495 z" svg:height="2.8182545mm" draw:style-name="style-141" svg:viewBox="0.0 0.0 922.3378 281.82544" svg:width="9.223378mm" svg:x="176.78142mm" svg:y="125.79663mm"/>
          <draw:path svg:d="M 0.0 307.44595 L 0.0 25.620495 L 153.72298 0.0 L 333.06644 0.0 L 307.44595 307.44595 Q 307.44595 640.5124 153.72298 640.5124 Q 25.620495 640.5124 25.620495 614.8919 L 0.0 614.8919 L 0.0 614.8919 Q 0.0 589.27136 0.0 307.44595 z" svg:height="6.4051237mm" draw:style-name="style-142" svg:viewBox="0.0 0.0 333.06644 640.5124" svg:width="3.3306644mm" svg:x="79.93594mm" svg:y="285.66852mm"/>
          <draw:path svg:d="M 794.23535 25.620495 L 794.23535 25.620495 L 819.85583 0.0 Q 845.4763 0.0 845.4763 25.620495 Q 845.4763 51.24099 871.0968 76.86149 Q 922.3378 76.86149 922.3378 76.86149 L 922.3378 102.48198 L 922.3378 102.48198 Q 896.71735 128.10248 896.71735 128.10248 L 896.71735 128.10248 L 819.85583 128.10248 Q 717.37384 128.10248 563.6509 179.34346 L 384.30743 230.58446 L 384.30743 230.58446 L 358.68692 230.58446 L 358.68692 256.20496 L 358.68692 281.82544 L 384.30743 281.82544 L 384.30743 281.82544 L 409.92792 307.44595 L 435.5484 333.06644 L 461.1689 333.06644 L 486.7894 333.06644 L 819.85583 563.6509 Q 1152.9222 794.23535 1152.9222 819.85583 Q 1152.9222 845.4763 1255.4043 896.71735 Q 1357.8862 947.9583 1357.8862 973.5788 Q 1357.8862 999.1993 1588.4707 1076.0608 Q 1793.4347 1152.9222 1947.1576 1152.9222 Q 2126.501 1152.9222 2152.1216 1152.9222 L 2203.3625 1152.9222 L 2254.6035 1127.3018 L 2305.8445 1127.3018 L 2305.8445 1127.3018 L 2305.8445 1152.9222 L 2357.0854 1152.9222 L 2382.706 1152.9222 L 2382.706 1178.5427 L 2357.0854 1178.5427 L 2357.0854 1178.5427 L 2357.0854 1204.1632 L 2357.0854 1204.1632 L 2357.0854 1204.1632 L 2357.0854 1204.1632 L 2357.0854 1204.1632 L 2280.224 1229.7838 L 2203.3625 1255.4043 L 2177.7422 1255.4043 Q 2152.1216 1255.4043 1844.6757 1255.4043 Q 1562.8502 1255.4043 1485.9888 1229.7838 Q 1383.5067 1204.1632 1101.6813 973.5788 Q 819.85583 742.9944 512.4099 512.4099 L 153.72298 281.82544 L 153.72298 281.82544 L 153.72298 281.82544 L 128.10248 256.20496 L 102.48198 230.58446 L 51.24099 230.58446 L 25.620495 230.58446 L 25.620495 204.96396 L 25.620495 204.96396 L 25.620495 179.34346 L 0.0 179.34346 L 0.0 179.34346 L 0.0 179.34346 L 0.0 153.72298 L 0.0 153.72298 L 25.620495 153.72298 L 25.620495 128.10248 L 51.24099 128.10248 L 51.24099 128.10248 L 102.48198 128.10248 L 128.10248 128.10248 L 307.44595 102.48198 Q 512.4099 76.86149 563.6509 51.24099 L 614.8919 51.24099 L 691.75336 51.24099 L 768.61487 25.620495 L 768.61487 25.620495 L 768.61487 25.620495 L 794.23535 25.620495 z" svg:height="12.554043mm" draw:style-name="style-143" svg:viewBox="0.0 0.0 2382.706 1255.4043" svg:width="23.82706mm" svg:x="115.804634mm" svg:y="96.07686mm"/>
          <draw:path svg:d="M 1460.3682 1665.3322 L 1485.9888 1690.9526 L 1485.9888 1690.9526 L 1485.9888 1716.5731 L 1460.3682 1742.1936 L 1460.3682 1767.8142 L 1434.7477 1767.8142 L 1409.1272 1793.4347 L 1383.5067 1793.4347 L 1357.8862 1793.4347 L 1357.8862 1819.0552 L 1332.2657 1819.0552 L 1332.2657 1819.0552 L 1332.2657 1844.6757 L 1332.2657 1844.6757 L 1332.2657 1844.6757 L 1306.6453 1844.6757 L 1306.6453 1844.6757 L 1281.0248 1870.2961 L 1255.4043 1895.9166 L 1255.4043 1895.9166 L 1229.7838 1895.9166 L 1229.7838 1895.9166 L 1229.7838 1895.9166 L 1178.5427 1921.5371 L 1152.9222 1947.1576 L 1127.3018 1947.1576 L 1076.0608 1947.1576 L 1076.0608 1921.5371 Q 1076.0608 1921.5371 563.6509 1152.9222 Q 102.48198 384.30743 51.24099 256.20496 L 0.0 153.72298 L 25.620495 153.72298 L 51.24099 153.72298 L 51.24099 128.10248 L 51.24099 128.10248 L 76.86149 128.10248 L 76.86149 102.48198 L 204.96396 51.24099 Q 307.44595 0.0 358.68692 0.0 Q 409.92792 25.620495 922.3378 819.85583 Q 1434.7477 1639.7117 1460.3682 1665.3322 z" svg:height="19.471577mm" draw:style-name="style-144" svg:viewBox="0.0 0.0 1485.9888 1947.1576" svg:width="14.859887mm" svg:x="60.464367mm" svg:y="13.322658mm"/>
          <draw:path svg:d="M 76.86149 0.0 L 128.10248 0.0 L 486.7894 0.0 Q 845.4763 0.0 1127.3018 0.0 L 1409.1272 0.0 L 1409.1272 0.0 Q 1409.1272 0.0 1460.3682 25.620495 L 1537.2297 25.620495 L 1537.2297 25.620495 Q 1562.8502 25.620495 1562.8502 0.0 L 1562.8502 0.0 L 1588.4707 0.0 Q 1614.0912 -25.620495 1614.0912 51.24099 Q 1614.0912 102.48198 1639.7117 153.72298 Q 1665.3322 179.34346 1614.0912 333.06644 Q 1562.8502 486.7894 1588.4707 512.4099 L 1588.4707 538.0304 L 1562.8502 538.0304 L 1511.6093 563.6509 L 1511.6093 563.6509 L 1511.6093 563.6509 L 1511.6093 614.8919 L 1511.6093 666.1329 L 1511.6093 666.1329 L 1511.6093 666.1329 L 1511.6093 640.5124 L 1511.6093 640.5124 L 1485.9888 640.5124 L 1485.9888 640.5124 L 1485.9888 640.5124 L 1460.3682 640.5124 L 1460.3682 614.8919 Q 1460.3682 589.27136 1409.1272 563.6509 Q 1409.1272 512.4099 1306.6453 512.4099 L 1229.7838 486.7894 L 1178.5427 486.7894 Q 1127.3018 461.1689 691.75336 409.92792 L 230.58446 358.68692 L 230.58446 358.68692 L 204.96396 358.68692 L 102.48198 333.06644 L 0.0 333.06644 L 0.0 307.44595 L 0.0 281.82544 L 25.620495 281.82544 L 51.24099 256.20496 L 435.5484 256.20496 L 794.23535 256.20496 L 845.4763 230.58446 L 871.0968 204.96396 L 871.0968 204.96396 L 845.4763 204.96396 L 845.4763 204.96396 L 845.4763 204.96396 L 794.23535 179.34346 L 768.61487 153.72298 L 742.9944 153.72298 L 691.75336 153.72298 L 640.5124 128.10248 Q 563.6509 102.48198 333.06644 102.48198 L 128.10248 51.24099 L 76.86149 51.24099 Q 0.0 51.24099 0.0 25.620495 Q 0.0 0.0 76.86149 0.0 z" svg:height="6.661329mm" draw:style-name="style-145" svg:viewBox="0.0 0.0 1639.7117 666.1329" svg:width="16.397118mm" svg:x="175.5004mm" svg:y="93.77101mm"/>
          <draw:path svg:d="M 0.0 128.10248 L 0.0 0.0 L 153.72298 0.0 L 281.82544 0.0 L 281.82544 128.10248 L 281.82544 256.20496 L 153.72298 256.20496 L 0.0 256.20496 L 0.0 128.10248 z" svg:height="2.5620494mm" draw:style-name="style-146" svg:viewBox="0.0 0.0 281.82544 256.20496" svg:width="2.8182545mm" svg:x="67.125694mm" svg:y="266.45316mm"/>
          <draw:path svg:d="M 0.0 666.1329 L 25.620495 0.0 L 435.5484 25.620495 Q 845.4763 25.620495 871.0968 179.34346 L 871.0968 358.68692 L 666.1329 358.68692 L 461.1689 358.68692 L 486.7894 409.92792 Q 486.7894 486.7894 640.5124 486.7894 Q 819.85583 486.7894 845.4763 512.4099 L 871.0968 512.4099 L 845.4763 691.75336 Q 845.4763 845.4763 640.5124 871.0968 Q 435.5484 896.71735 461.1689 922.3378 Q 461.1689 947.9583 640.5124 973.5788 Q 845.4763 999.1993 845.4763 1204.1632 L 845.4763 1383.5067 L 435.5484 1383.5067 L 0.0 1383.5067 L 0.0 1357.8862 Q -25.620495 1332.2657 0.0 666.1329 z" svg:height="13.835068mm" draw:style-name="style-147" svg:viewBox="0.0 0.0 871.0968 1383.5067" svg:width="8.710968mm" svg:x="87.36589mm" svg:y="262.61008mm"/>
          <draw:path svg:d="M 0.0 102.48198 L 0.0 0.0 L 153.72298 0.0 Q 281.82544 25.620495 281.82544 128.10248 Q 281.82544 256.20496 128.10248 256.20496 L 0.0 256.20496 L 0.0 204.96396 Q -25.620495 179.34346 0.0 102.48198 z" svg:height="2.5620494mm" draw:style-name="style-148" svg:viewBox="0.0 0.0 281.82544 256.20496" svg:width="2.8182545mm" svg:x="164.22737mm" svg:y="266.45316mm"/>
          <draw:path svg:d="M 691.75336 0.0 L 717.37384 0.0 L 717.37384 25.620495 Q 717.37384 51.24099 691.75336 76.86149 L 666.1329 102.48198 L 666.1329 128.10248 Q 666.1329 179.34346 614.8919 256.20496 Q 563.6509 333.06644 461.1689 461.1689 Q 333.06644 589.27136 256.20496 666.1329 L 153.72298 768.61487 L 153.72298 768.61487 L 128.10248 794.23535 L 128.10248 794.23535 L 128.10248 794.23535 L 128.10248 794.23535 L 102.48198 794.23535 L 102.48198 819.85583 L 102.48198 845.4763 L 76.86149 871.0968 L 76.86149 896.71735 L 76.86149 896.71735 L 76.86149 922.3378 L 51.24099 922.3378 L 51.24099 947.9583 L 25.620495 947.9583 L 0.0 947.9583 L 0.0 947.9583 L 0.0 947.9583 L 0.0 922.3378 L 0.0 922.3378 L 25.620495 896.71735 L 51.24099 845.4763 L 51.24099 819.85583 L 51.24099 794.23535 L 153.72298 640.5124 Q 204.96396 486.7894 358.68692 358.68692 Q 512.4099 230.58446 538.0304 204.96396 Q 563.6509 179.34346 563.6509 128.10248 L 563.6509 102.48198 L 589.27136 76.86149 L 589.27136 25.620495 L 614.8919 25.620495 Q 666.1329 25.620495 666.1329 25.620495 Q 666.1329 25.620495 691.75336 0.0 z" svg:height="9.479583mm" draw:style-name="style-149" svg:viewBox="0.0 0.0 717.37384 947.9583" svg:width="7.1737385mm" svg:x="171.14491mm" svg:y="79.16733mm"/>
          <draw:path svg:d="M 922.3378 25.620495 L 947.9583 0.0 L 1076.0608 0.0 L 1204.1632 0.0 L 1409.1272 25.620495 Q 1614.0912 51.24099 1819.0552 179.34346 Q 2024.0192 307.44595 2126.501 384.30743 Q 2228.9832 486.7894 2228.9832 486.7894 L 2228.9832 512.4099 L 2228.9832 512.4099 L 2228.9832 512.4099 L 2254.6035 512.4099 L 2254.6035 512.4099 L 2254.6035 538.0304 L 2280.224 538.0304 L 2280.224 538.0304 L 2280.224 563.6509 L 2280.224 563.6509 L 2305.8445 563.6509 L 2408.3264 742.9944 Q 2485.188 922.3378 2510.8086 973.5788 Q 2510.8086 1024.8198 2459.5676 1024.8198 L 2408.3264 1024.8198 L 2408.3264 1050.4403 L 2433.947 1050.4403 L 2433.947 1050.4403 L 2433.947 1076.0608 L 2433.947 1076.0608 L 2433.947 1076.0608 L 2459.5676 1076.0608 L 2459.5676 1076.0608 L 2792.634 1178.5427 Q 3125.7004 1281.0248 3151.3208 1306.6453 L 3176.9414 1306.6453 L 3176.9414 1306.6453 L 3176.9414 1332.2657 L 3202.5618 1332.2657 L 3253.803 1332.2657 L 3279.4233 1357.8862 L 3305.044 1383.5067 L 3305.044 1383.5067 L 3305.044 1383.5067 L 3663.7307 1614.0912 Q 3971.1768 1844.6757 4253.002 2075.26 Q 4534.8276 2305.8445 4637.3096 2331.465 Q 4714.171 2357.0854 4995.9966 2357.0854 Q 5303.4424 2357.0854 5329.063 2357.0854 L 5354.6836 2357.0854 L 5431.545 2331.465 L 5508.4062 2305.8445 L 5508.4062 2305.8445 L 5508.4062 2305.8445 L 5585.268 2305.8445 L 5662.1294 2305.8445 L 6123.2983 2126.501 Q 6558.8467 1947.1576 6635.708 1947.1576 Q 6686.949 1947.1576 6686.949 1921.5371 L 6686.949 1921.5371 L 7045.636 1844.6757 Q 7404.323 1793.4347 7532.426 1767.8142 L 7660.528 1767.8142 L 7839.8716 1793.4347 Q 8019.215 1844.6757 8147.3174 1895.9166 Q 8301.04 1947.1576 8454.764 2100.8806 Q 8582.866 2254.6035 8608.486 2305.8445 Q 8634.106 2331.465 8634.106 2357.0854 L 8634.106 2408.3264 L 8659.728 2459.5676 L 8685.348 2510.8086 L 8685.348 2536.429 L 8685.348 2562.0496 L 8685.348 2869.4954 Q 8685.348 3151.3208 8531.625 3510.0078 Q 8377.902 3868.6948 8147.3174 4176.1406 Q 7942.3535 4509.207 7558.046 4893.5146 Q 7148.118 5303.4424 7148.118 5303.4424 L 7148.118 5329.063 L 7148.118 5329.063 L 7148.118 5329.063 L 7122.4976 5329.063 L 7122.4976 5329.063 L 7122.4976 5354.6836 L 7122.4976 5354.6836 L 7096.877 5354.6836 Q 7071.257 5354.6836 7020.0156 5431.545 Q 6968.7744 5508.4062 6943.1543 5508.4062 Q 6917.5337 5508.4062 6635.708 5790.232 Q 6379.5034 6097.6777 6225.7803 6302.6416 Q 6072.057 6507.606 5943.955 6763.8105 Q 5815.8525 7020.0156 5815.8525 7071.257 Q 5815.8525 7096.877 5790.232 7173.739 L 5764.6113 7224.9795 L 5764.6113 7301.8413 L 5764.6113 7378.7026 L 5790.232 7378.7026 L 5790.232 7378.7026 L 5815.8525 7353.082 L 5841.4727 7353.082 L 5841.4727 7378.7026 L 5815.8525 7429.9434 L 5815.8525 7506.805 L 5815.8525 7583.6665 L 5790.232 7583.6665 L 5764.6113 7583.6665 L 5764.6113 7558.046 L 5764.6113 7558.046 L 5738.9907 7558.046 L 5738.9907 7532.426 L 5738.9907 7532.426 L 5713.3706 7532.426 L 5713.3706 7506.805 L 5713.3706 7481.1846 L 5687.75 7481.1846 L 5687.75 7481.1846 L 5687.75 7455.564 L 5662.1294 7455.564 L 5662.1294 7429.9434 Q 5662.1294 7404.323 4970.376 6302.6416 L 4304.243 5226.581 L 4304.243 5200.9604 L 4278.6226 5200.9604 L 4278.6226 5200.9604 L 4278.6226 5175.34 L 4278.6226 5175.34 L 4278.6226 5175.34 L 4253.002 5175.34 L 4253.002 5175.34 L 4176.1406 5149.7197 L 4124.9 5124.099 L 4124.9 5124.099 L 4124.9 5124.099 L 4227.382 5124.099 L 4304.243 5124.099 L 4662.93 5175.34 Q 5021.617 5175.34 5149.7197 5175.34 L 5252.2017 5175.34 L 5303.4424 5149.7197 L 5329.063 5124.099 L 5354.6836 5124.099 L 5380.304 5124.099 L 5815.8525 4995.9966 Q 6251.401 4867.894 6277.0215 4842.2734 L 6302.6416 4842.2734 L 6584.4673 4765.412 Q 6891.913 4662.93 6943.1543 4662.93 L 6994.395 4662.93 L 7045.636 4637.3096 L 7096.877 4611.689 L 7122.4976 4611.689 L 7148.118 4611.689 L 7148.118 4586.069 L 7148.118 4586.069 L 7173.739 4586.069 L 7173.739 4560.448 L 7096.877 4560.448 L 7020.0156 4560.448 L 6943.1543 4586.069 Q 6866.2925 4611.689 6738.1904 4611.689 Q 6610.088 4662.93 6430.744 4714.171 L 6251.401 4791.0327 L 6225.7803 4791.0327 Q 6174.539 4816.653 5815.8525 4919.1353 L 5431.545 5021.617 L 5405.9243 5021.617 L 5354.6836 5021.617 L 5303.4424 5047.2373 L 5226.581 5047.2373 L 5200.9604 5047.2373 Q 5200.9604 5072.858 5124.099 5072.858 Q 5047.2373 5072.858 4534.8276 5047.2373 Q 4048.0383 5021.617 3766.213 4919.1353 L 3484.3872 4816.653 L 3458.7668 4816.653 L 3458.7668 4816.653 L 3433.1462 4791.0327 L 3407.526 4765.412 L 3356.285 4765.412 L 3330.6643 4765.412 L 3305.044 4739.7915 Q 3279.4233 4714.171 3023.2185 4560.448 Q 2767.0134 4406.725 2485.188 4176.1406 Q 2228.9832 3945.5562 2024.0192 3663.7307 L 1793.4347 3407.526 L 1793.4347 3381.9053 Q 1767.8142 3381.9053 1767.8142 3381.9053 L 1767.8142 3381.9053 L 1767.8142 3381.9053 Q 1767.8142 3356.285 1742.1936 3356.285 L 1742.1936 3356.285 L 1742.1936 3330.6643 Q 1716.5731 3330.6643 1716.5731 3330.6643 L 1716.5731 3330.6643 L 1716.5731 3305.044 Q 1716.5731 3279.4233 1562.8502 3023.2185 Q 1434.7477 2767.0134 1357.8862 2510.8086 Q 1306.6453 2254.6035 1281.0248 1947.1576 L 1281.0248 1639.7117 L 1255.4043 1639.7117 L 1229.7838 1639.7117 L 1229.7838 1665.3322 L 1204.1632 1665.3322 L 1204.1632 1690.9526 L 1204.1632 1742.1936 L 1178.5427 2024.0192 Q 1152.9222 2305.8445 1178.5427 2357.0854 L 1178.5427 2433.947 L 1076.0608 2433.947 L 973.5788 2408.3264 L 947.9583 2408.3264 Q 896.71735 2408.3264 896.71735 2382.706 L 896.71735 2382.706 L 871.0968 2382.706 L 871.0968 2357.0854 L 845.4763 2357.0854 L 819.85583 2357.0854 L 819.85583 2331.465 L 794.23535 2331.465 L 794.23535 2331.465 L 794.23535 2331.465 L 794.23535 2331.465 Q 794.23535 2305.8445 742.9944 2280.224 Q 691.75336 2228.9832 512.4099 2100.8806 L 333.06644 1998.3986 L 333.06644 1998.3986 Q 307.44595 1998.3986 281.82544 1870.2961 Q 281.82544 1742.1936 153.72298 1639.7117 Q 51.24099 1537.2297 25.620495 1460.3682 L 0.0 1383.5067 L 25.620495 1383.5067 Q 25.620495 1383.5067 25.620495 1357.8862 L 25.620495 1357.8862 L 25.620495 1332.2657 Q 25.620495 1332.2657 51.24099 1306.6453 Q 76.86149 1281.0248 76.86149 1076.0608 Q 76.86149 896.71735 51.24099 717.37384 L 51.24099 538.0304 L 179.34346 409.92792 Q 307.44595 256.20496 358.68692 256.20496 Q 384.30743 230.58446 409.92792 204.96396 L 409.92792 204.96396 L 538.0304 179.34346 Q 666.1329 153.72298 845.4763 179.34346 Q 999.1993 204.96396 1101.6813 204.96396 L 1229.7838 204.96396 L 1229.7838 179.34346 L 1229.7838 153.72298 L 1204.1632 153.72298 L 1178.5427 153.72298 L 1152.9222 128.10248 L 1127.3018 102.48198 L 1101.6813 102.48198 Q 1050.4403 102.48198 973.5788 76.86149 Q 896.71735 51.24099 922.3378 25.620495 z" svg:height="75.83666mm" draw:style-name="style-150" svg:viewBox="0.0 0.0 8685.348 7583.6665" svg:width="86.85348mm" svg:x="84.29143mm" svg:y="85.06004mm"/>
          <draw:path svg:d="M 102.48198 25.620495 L 128.10248 0.0 L 204.96396 25.620495 Q 256.20496 76.86149 486.7894 102.48198 Q 717.37384 128.10248 768.61487 153.72298 L 794.23535 153.72298 L 794.23535 179.34346 L 794.23535 204.96396 L 538.0304 204.96396 Q 281.82544 179.34346 204.96396 179.34346 L 153.72298 179.34346 L 76.86149 153.72298 Q 0.0 128.10248 0.0 128.10248 L 0.0 128.10248 L 102.48198 128.10248 Q 179.34346 128.10248 128.10248 76.86149 Q 102.48198 25.620495 102.48198 25.620495 z" svg:height="2.0496397mm" draw:style-name="style-151" svg:viewBox="0.0 0.0 794.23535 204.96396" svg:width="7.9423532mm" svg:x="146.03682mm" svg:y="213.41872mm"/>
          <draw:path svg:d="M 461.1689 0.0 L 461.1689 0.0 L 486.7894 0.0 L 538.0304 25.620495 L 538.0304 25.620495 L 538.0304 25.620495 L 538.0304 51.24099 L 538.0304 76.86149 L 538.0304 76.86149 L 538.0304 76.86149 L 589.27136 102.48198 L 614.8919 128.10248 L 640.5124 128.10248 L 666.1329 128.10248 L 666.1329 153.72298 L 691.75336 153.72298 L 691.75336 179.34346 L 691.75336 179.34346 L 666.1329 179.34346 L 666.1329 179.34346 L 589.27136 204.96396 L 512.4099 204.96396 L 512.4099 204.96396 Q 512.4099 179.34346 281.82544 179.34346 L 51.24099 179.34346 L 25.620495 153.72298 L -3.6379788E-12 153.72298 L -3.6379788E-12 128.10248 L -3.6379788E-12 102.48198 L 230.58446 76.86149 Q 486.7894 51.24099 461.1689 25.620495 Q 461.1689 25.620495 461.1689 0.0 z" svg:height="2.0496397mm" draw:style-name="style-152" svg:viewBox="0.0 0.0 691.75336 204.96396" svg:width="6.917534mm" svg:x="186.261mm" svg:y="44.835865mm"/>
          <draw:path svg:d="M 512.4099 3.6379788E-12 L 947.9583 3.6379788E-12 L 947.9583 179.34346 Q 947.9583 358.68692 819.85583 384.30743 Q 666.1329 384.30743 666.1329 666.1329 Q 666.1329 947.9583 640.5124 1101.6813 L 614.8919 1281.0248 L 614.8919 1281.0248 L 614.8919 1306.6453 L 589.27136 1306.6453 L 563.6509 1306.6453 L 512.4099 1332.2657 L 461.1689 1357.8862 L 461.1689 1357.8862 L 435.5484 1357.8862 L 435.5484 1332.2657 L 409.92792 1332.2657 L 409.92792 1332.2657 L 409.92792 1357.8862 L 358.68692 1357.8862 L 281.82544 1357.8862 L 281.82544 1332.2657 L 256.20496 1332.2657 L 256.20496 871.0968 Q 256.20496 409.92792 128.10248 384.30743 Q 25.620495 358.68692 25.620495 333.06644 Q 0.0 307.44595 0.0 179.34346 Q 0.0 25.620495 25.620495 3.6379788E-12 Q 76.86149 -25.620495 512.4099 3.6379788E-12 z" svg:height="13.578862mm" draw:style-name="style-153" svg:viewBox="0.0 0.0 947.9583 1357.8862" svg:width="9.479583mm" svg:x="143.47478mm" svg:y="282.08167mm"/>
          <draw:path svg:d="M 179.34346 0.0 L 179.34346 0.0 L 333.06644 0.0 L 512.4099 0.0 L 538.0304 25.620495 L 563.6509 51.24099 L 563.6509 51.24099 L 589.27136 51.24099 L 589.27136 76.86149 L 589.27136 102.48198 L 563.6509 102.48198 L 538.0304 102.48198 L 486.7894 128.10248 L 409.92792 128.10248 L 384.30743 128.10248 Q 333.06644 102.48198 179.34346 76.86149 L 0.0 25.620495 L 76.86149 25.620495 Q 179.34346 0.0 179.34346 0.0 z" svg:height="1.2810247mm" draw:style-name="style-154" svg:viewBox="0.0 0.0 589.27136 128.10248" svg:width="5.892714mm" svg:x="184.21136mm" svg:y="102.99439mm"/>
          <draw:path svg:d="M 1229.7838 25.620495 L 1204.1632 0.0 L 1229.7838 0.0 Q 1281.0248 25.620495 1281.0248 51.24099 L 1281.0248 76.86149 L 1255.4043 102.48198 Q 1229.7838 128.10248 1229.7838 128.10248 L 1229.7838 153.72298 L 1229.7838 153.72298 L 1255.4043 153.72298 L 1255.4043 179.34346 Q 1255.4043 204.96396 1229.7838 204.96396 Q 1229.7838 230.58446 1229.7838 281.82544 Q 1229.7838 333.06644 1229.7838 333.06644 L 1229.7838 333.06644 L 1229.7838 333.06644 Q 1229.7838 307.44595 768.61487 256.20496 Q 281.82544 153.72298 153.72298 128.10248 Q 0.0 76.86149 0.0 51.24099 Q 25.620495 0.0 614.8919 25.620495 Q 1229.7838 51.24099 1229.7838 25.620495 z" svg:height="3.3306644mm" draw:style-name="style-155" svg:viewBox="0.0 0.0 1281.0248 333.06644" svg:width="12.810247mm" svg:x="151.67332mm" svg:y="162.43394mm"/>
          <draw:path svg:d="M -1.8189894E-12 25.620495 L -1.8189894E-12 0.0 L 179.34346 0.0 L 358.68692 0.0 L 538.0304 76.86149 Q 717.37384 153.72298 845.4763 230.58446 Q 999.1993 333.06644 1050.4403 461.1689 Q 1101.6813 563.6509 1127.3018 614.8919 L 1152.9222 640.5124 L 1152.9222 666.1329 L 1152.9222 717.37384 L 1152.9222 717.37384 L 1152.9222 717.37384 L 1127.3018 794.23535 L 1101.6813 871.0968 L 1101.6813 871.0968 L 1101.6813 871.0968 L 1101.6813 845.4763 L 1101.6813 845.4763 L 1076.0608 845.4763 L 1076.0608 871.0968 L 1076.0608 871.0968 L 1050.4403 871.0968 L 1050.4403 871.0968 L 1050.4403 871.0968 L 1050.4403 845.4763 L 1050.4403 819.85583 L 1024.8198 768.61487 L 999.1993 717.37384 L 999.1993 666.1329 Q 999.1993 640.5124 973.5788 614.8919 Q 947.9583 563.6509 819.85583 409.92792 Q 666.1329 256.20496 512.4099 204.96396 Q 384.30743 153.72298 204.96396 102.48198 L 25.620495 76.86149 L 25.620495 51.24099 Q 25.620495 51.24099 -1.8189894E-12 25.620495 z" svg:height="8.710968mm" draw:style-name="style-156" svg:viewBox="0.0 0.0 1152.9222 871.0968" svg:width="11.5292225mm" svg:x="160.6405mm" svg:y="101.969574mm"/>
          <draw:path svg:d="M 666.1329 128.10248 L 717.37384 3.6379788E-12 L 871.0968 3.6379788E-12 L 1024.8198 3.6379788E-12 L 1024.8198 230.58446 L 1050.4403 435.5484 L 1050.4403 435.5484 L 1050.4403 435.5484 L 1050.4403 409.92792 L 1050.4403 409.92792 L 1076.0608 384.30743 L 1101.6813 358.68692 L 1101.6813 358.68692 L 1101.6813 333.06644 L 1101.6813 333.06644 L 1101.6813 333.06644 L 1127.3018 307.44595 L 1152.9222 281.82544 L 1152.9222 256.20496 Q 1152.9222 230.58446 1229.7838 128.10248 L 1306.6453 25.620495 L 1306.6453 25.620495 L 1306.6453 25.620495 L 1460.3682 3.6379788E-12 L 1588.4707 3.6379788E-12 L 1588.4707 51.24099 L 1562.8502 102.48198 L 1562.8502 102.48198 L 1562.8502 128.10248 L 1562.8502 128.10248 L 1562.8502 128.10248 L 1537.2297 128.10248 L 1537.2297 128.10248 L 1537.2297 153.72298 L 1511.6093 153.72298 L 1204.1632 666.1329 Q 896.71735 1178.5427 896.71735 1204.1632 L 896.71735 1229.7838 L 871.0968 1255.4043 L 871.0968 1281.0248 L 871.0968 1281.0248 L 845.4763 1281.0248 L 845.4763 1306.6453 L 845.4763 1306.6453 L 845.4763 1306.6453 L 845.4763 1306.6453 L 819.85583 1306.6453 L 819.85583 1306.6453 L 691.75336 1332.2657 L 589.27136 1332.2657 L 589.27136 1152.9222 L 589.27136 973.5788 L 589.27136 896.71735 L 589.27136 819.85583 L 589.27136 819.85583 L 589.27136 845.4763 L 589.27136 845.4763 L 589.27136 845.4763 L 563.6509 845.4763 L 563.6509 845.4763 L 563.6509 871.0968 L 538.0304 871.0968 L 538.0304 871.0968 L 538.0304 896.71735 L 538.0304 896.71735 L 538.0304 896.71735 L 512.4099 922.3378 L 486.7894 947.9583 L 384.30743 1101.6813 Q 281.82544 1281.0248 256.20496 1306.6453 L 256.20496 1332.2657 L 128.10248 1332.2657 L 0.0 1332.2657 L 0.0 1281.0248 L 25.620495 1229.7838 L 25.620495 1229.7838 L 25.620495 1204.1632 L 25.620495 1204.1632 L 25.620495 1204.1632 L 51.24099 1178.5427 L 76.86149 1152.9222 L 76.86149 1152.9222 Q 76.86149 1152.9222 333.06644 717.37384 L 563.6509 281.82544 L 589.27136 281.82544 Q 589.27136 281.82544 589.27136 256.20496 L 589.27136 256.20496 L 589.27136 230.58446 Q 589.27136 230.58446 666.1329 128.10248 z" svg:height="13.322658mm" draw:style-name="style-157" svg:viewBox="0.0 0.0 1588.4707 1332.2657" svg:width="15.8847065mm" svg:x="99.15131mm" svg:y="301.55322mm"/>
          <draw:path svg:d="M 179.34346 0.0 L 281.82544 0.0 L 307.44595 0.0 L 333.06644 25.620495 L 358.68692 25.620495 L 384.30743 25.620495 L 384.30743 51.24099 L 358.68692 51.24099 L 358.68692 51.24099 L 358.68692 76.86149 L 307.44595 76.86149 L 230.58446 76.86149 L 230.58446 102.48198 L 230.58446 128.10248 L 256.20496 128.10248 L 281.82544 128.10248 L 461.1689 179.34346 Q 614.8919 230.58446 589.27136 230.58446 Q 563.6509 230.58446 563.6509 256.20496 Q 563.6509 281.82544 666.1329 307.44595 Q 794.23535 333.06644 819.85583 358.68692 Q 819.85583 384.30743 922.3378 435.5484 Q 1050.4403 435.5484 1076.0608 461.1689 L 1101.6813 461.1689 L 1152.9222 512.4099 Q 1204.1632 589.27136 1229.7838 589.27136 Q 1281.0248 589.27136 1332.2657 614.8919 L 1383.5067 614.8919 L 1485.9888 640.5124 Q 1614.0912 640.5124 1639.7117 666.1329 Q 1639.7117 691.75336 1947.1576 742.9944 Q 2228.9832 794.23535 2280.224 819.85583 L 2331.465 819.85583 L 2433.947 819.85583 L 2536.429 819.85583 L 2536.429 947.9583 L 2562.0496 1050.4403 L 2562.0496 1050.4403 L 2562.0496 1050.4403 L 2613.2905 1306.6453 Q 2664.5315 1562.8502 2715.7725 1614.0912 Q 2715.7725 1639.7117 2741.393 1665.3322 L 2767.0134 1690.9526 L 2767.0134 1716.5731 L 2767.0134 1767.8142 L 2715.7725 1767.8142 L 2664.5315 1767.8142 L 2664.5315 1793.4347 L 2664.5315 1793.4347 L 2613.2905 1793.4347 Q 2562.0496 1819.0552 2357.0854 1844.6757 L 2177.7422 1870.2961 L 2152.1216 1870.2961 L 2100.8806 1870.2961 L 2100.8806 1870.2961 Q 2100.8806 1870.2961 1844.6757 1767.8142 Q 1562.8502 1665.3322 1434.7477 1434.7477 L 1332.2657 1229.7838 L 1332.2657 1204.1632 Q 1332.2657 1204.1632 1306.6453 1204.1632 L 1306.6453 1204.1632 L 1306.6453 1204.1632 Q 1281.0248 1178.5427 1229.7838 1101.6813 Q 1178.5427 999.1993 947.9583 845.4763 Q 717.37384 666.1329 461.1689 589.27136 L 204.96396 512.4099 L 102.48198 512.4099 L 0.0 486.7894 L 0.0 486.7894 L 0.0 486.7894 L 25.620495 461.1689 Q 51.24099 435.5484 76.86149 384.30743 Q 102.48198 307.44595 102.48198 179.34346 L 76.86149 51.24099 L 76.86149 25.620495 Q 76.86149 0.0 179.34346 0.0 z" svg:height="18.702961mm" draw:style-name="style-158" svg:viewBox="0.0 0.0 2767.0134 1870.2961" svg:width="27.670135mm" svg:x="95.30824mm" svg:y="78.65492mm"/>
          <draw:path svg:d="M 51.24099 512.4099 L 0.0 435.5484 L 0.0 333.06644 Q -51.24099 230.58446 128.10248 128.10248 Q 281.82544 0.0 333.06644 0.0 Q 384.30743 0.0 461.1689 128.10248 Q 512.4099 256.20496 512.4099 307.44595 Q 538.0304 409.92792 358.68692 512.4099 Q 204.96396 614.8919 153.72298 614.8919 Q 102.48198 614.8919 51.24099 512.4099 z" svg:height="6.1489186mm" draw:style-name="style-159" svg:viewBox="0.0 0.0 512.4099 614.8919" svg:width="5.124099mm" svg:x="45.09207mm" svg:y="72.76221mm"/>
          <draw:path svg:d="M 76.86149 307.44595 L 153.72298 0.0 L 153.72298 51.24099 L 153.72298 76.86149 L 179.34346 76.86149 L 179.34346 102.48198 L 204.96396 102.48198 L 204.96396 102.48198 L 153.72298 307.44595 Q 102.48198 538.0304 153.72298 1024.8198 Q 204.96396 1511.6093 204.96396 1588.4707 Q 256.20496 1690.9526 256.20496 1690.9526 L 256.20496 1716.5731 L 204.96396 1742.1936 Q 179.34346 1793.4347 153.72298 1793.4347 L 153.72298 1793.4347 L 153.72298 1793.4347 Q 153.72298 1793.4347 128.10248 1742.1936 L 102.48198 1665.3322 L 102.48198 1639.7117 Q 102.48198 1588.4707 51.24099 1409.1272 Q 0.0 1229.7838 0.0 922.3378 Q 0.0 589.27136 76.86149 307.44595 z" svg:height="17.934347mm" draw:style-name="style-160" svg:viewBox="0.0 0.0 256.20496 1793.4347" svg:width="2.5620494mm" svg:x="103.5068mm" svg:y="222.3859mm"/>
          <draw:path svg:d="M 563.6509 0.0 Q 947.9583 0.0 999.1993 76.86149 Q 1076.0608 128.10248 1076.0608 691.75336 Q 1076.0608 1255.4043 999.1993 1281.0248 Q 922.3378 1332.2657 512.4099 1306.6453 Q 76.86149 1281.0248 25.620495 1255.4043 Q 0.0 1204.1632 0.0 666.1329 Q 0.0 153.72298 76.86149 76.86149 Q 153.72298 0.0 563.6509 0.0 z M 358.68692 691.75336 L 358.68692 409.92792 L 512.4099 384.30743 L 691.75336 384.30743 L 666.1329 691.75336 Q 666.1329 1024.8198 512.4099 1024.8198 Q 384.30743 1024.8198 384.30743 999.1993 L 358.68692 999.1993 L 358.68692 999.1993 Q 358.68692 973.5788 358.68692 691.75336 z" svg:height="13.066452mm" draw:style-name="style-161" svg:viewBox="0.0 0.0 1076.0608 1306.6453" svg:width="10.760608mm" svg:x="76.349075mm" svg:y="281.82544mm"/>
          <draw:path svg:d="M 409.92792 0.0 L 435.5484 0.0 L 486.7894 0.0 L 538.0304 0.0 L 538.0304 0.0 L 538.0304 0.0 L 512.4099 0.0 L 512.4099 0.0 L 512.4099 25.620495 L 486.7894 25.620495 L 486.7894 25.620495 Q 486.7894 51.24099 461.1689 76.86149 L 435.5484 102.48198 L 409.92792 102.48198 L 409.92792 102.48198 L 409.92792 128.10248 L 384.30743 128.10248 L 384.30743 128.10248 L 384.30743 153.72298 L 486.7894 153.72298 L 563.6509 153.72298 L 640.5124 102.48198 Q 742.9944 102.48198 768.61487 76.86149 L 794.23535 76.86149 L 794.23535 102.48198 Q 794.23535 128.10248 742.9944 153.72298 L 742.9944 179.34346 L 742.9944 230.58446 L 742.9944 281.82544 L 742.9944 281.82544 L 742.9944 256.20496 L 742.9944 256.20496 Q 768.61487 256.20496 794.23535 230.58446 L 819.85583 230.58446 L 819.85583 256.20496 Q 819.85583 281.82544 768.61487 307.44595 L 691.75336 333.06644 L 691.75336 333.06644 L 691.75336 358.68692 L 666.1329 358.68692 L 640.5124 358.68692 L 614.8919 358.68692 L 589.27136 358.68692 L 589.27136 358.68692 Q 589.27136 358.68692 640.5124 307.44595 Q 666.1329 256.20496 486.7894 281.82544 Q 281.82544 307.44595 281.82544 358.68692 Q 281.82544 409.92792 256.20496 409.92792 L 230.58446 409.92792 L 230.58446 384.30743 L 230.58446 384.30743 L 204.96396 358.68692 L 204.96396 333.06644 L 102.48198 333.06644 L 1.8189894E-12 307.44595 L 1.8189894E-12 307.44595 L 25.620495 307.44595 L 25.620495 307.44595 L 25.620495 281.82544 L 25.620495 281.82544 L 25.620495 281.82544 L 51.24099 256.20496 L 51.24099 256.20496 L 76.86149 256.20496 L 102.48198 256.20496 L 128.10248 230.58446 L 153.72298 204.96396 L 256.20496 128.10248 Q 358.68692 51.24099 358.68692 25.620495 L 384.30743 25.620495 L 384.30743 25.620495 L 384.30743 0.0 L 409.92792 0.0 z" svg:height="4.0992794mm" draw:style-name="style-162" svg:viewBox="0.0 0.0 819.85583 409.92792" svg:width="8.198559mm" svg:x="142.70616mm" svg:y="35.868694mm"/>
          <draw:path svg:d="M 691.75336 0.0 L 691.75336 0.0 L 768.61487 76.86149 Q 871.0968 128.10248 1024.8198 153.72298 Q 1178.5427 179.34346 1204.1632 230.58446 Q 1229.7838 307.44595 1255.4043 307.44595 L 1255.4043 333.06644 L 1306.6453 333.06644 L 1357.8862 333.06644 L 1357.8862 333.06644 L 1357.8862 333.06644 L 1281.0248 333.06644 L 1229.7838 333.06644 L 666.1329 333.06644 L 76.86149 333.06644 L 76.86149 333.06644 L 76.86149 333.06644 L 51.24099 307.44595 L 25.620495 307.44595 L 25.620495 281.82544 L 0.0 256.20496 L 0.0 256.20496 L 0.0 230.58446 L 51.24099 230.58446 L 128.10248 230.58446 L 128.10248 179.34346 L 128.10248 153.72298 L 179.34346 179.34346 Q 230.58446 179.34346 307.44595 179.34346 Q 409.92792 153.72298 409.92792 128.10248 Q 435.5484 76.86149 563.6509 76.86149 Q 666.1329 76.86149 717.37384 76.86149 Q 742.9944 76.86149 717.37384 25.620495 Q 691.75336 25.620495 691.75336 0.0 z" svg:height="3.3306644mm" draw:style-name="style-163" svg:viewBox="0.0 0.0 1357.8862 333.06644" svg:width="13.578862mm" svg:x="134.25139mm" svg:y="256.97357mm"/>
          <draw:path svg:d="M 409.92792 -1.8189894E-12 L 409.92792 -1.8189894E-12 L 717.37384 25.620495 Q 1050.4403 25.620495 1076.0608 51.24099 L 1101.6813 51.24099 L 1127.3018 51.24099 Q 1127.3018 76.86149 1152.9222 76.86149 L 1178.5427 76.86149 L 1178.5427 76.86149 Q 1178.5427 102.48198 922.3378 102.48198 Q 666.1329 128.10248 666.1329 153.72298 Q 640.5124 179.34346 409.92792 179.34346 L 204.96396 179.34346 L 102.48198 179.34346 L 0.0 179.34346 L 0.0 153.72298 L 0.0 153.72298 L 204.96396 128.10248 Q 435.5484 128.10248 409.92792 76.86149 Q 409.92792 25.620495 409.92792 -1.8189894E-12 z" svg:height="1.7934346mm" draw:style-name="style-164" svg:viewBox="0.0 0.0 1178.5427 179.34346" svg:width="11.785428mm" svg:x="160.89671mm" svg:y="145.2682mm"/>
          <draw:path svg:d="M 614.8919 0.0 L 1050.4403 0.0 L 1050.4403 204.96396 Q 1050.4403 409.92792 742.9944 409.92792 Q 435.5484 409.92792 435.5484 691.75336 L 435.5484 973.5788 L 563.6509 973.5788 L 717.37384 973.5788 L 717.37384 947.9583 L 717.37384 947.9583 L 742.9944 794.23535 Q 768.61487 640.5124 768.61487 640.5124 L 768.61487 614.8919 L 922.3378 614.8919 L 1076.0608 614.8919 L 1076.0608 922.3378 Q 1076.0608 1204.1632 1050.4403 1229.7838 Q 1024.8198 1281.0248 563.6509 1281.0248 Q 128.10248 1281.0248 76.86149 1255.4043 Q 51.24099 1229.7838 0.0 1076.0608 Q 0.0 947.9583 0.0 538.0304 Q 51.24099 128.10248 102.48198 76.86149 Q 153.72298 0.0 614.8919 0.0 z" svg:height="12.810247mm" draw:style-name="style-165" svg:viewBox="0.0 0.0 1076.0608 1281.0248" svg:width="10.760608mm" svg:x="61.48919mm" svg:y="281.82544mm"/>
          <draw:path svg:d="M 25.620495 25.620495 L 25.620495 0.0 L 204.96396 25.620495 Q 358.68692 25.620495 409.92792 230.58446 Q 435.5484 461.1689 563.6509 435.5484 Q 717.37384 435.5484 742.9944 230.58446 Q 768.61487 0.0 922.3378 0.0 Q 1076.0608 0.0 1101.6813 25.620495 L 1127.3018 25.620495 L 1127.3018 307.44595 Q 1127.3018 589.27136 1101.6813 973.5788 L 1101.6813 1383.5067 L 922.3378 1383.5067 Q 717.37384 1383.5067 717.37384 1101.6813 L 691.75336 845.4763 L 563.6509 845.4763 L 435.5484 871.0968 L 435.5484 871.0968 L 409.92792 871.0968 L 409.92792 1024.8198 Q 409.92792 1178.5427 384.30743 1281.0248 L 358.68692 1357.8862 L 358.68692 1357.8862 L 358.68692 1383.5067 L 204.96396 1383.5067 L 76.86149 1383.5067 L 51.24099 1357.8862 L 0.0 1357.8862 L 0.0 691.75336 Q 0.0 25.620495 25.620495 25.620495 z" svg:height="13.835068mm" draw:style-name="style-166" svg:viewBox="0.0 0.0 1127.3018 1383.5067" svg:width="11.273018mm" svg:x="26.645315mm" svg:y="262.35388mm"/>
          <draw:path svg:d="M 2331.465 0.0 L 2357.0854 0.0 L 2357.0854 25.620495 L 2357.0854 51.24099 L 2408.3264 76.86149 Q 2408.3264 102.48198 2433.947 102.48198 L 2433.947 128.10248 L 2408.3264 153.72298 Q 2408.3264 153.72298 2408.3264 179.34346 L 2408.3264 204.96396 L 2382.706 204.96396 Q 2357.0854 204.96396 2357.0854 179.34346 Q 2331.465 153.72298 2305.8445 256.20496 Q 2305.8445 333.06644 2177.7422 435.5484 L 2075.26 538.0304 L 2049.6396 538.0304 Q 2049.6396 563.6509 2049.6396 563.6509 L 2049.6396 563.6509 L 1998.3986 563.6509 Q 1921.5371 563.6509 1793.4347 614.8919 L 1690.9526 666.1329 L 1690.9526 691.75336 L 1690.9526 691.75336 L 1665.3322 691.75336 L 1665.3322 717.37384 L 1665.3322 717.37384 L 1639.7117 717.37384 L 1639.7117 717.37384 L 1639.7117 717.37384 L 1639.7117 742.9944 L 1639.7117 742.9944 L 1614.0912 742.9944 L 1614.0912 768.61487 L 1614.0912 768.61487 L 1588.4707 768.61487 L 1614.0912 871.0968 Q 1639.7117 973.5788 1742.1936 947.9583 Q 1844.6757 922.3378 2024.0192 819.85583 Q 2203.3625 717.37384 2203.3625 717.37384 L 2203.3625 691.75336 L 2203.3625 691.75336 L 2203.3625 691.75336 L 2228.9832 691.75336 L 2228.9832 666.1329 L 2254.6035 666.1329 L 2280.224 666.1329 L 2305.8445 640.5124 Q 2331.465 614.8919 2357.0854 614.8919 L 2382.706 614.8919 L 2408.3264 589.27136 L 2433.947 563.6509 L 2459.5676 563.6509 L 2510.8086 563.6509 L 2536.429 589.27136 L 2562.0496 614.8919 L 2562.0496 614.8919 L 2562.0496 614.8919 L 2587.67 640.5124 L 2613.2905 666.1329 L 2613.2905 717.37384 L 2613.2905 794.23535 L 2587.67 794.23535 L 2587.67 819.85583 L 2587.67 819.85583 L 2562.0496 819.85583 L 2562.0496 819.85583 L 2562.0496 819.85583 L 2562.0496 845.4763 L 2562.0496 845.4763 L 2536.429 845.4763 L 2536.429 871.0968 L 2510.8086 871.0968 Q 2485.188 922.3378 2485.188 922.3378 L 2485.188 922.3378 L 2459.5676 922.3378 Q 2459.5676 922.3378 2254.6035 1076.0608 L 2049.6396 1229.7838 L 1998.3986 1229.7838 L 1947.1576 1229.7838 L 1947.1576 1255.4043 L 1947.1576 1255.4043 L 1921.5371 1255.4043 L 1921.5371 1281.0248 L 1895.9166 1281.0248 L 1870.2961 1281.0248 L 1870.2961 1306.6453 L 1844.6757 1306.6453 L 1844.6757 1306.6453 L 1844.6757 1332.2657 L 1844.6757 1332.2657 L 1870.2961 1332.2657 L 1870.2961 1332.2657 Q 1844.6757 1357.8862 1819.0552 1383.5067 Q 1767.8142 1383.5067 1639.7117 1537.2297 L 1511.6093 1665.3322 L 1460.3682 1767.8142 Q 1434.7477 1870.2961 1434.7477 2100.8806 Q 1485.9888 2305.8445 1434.7477 2357.0854 Q 1434.7477 2433.947 1409.1272 2459.5676 L 1409.1272 2459.5676 L 1409.1272 2485.188 L 1409.1272 2510.8086 L 1409.1272 2536.429 L 1409.1272 2562.0496 L 1434.7477 2664.5315 Q 1460.3682 2767.0134 1537.2297 2843.875 Q 1639.7117 2920.7363 1639.7117 3023.2185 Q 1690.9526 3125.7004 1690.9526 3151.3208 Q 1742.1936 3176.9414 1742.1936 3176.9414 L 1742.1936 3202.5618 L 1742.1936 3202.5618 Q 1742.1936 3228.1824 1742.1936 3228.1824 L 1767.8142 3228.1824 L 1844.6757 3253.803 Q 1921.5371 3279.4233 1921.5371 3356.285 Q 1895.9166 3433.1462 1895.9166 3484.3872 L 1895.9166 3510.0078 L 1870.2961 3586.8694 L 1870.2961 3638.1104 L 1844.6757 3689.3513 Q 1844.6757 3740.5923 1819.0552 3791.8333 L 1793.4347 3868.6948 L 1793.4347 4022.4177 Q 1742.1936 4176.1406 1742.1936 4662.93 Q 1690.9526 5149.7197 1690.9526 5277.822 Q 1639.7117 5380.304 1639.7117 5457.1655 L 1639.7117 5534.027 L 1614.0912 5559.6475 L 1588.4707 5585.268 L 1588.4707 5585.268 L 1588.4707 5585.268 L 1588.4707 5534.027 Q 1588.4707 5482.786 1614.0912 5431.545 L 1614.0912 5380.304 L 1562.8502 5380.304 L 1511.6093 5380.304 L 1511.6093 5405.9243 Q 1485.9888 5431.545 1485.9888 5431.545 Q 1485.9888 5431.545 1383.5067 5457.1655 L 1281.0248 5482.786 L 1281.0248 5482.786 L 1281.0248 5482.786 L 1332.2657 5457.1655 L 1357.8862 5431.545 L 1357.8862 5431.545 L 1332.2657 5431.545 L 1332.2657 5431.545 L 1332.2657 5431.545 L 1281.0248 5405.9243 L 1204.1632 5380.304 L 1178.5427 5380.304 Q 1127.3018 5380.304 1076.0608 5354.6836 Q 1024.8198 5329.063 896.71735 5226.581 Q 768.61487 5124.099 614.8919 4893.5146 Q 461.1689 4662.93 307.44595 4304.243 Q 153.72298 3945.5562 76.86149 3510.0078 L 0.0 3074.4595 L 0.0 2997.598 Q 0.0 2920.7363 0.0 2203.3625 L 25.620495 1485.9888 L 51.24099 1485.9888 Q 51.24099 1485.9888 51.24099 1460.3682 L 51.24099 1460.3682 L 819.85583 947.9583 Q 1614.0912 461.1689 1947.1576 230.58446 Q 2305.8445 0.0 2331.465 0.0 z M 922.3378 2100.8806 L 819.85583 2100.8806 L 794.23535 2075.26 L 768.61487 2049.6396 L 768.61487 2049.6396 Q 768.61487 2049.6396 717.37384 1947.1576 Q 666.1329 1819.0552 589.27136 1767.8142 L 512.4099 1742.1936 L 461.1689 1665.3322 Q 409.92792 1614.0912 409.92792 1588.4707 Q 409.92792 1537.2297 486.7894 1614.0912 Q 563.6509 1690.9526 640.5124 1716.5731 Q 717.37384 1742.1936 768.61487 1870.2961 Q 845.4763 1998.3986 947.9583 2024.0192 Q 1050.4403 2049.6396 1024.8198 2075.26 Q 999.1993 2100.8806 922.3378 2100.8806 z" svg:height="55.85268mm" draw:style-name="style-167" svg:viewBox="0.0 0.0 2613.2905 5585.268" svg:width="26.132904mm" svg:x="69.687744mm" svg:y="73.787025mm"/>
          <draw:path svg:d="M 25.620495 102.48198 L 25.620495 0.0 L 1870.2961 0.0 L 3740.5923 0.0 L 3817.4539 102.48198 Q 3919.9358 204.96396 3919.9358 281.82544 L 3919.9358 358.68692 L 3919.9358 409.92792 L 3919.9358 435.5484 L 3766.213 435.5484 L 3612.4897 461.1689 L 3612.4897 461.1689 L 3612.4897 461.1689 L 3510.0078 461.1689 L 3381.9053 461.1689 L 3048.8389 461.1689 Q 2690.152 461.1689 1357.8862 461.1689 L 25.620495 461.1689 L 25.620495 435.5484 L 25.620495 435.5484 L 25.620495 409.92792 L 25.620495 384.30743 L 0.0 384.30743 L 0.0 358.68692 L 0.0 358.68692 L 25.620495 358.68692 L 25.620495 333.06644 L 25.620495 307.44595 L 25.620495 256.20496 Q 25.620495 179.34346 25.620495 102.48198 z M 3714.9717 128.10248 Q 3714.9717 102.48198 3714.9717 102.48198 Q 3714.9717 102.48198 3714.9717 102.48198 Q 3714.9717 128.10248 3714.9717 128.10248 z" svg:height="4.611689mm" draw:style-name="style-168" svg:viewBox="0.0 0.0 3919.9358 461.1689" svg:width="39.199356mm" svg:x="83.26661mm" svg:y="0.0mm"/>
          <draw:path svg:d="M 871.0968 51.24099 L 871.0968 0.0 L 922.3378 0.0 L 947.9583 0.0 L 947.9583 102.48198 L 973.5788 179.34346 L 973.5788 179.34346 L 973.5788 179.34346 L 973.5788 384.30743 Q 973.5788 563.6509 973.5788 589.27136 L 973.5788 589.27136 L 973.5788 589.27136 Q 947.9583 614.8919 947.9583 614.8919 L 947.9583 614.8919 L 947.9583 614.8919 Q 922.3378 640.5124 922.3378 563.6509 Q 922.3378 461.1689 896.71735 486.7894 L 871.0968 512.4099 L 819.85583 871.0968 Q 717.37384 1255.4043 717.37384 1281.0248 Q 691.75336 1281.0248 691.75336 1306.6453 L 691.75336 1306.6453 L 666.1329 1306.6453 Q 666.1329 1332.2657 666.1329 1332.2657 L 666.1329 1332.2657 L 666.1329 1332.2657 Q 640.5124 1332.2657 640.5124 1357.8862 L 640.5124 1357.8862 L 614.8919 1357.8862 Q 589.27136 1332.2657 614.8919 1255.4043 Q 640.5124 1178.5427 614.8919 1178.5427 Q 589.27136 1178.5427 512.4099 1332.2657 L 409.92792 1460.3682 L 409.92792 1460.3682 Q 384.30743 1485.9888 384.30743 1485.9888 L 384.30743 1485.9888 L 358.68692 1485.9888 Q 358.68692 1485.9888 358.68692 1511.6093 L 358.68692 1511.6093 L 333.06644 1511.6093 Q 307.44595 1485.9888 307.44595 1485.9888 L 281.82544 1485.9888 L 281.82544 1485.9888 Q 256.20496 1460.3682 256.20496 1434.7477 L 256.20496 1409.1272 L 230.58446 1409.1272 L 230.58446 1383.5067 L 230.58446 1383.5067 L 204.96396 1383.5067 L 204.96396 1383.5067 L 204.96396 1383.5067 L 153.72298 1357.8862 L 102.48198 1332.2657 L 51.24099 1332.2657 L 0.0 1332.2657 L 0.0 1306.6453 L 0.0 1281.0248 L 25.620495 1281.0248 L 51.24099 1281.0248 L 153.72298 1281.0248 Q 256.20496 1306.6453 307.44595 1306.6453 Q 358.68692 1306.6453 461.1689 1152.9222 Q 563.6509 999.1993 589.27136 896.71735 Q 589.27136 819.85583 640.5124 794.23535 Q 666.1329 794.23535 742.9944 512.4099 Q 819.85583 256.20496 794.23535 204.96396 Q 794.23535 153.72298 819.85583 153.72298 Q 871.0968 128.10248 871.0968 51.24099 z" svg:height="15.116092mm" draw:style-name="style-169" svg:viewBox="0.0 0.0 973.5788 1511.6093" svg:width="9.735788mm" svg:x="174.21936mm" svg:y="64.563644mm"/>
          <draw:path svg:d="M 1076.0608 256.20496 L 1076.0608 281.82544 L 1076.0608 307.44595 L 1076.0608 333.06644 L 1050.4403 333.06644 L 1050.4403 333.06644 L 1024.8198 333.06644 Q 1024.8198 307.44595 947.9583 256.20496 Q 871.0968 204.96396 871.0968 179.34346 Q 845.4763 153.72298 563.6509 128.10248 Q 281.82544 102.48198 230.58446 153.72298 L 179.34346 204.96396 L 153.72298 204.96396 L 128.10248 204.96396 L 128.10248 230.58446 L 102.48198 230.58446 L 102.48198 230.58446 L 102.48198 256.20496 L 102.48198 256.20496 L 102.48198 256.20496 L 76.86149 256.20496 L 76.86149 256.20496 L 76.86149 281.82544 L 51.24099 281.82544 L 51.24099 281.82544 L 51.24099 307.44595 L 25.620495 307.44595 L 0.0 307.44595 L 0.0 256.20496 L 0.0 230.58446 L 25.620495 230.58446 L 25.620495 204.96396 L 25.620495 204.96396 L 51.24099 204.96396 L 51.24099 204.96396 L 51.24099 204.96396 L 51.24099 179.34346 L 51.24099 179.34346 L 76.86149 179.34346 L 76.86149 153.72298 L 76.86149 153.72298 L 102.48198 153.72298 L 102.48198 153.72298 L 102.48198 153.72298 L 102.48198 128.10248 L 102.48198 128.10248 L 128.10248 128.10248 L 128.10248 102.48198 L 128.10248 102.48198 L 153.72298 102.48198 L 153.72298 102.48198 L 153.72298 102.48198 L 204.96396 51.24099 Q 256.20496 0.0 538.0304 0.0 Q 819.85583 0.0 947.9583 102.48198 Q 1076.0608 204.96396 1076.0608 256.20496 z" svg:height="3.3306644mm" draw:style-name="style-170" svg:viewBox="0.0 0.0 1076.0608 333.06644" svg:width="10.760608mm" svg:x="116.31705mm" svg:y="254.66772mm"/>
          <draw:path svg:d="M 0.0 25.620495 L 0.0 0.0 L 307.44595 0.0 Q 614.8919 25.620495 819.85583 25.620495 L 1024.8198 25.620495 L 1101.6813 51.24099 L 1152.9222 51.24099 L 1152.9222 76.86149 L 1152.9222 102.48198 L 922.3378 102.48198 Q 691.75336 128.10248 358.68692 128.10248 L 25.620495 128.10248 L 25.620495 76.86149 Q 25.620495 25.620495 0.0 25.620495 z" svg:height="1.2810247mm" draw:style-name="style-171" svg:viewBox="0.0 0.0 1152.9222 128.10248" svg:width="11.5292225mm" svg:x="56.621292mm" svg:y="122.72217mm"/>
          <draw:path svg:d="M 461.1689 0.0 L 538.0304 0.0 L 589.27136 25.620495 Q 640.5124 51.24099 666.1329 51.24099 L 691.75336 51.24099 L 973.5788 128.10248 Q 1255.4043 204.96396 1409.1272 333.06644 Q 1588.4707 486.7894 1588.4707 512.4099 Q 1588.4707 538.0304 1614.0912 538.0304 Q 1639.7117 563.6509 1665.3322 563.6509 L 1690.9526 563.6509 L 1742.1936 589.27136 L 1793.4347 614.8919 L 1819.0552 614.8919 L 1844.6757 614.8919 L 1844.6757 614.8919 L 1844.6757 614.8919 L 2100.8806 614.8919 Q 2331.465 614.8919 2536.429 512.4099 Q 2741.393 461.1689 2895.116 461.1689 Q 3048.8389 461.1689 3074.4595 461.1689 L 3125.7004 461.1689 L 3125.7004 461.1689 L 3125.7004 461.1689 L 3151.3208 461.1689 L 3151.3208 461.1689 L 3202.5618 486.7894 L 3253.803 512.4099 L 3305.044 512.4099 L 3356.285 512.4099 L 3356.285 538.0304 L 3356.285 563.6509 L 3305.044 563.6509 L 3253.803 563.6509 L 3228.1824 589.27136 L 3202.5618 614.8919 L 3176.9414 614.8919 L 3151.3208 614.8919 L 3125.7004 640.5124 L 3074.4595 640.5124 L 3048.8389 640.5124 Q 3023.2185 666.1329 2562.0496 819.85583 L 2100.8806 973.5788 L 2049.6396 973.5788 L 1998.3986 973.5788 L 1972.7781 999.1993 L 1947.1576 999.1993 L 1895.9166 999.1993 L 1844.6757 1024.8198 L 1793.4347 1024.8198 Q 1767.8142 1024.8198 1588.4707 1024.8198 Q 1434.7477 1024.8198 1229.7838 947.9583 Q 999.1993 871.0968 999.1993 845.4763 Q 999.1993 819.85583 896.71735 768.61487 Q 794.23535 717.37384 794.23535 691.75336 Q 794.23535 666.1329 461.1689 435.5484 L 128.10248 204.96396 L 102.48198 204.96396 L 76.86149 204.96396 L 51.24099 179.34346 L 25.620495 153.72298 L 25.620495 153.72298 L 0.0 153.72298 L 0.0 128.10248 L 0.0 102.48198 L 25.620495 102.48198 L 25.620495 102.48198 L 204.96396 51.24099 Q 358.68692 0.0 461.1689 0.0 z" svg:height="10.248198mm" draw:style-name="style-172" svg:viewBox="0.0 0.0 3356.285 1024.8198" svg:width="33.562847mm" svg:x="119.39151mm" svg:y="97.35788mm"/>
          <draw:path svg:d="M 25.620495 25.620495 L 51.24099 0.0 L 51.24099 25.620495 L 51.24099 51.24099 L 102.48198 51.24099 L 128.10248 76.86149 L 256.20496 76.86149 Q 384.30743 76.86149 717.37384 102.48198 L 1076.0608 128.10248 L 1101.6813 128.10248 L 1127.3018 128.10248 L 1127.3018 153.72298 L 1127.3018 179.34346 L 768.61487 179.34346 Q 409.92792 179.34346 256.20496 204.96396 L 76.86149 230.58446 L 76.86149 230.58446 L 76.86149 230.58446 L 25.620495 230.58446 Q -25.620495 230.58446 0.0 179.34346 Q 51.24099 153.72298 25.620495 76.86149 Q 0.0 25.620495 25.620495 25.620495 z" svg:height="2.3058445mm" draw:style-name="style-173" svg:viewBox="0.0 0.0 1127.3018 230.58446" svg:width="11.273018mm" svg:x="52.77822mm" svg:y="109.39951mm"/>
          <draw:path svg:d="M 25.620495 281.82544 L 0.0 230.58446 L 179.34346 128.10248 Q 333.06644 0.0 358.68692 0.0 Q 409.92792 0.0 435.5484 76.86149 Q 461.1689 153.72298 281.82544 256.20496 Q 128.10248 358.68692 76.86149 358.68692 Q 51.24099 333.06644 25.620495 281.82544 z" svg:height="3.5868692mm" draw:style-name="style-174" svg:viewBox="0.0 0.0 435.5484 358.68692" svg:width="4.355484mm" svg:x="28.694954mm" svg:y="91.721375mm"/>
          <draw:path svg:d="M 307.44595 128.10248 L 333.06644 128.10248 L 333.06644 153.72298 Q 307.44595 179.34346 230.58446 230.58446 Q 153.72298 307.44595 76.86149 333.06644 L 0.0 384.30743 L 0.0 358.68692 L 0.0 333.06644 L 0.0 333.06644 Q 0.0 333.06644 25.620495 307.44595 L 25.620495 307.44595 L 25.620495 307.44595 Q 51.24099 307.44595 51.24099 307.44595 L 51.24099 281.82544 L 153.72298 153.72298 Q 230.58446 0.0 256.20496 0.0 Q 281.82544 0.0 256.20496 51.24099 Q 256.20496 128.10248 307.44595 128.10248 z" svg:height="3.8430743mm" draw:style-name="style-175" svg:viewBox="0.0 0.0 333.06644 384.30743" svg:width="3.3306644mm" svg:x="177.80623mm" svg:y="76.349075mm"/>
          <draw:path svg:d="M 1434.7477 0.0 L 1434.7477 0.0 L 1460.3682 0.0 Q 1460.3682 25.620495 1485.9888 51.24099 L 1485.9888 51.24099 L 1434.7477 153.72298 Q 1409.1272 281.82544 1357.8862 768.61487 Q 1306.6453 1281.0248 1229.7838 1537.2297 Q 1152.9222 1767.8142 1127.3018 1793.4347 Q 1101.6813 1844.6757 1076.0608 1844.6757 Q 1050.4403 1844.6757 999.1993 1895.9166 Q 973.5788 1947.1576 614.8919 1947.1576 Q 256.20496 1998.3986 179.34346 1972.7781 L 102.48198 1947.1576 L 76.86149 1947.1576 L 25.620495 1947.1576 L 25.620495 1921.5371 L 25.620495 1895.9166 L 0.0 1895.9166 L 0.0 1895.9166 L 51.24099 1870.2961 L 102.48198 1870.2961 L 179.34346 1870.2961 Q 230.58446 1895.9166 486.7894 1895.9166 Q 742.9944 1895.9166 845.4763 1844.6757 Q 947.9583 1793.4347 1050.4403 1639.7117 Q 1152.9222 1460.3682 1204.1632 871.0968 Q 1306.6453 256.20496 1357.8862 153.72298 L 1409.1272 25.620495 L 1409.1272 25.620495 Q 1434.7477 0.0 1434.7477 0.0 z" svg:height="19.727781mm" draw:style-name="style-176" svg:viewBox="0.0 0.0 1485.9888 1972.7781" svg:width="14.859887mm" svg:x="38.686947mm" svg:y="228.53482mm"/>
          <draw:path svg:d="M 0.0 640.5124 L 0.0 589.27136 L 25.620495 589.27136 L 25.620495 589.27136 L 25.620495 563.6509 L 51.24099 563.6509 L 51.24099 563.6509 L 51.24099 538.0304 L 51.24099 538.0304 L 51.24099 538.0304 L 204.96396 281.82544 Q 358.68692 25.620495 461.1689 0.0 Q 538.0304 -25.620495 512.4099 76.86149 Q 461.1689 153.72298 307.44595 435.5484 Q 153.72298 717.37384 76.86149 717.37384 Q 0.0 717.37384 0.0 691.75336 Q 0.0 666.1329 0.0 640.5124 z" svg:height="7.1737385mm" draw:style-name="style-177" svg:viewBox="0.0 0.0 512.4099 717.37384" svg:width="5.124099mm" svg:x="128.61488mm" svg:y="304.6277mm"/>
          <draw:path svg:d="M 666.1329 128.10248 L 819.85583 0.0 L 819.85583 51.24099 Q 819.85583 76.86149 819.85583 102.48198 L 819.85583 128.10248 L 640.5124 256.20496 Q 461.1689 358.68692 256.20496 461.1689 Q 76.86149 512.4099 51.24099 538.0304 L 51.24099 538.0304 L 51.24099 512.4099 Q 51.24099 512.4099 25.620495 486.7894 L 0.0 461.1689 L 0.0 461.1689 Q 25.620495 461.1689 102.48198 409.92792 L 153.72298 409.92792 L 179.34346 384.30743 Q 204.96396 358.68692 358.68692 307.44595 Q 486.7894 256.20496 666.1329 128.10248 z" svg:height="5.380304mm" draw:style-name="style-178" svg:viewBox="0.0 0.0 819.85583 538.0304" svg:width="8.198559mm" svg:x="60.97678mm" svg:y="158.33466mm"/>
          <draw:path svg:d="M 51.24099 25.620495 L 51.24099 0.0 L 230.58446 102.48198 Q 409.92792 230.58446 461.1689 281.82544 Q 512.4099 307.44595 512.4099 333.06644 L 512.4099 333.06644 L 512.4099 333.06644 L 512.4099 333.06644 L 486.7894 333.06644 L 486.7894 358.68692 L 486.7894 358.68692 L 512.4099 358.68692 L 512.4099 358.68692 L 512.4099 358.68692 L 512.4099 384.30743 L 512.4099 384.30743 L 486.7894 384.30743 L 486.7894 409.92792 L 461.1689 409.92792 L 461.1689 409.92792 L 461.1689 409.92792 Q 435.5484 409.92792 435.5484 384.30743 Q 409.92792 384.30743 333.06644 333.06644 Q 230.58446 281.82544 204.96396 409.92792 L 204.96396 538.0304 L 179.34346 563.6509 L 153.72298 589.27136 L 153.72298 589.27136 L 153.72298 589.27136 L 153.72298 563.6509 L 153.72298 512.4099 L 128.10248 512.4099 L 128.10248 512.4099 L 128.10248 461.1689 L 153.72298 384.30743 L 153.72298 358.68692 Q 153.72298 307.44595 179.34346 230.58446 Q 179.34346 153.72298 102.48198 153.72298 Q 0.0 128.10248 0.0 102.48198 L 0.0 76.86149 L 0.0 76.86149 Q 25.620495 51.24099 51.24099 51.24099 Q 76.86149 51.24099 51.24099 25.620495 z" svg:height="5.892714mm" draw:style-name="style-179" svg:viewBox="0.0 0.0 512.4099 589.27136" svg:width="5.124099mm" svg:x="87.10968mm" svg:y="105.04403mm"/>
          <draw:path svg:d="M 0.0 51.24099 L 0.0 0.0 L 2024.0192 0.0 L 4048.0383 0.0 L 4048.0383 102.48198 Q 4048.0383 179.34346 4048.0383 256.20496 L 4048.0383 307.44595 L 4048.0383 333.06644 L 4048.0383 358.68692 L 4022.4177 358.68692 L 4022.4177 358.68692 L 4022.4177 384.30743 L 4048.0383 384.30743 L 4048.0383 409.92792 L 4048.0383 435.5484 L 3894.3152 435.5484 L 3714.9717 461.1689 L 3714.9717 461.1689 L 3714.9717 461.1689 L 3561.2488 461.1689 L 3407.526 461.1689 L 3407.526 461.1689 Q 3407.526 461.1689 1690.9526 461.1689 L 0.0 461.1689 L 0.0 461.1689 L 0.0 461.1689 L 0.0 435.5484 L 0.0 435.5484 L 25.620495 409.92792 Q 51.24099 384.30743 76.86149 358.68692 Q 102.48198 333.06644 102.48198 204.96396 Q 76.86149 102.48198 51.24099 102.48198 Q 25.620495 102.48198 0.0 51.24099 z" svg:height="4.611689mm" draw:style-name="style-180" svg:viewBox="0.0 0.0 4048.0383 461.1689" svg:width="40.48038mm" svg:x="43.04243mm" svg:y="0.0mm"/>
          <draw:path svg:d="M 435.5484 51.24099 L 461.1689 102.48198 L 461.1689 102.48198 L 461.1689 102.48198 L 409.92792 204.96396 Q 384.30743 333.06644 204.96396 333.06644 L 0.0 333.06644 L 0.0 307.44595 L 0.0 307.44595 L 25.620495 153.72298 Q 51.24099 3.6379788E-12 230.58446 3.6379788E-12 Q 409.92792 3.6379788E-12 435.5484 51.24099 z" svg:height="3.3306644mm" draw:style-name="style-181" svg:viewBox="0.0 0.0 461.1689 333.06644" svg:width="4.611689mm" svg:x="39.96797mm" svg:y="256.71735mm"/>
          <draw:path svg:d="M 461.1689 0.0 L 461.1689 0.0 L 512.4099 0.0 L 563.6509 0.0 L 640.5124 25.620495 L 742.9944 51.24099 L 742.9944 51.24099 L 742.9944 51.24099 L 768.61487 51.24099 L 768.61487 51.24099 L 691.75336 76.86149 Q 614.8919 102.48198 589.27136 102.48198 L 538.0304 102.48198 L 538.0304 128.10248 L 538.0304 128.10248 L 512.4099 128.10248 L 512.4099 153.72298 L 563.6509 153.72298 L 614.8919 153.72298 L 742.9944 179.34346 Q 871.0968 204.96396 1101.6813 204.96396 L 1306.6453 204.96396 L 1357.8862 230.58446 L 1383.5067 256.20496 L 1409.1272 256.20496 L 1460.3682 256.20496 L 1460.3682 281.82544 L 1460.3682 281.82544 L 1434.7477 281.82544 L 1434.7477 307.44595 L 1409.1272 307.44595 L 1357.8862 307.44595 L 1255.4043 333.06644 L 1152.9222 358.68692 L 1127.3018 358.68692 L 1101.6813 358.68692 L 1101.6813 333.06644 L 1101.6813 333.06644 L 1076.0608 358.68692 L 1076.0608 384.30743 L 1306.6453 384.30743 L 1511.6093 409.92792 L 1562.8502 409.92792 L 1614.0912 409.92792 L 1614.0912 435.5484 L 1614.0912 435.5484 L 1588.4707 435.5484 L 1588.4707 461.1689 L 1562.8502 461.1689 L 1511.6093 461.1689 L 1409.1272 486.7894 L 1281.0248 512.4099 L 1204.1632 512.4099 L 1127.3018 512.4099 L 1101.6813 538.0304 L 1076.0608 563.6509 L 1152.9222 563.6509 L 1204.1632 563.6509 L 1281.0248 589.27136 Q 1357.8862 614.8919 1409.1272 614.8919 L 1485.9888 614.8919 L 1537.2297 640.5124 L 1588.4707 666.1329 L 1588.4707 666.1329 L 1614.0912 666.1329 L 1614.0912 666.1329 L 1614.0912 691.75336 L 1588.4707 691.75336 L 1588.4707 717.37384 L 1485.9888 717.37384 L 1383.5067 717.37384 L 1357.8862 742.9944 L 1306.6453 768.61487 L 1409.1272 768.61487 L 1537.2297 768.61487 L 1844.6757 794.23535 L 2152.1216 819.85583 L 2203.3625 819.85583 L 2254.6035 819.85583 L 2254.6035 845.4763 L 2280.224 845.4763 L 2280.224 845.4763 L 2280.224 871.0968 L 2126.501 871.0968 Q 1972.7781 871.0968 1819.0552 922.3378 L 1690.9526 922.3378 L 1614.0912 947.9583 L 1537.2297 947.9583 L 1537.2297 973.5788 L 1537.2297 999.1993 L 1690.9526 999.1993 Q 1844.6757 1024.8198 2100.8806 1024.8198 L 2357.0854 1024.8198 L 2382.706 1024.8198 L 2408.3264 1024.8198 L 2408.3264 1024.8198 L 2433.947 1024.8198 L 2433.947 1050.4403 L 2433.947 1076.0608 L 2408.3264 1076.0608 L 2382.706 1076.0608 L 2254.6035 1101.6813 L 2126.501 1127.3018 L 2049.6396 1127.3018 L 1972.7781 1127.3018 L 1947.1576 1152.9222 L 1921.5371 1178.5427 L 2100.8806 1178.5427 L 2280.224 1178.5427 L 2331.465 1204.1632 L 2357.0854 1229.7838 L 2357.0854 1229.7838 L 2331.465 1229.7838 L 2331.465 1229.7838 L 2331.465 1229.7838 L 2280.224 1255.4043 L 2203.3625 1281.0248 L 2126.501 1281.0248 L 2024.0192 1281.0248 L 1972.7781 1306.6453 L 1921.5371 1306.6453 L 1921.5371 1332.2657 L 1921.5371 1357.8862 L 1972.7781 1357.8862 L 2049.6396 1383.5067 L 2203.3625 1383.5067 L 2357.0854 1383.5067 L 2357.0854 1409.1272 L 2357.0854 1434.7477 L 2228.9832 1434.7477 Q 2126.501 1434.7477 2049.6396 1460.3682 L 1972.7781 1485.9888 L 1921.5371 1485.9888 L 1844.6757 1485.9888 L 1819.0552 1511.6093 L 1767.8142 1511.6093 L 1767.8142 1537.2297 L 1767.8142 1562.8502 L 1819.0552 1562.8502 L 1844.6757 1588.4707 L 1921.5371 1588.4707 Q 1998.3986 1588.4707 2331.465 1614.0912 L 2690.152 1639.7117 L 2638.911 1639.7117 L 2613.2905 1639.7117 L 2536.429 1665.3322 Q 2433.947 1690.9526 2305.8445 1690.9526 L 2177.7422 1742.1936 L 2126.501 1742.1936 L 2075.26 1742.1936 L 2075.26 1767.8142 L 2075.26 1767.8142 L 2049.6396 1767.8142 L 2049.6396 1793.4347 L 2331.465 1793.4347 Q 2613.2905 1793.4347 2920.7363 1819.0552 L 3228.1824 1844.6757 L 3202.5618 1844.6757 L 3176.9414 1844.6757 L 2997.598 1870.2961 Q 2818.2544 1895.9166 2741.393 1895.9166 L 2664.5315 1895.9166 L 2638.911 1921.5371 L 2587.67 1921.5371 L 2587.67 1947.1576 L 2587.67 1972.7781 L 2690.152 1972.7781 Q 2818.2544 1998.3986 2920.7363 1998.3986 L 3023.2185 1998.3986 L 3023.2185 1998.3986 Q 3023.2185 1998.3986 3048.8389 2049.6396 Q 3074.4595 2100.8806 2895.116 2100.8806 Q 2715.7725 2126.501 2715.7725 2152.1216 Q 2715.7725 2177.7422 2664.5315 2177.7422 Q 2613.2905 2152.1216 2536.429 2152.1216 Q 2485.188 2152.1216 2485.188 2177.7422 Q 2459.5676 2228.9832 2382.706 2228.9832 L 2331.465 2203.3625 L 2331.465 2228.9832 L 2331.465 2228.9832 L 2305.8445 2228.9832 L 2305.8445 2254.6035 L 2305.8445 2254.6035 L 2331.465 2254.6035 L 2357.0854 2331.465 Q 2382.706 2408.3264 2331.465 2408.3264 Q 2280.224 2433.947 2280.224 2459.5676 Q 2280.224 2485.188 2382.706 2562.0496 Q 2485.188 2638.911 2485.188 2664.5315 L 2485.188 2715.7725 L 2433.947 2715.7725 Q 2408.3264 2715.7725 2408.3264 2741.393 Q 2433.947 2741.393 2382.706 2792.634 L 2357.0854 2843.875 L 2331.465 2843.875 Q 2305.8445 2869.4954 2126.501 3023.2185 L 1921.5371 3228.1824 L 1921.5371 3228.1824 L 1921.5371 3228.1824 L 1895.9166 3228.1824 Q 1895.9166 3228.1824 1819.0552 3279.4233 L 1742.1936 3330.6643 L 1716.5731 3330.6643 L 1690.9526 3330.6643 L 1690.9526 3356.285 L 1665.3322 3356.285 L 1665.3322 3356.285 L 1665.3322 3381.9053 L 1639.7117 3381.9053 L 1614.0912 3381.9053 L 1614.0912 3407.526 L 1614.0912 3407.526 L 1588.4707 3407.526 L 1588.4707 3433.1462 L 1562.8502 3433.1462 L 1537.2297 3433.1462 L 1537.2297 3407.526 L 1562.8502 3381.9053 L 1562.8502 3381.9053 L 1562.8502 3356.285 L 1562.8502 3356.285 L 1562.8502 3356.285 L 1588.4707 3330.6643 L 1588.4707 3330.6643 L 1588.4707 3330.6643 L 1614.0912 3330.6643 L 1614.0912 3330.6643 L 1614.0912 3330.6643 L 1665.3322 3305.044 Q 1690.9526 3279.4233 1767.8142 3228.1824 Q 1819.0552 3176.9414 1819.0552 3151.3208 Q 1819.0552 3100.0798 1357.8862 2357.0854 Q 896.71735 1639.7117 666.1329 1255.4043 Q 435.5484 871.0968 409.92792 871.0968 Q 384.30743 871.0968 384.30743 845.4763 Q 384.30743 819.85583 179.34346 512.4099 L 25.620495 204.96396 L 0.0 204.96396 L 0.0 204.96396 L 0.0 179.34346 L 0.0 179.34346 L 0.0 153.72298 L 25.620495 102.48198 L 25.620495 102.48198 L 25.620495 76.86149 L 0.0 76.86149 L 0.0 51.24099 L 0.0 51.24099 L 25.620495 51.24099 L 25.620495 51.24099 L 25.620495 51.24099 L 25.620495 25.620495 L 25.620495 25.620495 L 51.24099 25.620495 L 51.24099 51.24099 L 51.24099 51.24099 L 76.86149 51.24099 L 76.86149 51.24099 L 76.86149 51.24099 L 281.82544 25.620495 L 461.1689 0.0 L 461.1689 0.0 z" svg:height="34.331463mm" draw:style-name="style-182" svg:viewBox="0.0 0.0 3228.1824 3433.1462" svg:width="32.281822mm" svg:x="119.1353mm" svg:y="8.198559mm"/>
          <draw:path svg:d="M 666.1329 0.0 L 666.1329 0.0 L 742.9944 25.620495 Q 845.4763 51.24099 845.4763 102.48198 Q 871.0968 153.72298 947.9583 179.34346 Q 1050.4403 204.96396 1050.4403 204.96396 L 1050.4403 230.58446 L 1024.8198 230.58446 Q 999.1993 204.96396 614.8919 204.96396 L 230.58446 204.96396 L 128.10248 179.34346 Q 51.24099 153.72298 25.620495 153.72298 L 0.0 153.72298 L 0.0 128.10248 L 25.620495 128.10248 L 25.620495 128.10248 L 25.620495 102.48198 L 102.48198 102.48198 L 179.34346 102.48198 L 435.5484 76.86149 Q 717.37384 76.86149 717.37384 51.24099 Q 717.37384 25.620495 691.75336 25.620495 Q 666.1329 0.0 666.1329 0.0 z" svg:height="2.3058445mm" draw:style-name="style-183" svg:viewBox="0.0 0.0 1050.4403 230.58446" svg:width="10.504403mm" svg:x="62.2578mm" svg:y="223.92313mm"/>
          <draw:path svg:d="M 2869.4954 0.0 L 2920.7363 0.0 L 2946.357 0.0 Q 2971.9775 0.0 2971.9775 179.34346 Q 2971.9775 333.06644 2869.4954 358.68692 L 2767.0134 358.68692 L 2767.0134 384.30743 L 2767.0134 409.92792 L 2818.2544 435.5484 Q 2869.4954 435.5484 2895.116 461.1689 L 2920.7363 486.7894 L 2895.116 486.7894 L 2869.4954 486.7894 L 2715.7725 512.4099 L 2587.67 538.0304 L 2562.0496 538.0304 L 2536.429 538.0304 L 2562.0496 563.6509 L 2587.67 589.27136 L 2715.7725 589.27136 L 2818.2544 589.27136 L 2818.2544 614.8919 L 2818.2544 614.8919 L 2843.875 640.5124 L 2843.875 666.1329 L 2818.2544 666.1329 L 2767.0134 691.75336 L 2715.7725 691.75336 Q 2664.5315 691.75336 2638.911 717.37384 L 2613.2905 717.37384 L 2613.2905 742.9944 Q 2613.2905 768.61487 2664.5315 768.61487 Q 2715.7725 794.23535 2715.7725 794.23535 L 2715.7725 794.23535 L 2741.393 794.23535 L 2741.393 794.23535 L 2638.911 819.85583 L 2536.429 845.4763 L 2433.947 845.4763 L 2331.465 845.4763 L 2331.465 871.0968 L 2357.0854 871.0968 L 2357.0854 871.0968 L 2357.0854 896.71735 L 2562.0496 922.3378 Q 2741.393 947.9583 2690.152 973.5788 L 2638.911 999.1993 L 2510.8086 999.1993 L 2382.706 999.1993 L 2433.947 1024.8198 Q 2485.188 1050.4403 2638.911 1076.0608 Q 2818.2544 1127.3018 2510.8086 1152.9222 L 2203.3625 1152.9222 L 2408.3264 1204.1632 Q 2587.67 1255.4043 2587.67 1255.4043 L 2613.2905 1255.4043 L 2613.2905 1255.4043 L 2613.2905 1255.4043 L 2305.8445 1281.0248 Q 1972.7781 1306.6453 2024.0192 1306.6453 Q 2075.26 1357.8862 2562.0496 1383.5067 Q 3048.8389 1434.7477 3048.8389 1460.3682 Q 3048.8389 1485.9888 2920.7363 1485.9888 Q 2792.634 1511.6093 2638.911 1511.6093 L 2485.188 1511.6093 L 2408.3264 1511.6093 Q 2305.8445 1511.6093 2331.465 1537.2297 L 2357.0854 1562.8502 L 2510.8086 1562.8502 L 2690.152 1562.8502 L 2792.634 1614.0912 Q 2895.116 1614.0912 2869.4954 1639.7117 Q 2818.2544 1665.3322 2818.2544 1665.3322 L 2818.2544 1665.3322 L 2459.5676 1665.3322 L 2075.26 1665.3322 L 2049.6396 1690.9526 L 1998.3986 1716.5731 L 2075.26 1716.5731 L 2152.1216 1716.5731 L 2254.6035 1742.1936 L 2331.465 1767.8142 L 2408.3264 1767.8142 L 2459.5676 1767.8142 L 2203.3625 1767.8142 Q 1972.7781 1767.8142 1844.6757 1767.8142 L 1742.1936 1767.8142 L 1639.7117 1742.1936 L 1537.2297 1742.1936 L 1537.2297 1767.8142 L 1537.2297 1793.4347 L 1614.0912 1793.4347 L 1690.9526 1819.0552 L 1793.4347 1819.0552 Q 1895.9166 1819.0552 1998.3986 1844.6757 L 2075.26 1870.2961 L 2126.501 1870.2961 L 2177.7422 1870.2961 L 2203.3625 1895.9166 L 2254.6035 1921.5371 L 2126.501 1921.5371 L 1998.3986 1921.5371 L 1998.3986 1947.1576 L 1998.3986 1972.7781 L 2049.6396 1972.7781 L 2100.8806 1972.7781 L 2152.1216 1998.3986 Q 2203.3625 2024.0192 2280.224 2024.0192 L 2357.0854 2024.0192 L 2408.3264 2049.6396 L 2459.5676 2075.26 L 2485.188 2075.26 L 2510.8086 2075.26 L 2510.8086 2100.8806 L 2510.8086 2126.501 L 2357.0854 2126.501 Q 2203.3625 2126.501 1998.3986 2075.26 L 1819.0552 2075.26 L 1742.1936 2075.26 L 1665.3322 2075.26 L 1665.3322 2075.26 L 1690.9526 2075.26 L 1690.9526 2075.26 L 1690.9526 2075.26 L 1742.1936 2100.8806 L 1767.8142 2126.501 L 1947.1576 2152.1216 Q 2152.1216 2177.7422 2203.3625 2203.3625 L 2254.6035 2228.9832 L 2280.224 2228.9832 L 2305.8445 2228.9832 L 2357.0854 2254.6035 L 2382.706 2280.224 L 2382.706 2280.224 L 2408.3264 2280.224 L 2408.3264 2280.224 L 2408.3264 2305.8445 L 2382.706 2305.8445 L 2382.706 2331.465 L 2126.501 2331.465 Q 1870.2961 2331.465 1972.7781 2382.706 Q 2049.6396 2408.3264 2024.0192 2433.947 Q 1972.7781 2485.188 2100.8806 2536.429 Q 2254.6035 2587.67 2126.501 2587.67 Q 1998.3986 2638.911 2203.3625 2690.152 Q 2408.3264 2741.393 2459.5676 2741.393 L 2485.188 2741.393 L 2485.188 2767.0134 L 2510.8086 2767.0134 L 2510.8086 2767.0134 L 2510.8086 2792.634 L 2408.3264 2792.634 Q 2331.465 2792.634 2254.6035 2792.634 L 2177.7422 2792.634 L 2177.7422 2792.634 L 2203.3625 2792.634 L 2203.3625 2792.634 L 2203.3625 2792.634 L 2254.6035 2818.2544 L 2280.224 2843.875 L 2305.8445 2843.875 L 2357.0854 2843.875 L 2408.3264 2869.4954 Q 2459.5676 2895.116 2510.8086 2895.116 L 2562.0496 2895.116 L 2587.67 2920.7363 L 2613.2905 2920.7363 L 2613.2905 2946.357 L 2613.2905 2997.598 L 2562.0496 2997.598 L 2485.188 2997.598 L 2485.188 3023.2185 L 2459.5676 3023.2185 L 2459.5676 3023.2185 L 2459.5676 3048.8389 L 2485.188 3048.8389 L 2510.8086 3048.8389 L 2510.8086 3074.4595 L 2536.429 3074.4595 L 2536.429 3100.0798 L 2536.429 3125.7004 L 2485.188 3125.7004 Q 2433.947 3100.0798 2152.1216 3048.8389 Q 1844.6757 2997.598 1844.6757 2971.9775 Q 1819.0552 2946.357 1690.9526 2946.357 L 1588.4707 2920.7363 L 1588.4707 2895.116 L 1588.4707 2895.116 L 1562.8502 2895.116 Q 1562.8502 2895.116 1562.8502 2869.4954 Q 1537.2297 2869.4954 1562.8502 2843.875 Q 1588.4707 2818.2544 1434.7477 2792.634 L 1306.6453 2767.0134 L 1281.0248 2767.0134 Q 1255.4043 2741.393 1127.3018 2741.393 Q 1024.8198 2690.152 1024.8198 2664.5315 Q 999.1993 2638.911 871.0968 2613.2905 Q 768.61487 2587.67 768.61487 2562.0496 Q 768.61487 2536.429 794.23535 2536.429 Q 819.85583 2536.429 666.1329 2485.188 L 486.7894 2433.947 L 461.1689 2433.947 L 435.5484 2433.947 L 435.5484 2408.3264 L 435.5484 2382.706 L 512.4099 2382.706 L 563.6509 2382.706 L 563.6509 2357.0854 L 563.6509 2357.0854 L 589.27136 2357.0854 L 589.27136 2331.465 L 563.6509 2331.465 L 538.0304 2331.465 L 512.4099 2305.8445 L 486.7894 2305.8445 L 486.7894 2305.8445 L 486.7894 2280.224 L 409.92792 2280.224 Q 333.06644 2280.224 281.82544 2254.6035 Q 230.58446 2228.9832 230.58446 2177.7422 Q 230.58446 2126.501 204.96396 2126.501 Q 179.34346 2126.501 179.34346 2049.6396 Q 179.34346 1972.7781 128.10248 1972.7781 L 76.86149 1947.1576 L 76.86149 1921.5371 Q 51.24099 1921.5371 51.24099 1895.9166 L 0.0 1870.2961 L 0.0 1844.6757 L 0.0 1819.0552 L 0.0 1819.0552 L 0.0 1819.0552 L 25.620495 1793.4347 L 51.24099 1767.8142 L 614.8919 1409.1272 Q 1204.1632 1050.4403 1921.5371 589.27136 Q 2638.911 128.10248 2741.393 76.86149 Q 2843.875 25.620495 2869.4954 0.0 z" svg:height="31.257004mm" draw:style-name="style-184" svg:viewBox="0.0 0.0 3048.8389 3125.7004" svg:width="30.48839mm" svg:x="93.2586mm" svg:y="55.596474mm"/>
          <draw:path svg:d="M 51.24099 25.620495 L 102.48198 0.0 L 358.68692 0.0 Q 640.5124 0.0 640.5124 25.620495 L 640.5124 25.620495 L 563.6509 25.620495 Q 512.4099 51.24099 409.92792 51.24099 L 281.82544 51.24099 L 281.82544 76.86149 L 256.20496 76.86149 L 256.20496 76.86149 L 256.20496 102.48198 L 307.44595 102.48198 L 333.06644 102.48198 L 333.06644 128.10248 L 333.06644 128.10248 L 204.96396 128.10248 L 51.24099 102.48198 L 25.620495 102.48198 Q 0.0 102.48198 0.0 51.24099 Q 0.0 25.620495 51.24099 25.620495 z" svg:height="1.2810247mm" draw:style-name="style-185" svg:viewBox="0.0 0.0 640.5124 128.10248" svg:width="6.4051237mm" svg:x="92.23378mm" svg:y="214.18733mm"/>
          <draw:path svg:d="M 409.92792 0.0 L 409.92792 0.0 L 409.92792 2664.5315 L 409.92792 5303.4424 L 384.30743 5303.4424 Q 358.68692 5329.063 333.06644 5329.063 L 307.44595 5329.063 L 307.44595 5380.304 Q 307.44595 5405.9243 281.82544 5329.063 Q 281.82544 5252.2017 256.20496 5252.2017 Q 230.58446 5252.2017 230.58446 5277.822 Q 230.58446 5303.4424 204.96396 5303.4424 Q 153.72298 5277.822 128.10248 5329.063 Q 102.48198 5354.6836 102.48198 5329.063 L 102.48198 5329.063 L 76.86149 5329.063 L 76.86149 5329.063 L 76.86149 5303.4424 L 51.24099 5303.4424 L 51.24099 5303.4424 L 51.24099 5277.822 L 51.24099 5277.822 L 51.24099 5277.822 L 25.620495 5277.822 L 25.620495 5277.822 L 25.620495 4355.4844 Q 0.0 3458.7668 0.0 3433.1462 L 0.0 3433.1462 L 0.0 3433.1462 Q 0.0 3407.526 25.620495 1793.4347 L 51.24099 153.72298 L 51.24099 153.72298 L 51.24099 153.72298 L 76.86149 179.34346 L 102.48198 204.96396 L 102.48198 153.72298 Q 102.48198 128.10248 179.34346 128.10248 Q 256.20496 128.10248 256.20496 102.48198 L 256.20496 76.86149 L 230.58446 76.86149 L 230.58446 51.24099 L 281.82544 76.86149 Q 307.44595 102.48198 358.68692 51.24099 Q 409.92792 0.0 409.92792 0.0 z" svg:height="53.80304mm" draw:style-name="style-186" svg:viewBox="0.0 0.0 409.92792 5380.304" svg:width="4.0992794mm" svg:x="200.86469mm" svg:y="225.97276mm"/>
          <draw:path svg:d="M 973.5788 25.620495 L 1255.4043 0.0 L 1281.0248 25.620495 L 1332.2657 51.24099 L 1332.2657 51.24099 L 1332.2657 51.24099 L 1357.8862 102.48198 L 1383.5067 128.10248 L 1357.8862 230.58446 Q 1332.2657 358.68692 1306.6453 384.30743 Q 1281.0248 435.5484 1255.4043 461.1689 L 1229.7838 486.7894 L 1229.7838 512.4099 L 1229.7838 538.0304 L 1204.1632 563.6509 L 1204.1632 589.27136 L 1204.1632 589.27136 L 1178.5427 589.27136 L 1178.5427 589.27136 L 1178.5427 614.8919 L 1178.5427 614.8919 L 1178.5427 614.8919 L 1152.9222 614.8919 L 1152.9222 614.8919 L 1152.9222 640.5124 L 1127.3018 640.5124 L 999.1993 819.85583 Q 871.0968 973.5788 666.1329 1024.8198 Q 461.1689 1050.4403 384.30743 1178.5427 Q 307.44595 1332.2657 281.82544 1332.2657 L 281.82544 1332.2657 L 153.72298 1332.2657 L 25.620495 1332.2657 L 25.620495 1332.2657 L 0.0 1332.2657 L 0.0 1306.6453 L 0.0 1281.0248 L 25.620495 1255.4043 L 51.24099 1229.7838 L 51.24099 1229.7838 L 51.24099 1229.7838 L 51.24099 1204.1632 L 51.24099 1204.1632 L 76.86149 1178.5427 Q 102.48198 1152.9222 230.58446 896.71735 L 358.68692 640.5124 L 384.30743 614.8919 L 409.92792 589.27136 L 409.92792 589.27136 L 409.92792 563.6509 L 409.92792 563.6509 L 409.92792 563.6509 L 435.5484 538.0304 L 435.5484 512.4099 L 435.5484 512.4099 Q 461.1689 486.7894 589.27136 256.20496 Q 717.37384 51.24099 973.5788 25.620495 z M 768.61487 717.37384 L 691.75336 717.37384 L 742.9944 614.8919 Q 768.61487 486.7894 845.4763 409.92792 Q 896.71735 307.44595 973.5788 307.44595 Q 1024.8198 307.44595 922.3378 512.4099 Q 819.85583 717.37384 768.61487 717.37384 z" svg:height="13.322658mm" draw:style-name="style-187" svg:viewBox="0.0 0.0 1383.5067 1332.2657" svg:width="13.835068mm" svg:x="37.91833mm" svg:y="301.29703mm"/>
          <draw:path svg:d="M 973.5788 3.6379788E-12 L 1255.4043 3.6379788E-12 L 1255.4043 3.6379788E-12 L 1281.0248 3.6379788E-12 L 1281.0248 25.620495 L 1281.0248 51.24099 L 1281.0248 179.34346 Q 1255.4043 307.44595 1076.0608 614.8919 Q 922.3378 922.3378 922.3378 947.9583 L 922.3378 947.9583 L 896.71735 973.5788 L 871.0968 999.1993 L 871.0968 1024.8198 L 871.0968 1050.4403 L 871.0968 1050.4403 Q 871.0968 1050.4403 845.4763 1076.0608 L 845.4763 1076.0608 L 845.4763 1076.0608 Q 819.85583 1076.0608 819.85583 1076.0608 L 819.85583 1101.6813 L 819.85583 1101.6813 Q 819.85583 1101.6813 794.23535 1127.3018 L 794.23535 1127.3018 L 794.23535 1127.3018 Q 794.23535 1127.3018 717.37384 1229.7838 Q 614.8919 1281.0248 409.92792 1306.6453 L 230.58446 1332.2657 L 230.58446 1332.2657 Q 230.58446 1332.2657 153.72298 1306.6453 L 51.24099 1281.0248 L 25.620495 1281.0248 L 0.0 1281.0248 L 0.0 1255.4043 L 0.0 1255.4043 L 0.0 1178.5427 Q 0.0 1101.6813 256.20496 640.5124 Q 512.4099 179.34346 589.27136 102.48198 Q 666.1329 3.6379788E-12 973.5788 3.6379788E-12 z M 409.92792 922.3378 L 409.92792 871.0968 L 435.5484 871.0968 L 435.5484 871.0968 L 435.5484 845.4763 L 461.1689 845.4763 L 461.1689 845.4763 L 461.1689 819.85583 L 461.1689 819.85583 L 461.1689 819.85583 L 614.8919 563.6509 Q 768.61487 307.44595 871.0968 281.82544 Q 947.9583 256.20496 922.3378 358.68692 Q 871.0968 435.5484 717.37384 717.37384 Q 563.6509 999.1993 486.7894 999.1993 Q 409.92792 999.1993 409.92792 973.5788 Q 409.92792 947.9583 409.92792 922.3378 z" svg:height="13.322658mm" draw:style-name="style-188" svg:viewBox="0.0 0.0 1281.0248 1332.2657" svg:width="12.810247mm" svg:x="124.5156mm" svg:y="301.80942mm"/>
          <draw:path svg:d="M 51.24099 0.0 L 76.86149 0.0 L 76.86149 0.0 L 76.86149 0.0 L 128.10248 51.24099 Q 179.34346 76.86149 281.82544 256.20496 Q 384.30743 409.92792 409.92792 409.92792 L 409.92792 409.92792 L 1229.7838 1690.9526 Q 2024.0192 2997.598 2049.6396 3023.2185 L 2049.6396 3023.2185 L 2049.6396 3023.2185 L 2049.6396 3023.2185 L 1742.1936 3228.1824 Q 1434.7477 3433.1462 1383.5067 3458.7668 L 1332.2657 3458.7668 L 1332.2657 3433.1462 Q 1306.6453 3381.9053 717.37384 2408.3264 L 128.10248 1460.3682 L 102.48198 1434.7477 L 76.86149 1409.1272 L 76.86149 1409.1272 L 76.86149 1383.5067 L 76.86149 1383.5067 L 76.86149 1383.5067 L 51.24099 1357.8862 L 25.620495 1332.2657 L 25.620495 1306.6453 L 25.620495 1281.0248 L 0.0 1281.0248 L 0.0 1281.0248 L 0.0 1255.4043 Q -25.620495 1229.7838 0.0 614.8919 L 0.0 25.620495 L 25.620495 25.620495 Q 51.24099 0.0 51.24099 0.0 z" svg:height="34.58767mm" draw:style-name="style-189" svg:viewBox="0.0 0.0 2049.6396 3458.7668" svg:width="20.496395mm" svg:x="3.3306644mm" svg:y="87.10968mm"/>
          <draw:path svg:d="M 384.30743 0.0 L 409.92792 0.0 L 384.30743 51.24099 Q 333.06644 102.48198 358.68692 128.10248 L 384.30743 128.10248 L 384.30743 153.72298 Q 384.30743 179.34346 333.06644 204.96396 L 256.20496 204.96396 L 256.20496 230.58446 L 230.58446 230.58446 L 230.58446 230.58446 L 230.58446 256.20496 L 230.58446 256.20496 L 230.58446 256.20496 L 204.96396 256.20496 L 204.96396 256.20496 L 204.96396 281.82544 L 179.34346 281.82544 L 179.34346 281.82544 L 179.34346 281.82544 L 179.34346 281.82544 Q 153.72298 307.44595 76.86149 333.06644 L 0.0 384.30743 L 0.0 358.68692 Q 0.0 333.06644 25.620495 307.44595 L 76.86149 307.44595 L 76.86149 281.82544 Q 76.86149 256.20496 51.24099 256.20496 L 51.24099 256.20496 L 51.24099 256.20496 Q 51.24099 256.20496 76.86149 230.58446 L 76.86149 230.58446 L 76.86149 230.58446 L 102.48198 230.58446 L 102.48198 204.96396 L 102.48198 204.96396 L 230.58446 102.48198 Q 384.30743 25.620495 384.30743 25.620495 Q 384.30743 0.0 384.30743 0.0 z" svg:height="3.8430743mm" draw:style-name="style-190" svg:viewBox="0.0 0.0 409.92792 384.30743" svg:width="4.0992794mm" svg:x="89.41553mm" svg:y="77.37389mm"/>
          <draw:path svg:d="M 794.23535 307.44595 L 794.23535 307.44595 L 794.23535 307.44595 Q 794.23535 333.06644 819.85583 333.06644 L 819.85583 333.06644 L 819.85583 333.06644 L 819.85583 358.68692 L 666.1329 358.68692 Q 538.0304 384.30743 256.20496 358.68692 L 0.0 358.68692 L 0.0 333.06644 L 0.0 333.06644 L 25.620495 307.44595 L 25.620495 281.82544 L 51.24099 281.82544 Q 102.48198 281.82544 153.72298 307.44595 Q 179.34346 333.06644 179.34346 204.96396 Q 179.34346 76.86149 204.96396 76.86149 L 230.58446 76.86149 L 230.58446 51.24099 Q 256.20496 25.620495 256.20496 25.620495 L 256.20496 25.620495 L 281.82544 3.6379788E-12 Q 307.44595 3.6379788E-12 307.44595 25.620495 Q 307.44595 51.24099 333.06644 128.10248 L 358.68692 204.96396 L 358.68692 204.96396 L 358.68692 230.58446 L 358.68692 230.58446 L 358.68692 230.58446 L 409.92792 102.48198 Q 461.1689 -25.620495 512.4099 3.6379788E-12 Q 563.6509 3.6379788E-12 589.27136 153.72298 Q 614.8919 307.44595 640.5124 307.44595 Q 666.1329 307.44595 691.75336 230.58446 Q 717.37384 128.10248 717.37384 204.96396 Q 742.9944 281.82544 768.61487 281.82544 Q 794.23535 281.82544 794.23535 307.44595 z" svg:height="3.5868692mm" draw:style-name="style-191" svg:viewBox="0.0 0.0 819.85583 358.68692" svg:width="8.198559mm" svg:x="22.033627mm" svg:y="256.46115mm"/>
          <draw:path svg:d="M 640.5124 51.24099 L 666.1329 102.48198 L 666.1329 179.34346 Q 666.1329 281.82544 614.8919 281.82544 L 589.27136 281.82544 L 589.27136 307.44595 Q 563.6509 333.06644 589.27136 333.06644 L 589.27136 358.68692 L 307.44595 358.68692 L 0.0 358.68692 L 0.0 358.68692 L 0.0 333.06644 L 102.48198 333.06644 L 204.96396 333.06644 L 204.96396 307.44595 Q 204.96396 307.44595 256.20496 153.72298 Q 307.44595 3.6379788E-12 358.68692 3.6379788E-12 Q 409.92792 -25.620495 461.1689 25.620495 Q 486.7894 76.86149 512.4099 51.24099 Q 563.6509 3.6379788E-12 614.8919 3.6379788E-12 Q 640.5124 3.6379788E-12 640.5124 51.24099 z" svg:height="3.5868692mm" draw:style-name="style-192" svg:viewBox="0.0 0.0 666.1329 358.68692" svg:width="6.661329mm" svg:x="5.636509mm" svg:y="256.46115mm"/>
          <draw:path svg:d="M 0.0 25.620495 L 0.0 0.0 L 25.620495 0.0 Q 25.620495 0.0 51.24099 25.620495 L 76.86149 25.620495 L 76.86149 25.620495 Q 76.86149 51.24099 76.86149 51.24099 L 51.24099 51.24099 L 76.86149 128.10248 Q 102.48198 204.96396 204.96396 307.44595 Q 333.06644 409.92792 333.06644 538.0304 Q 358.68692 666.1329 384.30743 666.1329 L 384.30743 666.1329 L 384.30743 691.75336 Q 384.30743 717.37384 384.30743 742.9944 Q 384.30743 768.61487 358.68692 768.61487 L 358.68692 768.61487 L 333.06644 768.61487 Q 333.06644 768.61487 333.06644 742.9944 L 333.06644 742.9944 L 333.06644 717.37384 Q 333.06644 717.37384 281.82544 691.75336 Q 281.82544 666.1329 230.58446 563.6509 Q 230.58446 461.1689 128.10248 384.30743 Q 51.24099 307.44595 25.620495 204.96396 L 0.0 102.48198 L 25.620495 102.48198 Q 25.620495 102.48198 25.620495 76.86149 L 0.0 51.24099 L 0.0 25.620495 z" svg:height="7.6861486mm" draw:style-name="style-193" svg:viewBox="0.0 0.0 384.30743 768.61487" svg:width="3.8430743mm" svg:x="83.77902mm" svg:y="98.3827mm"/>
          <draw:path svg:d="M 691.75336 281.82544 L 691.75336 307.44595 L 742.9944 281.82544 Q 794.23535 256.20496 794.23535 307.44595 L 794.23535 358.68692 L 691.75336 358.68692 Q 614.8919 384.30743 333.06644 358.68692 L 25.620495 358.68692 L 25.620495 358.68692 Q 25.620495 358.68692 0.0 333.06644 L 0.0 307.44595 L 25.620495 307.44595 Q 51.24099 333.06644 76.86149 333.06644 Q 128.10248 333.06644 128.10248 307.44595 L 128.10248 281.82544 L 204.96396 128.10248 Q 256.20496 -25.620495 307.44595 25.620495 Q 333.06644 51.24099 384.30743 179.34346 Q 435.5484 307.44595 486.7894 153.72298 Q 512.4099 -25.620495 563.6509 3.6379788E-12 Q 640.5124 25.620495 640.5124 128.10248 Q 691.75336 256.20496 691.75336 281.82544 z" svg:height="3.5868692mm" draw:style-name="style-194" svg:viewBox="0.0 0.0 794.23535 358.68692" svg:width="7.9423532mm" svg:x="29.975979mm" svg:y="256.46115mm"/>
          <draw:path svg:d="M 0.0 51.24099 L 0.0 0.0 L 128.10248 0.0 L 230.58446 0.0 L 256.20496 0.0 L 281.82544 0.0 L 281.82544 51.24099 Q 281.82544 76.86149 281.82544 102.48198 Q 281.82544 128.10248 256.20496 153.72298 Q 230.58446 153.72298 230.58446 179.34346 L 256.20496 204.96396 L 435.5484 204.96396 L 640.5124 204.96396 L 691.75336 230.58446 L 717.37384 256.20496 L 717.37384 256.20496 L 691.75336 256.20496 L 691.75336 256.20496 L 691.75336 256.20496 L 614.8919 281.82544 Q 538.0304 307.44595 461.1689 307.44595 L 384.30743 307.44595 L 384.30743 333.06644 L 384.30743 358.68692 L 538.0304 358.68692 L 666.1329 358.68692 L 666.1329 358.68692 L 666.1329 358.68692 L 486.7894 384.30743 L 281.82544 409.92792 L 281.82544 409.92792 L 281.82544 409.92792 L 256.20496 409.92792 L 256.20496 409.92792 L 256.20496 384.30743 L 230.58446 384.30743 L 230.58446 384.30743 L 230.58446 409.92792 L 230.58446 409.92792 L 230.58446 409.92792 L 204.96396 409.92792 L 204.96396 409.92792 L 204.96396 435.5484 L 230.58446 435.5484 L 230.58446 461.1689 L 230.58446 461.1689 L 204.96396 512.4099 L 204.96396 538.0304 L 204.96396 538.0304 Q 179.34346 538.0304 179.34346 512.4099 L 179.34346 486.7894 L 153.72298 461.1689 Q 128.10248 435.5484 102.48198 358.68692 L 51.24099 307.44595 L 51.24099 281.82544 L 25.620495 281.82544 L 25.620495 204.96396 Q 25.620495 102.48198 0.0 51.24099 z" svg:height="5.380304mm" draw:style-name="style-195" svg:viewBox="0.0 0.0 717.37384 538.0304" svg:width="7.1737385mm" svg:x="117.08566mm" svg:y="4.611689mm"/>
          <draw:path svg:d="M 0.0 307.44595 L 0.0 0.0 L 153.72298 0.0 L 333.06644 0.0 L 333.06644 281.82544 Q 307.44595 589.27136 179.34346 589.27136 Q 25.620495 589.27136 0.0 307.44595 z" svg:height="5.892714mm" draw:style-name="style-196" svg:viewBox="0.0 0.0 333.06644 589.27136" svg:width="3.3306644mm" svg:x="100.43234mm" svg:y="285.66852mm"/>
          <draw:path svg:d="M 0.0 51.24099 L 0.0 0.0 L 51.24099 0.0 L 102.48198 0.0 L 409.92792 25.620495 Q 717.37384 51.24099 794.23535 51.24099 L 871.0968 51.24099 L 922.3378 76.86149 L 999.1993 102.48198 L 999.1993 102.48198 L 1024.8198 102.48198 L 1024.8198 102.48198 L 1024.8198 102.48198 L 999.1993 128.10248 L 973.5788 153.72298 L 973.5788 153.72298 L 947.9583 153.72298 L 666.1329 153.72298 Q 358.68692 153.72298 204.96396 153.72298 L 25.620495 153.72298 L 25.620495 153.72298 Q 51.24099 128.10248 51.24099 102.48198 Q 51.24099 102.48198 25.620495 102.48198 Q 0.0 76.86149 0.0 51.24099 z" svg:height="1.5372297mm" draw:style-name="style-197" svg:viewBox="0.0 0.0 1024.8198 153.72298" svg:width="10.248198mm" svg:x="62.514008mm" svg:y="127.07765mm"/>
          <draw:path svg:d="M 256.20496 0.0 L 333.06644 0.0 L 358.68692 0.0 Q 358.68692 0.0 384.30743 25.620495 L 409.92792 25.620495 L 614.8919 102.48198 Q 794.23535 204.96396 922.3378 204.96396 L 1050.4403 204.96396 L 1332.2657 179.34346 Q 1614.0912 153.72298 1639.7117 153.72298 Q 1639.7117 153.72298 1665.3322 153.72298 L 1690.9526 153.72298 L 1716.5731 179.34346 Q 1742.1936 204.96396 1537.2297 230.58446 Q 1357.8862 230.58446 1357.8862 256.20496 Q 1357.8862 281.82544 1383.5067 307.44595 Q 1434.7477 307.44595 1332.2657 333.06644 Q 1255.4043 358.68692 1229.7838 358.68692 L 1204.1632 358.68692 L 1204.1632 333.06644 L 1178.5427 333.06644 L 1178.5427 333.06644 L 1178.5427 358.68692 L 1152.9222 358.68692 L 1127.3018 358.68692 L 1178.5427 409.92792 Q 1229.7838 435.5484 1229.7838 461.1689 L 1229.7838 486.7894 L 1178.5427 486.7894 Q 1127.3018 512.4099 563.6509 512.4099 L 0.0 512.4099 L 0.0 486.7894 L 0.0 486.7894 L 25.620495 486.7894 L 25.620495 461.1689 L 51.24099 461.1689 L 102.48198 461.1689 L 204.96396 435.5484 Q 307.44595 409.92792 409.92792 409.92792 L 538.0304 409.92792 L 589.27136 384.30743 L 640.5124 358.68692 L 640.5124 358.68692 L 666.1329 358.68692 L 666.1329 358.68692 L 666.1329 358.68692 L 614.8919 333.06644 L 563.6509 307.44595 L 512.4099 307.44595 L 461.1689 307.44595 L 461.1689 281.82544 Q 461.1689 281.82544 281.82544 256.20496 L 102.48198 230.58446 L 102.48198 204.96396 L 102.48198 179.34346 L 153.72298 179.34346 L 204.96396 153.72298 L 204.96396 153.72298 L 204.96396 153.72298 L 230.58446 153.72298 L 230.58446 153.72298 L 153.72298 128.10248 L 51.24099 128.10248 L 51.24099 128.10248 Q 51.24099 102.48198 102.48198 102.48198 Q 128.10248 102.48198 153.72298 51.24099 Q 153.72298 25.620495 256.20496 0.0 z" svg:height="5.124099mm" draw:style-name="style-198" svg:viewBox="0.0 0.0 1716.5731 512.4099" svg:width="17.165731mm" svg:x="6.661329mm" svg:y="246.98157mm"/>
          <draw:path svg:d="M 51.24099 0.0 L 76.86149 0.0 L 153.72298 435.5484 Q 230.58446 871.0968 384.30743 1229.7838 Q 538.0304 1588.4707 691.75336 1819.0552 Q 845.4763 2049.6396 973.5788 2152.1216 Q 1101.6813 2254.6035 1152.9222 2280.224 Q 1204.1632 2305.8445 1255.4043 2305.8445 L 1281.0248 2305.8445 L 1357.8862 2331.465 L 1409.1272 2357.0854 L 1409.1272 2357.0854 L 1409.1272 2357.0854 L 1434.7477 2357.0854 L 1434.7477 2357.0854 L 1409.1272 2382.706 L 1357.8862 2408.3264 L 1357.8862 2408.3264 L 1357.8862 2408.3264 L 1229.7838 2408.3264 Q 1101.6813 2408.3264 1050.4403 2357.0854 Q 973.5788 2357.0854 819.85583 2203.3625 Q 666.1329 2049.6396 486.7894 1767.8142 Q 281.82544 1485.9888 179.34346 1178.5427 Q 76.86149 871.0968 51.24099 563.6509 L 0.0 281.82544 L 0.0 153.72298 Q 25.620495 51.24099 25.620495 0.0 Q 25.620495 -25.620495 51.24099 0.0 z" svg:height="24.083265mm" draw:style-name="style-199" svg:viewBox="0.0 0.0 1434.7477 2408.3264" svg:width="14.347477mm" svg:x="68.91913mm" svg:y="104.53162mm"/>
          <draw:path svg:d="M 0.0 102.48198 L 0.0 76.86149 L 179.34346 0.0 Q 358.68692 -76.86149 409.92792 0.0 Q 486.7894 76.86149 512.4099 179.34346 Q 538.0304 307.44595 435.5484 384.30743 Q 333.06644 461.1689 256.20496 486.7894 Q 179.34346 512.4099 76.86149 307.44595 Q -25.620495 102.48198 0.0 102.48198 z" svg:height="4.867894mm" draw:style-name="style-200" svg:viewBox="0.0 0.0 512.4099 486.7894" svg:width="5.124099mm" svg:x="75.068054mm" svg:y="11.5292225mm"/>
          <draw:path svg:d="M 1178.5427 2638.911 L 1152.9222 2664.5315 L 1127.3018 2664.5315 L 1127.3018 2664.5315 L 1127.3018 2638.911 Q 1127.3018 2638.911 691.75336 1972.7781 Q 281.82544 1281.0248 153.72298 1024.8198 L 0.0 768.61487 L 614.8919 384.30743 Q 1255.4043 0.0 1383.5067 0.0 Q 1537.2297 0.0 1588.4707 51.24099 Q 1639.7117 76.86149 1793.4347 333.06644 Q 1947.1576 589.27136 1921.5371 717.37384 Q 1921.5371 845.4763 2024.0192 871.0968 Q 2100.8806 896.71735 2331.465 1229.7838 Q 2562.0496 1562.8502 2536.429 1665.3322 Q 2510.8086 1742.1936 2305.8445 1921.5371 Q 2075.26 2100.8806 1639.7117 2357.0854 Q 1204.1632 2613.2905 1178.5427 2638.911 z M 871.0968 947.9583 L 871.0968 896.71735 L 1076.0608 794.23535 Q 1255.4043 717.37384 1306.6453 794.23535 Q 1383.5067 896.71735 1357.8862 922.3378 Q 1332.2657 973.5788 1152.9222 1076.0608 Q 973.5788 1178.5427 922.3378 1076.0608 Q 871.0968 999.1993 871.0968 947.9583 z M 1332.2657 1614.0912 L 1332.2657 1588.4707 L 1383.5067 1562.8502 Q 1434.7477 1537.2297 1562.8502 1485.9888 Q 1690.9526 1434.7477 1716.5731 1485.9888 Q 1742.1936 1562.8502 1614.0912 1639.7117 Q 1485.9888 1742.1936 1409.1272 1742.1936 Q 1332.2657 1742.1936 1332.2657 1690.9526 Q 1332.2657 1614.0912 1332.2657 1614.0912 z" svg:height="26.645315mm" draw:style-name="style-201" svg:viewBox="0.0 0.0 2536.429 2664.5315" svg:width="25.36429mm" svg:x="55.85268mm" svg:y="52.77822mm"/>
          <draw:path svg:d="M 25.620495 0.0 L 51.24099 0.0 L 230.58446 0.0 Q 384.30743 0.0 384.30743 691.75336 Q 384.30743 1357.8862 358.68692 1357.8862 Q 358.68692 1383.5067 204.96396 1383.5067 L 51.24099 1383.5067 L 25.620495 1357.8862 L 0.0 1357.8862 L 0.0 1281.0248 Q -25.620495 1178.5427 0.0 589.27136 Q 0.0 0.0 25.620495 0.0 z" svg:height="13.835068mm" draw:style-name="style-202" svg:viewBox="0.0 0.0 384.30743 1383.5067" svg:width="3.8430743mm" svg:x="127.33386mm" svg:y="262.86627mm"/>
          <draw:path svg:d="M 3433.1462 0.0 L 3535.6284 0.0 L 3535.6284 25.620495 L 3561.2488 25.620495 L 3561.2488 51.24099 L 3561.2488 51.24099 L 3535.6284 76.86149 L 3510.0078 102.48198 L 3510.0078 102.48198 L 3510.0078 102.48198 L 3510.0078 128.10248 Q 3510.0078 128.10248 3458.7668 153.72298 L 3407.526 204.96396 L 3407.526 204.96396 L 3407.526 204.96396 L 3407.526 230.58446 L 3407.526 230.58446 L 3381.9053 230.58446 L 3381.9053 256.20496 L 3381.9053 256.20496 L 3356.285 256.20496 L 3356.285 256.20496 L 3356.285 256.20496 L 3356.285 281.82544 L 3356.285 281.82544 L 3330.6643 281.82544 L 3330.6643 307.44595 L 3356.285 307.44595 L 3381.9053 307.44595 L 3407.526 281.82544 L 3433.1462 256.20496 L 3433.1462 256.20496 L 3458.7668 256.20496 L 3458.7668 256.20496 L 3458.7668 256.20496 L 3484.3872 230.58446 L 3510.0078 204.96396 L 3535.6284 204.96396 Q 3561.2488 204.96396 3638.1104 102.48198 Q 3714.9717 0.0 3894.3152 25.620495 Q 4073.6587 25.620495 4099.2793 51.24099 L 4099.2793 51.24099 L 4073.6587 51.24099 Q 4073.6587 51.24099 3996.797 153.72298 Q 3919.9358 230.58446 3766.213 333.06644 L 3612.4897 461.1689 L 3714.9717 435.5484 Q 3817.4539 409.92792 3919.9358 307.44595 Q 4048.0383 204.96396 4073.6587 153.72298 Q 4124.9 102.48198 4124.9 76.86149 L 4124.9 51.24099 L 4278.6226 51.24099 Q 4432.3457 51.24099 4432.3457 76.86149 L 4457.9663 76.86149 L 4483.5864 76.86149 L 4509.207 102.48198 L 4534.8276 102.48198 L 4586.069 102.48198 L 4586.069 128.10248 L 4586.069 128.10248 L 4586.069 153.72298 Q 4586.069 204.96396 4509.207 281.82544 Q 4432.3457 358.68692 4227.382 486.7894 L 3996.797 614.8919 L 3971.1768 640.5124 L 3945.5562 666.1329 L 3868.6948 666.1329 L 3817.4539 666.1329 L 3817.4539 691.75336 L 3817.4539 717.37384 L 3868.6948 717.37384 L 3894.3152 717.37384 L 3971.1768 691.75336 L 4022.4177 666.1329 L 4201.761 614.8919 Q 4381.1045 538.0304 4483.5864 435.5484 Q 4611.689 307.44595 4637.3096 307.44595 Q 4637.3096 281.82544 4662.93 256.20496 L 4662.93 256.20496 L 4662.93 256.20496 Q 4688.551 256.20496 4688.551 230.58446 L 4688.551 204.96396 L 4714.171 204.96396 L 4739.7915 204.96396 L 4765.412 204.96396 L 4791.0327 204.96396 L 4842.2734 204.96396 L 4867.894 204.96396 L 4893.5146 230.58446 L 4944.7554 256.20496 L 4970.376 256.20496 L 4995.9966 256.20496 L 4995.9966 281.82544 L 4995.9966 307.44595 L 4995.9966 307.44595 L 4995.9966 333.06644 L 4995.9966 358.68692 L 4995.9966 409.92792 L 4970.376 409.92792 L 4970.376 409.92792 L 4970.376 435.5484 L 4944.7554 435.5484 L 4944.7554 435.5484 L 4944.7554 461.1689 L 4944.7554 461.1689 L 4944.7554 461.1689 L 4919.1353 461.1689 L 4919.1353 461.1689 L 4919.1353 486.7894 L 4893.5146 486.7894 L 4893.5146 512.4099 L 4893.5146 538.0304 L 4893.5146 538.0304 Q 4867.894 563.6509 4688.551 666.1329 L 4483.5864 768.61487 L 4432.3457 768.61487 L 4406.725 768.61487 L 4381.1045 794.23535 L 4355.4844 819.85583 L 4329.864 819.85583 L 4304.243 819.85583 L 4304.243 845.4763 L 4278.6226 845.4763 L 4278.6226 845.4763 L 4278.6226 871.0968 L 4355.4844 871.0968 L 4432.3457 871.0968 L 4483.5864 845.4763 L 4509.207 819.85583 L 4637.3096 768.61487 Q 4765.412 717.37384 4842.2734 666.1329 Q 4944.7554 589.27136 4944.7554 563.6509 L 4944.7554 563.6509 L 4970.376 563.6509 L 4995.9966 563.6509 L 4995.9966 538.0304 L 4995.9966 538.0304 L 5047.2373 512.4099 Q 5098.4785 461.1689 5098.4785 435.5484 L 5098.4785 409.92792 L 5124.099 409.92792 L 5124.099 409.92792 L 5124.099 384.30743 L 5149.7197 384.30743 L 5149.7197 384.30743 L 5149.7197 358.68692 L 5175.34 358.68692 L 5200.9604 358.68692 L 5200.9604 384.30743 L 5200.9604 384.30743 L 5226.581 384.30743 L 5226.581 409.92792 L 5252.2017 409.92792 L 5277.822 409.92792 L 5303.4424 435.5484 L 5354.6836 435.5484 L 5354.6836 512.4099 Q 5354.6836 563.6509 5303.4424 589.27136 L 5303.4424 614.8919 L 5277.822 614.8919 L 5277.822 614.8919 L 5277.822 640.5124 L 5252.2017 640.5124 L 5252.2017 666.1329 L 5252.2017 691.75336 L 5277.822 691.75336 L 5303.4424 666.1329 L 5303.4424 666.1329 L 5303.4424 666.1329 L 5329.063 666.1329 L 5329.063 666.1329 L 5329.063 640.5124 L 5354.6836 640.5124 L 5405.9243 589.27136 Q 5482.786 563.6509 5559.6475 614.8919 Q 5636.509 666.1329 5662.1294 666.1329 L 5662.1294 666.1329 L 5662.1294 666.1329 L 5662.1294 666.1329 L 5662.1294 691.75336 L 5662.1294 691.75336 L 5687.75 691.75336 L 5687.75 717.37384 L 5687.75 717.37384 L 5713.3706 717.37384 L 5713.3706 717.37384 L 5713.3706 717.37384 L 5713.3706 742.9944 L 5713.3706 742.9944 L 5738.9907 742.9944 L 5738.9907 768.61487 L 5738.9907 768.61487 L 5764.6113 768.61487 L 5764.6113 768.61487 L 5764.6113 794.23535 L 5738.9907 819.85583 L 5738.9907 845.4763 L 5713.3706 845.4763 L 5687.75 871.0968 L 5687.75 871.0968 L 5662.1294 871.0968 L 5662.1294 896.71735 L 5662.1294 922.3378 L 5790.232 922.3378 Q 5918.3345 922.3378 5943.955 1024.8198 Q 5969.575 1101.6813 5995.196 1127.3018 Q 6020.8164 1127.3018 6046.437 1178.5427 Q 6072.057 1229.7838 6097.6777 1255.4043 Q 6123.2983 1255.4043 6123.2983 1281.0248 Q 6123.2983 1306.6453 6174.539 1332.2657 Q 6225.7803 1357.8862 6225.7803 1434.7477 Q 6225.7803 1485.9888 6277.0215 1588.4707 Q 6328.262 1690.9526 6353.883 1742.1936 Q 6353.883 1819.0552 6328.262 1844.6757 Q 6328.262 1844.6757 6379.5034 1895.9166 Q 6430.744 1921.5371 6430.744 2100.8806 Q 6430.744 2254.6035 6405.1235 2280.224 Q 6379.5034 2280.224 6405.1235 2357.0854 Q 6430.744 2433.947 6430.744 2510.8086 Q 6430.744 2587.67 6430.744 2613.2905 L 6430.744 2664.5315 L 6430.744 2715.7725 Q 6430.744 2792.634 6379.5034 2818.2544 Q 6353.883 2818.2544 6353.883 2869.4954 Q 6379.5034 2920.7363 6302.6416 3176.9414 Q 6225.7803 3458.7668 6200.1597 3458.7668 Q 6148.919 3484.3872 6148.919 3561.2488 Q 6123.2983 3663.7307 6020.8164 3817.4539 Q 5918.3345 3971.1768 5867.0933 3971.1768 Q 5815.8525 3971.1768 5713.3706 3945.5562 L 5610.888 3945.5562 L 5585.268 3945.5562 L 5559.6475 3945.5562 L 5559.6475 3971.1768 L 5559.6475 3996.797 L 5610.888 3996.797 L 5662.1294 3996.797 L 5713.3706 4022.4177 L 5764.6113 4048.0383 L 5764.6113 4048.0383 L 5764.6113 4048.0383 L 5790.232 4048.0383 L 5790.232 4048.0383 L 5790.232 4073.6587 L 5815.8525 4073.6587 L 5815.8525 4099.2793 Q 5815.8525 4124.9 5841.4727 4150.52 L 5841.4727 4150.52 L 5841.4727 4201.761 L 5815.8525 4227.382 L 5815.8525 4253.002 Q 5815.8525 4304.243 5610.888 4509.207 Q 5405.9243 4688.551 5380.304 4816.653 Q 5354.6836 4919.1353 5380.304 4919.1353 L 5405.9243 4893.5146 L 5405.9243 4919.1353 Q 5405.9243 4944.7554 5354.6836 4970.376 L 5329.063 5021.617 L 5329.063 4995.9966 Q 5329.063 4970.376 5303.4424 4970.376 Q 5277.822 4970.376 5277.822 5021.617 L 5252.2017 5047.2373 L 5252.2017 5047.2373 L 5252.2017 5072.858 L 5252.2017 5072.858 L 5252.2017 5072.858 L 5252.2017 5072.858 Q 5252.2017 5072.858 5149.7197 5149.7197 Q 5072.858 5226.581 4995.9966 5200.9604 Q 4893.5146 5175.34 4893.5146 5277.822 L 4893.5146 5380.304 L 4842.2734 5482.786 Q 4816.653 5585.268 4816.653 5585.268 L 4816.653 5585.268 L 4816.653 5585.268 Q 4791.0327 5610.888 4791.0327 5636.509 Q 4791.0327 5687.75 4637.3096 5815.8525 L 4509.207 5943.955 L 4432.3457 6046.437 Q 4381.1045 6148.919 4406.725 6148.919 L 4432.3457 6148.919 L 4432.3457 6148.919 Q 4432.3457 6148.919 4381.1045 6200.1597 L 4329.864 6251.401 L 4329.864 6251.401 L 4329.864 6251.401 L 4304.243 6251.401 L 4304.243 6251.401 L 4278.6226 6277.0215 L 4227.382 6302.6416 L 4227.382 6302.6416 L 4227.382 6302.6416 L 4201.761 6302.6416 L 4201.761 6302.6416 L 4201.761 6328.262 L 4176.1406 6328.262 L 4176.1406 6328.262 L 4176.1406 6353.883 L 4201.761 6353.883 L 4227.382 6353.883 L 4381.1045 6379.5034 L 4560.448 6405.1235 L 4560.448 6405.1235 L 4560.448 6405.1235 L 4381.1045 6405.1235 L 4201.761 6405.1235 L 4124.9 6405.1235 Q 4073.6587 6405.1235 4073.6587 6379.5034 Q 4073.6587 6379.5034 4073.6587 6353.883 Q 4073.6587 6328.262 3663.7307 6353.883 L 3253.803 6353.883 L 3253.803 6353.883 Q 3253.803 6353.883 3202.5618 6328.262 Q 3151.3208 6302.6416 2946.357 6302.6416 Q 2767.0134 6302.6416 2638.911 6353.883 Q 2485.188 6405.1235 2280.224 6456.3647 L 2100.8806 6507.606 L 2024.0192 6507.606 L 1972.7781 6507.606 L 1972.7781 6507.606 L 1972.7781 6507.606 L 1947.1576 6481.9854 L 1921.5371 6456.3647 L 1895.9166 6456.3647 L 1870.2961 6456.3647 L 1844.6757 6430.744 L 1819.0552 6405.1235 L 1819.0552 6405.1235 Q 1819.0552 6405.1235 1614.0912 6251.401 Q 1460.3682 6072.057 1050.4403 5995.196 L 666.1329 5892.714 L 666.1329 5892.714 Q 640.5124 5867.0933 589.27136 5790.232 Q 538.0304 5738.9907 461.1689 5610.888 Q 384.30743 5482.786 333.06644 5252.2017 L 281.82544 5021.617 L 281.82544 4944.7554 L 281.82544 4867.894 L 256.20496 4919.1353 Q 230.58446 4995.9966 230.58446 5072.858 L 230.58446 5124.099 L 230.58446 5124.099 L 230.58446 5124.099 L 204.96396 5021.617 L 204.96396 4893.5146 L 102.48198 4893.5146 L 0.0 4893.5146 L 0.0 4867.894 L 0.0 4842.2734 L 51.24099 4842.2734 L 102.48198 4816.653 L 179.34346 4816.653 Q 230.58446 4816.653 230.58446 4765.412 Q 230.58446 4739.7915 256.20496 4688.551 L 256.20496 4637.3096 L 281.82544 4611.689 Q 281.82544 4611.689 307.44595 4662.93 Q 307.44595 4714.171 333.06644 4714.171 Q 358.68692 4714.171 409.92792 4560.448 Q 435.5484 4432.3457 461.1689 4406.725 L 461.1689 4381.1045 L 461.1689 4381.1045 Q 486.7894 4381.1045 486.7894 4355.4844 L 486.7894 4355.4844 L 486.7894 4329.864 Q 486.7894 4304.243 589.27136 4099.2793 Q 691.75336 3868.6948 691.75336 3740.5923 L 691.75336 3612.4897 L 691.75336 3638.1104 Q 691.75336 3663.7307 666.1329 3689.3513 L 640.5124 3740.5923 L 640.5124 3740.5923 L 640.5124 3740.5923 L 640.5124 3766.213 L 640.5124 3766.213 L 614.8919 3766.213 L 614.8919 3766.213 L 614.8919 3740.5923 L 640.5124 3689.3513 L 640.5124 3663.7307 L 640.5124 3638.1104 L 666.1329 3586.8694 Q 691.75336 3561.2488 717.37384 3484.3872 Q 742.9944 3381.9053 742.9944 2971.9775 L 742.9944 2536.429 L 742.9944 2638.911 L 742.9944 2741.393 L 717.37384 2741.393 L 717.37384 2741.393 L 717.37384 2664.5315 L 691.75336 2613.2905 L 691.75336 2536.429 L 691.75336 2459.5676 L 717.37384 2433.947 Q 742.9944 2408.3264 742.9944 2433.947 L 742.9944 2459.5676 L 768.61487 2459.5676 Q 794.23535 2459.5676 794.23535 2331.465 L 819.85583 2203.3625 L 819.85583 2203.3625 Q 845.4763 2203.3625 845.4763 2203.3625 L 845.4763 2177.7422 L 845.4763 2152.1216 L 845.4763 2126.501 L 871.0968 2075.26 L 896.71735 2024.0192 L 1024.8198 1742.1936 Q 1152.9222 1434.7477 1332.2657 1204.1632 Q 1511.6093 947.9583 1588.4707 871.0968 Q 1665.3322 794.23535 1665.3322 768.61487 Q 1665.3322 742.9944 1793.4347 666.1329 Q 1921.5371 563.6509 1921.5371 538.0304 Q 1921.5371 512.4099 1998.3986 461.1689 Q 2075.26 435.5484 2075.26 409.92792 Q 2075.26 384.30743 2177.7422 333.06644 Q 2280.224 281.82544 2280.224 256.20496 L 2280.224 204.96396 L 2305.8445 179.34346 Q 2331.465 153.72298 2331.465 153.72298 Q 2331.465 128.10248 2331.465 102.48198 L 2331.465 102.48198 L 2331.465 102.48198 L 2331.465 102.48198 L 2357.0854 102.48198 L 2357.0854 102.48198 L 2382.706 76.86149 Q 2408.3264 51.24099 2433.947 51.24099 L 2459.5676 51.24099 L 2459.5676 76.86149 Q 2459.5676 102.48198 2433.947 102.48198 L 2408.3264 102.48198 L 2510.8086 128.10248 L 2613.2905 128.10248 L 2613.2905 153.72298 L 2638.911 179.34346 L 2638.911 179.34346 L 2638.911 204.96396 L 2664.5315 204.96396 Q 2690.152 204.96396 2690.152 153.72298 Q 2690.152 102.48198 2895.116 76.86149 Q 3074.4595 51.24099 3048.8389 102.48198 Q 2997.598 153.72298 2997.598 153.72298 L 2997.598 153.72298 L 3023.2185 153.72298 L 3048.8389 153.72298 L 3074.4595 153.72298 L 3100.0798 153.72298 L 3100.0798 128.10248 L 3100.0798 128.10248 L 3151.3208 102.48198 Q 3202.5618 76.86149 3202.5618 51.24099 L 3202.5618 51.24099 L 3202.5618 51.24099 Q 3202.5618 51.24099 3228.1824 51.24099 L 3228.1824 25.620495 L 3279.4233 25.620495 Q 3330.6643 0.0 3433.1462 0.0 z M 1972.7781 2459.5676 L 1972.7781 2433.947 L 2228.9832 2459.5676 Q 2459.5676 2459.5676 2536.429 2459.5676 Q 2613.2905 2459.5676 2613.2905 2485.188 L 2613.2905 2485.188 L 2638.911 2587.67 Q 2690.152 2690.152 2690.152 2843.875 L 2690.152 2997.598 L 2664.5315 3023.2185 L 2664.5315 3048.8389 L 2613.2905 3048.8389 L 2562.0496 3048.8389 L 2562.0496 2920.7363 Q 2587.67 2767.0134 2562.0496 2690.152 L 2562.0496 2613.2905 L 2562.0496 2613.2905 Q 2536.429 2587.67 2485.188 2587.67 L 2433.947 2562.0496 L 2382.706 2562.0496 Q 2331.465 2562.0496 2177.7422 2536.429 Q 1998.3986 2510.8086 1972.7781 2459.5676 z M 2971.9775 2818.2544 Q 3048.8389 2613.2905 3074.4595 2613.2905 Q 3100.0798 2613.2905 3048.8389 2818.2544 Q 2997.598 2997.598 2946.357 2997.598 Q 2895.116 2997.598 2971.9775 2818.2544 z M 3714.9717 2792.634 L 3740.5923 2792.634 L 3740.5923 2792.634 Q 3766.213 2792.634 3766.213 2818.2544 L 3766.213 2818.2544 L 3843.0742 2843.875 Q 3919.9358 2869.4954 4073.6587 2818.2544 Q 4201.761 2792.634 4201.761 2818.2544 L 4176.1406 2843.875 L 4176.1406 2843.875 Q 4176.1406 2869.4954 4176.1406 2869.4954 Q 4176.1406 2869.4954 4022.4177 2895.116 L 3868.6948 2920.7363 L 3817.4539 2920.7363 Q 3766.213 2920.7363 3714.9717 2895.116 L 3689.3513 2869.4954 L 3663.7307 2869.4954 Q 3663.7307 2869.4954 3638.1104 2843.875 Q 3612.4897 2818.2544 3458.7668 2920.7363 L 3330.6643 3023.2185 L 3330.6643 3048.8389 L 3305.044 3074.4595 L 3305.044 3074.4595 L 3305.044 3074.4595 L 3305.044 3100.0798 L 3305.044 3100.0798 L 3279.4233 3100.0798 L 3279.4233 3125.7004 L 3228.1824 3125.7004 L 3176.9414 3125.7004 L 3176.9414 3074.4595 L 3202.5618 3023.2185 L 3202.5618 3023.2185 L 3202.5618 3023.2185 L 3202.5618 2997.598 L 3202.5618 2997.598 L 3228.1824 2997.598 L 3228.1824 2971.9775 L 3228.1824 2971.9775 L 3253.803 2971.9775 L 3253.803 2971.9775 L 3253.803 2971.9775 L 3253.803 2946.357 L 3253.803 2946.357 L 3279.4233 2946.357 L 3279.4233 2920.7363 L 3279.4233 2920.7363 L 3305.044 2920.7363 L 3305.044 2920.7363 L 3305.044 2920.7363 L 3458.7668 2818.2544 Q 3612.4897 2715.7725 3638.1104 2715.7725 Q 3663.7307 2715.7725 3689.3513 2741.393 Q 3714.9717 2767.0134 3714.9717 2792.634 z M 1537.2297 3791.8333 L 1460.3682 3791.8333 L 1434.7477 3766.213 L 1409.1272 3766.213 L 1357.8862 3689.3513 Q 1306.6453 3612.4897 1332.2657 3433.1462 Q 1357.8862 3253.803 1460.3682 3151.3208 Q 1562.8502 3023.2185 1716.5731 3048.8389 Q 1895.9166 3074.4595 1947.1576 3125.7004 Q 2024.0192 3202.5618 1998.3986 3381.9053 Q 1972.7781 3561.2488 1895.9166 3663.7307 Q 1793.4347 3740.5923 1716.5731 3791.8333 Q 1614.0912 3791.8333 1537.2297 3791.8333 z M 3714.9717 4201.761 L 3689.3513 4201.761 L 3689.3513 4176.1406 L 3663.7307 4176.1406 L 3663.7307 4176.1406 L 3663.7307 4150.52 L 3663.7307 4150.52 L 3663.7307 4150.52 L 3638.1104 4150.52 L 3638.1104 4150.52 L 3638.1104 4124.9 L 3612.4897 4124.9 L 3612.4897 4099.2793 Q 3561.2488 4048.0383 3586.8694 3894.3152 Q 3612.4897 3740.5923 3638.1104 3689.3513 Q 3663.7307 3612.4897 3766.213 3561.2488 Q 3868.6948 3484.3872 3945.5562 3484.3872 Q 4022.4177 3484.3872 4099.2793 3510.0078 Q 4176.1406 3535.6284 4227.382 3586.8694 Q 4278.6226 3612.4897 4278.6226 3791.8333 Q 4278.6226 3945.5562 4176.1406 4073.6587 Q 4073.6587 4201.761 3919.9358 4201.761 Q 3740.5923 4201.761 3714.9717 4201.761 z M 5200.9604 4560.448 Q 5252.2017 4457.9663 5252.2017 4611.689 Q 5200.9604 4739.7915 5175.34 4765.412 Q 5149.7197 4816.653 5124.099 4765.412 Q 5098.4785 4688.551 5124.099 4688.551 Q 5149.7197 4688.551 5200.9604 4560.448 z M 1511.6093 5738.9907 L 1383.5067 5738.9907 L 1357.8862 5713.3706 L 1332.2657 5687.75 L 1332.2657 5687.75 L 1306.6453 5687.75 L 1306.6453 5687.75 L 1306.6453 5687.75 L 1306.6453 5662.1294 L 1306.6453 5662.1294 L 1281.0248 5636.509 L 1255.4043 5610.888 L 1306.6453 5482.786 Q 1306.6453 5329.063 1434.7477 5175.34 Q 1562.8502 5021.617 1639.7117 5021.617 Q 1716.5731 4970.376 1895.9166 4995.9966 Q 2075.26 5021.617 2126.501 5021.617 Q 2203.3625 5072.858 2510.8086 5072.858 Q 2818.2544 5124.099 2895.116 5226.581 Q 2997.598 5329.063 2997.598 5508.4062 Q 2997.598 5687.75 2971.9775 5738.9907 Q 2946.357 5790.232 2895.116 5815.8525 Q 2843.875 5841.4727 2690.152 5841.4727 Q 2562.0496 5841.4727 2382.706 5738.9907 Q 2203.3625 5636.509 1921.5371 5687.75 Q 1665.3322 5738.9907 1511.6093 5738.9907 z" svg:height="65.07606mm" draw:style-name="style-203" svg:viewBox="0.0 0.0 6430.744 6507.606" svg:width="64.30744mm" svg:x="118.622894mm" svg:y="37.91833mm"/>
          <draw:path svg:d="M 999.1993 25.620495 L 1281.0248 0.0 L 1281.0248 51.24099 L 1281.0248 102.48198 L 1255.4043 102.48198 L 1255.4043 102.48198 L 1255.4043 128.10248 L 1229.7838 128.10248 L 1229.7838 153.72298 L 1229.7838 179.34346 L 1204.1632 204.96396 L 1178.5427 230.58446 L 1178.5427 230.58446 L 1178.5427 256.20496 L 1127.3018 256.20496 Q 1076.0608 307.44595 973.5788 307.44595 L 845.4763 307.44595 L 845.4763 333.06644 L 819.85583 358.68692 L 819.85583 384.30743 L 819.85583 409.92792 L 794.23535 435.5484 L 768.61487 461.1689 L 768.61487 461.1689 L 768.61487 461.1689 L 768.61487 486.7894 L 768.61487 486.7894 L 742.9944 512.4099 L 742.9944 563.6509 L 819.85583 563.6509 L 922.3378 563.6509 L 922.3378 640.5124 Q 922.3378 717.37384 896.71735 768.61487 Q 871.0968 794.23535 717.37384 819.85583 Q 563.6509 845.4763 563.6509 871.0968 Q 512.4099 922.3378 512.4099 973.5788 L 512.4099 999.1993 L 486.7894 999.1993 L 486.7894 1024.8198 L 486.7894 1024.8198 L 461.1689 1024.8198 L 461.1689 1050.4403 L 461.1689 1076.0608 L 435.5484 1101.6813 L 435.5484 1127.3018 L 512.4099 1127.3018 L 614.8919 1127.3018 L 614.8919 1178.5427 L 614.8919 1204.1632 L 589.27136 1229.7838 L 563.6509 1255.4043 L 563.6509 1255.4043 L 563.6509 1281.0248 L 563.6509 1281.0248 L 563.6509 1281.0248 L 538.0304 1281.0248 L 538.0304 1281.0248 L 538.0304 1306.6453 L 512.4099 1306.6453 L 512.4099 1306.6453 L 512.4099 1332.2657 L 512.4099 1332.2657 L 512.4099 1332.2657 L 486.7894 1332.2657 L 486.7894 1332.2657 L 281.82544 1357.8862 L 76.86149 1357.8862 L 51.24099 1357.8862 L 0.0 1332.2657 L 0.0 1332.2657 L 0.0 1332.2657 L 0.0 1306.6453 L 0.0 1281.0248 L 0.0 1281.0248 L 0.0 1281.0248 L 0.0 1255.4043 L 0.0 1255.4043 L 25.620495 1255.4043 L 25.620495 1229.7838 L 25.620495 1229.7838 L 51.24099 1229.7838 L 51.24099 1178.5427 Q 51.24099 1152.9222 384.30743 589.27136 Q 717.37384 51.24099 999.1993 25.620495 z" svg:height="13.578862mm" draw:style-name="style-204" svg:viewBox="0.0 0.0 1281.0248 1357.8862" svg:width="12.810247mm" svg:x="30.744595mm" svg:y="301.29703mm"/>
          <draw:path svg:d="M 0.0 76.86149 L 0.0 3.6379788E-12 L 2152.1216 3.6379788E-12 Q 4278.6226 25.620495 4457.9663 25.620495 L 4611.689 25.620495 L 4611.689 51.24099 L 4611.689 76.86149 L 4637.3096 128.10248 L 4637.3096 153.72298 L 4662.93 153.72298 L 4688.551 153.72298 L 4688.551 179.34346 L 4688.551 204.96396 L 2357.0854 204.96396 L 0.0 204.96396 L 0.0 179.34346 Q 0.0 179.34346 0.0 76.86149 z" svg:height="2.0496397mm" draw:style-name="style-205" svg:viewBox="0.0 0.0 4688.551 204.96396" svg:width="46.885506mm" svg:x="149.62369mm" svg:y="317.95035mm"/>
          <draw:path svg:d="M 51.24099 0.0 L 51.24099 0.0 L 128.10248 0.0 Q 179.34346 25.620495 384.30743 25.620495 L 614.8919 25.620495 L 614.8919 51.24099 Q 640.5124 51.24099 614.8919 76.86149 Q 614.8919 76.86149 307.44595 102.48198 L 0.0 128.10248 L 25.620495 102.48198 Q 76.86149 76.86149 76.86149 51.24099 Q 51.24099 25.620495 51.24099 0.0 z" svg:height="1.2810247mm" draw:style-name="style-206" svg:viewBox="0.0 0.0 614.8919 128.10248" svg:width="6.1489186mm" svg:x="185.7486mm" svg:y="73.53082mm"/>
          <draw:path svg:d="M 51.24099 0.0 L 51.24099 0.0 L 435.5484 102.48198 Q 845.4763 179.34346 999.1993 358.68692 Q 1204.1632 512.4099 1204.1632 512.4099 L 1204.1632 512.4099 L 1229.7838 538.0304 L 1255.4043 563.6509 L 1281.0248 563.6509 L 1306.6453 563.6509 L 1332.2657 589.27136 L 1357.8862 614.8919 L 1357.8862 614.8919 L 1357.8862 614.8919 L 1357.8862 640.5124 L 1357.8862 666.1329 L 1332.2657 666.1329 L 1306.6453 666.1329 L 1281.0248 666.1329 L 1255.4043 666.1329 L 1204.1632 640.5124 L 1152.9222 614.8919 L 1127.3018 614.8919 Q 1101.6813 614.8919 1076.0608 589.27136 Q 1050.4403 589.27136 1050.4403 563.6509 Q 1050.4403 538.0304 871.0968 384.30743 Q 717.37384 256.20496 435.5484 179.34346 L 153.72298 102.48198 L 128.10248 102.48198 Q 102.48198 102.48198 51.24099 76.86149 L 0.0 51.24099 L 0.0 51.24099 Q 0.0 51.24099 25.620495 25.620495 L 25.620495 25.620495 L 25.620495 25.620495 Q 25.620495 25.620495 51.24099 0.0 z" svg:height="6.661329mm" draw:style-name="style-207" svg:viewBox="0.0 0.0 1357.8862 666.1329" svg:width="13.578862mm" svg:x="124.77181mm" svg:y="96.845474mm"/>
          <draw:path svg:d="M 307.44595 691.75336 L 307.44595 973.5788 L 486.7894 973.5788 L 666.1329 973.5788 L 666.1329 999.1993 L 666.1329 1024.8198 L 666.1329 1050.4403 L 666.1329 1076.0608 L 666.1329 1178.5427 L 666.1329 1281.0248 L 640.5124 1281.0248 L 640.5124 1306.6453 L 409.92792 1306.6453 Q 153.72298 1306.6453 102.48198 1255.4043 Q 51.24099 1255.4043 0.0 1127.3018 Q -51.24099 1024.8198 0.0 589.27136 Q 0.0 153.72298 76.86149 76.86149 Q 153.72298 25.620495 409.92792 0.0 Q 640.5124 -25.620495 640.5124 179.34346 Q 666.1329 384.30743 486.7894 409.92792 Q 333.06644 435.5484 307.44595 691.75336 z" svg:height="13.066452mm" draw:style-name="style-208" svg:viewBox="0.0 0.0 666.1329 1306.6453" svg:width="6.661329mm" svg:x="5.124099mm" svg:y="281.56924mm"/>
          <draw:path svg:d="M 614.8919 0.0 L 614.8919 0.0 L 614.8919 0.0 L 614.8919 25.620495 L 640.5124 25.620495 L 666.1329 25.620495 L 666.1329 25.620495 Q 666.1329 51.24099 563.6509 128.10248 Q 486.7894 179.34346 358.68692 230.58446 L 230.58446 281.82544 L 204.96396 307.44595 L 153.72298 333.06644 L 76.86149 333.06644 L 0.0 333.06644 L 0.0 307.44595 L 0.0 307.44595 L 25.620495 307.44595 L 25.620495 281.82544 L 51.24099 281.82544 L 76.86149 281.82544 L 102.48198 256.20496 L 128.10248 230.58446 L 153.72298 230.58446 L 204.96396 230.58446 L 409.92792 128.10248 Q 589.27136 25.620495 614.8919 0.0 z" svg:height="3.3306644mm" draw:style-name="style-209" svg:viewBox="0.0 0.0 666.1329 333.06644" svg:width="6.661329mm" svg:x="161.40912mm" svg:y="43.298637mm"/>
          <draw:path svg:d="M 281.82544 25.620495 L 435.5484 -3.6379788E-12 L 435.5484 25.620495 Q 461.1689 76.86149 435.5484 76.86149 Q 384.30743 102.48198 409.92792 153.72298 Q 435.5484 204.96396 384.30743 281.82544 Q 333.06644 384.30743 333.06644 384.30743 L 333.06644 384.30743 L 307.44595 384.30743 L 307.44595 409.92792 L 153.72298 409.92792 L 0.0 409.92792 L 0.0 409.92792 L 0.0 384.30743 L 76.86149 384.30743 L 153.72298 384.30743 L 153.72298 358.68692 L 128.10248 333.06644 L 128.10248 281.82544 Q 128.10248 204.96396 153.72298 128.10248 Q 153.72298 25.620495 281.82544 25.620495 z" svg:height="4.0992794mm" draw:style-name="style-210" svg:viewBox="0.0 0.0 435.5484 409.92792" svg:width="4.355484mm" svg:x="13.578862mm" svg:y="255.94875mm"/>
          <draw:path svg:d="M 1255.4043 128.10248 L 1255.4043 128.10248 L 1204.1632 128.10248 L 1152.9222 153.72298 L 1152.9222 153.72298 L 1178.5427 153.72298 L 1178.5427 179.34346 L 1178.5427 204.96396 L 1178.5427 204.96396 Q 1152.9222 204.96396 1127.3018 179.34346 Q 1076.0608 153.72298 871.0968 102.48198 Q 666.1329 51.24099 384.30743 51.24099 L 102.48198 51.24099 L 76.86149 76.86149 L 51.24099 76.86149 L 51.24099 51.24099 L 51.24099 25.620495 L 76.86149 25.620495 L 102.48198 0.0 L 51.24099 0.0 L 0.0 0.0 L 0.0 0.0 L 0.0 0.0 L 409.92792 0.0 Q 819.85583 0.0 1024.8198 51.24099 Q 1255.4043 102.48198 1255.4043 128.10248 z" svg:height="2.0496397mm" draw:style-name="style-211" svg:viewBox="0.0 0.0 1255.4043 204.96396" svg:width="12.554043mm" svg:x="27.157724mm" svg:y="245.95676mm"/>
          <draw:path svg:d="M 281.82544 76.86149 L 307.44595 0.0 L 307.44595 768.61487 Q 307.44595 1562.8502 281.82544 1588.4707 L 281.82544 1639.7117 L 256.20496 1639.7117 Q 230.58446 1639.7117 204.96396 1485.9888 Q 204.96396 1357.8862 153.72298 1383.5067 Q 128.10248 1383.5067 128.10248 1281.0248 Q 153.72298 1204.1632 102.48198 1050.4403 Q 51.24099 896.71735 25.620495 922.3378 Q 0.0 922.3378 0.0 845.4763 Q 0.0 768.61487 25.620495 691.75336 Q 51.24099 614.8919 76.86149 563.6509 Q 102.48198 538.0304 153.72298 486.7894 Q 204.96396 435.5484 230.58446 307.44595 Q 256.20496 153.72298 281.82544 76.86149 z" svg:height="16.397118mm" draw:style-name="style-212" svg:viewBox="0.0 0.0 307.44595 1639.7117" svg:width="3.0744593mm" svg:x="198.81505mm" svg:y="158.84708mm"/>
          <draw:path svg:d="M 742.9944 0.0 L 742.9944 0.0 L 819.85583 0.0 L 871.0968 0.0 L 871.0968 25.620495 L 871.0968 25.620495 L 896.71735 76.86149 L 922.3378 128.10248 L 922.3378 128.10248 L 922.3378 153.72298 L 922.3378 153.72298 L 922.3378 153.72298 L 947.9583 153.72298 L 947.9583 153.72298 L 947.9583 179.34346 L 922.3378 179.34346 L 922.3378 204.96396 Q 896.71735 256.20496 871.0968 256.20496 L 845.4763 256.20496 L 819.85583 256.20496 L 768.61487 256.20496 L 768.61487 256.20496 Q 768.61487 230.58446 435.5484 204.96396 L 76.86149 153.72298 L 51.24099 153.72298 L 0.0 153.72298 L 0.0 102.48198 L 0.0 76.86149 L 51.24099 76.86149 L 102.48198 51.24099 L 435.5484 51.24099 Q 768.61487 25.620495 742.9944 25.620495 Q 742.9944 0.0 742.9944 0.0 z" svg:height="2.5620494mm" draw:style-name="style-213" svg:viewBox="0.0 0.0 947.9583 256.20496" svg:width="9.479583mm" svg:x="70.20016mm" svg:y="211.62529mm"/>
          <draw:path svg:d="M 256.20496 768.61487 L 256.20496 768.61487 L 230.58446 794.23535 L 204.96396 819.85583 L 102.48198 819.85583 L 0.0 819.85583 L 0.0 768.61487 L 0.0 717.37384 L 25.620495 717.37384 L 25.620495 717.37384 L 25.620495 691.75336 L 51.24099 691.75336 L 51.24099 666.1329 L 51.24099 640.5124 L 256.20496 307.44595 Q 461.1689 0.0 563.6509 0.0 Q 666.1329 0.0 640.5124 102.48198 Q 614.8919 179.34346 461.1689 461.1689 Q 256.20496 768.61487 256.20496 768.61487 z" svg:height="8.198559mm" draw:style-name="style-214" svg:viewBox="0.0 0.0 640.5124 819.85583" svg:width="6.4051237mm" svg:x="23.570856mm" svg:y="304.3715mm"/>
          <draw:path svg:d="M 1357.8862 768.61487 L 1383.5067 794.23535 L 1383.5067 794.23535 L 1383.5067 819.85583 L 1383.5067 819.85583 L 1383.5067 819.85583 L 1409.1272 845.4763 L 1434.7477 871.0968 L 1434.7477 896.71735 L 1434.7477 922.3378 L 1460.3682 947.9583 L 1485.9888 973.5788 L 1485.9888 973.5788 L 1485.9888 973.5788 L 1485.9888 999.1993 L 1485.9888 999.1993 L 1511.6093 1024.8198 L 1537.2297 1050.4403 L 1537.2297 1127.3018 Q 1537.2297 1178.5427 1383.5067 1281.0248 Q 1229.7838 1357.8862 1281.0248 1434.7477 Q 1281.0248 1511.6093 1383.5067 1690.9526 Q 1485.9888 1870.2961 1485.9888 1895.9166 L 1485.9888 1921.5371 L 1485.9888 1921.5371 L 1485.9888 1947.1576 L 1485.9888 1947.1576 L 1485.9888 1947.1576 L 1460.3682 1947.1576 L 1460.3682 1947.1576 L 1434.7477 1972.7781 L 1409.1272 1998.3986 L 1383.5067 1998.3986 Q 1357.8862 1998.3986 1332.2657 2024.0192 L 1332.2657 2049.6396 L 1332.2657 2049.6396 L 1332.2657 2049.6396 L 1306.6453 2049.6396 L 1306.6453 2049.6396 L 1281.0248 2075.26 Q 1255.4043 2100.8806 1229.7838 2100.8806 L 1204.1632 2100.8806 L 1204.1632 2126.501 L 1178.5427 2126.501 L 1178.5427 2126.501 L 1178.5427 2152.1216 L 1152.9222 2152.1216 L 1127.3018 2152.1216 L 1076.0608 2152.1216 Q 1050.4403 2152.1216 538.0304 1332.2657 Q 51.24099 512.4099 0.0 435.5484 Q 0.0 358.68692 153.72298 256.20496 Q 358.68692 128.10248 589.27136 0.0 Q 819.85583 -128.10248 922.3378 76.86149 Q 1024.8198 281.82544 922.3378 358.68692 Q 794.23535 461.1689 768.61487 512.4099 Q 717.37384 563.6509 819.85583 717.37384 Q 871.0968 845.4763 947.9583 871.0968 Q 999.1993 871.0968 1076.0608 845.4763 Q 1178.5427 794.23535 1255.4043 768.61487 Q 1332.2657 768.61487 1357.8862 768.61487 z" svg:height="21.521215mm" draw:style-name="style-215" svg:viewBox="0.0 0.0 1537.2297 2152.1216" svg:width="15.372297mm" svg:x="33.819054mm" svg:y="28.182545mm"/>
          <draw:path svg:d="M 2997.598 0.0 L 3253.803 0.0 L 3458.7668 0.0 L 3663.7307 0.0 L 3612.4897 25.620495 Q 3586.8694 51.24099 3612.4897 76.86149 Q 3612.4897 102.48198 3612.4897 153.72298 Q 3586.8694 204.96396 3561.2488 204.96396 Q 3535.6284 204.96396 3535.6284 230.58446 L 3535.6284 230.58446 L 1767.8142 230.58446 L 25.620495 230.58446 L 25.620495 204.96396 L 25.620495 179.34346 L 0.0 179.34346 Q 0.0 153.72298 102.48198 76.86149 L 204.96396 0.0 L 1485.9888 0.0 Q 2767.0134 0.0 2997.598 0.0 z" svg:height="2.3058445mm" draw:style-name="style-216" svg:viewBox="0.0 0.0 3663.7307 230.58446" svg:width="36.637306mm" svg:x="82.754196mm" svg:y="317.69415mm"/>
          <draw:path svg:d="M 0.0 51.24099 L 25.620495 0.0 L 153.72298 0.0 L 256.20496 0.0 L 435.5484 0.0 L 614.8919 0.0 L 666.1329 25.620495 L 717.37384 25.620495 L 717.37384 51.24099 L 717.37384 76.86149 L 691.75336 76.86149 L 666.1329 102.48198 L 563.6509 102.48198 Q 486.7894 102.48198 256.20496 128.10248 L 51.24099 153.72298 L 51.24099 153.72298 L 51.24099 153.72298 L 25.620495 153.72298 L 25.620495 179.34346 L 0.0 179.34346 Q 0.0 153.72298 0.0 128.10248 Q 0.0 102.48198 0.0 51.24099 z" svg:height="1.7934346mm" draw:style-name="style-217" svg:viewBox="0.0 0.0 717.37384 179.34346" svg:width="7.1737385mm" svg:x="66.61329mm" svg:y="129.63971mm"/>
          <draw:path svg:d="M 25.620495 51.24099 L 0.0 0.0 L 384.30743 25.620495 Q 768.61487 51.24099 999.1993 51.24099 L 1204.1632 51.24099 L 1229.7838 51.24099 L 1255.4043 51.24099 L 1255.4043 76.86149 L 1255.4043 76.86149 L 1229.7838 76.86149 Q 1204.1632 102.48198 1076.0608 102.48198 Q 947.9583 153.72298 922.3378 179.34346 Q 896.71735 204.96396 871.0968 204.96396 Q 845.4763 230.58446 717.37384 204.96396 L 589.27136 179.34346 L 538.0304 179.34346 Q 486.7894 153.72298 333.06644 153.72298 L 179.34346 102.48198 L 128.10248 102.48198 Q 76.86149 102.48198 25.620495 51.24099 z" svg:height="2.0496397mm" draw:style-name="style-218" svg:viewBox="0.0 0.0 1255.4043 204.96396" svg:width="12.554043mm" svg:x="163.71497mm" svg:y="139.37549mm"/>
          <draw:path svg:d="M 230.58446 51.24099 L 230.58446 128.10248 L 230.58446 153.72298 Q 230.58446 179.34346 102.48198 179.34346 Q 0.0 204.96396 0.0 102.48198 Q -25.620495 0.0 128.10248 0.0 Q 230.58446 0.0 230.58446 51.24099 z" svg:height="1.7934346mm" draw:style-name="style-219" svg:viewBox="0.0 0.0 230.58446 179.34346" svg:width="2.3058445mm" svg:x="19.215372mm" svg:y="285.9247mm"/>
          <draw:path svg:d="M 51.24099 51.24099 L 51.24099 0.0 L 333.06644 102.48198 Q 614.8919 204.96396 1101.6813 230.58446 Q 1614.0912 256.20496 1690.9526 256.20496 Q 1767.8142 256.20496 1767.8142 230.58446 L 1793.4347 230.58446 L 1870.2961 256.20496 Q 1947.1576 307.44595 1947.1576 307.44595 L 1947.1576 307.44595 L 1921.5371 307.44595 L 1895.9166 307.44595 L 1870.2961 333.06644 L 1819.0552 358.68692 L 1716.5731 358.68692 Q 1588.4707 358.68692 1229.7838 358.68692 L 871.0968 307.44595 L 794.23535 307.44595 L 691.75336 307.44595 L 614.8919 307.44595 Q 538.0304 307.44595 333.06644 230.58446 L 102.48198 153.72298 L 76.86149 153.72298 Q 51.24099 153.72298 25.620495 128.10248 L 0.0 102.48198 L 25.620495 102.48198 L 51.24099 102.48198 L 51.24099 51.24099 z" svg:height="3.5868692mm" draw:style-name="style-220" svg:viewBox="0.0 0.0 1947.1576 358.68692" svg:width="19.471577mm" svg:x="118.622894mm" svg:y="133.22658mm"/>
          <draw:path svg:d="M 128.10248 25.620495 L 153.72298 0.0 L 179.34346 0.0 L 204.96396 0.0 L 204.96396 51.24099 L 179.34346 102.48198 L 179.34346 102.48198 L 179.34346 102.48198 L 179.34346 128.10248 L 179.34346 128.10248 L 153.72298 128.10248 L 153.72298 153.72298 L 153.72298 153.72298 L 128.10248 153.72298 L 128.10248 153.72298 L 128.10248 153.72298 L 102.48198 179.34346 L 76.86149 204.96396 L 76.86149 204.96396 L 76.86149 204.96396 L 51.24099 204.96396 Q 51.24099 204.96396 25.620495 230.58446 L 0.0 230.58446 L 0.0 204.96396 L 25.620495 179.34346 L 25.620495 153.72298 L 25.620495 128.10248 L 0.0 128.10248 L 0.0 128.10248 L 0.0 128.10248 Q 0.0 102.48198 25.620495 102.48198 L 51.24099 102.48198 L 51.24099 76.86149 L 76.86149 76.86149 L 76.86149 76.86149 L 76.86149 51.24099 L 76.86149 51.24099 L 76.86149 51.24099 L 102.48198 51.24099 L 102.48198 51.24099 L 128.10248 25.620495 z" svg:height="2.3058445mm" draw:style-name="style-221" svg:viewBox="0.0 0.0 204.96396 230.58446" svg:width="2.0496397mm" svg:x="115.54843mm" svg:y="166.53322mm"/>
          <draw:path svg:d="M 128.10248 1383.5067 L 25.620495 1383.5067 L 25.620495 1357.8862 L 0.0 1357.8862 L 0.0 1357.8862 L 0.0 1332.2657 L 0.0 1332.2657 L 0.0 1332.2657 L 0.0 1152.9222 Q 0.0 973.5788 179.34346 973.5788 L 358.68692 947.9583 L 358.68692 871.0968 L 358.68692 819.85583 L 230.58446 794.23535 Q 102.48198 768.61487 51.24099 691.75336 Q 0.0 614.8919 0.0 358.68692 Q 0.0 102.48198 76.86149 51.24099 Q 153.72298 0.0 512.4099 0.0 Q 845.4763 0.0 819.85583 179.34346 Q 819.85583 358.68692 640.5124 358.68692 Q 461.1689 384.30743 435.5484 435.5484 Q 435.5484 486.7894 614.8919 512.4099 Q 768.61487 538.0304 794.23535 589.27136 Q 819.85583 640.5124 794.23535 947.9583 Q 768.61487 1255.4043 717.37384 1306.6453 Q 640.5124 1332.2657 435.5484 1357.8862 Q 230.58446 1383.5067 128.10248 1383.5067 z" svg:height="13.835068mm" draw:style-name="style-222" svg:viewBox="0.0 0.0 819.85583 1383.5067" svg:width="8.198559mm" svg:x="109.655716mm" svg:y="262.86627mm"/>
          <draw:path svg:d="M 538.0304 0.0 L 614.8919 0.0 L 640.5124 25.620495 Q 666.1329 51.24099 512.4099 76.86149 Q 358.68692 128.10248 358.68692 204.96396 Q 358.68692 281.82544 384.30743 333.06644 Q 435.5484 358.68692 538.0304 358.68692 Q 640.5124 358.68692 614.8919 384.30743 Q 614.8919 409.92792 563.6509 435.5484 Q 538.0304 435.5484 563.6509 512.4099 Q 589.27136 563.6509 691.75336 614.8919 Q 794.23535 666.1329 845.4763 742.9944 Q 871.0968 819.85583 896.71735 922.3378 Q 922.3378 1024.8198 947.9583 1024.8198 Q 973.5788 1050.4403 973.5788 1127.3018 Q 973.5788 1229.7838 922.3378 1178.5427 Q 871.0968 1127.3018 871.0968 1152.9222 Q 871.0968 1178.5427 896.71735 1229.7838 L 922.3378 1306.6453 L 922.3378 1690.9526 Q 922.3378 2049.6396 896.71735 2152.1216 L 871.0968 2228.9832 L 871.0968 2254.6035 L 871.0968 2280.224 L 871.0968 2280.224 L 871.0968 2280.224 L 845.4763 2203.3625 L 845.4763 2100.8806 L 819.85583 2100.8806 L 768.61487 2100.8806 L 768.61487 2049.6396 Q 768.61487 2024.0192 768.61487 1947.1576 Q 768.61487 1870.2961 742.9944 1793.4347 Q 717.37384 1716.5731 742.9944 1716.5731 Q 768.61487 1690.9526 768.61487 1537.2297 Q 768.61487 1357.8862 717.37384 1332.2657 Q 666.1329 1281.0248 666.1329 1281.0248 Q 691.75336 1255.4043 691.75336 1178.5427 Q 666.1329 1127.3018 614.8919 1024.8198 Q 563.6509 922.3378 563.6509 871.0968 Q 563.6509 794.23535 512.4099 768.61487 Q 461.1689 742.9944 461.1689 717.37384 Q 461.1689 691.75336 435.5484 691.75336 Q 409.92792 666.1329 384.30743 614.8919 Q 358.68692 563.6509 333.06644 563.6509 Q 307.44595 538.0304 281.82544 461.1689 Q 256.20496 358.68692 128.10248 358.68692 L 0.0 358.68692 L 0.0 333.06644 L 0.0 307.44595 L 25.620495 307.44595 L 25.620495 307.44595 L 51.24099 281.82544 L 76.86149 281.82544 L 76.86149 256.20496 L 102.48198 230.58446 L 102.48198 204.96396 L 102.48198 204.96396 L 76.86149 204.96396 L 76.86149 204.96396 L 76.86149 179.34346 L 51.24099 179.34346 L 51.24099 179.34346 L 51.24099 153.72298 L 51.24099 153.72298 L 51.24099 153.72298 L 25.620495 153.72298 L 25.620495 153.72298 L 25.620495 128.10248 L 0.0 128.10248 L 0.0 128.10248 L 0.0 102.48198 L 0.0 102.48198 L 0.0 102.48198 L 0.0 102.48198 L 0.0 102.48198 L 25.620495 102.48198 L 25.620495 102.48198 L 25.620495 76.86149 L 51.24099 76.86149 L 51.24099 76.86149 L 51.24099 51.24099 L 76.86149 51.24099 L 102.48198 51.24099 L 179.34346 76.86149 Q 256.20496 102.48198 358.68692 51.24099 Q 461.1689 0.0 538.0304 0.0 z" svg:height="22.80224mm" draw:style-name="style-223" svg:viewBox="0.0 0.0 973.5788 2280.224" svg:width="9.735788mm" svg:x="175.24419mm" svg:y="43.55484mm"/>
          <draw:path svg:d="M 358.68692 512.4099 L 666.1329 3.6379788E-12 L 819.85583 3.6379788E-12 Q 947.9583 3.6379788E-12 871.0968 179.34346 Q 768.61487 333.06644 563.6509 691.75336 Q 384.30743 1050.4403 486.7894 1050.4403 Q 589.27136 1050.4403 614.8919 1024.8198 L 640.5124 999.1993 L 640.5124 999.1993 L 666.1329 999.1993 L 666.1329 973.5788 Q 666.1329 947.9583 973.5788 486.7894 L 1229.7838 51.24099 L 1255.4043 25.620495 L 1255.4043 3.6379788E-12 L 1383.5067 3.6379788E-12 L 1485.9888 25.620495 L 1485.9888 25.620495 L 1485.9888 25.620495 L 1511.6093 25.620495 L 1511.6093 25.620495 L 1511.6093 51.24099 L 1485.9888 51.24099 L 1485.9888 76.86149 L 1485.9888 128.10248 L 1460.3682 128.10248 L 1460.3682 128.10248 L 1460.3682 153.72298 L 1434.7477 153.72298 L 1434.7477 153.72298 L 1434.7477 179.34346 L 1306.6453 358.68692 Q 1178.5427 563.6509 1178.5427 589.27136 L 1178.5427 614.8919 L 1178.5427 614.8919 Q 1178.5427 614.8919 1152.9222 640.5124 L 1152.9222 640.5124 L 1152.9222 640.5124 L 1152.9222 640.5124 L 1152.9222 666.1329 L 1127.3018 666.1329 L 999.1993 922.3378 Q 845.4763 1152.9222 717.37384 1255.4043 Q 589.27136 1306.6453 512.4099 1332.2657 Q 461.1689 1357.8862 307.44595 1357.8862 L 153.72298 1357.8862 L 102.48198 1332.2657 L 76.86149 1306.6453 L 76.86149 1306.6453 L 51.24099 1306.6453 L 51.24099 1306.6453 L 51.24099 1306.6453 L 51.24099 1281.0248 L 51.24099 1281.0248 L 25.620495 1281.0248 L 25.620495 1255.4043 L 25.620495 1255.4043 L 0.0 1255.4043 L 0.0 1204.1632 L 0.0 1152.9222 L 0.0 1152.9222 L 0.0 1152.9222 L 25.620495 1127.3018 L 51.24099 1101.6813 L 51.24099 1050.4403 Q 51.24099 1024.8198 358.68692 512.4099 z" svg:height="13.578862mm" draw:style-name="style-224" svg:viewBox="0.0 0.0 1511.6093 1357.8862" svg:width="15.116092mm" svg:x="134.76381mm" svg:y="301.55322mm"/>
          <draw:path svg:d="M 0.0 1767.8142 L 0.0 0.0 L 25.620495 0.0 L 51.24099 0.0 L 51.24099 0.0 L 76.86149 0.0 L 102.48198 0.0 L 153.72298 0.0 L 204.96396 0.0 L 256.20496 0.0 L 281.82544 0.0 L 307.44595 0.0 L 307.44595 1434.7477 Q 307.44595 2869.4954 281.82544 3202.5618 L 281.82544 3535.6284 L 256.20496 3535.6284 Q 256.20496 3535.6284 230.58446 3484.3872 Q 204.96396 3433.1462 204.96396 3484.3872 Q 179.34346 3510.0078 153.72298 3510.0078 L 128.10248 3535.6284 L 51.24099 3535.6284 L 0.0 3535.6284 L 0.0 1767.8142 z" svg:height="35.35628mm" draw:style-name="style-225" svg:viewBox="0.0 0.0 307.44595 3535.6284" svg:width="3.0744593mm" svg:x="0.0mm" svg:y="109.655716mm"/>
          <draw:path svg:d="M 307.44595 25.620495 L 333.06644 51.24099 L 333.06644 256.20496 Q 358.68692 435.5484 333.06644 1742.1936 L 307.44595 3048.8389 L 307.44595 3048.8389 L 307.44595 3048.8389 L 307.44595 3023.2185 Q 307.44595 2997.598 256.20496 2946.357 Q 256.20496 2895.116 204.96396 2895.116 Q 179.34346 2920.7363 153.72298 2920.7363 Q 153.72298 2946.357 128.10248 2946.357 Q 102.48198 2946.357 102.48198 2971.9775 Q 102.48198 3023.2185 76.86149 2971.9775 L 76.86149 2946.357 L 51.24099 2946.357 L 0.0 2946.357 L 0.0 1511.6093 L 0.0 76.86149 L 51.24099 76.86149 Q 128.10248 51.24099 153.72298 51.24099 Q 179.34346 51.24099 179.34346 25.620495 Q 204.96396 0.0 230.58446 0.0 Q 256.20496 0.0 307.44595 25.620495 z" svg:height="30.48839mm" draw:style-name="style-226" svg:viewBox="0.0 0.0 333.06644 3048.8389" svg:width="3.3306644mm" svg:x="0.0mm" svg:y="49.703762mm"/>
          <draw:path svg:d="M 384.30743 102.48198 L 435.5484 0.0 L 819.85583 0.0 Q 1204.1632 0.0 1127.3018 153.72298 Q 1076.0608 281.82544 973.5788 307.44595 Q 871.0968 333.06644 589.27136 768.61487 Q 307.44595 1229.7838 307.44595 1255.4043 L 307.44595 1281.0248 L 281.82544 1281.0248 L 281.82544 1281.0248 L 281.82544 1306.6453 L 256.20496 1306.6453 L 256.20496 1306.6453 L 256.20496 1332.2657 L 128.10248 1332.2657 L 0.0 1332.2657 L 0.0 1281.0248 L 0.0 1255.4043 L 25.620495 1255.4043 L 25.620495 1229.7838 L 25.620495 1229.7838 L 51.24099 1229.7838 L 51.24099 1204.1632 L 51.24099 1178.5427 L 76.86149 1152.9222 Q 102.48198 1127.3018 256.20496 819.85583 Q 409.92792 538.0304 461.1689 409.92792 L 512.4099 307.44595 L 409.92792 307.44595 Q 333.06644 307.44595 333.06644 281.82544 L 307.44595 281.82544 L 307.44595 256.20496 Q 307.44595 204.96396 384.30743 102.48198 z" svg:height="13.322658mm" draw:style-name="style-227" svg:viewBox="0.0 0.0 1127.3018 1332.2657" svg:width="11.273018mm" svg:x="9.223378mm" svg:y="301.29703mm"/>
          <draw:path svg:d="M 794.23535 0.0 L 794.23535 0.0 L 1050.4403 0.0 L 1306.6453 0.0 L 1306.6453 25.620495 L 1332.2657 25.620495 L 1332.2657 25.620495 L 1332.2657 51.24099 L 1281.0248 51.24099 L 1255.4043 51.24099 L 1178.5427 76.86149 L 1127.3018 102.48198 L 1076.0608 102.48198 L 1024.8198 102.48198 L 1024.8198 128.10248 L 1024.8198 128.10248 L 999.1993 128.10248 L 999.1993 153.72298 L 1332.2657 102.48198 Q 1639.7117 102.48198 1690.9526 102.48198 Q 1716.5731 102.48198 1895.9166 102.48198 L 2075.26 102.48198 L 2177.7422 102.48198 L 2280.224 102.48198 L 2280.224 128.10248 L 2280.224 153.72298 L 2228.9832 153.72298 L 2177.7422 153.72298 L 2024.0192 179.34346 L 1870.2961 204.96396 L 1870.2961 204.96396 L 1844.6757 204.96396 L 1844.6757 204.96396 L 1844.6757 204.96396 L 1895.9166 230.58446 L 1921.5371 256.20496 L 1998.3986 256.20496 Q 2100.8806 256.20496 2408.3264 281.82544 L 2690.152 281.82544 L 2690.152 307.44595 L 2690.152 333.06644 L 2638.911 333.06644 Q 2587.67 358.68692 2587.67 358.68692 L 2562.0496 358.68692 L 2562.0496 384.30743 L 2562.0496 409.92792 L 2971.9775 435.5484 Q 3356.285 461.1689 3689.3513 461.1689 Q 3996.797 461.1689 4150.52 461.1689 L 4278.6226 461.1689 L 4278.6226 486.7894 L 4304.243 486.7894 L 4304.243 512.4099 L 4304.243 538.0304 L 3971.1768 538.0304 L 3638.1104 563.6509 L 3586.8694 563.6509 L 3510.0078 563.6509 L 3510.0078 589.27136 L 3484.3872 589.27136 L 3484.3872 589.27136 L 3484.3872 614.8919 L 3612.4897 614.8919 Q 3740.5923 614.8919 3971.1768 640.5124 L 4201.761 666.1329 L 4201.761 666.1329 L 4201.761 666.1329 L 4201.761 666.1329 L 4201.761 691.75336 L 4201.761 691.75336 Q 4201.761 717.37384 4150.52 717.37384 L 4073.6587 768.61487 L 4176.1406 768.61487 Q 4278.6226 768.61487 4560.448 794.23535 L 4867.894 819.85583 L 4944.7554 819.85583 L 5021.617 819.85583 L 5021.617 845.4763 L 5021.617 845.4763 L 5047.2373 845.4763 L 5047.2373 871.0968 L 5021.617 871.0968 L 4970.376 871.0968 L 4919.1353 896.71735 L 4893.5146 922.3378 L 4739.7915 922.3378 Q 4586.069 922.3378 4457.9663 947.9583 L 4355.4844 973.5788 L 4355.4844 973.5788 L 4355.4844 973.5788 L 4329.864 973.5788 L 4329.864 973.5788 L 4406.725 999.1993 L 4457.9663 1024.8198 L 4662.93 1024.8198 L 4867.894 1024.8198 L 4893.5146 1050.4403 L 4919.1353 1076.0608 L 4919.1353 1076.0608 L 4919.1353 1076.0608 L 4893.5146 1076.0608 L 4893.5146 1076.0608 L 4867.894 1101.6813 L 4816.653 1127.3018 L 4739.7915 1127.3018 Q 4662.93 1127.3018 4560.448 1152.9222 L 4483.5864 1178.5427 L 4432.3457 1178.5427 L 4381.1045 1178.5427 L 4381.1045 1204.1632 L 4406.725 1204.1632 L 4406.725 1204.1632 L 4406.725 1229.7838 L 4611.689 1229.7838 L 4842.2734 1229.7838 L 4842.2734 1255.4043 L 4842.2734 1281.0248 L 4816.653 1281.0248 L 4791.0327 1281.0248 L 4739.7915 1306.6453 L 4688.551 1332.2657 L 4611.689 1332.2657 L 4509.207 1332.2657 L 4406.725 1357.8862 L 4329.864 1357.8862 L 4329.864 1383.5067 L 4329.864 1409.1272 L 4355.4844 1409.1272 L 4381.1045 1434.7477 L 4406.725 1434.7477 L 4432.3457 1434.7477 L 4534.8276 1460.3682 Q 4611.689 1485.9888 4611.689 1511.6093 Q 4586.069 1537.2297 4586.069 1537.2297 L 4586.069 1537.2297 L 4586.069 1537.2297 L 4586.069 1537.2297 L 4509.207 1562.8502 L 4457.9663 1588.4707 L 4457.9663 1588.4707 L 4457.9663 1588.4707 L 4483.5864 1588.4707 L 4483.5864 1588.4707 L 4560.448 1614.0912 L 4637.3096 1639.7117 L 4739.7915 1639.7117 Q 4842.2734 1639.7117 4893.5146 1665.3322 L 4944.7554 1665.3322 L 4944.7554 1665.3322 Q 4944.7554 1690.9526 4944.7554 1690.9526 Q 4970.376 1716.5731 4714.171 1742.1936 L 4483.5864 1767.8142 L 4483.5864 1793.4347 L 4483.5864 1819.0552 L 4509.207 1819.0552 L 4534.8276 1844.6757 L 4765.412 1844.6757 Q 4995.9966 1844.6757 4995.9966 1870.2961 L 4995.9966 1870.2961 L 4970.376 1870.2961 Q 4970.376 1895.9166 4919.1353 1895.9166 L 4842.2734 1895.9166 L 4816.653 1921.5371 L 4791.0327 1947.1576 L 4765.412 1947.1576 L 4739.7915 1947.1576 L 4739.7915 1972.7781 L 4739.7915 1998.3986 L 4919.1353 1998.3986 L 5072.858 1998.3986 L 5098.4785 2024.0192 L 5124.099 2024.0192 L 5124.099 2049.6396 L 5124.099 2075.26 L 5098.4785 2075.26 L 5072.858 2100.8806 L 4842.2734 2100.8806 L 4611.689 2100.8806 L 4611.689 2126.501 L 4611.689 2152.1216 L 4637.3096 2152.1216 L 4637.3096 2152.1216 L 4662.93 2177.7422 L 4688.551 2203.3625 L 4765.412 2203.3625 L 4842.2734 2203.3625 L 4842.2734 2228.9832 L 4816.653 2228.9832 L 4816.653 2228.9832 L 4816.653 2254.6035 L 4816.653 2254.6035 L 4816.653 2254.6035 L 4791.0327 2254.6035 L 4791.0327 2254.6035 L 4791.0327 2228.9832 L 4765.412 2228.9832 L 4765.412 2228.9832 L 4765.412 2254.6035 L 4714.171 2254.6035 Q 4688.551 2254.6035 4662.93 2280.224 L 4611.689 2305.8445 L 4611.689 2305.8445 L 4611.689 2305.8445 L 4586.069 2305.8445 L 4586.069 2305.8445 L 4714.171 2331.465 Q 4816.653 2357.0854 4867.894 2357.0854 L 4944.7554 2357.0854 L 4995.9966 2382.706 L 5047.2373 2408.3264 L 5047.2373 2408.3264 L 5021.617 2408.3264 L 5021.617 2408.3264 L 5021.617 2408.3264 L 4867.894 2433.947 L 4739.7915 2459.5676 L 4714.171 2459.5676 L 4688.551 2459.5676 L 4688.551 2485.188 L 4688.551 2510.8086 L 4714.171 2510.8086 L 4739.7915 2510.8086 L 4867.894 2536.429 L 5021.617 2562.0496 L 5021.617 2562.0496 L 5021.617 2562.0496 L 5047.2373 2562.0496 L 5047.2373 2562.0496 L 4970.376 2587.67 Q 4919.1353 2613.2905 4842.2734 2613.2905 L 4765.412 2613.2905 L 4765.412 2638.911 Q 4739.7915 2664.5315 4867.894 2664.5315 Q 5021.617 2690.152 5021.617 2715.7725 Q 5021.617 2741.393 4919.1353 2767.0134 Q 4791.0327 2792.634 4791.0327 2818.2544 L 4791.0327 2843.875 L 4816.653 2843.875 L 4842.2734 2869.4954 L 4970.376 2869.4954 L 5072.858 2869.4954 L 5072.858 2895.116 Q 5072.858 2920.7363 4867.894 2946.357 Q 4688.551 2971.9775 4688.551 2997.598 Q 4688.551 3023.2185 4816.653 3048.8389 L 4970.376 3074.4595 L 5021.617 3074.4595 L 5047.2373 3074.4595 L 5021.617 3100.0798 L 4995.9966 3125.7004 L 4816.653 3125.7004 Q 4637.3096 3125.7004 4586.069 3151.3208 Q 4534.8276 3151.3208 4534.8276 3176.9414 Q 4534.8276 3202.5618 4842.2734 3228.1824 Q 5149.7197 3228.1824 5149.7197 3253.803 Q 5175.34 3279.4233 4944.7554 3305.044 L 4714.171 3330.6643 L 4662.93 3356.285 L 4637.3096 3356.285 L 4637.3096 3381.9053 Q 4637.3096 3407.526 4867.894 3433.1462 Q 5098.4785 3484.3872 5124.099 3484.3872 L 5149.7197 3484.3872 L 5149.7197 3510.0078 Q 5149.7197 3535.6284 4944.7554 3561.2488 L 4739.7915 3586.8694 L 4662.93 3586.8694 L 4611.689 3586.8694 L 4611.689 3612.4897 L 4611.689 3638.1104 L 4662.93 3638.1104 L 4688.551 3638.1104 L 4867.894 3689.3513 Q 5021.617 3714.9717 5047.2373 3740.5923 L 5047.2373 3766.213 L 4995.9966 3766.213 Q 4944.7554 3791.8333 4739.7915 3791.8333 Q 4534.8276 3817.4539 4534.8276 3843.0742 Q 4534.8276 3868.6948 4714.171 3894.3152 L 4893.5146 3894.3152 L 4919.1353 3919.9358 L 4944.7554 3945.5562 L 4919.1353 3945.5562 L 4867.894 3945.5562 L 4688.551 3971.1768 Q 4509.207 3971.1768 4509.207 3996.797 Q 4509.207 4022.4177 4791.0327 4099.2793 Q 5047.2373 4150.52 5047.2373 4176.1406 Q 5047.2373 4201.761 4816.653 4227.382 Q 4560.448 4253.002 4611.689 4278.6226 L 4662.93 4304.243 L 4560.448 4304.243 Q 4483.5864 4304.243 4457.9663 4278.6226 Q 4406.725 4253.002 4304.243 4253.002 L 4227.382 4253.002 L 4227.382 4227.382 Q 4227.382 4201.761 4253.002 4201.761 Q 4278.6226 4201.761 4253.002 3996.797 L 4253.002 3817.4539 L 4253.002 3791.8333 L 4253.002 3766.213 L 4278.6226 3689.3513 Q 4304.243 3586.8694 4304.243 3228.1824 L 4304.243 2843.875 L 4278.6226 2767.0134 Q 4253.002 2715.7725 4253.002 2690.152 Q 4253.002 2664.5315 4304.243 2715.7725 Q 4355.4844 2767.0134 4355.4844 2664.5315 Q 4355.4844 2587.67 4329.864 2562.0496 Q 4304.243 2562.0496 4278.6226 2459.5676 Q 4253.002 2357.0854 4227.382 2280.224 Q 4176.1406 2203.3625 4073.6587 2152.1216 Q 3971.1768 2100.8806 3945.5562 2049.6396 Q 3919.9358 1972.7781 3945.5562 1972.7781 Q 3996.797 1947.1576 3996.797 1921.5371 Q 4022.4177 1895.9166 3919.9358 1895.9166 Q 3817.4539 1895.9166 3766.213 1870.2961 Q 3740.5923 1819.0552 3740.5923 1742.1936 Q 3740.5923 1665.3322 3894.3152 1614.0912 Q 4048.0383 1588.4707 4022.4177 1562.8502 L 3996.797 1537.2297 L 3919.9358 1537.2297 Q 3843.0742 1537.2297 3740.5923 1588.4707 Q 3638.1104 1639.7117 3561.2488 1614.0912 L 3484.3872 1588.4707 L 3407.526 1511.6093 Q 3330.6643 1434.7477 3330.6643 1409.1272 Q 3330.6643 1383.5067 3356.285 1357.8862 Q 3381.9053 1332.2657 3484.3872 1332.2657 L 3612.4897 1332.2657 L 3638.1104 1306.6453 Q 3663.7307 1281.0248 3535.6284 1281.0248 Q 3381.9053 1281.0248 3305.044 1332.2657 Q 3228.1824 1332.2657 3125.7004 1332.2657 Q 3048.8389 1281.0248 3023.2185 1229.7838 Q 2971.9775 1178.5427 3023.2185 1152.9222 Q 3074.4595 1127.3018 3279.4233 1101.6813 L 3484.3872 1076.0608 L 3484.3872 1076.0608 L 3484.3872 1076.0608 L 3458.7668 1076.0608 L 3458.7668 1076.0608 L 3458.7668 1050.4403 L 3433.1462 1050.4403 L 3433.1462 1050.4403 L 3433.1462 1024.8198 L 3433.1462 1024.8198 L 3433.1462 1024.8198 L 3407.526 1024.8198 L 3407.526 1024.8198 L 3356.285 999.1993 L 3305.044 973.5788 L 3228.1824 973.5788 Q 3176.9414 973.5788 3048.8389 1024.8198 Q 2920.7363 1076.0608 2818.2544 1101.6813 L 2741.393 1127.3018 L 2715.7725 1101.6813 L 2690.152 1076.0608 L 2664.5315 1076.0608 L 2638.911 1076.0608 L 2613.2905 1050.4403 L 2587.67 1050.4403 L 2587.67 1024.8198 L 2613.2905 973.5788 L 2613.2905 973.5788 L 2613.2905 973.5788 L 2638.911 947.9583 Q 2664.5315 922.3378 2715.7725 922.3378 L 2741.393 922.3378 L 2767.0134 896.71735 L 2818.2544 871.0968 L 2741.393 871.0968 L 2664.5315 871.0968 L 2613.2905 896.71735 Q 2587.67 922.3378 2562.0496 922.3378 Q 2536.429 922.3378 2408.3264 947.9583 L 2280.224 947.9583 L 2280.224 947.9583 Q 2280.224 922.3378 2203.3625 922.3378 L 2126.501 871.0968 L 2049.6396 871.0968 L 1998.3986 871.0968 L 1998.3986 845.4763 L 1998.3986 845.4763 L 1998.3986 819.85583 L 1998.3986 794.23535 L 1998.3986 768.61487 L 1998.3986 742.9944 L 2024.0192 742.9944 L 2049.6396 742.9944 L 2049.6396 717.37384 L 2049.6396 691.75336 L 2100.8806 666.1329 Q 2126.501 666.1329 2152.1216 640.5124 L 2203.3625 614.8919 L 2280.224 614.8919 L 2357.0854 614.8919 L 2357.0854 589.27136 L 2357.0854 563.6509 L 2305.8445 563.6509 L 2280.224 563.6509 L 2280.224 538.0304 L 2254.6035 538.0304 L 2254.6035 538.0304 L 2254.6035 563.6509 L 2254.6035 563.6509 L 2254.6035 563.6509 L 2228.9832 563.6509 L 2228.9832 563.6509 L 2228.9832 538.0304 L 2203.3625 538.0304 L 2203.3625 538.0304 L 2203.3625 563.6509 L 2177.7422 563.6509 L 2152.1216 563.6509 L 2100.8806 589.27136 Q 2075.26 614.8919 1947.1576 717.37384 Q 1844.6757 819.85583 1690.9526 819.85583 L 1537.2297 819.85583 L 1511.6093 819.85583 L 1485.9888 819.85583 L 1485.9888 768.61487 L 1485.9888 742.9944 L 1511.6093 717.37384 L 1537.2297 691.75336 L 1562.8502 640.5124 Q 1614.0912 614.8919 1639.7117 589.27136 L 1665.3322 563.6509 L 1690.9526 563.6509 L 1716.5731 563.6509 L 1716.5731 538.0304 L 1742.1936 538.0304 L 1742.1936 512.4099 L 1742.1936 486.7894 L 1716.5731 486.7894 L 1716.5731 512.4099 L 1639.7117 512.4099 L 1588.4707 512.4099 L 1562.8502 538.0304 L 1537.2297 563.6509 L 1537.2297 563.6509 L 1537.2297 563.6509 L 1511.6093 563.6509 L 1511.6093 563.6509 L 1511.6093 589.27136 Q 1485.9888 589.27136 1485.9888 614.8919 Q 1485.9888 640.5124 1460.3682 640.5124 Q 1434.7477 666.1329 1383.5067 742.9944 Q 1357.8862 819.85583 1229.7838 845.4763 L 1127.3018 871.0968 L 1101.6813 871.0968 L 1076.0608 871.0968 L 1076.0608 845.4763 L 1076.0608 845.4763 L 1050.4403 845.4763 L 1050.4403 819.85583 L 1050.4403 819.85583 L 1024.8198 819.85583 L 1024.8198 717.37384 Q 1024.8198 640.5124 1050.4403 589.27136 L 1076.0608 538.0304 L 1076.0608 538.0304 L 1076.0608 512.4099 L 1076.0608 512.4099 L 1076.0608 512.4099 L 1076.0608 486.7894 L 1076.0608 461.1689 L 1076.0608 461.1689 L 1076.0608 461.1689 L 1076.0608 486.7894 L 1076.0608 486.7894 L 1050.4403 486.7894 L 1050.4403 512.4099 L 1050.4403 512.4099 L 1024.8198 512.4099 L 1024.8198 512.4099 L 1024.8198 512.4099 L 1024.8198 538.0304 L 1024.8198 538.0304 L 999.1993 538.0304 L 999.1993 563.6509 L 999.1993 563.6509 L 973.5788 563.6509 L 973.5788 589.27136 L 973.5788 614.8919 L 947.9583 717.37384 Q 922.3378 794.23535 922.3378 819.85583 L 922.3378 845.4763 L 922.3378 845.4763 Q 896.71735 871.0968 896.71735 871.0968 L 896.71735 871.0968 L 871.0968 871.0968 Q 871.0968 871.0968 871.0968 896.71735 L 871.0968 896.71735 L 768.61487 896.71735 L 691.75336 922.3378 L 614.8919 922.3378 L 512.4099 922.3378 L 512.4099 896.71735 L 512.4099 896.71735 L 538.0304 896.71735 L 538.0304 871.0968 L 538.0304 871.0968 L 563.6509 871.0968 L 589.27136 845.4763 Q 614.8919 819.85583 614.8919 794.23535 L 614.8919 794.23535 L 640.5124 794.23535 L 640.5124 768.61487 L 640.5124 768.61487 L 666.1329 768.61487 L 666.1329 768.61487 L 666.1329 768.61487 L 614.8919 768.61487 L 563.6509 768.61487 L 538.0304 768.61487 L 512.4099 768.61487 L 512.4099 794.23535 L 512.4099 794.23535 L 486.7894 794.23535 Q 486.7894 819.85583 384.30743 896.71735 L 281.82544 973.5788 L 256.20496 999.1993 L 230.58446 1024.8198 L 204.96396 1024.8198 L 179.34346 1024.8198 L 153.72298 1024.8198 L 153.72298 1024.8198 L 153.72298 1050.4403 L 153.72298 1050.4403 L 102.48198 1050.4403 L 76.86149 1076.0608 L 76.86149 1076.0608 L 51.24099 1076.0608 L 51.24099 1076.0608 L 51.24099 1076.0608 L 25.620495 1076.0608 L 0.0 1076.0608 L 0.0 1050.4403 L 0.0 1024.8198 L 25.620495 1024.8198 L 25.620495 1024.8198 L 25.620495 999.1993 L 51.24099 999.1993 L 51.24099 999.1993 L 51.24099 973.5788 L 51.24099 973.5788 L 51.24099 973.5788 L 76.86149 973.5788 L 76.86149 973.5788 L 76.86149 947.9583 L 102.48198 947.9583 L 102.48198 947.9583 L 102.48198 922.3378 L 128.10248 896.71735 Q 153.72298 845.4763 128.10248 845.4763 L 128.10248 845.4763 L 128.10248 845.4763 Q 128.10248 819.85583 153.72298 819.85583 Q 153.72298 819.85583 179.34346 742.9944 Q 204.96396 666.1329 230.58446 666.1329 Q 256.20496 666.1329 153.72298 563.6509 Q 51.24099 486.7894 51.24099 461.1689 Q 51.24099 435.5484 102.48198 409.92792 Q 153.72298 409.92792 128.10248 333.06644 L 102.48198 256.20496 L 76.86149 256.20496 L 76.86149 256.20496 L 76.86149 230.58446 L 102.48198 230.58446 L 102.48198 230.58446 L 102.48198 204.96396 L 153.72298 204.96396 Q 204.96396 204.96396 230.58446 179.34346 Q 256.20496 153.72298 307.44595 153.72298 Q 384.30743 153.72298 435.5484 179.34346 Q 486.7894 179.34346 486.7894 153.72298 Q 486.7894 128.10248 666.1329 102.48198 Q 845.4763 102.48198 819.85583 51.24099 Q 794.23535 0.0 794.23535 0.0 z" svg:height="43.04243mm" draw:style-name="style-228" svg:viewBox="0.0 0.0 5149.7197 4304.243" svg:width="51.497196mm" svg:x="141.42513mm" svg:y="28.182545mm"/>
          <draw:path svg:d="M 102.48198 0.0 L 153.72298 0.0 L 179.34346 25.620495 L 204.96396 25.620495 L 204.96396 230.58446 L 204.96396 435.5484 L 204.96396 461.1689 L 204.96396 512.4099 L 204.96396 589.27136 L 204.96396 666.1329 L 230.58446 666.1329 L 230.58446 666.1329 L 256.20496 691.75336 L 281.82544 717.37384 L 1101.6813 717.37384 Q 1921.5371 768.61487 2408.3264 768.61487 L 2920.7363 768.61487 L 3074.4595 768.61487 L 3228.1824 768.61487 L 3228.1824 871.0968 Q 3228.1824 973.5788 3228.1824 973.5788 L 3228.1824 973.5788 L 3202.5618 999.1993 L 3176.9414 999.1993 L 3176.9414 1024.8198 L 3176.9414 1050.4403 L 1588.4707 1050.4403 L 0.0 1050.4403 L 0.0 538.0304 L 0.0 25.620495 L 0.0 25.620495 Q 25.620495 0.0 102.48198 0.0 z" svg:height="10.504403mm" draw:style-name="style-229" svg:viewBox="0.0 0.0 3228.1824 1050.4403" svg:width="32.281822mm" svg:x="0.0mm" svg:y="309.49557mm"/>
          <draw:path svg:d="M 204.96396 51.24099 L 230.58446 102.48198 L 230.58446 128.10248 L 230.58446 153.72298 L 230.58446 512.4099 L 230.58446 896.71735 L 204.96396 896.71735 L 204.96396 896.71735 L 204.96396 896.71735 Q 204.96396 871.0968 153.72298 871.0968 Q 102.48198 871.0968 76.86149 819.85583 Q 76.86149 794.23535 51.24099 794.23535 L 25.620495 768.61487 L 25.620495 768.61487 Q 25.620495 768.61487 3.6379788E-12 512.4099 Q 3.6379788E-12 281.82544 25.620495 281.82544 Q 51.24099 256.20496 76.86149 128.10248 Q 76.86149 0.0 128.10248 0.0 Q 179.34346 0.0 204.96396 51.24099 z" svg:height="8.967174mm" draw:style-name="style-230" svg:viewBox="0.0 0.0 230.58446 896.71735" svg:width="2.3058445mm" svg:x="200.09607mm" svg:y="62.514008mm"/>
          <draw:path svg:d="M 2741.393 128.10248 L 2818.2544 0.0 L 2818.2544 25.620495 Q 2818.2544 76.86149 2843.875 76.86149 L 2869.4954 76.86149 L 2818.2544 204.96396 Q 2792.634 333.06644 2767.0134 384.30743 L 2767.0134 435.5484 L 2741.393 384.30743 Q 2741.393 358.68692 2638.911 563.6509 Q 2587.67 768.61487 2562.0496 845.4763 Q 2536.429 922.3378 2536.429 999.1993 L 2536.429 1050.4403 L 2510.8086 1101.6813 L 2510.8086 1178.5427 L 2485.188 1485.9888 Q 2485.188 1793.4347 2536.429 2075.26 Q 2587.67 2357.0854 2690.152 2536.429 Q 2792.634 2690.152 2792.634 2715.7725 L 2792.634 2741.393 L 2818.2544 2741.393 L 2818.2544 2741.393 L 2818.2544 2767.0134 L 2843.875 2767.0134 L 2843.875 2767.0134 L 2843.875 2792.634 L 2843.875 2792.634 L 2843.875 2792.634 L 2869.4954 2818.2544 L 2895.116 2843.875 L 2895.116 2843.875 Q 2895.116 2843.875 2895.116 2869.4954 L 2920.7363 2869.4954 L 2920.7363 2869.4954 Q 2920.7363 2895.116 2946.357 2895.116 L 2946.357 2895.116 L 2997.598 2946.357 Q 3048.8389 3023.2185 3048.8389 3023.2185 L 3048.8389 3048.8389 L 3202.5618 3202.5618 Q 3381.9053 3356.285 3407.526 3356.285 Q 3433.1462 3356.285 3458.7668 3407.526 Q 3510.0078 3458.7668 3817.4539 3612.4897 Q 4124.9 3766.213 4124.9 3791.8333 L 4150.52 3791.8333 L 4150.52 3791.8333 L 4150.52 3817.4539 L 4150.52 3817.4539 L 4176.1406 3817.4539 L 4176.1406 3817.4539 L 4176.1406 3817.4539 L 4176.1406 3843.0742 L 4176.1406 3843.0742 L 4150.52 3843.0742 L 4150.52 3868.6948 L 4150.52 3868.6948 L 4124.9 3868.6948 L 4124.9 3894.3152 L 4124.9 3919.9358 L 3971.1768 4176.1406 Q 3817.4539 4457.9663 3791.8333 4483.5864 L 3791.8333 4509.207 L 3791.8333 4509.207 Q 3766.213 4509.207 3766.213 4534.8276 L 3766.213 4534.8276 L 3766.213 4586.069 L 3766.213 4611.689 L 3740.5923 4637.3096 L 3714.9717 4662.93 L 3714.9717 4662.93 L 3714.9717 4688.551 L 3663.7307 4688.551 L 3638.1104 4688.551 L 3638.1104 4662.93 L 3638.1104 4662.93 L 3638.1104 4637.3096 L 3612.4897 4637.3096 L 3612.4897 4637.3096 L 3612.4897 4637.3096 L 3612.4897 4637.3096 L 3612.4897 4611.689 L 3586.8694 4586.069 L 3561.2488 4560.448 L 3561.2488 4560.448 Q 3561.2488 4534.8276 3510.0078 4483.5864 Q 3458.7668 4406.725 3356.285 4150.52 Q 3253.803 3894.3152 3176.9414 3766.213 L 3125.7004 3663.7307 L 3125.7004 3612.4897 Q 3100.0798 3586.8694 2997.598 3407.526 L 2895.116 3253.803 L 2869.4954 3253.803 L 2869.4954 3253.803 L 2869.4954 3228.1824 L 2843.875 3228.1824 L 2843.875 3228.1824 L 2843.875 3202.5618 L 2843.875 3202.5618 L 2843.875 3202.5618 L 2818.2544 3202.5618 L 2818.2544 3202.5618 L 2818.2544 3176.9414 L 2792.634 3176.9414 L 2792.634 3176.9414 L 2792.634 3151.3208 L 2767.0134 3151.3208 L 2741.393 3151.3208 L 2741.393 3125.7004 L 2741.393 3125.7004 L 2715.7725 3125.7004 L 2715.7725 3100.0798 L 2715.7725 3100.0798 L 2690.152 3100.0798 L 2690.152 3125.7004 L 2690.152 3151.3208 L 2715.7725 3176.9414 L 2741.393 3202.5618 L 2741.393 3202.5618 L 2741.393 3202.5618 L 2741.393 3228.1824 L 2741.393 3228.1824 L 2767.0134 3253.803 L 2792.634 3279.4233 L 2792.634 3279.4233 L 2792.634 3305.044 L 2792.634 3305.044 L 2792.634 3305.044 L 2895.116 3458.7668 Q 2997.598 3586.8694 3048.8389 3663.7307 Q 3048.8389 3714.9717 3074.4595 3714.9717 L 3074.4595 3714.9717 L 3202.5618 4073.6587 Q 3305.044 4432.3457 3356.285 4509.207 Q 3407.526 4586.069 3433.1462 4611.689 L 3458.7668 4637.3096 L 3458.7668 4637.3096 Q 3458.7668 4637.3096 3458.7668 4662.93 L 3484.3872 4662.93 L 3484.3872 4662.93 Q 3484.3872 4688.551 3510.0078 4688.551 L 3510.0078 4688.551 L 3510.0078 4688.551 L 3510.0078 4688.551 L 3510.0078 4714.171 L 3510.0078 4714.171 L 3586.8694 4816.653 Q 3663.7307 4919.1353 3663.7307 5252.2017 Q 3663.7307 5610.888 3766.213 5969.575 Q 3868.6948 6353.883 3843.0742 6379.5034 Q 3843.0742 6405.1235 3817.4539 6405.1235 Q 3791.8333 6430.744 3766.213 6430.744 L 3714.9717 6430.744 L 3714.9717 6456.3647 L 3714.9717 6456.3647 L 3689.3513 6456.3647 Q 3663.7307 6481.9854 3510.0078 6533.226 Q 3356.285 6584.4673 2971.9775 6686.949 L 2587.67 6789.431 L 2536.429 6789.431 L 2485.188 6789.431 L 2485.188 6763.8105 L 2485.188 6763.8105 L 2485.188 6738.1904 Q 2485.188 6712.57 2485.188 6712.57 Q 2485.188 6686.949 2433.947 6686.949 Q 2357.0854 6686.949 2357.0854 6635.708 Q 2357.0854 6610.088 2382.706 6610.088 Q 2408.3264 6584.4673 2408.3264 6558.8467 Q 2433.947 6533.226 2357.0854 6456.3647 Q 2280.224 6379.5034 2305.8445 6353.883 Q 2331.465 6353.883 2331.465 6251.401 Q 2331.465 6148.919 2305.8445 6123.2983 Q 2280.224 6072.057 2254.6035 6046.437 Q 2228.9832 5995.196 2152.1216 5995.196 Q 2075.26 5995.196 2075.26 5918.3345 Q 2100.8806 5841.4727 2075.26 5841.4727 L 2024.0192 5841.4727 L 2024.0192 5815.8525 Q 2024.0192 5790.232 2049.6396 5764.6113 Q 2075.26 5738.9907 2075.26 5764.6113 Q 2075.26 5790.232 2126.501 5764.6113 Q 2177.7422 5713.3706 2177.7422 5610.888 Q 2177.7422 5508.4062 2126.501 5508.4062 Q 2100.8806 5482.786 2075.26 5380.304 Q 2075.26 5277.822 1972.7781 5252.2017 Q 1844.6757 5226.581 1844.6757 5175.34 Q 1819.0552 5124.099 1844.6757 5098.4785 Q 1870.2961 5098.4785 1819.0552 5047.2373 Q 1767.8142 4995.9966 1767.8142 4944.7554 Q 1767.8142 4893.5146 1742.1936 4893.5146 Q 1716.5731 4893.5146 1690.9526 4842.2734 L 1665.3322 4765.412 L 1665.3322 4765.412 Q 1665.3322 4791.0327 1614.0912 4816.653 Q 1562.8502 4867.894 1562.8502 4842.2734 Q 1562.8502 4816.653 1588.4707 4816.653 Q 1614.0912 4791.0327 1562.8502 4791.0327 Q 1537.2297 4765.412 1537.2297 4739.7915 Q 1537.2297 4714.171 1434.7477 4688.551 Q 1332.2657 4688.551 1306.6453 4637.3096 Q 1281.0248 4586.069 1255.4043 4637.3096 Q 1204.1632 4637.3096 1204.1632 4509.207 L 1204.1632 4355.4844 L 1178.5427 4355.4844 Q 1178.5427 4381.1045 1152.9222 4355.4844 L 1152.9222 4329.864 L 1127.3018 4329.864 L 1127.3018 4329.864 L 1127.3018 4304.243 L 1152.9222 4304.243 L 1152.9222 4278.6226 L 1152.9222 4227.382 L 1127.3018 4227.382 L 1101.6813 4227.382 L 1076.0608 4253.002 L 1050.4403 4278.6226 L 1050.4403 4278.6226 L 1050.4403 4278.6226 L 1024.8198 4278.6226 L 1024.8198 4278.6226 L 1024.8198 4304.243 L 1050.4403 4304.243 L 1050.4403 4329.864 L 1050.4403 4381.1045 L 1024.8198 4406.725 L 1024.8198 4432.3457 L 999.1993 4432.3457 L 947.9583 4432.3457 L 947.9583 4406.725 Q 947.9583 4381.1045 871.0968 4406.725 Q 794.23535 4432.3457 794.23535 4483.5864 Q 768.61487 4534.8276 742.9944 4560.448 Q 691.75336 4586.069 717.37384 4586.069 Q 742.9944 4611.689 742.9944 4637.3096 L 742.9944 4662.93 L 717.37384 4662.93 Q 717.37384 4637.3096 666.1329 4637.3096 Q 614.8919 4637.3096 589.27136 4611.689 Q 589.27136 4586.069 563.6509 4611.689 Q 538.0304 4637.3096 512.4099 4637.3096 Q 461.1689 4662.93 461.1689 4637.3096 Q 435.5484 4611.689 435.5484 4637.3096 Q 435.5484 4662.93 384.30743 4637.3096 Q 307.44595 4586.069 281.82544 4611.689 Q 281.82544 4637.3096 230.58446 4534.8276 Q 230.58446 4457.9663 204.96396 4483.5864 Q 179.34346 4483.5864 179.34346 4432.3457 Q 153.72298 4329.864 128.10248 4355.4844 L 76.86149 4381.1045 L 76.86149 4304.243 L 76.86149 4227.382 L 102.48198 4227.382 L 102.48198 4227.382 L 128.10248 4201.761 Q 153.72298 4201.761 128.10248 4227.382 Q 128.10248 4278.6226 179.34346 4278.6226 Q 204.96396 4278.6226 204.96396 4278.6226 L 230.58446 4278.6226 L 230.58446 4253.002 L 230.58446 4227.382 L 204.96396 4176.1406 L 204.96396 4124.9 L 230.58446 4124.9 L 256.20496 4124.9 L 256.20496 4073.6587 L 230.58446 4048.0383 L 230.58446 4048.0383 L 230.58446 4022.4177 L 230.58446 4022.4177 L 230.58446 4022.4177 L 204.96396 4048.0383 Q 179.34346 4073.6587 128.10248 4073.6587 L 51.24099 4073.6587 L 25.620495 4073.6587 L 0.0 4073.6587 L 0.0 3996.797 Q 0.0 3919.9358 25.620495 3919.9358 Q 51.24099 3919.9358 51.24099 3817.4539 Q 76.86149 3689.3513 102.48198 3561.2488 L 153.72298 3407.526 L 179.34346 3407.526 Q 179.34346 3407.526 307.44595 3330.6643 L 435.5484 3279.4233 L 435.5484 3279.4233 Q 461.1689 3253.803 640.5124 3202.5618 Q 845.4763 3100.0798 1024.8198 2997.598 L 1204.1632 2869.4954 L 1204.1632 2869.4954 Q 1204.1632 2869.4954 1229.7838 2843.875 Q 1229.7838 2818.2544 1255.4043 2818.2544 Q 1281.0248 2792.634 1357.8862 2690.152 Q 1460.3682 2536.429 1588.4707 2152.1216 L 1716.5731 1767.8142 L 1716.5731 1767.8142 Q 1742.1936 1767.8142 1742.1936 1742.1936 L 1742.1936 1742.1936 L 1742.1936 1742.1936 L 1767.8142 1742.1936 L 1767.8142 1716.5731 L 1767.8142 1665.3322 L 1793.4347 1614.0912 Q 1819.0552 1588.4707 1870.2961 1511.6093 Q 1921.5371 1409.1272 2100.8806 1101.6813 Q 2280.224 794.23535 2382.706 666.1329 Q 2459.5676 538.0304 2433.947 538.0304 L 2382.706 538.0304 L 2382.706 538.0304 Q 2382.706 512.4099 2510.8086 384.30743 Q 2638.911 230.58446 2741.393 128.10248 z M 947.9583 4304.243 Q 947.9583 4304.243 973.5788 4304.243 Q 973.5788 4329.864 947.9583 4329.864 Q 947.9583 4329.864 947.9583 4304.243 z" svg:height="67.89431mm" draw:style-name="style-231" svg:viewBox="0.0 0.0 4176.1406 6789.431" svg:width="41.761406mm" svg:x="57.133705mm" svg:y="130.92073mm"/>
          <draw:path svg:d="M 409.92792 0.0 L 409.92792 0.0 L 409.92792 0.0 L 435.5484 0.0 L 435.5484 25.620495 Q 435.5484 51.24099 461.1689 51.24099 L 461.1689 51.24099 L 461.1689 76.86149 Q 435.5484 102.48198 409.92792 153.72298 Q 384.30743 230.58446 204.96396 409.92792 L 25.620495 563.6509 L 0.0 563.6509 Q -25.620495 563.6509 25.620495 461.1689 L 102.48198 358.68692 L 230.58446 230.58446 Q 384.30743 102.48198 384.30743 51.24099 Q 384.30743 25.620495 409.92792 0.0 z" svg:height="5.636509mm" draw:style-name="style-232" svg:viewBox="0.0 0.0 461.1689 563.6509" svg:width="4.611689mm" svg:x="162.69014mm" svg:y="93.77101mm"/>
          <draw:path svg:d="M 461.1689 0.0 L 486.7894 0.0 L 512.4099 0.0 L 512.4099 0.0 L 512.4099 25.620495 Q 512.4099 51.24099 461.1689 102.48198 Q 435.5484 153.72298 307.44595 256.20496 Q 204.96396 358.68692 102.48198 384.30743 L 0.0 409.92792 L 153.72298 281.82544 Q 307.44595 179.34346 384.30743 102.48198 Q 461.1689 0.0 461.1689 0.0 z" svg:height="4.0992794mm" draw:style-name="style-233" svg:viewBox="0.0 0.0 512.4099 409.92792" svg:width="5.124099mm" svg:x="154.74779mm" svg:y="38.430744mm"/>
          <draw:path svg:d="M 1178.5427 25.620495 L 1409.1272 51.24099 L 1409.1272 51.24099 L 1434.7477 51.24099 L 1434.7477 76.86149 L 1434.7477 102.48198 L 1460.3682 153.72298 L 1485.9888 204.96396 L 1485.9888 204.96396 L 1485.9888 204.96396 L 1383.5067 435.5484 Q 1281.0248 640.5124 1255.4043 666.1329 L 1229.7838 691.75336 L 1229.7838 691.75336 L 1229.7838 717.37384 L 1229.7838 717.37384 L 1229.7838 717.37384 L 1204.1632 742.9944 L 1204.1632 768.61487 L 1024.8198 1024.8198 Q 871.0968 1281.0248 819.85583 1306.6453 Q 742.9944 1332.2657 358.68692 1332.2657 L 0.0 1332.2657 L 0.0 1332.2657 L 0.0 1332.2657 L 0.0 1306.6453 L 0.0 1281.0248 L 25.620495 1281.0248 L 25.620495 1281.0248 L 25.620495 1255.4043 L 51.24099 1255.4043 L 51.24099 1255.4043 L 51.24099 1229.7838 L 51.24099 1229.7838 L 51.24099 1229.7838 L 76.86149 1178.5427 Q 102.48198 1152.9222 384.30743 614.8919 L 691.75336 76.86149 L 717.37384 76.86149 Q 717.37384 51.24099 717.37384 51.24099 L 717.37384 51.24099 L 742.9944 25.620495 Q 768.61487 0.0 845.4763 0.0 Q 922.3378 0.0 1178.5427 25.620495 z M 666.1329 1050.4403 L 666.1329 1076.0608 L 640.5124 1076.0608 L 614.8919 1076.0608 L 563.6509 1101.6813 L 486.7894 1101.6813 L 486.7894 1076.0608 L 512.4099 1024.8198 L 512.4099 999.1993 L 512.4099 973.5788 L 538.0304 947.9583 L 563.6509 922.3378 L 563.6509 922.3378 L 563.6509 922.3378 L 717.37384 614.8919 Q 871.0968 307.44595 973.5788 307.44595 Q 1076.0608 281.82544 1050.4403 358.68692 Q 1024.8198 461.1689 871.0968 742.9944 Q 691.75336 1024.8198 691.75336 1050.4403 Q 666.1329 1050.4403 666.1329 1050.4403 z" svg:height="13.322658mm" draw:style-name="style-234" svg:viewBox="0.0 0.0 1485.9888 1332.2657" svg:width="14.859887mm" svg:x="65.07606mm" svg:y="301.29703mm"/>
          <draw:path svg:d="M 281.82544 0.0 L 307.44595 0.0 L 307.44595 230.58446 L 307.44595 486.7894 L 281.82544 486.7894 Q 256.20496 486.7894 204.96396 307.44595 Q 153.72298 128.10248 102.48198 128.10248 Q 76.86149 128.10248 76.86149 76.86149 Q 51.24099 51.24099 25.620495 25.620495 L 0.0 0.0 L 153.72298 0.0 Q 281.82544 -25.620495 281.82544 0.0 z" svg:height="4.867894mm" draw:style-name="style-235" svg:viewBox="0.0 0.0 307.44595 486.7894" svg:width="3.0744593mm" svg:x="199.32745mm" svg:y="5.380304mm"/>
          <draw:path svg:d="M 51.24099 256.20496 Q 204.96396 25.620495 281.82544 0.0 Q 384.30743 0.0 307.44595 153.72298 Q 230.58446 281.82544 179.34346 384.30743 Q 102.48198 486.7894 0.0 486.7894 Q -102.48198 486.7894 51.24099 256.20496 z" svg:height="4.867894mm" draw:style-name="style-236" svg:viewBox="0.0 0.0 307.44595 486.7894" svg:width="3.0744593mm" svg:x="174.98798mm" svg:y="304.11526mm"/>
          <draw:path svg:d="M 563.6509 25.620495 L 563.6509 0.0 L 666.1329 0.0 L 768.61487 0.0 L 794.23535 0.0 Q 819.85583 0.0 845.4763 76.86149 Q 871.0968 179.34346 845.4763 230.58446 Q 819.85583 281.82544 794.23535 281.82544 Q 768.61487 281.82544 742.9944 256.20496 L 717.37384 256.20496 L 717.37384 230.58446 Q 717.37384 230.58446 409.92792 204.96396 Q 128.10248 179.34346 0.0 128.10248 Q -102.48198 76.86149 0.0 76.86149 Q 102.48198 76.86149 307.44595 76.86149 Q 538.0304 25.620495 563.6509 25.620495 z" svg:height="2.8182545mm" draw:style-name="style-237" svg:viewBox="0.0 0.0 845.4763 281.82544" svg:width="8.454763mm" svg:x="181.39311mm" svg:y="83.77902mm"/>
          <draw:path svg:d="M 819.85583 128.10248 L 819.85583 76.86149 L 845.4763 76.86149 Q 871.0968 76.86149 896.71735 51.24099 L 922.3378 51.24099 L 922.3378 2100.8806 L 922.3378 4150.52 L 512.4099 4150.52 L 76.86149 4150.52 L 76.86149 4124.9 L 76.86149 4099.2793 L 51.24099 4099.2793 L 25.620495 4099.2793 L 25.620495 4073.6587 L 0.0 4022.4177 L 0.0 3996.797 L 0.0 3971.1768 L 0.0 3971.1768 Q 25.620495 3971.1768 256.20496 3945.5562 Q 486.7894 3945.5562 512.4099 3202.5618 L 512.4099 2485.188 L 512.4099 2408.3264 L 512.4099 2331.465 L 512.4099 1870.2961 L 512.4099 1409.1272 L 512.4099 1050.4403 Q 512.4099 666.1329 538.0304 333.06644 L 538.0304 25.620495 L 538.0304 25.620495 L 563.6509 25.620495 L 563.6509 25.620495 L 563.6509 25.620495 L 563.6509 51.24099 L 563.6509 51.24099 L 589.27136 51.24099 L 589.27136 76.86149 L 589.27136 76.86149 L 614.8919 76.86149 L 614.8919 76.86149 Q 614.8919 102.48198 640.5124 76.86149 Q 666.1329 25.620495 717.37384 51.24099 Q 742.9944 51.24099 742.9944 25.620495 Q 742.9944 0.0 768.61487 0.0 Q 794.23535 0.0 794.23535 76.86149 Q 819.85583 153.72298 819.85583 128.10248 z" svg:height="41.505203mm" draw:style-name="style-238" svg:viewBox="0.0 0.0 922.3378 4150.52" svg:width="9.223378mm" svg:x="195.74059mm" svg:y="278.49478mm"/>
          <draw:path svg:d="M 0.0 128.10248 L 0.0 102.48198 L 51.24099 76.86149 Q 102.48198 51.24099 230.58446 0.0 Q 358.68692 -51.24099 384.30743 0.0 Q 409.92792 76.86149 281.82544 153.72298 Q 153.72298 256.20496 76.86149 256.20496 Q 0.0 256.20496 0.0 204.96396 Q 0.0 128.10248 0.0 128.10248 z" svg:height="2.5620494mm" draw:style-name="style-239" svg:viewBox="0.0 0.0 384.30743 256.20496" svg:width="3.8430743mm" svg:x="69.17534mm" svg:y="67.63811mm"/>
          <draw:path svg:d="M 25.620495 3.6379788E-12 L 51.24099 3.6379788E-12 L 51.24099 3.6379788E-12 L 51.24099 3.6379788E-12 L 51.24099 25.620495 Q 51.24099 51.24099 461.1689 76.86149 Q 845.4763 76.86149 845.4763 102.48198 L 819.85583 102.48198 L 819.85583 102.48198 Q 819.85583 128.10248 538.0304 128.10248 L 256.20496 153.72298 L 256.20496 128.10248 Q 256.20496 128.10248 281.82544 128.10248 L 281.82544 128.10248 L 230.58446 102.48198 Q 179.34346 76.86149 102.48198 76.86149 L 0.0 76.86149 L 0.0 51.24099 L 0.0 25.620495 L 25.620495 25.620495 L 25.620495 25.620495 L 25.620495 3.6379788E-12 z" svg:height="1.5372297mm" draw:style-name="style-240" svg:viewBox="0.0 0.0 845.4763 153.72298" svg:width="8.454763mm" svg:x="148.08646mm" svg:y="256.46115mm"/>
          <draw:path svg:d="M 435.5484 0.0 Q 512.4099 -25.620495 512.4099 0.0 Q 512.4099 25.620495 1050.4403 845.4763 Q 1562.8502 1690.9526 1588.4707 1767.8142 Q 1588.4707 1844.6757 1562.8502 1895.9166 Q 1511.6093 1947.1576 1357.8862 2024.0192 Q 1204.1632 2100.8806 1127.3018 2126.501 Q 1076.0608 2126.501 538.0304 1281.0248 Q 0.0 435.5484 0.0 358.68692 Q -51.24099 281.82544 153.72298 153.72298 Q 358.68692 0.0 435.5484 0.0 z" svg:height="21.26501mm" draw:style-name="style-241" svg:viewBox="0.0 0.0 1588.4707 2126.501" svg:width="15.8847065mm" svg:x="76.349075mm" svg:y="45.09207mm"/>
          <draw:path svg:d="M 563.6509 25.620495 L 589.27136 25.620495 L 614.8919 0.0 L 640.5124 0.0 L 640.5124 128.10248 L 666.1329 230.58446 L 666.1329 230.58446 L 666.1329 230.58446 L 512.4099 563.6509 Q 384.30743 896.71735 281.82544 1024.8198 Q 204.96396 1178.5427 179.34346 1204.1632 L 153.72298 1229.7838 L 153.72298 1229.7838 L 153.72298 1255.4043 L 153.72298 1255.4043 L 153.72298 1255.4043 L 128.10248 1281.0248 L 102.48198 1306.6453 L 102.48198 1332.2657 L 102.48198 1357.8862 L 76.86149 1357.8862 L 76.86149 1357.8862 L 76.86149 1357.8862 L 76.86149 1357.8862 L 51.24099 1332.2657 L 0.0 1332.2657 L 0.0 1306.6453 L 0.0 1281.0248 L 25.620495 1281.0248 L 51.24099 1281.0248 L 51.24099 1255.4043 L 51.24099 1229.7838 L 76.86149 1204.1632 Q 102.48198 1152.9222 204.96396 896.71735 Q 358.68692 640.5124 461.1689 333.06644 L 563.6509 25.620495 L 563.6509 25.620495 z" svg:height="13.578862mm" draw:style-name="style-242" svg:viewBox="0.0 0.0 666.1329 1357.8862" svg:width="6.661329mm" svg:x="52.77822mm" svg:y="215.46837mm"/>
          <draw:path svg:d="M 512.4099 512.4099 L 409.92792 512.4099 L 384.30743 486.7894 L 358.68692 461.1689 L 358.68692 461.1689 Q 358.68692 461.1689 307.44595 358.68692 Q 256.20496 230.58446 179.34346 179.34346 L 102.48198 153.72298 L 51.24099 76.86149 Q 0.0 25.620495 0.0 0.0 Q 0.0 -51.24099 76.86149 25.620495 Q 153.72298 102.48198 230.58446 128.10248 Q 307.44595 153.72298 358.68692 281.82544 Q 435.5484 409.92792 538.0304 435.5484 Q 640.5124 461.1689 614.8919 486.7894 Q 589.27136 512.4099 512.4099 512.4099 z" svg:height="5.124099mm" draw:style-name="style-243" svg:viewBox="0.0 0.0 614.8919 512.4099" svg:width="6.1489186mm" svg:x="73.787025mm" svg:y="89.67173mm"/>
          <draw:path svg:d="M 0.0 717.37384 L 0.0 614.8919 L 25.620495 614.8919 L 25.620495 614.8919 L 25.620495 589.27136 L 51.24099 589.27136 L 51.24099 589.27136 L 51.24099 563.6509 L 76.86149 563.6509 L 102.48198 563.6509 L 102.48198 538.0304 L 102.48198 538.0304 L 128.10248 538.0304 L 128.10248 512.4099 L 153.72298 512.4099 L 179.34346 512.4099 L 179.34346 486.7894 L 204.96396 486.7894 L 204.96396 486.7894 L 204.96396 461.1689 L 204.96396 461.1689 L 204.96396 461.1689 L 230.58446 461.1689 L 230.58446 461.1689 L 256.20496 435.5484 L 307.44595 409.92792 L 307.44595 409.92792 L 307.44595 409.92792 L 333.06644 409.92792 L 333.06644 409.92792 L 333.06644 384.30743 L 358.68692 384.30743 L 358.68692 384.30743 L 358.68692 409.92792 L 358.68692 409.92792 L 358.68692 409.92792 L 384.30743 409.92792 L 384.30743 409.92792 L 794.23535 1076.0608 Q 1178.5427 1742.1936 1204.1632 1767.8142 L 1229.7838 1793.4347 L 1229.7838 1793.4347 L 1229.7838 1793.4347 L 1255.4043 1793.4347 L 1281.0248 1793.4347 L 1306.6453 1793.4347 L 1332.2657 1793.4347 L 1332.2657 1767.8142 L 1332.2657 1767.8142 L 1357.8862 1767.8142 L 1357.8862 1742.1936 L 1383.5067 1742.1936 L 1409.1272 1742.1936 L 1409.1272 1716.5731 L 1434.7477 1716.5731 L 1434.7477 1716.5731 L 1434.7477 1690.9526 L 1460.3682 1690.9526 L 1485.9888 1690.9526 L 1511.6093 1665.3322 L 1537.2297 1665.3322 L 1537.2297 1639.7117 L 1537.2297 1614.0912 L 1537.2297 1588.4707 L 1537.2297 1562.8502 L 1537.2297 1537.2297 Q 1537.2297 1511.6093 1229.7838 1050.4403 Q 947.9583 563.6509 845.4763 358.68692 L 717.37384 153.72298 L 742.9944 153.72298 L 742.9944 153.72298 L 742.9944 128.10248 L 768.61487 128.10248 L 768.61487 128.10248 L 768.61487 102.48198 L 794.23535 102.48198 L 819.85583 102.48198 L 819.85583 76.86149 L 819.85583 76.86149 L 845.4763 76.86149 L 845.4763 51.24099 L 999.1993 0.0 Q 1152.9222 -76.86149 1639.7117 768.61487 Q 2152.1216 1614.0912 2100.8806 1742.1936 Q 2049.6396 1844.6757 1639.7117 2100.8806 Q 1204.1632 2357.0854 1076.0608 2357.0854 Q 922.3378 2331.465 461.1689 1562.8502 Q 0.0 794.23535 0.0 717.37384 z" svg:height="23.570856mm" draw:style-name="style-244" svg:viewBox="0.0 0.0 2100.8806 2357.0854" svg:width="21.008806mm" svg:x="3.5868692mm" svg:y="44.579662mm"/>
          <draw:path svg:d="M 179.34346 0.0 L 256.20496 0.0 L 256.20496 0.0 L 256.20496 0.0 L 307.44595 25.620495 L 333.06644 51.24099 L 409.92792 51.24099 Q 461.1689 51.24099 512.4099 76.86149 L 563.6509 102.48198 L 589.27136 102.48198 L 614.8919 102.48198 L 538.0304 128.10248 Q 461.1689 153.72298 409.92792 153.72298 L 333.06644 153.72298 L 358.68692 179.34346 L 384.30743 204.96396 L 461.1689 204.96396 L 538.0304 204.96396 L 563.6509 230.58446 L 614.8919 256.20496 L 409.92792 256.20496 L 204.96396 256.20496 L 179.34346 281.82544 L 153.72298 307.44595 L 204.96396 307.44595 L 230.58446 307.44595 L 230.58446 333.06644 L 230.58446 333.06644 L 128.10248 333.06644 L 25.620495 307.44595 L 25.620495 307.44595 L 0.0 307.44595 L 0.0 256.20496 L 0.0 230.58446 L 25.620495 204.96396 L 25.620495 153.72298 L 25.620495 128.10248 Q 25.620495 102.48198 51.24099 102.48198 Q 102.48198 102.48198 102.48198 51.24099 Q 102.48198 0.0 179.34346 0.0 z" svg:height="3.3306644mm" draw:style-name="style-245" svg:viewBox="0.0 0.0 614.8919 333.06644" svg:width="6.1489186mm" svg:x="54.827858mm" svg:y="98.3827mm"/>
          <draw:path svg:d="M 204.96396 0.0 L 307.44595 0.0 L 307.44595 0.0 L 307.44595 0.0 L 256.20496 25.620495 L 204.96396 25.620495 L 204.96396 51.24099 L 204.96396 76.86149 L 281.82544 76.86149 L 333.06644 102.48198 L 640.5124 153.72298 Q 922.3378 204.96396 947.9583 204.96396 Q 947.9583 204.96396 922.3378 230.58446 Q 896.71735 256.20496 896.71735 256.20496 L 896.71735 256.20496 L 486.7894 256.20496 L 76.86149 256.20496 L 76.86149 281.82544 Q 76.86149 281.82544 102.48198 307.44595 L 102.48198 307.44595 L 76.86149 307.44595 Q 25.620495 307.44595 -1.8189894E-12 281.82544 Q -25.620495 256.20496 25.620495 230.58446 L 76.86149 204.96396 L 76.86149 179.34346 L 76.86149 179.34346 L 102.48198 179.34346 L 102.48198 153.72298 L 76.86149 153.72298 Q 25.620495 153.72298 76.86149 128.10248 Q 102.48198 128.10248 102.48198 51.24099 Q 102.48198 0.0 204.96396 0.0 z" svg:height="3.0744593mm" draw:style-name="style-246" svg:viewBox="0.0 0.0 947.9583 307.44595" svg:width="9.479583mm" svg:x="160.6405mm" svg:y="141.42513mm"/>
          <draw:path svg:d="M 999.1993 0.0 L 1281.0248 0.0 L 1255.4043 76.86149 Q 1229.7838 153.72298 1229.7838 179.34346 L 1204.1632 179.34346 L 1204.1632 204.96396 L 1204.1632 230.58446 L 1178.5427 256.20496 Q 1152.9222 307.44595 1024.8198 307.44595 Q 896.71735 307.44595 896.71735 333.06644 L 896.71735 333.06644 L 871.0968 333.06644 L 871.0968 358.68692 L 871.0968 358.68692 L 845.4763 358.68692 L 845.4763 384.30743 L 845.4763 409.92792 L 819.85583 435.5484 L 794.23535 461.1689 L 794.23535 461.1689 L 794.23535 461.1689 L 794.23535 486.7894 L 794.23535 486.7894 L 768.61487 512.4099 L 742.9944 538.0304 L 742.9944 538.0304 L 742.9944 563.6509 L 742.9944 563.6509 L 742.9944 563.6509 L 768.61487 563.6509 Q 768.61487 563.6509 845.4763 589.27136 L 947.9583 614.8919 L 947.9583 614.8919 L 947.9583 614.8919 L 947.9583 640.5124 L 947.9583 666.1329 L 947.9583 691.75336 L 947.9583 717.37384 L 922.3378 717.37384 L 922.3378 717.37384 L 922.3378 742.9944 L 896.71735 742.9944 L 896.71735 768.61487 L 896.71735 794.23535 L 768.61487 819.85583 Q 640.5124 845.4763 589.27136 896.71735 Q 563.6509 922.3378 563.6509 947.9583 L 538.0304 947.9583 L 512.4099 1024.8198 Q 486.7894 1127.3018 563.6509 1127.3018 Q 640.5124 1127.3018 640.5124 1178.5427 L 640.5124 1229.7838 L 614.8919 1255.4043 L 589.27136 1281.0248 L 589.27136 1306.6453 L 589.27136 1332.2657 L 563.6509 1332.2657 L 563.6509 1332.2657 L 281.82544 1357.8862 L 0.0 1357.8862 L 0.0 1332.2657 L 25.620495 1281.0248 L 25.620495 1281.0248 L 25.620495 1281.0248 L 25.620495 1255.4043 L 25.620495 1255.4043 L 51.24099 1255.4043 L 51.24099 1229.7838 L 51.24099 1229.7838 L 76.86149 1229.7838 L 76.86149 1178.5427 Q 76.86149 1152.9222 204.96396 973.5788 L 333.06644 768.61487 L 333.06644 742.9944 L 333.06644 717.37384 L 358.68692 717.37384 L 358.68692 717.37384 L 358.68692 691.75336 L 384.30743 691.75336 L 384.30743 666.1329 L 384.30743 640.5124 L 409.92792 614.8919 L 409.92792 589.27136 L 435.5484 589.27136 L 435.5484 563.6509 L 435.5484 563.6509 L 435.5484 563.6509 L 461.1689 538.0304 L 486.7894 512.4099 L 486.7894 486.7894 Q 486.7894 461.1689 614.8919 256.20496 Q 742.9944 25.620495 999.1993 0.0 z" svg:height="13.578862mm" draw:style-name="style-247" svg:viewBox="0.0 0.0 1281.0248 1357.8862" svg:width="12.810247mm" svg:x="47.397915mm" svg:y="301.29703mm"/>
          <draw:path svg:d="M 51.24099 51.24099 L 0.0 0.0 L 128.10248 25.620495 Q 281.82544 51.24099 256.20496 76.86149 Q 230.58446 102.48198 256.20496 102.48198 Q 256.20496 128.10248 256.20496 128.10248 L 281.82544 128.10248 L 281.82544 128.10248 L 281.82544 153.72298 L 230.58446 153.72298 Q 179.34346 128.10248 128.10248 128.10248 Q 102.48198 128.10248 51.24099 51.24099 z" svg:height="1.5372297mm" draw:style-name="style-248" svg:viewBox="0.0 0.0 281.82544 153.72298" svg:width="2.8182545mm" svg:x="106.32506mm" svg:y="83.26661mm"/>
          <draw:path svg:d="M 666.1329 409.92792 Q 1306.6453 0.0 1434.7477 0.0 Q 1537.2297 0.0 1614.0912 102.48198 Q 1690.9526 179.34346 1793.4347 358.68692 Q 1895.9166 512.4099 1921.5371 666.1329 Q 1921.5371 819.85583 2049.6396 896.71735 Q 2177.7422 973.5788 2357.0854 1255.4043 Q 2562.0496 1562.8502 2536.429 1690.9526 Q 2510.8086 1793.4347 1844.6757 2228.9832 Q 1178.5427 2664.5315 1127.3018 2638.911 Q 1076.0608 2638.911 512.4099 1767.8142 Q 0.0 896.71735 0.0 845.4763 Q 0.0 819.85583 666.1329 409.92792 z M 1076.0608 845.4763 Q 1229.7838 717.37384 1281.0248 717.37384 Q 1306.6453 742.9944 1332.2657 819.85583 Q 1357.8862 922.3378 1178.5427 1024.8198 Q 1024.8198 1127.3018 973.5788 1101.6813 Q 922.3378 1101.6813 922.3378 1024.8198 Q 871.0968 973.5788 1076.0608 845.4763 z M 1306.6453 1665.3322 L 1281.0248 1614.0912 L 1460.3682 1511.6093 Q 1614.0912 1383.5067 1639.7117 1383.5067 Q 1690.9526 1383.5067 1716.5731 1460.3682 Q 1742.1936 1537.2297 1562.8502 1639.7117 Q 1409.1272 1742.1936 1357.8862 1742.1936 Q 1332.2657 1716.5731 1306.6453 1665.3322 z" svg:height="26.38911mm" draw:style-name="style-249" svg:viewBox="0.0 0.0 2536.429 2638.911" svg:width="25.36429mm" svg:x="15.8847065mm" svg:y="77.88631mm"/>
          <draw:path svg:d="M 1511.6093 0.0 L 1537.2297 0.0 L 1562.8502 0.0 L 1588.4707 0.0 L 1588.4707 25.620495 L 1588.4707 51.24099 L 1537.2297 384.30743 Q 1485.9888 717.37384 1511.6093 1152.9222 Q 1537.2297 1614.0912 1537.2297 1716.5731 L 1537.2297 1793.4347 L 1562.8502 1793.4347 L 1562.8502 1793.4347 L 1614.0912 2075.26 Q 1639.7117 2382.706 1742.1936 2690.152 Q 1844.6757 2997.598 2049.6396 3279.4233 Q 2228.9832 3561.2488 2382.706 3714.9717 Q 2536.429 3868.6948 2613.2905 3868.6948 Q 2664.5315 3919.9358 2792.634 3919.9358 L 2920.7363 3919.9358 L 3023.2185 3894.3152 Q 3125.7004 3868.6948 3125.7004 3868.6948 Q 3125.7004 3868.6948 3151.3208 3843.0742 L 3151.3208 3817.4539 L 3202.5618 3817.4539 L 3253.803 3817.4539 L 3253.803 3868.6948 L 3253.803 3945.5562 L 3253.803 3945.5562 Q 3228.1824 3945.5562 3228.1824 3971.1768 L 3228.1824 4022.4177 L 3228.1824 4048.0383 Q 3228.1824 4073.6587 3202.5618 4124.9 L 3202.5618 4150.52 L 3125.7004 4278.6226 Q 3023.2185 4381.1045 2895.116 4534.8276 Q 2767.0134 4662.93 2767.0134 4688.551 L 2767.0134 4688.551 L 2510.8086 5021.617 Q 2254.6035 5354.6836 2177.7422 5508.4062 Q 2100.8806 5687.75 2075.26 5713.3706 L 2049.6396 5738.9907 L 2049.6396 5764.6113 L 2049.6396 5790.232 L 2024.0192 5815.8525 L 2024.0192 5841.4727 L 1947.1576 6046.437 Q 1895.9166 6251.401 1870.2961 6302.6416 L 1870.2961 6353.883 L 1870.2961 6353.883 Q 1844.6757 6353.883 1844.6757 6277.0215 Q 1844.6757 6200.1597 1819.0552 6200.1597 Q 1793.4347 6200.1597 1793.4347 6123.2983 Q 1767.8142 6020.8164 1742.1936 6020.8164 Q 1690.9526 5995.196 1716.5731 5969.575 Q 1742.1936 5918.3345 1742.1936 5867.0933 Q 1767.8142 5815.8525 1844.6757 5662.1294 Q 1947.1576 5508.4062 1895.9166 5482.786 Q 1870.2961 5457.1655 1870.2961 5380.304 Q 1895.9166 5303.4424 1844.6757 5277.822 Q 1819.0552 5252.2017 1819.0552 5226.581 L 1793.4347 5200.9604 L 1793.4347 5200.9604 L 1793.4347 5200.9604 L 1767.8142 5200.9604 Q 1742.1936 5200.9604 1716.5731 5200.9604 Q 1690.9526 5252.2017 1485.9888 5252.2017 L 1255.4043 5252.2017 L 1255.4043 5252.2017 L 1255.4043 5252.2017 L 1383.5067 5252.2017 L 1485.9888 5252.2017 L 1537.2297 5226.581 L 1562.8502 5226.581 L 1562.8502 5200.9604 L 1562.8502 5175.34 L 1511.6093 5175.34 L 1460.3682 5149.7197 L 1383.5067 5149.7197 L 1281.0248 5149.7197 L 1229.7838 5124.099 L 1178.5427 5098.4785 L 1178.5427 5098.4785 L 1178.5427 5098.4785 L 1152.9222 5098.4785 L 1152.9222 5098.4785 L 1434.7477 5072.858 L 1690.9526 5047.2373 L 1716.5731 5047.2373 L 1742.1936 5047.2373 L 1716.5731 5021.617 L 1690.9526 4995.9966 L 1588.4707 4995.9966 L 1460.3682 4995.9966 L 1434.7477 4970.376 L 1383.5067 4944.7554 L 1332.2657 4944.7554 L 1306.6453 4944.7554 L 1306.6453 4919.1353 L 1306.6453 4893.5146 L 1383.5067 4893.5146 L 1485.9888 4893.5146 L 1614.0912 4893.5146 Q 1742.1936 4893.5146 1793.4347 4893.5146 L 1844.6757 4893.5146 L 1895.9166 4893.5146 L 1921.5371 4893.5146 L 1921.5371 4867.894 L 1947.1576 4867.894 L 1947.1576 4867.894 L 1947.1576 4842.2734 L 1947.1576 4842.2734 L 1947.1576 4842.2734 L 1947.1576 4816.653 L 1947.1576 4791.0327 L 1947.1576 4791.0327 L 1947.1576 4791.0327 L 1947.1576 4765.412 L 1947.1576 4765.412 L 1972.7781 4765.412 L 1972.7781 4739.7915 L 1972.7781 4739.7915 L 1972.7781 4739.7915 L 1998.3986 4739.7915 L 2024.0192 4739.7915 L 2024.0192 4714.171 L 2024.0192 4688.551 L 1998.3986 4688.551 L 1947.1576 4688.551 L 1895.9166 4662.93 Q 1819.0552 4637.3096 1537.2297 4611.689 L 1281.0248 4586.069 L 1229.7838 4560.448 L 1204.1632 4534.8276 L 1434.7477 4534.8276 Q 1690.9526 4534.8276 1793.4347 4534.8276 L 1870.2961 4534.8276 L 1947.1576 4534.8276 L 2049.6396 4534.8276 L 2075.26 4509.207 L 2100.8806 4483.5864 L 2024.0192 4483.5864 L 1947.1576 4483.5864 L 1870.2961 4457.9663 Q 1793.4347 4432.3457 1588.4707 4406.725 L 1357.8862 4381.1045 L 1332.2657 4355.4844 L 1306.6453 4329.864 L 1639.7117 4329.864 L 1972.7781 4329.864 L 1998.3986 4304.243 L 2024.0192 4304.243 L 2024.0192 4278.6226 L 2024.0192 4253.002 L 1947.1576 4253.002 L 1870.2961 4227.382 L 1690.9526 4227.382 L 1511.6093 4227.382 L 1434.7477 4201.761 L 1357.8862 4201.761 L 1357.8862 4176.1406 L 1383.5067 4176.1406 L 1383.5067 4176.1406 L 1383.5067 4176.1406 L 1588.4707 4150.52 Q 1819.0552 4124.9 1895.9166 4124.9 L 1998.3986 4124.9 L 2024.0192 4099.2793 L 2049.6396 4099.2793 L 2049.6396 4073.6587 L 2049.6396 4048.0383 L 1998.3986 4048.0383 L 1947.1576 4022.4177 L 1767.8142 4022.4177 L 1588.4707 4022.4177 L 1588.4707 4022.4177 L 1588.4707 4022.4177 L 1639.7117 3996.797 L 1690.9526 3971.1768 L 1690.9526 3971.1768 L 1690.9526 3971.1768 L 1665.3322 3971.1768 L 1665.3322 3971.1768 L 1767.8142 3945.5562 L 1870.2961 3919.9358 L 1870.2961 3919.9358 L 1870.2961 3919.9358 L 1895.9166 3919.9358 L 1895.9166 3919.9358 L 1921.5371 3894.3152 L 1947.1576 3868.6948 L 1947.1576 3868.6948 L 1947.1576 3868.6948 L 1921.5371 3868.6948 L 1921.5371 3868.6948 L 1844.6757 3843.0742 L 1793.4347 3817.4539 L 1716.5731 3817.4539 Q 1639.7117 3817.4539 1332.2657 3791.8333 L 1024.8198 3766.213 L 973.5788 3766.213 L 922.3378 3766.213 L 871.0968 3766.213 L 845.4763 3766.213 L 871.0968 3740.5923 L 922.3378 3714.9717 L 1281.0248 3714.9717 L 1665.3322 3714.9717 L 1690.9526 3689.3513 L 1716.5731 3689.3513 L 1716.5731 3663.7307 L 1716.5731 3638.1104 L 1639.7117 3638.1104 L 1588.4707 3612.4897 L 1485.9888 3612.4897 Q 1357.8862 3612.4897 871.0968 3561.2488 L 358.68692 3561.2488 L 358.68692 3535.6284 L 358.68692 3535.6284 L 358.68692 3510.0078 L 358.68692 3458.7668 L 358.68692 3458.7668 L 358.68692 3458.7668 L 691.75336 3458.7668 Q 1024.8198 3458.7668 1255.4043 3433.1462 L 1485.9888 3433.1462 L 1485.9888 3407.526 L 1485.9888 3381.9053 L 1434.7477 3381.9053 L 1357.8862 3356.285 L 1152.9222 3356.285 Q 947.9583 3356.285 640.5124 3330.6643 L 333.06644 3330.6643 L 307.44595 3330.6643 L 281.82544 3305.044 L 281.82544 3305.044 L 256.20496 3305.044 L 256.20496 3279.4233 L 256.20496 3253.803 L 230.58446 3253.803 L 230.58446 3253.803 L 333.06644 3228.1824 L 435.5484 3202.5618 L 486.7894 3202.5618 Q 538.0304 3202.5618 871.0968 3202.5618 L 1178.5427 3202.5618 L 1229.7838 3176.9414 L 1255.4043 3151.3208 L 1255.4043 3151.3208 L 1229.7838 3151.3208 L 1229.7838 3151.3208 L 1229.7838 3151.3208 L 1127.3018 3125.7004 L 1050.4403 3100.0798 L 973.5788 3100.0798 Q 896.71735 3100.0798 563.6509 3048.8389 L 256.20496 2997.598 L 256.20496 2997.598 L 256.20496 2997.598 L 230.58446 2997.598 L 230.58446 2997.598 L 256.20496 2971.9775 L 281.82544 2946.357 L 384.30743 2946.357 L 486.7894 2946.357 L 563.6509 2946.357 Q 614.8919 2946.357 947.9583 2920.7363 L 1281.0248 2895.116 L 1332.2657 2895.116 L 1357.8862 2895.116 L 1357.8862 2869.4954 L 1332.2657 2869.4954 L 1332.2657 2869.4954 L 1332.2657 2843.875 L 1152.9222 2843.875 Q 973.5788 2843.875 666.1329 2818.2544 L 384.30743 2792.634 L 333.06644 2792.634 Q 281.82544 2792.634 153.72298 2767.0134 L 51.24099 2741.393 L 51.24099 2741.393 L 51.24099 2741.393 L 25.620495 2715.7725 L 25.620495 2690.152 L 51.24099 2690.152 L 76.86149 2690.152 L 76.86149 2664.5315 L 102.48198 2664.5315 L 102.48198 2664.5315 L 102.48198 2690.152 L 102.48198 2690.152 L 128.10248 2690.152 L 614.8919 2664.5315 L 1101.6813 2638.911 L 1178.5427 2638.911 L 1255.4043 2638.911 L 1255.4043 2613.2905 L 1281.0248 2613.2905 L 1281.0248 2613.2905 L 1281.0248 2587.67 L 1229.7838 2587.67 L 1152.9222 2587.67 L 871.0968 2562.0496 Q 614.8919 2536.429 307.44595 2536.429 L 25.620495 2485.188 L 25.620495 2485.188 L 0.0 2485.188 L 0.0 2433.947 L 0.0 2408.3264 L 51.24099 2408.3264 L 76.86149 2382.706 L 153.72298 2382.706 Q 256.20496 2382.706 409.92792 2382.706 L 563.6509 2382.706 L 666.1329 2382.706 L 794.23535 2382.706 L 794.23535 2357.0854 L 768.61487 2357.0854 L 768.61487 2357.0854 L 768.61487 2331.465 L 691.75336 2331.465 L 614.8919 2331.465 L 512.4099 2305.8445 Q 384.30743 2280.224 307.44595 2280.224 L 204.96396 2280.224 L 153.72298 2254.6035 L 76.86149 2228.9832 L 51.24099 2228.9832 L 25.620495 2228.9832 L 25.620495 2228.9832 L 25.620495 2228.9832 L 204.96396 2203.3625 Q 358.68692 2177.7422 717.37384 2177.7422 L 1076.0608 2177.7422 L 1076.0608 2152.1216 L 1076.0608 2126.501 L 1050.4403 2126.501 L 1024.8198 2126.501 L 666.1329 2100.8806 Q 333.06644 2075.26 204.96396 2075.26 L 76.86149 2075.26 L 51.24099 2049.6396 L 0.0 2049.6396 L 0.0 2024.0192 L 0.0 1998.3986 L 102.48198 1998.3986 L 204.96396 1972.7781 L 512.4099 1972.7781 L 845.4763 1972.7781 L 871.0968 1947.1576 L 896.71735 1921.5371 L 819.85583 1921.5371 L 717.37384 1921.5371 L 614.8919 1895.9166 Q 538.0304 1870.2961 384.30743 1870.2961 L 230.58446 1870.2961 L 230.58446 1844.6757 L 230.58446 1819.0552 L 409.92792 1819.0552 Q 589.27136 1819.0552 666.1329 1793.4347 L 768.61487 1767.8142 L 819.85583 1767.8142 L 896.71735 1767.8142 L 922.3378 1742.1936 L 973.5788 1742.1936 L 973.5788 1716.5731 L 973.5788 1690.9526 L 922.3378 1690.9526 L 845.4763 1665.3322 L 666.1329 1665.3322 L 461.1689 1665.3322 L 461.1689 1639.7117 L 461.1689 1639.7117 L 435.5484 1614.0912 L 435.5484 1588.4707 L 512.4099 1588.4707 Q 614.8919 1562.8502 666.1329 1562.8502 L 742.9944 1562.8502 L 742.9944 1537.2297 L 717.37384 1537.2297 L 717.37384 1537.2297 L 717.37384 1511.6093 L 614.8919 1511.6093 Q 538.0304 1511.6093 409.92792 1485.9888 L 281.82544 1485.9888 L 281.82544 1460.3682 L 281.82544 1434.7477 L 409.92792 1434.7477 L 563.6509 1409.1272 L 563.6509 1409.1272 L 563.6509 1409.1272 L 589.27136 1409.1272 L 589.27136 1409.1272 L 486.7894 1383.5067 L 384.30743 1357.8862 L 333.06644 1357.8862 L 281.82544 1357.8862 L 409.92792 1332.2657 Q 563.6509 1306.6453 666.1329 1306.6453 L 794.23535 1306.6453 L 794.23535 1281.0248 L 768.61487 1281.0248 L 768.61487 1281.0248 L 768.61487 1255.4043 L 717.37384 1255.4043 L 640.5124 1255.4043 L 512.4099 1229.7838 L 384.30743 1229.7838 L 384.30743 1229.7838 L 384.30743 1204.1632 L 358.68692 1204.1632 L 307.44595 1204.1632 L 333.06644 1178.5427 L 358.68692 1152.9222 L 563.6509 1152.9222 L 768.61487 1152.9222 L 717.37384 1127.3018 L 691.75336 1101.6813 L 614.8919 1101.6813 L 538.0304 1101.6813 L 512.4099 1076.0608 L 486.7894 1050.4403 L 563.6509 1050.4403 Q 614.8919 1050.4403 691.75336 1024.8198 L 768.61487 999.1993 L 742.9944 999.1993 L 717.37384 999.1993 L 666.1329 973.5788 Q 614.8919 947.9583 563.6509 947.9583 L 486.7894 947.9583 L 461.1689 922.3378 L 409.92792 896.71735 L 409.92792 896.71735 L 409.92792 896.71735 L 486.7894 896.71735 L 563.6509 896.71735 L 666.1329 871.0968 Q 768.61487 845.4763 717.37384 845.4763 Q 666.1329 794.23535 742.9944 794.23535 Q 819.85583 742.9944 768.61487 742.9944 Q 742.9944 691.75336 768.61487 691.75336 Q 819.85583 640.5124 819.85583 589.27136 Q 794.23535 538.0304 768.61487 538.0304 L 742.9944 512.4099 L 973.5788 358.68692 Q 1178.5427 230.58446 1332.2657 128.10248 Q 1485.9888 25.620495 1511.6093 0.0 z" svg:height="63.538826mm" draw:style-name="style-250" svg:viewBox="0.0 0.0 3253.803 6353.883" svg:width="32.53803mm" svg:x="53.29063mm" svg:y="89.41553mm"/>
          <draw:path svg:d="M 768.61487 51.24099 L 819.85583 0.0 L 845.4763 0.0 L 871.0968 0.0 L 896.71735 25.620495 L 947.9583 25.620495 L 947.9583 307.44595 L 947.9583 614.8919 L 973.5788 614.8919 L 999.1993 614.8919 L 999.1993 589.27136 L 999.1993 589.27136 L 1024.8198 563.6509 L 1050.4403 538.0304 L 1050.4403 512.4099 L 1050.4403 486.7894 L 1076.0608 486.7894 L 1076.0608 461.1689 L 1076.0608 461.1689 L 1101.6813 461.1689 L 1101.6813 461.1689 L 1101.6813 461.1689 L 1101.6813 435.5484 Q 1101.6813 435.5484 1204.1632 256.20496 Q 1306.6453 51.24099 1409.1272 25.620495 L 1485.9888 0.0 L 1562.8502 0.0 Q 1614.0912 25.620495 1460.3682 307.44595 Q 1306.6453 614.8919 1152.9222 871.0968 Q 999.1993 1152.9222 973.5788 1152.9222 L 973.5788 1178.5427 L 973.5788 1178.5427 L 947.9583 1178.5427 L 947.9583 1204.1632 Q 947.9583 1229.7838 922.3378 1229.7838 L 922.3378 1255.4043 L 922.3378 1255.4043 Q 896.71735 1255.4043 896.71735 1281.0248 L 896.71735 1281.0248 L 896.71735 1281.0248 L 896.71735 1281.0248 L 896.71735 1306.6453 L 896.71735 1306.6453 L 871.0968 1306.6453 L 871.0968 1332.2657 L 871.0968 1332.2657 L 845.4763 1332.2657 L 845.4763 1332.2657 L 845.4763 1332.2657 L 742.9944 1357.8862 L 666.1329 1357.8862 L 666.1329 1332.2657 L 640.5124 1306.6453 L 640.5124 1076.0608 L 640.5124 819.85583 L 614.8919 819.85583 L 589.27136 819.85583 L 589.27136 845.4763 L 589.27136 871.0968 L 563.6509 871.0968 L 563.6509 871.0968 L 563.6509 896.71735 L 538.0304 896.71735 L 538.0304 896.71735 L 538.0304 922.3378 L 538.0304 922.3378 L 538.0304 922.3378 L 512.4099 947.9583 L 486.7894 973.5788 L 409.92792 1127.3018 Q 307.44595 1281.0248 307.44595 1306.6453 L 281.82544 1306.6453 L 281.82544 1306.6453 L 281.82544 1332.2657 L 281.82544 1332.2657 L 281.82544 1332.2657 L 256.20496 1332.2657 L 256.20496 1332.2657 L 128.10248 1332.2657 L 25.620495 1332.2657 L 25.620495 1332.2657 L 25.620495 1332.2657 L 0.0 1332.2657 L 0.0 1332.2657 L 0.0 1306.6453 L 25.620495 1306.6453 L 25.620495 1281.0248 L 25.620495 1255.4043 L 51.24099 1255.4043 L 51.24099 1229.7838 L 51.24099 1229.7838 L 76.86149 1229.7838 L 76.86149 1204.1632 L 76.86149 1178.5427 L 102.48198 1178.5427 Q 102.48198 1178.5427 384.30743 691.75336 L 640.5124 204.96396 L 640.5124 204.96396 Q 640.5124 204.96396 691.75336 153.72298 Q 691.75336 76.86149 768.61487 51.24099 z" svg:height="13.578862mm" draw:style-name="style-251" svg:viewBox="0.0 0.0 1562.8502 1357.8862" svg:width="15.628502mm" svg:x="54.571655mm" svg:y="301.29703mm"/>
          <draw:path svg:d="M 102.48198 179.34346 L 0.0 0.0 L 0.0 0.0 L 25.620495 0.0 L 25.620495 0.0 L 25.620495 0.0 L 51.24099 0.0 Q 76.86149 0.0 76.86149 0.0 L 102.48198 0.0 L 102.48198 0.0 Q 102.48198 0.0 128.10248 25.620495 L 128.10248 25.620495 L 230.58446 230.58446 Q 358.68692 461.1689 640.5124 563.6509 Q 896.71735 666.1329 896.71735 666.1329 L 896.71735 666.1329 L 896.71735 666.1329 L 871.0968 666.1329 L 871.0968 691.75336 L 845.4763 691.75336 L 845.4763 691.75336 L 845.4763 717.37384 L 845.4763 717.37384 L 845.4763 717.37384 L 871.0968 717.37384 L 871.0968 742.9944 L 845.4763 742.9944 Q 819.85583 717.37384 486.7894 614.8919 L 153.72298 512.4099 L 153.72298 512.4099 L 128.10248 512.4099 L 128.10248 512.4099 L 128.10248 512.4099 L 128.10248 486.7894 L 128.10248 486.7894 L 102.48198 486.7894 L 102.48198 461.1689 L 153.72298 461.1689 Q 204.96396 461.1689 204.96396 409.92792 Q 179.34346 358.68692 102.48198 179.34346 z" svg:height="7.4299436mm" draw:style-name="style-252" svg:viewBox="0.0 0.0 896.71735 742.9944" svg:width="8.967174mm" svg:x="107.34988mm" svg:y="90.696556mm"/>
          <draw:path svg:d="M 461.1689 0.0 L 486.7894 0.0 L 486.7894 25.620495 L 486.7894 25.620495 L 486.7894 25.620495 L 486.7894 51.24099 L 461.1689 51.24099 L 461.1689 51.24099 L 461.1689 51.24099 Q 435.5484 76.86149 435.5484 76.86149 L 435.5484 76.86149 L 409.92792 76.86149 Q 409.92792 76.86149 256.20496 179.34346 L 102.48198 256.20496 L 102.48198 281.82544 Q 102.48198 307.44595 256.20496 256.20496 Q 384.30743 230.58446 384.30743 204.96396 L 384.30743 204.96396 L 384.30743 204.96396 Q 409.92792 204.96396 409.92792 179.34346 L 409.92792 179.34346 L 435.5484 179.34346 Q 461.1689 179.34346 461.1689 153.72298 L 461.1689 153.72298 L 461.1689 153.72298 Q 461.1689 153.72298 486.7894 128.10248 L 486.7894 128.10248 L 486.7894 128.10248 Q 512.4099 128.10248 512.4099 128.10248 L 512.4099 102.48198 L 538.0304 102.48198 L 563.6509 102.48198 L 563.6509 102.48198 L 563.6509 128.10248 L 563.6509 128.10248 L 563.6509 128.10248 L 589.27136 128.10248 L 589.27136 128.10248 L 614.8919 153.72298 L 614.8919 153.72298 L 614.8919 179.34346 Q 614.8919 179.34346 435.5484 281.82544 Q 256.20496 384.30743 153.72298 409.92792 Q 51.24099 435.5484 25.620495 333.06644 L 0.0 230.58446 L 25.620495 230.58446 L 25.620495 230.58446 L 25.620495 204.96396 L 51.24099 204.96396 L 51.24099 204.96396 L 51.24099 179.34346 L 51.24099 179.34346 L 51.24099 179.34346 L 76.86149 179.34346 L 76.86149 179.34346 L 76.86149 153.72298 L 102.48198 153.72298 L 102.48198 153.72298 L 102.48198 128.10248 L 256.20496 76.86149 Q 435.5484 25.620495 461.1689 0.0 z" svg:height="4.0992794mm" draw:style-name="style-253" svg:viewBox="0.0 0.0 614.8919 409.92792" svg:width="6.1489186mm" svg:x="85.57246mm" svg:y="79.16733mm"/>
          <draw:path svg:d="M 256.20496 742.9944 L 128.10248 742.9944 L 102.48198 717.37384 L 76.86149 691.75336 L 76.86149 691.75336 L 51.24099 691.75336 L 51.24099 691.75336 L 51.24099 691.75336 L 51.24099 666.1329 L 51.24099 666.1329 L 25.620495 640.5124 L 0.0 614.8919 L 51.24099 486.7894 Q 51.24099 333.06644 179.34346 179.34346 Q 307.44595 25.620495 384.30743 25.620495 Q 461.1689 -25.620495 640.5124 0.0 Q 819.85583 25.620495 871.0968 25.620495 Q 947.9583 76.86149 1255.4043 76.86149 Q 1562.8502 128.10248 1639.7117 230.58446 Q 1742.1936 333.06644 1742.1936 512.4099 Q 1742.1936 691.75336 1716.5731 742.9944 Q 1690.9526 794.23535 1639.7117 819.85583 Q 1588.4707 845.4763 1434.7477 845.4763 Q 1306.6453 845.4763 1127.3018 742.9944 Q 947.9583 640.5124 666.1329 691.75336 Q 409.92792 742.9944 256.20496 742.9944 z" svg:height="8.454763mm" draw:style-name="style-254" svg:viewBox="0.0 0.0 1742.1936 845.4763" svg:width="17.421936mm" svg:x="131.17694mm" svg:y="87.878296mm"/>
          <draw:path svg:d="M 102.48198 25.620495 L 102.48198 0.0 L 358.68692 76.86149 Q 614.8919 153.72298 845.4763 333.06644 Q 1076.0608 486.7894 1127.3018 538.0304 Q 1178.5427 614.8919 1178.5427 640.5124 L 1178.5427 666.1329 L 1204.1632 666.1329 L 1229.7838 666.1329 L 1229.7838 691.75336 L 1229.7838 717.37384 L 1178.5427 717.37384 L 1127.3018 691.75336 L 1127.3018 691.75336 L 1127.3018 691.75336 L 1101.6813 691.75336 L 1101.6813 691.75336 L 1076.0608 691.75336 L 1076.0608 691.75336 L 1076.0608 666.1329 L 1076.0608 666.1329 L 1050.4403 666.1329 L 1050.4403 640.5124 L 1050.4403 640.5124 L 1024.8198 640.5124 L 1024.8198 640.5124 L 1024.8198 640.5124 L 1024.8198 614.8919 Q 1024.8198 614.8919 922.3378 512.4099 Q 819.85583 435.5484 614.8919 307.44595 Q 409.92792 179.34346 204.96396 153.72298 L 0.0 128.10248 L 0.0 128.10248 L 0.0 128.10248 L 76.86149 102.48198 Q 153.72298 76.86149 128.10248 51.24099 Q 102.48198 25.620495 102.48198 25.620495 L 102.48198 25.620495 L 102.48198 25.620495 z" svg:height="7.1737385mm" draw:style-name="style-255" svg:viewBox="0.0 0.0 1229.7838 717.37384" svg:width="12.297837mm" svg:x="96.33306mm" svg:y="83.77902mm"/>
          <draw:path svg:d="M 307.44595 128.10248 L 307.44595 153.72298 L 307.44595 486.7894 Q 307.44595 794.23535 333.06644 794.23535 L 333.06644 794.23535 L 333.06644 845.4763 L 333.06644 871.0968 L 333.06644 1460.3682 Q 307.44595 2075.26 333.06644 2100.8806 L 333.06644 2126.501 L 333.06644 2177.7422 L 307.44595 2203.3625 L 307.44595 2228.9832 L 307.44595 2280.224 L 307.44595 2331.465 Q 307.44595 2408.3264 307.44595 2741.393 L 307.44595 3100.0798 L 281.82544 3100.0798 L 256.20496 3100.0798 L 204.96396 3100.0798 L 153.72298 3100.0798 L 102.48198 3100.0798 L 76.86149 3100.0798 L 51.24099 3100.0798 L 51.24099 3100.0798 L 25.620495 3100.0798 L 0.0 3100.0798 L 0.0 1562.8502 L 0.0 51.24099 L 51.24099 51.24099 L 76.86149 51.24099 L 76.86149 76.86149 Q 102.48198 128.10248 102.48198 76.86149 Q 102.48198 51.24099 128.10248 51.24099 Q 153.72298 51.24099 153.72298 25.620495 Q 179.34346 -25.620495 204.96396 0.0 Q 256.20496 0.0 256.20496 51.24099 Q 307.44595 102.48198 307.44595 128.10248 z" svg:height="31.0008mm" draw:style-name="style-256" svg:viewBox="0.0 0.0 333.06644 3100.0798" svg:width="3.3306644mm" svg:x="0.0mm" svg:y="78.65492mm"/>
          <draw:path svg:d="M 819.85583 794.23535 L 819.85583 871.0968 L 845.4763 896.71735 L 871.0968 922.3378 L 871.0968 922.3378 L 871.0968 947.9583 L 922.3378 947.9583 L 947.9583 947.9583 L 973.5788 922.3378 L 999.1993 896.71735 L 1229.7838 768.61487 Q 1460.3682 640.5124 1460.3682 614.8919 L 1485.9888 614.8919 L 1485.9888 614.8919 L 1485.9888 640.5124 L 1614.0912 819.85583 Q 1742.1936 1024.8198 1742.1936 1101.6813 Q 1742.1936 1152.9222 1537.2297 1281.0248 Q 1357.8862 1409.1272 1332.2657 1409.1272 L 1306.6453 1409.1272 L 1306.6453 1434.7477 L 1281.0248 1434.7477 L 1281.0248 1434.7477 L 1281.0248 1460.3682 L 1255.4043 1460.3682 L 1229.7838 1460.3682 L 1229.7838 1485.9888 L 1229.7838 1485.9888 L 1204.1632 1485.9888 L 1204.1632 1511.6093 L 1204.1632 1511.6093 L 1229.7838 1511.6093 L 1229.7838 1537.2297 L 1229.7838 1562.8502 L 1255.4043 1588.4707 L 1281.0248 1614.0912 L 1281.0248 1614.0912 L 1281.0248 1614.0912 L 1332.2657 1614.0912 L 1383.5067 1614.0912 L 1383.5067 1614.0912 L 1383.5067 1614.0912 L 1409.1272 1614.0912 L 1409.1272 1614.0912 L 1639.7117 1460.3682 Q 1844.6757 1357.8862 1895.9166 1357.8862 L 1947.1576 1357.8862 L 1947.1576 1357.8862 L 1947.1576 1357.8862 L 1972.7781 1383.5067 Q 1998.3986 1409.1272 1998.3986 1409.1272 L 1998.3986 1409.1272 L 1998.3986 1434.7477 L 1998.3986 1434.7477 L 2075.26 1537.2297 Q 2152.1216 1639.7117 2152.1216 1665.3322 L 2152.1216 1690.9526 L 2152.1216 1742.1936 Q 2152.1216 1793.4347 1716.5731 2075.26 Q 1281.0248 2382.706 1178.5427 2408.3264 L 1050.4403 2459.5676 L 1050.4403 2433.947 Q 1024.8198 2408.3264 538.0304 1614.0912 Q 51.24099 794.23535 0.0 691.75336 Q -51.24099 563.6509 333.06644 333.06644 Q 717.37384 76.86149 896.71735 0.0 Q 1050.4403 -76.86149 1152.9222 51.24099 Q 1229.7838 204.96396 1281.0248 333.06644 Q 1332.2657 435.5484 1076.0608 589.27136 Q 819.85583 742.9944 819.85583 794.23535 z" svg:height="24.595675mm" draw:style-name="style-257" svg:viewBox="0.0 0.0 2152.1216 2459.5676" svg:width="21.521215mm" svg:x="86.597275mm" svg:y="35.612488mm"/>
          <draw:path svg:d="M 614.8919 640.5124 L 409.92792 999.1993 L 409.92792 999.1993 L 409.92792 999.1993 L 384.30743 1024.8198 L 384.30743 1050.4403 L 461.1689 1050.4403 Q 563.6509 1050.4403 563.6509 1076.0608 L 563.6509 1076.0608 L 563.6509 1101.6813 L 563.6509 1127.3018 L 563.6509 1152.9222 L 563.6509 1178.5427 L 538.0304 1178.5427 L 538.0304 1204.1632 L 538.0304 1204.1632 L 512.4099 1204.1632 L 512.4099 1229.7838 L 512.4099 1255.4043 L 486.7894 1255.4043 L 486.7894 1255.4043 L 486.7894 1281.0248 L 461.1689 1281.0248 L 461.1689 1306.6453 L 461.1689 1332.2657 L 281.82544 1332.2657 L 102.48198 1306.6453 L 76.86149 1306.6453 L 51.24099 1306.6453 L 51.24099 1281.0248 L 51.24099 1255.4043 L 25.620495 1255.4043 L 25.620495 1255.4043 L 25.620495 1229.7838 L 0.0 1229.7838 L 0.0 1152.9222 Q 0.0 1101.6813 281.82544 589.27136 Q 563.6509 102.48198 614.8919 76.86149 Q 666.1329 25.620495 819.85583 25.620495 Q 973.5788 -25.620495 1076.0608 3.6379788E-12 Q 1204.1632 3.6379788E-12 1204.1632 51.24099 Q 1178.5427 102.48198 1152.9222 153.72298 Q 1127.3018 204.96396 973.5788 256.20496 Q 819.85583 281.82544 614.8919 640.5124 z" svg:height="13.322658mm" draw:style-name="style-258" svg:viewBox="0.0 0.0 1204.1632 1332.2657" svg:width="12.041633mm" svg:x="160.89671mm" svg:y="301.55322mm"/>
          <draw:path svg:d="M 256.20496 51.24099 L 307.44595 0.0 L 307.44595 25.620495 L 307.44595 51.24099 L 281.82544 307.44595 Q 256.20496 563.6509 153.72298 819.85583 Q 102.48198 1101.6813 76.86149 1127.3018 L 76.86149 1127.3018 L 51.24099 1127.3018 Q 25.620495 1127.3018 0.0 1127.3018 L 0.0 1101.6813 L 0.0 1024.8198 Q 0.0 947.9583 102.48198 589.27136 L 204.96396 230.58446 L 230.58446 153.72298 Q 256.20496 102.48198 256.20496 51.24099 z" svg:height="11.273018mm" draw:style-name="style-259" svg:viewBox="0.0 0.0 307.44595 1127.3018" svg:width="3.0744593mm" svg:x="141.93755mm" svg:y="193.17853mm"/>
          <draw:path svg:d="M 1665.3322 76.86149 L 1690.9526 0.0 L 1690.9526 0.0 L 1690.9526 0.0 L 1716.5731 153.72298 Q 1742.1936 281.82544 1742.1936 563.6509 Q 1742.1936 871.0968 1665.3322 1076.0608 Q 1588.4707 1281.0248 1460.3682 1485.9888 Q 1332.2657 1690.9526 1332.2657 1716.5731 L 1332.2657 1742.1936 L 1306.6453 1742.1936 L 1306.6453 1742.1936 L 1306.6453 1767.8142 L 1281.0248 1767.8142 L 1281.0248 1767.8142 L 1281.0248 1793.4347 L 1281.0248 1793.4347 Q 1255.4043 1793.4347 1255.4043 1819.0552 L 1255.4043 1819.0552 L 1229.7838 1819.0552 Q 1229.7838 1844.6757 1229.7838 1844.6757 L 1229.7838 1844.6757 L 1229.7838 1844.6757 Q 1229.7838 1870.2961 1127.3018 1998.3986 Q 1024.8198 2126.501 589.27136 2562.0496 L 153.72298 3023.2185 L 153.72298 3023.2185 L 153.72298 3023.2185 L 128.10248 3023.2185 L 128.10248 3023.2185 L 102.48198 3048.8389 L 76.86149 3074.4595 L 76.86149 3074.4595 L 51.24099 3074.4595 L 51.24099 3074.4595 L 51.24099 3074.4595 L 51.24099 3100.0798 L 51.24099 3100.0798 L 25.620495 3100.0798 L 25.620495 3125.7004 L 25.620495 3125.7004 L 0.0 3125.7004 L 0.0 3125.7004 L 0.0 3125.7004 L 0.0 3100.0798 L 0.0 3074.4595 L 25.620495 3074.4595 L 25.620495 3074.4595 L 25.620495 3048.8389 L 51.24099 3048.8389 L 51.24099 3048.8389 L 51.24099 3023.2185 L 51.24099 3023.2185 L 51.24099 3023.2185 L 76.86149 3023.2185 L 76.86149 3023.2185 L 51.24099 2997.598 L 25.620495 2971.9775 L 25.620495 2971.9775 L 51.24099 2971.9775 L 51.24099 2971.9775 L 51.24099 2946.357 L 25.620495 2946.357 L 25.620495 2946.357 L 25.620495 2946.357 L 25.620495 2920.7363 L 25.620495 2920.7363 L 51.24099 2920.7363 L 51.24099 2920.7363 L 51.24099 2920.7363 L 51.24099 2895.116 Q 51.24099 2895.116 461.1689 2485.188 Q 845.4763 2100.8806 1050.4403 1767.8142 Q 1281.0248 1460.3682 1434.7477 1101.6813 Q 1588.4707 742.9944 1588.4707 461.1689 L 1588.4707 153.72298 L 1588.4707 153.72298 L 1588.4707 153.72298 L 1614.0912 153.72298 L 1614.0912 153.72298 L 1614.0912 128.10248 L 1639.7117 128.10248 L 1639.7117 128.10248 L 1639.7117 153.72298 L 1639.7117 153.72298 L 1639.7117 153.72298 L 1665.3322 76.86149 z" svg:height="31.257004mm" draw:style-name="style-260" svg:viewBox="0.0 0.0 1742.1936 3125.7004" svg:width="17.421936mm" svg:x="155.2602mm" svg:y="109.14331mm"/>
          <draw:path svg:d="M 384.30743 25.620495 L 384.30743 51.24099 L 358.68692 179.34346 Q 333.06644 281.82544 333.06644 691.75336 Q 333.06644 1101.6813 538.0304 1665.3322 Q 742.9944 2254.6035 794.23535 2357.0854 Q 845.4763 2459.5676 845.4763 2485.188 L 845.4763 2510.8086 L 819.85583 2510.8086 Q 794.23535 2536.429 742.9944 2510.8086 L 717.37384 2510.8086 L 691.75336 2510.8086 L 691.75336 2510.8086 L 691.75336 2485.188 Q 691.75336 2485.188 563.6509 2228.9832 Q 435.5484 1998.3986 409.92792 1998.3986 Q 358.68692 1972.7781 307.44595 2024.0192 L 256.20496 2049.6396 L 256.20496 2024.0192 L 281.82544 1998.3986 L 281.82544 1998.3986 L 281.82544 1972.7781 L 281.82544 1972.7781 L 281.82544 1972.7781 L 307.44595 1972.7781 L 307.44595 1972.7781 L 281.82544 1947.1576 L 230.58446 1947.1576 L 230.58446 1947.1576 L 230.58446 1921.5371 L 281.82544 1921.5371 Q 307.44595 1921.5371 333.06644 1895.9166 Q 358.68692 1895.9166 358.68692 1870.2961 Q 384.30743 1844.6757 281.82544 1460.3682 Q 179.34346 1101.6813 179.34346 742.9944 Q 179.34346 409.92792 102.48198 307.44595 L 25.620495 204.96396 L 25.620495 204.96396 L 25.620495 179.34346 L 25.620495 179.34346 L 25.620495 179.34346 L 25.620495 179.34346 L 25.620495 153.72298 L 0.0 153.72298 L 0.0 153.72298 L 0.0 153.72298 L 0.0 128.10248 L 25.620495 128.10248 L 51.24099 128.10248 L 51.24099 102.48198 L 76.86149 102.48198 L 76.86149 102.48198 L 76.86149 128.10248 L 102.48198 128.10248 L 128.10248 128.10248 L 128.10248 128.10248 L 128.10248 128.10248 L 128.10248 153.72298 L 153.72298 153.72298 L 153.72298 153.72298 L 153.72298 179.34346 L 179.34346 179.34346 L 230.58446 179.34346 L 230.58446 153.72298 L 230.58446 153.72298 L 256.20496 128.10248 L 281.82544 102.48198 L 281.82544 76.86149 L 281.82544 25.620495 L 281.82544 25.620495 Q 307.44595 25.620495 307.44595 0.0 L 307.44595 0.0 L 333.06644 0.0 Q 384.30743 0.0 384.30743 25.620495 z" svg:height="25.108086mm" draw:style-name="style-261" svg:viewBox="0.0 0.0 845.4763 2510.8086" svg:width="8.454763mm" svg:x="91.97758mm" svg:y="176.0128mm"/>
          <draw:path svg:d="M 0.0 25.620495 L 0.0 0.0 L 25.620495 0.0 L 25.620495 0.0 L 25.620495 25.620495 L 51.24099 25.620495 L 51.24099 25.620495 L 51.24099 51.24099 L 76.86149 51.24099 L 102.48198 51.24099 L 102.48198 76.86149 L 102.48198 76.86149 L 128.10248 76.86149 L 128.10248 102.48198 L 128.10248 102.48198 L 153.72298 102.48198 L 153.72298 102.48198 L 153.72298 102.48198 L 153.72298 128.10248 L 153.72298 128.10248 L 179.34346 128.10248 L 179.34346 153.72298 L 179.34346 153.72298 L 204.96396 153.72298 L 307.44595 307.44595 Q 409.92792 486.7894 435.5484 512.4099 L 435.5484 563.6509 L 409.92792 563.6509 Q 384.30743 563.6509 384.30743 589.27136 L 384.30743 614.8919 L 384.30743 614.8919 Q 358.68692 614.8919 358.68692 563.6509 Q 307.44595 486.7894 204.96396 358.68692 L 102.48198 204.96396 L 102.48198 204.96396 L 102.48198 204.96396 L 102.48198 179.34346 L 102.48198 179.34346 L 76.86149 153.72298 L 51.24099 128.10248 L 51.24099 128.10248 L 51.24099 102.48198 L 51.24099 102.48198 L 51.24099 102.48198 L 25.620495 76.86149 L 0.0 51.24099 L 0.0 25.620495 z" svg:height="6.1489186mm" draw:style-name="style-262" svg:viewBox="0.0 0.0 435.5484 614.8919" svg:width="4.355484mm" svg:x="84.035225mm" svg:y="161.92152mm"/>
          <draw:path svg:d="M 2024.0192 512.4099 L 2331.465 3.6379788E-12 L 2331.465 51.24099 L 2357.0854 102.48198 L 2357.0854 102.48198 L 2357.0854 102.48198 L 2382.706 76.86149 Q 2408.3264 76.86149 2408.3264 51.24099 Q 2408.3264 25.620495 2433.947 25.620495 L 2459.5676 25.620495 L 2203.3625 461.1689 Q 1947.1576 922.3378 1947.1576 922.3378 L 1947.1576 922.3378 L 1921.5371 947.9583 L 1895.9166 973.5788 L 1895.9166 973.5788 L 1895.9166 973.5788 L 1895.9166 999.1993 L 1895.9166 999.1993 L 1870.2961 1050.4403 L 1870.2961 1101.6813 L 1998.3986 1101.6813 L 2126.501 1101.6813 L 2126.501 1076.0608 Q 2152.1216 1050.4403 2254.6035 871.0968 L 2357.0854 717.37384 L 2382.706 691.75336 L 2408.3264 666.1329 L 2408.3264 666.1329 L 2408.3264 666.1329 L 2408.3264 640.5124 L 2408.3264 640.5124 L 2433.947 640.5124 L 2433.947 614.8919 L 2433.947 614.8919 L 2459.5676 614.8919 L 2459.5676 614.8919 L 2459.5676 614.8919 L 2459.5676 589.27136 L 2459.5676 589.27136 L 2459.5676 666.1329 L 2459.5676 742.9944 L 2459.5676 922.3378 L 2459.5676 1101.6813 L 2562.0496 1101.6813 L 2690.152 1076.0608 L 2690.152 1076.0608 L 2715.7725 1076.0608 L 2715.7725 1076.0608 L 2715.7725 1076.0608 L 2715.7725 1076.0608 Q 2741.393 1076.0608 2741.393 1050.4403 L 2741.393 1050.4403 L 2767.0134 1024.8198 Q 2818.2544 1024.8198 2818.2544 1076.0608 Q 2843.875 1152.9222 2920.7363 1178.5427 Q 2997.598 1178.5427 3048.8389 1229.7838 Q 3100.0798 1229.7838 3176.9414 1255.4043 L 3279.4233 1281.0248 L 3330.6643 1281.0248 L 3381.9053 1281.0248 L 3407.526 1306.6453 L 3433.1462 1332.2657 L 3433.1462 1332.2657 L 3433.1462 1332.2657 L 3458.7668 1332.2657 L 3458.7668 1332.2657 L 3458.7668 1357.8862 L 3484.3872 1357.8862 L 3484.3872 1383.5067 L 3484.3872 1383.5067 L 3228.1824 1383.5067 Q 2997.598 1383.5067 1716.5731 1383.5067 L 435.5484 1383.5067 L 384.30743 1383.5067 Q 333.06644 1383.5067 153.72298 1357.8862 L 0.0 1357.8862 L 0.0 1357.8862 L 0.0 1332.2657 L 25.620495 1332.2657 L 51.24099 1332.2657 L 25.620495 1306.6453 L 0.0 1306.6453 L 0.0 1281.0248 L 0.0 1255.4043 L 51.24099 1255.4043 L 102.48198 1229.7838 L 102.48198 1229.7838 L 102.48198 1229.7838 L 102.48198 1204.1632 Q 102.48198 1178.5427 76.86149 1152.9222 Q 51.24099 1127.3018 51.24099 1127.3018 L 76.86149 1101.6813 L 153.72298 1101.6813 L 204.96396 1101.6813 L 230.58446 1101.6813 L 256.20496 1076.0608 L 256.20496 1076.0608 L 256.20496 1076.0608 L 281.82544 1076.0608 L 281.82544 1076.0608 L 281.82544 1050.4403 L 307.44595 1050.4403 L 307.44595 1050.4403 L 307.44595 1024.8198 L 409.92792 999.1993 Q 512.4099 973.5788 563.6509 947.9583 Q 640.5124 947.9583 640.5124 973.5788 Q 640.5124 999.1993 691.75336 1024.8198 Q 717.37384 1024.8198 742.9944 1050.4403 Q 742.9944 1076.0608 794.23535 1050.4403 Q 819.85583 1024.8198 845.4763 1024.8198 L 845.4763 1024.8198 L 845.4763 1050.4403 L 871.0968 1050.4403 L 871.0968 1050.4403 Q 871.0968 1076.0608 871.0968 1076.0608 L 896.71735 1076.0608 L 896.71735 1076.0608 Q 896.71735 1076.0608 922.3378 1101.6813 L 922.3378 1101.6813 L 1281.0248 1101.6813 Q 1639.7117 1076.0608 1690.9526 1050.4403 Q 1716.5731 1024.8198 2024.0192 512.4099 z" svg:height="13.835068mm" draw:style-name="style-263" svg:viewBox="0.0 0.0 3484.3872 1383.5067" svg:width="34.843872mm" svg:x="80.44836mm" svg:y="303.85907mm"/>
          <draw:path svg:d="M 1101.6813 742.9944 L 1101.6813 1332.2657 L 871.0968 1332.2657 L 666.1329 1332.2657 L 666.1329 1178.5427 L 666.1329 1024.8198 L 640.5124 1024.8198 L 640.5124 999.1993 L 512.4099 999.1993 L 358.68692 999.1993 L 358.68692 1024.8198 Q 358.68692 1024.8198 333.06644 1178.5427 L 333.06644 1332.2657 L 153.72298 1332.2657 L 0.0 1306.6453 L 0.0 1306.6453 L 0.0 1306.6453 L 0.0 691.75336 Q 0.0 76.86149 102.48198 25.620495 Q 204.96396 -25.620495 589.27136 0.0 Q 973.5788 25.620495 1024.8198 76.86149 Q 1076.0608 153.72298 1101.6813 742.9944 z M 512.4099 409.92792 L 666.1329 409.92792 L 666.1329 538.0304 L 666.1329 640.5124 L 512.4099 640.5124 L 358.68692 640.5124 L 358.68692 538.0304 Q 358.68692 409.92792 512.4099 409.92792 z" svg:height="13.322658mm" draw:style-name="style-264" svg:viewBox="0.0 0.0 1101.6813 1332.2657" svg:width="11.016813mm" svg:x="5.636509mm" svg:y="262.61008mm"/>
          <draw:path svg:d="M 1204.1632 51.24099 L 1229.7838 51.24099 L 1229.7838 51.24099 Q 1204.1632 76.86149 1050.4403 128.10248 Q 871.0968 153.72298 871.0968 256.20496 Q 845.4763 358.68692 794.23535 358.68692 L 717.37384 384.30743 L 640.5124 384.30743 Q 538.0304 358.68692 461.1689 358.68692 L 384.30743 358.68692 L 333.06644 333.06644 L 281.82544 333.06644 L 281.82544 307.44595 L 281.82544 281.82544 L 409.92792 281.82544 Q 538.0304 256.20496 640.5124 256.20496 L 717.37384 256.20496 L 717.37384 230.58446 L 717.37384 204.96396 L 691.75336 204.96396 L 666.1329 204.96396 L 640.5124 179.34346 L 589.27136 153.72298 L 435.5484 153.72298 Q 281.82544 153.72298 204.96396 128.10248 L 128.10248 102.48198 L 76.86149 102.48198 L 25.620495 102.48198 L 25.620495 76.86149 L 25.620495 76.86149 L 0.0 76.86149 L 0.0 51.24099 L 0.0 51.24099 L 25.620495 51.24099 L 25.620495 51.24099 L 25.620495 51.24099 L 281.82544 51.24099 Q 563.6509 51.24099 845.4763 51.24099 L 1101.6813 51.24099 L 1101.6813 51.24099 L 1101.6813 25.620495 L 1127.3018 0.0 Q 1152.9222 0.0 1152.9222 25.620495 Q 1178.5427 51.24099 1204.1632 51.24099 Q 1204.1632 51.24099 1204.1632 51.24099 z" svg:height="3.8430743mm" draw:style-name="style-265" svg:viewBox="0.0 0.0 1229.7838 384.30743" svg:width="12.297837mm" svg:x="172.93834mm" svg:y="128.10248mm"/>
          <draw:path svg:d="M 973.5788 51.24099 L 1050.4403 51.24099 L 1050.4403 76.86149 Q 1076.0608 102.48198 1076.0608 102.48198 L 1076.0608 128.10248 L 947.9583 128.10248 Q 819.85583 153.72298 461.1689 204.96396 L 102.48198 281.82544 L 51.24099 281.82544 Q 0.0 281.82544 0.0 256.20496 L 0.0 230.58446 L 51.24099 230.58446 L 76.86149 204.96396 L 102.48198 204.96396 L 128.10248 204.96396 L 153.72298 179.34346 L 179.34346 153.72298 L 230.58446 153.72298 L 281.82544 153.72298 L 281.82544 128.10248 L 281.82544 102.48198 L 230.58446 102.48198 L 179.34346 102.48198 L 128.10248 76.86149 L 76.86149 51.24099 L 76.86149 51.24099 L 51.24099 51.24099 L 51.24099 51.24099 L 51.24099 51.24099 L 51.24099 51.24099 L 51.24099 25.620495 L 25.620495 25.620495 L 25.620495 0.0 L 51.24099 0.0 L 102.48198 0.0 L 512.4099 0.0 Q 922.3378 -25.620495 922.3378 0.0 Q 922.3378 25.620495 922.3378 25.620495 Q 922.3378 51.24099 973.5788 51.24099 z" svg:height="2.8182545mm" draw:style-name="style-266" svg:viewBox="0.0 0.0 1076.0608 281.82544" svg:width="10.760608mm" svg:x="150.13611mm" svg:y="101.45716mm"/>
          <draw:path svg:d="M 179.34346 384.30743 L 307.44595 0.0 L 307.44595 25.620495 Q 333.06644 25.620495 358.68692 25.620495 L 384.30743 25.620495 L 281.82544 435.5484 Q 204.96396 871.0968 153.72298 1255.4043 Q 102.48198 1639.7117 102.48198 1767.8142 L 102.48198 1921.5371 L 102.48198 1921.5371 L 102.48198 1921.5371 L 76.86149 1921.5371 L 76.86149 1921.5371 L 76.86149 1947.1576 L 51.24099 1947.1576 L 51.24099 1921.5371 L 51.24099 1870.2961 L 25.620495 1921.5371 L 0.0 1947.1576 L 0.0 1947.1576 L 0.0 1947.1576 L 0.0 1665.3322 Q 0.0 1383.5067 51.24099 1101.6813 Q 51.24099 794.23535 179.34346 384.30743 z" svg:height="19.471577mm" draw:style-name="style-267" svg:viewBox="0.0 0.0 384.30743 1947.1576" svg:width="3.8430743mm" svg:x="138.86308mm" svg:y="204.19534mm"/>
          <draw:path svg:d="M 281.82544 0.0 L 307.44595 0.0 L 307.44595 2536.429 L 307.44595 5072.858 L 307.44595 5072.858 Q 281.82544 5072.858 230.58446 5124.099 Q 179.34346 5175.34 153.72298 5149.7197 Q 153.72298 5098.4785 128.10248 5098.4785 Q 102.48198 5072.858 76.86149 5098.4785 Q 51.24099 5124.099 25.620495 5124.099 L 0.0 5124.099 L 0.0 4304.243 Q 0.0 3510.0078 25.620495 2690.152 L 25.620495 1870.2961 L 25.620495 922.3378 L 25.620495 0.0 L 102.48198 0.0 Q 204.96396 0.0 204.96396 25.620495 Q 230.58446 51.24099 256.20496 25.620495 Q 256.20496 0.0 281.82544 0.0 z" svg:height="51.497196mm" draw:style-name="style-268" svg:viewBox="0.0 0.0 307.44595 5149.7197" svg:width="3.0744593mm" svg:x="201.8895mm" svg:y="105.04403mm"/>
          <draw:path svg:d="M 0.0 51.24099 L 0.0 0.0 L 2228.9832 0.0 L 4457.9663 0.0 L 4457.9663 0.0 Q 4457.9663 25.620495 4483.5864 922.3378 L 4483.5864 1844.6757 L 4483.5864 2152.1216 Q 4457.9663 2485.188 4457.9663 2869.4954 L 4457.9663 3228.1824 L 4457.9663 3228.1824 Q 4432.3457 3228.1824 4381.1045 3228.1824 Q 4329.864 3228.1824 4304.243 3228.1824 L 4253.002 3228.1824 L 4253.002 3228.1824 Q 4253.002 3202.5618 4022.4177 3176.9414 Q 3791.8333 3151.3208 3791.8333 3100.0798 Q 3791.8333 3048.8389 4022.4177 3023.2185 L 4227.382 3023.2185 L 4227.382 2997.598 Q 4253.002 2997.598 4253.002 2869.4954 Q 4253.002 2715.7725 4227.382 2715.7725 L 4201.761 2715.7725 L 3996.797 2690.152 Q 3817.4539 2664.5315 3791.8333 2613.2905 Q 3791.8333 2562.0496 3996.797 2536.429 Q 4227.382 2510.8086 4227.382 2357.0854 L 4253.002 2203.3625 L 4227.382 2203.3625 Q 4227.382 2203.3625 3817.4539 2203.3625 Q 3407.526 2203.3625 3381.9053 2280.224 L 3356.285 2357.0854 L 3356.285 2357.0854 Q 3330.6643 2331.465 3330.6643 2305.8445 Q 3330.6643 2280.224 3253.803 2280.224 Q 3176.9414 2254.6035 3074.4595 2357.0854 L 2997.598 2433.947 L 2997.598 2408.3264 Q 3023.2185 2382.706 3074.4595 2305.8445 L 3125.7004 2203.3625 L 3125.7004 2203.3625 L 3125.7004 2203.3625 L 2920.7363 2203.3625 Q 2690.152 2203.3625 2587.67 2305.8445 L 2510.8086 2433.947 L 2485.188 2433.947 L 2485.188 2459.5676 L 2485.188 2459.5676 L 2459.5676 2459.5676 L 2459.5676 2485.188 L 2459.5676 2510.8086 L 2433.947 2510.8086 L 2433.947 2510.8086 L 2433.947 2536.429 L 2408.3264 2536.429 L 2408.3264 2536.429 L 2408.3264 2562.0496 L 2408.3264 2562.0496 L 2382.706 2562.0496 L 2382.706 2536.429 L 2357.0854 2536.429 L 2357.0854 2357.0854 Q 2357.0854 2203.3625 2331.465 2203.3625 L 2331.465 2203.3625 L 2152.1216 2203.3625 L 1998.3986 2203.3625 L 1998.3986 2203.3625 Q 1998.3986 2203.3625 1972.7781 2280.224 L 1972.7781 2357.0854 L 1972.7781 2357.0854 Q 1947.1576 2357.0854 1947.1576 2305.8445 Q 1947.1576 2280.224 1895.9166 2305.8445 Q 1844.6757 2357.0854 1844.6757 2331.465 Q 1819.0552 2305.8445 1793.4347 2305.8445 Q 1793.4347 2280.224 1767.8142 2280.224 Q 1742.1936 2280.224 1742.1936 2305.8445 Q 1716.5731 2357.0854 1690.9526 2280.224 Q 1690.9526 2228.9832 1639.7117 2203.3625 L 1614.0912 2177.7422 L 1588.4707 2177.7422 L 1537.2297 2177.7422 L 1537.2297 2177.7422 Q 1537.2297 2152.1216 1588.4707 2152.1216 Q 1614.0912 2152.1216 1588.4707 2100.8806 Q 1588.4707 2075.26 1562.8502 2075.26 Q 1537.2297 2049.6396 1588.4707 2049.6396 Q 1639.7117 2049.6396 1639.7117 1947.1576 Q 1639.7117 1819.0552 1614.0912 1819.0552 Q 1588.4707 1819.0552 1588.4707 1767.8142 Q 1562.8502 1716.5731 1537.2297 1716.5731 Q 1511.6093 1690.9526 1511.6093 1614.0912 L 1511.6093 1511.6093 L 1511.6093 1024.8198 Q 1485.9888 512.4099 1485.9888 461.1689 Q 1485.9888 435.5484 1409.1272 358.68692 Q 1332.2657 307.44595 973.5788 281.82544 Q 589.27136 256.20496 512.4099 307.44595 L 461.1689 333.06644 L 461.1689 333.06644 Q 461.1689 307.44595 409.92792 333.06644 Q 333.06644 358.68692 256.20496 256.20496 L 153.72298 179.34346 L 153.72298 179.34346 L 153.72298 153.72298 L 102.48198 153.72298 Q 76.86149 153.72298 51.24099 128.10248 Q 25.620495 128.10248 0.0 51.24099 z M 1870.2961 281.82544 L 1895.9166 256.20496 L 2075.26 281.82544 Q 2254.6035 307.44595 2562.0496 307.44595 Q 2869.4954 307.44595 2946.357 435.5484 Q 3023.2185 538.0304 3023.2185 947.9583 Q 3023.2185 1357.8862 2997.598 1485.9888 L 2971.9775 1639.7117 L 2971.9775 1639.7117 L 2971.9775 1639.7117 L 2792.634 1639.7117 L 2613.2905 1639.7117 L 2613.2905 1639.7117 L 2613.2905 1639.7117 L 2587.67 1152.9222 L 2562.0496 666.1329 L 2562.0496 666.1329 L 2562.0496 666.1329 L 2408.3264 666.1329 L 2280.224 666.1329 L 2280.224 666.1329 L 2254.6035 666.1329 L 2254.6035 1127.3018 L 2254.6035 1614.0912 L 2228.9832 1614.0912 L 2228.9832 1639.7117 L 2049.6396 1639.7117 L 1844.6757 1639.7117 L 1844.6757 1614.0912 L 1844.6757 1614.0912 L 1844.6757 1537.2297 Q 1844.6757 1434.7477 1844.6757 871.0968 Q 1844.6757 307.44595 1870.2961 281.82544 z M 3176.9414 307.44595 L 3176.9414 307.44595 L 3740.5923 307.44595 Q 4278.6226 307.44595 4278.6226 307.44595 L 4304.243 307.44595 L 4304.243 461.1689 Q 4304.243 614.8919 4278.6226 614.8919 L 4278.6226 614.8919 L 4099.2793 640.5124 Q 3945.5562 640.5124 3919.9358 1127.3018 Q 3894.3152 1639.7117 3740.5923 1639.7117 Q 3586.8694 1639.7117 3561.2488 1152.9222 Q 3535.6284 666.1329 3356.285 640.5124 L 3176.9414 614.8919 L 3176.9414 614.8919 L 3176.9414 614.8919 L 3176.9414 461.1689 Q 3176.9414 307.44595 3176.9414 307.44595 z" svg:height="32.281822mm" draw:style-name="style-269" svg:viewBox="0.0 0.0 4483.5864 3228.1824" svg:width="44.835865mm" svg:x="156.28502mm" svg:y="260.30423mm"/>
          <draw:path svg:d="M 461.1689 25.620495 L 512.4099 0.0 L 589.27136 0.0 L 666.1329 0.0 L 614.8919 25.620495 L 589.27136 51.24099 L 563.6509 51.24099 Q 512.4099 51.24099 486.7894 76.86149 L 461.1689 102.48198 L 461.1689 102.48198 L 461.1689 102.48198 L 435.5484 153.72298 L 435.5484 179.34346 L 461.1689 179.34346 L 486.7894 204.96396 L 512.4099 204.96396 L 538.0304 204.96396 L 563.6509 230.58446 L 589.27136 256.20496 L 666.1329 230.58446 Q 768.61487 204.96396 896.71735 153.72298 Q 1024.8198 102.48198 1076.0608 102.48198 L 1152.9222 102.48198 L 1204.1632 128.10248 L 1255.4043 153.72298 L 1255.4043 153.72298 L 1281.0248 153.72298 L 1281.0248 153.72298 L 1281.0248 153.72298 L 1281.0248 179.34346 L 1281.0248 179.34346 L 1306.6453 179.34346 L 1306.6453 204.96396 L 1306.6453 204.96396 L 1332.2657 204.96396 L 1332.2657 204.96396 L 1332.2657 204.96396 L 1127.3018 230.58446 Q 922.3378 256.20496 871.0968 281.82544 Q 819.85583 307.44595 871.0968 358.68692 Q 896.71735 409.92792 973.5788 461.1689 Q 1076.0608 461.1689 1152.9222 461.1689 Q 1229.7838 409.92792 1383.5067 409.92792 Q 1511.6093 409.92792 1485.9888 435.5484 L 1460.3682 461.1689 L 1332.2657 461.1689 Q 1229.7838 461.1689 1204.1632 486.7894 Q 1178.5427 512.4099 1178.5427 538.0304 Q 1178.5427 563.6509 1255.4043 640.5124 L 1332.2657 717.37384 L 1306.6453 717.37384 L 1281.0248 717.37384 L 1281.0248 742.9944 L 1281.0248 742.9944 L 1255.4043 742.9944 L 1255.4043 768.61487 L 1255.4043 768.61487 L 1229.7838 768.61487 L 1229.7838 768.61487 L 1229.7838 768.61487 L 1229.7838 768.61487 Q 1204.1632 768.61487 1127.3018 717.37384 Q 1050.4403 666.1329 973.5788 691.75336 L 922.3378 742.9944 L 896.71735 742.9944 L 896.71735 768.61487 L 896.71735 768.61487 L 871.0968 768.61487 L 871.0968 768.61487 L 871.0968 768.61487 L 845.4763 794.23535 L 819.85583 794.23535 L 819.85583 768.61487 L 819.85583 742.9944 L 845.4763 742.9944 L 845.4763 717.37384 L 845.4763 717.37384 L 871.0968 717.37384 L 871.0968 691.75336 Q 922.3378 666.1329 922.3378 614.8919 L 922.3378 538.0304 L 871.0968 538.0304 L 845.4763 512.4099 L 819.85583 512.4099 L 794.23535 512.4099 L 794.23535 486.7894 L 768.61487 486.7894 L 768.61487 486.7894 L 768.61487 461.1689 L 742.9944 461.1689 L 717.37384 461.1689 L 717.37384 486.7894 L 717.37384 486.7894 L 691.75336 486.7894 L 691.75336 512.4099 L 691.75336 512.4099 L 666.1329 512.4099 L 666.1329 538.0304 Q 666.1329 563.6509 614.8919 614.8919 L 563.6509 640.5124 L 563.6509 640.5124 L 563.6509 666.1329 L 538.0304 666.1329 L 512.4099 666.1329 L 486.7894 666.1329 L 461.1689 666.1329 L 461.1689 640.5124 L 461.1689 640.5124 L 461.1689 614.8919 L 461.1689 589.27136 L 486.7894 589.27136 L 486.7894 563.6509 L 486.7894 563.6509 L 512.4099 563.6509 L 512.4099 563.6509 L 512.4099 563.6509 L 512.4099 538.0304 L 512.4099 538.0304 L 538.0304 538.0304 L 538.0304 512.4099 L 538.0304 512.4099 L 563.6509 512.4099 L 563.6509 461.1689 L 563.6509 435.5484 L 563.6509 409.92792 L 563.6509 409.92792 L 563.6509 384.30743 L 563.6509 358.68692 L 538.0304 358.68692 L 512.4099 358.68692 L 461.1689 333.06644 L 435.5484 307.44595 L 409.92792 307.44595 L 358.68692 307.44595 L 333.06644 307.44595 L 307.44595 307.44595 L 307.44595 307.44595 Q 307.44595 307.44595 256.20496 333.06644 L 230.58446 358.68692 L 230.58446 333.06644 Q 204.96396 307.44595 204.96396 307.44595 Q 204.96396 281.82544 204.96396 256.20496 L 179.34346 256.20496 L 179.34346 230.58446 L 153.72298 230.58446 L 153.72298 230.58446 L 153.72298 230.58446 L 153.72298 230.58446 L 153.72298 204.96396 L 102.48198 204.96396 L 76.86149 204.96396 L 51.24099 179.34346 L 25.620495 179.34346 L 25.620495 153.72298 L 0.0 128.10248 L 0.0 128.10248 L 0.0 102.48198 L 0.0 102.48198 L 0.0 102.48198 L 25.620495 102.48198 L 25.620495 102.48198 L 76.86149 76.86149 L 128.10248 76.86149 L 256.20496 76.86149 Q 384.30743 51.24099 409.92792 51.24099 Q 435.5484 51.24099 461.1689 25.620495 z" svg:height="7.9423532mm" draw:style-name="style-270" svg:viewBox="0.0 0.0 1485.9888 794.23535" svg:width="14.859887mm" svg:x="162.94635mm" svg:y="36.893513mm"/>
          <draw:path svg:d="M 1127.3018 256.20496 L 1511.6093 0.0 L 1511.6093 25.620495 Q 1485.9888 51.24099 1511.6093 76.86149 Q 1562.8502 102.48198 1562.8502 102.48198 L 1562.8502 102.48198 L 1101.6813 409.92792 Q 640.5124 717.37384 435.5484 922.3378 Q 179.34346 1152.9222 179.34346 1152.9222 L 179.34346 1178.5427 L 179.34346 1178.5427 L 179.34346 1178.5427 L 153.72298 1178.5427 L 153.72298 1178.5427 L 153.72298 1204.1632 L 128.10248 1204.1632 L 128.10248 1204.1632 L 128.10248 1229.7838 L 128.10248 1229.7838 L 128.10248 1229.7838 L 102.48198 1229.7838 L 102.48198 1255.4043 L 102.48198 1255.4043 L 76.86149 1255.4043 L 76.86149 1281.0248 L 76.86149 1281.0248 L 25.620495 1281.0248 L 0.0 1281.0248 L 0.0 1255.4043 L 0.0 1229.7838 L 25.620495 1229.7838 L 51.24099 1229.7838 L 51.24099 1204.1632 L 76.86149 1178.5427 L 76.86149 1178.5427 L 76.86149 1178.5427 L 76.86149 1152.9222 L 76.86149 1152.9222 L 102.48198 1152.9222 L 102.48198 1127.3018 L 102.48198 1127.3018 L 128.10248 1127.3018 L 128.10248 1101.6813 Q 128.10248 1076.0608 179.34346 1024.8198 Q 179.34346 999.1993 486.7894 742.9944 Q 742.9944 486.7894 1127.3018 256.20496 z" svg:height="12.810247mm" draw:style-name="style-271" svg:viewBox="0.0 0.0 1562.8502 1281.0248" svg:width="15.628502mm" svg:x="37.66213mm" svg:y="166.53322mm"/>
          <draw:path svg:d="M 768.61487 25.620495 L 768.61487 0.0 L 768.61487 0.0 L 768.61487 0.0 L 794.23535 0.0 L 794.23535 25.620495 L 819.85583 25.620495 Q 871.0968 25.620495 871.0968 51.24099 L 871.0968 76.86149 L 871.0968 76.86149 Q 871.0968 76.86149 845.4763 102.48198 L 845.4763 128.10248 L 845.4763 128.10248 Q 819.85583 153.72298 819.85583 179.34346 Q 794.23535 179.34346 666.1329 307.44595 Q 563.6509 409.92792 384.30743 486.7894 L 204.96396 538.0304 L 153.72298 563.6509 L 76.86149 589.27136 L 51.24099 589.27136 L 0.0 589.27136 L 0.0 563.6509 L 0.0 538.0304 L 51.24099 538.0304 L 128.10248 538.0304 L 153.72298 512.4099 L 179.34346 486.7894 L 409.92792 358.68692 Q 614.8919 230.58446 691.75336 153.72298 Q 768.61487 76.86149 768.61487 25.620495 z" svg:height="5.892714mm" draw:style-name="style-272" svg:viewBox="0.0 0.0 871.0968 589.27136" svg:width="8.710968mm" svg:x="156.79742mm" svg:y="39.199356mm"/>
          <draw:path svg:d="M 25.620495 51.24099 L 51.24099 0.0 L 51.24099 76.86149 L 51.24099 153.72298 L 102.48198 384.30743 Q 153.72298 614.8919 230.58446 742.9944 Q 307.44595 871.0968 358.68692 922.3378 Q 409.92792 999.1993 435.5484 1024.8198 L 435.5484 1024.8198 L 435.5484 1024.8198 Q 409.92792 1050.4403 409.92792 1050.4403 L 409.92792 1050.4403 L 409.92792 1024.8198 Q 409.92792 1024.8198 358.68692 1024.8198 Q 333.06644 999.1993 333.06644 973.5788 Q 333.06644 947.9583 307.44595 947.9583 L 281.82544 973.5788 L 281.82544 973.5788 L 256.20496 973.5788 L 256.20496 973.5788 L 256.20496 973.5788 L 179.34346 999.1993 L 102.48198 999.1993 L 102.48198 999.1993 L 102.48198 973.5788 L 153.72298 973.5788 L 204.96396 973.5788 L 204.96396 922.3378 L 204.96396 896.71735 L 179.34346 871.0968 Q 153.72298 845.4763 153.72298 819.85583 Q 102.48198 768.61487 51.24099 512.4099 L 0.0 256.20496 L 0.0 204.96396 Q 0.0 128.10248 25.620495 51.24099 z" svg:height="10.504403mm" draw:style-name="style-273" svg:viewBox="0.0 0.0 435.5484 1050.4403" svg:width="4.355484mm" svg:x="120.928734mm" svg:y="86.597275mm"/>
          <draw:path svg:d="M 2715.7725 25.620495 L 3151.3208 25.620495 L 3151.3208 102.48198 Q 3151.3208 204.96396 3151.3208 204.96396 L 3151.3208 230.58446 L 1562.8502 230.58446 L 0.0 230.58446 L 0.0 230.58446 Q 0.0 204.96396 25.620495 204.96396 Q 51.24099 204.96396 76.86149 153.72298 Q 76.86149 102.48198 76.86149 76.86149 Q 51.24099 51.24099 76.86149 25.620495 L 128.10248 0.0 L 512.4099 0.0 L 896.71735 0.0 L 1588.4707 0.0 Q 2280.224 0.0 2715.7725 25.620495 z" svg:height="2.3058445mm" draw:style-name="style-274" svg:viewBox="0.0 0.0 3151.3208 230.58446" svg:width="31.513208mm" svg:x="118.11048mm" svg:y="317.69415mm"/>
          <draw:path svg:d="M 614.8919 486.7894 L 794.23535 486.7894 L 768.61487 666.1329 Q 768.61487 845.4763 614.8919 845.4763 Q 461.1689 871.0968 486.7894 922.3378 Q 486.7894 947.9583 640.5124 973.5788 Q 768.61487 999.1993 768.61487 1152.9222 L 768.61487 1332.2657 L 768.61487 1332.2657 L 768.61487 1357.8862 L 409.92792 1357.8862 L 25.620495 1357.8862 L 25.620495 1332.2657 L 0.0 1332.2657 L 0.0 999.1993 Q 0.0 666.1329 25.620495 333.06644 Q 25.620495 0.0 409.92792 0.0 Q 794.23535 0.0 794.23535 179.34346 Q 768.61487 333.06644 614.8919 358.68692 Q 461.1689 384.30743 461.1689 435.5484 Q 461.1689 486.7894 614.8919 486.7894 z" svg:height="13.578862mm" draw:style-name="style-275" svg:viewBox="0.0 0.0 794.23535 1357.8862" svg:width="7.9423532mm" svg:x="40.99279mm" svg:y="262.61008mm"/>
          <draw:path svg:d="M 1.8189894E-12 25.620495 L 1.8189894E-12 0.0 L 409.92792 25.620495 Q 819.85583 51.24099 1076.0608 51.24099 L 1332.2657 51.24099 L 1357.8862 51.24099 Q 1357.8862 51.24099 1383.5067 76.86149 L 1409.1272 76.86149 L 1409.1272 76.86149 Q 1409.1272 102.48198 1178.5427 153.72298 Q 947.9583 204.96396 794.23535 204.96396 L 614.8919 204.96396 L 589.27136 204.96396 Q 563.6509 204.96396 384.30743 153.72298 L 179.34346 102.48198 L 128.10248 102.48198 Q 102.48198 102.48198 51.24099 76.86149 Q 1.8189894E-12 51.24099 1.8189894E-12 25.620495 z" svg:height="2.0496397mm" draw:style-name="style-276" svg:viewBox="0.0 0.0 1409.1272 204.96396" svg:width="14.091272mm" svg:x="151.92953mm" svg:y="154.74779mm"/>
          <draw:path svg:d="M 614.8919 0.0 L 640.5124 0.0 L 666.1329 0.0 Q 691.75336 0.0 691.75336 51.24099 Q 691.75336 102.48198 819.85583 102.48198 L 922.3378 102.48198 L 922.3378 102.48198 Q 922.3378 102.48198 947.9583 128.10248 Q 973.5788 153.72298 896.71735 179.34346 L 819.85583 204.96396 L 819.85583 204.96396 L 819.85583 204.96396 L 691.75336 204.96396 L 563.6509 204.96396 L 538.0304 230.58446 Q 512.4099 256.20496 589.27136 281.82544 Q 666.1329 307.44595 717.37384 307.44595 L 742.9944 307.44595 L 768.61487 333.06644 L 794.23535 358.68692 L 819.85583 358.68692 L 845.4763 358.68692 L 845.4763 384.30743 L 845.4763 409.92792 L 717.37384 409.92792 Q 614.8919 409.92792 461.1689 384.30743 Q 281.82544 358.68692 153.72298 384.30743 L 25.620495 409.92792 L 0.0 409.92792 L 0.0 409.92792 L 0.0 384.30743 L 0.0 384.30743 L 25.620495 384.30743 L 25.620495 358.68692 L 51.24099 358.68692 L 76.86149 358.68692 L 76.86149 333.06644 L 102.48198 333.06644 L 102.48198 333.06644 L 102.48198 307.44595 L 153.72298 307.44595 L 204.96396 307.44595 L 409.92792 153.72298 Q 614.8919 0.0 614.8919 0.0 z" svg:height="4.0992794mm" draw:style-name="style-277" svg:viewBox="0.0 0.0 947.9583 409.92792" svg:width="9.479583mm" svg:x="88.13451mm" svg:y="83.01041mm"/>
          <draw:path svg:d="M 0.0 25.620495 L 0.0 0.0 L 153.72298 25.620495 Q 281.82544 25.620495 409.92792 51.24099 L 512.4099 76.86149 L 589.27136 76.86149 L 666.1329 76.86149 L 666.1329 102.48198 L 666.1329 128.10248 L 409.92792 128.10248 Q 179.34346 128.10248 179.34346 153.72298 L 179.34346 179.34346 L 102.48198 179.34346 Q 0.0 179.34346 0.0 128.10248 Q 0.0 102.48198 25.620495 76.86149 Q 51.24099 76.86149 25.620495 51.24099 Q 0.0 51.24099 0.0 25.620495 z" svg:height="1.7934346mm" draw:style-name="style-278" svg:viewBox="0.0 0.0 666.1329 179.34346" svg:width="6.661329mm" svg:x="90.696556mm" svg:y="249.79982mm"/>
          <draw:path svg:d="M 0.0 0.0 L 25.620495 0.0 L 25.620495 0.0 L 25.620495 0.0 L 51.24099 0.0 L 51.24099 0.0 L 51.24099 0.0 L 51.24099 0.0 L 76.86149 0.0 L 76.86149 0.0 L 102.48198 0.0 L 102.48198 0.0 L 102.48198 0.0 L 102.48198 0.0 L 128.10248 0.0 L 128.10248 0.0 L 153.72298 102.48198 Q 204.96396 179.34346 307.44595 486.7894 Q 461.1689 794.23535 461.1689 819.85583 L 461.1689 871.0968 L 461.1689 896.71735 Q 435.5484 922.3378 409.92792 947.9583 L 409.92792 947.9583 L 409.92792 922.3378 L 409.92792 922.3378 L 384.30743 896.71735 L 358.68692 871.0968 L 358.68692 819.85583 L 358.68692 768.61487 L 333.06644 742.9944 Q 307.44595 717.37384 256.20496 512.4099 Q 153.72298 307.44595 76.86149 153.72298 Q -25.620495 0.0 0.0 0.0 z" svg:height="9.479583mm" draw:style-name="style-279" svg:viewBox="0.0 0.0 461.1689 947.9583" svg:width="4.611689mm" svg:x="132.71416mm" svg:y="245.95676mm"/>
          <draw:path svg:d="M 204.96396 742.9944 L 128.10248 742.9944 L 102.48198 717.37384 L 76.86149 717.37384 L 25.620495 640.5124 Q -25.620495 563.6509 -1.8189894E-12 384.30743 Q 25.620495 204.96396 128.10248 102.48198 Q 230.58446 -25.620495 384.30743 0.0 Q 563.6509 25.620495 614.8919 76.86149 Q 691.75336 153.72298 666.1329 333.06644 Q 640.5124 512.4099 563.6509 614.8919 Q 461.1689 691.75336 384.30743 742.9944 Q 281.82544 742.9944 204.96396 742.9944 z" svg:height="7.4299436mm" draw:style-name="style-280" svg:viewBox="0.0 0.0 666.1329 742.9944" svg:width="6.661329mm" svg:x="131.94556mm" svg:y="68.40672mm"/>
          <draw:path svg:d="M 871.0968 -3.6379788E-12 L 896.71735 -3.6379788E-12 L 871.0968 153.72298 Q 871.0968 307.44595 640.5124 333.06644 Q 435.5484 358.68692 435.5484 409.92792 Q 461.1689 461.1689 640.5124 486.7894 L 845.4763 512.4099 L 871.0968 512.4099 Q 896.71735 512.4099 896.71735 666.1329 Q 896.71735 794.23535 871.0968 794.23535 L 871.0968 819.85583 L 666.1329 819.85583 Q 435.5484 845.4763 435.5484 896.71735 Q 435.5484 947.9583 666.1329 973.5788 Q 896.71735 999.1993 896.71735 1024.8198 L 896.71735 1024.8198 L 896.71735 1178.5427 Q 896.71735 1306.6453 871.0968 1306.6453 Q 871.0968 1332.2657 435.5484 1332.2657 L 25.620495 1332.2657 L 25.620495 1306.6453 L 25.620495 1306.6453 L 0.0 717.37384 L 0.0 153.72298 L 25.620495 76.86149 Q 51.24099 -3.6379788E-12 461.1689 -3.6379788E-12 Q 871.0968 -3.6379788E-12 871.0968 -3.6379788E-12 z" svg:height="13.322658mm" draw:style-name="style-281" svg:viewBox="0.0 0.0 896.71735 1332.2657" svg:width="8.967174mm" svg:x="189.84787mm" svg:y="282.33786mm"/>
          <draw:path svg:d="M 1101.6813 0.0 L 1152.9222 0.0 L 1152.9222 25.620495 L 1152.9222 25.620495 L 1152.9222 51.24099 L 1152.9222 76.86149 L 1152.9222 76.86149 L 1152.9222 102.48198 L 1152.9222 102.48198 L 1152.9222 102.48198 L 1152.9222 153.72298 L 1152.9222 179.34346 L 1127.3018 333.06644 Q 1101.6813 461.1689 1050.4403 461.1689 Q 999.1993 435.5484 973.5788 435.5484 L 973.5788 435.5484 L 947.9583 435.5484 Q 947.9583 409.92792 922.3378 409.92792 L 896.71735 384.30743 L 896.71735 384.30743 L 896.71735 358.68692 L 871.0968 358.68692 L 845.4763 358.68692 L 845.4763 358.68692 Q 845.4763 358.68692 896.71735 333.06644 Q 973.5788 307.44595 896.71735 307.44595 Q 845.4763 256.20496 461.1689 230.58446 L 76.86149 204.96396 L 25.620495 179.34346 L 3.6379788E-12 153.72298 L 25.620495 153.72298 L 51.24099 153.72298 L 486.7894 128.10248 Q 922.3378 102.48198 922.3378 51.24099 L 922.3378 25.620495 L 973.5788 25.620495 Q 1024.8198 0.0 1101.6813 0.0 z" svg:height="4.611689mm" draw:style-name="style-282" svg:viewBox="0.0 0.0 1152.9222 461.1689" svg:width="11.5292225mm" svg:x="167.30183mm" svg:y="136.30104mm"/>
          <draw:path svg:d="M 25.620495 204.96396 Q 102.48198 0.0 128.10248 0.0 Q 153.72298 0.0 102.48198 204.96396 Q 51.24099 384.30743 0.0 384.30743 Q -51.24099 384.30743 25.620495 204.96396 z" svg:height="3.8430743mm" draw:style-name="style-283" svg:viewBox="0.0 0.0 128.10248 384.30743" svg:width="1.2810247mm" svg:x="148.08646mm" svg:y="64.05124mm"/>
          <draw:path svg:d="M 25.620495 461.1689 L 25.620495 0.0 L 230.58446 0.0 Q 435.5484 0.0 435.5484 25.620495 Q 435.5484 51.24099 512.4099 25.620495 Q 563.6509 0.0 768.61487 25.620495 Q 973.5788 51.24099 1050.4403 102.48198 Q 1127.3018 179.34346 1127.3018 333.06644 Q 1127.3018 486.7894 1127.3018 922.3378 L 1127.3018 1332.2657 L 1101.6813 1357.8862 L 1101.6813 1383.5067 L 922.3378 1383.5067 L 742.9944 1383.5067 L 742.9944 1357.8862 L 717.37384 1357.8862 L 717.37384 1332.2657 Q 717.37384 1281.0248 717.37384 819.85583 L 717.37384 384.30743 L 717.37384 384.30743 L 717.37384 358.68692 L 563.6509 358.68692 L 435.5484 358.68692 L 435.5484 384.30743 L 409.92792 409.92792 L 409.92792 845.4763 Q 409.92792 1281.0248 384.30743 1332.2657 L 384.30743 1383.5067 L 204.96396 1383.5067 L 25.620495 1383.5067 L 25.620495 1357.8862 L 0.0 1357.8862 L 0.0 1152.9222 Q 0.0 947.9583 25.620495 461.1689 z" svg:height="13.835068mm" draw:style-name="style-284" svg:viewBox="0.0 0.0 1127.3018 1383.5067" svg:width="11.273018mm" svg:x="134.76381mm" svg:y="262.86627mm"/>
          <draw:path svg:d="M 1127.3018 25.620495 L 1127.3018 0.0 L 1204.1632 51.24099 Q 1306.6453 128.10248 1281.0248 204.96396 Q 1255.4043 256.20496 1255.4043 384.30743 Q 1255.4043 512.4099 1255.4043 589.27136 Q 1229.7838 640.5124 1204.1632 640.5124 Q 1152.9222 666.1329 1101.6813 640.5124 L 1076.0608 640.5124 L 1076.0608 614.8919 Q 1101.6813 614.8919 999.1993 589.27136 L 922.3378 563.6509 L 922.3378 563.6509 Q 922.3378 563.6509 896.71735 538.0304 Q 845.4763 512.4099 461.1689 461.1689 L 76.86149 409.92792 L 51.24099 409.92792 L 25.620495 409.92792 L 25.620495 384.30743 L 25.620495 384.30743 L 1.8189894E-12 384.30743 L 1.8189894E-12 358.68692 L 51.24099 358.68692 L 102.48198 358.68692 L 230.58446 333.06644 L 384.30743 307.44595 L 384.30743 307.44595 L 384.30743 307.44595 L 358.68692 307.44595 L 358.68692 307.44595 L 333.06644 281.82544 L 307.44595 256.20496 L 281.82544 256.20496 Q 230.58446 256.20496 179.34346 230.58446 L 153.72298 204.96396 L 128.10248 204.96396 L 102.48198 204.96396 L 102.48198 179.34346 L 102.48198 153.72298 L 153.72298 153.72298 L 204.96396 153.72298 L 640.5124 153.72298 Q 1101.6813 204.96396 1101.6813 179.34346 L 1101.6813 179.34346 L 1101.6813 179.34346 Q 1101.6813 179.34346 1101.6813 128.10248 Q 1101.6813 76.86149 1101.6813 51.24099 Q 1127.3018 51.24099 1127.3018 25.620495 z" svg:height="6.4051237mm" draw:style-name="style-285" svg:viewBox="0.0 0.0 1281.0248 640.5124" svg:width="12.810247mm" svg:x="152.95436mm" svg:y="163.97116mm"/>
          <draw:path svg:d="M 102.48198 25.620495 L 204.96396 0.0 L 589.27136 0.0 L 947.9583 0.0 L 999.1993 0.0 L 1024.8198 0.0 L 999.1993 76.86149 Q 947.9583 153.72298 922.3378 153.72298 L 896.71735 153.72298 L 691.75336 153.72298 Q 486.7894 153.72298 307.44595 128.10248 L 128.10248 102.48198 L 102.48198 102.48198 Q 76.86149 102.48198 25.620495 76.86149 Q 0.0 76.86149 0.0 51.24099 Q 0.0 25.620495 102.48198 25.620495 z" svg:height="1.5372297mm" draw:style-name="style-286" svg:viewBox="0.0 0.0 1024.8198 153.72298" svg:width="10.248198mm" svg:x="68.40672mm" svg:y="214.18733mm"/>
          <draw:path svg:d="M 2152.1216 1639.7117 L 2152.1216 1665.3322 L 2152.1216 1665.3322 L 2152.1216 1690.9526 L 2152.1216 1690.9526 L 2152.1216 1690.9526 L 2126.501 1690.9526 L 2126.501 1690.9526 L 2126.501 1716.5731 L 2100.8806 1716.5731 L 2100.8806 1716.5731 L 2100.8806 1742.1936 L 2075.26 1742.1936 L 2049.6396 1742.1936 L 2024.0192 1767.8142 L 1998.3986 1793.4347 L 1972.7781 1793.4347 L 1947.1576 1793.4347 L 1947.1576 1819.0552 L 1947.1576 1819.0552 L 1921.5371 1819.0552 L 1921.5371 1844.6757 L 1921.5371 1844.6757 L 1895.9166 1844.6757 L 1895.9166 1844.6757 L 1895.9166 1844.6757 L 1870.2961 1870.2961 L 1844.6757 1895.9166 L 1819.0552 1895.9166 L 1793.4347 1895.9166 L 1793.4347 1870.2961 Q 1793.4347 1844.6757 1639.7117 1665.3322 L 1537.2297 1485.9888 L 1511.6093 1485.9888 L 1511.6093 1485.9888 L 1511.6093 1460.3682 L 1485.9888 1460.3682 L 1485.9888 1460.3682 L 1485.9888 1485.9888 L 1485.9888 1485.9888 L 1485.9888 1485.9888 L 1460.3682 1485.9888 L 1460.3682 1485.9888 L 1434.7477 1511.6093 L 1409.1272 1537.2297 L 1409.1272 1537.2297 L 1383.5067 1537.2297 L 1383.5067 1537.2297 L 1383.5067 1537.2297 L 1357.8862 1562.8502 L 1332.2657 1588.4707 L 1306.6453 1588.4707 L 1281.0248 1588.4707 L 1281.0248 1614.0912 L 1281.0248 1614.0912 L 1255.4043 1614.0912 L 1255.4043 1639.7117 L 1229.7838 1639.7117 L 1204.1632 1639.7117 L 1178.5427 1665.3322 L 1152.9222 1665.3322 L 1204.1632 1793.4347 Q 1229.7838 1895.9166 1306.6453 1998.3986 Q 1383.5067 2100.8806 1383.5067 2152.1216 L 1383.5067 2203.3625 L 1357.8862 2203.3625 L 1357.8862 2203.3625 L 1332.2657 2228.9832 L 1281.0248 2254.6035 L 1255.4043 2254.6035 L 1229.7838 2254.6035 L 1229.7838 2280.224 L 1229.7838 2280.224 L 1204.1632 2280.224 L 1204.1632 2305.8445 L 1204.1632 2305.8445 L 1178.5427 2305.8445 L 1178.5427 2305.8445 L 1178.5427 2305.8445 L 1152.9222 2331.465 L 1127.3018 2357.0854 L 1101.6813 2357.0854 L 1076.0608 2357.0854 L 1050.4403 2382.706 L 1024.8198 2408.3264 L 1024.8198 2408.3264 L 1024.8198 2408.3264 L 999.1993 2408.3264 L 999.1993 2408.3264 L 973.5788 2408.3264 L 947.9583 2408.3264 L 461.1689 1614.0912 Q 0.0 794.23535 0.0 666.1329 Q 0.0 538.0304 461.1689 256.20496 Q 896.71735 0.0 1024.8198 0.0 Q 1178.5427 25.620495 1306.6453 204.96396 Q 1434.7477 409.92792 1793.4347 1024.8198 Q 2152.1216 1614.0912 2152.1216 1639.7117 z M 614.8919 819.85583 L 614.8919 742.9944 L 614.8919 742.9944 L 614.8919 717.37384 L 640.5124 717.37384 L 666.1329 717.37384 L 691.75336 691.75336 Q 717.37384 666.1329 717.37384 666.1329 Q 742.9944 666.1329 871.0968 614.8919 Q 973.5788 563.6509 999.1993 614.8919 Q 1024.8198 691.75336 1127.3018 871.0968 Q 1229.7838 1050.4403 1050.4403 1152.9222 Q 896.71735 1229.7838 871.0968 1229.7838 Q 819.85583 1229.7838 819.85583 1178.5427 Q 819.85583 1152.9222 717.37384 1024.8198 Q 614.8919 871.0968 614.8919 819.85583 z" svg:height="24.083265mm" draw:style-name="style-287" svg:viewBox="0.0 0.0 2152.1216 2408.3264" svg:width="21.521215mm" svg:x="45.60448mm" svg:y="18.959166mm"/>
          <draw:path svg:d="M 76.86149 51.24099 L 76.86149 0.0 L 1588.4707 0.0 L 3100.0798 0.0 L 3100.0798 51.24099 Q 3125.7004 102.48198 3151.3208 102.48198 Q 3176.9414 102.48198 3202.5618 204.96396 Q 3202.5618 333.06644 3176.9414 358.68692 Q 3151.3208 384.30743 3125.7004 409.92792 L 3100.0798 435.5484 L 3100.0798 435.5484 L 3100.0798 461.1689 L 3100.0798 461.1689 L 3100.0798 461.1689 L 1614.0912 461.1689 L 128.10248 461.1689 L 128.10248 461.1689 Q 128.10248 461.1689 76.86149 435.5484 L 25.620495 435.5484 L 25.620495 409.92792 L 25.620495 384.30743 L 0.0 384.30743 L 0.0 358.68692 L 0.0 358.68692 L 25.620495 358.68692 L 25.620495 307.44595 L 25.620495 281.82544 L 51.24099 281.82544 Q 76.86149 281.82544 76.86149 256.20496 Q 76.86149 230.58446 51.24099 230.58446 L 25.620495 230.58446 L 51.24099 153.72298 Q 76.86149 76.86149 76.86149 51.24099 z" svg:height="4.611689mm" draw:style-name="style-288" svg:viewBox="0.0 0.0 3202.5618 461.1689" svg:width="32.02562mm" svg:x="12.041633mm" svg:y="0.0mm"/>
          <draw:path svg:d="M 0.0 179.34346 L 0.0 3.6379788E-12 L 153.72298 3.6379788E-12 L 307.44595 3.6379788E-12 L 358.68692 3.6379788E-12 L 384.30743 3.6379788E-12 L 384.30743 666.1329 L 358.68692 1332.2657 L 358.68692 1332.2657 L 358.68692 1357.8862 L 179.34346 1357.8862 L 0.0 1357.8862 L 0.0 871.0968 L 0.0 384.30743 L 0.0 179.34346 z" svg:height="13.578862mm" draw:style-name="style-289" svg:viewBox="0.0 0.0 384.30743 1357.8862" svg:width="3.8430743mm" svg:x="168.58286mm" svg:y="282.08167mm"/>
          <draw:path svg:d="M 717.37384 102.48198 L 768.61487 128.10248 L 768.61487 128.10248 L 768.61487 128.10248 L 691.75336 128.10248 Q 589.27136 153.72298 589.27136 179.34346 Q 563.6509 230.58446 538.0304 230.58446 Q 486.7894 230.58446 486.7894 256.20496 L 486.7894 256.20496 L 333.06644 256.20496 Q 204.96396 230.58446 204.96396 204.96396 Q 230.58446 179.34346 102.48198 179.34346 L 0.0 153.72298 L 0.0 128.10248 L 0.0 128.10248 L 25.620495 76.86149 Q 25.620495 25.620495 76.86149 0.0 Q 102.48198 -25.620495 230.58446 25.620495 Q 333.06644 76.86149 486.7894 76.86149 Q 666.1329 76.86149 717.37384 102.48198 z" svg:height="2.5620494mm" draw:style-name="style-290" svg:viewBox="0.0 0.0 768.61487 256.20496" svg:width="7.6861486mm" svg:x="2.3058445mm" svg:y="245.70055mm"/>
          <draw:path svg:d="M 0.0 204.96396 L 0.0 0.0 L 486.7894 0.0 Q 947.9583 0.0 947.9583 204.96396 Q 947.9583 384.30743 794.23535 409.92792 Q 666.1329 409.92792 640.5124 845.4763 Q 640.5124 1281.0248 435.5484 1281.0248 L 256.20496 1281.0248 L 256.20496 1281.0248 L 230.58446 1281.0248 L 230.58446 845.4763 Q 230.58446 409.92792 128.10248 409.92792 Q 0.0 409.92792 0.0 204.96396 z" svg:height="12.810247mm" draw:style-name="style-291" svg:viewBox="0.0 0.0 947.9583 1281.0248" svg:width="9.479583mm" svg:x="44.835865mm" svg:y="281.82544mm"/>
          <draw:path svg:d="M 614.8919 51.24099 L 640.5124 0.0 L 640.5124 51.24099 L 640.5124 76.86149 L 666.1329 76.86149 L 666.1329 51.24099 L 666.1329 51.24099 L 691.75336 51.24099 L 691.75336 51.24099 L 691.75336 51.24099 L 666.1329 512.4099 Q 640.5124 973.5788 538.0304 1281.0248 Q 435.5484 1588.4707 333.06644 1844.6757 Q 179.34346 2126.501 179.34346 2152.1216 L 179.34346 2177.7422 L 153.72298 2203.3625 L 128.10248 2228.9832 L 128.10248 2254.6035 L 128.10248 2280.224 L 102.48198 2305.8445 L 102.48198 2305.8445 L 102.48198 2305.8445 L 76.86149 2305.8445 L 76.86149 2305.8445 L 76.86149 2305.8445 L 76.86149 2305.8445 L 51.24099 2305.8445 L 51.24099 2305.8445 L 25.620495 2305.8445 L 25.620495 2305.8445 L 25.620495 2305.8445 L 25.620495 2305.8445 L -1.8189894E-12 2305.8445 L -1.8189894E-12 2305.8445 L -1.8189894E-12 2305.8445 L -1.8189894E-12 2280.224 L 25.620495 2254.6035 L 25.620495 2203.3625 L 25.620495 2177.7422 L 51.24099 2177.7422 L 51.24099 2152.1216 L 51.24099 2152.1216 L 76.86149 2152.1216 L 76.86149 2126.501 Q 76.86149 2100.8806 179.34346 1895.9166 Q 281.82544 1690.9526 384.30743 1383.5067 Q 486.7894 1076.0608 538.0304 563.6509 L 589.27136 76.86149 L 589.27136 76.86149 L 589.27136 76.86149 L 614.8919 51.24099 z" svg:height="23.058445mm" draw:style-name="style-292" svg:viewBox="0.0 0.0 691.75336 2305.8445" svg:width="6.917534mm" svg:x="132.97037mm" svg:y="222.8983mm"/>
          <draw:path svg:d="M 819.85583 1255.4043 L 819.85583 1281.0248 L 794.23535 1281.0248 L 794.23535 1281.0248 L 666.1329 1306.6453 L 538.0304 1306.6453 L 538.0304 1281.0248 L 563.6509 1229.7838 L 563.6509 1204.1632 Q 563.6509 1178.5427 614.8919 1127.3018 L 640.5124 1076.0608 L 640.5124 1076.0608 L 666.1329 1076.0608 L 666.1329 1050.4403 L 666.1329 1024.8198 L 563.6509 1024.8198 L 461.1689 1024.8198 L 461.1689 1050.4403 L 461.1689 1076.0608 L 435.5484 1076.0608 Q 435.5484 1076.0608 358.68692 1178.5427 Q 307.44595 1281.0248 153.72298 1281.0248 L 0.0 1306.6453 L 0.0 1281.0248 L 0.0 1255.4043 L 25.620495 1229.7838 L 51.24099 1204.1632 L 51.24099 1204.1632 L 51.24099 1178.5427 L 51.24099 1178.5427 L 51.24099 1178.5427 L 76.86149 1178.5427 L 76.86149 1178.5427 L 76.86149 1152.9222 L 102.48198 1152.9222 L 461.1689 563.6509 Q 819.85583 3.6379788E-12 1127.3018 3.6379788E-12 Q 1409.1272 3.6379788E-12 1434.7477 102.48198 Q 1434.7477 179.34346 1127.3018 717.37384 Q 819.85583 1229.7838 819.85583 1255.4043 z M 794.23535 486.7894 Q 947.9583 256.20496 1024.8198 230.58446 Q 1127.3018 230.58446 1050.4403 384.30743 Q 973.5788 512.4099 922.3378 614.8919 Q 845.4763 717.37384 742.9944 717.37384 Q 640.5124 717.37384 794.23535 486.7894 z" svg:height="13.066452mm" draw:style-name="style-293" svg:viewBox="0.0 0.0 1434.7477 1306.6453" svg:width="14.347477mm" svg:x="167.55804mm" svg:y="301.80942mm"/>
          <draw:path svg:d="M 25.620495 102.48198 L 25.620495 0.0 L 102.48198 0.0 Q 204.96396 0.0 230.58446 25.620495 L 256.20496 25.620495 L 256.20496 2254.6035 L 256.20496 4457.9663 L 256.20496 4457.9663 Q 230.58446 4457.9663 204.96396 4457.9663 Q 204.96396 4483.5864 179.34346 4457.9663 Q 153.72298 4457.9663 153.72298 4457.9663 Q 128.10248 4483.5864 76.86149 4457.9663 Q 25.620495 4457.9663 0.0 4483.5864 L 0.0 4509.207 L 0.0 4483.5864 L 0.0 4457.9663 L 0.0 3638.1104 Q 0.0 2818.2544 0.0 1639.7117 L 0.0 461.1689 L 0.0 358.68692 Q 0.0 230.58446 25.620495 102.48198 z" svg:height="45.09207mm" draw:style-name="style-294" svg:viewBox="0.0 0.0 256.20496 4509.207" svg:width="2.5620494mm" svg:x="202.40192mm" svg:y="18.959166mm"/>
          <draw:path svg:d="M 1204.1632 3.6379788E-12 L 1229.7838 25.620495 L 1229.7838 102.48198 L 1229.7838 179.34346 L 1229.7838 179.34346 L 1229.7838 179.34346 L 1204.1632 179.34346 L 1204.1632 179.34346 L 1204.1632 204.96396 L 1178.5427 204.96396 L 1178.5427 204.96396 L 1178.5427 230.58446 L 1178.5427 230.58446 L 1178.5427 230.58446 L 1152.9222 230.58446 L 1152.9222 230.58446 L 1076.0608 230.58446 L 973.5788 230.58446 L 973.5788 230.58446 L 973.5788 230.58446 L 947.9583 230.58446 L 947.9583 230.58446 L 922.3378 256.20496 L 896.71735 256.20496 L 896.71735 281.82544 L 871.0968 307.44595 L 871.0968 307.44595 L 871.0968 333.06644 L 871.0968 333.06644 L 871.0968 333.06644 L 845.4763 333.06644 L 845.4763 333.06644 L 845.4763 358.68692 Q 819.85583 358.68692 819.85583 384.30743 L 819.85583 409.92792 L 794.23535 435.5484 L 768.61487 461.1689 L 768.61487 486.7894 L 768.61487 512.4099 L 742.9944 538.0304 L 742.9944 563.6509 L 768.61487 563.6509 Q 794.23535 589.27136 871.0968 589.27136 L 947.9583 589.27136 L 947.9583 640.5124 L 922.3378 666.1329 L 922.3378 666.1329 L 922.3378 691.75336 L 922.3378 691.75336 L 922.3378 691.75336 L 896.71735 717.37384 L 871.0968 742.9944 L 871.0968 742.9944 L 871.0968 742.9944 L 871.0968 768.61487 L 871.0968 768.61487 L 717.37384 794.23535 Q 563.6509 845.4763 512.4099 922.3378 Q 461.1689 999.1993 461.1689 1024.8198 Q 461.1689 1050.4403 461.1689 1050.4403 L 461.1689 1050.4403 L 563.6509 1076.0608 L 666.1329 1076.0608 L 666.1329 1101.6813 L 666.1329 1127.3018 L 640.5124 1152.9222 L 614.8919 1178.5427 L 614.8919 1204.1632 L 614.8919 1229.7838 L 589.27136 1255.4043 L 563.6509 1281.0248 L 563.6509 1281.0248 L 563.6509 1306.6453 L 461.1689 1306.6453 Q 333.06644 1306.6453 256.20496 1306.6453 L 153.72298 1306.6453 L 102.48198 1306.6453 L 25.620495 1306.6453 L 25.620495 1306.6453 L 0.0 1306.6453 L 0.0 1255.4043 L 0.0 1229.7838 L 25.620495 1229.7838 L 25.620495 1204.1632 L 25.620495 1204.1632 L 51.24099 1204.1632 L 51.24099 1178.5427 L 51.24099 1152.9222 L 76.86149 1152.9222 Q 76.86149 1152.9222 409.92792 589.27136 Q 742.9944 25.620495 973.5788 3.6379788E-12 Q 1178.5427 -25.620495 1204.1632 3.6379788E-12 z" svg:height="13.066452mm" draw:style-name="style-295" svg:viewBox="0.0 0.0 1229.7838 1306.6453" svg:width="12.297837mm" svg:x="188.56685mm" svg:y="301.55322mm"/>
          <draw:path svg:d="M 281.82544 51.24099 L 307.44595 0.0 L 307.44595 0.0 L 333.06644 0.0 L 333.06644 51.24099 L 333.06644 76.86149 L 333.06644 153.72298 L 333.06644 230.58446 L 281.82544 896.71735 Q 230.58446 1562.8502 153.72298 1844.6757 Q 76.86149 2100.8806 51.24099 2126.501 L 51.24099 2152.1216 L 25.620495 2152.1216 Q 0.0 2152.1216 0.0 2100.8806 L 0.0 2075.26 L 0.0 2049.6396 Q 25.620495 1998.3986 25.620495 1972.7781 L 25.620495 1947.1576 L 25.620495 1947.1576 L 25.620495 1947.1576 L 51.24099 1895.9166 L 51.24099 1870.2961 L 51.24099 1870.2961 Q 76.86149 1870.2961 102.48198 1690.9526 Q 128.10248 1511.6093 179.34346 1024.8198 Q 179.34346 538.0304 230.58446 384.30743 L 230.58446 230.58446 L 256.20496 153.72298 Q 281.82544 102.48198 281.82544 51.24099 z" svg:height="21.521215mm" draw:style-name="style-296" svg:viewBox="0.0 0.0 333.06644 2152.1216" svg:width="3.3306644mm" svg:x="85.316246mm" svg:y="110.16813mm"/>
          <draw:path svg:d="M 0.0 307.44595 L 25.620495 1.8189894E-12 L 25.620495 1.8189894E-12 Q 51.24099 1.8189894E-12 51.24099 51.24099 L 51.24099 102.48198 L 76.86149 102.48198 L 76.86149 102.48198 L 102.48198 461.1689 Q 153.72298 819.85583 204.96396 1050.4403 Q 256.20496 1255.4043 384.30743 1460.3682 Q 512.4099 1665.3322 512.4099 1665.3322 L 512.4099 1690.9526 L 512.4099 1690.9526 Q 512.4099 1690.9526 486.7894 1716.5731 L 461.1689 1716.5731 L 461.1689 1716.5731 Q 461.1689 1690.9526 435.5484 1690.9526 L 435.5484 1690.9526 L 409.92792 1690.9526 Q 409.92792 1665.3322 409.92792 1665.3322 L 409.92792 1665.3322 L 384.30743 1639.7117 L 358.68692 1614.0912 L 358.68692 1614.0912 L 358.68692 1614.0912 L 358.68692 1588.4707 L 358.68692 1588.4707 L 333.06644 1588.4707 L 333.06644 1562.8502 L 333.06644 1562.8502 L 307.44595 1562.8502 L 307.44595 1537.2297 Q 307.44595 1511.6093 204.96396 1357.8862 Q 102.48198 1178.5427 51.24099 896.71735 Q 0.0 614.8919 0.0 307.44595 z" svg:height="17.165731mm" draw:style-name="style-297" svg:viewBox="0.0 0.0 512.4099 1716.5731" svg:width="5.124099mm" svg:x="81.98558mm" svg:y="142.70616mm"/>
          <draw:path svg:d="M 153.72298 0.0 L 179.34346 0.0 L 153.72298 128.10248 Q 128.10248 230.58446 128.10248 845.4763 Q 128.10248 1460.3682 128.10248 1537.2297 L 128.10248 1614.0912 L 102.48198 1614.0912 Q 76.86149 1588.4707 76.86149 1614.0912 Q 76.86149 1665.3322 51.24099 1767.8142 L 51.24099 1895.9166 L 51.24099 1895.9166 L 25.620495 1895.9166 L 25.620495 1819.0552 Q 25.620495 1716.5731 0.0 1255.4043 Q -25.620495 819.85583 25.620495 486.7894 L 76.86149 153.72298 L 76.86149 128.10248 L 76.86149 102.48198 L 51.24099 102.48198 L 25.620495 102.48198 L 76.86149 76.86149 Q 128.10248 51.24099 128.10248 25.620495 Q 128.10248 0.0 153.72298 0.0 z" svg:height="18.959166mm" draw:style-name="style-298" svg:viewBox="0.0 0.0 179.34346 1895.9166" svg:width="1.7934346mm" svg:x="68.40672mm" svg:y="88.39071mm"/>
          <draw:path svg:d="M 0.0 102.48198 Q 0.0 -25.620495 128.10248 3.6379788E-12 Q 230.58446 51.24099 256.20496 51.24099 Q 281.82544 76.86149 256.20496 204.96396 Q 230.58446 307.44595 179.34346 358.68692 Q 102.48198 409.92792 76.86149 333.06644 Q 76.86149 256.20496 25.620495 256.20496 Q -25.620495 230.58446 0.0 102.48198 z" svg:height="3.5868692mm" draw:style-name="style-299" svg:viewBox="0.0 0.0 256.20496 358.68692" svg:width="2.5620494mm" svg:x="41.248997mm" svg:y="279.2634mm"/>
          <draw:path svg:d="M 0.0 1434.7477 L 0.0 0.0 L 25.620495 0.0 Q 51.24099 25.620495 76.86149 51.24099 Q 76.86149 76.86149 153.72298 76.86149 Q 204.96396 76.86149 230.58446 102.48198 Q 256.20496 153.72298 256.20496 153.72298 L 256.20496 153.72298 L 256.20496 1383.5067 Q 256.20496 2638.911 230.58446 2792.634 L 230.58446 2946.357 L 204.96396 2946.357 Q 179.34346 2971.9775 102.48198 2920.7363 L 0.0 2895.116 L 0.0 1434.7477 z M 153.72298 2895.116 Q 153.72298 2895.116 179.34346 2895.116 Q 179.34346 2920.7363 153.72298 2920.7363 Q 153.72298 2920.7363 153.72298 2895.116 z" svg:height="29.46357mm" draw:style-name="style-300" svg:viewBox="0.0 0.0 256.20496 2946.357" svg:width="2.5620494mm" svg:x="0.0mm" svg:y="170.63249mm"/>
          <draw:path svg:d="M 102.48198 51.24099 L 128.10248 0.0 L 128.10248 128.10248 Q 102.48198 256.20496 102.48198 307.44595 L 102.48198 384.30743 L 102.48198 409.92792 L 102.48198 435.5484 L 102.48198 486.7894 Q 102.48198 538.0304 128.10248 538.0304 L 153.72298 538.0304 L 128.10248 666.1329 Q 102.48198 819.85583 76.86149 819.85583 L 51.24099 819.85583 L 51.24099 794.23535 Q 51.24099 768.61487 25.620495 794.23535 L 0.0 819.85583 L 0.0 717.37384 Q 0.0 614.8919 51.24099 409.92792 L 51.24099 230.58446 L 76.86149 179.34346 Q 102.48198 128.10248 102.48198 51.24099 z" svg:height="8.198559mm" draw:style-name="style-301" svg:viewBox="0.0 0.0 153.72298 819.85583" svg:width="1.5372297mm" svg:x="125.54043mm" svg:y="54.31545mm"/>
          <draw:path svg:d="M 2305.8445 1690.9526 L 2305.8445 1742.1936 L 2280.224 1742.1936 L 2254.6035 1767.8142 L 2254.6035 1767.8142 L 2254.6035 1767.8142 L 2228.9832 1767.8142 L 2228.9832 1767.8142 L 2203.3625 1793.4347 L 2177.7422 1819.0552 L 2177.7422 1819.0552 L 2152.1216 1819.0552 L 2152.1216 1819.0552 L 2152.1216 1819.0552 L 2126.501 1844.6757 L 2100.8806 1870.2961 L 2075.26 1870.2961 L 2049.6396 1870.2961 L 2049.6396 1895.9166 L 2049.6396 1895.9166 L 2024.0192 1895.9166 L 2024.0192 1921.5371 L 2024.0192 1921.5371 L 1998.3986 1921.5371 L 1998.3986 1921.5371 L 1998.3986 1921.5371 L 1947.1576 1921.5371 L 1895.9166 1921.5371 L 1895.9166 1921.5371 Q 1895.9166 1921.5371 1485.9888 1255.4043 L 1101.6813 614.8919 L 1076.0608 614.8919 L 1024.8198 640.5124 L 999.1993 640.5124 L 973.5788 640.5124 L 973.5788 666.1329 L 973.5788 666.1329 L 947.9583 666.1329 L 947.9583 691.75336 L 947.9583 691.75336 L 922.3378 691.75336 L 922.3378 691.75336 L 922.3378 691.75336 L 896.71735 717.37384 L 871.0968 742.9944 L 845.4763 742.9944 L 819.85583 742.9944 L 794.23535 768.61487 L 768.61487 794.23535 L 768.61487 794.23535 L 768.61487 794.23535 L 768.61487 896.71735 Q 819.85583 999.1993 1152.9222 1562.8502 Q 1485.9888 2152.1216 1511.6093 2203.3625 L 1511.6093 2254.6035 L 1485.9888 2254.6035 L 1460.3682 2280.224 L 1460.3682 2280.224 L 1434.7477 2280.224 L 1434.7477 2280.224 L 1434.7477 2280.224 L 1383.5067 2305.8445 L 1357.8862 2331.465 L 1357.8862 2331.465 L 1332.2657 2331.465 L 1332.2657 2331.465 L 1332.2657 2331.465 L 1332.2657 2357.0854 L 1332.2657 2357.0854 L 1306.6453 2357.0854 L 1306.6453 2382.706 L 1281.0248 2382.706 L 1255.4043 2382.706 L 1229.7838 2408.3264 L 1204.1632 2433.947 L 1178.5427 2433.947 L 1152.9222 2433.947 L 1127.3018 2433.947 L 1101.6813 2433.947 L 1101.6813 2433.947 Q 1076.0608 2433.947 538.0304 1537.2297 L 0.0 640.5124 L 25.620495 640.5124 L 51.24099 640.5124 L 204.96396 538.0304 Q 358.68692 435.5484 435.5484 435.5484 Q 512.4099 435.5484 563.6509 358.68692 Q 614.8919 281.82544 845.4763 128.10248 Q 1076.0608 -25.620495 1152.9222 0.0 Q 1229.7838 25.620495 1306.6453 76.86149 Q 1383.5067 128.10248 1793.4347 819.85583 Q 2203.3625 1511.6093 2254.6035 1562.8502 Q 2305.8445 1639.7117 2305.8445 1690.9526 z" svg:height="24.33947mm" draw:style-name="style-302" svg:viewBox="0.0 0.0 2305.8445 2433.947" svg:width="23.058445mm" svg:x="17.934347mm" svg:y="35.10008mm"/>
          <draw:path svg:d="M 307.44595 0.0 L 333.06644 0.0 L 333.06644 0.0 Q 333.06644 25.620495 358.68692 25.620495 L 358.68692 25.620495 L 358.68692 76.86149 Q 358.68692 153.72298 333.06644 153.72298 L 333.06644 179.34346 L 333.06644 179.34346 L 333.06644 179.34346 L 307.44595 179.34346 Q 307.44595 179.34346 281.82544 230.58446 Q 256.20496 256.20496 153.72298 307.44595 Q 51.24099 358.68692 51.24099 384.30743 L 25.620495 409.92792 L 0.0 409.92792 L 0.0 409.92792 L 0.0 384.30743 L 0.0 384.30743 L 0.0 384.30743 Q 0.0 384.30743 0.0 358.68692 L 25.620495 358.68692 L 128.10248 256.20496 Q 256.20496 153.72298 256.20496 76.86149 Q 281.82544 -25.620495 307.44595 0.0 z" svg:height="4.0992794mm" draw:style-name="style-303" svg:viewBox="0.0 0.0 358.68692 409.92792" svg:width="3.5868692mm" svg:x="90.18414mm" svg:y="75.58046mm"/>
          <draw:path svg:d="M 666.1329 0.0 L 589.27136 0.0 L 666.1329 0.0 Q 768.61487 25.620495 768.61487 51.24099 Q 768.61487 76.86149 794.23535 76.86149 Q 819.85583 51.24099 845.4763 51.24099 L 871.0968 51.24099 L 563.6509 614.8919 Q 256.20496 1152.9222 230.58446 1178.5427 L 204.96396 1229.7838 L 204.96396 1229.7838 L 204.96396 1229.7838 L 204.96396 1255.4043 L 204.96396 1255.4043 L 179.34346 1255.4043 L 179.34346 1281.0248 L 179.34346 1281.0248 L 153.72298 1281.0248 L 153.72298 1306.6453 L 153.72298 1332.2657 L 153.72298 1332.2657 L 153.72298 1332.2657 L 128.10248 1281.0248 L 128.10248 1255.4043 L 102.48198 1255.4043 L 51.24099 1281.0248 L 25.620495 1281.0248 L 0.0 1281.0248 L 0.0 1255.4043 L 0.0 1229.7838 L 25.620495 1229.7838 L 51.24099 1229.7838 L 51.24099 1204.1632 L 51.24099 1178.5427 L 76.86149 1178.5427 L 76.86149 1178.5427 L 76.86149 1152.9222 Q 102.48198 1152.9222 256.20496 871.0968 Q 409.92792 614.8919 563.6509 307.44595 Q 717.37384 25.620495 666.1329 0.0 z" svg:height="13.322658mm" draw:style-name="style-304" svg:viewBox="0.0 0.0 871.0968 1332.2657" svg:width="8.710968mm" svg:x="63.538826mm" svg:y="301.29703mm"/>
          <draw:path svg:d="M 1.8189894E-12 25.620495 L 1.8189894E-12 -1.8189894E-12 L 538.0304 -1.8189894E-12 Q 1050.4403 25.620495 1050.4403 -1.8189894E-12 L 1050.4403 -1.8189894E-12 L 1152.9222 25.620495 Q 1255.4043 25.620495 1306.6453 76.86149 Q 1332.2657 128.10248 1357.8862 128.10248 L 1357.8862 128.10248 L 1332.2657 230.58446 Q 1306.6453 333.06644 1281.0248 358.68692 L 1255.4043 358.68692 L 1255.4043 333.06644 Q 1255.4043 307.44595 1204.1632 281.82544 L 1178.5427 281.82544 L 1127.3018 281.82544 Q 1076.0608 281.82544 640.5124 179.34346 L 179.34346 76.86149 L 128.10248 76.86149 Q 102.48198 76.86149 51.24099 51.24099 Q 1.8189894E-12 51.24099 1.8189894E-12 25.620495 z" svg:height="3.5868692mm" draw:style-name="style-305" svg:viewBox="0.0 0.0 1357.8862 358.68692" svg:width="13.578862mm" svg:x="151.92953mm" svg:y="159.61568mm"/>
          <draw:path svg:d="M 896.71735 76.86149 L 896.71735 76.86149 L 896.71735 76.86149 L 896.71735 76.86149 L 922.3378 102.48198 L 947.9583 128.10248 L 999.1993 128.10248 L 1024.8198 128.10248 L 1050.4403 179.34346 Q 1101.6813 179.34346 1255.4043 204.96396 Q 1409.1272 230.58446 1588.4707 614.8919 Q 1767.8142 999.1993 1793.4347 999.1993 L 1793.4347 1024.8198 L 1819.0552 1050.4403 Q 1870.2961 1101.6813 1870.2961 1127.3018 L 1870.2961 1152.9222 L 1895.9166 1178.5427 L 1921.5371 1204.1632 L 2100.8806 1434.7477 Q 2280.224 1665.3322 2305.8445 1690.9526 Q 2331.465 1690.9526 2485.188 1844.6757 Q 2613.2905 2024.0192 2690.152 2075.26 Q 2792.634 2126.501 2843.875 2177.7422 Q 2895.116 2228.9832 2997.598 2280.224 Q 3074.4595 2331.465 3100.0798 2331.465 L 3125.7004 2331.465 L 3151.3208 2357.0854 L 3176.9414 2382.706 L 3202.5618 2382.706 L 3228.1824 2382.706 L 3228.1824 2408.3264 L 3228.1824 2433.947 L 3202.5618 2433.947 L 3176.9414 2433.947 L 3176.9414 2408.3264 L 3151.3208 2408.3264 L 3151.3208 2408.3264 L 3151.3208 2382.706 L 3125.7004 2382.706 L 3100.0798 2382.706 L 3048.8389 2357.0854 L 3023.2185 2357.0854 L 3023.2185 2382.706 L 3048.8389 2433.947 L 3048.8389 2433.947 L 3048.8389 2433.947 L 3048.8389 2459.5676 L 3048.8389 2459.5676 L 3074.4595 2485.188 L 3100.0798 2510.8086 L 3151.3208 2638.911 Q 3228.1824 2792.634 3253.803 2792.634 Q 3279.4233 2792.634 3407.526 3023.2185 Q 3535.6284 3253.803 3612.4897 3407.526 Q 3689.3513 3561.2488 3714.9717 3561.2488 Q 3740.5923 3561.2488 4227.382 4381.1045 Q 4739.7915 5200.9604 4944.7554 5559.6475 Q 5149.7197 5918.3345 5380.304 6302.6416 Q 5585.268 6686.949 5610.888 6686.949 Q 5636.509 6686.949 5943.955 7224.9795 Q 6277.0215 7763.01 6251.401 8147.3174 Q 6225.7803 8531.625 6225.7803 8531.625 L 6225.7803 8531.625 L 6225.7803 8506.004 L 6225.7803 8480.384 L 6174.539 8531.625 Q 6174.539 8582.866 6148.919 8634.106 L 6123.2983 8710.969 L 6020.8164 9069.655 Q 5918.3345 9428.342 5918.3345 9505.204 L 5918.3345 9582.065 L 5790.232 9966.373 Q 5662.1294 10376.301 5662.1294 10683.746 Q 5610.888 10965.572 5610.888 11247.397 L 5610.888 11529.223 L 5559.6475 12016.012 Q 5508.4062 12528.422 5405.9243 12835.868 Q 5303.4424 13143.313 5200.9604 13348.278 Q 5098.4785 13553.242 5098.4785 13578.862 L 5098.4785 13604.482 L 5072.858 13604.482 L 5072.858 13604.482 L 5072.858 13630.104 L 5047.2373 13630.104 L 5047.2373 13655.724 L 5047.2373 13706.965 L 5021.617 13732.585 L 5021.617 13758.206 L 4995.9966 13758.206 Q 4970.376 13758.206 5072.858 13911.929 Q 5149.7197 14065.651 5252.2017 14270.616 Q 5303.4424 14475.58 5329.063 14501.2 L 5354.6836 14526.82 L 5354.6836 14578.062 L 5354.6836 14629.303 L 5380.304 14654.923 L 5405.9243 14680.544 L 5405.9243 14680.544 L 5405.9243 14706.164 L 5405.9243 14731.784 L 5405.9243 14757.405 L 5431.545 14783.025 L 5457.1655 14808.646 L 5457.1655 14834.267 L 5457.1655 14859.887 L 5457.1655 14885.508 L 5457.1655 14936.749 L 5457.1655 14936.749 L 5457.1655 14936.749 L 5405.9243 14936.749 L 5354.6836 14936.749 L 5354.6836 14936.749 L 5354.6836 14936.749 L 5329.063 14936.749 L 5329.063 14936.749 L 5329.063 14911.128 L 5303.4424 14911.128 L 5303.4424 14911.128 L 5303.4424 14885.508 L 5303.4424 14885.508 Q 5303.4424 14885.508 5252.2017 14834.267 Q 5200.9604 14783.025 5021.617 14783.025 Q 4842.2734 14783.025 4714.171 14859.887 L 4586.069 14936.749 L 4534.8276 14936.749 L 4483.5864 14936.749 L 4483.5864 14936.749 L 4483.5864 14936.749 L 4457.9663 14936.749 L 4457.9663 14936.749 L 4457.9663 14911.128 L 4432.3457 14911.128 L 4432.3457 14911.128 L 4432.3457 14911.128 L 4432.3457 14885.508 Q 4432.3457 14834.267 4304.243 14731.784 Q 4176.1406 14629.303 3894.3152 14629.303 Q 3612.4897 14629.303 3561.2488 14680.544 L 3510.0078 14731.784 L 3510.0078 14731.784 L 3510.0078 14731.784 L 3484.3872 14731.784 L 3484.3872 14731.784 L 3484.3872 14757.405 L 3458.7668 14757.405 L 3458.7668 14757.405 L 3458.7668 14783.025 L 3458.7668 14783.025 L 3458.7668 14783.025 L 3433.1462 14783.025 L 3433.1462 14783.025 L 3433.1462 14808.646 L 3407.526 14808.646 L 3407.526 14808.646 L 3407.526 14834.267 L 3407.526 14834.267 L 3407.526 14834.267 L 3381.9053 14834.267 L 3381.9053 14834.267 L 3381.9053 14859.887 L 3356.285 14859.887 L 3356.285 14885.508 L 3356.285 14936.749 L 3381.9053 14936.749 L 3407.526 14936.749 L 3407.526 14911.128 L 3407.526 14911.128 L 3433.1462 14911.128 L 3433.1462 14885.508 L 3433.1462 14885.508 L 3458.7668 14885.508 L 3458.7668 14885.508 L 3458.7668 14885.508 L 3458.7668 14859.887 L 3458.7668 14859.887 L 3484.3872 14859.887 L 3484.3872 14834.267 L 3510.0078 14834.267 L 3535.6284 14834.267 L 3586.8694 14783.025 Q 3638.1104 14731.784 3919.9358 14757.405 Q 4201.761 14783.025 4227.382 14808.646 Q 4227.382 14834.267 4304.243 14885.508 Q 4381.1045 14936.749 4381.1045 14962.369 L 4406.725 14962.369 L 4406.725 14962.369 L 4406.725 14987.989 L 4406.725 14987.989 L 4432.3457 14987.989 L 4432.3457 14987.989 L 4432.3457 14987.989 L 4457.9663 15013.61 L 4483.5864 15039.23 L 4534.8276 15039.23 L 4611.689 15039.23 L 4765.412 14936.749 Q 4919.1353 14885.508 4970.376 14885.508 Q 5021.617 14885.508 5072.858 14885.508 L 5124.099 14885.508 L 5149.7197 14911.128 Q 5149.7197 14936.749 5175.34 14936.749 L 5175.34 14936.749 L 5200.9604 14962.369 L 5226.581 14987.989 L 5226.581 14987.989 L 5252.2017 14987.989 L 5252.2017 14987.989 L 5252.2017 14987.989 L 5252.2017 15013.61 L 5277.822 15013.61 L 5277.822 15013.61 L 5277.822 15039.23 L 5303.4424 15039.23 L 5303.4424 15039.23 L 5303.4424 15039.23 L 5303.4424 15039.23 L 5303.4424 15064.852 L 5303.4424 15064.852 L 5277.822 15064.852 L 5277.822 15090.472 L 5200.9604 15090.472 L 5149.7197 15090.472 L 5149.7197 15116.092 L 5149.7197 15116.092 L 5175.34 15141.713 L 5175.34 15167.333 L 5200.9604 15167.333 L 5226.581 15192.953 L 5226.581 15192.953 L 5226.581 15192.953 L 3689.3513 15192.953 L 2152.1216 15192.953 L 2152.1216 15192.953 Q 2126.501 15167.333 2126.501 15167.333 L 2126.501 15167.333 L 2126.501 15141.713 L 2126.501 15090.472 L 2100.8806 15039.23 Q 2075.26 14962.369 2075.26 14859.887 Q 2075.26 14757.405 2177.7422 14475.58 Q 2280.224 14168.134 2331.465 14014.411 Q 2382.706 13835.067 2357.0854 13476.381 L 2331.465 13117.693 L 2331.465 13092.073 Q 2331.465 13092.073 2280.224 12989.591 Q 2280.224 12912.7295 2228.9832 12425.94 Q 2177.7422 11939.15 2228.9832 11708.566 L 2280.224 11503.603 L 2280.224 11503.603 L 2280.224 11503.603 L 2305.8445 11452.361 L 2331.465 11401.12 L 2331.465 11375.5 L 2331.465 11349.879 L 2357.0854 11298.639 Q 2382.706 11273.018 2382.706 11247.397 Q 2382.706 11221.776 2408.3264 10888.71 Q 2433.947 10530.023 2331.465 10273.818 Q 2228.9832 10017.613 1998.3986 9658.927 L 1767.8142 9274.619 L 1767.8142 9248.999 Q 1767.8142 9223.378 1716.5731 9120.896 Q 1665.3322 9018.414 1460.3682 8429.143 Q 1255.4043 7865.492 1255.4043 7455.564 Q 1255.4043 7045.636 1281.0248 6943.1543 L 1306.6453 6815.052 L 1306.6453 6815.052 Q 1306.6453 6815.052 1409.1272 6610.088 Q 1511.6093 6379.5034 1562.8502 6277.0215 Q 1639.7117 6148.919 1614.0912 6174.539 L 1562.8502 6174.539 L 1562.8502 6148.919 L 1562.8502 6123.2983 L 1588.4707 6123.2983 L 1588.4707 6123.2983 L 1588.4707 6097.6777 L 1614.0912 6097.6777 L 1614.0912 6097.6777 L 1614.0912 6072.057 L 1614.0912 6072.057 L 1614.0912 6072.057 L 1588.4707 6072.057 L 1588.4707 6072.057 L 1588.4707 6046.437 L 1588.4707 6046.437 L 1614.0912 6046.437 L 1639.7117 6072.057 L 1870.2961 6123.2983 Q 2100.8806 6174.539 2485.188 6174.539 Q 2869.4954 6174.539 2946.357 6174.539 Q 3048.8389 6123.2983 3100.0798 6123.2983 L 3125.7004 6123.2983 L 3151.3208 6097.6777 L 3176.9414 6072.057 L 3202.5618 6072.057 L 3228.1824 6072.057 L 3253.803 6046.437 L 3279.4233 6046.437 L 3305.044 6046.437 Q 3330.6643 6020.8164 3330.6643 6020.8164 L 3356.285 6020.8164 L 3356.285 6020.8164 L 3356.285 6020.8164 L 3381.9053 5995.196 L 3407.526 5969.575 L 3407.526 5969.575 L 3407.526 5969.575 L 3433.1462 5969.575 L 3433.1462 5969.575 L 3433.1462 5943.955 L 3458.7668 5943.955 L 3458.7668 5943.955 L 3458.7668 5918.3345 L 3458.7668 5918.3345 L 3458.7668 5918.3345 L 3484.3872 5867.0933 L 3484.3872 5815.8525 L 3458.7668 5815.8525 L 3433.1462 5815.8525 L 3407.526 5841.4727 L 3381.9053 5867.0933 L 3381.9053 5867.0933 L 3356.285 5867.0933 L 3356.285 5867.0933 L 3356.285 5867.0933 L 3356.285 5892.714 L 3356.285 5892.714 L 3330.6643 5892.714 L 3330.6643 5918.3345 L 3305.044 5918.3345 Q 3279.4233 5918.3345 3279.4233 5943.955 L 3279.4233 5943.955 L 3253.803 5943.955 L 3228.1824 5969.575 L 3202.5618 5969.575 L 3176.9414 5969.575 L 3125.7004 5995.196 Q 3074.4595 6020.8164 2895.116 6020.8164 Q 2741.393 6072.057 2433.947 6072.057 Q 2100.8806 6072.057 1972.7781 6020.8164 Q 1844.6757 5969.575 1409.1272 5764.6113 Q 973.5788 5559.6475 691.75336 5329.063 L 435.5484 5124.099 L 435.5484 5098.4785 Q 435.5484 5098.4785 307.44595 4893.5146 Q 179.34346 4688.551 128.10248 4483.5864 Q 76.86149 4253.002 25.620495 3894.3152 L 0.0 3535.6284 L 0.0 3510.0078 L 25.620495 3484.3872 L 25.620495 3407.526 Q 25.620495 3330.6643 128.10248 2997.598 L 204.96396 2690.152 L 204.96396 2638.911 Q 230.58446 2587.67 256.20496 2459.5676 L 307.44595 2331.465 L 307.44595 2305.8445 Q 333.06644 2280.224 409.92792 2024.0192 Q 486.7894 1742.1936 538.0304 1076.0608 L 589.27136 409.92792 L 589.27136 333.06644 L 589.27136 256.20496 L 589.27136 256.20496 L 589.27136 256.20496 L 614.8919 230.58446 L 640.5124 204.96396 L 640.5124 76.86149 Q 666.1329 -51.24099 768.61487 0.0 Q 845.4763 51.24099 871.0968 51.24099 Q 871.0968 76.86149 896.71735 76.86149 z M 3074.4595 13604.482 Q 3100.0798 13578.862 2997.598 13783.826 Q 2895.116 13988.79 2895.116 14014.411 Q 2869.4954 14065.651 2818.2544 14091.272 Q 2792.634 14116.893 2792.634 14040.031 Q 2818.2544 13963.17 2920.7363 13809.447 Q 3023.2185 13655.724 3074.4595 13604.482 z" svg:height="151.92953mm" draw:style-name="style-306" svg:viewBox="0.0 0.0 6251.401 15192.953" svg:width="62.514008mm" svg:x="82.754196mm" svg:y="108.374695mm"/>
          <draw:path svg:d="M 0.0 25.620495 L 0.0 0.0 L 204.96396 0.0 Q 384.30743 0.0 409.92792 51.24099 Q 409.92792 76.86149 512.4099 51.24099 Q 614.8919 25.620495 768.61487 25.620495 Q 947.9583 25.620495 1024.8198 128.10248 Q 1076.0608 204.96396 1101.6813 230.58446 Q 1127.3018 281.82544 1127.3018 794.23535 L 1127.3018 1306.6453 L 1076.0608 1306.6453 L 1050.4403 1306.6453 L 1024.8198 1306.6453 L 1024.8198 1306.6453 L 999.1993 1306.6453 L 973.5788 1306.6453 L 973.5788 1306.6453 L 947.9583 1306.6453 L 819.85583 1306.6453 L 717.37384 1306.6453 L 717.37384 896.71735 L 717.37384 461.1689 L 691.75336 461.1689 L 691.75336 435.5484 L 563.6509 435.5484 L 409.92792 435.5484 L 409.92792 461.1689 L 409.92792 461.1689 L 384.30743 871.0968 L 358.68692 1281.0248 L 358.68692 1281.0248 L 358.68692 1306.6453 L 179.34346 1306.6453 L 0.0 1306.6453 L 0.0 1281.0248 L 0.0 1281.0248 L 0.0 691.75336 Q 0.0 76.86149 0.0 25.620495 z" svg:height="13.066452mm" draw:style-name="style-307" svg:viewBox="0.0 0.0 1127.3018 1306.6453" svg:width="11.273018mm" svg:x="29.207365mm" svg:y="281.56924mm"/>
          <draw:path svg:d="M 819.85583 0.0 L 973.5788 0.0 L 1152.9222 51.24099 Q 1306.6453 76.86149 1357.8862 102.48198 L 1383.5067 102.48198 L 1383.5067 102.48198 L 1383.5067 128.10248 L 1332.2657 128.10248 Q 1281.0248 128.10248 1255.4043 179.34346 Q 1204.1632 256.20496 1152.9222 281.82544 L 1076.0608 281.82544 L 1076.0608 281.82544 Q 1076.0608 281.82544 1076.0608 256.20496 Q 1101.6813 230.58446 640.5124 179.34346 L 204.96396 128.10248 L 179.34346 102.48198 L 128.10248 76.86149 L 76.86149 76.86149 L 25.620495 76.86149 L 25.620495 51.24099 L 25.620495 51.24099 L 3.6379788E-12 25.620495 L 3.6379788E-12 0.0 L 333.06644 0.0 Q 666.1329 -25.620495 819.85583 0.0 z" svg:height="2.8182545mm" draw:style-name="style-308" svg:viewBox="0.0 0.0 1383.5067 281.82544" svg:width="13.835068mm" svg:x="174.47557mm" svg:y="103.250595mm"/>
          <draw:path svg:d="M 51.24099 51.24099 L 51.24099 0.0 L 2152.1216 0.0 Q 4278.6226 0.0 4483.5864 25.620495 L 4688.551 25.620495 L 6302.6416 51.24099 Q 7942.3535 51.24099 7967.974 76.86149 L 7993.594 76.86149 L 8019.215 102.48198 Q 8044.8354 128.10248 8070.456 153.72298 Q 8070.456 204.96396 8096.0767 204.96396 Q 8147.3174 204.96396 8198.559 384.30743 Q 8249.8 563.6509 8275.42 563.6509 L 8301.04 563.6509 L 8301.04 794.23535 L 8301.04 1024.8198 L 8275.42 1024.8198 Q 8249.8 1050.4403 8249.8 1101.6813 Q 8249.8 1152.9222 8224.179 1178.5427 Q 8198.559 1178.5427 8172.938 1255.4043 Q 8147.3174 1332.2657 8096.0767 1332.2657 Q 8070.456 1332.2657 8070.456 1434.7477 Q 8070.456 1537.2297 8096.0767 1537.2297 Q 8121.697 1537.2297 8147.3174 1639.7117 Q 8147.3174 1742.1936 8147.3174 1844.6757 Q 8121.697 1972.7781 8172.938 1947.1576 Q 8224.179 1947.1576 8249.8 1972.7781 Q 8249.8 1998.3986 8275.42 1947.1576 Q 8301.04 1895.9166 8301.04 1895.9166 L 8301.04 1895.9166 L 8301.04 3074.4595 Q 8301.04 4253.002 8301.04 5072.858 L 8301.04 5892.714 L 8275.42 5841.4727 Q 8249.8 5790.232 8198.559 5790.232 Q 8147.3174 5790.232 8147.3174 5918.3345 Q 8121.697 6046.437 8096.0767 6072.057 Q 8070.456 6072.057 8070.456 6302.6416 Q 8096.0767 6558.8467 8096.0767 6558.8467 L 8096.0767 6558.8467 L 8121.697 6584.4673 Q 8147.3174 6584.4673 8147.3174 6610.088 Q 8172.938 6661.3286 8224.179 6661.3286 Q 8275.42 6661.3286 8275.42 6686.949 L 8275.42 6686.949 L 8275.42 7788.6304 Q 8301.04 8915.933 8275.42 9146.517 L 8275.42 9377.102 L 8249.8 9377.102 Q 8249.8 9351.48 8224.179 9377.102 Q 8198.559 9377.102 8172.938 9377.102 Q 8147.3174 9377.102 8147.3174 9428.342 Q 8121.697 9479.583 8147.3174 9479.583 Q 8198.559 9505.204 8147.3174 9530.824 Q 8121.697 9530.824 8121.697 9607.686 Q 8096.0767 9684.547 8121.697 9684.547 L 8121.697 9684.547 L 8096.0767 9684.547 L 8070.456 9684.547 L 8044.8354 9684.547 Q 8019.215 9684.547 8019.215 9735.788 Q 8019.215 9761.408 7993.594 9761.408 Q 7967.974 9735.788 7942.3535 9684.547 Q 7891.1123 9633.306 7891.1123 9684.547 Q 7891.1123 9761.408 7865.492 9735.788 Q 7839.8716 9735.788 7814.251 9787.029 Q 7788.6304 9838.2705 7686.1484 9838.2705 L 7583.6665 9812.649 L 7583.6665 9863.891 L 7583.6665 9915.132 L 7532.426 9915.132 L 7506.805 9889.511 L 7506.805 9889.511 L 7481.1846 9889.511 L 7481.1846 9889.511 L 7481.1846 9889.511 L 7481.1846 9863.891 L 7481.1846 9863.891 L 7455.564 9863.891 L 7455.564 9838.2705 L 7481.1846 9838.2705 L 7532.426 9838.2705 L 7532.426 9812.649 Q 7532.426 9812.649 7532.426 9735.788 L 7532.426 9658.927 L 7506.805 9658.927 L 7506.805 9684.547 L 7506.805 9684.547 L 7481.1846 9684.547 L 7481.1846 9684.547 L 7481.1846 9684.547 L 7481.1846 9710.168 Q 7481.1846 9710.168 7481.1846 9735.788 Q 7481.1846 9787.029 7404.323 9787.029 L 7353.082 9787.029 L 7353.082 9787.029 L 7327.4614 9787.029 L 7327.4614 9787.029 L 7327.4614 9787.029 L 7327.4614 9812.649 L 7327.4614 9812.649 L 7301.8413 9812.649 L 7301.8413 9787.029 L 7276.2207 9787.029 L 7250.6 9787.029 L 7250.6 9761.408 L 7224.9795 9761.408 L 7224.9795 9761.408 L 7224.9795 9735.788 L 7224.9795 9735.788 L 7224.9795 9735.788 L 7199.359 9735.788 L 7199.359 9735.788 L 7199.359 9710.168 L 7224.9795 9710.168 L 7276.2207 9684.547 Q 7327.4614 9658.927 7327.4614 9633.306 L 7327.4614 9582.065 L 7301.8413 9582.065 Q 7276.2207 9582.065 7224.9795 9582.065 L 7173.739 9582.065 L 7173.739 9530.824 L 7173.739 9479.583 L 7199.359 9479.583 L 7199.359 9453.963 L 7199.359 9428.342 Q 7173.739 9402.722 7224.9795 9248.999 Q 7276.2207 9095.275 7224.9795 9044.035 Q 7224.9795 8992.794 7173.739 8967.173 L 7148.118 8941.553 L 7148.118 8941.553 Q 7148.118 8915.933 7173.739 8915.933 L 7173.739 8915.933 L 7173.739 8864.691 Q 7173.739 8839.07 7199.359 8710.969 Q 7199.359 8557.245 7173.739 8557.245 Q 7148.118 8557.245 6943.1543 8531.625 L 6738.1904 8531.625 L 6661.3286 8531.625 Q 6610.088 8506.004 6353.883 8506.004 L 6072.057 8454.764 L 6610.088 8454.764 Q 7148.118 8429.143 7148.118 8403.522 Q 7148.118 8377.902 6610.088 8326.661 Q 6097.6777 8301.04 6507.606 8249.8 Q 6891.913 8198.559 6917.5337 8172.938 L 6917.5337 8172.938 L 6943.1543 8172.938 Q 6968.7744 8198.559 6994.395 8198.559 Q 7020.0156 8198.559 7045.636 8147.3174 Q 7071.257 8096.0767 7045.636 7993.594 Q 7020.0156 7916.733 6994.395 7916.733 L 6968.7744 7916.733 L 6968.7744 7891.1123 Q 6968.7744 7839.8716 6994.395 7788.6304 L 6994.395 7763.01 L 7071.257 7763.01 Q 7148.118 7763.01 7148.118 7711.769 Q 7148.118 7634.9077 7224.9795 7634.9077 Q 7327.4614 7609.287 7327.4614 7583.6665 Q 7327.4614 7532.426 7301.8413 7532.426 L 7276.2207 7532.426 L 7276.2207 7532.426 Q 7276.2207 7506.805 7250.6 7506.805 L 7250.6 7506.805 L 7199.359 7506.805 Q 7148.118 7481.1846 6866.2925 7481.1846 Q 6584.4673 7455.564 6584.4673 7429.9434 Q 6584.4673 7378.7026 6815.052 7353.082 Q 7045.636 7327.4614 7045.636 7301.8413 Q 7045.636 7276.2207 6840.6724 7224.9795 Q 6610.088 7199.359 6661.3286 7173.739 Q 6661.3286 7122.4976 6635.708 7071.257 Q 6610.088 7045.636 6610.088 7020.0156 L 6635.708 7020.0156 L 6943.1543 6994.395 Q 7250.6 6968.7744 7250.6 6968.7744 Q 7276.2207 6943.1543 7250.6 6943.1543 L 7250.6 6917.5337 L 7020.0156 6917.5337 Q 6815.052 6917.5337 6763.8105 6891.913 L 6686.949 6891.913 L 6661.3286 6866.2925 Q 6610.088 6866.2925 6815.052 6815.052 Q 6994.395 6815.052 7224.9795 6789.431 Q 7429.9434 6763.8105 7429.9434 6738.1904 Q 7429.9434 6712.57 7276.2207 6686.949 Q 7096.877 6661.3286 6968.7744 6661.3286 L 6866.2925 6661.3286 L 6815.052 6635.708 Q 6763.8105 6610.088 7020.0156 6584.4673 Q 7250.6 6558.8467 7250.6 6533.226 Q 7250.6 6507.606 6994.395 6456.3647 Q 6712.57 6379.5034 6712.57 6353.883 Q 6712.57 6328.262 6891.913 6328.262 L 7071.257 6302.6416 L 7122.4976 6302.6416 L 7148.118 6302.6416 L 7122.4976 6277.0215 L 7096.877 6251.401 L 6917.5337 6251.401 Q 6738.1904 6225.7803 6738.1904 6200.1597 Q 6738.1904 6174.539 6943.1543 6148.919 Q 7148.118 6148.919 7199.359 6123.2983 L 7250.6 6123.2983 L 7301.8413 6097.6777 Q 7378.7026 6097.6777 7378.7026 5969.575 Q 7378.7026 5841.4727 7353.082 5841.4727 L 7353.082 5841.4727 L 7327.4614 5841.4727 Q 7301.8413 5841.4727 7071.257 5790.232 Q 6840.6724 5764.6113 6840.6724 5738.9907 L 6840.6724 5713.3706 L 6866.2925 5713.3706 L 6917.5337 5687.75 L 7148.118 5662.1294 Q 7378.7026 5636.509 7353.082 5610.888 Q 7353.082 5585.268 7045.636 5585.268 Q 6738.1904 5559.6475 6738.1904 5534.027 Q 6738.1904 5508.4062 6789.431 5508.4062 Q 6840.6724 5482.786 7020.0156 5482.786 L 7199.359 5482.786 L 7224.9795 5457.1655 L 7250.6 5431.545 L 7224.9795 5431.545 L 7173.739 5431.545 L 7020.0156 5405.9243 Q 6891.913 5380.304 6891.913 5354.6836 Q 6891.913 5329.063 7071.257 5303.4424 Q 7276.2207 5277.822 7276.2207 5252.2017 L 7276.2207 5226.581 L 7173.739 5226.581 L 7045.636 5226.581 L 7020.0156 5200.9604 L 6994.395 5200.9604 L 6994.395 5175.34 Q 6994.395 5149.7197 7122.4976 5124.099 Q 7224.9795 5098.4785 7224.9795 5072.858 Q 7224.9795 5047.2373 7071.257 5021.617 Q 6943.1543 5021.617 6968.7744 4995.9966 L 6968.7744 4970.376 L 7045.636 4970.376 Q 7122.4976 4970.376 7173.739 4944.7554 L 7250.6 4919.1353 L 7250.6 4919.1353 L 7224.9795 4919.1353 L 7224.9795 4919.1353 L 7224.9795 4919.1353 L 7071.257 4893.5146 L 6943.1543 4867.894 L 6917.5337 4867.894 L 6891.913 4867.894 L 6891.913 4842.2734 L 6891.913 4816.653 L 6917.5337 4816.653 L 6943.1543 4816.653 L 7071.257 4791.0327 L 7224.9795 4765.412 L 7224.9795 4765.412 L 7224.9795 4765.412 L 7250.6 4765.412 L 7250.6 4765.412 L 7199.359 4739.7915 L 7148.118 4714.171 L 7071.257 4714.171 Q 7020.0156 4714.171 6917.5337 4688.551 L 6789.431 4662.93 L 6789.431 4662.93 L 6815.052 4662.93 L 6815.052 4662.93 L 6815.052 4662.93 L 6866.2925 4637.3096 Q 6891.913 4611.689 6917.5337 4611.689 L 6968.7744 4611.689 L 6968.7744 4586.069 L 6968.7744 4586.069 L 6994.395 4586.069 L 6994.395 4611.689 L 6994.395 4611.689 L 7020.0156 4611.689 L 7020.0156 4611.689 L 7020.0156 4611.689 L 7020.0156 4586.069 L 7020.0156 4586.069 L 7045.636 4586.069 L 7045.636 4560.448 L 6968.7744 4560.448 L 6891.913 4560.448 L 6866.2925 4534.8276 L 6840.6724 4509.207 L 6840.6724 4509.207 L 6815.052 4509.207 L 6815.052 4483.5864 L 6815.052 4457.9663 L 7045.636 4457.9663 L 7276.2207 4457.9663 L 7301.8413 4432.3457 L 7327.4614 4432.3457 L 7327.4614 4406.725 L 7327.4614 4381.1045 L 7301.8413 4381.1045 L 7276.2207 4355.4844 L 7122.4976 4355.4844 L 6943.1543 4355.4844 L 6943.1543 4329.864 L 6943.1543 4304.243 L 6968.7744 4304.243 L 6994.395 4304.243 L 7020.0156 4278.6226 L 7045.636 4253.002 L 7122.4976 4253.002 Q 7173.739 4253.002 7173.739 4227.382 L 7199.359 4227.382 L 7276.2207 4227.382 L 7353.082 4201.761 L 7353.082 4201.761 L 7378.7026 4201.761 L 7378.7026 4201.761 L 7378.7026 4176.1406 L 7353.082 4176.1406 L 7353.082 4150.52 L 7327.4614 4150.52 L 7301.8413 4150.52 L 7276.2207 4124.9 L 7224.9795 4099.2793 L 7224.9795 4099.2793 L 7224.9795 4099.2793 L 7224.9795 4073.6587 L 7224.9795 4048.0383 L 7224.9795 4048.0383 L 7224.9795 4048.0383 L 7173.739 4022.4177 L 7148.118 4022.4177 L 7096.877 4022.4177 Q 7045.636 3996.797 6943.1543 3996.797 L 6840.6724 3996.797 L 6763.8105 3971.1768 L 6686.949 3945.5562 L 6686.949 3945.5562 L 6661.3286 3945.5562 L 6661.3286 3945.5562 L 6661.3286 3945.5562 L 6712.57 3919.9358 L 6789.431 3894.3152 L 6789.431 3894.3152 L 6789.431 3894.3152 L 6917.5337 3894.3152 L 7045.636 3894.3152 L 7122.4976 3868.6948 L 7199.359 3843.0742 L 7199.359 3843.0742 L 7224.9795 3843.0742 L 7224.9795 3843.0742 L 7224.9795 3817.4539 L 7199.359 3817.4539 L 7199.359 3791.8333 L 7096.877 3791.8333 L 6994.395 3791.8333 L 6917.5337 3791.8333 Q 6840.6724 3791.8333 6738.1904 3791.8333 L 6635.708 3791.8333 L 6610.088 3791.8333 L 6584.4673 3791.8333 L 6558.8467 3766.213 L 6533.226 3766.213 L 6533.226 3740.5923 L 6533.226 3714.9717 L 6610.088 3714.9717 L 6712.57 3689.3513 L 6815.052 3689.3513 L 6891.913 3689.3513 L 6943.1543 3663.7307 L 6994.395 3638.1104 L 7020.0156 3638.1104 L 7045.636 3638.1104 L 7045.636 3612.4897 L 7045.636 3586.8694 L 6815.052 3586.8694 L 6610.088 3586.8694 L 6610.088 3561.2488 L 6610.088 3561.2488 L 6584.4673 3561.2488 L 6584.4673 3535.6284 L 6635.708 3535.6284 L 6686.949 3535.6284 L 6763.8105 3510.0078 Q 6866.2925 3484.3872 6943.1543 3484.3872 L 7020.0156 3484.3872 L 7071.257 3458.7668 L 7096.877 3433.1462 L 7096.877 3433.1462 L 7122.4976 3433.1462 L 7122.4976 3433.1462 L 7122.4976 3433.1462 L 7096.877 3407.526 L 7071.257 3381.9053 L 6866.2925 3381.9053 L 6661.3286 3381.9053 L 6610.088 3356.285 L 6533.226 3330.6643 L 6533.226 3330.6643 L 6558.8467 3330.6643 L 6558.8467 3330.6643 L 6558.8467 3330.6643 L 6661.3286 3305.044 Q 6789.431 3279.4233 6943.1543 3279.4233 L 7096.877 3279.4233 L 7122.4976 3253.803 L 7173.739 3228.1824 L 7224.9795 3228.1824 L 7250.6 3228.1824 L 7250.6 3202.5618 L 7224.9795 3202.5618 L 7224.9795 3202.5618 L 7224.9795 3176.9414 L 7148.118 3176.9414 L 7071.257 3176.9414 L 6763.8105 3151.3208 Q 6481.9854 3125.7004 6379.5034 3125.7004 L 6277.0215 3125.7004 L 6353.883 3074.4595 Q 6405.1235 3074.4595 6405.1235 3048.8389 L 6405.1235 3048.8389 L 6405.1235 3023.2185 L 6405.1235 3023.2185 L 6405.1235 3023.2185 L 6405.1235 3023.2185 L 6174.539 2997.598 Q 5943.955 2971.9775 5815.8525 2971.9775 L 5687.75 2971.9775 L 5687.75 2946.357 L 5687.75 2946.357 L 5713.3706 2946.357 L 5713.3706 2920.7363 L 5790.232 2920.7363 L 5841.4727 2920.7363 L 6174.539 2895.116 L 6507.606 2895.116 L 6507.606 2869.4954 L 6507.606 2843.875 L 6481.9854 2843.875 L 6481.9854 2818.2544 L 6353.883 2818.2544 Q 6200.1597 2818.2544 5892.714 2818.2544 Q 5559.6475 2818.2544 5175.34 2792.634 L 4765.412 2767.0134 L 4765.412 2741.393 L 4765.412 2715.7725 L 4791.0327 2715.7725 Q 4791.0327 2715.7725 4842.2734 2690.152 L 4893.5146 2690.152 L 4893.5146 2664.5315 L 4893.5146 2638.911 L 4611.689 2638.911 Q 4304.243 2613.2905 4201.761 2613.2905 L 4124.9 2613.2905 L 4099.2793 2587.67 L 4048.0383 2562.0496 L 4048.0383 2562.0496 L 4048.0383 2562.0496 L 4073.6587 2562.0496 L 4073.6587 2562.0496 L 4227.382 2536.429 L 4381.1045 2510.8086 L 4432.3457 2510.8086 L 4483.5864 2510.8086 L 4483.5864 2485.188 L 4483.5864 2459.5676 L 4381.1045 2459.5676 L 4278.6226 2459.5676 L 4099.2793 2459.5676 Q 3919.9358 2459.5676 3894.3152 2459.5676 Q 3843.0742 2459.5676 3535.6284 2459.5676 L 3202.5618 2510.8086 L 3202.5618 2485.188 L 3228.1824 2485.188 L 3228.1824 2485.188 L 3228.1824 2459.5676 L 3279.4233 2459.5676 L 3330.6643 2459.5676 L 3381.9053 2433.947 L 3458.7668 2408.3264 L 3484.3872 2408.3264 L 3535.6284 2408.3264 L 3535.6284 2382.706 L 3535.6284 2382.706 L 3510.0078 2382.706 L 3510.0078 2357.0854 L 3253.803 2357.0854 L 2997.598 2357.0854 L 2895.116 2357.0854 Q 2792.634 2357.0854 2664.5315 2331.465 L 2562.0496 2331.465 L 2562.0496 2305.8445 L 2562.0496 2280.224 L 2613.2905 2280.224 L 2638.911 2254.6035 L 2715.7725 2254.6035 Q 2792.634 2254.6035 2971.9775 2228.9832 L 3151.3208 2203.3625 L 3176.9414 2203.3625 L 3202.5618 2203.3625 L 2895.116 2177.7422 Q 2587.67 2152.1216 2305.8445 2152.1216 L 2024.0192 2152.1216 L 2024.0192 2126.501 L 2049.6396 2126.501 L 2049.6396 2126.501 L 2049.6396 2100.8806 L 2100.8806 2100.8806 L 2152.1216 2100.8806 L 2280.224 2049.6396 Q 2408.3264 2049.6396 2510.8086 2024.0192 L 2587.67 1998.3986 L 2613.2905 1998.3986 L 2664.5315 1998.3986 L 2305.8445 1972.7781 Q 1972.7781 1947.1576 1895.9166 1947.1576 L 1819.0552 1947.1576 L 1793.4347 1921.5371 L 1742.1936 1921.5371 L 1742.1936 1895.9166 L 1742.1936 1870.2961 L 1793.4347 1870.2961 L 1819.0552 1844.6757 L 1895.9166 1844.6757 L 1947.1576 1844.6757 L 2024.0192 1819.0552 Q 2100.8806 1793.4347 2203.3625 1793.4347 L 2331.465 1793.4347 L 2331.465 1767.8142 L 2331.465 1742.1936 L 2177.7422 1742.1936 L 2024.0192 1742.1936 L 1947.1576 1716.5731 L 1895.9166 1716.5731 L 1895.9166 1690.9526 L 1895.9166 1665.3322 L 1947.1576 1665.3322 L 1998.3986 1639.7117 L 2100.8806 1639.7117 L 2177.7422 1639.7117 L 2254.6035 1614.0912 L 2305.8445 1588.4707 L 2305.8445 1588.4707 L 2305.8445 1588.4707 L 2331.465 1588.4707 L 2331.465 1588.4707 L 2305.8445 1562.8502 L 2254.6035 1537.2297 L 2075.26 1537.2297 L 1895.9166 1537.2297 L 1921.5371 1511.6093 L 1947.1576 1485.9888 L 2024.0192 1485.9888 L 2100.8806 1485.9888 L 2228.9832 1460.3682 L 2357.0854 1434.7477 L 2382.706 1434.7477 L 2408.3264 1434.7477 L 2408.3264 1409.1272 L 2408.3264 1383.5067 L 2382.706 1383.5067 L 2382.706 1383.5067 L 2357.0854 1383.5067 L 2331.465 1383.5067 L 2075.26 1383.5067 Q 1819.0552 1383.5067 1665.3322 1357.8862 L 1511.6093 1357.8862 L 1511.6093 1332.2657 L 1511.6093 1306.6453 L 1588.4707 1306.6453 L 1665.3322 1281.0248 L 1793.4347 1281.0248 Q 1947.1576 1229.7838 2100.8806 1229.7838 L 2254.6035 1229.7838 L 2254.6035 1204.1632 L 2254.6035 1204.1632 L 2228.9832 1204.1632 L 2228.9832 1178.5427 L 2177.7422 1178.5427 L 2126.501 1178.5427 L 1819.0552 1152.9222 L 1511.6093 1127.3018 L 1383.5067 1127.3018 L 1281.0248 1127.3018 L 1332.2657 1101.6813 L 1357.8862 1076.0608 L 1460.3682 1076.0608 L 1562.8502 1076.0608 L 1562.8502 1050.4403 L 1588.4707 1050.4403 L 1588.4707 1024.8198 L 1588.4707 1024.8198 L 1562.8502 1024.8198 L 1562.8502 1024.8198 L 1511.6093 999.1993 L 1460.3682 973.5788 L 1383.5067 973.5788 Q 1332.2657 973.5788 1255.4043 947.9583 L 1178.5427 922.3378 L 1127.3018 922.3378 L 1050.4403 922.3378 L 1076.0608 896.71735 L 1101.6813 871.0968 L 1178.5427 871.0968 L 1255.4043 871.0968 L 1383.5067 845.4763 L 1485.9888 819.85583 L 1537.2297 819.85583 L 1562.8502 819.85583 L 1562.8502 794.23535 L 1588.4707 794.23535 L 1588.4707 794.23535 L 1588.4707 768.61487 L 1537.2297 768.61487 L 1485.9888 768.61487 L 1281.0248 742.9944 L 1050.4403 742.9944 L 1050.4403 717.37384 L 1076.0608 691.75336 L 1076.0608 691.75336 L 1076.0608 717.37384 L 1101.6813 717.37384 L 1127.3018 717.37384 L 1229.7838 691.75336 L 1332.2657 666.1329 L 1383.5067 666.1329 L 1409.1272 666.1329 L 1409.1272 640.5124 L 1434.7477 640.5124 L 1434.7477 640.5124 L 1434.7477 614.8919 L 1383.5067 614.8919 L 1357.8862 614.8919 L 1332.2657 589.27136 L 1281.0248 563.6509 L 1076.0608 563.6509 Q 845.4763 563.6509 717.37384 538.0304 L 589.27136 512.4099 L 538.0304 512.4099 L 486.7894 512.4099 L 486.7894 486.7894 L 512.4099 486.7894 L 512.4099 486.7894 L 512.4099 461.1689 L 563.6509 461.1689 Q 589.27136 461.1689 666.1329 435.5484 L 742.9944 409.92792 L 742.9944 409.92792 L 717.37384 409.92792 L 717.37384 409.92792 L 717.37384 409.92792 L 614.8919 384.30743 L 538.0304 358.68692 L 486.7894 358.68692 L 435.5484 358.68692 L 307.44595 358.68692 L 153.72298 358.68692 L 153.72298 333.06644 L 153.72298 307.44595 L 230.58446 307.44595 Q 307.44595 307.44595 384.30743 281.82544 L 461.1689 256.20496 L 461.1689 256.20496 L 461.1689 256.20496 L 486.7894 256.20496 L 486.7894 256.20496 L 461.1689 230.58446 L 409.92792 204.96396 L 204.96396 204.96396 L 25.620495 204.96396 L 0.0 179.34346 Q 0.0 153.72298 25.620495 153.72298 Q 51.24099 128.10248 51.24099 102.48198 Q 51.24099 76.86149 51.24099 51.24099 z M 7583.6665 9658.927 Q 7583.6665 9633.306 7583.6665 9633.306 Q 7583.6665 9633.306 7583.6665 9633.306 L 7583.6665 9658.927 L 7583.6665 9658.927 z" svg:height="99.15131mm" draw:style-name="style-309" svg:viewBox="0.0 0.0 8301.04 9915.132" svg:width="83.01041mm" svg:x="119.39151mm" svg:y="4.611689mm"/>
          <draw:path svg:d="M 409.92792 25.620495 L 512.4099 25.620495 L 768.61487 0.0 L 1024.8198 0.0 L 1050.4403 25.620495 Q 1076.0608 25.620495 1024.8198 128.10248 Q 922.3378 204.96396 973.5788 307.44595 Q 973.5788 409.92792 973.5788 461.1689 L 973.5788 512.4099 L 947.9583 512.4099 L 947.9583 538.0304 L 947.9583 538.0304 L 922.3378 538.0304 L 922.3378 538.0304 L 922.3378 538.0304 L 768.61487 538.0304 Q 589.27136 538.0304 589.27136 538.0304 L 589.27136 538.0304 L 666.1329 538.0304 L 742.9944 538.0304 L 794.23535 512.4099 L 845.4763 512.4099 L 845.4763 486.7894 L 845.4763 461.1689 L 819.85583 461.1689 L 794.23535 435.5484 L 768.61487 435.5484 L 717.37384 435.5484 L 666.1329 409.92792 Q 589.27136 384.30743 358.68692 358.68692 L 128.10248 333.06644 L 76.86149 307.44595 L 25.620495 281.82544 L 25.620495 281.82544 L 0.0 281.82544 L 0.0 281.82544 L 0.0 281.82544 L 384.30743 256.20496 L 768.61487 230.58446 L 768.61487 230.58446 L 768.61487 230.58446 L 742.9944 230.58446 L 742.9944 230.58446 L 742.9944 204.96396 L 717.37384 204.96396 L 717.37384 204.96396 L 717.37384 179.34346 L 666.1329 179.34346 L 640.5124 179.34346 L 614.8919 153.72298 Q 563.6509 128.10248 486.7894 128.10248 L 409.92792 76.86149 L 358.68692 76.86149 L 333.06644 76.86149 L 307.44595 51.24099 Q 307.44595 25.620495 409.92792 25.620495 z M 922.3378 128.10248 Q 922.3378 128.10248 922.3378 102.48198 Q 922.3378 102.48198 922.3378 128.10248 Q 922.3378 128.10248 922.3378 128.10248 z" svg:height="5.380304mm" draw:style-name="style-310" svg:viewBox="0.0 0.0 1050.4403 538.0304" svg:width="10.504403mm" svg:x="177.80623mm" svg:y="114.52361mm"/>
          <draw:path svg:d="M 1972.7781 -3.6379788E-12 L 1998.3986 -3.6379788E-12 L 2049.6396 -3.6379788E-12 L 2075.26 25.620495 L 2075.26 25.620495 L 2049.6396 25.620495 L 2049.6396 51.24099 L 2049.6396 76.86149 L 2049.6396 76.86149 Q 2049.6396 76.86149 2024.0192 76.86149 L 2024.0192 102.48198 L 2024.0192 102.48198 Q 1998.3986 102.48198 1793.4347 204.96396 Q 1588.4707 281.82544 845.4763 486.7894 L 102.48198 666.1329 L 102.48198 666.1329 L 102.48198 640.5124 L 76.86149 640.5124 L 51.24099 640.5124 L 76.86149 614.8919 L 102.48198 589.27136 L 102.48198 589.27136 L 102.48198 589.27136 L 76.86149 563.6509 L 76.86149 538.0304 L 51.24099 538.0304 L 0.0 538.0304 L 0.0 538.0304 L 0.0 538.0304 L 307.44595 486.7894 Q 589.27136 435.5484 666.1329 409.92792 L 717.37384 384.30743 L 768.61487 384.30743 L 794.23535 384.30743 L 819.85583 358.68692 L 871.0968 333.06644 L 871.0968 333.06644 L 871.0968 333.06644 L 1255.4043 230.58446 Q 1639.7117 128.10248 1793.4347 76.86149 Q 1947.1576 25.620495 1972.7781 -3.6379788E-12 z" svg:height="6.661329mm" draw:style-name="style-311" svg:viewBox="0.0 0.0 2075.26 666.1329" svg:width="20.752602mm" svg:x="74.29944mm" svg:y="195.48438mm"/>
          <draw:path svg:d="M 281.82544 0.0 Q 307.44595 -25.620495 204.96396 179.34346 Q 102.48198 384.30743 102.48198 409.92792 Q 76.86149 461.1689 25.620495 486.7894 Q 0.0 512.4099 0.0 435.5484 Q 25.620495 358.68692 128.10248 204.96396 Q 230.58446 51.24099 281.82544 0.0 z" svg:height="4.867894mm" draw:style-name="style-312" svg:viewBox="0.0 0.0 281.82544 486.7894" svg:width="2.8182545mm" svg:x="110.68054mm" svg:y="244.41953mm"/>
          <draw:path svg:d="M 76.86149 0.0 L 102.48198 0.0 L 153.72298 25.620495 Q 204.96396 25.620495 204.96396 102.48198 Q 204.96396 179.34346 230.58446 179.34346 Q 256.20496 179.34346 256.20496 230.58446 Q 256.20496 281.82544 307.44595 307.44595 Q 358.68692 333.06644 435.5484 333.06644 L 512.4099 333.06644 L 512.4099 358.68692 L 512.4099 358.68692 L 409.92792 358.68692 Q 307.44595 358.68692 307.44595 384.30743 L 307.44595 409.92792 L 281.82544 409.92792 Q 281.82544 384.30743 281.82544 384.30743 Q 256.20496 384.30743 128.10248 358.68692 L 25.620495 358.68692 L 0.0 358.68692 Q -25.620495 333.06644 25.620495 281.82544 L 51.24099 230.58446 L 51.24099 230.58446 L 51.24099 230.58446 L 51.24099 204.96396 Q 76.86149 204.96396 76.86149 128.10248 L 76.86149 76.86149 L 76.86149 76.86149 Q 76.86149 51.24099 51.24099 51.24099 L 51.24099 51.24099 L 51.24099 25.620495 Q 51.24099 0.0 76.86149 0.0 z" svg:height="4.0992794mm" draw:style-name="style-313" svg:viewBox="0.0 0.0 512.4099 409.92792" svg:width="5.124099mm" svg:x="93.002396mm" svg:y="75.068054mm"/>
          <draw:path svg:d="M 179.34346 0.0 L 230.58446 0.0 L 230.58446 76.86149 L 230.58446 153.72298 L 230.58446 409.92792 L 230.58446 640.5124 L 230.58446 922.3378 L 204.96396 1204.1632 L 204.96396 1281.0248 L 204.96396 1332.2657 L 230.58446 1332.2657 L 230.58446 1332.2657 L 230.58446 1332.2657 L 230.58446 1357.8862 L 230.58446 1921.5371 Q 204.96396 2485.188 230.58446 2562.0496 L 230.58446 2664.5315 L 230.58446 2664.5315 Q 204.96396 2690.152 204.96396 3176.9414 L 204.96396 3689.3513 L 179.34346 3689.3513 L 153.72298 3689.3513 L 128.10248 3689.3513 L 102.48198 3689.3513 L 102.48198 3689.3513 L 102.48198 3689.3513 L 76.86149 3689.3513 L 76.86149 3689.3513 L 51.24099 3689.3513 L 51.24099 3689.3513 L 51.24099 3689.3513 L 51.24099 3689.3513 L 25.620495 3689.3513 L 25.620495 3689.3513 L 0.0 3714.9717 L 0.0 3714.9717 L 0.0 1895.9166 L 0.0 51.24099 L 25.620495 51.24099 Q 51.24099 51.24099 102.48198 51.24099 Q 128.10248 51.24099 128.10248 0.0 Q 128.10248 -25.620495 179.34346 0.0 z" svg:height="37.14972mm" draw:style-name="style-314" svg:viewBox="0.0 0.0 230.58446 3714.9717" svg:width="2.3058445mm" svg:x="0.0mm" svg:y="233.65892mm"/>
          <draw:path svg:d="M 25.620495 25.620495 L 51.24099 0.0 L 230.58446 25.620495 Q 409.92792 51.24099 717.37384 51.24099 Q 1024.8198 51.24099 1101.6813 179.34346 Q 1178.5427 281.82544 1178.5427 691.75336 Q 1178.5427 1101.6813 1152.9222 1229.7838 L 1127.3018 1383.5067 L 1127.3018 1383.5067 L 1127.3018 1383.5067 L 947.9583 1383.5067 L 768.61487 1383.5067 L 768.61487 1383.5067 L 768.61487 1383.5067 L 742.9944 896.71735 L 717.37384 409.92792 L 717.37384 409.92792 L 717.37384 409.92792 L 563.6509 409.92792 L 435.5484 409.92792 L 435.5484 409.92792 L 409.92792 409.92792 L 409.92792 871.0968 L 409.92792 1357.8862 L 384.30743 1357.8862 L 384.30743 1383.5067 L 204.96396 1383.5067 L 0.0 1383.5067 L 0.0 1357.8862 L 0.0 1357.8862 L 0.0 1281.0248 Q 0.0 1178.5427 0.0 614.8919 Q 0.0 51.24099 25.620495 25.620495 z" svg:height="13.835068mm" draw:style-name="style-315" svg:viewBox="0.0 0.0 1178.5427 1383.5067" svg:width="11.785428mm" svg:x="174.73178mm" svg:y="262.8662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86676mm" fo:page-width="198.47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