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1e6f3" draw:opacity="100.0%" draw:stroke="solid" svg:stroke-color="#b1e6f3" draw:stroke-linejoin="miter" svg:stroke-opacity="100.0%" svg:stroke-width="0.26458332mm"/>
    </style:style>
    <style:style style:family="graphic" style:name="style-3">
      <style:graphic-properties draw:fill="solid" draw:fill-color="#7bbecb" draw:opacity="100.0%" draw:stroke="solid" svg:stroke-color="#7bbecb" draw:stroke-linejoin="miter" svg:stroke-opacity="100.0%" svg:stroke-width="0.26458332mm"/>
    </style:style>
    <style:style style:family="graphic" style:name="style-4">
      <style:graphic-properties draw:fill="solid" draw:fill-color="#09050e" draw:opacity="100.0%" draw:stroke="solid" svg:stroke-color="#09050e" draw:stroke-linejoin="miter" svg:stroke-opacity="100.0%" svg:stroke-width="0.26458332mm"/>
    </style:style>
    <style:style style:family="graphic" style:name="style-5">
      <style:graphic-properties draw:fill="solid" draw:fill-color="#0c1d29" draw:opacity="100.0%" draw:stroke="solid" svg:stroke-color="#0c1d29" draw:stroke-linejoin="miter" svg:stroke-opacity="100.0%" svg:stroke-width="0.26458332mm"/>
    </style:style>
    <style:style style:family="graphic" style:name="style-6">
      <style:graphic-properties draw:fill="solid" draw:fill-color="#bfeef8" draw:opacity="100.0%" draw:stroke="solid" svg:stroke-color="#bfeef8" draw:stroke-linejoin="miter" svg:stroke-opacity="100.0%" svg:stroke-width="0.26458332mm"/>
    </style:style>
    <style:style style:family="graphic" style:name="style-7">
      <style:graphic-properties draw:fill="solid" draw:fill-color="#beecf6" draw:opacity="100.0%" draw:stroke="solid" svg:stroke-color="#beecf6" draw:stroke-linejoin="miter" svg:stroke-opacity="100.0%" svg:stroke-width="0.26458332mm"/>
    </style:style>
    <style:style style:family="graphic" style:name="style-8">
      <style:graphic-properties draw:fill="solid" draw:fill-color="#caedf3" draw:opacity="100.0%" draw:stroke="solid" svg:stroke-color="#caedf3" draw:stroke-linejoin="miter" svg:stroke-opacity="100.0%" svg:stroke-width="0.26458332mm"/>
    </style:style>
    <style:style style:family="graphic" style:name="style-9">
      <style:graphic-properties draw:fill="solid" draw:fill-color="#e8cfc0" draw:opacity="100.0%" draw:stroke="solid" svg:stroke-color="#e8cfc0" draw:stroke-linejoin="miter" svg:stroke-opacity="100.0%" svg:stroke-width="0.26458332mm"/>
    </style:style>
    <style:style style:family="graphic" style:name="style-10">
      <style:graphic-properties draw:fill="solid" draw:fill-color="#83c4d0" draw:opacity="100.0%" draw:stroke="solid" svg:stroke-color="#83c4d0" draw:stroke-linejoin="miter" svg:stroke-opacity="100.0%" svg:stroke-width="0.26458332mm"/>
    </style:style>
    <style:style style:family="graphic" style:name="style-11">
      <style:graphic-properties draw:fill="solid" draw:fill-color="#98845d" draw:opacity="100.0%" draw:stroke="solid" svg:stroke-color="#98845d" draw:stroke-linejoin="miter" svg:stroke-opacity="100.0%" svg:stroke-width="0.26458332mm"/>
    </style:style>
    <style:style style:family="graphic" style:name="style-12">
      <style:graphic-properties draw:fill="solid" draw:fill-color="#396c77" draw:opacity="100.0%" draw:stroke="solid" svg:stroke-color="#396c77" draw:stroke-linejoin="miter" svg:stroke-opacity="100.0%" svg:stroke-width="0.26458332mm"/>
    </style:style>
    <style:style style:family="graphic" style:name="style-13">
      <style:graphic-properties draw:fill="solid" draw:fill-color="#594420" draw:opacity="100.0%" draw:stroke="solid" svg:stroke-color="#594420" draw:stroke-linejoin="miter" svg:stroke-opacity="100.0%" svg:stroke-width="0.26458332mm"/>
    </style:style>
    <style:style style:family="graphic" style:name="style-14">
      <style:graphic-properties draw:fill="solid" draw:fill-color="#4e3c22" draw:opacity="100.0%" draw:stroke="solid" svg:stroke-color="#4e3c22" draw:stroke-linejoin="miter" svg:stroke-opacity="100.0%" svg:stroke-width="0.26458332mm"/>
    </style:style>
    <style:style style:family="graphic" style:name="style-15">
      <style:graphic-properties draw:fill="solid" draw:fill-color="#040e1d" draw:opacity="100.0%" draw:stroke="solid" svg:stroke-color="#040e1d" draw:stroke-linejoin="miter" svg:stroke-opacity="100.0%" svg:stroke-width="0.26458332mm"/>
    </style:style>
    <style:style style:family="graphic" style:name="style-16">
      <style:graphic-properties draw:fill="solid" draw:fill-color="#332018" draw:opacity="100.0%" draw:stroke="solid" svg:stroke-color="#332018" draw:stroke-linejoin="miter" svg:stroke-opacity="100.0%" svg:stroke-width="0.26458332mm"/>
    </style:style>
    <style:style style:family="graphic" style:name="style-17">
      <style:graphic-properties draw:fill="solid" draw:fill-color="#54827b" draw:opacity="100.0%" draw:stroke="solid" svg:stroke-color="#54827b" draw:stroke-linejoin="miter" svg:stroke-opacity="100.0%" svg:stroke-width="0.26458332mm"/>
    </style:style>
    <style:style style:family="graphic" style:name="style-18">
      <style:graphic-properties draw:fill="solid" draw:fill-color="#21393c" draw:opacity="100.0%" draw:stroke="solid" svg:stroke-color="#21393c" draw:stroke-linejoin="miter" svg:stroke-opacity="100.0%" svg:stroke-width="0.26458332mm"/>
    </style:style>
    <style:style style:family="graphic" style:name="style-19">
      <style:graphic-properties draw:fill="solid" draw:fill-color="#a79066" draw:opacity="100.0%" draw:stroke="solid" svg:stroke-color="#a79066" draw:stroke-linejoin="miter" svg:stroke-opacity="100.0%" svg:stroke-width="0.26458332mm"/>
    </style:style>
    <style:style style:family="graphic" style:name="style-20">
      <style:graphic-properties draw:fill="solid" draw:fill-color="#5f583f" draw:opacity="100.0%" draw:stroke="solid" svg:stroke-color="#5f583f" draw:stroke-linejoin="miter" svg:stroke-opacity="100.0%" svg:stroke-width="0.26458332mm"/>
    </style:style>
    <style:style style:family="graphic" style:name="style-21">
      <style:graphic-properties draw:fill="solid" draw:fill-color="#221a15" draw:opacity="100.0%" draw:stroke="solid" svg:stroke-color="#221a15" draw:stroke-linejoin="miter" svg:stroke-opacity="100.0%" svg:stroke-width="0.26458332mm"/>
    </style:style>
    <style:style style:family="graphic" style:name="style-22">
      <style:graphic-properties draw:fill="solid" draw:fill-color="#89c7d3" draw:opacity="100.0%" draw:stroke="solid" svg:stroke-color="#89c7d3" draw:stroke-linejoin="miter" svg:stroke-opacity="100.0%" svg:stroke-width="0.26458332mm"/>
    </style:style>
    <style:style style:family="graphic" style:name="style-23">
      <style:graphic-properties draw:fill="solid" draw:fill-color="#749fa2" draw:opacity="100.0%" draw:stroke="solid" svg:stroke-color="#749fa2" draw:stroke-linejoin="miter" svg:stroke-opacity="100.0%" svg:stroke-width="0.26458332mm"/>
    </style:style>
    <style:style style:family="graphic" style:name="style-24">
      <style:graphic-properties draw:fill="solid" draw:fill-color="#bbe9f5" draw:opacity="100.0%" draw:stroke="solid" svg:stroke-color="#bbe9f5" draw:stroke-linejoin="miter" svg:stroke-opacity="100.0%" svg:stroke-width="0.26458332mm"/>
    </style:style>
    <style:style style:family="graphic" style:name="style-25">
      <style:graphic-properties draw:fill="solid" draw:fill-color="#5a9299" draw:opacity="100.0%" draw:stroke="solid" svg:stroke-color="#5a9299" draw:stroke-linejoin="miter" svg:stroke-opacity="100.0%" svg:stroke-width="0.26458332mm"/>
    </style:style>
    <style:style style:family="graphic" style:name="style-26">
      <style:graphic-properties draw:fill="solid" draw:fill-color="#83cbd2" draw:opacity="100.0%" draw:stroke="solid" svg:stroke-color="#83cbd2" draw:stroke-linejoin="miter" svg:stroke-opacity="100.0%" svg:stroke-width="0.26458332mm"/>
    </style:style>
    <style:style style:family="graphic" style:name="style-27">
      <style:graphic-properties draw:fill="solid" draw:fill-color="#35200e" draw:opacity="100.0%" draw:stroke="solid" svg:stroke-color="#35200e" draw:stroke-linejoin="miter" svg:stroke-opacity="100.0%" svg:stroke-width="0.26458332mm"/>
    </style:style>
    <style:style style:family="graphic" style:name="style-28">
      <style:graphic-properties draw:fill="solid" draw:fill-color="#9a8760" draw:opacity="100.0%" draw:stroke="solid" svg:stroke-color="#9a8760" draw:stroke-linejoin="miter" svg:stroke-opacity="100.0%" svg:stroke-width="0.26458332mm"/>
    </style:style>
    <style:style style:family="graphic" style:name="style-29">
      <style:graphic-properties draw:fill="solid" draw:fill-color="#a99269" draw:opacity="100.0%" draw:stroke="solid" svg:stroke-color="#a99269" draw:stroke-linejoin="miter" svg:stroke-opacity="100.0%" svg:stroke-width="0.26458332mm"/>
    </style:style>
    <style:style style:family="graphic" style:name="style-30">
      <style:graphic-properties draw:fill="solid" draw:fill-color="#563f1f" draw:opacity="100.0%" draw:stroke="solid" svg:stroke-color="#563f1f" draw:stroke-linejoin="miter" svg:stroke-opacity="100.0%" svg:stroke-width="0.26458332mm"/>
    </style:style>
    <style:style style:family="graphic" style:name="style-31">
      <style:graphic-properties draw:fill="solid" draw:fill-color="#211918" draw:opacity="100.0%" draw:stroke="solid" svg:stroke-color="#211918" draw:stroke-linejoin="miter" svg:stroke-opacity="100.0%" svg:stroke-width="0.26458332mm"/>
    </style:style>
    <style:style style:family="graphic" style:name="style-32">
      <style:graphic-properties draw:fill="solid" draw:fill-color="#0a060f" draw:opacity="100.0%" draw:stroke="solid" svg:stroke-color="#0a060f" draw:stroke-linejoin="miter" svg:stroke-opacity="100.0%" svg:stroke-width="0.26458332mm"/>
    </style:style>
    <style:style style:family="graphic" style:name="style-33">
      <style:graphic-properties draw:fill="solid" draw:fill-color="#abe1ef" draw:opacity="100.0%" draw:stroke="solid" svg:stroke-color="#abe1ef" draw:stroke-linejoin="miter" svg:stroke-opacity="100.0%" svg:stroke-width="0.26458332mm"/>
    </style:style>
    <style:style style:family="graphic" style:name="style-34">
      <style:graphic-properties draw:fill="solid" draw:fill-color="#10181e" draw:opacity="100.0%" draw:stroke="solid" svg:stroke-color="#10181e" draw:stroke-linejoin="miter" svg:stroke-opacity="100.0%" svg:stroke-width="0.26458332mm"/>
    </style:style>
    <style:style style:family="graphic" style:name="style-35">
      <style:graphic-properties draw:fill="solid" draw:fill-color="#bbe9f4" draw:opacity="100.0%" draw:stroke="solid" svg:stroke-color="#bbe9f4" draw:stroke-linejoin="miter" svg:stroke-opacity="100.0%" svg:stroke-width="0.26458332mm"/>
    </style:style>
    <style:style style:family="graphic" style:name="style-36">
      <style:graphic-properties draw:fill="solid" draw:fill-color="#120f15" draw:opacity="100.0%" draw:stroke="solid" svg:stroke-color="#120f15" draw:stroke-linejoin="miter" svg:stroke-opacity="100.0%" svg:stroke-width="0.26458332mm"/>
    </style:style>
    <style:style style:family="graphic" style:name="style-37">
      <style:graphic-properties draw:fill="solid" draw:fill-color="#bda581" draw:opacity="100.0%" draw:stroke="solid" svg:stroke-color="#bda581" draw:stroke-linejoin="miter" svg:stroke-opacity="100.0%" svg:stroke-width="0.26458332mm"/>
    </style:style>
    <style:style style:family="graphic" style:name="style-38">
      <style:graphic-properties draw:fill="solid" draw:fill-color="#271b15" draw:opacity="100.0%" draw:stroke="solid" svg:stroke-color="#271b15" draw:stroke-linejoin="miter" svg:stroke-opacity="100.0%" svg:stroke-width="0.26458332mm"/>
    </style:style>
    <style:style style:family="graphic" style:name="style-39">
      <style:graphic-properties draw:fill="solid" draw:fill-color="#c4ebf5" draw:opacity="100.0%" draw:stroke="solid" svg:stroke-color="#c4ebf5" draw:stroke-linejoin="miter" svg:stroke-opacity="100.0%" svg:stroke-width="0.26458332mm"/>
    </style:style>
    <style:style style:family="graphic" style:name="style-40">
      <style:graphic-properties draw:fill="solid" draw:fill-color="#937f5a" draw:opacity="100.0%" draw:stroke="solid" svg:stroke-color="#937f5a" draw:stroke-linejoin="miter" svg:stroke-opacity="100.0%" svg:stroke-width="0.26458332mm"/>
    </style:style>
    <style:style style:family="graphic" style:name="style-41">
      <style:graphic-properties draw:fill="solid" draw:fill-color="#54401d" draw:opacity="100.0%" draw:stroke="solid" svg:stroke-color="#54401d" draw:stroke-linejoin="miter" svg:stroke-opacity="100.0%" svg:stroke-width="0.26458332mm"/>
    </style:style>
    <style:style style:family="graphic" style:name="style-42">
      <style:graphic-properties draw:fill="solid" draw:fill-color="#614d27" draw:opacity="100.0%" draw:stroke="solid" svg:stroke-color="#614d27" draw:stroke-linejoin="miter" svg:stroke-opacity="100.0%" svg:stroke-width="0.26458332mm"/>
    </style:style>
    <style:style style:family="graphic" style:name="style-43">
      <style:graphic-properties draw:fill="solid" draw:fill-color="#0d0711" draw:opacity="100.0%" draw:stroke="solid" svg:stroke-color="#0d0711" draw:stroke-linejoin="miter" svg:stroke-opacity="100.0%" svg:stroke-width="0.26458332mm"/>
    </style:style>
    <style:style style:family="graphic" style:name="style-44">
      <style:graphic-properties draw:fill="solid" draw:fill-color="#130f14" draw:opacity="100.0%" draw:stroke="solid" svg:stroke-color="#130f14" draw:stroke-linejoin="miter" svg:stroke-opacity="100.0%" svg:stroke-width="0.26458332mm"/>
    </style:style>
    <style:style style:family="graphic" style:name="style-45">
      <style:graphic-properties draw:fill="solid" draw:fill-color="#cdf2f6" draw:opacity="100.0%" draw:stroke="solid" svg:stroke-color="#cdf2f6" draw:stroke-linejoin="miter" svg:stroke-opacity="100.0%" svg:stroke-width="0.26458332mm"/>
    </style:style>
    <style:style style:family="graphic" style:name="style-46">
      <style:graphic-properties draw:fill="solid" draw:fill-color="#8f7545" draw:opacity="100.0%" draw:stroke="solid" svg:stroke-color="#8f7545" draw:stroke-linejoin="miter" svg:stroke-opacity="100.0%" svg:stroke-width="0.26458332mm"/>
    </style:style>
    <style:style style:family="graphic" style:name="style-47">
      <style:graphic-properties draw:fill="solid" draw:fill-color="#b8e6eb" draw:opacity="100.0%" draw:stroke="solid" svg:stroke-color="#b8e6eb" draw:stroke-linejoin="miter" svg:stroke-opacity="100.0%" svg:stroke-width="0.26458332mm"/>
    </style:style>
    <style:style style:family="graphic" style:name="style-48">
      <style:graphic-properties draw:fill="solid" draw:fill-color="#7a5e37" draw:opacity="100.0%" draw:stroke="solid" svg:stroke-color="#7a5e37" draw:stroke-linejoin="miter" svg:stroke-opacity="100.0%" svg:stroke-width="0.26458332mm"/>
    </style:style>
    <style:style style:family="graphic" style:name="style-49">
      <style:graphic-properties draw:fill="solid" draw:fill-color="#68532c" draw:opacity="100.0%" draw:stroke="solid" svg:stroke-color="#68532c" draw:stroke-linejoin="miter" svg:stroke-opacity="100.0%" svg:stroke-width="0.26458332mm"/>
    </style:style>
    <style:style style:family="graphic" style:name="style-50">
      <style:graphic-properties draw:fill="solid" draw:fill-color="#c9f0f5" draw:opacity="100.0%" draw:stroke="solid" svg:stroke-color="#c9f0f5" draw:stroke-linejoin="miter" svg:stroke-opacity="100.0%" svg:stroke-width="0.26458332mm"/>
    </style:style>
    <style:style style:family="graphic" style:name="style-51">
      <style:graphic-properties draw:fill="solid" draw:fill-color="#03020d" draw:opacity="100.0%" draw:stroke="solid" svg:stroke-color="#03020d" draw:stroke-linejoin="miter" svg:stroke-opacity="100.0%" svg:stroke-width="0.26458332mm"/>
    </style:style>
    <style:style style:family="graphic" style:name="style-52">
      <style:graphic-properties draw:fill="solid" draw:fill-color="#b4e7f2" draw:opacity="100.0%" draw:stroke="solid" svg:stroke-color="#b4e7f2" draw:stroke-linejoin="miter" svg:stroke-opacity="100.0%" svg:stroke-width="0.26458332mm"/>
    </style:style>
    <style:style style:family="graphic" style:name="style-53">
      <style:graphic-properties draw:fill="solid" draw:fill-color="#08040e" draw:opacity="100.0%" draw:stroke="solid" svg:stroke-color="#08040e" draw:stroke-linejoin="miter" svg:stroke-opacity="100.0%" svg:stroke-width="0.26458332mm"/>
    </style:style>
    <style:style style:family="graphic" style:name="style-54">
      <style:graphic-properties draw:fill="solid" draw:fill-color="#100810" draw:opacity="100.0%" draw:stroke="solid" svg:stroke-color="#100810" draw:stroke-linejoin="miter" svg:stroke-opacity="100.0%" svg:stroke-width="0.26458332mm"/>
    </style:style>
    <style:style style:family="graphic" style:name="style-55">
      <style:graphic-properties draw:fill="solid" draw:fill-color="#2a545d" draw:opacity="100.0%" draw:stroke="solid" svg:stroke-color="#2a545d" draw:stroke-linejoin="miter" svg:stroke-opacity="100.0%" svg:stroke-width="0.26458332mm"/>
    </style:style>
    <style:style style:family="graphic" style:name="style-56">
      <style:graphic-properties draw:fill="solid" draw:fill-color="#131417" draw:opacity="100.0%" draw:stroke="solid" svg:stroke-color="#131417" draw:stroke-linejoin="miter" svg:stroke-opacity="100.0%" svg:stroke-width="0.26458332mm"/>
    </style:style>
    <style:style style:family="graphic" style:name="style-57">
      <style:graphic-properties draw:fill="solid" draw:fill-color="#2b1d15" draw:opacity="100.0%" draw:stroke="solid" svg:stroke-color="#2b1d15" draw:stroke-linejoin="miter" svg:stroke-opacity="100.0%" svg:stroke-width="0.26458332mm"/>
    </style:style>
    <style:style style:family="graphic" style:name="style-58">
      <style:graphic-properties draw:fill="solid" draw:fill-color="#5d4c2b" draw:opacity="100.0%" draw:stroke="solid" svg:stroke-color="#5d4c2b" draw:stroke-linejoin="miter" svg:stroke-opacity="100.0%" svg:stroke-width="0.26458332mm"/>
    </style:style>
    <style:style style:family="graphic" style:name="style-59">
      <style:graphic-properties draw:fill="solid" draw:fill-color="#75c0c2" draw:opacity="100.0%" draw:stroke="solid" svg:stroke-color="#75c0c2" draw:stroke-linejoin="miter" svg:stroke-opacity="100.0%" svg:stroke-width="0.26458332mm"/>
    </style:style>
    <style:style style:family="graphic" style:name="style-60">
      <style:graphic-properties draw:fill="solid" draw:fill-color="#1c1415" draw:opacity="100.0%" draw:stroke="solid" svg:stroke-color="#1c1415" draw:stroke-linejoin="miter" svg:stroke-opacity="100.0%" svg:stroke-width="0.26458332mm"/>
    </style:style>
    <style:style style:family="graphic" style:name="style-61">
      <style:graphic-properties draw:fill="solid" draw:fill-color="#816a3b" draw:opacity="100.0%" draw:stroke="solid" svg:stroke-color="#816a3b" draw:stroke-linejoin="miter" svg:stroke-opacity="100.0%" svg:stroke-width="0.26458332mm"/>
    </style:style>
    <style:style style:family="graphic" style:name="style-62">
      <style:graphic-properties draw:fill="solid" draw:fill-color="#141f21" draw:opacity="100.0%" draw:stroke="solid" svg:stroke-color="#141f21" draw:stroke-linejoin="miter" svg:stroke-opacity="100.0%" svg:stroke-width="0.26458332mm"/>
    </style:style>
    <style:style style:family="graphic" style:name="style-63">
      <style:graphic-properties draw:fill="solid" draw:fill-color="#352313" draw:opacity="100.0%" draw:stroke="solid" svg:stroke-color="#352313" draw:stroke-linejoin="miter" svg:stroke-opacity="100.0%" svg:stroke-width="0.26458332mm"/>
    </style:style>
    <style:style style:family="graphic" style:name="style-64">
      <style:graphic-properties draw:fill="solid" draw:fill-color="#5d4c2b" draw:opacity="100.0%" draw:stroke="solid" svg:stroke-color="#5d4c2b" draw:stroke-linejoin="miter" svg:stroke-opacity="100.0%" svg:stroke-width="0.26458332mm"/>
    </style:style>
    <style:style style:family="graphic" style:name="style-65">
      <style:graphic-properties draw:fill="solid" draw:fill-color="#bbe8f5" draw:opacity="100.0%" draw:stroke="solid" svg:stroke-color="#bbe8f5" draw:stroke-linejoin="miter" svg:stroke-opacity="100.0%" svg:stroke-width="0.26458332mm"/>
    </style:style>
    <style:style style:family="graphic" style:name="style-66">
      <style:graphic-properties draw:fill="solid" draw:fill-color="#181b1f" draw:opacity="100.0%" draw:stroke="solid" svg:stroke-color="#181b1f" draw:stroke-linejoin="miter" svg:stroke-opacity="100.0%" svg:stroke-width="0.26458332mm"/>
    </style:style>
    <style:style style:family="graphic" style:name="style-67">
      <style:graphic-properties draw:fill="solid" draw:fill-color="#624d25" draw:opacity="100.0%" draw:stroke="solid" svg:stroke-color="#624d25" draw:stroke-linejoin="miter" svg:stroke-opacity="100.0%" svg:stroke-width="0.26458332mm"/>
    </style:style>
    <style:style style:family="graphic" style:name="style-68">
      <style:graphic-properties draw:fill="solid" draw:fill-color="#69b1b9" draw:opacity="100.0%" draw:stroke="solid" svg:stroke-color="#69b1b9" draw:stroke-linejoin="miter" svg:stroke-opacity="100.0%" svg:stroke-width="0.26458332mm"/>
    </style:style>
    <style:style style:family="graphic" style:name="style-69">
      <style:graphic-properties draw:fill="solid" draw:fill-color="#7ebbc2" draw:opacity="100.0%" draw:stroke="solid" svg:stroke-color="#7ebbc2" draw:stroke-linejoin="miter" svg:stroke-opacity="100.0%" svg:stroke-width="0.26458332mm"/>
    </style:style>
    <style:style style:family="graphic" style:name="style-70">
      <style:graphic-properties draw:fill="solid" draw:fill-color="#c0313e" draw:opacity="100.0%" draw:stroke="solid" svg:stroke-color="#c0313e" draw:stroke-linejoin="miter" svg:stroke-opacity="100.0%" svg:stroke-width="0.26458332mm"/>
    </style:style>
    <style:style style:family="graphic" style:name="style-71">
      <style:graphic-properties draw:fill="solid" draw:fill-color="#69b1b4" draw:opacity="100.0%" draw:stroke="solid" svg:stroke-color="#69b1b4" draw:stroke-linejoin="miter" svg:stroke-opacity="100.0%" svg:stroke-width="0.26458332mm"/>
    </style:style>
    <style:style style:family="graphic" style:name="style-72">
      <style:graphic-properties draw:fill="solid" draw:fill-color="#22383e" draw:opacity="100.0%" draw:stroke="solid" svg:stroke-color="#22383e" draw:stroke-linejoin="miter" svg:stroke-opacity="100.0%" svg:stroke-width="0.26458332mm"/>
    </style:style>
    <style:style style:family="graphic" style:name="style-73">
      <style:graphic-properties draw:fill="solid" draw:fill-color="#7f6d46" draw:opacity="100.0%" draw:stroke="solid" svg:stroke-color="#7f6d46" draw:stroke-linejoin="miter" svg:stroke-opacity="100.0%" svg:stroke-width="0.26458332mm"/>
    </style:style>
    <style:style style:family="graphic" style:name="style-74">
      <style:graphic-properties draw:fill="solid" draw:fill-color="#766339" draw:opacity="100.0%" draw:stroke="solid" svg:stroke-color="#766339" draw:stroke-linejoin="miter" svg:stroke-opacity="100.0%" svg:stroke-width="0.26458332mm"/>
    </style:style>
    <style:style style:family="graphic" style:name="style-75">
      <style:graphic-properties draw:fill="solid" draw:fill-color="#6d725d" draw:opacity="100.0%" draw:stroke="solid" svg:stroke-color="#6d725d" draw:stroke-linejoin="miter" svg:stroke-opacity="100.0%" svg:stroke-width="0.26458332mm"/>
    </style:style>
    <style:style style:family="graphic" style:name="style-76">
      <style:graphic-properties draw:fill="solid" draw:fill-color="#261714" draw:opacity="100.0%" draw:stroke="solid" svg:stroke-color="#261714" draw:stroke-linejoin="miter" svg:stroke-opacity="100.0%" svg:stroke-width="0.26458332mm"/>
    </style:style>
    <style:style style:family="graphic" style:name="style-77">
      <style:graphic-properties draw:fill="solid" draw:fill-color="#6b5323" draw:opacity="100.0%" draw:stroke="solid" svg:stroke-color="#6b5323" draw:stroke-linejoin="miter" svg:stroke-opacity="100.0%" svg:stroke-width="0.26458332mm"/>
    </style:style>
    <style:style style:family="graphic" style:name="style-78">
      <style:graphic-properties draw:fill="solid" draw:fill-color="#64481c" draw:opacity="100.0%" draw:stroke="solid" svg:stroke-color="#64481c" draw:stroke-linejoin="miter" svg:stroke-opacity="100.0%" svg:stroke-width="0.26458332mm"/>
    </style:style>
    <style:style style:family="graphic" style:name="style-79">
      <style:graphic-properties draw:fill="solid" draw:fill-color="#74abb2" draw:opacity="100.0%" draw:stroke="solid" svg:stroke-color="#74abb2" draw:stroke-linejoin="miter" svg:stroke-opacity="100.0%" svg:stroke-width="0.26458332mm"/>
    </style:style>
    <style:style style:family="graphic" style:name="style-80">
      <style:graphic-properties draw:fill="solid" draw:fill-color="#5f4a25" draw:opacity="100.0%" draw:stroke="solid" svg:stroke-color="#5f4a25" draw:stroke-linejoin="miter" svg:stroke-opacity="100.0%" svg:stroke-width="0.26458332mm"/>
    </style:style>
    <style:style style:family="graphic" style:name="style-81">
      <style:graphic-properties draw:fill="solid" draw:fill-color="#bbecf7" draw:opacity="100.0%" draw:stroke="solid" svg:stroke-color="#bbecf7" draw:stroke-linejoin="miter" svg:stroke-opacity="100.0%" svg:stroke-width="0.26458332mm"/>
    </style:style>
    <style:style style:family="graphic" style:name="style-82">
      <style:graphic-properties draw:fill="solid" draw:fill-color="#b6e7f4" draw:opacity="100.0%" draw:stroke="solid" svg:stroke-color="#b6e7f4" draw:stroke-linejoin="miter" svg:stroke-opacity="100.0%" svg:stroke-width="0.26458332mm"/>
    </style:style>
    <style:style style:family="graphic" style:name="style-83">
      <style:graphic-properties draw:fill="solid" draw:fill-color="#c64d3b" draw:opacity="100.0%" draw:stroke="solid" svg:stroke-color="#c64d3b" draw:stroke-linejoin="miter" svg:stroke-opacity="100.0%" svg:stroke-width="0.26458332mm"/>
    </style:style>
    <style:style style:family="graphic" style:name="style-84">
      <style:graphic-properties draw:fill="solid" draw:fill-color="#3e4840" draw:opacity="100.0%" draw:stroke="solid" svg:stroke-color="#3e4840" draw:stroke-linejoin="miter" svg:stroke-opacity="100.0%" svg:stroke-width="0.26458332mm"/>
    </style:style>
    <style:style style:family="graphic" style:name="style-85">
      <style:graphic-properties draw:fill="solid" draw:fill-color="#100c13" draw:opacity="100.0%" draw:stroke="solid" svg:stroke-color="#100c13" draw:stroke-linejoin="miter" svg:stroke-opacity="100.0%" svg:stroke-width="0.26458332mm"/>
    </style:style>
    <style:style style:family="graphic" style:name="style-86">
      <style:graphic-properties draw:fill="solid" draw:fill-color="#6a4e1f" draw:opacity="100.0%" draw:stroke="solid" svg:stroke-color="#6a4e1f" draw:stroke-linejoin="miter" svg:stroke-opacity="100.0%" svg:stroke-width="0.26458332mm"/>
    </style:style>
    <style:style style:family="graphic" style:name="style-87">
      <style:graphic-properties draw:fill="solid" draw:fill-color="#5b929e" draw:opacity="100.0%" draw:stroke="solid" svg:stroke-color="#5b929e" draw:stroke-linejoin="miter" svg:stroke-opacity="100.0%" svg:stroke-width="0.26458332mm"/>
    </style:style>
    <style:style style:family="graphic" style:name="style-88">
      <style:graphic-properties draw:fill="solid" draw:fill-color="#331f11" draw:opacity="100.0%" draw:stroke="solid" svg:stroke-color="#331f11" draw:stroke-linejoin="miter" svg:stroke-opacity="100.0%" svg:stroke-width="0.26458332mm"/>
    </style:style>
    <style:style style:family="graphic" style:name="style-89">
      <style:graphic-properties draw:fill="solid" draw:fill-color="#131219" draw:opacity="100.0%" draw:stroke="solid" svg:stroke-color="#131219" draw:stroke-linejoin="miter" svg:stroke-opacity="100.0%" svg:stroke-width="0.26458332mm"/>
    </style:style>
    <style:style style:family="graphic" style:name="style-90">
      <style:graphic-properties draw:fill="solid" draw:fill-color="#321d0f" draw:opacity="100.0%" draw:stroke="solid" svg:stroke-color="#321d0f" draw:stroke-linejoin="miter" svg:stroke-opacity="100.0%" svg:stroke-width="0.26458332mm"/>
    </style:style>
    <style:style style:family="graphic" style:name="style-91">
      <style:graphic-properties draw:fill="solid" draw:fill-color="#7fc1cf" draw:opacity="100.0%" draw:stroke="solid" svg:stroke-color="#7fc1cf" draw:stroke-linejoin="miter" svg:stroke-opacity="100.0%" svg:stroke-width="0.26458332mm"/>
    </style:style>
    <style:style style:family="graphic" style:name="style-92">
      <style:graphic-properties draw:fill="solid" draw:fill-color="#473012" draw:opacity="100.0%" draw:stroke="solid" svg:stroke-color="#473012" draw:stroke-linejoin="miter" svg:stroke-opacity="100.0%" svg:stroke-width="0.26458332mm"/>
    </style:style>
    <style:style style:family="graphic" style:name="style-93">
      <style:graphic-properties draw:fill="solid" draw:fill-color="#7db5bb" draw:opacity="100.0%" draw:stroke="solid" svg:stroke-color="#7db5bb" draw:stroke-linejoin="miter" svg:stroke-opacity="100.0%" svg:stroke-width="0.26458332mm"/>
    </style:style>
    <style:style style:family="graphic" style:name="style-94">
      <style:graphic-properties draw:fill="solid" draw:fill-color="#442c17" draw:opacity="100.0%" draw:stroke="solid" svg:stroke-color="#442c17" draw:stroke-linejoin="miter" svg:stroke-opacity="100.0%" svg:stroke-width="0.26458332mm"/>
    </style:style>
    <style:style style:family="graphic" style:name="style-95">
      <style:graphic-properties draw:fill="solid" draw:fill-color="#5c4823" draw:opacity="100.0%" draw:stroke="solid" svg:stroke-color="#5c4823" draw:stroke-linejoin="miter" svg:stroke-opacity="100.0%" svg:stroke-width="0.26458332mm"/>
    </style:style>
    <style:style style:family="graphic" style:name="style-96">
      <style:graphic-properties draw:fill="solid" draw:fill-color="#80673b" draw:opacity="100.0%" draw:stroke="solid" svg:stroke-color="#80673b" draw:stroke-linejoin="miter" svg:stroke-opacity="100.0%" svg:stroke-width="0.26458332mm"/>
    </style:style>
    <style:style style:family="graphic" style:name="style-97">
      <style:graphic-properties draw:fill="solid" draw:fill-color="#0b050d" draw:opacity="100.0%" draw:stroke="solid" svg:stroke-color="#0b050d" draw:stroke-linejoin="miter" svg:stroke-opacity="100.0%" svg:stroke-width="0.26458332mm"/>
    </style:style>
    <style:style style:family="graphic" style:name="style-98">
      <style:graphic-properties draw:fill="solid" draw:fill-color="#998359" draw:opacity="100.0%" draw:stroke="solid" svg:stroke-color="#998359" draw:stroke-linejoin="miter" svg:stroke-opacity="100.0%" svg:stroke-width="0.26458332mm"/>
    </style:style>
    <style:style style:family="graphic" style:name="style-99">
      <style:graphic-properties draw:fill="solid" draw:fill-color="#08040c" draw:opacity="100.0%" draw:stroke="solid" svg:stroke-color="#08040c" draw:stroke-linejoin="miter" svg:stroke-opacity="100.0%" svg:stroke-width="0.26458332mm"/>
    </style:style>
    <style:style style:family="graphic" style:name="style-100">
      <style:graphic-properties draw:fill="solid" draw:fill-color="#c0353b" draw:opacity="100.0%" draw:stroke="solid" svg:stroke-color="#c0353b" draw:stroke-linejoin="miter" svg:stroke-opacity="100.0%" svg:stroke-width="0.26458332mm"/>
    </style:style>
    <style:style style:family="graphic" style:name="style-101">
      <style:graphic-properties draw:fill="solid" draw:fill-color="#c0e8f0" draw:opacity="100.0%" draw:stroke="solid" svg:stroke-color="#c0e8f0" draw:stroke-linejoin="miter" svg:stroke-opacity="100.0%" svg:stroke-width="0.26458332mm"/>
    </style:style>
    <style:style style:family="graphic" style:name="style-102">
      <style:graphic-properties draw:fill="solid" draw:fill-color="#5c867d" draw:opacity="100.0%" draw:stroke="solid" svg:stroke-color="#5c867d" draw:stroke-linejoin="miter" svg:stroke-opacity="100.0%" svg:stroke-width="0.26458332mm"/>
    </style:style>
    <style:style style:family="graphic" style:name="style-103">
      <style:graphic-properties draw:fill="solid" draw:fill-color="#c7f0f3" draw:opacity="100.0%" draw:stroke="solid" svg:stroke-color="#c7f0f3" draw:stroke-linejoin="miter" svg:stroke-opacity="100.0%" svg:stroke-width="0.26458332mm"/>
    </style:style>
    <style:style style:family="graphic" style:name="style-104">
      <style:graphic-properties draw:fill="solid" draw:fill-color="#353e3b" draw:opacity="100.0%" draw:stroke="solid" svg:stroke-color="#353e3b" draw:stroke-linejoin="miter" svg:stroke-opacity="100.0%" svg:stroke-width="0.26458332mm"/>
    </style:style>
    <style:style style:family="graphic" style:name="style-105">
      <style:graphic-properties draw:fill="solid" draw:fill-color="#503d22" draw:opacity="100.0%" draw:stroke="solid" svg:stroke-color="#503d22" draw:stroke-linejoin="miter" svg:stroke-opacity="100.0%" svg:stroke-width="0.26458332mm"/>
    </style:style>
    <style:style style:family="graphic" style:name="style-106">
      <style:graphic-properties draw:fill="solid" draw:fill-color="#bfedf8" draw:opacity="100.0%" draw:stroke="solid" svg:stroke-color="#bfedf8" draw:stroke-linejoin="miter" svg:stroke-opacity="100.0%" svg:stroke-width="0.26458332mm"/>
    </style:style>
    <style:style style:family="graphic" style:name="style-107">
      <style:graphic-properties draw:fill="solid" draw:fill-color="#675e41" draw:opacity="100.0%" draw:stroke="solid" svg:stroke-color="#675e41" draw:stroke-linejoin="miter" svg:stroke-opacity="100.0%" svg:stroke-width="0.26458332mm"/>
    </style:style>
    <style:style style:family="graphic" style:name="style-108">
      <style:graphic-properties draw:fill="solid" draw:fill-color="#362418" draw:opacity="100.0%" draw:stroke="solid" svg:stroke-color="#362418" draw:stroke-linejoin="miter" svg:stroke-opacity="100.0%" svg:stroke-width="0.26458332mm"/>
    </style:style>
    <style:style style:family="graphic" style:name="style-109">
      <style:graphic-properties draw:fill="solid" draw:fill-color="#4f8895" draw:opacity="100.0%" draw:stroke="solid" svg:stroke-color="#4f8895" draw:stroke-linejoin="miter" svg:stroke-opacity="100.0%" svg:stroke-width="0.26458332mm"/>
    </style:style>
    <style:style style:family="graphic" style:name="style-110">
      <style:graphic-properties draw:fill="solid" draw:fill-color="#ccedf5" draw:opacity="100.0%" draw:stroke="solid" svg:stroke-color="#ccedf5" draw:stroke-linejoin="miter" svg:stroke-opacity="100.0%" svg:stroke-width="0.26458332mm"/>
    </style:style>
    <style:style style:family="graphic" style:name="style-111">
      <style:graphic-properties draw:fill="solid" draw:fill-color="#332116" draw:opacity="100.0%" draw:stroke="solid" svg:stroke-color="#332116" draw:stroke-linejoin="miter" svg:stroke-opacity="100.0%" svg:stroke-width="0.26458332mm"/>
    </style:style>
    <style:style style:family="graphic" style:name="style-112">
      <style:graphic-properties draw:fill="solid" draw:fill-color="#a48d63" draw:opacity="100.0%" draw:stroke="solid" svg:stroke-color="#a48d63" draw:stroke-linejoin="miter" svg:stroke-opacity="100.0%" svg:stroke-width="0.26458332mm"/>
    </style:style>
    <style:style style:family="graphic" style:name="style-113">
      <style:graphic-properties draw:fill="solid" draw:fill-color="#5d553d" draw:opacity="100.0%" draw:stroke="solid" svg:stroke-color="#5d553d" draw:stroke-linejoin="miter" svg:stroke-opacity="100.0%" svg:stroke-width="0.26458332mm"/>
    </style:style>
    <style:style style:family="graphic" style:name="style-114">
      <style:graphic-properties draw:fill="solid" draw:fill-color="#9f8b64" draw:opacity="100.0%" draw:stroke="solid" svg:stroke-color="#9f8b64" draw:stroke-linejoin="miter" svg:stroke-opacity="100.0%" svg:stroke-width="0.26458332mm"/>
    </style:style>
    <style:style style:family="graphic" style:name="style-115">
      <style:graphic-properties draw:fill="solid" draw:fill-color="#ade2f1" draw:opacity="100.0%" draw:stroke="solid" svg:stroke-color="#ade2f1" draw:stroke-linejoin="miter" svg:stroke-opacity="100.0%" svg:stroke-width="0.26458332mm"/>
    </style:style>
    <style:style style:family="graphic" style:name="style-116">
      <style:graphic-properties draw:fill="solid" draw:fill-color="#a8d6e3" draw:opacity="100.0%" draw:stroke="solid" svg:stroke-color="#a8d6e3" draw:stroke-linejoin="miter" svg:stroke-opacity="100.0%" svg:stroke-width="0.26458332mm"/>
    </style:style>
    <style:style style:family="graphic" style:name="style-117">
      <style:graphic-properties draw:fill="solid" draw:fill-color="#87c7d4" draw:opacity="100.0%" draw:stroke="solid" svg:stroke-color="#87c7d4" draw:stroke-linejoin="miter" svg:stroke-opacity="100.0%" svg:stroke-width="0.26458332mm"/>
    </style:style>
    <style:style style:family="graphic" style:name="style-118">
      <style:graphic-properties draw:fill="solid" draw:fill-color="#a69067" draw:opacity="100.0%" draw:stroke="solid" svg:stroke-color="#a69067" draw:stroke-linejoin="miter" svg:stroke-opacity="100.0%" svg:stroke-width="0.26458332mm"/>
    </style:style>
    <style:style style:family="graphic" style:name="style-119">
      <style:graphic-properties draw:fill="solid" draw:fill-color="#c42f3e" draw:opacity="100.0%" draw:stroke="solid" svg:stroke-color="#c42f3e" draw:stroke-linejoin="miter" svg:stroke-opacity="100.0%" svg:stroke-width="0.26458332mm"/>
    </style:style>
    <style:style style:family="graphic" style:name="style-120">
      <style:graphic-properties draw:fill="solid" draw:fill-color="#3a2214" draw:opacity="100.0%" draw:stroke="solid" svg:stroke-color="#3a2214" draw:stroke-linejoin="miter" svg:stroke-opacity="100.0%" svg:stroke-width="0.26458332mm"/>
    </style:style>
    <style:style style:family="graphic" style:name="style-121">
      <style:graphic-properties draw:fill="solid" draw:fill-color="#a28a5f" draw:opacity="100.0%" draw:stroke="solid" svg:stroke-color="#a28a5f" draw:stroke-linejoin="miter" svg:stroke-opacity="100.0%" svg:stroke-width="0.26458332mm"/>
    </style:style>
    <style:style style:family="graphic" style:name="style-122">
      <style:graphic-properties draw:fill="solid" draw:fill-color="#362d1d" draw:opacity="100.0%" draw:stroke="solid" svg:stroke-color="#362d1d" draw:stroke-linejoin="miter" svg:stroke-opacity="100.0%" svg:stroke-width="0.26458332mm"/>
    </style:style>
    <style:style style:family="graphic" style:name="style-123">
      <style:graphic-properties draw:fill="solid" draw:fill-color="#301d13" draw:opacity="100.0%" draw:stroke="solid" svg:stroke-color="#301d13" draw:stroke-linejoin="miter" svg:stroke-opacity="100.0%" svg:stroke-width="0.26458332mm"/>
    </style:style>
    <style:style style:family="graphic" style:name="style-124">
      <style:graphic-properties draw:fill="solid" draw:fill-color="#4d685c" draw:opacity="100.0%" draw:stroke="solid" svg:stroke-color="#4d685c" draw:stroke-linejoin="miter" svg:stroke-opacity="100.0%" svg:stroke-width="0.26458332mm"/>
    </style:style>
    <style:style style:family="graphic" style:name="style-125">
      <style:graphic-properties draw:fill="solid" draw:fill-color="#3f5a5b" draw:opacity="100.0%" draw:stroke="solid" svg:stroke-color="#3f5a5b" draw:stroke-linejoin="miter" svg:stroke-opacity="100.0%" svg:stroke-width="0.26458332mm"/>
    </style:style>
    <style:style style:family="graphic" style:name="style-126">
      <style:graphic-properties draw:fill="solid" draw:fill-color="#0b1520" draw:opacity="100.0%" draw:stroke="solid" svg:stroke-color="#0b1520" draw:stroke-linejoin="miter" svg:stroke-opacity="100.0%" svg:stroke-width="0.26458332mm"/>
    </style:style>
    <style:style style:family="graphic" style:name="style-127">
      <style:graphic-properties draw:fill="solid" draw:fill-color="#73b7b8" draw:opacity="100.0%" draw:stroke="solid" svg:stroke-color="#73b7b8" draw:stroke-linejoin="miter" svg:stroke-opacity="100.0%" svg:stroke-width="0.26458332mm"/>
    </style:style>
    <style:style style:family="graphic" style:name="style-128">
      <style:graphic-properties draw:fill="solid" draw:fill-color="#c2edf7" draw:opacity="100.0%" draw:stroke="solid" svg:stroke-color="#c2edf7" draw:stroke-linejoin="miter" svg:stroke-opacity="100.0%" svg:stroke-width="0.26458332mm"/>
    </style:style>
    <style:style style:family="graphic" style:name="style-129">
      <style:graphic-properties draw:fill="solid" draw:fill-color="#160e11" draw:opacity="100.0%" draw:stroke="solid" svg:stroke-color="#160e11" draw:stroke-linejoin="miter" svg:stroke-opacity="100.0%" svg:stroke-width="0.26458332mm"/>
    </style:style>
    <style:style style:family="graphic" style:name="style-130">
      <style:graphic-properties draw:fill="solid" draw:fill-color="#b9a380" draw:opacity="100.0%" draw:stroke="solid" svg:stroke-color="#b9a380" draw:stroke-linejoin="miter" svg:stroke-opacity="100.0%" svg:stroke-width="0.26458332mm"/>
    </style:style>
    <style:style style:family="graphic" style:name="style-131">
      <style:graphic-properties draw:fill="solid" draw:fill-color="#58929f" draw:opacity="100.0%" draw:stroke="solid" svg:stroke-color="#58929f" draw:stroke-linejoin="miter" svg:stroke-opacity="100.0%" svg:stroke-width="0.26458332mm"/>
    </style:style>
    <style:style style:family="graphic" style:name="style-132">
      <style:graphic-properties draw:fill="solid" draw:fill-color="#23231e" draw:opacity="100.0%" draw:stroke="solid" svg:stroke-color="#23231e" draw:stroke-linejoin="miter" svg:stroke-opacity="100.0%" svg:stroke-width="0.26458332mm"/>
    </style:style>
    <style:style style:family="graphic" style:name="style-133">
      <style:graphic-properties draw:fill="solid" draw:fill-color="#544223" draw:opacity="100.0%" draw:stroke="solid" svg:stroke-color="#544223" draw:stroke-linejoin="miter" svg:stroke-opacity="100.0%" svg:stroke-width="0.26458332mm"/>
    </style:style>
    <style:style style:family="graphic" style:name="style-134">
      <style:graphic-properties draw:fill="solid" draw:fill-color="#171013" draw:opacity="100.0%" draw:stroke="solid" svg:stroke-color="#171013" draw:stroke-linejoin="miter" svg:stroke-opacity="100.0%" svg:stroke-width="0.26458332mm"/>
    </style:style>
    <style:style style:family="graphic" style:name="style-135">
      <style:graphic-properties draw:fill="solid" draw:fill-color="#a7926b" draw:opacity="100.0%" draw:stroke="solid" svg:stroke-color="#a7926b" draw:stroke-linejoin="miter" svg:stroke-opacity="100.0%" svg:stroke-width="0.26458332mm"/>
    </style:style>
    <style:style style:family="graphic" style:name="style-136">
      <style:graphic-properties draw:fill="solid" draw:fill-color="#7ac5cb" draw:opacity="100.0%" draw:stroke="solid" svg:stroke-color="#7ac5cb" draw:stroke-linejoin="miter" svg:stroke-opacity="100.0%" svg:stroke-width="0.26458332mm"/>
    </style:style>
    <style:style style:family="graphic" style:name="style-137">
      <style:graphic-properties draw:fill="solid" draw:fill-color="#cbecf4" draw:opacity="100.0%" draw:stroke="solid" svg:stroke-color="#cbecf4" draw:stroke-linejoin="miter" svg:stroke-opacity="100.0%" svg:stroke-width="0.26458332mm"/>
    </style:style>
    <style:style style:family="graphic" style:name="style-138">
      <style:graphic-properties draw:fill="solid" draw:fill-color="#705e37" draw:opacity="100.0%" draw:stroke="solid" svg:stroke-color="#705e37" draw:stroke-linejoin="miter" svg:stroke-opacity="100.0%" svg:stroke-width="0.26458332mm"/>
    </style:style>
    <style:style style:family="graphic" style:name="style-139">
      <style:graphic-properties draw:fill="solid" draw:fill-color="#637d72" draw:opacity="100.0%" draw:stroke="solid" svg:stroke-color="#637d72" draw:stroke-linejoin="miter" svg:stroke-opacity="100.0%" svg:stroke-width="0.26458332mm"/>
    </style:style>
    <style:style style:family="graphic" style:name="style-140">
      <style:graphic-properties draw:fill="solid" draw:fill-color="#402715" draw:opacity="100.0%" draw:stroke="solid" svg:stroke-color="#402715" draw:stroke-linejoin="miter" svg:stroke-opacity="100.0%" svg:stroke-width="0.26458332mm"/>
    </style:style>
    <style:style style:family="graphic" style:name="style-141">
      <style:graphic-properties draw:fill="solid" draw:fill-color="#ccecf4" draw:opacity="100.0%" draw:stroke="solid" svg:stroke-color="#ccecf4" draw:stroke-linejoin="miter" svg:stroke-opacity="100.0%" svg:stroke-width="0.26458332mm"/>
    </style:style>
    <style:style style:family="graphic" style:name="style-142">
      <style:graphic-properties draw:fill="solid" draw:fill-color="#725926" draw:opacity="100.0%" draw:stroke="solid" svg:stroke-color="#72592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49.79166 79.37499 L 449.79166 0.0 L 476.24997 396.87497 Q 529.1666 820.2083 476.24997 899.5833 Q 449.79166 978.95825 449.79166 1005.4166 L 423.3333 1005.4166 L 423.3333 1005.4166 L 423.3333 1031.875 L 370.41666 1031.875 L 291.04166 1031.875 L 291.04166 1058.3333 L 291.04166 1058.3333 L 264.5833 1058.3333 Q 238.12498 1031.875 132.29166 1005.4166 Q 26.458332 952.49994 0.0 820.2083 Q 0.0 687.9166 0.0 661.4583 Q 52.916664 608.5416 52.916664 502.7083 Q 52.916664 396.87497 26.458332 291.04166 L 0.0 211.66666 L 26.458332 185.20833 Q 52.916664 132.29166 105.83333 211.66666 Q 132.29166 264.5833 158.74998 264.5833 Q 185.20833 264.5833 185.20833 291.04166 Q 211.66666 317.49997 211.66666 343.9583 L 211.66666 370.41666 L 238.12498 370.41666 L 238.12498 396.87497 L 238.12498 396.87497 L 264.5833 396.87497 L 264.5833 396.87497 L 264.5833 396.87497 L 291.04166 396.87497 L 317.49997 396.87497 L 317.49997 396.87497 L 317.49997 396.87497 L 343.9583 343.9583 L 370.41666 264.5833 L 370.41666 264.5833 L 370.41666 238.12498 L 370.41666 238.12498 L 370.41666 238.12498 L 396.87497 238.12498 L 396.87497 238.12498 L 396.87497 211.66666 L 423.3333 211.66666 L 423.3333 211.66666 L 423.3333 185.20833 L 423.3333 185.20833 L 423.3333 185.20833 L 449.79166 79.37499 z" svg:height="10.583333mm" draw:style-name="style-2" svg:viewBox="0.0 0.0 476.24997 1058.3333" svg:width="4.7625mm" svg:x="262.46664mm" svg:y="112.447914mm"/>
          <draw:path svg:d="M 238.12498 79.37499 L 238.12498 0.0 L 264.5833 0.0 Q 291.04166 0.0 291.04166 26.458332 L 291.04166 26.458332 L 317.49997 105.83333 Q 370.41666 185.20833 370.41666 264.5833 L 370.41666 370.41666 L 370.41666 423.3333 L 370.41666 449.79166 L 396.87497 449.79166 L 396.87497 449.79166 L 449.79166 555.625 Q 502.7083 661.4583 634.99994 714.37494 Q 767.2916 793.74994 952.49994 767.2916 Q 1164.1666 740.8333 1217.0833 714.37494 Q 1269.9999 661.4583 1296.4583 634.99994 L 1296.4583 634.99994 L 1322.9166 634.99994 Q 1375.8333 634.99994 1428.7499 582.0833 Q 1481.6666 555.625 1508.1249 502.7083 Q 1534.5833 449.79166 1534.5833 317.49997 L 1534.5833 185.20833 L 1534.5833 158.74998 L 1534.5833 105.83333 L 1534.5833 105.83333 L 1534.5833 105.83333 L 1561.0416 105.83333 L 1561.0416 105.83333 L 1587.4999 132.29166 L 1613.9583 158.74998 L 1640.4166 185.20833 Q 1640.4166 211.66666 1666.8749 185.20833 Q 1693.3333 158.74998 1772.7083 211.66666 Q 1852.0833 264.5833 1852.0833 211.66666 Q 1852.0833 132.29166 1878.5416 132.29166 L 1904.9999 158.74998 L 1904.9999 158.74998 L 1904.9999 158.74998 L 1931.4583 158.74998 L 1931.4583 158.74998 L 1957.9165 132.29166 L 1957.9165 132.29166 L 1957.9165 423.3333 Q 1957.9165 687.9166 1852.0833 820.2083 Q 1746.2499 952.49994 1666.8749 1031.875 Q 1587.4999 1111.25 1587.4999 1111.25 L 1587.4999 1111.25 L 1561.0416 1111.25 L 1534.5833 1111.25 L 1534.5833 1137.7083 L 1534.5833 1137.7083 L 1508.1249 1137.7083 L 1508.1249 1164.1666 L 1481.6666 1164.1666 L 1428.7499 1164.1666 L 1402.2916 1190.6249 Q 1375.8333 1217.0833 1322.9166 1217.0833 Q 1269.9999 1217.0833 1005.4166 1243.5416 Q 767.2916 1269.9999 687.9166 1217.0833 Q 608.5416 1217.0833 449.79166 1084.7916 Q 264.5833 978.95825 132.29166 793.74994 L 0.0 582.0833 L 0.0 582.0833 L 0.0 582.0833 L 0.0 555.625 L 0.0 555.625 L 26.458332 529.1666 L 52.916664 502.7083 L 52.916664 502.7083 L 52.916664 529.1666 L 52.916664 529.1666 L 52.916664 529.1666 L 79.37499 476.24997 Q 79.37499 449.79166 105.83333 449.79166 Q 132.29166 423.3333 158.74998 291.04166 Q 185.20833 158.74998 211.66666 158.74998 Q 238.12498 158.74998 238.12498 79.37499 z" svg:height="12.435416mm" draw:style-name="style-3" svg:viewBox="0.0 0.0 1957.9165 1243.5416" svg:width="19.579166mm" svg:x="272.5208mm" svg:y="161.39583mm"/>
          <draw:path svg:d="M 0.0 1322.9166 L 0.0 0.0 L 0.0 0.0 Q 0.0 0.0 26.458332 52.916664 L 26.458332 132.29166 L 105.83333 132.29166 Q 185.20833 132.29166 185.20833 105.83333 Q 185.20833 79.37499 264.5833 79.37499 Q 317.49997 105.83333 343.9583 52.916664 Q 370.41666 0.0 449.79166 0.0 L 555.625 0.0 L 582.0833 52.916664 Q 634.99994 79.37499 634.99994 158.74998 Q 634.99994 211.66666 740.8333 211.66666 Q 846.6666 238.12498 846.6666 264.5833 Q 846.6666 291.04166 899.5833 291.04166 Q 926.0416 291.04166 926.0416 343.9583 Q 926.0416 370.41666 952.49994 396.87497 Q 952.49994 423.3333 978.95825 502.7083 Q 1005.4166 582.0833 1058.3333 582.0833 Q 1111.25 582.0833 1137.7083 634.99994 Q 1137.7083 661.4583 1164.1666 661.4583 Q 1190.6249 661.4583 1190.6249 687.9166 Q 1190.6249 714.37494 1296.4583 740.8333 Q 1375.8333 740.8333 1402.2916 767.2916 Q 1428.7499 793.74994 1481.6666 767.2916 Q 1534.5833 767.2916 1508.1249 740.8333 Q 1508.1249 714.37494 1534.5833 740.8333 Q 1587.4999 740.8333 1587.4999 767.2916 Q 1587.4999 793.74994 1613.9583 793.74994 L 1640.4166 793.74994 L 1693.3333 793.74994 Q 1719.7916 793.74994 1719.7916 793.74994 L 1719.7916 793.74994 L 1719.7916 793.74994 L 1719.7916 793.74994 L 1719.7916 820.2083 L 1746.2499 820.2083 L 1746.2499 820.2083 L 1746.2499 846.6666 L 1746.2499 846.6666 L 1746.2499 846.6666 L 1719.7916 846.6666 L 1719.7916 846.6666 L 1693.3333 873.12494 L 1640.4166 899.5833 L 1693.3333 899.5833 L 1719.7916 899.5833 L 1719.7916 926.0416 Q 1719.7916 952.49994 1746.2499 952.49994 Q 1772.7083 952.49994 1772.7083 978.95825 Q 1772.7083 1005.4166 1746.2499 1005.4166 Q 1746.2499 1031.875 1772.7083 1084.7916 Q 1799.1666 1137.7083 1825.6249 1164.1666 Q 1852.0833 1164.1666 1852.0833 1217.0833 Q 1825.6249 1269.9999 1799.1666 1296.4583 Q 1772.7083 1322.9166 1852.0833 1322.9166 Q 1904.9999 1349.3749 1878.5416 1428.7499 Q 1852.0833 1481.6666 1825.6249 1508.1249 Q 1799.1666 1534.5833 1825.6249 1693.3333 Q 1852.0833 1852.0833 1878.5416 1878.5416 Q 1878.5416 1904.9999 1852.0833 1904.9999 Q 1825.6249 1904.9999 1852.0833 1957.9165 Q 1852.0833 2037.2915 1825.6249 2063.75 Q 1799.1666 2063.75 1772.7083 2116.6665 Q 1772.7083 2143.125 1746.2499 2143.125 Q 1719.7916 2169.5833 1746.2499 2169.5833 Q 1772.7083 2169.5833 1772.7083 2196.0415 Q 1772.7083 2222.5 1799.1666 2222.5 Q 1799.1666 2248.9583 1799.1666 2275.4165 L 1799.1666 2301.875 L 1772.7083 2301.875 L 1772.7083 2328.3333 L 1799.1666 2328.3333 L 1852.0833 2328.3333 L 1852.0833 2354.7915 L 1852.0833 2354.7915 L 1878.5416 2381.2498 L 1878.5416 2381.2498 L 1825.6249 2381.2498 L 1772.7083 2381.2498 L 1587.4999 2434.1665 Q 1402.2916 2434.1665 1322.9166 2460.6248 L 1217.0833 2460.6248 L 740.8333 2513.5415 Q 264.5833 2592.9165 158.74998 2592.9165 L 26.458332 2592.9165 L 0.0 2619.3748 L 0.0 2619.3748 L 0.0 1322.9166 z" svg:height="26.193748mm" draw:style-name="style-4" svg:viewBox="0.0 0.0 1878.5416 2619.3748" svg:width="18.785416mm" svg:x="0.0mm" svg:y="156.63333mm"/>
          <draw:path svg:d="M 5662.083 79.37499 L 5767.9165 105.83333 L 5767.9165 105.83333 L 5767.9165 105.83333 L 5794.3745 132.29166 L 5820.833 158.74998 L 5820.833 238.12498 L 5820.833 317.49997 L 5847.2915 317.49997 L 5847.2915 343.9583 L 5847.2915 370.41666 L 5847.2915 370.41666 L 5820.833 370.41666 L 5767.9165 370.41666 L 5767.9165 396.87497 L 5767.9165 396.87497 L 5741.458 396.87497 L 5741.458 370.41666 L 5741.458 370.41666 L 5714.9995 370.41666 L 5714.9995 370.41666 Q 5714.9995 370.41666 5556.2495 370.41666 Q 5423.958 370.41666 5397.4995 396.87497 Q 5371.0415 449.79166 5291.6665 476.24997 Q 5185.833 476.24997 5185.833 529.1666 Q 5185.833 608.5416 5106.458 634.99994 Q 5027.083 634.99994 5000.6245 740.8333 Q 4974.1665 846.6666 4921.2495 846.6666 Q 4894.7915 873.12494 4894.7915 899.5833 Q 4894.7915 926.0416 4815.4165 899.5833 Q 4709.583 899.5833 4683.1245 978.95825 Q 4656.6665 1058.3333 4550.833 1058.3333 Q 4418.5415 1058.3333 4418.5415 1111.25 Q 4418.5415 1190.6249 4392.083 1190.6249 Q 4365.625 1164.1666 4339.1665 1217.0833 Q 4339.1665 1243.5416 4286.25 1243.5416 Q 4259.7915 1243.5416 4259.7915 1269.9999 Q 4233.333 1296.4583 4180.4165 1322.9166 Q 4127.5 1322.9166 4127.5 1428.7499 Q 4127.5 1508.1249 4101.0415 1534.5833 Q 4074.583 1534.5833 3968.7498 1587.4999 Q 3889.3748 1613.9583 3889.3748 1640.4166 L 3862.9165 1666.8749 L 3862.9165 1666.8749 L 3862.9165 1693.3333 L 3862.9165 1693.3333 L 3862.9165 1693.3333 L 3836.4583 1799.1666 L 3836.4583 1878.5416 L 1984.3749 1878.5416 L 132.29166 1878.5416 L 132.29166 1799.1666 Q 105.83333 1719.7916 105.83333 1693.3333 Q 105.83333 1666.8749 158.74998 1666.8749 Q 185.20833 1666.8749 158.74998 1561.0416 Q 158.74998 1455.2083 185.20833 1455.2083 Q 211.66666 1455.2083 211.66666 1428.7499 Q 211.66666 1402.2916 185.20833 1402.2916 Q 158.74998 1402.2916 185.20833 1322.9166 Q 211.66666 1243.5416 185.20833 1243.5416 Q 158.74998 1243.5416 158.74998 1137.7083 Q 158.74998 1031.875 211.66666 1031.875 Q 238.12498 1005.4166 238.12498 926.0416 Q 211.66666 846.6666 185.20833 846.6666 Q 132.29166 820.2083 132.29166 793.74994 Q 132.29166 767.2916 158.74998 767.2916 Q 185.20833 740.8333 105.83333 740.8333 Q 52.916664 687.9166 26.458332 634.99994 L 0.0 582.0833 L 52.916664 582.0833 Q 79.37499 582.0833 105.83333 502.7083 L 105.83333 423.3333 L 132.29166 423.3333 Q 158.74998 396.87497 185.20833 343.9583 Q 211.66666 317.49997 264.5833 317.49997 Q 343.9583 317.49997 343.9583 343.9583 Q 343.9583 370.41666 396.87497 343.9583 Q 449.79166 317.49997 952.49994 264.5833 Q 1481.6666 211.66666 1693.3333 211.66666 Q 1931.4583 211.66666 2116.6665 105.83333 Q 2328.3333 52.916664 2328.3333 26.458332 L 2328.3333 26.458332 L 2381.2498 26.458332 L 2407.7083 26.458332 L 2645.8333 26.458332 Q 2857.4998 52.916664 3333.7498 0.0 Q 3783.5415 0.0 3809.9998 26.458332 Q 3809.9998 52.916664 4074.583 52.916664 Q 4365.625 52.916664 4392.083 26.458332 Q 4418.5415 26.458332 4418.5415 52.916664 Q 4418.5415 79.37499 4921.2495 79.37499 Q 5450.4165 105.83333 5503.333 79.37499 Q 5529.7915 52.916664 5662.083 79.37499 z" svg:height="18.785416mm" draw:style-name="style-5" svg:viewBox="0.0 0.0 5847.2915 1878.5416" svg:width="58.47291mm" svg:x="254.52916mm" svg:y="204.78749mm"/>
          <draw:path svg:d="M 529.1666 105.83333 L 555.625 105.83333 L 555.625 158.74998 Q 582.0833 185.20833 714.37494 185.20833 Q 820.2083 158.74998 820.2083 158.74998 Q 820.2083 158.74998 846.6666 158.74998 L 846.6666 158.74998 L 873.12494 132.29166 L 899.5833 132.29166 L 899.5833 264.5833 Q 899.5833 423.3333 926.0416 423.3333 L 952.49994 423.3333 L 952.49994 396.87497 L 978.95825 396.87497 L 978.95825 423.3333 L 978.95825 449.79166 L 952.49994 476.24997 Q 952.49994 502.7083 926.0416 529.1666 L 899.5833 529.1666 L 899.5833 529.1666 Q 873.12494 555.625 820.2083 608.5416 Q 767.2916 634.99994 555.625 661.4583 Q 370.41666 687.9166 238.12498 608.5416 Q 105.83333 555.625 52.916664 449.79166 L 0.0 343.9583 L 0.0 264.5833 L 26.458332 211.66666 L 26.458332 211.66666 L 26.458332 211.66666 L 79.37499 105.83333 Q 132.29166 0.0 264.5833 0.0 Q 396.87497 52.916664 449.79166 52.916664 Q 502.7083 105.83333 529.1666 105.83333 z" svg:height="6.614583mm" draw:style-name="style-6" svg:viewBox="0.0 0.0 978.95825 661.4583" svg:width="9.789583mm" svg:x="276.48956mm" svg:y="162.45416mm"/>
          <draw:path svg:d="M 158.74998 26.458332 L 158.74998 0.0 L 211.66666 0.0 L 264.5833 26.458332 L 264.5833 26.458332 L 264.5833 26.458332 L 291.04166 52.916664 L 317.49997 79.37499 L 317.49997 79.37499 L 317.49997 79.37499 L 317.49997 105.83333 L 317.49997 105.83333 L 343.9583 105.83333 L 343.9583 132.29166 L 343.9583 132.29166 L 370.41666 132.29166 L 370.41666 185.20833 Q 423.3333 264.5833 423.3333 396.87497 L 423.3333 529.1666 L 396.87497 555.625 L 396.87497 582.0833 L 396.87497 608.5416 Q 370.41666 608.5416 370.41666 634.99994 Q 370.41666 661.4583 291.04166 661.4583 Q 211.66666 661.4583 132.29166 608.5416 Q 52.916664 529.1666 26.458332 396.87497 L 0.0 291.04166 L 0.0 264.5833 L 0.0 238.12498 L 26.458332 211.66666 L 52.916664 185.20833 L 52.916664 132.29166 Q 79.37499 79.37499 105.83333 79.37499 Q 158.74998 52.916664 158.74998 26.458332 z" svg:height="6.614583mm" draw:style-name="style-7" svg:viewBox="0.0 0.0 423.3333 661.4583" svg:width="4.233333mm" svg:x="273.05mm" svg:y="128.85208mm"/>
          <draw:path svg:d="M 0.0 0.0 Q 26.458332 -26.458332 185.20833 26.458332 Q 370.41666 26.458332 370.41666 79.37499 Q 370.41666 132.29166 211.66666 132.29166 Q 52.916664 132.29166 26.458332 52.916664 Q -26.458332 0.0 0.0 0.0 z" svg:height="1.3229166mm" draw:style-name="style-8" svg:viewBox="0.0 0.0 370.41666 132.29166" svg:width="3.7041664mm" svg:x="115.62291mm" svg:y="56.885414mm"/>
          <draw:path svg:d="M 2566.4583 158.74998 L 2592.9165 238.12498 L 2592.9165 238.12498 L 2592.9165 238.12498 L 2592.9165 687.9166 Q 2619.3748 1137.7083 2592.9165 1137.7083 L 2566.4583 1164.1666 L 2513.5415 1164.1666 L 2460.6248 1164.1666 L 2434.1665 1190.6249 L 2434.1665 1190.6249 L 2381.2498 1190.6249 Q 2328.3333 1217.0833 1904.9999 1269.9999 Q 1508.1249 1322.9166 1164.1666 1349.3749 L 820.2083 1375.8333 L 793.74994 1375.8333 Q 767.2916 1375.8333 423.3333 1322.9166 L 52.916664 1269.9999 L 52.916664 1243.5416 L 52.916664 1243.5416 L 26.458332 1243.5416 L 26.458332 1243.5416 L 26.458332 1217.0833 L 0.0 1217.0833 L 0.0 1190.6249 L 0.0 1164.1666 L 0.0 1137.7083 L 0.0 1111.25 L 0.0 1084.7916 L 0.0 1058.3333 L 26.458332 1058.3333 L 26.458332 1058.3333 L 26.458332 1031.875 Q 52.916664 1031.875 52.916664 1005.4166 Q 52.916664 952.49994 211.66666 793.74994 Q 370.41666 634.99994 687.9166 423.3333 Q 978.95825 211.66666 1269.9999 105.83333 Q 1534.5833 0.0 1878.5416 0.0 Q 2222.5 0.0 2381.2498 26.458332 Q 2566.4583 79.37499 2566.4583 158.74998 z" svg:height="13.758332mm" draw:style-name="style-9" svg:viewBox="0.0 0.0 2592.9165 1375.8333" svg:width="25.929165mm" svg:x="21.695831mm" svg:y="103.71666mm"/>
          <draw:path svg:d="M 52.916664 0.0 L 79.37499 0.0 L 132.29166 26.458332 L 158.74998 52.916664 L 158.74998 52.916664 L 185.20833 52.916664 L 185.20833 52.916664 L 185.20833 52.916664 L 211.66666 79.37499 L 238.12498 105.83333 L 264.5833 105.83333 Q 291.04166 105.83333 291.04166 79.37499 Q 291.04166 52.916664 317.49997 52.916664 L 343.9583 52.916664 L 582.0833 132.29166 Q 820.2083 211.66666 926.0416 238.12498 Q 1058.3333 264.5833 1084.7916 317.49997 Q 1137.7083 370.41666 1164.1666 370.41666 Q 1190.6249 370.41666 1217.0833 396.87497 L 1243.5416 396.87497 L 1269.9999 476.24997 Q 1296.4583 582.0833 1296.4583 687.9166 Q 1296.4583 793.74994 1243.5416 846.6666 Q 1243.5416 873.12494 1243.5416 1005.4166 Q 1269.9999 1137.7083 1375.8333 1190.6249 Q 1481.6666 1217.0833 1508.1249 1243.5416 L 1534.5833 1243.5416 L 1587.4999 1243.5416 L 1640.4166 1269.9999 L 1640.4166 1269.9999 L 1666.8749 1269.9999 L 1666.8749 1269.9999 L 1666.8749 1269.9999 L 1772.7083 1217.0833 Q 1878.5416 1217.0833 1904.9999 1217.0833 L 1931.4583 1217.0833 L 1931.4583 1269.9999 Q 1931.4583 1296.4583 1957.9165 1296.4583 L 1957.9165 1296.4583 L 1957.9165 1296.4583 Q 1957.9165 1322.9166 1984.3749 1322.9166 L 2010.8333 1322.9166 L 2010.8333 1322.9166 Q 2010.8333 1322.9166 2037.2915 1349.3749 L 2037.2915 1349.3749 L 2063.75 1375.8333 Q 2090.2083 1375.8333 2116.6665 1508.1249 Q 2143.125 1640.4166 2222.5 1746.2499 Q 2301.875 1852.0833 2301.875 1957.9165 L 2301.875 2037.2915 L 2301.875 2063.75 L 2301.875 2116.6665 L 2301.875 2116.6665 L 2301.875 2116.6665 L 2328.3333 2222.5 Q 2354.7915 2354.7915 2434.1665 2434.1665 Q 2513.5415 2487.0833 2592.9165 2487.0833 Q 2672.2915 2487.0833 2672.2915 2460.6248 Q 2672.2915 2434.1665 2698.7498 2434.1665 L 2698.7498 2407.7083 L 2698.7498 2407.7083 L 2725.2083 2407.7083 L 2725.2083 2407.7083 L 2725.2083 2381.2498 L 2751.6665 2381.2498 L 2778.1248 2381.2498 L 2778.1248 2354.7915 L 2778.1248 2328.3333 L 2804.5833 2328.3333 L 2804.5833 2328.3333 L 2804.5833 2301.875 L 2831.0415 2301.875 L 2831.0415 2222.5 Q 2831.0415 2143.125 2857.4998 2116.6665 L 2883.9583 2116.6665 L 2936.8748 2116.6665 Q 2963.3333 2143.125 2963.3333 2090.2083 L 2963.3333 2037.2915 L 2989.7915 1984.3749 Q 3042.7083 1957.9165 3095.6248 1957.9165 Q 3122.0833 1957.9165 3069.1665 1984.3749 Q 3042.7083 2010.8333 2989.7915 2090.2083 Q 2963.3333 2169.5833 2936.8748 2196.0415 Q 2883.9583 2196.0415 2831.0415 2434.1665 Q 2778.1248 2645.8333 2804.5833 2751.6665 Q 2831.0415 2883.9583 2804.5833 2936.8748 L 2804.5833 2989.7915 L 2804.5833 2989.7915 Q 2778.1248 2989.7915 2725.2083 2910.4165 Q 2672.2915 2804.5833 2619.3748 2804.5833 Q 2539.9998 2804.5833 2513.5415 2804.5833 L 2487.0833 2857.4998 L 2487.0833 2857.4998 L 2460.6248 2857.4998 L 2460.6248 2883.9583 L 2460.6248 2910.4165 L 2434.1665 2910.4165 L 2434.1665 2910.4165 L 2434.1665 2936.8748 L 2407.7083 2936.8748 L 2407.7083 2963.3333 L 2407.7083 2989.7915 L 2407.7083 3174.9998 Q 2407.7083 3333.7498 2434.1665 3360.2083 L 2460.6248 3386.6665 L 2487.0833 3439.5833 Q 2513.5415 3492.4998 2539.9998 3492.4998 L 2539.9998 3518.9583 L 2487.0833 3651.2498 Q 2407.7083 3783.5415 2434.1665 3915.833 Q 2460.6248 4074.583 2460.6248 4101.0415 L 2460.6248 4127.5 L 2487.0833 4127.5 L 2513.5415 4127.5 L 2513.5415 4153.958 L 2513.5415 4180.4165 L 2539.9998 4206.875 L 2539.9998 4233.333 L 2566.4583 4233.333 L 2592.9165 4233.333 L 2619.3748 4259.7915 L 2645.8333 4286.25 L 2645.8333 4286.25 L 2672.2915 4286.25 L 2672.2915 4286.25 L 2672.2915 4286.25 L 2698.7498 4259.7915 L 2725.2083 4233.333 L 2725.2083 4233.333 L 2725.2083 4233.333 L 2751.6665 4233.333 L 2751.6665 4233.333 L 2751.6665 4206.875 L 2778.1248 4206.875 L 2778.1248 4180.4165 Q 2778.1248 4153.958 2804.5833 4021.6665 L 2831.0415 3889.3748 L 2831.0415 3889.3748 L 2831.0415 3889.3748 L 2857.4998 3915.833 L 2883.9583 3942.2915 L 2883.9583 3942.2915 L 2883.9583 3915.833 L 2883.9583 3915.833 L 2883.9583 3915.833 L 2910.4165 3862.9165 L 2936.8748 3809.9998 L 2936.8748 3757.0833 Q 2936.8748 3677.7083 2936.8748 3598.3333 L 2989.7915 3518.9583 L 2989.7915 3492.4998 L 2989.7915 3466.0415 L 3016.2498 3466.0415 L 3016.2498 3439.5833 L 3016.2498 3439.5833 L 3042.7083 3439.5833 L 3042.7083 3439.5833 L 3042.7083 3439.5833 L 3095.6248 3439.5833 L 3148.5415 3439.5833 L 3174.9998 3439.5833 L 3201.4583 3439.5833 L 3201.4583 3466.0415 L 3201.4583 3466.0415 L 3227.9165 3466.0415 L 3227.9165 3492.4998 L 3227.9165 3492.4998 L 3254.3748 3492.4998 L 3254.3748 3518.9583 L 3254.3748 3545.4165 L 3280.8333 3571.8748 L 3307.2915 3598.3333 L 3307.2915 3598.3333 L 3307.2915 3598.3333 L 3333.7498 3704.1665 Q 3360.2083 3809.9998 3307.2915 3968.7498 Q 3254.3748 4127.5 3280.8333 4180.4165 L 3307.2915 4206.875 L 3307.2915 4233.333 L 3307.2915 4259.7915 L 3333.7498 4259.7915 L 3333.7498 4286.25 L 3333.7498 4286.25 L 3360.2083 4286.25 L 3360.2083 4286.25 L 3360.2083 4286.25 L 3360.2083 4312.708 L 3360.2083 4312.708 L 3386.6665 4312.708 Q 3386.6665 4339.1665 3413.1248 4339.1665 L 3413.1248 4339.1665 L 3413.1248 4339.1665 Q 3413.1248 4339.1665 3413.1248 4365.625 L 3439.5833 4365.625 L 3466.0415 4418.5415 Q 3518.9583 4471.458 3518.9583 4471.458 L 3518.9583 4497.9165 L 3518.9583 4497.9165 L 3518.9583 4497.9165 L 3545.4165 4497.9165 L 3545.4165 4497.9165 L 3571.8748 4524.375 L 3571.8748 4524.375 L 3571.8748 4550.833 L 3571.8748 4577.2915 L 3598.3333 4577.2915 L 3598.3333 4603.75 L 3571.8748 4603.75 L 3545.4165 4603.75 L 3545.4165 4630.208 L 3545.4165 4656.6665 L 3492.4998 4656.6665 L 3439.5833 4656.6665 L 3413.1248 4656.6665 Q 3386.6665 4656.6665 3307.2915 4603.75 L 3201.4583 4550.833 L 3148.5415 4524.375 L 3122.0833 4524.375 L 3122.0833 4550.833 L 3095.6248 4603.75 L 3095.6248 4577.2915 L 3095.6248 4550.833 L 3069.1665 4577.2915 L 3042.7083 4603.75 L 3042.7083 4630.208 L 3042.7083 4656.6665 L 3069.1665 4683.1245 L 3095.6248 4709.583 L 3095.6248 4736.0415 L 3095.6248 4762.4995 L 3148.5415 4762.4995 Q 3174.9998 4788.958 3254.3748 4868.333 Q 3360.2083 4974.1665 3413.1248 4974.1665 Q 3466.0415 4947.708 3466.0415 4974.1665 Q 3466.0415 5027.083 3518.9583 5027.083 L 3598.3333 5027.083 L 3598.3333 5053.5415 L 3624.7915 5053.5415 L 3624.7915 5053.5415 L 3624.7915 5079.9995 L 3651.2498 5079.9995 L 3677.7083 5079.9995 L 3677.7083 5106.458 L 3677.7083 5106.458 L 3545.4165 5106.458 Q 3413.1248 5132.9165 3254.3748 5132.9165 L 3095.6248 5132.9165 L 3095.6248 5132.9165 Q 3095.6248 5106.458 3042.7083 5079.9995 L 3016.2498 5079.9995 L 2989.7915 5079.9995 Q 2963.3333 5079.9995 2963.3333 5053.5415 Q 2963.3333 5027.083 2936.8748 5027.083 Q 2910.4165 5027.083 2857.4998 4868.333 L 2778.1248 4709.583 L 2778.1248 4709.583 L 2778.1248 4709.583 L 2725.2083 4683.1245 L 2698.7498 4656.6665 L 2672.2915 4656.6665 L 2645.8333 4656.6665 L 2619.3748 4683.1245 L 2592.9165 4709.583 L 2592.9165 4709.583 L 2566.4583 4709.583 L 2566.4583 4709.583 L 2566.4583 4709.583 L 2566.4583 4736.0415 L 2566.4583 4736.0415 L 2539.9998 4736.0415 L 2539.9998 4762.4995 L 2539.9998 4762.4995 L 2513.5415 4762.4995 L 2513.5415 4921.2495 Q 2513.5415 5053.5415 2539.9998 5079.9995 L 2539.9998 5106.458 L 2513.5415 5185.833 Q 2487.0833 5238.7495 2460.6248 5238.7495 Q 2434.1665 5238.7495 2407.7083 5371.0415 Q 2381.2498 5503.333 2354.7915 5529.7915 Q 2328.3333 5529.7915 2328.3333 5556.2495 L 2301.875 5609.1665 L 2301.875 5609.1665 L 2301.875 5609.1665 L 2301.875 5582.708 L 2301.875 5582.708 L 2275.4165 5609.1665 L 2248.9583 5635.6245 L 2248.9583 5635.6245 L 2248.9583 5662.083 L 2248.9583 5662.083 L 2248.9583 5662.083 L 2248.9583 5662.083 L 2222.5 5662.083 L 2222.5 5635.6245 L 2196.0415 5635.6245 L 2196.0415 5635.6245 L 2196.0415 5609.1665 L 2196.0415 5609.1665 L 2196.0415 5609.1665 L 2169.5833 5609.1665 L 2169.5833 5609.1665 L 2169.5833 5582.708 L 2143.125 5582.708 L 2143.125 5556.2495 Q 2143.125 5529.7915 2063.75 5423.958 Q 1984.3749 5318.1245 1931.4583 5238.7495 Q 1852.0833 5132.9165 1719.7916 5132.9165 Q 1613.9583 5132.9165 1613.9583 5159.3745 Q 1613.9583 5185.833 1561.0416 5212.2915 Q 1481.6666 5238.7495 1375.8333 5371.0415 L 1296.4583 5476.8745 L 1269.9999 5476.8745 L 1269.9999 5503.333 L 1243.5416 5503.333 L 1217.0833 5503.333 L 1217.0833 5529.7915 L 1190.6249 5529.7915 L 1190.6249 5529.7915 L 1190.6249 5556.2495 L 1164.1666 5556.2495 L 1137.7083 5556.2495 L 1137.7083 5529.7915 L 1137.7083 5503.333 L 1164.1666 5503.333 L 1190.6249 5503.333 L 1190.6249 5476.8745 L 1190.6249 5476.8745 L 1164.1666 5476.8745 L 1164.1666 5450.4165 L 1164.1666 5450.4165 L 1190.6249 5450.4165 L 1190.6249 5423.958 L 1190.6249 5397.4995 L 1217.0833 5318.1245 Q 1243.5416 5238.7495 1217.0833 5079.9995 L 1190.6249 4947.708 L 1190.6249 5027.083 L 1190.6249 5079.9995 L 1164.1666 5079.9995 L 1164.1666 5079.9995 L 1137.7083 5106.458 L 1084.7916 5106.458 L 1084.7916 5079.9995 L 1084.7916 5053.5415 L 1058.3333 5053.5415 L 1058.3333 5053.5415 L 1058.3333 5027.083 L 1031.875 5027.083 L 1031.875 5027.083 L 1031.875 5027.083 L 1031.875 5000.6245 Q 1031.875 5000.6245 1031.875 4921.2495 L 1005.4166 4815.4165 L 1005.4166 4788.958 Q 978.95825 4762.4995 978.95825 4762.4995 L 978.95825 4762.4995 L 978.95825 4762.4995 Q 978.95825 4736.0415 952.49994 4736.0415 L 952.49994 4736.0415 L 952.49994 4709.583 Q 926.0416 4709.583 899.5833 4683.1245 Q 873.12494 4656.6665 820.2083 4656.6665 Q 820.2083 4656.6665 740.8333 4656.6665 L 687.9166 4656.6665 L 687.9166 4656.6665 Q 714.37494 4656.6665 714.37494 4550.833 Q 714.37494 4445.0 687.9166 4392.083 L 661.4583 4365.625 L 661.4583 4365.625 Q 661.4583 4365.625 661.4583 4206.875 Q 661.4583 4048.1248 661.4583 3915.833 Q 714.37494 3809.9998 714.37494 3492.4998 Q 714.37494 3174.9998 767.2916 3069.1665 Q 820.2083 2936.8748 820.2083 2804.5833 Q 820.2083 2698.7498 793.74994 2539.9998 Q 767.2916 2354.7915 873.12494 2116.6665 Q 978.95825 1904.9999 978.95825 1746.2499 Q 978.95825 1587.4999 873.12494 1375.8333 Q 767.2916 1190.6249 740.8333 1190.6249 Q 714.37494 1190.6249 608.5416 899.5833 Q 502.7083 634.99994 370.41666 502.7083 Q 211.66666 370.41666 158.74998 264.5833 L 79.37499 185.20833 L 79.37499 132.29166 Q 79.37499 79.37499 52.916664 79.37499 Q 26.458332 79.37499 26.458332 52.916664 L 0.0 0.0 L 26.458332 0.0 Q 26.458332 0.0 52.916664 0.0 z M 1217.0833 2751.6665 L 1164.1666 2751.6665 L 1164.1666 2751.6665 L 1137.7083 2751.6665 L 1164.1666 2513.5415 Q 1190.6249 2275.4165 1217.0833 2222.5 Q 1243.5416 2169.5833 1296.4583 2169.5833 Q 1349.3749 2169.5833 1375.8333 2275.4165 Q 1402.2916 2381.2498 1349.3749 2566.4583 Q 1296.4583 2751.6665 1296.4583 2751.6665 Q 1269.9999 2751.6665 1217.0833 2751.6665 z M 1005.4166 3466.0415 L 978.95825 3333.7498 L 1031.875 3174.9998 Q 1084.7916 3042.7083 1137.7083 3042.7083 Q 1190.6249 3042.7083 1190.6249 3280.8333 Q 1190.6249 3492.4998 1137.7083 3545.4165 Q 1111.25 3598.3333 1058.3333 3598.3333 Q 1031.875 3598.3333 1005.4166 3466.0415 z M 1005.4166 3862.9165 Q 1058.3333 3836.4583 1058.3333 3862.9165 Q 1084.7916 3889.3748 1084.7916 4101.0415 Q 1084.7916 4312.708 1031.875 4392.083 Q 978.95825 4445.0 926.0416 4418.5415 Q 873.12494 4365.625 926.0416 4127.5 Q 926.0416 3862.9165 1005.4166 3862.9165 z" svg:height="56.62083mm" draw:style-name="style-10" svg:viewBox="0.0 0.0 3677.7083 5662.083" svg:width="36.77708mm" svg:x="250.03123mm" svg:y="110.595825mm"/>
          <draw:path svg:d="M 978.95825 185.20833 L 978.95825 211.66666 L 1005.4166 211.66666 L 1031.875 211.66666 L 1031.875 238.12498 L 1031.875 238.12498 L 1058.3333 264.5833 L 1084.7916 291.04166 L 1084.7916 291.04166 L 1084.7916 317.49997 L 1084.7916 317.49997 L 1084.7916 317.49997 L 1084.7916 317.49997 L 1084.7916 343.9583 L 1084.7916 370.41666 L 1084.7916 396.87497 L 1058.3333 396.87497 L 1031.875 423.3333 L 873.12494 423.3333 L 687.9166 423.3333 L 687.9166 449.79166 L 687.9166 449.79166 L 555.625 449.79166 Q 449.79166 476.24997 396.87497 476.24997 L 370.41666 476.24997 L 370.41666 476.24997 Q 370.41666 476.24997 238.12498 476.24997 L 79.37499 476.24997 L 52.916664 476.24997 L 26.458332 476.24997 L 26.458332 449.79166 L 26.458332 449.79166 L 26.458332 423.3333 L 26.458332 423.3333 L 26.458332 396.87497 L 26.458332 370.41666 L 26.458332 370.41666 L 26.458332 343.9583 L 0.0 343.9583 L 0.0 343.9583 L 0.0 317.49997 L 26.458332 317.49997 L 26.458332 317.49997 L 26.458332 317.49997 L 26.458332 291.04166 L 26.458332 291.04166 L 52.916664 291.04166 L 52.916664 264.5833 L 52.916664 264.5833 L 79.37499 264.5833 L 79.37499 185.20833 Q 105.83333 105.83333 132.29166 105.83333 Q 158.74998 158.74998 185.20833 158.74998 L 238.12498 158.74998 L 238.12498 158.74998 L 238.12498 158.74998 L 264.5833 79.37499 Q 291.04166 0.0 582.0833 0.0 Q 873.12494 0.0 873.12494 52.916664 Q 873.12494 105.83333 899.5833 105.83333 Q 926.0416 105.83333 926.0416 132.29166 Q 926.0416 158.74998 952.49994 158.74998 Q 978.95825 158.74998 978.95825 185.20833 z" svg:height="4.7625mm" draw:style-name="style-11" svg:viewBox="0.0 0.0 1084.7916 476.24997" svg:width="10.847916mm" svg:x="96.572914mm" svg:y="103.18749mm"/>
          <draw:path svg:d="M 7011.458 0.0 L 7011.458 0.0 L 7011.458 1375.8333 L 7011.458 2751.6665 L 6984.9995 2751.6665 L 6984.9995 2751.6665 L 6958.5415 2778.1248 L 6932.083 2804.5833 L 6932.083 2804.5833 L 6932.083 2804.5833 L 6905.6245 2831.0415 L 6879.1665 2857.4998 L 6879.1665 2883.9583 Q 6879.1665 2910.4165 6826.2495 2936.8748 Q 6799.7915 2963.3333 6614.583 3042.7083 Q 6402.9165 3148.5415 6402.9165 3174.9998 Q 6402.9165 3201.4583 6323.5415 3227.9165 Q 6270.6245 3280.8333 6270.6245 3307.2915 Q 6270.6245 3333.7498 5741.458 3598.3333 Q 5212.2915 3836.4583 5212.2915 3862.9165 Q 5212.2915 3889.3748 5027.083 3942.2915 Q 4841.8745 4021.6665 4762.4995 4048.1248 Q 4656.6665 4074.583 4630.208 4127.5 Q 4603.75 4180.4165 4603.75 4339.1665 L 4603.75 4497.9165 L 4603.75 4524.375 L 4603.75 4550.833 L 4577.2915 4550.833 L 4577.2915 4550.833 L 4577.2915 4577.2915 L 4550.833 4577.2915 L 4550.833 4577.2915 L 4550.833 4603.75 L 4497.9165 4603.75 L 4418.5415 4603.75 L 4418.5415 4577.2915 L 4392.083 4577.2915 L 4392.083 4524.375 L 4392.083 4471.458 L 4365.625 4392.083 Q 4339.1665 4286.25 4339.1665 4259.7915 Q 4339.1665 4233.333 4312.708 4233.333 Q 4286.25 4233.333 4259.7915 4180.4165 Q 4233.333 4153.958 4153.958 4127.5 Q 4048.1248 4074.583 3809.9998 4074.583 Q 3545.4165 4021.6665 3386.6665 4021.6665 Q 3227.9165 4021.6665 2910.4165 3968.7498 Q 2592.9165 3915.833 2328.3333 3809.9998 Q 2037.2915 3704.1665 1666.8749 3492.4998 Q 1296.4583 3333.7498 1269.9999 3254.3748 Q 1217.0833 3201.4583 952.49994 3016.2498 Q 687.9166 2804.5833 582.0833 2751.6665 Q 502.7083 2645.8333 423.3333 2566.4583 Q 317.49997 2460.6248 264.5833 2407.7083 Q 185.20833 2381.2498 105.83333 2248.9583 Q 52.916664 2116.6665 26.458332 2010.8333 Q 0.0 1878.5416 0.0 1852.0833 Q 0.0 1799.1666 105.83333 1746.2499 L 211.66666 1666.8749 L 211.66666 1640.4166 L 211.66666 1640.4166 L 211.66666 1640.4166 L 211.66666 1640.4166 L 238.12498 1640.4166 L 238.12498 1613.9583 L 238.12498 1613.9583 L 264.5833 1613.9583 L 264.5833 1613.9583 L 264.5833 1587.4999 L 291.04166 1587.4999 L 317.49997 1587.4999 L 370.41666 1561.0416 L 396.87497 1534.5833 L 423.3333 1534.5833 L 423.3333 1534.5833 L 423.3333 1561.0416 L 423.3333 1587.4999 L 396.87497 1613.9583 L 370.41666 1640.4166 L 370.41666 1640.4166 L 370.41666 1640.4166 L 370.41666 1666.8749 L 370.41666 1666.8749 L 396.87497 1693.3333 Q 396.87497 1746.2499 423.3333 1746.2499 Q 476.24997 1746.2499 476.24997 1799.1666 Q 502.7083 1852.0833 740.8333 2063.75 Q 952.49994 2275.4165 1005.4166 2354.7915 Q 1084.7916 2434.1665 1296.4583 2513.5415 Q 1508.1249 2592.9165 1508.1249 2619.3748 Q 1508.1249 2645.8333 1746.2499 2725.2083 Q 1984.3749 2804.5833 2539.9998 2963.3333 Q 3069.1665 3174.9998 3201.4583 3201.4583 Q 3333.7498 3227.9165 3757.0833 3280.8333 Q 4153.958 3333.7498 4206.875 3360.2083 Q 4233.333 3386.6665 4259.7915 3413.1248 L 4286.25 3439.5833 L 4286.25 3439.5833 L 4286.25 3439.5833 L 4312.708 3466.0415 L 4339.1665 3466.0415 L 4339.1665 3333.7498 L 4339.1665 3174.9998 L 4365.625 3122.0833 L 4392.083 3095.6248 L 4392.083 3095.6248 L 4392.083 3122.0833 L 4392.083 3122.0833 L 4392.083 3122.0833 L 4418.5415 3122.0833 L 4418.5415 3122.0833 L 4445.0 3122.0833 Q 4471.458 3122.0833 4471.458 3122.0833 Q 4497.9165 3122.0833 4497.9165 3174.9998 L 4497.9165 3227.9165 L 4524.375 3174.9998 Q 4550.833 3122.0833 4550.833 3095.6248 L 4577.2915 3069.1665 L 4603.75 3069.1665 L 4656.6665 3069.1665 L 4709.583 3042.7083 L 4736.0415 3016.2498 L 4736.0415 3016.2498 L 4762.4995 3016.2498 L 4762.4995 3016.2498 L 4762.4995 3016.2498 L 4762.4995 2989.7915 L 4762.4995 2989.7915 L 4788.958 2989.7915 L 4788.958 2963.3333 L 4894.7915 2936.8748 Q 5027.083 2883.9583 5265.208 2725.2083 Q 5503.333 2592.9165 5609.1665 2460.6248 Q 5714.9995 2354.7915 5926.6665 2063.75 Q 6085.4165 1772.7083 6244.1665 1561.0416 Q 6376.458 1375.8333 6508.7495 1084.7916 Q 6667.4995 793.74994 6667.4995 820.2083 Q 6667.4995 846.6666 6826.2495 529.1666 Q 6932.083 185.20833 6984.9995 105.83333 Q 6984.9995 0.0 7011.458 0.0 z" svg:height="46.0375mm" draw:style-name="style-12" svg:viewBox="0.0 0.0 7011.458 4603.75" svg:width="70.11458mm" svg:x="242.88748mm" svg:y="149.75417mm"/>
          <draw:path svg:d="M 52.916664 238.12498 L 79.37499 0.0 L 158.74998 26.458332 Q 211.66666 52.916664 238.12498 79.37499 Q 238.12498 105.83333 317.49997 132.29166 L 370.41666 132.29166 L 370.41666 158.74998 L 370.41666 211.66666 L 370.41666 264.5833 L 370.41666 291.04166 L 370.41666 291.04166 Q 370.41666 291.04166 343.9583 317.49997 L 343.9583 317.49997 L 343.9583 317.49997 L 317.49997 317.49997 L 317.49997 317.49997 L 317.49997 317.49997 L 317.49997 343.9583 L 317.49997 343.9583 L 291.04166 343.9583 L 291.04166 370.41666 L 291.04166 370.41666 L 264.5833 370.41666 L 211.66666 582.0833 Q 158.74998 820.2083 158.74998 820.2083 L 158.74998 820.2083 L 158.74998 740.8333 Q 158.74998 687.9166 158.74998 634.99994 Q 158.74998 555.625 105.83333 529.1666 Q 52.916664 529.1666 52.916664 555.625 L 26.458332 608.5416 L 0.0 608.5416 L 0.0 582.0833 L 0.0 582.0833 L 0.0 582.0833 L 0.0 555.625 L 0.0 529.1666 L 0.0 502.7083 L 0.0 476.24997 L 0.0 476.24997 Q 26.458332 476.24997 52.916664 238.12498 z" svg:height="8.202083mm" draw:style-name="style-13" svg:viewBox="0.0 0.0 370.41666 820.2083" svg:width="3.7041664mm" svg:x="128.05832mm" svg:y="185.20833mm"/>
          <draw:path svg:d="M 52.916664 26.458332 L 52.916664 0.0 L 185.20833 26.458332 Q 343.9583 79.37499 343.9583 52.916664 Q 343.9583 26.458332 370.41666 79.37499 L 370.41666 132.29166 L 343.9583 343.9583 Q 291.04166 529.1666 291.04166 582.0833 Q 264.5833 634.99994 238.12498 634.99994 Q 185.20833 608.5416 185.20833 608.5416 L 185.20833 608.5416 L 158.74998 714.37494 L 158.74998 820.2083 L 132.29166 820.2083 L 105.83333 820.2083 L 105.83333 767.2916 L 79.37499 714.37494 L 79.37499 661.4583 Q 79.37499 634.99994 105.83333 555.625 Q 132.29166 449.79166 79.37499 423.3333 Q 0.0 396.87497 0.0 291.04166 L 0.0 158.74998 L 26.458332 158.74998 Q 52.916664 132.29166 26.458332 132.29166 Q 0.0 132.29166 26.458332 105.83333 L 26.458332 79.37499 L 26.458332 52.916664 L 26.458332 52.916664 L 26.458332 52.916664 Q 26.458332 52.916664 52.916664 26.458332 z" svg:height="8.202083mm" draw:style-name="style-14" svg:viewBox="0.0 0.0 370.41666 820.2083" svg:width="3.7041664mm" svg:x="140.49374mm" svg:y="180.18124mm"/>
          <draw:path svg:d="M 1878.5416 26.458332 L 1878.5416 26.458332 L 1904.9999 26.458332 L 1904.9999 26.458332 L 1904.9999 52.916664 L 1931.4583 52.916664 L 1931.4583 52.916664 L 1931.4583 26.458332 L 1931.4583 26.458332 Q 1957.9165 26.458332 1984.3749 0.0 L 1984.3749 0.0 L 1984.3749 0.0 Q 1984.3749 26.458332 1984.3749 26.458332 L 2010.8333 26.458332 L 2010.8333 767.2916 L 2010.8333 1534.5833 L 1005.4166 1534.5833 L 0.0 1534.5833 L 0.0 1455.2083 L 26.458332 1349.3749 L 26.458332 1349.3749 L 26.458332 1349.3749 L 26.458332 1322.9166 L 26.458332 1322.9166 L 52.916664 1296.4583 Q 52.916664 1269.9999 132.29166 1243.5416 Q 238.12498 1190.6249 264.5833 1190.6249 Q 291.04166 1164.1666 291.04166 1084.7916 Q 291.04166 978.95825 343.9583 978.95825 Q 396.87497 952.49994 423.3333 926.0416 Q 423.3333 899.5833 449.79166 899.5833 Q 502.7083 899.5833 502.7083 873.12494 Q 529.1666 820.2083 555.625 846.6666 Q 582.0833 846.6666 582.0833 767.2916 Q 582.0833 714.37494 661.4583 687.9166 Q 767.2916 661.4583 820.2083 608.5416 Q 873.12494 555.625 978.95825 555.625 Q 1058.3333 582.0833 1058.3333 555.625 Q 1058.3333 529.1666 1084.7916 502.7083 Q 1137.7083 502.7083 1164.1666 396.87497 Q 1190.6249 291.04166 1269.9999 291.04166 Q 1349.3749 264.5833 1349.3749 185.20833 Q 1349.3749 132.29166 1455.2083 132.29166 Q 1534.5833 105.83333 1561.0416 52.916664 Q 1587.4999 26.458332 1719.7916 26.458332 Q 1878.5416 26.458332 1878.5416 26.458332 z" svg:height="15.345833mm" draw:style-name="style-15" svg:viewBox="0.0 0.0 2010.8333 1534.5833" svg:width="20.108332mm" svg:x="292.89374mm" svg:y="208.22707mm"/>
          <draw:path svg:d="M 1508.1249 185.20833 L 1561.0416 185.20833 L 1587.4999 211.66666 L 1640.4166 211.66666 L 1640.4166 238.12498 L 1640.4166 291.04166 L 1666.8749 291.04166 L 1666.8749 291.04166 L 1640.4166 317.49997 L 1587.4999 343.9583 L 1534.5833 343.9583 Q 1455.2083 343.9583 1402.2916 396.87497 L 1349.3749 396.87497 L 1349.3749 423.3333 L 1322.9166 423.3333 L 1322.9166 423.3333 L 1322.9166 449.79166 L 1322.9166 449.79166 L 1322.9166 449.79166 L 1349.3749 449.79166 L 1349.3749 449.79166 L 1349.3749 476.24997 L 1322.9166 476.24997 L 1322.9166 476.24997 L 1322.9166 502.7083 L 1322.9166 502.7083 L 1322.9166 502.7083 L 1296.4583 529.1666 L 1296.4583 555.625 L 1269.9999 555.625 L 1243.5416 555.625 L 1243.5416 582.0833 L 1243.5416 582.0833 L 793.74994 582.0833 L 317.49997 582.0833 L 317.49997 582.0833 L 317.49997 555.625 L 264.5833 555.625 L 238.12498 555.625 L 238.12498 529.1666 L 264.5833 502.7083 L 264.5833 502.7083 L 264.5833 502.7083 L 317.49997 476.24997 L 343.9583 476.24997 L 343.9583 449.79166 L 343.9583 396.87497 L 264.5833 396.87497 Q 211.66666 396.87497 185.20833 370.41666 L 158.74998 370.41666 L 158.74998 370.41666 L 158.74998 343.9583 L 105.83333 343.9583 Q 52.916664 343.9583 52.916664 317.49997 L 52.916664 317.49997 L 26.458332 317.49997 L 26.458332 291.04166 L 26.458332 291.04166 L 0.0 291.04166 L 0.0 291.04166 L 0.0 291.04166 L 0.0 264.5833 L 0.0 264.5833 L 0.0 185.20833 L 0.0 105.83333 L 0.0 105.83333 L 0.0 79.37499 L 291.04166 79.37499 Q 582.0833 26.458332 687.9166 26.458332 L 820.2083 26.458332 L 899.5833 0.0 L 952.49994 0.0 L 1111.25 0.0 Q 1243.5416 -26.458332 1322.9166 0.0 Q 1428.7499 26.458332 1428.7499 52.916664 Q 1428.7499 79.37499 1402.2916 79.37499 Q 1375.8333 79.37499 1428.7499 132.29166 Q 1455.2083 185.20833 1508.1249 185.20833 z" svg:height="5.820833mm" draw:style-name="style-16" svg:viewBox="0.0 0.0 1666.8749 582.0833" svg:width="16.668749mm" svg:x="81.49166mm" svg:y="217.75208mm"/>
          <draw:path svg:d="M 1772.7083 634.99994 L 1799.1666 634.99994 L 1746.2499 714.37494 Q 1693.3333 793.74994 1746.2499 846.6666 Q 1799.1666 873.12494 1799.1666 873.12494 Q 1799.1666 899.5833 1799.1666 899.5833 L 1799.1666 899.5833 L 1799.1666 899.5833 Q 1772.7083 899.5833 1693.3333 926.0416 Q 1640.4166 952.49994 1587.4999 1058.3333 L 1534.5833 1190.6249 L 1534.5833 1190.6249 L 1534.5833 1217.0833 L 1534.5833 1217.0833 L 1534.5833 1217.0833 L 1561.0416 1269.9999 L 1587.4999 1349.3749 L 1587.4999 1375.8333 L 1587.4999 1402.2916 L 1587.4999 1402.2916 Q 1587.4999 1428.7499 1587.4999 1428.7499 L 1613.9583 1428.7499 L 1613.9583 1428.7499 Q 1640.4166 1455.2083 1640.4166 1481.6666 L 1640.4166 1481.6666 L 1640.4166 1508.1249 L 1640.4166 1534.5833 L 1640.4166 1587.4999 L 1640.4166 1613.9583 L 1613.9583 1613.9583 L 1613.9583 1640.4166 L 1587.4999 1640.4166 L 1534.5833 1640.4166 L 1508.1249 1613.9583 L 1481.6666 1587.4999 L 1481.6666 1587.4999 Q 1481.6666 1587.4999 1349.3749 1534.5833 L 1217.0833 1481.6666 L 1217.0833 1455.2083 L 1217.0833 1455.2083 L 1190.6249 1455.2083 L 1190.6249 1481.6666 L 1190.6249 1481.6666 L 1164.1666 1481.6666 L 1164.1666 1481.6666 L 1164.1666 1481.6666 L 1137.7083 1481.6666 L 1111.25 1481.6666 L 1111.25 1481.6666 L 1111.25 1481.6666 L 1084.7916 1481.6666 Q 1058.3333 1481.6666 952.49994 1534.5833 Q 820.2083 1587.4999 714.37494 1613.9583 L 608.5416 1640.4166 L 476.24997 1640.4166 L 370.41666 1640.4166 L 370.41666 1640.4166 L 370.41666 1640.4166 L 370.41666 1640.4166 L 370.41666 1640.4166 L 423.3333 1613.9583 L 476.24997 1587.4999 L 476.24997 1587.4999 L 476.24997 1587.4999 L 502.7083 1587.4999 L 502.7083 1587.4999 L 529.1666 1561.0416 Q 582.0833 1561.0416 582.0833 1534.5833 Q 582.0833 1508.1249 608.5416 1508.1249 L 634.99994 1481.6666 L 634.99994 1481.6666 L 634.99994 1481.6666 L 608.5416 1481.6666 L 608.5416 1481.6666 L 608.5416 1455.2083 L 634.99994 1455.2083 L 634.99994 1455.2083 L 634.99994 1428.7499 L 634.99994 1428.7499 L 634.99994 1428.7499 L 661.4583 1402.2916 L 687.9166 1375.8333 L 687.9166 1375.8333 L 687.9166 1375.8333 L 687.9166 1349.3749 L 687.9166 1349.3749 L 714.37494 1349.3749 L 714.37494 1322.9166 L 714.37494 1322.9166 L 740.8333 1322.9166 L 740.8333 1296.4583 L 740.8333 1269.9999 L 714.37494 1269.9999 L 714.37494 1269.9999 L 687.9166 1296.4583 Q 661.4583 1322.9166 582.0833 1296.4583 L 476.24997 1269.9999 L 476.24997 1269.9999 L 476.24997 1269.9999 L 502.7083 1269.9999 L 502.7083 1269.9999 L 476.24997 1243.5416 L 449.79166 1217.0833 L 449.79166 1217.0833 L 423.3333 1217.0833 L 423.3333 1217.0833 L 423.3333 1217.0833 L 423.3333 1217.0833 L 423.3333 1190.6249 L 449.79166 1190.6249 L 476.24997 1164.1666 L 476.24997 1164.1666 L 476.24997 1164.1666 L 476.24997 1164.1666 L 476.24997 1164.1666 L 502.7083 1164.1666 L 502.7083 1164.1666 L 502.7083 1137.7083 Q 529.1666 1137.7083 582.0833 1111.25 Q 634.99994 1058.3333 687.9166 978.95825 Q 740.8333 899.5833 714.37494 740.8333 Q 687.9166 582.0833 529.1666 502.7083 L 343.9583 423.3333 L 343.9583 423.3333 Q 343.9583 423.3333 343.9583 396.87497 Q 370.41666 396.87497 317.49997 370.41666 Q 291.04166 370.41666 185.20833 343.9583 L 79.37499 317.49997 L 79.37499 291.04166 L 79.37499 264.5833 L 158.74998 264.5833 Q 238.12498 264.5833 238.12498 238.12498 Q 238.12498 211.66666 291.04166 211.66666 L 343.9583 211.66666 L 291.04166 185.20833 L 238.12498 158.74998 L 238.12498 158.74998 L 264.5833 158.74998 L 264.5833 158.74998 L 264.5833 158.74998 L 185.20833 132.29166 Q 105.83333 105.83333 132.29166 105.83333 Q 158.74998 105.83333 105.83333 79.37499 L 79.37499 52.916664 L 105.83333 52.916664 L 132.29166 52.916664 L 52.916664 26.458332 L 0.0 26.458332 L 211.66666 0.0 Q 396.87497 0.0 555.625 26.458332 Q 714.37494 52.916664 952.49994 211.66666 Q 1190.6249 370.41666 1349.3749 370.41666 Q 1508.1249 370.41666 1534.5833 423.3333 Q 1587.4999 476.24997 1561.0416 449.79166 Q 1534.5833 449.79166 1534.5833 476.24997 Q 1534.5833 529.1666 1561.0416 555.625 Q 1587.4999 582.0833 1587.4999 608.5416 Q 1587.4999 634.99994 1640.4166 634.99994 Q 1719.7916 634.99994 1746.2499 634.99994 Q 1746.2499 634.99994 1772.7083 634.99994 z" svg:height="16.404165mm" draw:style-name="style-17" svg:viewBox="0.0 0.0 1799.1666 1640.4166" svg:width="17.991665mm" svg:x="186.79582mm" svg:y="20.637499mm"/>
          <draw:path svg:d="M 52.916664 52.916664 L 0.0 0.0 L 132.29166 26.458332 Q 264.5833 52.916664 555.625 158.74998 Q 846.6666 264.5833 952.49994 317.49997 Q 1031.875 370.41666 1693.3333 687.9166 Q 2381.2498 1031.875 2698.7498 1243.5416 Q 3016.2498 1481.6666 3016.2498 1481.6666 L 3016.2498 1481.6666 L 3042.7083 1481.6666 L 3042.7083 1481.6666 L 3042.7083 1508.1249 L 3069.1665 1508.1249 L 3069.1665 1508.1249 L 3069.1665 1534.5833 L 3069.1665 1534.5833 L 3069.1665 1534.5833 L 3095.6248 1534.5833 L 3095.6248 1534.5833 L 3122.0833 1561.0416 L 3148.5415 1561.0416 L 3148.5415 1561.0416 Q 3148.5415 1587.4999 3174.9998 1587.4999 L 3174.9998 1587.4999 L 3174.9998 1587.4999 Q 3174.9998 1587.4999 3174.9998 1613.9583 L 3201.4583 1613.9583 L 3254.3748 1666.8749 Q 3307.2915 1693.3333 3307.2915 1719.7916 L 3333.7498 1719.7916 L 3333.7498 1719.7916 L 3333.7498 1746.2499 L 3386.6665 1746.2499 L 3413.1248 1746.2499 L 3439.5833 1772.7083 L 3439.5833 1772.7083 L 3439.5833 1772.7083 L 3439.5833 1799.1666 L 3439.5833 1799.1666 L 3439.5833 1799.1666 L 3466.0415 1799.1666 L 3466.0415 1799.1666 L 3386.6665 1825.6249 L 3333.7498 1852.0833 L 3307.2915 1852.0833 Q 3280.8333 1852.0833 3174.9998 1931.4583 L 3069.1665 2010.8333 L 3069.1665 2010.8333 L 3042.7083 2010.8333 L 3016.2498 2037.2915 L 2963.3333 2063.75 L 2936.8748 2063.75 L 2910.4165 2063.75 L 2910.4165 2090.2083 L 2910.4165 2090.2083 L 2883.9583 2090.2083 L 2883.9583 2090.2083 L 2857.4998 2090.2083 Q 2857.4998 2116.6665 2857.4998 2116.6665 L 2857.4998 2116.6665 L 2831.0415 2116.6665 Q 2804.5833 2116.6665 2354.7915 2275.4165 L 1904.9999 2434.1665 L 1852.0833 2460.6248 L 1799.1666 2487.0833 L 1772.7083 2487.0833 L 1746.2499 2487.0833 L 1746.2499 2460.6248 L 1746.2499 2434.1665 L 1772.7083 2434.1665 L 1799.1666 2434.1665 L 1799.1666 2407.7083 L 1799.1666 2407.7083 L 1825.6249 2328.3333 Q 1852.0833 2248.9583 1878.5416 2275.4165 Q 1904.9999 2275.4165 1904.9999 2169.5833 Q 1904.9999 2063.75 1825.6249 2063.75 Q 1772.7083 2037.2915 1772.7083 2010.8333 Q 1746.2499 1984.3749 1693.3333 1931.4583 Q 1640.4166 1878.5416 1640.4166 1852.0833 Q 1640.4166 1825.6249 1534.5833 1825.6249 Q 1455.2083 1799.1666 1455.2083 1746.2499 Q 1428.7499 1693.3333 1402.2916 1693.3333 L 1375.8333 1693.3333 L 1375.8333 1693.3333 L 1375.8333 1693.3333 L 1402.2916 1666.8749 Q 1428.7499 1640.4166 1428.7499 1613.9583 Q 1428.7499 1587.4999 1428.7499 1587.4999 Q 1455.2083 1561.0416 1455.2083 1534.5833 Q 1481.6666 1481.6666 1508.1249 1481.6666 Q 1534.5833 1455.2083 1534.5833 1375.8333 Q 1534.5833 1322.9166 1481.6666 1269.9999 Q 1428.7499 1190.6249 1375.8333 1190.6249 Q 1349.3749 1190.6249 1322.9166 1137.7083 Q 1322.9166 1084.7916 1296.4583 1084.7916 Q 1269.9999 1084.7916 1269.9999 1031.875 Q 1269.9999 978.95825 1243.5416 978.95825 Q 1217.0833 1005.4166 1190.6249 952.49994 Q 1164.1666 926.0416 1084.7916 926.0416 Q 1031.875 926.0416 1005.4166 899.5833 Q 1005.4166 846.6666 1005.4166 820.2083 Q 1005.4166 793.74994 978.95825 793.74994 Q 952.49994 793.74994 846.6666 793.74994 Q 740.8333 793.74994 740.8333 740.8333 Q 740.8333 714.37494 661.4583 608.5416 Q 582.0833 529.1666 555.625 555.625 Q 529.1666 608.5416 502.7083 608.5416 Q 476.24997 582.0833 449.79166 529.1666 Q 423.3333 476.24997 317.49997 370.41666 Q 211.66666 291.04166 158.74998 238.12498 Q 105.83333 185.20833 105.83333 132.29166 Q 105.83333 79.37499 52.916664 52.916664 z" svg:height="24.870832mm" draw:style-name="style-18" svg:viewBox="0.0 0.0 3466.0415 2487.0833" svg:width="34.660416mm" svg:x="216.42915mm" svg:y="144.99165mm"/>
          <draw:path svg:d="M 952.49994 0.0 L 1137.7083 0.0 L 1137.7083 105.83333 Q 1164.1666 211.66666 1164.1666 264.5833 L 1164.1666 317.49997 L 1190.6249 317.49997 L 1190.6249 317.49997 L 1190.6249 343.9583 L 1217.0833 343.9583 L 1217.0833 370.41666 L 1217.0833 396.87497 L 1243.5416 423.3333 L 1269.9999 449.79166 L 1269.9999 449.79166 L 1269.9999 449.79166 L 1269.9999 529.1666 Q 1269.9999 608.5416 1296.4583 608.5416 Q 1296.4583 634.99994 1217.0833 687.9166 Q 1137.7083 740.8333 846.6666 740.8333 L 529.1666 740.8333 L 476.24997 714.37494 L 449.79166 714.37494 L 423.3333 714.37494 Q 423.3333 687.9166 317.49997 687.9166 Q 238.12498 687.9166 132.29166 502.7083 L 52.916664 317.49997 L 26.458332 317.49997 L 26.458332 317.49997 L 26.458332 291.04166 L 0.0 291.04166 L 0.0 264.5833 L 0.0 238.12498 L 0.0 211.66666 L 0.0 185.20833 L 26.458332 185.20833 L 26.458332 158.74998 L 26.458332 158.74998 L 52.916664 158.74998 L 52.916664 158.74998 L 52.916664 158.74998 L 238.12498 105.83333 Q 423.3333 52.916664 582.0833 26.458332 Q 767.2916 0.0 952.49994 0.0 z" svg:height="7.408333mm" draw:style-name="style-19" svg:viewBox="0.0 0.0 1296.4583 740.8333" svg:width="12.964582mm" svg:x="78.316666mm" svg:y="110.595825mm"/>
          <draw:path svg:d="M 12382.499 52.916664 L 12382.499 0.0 L 12382.499 0.0 Q 12382.499 0.0 12408.958 158.74998 Q 12435.416 291.04166 12382.499 370.41666 Q 12356.041 423.3333 12250.208 476.24997 Q 12144.374 529.1666 12144.374 582.0833 Q 12144.374 608.5416 12117.916 608.5416 Q 12091.458 608.5416 12091.458 661.4583 Q 12064.999 714.37494 12038.541 740.8333 Q 12012.083 740.8333 12012.083 793.74994 Q 12012.083 873.12494 11959.166 926.0416 Q 11906.249 952.49994 11879.791 1058.3333 Q 11853.333 1164.1666 11826.874 1164.1666 Q 11773.958 1190.6249 11773.958 1217.0833 Q 11773.958 1243.5416 11694.583 1269.9999 Q 11641.666 1322.9166 11588.749 1322.9166 Q 11535.833 1322.9166 11535.833 1349.3749 Q 11535.833 1375.8333 11509.374 1375.8333 L 11482.916 1375.8333 L 11482.916 1402.2916 L 11482.916 1428.7499 L 11456.458 1428.7499 L 11429.999 1428.7499 L 11429.999 1508.1249 L 11429.999 1587.4999 L 11456.458 1587.4999 L 11456.458 1587.4999 L 11562.291 1587.4999 Q 11641.666 1587.4999 11668.124 1640.4166 Q 11694.583 1693.3333 11747.499 1746.2499 Q 11800.416 1772.7083 11826.874 1878.5416 Q 11853.333 1957.9165 11906.249 2010.8333 Q 11959.166 2037.2915 11959.166 2063.75 Q 11985.624 2116.6665 11959.166 2116.6665 Q 11906.249 2116.6665 11879.791 2169.5833 Q 11853.333 2222.5 11879.791 2275.4165 Q 11879.791 2328.3333 11853.333 2328.3333 Q 11826.874 2328.3333 11853.333 2434.1665 Q 11906.249 2513.5415 11932.708 2539.9998 Q 11959.166 2566.4583 11879.791 2778.1248 Q 11800.416 2963.3333 11694.583 3016.2498 Q 11588.749 3069.1665 11588.749 3095.6248 Q 11588.749 3122.0833 11509.374 3201.4583 Q 11429.999 3280.8333 11377.083 3360.2083 Q 11350.624 3439.5833 11324.166 3466.0415 Q 11271.249 3492.4998 11271.249 3545.4165 Q 11271.249 3598.3333 11297.708 3598.3333 Q 11324.166 3624.7915 11271.249 3651.2498 Q 11244.791 3651.2498 11271.249 3757.0833 Q 11271.249 3889.3748 11271.249 3968.7498 Q 11218.333 4048.1248 11191.874 4074.583 Q 11165.416 4074.583 11138.958 4153.958 Q 11112.499 4233.333 11112.499 4339.1665 Q 11112.499 4445.0 11086.041 4445.0 Q 11059.583 4445.0 11059.583 4550.833 Q 11059.583 4630.208 11006.666 4630.208 Q 10980.208 4630.208 10927.291 4736.0415 Q 10874.374 4868.333 10900.833 4868.333 Q 10900.833 4894.7915 10900.833 4921.2495 Q 10874.374 4921.2495 10847.916 4921.2495 Q 10821.458 4921.2495 10821.458 4947.708 Q 10821.458 4974.1665 10794.999 4974.1665 Q 10768.541 4974.1665 10768.541 5000.6245 Q 10768.541 5027.083 10794.999 5053.5415 Q 10847.916 5079.9995 10768.541 5106.458 Q 10689.166 5132.9165 10742.083 5185.833 Q 10794.999 5212.2915 10742.083 5291.6665 Q 10742.083 5371.0415 10742.083 5503.333 Q 10742.083 5609.1665 10768.541 5714.9995 Q 10794.999 5847.2915 10742.083 5873.7495 Q 10689.166 5873.7495 10662.708 5926.6665 Q 10636.249 6006.0415 10609.791 6138.333 Q 10583.333 6244.1665 10530.416 6244.1665 Q 10503.958 6244.1665 10530.416 6535.208 Q 10583.333 6826.2495 10556.874 6826.2495 Q 10530.416 6852.708 10503.958 6905.6245 Q 10477.499 6984.9995 10424.583 6958.5415 Q 10398.124 6958.5415 10398.124 7037.9165 Q 10371.666 7117.2915 10371.666 7170.208 Q 10371.666 7223.1245 10371.666 7276.0415 Q 10424.583 7328.958 10398.124 7381.8745 Q 10398.124 7461.2495 10371.666 7461.2495 Q 10345.208 7461.2495 10371.666 7514.1665 Q 10371.666 7567.083 10265.833 7593.5415 Q 10159.999 7619.9995 10159.999 7646.458 Q 10159.999 7672.9165 10107.083 7672.9165 Q 10080.624 7672.9165 10080.624 7699.3745 Q 10080.624 7725.833 9974.791 7752.291 Q 9868.958 7778.7495 9842.499 7805.208 Q 9816.041 7831.666 9736.666 7858.1245 Q 9630.833 7884.583 9630.833 7911.041 Q 9630.833 7937.4995 9657.291 7937.4995 Q 9683.749 7937.4995 9657.291 7963.958 Q 9630.833 7963.958 9630.833 7990.416 L 9630.833 8016.8745 L 9604.374 8016.8745 L 9577.916 8043.333 L 9577.916 8043.333 L 9577.916 8043.333 L 9551.458 8043.333 L 9551.458 8043.333 L 9524.999 8069.791 L 9498.541 8069.791 L 9498.541 8043.333 Q 9524.999 8016.8745 9524.999 7990.416 Q 9524.999 7963.958 9472.083 7963.958 Q 9445.624 7990.416 9419.166 7963.958 L 9419.166 7937.4995 L 9392.708 7937.4995 L 9392.708 7937.4995 L 9366.249 7963.958 L 9339.791 7990.416 L 9313.333 7990.416 L 9260.416 7990.416 L 9260.416 8016.8745 Q 9286.875 8043.333 9313.333 8069.791 Q 9313.333 8096.2495 9286.875 8122.708 Q 9260.416 8149.166 9260.416 8202.083 Q 9260.416 8255.0 9207.5 8307.916 Q 9154.583 8334.375 9128.125 8360.833 Q 9128.125 8413.75 9101.666 8413.75 Q 9075.208 8413.75 9075.208 8466.666 Q 9101.666 8546.041 9048.75 8572.5 Q 8995.833 8598.958 8995.833 8625.416 Q 8995.833 8678.333 8995.833 8704.791 Q 8995.833 8731.25 8942.916 8757.708 Q 8890.0 8784.166 8890.0 8890.0 Q 8916.458 8969.375 8863.541 8995.833 Q 8810.625 8995.833 8810.625 9048.75 Q 8810.625 9128.125 8784.166 9154.583 Q 8784.166 9154.583 8731.25 9181.041 Q 8731.25 9207.5 8704.791 9233.958 Q 8704.791 9260.416 8678.333 9286.875 Q 8651.875 9286.875 8651.875 9313.333 L 8625.416 9366.249 L 8625.416 9366.249 L 8625.416 9366.249 L 8625.416 9392.708 L 8625.416 9392.708 L 8625.416 9392.708 L 8598.958 9366.249 L 8572.5 9366.249 Q 8546.041 9366.249 8466.666 9313.333 Q 8387.291 9260.416 8255.0 9181.041 Q 8149.166 9101.666 8149.166 9075.208 Q 8149.166 9048.75 7963.958 8942.916 Q 7778.7495 8837.083 7381.8745 8598.958 Q 6958.5415 8360.833 6826.2495 8387.291 Q 6720.4165 8387.291 6720.4165 8466.666 Q 6720.4165 8519.583 6641.0415 8546.041 L 6561.6665 8572.5 L 6561.6665 8572.5 L 6561.6665 8572.5 L 6535.208 8572.5 L 6535.208 8572.5 L 6508.7495 8572.5 L 6482.2915 8572.5 L 6482.2915 8572.5 L 6455.833 8572.5 L 6455.833 8572.5 L 6455.833 8572.5 L 6429.3745 8598.958 L 6402.9165 8598.958 L 6402.9165 8572.5 L 6402.9165 8546.041 L 6429.3745 8546.041 L 6455.833 8519.583 L 6455.833 8519.583 L 6455.833 8519.583 L 6482.2915 8493.125 Q 6482.2915 8466.666 6508.7495 8466.666 Q 6535.208 8466.666 6561.6665 8413.75 L 6561.6665 8360.833 L 6561.6665 8360.833 L 6561.6665 8334.375 L 6561.6665 8307.916 L 6561.6665 8281.458 L 6508.7495 8281.458 Q 6482.2915 8255.0 6429.3745 8202.083 Q 6402.9165 8149.166 6164.7915 8043.333 Q 5953.1245 7937.4995 5794.3745 7911.041 Q 5635.6245 7884.583 5265.208 7778.7495 Q 4894.7915 7672.9165 4868.333 7672.9165 Q 4841.8745 7672.9165 4815.4165 7699.3745 Q 4815.4165 7725.833 4762.4995 7725.833 Q 4736.0415 7725.833 4709.583 7778.7495 L 4709.583 7805.208 L 4709.583 7805.208 L 4709.583 7831.666 L 4709.583 7831.666 L 4709.583 7831.666 L 4709.583 7884.583 L 4709.583 7911.041 L 4709.583 7911.041 L 4709.583 7937.4995 L 4683.1245 7937.4995 L 4656.6665 7937.4995 L 4683.1245 7963.958 L 4709.583 7990.416 L 4683.1245 7990.416 L 4656.6665 7990.416 L 4656.6665 8016.8745 L 4656.6665 8016.8745 L 4630.208 8016.8745 L 4630.208 8043.333 L 4630.208 8043.333 L 4630.208 8043.333 L 4577.2915 8043.333 Q 4524.375 8043.333 4392.083 8096.2495 Q 4286.25 8096.2495 4206.875 8175.6245 L 4127.5 8228.541 L 4127.5 8228.541 L 4127.5 8255.0 L 4127.5 8255.0 L 4127.5 8255.0 L 4101.0415 8255.0 L 4101.0415 8255.0 L 4074.583 8255.0 L 4021.6665 8255.0 L 4021.6665 8228.541 L 4021.6665 8228.541 L 4048.1248 8202.083 L 4074.583 8175.6245 L 4074.583 8175.6245 L 4074.583 8149.166 L 4074.583 8149.166 L 4074.583 8149.166 L 4101.0415 8122.708 L 4101.0415 8096.2495 L 4074.583 8096.2495 Q 4048.1248 8096.2495 3968.7498 8096.2495 Q 3889.3748 8122.708 3889.3748 8069.791 Q 3862.9165 8016.8745 3809.9998 7963.958 Q 3730.6248 7937.4995 3677.7083 7831.666 L 3624.7915 7725.833 L 3624.7915 7725.833 L 3598.3333 7725.833 L 3598.3333 7725.833 L 3598.3333 7725.833 L 3545.4165 7725.833 L 3518.9583 7725.833 L 3492.4998 7778.7495 Q 3439.5833 7831.666 3439.5833 7858.1245 L 3439.5833 7884.583 L 3439.5833 7884.583 L 3439.5833 7884.583 L 3413.1248 7831.666 Q 3386.6665 7778.7495 3333.7498 7699.3745 Q 3280.8333 7619.9995 3227.9165 7619.9995 L 3174.9998 7646.458 L 3174.9998 7646.458 Q 3148.5415 7619.9995 3122.0833 7593.5415 Q 3069.1665 7567.083 2963.3333 7514.1665 Q 2857.4998 7514.1665 2751.6665 7567.083 Q 2619.3748 7619.9995 2592.9165 7646.458 Q 2592.9165 7672.9165 2487.0833 7858.1245 L 2381.2498 8043.333 L 2381.2498 8096.2495 L 2381.2498 8149.166 L 2354.7915 8149.166 L 2354.7915 8149.166 L 2354.7915 8175.6245 L 2328.3333 8175.6245 L 2328.3333 8175.6245 L 2328.3333 8202.083 L 2328.3333 8202.083 L 2328.3333 8202.083 L 2301.875 8202.083 L 2301.875 8202.083 L 2275.4165 8228.541 L 2248.9583 8228.541 L 2248.9583 8175.6245 L 2248.9583 8122.708 L 2248.9583 8069.791 L 2275.4165 8016.8745 L 2275.4165 7990.416 Q 2275.4165 7963.958 2328.3333 7778.7495 L 2328.3333 7593.5415 L 2328.3333 7593.5415 L 2328.3333 7567.083 L 2328.3333 7567.083 L 2328.3333 7567.083 L 2301.875 7567.083 L 2301.875 7567.083 L 2275.4165 7540.6245 Q 2248.9583 7514.1665 1878.5416 7514.1665 Q 1508.1249 7461.2495 1455.2083 7514.1665 Q 1428.7499 7567.083 1243.5416 7593.5415 L 1058.3333 7619.9995 L 1031.875 7619.9995 L 1005.4166 7619.9995 L 1005.4166 7646.458 L 1005.4166 7646.458 L 978.95825 7646.458 L 978.95825 7672.9165 L 978.95825 7672.9165 L 952.49994 7672.9165 L 952.49994 7672.9165 L 952.49994 7672.9165 L 952.49994 7699.3745 L 952.49994 7699.3745 L 926.0416 7725.833 L 899.5833 7752.291 L 899.5833 7752.291 L 899.5833 7752.291 L 899.5833 7725.833 L 899.5833 7672.9165 L 926.0416 7672.9165 L 926.0416 7672.9165 L 926.0416 7646.458 L 952.49994 7646.458 L 952.49994 7646.458 L 952.49994 7619.9995 L 952.49994 7619.9995 L 952.49994 7619.9995 L 978.95825 7567.083 Q 978.95825 7540.6245 1031.875 7514.1665 L 1111.25 7487.708 L 1111.25 7461.2495 L 1111.25 7434.7915 L 1137.7083 7434.7915 L 1137.7083 7408.333 L 1111.25 7408.333 L 1058.3333 7408.333 L 1031.875 7381.8745 L 1005.4166 7355.4165 L 952.49994 7355.4165 Q 926.0416 7355.4165 926.0416 7328.958 Q 899.5833 7302.4995 740.8333 7302.4995 L 555.625 7276.0415 L 555.625 7276.0415 L 555.625 7249.583 L 740.8333 7249.583 L 899.5833 7249.583 L 926.0416 7223.1245 L 952.49994 7223.1245 L 952.49994 7196.6665 L 952.49994 7170.208 L 952.49994 7143.7495 L 952.49994 7143.7495 L 952.49994 7143.7495 L 952.49994 7143.7495 L 952.49994 7117.2915 L 952.49994 7117.2915 L 926.0416 7090.833 L 899.5833 7064.3745 L 899.5833 7064.3745 L 899.5833 7037.9165 L 873.12494 7037.9165 L 846.6666 7037.9165 L 846.6666 7011.458 Q 846.6666 6984.9995 820.2083 6984.9995 Q 793.74994 6984.9995 793.74994 6958.5415 Q 793.74994 6932.083 767.2916 6932.083 Q 740.8333 6932.083 740.8333 6879.1665 Q 740.8333 6826.2495 449.79166 6826.2495 Q 158.74998 6826.2495 132.29166 6905.6245 L 105.83333 6984.9995 L 105.83333 6984.9995 L 105.83333 6984.9995 L 105.83333 6932.083 L 105.83333 6905.6245 L 79.37499 6905.6245 L 52.916664 6879.1665 L 52.916664 6879.1665 L 52.916664 6879.1665 L 26.458332 6879.1665 L 26.458332 6879.1665 L 26.458332 6852.708 L 52.916664 6852.708 L 52.916664 6799.7915 L 52.916664 6746.8745 L 26.458332 6720.4165 Q 0.0 6667.4995 0.0 6614.583 Q 0.0 6588.1245 52.916664 6508.7495 Q 79.37499 6455.833 264.5833 6402.9165 Q 449.79166 6349.9995 582.0833 6270.6245 Q 740.8333 6217.708 740.8333 5688.5415 Q 740.8333 5159.3745 661.4583 4974.1665 Q 582.0833 4815.4165 423.3333 4656.6665 Q 317.49997 4471.458 264.5833 4312.708 Q 211.66666 4153.958 185.20833 4153.958 Q 158.74998 4153.958 158.74998 4074.583 Q 158.74998 4021.6665 211.66666 3995.208 Q 238.12498 3968.7498 476.24997 3889.3748 Q 714.37494 3783.5415 740.8333 3280.8333 Q 740.8333 2778.1248 793.74994 2778.1248 Q 873.12494 2778.1248 873.12494 2725.2083 L 846.6666 2672.2915 L 846.6666 2672.2915 L 846.6666 2672.2915 L 846.6666 2645.8333 Q 873.12494 2645.8333 1164.1666 2619.3748 Q 1481.6666 2592.9165 1613.9583 2672.2915 Q 1746.2499 2751.6665 1825.6249 2804.5833 Q 1931.4583 2857.4998 2116.6665 2857.4998 Q 2275.4165 2857.4998 2460.6248 2698.7498 Q 2645.8333 2566.4583 2698.7498 2460.6248 Q 2778.1248 2328.3333 2831.0415 2275.4165 Q 2910.4165 2196.0415 2857.4998 2169.5833 Q 2831.0415 2169.5833 2857.4998 2116.6665 Q 2910.4165 2063.75 3095.6248 2063.75 Q 3280.8333 2063.75 3386.6665 2116.6665 Q 3492.4998 2169.5833 3704.1665 2116.6665 Q 3915.833 2116.6665 3968.7498 2037.2915 Q 4021.6665 1984.3749 4048.1248 1984.3749 Q 4074.583 1984.3749 4074.583 1957.9165 Q 4074.583 1931.4583 4153.958 1852.0833 Q 4233.333 1799.1666 4259.7915 1587.4999 Q 4312.708 1375.8333 4339.1665 1375.8333 Q 4365.625 1375.8333 4445.0 1375.8333 L 4497.9165 1375.8333 L 4497.9165 1375.8333 L 4497.9165 1375.8333 L 4577.2915 1349.3749 Q 4656.6665 1322.9166 5027.083 1269.9999 Q 5371.0415 1269.9999 5609.1665 1164.1666 Q 5820.833 1111.25 5873.7495 1058.3333 Q 5926.6665 1031.875 5926.6665 1005.4166 Q 5926.6665 978.95825 6032.4995 952.49994 Q 6111.8745 899.5833 6270.6245 952.49994 Q 6455.833 1005.4166 6482.2915 1031.875 Q 6508.7495 1058.3333 6561.6665 1058.3333 Q 6614.583 1058.3333 6826.2495 1058.3333 Q 7037.9165 1058.3333 7196.6665 1058.3333 Q 7355.4165 1005.4166 7487.708 952.49994 Q 7619.9995 899.5833 7672.9165 846.6666 Q 7725.833 820.2083 7725.833 793.74994 Q 7725.833 767.2916 7752.291 767.2916 Q 7778.7495 767.2916 7778.7495 740.8333 Q 7778.7495 714.37494 7805.208 687.9166 Q 7831.666 687.9166 7858.1245 661.4583 Q 7858.1245 634.99994 7884.583 634.99994 Q 7911.041 634.99994 7990.416 476.24997 Q 8043.333 343.9583 8122.708 264.5833 Q 8202.083 185.20833 8202.083 158.74998 Q 8202.083 158.74998 8255.0 132.29166 L 8334.375 105.83333 L 8413.75 105.83333 L 8466.666 105.83333 L 8466.666 105.83333 Q 8466.666 105.83333 8519.583 132.29166 L 8546.041 132.29166 L 8598.958 158.74998 Q 8678.333 158.74998 8704.791 185.20833 Q 8731.25 211.66666 8731.25 185.20833 Q 8731.25 158.74998 8890.0 185.20833 Q 9075.208 211.66666 9154.583 211.66666 L 9260.416 211.66666 L 9260.416 211.66666 L 9260.416 211.66666 L 9366.249 211.66666 L 9498.541 211.66666 L 9604.374 185.20833 Q 9710.208 158.74998 9842.499 105.83333 Q 9948.333 52.916664 9974.791 52.916664 L 10001.249 52.916664 L 10001.249 52.916664 L 10001.249 52.916664 L 10027.708 79.37499 L 10054.166 105.83333 L 10054.166 105.83333 L 10054.166 105.83333 L 10027.708 132.29166 L 10001.249 158.74998 L 10001.249 158.74998 L 10001.249 158.74998 L 10001.249 185.20833 L 10001.249 185.20833 L 10027.708 185.20833 L 10027.708 211.66666 L 10027.708 211.66666 L 10054.166 211.66666 L 10054.166 211.66666 L 10054.166 211.66666 L 10159.999 317.49997 Q 10239.374 370.41666 10292.291 423.3333 Q 10371.666 476.24997 10451.041 529.1666 Q 10530.416 582.0833 10689.166 608.5416 Q 10821.458 634.99994 10953.749 634.99994 Q 11059.583 687.9166 11112.499 687.9166 Q 11165.416 687.9166 11165.416 661.4583 Q 11165.416 634.99994 11244.791 608.5416 Q 11324.166 582.0833 11350.624 608.5416 Q 11377.083 634.99994 11509.374 582.0833 Q 11641.666 529.1666 11615.208 502.7083 Q 11615.208 476.24997 11773.958 423.3333 Q 11932.708 370.41666 12012.083 317.49997 Q 12117.916 291.04166 12170.833 238.12498 Q 12223.749 185.20833 12250.208 211.66666 Q 12276.666 264.5833 12276.666 185.20833 Q 12276.666 105.83333 12329.583 79.37499 Q 12382.499 79.37499 12382.499 52.916664 z M 8810.625 2275.4165 L 8810.625 2196.0415 L 8995.833 2222.5 Q 9154.583 2275.4165 9154.583 2301.875 Q 9154.583 2328.3333 8995.833 2328.3333 Q 8863.541 2328.3333 8837.083 2328.3333 Q 8810.625 2328.3333 8810.625 2275.4165 z M 10451.041 2672.2915 L 10345.208 2698.7498 L 10212.916 2645.8333 Q 10107.083 2619.3748 10107.083 2539.9998 Q 10107.083 2487.0833 10292.291 2487.0833 Q 10477.499 2539.9998 10503.958 2592.9165 Q 10530.416 2645.8333 10451.041 2672.2915 z M 7408.333 2910.4165 L 7355.4165 2910.4165 L 7196.6665 2857.4998 Q 7037.9165 2804.5833 7064.3745 2778.1248 Q 7064.3745 2751.6665 7249.583 2751.6665 Q 7434.7915 2804.5833 7461.2495 2804.5833 Q 7514.1665 2831.0415 7487.708 2857.4998 Q 7487.708 2910.4165 7408.333 2910.4165 z M 2063.75 4286.25 L 2143.125 4286.25 L 2169.5833 4312.708 Q 2196.0415 4312.708 2196.0415 4365.625 Q 2196.0415 4418.5415 2116.6665 4418.5415 L 2037.2915 4392.083 L 1904.9999 4365.625 Q 1746.2499 4312.708 1772.7083 4286.25 Q 1772.7083 4286.25 1904.9999 4286.25 Q 2010.8333 4286.25 2063.75 4286.25 z M 3174.9998 7567.083 Q 3174.9998 7567.083 3174.9998 7540.6245 Q 3174.9998 7540.6245 3174.9998 7567.083 Q 3174.9998 7567.083 3174.9998 7567.083 z M 10027.708 7672.9165 Q 10027.708 7672.9165 10027.708 7646.458 Q 10054.166 7646.458 10054.166 7672.9165 Q 10054.166 7672.9165 10027.708 7672.9165 z M 6879.1665 8307.916 Q 6879.1665 8255.0 6905.6245 8307.916 Q 6932.083 8334.375 6879.1665 8334.375 Q 6852.708 8334.375 6879.1665 8307.916 z" svg:height="93.92708mm" draw:style-name="style-20" svg:viewBox="0.0 0.0 12408.958 9392.708" svg:width="124.08958mm" svg:x="97.89583mm" svg:y="34.925mm"/>
          <draw:path svg:d="M 3254.3748 238.12498 L 3280.8333 291.04166 L 3280.8333 291.04166 L 3280.8333 291.04166 L 3333.7498 714.37494 Q 3413.1248 1137.7083 3466.0415 1164.1666 Q 3518.9583 1190.6249 3598.3333 1190.6249 L 3677.7083 1190.6249 L 3757.0833 1217.0833 L 3836.4583 1217.0833 L 3836.4583 1217.0833 L 3836.4583 1243.5416 L 3915.833 1217.0833 Q 3995.208 1217.0833 4021.6665 1190.6249 Q 4021.6665 1137.7083 4048.1248 1164.1666 Q 4048.1248 1190.6249 4127.5 1217.0833 Q 4206.875 1243.5416 4233.333 1269.9999 L 4286.25 1269.9999 L 4286.25 1243.5416 L 4286.25 1217.0833 L 4259.7915 1217.0833 Q 4259.7915 1190.6249 4259.7915 1190.6249 Q 4259.7915 1137.7083 4286.25 1058.3333 Q 4286.25 952.49994 4365.625 926.0416 Q 4418.5415 926.0416 4418.5415 873.12494 L 4418.5415 846.6666 L 4445.0 846.6666 Q 4471.458 846.6666 4497.9165 873.12494 Q 4497.9165 873.12494 4550.833 873.12494 Q 4630.208 846.6666 4656.6665 873.12494 Q 4656.6665 926.0416 4709.583 952.49994 Q 4762.4995 1005.4166 4788.958 1031.875 Q 4815.4165 1084.7916 4841.8745 1058.3333 Q 4868.333 1031.875 4894.7915 1137.7083 Q 4921.2495 1243.5416 4947.708 1243.5416 L 4947.708 1243.5416 L 4921.2495 1296.4583 Q 4894.7915 1349.3749 4894.7915 1375.8333 L 4868.333 1375.8333 L 4868.333 1375.8333 L 4868.333 1402.2916 L 4868.333 1402.2916 L 4868.333 1402.2916 L 4894.7915 1402.2916 L 4894.7915 1402.2916 L 5238.7495 1508.1249 Q 5582.708 1561.0416 5609.1665 1587.4999 L 5662.083 1613.9583 L 5662.083 1613.9583 L 5662.083 1613.9583 L 5662.083 1640.4166 L 5662.083 1666.8749 L 5635.6245 1666.8749 L 5635.6245 1666.8749 L 5662.083 1772.7083 Q 5662.083 1825.6249 5609.1665 1931.4583 Q 5529.7915 1984.3749 5582.708 2010.8333 Q 5635.6245 2037.2915 5635.6245 2090.2083 Q 5635.6245 2143.125 5662.083 2143.125 Q 5662.083 2169.5833 5635.6245 2196.0415 Q 5582.708 2196.0415 5635.6245 2248.9583 Q 5714.9995 2275.4165 5714.9995 2354.7915 Q 5714.9995 2407.7083 5767.9165 2407.7083 Q 5794.3745 2407.7083 5767.9165 2513.5415 Q 5767.9165 2619.3748 5714.9995 2619.3748 Q 5688.5415 2619.3748 5662.083 2725.2083 Q 5662.083 2831.0415 5635.6245 2831.0415 Q 5609.1665 2831.0415 5582.708 2857.4998 Q 5556.2495 2883.9583 5476.8745 2910.4165 Q 5397.4995 2936.8748 5371.0415 2989.7915 Q 5371.0415 3042.7083 5397.4995 3042.7083 Q 5423.958 3042.7083 5397.4995 3201.4583 Q 5397.4995 3360.2083 5450.4165 3360.2083 Q 5503.333 3386.6665 5503.333 3386.6665 L 5503.333 3413.1248 L 5476.8745 3413.1248 Q 5450.4165 3413.1248 5450.4165 3466.0415 L 5450.4165 3492.4998 L 5450.4165 3492.4998 L 5423.958 3518.9583 L 5423.958 3518.9583 Q 5397.4995 3518.9583 5371.0415 3518.9583 Q 5344.583 3545.4165 5344.583 3518.9583 Q 5344.583 3492.4998 5291.6665 3466.0415 Q 5265.208 3466.0415 5238.7495 3545.4165 Q 5238.7495 3624.7915 5185.833 3651.2498 Q 5132.9165 3677.7083 5132.9165 3704.1665 Q 5132.9165 3730.6248 5053.5415 3783.5415 Q 5000.6245 3836.4583 4921.2495 3862.9165 Q 4868.333 3889.3748 4868.333 3862.9165 Q 4868.333 3836.4583 4788.958 3836.4583 Q 4709.583 3862.9165 4709.583 3889.3748 Q 4709.583 3915.833 4656.6665 3942.2915 L 4630.208 3942.2915 L 4603.75 3942.2915 L 4577.2915 3942.2915 L 4577.2915 3915.833 L 4603.75 3915.833 L 4603.75 3915.833 L 4603.75 3889.3748 L 4577.2915 3889.3748 L 4550.833 3889.3748 L 4550.833 3862.9165 L 4550.833 3862.9165 L 4524.375 3862.9165 Q 4524.375 3889.3748 4445.0 3862.9165 Q 4365.625 3836.4583 4339.1665 3862.9165 Q 4339.1665 3889.3748 4286.25 3889.3748 Q 4233.333 3889.3748 4180.4165 3889.3748 Q 4101.0415 3889.3748 4021.6665 3889.3748 Q 3942.2915 3836.4583 3942.2915 3809.9998 Q 3915.833 3783.5415 3889.3748 3757.0833 Q 3836.4583 3730.6248 3783.5415 3730.6248 Q 3730.6248 3783.5415 3704.1665 3757.0833 Q 3704.1665 3730.6248 3571.8748 3704.1665 Q 3439.5833 3677.7083 3333.7498 3757.0833 L 3227.9165 3836.4583 L 3201.4583 3836.4583 L 3174.9998 3836.4583 L 3174.9998 3809.9998 L 3174.9998 3783.5415 L 3201.4583 3783.5415 L 3227.9165 3783.5415 L 3227.9165 3757.0833 L 3227.9165 3757.0833 L 3201.4583 3757.0833 L 3201.4583 3730.6248 L 3201.4583 3730.6248 Q 3174.9998 3730.6248 3148.5415 3704.1665 L 3122.0833 3677.7083 L 3122.0833 3651.2498 Q 3122.0833 3624.7915 3148.5415 3545.4165 Q 3174.9998 3466.0415 3122.0833 3413.1248 Q 3042.7083 3413.1248 3016.2498 3333.7498 Q 2963.3333 3280.8333 2936.8748 3280.8333 Q 2910.4165 3254.3748 2910.4165 3254.3748 Q 2910.4165 3227.9165 2857.4998 3095.6248 Q 2804.5833 2963.3333 2751.6665 2963.3333 Q 2725.2083 2989.7915 2725.2083 2883.9583 Q 2725.2083 2804.5833 2672.2915 2778.1248 Q 2619.3748 2778.1248 2619.3748 2831.0415 Q 2619.3748 2857.4998 2592.9165 2857.4998 Q 2566.4583 2831.0415 2513.5415 2778.1248 Q 2434.1665 2725.2083 2275.4165 2698.7498 Q 2063.75 2672.2915 1931.4583 2698.7498 Q 1799.1666 2725.2083 1693.3333 2698.7498 Q 1587.4999 2645.8333 1481.6666 2645.8333 Q 1349.3749 2619.3748 1269.9999 2592.9165 Q 1164.1666 2539.9998 1137.7083 2487.0833 Q 1111.25 2460.6248 1084.7916 2407.7083 Q 1058.3333 2354.7915 978.95825 2328.3333 Q 926.0416 2301.875 846.6666 2301.875 Q 740.8333 2301.875 740.8333 2301.875 Q 714.37494 2275.4165 582.0833 2275.4165 Q 449.79166 2248.9583 396.87497 2248.9583 L 343.9583 2222.5 L 343.9583 2196.0415 L 370.41666 2143.125 L 370.41666 2143.125 L 370.41666 2143.125 L 370.41666 2116.6665 L 370.41666 2116.6665 L 343.9583 2090.2083 L 343.9583 2037.2915 L 291.04166 2037.2915 Q 238.12498 2037.2915 238.12498 2010.8333 Q 264.5833 2010.8333 211.66666 1984.3749 Q 211.66666 1957.9165 105.83333 1931.4583 L 0.0 1878.5416 L 0.0 1878.5416 L 0.0 1878.5416 L 26.458332 1878.5416 L 52.916664 1878.5416 L 52.916664 1852.0833 L 52.916664 1825.6249 L 79.37499 1825.6249 Q 79.37499 1825.6249 79.37499 1799.1666 Q 52.916664 1799.1666 79.37499 1772.7083 Q 105.83333 1772.7083 79.37499 1746.2499 Q 52.916664 1746.2499 79.37499 1693.3333 Q 105.83333 1640.4166 132.29166 1613.9583 Q 185.20833 1613.9583 185.20833 1561.0416 Q 185.20833 1534.5833 211.66666 1534.5833 Q 238.12498 1508.1249 238.12498 1508.1249 Q 238.12498 1455.2083 238.12498 1428.7499 Q 238.12498 1375.8333 317.49997 1349.3749 Q 423.3333 1296.4583 423.3333 1243.5416 Q 449.79166 1190.6249 449.79166 1137.7083 L 476.24997 1084.7916 L 502.7083 1084.7916 Q 529.1666 1111.25 529.1666 1084.7916 Q 555.625 1084.7916 608.5416 1084.7916 Q 661.4583 1137.7083 661.4583 1084.7916 Q 661.4583 1084.7916 661.4583 1058.3333 L 687.9166 1058.3333 L 687.9166 1031.875 L 687.9166 978.95825 L 740.8333 978.95825 L 767.2916 978.95825 L 767.2916 952.49994 L 740.8333 952.49994 L 740.8333 952.49994 L 740.8333 926.0416 L 740.8333 926.0416 L 740.8333 926.0416 L 714.37494 873.12494 L 714.37494 846.6666 L 1217.0833 899.5833 Q 1693.3333 926.0416 1852.0833 952.49994 L 1984.3749 952.49994 L 2513.5415 1031.875 Q 3042.7083 1084.7916 3069.1665 1084.7916 L 3122.0833 1084.7916 L 3122.0833 1058.3333 L 3122.0833 1058.3333 L 3148.5415 1031.875 Q 3174.9998 1005.4166 3174.9998 767.2916 Q 3174.9998 555.625 3095.6248 291.04166 L 3016.2498 52.916664 L 3016.2498 0.0 Q 3042.7083 -26.458332 3122.0833 52.916664 Q 3227.9165 132.29166 3227.9165 158.74998 Q 3227.9165 185.20833 3254.3748 238.12498 z" svg:height="39.422916mm" draw:style-name="style-21" svg:viewBox="0.0 0.0 5767.9165 3942.2915" svg:width="57.679165mm" svg:x="99.48333mm" svg:y="110.86041mm"/>
          <draw:path svg:d="M 3677.7083 767.2916 L 3677.7083 793.74994 L 3677.7083 873.12494 Q 3704.1665 926.0416 3730.6248 926.0416 Q 3757.0833 952.49994 3730.6248 1058.3333 Q 3704.1665 1164.1666 3757.0833 1349.3749 Q 3809.9998 1508.1249 3809.9998 1534.5833 L 3809.9998 1561.0416 L 3809.9998 1613.9583 L 3809.9998 1640.4166 L 3783.5415 1640.4166 L 3757.0833 1666.8749 L 3730.6248 1666.8749 L 3704.1665 1666.8749 L 3704.1665 1693.3333 L 3704.1665 1693.3333 L 3677.7083 1693.3333 L 3677.7083 1719.7916 L 3677.7083 1719.7916 L 3677.7083 1719.7916 L 3651.2498 1719.7916 L 3624.7915 1719.7916 L 3624.7915 1693.3333 L 3598.3333 1693.3333 L 3598.3333 1693.3333 L 3598.3333 1666.8749 L 3598.3333 1666.8749 L 3598.3333 1666.8749 L 3571.8748 1666.8749 L 3571.8748 1666.8749 L 3571.8748 1640.4166 Q 3545.4165 1640.4166 3492.4998 1561.0416 Q 3413.1248 1455.2083 3280.8333 1349.3749 Q 3122.0833 1243.5416 2989.7915 1190.6249 Q 2857.4998 1190.6249 2698.7498 1243.5416 Q 2539.9998 1296.4583 2460.6248 1349.3749 Q 2381.2498 1402.2916 2328.3333 1561.0416 Q 2248.9583 1693.3333 2222.5 1693.3333 Q 2196.0415 1693.3333 2169.5833 1825.6249 Q 2169.5833 1984.3749 2143.125 1984.3749 Q 2116.6665 1984.3749 2116.6665 2037.2915 Q 2116.6665 2090.2083 2116.6665 2037.2915 Q 2063.75 1984.3749 2037.2915 2037.2915 L 2010.8333 2090.2083 L 2010.8333 2090.2083 L 2010.8333 2090.2083 L 2010.8333 2169.5833 Q 2010.8333 2248.9583 2037.2915 2301.875 L 2063.75 2354.7915 L 2063.75 2354.7915 L 2063.75 2354.7915 L 2090.2083 2381.2498 L 2116.6665 2381.2498 L 2116.6665 2407.7083 L 2116.6665 2434.1665 L 2090.2083 2434.1665 L 2063.75 2407.7083 L 2037.2915 2407.7083 L 2010.8333 2407.7083 L 2010.8333 2354.7915 L 2010.8333 2301.875 L 1984.3749 2301.875 Q 1957.9165 2301.875 1852.0833 2301.875 L 1746.2499 2354.7915 L 1746.2499 2354.7915 L 1746.2499 2354.7915 L 1719.7916 2354.7915 L 1719.7916 2354.7915 L 1666.8749 2328.3333 L 1613.9583 2328.3333 L 1613.9583 2328.3333 L 1613.9583 2301.875 L 1693.3333 2301.875 L 1746.2499 2301.875 L 1746.2499 2275.4165 L 1746.2499 2275.4165 L 1772.7083 2275.4165 Q 1772.7083 2248.9583 1799.1666 2169.5833 Q 1852.0833 2090.2083 1799.1666 1666.8749 L 1772.7083 1269.9999 L 1772.7083 1217.0833 Q 1746.2499 1164.1666 1693.3333 1084.7916 Q 1613.9583 1031.875 1613.9583 1005.4166 Q 1613.9583 978.95825 1587.4999 952.49994 Q 1534.5833 926.0416 1402.2916 899.5833 Q 1269.9999 846.6666 1269.9999 820.2083 Q 1269.9999 793.74994 1164.1666 740.8333 Q 1058.3333 714.37494 740.8333 687.9166 L 396.87497 661.4583 L 370.41666 687.9166 L 317.49997 714.37494 L 317.49997 714.37494 L 317.49997 714.37494 L 291.04166 767.2916 L 264.5833 793.74994 L 264.5833 846.6666 L 264.5833 899.5833 L 291.04166 952.49994 L 317.49997 1005.4166 L 317.49997 1005.4166 L 317.49997 1031.875 L 343.9583 1031.875 Q 370.41666 1084.7916 370.41666 1084.7916 L 370.41666 1084.7916 L 396.87497 1084.7916 L 396.87497 1084.7916 L 396.87497 1111.25 L 423.3333 1111.25 L 423.3333 1137.7083 L 423.3333 1137.7083 L 423.3333 1164.1666 L 423.3333 1190.6249 L 370.41666 1190.6249 L 317.49997 1190.6249 L 291.04166 1164.1666 L 264.5833 1137.7083 L 264.5833 1137.7083 L 264.5833 1137.7083 L 238.12498 1137.7083 L 238.12498 1137.7083 L 211.66666 1111.25 L 158.74998 1084.7916 L 132.29166 1084.7916 Q 105.83333 1084.7916 105.83333 1084.7916 L 79.37499 1084.7916 L 26.458332 1031.875 Q 0.0 978.95825 0.0 767.2916 Q 0.0 555.625 52.916664 449.79166 Q 105.83333 343.9583 211.66666 291.04166 Q 291.04166 211.66666 317.49997 132.29166 Q 370.41666 79.37499 370.41666 52.916664 Q 396.87497 26.458332 476.24997 26.458332 L 582.0833 26.458332 L 740.8333 0.0 Q 926.0416 -26.458332 926.0416 26.458332 Q 926.0416 52.916664 1084.7916 79.37499 Q 1243.5416 132.29166 1428.7499 132.29166 Q 1587.4999 132.29166 1640.4166 132.29166 Q 1719.7916 132.29166 1746.2499 185.20833 Q 1746.2499 211.66666 1852.0833 238.12498 Q 1957.9165 238.12498 2222.5 264.5833 Q 2487.0833 291.04166 2487.0833 291.04166 Q 2513.5415 291.04166 2487.0833 317.49997 Q 2434.1665 317.49997 2434.1665 343.9583 Q 2434.1665 370.41666 2778.1248 396.87497 Q 3122.0833 396.87497 3174.9998 502.7083 Q 3227.9165 555.625 3386.6665 582.0833 Q 3545.4165 608.5416 3545.4165 661.4583 Q 3545.4165 687.9166 3598.3333 714.37494 Q 3651.2498 767.2916 3677.7083 767.2916 z" svg:height="24.341665mm" draw:style-name="style-22" svg:viewBox="0.0 0.0 3809.9998 2434.1665" svg:width="38.1mm" svg:x="249.23749mm" svg:y="99.74791mm"/>
          <draw:path svg:d="M 0.0 211.66666 Q 0.0 0.0 52.916664 0.0 Q 132.29166 0.0 158.74998 26.458332 Q 158.74998 52.916664 158.74998 211.66666 Q 158.74998 396.87497 105.83333 423.3333 Q 79.37499 476.24997 26.458332 449.79166 Q 0.0 449.79166 0.0 211.66666 z" svg:height="4.497916mm" draw:style-name="style-23" svg:viewBox="0.0 0.0 158.74998 449.79166" svg:width="1.5874999mm" svg:x="165.62915mm" svg:y="178.85832mm"/>
          <draw:path svg:d="M 317.49997 79.37499 L 370.41666 158.74998 L 370.41666 317.49997 Q 370.41666 476.24997 343.9583 502.7083 L 343.9583 529.1666 L 317.49997 529.1666 L 317.49997 529.1666 L 317.49997 555.625 L 317.49997 555.625 L 291.04166 582.0833 Q 291.04166 608.5416 211.66666 608.5416 Q 158.74998 582.0833 105.83333 529.1666 Q 52.916664 449.79166 26.458332 449.79166 Q 0.0 449.79166 0.0 317.49997 Q 0.0 185.20833 79.37499 105.83333 Q 132.29166 0.0 185.20833 0.0 Q 238.12498 0.0 317.49997 79.37499 z" svg:height="6.0854163mm" draw:style-name="style-24" svg:viewBox="0.0 0.0 370.41666 608.5416" svg:width="3.7041664mm" svg:x="283.10416mm" svg:y="122.76666mm"/>
          <draw:path svg:d="M 185.20833 26.458332 L 211.66666 26.458332 L 317.49997 52.916664 Q 423.3333 79.37499 449.79166 105.83333 L 449.79166 132.29166 L 396.87497 105.83333 Q 343.9583 105.83333 317.49997 105.83333 Q 291.04166 105.83333 291.04166 158.74998 Q 291.04166 238.12498 396.87497 238.12498 Q 476.24997 238.12498 502.7083 211.66666 L 502.7083 158.74998 L 634.99994 238.12498 Q 793.74994 317.49997 846.6666 343.9583 Q 899.5833 370.41666 926.0416 370.41666 L 952.49994 370.41666 L 952.49994 370.41666 L 952.49994 370.41666 L 1005.4166 396.87497 L 1031.875 396.87497 L 1031.875 476.24997 L 1058.3333 582.0833 L 1058.3333 608.5416 L 1058.3333 634.99994 L 1031.875 740.8333 L 1031.875 820.2083 L 978.95825 820.2083 L 926.0416 820.2083 L 926.0416 793.74994 Q 926.0416 767.2916 714.37494 740.8333 Q 502.7083 687.9166 423.3333 687.9166 Q 343.9583 687.9166 291.04166 608.5416 Q 238.12498 529.1666 211.66666 529.1666 Q 185.20833 529.1666 158.74998 449.79166 Q 105.83333 396.87497 79.37499 396.87497 Q 52.916664 396.87497 26.458332 317.49997 L 0.0 211.66666 L 52.916664 105.83333 Q 52.916664 0.0 79.37499 0.0 Q 105.83333 0.0 132.29166 0.0 Q 158.74998 0.0 185.20833 26.458332 z" svg:height="8.202083mm" draw:style-name="style-25" svg:viewBox="0.0 0.0 1058.3333 820.2083" svg:width="10.583333mm" svg:x="186.26666mm" svg:y="177.79999mm"/>
          <draw:path svg:d="M 52.916664 26.458332 L 52.916664 0.0 L 105.83333 0.0 L 132.29166 0.0 L 132.29166 52.916664 Q 132.29166 105.83333 185.20833 132.29166 Q 238.12498 158.74998 291.04166 158.74998 L 343.9583 158.74998 L 370.41666 185.20833 Q 423.3333 211.66666 529.1666 211.66666 L 661.4583 211.66666 L 661.4583 238.12498 L 634.99994 264.5833 L 634.99994 264.5833 L 634.99994 264.5833 L 634.99994 291.04166 L 634.99994 291.04166 L 608.5416 291.04166 L 608.5416 317.49997 L 608.5416 317.49997 L 582.0833 317.49997 L 582.0833 317.49997 L 582.0833 317.49997 L 582.0833 343.9583 L 582.0833 343.9583 L 555.625 343.9583 Q 555.625 370.41666 370.41666 370.41666 L 158.74998 396.87497 L 105.83333 396.87497 L 79.37499 396.87497 L 79.37499 370.41666 Q 52.916664 370.41666 52.916664 370.41666 L 52.916664 370.41666 L 52.916664 370.41666 Q 52.916664 343.9583 26.458332 343.9583 L 26.458332 317.49997 L 26.458332 317.49997 L 0.0 317.49997 L 0.0 317.49997 L 0.0 317.49997 L 0.0 291.04166 L 0.0 291.04166 L 0.0 185.20833 L 0.0 79.37499 L 0.0 79.37499 L 0.0 52.916664 L 26.458332 52.916664 Q 52.916664 26.458332 52.916664 26.458332 z" svg:height="3.9687498mm" draw:style-name="style-26" svg:viewBox="0.0 0.0 661.4583 396.87497" svg:width="6.614583mm" svg:x="164.04166mm" svg:y="35.98333mm"/>
          <draw:path svg:d="M 1058.3333 0.0 L 1058.3333 0.0 L 1613.9583 0.0 L 2143.125 0.0 L 2143.125 0.0 L 2143.125 0.0 L 2513.5415 52.916664 Q 2910.4165 105.83333 2910.4165 132.29166 L 2910.4165 132.29166 L 2883.9583 132.29166 Q 2857.4998 158.74998 2778.1248 158.74998 Q 2698.7498 158.74998 2725.2083 185.20833 Q 2778.1248 211.66666 2725.2083 211.66666 L 2672.2915 211.66666 L 2592.9165 238.12498 L 2513.5415 264.5833 L 2513.5415 264.5833 L 2513.5415 264.5833 L 2513.5415 291.04166 L 2513.5415 317.49997 L 2513.5415 317.49997 L 2513.5415 317.49997 L 2566.4583 343.9583 Q 2619.3748 370.41666 2698.7498 370.41666 L 2778.1248 370.41666 L 2778.1248 396.87497 L 2778.1248 423.3333 L 2751.6665 476.24997 Q 2751.6665 529.1666 2725.2083 529.1666 Q 2698.7498 582.0833 2698.7498 582.0833 L 2672.2915 582.0833 L 2672.2915 634.99994 L 2672.2915 661.4583 L 2487.0833 661.4583 Q 2301.875 687.9166 2301.875 687.9166 Q 2301.875 714.37494 2275.4165 740.8333 Q 2248.9583 740.8333 2248.9583 767.2916 Q 2248.9583 793.74994 2090.2083 846.6666 Q 1904.9999 873.12494 1904.9999 926.0416 Q 1904.9999 978.95825 1878.5416 978.95825 Q 1825.6249 978.95825 1825.6249 952.49994 Q 1825.6249 926.0416 1746.2499 952.49994 L 1666.8749 952.49994 L 1613.9583 952.49994 Q 1587.4999 952.49994 1508.1249 873.12494 Q 1455.2083 793.74994 1402.2916 793.74994 Q 1349.3749 793.74994 1322.9166 767.2916 Q 1296.4583 740.8333 1111.25 687.9166 Q 899.5833 661.4583 899.5833 634.99994 Q 899.5833 608.5416 873.12494 634.99994 Q 820.2083 634.99994 661.4583 634.99994 Q 502.7083 582.0833 343.9583 529.1666 Q 185.20833 423.3333 185.20833 396.87497 Q 185.20833 370.41666 158.74998 396.87497 Q 132.29166 423.3333 79.37499 396.87497 L 26.458332 370.41666 L 26.458332 370.41666 L 26.458332 370.41666 L 52.916664 343.9583 L 79.37499 317.49997 L 79.37499 317.49997 L 79.37499 317.49997 L 105.83333 317.49997 L 105.83333 317.49997 L 105.83333 291.04166 L 79.37499 291.04166 L 79.37499 291.04166 L 79.37499 264.5833 L 79.37499 264.5833 L 79.37499 264.5833 L 52.916664 211.66666 L 26.458332 185.20833 L 26.458332 158.74998 L 26.458332 132.29166 L 0.0 132.29166 L 0.0 105.83333 L 26.458332 105.83333 L 79.37499 105.83333 L 79.37499 79.37499 L 79.37499 79.37499 L 52.916664 79.37499 L 52.916664 52.916664 L 52.916664 52.916664 L 52.916664 52.916664 L 79.37499 52.916664 L 105.83333 52.916664 L 185.20833 105.83333 Q 238.12498 105.83333 343.9583 105.83333 Q 476.24997 105.83333 634.99994 52.916664 Q 793.74994 52.916664 926.0416 26.458332 L 1058.3333 0.0 L 1058.3333 0.0 z" svg:height="9.789583mm" draw:style-name="style-27" svg:viewBox="0.0 0.0 2910.4165 978.95825" svg:width="29.104166mm" svg:x="23.547915mm" svg:y="120.12083mm"/>
          <draw:path svg:d="M 79.37499 52.916664 L 0.0 26.458332 L 238.12498 0.0 L 476.24997 0.0 L 820.2083 26.458332 Q 1137.7083 26.458332 1190.6249 238.12498 Q 1190.6249 476.24997 1190.6249 502.7083 L 1190.6249 502.7083 L 1190.6249 529.1666 L 1190.6249 555.625 L 1190.6249 555.625 Q 1164.1666 555.625 687.9166 343.9583 L 211.66666 132.29166 L 185.20833 105.83333 Q 158.74998 79.37499 79.37499 52.916664 z" svg:height="5.5562496mm" draw:style-name="style-28" svg:viewBox="0.0 0.0 1190.6249 555.625" svg:width="11.906249mm" svg:x="111.38958mm" svg:y="172.24374mm"/>
          <draw:path svg:d="M 26.458332 0.0 L 52.916664 0.0 L 952.49994 52.916664 Q 1878.5416 132.29166 1878.5416 132.29166 Q 1878.5416 105.83333 1904.9999 105.83333 L 1931.4583 105.83333 L 1931.4583 105.83333 L 1931.4583 132.29166 L 1931.4583 132.29166 L 1931.4583 158.74998 L 1931.4583 158.74998 L 1931.4583 158.74998 L 1904.9999 476.24997 Q 1878.5416 767.2916 1243.5416 793.74994 Q 582.0833 793.74994 582.0833 846.6666 Q 555.625 873.12494 555.625 1031.875 L 555.625 1190.6249 L 529.1666 1190.6249 L 502.7083 1164.1666 L 449.79166 1164.1666 L 423.3333 1164.1666 L 264.5833 1137.7083 L 105.83333 1137.7083 L 105.83333 793.74994 Q 132.29166 423.3333 132.29166 211.66666 L 132.29166 26.458332 L 79.37499 52.916664 Q 26.458332 52.916664 0.0 52.916664 L 0.0 79.37499 L 0.0 79.37499 Q -26.458332 79.37499 0.0 52.916664 L 0.0 0.0 L 26.458332 0.0 z" svg:height="11.906249mm" draw:style-name="style-29" svg:viewBox="0.0 0.0 1931.4583 1190.6249" svg:width="19.314583mm" svg:x="47.88958mm" svg:y="189.44165mm"/>
          <draw:path svg:d="M 820.2083 0.0 L 846.6666 0.0 L 820.2083 26.458332 Q 820.2083 79.37499 846.6666 79.37499 L 873.12494 79.37499 L 820.2083 158.74998 Q 740.8333 238.12498 661.4583 291.04166 Q 582.0833 343.9583 555.625 423.3333 Q 502.7083 502.7083 502.7083 529.1666 Q 502.7083 555.625 476.24997 608.5416 L 476.24997 661.4583 L 476.24997 714.37494 L 449.79166 793.74994 L 449.79166 978.95825 L 449.79166 1137.7083 L 423.3333 1137.7083 L 396.87497 1137.7083 L 396.87497 1111.25 L 396.87497 1111.25 L 370.41666 1084.7916 L 343.9583 1031.875 L 343.9583 978.95825 L 343.9583 899.5833 L 317.49997 899.5833 Q 317.49997 926.0416 291.04166 926.0416 Q 238.12498 952.49994 238.12498 926.0416 Q 238.12498 873.12494 211.66666 926.0416 L 185.20833 952.49994 L 185.20833 926.0416 Q 185.20833 899.5833 158.74998 740.8333 Q 158.74998 582.0833 79.37499 582.0833 L 0.0 608.5416 L 0.0 582.0833 L 26.458332 582.0833 L 26.458332 555.625 L 26.458332 529.1666 L 52.916664 529.1666 L 52.916664 502.7083 L 52.916664 502.7083 L 79.37499 502.7083 L 79.37499 502.7083 L 79.37499 502.7083 L 79.37499 476.24997 L 79.37499 476.24997 L 79.37499 449.79166 Q 79.37499 449.79166 105.83333 449.79166 L 105.83333 449.79166 L 317.49997 317.49997 Q 529.1666 185.20833 555.625 158.74998 Q 608.5416 158.74998 661.4583 105.83333 Q 687.9166 79.37499 740.8333 79.37499 Q 793.74994 79.37499 793.74994 26.458332 Q 793.74994 0.0 820.2083 0.0 z" svg:height="11.377083mm" draw:style-name="style-30" svg:viewBox="0.0 0.0 873.12494 1137.7083" svg:width="8.73125mm" svg:x="117.21041mm" svg:y="185.4729mm"/>
          <draw:path svg:d="M 978.95825 0.0 L 978.95825 0.0 L 978.95825 0.0 Q 1005.4166 26.458332 1031.875 26.458332 L 1058.3333 26.458332 L 1111.25 105.83333 Q 1164.1666 185.20833 1296.4583 291.04166 Q 1428.7499 396.87497 1613.9583 396.87497 Q 1772.7083 449.79166 2037.2915 423.3333 Q 2328.3333 396.87497 2407.7083 370.41666 Q 2487.0833 343.9583 2566.4583 317.49997 Q 2645.8333 291.04166 2672.2915 317.49997 L 2698.7498 317.49997 L 2698.7498 317.49997 L 2698.7498 343.9583 L 2725.2083 343.9583 L 2751.6665 343.9583 L 2751.6665 317.49997 L 2778.1248 317.49997 L 2778.1248 317.49997 L 2778.1248 343.9583 L 2804.5833 343.9583 Q 2831.0415 343.9583 2831.0415 370.41666 Q 2831.0415 396.87497 2883.9583 396.87497 Q 2910.4165 396.87497 2936.8748 449.79166 Q 2936.8748 529.1666 2963.3333 555.625 Q 2989.7915 555.625 2989.7915 582.0833 Q 3016.2498 608.5416 3042.7083 608.5416 L 3069.1665 608.5416 L 3069.1665 608.5416 L 3095.6248 608.5416 L 3095.6248 608.5416 L 3095.6248 608.5416 L 3095.6248 634.99994 L 3095.6248 634.99994 L 3122.0833 634.99994 L 3122.0833 661.4583 L 3122.0833 661.4583 L 3095.6248 661.4583 L 3095.6248 661.4583 L 3095.6248 661.4583 L 3042.7083 661.4583 Q 3016.2498 661.4583 2989.7915 687.9166 L 2936.8748 714.37494 L 2936.8748 714.37494 L 2936.8748 714.37494 L 2910.4165 714.37494 L 2910.4165 714.37494 L 2936.8748 740.8333 L 2989.7915 767.2916 L 3095.6248 767.2916 Q 3227.9165 767.2916 3307.2915 767.2916 L 3413.1248 767.2916 L 3466.0415 767.2916 L 3492.4998 767.2916 L 3492.4998 846.6666 L 3466.0415 926.0416 L 3466.0415 926.0416 L 3466.0415 926.0416 L 3360.2083 978.95825 Q 3254.3748 1031.875 3280.8333 1031.875 Q 3307.2915 1031.875 3280.8333 1058.3333 Q 3254.3748 1058.3333 3254.3748 1084.7916 Q 3254.3748 1137.7083 3227.9165 1137.7083 Q 3201.4583 1137.7083 3201.4583 1190.6249 Q 3201.4583 1243.5416 3148.5415 1269.9999 Q 3122.0833 1296.4583 3148.5415 1296.4583 Q 3201.4583 1296.4583 3174.9998 1402.2916 Q 3148.5415 1534.5833 3148.5415 1561.0416 Q 3148.5415 1587.4999 3042.7083 1613.9583 Q 2936.8748 1640.4166 2883.9583 1640.4166 Q 2831.0415 1640.4166 2778.1248 1719.7916 Q 2725.2083 1799.1666 2725.2083 1825.6249 Q 2725.2083 1878.5416 2698.7498 1852.0833 Q 2672.2915 1852.0833 2619.3748 1931.4583 Q 2566.4583 2037.2915 2513.5415 2037.2915 Q 2460.6248 2037.2915 2460.6248 2143.125 Q 2460.6248 2222.5 2407.7083 2222.5 Q 2381.2498 2248.9583 2381.2498 2248.9583 L 2354.7915 2248.9583 L 2354.7915 2248.9583 L 2354.7915 2275.4165 L 1666.8749 2275.4165 L 1005.4166 2275.4165 L 1005.4166 2248.9583 L 978.95825 2222.5 L 978.95825 2169.5833 L 978.95825 2116.6665 L 952.49994 2090.2083 L 952.49994 2063.75 L 926.0416 2063.75 Q 899.5833 2037.2915 873.12494 1984.3749 Q 873.12494 1931.4583 820.2083 1904.9999 Q 793.74994 1878.5416 793.74994 1852.0833 Q 793.74994 1825.6249 687.9166 1825.6249 L 582.0833 1825.6249 L 582.0833 1799.1666 L 608.5416 1799.1666 L 608.5416 1772.7083 L 608.5416 1746.2499 L 634.99994 1746.2499 Q 634.99994 1719.7916 634.99994 1719.7916 L 661.4583 1719.7916 L 661.4583 1719.7916 L 661.4583 1719.7916 L 661.4583 1693.3333 Q 661.4583 1693.3333 608.5416 1666.8749 Q 608.5416 1613.9583 687.9166 1587.4999 L 793.74994 1561.0416 L 767.2916 1534.5833 L 740.8333 1508.1249 L 740.8333 1508.1249 L 714.37494 1508.1249 L 714.37494 1481.6666 L 714.37494 1455.2083 L 740.8333 1455.2083 L 740.8333 1455.2083 L 740.8333 1428.7499 L 714.37494 1428.7499 L 714.37494 1402.2916 L 714.37494 1375.8333 L 661.4583 1375.8333 Q 608.5416 1349.3749 502.7083 1322.9166 Q 423.3333 1296.4583 396.87497 1243.5416 Q 343.9583 1190.6249 343.9583 1111.25 Q 317.49997 1031.875 158.74998 1005.4166 L 0.0 978.95825 L 0.0 978.95825 L 26.458332 978.95825 L 26.458332 978.95825 L 26.458332 978.95825 L 26.458332 952.49994 L 26.458332 952.49994 L 52.916664 952.49994 L 52.916664 926.0416 L 52.916664 926.0416 L 26.458332 926.0416 L 26.458332 873.12494 L 26.458332 846.6666 L 79.37499 846.6666 L 105.83333 846.6666 L 105.83333 820.2083 Q 105.83333 793.74994 132.29166 793.74994 Q 185.20833 820.2083 211.66666 767.2916 Q 238.12498 714.37494 291.04166 714.37494 Q 317.49997 714.37494 317.49997 661.4583 Q 343.9583 634.99994 396.87497 582.0833 Q 449.79166 529.1666 555.625 502.7083 Q 661.4583 449.79166 661.4583 423.3333 Q 661.4583 370.41666 714.37494 291.04166 Q 740.8333 185.20833 767.2916 185.20833 Q 793.74994 185.20833 820.2083 132.29166 Q 820.2083 79.37499 899.5833 52.916664 L 978.95825 26.458332 L 978.95825 0.0 z M 767.2916 317.49997 Q 767.2916 317.49997 793.74994 317.49997 Q 793.74994 343.9583 767.2916 343.9583 Q 767.2916 343.9583 767.2916 317.49997 z" svg:height="22.754166mm" draw:style-name="style-31" svg:viewBox="0.0 0.0 3492.4998 2275.4165" svg:width="34.925mm" svg:x="128.85208mm" svg:y="200.81874mm"/>
          <draw:path svg:d="M 2751.6665 185.20833 L 2751.6665 185.20833 L 2751.6665 211.66666 L 2751.6665 238.12498 L 2778.1248 264.5833 Q 2778.1248 291.04166 2751.6665 291.04166 Q 2725.2083 291.04166 2751.6665 343.9583 Q 2778.1248 396.87497 2910.4165 476.24997 Q 3016.2498 555.625 3016.2498 608.5416 Q 3016.2498 634.99994 3069.1665 714.37494 Q 3122.0833 767.2916 3148.5415 820.2083 Q 3148.5415 873.12494 3174.9998 873.12494 Q 3227.9165 899.5833 3254.3748 978.95825 Q 3307.2915 1031.875 3333.7498 1031.875 Q 3360.2083 1031.875 3360.2083 1058.3333 L 3360.2083 1058.3333 L 3360.2083 1058.3333 Q 3360.2083 1084.7916 3386.6665 1084.7916 L 3386.6665 1084.7916 L 3386.6665 1084.7916 L 3386.6665 1084.7916 L 3386.6665 1137.7083 Q 3360.2083 1190.6249 3307.2915 1243.5416 Q 3227.9165 1269.9999 3254.3748 1296.4583 Q 3254.3748 1322.9166 3227.9165 1322.9166 Q 3174.9998 1322.9166 3122.0833 1481.6666 Q 3095.6248 1640.4166 3069.1665 1640.4166 Q 3042.7083 1640.4166 3042.7083 1666.8749 Q 3042.7083 1693.3333 3069.1665 1693.3333 Q 3095.6248 1693.3333 3095.6248 1719.7916 Q 3095.6248 1746.2499 3069.1665 1719.7916 Q 3016.2498 1719.7916 3016.2498 1772.7083 Q 3016.2498 1799.1666 2857.4998 1878.5416 Q 2698.7498 1931.4583 2698.7498 1984.3749 Q 2672.2915 2037.2915 2645.8333 2037.2915 Q 2592.9165 2037.2915 2619.3748 2063.75 Q 2619.3748 2090.2083 2592.9165 2090.2083 Q 2592.9165 2116.6665 2592.9165 2143.125 Q 2619.3748 2143.125 2513.5415 2196.0415 Q 2381.2498 2248.9583 2301.875 2301.875 Q 2222.5 2354.7915 2222.5 2381.2498 L 2222.5 2381.2498 L 2196.0415 2381.2498 L 2196.0415 2407.7083 L 2169.5833 2407.7083 L 2143.125 2407.7083 L 2116.6665 2407.7083 Q 2116.6665 2407.7083 2116.6665 2434.1665 L 2143.125 2434.1665 L 2116.6665 2460.6248 Q 2116.6665 2460.6248 2116.6665 2460.6248 L 2090.2083 2460.6248 L 2063.75 2460.6248 Q 2037.2915 2460.6248 1984.3749 2407.7083 Q 1931.4583 2354.7915 1957.9165 2354.7915 Q 1957.9165 2328.3333 1904.9999 2301.875 Q 1825.6249 2301.875 1825.6249 2275.4165 Q 1825.6249 2248.9583 1746.2499 2248.9583 Q 1666.8749 2275.4165 1666.8749 2248.9583 Q 1666.8749 2222.5 1640.4166 2222.5 Q 1613.9583 2248.9583 1508.1249 2196.0415 Q 1402.2916 2169.5833 1402.2916 2143.125 Q 1375.8333 2116.6665 1296.4583 2090.2083 Q 1217.0833 2063.75 1190.6249 1984.3749 Q 1164.1666 1931.4583 1111.25 1931.4583 Q 1031.875 1931.4583 1031.875 1957.9165 Q 1005.4166 1984.3749 952.49994 2010.8333 Q 873.12494 2037.2915 846.6666 1984.3749 Q 820.2083 1931.4583 793.74994 1931.4583 Q 793.74994 1957.9165 634.99994 1931.4583 Q 476.24997 1931.4583 476.24997 1878.5416 Q 476.24997 1852.0833 370.41666 1878.5416 Q 238.12498 1878.5416 211.66666 1904.9999 Q 211.66666 1931.4583 185.20833 1931.4583 L 158.74998 1957.9165 L 158.74998 1957.9165 L 158.74998 1931.4583 L 132.29166 1931.4583 L 105.83333 1931.4583 L 105.83333 1957.9165 L 105.83333 1957.9165 L 79.37499 1957.9165 L 79.37499 1984.3749 L 52.916664 1984.3749 L 52.916664 1984.3749 L 26.458332 1957.9165 L 0.0 1931.4583 L 0.0 1931.4583 L 0.0 1931.4583 L 26.458332 1904.9999 L 26.458332 1878.5416 L 26.458332 1878.5416 L 52.916664 1878.5416 L 52.916664 1852.0833 L 52.916664 1825.6249 L 79.37499 1825.6249 L 79.37499 1825.6249 L 105.83333 1799.1666 Q 132.29166 1799.1666 132.29166 1772.7083 Q 158.74998 1719.7916 158.74998 1666.8749 Q 158.74998 1613.9583 185.20833 1561.0416 Q 211.66666 1508.1249 211.66666 1481.6666 Q 238.12498 1455.2083 264.5833 1455.2083 Q 317.49997 1455.2083 317.49997 1402.2916 Q 317.49997 1375.8333 396.87497 1296.4583 Q 476.24997 1190.6249 449.79166 1137.7083 Q 423.3333 1058.3333 449.79166 1031.875 Q 476.24997 1031.875 476.24997 1005.4166 Q 476.24997 978.95825 502.7083 952.49994 Q 555.625 926.0416 529.1666 899.5833 Q 502.7083 899.5833 529.1666 793.74994 Q 529.1666 687.9166 529.1666 634.99994 Q 529.1666 582.0833 476.24997 555.625 Q 423.3333 502.7083 423.3333 449.79166 L 423.3333 396.87497 L 449.79166 396.87497 L 449.79166 396.87497 L 476.24997 396.87497 L 502.7083 396.87497 L 502.7083 396.87497 Q 529.1666 396.87497 529.1666 370.41666 L 529.1666 343.9583 L 608.5416 343.9583 Q 687.9166 317.49997 687.9166 343.9583 Q 687.9166 370.41666 740.8333 370.41666 Q 767.2916 370.41666 767.2916 317.49997 Q 767.2916 264.5833 899.5833 238.12498 Q 1058.3333 185.20833 1058.3333 158.74998 Q 1058.3333 132.29166 1111.25 132.29166 Q 1164.1666 105.83333 1164.1666 79.37499 Q 1164.1666 79.37499 1349.3749 52.916664 L 1534.5833 52.916664 L 1534.5833 52.916664 L 1561.0416 26.458332 L 1561.0416 26.458332 L 1587.4999 26.458332 L 1587.4999 26.458332 L 1587.4999 26.458332 L 1587.4999 0.0 L 1587.4999 0.0 L 1640.4166 0.0 Q 1640.4166 0.0 1666.8749 26.458332 Q 1666.8749 52.916664 1772.7083 52.916664 Q 1878.5416 26.458332 1957.9165 26.458332 Q 2063.75 26.458332 2090.2083 52.916664 Q 2116.6665 79.37499 2143.125 105.83333 Q 2196.0415 132.29166 2301.875 105.83333 Q 2434.1665 105.83333 2434.1665 132.29166 Q 2434.1665 158.74998 2592.9165 158.74998 Q 2725.2083 185.20833 2751.6665 185.20833 z" svg:height="24.606249mm" draw:style-name="style-32" svg:viewBox="0.0 0.0 3386.6665 2460.6248" svg:width="33.866665mm" svg:x="34.925mm" svg:y="126.206245mm"/>
          <draw:path svg:d="M 79.37499 52.916664 L 0.0 0.0 L 105.83333 26.458332 Q 211.66666 52.916664 291.04166 52.916664 Q 396.87497 52.916664 529.1666 26.458332 L 661.4583 26.458332 L 714.37494 52.916664 Q 767.2916 79.37499 767.2916 105.83333 L 767.2916 105.83333 L 767.2916 158.74998 L 767.2916 185.20833 L 767.2916 317.49997 Q 767.2916 449.79166 740.8333 502.7083 Q 714.37494 555.625 661.4583 582.0833 Q 608.5416 634.99994 555.625 634.99994 L 529.1666 634.99994 L 555.625 634.99994 Q 582.0833 608.5416 582.0833 582.0833 L 608.5416 555.625 L 608.5416 529.1666 L 608.5416 502.7083 L 582.0833 502.7083 L 582.0833 529.1666 L 555.625 529.1666 Q 529.1666 529.1666 529.1666 370.41666 L 529.1666 238.12498 L 502.7083 238.12498 L 476.24997 264.5833 L 476.24997 264.5833 Q 449.79166 264.5833 449.79166 264.5833 Q 449.79166 264.5833 343.9583 291.04166 Q 211.66666 291.04166 185.20833 264.5833 L 185.20833 211.66666 L 185.20833 211.66666 L 185.20833 185.20833 L 158.74998 158.74998 Q 132.29166 132.29166 79.37499 52.916664 z" svg:height="6.3499994mm" draw:style-name="style-33" svg:viewBox="0.0 0.0 767.2916 634.99994" svg:width="7.6729164mm" svg:x="280.19373mm" svg:y="161.39583mm"/>
          <draw:path svg:d="M 2143.125 1984.3749 L 2116.6665 1984.3749 L 2116.6665 2010.8333 L 2116.6665 2037.2915 L 2116.6665 2063.75 L 2116.6665 2063.75 L 2116.6665 2063.75 L 2116.6665 2063.75 L 2116.6665 2090.2083 L 2116.6665 2090.2083 L 2090.2083 2090.2083 L 2090.2083 2116.6665 L 2090.2083 2116.6665 L 2090.2083 2116.6665 L 2010.8333 2116.6665 Q 1931.4583 2116.6665 1693.3333 2063.75 L 1455.2083 2037.2915 L 1455.2083 2037.2915 Q 1455.2083 2010.8333 1428.7499 2010.8333 L 1375.8333 2010.8333 L 1349.3749 2010.8333 Q 1322.9166 2010.8333 1269.9999 1984.3749 Q 1217.0833 1957.9165 1058.3333 1878.5416 L 926.0416 1799.1666 L 899.5833 1799.1666 Q 899.5833 1799.1666 899.5833 1772.7083 L 873.12494 1772.7083 L 873.12494 1746.2499 Q 846.6666 1746.2499 846.6666 1746.2499 L 846.6666 1746.2499 L 846.6666 1746.2499 Q 846.6666 1719.7916 820.2083 1719.7916 L 820.2083 1719.7916 L 820.2083 1719.7916 Q 820.2083 1693.3333 740.8333 1693.3333 L 634.99994 1666.8749 L 634.99994 1640.4166 L 634.99994 1640.4166 L 608.5416 1640.4166 L 608.5416 1640.4166 L 608.5416 1613.9583 L 582.0833 1613.9583 L 582.0833 1613.9583 L 582.0833 1587.4999 L 582.0833 1587.4999 L 582.0833 1587.4999 L 555.625 1561.0416 Q 529.1666 1534.5833 449.79166 1375.8333 Q 343.9583 1217.0833 211.66666 1164.1666 L 52.916664 1164.1666 L 26.458332 1137.7083 L 0.0 1137.7083 L 0.0 1137.7083 L 0.0 1111.25 L 79.37499 1111.25 L 158.74998 1111.25 L 158.74998 1084.7916 Q 158.74998 1058.3333 132.29166 1058.3333 Q 105.83333 1058.3333 105.83333 899.5833 Q 105.83333 767.2916 158.74998 767.2916 Q 185.20833 767.2916 211.66666 687.9166 Q 211.66666 634.99994 264.5833 661.4583 Q 343.9583 687.9166 264.5833 608.5416 L 211.66666 529.1666 L 264.5833 529.1666 Q 343.9583 476.24997 370.41666 502.7083 Q 396.87497 502.7083 370.41666 396.87497 Q 370.41666 317.49997 449.79166 238.12498 Q 529.1666 185.20833 582.0833 185.20833 Q 661.4583 185.20833 687.9166 132.29166 Q 687.9166 105.83333 714.37494 79.37499 Q 740.8333 52.916664 740.8333 52.916664 L 767.2916 52.916664 L 793.74994 26.458332 Q 793.74994 0.0 820.2083 0.0 Q 846.6666 -26.458332 873.12494 52.916664 Q 873.12494 105.83333 899.5833 105.83333 Q 926.0416 105.83333 926.0416 132.29166 Q 926.0416 158.74998 1031.875 185.20833 Q 1137.7083 211.66666 1137.7083 264.5833 Q 1137.7083 317.49997 1164.1666 317.49997 Q 1190.6249 317.49997 1190.6249 343.9583 Q 1190.6249 370.41666 1269.9999 370.41666 Q 1322.9166 343.9583 1322.9166 396.87497 Q 1322.9166 476.24997 1375.8333 476.24997 Q 1455.2083 502.7083 1481.6666 634.99994 Q 1481.6666 740.8333 1534.5833 767.2916 Q 1587.4999 793.74994 1587.4999 846.6666 Q 1587.4999 899.5833 1613.9583 899.5833 Q 1640.4166 899.5833 1640.4166 926.0416 Q 1640.4166 952.49994 1666.8749 952.49994 Q 1693.3333 952.49994 1693.3333 1005.4166 Q 1693.3333 1031.875 1746.2499 1031.875 Q 1772.7083 1031.875 1772.7083 1058.3333 Q 1772.7083 1084.7916 1825.6249 1111.25 Q 1904.9999 1111.25 1904.9999 1164.1666 Q 1904.9999 1217.0833 1957.9165 1243.5416 Q 2010.8333 1243.5416 1984.3749 1322.9166 Q 1957.9165 1402.2916 2037.2915 1428.7499 Q 2090.2083 1428.7499 2116.6665 1587.4999 Q 2116.6665 1719.7916 2143.125 1719.7916 Q 2169.5833 1719.7916 2169.5833 1852.0833 Q 2169.5833 1957.9165 2143.125 1957.9165 Q 2143.125 1957.9165 2143.125 1984.3749 z M 211.66666 1005.4166 L 211.66666 1005.4166 L 185.20833 1005.4166 Q 158.74998 1005.4166 158.74998 1005.4166 Q 211.66666 1005.4166 211.66666 1005.4166 z" svg:height="21.166666mm" draw:style-name="style-34" svg:viewBox="0.0 0.0 2169.5833 2116.6665" svg:width="21.695831mm" svg:x="182.03333mm" svg:y="161.39583mm"/>
          <draw:path svg:d="M 396.87497 185.20833 L 396.87497 185.20833 L 396.87497 370.41666 Q 370.41666 529.1666 370.41666 582.0833 L 370.41666 634.99994 L 370.41666 634.99994 Q 343.9583 634.99994 343.9583 661.4583 L 343.9583 661.4583 L 317.49997 661.4583 Q 317.49997 687.9166 238.12498 687.9166 L 158.74998 687.9166 L 158.74998 714.37494 L 158.74998 714.37494 L 132.29166 714.37494 L 132.29166 714.37494 L 132.29166 687.9166 Q 105.83333 687.9166 79.37499 634.99994 L 52.916664 582.0833 L 26.458332 555.625 Q 0.0 529.1666 0.0 370.41666 L 0.0 185.20833 L 0.0 158.74998 L 0.0 132.29166 L 26.458332 132.29166 L 26.458332 105.83333 L 26.458332 105.83333 L 52.916664 105.83333 L 52.916664 79.37499 L 52.916664 52.916664 L 79.37499 52.916664 L 79.37499 52.916664 L 105.83333 0.0 Q 132.29166 0.0 211.66666 0.0 Q 264.5833 0.0 317.49997 105.83333 Q 370.41666 185.20833 396.87497 185.20833 z" svg:height="7.1437497mm" draw:style-name="style-35" svg:viewBox="0.0 0.0 396.87497 714.37494" svg:width="3.9687498mm" svg:x="274.1083mm" svg:y="138.64166mm"/>
          <draw:path svg:d="M 1931.4583 1137.7083 L 1931.4583 1164.1666 L 1613.9583 1164.1666 L 1322.9166 1190.6249 L 1322.9166 1190.6249 L 1349.3749 1190.6249 L 1349.3749 1190.6249 L 1349.3749 1190.6249 L 1375.8333 1217.0833 Q 1402.2916 1217.0833 1402.2916 1243.5416 Q 1402.2916 1296.4583 1402.2916 1349.3749 L 1402.2916 1402.2916 L 1375.8333 1428.7499 L 1375.8333 1455.2083 L 1322.9166 1455.2083 L 1269.9999 1455.2083 L 1269.9999 1428.7499 L 1243.5416 1428.7499 L 1243.5416 1375.8333 Q 1243.5416 1322.9166 1217.0833 1243.5416 L 1217.0833 1190.6249 L 1190.6249 1190.6249 L 1164.1666 1190.6249 L 1164.1666 1217.0833 L 1137.7083 1217.0833 L 1137.7083 1243.5416 L 1137.7083 1269.9999 L 1111.25 1296.4583 L 1084.7916 1322.9166 L 1084.7916 1428.7499 Q 1031.875 1534.5833 1031.875 1587.4999 L 1031.875 1640.4166 L 1005.4166 1666.8749 L 1005.4166 1666.8749 L 1005.4166 1666.8749 L 978.95825 1666.8749 L 978.95825 1666.8749 L 978.95825 1693.3333 L 978.95825 1693.3333 L 978.95825 1693.3333 L 952.49994 1693.3333 L 952.49994 1719.7916 L 926.0416 1719.7916 L 899.5833 1719.7916 L 899.5833 1666.8749 L 873.12494 1613.9583 L 873.12494 1613.9583 L 873.12494 1613.9583 L 873.12494 1613.9583 L 873.12494 1587.4999 L 846.6666 1587.4999 L 846.6666 1587.4999 L 846.6666 1587.4999 L 846.6666 1561.0416 L 873.12494 1561.0416 L 899.5833 1561.0416 L 899.5833 1534.5833 Q 926.0416 1534.5833 952.49994 1349.3749 L 978.95825 1137.7083 L 820.2083 1137.7083 Q 687.9166 1137.7083 687.9166 1164.1666 Q 661.4583 1164.1666 687.9166 1243.5416 L 714.37494 1296.4583 L 687.9166 1296.4583 L 661.4583 1296.4583 L 608.5416 1269.9999 L 582.0833 1243.5416 L 555.625 1243.5416 Q 529.1666 1243.5416 529.1666 1190.6249 Q 502.7083 1164.1666 476.24997 1137.7083 L 449.79166 1137.7083 L 449.79166 1111.25 Q 449.79166 1084.7916 396.87497 1084.7916 Q 370.41666 1084.7916 370.41666 1031.875 Q 370.41666 952.49994 343.9583 952.49994 Q 291.04166 978.95825 211.66666 873.12494 Q 132.29166 767.2916 105.83333 767.2916 L 79.37499 793.74994 L 79.37499 767.2916 Q 79.37499 767.2916 52.916664 767.2916 L 52.916664 767.2916 L 26.458332 767.2916 L 0.0 767.2916 L 0.0 714.37494 L 0.0 661.4583 L 0.0 661.4583 L 26.458332 661.4583 L 26.458332 608.5416 Q 26.458332 582.0833 79.37499 555.625 Q 132.29166 529.1666 185.20833 502.7083 Q 238.12498 502.7083 238.12498 449.79166 Q 264.5833 370.41666 238.12498 370.41666 Q 211.66666 370.41666 238.12498 291.04166 Q 238.12498 238.12498 317.49997 211.66666 Q 396.87497 185.20833 423.3333 158.74998 Q 449.79166 132.29166 502.7083 132.29166 Q 582.0833 132.29166 608.5416 79.37499 L 634.99994 0.0 L 687.9166 0.0 Q 714.37494 0.0 740.8333 26.458332 Q 740.8333 52.916664 793.74994 79.37499 Q 846.6666 79.37499 820.2083 132.29166 Q 820.2083 185.20833 873.12494 158.74998 Q 952.49994 132.29166 978.95825 238.12498 Q 1031.875 370.41666 1084.7916 370.41666 Q 1111.25 370.41666 1111.25 396.87497 Q 1111.25 449.79166 1164.1666 449.79166 Q 1190.6249 449.79166 1217.0833 502.7083 Q 1243.5416 555.625 1296.4583 555.625 Q 1349.3749 555.625 1349.3749 582.0833 Q 1349.3749 608.5416 1375.8333 608.5416 Q 1402.2916 608.5416 1428.7499 661.4583 Q 1455.2083 714.37494 1508.1249 740.8333 Q 1534.5833 740.8333 1561.0416 820.2083 Q 1561.0416 873.12494 1613.9583 873.12494 Q 1666.8749 873.12494 1666.8749 926.0416 Q 1640.4166 978.95825 1693.3333 978.95825 Q 1746.2499 978.95825 1772.7083 1031.875 Q 1772.7083 1084.7916 1852.0833 1111.25 Q 1931.4583 1137.7083 1931.4583 1137.7083 z" svg:height="17.197916mm" draw:style-name="style-36" svg:viewBox="0.0 0.0 1931.4583 1719.7916" svg:width="19.314583mm" svg:x="136.78958mm" svg:y="161.13124mm"/>
          <draw:path svg:d="M 8598.958 1561.0416 L 8598.958 1561.0416 L 8598.958 1587.4999 L 8572.5 1587.4999 L 8572.5 1613.9583 L 8572.5 1640.4166 L 8810.625 1613.9583 Q 9048.75 1613.9583 9154.583 1613.9583 Q 9233.958 1640.4166 9286.875 1719.7916 Q 9366.249 1772.7083 9366.249 1799.1666 L 9366.249 1825.6249 L 9392.708 1878.5416 L 9419.166 1904.9999 L 9419.166 1931.4583 L 9419.166 1957.9165 L 9392.708 1957.9165 L 9392.708 1984.3749 L 9392.708 1984.3749 L 9366.249 1984.3749 L 9366.249 1984.3749 Q 9366.249 1984.3749 9366.249 2010.8333 L 9366.249 2010.8333 L 9392.708 2010.8333 L 9392.708 2037.2915 L 9366.249 2037.2915 Q 9313.333 2037.2915 9313.333 2090.2083 Q 9313.333 2116.6665 9286.875 2143.125 Q 9233.958 2143.125 9207.5 2169.5833 L 9181.041 2196.0415 L 9101.666 2196.0415 L 9022.291 2196.0415 L 9022.291 2222.5 L 9048.75 2222.5 L 9048.75 2222.5 L 9048.75 2248.9583 L 9101.666 2248.9583 L 9154.583 2248.9583 L 9313.333 2301.875 Q 9498.541 2354.7915 9524.999 2354.7915 L 9577.916 2354.7915 L 9630.833 2381.2498 L 9657.291 2381.2498 L 9657.291 2381.2498 L 9657.291 2407.7083 L 9683.749 2407.7083 L 9683.749 2407.7083 L 9683.749 2434.1665 L 9683.749 2460.6248 L 9683.749 2460.6248 L 9683.749 2487.0833 L 9630.833 2487.0833 L 9604.374 2513.5415 L 9524.999 2513.5415 Q 9472.083 2513.5415 9260.416 2566.4583 Q 9022.291 2566.4583 8334.375 2672.2915 L 7646.458 2778.1248 L 7567.083 2804.5833 L 7487.708 2831.0415 L 7487.708 2831.0415 L 7487.708 2831.0415 L 7408.333 2831.0415 Q 7328.958 2831.0415 7037.9165 2883.9583 Q 6746.8745 2936.8748 6693.958 2989.7915 Q 6641.0415 3042.7083 6561.6665 3227.9165 L 6508.7495 3386.6665 L 6482.2915 3413.1248 L 6482.2915 3439.5833 L 6429.3745 3439.5833 L 6376.458 3413.1248 L 6349.9995 3413.1248 L 6297.083 3413.1248 L 6270.6245 3386.6665 L 6244.1665 3360.2083 L 6244.1665 3360.2083 L 6244.1665 3360.2083 L 6217.708 3333.7498 Q 6191.2495 3307.2915 6191.2495 3227.9165 Q 6191.2495 3148.5415 6217.708 3148.5415 Q 6244.1665 3122.0833 6244.1665 3095.6248 L 6244.1665 3069.1665 L 6217.708 3069.1665 L 6191.2495 3042.7083 L 6111.8745 3042.7083 Q 6032.4995 3042.7083 5979.583 3069.1665 Q 5926.6665 3095.6248 5635.6245 3122.0833 L 5344.583 3148.5415 L 5291.6665 3148.5415 Q 5265.208 3148.5415 5159.3745 2672.2915 L 5079.9995 2222.5 L 5053.5415 2222.5 L 5053.5415 2196.0415 L 4947.708 2196.0415 Q 4841.8745 2196.0415 4815.4165 2222.5 Q 4788.958 2222.5 4762.4995 2275.4165 L 4762.4995 2328.3333 L 4762.4995 2328.3333 L 4762.4995 2328.3333 L 4736.0415 2248.9583 Q 4736.0415 2169.5833 4550.833 2116.6665 Q 4392.083 2090.2083 4048.1248 2090.2083 Q 3704.1665 2090.2083 3439.5833 2196.0415 Q 3148.5415 2301.875 2857.4998 2513.5415 Q 2539.9998 2725.2083 2381.2498 2883.9583 Q 2222.5 3042.7083 2222.5 3095.6248 Q 2222.5 3122.0833 2196.0415 3122.0833 L 2196.0415 3148.5415 L 2196.0415 3148.5415 L 2169.5833 3148.5415 L 2169.5833 3174.9998 L 2169.5833 3201.4583 L 2169.5833 3227.9165 L 2169.5833 3254.3748 L 2169.5833 3280.8333 L 2169.5833 3307.2915 L 2196.0415 3307.2915 L 2196.0415 3333.7498 L 2090.2083 3333.7498 Q 1984.3749 3307.2915 1852.0833 3307.2915 L 1746.2499 3307.2915 L 1746.2499 3307.2915 Q 1719.7916 3307.2915 846.6666 3174.9998 L 0.0 3069.1665 L 0.0 2831.0415 L 0.0 2592.9165 L 0.0 2592.9165 L 0.0 2592.9165 L 26.458332 2566.4583 L 52.916664 2513.5415 L 52.916664 2460.6248 L 52.916664 2381.2498 L 132.29166 2301.875 Q 211.66666 2248.9583 211.66666 2222.5 Q 211.66666 2196.0415 238.12498 2196.0415 Q 264.5833 2196.0415 264.5833 2169.5833 Q 264.5833 2143.125 291.04166 2169.5833 Q 317.49997 2196.0415 476.24997 1984.3749 Q 634.99994 1799.1666 687.9166 1746.2499 Q 714.37494 1693.3333 740.8333 1693.3333 Q 767.2916 1693.3333 767.2916 1666.8749 Q 767.2916 1640.4166 1269.9999 1269.9999 Q 1746.2499 926.0416 2063.75 714.37494 Q 2407.7083 502.7083 2592.9165 449.79166 Q 2804.5833 343.9583 3122.0833 264.5833 Q 3413.1248 185.20833 3651.2498 132.29166 Q 3889.3748 79.37499 4392.083 0.0 Q 4894.7915 -79.37499 5609.1665 26.458332 Q 6323.5415 79.37499 6667.4995 185.20833 Q 6984.9995 238.12498 7196.6665 343.9583 Q 7381.8745 396.87497 7646.458 555.625 Q 7911.041 714.37494 8122.708 820.2083 Q 8334.375 926.0416 8493.125 1058.3333 Q 8625.416 1190.6249 8625.416 1296.4583 Q 8625.416 1402.2916 8625.416 1402.2916 Q 8625.416 1428.7499 8625.416 1481.6666 Q 8625.416 1534.5833 8625.416 1561.0416 Q 8625.416 1561.0416 8598.958 1561.0416 z" svg:height="34.395832mm" draw:style-name="style-37" svg:viewBox="0.0 0.0 9683.749 3439.5833" svg:width="96.837494mm" svg:x="0.0mm" svg:y="82.814575mm"/>
          <draw:path svg:d="M 1534.5833 158.74998 L 1561.0416 0.0 L 1587.4999 0.0 Q 1613.9583 0.0 1613.9583 79.37499 L 1613.9583 132.29166 L 1640.4166 132.29166 Q 1666.8749 132.29166 1666.8749 105.83333 Q 1666.8749 79.37499 1693.3333 79.37499 L 1719.7916 79.37499 L 1693.3333 132.29166 Q 1693.3333 211.66666 1666.8749 264.5833 L 1666.8749 317.49997 L 1666.8749 317.49997 L 1640.4166 317.49997 L 1640.4166 396.87497 L 1640.4166 502.7083 L 1613.9583 502.7083 L 1613.9583 502.7083 L 1613.9583 529.1666 L 1587.4999 529.1666 L 1534.5833 873.12494 Q 1428.7499 1243.5416 1455.2083 1349.3749 Q 1481.6666 1428.7499 1508.1249 1455.2083 Q 1534.5833 1508.1249 1428.7499 1561.0416 Q 1296.4583 1613.9583 1296.4583 1640.4166 Q 1322.9166 1640.4166 1322.9166 1666.8749 L 1322.9166 1666.8749 L 1322.9166 1666.8749 Q 1322.9166 1666.8749 1296.4583 1666.8749 Q 1296.4583 1666.8749 1269.9999 1666.8749 Q 1269.9999 1640.4166 1164.1666 1613.9583 Q 1084.7916 1561.0416 1058.3333 1640.4166 Q 1058.3333 1719.7916 1111.25 1719.7916 Q 1137.7083 1719.7916 1111.25 1746.2499 L 1111.25 1772.7083 L 1084.7916 1772.7083 L 1058.3333 1772.7083 L 1058.3333 1799.1666 L 1058.3333 1799.1666 L 1031.875 1825.6249 L 1031.875 1852.0833 L 1111.25 1852.0833 L 1190.6249 1852.0833 L 1190.6249 1878.5416 L 1164.1666 1904.9999 L 1164.1666 1931.4583 L 1164.1666 1957.9165 L 1084.7916 1984.3749 Q 1005.4166 2010.8333 1005.4166 2169.5833 Q 1005.4166 2328.3333 978.95825 2354.7915 L 978.95825 2407.7083 L 952.49994 2407.7083 Q 926.0416 2407.7083 899.5833 2381.2498 L 899.5833 2381.2498 L 899.5833 2354.7915 L 899.5833 2328.3333 L 873.12494 2328.3333 L 846.6666 2354.7915 L 793.74994 2354.7915 L 767.2916 2354.7915 L 767.2916 2301.875 L 740.8333 2275.4165 L 740.8333 2275.4165 L 740.8333 2248.9583 L 687.9166 2248.9583 Q 634.99994 2248.9583 634.99994 2301.875 Q 634.99994 2354.7915 608.5416 2354.7915 L 608.5416 2354.7915 L 608.5416 2196.0415 Q 582.0833 2037.2915 529.1666 2037.2915 L 449.79166 2010.8333 L 449.79166 2010.8333 Q 449.79166 1984.3749 396.87497 1984.3749 Q 343.9583 1984.3749 343.9583 1931.4583 L 343.9583 1878.5416 L 370.41666 1878.5416 Q 396.87497 1878.5416 502.7083 1852.0833 Q 608.5416 1825.6249 529.1666 1693.3333 Q 476.24997 1561.0416 423.3333 1613.9583 Q 343.9583 1640.4166 317.49997 1666.8749 L 317.49997 1719.7916 L 264.5833 1772.7083 Q 264.5833 1799.1666 264.5833 1825.6249 L 264.5833 1852.0833 L 264.5833 1878.5416 L 264.5833 1878.5416 L 238.12498 1878.5416 L 211.66666 1878.5416 L 211.66666 1852.0833 L 211.66666 1825.6249 L 185.20833 1825.6249 L 158.74998 1825.6249 L 158.74998 1799.1666 L 158.74998 1799.1666 L 132.29166 1772.7083 L 105.83333 1719.7916 L 105.83333 1719.7916 L 105.83333 1719.7916 L 105.83333 1719.7916 L 79.37499 1719.7916 L 79.37499 1719.7916 L 52.916664 1719.7916 L 52.916664 1719.7916 L 52.916664 1719.7916 L 26.458332 1693.3333 L 0.0 1693.3333 L 0.0 1666.8749 L 0.0 1640.4166 L 0.0 1640.4166 Q 0.0 1640.4166 52.916664 1402.2916 L 105.83333 1190.6249 L 132.29166 1190.6249 L 132.29166 1190.6249 L 132.29166 1164.1666 L 158.74998 1164.1666 L 158.74998 1164.1666 L 158.74998 1137.7083 L 158.74998 1137.7083 L 158.74998 1137.7083 L 185.20833 1137.7083 L 185.20833 1137.7083 L 211.66666 1137.7083 L 211.66666 1137.7083 L 211.66666 1111.25 L 211.66666 1111.25 L 211.66666 1111.25 L 211.66666 1111.25 L 238.12498 1111.25 L 238.12498 1137.7083 L 238.12498 1137.7083 L 264.5833 1137.7083 L 264.5833 1137.7083 L 264.5833 1137.7083 L 264.5833 1164.1666 L 264.5833 1164.1666 L 291.04166 1164.1666 L 291.04166 1190.6249 L 291.04166 1190.6249 L 317.49997 1190.6249 L 291.04166 1243.5416 Q 264.5833 1296.4583 264.5833 1349.3749 L 264.5833 1428.7499 L 291.04166 1428.7499 L 291.04166 1455.2083 L 317.49997 1455.2083 L 343.9583 1455.2083 L 343.9583 1428.7499 L 370.41666 1428.7499 L 370.41666 1402.2916 L 370.41666 1375.8333 L 396.87497 1375.8333 L 423.3333 1349.3749 L 423.3333 1349.3749 L 423.3333 1349.3749 L 449.79166 1349.3749 L 449.79166 1349.3749 L 476.24997 1322.9166 L 502.7083 1296.4583 L 502.7083 1296.4583 L 529.1666 1296.4583 L 529.1666 1296.4583 L 529.1666 1296.4583 L 529.1666 1269.9999 L 529.1666 1269.9999 L 555.625 1269.9999 L 555.625 1243.5416 L 555.625 1243.5416 L 582.0833 1243.5416 L 582.0833 1164.1666 L 582.0833 1084.7916 L 555.625 1084.7916 Q 529.1666 1084.7916 502.7083 1031.875 Q 476.24997 978.95825 370.41666 978.95825 L 264.5833 952.49994 L 264.5833 952.49994 L 264.5833 926.0416 L 238.12498 926.0416 L 211.66666 926.0416 L 211.66666 873.12494 L 211.66666 846.6666 L 185.20833 846.6666 L 185.20833 820.2083 L 185.20833 820.2083 L 158.74998 820.2083 L 158.74998 820.2083 L 158.74998 820.2083 L 158.74998 793.74994 L 158.74998 793.74994 L 185.20833 714.37494 Q 211.66666 661.4583 211.66666 661.4583 Q 211.66666 634.99994 317.49997 608.5416 Q 396.87497 582.0833 396.87497 555.625 Q 423.3333 529.1666 476.24997 502.7083 Q 529.1666 476.24997 529.1666 423.3333 L 529.1666 370.41666 L 582.0833 396.87497 Q 634.99994 396.87497 661.4583 370.41666 Q 687.9166 343.9583 740.8333 343.9583 Q 793.74994 343.9583 873.12494 343.9583 Q 952.49994 343.9583 952.49994 317.49997 Q 952.49994 291.04166 1005.4166 291.04166 L 1031.875 291.04166 L 1031.875 317.49997 L 1058.3333 317.49997 L 1058.3333 317.49997 L 1058.3333 343.9583 L 1084.7916 343.9583 L 1111.25 343.9583 L 1111.25 370.41666 L 1111.25 370.41666 L 1111.25 370.41666 L 1111.25 396.87497 L 1111.25 423.3333 Q 1084.7916 449.79166 1111.25 449.79166 Q 1137.7083 449.79166 1111.25 476.24997 L 1084.7916 476.24997 L 1084.7916 608.5416 Q 1084.7916 714.37494 1164.1666 740.8333 Q 1217.0833 767.2916 1190.6249 873.12494 Q 1164.1666 952.49994 1164.1666 978.95825 L 1164.1666 1031.875 L 1190.6249 1084.7916 L 1190.6249 1137.7083 L 1217.0833 1137.7083 L 1243.5416 1137.7083 L 1243.5416 1031.875 L 1269.9999 926.0416 L 1269.9999 926.0416 Q 1269.9999 926.0416 1322.9166 952.49994 Q 1349.3749 952.49994 1375.8333 899.5833 Q 1375.8333 846.6666 1428.7499 661.4583 L 1455.2083 449.79166 L 1455.2083 449.79166 Q 1481.6666 449.79166 1481.6666 396.87497 Q 1534.5833 317.49997 1534.5833 158.74998 z" svg:height="24.077082mm" draw:style-name="style-38" svg:viewBox="0.0 0.0 1719.7916 2407.7083" svg:width="17.197916mm" svg:x="129.64583mm" svg:y="177.00624mm"/>
          <draw:path svg:d="M 211.66666 0.0 L 238.12498 0.0 L 238.12498 0.0 Q 238.12498 26.458332 264.5833 26.458332 L 264.5833 26.458332 L 264.5833 52.916664 Q 264.5833 79.37499 291.04166 79.37499 L 291.04166 79.37499 L 317.49997 185.20833 Q 317.49997 264.5833 317.49997 264.5833 L 317.49997 291.04166 L 317.49997 291.04166 L 317.49997 291.04166 L 343.9583 291.04166 L 343.9583 317.49997 L 291.04166 423.3333 Q 264.5833 529.1666 238.12498 555.625 L 211.66666 582.0833 L 211.66666 582.0833 L 211.66666 608.5416 L 211.66666 608.5416 L 211.66666 608.5416 L 185.20833 608.5416 L 185.20833 608.5416 L 185.20833 634.99994 L 158.74998 634.99994 L 158.74998 634.99994 L 158.74998 661.4583 L 105.83333 661.4583 L 79.37499 661.4583 L 79.37499 634.99994 L 52.916664 634.99994 L 52.916664 608.5416 L 52.916664 582.0833 L 26.458332 555.625 L 0.0 502.7083 L 0.0 423.3333 Q 0.0 343.9583 26.458332 238.12498 Q 52.916664 132.29166 105.83333 52.916664 Q 158.74998 -26.458332 211.66666 0.0 z" svg:height="6.614583mm" draw:style-name="style-39" svg:viewBox="0.0 0.0 343.9583 661.4583" svg:width="3.439583mm" svg:x="257.175mm" svg:y="157.95624mm"/>
          <draw:path svg:d="M 1031.875 132.29166 L 1031.875 132.29166 L 1111.25 370.41666 Q 1190.6249 634.99994 1190.6249 846.6666 Q 1190.6249 1084.7916 1164.1666 1111.25 L 1137.7083 1137.7083 L 1137.7083 1137.7083 L 1137.7083 1164.1666 L 1084.7916 1164.1666 Q 1058.3333 1164.1666 529.1666 1111.25 L 0.0 1031.875 L 0.0 1005.4166 L 26.458332 1005.4166 L 26.458332 952.49994 L 26.458332 926.0416 L 52.916664 899.5833 Q 79.37499 846.6666 79.37499 740.8333 L 79.37499 608.5416 L 105.83333 608.5416 L 105.83333 608.5416 L 105.83333 661.4583 L 105.83333 714.37494 L 132.29166 714.37494 L 158.74998 687.9166 L 158.74998 687.9166 L 185.20833 687.9166 L 185.20833 687.9166 L 185.20833 687.9166 L 185.20833 661.4583 L 185.20833 661.4583 L 211.66666 661.4583 L 211.66666 634.99994 L 211.66666 634.99994 L 238.12498 634.99994 L 238.12498 582.0833 L 238.12498 529.1666 L 343.9583 343.9583 Q 449.79166 158.74998 449.79166 132.29166 Q 476.24997 105.83333 608.5416 52.916664 Q 714.37494 0.0 820.2083 0.0 Q 926.0416 52.916664 978.95825 79.37499 Q 1005.4166 105.83333 1031.875 132.29166 z" svg:height="11.641666mm" draw:style-name="style-40" svg:viewBox="0.0 0.0 1190.6249 1164.1666" svg:width="11.906249mm" svg:x="119.32708mm" svg:y="110.06666mm"/>
          <draw:path svg:d="M 317.49997 0.0 L 449.79166 0.0 L 634.99994 26.458332 Q 793.74994 26.458332 820.2083 52.916664 Q 820.2083 79.37499 846.6666 79.37499 L 899.5833 79.37499 L 926.0416 105.83333 L 952.49994 132.29166 L 1005.4166 132.29166 L 1031.875 132.29166 L 1031.875 158.74998 L 1005.4166 158.74998 L 1005.4166 185.20833 L 1005.4166 211.66666 L 926.0416 238.12498 Q 873.12494 264.5833 873.12494 291.04166 L 846.6666 343.9583 L 846.6666 343.9583 L 846.6666 343.9583 L 846.6666 370.41666 L 846.6666 370.41666 L 820.2083 370.41666 L 820.2083 396.87497 L 820.2083 396.87497 L 793.74994 396.87497 L 793.74994 449.79166 L 793.74994 476.24997 L 767.2916 661.4583 Q 740.8333 820.2083 714.37494 899.5833 L 687.9166 978.95825 L 687.9166 978.95825 L 687.9166 978.95825 L 687.9166 1005.4166 L 687.9166 1005.4166 L 661.4583 1005.4166 L 661.4583 1031.875 L 634.99994 1031.875 L 608.5416 1031.875 L 608.5416 1058.3333 L 582.0833 1058.3333 L 582.0833 1084.7916 L 582.0833 1137.7083 L 582.0833 1137.7083 L 555.625 1137.7083 L 555.625 1111.25 L 529.1666 1111.25 L 529.1666 1084.7916 L 529.1666 1031.875 L 502.7083 978.95825 Q 476.24997 926.0416 502.7083 793.74994 Q 529.1666 661.4583 502.7083 661.4583 Q 476.24997 661.4583 476.24997 608.5416 Q 476.24997 582.0833 449.79166 582.0833 Q 423.3333 582.0833 423.3333 502.7083 Q 449.79166 423.3333 343.9583 396.87497 Q 211.66666 343.9583 185.20833 317.49997 Q 158.74998 291.04166 105.83333 291.04166 L 79.37499 291.04166 L 79.37499 264.5833 L 79.37499 238.12498 L 52.916664 238.12498 L 0.0 238.12498 L 0.0 238.12498 L 0.0 238.12498 L 52.916664 211.66666 L 105.83333 185.20833 L 132.29166 185.20833 Q 158.74998 185.20833 158.74998 158.74998 Q 158.74998 132.29166 158.74998 79.37499 L 132.29166 26.458332 L 158.74998 26.458332 Q 211.66666 26.458332 317.49997 0.0 z" svg:height="11.377083mm" draw:style-name="style-41" svg:viewBox="0.0 0.0 1031.875 1137.7083" svg:width="10.318749mm" svg:x="98.95416mm" svg:y="107.68541mm"/>
          <draw:path svg:d="M 79.37499 26.458332 L 79.37499 0.0 L 185.20833 26.458332 Q 291.04166 26.458332 317.49997 79.37499 Q 343.9583 132.29166 370.41666 132.29166 L 396.87497 132.29166 L 396.87497 211.66666 L 396.87497 291.04166 L 370.41666 291.04166 L 370.41666 291.04166 L 370.41666 317.49997 L 343.9583 317.49997 L 343.9583 317.49997 L 343.9583 343.9583 L 343.9583 343.9583 L 343.9583 343.9583 L 317.49997 343.9583 L 317.49997 343.9583 L 291.04166 370.41666 L 264.5833 396.87497 L 264.5833 396.87497 L 238.12498 396.87497 L 238.12498 396.87497 L 238.12498 396.87497 L 211.66666 423.3333 L 185.20833 423.3333 L 185.20833 449.79166 L 185.20833 476.24997 L 158.74998 476.24997 L 158.74998 502.7083 L 132.29166 502.7083 L 105.83333 502.7083 L 105.83333 476.24997 L 79.37499 476.24997 L 79.37499 396.87497 Q 79.37499 343.9583 105.83333 291.04166 L 132.29166 238.12498 L 105.83333 238.12498 L 105.83333 238.12498 L 105.83333 211.66666 L 79.37499 211.66666 L 79.37499 211.66666 L 79.37499 185.20833 L 26.458332 185.20833 L 0.0 185.20833 L 0.0 158.74998 Q 26.458332 132.29166 26.458332 105.83333 L 26.458332 79.37499 L 52.916664 79.37499 L 79.37499 79.37499 L 79.37499 26.458332 z" svg:height="5.027083mm" draw:style-name="style-42" svg:viewBox="0.0 0.0 396.87497 502.7083" svg:width="3.9687498mm" svg:x="131.49791mm" svg:y="186.53123mm"/>
          <draw:path svg:d="M 1217.0833 79.37499 L 1217.0833 0.0 L 1243.5416 0.0 Q 1269.9999 0.0 1269.9999 26.458332 Q 1269.9999 52.916664 1349.3749 26.458332 Q 1402.2916 0.0 1428.7499 52.916664 Q 1455.2083 105.83333 1455.2083 79.37499 Q 1481.6666 79.37499 1508.1249 105.83333 Q 1561.0416 158.74998 1587.4999 158.74998 Q 1613.9583 158.74998 1613.9583 185.20833 Q 1640.4166 185.20833 1666.8749 185.20833 Q 1719.7916 158.74998 1825.6249 264.5833 Q 1904.9999 343.9583 1931.4583 343.9583 Q 1931.4583 317.49997 2090.2083 343.9583 Q 2222.5 370.41666 2222.5 343.9583 Q 2222.5 317.49997 2275.4165 317.49997 Q 2328.3333 317.49997 2328.3333 343.9583 Q 2328.3333 370.41666 2407.7083 370.41666 Q 2513.5415 370.41666 2513.5415 343.9583 Q 2513.5415 317.49997 2566.4583 343.9583 Q 2619.3748 370.41666 2619.3748 396.87497 Q 2645.8333 449.79166 2672.2915 423.3333 Q 2698.7498 423.3333 2698.7498 449.79166 Q 2698.7498 476.24997 2725.2083 476.24997 Q 2751.6665 476.24997 2751.6665 502.7083 Q 2751.6665 555.625 2804.5833 555.625 Q 2857.4998 555.625 2857.4998 502.7083 Q 2857.4998 476.24997 2883.9583 502.7083 Q 2883.9583 502.7083 2936.8748 555.625 Q 2989.7915 608.5416 3095.6248 582.0833 Q 3201.4583 555.625 3201.4583 582.0833 L 3201.4583 608.5416 L 3227.9165 714.37494 Q 3254.3748 793.74994 3227.9165 793.74994 Q 3201.4583 793.74994 3201.4583 820.2083 L 3201.4583 846.6666 L 3227.9165 846.6666 L 3227.9165 873.12494 L 3254.3748 873.12494 L 3307.2915 873.12494 L 3307.2915 873.12494 L 3307.2915 873.12494 L 3360.2083 1031.875 Q 3413.1248 1190.6249 3386.6665 1190.6249 Q 3360.2083 1217.0833 3360.2083 1296.4583 Q 3360.2083 1375.8333 3386.6665 1402.2916 Q 3413.1248 1402.2916 3439.5833 1561.0416 Q 3466.0415 1719.7916 3466.0415 1746.2499 Q 3466.0415 1772.7083 3466.0415 1825.6249 Q 3492.4998 1904.9999 3518.9583 1904.9999 Q 3545.4165 1904.9999 3545.4165 1931.4583 Q 3518.9583 1957.9165 3518.9583 1984.3749 L 3518.9583 2037.2915 L 3413.1248 2063.75 Q 3307.2915 2090.2083 3254.3748 2090.2083 Q 3201.4583 2090.2083 3148.5415 2143.125 Q 3122.0833 2196.0415 3095.6248 2196.0415 Q 3069.1665 2196.0415 3042.7083 2222.5 Q 3042.7083 2248.9583 2989.7915 2248.9583 Q 2936.8748 2248.9583 2936.8748 2301.875 Q 2936.8748 2328.3333 2857.4998 2354.7915 Q 2778.1248 2354.7915 2778.1248 2328.3333 Q 2778.1248 2301.875 2751.6665 2354.7915 Q 2751.6665 2381.2498 2672.2915 2407.7083 Q 2619.3748 2434.1665 2592.9165 2460.6248 Q 2592.9165 2487.0833 2566.4583 2513.5415 Q 2513.5415 2513.5415 2513.5415 2566.4583 Q 2513.5415 2619.3748 2487.0833 2725.2083 Q 2460.6248 2831.0415 2407.7083 2857.4998 Q 2354.7915 2883.9583 2354.7915 2910.4165 Q 2354.7915 2936.8748 2248.9583 2989.7915 Q 2143.125 3042.7083 2116.6665 3042.7083 L 2090.2083 3042.7083 L 2090.2083 3042.7083 L 2090.2083 3016.2498 L 2063.75 3016.2498 L 2063.75 2989.7915 L 2063.75 2989.7915 Q 2037.2915 2989.7915 1957.9165 2989.7915 Q 1852.0833 3016.2498 1852.0833 2989.7915 Q 1825.6249 2936.8748 1799.1666 2936.8748 Q 1772.7083 2936.8748 1719.7916 2883.9583 Q 1666.8749 2831.0415 1587.4999 2831.0415 Q 1534.5833 2804.5833 1534.5833 2778.1248 Q 1534.5833 2725.2083 1508.1249 2751.6665 Q 1455.2083 2778.1248 1375.8333 2725.2083 Q 1296.4583 2672.2915 1058.3333 2672.2915 Q 793.74994 2645.8333 793.74994 2566.4583 Q 767.2916 2513.5415 714.37494 2487.0833 Q 634.99994 2460.6248 634.99994 2487.0833 Q 608.5416 2513.5415 555.625 2513.5415 Q 476.24997 2513.5415 476.24997 2487.0833 Q 502.7083 2460.6248 449.79166 2460.6248 Q 423.3333 2460.6248 396.87497 2434.1665 L 396.87497 2407.7083 L 396.87497 2407.7083 L 396.87497 2381.2498 L 370.41666 2381.2498 L 343.9583 2381.2498 L 343.9583 2354.7915 Q 343.9583 2328.3333 291.04166 2328.3333 Q 264.5833 2301.875 264.5833 2196.0415 Q 264.5833 2063.75 238.12498 2063.75 Q 211.66666 2037.2915 238.12498 2037.2915 Q 238.12498 2010.8333 238.12498 1799.1666 Q 185.20833 1587.4999 158.74998 1508.1249 Q 105.83333 1455.2083 52.916664 1455.2083 L 0.0 1481.6666 L 0.0 1455.2083 L 26.458332 1428.7499 L 26.458332 1402.2916 L 26.458332 1375.8333 L 0.0 1375.8333 L 0.0 1375.8333 L 0.0 1349.3749 L 0.0 1349.3749 L 26.458332 1349.3749 L 52.916664 1349.3749 L 52.916664 1322.9166 L 79.37499 1322.9166 L 79.37499 1322.9166 Q 79.37499 1296.4583 158.74998 1243.5416 Q 238.12498 1190.6249 370.41666 1137.7083 Q 476.24997 1084.7916 449.79166 1084.7916 Q 449.79166 1058.3333 449.79166 1031.875 Q 476.24997 1031.875 476.24997 1005.4166 Q 449.79166 978.95825 502.7083 978.95825 Q 529.1666 978.95825 555.625 926.0416 Q 555.625 873.12494 714.37494 820.2083 Q 873.12494 740.8333 873.12494 661.4583 Q 899.5833 582.0833 926.0416 582.0833 Q 952.49994 582.0833 978.95825 423.3333 Q 1031.875 264.5833 1084.7916 264.5833 Q 1111.25 264.5833 1111.25 238.12498 Q 1084.7916 211.66666 1164.1666 185.20833 Q 1217.0833 132.29166 1217.0833 79.37499 z" svg:height="30.427082mm" draw:style-name="style-43" svg:viewBox="0.0 0.0 3545.4165 3042.7083" svg:width="35.454166mm" svg:x="56.356247mm" svg:y="136.78958mm"/>
          <draw:path svg:d="M 608.5416 52.916664 L 634.99994 0.0 L 661.4583 26.458332 Q 687.9166 52.916664 714.37494 52.916664 L 714.37494 52.916664 L 714.37494 79.37499 L 740.8333 79.37499 L 740.8333 105.83333 Q 740.8333 132.29166 846.6666 79.37499 Q 952.49994 0.0 1084.7916 26.458332 Q 1217.0833 52.916664 1217.0833 79.37499 Q 1243.5416 105.83333 1296.4583 52.916664 Q 1349.3749 52.916664 1402.2916 79.37499 Q 1428.7499 105.83333 1455.2083 132.29166 Q 1455.2083 158.74998 1534.5833 211.66666 Q 1613.9583 211.66666 1693.3333 211.66666 Q 1746.2499 211.66666 1799.1666 211.66666 Q 1852.0833 211.66666 1852.0833 185.20833 Q 1878.5416 158.74998 1957.9165 185.20833 Q 2037.2915 211.66666 2037.2915 185.20833 L 2063.75 185.20833 L 2063.75 185.20833 L 2063.75 211.66666 L 2090.2083 211.66666 L 2116.6665 211.66666 L 2116.6665 238.12498 L 2116.6665 238.12498 L 2090.2083 238.12498 L 2090.2083 264.5833 L 2116.6665 264.5833 L 2143.125 264.5833 L 2143.125 264.5833 L 2143.125 264.5833 L 2116.6665 317.49997 Q 2063.75 343.9583 2116.6665 423.3333 Q 2116.6665 502.7083 2063.75 529.1666 Q 2010.8333 582.0833 2010.8333 687.9166 Q 2010.8333 793.74994 1984.3749 873.12494 Q 1957.9165 952.49994 1957.9165 1031.875 Q 1931.4583 1111.25 1904.9999 1137.7083 Q 1878.5416 1164.1666 1904.9999 1164.1666 Q 1931.4583 1164.1666 1904.9999 1243.5416 Q 1904.9999 1322.9166 1878.5416 1322.9166 L 1878.5416 1349.3749 L 1852.0833 1428.7499 Q 1825.6249 1481.6666 1746.2499 1481.6666 Q 1693.3333 1481.6666 1666.8749 1508.1249 Q 1640.4166 1534.5833 1561.0416 1561.0416 Q 1481.6666 1587.4999 1481.6666 1640.4166 Q 1455.2083 1719.7916 1481.6666 1719.7916 Q 1508.1249 1719.7916 1481.6666 1799.1666 Q 1481.6666 1852.0833 1428.7499 1852.0833 Q 1375.8333 1878.5416 1322.9166 1904.9999 Q 1269.9999 1931.4583 1269.9999 1957.9165 L 1269.9999 2010.8333 L 1243.5416 2010.8333 L 1243.5416 2010.8333 L 1243.5416 2010.8333 Q 1217.0833 1984.3749 1217.0833 1957.9165 Q 1217.0833 1931.4583 1164.1666 1931.4583 Q 1111.25 1904.9999 1111.25 1878.5416 Q 1084.7916 1852.0833 952.49994 1852.0833 Q 793.74994 1852.0833 793.74994 1825.6249 Q 767.2916 1799.1666 687.9166 1799.1666 Q 608.5416 1799.1666 582.0833 1719.7916 Q 582.0833 1666.8749 529.1666 1640.4166 Q 476.24997 1587.4999 423.3333 1587.4999 Q 370.41666 1587.4999 343.9583 1587.4999 Q 317.49997 1534.5833 238.12498 1561.0416 L 158.74998 1587.4999 L 158.74998 1587.4999 Q 158.74998 1587.4999 158.74998 1613.9583 L 132.29166 1613.9583 L 105.83333 1613.9583 L 79.37499 1587.4999 L 79.37499 1587.4999 L 105.83333 1587.4999 L 105.83333 1587.4999 Q 105.83333 1587.4999 105.83333 1561.0416 Q 105.83333 1561.0416 52.916664 1428.7499 Q 0.0 1269.9999 0.0 1111.25 Q 0.0 978.95825 26.458332 926.0416 Q 52.916664 846.6666 52.916664 820.2083 Q 52.916664 767.2916 26.458332 740.8333 Q 0.0 740.8333 52.916664 687.9166 Q 105.83333 661.4583 132.29166 555.625 Q 158.74998 449.79166 211.66666 423.3333 Q 238.12498 423.3333 238.12498 396.87497 Q 264.5833 370.41666 370.41666 317.49997 Q 476.24997 264.5833 476.24997 238.12498 Q 476.24997 211.66666 555.625 211.66666 Q 608.5416 185.20833 608.5416 158.74998 Q 634.99994 132.29166 608.5416 105.83333 Q 582.0833 105.83333 608.5416 52.916664 z" svg:height="20.108332mm" draw:style-name="style-44" svg:viewBox="0.0 0.0 2143.125 2010.8333" svg:width="21.43125mm" svg:x="124.35416mm" svg:y="147.6375mm"/>
          <draw:path svg:d="M 370.41666 0.0 L 396.87497 0.0 L 423.3333 26.458332 L 449.79166 52.916664 L 476.24997 52.916664 L 502.7083 52.916664 L 502.7083 79.37499 L 502.7083 79.37499 L 529.1666 79.37499 L 529.1666 105.83333 L 529.1666 105.83333 L 555.625 105.83333 L 555.625 158.74998 L 555.625 211.66666 L 529.1666 211.66666 L 529.1666 211.66666 L 396.87497 211.66666 Q 291.04166 211.66666 238.12498 185.20833 L 211.66666 158.74998 L 158.74998 158.74998 Q 105.83333 158.74998 52.916664 132.29166 Q 0.0 105.83333 0.0 52.916664 L 0.0 0.0 L 0.0 0.0 L 0.0 0.0 L 185.20833 0.0 Q 343.9583 0.0 370.41666 0.0 z" svg:height="2.1166666mm" draw:style-name="style-45" svg:viewBox="0.0 0.0 555.625 211.66666" svg:width="5.5562496mm" svg:x="165.36458mm" svg:y="35.98333mm"/>
          <draw:path svg:d="M 343.9583 0.0 L 449.79166 0.0 L 449.79166 26.458332 L 476.24997 26.458332 L 555.625 476.24997 Q 661.4583 952.49994 687.9166 952.49994 L 740.8333 952.49994 L 740.8333 952.49994 Q 740.8333 952.49994 687.9166 978.95825 Q 634.99994 1005.4166 608.5416 952.49994 Q 582.0833 952.49994 476.24997 978.95825 Q 370.41666 1005.4166 370.41666 1031.875 Q 370.41666 1058.3333 291.04166 1111.25 L 238.12498 1137.7083 L 211.66666 1137.7083 L 185.20833 1111.25 L 105.83333 1111.25 L 0.0 1111.25 L 0.0 1084.7916 L 0.0 1084.7916 L 0.0 1084.7916 L 26.458332 1058.3333 L 79.37499 1058.3333 L 132.29166 1058.3333 L 158.74998 1031.875 Q 185.20833 1031.875 158.74998 582.0833 L 158.74998 132.29166 L 158.74998 79.37499 Q 185.20833 26.458332 211.66666 26.458332 Q 238.12498 0.0 343.9583 0.0 z" svg:height="11.377083mm" draw:style-name="style-46" svg:viewBox="0.0 0.0 740.8333 1137.7083" svg:width="7.408333mm" svg:x="46.0375mm" svg:y="104.774994mm"/>
          <draw:path svg:d="M 52.916664 26.458332 L 105.83333 0.0 L 132.29166 0.0 Q 158.74998 26.458332 158.74998 26.458332 L 185.20833 26.458332 L 185.20833 26.458332 Q 185.20833 26.458332 211.66666 52.916664 L 211.66666 52.916664 L 211.66666 105.83333 Q 211.66666 158.74998 185.20833 158.74998 Q 185.20833 185.20833 105.83333 132.29166 Q 0.0 105.83333 0.0 79.37499 Q 0.0 52.916664 52.916664 26.458332 z" svg:height="1.5874999mm" draw:style-name="style-47" svg:viewBox="0.0 0.0 211.66666 158.74998" svg:width="2.1166666mm" svg:x="147.6375mm" svg:y="42.06875mm"/>
          <draw:path svg:d="M 185.20833 26.458332 L 211.66666 26.458332 L 238.12498 0.0 L 264.5833 0.0 L 264.5833 26.458332 L 264.5833 79.37499 L 238.12498 291.04166 Q 211.66666 502.7083 185.20833 582.0833 L 158.74998 661.4583 L 158.74998 687.9166 L 158.74998 714.37494 L 132.29166 714.37494 L 132.29166 714.37494 L 105.83333 714.37494 L 105.83333 714.37494 L 105.83333 714.37494 L 105.83333 714.37494 L 105.83333 608.5416 Q 105.83333 502.7083 105.83333 423.3333 L 105.83333 343.9583 L 79.37499 343.9583 L 79.37499 343.9583 L 79.37499 370.41666 L 52.916664 370.41666 L 52.916664 370.41666 L 52.916664 396.87497 L 26.458332 396.87497 Q 0.0 396.87497 0.0 370.41666 L 0.0 370.41666 L 0.0 370.41666 Q 26.458332 343.9583 26.458332 343.9583 L 26.458332 343.9583 L 26.458332 343.9583 Q 52.916664 317.49997 52.916664 264.5833 L 105.83333 211.66666 L 105.83333 211.66666 Q 105.83333 185.20833 132.29166 105.83333 L 158.74998 26.458332 L 185.20833 26.458332 z" svg:height="7.1437497mm" draw:style-name="style-48" svg:viewBox="0.0 0.0 264.5833 714.37494" svg:width="2.6458333mm" svg:x="93.13333mm" svg:y="178.59373mm"/>
          <draw:path svg:d="M 846.6666 0.0 L 846.6666 52.916664 L 820.2083 158.74998 Q 793.74994 291.04166 793.74994 317.49997 Q 793.74994 317.49997 767.2916 370.41666 L 740.8333 449.79166 L 740.8333 449.79166 L 740.8333 476.24997 L 687.9166 476.24997 Q 661.4583 476.24997 608.5416 423.3333 Q 555.625 370.41666 370.41666 264.5833 L 185.20833 158.74998 L 158.74998 158.74998 L 105.83333 158.74998 L 79.37499 132.29166 L 52.916664 105.83333 L 26.458332 105.83333 L 0.0 105.83333 L 0.0 79.37499 L 0.0 52.916664 L 0.0 52.916664 L 0.0 52.916664 L 26.458332 52.916664 L 26.458332 52.916664 L 423.3333 52.916664 Q 793.74994 52.916664 793.74994 26.458332 L 793.74994 0.0 L 820.2083 0.0 Q 846.6666 -26.458332 846.6666 0.0 z" svg:height="4.7625mm" draw:style-name="style-49" svg:viewBox="0.0 0.0 846.6666 476.24997" svg:width="8.466666mm" svg:x="123.29583mm" svg:y="176.74165mm"/>
          <draw:path svg:d="M 0.0 52.916664 L 0.0 0.0 L 52.916664 0.0 L 105.83333 0.0 L 185.20833 52.916664 Q 264.5833 52.916664 343.9583 52.916664 Q 449.79166 52.916664 476.24997 79.37499 L 502.7083 105.83333 L 502.7083 105.83333 L 502.7083 105.83333 L 529.1666 105.83333 L 529.1666 105.83333 L 555.625 132.29166 L 582.0833 158.74998 L 582.0833 158.74998 L 608.5416 158.74998 L 608.5416 185.20833 L 608.5416 211.66666 L 582.0833 211.66666 L 582.0833 211.66666 L 582.0833 238.12498 L 582.0833 238.12498 L 449.79166 238.12498 Q 291.04166 211.66666 211.66666 211.66666 L 132.29166 158.74998 L 79.37499 158.74998 Q 52.916664 158.74998 26.458332 132.29166 Q 0.0 132.29166 0.0 52.916664 z" svg:height="2.38125mm" draw:style-name="style-50" svg:viewBox="0.0 0.0 608.5416 238.12498" svg:width="6.0854163mm" svg:x="186.53123mm" svg:y="27.516665mm"/>
          <draw:path svg:d="M 1534.5833 26.458332 L 1587.4999 0.0 L 1587.4999 0.0 L 1587.4999 0.0 L 1613.9583 105.83333 Q 1640.4166 211.66666 1640.4166 238.12498 Q 1640.4166 264.5833 1746.2499 317.49997 Q 1852.0833 370.41666 1878.5416 423.3333 Q 1878.5416 476.24997 2010.8333 502.7083 Q 2116.6665 555.625 2143.125 582.0833 Q 2169.5833 608.5416 2275.4165 608.5416 Q 2381.2498 634.99994 2566.4583 714.37494 Q 2751.6665 820.2083 2778.1248 820.2083 Q 2831.0415 820.2083 2831.0415 846.6666 Q 2857.4998 873.12494 2857.4998 846.6666 Q 2857.4998 820.2083 2883.9583 820.2083 Q 2910.4165 820.2083 2910.4165 846.6666 Q 2910.4165 873.12494 2989.7915 873.12494 Q 3069.1665 846.6666 3069.1665 926.0416 Q 3042.7083 978.95825 3095.6248 978.95825 Q 3174.9998 1005.4166 3174.9998 1031.875 Q 3174.9998 1058.3333 3201.4583 1058.3333 Q 3227.9165 1058.3333 3227.9165 1084.7916 L 3227.9165 1137.7083 L 3254.3748 1137.7083 L 3254.3748 1164.1666 L 3227.9165 1243.5416 Q 3227.9165 1322.9166 3227.9165 1402.2916 Q 3254.3748 1455.2083 3227.9165 1481.6666 Q 3174.9998 1508.1249 3201.4583 1561.0416 Q 3201.4583 1613.9583 3227.9165 1613.9583 Q 3254.3748 1613.9583 3227.9165 1666.8749 Q 3227.9165 1719.7916 3201.4583 1772.7083 Q 3174.9998 1799.1666 3174.9998 1878.5416 Q 3174.9998 1931.4583 3122.0833 1984.3749 Q 3122.0833 2037.2915 3069.1665 2090.2083 Q 3069.1665 2143.125 3042.7083 2222.5 Q 3042.7083 2301.875 3122.0833 2301.875 Q 3201.4583 2301.875 3201.4583 2328.3333 L 3174.9998 2354.7915 L 3174.9998 2354.7915 L 3174.9998 2354.7915 L 3174.9998 2381.2498 L 3174.9998 2381.2498 L 3148.5415 2381.2498 L 3148.5415 2407.7083 L 3148.5415 2407.7083 L 3122.0833 2407.7083 L 3122.0833 2407.7083 L 3122.0833 2434.1665 L 3122.0833 2434.1665 L 3122.0833 2434.1665 L 3095.6248 2487.0833 L 3095.6248 2539.9998 L 3016.2498 2513.5415 Q 2936.8748 2513.5415 2936.8748 2487.0833 Q 2910.4165 2460.6248 2910.4165 2487.0833 Q 2910.4165 2513.5415 2831.0415 2539.9998 Q 2751.6665 2566.4583 2672.2915 2619.3748 Q 2619.3748 2672.2915 2645.8333 2672.2915 Q 2672.2915 2672.2915 2592.9165 2725.2083 Q 2487.0833 2751.6665 2513.5415 2804.5833 Q 2539.9998 2883.9583 2354.7915 2831.0415 Q 2169.5833 2804.5833 2169.5833 2831.0415 L 2169.5833 2883.9583 L 2143.125 2883.9583 L 2143.125 2883.9583 L 2116.6665 2910.4165 L 2063.75 2910.4165 L 2063.75 2936.8748 L 2063.75 2963.3333 L 2037.2915 2963.3333 L 2037.2915 2936.8748 L 1984.3749 2936.8748 Q 1931.4583 2936.8748 1825.6249 2936.8748 L 1719.7916 2936.8748 L 1719.7916 2936.8748 L 1719.7916 2936.8748 L 1693.3333 2963.3333 Q 1666.8749 2963.3333 1640.4166 2936.8748 L 1640.4166 2936.8748 L 1613.9583 2936.8748 Q 1587.4999 2936.8748 1587.4999 2910.4165 Q 1561.0416 2883.9583 1481.6666 2910.4165 Q 1428.7499 2936.8748 1402.2916 2910.4165 Q 1375.8333 2883.9583 1296.4583 2883.9583 Q 1190.6249 2857.4998 1190.6249 2831.0415 Q 1190.6249 2804.5833 1111.25 2778.1248 Q 1005.4166 2725.2083 978.95825 2645.8333 Q 952.49994 2566.4583 952.49994 2539.9998 Q 926.0416 2513.5415 926.0416 2487.0833 Q 926.0416 2434.1665 899.5833 2434.1665 Q 846.6666 2434.1665 846.6666 2407.7083 Q 846.6666 2381.2498 714.37494 2354.7915 Q 582.0833 2328.3333 555.625 2275.4165 Q 529.1666 2222.5 555.625 2196.0415 Q 582.0833 2196.0415 582.0833 2169.5833 L 555.625 2143.125 L 449.79166 2143.125 Q 370.41666 2143.125 343.9583 2196.0415 Q 317.49997 2248.9583 264.5833 2222.5 Q 185.20833 2222.5 185.20833 2248.9583 Q 185.20833 2275.4165 105.83333 2275.4165 L 26.458332 2275.4165 L 26.458332 2196.0415 Q 0.0 2143.125 0.0 2143.125 L 0.0 2143.125 L 0.0 1481.6666 L 0.0 820.2083 L 0.0 820.2083 L 26.458332 820.2083 L 26.458332 793.74994 L 52.916664 793.74994 L 52.916664 793.74994 L 52.916664 820.2083 L 52.916664 820.2083 L 79.37499 820.2083 L 105.83333 793.74994 L 132.29166 793.74994 L 132.29166 767.2916 L 158.74998 740.8333 L 158.74998 740.8333 L 158.74998 714.37494 L 158.74998 714.37494 Q 158.74998 714.37494 211.66666 714.37494 Q 238.12498 687.9166 238.12498 661.4583 Q 264.5833 634.99994 291.04166 661.4583 Q 317.49997 714.37494 317.49997 661.4583 Q 343.9583 634.99994 370.41666 634.99994 Q 396.87497 608.5416 423.3333 582.0833 Q 423.3333 529.1666 502.7083 555.625 Q 555.625 555.625 555.625 502.7083 Q 582.0833 449.79166 608.5416 423.3333 Q 661.4583 396.87497 687.9166 370.41666 Q 687.9166 343.9583 820.2083 264.5833 Q 952.49994 185.20833 1031.875 211.66666 Q 1111.25 238.12498 1164.1666 238.12498 Q 1243.5416 238.12498 1269.9999 211.66666 Q 1269.9999 185.20833 1296.4583 185.20833 Q 1322.9166 185.20833 1322.9166 158.74998 Q 1322.9166 132.29166 1375.8333 132.29166 Q 1428.7499 132.29166 1428.7499 105.83333 Q 1428.7499 79.37499 1481.6666 79.37499 Q 1508.1249 79.37499 1508.1249 52.916664 Q 1508.1249 26.458332 1534.5833 26.458332 z M 608.5416 2248.9583 Q 634.99994 2248.9583 634.99994 2248.9583 Q 634.99994 2248.9583 634.99994 2248.9583 Q 608.5416 2248.9583 608.5416 2248.9583 z M 2010.8333 2804.5833 L 2010.8333 2778.1248 L 2063.75 2778.1248 L 2090.2083 2778.1248 L 2116.6665 2831.0415 Q 2116.6665 2857.4998 2063.75 2857.4998 L 2037.2915 2831.0415 L 2037.2915 2831.0415 L 2010.8333 2831.0415 L 2010.8333 2804.5833 z" svg:height="29.633331mm" draw:style-name="style-51" svg:viewBox="0.0 0.0 3254.3748 2963.3333" svg:width="32.543747mm" svg:x="0.0mm" svg:y="135.20207mm"/>
          <draw:path svg:d="M 1561.0416 449.79166 L 1561.0416 476.24997 L 1561.0416 476.24997 L 1587.4999 476.24997 L 1587.4999 476.24997 L 1587.4999 476.24997 L 1587.4999 502.7083 L 1587.4999 502.7083 L 1613.9583 502.7083 L 1613.9583 529.1666 L 1640.4166 529.1666 L 1666.8749 529.1666 L 1693.3333 820.2083 Q 1693.3333 1111.25 1719.7916 1164.1666 Q 1746.2499 1190.6249 1746.2499 1217.0833 L 1746.2499 1269.9999 L 1693.3333 1190.6249 Q 1613.9583 1111.25 1561.0416 1111.25 Q 1508.1249 1111.25 1455.2083 1217.0833 Q 1375.8333 1296.4583 1375.8333 1428.7499 Q 1375.8333 1561.0416 1402.2916 1561.0416 Q 1428.7499 1561.0416 1481.6666 1640.4166 Q 1534.5833 1693.3333 1587.4999 1719.7916 Q 1666.8749 1719.7916 1666.8749 1693.3333 L 1693.3333 1666.8749 L 1693.3333 1666.8749 L 1693.3333 1640.4166 L 1693.3333 1640.4166 L 1719.7916 1640.4166 L 1719.7916 1666.8749 L 1693.3333 1693.3333 L 1693.3333 1719.7916 L 1693.3333 1746.2499 L 1666.8749 1746.2499 Q 1666.8749 1746.2499 1587.4999 1772.7083 L 1534.5833 1799.1666 L 1534.5833 1852.0833 L 1534.5833 1878.5416 L 1587.4999 1878.5416 Q 1613.9583 1904.9999 1640.4166 1904.9999 L 1666.8749 1904.9999 L 1666.8749 1931.4583 L 1666.8749 1957.9165 L 1640.4166 1957.9165 Q 1613.9583 1957.9165 1587.4999 1957.9165 Q 1561.0416 1957.9165 1534.5833 1984.3749 L 1534.5833 2010.8333 L 1508.1249 2010.8333 L 1508.1249 2010.8333 L 1508.1249 2037.2915 L 1481.6666 2037.2915 L 1481.6666 2037.2915 L 1481.6666 2063.75 L 1481.6666 2063.75 L 1481.6666 2063.75 L 1455.2083 2116.6665 L 1428.7499 2143.125 L 1428.7499 2143.125 L 1428.7499 2169.5833 L 1428.7499 2169.5833 L 1428.7499 2169.5833 L 1428.7499 2169.5833 L 1402.2916 2169.5833 L 1402.2916 2196.0415 L 1402.2916 2196.0415 L 1402.2916 2196.0415 L 1375.8333 2196.0415 L 1375.8333 2169.5833 L 1375.8333 2143.125 L 1375.8333 2090.2083 Q 1375.8333 2037.2915 1349.3749 1931.4583 L 1322.9166 1825.6249 L 1322.9166 1799.1666 L 1322.9166 1772.7083 L 1296.4583 1772.7083 L 1269.9999 1746.2499 L 1269.9999 1746.2499 L 1269.9999 1746.2499 L 1243.5416 1746.2499 L 1243.5416 1746.2499 L 1217.0833 1719.7916 L 1164.1666 1719.7916 L 1164.1666 1746.2499 L 1164.1666 1772.7083 L 1137.7083 1772.7083 L 1111.25 1799.1666 L 1111.25 1799.1666 L 1111.25 1799.1666 L 1084.7916 1799.1666 L 1084.7916 1799.1666 L 1084.7916 1825.6249 L 1058.3333 1825.6249 L 1058.3333 1825.6249 L 1058.3333 1852.0833 L 1031.875 1878.5416 Q 1005.4166 1904.9999 1031.875 1904.9999 L 1031.875 1931.4583 L 1005.4166 1931.4583 Q 952.49994 1931.4583 952.49994 1957.9165 L 952.49994 2010.8333 L 926.0416 2010.8333 Q 899.5833 2037.2915 899.5833 2116.6665 L 899.5833 2196.0415 L 873.12494 2196.0415 L 873.12494 2222.5 L 873.12494 2222.5 L 846.6666 2222.5 L 846.6666 2248.9583 L 846.6666 2275.4165 L 820.2083 2275.4165 L 793.74994 2275.4165 L 793.74994 2301.875 L 793.74994 2301.875 L 767.2916 2301.875 L 767.2916 2301.875 L 767.2916 2275.4165 L 793.74994 2248.9583 L 793.74994 2116.6665 Q 793.74994 1984.3749 740.8333 1904.9999 L 740.8333 1852.0833 L 714.37494 1852.0833 L 714.37494 1852.0833 L 714.37494 1825.6249 L 687.9166 1825.6249 L 687.9166 1825.6249 L 687.9166 1799.1666 L 687.9166 1799.1666 L 687.9166 1799.1666 L 661.4583 1772.7083 L 634.99994 1746.2499 L 634.99994 1746.2499 L 634.99994 1746.2499 L 582.0833 1719.7916 L 529.1666 1719.7916 L 529.1666 1746.2499 Q 529.1666 1772.7083 476.24997 1799.1666 Q 449.79166 1799.1666 423.3333 1852.0833 L 423.3333 1904.9999 L 396.87497 1931.4583 L 370.41666 1957.9165 L 370.41666 1984.3749 L 370.41666 2010.8333 L 370.41666 2010.8333 L 370.41666 2010.8333 L 370.41666 1957.9165 L 370.41666 1931.4583 L 370.41666 1852.0833 Q 370.41666 1746.2499 291.04166 1640.4166 Q 211.66666 1534.5833 185.20833 1402.2916 Q 158.74998 1269.9999 132.29166 1269.9999 L 105.83333 1243.5416 L 105.83333 1217.0833 Q 105.83333 1217.0833 79.37499 1217.0833 L 79.37499 1217.0833 L 79.37499 1217.0833 Q 79.37499 1217.0833 52.916664 1190.6249 L 26.458332 1190.6249 L 26.458332 1111.25 Q 0.0 1058.3333 0.0 978.95825 L 0.0 899.5833 L 0.0 899.5833 L 0.0 899.5833 L 26.458332 846.6666 Q 52.916664 793.74994 105.83333 846.6666 Q 105.83333 899.5833 105.83333 846.6666 Q 105.83333 793.74994 132.29166 793.74994 Q 158.74998 793.74994 132.29166 767.2916 Q 105.83333 767.2916 158.74998 634.99994 Q 185.20833 502.7083 211.66666 502.7083 Q 238.12498 502.7083 317.49997 370.41666 Q 370.41666 211.66666 449.79166 158.74998 Q 529.1666 105.83333 687.9166 52.916664 Q 846.6666 0.0 978.95825 0.0 Q 1111.25 52.916664 1269.9999 158.74998 Q 1402.2916 264.5833 1481.6666 370.41666 Q 1534.5833 449.79166 1561.0416 449.79166 z" svg:height="23.01875mm" draw:style-name="style-52" svg:viewBox="0.0 0.0 1746.2499 2301.875" svg:width="17.4625mm" svg:x="269.34583mm" svg:y="111.65416mm"/>
          <draw:path svg:d="M 449.79166 0.0 L 476.24997 0.0 L 476.24997 26.458332 L 449.79166 52.916664 L 449.79166 52.916664 L 449.79166 52.916664 L 476.24997 79.37499 L 502.7083 105.83333 L 502.7083 105.83333 L 529.1666 105.83333 L 529.1666 79.37499 L 555.625 79.37499 L 555.625 79.37499 L 555.625 52.916664 L 582.0833 52.916664 L 608.5416 52.916664 L 608.5416 79.37499 L 608.5416 79.37499 L 634.99994 52.916664 Q 661.4583 52.916664 661.4583 26.458332 Q 687.9166 0.0 820.2083 0.0 Q 926.0416 -26.458332 926.0416 0.0 Q 926.0416 52.916664 1084.7916 52.916664 Q 1243.5416 79.37499 1243.5416 52.916664 Q 1269.9999 52.916664 1296.4583 105.83333 Q 1322.9166 158.74998 1402.2916 132.29166 Q 1455.2083 105.83333 1481.6666 79.37499 Q 1481.6666 52.916664 1561.0416 52.916664 Q 1613.9583 52.916664 1640.4166 105.83333 Q 1666.8749 185.20833 1746.2499 211.66666 Q 1825.6249 238.12498 1852.0833 264.5833 Q 1852.0833 291.04166 1957.9165 317.49997 Q 2063.75 370.41666 2090.2083 343.9583 Q 2116.6665 343.9583 2116.6665 370.41666 Q 2116.6665 396.87497 2196.0415 370.41666 Q 2275.4165 370.41666 2275.4165 396.87497 Q 2275.4165 423.3333 2354.7915 423.3333 Q 2407.7083 449.79166 2407.7083 476.24997 Q 2381.2498 476.24997 2434.1665 529.1666 Q 2487.0833 582.0833 2513.5415 582.0833 L 2539.9998 582.0833 L 2539.9998 608.5416 Q 2566.4583 608.5416 2566.4583 582.0833 L 2592.9165 529.1666 L 2592.9165 529.1666 Q 2619.3748 529.1666 2619.3748 582.0833 L 2619.3748 608.5416 L 2592.9165 634.99994 L 2592.9165 661.4583 L 2645.8333 634.99994 Q 2698.7498 634.99994 2751.6665 687.9166 Q 2778.1248 767.2916 2831.0415 978.95825 Q 2831.0415 1190.6249 2831.0415 1217.0833 Q 2804.5833 1217.0833 2831.0415 1243.5416 Q 2857.4998 1243.5416 2857.4998 1375.8333 Q 2857.4998 1481.6666 2883.9583 1508.1249 Q 2936.8748 1508.1249 2936.8748 1534.5833 L 2936.8748 1561.0416 L 2963.3333 1561.0416 L 2989.7915 1561.0416 L 2989.7915 1587.4999 L 2989.7915 1587.4999 L 2989.7915 1587.4999 L 2989.7915 1587.4999 L 2963.3333 1613.9583 L 2936.8748 1640.4166 L 2883.9583 1613.9583 Q 2804.5833 1587.4999 2778.1248 1640.4166 Q 2778.1248 1693.3333 2751.6665 1719.7916 Q 2725.2083 1719.7916 2725.2083 1746.2499 Q 2725.2083 1799.1666 2619.3748 1825.6249 Q 2487.0833 1852.0833 2460.6248 1904.9999 Q 2460.6248 1957.9165 2301.875 2010.8333 Q 2143.125 2037.2915 2143.125 2063.75 Q 2143.125 2090.2083 2037.2915 2090.2083 Q 1957.9165 2090.2083 1957.9165 2116.6665 Q 1957.9165 2143.125 1878.5416 2169.5833 Q 1772.7083 2169.5833 1746.2499 2169.5833 Q 1719.7916 2169.5833 1719.7916 2196.0415 Q 1693.3333 2222.5 1666.8749 2222.5 Q 1640.4166 2222.5 1561.0416 2196.0415 L 1508.1249 2196.0415 L 1508.1249 2196.0415 Q 1508.1249 2196.0415 1402.2916 2222.5 L 1296.4583 2222.5 L 1296.4583 2222.5 Q 1296.4583 2222.5 1269.9999 2222.5 L 1269.9999 2248.9583 L 1243.5416 2248.9583 Q 1217.0833 2222.5 1137.7083 2222.5 Q 1031.875 2196.0415 1031.875 2169.5833 Q 1031.875 2143.125 1005.4166 2063.75 Q 978.95825 1984.3749 926.0416 1957.9165 Q 846.6666 1957.9165 767.2916 1878.5416 Q 687.9166 1799.1666 687.9166 1719.7916 Q 661.4583 1640.4166 608.5416 1587.4999 Q 555.625 1534.5833 555.625 1534.5833 Q 529.1666 1508.1249 476.24997 1481.6666 L 423.3333 1481.6666 L 423.3333 1455.2083 L 423.3333 1428.7499 L 396.87497 1428.7499 L 370.41666 1428.7499 L 370.41666 1481.6666 Q 396.87497 1508.1249 370.41666 1534.5833 L 370.41666 1587.4999 L 343.9583 1587.4999 Q 317.49997 1587.4999 291.04166 1587.4999 L 238.12498 1587.4999 L 238.12498 1587.4999 L 211.66666 1587.4999 L 211.66666 1561.0416 L 185.20833 1561.0416 L 185.20833 1534.5833 Q 185.20833 1508.1249 132.29166 1508.1249 L 105.83333 1481.6666 L 105.83333 1481.6666 L 79.37499 1481.6666 L 79.37499 1481.6666 Q 79.37499 1481.6666 79.37499 1455.2083 L 79.37499 1455.2083 L 79.37499 1428.7499 L 79.37499 1428.7499 L 105.83333 1428.7499 L 105.83333 1428.7499 L 105.83333 1402.2916 L 132.29166 1402.2916 L 132.29166 1402.2916 L 132.29166 1375.8333 L 132.29166 1375.8333 L 132.29166 1375.8333 L 158.74998 1349.3749 Q 158.74998 1322.9166 79.37499 1322.9166 Q 0.0 1322.9166 0.0 1243.5416 Q 26.458332 1164.1666 26.458332 1111.25 Q 79.37499 1058.3333 79.37499 1005.4166 Q 132.29166 952.49994 132.29166 899.5833 Q 132.29166 820.2083 158.74998 793.74994 Q 185.20833 740.8333 185.20833 687.9166 Q 211.66666 634.99994 185.20833 634.99994 Q 158.74998 634.99994 158.74998 582.0833 Q 132.29166 529.1666 185.20833 502.7083 Q 211.66666 476.24997 185.20833 423.3333 Q 185.20833 343.9583 185.20833 264.5833 L 211.66666 185.20833 L 238.12498 185.20833 L 264.5833 158.74998 L 291.04166 158.74998 Q 317.49997 158.74998 343.9583 105.83333 Q 370.41666 26.458332 396.87497 0.0 Q 449.79166 0.0 449.79166 0.0 z" svg:height="22.489582mm" draw:style-name="style-53" svg:viewBox="0.0 0.0 2989.7915 2248.9583" svg:width="29.897915mm" svg:x="30.427082mm" svg:y="144.99165mm"/>
          <draw:path svg:d="M 1772.7083 52.916664 L 1772.7083 0.0 L 1799.1666 0.0 L 1825.6249 0.0 L 1825.6249 26.458332 L 1825.6249 52.916664 L 1878.5416 52.916664 Q 1931.4583 79.37499 1957.9165 105.83333 Q 1957.9165 105.83333 2010.8333 158.74998 Q 2063.75 211.66666 2090.2083 291.04166 Q 2090.2083 370.41666 2169.5833 449.79166 Q 2248.9583 529.1666 2328.3333 529.1666 Q 2381.2498 555.625 2407.7083 634.99994 Q 2434.1665 714.37494 2434.1665 740.8333 Q 2434.1665 767.2916 2539.9998 793.74994 Q 2645.8333 793.74994 2672.2915 793.74994 L 2698.7498 793.74994 L 2698.7498 820.2083 L 2698.7498 846.6666 L 2672.2915 846.6666 L 2672.2915 846.6666 L 2698.7498 873.12494 L 2725.2083 899.5833 L 2725.2083 899.5833 L 2698.7498 899.5833 L 2698.7498 899.5833 L 2698.7498 899.5833 L 2672.2915 926.0416 L 2645.8333 926.0416 L 2645.8333 952.49994 Q 2645.8333 978.95825 2619.3748 978.95825 Q 2592.9165 978.95825 2539.9998 1058.3333 Q 2513.5415 1111.25 2487.0833 1137.7083 Q 2487.0833 1164.1666 2434.1665 1217.0833 Q 2381.2498 1269.9999 2381.2498 1296.4583 Q 2381.2498 1322.9166 2354.7915 1349.3749 Q 2328.3333 1349.3749 2328.3333 1375.8333 Q 2328.3333 1402.2916 2301.875 1428.7499 Q 2275.4165 1428.7499 2248.9583 1508.1249 Q 2222.5 1587.4999 2169.5833 1587.4999 Q 2116.6665 1587.4999 2116.6665 1613.9583 Q 2116.6665 1640.4166 2010.8333 1693.3333 Q 1904.9999 1746.2499 1904.9999 1746.2499 L 1904.9999 1746.2499 L 1878.5416 1772.7083 L 1852.0833 1799.1666 L 1825.6249 1799.1666 L 1799.1666 1799.1666 L 1799.1666 1825.6249 L 1799.1666 1825.6249 L 1772.7083 1825.6249 L 1772.7083 1852.0833 L 1772.7083 1852.0833 L 1746.2499 1852.0833 L 1746.2499 1852.0833 L 1746.2499 1852.0833 L 1746.2499 1878.5416 L 1746.2499 1878.5416 L 1719.7916 1904.9999 L 1719.7916 1904.9999 L 1693.3333 1904.9999 Q 1640.4166 1904.9999 952.49994 2010.8333 L 238.12498 2116.6665 L 238.12498 2116.6665 L 211.66666 2090.2083 L 211.66666 2090.2083 L 211.66666 2063.75 L 158.74998 2063.75 L 132.29166 2063.75 L 132.29166 2037.2915 L 158.74998 2037.2915 L 158.74998 2010.8333 Q 158.74998 1984.3749 158.74998 1957.9165 Q 132.29166 1957.9165 132.29166 1931.4583 Q 132.29166 1904.9999 105.83333 1904.9999 Q 79.37499 1904.9999 105.83333 1878.5416 Q 132.29166 1878.5416 132.29166 1852.0833 Q 158.74998 1799.1666 185.20833 1799.1666 Q 211.66666 1772.7083 211.66666 1693.3333 Q 185.20833 1640.4166 211.66666 1640.4166 Q 238.12498 1640.4166 238.12498 1613.9583 Q 211.66666 1587.4999 185.20833 1428.7499 Q 158.74998 1269.9999 185.20833 1243.5416 Q 211.66666 1217.0833 238.12498 1164.1666 Q 264.5833 1084.7916 211.66666 1058.3333 Q 132.29166 1058.3333 158.74998 1031.875 Q 185.20833 1005.4166 211.66666 952.49994 Q 211.66666 899.5833 158.74998 899.5833 Q 105.83333 873.12494 105.83333 846.6666 Q 105.83333 820.2083 105.83333 793.74994 Q 105.83333 767.2916 105.83333 740.8333 Q 132.29166 740.8333 132.29166 714.37494 Q 132.29166 687.9166 105.83333 687.9166 Q 79.37499 687.9166 79.37499 661.4583 L 79.37499 634.99994 L 52.916664 634.99994 L 0.0 634.99994 L 52.916664 608.5416 L 79.37499 582.0833 L 79.37499 582.0833 L 105.83333 582.0833 L 105.83333 582.0833 L 105.83333 582.0833 L 105.83333 555.625 L 105.83333 555.625 L 79.37499 555.625 L 79.37499 529.1666 L 79.37499 529.1666 L 79.37499 529.1666 L 185.20833 529.1666 Q 291.04166 529.1666 343.9583 529.1666 L 396.87497 529.1666 L 396.87497 555.625 L 423.3333 555.625 L 423.3333 529.1666 L 423.3333 502.7083 L 476.24997 502.7083 L 502.7083 476.24997 L 502.7083 476.24997 L 529.1666 476.24997 L 529.1666 476.24997 L 529.1666 476.24997 L 476.24997 449.79166 L 396.87497 423.3333 L 396.87497 423.3333 L 370.41666 423.3333 L 370.41666 396.87497 L 370.41666 370.41666 L 423.3333 370.41666 L 449.79166 370.41666 L 529.1666 396.87497 Q 634.99994 423.3333 740.8333 423.3333 Q 820.2083 423.3333 846.6666 396.87497 Q 846.6666 343.9583 952.49994 317.49997 Q 1031.875 264.5833 1005.4166 264.5833 Q 978.95825 264.5833 1031.875 211.66666 Q 1111.25 158.74998 1190.6249 132.29166 Q 1269.9999 105.83333 1269.9999 79.37499 Q 1269.9999 52.916664 1296.4583 79.37499 Q 1296.4583 105.83333 1375.8333 105.83333 L 1455.2083 132.29166 L 1455.2083 79.37499 L 1481.6666 26.458332 L 1481.6666 26.458332 L 1481.6666 26.458332 L 1481.6666 26.458332 Q 1481.6666 52.916664 1481.6666 52.916664 L 1481.6666 52.916664 L 1508.1249 52.916664 L 1508.1249 52.916664 L 1534.5833 79.37499 Q 1587.4999 79.37499 1587.4999 105.83333 L 1587.4999 132.29166 L 1613.9583 132.29166 L 1613.9583 158.74998 L 1640.4166 158.74998 L 1640.4166 158.74998 L 1693.3333 158.74998 Q 1719.7916 158.74998 1746.2499 158.74998 L 1772.7083 158.74998 L 1772.7083 105.83333 Q 1799.1666 79.37499 1772.7083 52.916664 z M 873.12494 449.79166 Q 899.5833 449.79166 899.5833 449.79166 Q 899.5833 476.24997 899.5833 476.24997 Q 873.12494 476.24997 873.12494 449.79166 z" svg:height="21.166666mm" draw:style-name="style-54" svg:viewBox="0.0 0.0 2725.2083 2116.6665" svg:width="27.252083mm" svg:x="16.404165mm" svg:y="159.27916mm"/>
          <draw:path svg:d="M 1428.7499 0.0 L 1455.2083 0.0 L 1455.2083 26.458332 Q 1455.2083 52.916664 1349.3749 132.29166 Q 1217.0833 185.20833 1217.0833 238.12498 Q 1217.0833 264.5833 1243.5416 396.87497 Q 1269.9999 502.7083 1322.9166 634.99994 Q 1402.2916 767.2916 1481.6666 793.74994 Q 1534.5833 846.6666 1640.4166 952.49994 Q 1719.7916 1031.875 1799.1666 1137.7083 Q 1904.9999 1190.6249 2169.5833 1402.2916 Q 2434.1665 1587.4999 2487.0833 1640.4166 Q 2513.5415 1719.7916 2883.9583 1878.5416 Q 3254.3748 2090.2083 3545.4165 2196.0415 Q 3809.9998 2301.875 4127.5 2354.7915 Q 4445.0 2407.7083 4603.75 2407.7083 Q 4762.4995 2407.7083 5027.083 2460.6248 Q 5265.208 2460.6248 5371.0415 2513.5415 Q 5450.4165 2539.9998 5476.8745 2566.4583 Q 5503.333 2619.3748 5529.7915 2619.3748 Q 5556.2495 2619.3748 5556.2495 2645.8333 Q 5556.2495 2672.2915 5582.708 2778.1248 L 5609.1665 2857.4998 L 5609.1665 2910.4165 L 5609.1665 2963.3333 L 5635.6245 2963.3333 L 5635.6245 2989.7915 L 5714.9995 2989.7915 L 5767.9165 2989.7915 L 5767.9165 2963.3333 L 5767.9165 2963.3333 L 5794.3745 2963.3333 L 5794.3745 2936.8748 L 5794.3745 2936.8748 L 5820.833 2936.8748 L 5820.833 2910.4165 L 5820.833 2883.9583 L 5820.833 2725.2083 Q 5820.833 2566.4583 5847.2915 2513.5415 Q 5873.7495 2460.6248 5979.583 2434.1665 Q 6058.958 2407.7083 6244.1665 2328.3333 Q 6429.3745 2275.4165 6429.3745 2248.9583 Q 6429.3745 2222.5 6958.5415 1984.3749 Q 7487.708 1719.7916 7487.708 1693.3333 Q 7487.708 1666.8749 7540.6245 1613.9583 Q 7619.9995 1587.4999 7619.9995 1561.0416 Q 7619.9995 1534.5833 7831.666 1428.7499 Q 8016.8745 1349.3749 8043.333 1322.9166 Q 8096.2495 1296.4583 8096.2495 1269.9999 L 8096.2495 1243.5416 L 8122.708 1217.0833 L 8149.166 1190.6249 L 8149.166 1190.6249 L 8149.166 1190.6249 L 8175.6245 1164.1666 L 8202.083 1137.7083 L 8202.083 1137.7083 L 8228.541 1137.7083 L 8228.541 2672.2915 L 8228.541 4233.333 L 8202.083 4233.333 L 8202.083 4233.333 L 8202.083 4153.958 L 8202.083 4048.1248 L 8175.6245 4021.6665 L 8149.166 3995.208 L 8149.166 3995.208 L 8149.166 3995.208 L 8043.333 3968.7498 Q 7911.041 3942.2915 7884.583 3968.7498 Q 7831.666 3995.208 7302.4995 3968.7498 Q 6799.7915 3968.7498 6799.7915 3942.2915 Q 6799.7915 3915.833 6773.333 3915.833 Q 6746.8745 3942.2915 6455.833 3942.2915 Q 6191.2495 3942.2915 6191.2495 3915.833 Q 6164.7915 3889.3748 5714.9995 3889.3748 Q 5238.7495 3942.2915 5027.083 3915.833 L 4788.958 3915.833 L 4788.958 3915.833 Q 4788.958 3889.3748 4762.4995 3915.833 L 4709.583 3915.833 L 4656.6665 3915.833 Q 4577.2915 3889.3748 4418.5415 3889.3748 L 4259.7915 3889.3748 L 4286.25 3862.9165 L 4339.1665 3836.4583 L 4339.1665 3836.4583 L 4339.1665 3836.4583 L 4365.625 3836.4583 Q 4365.625 3836.4583 4312.708 3809.9998 Q 4259.7915 3783.5415 4286.25 3783.5415 L 4339.1665 3730.6248 L 4339.1665 3730.6248 L 4339.1665 3730.6248 L 4365.625 3730.6248 L 4365.625 3730.6248 L 4392.083 3704.1665 L 4445.0 3677.7083 L 4286.25 3677.7083 Q 4127.5 3677.7083 3942.2915 3704.1665 Q 3757.0833 3730.6248 3016.2498 3704.1665 L 2301.875 3704.1665 L 2301.875 3677.7083 L 2275.4165 3677.7083 L 2275.4165 3677.7083 L 2275.4165 3677.7083 L 2248.9583 3651.2498 L 2222.5 3624.7915 L 2196.0415 3624.7915 Q 2169.5833 3624.7915 2116.6665 3598.3333 L 2037.2915 3571.8748 L 2037.2915 3571.8748 L 2010.8333 3571.8748 L 2010.8333 3545.4165 L 2010.8333 3518.9583 L 1984.3749 3518.9583 L 1984.3749 3518.9583 L 2010.8333 3492.4998 L 2063.75 3492.4998 L 2063.75 3466.0415 L 2063.75 3439.5833 L 2196.0415 3360.2083 Q 2328.3333 3280.8333 2354.7915 3254.3748 Q 2381.2498 3254.3748 2381.2498 3227.9165 L 2381.2498 3227.9165 L 2407.7083 3201.4583 L 2407.7083 3174.9998 L 2434.1665 3174.9998 L 2460.6248 3174.9998 L 2460.6248 3122.0833 L 2460.6248 3069.1665 L 2434.1665 3069.1665 L 2407.7083 3042.7083 L 2407.7083 3042.7083 L 2381.2498 3042.7083 L 2381.2498 3042.7083 Q 2381.2498 3042.7083 2222.5 2936.8748 Q 2063.75 2831.0415 2010.8333 2831.0415 Q 1984.3749 2778.1248 1852.0833 2778.1248 Q 1746.2499 2751.6665 1746.2499 2725.2083 Q 1746.2499 2672.2915 1666.8749 2645.8333 Q 1587.4999 2619.3748 1587.4999 2566.4583 Q 1587.4999 2539.9998 1534.5833 2513.5415 Q 1481.6666 2513.5415 1481.6666 2487.0833 Q 1481.6666 2460.6248 1375.8333 2434.1665 Q 1269.9999 2407.7083 1269.9999 2407.7083 Q 1296.4583 2381.2498 1296.4583 2354.7915 Q 1296.4583 2328.3333 1269.9999 2328.3333 Q 1243.5416 2328.3333 1243.5416 2301.875 Q 1243.5416 2275.4165 1217.0833 2275.4165 Q 1190.6249 2301.875 1164.1666 2275.4165 Q 1111.25 2248.9583 1111.25 2248.9583 Q 1058.3333 2248.9583 1005.4166 2143.125 Q 899.5833 2063.75 873.12494 2037.2915 Q 820.2083 2010.8333 820.2083 1957.9165 Q 793.74994 1904.9999 740.8333 1878.5416 Q 687.9166 1825.6249 687.9166 1772.7083 Q 687.9166 1746.2499 661.4583 1719.7916 Q 634.99994 1719.7916 634.99994 1693.3333 Q 661.4583 1666.8749 582.0833 1640.4166 Q 529.1666 1613.9583 529.1666 1587.4999 Q 529.1666 1561.0416 449.79166 1534.5833 Q 370.41666 1508.1249 317.49997 1455.2083 Q 264.5833 1402.2916 211.66666 1375.8333 Q 158.74998 1349.3749 105.83333 1111.25 Q 0.0 873.12494 0.0 714.37494 Q -26.458332 582.0833 26.458332 555.625 Q 79.37499 555.625 105.83333 502.7083 L 105.83333 476.24997 L 105.83333 476.24997 Q 105.83333 476.24997 132.29166 449.79166 L 132.29166 449.79166 L 211.66666 423.3333 Q 264.5833 396.87497 291.04166 396.87497 L 317.49997 396.87497 L 317.49997 396.87497 Q 317.49997 396.87497 343.9583 396.87497 L 343.9583 370.41666 L 423.3333 370.41666 L 476.24997 343.9583 L 952.49994 185.20833 Q 1402.2916 26.458332 1428.7499 0.0 z" svg:height="42.333332mm" draw:style-name="style-55" svg:viewBox="0.0 0.0 8228.541 4233.333" svg:width="82.285416mm" svg:x="230.71666mm" svg:y="165.89374mm"/>
          <draw:path svg:d="M 3360.2083 105.83333 L 3360.2083 79.37499 L 3333.7498 79.37499 L 3333.7498 52.916664 L 3360.2083 52.916664 L 3386.6665 52.916664 L 3413.1248 79.37499 L 3439.5833 79.37499 L 3439.5833 158.74998 Q 3439.5833 211.66666 3413.1248 211.66666 Q 3360.2083 238.12498 3360.2083 264.5833 L 3360.2083 317.49997 L 3386.6665 317.49997 L 3413.1248 317.49997 L 3413.1248 343.9583 L 3413.1248 370.41666 L 3439.5833 370.41666 L 3466.0415 370.41666 L 3518.9583 396.87497 L 3571.8748 423.3333 L 3598.3333 423.3333 L 3624.7915 423.3333 L 3624.7915 343.9583 Q 3651.2498 264.5833 3730.6248 211.66666 Q 3783.5415 132.29166 3809.9998 105.83333 Q 3836.4583 105.83333 3942.2915 52.916664 Q 4048.1248 0.0 4206.875 0.0 Q 4365.625 0.0 4418.5415 105.83333 Q 4445.0 211.66666 4471.458 211.66666 Q 4524.375 211.66666 4524.375 238.12498 Q 4550.833 264.5833 4577.2915 238.12498 Q 4603.75 238.12498 4603.75 264.5833 Q 4630.208 291.04166 4630.208 264.5833 Q 4656.6665 264.5833 4736.0415 264.5833 Q 4788.958 264.5833 4841.8745 291.04166 Q 4868.333 291.04166 4868.333 317.49997 Q 4868.333 343.9583 4894.7915 343.9583 Q 4921.2495 343.9583 4947.708 423.3333 Q 5000.6245 502.7083 4974.1665 502.7083 L 4947.708 529.1666 L 4947.708 529.1666 L 4947.708 529.1666 L 4974.1665 529.1666 L 4974.1665 529.1666 L 5000.6245 555.625 L 5000.6245 555.625 L 5053.5415 740.8333 Q 5106.458 952.49994 5000.6245 1111.25 Q 4921.2495 1296.4583 4868.333 1322.9166 Q 4788.958 1349.3749 4788.958 1375.8333 Q 4788.958 1402.2916 4762.4995 1402.2916 Q 4736.0415 1402.2916 4736.0415 1455.2083 Q 4736.0415 1481.6666 4709.583 1508.1249 Q 4683.1245 1508.1249 4683.1245 1587.4999 Q 4656.6665 1640.4166 4656.6665 1693.3333 Q 4683.1245 1719.7916 4656.6665 1746.2499 L 4656.6665 1799.1666 L 4630.208 1799.1666 Q 4630.208 1799.1666 4603.75 1825.6249 Q 4577.2915 1852.0833 4577.2915 1878.5416 Q 4550.833 1931.4583 4471.458 1931.4583 Q 4418.5415 1931.4583 4339.1665 1984.3749 Q 4259.7915 2063.75 4259.7915 2143.125 Q 4286.25 2248.9583 4259.7915 2248.9583 Q 4233.333 2222.5 4153.958 2275.4165 L 4101.0415 2275.4165 L 4153.958 2354.7915 Q 4233.333 2434.1665 4153.958 2407.7083 Q 4101.0415 2381.2498 4074.583 2487.0833 Q 4048.1248 2566.4583 4021.6665 2566.4583 Q 3995.208 2566.4583 3995.208 2645.8333 Q 3995.208 2751.6665 4048.1248 2751.6665 Q 4101.0415 2751.6665 4101.0415 2751.6665 L 4101.0415 2751.6665 L 4074.583 2778.1248 L 4048.1248 2778.1248 L 4048.1248 2804.5833 L 4048.1248 2857.4998 L 3968.7498 2857.4998 L 3889.3748 2857.4998 L 3889.3748 2883.9583 L 3889.3748 2883.9583 L 3757.0833 2883.9583 Q 3624.7915 2857.4998 3227.9165 2857.4998 Q 2831.0415 2857.4998 2645.8333 2910.4165 Q 2460.6248 2936.8748 2460.6248 2910.4165 Q 2460.6248 2883.9583 1878.5416 2883.9583 L 1296.4583 2883.9583 L 1296.4583 2857.4998 Q 1296.4583 2857.4998 1217.0833 2831.0415 Q 1137.7083 2804.5833 1137.7083 2751.6665 Q 1111.25 2698.7498 1058.3333 2698.7498 Q 1005.4166 2698.7498 1031.875 2645.8333 Q 1031.875 2592.9165 978.95825 2592.9165 Q 926.0416 2592.9165 926.0416 2539.9998 Q 899.5833 2460.6248 873.12494 2460.6248 Q 820.2083 2434.1665 793.74994 2381.2498 Q 767.2916 2328.3333 740.8333 2328.3333 Q 714.37494 2328.3333 714.37494 2301.875 Q 714.37494 2275.4165 661.4583 2275.4165 Q 608.5416 2275.4165 582.0833 2222.5 Q 555.625 2169.5833 529.1666 2169.5833 Q 476.24997 2169.5833 476.24997 2116.6665 Q 476.24997 2090.2083 449.79166 2090.2083 Q 396.87497 2090.2083 343.9583 1957.9165 Q 317.49997 1852.0833 238.12498 1878.5416 Q 185.20833 1904.9999 185.20833 1852.0833 Q 211.66666 1799.1666 158.74998 1799.1666 Q 105.83333 1772.7083 105.83333 1746.2499 Q 79.37499 1719.7916 52.916664 1719.7916 L 0.0 1719.7916 L 0.0 1693.3333 Q 26.458332 1693.3333 26.458332 1613.9583 Q 52.916664 1534.5833 26.458332 1534.5833 Q 0.0 1534.5833 26.458332 1508.1249 Q 52.916664 1481.6666 79.37499 1402.2916 Q 79.37499 1322.9166 105.83333 1243.5416 Q 132.29166 1164.1666 132.29166 1058.3333 Q 132.29166 952.49994 185.20833 899.5833 Q 238.12498 873.12494 238.12498 793.74994 Q 185.20833 714.37494 238.12498 687.9166 L 264.5833 634.99994 L 264.5833 634.99994 L 264.5833 634.99994 L 291.04166 634.99994 Q 343.9583 608.5416 343.9583 582.0833 Q 343.9583 555.625 423.3333 529.1666 Q 502.7083 529.1666 502.7083 555.625 Q 502.7083 582.0833 555.625 555.625 Q 634.99994 529.1666 687.9166 476.24997 Q 767.2916 423.3333 767.2916 396.87497 Q 767.2916 370.41666 820.2083 343.9583 Q 873.12494 317.49997 873.12494 238.12498 Q 899.5833 158.74998 926.0416 158.74998 Q 978.95825 185.20833 978.95825 211.66666 Q 978.95825 238.12498 1005.4166 211.66666 Q 1031.875 211.66666 1058.3333 211.66666 L 1058.3333 211.66666 L 1084.7916 185.20833 L 1084.7916 185.20833 L 1084.7916 185.20833 L 1084.7916 185.20833 L 1111.25 185.20833 L 1111.25 211.66666 L 1111.25 211.66666 L 1137.7083 211.66666 L 1137.7083 211.66666 L 1137.7083 211.66666 L 1137.7083 238.12498 L 1137.7083 238.12498 L 1164.1666 238.12498 L 1164.1666 211.66666 L 1164.1666 211.66666 L 1190.6249 211.66666 L 1190.6249 211.66666 L 1190.6249 211.66666 L 1190.6249 185.20833 Q 1190.6249 185.20833 1217.0833 185.20833 L 1217.0833 211.66666 L 1243.5416 185.20833 Q 1296.4583 185.20833 1296.4583 132.29166 Q 1296.4583 79.37499 1322.9166 105.83333 Q 1349.3749 105.83333 1375.8333 132.29166 Q 1375.8333 158.74998 1402.2916 158.74998 Q 1455.2083 158.74998 1481.6666 105.83333 Q 1508.1249 79.37499 1508.1249 105.83333 Q 1508.1249 132.29166 1640.4166 158.74998 Q 1772.7083 185.20833 1825.6249 211.66666 Q 1852.0833 211.66666 1931.4583 211.66666 Q 1984.3749 185.20833 1984.3749 211.66666 Q 1984.3749 264.5833 2037.2915 185.20833 Q 2037.2915 105.83333 2090.2083 132.29166 Q 2116.6665 158.74998 2143.125 158.74998 Q 2169.5833 158.74998 2169.5833 132.29166 Q 2169.5833 105.83333 2222.5 79.37499 Q 2301.875 52.916664 2301.875 79.37499 Q 2328.3333 105.83333 2434.1665 79.37499 Q 2539.9998 79.37499 2539.9998 52.916664 Q 2539.9998 26.458332 2619.3748 26.458332 Q 2672.2915 0.0 2831.0415 79.37499 Q 2963.3333 158.74998 2989.7915 185.20833 Q 2989.7915 211.66666 2989.7915 158.74998 Q 2989.7915 105.83333 3095.6248 158.74998 Q 3227.9165 211.66666 3280.8333 158.74998 Q 3360.2083 132.29166 3360.2083 105.83333 z" svg:height="29.104166mm" draw:style-name="style-56" svg:viewBox="0.0 0.0 5053.5415 2910.4165" svg:width="50.535416mm" svg:x="143.13957mm" svg:y="143.93332mm"/>
          <draw:path svg:d="M 370.41666 211.66666 L 370.41666 291.04166 L 370.41666 317.49997 L 370.41666 343.9583 L 396.87497 343.9583 L 423.3333 370.41666 L 423.3333 370.41666 L 423.3333 370.41666 L 449.79166 370.41666 L 449.79166 370.41666 L 476.24997 370.41666 L 476.24997 370.41666 L 476.24997 370.41666 L 476.24997 370.41666 L 502.7083 423.3333 L 529.1666 449.79166 L 529.1666 449.79166 L 529.1666 476.24997 L 555.625 476.24997 L 582.0833 476.24997 L 582.0833 502.7083 L 582.0833 529.1666 L 608.5416 529.1666 L 634.99994 529.1666 L 687.9166 529.1666 L 714.37494 529.1666 L 714.37494 582.0833 Q 714.37494 634.99994 767.2916 634.99994 Q 820.2083 634.99994 820.2083 661.4583 L 820.2083 661.4583 L 687.9166 661.4583 L 529.1666 687.9166 L 529.1666 873.12494 Q 529.1666 1084.7916 555.625 1084.7916 L 555.625 1111.25 L 767.2916 1058.3333 Q 978.95825 1005.4166 978.95825 1005.4166 L 978.95825 1005.4166 L 978.95825 1005.4166 Q 1005.4166 1005.4166 1005.4166 952.49994 Q 1005.4166 899.5833 1058.3333 899.5833 L 1111.25 899.5833 L 1111.25 926.0416 L 1111.25 926.0416 L 1137.7083 952.49994 L 1137.7083 1005.4166 L 1164.1666 1005.4166 L 1217.0833 1005.4166 L 1243.5416 978.95825 L 1269.9999 978.95825 L 1269.9999 1005.4166 L 1269.9999 1031.875 L 1269.9999 1031.875 L 1269.9999 1058.3333 L 1190.6249 1084.7916 Q 1111.25 1111.25 1111.25 1164.1666 Q 1084.7916 1217.0833 1058.3333 1217.0833 Q 1031.875 1217.0833 1058.3333 1296.4583 Q 1084.7916 1375.8333 1031.875 1349.3749 Q 1005.4166 1349.3749 978.95825 1428.7499 Q 952.49994 1481.6666 846.6666 1534.5833 Q 740.8333 1561.0416 687.9166 1613.9583 Q 634.99994 1666.8749 608.5416 1693.3333 Q 608.5416 1746.2499 582.0833 1746.2499 Q 529.1666 1746.2499 502.7083 1799.1666 Q 476.24997 1852.0833 423.3333 1825.6249 Q 396.87497 1825.6249 396.87497 1852.0833 L 396.87497 1878.5416 L 370.41666 1878.5416 L 317.49997 1878.5416 L 317.49997 1878.5416 Q 291.04166 1852.0833 264.5833 1852.0833 Q 238.12498 1852.0833 238.12498 1878.5416 L 211.66666 1904.9999 L 211.66666 1878.5416 L 211.66666 1852.0833 L 185.20833 1852.0833 L 158.74998 1852.0833 L 158.74998 1825.6249 Q 158.74998 1799.1666 132.29166 1799.1666 Q 105.83333 1799.1666 105.83333 1640.4166 L 105.83333 1455.2083 L 105.83333 1428.7499 Q 105.83333 1402.2916 52.916664 1402.2916 Q 0.0 1402.2916 0.0 1322.9166 Q 0.0 1269.9999 26.458332 1164.1666 Q 52.916664 1031.875 79.37499 1005.4166 Q 105.83333 1005.4166 132.29166 899.5833 Q 158.74998 767.2916 158.74998 476.24997 Q 185.20833 158.74998 211.66666 158.74998 Q 238.12498 158.74998 238.12498 105.83333 L 238.12498 79.37499 L 264.5833 26.458332 Q 264.5833 0.0 317.49997 0.0 Q 370.41666 26.458332 370.41666 105.83333 Q 370.41666 158.74998 370.41666 211.66666 z" svg:height="19.05mm" draw:style-name="style-57" svg:viewBox="0.0 0.0 1269.9999 1904.9999" svg:width="12.699999mm" svg:x="125.94166mm" svg:y="190.49998mm"/>
          <draw:path svg:d="M 1481.6666 0.0 L 1481.6666 0.0 L 1508.1249 0.0 L 1534.5833 0.0 L 1534.5833 0.0 L 1561.0416 0.0 L 1561.0416 0.0 L 1561.0416 0.0 L 1561.0416 26.458332 L 1561.0416 26.458332 L 1587.4999 26.458332 L 1587.4999 52.916664 L 1587.4999 52.916664 L 1613.9583 52.916664 L 1613.9583 52.916664 L 1613.9583 52.916664 L 1613.9583 79.37499 L 1613.9583 79.37499 L 1640.4166 105.83333 L 1666.8749 132.29166 L 1666.8749 158.74998 Q 1666.8749 185.20833 1640.4166 211.66666 Q 1613.9583 211.66666 1666.8749 264.5833 Q 1666.8749 317.49997 1666.8749 423.3333 L 1666.8749 502.7083 L 1746.2499 476.24997 Q 1825.6249 476.24997 1878.5416 476.24997 Q 1904.9999 476.24997 1904.9999 502.7083 Q 1904.9999 529.1666 1984.3749 529.1666 Q 2037.2915 555.625 2063.75 555.625 Q 2063.75 529.1666 2169.5833 529.1666 L 2275.4165 529.1666 L 2275.4165 555.625 L 2248.9583 555.625 L 2248.9583 582.0833 L 2248.9583 608.5416 L 2248.9583 714.37494 Q 2248.9583 820.2083 2248.9583 899.5833 Q 2196.0415 952.49994 2196.0415 1058.3333 L 2196.0415 1190.6249 L 2169.5833 1190.6249 L 2143.125 1217.0833 L 2143.125 1217.0833 L 2143.125 1217.0833 L 2116.6665 1111.25 L 2090.2083 1031.875 L 2090.2083 1031.875 L 2090.2083 1058.3333 L 2090.2083 1058.3333 L 2090.2083 1058.3333 L 2037.2915 1269.9999 Q 2010.8333 1481.6666 1957.9165 1534.5833 Q 1931.4583 1587.4999 1984.3749 1693.3333 Q 2037.2915 1825.6249 2037.2915 1852.0833 Q 2037.2915 1852.0833 2116.6665 1904.9999 Q 2196.0415 1957.9165 2248.9583 1957.9165 L 2275.4165 1957.9165 L 2248.9583 1984.3749 L 2222.5 1984.3749 L 2222.5 2010.8333 L 2248.9583 2063.75 L 2248.9583 2090.2083 L 2248.9583 2116.6665 L 2222.5 2116.6665 L 2222.5 2116.6665 L 2090.2083 2143.125 Q 1957.9165 2143.125 1931.4583 2222.5 Q 1931.4583 2275.4165 1825.6249 2328.3333 L 1719.7916 2381.2498 L 1666.8749 2381.2498 L 1640.4166 2381.2498 L 1640.4166 2407.7083 L 1640.4166 2407.7083 L 1613.9583 2407.7083 Q 1587.4999 2381.2498 1508.1249 2407.7083 Q 1428.7499 2434.1665 1349.3749 2460.6248 Q 1269.9999 2487.0833 978.95825 2513.5415 Q 714.37494 2539.9998 555.625 2487.0833 Q 370.41666 2487.0833 238.12498 2381.2498 Q 105.83333 2275.4165 52.916664 2196.0415 L 0.0 2116.6665 L 0.0 2063.75 Q 26.458332 2037.2915 26.458332 1878.5416 Q 26.458332 1719.7916 105.83333 1693.3333 L 185.20833 1666.8749 L 185.20833 1640.4166 L 185.20833 1613.9583 L 211.66666 1587.4999 L 211.66666 1561.0416 L 132.29166 1561.0416 L 52.916664 1561.0416 L 52.916664 1534.5833 L 79.37499 1508.1249 L 79.37499 1508.1249 L 79.37499 1481.6666 L 105.83333 1481.6666 L 132.29166 1481.6666 L 185.20833 1455.2083 Q 238.12498 1428.7499 291.04166 1428.7499 L 343.9583 1428.7499 L 343.9583 1402.2916 L 343.9583 1375.8333 L 343.9583 1375.8333 Q 343.9583 1349.3749 317.49997 1349.3749 Q 317.49997 1322.9166 449.79166 1269.9999 Q 555.625 1217.0833 529.1666 1164.1666 Q 502.7083 1137.7083 476.24997 1058.3333 Q 449.79166 952.49994 555.625 582.0833 L 608.5416 238.12498 L 634.99994 238.12498 L 634.99994 211.66666 L 634.99994 211.66666 L 661.4583 211.66666 L 661.4583 105.83333 L 661.4583 26.458332 L 687.9166 26.458332 L 687.9166 26.458332 L 714.37494 185.20833 Q 740.8333 370.41666 873.12494 370.41666 Q 1005.4166 370.41666 1031.875 423.3333 Q 1031.875 449.79166 1084.7916 476.24997 Q 1164.1666 476.24997 1217.0833 476.24997 L 1269.9999 476.24997 L 1269.9999 476.24997 L 1296.4583 476.24997 L 1296.4583 423.3333 Q 1296.4583 370.41666 1322.9166 317.49997 Q 1322.9166 264.5833 1349.3749 211.66666 Q 1402.2916 132.29166 1428.7499 132.29166 Q 1455.2083 132.29166 1455.2083 52.916664 L 1455.2083 0.0 L 1481.6666 0.0 z" svg:height="25.135416mm" draw:style-name="style-58" svg:viewBox="0.0 0.0 2275.4165 2513.5415" svg:width="22.754166mm" svg:x="139.43541mm" svg:y="179.91666mm"/>
          <draw:path svg:d="M 370.41666 0.0 L 423.3333 0.0 L 608.5416 79.37499 Q 767.2916 158.74998 793.74994 317.49997 Q 820.2083 476.24997 767.2916 555.625 Q 714.37494 634.99994 661.4583 687.9166 Q 608.5416 714.37494 582.0833 740.8333 Q 582.0833 767.2916 555.625 767.2916 Q 529.1666 793.74994 529.1666 793.74994 L 502.7083 793.74994 L 502.7083 793.74994 L 502.7083 793.74994 L 449.79166 793.74994 Q 423.3333 793.74994 423.3333 767.2916 L 423.3333 767.2916 L 476.24997 740.8333 Q 529.1666 740.8333 582.0833 634.99994 Q 661.4583 555.625 661.4583 529.1666 L 661.4583 529.1666 L 634.99994 529.1666 L 634.99994 529.1666 L 634.99994 502.7083 L 634.99994 502.7083 L 634.99994 502.7083 L 634.99994 476.24997 L 634.99994 476.24997 L 661.4583 476.24997 L 661.4583 449.79166 L 661.4583 423.3333 L 634.99994 423.3333 L 634.99994 423.3333 L 608.5416 396.87497 L 582.0833 370.41666 L 582.0833 370.41666 L 555.625 370.41666 L 555.625 370.41666 L 555.625 370.41666 L 529.1666 343.9583 Q 502.7083 317.49997 396.87497 317.49997 Q 317.49997 317.49997 238.12498 317.49997 L 158.74998 264.5833 L 105.83333 264.5833 L 52.916664 264.5833 L 26.458332 264.5833 L 0.0 264.5833 L 0.0 211.66666 L 26.458332 185.20833 L 26.458332 185.20833 L 26.458332 158.74998 L 26.458332 158.74998 L 26.458332 158.74998 L 52.916664 132.29166 L 52.916664 105.83333 L 105.83333 79.37499 Q 158.74998 52.916664 238.12498 26.458332 Q 317.49997 0.0 370.41666 0.0 z" svg:height="7.9374995mm" draw:style-name="style-59" svg:viewBox="0.0 0.0 793.74994 793.74994" svg:width="7.9374995mm" svg:x="186.00208mm" svg:y="24.870832mm"/>
          <draw:path svg:d="M 476.24997 52.916664 L 476.24997 0.0 L 529.1666 0.0 Q 555.625 0.0 634.99994 105.83333 Q 714.37494 211.66666 767.2916 185.20833 Q 793.74994 185.20833 793.74994 264.5833 Q 793.74994 317.49997 820.2083 317.49997 Q 873.12494 317.49997 873.12494 343.9583 L 873.12494 370.41666 L 820.2083 396.87497 Q 793.74994 423.3333 820.2083 476.24997 Q 873.12494 529.1666 873.12494 529.1666 L 873.12494 529.1666 L 899.5833 529.1666 L 899.5833 529.1666 L 978.95825 582.0833 Q 1058.3333 634.99994 1084.7916 634.99994 Q 1084.7916 661.4583 1084.7916 740.8333 Q 1084.7916 846.6666 1031.875 899.5833 Q 1005.4166 952.49994 978.95825 978.95825 Q 926.0416 1005.4166 899.5833 1005.4166 L 873.12494 1005.4166 L 873.12494 1031.875 L 873.12494 1031.875 L 846.6666 1031.875 L 846.6666 1058.3333 L 846.6666 1058.3333 L 820.2083 1058.3333 L 820.2083 1084.7916 L 820.2083 1111.25 L 846.6666 1111.25 L 846.6666 1137.7083 L 846.6666 1137.7083 Q 846.6666 1164.1666 873.12494 1164.1666 L 873.12494 1164.1666 L 873.12494 1164.1666 Q 873.12494 1164.1666 846.6666 1190.6249 L 820.2083 1190.6249 L 820.2083 1190.6249 L 820.2083 1164.1666 L 793.74994 1164.1666 L 767.2916 1164.1666 L 767.2916 1137.7083 L 767.2916 1137.7083 L 740.8333 1137.7083 L 740.8333 1111.25 L 714.37494 1111.25 Q 661.4583 1111.25 661.4583 1137.7083 Q 661.4583 1164.1666 582.0833 1164.1666 Q 502.7083 1164.1666 449.79166 1164.1666 Q 396.87497 1164.1666 370.41666 1190.6249 Q 343.9583 1217.0833 291.04166 1217.0833 L 238.12498 1190.6249 L 238.12498 1190.6249 Q 238.12498 1190.6249 211.66666 1164.1666 Q 211.66666 1137.7083 185.20833 1111.25 Q 132.29166 1111.25 185.20833 1058.3333 Q 185.20833 1005.4166 185.20833 952.49994 L 185.20833 873.12494 L 158.74998 873.12494 L 158.74998 846.6666 L 158.74998 846.6666 L 132.29166 846.6666 L 132.29166 820.2083 L 132.29166 793.74994 L 105.83333 793.74994 L 105.83333 793.74994 L 79.37499 820.2083 L 52.916664 846.6666 L 52.916664 846.6666 L 26.458332 846.6666 L 26.458332 793.74994 L 26.458332 767.2916 L 0.0 767.2916 L 0.0 767.2916 L 0.0 740.8333 Q 26.458332 740.8333 52.916664 714.37494 Q 79.37499 687.9166 79.37499 608.5416 Q 79.37499 555.625 105.83333 555.625 Q 132.29166 555.625 132.29166 476.24997 L 132.29166 396.87497 L 185.20833 396.87497 Q 211.66666 370.41666 291.04166 396.87497 Q 343.9583 396.87497 396.87497 264.5833 Q 423.3333 105.83333 449.79166 105.83333 Q 476.24997 105.83333 476.24997 52.916664 z" svg:height="12.170833mm" draw:style-name="style-60" svg:viewBox="0.0 0.0 1084.7916 1217.0833" svg:width="10.847916mm" svg:x="132.55624mm" svg:y="168.80415mm"/>
          <draw:path svg:d="M 2196.0415 0.0 L 2196.0415 0.0 L 2354.7915 26.458332 Q 2539.9998 52.916664 2539.9998 52.916664 L 2539.9998 52.916664 L 2566.4583 105.83333 Q 2566.4583 158.74998 2566.4583 185.20833 Q 2566.4583 211.66666 2539.9998 211.66666 L 2513.5415 211.66666 L 2460.6248 238.12498 L 2407.7083 264.5833 L 2407.7083 264.5833 L 2407.7083 264.5833 L 2354.7915 264.5833 Q 2275.4165 264.5833 2222.5 317.49997 Q 2143.125 370.41666 2037.2915 396.87497 Q 1904.9999 423.3333 1878.5416 370.41666 Q 1852.0833 317.49997 1825.6249 317.49997 Q 1772.7083 317.49997 1719.7916 370.41666 Q 1666.8749 449.79166 1640.4166 476.24997 Q 1587.4999 476.24997 1587.4999 555.625 L 1613.9583 634.99994 L 1613.9583 634.99994 L 1613.9583 634.99994 L 1613.9583 661.4583 L 1613.9583 661.4583 L 1640.4166 661.4583 L 1640.4166 687.9166 L 1640.4166 687.9166 L 1613.9583 687.9166 L 1613.9583 740.8333 L 1613.9583 767.2916 L 1613.9583 767.2916 L 1613.9583 767.2916 L 1587.4999 740.8333 L 1561.0416 714.37494 L 1561.0416 687.9166 L 1561.0416 661.4583 L 1534.5833 661.4583 L 1534.5833 634.99994 L 1534.5833 634.99994 L 1508.1249 634.99994 L 1508.1249 582.0833 Q 1508.1249 529.1666 1481.6666 423.3333 L 1481.6666 317.49997 L 1296.4583 317.49997 Q 1111.25 317.49997 926.0416 343.9583 Q 767.2916 370.41666 582.0833 423.3333 L 396.87497 476.24997 L 396.87497 476.24997 L 396.87497 476.24997 L 370.41666 476.24997 L 370.41666 476.24997 L 370.41666 502.7083 L 343.9583 502.7083 L 343.9583 529.1666 L 343.9583 555.625 L 343.9583 555.625 Q 317.49997 529.1666 291.04166 502.7083 L 238.12498 476.24997 L 238.12498 476.24997 L 238.12498 476.24997 L 238.12498 449.79166 L 238.12498 449.79166 L 211.66666 449.79166 L 211.66666 423.3333 L 211.66666 423.3333 L 185.20833 423.3333 L 185.20833 423.3333 L 185.20833 423.3333 L 185.20833 396.87497 L 185.20833 396.87497 L 158.74998 396.87497 L 158.74998 370.41666 L 79.37499 370.41666 L 0.0 370.41666 L 0.0 370.41666 L 0.0 370.41666 L 79.37499 343.9583 L 158.74998 317.49997 L 846.6666 211.66666 Q 1534.5833 105.83333 1772.7083 105.83333 Q 1984.3749 52.916664 2037.2915 52.916664 L 2116.6665 52.916664 L 2143.125 26.458332 L 2196.0415 26.458332 L 2196.0415 0.0 z" svg:height="7.6729164mm" draw:style-name="style-61" svg:viewBox="0.0 0.0 2566.4583 767.2916" svg:width="25.664581mm" svg:x="74.87708mm" svg:y="107.42083mm"/>
          <draw:path svg:d="M 978.95825 0.0 L 978.95825 0.0 L 1243.5416 79.37499 Q 1481.6666 185.20833 1561.0416 185.20833 Q 1613.9583 238.12498 1640.4166 238.12498 Q 1666.8749 291.04166 1984.3749 370.41666 Q 2301.875 449.79166 2301.875 476.24997 Q 2301.875 502.7083 2460.6248 555.625 Q 2619.3748 608.5416 2619.3748 634.99994 Q 2645.8333 661.4583 2672.2915 661.4583 L 2672.2915 661.4583 L 2725.2083 714.37494 Q 2778.1248 740.8333 2778.1248 793.74994 Q 2778.1248 846.6666 2831.0415 899.5833 Q 2883.9583 952.49994 2989.7915 1031.875 Q 3095.6248 1137.7083 3122.0833 1190.6249 Q 3148.5415 1243.5416 3174.9998 1269.9999 Q 3201.4583 1269.9999 3227.9165 1217.0833 Q 3254.3748 1190.6249 3333.7498 1269.9999 Q 3413.1248 1375.8333 3413.1248 1402.2916 Q 3413.1248 1455.2083 3518.9583 1455.2083 Q 3624.7915 1455.2083 3651.2498 1455.2083 Q 3677.7083 1455.2083 3677.7083 1481.6666 Q 3677.7083 1508.1249 3677.7083 1561.0416 Q 3704.1665 1587.4999 3757.0833 1587.4999 Q 3836.4583 1587.4999 3862.9165 1613.9583 Q 3889.3748 1666.8749 3915.833 1640.4166 Q 3942.2915 1640.4166 3942.2915 1693.3333 Q 3942.2915 1746.2499 3968.7498 1746.2499 Q 3995.208 1746.2499 3995.208 1799.1666 Q 4021.6665 1852.0833 4048.1248 1852.0833 Q 4101.0415 1852.0833 4153.958 1931.4583 Q 4206.875 1984.3749 4206.875 2037.2915 Q 4206.875 2116.6665 4180.4165 2143.125 Q 4153.958 2143.125 4127.5 2196.0415 Q 4127.5 2222.5 4101.0415 2248.9583 Q 4101.0415 2248.9583 4101.0415 2275.4165 Q 4101.0415 2301.875 4074.583 2328.3333 L 4048.1248 2354.7915 L 4048.1248 2354.7915 L 4048.1248 2354.7915 L 4074.583 2354.7915 Q 4101.0415 2354.7915 4127.5 2407.7083 Q 4127.5 2460.6248 4206.875 2487.0833 Q 4312.708 2487.0833 4312.708 2513.5415 Q 4312.708 2539.9998 4365.625 2592.9165 Q 4418.5415 2645.8333 4445.0 2672.2915 Q 4445.0 2698.7498 4497.9165 2725.2083 Q 4577.2915 2725.2083 4577.2915 2831.0415 Q 4577.2915 2936.8748 4550.833 2936.8748 Q 4524.375 2910.4165 4497.9165 2989.7915 L 4471.458 3069.1665 L 4471.458 3069.1665 L 4471.458 3095.6248 L 4471.458 3095.6248 Q 4445.0 3095.6248 4445.0 3122.0833 L 4445.0 3122.0833 L 4418.5415 3122.0833 Q 4418.5415 3148.5415 4418.5415 3148.5415 L 4418.5415 3148.5415 L 4392.083 3148.5415 Q 4365.625 3148.5415 4312.708 3174.9998 L 4233.333 3201.4583 L 4206.875 3201.4583 Q 4206.875 3201.4583 4206.875 3227.9165 L 4206.875 3227.9165 L 4153.958 3227.9165 Q 4074.583 3254.3748 3571.8748 3333.7498 Q 3069.1665 3413.1248 2487.0833 3466.0415 L 1904.9999 3466.0415 L 1904.9999 3492.4998 L 1878.5416 3492.4998 L 1878.5416 3783.5415 Q 1878.5416 4048.1248 1852.0833 4153.958 Q 1799.1666 4259.7915 1693.3333 4259.7915 Q 1587.4999 4286.25 1561.0416 4312.708 Q 1561.0416 4365.625 1561.0416 4365.625 L 1561.0416 4365.625 L 1534.5833 4392.083 L 1534.5833 4418.5415 L 1428.7499 4418.5415 L 1322.9166 4418.5415 L 1322.9166 4418.5415 L 1322.9166 4418.5415 L 1322.9166 4392.083 L 1349.3749 4392.083 L 1349.3749 4392.083 L 1349.3749 4365.625 L 1349.3749 4365.625 L 1349.3749 4365.625 L 1349.3749 4365.625 L 1349.3749 4339.1665 L 1349.3749 4312.708 L 1349.3749 4286.25 L 1375.8333 4286.25 Q 1375.8333 4259.7915 1375.8333 4259.7915 Q 1402.2916 4259.7915 1402.2916 4153.958 Q 1402.2916 4021.6665 1375.8333 4021.6665 Q 1349.3749 4021.6665 1349.3749 3889.3748 Q 1322.9166 3783.5415 1296.4583 3783.5415 Q 1269.9999 3783.5415 1269.9999 3757.0833 Q 1269.9999 3730.6248 1243.5416 3730.6248 Q 1190.6249 3704.1665 1217.0833 3624.7915 Q 1243.5416 3545.4165 1190.6249 3545.4165 Q 1137.7083 3518.9583 1137.7083 3466.0415 Q 1137.7083 3413.1248 1058.3333 3413.1248 Q 1005.4166 3386.6665 1005.4166 3360.2083 Q 1005.4166 3333.7498 978.95825 3333.7498 Q 926.0416 3333.7498 926.0416 3307.2915 Q 926.0416 3254.3748 899.5833 3254.3748 Q 873.12494 3254.3748 873.12494 3227.9165 Q 873.12494 3201.4583 846.6666 3201.4583 Q 820.2083 3201.4583 820.2083 3148.5415 Q 820.2083 3095.6248 767.2916 3069.1665 Q 714.37494 3042.7083 714.37494 2936.8748 Q 687.9166 2804.5833 661.4583 2804.5833 Q 608.5416 2778.1248 555.625 2725.2083 Q 502.7083 2645.8333 449.79166 2672.2915 Q 423.3333 2672.2915 423.3333 2645.8333 Q 423.3333 2619.3748 396.87497 2619.3748 Q 370.41666 2619.3748 370.41666 2566.4583 Q 370.41666 2513.5415 264.5833 2487.0833 Q 158.74998 2460.6248 158.74998 2434.1665 Q 158.74998 2407.7083 132.29166 2407.7083 Q 79.37499 2407.7083 26.458332 2381.2498 L 0.0 2354.7915 L 0.0 2301.875 Q 26.458332 2275.4165 0.0 2248.9583 Q 0.0 2196.0415 26.458332 2143.125 Q 26.458332 2063.75 52.916664 2063.75 Q 79.37499 2037.2915 79.37499 2010.8333 Q 79.37499 1957.9165 105.83333 1957.9165 Q 132.29166 1957.9165 132.29166 1931.4583 Q 132.29166 1904.9999 211.66666 1878.5416 Q 264.5833 1852.0833 343.9583 1666.8749 Q 449.79166 1508.1249 396.87497 1296.4583 L 343.9583 1111.25 L 396.87497 1111.25 L 449.79166 1084.7916 L 449.79166 1084.7916 L 449.79166 1084.7916 L 423.3333 1058.3333 Q 423.3333 1031.875 449.79166 1031.875 Q 502.7083 1031.875 502.7083 978.95825 Q 502.7083 926.0416 502.7083 926.0416 Q 529.1666 899.5833 529.1666 873.12494 Q 529.1666 846.6666 608.5416 846.6666 Q 687.9166 873.12494 661.4583 820.2083 Q 661.4583 767.2916 661.4583 740.8333 Q 661.4583 687.9166 740.8333 687.9166 Q 820.2083 687.9166 793.74994 608.5416 Q 767.2916 529.1666 793.74994 502.7083 Q 820.2083 502.7083 926.0416 317.49997 L 1031.875 132.29166 L 1031.875 105.83333 L 1031.875 79.37499 L 1005.4166 52.916664 L 978.95825 26.458332 L 978.95825 26.458332 Q 978.95825 26.458332 978.95825 0.0 z M 26.458332 2328.3333 Q 26.458332 2301.875 26.458332 2301.875 Q 26.458332 2301.875 26.458332 2301.875 Q 26.458332 2328.3333 26.458332 2328.3333 z" svg:height="44.185413mm" draw:style-name="style-62" svg:viewBox="0.0 0.0 4577.2915 4418.5415" svg:width="45.772915mm" svg:x="189.70624mm" svg:y="138.37708mm"/>
          <draw:path svg:d="M 1613.9583 0.0 L 1666.8749 0.0 L 1746.2499 26.458332 Q 1825.6249 52.916664 1852.0833 79.37499 Q 1878.5416 105.83333 2010.8333 158.74998 Q 2116.6665 185.20833 2090.2083 264.5833 Q 2090.2083 343.9583 2116.6665 343.9583 Q 2143.125 343.9583 2143.125 370.41666 Q 2143.125 423.3333 2169.5833 423.3333 Q 2196.0415 423.3333 2169.5833 555.625 Q 2143.125 687.9166 2169.5833 740.8333 L 2196.0415 793.74994 L 2196.0415 846.6666 L 2196.0415 873.12494 L 2222.5 873.12494 L 2222.5 899.5833 L 2248.9583 899.5833 L 2248.9583 899.5833 L 2275.4165 899.5833 L 2301.875 899.5833 L 2354.7915 926.0416 L 2434.1665 926.0416 L 2434.1665 952.49994 L 2460.6248 1005.4166 L 2460.6248 1005.4166 L 2460.6248 1005.4166 L 2460.6248 1031.875 L 2460.6248 1031.875 L 2487.0833 1031.875 L 2487.0833 1058.3333 L 2460.6248 1058.3333 L 2407.7083 1058.3333 L 2407.7083 1111.25 L 2407.7083 1137.7083 L 2381.2498 1137.7083 Q 2381.2498 1164.1666 2381.2498 1164.1666 Q 2381.2498 1217.0833 2328.3333 1164.1666 Q 2275.4165 1164.1666 2248.9583 1164.1666 Q 2248.9583 1190.6249 2222.5 1164.1666 L 2196.0415 1164.1666 L 2169.5833 1217.0833 Q 2169.5833 1269.9999 2143.125 1322.9166 Q 2143.125 1375.8333 2037.2915 1428.7499 Q 1957.9165 1455.2083 1957.9165 1508.1249 Q 1957.9165 1534.5833 1957.9165 1587.4999 Q 1957.9165 1587.4999 1931.4583 1613.9583 Q 1904.9999 1613.9583 1904.9999 1640.4166 Q 1904.9999 1693.3333 1852.0833 1693.3333 Q 1825.6249 1719.7916 1799.1666 1772.7083 Q 1772.7083 1825.6249 1799.1666 1825.6249 Q 1825.6249 1852.0833 1799.1666 1852.0833 Q 1772.7083 1878.5416 1799.1666 1878.5416 Q 1799.1666 1904.9999 1799.1666 1904.9999 L 1772.7083 1904.9999 L 1772.7083 1931.4583 L 1772.7083 1957.9165 L 1746.2499 1957.9165 L 1719.7916 1957.9165 L 1666.8749 1957.9165 Q 1587.4999 1957.9165 1587.4999 1904.9999 Q 1587.4999 1852.0833 1137.7083 1746.2499 L 687.9166 1666.8749 L 714.37494 1666.8749 L 714.37494 1640.4166 L 714.37494 1640.4166 L 714.37494 1640.4166 L 687.9166 1640.4166 L 687.9166 1640.4166 L 687.9166 1613.9583 L 661.4583 1613.9583 L 661.4583 1587.4999 L 661.4583 1561.0416 L 634.99994 1561.0416 L 634.99994 1534.5833 L 634.99994 1534.5833 L 608.5416 1534.5833 L 608.5416 1534.5833 L 608.5416 1534.5833 L 608.5416 1508.1249 L 608.5416 1508.1249 L 582.0833 1481.6666 Q 555.625 1455.2083 582.0833 1375.8333 Q 582.0833 1296.4583 449.79166 1217.0833 Q 343.9583 1164.1666 343.9583 1137.7083 Q 343.9583 1111.25 238.12498 1058.3333 L 132.29166 1005.4166 L 105.83333 1005.4166 L 105.83333 1005.4166 L 105.83333 978.95825 L 79.37499 978.95825 L 79.37499 952.49994 L 79.37499 899.5833 L 52.916664 899.5833 L 52.916664 899.5833 L 52.916664 873.12494 L 26.458332 873.12494 L 26.458332 846.6666 L 26.458332 820.2083 L 0.0 820.2083 L 0.0 793.74994 L 26.458332 793.74994 L 52.916664 793.74994 L 52.916664 767.2916 L 52.916664 767.2916 L 79.37499 767.2916 L 132.29166 793.74994 L 449.79166 793.74994 Q 740.8333 793.74994 820.2083 740.8333 Q 899.5833 687.9166 899.5833 661.4583 Q 873.12494 661.4583 873.12494 582.0833 L 873.12494 502.7083 L 873.12494 476.24997 L 873.12494 423.3333 L 899.5833 423.3333 L 899.5833 423.3333 L 899.5833 396.87497 L 873.12494 396.87497 L 873.12494 396.87497 L 873.12494 370.41666 L 873.12494 370.41666 L 873.12494 370.41666 L 846.6666 291.04166 Q 846.6666 211.66666 899.5833 211.66666 Q 926.0416 185.20833 978.95825 105.83333 Q 1031.875 52.916664 1084.7916 52.916664 Q 1111.25 52.916664 1137.7083 105.83333 Q 1164.1666 158.74998 1296.4583 132.29166 Q 1402.2916 105.83333 1481.6666 52.916664 Q 1534.5833 0.0 1613.9583 0.0 z" svg:height="19.579166mm" draw:style-name="style-63" svg:viewBox="0.0 0.0 2487.0833 1957.9165" svg:width="24.870832mm" svg:x="82.285416mm" svg:y="110.06666mm"/>
          <draw:path svg:d="M 0.0 26.458332 L 52.916664 0.0 L 79.37499 0.0 Q 105.83333 26.458332 132.29166 52.916664 Q 132.29166 105.83333 158.74998 105.83333 L 185.20833 105.83333 L 211.66666 132.29166 L 264.5833 158.74998 L 291.04166 158.74998 L 317.49997 158.74998 L 291.04166 105.83333 Q 264.5833 26.458332 291.04166 26.458332 Q 291.04166 0.0 423.3333 0.0 L 582.0833 0.0 L 555.625 211.66666 Q 529.1666 396.87497 502.7083 396.87497 L 502.7083 423.3333 L 476.24997 423.3333 L 449.79166 423.3333 L 449.79166 449.79166 L 449.79166 449.79166 L 449.79166 449.79166 Q 449.79166 476.24997 476.24997 476.24997 L 476.24997 476.24997 L 423.3333 687.9166 Q 370.41666 899.5833 343.9583 899.5833 L 343.9583 899.5833 L 343.9583 846.6666 Q 317.49997 793.74994 317.49997 820.2083 Q 317.49997 846.6666 185.20833 820.2083 L 52.916664 793.74994 L 52.916664 793.74994 L 52.916664 767.2916 L 26.458332 767.2916 L 26.458332 767.2916 L 26.458332 740.8333 L 0.0 740.8333 L 0.0 714.37494 L 0.0 687.9166 L 26.458332 687.9166 L 26.458332 687.9166 L 26.458332 661.4583 L 52.916664 661.4583 L 52.916664 661.4583 L 52.916664 634.99994 L 79.37499 634.99994 Q 105.83333 634.99994 158.74998 608.5416 Q 185.20833 582.0833 211.66666 529.1666 Q 264.5833 476.24997 264.5833 370.41666 Q 264.5833 291.04166 264.5833 264.5833 Q 238.12498 264.5833 158.74998 211.66666 L 79.37499 158.74998 L 79.37499 158.74998 L 52.916664 158.74998 L 52.916664 158.74998 Q 52.916664 158.74998 0.0 105.83333 Q -26.458332 52.916664 0.0 26.458332 z" svg:height="8.995832mm" draw:style-name="style-64" svg:viewBox="0.0 0.0 582.0833 899.5833" svg:width="5.820833mm" svg:x="140.75833mm" svg:y="172.50833mm"/>
          <draw:path svg:d="M 185.20833 0.0 L 238.12498 0.0 L 238.12498 0.0 Q 238.12498 26.458332 238.12498 26.458332 L 264.5833 26.458332 L 317.49997 132.29166 Q 396.87497 264.5833 396.87497 343.9583 L 396.87497 449.79166 L 370.41666 476.24997 L 343.9583 502.7083 L 343.9583 529.1666 L 343.9583 555.625 L 317.49997 582.0833 L 291.04166 608.5416 L 291.04166 608.5416 L 291.04166 608.5416 L 238.12498 608.5416 L 185.20833 608.5416 L 185.20833 608.5416 L 185.20833 608.5416 L 158.74998 608.5416 L 158.74998 608.5416 L 158.74998 582.0833 L 132.29166 582.0833 L 132.29166 582.0833 L 132.29166 555.625 L 132.29166 555.625 L 132.29166 555.625 L 105.83333 529.1666 L 79.37499 502.7083 L 79.37499 476.24997 Q 79.37499 449.79166 26.458332 343.9583 L 0.0 264.5833 L 0.0 264.5833 Q 26.458332 264.5833 26.458332 238.12498 L 26.458332 238.12498 L 26.458332 238.12498 L 26.458332 238.12498 L 26.458332 211.66666 L 26.458332 211.66666 L 52.916664 185.20833 L 79.37499 132.29166 L 79.37499 132.29166 L 79.37499 132.29166 L 79.37499 105.83333 L 79.37499 105.83333 L 105.83333 105.83333 L 105.83333 79.37499 L 105.83333 79.37499 L 132.29166 79.37499 L 132.29166 52.916664 Q 158.74998 26.458332 185.20833 0.0 z" svg:height="6.0854163mm" draw:style-name="style-65" svg:viewBox="0.0 0.0 396.87497 608.5416" svg:width="3.9687498mm" svg:x="283.36874mm" svg:y="130.96875mm"/>
          <draw:path svg:d="M 4709.583 185.20833 L 4736.0415 185.20833 L 4762.4995 185.20833 L 4788.958 185.20833 L 4788.958 211.66666 L 4815.4165 211.66666 L 4815.4165 211.66666 L 4815.4165 185.20833 L 5450.4165 238.12498 Q 6058.958 238.12498 6297.083 264.5833 Q 6561.6665 291.04166 6614.583 291.04166 L 6693.958 291.04166 L 6720.4165 291.04166 L 6773.333 291.04166 L 6773.333 396.87497 L 6773.333 476.24997 L 6746.8745 502.7083 L 6746.8745 529.1666 L 6641.0415 529.1666 Q 6535.208 555.625 6270.6245 555.625 Q 6006.0415 555.625 6006.0415 582.0833 Q 6006.0415 608.5416 5953.1245 608.5416 Q 5900.208 634.99994 5900.208 661.4583 Q 5900.208 687.9166 5873.7495 687.9166 Q 5820.833 687.9166 5820.833 714.37494 Q 5820.833 740.8333 5688.5415 714.37494 Q 5556.2495 714.37494 5529.7915 767.2916 Q 5503.333 820.2083 5450.4165 820.2083 Q 5371.0415 820.2083 5371.0415 846.6666 Q 5344.583 873.12494 5291.6665 899.5833 Q 5212.2915 926.0416 5132.9165 899.5833 Q 5079.9995 873.12494 5079.9995 926.0416 Q 5079.9995 952.49994 5027.083 1005.4166 Q 4974.1665 1084.7916 4974.1665 1084.7916 Q 4947.708 1111.25 4974.1665 1137.7083 Q 5027.083 1164.1666 4947.708 1164.1666 Q 4894.7915 1164.1666 4841.8745 1296.4583 Q 4788.958 1455.2083 4815.4165 1455.2083 Q 4841.8745 1455.2083 4841.8745 1534.5833 Q 4841.8745 1587.4999 4868.333 1587.4999 L 4894.7915 1613.9583 L 4894.7915 1613.9583 L 4921.2495 1613.9583 L 4921.2495 1640.4166 L 4921.2495 1666.8749 L 4894.7915 1666.8749 L 4894.7915 1693.3333 L 3227.9165 1693.3333 L 1561.0416 1693.3333 L 1561.0416 1693.3333 L 1561.0416 1666.8749 L 1587.4999 1666.8749 L 1613.9583 1666.8749 L 1613.9583 1613.9583 Q 1587.4999 1534.5833 1640.4166 1508.1249 Q 1666.8749 1508.1249 1640.4166 1455.2083 Q 1613.9583 1455.2083 1640.4166 1269.9999 Q 1640.4166 1111.25 1666.8749 1111.25 Q 1693.3333 1084.7916 1666.8749 1084.7916 Q 1640.4166 1084.7916 1640.4166 1058.3333 Q 1640.4166 1031.875 1587.4999 1031.875 Q 1561.0416 1031.875 1534.5833 978.95825 Q 1481.6666 952.49994 1455.2083 952.49994 Q 1402.2916 978.95825 1296.4583 926.0416 Q 1190.6249 873.12494 1058.3333 846.6666 Q 952.49994 846.6666 952.49994 820.2083 Q 952.49994 767.2916 952.49994 714.37494 Q 1005.4166 687.9166 846.6666 661.4583 Q 714.37494 634.99994 714.37494 608.5416 Q 714.37494 582.0833 740.8333 582.0833 Q 767.2916 555.625 740.8333 555.625 Q 740.8333 555.625 476.24997 502.7083 Q 185.20833 449.79166 211.66666 423.3333 Q 211.66666 396.87497 158.74998 370.41666 L 132.29166 343.9583 L 132.29166 370.41666 L 105.83333 370.41666 L 105.83333 343.9583 L 105.83333 317.49997 L 52.916664 317.49997 L 26.458332 291.04166 L 26.458332 291.04166 L 0.0 291.04166 L 0.0 291.04166 L 0.0 291.04166 L 0.0 264.5833 L 0.0 264.5833 L 0.0 238.12498 L 0.0 211.66666 L 0.0 211.66666 L 0.0 185.20833 L 0.0 185.20833 L 0.0 185.20833 L 52.916664 185.20833 L 132.29166 185.20833 L 529.1666 185.20833 Q 926.0416 185.20833 1005.4166 158.74998 Q 1084.7916 158.74998 1111.25 132.29166 Q 1111.25 79.37499 1269.9999 79.37499 Q 1402.2916 79.37499 1640.4166 79.37499 Q 1878.5416 132.29166 1931.4583 105.83333 Q 1984.3749 105.83333 1984.3749 132.29166 Q 1984.3749 158.74998 2169.5833 158.74998 Q 2328.3333 158.74998 2328.3333 132.29166 Q 2328.3333 105.83333 2513.5415 132.29166 Q 2698.7498 132.29166 2725.2083 132.29166 Q 2778.1248 132.29166 2804.5833 105.83333 Q 2857.4998 79.37499 2936.8748 79.37499 Q 3016.2498 79.37499 3042.7083 52.916664 Q 3069.1665 26.458332 3095.6248 0.0 Q 3122.0833 0.0 3148.5415 26.458332 Q 3148.5415 52.916664 3254.3748 26.458332 Q 3360.2083 0.0 3386.6665 26.458332 Q 3413.1248 79.37499 3492.4998 79.37499 Q 3598.3333 79.37499 3598.3333 52.916664 Q 3624.7915 26.458332 3757.0833 26.458332 Q 3915.833 52.916664 3968.7498 79.37499 Q 4021.6665 79.37499 4365.625 132.29166 Q 4683.1245 185.20833 4709.583 185.20833 z" svg:height="16.933332mm" draw:style-name="style-66" svg:viewBox="0.0 0.0 6773.333 1693.3333" svg:width="67.73333mm" svg:x="168.80415mm" svg:y="206.63957mm"/>
          <draw:path svg:d="M 3651.2498 0.0 L 3677.7083 0.0 L 3677.7083 26.458332 L 3677.7083 52.916664 L 3677.7083 79.37499 L 3677.7083 105.83333 L 3677.7083 105.83333 L 3677.7083 105.83333 L 3677.7083 132.29166 L 3704.1665 132.29166 L 3704.1665 158.74998 Q 3704.1665 211.66666 3677.7083 211.66666 Q 3651.2498 211.66666 3624.7915 529.1666 Q 3624.7915 820.2083 3598.3333 952.49994 Q 3571.8748 1058.3333 3545.4165 1058.3333 Q 3518.9583 1084.7916 3492.4998 1217.0833 Q 3466.0415 1322.9166 3466.0415 1375.8333 Q 3466.0415 1455.2083 3518.9583 1455.2083 Q 3571.8748 1455.2083 3571.8748 1481.6666 L 3571.8748 1508.1249 L 3571.8748 1508.1249 Q 3571.8748 1508.1249 3545.4165 1534.5833 Q 3518.9583 1587.4999 3439.5833 1613.9583 Q 3333.7498 1640.4166 2460.6248 1640.4166 Q 1613.9583 1693.3333 1349.3749 1693.3333 Q 1111.25 1693.3333 1084.7916 1693.3333 Q 1031.875 1640.4166 661.4583 1693.3333 L 264.5833 1719.7916 L 264.5833 1719.7916 L 264.5833 1693.3333 L 185.20833 1693.3333 L 105.83333 1693.3333 L 79.37499 1693.3333 L 79.37499 1693.3333 L 26.458332 1693.3333 L 0.0 1693.3333 L 0.0 1666.8749 L 26.458332 1666.8749 L 26.458332 1666.8749 L 26.458332 1640.4166 L 79.37499 1640.4166 L 105.83333 1640.4166 L 105.83333 1613.9583 L 132.29166 1613.9583 L 132.29166 1613.9583 L 132.29166 1587.4999 L 132.29166 1587.4999 L 132.29166 1587.4999 L 158.74998 1587.4999 L 158.74998 1587.4999 L 185.20833 1561.0416 Q 211.66666 1534.5833 343.9583 1481.6666 Q 449.79166 1428.7499 449.79166 1402.2916 Q 449.79166 1375.8333 502.7083 1375.8333 Q 529.1666 1375.8333 793.74994 1217.0833 Q 1058.3333 1058.3333 1058.3333 1005.4166 Q 1058.3333 1005.4166 1243.5416 899.5833 Q 1402.2916 793.74994 1719.7916 608.5416 Q 2010.8333 423.3333 2301.875 264.5833 L 2566.4583 105.83333 L 2566.4583 79.37499 L 2566.4583 79.37499 L 2592.9165 79.37499 L 2592.9165 52.916664 L 2592.9165 52.916664 L 2619.3748 52.916664 L 2619.3748 52.916664 L 2619.3748 52.916664 L 2645.8333 26.458332 L 2672.2915 26.458332 L 2672.2915 26.458332 L 2672.2915 52.916664 L 2672.2915 52.916664 L 2672.2915 52.916664 L 2645.8333 52.916664 L 2645.8333 52.916664 L 2645.8333 79.37499 L 2619.3748 79.37499 L 2619.3748 105.83333 L 2619.3748 132.29166 L 2592.9165 132.29166 L 2592.9165 158.74998 L 2672.2915 132.29166 Q 2751.6665 132.29166 2751.6665 291.04166 Q 2778.1248 449.79166 2778.1248 476.24997 L 2778.1248 502.7083 L 2804.5833 476.24997 Q 2831.0415 423.3333 2831.0415 476.24997 Q 2831.0415 502.7083 2883.9583 476.24997 Q 2910.4165 476.24997 2910.4165 449.79166 L 2936.8748 449.79166 L 2936.8748 529.1666 L 2936.8748 582.0833 L 2963.3333 634.99994 L 2989.7915 661.4583 L 2989.7915 661.4583 L 2989.7915 687.9166 L 3016.2498 687.9166 L 3042.7083 687.9166 L 3042.7083 529.1666 L 3042.7083 343.9583 L 3069.1665 264.5833 L 3069.1665 211.66666 L 3069.1665 211.66666 L 3095.6248 211.66666 L 3095.6248 317.49997 L 3095.6248 423.3333 L 3122.0833 423.3333 L 3148.5415 423.3333 L 3148.5415 396.87497 L 3148.5415 396.87497 L 3174.9998 423.3333 L 3201.4583 449.79166 L 3201.4583 449.79166 L 3201.4583 476.24997 L 3227.9165 476.24997 L 3254.3748 476.24997 L 3307.2915 449.79166 L 3360.2083 449.79166 L 3360.2083 423.3333 Q 3360.2083 396.87497 3413.1248 370.41666 Q 3466.0415 343.9583 3545.4165 158.74998 Q 3624.7915 0.0 3651.2498 0.0 z" svg:height="17.197916mm" draw:style-name="style-67" svg:viewBox="0.0 0.0 3704.1665 1719.7916" svg:width="37.041664mm" svg:x="91.28124mm" svg:y="189.97083mm"/>
          <draw:path svg:d="M 52.916664 0.0 L 52.916664 0.0 L 132.29166 79.37499 Q 211.66666 158.74998 317.49997 158.74998 Q 423.3333 158.74998 423.3333 132.29166 L 423.3333 132.29166 L 423.3333 158.74998 Q 449.79166 211.66666 502.7083 211.66666 Q 582.0833 211.66666 582.0833 238.12498 Q 582.0833 264.5833 608.5416 264.5833 L 608.5416 291.04166 L 529.1666 291.04166 Q 476.24997 317.49997 343.9583 317.49997 Q 211.66666 370.41666 105.83333 291.04166 L 26.458332 211.66666 L 26.458332 211.66666 L 26.458332 211.66666 L 26.458332 211.66666 L 0.0 185.20833 L 26.458332 105.83333 Q 52.916664 0.0 52.916664 0.0 z" svg:height="3.1749997mm" draw:style-name="style-68" svg:viewBox="0.0 0.0 608.5416 317.49997" svg:width="6.0854163mm" svg:x="203.19998mm" svg:y="32.80833mm"/>
          <draw:path svg:d="M 0.0 52.916664 L 26.458332 26.458332 L 105.83333 0.0 L 158.74998 0.0 L 105.83333 26.458332 Q 52.916664 52.916664 52.916664 79.37499 Q 52.916664 105.83333 158.74998 132.29166 Q 238.12498 185.20833 238.12498 132.29166 Q 264.5833 79.37499 238.12498 52.916664 L 238.12498 26.458332 L 264.5833 26.458332 Q 291.04166 26.458332 291.04166 185.20833 Q 317.49997 317.49997 291.04166 317.49997 L 291.04166 343.9583 L 211.66666 343.9583 L 132.29166 343.9583 L 132.29166 317.49997 Q 105.83333 317.49997 79.37499 291.04166 L 26.458332 291.04166 L 26.458332 264.5833 Q 0.0 238.12498 0.0 158.74998 Q -52.916664 79.37499 0.0 52.916664 z" svg:height="3.439583mm" draw:style-name="style-69" svg:viewBox="0.0 0.0 291.04166 343.9583" svg:width="2.9104166mm" svg:x="147.10832mm" svg:y="42.06875mm"/>
          <draw:path svg:d="M 343.9583 185.20833 L 238.12498 211.66666 L 105.83333 158.74998 Q 0.0 132.29166 0.0 52.916664 Q 0.0 0.0 185.20833 0.0 Q 370.41666 52.916664 396.87497 105.83333 Q 423.3333 158.74998 343.9583 185.20833 z" svg:height="2.1166666mm" draw:style-name="style-70" svg:viewBox="0.0 0.0 396.87497 211.66666" svg:width="3.9687498mm" svg:x="198.96666mm" svg:y="59.79583mm"/>
          <draw:path svg:d="M 264.5833 0.0 L 264.5833 0.0 L 423.3333 26.458332 Q 608.5416 52.916664 687.9166 158.74998 Q 740.8333 264.5833 793.74994 291.04166 L 873.12494 317.49997 L 873.12494 317.49997 L 899.5833 317.49997 L 899.5833 317.49997 L 899.5833 317.49997 L 899.5833 343.9583 L 899.5833 343.9583 L 899.5833 423.3333 L 899.5833 476.24997 L 899.5833 476.24997 L 899.5833 476.24997 L 899.5833 502.7083 L 899.5833 502.7083 L 873.12494 502.7083 L 873.12494 529.1666 L 873.12494 529.1666 L 846.6666 529.1666 L 846.6666 529.1666 L 846.6666 529.1666 L 846.6666 555.625 L 846.6666 555.625 L 820.2083 555.625 L 820.2083 582.0833 L 820.2083 582.0833 L 793.74994 582.0833 L 793.74994 582.0833 L 793.74994 582.0833 L 740.8333 608.5416 L 714.37494 608.5416 L 714.37494 582.0833 Q 687.9166 582.0833 687.9166 555.625 Q 687.9166 529.1666 608.5416 529.1666 Q 555.625 529.1666 529.1666 476.24997 L 529.1666 449.79166 L 529.1666 449.79166 Q 529.1666 423.3333 529.1666 370.41666 L 529.1666 291.04166 L 370.41666 291.04166 Q 185.20833 317.49997 158.74998 317.49997 L 158.74998 317.49997 L 158.74998 317.49997 Q 158.74998 317.49997 132.29166 423.3333 L 105.83333 502.7083 L 132.29166 529.1666 L 132.29166 529.1666 L 105.83333 529.1666 L 79.37499 529.1666 L 79.37499 529.1666 L 52.916664 502.7083 L 52.916664 502.7083 L 52.916664 502.7083 L 52.916664 476.24997 L 52.916664 449.79166 L 26.458332 370.41666 L 0.0 317.49997 L 0.0 317.49997 L 0.0 317.49997 L 0.0 291.04166 L 0.0 291.04166 L 52.916664 158.74998 Q 105.83333 52.916664 158.74998 26.458332 Q 238.12498 0.0 264.5833 0.0 z" svg:height="6.0854163mm" draw:style-name="style-71" svg:viewBox="0.0 0.0 899.5833 608.5416" svg:width="8.995832mm" svg:x="202.14166mm" svg:y="29.633331mm"/>
          <draw:path svg:d="M 5741.458 0.0 L 5900.208 0.0 L 5847.2915 26.458332 L 5820.833 52.916664 L 5820.833 52.916664 L 5794.3745 52.916664 L 5794.3745 52.916664 L 5794.3745 52.916664 L 5741.458 105.83333 Q 5714.9995 105.83333 5767.9165 132.29166 Q 5820.833 158.74998 5820.833 158.74998 L 5794.3745 158.74998 L 5794.3745 158.74998 L 5794.3745 158.74998 L 5741.458 185.20833 L 5714.9995 211.66666 L 5979.583 211.66666 Q 6244.1665 211.66666 6244.1665 238.12498 L 6244.1665 238.12498 L 6217.708 238.12498 Q 6191.2495 264.5833 5979.583 317.49997 Q 5767.9165 423.3333 5529.7915 423.3333 Q 5318.1245 423.3333 4788.958 476.24997 Q 4286.25 529.1666 4233.333 555.625 Q 4180.4165 582.0833 4180.4165 555.625 Q 4180.4165 529.1666 4101.0415 529.1666 Q 4048.1248 529.1666 4021.6665 555.625 Q 3995.208 608.5416 3968.7498 634.99994 L 3942.2915 634.99994 L 3942.2915 634.99994 Q 3915.833 634.99994 3757.0833 687.9166 Q 3598.3333 687.9166 3174.9998 687.9166 Q 2778.1248 687.9166 2725.2083 740.8333 Q 2698.7498 793.74994 2672.2915 793.74994 Q 2619.3748 767.2916 2566.4583 740.8333 Q 2487.0833 714.37494 2487.0833 740.8333 Q 2460.6248 767.2916 2460.6248 740.8333 Q 2434.1665 740.8333 2248.9583 714.37494 L 2037.2915 687.9166 L 1984.3749 687.9166 L 1957.9165 687.9166 L 1878.5416 687.9166 Q 1825.6249 687.9166 1561.0416 661.4583 Q 1322.9166 634.99994 714.37494 634.99994 L 79.37499 582.0833 L 79.37499 608.5416 L 79.37499 608.5416 L 52.916664 608.5416 L 52.916664 582.0833 L 26.458332 582.0833 L 0.0 582.0833 L 0.0 582.0833 L 0.0 582.0833 L 0.0 555.625 L 26.458332 555.625 L 26.458332 555.625 L 26.458332 529.1666 L 26.458332 529.1666 L 26.458332 529.1666 L 26.458332 502.7083 L 26.458332 476.24997 L 26.458332 476.24997 L 26.458332 476.24997 L 26.458332 449.79166 L 26.458332 449.79166 L 52.916664 449.79166 L 52.916664 423.3333 L 52.916664 423.3333 L 79.37499 423.3333 L 79.37499 423.3333 L 79.37499 423.3333 L 317.49997 370.41666 Q 555.625 317.49997 608.5416 291.04166 Q 661.4583 264.5833 740.8333 264.5833 Q 820.2083 264.5833 820.2083 211.66666 Q 820.2083 185.20833 1455.2083 132.29166 Q 2063.75 105.83333 2672.2915 79.37499 Q 3280.8333 52.916664 3307.2915 52.916664 Q 3360.2083 52.916664 3545.4165 52.916664 L 3730.6248 52.916664 L 3730.6248 26.458332 L 3757.0833 26.458332 L 4471.458 26.458332 Q 5212.2915 52.916664 5397.4995 26.458332 Q 5582.708 0.0 5741.458 0.0 z" svg:height="7.9374995mm" draw:style-name="style-72" svg:viewBox="0.0 0.0 6244.1665 793.74994" svg:width="62.44166mm" svg:x="216.16457mm" svg:y="202.67082mm"/>
          <draw:path svg:d="M 52.916664 52.916664 L 79.37499 0.0 L 105.83333 0.0 L 158.74998 0.0 L 158.74998 0.0 L 158.74998 0.0 L 185.20833 0.0 L 185.20833 0.0 L 238.12498 105.83333 Q 291.04166 211.66666 370.41666 238.12498 Q 423.3333 291.04166 449.79166 343.9583 Q 449.79166 396.87497 529.1666 370.41666 Q 608.5416 370.41666 634.99994 370.41666 L 661.4583 370.41666 L 661.4583 396.87497 L 634.99994 423.3333 L 634.99994 423.3333 L 634.99994 423.3333 L 634.99994 449.79166 L 634.99994 449.79166 L 608.5416 476.24997 L 582.0833 502.7083 L 582.0833 502.7083 L 582.0833 529.1666 L 634.99994 529.1666 L 661.4583 529.1666 L 582.0833 582.0833 Q 529.1666 661.4583 529.1666 740.8333 Q 529.1666 793.74994 555.625 820.2083 Q 582.0833 820.2083 582.0833 846.6666 Q 582.0833 873.12494 608.5416 978.95825 L 608.5416 1084.7916 L 582.0833 1084.7916 L 555.625 1084.7916 L 476.24997 1084.7916 L 396.87497 1058.3333 L 317.49997 1058.3333 Q 238.12498 1058.3333 185.20833 1031.875 Q 132.29166 1005.4166 52.916664 582.0833 L 0.0 158.74998 L 0.0 132.29166 Q 0.0 105.83333 52.916664 52.916664 z" svg:height="10.847916mm" draw:style-name="style-73" svg:viewBox="0.0 0.0 661.4583 1084.7916" svg:width="6.614583mm" svg:x="132.29166mm" svg:y="112.18333mm"/>
          <draw:path svg:d="M 0.0 3122.0833 L 0.0 0.0 L 8598.958 0.0 L 17197.916 0.0 L 17303.75 26.458332 Q 17409.582 52.916664 17303.75 52.916664 Q 17224.375 105.83333 17250.832 105.83333 Q 17277.291 105.83333 17277.291 132.29166 L 17250.832 132.29166 L 17250.832 132.29166 L 17250.832 158.74998 L 17250.832 158.74998 L 17250.832 158.74998 L 17224.375 158.74998 L 17224.375 158.74998 L 17224.375 185.20833 L 17197.916 185.20833 L 17197.916 211.66666 L 17197.916 238.12498 L 17250.832 211.66666 Q 17303.75 158.74998 17303.75 158.74998 L 17303.75 158.74998 L 17330.207 158.74998 L 17330.207 158.74998 L 17330.207 185.20833 L 17356.666 185.20833 L 17356.666 185.20833 L 17356.666 211.66666 L 17356.666 211.66666 L 17356.666 211.66666 L 17356.666 238.12498 L 17356.666 264.5833 L 17356.666 264.5833 L 17356.666 264.5833 L 17356.666 291.04166 L 17356.666 291.04166 L 17330.207 291.04166 L 17330.207 317.49997 L 17303.75 317.49997 Q 17250.832 317.49997 17250.832 343.9583 Q 17250.832 370.41666 17224.375 370.41666 Q 17197.916 370.41666 17197.916 396.87497 L 17197.916 423.3333 L 17224.375 423.3333 Q 17250.832 423.3333 17303.75 423.3333 L 17330.207 423.3333 L 17330.207 449.79166 L 17330.207 476.24997 L 17356.666 476.24997 L 17383.125 476.24997 L 17303.75 502.7083 Q 17250.832 529.1666 17224.375 529.1666 Q 17197.916 529.1666 17171.457 582.0833 L 17145.0 634.99994 L 17145.0 634.99994 L 17145.0 634.99994 L 17145.0 634.99994 L 17145.0 661.4583 L 17171.457 740.8333 Q 17197.916 846.6666 17303.75 899.5833 Q 17383.125 952.49994 17409.582 1005.4166 Q 17409.582 1058.3333 17488.957 1111.25 Q 17568.332 1164.1666 17674.166 1164.1666 Q 17806.457 1164.1666 17885.832 1111.25 Q 17938.75 1111.25 17991.666 1111.25 L 18071.041 1111.25 L 18071.041 1111.25 L 18044.582 1111.25 L 18044.582 1111.25 L 18044.582 1111.25 L 18044.582 1137.7083 L 18044.582 1137.7083 L 18071.041 1164.1666 L 18097.5 1217.0833 L 18097.5 1217.0833 L 18097.5 1217.0833 L 18123.957 1243.5416 L 18150.416 1269.9999 L 18123.957 1269.9999 L 18097.5 1269.9999 L 18044.582 1296.4583 Q 18018.125 1322.9166 17938.75 1322.9166 L 17832.916 1322.9166 L 17832.916 1349.3749 L 17832.916 1349.3749 L 17806.457 1349.3749 L 17806.457 1375.8333 L 17938.75 1375.8333 L 18044.582 1375.8333 L 18097.5 1402.2916 L 18150.416 1402.2916 L 18150.416 1428.7499 L 18150.416 1455.2083 L 18176.875 1455.2083 L 18203.332 1481.6666 L 18203.332 1481.6666 L 18203.332 1481.6666 L 18203.332 1481.6666 L 18176.875 1481.6666 L 18097.5 1508.1249 Q 18018.125 1534.5833 18018.125 1561.0416 Q 17991.666 1587.4999 17912.291 1640.4166 Q 17806.457 1693.3333 17832.916 1693.3333 Q 17859.375 1693.3333 17727.082 1746.2499 Q 17568.332 1799.1666 17594.791 1825.6249 Q 17621.25 1852.0833 17409.582 1931.4583 Q 17171.457 2010.8333 17197.916 2037.2915 Q 17224.375 2063.75 17145.0 2063.75 L 17065.625 2116.6665 L 17039.166 2116.6665 L 16986.25 2116.6665 L 16986.25 2143.125 L 16986.25 2143.125 L 16959.791 2143.125 L 16959.791 2169.5833 L 16933.332 2169.5833 L 16906.875 2169.5833 L 16906.875 2196.0415 L 16880.416 2196.0415 L 16880.416 2196.0415 L 16880.416 2196.0415 L 16827.5 2196.0415 Q 16774.582 2222.5 16774.582 2222.5 Q 16748.125 2222.5 16642.291 2248.9583 Q 16536.457 2275.4165 16404.166 2328.3333 Q 16245.416 2381.2498 16245.416 2407.7083 Q 16245.416 2434.1665 16139.582 2460.6248 Q 16033.749 2487.0833 16033.749 2513.5415 Q 16033.749 2539.9998 15927.916 2566.4583 Q 15822.082 2592.9165 15822.082 2619.3748 Q 15822.082 2645.8333 15769.166 2645.8333 Q 15716.249 2645.8333 15583.957 2751.6665 Q 15451.666 2857.4998 15372.291 2963.3333 Q 15292.916 3042.7083 15213.541 3069.1665 Q 15134.166 3069.1665 15081.249 3122.0833 Q 15054.791 3174.9998 14869.583 3227.9165 Q 14684.374 3280.8333 14552.083 3333.7498 Q 14419.791 3386.6665 13864.166 3545.4165 Q 13334.999 3704.1665 12964.583 3862.9165 Q 12594.166 4021.6665 12329.583 4180.4165 Q 12064.999 4286.25 11694.583 4339.1665 Q 11297.708 4392.083 11191.874 4445.0 Q 11086.041 4497.9165 11006.666 4497.9165 Q 10953.749 4497.9165 10953.749 4524.375 Q 10953.749 4550.833 10847.916 4550.833 Q 10742.083 4577.2915 10715.624 4630.208 Q 10689.166 4656.6665 10609.791 4630.208 Q 10530.416 4603.75 10530.416 4550.833 L 10530.416 4550.833 L 10477.499 4524.375 L 10424.583 4524.375 L 10424.583 4630.208 Q 10424.583 4736.0415 10398.124 4762.4995 Q 10398.124 4788.958 10265.833 4815.4165 Q 10159.999 4868.333 10159.999 4921.2495 L 10159.999 4947.708 L 10133.541 4947.708 L 10107.083 4947.708 L 10107.083 4974.1665 L 10107.083 5000.6245 L 10107.083 5000.6245 L 10107.083 5000.6245 L 10080.624 4921.2495 Q 10054.166 4815.4165 10001.249 4762.4995 Q 9921.874 4709.583 9842.499 4497.9165 Q 9789.583 4286.25 9736.666 4259.7915 Q 9710.208 4233.333 9683.749 4180.4165 Q 9630.833 4153.958 9551.458 4101.0415 Q 9445.624 4021.6665 9419.166 4021.6665 Q 9366.249 4021.6665 9313.333 4021.6665 Q 9286.875 4021.6665 9154.583 4021.6665 Q 9048.75 3995.208 8678.333 3968.7498 Q 8307.916 3915.833 7778.7495 3915.833 Q 7223.1245 3862.9165 7196.6665 3915.833 Q 7143.7495 3915.833 6826.2495 3915.833 Q 6482.2915 3915.833 6270.6245 3968.7498 Q 6058.958 4021.6665 5662.083 4048.1248 Q 5265.208 4101.0415 5265.208 4074.583 Q 5238.7495 4048.1248 5238.7495 4074.583 Q 5238.7495 4101.0415 5027.083 4127.5 Q 4841.8745 4127.5 4815.4165 4180.4165 Q 4815.4165 4206.875 4656.6665 4233.333 Q 4524.375 4286.25 4233.333 4286.25 Q 3915.833 4286.25 3783.5415 4339.1665 Q 3651.2498 4392.083 3227.9165 4445.0 Q 2831.0415 4550.833 2804.5833 4550.833 Q 2751.6665 4603.75 2487.0833 4683.1245 Q 2196.0415 4762.4995 2116.6665 4868.333 Q 2010.8333 4947.708 2010.8333 4974.1665 Q 2010.8333 5000.6245 1799.1666 5079.9995 Q 1561.0416 5132.9165 1534.5833 5185.833 Q 1534.5833 5238.7495 1481.6666 5238.7495 Q 1455.2083 5238.7495 1455.2083 5291.6665 Q 1455.2083 5318.1245 1322.9166 5397.4995 Q 1190.6249 5450.4165 1111.25 5529.7915 Q 1005.4166 5609.1665 793.74994 5714.9995 Q 555.625 5820.833 555.625 5847.2915 Q 555.625 5873.7495 396.87497 5926.6665 Q 238.12498 6006.0415 211.66666 6058.958 L 158.74998 6138.333 L 158.74998 6138.333 L 158.74998 6138.333 L 132.29166 6138.333 L 132.29166 6138.333 L 105.83333 6164.7915 L 79.37499 6191.2495 L 52.916664 6191.2495 L 52.916664 6191.2495 L 52.916664 6164.7915 L 52.916664 6164.7915 L 26.458332 6191.2495 L 0.0 6217.708 L 0.0 6217.708 L 0.0 6217.708 L 0.0 3122.0833 z" svg:height="62.17708mm" draw:style-name="style-74" svg:viewBox="0.0 0.0 18203.332 6217.708" svg:width="182.03333mm" svg:x="0.0mm" svg:y="0.0mm"/>
          <draw:path svg:d="M 6984.9995 0.0 L 7037.9165 0.0 L 7037.9165 0.0 L 7037.9165 26.458332 L 7143.7495 26.458332 L 7223.1245 26.458332 L 7249.583 52.916664 L 7276.0415 79.37499 L 7408.333 79.37499 Q 7567.083 79.37499 7619.9995 52.916664 L 7646.458 52.916664 L 7646.458 79.37499 Q 7619.9995 79.37499 7328.958 132.29166 Q 7011.458 185.20833 6826.2495 238.12498 Q 6641.0415 291.04166 6508.7495 396.87497 Q 6349.9995 502.7083 6138.333 661.4583 Q 5900.208 820.2083 5847.2915 926.0416 Q 5820.833 1031.875 5714.9995 1084.7916 Q 5635.6245 1111.25 5635.6245 1137.7083 Q 5635.6245 1164.1666 5609.1665 1164.1666 Q 5582.708 1164.1666 5582.708 1190.6249 Q 5582.708 1243.5416 5503.333 1296.4583 Q 5397.4995 1349.3749 5027.083 1508.1249 Q 4630.208 1666.8749 4577.2915 1719.7916 Q 4497.9165 1799.1666 4392.083 1852.0833 Q 4286.25 1904.9999 4286.25 1984.3749 Q 4286.25 2090.2083 4233.333 2090.2083 Q 4180.4165 2090.2083 4180.4165 2143.125 Q 4180.4165 2222.5 4286.25 2460.6248 L 4365.625 2672.2915 L 4392.083 2672.2915 L 4445.0 2672.2915 L 4445.0 2672.2915 L 4445.0 2672.2915 L 4392.083 2672.2915 Q 4312.708 2672.2915 4286.25 2672.2915 Q 4259.7915 2672.2915 4206.875 2883.9583 Q 4180.4165 3095.6248 4101.0415 3148.5415 Q 4021.6665 3227.9165 4021.6665 3254.3748 Q 4021.6665 3280.8333 3995.208 3280.8333 Q 3968.7498 3280.8333 3915.833 3333.7498 Q 3862.9165 3413.1248 3651.2498 3413.1248 Q 3439.5833 3466.0415 3333.7498 3413.1248 Q 3227.9165 3360.2083 3042.7083 3360.2083 Q 2857.4998 3360.2083 2804.5833 3413.1248 Q 2778.1248 3466.0415 2804.5833 3466.0415 Q 2857.4998 3492.4998 2778.1248 3571.8748 Q 2725.2083 3624.7915 2645.8333 3757.0833 Q 2592.9165 3862.9165 2407.7083 3995.208 Q 2222.5 4153.958 2063.75 4153.958 Q 1878.5416 4153.958 1772.7083 4101.0415 Q 1693.3333 4048.1248 1561.0416 3968.7498 Q 1428.7499 3889.3748 1111.25 3915.833 Q 820.2083 3942.2915 793.74994 3942.2915 L 793.74994 3968.7498 L 793.74994 3968.7498 L 793.74994 3995.208 L 767.2916 3995.208 Q 740.8333 3995.208 661.4583 3862.9165 Q 582.0833 3730.6248 582.0833 3651.2498 L 582.0833 3571.8748 L 582.0833 3545.4165 L 582.0833 3545.4165 L 608.5416 3545.4165 L 608.5416 3518.9583 L 582.0833 3518.9583 L 555.625 3518.9583 L 555.625 3545.4165 L 529.1666 3545.4165 L 529.1666 3545.4165 L 529.1666 3518.9583 L 529.1666 3518.9583 L 529.1666 3518.9583 L 502.7083 3518.9583 L 502.7083 3518.9583 L 529.1666 3492.4998 L 555.625 3466.0415 L 555.625 3466.0415 L 529.1666 3466.0415 L 529.1666 3466.0415 L 529.1666 3466.0415 L 529.1666 3439.5833 L 529.1666 3439.5833 L 502.7083 3439.5833 L 502.7083 3466.0415 L 476.24997 3466.0415 L 449.79166 3466.0415 L 449.79166 3518.9583 Q 423.3333 3571.8748 423.3333 3624.7915 Q 423.3333 3651.2498 343.9583 3677.7083 L 264.5833 3677.7083 L 264.5833 3704.1665 L 264.5833 3704.1665 L 238.12498 3704.1665 L 238.12498 3677.7083 L 238.12498 3677.7083 L 211.66666 3677.7083 L 211.66666 3677.7083 L 211.66666 3677.7083 L 158.74998 3704.1665 L 132.29166 3704.1665 L 132.29166 3677.7083 L 132.29166 3651.2498 L 105.83333 3651.2498 L 79.37499 3651.2498 L 79.37499 3624.7915 Q 105.83333 3598.3333 105.83333 3518.9583 Q 105.83333 3466.0415 52.916664 3413.1248 Q 0.0 3360.2083 0.0 3254.3748 Q 0.0 3174.9998 26.458332 3201.4583 Q 52.916664 3201.4583 52.916664 3148.5415 Q 52.916664 3122.0833 132.29166 3095.6248 Q 211.66666 3042.7083 238.12498 2936.8748 L 264.5833 2804.5833 L 264.5833 2778.1248 L 264.5833 2751.6665 L 291.04166 2751.6665 L 317.49997 2751.6665 L 317.49997 2725.2083 Q 317.49997 2672.2915 423.3333 2619.3748 Q 555.625 2592.9165 555.625 2566.4583 Q 582.0833 2539.9998 582.0833 2434.1665 L 582.0833 2328.3333 L 634.99994 2328.3333 L 687.9166 2354.7915 L 687.9166 2354.7915 Q 687.9166 2407.7083 767.2916 2434.1665 Q 846.6666 2460.6248 873.12494 2434.1665 Q 899.5833 2381.2498 1005.4166 2354.7915 Q 1111.25 2354.7915 1111.25 2328.3333 Q 1111.25 2301.875 1164.1666 2301.875 Q 1243.5416 2301.875 1349.3749 2248.9583 Q 1455.2083 2196.0415 1852.0833 2143.125 Q 2222.5 2090.2083 2487.0833 1984.3749 Q 2751.6665 1825.6249 3122.0833 1666.8749 Q 3492.4998 1508.1249 4021.6665 1349.3749 Q 4577.2915 1190.6249 4709.583 1137.7083 Q 4841.8745 1084.7916 5027.083 1031.875 Q 5212.2915 978.95825 5238.7495 926.0416 Q 5291.6665 873.12494 5371.0415 873.12494 Q 5450.4165 846.6666 5529.7915 767.2916 Q 5609.1665 661.4583 5741.458 555.625 Q 5873.7495 449.79166 5926.6665 449.79166 Q 5979.583 449.79166 5979.583 423.3333 Q 5979.583 396.87497 6085.4165 370.41666 Q 6191.2495 343.9583 6191.2495 317.49997 Q 6191.2495 291.04166 6297.083 264.5833 Q 6402.9165 238.12498 6402.9165 211.66666 Q 6402.9165 185.20833 6561.6665 132.29166 Q 6693.958 79.37499 6799.7915 52.916664 Q 6905.6245 26.458332 6932.083 26.458332 Q 6932.083 26.458332 6984.9995 0.0 z M 3651.2498 3148.5415 L 3518.9583 3148.5415 L 3518.9583 3122.0833 Q 3492.4998 3122.0833 3466.0415 3095.6248 L 3439.5833 3095.6248 L 3413.1248 3069.1665 L 3386.6665 3042.7083 L 3386.6665 3042.7083 L 3386.6665 3042.7083 L 3360.2083 3016.2498 Q 3333.7498 2989.7915 3333.7498 2910.4165 L 3280.8333 2831.0415 L 3280.8333 2778.1248 L 3280.8333 2698.7498 L 3333.7498 2698.7498 Q 3386.6665 2698.7498 3386.6665 2619.3748 Q 3413.1248 2566.4583 3651.2498 2566.4583 Q 3915.833 2566.4583 3968.7498 2672.2915 Q 4021.6665 2751.6665 3995.208 2831.0415 Q 3968.7498 2883.9583 3862.9165 3016.2498 Q 3757.0833 3148.5415 3651.2498 3148.5415 z M 1508.1249 3651.2498 L 1481.6666 3651.2498 L 1481.6666 3571.8748 L 1481.6666 3518.9583 L 1481.6666 3466.0415 L 1481.6666 3439.5833 L 1508.1249 3360.2083 Q 1561.0416 3254.3748 1772.7083 3201.4583 Q 1984.3749 3148.5415 2063.75 3201.4583 Q 2169.5833 3254.3748 2196.0415 3333.7498 Q 2222.5 3413.1248 2222.5 3518.9583 Q 2222.5 3651.2498 2169.5833 3704.1665 Q 2116.6665 3783.5415 1904.9999 3836.4583 Q 1719.7916 3889.3748 1613.9583 3783.5415 Q 1508.1249 3677.7083 1508.1249 3651.2498 z" svg:height="41.53958mm" draw:style-name="style-75" svg:viewBox="0.0 0.0 7646.458 4153.958" svg:width="76.46458mm" svg:x="98.424995mm" svg:y="21.960415mm"/>
          <draw:path svg:d="M 1772.7083 26.458332 L 1878.5416 0.0 L 1957.9165 26.458332 Q 2037.2915 52.916664 2037.2915 105.83333 Q 2063.75 158.74998 2090.2083 158.74998 Q 2116.6665 158.74998 2116.6665 211.66666 Q 2116.6665 238.12498 2222.5 264.5833 Q 2328.3333 264.5833 2328.3333 317.49997 Q 2328.3333 370.41666 2513.5415 423.3333 Q 2672.2915 449.79166 2698.7498 529.1666 Q 2725.2083 582.0833 2698.7498 608.5416 Q 2698.7498 634.99994 2725.2083 634.99994 Q 2751.6665 634.99994 2778.1248 687.9166 Q 2804.5833 740.8333 2831.0415 714.37494 Q 2857.4998 714.37494 2883.9583 767.2916 Q 2936.8748 793.74994 3042.7083 846.6666 Q 3122.0833 873.12494 3095.6248 926.0416 Q 3069.1665 952.49994 3095.6248 978.95825 Q 3122.0833 978.95825 3122.0833 1005.4166 Q 3122.0833 1031.875 3201.4583 1058.3333 Q 3307.2915 1111.25 3307.2915 1111.25 L 3307.2915 1111.25 L 3333.7498 1111.25 L 3333.7498 1111.25 L 3360.2083 1137.7083 L 3386.6665 1137.7083 L 3386.6665 1164.1666 L 3386.6665 1217.0833 L 3386.6665 1217.0833 L 3360.2083 1217.0833 L 3360.2083 1217.0833 L 3360.2083 1217.0833 L 3360.2083 1243.5416 L 3360.2083 1243.5416 L 3333.7498 1269.9999 L 3307.2915 1296.4583 L 3307.2915 1296.4583 L 3307.2915 1322.9166 L 3307.2915 1322.9166 L 3307.2915 1322.9166 L 3280.8333 1322.9166 L 3280.8333 1322.9166 L 3201.4583 1349.3749 Q 3095.6248 1375.8333 3042.7083 1375.8333 L 2963.3333 1375.8333 L 2963.3333 1402.2916 L 2936.8748 1402.2916 L 2936.8748 1402.2916 L 2936.8748 1428.7499 L 2936.8748 1428.7499 L 2910.4165 1428.7499 L 2910.4165 1402.2916 L 2883.9583 1402.2916 L 2883.9583 1428.7499 L 2883.9583 1455.2083 L 2857.4998 1455.2083 L 2857.4998 1481.6666 L 2831.0415 1481.6666 L 2804.5833 1481.6666 L 2804.5833 1508.1249 L 2831.0415 1508.1249 L 2831.0415 1508.1249 L 2831.0415 1534.5833 L 2857.4998 1534.5833 Q 2883.9583 1534.5833 2883.9583 1561.0416 L 2883.9583 1587.4999 L 2857.4998 1587.4999 L 2831.0415 1587.4999 L 2831.0415 1561.0416 L 2831.0415 1561.0416 L 2804.5833 1561.0416 Q 2804.5833 1534.5833 2778.1248 1534.5833 Q 2751.6665 1534.5833 2619.3748 1508.1249 L 2487.0833 1481.6666 L 2487.0833 1534.5833 Q 2487.0833 1561.0416 2460.6248 1561.0416 L 2434.1665 1561.0416 L 2434.1665 1534.5833 Q 2434.1665 1481.6666 1243.5416 1428.7499 L 52.916664 1402.2916 L 52.916664 1402.2916 L 52.916664 1375.8333 L 132.29166 1375.8333 L 185.20833 1375.8333 L 132.29166 1349.3749 L 52.916664 1322.9166 L 26.458332 1322.9166 L 0.0 1322.9166 L 185.20833 1269.9999 Q 343.9583 1269.9999 396.87497 1243.5416 L 423.3333 1243.5416 L 423.3333 1190.6249 L 423.3333 1137.7083 L 449.79166 1137.7083 L 502.7083 1111.25 L 502.7083 1111.25 Q 502.7083 1111.25 476.24997 1058.3333 L 449.79166 1031.875 L 449.79166 1031.875 L 449.79166 1005.4166 L 449.79166 1005.4166 L 449.79166 1005.4166 L 476.24997 1005.4166 Q 502.7083 1005.4166 608.5416 952.49994 Q 714.37494 899.5833 714.37494 873.12494 Q 714.37494 846.6666 767.2916 820.2083 Q 820.2083 793.74994 846.6666 687.9166 Q 873.12494 582.0833 873.12494 529.1666 Q 873.12494 476.24997 926.0416 476.24997 Q 952.49994 449.79166 952.49994 423.3333 Q 978.95825 396.87497 1031.875 370.41666 Q 1111.25 343.9583 1111.25 317.49997 Q 1137.7083 264.5833 1137.7083 291.04166 Q 1137.7083 317.49997 1217.0833 317.49997 Q 1296.4583 291.04166 1296.4583 264.5833 Q 1296.4583 211.66666 1349.3749 211.66666 Q 1402.2916 211.66666 1402.2916 185.20833 Q 1428.7499 158.74998 1455.2083 158.74998 Q 1481.6666 158.74998 1508.1249 105.83333 Q 1561.0416 52.916664 1613.9583 52.916664 Q 1666.8749 52.916664 1772.7083 26.458332 z" svg:height="15.874999mm" draw:style-name="style-76" svg:viewBox="0.0 0.0 3386.6665 1587.4999" svg:width="33.866665mm" svg:x="72.760414mm" svg:y="157.16249mm"/>
          <draw:path svg:d="M 9445.624 105.83333 L 9445.624 105.83333 L 9445.624 105.83333 Q 9419.166 105.83333 9419.166 105.83333 L 9419.166 132.29166 L 9392.708 132.29166 L 9366.249 158.74998 L 9366.249 158.74998 L 9366.249 158.74998 L 9339.791 158.74998 L 9339.791 158.74998 L 9339.791 185.20833 L 9313.333 185.20833 L 9313.333 185.20833 L 9313.333 211.66666 L 9048.75 370.41666 Q 8757.708 529.1666 8466.666 714.37494 Q 8149.166 899.5833 7990.416 1005.4166 Q 7805.208 1111.25 7805.208 1111.25 Q 7805.208 1164.1666 7540.6245 1322.9166 Q 7276.0415 1481.6666 7249.583 1481.6666 Q 7196.6665 1481.6666 7196.6665 1508.1249 Q 7196.6665 1534.5833 7090.833 1587.4999 Q 6958.5415 1640.4166 6932.083 1666.8749 L 6905.6245 1693.3333 L 6905.6245 1693.3333 L 6879.1665 1693.3333 L 6879.1665 1693.3333 L 6879.1665 1693.3333 L 6879.1665 1719.7916 L 6879.1665 1719.7916 L 6852.708 1719.7916 L 6852.708 1746.2499 L 6826.2495 1746.2499 L 6773.333 1746.2499 L 6773.333 1772.7083 L 6773.333 1772.7083 L 6746.8745 1772.7083 L 6746.8745 1799.1666 L 6773.333 1799.1666 L 6826.2495 1799.1666 L 6826.2495 1799.1666 L 6852.708 1799.1666 L 6932.083 1799.1666 L 7011.458 1799.1666 L 7011.458 1825.6249 L 7011.458 1825.6249 L 6958.5415 1825.6249 L 6905.6245 1852.0833 L 6905.6245 1852.0833 L 6879.1665 1852.0833 L 6879.1665 1852.0833 L 6879.1665 1852.0833 L 6879.1665 1878.5416 L 6879.1665 1878.5416 L 6852.708 1878.5416 L 6852.708 1904.9999 L 6826.2495 1904.9999 Q 6773.333 1904.9999 6561.6665 1904.9999 Q 6376.458 1904.9999 6376.458 1931.4583 Q 6349.9995 1957.9165 6297.083 1957.9165 Q 6244.1665 1984.3749 6244.1665 2010.8333 Q 6244.1665 2037.2915 6217.708 2010.8333 Q 6217.708 1984.3749 6085.4165 2037.2915 Q 5926.6665 2063.75 5767.9165 2169.5833 L 5609.1665 2248.9583 L 5582.708 2248.9583 Q 5556.2495 2275.4165 5476.8745 2301.875 Q 5397.4995 2328.3333 5291.6665 2354.7915 L 5212.2915 2381.2498 L 5132.9165 2381.2498 L 5079.9995 2381.2498 L 5079.9995 2381.2498 Q 5053.5415 2381.2498 4445.0 2407.7083 Q 3809.9998 2407.7083 3809.9998 2381.2498 Q 3809.9998 2354.7915 3704.1665 2407.7083 Q 3598.3333 2434.1665 3386.6665 2434.1665 Q 3148.5415 2407.7083 3148.5415 2381.2498 Q 3174.9998 2354.7915 3148.5415 2328.3333 Q 3122.0833 2328.3333 2936.8748 2275.4165 Q 2751.6665 2222.5 2592.9165 2222.5 Q 2407.7083 2222.5 2381.2498 2222.5 Q 2381.2498 2248.9583 2301.875 2248.9583 Q 2248.9583 2275.4165 2275.4165 2222.5 Q 2275.4165 2196.0415 2222.5 2196.0415 Q 2169.5833 2196.0415 2169.5833 2169.5833 Q 2169.5833 2143.125 2116.6665 2116.6665 Q 2037.2915 2116.6665 1799.1666 2116.6665 Q 1561.0416 2116.6665 1428.7499 2116.6665 Q 1322.9166 2116.6665 1217.0833 2090.2083 Q 1137.7083 2063.75 1111.25 1984.3749 Q 1084.7916 1931.4583 846.6666 1957.9165 L 634.99994 2010.8333 L 634.99994 2037.2915 Q 661.4583 2063.75 687.9166 2090.2083 Q 714.37494 2090.2083 714.37494 2116.6665 L 714.37494 2169.5833 L 634.99994 2169.5833 Q 582.0833 2169.5833 476.24997 2196.0415 Q 370.41666 2196.0415 291.04166 2196.0415 L 211.66666 2169.5833 L 185.20833 2169.5833 L 158.74998 2169.5833 L 158.74998 2196.0415 L 158.74998 2222.5 L 132.29166 2222.5 L 105.83333 2222.5 L 52.916664 2196.0415 L 0.0 2196.0415 L 0.0 2169.5833 L 0.0 2169.5833 L 26.458332 2169.5833 L 26.458332 2169.5833 L 52.916664 2143.125 L 79.37499 2116.6665 L 158.74998 2116.6665 L 264.5833 2116.6665 L 264.5833 2037.2915 Q 264.5833 1957.9165 238.12498 1957.9165 Q 211.66666 1957.9165 211.66666 1904.9999 Q 211.66666 1878.5416 264.5833 1852.0833 Q 291.04166 1825.6249 291.04166 1746.2499 Q 317.49997 1640.4166 396.87497 1613.9583 Q 476.24997 1587.4999 476.24997 1561.0416 Q 476.24997 1534.5833 634.99994 1481.6666 Q 767.2916 1428.7499 793.74994 1375.8333 Q 793.74994 1349.3749 846.6666 1375.8333 Q 873.12494 1375.8333 873.12494 1349.3749 Q 873.12494 1322.9166 899.5833 1296.4583 Q 952.49994 1269.9999 1005.4166 1111.25 L 1031.875 926.0416 L 1111.25 926.0416 Q 1190.6249 899.5833 1402.2916 899.5833 Q 1587.4999 873.12494 1640.4166 634.99994 L 1640.4166 396.87497 L 1666.8749 343.9583 L 1693.3333 291.04166 L 1693.3333 291.04166 L 1693.3333 291.04166 L 1693.3333 317.49997 L 1693.3333 317.49997 L 1693.3333 582.0833 L 1693.3333 873.12494 L 1746.2499 873.12494 Q 1772.7083 899.5833 2063.75 899.5833 Q 2354.7915 899.5833 2381.2498 502.7083 L 2407.7083 132.29166 L 2407.7083 105.83333 L 2407.7083 79.37499 L 2487.0833 79.37499 L 2539.9998 79.37499 L 2539.9998 264.5833 Q 2539.9998 476.24997 2513.5415 846.6666 L 2513.5415 1190.6249 L 2672.2915 1190.6249 L 2831.0415 1217.0833 L 2857.4998 1217.0833 L 2910.4165 1217.0833 L 2936.8748 1243.5416 L 2963.3333 1243.5416 L 2963.3333 1084.7916 Q 2963.3333 926.0416 2989.7915 899.5833 Q 2989.7915 846.6666 3651.2498 846.6666 Q 4286.25 820.2083 4312.708 529.1666 L 4339.1665 211.66666 L 4339.1665 211.66666 L 4339.1665 211.66666 L 4339.1665 185.20833 L 4339.1665 185.20833 L 4392.083 185.20833 L 4418.5415 185.20833 L 4418.5415 476.24997 L 4445.0 793.74994 L 4445.0 793.74994 L 4445.0 793.74994 L 4445.0 793.74994 L 4471.458 793.74994 L 4524.375 793.74994 Q 4577.2915 740.8333 5662.083 767.2916 Q 6720.4165 767.2916 6746.8745 529.1666 L 6773.333 264.5833 L 6773.333 211.66666 L 6773.333 158.74998 L 6799.7915 158.74998 L 6799.7915 158.74998 L 6826.2495 132.29166 L 6852.708 132.29166 L 6852.708 317.49997 Q 6879.1665 529.1666 6879.1665 634.99994 L 6879.1665 767.2916 L 7249.583 767.2916 L 7593.5415 767.2916 L 7593.5415 714.37494 Q 7619.9995 661.4583 7593.5415 370.41666 L 7593.5415 79.37499 L 7672.9165 52.916664 Q 7725.833 26.458332 7805.208 0.0 Q 7884.583 0.0 7884.583 26.458332 Q 7911.041 52.916664 8678.333 79.37499 Q 9445.624 105.83333 9445.624 105.83333 z M 2434.1665 2143.125 Q 2434.1665 2143.125 2460.6248 2143.125 Q 2460.6248 2169.5833 2434.1665 2169.5833 Q 2434.1665 2169.5833 2434.1665 2143.125 z" svg:height="24.341665mm" draw:style-name="style-77" svg:viewBox="0.0 0.0 9445.624 2434.1665" svg:width="94.456245mm" svg:x="23.812498mm" svg:y="188.91249mm"/>
          <draw:path svg:d="M 52.916664 52.916664 L 0.0 0.0 L 105.83333 0.0 Q 238.12498 0.0 343.9583 26.458332 L 449.79166 26.458332 L 449.79166 26.458332 L 476.24997 26.458332 L 476.24997 26.458332 L 476.24997 52.916664 L 846.6666 105.83333 Q 1190.6249 158.74998 1217.0833 158.74998 L 1243.5416 158.74998 L 1243.5416 158.74998 L 1243.5416 158.74998 L 1243.5416 185.20833 L 1269.9999 185.20833 L 1269.9999 185.20833 L 1269.9999 211.66666 L 1296.4583 211.66666 L 1322.9166 211.66666 L 1322.9166 238.12498 L 1322.9166 264.5833 L 1349.3749 264.5833 L 1349.3749 264.5833 L 1375.8333 291.04166 L 1402.2916 317.49997 L 1402.2916 317.49997 L 1428.7499 317.49997 L 1428.7499 317.49997 L 1428.7499 317.49997 L 1481.6666 343.9583 L 1561.0416 343.9583 L 1561.0416 370.41666 L 1587.4999 396.87497 L 1587.4999 396.87497 L 1587.4999 423.3333 L 1640.4166 423.3333 L 1666.8749 423.3333 L 1666.8749 423.3333 L 1666.8749 423.3333 L 1534.5833 449.79166 Q 1402.2916 476.24997 1243.5416 476.24997 Q 1084.7916 529.1666 952.49994 529.1666 Q 846.6666 529.1666 793.74994 529.1666 L 714.37494 476.24997 L 687.9166 476.24997 L 661.4583 476.24997 L 634.99994 476.24997 Q 634.99994 476.24997 555.625 423.3333 Q 476.24997 370.41666 370.41666 317.49997 Q 264.5833 291.04166 264.5833 264.5833 Q 264.5833 238.12498 211.66666 211.66666 L 132.29166 185.20833 L 132.29166 158.74998 Q 132.29166 132.29166 105.83333 132.29166 Q 79.37499 105.83333 52.916664 52.916664 z" svg:height="5.2916665mm" draw:style-name="style-78" svg:viewBox="0.0 0.0 1666.8749 529.1666" svg:width="16.668749mm" svg:x="17.4625mm" svg:y="115.8875mm"/>
          <draw:path svg:d="M 370.41666 582.0833 L 238.12498 582.0833 L 238.12498 555.625 Q 211.66666 555.625 185.20833 529.1666 L 158.74998 529.1666 L 132.29166 502.7083 L 105.83333 476.24997 L 105.83333 476.24997 L 105.83333 476.24997 L 79.37499 449.79166 Q 52.916664 423.3333 52.916664 343.9583 L 0.0 264.5833 L 0.0 211.66666 L 0.0 132.29166 L 52.916664 132.29166 Q 105.83333 132.29166 105.83333 52.916664 Q 132.29166 0.0 370.41666 0.0 Q 634.99994 0.0 687.9166 105.83333 Q 740.8333 185.20833 714.37494 264.5833 Q 687.9166 317.49997 582.0833 449.79166 Q 476.24997 582.0833 370.41666 582.0833 z M 264.5833 343.9583 Q 264.5833 264.5833 396.87497 317.49997 Q 529.1666 343.9583 476.24997 396.87497 Q 423.3333 423.3333 343.9583 423.3333 Q 264.5833 423.3333 264.5833 343.9583 z" svg:height="5.820833mm" draw:style-name="style-79" svg:viewBox="0.0 0.0 714.37494 582.0833" svg:width="7.1437497mm" svg:x="131.23332mm" svg:y="47.624996mm"/>
          <draw:path svg:d="M 0.0 211.66666 L 0.0 26.458332 L 158.74998 0.0 L 291.04166 0.0 L 370.41666 26.458332 Q 423.3333 26.458332 449.79166 185.20833 L 449.79166 343.9583 L 449.79166 343.9583 Q 449.79166 343.9583 238.12498 396.87497 L 26.458332 449.79166 L 26.458332 423.3333 Q 0.0 423.3333 0.0 211.66666 z" svg:height="4.497916mm" draw:style-name="style-80" svg:viewBox="0.0 0.0 449.79166 449.79166" svg:width="4.497916mm" svg:x="131.23332mm" svg:y="197.11458mm"/>
          <draw:path svg:d="M 105.83333 26.458332 L 132.29166 0.0 L 476.24997 26.458332 Q 793.74994 52.916664 899.5833 79.37499 Q 1005.4166 132.29166 1005.4166 158.74998 Q 1005.4166 185.20833 1137.7083 238.12498 Q 1269.9999 264.5833 1322.9166 291.04166 Q 1349.3749 317.49997 1349.3749 343.9583 Q 1349.3749 370.41666 1428.7499 423.3333 Q 1481.6666 502.7083 1508.1249 555.625 L 1508.1249 608.5416 L 1508.1249 687.9166 L 1481.6666 793.74994 L 1481.6666 793.74994 L 1481.6666 793.74994 L 1481.6666 820.2083 L 1481.6666 820.2083 L 1455.2083 820.2083 L 1455.2083 846.6666 L 1455.2083 846.6666 L 1428.7499 846.6666 L 1428.7499 846.6666 L 1428.7499 846.6666 L 1428.7499 873.12494 L 1428.7499 873.12494 L 1402.2916 952.49994 L 1375.8333 1005.4166 L 1375.8333 1005.4166 L 1375.8333 1005.4166 L 1349.3749 1005.4166 L 1322.9166 1005.4166 L 1322.9166 1005.4166 L 1322.9166 1005.4166 L 1296.4583 1005.4166 L 1296.4583 1005.4166 L 1296.4583 978.95825 L 1269.9999 978.95825 L 1269.9999 952.49994 Q 1269.9999 926.0416 1243.5416 899.5833 Q 1243.5416 873.12494 1217.0833 873.12494 Q 1190.6249 873.12494 1164.1666 820.2083 Q 1111.25 740.8333 1084.7916 793.74994 L 1058.3333 820.2083 L 1031.875 820.2083 Q 1005.4166 793.74994 978.95825 793.74994 Q 952.49994 793.74994 899.5833 740.8333 Q 873.12494 687.9166 740.8333 661.4583 Q 634.99994 634.99994 396.87497 555.625 L 158.74998 476.24997 L 158.74998 476.24997 L 158.74998 449.79166 L 132.29166 449.79166 L 132.29166 423.3333 L 132.29166 423.3333 L 105.83333 423.3333 L 105.83333 423.3333 Q 105.83333 423.3333 79.37499 370.41666 L 52.916664 370.41666 L 52.916664 343.9583 L 52.916664 343.9583 L 26.458332 291.04166 L 0.0 238.12498 L 0.0 185.20833 L 0.0 132.29166 L 26.458332 105.83333 L 52.916664 52.916664 L 52.916664 52.916664 L 52.916664 52.916664 L 105.83333 26.458332 z" svg:height="10.054166mm" draw:style-name="style-81" svg:viewBox="0.0 0.0 1508.1249 1005.4166" svg:width="15.081249mm" svg:x="251.88332mm" svg:y="106.362495mm"/>
          <draw:path svg:d="M 317.49997 0.0 L 343.9583 0.0 L 317.49997 52.916664 Q 291.04166 105.83333 343.9583 158.74998 Q 343.9583 238.12498 370.41666 317.49997 L 396.87497 396.87497 L 396.87497 423.3333 L 396.87497 449.79166 L 370.41666 582.0833 Q 343.9583 714.37494 343.9583 740.8333 L 343.9583 767.2916 L 317.49997 767.2916 L 317.49997 793.74994 L 317.49997 793.74994 L 291.04166 793.74994 L 291.04166 793.74994 L 291.04166 793.74994 L 264.5833 820.2083 L 238.12498 846.6666 L 238.12498 846.6666 L 238.12498 846.6666 L 211.66666 846.6666 L 211.66666 846.6666 L 185.20833 820.2083 L 158.74998 793.74994 L 132.29166 793.74994 L 105.83333 793.74994 L 105.83333 767.2916 L 79.37499 740.8333 L 79.37499 714.37494 L 79.37499 687.9166 L 52.916664 687.9166 L 26.458332 687.9166 L 26.458332 661.4583 Q 26.458332 634.99994 0.0 476.24997 Q -26.458332 343.9583 52.916664 211.66666 L 105.83333 79.37499 L 105.83333 79.37499 L 132.29166 79.37499 L 132.29166 79.37499 L 132.29166 52.916664 L 211.66666 52.916664 Q 291.04166 52.916664 291.04166 26.458332 Q 291.04166 0.0 317.49997 0.0 z" svg:height="8.466666mm" draw:style-name="style-82" svg:viewBox="0.0 0.0 396.87497 846.6666" svg:width="3.9687498mm" svg:x="274.3729mm" svg:y="144.99165mm"/>
          <draw:path svg:d="M 291.04166 0.0 L 370.41666 0.0 L 396.87497 26.458332 Q 423.3333 26.458332 423.3333 79.37499 Q 423.3333 132.29166 343.9583 132.29166 L 264.5833 105.83333 L 132.29166 79.37499 Q -26.458332 26.458332 0.0 0.0 Q 0.0 0.0 132.29166 0.0 Q 238.12498 0.0 291.04166 0.0 z" svg:height="1.3229166mm" draw:style-name="style-83" svg:viewBox="0.0 0.0 423.3333 132.29166" svg:width="4.233333mm" svg:x="115.62291mm" svg:y="77.7875mm"/>
          <draw:path svg:d="M 8546.041 0.0 L 8572.5 0.0 L 8572.5 26.458332 Q 8572.5 52.916664 8546.041 52.916664 Q 8519.583 52.916664 8519.583 79.37499 Q 8519.583 105.83333 8466.666 105.83333 Q 8413.75 132.29166 8440.208 264.5833 Q 8440.208 423.3333 8546.041 661.4583 Q 8598.958 899.5833 8651.875 926.0416 Q 8704.791 952.49994 8757.708 1005.4166 Q 8810.625 1058.3333 8890.0 1084.7916 Q 8969.375 1111.25 8969.375 1137.7083 Q 8969.375 1164.1666 9022.291 1190.6249 Q 9101.666 1217.0833 9075.208 1243.5416 Q 9075.208 1269.9999 9101.666 1269.9999 Q 9128.125 1296.4583 9128.125 1322.9166 Q 9128.125 1375.8333 9181.041 1428.7499 Q 9233.958 1455.2083 9260.416 1508.1249 Q 9260.416 1561.0416 9313.333 1587.4999 Q 9339.791 1613.9583 9445.624 1693.3333 Q 9498.541 1799.1666 9551.458 1799.1666 Q 9551.458 1799.1666 9604.374 1825.6249 Q 9630.833 1852.0833 9657.291 1825.6249 Q 9683.749 1825.6249 9683.749 1852.0833 Q 9683.749 1878.5416 9710.208 1878.5416 Q 9736.666 1878.5416 9736.666 1904.9999 Q 9736.666 1931.4583 9710.208 1957.9165 Q 9710.208 1957.9165 9816.041 1984.3749 Q 9921.874 2010.8333 9921.874 2037.2915 Q 9921.874 2063.75 9974.791 2063.75 Q 10027.708 2090.2083 10027.708 2116.6665 Q 10027.708 2169.5833 10107.083 2196.0415 Q 10186.458 2222.5 10186.458 2275.4165 Q 10186.458 2301.875 10292.291 2328.3333 Q 10424.583 2328.3333 10451.041 2381.2498 Q 10503.958 2381.2498 10662.708 2487.0833 Q 10821.458 2592.9165 10821.458 2592.9165 L 10821.458 2592.9165 L 10847.916 2592.9165 L 10847.916 2592.9165 L 10874.374 2619.3748 L 10900.833 2619.3748 L 10900.833 2672.2915 L 10900.833 2725.2083 L 10874.374 2725.2083 L 10847.916 2725.2083 L 10847.916 2751.6665 L 10821.458 2778.1248 L 10821.458 2778.1248 Q 10821.458 2804.5833 10794.999 2804.5833 Q 10768.541 2831.0415 10636.249 2910.4165 L 10503.958 2989.7915 L 10503.958 3016.2498 L 10503.958 3042.7083 L 10451.041 3042.7083 L 10424.583 3069.1665 L 10424.583 3069.1665 L 10451.041 3069.1665 L 10451.041 3095.6248 L 10451.041 3122.0833 L 10477.499 3122.0833 L 10477.499 3122.0833 L 10556.874 3148.5415 Q 10609.791 3174.9998 10636.249 3174.9998 L 10662.708 3174.9998 L 10689.166 3201.4583 L 10715.624 3227.9165 L 10715.624 3227.9165 L 10715.624 3227.9165 L 10742.083 3227.9165 L 10742.083 3254.3748 L 10715.624 3254.3748 L 10715.624 3280.8333 L 10530.416 3280.8333 Q 10345.208 3280.8333 10292.291 3280.8333 Q 10265.833 3280.8333 9657.291 3307.2915 Q 9048.75 3333.7498 8440.208 3360.2083 Q 7805.208 3413.1248 7805.208 3439.5833 Q 7805.208 3492.4998 7725.833 3492.4998 Q 7646.458 3492.4998 7593.5415 3518.9583 Q 7540.6245 3545.4165 7302.4995 3598.3333 L 7064.3745 3651.2498 L 7064.3745 3651.2498 L 7064.3745 3651.2498 L 7037.9165 3651.2498 L 7037.9165 3651.2498 L 7037.9165 3677.7083 L 7011.458 3677.7083 L 7011.458 3677.7083 L 7011.458 3704.1665 L 7011.458 3704.1665 L 7011.458 3704.1665 L 7011.458 3730.6248 L 7011.458 3757.0833 L 7011.458 3757.0833 L 7011.458 3757.0833 L 7011.458 3783.5415 L 7011.458 3783.5415 L 6984.9995 3783.5415 L 6984.9995 3809.9998 L 6984.9995 3809.9998 L 6984.9995 3809.9998 L 6958.5415 3809.9998 Q 6932.083 3809.9998 6614.583 3757.0833 Q 6270.6245 3704.1665 6217.708 3704.1665 Q 6164.7915 3677.7083 6006.0415 3651.2498 Q 5873.7495 3651.2498 5847.2915 3677.7083 Q 5847.2915 3704.1665 5741.458 3704.1665 Q 5662.083 3704.1665 5635.6245 3651.2498 Q 5609.1665 3624.7915 5582.708 3624.7915 Q 5556.2495 3624.7915 5556.2495 3651.2498 Q 5556.2495 3677.7083 5476.8745 3677.7083 Q 5397.4995 3677.7083 5397.4995 3651.2498 Q 5371.0415 3624.7915 5344.583 3624.7915 Q 5318.1245 3651.2498 5291.6665 3677.7083 Q 5265.208 3704.1665 5185.833 3704.1665 Q 5106.458 3704.1665 5053.5415 3730.6248 Q 5027.083 3757.0833 4974.1665 3757.0833 Q 4947.708 3757.0833 4762.4995 3757.0833 Q 4577.2915 3730.6248 4577.2915 3757.0833 Q 4577.2915 3783.5415 4418.5415 3783.5415 Q 4233.333 3783.5415 4233.333 3757.0833 Q 4233.333 3730.6248 4180.4165 3730.6248 Q 4127.5 3757.0833 3889.3748 3704.1665 Q 3651.2498 3704.1665 3518.9583 3704.1665 Q 3360.2083 3704.1665 3360.2083 3757.0833 Q 3333.7498 3783.5415 3254.3748 3783.5415 Q 3174.9998 3809.9998 2778.1248 3809.9998 L 2381.2498 3809.9998 L 2301.875 3809.9998 L 2248.9583 3809.9998 L 2196.0415 3809.9998 Q 2169.5833 3809.9998 1957.9165 3809.9998 L 1746.2499 3809.9998 L 1719.7916 3809.9998 L 1666.8749 3809.9998 L 1561.0416 3809.9998 Q 1481.6666 3809.9998 1349.3749 3809.9998 L 1243.5416 3809.9998 L 1190.6249 3783.5415 L 1164.1666 3757.0833 L 1164.1666 3757.0833 L 1190.6249 3757.0833 L 1190.6249 3757.0833 L 1190.6249 3757.0833 L 1243.5416 3730.6248 Q 1269.9999 3704.1665 1296.4583 3704.1665 L 1349.3749 3704.1665 L 1349.3749 3704.1665 L 1349.3749 3704.1665 L 1375.8333 3704.1665 L 1375.8333 3704.1665 L 1375.8333 3677.7083 L 1349.3749 3677.7083 L 1349.3749 3677.7083 L 1349.3749 3651.2498 L 1349.3749 3651.2498 L 1349.3749 3651.2498 L 1322.9166 3651.2498 L 1322.9166 3651.2498 L 1296.4583 3651.2498 Q 1269.9999 3651.2498 1243.5416 3624.7915 Q 1243.5416 3598.3333 1217.0833 3598.3333 Q 1190.6249 3571.8748 1190.6249 3492.4998 Q 1164.1666 3439.5833 1137.7083 3439.5833 Q 1084.7916 3439.5833 1084.7916 3413.1248 Q 1084.7916 3386.6665 1058.3333 3386.6665 L 1031.875 3386.6665 L 1031.875 3360.2083 L 1031.875 3360.2083 L 1005.4166 3360.2083 L 1005.4166 3386.6665 L 978.95825 3386.6665 L 952.49994 3386.6665 L 952.49994 3360.2083 L 952.49994 3360.2083 L 952.49994 3360.2083 L 952.49994 3333.7498 L 978.95825 3333.7498 L 1031.875 3333.7498 L 1137.7083 3280.8333 Q 1243.5416 3227.9165 1243.5416 3174.9998 Q 1269.9999 3095.6248 1402.2916 3095.6248 L 1534.5833 3069.1665 L 1534.5833 3069.1665 L 1561.0416 3069.1665 L 1561.0416 3042.7083 L 1561.0416 3016.2498 L 1534.5833 2963.3333 L 1534.5833 2936.8748 L 1561.0416 2936.8748 L 1587.4999 2910.4165 L 1561.0416 2910.4165 Q 1508.1249 2910.4165 1428.7499 2857.4998 Q 1349.3749 2804.5833 1349.3749 2804.5833 Q 1349.3749 2778.1248 1296.4583 2645.8333 Q 1243.5416 2539.9998 1269.9999 2487.0833 Q 1322.9166 2434.1665 1349.3749 2222.5 L 1402.2916 2010.8333 L 1402.2916 2010.8333 L 1402.2916 2010.8333 L 1402.2916 1984.3749 L 1402.2916 1984.3749 L 1428.7499 2063.75 L 1455.2083 2169.5833 L 1455.2083 2116.6665 L 1455.2083 2090.2083 L 1481.6666 2090.2083 L 1508.1249 2090.2083 L 1508.1249 2010.8333 Q 1508.1249 1904.9999 1561.0416 1852.0833 Q 1561.0416 1772.7083 1561.0416 1666.8749 L 1561.0416 1561.0416 L 1561.0416 1534.5833 L 1561.0416 1508.1249 L 1587.4999 1508.1249 L 1587.4999 1481.6666 L 1481.6666 1481.6666 Q 1375.8333 1481.6666 1375.8333 1508.1249 Q 1349.3749 1508.1249 1296.4583 1481.6666 Q 1217.0833 1481.6666 1217.0833 1455.2083 Q 1217.0833 1428.7499 1190.6249 1428.7499 Q 1137.7083 1428.7499 1058.3333 1428.7499 L 978.95825 1455.2083 L 978.95825 1375.8333 Q 978.95825 1269.9999 978.95825 1217.0833 Q 926.0416 1164.1666 952.49994 1164.1666 Q 978.95825 1137.7083 978.95825 1111.25 L 978.95825 1084.7916 L 952.49994 1058.3333 L 926.0416 1031.875 L 926.0416 1031.875 L 926.0416 1005.4166 L 926.0416 1005.4166 L 926.0416 1005.4166 L 899.5833 1005.4166 L 899.5833 1005.4166 L 899.5833 978.95825 L 873.12494 978.95825 L 873.12494 978.95825 L 873.12494 952.49994 L 873.12494 952.49994 L 873.12494 952.49994 L 846.6666 952.49994 L 846.6666 952.49994 L 820.2083 952.49994 L 793.74994 952.49994 L 793.74994 952.49994 L 767.2916 952.49994 L 767.2916 1005.4166 Q 767.2916 1084.7916 740.8333 1084.7916 Q 714.37494 1084.7916 661.4583 1164.1666 Q 634.99994 1217.0833 634.99994 1269.9999 Q 608.5416 1322.9166 608.5416 1375.8333 L 608.5416 1428.7499 L 582.0833 1428.7499 L 582.0833 1428.7499 L 529.1666 1428.7499 Q 476.24997 1428.7499 396.87497 1428.7499 Q 343.9583 1402.2916 343.9583 1375.8333 Q 317.49997 1322.9166 185.20833 1322.9166 Q 52.916664 1322.9166 26.458332 1137.7083 L 0.0 978.95825 L 0.0 926.0416 Q 26.458332 873.12494 26.458332 820.2083 L 26.458332 767.2916 L 26.458332 767.2916 Q 52.916664 740.8333 52.916664 740.8333 L 52.916664 740.8333 L 52.916664 740.8333 L 79.37499 714.37494 L 79.37499 661.4583 Q 79.37499 608.5416 132.29166 502.7083 L 132.29166 396.87497 L 158.74998 370.41666 L 185.20833 343.9583 L 185.20833 317.49997 L 185.20833 291.04166 L 211.66666 291.04166 L 211.66666 264.5833 L 238.12498 264.5833 L 264.5833 264.5833 L 264.5833 317.49997 Q 291.04166 396.87497 291.04166 449.79166 L 291.04166 502.7083 L 317.49997 502.7083 L 317.49997 529.1666 L 370.41666 529.1666 L 423.3333 529.1666 L 423.3333 502.7083 L 449.79166 476.24997 L 449.79166 423.3333 Q 449.79166 370.41666 449.79166 317.49997 Q 449.79166 291.04166 423.3333 291.04166 L 396.87497 264.5833 L 396.87497 264.5833 L 396.87497 264.5833 L 370.41666 264.5833 L 370.41666 264.5833 L 661.4583 238.12498 L 978.95825 238.12498 L 1561.0416 238.12498 Q 2143.125 238.12498 2143.125 264.5833 Q 2143.125 291.04166 2328.3333 264.5833 Q 2513.5415 211.66666 2910.4165 211.66666 Q 3307.2915 211.66666 3439.5833 238.12498 L 3571.8748 238.12498 L 3598.3333 238.12498 L 3624.7915 264.5833 L 3783.5415 264.5833 Q 3915.833 317.49997 4021.6665 476.24997 Q 4101.0415 634.99994 4127.5 661.4583 L 4153.958 687.9166 L 4153.958 687.9166 L 4153.958 687.9166 L 4153.958 714.37494 L 4153.958 714.37494 L 4180.4165 714.37494 L 4180.4165 740.8333 L 4180.4165 740.8333 L 4206.875 740.8333 L 4206.875 740.8333 L 4206.875 767.2916 L 4180.4165 767.2916 Q 4153.958 740.8333 4127.5 740.8333 Q 4101.0415 740.8333 4074.583 740.8333 Q 4048.1248 740.8333 4048.1248 846.6666 L 3995.208 952.49994 L 4021.6665 1058.3333 Q 4048.1248 1137.7083 4074.583 1137.7083 Q 4101.0415 1137.7083 4153.958 1190.6249 Q 4180.4165 1269.9999 4206.875 1269.9999 Q 4233.333 1269.9999 4286.25 1349.3749 Q 4339.1665 1428.7499 4418.5415 1428.7499 Q 4497.9165 1428.7499 4709.583 1481.6666 Q 4921.2495 1508.1249 4921.2495 1534.5833 L 4921.2495 1561.0416 L 4974.1665 1561.0416 L 5027.083 1561.0416 L 5027.083 1481.6666 L 5053.5415 1375.8333 L 5053.5415 1349.3749 L 5053.5415 1322.9166 L 5027.083 1243.5416 L 5000.6245 1164.1666 L 5000.6245 1164.1666 L 5000.6245 1164.1666 L 4974.1665 1137.7083 L 4947.708 1111.25 L 4947.708 1111.25 L 4947.708 1111.25 L 5000.6245 1111.25 L 5053.5415 1111.25 L 5265.208 1164.1666 Q 5503.333 1217.0833 5582.708 1217.0833 L 5662.083 1217.0833 L 5767.9165 1217.0833 L 5873.7495 1217.0833 L 5873.7495 1190.6249 L 5900.208 1164.1666 L 5900.208 1164.1666 Q 5900.208 1164.1666 5900.208 1111.25 Q 5926.6665 1084.7916 6032.4995 1058.3333 Q 6138.333 1058.3333 6191.2495 952.49994 Q 6217.708 846.6666 6217.708 582.0833 L 6217.708 291.04166 L 6244.1665 291.04166 L 6244.1665 264.5833 L 6826.2495 264.5833 Q 7408.333 211.66666 7963.958 105.83333 Q 8519.583 0.0 8546.041 0.0 z M 1931.4583 1058.3333 Q 1931.4583 846.6666 1984.3749 846.6666 Q 2063.75 846.6666 2090.2083 873.12494 Q 2090.2083 899.5833 2090.2083 1058.3333 Q 2090.2083 1243.5416 2037.2915 1269.9999 Q 2010.8333 1322.9166 1957.9165 1296.4583 Q 1931.4583 1296.4583 1931.4583 1058.3333 z" svg:height="38.1mm" draw:style-name="style-84" svg:viewBox="0.0 0.0 10900.833 3809.9998" svg:width="109.00833mm" svg:x="146.31458mm" svg:y="170.39166mm"/>
          <draw:path svg:d="M 1269.9999 26.458332 L 1349.3749 0.0 L 1402.2916 26.458332 Q 1455.2083 26.458332 1587.4999 52.916664 Q 1719.7916 52.916664 1746.2499 79.37499 Q 1746.2499 79.37499 1852.0833 79.37499 Q 1931.4583 79.37499 1984.3749 105.83333 Q 2063.75 132.29166 2090.2083 185.20833 Q 2116.6665 238.12498 2143.125 264.5833 Q 2169.5833 317.49997 2275.4165 370.41666 Q 2354.7915 396.87497 2487.0833 423.3333 Q 2592.9165 423.3333 2698.7498 476.24997 Q 2804.5833 502.7083 2936.8748 476.24997 Q 3069.1665 449.79166 3174.9998 449.79166 Q 3254.3748 476.24997 3254.3748 449.79166 Q 3254.3748 423.3333 3280.8333 423.3333 Q 3307.2915 423.3333 3333.7498 449.79166 Q 3360.2083 502.7083 3413.1248 502.7083 Q 3439.5833 502.7083 3518.9583 555.625 Q 3571.8748 608.5416 3598.3333 634.99994 Q 3624.7915 634.99994 3624.7915 608.5416 Q 3624.7915 555.625 3677.7083 555.625 Q 3730.6248 582.0833 3730.6248 661.4583 Q 3730.6248 767.2916 3757.0833 740.8333 Q 3809.9998 740.8333 3862.9165 873.12494 Q 3915.833 1005.4166 3915.833 1031.875 Q 3915.833 1031.875 3942.2915 1058.3333 Q 3968.7498 1058.3333 4021.6665 1111.25 Q 4048.1248 1190.6249 4127.5 1190.6249 Q 4180.4165 1243.5416 4153.958 1322.9166 Q 4127.5 1402.2916 4127.5 1428.7499 L 4127.5 1455.2083 L 4101.0415 1508.1249 Q 4074.583 1561.0416 4101.0415 1561.0416 Q 4127.5 1587.4999 4101.0415 1613.9583 Q 4101.0415 1640.4166 4048.1248 1666.8749 Q 3968.7498 1666.8749 3968.7498 1693.3333 Q 3968.7498 1719.7916 3862.9165 1772.7083 Q 3757.0833 1825.6249 3730.6248 1852.0833 Q 3730.6248 1878.5416 3704.1665 1878.5416 Q 3651.2498 1904.9999 3624.7915 2010.8333 Q 3598.3333 2116.6665 3545.4165 2143.125 Q 3492.4998 2196.0415 3518.9583 2196.0415 Q 3545.4165 2222.5 3545.4165 2275.4165 Q 3545.4165 2301.875 3518.9583 2381.2498 Q 3492.4998 2434.1665 3492.4998 2566.4583 Q 3492.4998 2725.2083 3545.4165 2883.9583 Q 3651.2498 3016.2498 3651.2498 3042.7083 L 3651.2498 3042.7083 L 3651.2498 3042.7083 Q 3651.2498 3042.7083 3651.2498 3069.1665 L 3624.7915 3069.1665 L 3624.7915 3095.6248 Q 3651.2498 3095.6248 3651.2498 3095.6248 L 3651.2498 3095.6248 L 3598.3333 3122.0833 Q 3518.9583 3148.5415 3518.9583 3201.4583 Q 3518.9583 3254.3748 3492.4998 3254.3748 Q 3439.5833 3254.3748 3386.6665 3254.3748 Q 3307.2915 3254.3748 3227.9165 3280.8333 Q 3148.5415 3280.8333 3148.5415 3307.2915 Q 3148.5415 3333.7498 3095.6248 3307.2915 Q 3042.7083 3307.2915 3069.1665 3360.2083 Q 3069.1665 3413.1248 3042.7083 3413.1248 Q 3016.2498 3413.1248 3016.2498 3439.5833 Q 3016.2498 3466.0415 2936.8748 3466.0415 Q 2857.4998 3466.0415 2831.0415 3466.0415 Q 2804.5833 3518.9583 2804.5833 3545.4165 Q 2804.5833 3598.3333 2725.2083 3624.7915 L 2672.2915 3677.7083 L 2672.2915 3677.7083 L 2645.8333 3677.7083 L 2645.8333 3730.6248 L 2645.8333 3757.0833 L 2645.8333 3757.0833 L 2619.3748 3730.6248 L 2592.9165 3730.6248 Q 2539.9998 3730.6248 2539.9998 3704.1665 Q 2539.9998 3704.1665 2539.9998 3651.2498 Q 2513.5415 3624.7915 2407.7083 3598.3333 Q 2301.875 3571.8748 2275.4165 3624.7915 Q 2275.4165 3651.2498 2222.5 3651.2498 Q 2169.5833 3651.2498 2169.5833 3624.7915 Q 2169.5833 3598.3333 2063.75 3598.3333 Q 1984.3749 3624.7915 2010.8333 3598.3333 Q 2010.8333 3571.8748 1957.9165 3571.8748 Q 1931.4583 3571.8748 1904.9999 3598.3333 Q 1878.5416 3651.2498 1799.1666 3624.7915 L 1719.7916 3624.7915 L 1719.7916 3571.8748 L 1719.7916 3545.4165 L 1693.3333 3545.4165 L 1666.8749 3518.9583 L 1666.8749 3518.9583 L 1640.4166 3518.9583 L 1640.4166 3518.9583 Q 1640.4166 3518.9583 1534.5833 3466.0415 Q 1455.2083 3439.5833 1455.2083 3413.1248 Q 1455.2083 3386.6665 1428.7499 3386.6665 Q 1402.2916 3360.2083 1428.7499 3333.7498 Q 1455.2083 3280.8333 1375.8333 3254.3748 Q 1269.9999 3201.4583 1217.0833 3174.9998 Q 1190.6249 3122.0833 1164.1666 3122.0833 Q 1137.7083 3148.5415 1111.25 3095.6248 Q 1084.7916 3042.7083 1058.3333 3042.7083 Q 1031.875 3042.7083 1031.875 3016.2498 Q 1058.3333 2989.7915 1031.875 2936.8748 Q 1005.4166 2857.4998 846.6666 2831.0415 Q 661.4583 2778.1248 661.4583 2725.2083 Q 661.4583 2672.2915 555.625 2672.2915 Q 449.79166 2645.8333 449.79166 2619.3748 Q 449.79166 2566.4583 423.3333 2566.4583 Q 396.87497 2566.4583 370.41666 2513.5415 Q 370.41666 2460.6248 291.04166 2434.1665 L 211.66666 2407.7083 L 211.66666 2354.7915 Q 211.66666 2328.3333 238.12498 2301.875 Q 238.12498 2275.4165 211.66666 2275.4165 Q 185.20833 2275.4165 158.74998 2196.0415 Q 158.74998 2143.125 158.74998 2116.6665 Q 158.74998 2090.2083 132.29166 1931.4583 Q 105.83333 1772.7083 52.916664 1772.7083 Q 0.0 1772.7083 0.0 1746.2499 Q 0.0 1719.7916 26.458332 1719.7916 Q 52.916664 1719.7916 52.916664 1666.8749 Q 52.916664 1587.4999 79.37499 1561.0416 Q 105.83333 1561.0416 52.916664 1402.2916 L 0.0 1243.5416 L 0.0 1243.5416 L 0.0 1243.5416 L 0.0 1243.5416 L 0.0 1217.0833 L 26.458332 1217.0833 L 26.458332 1243.5416 L 52.916664 1243.5416 L 79.37499 1243.5416 L 79.37499 1217.0833 L 105.83333 1217.0833 L 105.83333 1217.0833 L 105.83333 1190.6249 L 105.83333 1190.6249 L 105.83333 1190.6249 L 132.29166 1190.6249 L 132.29166 1190.6249 L 158.74998 1190.6249 L 185.20833 1190.6249 L 211.66666 1190.6249 L 238.12498 1190.6249 L 238.12498 1164.1666 Q 264.5833 1137.7083 264.5833 1084.7916 Q 317.49997 1058.3333 264.5833 978.95825 Q 238.12498 873.12494 291.04166 846.6666 Q 343.9583 820.2083 343.9583 793.74994 Q 343.9583 740.8333 396.87497 740.8333 Q 449.79166 767.2916 423.3333 687.9166 Q 423.3333 634.99994 502.7083 608.5416 Q 582.0833 608.5416 634.99994 555.625 Q 687.9166 502.7083 687.9166 502.7083 Q 740.8333 502.7083 820.2083 476.24997 Q 926.0416 449.79166 926.0416 423.3333 Q 952.49994 396.87497 899.5833 370.41666 Q 873.12494 343.9583 926.0416 343.9583 Q 978.95825 317.49997 978.95825 291.04166 Q 978.95825 264.5833 1031.875 238.12498 Q 1084.7916 238.12498 1111.25 158.74998 Q 1164.1666 79.37499 1269.9999 26.458332 z M 3571.8748 3042.7083 L 3598.3333 3042.7083 L 3598.3333 3042.7083 Q 3598.3333 3042.7083 3598.3333 3042.7083 L 3571.8748 3042.7083 L 3571.8748 3042.7083 z" svg:height="37.57083mm" draw:style-name="style-85" svg:viewBox="0.0 0.0 4153.958 3757.0833" svg:width="41.53958mm" svg:x="89.42916mm" svg:y="133.0854mm"/>
          <draw:path svg:d="M 740.8333 0.0 L 793.74994 0.0 L 793.74994 0.0 Q 793.74994 0.0 793.74994 26.458332 L 820.2083 26.458332 L 793.74994 687.9166 Q 740.8333 1375.8333 740.8333 1746.2499 L 740.8333 2090.2083 L 1005.4166 2090.2083 L 1269.9999 2090.2083 L 1269.9999 2090.2083 L 1269.9999 2116.6665 L 1322.9166 2116.6665 Q 1402.2916 2116.6665 1402.2916 2143.125 L 1402.2916 2169.5833 L 1322.9166 2169.5833 Q 1243.5416 2169.5833 1190.6249 2222.5 Q 1137.7083 2222.5 608.5416 2248.9583 Q 79.37499 2248.9583 79.37499 2222.5 L 79.37499 2196.0415 L 52.916664 2196.0415 L 26.458332 2169.5833 L 26.458332 2169.5833 L 0.0 2169.5833 L 0.0 2169.5833 L 0.0 2169.5833 L 0.0 2143.125 L 0.0 2116.6665 L 0.0 2116.6665 L 0.0 2116.6665 L 26.458332 2116.6665 L 26.458332 2116.6665 L 52.916664 2116.6665 L 79.37499 2116.6665 L 79.37499 2116.6665 L 105.83333 2116.6665 L 105.83333 2116.6665 L 105.83333 2116.6665 L 105.83333 2116.6665 L 132.29166 2116.6665 L 317.49997 2116.6665 Q 502.7083 2116.6665 529.1666 2090.2083 Q 529.1666 2063.75 582.0833 1058.3333 L 634.99994 26.458332 L 661.4583 26.458332 Q 687.9166 0.0 740.8333 0.0 z M 1058.3333 2196.0415 Q 1058.3333 2169.5833 1084.7916 2169.5833 Q 1111.25 2196.0415 1084.7916 2222.5 Q 1058.3333 2222.5 1058.3333 2196.0415 z" svg:height="22.489582mm" draw:style-name="style-86" svg:viewBox="0.0 0.0 1402.2916 2248.9583" svg:width="14.022916mm" svg:x="0.0mm" svg:y="189.97083mm"/>
          <draw:path svg:d="M 2143.125 26.458332 L 2354.7915 0.0 L 2354.7915 0.0 L 2354.7915 26.458332 L 2460.6248 26.458332 Q 2539.9998 26.458332 2539.9998 52.916664 Q 2539.9998 79.37499 2566.4583 79.37499 L 2619.3748 79.37499 L 2619.3748 105.83333 L 2619.3748 105.83333 L 2592.9165 105.83333 L 2592.9165 132.29166 L 2566.4583 132.29166 L 2539.9998 132.29166 L 2539.9998 158.74998 L 2566.4583 158.74998 L 2566.4583 185.20833 L 2566.4583 211.66666 L 2592.9165 211.66666 L 2592.9165 238.12498 L 2539.9998 238.12498 L 2487.0833 238.12498 L 2354.7915 264.5833 Q 2248.9583 291.04166 2037.2915 317.49997 Q 1799.1666 370.41666 1799.1666 396.87497 Q 1799.1666 423.3333 1746.2499 423.3333 Q 1693.3333 423.3333 1693.3333 449.79166 Q 1693.3333 476.24997 1561.0416 502.7083 Q 1455.2083 529.1666 1402.2916 555.625 L 1349.3749 608.5416 L 1402.2916 608.5416 L 1428.7499 608.5416 L 1428.7499 634.99994 L 1402.2916 634.99994 L 1402.2916 634.99994 L 1402.2916 661.4583 L 1375.8333 661.4583 L 1349.3749 661.4583 L 1322.9166 687.9166 L 1296.4583 687.9166 L 1296.4583 714.37494 L 1296.4583 740.8333 L 1375.8333 740.8333 L 1455.2083 767.2916 L 1455.2083 767.2916 L 1455.2083 767.2916 L 1349.3749 767.2916 Q 1269.9999 767.2916 1243.5416 793.74994 Q 1243.5416 820.2083 1190.6249 873.12494 Q 1164.1666 952.49994 1084.7916 1031.875 Q 978.95825 1084.7916 926.0416 1190.6249 Q 873.12494 1296.4583 873.12494 1508.1249 Q 873.12494 1719.7916 899.5833 1772.7083 L 952.49994 1825.6249 L 978.95825 1878.5416 Q 978.95825 1904.9999 1005.4166 1904.9999 Q 1031.875 1904.9999 1031.875 1957.9165 L 1031.875 2010.8333 L 1111.25 2090.2083 Q 1164.1666 2196.0415 1322.9166 2328.3333 Q 1455.2083 2460.6248 1561.0416 2725.2083 Q 1666.8749 3016.2498 1693.3333 3016.2498 Q 1719.7916 3016.2498 1825.6249 3201.4583 Q 1931.4583 3413.1248 1931.4583 3571.8748 Q 1931.4583 3730.6248 1825.6249 3942.2915 Q 1719.7916 4180.4165 1746.2499 4365.625 Q 1772.7083 4524.375 1772.7083 4630.208 Q 1772.7083 4762.4995 1719.7916 4894.7915 Q 1666.8749 5000.6245 1666.8749 5318.1245 Q 1666.8749 5635.6245 1613.9583 5741.458 Q 1613.9583 5873.7495 1613.9583 6032.4995 Q 1613.9583 6191.2495 1613.9583 6191.2495 L 1613.9583 6191.2495 L 1613.9583 6270.6245 Q 1613.9583 6349.9995 1561.0416 6376.458 Q 1508.1249 6376.458 1508.1249 6402.9165 Q 1508.1249 6429.3745 1481.6666 6429.3745 Q 1455.2083 6429.3745 1402.2916 6561.6665 Q 1349.3749 6693.958 1322.9166 6852.708 Q 1322.9166 7011.458 1322.9166 7011.458 L 1349.3749 7011.458 L 1349.3749 7011.458 L 1349.3749 7037.9165 L 1349.3749 7037.9165 L 1322.9166 7064.3745 L 1296.4583 7064.3745 L 1269.9999 7064.3745 L 1269.9999 7090.833 L 1243.5416 7090.833 L 1243.5416 7090.833 L 1243.5416 7064.3745 L 1243.5416 7064.3745 L 1243.5416 7064.3745 L 1217.0833 7064.3745 L 1217.0833 7064.3745 L 1137.7083 7037.9165 L 1031.875 7037.9165 L 1031.875 7037.9165 L 1005.4166 7011.458 L 978.95825 7011.458 L 926.0416 7011.458 L 926.0416 6984.9995 L 926.0416 6984.9995 L 899.5833 6984.9995 Q 899.5833 6958.5415 846.6666 6932.083 L 793.74994 6879.1665 L 793.74994 6852.708 Q 767.2916 6852.708 767.2916 6852.708 L 767.2916 6852.708 L 767.2916 6852.708 Q 767.2916 6826.2495 740.8333 6826.2495 L 740.8333 6826.2495 L 740.8333 6826.2495 Q 740.8333 6799.7915 767.2916 6799.7915 Q 793.74994 6799.7915 793.74994 6773.333 L 767.2916 6746.8745 L 767.2916 6746.8745 L 767.2916 6746.8745 L 767.2916 6720.4165 L 767.2916 6720.4165 L 740.8333 6720.4165 L 740.8333 6693.958 L 740.8333 6693.958 L 714.37494 6693.958 L 714.37494 6667.4995 Q 714.37494 6641.0415 714.37494 6588.1245 Q 714.37494 6535.208 714.37494 6376.458 Q 714.37494 6217.708 661.4583 6032.4995 Q 608.5416 5847.2915 555.625 5397.4995 Q 502.7083 4947.708 396.87497 4312.708 Q 291.04166 3651.2498 238.12498 3360.2083 Q 132.29166 3042.7083 79.37499 2672.2915 Q 26.458332 2301.875 0.0 1852.0833 Q -26.458332 1402.2916 26.458332 1322.9166 Q 26.458332 1243.5416 105.83333 1190.6249 Q 158.74998 1137.7083 185.20833 1084.7916 Q 211.66666 1005.4166 238.12498 1005.4166 Q 264.5833 1005.4166 264.5833 978.95825 Q 291.04166 952.49994 476.24997 740.8333 Q 661.4583 502.7083 767.2916 396.87497 Q 899.5833 291.04166 1190.6249 238.12498 Q 1455.2083 132.29166 1693.3333 79.37499 Q 1931.4583 26.458332 2143.125 26.458332 z" svg:height="70.90833mm" draw:style-name="style-87" svg:viewBox="0.0 0.0 2619.3748 7090.833" svg:width="26.193748mm" svg:x="240.50624mm" svg:y="92.33958mm"/>
          <draw:path svg:d="M 370.41666 0.0 L 396.87497 0.0 L 634.99994 26.458332 Q 899.5833 26.458332 1217.0833 52.916664 Q 1534.5833 79.37499 1693.3333 132.29166 Q 1878.5416 185.20833 2010.8333 211.66666 Q 2169.5833 238.12498 2169.5833 238.12498 Q 2169.5833 238.12498 2143.125 264.5833 L 2143.125 291.04166 L 2116.6665 291.04166 Q 2063.75 291.04166 2037.2915 317.49997 Q 2010.8333 343.9583 2010.8333 370.41666 Q 2010.8333 423.3333 1984.3749 423.3333 Q 1957.9165 449.79166 1825.6249 449.79166 Q 1693.3333 449.79166 1561.0416 502.7083 L 1428.7499 555.625 L 1428.7499 555.625 L 1428.7499 555.625 L 1402.2916 582.0833 L 1375.8333 608.5416 L 1375.8333 634.99994 L 1375.8333 661.4583 L 1375.8333 661.4583 Q 1349.3749 661.4583 1217.0833 634.99994 Q 1058.3333 634.99994 1058.3333 608.5416 Q 1058.3333 582.0833 926.0416 582.0833 Q 820.2083 608.5416 767.2916 582.0833 Q 740.8333 555.625 714.37494 529.1666 Q 687.9166 502.7083 582.0833 502.7083 Q 502.7083 502.7083 396.87497 529.1666 Q 291.04166 529.1666 291.04166 502.7083 Q 264.5833 476.24997 264.5833 476.24997 L 211.66666 476.24997 L 211.66666 476.24997 L 211.66666 502.7083 L 211.66666 502.7083 L 211.66666 502.7083 L 185.20833 502.7083 L 185.20833 502.7083 L 158.74998 529.1666 L 158.74998 529.1666 L 158.74998 502.7083 L 158.74998 449.79166 L 185.20833 449.79166 Q 185.20833 449.79166 211.66666 396.87497 Q 238.12498 396.87497 238.12498 343.9583 L 264.5833 291.04166 L 264.5833 264.5833 L 264.5833 238.12498 L 185.20833 238.12498 Q 105.83333 238.12498 52.916664 211.66666 L 0.0 185.20833 L 0.0 185.20833 L 0.0 185.20833 L 0.0 158.74998 L 0.0 132.29166 L 0.0 132.29166 L 0.0 132.29166 L 79.37499 105.83333 L 158.74998 79.37499 L 211.66666 79.37499 Q 264.5833 79.37499 211.66666 52.916664 Q 185.20833 26.458332 264.5833 26.458332 Q 343.9583 26.458332 370.41666 0.0 z" svg:height="6.614583mm" draw:style-name="style-88" svg:viewBox="0.0 0.0 2169.5833 661.4583" svg:width="21.695831mm" svg:x="48.68333mm" svg:y="121.44374mm"/>
          <draw:path svg:d="M 1137.7083 79.37499 L 1137.7083 0.0 L 1349.3749 0.0 Q 1561.0416 0.0 1587.4999 0.0 L 1640.4166 0.0 L 1640.4166 0.0 L 1640.4166 0.0 L 1640.4166 26.458332 L 1640.4166 26.458332 L 1640.4166 52.916664 L 1640.4166 79.37499 L 1640.4166 79.37499 L 1640.4166 105.83333 L 1640.4166 105.83333 L 1640.4166 105.83333 L 1666.8749 105.83333 L 1666.8749 105.83333 L 1693.3333 132.29166 L 1746.2499 132.29166 L 1746.2499 158.74998 L 1746.2499 185.20833 L 1772.7083 185.20833 L 1772.7083 158.74998 L 1799.1666 185.20833 Q 1852.0833 211.66666 1852.0833 238.12498 Q 1825.6249 264.5833 2116.6665 317.49997 Q 2381.2498 370.41666 2381.2498 370.41666 Q 2407.7083 370.41666 2381.2498 396.87497 Q 2354.7915 396.87497 2354.7915 423.3333 Q 2354.7915 449.79166 2487.0833 476.24997 Q 2645.8333 502.7083 2592.9165 529.1666 Q 2592.9165 582.0833 2592.9165 634.99994 Q 2592.9165 661.4583 2698.7498 661.4583 Q 2831.0415 687.9166 2936.8748 740.8333 Q 3042.7083 793.74994 3095.6248 767.2916 Q 3122.0833 767.2916 3174.9998 793.74994 Q 3201.4583 846.6666 3227.9165 846.6666 Q 3280.8333 846.6666 3280.8333 873.12494 Q 3280.8333 899.5833 3307.2915 899.5833 Q 3333.7498 899.5833 3307.2915 926.0416 Q 3280.8333 926.0416 3280.8333 1005.4166 Q 3254.3748 1084.7916 3280.8333 1084.7916 Q 3333.7498 1084.7916 3333.7498 1111.25 Q 3333.7498 1137.7083 3280.8333 1164.1666 Q 3227.9165 1190.6249 3280.8333 1243.5416 Q 3307.2915 1322.9166 3280.8333 1322.9166 Q 3227.9165 1349.3749 3254.3748 1428.7499 L 3254.3748 1481.6666 L 3227.9165 1481.6666 L 3201.4583 1481.6666 L 3201.4583 1508.1249 L 3201.4583 1508.1249 L 1587.4999 1508.1249 L 0.0 1508.1249 L 0.0 1481.6666 L 0.0 1481.6666 L 26.458332 1428.7499 L 26.458332 1402.2916 L 52.916664 1402.2916 L 79.37499 1402.2916 L 79.37499 1428.7499 L 105.83333 1455.2083 L 105.83333 1402.2916 Q 105.83333 1349.3749 105.83333 1322.9166 Q 105.83333 1269.9999 158.74998 1269.9999 Q 211.66666 1269.9999 264.5833 1164.1666 Q 317.49997 1084.7916 343.9583 1084.7916 Q 370.41666 1111.25 370.41666 1058.3333 Q 370.41666 1031.875 423.3333 952.49994 Q 476.24997 873.12494 582.0833 846.6666 Q 714.37494 846.6666 793.74994 687.9166 Q 846.6666 529.1666 793.74994 529.1666 Q 767.2916 529.1666 793.74994 476.24997 Q 793.74994 423.3333 820.2083 423.3333 Q 846.6666 423.3333 846.6666 396.87497 Q 846.6666 370.41666 873.12494 370.41666 Q 899.5833 370.41666 899.5833 317.49997 Q 899.5833 291.04166 926.0416 291.04166 Q 952.49994 264.5833 926.0416 264.5833 Q 899.5833 264.5833 1005.4166 211.66666 L 1111.25 158.74998 L 1111.25 158.74998 L 1111.25 158.74998 L 1137.7083 79.37499 z" svg:height="15.081249mm" draw:style-name="style-89" svg:viewBox="0.0 0.0 3333.7498 1508.1249" svg:width="33.337498mm" svg:x="152.4mm" svg:y="208.49165mm"/>
          <draw:path svg:d="M 0.0 291.04166 L 0.0 0.0 L 846.6666 105.83333 Q 1719.7916 238.12498 1746.2499 238.12498 L 1746.2499 238.12498 L 1799.1666 291.04166 Q 1825.6249 343.9583 1852.0833 370.41666 Q 1878.5416 370.41666 1878.5416 396.87497 L 1878.5416 423.3333 L 1957.9165 449.79166 Q 2010.8333 476.24997 2010.8333 502.7083 Q 2010.8333 529.1666 2116.6665 555.625 Q 2222.5 608.5416 2301.875 661.4583 Q 2381.2498 714.37494 2381.2498 714.37494 L 2407.7083 714.37494 L 2407.7083 714.37494 L 2407.7083 714.37494 L 2407.7083 740.8333 L 2434.1665 740.8333 L 2434.1665 740.8333 L 2434.1665 767.2916 L 2381.2498 767.2916 L 2354.7915 767.2916 L 2354.7915 793.74994 L 2381.2498 793.74994 L 2381.2498 820.2083 L 2381.2498 846.6666 L 2407.7083 873.12494 L 2434.1665 926.0416 L 2434.1665 926.0416 L 2434.1665 926.0416 L 2434.1665 952.49994 L 2434.1665 952.49994 L 2460.6248 952.49994 L 2460.6248 978.95825 L 2460.6248 978.95825 L 2434.1665 978.95825 L 2434.1665 978.95825 L 2434.1665 978.95825 L 2407.7083 1005.4166 L 2381.2498 1031.875 L 2381.2498 1031.875 L 2381.2498 1031.875 L 2381.2498 1031.875 L 2381.2498 1031.875 L 2354.7915 1031.875 L 2354.7915 1031.875 L 2169.5833 1031.875 Q 2010.8333 1031.875 1878.5416 1058.3333 Q 1746.2499 1084.7916 1799.1666 1137.7083 Q 1825.6249 1190.6249 1772.7083 1217.0833 Q 1746.2499 1269.9999 1719.7916 1296.4583 Q 1719.7916 1322.9166 1693.3333 1322.9166 Q 1666.8749 1349.3749 1613.9583 1349.3749 L 1561.0416 1349.3749 L 1561.0416 1375.8333 L 1534.5833 1402.2916 L 1534.5833 1402.2916 L 1534.5833 1402.2916 L 1534.5833 1375.8333 Q 1534.5833 1375.8333 1508.1249 1375.8333 L 1508.1249 1402.2916 L 1481.6666 1402.2916 L 1455.2083 1402.2916 L 1455.2083 1402.2916 Q 1455.2083 1402.2916 1402.2916 1349.3749 Q 1375.8333 1296.4583 1296.4583 1217.0833 Q 1243.5416 1137.7083 1164.1666 1137.7083 Q 1058.3333 1137.7083 1058.3333 1111.25 Q 1031.875 1084.7916 978.95825 1031.875 Q 926.0416 978.95825 793.74994 952.49994 Q 661.4583 926.0416 634.99994 846.6666 Q 634.99994 793.74994 529.1666 767.2916 Q 423.3333 740.8333 423.3333 714.37494 Q 423.3333 687.9166 370.41666 661.4583 Q 317.49997 661.4583 291.04166 661.4583 Q 238.12498 634.99994 238.12498 582.0833 Q 264.5833 529.1666 158.74998 529.1666 Q 52.916664 502.7083 26.458332 555.625 L 0.0 608.5416 L 0.0 608.5416 L 0.0 608.5416 L 0.0 291.04166 z" svg:height="14.022916mm" draw:style-name="style-90" svg:viewBox="0.0 0.0 2460.6248 1402.2916" svg:width="24.606249mm" svg:x="0.0mm" svg:y="113.50624mm"/>
          <draw:path svg:d="M 291.04166 79.37499 L 291.04166 0.0 L 317.49997 26.458332 Q 343.9583 79.37499 343.9583 185.20833 Q 343.9583 291.04166 317.49997 291.04166 L 317.49997 291.04166 L 370.41666 291.04166 Q 449.79166 291.04166 449.79166 291.04166 Q 502.7083 291.04166 555.625 343.9583 Q 608.5416 370.41666 634.99994 396.87497 L 634.99994 449.79166 L 608.5416 449.79166 Q 608.5416 449.79166 555.625 396.87497 Q 502.7083 343.9583 449.79166 423.3333 Q 396.87497 502.7083 370.41666 687.9166 L 343.9583 873.12494 L 370.41666 926.0416 L 396.87497 952.49994 L 396.87497 978.95825 L 396.87497 1005.4166 L 423.3333 1005.4166 L 423.3333 1031.875 L 449.79166 1031.875 L 502.7083 1031.875 L 502.7083 1005.4166 L 502.7083 1005.4166 L 529.1666 1005.4166 L 529.1666 978.95825 L 529.1666 978.95825 L 555.625 978.95825 L 555.625 978.95825 L 555.625 978.95825 L 555.625 952.49994 L 555.625 952.49994 L 582.0833 926.0416 Q 608.5416 899.5833 634.99994 793.74994 L 687.9166 687.9166 L 687.9166 687.9166 L 714.37494 687.9166 L 714.37494 714.37494 L 714.37494 740.8333 L 767.2916 740.8333 L 793.74994 714.37494 L 793.74994 714.37494 L 820.2083 714.37494 L 820.2083 661.4583 L 820.2083 582.0833 L 846.6666 714.37494 Q 873.12494 873.12494 846.6666 952.49994 L 820.2083 1031.875 L 820.2083 1058.3333 L 820.2083 1084.7916 L 793.74994 1084.7916 L 793.74994 1084.7916 L 793.74994 1111.25 L 820.2083 1111.25 L 793.74994 1137.7083 Q 793.74994 1137.7083 793.74994 1164.1666 L 793.74994 1164.1666 L 767.2916 1164.1666 Q 767.2916 1190.6249 767.2916 1190.6249 L 767.2916 1190.6249 L 767.2916 1190.6249 Q 767.2916 1190.6249 608.5416 1243.5416 Q 476.24997 1243.5416 396.87497 1243.5416 Q 317.49997 1243.5416 238.12498 1164.1666 Q 132.29166 1084.7916 79.37499 978.95825 L 26.458332 846.6666 L 26.458332 820.2083 L 26.458332 820.2083 L 0.0 820.2083 Q 0.0 820.2083 0.0 661.4583 Q 26.458332 502.7083 79.37499 370.41666 Q 132.29166 238.12498 158.74998 238.12498 Q 185.20833 238.12498 185.20833 211.66666 Q 185.20833 185.20833 238.12498 185.20833 Q 291.04166 158.74998 291.04166 79.37499 z" svg:height="12.435416mm" draw:style-name="style-91" svg:viewBox="0.0 0.0 846.6666 1243.5416" svg:width="8.466666mm" svg:x="253.7354mm" svg:y="154.25208mm"/>
          <draw:path svg:d="M 2910.4165 0.0 L 2989.7915 0.0 L 3069.1665 0.0 L 3148.5415 0.0 L 3148.5415 26.458332 L 3174.9998 26.458332 L 3174.9998 26.458332 L 3174.9998 52.916664 L 3174.9998 52.916664 L 3174.9998 52.916664 L 3201.4583 52.916664 L 3201.4583 52.916664 L 3201.4583 79.37499 L 3227.9165 79.37499 L 3227.9165 79.37499 L 3227.9165 105.83333 L 3227.9165 105.83333 L 3227.9165 105.83333 L 3280.8333 132.29166 Q 3307.2915 158.74998 3333.7498 185.20833 L 3333.7498 185.20833 L 3333.7498 211.66666 L 3333.7498 238.12498 L 3360.2083 238.12498 L 3360.2083 264.5833 L 3360.2083 264.5833 L 3386.6665 264.5833 L 3466.0415 449.79166 Q 3571.8748 634.99994 3651.2498 634.99994 Q 3757.0833 634.99994 3757.0833 661.4583 L 3783.5415 661.4583 L 3783.5415 661.4583 L 3783.5415 687.9166 L 3757.0833 687.9166 L 3730.6248 687.9166 L 3730.6248 714.37494 L 3757.0833 714.37494 L 3757.0833 740.8333 L 3757.0833 767.2916 L 3783.5415 767.2916 L 3783.5415 793.74994 L 3783.5415 793.74994 L 3809.9998 793.74994 L 3809.9998 846.6666 L 3809.9998 873.12494 L 3836.4583 873.12494 L 3836.4583 899.5833 L 3836.4583 899.5833 L 3862.9165 899.5833 L 3968.7498 952.49994 Q 4074.583 1005.4166 4074.583 1031.875 Q 4074.583 1058.3333 4180.4165 1111.25 Q 4312.708 1190.6249 4312.708 1269.9999 Q 4286.25 1349.3749 4312.708 1375.8333 L 4339.1665 1402.2916 L 4339.1665 1402.2916 L 4339.1665 1428.7499 L 4339.1665 1428.7499 L 4339.1665 1428.7499 L 4365.625 1428.7499 L 4365.625 1428.7499 L 4365.625 1455.2083 L 4392.083 1455.2083 L 4392.083 1481.6666 L 4392.083 1508.1249 L 4418.5415 1508.1249 L 4418.5415 1534.5833 L 4418.5415 1534.5833 L 4445.0 1534.5833 L 4445.0 1534.5833 L 4445.0 1534.5833 L 4445.0 1561.0416 L 4418.5415 1561.0416 L 4339.1665 1561.0416 L 4286.25 1534.5833 L 4259.7915 1534.5833 Q 4233.333 1534.5833 3598.3333 1428.7499 Q 2963.3333 1322.9166 2963.3333 1349.3749 Q 2963.3333 1375.8333 2751.6665 1349.3749 L 2513.5415 1322.9166 L 2513.5415 1296.4583 Q 2539.9998 1269.9999 2539.9998 1269.9999 Q 2539.9998 1269.9999 2381.2498 1243.5416 Q 2248.9583 1217.0833 2063.75 1164.1666 Q 1904.9999 1111.25 1587.4999 1084.7916 Q 1269.9999 1058.3333 1005.4166 1058.3333 L 767.2916 1031.875 L 767.2916 1031.875 Q 767.2916 1005.4166 370.41666 952.49994 L 0.0 899.5833 L 0.0 899.5833 L 0.0 899.5833 L 52.916664 899.5833 L 105.83333 899.5833 L 105.83333 873.12494 L 105.83333 846.6666 L 79.37499 846.6666 L 79.37499 846.6666 L 79.37499 820.2083 L 52.916664 820.2083 L 52.916664 820.2083 L 52.916664 793.74994 L 52.916664 793.74994 L 52.916664 793.74994 L 26.458332 793.74994 L 26.458332 793.74994 L 26.458332 767.2916 L 52.916664 767.2916 L 52.916664 740.8333 Q 52.916664 714.37494 105.83333 687.9166 Q 132.29166 687.9166 238.12498 582.0833 L 343.9583 502.7083 L 396.87497 476.24997 Q 476.24997 423.3333 476.24997 396.87497 Q 476.24997 370.41666 582.0833 343.9583 Q 687.9166 317.49997 714.37494 317.49997 Q 740.8333 370.41666 793.74994 343.9583 Q 846.6666 317.49997 846.6666 317.49997 L 846.6666 317.49997 L 1137.7083 291.04166 Q 1428.7499 264.5833 1481.6666 238.12498 Q 1534.5833 211.66666 1613.9583 211.66666 L 1693.3333 211.66666 L 1719.7916 238.12498 L 1746.2499 238.12498 L 1746.2499 264.5833 Q 1746.2499 291.04166 1719.7916 317.49997 Q 1693.3333 317.49997 1693.3333 396.87497 Q 1693.3333 476.24997 1719.7916 502.7083 L 1746.2499 529.1666 L 1746.2499 529.1666 L 1746.2499 529.1666 L 1772.7083 555.625 L 1799.1666 582.0833 L 1852.0833 582.0833 L 1878.5416 582.0833 L 1931.4583 608.5416 L 1984.3749 608.5416 L 1984.3749 582.0833 L 2010.8333 555.625 L 2063.75 396.87497 Q 2143.125 211.66666 2196.0415 158.74998 Q 2248.9583 105.83333 2539.9998 52.916664 Q 2831.0415 0.0 2910.4165 0.0 z" svg:height="15.610415mm" draw:style-name="style-92" svg:viewBox="0.0 0.0 4445.0 1561.0416" svg:width="44.449997mm" svg:x="44.979164mm" svg:y="111.12499mm"/>
          <draw:path svg:d="M 26.458332 449.79166 L 0.0 449.79166 L 0.0 370.41666 L 0.0 317.49997 L 0.0 264.5833 L 0.0 238.12498 L 26.458332 158.74998 Q 79.37499 52.916664 291.04166 0.0 Q 502.7083 -52.916664 582.0833 0.0 Q 687.9166 52.916664 714.37494 132.29166 Q 740.8333 211.66666 740.8333 317.49997 Q 740.8333 449.79166 687.9166 502.7083 Q 634.99994 582.0833 423.3333 634.99994 Q 238.12498 687.9166 132.29166 582.0833 Q 26.458332 476.24997 26.458332 449.79166 z M 238.12498 291.04166 Q 264.5833 264.5833 423.3333 317.49997 Q 608.5416 317.49997 608.5416 370.41666 Q 608.5416 423.3333 449.79166 423.3333 Q 291.04166 423.3333 264.5833 343.9583 Q 211.66666 291.04166 238.12498 291.04166 z" svg:height="6.3499994mm" draw:style-name="style-93" svg:viewBox="0.0 0.0 740.8333 634.99994" svg:width="7.408333mm" svg:x="113.24166mm" svg:y="53.975mm"/>
          <draw:path svg:d="M 1005.4166 0.0 L 1031.875 0.0 L 1031.875 0.0 L 1031.875 26.458332 L 1031.875 26.458332 L 1031.875 26.458332 L 1005.4166 26.458332 L 1005.4166 26.458332 L 1005.4166 52.916664 L 1031.875 52.916664 L 1031.875 52.916664 L 1031.875 79.37499 L 1005.4166 79.37499 L 978.95825 79.37499 L 978.95825 105.83333 L 978.95825 132.29166 L 1005.4166 132.29166 L 1031.875 132.29166 L 1031.875 185.20833 L 1031.875 211.66666 L 1058.3333 238.12498 L 1084.7916 264.5833 L 1084.7916 291.04166 Q 1111.25 291.04166 1217.0833 317.49997 Q 1322.9166 343.9583 1428.7499 370.41666 Q 1508.1249 396.87497 1561.0416 396.87497 Q 1587.4999 423.3333 1587.4999 449.79166 Q 1587.4999 476.24997 1640.4166 476.24997 Q 1693.3333 476.24997 1693.3333 502.7083 Q 1693.3333 529.1666 1772.7083 529.1666 Q 1825.6249 555.625 1878.5416 555.625 L 1931.4583 555.625 L 2037.2915 582.0833 L 2143.125 582.0833 L 2143.125 608.5416 L 2143.125 634.99994 L 2090.2083 634.99994 L 2010.8333 661.4583 L 1878.5416 661.4583 Q 1772.7083 661.4583 1481.6666 714.37494 L 1190.6249 714.37494 L 1190.6249 740.8333 L 1190.6249 740.8333 L 1190.6249 820.2083 L 1190.6249 899.5833 L 1190.6249 899.5833 L 1190.6249 926.0416 L 1190.6249 926.0416 L 1190.6249 926.0416 L 1217.0833 926.0416 L 1217.0833 926.0416 L 1217.0833 952.49994 L 1243.5416 952.49994 L 1243.5416 952.49994 Q 1243.5416 978.95825 1296.4583 978.95825 L 1349.3749 978.95825 L 1349.3749 1005.4166 L 1349.3749 1005.4166 L 1243.5416 1005.4166 L 1164.1666 978.95825 L 1111.25 978.95825 Q 1058.3333 978.95825 1058.3333 952.49994 Q 1031.875 926.0416 952.49994 899.5833 Q 873.12494 873.12494 846.6666 820.2083 Q 820.2083 767.2916 449.79166 740.8333 L 79.37499 714.37494 L 79.37499 687.9166 L 79.37499 687.9166 L 52.916664 687.9166 L 52.916664 714.37494 L 26.458332 714.37494 L 26.458332 714.37494 L 26.458332 687.9166 L 26.458332 687.9166 L 0.0 687.9166 L 0.0 661.4583 L 0.0 661.4583 L 26.458332 661.4583 L 26.458332 634.99994 L 26.458332 608.5416 L 52.916664 582.0833 L 52.916664 555.625 L 79.37499 555.625 L 132.29166 555.625 L 132.29166 529.1666 L 132.29166 529.1666 L 158.74998 529.1666 Q 158.74998 502.7083 291.04166 449.79166 Q 449.79166 396.87497 449.79166 343.9583 Q 476.24997 317.49997 555.625 291.04166 L 608.5416 291.04166 L 608.5416 264.5833 L 608.5416 238.12498 L 582.0833 238.12498 L 555.625 238.12498 L 582.0833 211.66666 L 608.5416 185.20833 L 608.5416 185.20833 L 608.5416 185.20833 L 582.0833 185.20833 L 582.0833 185.20833 L 608.5416 158.74998 L 634.99994 132.29166 L 634.99994 132.29166 L 634.99994 132.29166 L 714.37494 105.83333 Q 820.2083 79.37499 899.5833 52.916664 Q 978.95825 26.458332 1005.4166 0.0 z" svg:height="10.054166mm" draw:style-name="style-94" svg:viewBox="0.0 0.0 2143.125 1005.4166" svg:width="21.43125mm" svg:x="69.58541mm" svg:y="211.40207mm"/>
          <draw:path svg:d="M 105.83333 264.5833 L 79.37499 264.5833 L 52.916664 264.5833 L 0.0 264.5833 L 0.0 264.5833 L 0.0 238.12498 L 0.0 211.66666 Q 0.0 185.20833 0.0 158.74998 L 52.916664 105.83333 L 52.916664 52.916664 Q 79.37499 26.458332 158.74998 0.0 Q 211.66666 -52.916664 264.5833 79.37499 Q 343.9583 211.66666 238.12498 238.12498 Q 132.29166 264.5833 105.83333 264.5833 z" svg:height="2.6458333mm" draw:style-name="style-95" svg:viewBox="0.0 0.0 264.5833 264.5833" svg:width="2.6458333mm" svg:x="132.29166mm" svg:y="193.14583mm"/>
          <draw:path svg:d="M 1561.0416 0.0 L 1613.9583 0.0 L 1613.9583 0.0 L 1613.9583 26.458332 L 1719.7916 26.458332 L 1799.1666 26.458332 L 1825.6249 52.916664 L 1852.0833 52.916664 L 1746.2499 132.29166 Q 1640.4166 238.12498 1613.9583 238.12498 Q 1561.0416 264.5833 1561.0416 291.04166 L 1561.0416 317.49997 L 1534.5833 317.49997 L 1534.5833 343.9583 L 1534.5833 343.9583 L 1561.0416 343.9583 L 1561.0416 343.9583 L 1561.0416 343.9583 L 1561.0416 370.41666 L 1561.0416 370.41666 L 1587.4999 370.41666 L 1587.4999 396.87497 L 1587.4999 396.87497 L 1613.9583 396.87497 L 1613.9583 423.3333 L 1613.9583 449.79166 L 1561.0416 449.79166 L 1508.1249 449.79166 L 978.95825 449.79166 L 423.3333 449.79166 L 396.87497 449.79166 L 343.9583 449.79166 L 343.9583 423.3333 L 343.9583 423.3333 L 317.49997 396.87497 L 317.49997 370.41666 L 238.12498 370.41666 L 185.20833 343.9583 L 185.20833 343.9583 L 185.20833 343.9583 L 158.74998 343.9583 L 158.74998 343.9583 L 132.29166 317.49997 L 105.83333 291.04166 L 105.83333 291.04166 L 79.37499 291.04166 L 79.37499 264.5833 L 79.37499 238.12498 L 52.916664 238.12498 L 26.458332 238.12498 L 26.458332 211.66666 L 26.458332 211.66666 L 0.0 211.66666 L 0.0 185.20833 L 0.0 185.20833 L 0.0 185.20833 L 343.9583 158.74998 Q 687.9166 132.29166 1084.7916 79.37499 Q 1508.1249 26.458332 1561.0416 0.0 z" svg:height="4.497916mm" draw:style-name="style-96" svg:viewBox="0.0 0.0 1852.0833 449.79166" svg:width="18.520832mm" svg:x="29.897915mm" svg:y="115.62291mm"/>
          <draw:path svg:d="M 740.8333 0.0 L 926.0416 0.0 L 926.0416 0.0 L 952.49994 0.0 L 952.49994 0.0 L 952.49994 0.0 L 1005.4166 26.458332 Q 1058.3333 52.916664 1084.7916 26.458332 Q 1111.25 0.0 1111.25 26.458332 Q 1111.25 52.916664 1269.9999 158.74998 Q 1428.7499 211.66666 1587.4999 264.5833 Q 1746.2499 264.5833 1799.1666 264.5833 Q 1825.6249 238.12498 1825.6249 264.5833 Q 1825.6249 291.04166 2037.2915 317.49997 Q 2222.5 370.41666 2248.9583 396.87497 Q 2275.4165 423.3333 2328.3333 423.3333 Q 2381.2498 423.3333 2434.1665 502.7083 Q 2513.5415 582.0833 2539.9998 582.0833 L 2592.9165 582.0833 L 2592.9165 608.5416 Q 2592.9165 634.99994 2566.4583 634.99994 L 2566.4583 634.99994 L 2539.9998 634.99994 L 2513.5415 634.99994 L 2513.5415 634.99994 L 2487.0833 634.99994 L 2487.0833 687.9166 Q 2487.0833 740.8333 2539.9998 793.74994 Q 2592.9165 820.2083 2592.9165 873.12494 Q 2592.9165 926.0416 2592.9165 1005.4166 Q 2566.4583 1058.3333 2592.9165 1084.7916 Q 2619.3748 1084.7916 2619.3748 1111.25 Q 2619.3748 1164.1666 2566.4583 1190.6249 Q 2539.9998 1217.0833 2539.9998 1243.5416 Q 2539.9998 1269.9999 2513.5415 1269.9999 Q 2487.0833 1296.4583 2513.5415 1375.8333 Q 2539.9998 1428.7499 2460.6248 1534.5833 Q 2381.2498 1613.9583 2381.2498 1640.4166 Q 2381.2498 1693.3333 2328.3333 1693.3333 Q 2301.875 1693.3333 2275.4165 1719.7916 Q 2275.4165 1746.2499 2248.9583 1799.1666 Q 2222.5 1852.0833 2222.5 1904.9999 Q 2222.5 1957.9165 2196.0415 2010.8333 Q 2196.0415 2037.2915 2169.5833 2037.2915 L 2143.125 2063.75 L 2143.125 2063.75 L 2116.6665 2063.75 L 2116.6665 2090.2083 L 2116.6665 2116.6665 L 2090.2083 2116.6665 L 2090.2083 2116.6665 L 2063.75 2116.6665 Q 2063.75 2116.6665 2010.8333 2116.6665 Q 1984.3749 2143.125 1957.9165 2222.5 Q 1931.4583 2275.4165 1904.9999 2275.4165 L 1878.5416 2275.4165 L 1852.0833 2301.875 L 1825.6249 2301.875 L 1825.6249 2275.4165 L 1799.1666 2275.4165 L 1799.1666 2222.5 Q 1799.1666 2196.0415 1772.7083 2196.0415 Q 1746.2499 2196.0415 1746.2499 2169.5833 Q 1746.2499 2143.125 1666.8749 2116.6665 Q 1613.9583 2116.6665 1640.4166 2063.75 Q 1640.4166 1984.3749 1534.5833 2010.8333 Q 1402.2916 2010.8333 1402.2916 1984.3749 Q 1402.2916 1957.9165 1349.3749 1957.9165 Q 1322.9166 1957.9165 1137.7083 1852.0833 Q 952.49994 1772.7083 846.6666 1746.2499 Q 740.8333 1746.2499 714.37494 1719.7916 Q 687.9166 1693.3333 582.0833 1640.4166 Q 449.79166 1613.9583 449.79166 1561.0416 Q 423.3333 1508.1249 317.49997 1455.2083 Q 211.66666 1402.2916 211.66666 1375.8333 Q 211.66666 1349.3749 185.20833 1243.5416 L 158.74998 1137.7083 L 158.74998 1058.3333 Q 158.74998 978.95825 105.83333 952.49994 Q 52.916664 952.49994 26.458332 873.12494 L 0.0 820.2083 L 0.0 793.74994 Q 0.0 767.2916 52.916664 740.8333 Q 132.29166 714.37494 132.29166 687.9166 Q 158.74998 634.99994 158.74998 634.99994 L 185.20833 608.5416 L 185.20833 582.0833 Q 158.74998 555.625 105.83333 529.1666 Q 52.916664 476.24997 52.916664 449.79166 L 52.916664 396.87497 L 26.458332 396.87497 L 26.458332 370.41666 L 26.458332 370.41666 L 26.458332 370.41666 L 52.916664 370.41666 L 79.37499 370.41666 L 79.37499 343.9583 Q 105.83333 343.9583 105.83333 343.9583 L 105.83333 370.41666 L 105.83333 370.41666 L 105.83333 370.41666 L 132.29166 343.9583 L 132.29166 317.49997 L 185.20833 317.49997 Q 238.12498 317.49997 264.5833 291.04166 Q 291.04166 291.04166 291.04166 264.5833 Q 317.49997 238.12498 343.9583 185.20833 Q 396.87497 158.74998 370.41666 105.83333 Q 317.49997 52.916664 449.79166 26.458332 Q 582.0833 0.0 740.8333 0.0 z" svg:height="23.01875mm" draw:style-name="style-97" svg:viewBox="0.0 0.0 2619.3748 2301.875" svg:width="26.193748mm" svg:x="14.287499mm" svg:y="123.825mm"/>
          <draw:path svg:d="M 10080.624 1005.4166 L 10107.083 1084.7916 L 10107.083 1084.7916 L 10107.083 1084.7916 L 10080.624 1217.0833 Q 10054.166 1322.9166 9974.791 1375.8333 Q 9895.416 1402.2916 9895.416 1428.7499 Q 9895.416 1481.6666 9868.958 1481.6666 Q 9842.499 1455.2083 9842.499 1534.5833 Q 9842.499 1640.4166 9895.416 1693.3333 Q 9948.333 1746.2499 9948.333 1799.1666 Q 9948.333 1878.5416 9921.874 1904.9999 L 9921.874 1931.4583 L 9948.333 1931.4583 L 9974.791 1931.4583 L 9974.791 1957.9165 L 9974.791 1984.3749 L 10001.249 1984.3749 L 10054.166 1957.9165 L 10054.166 1957.9165 L 10054.166 1957.9165 L 10080.624 1957.9165 L 10080.624 1957.9165 L 10080.624 1984.3749 L 10107.083 1984.3749 L 10107.083 1984.3749 L 10107.083 1957.9165 L 10186.458 1957.9165 Q 10265.833 1931.4583 10265.833 1904.9999 Q 10265.833 1852.0833 10292.291 1799.1666 L 10292.291 1746.2499 L 10318.749 1746.2499 L 10345.208 1746.2499 L 10345.208 1719.7916 L 10371.666 1719.7916 L 10371.666 1719.7916 L 10371.666 1693.3333 L 10398.124 1693.3333 L 10424.583 1693.3333 L 10424.583 1719.7916 L 10424.583 1746.2499 L 10398.124 1746.2499 L 10398.124 1746.2499 L 10371.666 1772.7083 L 10345.208 1799.1666 L 10345.208 1799.1666 L 10371.666 1799.1666 L 10371.666 1799.1666 L 10371.666 1799.1666 L 10371.666 1825.6249 L 10371.666 1825.6249 L 10398.124 1825.6249 L 10398.124 1799.1666 L 10424.583 1799.1666 L 10451.041 1799.1666 L 10451.041 1825.6249 L 10424.583 1825.6249 L 10424.583 1825.6249 L 10424.583 1852.0833 L 10424.583 1931.4583 Q 10424.583 2010.8333 10503.958 2143.125 Q 10583.333 2275.4165 10609.791 2275.4165 L 10636.249 2275.4165 L 10636.249 2248.9583 L 10636.249 2248.9583 L 10636.249 2248.9583 L 10636.249 2248.9583 L 10662.708 2301.875 Q 10662.708 2354.7915 10583.333 2354.7915 Q 10530.416 2354.7915 10530.416 2857.4998 Q 10503.958 3360.2083 10265.833 3466.0415 Q 10027.708 3545.4165 10001.249 3571.8748 Q 9948.333 3598.3333 9948.333 3651.2498 Q 9948.333 3730.6248 9974.791 3730.6248 Q 10001.249 3730.6248 10054.166 3889.3748 Q 10107.083 4048.1248 10212.916 4233.333 Q 10371.666 4392.083 10451.041 4550.833 Q 10530.416 4736.0415 10530.416 5265.208 Q 10530.416 5794.3745 10371.666 5847.2915 Q 10239.374 5926.6665 10054.166 5979.583 Q 9868.958 6032.4995 9842.499 6085.4165 Q 9789.583 6164.7915 9789.583 6191.2495 Q 9789.583 6244.1665 9816.041 6297.083 L 9842.499 6323.5415 L 9842.499 6376.458 L 9842.499 6429.3745 L 9816.041 6429.3745 L 9816.041 6455.833 L 9816.041 6455.833 L 9842.499 6455.833 L 9842.499 6455.833 L 9842.499 6455.833 L 9868.958 6482.2915 L 9895.416 6482.2915 L 9895.416 6508.7495 L 9895.416 6561.6665 L 9842.499 6561.6665 Q 9816.041 6561.6665 9789.583 6508.7495 Q 9763.124 6508.7495 9736.666 6588.1245 L 9736.666 6667.4995 L 9710.208 6667.4995 L 9710.208 6667.4995 L 9710.208 6693.958 L 9683.749 6693.958 L 9683.749 6720.4165 L 9683.749 6773.333 L 9657.291 6773.333 Q 9630.833 6773.333 9604.374 6746.8745 L 9577.916 6720.4165 L 9524.999 6720.4165 Q 9498.541 6720.4165 9313.333 6667.4995 L 9154.583 6614.583 L 9101.666 6614.583 L 9048.75 6614.583 L 9048.75 6588.1245 L 9048.75 6588.1245 L 9022.291 6588.1245 L 9022.291 6561.6665 L 9101.666 6561.6665 L 9181.041 6561.6665 L 9207.5 6535.208 Q 9233.958 6508.7495 9286.875 6508.7495 Q 9313.333 6482.2915 9313.333 6455.833 Q 9313.333 6402.9165 9366.249 6402.9165 L 9392.708 6402.9165 L 9392.708 6376.458 L 9366.249 6376.458 L 9366.249 6376.458 Q 9366.249 6349.9995 9366.249 6349.9995 L 9366.249 6349.9995 L 9392.708 6349.9995 L 9392.708 6349.9995 L 9392.708 6323.5415 L 9419.166 6323.5415 L 9419.166 6297.083 L 9419.166 6270.6245 L 9392.708 6244.1665 L 9366.249 6191.2495 L 9366.249 6164.7915 Q 9366.249 6138.333 9286.875 6085.4165 Q 9233.958 6006.0415 9154.583 5979.583 Q 9048.75 5979.583 8810.625 5979.583 L 8572.5 6006.0415 L 8572.5 5979.583 L 8572.5 5953.1245 L 8598.958 5953.1245 L 8598.958 5926.6665 L 8598.958 5926.6665 Q 8625.416 5926.6665 8625.416 5926.6665 Q 8625.416 5900.208 8625.416 5847.2915 Q 8625.416 5794.3745 8625.416 5767.9165 Q 8625.416 5767.9165 8625.416 5662.083 Q 8625.416 5556.2495 8493.125 5423.958 Q 8334.375 5291.6665 8122.708 5185.833 Q 7911.041 5079.9995 7646.458 4921.2495 Q 7381.8745 4762.4995 7196.6665 4709.583 Q 6984.9995 4603.75 6667.4995 4550.833 Q 6323.5415 4445.0 5609.1665 4392.083 Q 4894.7915 4286.25 4392.083 4365.625 Q 3889.3748 4445.0 3651.2498 4497.9165 Q 3413.1248 4550.833 3122.0833 4630.208 Q 2804.5833 4709.583 2592.9165 4815.4165 Q 2407.7083 4868.333 2063.75 5079.9995 Q 1746.2499 5291.6665 1269.9999 5635.6245 Q 767.2916 6006.0415 767.2916 6032.4995 Q 767.2916 6058.958 740.8333 6058.958 Q 714.37494 6058.958 687.9166 6111.8745 Q 634.99994 6164.7915 476.24997 6349.9995 Q 317.49997 6561.6665 291.04166 6535.208 Q 264.5833 6508.7495 264.5833 6535.208 Q 264.5833 6561.6665 238.12498 6561.6665 Q 211.66666 6561.6665 211.66666 6588.1245 Q 211.66666 6614.583 132.29166 6667.4995 L 52.916664 6746.8745 L 52.916664 6826.2495 L 52.916664 6879.1665 L 26.458332 6932.083 L 0.0 6958.5415 L 0.0 6958.5415 L 0.0 6958.5415 L 0.0 4630.208 L 0.0 2301.875 L 0.0 2301.875 L 0.0 2301.875 L 26.458332 2275.4165 L 52.916664 2248.9583 L 52.916664 2248.9583 L 52.916664 2275.4165 L 52.916664 2275.4165 L 79.37499 2275.4165 L 105.83333 2248.9583 L 132.29166 2222.5 L 132.29166 2222.5 L 158.74998 2222.5 L 158.74998 2222.5 L 158.74998 2222.5 L 211.66666 2143.125 Q 238.12498 2090.2083 396.87497 2010.8333 Q 555.625 1957.9165 555.625 1931.4583 Q 555.625 1904.9999 793.74994 1799.1666 Q 1005.4166 1693.3333 1111.25 1613.9583 Q 1190.6249 1534.5833 1322.9166 1481.6666 Q 1455.2083 1402.2916 1455.2083 1375.8333 Q 1455.2083 1322.9166 1481.6666 1322.9166 Q 1534.5833 1322.9166 1534.5833 1269.9999 Q 1561.0416 1217.0833 1799.1666 1164.1666 Q 2010.8333 1084.7916 2010.8333 1058.3333 Q 2010.8333 1031.875 2116.6665 952.49994 Q 2196.0415 846.6666 2487.0833 767.2916 Q 2751.6665 687.9166 2804.5833 634.99994 Q 2831.0415 634.99994 3227.9165 529.1666 Q 3651.2498 476.24997 3783.5415 423.3333 Q 3915.833 370.41666 4233.333 370.41666 Q 4524.375 370.41666 4656.6665 317.49997 Q 4815.4165 291.04166 4815.4165 264.5833 Q 4841.8745 211.66666 5027.083 211.66666 Q 5238.7495 185.20833 5238.7495 158.74998 Q 5238.7495 132.29166 5265.208 158.74998 Q 5265.208 185.20833 5662.083 132.29166 Q 6058.958 105.83333 6270.6245 52.916664 Q 6482.2915 0.0 6826.2495 0.0 Q 7143.7495 0.0 7196.6665 0.0 Q 7223.1245 -52.916664 7778.7495 0.0 Q 8307.916 0.0 8678.333 52.916664 Q 9048.75 79.37499 9154.583 105.83333 Q 9286.875 105.83333 9313.333 105.83333 Q 9366.249 105.83333 9419.166 105.83333 Q 9445.624 105.83333 9551.458 185.20833 Q 9630.833 238.12498 9683.749 264.5833 Q 9710.208 317.49997 9736.666 343.9583 Q 9789.583 370.41666 9842.499 582.0833 Q 9921.874 793.74994 10001.249 846.6666 Q 10054.166 899.5833 10080.624 1005.4166 z" svg:height="69.58541mm" draw:style-name="style-98" svg:viewBox="0.0 0.0 10662.708 6958.5415" svg:width="106.627075mm" svg:x="0.0mm" svg:y="39.158333mm"/>
          <draw:path svg:d="M 1455.2083 873.12494 L 1455.2083 873.12494 L 1455.2083 873.12494 L 1455.2083 873.12494 L 1455.2083 899.5833 L 1481.6666 899.5833 L 1481.6666 952.49994 Q 1481.6666 978.95825 1534.5833 1031.875 Q 1587.4999 1058.3333 1613.9583 1084.7916 L 1613.9583 1111.25 L 1587.4999 1137.7083 Q 1587.4999 1137.7083 1561.0416 1190.6249 Q 1561.0416 1217.0833 1481.6666 1243.5416 Q 1428.7499 1269.9999 1428.7499 1296.4583 L 1428.7499 1322.9166 L 1455.2083 1375.8333 Q 1481.6666 1455.2083 1534.5833 1455.2083 Q 1587.4999 1481.6666 1587.4999 1561.0416 L 1587.4999 1640.4166 L 1587.4999 1640.4166 L 1587.4999 1640.4166 L 1534.5833 1666.8749 Q 1508.1249 1666.8749 1508.1249 1693.3333 Q 1508.1249 1719.7916 1481.6666 1719.7916 Q 1428.7499 1719.7916 1428.7499 1746.2499 Q 1428.7499 1772.7083 1375.8333 1772.7083 Q 1322.9166 1772.7083 1322.9166 1799.1666 Q 1322.9166 1825.6249 1296.4583 1825.6249 Q 1269.9999 1825.6249 1269.9999 1852.0833 Q 1243.5416 1878.5416 1164.1666 1878.5416 Q 1111.25 1878.5416 1031.875 1852.0833 Q 952.49994 1825.6249 820.2083 1904.9999 Q 687.9166 1984.3749 687.9166 2010.8333 Q 661.4583 2037.2915 608.5416 2063.75 Q 582.0833 2090.2083 555.625 2143.125 Q 555.625 2196.0415 502.7083 2196.0415 Q 423.3333 2169.5833 423.3333 2222.5 Q 396.87497 2248.9583 370.41666 2275.4165 Q 343.9583 2275.4165 317.49997 2301.875 Q 317.49997 2354.7915 291.04166 2301.875 Q 264.5833 2275.4165 238.12498 2301.875 Q 238.12498 2328.3333 211.66666 2354.7915 Q 158.74998 2354.7915 158.74998 2354.7915 L 158.74998 2354.7915 L 158.74998 2381.2498 L 158.74998 2381.2498 L 132.29166 2407.7083 L 132.29166 2434.1665 L 105.83333 2434.1665 L 79.37499 2460.6248 L 52.916664 2460.6248 L 52.916664 2460.6248 L 52.916664 2434.1665 L 52.916664 2434.1665 L 26.458332 2434.1665 L 26.458332 2460.6248 L 0.0 2460.6248 L 0.0 2460.6248 L 0.0 1269.9999 L 0.0 79.37499 L 0.0 79.37499 L 0.0 79.37499 L 26.458332 26.458332 Q 52.916664 -26.458332 158.74998 0.0 Q 264.5833 0.0 238.12498 52.916664 Q 238.12498 105.83333 291.04166 132.29166 Q 317.49997 132.29166 370.41666 132.29166 Q 423.3333 158.74998 423.3333 185.20833 Q 423.3333 211.66666 529.1666 238.12498 Q 634.99994 264.5833 634.99994 317.49997 Q 661.4583 396.87497 793.74994 423.3333 Q 926.0416 449.79166 978.95825 502.7083 Q 1031.875 555.625 1058.3333 582.0833 Q 1058.3333 608.5416 1164.1666 608.5416 Q 1243.5416 608.5416 1296.4583 687.9166 Q 1375.8333 767.2916 1402.2916 820.2083 Q 1455.2083 873.12494 1455.2083 873.12494 z" svg:height="24.606249mm" draw:style-name="style-99" svg:viewBox="0.0 0.0 1613.9583 2460.6248" svg:width="16.139582mm" svg:x="0.0mm" svg:y="118.79791mm"/>
          <draw:path svg:d="M 343.9583 158.74998 L 291.04166 158.74998 L 132.29166 105.83333 Q -26.458332 52.916664 0.0 26.458332 Q 0.0 0.0 185.20833 0.0 Q 370.41666 52.916664 396.87497 52.916664 Q 449.79166 79.37499 423.3333 105.83333 Q 423.3333 158.74998 343.9583 158.74998 z" svg:height="1.5874999mm" draw:style-name="style-100" svg:viewBox="0.0 0.0 423.3333 158.74998" svg:width="4.233333mm" svg:x="168.53958mm" svg:y="62.44166mm"/>
          <draw:path svg:d="M 0.0 26.458332 Q 0.0 -52.916664 132.29166 0.0 Q 264.5833 26.458332 211.66666 79.37499 Q 158.74998 105.83333 79.37499 105.83333 Q 0.0 105.83333 0.0 26.458332 z" svg:height="1.0583333mm" draw:style-name="style-101" svg:viewBox="0.0 0.0 211.66666 105.83333" svg:width="2.1166666mm" svg:x="133.87917mm" svg:y="50.799995mm"/>
          <draw:path svg:d="M 2010.8333 0.0 L 2063.75 0.0 L 2116.6665 0.0 L 2196.0415 26.458332 L 2169.5833 26.458332 L 2143.125 26.458332 L 2169.5833 52.916664 Q 2222.5 79.37499 2196.0415 79.37499 Q 2169.5833 79.37499 2248.9583 105.83333 L 2328.3333 132.29166 L 2328.3333 132.29166 L 2328.3333 132.29166 L 2301.875 132.29166 L 2301.875 132.29166 L 2354.7915 158.74998 L 2407.7083 185.20833 L 2354.7915 185.20833 Q 2301.875 185.20833 2301.875 211.66666 Q 2301.875 238.12498 2222.5 238.12498 L 2143.125 238.12498 L 2143.125 264.5833 L 2143.125 291.04166 L 2248.9583 317.49997 Q 2354.7915 343.9583 2381.2498 343.9583 Q 2434.1665 370.41666 2407.7083 370.41666 Q 2407.7083 396.87497 2407.7083 396.87497 L 2407.7083 396.87497 L 2354.7915 396.87497 Q 2301.875 396.87497 2222.5 423.3333 Q 2143.125 449.79166 2090.2083 476.24997 L 2037.2915 502.7083 L 2037.2915 529.1666 L 2010.8333 555.625 L 2010.8333 555.625 L 2010.8333 555.625 L 2010.8333 582.0833 L 2010.8333 582.0833 L 1984.3749 608.5416 L 1984.3749 661.4583 L 1957.9165 714.37494 Q 1904.9999 793.74994 1931.4583 873.12494 L 1957.9165 926.0416 L 1957.9165 926.0416 L 1957.9165 926.0416 L 2010.8333 1031.875 Q 2063.75 1084.7916 2169.5833 1137.7083 Q 2275.4165 1137.7083 2275.4165 1137.7083 Q 2301.875 1137.7083 2354.7915 1164.1666 L 2407.7083 1164.1666 L 2407.7083 1164.1666 Q 2407.7083 1190.6249 2434.1665 1190.6249 L 2487.0833 1190.6249 L 2487.0833 1190.6249 L 2487.0833 1190.6249 L 2513.5415 1190.6249 L 2513.5415 1190.6249 L 2539.9998 1217.0833 L 2566.4583 1243.5416 L 2566.4583 1243.5416 L 2539.9998 1243.5416 L 2539.9998 1243.5416 L 2539.9998 1243.5416 L 2645.8333 1269.9999 Q 2725.2083 1296.4583 2751.6665 1269.9999 L 2778.1248 1243.5416 L 2778.1248 1243.5416 L 2804.5833 1243.5416 L 2804.5833 1269.9999 L 2804.5833 1296.4583 L 2778.1248 1296.4583 L 2778.1248 1296.4583 L 2778.1248 1322.9166 L 2751.6665 1322.9166 L 2751.6665 1322.9166 L 2751.6665 1349.3749 L 2751.6665 1349.3749 L 2751.6665 1349.3749 L 2725.2083 1375.8333 L 2698.7498 1402.2916 L 2698.7498 1402.2916 L 2698.7498 1402.2916 L 2698.7498 1428.7499 L 2698.7498 1428.7499 L 2672.2915 1428.7499 L 2672.2915 1455.2083 L 2672.2915 1455.2083 L 2698.7498 1455.2083 L 2698.7498 1455.2083 L 2698.7498 1455.2083 L 2672.2915 1481.6666 Q 2645.8333 1481.6666 2645.8333 1508.1249 Q 2645.8333 1534.5833 2592.9165 1534.5833 L 2566.4583 1561.0416 L 2566.4583 1561.0416 L 2539.9998 1561.0416 L 2539.9998 1561.0416 L 2539.9998 1561.0416 L 2487.0833 1587.4999 L 2434.1665 1613.9583 L 2434.1665 1613.9583 L 2434.1665 1613.9583 L 2328.3333 1613.9583 Q 2248.9583 1613.9583 2063.75 1613.9583 Q 1852.0833 1613.9583 1852.0833 1587.4999 Q 1852.0833 1561.0416 1772.7083 1561.0416 L 1719.7916 1534.5833 L 1719.7916 1534.5833 L 1719.7916 1508.1249 L 1693.3333 1508.1249 L 1640.4166 1508.1249 L 1640.4166 1508.1249 Q 1640.4166 1508.1249 1508.1249 1508.1249 Q 1375.8333 1508.1249 1322.9166 1534.5833 Q 1296.4583 1587.4999 1269.9999 1587.4999 Q 1243.5416 1561.0416 1243.5416 1587.4999 Q 1217.0833 1613.9583 1190.6249 1666.8749 Q 1164.1666 1719.7916 1137.7083 1746.2499 Q 1111.25 1772.7083 1005.4166 1878.5416 L 899.5833 1984.3749 L 899.5833 2010.8333 L 899.5833 2010.8333 L 873.12494 2010.8333 L 873.12494 2037.2915 L 873.12494 2037.2915 L 846.6666 2037.2915 L 846.6666 2037.2915 L 846.6666 2037.2915 L 846.6666 2063.75 L 846.6666 2063.75 L 820.2083 2063.75 L 820.2083 2037.2915 L 820.2083 2037.2915 L 793.74994 2037.2915 L 793.74994 2037.2915 L 793.74994 2037.2915 L 740.8333 2037.2915 L 714.37494 2037.2915 L 714.37494 2037.2915 L 687.9166 2037.2915 L 687.9166 2010.8333 L 687.9166 1984.3749 L 714.37494 1984.3749 L 740.8333 1984.3749 L 740.8333 1957.9165 Q 740.8333 1931.4583 740.8333 1904.9999 L 740.8333 1878.5416 L 740.8333 1852.0833 L 740.8333 1825.6249 L 714.37494 1825.6249 L 687.9166 1825.6249 L 687.9166 1852.0833 L 687.9166 1852.0833 L 661.4583 1852.0833 Q 661.4583 1878.5416 634.99994 1878.5416 L 582.0833 1904.9999 L 582.0833 1878.5416 L 582.0833 1852.0833 L 608.5416 1852.0833 L 634.99994 1825.6249 L 634.99994 1825.6249 L 634.99994 1825.6249 L 661.4583 1799.1666 Q 687.9166 1772.7083 687.9166 1613.9583 Q 687.9166 1455.2083 661.4583 1402.2916 Q 634.99994 1322.9166 529.1666 1243.5416 Q 423.3333 1137.7083 423.3333 1084.7916 Q 423.3333 1058.3333 238.12498 1031.875 L 52.916664 1005.4166 L 52.916664 1005.4166 L 26.458332 978.95825 L 26.458332 978.95825 L 0.0 978.95825 L 0.0 978.95825 L 0.0 978.95825 L 26.458332 952.49994 L 52.916664 926.0416 L 52.916664 926.0416 L 52.916664 926.0416 L 26.458332 926.0416 L 26.458332 926.0416 L 26.458332 899.5833 L 0.0 899.5833 L 0.0 899.5833 L 0.0 873.12494 L 0.0 873.12494 L 0.0 873.12494 L 26.458332 873.12494 L 26.458332 873.12494 L 52.916664 846.6666 L 79.37499 846.6666 L 79.37499 820.2083 L 79.37499 793.74994 L 158.74998 767.2916 Q 211.66666 767.2916 423.3333 714.37494 Q 608.5416 661.4583 1005.4166 502.7083 Q 1375.8333 317.49997 1455.2083 291.04166 Q 1508.1249 238.12498 1534.5833 238.12498 L 1534.5833 238.12498 L 1534.5833 238.12498 Q 1534.5833 238.12498 1561.0416 238.12498 L 1561.0416 211.66666 L 1561.0416 211.66666 Q 1587.4999 211.66666 1587.4999 185.20833 L 1587.4999 158.74998 L 1799.1666 79.37499 Q 1984.3749 26.458332 2010.8333 0.0 z" svg:height="20.637499mm" draw:style-name="style-102" svg:viewBox="0.0 0.0 2804.5833 2063.75" svg:width="28.045832mm" svg:x="166.15833mm" svg:y="20.902082mm"/>
          <draw:path svg:d="M 211.66666 0.0 L 370.41666 0.0 L 370.41666 79.37499 Q 370.41666 132.29166 370.41666 158.74998 L 370.41666 158.74998 L 370.41666 158.74998 Q 370.41666 185.20833 264.5833 185.20833 Q 158.74998 185.20833 79.37499 105.83333 L 0.0 26.458332 L 0.0 26.458332 Q 26.458332 26.458332 211.66666 0.0 z" svg:height="1.8520832mm" draw:style-name="style-103" svg:viewBox="0.0 0.0 370.41666 185.20833" svg:width="3.7041664mm" svg:x="203.72916mm" svg:y="32.543747mm"/>
          <draw:path svg:d="M 0.0 26.458332 L 0.0 0.0 L 26.458332 0.0 L 52.916664 0.0 L 132.29166 26.458332 Q 211.66666 52.916664 185.20833 26.458332 Q 158.74998 0.0 158.74998 0.0 L 158.74998 0.0 L 6561.6665 0.0 L 12938.124 0.0 L 12938.124 3227.9165 L 12938.124 6429.3745 L 12911.666 6429.3745 Q 12858.749 6429.3745 12858.749 6402.9165 Q 12858.749 6376.458 12832.291 6376.458 Q 12805.833 6376.458 12805.833 6349.9995 Q 12805.833 6323.5415 12726.458 6270.6245 Q 12647.083 6217.708 12647.083 6191.2495 Q 12647.083 6164.7915 12620.624 6191.2495 Q 12620.624 6217.708 12594.166 6191.2495 Q 12541.249 6191.2495 12408.958 6138.333 Q 12276.666 6085.4165 12276.666 6058.958 Q 12276.666 6032.4995 12223.749 6032.4995 Q 12170.833 6032.4995 12012.083 5979.583 Q 11853.333 5873.7495 11694.583 5820.833 Q 11562.291 5767.9165 11324.166 5767.9165 Q 11059.583 5767.9165 10953.749 5767.9165 Q 10874.374 5714.9995 10689.166 5714.9995 Q 10503.958 5714.9995 10424.583 5662.083 Q 10318.749 5635.6245 10212.916 5609.1665 Q 10107.083 5609.1665 10107.083 5529.7915 Q 10080.624 5450.4165 10054.166 5476.8745 Q 10054.166 5503.333 9895.416 5450.4165 Q 9789.583 5397.4995 9683.749 5344.583 Q 9577.916 5318.1245 9577.916 5291.6665 Q 9577.916 5265.208 9524.999 5291.6665 Q 9445.624 5291.6665 9366.249 5238.7495 Q 9313.333 5159.3745 9286.875 5185.833 Q 9260.416 5185.833 9260.416 5185.833 Q 9233.958 5159.3745 9022.291 5132.9165 Q 8810.625 5079.9995 8810.625 5027.083 Q 8784.166 4947.708 8546.041 4921.2495 Q 8307.916 4868.333 8307.916 4841.8745 Q 8307.916 4815.4165 8255.0 4815.4165 Q 8228.541 4788.958 8228.541 4762.4995 Q 8202.083 4736.0415 8175.6245 4762.4995 Q 8149.166 4762.4995 8096.2495 4762.4995 Q 8016.8745 4762.4995 7937.4995 4762.4995 Q 7831.666 4762.4995 7725.833 4736.0415 Q 7646.458 4683.1245 7619.9995 4603.75 Q 7619.9995 4550.833 7567.083 4550.833 Q 7514.1665 4524.375 7514.1665 4497.9165 Q 7514.1665 4445.0 7487.708 4445.0 Q 7461.2495 4445.0 7461.2495 4471.458 Q 7461.2495 4497.9165 7223.1245 4497.9165 Q 6984.9995 4524.375 6958.5415 4524.375 Q 6905.6245 4497.9165 6879.1665 4471.458 Q 6879.1665 4418.5415 6826.2495 4445.0 Q 6773.333 4445.0 6746.8745 4392.083 Q 6720.4165 4312.708 6667.4995 4286.25 Q 6588.1245 4286.25 6535.208 4180.4165 Q 6482.2915 4048.1248 6455.833 4048.1248 Q 6402.9165 4074.583 6402.9165 4074.583 Q 6376.458 4101.0415 6244.1665 4074.583 Q 6085.4165 4048.1248 6085.4165 4021.6665 Q 6085.4165 3995.208 5979.583 3968.7498 Q 5873.7495 3942.2915 5873.7495 3915.833 Q 5873.7495 3889.3748 5820.833 3862.9165 Q 5741.458 3862.9165 5741.458 3809.9998 Q 5741.458 3783.5415 5662.083 3783.5415 Q 5609.1665 3809.9998 5556.2495 3836.4583 Q 5476.8745 3862.9165 5450.4165 3757.0833 Q 5397.4995 3677.7083 5371.0415 3677.7083 Q 5344.583 3677.7083 5344.583 3651.2498 Q 5344.583 3598.3333 5291.6665 3598.3333 Q 5265.208 3598.3333 5265.208 3545.4165 Q 5265.208 3466.0415 5212.2915 3439.5833 Q 5185.833 3386.6665 5106.458 3360.2083 Q 5027.083 3333.7498 4868.333 3280.8333 Q 4709.583 3227.9165 4762.4995 3174.9998 Q 4788.958 3122.0833 4762.4995 3122.0833 Q 4736.0415 3122.0833 4736.0415 3069.1665 Q 4709.583 3042.7083 4683.1245 3016.2498 Q 4630.208 2989.7915 4603.75 2857.4998 Q 4550.833 2698.7498 4497.9165 2645.8333 Q 4471.458 2566.4583 4365.625 2513.5415 Q 4259.7915 2487.0833 4233.333 2434.1665 Q 4233.333 2407.7083 4153.958 2381.2498 Q 4101.0415 2381.2498 4074.583 2328.3333 Q 4048.1248 2275.4165 3968.7498 2248.9583 Q 3862.9165 2222.5 3862.9165 2169.5833 Q 3889.3748 2143.125 3836.4583 2116.6665 Q 3783.5415 2116.6665 3757.0833 2116.6665 Q 3757.0833 2143.125 3704.1665 2143.125 Q 3677.7083 2143.125 3677.7083 2116.6665 Q 3651.2498 2090.2083 3598.3333 2063.75 Q 3518.9583 2063.75 3518.9583 2010.8333 Q 3518.9583 1984.3749 3333.7498 1904.9999 Q 3174.9998 1825.6249 3174.9998 1799.1666 Q 3174.9998 1746.2499 3122.0833 1746.2499 Q 3069.1665 1746.2499 2989.7915 1666.8749 Q 2910.4165 1587.4999 2857.4998 1587.4999 Q 2778.1248 1587.4999 2725.2083 1534.5833 Q 2672.2915 1534.5833 2592.9165 1481.6666 Q 2513.5415 1455.2083 2513.5415 1428.7499 Q 2513.5415 1402.2916 2487.0833 1375.8333 Q 2434.1665 1375.8333 2301.875 1322.9166 Q 2169.5833 1269.9999 2169.5833 1243.5416 Q 2169.5833 1217.0833 2090.2083 1190.6249 Q 2010.8333 1164.1666 2010.8333 1111.25 Q 2010.8333 1084.7916 1852.0833 1058.3333 Q 1693.3333 1005.4166 1693.3333 978.95825 Q 1693.3333 952.49994 1613.9583 926.0416 Q 1534.5833 899.5833 1481.6666 846.6666 Q 1402.2916 767.2916 1375.8333 767.2916 Q 1349.3749 740.8333 1322.9166 767.2916 Q 1322.9166 793.74994 1269.9999 793.74994 Q 1243.5416 793.74994 1164.1666 767.2916 Q 1084.7916 767.2916 1084.7916 740.8333 Q 1084.7916 714.37494 1031.875 687.9166 Q 978.95825 687.9166 952.49994 687.9166 Q 952.49994 714.37494 899.5833 714.37494 Q 846.6666 687.9166 740.8333 634.99994 Q 608.5416 529.1666 608.5416 502.7083 Q 634.99994 476.24997 555.625 423.3333 Q 502.7083 370.41666 476.24997 291.04166 Q 423.3333 211.66666 317.49997 185.20833 Q 211.66666 158.74998 211.66666 132.29166 Q 185.20833 105.83333 105.83333 79.37499 Q 0.0 52.916664 0.0 26.458332 z" svg:height="64.29375mm" draw:style-name="style-104" svg:viewBox="0.0 0.0 12938.124 6429.3745" svg:width="129.38124mm" svg:x="183.62082mm" svg:y="0.0mm"/>
          <draw:path svg:d="M 264.5833 52.916664 L 264.5833 52.916664 L 264.5833 79.37499 L 264.5833 105.83333 L 211.66666 105.83333 Q 158.74998 105.83333 105.83333 132.29166 L 52.916664 158.74998 L 52.916664 132.29166 Q 79.37499 105.83333 52.916664 105.83333 Q 0.0 105.83333 0.0 26.458332 Q 26.458332 -52.916664 105.83333 0.0 Q 211.66666 26.458332 211.66666 52.916664 Q 238.12498 52.916664 238.12498 52.916664 Q 264.5833 52.916664 264.5833 52.916664 z" svg:height="1.5874999mm" draw:style-name="style-105" svg:viewBox="0.0 0.0 264.5833 158.74998" svg:width="2.6458333mm" svg:x="140.22916mm" svg:y="193.14583mm"/>
          <draw:path svg:d="M 211.66666 0.0 L 211.66666 0.0 L 264.5833 0.0 L 291.04166 0.0 L 317.49997 0.0 L 343.9583 0.0 L 343.9583 26.458332 L 370.41666 26.458332 L 370.41666 26.458332 L 370.41666 52.916664 L 370.41666 52.916664 L 370.41666 52.916664 L 396.87497 52.916664 L 396.87497 52.916664 L 396.87497 79.37499 L 423.3333 79.37499 L 423.3333 105.83333 L 423.3333 158.74998 L 449.79166 185.20833 L 476.24997 211.66666 L 476.24997 264.5833 Q 476.24997 291.04166 449.79166 423.3333 Q 423.3333 555.625 396.87497 608.5416 Q 343.9583 634.99994 264.5833 661.4583 L 158.74998 661.4583 L 158.74998 661.4583 L 132.29166 634.99994 L 132.29166 634.99994 L 105.83333 634.99994 L 105.83333 634.99994 L 105.83333 634.99994 L 105.83333 608.5416 Q 105.83333 608.5416 52.916664 555.625 L 26.458332 502.7083 L 26.458332 476.24997 Q 0.0 476.24997 0.0 476.24997 L 0.0 476.24997 L 0.0 343.9583 Q 0.0 211.66666 26.458332 185.20833 L 52.916664 158.74998 L 52.916664 158.74998 Q 52.916664 158.74998 79.37499 105.83333 L 105.83333 79.37499 L 105.83333 79.37499 L 105.83333 52.916664 L 105.83333 52.916664 L 105.83333 52.916664 L 132.29166 52.916664 L 132.29166 52.916664 L 158.74998 26.458332 L 185.20833 0.0 L 185.20833 0.0 L 211.66666 0.0 L 211.66666 0.0 z" svg:height="6.614583mm" draw:style-name="style-106" svg:viewBox="0.0 0.0 476.24997 661.4583" svg:width="4.7625mm" svg:x="284.16248mm" svg:y="149.22499mm"/>
          <draw:path svg:d="M 1878.5416 608.5416 L 1931.4583 608.5416 L 1931.4583 634.99994 L 1931.4583 661.4583 L 1931.4583 687.9166 L 1931.4583 687.9166 L 1931.4583 740.8333 Q 1904.9999 793.74994 1878.5416 793.74994 Q 1852.0833 793.74994 1852.0833 820.2083 L 1825.6249 846.6666 L 1825.6249 846.6666 L 1825.6249 846.6666 L 1825.6249 873.12494 Q 1799.1666 899.5833 1799.1666 899.5833 L 1799.1666 899.5833 L 1772.7083 899.5833 Q 1772.7083 899.5833 1772.7083 926.0416 L 1772.7083 926.0416 L 1746.2499 926.0416 Q 1719.7916 926.0416 1719.7916 952.49994 L 1719.7916 978.95825 L 1693.3333 978.95825 L 1693.3333 1005.4166 L 1666.8749 1005.4166 L 1640.4166 1005.4166 L 1640.4166 1031.875 L 1613.9583 1058.3333 L 1613.9583 1058.3333 L 1613.9583 1058.3333 L 1613.9583 1084.7916 L 1613.9583 1084.7916 L 1640.4166 1111.25 L 1640.4166 1137.7083 L 1561.0416 1269.9999 Q 1508.1249 1402.2916 1481.6666 1428.7499 L 1455.2083 1455.2083 L 1455.2083 1481.6666 L 1455.2083 1508.1249 L 1428.7499 1508.1249 L 1428.7499 1534.5833 L 1375.8333 1534.5833 L 1322.9166 1534.5833 L 1243.5416 1534.5833 L 1190.6249 1534.5833 L 1190.6249 1534.5833 L 1190.6249 1534.5833 L 1137.7083 1508.1249 Q 1111.25 1481.6666 767.2916 1428.7499 L 423.3333 1322.9166 L 423.3333 1322.9166 L 396.87497 1322.9166 L 396.87497 1322.9166 L 396.87497 1322.9166 L 396.87497 1296.4583 L 396.87497 1296.4583 L 423.3333 1296.4583 Q 423.3333 1269.9999 449.79166 1217.0833 L 476.24997 1164.1666 L 476.24997 1164.1666 Q 476.24997 1164.1666 529.1666 846.6666 Q 608.5416 555.625 634.99994 529.1666 L 687.9166 502.7083 L 687.9166 476.24997 L 687.9166 449.79166 L 661.4583 449.79166 L 634.99994 423.3333 L 634.99994 423.3333 L 608.5416 423.3333 L 608.5416 423.3333 L 608.5416 423.3333 L 555.625 396.87497 Q 476.24997 370.41666 291.04166 370.41666 L 105.83333 370.41666 L 52.916664 370.41666 L 0.0 370.41666 L 0.0 370.41666 L 0.0 370.41666 L 0.0 343.9583 L 26.458332 343.9583 L 26.458332 343.9583 L 26.458332 317.49997 L 52.916664 317.49997 L 79.37499 317.49997 L 52.916664 291.04166 L 26.458332 264.5833 L 52.916664 264.5833 L 79.37499 264.5833 L 79.37499 238.12498 L 79.37499 238.12498 L 79.37499 211.66666 L 79.37499 158.74998 L 79.37499 158.74998 L 79.37499 158.74998 L 79.37499 132.29166 L 79.37499 132.29166 L 52.916664 105.83333 Q 52.916664 52.916664 132.29166 52.916664 Q 185.20833 52.916664 185.20833 26.458332 Q 211.66666 0.0 238.12498 0.0 Q 264.5833 0.0 634.99994 105.83333 Q 1005.4166 211.66666 1164.1666 238.12498 Q 1322.9166 264.5833 1534.5833 370.41666 Q 1772.7083 476.24997 1799.1666 529.1666 Q 1852.0833 582.0833 1878.5416 608.5416 z" svg:height="15.345833mm" draw:style-name="style-107" svg:viewBox="0.0 0.0 1931.4583 1534.5833" svg:width="19.314583mm" svg:x="144.1979mm" svg:y="111.65416mm"/>
          <draw:path svg:d="M 4762.4995 0.0 L 4762.4995 0.0 L 4762.4995 185.20833 Q 4762.4995 343.9583 4788.958 343.9583 Q 4815.4165 343.9583 4815.4165 370.41666 L 4815.4165 396.87497 L 4841.8745 396.87497 L 4868.333 396.87497 L 4868.333 423.3333 L 4868.333 449.79166 L 4894.7915 423.3333 Q 4894.7915 396.87497 4921.2495 396.87497 Q 4947.708 396.87497 4974.1665 423.3333 L 4974.1665 423.3333 L 4974.1665 449.79166 L 4974.1665 502.7083 L 5000.6245 502.7083 L 5000.6245 502.7083 L 5000.6245 529.1666 L 4974.1665 529.1666 L 4974.1665 529.1666 L 4974.1665 555.625 L 4974.1665 555.625 L 4974.1665 555.625 L 4947.708 555.625 L 4947.708 555.625 L 5106.458 582.0833 Q 5265.208 608.5416 5291.6665 687.9166 Q 5291.6665 767.2916 5344.583 820.2083 Q 5371.0415 873.12494 5450.4165 899.5833 Q 5556.2495 926.0416 5609.1665 952.49994 L 5662.083 952.49994 L 5662.083 978.95825 L 5662.083 1005.4166 L 5688.5415 1005.4166 L 5688.5415 1031.875 L 5688.5415 1031.875 L 5662.083 1031.875 L 5662.083 1058.3333 L 5662.083 1084.7916 L 5688.5415 1084.7916 L 5688.5415 1084.7916 L 5714.9995 1111.25 L 5741.458 1137.7083 L 5635.6245 1164.1666 Q 5556.2495 1190.6249 5556.2495 1243.5416 Q 5609.1665 1269.9999 5609.1665 1269.9999 L 5609.1665 1296.4583 L 5609.1665 1296.4583 L 5609.1665 1296.4583 L 5582.708 1296.4583 Q 5582.708 1296.4583 5582.708 1322.9166 L 5556.2495 1322.9166 L 5556.2495 1349.3749 L 5556.2495 1375.8333 L 5529.7915 1375.8333 L 5529.7915 1402.2916 L 5635.6245 1402.2916 Q 5741.458 1402.2916 5741.458 1428.7499 Q 5741.458 1455.2083 5767.9165 1481.6666 Q 5820.833 1508.1249 5820.833 1561.0416 Q 5847.2915 1613.9583 5873.7495 1640.4166 L 5900.208 1640.4166 L 5900.208 1666.8749 L 5926.6665 1693.3333 L 5926.6665 1746.2499 L 5926.6665 1799.1666 L 5953.1245 1825.6249 L 5953.1245 1852.0833 L 3704.1665 1852.0833 L 1455.2083 1852.0833 L 1455.2083 1852.0833 L 1455.2083 1825.6249 L 1481.6666 1825.6249 L 1508.1249 1825.6249 L 1508.1249 1799.1666 L 1534.5833 1772.7083 L 1534.5833 1772.7083 L 1534.5833 1772.7083 L 1534.5833 1746.2499 L 1534.5833 1746.2499 L 1561.0416 1746.2499 L 1561.0416 1719.7916 L 1561.0416 1719.7916 L 1534.5833 1719.7916 L 1534.5833 1719.7916 L 1534.5833 1719.7916 L 1534.5833 1693.3333 L 1534.5833 1693.3333 L 1561.0416 1693.3333 L 1561.0416 1666.8749 L 1613.9583 1666.8749 Q 1666.8749 1613.9583 1746.2499 1613.9583 L 1799.1666 1613.9583 L 1852.0833 1587.4999 L 1878.5416 1561.0416 L 1878.5416 1561.0416 L 1852.0833 1561.0416 L 1852.0833 1508.1249 L 1852.0833 1481.6666 L 1799.1666 1481.6666 L 1772.7083 1455.2083 L 1719.7916 1455.2083 Q 1666.8749 1455.2083 1640.4166 1402.2916 Q 1587.4999 1349.3749 1613.9583 1349.3749 Q 1640.4166 1349.3749 1640.4166 1322.9166 Q 1640.4166 1296.4583 1534.5833 1269.9999 Q 1455.2083 1243.5416 1322.9166 1269.9999 L 1164.1666 1269.9999 L 1164.1666 1243.5416 L 1164.1666 1217.0833 L 1058.3333 1217.0833 L 952.49994 1190.6249 L 899.5833 1190.6249 Q 846.6666 1190.6249 793.74994 1164.1666 Q 714.37494 1164.1666 714.37494 1137.7083 Q 714.37494 1111.25 661.4583 1111.25 Q 608.5416 1111.25 608.5416 1084.7916 Q 608.5416 1058.3333 582.0833 1031.875 Q 529.1666 1031.875 449.79166 1005.4166 Q 370.41666 978.95825 317.49997 1005.4166 Q 291.04166 1005.4166 291.04166 978.95825 Q 291.04166 926.0416 211.66666 926.0416 Q 132.29166 926.0416 105.83333 926.0416 L 105.83333 899.5833 L 79.37499 873.12494 L 52.916664 846.6666 L 52.916664 820.2083 L 52.916664 767.2916 L 26.458332 767.2916 L 0.0 767.2916 L 0.0 740.8333 L 0.0 714.37494 L 26.458332 714.37494 L 52.916664 714.37494 L 52.916664 687.9166 L 52.916664 687.9166 L 26.458332 687.9166 L 26.458332 661.4583 L 26.458332 661.4583 L 52.916664 661.4583 L 52.916664 661.4583 L 52.916664 661.4583 L 52.916664 634.99994 L 52.916664 634.99994 L 211.66666 555.625 Q 370.41666 449.79166 529.1666 423.3333 Q 661.4583 370.41666 661.4583 396.87497 Q 687.9166 423.3333 687.9166 396.87497 Q 687.9166 370.41666 740.8333 343.9583 Q 793.74994 343.9583 820.2083 317.49997 Q 820.2083 291.04166 1005.4166 291.04166 Q 1217.0833 291.04166 1269.9999 291.04166 L 1296.4583 291.04166 L 1296.4583 264.5833 L 1322.9166 264.5833 L 1322.9166 264.5833 L 1322.9166 238.12498 L 1322.9166 238.12498 L 1322.9166 238.12498 L 1349.3749 238.12498 L 1349.3749 238.12498 L 1402.2916 211.66666 L 1455.2083 211.66666 L 1852.0833 185.20833 Q 2222.5 132.29166 2275.4165 185.20833 Q 2301.875 185.20833 2539.9998 185.20833 Q 2804.5833 185.20833 3651.2498 132.29166 Q 4524.375 132.29166 4630.208 105.83333 Q 4709.583 79.37499 4736.0415 26.458332 Q 4762.4995 0.0 4762.4995 0.0 z" svg:height="18.520832mm" draw:style-name="style-108" svg:viewBox="0.0 0.0 5953.1245 1852.0833" svg:width="59.531246mm" svg:x="79.37499mm" svg:y="205.05208mm"/>
          <draw:path svg:d="M 2487.0833 423.3333 L 2487.0833 449.79166 L 2513.5415 449.79166 L 2513.5415 476.24997 L 2513.5415 476.24997 L 2539.9998 476.24997 L 2539.9998 476.24997 L 2539.9998 476.24997 L 2539.9998 502.7083 L 2539.9998 502.7083 L 2566.4583 502.7083 L 2566.4583 529.1666 L 2592.9165 529.1666 L 2592.9165 529.1666 L 2725.2083 740.8333 Q 2857.4998 926.0416 3042.7083 1031.875 Q 3201.4583 1164.1666 3280.8333 1164.1666 Q 3360.2083 1217.0833 3598.3333 1190.6249 Q 3862.9165 1164.1666 3915.833 1164.1666 Q 3968.7498 1164.1666 3995.208 1137.7083 L 4021.6665 1111.25 L 4074.583 1111.25 L 4101.0415 1111.25 L 4101.0415 1084.7916 L 4127.5 1084.7916 L 4127.5 1084.7916 L 4127.5 1058.3333 L 4153.958 1058.3333 L 4180.4165 1058.3333 L 4180.4165 1058.3333 L 4180.4165 1058.3333 L 4180.4165 1084.7916 L 4180.4165 1084.7916 L 4180.4165 1111.25 L 4180.4165 1137.7083 L 4180.4165 1137.7083 L 4180.4165 1164.1666 L 4180.4165 1164.1666 L 4180.4165 1164.1666 L 4127.5 1217.0833 Q 4127.5 1269.9999 4101.0415 1269.9999 L 4101.0415 1269.9999 L 4101.0415 1296.4583 L 4074.583 1296.4583 L 4074.583 1296.4583 L 4074.583 1322.9166 L 4048.1248 1322.9166 L 4021.6665 1322.9166 L 4074.583 1349.3749 L 4101.0415 1375.8333 L 4101.0415 1375.8333 L 4127.5 1375.8333 L 4127.5 1375.8333 L 4127.5 1375.8333 L 4153.958 1375.8333 Q 4180.4165 1375.8333 4206.875 1375.8333 L 4206.875 1375.8333 L 4206.875 1402.2916 L 4233.333 1402.2916 L 4233.333 1428.7499 L 4233.333 1455.2083 L 4339.1665 1428.7499 Q 4418.5415 1428.7499 4445.0 1428.7499 Q 4445.0 1455.2083 4497.9165 1455.2083 L 4524.375 1428.7499 L 4550.833 1428.7499 L 4577.2915 1428.7499 L 4577.2915 1402.2916 L 4603.75 1402.2916 L 4603.75 1402.2916 L 4603.75 1375.8333 L 4603.75 1375.8333 L 4603.75 1375.8333 L 4630.208 1375.8333 L 4630.208 1375.8333 L 4630.208 1349.3749 L 4656.6665 1349.3749 L 4656.6665 1349.3749 L 4656.6665 1375.8333 L 4683.1245 1375.8333 L 4709.583 1375.8333 L 4683.1245 1402.2916 L 4656.6665 1428.7499 L 4656.6665 1428.7499 L 4656.6665 1428.7499 L 4630.208 1428.7499 L 4630.208 1428.7499 L 4630.208 1455.2083 L 4603.75 1455.2083 L 4603.75 1455.2083 L 4603.75 1481.6666 L 4603.75 1481.6666 L 4603.75 1481.6666 L 4577.2915 1481.6666 L 4577.2915 1481.6666 L 4550.833 1508.1249 Q 4524.375 1534.5833 4445.0 1587.4999 L 4365.625 1693.3333 L 4365.625 1693.3333 L 4339.1665 1693.3333 L 4339.1665 1719.7916 L 4339.1665 1746.2499 L 4312.708 1746.2499 L 4286.25 1746.2499 L 4286.25 1772.7083 L 4286.25 1772.7083 L 4259.7915 1772.7083 L 4259.7915 1799.1666 L 4259.7915 1799.1666 L 4233.333 1799.1666 L 4233.333 1799.1666 L 4233.333 1799.1666 L 4233.333 1825.6249 L 4233.333 1825.6249 L 4206.875 1825.6249 L 4206.875 1852.0833 L 4206.875 1852.0833 L 4206.875 1852.0833 L 4180.4165 1878.5416 Q 4180.4165 1904.9999 4153.958 1957.9165 L 4127.5 2010.8333 L 4127.5 1957.9165 Q 4127.5 1904.9999 4101.0415 1904.9999 Q 4101.0415 1904.9999 4074.583 1904.9999 L 4048.1248 1904.9999 L 4048.1248 1904.9999 L 4021.6665 1904.9999 L 4021.6665 1904.9999 L 4021.6665 1904.9999 L 4021.6665 1878.5416 L 4021.6665 1878.5416 L 3995.208 1904.9999 L 3968.7498 1957.9165 L 3968.7498 2116.6665 L 3968.7498 2248.9583 L 3942.2915 2248.9583 L 3915.833 2222.5 L 3915.833 2222.5 L 3915.833 2222.5 L 3889.3748 2196.0415 Q 3862.9165 2169.5833 3836.4583 2143.125 Q 3783.5415 2116.6665 3386.6665 2063.75 Q 2963.3333 2010.8333 2831.0415 1984.3749 Q 2698.7498 1957.9165 2169.5833 1746.2499 Q 1613.9583 1587.4999 1375.8333 1508.1249 Q 1137.7083 1428.7499 1137.7083 1402.2916 Q 1137.7083 1375.8333 926.0416 1296.4583 Q 714.37494 1217.0833 634.99994 1137.7083 Q 582.0833 1058.3333 370.41666 846.6666 Q 132.29166 634.99994 105.83333 582.0833 Q 105.83333 529.1666 52.916664 529.1666 Q 26.458332 529.1666 26.458332 476.24997 L 0.0 449.79166 L 0.0 449.79166 L 0.0 423.3333 L 0.0 423.3333 L 0.0 423.3333 L 26.458332 396.87497 L 52.916664 370.41666 L 52.916664 343.9583 L 52.916664 317.49997 L 158.74998 238.12498 Q 264.5833 158.74998 291.04166 158.74998 L 317.49997 158.74998 L 370.41666 132.29166 L 449.79166 105.83333 L 449.79166 105.83333 L 423.3333 105.83333 L 423.3333 105.83333 L 423.3333 105.83333 L 423.3333 79.37499 L 423.3333 79.37499 L 529.1666 79.37499 L 608.5416 105.83333 L 608.5416 105.83333 L 634.99994 105.83333 L 634.99994 105.83333 L 634.99994 105.83333 L 634.99994 132.29166 L 634.99994 132.29166 L 661.4583 132.29166 L 661.4583 105.83333 L 687.9166 105.83333 L 714.37494 105.83333 L 740.8333 79.37499 L 740.8333 79.37499 L 793.74994 211.66666 Q 846.6666 317.49997 952.49994 396.87497 Q 1031.875 476.24997 1111.25 476.24997 Q 1190.6249 476.24997 1322.9166 476.24997 Q 1481.6666 423.3333 1481.6666 423.3333 L 1481.6666 423.3333 L 1481.6666 423.3333 Q 1481.6666 423.3333 1508.1249 423.3333 L 1508.1249 396.87497 L 1534.5833 396.87497 L 1561.0416 370.41666 L 1587.4999 370.41666 L 1613.9583 370.41666 L 1613.9583 343.9583 L 1640.4166 343.9583 L 1719.7916 238.12498 Q 1825.6249 105.83333 1904.9999 79.37499 Q 1957.9165 52.916664 1957.9165 26.458332 Q 1957.9165 0.0 2063.75 0.0 Q 2196.0415 0.0 2275.4165 105.83333 Q 2328.3333 185.20833 2407.7083 291.04166 Q 2487.0833 396.87497 2487.0833 423.3333 z" svg:height="22.489582mm" draw:style-name="style-109" svg:viewBox="0.0 0.0 4709.583 2248.9583" svg:width="47.09583mm" svg:x="246.59166mm" svg:y="161.92499mm"/>
          <draw:path svg:d="M 79.37499 582.0833 L 26.458332 582.0833 L 26.458332 582.0833 L 0.0 582.0833 L 26.458332 343.9583 Q 52.916664 105.83333 79.37499 52.916664 Q 105.83333 0.0 158.74998 0.0 Q 211.66666 0.0 238.12498 105.83333 Q 264.5833 211.66666 211.66666 396.87497 Q 158.74998 582.0833 158.74998 582.0833 Q 132.29166 582.0833 79.37499 582.0833 z" svg:height="5.820833mm" draw:style-name="style-110" svg:viewBox="0.0 0.0 238.12498 582.0833" svg:width="2.38125mm" svg:x="261.40833mm" svg:y="132.29166mm"/>
          <draw:path svg:d="M 1455.2083 158.74998 L 1481.6666 158.74998 L 1508.1249 185.20833 L 1508.1249 185.20833 L 1508.1249 185.20833 L 1508.1249 185.20833 L 1534.5833 185.20833 L 1534.5833 211.66666 L 1534.5833 211.66666 L 1561.0416 211.66666 L 1561.0416 238.12498 L 1561.0416 264.5833 L 1587.4999 264.5833 L 1587.4999 264.5833 L 1561.0416 291.04166 L 1534.5833 291.04166 L 1534.5833 317.49997 L 1534.5833 343.9583 L 1296.4583 343.9583 L 1058.3333 370.41666 L 1137.7083 396.87497 Q 1217.0833 423.3333 1243.5416 449.79166 L 1269.9999 476.24997 L 1746.2499 687.9166 Q 2222.5 899.5833 2248.9583 899.5833 L 2248.9583 899.5833 L 2275.4165 899.5833 L 2301.875 899.5833 L 2328.3333 926.0416 L 2354.7915 952.49994 L 2407.7083 952.49994 L 2434.1665 952.49994 L 2619.3748 1058.3333 Q 2804.5833 1164.1666 2857.4998 1217.0833 Q 2910.4165 1269.9999 2936.8748 1269.9999 L 2989.7915 1269.9999 L 2989.7915 1243.5416 L 2989.7915 1243.5416 L 3016.2498 1164.1666 Q 3042.7083 1111.25 3042.7083 1111.25 Q 3042.7083 1084.7916 3069.1665 952.49994 L 3095.6248 846.6666 L 3095.6248 846.6666 L 3095.6248 846.6666 L 3122.0833 820.2083 L 3148.5415 793.74994 L 3148.5415 793.74994 L 3148.5415 793.74994 L 3148.5415 767.2916 L 3148.5415 767.2916 L 3174.9998 767.2916 L 3174.9998 767.2916 L 3174.9998 767.2916 L 3201.4583 767.2916 L 3201.4583 793.74994 L 3201.4583 846.6666 L 3227.9165 846.6666 L 3227.9165 846.6666 L 3254.3748 820.2083 L 3280.8333 793.74994 L 3280.8333 793.74994 L 3307.2915 793.74994 L 3307.2915 820.2083 L 3307.2915 846.6666 L 3333.7498 846.6666 L 3333.7498 846.6666 L 3333.7498 873.12494 L 3360.2083 873.12494 L 3360.2083 952.49994 Q 3360.2083 1005.4166 3360.2083 1058.3333 Q 3307.2915 1111.25 3360.2083 1111.25 Q 3386.6665 1084.7916 3386.6665 1137.7083 Q 3413.1248 1190.6249 3413.1248 1190.6249 L 3413.1248 1190.6249 L 3413.1248 1243.5416 Q 3413.1248 1296.4583 3360.2083 1322.9166 Q 3307.2915 1349.3749 3280.8333 1375.8333 Q 3280.8333 1402.2916 3201.4583 1428.7499 Q 3095.6248 1455.2083 3095.6248 1481.6666 Q 3095.6248 1481.6666 3069.1665 1534.5833 L 3042.7083 1613.9583 L 3042.7083 1613.9583 L 3042.7083 1640.4166 L 3042.7083 1640.4166 L 3042.7083 1640.4166 L 3069.1665 1640.4166 L 3069.1665 1640.4166 L 3069.1665 1666.8749 L 3095.6248 1666.8749 L 3095.6248 1693.3333 L 3095.6248 1746.2499 L 3122.0833 1746.2499 L 3148.5415 1746.2499 L 3148.5415 1772.7083 L 3148.5415 1772.7083 L 3148.5415 1799.1666 L 3148.5415 1852.0833 L 3122.0833 1852.0833 L 3095.6248 1852.0833 L 3095.6248 1799.1666 L 3095.6248 1772.7083 L 3042.7083 1772.7083 Q 2963.3333 1746.2499 2963.3333 1719.7916 Q 2936.8748 1693.3333 2883.9583 1666.8749 L 2804.5833 1640.4166 L 2804.5833 1613.9583 Q 2804.5833 1587.4999 2751.6665 1587.4999 Q 2698.7498 1561.0416 2672.2915 1613.9583 Q 2672.2915 1666.8749 2619.3748 1693.3333 L 2566.4583 1693.3333 L 2566.4583 1693.3333 L 2566.4583 1693.3333 L 2566.4583 1719.7916 L 2566.4583 1719.7916 L 2539.9998 1719.7916 L 2539.9998 1746.2499 L 2513.5415 1746.2499 L 2513.5415 1746.2499 L 2487.0833 1746.2499 L 2460.6248 1746.2499 L 2460.6248 1719.7916 L 2460.6248 1693.3333 L 2460.6248 1693.3333 L 2487.0833 1693.3333 L 2487.0833 1666.8749 L 2487.0833 1666.8749 L 2513.5415 1666.8749 L 2513.5415 1640.4166 L 2513.5415 1640.4166 L 2513.5415 1640.4166 L 2539.9998 1640.4166 L 2539.9998 1640.4166 L 2566.4583 1613.9583 L 2592.9165 1587.4999 L 2592.9165 1587.4999 L 2619.3748 1587.4999 L 2619.3748 1561.0416 L 2619.3748 1534.5833 L 2592.9165 1534.5833 L 2592.9165 1534.5833 L 2566.4583 1508.1249 L 2539.9998 1481.6666 L 2513.5415 1481.6666 L 2487.0833 1481.6666 L 2487.0833 1455.2083 Q 2460.6248 1455.2083 1296.4583 952.49994 L 132.29166 423.3333 L 105.83333 423.3333 L 79.37499 423.3333 L 79.37499 423.3333 L 79.37499 396.87497 L 52.916664 396.87497 L 52.916664 396.87497 L 52.916664 370.41666 L 26.458332 370.41666 L 26.458332 370.41666 L 26.458332 370.41666 L 26.458332 343.9583 L 26.458332 343.9583 L 0.0 343.9583 L 0.0 317.49997 L 26.458332 317.49997 L 52.916664 317.49997 L 52.916664 291.04166 L 79.37499 291.04166 L 79.37499 264.5833 L 79.37499 238.12498 L 105.83333 238.12498 L 105.83333 264.5833 L 132.29166 264.5833 L 132.29166 264.5833 L 132.29166 238.12498 L 132.29166 238.12498 L 158.74998 238.12498 L 158.74998 211.66666 L 238.12498 211.66666 Q 291.04166 211.66666 396.87497 185.20833 L 476.24997 158.74998 L 476.24997 158.74998 L 502.7083 158.74998 L 502.7083 158.74998 L 502.7083 158.74998 L 502.7083 132.29166 L 502.7083 132.29166 L 529.1666 105.83333 L 555.625 79.37499 L 555.625 79.37499 L 555.625 52.916664 L 555.625 52.916664 L 555.625 52.916664 L 582.0833 52.916664 L 582.0833 52.916664 L 661.4583 52.916664 Q 740.8333 79.37499 767.2916 26.458332 Q 793.74994 0.0 820.2083 0.0 Q 873.12494 0.0 873.12494 26.458332 Q 846.6666 52.916664 926.0416 26.458332 Q 1031.875 26.458332 1031.875 52.916664 Q 1031.875 79.37499 1058.3333 79.37499 Q 1084.7916 79.37499 1084.7916 52.916664 Q 1084.7916 26.458332 1190.6249 26.458332 Q 1269.9999 0.0 1322.9166 26.458332 Q 1402.2916 52.916664 1402.2916 105.83333 Q 1402.2916 132.29166 1402.2916 132.29166 Q 1402.2916 158.74998 1455.2083 158.74998 z" svg:height="18.520832mm" draw:style-name="style-111" svg:viewBox="0.0 0.0 3413.1248 1852.0833" svg:width="34.13125mm" svg:x="100.806244mm" svg:y="168.80415mm"/>
          <draw:path svg:d="M 3757.0833 79.37499 L 3783.5415 79.37499 L 3651.2498 105.83333 Q 3492.4998 158.74998 3439.5833 132.29166 Q 3386.6665 132.29166 3386.6665 158.74998 Q 3386.6665 211.66666 3360.2083 211.66666 L 3333.7498 211.66666 L 3333.7498 211.66666 L 3333.7498 185.20833 L 3333.7498 185.20833 L 3333.7498 185.20833 L 3307.2915 238.12498 L 3280.8333 291.04166 L 3280.8333 529.1666 Q 3227.9165 767.2916 3042.7083 793.74994 Q 2831.0415 793.74994 2751.6665 820.2083 L 2672.2915 820.2083 L 2645.8333 820.2083 Q 2619.3748 820.2083 2619.3748 952.49994 L 2592.9165 1084.7916 L 2592.9165 1084.7916 L 2592.9165 1111.25 L 2592.9165 1111.25 L 2566.4583 1111.25 L 2539.9998 1058.3333 Q 2487.0833 1058.3333 2222.5 1058.3333 Q 1984.3749 1058.3333 1878.5416 1084.7916 Q 1799.1666 1111.25 1746.2499 1190.6249 Q 1693.3333 1269.9999 1666.8749 1640.4166 Q 1640.4166 2010.8333 1561.0416 2010.8333 L 1481.6666 2010.8333 L 1375.8333 2037.2915 L 1296.4583 2063.75 L 1296.4583 2063.75 L 1296.4583 2063.75 L 1031.875 2063.75 Q 767.2916 2063.75 634.99994 2090.2083 L 529.1666 2090.2083 L 264.5833 2090.2083 L 0.0 2090.2083 L 0.0 1746.2499 Q 0.0 1375.8333 26.458332 687.9166 L 52.916664 0.0 L 79.37499 0.0 L 105.83333 0.0 L 502.7083 26.458332 Q 899.5833 52.916664 899.5833 105.83333 Q 899.5833 158.74998 1111.25 211.66666 Q 1296.4583 264.5833 1322.9166 291.04166 L 1375.8333 317.49997 L 1428.7499 317.49997 L 1481.6666 317.49997 L 1428.7499 343.9583 Q 1375.8333 370.41666 1322.9166 370.41666 L 1296.4583 370.41666 L 1349.3749 396.87497 L 1402.2916 423.3333 L 1481.6666 423.3333 Q 1561.0416 423.3333 1587.4999 396.87497 Q 1640.4166 370.41666 1587.4999 370.41666 Q 1534.5833 343.9583 1852.0833 238.12498 Q 2169.5833 105.83333 2116.6665 105.83333 Q 2090.2083 105.83333 2196.0415 79.37499 Q 2301.875 52.916664 2804.5833 52.916664 L 3333.7498 0.0 L 3360.2083 0.0 L 3386.6665 0.0 L 3439.5833 0.0 L 3466.0415 0.0 L 3571.8748 0.0 Q 3704.1665 0.0 3704.1665 26.458332 Q 3704.1665 52.916664 3730.6248 52.916664 Q 3757.0833 52.916664 3757.0833 79.37499 z" svg:height="20.902082mm" draw:style-name="style-112" svg:viewBox="0.0 0.0 3783.5415 2090.2083" svg:width="37.835415mm" svg:x="7.408333mm" svg:y="189.97083mm"/>
          <draw:path svg:d="M 1084.7916 158.74998 L 1111.25 158.74998 L 1111.25 211.66666 Q 1137.7083 264.5833 1137.7083 291.04166 L 1137.7083 317.49997 L 1137.7083 370.41666 L 1137.7083 396.87497 L 1137.7083 423.3333 L 1137.7083 423.3333 L 1111.25 476.24997 L 1084.7916 502.7083 L 1084.7916 529.1666 L 1084.7916 582.0833 L 1058.3333 582.0833 L 1058.3333 582.0833 L 1031.875 608.5416 Q 978.95825 634.99994 502.7083 529.1666 L 0.0 423.3333 L 0.0 423.3333 L 0.0 423.3333 L 52.916664 423.3333 L 105.83333 423.3333 L 105.83333 396.87497 L 132.29166 396.87497 L 132.29166 370.41666 L 132.29166 343.9583 L 158.74998 317.49997 Q 185.20833 291.04166 238.12498 158.74998 L 317.49997 26.458332 L 317.49997 52.916664 L 343.9583 105.83333 L 343.9583 105.83333 L 343.9583 105.83333 L 396.87497 105.83333 L 476.24997 105.83333 L 502.7083 52.916664 Q 529.1666 0.0 661.4583 0.0 Q 767.2916 -26.458332 846.6666 0.0 Q 899.5833 26.458332 926.0416 132.29166 Q 978.95825 238.12498 1005.4166 211.66666 Q 1031.875 158.74998 1031.875 158.74998 Q 1058.3333 158.74998 1084.7916 158.74998 z" svg:height="6.0854163mm" draw:style-name="style-113" svg:viewBox="0.0 0.0 1137.7083 608.5416" svg:width="11.377083mm" svg:x="157.42708mm" svg:y="122.76666mm"/>
          <draw:path svg:d="M 1587.4999 26.458332 L 1613.9583 52.916664 L 1613.9583 52.916664 L 1640.4166 52.916664 L 1640.4166 52.916664 L 1640.4166 52.916664 L 1640.4166 79.37499 L 1640.4166 79.37499 L 1640.4166 264.5833 Q 1587.4999 449.79166 1587.4999 476.24997 L 1587.4999 502.7083 L 1561.0416 555.625 L 1561.0416 608.5416 L 1561.0416 608.5416 L 1534.5833 608.5416 L 1534.5833 740.8333 Q 1534.5833 846.6666 1508.1249 899.5833 L 1481.6666 926.0416 L 1481.6666 952.49994 L 1481.6666 1005.4166 L 1455.2083 1005.4166 L 1455.2083 1031.875 L 1322.9166 1031.875 Q 1164.1666 1005.4166 687.9166 978.95825 L 185.20833 926.0416 L 105.83333 926.0416 L 52.916664 899.5833 L 26.458332 899.5833 L 0.0 899.5833 L 0.0 846.6666 L 0.0 820.2083 L 26.458332 820.2083 L 26.458332 793.74994 L 52.916664 793.74994 L 79.37499 793.74994 L 79.37499 767.2916 L 105.83333 767.2916 L 105.83333 767.2916 L 105.83333 740.8333 L 105.83333 740.8333 L 105.83333 740.8333 L 132.29166 661.4583 Q 158.74998 582.0833 185.20833 423.3333 L 211.66666 238.12498 L 211.66666 238.12498 L 211.66666 238.12498 L 238.12498 211.66666 L 264.5833 185.20833 L 264.5833 185.20833 L 264.5833 158.74998 L 264.5833 158.74998 L 264.5833 158.74998 L 291.04166 158.74998 L 291.04166 158.74998 L 291.04166 132.29166 L 317.49997 132.29166 L 317.49997 132.29166 L 317.49997 105.83333 L 343.9583 105.83333 L 370.41666 105.83333 L 555.625 79.37499 Q 740.8333 52.916664 767.2916 0.0 Q 820.2083 -52.916664 1190.6249 0.0 Q 1561.0416 0.0 1587.4999 26.458332 z" svg:height="10.318749mm" draw:style-name="style-114" svg:viewBox="0.0 0.0 1640.4166 1031.875" svg:width="16.404165mm" svg:x="104.774994mm" svg:y="110.06666mm"/>
          <draw:path svg:d="M 105.83333 26.458332 L 132.29166 0.0 L 158.74998 0.0 L 185.20833 0.0 L 211.66666 26.458332 L 264.5833 52.916664 L 264.5833 52.916664 L 264.5833 52.916664 L 343.9583 211.66666 Q 396.87497 370.41666 423.3333 370.41666 Q 449.79166 370.41666 449.79166 396.87497 Q 449.79166 423.3333 476.24997 423.3333 L 502.7083 423.3333 L 529.1666 449.79166 Q 529.1666 476.24997 555.625 476.24997 L 582.0833 476.24997 L 608.5416 529.1666 Q 634.99994 555.625 661.4583 582.0833 L 687.9166 608.5416 L 687.9166 634.99994 L 687.9166 634.99994 L 661.4583 634.99994 Q 634.99994 634.99994 582.0833 582.0833 Q 529.1666 582.0833 396.87497 529.1666 Q 264.5833 529.1666 211.66666 634.99994 L 158.74998 740.8333 L 158.74998 740.8333 L 158.74998 740.8333 L 132.29166 793.74994 L 132.29166 873.12494 L 132.29166 873.12494 L 105.83333 873.12494 L 105.83333 846.6666 L 105.83333 793.74994 L 105.83333 687.9166 Q 105.83333 608.5416 52.916664 529.1666 L 26.458332 449.79166 L 26.458332 423.3333 Q 0.0 396.87497 0.0 264.5833 L 0.0 105.83333 L 26.458332 105.83333 L 26.458332 105.83333 L 26.458332 79.37499 L 52.916664 79.37499 L 52.916664 79.37499 L 52.916664 52.916664 L 52.916664 52.916664 L 52.916664 52.916664 L 79.37499 52.916664 L 79.37499 52.916664 L 105.83333 26.458332 z" svg:height="8.73125mm" draw:style-name="style-115" svg:viewBox="0.0 0.0 687.9166 873.12494" svg:width="6.879166mm" svg:x="275.16666mm" svg:y="157.16249mm"/>
          <draw:path svg:d="M 52.916664 26.458332 L 105.83333 0.0 L 105.83333 0.0 Q 105.83333 26.458332 132.29166 26.458332 L 132.29166 26.458332 L 132.29166 26.458332 Q 132.29166 26.458332 132.29166 52.916664 L 158.74998 52.916664 L 185.20833 52.916664 Q 185.20833 79.37499 185.20833 79.37499 L 211.66666 79.37499 L 211.66666 132.29166 Q 185.20833 158.74998 105.83333 158.74998 Q 0.0 158.74998 0.0 79.37499 Q 0.0 26.458332 52.916664 26.458332 z" svg:height="1.5874999mm" draw:style-name="style-116" svg:viewBox="0.0 0.0 211.66666 158.74998" svg:width="2.1166666mm" svg:x="189.17708mm" svg:y="178.59373mm"/>
          <draw:path svg:d="M 846.6666 79.37499 L 846.6666 0.0 L 1005.4166 26.458332 Q 1164.1666 79.37499 1190.6249 132.29166 Q 1217.0833 185.20833 1243.5416 185.20833 Q 1296.4583 185.20833 1296.4583 370.41666 Q 1296.4583 555.625 1349.3749 608.5416 Q 1349.3749 634.99994 1455.2083 1137.7083 Q 1508.1249 1666.8749 1561.0416 2090.2083 Q 1561.0416 2539.9998 1666.8749 2989.7915 Q 1719.7916 3466.0415 1719.7916 3995.208 Q 1719.7916 4497.9165 1719.7916 4577.2915 Q 1666.8749 4656.6665 1640.4166 4841.8745 Q 1613.9583 5000.6245 1534.5833 5238.7495 Q 1455.2083 5476.8745 1455.2083 5476.8745 Q 1455.2083 5476.8745 1455.2083 5503.333 L 1455.2083 5503.333 L 1455.2083 5503.333 L 1428.7499 5529.7915 L 1428.7499 5529.7915 L 1402.2916 5529.7915 L 1402.2916 5529.7915 L 1402.2916 5529.7915 L 1375.8333 5503.333 Q 1349.3749 5503.333 1349.3749 5582.708 Q 1349.3749 5635.6245 1269.9999 5582.708 Q 1190.6249 5529.7915 1164.1666 5556.2495 Q 1137.7083 5582.708 1137.7083 5556.2495 L 1111.25 5529.7915 L 1084.7916 5503.333 L 1058.3333 5476.8745 L 1058.3333 5476.8745 L 1031.875 5476.8745 L 1031.875 5476.8745 L 1031.875 5476.8745 L 1031.875 5476.8745 Q 1031.875 5450.4165 978.95825 5423.958 L 926.0416 5397.4995 L 926.0416 5397.4995 L 926.0416 5371.0415 L 899.5833 5371.0415 L 873.12494 5371.0415 L 873.12494 5344.583 L 873.12494 5344.583 L 846.6666 5344.583 L 846.6666 5318.1245 L 767.2916 5318.1245 Q 714.37494 5318.1245 714.37494 5265.208 Q 714.37494 5238.7495 661.4583 5265.208 Q 608.5416 5265.208 502.7083 5159.3745 Q 423.3333 5079.9995 396.87497 5053.5415 L 343.9583 5053.5415 L 343.9583 5027.083 L 343.9583 5000.6245 L 317.49997 4974.1665 L 291.04166 4947.708 L 291.04166 4921.2495 L 291.04166 4894.7915 L 317.49997 4868.333 L 343.9583 4841.8745 L 343.9583 4868.333 L 343.9583 4894.7915 L 370.41666 4841.8745 L 370.41666 4815.4165 L 396.87497 4815.4165 L 449.79166 4841.8745 L 555.625 4894.7915 Q 634.99994 4947.708 661.4583 4947.708 L 687.9166 4947.708 L 740.8333 4947.708 L 793.74994 4947.708 L 793.74994 4921.2495 L 793.74994 4894.7915 L 820.2083 4894.7915 L 846.6666 4894.7915 L 846.6666 4868.333 L 820.2083 4868.333 L 820.2083 4841.8745 L 820.2083 4815.4165 L 926.0416 4815.4165 Q 1005.4166 4788.958 1058.3333 4762.4995 Q 1084.7916 4709.583 1111.25 4577.2915 Q 1137.7083 4445.0 1137.7083 4418.5415 L 1137.7083 4365.625 L 1111.25 4339.1665 L 1084.7916 4312.708 L 1084.7916 4259.7915 L 1084.7916 4233.333 L 1058.3333 4233.333 L 1058.3333 4206.875 L 1058.3333 4206.875 L 1031.875 4206.875 L 1031.875 4206.875 L 1031.875 4206.875 L 1031.875 4180.4165 L 1031.875 4180.4165 L 1005.4166 4180.4165 L 1005.4166 4153.958 L 978.95825 4153.958 L 952.49994 4153.958 L 926.0416 4153.958 L 873.12494 4153.958 L 873.12494 4153.958 L 873.12494 4153.958 L 846.6666 4153.958 L 846.6666 4153.958 L 820.2083 4180.4165 L 793.74994 4206.875 L 793.74994 4206.875 L 767.2916 4206.875 L 767.2916 4206.875 L 767.2916 4206.875 L 767.2916 4233.333 L 767.2916 4233.333 L 740.8333 4259.7915 Q 714.37494 4312.708 714.37494 4312.708 L 714.37494 4312.708 L 687.9166 4339.1665 Q 661.4583 4365.625 661.4583 4471.458 L 661.4583 4603.75 L 687.9166 4630.208 L 687.9166 4656.6665 L 661.4583 4656.6665 L 634.99994 4656.6665 L 634.99994 4630.208 L 608.5416 4603.75 L 608.5416 4603.75 L 608.5416 4577.2915 L 608.5416 4577.2915 L 608.5416 4577.2915 L 582.0833 4577.2915 L 582.0833 4577.2915 L 582.0833 4550.833 L 555.625 4550.833 L 555.625 4524.375 L 555.625 4497.9165 L 529.1666 4471.458 Q 502.7083 4418.5415 502.7083 4339.1665 Q 502.7083 4259.7915 529.1666 4259.7915 Q 555.625 4259.7915 582.0833 4180.4165 Q 608.5416 4101.0415 582.0833 3995.208 L 555.625 3889.3748 L 555.625 3889.3748 L 555.625 3889.3748 L 529.1666 3862.9165 L 502.7083 3836.4583 L 502.7083 3809.9998 L 502.7083 3783.5415 L 476.24997 3783.5415 L 476.24997 3783.5415 L 476.24997 3757.0833 L 449.79166 3757.0833 L 449.79166 3757.0833 L 449.79166 3730.6248 L 423.3333 3730.6248 L 396.87497 3730.6248 L 343.9583 3730.6248 L 291.04166 3730.6248 L 291.04166 3730.6248 L 291.04166 3730.6248 L 264.5833 3730.6248 L 264.5833 3730.6248 L 264.5833 3757.0833 L 238.12498 3757.0833 L 238.12498 3783.5415 L 238.12498 3809.9998 L 185.20833 3889.3748 Q 185.20833 3968.7498 185.20833 4048.1248 L 185.20833 4101.0415 L 158.74998 4153.958 L 132.29166 4206.875 L 132.29166 4206.875 L 132.29166 4206.875 L 132.29166 4233.333 L 132.29166 4233.333 L 105.83333 4206.875 L 79.37499 4180.4165 L 79.37499 4180.4165 L 79.37499 4180.4165 L 79.37499 4153.958 L 79.37499 4127.5 L 52.916664 4048.1248 Q 26.458332 3968.7498 26.458332 3889.3748 Q -26.458332 3836.4583 0.0 3783.5415 L 0.0 3757.0833 L 0.0 3757.0833 Q 26.458332 3757.0833 26.458332 3730.6248 L 26.458332 3730.6248 L 26.458332 3677.7083 Q 26.458332 3624.7915 52.916664 3466.0415 L 52.916664 3280.8333 L 52.916664 3227.9165 Q 79.37499 3174.9998 52.916664 3042.7083 Q 26.458332 2910.4165 79.37499 2672.2915 L 132.29166 2407.7083 L 132.29166 2354.7915 Q 132.29166 2328.3333 158.74998 2328.3333 Q 185.20833 2328.3333 211.66666 2301.875 Q 238.12498 2248.9583 238.12498 2248.9583 L 238.12498 2248.9583 L 238.12498 2222.5 L 238.12498 2222.5 L 264.5833 2222.5 L 264.5833 2196.0415 L 264.5833 2196.0415 L 291.04166 2196.0415 L 291.04166 2196.0415 L 291.04166 2196.0415 L 317.49997 2169.5833 L 343.9583 2169.5833 L 343.9583 2143.125 L 343.9583 2116.6665 L 396.87497 2116.6665 L 423.3333 2143.125 L 423.3333 2143.125 L 449.79166 2143.125 L 449.79166 2143.125 L 449.79166 2143.125 L 476.24997 2169.5833 L 502.7083 2169.5833 L 502.7083 2196.0415 L 502.7083 2222.5 L 529.1666 2328.3333 Q 555.625 2434.1665 555.625 2487.0833 L 555.625 2539.9998 L 555.625 2539.9998 Q 555.625 2566.4583 582.0833 2566.4583 L 608.5416 2566.4583 L 608.5416 2619.3748 Q 608.5416 2645.8333 608.5416 2725.2083 Q 661.4583 2778.1248 661.4583 2804.5833 L 661.4583 2831.0415 L 687.9166 2857.4998 L 714.37494 2883.9583 L 714.37494 2883.9583 L 714.37494 2883.9583 L 714.37494 2910.4165 L 714.37494 2910.4165 L 740.8333 2910.4165 L 740.8333 2936.8748 L 740.8333 2936.8748 L 767.2916 2936.8748 L 767.2916 2936.8748 L 767.2916 2936.8748 L 820.2083 2936.8748 L 873.12494 2936.8748 L 873.12494 2936.8748 L 873.12494 2936.8748 L 899.5833 2910.4165 L 926.0416 2883.9583 L 926.0416 2857.4998 L 926.0416 2831.0415 L 952.49994 2804.5833 L 978.95825 2778.1248 L 978.95825 2672.2915 Q 978.95825 2592.9165 899.5833 2460.6248 L 846.6666 2354.7915 L 846.6666 2354.7915 Q 820.2083 2328.3333 820.2083 2328.3333 L 820.2083 2328.3333 L 820.2083 2301.875 Q 820.2083 2301.875 767.2916 2301.875 L 714.37494 2275.4165 L 714.37494 2248.9583 L 714.37494 2196.0415 L 767.2916 2169.5833 Q 846.6666 2143.125 846.6666 2143.125 L 873.12494 2143.125 L 873.12494 2116.6665 L 873.12494 2090.2083 L 899.5833 2063.75 L 899.5833 2037.2915 L 899.5833 2010.8333 Q 926.0416 1984.3749 926.0416 1825.6249 L 926.0416 1666.8749 L 926.0416 1613.9583 Q 926.0416 1587.4999 899.5833 1561.0416 Q 873.12494 1508.1249 873.12494 1217.0833 L 846.6666 926.0416 L 846.6666 926.0416 L 846.6666 926.0416 L 846.6666 899.5833 L 873.12494 899.5833 L 873.12494 899.5833 L 873.12494 873.12494 L 899.5833 873.12494 L 926.0416 873.12494 L 952.49994 846.6666 L 978.95825 846.6666 L 978.95825 820.2083 L 978.95825 767.2916 L 978.95825 740.8333 Q 978.95825 714.37494 926.0416 555.625 Q 873.12494 370.41666 899.5833 264.5833 Q 926.0416 158.74998 899.5833 132.29166 Q 873.12494 132.29166 846.6666 79.37499 z M 317.49997 2248.9583 Q 370.41666 2248.9583 317.49997 2275.4165 Q 291.04166 2301.875 291.04166 2275.4165 Q 291.04166 2248.9583 317.49997 2248.9583 z M 211.66666 2407.7083 Q 211.66666 2354.7915 238.12498 2354.7915 Q 238.12498 2381.2498 238.12498 2434.1665 Q 211.66666 2460.6248 185.20833 2487.0833 Q 185.20833 2487.0833 158.74998 2460.6248 Q 158.74998 2434.1665 185.20833 2434.1665 Q 211.66666 2434.1665 211.66666 2407.7083 z M 1031.875 3571.8748 L 1031.875 3704.1665 L 1005.4166 3783.5415 Q 952.49994 3836.4583 873.12494 3836.4583 Q 767.2916 3809.9998 740.8333 3757.0833 Q 714.37494 3730.6248 687.9166 3598.3333 Q 661.4583 3466.0415 714.37494 3360.2083 Q 767.2916 3254.3748 820.2083 3227.9165 Q 899.5833 3201.4583 978.95825 3307.2915 Q 1031.875 3413.1248 1031.875 3571.8748 z" svg:height="55.82708mm" draw:style-name="style-117" svg:viewBox="0.0 0.0 1719.7916 5582.708" svg:width="17.197916mm" svg:x="277.5479mm" svg:y="107.68541mm"/>
          <draw:path svg:d="M 740.8333 52.916664 L 1217.0833 0.0 L 1164.1666 52.916664 Q 1137.7083 79.37499 1111.25 105.83333 L 1058.3333 132.29166 L 1084.7916 132.29166 Q 1111.25 158.74998 1111.25 158.74998 L 1111.25 185.20833 L 1084.7916 185.20833 L 1058.3333 185.20833 L 1058.3333 211.66666 L 1058.3333 238.12498 L 1058.3333 291.04166 L 1058.3333 343.9583 L 1217.0833 449.79166 Q 1402.2916 555.625 1746.2499 661.4583 Q 2116.6665 714.37494 2619.3748 687.9166 Q 3122.0833 661.4583 3307.2915 661.4583 Q 3492.4998 687.9166 3492.4998 714.37494 Q 3492.4998 740.8333 3651.2498 740.8333 Q 3836.4583 767.2916 3862.9165 767.2916 Q 3915.833 767.2916 3968.7498 793.74994 L 3995.208 820.2083 L 4074.583 820.2083 L 4153.958 820.2083 L 4180.4165 846.6666 L 4206.875 873.12494 L 4206.875 873.12494 L 4206.875 873.12494 L 4180.4165 873.12494 L 4127.5 873.12494 L 4101.0415 873.12494 L 4074.583 873.12494 L 3545.4165 926.0416 Q 3042.7083 926.0416 2936.8748 952.49994 Q 2831.0415 978.95825 2857.4998 978.95825 Q 2910.4165 978.95825 2592.9165 1111.25 Q 2275.4165 1217.0833 2328.3333 1243.5416 Q 2381.2498 1243.5416 2328.3333 1269.9999 Q 2301.875 1296.4583 2222.5 1296.4583 L 2143.125 1296.4583 L 2090.2083 1269.9999 L 2037.2915 1243.5416 L 2063.75 1243.5416 Q 2116.6665 1243.5416 2169.5833 1217.0833 L 2222.5 1190.6249 L 2169.5833 1190.6249 L 2116.6665 1190.6249 L 2063.75 1164.1666 Q 2037.2915 1137.7083 1852.0833 1084.7916 Q 1640.4166 1031.875 1640.4166 978.95825 Q 1640.4166 926.0416 1217.0833 926.0416 L 820.2083 899.5833 L 820.2083 873.12494 Q 793.74994 873.12494 793.74994 873.12494 L 793.74994 873.12494 L 740.8333 873.12494 Q 687.9166 873.12494 661.4583 899.5833 L 634.99994 899.5833 L 582.0833 1931.4583 Q 529.1666 2936.8748 529.1666 2963.3333 Q 502.7083 2989.7915 317.49997 2989.7915 L 132.29166 2989.7915 L 105.83333 2989.7915 L 105.83333 2989.7915 L 105.83333 2989.7915 L 105.83333 2989.7915 L 79.37499 2989.7915 L 79.37499 2989.7915 L 52.916664 2989.7915 L 26.458332 2989.7915 L 26.458332 2989.7915 L 0.0 2989.7915 L 0.0 2989.7915 L 0.0 2989.7915 L 0.0 1561.0416 L 0.0 158.74998 L 0.0 158.74998 L 26.458332 132.29166 L 158.74998 132.29166 Q 264.5833 132.29166 740.8333 52.916664 z" svg:height="29.897915mm" draw:style-name="style-118" svg:viewBox="0.0 0.0 4206.875 2989.7915" svg:width="42.06875mm" svg:x="0.0mm" svg:y="181.23958mm"/>
          <draw:path svg:d="M 0.0 79.37499 L 0.0 0.0 L 185.20833 26.458332 Q 343.9583 79.37499 343.9583 105.83333 Q 343.9583 132.29166 185.20833 132.29166 Q 52.916664 132.29166 26.458332 132.29166 Q 0.0 132.29166 0.0 79.37499 z" svg:height="1.3229166mm" draw:style-name="style-119" svg:viewBox="0.0 0.0 343.9583 132.29166" svg:width="3.439583mm" svg:x="186.00208mm" svg:y="56.885414mm"/>
          <draw:path svg:d="M 1190.6249 0.0 L 1190.6249 0.0 L 1190.6249 0.0 L 1190.6249 26.458332 L 1190.6249 26.458332 L 1190.6249 26.458332 L 1190.6249 52.916664 L 1190.6249 79.37499 L 1190.6249 105.83333 L 1190.6249 132.29166 L 1217.0833 132.29166 L 1217.0833 132.29166 L 1269.9999 158.74998 Q 1296.4583 185.20833 1322.9166 238.12498 Q 1349.3749 264.5833 1402.2916 291.04166 Q 1428.7499 291.04166 1402.2916 317.49997 Q 1375.8333 317.49997 1375.8333 343.9583 L 1375.8333 370.41666 L 1296.4583 396.87497 Q 1243.5416 396.87497 1137.7083 502.7083 Q 1058.3333 608.5416 740.8333 846.6666 Q 423.3333 1084.7916 370.41666 1084.7916 Q 317.49997 1084.7916 211.66666 1111.25 L 105.83333 1137.7083 L 52.916664 1137.7083 L 0.0 1137.7083 L 0.0 1137.7083 L 26.458332 1111.25 L 26.458332 1111.25 L 26.458332 1084.7916 L 26.458332 1084.7916 L 26.458332 1084.7916 L 52.916664 1084.7916 L 52.916664 1084.7916 L 52.916664 1058.3333 L 79.37499 1058.3333 L 79.37499 1058.3333 L 79.37499 1031.875 L 105.83333 1031.875 L 132.29166 1031.875 L 158.74998 1005.4166 L 185.20833 978.95825 L 185.20833 978.95825 Q 185.20833 978.95825 291.04166 926.0416 Q 396.87497 873.12494 396.87497 846.6666 Q 396.87497 820.2083 449.79166 820.2083 Q 502.7083 820.2083 529.1666 740.8333 Q 555.625 661.4583 582.0833 661.4583 Q 608.5416 634.99994 608.5416 608.5416 Q 608.5416 582.0833 634.99994 582.0833 Q 661.4583 555.625 661.4583 529.1666 Q 661.4583 502.7083 714.37494 449.79166 Q 767.2916 396.87497 767.2916 370.41666 Q 793.74994 343.9583 820.2083 291.04166 Q 873.12494 211.66666 899.5833 211.66666 Q 926.0416 211.66666 926.0416 185.20833 L 926.0416 158.74998 L 952.49994 158.74998 L 978.95825 132.29166 L 978.95825 132.29166 L 978.95825 132.29166 L 1005.4166 132.29166 L 1005.4166 132.29166 L 978.95825 105.83333 Q 952.49994 105.83333 952.49994 79.37499 L 952.49994 52.916664 L 978.95825 52.916664 Q 978.95825 26.458332 978.95825 26.458332 L 978.95825 26.458332 L 1084.7916 26.458332 Q 1190.6249 0.0 1190.6249 0.0 z" svg:height="11.377083mm" draw:style-name="style-120" svg:viewBox="0.0 0.0 1402.2916 1137.7083" svg:width="14.022916mm" svg:x="33.60208mm" svg:y="166.95207mm"/>
          <draw:path svg:d="M 661.4583 26.458332 L 714.37494 0.0 L 714.37494 0.0 L 714.37494 26.458332 L 714.37494 52.916664 Q 687.9166 79.37499 714.37494 79.37499 L 714.37494 79.37499 L 687.9166 449.79166 Q 661.4583 846.6666 370.41666 846.6666 Q 79.37499 846.6666 52.916664 820.2083 L 0.0 820.2083 L 0.0 529.1666 L 0.0 264.5833 L 0.0 264.5833 L 0.0 238.12498 L 0.0 238.12498 Q 0.0 211.66666 79.37499 211.66666 Q 158.74998 211.66666 317.49997 158.74998 L 449.79166 132.29166 L 502.7083 132.29166 Q 555.625 105.83333 582.0833 105.83333 Q 608.5416 105.83333 608.5416 79.37499 Q 634.99994 52.916664 661.4583 26.458332 z" svg:height="8.466666mm" draw:style-name="style-121" svg:viewBox="0.0 0.0 714.37494 846.6666" svg:width="7.1437497mm" svg:x="40.74583mm" svg:y="189.44165mm"/>
          <draw:path svg:d="M 1217.0833 26.458332 L 1269.9999 52.916664 L 1269.9999 52.916664 L 1269.9999 52.916664 L 1296.4583 52.916664 L 1296.4583 52.916664 L 1322.9166 79.37499 L 1349.3749 79.37499 L 1349.3749 105.83333 L 1349.3749 132.29166 L 1296.4583 158.74998 Q 1269.9999 185.20833 1190.6249 476.24997 Q 1137.7083 793.74994 1137.7083 793.74994 L 1137.7083 793.74994 L 1137.7083 793.74994 Q 1111.25 793.74994 1084.7916 687.9166 Q 1058.3333 582.0833 1031.875 608.5416 Q 1005.4166 634.99994 978.95825 582.0833 Q 952.49994 555.625 899.5833 502.7083 Q 846.6666 476.24997 846.6666 423.3333 Q 820.2083 396.87497 740.8333 423.3333 Q 687.9166 423.3333 687.9166 423.3333 Q 661.4583 396.87497 634.99994 396.87497 L 608.5416 396.87497 L 608.5416 423.3333 Q 608.5416 476.24997 555.625 476.24997 Q 476.24997 502.7083 476.24997 608.5416 Q 449.79166 687.9166 449.79166 740.8333 Q 449.79166 740.8333 449.79166 767.2916 L 476.24997 767.2916 L 476.24997 793.74994 L 476.24997 820.2083 L 423.3333 820.2083 Q 396.87497 793.74994 317.49997 767.2916 Q 238.12498 740.8333 238.12498 714.37494 Q 211.66666 687.9166 211.66666 740.8333 Q 185.20833 767.2916 105.83333 767.2916 L 26.458332 793.74994 L 26.458332 767.2916 L 26.458332 767.2916 L 52.916664 767.2916 L 79.37499 767.2916 L 79.37499 661.4583 Q 52.916664 555.625 52.916664 529.1666 Q 52.916664 502.7083 26.458332 502.7083 Q 0.0 476.24997 0.0 423.3333 Q 0.0 343.9583 52.916664 264.5833 L 132.29166 211.66666 L 132.29166 211.66666 L 158.74998 211.66666 L 158.74998 211.66666 L 158.74998 211.66666 L 158.74998 185.20833 L 158.74998 185.20833 L 238.12498 132.29166 Q 317.49997 52.916664 423.3333 52.916664 Q 555.625 0.0 608.5416 0.0 L 661.4583 0.0 L 714.37494 0.0 L 767.2916 0.0 L 952.49994 0.0 Q 1137.7083 0.0 1217.0833 26.458332 z" svg:height="8.202083mm" draw:style-name="style-122" svg:viewBox="0.0 0.0 1349.3749 820.2083" svg:width="13.49375mm" svg:x="137.58333mm" svg:y="115.35833mm"/>
          <draw:path svg:d="M 1481.6666 26.458332 L 1481.6666 0.0 L 1508.1249 0.0 Q 1534.5833 0.0 1534.5833 26.458332 Q 1534.5833 52.916664 1587.4999 52.916664 Q 1613.9583 52.916664 1587.4999 79.37499 Q 1587.4999 132.29166 1640.4166 132.29166 Q 1693.3333 132.29166 1719.7916 105.83333 Q 1719.7916 79.37499 1799.1666 105.83333 Q 1852.0833 132.29166 1878.5416 185.20833 Q 1878.5416 264.5833 2143.125 291.04166 Q 2381.2498 291.04166 2460.6248 343.9583 Q 2539.9998 396.87497 2592.9165 370.41666 Q 2619.3748 343.9583 2619.3748 396.87497 Q 2619.3748 423.3333 2672.2915 449.79166 Q 2751.6665 449.79166 2804.5833 502.7083 Q 2857.4998 555.625 2883.9583 555.625 Q 2910.4165 555.625 2936.8748 608.5416 Q 2936.8748 634.99994 3042.7083 608.5416 Q 3122.0833 608.5416 3148.5415 608.5416 L 3148.5415 608.5416 L 3148.5415 634.99994 L 3174.9998 634.99994 L 3174.9998 661.4583 L 3174.9998 661.4583 L 3174.9998 661.4583 L 3174.9998 661.4583 L 3174.9998 687.9166 L 3174.9998 687.9166 L 3201.4583 687.9166 L 3201.4583 714.37494 L 3227.9165 714.37494 L 3254.3748 714.37494 L 3254.3748 740.8333 L 3227.9165 767.2916 L 3227.9165 767.2916 L 3227.9165 767.2916 L 3174.9998 793.74994 L 3148.5415 793.74994 L 3148.5415 846.6666 L 3148.5415 899.5833 L 3122.0833 899.5833 Q 3069.1665 926.0416 2910.4165 926.0416 L 2725.2083 978.95825 L 2751.6665 978.95825 L 2778.1248 978.95825 L 2857.4998 1005.4166 L 2910.4165 1031.875 L 2857.4998 1031.875 L 2778.1248 1031.875 L 2778.1248 1058.3333 L 2778.1248 1058.3333 L 2619.3748 1058.3333 Q 2460.6248 1031.875 1322.9166 1031.875 L 185.20833 1005.4166 L 185.20833 978.95825 Q 185.20833 952.49994 211.66666 952.49994 Q 238.12498 926.0416 211.66666 926.0416 Q 158.74998 899.5833 132.29166 873.12494 Q 105.83333 820.2083 79.37499 793.74994 L 26.458332 767.2916 L 26.458332 767.2916 L 0.0 767.2916 L 0.0 740.8333 L 0.0 714.37494 L 0.0 687.9166 L 0.0 661.4583 L 0.0 661.4583 L 0.0 661.4583 L 0.0 634.99994 L 0.0 634.99994 L 52.916664 634.99994 Q 132.29166 661.4583 158.74998 661.4583 Q 185.20833 661.4583 211.66666 634.99994 Q 211.66666 608.5416 238.12498 608.5416 Q 264.5833 608.5416 370.41666 608.5416 Q 449.79166 582.0833 449.79166 555.625 Q 449.79166 529.1666 529.1666 529.1666 Q 634.99994 529.1666 634.99994 502.7083 Q 634.99994 476.24997 793.74994 449.79166 Q 952.49994 396.87497 952.49994 343.9583 Q 978.95825 291.04166 1111.25 264.5833 Q 1217.0833 238.12498 1217.0833 185.20833 Q 1217.0833 158.74998 1243.5416 158.74998 Q 1269.9999 132.29166 1269.9999 79.37499 Q 1296.4583 26.458332 1375.8333 52.916664 L 1428.7499 79.37499 L 1455.2083 52.916664 L 1481.6666 26.458332 L 1481.6666 26.458332 L 1481.6666 26.458332 L 1481.6666 26.458332 z M 1481.6666 52.916664 Q 1481.6666 52.916664 1508.1249 52.916664 Q 1508.1249 79.37499 1481.6666 79.37499 Q 1481.6666 79.37499 1481.6666 52.916664 z" svg:height="10.583333mm" draw:style-name="style-123" svg:viewBox="0.0 0.0 3254.3748 1058.3333" svg:width="32.543747mm" svg:x="45.50833mm" svg:y="160.60208mm"/>
          <draw:path svg:d="M 5291.6665 2090.2083 L 5291.6665 2090.2083 L 5291.6665 2143.125 Q 5291.6665 2169.5833 5238.7495 2169.5833 Q 5185.833 2196.0415 5185.833 2275.4165 Q 5185.833 2354.7915 5159.3745 2301.875 Q 5132.9165 2275.4165 5079.9995 2328.3333 Q 5027.083 2381.2498 4921.2495 2407.7083 Q 4841.8745 2460.6248 4683.1245 2513.5415 Q 4524.375 2566.4583 4524.375 2592.9165 Q 4550.833 2619.3748 4418.5415 2672.2915 Q 4286.25 2725.2083 4259.7915 2698.7498 Q 4233.333 2672.2915 4153.958 2698.7498 Q 4074.583 2725.2083 4074.583 2751.6665 Q 4074.583 2778.1248 4021.6665 2778.1248 Q 3968.7498 2778.1248 3862.9165 2725.2083 Q 3730.6248 2725.2083 3598.3333 2698.7498 Q 3439.5833 2672.2915 3360.2083 2619.3748 Q 3280.8333 2566.4583 3201.4583 2513.5415 Q 3148.5415 2460.6248 3069.1665 2407.7083 L 2963.3333 2301.875 L 2963.3333 2301.875 L 2963.3333 2301.875 L 2936.8748 2301.875 L 2936.8748 2301.875 L 2936.8748 2275.4165 L 2910.4165 2275.4165 L 2910.4165 2275.4165 L 2910.4165 2248.9583 L 2910.4165 2248.9583 L 2910.4165 2248.9583 L 2936.8748 2222.5 L 2963.3333 2196.0415 L 2963.3333 2196.0415 L 2963.3333 2196.0415 L 2936.8748 2169.5833 L 2910.4165 2143.125 L 2910.4165 2143.125 L 2910.4165 2143.125 L 2910.4165 2143.125 L 2910.4165 2143.125 L 2936.8748 2143.125 L 2963.3333 2143.125 L 2963.3333 2143.125 L 2963.3333 2143.125 L 2989.7915 2143.125 L 2989.7915 2143.125 L 2989.7915 2116.6665 L 3016.2498 2116.6665 L 3016.2498 2116.6665 L 3016.2498 2143.125 L 3148.5415 2196.0415 Q 3280.8333 2248.9583 3280.8333 2248.9583 L 3280.8333 2248.9583 L 3307.2915 2275.4165 L 3333.7498 2301.875 L 3333.7498 2301.875 L 3333.7498 2301.875 L 3360.2083 2275.4165 L 3386.6665 2248.9583 L 3386.6665 2248.9583 L 3386.6665 2248.9583 L 3386.6665 2222.5 L 3386.6665 2222.5 L 3413.1248 2222.5 L 3413.1248 2248.9583 L 3413.1248 2248.9583 L 3439.5833 2248.9583 L 3439.5833 2222.5 L 3439.5833 2196.0415 L 3439.5833 2169.5833 L 3439.5833 2143.125 L 3439.5833 2143.125 Q 3439.5833 2143.125 3413.1248 2116.6665 L 3386.6665 2116.6665 L 3386.6665 2090.2083 L 3386.6665 2063.75 L 3413.1248 2063.75 L 3439.5833 2090.2083 L 3439.5833 2090.2083 L 3466.0415 2090.2083 L 3466.0415 2090.2083 L 3466.0415 2090.2083 L 3545.4165 2169.5833 Q 3651.2498 2248.9583 3783.5415 2196.0415 Q 3915.833 2196.0415 3968.7498 2169.5833 L 4048.1248 2169.5833 L 4074.583 2169.5833 L 4127.5 2143.125 L 4127.5 2143.125 L 4127.5 2143.125 L 4153.958 2143.125 L 4153.958 2143.125 L 4153.958 2116.6665 L 4180.4165 2116.6665 L 4180.4165 2116.6665 L 4180.4165 2090.2083 L 4180.4165 2090.2083 L 4180.4165 2090.2083 L 4206.875 2090.2083 L 4206.875 2090.2083 L 4206.875 2063.75 L 4233.333 2063.75 L 4233.333 2063.75 L 4233.333 2037.2915 L 4233.333 2037.2915 L 4233.333 2037.2915 L 4233.333 1984.3749 L 4233.333 1904.9999 L 4233.333 1904.9999 L 4233.333 1878.5416 L 4233.333 1878.5416 L 4233.333 1878.5416 L 4206.875 1878.5416 L 4206.875 1878.5416 L 4127.5 1852.0833 Q 4074.583 1825.6249 4021.6665 1719.7916 Q 3942.2915 1613.9583 3757.0833 1587.4999 L 3598.3333 1561.0416 L 3598.3333 1561.0416 Q 3598.3333 1561.0416 3598.3333 1534.5833 Q 3598.3333 1534.5833 3545.4165 1508.1249 Q 3492.4998 1455.2083 3545.4165 1375.8333 L 3598.3333 1296.4583 L 3571.8748 1296.4583 Q 3545.4165 1296.4583 3545.4165 1296.4583 Q 3518.9583 1296.4583 3439.5833 1296.4583 Q 3386.6665 1296.4583 3386.6665 1269.9999 Q 3386.6665 1243.5416 3360.2083 1217.0833 Q 3333.7498 1190.6249 3333.7498 1137.7083 Q 3333.7498 1111.25 3360.2083 1111.25 Q 3386.6665 1137.7083 3333.7498 1084.7916 Q 3307.2915 1031.875 3148.5415 1031.875 Q 2989.7915 1031.875 2751.6665 873.12494 Q 2513.5415 714.37494 2354.7915 687.9166 Q 2196.0415 661.4583 2010.8333 661.4583 L 1799.1666 687.9166 L 1746.2499 687.9166 Q 1719.7916 714.37494 1534.5833 767.2916 Q 1349.3749 873.12494 1322.9166 899.5833 Q 1322.9166 926.0416 1296.4583 926.0416 L 1269.9999 926.0416 L 1269.9999 926.0416 Q 1269.9999 899.5833 1164.1666 899.5833 Q 1058.3333 926.0416 926.0416 899.5833 Q 793.74994 899.5833 767.2916 846.6666 Q 740.8333 793.74994 687.9166 820.2083 L 608.5416 846.6666 L 582.0833 846.6666 Q 529.1666 873.12494 370.41666 873.12494 L 238.12498 873.12494 L 211.66666 846.6666 L 185.20833 820.2083 L 105.83333 820.2083 L 0.0 820.2083 L 0.0 793.74994 L 0.0 793.74994 L 0.0 793.74994 L 0.0 793.74994 L 26.458332 793.74994 L 26.458332 767.2916 L 52.916664 767.2916 L 79.37499 767.2916 L 79.37499 740.8333 L 105.83333 740.8333 L 105.83333 740.8333 L 105.83333 714.37494 L 158.74998 714.37494 L 185.20833 714.37494 L 264.5833 661.4583 Q 343.9583 661.4583 317.49997 634.99994 Q 291.04166 608.5416 529.1666 529.1666 Q 740.8333 449.79166 714.37494 423.3333 Q 687.9166 396.87497 846.6666 343.9583 Q 978.95825 291.04166 952.49994 291.04166 Q 926.0416 291.04166 1031.875 238.12498 Q 1111.25 185.20833 1137.7083 158.74998 Q 1137.7083 132.29166 1217.0833 105.83333 L 1296.4583 79.37499 L 1322.9166 79.37499 L 1322.9166 79.37499 L 1375.8333 52.916664 Q 1428.7499 26.458332 1481.6666 52.916664 Q 1534.5833 52.916664 1534.5833 26.458332 Q 1534.5833 0.0 1772.7083 0.0 Q 2010.8333 26.458332 2169.5833 79.37499 Q 2354.7915 132.29166 2434.1665 132.29166 Q 2513.5415 132.29166 2672.2915 185.20833 Q 2831.0415 238.12498 2910.4165 291.04166 Q 2989.7915 317.49997 2989.7915 343.9583 Q 2989.7915 370.41666 3069.1665 396.87497 Q 3174.9998 423.3333 3254.3748 449.79166 Q 3333.7498 502.7083 3492.4998 555.625 Q 3651.2498 634.99994 3677.7083 661.4583 Q 3704.1665 714.37494 3783.5415 767.2916 Q 3862.9165 793.74994 3915.833 820.2083 Q 3995.208 846.6666 4048.1248 926.0416 Q 4101.0415 978.95825 4153.958 1005.4166 Q 4206.875 1005.4166 4206.875 1031.875 Q 4206.875 1058.3333 4286.25 1084.7916 Q 4392.083 1137.7083 4445.0 1190.6249 Q 4497.9165 1243.5416 4921.2495 1428.7499 Q 5318.1245 1613.9583 5291.6665 1825.6249 Q 5238.7495 2063.75 5265.208 2063.75 Q 5291.6665 2090.2083 5291.6665 2090.2083 z" svg:height="27.781248mm" draw:style-name="style-124" svg:viewBox="0.0 0.0 5291.6665 2778.1248" svg:width="52.916664mm" svg:x="168.80415mm" svg:y="14.022916mm"/>
          <draw:path svg:d="M 158.74998 26.458332 L 52.916664 0.0 L 634.99994 0.0 L 1217.0833 0.0 L 1217.0833 0.0 Q 1243.5416 0.0 1269.9999 0.0 L 1269.9999 0.0 L 1322.9166 0.0 L 1375.8333 0.0 L 1402.2916 26.458332 Q 1428.7499 52.916664 1428.7499 105.83333 Q 1428.7499 158.74998 1534.5833 185.20833 Q 1640.4166 211.66666 1693.3333 291.04166 Q 1719.7916 370.41666 1772.7083 423.3333 Q 1852.0833 476.24997 1825.6249 502.7083 Q 1825.6249 529.1666 1957.9165 634.99994 Q 2063.75 687.9166 2116.6665 714.37494 Q 2169.5833 714.37494 2169.5833 687.9166 Q 2196.0415 687.9166 2248.9583 687.9166 Q 2301.875 714.37494 2301.875 740.8333 Q 2301.875 767.2916 2381.2498 767.2916 Q 2460.6248 793.74994 2487.0833 793.74994 Q 2539.9998 793.74994 2539.9998 767.2916 Q 2566.4583 740.8333 2592.9165 767.2916 Q 2619.3748 767.2916 2698.7498 846.6666 Q 2751.6665 899.5833 2831.0415 926.0416 Q 2910.4165 952.49994 2910.4165 978.95825 Q 2910.4165 1005.4166 2936.8748 978.95825 Q 2936.8748 952.49994 2963.3333 952.49994 Q 2989.7915 952.49994 3016.2498 978.95825 Q 3016.2498 1005.4166 3122.0833 1058.3333 Q 3227.9165 1084.7916 3227.9165 1111.25 Q 3227.9165 1164.1666 3307.2915 1190.6249 Q 3386.6665 1217.0833 3386.6665 1243.5416 Q 3386.6665 1269.9999 3518.9583 1322.9166 Q 3651.2498 1375.8333 3704.1665 1375.8333 Q 3730.6248 1402.2916 3730.6248 1428.7499 Q 3730.6248 1455.2083 3809.9998 1481.6666 Q 3889.3748 1534.5833 3942.2915 1534.5833 Q 3995.208 1587.4999 4074.583 1587.4999 Q 4127.5 1587.4999 4206.875 1666.8749 Q 4286.25 1746.2499 4339.1665 1746.2499 Q 4392.083 1746.2499 4392.083 1799.1666 Q 4392.083 1825.6249 4550.833 1904.9999 Q 4736.0415 1984.3749 4736.0415 2010.8333 Q 4736.0415 2063.75 4815.4165 2063.75 Q 4868.333 2090.2083 4894.7915 2116.6665 Q 4894.7915 2143.125 4921.2495 2143.125 Q 4974.1665 2143.125 4974.1665 2116.6665 Q 5000.6245 2116.6665 5053.5415 2116.6665 Q 5106.458 2143.125 5079.9995 2169.5833 Q 5079.9995 2222.5 5185.833 2248.9583 Q 5265.208 2275.4165 5291.6665 2328.3333 Q 5318.1245 2381.2498 5371.0415 2381.2498 Q 5450.4165 2407.7083 5450.4165 2434.1665 Q 5476.8745 2487.0833 5582.708 2513.5415 Q 5688.5415 2566.4583 5714.9995 2645.8333 Q 5767.9165 2698.7498 5820.833 2857.4998 Q 5847.2915 2989.7915 5926.6665 3016.2498 Q 6006.0415 3069.1665 6006.0415 3122.0833 Q 6006.0415 3148.5415 5979.583 3174.9998 Q 5926.6665 3174.9998 5926.6665 3201.4583 Q 5926.6665 3227.9165 6085.4165 3280.8333 Q 6244.1665 3333.7498 6323.5415 3360.2083 Q 6402.9165 3386.6665 6429.3745 3439.5833 Q 6482.2915 3466.0415 6482.2915 3545.4165 Q 6482.2915 3598.3333 6508.7495 3598.3333 Q 6561.6665 3598.3333 6561.6665 3651.2498 Q 6561.6665 3677.7083 6588.1245 3677.7083 Q 6614.583 3677.7083 6667.4995 3757.0833 Q 6693.958 3862.9165 6773.333 3836.4583 Q 6826.2495 3809.9998 6879.1665 3783.5415 Q 6958.5415 3783.5415 6958.5415 3809.9998 Q 6958.5415 3862.9165 7037.9165 3862.9165 Q 7090.833 3889.3748 7090.833 3915.833 Q 7090.833 3942.2915 7196.6665 3968.7498 Q 7302.4995 3995.208 7302.4995 4021.6665 Q 7302.4995 4048.1248 7461.2495 4074.583 Q 7593.5415 4101.0415 7619.9995 4074.583 Q 7619.9995 4074.583 7672.9165 4048.1248 Q 7699.3745 4048.1248 7752.291 4180.4165 Q 7805.208 4286.25 7884.583 4286.25 Q 7937.4995 4312.708 7963.958 4339.1665 Q 7990.416 4392.083 8043.333 4392.083 Q 8096.2495 4418.5415 8096.2495 4471.458 Q 8122.708 4497.9165 8175.6245 4524.375 Q 8202.083 4524.375 8440.208 4497.9165 Q 8678.333 4497.9165 8678.333 4471.458 Q 8678.333 4445.0 8704.791 4445.0 Q 8731.25 4445.0 8731.25 4497.9165 Q 8731.25 4524.375 8784.166 4550.833 Q 8837.083 4550.833 8837.083 4603.75 Q 8863.541 4683.1245 8942.916 4736.0415 Q 9048.75 4762.4995 9154.583 4762.4995 Q 9233.958 4762.4995 9313.333 4762.4995 Q 9366.249 4762.4995 9392.708 4762.4995 Q 9419.166 4736.0415 9445.624 4762.4995 Q 9445.624 4788.958 9472.083 4815.4165 Q 9524.999 4815.4165 9524.999 4841.8745 Q 9524.999 4868.333 9763.124 4921.2495 Q 10001.249 4947.708 10027.708 5027.083 Q 10027.708 5079.9995 10239.374 5132.9165 Q 10451.041 5159.3745 10477.499 5185.833 Q 10477.499 5185.833 10503.958 5185.833 Q 10530.416 5159.3745 10583.333 5238.7495 Q 10662.708 5291.6665 10742.083 5291.6665 Q 10794.999 5265.208 10794.999 5291.6665 Q 10794.999 5318.1245 10900.833 5344.583 Q 11006.666 5397.4995 11112.499 5450.4165 Q 11271.249 5503.333 11271.249 5476.8745 Q 11297.708 5450.4165 11324.166 5529.7915 Q 11324.166 5609.1665 11429.999 5609.1665 Q 11535.833 5635.6245 11641.666 5662.083 Q 11721.041 5714.9995 11906.249 5714.9995 Q 12091.458 5714.9995 12170.833 5767.9165 Q 12276.666 5767.9165 12541.249 5767.9165 Q 12779.374 5767.9165 12911.666 5820.833 Q 13070.416 5873.7495 13229.166 5979.583 Q 13387.916 6032.4995 13440.833 6032.4995 Q 13493.749 6032.4995 13493.749 6058.958 Q 13493.749 6085.4165 13626.041 6138.333 Q 13758.333 6191.2495 13811.249 6191.2495 Q 13837.708 6217.708 13837.708 6191.2495 Q 13864.166 6164.7915 13864.166 6191.2495 Q 13864.166 6217.708 13943.541 6270.6245 Q 14022.916 6323.5415 14022.916 6349.9995 Q 14022.916 6376.458 14049.374 6376.458 Q 14075.833 6376.458 14075.833 6402.9165 Q 14075.833 6429.3745 14128.749 6429.3745 L 14155.208 6429.3745 L 14155.208 8863.541 L 14155.208 11297.708 L 14128.749 11297.708 L 14128.749 11324.166 L 14128.749 11324.166 L 14128.749 11324.166 L 14102.291 11165.416 Q 14075.833 11033.124 14075.833 10821.458 Q 14075.833 10609.791 13917.083 10556.874 Q 13784.791 10530.416 13652.499 10451.041 Q 13546.666 10398.124 13546.666 10371.666 Q 13546.666 10345.208 13520.208 10318.749 Q 13493.749 10318.749 13334.999 10212.916 Q 13202.708 10133.541 13176.249 10054.166 Q 13123.333 9948.333 13096.874 9948.333 Q 13070.416 9948.333 13070.416 9921.874 Q 13070.416 9895.416 12991.041 9842.499 Q 12911.666 9816.041 12541.249 9604.374 Q 12170.833 9419.166 11985.624 9366.249 Q 11800.416 9313.333 11429.999 9207.5 Q 11059.583 9101.666 10318.749 9101.666 Q 9577.916 9101.666 9630.833 9128.125 Q 9657.291 9154.583 9524.999 9154.583 L 9392.708 9207.5 L 9339.791 9207.5 L 9286.875 9207.5 L 9286.875 9233.958 L 9260.416 9233.958 L 9260.416 9233.958 L 9260.416 9233.958 L 9048.75 9260.416 Q 8837.083 9260.416 8598.958 9313.333 Q 8360.833 9366.249 8096.2495 9472.083 Q 7805.208 9524.999 7672.9165 9630.833 Q 7567.083 9736.666 7381.8745 9974.791 Q 7196.6665 10186.458 7170.208 10212.916 Q 7170.208 10239.374 7143.7495 10239.374 Q 7117.2915 10239.374 7090.833 10318.749 Q 7064.3745 10371.666 7011.458 10424.583 Q 6932.083 10477.499 6932.083 10556.874 Q 6879.1665 10636.249 6905.6245 11086.041 Q 6932.083 11535.833 6984.9995 11906.249 Q 7037.9165 12276.666 7143.7495 12594.166 Q 7196.6665 12885.208 7302.4995 13546.666 Q 7408.333 14181.666 7461.2495 14631.458 Q 7514.1665 15081.249 7567.083 15266.458 Q 7619.9995 15451.666 7619.9995 15610.416 Q 7619.9995 15769.166 7619.9995 15822.082 Q 7619.9995 15874.999 7619.9995 15901.457 L 7619.9995 15927.916 L 7646.458 15927.916 L 7646.458 15927.916 L 7646.458 15954.374 L 7672.9165 15954.374 L 7672.9165 15954.374 L 7672.9165 15980.832 L 7672.9165 15980.832 L 7672.9165 15980.832 L 7672.9165 16007.291 L 7672.9165 16033.749 L 7672.9165 16033.749 L 7672.9165 16033.749 L 7672.9165 16060.207 L 7672.9165 16060.207 L 7699.3745 16086.666 L 7699.3745 16113.124 L 7672.9165 16113.124 L 7646.458 16086.666 L 7646.458 16086.666 L 7619.9995 16086.666 L 7619.9995 16086.666 L 7619.9995 16086.666 L 7619.9995 16060.207 L 7619.9995 16060.207 L 7593.5415 16060.207 L 7593.5415 16033.749 L 7593.5415 16033.749 L 7567.083 16033.749 L 7567.083 16033.749 L 7567.083 16033.749 L 7567.083 16007.291 L 7567.083 16007.291 L 7540.6245 16007.291 L 7540.6245 15980.832 L 7540.6245 15980.832 L 7514.1665 15980.832 L 7514.1665 15980.832 Q 7514.1665 15980.832 7196.6665 15742.707 Q 6879.1665 15531.041 6191.2495 15187.083 Q 5529.7915 14869.583 5450.4165 14816.666 Q 5344.583 14763.749 5053.5415 14657.916 Q 4762.4995 14552.083 4630.208 14525.624 L 4497.9165 14499.166 L 4497.9165 14499.166 Q 4471.458 14499.166 4445.0 14472.708 Q 4445.0 14446.249 4286.25 14393.333 Q 4127.5 14340.416 4127.5 14313.958 Q 4127.5 14287.499 3809.9998 14208.124 Q 3492.4998 14128.749 3466.0415 14075.833 Q 3439.5833 14075.833 3386.6665 14022.916 Q 3307.2915 14022.916 3069.1665 13917.083 L 2804.5833 13837.708 L 2778.1248 13837.708 Q 2751.6665 13811.249 2672.2915 13811.249 Q 2592.9165 13811.249 2592.9165 13784.791 Q 2592.9165 13758.333 2434.1665 13705.416 Q 2275.4165 13678.958 2275.4165 13652.499 Q 2275.4165 13626.041 2222.5 13599.583 Q 2169.5833 13599.583 1878.5416 13440.833 Q 1613.9583 13255.624 1613.9583 13229.166 Q 1613.9583 13202.708 1534.5833 13123.333 Q 1481.6666 13070.416 1375.8333 13017.499 Q 1269.9999 12938.124 1269.9999 12911.666 L 1269.9999 12885.208 L 1269.9999 12885.208 L 1269.9999 12858.749 L 1269.9999 12858.749 L 1269.9999 12858.749 L 1296.4583 12805.833 Q 1296.4583 12779.374 1322.9166 12779.374 Q 1349.3749 12752.916 1349.3749 12726.458 Q 1375.8333 12699.999 1375.8333 12673.541 Q 1428.7499 12647.083 1428.7499 12647.083 Q 1455.2083 12620.624 1455.2083 12541.249 Q 1455.2083 12488.333 1508.1249 12488.333 Q 1561.0416 12461.874 1534.5833 12382.499 Q 1534.5833 12276.666 1587.4999 12250.208 Q 1640.4166 12223.749 1640.4166 12197.291 Q 1640.4166 12170.833 1666.8749 12038.541 Q 1719.7916 11906.249 1746.2499 11906.249 Q 1772.7083 11906.249 1772.7083 11853.333 Q 1799.1666 11826.874 1852.0833 11800.416 Q 1904.9999 11747.499 1904.9999 11694.583 Q 1904.9999 11641.666 1931.4583 11615.208 Q 1957.9165 11588.749 1957.9165 11562.291 Q 1931.4583 11535.833 1904.9999 11509.374 L 1904.9999 11482.916 L 1957.9165 11482.916 L 1984.3749 11482.916 L 2010.8333 11456.458 L 2037.2915 11429.999 L 2037.2915 11429.999 L 2063.75 11429.999 L 2063.75 11456.458 Q 2090.2083 11482.916 2116.6665 11456.458 Q 2169.5833 11456.458 2169.5833 11482.916 Q 2196.0415 11535.833 2196.0415 11535.833 L 2222.5 11535.833 L 2222.5 11535.833 L 2222.5 11535.833 L 2248.9583 11509.374 L 2275.4165 11509.374 L 2275.4165 11482.916 Q 2275.4165 11456.458 2301.875 11456.458 Q 2328.3333 11429.999 2301.875 11429.999 Q 2275.4165 11429.999 2275.4165 11403.541 Q 2275.4165 11377.083 2381.2498 11350.624 Q 2460.6248 11324.166 2487.0833 11297.708 Q 2487.0833 11271.249 2592.9165 11244.791 Q 2672.2915 11218.333 2672.2915 11165.416 Q 2698.7498 11138.958 2751.6665 11165.416 Q 2804.5833 11165.416 2804.5833 11138.958 Q 2804.5833 11112.499 2910.4165 11086.041 Q 3016.2498 11059.583 3016.2498 11006.666 Q 2989.7915 10953.749 3016.2498 10953.749 Q 3042.7083 10953.749 3042.7083 10874.374 Q 3069.1665 10821.458 3016.2498 10768.541 Q 3016.2498 10715.624 3016.2498 10662.708 Q 3016.2498 10609.791 3042.7083 10530.416 Q 3042.7083 10451.041 3069.1665 10451.041 Q 3122.0833 10477.499 3148.5415 10398.124 Q 3174.9998 10345.208 3201.4583 10318.749 Q 3227.9165 10318.749 3174.9998 10027.708 Q 3148.5415 9736.666 3174.9998 9736.666 Q 3227.9165 9736.666 3254.3748 9630.833 Q 3280.8333 9498.541 3307.2915 9419.166 Q 3333.7498 9366.249 3386.6665 9366.249 Q 3439.5833 9339.791 3413.1248 9233.958 Q 3386.6665 9128.125 3386.6665 9048.75 Q 3386.6665 8942.916 3360.2083 8942.916 Q 3333.7498 8916.458 3386.6665 8810.625 Q 3439.5833 8704.791 3386.6665 8678.333 Q 3333.7498 8625.416 3413.1248 8598.958 Q 3492.4998 8572.5 3439.5833 8546.041 Q 3413.1248 8519.583 3413.1248 8493.125 Q 3413.1248 8466.666 3439.5833 8466.666 Q 3466.0415 8466.666 3466.0415 8440.208 Q 3466.0415 8413.75 3492.4998 8413.75 Q 3518.9583 8413.75 3545.4165 8413.75 Q 3545.4165 8387.291 3545.4165 8360.833 Q 3518.9583 8360.833 3571.8748 8228.541 Q 3624.7915 8122.708 3651.2498 8122.708 Q 3704.1665 8122.708 3704.1665 8043.333 Q 3704.1665 7937.4995 3730.6248 7937.4995 Q 3757.0833 7937.4995 3757.0833 7831.666 Q 3757.0833 7725.833 3783.5415 7646.458 Q 3809.9998 7567.083 3836.4583 7567.083 Q 3862.9165 7540.6245 3915.833 7461.2495 Q 3915.833 7381.8745 3915.833 7249.583 Q 3889.3748 7143.7495 3915.833 7143.7495 Q 3968.7498 7117.2915 3942.2915 7090.833 Q 3915.833 7090.833 3915.833 7037.9165 Q 3915.833 6984.9995 3968.7498 6958.5415 Q 3995.208 6932.083 4021.6665 6852.708 Q 4074.583 6773.333 4153.958 6693.958 Q 4233.333 6614.583 4233.333 6588.1245 Q 4233.333 6561.6665 4339.1665 6508.7495 Q 4445.0 6455.833 4524.375 6270.6245 Q 4603.75 6058.958 4577.2915 6032.4995 Q 4550.833 6006.0415 4497.9165 5926.6665 Q 4471.458 5820.833 4497.9165 5820.833 Q 4524.375 5820.833 4524.375 5767.9165 Q 4497.9165 5714.9995 4524.375 5662.083 Q 4550.833 5609.1665 4603.75 5609.1665 Q 4630.208 5609.1665 4603.75 5556.2495 Q 4603.75 5529.7915 4550.833 5503.333 Q 4497.9165 5450.4165 4471.458 5371.0415 Q 4445.0 5265.208 4392.083 5238.7495 Q 4339.1665 5185.833 4312.708 5132.9165 Q 4286.25 5079.9995 4206.875 5079.9995 L 4101.0415 5079.9995 L 4101.0415 5079.9995 L 4074.583 5079.9995 L 4074.583 5000.6245 L 4074.583 4921.2495 L 4101.0415 4921.2495 L 4127.5 4921.2495 L 4127.5 4894.7915 L 4127.5 4868.333 L 4153.958 4868.333 Q 4180.4165 4868.333 4180.4165 4841.8745 Q 4180.4165 4815.4165 4233.333 4815.4165 Q 4286.25 4815.4165 4339.1665 4762.4995 Q 4418.5415 4736.0415 4418.5415 4709.583 Q 4418.5415 4683.1245 4471.458 4656.6665 Q 4497.9165 4656.6665 4524.375 4550.833 Q 4550.833 4445.0 4603.75 4418.5415 Q 4656.6665 4365.625 4656.6665 4286.25 Q 4656.6665 4233.333 4683.1245 4233.333 Q 4709.583 4206.875 4736.0415 4153.958 Q 4736.0415 4101.0415 4762.4995 4101.0415 Q 4788.958 4101.0415 4788.958 4074.583 Q 4788.958 4021.6665 4894.7915 3968.7498 Q 5000.6245 3915.833 5027.083 3862.9165 Q 5079.9995 3783.5415 5053.5415 3651.2498 Q 5027.083 3492.4998 5027.083 3492.4998 L 5027.083 3492.4998 L 5027.083 3492.4998 Q 5027.083 3492.4998 5000.6245 3466.0415 Q 4974.1665 3466.0415 5027.083 3227.9165 Q 5053.5415 3016.2498 4656.6665 2831.0415 Q 4233.333 2645.8333 4180.4165 2592.9165 Q 4127.5 2539.9998 4021.6665 2487.0833 Q 3942.2915 2460.6248 3942.2915 2434.1665 Q 3942.2915 2407.7083 3889.3748 2407.7083 Q 3836.4583 2381.2498 3783.5415 2328.3333 Q 3730.6248 2248.9583 3651.2498 2222.5 Q 3598.3333 2196.0415 3518.9583 2169.5833 Q 3439.5833 2116.6665 3413.1248 2063.75 Q 3386.6665 2037.2915 3227.9165 1957.9165 Q 3069.1665 1904.9999 2989.7915 1852.0833 Q 2910.4165 1825.6249 2804.5833 1799.1666 Q 2725.2083 1772.7083 2725.2083 1746.2499 Q 2725.2083 1719.7916 2645.8333 1693.3333 Q 2566.4583 1640.4166 2407.7083 1587.4999 Q 2248.9583 1534.5833 2169.5833 1534.5833 Q 2090.2083 1534.5833 1904.9999 1481.6666 Q 1746.2499 1428.7499 1508.1249 1402.2916 Q 1269.9999 1402.2916 1269.9999 1428.7499 Q 1269.9999 1455.2083 1217.0833 1455.2083 Q 1164.1666 1428.7499 1111.25 1455.2083 L 1058.3333 1481.6666 L 1058.3333 1481.6666 L 1058.3333 1481.6666 L 1031.875 1455.2083 L 1005.4166 1455.2083 L 1005.4166 1428.7499 L 1005.4166 1402.2916 L 952.49994 1402.2916 L 899.5833 1375.8333 L 793.74994 1375.8333 L 661.4583 1375.8333 L 661.4583 1349.3749 L 687.9166 1349.3749 L 687.9166 1349.3749 L 687.9166 1322.9166 L 793.74994 1322.9166 Q 873.12494 1322.9166 899.5833 1296.4583 L 952.49994 1269.9999 L 978.95825 1269.9999 L 1005.4166 1269.9999 L 978.95825 1243.5416 L 952.49994 1217.0833 L 952.49994 1217.0833 L 952.49994 1217.0833 L 926.0416 1164.1666 L 926.0416 1137.7083 L 899.5833 1137.7083 L 846.6666 1137.7083 L 846.6666 1111.25 L 846.6666 1084.7916 L 820.2083 1084.7916 Q 793.74994 1111.25 740.8333 1111.25 Q 661.4583 1164.1666 529.1666 1164.1666 Q 423.3333 1164.1666 343.9583 1111.25 Q 264.5833 1058.3333 264.5833 1005.4166 Q 238.12498 952.49994 158.74998 899.5833 Q 52.916664 846.6666 26.458332 740.8333 L 0.0 661.4583 L 0.0 634.99994 L 0.0 634.99994 L 0.0 634.99994 L 0.0 634.99994 L 26.458332 582.0833 Q 52.916664 529.1666 79.37499 529.1666 Q 105.83333 529.1666 158.74998 502.7083 L 238.12498 476.24997 L 211.66666 476.24997 L 185.20833 476.24997 L 185.20833 449.79166 L 185.20833 423.3333 L 158.74998 423.3333 Q 105.83333 423.3333 79.37499 423.3333 L 52.916664 423.3333 L 52.916664 423.3333 L 52.916664 423.3333 L 26.458332 449.79166 L 0.0 449.79166 L 0.0 423.3333 L 0.0 396.87497 L 26.458332 396.87497 L 52.916664 370.41666 L 79.37499 370.41666 Q 105.83333 370.41666 105.83333 343.9583 Q 105.83333 317.49997 158.74998 317.49997 L 185.20833 317.49997 L 185.20833 291.04166 L 211.66666 291.04166 L 211.66666 291.04166 L 211.66666 264.5833 L 211.66666 264.5833 L 211.66666 264.5833 L 211.66666 238.12498 L 211.66666 211.66666 L 211.66666 211.66666 L 211.66666 211.66666 L 211.66666 185.20833 L 211.66666 185.20833 L 185.20833 185.20833 L 185.20833 158.74998 L 185.20833 158.74998 L 158.74998 158.74998 L 158.74998 158.74998 Q 158.74998 158.74998 105.83333 211.66666 L 52.916664 238.12498 L 52.916664 211.66666 L 52.916664 185.20833 L 79.37499 185.20833 L 79.37499 158.74998 L 79.37499 158.74998 L 105.83333 158.74998 L 105.83333 158.74998 L 105.83333 158.74998 L 105.83333 132.29166 L 105.83333 132.29166 L 132.29166 132.29166 Q 132.29166 105.83333 105.83333 105.83333 Q 79.37499 105.83333 158.74998 52.916664 Q 264.5833 52.916664 158.74998 26.458332 z M 1269.9999 52.916664 Q 1296.4583 52.916664 1322.9166 52.916664 Q 1322.9166 52.916664 1269.9999 52.916664 Q 1217.0833 52.916664 1269.9999 52.916664 z M 899.5833 1111.25 Q 899.5833 1111.25 899.5833 1084.7916 Q 899.5833 1084.7916 899.5833 1111.25 L 899.5833 1111.25 L 899.5833 1111.25 z M 1719.7916 12064.999 Q 1719.7916 12064.999 1719.7916 12038.541 Q 1746.2499 12038.541 1746.2499 12064.999 Q 1746.2499 12064.999 1719.7916 12064.999 z" svg:height="161.13124mm" draw:style-name="style-125" svg:viewBox="0.0 0.0 14155.208 16113.124" svg:width="141.55208mm" svg:x="171.45mm" svg:y="0.0mm"/>
          <draw:path svg:d="M 3862.9165 0.0 L 3862.9165 0.0 L 3862.9165 79.37499 Q 3836.4583 158.74998 3809.9998 158.74998 L 3757.0833 158.74998 L 3783.5415 211.66666 Q 3809.9998 264.5833 3862.9165 317.49997 Q 3942.2915 317.49997 3915.833 343.9583 Q 3889.3748 343.9583 3889.3748 370.41666 Q 3889.3748 396.87497 3942.2915 423.3333 Q 3968.7498 423.3333 3995.208 502.7083 Q 3995.208 582.0833 3968.7498 608.5416 Q 3915.833 608.5416 3942.2915 687.9166 Q 3968.7498 767.2916 3942.2915 767.2916 Q 3915.833 767.2916 3915.833 793.74994 Q 3915.833 820.2083 3942.2915 820.2083 Q 3968.7498 820.2083 3942.2915 899.5833 Q 3915.833 978.95825 3942.2915 978.95825 Q 3968.7498 978.95825 3968.7498 1005.4166 Q 3968.7498 1031.875 3942.2915 1031.875 Q 3915.833 1031.875 3915.833 1137.7083 Q 3942.2915 1243.5416 3915.833 1243.5416 Q 3862.9165 1243.5416 3862.9165 1269.9999 Q 3862.9165 1296.4583 3889.3748 1375.8333 L 3889.3748 1455.2083 L 1984.3749 1455.2083 L 79.37499 1455.2083 L 79.37499 1428.7499 L 105.83333 1428.7499 L 105.83333 1402.2916 L 105.83333 1375.8333 L 79.37499 1375.8333 L 79.37499 1375.8333 L 52.916664 1349.3749 Q 26.458332 1349.3749 26.458332 1296.4583 Q 26.458332 1217.0833 0.0 1217.0833 Q -26.458332 1217.0833 26.458332 1058.3333 Q 79.37499 926.0416 132.29166 926.0416 Q 211.66666 926.0416 158.74998 899.5833 Q 132.29166 873.12494 158.74998 846.6666 Q 158.74998 846.6666 211.66666 767.2916 Q 264.5833 714.37494 264.5833 687.9166 Q 264.5833 634.99994 317.49997 661.4583 Q 396.87497 687.9166 476.24997 661.4583 Q 529.1666 634.99994 555.625 608.5416 Q 555.625 582.0833 608.5416 582.0833 Q 687.9166 582.0833 661.4583 555.625 Q 661.4583 529.1666 687.9166 529.1666 Q 714.37494 529.1666 740.8333 502.7083 Q 740.8333 476.24997 873.12494 476.24997 Q 1005.4166 502.7083 1005.4166 476.24997 Q 1005.4166 449.79166 1058.3333 449.79166 Q 1084.7916 449.79166 1084.7916 423.3333 Q 1084.7916 396.87497 1111.25 396.87497 Q 1137.7083 396.87497 1137.7083 370.41666 Q 1137.7083 317.49997 1428.7499 317.49997 Q 1719.7916 317.49997 1825.6249 291.04166 L 1931.4583 291.04166 L 1931.4583 264.5833 L 1957.9165 238.12498 L 1957.9165 158.74998 L 1957.9165 52.916664 L 2169.5833 79.37499 Q 2354.7915 105.83333 2381.2498 105.83333 Q 2381.2498 132.29166 2407.7083 105.83333 Q 2407.7083 79.37499 2487.0833 105.83333 Q 2539.9998 132.29166 2592.9165 158.74998 Q 2619.3748 158.74998 2645.8333 105.83333 Q 2698.7498 52.916664 3095.6248 52.916664 Q 3518.9583 52.916664 3677.7083 52.916664 Q 3836.4583 0.0 3862.9165 0.0 z" svg:height="14.552083mm" draw:style-name="style-126" svg:viewBox="0.0 0.0 3995.208 1455.2083" svg:width="39.95208mm" svg:x="216.95833mm" svg:y="209.02083mm"/>
          <draw:path svg:d="M 370.41666 0.0 L 370.41666 0.0 L 555.625 26.458332 Q 740.8333 52.916664 740.8333 79.37499 Q 740.8333 132.29166 846.6666 238.12498 Q 952.49994 317.49997 978.95825 396.87497 Q 1005.4166 449.79166 1005.4166 608.5416 Q 1005.4166 767.2916 978.95825 793.74994 L 952.49994 820.2083 L 952.49994 820.2083 L 952.49994 820.2083 L 952.49994 846.6666 Q 952.49994 846.6666 926.0416 873.12494 L 926.0416 873.12494 L 899.5833 873.12494 Q 899.5833 873.12494 899.5833 899.5833 L 899.5833 899.5833 L 873.12494 899.5833 Q 846.6666 926.0416 793.74994 952.49994 Q 714.37494 978.95825 582.0833 978.95825 L 423.3333 978.95825 L 370.41666 952.49994 L 291.04166 926.0416 L 291.04166 926.0416 L 264.5833 926.0416 L 264.5833 926.0416 L 264.5833 926.0416 L 264.5833 899.5833 L 264.5833 899.5833 L 476.24997 873.12494 Q 661.4583 873.12494 661.4583 846.6666 L 687.9166 846.6666 L 687.9166 846.6666 L 687.9166 820.2083 L 687.9166 820.2083 L 687.9166 820.2083 L 714.37494 820.2083 L 714.37494 820.2083 L 714.37494 793.74994 L 740.8333 793.74994 L 740.8333 793.74994 L 740.8333 767.2916 L 740.8333 767.2916 L 740.8333 767.2916 L 767.2916 740.8333 L 767.2916 714.37494 L 767.2916 714.37494 L 793.74994 714.37494 L 793.74994 661.4583 L 793.74994 608.5416 L 767.2916 608.5416 L 767.2916 608.5416 L 767.2916 582.0833 L 740.8333 582.0833 L 740.8333 582.0833 L 740.8333 555.625 L 714.37494 555.625 L 687.9166 555.625 L 661.4583 529.1666 L 634.99994 502.7083 L 608.5416 502.7083 Q 582.0833 502.7083 423.3333 502.7083 L 238.12498 502.7083 L 238.12498 502.7083 L 238.12498 502.7083 L 211.66666 502.7083 L 158.74998 502.7083 L 158.74998 529.1666 Q 158.74998 529.1666 132.29166 555.625 L 105.83333 555.625 L 105.83333 582.0833 L 105.83333 582.0833 L 105.83333 687.9166 L 105.83333 793.74994 L 105.83333 793.74994 L 105.83333 820.2083 L 105.83333 820.2083 L 105.83333 820.2083 L 132.29166 820.2083 L 132.29166 820.2083 L 158.74998 846.6666 L 185.20833 846.6666 L 185.20833 873.12494 L 185.20833 899.5833 L 158.74998 899.5833 L 132.29166 873.12494 L 132.29166 873.12494 L 105.83333 873.12494 L 105.83333 873.12494 L 105.83333 873.12494 L 105.83333 846.6666 L 105.83333 846.6666 L 79.37499 846.6666 L 79.37499 820.2083 L 79.37499 820.2083 L 52.916664 820.2083 L 52.916664 793.74994 L 52.916664 767.2916 L 26.458332 740.8333 L 0.0 714.37494 L 0.0 555.625 Q 0.0 370.41666 132.29166 211.66666 Q 264.5833 79.37499 317.49997 26.458332 Q 370.41666 26.458332 370.41666 0.0 z" svg:height="9.789583mm" draw:style-name="style-127" svg:viewBox="0.0 0.0 1005.4166 978.95825" svg:width="10.054166mm" svg:x="162.98332mm" svg:y="30.95625mm"/>
          <draw:path svg:d="M 343.9583 343.9583 L 343.9583 476.24997 L 317.49997 555.625 Q 264.5833 608.5416 185.20833 608.5416 Q 79.37499 582.0833 52.916664 529.1666 Q 26.458332 502.7083 0.0 370.41666 Q -26.458332 238.12498 26.458332 132.29166 Q 79.37499 26.458332 132.29166 0.0 Q 211.66666 -26.458332 291.04166 79.37499 Q 343.9583 185.20833 343.9583 343.9583 z" svg:height="6.0854163mm" draw:style-name="style-128" svg:viewBox="0.0 0.0 343.9583 608.5416" svg:width="3.439583mm" svg:x="284.42706mm" svg:y="139.96457mm"/>
          <draw:path svg:d="M 740.8333 0.0 L 767.2916 0.0 L 1005.4166 26.458332 Q 1217.0833 52.916664 1217.0833 26.458332 Q 1217.0833 0.0 1852.0833 105.83333 Q 2487.0833 211.66666 2513.5415 211.66666 L 2539.9998 211.66666 L 2592.9165 238.12498 L 2672.2915 238.12498 L 3122.0833 317.49997 Q 3571.8748 423.3333 3571.8748 476.24997 Q 3571.8748 529.1666 3651.2498 529.1666 L 3704.1665 529.1666 L 3704.1665 529.1666 L 3704.1665 529.1666 L 3809.9998 582.0833 Q 3915.833 608.5416 3915.833 634.99994 Q 3968.7498 661.4583 3942.2915 661.4583 Q 3942.2915 687.9166 3995.208 687.9166 L 4048.1248 687.9166 L 4048.1248 740.8333 L 4074.583 767.2916 L 4074.583 767.2916 L 4074.583 793.74994 L 4074.583 793.74994 L 4074.583 793.74994 L 4048.1248 846.6666 L 4048.1248 873.12494 L 3968.7498 899.5833 Q 3862.9165 952.49994 3809.9998 1031.875 Q 3783.5415 1111.25 3730.6248 1111.25 Q 3677.7083 1137.7083 3677.7083 1164.1666 Q 3677.7083 1190.6249 3624.7915 1217.0833 Q 3571.8748 1217.0833 3598.3333 1243.5416 Q 3651.2498 1269.9999 3624.7915 1296.4583 Q 3624.7915 1322.9166 3518.9583 1349.3749 Q 3439.5833 1375.8333 3386.6665 1375.8333 Q 3386.6665 1375.8333 3333.7498 1428.7499 Q 3280.8333 1481.6666 3201.4583 1481.6666 Q 3122.0833 1508.1249 3122.0833 1561.0416 Q 3148.5415 1640.4166 3095.6248 1666.8749 Q 3042.7083 1693.3333 2989.7915 1719.7916 Q 2936.8748 1746.2499 2989.7915 1852.0833 Q 3016.2498 1931.4583 3042.7083 1957.9165 L 3042.7083 1984.3749 L 2989.7915 2010.8333 Q 2963.3333 2010.8333 2936.8748 2037.2915 L 2936.8748 2063.75 L 2910.4165 2063.75 L 2883.9583 2063.75 L 2857.4998 2063.75 L 2831.0415 2063.75 L 2831.0415 2063.75 L 2804.5833 2063.75 L 2804.5833 2063.75 L 2804.5833 2063.75 L 2804.5833 2090.2083 L 2804.5833 2090.2083 L 2778.1248 2090.2083 L 2778.1248 2116.6665 L 2751.6665 2116.6665 L 2725.2083 2116.6665 L 2725.2083 2090.2083 L 2698.7498 2090.2083 L 2698.7498 2116.6665 L 2698.7498 2116.6665 L 2645.8333 2116.6665 L 2619.3748 2116.6665 L 2619.3748 2090.2083 L 2592.9165 2090.2083 L 2592.9165 2063.75 Q 2592.9165 2037.2915 2619.3748 2037.2915 Q 2645.8333 2037.2915 2619.3748 1957.9165 L 2592.9165 1852.0833 L 2592.9165 1825.6249 Q 2592.9165 1799.1666 2487.0833 1825.6249 Q 2381.2498 1852.0833 2328.3333 1799.1666 Q 2275.4165 1746.2499 2275.4165 1746.2499 Q 2248.9583 1719.7916 2248.9583 1746.2499 Q 2248.9583 1799.1666 2196.0415 1799.1666 Q 2143.125 1799.1666 2143.125 1746.2499 Q 2143.125 1719.7916 2116.6665 1719.7916 Q 2090.2083 1719.7916 2090.2083 1693.3333 Q 2090.2083 1666.8749 2063.75 1666.8749 Q 2037.2915 1693.3333 2010.8333 1640.4166 Q 2010.8333 1613.9583 1957.9165 1587.4999 Q 1904.9999 1561.0416 1904.9999 1587.4999 Q 1904.9999 1613.9583 1799.1666 1613.9583 Q 1719.7916 1613.9583 1719.7916 1587.4999 Q 1719.7916 1561.0416 1666.8749 1561.0416 Q 1613.9583 1561.0416 1613.9583 1587.4999 Q 1613.9583 1613.9583 1481.6666 1587.4999 Q 1322.9166 1561.0416 1322.9166 1587.4999 Q 1296.4583 1587.4999 1217.0833 1508.1249 Q 1111.25 1402.2916 1058.3333 1428.7499 Q 1031.875 1428.7499 1005.4166 1428.7499 Q 1005.4166 1402.2916 978.95825 1402.2916 Q 952.49994 1402.2916 899.5833 1349.3749 Q 873.12494 1322.9166 846.6666 1322.9166 Q 846.6666 1349.3749 820.2083 1322.9166 Q 793.74994 1322.9166 714.37494 1296.4583 L 634.99994 1269.9999 L 634.99994 1269.9999 Q 634.99994 1243.5416 608.5416 1243.5416 L 608.5416 1243.5416 L 608.5416 1243.5416 Q 608.5416 1217.0833 582.0833 1217.0833 Q 555.625 1217.0833 502.7083 1164.1666 Q 476.24997 1084.7916 423.3333 1058.3333 Q 396.87497 1058.3333 396.87497 1005.4166 Q 370.41666 952.49994 317.49997 899.5833 Q 264.5833 820.2083 264.5833 793.74994 Q 264.5833 740.8333 158.74998 661.4583 Q 26.458332 582.0833 0.0 529.1666 Q -26.458332 476.24997 0.0 476.24997 Q 26.458332 476.24997 26.458332 449.79166 L 0.0 423.3333 L 0.0 396.87497 L 0.0 370.41666 L 0.0 343.9583 L 0.0 317.49997 L 26.458332 291.04166 L 52.916664 264.5833 L 52.916664 264.5833 L 52.916664 264.5833 L 185.20833 211.66666 Q 317.49997 158.74998 449.79166 158.74998 Q 582.0833 158.74998 608.5416 132.29166 Q 634.99994 132.29166 634.99994 79.37499 Q 634.99994 52.916664 661.4583 26.458332 Q 687.9166 0.0 740.8333 0.0 z" svg:height="21.166666mm" draw:style-name="style-129" svg:viewBox="0.0 0.0 4074.583 2116.6665" svg:width="40.74583mm" svg:x="62.44166mm" svg:y="124.35416mm"/>
          <draw:path svg:d="M 3598.3333 26.458332 L 3677.7083 0.0 L 4815.4165 26.458332 Q 5953.1245 26.458332 6111.8745 52.916664 L 6270.6245 52.916664 L 7461.2495 79.37499 Q 8651.875 132.29166 8651.875 185.20833 L 8651.875 211.66666 L 8678.333 238.12498 Q 8678.333 238.12498 8784.166 291.04166 Q 8916.458 291.04166 8942.916 317.49997 Q 8942.916 343.9583 8995.833 343.9583 L 9022.291 343.9583 L 8969.375 396.87497 Q 8942.916 476.24997 8942.916 555.625 Q 8995.833 608.5416 8916.458 714.37494 Q 8837.083 820.2083 8731.25 873.12494 Q 8625.416 926.0416 8572.5 899.5833 Q 8519.583 873.12494 8519.583 873.12494 L 8519.583 873.12494 L 8519.583 820.2083 L 8519.583 793.74994 L 8493.125 793.74994 L 8466.666 820.2083 L 8440.208 820.2083 L 8413.75 820.2083 L 8387.291 899.5833 Q 8360.833 978.95825 8360.833 1005.4166 L 8360.833 1005.4166 L 8307.916 1058.3333 Q 8307.916 1111.25 8281.458 1137.7083 L 8281.458 1137.7083 L 8281.458 1137.7083 Q 8255.0 1137.7083 8255.0 1137.7083 L 8255.0 1164.1666 L 8255.0 1164.1666 Q 8255.0 1164.1666 8255.0 1190.6249 L 8255.0 1243.5416 L 8255.0 1269.9999 Q 8255.0 1296.4583 8228.541 1296.4583 Q 8202.083 1296.4583 8175.6245 1375.8333 Q 8149.166 1455.2083 8043.333 1508.1249 Q 7937.4995 1561.0416 7725.833 1666.8749 Q 7514.1665 1772.7083 7037.9165 1825.6249 Q 6561.6665 1931.4583 6164.7915 1931.4583 L 5767.9165 1931.4583 L 5714.9995 1957.9165 L 5688.5415 1984.3749 L 5662.083 1984.3749 L 5662.083 1984.3749 L 5635.6245 1984.3749 Q 5609.1665 1984.3749 5609.1665 2010.8333 Q 5609.1665 2010.8333 4683.1245 1931.4583 L 3783.5415 1878.5416 L 3757.0833 1878.5416 L 3730.6248 1878.5416 L 3677.7083 1904.9999 Q 3651.2498 1931.4583 3624.7915 1957.9165 Q 3624.7915 1984.3749 3598.3333 1984.3749 Q 3571.8748 1984.3749 3518.9583 2010.8333 L 3466.0415 2010.8333 L 3439.5833 2010.8333 Q 3439.5833 1984.3749 3413.1248 1984.3749 Q 3386.6665 1984.3749 3386.6665 1957.9165 Q 3386.6665 1931.4583 3254.3748 1931.4583 L 3148.5415 1931.4583 L 3148.5415 1931.4583 L 3148.5415 1931.4583 L 3122.0833 1904.9999 L 3095.6248 1878.5416 L 3016.2498 1878.5416 L 2936.8748 1878.5416 L 2910.4165 1852.0833 Q 2857.4998 1825.6249 2804.5833 1825.6249 Q 2778.1248 1825.6249 2592.9165 1799.1666 Q 2434.1665 1799.1666 2434.1665 1772.7083 Q 2434.1665 1746.2499 2248.9583 1719.7916 Q 2063.75 1719.7916 1561.0416 1746.2499 Q 1058.3333 1772.7083 687.9166 1719.7916 Q 343.9583 1613.9583 158.74998 1508.1249 L 0.0 1402.2916 L 0.0 1349.3749 L 0.0 1296.4583 L 0.0 1269.9999 L 0.0 1243.5416 L 26.458332 1243.5416 L 52.916664 1243.5416 L 52.916664 1217.0833 Q 52.916664 1217.0833 26.458332 1190.6249 L 0.0 1190.6249 L 52.916664 1164.1666 Q 79.37499 1137.7083 105.83333 1111.25 L 158.74998 1058.3333 L 264.5833 1058.3333 Q 343.9583 1031.875 529.1666 1031.875 L 714.37494 978.95825 L 767.2916 978.95825 L 820.2083 978.95825 L 1534.5833 873.12494 Q 2222.5 767.2916 2275.4165 767.2916 L 2301.875 767.2916 L 2354.7915 767.2916 L 2407.7083 767.2916 L 2513.5415 740.8333 Q 2619.3748 714.37494 2672.2915 714.37494 Q 2725.2083 714.37494 3042.7083 476.24997 Q 3360.2083 238.12498 3439.5833 132.29166 Q 3545.4165 26.458332 3598.3333 26.458332 z" svg:height="20.108332mm" draw:style-name="style-130" svg:viewBox="0.0 0.0 9022.291 2010.8333" svg:width="90.222916mm" svg:x="10.583333mm" svg:y="170.65623mm"/>
          <draw:path svg:d="M 5900.208 2063.75 L 5926.6665 2222.5 L 5926.6665 2222.5 L 5926.6665 2222.5 L 5926.6665 2196.0415 L 5953.1245 2196.0415 L 5953.1245 4021.6665 L 5953.1245 5873.7495 L 5953.1245 5873.7495 Q 5926.6665 5873.7495 5926.6665 5979.583 Q 5873.7495 6058.958 5767.9165 6402.9165 Q 5609.1665 6720.4165 5609.1665 6693.958 Q 5609.1665 6667.4995 5450.4165 6958.5415 Q 5318.1245 7249.583 5185.833 7434.7915 Q 5027.083 7646.458 4868.333 7937.4995 Q 4656.6665 8228.541 4550.833 8334.375 Q 4445.0 8466.666 4206.875 8598.958 Q 3968.7498 8757.708 3836.4583 8810.625 L 3730.6248 8837.083 L 3730.6248 8863.541 L 3704.1665 8863.541 L 3704.1665 8863.541 L 3704.1665 8890.0 L 3704.1665 8890.0 L 3704.1665 8890.0 L 3677.7083 8890.0 L 3677.7083 8890.0 L 3651.2498 8916.458 L 3598.3333 8942.916 L 3545.4165 8942.916 L 3518.9583 8942.916 L 3518.9583 8942.916 L 3518.9583 8942.916 L 3518.9583 8916.458 L 3545.4165 8916.458 L 3545.4165 8916.458 L 3545.4165 8890.0 L 3545.4165 8890.0 L 3545.4165 8890.0 L 3571.8748 8890.0 L 3571.8748 8890.0 L 3571.8748 8863.541 L 3598.3333 8863.541 L 3598.3333 8863.541 L 3598.3333 8837.083 L 3624.7915 8837.083 L 3651.2498 8837.083 L 3651.2498 8810.625 L 3651.2498 8784.166 L 3677.7083 8784.166 L 3677.7083 8784.166 L 3757.0833 8678.333 Q 3836.4583 8625.416 3862.9165 8598.958 L 3889.3748 8572.5 L 3889.3748 8572.5 L 3915.833 8572.5 L 3915.833 8572.5 L 3915.833 8572.5 L 3915.833 8546.041 L 3915.833 8546.041 L 3942.2915 8546.041 L 3942.2915 8519.583 L 3942.2915 8519.583 L 3968.7498 8519.583 L 3968.7498 8519.583 L 3968.7498 8519.583 L 3995.208 8493.125 L 4021.6665 8466.666 L 3995.208 8466.666 L 3968.7498 8466.666 L 3968.7498 8440.208 L 3968.7498 8440.208 L 3942.2915 8440.208 L 3942.2915 8466.666 L 3942.2915 8466.666 L 3915.833 8466.666 L 3915.833 8466.666 L 3915.833 8466.666 L 3915.833 8493.125 L 3915.833 8493.125 L 3889.3748 8493.125 L 3889.3748 8519.583 L 3862.9165 8519.583 L 3836.4583 8519.583 L 3809.9998 8546.041 Q 3757.0833 8546.041 3757.0833 8519.583 Q 3730.6248 8519.583 3651.2498 8519.583 L 3545.4165 8546.041 L 3545.4165 8519.583 L 3545.4165 8493.125 L 3518.9583 8493.125 L 3518.9583 8466.666 L 3518.9583 8466.666 Q 3492.4998 8466.666 3466.0415 8466.666 L 3439.5833 8466.666 L 3439.5833 8466.666 L 3439.5833 8466.666 L 3413.1248 8466.666 L 3413.1248 8466.666 L 3386.6665 8440.208 L 3333.7498 8413.75 L 3360.2083 8413.75 L 3386.6665 8413.75 L 3386.6665 8387.291 L 3386.6665 8387.291 L 3413.1248 8387.291 L 3413.1248 8360.833 L 3413.1248 8360.833 Q 3439.5833 8360.833 3439.5833 8307.916 L 3492.4998 8255.0 L 3492.4998 8255.0 L 3492.4998 8255.0 L 3492.4998 8228.541 L 3492.4998 8228.541 L 3492.4998 8202.083 L 3492.4998 8175.6245 L 3492.4998 8175.6245 L 3492.4998 8149.166 L 3492.4998 8149.166 L 3492.4998 8149.166 L 3492.4998 8149.166 Q 3492.4998 8149.166 3571.8748 8069.791 Q 3651.2498 7990.416 3757.0833 7858.1245 Q 3862.9165 7725.833 3862.9165 7461.2495 L 3862.9165 7170.208 L 3862.9165 7170.208 Q 3862.9165 7143.7495 3862.9165 7143.7495 Q 3862.9165 7143.7495 3942.2915 6905.6245 Q 4021.6665 6667.4995 4048.1248 6508.7495 Q 4074.583 6323.5415 4127.5 6244.1665 Q 4127.5 6164.7915 4127.5 5662.083 Q 4127.5 5132.9165 4074.583 4656.6665 Q 3968.7498 4206.875 3968.7498 3757.0833 Q 3915.833 3333.7498 3862.9165 2804.5833 Q 3757.0833 2301.875 3757.0833 2275.4165 Q 3704.1665 2222.5 3704.1665 2037.2915 Q 3704.1665 1852.0833 3651.2498 1852.0833 Q 3624.7915 1852.0833 3598.3333 1799.1666 Q 3571.8748 1746.2499 3413.1248 1693.3333 L 3254.3748 1666.8749 L 3254.3748 1640.4166 Q 3227.9165 1640.4166 3174.9998 1587.4999 Q 3122.0833 1561.0416 3122.0833 1534.5833 Q 3122.0833 1481.6666 2963.3333 1455.2083 Q 2804.5833 1428.7499 2751.6665 1375.8333 Q 2698.7498 1269.9999 2354.7915 1269.9999 Q 2010.8333 1243.5416 2010.8333 1217.0833 Q 2010.8333 1190.6249 2063.75 1190.6249 Q 2090.2083 1164.1666 2063.75 1164.1666 Q 2063.75 1164.1666 1799.1666 1137.7083 Q 1534.5833 1111.25 1428.7499 1111.25 Q 1322.9166 1084.7916 1322.9166 1058.3333 Q 1296.4583 1005.4166 1217.0833 1005.4166 Q 1164.1666 1005.4166 1005.4166 1005.4166 Q 820.2083 1005.4166 661.4583 952.49994 Q 502.7083 926.0416 502.7083 899.5833 Q 502.7083 846.6666 317.49997 873.12494 L 158.74998 899.5833 L 158.74998 899.5833 L 158.74998 899.5833 L 79.37499 873.12494 L 0.0 873.12494 L 0.0 846.6666 L 0.0 820.2083 L 26.458332 820.2083 L 52.916664 793.74994 L 79.37499 793.74994 L 105.83333 793.74994 L 105.83333 767.2916 L 105.83333 767.2916 L 132.29166 767.2916 L 132.29166 740.8333 L 105.83333 740.8333 L 52.916664 740.8333 L 105.83333 687.9166 Q 158.74998 661.4583 264.5833 634.99994 Q 396.87497 608.5416 396.87497 582.0833 Q 396.87497 555.625 449.79166 555.625 Q 502.7083 555.625 502.7083 529.1666 Q 502.7083 502.7083 740.8333 449.79166 Q 952.49994 423.3333 1058.3333 396.87497 L 1190.6249 370.41666 L 1243.5416 370.41666 L 1296.4583 370.41666 L 1296.4583 343.9583 L 1269.9999 343.9583 L 1269.9999 317.49997 L 1269.9999 291.04166 L 1243.5416 291.04166 L 1243.5416 264.5833 L 1269.9999 264.5833 L 1296.4583 264.5833 L 1296.4583 238.12498 L 1322.9166 238.12498 L 1322.9166 238.12498 L 1322.9166 211.66666 L 1269.9999 211.66666 Q 1243.5416 211.66666 1243.5416 185.20833 Q 1243.5416 158.74998 1164.1666 158.74998 L 1058.3333 158.74998 L 1058.3333 132.29166 L 1058.3333 132.29166 L 1058.3333 132.29166 L 1058.3333 132.29166 L 1084.7916 132.29166 L 1084.7916 105.83333 L 1137.7083 105.83333 L 1190.6249 105.83333 L 1322.9166 52.916664 Q 1455.2083 52.916664 1428.7499 26.458332 Q 1375.8333 0.0 2116.6665 0.0 Q 2857.4998 0.0 3227.9165 105.83333 Q 3598.3333 211.66666 3783.5415 264.5833 Q 3968.7498 317.49997 4339.1665 502.7083 Q 4709.583 714.37494 4788.958 740.8333 Q 4868.333 793.74994 4868.333 820.2083 Q 4868.333 846.6666 4894.7915 846.6666 Q 4921.2495 846.6666 4974.1665 899.5833 Q 5000.6245 952.49994 5027.083 978.95825 Q 5053.5415 978.95825 5079.9995 1031.875 Q 5079.9995 1058.3333 5212.2915 1164.1666 Q 5344.583 1243.5416 5344.583 1269.9999 Q 5344.583 1296.4583 5450.4165 1349.3749 Q 5582.708 1428.7499 5714.9995 1455.2083 Q 5873.7495 1508.1249 5873.7495 1719.7916 Q 5873.7495 1931.4583 5900.208 2063.75 z" svg:height="89.42916mm" draw:style-name="style-131" svg:viewBox="0.0 0.0 5953.1245 8942.916" svg:width="59.531246mm" svg:x="253.47083mm" svg:y="91.01666mm"/>
          <draw:path svg:d="M 3042.7083 1058.3333 L 3069.1665 1058.3333 L 3095.6248 1084.7916 L 3095.6248 1084.7916 L 3095.6248 1111.25 Q 3095.6248 1137.7083 3201.4583 1217.0833 Q 3307.2915 1269.9999 3360.2083 1322.9166 Q 3439.5833 1402.2916 3439.5833 1428.7499 Q 3439.5833 1455.2083 3704.1665 1640.4166 Q 3995.208 1799.1666 4048.1248 1799.1666 Q 4101.0415 1825.6249 4101.0415 1852.0833 Q 4101.0415 1878.5416 4259.7915 1904.9999 Q 4418.5415 1957.9165 4418.5415 1984.3749 Q 4418.5415 2010.8333 4497.9165 2010.8333 Q 4577.2915 2010.8333 4603.75 2037.2915 L 4630.208 2037.2915 L 4630.208 2037.2915 Q 4630.208 2063.75 4630.208 2063.75 L 4630.208 2063.75 L 4656.6665 2090.2083 L 4683.1245 2116.6665 L 4683.1245 2143.125 L 4683.1245 2169.5833 L 4577.2915 2354.7915 Q 4471.458 2539.9998 4445.0 2539.9998 Q 4418.5415 2566.4583 4445.0 2645.8333 Q 4471.458 2725.2083 4392.083 2725.2083 Q 4312.708 2725.2083 4312.708 2778.1248 Q 4312.708 2804.5833 4312.708 2857.4998 Q 4339.1665 2910.4165 4259.7915 2883.9583 Q 4180.4165 2883.9583 4180.4165 2910.4165 Q 4180.4165 2936.8748 4153.958 2963.3333 Q 4153.958 2963.3333 4153.958 3016.2498 Q 4153.958 3069.1665 4101.0415 3069.1665 Q 4074.583 3069.1665 4074.583 3095.6248 L 4101.0415 3122.0833 L 4101.0415 3122.0833 L 4101.0415 3122.0833 L 4048.1248 3148.5415 L 3995.208 3148.5415 L 3995.208 3148.5415 L 3968.7498 3122.0833 L 3968.7498 3122.0833 L 3942.2915 3122.0833 L 3942.2915 3122.0833 L 3942.2915 3122.0833 L 3968.7498 3095.6248 Q 3995.208 3095.6248 3942.2915 3016.2498 Q 3915.833 2936.8748 3889.3748 2936.8748 Q 3862.9165 2936.8748 3862.9165 2910.4165 Q 3862.9165 2883.9583 3836.4583 2883.9583 Q 3783.5415 2857.4998 3730.6248 2857.4998 Q 3651.2498 2857.4998 3624.7915 2857.4998 Q 3624.7915 2883.9583 3598.3333 2857.4998 Q 3598.3333 2831.0415 3571.8748 2831.0415 Q 3545.4165 2857.4998 3518.9583 2831.0415 Q 3518.9583 2804.5833 3466.0415 2804.5833 Q 3439.5833 2804.5833 3413.1248 2698.7498 Q 3360.2083 2592.9165 3201.4583 2592.9165 Q 3042.7083 2592.9165 2936.8748 2645.8333 Q 2831.0415 2698.7498 2804.5833 2698.7498 Q 2778.1248 2725.2083 2725.2083 2804.5833 Q 2645.8333 2857.4998 2619.3748 2936.8748 L 2619.3748 3016.2498 L 2592.9165 3016.2498 L 2566.4583 3016.2498 L 2513.5415 2989.7915 L 2460.6248 2963.3333 L 2434.1665 2963.3333 L 2407.7083 2963.3333 L 2407.7083 2936.8748 L 2407.7083 2910.4165 L 2381.2498 2910.4165 L 2354.7915 2910.4165 L 2354.7915 2857.4998 Q 2354.7915 2831.0415 2407.7083 2804.5833 Q 2434.1665 2804.5833 2434.1665 2751.6665 L 2434.1665 2672.2915 L 2407.7083 2672.2915 L 2381.2498 2645.8333 L 2354.7915 2645.8333 L 2328.3333 2645.8333 L 2328.3333 2672.2915 L 2354.7915 2672.2915 L 2354.7915 2698.7498 Q 2354.7915 2725.2083 2275.4165 2751.6665 Q 2222.5 2804.5833 2090.2083 2751.6665 Q 1984.3749 2698.7498 1984.3749 2751.6665 Q 1984.3749 2804.5833 1984.3749 2778.1248 Q 1957.9165 2751.6665 1825.6249 2672.2915 Q 1666.8749 2592.9165 1613.9583 2619.3748 Q 1534.5833 2619.3748 1534.5833 2645.8333 Q 1534.5833 2672.2915 1428.7499 2672.2915 Q 1322.9166 2698.7498 1296.4583 2672.2915 Q 1296.4583 2645.8333 1217.0833 2672.2915 Q 1164.1666 2698.7498 1164.1666 2725.2083 Q 1164.1666 2751.6665 1137.7083 2751.6665 Q 1111.25 2751.6665 1084.7916 2725.2083 Q 1031.875 2698.7498 1031.875 2778.1248 Q 978.95825 2857.4998 978.95825 2804.5833 Q 978.95825 2778.1248 926.0416 2804.5833 Q 846.6666 2804.5833 820.2083 2804.5833 Q 767.2916 2778.1248 634.99994 2751.6665 Q 502.7083 2725.2083 502.7083 2698.7498 Q 502.7083 2672.2915 476.24997 2698.7498 Q 449.79166 2751.6665 396.87497 2751.6665 Q 370.41666 2751.6665 370.41666 2725.2083 Q 343.9583 2698.7498 317.49997 2698.7498 Q 291.04166 2672.2915 291.04166 2751.6665 Q 317.49997 2831.0415 264.5833 2804.5833 L 211.66666 2804.5833 L 211.66666 2778.1248 Q 185.20833 2778.1248 185.20833 2778.1248 L 185.20833 2804.5833 L 185.20833 2804.5833 L 185.20833 2804.5833 L 158.74998 2804.5833 L 158.74998 2804.5833 L 158.74998 2831.0415 L 132.29166 2831.0415 L 132.29166 2831.0415 L 132.29166 2804.5833 L 132.29166 2804.5833 L 132.29166 2804.5833 L 105.83333 2804.5833 L 105.83333 2804.5833 L 105.83333 2778.1248 L 79.37499 2778.1248 L 79.37499 2778.1248 L 79.37499 2778.1248 L 79.37499 2751.6665 Q 79.37499 2698.7498 105.83333 2698.7498 L 132.29166 2698.7498 L 132.29166 2672.2915 Q 132.29166 2672.2915 79.37499 2645.8333 Q 26.458332 2645.8333 26.458332 2487.0833 Q 52.916664 2328.3333 26.458332 2328.3333 Q 0.0 2328.3333 0.0 2275.4165 Q 26.458332 2222.5 105.83333 2196.0415 Q 185.20833 2169.5833 211.66666 2143.125 Q 238.12498 2116.6665 264.5833 2116.6665 Q 291.04166 2116.6665 291.04166 2010.8333 Q 317.49997 1904.9999 343.9583 1904.9999 Q 396.87497 1904.9999 396.87497 1825.6249 Q 423.3333 1746.2499 396.87497 1746.2499 Q 370.41666 1746.2499 343.9583 1640.4166 Q 343.9583 1561.0416 264.5833 1534.5833 Q 211.66666 1481.6666 264.5833 1481.6666 Q 291.04166 1455.2083 291.04166 1428.7499 Q 264.5833 1428.7499 264.5833 1375.8333 Q 264.5833 1322.9166 211.66666 1296.4583 Q 158.74998 1269.9999 238.12498 1217.0833 Q 291.04166 1111.25 291.04166 1058.3333 L 264.5833 952.49994 L 264.5833 952.49994 L 291.04166 952.49994 L 291.04166 926.0416 L 291.04166 899.5833 L 343.9583 899.5833 L 423.3333 899.5833 L 423.3333 899.5833 L 423.3333 899.5833 L 926.0416 1005.4166 Q 1402.2916 1111.25 1455.2083 1084.7916 L 1481.6666 1058.3333 L 1481.6666 1058.3333 L 1508.1249 1058.3333 L 1508.1249 1005.4166 L 1508.1249 978.95825 L 1534.5833 952.49994 L 1561.0416 899.5833 L 1561.0416 899.5833 L 1561.0416 873.12494 L 1561.0416 846.6666 L 1561.0416 793.74994 L 1561.0416 767.2916 Q 1561.0416 740.8333 1534.5833 687.9166 L 1534.5833 634.99994 L 1508.1249 634.99994 Q 1481.6666 634.99994 1455.2083 634.99994 Q 1455.2083 634.99994 1428.7499 687.9166 Q 1402.2916 714.37494 1349.3749 608.5416 Q 1322.9166 502.7083 1269.9999 476.24997 Q 1190.6249 449.79166 1084.7916 476.24997 Q 952.49994 476.24997 926.0416 529.1666 L 899.5833 582.0833 L 820.2083 582.0833 L 767.2916 582.0833 L 767.2916 582.0833 L 767.2916 582.0833 L 740.8333 529.1666 L 740.8333 502.7083 L 740.8333 476.24997 L 714.37494 449.79166 L 714.37494 449.79166 L 714.37494 423.3333 L 714.37494 423.3333 L 714.37494 423.3333 L 740.8333 396.87497 L 740.8333 370.41666 L 767.2916 370.41666 L 793.74994 370.41666 L 793.74994 343.9583 L 820.2083 343.9583 L 820.2083 317.49997 Q 820.2083 291.04166 846.6666 291.04166 L 873.12494 291.04166 L 873.12494 291.04166 Q 873.12494 291.04166 899.5833 264.5833 L 899.5833 264.5833 L 926.0416 264.5833 L 952.49994 264.5833 L 978.95825 264.5833 L 1005.4166 264.5833 L 1005.4166 264.5833 L 1031.875 264.5833 L 1031.875 264.5833 L 1031.875 264.5833 L 1111.25 238.12498 Q 1190.6249 211.66666 1190.6249 158.74998 Q 1190.6249 79.37499 1269.9999 52.916664 Q 1349.3749 26.458332 1349.3749 0.0 Q 1349.3749 -52.916664 1402.2916 0.0 Q 1428.7499 52.916664 1852.0833 291.04166 Q 2248.9583 529.1666 2434.1665 634.99994 Q 2619.3748 740.8333 2619.3748 767.2916 Q 2619.3748 793.74994 2725.2083 873.12494 Q 2857.4998 952.49994 2936.8748 1005.4166 Q 3016.2498 1058.3333 3042.7083 1058.3333 z" svg:height="31.485415mm" draw:style-name="style-132" svg:viewBox="0.0 0.0 4683.1245 3148.5415" svg:width="46.83125mm" svg:x="153.19374mm" svg:y="118.00416mm"/>
          <draw:path svg:d="M 105.83333 0.0 L 105.83333 0.0 L 185.20833 0.0 Q 264.5833 0.0 264.5833 0.0 L 264.5833 26.458332 L 264.5833 26.458332 Q 264.5833 52.916664 264.5833 52.916664 L 291.04166 52.916664 L 264.5833 105.83333 Q 264.5833 185.20833 238.12498 185.20833 Q 211.66666 185.20833 211.66666 238.12498 Q 211.66666 317.49997 185.20833 343.9583 Q 158.74998 370.41666 132.29166 370.41666 L 132.29166 396.87497 L 132.29166 396.87497 L 105.83333 396.87497 L 105.83333 396.87497 L 105.83333 423.3333 L 105.83333 423.3333 L 105.83333 423.3333 L 79.37499 449.79166 L 52.916664 476.24997 L 52.916664 476.24997 L 52.916664 476.24997 L 52.916664 423.3333 Q 52.916664 396.87497 26.458332 423.3333 L 0.0 423.3333 L 0.0 396.87497 Q 0.0 370.41666 26.458332 317.49997 L 52.916664 264.5833 L 52.916664 211.66666 Q 52.916664 158.74998 79.37499 79.37499 L 105.83333 0.0 L 105.83333 0.0 z" svg:height="4.7625mm" draw:style-name="style-133" svg:viewBox="0.0 0.0 291.04166 476.24997" svg:width="2.9104166mm" svg:x="131.23332mm" svg:y="172.50833mm"/>
          <draw:path svg:d="M 2090.2083 449.79166 L 2090.2083 449.79166 L 2090.2083 502.7083 L 2090.2083 555.625 L 2116.6665 555.625 L 2143.125 555.625 L 2143.125 555.625 Q 2143.125 555.625 2169.5833 582.0833 L 2169.5833 582.0833 L 2169.5833 608.5416 Q 2143.125 661.4583 2116.6665 661.4583 Q 2090.2083 661.4583 2063.75 820.2083 Q 2010.8333 952.49994 1931.4583 952.49994 Q 1852.0833 978.95825 1852.0833 978.95825 L 1825.6249 978.95825 L 1825.6249 978.95825 Q 1799.1666 952.49994 1799.1666 952.49994 L 1799.1666 952.49994 L 1799.1666 926.0416 Q 1799.1666 926.0416 1719.7916 926.0416 L 1640.4166 926.0416 L 1640.4166 926.0416 L 1640.4166 926.0416 L 1613.9583 1005.4166 Q 1587.4999 1084.7916 1587.4999 1137.7083 L 1587.4999 1190.6249 L 1561.0416 1243.5416 Q 1534.5833 1296.4583 1534.5833 1322.9166 L 1534.5833 1349.3749 L 1534.5833 1375.8333 Q 1534.5833 1402.2916 1164.1666 1402.2916 L 767.2916 1402.2916 L 767.2916 1402.2916 L 740.8333 1402.2916 L 740.8333 1402.2916 L 740.8333 1402.2916 L 740.8333 1402.2916 Q 740.8333 1375.8333 740.8333 1137.7083 Q 687.9166 926.0416 370.41666 926.0416 L 26.458332 899.5833 L 26.458332 873.12494 L 26.458332 846.6666 L 52.916664 846.6666 L 79.37499 820.2083 L 79.37499 820.2083 L 52.916664 820.2083 L 52.916664 793.74994 L 52.916664 767.2916 L 26.458332 767.2916 L 26.458332 767.2916 L 26.458332 740.8333 L 0.0 740.8333 L 0.0 740.8333 L 0.0 740.8333 L 0.0 714.37494 L 0.0 661.4583 L 26.458332 661.4583 L 26.458332 661.4583 L 79.37499 608.5416 Q 158.74998 582.0833 158.74998 529.1666 Q 158.74998 502.7083 185.20833 449.79166 Q 211.66666 449.79166 291.04166 449.79166 Q 370.41666 449.79166 370.41666 423.3333 Q 370.41666 396.87497 396.87497 396.87497 Q 423.3333 396.87497 423.3333 343.9583 Q 396.87497 291.04166 449.79166 291.04166 Q 502.7083 317.49997 502.7083 291.04166 Q 502.7083 264.5833 582.0833 264.5833 Q 661.4583 238.12498 740.8333 238.12498 Q 793.74994 238.12498 846.6666 238.12498 Q 873.12494 238.12498 873.12494 185.20833 Q 873.12494 132.29166 952.49994 105.83333 L 1005.4166 79.37499 L 1005.4166 79.37499 Q 1005.4166 79.37499 978.95825 79.37499 L 978.95825 52.916664 L 1005.4166 52.916664 Q 1005.4166 26.458332 1005.4166 26.458332 L 1005.4166 26.458332 L 1084.7916 0.0 Q 1164.1666 -26.458332 1190.6249 26.458332 Q 1217.0833 26.458332 1269.9999 26.458332 Q 1322.9166 26.458332 1375.8333 79.37499 Q 1428.7499 105.83333 1428.7499 158.74998 Q 1455.2083 238.12498 1534.5833 238.12498 Q 1613.9583 238.12498 1640.4166 264.5833 Q 1640.4166 291.04166 1799.1666 291.04166 Q 1931.4583 291.04166 1957.9165 317.49997 Q 1957.9165 343.9583 2010.8333 370.41666 Q 2063.75 370.41666 2063.75 396.87497 Q 2063.75 423.3333 2090.2083 449.79166 z" svg:height="14.022916mm" draw:style-name="style-134" svg:viewBox="0.0 0.0 2169.5833 1402.2916" svg:width="21.695831mm" svg:x="115.8875mm" svg:y="163.24791mm"/>
          <draw:path svg:d="M 3042.7083 52.916664 L 3042.7083 0.0 L 3174.9998 26.458332 Q 3307.2915 52.916664 3333.7498 52.916664 Q 3360.2083 52.916664 3386.6665 79.37499 L 3413.1248 79.37499 L 3413.1248 79.37499 Q 3413.1248 105.83333 3439.5833 105.83333 L 3439.5833 105.83333 L 3466.0415 105.83333 L 3492.4998 105.83333 L 4656.6665 634.99994 Q 5820.833 1137.7083 5847.2915 1137.7083 L 5847.2915 1164.1666 L 5873.7495 1164.1666 L 5900.208 1164.1666 L 5926.6665 1190.6249 L 5953.1245 1217.0833 L 5953.1245 1217.0833 L 5979.583 1217.0833 L 5979.583 1243.5416 L 5979.583 1269.9999 L 5953.1245 1269.9999 L 5953.1245 1269.9999 L 5926.6665 1296.4583 L 5900.208 1322.9166 L 5900.208 1322.9166 L 5873.7495 1322.9166 L 5873.7495 1322.9166 L 5873.7495 1322.9166 L 5873.7495 1349.3749 L 5847.2915 1349.3749 L 5847.2915 1349.3749 Q 5820.833 1349.3749 5820.833 1375.8333 L 5820.833 1375.8333 L 5820.833 1375.8333 Q 5820.833 1375.8333 5794.3745 1402.2916 Q 5794.3745 1428.7499 5741.458 1428.7499 Q 5688.5415 1428.7499 5662.083 1455.2083 Q 5609.1665 1508.1249 5556.2495 1508.1249 Q 5529.7915 1534.5833 5318.1245 1666.8749 L 5106.458 1799.1666 L 5106.458 1799.1666 Q 5106.458 1799.1666 4339.1665 1772.7083 Q 3571.8748 1746.2499 3545.4165 1719.7916 Q 3545.4165 1693.3333 3466.0415 1693.3333 Q 3386.6665 1719.7916 3333.7498 1746.2499 L 3254.3748 1772.7083 L 3254.3748 2063.75 Q 3280.8333 2354.7915 3254.3748 2407.7083 L 3254.3748 2460.6248 L 2910.4165 2460.6248 L 2539.9998 2460.6248 L 2539.9998 2328.3333 Q 2539.9998 2222.5 2513.5415 2010.8333 L 2513.5415 1825.6249 L 2487.0833 1825.6249 L 2460.6248 1852.0833 L 2460.6248 1852.0833 L 2434.1665 1852.0833 L 2434.1665 1904.9999 L 2434.1665 1957.9165 L 2407.7083 2222.5 Q 2381.2498 2460.6248 1322.9166 2460.6248 Q 238.12498 2434.1665 185.20833 2487.0833 L 132.29166 2487.0833 L 105.83333 2487.0833 L 105.83333 2487.0833 L 105.83333 2487.0833 L 105.83333 2487.0833 L 79.37499 2169.5833 L 79.37499 1878.5416 L 52.916664 1878.5416 L 0.0 1878.5416 L 0.0 1852.0833 L 0.0 1852.0833 L 0.0 1852.0833 L 26.458332 1852.0833 L 52.916664 1825.6249 L 105.83333 1799.1666 L 502.7083 1799.1666 Q 899.5833 1799.1666 1375.8333 1693.3333 Q 1852.0833 1640.4166 2063.75 1534.5833 Q 2275.4165 1428.7499 2381.2498 1375.8333 Q 2487.0833 1322.9166 2513.5415 1243.5416 Q 2539.9998 1164.1666 2566.4583 1164.1666 Q 2592.9165 1164.1666 2592.9165 1137.7083 L 2592.9165 1111.25 L 2566.4583 1058.3333 L 2566.4583 1005.4166 L 2592.9165 1005.4166 L 2619.3748 1005.4166 L 2619.3748 1031.875 L 2645.8333 1058.3333 L 2645.8333 1058.3333 L 2645.8333 1058.3333 L 2645.8333 1031.875 L 2645.8333 1031.875 L 2672.2915 1031.875 L 2672.2915 1005.4166 L 2672.2915 1005.4166 L 2698.7498 1005.4166 L 2698.7498 1084.7916 Q 2698.7498 1164.1666 2698.7498 1269.9999 L 2698.7498 1375.8333 L 2698.7498 1375.8333 L 2698.7498 1375.8333 L 2698.7498 1375.8333 L 2725.2083 1375.8333 L 2725.2083 1375.8333 L 2751.6665 1375.8333 L 2751.6665 1349.3749 L 2751.6665 1322.9166 L 2778.1248 1243.5416 Q 2804.5833 1164.1666 2831.0415 952.49994 L 2857.4998 740.8333 L 2857.4998 740.8333 Q 2857.4998 740.8333 2910.4165 767.2916 Q 2963.3333 793.74994 3069.1665 740.8333 Q 3174.9998 687.9166 3254.3748 582.0833 Q 3333.7498 476.24997 3280.8333 423.3333 Q 3280.8333 343.9583 3280.8333 317.49997 Q 3307.2915 317.49997 3307.2915 264.5833 Q 3280.8333 238.12498 3280.8333 211.66666 Q 3254.3748 158.74998 3122.0833 158.74998 Q 3016.2498 105.83333 3016.2498 105.83333 L 2989.7915 79.37499 L 3016.2498 79.37499 Q 3042.7083 79.37499 3042.7083 52.916664 z" svg:height="24.870832mm" draw:style-name="style-135" svg:viewBox="0.0 0.0 5979.583 2487.0833" svg:width="59.79583mm" svg:x="67.20416mm" svg:y="171.97916mm"/>
          <draw:path svg:d="M 26.458332 52.916664 L 52.916664 0.0 L 79.37499 0.0 L 105.83333 0.0 L 105.83333 52.916664 Q 105.83333 132.29166 132.29166 132.29166 Q 158.74998 158.74998 185.20833 158.74998 L 238.12498 158.74998 L 317.49997 211.66666 Q 396.87497 211.66666 555.625 238.12498 L 687.9166 238.12498 L 687.9166 238.12498 L 687.9166 264.5833 L 687.9166 264.5833 L 714.37494 264.5833 L 714.37494 264.5833 Q 714.37494 291.04166 661.4583 343.9583 Q 608.5416 423.3333 608.5416 449.79166 L 608.5416 476.24997 L 582.0833 476.24997 Q 555.625 476.24997 555.625 502.7083 L 555.625 502.7083 L 502.7083 502.7083 L 476.24997 502.7083 L 423.3333 502.7083 Q 370.41666 476.24997 343.9583 476.24997 Q 343.9583 476.24997 238.12498 476.24997 Q 132.29166 423.3333 79.37499 370.41666 L 26.458332 264.5833 L 26.458332 264.5833 L 26.458332 264.5833 L 0.0 211.66666 Q -26.458332 132.29166 26.458332 52.916664 z" svg:height="5.027083mm" draw:style-name="style-136" svg:viewBox="0.0 0.0 714.37494 502.7083" svg:width="7.1437497mm" svg:x="185.4729mm" svg:y="27.516665mm"/>
          <draw:path svg:d="M 26.458332 423.3333 L 0.0 291.04166 L 52.916664 132.29166 Q 105.83333 0.0 158.74998 0.0 Q 211.66666 0.0 211.66666 238.12498 Q 211.66666 449.79166 158.74998 502.7083 Q 132.29166 555.625 79.37499 555.625 Q 52.916664 555.625 26.458332 423.3333 z" svg:height="5.5562496mm" draw:style-name="style-137" svg:viewBox="0.0 0.0 211.66666 555.625" svg:width="2.1166666mm" svg:x="259.82083mm" svg:y="141.0229mm"/>
          <draw:path svg:d="M 687.9166 26.458332 L 687.9166 52.916664 L 661.4583 291.04166 Q 634.99994 529.1666 608.5416 529.1666 L 608.5416 529.1666 L 582.0833 529.1666 Q 555.625 529.1666 476.24997 687.9166 Q 396.87497 873.12494 343.9583 899.5833 Q 291.04166 926.0416 291.04166 952.49994 L 291.04166 978.95825 L 238.12498 978.95825 L 185.20833 1005.4166 L 158.74998 1005.4166 L 132.29166 1005.4166 L 132.29166 978.95825 L 132.29166 978.95825 L 105.83333 952.49994 L 79.37499 926.0416 L 79.37499 926.0416 L 79.37499 952.49994 L 52.916664 952.49994 L 26.458332 952.49994 L 26.458332 846.6666 L 26.458332 740.8333 L 0.0 740.8333 L 0.0 740.8333 L 0.0 687.9166 Q 26.458332 634.99994 26.458332 608.5416 Q 26.458332 582.0833 79.37499 502.7083 Q 105.83333 423.3333 185.20833 370.41666 Q 264.5833 317.49997 343.9583 238.12498 L 396.87497 158.74998 L 396.87497 158.74998 L 423.3333 158.74998 L 423.3333 132.29166 L 449.79166 132.29166 L 449.79166 132.29166 L 449.79166 105.83333 L 449.79166 105.83333 L 449.79166 105.83333 L 502.7083 105.83333 Q 555.625 79.37499 555.625 26.458332 Q 582.0833 -26.458332 634.99994 0.0 Q 687.9166 0.0 687.9166 26.458332 z" svg:height="10.054166mm" draw:style-name="style-138" svg:viewBox="0.0 0.0 687.9166 1005.4166" svg:width="6.879166mm" svg:x="121.97291mm" svg:y="184.67915mm"/>
          <draw:path svg:d="M 4180.4165 26.458332 L 4180.4165 26.458332 L 4180.4165 52.916664 Q 4180.4165 52.916664 4153.958 52.916664 L 4153.958 79.37499 L 4127.5 79.37499 Q 4127.5 105.83333 4127.5 105.83333 L 4127.5 105.83333 L 4127.5 105.83333 Q 4101.0415 105.83333 4048.1248 158.74998 Q 3968.7498 185.20833 3598.3333 370.41666 Q 3201.4583 529.1666 3016.2498 582.0833 Q 2804.5833 634.99994 2751.6665 634.99994 L 2672.2915 661.4583 L 2672.2915 687.9166 L 2672.2915 714.37494 L 2645.8333 714.37494 L 2619.3748 740.8333 L 2619.3748 740.8333 L 2592.9165 740.8333 L 2592.9165 740.8333 L 2592.9165 740.8333 L 2592.9165 767.2916 L 2592.9165 767.2916 L 2619.3748 767.2916 L 2619.3748 793.74994 L 2619.3748 793.74994 L 2645.8333 793.74994 L 2645.8333 793.74994 L 2645.8333 793.74994 L 2619.3748 820.2083 L 2592.9165 846.6666 L 2592.9165 846.6666 L 2592.9165 846.6666 L 2619.3748 846.6666 L 2619.3748 846.6666 L 2645.8333 873.12494 L 2645.8333 873.12494 L 2645.8333 873.12494 Q 2645.8333 899.5833 2592.9165 899.5833 Q 2539.9998 952.49994 2407.7083 1084.7916 Q 2275.4165 1243.5416 2275.4165 1428.7499 L 2275.4165 1587.4999 L 2301.875 1613.9583 L 2328.3333 1640.4166 L 2328.3333 1666.8749 L 2328.3333 1693.3333 L 2354.7915 1693.3333 L 2354.7915 1693.3333 L 2354.7915 1719.7916 L 2381.2498 1719.7916 L 2381.2498 1719.7916 L 2381.2498 1746.2499 L 2407.7083 1746.2499 L 2434.1665 1746.2499 L 2434.1665 1746.2499 Q 2434.1665 1746.2499 2434.1665 1772.7083 L 2460.6248 1772.7083 L 2487.0833 1772.7083 L 2539.9998 1772.7083 L 2539.9998 1772.7083 L 2539.9998 1799.1666 L 2539.9998 1799.1666 L 2539.9998 1799.1666 L 2566.4583 1799.1666 L 2566.4583 1799.1666 L 2645.8333 1825.6249 L 2698.7498 1852.0833 L 2857.4998 1852.0833 Q 2989.7915 1852.0833 3069.1665 1825.6249 Q 3122.0833 1799.1666 3148.5415 1772.7083 L 3174.9998 1772.7083 L 3174.9998 1772.7083 Q 3174.9998 1772.7083 3201.4583 1746.2499 L 3201.4583 1746.2499 L 3227.9165 1746.2499 Q 3254.3748 1746.2499 3254.3748 1719.7916 L 3280.8333 1719.7916 L 3280.8333 1719.7916 L 3280.8333 1693.3333 L 3307.2915 1693.3333 L 3333.7498 1693.3333 L 3333.7498 1719.7916 L 3333.7498 1746.2499 L 3333.7498 1799.1666 Q 3333.7498 1878.5416 3333.7498 1904.9999 L 3333.7498 1904.9999 L 3333.7498 1904.9999 L 3333.7498 1904.9999 L 3360.2083 1904.9999 L 3386.6665 1904.9999 L 3386.6665 1904.9999 L 3386.6665 1904.9999 L 3413.1248 1904.9999 L 3413.1248 1904.9999 L 3413.1248 1931.4583 L 3439.5833 1931.4583 L 3439.5833 1931.4583 L 3439.5833 1904.9999 L 3439.5833 1904.9999 L 3439.5833 1904.9999 L 3466.0415 1904.9999 L 3466.0415 1904.9999 L 3466.0415 1878.5416 L 3492.4998 1878.5416 L 3492.4998 1878.5416 L 3492.4998 1852.0833 L 3598.3333 1746.2499 Q 3704.1665 1640.4166 3730.6248 1613.9583 Q 3757.0833 1587.4999 3783.5415 1534.5833 Q 3809.9998 1481.6666 3809.9998 1428.7499 Q 3809.9998 1402.2916 3862.9165 1402.2916 Q 3915.833 1402.2916 3942.2915 1375.8333 Q 3968.7498 1375.8333 4127.5 1375.8333 L 4259.7915 1375.8333 L 4286.25 1375.8333 L 4312.708 1375.8333 L 4312.708 1402.2916 L 4312.708 1402.2916 L 4259.7915 1402.2916 L 4206.875 1375.8333 L 4153.958 1375.8333 L 4101.0415 1375.8333 L 4021.6665 1402.2916 Q 3968.7498 1428.7499 3968.7498 1428.7499 Q 3968.7498 1455.2083 3889.3748 1534.5833 Q 3809.9998 1613.9583 3757.0833 1746.2499 Q 3677.7083 1904.9999 3651.2498 1904.9999 Q 3624.7915 1904.9999 3624.7915 1931.4583 Q 3598.3333 1957.9165 3571.8748 1957.9165 Q 3545.4165 1984.3749 3545.4165 2010.8333 Q 3545.4165 2037.2915 3518.9583 2037.2915 Q 3492.4998 2037.2915 3492.4998 2063.75 Q 3492.4998 2090.2083 3439.5833 2116.6665 Q 3386.6665 2169.5833 3254.3748 2222.5 Q 3122.0833 2275.4165 2963.3333 2328.3333 Q 2804.5833 2328.3333 2592.9165 2328.3333 Q 2381.2498 2328.3333 2328.3333 2328.3333 Q 2275.4165 2328.3333 2248.9583 2301.875 Q 2222.5 2275.4165 2037.2915 2222.5 Q 1878.5416 2169.5833 1799.1666 2222.5 Q 1693.3333 2248.9583 1693.3333 2275.4165 Q 1693.3333 2301.875 1640.4166 2328.3333 Q 1587.4999 2381.2498 1375.8333 2434.1665 Q 1137.7083 2539.9998 793.74994 2539.9998 Q 423.3333 2592.9165 343.9583 2619.3748 L 264.5833 2645.8333 L 211.66666 2645.8333 L 185.20833 2645.8333 L 105.83333 2434.1665 Q 0.0 2196.0415 0.0 2116.6665 Q 0.0 2063.75 52.916664 2063.75 Q 105.83333 2063.75 105.83333 1957.9165 Q 105.83333 1878.5416 211.66666 1825.6249 Q 317.49997 1772.7083 396.87497 1693.3333 Q 449.79166 1640.4166 846.6666 1481.6666 Q 1217.0833 1322.9166 1269.9999 1269.9999 Q 1322.9166 1243.5416 1349.3749 1217.0833 Q 1349.3749 1164.1666 1402.2916 1164.1666 Q 1455.2083 1137.7083 1455.2083 1111.25 Q 1455.2083 1084.7916 1534.5833 1058.3333 Q 1640.4166 1005.4166 1666.8749 899.5833 Q 1719.7916 793.74994 1957.9165 634.99994 Q 2169.5833 476.24997 2328.3333 370.41666 Q 2460.6248 264.5833 2645.8333 211.66666 Q 2831.0415 158.74998 3148.5415 105.83333 Q 3439.5833 52.916664 3466.0415 52.916664 L 3466.0415 26.458332 L 3545.4165 0.0 Q 3598.3333 -26.458332 3624.7915 26.458332 Q 3651.2498 79.37499 3783.5415 79.37499 Q 3915.833 105.83333 4021.6665 79.37499 Q 4127.5 52.916664 4127.5 26.458332 Q 4127.5 0.0 4153.958 0.0 Q 4180.4165 0.0 4180.4165 26.458332 z M 687.9166 2037.2915 L 714.37494 2010.8333 L 793.74994 1984.3749 L 846.6666 1984.3749 L 873.12494 1984.3749 Q 899.5833 2010.8333 899.5833 2010.8333 L 926.0416 2010.8333 L 926.0416 2010.8333 Q 952.49994 2010.8333 952.49994 2010.8333 L 952.49994 2037.2915 L 978.95825 2063.75 Q 1005.4166 2090.2083 1005.4166 2196.0415 Q 1005.4166 2301.875 978.95825 2301.875 L 978.95825 2328.3333 L 899.5833 2328.3333 L 820.2083 2328.3333 L 820.2083 2301.875 Q 793.74994 2301.875 767.2916 2275.4165 L 714.37494 2275.4165 L 714.37494 2248.9583 Q 687.9166 2222.5 687.9166 2143.125 Q 634.99994 2063.75 687.9166 2037.2915 z" svg:height="26.458332mm" draw:style-name="style-139" svg:viewBox="0.0 0.0 4312.708 2645.8333" svg:width="43.127083mm" svg:x="140.22916mm" svg:y="22.224998mm"/>
          <draw:path svg:d="M 7461.2495 423.3333 L 7461.2495 423.3333 L 7514.1665 423.3333 L 7593.5415 423.3333 L 7593.5415 423.3333 L 7593.5415 423.3333 L 7567.083 449.79166 L 7540.6245 476.24997 L 7540.6245 476.24997 L 7567.083 476.24997 L 7567.083 476.24997 L 7567.083 476.24997 L 7540.6245 502.7083 L 7514.1665 529.1666 L 7540.6245 529.1666 L 7567.083 529.1666 L 7567.083 555.625 L 7567.083 582.0833 L 7514.1665 582.0833 Q 7434.7915 608.5416 7408.333 634.99994 Q 7408.333 687.9166 7249.583 740.8333 Q 7117.2915 793.74994 7117.2915 820.2083 L 7090.833 820.2083 L 7090.833 820.2083 L 7090.833 846.6666 L 7037.9165 846.6666 L 7011.458 846.6666 L 7011.458 873.12494 L 6984.9995 899.5833 L 6984.9995 926.0416 L 6984.9995 952.49994 L 6958.5415 952.49994 L 6958.5415 952.49994 L 6958.5415 978.95825 L 6984.9995 978.95825 L 6984.9995 978.95825 L 6984.9995 1005.4166 L 6984.9995 1005.4166 L 7011.458 1005.4166 L 7011.458 978.95825 L 7037.9165 978.95825 L 7037.9165 978.95825 L 7037.9165 1005.4166 L 7434.7915 1031.875 Q 7831.666 1058.3333 7831.666 1111.25 Q 7831.666 1164.1666 7911.041 1190.6249 Q 7990.416 1217.0833 8016.8745 1243.5416 Q 8016.8745 1269.9999 8069.791 1269.9999 L 8122.708 1269.9999 L 8202.083 1296.4583 L 8307.916 1296.4583 L 8334.375 1296.4583 Q 8360.833 1322.9166 8413.75 1322.9166 L 8493.125 1322.9166 L 8493.125 1375.8333 L 8493.125 1402.2916 L 8466.666 1402.2916 L 8413.75 1428.7499 L 8413.75 1428.7499 L 8413.75 1428.7499 L 8387.291 1455.2083 L 8387.291 1481.6666 L 8413.75 1481.6666 L 8466.666 1481.6666 L 8466.666 1508.1249 L 8466.666 1508.1249 L 4233.333 1508.1249 L 0.0 1508.1249 L 0.0 899.5833 L 0.0 317.49997 L 0.0 317.49997 L 0.0 317.49997 L 26.458332 317.49997 L 26.458332 317.49997 L 52.916664 343.9583 L 79.37499 343.9583 L 79.37499 370.41666 Q 79.37499 396.87497 582.0833 396.87497 Q 1084.7916 370.41666 1058.3333 343.9583 Q 1058.3333 317.49997 1137.7083 343.9583 Q 1217.0833 370.41666 1217.0833 343.9583 Q 1243.5416 317.49997 1322.9166 317.49997 L 1402.2916 317.49997 L 1402.2916 291.04166 Q 1402.2916 264.5833 1322.9166 264.5833 L 1269.9999 264.5833 L 1269.9999 238.12498 L 1269.9999 238.12498 L 1375.8333 238.12498 Q 1508.1249 211.66666 1772.7083 211.66666 L 2037.2915 211.66666 L 2116.6665 211.66666 L 2222.5 211.66666 L 2301.875 238.12498 L 2381.2498 238.12498 L 2434.1665 238.12498 L 2487.0833 264.5833 L 2513.5415 264.5833 L 2539.9998 264.5833 L 2539.9998 238.12498 L 2539.9998 211.66666 L 2566.4583 211.66666 L 2592.9165 211.66666 L 2672.2915 238.12498 Q 2751.6665 238.12498 2857.4998 238.12498 Q 2963.3333 211.66666 3016.2498 211.66666 L 3095.6248 211.66666 L 3095.6248 158.74998 Q 3095.6248 132.29166 3069.1665 132.29166 Q 3042.7083 105.83333 3016.2498 79.37499 L 3016.2498 52.916664 L 3227.9165 0.0 Q 3466.0415 -26.458332 3492.4998 26.458332 Q 3518.9583 105.83333 3598.3333 132.29166 Q 3704.1665 158.74998 3809.9998 158.74998 Q 3942.2915 158.74998 4180.4165 158.74998 Q 4418.5415 158.74998 4497.9165 158.74998 Q 4603.75 185.20833 4603.75 211.66666 Q 4603.75 238.12498 4656.6665 238.12498 Q 4709.583 238.12498 4709.583 264.5833 Q 4736.0415 317.49997 4762.4995 264.5833 Q 4788.958 211.66666 4815.4165 185.20833 Q 4841.8745 185.20833 4868.333 211.66666 Q 4868.333 264.5833 5000.6245 264.5833 Q 5132.9165 264.5833 5318.1245 317.49997 Q 5503.333 370.41666 5529.7915 370.41666 Q 5556.2495 396.87497 5529.7915 423.3333 Q 5529.7915 449.79166 5767.9165 476.24997 Q 5979.583 476.24997 6085.4165 449.79166 Q 6191.2495 396.87497 6191.2495 423.3333 Q 6191.2495 449.79166 6826.2495 449.79166 Q 7434.7915 423.3333 7461.2495 423.3333 z" svg:height="15.081249mm" draw:style-name="style-140" svg:viewBox="0.0 0.0 8493.125 1508.1249" svg:width="84.931244mm" svg:x="0.0mm" svg:y="208.49165mm"/>
          <draw:path svg:d="M 79.37499 0.0 Q 132.29166 -26.458332 132.29166 0.0 Q 158.74998 26.458332 158.74998 238.12498 Q 158.74998 449.79166 105.83333 529.1666 Q 52.916664 582.0833 0.0 555.625 Q -52.916664 502.7083 0.0 264.5833 Q 0.0 0.0 79.37499 0.0 z" svg:height="5.5562496mm" draw:style-name="style-141" svg:viewBox="0.0 0.0 158.74998 555.625" svg:width="1.5874999mm" svg:x="259.29166mm" svg:y="149.22499mm"/>
          <draw:path svg:d="M 1349.3749 0.0 L 1375.8333 0.0 L 1349.3749 185.20833 Q 1296.4583 343.9583 1243.5416 370.41666 Q 1217.0833 396.87497 1217.0833 423.3333 Q 1217.0833 449.79166 1190.6249 449.79166 Q 1137.7083 423.3333 1137.7083 449.79166 Q 1111.25 502.7083 978.95825 555.625 Q 820.2083 608.5416 820.2083 634.99994 Q 820.2083 661.4583 740.8333 687.9166 Q 661.4583 714.37494 634.99994 820.2083 Q 634.99994 899.5833 608.5416 926.0416 Q 555.625 952.49994 555.625 978.95825 Q 555.625 1031.875 582.0833 1031.875 Q 608.5416 1031.875 608.5416 1111.25 L 608.5416 1190.6249 L 502.7083 1190.6249 L 423.3333 1190.6249 L 396.87497 1217.0833 L 370.41666 1243.5416 L 370.41666 1243.5416 L 343.9583 1243.5416 L 343.9583 1243.5416 L 343.9583 1269.9999 L 264.5833 1269.9999 L 185.20833 1243.5416 L 79.37499 1243.5416 L 0.0 1243.5416 L 0.0 1243.5416 L 0.0 1243.5416 L 79.37499 1217.0833 L 185.20833 1190.6249 L 264.5833 1190.6249 Q 343.9583 1190.6249 370.41666 820.2083 Q 396.87497 449.79166 449.79166 370.41666 Q 502.7083 291.04166 582.0833 264.5833 Q 687.9166 238.12498 926.0416 238.12498 Q 1190.6249 238.12498 1243.5416 238.12498 L 1269.9999 291.04166 L 1296.4583 291.04166 L 1296.4583 291.04166 L 1296.4583 264.5833 L 1296.4583 264.5833 L 1322.9166 132.29166 Q 1322.9166 0.0 1349.3749 0.0 z" svg:height="12.699999mm" draw:style-name="style-142" svg:viewBox="0.0 0.0 1375.8333 1269.9999" svg:width="13.758332mm" svg:x="20.372915mm" svg:y="198.1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