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5556" draw:opacity="100.0%" draw:stroke="solid" svg:stroke-color="#5a5556" draw:stroke-linejoin="miter" svg:stroke-opacity="100.0%" svg:stroke-width="0.26458332mm"/>
    </style:style>
    <style:style style:family="graphic" style:name="style-3">
      <style:graphic-properties draw:fill="solid" draw:fill-color="#292722" draw:opacity="100.0%" draw:stroke="solid" svg:stroke-color="#292722" draw:stroke-linejoin="miter" svg:stroke-opacity="100.0%" svg:stroke-width="0.26458332mm"/>
    </style:style>
    <style:style style:family="graphic" style:name="style-4">
      <style:graphic-properties draw:fill="solid" draw:fill-color="#262324" draw:opacity="100.0%" draw:stroke="solid" svg:stroke-color="#262324" draw:stroke-linejoin="miter" svg:stroke-opacity="100.0%" svg:stroke-width="0.26458332mm"/>
    </style:style>
    <style:style style:family="graphic" style:name="style-5">
      <style:graphic-properties draw:fill="solid" draw:fill-color="#0a0704" draw:opacity="100.0%" draw:stroke="solid" svg:stroke-color="#0a0704" draw:stroke-linejoin="miter" svg:stroke-opacity="100.0%" svg:stroke-width="0.26458332mm"/>
    </style:style>
    <style:style style:family="graphic" style:name="style-6">
      <style:graphic-properties draw:fill="solid" draw:fill-color="#c2c6c9" draw:opacity="100.0%" draw:stroke="solid" svg:stroke-color="#c2c6c9" draw:stroke-linejoin="miter" svg:stroke-opacity="100.0%" svg:stroke-width="0.26458332mm"/>
    </style:style>
    <style:style style:family="graphic" style:name="style-7">
      <style:graphic-properties draw:fill="solid" draw:fill-color="#2d2521" draw:opacity="100.0%" draw:stroke="solid" svg:stroke-color="#2d2521" draw:stroke-linejoin="miter" svg:stroke-opacity="100.0%" svg:stroke-width="0.26458332mm"/>
    </style:style>
    <style:style style:family="graphic" style:name="style-8">
      <style:graphic-properties draw:fill="solid" draw:fill-color="#777a84" draw:opacity="100.0%" draw:stroke="solid" svg:stroke-color="#777a84" draw:stroke-linejoin="miter" svg:stroke-opacity="100.0%" svg:stroke-width="0.26458332mm"/>
    </style:style>
    <style:style style:family="graphic" style:name="style-9">
      <style:graphic-properties draw:fill="solid" draw:fill-color="#aca395" draw:opacity="100.0%" draw:stroke="solid" svg:stroke-color="#aca395" draw:stroke-linejoin="miter" svg:stroke-opacity="100.0%" svg:stroke-width="0.26458332mm"/>
    </style:style>
    <style:style style:family="graphic" style:name="style-10">
      <style:graphic-properties draw:fill="solid" draw:fill-color="#3e3326" draw:opacity="100.0%" draw:stroke="solid" svg:stroke-color="#3e3326" draw:stroke-linejoin="miter" svg:stroke-opacity="100.0%" svg:stroke-width="0.26458332mm"/>
    </style:style>
    <style:style style:family="graphic" style:name="style-11">
      <style:graphic-properties draw:fill="solid" draw:fill-color="#211616" draw:opacity="100.0%" draw:stroke="solid" svg:stroke-color="#211616" draw:stroke-linejoin="miter" svg:stroke-opacity="100.0%" svg:stroke-width="0.26458332mm"/>
    </style:style>
    <style:style style:family="graphic" style:name="style-12">
      <style:graphic-properties draw:fill="solid" draw:fill-color="#7f7664" draw:opacity="100.0%" draw:stroke="solid" svg:stroke-color="#7f7664" draw:stroke-linejoin="miter" svg:stroke-opacity="100.0%" svg:stroke-width="0.26458332mm"/>
    </style:style>
    <style:style style:family="graphic" style:name="style-13">
      <style:graphic-properties draw:fill="solid" draw:fill-color="#a2a29f" draw:opacity="100.0%" draw:stroke="solid" svg:stroke-color="#a2a29f" draw:stroke-linejoin="miter" svg:stroke-opacity="100.0%" svg:stroke-width="0.26458332mm"/>
    </style:style>
    <style:style style:family="graphic" style:name="style-14">
      <style:graphic-properties draw:fill="solid" draw:fill-color="#0b0707" draw:opacity="100.0%" draw:stroke="solid" svg:stroke-color="#0b0707" draw:stroke-linejoin="miter" svg:stroke-opacity="100.0%" svg:stroke-width="0.26458332mm"/>
    </style:style>
    <style:style style:family="graphic" style:name="style-15">
      <style:graphic-properties draw:fill="solid" draw:fill-color="#7c7d7f" draw:opacity="100.0%" draw:stroke="solid" svg:stroke-color="#7c7d7f" draw:stroke-linejoin="miter" svg:stroke-opacity="100.0%" svg:stroke-width="0.26458332mm"/>
    </style:style>
    <style:style style:family="graphic" style:name="style-16">
      <style:graphic-properties draw:fill="solid" draw:fill-color="#5c4e38" draw:opacity="100.0%" draw:stroke="solid" svg:stroke-color="#5c4e38" draw:stroke-linejoin="miter" svg:stroke-opacity="100.0%" svg:stroke-width="0.26458332mm"/>
    </style:style>
    <style:style style:family="graphic" style:name="style-17">
      <style:graphic-properties draw:fill="solid" draw:fill-color="#9b9b9a" draw:opacity="100.0%" draw:stroke="solid" svg:stroke-color="#9b9b9a" draw:stroke-linejoin="miter" svg:stroke-opacity="100.0%" svg:stroke-width="0.26458332mm"/>
    </style:style>
    <style:style style:family="graphic" style:name="style-18">
      <style:graphic-properties draw:fill="solid" draw:fill-color="#847865" draw:opacity="100.0%" draw:stroke="solid" svg:stroke-color="#847865" draw:stroke-linejoin="miter" svg:stroke-opacity="100.0%" svg:stroke-width="0.26458332mm"/>
    </style:style>
    <style:style style:family="graphic" style:name="style-19">
      <style:graphic-properties draw:fill="solid" draw:fill-color="#312d25" draw:opacity="100.0%" draw:stroke="solid" svg:stroke-color="#312d25" draw:stroke-linejoin="miter" svg:stroke-opacity="100.0%" svg:stroke-width="0.26458332mm"/>
    </style:style>
    <style:style style:family="graphic" style:name="style-20">
      <style:graphic-properties draw:fill="solid" draw:fill-color="#0e0c0f" draw:opacity="100.0%" draw:stroke="solid" svg:stroke-color="#0e0c0f" draw:stroke-linejoin="miter" svg:stroke-opacity="100.0%" svg:stroke-width="0.26458332mm"/>
    </style:style>
    <style:style style:family="graphic" style:name="style-21">
      <style:graphic-properties draw:fill="solid" draw:fill-color="#83705a" draw:opacity="100.0%" draw:stroke="solid" svg:stroke-color="#83705a" draw:stroke-linejoin="miter" svg:stroke-opacity="100.0%" svg:stroke-width="0.26458332mm"/>
    </style:style>
    <style:style style:family="graphic" style:name="style-22">
      <style:graphic-properties draw:fill="solid" draw:fill-color="#524e47" draw:opacity="100.0%" draw:stroke="solid" svg:stroke-color="#524e47" draw:stroke-linejoin="miter" svg:stroke-opacity="100.0%" svg:stroke-width="0.26458332mm"/>
    </style:style>
    <style:style style:family="graphic" style:name="style-23">
      <style:graphic-properties draw:fill="solid" draw:fill-color="#7d6c5a" draw:opacity="100.0%" draw:stroke="solid" svg:stroke-color="#7d6c5a" draw:stroke-linejoin="miter" svg:stroke-opacity="100.0%" svg:stroke-width="0.26458332mm"/>
    </style:style>
    <style:style style:family="graphic" style:name="style-24">
      <style:graphic-properties draw:fill="solid" draw:fill-color="#9c8a71" draw:opacity="100.0%" draw:stroke="solid" svg:stroke-color="#9c8a71" draw:stroke-linejoin="miter" svg:stroke-opacity="100.0%" svg:stroke-width="0.26458332mm"/>
    </style:style>
    <style:style style:family="graphic" style:name="style-25">
      <style:graphic-properties draw:fill="solid" draw:fill-color="#27201b" draw:opacity="100.0%" draw:stroke="solid" svg:stroke-color="#27201b" draw:stroke-linejoin="miter" svg:stroke-opacity="100.0%" svg:stroke-width="0.26458332mm"/>
    </style:style>
    <style:style style:family="graphic" style:name="style-26">
      <style:graphic-properties draw:fill="solid" draw:fill-color="#34332e" draw:opacity="100.0%" draw:stroke="solid" svg:stroke-color="#34332e" draw:stroke-linejoin="miter" svg:stroke-opacity="100.0%" svg:stroke-width="0.26458332mm"/>
    </style:style>
    <style:style style:family="graphic" style:name="style-27">
      <style:graphic-properties draw:fill="solid" draw:fill-color="#6c6151" draw:opacity="100.0%" draw:stroke="solid" svg:stroke-color="#6c6151" draw:stroke-linejoin="miter" svg:stroke-opacity="100.0%" svg:stroke-width="0.26458332mm"/>
    </style:style>
    <style:style style:family="graphic" style:name="style-28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29">
      <style:graphic-properties draw:fill="solid" draw:fill-color="#453a31" draw:opacity="100.0%" draw:stroke="solid" svg:stroke-color="#453a31" draw:stroke-linejoin="miter" svg:stroke-opacity="100.0%" svg:stroke-width="0.26458332mm"/>
    </style:style>
    <style:style style:family="graphic" style:name="style-30">
      <style:graphic-properties draw:fill="solid" draw:fill-color="#947f62" draw:opacity="100.0%" draw:stroke="solid" svg:stroke-color="#947f62" draw:stroke-linejoin="miter" svg:stroke-opacity="100.0%" svg:stroke-width="0.26458332mm"/>
    </style:style>
    <style:style style:family="graphic" style:name="style-31">
      <style:graphic-properties draw:fill="solid" draw:fill-color="#4f483c" draw:opacity="100.0%" draw:stroke="solid" svg:stroke-color="#4f483c" draw:stroke-linejoin="miter" svg:stroke-opacity="100.0%" svg:stroke-width="0.26458332mm"/>
    </style:style>
    <style:style style:family="graphic" style:name="style-32">
      <style:graphic-properties draw:fill="solid" draw:fill-color="#a19485" draw:opacity="100.0%" draw:stroke="solid" svg:stroke-color="#a19485" draw:stroke-linejoin="miter" svg:stroke-opacity="100.0%" svg:stroke-width="0.26458332mm"/>
    </style:style>
    <style:style style:family="graphic" style:name="style-33">
      <style:graphic-properties draw:fill="solid" draw:fill-color="#827464" draw:opacity="100.0%" draw:stroke="solid" svg:stroke-color="#827464" draw:stroke-linejoin="miter" svg:stroke-opacity="100.0%" svg:stroke-width="0.26458332mm"/>
    </style:style>
    <style:style style:family="graphic" style:name="style-34">
      <style:graphic-properties draw:fill="solid" draw:fill-color="#bbbdbd" draw:opacity="100.0%" draw:stroke="solid" svg:stroke-color="#bbbdbd" draw:stroke-linejoin="miter" svg:stroke-opacity="100.0%" svg:stroke-width="0.26458332mm"/>
    </style:style>
    <style:style style:family="graphic" style:name="style-35">
      <style:graphic-properties draw:fill="solid" draw:fill-color="#cac7be" draw:opacity="100.0%" draw:stroke="solid" svg:stroke-color="#cac7be" draw:stroke-linejoin="miter" svg:stroke-opacity="100.0%" svg:stroke-width="0.26458332mm"/>
    </style:style>
    <style:style style:family="graphic" style:name="style-36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37">
      <style:graphic-properties draw:fill="solid" draw:fill-color="#4f483f" draw:opacity="100.0%" draw:stroke="solid" svg:stroke-color="#4f483f" draw:stroke-linejoin="miter" svg:stroke-opacity="100.0%" svg:stroke-width="0.26458332mm"/>
    </style:style>
    <style:style style:family="graphic" style:name="style-38">
      <style:graphic-properties draw:fill="solid" draw:fill-color="#35322b" draw:opacity="100.0%" draw:stroke="solid" svg:stroke-color="#35322b" draw:stroke-linejoin="miter" svg:stroke-opacity="100.0%" svg:stroke-width="0.26458332mm"/>
    </style:style>
    <style:style style:family="graphic" style:name="style-39">
      <style:graphic-properties draw:fill="solid" draw:fill-color="#c3c0b8" draw:opacity="100.0%" draw:stroke="solid" svg:stroke-color="#c3c0b8" draw:stroke-linejoin="miter" svg:stroke-opacity="100.0%" svg:stroke-width="0.26458332mm"/>
    </style:style>
    <style:style style:family="graphic" style:name="style-40">
      <style:graphic-properties draw:fill="solid" draw:fill-color="#afa996" draw:opacity="100.0%" draw:stroke="solid" svg:stroke-color="#afa996" draw:stroke-linejoin="miter" svg:stroke-opacity="100.0%" svg:stroke-width="0.26458332mm"/>
    </style:style>
    <style:style style:family="graphic" style:name="style-41">
      <style:graphic-properties draw:fill="solid" draw:fill-color="#777472" draw:opacity="100.0%" draw:stroke="solid" svg:stroke-color="#777472" draw:stroke-linejoin="miter" svg:stroke-opacity="100.0%" svg:stroke-width="0.26458332mm"/>
    </style:style>
    <style:style style:family="graphic" style:name="style-42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43">
      <style:graphic-properties draw:fill="solid" draw:fill-color="#715f4c" draw:opacity="100.0%" draw:stroke="solid" svg:stroke-color="#715f4c" draw:stroke-linejoin="miter" svg:stroke-opacity="100.0%" svg:stroke-width="0.26458332mm"/>
    </style:style>
    <style:style style:family="graphic" style:name="style-44">
      <style:graphic-properties draw:fill="solid" draw:fill-color="#26292c" draw:opacity="100.0%" draw:stroke="solid" svg:stroke-color="#26292c" draw:stroke-linejoin="miter" svg:stroke-opacity="100.0%" svg:stroke-width="0.26458332mm"/>
    </style:style>
    <style:style style:family="graphic" style:name="style-45">
      <style:graphic-properties draw:fill="solid" draw:fill-color="#666261" draw:opacity="100.0%" draw:stroke="solid" svg:stroke-color="#666261" draw:stroke-linejoin="miter" svg:stroke-opacity="100.0%" svg:stroke-width="0.26458332mm"/>
    </style:style>
    <style:style style:family="graphic" style:name="style-46">
      <style:graphic-properties draw:fill="solid" draw:fill-color="#695b4c" draw:opacity="100.0%" draw:stroke="solid" svg:stroke-color="#695b4c" draw:stroke-linejoin="miter" svg:stroke-opacity="100.0%" svg:stroke-width="0.26458332mm"/>
    </style:style>
    <style:style style:family="graphic" style:name="style-47">
      <style:graphic-properties draw:fill="solid" draw:fill-color="#909699" draw:opacity="100.0%" draw:stroke="solid" svg:stroke-color="#909699" draw:stroke-linejoin="miter" svg:stroke-opacity="100.0%" svg:stroke-width="0.26458332mm"/>
    </style:style>
    <style:style style:family="graphic" style:name="style-48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49">
      <style:graphic-properties draw:fill="solid" draw:fill-color="#b6babd" draw:opacity="100.0%" draw:stroke="solid" svg:stroke-color="#b6babd" draw:stroke-linejoin="miter" svg:stroke-opacity="100.0%" svg:stroke-width="0.26458332mm"/>
    </style:style>
    <style:style style:family="graphic" style:name="style-50">
      <style:graphic-properties draw:fill="solid" draw:fill-color="#140e08" draw:opacity="100.0%" draw:stroke="solid" svg:stroke-color="#140e08" draw:stroke-linejoin="miter" svg:stroke-opacity="100.0%" svg:stroke-width="0.26458332mm"/>
    </style:style>
    <style:style style:family="graphic" style:name="style-51">
      <style:graphic-properties draw:fill="solid" draw:fill-color="#b1a48e" draw:opacity="100.0%" draw:stroke="solid" svg:stroke-color="#b1a48e" draw:stroke-linejoin="miter" svg:stroke-opacity="100.0%" svg:stroke-width="0.26458332mm"/>
    </style:style>
    <style:style style:family="graphic" style:name="style-52">
      <style:graphic-properties draw:fill="solid" draw:fill-color="#9c9fa0" draw:opacity="100.0%" draw:stroke="solid" svg:stroke-color="#9c9fa0" draw:stroke-linejoin="miter" svg:stroke-opacity="100.0%" svg:stroke-width="0.26458332mm"/>
    </style:style>
    <style:style style:family="graphic" style:name="style-53">
      <style:graphic-properties draw:fill="solid" draw:fill-color="#91908f" draw:opacity="100.0%" draw:stroke="solid" svg:stroke-color="#91908f" draw:stroke-linejoin="miter" svg:stroke-opacity="100.0%" svg:stroke-width="0.26458332mm"/>
    </style:style>
    <style:style style:family="graphic" style:name="style-54">
      <style:graphic-properties draw:fill="solid" draw:fill-color="#a49d8e" draw:opacity="100.0%" draw:stroke="solid" svg:stroke-color="#a49d8e" draw:stroke-linejoin="miter" svg:stroke-opacity="100.0%" svg:stroke-width="0.26458332mm"/>
    </style:style>
    <style:style style:family="graphic" style:name="style-55">
      <style:graphic-properties draw:fill="solid" draw:fill-color="#13100b" draw:opacity="100.0%" draw:stroke="solid" svg:stroke-color="#13100b" draw:stroke-linejoin="miter" svg:stroke-opacity="100.0%" svg:stroke-width="0.26458332mm"/>
    </style:style>
    <style:style style:family="graphic" style:name="style-56">
      <style:graphic-properties draw:fill="solid" draw:fill-color="#8d8780" draw:opacity="100.0%" draw:stroke="solid" svg:stroke-color="#8d8780" draw:stroke-linejoin="miter" svg:stroke-opacity="100.0%" svg:stroke-width="0.26458332mm"/>
    </style:style>
    <style:style style:family="graphic" style:name="style-57">
      <style:graphic-properties draw:fill="solid" draw:fill-color="#938067" draw:opacity="100.0%" draw:stroke="solid" svg:stroke-color="#938067" draw:stroke-linejoin="miter" svg:stroke-opacity="100.0%" svg:stroke-width="0.26458332mm"/>
    </style:style>
    <style:style style:family="graphic" style:name="style-58">
      <style:graphic-properties draw:fill="solid" draw:fill-color="#796d5c" draw:opacity="100.0%" draw:stroke="solid" svg:stroke-color="#796d5c" draw:stroke-linejoin="miter" svg:stroke-opacity="100.0%" svg:stroke-width="0.26458332mm"/>
    </style:style>
    <style:style style:family="graphic" style:name="style-59">
      <style:graphic-properties draw:fill="solid" draw:fill-color="#97907e" draw:opacity="100.0%" draw:stroke="solid" svg:stroke-color="#97907e" draw:stroke-linejoin="miter" svg:stroke-opacity="100.0%" svg:stroke-width="0.26458332mm"/>
    </style:style>
    <style:style style:family="graphic" style:name="style-60">
      <style:graphic-properties draw:fill="solid" draw:fill-color="#464037" draw:opacity="100.0%" draw:stroke="solid" svg:stroke-color="#464037" draw:stroke-linejoin="miter" svg:stroke-opacity="100.0%" svg:stroke-width="0.26458332mm"/>
    </style:style>
    <style:style style:family="graphic" style:name="style-61">
      <style:graphic-properties draw:fill="solid" draw:fill-color="#8f8275" draw:opacity="100.0%" draw:stroke="solid" svg:stroke-color="#8f8275" draw:stroke-linejoin="miter" svg:stroke-opacity="100.0%" svg:stroke-width="0.26458332mm"/>
    </style:style>
    <style:style style:family="graphic" style:name="style-62">
      <style:graphic-properties draw:fill="solid" draw:fill-color="#453426" draw:opacity="100.0%" draw:stroke="solid" svg:stroke-color="#453426" draw:stroke-linejoin="miter" svg:stroke-opacity="100.0%" svg:stroke-width="0.26458332mm"/>
    </style:style>
    <style:style style:family="graphic" style:name="style-63">
      <style:graphic-properties draw:fill="solid" draw:fill-color="#7b8088" draw:opacity="100.0%" draw:stroke="solid" svg:stroke-color="#7b8088" draw:stroke-linejoin="miter" svg:stroke-opacity="100.0%" svg:stroke-width="0.26458332mm"/>
    </style:style>
    <style:style style:family="graphic" style:name="style-64">
      <style:graphic-properties draw:fill="solid" draw:fill-color="#838488" draw:opacity="100.0%" draw:stroke="solid" svg:stroke-color="#838488" draw:stroke-linejoin="miter" svg:stroke-opacity="100.0%" svg:stroke-width="0.26458332mm"/>
    </style:style>
    <style:style style:family="graphic" style:name="style-65">
      <style:graphic-properties draw:fill="solid" draw:fill-color="#1f170e" draw:opacity="100.0%" draw:stroke="solid" svg:stroke-color="#1f170e" draw:stroke-linejoin="miter" svg:stroke-opacity="100.0%" svg:stroke-width="0.26458332mm"/>
    </style:style>
    <style:style style:family="graphic" style:name="style-66">
      <style:graphic-properties draw:fill="solid" draw:fill-color="#110a06" draw:opacity="100.0%" draw:stroke="solid" svg:stroke-color="#110a06" draw:stroke-linejoin="miter" svg:stroke-opacity="100.0%" svg:stroke-width="0.26458332mm"/>
    </style:style>
    <style:style style:family="graphic" style:name="style-67">
      <style:graphic-properties draw:fill="solid" draw:fill-color="#6d6557" draw:opacity="100.0%" draw:stroke="solid" svg:stroke-color="#6d6557" draw:stroke-linejoin="miter" svg:stroke-opacity="100.0%" svg:stroke-width="0.26458332mm"/>
    </style:style>
    <style:style style:family="graphic" style:name="style-68">
      <style:graphic-properties draw:fill="solid" draw:fill-color="#81705f" draw:opacity="100.0%" draw:stroke="solid" svg:stroke-color="#81705f" draw:stroke-linejoin="miter" svg:stroke-opacity="100.0%" svg:stroke-width="0.26458332mm"/>
    </style:style>
    <style:style style:family="graphic" style:name="style-69">
      <style:graphic-properties draw:fill="solid" draw:fill-color="#827d79" draw:opacity="100.0%" draw:stroke="solid" svg:stroke-color="#827d79" draw:stroke-linejoin="miter" svg:stroke-opacity="100.0%" svg:stroke-width="0.26458332mm"/>
    </style:style>
    <style:style style:family="graphic" style:name="style-70">
      <style:graphic-properties draw:fill="solid" draw:fill-color="#8b9195" draw:opacity="100.0%" draw:stroke="solid" svg:stroke-color="#8b9195" draw:stroke-linejoin="miter" svg:stroke-opacity="100.0%" svg:stroke-width="0.26458332mm"/>
    </style:style>
    <style:style style:family="graphic" style:name="style-71">
      <style:graphic-properties draw:fill="solid" draw:fill-color="#241c18" draw:opacity="100.0%" draw:stroke="solid" svg:stroke-color="#241c18" draw:stroke-linejoin="miter" svg:stroke-opacity="100.0%" svg:stroke-width="0.26458332mm"/>
    </style:style>
    <style:style style:family="graphic" style:name="style-72">
      <style:graphic-properties draw:fill="solid" draw:fill-color="#897a67" draw:opacity="100.0%" draw:stroke="solid" svg:stroke-color="#897a67" draw:stroke-linejoin="miter" svg:stroke-opacity="100.0%" svg:stroke-width="0.26458332mm"/>
    </style:style>
    <style:style style:family="graphic" style:name="style-73">
      <style:graphic-properties draw:fill="solid" draw:fill-color="#736752" draw:opacity="100.0%" draw:stroke="solid" svg:stroke-color="#736752" draw:stroke-linejoin="miter" svg:stroke-opacity="100.0%" svg:stroke-width="0.26458332mm"/>
    </style:style>
    <style:style style:family="graphic" style:name="style-74">
      <style:graphic-properties draw:fill="solid" draw:fill-color="#3f362a" draw:opacity="100.0%" draw:stroke="solid" svg:stroke-color="#3f362a" draw:stroke-linejoin="miter" svg:stroke-opacity="100.0%" svg:stroke-width="0.26458332mm"/>
    </style:style>
    <style:style style:family="graphic" style:name="style-75">
      <style:graphic-properties draw:fill="solid" draw:fill-color="#4a4c50" draw:opacity="100.0%" draw:stroke="solid" svg:stroke-color="#4a4c50" draw:stroke-linejoin="miter" svg:stroke-opacity="100.0%" svg:stroke-width="0.26458332mm"/>
    </style:style>
    <style:style style:family="graphic" style:name="style-76">
      <style:graphic-properties draw:fill="solid" draw:fill-color="#877866" draw:opacity="100.0%" draw:stroke="solid" svg:stroke-color="#877866" draw:stroke-linejoin="miter" svg:stroke-opacity="100.0%" svg:stroke-width="0.26458332mm"/>
    </style:style>
    <style:style style:family="graphic" style:name="style-77">
      <style:graphic-properties draw:fill="solid" draw:fill-color="#53402e" draw:opacity="100.0%" draw:stroke="solid" svg:stroke-color="#53402e" draw:stroke-linejoin="miter" svg:stroke-opacity="100.0%" svg:stroke-width="0.26458332mm"/>
    </style:style>
    <style:style style:family="graphic" style:name="style-78">
      <style:graphic-properties draw:fill="solid" draw:fill-color="#24140c" draw:opacity="100.0%" draw:stroke="solid" svg:stroke-color="#24140c" draw:stroke-linejoin="miter" svg:stroke-opacity="100.0%" svg:stroke-width="0.26458332mm"/>
    </style:style>
    <style:style style:family="graphic" style:name="style-79">
      <style:graphic-properties draw:fill="solid" draw:fill-color="#76726d" draw:opacity="100.0%" draw:stroke="solid" svg:stroke-color="#76726d" draw:stroke-linejoin="miter" svg:stroke-opacity="100.0%" svg:stroke-width="0.26458332mm"/>
    </style:style>
    <style:style style:family="graphic" style:name="style-80">
      <style:graphic-properties draw:fill="solid" draw:fill-color="#6f6968" draw:opacity="100.0%" draw:stroke="solid" svg:stroke-color="#6f6968" draw:stroke-linejoin="miter" svg:stroke-opacity="100.0%" svg:stroke-width="0.26458332mm"/>
    </style:style>
    <style:style style:family="graphic" style:name="style-81">
      <style:graphic-properties draw:fill="solid" draw:fill-color="#5b5653" draw:opacity="100.0%" draw:stroke="solid" svg:stroke-color="#5b5653" draw:stroke-linejoin="miter" svg:stroke-opacity="100.0%" svg:stroke-width="0.26458332mm"/>
    </style:style>
    <style:style style:family="graphic" style:name="style-82">
      <style:graphic-properties draw:fill="solid" draw:fill-color="#221c1e" draw:opacity="100.0%" draw:stroke="solid" svg:stroke-color="#221c1e" draw:stroke-linejoin="miter" svg:stroke-opacity="100.0%" svg:stroke-width="0.26458332mm"/>
    </style:style>
    <style:style style:family="graphic" style:name="style-83">
      <style:graphic-properties draw:fill="solid" draw:fill-color="#7b7978" draw:opacity="100.0%" draw:stroke="solid" svg:stroke-color="#7b7978" draw:stroke-linejoin="miter" svg:stroke-opacity="100.0%" svg:stroke-width="0.26458332mm"/>
    </style:style>
    <style:style style:family="graphic" style:name="style-84">
      <style:graphic-properties draw:fill="solid" draw:fill-color="#64666c" draw:opacity="100.0%" draw:stroke="solid" svg:stroke-color="#64666c" draw:stroke-linejoin="miter" svg:stroke-opacity="100.0%" svg:stroke-width="0.26458332mm"/>
    </style:style>
    <style:style style:family="graphic" style:name="style-85">
      <style:graphic-properties draw:fill="solid" draw:fill-color="#7b7774" draw:opacity="100.0%" draw:stroke="solid" svg:stroke-color="#7b7774" draw:stroke-linejoin="miter" svg:stroke-opacity="100.0%" svg:stroke-width="0.26458332mm"/>
    </style:style>
    <style:style style:family="graphic" style:name="style-86">
      <style:graphic-properties draw:fill="solid" draw:fill-color="#3d2e1f" draw:opacity="100.0%" draw:stroke="solid" svg:stroke-color="#3d2e1f" draw:stroke-linejoin="miter" svg:stroke-opacity="100.0%" svg:stroke-width="0.26458332mm"/>
    </style:style>
    <style:style style:family="graphic" style:name="style-87">
      <style:graphic-properties draw:fill="solid" draw:fill-color="#584a3a" draw:opacity="100.0%" draw:stroke="solid" svg:stroke-color="#584a3a" draw:stroke-linejoin="miter" svg:stroke-opacity="100.0%" svg:stroke-width="0.26458332mm"/>
    </style:style>
    <style:style style:family="graphic" style:name="style-88">
      <style:graphic-properties draw:fill="solid" draw:fill-color="#3f382f" draw:opacity="100.0%" draw:stroke="solid" svg:stroke-color="#3f382f" draw:stroke-linejoin="miter" svg:stroke-opacity="100.0%" svg:stroke-width="0.26458332mm"/>
    </style:style>
    <style:style style:family="graphic" style:name="style-89">
      <style:graphic-properties draw:fill="solid" draw:fill-color="#231d17" draw:opacity="100.0%" draw:stroke="solid" svg:stroke-color="#231d17" draw:stroke-linejoin="miter" svg:stroke-opacity="100.0%" svg:stroke-width="0.26458332mm"/>
    </style:style>
    <style:style style:family="graphic" style:name="style-90">
      <style:graphic-properties draw:fill="solid" draw:fill-color="#4d3c2a" draw:opacity="100.0%" draw:stroke="solid" svg:stroke-color="#4d3c2a" draw:stroke-linejoin="miter" svg:stroke-opacity="100.0%" svg:stroke-width="0.26458332mm"/>
    </style:style>
    <style:style style:family="graphic" style:name="style-91">
      <style:graphic-properties draw:fill="solid" draw:fill-color="#93999c" draw:opacity="100.0%" draw:stroke="solid" svg:stroke-color="#93999c" draw:stroke-linejoin="miter" svg:stroke-opacity="100.0%" svg:stroke-width="0.26458332mm"/>
    </style:style>
    <style:style style:family="graphic" style:name="style-92">
      <style:graphic-properties draw:fill="solid" draw:fill-color="#3b3028" draw:opacity="100.0%" draw:stroke="solid" svg:stroke-color="#3b3028" draw:stroke-linejoin="miter" svg:stroke-opacity="100.0%" svg:stroke-width="0.26458332mm"/>
    </style:style>
    <style:style style:family="graphic" style:name="style-93">
      <style:graphic-properties draw:fill="solid" draw:fill-color="#1b1613" draw:opacity="100.0%" draw:stroke="solid" svg:stroke-color="#1b1613" draw:stroke-linejoin="miter" svg:stroke-opacity="100.0%" svg:stroke-width="0.26458332mm"/>
    </style:style>
    <style:style style:family="graphic" style:name="style-94">
      <style:graphic-properties draw:fill="solid" draw:fill-color="#989590" draw:opacity="100.0%" draw:stroke="solid" svg:stroke-color="#989590" draw:stroke-linejoin="miter" svg:stroke-opacity="100.0%" svg:stroke-width="0.26458332mm"/>
    </style:style>
    <style:style style:family="graphic" style:name="style-95">
      <style:graphic-properties draw:fill="solid" draw:fill-color="#6b5845" draw:opacity="100.0%" draw:stroke="solid" svg:stroke-color="#6b5845" draw:stroke-linejoin="miter" svg:stroke-opacity="100.0%" svg:stroke-width="0.26458332mm"/>
    </style:style>
    <style:style style:family="graphic" style:name="style-96">
      <style:graphic-properties draw:fill="solid" draw:fill-color="#443e31" draw:opacity="100.0%" draw:stroke="solid" svg:stroke-color="#443e31" draw:stroke-linejoin="miter" svg:stroke-opacity="100.0%" svg:stroke-width="0.26458332mm"/>
    </style:style>
    <style:style style:family="graphic" style:name="style-97">
      <style:graphic-properties draw:fill="solid" draw:fill-color="#574937" draw:opacity="100.0%" draw:stroke="solid" svg:stroke-color="#574937" draw:stroke-linejoin="miter" svg:stroke-opacity="100.0%" svg:stroke-width="0.26458332mm"/>
    </style:style>
    <style:style style:family="graphic" style:name="style-98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99">
      <style:graphic-properties draw:fill="solid" draw:fill-color="#484542" draw:opacity="100.0%" draw:stroke="solid" svg:stroke-color="#484542" draw:stroke-linejoin="miter" svg:stroke-opacity="100.0%" svg:stroke-width="0.26458332mm"/>
    </style:style>
    <style:style style:family="graphic" style:name="style-100">
      <style:graphic-properties draw:fill="solid" draw:fill-color="#8b8e93" draw:opacity="100.0%" draw:stroke="solid" svg:stroke-color="#8b8e93" draw:stroke-linejoin="miter" svg:stroke-opacity="100.0%" svg:stroke-width="0.26458332mm"/>
    </style:style>
    <style:style style:family="graphic" style:name="style-101">
      <style:graphic-properties draw:fill="solid" draw:fill-color="#3a3026" draw:opacity="100.0%" draw:stroke="solid" svg:stroke-color="#3a3026" draw:stroke-linejoin="miter" svg:stroke-opacity="100.0%" svg:stroke-width="0.26458332mm"/>
    </style:style>
    <style:style style:family="graphic" style:name="style-102">
      <style:graphic-properties draw:fill="solid" draw:fill-color="#bfb199" draw:opacity="100.0%" draw:stroke="solid" svg:stroke-color="#bfb199" draw:stroke-linejoin="miter" svg:stroke-opacity="100.0%" svg:stroke-width="0.26458332mm"/>
    </style:style>
    <style:style style:family="graphic" style:name="style-103">
      <style:graphic-properties draw:fill="solid" draw:fill-color="#574532" draw:opacity="100.0%" draw:stroke="solid" svg:stroke-color="#574532" draw:stroke-linejoin="miter" svg:stroke-opacity="100.0%" svg:stroke-width="0.26458332mm"/>
    </style:style>
    <style:style style:family="graphic" style:name="style-104">
      <style:graphic-properties draw:fill="solid" draw:fill-color="#9b9387" draw:opacity="100.0%" draw:stroke="solid" svg:stroke-color="#9b9387" draw:stroke-linejoin="miter" svg:stroke-opacity="100.0%" svg:stroke-width="0.26458332mm"/>
    </style:style>
    <style:style style:family="graphic" style:name="style-105">
      <style:graphic-properties draw:fill="solid" draw:fill-color="#8e9095" draw:opacity="100.0%" draw:stroke="solid" svg:stroke-color="#8e9095" draw:stroke-linejoin="miter" svg:stroke-opacity="100.0%" svg:stroke-width="0.26458332mm"/>
    </style:style>
    <style:style style:family="graphic" style:name="style-106">
      <style:graphic-properties draw:fill="solid" draw:fill-color="#848181" draw:opacity="100.0%" draw:stroke="solid" svg:stroke-color="#848181" draw:stroke-linejoin="miter" svg:stroke-opacity="100.0%" svg:stroke-width="0.26458332mm"/>
    </style:style>
    <style:style style:family="graphic" style:name="style-107">
      <style:graphic-properties draw:fill="solid" draw:fill-color="#94826b" draw:opacity="100.0%" draw:stroke="solid" svg:stroke-color="#94826b" draw:stroke-linejoin="miter" svg:stroke-opacity="100.0%" svg:stroke-width="0.26458332mm"/>
    </style:style>
    <style:style style:family="graphic" style:name="style-108">
      <style:graphic-properties draw:fill="solid" draw:fill-color="#5c4a35" draw:opacity="100.0%" draw:stroke="solid" svg:stroke-color="#5c4a35" draw:stroke-linejoin="miter" svg:stroke-opacity="100.0%" svg:stroke-width="0.26458332mm"/>
    </style:style>
    <style:style style:family="graphic" style:name="style-109">
      <style:graphic-properties draw:fill="solid" draw:fill-color="#958c7b" draw:opacity="100.0%" draw:stroke="solid" svg:stroke-color="#958c7b" draw:stroke-linejoin="miter" svg:stroke-opacity="100.0%" svg:stroke-width="0.26458332mm"/>
    </style:style>
    <style:style style:family="graphic" style:name="style-110">
      <style:graphic-properties draw:fill="solid" draw:fill-color="#908b85" draw:opacity="100.0%" draw:stroke="solid" svg:stroke-color="#908b85" draw:stroke-linejoin="miter" svg:stroke-opacity="100.0%" svg:stroke-width="0.26458332mm"/>
    </style:style>
    <style:style style:family="graphic" style:name="style-111">
      <style:graphic-properties draw:fill="solid" draw:fill-color="#565654" draw:opacity="100.0%" draw:stroke="solid" svg:stroke-color="#565654" draw:stroke-linejoin="miter" svg:stroke-opacity="100.0%" svg:stroke-width="0.26458332mm"/>
    </style:style>
    <style:style style:family="graphic" style:name="style-112">
      <style:graphic-properties draw:fill="solid" draw:fill-color="#1e1e21" draw:opacity="100.0%" draw:stroke="solid" svg:stroke-color="#1e1e21" draw:stroke-linejoin="miter" svg:stroke-opacity="100.0%" svg:stroke-width="0.26458332mm"/>
    </style:style>
    <style:style style:family="graphic" style:name="style-113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114">
      <style:graphic-properties draw:fill="solid" draw:fill-color="#8f8885" draw:opacity="100.0%" draw:stroke="solid" svg:stroke-color="#8f8885" draw:stroke-linejoin="miter" svg:stroke-opacity="100.0%" svg:stroke-width="0.26458332mm"/>
    </style:style>
    <style:style style:family="graphic" style:name="style-115">
      <style:graphic-properties draw:fill="solid" draw:fill-color="#5d5a5a" draw:opacity="100.0%" draw:stroke="solid" svg:stroke-color="#5d5a5a" draw:stroke-linejoin="miter" svg:stroke-opacity="100.0%" svg:stroke-width="0.26458332mm"/>
    </style:style>
    <style:style style:family="graphic" style:name="style-116">
      <style:graphic-properties draw:fill="solid" draw:fill-color="#a0988a" draw:opacity="100.0%" draw:stroke="solid" svg:stroke-color="#a0988a" draw:stroke-linejoin="miter" svg:stroke-opacity="100.0%" svg:stroke-width="0.26458332mm"/>
    </style:style>
    <style:style style:family="graphic" style:name="style-117">
      <style:graphic-properties draw:fill="solid" draw:fill-color="#3c3123" draw:opacity="100.0%" draw:stroke="solid" svg:stroke-color="#3c3123" draw:stroke-linejoin="miter" svg:stroke-opacity="100.0%" svg:stroke-width="0.26458332mm"/>
    </style:style>
    <style:style style:family="graphic" style:name="style-118">
      <style:graphic-properties draw:fill="solid" draw:fill-color="#614d39" draw:opacity="100.0%" draw:stroke="solid" svg:stroke-color="#614d39" draw:stroke-linejoin="miter" svg:stroke-opacity="100.0%" svg:stroke-width="0.26458332mm"/>
    </style:style>
    <style:style style:family="graphic" style:name="style-119">
      <style:graphic-properties draw:fill="solid" draw:fill-color="#312b24" draw:opacity="100.0%" draw:stroke="solid" svg:stroke-color="#312b24" draw:stroke-linejoin="miter" svg:stroke-opacity="100.0%" svg:stroke-width="0.26458332mm"/>
    </style:style>
    <style:style style:family="graphic" style:name="style-120">
      <style:graphic-properties draw:fill="solid" draw:fill-color="#67635c" draw:opacity="100.0%" draw:stroke="solid" svg:stroke-color="#67635c" draw:stroke-linejoin="miter" svg:stroke-opacity="100.0%" svg:stroke-width="0.26458332mm"/>
    </style:style>
    <style:style style:family="graphic" style:name="style-121">
      <style:graphic-properties draw:fill="solid" draw:fill-color="#998f82" draw:opacity="100.0%" draw:stroke="solid" svg:stroke-color="#998f82" draw:stroke-linejoin="miter" svg:stroke-opacity="100.0%" svg:stroke-width="0.26458332mm"/>
    </style:style>
    <style:style style:family="graphic" style:name="style-122">
      <style:graphic-properties draw:fill="solid" draw:fill-color="#8a8781" draw:opacity="100.0%" draw:stroke="solid" svg:stroke-color="#8a8781" draw:stroke-linejoin="miter" svg:stroke-opacity="100.0%" svg:stroke-width="0.26458332mm"/>
    </style:style>
    <style:style style:family="graphic" style:name="style-123">
      <style:graphic-properties draw:fill="solid" draw:fill-color="#292620" draw:opacity="100.0%" draw:stroke="solid" svg:stroke-color="#292620" draw:stroke-linejoin="miter" svg:stroke-opacity="100.0%" svg:stroke-width="0.26458332mm"/>
    </style:style>
    <style:style style:family="graphic" style:name="style-124">
      <style:graphic-properties draw:fill="solid" draw:fill-color="#42362f" draw:opacity="100.0%" draw:stroke="solid" svg:stroke-color="#42362f" draw:stroke-linejoin="miter" svg:stroke-opacity="100.0%" svg:stroke-width="0.26458332mm"/>
    </style:style>
    <style:style style:family="graphic" style:name="style-125">
      <style:graphic-properties draw:fill="solid" draw:fill-color="#524e48" draw:opacity="100.0%" draw:stroke="solid" svg:stroke-color="#524e48" draw:stroke-linejoin="miter" svg:stroke-opacity="100.0%" svg:stroke-width="0.26458332mm"/>
    </style:style>
    <style:style style:family="graphic" style:name="style-126">
      <style:graphic-properties draw:fill="solid" draw:fill-color="#66615f" draw:opacity="100.0%" draw:stroke="solid" svg:stroke-color="#66615f" draw:stroke-linejoin="miter" svg:stroke-opacity="100.0%" svg:stroke-width="0.26458332mm"/>
    </style:style>
    <style:style style:family="graphic" style:name="style-127">
      <style:graphic-properties draw:fill="solid" draw:fill-color="#beb29e" draw:opacity="100.0%" draw:stroke="solid" svg:stroke-color="#beb29e" draw:stroke-linejoin="miter" svg:stroke-opacity="100.0%" svg:stroke-width="0.26458332mm"/>
    </style:style>
    <style:style style:family="graphic" style:name="style-128">
      <style:graphic-properties draw:fill="solid" draw:fill-color="#3e3b38" draw:opacity="100.0%" draw:stroke="solid" svg:stroke-color="#3e3b38" draw:stroke-linejoin="miter" svg:stroke-opacity="100.0%" svg:stroke-width="0.26458332mm"/>
    </style:style>
    <style:style style:family="graphic" style:name="style-129">
      <style:graphic-properties draw:fill="solid" draw:fill-color="#848280" draw:opacity="100.0%" draw:stroke="solid" svg:stroke-color="#848280" draw:stroke-linejoin="miter" svg:stroke-opacity="100.0%" svg:stroke-width="0.26458332mm"/>
    </style:style>
    <style:style style:family="graphic" style:name="style-130">
      <style:graphic-properties draw:fill="solid" draw:fill-color="#62646d" draw:opacity="100.0%" draw:stroke="solid" svg:stroke-color="#62646d" draw:stroke-linejoin="miter" svg:stroke-opacity="100.0%" svg:stroke-width="0.26458332mm"/>
    </style:style>
    <style:style style:family="graphic" style:name="style-131">
      <style:graphic-properties draw:fill="solid" draw:fill-color="#3c3730" draw:opacity="100.0%" draw:stroke="solid" svg:stroke-color="#3c3730" draw:stroke-linejoin="miter" svg:stroke-opacity="100.0%" svg:stroke-width="0.26458332mm"/>
    </style:style>
    <style:style style:family="graphic" style:name="style-132">
      <style:graphic-properties draw:fill="solid" draw:fill-color="#766451" draw:opacity="100.0%" draw:stroke="solid" svg:stroke-color="#766451" draw:stroke-linejoin="miter" svg:stroke-opacity="100.0%" svg:stroke-width="0.26458332mm"/>
    </style:style>
    <style:style style:family="graphic" style:name="style-133">
      <style:graphic-properties draw:fill="solid" draw:fill-color="#41392f" draw:opacity="100.0%" draw:stroke="solid" svg:stroke-color="#41392f" draw:stroke-linejoin="miter" svg:stroke-opacity="100.0%" svg:stroke-width="0.26458332mm"/>
    </style:style>
    <style:style style:family="graphic" style:name="style-134">
      <style:graphic-properties draw:fill="solid" draw:fill-color="#85827e" draw:opacity="100.0%" draw:stroke="solid" svg:stroke-color="#85827e" draw:stroke-linejoin="miter" svg:stroke-opacity="100.0%" svg:stroke-width="0.26458332mm"/>
    </style:style>
    <style:style style:family="graphic" style:name="style-135">
      <style:graphic-properties draw:fill="solid" draw:fill-color="#9c9481" draw:opacity="100.0%" draw:stroke="solid" svg:stroke-color="#9c9481" draw:stroke-linejoin="miter" svg:stroke-opacity="100.0%" svg:stroke-width="0.26458332mm"/>
    </style:style>
    <style:style style:family="graphic" style:name="style-136">
      <style:graphic-properties draw:fill="solid" draw:fill-color="#474240" draw:opacity="100.0%" draw:stroke="solid" svg:stroke-color="#474240" draw:stroke-linejoin="miter" svg:stroke-opacity="100.0%" svg:stroke-width="0.26458332mm"/>
    </style:style>
    <style:style style:family="graphic" style:name="style-137">
      <style:graphic-properties draw:fill="solid" draw:fill-color="#979181" draw:opacity="100.0%" draw:stroke="solid" svg:stroke-color="#979181" draw:stroke-linejoin="miter" svg:stroke-opacity="100.0%" svg:stroke-width="0.26458332mm"/>
    </style:style>
    <style:style style:family="graphic" style:name="style-138">
      <style:graphic-properties draw:fill="solid" draw:fill-color="#b8aa94" draw:opacity="100.0%" draw:stroke="solid" svg:stroke-color="#b8aa94" draw:stroke-linejoin="miter" svg:stroke-opacity="100.0%" svg:stroke-width="0.26458332mm"/>
    </style:style>
    <style:style style:family="graphic" style:name="style-139">
      <style:graphic-properties draw:fill="solid" draw:fill-color="#29211f" draw:opacity="100.0%" draw:stroke="solid" svg:stroke-color="#29211f" draw:stroke-linejoin="miter" svg:stroke-opacity="100.0%" svg:stroke-width="0.26458332mm"/>
    </style:style>
    <style:style style:family="graphic" style:name="style-140">
      <style:graphic-properties draw:fill="solid" draw:fill-color="#161819" draw:opacity="100.0%" draw:stroke="solid" svg:stroke-color="#161819" draw:stroke-linejoin="miter" svg:stroke-opacity="100.0%" svg:stroke-width="0.26458332mm"/>
    </style:style>
    <style:style style:family="graphic" style:name="style-141">
      <style:graphic-properties draw:fill="solid" draw:fill-color="#585046" draw:opacity="100.0%" draw:stroke="solid" svg:stroke-color="#585046" draw:stroke-linejoin="miter" svg:stroke-opacity="100.0%" svg:stroke-width="0.26458332mm"/>
    </style:style>
    <style:style style:family="graphic" style:name="style-142">
      <style:graphic-properties draw:fill="solid" draw:fill-color="#514d43" draw:opacity="100.0%" draw:stroke="solid" svg:stroke-color="#514d43" draw:stroke-linejoin="miter" svg:stroke-opacity="100.0%" svg:stroke-width="0.26458332mm"/>
    </style:style>
    <style:style style:family="graphic" style:name="style-143">
      <style:graphic-properties draw:fill="solid" draw:fill-color="#1b1612" draw:opacity="100.0%" draw:stroke="solid" svg:stroke-color="#1b1612" draw:stroke-linejoin="miter" svg:stroke-opacity="100.0%" svg:stroke-width="0.26458332mm"/>
    </style:style>
    <style:style style:family="graphic" style:name="style-144">
      <style:graphic-properties draw:fill="solid" draw:fill-color="#9f9684" draw:opacity="100.0%" draw:stroke="solid" svg:stroke-color="#9f9684" draw:stroke-linejoin="miter" svg:stroke-opacity="100.0%" svg:stroke-width="0.26458332mm"/>
    </style:style>
    <style:style style:family="graphic" style:name="style-145">
      <style:graphic-properties draw:fill="solid" draw:fill-color="#28190f" draw:opacity="100.0%" draw:stroke="solid" svg:stroke-color="#28190f" draw:stroke-linejoin="miter" svg:stroke-opacity="100.0%" svg:stroke-width="0.26458332mm"/>
    </style:style>
    <style:style style:family="graphic" style:name="style-146">
      <style:graphic-properties draw:fill="solid" draw:fill-color="#4d3a25" draw:opacity="100.0%" draw:stroke="solid" svg:stroke-color="#4d3a25" draw:stroke-linejoin="miter" svg:stroke-opacity="100.0%" svg:stroke-width="0.26458332mm"/>
    </style:style>
    <style:style style:family="graphic" style:name="style-147">
      <style:graphic-properties draw:fill="solid" draw:fill-color="#60503e" draw:opacity="100.0%" draw:stroke="solid" svg:stroke-color="#60503e" draw:stroke-linejoin="miter" svg:stroke-opacity="100.0%" svg:stroke-width="0.26458332mm"/>
    </style:style>
    <style:style style:family="graphic" style:name="style-148">
      <style:graphic-properties draw:fill="solid" draw:fill-color="#c0b49c" draw:opacity="100.0%" draw:stroke="solid" svg:stroke-color="#c0b49c" draw:stroke-linejoin="miter" svg:stroke-opacity="100.0%" svg:stroke-width="0.26458332mm"/>
    </style:style>
    <style:style style:family="graphic" style:name="style-149">
      <style:graphic-properties draw:fill="solid" draw:fill-color="#817e7a" draw:opacity="100.0%" draw:stroke="solid" svg:stroke-color="#817e7a" draw:stroke-linejoin="miter" svg:stroke-opacity="100.0%" svg:stroke-width="0.26458332mm"/>
    </style:style>
    <style:style style:family="graphic" style:name="style-150">
      <style:graphic-properties draw:fill="solid" draw:fill-color="#666260" draw:opacity="100.0%" draw:stroke="solid" svg:stroke-color="#666260" draw:stroke-linejoin="miter" svg:stroke-opacity="100.0%" svg:stroke-width="0.26458332mm"/>
    </style:style>
    <style:style style:family="graphic" style:name="style-151">
      <style:graphic-properties draw:fill="solid" draw:fill-color="#392b20" draw:opacity="100.0%" draw:stroke="solid" svg:stroke-color="#392b20" draw:stroke-linejoin="miter" svg:stroke-opacity="100.0%" svg:stroke-width="0.26458332mm"/>
    </style:style>
    <style:style style:family="graphic" style:name="style-152">
      <style:graphic-properties draw:fill="solid" draw:fill-color="#31291c" draw:opacity="100.0%" draw:stroke="solid" svg:stroke-color="#31291c" draw:stroke-linejoin="miter" svg:stroke-opacity="100.0%" svg:stroke-width="0.26458332mm"/>
    </style:style>
    <style:style style:family="graphic" style:name="style-153">
      <style:graphic-properties draw:fill="solid" draw:fill-color="#736d65" draw:opacity="100.0%" draw:stroke="solid" svg:stroke-color="#736d65" draw:stroke-linejoin="miter" svg:stroke-opacity="100.0%" svg:stroke-width="0.26458332mm"/>
    </style:style>
    <style:style style:family="graphic" style:name="style-154">
      <style:graphic-properties draw:fill="solid" draw:fill-color="#322821" draw:opacity="100.0%" draw:stroke="solid" svg:stroke-color="#322821" draw:stroke-linejoin="miter" svg:stroke-opacity="100.0%" svg:stroke-width="0.26458332mm"/>
    </style:style>
    <style:style style:family="graphic" style:name="style-155">
      <style:graphic-properties draw:fill="solid" draw:fill-color="#a0947e" draw:opacity="100.0%" draw:stroke="solid" svg:stroke-color="#a0947e" draw:stroke-linejoin="miter" svg:stroke-opacity="100.0%" svg:stroke-width="0.26458332mm"/>
    </style:style>
    <style:style style:family="graphic" style:name="style-156">
      <style:graphic-properties draw:fill="solid" draw:fill-color="#7d6e58" draw:opacity="100.0%" draw:stroke="solid" svg:stroke-color="#7d6e58" draw:stroke-linejoin="miter" svg:stroke-opacity="100.0%" svg:stroke-width="0.26458332mm"/>
    </style:style>
    <style:style style:family="graphic" style:name="style-157">
      <style:graphic-properties draw:fill="solid" draw:fill-color="#7b7162" draw:opacity="100.0%" draw:stroke="solid" svg:stroke-color="#7b7162" draw:stroke-linejoin="miter" svg:stroke-opacity="100.0%" svg:stroke-width="0.26458332mm"/>
    </style:style>
    <style:style style:family="graphic" style:name="style-158">
      <style:graphic-properties draw:fill="solid" draw:fill-color="#756a5a" draw:opacity="100.0%" draw:stroke="solid" svg:stroke-color="#756a5a" draw:stroke-linejoin="miter" svg:stroke-opacity="100.0%" svg:stroke-width="0.26458332mm"/>
    </style:style>
    <style:style style:family="graphic" style:name="style-159">
      <style:graphic-properties draw:fill="solid" draw:fill-color="#706c6b" draw:opacity="100.0%" draw:stroke="solid" svg:stroke-color="#706c6b" draw:stroke-linejoin="miter" svg:stroke-opacity="100.0%" svg:stroke-width="0.26458332mm"/>
    </style:style>
    <style:style style:family="graphic" style:name="style-160">
      <style:graphic-properties draw:fill="solid" draw:fill-color="#8b7f6b" draw:opacity="100.0%" draw:stroke="solid" svg:stroke-color="#8b7f6b" draw:stroke-linejoin="miter" svg:stroke-opacity="100.0%" svg:stroke-width="0.26458332mm"/>
    </style:style>
    <style:style style:family="graphic" style:name="style-161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162">
      <style:graphic-properties draw:fill="solid" draw:fill-color="#847f7b" draw:opacity="100.0%" draw:stroke="solid" svg:stroke-color="#847f7b" draw:stroke-linejoin="miter" svg:stroke-opacity="100.0%" svg:stroke-width="0.26458332mm"/>
    </style:style>
    <style:style style:family="graphic" style:name="style-163">
      <style:graphic-properties draw:fill="solid" draw:fill-color="#5e4937" draw:opacity="100.0%" draw:stroke="solid" svg:stroke-color="#5e4937" draw:stroke-linejoin="miter" svg:stroke-opacity="100.0%" svg:stroke-width="0.26458332mm"/>
    </style:style>
    <style:style style:family="graphic" style:name="style-164">
      <style:graphic-properties draw:fill="solid" draw:fill-color="#272017" draw:opacity="100.0%" draw:stroke="solid" svg:stroke-color="#272017" draw:stroke-linejoin="miter" svg:stroke-opacity="100.0%" svg:stroke-width="0.26458332mm"/>
    </style:style>
    <style:style style:family="graphic" style:name="style-165">
      <style:graphic-properties draw:fill="solid" draw:fill-color="#534d41" draw:opacity="100.0%" draw:stroke="solid" svg:stroke-color="#534d41" draw:stroke-linejoin="miter" svg:stroke-opacity="100.0%" svg:stroke-width="0.26458332mm"/>
    </style:style>
    <style:style style:family="graphic" style:name="style-166">
      <style:graphic-properties draw:fill="solid" draw:fill-color="#625c4b" draw:opacity="100.0%" draw:stroke="solid" svg:stroke-color="#625c4b" draw:stroke-linejoin="miter" svg:stroke-opacity="100.0%" svg:stroke-width="0.26458332mm"/>
    </style:style>
    <style:style style:family="graphic" style:name="style-167">
      <style:graphic-properties draw:fill="solid" draw:fill-color="#373c43" draw:opacity="100.0%" draw:stroke="solid" svg:stroke-color="#373c43" draw:stroke-linejoin="miter" svg:stroke-opacity="100.0%" svg:stroke-width="0.26458332mm"/>
    </style:style>
    <style:style style:family="graphic" style:name="style-168">
      <style:graphic-properties draw:fill="solid" draw:fill-color="#34281d" draw:opacity="100.0%" draw:stroke="solid" svg:stroke-color="#34281d" draw:stroke-linejoin="miter" svg:stroke-opacity="100.0%" svg:stroke-width="0.26458332mm"/>
    </style:style>
    <style:style style:family="graphic" style:name="style-169">
      <style:graphic-properties draw:fill="solid" draw:fill-color="#312f2b" draw:opacity="100.0%" draw:stroke="solid" svg:stroke-color="#312f2b" draw:stroke-linejoin="miter" svg:stroke-opacity="100.0%" svg:stroke-width="0.26458332mm"/>
    </style:style>
    <style:style style:family="graphic" style:name="style-170">
      <style:graphic-properties draw:fill="solid" draw:fill-color="#b4b0a5" draw:opacity="100.0%" draw:stroke="solid" svg:stroke-color="#b4b0a5" draw:stroke-linejoin="miter" svg:stroke-opacity="100.0%" svg:stroke-width="0.26458332mm"/>
    </style:style>
    <style:style style:family="graphic" style:name="style-171">
      <style:graphic-properties draw:fill="solid" draw:fill-color="#474642" draw:opacity="100.0%" draw:stroke="solid" svg:stroke-color="#474642" draw:stroke-linejoin="miter" svg:stroke-opacity="100.0%" svg:stroke-width="0.26458332mm"/>
    </style:style>
    <style:style style:family="graphic" style:name="style-172">
      <style:graphic-properties draw:fill="solid" draw:fill-color="#88765e" draw:opacity="100.0%" draw:stroke="solid" svg:stroke-color="#88765e" draw:stroke-linejoin="miter" svg:stroke-opacity="100.0%" svg:stroke-width="0.26458332mm"/>
    </style:style>
    <style:style style:family="graphic" style:name="style-173">
      <style:graphic-properties draw:fill="solid" draw:fill-color="#42403b" draw:opacity="100.0%" draw:stroke="solid" svg:stroke-color="#42403b" draw:stroke-linejoin="miter" svg:stroke-opacity="100.0%" svg:stroke-width="0.26458332mm"/>
    </style:style>
    <style:style style:family="graphic" style:name="style-174">
      <style:graphic-properties draw:fill="solid" draw:fill-color="#554e44" draw:opacity="100.0%" draw:stroke="solid" svg:stroke-color="#554e44" draw:stroke-linejoin="miter" svg:stroke-opacity="100.0%" svg:stroke-width="0.26458332mm"/>
    </style:style>
    <style:style style:family="graphic" style:name="style-175">
      <style:graphic-properties draw:fill="solid" draw:fill-color="#8a8375" draw:opacity="100.0%" draw:stroke="solid" svg:stroke-color="#8a8375" draw:stroke-linejoin="miter" svg:stroke-opacity="100.0%" svg:stroke-width="0.26458332mm"/>
    </style:style>
    <style:style style:family="graphic" style:name="style-176">
      <style:graphic-properties draw:fill="solid" draw:fill-color="#1a1611" draw:opacity="100.0%" draw:stroke="solid" svg:stroke-color="#1a1611" draw:stroke-linejoin="miter" svg:stroke-opacity="100.0%" svg:stroke-width="0.26458332mm"/>
    </style:style>
    <style:style style:family="graphic" style:name="style-177">
      <style:graphic-properties draw:fill="solid" draw:fill-color="#6a6665" draw:opacity="100.0%" draw:stroke="solid" svg:stroke-color="#6a6665" draw:stroke-linejoin="miter" svg:stroke-opacity="100.0%" svg:stroke-width="0.26458332mm"/>
    </style:style>
    <style:style style:family="graphic" style:name="style-178">
      <style:graphic-properties draw:fill="solid" draw:fill-color="#3d3122" draw:opacity="100.0%" draw:stroke="solid" svg:stroke-color="#3d3122" draw:stroke-linejoin="miter" svg:stroke-opacity="100.0%" svg:stroke-width="0.26458332mm"/>
    </style:style>
    <style:style style:family="graphic" style:name="style-179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180">
      <style:graphic-properties draw:fill="solid" draw:fill-color="#988c7e" draw:opacity="100.0%" draw:stroke="solid" svg:stroke-color="#988c7e" draw:stroke-linejoin="miter" svg:stroke-opacity="100.0%" svg:stroke-width="0.26458332mm"/>
    </style:style>
    <style:style style:family="graphic" style:name="style-181">
      <style:graphic-properties draw:fill="solid" draw:fill-color="#3d3327" draw:opacity="100.0%" draw:stroke="solid" svg:stroke-color="#3d3327" draw:stroke-linejoin="miter" svg:stroke-opacity="100.0%" svg:stroke-width="0.26458332mm"/>
    </style:style>
    <style:style style:family="graphic" style:name="style-182">
      <style:graphic-properties draw:fill="solid" draw:fill-color="#897f6d" draw:opacity="100.0%" draw:stroke="solid" svg:stroke-color="#897f6d" draw:stroke-linejoin="miter" svg:stroke-opacity="100.0%" svg:stroke-width="0.26458332mm"/>
    </style:style>
    <style:style style:family="graphic" style:name="style-183">
      <style:graphic-properties draw:fill="solid" draw:fill-color="#6c5943" draw:opacity="100.0%" draw:stroke="solid" svg:stroke-color="#6c5943" draw:stroke-linejoin="miter" svg:stroke-opacity="100.0%" svg:stroke-width="0.26458332mm"/>
    </style:style>
    <style:style style:family="graphic" style:name="style-184">
      <style:graphic-properties draw:fill="solid" draw:fill-color="#342b29" draw:opacity="100.0%" draw:stroke="solid" svg:stroke-color="#342b29" draw:stroke-linejoin="miter" svg:stroke-opacity="100.0%" svg:stroke-width="0.26458332mm"/>
    </style:style>
    <style:style style:family="graphic" style:name="style-185">
      <style:graphic-properties draw:fill="solid" draw:fill-color="#9da0a5" draw:opacity="100.0%" draw:stroke="solid" svg:stroke-color="#9da0a5" draw:stroke-linejoin="miter" svg:stroke-opacity="100.0%" svg:stroke-width="0.26458332mm"/>
    </style:style>
    <style:style style:family="graphic" style:name="style-186">
      <style:graphic-properties draw:fill="solid" draw:fill-color="#504539" draw:opacity="100.0%" draw:stroke="solid" svg:stroke-color="#504539" draw:stroke-linejoin="miter" svg:stroke-opacity="100.0%" svg:stroke-width="0.26458332mm"/>
    </style:style>
    <style:style style:family="graphic" style:name="style-187">
      <style:graphic-properties draw:fill="solid" draw:fill-color="#515052" draw:opacity="100.0%" draw:stroke="solid" svg:stroke-color="#515052" draw:stroke-linejoin="miter" svg:stroke-opacity="100.0%" svg:stroke-width="0.26458332mm"/>
    </style:style>
    <style:style style:family="graphic" style:name="style-188">
      <style:graphic-properties draw:fill="solid" draw:fill-color="#36332e" draw:opacity="100.0%" draw:stroke="solid" svg:stroke-color="#36332e" draw:stroke-linejoin="miter" svg:stroke-opacity="100.0%" svg:stroke-width="0.26458332mm"/>
    </style:style>
    <style:style style:family="graphic" style:name="style-189">
      <style:graphic-properties draw:fill="solid" draw:fill-color="#816f5a" draw:opacity="100.0%" draw:stroke="solid" svg:stroke-color="#816f5a" draw:stroke-linejoin="miter" svg:stroke-opacity="100.0%" svg:stroke-width="0.26458332mm"/>
    </style:style>
    <style:style style:family="graphic" style:name="style-190">
      <style:graphic-properties draw:fill="solid" draw:fill-color="#3a342b" draw:opacity="100.0%" draw:stroke="solid" svg:stroke-color="#3a342b" draw:stroke-linejoin="miter" svg:stroke-opacity="100.0%" svg:stroke-width="0.26458332mm"/>
    </style:style>
    <style:style style:family="graphic" style:name="style-191">
      <style:graphic-properties draw:fill="solid" draw:fill-color="#9c917e" draw:opacity="100.0%" draw:stroke="solid" svg:stroke-color="#9c917e" draw:stroke-linejoin="miter" svg:stroke-opacity="100.0%" svg:stroke-width="0.26458332mm"/>
    </style:style>
    <style:style style:family="graphic" style:name="style-192">
      <style:graphic-properties draw:fill="solid" draw:fill-color="#685e4a" draw:opacity="100.0%" draw:stroke="solid" svg:stroke-color="#685e4a" draw:stroke-linejoin="miter" svg:stroke-opacity="100.0%" svg:stroke-width="0.26458332mm"/>
    </style:style>
    <style:style style:family="graphic" style:name="style-193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194">
      <style:graphic-properties draw:fill="solid" draw:fill-color="#87898e" draw:opacity="100.0%" draw:stroke="solid" svg:stroke-color="#87898e" draw:stroke-linejoin="miter" svg:stroke-opacity="100.0%" svg:stroke-width="0.26458332mm"/>
    </style:style>
    <style:style style:family="graphic" style:name="style-195">
      <style:graphic-properties draw:fill="solid" draw:fill-color="#d6d3ce" draw:opacity="100.0%" draw:stroke="solid" svg:stroke-color="#d6d3ce" draw:stroke-linejoin="miter" svg:stroke-opacity="100.0%" svg:stroke-width="0.26458332mm"/>
    </style:style>
    <style:style style:family="graphic" style:name="style-196">
      <style:graphic-properties draw:fill="solid" draw:fill-color="#2c180e" draw:opacity="100.0%" draw:stroke="solid" svg:stroke-color="#2c180e" draw:stroke-linejoin="miter" svg:stroke-opacity="100.0%" svg:stroke-width="0.26458332mm"/>
    </style:style>
    <style:style style:family="graphic" style:name="style-197">
      <style:graphic-properties draw:fill="solid" draw:fill-color="#50463a" draw:opacity="100.0%" draw:stroke="solid" svg:stroke-color="#50463a" draw:stroke-linejoin="miter" svg:stroke-opacity="100.0%" svg:stroke-width="0.26458332mm"/>
    </style:style>
    <style:style style:family="graphic" style:name="style-198">
      <style:graphic-properties draw:fill="solid" draw:fill-color="#484746" draw:opacity="100.0%" draw:stroke="solid" svg:stroke-color="#484746" draw:stroke-linejoin="miter" svg:stroke-opacity="100.0%" svg:stroke-width="0.26458332mm"/>
    </style:style>
    <style:style style:family="graphic" style:name="style-199">
      <style:graphic-properties draw:fill="solid" draw:fill-color="#7f7460" draw:opacity="100.0%" draw:stroke="solid" svg:stroke-color="#7f7460" draw:stroke-linejoin="miter" svg:stroke-opacity="100.0%" svg:stroke-width="0.26458332mm"/>
    </style:style>
    <style:style style:family="graphic" style:name="style-200">
      <style:graphic-properties draw:fill="solid" draw:fill-color="#332217" draw:opacity="100.0%" draw:stroke="solid" svg:stroke-color="#332217" draw:stroke-linejoin="miter" svg:stroke-opacity="100.0%" svg:stroke-width="0.26458332mm"/>
    </style:style>
    <style:style style:family="graphic" style:name="style-201">
      <style:graphic-properties draw:fill="solid" draw:fill-color="#999c9e" draw:opacity="100.0%" draw:stroke="solid" svg:stroke-color="#999c9e" draw:stroke-linejoin="miter" svg:stroke-opacity="100.0%" svg:stroke-width="0.26458332mm"/>
    </style:style>
    <style:style style:family="graphic" style:name="style-202">
      <style:graphic-properties draw:fill="solid" draw:fill-color="#30343c" draw:opacity="100.0%" draw:stroke="solid" svg:stroke-color="#30343c" draw:stroke-linejoin="miter" svg:stroke-opacity="100.0%" svg:stroke-width="0.26458332mm"/>
    </style:style>
    <style:style style:family="graphic" style:name="style-203">
      <style:graphic-properties draw:fill="solid" draw:fill-color="#a3a4a1" draw:opacity="100.0%" draw:stroke="solid" svg:stroke-color="#a3a4a1" draw:stroke-linejoin="miter" svg:stroke-opacity="100.0%" svg:stroke-width="0.26458332mm"/>
    </style:style>
    <style:style style:family="graphic" style:name="style-204">
      <style:graphic-properties draw:fill="solid" draw:fill-color="#32291c" draw:opacity="100.0%" draw:stroke="solid" svg:stroke-color="#32291c" draw:stroke-linejoin="miter" svg:stroke-opacity="100.0%" svg:stroke-width="0.26458332mm"/>
    </style:style>
    <style:style style:family="graphic" style:name="style-205">
      <style:graphic-properties draw:fill="solid" draw:fill-color="#3b2f25" draw:opacity="100.0%" draw:stroke="solid" svg:stroke-color="#3b2f25" draw:stroke-linejoin="miter" svg:stroke-opacity="100.0%" svg:stroke-width="0.26458332mm"/>
    </style:style>
    <style:style style:family="graphic" style:name="style-206">
      <style:graphic-properties draw:fill="solid" draw:fill-color="#2d2926" draw:opacity="100.0%" draw:stroke="solid" svg:stroke-color="#2d2926" draw:stroke-linejoin="miter" svg:stroke-opacity="100.0%" svg:stroke-width="0.26458332mm"/>
    </style:style>
    <style:style style:family="graphic" style:name="style-207">
      <style:graphic-properties draw:fill="solid" draw:fill-color="#45403b" draw:opacity="100.0%" draw:stroke="solid" svg:stroke-color="#45403b" draw:stroke-linejoin="miter" svg:stroke-opacity="100.0%" svg:stroke-width="0.26458332mm"/>
    </style:style>
    <style:style style:family="graphic" style:name="style-208">
      <style:graphic-properties draw:fill="solid" draw:fill-color="#4d3624" draw:opacity="100.0%" draw:stroke="solid" svg:stroke-color="#4d3624" draw:stroke-linejoin="miter" svg:stroke-opacity="100.0%" svg:stroke-width="0.26458332mm"/>
    </style:style>
    <style:style style:family="graphic" style:name="style-209">
      <style:graphic-properties draw:fill="solid" draw:fill-color="#463d30" draw:opacity="100.0%" draw:stroke="solid" svg:stroke-color="#463d30" draw:stroke-linejoin="miter" svg:stroke-opacity="100.0%" svg:stroke-width="0.26458332mm"/>
    </style:style>
    <style:style style:family="graphic" style:name="style-210">
      <style:graphic-properties draw:fill="solid" draw:fill-color="#40464e" draw:opacity="100.0%" draw:stroke="solid" svg:stroke-color="#40464e" draw:stroke-linejoin="miter" svg:stroke-opacity="100.0%" svg:stroke-width="0.26458332mm"/>
    </style:style>
    <style:style style:family="graphic" style:name="style-211">
      <style:graphic-properties draw:fill="solid" draw:fill-color="#473b2d" draw:opacity="100.0%" draw:stroke="solid" svg:stroke-color="#473b2d" draw:stroke-linejoin="miter" svg:stroke-opacity="100.0%" svg:stroke-width="0.26458332mm"/>
    </style:style>
    <style:style style:family="graphic" style:name="style-212">
      <style:graphic-properties draw:fill="solid" draw:fill-color="#f6f9f8" draw:opacity="100.0%" draw:stroke="solid" svg:stroke-color="#f6f9f8" draw:stroke-linejoin="miter" svg:stroke-opacity="100.0%" svg:stroke-width="0.26458332mm"/>
    </style:style>
    <style:style style:family="graphic" style:name="style-213">
      <style:graphic-properties draw:fill="solid" draw:fill-color="#a1a3a1" draw:opacity="100.0%" draw:stroke="solid" svg:stroke-color="#a1a3a1" draw:stroke-linejoin="miter" svg:stroke-opacity="100.0%" svg:stroke-width="0.26458332mm"/>
    </style:style>
    <style:style style:family="graphic" style:name="style-214">
      <style:graphic-properties draw:fill="solid" draw:fill-color="#575147" draw:opacity="100.0%" draw:stroke="solid" svg:stroke-color="#575147" draw:stroke-linejoin="miter" svg:stroke-opacity="100.0%" svg:stroke-width="0.26458332mm"/>
    </style:style>
    <style:style style:family="graphic" style:name="style-215">
      <style:graphic-properties draw:fill="solid" draw:fill-color="#351e11" draw:opacity="100.0%" draw:stroke="solid" svg:stroke-color="#351e11" draw:stroke-linejoin="miter" svg:stroke-opacity="100.0%" svg:stroke-width="0.26458332mm"/>
    </style:style>
    <style:style style:family="graphic" style:name="style-216">
      <style:graphic-properties draw:fill="solid" draw:fill-color="#646871" draw:opacity="100.0%" draw:stroke="solid" svg:stroke-color="#646871" draw:stroke-linejoin="miter" svg:stroke-opacity="100.0%" svg:stroke-width="0.26458332mm"/>
    </style:style>
    <style:style style:family="graphic" style:name="style-217">
      <style:graphic-properties draw:fill="solid" draw:fill-color="#91816d" draw:opacity="100.0%" draw:stroke="solid" svg:stroke-color="#91816d" draw:stroke-linejoin="miter" svg:stroke-opacity="100.0%" svg:stroke-width="0.26458332mm"/>
    </style:style>
    <style:style style:family="graphic" style:name="style-218">
      <style:graphic-properties draw:fill="solid" draw:fill-color="#897e6e" draw:opacity="100.0%" draw:stroke="solid" svg:stroke-color="#897e6e" draw:stroke-linejoin="miter" svg:stroke-opacity="100.0%" svg:stroke-width="0.26458332mm"/>
    </style:style>
    <style:style style:family="graphic" style:name="style-219">
      <style:graphic-properties draw:fill="solid" draw:fill-color="#6b6767" draw:opacity="100.0%" draw:stroke="solid" svg:stroke-color="#6b6767" draw:stroke-linejoin="miter" svg:stroke-opacity="100.0%" svg:stroke-width="0.26458332mm"/>
    </style:style>
    <style:style style:family="graphic" style:name="style-220">
      <style:graphic-properties draw:fill="solid" draw:fill-color="#3a3537" draw:opacity="100.0%" draw:stroke="solid" svg:stroke-color="#3a3537" draw:stroke-linejoin="miter" svg:stroke-opacity="100.0%" svg:stroke-width="0.26458332mm"/>
    </style:style>
    <style:style style:family="graphic" style:name="style-221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222">
      <style:graphic-properties draw:fill="solid" draw:fill-color="#3b2e23" draw:opacity="100.0%" draw:stroke="solid" svg:stroke-color="#3b2e23" draw:stroke-linejoin="miter" svg:stroke-opacity="100.0%" svg:stroke-width="0.26458332mm"/>
    </style:style>
    <style:style style:family="graphic" style:name="style-223">
      <style:graphic-properties draw:fill="solid" draw:fill-color="#977d62" draw:opacity="100.0%" draw:stroke="solid" svg:stroke-color="#977d62" draw:stroke-linejoin="miter" svg:stroke-opacity="100.0%" svg:stroke-width="0.26458332mm"/>
    </style:style>
    <style:style style:family="graphic" style:name="style-224">
      <style:graphic-properties draw:fill="solid" draw:fill-color="#656362" draw:opacity="100.0%" draw:stroke="solid" svg:stroke-color="#656362" draw:stroke-linejoin="miter" svg:stroke-opacity="100.0%" svg:stroke-width="0.26458332mm"/>
    </style:style>
    <style:style style:family="graphic" style:name="style-225">
      <style:graphic-properties draw:fill="solid" draw:fill-color="#7a756d" draw:opacity="100.0%" draw:stroke="solid" svg:stroke-color="#7a756d" draw:stroke-linejoin="miter" svg:stroke-opacity="100.0%" svg:stroke-width="0.26458332mm"/>
    </style:style>
    <style:style style:family="graphic" style:name="style-226">
      <style:graphic-properties draw:fill="solid" draw:fill-color="#39332b" draw:opacity="100.0%" draw:stroke="solid" svg:stroke-color="#39332b" draw:stroke-linejoin="miter" svg:stroke-opacity="100.0%" svg:stroke-width="0.26458332mm"/>
    </style:style>
    <style:style style:family="graphic" style:name="style-227">
      <style:graphic-properties draw:fill="solid" draw:fill-color="#77726c" draw:opacity="100.0%" draw:stroke="solid" svg:stroke-color="#77726c" draw:stroke-linejoin="miter" svg:stroke-opacity="100.0%" svg:stroke-width="0.26458332mm"/>
    </style:style>
    <style:style style:family="graphic" style:name="style-228">
      <style:graphic-properties draw:fill="solid" draw:fill-color="#1d1813" draw:opacity="100.0%" draw:stroke="solid" svg:stroke-color="#1d1813" draw:stroke-linejoin="miter" svg:stroke-opacity="100.0%" svg:stroke-width="0.26458332mm"/>
    </style:style>
    <style:style style:family="graphic" style:name="style-229">
      <style:graphic-properties draw:fill="solid" draw:fill-color="#111416" draw:opacity="100.0%" draw:stroke="solid" svg:stroke-color="#111416" draw:stroke-linejoin="miter" svg:stroke-opacity="100.0%" svg:stroke-width="0.26458332mm"/>
    </style:style>
    <style:style style:family="graphic" style:name="style-230">
      <style:graphic-properties draw:fill="solid" draw:fill-color="#61584c" draw:opacity="100.0%" draw:stroke="solid" svg:stroke-color="#61584c" draw:stroke-linejoin="miter" svg:stroke-opacity="100.0%" svg:stroke-width="0.26458332mm"/>
    </style:style>
    <style:style style:family="graphic" style:name="style-231">
      <style:graphic-properties draw:fill="solid" draw:fill-color="#cbc7c2" draw:opacity="100.0%" draw:stroke="solid" svg:stroke-color="#cbc7c2" draw:stroke-linejoin="miter" svg:stroke-opacity="100.0%" svg:stroke-width="0.26458332mm"/>
    </style:style>
    <style:style style:family="graphic" style:name="style-232">
      <style:graphic-properties draw:fill="solid" draw:fill-color="#574633" draw:opacity="100.0%" draw:stroke="solid" svg:stroke-color="#574633" draw:stroke-linejoin="miter" svg:stroke-opacity="100.0%" svg:stroke-width="0.26458332mm"/>
    </style:style>
    <style:style style:family="graphic" style:name="style-233">
      <style:graphic-properties draw:fill="solid" draw:fill-color="#342a1c" draw:opacity="100.0%" draw:stroke="solid" svg:stroke-color="#342a1c" draw:stroke-linejoin="miter" svg:stroke-opacity="100.0%" svg:stroke-width="0.26458332mm"/>
    </style:style>
    <style:style style:family="graphic" style:name="style-234">
      <style:graphic-properties draw:fill="solid" draw:fill-color="#4a4840" draw:opacity="100.0%" draw:stroke="solid" svg:stroke-color="#4a4840" draw:stroke-linejoin="miter" svg:stroke-opacity="100.0%" svg:stroke-width="0.26458332mm"/>
    </style:style>
    <style:style style:family="graphic" style:name="style-235">
      <style:graphic-properties draw:fill="solid" draw:fill-color="#5f5e5b" draw:opacity="100.0%" draw:stroke="solid" svg:stroke-color="#5f5e5b" draw:stroke-linejoin="miter" svg:stroke-opacity="100.0%" svg:stroke-width="0.26458332mm"/>
    </style:style>
    <style:style style:family="graphic" style:name="style-236">
      <style:graphic-properties draw:fill="solid" draw:fill-color="#828283" draw:opacity="100.0%" draw:stroke="solid" svg:stroke-color="#828283" draw:stroke-linejoin="miter" svg:stroke-opacity="100.0%" svg:stroke-width="0.26458332mm"/>
    </style:style>
    <style:style style:family="graphic" style:name="style-237">
      <style:graphic-properties draw:fill="solid" draw:fill-color="#484339" draw:opacity="100.0%" draw:stroke="solid" svg:stroke-color="#484339" draw:stroke-linejoin="miter" svg:stroke-opacity="100.0%" svg:stroke-width="0.26458332mm"/>
    </style:style>
    <style:style style:family="graphic" style:name="style-238">
      <style:graphic-properties draw:fill="solid" draw:fill-color="#382c1f" draw:opacity="100.0%" draw:stroke="solid" svg:stroke-color="#382c1f" draw:stroke-linejoin="miter" svg:stroke-opacity="100.0%" svg:stroke-width="0.26458332mm"/>
    </style:style>
    <style:style style:family="graphic" style:name="style-239">
      <style:graphic-properties draw:fill="solid" draw:fill-color="#6f5742" draw:opacity="100.0%" draw:stroke="solid" svg:stroke-color="#6f5742" draw:stroke-linejoin="miter" svg:stroke-opacity="100.0%" svg:stroke-width="0.26458332mm"/>
    </style:style>
    <style:style style:family="graphic" style:name="style-240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241">
      <style:graphic-properties draw:fill="solid" draw:fill-color="#7c6a52" draw:opacity="100.0%" draw:stroke="solid" svg:stroke-color="#7c6a52" draw:stroke-linejoin="miter" svg:stroke-opacity="100.0%" svg:stroke-width="0.26458332mm"/>
    </style:style>
    <style:style style:family="graphic" style:name="style-242">
      <style:graphic-properties draw:fill="solid" draw:fill-color="#36332d" draw:opacity="100.0%" draw:stroke="solid" svg:stroke-color="#36332d" draw:stroke-linejoin="miter" svg:stroke-opacity="100.0%" svg:stroke-width="0.26458332mm"/>
    </style:style>
    <style:style style:family="graphic" style:name="style-243">
      <style:graphic-properties draw:fill="solid" draw:fill-color="#1e1b18" draw:opacity="100.0%" draw:stroke="solid" svg:stroke-color="#1e1b18" draw:stroke-linejoin="miter" svg:stroke-opacity="100.0%" svg:stroke-width="0.26458332mm"/>
    </style:style>
    <style:style style:family="graphic" style:name="style-244">
      <style:graphic-properties draw:fill="solid" draw:fill-color="#5d574c" draw:opacity="100.0%" draw:stroke="solid" svg:stroke-color="#5d574c" draw:stroke-linejoin="miter" svg:stroke-opacity="100.0%" svg:stroke-width="0.26458332mm"/>
    </style:style>
    <style:style style:family="graphic" style:name="style-245">
      <style:graphic-properties draw:fill="solid" draw:fill-color="#bfc3c5" draw:opacity="100.0%" draw:stroke="solid" svg:stroke-color="#bfc3c5" draw:stroke-linejoin="miter" svg:stroke-opacity="100.0%" svg:stroke-width="0.26458332mm"/>
    </style:style>
    <style:style style:family="graphic" style:name="style-246">
      <style:graphic-properties draw:fill="solid" draw:fill-color="#434035" draw:opacity="100.0%" draw:stroke="solid" svg:stroke-color="#434035" draw:stroke-linejoin="miter" svg:stroke-opacity="100.0%" svg:stroke-width="0.26458332mm"/>
    </style:style>
    <style:style style:family="graphic" style:name="style-247">
      <style:graphic-properties draw:fill="solid" draw:fill-color="#4c392a" draw:opacity="100.0%" draw:stroke="solid" svg:stroke-color="#4c392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211.66666 L 396.87497 211.66666 L 820.2083 211.66666 Q 1243.5416 238.12498 1243.5416 211.66666 L 1243.5416 211.66666 L 1269.9999 211.66666 L 1296.4583 185.20833 L 1296.4583 185.20833 L 1322.9166 185.20833 L 1322.9166 158.74998 Q 1322.9166 132.29166 1269.9999 79.37499 L 1269.9999 26.458332 L 1269.9999 26.458332 L 1269.9999 26.458332 L 1322.9166 0.0 L 1349.3749 0.0 L 1349.3749 79.37499 Q 1375.8333 158.74998 1375.8333 185.20833 L 1375.8333 238.12498 L 1534.5833 238.12498 L 1666.8749 238.12498 L 1666.8749 238.12498 L 1666.8749 238.12498 L 1640.4166 264.5833 L 1613.9583 291.04166 L 1561.0416 291.04166 L 1508.1249 291.04166 L 1217.0833 317.49997 Q 952.49994 343.9583 899.5833 343.9583 L 873.12494 343.9583 L 873.12494 370.41666 L 846.6666 370.41666 L 846.6666 449.79166 L 846.6666 502.7083 L 873.12494 502.7083 L 873.12494 529.1666 L 873.12494 529.1666 L 846.6666 529.1666 L 846.6666 555.625 L 846.6666 555.625 L 793.74994 555.625 L 767.2916 555.625 L 767.2916 529.1666 L 740.8333 529.1666 L 740.8333 529.1666 L 740.8333 502.7083 L 740.8333 502.7083 L 740.8333 502.7083 L 740.8333 423.3333 L 740.8333 343.9583 L 714.37494 343.9583 L 687.9166 343.9583 L 661.4583 343.9583 Q 634.99994 343.9583 370.41666 291.04166 L 105.83333 291.04166 L 52.916664 264.5833 L 0.0 264.5833 L 0.0 238.12498 L 0.0 211.66666 L 132.29166 211.66666 Q 264.5833 211.66666 264.5833 105.83333 Q 238.12498 26.458332 264.5833 0.0 Q 291.04166 0.0 317.49997 105.83333 Q 343.9583 185.20833 370.41666 211.66666 z" svg:height="5.5562496mm" draw:style-name="style-2" svg:viewBox="0.0 0.0 1666.8749 555.625" svg:width="16.668749mm" svg:x="68.791664mm" svg:y="193.4104mm"/>
          <draw:path svg:d="M 1031.875 608.5416 L 1031.875 634.99994 L 1005.4166 634.99994 Q 978.95825 634.99994 926.0416 555.625 Q 899.5833 502.7083 820.2083 529.1666 Q 740.8333 529.1666 740.8333 582.0833 Q 714.37494 608.5416 661.4583 582.0833 Q 634.99994 529.1666 582.0833 529.1666 Q 555.625 555.625 555.625 582.0833 Q 555.625 634.99994 476.24997 608.5416 Q 370.41666 582.0833 264.5833 582.0833 L 185.20833 582.0833 L 158.74998 582.0833 L 132.29166 582.0833 L 132.29166 555.625 L 105.83333 555.625 L 105.83333 555.625 L 105.83333 529.1666 L 79.37499 529.1666 L 52.916664 529.1666 L 52.916664 502.7083 L 52.916664 502.7083 L 105.83333 502.7083 Q 158.74998 476.24997 185.20833 449.79166 Q 211.66666 396.87497 132.29166 370.41666 L 52.916664 370.41666 L 52.916664 370.41666 L 52.916664 370.41666 L 79.37499 343.9583 L 105.83333 317.49997 L 132.29166 317.49997 L 158.74998 317.49997 L 158.74998 291.04166 L 158.74998 291.04166 L 132.29166 291.04166 L 132.29166 264.5833 L 132.29166 264.5833 L 105.83333 264.5833 L 105.83333 238.12498 Q 105.83333 211.66666 79.37499 211.66666 L 52.916664 185.20833 L 26.458332 158.74998 L 0.0 132.29166 L 0.0 105.83333 L 0.0 79.37499 L 52.916664 79.37499 Q 105.83333 79.37499 105.83333 52.916664 Q 105.83333 26.458332 158.74998 0.0 Q 211.66666 0.0 211.66666 26.458332 Q 211.66666 52.916664 529.1666 185.20833 Q 846.6666 317.49997 873.12494 343.9583 Q 899.5833 370.41666 873.12494 370.41666 Q 846.6666 370.41666 899.5833 423.3333 Q 952.49994 423.3333 926.0416 449.79166 Q 899.5833 476.24997 952.49994 529.1666 Q 1005.4166 582.0833 1031.875 608.5416 z" svg:height="6.3499994mm" draw:style-name="style-3" svg:viewBox="0.0 0.0 1031.875 634.99994" svg:width="10.318749mm" svg:x="85.19583mm" svg:y="273.57916mm"/>
          <draw:path svg:d="M 423.3333 52.916664 L 423.3333 0.0 L 502.7083 26.458332 Q 582.0833 52.916664 634.99994 79.37499 Q 687.9166 105.83333 740.8333 132.29166 Q 820.2083 158.74998 846.6666 158.74998 L 899.5833 158.74998 L 899.5833 185.20833 L 899.5833 185.20833 L 926.0416 211.66666 L 926.0416 238.12498 L 899.5833 238.12498 Q 873.12494 238.12498 873.12494 264.5833 Q 846.6666 291.04166 793.74994 317.49997 L 740.8333 317.49997 L 740.8333 343.9583 L 740.8333 370.41666 L 767.2916 370.41666 L 767.2916 370.41666 L 793.74994 396.87497 L 793.74994 396.87497 L 793.74994 396.87497 Q 793.74994 423.3333 793.74994 423.3333 L 820.2083 423.3333 L 820.2083 423.3333 Q 846.6666 449.79166 846.6666 449.79166 L 846.6666 476.24997 L 846.6666 476.24997 L 846.6666 476.24997 L 820.2083 476.24997 L 820.2083 476.24997 L 687.9166 502.7083 Q 529.1666 529.1666 264.5833 502.7083 L 26.458332 502.7083 L 26.458332 476.24997 L 0.0 476.24997 L 0.0 476.24997 L 0.0 476.24997 L 0.0 449.79166 L 0.0 449.79166 L 26.458332 423.3333 L 26.458332 396.87497 L 52.916664 396.87497 L 79.37499 370.41666 L 79.37499 370.41666 L 105.83333 370.41666 L 105.83333 370.41666 L 105.83333 370.41666 L 158.74998 343.9583 Q 211.66666 343.9583 238.12498 317.49997 L 264.5833 291.04166 L 264.5833 291.04166 L 264.5833 264.5833 L 264.5833 264.5833 L 264.5833 264.5833 L 264.5833 211.66666 Q 264.5833 185.20833 291.04166 158.74998 Q 317.49997 158.74998 317.49997 105.83333 L 317.49997 79.37499 L 343.9583 79.37499 L 370.41666 79.37499 L 370.41666 79.37499 L 370.41666 105.83333 L 396.87497 105.83333 L 423.3333 105.83333 L 423.3333 52.916664 z" svg:height="5.027083mm" draw:style-name="style-4" svg:viewBox="0.0 0.0 926.0416 502.7083" svg:width="9.260416mm" svg:x="159.27916mm" svg:y="274.1083mm"/>
          <draw:path svg:d="M 264.5833 0.0 L 264.5833 0.0 L 952.49994 0.0 Q 1613.9583 0.0 1746.2499 26.458332 L 1878.5416 26.458332 L 1772.7083 211.66666 Q 1693.3333 370.41666 1666.8749 423.3333 Q 1666.8749 476.24997 1719.7916 476.24997 Q 1772.7083 476.24997 1772.7083 555.625 Q 1799.1666 634.99994 1799.1666 661.4583 Q 1825.6249 687.9166 1799.1666 714.37494 Q 1799.1666 740.8333 1799.1666 767.2916 Q 1799.1666 793.74994 1772.7083 820.2083 Q 1719.7916 846.6666 1666.8749 873.12494 Q 1640.4166 899.5833 1640.4166 926.0416 Q 1640.4166 952.49994 1613.9583 952.49994 Q 1587.4999 952.49994 1561.0416 1005.4166 Q 1534.5833 1058.3333 1481.6666 1058.3333 Q 1428.7499 1058.3333 1402.2916 1058.3333 Q 1402.2916 1058.3333 1375.8333 1084.7916 L 1349.3749 1111.25 L 1349.3749 1111.25 L 1375.8333 1111.25 L 1375.8333 1111.25 L 1375.8333 1111.25 L 1375.8333 1137.7083 Q 1375.8333 1164.1666 1375.8333 1164.1666 L 1375.8333 1190.6249 L 1375.8333 1190.6249 Q 1349.3749 1164.1666 1322.9166 1164.1666 Q 1322.9166 1137.7083 1217.0833 1111.25 Q 1137.7083 1058.3333 1031.875 1058.3333 Q 926.0416 1005.4166 873.12494 1058.3333 L 820.2083 1111.25 L 793.74994 1137.7083 L 740.8333 1137.7083 L 740.8333 1111.25 Q 740.8333 1058.3333 767.2916 1005.4166 Q 767.2916 978.95825 714.37494 978.95825 Q 661.4583 952.49994 634.99994 899.5833 Q 582.0833 846.6666 502.7083 846.6666 Q 423.3333 846.6666 449.79166 793.74994 Q 476.24997 714.37494 476.24997 608.5416 Q 476.24997 502.7083 449.79166 476.24997 Q 423.3333 476.24997 396.87497 396.87497 Q 370.41666 343.9583 264.5833 291.04166 Q 158.74998 264.5833 158.74998 211.66666 Q 132.29166 185.20833 105.83333 185.20833 L 52.916664 158.74998 L 52.916664 158.74998 L 52.916664 158.74998 L 26.458332 158.74998 L 26.458332 158.74998 L 26.458332 185.20833 L 0.0 185.20833 L 0.0 158.74998 L 0.0 132.29166 L 0.0 105.83333 L 0.0 52.916664 L 26.458332 52.916664 L 26.458332 52.916664 L 158.74998 26.458332 L 264.5833 0.0 L 264.5833 0.0 z" svg:height="11.906249mm" draw:style-name="style-5" svg:viewBox="0.0 0.0 1878.5416 1190.6249" svg:width="18.785416mm" svg:x="89.42916mm" svg:y="259.29166mm"/>
          <draw:path svg:d="M 14499.166 0.0 L 14525.624 0.0 L 14525.624 1825.6249 L 14525.624 3624.7915 L 14499.166 3624.7915 L 14472.708 3624.7915 L 14472.708 3651.2498 L 14446.249 3651.2498 L 14446.249 3651.2498 L 14446.249 3677.7083 L 14393.333 3677.7083 L 14340.416 3677.7083 L 14340.416 3704.1665 L 14340.416 3704.1665 L 14313.958 3704.1665 L 14313.958 3730.6248 L 14313.958 3730.6248 L 14340.416 3730.6248 L 14340.416 3730.6248 L 14340.416 3730.6248 L 14313.958 3809.9998 Q 14287.499 3889.3748 14261.041 3889.3748 Q 14234.583 3889.3748 14234.583 3942.2915 Q 14261.041 3995.208 14181.666 4021.6665 Q 14102.291 4048.1248 14128.749 4074.583 Q 14128.749 4101.0415 14022.916 4127.5 Q 13943.541 4153.958 13969.999 4206.875 Q 14022.916 4206.875 13996.458 4233.333 Q 13969.999 4233.333 13969.999 4259.7915 Q 13969.999 4286.25 13996.458 4286.25 L 14022.916 4312.708 L 14022.916 4312.708 L 14022.916 4312.708 L 14049.374 4339.1665 L 14049.374 4365.625 L 13943.541 4365.625 Q 13837.708 4365.625 13837.708 4445.0 L 13864.166 4524.375 L 13864.166 4550.833 L 13864.166 4577.2915 L 13864.166 4603.75 L 13864.166 4630.208 L 13811.249 4630.208 L 13784.791 4630.208 L 13784.791 4603.75 L 13758.333 4603.75 L 13758.333 4603.75 L 13758.333 4577.2915 L 13731.874 4577.2915 L 13705.416 4577.2915 L 13678.958 4550.833 L 13652.499 4524.375 L 13652.499 4524.375 L 13652.499 4524.375 L 13678.958 4471.458 Q 13678.958 4418.5415 13731.874 4418.5415 Q 13784.791 4418.5415 13731.874 4392.083 Q 13705.416 4365.625 13731.874 4312.708 Q 13758.333 4286.25 13731.874 4259.7915 Q 13705.416 4259.7915 13705.416 4233.333 Q 13705.416 4206.875 13546.666 4180.4165 Q 13387.916 4153.958 13334.999 4127.5 Q 13282.083 4074.583 13229.166 4048.1248 Q 13176.249 4048.1248 13176.249 3968.7498 Q 13176.249 3889.3748 13070.416 3836.4583 Q 12964.583 3783.5415 12647.083 3730.6248 Q 12303.124 3677.7083 12276.666 3651.2498 Q 12276.666 3624.7915 12197.291 3624.7915 Q 12117.916 3624.7915 12091.458 3545.4165 Q 12064.999 3466.0415 11985.624 3466.0415 Q 11906.249 3466.0415 11641.666 3413.1248 Q 11350.624 3360.2083 11324.166 3307.2915 Q 11324.166 3280.8333 11165.416 3254.3748 Q 11033.124 3201.4583 11033.124 3174.9998 Q 11006.666 3148.5415 11006.666 3174.9998 Q 10980.208 3201.4583 10794.999 3148.5415 Q 10609.791 3148.5415 10371.666 3095.6248 Q 10107.083 3095.6248 9895.416 3122.0833 Q 9657.291 3148.5415 9683.749 3174.9998 Q 9683.749 3201.4583 9577.916 3254.3748 Q 9472.083 3307.2915 9445.624 3386.6665 Q 9419.166 3492.4998 9419.166 3571.8748 Q 9419.166 3624.7915 9366.249 3704.1665 Q 9366.249 3783.5415 9286.875 3809.9998 Q 9233.958 3836.4583 9233.958 3862.9165 Q 9233.958 3889.3748 9207.5 3889.3748 Q 9181.041 3889.3748 9128.125 3942.2915 Q 9101.666 3995.208 9101.666 4101.0415 Q 9101.666 4180.4165 9048.75 4259.7915 Q 8995.833 4312.708 8890.0 4365.625 Q 8784.166 4445.0 8784.166 4497.9165 Q 8784.166 4550.833 8731.25 4577.2915 L 8704.791 4577.2915 L 8572.5 4577.2915 Q 8466.666 4577.2915 8466.666 4550.833 Q 8493.125 4524.375 8440.208 4524.375 Q 8387.291 4497.9165 8360.833 4524.375 Q 8360.833 4577.2915 8255.0 4550.833 Q 8149.166 4524.375 8149.166 4471.458 L 8122.708 4418.5415 L 8122.708 4418.5415 Q 8122.708 4418.5415 8043.333 4418.5415 Q 7963.958 4418.5415 7937.4995 4445.0 L 7884.583 4497.9165 L 7884.583 4497.9165 Q 7884.583 4497.9165 7858.1245 4524.375 Q 7831.666 4550.833 7699.3745 4524.375 Q 7540.6245 4497.9165 7540.6245 4550.833 Q 7567.083 4603.75 7487.708 4630.208 Q 7408.333 4683.1245 7408.333 4656.6665 L 7381.8745 4630.208 L 7328.958 4630.208 Q 7276.0415 4630.208 7011.458 4630.208 Q 6746.8745 4630.208 6614.583 4656.6665 L 6455.833 4683.1245 L 6402.9165 4683.1245 L 6376.458 4683.1245 L 6349.9995 4683.1245 L 6323.5415 4683.1245 L 6323.5415 4709.583 L 6349.9995 4709.583 L 6349.9995 4736.0415 L 6349.9995 4762.4995 L 6297.083 4762.4995 Q 6270.6245 4788.958 6191.2495 4788.958 L 6111.8745 4788.958 L 6111.8745 4788.958 Q 6111.8745 4788.958 6085.4165 4788.958 L 6058.958 4788.958 L 4762.4995 4788.958 L 3492.4998 4788.958 L 3492.4998 4762.4995 L 3492.4998 4736.0415 L 3492.4998 4736.0415 L 3518.9583 4736.0415 L 3518.9583 4709.583 L 3545.4165 4709.583 L 3545.4165 4683.1245 L 3545.4165 4630.208 L 3571.8748 4630.208 Q 3598.3333 4630.208 3624.7915 4603.75 Q 3651.2498 4577.2915 3704.1665 4471.458 Q 3704.1665 4365.625 3757.0833 4365.625 Q 3783.5415 4339.1665 3783.5415 4312.708 L 3783.5415 4286.25 L 3757.0833 4286.25 Q 3730.6248 4259.7915 3704.1665 4233.333 Q 3704.1665 4206.875 3651.2498 4206.875 Q 3598.3333 4180.4165 3598.3333 4153.958 Q 3598.3333 4101.0415 3598.3333 4101.0415 Q 3571.8748 4074.583 3571.8748 4101.0415 Q 3571.8748 4153.958 3545.4165 4153.958 Q 3518.9583 4153.958 3518.9583 4127.5 Q 3492.4998 4101.0415 3333.7498 4101.0415 Q 3174.9998 4101.0415 2936.8748 4048.1248 L 2698.7498 4048.1248 L 2725.2083 4021.6665 Q 2751.6665 3995.208 2725.2083 3995.208 Q 2698.7498 3968.7498 2698.7498 3915.833 Q 2698.7498 3889.3748 2698.7498 3862.9165 L 2698.7498 3836.4583 L 2698.7498 3836.4583 Q 2698.7498 3809.9998 2698.7498 3783.5415 L 2698.7498 3783.5415 L 2698.7498 3757.0833 L 2698.7498 3757.0833 L 2725.2083 3730.6248 L 2751.6665 3677.7083 L 2751.6665 3624.7915 L 2751.6665 3598.3333 L 2725.2083 3598.3333 L 2725.2083 3571.8748 L 2698.7498 3571.8748 Q 2645.8333 3571.8748 2539.9998 3518.9583 Q 2434.1665 3518.9583 2407.7083 3466.0415 L 2381.2498 3413.1248 L 2354.7915 3413.1248 L 2354.7915 3413.1248 L 2354.7915 3386.6665 L 2328.3333 3386.6665 L 2328.3333 3386.6665 L 2328.3333 3360.2083 L 2328.3333 3360.2083 L 2328.3333 3360.2083 L 2301.875 3360.2083 L 2301.875 3360.2083 L 2301.875 3333.7498 L 2275.4165 3333.7498 L 2275.4165 3333.7498 L 2275.4165 3307.2915 L 2328.3333 3307.2915 L 2381.2498 3307.2915 L 2434.1665 3280.8333 Q 2513.5415 3254.3748 2513.5415 3227.9165 Q 2513.5415 3201.4583 2592.9165 3174.9998 Q 2698.7498 3148.5415 2751.6665 3122.0833 L 2778.1248 3095.6248 L 2804.5833 3095.6248 L 2831.0415 3095.6248 L 2857.4998 3069.1665 L 2883.9583 3042.7083 L 2883.9583 3042.7083 L 2910.4165 3042.7083 L 2910.4165 3042.7083 L 2910.4165 3042.7083 L 2857.4998 3016.2498 L 2831.0415 2989.7915 L 2804.5833 2989.7915 Q 2751.6665 2989.7915 2698.7498 2936.8748 L 2645.8333 2936.8748 L 2592.9165 2910.4165 L 2566.4583 2910.4165 L 2566.4583 2883.9583 L 2566.4583 2831.0415 L 2592.9165 2831.0415 L 2619.3748 2831.0415 L 2645.8333 2804.5833 Q 2698.7498 2778.1248 2857.4998 2725.2083 Q 2989.7915 2672.2915 2963.3333 2619.3748 Q 2910.4165 2566.4583 3148.5415 2487.0833 Q 3386.6665 2381.2498 3386.6665 2301.875 Q 3386.6665 2196.0415 3439.5833 2143.125 Q 3492.4998 2116.6665 3466.0415 2090.2083 Q 3439.5833 2037.2915 3439.5833 2010.8333 Q 3439.5833 1984.3749 3466.0415 1931.4583 Q 3518.9583 1904.9999 3518.9583 1878.5416 Q 3518.9583 1852.0833 3439.5833 1825.6249 Q 3386.6665 1825.6249 3386.6665 1719.7916 Q 3413.1248 1640.4166 3333.7498 1613.9583 Q 3227.9165 1613.9583 3254.3748 1561.0416 Q 3280.8333 1508.1249 3280.8333 1428.7499 Q 3280.8333 1349.3749 3333.7498 1349.3749 Q 3386.6665 1322.9166 3386.6665 1296.4583 Q 3386.6665 1269.9999 3466.0415 1243.5416 L 3545.4165 1217.0833 L 3545.4165 1217.0833 L 3545.4165 1190.6249 L 3545.4165 1190.6249 L 3545.4165 1190.6249 L 3518.9583 1190.6249 L 3518.9583 1190.6249 L 3492.4998 1164.1666 L 3466.0415 1137.7083 L 3466.0415 1137.7083 L 3439.5833 1137.7083 L 3439.5833 1084.7916 L 3439.5833 1058.3333 L 3492.4998 1058.3333 L 3518.9583 1031.875 L 3518.9583 1031.875 L 3492.4998 1031.875 L 3492.4998 1031.875 L 3492.4998 1031.875 L 3439.5833 1005.4166 Q 3386.6665 978.95825 3227.9165 978.95825 Q 3042.7083 978.95825 2831.0415 952.49994 Q 2619.3748 926.0416 2010.8333 899.5833 Q 1375.8333 873.12494 1217.0833 820.2083 Q 1031.875 767.2916 1005.4166 740.8333 Q 978.95825 714.37494 926.0416 714.37494 Q 899.5833 714.37494 687.9166 740.8333 Q 502.7083 767.2916 449.79166 714.37494 L 423.3333 661.4583 L 396.87497 661.4583 L 396.87497 687.9166 L 370.41666 687.9166 L 317.49997 714.37494 L 317.49997 714.37494 L 317.49997 714.37494 L 317.49997 767.2916 Q 370.41666 820.2083 370.41666 846.6666 L 370.41666 873.12494 L 343.9583 873.12494 L 343.9583 873.12494 L 317.49997 899.5833 L 291.04166 899.5833 L 264.5833 899.5833 L 238.12498 873.12494 L 211.66666 873.12494 L 185.20833 873.12494 L 158.74998 846.6666 L 132.29166 820.2083 L 105.83333 820.2083 L 79.37499 820.2083 L 79.37499 793.74994 L 52.916664 767.2916 L 52.916664 714.37494 Q 52.916664 687.9166 52.916664 608.5416 L 52.916664 555.625 L 52.916664 529.1666 L 52.916664 529.1666 L 26.458332 529.1666 L 26.458332 529.1666 L 26.458332 502.7083 L 26.458332 476.24997 L 52.916664 476.24997 L 79.37499 449.79166 L 52.916664 449.79166 L 0.0 449.79166 L 26.458332 423.3333 L 52.916664 396.87497 L 370.41666 370.41666 Q 661.4583 343.9583 634.99994 317.49997 Q 634.99994 291.04166 1508.1249 264.5833 Q 2381.2498 238.12498 2857.4998 185.20833 Q 3333.7498 132.29166 3333.7498 105.83333 L 3333.7498 105.83333 L 3809.9998 132.29166 Q 4259.7915 185.20833 4339.1665 185.20833 Q 4445.0 238.12498 4709.583 211.66666 Q 4974.1665 185.20833 5185.833 158.74998 Q 5371.0415 132.29166 6006.0415 79.37499 Q 6641.0415 79.37499 9604.374 79.37499 Q 12567.708 79.37499 13493.749 52.916664 Q 14419.791 26.458332 14446.249 26.458332 Q 14446.249 26.458332 14499.166 0.0 z" svg:height="47.88958mm" draw:style-name="style-6" svg:viewBox="0.0 0.0 14525.624 4788.958" svg:width="145.25624mm" svg:x="78.316666mm" svg:y="186.53123mm"/>
          <draw:path svg:d="M 555.625 52.916664 L 661.4583 0.0 L 661.4583 26.458332 Q 661.4583 52.916664 687.9166 52.916664 L 714.37494 52.916664 L 714.37494 79.37499 L 714.37494 105.83333 L 740.8333 132.29166 L 740.8333 158.74998 L 793.74994 185.20833 Q 846.6666 185.20833 873.12494 238.12498 Q 899.5833 291.04166 978.95825 317.49997 Q 1031.875 343.9583 1058.3333 370.41666 Q 1084.7916 396.87497 1084.7916 396.87497 L 1084.7916 396.87497 L 1084.7916 396.87497 L 1084.7916 396.87497 L 1084.7916 423.3333 L 1084.7916 423.3333 L 1111.25 423.3333 L 1111.25 449.79166 L 1111.25 449.79166 L 1137.7083 449.79166 L 1137.7083 449.79166 L 1137.7083 449.79166 L 1164.1666 476.24997 L 1190.6249 502.7083 L 1164.1666 502.7083 Q 1137.7083 502.7083 1137.7083 529.1666 L 1137.7083 529.1666 L 1058.3333 529.1666 L 978.95825 555.625 L 978.95825 634.99994 Q 952.49994 740.8333 978.95825 740.8333 L 1005.4166 767.2916 L 1005.4166 767.2916 L 978.95825 767.2916 L 978.95825 767.2916 L 978.95825 793.74994 L 899.5833 793.74994 Q 820.2083 767.2916 767.2916 767.2916 L 714.37494 740.8333 L 714.37494 740.8333 Q 687.9166 714.37494 687.9166 714.37494 L 687.9166 714.37494 L 661.4583 714.37494 Q 608.5416 714.37494 396.87497 608.5416 L 158.74998 555.625 L 132.29166 529.1666 L 105.83333 502.7083 L 79.37499 502.7083 L 52.916664 502.7083 L 26.458332 476.24997 L 0.0 449.79166 L 52.916664 449.79166 L 105.83333 449.79166 L 185.20833 423.3333 Q 238.12498 396.87497 343.9583 396.87497 Q 423.3333 370.41666 423.3333 343.9583 Q 449.79166 291.04166 449.79166 185.20833 Q 449.79166 105.83333 555.625 52.916664 z M 767.2916 687.9166 L 661.4583 661.4583 L 555.625 608.5416 Q 449.79166 555.625 661.4583 555.625 Q 846.6666 555.625 873.12494 634.99994 Q 873.12494 714.37494 767.2916 687.9166 z" svg:height="7.9374995mm" draw:style-name="style-7" svg:viewBox="0.0 0.0 1190.6249 793.74994" svg:width="11.906249mm" svg:x="48.947914mm" svg:y="246.32707mm"/>
          <draw:path svg:d="M 185.20833 0.0 L 343.9583 0.0 L 343.9583 0.0 L 343.9583 0.0 L 370.41666 0.0 L 370.41666 0.0 L 343.9583 26.458332 L 291.04166 52.916664 L 264.5833 52.916664 Q 238.12498 52.916664 132.29166 52.916664 Q 0.0 52.916664 0.0 0.0 Q 0.0 0.0 185.20833 0.0 z" svg:height="0.52916664mm" draw:style-name="style-8" svg:viewBox="0.0 0.0 370.41666 52.916664" svg:width="3.7041664mm" svg:x="38.364582mm" svg:y="311.15mm"/>
          <draw:path svg:d="M 52.916664 0.0 L 158.74998 26.458332 L 370.41666 211.66666 Q 582.0833 423.3333 608.5416 423.3333 L 634.99994 423.3333 L 634.99994 449.79166 L 634.99994 449.79166 L 661.4583 449.79166 L 661.4583 476.24997 L 687.9166 476.24997 L 687.9166 476.24997 L 687.9166 476.24997 L 687.9166 476.24997 L 687.9166 502.7083 L 714.37494 502.7083 L 714.37494 529.1666 L 714.37494 555.625 L 582.0833 555.625 Q 423.3333 529.1666 317.49997 423.3333 L 185.20833 317.49997 L 185.20833 317.49997 Q 158.74998 291.04166 158.74998 291.04166 L 158.74998 264.5833 L 158.74998 264.5833 L 158.74998 264.5833 L 132.29166 264.5833 L 132.29166 264.5833 L 132.29166 238.12498 Q 105.83333 238.12498 79.37499 185.20833 Q 26.458332 158.74998 0.0 79.37499 Q -52.916664 0.0 52.916664 0.0 z" svg:height="5.5562496mm" draw:style-name="style-9" svg:viewBox="0.0 0.0 714.37494 555.625" svg:width="7.1437497mm" svg:x="87.31249mm" svg:y="247.65mm"/>
          <draw:path svg:d="M 211.66666 0.0 L 211.66666 26.458332 L 238.12498 52.916664 Q 264.5833 105.83333 449.79166 79.37499 Q 634.99994 52.916664 634.99994 52.916664 Q 634.99994 52.916664 661.4583 52.916664 L 661.4583 52.916664 L 661.4583 52.916664 L 661.4583 52.916664 L 661.4583 79.37499 L 687.9166 79.37499 L 687.9166 105.83333 L 687.9166 158.74998 L 793.74994 185.20833 Q 926.0416 211.66666 899.5833 211.66666 Q 846.6666 211.66666 873.12494 238.12498 Q 899.5833 264.5833 926.0416 291.04166 L 926.0416 317.49997 L 846.6666 343.9583 Q 793.74994 370.41666 687.9166 370.41666 Q 582.0833 423.3333 529.1666 423.3333 L 449.79166 423.3333 L 449.79166 449.79166 L 423.3333 449.79166 L 423.3333 476.24997 L 423.3333 476.24997 L 423.3333 476.24997 Q 423.3333 476.24997 396.87497 449.79166 Q 370.41666 423.3333 317.49997 396.87497 Q 238.12498 370.41666 211.66666 317.49997 Q 185.20833 264.5833 132.29166 264.5833 L 79.37499 238.12498 L 79.37499 211.66666 L 52.916664 185.20833 L 52.916664 158.74998 L 52.916664 132.29166 L 26.458332 132.29166 Q 0.0 132.29166 0.0 105.83333 L 0.0 79.37499 L 0.0 79.37499 Q 26.458332 52.916664 105.83333 26.458332 Q 211.66666 -26.458332 211.66666 0.0 z" svg:height="4.7625mm" draw:style-name="style-10" svg:viewBox="0.0 0.0 926.0416 476.24997" svg:width="9.260416mm" svg:x="55.562496mm" svg:y="245.53333mm"/>
          <draw:path svg:d="M 661.4583 0.0 L 767.2916 0.0 L 767.2916 26.458332 L 767.2916 79.37499 L 793.74994 79.37499 L 793.74994 79.37499 L 846.6666 105.83333 L 899.5833 132.29166 L 899.5833 132.29166 L 899.5833 132.29166 L 661.4583 132.29166 Q 449.79166 132.29166 264.5833 158.74998 L 79.37499 185.20833 L 79.37499 185.20833 Q 79.37499 185.20833 52.916664 158.74998 Q 26.458332 132.29166 52.916664 79.37499 Q 52.916664 52.916664 26.458332 26.458332 L 0.0 26.458332 L 132.29166 26.458332 Q 238.12498 0.0 396.87497 0.0 Q 555.625 26.458332 661.4583 0.0 z" svg:height="1.8520832mm" draw:style-name="style-11" svg:viewBox="0.0 0.0 899.5833 185.20833" svg:width="8.995832mm" svg:x="157.42708mm" svg:y="251.61874mm"/>
          <draw:path svg:d="M 79.37499 0.0 L 79.37499 0.0 L 132.29166 26.458332 Q 185.20833 52.916664 185.20833 52.916664 L 211.66666 52.916664 L 211.66666 52.916664 L 211.66666 79.37499 L 211.66666 79.37499 Q 211.66666 105.83333 132.29166 105.83333 Q 79.37499 105.83333 26.458332 105.83333 L 0.0 79.37499 L 26.458332 79.37499 Q 26.458332 52.916664 26.458332 52.916664 L 26.458332 52.916664 L 26.458332 52.916664 Q 52.916664 52.916664 52.916664 26.458332 L 52.916664 26.458332 L 79.37499 26.458332 Q 79.37499 0.0 79.37499 0.0 z" svg:height="1.0583333mm" draw:style-name="style-12" svg:viewBox="0.0 0.0 211.66666 105.83333" svg:width="2.1166666mm" svg:x="79.63958mm" svg:y="227.54166mm"/>
          <draw:path svg:d="M 2381.2498 0.0 L 2434.1665 0.0 L 2460.6248 0.0 L 2487.0833 0.0 L 2487.0833 0.0 L 2513.5415 0.0 L 2513.5415 26.458332 Q 2513.5415 52.916664 2539.9998 105.83333 Q 2539.9998 132.29166 2487.0833 158.74998 Q 2460.6248 158.74998 2539.9998 185.20833 L 2645.8333 211.66666 L 2645.8333 211.66666 L 2645.8333 211.66666 L 2645.8333 238.12498 L 2645.8333 264.5833 L 2645.8333 264.5833 L 2645.8333 264.5833 L 2566.4583 317.49997 Q 2487.0833 343.9583 2460.6248 370.41666 Q 2434.1665 370.41666 2434.1665 343.9583 Q 2434.1665 317.49997 2381.2498 343.9583 Q 2354.7915 370.41666 2354.7915 370.41666 L 2328.3333 370.41666 L 2328.3333 370.41666 Q 2328.3333 396.87497 2301.875 396.87497 L 2301.875 423.3333 L 2275.4165 423.3333 L 2248.9583 423.3333 L 2275.4165 449.79166 Q 2301.875 449.79166 2275.4165 476.24997 Q 2275.4165 529.1666 2301.875 529.1666 Q 2328.3333 529.1666 2354.7915 529.1666 L 2381.2498 529.1666 L 2381.2498 529.1666 L 2381.2498 529.1666 L 2354.7915 529.1666 L 2354.7915 529.1666 L 2354.7915 555.625 L 2328.3333 555.625 L 2328.3333 582.0833 Q 2328.3333 608.5416 2328.3333 608.5416 Q 2328.3333 634.99994 2275.4165 634.99994 L 2222.5 634.99994 L 2222.5 661.4583 Q 2222.5 661.4583 2196.0415 687.9166 L 2196.0415 714.37494 L 2222.5 714.37494 Q 2248.9583 740.8333 2275.4165 740.8333 L 2275.4165 740.8333 L 2275.4165 767.2916 Q 2248.9583 793.74994 2222.5 793.74994 L 2196.0415 793.74994 L 2196.0415 820.2083 L 2222.5 846.6666 L 2222.5 846.6666 L 2222.5 846.6666 L 2222.5 873.12494 L 2222.5 873.12494 L 2248.9583 873.12494 L 2248.9583 899.5833 L 2248.9583 899.5833 L 2275.4165 899.5833 L 2275.4165 899.5833 L 2275.4165 899.5833 L 2248.9583 926.0416 L 2222.5 952.49994 L 2169.5833 952.49994 L 2143.125 952.49994 L 2143.125 978.95825 L 2143.125 978.95825 L 2143.125 1005.4166 Q 2143.125 1058.3333 2196.0415 1058.3333 Q 2248.9583 1058.3333 2169.5833 1111.25 Q 2116.6665 1164.1666 2169.5833 1190.6249 Q 2222.5 1217.0833 2222.5 1243.5416 L 2222.5 1243.5416 L 2222.5 1243.5416 L 2222.5 1243.5416 L 2196.0415 1269.9999 L 2196.0415 1269.9999 L 2196.0415 1269.9999 L 2169.5833 1269.9999 L 2169.5833 1269.9999 L 2169.5833 1269.9999 L 2169.5833 1296.4583 L 2169.5833 1296.4583 L 2143.125 1296.4583 L 2143.125 1322.9166 L 2116.6665 1322.9166 L 2090.2083 1322.9166 L 2090.2083 1322.9166 Q 2090.2083 1322.9166 2010.8333 1296.4583 L 1904.9999 1296.4583 L 1904.9999 1322.9166 Q 1904.9999 1349.3749 1957.9165 1349.3749 Q 2010.8333 1375.8333 1984.3749 1375.8333 L 1957.9165 1375.8333 L 1904.9999 1402.2916 L 1825.6249 1402.2916 L 1825.6249 1402.2916 Q 1825.6249 1375.8333 1349.3749 1322.9166 L 873.12494 1269.9999 L 873.12494 1269.9999 Q 846.6666 1243.5416 846.6666 1243.5416 L 846.6666 1243.5416 L 740.8333 1243.5416 Q 661.4583 1217.0833 634.99994 1217.0833 Q 634.99994 1217.0833 423.3333 1164.1666 Q 211.66666 1137.7083 211.66666 1111.25 Q 211.66666 1084.7916 185.20833 1058.3333 L 158.74998 1058.3333 L 79.37499 1031.875 L 0.0 1031.875 L 0.0 1005.4166 L 0.0 1005.4166 L 26.458332 1005.4166 L 26.458332 1005.4166 L 26.458332 978.95825 L 0.0 978.95825 L 0.0 978.95825 L 0.0 952.49994 L 52.916664 952.49994 Q 79.37499 952.49994 79.37499 926.0416 L 79.37499 899.5833 L 132.29166 899.5833 Q 185.20833 899.5833 211.66666 873.12494 Q 238.12498 873.12494 238.12498 846.6666 Q 238.12498 793.74994 211.66666 793.74994 L 158.74998 793.74994 L 158.74998 767.2916 L 158.74998 767.2916 L 185.20833 767.2916 L 185.20833 740.8333 L 264.5833 740.8333 Q 370.41666 714.37494 529.1666 687.9166 Q 687.9166 634.99994 634.99994 634.99994 Q 582.0833 634.99994 634.99994 608.5416 Q 714.37494 608.5416 714.37494 634.99994 Q 714.37494 687.9166 873.12494 687.9166 Q 1031.875 687.9166 1005.4166 661.4583 Q 1005.4166 634.99994 1005.4166 634.99994 L 1005.4166 634.99994 L 1031.875 634.99994 Q 1031.875 634.99994 1111.25 608.5416 L 1164.1666 582.0833 L 1164.1666 582.0833 L 1164.1666 582.0833 L 1190.6249 582.0833 L 1190.6249 582.0833 L 1190.6249 555.625 L 1217.0833 555.625 L 1217.0833 555.625 L 1217.0833 529.1666 L 1190.6249 529.1666 L 1164.1666 529.1666 L 1137.7083 529.1666 Q 1111.25 529.1666 1111.25 502.7083 Q 1137.7083 476.24997 1084.7916 476.24997 L 1031.875 476.24997 L 1058.3333 449.79166 L 1084.7916 449.79166 L 1084.7916 423.3333 L 1111.25 396.87497 L 1111.25 396.87497 L 1111.25 423.3333 L 1269.9999 370.41666 Q 1455.2083 317.49997 1428.7499 264.5833 Q 1375.8333 264.5833 1481.6666 264.5833 Q 1587.4999 264.5833 1587.4999 291.04166 Q 1587.4999 317.49997 1613.9583 317.49997 Q 1640.4166 317.49997 1640.4166 291.04166 Q 1640.4166 264.5833 1693.3333 264.5833 L 1719.7916 264.5833 L 1746.2499 291.04166 L 1799.1666 291.04166 L 1799.1666 211.66666 Q 1799.1666 158.74998 1746.2499 132.29166 L 1719.7916 105.83333 L 1852.0833 105.83333 Q 1957.9165 79.37499 1957.9165 52.916664 Q 1984.3749 0.0 2143.125 0.0 Q 2328.3333 0.0 2301.875 0.0 Q 2301.875 0.0 2381.2498 0.0 z M 1508.1249 291.04166 Q 1534.5833 291.04166 1534.5833 291.04166 Q 1534.5833 317.49997 1534.5833 317.49997 Q 1508.1249 317.49997 1508.1249 291.04166 z M 1455.2083 343.9583 Q 1481.6666 343.9583 1481.6666 343.9583 Q 1481.6666 370.41666 1481.6666 370.41666 Q 1455.2083 370.41666 1455.2083 343.9583 z M 1269.9999 423.3333 Q 1243.5416 423.3333 1269.9999 396.87497 Q 1322.9166 396.87497 1322.9166 423.3333 Q 1322.9166 449.79166 1269.9999 423.3333 z" svg:height="14.022916mm" draw:style-name="style-13" svg:viewBox="0.0 0.0 2645.8333 1402.2916" svg:width="26.458332mm" svg:x="44.449997mm" svg:y="258.2333mm"/>
          <draw:path svg:d="M 2672.2915 0.0 L 2672.2915 0.0 L 2910.4165 26.458332 Q 3122.0833 52.916664 3174.9998 105.83333 Q 3227.9165 105.83333 3227.9165 105.83333 Q 3254.3748 105.83333 3307.2915 79.37499 L 3360.2083 52.916664 L 3413.1248 52.916664 L 3466.0415 52.916664 L 3545.4165 79.37499 Q 3651.2498 105.83333 3809.9998 79.37499 Q 3968.7498 52.916664 3968.7498 52.916664 L 3968.7498 79.37499 L 3968.7498 105.83333 Q 3968.7498 158.74998 3942.2915 158.74998 Q 3915.833 185.20833 3915.833 211.66666 L 3915.833 264.5833 L 3915.833 264.5833 L 3915.833 264.5833 L 3915.833 291.04166 L 3915.833 291.04166 L 3889.3748 317.49997 Q 3862.9165 343.9583 3809.9998 343.9583 L 3757.0833 370.41666 L 3757.0833 370.41666 L 3757.0833 370.41666 L 3730.6248 370.41666 L 3730.6248 370.41666 L 3704.1665 396.87497 L 3677.7083 396.87497 L 3677.7083 423.3333 L 3651.2498 449.79166 L 3651.2498 449.79166 L 3651.2498 476.24997 L 3651.2498 476.24997 L 3651.2498 476.24997 L 3677.7083 476.24997 L 3677.7083 502.7083 L 3545.4165 502.7083 Q 3413.1248 529.1666 3227.9165 582.0833 L 3069.1665 634.99994 L 2989.7915 634.99994 Q 2910.4165 634.99994 2910.4165 661.4583 Q 2910.4165 687.9166 2883.9583 661.4583 Q 2883.9583 634.99994 2804.5833 634.99994 Q 2725.2083 608.5416 2725.2083 634.99994 Q 2725.2083 687.9166 2698.7498 687.9166 Q 2672.2915 687.9166 2672.2915 661.4583 Q 2645.8333 634.99994 2566.4583 634.99994 Q 2487.0833 634.99994 2460.6248 687.9166 Q 2434.1665 714.37494 2354.7915 740.8333 Q 2301.875 793.74994 2169.5833 820.2083 L 2010.8333 846.6666 L 2010.8333 846.6666 L 2010.8333 846.6666 L 1957.9165 873.12494 L 1878.5416 873.12494 L 1878.5416 846.6666 Q 1852.0833 846.6666 1693.3333 846.6666 Q 1534.5833 846.6666 1402.2916 873.12494 Q 1269.9999 899.5833 1190.6249 926.0416 Q 1111.25 952.49994 1111.25 978.95825 Q 1084.7916 1031.875 1058.3333 1031.875 L 1031.875 1031.875 L 1031.875 1031.875 Q 1031.875 1005.4166 1005.4166 1005.4166 Q 978.95825 1005.4166 978.95825 978.95825 Q 952.49994 952.49994 846.6666 899.5833 Q 714.37494 846.6666 714.37494 820.2083 Q 714.37494 793.74994 582.0833 793.74994 Q 449.79166 820.2083 449.79166 767.2916 Q 449.79166 714.37494 370.41666 714.37494 L 264.5833 714.37494 L 238.12498 714.37494 Q 211.66666 687.9166 105.83333 687.9166 L 0.0 687.9166 L 0.0 661.4583 L 0.0 634.99994 L 26.458332 634.99994 L 26.458332 634.99994 L 26.458332 608.5416 L 52.916664 608.5416 L 52.916664 608.5416 L 52.916664 582.0833 L 52.916664 582.0833 L 52.916664 582.0833 L 79.37499 582.0833 L 79.37499 582.0833 L 105.83333 582.0833 L 105.83333 582.0833 L 105.83333 582.0833 L 105.83333 582.0833 L 132.29166 582.0833 L 132.29166 582.0833 L 158.74998 582.0833 L 185.20833 582.0833 L 185.20833 582.0833 Q 211.66666 582.0833 317.49997 555.625 Q 423.3333 529.1666 423.3333 502.7083 Q 423.3333 476.24997 449.79166 502.7083 Q 476.24997 529.1666 529.1666 449.79166 L 608.5416 370.41666 L 634.99994 370.41666 L 661.4583 370.41666 L 740.8333 370.41666 Q 846.6666 370.41666 846.6666 343.9583 L 846.6666 343.9583 L 846.6666 343.9583 L 873.12494 317.49997 L 873.12494 317.49997 L 899.5833 317.49997 L 899.5833 317.49997 L 899.5833 317.49997 L 952.49994 317.49997 L 1005.4166 317.49997 L 1111.25 343.9583 Q 1243.5416 370.41666 1243.5416 343.9583 Q 1243.5416 317.49997 1296.4583 317.49997 Q 1349.3749 317.49997 1349.3749 343.9583 Q 1349.3749 370.41666 1402.2916 370.41666 Q 1481.6666 343.9583 1481.6666 291.04166 Q 1481.6666 238.12498 1481.6666 238.12498 L 1481.6666 238.12498 L 1508.1249 238.12498 Q 1534.5833 211.66666 1587.4999 211.66666 Q 1613.9583 185.20833 1613.9583 158.74998 Q 1613.9583 105.83333 1666.8749 105.83333 L 1719.7916 105.83333 L 1719.7916 132.29166 L 1746.2499 158.74998 L 1746.2499 158.74998 L 1746.2499 158.74998 L 1852.0833 185.20833 L 1931.4583 211.66666 L 2196.0415 158.74998 Q 2460.6248 105.83333 2487.0833 52.916664 Q 2539.9998 52.916664 2592.9165 26.458332 L 2619.3748 26.458332 L 2645.8333 26.458332 Q 2672.2915 0.0 2672.2915 0.0 z" svg:height="10.318749mm" draw:style-name="style-14" svg:viewBox="0.0 0.0 3968.7498 1031.875" svg:width="39.687496mm" svg:x="122.76666mm" svg:y="274.1083mm"/>
          <draw:path svg:d="M 343.9583 26.458332 L 343.9583 26.458332 L 423.3333 0.0 L 476.24997 0.0 L 555.625 0.0 L 634.99994 26.458332 L 661.4583 26.458332 Q 687.9166 52.916664 687.9166 79.37499 Q 687.9166 105.83333 899.5833 132.29166 Q 1111.25 185.20833 1111.25 185.20833 Q 1137.7083 185.20833 1217.0833 211.66666 L 1322.9166 211.66666 L 1322.9166 211.66666 Q 1322.9166 238.12498 1322.9166 238.12498 L 1349.3749 238.12498 L 1375.8333 291.04166 Q 1428.7499 343.9583 1375.8333 343.9583 L 1322.9166 343.9583 L 1322.9166 370.41666 L 1322.9166 370.41666 L 1296.4583 396.87497 L 1296.4583 396.87497 L 1269.9999 396.87497 Q 1243.5416 396.87497 1111.25 423.3333 L 1005.4166 449.79166 L 1005.4166 423.3333 L 1005.4166 423.3333 L 978.95825 423.3333 L 978.95825 449.79166 L 952.49994 449.79166 L 926.0416 449.79166 L 926.0416 476.24997 L 952.49994 476.24997 L 952.49994 476.24997 L 952.49994 502.7083 L 952.49994 502.7083 L 952.49994 502.7083 L 926.0416 529.1666 L 926.0416 555.625 L 899.5833 555.625 Q 873.12494 555.625 873.12494 529.1666 Q 846.6666 502.7083 846.6666 529.1666 Q 846.6666 555.625 820.2083 555.625 Q 793.74994 555.625 661.4583 529.1666 Q 529.1666 529.1666 529.1666 502.7083 Q 555.625 449.79166 476.24997 449.79166 Q 423.3333 449.79166 370.41666 476.24997 L 291.04166 502.7083 L 264.5833 476.24997 L 238.12498 476.24997 L 238.12498 449.79166 L 264.5833 449.79166 L 264.5833 449.79166 L 264.5833 449.79166 L 291.04166 423.3333 L 317.49997 396.87497 L 317.49997 396.87497 L 317.49997 396.87497 L 291.04166 343.9583 L 291.04166 317.49997 L 211.66666 317.49997 Q 132.29166 317.49997 132.29166 291.04166 Q 132.29166 264.5833 79.37499 264.5833 L 26.458332 238.12498 L 26.458332 238.12498 L 0.0 238.12498 L 0.0 238.12498 L 0.0 238.12498 L 0.0 211.66666 L 0.0 211.66666 L 26.458332 185.20833 L 52.916664 132.29166 L 52.916664 132.29166 L 52.916664 132.29166 L 52.916664 105.83333 L 52.916664 105.83333 L 79.37499 105.83333 L 79.37499 79.37499 L 79.37499 79.37499 L 79.37499 79.37499 L 79.37499 79.37499 L 105.83333 52.916664 L 105.83333 52.916664 L 105.83333 79.37499 L 211.66666 79.37499 L 291.04166 79.37499 L 291.04166 52.916664 L 291.04166 52.916664 L 317.49997 52.916664 L 317.49997 26.458332 L 317.49997 26.458332 L 317.49997 26.458332 L 343.9583 26.458332 z" svg:height="5.5562496mm" draw:style-name="style-15" svg:viewBox="0.0 0.0 1375.8333 555.625" svg:width="13.758332mm" svg:x="39.687496mm" svg:y="268.55206mm"/>
          <draw:path svg:d="M 264.5833 0.0 L 317.49997 0.0 L 317.49997 52.916664 L 317.49997 105.83333 L 317.49997 105.83333 Q 317.49997 105.83333 211.66666 105.83333 L 105.83333 105.83333 L 52.916664 105.83333 Q 0.0 105.83333 0.0 79.37499 L 0.0 79.37499 L 79.37499 52.916664 Q 158.74998 26.458332 185.20833 26.458332 Q 185.20833 0.0 264.5833 0.0 z" svg:height="1.0583333mm" draw:style-name="style-16" svg:viewBox="0.0 0.0 317.49997 105.83333" svg:width="3.1749997mm" svg:x="144.4625mm" svg:y="257.175mm"/>
          <draw:path svg:d="M 52.916664 0.0 L 52.916664 0.0 L 79.37499 0.0 L 79.37499 0.0 L 79.37499 52.916664 Q 79.37499 79.37499 105.83333 79.37499 Q 158.74998 105.83333 238.12498 105.83333 L 317.49997 105.83333 L 370.41666 132.29166 L 396.87497 132.29166 L 396.87497 158.74998 L 396.87497 185.20833 L 396.87497 211.66666 L 396.87497 211.66666 L 370.41666 211.66666 Q 343.9583 211.66666 317.49997 264.5833 Q 317.49997 317.49997 264.5833 317.49997 Q 238.12498 317.49997 211.66666 291.04166 L 158.74998 264.5833 L 158.74998 238.12498 Q 158.74998 238.12498 105.83333 211.66666 L 52.916664 211.66666 L 26.458332 211.66666 Q 0.0 211.66666 0.0 185.20833 L 0.0 158.74998 L 26.458332 158.74998 Q 52.916664 158.74998 26.458332 132.29166 L 0.0 132.29166 L 0.0 132.29166 L 0.0 132.29166 L 0.0 105.83333 L 0.0 79.37499 L 0.0 79.37499 L 0.0 52.916664 L 0.0 52.916664 L 0.0 52.916664 L 26.458332 52.916664 L 26.458332 52.916664 L 26.458332 26.458332 L 52.916664 26.458332 L 52.916664 26.458332 L 52.916664 0.0 L 52.916664 0.0 z" svg:height="3.1749997mm" draw:style-name="style-17" svg:viewBox="0.0 0.0 396.87497 317.49997" svg:width="3.9687498mm" svg:x="66.674995mm" svg:y="211.66666mm"/>
          <draw:path svg:d="M 0.0 0.0 L 0.0 0.0 L 238.12498 26.458332 Q 502.7083 52.916664 502.7083 52.916664 Q 502.7083 52.916664 476.24997 52.916664 L 476.24997 79.37499 L 502.7083 105.83333 Q 502.7083 105.83333 449.79166 132.29166 Q 396.87497 132.29166 396.87497 158.74998 Q 396.87497 185.20833 423.3333 211.66666 L 423.3333 211.66666 L 423.3333 211.66666 Q 396.87497 211.66666 370.41666 238.12498 Q 317.49997 264.5833 317.49997 238.12498 L 317.49997 211.66666 L 317.49997 185.20833 Q 291.04166 158.74998 291.04166 158.74998 L 291.04166 158.74998 L 291.04166 158.74998 Q 291.04166 158.74998 264.5833 132.29166 Q 238.12498 132.29166 238.12498 105.83333 Q 238.12498 52.916664 132.29166 52.916664 L 0.0 26.458332 L 0.0 0.0 z" svg:height="2.38125mm" draw:style-name="style-18" svg:viewBox="0.0 0.0 502.7083 238.12498" svg:width="5.027083mm" svg:x="91.28124mm" svg:y="233.36249mm"/>
          <draw:path svg:d="M 608.5416 52.916664 L 661.4583 0.0 L 661.4583 26.458332 L 687.9166 52.916664 L 687.9166 52.916664 L 687.9166 52.916664 L 740.8333 79.37499 L 767.2916 79.37499 L 767.2916 105.83333 L 793.74994 132.29166 L 793.74994 132.29166 L 793.74994 158.74998 L 846.6666 158.74998 L 873.12494 158.74998 L 767.2916 211.66666 Q 687.9166 264.5833 661.4583 317.49997 Q 661.4583 343.9583 634.99994 370.41666 Q 582.0833 396.87497 582.0833 423.3333 Q 582.0833 423.3333 529.1666 449.79166 L 476.24997 476.24997 L 476.24997 476.24997 L 476.24997 476.24997 L 449.79166 502.7083 L 449.79166 529.1666 L 423.3333 529.1666 L 396.87497 529.1666 L 343.9583 529.1666 Q 291.04166 529.1666 291.04166 582.0833 Q 291.04166 608.5416 264.5833 634.99994 Q 211.66666 634.99994 185.20833 661.4583 L 158.74998 661.4583 L 158.74998 634.99994 L 158.74998 608.5416 L 132.29166 608.5416 L 105.83333 634.99994 L 52.916664 634.99994 L 26.458332 634.99994 L 26.458332 608.5416 L 52.916664 608.5416 L 52.916664 582.0833 L 52.916664 555.625 L 79.37499 555.625 L 79.37499 529.1666 L 79.37499 529.1666 L 105.83333 529.1666 L 105.83333 529.1666 L 105.83333 529.1666 L 105.83333 502.7083 Q 105.83333 502.7083 105.83333 476.24997 L 79.37499 476.24997 L 79.37499 476.24997 Q 52.916664 449.79166 52.916664 449.79166 L 52.916664 449.79166 L 52.916664 423.3333 Q 52.916664 423.3333 26.458332 423.3333 L 26.458332 423.3333 L 26.458332 396.87497 L 0.0 396.87497 L 0.0 396.87497 L 0.0 370.41666 L 26.458332 370.41666 Q 52.916664 370.41666 52.916664 343.9583 Q 52.916664 317.49997 79.37499 317.49997 Q 105.83333 343.9583 132.29166 317.49997 Q 132.29166 291.04166 211.66666 238.12498 Q 264.5833 211.66666 343.9583 211.66666 Q 423.3333 211.66666 423.3333 211.66666 L 423.3333 211.66666 L 449.79166 211.66666 L 476.24997 211.66666 L 476.24997 185.20833 L 476.24997 185.20833 L 502.7083 185.20833 L 502.7083 158.74998 L 502.7083 158.74998 L 529.1666 158.74998 L 529.1666 158.74998 L 529.1666 158.74998 L 529.1666 132.29166 L 529.1666 132.29166 L 555.625 132.29166 Q 555.625 105.83333 608.5416 52.916664 z" svg:height="6.614583mm" draw:style-name="style-19" svg:viewBox="0.0 0.0 873.12494 661.4583" svg:width="8.73125mm" svg:x="135.99582mm" svg:y="269.875mm"/>
          <draw:path svg:d="M 1269.9999 26.458332 L 1269.9999 0.0 L 1375.8333 0.0 Q 1455.2083 0.0 1455.2083 52.916664 Q 1455.2083 105.83333 1587.4999 79.37499 Q 1719.7916 79.37499 1719.7916 105.83333 Q 1719.7916 132.29166 1852.0833 185.20833 Q 1957.9165 238.12498 1984.3749 264.5833 Q 1984.3749 291.04166 2010.8333 291.04166 Q 2037.2915 291.04166 2037.2915 317.49997 L 2037.2915 317.49997 L 2010.8333 343.9583 Q 1957.9165 370.41666 1984.3749 396.87497 L 1984.3749 449.79166 L 1957.9165 449.79166 L 1931.4583 449.79166 L 1931.4583 476.24997 L 1957.9165 502.7083 L 1957.9165 502.7083 L 1957.9165 502.7083 L 1984.3749 529.1666 L 2010.8333 555.625 L 2010.8333 555.625 L 2010.8333 555.625 L 2037.2915 555.625 L 2037.2915 555.625 L 2037.2915 582.0833 L 2010.8333 582.0833 L 2010.8333 608.5416 L 2010.8333 634.99994 L 2037.2915 634.99994 Q 2037.2915 661.4583 2063.75 661.4583 L 2063.75 661.4583 L 2063.75 661.4583 L 2063.75 687.9166 L 2063.75 714.37494 Q 2063.75 740.8333 2090.2083 740.8333 L 2116.6665 767.2916 L 2116.6665 767.2916 L 2116.6665 767.2916 L 2090.2083 767.2916 L 2090.2083 767.2916 L 2063.75 793.74994 Q 2010.8333 820.2083 2010.8333 846.6666 L 2010.8333 873.12494 L 1984.3749 873.12494 Q 1984.3749 873.12494 1957.9165 873.12494 Q 1904.9999 873.12494 1852.0833 873.12494 Q 1799.1666 873.12494 1799.1666 926.0416 Q 1799.1666 952.49994 1693.3333 952.49994 L 1613.9583 952.49994 L 1613.9583 926.0416 L 1587.4999 926.0416 L 1587.4999 926.0416 L 1587.4999 926.0416 L 1534.5833 926.0416 Q 1508.1249 926.0416 1481.6666 952.49994 L 1455.2083 952.49994 L 1428.7499 952.49994 Q 1375.8333 926.0416 978.95825 926.0416 Q 582.0833 926.0416 582.0833 873.12494 Q 555.625 820.2083 476.24997 820.2083 Q 423.3333 820.2083 291.04166 793.74994 L 158.74998 767.2916 L 158.74998 714.37494 Q 158.74998 687.9166 132.29166 687.9166 Q 105.83333 687.9166 105.83333 661.4583 Q 105.83333 608.5416 105.83333 582.0833 Q 105.83333 555.625 105.83333 502.7083 Q 158.74998 423.3333 132.29166 396.87497 Q 105.83333 396.87497 105.83333 370.41666 Q 105.83333 343.9583 79.37499 343.9583 L 52.916664 343.9583 L 52.916664 317.49997 L 52.916664 291.04166 L 26.458332 291.04166 L 26.458332 291.04166 L 26.458332 264.5833 L 0.0 264.5833 L 0.0 264.5833 L 0.0 238.12498 L 0.0 238.12498 L 0.0 238.12498 L 26.458332 238.12498 L 26.458332 238.12498 L 26.458332 211.66666 L 26.458332 211.66666 L 52.916664 211.66666 L 79.37499 185.20833 L 158.74998 211.66666 Q 211.66666 211.66666 264.5833 264.5833 Q 317.49997 291.04166 370.41666 264.5833 Q 396.87497 211.66666 476.24997 211.66666 Q 582.0833 211.66666 582.0833 185.20833 Q 582.0833 158.74998 767.2916 132.29166 Q 952.49994 132.29166 978.95825 105.83333 Q 1005.4166 79.37499 1084.7916 105.83333 Q 1164.1666 105.83333 1164.1666 79.37499 Q 1164.1666 52.916664 1217.0833 52.916664 Q 1269.9999 52.916664 1269.9999 26.458332 z M 211.66666 714.37494 L 211.66666 714.37494 L 238.12498 714.37494 L 238.12498 714.37494 L 211.66666 714.37494 Q 211.66666 714.37494 211.66666 714.37494 z" svg:height="9.525mm" draw:style-name="style-20" svg:viewBox="0.0 0.0 2116.6665 952.49994" svg:width="21.166666mm" svg:x="112.712494mm" svg:y="281.25208mm"/>
          <draw:path svg:d="M 105.83333 0.0 L 185.20833 0.0 L 211.66666 52.916664 Q 211.66666 79.37499 185.20833 79.37499 Q 158.74998 105.83333 158.74998 105.83333 L 132.29166 105.83333 L 105.83333 105.83333 Q 79.37499 105.83333 52.916664 79.37499 Q 0.0 79.37499 0.0 52.916664 Q 0.0 26.458332 105.83333 0.0 z" svg:height="1.0583333mm" draw:style-name="style-21" svg:viewBox="0.0 0.0 211.66666 105.83333" svg:width="2.1166666mm" svg:x="111.12499mm" svg:y="234.94998mm"/>
          <draw:path svg:d="M 317.49997 26.458332 L 317.49997 0.0 L 449.79166 52.916664 Q 582.0833 132.29166 714.37494 211.66666 Q 846.6666 291.04166 846.6666 423.3333 Q 846.6666 582.0833 846.6666 582.0833 L 846.6666 582.0833 L 846.6666 582.0833 Q 846.6666 582.0833 793.74994 476.24997 Q 793.74994 396.87497 687.9166 396.87497 Q 582.0833 370.41666 343.9583 423.3333 L 105.83333 423.3333 L 105.83333 449.79166 L 105.83333 449.79166 L 79.37499 449.79166 L 79.37499 476.24997 L 79.37499 476.24997 L 52.916664 476.24997 L 52.916664 502.7083 L 52.916664 529.1666 L 52.916664 529.1666 L 26.458332 529.1666 L 26.458332 502.7083 L 26.458332 502.7083 L 26.458332 502.7083 L 0.0 502.7083 L 0.0 476.24997 L 0.0 423.3333 L 0.0 423.3333 L 26.458332 423.3333 L 26.458332 396.87497 L 0.0 396.87497 L 0.0 396.87497 L 0.0 396.87497 L 0.0 370.41666 L 0.0 370.41666 L 26.458332 343.9583 L 26.458332 317.49997 L 52.916664 317.49997 L 52.916664 317.49997 L 105.83333 291.04166 Q 132.29166 264.5833 211.66666 264.5833 L 291.04166 264.5833 L 291.04166 211.66666 Q 264.5833 158.74998 264.5833 185.20833 Q 264.5833 211.66666 238.12498 211.66666 Q 211.66666 211.66666 211.66666 158.74998 L 211.66666 132.29166 L 238.12498 132.29166 Q 264.5833 105.83333 317.49997 105.83333 Q 343.9583 105.83333 370.41666 79.37499 Q 396.87497 52.916664 370.41666 52.916664 Q 317.49997 52.916664 317.49997 26.458332 z" svg:height="5.820833mm" draw:style-name="style-22" svg:viewBox="0.0 0.0 846.6666 582.0833" svg:width="8.466666mm" svg:x="74.08333mm" svg:y="261.40833mm"/>
          <draw:path svg:d="M 291.04166 0.0 L 343.9583 0.0 L 343.9583 26.458332 L 343.9583 26.458332 L 343.9583 26.458332 Q 370.41666 26.458332 370.41666 26.458332 L 370.41666 52.916664 L 343.9583 52.916664 Q 317.49997 52.916664 317.49997 79.37499 L 317.49997 105.83333 L 343.9583 105.83333 L 343.9583 132.29166 L 370.41666 132.29166 L 370.41666 132.29166 L 370.41666 185.20833 Q 396.87497 211.66666 423.3333 211.66666 L 476.24997 211.66666 L 476.24997 238.12498 Q 476.24997 264.5833 476.24997 291.04166 L 476.24997 291.04166 L 423.3333 291.04166 L 396.87497 291.04166 L 396.87497 343.9583 L 423.3333 396.87497 L 423.3333 423.3333 L 423.3333 449.79166 L 449.79166 449.79166 L 476.24997 449.79166 L 555.625 476.24997 Q 634.99994 476.24997 661.4583 423.3333 Q 687.9166 343.9583 767.2916 343.9583 L 846.6666 343.9583 L 846.6666 370.41666 L 846.6666 370.41666 L 873.12494 370.41666 L 873.12494 396.87497 L 873.12494 396.87497 L 899.5833 396.87497 L 899.5833 449.79166 Q 899.5833 476.24997 952.49994 476.24997 L 1005.4166 476.24997 L 1005.4166 476.24997 L 1005.4166 502.7083 L 952.49994 502.7083 Q 899.5833 529.1666 926.0416 555.625 Q 952.49994 608.5416 952.49994 608.5416 L 952.49994 608.5416 L 952.49994 634.99994 L 952.49994 634.99994 L 978.95825 634.99994 L 978.95825 661.4583 L 978.95825 661.4583 Q 952.49994 661.4583 952.49994 740.8333 L 952.49994 820.2083 L 926.0416 820.2083 L 926.0416 820.2083 L 899.5833 820.2083 L 899.5833 820.2083 L 793.74994 820.2083 L 714.37494 820.2083 L 687.9166 820.2083 L 634.99994 820.2083 L 634.99994 820.2083 Q 634.99994 820.2083 687.9166 793.74994 Q 714.37494 793.74994 714.37494 767.2916 Q 714.37494 740.8333 423.3333 714.37494 L 105.83333 687.9166 L 79.37499 687.9166 L 52.916664 661.4583 L 52.916664 661.4583 L 52.916664 661.4583 L 26.458332 608.5416 Q 0.0 582.0833 0.0 582.0833 Q 0.0 555.625 0.0 423.3333 Q 0.0 291.04166 52.916664 264.5833 Q 105.83333 238.12498 79.37499 238.12498 Q 52.916664 211.66666 52.916664 185.20833 Q 52.916664 132.29166 132.29166 105.83333 L 211.66666 79.37499 L 211.66666 26.458332 Q 238.12498 0.0 291.04166 0.0 z" svg:height="8.202083mm" draw:style-name="style-23" svg:viewBox="0.0 0.0 1005.4166 820.2083" svg:width="10.054166mm" svg:x="161.39583mm" svg:y="238.38957mm"/>
          <draw:path svg:d="M 52.916664 26.458332 L 52.916664 0.0 L 79.37499 0.0 L 132.29166 0.0 L 132.29166 0.0 Q 132.29166 26.458332 132.29166 26.458332 L 158.74998 26.458332 L 158.74998 52.916664 Q 158.74998 79.37499 211.66666 52.916664 Q 238.12498 26.458332 264.5833 26.458332 L 264.5833 26.458332 L 291.04166 26.458332 Q 291.04166 26.458332 317.49997 26.458332 L 343.9583 26.458332 L 343.9583 52.916664 Q 343.9583 79.37499 317.49997 105.83333 L 317.49997 132.29166 L 291.04166 132.29166 Q 264.5833 132.29166 264.5833 185.20833 L 238.12498 264.5833 L 238.12498 264.5833 L 238.12498 291.04166 L 185.20833 291.04166 Q 132.29166 291.04166 105.83333 264.5833 Q 79.37499 264.5833 79.37499 291.04166 L 79.37499 317.49997 L 26.458332 317.49997 Q -26.458332 317.49997 0.0 291.04166 L 26.458332 238.12498 L 26.458332 238.12498 Q 26.458332 238.12498 26.458332 211.66666 L 26.458332 211.66666 L 26.458332 132.29166 Q 26.458332 52.916664 52.916664 26.458332 z" svg:height="3.1749997mm" draw:style-name="style-24" svg:viewBox="0.0 0.0 343.9583 317.49997" svg:width="3.439583mm" svg:x="92.868744mm" svg:y="235.21457mm"/>
          <draw:path svg:d="M 1031.875 105.83333 L 1031.875 132.29166 L 1084.7916 132.29166 L 1137.7083 132.29166 L 1111.25 185.20833 Q 1084.7916 238.12498 1111.25 238.12498 Q 1164.1666 238.12498 1164.1666 317.49997 Q 1190.6249 423.3333 1243.5416 423.3333 Q 1296.4583 423.3333 1349.3749 396.87497 L 1402.2916 396.87497 L 1402.2916 396.87497 L 1428.7499 396.87497 L 1428.7499 396.87497 L 1428.7499 423.3333 L 1455.2083 423.3333 L 1481.6666 423.3333 L 1481.6666 449.79166 L 1481.6666 449.79166 L 1508.1249 449.79166 L 1508.1249 476.24997 L 1799.1666 476.24997 L 2063.75 476.24997 L 2063.75 476.24997 L 2063.75 476.24997 L 1957.9165 502.7083 L 1825.6249 529.1666 L 1825.6249 529.1666 L 1799.1666 529.1666 L 1799.1666 582.0833 L 1799.1666 608.5416 L 1693.3333 582.0833 Q 1613.9583 582.0833 1640.4166 661.4583 Q 1693.3333 740.8333 1719.7916 846.6666 Q 1746.2499 952.49994 1746.2499 1005.4166 L 1746.2499 1084.7916 L 1772.7083 1111.25 L 1772.7083 1137.7083 L 1640.4166 1137.7083 Q 1508.1249 1111.25 1402.2916 1084.7916 L 1296.4583 1058.3333 L 1296.4583 1217.0833 L 1269.9999 1402.2916 L 1269.9999 1402.2916 L 1269.9999 1402.2916 L 1269.9999 1402.2916 L 1243.5416 1375.8333 L 1164.1666 1375.8333 L 1111.25 1375.8333 L 1111.25 1375.8333 L 1084.7916 1375.8333 L 1084.7916 1375.8333 L 1058.3333 1375.8333 L 1058.3333 1375.8333 L 1058.3333 1375.8333 L 1111.25 1349.3749 L 1137.7083 1349.3749 L 1137.7083 1322.9166 Q 1111.25 1296.4583 1111.25 1269.9999 L 1111.25 1269.9999 L 1111.25 1269.9999 Q 1111.25 1269.9999 1111.25 1111.25 Q 1111.25 978.95825 978.95825 899.5833 Q 846.6666 820.2083 714.37494 740.8333 L 582.0833 687.9166 L 555.625 687.9166 Q 529.1666 687.9166 343.9583 582.0833 L 158.74998 502.7083 L 158.74998 502.7083 L 158.74998 476.24997 L 105.83333 476.24997 L 79.37499 476.24997 L 52.916664 449.79166 L 26.458332 449.79166 L 26.458332 423.3333 L 0.0 396.87497 L 0.0 370.41666 L 0.0 343.9583 L 52.916664 343.9583 L 132.29166 370.41666 L 476.24997 370.41666 L 793.74994 370.41666 L 846.6666 343.9583 L 873.12494 343.9583 L 873.12494 317.49997 L 899.5833 264.5833 L 899.5833 211.66666 L 899.5833 185.20833 L 899.5833 158.74998 Q 899.5833 132.29166 846.6666 79.37499 L 820.2083 26.458332 L 793.74994 26.458332 L 767.2916 26.458332 L 767.2916 0.0 L 767.2916 0.0 L 846.6666 0.0 Q 926.0416 26.458332 952.49994 0.0 Q 952.49994 0.0 1005.4166 0.0 Q 1058.3333 0.0 1058.3333 52.916664 Q 1058.3333 79.37499 1031.875 105.83333 z" svg:height="14.022916mm" draw:style-name="style-25" svg:viewBox="0.0 0.0 2063.75 1402.2916" svg:width="20.637499mm" svg:x="71.4375mm" svg:y="254.52916mm"/>
          <draw:path svg:d="M 4206.875 26.458332 L 4180.4165 0.0 L 4233.333 0.0 L 4286.25 26.458332 L 4286.25 26.458332 L 4259.7915 26.458332 L 4259.7915 26.458332 L 4259.7915 26.458332 L 4286.25 79.37499 Q 4312.708 105.83333 4365.625 132.29166 Q 4418.5415 132.29166 4445.0 132.29166 Q 4471.458 132.29166 4471.458 158.74998 Q 4471.458 185.20833 4497.9165 158.74998 Q 4524.375 132.29166 4524.375 132.29166 L 4524.375 132.29166 L 4524.375 132.29166 L 4550.833 132.29166 L 4550.833 185.20833 Q 4524.375 238.12498 4524.375 317.49997 L 4524.375 396.87497 L 4497.9165 396.87497 L 4497.9165 396.87497 L 4471.458 396.87497 Q 4445.0 396.87497 4445.0 502.7083 Q 4418.5415 582.0833 4286.25 608.5416 Q 4127.5 608.5416 4127.5 634.99994 Q 4127.5 661.4583 3915.833 661.4583 L 3704.1665 687.9166 L 3624.7915 687.9166 Q 3545.4165 661.4583 2910.4165 687.9166 L 2275.4165 687.9166 L 2143.125 687.9166 Q 2010.8333 661.4583 1349.3749 661.4583 L 661.4583 661.4583 L 396.87497 661.4583 L 105.83333 661.4583 L 105.83333 634.99994 L 79.37499 634.99994 L 79.37499 634.99994 L 79.37499 608.5416 L 52.916664 608.5416 L 26.458332 608.5416 L 26.458332 582.0833 L 26.458332 582.0833 L 0.0 582.0833 L 0.0 582.0833 L 0.0 582.0833 L 0.0 555.625 L 26.458332 555.625 L 52.916664 555.625 L 52.916664 529.1666 L 79.37499 529.1666 L 79.37499 396.87497 L 79.37499 291.04166 L 132.29166 291.04166 Q 185.20833 317.49997 582.0833 343.9583 Q 952.49994 343.9583 1137.7083 317.49997 Q 1349.3749 291.04166 1613.9583 264.5833 L 1852.0833 238.12498 L 1878.5416 238.12498 Q 1904.9999 238.12498 1904.9999 211.66666 Q 1878.5416 211.66666 1957.9165 185.20833 L 2010.8333 158.74998 L 2407.7083 158.74998 L 2804.5833 158.74998 L 3413.1248 158.74998 L 3995.208 158.74998 L 4048.1248 158.74998 Q 4101.0415 158.74998 4101.0415 132.29166 Q 4101.0415 105.83333 4180.4165 79.37499 Q 4233.333 26.458332 4206.875 26.458332 z" svg:height="6.879166mm" draw:style-name="style-26" svg:viewBox="0.0 0.0 4550.833 687.9166" svg:width="45.50833mm" svg:x="85.46041mm" svg:y="252.67706mm"/>
          <draw:path svg:d="M 105.83333 0.0 L 211.66666 0.0 L 238.12498 26.458332 Q 264.5833 52.916664 264.5833 52.916664 L 264.5833 52.916664 L 264.5833 52.916664 Q 264.5833 52.916664 264.5833 105.83333 Q 264.5833 105.83333 132.29166 132.29166 Q 26.458332 158.74998 26.458332 132.29166 L 0.0 105.83333 L 0.0 52.916664 Q 0.0 0.0 105.83333 0.0 z" svg:height="1.3229166mm" draw:style-name="style-27" svg:viewBox="0.0 0.0 264.5833 132.29166" svg:width="2.6458333mm" svg:x="117.21041mm" svg:y="245.00415mm"/>
          <draw:path svg:d="M 79.37499 52.916664 L 132.29166 0.0 L 105.83333 52.916664 Q 79.37499 132.29166 185.20833 105.83333 Q 264.5833 105.83333 264.5833 79.37499 L 264.5833 79.37499 L 291.04166 79.37499 L 291.04166 79.37499 L 291.04166 132.29166 L 291.04166 185.20833 L 291.04166 264.5833 L 291.04166 343.9583 L 291.04166 343.9583 L 291.04166 370.41666 L 264.5833 370.41666 L 238.12498 370.41666 L 158.74998 370.41666 L 79.37499 370.41666 L 52.916664 343.9583 L 26.458332 317.49997 L 26.458332 317.49997 L 26.458332 317.49997 L 0.0 211.66666 L 0.0 105.83333 L 0.0 105.83333 Q 26.458332 79.37499 79.37499 52.916664 z" svg:height="3.7041664mm" draw:style-name="style-28" svg:viewBox="0.0 0.0 291.04166 370.41666" svg:width="2.9104166mm" svg:x="79.11041mm" svg:y="227.54166mm"/>
          <draw:path svg:d="M 317.49997 0.0 L 317.49997 0.0 L 317.49997 0.0 L 343.9583 0.0 L 343.9583 0.0 L 370.41666 0.0 L 370.41666 0.0 L 370.41666 26.458332 L 370.41666 26.458332 L 370.41666 26.458332 L 449.79166 52.916664 Q 529.1666 79.37499 529.1666 52.916664 Q 555.625 26.458332 634.99994 26.458332 L 687.9166 26.458332 L 793.74994 79.37499 Q 899.5833 105.83333 899.5833 185.20833 Q 899.5833 291.04166 846.6666 343.9583 Q 846.6666 396.87497 873.12494 396.87497 Q 926.0416 423.3333 926.0416 449.79166 L 926.0416 476.24997 L 899.5833 476.24997 L 873.12494 476.24997 L 873.12494 476.24997 L 846.6666 476.24997 L 846.6666 502.7083 L 846.6666 502.7083 L 793.74994 502.7083 Q 740.8333 502.7083 740.8333 529.1666 L 714.37494 529.1666 L 476.24997 529.1666 L 238.12498 529.1666 L 211.66666 529.1666 Q 185.20833 529.1666 185.20833 502.7083 L 158.74998 476.24997 L 158.74998 476.24997 L 158.74998 502.7083 L 132.29166 502.7083 L 105.83333 502.7083 L 52.916664 476.24997 L 0.0 476.24997 L 0.0 423.3333 L 0.0 370.41666 L 26.458332 370.41666 L 26.458332 343.9583 L 26.458332 343.9583 L 26.458332 343.9583 L 105.83333 343.9583 L 211.66666 343.9583 L 211.66666 343.9583 L 238.12498 343.9583 L 238.12498 343.9583 L 264.5833 343.9583 L 264.5833 264.5833 Q 264.5833 185.20833 291.04166 185.20833 L 291.04166 185.20833 L 291.04166 158.74998 L 264.5833 158.74998 L 264.5833 158.74998 L 264.5833 132.29166 L 264.5833 132.29166 Q 264.5833 132.29166 238.12498 79.37499 Q 211.66666 52.916664 264.5833 26.458332 L 317.49997 26.458332 L 317.49997 0.0 z" svg:height="5.2916665mm" draw:style-name="style-29" svg:viewBox="0.0 0.0 926.0416 529.1666" svg:width="9.260416mm" svg:x="168.275mm" svg:y="243.15207mm"/>
          <draw:path svg:d="M 634.99994 132.29166 L 661.4583 132.29166 L 714.37494 158.74998 L 767.2916 158.74998 L 767.2916 185.20833 L 767.2916 211.66666 L 687.9166 211.66666 Q 582.0833 211.66666 582.0833 238.12498 L 582.0833 264.5833 L 582.0833 264.5833 L 555.625 264.5833 L 529.1666 264.5833 Q 529.1666 238.12498 423.3333 238.12498 L 317.49997 211.66666 L 317.49997 211.66666 Q 317.49997 185.20833 211.66666 185.20833 Q 105.83333 158.74998 185.20833 132.29166 Q 238.12498 132.29166 211.66666 105.83333 L 211.66666 79.37499 L 185.20833 79.37499 Q 185.20833 79.37499 105.83333 52.916664 Q 26.458332 26.458332 0.0 26.458332 L 0.0 0.0 L 105.83333 0.0 Q 211.66666 26.458332 423.3333 79.37499 Q 608.5416 132.29166 634.99994 132.29166 z" svg:height="2.6458333mm" draw:style-name="style-30" svg:viewBox="0.0 0.0 767.2916 264.5833" svg:width="7.6729164mm" svg:x="135.99582mm" svg:y="245.7979mm"/>
          <draw:path svg:d="M 687.9166 26.458332 L 687.9166 26.458332 L 767.2916 79.37499 Q 846.6666 158.74998 899.5833 158.74998 Q 978.95825 158.74998 978.95825 158.74998 L 978.95825 158.74998 L 1005.4166 158.74998 Q 1031.875 158.74998 1058.3333 185.20833 L 1084.7916 185.20833 L 1084.7916 211.66666 L 1084.7916 211.66666 L 1031.875 211.66666 Q 1005.4166 238.12498 926.0416 264.5833 Q 873.12494 264.5833 846.6666 291.04166 L 846.6666 291.04166 L 846.6666 291.04166 Q 820.2083 264.5833 582.0833 264.5833 Q 343.9583 264.5833 317.49997 264.5833 L 317.49997 291.04166 L 291.04166 291.04166 L 264.5833 317.49997 L 264.5833 317.49997 L 264.5833 317.49997 L 291.04166 317.49997 Q 291.04166 317.49997 238.12498 343.9583 L 185.20833 343.9583 L 185.20833 317.49997 L 211.66666 291.04166 L 211.66666 291.04166 Q 211.66666 264.5833 211.66666 264.5833 Q 211.66666 238.12498 238.12498 211.66666 Q 264.5833 211.66666 211.66666 132.29166 L 158.74998 79.37499 L 132.29166 79.37499 L 132.29166 52.916664 L 105.83333 52.916664 L 52.916664 52.916664 L 26.458332 26.458332 L 0.0 0.0 L 0.0 0.0 L 0.0 0.0 L 52.916664 0.0 L 79.37499 0.0 L 132.29166 0.0 L 185.20833 0.0 L 317.49997 0.0 L 476.24997 0.0 L 555.625 0.0 Q 634.99994 -26.458332 634.99994 0.0 Q 661.4583 0.0 687.9166 26.458332 z" svg:height="3.439583mm" draw:style-name="style-31" svg:viewBox="0.0 0.0 1084.7916 343.9583" svg:width="10.847916mm" svg:x="70.379166mm" svg:y="240.24165mm"/>
          <draw:path svg:d="M 873.12494 105.83333 L 899.5833 105.83333 L 899.5833 132.29166 L 926.0416 158.74998 L 926.0416 158.74998 L 926.0416 185.20833 L 926.0416 185.20833 L 926.0416 185.20833 L 926.0416 238.12498 Q 926.0416 291.04166 899.5833 291.04166 L 873.12494 291.04166 L 873.12494 370.41666 Q 873.12494 449.79166 820.2083 476.24997 L 740.8333 476.24997 L 714.37494 476.24997 Q 661.4583 449.79166 502.7083 396.87497 Q 370.41666 343.9583 238.12498 264.5833 L 79.37499 185.20833 L 79.37499 185.20833 L 79.37499 185.20833 L 26.458332 158.74998 L 0.0 158.74998 L 0.0 132.29166 L 0.0 105.83333 L 52.916664 105.83333 L 105.83333 79.37499 L 79.37499 79.37499 L 52.916664 79.37499 L 52.916664 52.916664 L 26.458332 52.916664 L 26.458332 52.916664 L 26.458332 26.458332 L 26.458332 26.458332 L 26.458332 26.458332 L 52.916664 26.458332 L 52.916664 26.458332 L 79.37499 26.458332 L 105.83333 26.458332 L 132.29166 26.458332 L 158.74998 26.458332 L 264.5833 26.458332 Q 370.41666 -26.458332 529.1666 0.0 Q 687.9166 0.0 714.37494 26.458332 Q 714.37494 79.37499 767.2916 79.37499 Q 846.6666 79.37499 873.12494 105.83333 z" svg:height="4.7625mm" draw:style-name="style-32" svg:viewBox="0.0 0.0 926.0416 476.24997" svg:width="9.260416mm" svg:x="138.37708mm" svg:y="237.8604mm"/>
          <draw:path svg:d="M 238.12498 0.0 L 291.04166 0.0 L 291.04166 52.916664 L 291.04166 105.83333 L 264.5833 105.83333 L 264.5833 132.29166 L 264.5833 132.29166 L 291.04166 132.29166 L 291.04166 132.29166 L 291.04166 132.29166 L 529.1666 132.29166 Q 767.2916 132.29166 767.2916 105.83333 Q 793.74994 79.37499 873.12494 52.916664 Q 978.95825 26.458332 978.95825 52.916664 Q 978.95825 79.37499 1031.875 52.916664 Q 1058.3333 26.458332 1084.7916 26.458332 L 1137.7083 26.458332 L 1190.6249 26.458332 L 1217.0833 26.458332 L 1190.6249 52.916664 L 1164.1666 52.916664 L 1164.1666 79.37499 L 1190.6249 105.83333 L 1190.6249 105.83333 L 1190.6249 132.29166 L 1217.0833 132.29166 Q 1243.5416 132.29166 1243.5416 185.20833 L 1243.5416 211.66666 L 1269.9999 211.66666 Q 1296.4583 211.66666 1296.4583 185.20833 Q 1296.4583 132.29166 1375.8333 132.29166 Q 1455.2083 132.29166 1481.6666 211.66666 Q 1508.1249 291.04166 1508.1249 238.12498 Q 1508.1249 211.66666 1534.5833 238.12498 Q 1561.0416 291.04166 1640.4166 238.12498 Q 1719.7916 211.66666 1719.7916 185.20833 Q 1719.7916 158.74998 1799.1666 158.74998 Q 1878.5416 132.29166 1904.9999 132.29166 L 1931.4583 132.29166 L 1984.3749 132.29166 L 2010.8333 132.29166 L 2037.2915 158.74998 L 2090.2083 158.74998 L 2090.2083 185.20833 Q 2116.6665 238.12498 2222.5 238.12498 Q 2328.3333 264.5833 2354.7915 291.04166 Q 2354.7915 343.9583 2460.6248 343.9583 L 2539.9998 343.9583 L 2539.9998 343.9583 L 2539.9998 343.9583 L 2566.4583 370.41666 L 2592.9165 370.41666 L 2592.9165 396.87497 L 2592.9165 423.3333 L 2592.9165 449.79166 L 2592.9165 449.79166 L 2592.9165 449.79166 L 2592.9165 449.79166 L 2619.3748 476.24997 L 2619.3748 476.24997 L 2619.3748 502.7083 L 2619.3748 555.625 L 2619.3748 555.625 L 2592.9165 555.625 L 2592.9165 529.1666 L 2566.4583 529.1666 L 2566.4583 502.7083 L 2566.4583 476.24997 L 2539.9998 449.79166 L 2539.9998 423.3333 L 2513.5415 423.3333 Q 2487.0833 423.3333 2460.6248 476.24997 Q 2460.6248 502.7083 2460.6248 502.7083 L 2460.6248 502.7083 L 2460.6248 449.79166 Q 2460.6248 423.3333 2275.4165 423.3333 L 2090.2083 396.87497 L 2037.2915 423.3333 Q 1957.9165 449.79166 1931.4583 608.5416 Q 1931.4583 740.8333 1931.4583 873.12494 L 1931.4583 1005.4166 L 1904.9999 1005.4166 L 1904.9999 1031.875 L 1931.4583 1031.875 L 1957.9165 1031.875 L 1957.9165 1058.3333 L 1957.9165 1084.7916 L 1931.4583 1084.7916 L 1904.9999 1084.7916 L 1904.9999 1058.3333 L 1878.5416 1058.3333 L 1878.5416 1058.3333 L 1878.5416 1031.875 L 1825.6249 1031.875 Q 1799.1666 1031.875 1587.4999 978.95825 L 1375.8333 926.0416 L 1349.3749 926.0416 L 1322.9166 926.0416 L 1322.9166 952.49994 L 1349.3749 952.49994 L 1375.8333 1005.4166 Q 1402.2916 1058.3333 1428.7499 1084.7916 L 1428.7499 1084.7916 L 1402.2916 1084.7916 L 1375.8333 1084.7916 L 1349.3749 1058.3333 Q 1322.9166 1031.875 1296.4583 1031.875 Q 1296.4583 1031.875 1190.6249 1031.875 L 1084.7916 1058.3333 L 1031.875 1058.3333 Q 1005.4166 1031.875 926.0416 978.95825 L 820.2083 926.0416 L 820.2083 926.0416 L 820.2083 926.0416 L 793.74994 926.0416 L 793.74994 926.0416 L 793.74994 926.0416 L 793.74994 926.0416 L 767.2916 899.5833 L 740.8333 873.12494 L 714.37494 873.12494 L 687.9166 873.12494 L 687.9166 846.6666 L 687.9166 846.6666 L 767.2916 846.6666 Q 820.2083 820.2083 820.2083 740.8333 L 820.2083 661.4583 L 846.6666 661.4583 Q 873.12494 661.4583 873.12494 608.5416 L 873.12494 555.625 L 873.12494 555.625 L 873.12494 555.625 L 873.12494 529.1666 L 873.12494 529.1666 L 846.6666 502.7083 L 846.6666 476.24997 L 820.2083 476.24997 Q 793.74994 449.79166 714.37494 449.79166 Q 661.4583 449.79166 661.4583 396.87497 Q 634.99994 370.41666 476.24997 370.41666 Q 317.49997 343.9583 211.66666 396.87497 L 105.83333 396.87497 L 79.37499 396.87497 L 52.916664 396.87497 L 26.458332 396.87497 L 0.0 396.87497 L 0.0 396.87497 L 26.458332 370.41666 L 26.458332 370.41666 L 26.458332 343.9583 L 79.37499 343.9583 L 105.83333 343.9583 L 105.83333 317.49997 L 79.37499 317.49997 L 79.37499 264.5833 Q 79.37499 211.66666 79.37499 185.20833 Q 79.37499 132.29166 52.916664 79.37499 L 0.0 26.458332 L 105.83333 26.458332 Q 211.66666 26.458332 238.12498 0.0 z" svg:height="10.847916mm" draw:style-name="style-33" svg:viewBox="0.0 0.0 2619.3748 1084.7916" svg:width="26.193748mm" svg:x="138.90625mm" svg:y="234.15623mm"/>
          <draw:path svg:d="M 370.41666 0.0 L 396.87497 0.0 L 423.3333 52.916664 Q 476.24997 105.83333 661.4583 79.37499 Q 873.12494 52.916664 899.5833 52.916664 Q 952.49994 52.916664 978.95825 79.37499 Q 1005.4166 105.83333 1190.6249 158.74998 Q 1349.3749 211.66666 1984.3749 238.12498 Q 2592.9165 264.5833 2804.5833 291.04166 Q 3016.2498 317.49997 3201.4583 317.49997 Q 3360.2083 317.49997 3413.1248 343.9583 L 3466.0415 370.41666 L 3466.0415 370.41666 L 3466.0415 370.41666 L 3492.4998 370.41666 L 3492.4998 370.41666 L 3466.0415 396.87497 L 3413.1248 396.87497 L 3413.1248 423.3333 L 3413.1248 476.24997 L 3439.5833 476.24997 L 3439.5833 476.24997 L 3466.0415 502.7083 L 3492.4998 529.1666 L 3492.4998 529.1666 L 3518.9583 529.1666 L 3518.9583 529.1666 L 3518.9583 529.1666 L 3518.9583 555.625 L 3518.9583 555.625 L 3439.5833 582.0833 Q 3360.2083 608.5416 3360.2083 634.99994 Q 3360.2083 661.4583 3307.2915 687.9166 Q 3254.3748 687.9166 3254.3748 767.2916 Q 3254.3748 846.6666 3227.9165 899.5833 Q 3201.4583 952.49994 3307.2915 952.49994 Q 3386.6665 978.95825 3360.2083 1058.3333 Q 3360.2083 1164.1666 3413.1248 1164.1666 Q 3492.4998 1190.6249 3492.4998 1217.0833 Q 3492.4998 1243.5416 3439.5833 1269.9999 Q 3413.1248 1322.9166 3413.1248 1349.3749 Q 3413.1248 1375.8333 3439.5833 1428.7499 Q 3466.0415 1455.2083 3413.1248 1481.6666 Q 3360.2083 1534.5833 3360.2083 1640.4166 Q 3360.2083 1719.7916 3122.0833 1825.6249 Q 2883.9583 1904.9999 2936.8748 1957.9165 Q 2963.3333 2010.8333 2831.0415 2063.75 Q 2672.2915 2116.6665 2619.3748 2143.125 L 2592.9165 2169.5833 L 2566.4583 2169.5833 L 2539.9998 2169.5833 L 2539.9998 2222.5 L 2539.9998 2248.9583 L 2566.4583 2248.9583 L 2619.3748 2275.4165 L 2672.2915 2275.4165 Q 2725.2083 2328.3333 2778.1248 2328.3333 L 2804.5833 2328.3333 L 2831.0415 2354.7915 L 2883.9583 2381.2498 L 2883.9583 2381.2498 L 2883.9583 2381.2498 L 2857.4998 2381.2498 L 2857.4998 2381.2498 L 2831.0415 2407.7083 L 2804.5833 2434.1665 L 2778.1248 2434.1665 L 2751.6665 2434.1665 L 2725.2083 2460.6248 Q 2672.2915 2487.0833 2566.4583 2513.5415 Q 2487.0833 2539.9998 2487.0833 2566.4583 Q 2487.0833 2592.9165 2407.7083 2619.3748 L 2354.7915 2645.8333 L 2301.875 2645.8333 L 2248.9583 2645.8333 L 2248.9583 2672.2915 L 2248.9583 2672.2915 L 2275.4165 2672.2915 L 2275.4165 2698.7498 L 2275.4165 2698.7498 L 2301.875 2698.7498 L 2301.875 2698.7498 L 2301.875 2698.7498 L 2301.875 2725.2083 L 2301.875 2725.2083 L 2328.3333 2725.2083 L 2328.3333 2751.6665 L 2328.3333 2751.6665 L 2354.7915 2751.6665 L 2381.2498 2804.5833 Q 2407.7083 2857.4998 2513.5415 2857.4998 Q 2619.3748 2910.4165 2672.2915 2910.4165 L 2698.7498 2910.4165 L 2698.7498 2936.8748 L 2725.2083 2936.8748 L 2725.2083 2963.3333 L 2725.2083 3016.2498 L 2698.7498 3069.1665 L 2672.2915 3095.6248 L 2672.2915 3095.6248 L 2672.2915 3122.0833 L 2672.2915 3122.0833 Q 2672.2915 3148.5415 2672.2915 3174.9998 L 2672.2915 3174.9998 L 2672.2915 3174.9998 Q 2672.2915 3174.9998 2539.9998 3227.9165 L 2434.1665 3280.8333 L 2407.7083 3280.8333 L 2381.2498 3280.8333 L 2381.2498 3307.2915 L 2381.2498 3333.7498 L 2407.7083 3333.7498 Q 2460.6248 3360.2083 2434.1665 3439.5833 L 2434.1665 3545.4165 L 2513.5415 3571.8748 Q 2566.4583 3598.3333 2539.9998 3624.7915 Q 2513.5415 3651.2498 2539.9998 3677.7083 Q 2566.4583 3704.1665 2592.9165 3677.7083 Q 2592.9165 3651.2498 2725.2083 3651.2498 L 2831.0415 3651.2498 L 2831.0415 3677.7083 L 2831.0415 3677.7083 L 2804.5833 3677.7083 L 2804.5833 3704.1665 L 2804.5833 3704.1665 L 2778.1248 3704.1665 L 2778.1248 3704.1665 L 2778.1248 3704.1665 L 2804.5833 3730.6248 L 2831.0415 3757.0833 L 2831.0415 3757.0833 L 2831.0415 3757.0833 L 2857.4998 3757.0833 L 2857.4998 3757.0833 L 2883.9583 3783.5415 L 2910.4165 3809.9998 L 2831.0415 3809.9998 Q 2751.6665 3809.9998 2725.2083 3836.4583 L 2672.2915 3836.4583 L 2672.2915 3862.9165 L 2672.2915 3889.3748 L 2645.8333 3889.3748 Q 2619.3748 3889.3748 2592.9165 3915.833 Q 2592.9165 3942.2915 2566.4583 3942.2915 Q 2539.9998 3942.2915 2539.9998 3968.7498 L 2539.9998 4021.6665 L 2539.9998 4074.583 Q 2539.9998 4127.5 2301.875 4127.5 L 2063.75 4127.5 L 2037.2915 4127.5 Q 2037.2915 4127.5 1984.3749 4101.0415 Q 1957.9165 4074.583 1931.4583 4101.0415 Q 1878.5416 4101.0415 1878.5416 4074.583 Q 1852.0833 4021.6665 1825.6249 4074.583 L 1799.1666 4101.0415 L 1772.7083 4101.0415 L 1746.2499 4101.0415 L 1746.2499 4074.583 Q 1772.7083 4074.583 1772.7083 4074.583 Q 1772.7083 4074.583 1508.1249 4048.1248 L 1269.9999 4021.6665 L 1137.7083 4021.6665 Q 1005.4166 4021.6665 1005.4166 3968.7498 Q 1005.4166 3889.3748 926.0416 3889.3748 Q 873.12494 3862.9165 873.12494 3836.4583 Q 899.5833 3783.5415 873.12494 3783.5415 L 846.6666 3783.5415 L 846.6666 3757.0833 Q 873.12494 3704.1665 873.12494 3571.8748 Q 873.12494 3439.5833 873.12494 3386.6665 Q 899.5833 3333.7498 820.2083 3360.2083 Q 767.2916 3360.2083 767.2916 3333.7498 L 740.8333 3307.2915 L 740.8333 3280.8333 Q 767.2916 3227.9165 767.2916 3174.9998 Q 820.2083 3122.0833 767.2916 3122.0833 Q 740.8333 3095.6248 767.2916 2963.3333 Q 820.2083 2831.0415 767.2916 2804.5833 L 740.8333 2804.5833 L 740.8333 2778.1248 Q 714.37494 2751.6665 714.37494 2725.2083 L 714.37494 2698.7498 L 714.37494 2698.7498 Q 714.37494 2698.7498 767.2916 2645.8333 L 767.2916 2592.9165 L 793.74994 2566.4583 Q 820.2083 2539.9998 820.2083 2434.1665 Q 820.2083 2354.7915 793.74994 2328.3333 L 767.2916 2301.875 L 767.2916 2222.5 L 767.2916 2143.125 L 661.4583 2169.5833 Q 529.1666 2169.5833 529.1666 2222.5 Q 502.7083 2248.9583 529.1666 2275.4165 L 529.1666 2328.3333 L 502.7083 2328.3333 L 449.79166 2328.3333 L 449.79166 2275.4165 L 449.79166 2222.5 L 423.3333 2222.5 L 423.3333 2222.5 L 423.3333 2169.5833 Q 449.79166 2143.125 449.79166 2063.75 Q 449.79166 2010.8333 343.9583 2010.8333 L 238.12498 2010.8333 L 238.12498 2010.8333 Q 238.12498 2010.8333 211.66666 1719.7916 Q 211.66666 1428.7499 158.74998 1428.7499 Q 105.83333 1428.7499 132.29166 1402.2916 L 132.29166 1375.8333 L 132.29166 1375.8333 Q 132.29166 1375.8333 158.74998 1322.9166 Q 185.20833 1269.9999 158.74998 1269.9999 Q 132.29166 1243.5416 132.29166 1164.1666 Q 185.20833 1111.25 105.83333 1084.7916 L 26.458332 1058.3333 L 26.458332 1058.3333 L 26.458332 1031.875 L 0.0 1005.4166 L 0.0 978.95825 L 26.458332 978.95825 L 79.37499 952.49994 L 238.12498 952.49994 Q 423.3333 952.49994 449.79166 952.49994 L 476.24997 952.49994 L 502.7083 952.49994 L 555.625 952.49994 L 634.99994 926.0416 L 714.37494 899.5833 L 714.37494 899.5833 L 714.37494 899.5833 L 873.12494 899.5833 Q 1031.875 899.5833 1031.875 873.12494 Q 1031.875 873.12494 1058.3333 793.74994 Q 1084.7916 714.37494 1084.7916 687.9166 Q 1111.25 687.9166 1111.25 634.99994 Q 1084.7916 608.5416 1084.7916 476.24997 Q 1084.7916 370.41666 1058.3333 317.49997 Q 1031.875 238.12498 846.6666 264.5833 L 687.9166 264.5833 L 555.625 264.5833 L 396.87497 264.5833 L 396.87497 211.66666 Q 396.87497 185.20833 370.41666 105.83333 L 370.41666 26.458332 L 370.41666 0.0 z" svg:height="41.274998mm" draw:style-name="style-34" svg:viewBox="0.0 0.0 3518.9583 4127.5" svg:width="35.189583mm" svg:x="78.581245mm" svg:y="193.14583mm"/>
          <draw:path svg:d="M 291.04166 0.0 L 291.04166 0.0 L 291.04166 26.458332 Q 291.04166 52.916664 291.04166 79.37499 Q 291.04166 132.29166 343.9583 132.29166 Q 396.87497 132.29166 396.87497 158.74998 Q 396.87497 185.20833 343.9583 185.20833 L 291.04166 211.66666 L 529.1666 211.66666 Q 767.2916 264.5833 926.0416 264.5833 Q 1084.7916 264.5833 1111.25 291.04166 Q 1111.25 317.49997 1137.7083 317.49997 Q 1164.1666 317.49997 1164.1666 264.5833 Q 1164.1666 238.12498 1190.6249 264.5833 Q 1190.6249 264.5833 1190.6249 317.49997 Q 1190.6249 343.9583 1243.5416 370.41666 Q 1296.4583 370.41666 1296.4583 396.87497 Q 1322.9166 423.3333 1349.3749 449.79166 L 1375.8333 449.79166 L 1375.8333 476.24997 Q 1375.8333 502.7083 1349.3749 529.1666 Q 1296.4583 529.1666 1296.4583 634.99994 Q 1243.5416 740.8333 1217.0833 767.2916 Q 1190.6249 793.74994 1164.1666 793.74994 L 1137.7083 793.74994 L 1137.7083 846.6666 L 1137.7083 873.12494 L 1111.25 873.12494 L 1111.25 899.5833 L 1084.7916 899.5833 L 1084.7916 899.5833 L 1058.3333 899.5833 Q 1031.875 873.12494 1031.875 899.5833 Q 1031.875 952.49994 1005.4166 952.49994 L 1005.4166 952.49994 L 978.95825 952.49994 Q 978.95825 952.49994 873.12494 873.12494 Q 793.74994 820.2083 793.74994 793.74994 Q 767.2916 767.2916 714.37494 740.8333 L 634.99994 740.8333 L 634.99994 740.8333 Q 608.5416 740.8333 608.5416 740.8333 L 608.5416 767.2916 L 582.0833 767.2916 Q 555.625 740.8333 449.79166 740.8333 L 343.9583 740.8333 L 317.49997 714.37494 L 291.04166 714.37494 L 291.04166 687.9166 L 291.04166 661.4583 L 343.9583 661.4583 Q 370.41666 634.99994 449.79166 634.99994 L 529.1666 634.99994 L 502.7083 608.5416 L 476.24997 582.0833 L 476.24997 582.0833 L 449.79166 582.0833 L 449.79166 582.0833 L 449.79166 582.0833 L 423.3333 555.625 L 396.87497 529.1666 L 396.87497 529.1666 L 396.87497 529.1666 L 423.3333 529.1666 L 423.3333 529.1666 L 423.3333 502.7083 L 449.79166 502.7083 L 449.79166 502.7083 L 449.79166 476.24997 L 343.9583 476.24997 Q 211.66666 476.24997 211.66666 502.7083 Q 185.20833 529.1666 158.74998 502.7083 Q 132.29166 476.24997 158.74998 449.79166 Q 185.20833 423.3333 132.29166 396.87497 L 52.916664 370.41666 L 52.916664 264.5833 Q 79.37499 185.20833 26.458332 158.74998 L 0.0 158.74998 L 0.0 132.29166 L 0.0 105.83333 L 26.458332 105.83333 L 52.916664 105.83333 L 158.74998 52.916664 Q 291.04166 0.0 291.04166 0.0 z" svg:height="9.525mm" draw:style-name="style-35" svg:viewBox="0.0 0.0 1375.8333 952.49994" svg:width="13.758332mm" svg:x="102.393745mm" svg:y="224.89583mm"/>
          <draw:path svg:d="M 423.3333 0.0 L 449.79166 0.0 L 449.79166 26.458332 Q 449.79166 52.916664 423.3333 79.37499 Q 370.41666 79.37499 396.87497 105.83333 Q 396.87497 132.29166 529.1666 158.74998 Q 687.9166 185.20833 687.9166 211.66666 L 687.9166 238.12498 L 608.5416 238.12498 Q 529.1666 238.12498 529.1666 291.04166 Q 529.1666 291.04166 555.625 343.9583 Q 582.0833 396.87497 529.1666 396.87497 Q 476.24997 423.3333 476.24997 476.24997 Q 476.24997 555.625 396.87497 555.625 Q 317.49997 555.625 291.04166 555.625 L 264.5833 555.625 L 238.12498 555.625 Q 211.66666 555.625 211.66666 582.0833 L 211.66666 582.0833 L 211.66666 608.5416 L 211.66666 661.4583 L 185.20833 661.4583 L 158.74998 661.4583 L 158.74998 634.99994 L 158.74998 608.5416 L 185.20833 608.5416 Q 185.20833 608.5416 158.74998 555.625 Q 158.74998 529.1666 132.29166 529.1666 L 105.83333 502.7083 L 105.83333 502.7083 L 105.83333 502.7083 L 79.37499 502.7083 L 79.37499 502.7083 L 52.916664 476.24997 L 26.458332 449.79166 L 26.458332 449.79166 L 0.0 449.79166 L 0.0 423.3333 L 0.0 396.87497 L 52.916664 396.87497 Q 79.37499 396.87497 79.37499 343.9583 L 79.37499 264.5833 L 105.83333 264.5833 Q 105.83333 238.12498 105.83333 238.12498 L 105.83333 238.12498 L 105.83333 238.12498 Q 132.29166 238.12498 211.66666 185.20833 L 264.5833 132.29166 L 264.5833 132.29166 Q 291.04166 132.29166 291.04166 105.83333 L 291.04166 105.83333 L 317.49997 105.83333 Q 317.49997 79.37499 317.49997 79.37499 L 317.49997 79.37499 L 317.49997 79.37499 Q 343.9583 79.37499 343.9583 52.916664 L 370.41666 52.916664 L 370.41666 52.916664 L 370.41666 26.458332 L 370.41666 26.458332 Q 396.87497 26.458332 423.3333 0.0 z" svg:height="6.614583mm" draw:style-name="style-36" svg:viewBox="0.0 0.0 687.9166 661.4583" svg:width="6.879166mm" svg:x="144.4625mm" svg:y="260.0854mm"/>
          <draw:path svg:d="M 1084.7916 0.0 L 1111.25 0.0 L 1111.25 26.458332 Q 1084.7916 52.916664 1137.7083 52.916664 Q 1190.6249 52.916664 1190.6249 343.9583 Q 1217.0833 634.99994 1217.0833 634.99994 L 1217.0833 634.99994 L 1111.25 687.9166 Q 1005.4166 767.2916 1005.4166 793.74994 Q 1005.4166 820.2083 1058.3333 820.2083 Q 1084.7916 820.2083 1111.25 846.6666 Q 1111.25 899.5833 1084.7916 899.5833 Q 1058.3333 899.5833 1031.875 926.0416 L 1005.4166 926.0416 L 1005.4166 926.0416 Q 1005.4166 926.0416 952.49994 926.0416 Q 952.49994 926.0416 793.74994 952.49994 L 661.4583 952.49994 L 634.99994 952.49994 Q 634.99994 952.49994 555.625 952.49994 Q 476.24997 952.49994 476.24997 978.95825 L 476.24997 1005.4166 L 476.24997 1058.3333 L 476.24997 1111.25 L 449.79166 1111.25 L 449.79166 1111.25 L 423.3333 1111.25 L 396.87497 1111.25 L 370.41666 1111.25 Q 343.9583 1111.25 264.5833 1084.7916 Q 185.20833 1058.3333 158.74998 1084.7916 L 132.29166 1111.25 L 132.29166 1111.25 L 105.83333 1111.25 L 105.83333 1111.25 L 105.83333 1111.25 L 52.916664 1137.7083 L 26.458332 1137.7083 L 26.458332 1137.7083 L 0.0 1137.7083 L 0.0 1111.25 L 0.0 1084.7916 L 52.916664 1084.7916 L 105.83333 1058.3333 L 105.83333 1058.3333 L 105.83333 1058.3333 L 105.83333 1058.3333 L 105.83333 1058.3333 L 105.83333 1005.4166 Q 105.83333 952.49994 79.37499 952.49994 Q 52.916664 926.0416 52.916664 899.5833 Q 52.916664 873.12494 132.29166 846.6666 Q 185.20833 793.74994 185.20833 793.74994 Q 185.20833 740.8333 185.20833 714.37494 L 185.20833 687.9166 L 185.20833 687.9166 L 185.20833 661.4583 L 185.20833 661.4583 Q 211.66666 661.4583 211.66666 634.99994 L 211.66666 608.5416 L 211.66666 582.0833 L 211.66666 555.625 L 264.5833 555.625 L 291.04166 555.625 L 291.04166 582.0833 L 317.49997 634.99994 L 317.49997 687.9166 L 317.49997 714.37494 L 343.9583 714.37494 L 343.9583 740.8333 L 370.41666 740.8333 L 423.3333 740.8333 L 423.3333 714.37494 L 423.3333 714.37494 L 449.79166 555.625 L 449.79166 396.87497 L 449.79166 343.9583 Q 449.79166 291.04166 582.0833 264.5833 L 687.9166 264.5833 L 687.9166 238.12498 Q 687.9166 211.66666 608.5416 185.20833 L 555.625 158.74998 L 555.625 158.74998 L 555.625 158.74998 L 608.5416 158.74998 L 661.4583 158.74998 L 661.4583 158.74998 L 687.9166 158.74998 L 846.6666 158.74998 Q 1005.4166 132.29166 1031.875 79.37499 Q 1058.3333 0.0 1084.7916 0.0 z" svg:height="11.377083mm" draw:style-name="style-37" svg:viewBox="0.0 0.0 1217.0833 1137.7083" svg:width="12.170833mm" svg:x="68.791664mm" svg:y="206.90416mm"/>
          <draw:path svg:d="M 1904.9999 0.0 L 1904.9999 0.0 L 1931.4583 0.0 Q 1984.3749 26.458332 1931.4583 158.74998 Q 1904.9999 291.04166 1931.4583 317.49997 Q 1984.3749 317.49997 1931.4583 370.41666 Q 1931.4583 423.3333 1904.9999 476.24997 L 1904.9999 502.7083 L 1904.9999 529.1666 L 1904.9999 529.1666 L 1904.9999 529.1666 Q 1878.5416 529.1666 1878.5416 476.24997 Q 1878.5416 449.79166 1296.4583 449.79166 Q 714.37494 423.3333 449.79166 423.3333 L 185.20833 423.3333 L 185.20833 423.3333 L 185.20833 396.87497 L 158.74998 396.87497 L 158.74998 370.41666 L 79.37499 370.41666 L 0.0 370.41666 L 0.0 370.41666 L 26.458332 343.9583 L 26.458332 343.9583 L 26.458332 317.49997 L 52.916664 317.49997 L 79.37499 317.49997 L 79.37499 264.5833 L 79.37499 238.12498 L 105.83333 238.12498 L 105.83333 211.66666 L 105.83333 211.66666 L 132.29166 211.66666 L 132.29166 211.66666 L 132.29166 211.66666 L 132.29166 185.20833 L 132.29166 185.20833 L 158.74998 158.74998 L 158.74998 132.29166 L 185.20833 132.29166 Q 211.66666 105.83333 396.87497 105.83333 L 555.625 105.83333 L 978.95825 132.29166 Q 1402.2916 158.74998 1402.2916 132.29166 Q 1375.8333 105.83333 1508.1249 105.83333 Q 1666.8749 105.83333 1719.7916 79.37499 L 1799.1666 79.37499 L 1799.1666 52.916664 L 1799.1666 26.458332 L 1825.6249 52.916664 Q 1878.5416 52.916664 1878.5416 26.458332 Q 1878.5416 0.0 1904.9999 0.0 z" svg:height="5.2916665mm" draw:style-name="style-38" svg:viewBox="0.0 0.0 1931.4583 529.1666" svg:width="19.314583mm" svg:x="66.93958mm" svg:y="221.19165mm"/>
          <draw:path svg:d="M 264.5833 0.0 L 423.3333 0.0 L 449.79166 0.0 Q 476.24997 0.0 476.24997 26.458332 Q 476.24997 52.916664 449.79166 52.916664 Q 423.3333 52.916664 423.3333 79.37499 Q 423.3333 105.83333 449.79166 105.83333 L 449.79166 132.29166 L 449.79166 132.29166 L 449.79166 158.74998 L 370.41666 158.74998 L 264.5833 158.74998 L 264.5833 132.29166 L 264.5833 132.29166 L 238.12498 158.74998 L 238.12498 158.74998 L 211.66666 158.74998 Q 158.74998 158.74998 105.83333 158.74998 L 52.916664 132.29166 L 52.916664 105.83333 Q 52.916664 105.83333 26.458332 105.83333 L 26.458332 105.83333 L 26.458332 105.83333 Q 0.0 79.37499 0.0 79.37499 L 0.0 79.37499 L 0.0 79.37499 Q 0.0 52.916664 52.916664 52.916664 Q 79.37499 0.0 264.5833 0.0 z" svg:height="1.5874999mm" draw:style-name="style-39" svg:viewBox="0.0 0.0 476.24997 158.74998" svg:width="4.7625mm" svg:x="38.1mm" svg:y="267.75833mm"/>
          <draw:path svg:d="M 132.29166 0.0 L 291.04166 0.0 L 291.04166 0.0 Q 291.04166 0.0 317.49997 0.0 L 317.49997 0.0 L 343.9583 26.458332 Q 343.9583 52.916664 317.49997 52.916664 Q 291.04166 52.916664 291.04166 79.37499 L 291.04166 105.83333 L 264.5833 105.83333 L 264.5833 105.83333 L 238.12498 132.29166 L 185.20833 158.74998 L 185.20833 158.74998 L 158.74998 158.74998 L 132.29166 158.74998 L 79.37499 158.74998 L 26.458332 158.74998 Q 0.0 158.74998 0.0 79.37499 Q 0.0 0.0 132.29166 0.0 z" svg:height="1.5874999mm" draw:style-name="style-40" svg:viewBox="0.0 0.0 343.9583 158.74998" svg:width="3.439583mm" svg:x="67.99791mm" svg:y="275.16666mm"/>
          <draw:path svg:d="M 396.87497 26.458332 L 582.0833 0.0 L 582.0833 0.0 L 608.5416 0.0 L 608.5416 0.0 L 608.5416 26.458332 L 608.5416 79.37499 Q 608.5416 158.74998 608.5416 185.20833 L 608.5416 238.12498 L 634.99994 264.5833 L 634.99994 291.04166 L 661.4583 291.04166 L 687.9166 291.04166 L 714.37494 317.49997 L 740.8333 343.9583 L 767.2916 343.9583 L 793.74994 343.9583 L 820.2083 370.41666 L 846.6666 370.41666 L 846.6666 370.41666 Q 846.6666 396.87497 423.3333 370.41666 L 0.0 370.41666 L 0.0 343.9583 L 26.458332 343.9583 L 26.458332 343.9583 L 26.458332 343.9583 L 132.29166 317.49997 L 211.66666 317.49997 L 211.66666 238.12498 Q 185.20833 132.29166 211.66666 79.37499 Q 211.66666 26.458332 396.87497 26.458332 z" svg:height="3.7041664mm" draw:style-name="style-41" svg:viewBox="0.0 0.0 846.6666 370.41666" svg:width="8.466666mm" svg:x="72.760414mm" svg:y="191.8229mm"/>
          <draw:path svg:d="M 343.9583 79.37499 L 343.9583 0.0 L 343.9583 26.458332 Q 343.9583 52.916664 396.87497 52.916664 Q 423.3333 52.916664 423.3333 79.37499 L 449.79166 132.29166 L 449.79166 132.29166 Q 449.79166 132.29166 449.79166 158.74998 L 476.24997 158.74998 L 502.7083 158.74998 Q 529.1666 158.74998 502.7083 211.66666 Q 502.7083 238.12498 555.625 264.5833 Q 634.99994 264.5833 634.99994 343.9583 Q 634.99994 396.87497 767.2916 396.87497 L 899.5833 396.87497 L 899.5833 396.87497 L 899.5833 423.3333 L 820.2083 423.3333 L 767.2916 423.3333 L 767.2916 423.3333 L 740.8333 423.3333 L 714.37494 423.3333 Q 661.4583 449.79166 634.99994 476.24997 Q 608.5416 529.1666 423.3333 502.7083 Q 238.12498 502.7083 238.12498 476.24997 L 238.12498 449.79166 L 211.66666 449.79166 L 211.66666 449.79166 L 132.29166 476.24997 L 79.37499 502.7083 L 79.37499 502.7083 L 52.916664 502.7083 L 52.916664 449.79166 L 26.458332 396.87497 L 26.458332 396.87497 L 26.458332 396.87497 L 26.458332 370.41666 L 26.458332 370.41666 L 0.0 370.41666 L 0.0 343.9583 L 0.0 343.9583 L 0.0 343.9583 L 26.458332 343.9583 L 26.458332 343.9583 L 26.458332 317.49997 L 26.458332 317.49997 L 52.916664 291.04166 L 79.37499 264.5833 L 79.37499 264.5833 L 79.37499 238.12498 L 238.12498 238.12498 L 396.87497 238.12498 L 396.87497 211.66666 L 396.87497 211.66666 L 370.41666 211.66666 Q 370.41666 185.20833 370.41666 185.20833 Q 343.9583 185.20833 343.9583 79.37499 z" svg:height="5.027083mm" draw:style-name="style-42" svg:viewBox="0.0 0.0 899.5833 502.7083" svg:width="8.995832mm" svg:x="82.285416mm" svg:y="229.39374mm"/>
          <draw:path svg:d="M 291.04166 0.0 L 291.04166 0.0 L 423.3333 26.458332 Q 555.625 52.916664 555.625 52.916664 Q 582.0833 52.916664 634.99994 79.37499 L 687.9166 105.83333 L 687.9166 105.83333 L 687.9166 105.83333 L 661.4583 158.74998 Q 661.4583 185.20833 661.4583 211.66666 Q 661.4583 211.66666 634.99994 264.5833 L 634.99994 291.04166 L 661.4583 370.41666 Q 687.9166 476.24997 899.5833 476.24997 L 1111.25 476.24997 L 1111.25 502.7083 L 1137.7083 502.7083 L 1137.7083 502.7083 L 1137.7083 529.1666 L 1164.1666 529.1666 L 1190.6249 529.1666 L 1190.6249 555.625 L 1190.6249 555.625 L 608.5416 555.625 L 0.0 555.625 L 0.0 555.625 L 0.0 529.1666 L 52.916664 529.1666 L 105.83333 529.1666 L 158.74998 502.7083 Q 211.66666 476.24997 291.04166 476.24997 L 370.41666 476.24997 L 343.9583 449.79166 Q 317.49997 449.79166 317.49997 291.04166 Q 343.9583 132.29166 396.87497 79.37499 L 449.79166 52.916664 L 370.41666 26.458332 Q 291.04166 0.0 291.04166 0.0 z" svg:height="5.5562496mm" draw:style-name="style-43" svg:viewBox="0.0 0.0 1190.6249 555.625" svg:width="11.906249mm" svg:x="113.50624mm" svg:y="248.70831mm"/>
          <draw:path svg:d="M 185.20833 0.0 L 185.20833 0.0 L 185.20833 0.0 Q 185.20833 0.0 185.20833 26.458332 L 211.66666 26.458332 L 211.66666 52.916664 Q 238.12498 52.916664 238.12498 105.83333 L 238.12498 132.29166 L 264.5833 132.29166 L 291.04166 105.83333 L 291.04166 105.83333 L 291.04166 105.83333 L 317.49997 105.83333 L 317.49997 105.83333 L 476.24997 132.29166 Q 608.5416 158.74998 661.4583 211.66666 Q 714.37494 264.5833 820.2083 264.5833 L 952.49994 264.5833 L 926.0416 291.04166 Q 926.0416 317.49997 926.0416 343.9583 Q 926.0416 370.41666 899.5833 370.41666 Q 873.12494 396.87497 846.6666 423.3333 Q 846.6666 449.79166 793.74994 476.24997 Q 767.2916 476.24997 740.8333 502.7083 Q 740.8333 529.1666 687.9166 582.0833 Q 661.4583 608.5416 634.99994 608.5416 L 634.99994 634.99994 L 634.99994 634.99994 L 661.4583 634.99994 L 661.4583 687.9166 Q 661.4583 767.2916 714.37494 767.2916 Q 767.2916 767.2916 767.2916 793.74994 Q 793.74994 846.6666 820.2083 846.6666 Q 846.6666 846.6666 846.6666 873.12494 Q 873.12494 899.5833 873.12494 899.5833 L 873.12494 899.5833 L 873.12494 926.0416 Q 873.12494 952.49994 820.2083 899.5833 Q 767.2916 873.12494 740.8333 952.49994 Q 714.37494 1005.4166 687.9166 1005.4166 Q 634.99994 978.95825 634.99994 1005.4166 Q 634.99994 1031.875 555.625 1005.4166 L 476.24997 1005.4166 L 423.3333 1005.4166 L 370.41666 1005.4166 L 317.49997 978.95825 L 264.5833 952.49994 L 264.5833 952.49994 L 238.12498 952.49994 L 238.12498 952.49994 L 238.12498 952.49994 L 238.12498 926.0416 L 238.12498 926.0416 L 211.66666 926.0416 L 211.66666 899.5833 L 238.12498 899.5833 Q 291.04166 899.5833 264.5833 846.6666 Q 238.12498 820.2083 264.5833 793.74994 L 291.04166 767.2916 L 291.04166 767.2916 L 291.04166 740.8333 L 291.04166 740.8333 L 291.04166 740.8333 L 317.49997 740.8333 L 317.49997 740.8333 L 291.04166 740.8333 Q 264.5833 740.8333 158.74998 714.37494 Q 52.916664 714.37494 79.37499 634.99994 L 79.37499 582.0833 L 79.37499 582.0833 L 79.37499 582.0833 L 52.916664 555.625 L 26.458332 529.1666 L 26.458332 529.1666 L 26.458332 529.1666 L 26.458332 502.7083 L 26.458332 476.24997 L 0.0 476.24997 L 0.0 476.24997 L 26.458332 449.79166 L 52.916664 423.3333 L 52.916664 423.3333 L 79.37499 423.3333 L 79.37499 423.3333 L 79.37499 423.3333 L 158.74998 423.3333 Q 238.12498 423.3333 238.12498 423.3333 Q 238.12498 423.3333 264.5833 449.79166 L 291.04166 449.79166 L 291.04166 423.3333 L 291.04166 370.41666 L 264.5833 370.41666 L 264.5833 370.41666 L 264.5833 343.9583 L 291.04166 343.9583 L 291.04166 317.49997 Q 291.04166 264.5833 317.49997 264.5833 Q 317.49997 264.5833 238.12498 211.66666 Q 185.20833 211.66666 132.29166 105.83333 L 105.83333 0.0 L 132.29166 0.0 Q 158.74998 0.0 185.20833 0.0 z" svg:height="10.054166mm" draw:style-name="style-44" svg:viewBox="0.0 0.0 952.49994 1005.4166" svg:width="9.525mm" svg:x="73.28958mm" svg:y="277.28333mm"/>
          <draw:path svg:d="M 264.5833 317.49997 L 132.29166 317.49997 L 185.20833 291.04166 Q 238.12498 264.5833 238.12498 238.12498 L 238.12498 211.66666 L 238.12498 211.66666 L 238.12498 211.66666 L 238.12498 185.20833 L 238.12498 185.20833 L 211.66666 185.20833 L 211.66666 211.66666 L 158.74998 211.66666 L 105.83333 211.66666 L 52.916664 211.66666 L 0.0 211.66666 L 26.458332 211.66666 L 52.916664 211.66666 L 52.916664 185.20833 L 79.37499 185.20833 L 79.37499 185.20833 L 79.37499 158.74998 L 132.29166 158.74998 L 158.74998 158.74998 L 158.74998 132.29166 L 185.20833 132.29166 L 185.20833 132.29166 L 185.20833 105.83333 L 211.66666 105.83333 Q 238.12498 105.83333 370.41666 26.458332 Q 502.7083 -26.458332 502.7083 0.0 Q 502.7083 26.458332 740.8333 105.83333 Q 952.49994 211.66666 952.49994 238.12498 Q 952.49994 264.5833 820.2083 238.12498 Q 687.9166 211.66666 687.9166 238.12498 Q 714.37494 264.5833 767.2916 291.04166 Q 846.6666 317.49997 608.5416 343.9583 Q 396.87497 343.9583 264.5833 317.49997 z" svg:height="3.439583mm" draw:style-name="style-45" svg:viewBox="0.0 0.0 952.49994 343.9583" svg:width="9.525mm" svg:x="103.45208mm" svg:y="24.870832mm"/>
          <draw:path svg:d="M 185.20833 0.0 L 185.20833 0.0 L 264.5833 0.0 Q 317.49997 26.458332 343.9583 52.916664 Q 343.9583 79.37499 423.3333 132.29166 Q 529.1666 211.66666 529.1666 211.66666 L 555.625 211.66666 L 582.0833 238.12498 Q 608.5416 264.5833 608.5416 264.5833 L 608.5416 264.5833 L 529.1666 264.5833 Q 423.3333 291.04166 423.3333 317.49997 Q 423.3333 343.9583 476.24997 343.9583 Q 502.7083 370.41666 529.1666 370.41666 L 555.625 370.41666 L 555.625 396.87497 Q 555.625 423.3333 555.625 449.79166 Q 529.1666 449.79166 529.1666 476.24997 L 529.1666 476.24997 L 529.1666 476.24997 Q 529.1666 476.24997 502.7083 476.24997 L 502.7083 502.7083 L 502.7083 502.7083 Q 476.24997 502.7083 476.24997 529.1666 L 476.24997 529.1666 L 449.79166 529.1666 Q 423.3333 529.1666 370.41666 502.7083 L 317.49997 476.24997 L 317.49997 476.24997 Q 317.49997 449.79166 291.04166 449.79166 L 291.04166 449.79166 L 211.66666 449.79166 Q 158.74998 476.24997 105.83333 476.24997 Q 52.916664 476.24997 52.916664 423.3333 Q 52.916664 396.87497 26.458332 396.87497 L 0.0 396.87497 L 0.0 370.41666 L 0.0 343.9583 L 0.0 317.49997 L 0.0 264.5833 L 0.0 238.12498 L 0.0 211.66666 L 0.0 211.66666 L 0.0 211.66666 L 0.0 185.20833 L 0.0 158.74998 L 0.0 158.74998 L 0.0 158.74998 L 0.0 158.74998 L 0.0 132.29166 L 26.458332 79.37499 L 26.458332 26.458332 L 52.916664 26.458332 L 79.37499 26.458332 L 79.37499 105.83333 L 79.37499 158.74998 L 105.83333 158.74998 Q 158.74998 158.74998 158.74998 105.83333 L 158.74998 26.458332 L 158.74998 26.458332 Q 185.20833 0.0 185.20833 0.0 z" svg:height="5.2916665mm" draw:style-name="style-46" svg:viewBox="0.0 0.0 608.5416 529.1666" svg:width="6.0854163mm" svg:x="106.89166mm" svg:y="232.30415mm"/>
          <draw:path svg:d="M 1481.6666 26.458332 L 1534.5833 0.0 L 1534.5833 0.0 L 1534.5833 0.0 L 1561.0416 0.0 Q 1561.0416 0.0 1561.0416 26.458332 L 1534.5833 26.458332 L 1640.4166 105.83333 Q 1746.2499 211.66666 1719.7916 238.12498 Q 1693.3333 264.5833 1746.2499 291.04166 Q 1799.1666 343.9583 1772.7083 370.41666 Q 1772.7083 396.87497 1746.2499 396.87497 Q 1719.7916 396.87497 1719.7916 423.3333 Q 1719.7916 449.79166 1746.2499 476.24997 Q 1799.1666 476.24997 1746.2499 502.7083 Q 1693.3333 529.1666 1693.3333 529.1666 L 1693.3333 529.1666 L 1666.8749 555.625 L 1640.4166 582.0833 L 1640.4166 582.0833 L 1640.4166 582.0833 L 1799.1666 634.99994 Q 1931.4583 687.9166 2037.2915 714.37494 L 2143.125 740.8333 L 2143.125 740.8333 L 2169.5833 740.8333 L 2169.5833 740.8333 L 2169.5833 740.8333 L 2169.5833 767.2916 L 2169.5833 767.2916 L 2143.125 767.2916 L 2143.125 793.74994 L 2116.6665 793.74994 L 2116.6665 793.74994 L 2063.75 793.74994 L 2010.8333 793.74994 L 2010.8333 793.74994 L 2010.8333 793.74994 L 1984.3749 793.74994 L 1984.3749 793.74994 L 1984.3749 820.2083 L 1957.9165 820.2083 L 1957.9165 820.2083 L 1957.9165 846.6666 L 1984.3749 846.6666 L 2010.8333 846.6666 L 2010.8333 820.2083 L 2010.8333 820.2083 L 2037.2915 846.6666 L 2037.2915 873.12494 L 2169.5833 846.6666 Q 2301.875 846.6666 2301.875 873.12494 Q 2301.875 899.5833 2328.3333 899.5833 Q 2381.2498 899.5833 2381.2498 926.0416 Q 2354.7915 952.49994 2381.2498 978.95825 Q 2381.2498 1005.4166 2434.1665 1058.3333 Q 2487.0833 1111.25 2539.9998 1111.25 L 2592.9165 1111.25 L 2592.9165 1137.7083 L 2592.9165 1137.7083 L 2539.9998 1190.6249 Q 2487.0833 1217.0833 2487.0833 1217.0833 Q 2487.0833 1217.0833 2460.6248 1217.0833 L 2460.6248 1217.0833 L 2460.6248 1243.5416 L 2434.1665 1243.5416 L 2434.1665 1269.9999 L 2434.1665 1296.4583 L 2460.6248 1296.4583 L 2487.0833 1322.9166 L 2539.9998 1322.9166 Q 2619.3748 1322.9166 2645.8333 1322.9166 L 2672.2915 1322.9166 L 2672.2915 1322.9166 L 2698.7498 1322.9166 L 2698.7498 1322.9166 L 2698.7498 1322.9166 L 2698.7498 1349.3749 L 2698.7498 1349.3749 L 2672.2915 1349.3749 L 2672.2915 1375.8333 L 2645.8333 1375.8333 L 2619.3748 1375.8333 L 2619.3748 1428.7499 L 2592.9165 1455.2083 L 2592.9165 1481.6666 L 2592.9165 1508.1249 L 2619.3748 1508.1249 L 2619.3748 1534.5833 L 2592.9165 1534.5833 L 2539.9998 1534.5833 L 2539.9998 1561.0416 L 2539.9998 1561.0416 L 1269.9999 1561.0416 L 0.0 1561.0416 L 0.0 1058.3333 L 0.0 529.1666 L 0.0 529.1666 L 26.458332 529.1666 L 52.916664 529.1666 L 79.37499 529.1666 L 105.83333 529.1666 L 105.83333 529.1666 L 105.83333 502.7083 L 105.83333 502.7083 L 132.29166 502.7083 L 132.29166 476.24997 L 158.74998 476.24997 Q 211.66666 476.24997 317.49997 476.24997 Q 423.3333 476.24997 449.79166 449.79166 L 476.24997 423.3333 L 502.7083 423.3333 Q 529.1666 423.3333 582.0833 396.87497 L 661.4583 396.87497 L 661.4583 370.41666 Q 687.9166 343.9583 767.2916 317.49997 Q 846.6666 317.49997 846.6666 264.5833 Q 846.6666 238.12498 873.12494 238.12498 Q 899.5833 211.66666 926.0416 211.66666 Q 952.49994 185.20833 978.95825 211.66666 Q 1005.4166 211.66666 1005.4166 185.20833 Q 1005.4166 158.74998 1058.3333 158.74998 Q 1084.7916 158.74998 1084.7916 105.83333 Q 1084.7916 52.916664 1111.25 52.916664 Q 1164.1666 79.37499 1243.5416 105.83333 Q 1349.3749 105.83333 1375.8333 79.37499 Q 1375.8333 26.458332 1428.7499 26.458332 Q 1455.2083 52.916664 1481.6666 26.458332 z M 1349.3749 158.74998 Q 1375.8333 158.74998 1375.8333 158.74998 Q 1375.8333 158.74998 1375.8333 158.74998 Q 1349.3749 158.74998 1349.3749 158.74998 z" svg:height="15.610415mm" draw:style-name="style-47" svg:viewBox="0.0 0.0 2698.7498 1561.0416" svg:width="26.9875mm" svg:x="0.0mm" svg:y="297.39166mm"/>
          <draw:path svg:d="M 26.458332 26.458332 L 79.37499 0.0 L 132.29166 0.0 L 211.66666 0.0 L 449.79166 0.0 Q 661.4583 0.0 767.2916 26.458332 L 899.5833 26.458332 L 926.0416 26.458332 L 952.49994 26.458332 L 1031.875 79.37499 Q 1137.7083 105.83333 1190.6249 132.29166 Q 1269.9999 158.74998 1217.0833 158.74998 Q 1164.1666 158.74998 1164.1666 185.20833 L 1164.1666 185.20833 L 1164.1666 185.20833 Q 1137.7083 185.20833 1084.7916 211.66666 L 1005.4166 211.66666 L 899.5833 211.66666 Q 793.74994 211.66666 767.2916 211.66666 Q 740.8333 211.66666 714.37494 264.5833 Q 714.37494 317.49997 661.4583 317.49997 L 634.99994 317.49997 L 555.625 317.49997 Q 449.79166 317.49997 449.79166 264.5833 Q 423.3333 238.12498 317.49997 211.66666 Q 211.66666 211.66666 185.20833 158.74998 L 185.20833 132.29166 L 132.29166 132.29166 L 105.83333 105.83333 L 79.37499 105.83333 L 26.458332 105.83333 L 26.458332 105.83333 Q 26.458332 79.37499 0.0 52.916664 Q -26.458332 52.916664 26.458332 26.458332 z" svg:height="3.1749997mm" draw:style-name="style-48" svg:viewBox="0.0 0.0 1217.0833 317.49997" svg:width="12.170833mm" svg:x="157.95624mm" svg:y="234.42082mm"/>
          <draw:path svg:d="M 1005.4166 634.99994 L 846.6666 634.99994 L 582.0833 634.99994 Q 317.49997 634.99994 238.12498 608.5416 L 158.74998 608.5416 L 158.74998 582.0833 L 158.74998 529.1666 L 211.66666 529.1666 Q 238.12498 529.1666 264.5833 502.7083 L 317.49997 476.24997 L 158.74998 476.24997 Q 26.458332 476.24997 0.0 396.87497 L 0.0 317.49997 L 0.0 317.49997 L 26.458332 317.49997 L 26.458332 291.04166 L 26.458332 291.04166 L 26.458332 264.5833 L 0.0 264.5833 L 0.0 211.66666 L 0.0 132.29166 L 26.458332 132.29166 L 26.458332 105.83333 L 52.916664 105.83333 Q 105.83333 105.83333 370.41666 79.37499 L 661.4583 52.916664 L 714.37494 52.916664 L 767.2916 52.916664 L 793.74994 26.458332 L 820.2083 0.0 L 820.2083 0.0 L 820.2083 0.0 L 978.95825 0.0 Q 1164.1666 -26.458332 1190.6249 52.916664 Q 1217.0833 105.83333 1217.0833 211.66666 Q 1217.0833 343.9583 1243.5416 370.41666 Q 1243.5416 423.3333 1217.0833 423.3333 Q 1217.0833 449.79166 1190.6249 529.1666 Q 1164.1666 608.5416 1164.1666 608.5416 Q 1164.1666 634.99994 1005.4166 634.99994 z" svg:height="6.3499994mm" draw:style-name="style-49" svg:viewBox="0.0 0.0 1243.5416 634.99994" svg:width="12.435416mm" svg:x="77.25833mm" svg:y="195.79166mm"/>
          <draw:path svg:d="M 529.1666 0.0 L 608.5416 0.0 L 608.5416 26.458332 L 608.5416 52.916664 L 555.625 79.37499 Q 555.625 105.83333 529.1666 105.83333 L 529.1666 132.29166 L 529.1666 132.29166 Q 502.7083 132.29166 502.7083 158.74998 L 502.7083 158.74998 L 502.7083 158.74998 L 502.7083 158.74998 L 661.4583 158.74998 Q 793.74994 158.74998 793.74994 158.74998 L 793.74994 158.74998 L 767.2916 158.74998 Q 714.37494 185.20833 661.4583 264.5833 Q 608.5416 317.49997 582.0833 291.04166 Q 555.625 264.5833 555.625 291.04166 Q 555.625 317.49997 476.24997 317.49997 Q 396.87497 343.9583 396.87497 370.41666 Q 396.87497 396.87497 370.41666 370.41666 Q 343.9583 370.41666 317.49997 370.41666 L 317.49997 370.41666 L 291.04166 370.41666 L 264.5833 370.41666 L 264.5833 370.41666 L 238.12498 370.41666 L 238.12498 370.41666 L 238.12498 370.41666 L 238.12498 370.41666 L 211.66666 370.41666 L 211.66666 370.41666 L 185.20833 370.41666 L 185.20833 370.41666 L 185.20833 370.41666 L 185.20833 396.87497 L 185.20833 396.87497 L 158.74998 396.87497 L 158.74998 423.3333 L 158.74998 423.3333 L 132.29166 423.3333 L 132.29166 449.79166 L 132.29166 476.24997 L 105.83333 476.24997 L 79.37499 476.24997 L 79.37499 476.24997 L 52.916664 476.24997 L 26.458332 476.24997 L 0.0 476.24997 L 0.0 449.79166 L 26.458332 449.79166 L 26.458332 423.3333 L 26.458332 370.41666 L 0.0 370.41666 L 0.0 370.41666 L 0.0 343.9583 L 26.458332 343.9583 L 26.458332 317.49997 L 26.458332 264.5833 L 26.458332 264.5833 L 52.916664 264.5833 L 52.916664 238.12498 L 79.37499 238.12498 L 79.37499 238.12498 Q 79.37499 211.66666 52.916664 211.66666 L 26.458332 211.66666 L 26.458332 158.74998 L 26.458332 132.29166 L 26.458332 132.29166 Q 52.916664 105.83333 52.916664 105.83333 L 52.916664 105.83333 L 79.37499 105.83333 L 105.83333 105.83333 L 291.04166 52.916664 Q 449.79166 0.0 529.1666 0.0 z" svg:height="4.7625mm" draw:style-name="style-50" svg:viewBox="0.0 0.0 793.74994 476.24997" svg:width="7.9374995mm" svg:x="121.44374mm" svg:y="276.22498mm"/>
          <draw:path svg:d="M 105.83333 26.458332 L 79.37499 0.0 L 105.83333 0.0 L 132.29166 0.0 L 132.29166 52.916664 Q 132.29166 132.29166 105.83333 132.29166 L 105.83333 132.29166 L 105.83333 132.29166 Q 105.83333 132.29166 79.37499 132.29166 L 79.37499 158.74998 L 52.916664 158.74998 Q 26.458332 132.29166 26.458332 132.29166 L 26.458332 132.29166 L 26.458332 132.29166 Q 0.0 105.83333 0.0 79.37499 Q 0.0 52.916664 52.916664 52.916664 Q 105.83333 26.458332 105.83333 26.458332 z" svg:height="1.5874999mm" draw:style-name="style-51" svg:viewBox="0.0 0.0 132.29166 158.74998" svg:width="1.3229166mm" svg:x="95.24999mm" svg:y="234.15623mm"/>
          <draw:path svg:d="M 5794.3745 26.458332 L 5820.833 0.0 L 5900.208 0.0 L 5979.583 0.0 L 5979.583 2381.2498 L 5979.583 4736.0415 L 2989.7915 4736.0415 L 26.458332 4736.0415 L 26.458332 4709.583 L 26.458332 4709.583 L 0.0 4709.583 Q 0.0 4709.583 0.0 4630.208 Q 26.458332 4577.2915 0.0 4524.375 Q 0.0 4497.9165 0.0 4445.0 Q 26.458332 4392.083 79.37499 4392.083 Q 132.29166 4392.083 185.20833 4339.1665 Q 238.12498 4312.708 238.12498 4286.25 Q 238.12498 4233.333 317.49997 4206.875 Q 370.41666 4180.4165 396.87497 4153.958 Q 396.87497 4127.5 449.79166 4101.0415 Q 529.1666 4074.583 529.1666 4048.1248 Q 555.625 3995.208 555.625 3889.3748 Q 582.0833 3783.5415 555.625 3757.0833 L 502.7083 3757.0833 L 502.7083 3730.6248 L 502.7083 3704.1665 L 529.1666 3704.1665 L 529.1666 3704.1665 L 555.625 3677.7083 L 582.0833 3651.2498 L 582.0833 3651.2498 L 608.5416 3651.2498 L 608.5416 3651.2498 L 608.5416 3651.2498 L 608.5416 3624.7915 L 608.5416 3624.7915 L 634.99994 3624.7915 L 634.99994 3598.3333 L 661.4583 3598.3333 L 687.9166 3598.3333 L 661.4583 3651.2498 Q 661.4583 3704.1665 661.4583 3730.6248 Q 661.4583 3757.0833 687.9166 3757.0833 Q 714.37494 3730.6248 740.8333 3730.6248 L 740.8333 3757.0833 L 740.8333 3757.0833 L 767.2916 3757.0833 L 767.2916 3757.0833 L 767.2916 3757.0833 L 793.74994 3757.0833 L 820.2083 3757.0833 L 873.12494 3757.0833 L 899.5833 3757.0833 L 899.5833 3730.6248 L 926.0416 3730.6248 L 926.0416 3704.1665 L 926.0416 3677.7083 L 899.5833 3677.7083 L 873.12494 3651.2498 L 820.2083 3651.2498 Q 793.74994 3651.2498 767.2916 3677.7083 Q 740.8333 3677.7083 740.8333 3651.2498 L 714.37494 3624.7915 L 714.37494 3598.3333 L 714.37494 3571.8748 L 767.2916 3571.8748 Q 820.2083 3545.4165 793.74994 3545.4165 Q 767.2916 3545.4165 793.74994 3518.9583 Q 820.2083 3492.4998 767.2916 3466.0415 L 740.8333 3439.5833 L 740.8333 3413.1248 L 767.2916 3386.6665 L 767.2916 3386.6665 Q 767.2916 3386.6665 820.2083 3360.2083 L 846.6666 3333.7498 L 873.12494 3333.7498 Q 899.5833 3333.7498 899.5833 3280.8333 L 926.0416 3254.3748 L 899.5833 3254.3748 L 899.5833 3227.9165 L 978.95825 3227.9165 Q 1031.875 3227.9165 1058.3333 3201.4583 Q 1084.7916 3174.9998 1111.25 3174.9998 L 1111.25 3174.9998 L 1111.25 3148.5415 Q 1084.7916 3148.5415 1031.875 3069.1665 Q 978.95825 3016.2498 1031.875 2963.3333 Q 1084.7916 2910.4165 1084.7916 2857.4998 Q 1111.25 2804.5833 1137.7083 2804.5833 Q 1164.1666 2804.5833 1137.7083 2778.1248 Q 1084.7916 2778.1248 1084.7916 2751.6665 Q 1084.7916 2725.2083 1190.6249 2672.2915 L 1269.9999 2645.8333 L 1243.5416 2619.3748 Q 1190.6249 2619.3748 1190.6249 2592.9165 Q 1190.6249 2566.4583 1190.6249 2539.9998 L 1137.7083 2513.5415 L 1137.7083 2513.5415 L 1137.7083 2487.0833 L 1137.7083 2487.0833 L 1137.7083 2487.0833 L 1111.25 2487.0833 L 1111.25 2487.0833 L 1111.25 2460.6248 L 1137.7083 2460.6248 L 1217.0833 2434.1665 Q 1322.9166 2407.7083 1322.9166 2381.2498 L 1322.9166 2354.7915 L 1296.4583 2354.7915 Q 1269.9999 2354.7915 1296.4583 2328.3333 Q 1296.4583 2275.4165 1296.4583 2248.9583 Q 1243.5416 2222.5 1349.3749 2169.5833 Q 1402.2916 2116.6665 1402.2916 2090.2083 Q 1402.2916 2063.75 1402.2916 2037.2915 Q 1402.2916 2010.8333 1402.2916 1957.9165 Q 1375.8333 1904.9999 1455.2083 1904.9999 Q 1534.5833 1904.9999 1481.6666 1852.0833 Q 1428.7499 1852.0833 1428.7499 1746.2499 Q 1428.7499 1666.8749 1455.2083 1666.8749 Q 1481.6666 1666.8749 1481.6666 1693.3333 Q 1508.1249 1719.7916 1508.1249 1640.4166 Q 1534.5833 1587.4999 1508.1249 1587.4999 Q 1455.2083 1587.4999 1481.6666 1534.5833 Q 1508.1249 1481.6666 1508.1249 1428.7499 Q 1534.5833 1375.8333 1455.2083 1322.9166 Q 1402.2916 1269.9999 1375.8333 1190.6249 Q 1349.3749 1111.25 1322.9166 1111.25 Q 1296.4583 1111.25 1296.4583 1058.3333 L 1296.4583 1005.4166 L 1296.4583 1005.4166 L 1296.4583 1005.4166 L 1269.9999 1005.4166 L 1269.9999 1005.4166 L 1269.9999 978.95825 L 1243.5416 978.95825 L 1243.5416 978.95825 L 1243.5416 952.49994 L 1269.9999 952.49994 L 1296.4583 952.49994 L 1296.4583 926.0416 Q 1296.4583 926.0416 1322.9166 899.5833 Q 1349.3749 873.12494 1402.2916 846.6666 L 1481.6666 793.74994 L 1799.1666 714.37494 Q 2116.6665 634.99994 2831.0415 634.99994 Q 3518.9583 608.5416 3518.9583 555.625 Q 3518.9583 502.7083 3677.7083 502.7083 Q 3809.9998 476.24997 4074.583 476.24997 Q 4339.1665 476.24997 4418.5415 449.79166 Q 4497.9165 423.3333 4497.9165 423.3333 Q 4497.9165 476.24997 4603.75 476.24997 Q 4736.0415 476.24997 4736.0415 423.3333 Q 4736.0415 396.87497 4762.4995 396.87497 Q 4788.958 396.87497 4788.958 423.3333 Q 4788.958 449.79166 4815.4165 476.24997 Q 4841.8745 476.24997 4868.333 449.79166 Q 4868.333 423.3333 5159.3745 343.9583 Q 5450.4165 264.5833 5423.958 238.12498 Q 5423.958 211.66666 5371.0415 185.20833 Q 5344.583 158.74998 5450.4165 132.29166 Q 5556.2495 105.83333 5582.708 79.37499 L 5609.1665 79.37499 L 5662.083 79.37499 L 5714.9995 52.916664 L 5714.9995 52.916664 L 5741.458 52.916664 L 5741.458 52.916664 L 5741.458 52.916664 L 5794.3745 26.458332 z M 1005.4166 3333.7498 L 1058.3333 3333.7498 L 1058.3333 3360.2083 L 1084.7916 3360.2083 L 1084.7916 3360.2083 L 1084.7916 3386.6665 L 1031.875 3386.6665 L 1005.4166 3386.6665 L 978.95825 3360.2083 Q 952.49994 3333.7498 1005.4166 3333.7498 z M 926.0416 3439.5833 L 926.0416 3466.0415 L 899.5833 3466.0415 L 899.5833 3439.5833 L 873.12494 3439.5833 Q 820.2083 3439.5833 820.2083 3413.1248 Q 820.2083 3386.6665 873.12494 3386.6665 Q 926.0416 3413.1248 926.0416 3439.5833 z" svg:height="47.360413mm" draw:style-name="style-52" svg:viewBox="0.0 0.0 5979.583 4736.0415" svg:width="59.79583mm" svg:x="163.77707mm" svg:y="265.64166mm"/>
          <draw:path svg:d="M 343.9583 26.458332 L 343.9583 0.0 L 449.79166 52.916664 Q 555.625 79.37499 555.625 105.83333 L 582.0833 105.83333 L 608.5416 105.83333 L 634.99994 132.29166 L 661.4583 132.29166 L 714.37494 132.29166 L 714.37494 158.74998 L 714.37494 158.74998 L 899.5833 238.12498 Q 1084.7916 343.9583 1111.25 343.9583 L 1137.7083 343.9583 L 1137.7083 370.41666 Q 1137.7083 396.87497 1190.6249 396.87497 Q 1217.0833 396.87497 1190.6249 423.3333 Q 1164.1666 449.79166 1137.7083 449.79166 Q 1084.7916 449.79166 1058.3333 476.24997 L 1031.875 476.24997 L 1031.875 502.7083 Q 1031.875 555.625 1058.3333 555.625 Q 1084.7916 555.625 1084.7916 529.1666 Q 1084.7916 502.7083 1111.25 555.625 L 1111.25 608.5416 L 1031.875 608.5416 Q 952.49994 608.5416 926.0416 634.99994 L 873.12494 661.4583 L 873.12494 661.4583 L 846.6666 661.4583 L 820.2083 661.4583 Q 793.74994 661.4583 661.4583 687.9166 L 555.625 714.37494 L 529.1666 714.37494 Q 502.7083 714.37494 449.79166 714.37494 Q 370.41666 687.9166 370.41666 714.37494 Q 370.41666 740.8333 264.5833 740.8333 L 158.74998 767.2916 L 132.29166 767.2916 L 132.29166 767.2916 L 132.29166 767.2916 L 132.29166 767.2916 L 105.83333 767.2916 L 105.83333 767.2916 L 79.37499 793.74994 L 52.916664 793.74994 L 52.916664 767.2916 L 52.916664 740.8333 L 26.458332 740.8333 L 0.0 740.8333 L 0.0 714.37494 L 0.0 687.9166 L 26.458332 687.9166 L 79.37499 661.4583 L 132.29166 661.4583 Q 185.20833 661.4583 185.20833 634.99994 Q 185.20833 634.99994 185.20833 608.5416 L 185.20833 582.0833 L 211.66666 582.0833 L 211.66666 555.625 L 211.66666 555.625 L 238.12498 555.625 L 238.12498 555.625 L 238.12498 555.625 L 211.66666 555.625 Q 185.20833 555.625 158.74998 555.625 Q 132.29166 555.625 132.29166 502.7083 Q 158.74998 476.24997 132.29166 476.24997 L 105.83333 449.79166 L 132.29166 449.79166 L 158.74998 449.79166 L 158.74998 423.3333 Q 185.20833 423.3333 185.20833 396.87497 L 185.20833 396.87497 L 211.66666 396.87497 Q 211.66666 396.87497 238.12498 370.41666 Q 291.04166 343.9583 291.04166 370.41666 Q 291.04166 396.87497 317.49997 396.87497 Q 343.9583 370.41666 423.3333 343.9583 L 502.7083 291.04166 L 502.7083 291.04166 L 502.7083 291.04166 L 502.7083 264.5833 L 502.7083 238.12498 L 502.7083 238.12498 L 502.7083 238.12498 L 396.87497 211.66666 Q 317.49997 185.20833 343.9583 185.20833 Q 396.87497 158.74998 370.41666 79.37499 L 343.9583 26.458332 L 343.9583 26.458332 z" svg:height="7.9374995mm" draw:style-name="style-53" svg:viewBox="0.0 0.0 1190.6249 793.74994" svg:width="11.906249mm" svg:x="65.88125mm" svg:y="257.96875mm"/>
          <draw:path svg:d="M 291.04166 0.0 L 343.9583 0.0 L 343.9583 0.0 L 370.41666 0.0 L 423.3333 26.458332 Q 476.24997 52.916664 476.24997 79.37499 Q 476.24997 105.83333 396.87497 105.83333 L 343.9583 105.83333 L 343.9583 132.29166 L 343.9583 158.74998 L 291.04166 158.74998 Q 211.66666 158.74998 185.20833 185.20833 Q 185.20833 211.66666 105.83333 185.20833 L 26.458332 158.74998 L 26.458332 158.74998 L 26.458332 158.74998 L 26.458332 132.29166 L 26.458332 132.29166 L 0.0 132.29166 L 0.0 132.29166 L 0.0 105.83333 L 0.0 79.37499 L 79.37499 52.916664 Q 185.20833 52.916664 211.66666 26.458332 Q 238.12498 0.0 291.04166 0.0 z" svg:height="1.8520832mm" draw:style-name="style-54" svg:viewBox="0.0 0.0 476.24997 185.20833" svg:width="4.7625mm" svg:x="171.71457mm" svg:y="241.82915mm"/>
          <draw:path svg:d="M 899.5833 79.37499 L 1031.875 0.0 L 1031.875 52.916664 L 1031.875 79.37499 L 1005.4166 79.37499 L 1005.4166 105.83333 L 1005.4166 105.83333 L 1031.875 105.83333 L 1031.875 158.74998 L 1031.875 185.20833 L 1005.4166 185.20833 L 1005.4166 211.66666 L 1031.875 211.66666 L 1058.3333 211.66666 L 1084.7916 211.66666 L 1084.7916 211.66666 L 1111.25 211.66666 L 1137.7083 211.66666 L 1243.5416 211.66666 Q 1349.3749 211.66666 1375.8333 238.12498 L 1402.2916 238.12498 L 1402.2916 264.5833 Q 1402.2916 291.04166 1349.3749 291.04166 Q 1296.4583 291.04166 1296.4583 317.49997 Q 1296.4583 343.9583 1217.0833 343.9583 Q 1137.7083 317.49997 1111.25 343.9583 Q 1084.7916 370.41666 899.5833 370.41666 Q 714.37494 396.87497 714.37494 423.3333 Q 714.37494 449.79166 608.5416 449.79166 Q 529.1666 449.79166 502.7083 502.7083 Q 449.79166 529.1666 396.87497 502.7083 Q 343.9583 449.79166 291.04166 449.79166 L 211.66666 423.3333 L 185.20833 449.79166 L 158.74998 449.79166 L 158.74998 449.79166 L 158.74998 423.3333 L 132.29166 423.3333 L 105.83333 423.3333 L 105.83333 396.87497 L 79.37499 396.87497 L 79.37499 370.41666 L 79.37499 343.9583 L 105.83333 343.9583 L 105.83333 317.49997 L 105.83333 317.49997 L 79.37499 317.49997 L 79.37499 317.49997 L 79.37499 317.49997 L 26.458332 291.04166 L 0.0 264.5833 L 0.0 264.5833 L 26.458332 264.5833 L 26.458332 264.5833 L 26.458332 264.5833 L 26.458332 238.12498 L 26.458332 238.12498 L 52.916664 238.12498 L 52.916664 211.66666 L 52.916664 211.66666 L 52.916664 211.66666 L 79.37499 211.66666 L 79.37499 211.66666 L 105.83333 211.66666 L 132.29166 211.66666 L 185.20833 238.12498 L 211.66666 238.12498 L 211.66666 238.12498 L 238.12498 238.12498 L 238.12498 238.12498 L 238.12498 264.5833 L 502.7083 238.12498 Q 767.2916 211.66666 767.2916 185.20833 Q 767.2916 158.74998 767.2916 158.74998 L 767.2916 158.74998 L 767.2916 158.74998 Q 767.2916 158.74998 899.5833 79.37499 z" svg:height="5.027083mm" draw:style-name="style-55" svg:viewBox="0.0 0.0 1402.2916 502.7083" svg:width="14.022916mm" svg:x="111.38958mm" svg:y="278.87082mm"/>
          <draw:path svg:d="M 26.458332 0.0 L 26.458332 0.0 L 105.83333 0.0 L 158.74998 0.0 L 158.74998 0.0 L 158.74998 26.458332 L 158.74998 26.458332 L 158.74998 26.458332 L 185.20833 26.458332 L 185.20833 26.458332 L 185.20833 52.916664 L 158.74998 52.916664 L 158.74998 52.916664 L 158.74998 79.37499 L 158.74998 79.37499 L 158.74998 79.37499 L 132.29166 79.37499 L 132.29166 79.37499 L 132.29166 105.83333 L 105.83333 105.83333 L 105.83333 158.74998 L 105.83333 211.66666 L 105.83333 343.9583 L 105.83333 476.24997 L 105.83333 476.24997 L 79.37499 476.24997 L 79.37499 449.79166 Q 52.916664 396.87497 52.916664 370.41666 L 0.0 343.9583 L 0.0 291.04166 Q 0.0 264.5833 0.0 185.20833 Q 0.0 79.37499 26.458332 79.37499 Q 52.916664 79.37499 52.916664 52.916664 L 52.916664 26.458332 L 26.458332 26.458332 L 26.458332 26.458332 L 26.458332 0.0 z" svg:height="4.7625mm" draw:style-name="style-56" svg:viewBox="0.0 0.0 185.20833 476.24997" svg:width="1.8520832mm" svg:x="64.55833mm" svg:y="227.80624mm"/>
          <draw:path svg:d="M 0.0 26.458332 L 0.0 0.0 L 317.49997 26.458332 Q 608.5416 52.916664 608.5416 79.37499 Q 608.5416 105.83333 582.0833 105.83333 Q 529.1666 132.29166 529.1666 132.29166 L 529.1666 132.29166 L 423.3333 132.29166 Q 343.9583 132.29166 238.12498 132.29166 L 132.29166 105.83333 L 105.83333 105.83333 Q 105.83333 79.37499 52.916664 79.37499 L 0.0 52.916664 L 0.0 26.458332 z" svg:height="1.3229166mm" draw:style-name="style-57" svg:viewBox="0.0 0.0 608.5416 132.29166" svg:width="6.0854163mm" svg:x="162.45416mm" svg:y="245.26874mm"/>
          <draw:path svg:d="M 343.9583 0.0 L 370.41666 0.0 L 370.41666 52.916664 Q 370.41666 132.29166 396.87497 132.29166 L 396.87497 105.83333 L 502.7083 105.83333 Q 608.5416 105.83333 608.5416 79.37499 L 608.5416 52.916664 L 634.99994 52.916664 Q 634.99994 52.916664 661.4583 26.458332 L 687.9166 26.458332 L 687.9166 26.458332 Q 687.9166 52.916664 687.9166 52.916664 L 714.37494 52.916664 L 714.37494 52.916664 Q 740.8333 79.37499 740.8333 79.37499 L 740.8333 105.83333 L 740.8333 105.83333 L 740.8333 105.83333 L 767.2916 105.83333 L 767.2916 105.83333 L 820.2083 132.29166 L 873.12494 132.29166 L 846.6666 158.74998 Q 846.6666 211.66666 846.6666 211.66666 Q 846.6666 238.12498 820.2083 264.5833 L 820.2083 291.04166 L 793.74994 317.49997 Q 793.74994 370.41666 767.2916 396.87497 Q 767.2916 423.3333 687.9166 423.3333 Q 634.99994 423.3333 634.99994 396.87497 L 634.99994 396.87497 L 634.99994 396.87497 Q 661.4583 370.41666 634.99994 370.41666 L 634.99994 370.41666 L 634.99994 370.41666 Q 608.5416 370.41666 555.625 343.9583 Q 502.7083 317.49997 396.87497 317.49997 L 291.04166 317.49997 L 211.66666 317.49997 Q 158.74998 317.49997 79.37499 343.9583 L 0.0 343.9583 L 0.0 317.49997 L 0.0 291.04166 L 26.458332 291.04166 L 26.458332 264.5833 L 52.916664 264.5833 L 79.37499 264.5833 L 105.83333 238.12498 L 158.74998 211.66666 L 105.83333 211.66666 L 79.37499 211.66666 L 79.37499 185.20833 L 79.37499 185.20833 L 132.29166 185.20833 Q 185.20833 158.74998 264.5833 132.29166 Q 317.49997 105.83333 317.49997 52.916664 Q 317.49997 0.0 343.9583 0.0 z" svg:height="4.233333mm" draw:style-name="style-58" svg:viewBox="0.0 0.0 873.12494 423.3333" svg:width="8.73125mm" svg:x="109.53749mm" svg:y="240.24165mm"/>
          <draw:path svg:d="M 132.29166 52.916664 L 132.29166 105.83333 L 132.29166 185.20833 Q 132.29166 264.5833 158.74998 264.5833 Q 211.66666 264.5833 211.66666 317.49997 L 211.66666 370.41666 L 158.74998 370.41666 L 79.37499 370.41666 L 79.37499 423.3333 L 79.37499 449.79166 L 52.916664 449.79166 L 26.458332 449.79166 L 26.458332 370.41666 Q 0.0 317.49997 0.0 264.5833 Q 0.0 211.66666 0.0 185.20833 L 0.0 158.74998 L 0.0 158.74998 L 26.458332 158.74998 L 52.916664 158.74998 L 52.916664 158.74998 L 52.916664 132.29166 L 52.916664 132.29166 L 52.916664 105.83333 L 52.916664 79.37499 L 79.37499 52.916664 Q 79.37499 0.0 105.83333 0.0 Q 132.29166 0.0 132.29166 52.916664 z" svg:height="4.497916mm" draw:style-name="style-59" svg:viewBox="0.0 0.0 211.66666 449.79166" svg:width="2.1166666mm" svg:x="122.76666mm" svg:y="241.29999mm"/>
          <draw:path svg:d="M 158.74998 0.0 L 238.12498 0.0 L 238.12498 0.0 L 264.5833 0.0 L 264.5833 158.74998 L 264.5833 291.04166 L 291.04166 291.04166 L 291.04166 291.04166 L 291.04166 317.49997 L 291.04166 317.49997 L 264.5833 317.49997 Q 211.66666 317.49997 158.74998 343.9583 L 132.29166 343.9583 L 132.29166 317.49997 Q 158.74998 317.49997 158.74998 238.12498 L 185.20833 158.74998 L 132.29166 158.74998 Q 79.37499 158.74998 52.916664 132.29166 Q 0.0 105.83333 0.0 52.916664 L 0.0 26.458332 L 52.916664 0.0 Q 105.83333 0.0 158.74998 0.0 z" svg:height="3.439583mm" draw:style-name="style-60" svg:viewBox="0.0 0.0 291.04166 343.9583" svg:width="2.9104166mm" svg:x="58.737495mm" svg:y="240.24165mm"/>
          <draw:path svg:d="M 0.0 0.0 L 52.916664 0.0 L 132.29166 26.458332 Q 238.12498 52.916664 291.04166 105.83333 Q 343.9583 158.74998 343.9583 158.74998 L 343.9583 185.20833 L 238.12498 158.74998 Q 132.29166 158.74998 185.20833 238.12498 Q 211.66666 317.49997 264.5833 343.9583 Q 291.04166 396.87497 317.49997 396.87497 L 317.49997 423.3333 L 317.49997 423.3333 L 343.9583 423.3333 L 343.9583 423.3333 L 343.9583 423.3333 L 343.9583 449.79166 Q 343.9583 449.79166 370.41666 476.24997 L 370.41666 476.24997 L 343.9583 476.24997 Q 317.49997 476.24997 291.04166 449.79166 L 291.04166 449.79166 L 291.04166 423.3333 L 291.04166 423.3333 L 264.5833 423.3333 L 264.5833 423.3333 L 264.5833 396.87497 L 238.12498 396.87497 L 238.12498 396.87497 L 238.12498 370.41666 L 238.12498 370.41666 Q 238.12498 370.41666 132.29166 317.49997 Q 79.37499 238.12498 0.0 105.83333 Q -79.37499 0.0 0.0 0.0 z" svg:height="4.7625mm" draw:style-name="style-61" svg:viewBox="0.0 0.0 370.41666 476.24997" svg:width="3.7041664mm" svg:x="85.46041mm" svg:y="246.06248mm"/>
          <draw:path svg:d="M 396.87497 26.458332 L 396.87497 26.458332 L 449.79166 0.0 L 476.24997 0.0 L 502.7083 79.37499 Q 502.7083 185.20833 529.1666 185.20833 L 529.1666 211.66666 L 502.7083 211.66666 L 476.24997 185.20833 L 449.79166 185.20833 L 423.3333 185.20833 L 423.3333 238.12498 L 423.3333 264.5833 L 449.79166 264.5833 L 476.24997 291.04166 L 476.24997 291.04166 L 449.79166 291.04166 L 449.79166 317.49997 L 449.79166 343.9583 L 476.24997 343.9583 L 476.24997 343.9583 L 476.24997 370.41666 Q 502.7083 370.41666 502.7083 396.87497 L 502.7083 449.79166 L 529.1666 449.79166 L 555.625 449.79166 L 555.625 476.24997 Q 555.625 502.7083 555.625 529.1666 Q 555.625 555.625 396.87497 529.1666 L 264.5833 502.7083 L 264.5833 476.24997 Q 238.12498 449.79166 211.66666 423.3333 Q 185.20833 396.87497 238.12498 396.87497 Q 264.5833 396.87497 132.29166 370.41666 L 26.458332 343.9583 L 26.458332 291.04166 L 26.458332 264.5833 L 0.0 264.5833 L 0.0 238.12498 L 0.0 238.12498 L 0.0 238.12498 L 0.0 211.66666 L 0.0 185.20833 L 52.916664 185.20833 L 105.83333 185.20833 L 105.83333 158.74998 L 79.37499 158.74998 L 79.37499 132.29166 L 79.37499 105.83333 L 132.29166 105.83333 Q 211.66666 79.37499 264.5833 79.37499 L 317.49997 79.37499 L 343.9583 79.37499 Q 343.9583 79.37499 343.9583 52.916664 L 343.9583 52.916664 L 343.9583 52.916664 Q 370.41666 26.458332 370.41666 26.458332 L 396.87497 26.458332 L 396.87497 26.458332 z" svg:height="5.2916665mm" draw:style-name="style-62" svg:viewBox="0.0 0.0 555.625 529.1666" svg:width="5.5562496mm" svg:x="62.17708mm" svg:y="243.68124mm"/>
          <draw:path svg:d="M 52.916664 26.458332 L 105.83333 26.458332 L 158.74998 0.0 L 185.20833 0.0 L 370.41666 26.458332 Q 582.0833 79.37499 952.49994 158.74998 Q 1322.9166 238.12498 1349.3749 264.5833 Q 1349.3749 291.04166 1746.2499 370.41666 Q 2116.6665 449.79166 2143.125 476.24997 Q 2169.5833 502.7083 2169.5833 529.1666 Q 2169.5833 555.625 2169.5833 555.625 L 2169.5833 582.0833 L 2063.75 608.5416 Q 1984.3749 634.99994 1984.3749 661.4583 L 1984.3749 687.9166 L 1957.9165 687.9166 L 1904.9999 714.37494 L 1904.9999 714.37494 L 1904.9999 714.37494 L 1931.4583 714.37494 L 1931.4583 714.37494 L 1904.9999 740.8333 L 1878.5416 767.2916 L 1878.5416 767.2916 L 1904.9999 767.2916 L 1904.9999 767.2916 L 1904.9999 767.2916 L 1904.9999 793.74994 L 1904.9999 793.74994 L 1878.5416 793.74994 L 1878.5416 820.2083 L 1852.0833 820.2083 L 1852.0833 820.2083 L 1693.3333 820.2083 Q 1534.5833 820.2083 1455.2083 767.2916 Q 1375.8333 714.37494 1322.9166 714.37494 L 1269.9999 714.37494 L 1243.5416 687.9166 L 1217.0833 661.4583 L 1217.0833 661.4583 Q 1217.0833 661.4583 1269.9999 608.5416 L 1322.9166 582.0833 L 1349.3749 582.0833 L 1349.3749 555.625 L 1349.3749 555.625 L 1322.9166 555.625 L 1322.9166 555.625 L 1322.9166 555.625 L 1322.9166 529.1666 L 1322.9166 529.1666 L 1296.4583 529.1666 L 1296.4583 555.625 L 1269.9999 555.625 L 1243.5416 555.625 L 1111.25 555.625 Q 1005.4166 555.625 952.49994 608.5416 Q 873.12494 608.5416 820.2083 608.5416 Q 767.2916 582.0833 767.2916 529.1666 Q 767.2916 476.24997 687.9166 476.24997 Q 634.99994 476.24997 634.99994 449.79166 Q 634.99994 396.87497 582.0833 396.87497 Q 502.7083 396.87497 502.7083 370.41666 Q 529.1666 343.9583 396.87497 291.04166 Q 264.5833 264.5833 211.66666 238.12498 L 132.29166 185.20833 L 105.83333 185.20833 L 79.37499 185.20833 L 52.916664 158.74998 L 26.458332 132.29166 L 0.0 132.29166 Q -26.458332 132.29166 0.0 79.37499 Q 0.0 52.916664 52.916664 26.458332 z" svg:height="8.202083mm" draw:style-name="style-63" svg:viewBox="0.0 0.0 2169.5833 820.2083" svg:width="21.695831mm" svg:x="8.466666mm" svg:y="260.0854mm"/>
          <draw:path svg:d="M 211.66666 26.458332 L 317.49997 0.0 L 423.3333 26.458332 Q 529.1666 52.916664 634.99994 79.37499 Q 714.37494 79.37499 926.0416 132.29166 Q 1137.7083 185.20833 1111.25 211.66666 Q 1111.25 264.5833 1111.25 264.5833 L 1111.25 264.5833 L 1111.25 264.5833 Q 1111.25 291.04166 1111.25 291.04166 L 1137.7083 291.04166 L 1137.7083 291.04166 Q 1137.7083 291.04166 1164.1666 317.49997 L 1164.1666 317.49997 L 1217.0833 343.9583 Q 1269.9999 343.9583 1322.9166 343.9583 L 1349.3749 343.9583 L 1349.3749 343.9583 L 1349.3749 343.9583 L 1349.3749 370.41666 L 1322.9166 370.41666 L 1322.9166 370.41666 L 1322.9166 396.87497 L 1322.9166 396.87497 L 1322.9166 396.87497 L 1296.4583 449.79166 L 1269.9999 476.24997 L 1269.9999 476.24997 L 1269.9999 502.7083 L 1269.9999 502.7083 L 1269.9999 502.7083 L 1296.4583 502.7083 L 1296.4583 502.7083 L 1349.3749 529.1666 Q 1402.2916 529.1666 1402.2916 555.625 Q 1402.2916 582.0833 1481.6666 582.0833 L 1561.0416 582.0833 L 1561.0416 608.5416 L 1587.4999 661.4583 L 1587.4999 661.4583 L 1587.4999 661.4583 L 1561.0416 687.9166 L 1534.5833 714.37494 L 1534.5833 714.37494 L 1534.5833 714.37494 L 1508.1249 714.37494 L 1508.1249 740.8333 L 1508.1249 740.8333 L 1508.1249 767.2916 L 1455.2083 767.2916 Q 1375.8333 793.74994 1375.8333 820.2083 Q 1375.8333 820.2083 1322.9166 846.6666 Q 1296.4583 873.12494 1322.9166 873.12494 Q 1349.3749 873.12494 1349.3749 899.5833 L 1322.9166 899.5833 L 1322.9166 926.0416 L 1322.9166 926.0416 L 1269.9999 926.0416 Q 1190.6249 926.0416 1190.6249 873.12494 Q 1164.1666 846.6666 1111.25 846.6666 L 1031.875 820.2083 L 1005.4166 820.2083 L 1005.4166 820.2083 L 1005.4166 820.2083 L 1005.4166 820.2083 L 978.95825 820.2083 L 978.95825 820.2083 L 926.0416 793.74994 L 873.12494 793.74994 L 873.12494 767.2916 L 873.12494 714.37494 L 926.0416 714.37494 Q 978.95825 714.37494 1005.4166 687.9166 L 1031.875 661.4583 L 1031.875 661.4583 L 1005.4166 661.4583 L 1005.4166 661.4583 L 1005.4166 661.4583 L 1031.875 634.99994 L 1058.3333 608.5416 L 1058.3333 608.5416 L 1058.3333 608.5416 L 1084.7916 608.5416 L 1084.7916 608.5416 L 846.6666 582.0833 Q 608.5416 582.0833 608.5416 555.625 Q 608.5416 529.1666 529.1666 502.7083 Q 423.3333 502.7083 396.87497 449.79166 Q 370.41666 396.87497 211.66666 343.9583 L 79.37499 291.04166 L 52.916664 264.5833 L 0.0 238.12498 L 0.0 238.12498 L 0.0 238.12498 L 0.0 238.12498 L 26.458332 238.12498 L 26.458332 211.66666 L 52.916664 211.66666 L 52.916664 211.66666 L 52.916664 185.20833 L 52.916664 185.20833 L 52.916664 185.20833 L 26.458332 185.20833 L 26.458332 185.20833 L 52.916664 158.74998 L 79.37499 132.29166 L 79.37499 132.29166 L 52.916664 132.29166 L 52.916664 132.29166 L 52.916664 132.29166 L 105.83333 105.83333 L 132.29166 105.83333 L 132.29166 79.37499 Q 132.29166 52.916664 211.66666 26.458332 z" svg:height="9.260416mm" draw:style-name="style-64" svg:viewBox="0.0 0.0 1587.4999 926.0416" svg:width="15.874999mm" svg:x="26.9875mm" svg:y="265.90625mm"/>
          <draw:path svg:d="M 740.8333 26.458332 L 767.2916 26.458332 L 767.2916 52.916664 L 767.2916 105.83333 L 767.2916 211.66666 L 793.74994 317.49997 L 793.74994 317.49997 L 793.74994 317.49997 L 793.74994 343.9583 L 793.74994 343.9583 L 793.74994 370.41666 L 793.74994 396.87497 L 846.6666 476.24997 Q 899.5833 555.625 899.5833 582.0833 L 899.5833 608.5416 L 608.5416 608.5416 Q 317.49997 634.99994 317.49997 634.99994 L 291.04166 634.99994 L 291.04166 634.99994 Q 264.5833 608.5416 264.5833 582.0833 Q 264.5833 529.1666 238.12498 476.24997 L 185.20833 423.3333 L 105.83333 423.3333 L 0.0 423.3333 L 0.0 423.3333 L 0.0 423.3333 L 52.916664 396.87497 L 132.29166 370.41666 L 132.29166 370.41666 L 132.29166 370.41666 L 370.41666 370.41666 Q 608.5416 370.41666 634.99994 264.5833 Q 661.4583 132.29166 634.99994 105.83333 Q 634.99994 105.83333 661.4583 52.916664 Q 687.9166 0.0 714.37494 0.0 Q 740.8333 0.0 740.8333 26.458332 z" svg:height="6.3499994mm" draw:style-name="style-65" svg:viewBox="0.0 0.0 899.5833 634.99994" svg:width="8.995832mm" svg:x="134.9375mm" svg:y="251.88332mm"/>
          <draw:path svg:d="M 1481.6666 0.0 L 1561.0416 0.0 L 1666.8749 0.0 L 1746.2499 0.0 L 1799.1666 52.916664 Q 1825.6249 105.83333 1825.6249 158.74998 Q 1825.6249 185.20833 1852.0833 211.66666 L 1852.0833 211.66666 L 1772.7083 211.66666 Q 1719.7916 238.12498 1693.3333 264.5833 Q 1666.8749 317.49997 1984.3749 317.49997 Q 2275.4165 317.49997 2539.9998 317.49997 L 2804.5833 317.49997 L 2804.5833 317.49997 Q 2831.0415 343.9583 2831.0415 423.3333 L 2831.0415 476.24997 L 2831.0415 476.24997 Q 2831.0415 476.24997 2804.5833 476.24997 L 2804.5833 502.7083 L 2804.5833 502.7083 Q 2778.1248 502.7083 2778.1248 529.1666 L 2778.1248 529.1666 L 2725.2083 582.0833 Q 2645.8333 634.99994 2619.3748 634.99994 L 2619.3748 634.99994 L 2619.3748 634.99994 Q 2619.3748 634.99994 2592.9165 634.99994 L 2592.9165 661.4583 L 2407.7083 793.74994 Q 2196.0415 899.5833 2116.6665 978.95825 Q 2010.8333 1058.3333 2010.8333 1058.3333 L 2010.8333 1058.3333 L 2010.8333 1058.3333 Q 1984.3749 1058.3333 1984.3749 1058.3333 L 1984.3749 1084.7916 L 1984.3749 1084.7916 Q 1957.9165 1058.3333 1878.5416 1058.3333 Q 1799.1666 1058.3333 1772.7083 1005.4166 Q 1719.7916 952.49994 1349.3749 1031.875 Q 978.95825 1111.25 926.0416 1137.7083 Q 846.6666 1137.7083 820.2083 1084.7916 Q 820.2083 1031.875 793.74994 1031.875 Q 767.2916 1058.3333 740.8333 1005.4166 L 714.37494 952.49994 L 687.9166 978.95825 L 687.9166 1005.4166 L 661.4583 1005.4166 L 608.5416 1005.4166 L 608.5416 978.95825 L 608.5416 978.95825 L 608.5416 952.49994 L 608.5416 926.0416 L 608.5416 899.5833 L 608.5416 873.12494 L 608.5416 873.12494 L 608.5416 846.6666 L 555.625 846.6666 L 502.7083 846.6666 L 502.7083 873.12494 L 502.7083 873.12494 L 476.24997 873.12494 L 476.24997 899.5833 L 476.24997 899.5833 L 449.79166 899.5833 L 449.79166 899.5833 L 449.79166 899.5833 L 396.87497 926.0416 Q 370.41666 926.0416 317.49997 978.95825 Q 264.5833 1058.3333 238.12498 1058.3333 Q 211.66666 1058.3333 185.20833 1084.7916 L 158.74998 1111.25 L 158.74998 1111.25 L 132.29166 1111.25 L 132.29166 1137.7083 L 132.29166 1164.1666 L 105.83333 1164.1666 L 105.83333 1164.1666 L 105.83333 1137.7083 L 79.37499 1137.7083 L 79.37499 1137.7083 L 79.37499 1111.25 L 79.37499 1111.25 L 79.37499 1111.25 L 105.83333 1111.25 L 105.83333 1111.25 L 105.83333 1084.7916 L 79.37499 1084.7916 L 79.37499 1058.3333 L 79.37499 1031.875 L 52.916664 1031.875 L 26.458332 1005.4166 L 26.458332 1005.4166 L 26.458332 1005.4166 L 0.0 1005.4166 L 0.0 1005.4166 L 0.0 978.95825 L 26.458332 978.95825 L 26.458332 952.49994 Q 26.458332 926.0416 26.458332 793.74994 Q 26.458332 687.9166 132.29166 634.99994 Q 211.66666 582.0833 238.12498 502.7083 Q 238.12498 449.79166 291.04166 423.3333 Q 343.9583 423.3333 343.9583 370.41666 L 317.49997 343.9583 L 529.1666 317.49997 Q 740.8333 317.49997 740.8333 291.04166 Q 740.8333 264.5833 899.5833 264.5833 Q 1031.875 238.12498 1058.3333 158.74998 Q 1058.3333 52.916664 1084.7916 52.916664 L 1111.25 52.916664 L 1111.25 105.83333 L 1137.7083 132.29166 L 1137.7083 105.83333 L 1137.7083 79.37499 L 1269.9999 52.916664 Q 1402.2916 52.916664 1402.2916 26.458332 Q 1402.2916 0.0 1481.6666 0.0 z" svg:height="11.641666mm" draw:style-name="style-66" svg:viewBox="0.0 0.0 2831.0415 1164.1666" svg:width="28.310415mm" svg:x="119.32708mm" svg:y="256.11664mm"/>
          <draw:path svg:d="M 158.74998 0.0 L 185.20833 0.0 L 185.20833 26.458332 Q 185.20833 52.916664 105.83333 52.916664 L 0.0 52.916664 L 0.0 26.458332 Q 0.0 0.0 79.37499 0.0 Q 158.74998 0.0 158.74998 0.0 z" svg:height="0.52916664mm" draw:style-name="style-67" svg:viewBox="0.0 0.0 185.20833 52.916664" svg:width="1.8520832mm" svg:x="73.55416mm" svg:y="216.42915mm"/>
          <draw:path svg:d="M 476.24997 52.916664 L 476.24997 0.0 L 502.7083 0.0 Q 529.1666 0.0 529.1666 26.458332 L 502.7083 52.916664 L 555.625 79.37499 Q 582.0833 105.83333 661.4583 132.29166 Q 740.8333 132.29166 767.2916 105.83333 Q 767.2916 52.916664 767.2916 52.916664 L 767.2916 52.916664 L 767.2916 52.916664 L 767.2916 52.916664 L 767.2916 105.83333 Q 767.2916 158.74998 767.2916 158.74998 L 767.2916 158.74998 L 767.2916 211.66666 L 767.2916 238.12498 L 767.2916 264.5833 L 767.2916 291.04166 L 767.2916 291.04166 L 740.8333 291.04166 L 714.37494 291.04166 Q 687.9166 264.5833 555.625 264.5833 Q 449.79166 264.5833 449.79166 291.04166 Q 423.3333 317.49997 396.87497 317.49997 Q 343.9583 317.49997 343.9583 264.5833 Q 343.9583 238.12498 238.12498 238.12498 L 158.74998 238.12498 L 105.83333 238.12498 L 52.916664 238.12498 L 52.916664 211.66666 L 26.458332 158.74998 L 26.458332 158.74998 L 26.458332 158.74998 L 26.458332 158.74998 L 0.0 158.74998 L 0.0 132.29166 L 0.0 105.83333 L 238.12498 105.83333 Q 476.24997 105.83333 476.24997 52.916664 z" svg:height="3.1749997mm" draw:style-name="style-68" svg:viewBox="0.0 0.0 767.2916 317.49997" svg:width="7.6729164mm" svg:x="99.21874mm" svg:y="233.36249mm"/>
          <draw:path svg:d="M 0.0 105.83333 L 0.0 26.458332 L 79.37499 0.0 L 158.74998 0.0 L 185.20833 26.458332 Q 211.66666 26.458332 238.12498 52.916664 L 238.12498 79.37499 L 238.12498 79.37499 Q 238.12498 79.37499 211.66666 105.83333 L 211.66666 105.83333 L 132.29166 185.20833 Q 52.916664 238.12498 26.458332 264.5833 L 0.0 264.5833 L 0.0 238.12498 L 0.0 238.12498 L 26.458332 238.12498 L 26.458332 238.12498 L 0.0 211.66666 Q -26.458332 211.66666 0.0 105.83333 z" svg:height="2.6458333mm" draw:style-name="style-69" svg:viewBox="0.0 0.0 238.12498 264.5833" svg:width="2.38125mm" svg:x="58.737495mm" svg:y="251.61874mm"/>
          <draw:path svg:d="M 582.0833 105.83333 L 634.99994 105.83333 L 634.99994 132.29166 L 634.99994 132.29166 L 661.4583 132.29166 L 661.4583 158.74998 L 687.9166 158.74998 L 714.37494 158.74998 L 687.9166 185.20833 L 661.4583 211.66666 L 582.0833 211.66666 L 529.1666 211.66666 L 529.1666 238.12498 L 529.1666 238.12498 L 502.7083 264.5833 L 476.24997 291.04166 L 476.24997 317.49997 L 476.24997 317.49997 L 449.79166 343.9583 Q 423.3333 370.41666 317.49997 370.41666 Q 211.66666 370.41666 158.74998 370.41666 L 132.29166 370.41666 L 132.29166 396.87497 L 105.83333 396.87497 L 105.83333 396.87497 L 105.83333 423.3333 L 105.83333 423.3333 L 79.37499 423.3333 L 52.916664 423.3333 L 26.458332 423.3333 L 0.0 423.3333 L 0.0 423.3333 L 0.0 264.5833 L 0.0 79.37499 L 52.916664 79.37499 Q 105.83333 79.37499 132.29166 26.458332 Q 158.74998 0.0 185.20833 0.0 Q 211.66666 0.0 211.66666 26.458332 Q 211.66666 52.916664 211.66666 79.37499 Q 211.66666 105.83333 370.41666 105.83333 Q 529.1666 105.83333 582.0833 105.83333 z" svg:height="4.233333mm" draw:style-name="style-70" svg:viewBox="0.0 0.0 714.37494 423.3333" svg:width="7.1437497mm" svg:x="0.0mm" svg:y="298.44998mm"/>
          <draw:path svg:d="M 793.74994 26.458332 L 793.74994 0.0 L 952.49994 26.458332 Q 1084.7916 52.916664 1084.7916 105.83333 Q 1111.25 132.29166 1111.25 132.29166 L 1111.25 132.29166 L 1111.25 211.66666 L 1111.25 291.04166 L 1111.25 291.04166 L 1111.25 291.04166 L 1084.7916 317.49997 L 1084.7916 370.41666 L 1058.3333 370.41666 L 1005.4166 370.41666 L 952.49994 396.87497 L 899.5833 396.87497 L 740.8333 396.87497 Q 608.5416 423.3333 423.3333 396.87497 Q 211.66666 370.41666 158.74998 396.87497 L 132.29166 423.3333 L 132.29166 423.3333 Q 132.29166 423.3333 105.83333 449.79166 L 105.83333 449.79166 L 105.83333 449.79166 Q 105.83333 449.79166 79.37499 423.3333 Q 79.37499 396.87497 105.83333 396.87497 Q 132.29166 370.41666 105.83333 370.41666 L 52.916664 343.9583 L 52.916664 343.9583 Q 52.916664 317.49997 79.37499 317.49997 L 105.83333 317.49997 L 79.37499 291.04166 L 52.916664 264.5833 L 52.916664 264.5833 L 52.916664 264.5833 L 26.458332 264.5833 L 26.458332 264.5833 L 26.458332 238.12498 L 0.0 238.12498 L 0.0 238.12498 L 0.0 211.66666 L 0.0 211.66666 L 0.0 211.66666 L 0.0 211.66666 L 0.0 185.20833 L 26.458332 185.20833 L 26.458332 158.74998 L 105.83333 158.74998 Q 158.74998 158.74998 264.5833 105.83333 Q 370.41666 105.83333 423.3333 79.37499 L 502.7083 52.916664 L 634.99994 79.37499 Q 793.74994 105.83333 793.74994 79.37499 Q 793.74994 52.916664 793.74994 26.458332 z" svg:height="4.497916mm" draw:style-name="style-71" svg:viewBox="0.0 0.0 1111.25 449.79166" svg:width="11.112499mm" svg:x="59.79583mm" svg:y="248.17915mm"/>
          <draw:path svg:d="M 291.04166 52.916664 L 291.04166 52.916664 L 264.5833 105.83333 Q 238.12498 132.29166 238.12498 158.74998 L 211.66666 158.74998 L 211.66666 132.29166 Q 185.20833 105.83333 185.20833 105.83333 Q 185.20833 79.37499 158.74998 132.29166 Q 132.29166 185.20833 105.83333 185.20833 L 79.37499 185.20833 L 79.37499 185.20833 L 52.916664 185.20833 L 52.916664 185.20833 L 26.458332 185.20833 L 26.458332 185.20833 L 26.458332 185.20833 L 26.458332 158.74998 L 26.458332 158.74998 L 0.0 158.74998 L 0.0 132.29166 L 0.0 132.29166 L 0.0 132.29166 L 26.458332 79.37499 Q 52.916664 26.458332 79.37499 26.458332 Q 105.83333 26.458332 132.29166 0.0 Q 158.74998 -26.458332 185.20833 0.0 Q 238.12498 26.458332 238.12498 26.458332 Q 264.5833 26.458332 291.04166 52.916664 z" svg:height="1.8520832mm" draw:style-name="style-72" svg:viewBox="0.0 0.0 291.04166 185.20833" svg:width="2.9104166mm" svg:x="127.79375mm" svg:y="241.0354mm"/>
          <draw:path svg:d="M 185.20833 185.20833 L 185.20833 238.12498 L 185.20833 238.12498 L 185.20833 238.12498 L 185.20833 264.5833 L 185.20833 291.04166 L 158.74998 291.04166 L 158.74998 291.04166 L 158.74998 317.49997 L 132.29166 317.49997 L 132.29166 317.49997 L 132.29166 343.9583 L 132.29166 343.9583 L 105.83333 343.9583 L 79.37499 317.49997 L 52.916664 291.04166 L 52.916664 291.04166 L 26.458332 291.04166 L 26.458332 211.66666 L 26.458332 132.29166 L 0.0 132.29166 L 0.0 132.29166 L 0.0 79.37499 L 0.0 52.916664 L 0.0 26.458332 L 0.0 0.0 L 79.37499 0.0 Q 158.74998 26.458332 158.74998 52.916664 Q 185.20833 105.83333 185.20833 185.20833 z" svg:height="3.439583mm" draw:style-name="style-73" svg:viewBox="0.0 0.0 185.20833 343.9583" svg:width="1.8520832mm" svg:x="142.61041mm" svg:y="251.61874mm"/>
          <draw:path svg:d="M 1084.7916 0.0 L 1190.6249 0.0 L 1190.6249 26.458332 Q 1217.0833 52.916664 1243.5416 52.916664 L 1269.9999 79.37499 L 1402.2916 79.37499 L 1534.5833 79.37499 L 1508.1249 132.29166 Q 1508.1249 185.20833 1428.7499 185.20833 L 1349.3749 185.20833 L 1349.3749 211.66666 L 1349.3749 211.66666 L 1349.3749 291.04166 L 1349.3749 343.9583 L 1349.3749 370.41666 L 1349.3749 396.87497 L 1322.9166 396.87497 Q 1296.4583 396.87497 1269.9999 343.9583 Q 1243.5416 343.9583 1217.0833 370.41666 Q 1190.6249 396.87497 767.2916 449.79166 Q 343.9583 502.7083 343.9583 555.625 L 343.9583 608.5416 L 343.9583 608.5416 L 343.9583 608.5416 L 343.9583 555.625 Q 343.9583 476.24997 317.49997 423.3333 Q 317.49997 396.87497 238.12498 370.41666 L 158.74998 370.41666 L 158.74998 317.49997 Q 185.20833 264.5833 185.20833 238.12498 Q 185.20833 211.66666 79.37499 185.20833 L 0.0 185.20833 L 0.0 158.74998 L 0.0 158.74998 L 0.0 132.29166 L 26.458332 132.29166 L 26.458332 132.29166 L 26.458332 132.29166 L 26.458332 105.83333 L 26.458332 105.83333 L 52.916664 79.37499 L 52.916664 52.916664 L 79.37499 52.916664 L 79.37499 52.916664 L 79.37499 79.37499 L 79.37499 105.83333 L 105.83333 105.83333 L 132.29166 105.83333 L 132.29166 79.37499 L 132.29166 52.916664 L 158.74998 52.916664 L 158.74998 26.458332 L 555.625 26.458332 Q 978.95825 26.458332 1084.7916 0.0 z" svg:height="6.0854163mm" draw:style-name="style-74" svg:viewBox="0.0 0.0 1534.5833 608.5416" svg:width="15.345833mm" svg:x="141.0229mm" svg:y="247.91457mm"/>
          <draw:path svg:d="M 1269.9999 0.0 L 1296.4583 0.0 L 1322.9166 0.0 L 1349.3749 0.0 L 1349.3749 0.0 L 1375.8333 0.0 L 1375.8333 0.0 L 1375.8333 0.0 L 1375.8333 26.458332 L 1375.8333 26.458332 L 1402.2916 26.458332 L 1402.2916 52.916664 L 1428.7499 52.916664 L 1481.6666 52.916664 L 1587.4999 52.916664 Q 1693.3333 26.458332 1719.7916 52.916664 L 1719.7916 52.916664 L 1719.7916 52.916664 L 1719.7916 52.916664 L 1719.7916 79.37499 L 1693.3333 79.37499 L 1693.3333 105.83333 L 1693.3333 132.29166 L 1719.7916 158.74998 L 1719.7916 185.20833 L 1613.9583 211.66666 Q 1508.1249 211.66666 1508.1249 291.04166 Q 1508.1249 370.41666 1455.2083 396.87497 Q 1428.7499 423.3333 1402.2916 449.79166 Q 1375.8333 476.24997 1322.9166 502.7083 Q 1296.4583 502.7083 1322.9166 582.0833 Q 1322.9166 661.4583 1269.9999 687.9166 Q 1217.0833 687.9166 1217.0833 714.37494 Q 1217.0833 740.8333 1243.5416 767.2916 L 1243.5416 793.74994 L 1164.1666 793.74994 Q 1084.7916 793.74994 1031.875 846.6666 Q 1005.4166 899.5833 926.0416 899.5833 L 873.12494 926.0416 L 846.6666 926.0416 Q 820.2083 952.49994 793.74994 952.49994 Q 767.2916 952.49994 767.2916 926.0416 Q 740.8333 899.5833 476.24997 899.5833 Q 211.66666 899.5833 158.74998 873.12494 L 105.83333 846.6666 L 105.83333 846.6666 L 105.83333 846.6666 L 132.29166 846.6666 L 132.29166 846.6666 L 105.83333 820.2083 L 79.37499 793.74994 L 79.37499 793.74994 L 52.916664 793.74994 L 52.916664 793.74994 L 52.916664 793.74994 L 26.458332 767.2916 L 0.0 767.2916 L 0.0 740.8333 L 0.0 687.9166 L 0.0 687.9166 L 0.0 687.9166 L 26.458332 687.9166 L 26.458332 714.37494 L 105.83333 714.37494 Q 211.66666 714.37494 211.66666 687.9166 Q 211.66666 634.99994 264.5833 634.99994 Q 317.49997 634.99994 370.41666 634.99994 Q 396.87497 634.99994 396.87497 634.99994 L 423.3333 634.99994 L 423.3333 608.5416 Q 423.3333 582.0833 476.24997 555.625 L 502.7083 529.1666 L 502.7083 529.1666 L 529.1666 529.1666 L 529.1666 529.1666 L 529.1666 529.1666 L 502.7083 502.7083 Q 476.24997 502.7083 476.24997 476.24997 L 476.24997 449.79166 L 476.24997 449.79166 Q 502.7083 423.3333 476.24997 423.3333 L 476.24997 423.3333 L 476.24997 423.3333 Q 476.24997 396.87497 582.0833 396.87497 Q 687.9166 370.41666 687.9166 317.49997 Q 687.9166 238.12498 740.8333 238.12498 Q 820.2083 211.66666 926.0416 158.74998 Q 1031.875 105.83333 1084.7916 105.83333 Q 1137.7083 105.83333 1217.0833 52.916664 L 1269.9999 0.0 L 1269.9999 0.0 z" svg:height="9.525mm" draw:style-name="style-75" svg:viewBox="0.0 0.0 1719.7916 952.49994" svg:width="17.197916mm" svg:x="128.5875mm" svg:y="283.63333mm"/>
          <draw:path svg:d="M 291.04166 52.916664 L 317.49997 52.916664 L 317.49997 52.916664 Q 343.9583 79.37499 343.9583 105.83333 L 343.9583 105.83333 L 291.04166 158.74998 Q 238.12498 185.20833 238.12498 211.66666 Q 238.12498 211.66666 211.66666 238.12498 L 185.20833 238.12498 L 185.20833 211.66666 Q 185.20833 185.20833 79.37499 211.66666 L 0.0 264.5833 L 0.0 211.66666 L 0.0 185.20833 L 26.458332 185.20833 Q 26.458332 158.74998 26.458332 158.74998 L 26.458332 158.74998 L 26.458332 158.74998 Q 52.916664 158.74998 52.916664 79.37499 L 52.916664 26.458332 L 79.37499 0.0 Q 105.83333 -52.916664 132.29166 0.0 Q 132.29166 26.458332 185.20833 26.458332 Q 211.66666 0.0 238.12498 26.458332 Q 291.04166 52.916664 291.04166 52.916664 z" svg:height="2.6458333mm" draw:style-name="style-76" svg:viewBox="0.0 0.0 343.9583 264.5833" svg:width="3.439583mm" svg:x="96.04375mm" svg:y="233.89165mm"/>
          <draw:path svg:d="M 423.3333 0.0 L 449.79166 0.0 L 449.79166 0.0 L 449.79166 26.458332 L 476.24997 26.458332 L 529.1666 26.458332 L 476.24997 52.916664 L 449.79166 79.37499 L 423.3333 79.37499 L 396.87497 79.37499 L 396.87497 105.83333 L 370.41666 105.83333 L 370.41666 132.29166 L 370.41666 158.74998 L 449.79166 158.74998 Q 529.1666 132.29166 582.0833 132.29166 L 661.4583 132.29166 L 661.4583 185.20833 Q 661.4583 211.66666 529.1666 211.66666 L 423.3333 238.12498 L 423.3333 238.12498 L 423.3333 238.12498 L 396.87497 264.5833 L 370.41666 291.04166 L 370.41666 317.49997 L 370.41666 343.9583 L 317.49997 343.9583 Q 264.5833 343.9583 264.5833 370.41666 L 238.12498 396.87497 L 238.12498 396.87497 Q 211.66666 396.87497 211.66666 396.87497 L 211.66666 423.3333 L 105.83333 423.3333 L 26.458332 396.87497 L 26.458332 396.87497 L 26.458332 396.87497 L 26.458332 370.41666 L 52.916664 343.9583 L 52.916664 343.9583 L 52.916664 343.9583 L 52.916664 317.49997 L 52.916664 317.49997 L 79.37499 291.04166 L 79.37499 264.5833 L 52.916664 264.5833 L 0.0 264.5833 L 0.0 211.66666 L 0.0 158.74998 L 0.0 132.29166 L 0.0 105.83333 L 132.29166 79.37499 Q 264.5833 52.916664 264.5833 52.916664 Q 264.5833 26.458332 264.5833 26.458332 L 264.5833 26.458332 L 317.49997 26.458332 L 343.9583 26.458332 L 370.41666 26.458332 Q 396.87497 26.458332 423.3333 0.0 z" svg:height="4.233333mm" draw:style-name="style-77" svg:viewBox="0.0 0.0 661.4583 423.3333" svg:width="6.614583mm" svg:x="105.83333mm" svg:y="242.09373mm"/>
          <draw:path svg:d="M 502.7083 79.37499 L 529.1666 79.37499 L 582.0833 79.37499 Q 634.99994 52.916664 634.99994 52.916664 L 608.5416 52.916664 L 608.5416 52.916664 L 608.5416 52.916664 L 634.99994 26.458332 L 661.4583 26.458332 L 687.9166 79.37499 Q 714.37494 132.29166 687.9166 158.74998 Q 661.4583 158.74998 661.4583 158.74998 L 661.4583 185.20833 L 396.87497 185.20833 Q 105.83333 211.66666 79.37499 291.04166 Q 79.37499 370.41666 52.916664 317.49997 L 52.916664 291.04166 L 52.916664 264.5833 Q 26.458332 264.5833 26.458332 158.74998 L 0.0 79.37499 L 0.0 79.37499 Q 26.458332 79.37499 0.0 52.916664 L 0.0 26.458332 L 26.458332 0.0 Q 26.458332 0.0 238.12498 0.0 Q 449.79166 0.0 449.79166 26.458332 Q 476.24997 52.916664 502.7083 79.37499 z" svg:height="3.1749997mm" draw:style-name="style-78" svg:viewBox="0.0 0.0 687.9166 317.49997" svg:width="6.879166mm" svg:x="66.93958mm" svg:y="242.88748mm"/>
          <draw:path svg:d="M 555.625 0.0 L 714.37494 0.0 L 767.2916 26.458332 Q 820.2083 52.916664 820.2083 105.83333 Q 846.6666 158.74998 952.49994 185.20833 Q 1031.875 185.20833 1058.3333 211.66666 L 1058.3333 238.12498 L 1031.875 238.12498 Q 1005.4166 238.12498 952.49994 291.04166 Q 899.5833 291.04166 502.7083 317.49997 L 79.37499 343.9583 L 79.37499 291.04166 L 79.37499 264.5833 L 52.916664 264.5833 L 52.916664 238.12498 L 52.916664 238.12498 L 26.458332 238.12498 L 26.458332 238.12498 L 26.458332 238.12498 L 26.458332 238.12498 L 26.458332 211.66666 L 0.0 211.66666 L 0.0 185.20833 L 132.29166 158.74998 Q 291.04166 132.29166 343.9583 79.37499 Q 396.87497 26.458332 555.625 0.0 z" svg:height="3.439583mm" draw:style-name="style-79" svg:viewBox="0.0 0.0 1058.3333 343.9583" svg:width="10.583333mm" svg:x="101.33541mm" svg:y="278.60623mm"/>
          <draw:path svg:d="M 238.12498 79.37499 L 291.04166 79.37499 L 317.49997 105.83333 Q 343.9583 132.29166 343.9583 132.29166 L 343.9583 158.74998 L 343.9583 185.20833 Q 343.9583 211.66666 317.49997 211.66666 L 317.49997 211.66666 L 317.49997 185.20833 Q 291.04166 185.20833 264.5833 158.74998 L 238.12498 132.29166 L 158.74998 132.29166 Q 79.37499 132.29166 26.458332 105.83333 Q 0.0 105.83333 0.0 79.37499 L 0.0 26.458332 L 26.458332 26.458332 L 26.458332 26.458332 L 26.458332 0.0 L 26.458332 0.0 L 79.37499 0.0 Q 132.29166 0.0 158.74998 26.458332 Q 158.74998 79.37499 238.12498 79.37499 z" svg:height="2.1166666mm" draw:style-name="style-80" svg:viewBox="0.0 0.0 343.9583 211.66666" svg:width="3.439583mm" svg:x="67.46875mm" svg:y="211.40207mm"/>
          <draw:path svg:d="M 608.5416 0.0 L 634.99994 0.0 L 634.99994 0.0 L 634.99994 0.0 L 634.99994 0.0 L 634.99994 0.0 L 661.4583 52.916664 L 661.4583 79.37499 L 582.0833 79.37499 L 502.7083 79.37499 L 502.7083 105.83333 L 502.7083 132.29166 L 582.0833 132.29166 L 687.9166 132.29166 L 687.9166 132.29166 Q 687.9166 158.74998 687.9166 158.74998 L 714.37494 158.74998 L 687.9166 238.12498 Q 687.9166 317.49997 714.37494 343.9583 Q 767.2916 370.41666 767.2916 396.87497 L 793.74994 396.87497 L 793.74994 423.3333 L 793.74994 476.24997 L 634.99994 476.24997 L 502.7083 476.24997 L 449.79166 476.24997 Q 396.87497 476.24997 370.41666 449.79166 Q 317.49997 423.3333 317.49997 449.79166 Q 317.49997 476.24997 264.5833 476.24997 L 211.66666 502.7083 L 185.20833 502.7083 Q 158.74998 476.24997 105.83333 476.24997 Q 79.37499 476.24997 79.37499 449.79166 L 79.37499 423.3333 L 105.83333 423.3333 L 105.83333 423.3333 L 158.74998 396.87497 L 211.66666 370.41666 L 238.12498 370.41666 L 264.5833 370.41666 L 158.74998 343.9583 L 52.916664 343.9583 L 52.916664 317.49997 L 52.916664 317.49997 L 26.458332 317.49997 L 26.458332 317.49997 L 26.458332 264.5833 L 0.0 238.12498 L 0.0 211.66666 L 0.0 185.20833 L 26.458332 185.20833 L 26.458332 158.74998 L 52.916664 158.74998 L 105.83333 158.74998 L 105.83333 132.29166 L 105.83333 132.29166 L 132.29166 132.29166 L 132.29166 132.29166 L 132.29166 132.29166 L 132.29166 158.74998 L 211.66666 158.74998 Q 264.5833 158.74998 264.5833 132.29166 Q 264.5833 105.83333 317.49997 79.37499 Q 370.41666 52.916664 370.41666 52.916664 L 370.41666 52.916664 L 502.7083 26.458332 Q 608.5416 0.0 608.5416 0.0 z" svg:height="5.027083mm" draw:style-name="style-81" svg:viewBox="0.0 0.0 793.74994 502.7083" svg:width="7.9374995mm" svg:x="162.45416mm" svg:y="265.64166mm"/>
          <draw:path svg:d="M 952.49994 0.0 L 952.49994 26.458332 L 952.49994 26.458332 L 926.0416 26.458332 L 926.0416 52.916664 L 926.0416 105.83333 L 873.12494 158.74998 Q 793.74994 211.66666 740.8333 211.66666 Q 687.9166 211.66666 582.0833 264.5833 Q 476.24997 317.49997 396.87497 343.9583 Q 343.9583 343.9583 343.9583 423.3333 Q 343.9583 476.24997 291.04166 476.24997 Q 211.66666 476.24997 185.20833 476.24997 L 158.74998 476.24997 L 158.74998 529.1666 L 132.29166 555.625 L 132.29166 555.625 L 132.29166 555.625 L 132.29166 555.625 L 132.29166 555.625 L 105.83333 529.1666 L 79.37499 502.7083 L 79.37499 476.24997 L 79.37499 449.79166 L 105.83333 449.79166 L 105.83333 423.3333 L 105.83333 423.3333 L 79.37499 423.3333 L 79.37499 423.3333 L 79.37499 423.3333 L 52.916664 396.87497 L 26.458332 370.41666 L 26.458332 370.41666 L 26.458332 370.41666 L 0.0 343.9583 L 0.0 317.49997 L 26.458332 317.49997 L 52.916664 317.49997 L 52.916664 264.5833 Q 26.458332 238.12498 79.37499 211.66666 L 105.83333 185.20833 L 132.29166 185.20833 Q 158.74998 185.20833 185.20833 132.29166 Q 185.20833 105.83333 264.5833 79.37499 Q 343.9583 52.916664 476.24997 26.458332 Q 608.5416 0.0 767.2916 0.0 Q 926.0416 0.0 952.49994 0.0 z" svg:height="5.5562496mm" draw:style-name="style-82" svg:viewBox="0.0 0.0 952.49994 555.625" svg:width="9.525mm" svg:x="132.02707mm" svg:y="282.57498mm"/>
          <draw:path svg:d="M 343.9583 0.0 L 370.41666 0.0 L 370.41666 26.458332 L 370.41666 52.916664 L 793.74994 79.37499 Q 1217.0833 105.83333 1243.5416 105.83333 L 1269.9999 105.83333 L 1269.9999 105.83333 Q 1269.9999 105.83333 1269.9999 132.29166 L 1243.5416 132.29166 L 1243.5416 132.29166 L 1243.5416 158.74998 L 1243.5416 158.74998 L 1243.5416 158.74998 L 1217.0833 185.20833 L 1217.0833 211.66666 L 1137.7083 238.12498 Q 1031.875 264.5833 1005.4166 291.04166 Q 978.95825 291.04166 952.49994 317.49997 Q 952.49994 343.9583 978.95825 343.9583 Q 1031.875 343.9583 1031.875 370.41666 Q 1031.875 396.87497 1005.4166 396.87497 Q 978.95825 396.87497 978.95825 423.3333 Q 978.95825 476.24997 926.0416 502.7083 Q 846.6666 529.1666 846.6666 582.0833 L 820.2083 608.5416 L 820.2083 634.99994 L 820.2083 661.4583 L 846.6666 661.4583 L 846.6666 687.9166 L 846.6666 687.9166 L 873.12494 687.9166 L 873.12494 687.9166 L 873.12494 687.9166 L 873.12494 714.37494 L 873.12494 714.37494 L 846.6666 714.37494 L 846.6666 740.8333 L 846.6666 740.8333 L 873.12494 740.8333 L 873.12494 740.8333 L 873.12494 740.8333 L 873.12494 767.2916 L 899.5833 767.2916 L 899.5833 767.2916 Q 899.5833 793.74994 873.12494 793.74994 L 846.6666 793.74994 L 846.6666 820.2083 L 820.2083 820.2083 L 820.2083 820.2083 L 820.2083 846.6666 L 820.2083 846.6666 L 793.74994 846.6666 L 767.2916 820.2083 Q 714.37494 820.2083 714.37494 846.6666 L 714.37494 873.12494 L 687.9166 873.12494 L 661.4583 873.12494 L 661.4583 846.6666 Q 661.4583 793.74994 608.5416 793.74994 L 529.1666 793.74994 L 502.7083 793.74994 L 476.24997 793.74994 L 476.24997 793.74994 L 476.24997 793.74994 L 449.79166 793.74994 Q 423.3333 793.74994 396.87497 793.74994 L 396.87497 793.74994 L 396.87497 793.74994 Q 396.87497 793.74994 423.3333 714.37494 Q 449.79166 634.99994 423.3333 634.99994 Q 396.87497 634.99994 317.49997 582.0833 Q 238.12498 529.1666 211.66666 502.7083 Q 185.20833 476.24997 211.66666 476.24997 Q 238.12498 449.79166 211.66666 423.3333 Q 185.20833 396.87497 238.12498 370.41666 L 238.12498 317.49997 L 264.5833 317.49997 L 264.5833 317.49997 L 264.5833 291.04166 L 238.12498 291.04166 L 238.12498 291.04166 Q 238.12498 264.5833 132.29166 264.5833 L 0.0 211.66666 L 26.458332 211.66666 L 52.916664 211.66666 L 52.916664 185.20833 L 52.916664 158.74998 L 26.458332 158.74998 L 0.0 158.74998 L 0.0 132.29166 L 26.458332 105.83333 L 26.458332 105.83333 L 26.458332 105.83333 L 26.458332 79.37499 L 26.458332 79.37499 L 0.0 79.37499 L 0.0 52.916664 L 26.458332 52.916664 L 52.916664 52.916664 L 52.916664 26.458332 L 79.37499 26.458332 L 79.37499 26.458332 L 79.37499 52.916664 L 185.20833 26.458332 Q 317.49997 0.0 343.9583 0.0 z" svg:height="8.73125mm" draw:style-name="style-83" svg:viewBox="0.0 0.0 1269.9999 873.12494" svg:width="12.699999mm" svg:x="48.947914mm" svg:y="272.5208mm"/>
          <draw:path svg:d="M 1137.7083 0.0 L 1190.6249 0.0 L 1190.6249 52.916664 Q 1164.1666 105.83333 1243.5416 132.29166 Q 1349.3749 158.74998 1508.1249 185.20833 Q 1693.3333 211.66666 1693.3333 238.12498 Q 1693.3333 264.5833 1825.6249 264.5833 Q 1984.3749 264.5833 1984.3749 291.04166 Q 1984.3749 317.49997 2010.8333 317.49997 L 2037.2915 317.49997 L 2037.2915 317.49997 L 2037.2915 317.49997 L 2063.75 343.9583 L 2090.2083 370.41666 L 2090.2083 370.41666 L 2090.2083 370.41666 L 2090.2083 423.3333 Q 2063.75 502.7083 2169.5833 502.7083 Q 2275.4165 529.1666 2301.875 529.1666 L 2328.3333 529.1666 L 2328.3333 529.1666 L 2301.875 529.1666 L 2301.875 529.1666 L 2301.875 529.1666 L 2301.875 555.625 L 2301.875 555.625 L 2275.4165 582.0833 Q 2248.9583 608.5416 2275.4165 634.99994 Q 2301.875 687.9166 2248.9583 687.9166 L 2222.5 687.9166 L 2222.5 714.37494 L 2248.9583 714.37494 L 2248.9583 714.37494 L 2248.9583 740.8333 L 2248.9583 740.8333 L 2248.9583 740.8333 L 2275.4165 740.8333 L 2275.4165 740.8333 L 2328.3333 767.2916 L 2381.2498 793.74994 L 2434.1665 793.74994 L 2487.0833 793.74994 L 2487.0833 793.74994 L 2487.0833 793.74994 L 2487.0833 820.2083 L 2513.5415 820.2083 L 2513.5415 846.6666 Q 2539.9998 899.5833 2513.5415 899.5833 L 2460.6248 899.5833 L 2487.0833 978.95825 Q 2513.5415 1058.3333 2566.4583 1058.3333 Q 2592.9165 1058.3333 2566.4583 1111.25 Q 2513.5415 1164.1666 2513.5415 1164.1666 L 2513.5415 1164.1666 L 2566.4583 1190.6249 Q 2592.9165 1217.0833 2645.8333 1217.0833 L 2698.7498 1217.0833 L 2698.7498 1243.5416 L 2698.7498 1243.5416 L 2619.3748 1269.9999 Q 2566.4583 1269.9999 2566.4583 1296.4583 Q 2619.3748 1322.9166 2619.3748 1322.9166 L 2619.3748 1322.9166 L 2619.3748 1349.3749 L 2619.3748 1349.3749 L 2592.9165 1349.3749 L 2592.9165 1375.8333 L 2566.4583 1375.8333 Q 2566.4583 1402.2916 2566.4583 1428.7499 L 2566.4583 1455.2083 L 2566.4583 1481.6666 L 2566.4583 1508.1249 L 2566.4583 1508.1249 L 2566.4583 1534.5833 L 2566.4583 1534.5833 L 2539.9998 1534.5833 L 2513.5415 1534.5833 L 2460.6248 1534.5833 L 2354.7915 1508.1249 Q 2275.4165 1481.6666 2248.9583 1481.6666 Q 2222.5 1481.6666 2222.5 1428.7499 Q 2222.5 1375.8333 2169.5833 1349.3749 Q 2116.6665 1322.9166 1984.3749 1243.5416 Q 1825.6249 1164.1666 1719.7916 1137.7083 Q 1613.9583 1111.25 1402.2916 1084.7916 Q 1217.0833 1031.875 1217.0833 1005.4166 Q 1190.6249 978.95825 1058.3333 899.5833 Q 899.5833 846.6666 820.2083 793.74994 Q 767.2916 740.8333 793.74994 687.9166 Q 820.2083 687.9166 687.9166 634.99994 Q 555.625 634.99994 555.625 582.0833 Q 555.625 529.1666 317.49997 502.7083 Q 79.37499 476.24997 79.37499 423.3333 L 79.37499 370.41666 L 52.916664 317.49997 L 26.458332 238.12498 L 26.458332 238.12498 L 26.458332 211.66666 L 26.458332 211.66666 L 26.458332 211.66666 L 0.0 211.66666 L 0.0 211.66666 L 26.458332 185.20833 L 79.37499 158.74998 L 79.37499 158.74998 L 79.37499 158.74998 L 52.916664 132.29166 L 52.916664 105.83333 L 52.916664 105.83333 L 52.916664 105.83333 L 79.37499 105.83333 L 105.83333 105.83333 L 185.20833 105.83333 Q 238.12498 105.83333 238.12498 158.74998 L 238.12498 185.20833 L 264.5833 185.20833 L 291.04166 185.20833 L 291.04166 158.74998 Q 291.04166 132.29166 343.9583 132.29166 L 370.41666 158.74998 L 396.87497 158.74998 L 396.87497 158.74998 L 396.87497 132.29166 L 396.87497 132.29166 L 423.3333 132.29166 L 423.3333 105.83333 L 449.79166 105.83333 Q 476.24997 105.83333 476.24997 79.37499 L 476.24997 79.37499 L 476.24997 79.37499 L 502.7083 79.37499 L 502.7083 79.37499 L 502.7083 105.83333 L 529.1666 105.83333 L 555.625 105.83333 L 555.625 79.37499 L 555.625 79.37499 L 582.0833 79.37499 L 582.0833 105.83333 L 661.4583 105.83333 Q 740.8333 105.83333 767.2916 79.37499 Q 767.2916 52.916664 740.8333 52.916664 Q 714.37494 26.458332 873.12494 0.0 Q 978.95825 0.0 1031.875 52.916664 Q 1058.3333 105.83333 1084.7916 52.916664 Q 1111.25 0.0 1137.7083 0.0 z" svg:height="15.345833mm" draw:style-name="style-84" svg:viewBox="0.0 0.0 2698.7498 1534.5833" svg:width="26.9875mm" svg:x="53.181248mm" svg:y="279.4mm"/>
          <draw:path svg:d="M 158.74998 0.0 L 185.20833 0.0 L 211.66666 0.0 L 264.5833 0.0 L 291.04166 26.458332 Q 317.49997 52.916664 317.49997 79.37499 L 317.49997 105.83333 L 211.66666 105.83333 Q 79.37499 132.29166 79.37499 185.20833 L 79.37499 238.12498 L 79.37499 238.12498 Q 52.916664 238.12498 26.458332 132.29166 L 0.0 26.458332 L 52.916664 26.458332 Q 105.83333 0.0 158.74998 0.0 z" svg:height="2.38125mm" draw:style-name="style-85" svg:viewBox="0.0 0.0 317.49997 238.12498" svg:width="3.1749997mm" svg:x="72.49583mm" svg:y="208.49165mm"/>
          <draw:path svg:d="M 343.9583 26.458332 L 343.9583 0.0 L 449.79166 26.458332 Q 582.0833 26.458332 608.5416 52.916664 L 634.99994 52.916664 L 634.99994 79.37499 L 608.5416 132.29166 L 608.5416 132.29166 L 608.5416 132.29166 L 608.5416 158.74998 L 608.5416 158.74998 L 634.99994 158.74998 L 634.99994 185.20833 L 661.4583 185.20833 L 714.37494 185.20833 L 714.37494 211.66666 L 714.37494 238.12498 L 714.37494 238.12498 L 714.37494 238.12498 L 687.9166 238.12498 L 687.9166 238.12498 L 634.99994 264.5833 L 582.0833 291.04166 L 582.0833 291.04166 L 608.5416 291.04166 L 608.5416 291.04166 L 608.5416 291.04166 L 608.5416 317.49997 L 608.5416 317.49997 L 608.5416 343.9583 L 608.5416 370.41666 L 608.5416 396.87497 L 608.5416 396.87497 L 555.625 396.87497 Q 502.7083 396.87497 449.79166 396.87497 L 370.41666 396.87497 L 370.41666 396.87497 Q 343.9583 370.41666 343.9583 396.87497 L 343.9583 396.87497 L 343.9583 396.87497 Q 343.9583 396.87497 317.49997 423.3333 Q 317.49997 449.79166 211.66666 396.87497 Q 132.29166 370.41666 105.83333 343.9583 L 79.37499 291.04166 L 79.37499 291.04166 L 79.37499 291.04166 L 105.83333 291.04166 L 105.83333 291.04166 L 52.916664 264.5833 L 0.0 264.5833 L 0.0 264.5833 L 0.0 238.12498 L 52.916664 238.12498 Q 105.83333 238.12498 79.37499 211.66666 L 52.916664 185.20833 L 26.458332 185.20833 L 0.0 185.20833 L 132.29166 158.74998 Q 264.5833 132.29166 264.5833 79.37499 Q 264.5833 52.916664 291.04166 52.916664 Q 343.9583 52.916664 343.9583 26.458332 z" svg:height="4.233333mm" draw:style-name="style-86" svg:viewBox="0.0 0.0 714.37494 423.3333" svg:width="7.1437497mm" svg:x="127.26458mm" svg:y="250.03123mm"/>
          <draw:path svg:d="M 132.29166 79.37499 L 132.29166 0.0 L 132.29166 0.0 Q 158.74998 26.458332 185.20833 26.458332 L 211.66666 26.458332 L 211.66666 26.458332 L 211.66666 26.458332 L 211.66666 52.916664 L 238.12498 52.916664 L 238.12498 52.916664 L 238.12498 79.37499 L 238.12498 79.37499 L 238.12498 79.37499 L 264.5833 132.29166 L 264.5833 185.20833 L 264.5833 238.12498 L 291.04166 264.5833 L 291.04166 291.04166 L 291.04166 317.49997 L 317.49997 317.49997 L 343.9583 343.9583 L 370.41666 343.9583 L 396.87497 343.9583 L 476.24997 396.87497 Q 555.625 396.87497 555.625 423.3333 L 555.625 423.3333 L 502.7083 423.3333 L 476.24997 423.3333 L 476.24997 449.79166 L 502.7083 502.7083 L 502.7083 529.1666 Q 529.1666 555.625 555.625 582.0833 L 608.5416 582.0833 L 608.5416 608.5416 L 608.5416 634.99994 L 555.625 634.99994 L 502.7083 608.5416 L 476.24997 608.5416 Q 449.79166 608.5416 449.79166 582.0833 L 423.3333 582.0833 L 423.3333 582.0833 Q 423.3333 555.625 291.04166 555.625 L 185.20833 502.7083 L 185.20833 502.7083 L 185.20833 502.7083 L 185.20833 502.7083 Q 185.20833 502.7083 79.37499 476.24997 L 0.0 449.79166 L 0.0 449.79166 L 0.0 449.79166 L 79.37499 449.79166 L 132.29166 449.79166 L 185.20833 423.3333 L 211.66666 423.3333 L 211.66666 317.49997 Q 185.20833 211.66666 158.74998 185.20833 Q 132.29166 185.20833 132.29166 79.37499 z" svg:height="6.3499994mm" draw:style-name="style-87" svg:viewBox="0.0 0.0 608.5416 634.99994" svg:width="6.0854163mm" svg:x="80.16875mm" svg:y="232.56874mm"/>
          <draw:path svg:d="M 555.625 0.0 L 555.625 0.0 L 608.5416 26.458332 Q 661.4583 52.916664 687.9166 79.37499 Q 687.9166 132.29166 714.37494 132.29166 Q 740.8333 132.29166 820.2083 158.74998 L 873.12494 158.74998 L 820.2083 211.66666 Q 740.8333 238.12498 740.8333 264.5833 L 740.8333 264.5833 L 714.37494 264.5833 Q 714.37494 238.12498 608.5416 264.5833 Q 502.7083 264.5833 502.7083 317.49997 Q 502.7083 370.41666 449.79166 317.49997 Q 423.3333 264.5833 396.87497 264.5833 Q 343.9583 264.5833 343.9583 238.12498 Q 343.9583 211.66666 185.20833 211.66666 L 0.0 185.20833 L 0.0 185.20833 L 0.0 185.20833 L 0.0 185.20833 L 26.458332 185.20833 L 26.458332 132.29166 L 26.458332 79.37499 L 132.29166 79.37499 Q 211.66666 79.37499 211.66666 52.916664 L 211.66666 26.458332 L 343.9583 26.458332 Q 502.7083 0.0 502.7083 0.0 Q 555.625 0.0 555.625 0.0 z" svg:height="3.1749997mm" draw:style-name="style-88" svg:viewBox="0.0 0.0 873.12494 317.49997" svg:width="8.73125mm" svg:x="73.28958mm" svg:y="216.16457mm"/>
          <draw:path svg:d="M 740.8333 0.0 L 740.8333 0.0 L 740.8333 0.0 Q 740.8333 0.0 714.37494 26.458332 L 687.9166 52.916664 L 687.9166 52.916664 L 661.4583 52.916664 L 661.4583 52.916664 Q 634.99994 52.916664 634.99994 52.916664 L 634.99994 79.37499 L 608.5416 79.37499 Q 582.0833 105.83333 529.1666 132.29166 Q 476.24997 158.74998 317.49997 185.20833 L 185.20833 211.66666 L 158.74998 238.12498 L 132.29166 238.12498 L 132.29166 264.5833 L 132.29166 291.04166 L 105.83333 291.04166 L 52.916664 264.5833 L 26.458332 264.5833 L 0.0 264.5833 L 0.0 211.66666 L 0.0 158.74998 L 52.916664 158.74998 L 79.37499 158.74998 L 105.83333 132.29166 L 158.74998 105.83333 L 423.3333 52.916664 Q 661.4583 0.0 687.9166 0.0 Q 740.8333 0.0 740.8333 0.0 z" svg:height="2.9104166mm" draw:style-name="style-89" svg:viewBox="0.0 0.0 740.8333 291.04166" svg:width="7.408333mm" svg:x="112.18333mm" svg:y="278.34164mm"/>
          <draw:path svg:d="M 634.99994 52.916664 L 634.99994 52.916664 L 634.99994 52.916664 L 634.99994 79.37499 L 582.0833 105.83333 Q 529.1666 158.74998 582.0833 158.74998 Q 634.99994 158.74998 634.99994 211.66666 Q 634.99994 291.04166 634.99994 317.49997 L 634.99994 317.49997 L 634.99994 317.49997 Q 634.99994 317.49997 608.5416 317.49997 L 608.5416 343.9583 L 608.5416 343.9583 L 582.0833 343.9583 L 582.0833 370.41666 L 582.0833 370.41666 L 582.0833 370.41666 Q 582.0833 370.41666 555.625 370.41666 L 555.625 396.87497 L 529.1666 396.87497 Q 502.7083 423.3333 529.1666 423.3333 L 555.625 423.3333 L 555.625 449.79166 Q 555.625 476.24997 529.1666 476.24997 Q 529.1666 502.7083 529.1666 529.1666 Q 529.1666 529.1666 555.625 555.625 L 555.625 582.0833 L 529.1666 582.0833 Q 502.7083 582.0833 423.3333 608.5416 Q 370.41666 634.99994 370.41666 608.5416 Q 370.41666 582.0833 317.49997 608.5416 L 238.12498 634.99994 L 211.66666 634.99994 L 158.74998 634.99994 L 158.74998 608.5416 L 158.74998 608.5416 L 158.74998 582.0833 Q 158.74998 529.1666 158.74998 529.1666 Q 158.74998 502.7083 132.29166 502.7083 L 79.37499 502.7083 L 79.37499 476.24997 Q 105.83333 449.79166 132.29166 396.87497 L 158.74998 343.9583 L 185.20833 291.04166 L 185.20833 238.12498 L 158.74998 238.12498 L 132.29166 238.12498 L 105.83333 291.04166 Q 105.83333 343.9583 52.916664 343.9583 L 0.0 317.49997 L 0.0 317.49997 L 0.0 317.49997 L 0.0 264.5833 L 0.0 238.12498 L 0.0 238.12498 L 0.0 211.66666 L 0.0 211.66666 L 0.0 211.66666 L 0.0 185.20833 L 0.0 158.74998 L 26.458332 132.29166 L 52.916664 105.83333 L 52.916664 105.83333 L 52.916664 105.83333 L 158.74998 79.37499 Q 291.04166 79.37499 291.04166 52.916664 L 291.04166 0.0 L 396.87497 0.0 Q 502.7083 0.0 555.625 26.458332 Q 608.5416 52.916664 634.99994 52.916664 z" svg:height="6.3499994mm" draw:style-name="style-90" svg:viewBox="0.0 0.0 634.99994 634.99994" svg:width="6.3499994mm" svg:x="109.53749mm" svg:y="243.41666mm"/>
          <draw:path svg:d="M 105.83333 0.0 L 105.83333 0.0 L 158.74998 52.916664 Q 185.20833 132.29166 238.12498 105.83333 Q 291.04166 79.37499 396.87497 132.29166 Q 476.24997 158.74998 502.7083 185.20833 Q 502.7083 211.66666 529.1666 211.66666 Q 555.625 211.66666 555.625 238.12498 Q 555.625 264.5833 634.99994 264.5833 Q 687.9166 264.5833 687.9166 291.04166 Q 687.9166 317.49997 740.8333 343.9583 Q 793.74994 370.41666 740.8333 396.87497 Q 714.37494 396.87497 820.2083 423.3333 Q 926.0416 449.79166 952.49994 449.79166 L 978.95825 449.79166 L 978.95825 476.24997 L 1005.4166 502.7083 L 978.95825 608.5416 Q 952.49994 740.8333 899.5833 740.8333 L 873.12494 767.2916 L 899.5833 767.2916 L 926.0416 767.2916 L 952.49994 767.2916 Q 978.95825 767.2916 1111.25 767.2916 L 1269.9999 767.2916 L 1269.9999 793.74994 L 1269.9999 820.2083 L 1243.5416 820.2083 L 1243.5416 820.2083 L 1190.6249 846.6666 L 1137.7083 873.12494 L 1111.25 873.12494 L 1058.3333 873.12494 L 1217.0833 926.0416 Q 1349.3749 926.0416 1534.5833 926.0416 L 1746.2499 926.0416 L 1772.7083 926.0416 L 1799.1666 926.0416 L 1799.1666 978.95825 L 1799.1666 1031.875 L 1772.7083 1058.3333 L 1772.7083 1084.7916 L 1799.1666 1084.7916 L 1852.0833 1084.7916 L 1799.1666 1111.25 L 1772.7083 1137.7083 L 1772.7083 1137.7083 L 1746.2499 1137.7083 L 1693.3333 1164.1666 Q 1587.4999 1190.6249 1613.9583 1190.6249 Q 1613.9583 1190.6249 1534.5833 1217.0833 L 1455.2083 1243.5416 L 1481.6666 1243.5416 L 1508.1249 1243.5416 L 1508.1249 1269.9999 L 1534.5833 1269.9999 L 1534.5833 1296.4583 L 1534.5833 1296.4583 L 1481.6666 1322.9166 Q 1455.2083 1349.3749 1428.7499 1322.9166 Q 1375.8333 1322.9166 1375.8333 1402.2916 Q 1375.8333 1481.6666 1349.3749 1455.2083 Q 1349.3749 1428.7499 1217.0833 1428.7499 Q 1084.7916 1455.2083 1058.3333 1455.2083 Q 1005.4166 1455.2083 1005.4166 1481.6666 Q 1005.4166 1508.1249 978.95825 1508.1249 Q 952.49994 1481.6666 926.0416 1508.1249 Q 899.5833 1508.1249 873.12494 1534.5833 Q 846.6666 1534.5833 846.6666 1561.0416 Q 846.6666 1613.9583 767.2916 1613.9583 Q 687.9166 1640.4166 661.4583 1666.8749 L 661.4583 1693.3333 L 634.99994 1693.3333 L 582.0833 1693.3333 L 582.0833 1719.7916 L 582.0833 1746.2499 L 555.625 1746.2499 L 529.1666 1719.7916 L 502.7083 1719.7916 L 476.24997 1719.7916 L 476.24997 1719.7916 L 476.24997 1693.3333 L 502.7083 1666.8749 L 529.1666 1640.4166 L 529.1666 1640.4166 L 529.1666 1613.9583 L 582.0833 1613.9583 L 661.4583 1613.9583 L 687.9166 1587.4999 L 714.37494 1561.0416 L 687.9166 1561.0416 L 661.4583 1561.0416 L 661.4583 1534.5833 L 634.99994 1534.5833 L 634.99994 1534.5833 L 634.99994 1508.1249 L 582.0833 1508.1249 Q 529.1666 1508.1249 370.41666 1508.1249 Q 211.66666 1508.1249 211.66666 1481.6666 Q 211.66666 1455.2083 211.66666 1428.7499 Q 211.66666 1402.2916 185.20833 1402.2916 Q 158.74998 1402.2916 132.29166 1428.7499 Q 105.83333 1481.6666 52.916664 1481.6666 L 0.0 1481.6666 L 0.0 820.2083 L 0.0 185.20833 L 0.0 185.20833 L 0.0 185.20833 L 26.458332 105.83333 L 26.458332 26.458332 L 52.916664 26.458332 Q 105.83333 26.458332 105.83333 0.0 z M 1084.7916 1349.3749 Q 1111.25 1349.3749 1111.25 1349.3749 Q 1111.25 1349.3749 1111.25 1349.3749 Q 1084.7916 1349.3749 1084.7916 1349.3749 z" svg:height="17.4625mm" draw:style-name="style-91" svg:viewBox="0.0 0.0 1852.0833 1746.2499" svg:width="18.520832mm" svg:x="0.0mm" svg:y="284.42706mm"/>
          <draw:path svg:d="M 1031.875 26.458332 L 1058.3333 26.458332 L 1058.3333 132.29166 L 1084.7916 238.12498 L 1084.7916 238.12498 L 1084.7916 238.12498 L 1111.25 264.5833 L 1137.7083 291.04166 L 1217.0833 291.04166 L 1296.4583 291.04166 L 1296.4583 343.9583 L 1296.4583 423.3333 L 1296.4583 502.7083 Q 1296.4583 608.5416 1322.9166 608.5416 Q 1349.3749 634.99994 1375.8333 740.8333 L 1375.8333 846.6666 L 1349.3749 846.6666 L 1296.4583 873.12494 L 1243.5416 873.12494 L 1164.1666 873.12494 L 1137.7083 873.12494 L 1111.25 873.12494 L 1111.25 873.12494 Q 1111.25 873.12494 1031.875 846.6666 Q 926.0416 820.2083 899.5833 820.2083 Q 873.12494 793.74994 687.9166 820.2083 L 502.7083 820.2083 L 502.7083 793.74994 L 502.7083 767.2916 L 502.7083 767.2916 Q 502.7083 740.8333 529.1666 687.9166 L 555.625 634.99994 L 476.24997 634.99994 L 396.87497 661.4583 L 291.04166 714.37494 Q 211.66666 767.2916 185.20833 767.2916 L 158.74998 767.2916 L 158.74998 793.74994 L 132.29166 793.74994 L 132.29166 793.74994 L 132.29166 820.2083 L 79.37499 820.2083 L 52.916664 820.2083 L 52.916664 820.2083 L 52.916664 793.74994 L 52.916664 767.2916 L 26.458332 740.8333 L 26.458332 740.8333 L 26.458332 714.37494 L 26.458332 714.37494 L 26.458332 714.37494 L 0.0 714.37494 L 0.0 714.37494 L 0.0 687.9166 L 26.458332 687.9166 L 26.458332 687.9166 L 26.458332 661.4583 L 26.458332 661.4583 Q 26.458332 661.4583 52.916664 608.5416 Q 79.37499 582.0833 105.83333 555.625 Q 132.29166 529.1666 105.83333 502.7083 Q 79.37499 476.24997 52.916664 423.3333 L 52.916664 370.41666 L 52.916664 343.9583 Q 26.458332 317.49997 26.458332 291.04166 Q 26.458332 291.04166 52.916664 238.12498 L 52.916664 211.66666 L 52.916664 132.29166 Q 79.37499 79.37499 79.37499 79.37499 L 79.37499 52.916664 L 105.83333 52.916664 Q 132.29166 52.916664 132.29166 26.458332 Q 132.29166 0.0 343.9583 0.0 Q 529.1666 0.0 555.625 26.458332 Q 582.0833 79.37499 608.5416 26.458332 Q 608.5416 0.0 714.37494 0.0 Q 820.2083 0.0 820.2083 26.458332 Q 820.2083 52.916664 846.6666 79.37499 Q 873.12494 79.37499 899.5833 52.916664 Q 899.5833 26.458332 952.49994 26.458332 Q 1005.4166 26.458332 1031.875 26.458332 z" svg:height="8.73125mm" draw:style-name="style-92" svg:viewBox="0.0 0.0 1375.8333 873.12494" svg:width="13.758332mm" svg:x="68.52708mm" svg:y="228.3354mm"/>
          <draw:path svg:d="M 476.24997 26.458332 L 529.1666 0.0 L 555.625 0.0 L 582.0833 0.0 L 582.0833 26.458332 L 582.0833 26.458332 L 608.5416 26.458332 L 608.5416 52.916664 L 608.5416 52.916664 Q 582.0833 79.37499 608.5416 185.20833 Q 634.99994 264.5833 793.74994 291.04166 L 926.0416 291.04166 L 926.0416 291.04166 L 926.0416 317.49997 L 1005.4166 317.49997 Q 1084.7916 317.49997 1084.7916 370.41666 Q 1084.7916 396.87497 1111.25 423.3333 Q 1164.1666 423.3333 1164.1666 476.24997 Q 1190.6249 529.1666 1243.5416 555.625 Q 1322.9166 582.0833 1322.9166 582.0833 L 1322.9166 608.5416 L 1322.9166 634.99994 L 1322.9166 661.4583 L 1349.3749 687.9166 L 1375.8333 714.37494 L 1402.2916 740.8333 Q 1428.7499 740.8333 1428.7499 767.2916 L 1428.7499 793.74994 L 1455.2083 793.74994 L 1455.2083 793.74994 L 1455.2083 820.2083 L 1481.6666 820.2083 L 1481.6666 820.2083 L 1481.6666 846.6666 L 1455.2083 846.6666 L 1428.7499 846.6666 L 1402.2916 873.12494 L 1375.8333 899.5833 L 1375.8333 899.5833 L 1375.8333 899.5833 L 1349.3749 899.5833 L 1322.9166 899.5833 L 1269.9999 873.12494 Q 1190.6249 846.6666 1031.875 846.6666 L 873.12494 846.6666 L 740.8333 846.6666 Q 582.0833 846.6666 582.0833 820.2083 L 555.625 820.2083 L 555.625 820.2083 Q 555.625 793.74994 476.24997 793.74994 Q 423.3333 740.8333 423.3333 740.8333 Q 423.3333 687.9166 396.87497 634.99994 Q 370.41666 555.625 238.12498 502.7083 Q 105.83333 476.24997 132.29166 449.79166 Q 158.74998 449.79166 158.74998 423.3333 Q 158.74998 396.87497 105.83333 396.87497 L 79.37499 396.87497 L 79.37499 396.87497 Q 79.37499 370.41666 52.916664 370.41666 L 26.458332 370.41666 L 26.458332 343.9583 L 0.0 343.9583 L 0.0 317.49997 L 0.0 291.04166 L 26.458332 291.04166 L 26.458332 264.5833 L 26.458332 264.5833 L 52.916664 264.5833 L 52.916664 264.5833 L 52.916664 264.5833 L 105.83333 291.04166 Q 132.29166 291.04166 105.83333 264.5833 L 105.83333 211.66666 L 105.83333 211.66666 Q 132.29166 211.66666 132.29166 185.20833 L 132.29166 185.20833 L 158.74998 185.20833 L 158.74998 158.74998 L 158.74998 158.74998 L 158.74998 158.74998 L 185.20833 132.29166 Q 185.20833 105.83333 211.66666 105.83333 Q 264.5833 105.83333 264.5833 105.83333 Q 291.04166 79.37499 370.41666 79.37499 Q 476.24997 105.83333 449.79166 79.37499 Q 423.3333 52.916664 476.24997 26.458332 z" svg:height="8.995832mm" draw:style-name="style-93" svg:viewBox="0.0 0.0 1481.6666 899.5833" svg:width="14.816666mm" svg:x="71.96666mm" svg:y="268.28748mm"/>
          <draw:path svg:d="M 26.458332 26.458332 L 26.458332 0.0 L 158.74998 26.458332 Q 291.04166 79.37499 661.4583 105.83333 Q 1005.4166 132.29166 1005.4166 158.74998 L 1005.4166 158.74998 L 952.49994 185.20833 Q 926.0416 185.20833 926.0416 211.66666 Q 926.0416 238.12498 926.0416 238.12498 Q 926.0416 264.5833 899.5833 291.04166 L 899.5833 291.04166 L 873.12494 291.04166 Q 846.6666 291.04166 423.3333 264.5833 L 0.0 238.12498 L 0.0 211.66666 L 0.0 185.20833 L 0.0 185.20833 L 26.458332 158.74998 L 26.458332 158.74998 L 26.458332 132.29166 L 79.37499 132.29166 Q 132.29166 132.29166 79.37499 79.37499 Q 26.458332 52.916664 26.458332 26.458332 z" svg:height="2.9104166mm" draw:style-name="style-94" svg:viewBox="0.0 0.0 1005.4166 291.04166" svg:width="10.054166mm" svg:x="52.65208mm" svg:y="270.66873mm"/>
          <draw:path svg:d="M 1428.7499 0.0 L 1481.6666 0.0 L 1481.6666 0.0 L 1481.6666 0.0 L 1508.1249 26.458332 L 1534.5833 52.916664 L 1587.4999 79.37499 Q 1640.4166 105.83333 1666.8749 105.83333 Q 1693.3333 105.83333 1719.7916 105.83333 Q 1719.7916 105.83333 1719.7916 132.29166 L 1746.2499 132.29166 L 1772.7083 211.66666 Q 1772.7083 264.5833 1852.0833 264.5833 Q 1931.4583 211.66666 1931.4583 238.12498 Q 1931.4583 238.12498 1957.9165 264.5833 L 1957.9165 264.5833 L 1957.9165 291.04166 L 1984.3749 317.49997 L 1984.3749 317.49997 L 1984.3749 317.49997 L 1984.3749 343.9583 L 1984.3749 343.9583 L 1957.9165 370.41666 L 1957.9165 370.41666 L 1904.9999 370.41666 Q 1825.6249 370.41666 1904.9999 476.24997 Q 1984.3749 608.5416 2037.2915 687.9166 Q 2143.125 740.8333 2143.125 740.8333 L 2143.125 740.8333 L 2143.125 767.2916 L 2143.125 767.2916 L 2169.5833 767.2916 L 2169.5833 793.74994 L 2169.5833 793.74994 L 2196.0415 793.74994 L 2196.0415 793.74994 L 2196.0415 820.2083 L 2143.125 846.6666 Q 2090.2083 846.6666 2116.6665 846.6666 Q 2116.6665 846.6666 2116.6665 873.12494 L 2143.125 873.12494 L 2143.125 873.12494 L 2143.125 899.5833 L 2116.6665 899.5833 L 2090.2083 899.5833 L 2090.2083 899.5833 L 2063.75 899.5833 L 2063.75 899.5833 Q 2037.2915 899.5833 2037.2915 899.5833 L 1984.3749 899.5833 L 1984.3749 899.5833 L 1984.3749 899.5833 L 1984.3749 873.12494 L 1984.3749 873.12494 L 1957.9165 873.12494 L 1957.9165 899.5833 L 1957.9165 899.5833 L 1931.4583 899.5833 L 1931.4583 899.5833 L 1931.4583 899.5833 L 1931.4583 926.0416 L 1931.4583 926.0416 L 1931.4583 952.49994 L 1931.4583 978.95825 L 1931.4583 978.95825 L 1931.4583 1005.4166 L 1931.4583 1005.4166 L 1931.4583 1005.4166 L 1957.9165 1005.4166 L 1957.9165 1005.4166 L 1957.9165 1031.875 L 1931.4583 1031.875 L 1931.4583 1031.875 L 1931.4583 1058.3333 L 1931.4583 1058.3333 L 1904.9999 1058.3333 L 1878.5416 1058.3333 L 1878.5416 1058.3333 L 1878.5416 1031.875 L 1878.5416 1031.875 L 1852.0833 1031.875 L 1852.0833 1005.4166 L 1852.0833 1005.4166 Q 1825.6249 1005.4166 1693.3333 873.12494 L 1561.0416 740.8333 L 1561.0416 740.8333 Q 1561.0416 714.37494 1508.1249 661.4583 Q 1455.2083 582.0833 1243.5416 555.625 L 1031.875 529.1666 L 846.6666 529.1666 Q 661.4583 529.1666 661.4583 608.5416 Q 608.5416 687.9166 608.5416 687.9166 L 608.5416 687.9166 L 608.5416 687.9166 Q 608.5416 661.4583 582.0833 634.99994 Q 582.0833 608.5416 529.1666 608.5416 Q 476.24997 634.99994 449.79166 661.4583 L 449.79166 714.37494 L 449.79166 714.37494 Q 449.79166 714.37494 423.3333 687.9166 Q 423.3333 634.99994 291.04166 608.5416 L 132.29166 582.0833 L 105.83333 582.0833 L 79.37499 582.0833 L 79.37499 529.1666 Q 79.37499 502.7083 52.916664 502.7083 L 52.916664 476.24997 L 52.916664 476.24997 L 26.458332 476.24997 L 26.458332 449.79166 L 26.458332 423.3333 L 52.916664 423.3333 L 52.916664 423.3333 L 26.458332 396.87497 L 0.0 396.87497 L 0.0 370.41666 L 0.0 317.49997 L 26.458332 317.49997 L 52.916664 317.49997 L 79.37499 343.9583 L 105.83333 343.9583 L 105.83333 370.41666 Q 132.29166 423.3333 132.29166 343.9583 Q 158.74998 264.5833 449.79166 238.12498 L 714.37494 238.12498 L 926.0416 238.12498 Q 1137.7083 211.66666 1137.7083 211.66666 L 1137.7083 211.66666 L 1164.1666 185.20833 Q 1190.6249 158.74998 1190.6249 185.20833 Q 1190.6249 211.66666 1217.0833 211.66666 Q 1243.5416 211.66666 1243.5416 158.74998 L 1243.5416 79.37499 L 1243.5416 79.37499 Q 1269.9999 52.916664 1322.9166 52.916664 Q 1402.2916 26.458332 1428.7499 0.0 z" svg:height="10.583333mm" draw:style-name="style-95" svg:viewBox="0.0 0.0 2196.0415 1058.3333" svg:width="21.960415mm" svg:x="66.410416mm" svg:y="242.35832mm"/>
          <draw:path svg:d="M 264.5833 0.0 L 264.5833 0.0 L 291.04166 0.0 L 317.49997 26.458332 L 370.41666 26.458332 L 423.3333 26.458332 L 423.3333 0.0 L 423.3333 0.0 L 449.79166 0.0 L 449.79166 26.458332 L 767.2916 26.458332 Q 1084.7916 26.458332 1164.1666 26.458332 L 1269.9999 26.458332 L 1269.9999 52.916664 L 1269.9999 79.37499 L 1269.9999 105.83333 L 1269.9999 132.29166 L 1269.9999 132.29166 L 1269.9999 132.29166 L 1269.9999 158.74998 L 1269.9999 158.74998 L 1296.4583 158.74998 L 1296.4583 185.20833 L 1296.4583 185.20833 L 1269.9999 185.20833 L 1269.9999 238.12498 L 1269.9999 264.5833 L 1243.5416 264.5833 L 1243.5416 291.04166 L 1217.0833 291.04166 L 1190.6249 291.04166 L 1111.25 317.49997 L 1058.3333 317.49997 L 952.49994 317.49997 Q 846.6666 343.9583 687.9166 317.49997 Q 529.1666 317.49997 423.3333 343.9583 L 291.04166 343.9583 L 158.74998 343.9583 L 0.0 343.9583 L 0.0 317.49997 L 0.0 291.04166 L 0.0 238.12498 L 0.0 158.74998 L 0.0 158.74998 L 0.0 132.29166 L 79.37499 132.29166 Q 158.74998 132.29166 158.74998 79.37499 L 185.20833 26.458332 L 211.66666 26.458332 Q 264.5833 0.0 264.5833 0.0 z" svg:height="3.439583mm" draw:style-name="style-96" svg:viewBox="0.0 0.0 1296.4583 343.9583" svg:width="12.964582mm" svg:x="154.51666mm" svg:y="248.44374mm"/>
          <draw:path svg:d="M 582.0833 0.0 L 582.0833 0.0 L 582.0833 0.0 L 582.0833 0.0 L 634.99994 26.458332 L 687.9166 52.916664 L 687.9166 52.916664 L 687.9166 52.916664 L 661.4583 52.916664 Q 634.99994 52.916664 634.99994 105.83333 Q 634.99994 158.74998 582.0833 185.20833 Q 502.7083 211.66666 449.79166 238.12498 L 396.87497 238.12498 L 370.41666 238.12498 Q 343.9583 264.5833 317.49997 264.5833 L 291.04166 264.5833 L 291.04166 264.5833 Q 291.04166 264.5833 211.66666 238.12498 Q 158.74998 211.66666 132.29166 158.74998 L 105.83333 105.83333 L 79.37499 105.83333 L 79.37499 105.83333 L 52.916664 79.37499 L 26.458332 52.916664 L 26.458332 52.916664 L 0.0 52.916664 L 0.0 52.916664 L 0.0 52.916664 L 0.0 26.458332 L 0.0 26.458332 L 52.916664 26.458332 L 105.83333 52.916664 L 291.04166 52.916664 Q 476.24997 52.916664 529.1666 52.916664 Q 529.1666 52.916664 555.625 26.458332 Q 582.0833 0.0 582.0833 0.0 z" svg:height="2.6458333mm" draw:style-name="style-97" svg:viewBox="0.0 0.0 687.9166 264.5833" svg:width="6.879166mm" svg:x="106.362495mm" svg:y="239.7125mm"/>
          <draw:path svg:d="M 555.625 0.0 L 555.625 0.0 L 714.37494 0.0 Q 873.12494 0.0 952.49994 26.458332 L 1005.4166 52.916664 L 1031.875 52.916664 L 1058.3333 52.916664 L 1137.7083 52.916664 Q 1217.0833 79.37499 1190.6249 132.29166 Q 1164.1666 158.74998 1111.25 185.20833 L 1058.3333 185.20833 L 952.49994 238.12498 Q 846.6666 317.49997 793.74994 317.49997 L 767.2916 317.49997 L 634.99994 317.49997 Q 529.1666 317.49997 476.24997 264.5833 Q 423.3333 211.66666 291.04166 185.20833 L 132.29166 158.74998 L 132.29166 158.74998 L 105.83333 158.74998 L 105.83333 158.74998 L 105.83333 158.74998 L 79.37499 185.20833 L 52.916664 185.20833 L 52.916664 158.74998 L 52.916664 105.83333 L 26.458332 105.83333 L 0.0 105.83333 L 0.0 79.37499 L 0.0 52.916664 L 26.458332 52.916664 L 52.916664 52.916664 L 158.74998 79.37499 Q 238.12498 105.83333 291.04166 105.83333 L 343.9583 105.83333 L 423.3333 79.37499 L 529.1666 52.916664 L 555.625 52.916664 L 582.0833 52.916664 L 582.0833 26.458332 L 582.0833 26.458332 L 555.625 26.458332 L 555.625 0.0 L 555.625 0.0 z" svg:height="3.1749997mm" draw:style-name="style-98" svg:viewBox="0.0 0.0 1190.6249 317.49997" svg:width="11.906249mm" svg:x="75.14166mm" svg:y="276.75415mm"/>
          <draw:path svg:d="M 740.8333 79.37499 L 767.2916 79.37499 L 846.6666 105.83333 Q 926.0416 132.29166 873.12494 185.20833 Q 873.12494 264.5833 899.5833 291.04166 Q 926.0416 291.04166 899.5833 343.9583 Q 873.12494 396.87497 873.12494 396.87497 L 873.12494 396.87497 L 846.6666 396.87497 Q 820.2083 396.87497 793.74994 476.24997 Q 767.2916 529.1666 582.0833 555.625 L 396.87497 555.625 L 396.87497 555.625 Q 396.87497 555.625 343.9583 555.625 L 317.49997 555.625 L 317.49997 555.625 L 317.49997 555.625 L 291.04166 555.625 Q 238.12498 555.625 185.20833 582.0833 L 132.29166 582.0833 L 132.29166 582.0833 L 105.83333 555.625 L 105.83333 555.625 L 79.37499 555.625 L 79.37499 555.625 L 79.37499 555.625 L 52.916664 555.625 L 26.458332 555.625 L 26.458332 555.625 L 26.458332 555.625 L 0.0 555.625 L 0.0 555.625 L 0.0 529.1666 L 26.458332 529.1666 L 26.458332 529.1666 L 26.458332 502.7083 L 26.458332 502.7083 L 26.458332 502.7083 L 52.916664 502.7083 L 52.916664 502.7083 L 52.916664 476.24997 L 79.37499 476.24997 L 79.37499 449.79166 L 79.37499 396.87497 L 52.916664 370.41666 L 52.916664 343.9583 L 52.916664 291.04166 L 79.37499 238.12498 L 79.37499 238.12498 L 79.37499 238.12498 L 132.29166 264.5833 L 158.74998 264.5833 L 132.29166 343.9583 Q 132.29166 423.3333 158.74998 423.3333 Q 185.20833 449.79166 317.49997 449.79166 L 449.79166 449.79166 L 449.79166 423.3333 L 449.79166 423.3333 L 449.79166 396.87497 L 449.79166 343.9583 L 449.79166 343.9583 L 449.79166 343.9583 L 449.79166 317.49997 L 449.79166 317.49997 L 449.79166 291.04166 L 449.79166 238.12498 L 449.79166 238.12498 L 449.79166 238.12498 L 449.79166 211.66666 L 449.79166 211.66666 L 476.24997 185.20833 L 502.7083 158.74998 L 502.7083 132.29166 L 502.7083 105.83333 L 476.24997 79.37499 L 449.79166 52.916664 L 449.79166 52.916664 L 449.79166 26.458332 L 423.3333 26.458332 Q 396.87497 26.458332 396.87497 0.0 L 396.87497 0.0 L 529.1666 0.0 Q 661.4583 0.0 661.4583 79.37499 Q 661.4583 185.20833 687.9166 132.29166 Q 714.37494 79.37499 740.8333 79.37499 z" svg:height="5.820833mm" draw:style-name="style-99" svg:viewBox="0.0 0.0 899.5833 582.0833" svg:width="8.995832mm" svg:x="71.17291mm" svg:y="202.93541mm"/>
          <draw:path svg:d="M 3413.1248 105.83333 L 3439.5833 105.83333 L 3466.0415 105.83333 L 3492.4998 105.83333 L 3492.4998 132.29166 L 3492.4998 158.74998 L 3466.0415 158.74998 L 3439.5833 158.74998 L 3571.8748 211.66666 Q 3677.7083 211.66666 3677.7083 238.12498 L 3677.7083 238.12498 L 3704.1665 238.12498 L 3704.1665 264.5833 L 3704.1665 264.5833 L 3677.7083 264.5833 L 3677.7083 317.49997 Q 3624.7915 343.9583 3651.2498 370.41666 Q 3677.7083 396.87497 3651.2498 423.3333 Q 3624.7915 423.3333 3677.7083 449.79166 Q 3730.6248 476.24997 3757.0833 529.1666 Q 3757.0833 555.625 3836.4583 582.0833 Q 3889.3748 582.0833 3862.9165 661.4583 Q 3836.4583 740.8333 3836.4583 740.8333 L 3836.4583 740.8333 L 3836.4583 740.8333 Q 3862.9165 740.8333 3889.3748 740.8333 L 3915.833 740.8333 L 3915.833 767.2916 L 3942.2915 793.74994 L 3942.2915 793.74994 L 3942.2915 793.74994 L 3889.3748 820.2083 L 3862.9165 846.6666 L 3862.9165 846.6666 L 3889.3748 846.6666 L 3889.3748 846.6666 L 3889.3748 846.6666 L 3889.3748 873.12494 L 3889.3748 873.12494 L 3915.833 952.49994 L 3942.2915 1005.4166 L 3942.2915 1058.3333 Q 3942.2915 1111.25 4180.4165 1137.7083 Q 4418.5415 1164.1666 4418.5415 1217.0833 Q 4418.5415 1269.9999 4550.833 1269.9999 Q 4683.1245 1322.9166 4656.6665 1322.9166 Q 4630.208 1375.8333 4683.1245 1428.7499 Q 4762.4995 1481.6666 4921.2495 1534.5833 Q 5053.5415 1613.9583 5079.9995 1640.4166 Q 5079.9995 1666.8749 5265.208 1719.7916 Q 5476.8745 1746.2499 5582.708 1772.7083 Q 5688.5415 1799.1666 5847.2915 1878.5416 Q 5979.583 1957.9165 6032.4995 1984.3749 Q 6085.4165 2010.8333 6085.4165 2063.75 Q 6085.4165 2116.6665 6111.8745 2116.6665 Q 6138.333 2116.6665 6217.708 2143.125 L 6323.5415 2169.5833 L 6376.458 2169.5833 L 6402.9165 2169.5833 L 6402.9165 2169.5833 L 6402.9165 2169.5833 L 6402.9165 2196.0415 L 6429.3745 2196.0415 L 6429.3745 2196.0415 Q 6429.3745 2222.5 6402.9165 2222.5 L 6376.458 2222.5 L 6508.7495 2248.9583 Q 6641.0415 2275.4165 6799.7915 2328.3333 Q 6905.6245 2354.7915 6932.083 2381.2498 Q 6958.5415 2434.1665 7064.3745 2460.6248 Q 7170.208 2487.0833 7249.583 2539.9998 Q 7355.4165 2592.9165 7567.083 2592.9165 Q 7778.7495 2592.9165 7805.208 2592.9165 L 7858.1245 2592.9165 L 7937.4995 2619.3748 L 8016.8745 2645.8333 L 7937.4995 2645.8333 L 7858.1245 2645.8333 L 7831.666 2672.2915 L 7805.208 2698.7498 L 8016.8745 2672.2915 Q 8228.541 2645.8333 8255.0 2645.8333 Q 8281.458 2645.8333 8334.375 2645.8333 Q 8387.291 2645.8333 8387.291 2672.2915 Q 8387.291 2698.7498 8413.75 2698.7498 Q 8440.208 2698.7498 8440.208 2725.2083 Q 8440.208 2751.6665 8942.916 2751.6665 Q 9445.624 2725.2083 9445.624 2698.7498 Q 9445.624 2672.2915 9472.083 2698.7498 Q 9472.083 2725.2083 9657.291 2725.2083 L 9816.041 2725.2083 L 9816.041 2725.2083 Q 9816.041 2751.6665 9816.041 2751.6665 L 9842.499 2751.6665 L 10027.708 2778.1248 Q 10239.374 2804.5833 10345.208 2804.5833 L 10451.041 2804.5833 L 10451.041 2804.5833 L 10477.499 2804.5833 L 10556.874 2804.5833 L 10636.249 2804.5833 L 10636.249 2831.0415 L 10636.249 2857.4998 L 10583.333 2857.4998 L 10530.416 2857.4998 L 10503.958 2857.4998 L 10503.958 2857.4998 L 10451.041 2857.4998 L 10424.583 2857.4998 L 10292.291 2831.0415 Q 10159.999 2804.5833 10027.708 2804.5833 L 9868.958 2804.5833 L 9842.499 2804.5833 L 9816.041 2804.5833 L 9816.041 2831.0415 L 9816.041 2857.4998 L 9921.874 2857.4998 L 10027.708 2857.4998 L 9868.958 2883.9583 Q 9710.208 2910.4165 9498.541 2910.4165 L 9286.875 2910.4165 L 9233.958 2936.8748 L 9154.583 2963.3333 L 9233.958 2963.3333 L 9286.875 2963.3333 L 9313.333 2963.3333 L 9339.791 2963.3333 L 9339.791 2963.3333 L 9339.791 2963.3333 L 9366.249 2963.3333 L 9366.249 2963.3333 L 9445.624 2963.3333 Q 9498.541 2963.3333 9630.833 2963.3333 L 9763.124 2963.3333 L 9763.124 2963.3333 L 9763.124 2963.3333 L 9736.666 3016.2498 L 9736.666 3042.7083 L 9763.124 3042.7083 L 9816.041 3069.1665 L 9842.499 3069.1665 L 9868.958 3069.1665 L 9868.958 3095.6248 L 9868.958 3095.6248 L 9895.416 3095.6248 L 9895.416 3122.0833 L 9868.958 3122.0833 L 9816.041 3122.0833 L 9763.124 3095.6248 L 9710.208 3069.1665 L 9683.749 3069.1665 L 9657.291 3069.1665 L 9657.291 3095.6248 L 9657.291 3095.6248 L 9630.833 3095.6248 L 9630.833 3122.0833 L 9630.833 3122.0833 L 9604.374 3122.0833 L 9604.374 3148.5415 L 9604.374 3174.9998 L 9630.833 3174.9998 L 9630.833 3174.9998 L 9657.291 3174.9998 L 9657.291 3174.9998 L 9789.583 3201.4583 Q 9921.874 3227.9165 9868.958 3227.9165 Q 9816.041 3227.9165 9816.041 3254.3748 Q 9816.041 3280.8333 9868.958 3280.8333 Q 9921.874 3280.8333 9974.791 3307.2915 L 10054.166 3333.7498 L 10054.166 3333.7498 L 10027.708 3333.7498 L 10027.708 3360.2083 L 10027.708 3386.6665 L 10054.166 3386.6665 L 10054.166 3386.6665 L 10027.708 3413.1248 Q 10027.708 3439.5833 9974.791 3439.5833 Q 9921.874 3439.5833 9921.874 3518.9583 Q 9948.333 3598.3333 9921.874 3598.3333 Q 9868.958 3598.3333 9895.416 3624.7915 L 9921.874 3651.2498 L 9816.041 3651.2498 Q 9710.208 3651.2498 9710.208 3651.2498 Q 9683.749 3651.2498 9657.291 3624.7915 Q 9657.291 3598.3333 9551.458 3624.7915 L 9472.083 3651.2498 L 9524.999 3651.2498 Q 9577.916 3704.1665 9524.999 3704.1665 Q 9472.083 3704.1665 9472.083 3730.6248 Q 9472.083 3757.0833 9419.166 3757.0833 Q 9366.249 3757.0833 9286.875 3783.5415 L 9233.958 3809.9998 L 9233.958 3809.9998 L 9233.958 3809.9998 L 9260.416 3809.9998 L 9260.416 3809.9998 L 9260.416 3836.4583 L 9286.875 3836.4583 L 9286.875 3836.4583 L 9286.875 3862.9165 L 9286.875 3862.9165 L 9286.875 3862.9165 L 9313.333 3862.9165 L 9313.333 3862.9165 L 9286.875 3889.3748 L 9233.958 3915.833 L 9392.708 3915.833 L 9577.916 3915.833 L 9577.916 3942.2915 L 9577.916 3968.7498 L 9630.833 3968.7498 L 9683.749 3968.7498 L 9683.749 3995.208 L 9683.749 3995.208 L 5371.0415 3995.208 L 1084.7916 3995.208 L 1084.7916 3995.208 L 1084.7916 3968.7498 L 1137.7083 3968.7498 L 1164.1666 3968.7498 L 1164.1666 3942.2915 L 1137.7083 3942.2915 L 1137.7083 3915.833 L 1137.7083 3889.3748 L 1164.1666 3862.9165 L 1164.1666 3809.9998 L 1190.6249 3809.9998 L 1217.0833 3809.9998 L 1217.0833 3783.5415 L 1243.5416 3783.5415 L 1243.5416 3783.5415 L 1243.5416 3757.0833 L 1243.5416 3757.0833 L 1243.5416 3757.0833 L 1217.0833 3757.0833 L 1217.0833 3757.0833 L 1190.6249 3757.0833 Q 1164.1666 3757.0833 1084.7916 3757.0833 L 1031.875 3757.0833 L 1005.4166 3730.6248 L 978.95825 3730.6248 L 978.95825 3704.1665 L 978.95825 3677.7083 L 1005.4166 3677.7083 L 1005.4166 3651.2498 L 1005.4166 3651.2498 Q 1031.875 3651.2498 1031.875 3651.2498 Q 1031.875 3651.2498 1084.7916 3624.7915 L 1137.7083 3571.8748 L 1137.7083 3571.8748 L 1137.7083 3545.4165 L 1084.7916 3545.4165 Q 1031.875 3545.4165 978.95825 3492.4998 Q 926.0416 3439.5833 926.0416 3413.1248 Q 899.5833 3386.6665 926.0416 3360.2083 Q 926.0416 3333.7498 873.12494 3333.7498 Q 846.6666 3333.7498 846.6666 3307.2915 Q 846.6666 3280.8333 714.37494 3280.8333 L 582.0833 3307.2915 L 582.0833 3280.8333 L 555.625 3254.3748 L 555.625 3254.3748 L 555.625 3280.8333 L 529.1666 3280.8333 L 502.7083 3280.8333 L 502.7083 3254.3748 L 502.7083 3254.3748 L 529.1666 3254.3748 L 529.1666 3227.9165 L 529.1666 3227.9165 L 555.625 3227.9165 L 555.625 3227.9165 L 555.625 3227.9165 L 608.5416 3227.9165 L 661.4583 3227.9165 L 661.4583 3227.9165 L 687.9166 3227.9165 L 687.9166 3201.4583 L 714.37494 3201.4583 L 714.37494 3201.4583 L 714.37494 3174.9998 L 714.37494 3174.9998 L 714.37494 3174.9998 L 687.9166 3174.9998 L 687.9166 3174.9998 L 582.0833 3148.5415 Q 476.24997 3122.0833 343.9583 3069.1665 L 185.20833 3016.2498 L 185.20833 3016.2498 L 185.20833 3016.2498 L 211.66666 2989.7915 L 238.12498 2963.3333 L 238.12498 2963.3333 Q 238.12498 2963.3333 291.04166 2936.8748 Q 343.9583 2910.4165 291.04166 2910.4165 Q 264.5833 2883.9583 264.5833 2857.4998 Q 264.5833 2831.0415 291.04166 2831.0415 Q 317.49997 2831.0415 317.49997 2804.5833 Q 343.9583 2778.1248 291.04166 2725.2083 Q 238.12498 2698.7498 264.5833 2672.2915 Q 291.04166 2645.8333 185.20833 2539.9998 L 79.37499 2460.6248 L 105.83333 2460.6248 Q 105.83333 2434.1665 105.83333 2434.1665 L 79.37499 2434.1665 L 79.37499 2434.1665 L 79.37499 2434.1665 L 79.37499 2434.1665 L 79.37499 2407.7083 L 52.916664 2407.7083 L 52.916664 2381.2498 L 26.458332 2381.2498 L 0.0 2381.2498 L 79.37499 2354.7915 Q 158.74998 2328.3333 158.74998 2328.3333 Q 132.29166 2328.3333 238.12498 2301.875 L 291.04166 2275.4165 L 317.49997 2275.4165 L 317.49997 2275.4165 L 343.9583 2248.9583 L 396.87497 2222.5 L 343.9583 2222.5 L 317.49997 2222.5 L 317.49997 2196.0415 L 343.9583 2169.5833 L 343.9583 2116.6665 L 343.9583 2063.75 L 317.49997 2063.75 L 291.04166 2063.75 L 291.04166 2063.75 L 291.04166 2063.75 L 343.9583 2037.2915 Q 396.87497 2010.8333 529.1666 2010.8333 Q 661.4583 2010.8333 714.37494 1984.3749 Q 793.74994 1957.9165 793.74994 1931.4583 Q 767.2916 1904.9999 846.6666 1878.5416 L 899.5833 1852.0833 L 899.5833 1852.0833 L 926.0416 1852.0833 L 926.0416 1825.6249 L 926.0416 1799.1666 L 952.49994 1799.1666 L 978.95825 1799.1666 L 1005.4166 1772.7083 L 1031.875 1746.2499 L 1031.875 1746.2499 L 1031.875 1746.2499 L 1005.4166 1746.2499 L 1005.4166 1746.2499 L 1005.4166 1719.7916 L 978.95825 1719.7916 L 978.95825 1719.7916 L 978.95825 1693.3333 L 978.95825 1693.3333 Q 978.95825 1693.3333 873.12494 1693.3333 Q 793.74994 1666.8749 793.74994 1640.4166 Q 793.74994 1587.4999 820.2083 1587.4999 Q 873.12494 1587.4999 846.6666 1534.5833 L 820.2083 1508.1249 L 820.2083 1508.1249 L 820.2083 1481.6666 L 820.2083 1481.6666 L 820.2083 1481.6666 L 846.6666 1481.6666 L 846.6666 1481.6666 L 846.6666 1455.2083 Q 873.12494 1455.2083 846.6666 1428.7499 Q 846.6666 1428.7499 1031.875 1402.2916 Q 1190.6249 1375.8333 1164.1666 1322.9166 Q 1137.7083 1243.5416 1190.6249 1243.5416 Q 1243.5416 1217.0833 1217.0833 1217.0833 Q 1190.6249 1217.0833 1243.5416 1190.6249 Q 1322.9166 1164.1666 1349.3749 1137.7083 Q 1402.2916 1084.7916 1455.2083 1084.7916 Q 1534.5833 1084.7916 1534.5833 1058.3333 Q 1561.0416 1005.4166 1613.9583 978.95825 Q 1666.8749 952.49994 1666.8749 926.0416 Q 1693.3333 899.5833 1772.7083 899.5833 Q 1878.5416 899.5833 1878.5416 846.6666 Q 1878.5416 793.74994 1931.4583 793.74994 Q 2010.8333 793.74994 2037.2915 793.74994 Q 2037.2915 820.2083 2090.2083 793.74994 Q 2143.125 767.2916 2222.5 767.2916 Q 2301.875 740.8333 2354.7915 740.8333 Q 2381.2498 687.9166 2381.2498 661.4583 Q 2381.2498 634.99994 2460.6248 582.0833 Q 2566.4583 529.1666 2566.4583 396.87497 L 2566.4583 264.5833 L 2566.4583 238.12498 L 2566.4583 211.66666 L 2566.4583 211.66666 L 2566.4583 211.66666 L 2566.4583 211.66666 L 2566.4583 185.20833 L 2592.9165 185.20833 Q 2592.9165 158.74998 2566.4583 158.74998 Q 2539.9998 158.74998 2566.4583 132.29166 Q 2619.3748 105.83333 2619.3748 105.83333 Q 2619.3748 79.37499 2698.7498 52.916664 L 2751.6665 52.916664 L 2751.6665 26.458332 L 2751.6665 26.458332 L 2778.1248 26.458332 L 2804.5833 52.916664 L 2883.9583 26.458332 Q 2936.8748 0.0 2989.7915 0.0 Q 3069.1665 0.0 3042.7083 52.916664 Q 3042.7083 79.37499 3174.9998 79.37499 Q 3307.2915 105.83333 3333.7498 105.83333 Q 3360.2083 105.83333 3360.2083 79.37499 Q 3360.2083 52.916664 3386.6665 79.37499 Q 3386.6665 105.83333 3413.1248 105.83333 z M 2566.4583 3809.9998 L 2725.2083 3809.9998 L 2725.2083 3809.9998 L 2725.2083 3809.9998 L 2751.6665 3809.9998 L 2751.6665 3809.9998 L 2725.2083 3836.4583 L 2672.2915 3862.9165 L 2645.8333 3862.9165 Q 2619.3748 3862.9165 2513.5415 3862.9165 Q 2381.2498 3862.9165 2381.2498 3809.9998 Q 2381.2498 3809.9998 2566.4583 3809.9998 z" svg:height="39.95208mm" draw:style-name="style-100" svg:viewBox="0.0 0.0 10636.249 3995.208" svg:width="106.362495mm" svg:x="14.552083mm" svg:y="273.05mm"/>
          <draw:path svg:d="M 264.5833 0.0 L 423.3333 0.0 L 396.87497 105.83333 Q 370.41666 185.20833 370.41666 211.66666 L 370.41666 264.5833 L 396.87497 264.5833 L 396.87497 264.5833 L 396.87497 291.04166 Q 396.87497 317.49997 211.66666 317.49997 L 26.458332 317.49997 L 26.458332 264.5833 L 0.0 238.12498 L 0.0 238.12498 L 0.0 238.12498 L 0.0 211.66666 L 0.0 158.74998 L 0.0 158.74998 Q 0.0 158.74998 0.0 132.29166 L 0.0 105.83333 L 52.916664 52.916664 Q 79.37499 0.0 105.83333 0.0 Q 132.29166 0.0 264.5833 0.0 z" svg:height="3.1749997mm" draw:style-name="style-101" svg:viewBox="0.0 0.0 423.3333 317.49997" svg:width="4.233333mm" svg:x="72.49583mm" svg:y="247.65mm"/>
          <draw:path svg:d="M 476.24997 79.37499 L 582.0833 26.458332 L 661.4583 0.0 L 740.8333 0.0 L 714.37494 52.916664 Q 687.9166 105.83333 687.9166 132.29166 L 687.9166 132.29166 L 687.9166 158.74998 Q 687.9166 185.20833 687.9166 185.20833 L 687.9166 185.20833 L 740.8333 264.5833 Q 820.2083 343.9583 846.6666 343.9583 Q 899.5833 343.9583 952.49994 317.49997 L 1031.875 317.49997 L 1058.3333 317.49997 L 1111.25 343.9583 L 1058.3333 343.9583 L 1031.875 343.9583 L 978.95825 370.41666 L 926.0416 396.87497 L 899.5833 396.87497 L 846.6666 396.87497 L 846.6666 423.3333 L 846.6666 423.3333 L 820.2083 423.3333 L 820.2083 449.79166 L 846.6666 449.79166 Q 873.12494 449.79166 873.12494 502.7083 Q 846.6666 529.1666 846.6666 555.625 L 846.6666 555.625 L 687.9166 555.625 L 555.625 555.625 L 502.7083 555.625 L 449.79166 555.625 L 423.3333 555.625 L 370.41666 555.625 L 317.49997 555.625 L 264.5833 555.625 L 264.5833 555.625 Q 264.5833 555.625 158.74998 529.1666 L 52.916664 529.1666 L 52.916664 502.7083 L 52.916664 476.24997 L 26.458332 476.24997 L 0.0 449.79166 L 52.916664 449.79166 L 132.29166 449.79166 L 158.74998 449.79166 Q 185.20833 449.79166 211.66666 396.87497 Q 211.66666 370.41666 211.66666 343.9583 Q 211.66666 291.04166 264.5833 291.04166 Q 291.04166 291.04166 264.5833 238.12498 L 238.12498 185.20833 L 264.5833 185.20833 L 317.49997 185.20833 L 317.49997 158.74998 L 317.49997 158.74998 L 343.9583 158.74998 L 343.9583 132.29166 L 370.41666 132.29166 Q 396.87497 132.29166 476.24997 79.37499 z" svg:height="5.5562496mm" draw:style-name="style-102" svg:viewBox="0.0 0.0 1111.25 555.625" svg:width="11.112499mm" svg:x="66.674995mm" svg:y="234.68541mm"/>
          <draw:path svg:d="M 661.4583 0.0 L 661.4583 0.0 L 661.4583 26.458332 Q 687.9166 26.458332 767.2916 52.916664 Q 846.6666 79.37499 846.6666 79.37499 L 873.12494 79.37499 L 873.12494 105.83333 Q 899.5833 132.29166 846.6666 132.29166 Q 767.2916 158.74998 873.12494 185.20833 Q 978.95825 185.20833 978.95825 211.66666 L 978.95825 211.66666 L 978.95825 211.66666 Q 978.95825 211.66666 740.8333 317.49997 L 529.1666 449.79166 L 529.1666 449.79166 L 502.7083 449.79166 L 502.7083 449.79166 L 502.7083 449.79166 L 449.79166 476.24997 L 423.3333 476.24997 L 396.87497 476.24997 Q 370.41666 449.79166 238.12498 449.79166 L 132.29166 423.3333 L 79.37499 423.3333 L 26.458332 396.87497 L 26.458332 396.87497 L 26.458332 396.87497 L 0.0 370.41666 L 0.0 343.9583 L 26.458332 343.9583 L 52.916664 343.9583 L 79.37499 317.49997 L 132.29166 291.04166 L 132.29166 291.04166 L 132.29166 291.04166 L 132.29166 291.04166 L 132.29166 291.04166 L 185.20833 264.5833 Q 238.12498 238.12498 211.66666 238.12498 Q 185.20833 238.12498 185.20833 211.66666 Q 185.20833 185.20833 238.12498 185.20833 Q 264.5833 185.20833 291.04166 132.29166 L 291.04166 105.83333 L 291.04166 79.37499 Q 291.04166 52.916664 317.49997 26.458332 L 317.49997 26.458332 L 343.9583 26.458332 L 343.9583 26.458332 L 502.7083 0.0 Q 634.99994 -26.458332 661.4583 0.0 z" svg:height="4.7625mm" draw:style-name="style-103" svg:viewBox="0.0 0.0 978.95825 476.24997" svg:width="9.789583mm" svg:x="129.38124mm" svg:y="245.7979mm"/>
          <draw:path svg:d="M 79.37499 0.0 L 105.83333 0.0 L 132.29166 0.0 L 132.29166 0.0 L 132.29166 26.458332 Q 105.83333 26.458332 132.29166 52.916664 L 132.29166 52.916664 L 132.29166 132.29166 Q 105.83333 238.12498 79.37499 238.12498 Q 52.916664 238.12498 26.458332 264.5833 L 0.0 264.5833 L 0.0 238.12498 Q 0.0 211.66666 26.458332 211.66666 Q 52.916664 211.66666 52.916664 185.20833 Q 26.458332 158.74998 26.458332 158.74998 Q -26.458332 158.74998 26.458332 79.37499 Q 52.916664 0.0 79.37499 0.0 z" svg:height="2.6458333mm" draw:style-name="style-104" svg:viewBox="0.0 0.0 132.29166 264.5833" svg:width="1.3229166mm" svg:x="64.29375mm" svg:y="232.56874mm"/>
          <draw:path svg:d="M 4577.2915 26.458332 L 4603.75 52.916664 L 4630.208 52.916664 L 4656.6665 52.916664 L 4656.6665 79.37499 L 4683.1245 79.37499 L 4683.1245 105.83333 Q 4683.1245 158.74998 4656.6665 158.74998 Q 4630.208 158.74998 4603.75 185.20833 L 4577.2915 211.66666 L 4577.2915 211.66666 L 4577.2915 211.66666 L 4550.833 211.66666 L 4550.833 238.12498 L 4524.375 238.12498 Q 4497.9165 264.5833 4392.083 291.04166 Q 4286.25 317.49997 4312.708 343.9583 Q 4365.625 370.41666 4365.625 396.87497 Q 4392.083 423.3333 4153.958 476.24997 Q 3915.833 529.1666 3889.3748 582.0833 Q 3862.9165 634.99994 3783.5415 634.99994 Q 3730.6248 608.5416 3730.6248 582.0833 Q 3730.6248 555.625 3704.1665 555.625 Q 3677.7083 555.625 3677.7083 582.0833 Q 3677.7083 634.99994 3545.4165 634.99994 Q 3439.5833 634.99994 3439.5833 582.0833 Q 3439.5833 582.0833 3360.2083 608.5416 Q 3280.8333 634.99994 3016.2498 634.99994 Q 2751.6665 634.99994 2619.3748 661.4583 Q 2460.6248 661.4583 2460.6248 714.37494 Q 2460.6248 767.2916 1772.7083 793.74994 Q 1058.3333 793.74994 740.8333 873.12494 L 423.3333 952.49994 L 423.3333 952.49994 Q 423.3333 952.49994 291.04166 952.49994 L 132.29166 952.49994 L 79.37499 952.49994 L 52.916664 952.49994 L 26.458332 952.49994 L 26.458332 952.49994 L 26.458332 952.49994 L 26.458332 952.49994 L 0.0 952.49994 L 0.0 952.49994 L 0.0 952.49994 L 0.0 926.0416 L 0.0 926.0416 L 0.0 899.5833 L 26.458332 899.5833 L 52.916664 899.5833 L 52.916664 846.6666 L 52.916664 767.2916 L 79.37499 767.2916 L 105.83333 793.74994 L 132.29166 767.2916 Q 185.20833 740.8333 132.29166 740.8333 Q 105.83333 740.8333 105.83333 714.37494 Q 105.83333 687.9166 238.12498 687.9166 Q 396.87497 687.9166 396.87497 661.4583 L 396.87497 661.4583 L 555.625 634.99994 Q 687.9166 582.0833 873.12494 582.0833 Q 1031.875 529.1666 1296.4583 476.24997 Q 1534.5833 370.41666 1666.8749 370.41666 Q 1772.7083 317.49997 1799.1666 317.49997 L 1825.6249 317.49997 L 1825.6249 291.04166 L 1825.6249 291.04166 L 1852.0833 291.04166 L 1852.0833 317.49997 L 1904.9999 317.49997 L 1957.9165 317.49997 L 1984.3749 291.04166 L 2010.8333 264.5833 L 2010.8333 264.5833 L 2037.2915 264.5833 L 2037.2915 264.5833 L 2037.2915 264.5833 L 2037.2915 238.12498 L 2037.2915 238.12498 L 2010.8333 238.12498 L 2010.8333 211.66666 L 1984.3749 211.66666 L 1957.9165 211.66666 L 1878.5416 211.66666 L 1772.7083 211.66666 L 1719.7916 211.66666 L 1693.3333 211.66666 L 1719.7916 185.20833 L 1772.7083 158.74998 L 1825.6249 158.74998 L 1878.5416 158.74998 L 2143.125 105.83333 Q 2407.7083 52.916664 2619.3748 79.37499 Q 2804.5833 105.83333 3095.6248 132.29166 Q 3360.2083 158.74998 3413.1248 132.29166 Q 3466.0415 105.83333 3439.5833 79.37499 Q 3413.1248 52.916664 3492.4998 26.458332 Q 3545.4165 0.0 4048.1248 0.0 Q 4524.375 0.0 4577.2915 26.458332 z" svg:height="9.525mm" draw:style-name="style-105" svg:viewBox="0.0 0.0 4683.1245 952.49994" svg:width="46.83125mm" svg:x="174.36041mm" svg:y="264.05414mm"/>
          <draw:path svg:d="M 185.20833 26.458332 L 185.20833 0.0 L 211.66666 0.0 Q 238.12498 0.0 238.12498 52.916664 Q 264.5833 132.29166 555.625 158.74998 Q 873.12494 185.20833 873.12494 238.12498 Q 873.12494 264.5833 846.6666 264.5833 Q 820.2083 264.5833 820.2083 291.04166 Q 820.2083 317.49997 926.0416 343.9583 Q 1005.4166 343.9583 1031.875 370.41666 L 1084.7916 370.41666 L 978.95825 396.87497 Q 873.12494 449.79166 793.74994 502.7083 Q 740.8333 529.1666 740.8333 555.625 L 740.8333 608.5416 L 714.37494 608.5416 L 687.9166 608.5416 L 687.9166 634.99994 L 687.9166 634.99994 L 687.9166 634.99994 Q 661.4583 634.99994 661.4583 555.625 Q 661.4583 502.7083 396.87497 502.7083 L 158.74998 502.7083 L 158.74998 502.7083 L 132.29166 502.7083 L 132.29166 502.7083 L 132.29166 502.7083 L 105.83333 476.24997 L 79.37499 449.79166 L 79.37499 449.79166 L 79.37499 449.79166 L 52.916664 423.3333 L 26.458332 396.87497 L 26.458332 396.87497 L 26.458332 396.87497 L 26.458332 370.41666 L 26.458332 370.41666 L 0.0 370.41666 L 0.0 343.9583 L 0.0 343.9583 L 0.0 343.9583 L 132.29166 343.9583 L 291.04166 343.9583 L 291.04166 291.04166 L 291.04166 264.5833 L 264.5833 264.5833 Q 264.5833 238.12498 211.66666 211.66666 Q 185.20833 185.20833 185.20833 132.29166 Q 185.20833 79.37499 185.20833 26.458332 z" svg:height="6.3499994mm" draw:style-name="style-106" svg:viewBox="0.0 0.0 1084.7916 634.99994" svg:width="10.847916mm" svg:x="167.48125mm" svg:y="266.96457mm"/>
          <draw:path svg:d="M 158.74998 52.916664 L 185.20833 0.0 L 211.66666 0.0 Q 211.66666 0.0 211.66666 0.0 L 211.66666 0.0 L 211.66666 0.0 L 211.66666 0.0 L 238.12498 52.916664 L 238.12498 79.37499 L 291.04166 79.37499 L 343.9583 79.37499 L 343.9583 105.83333 Q 317.49997 132.29166 317.49997 132.29166 L 317.49997 132.29166 L 291.04166 158.74998 Q 264.5833 158.74998 291.04166 211.66666 L 291.04166 291.04166 L 264.5833 370.41666 Q 211.66666 423.3333 211.66666 423.3333 L 211.66666 423.3333 L 158.74998 423.3333 L 132.29166 423.3333 L 132.29166 423.3333 L 132.29166 423.3333 L 158.74998 423.3333 Q 158.74998 423.3333 185.20833 396.87497 Q 211.66666 396.87497 211.66666 370.41666 Q 211.66666 343.9583 132.29166 317.49997 L 52.916664 317.49997 L 52.916664 291.04166 Q 52.916664 291.04166 0.0 264.5833 Q -52.916664 264.5833 0.0 238.12498 Q 52.916664 211.66666 52.916664 158.74998 L 52.916664 132.29166 L 79.37499 132.29166 Q 105.83333 105.83333 105.83333 105.83333 Q 105.83333 79.37499 158.74998 52.916664 z" svg:height="4.233333mm" draw:style-name="style-107" svg:viewBox="0.0 0.0 343.9583 423.3333" svg:width="3.439583mm" svg:x="97.36666mm" svg:y="234.94998mm"/>
          <draw:path svg:d="M 52.916664 0.0 L 52.916664 0.0 L 79.37499 0.0 L 105.83333 0.0 L 132.29166 0.0 L 158.74998 0.0 L 158.74998 26.458332 L 158.74998 26.458332 L 158.74998 79.37499 Q 158.74998 158.74998 158.74998 158.74998 L 132.29166 158.74998 L 132.29166 158.74998 Q 105.83333 132.29166 105.83333 132.29166 L 105.83333 132.29166 L 79.37499 132.29166 Q 52.916664 158.74998 52.916664 158.74998 L 26.458332 158.74998 L 26.458332 132.29166 Q 0.0 105.83333 0.0 79.37499 L 0.0 52.916664 L 26.458332 52.916664 Q 52.916664 52.916664 52.916664 0.0 z" svg:height="1.5874999mm" draw:style-name="style-108" svg:viewBox="0.0 0.0 158.74998 158.74998" svg:width="1.5874999mm" svg:x="115.35833mm" svg:y="239.18332mm"/>
          <draw:path svg:d="M 476.24997 52.916664 L 502.7083 0.0 L 555.625 0.0 Q 634.99994 0.0 634.99994 26.458332 Q 661.4583 52.916664 661.4583 132.29166 L 661.4583 211.66666 L 661.4583 211.66666 Q 661.4583 211.66666 634.99994 238.12498 L 634.99994 238.12498 L 608.5416 291.04166 Q 582.0833 343.9583 608.5416 343.9583 L 634.99994 343.9583 L 634.99994 370.41666 L 661.4583 370.41666 L 661.4583 370.41666 L 661.4583 396.87497 L 661.4583 396.87497 L 661.4583 396.87497 L 687.9166 423.3333 L 687.9166 449.79166 L 687.9166 449.79166 Q 661.4583 476.24997 661.4583 502.7083 L 661.4583 529.1666 L 661.4583 529.1666 Q 661.4583 529.1666 582.0833 555.625 Q 529.1666 555.625 529.1666 529.1666 Q 502.7083 502.7083 476.24997 476.24997 Q 423.3333 449.79166 396.87497 529.1666 Q 396.87497 608.5416 343.9583 608.5416 L 317.49997 634.99994 L 291.04166 661.4583 Q 238.12498 661.4583 264.5833 687.9166 Q 291.04166 714.37494 291.04166 714.37494 L 291.04166 714.37494 L 264.5833 714.37494 L 264.5833 714.37494 L 238.12498 714.37494 L 238.12498 714.37494 L 185.20833 714.37494 L 158.74998 714.37494 L 132.29166 714.37494 L 79.37499 714.37494 L 26.458332 714.37494 L 0.0 714.37494 L 0.0 661.4583 L 0.0 634.99994 L 26.458332 634.99994 L 79.37499 634.99994 L 79.37499 608.5416 L 79.37499 582.0833 L 105.83333 582.0833 Q 105.83333 555.625 264.5833 343.9583 L 423.3333 105.83333 L 449.79166 105.83333 Q 449.79166 79.37499 476.24997 52.916664 z" svg:height="7.1437497mm" draw:style-name="style-109" svg:viewBox="0.0 0.0 687.9166 714.37494" svg:width="6.879166mm" svg:x="125.67708mm" svg:y="241.56458mm"/>
          <draw:path svg:d="M 158.74998 185.20833 L 158.74998 185.20833 L 158.74998 185.20833 Q 132.29166 158.74998 132.29166 158.74998 L 132.29166 158.74998 L 132.29166 158.74998 Q 105.83333 132.29166 105.83333 132.29166 L 105.83333 105.83333 L 0.0 52.916664 Q -105.83333 0.0 105.83333 0.0 Q 291.04166 0.0 317.49997 79.37499 Q 317.49997 158.74998 264.5833 158.74998 Q 185.20833 158.74998 158.74998 185.20833 z" svg:height="1.8520832mm" draw:style-name="style-110" svg:viewBox="0.0 0.0 317.49997 185.20833" svg:width="3.1749997mm" svg:x="54.504166mm" svg:y="251.88332mm"/>
          <draw:path svg:d="M 291.04166 26.458332 L 291.04166 26.458332 L 317.49997 26.458332 L 343.9583 26.458332 L 370.41666 26.458332 L 370.41666 26.458332 L 370.41666 0.0 L 370.41666 0.0 L 396.87497 0.0 L 396.87497 26.458332 L 423.3333 26.458332 L 449.79166 26.458332 L 449.79166 52.916664 L 423.3333 52.916664 L 423.3333 79.37499 L 423.3333 132.29166 L 396.87497 185.20833 Q 370.41666 238.12498 370.41666 238.12498 L 370.41666 264.5833 L 370.41666 264.5833 Q 370.41666 264.5833 343.9583 291.04166 Q 317.49997 343.9583 158.74998 343.9583 L 0.0 343.9583 L 0.0 343.9583 Q 0.0 317.49997 105.83333 185.20833 L 211.66666 79.37499 L 238.12498 79.37499 L 238.12498 79.37499 L 238.12498 52.916664 L 264.5833 52.916664 L 264.5833 52.916664 L 264.5833 26.458332 L 264.5833 26.458332 L 264.5833 26.458332 L 291.04166 26.458332 z" svg:height="3.439583mm" draw:style-name="style-111" svg:viewBox="0.0 0.0 449.79166 343.9583" svg:width="4.497916mm" svg:x="168.275mm" svg:y="230.98123mm"/>
          <draw:path svg:d="M 105.83333 52.916664 L 211.66666 0.0 L 396.87497 0.0 Q 555.625 0.0 555.625 0.0 L 555.625 0.0 L 608.5416 0.0 L 634.99994 0.0 L 634.99994 0.0 L 634.99994 0.0 L 634.99994 26.458332 L 661.4583 26.458332 L 661.4583 26.458332 L 661.4583 52.916664 L 714.37494 52.916664 L 767.2916 52.916664 L 873.12494 52.916664 Q 1005.4166 52.916664 1058.3333 52.916664 L 1111.25 52.916664 L 1137.7083 158.74998 Q 1190.6249 264.5833 1243.5416 264.5833 Q 1322.9166 317.49997 1322.9166 317.49997 Q 1296.4583 317.49997 1296.4583 370.41666 L 1296.4583 396.87497 L 1269.9999 396.87497 L 1269.9999 423.3333 L 1269.9999 423.3333 L 1296.4583 423.3333 L 1296.4583 476.24997 L 1296.4583 555.625 L 1269.9999 555.625 L 1243.5416 555.625 L 1243.5416 529.1666 Q 1243.5416 476.24997 1164.1666 476.24997 L 1084.7916 476.24997 L 1084.7916 476.24997 L 1084.7916 476.24997 L 1058.3333 476.24997 L 1058.3333 476.24997 L 1031.875 502.7083 L 1005.4166 529.1666 L 1005.4166 529.1666 L 1031.875 529.1666 L 1031.875 555.625 L 1031.875 582.0833 L 1005.4166 582.0833 Q 978.95825 582.0833 978.95825 555.625 Q 978.95825 529.1666 820.2083 529.1666 Q 687.9166 529.1666 687.9166 502.7083 Q 687.9166 476.24997 502.7083 449.79166 Q 343.9583 423.3333 238.12498 396.87497 Q 158.74998 370.41666 185.20833 317.49997 L 185.20833 264.5833 L 185.20833 264.5833 Q 185.20833 264.5833 132.29166 238.12498 L 79.37499 211.66666 L 26.458332 211.66666 L 0.0 211.66666 L 0.0 185.20833 L 26.458332 185.20833 L 26.458332 185.20833 L 26.458332 158.74998 L 26.458332 158.74998 L 26.458332 158.74998 L 52.916664 158.74998 L 52.916664 158.74998 L 26.458332 132.29166 L 0.0 132.29166 L 0.0 105.83333 Q 26.458332 79.37499 105.83333 52.916664 z" svg:height="5.820833mm" draw:style-name="style-112" svg:viewBox="0.0 0.0 1322.9166 582.0833" svg:width="13.229166mm" svg:x="63.235413mm" svg:y="276.75415mm"/>
          <draw:path svg:d="M 211.66666 0.0 L 238.12498 0.0 L 238.12498 0.0 Q 238.12498 26.458332 238.12498 26.458332 L 238.12498 26.458332 L 211.66666 79.37499 Q 185.20833 105.83333 238.12498 105.83333 L 291.04166 105.83333 L 343.9583 132.29166 Q 396.87497 132.29166 396.87497 158.74998 L 396.87497 158.74998 L 317.49997 158.74998 Q 238.12498 158.74998 238.12498 185.20833 Q 238.12498 211.66666 185.20833 211.66666 Q 132.29166 211.66666 132.29166 185.20833 L 132.29166 158.74998 L 105.83333 132.29166 Q 79.37499 105.83333 52.916664 79.37499 L 0.0 79.37499 L 0.0 79.37499 L 0.0 52.916664 L 79.37499 26.458332 Q 185.20833 26.458332 211.66666 0.0 z" svg:height="2.1166666mm" draw:style-name="style-113" svg:viewBox="0.0 0.0 396.87497 211.66666" svg:width="3.9687498mm" svg:x="90.752075mm" svg:y="237.33124mm"/>
          <draw:path svg:d="M 238.12498 79.37499 L 211.66666 0.0 L 291.04166 0.0 L 370.41666 0.0 L 343.9583 26.458332 Q 317.49997 52.916664 291.04166 79.37499 Q 291.04166 132.29166 476.24997 132.29166 L 634.99994 132.29166 L 634.99994 132.29166 L 634.99994 158.74998 L 634.99994 158.74998 Q 608.5416 185.20833 608.5416 185.20833 L 608.5416 185.20833 L 608.5416 211.66666 Q 634.99994 238.12498 529.1666 238.12498 Q 423.3333 238.12498 370.41666 317.49997 Q 343.9583 396.87497 317.49997 396.87497 Q 264.5833 396.87497 238.12498 343.9583 Q 211.66666 317.49997 132.29166 291.04166 L 52.916664 264.5833 L 52.916664 291.04166 L 52.916664 343.9583 L 26.458332 343.9583 L 26.458332 343.9583 L 26.458332 317.49997 L 0.0 317.49997 L 0.0 291.04166 L 0.0 264.5833 L 0.0 238.12498 L 0.0 211.66666 L 52.916664 211.66666 L 105.83333 185.20833 L 158.74998 185.20833 Q 185.20833 185.20833 211.66666 158.74998 Q 264.5833 158.74998 238.12498 79.37499 z" svg:height="3.9687498mm" draw:style-name="style-114" svg:viewBox="0.0 0.0 634.99994 396.87497" svg:width="6.3499994mm" svg:x="106.362495mm" svg:y="63.76458mm"/>
          <draw:path svg:d="M 926.0416 79.37499 L 952.49994 0.0 L 952.49994 0.0 L 952.49994 0.0 L 952.49994 0.0 L 952.49994 0.0 L 952.49994 26.458332 L 952.49994 26.458332 L 978.95825 26.458332 L 978.95825 52.916664 L 1005.4166 52.916664 Q 1031.875 52.916664 1058.3333 26.458332 L 1084.7916 26.458332 L 1084.7916 105.83333 Q 1084.7916 211.66666 1217.0833 211.66666 L 1375.8333 211.66666 L 1322.9166 238.12498 Q 1296.4583 264.5833 1269.9999 264.5833 L 1217.0833 264.5833 L 1217.0833 317.49997 L 1217.0833 343.9583 L 1296.4583 343.9583 Q 1375.8333 370.41666 1640.4166 370.41666 L 1904.9999 370.41666 L 1904.9999 370.41666 L 1904.9999 370.41666 L 1825.6249 396.87497 L 1746.2499 423.3333 L 1693.3333 423.3333 L 1666.8749 423.3333 L 1640.4166 423.3333 Q 1613.9583 423.3333 1428.7499 423.3333 L 1269.9999 423.3333 L 1217.0833 449.79166 L 1190.6249 449.79166 L 1190.6249 476.24997 L 1217.0833 502.7083 L 1217.0833 529.1666 L 1217.0833 529.1666 L 1190.6249 529.1666 Q 1164.1666 529.1666 1137.7083 582.0833 Q 1111.25 634.99994 1111.25 529.1666 Q 1111.25 449.79166 978.95825 449.79166 L 846.6666 449.79166 L 661.4583 449.79166 Q 476.24997 423.3333 238.12498 423.3333 L 0.0 423.3333 L 105.83333 396.87497 L 185.20833 370.41666 L 185.20833 370.41666 L 211.66666 370.41666 L 211.66666 370.41666 L 211.66666 370.41666 L 476.24997 370.41666 Q 740.8333 370.41666 820.2083 343.9583 L 899.5833 343.9583 L 899.5833 317.49997 L 899.5833 264.5833 L 846.6666 264.5833 Q 793.74994 264.5833 740.8333 238.12498 L 687.9166 211.66666 L 740.8333 211.66666 L 820.2083 211.66666 L 846.6666 185.20833 Q 899.5833 158.74998 926.0416 79.37499 z" svg:height="5.820833mm" draw:style-name="style-115" svg:viewBox="0.0 0.0 1904.9999 582.0833" svg:width="19.05mm" svg:x="66.674995mm" svg:y="198.43748mm"/>
          <draw:path svg:d="M 105.83333 0.0 L 105.83333 0.0 L 291.04166 52.916664 Q 476.24997 105.83333 529.1666 105.83333 Q 582.0833 158.74998 582.0833 158.74998 L 608.5416 158.74998 L 608.5416 158.74998 L 608.5416 158.74998 L 714.37494 185.20833 L 793.74994 185.20833 L 820.2083 185.20833 Q 820.2083 211.66666 978.95825 211.66666 L 1111.25 211.66666 L 1111.25 211.66666 L 1111.25 211.66666 L 1111.25 238.12498 L 1137.7083 238.12498 L 1137.7083 238.12498 L 1137.7083 264.5833 L 1111.25 264.5833 L 1084.7916 264.5833 L 978.95825 291.04166 L 899.5833 317.49997 L 846.6666 317.49997 Q 793.74994 317.49997 687.9166 291.04166 L 582.0833 291.04166 L 582.0833 264.5833 Q 555.625 264.5833 555.625 264.5833 L 555.625 264.5833 L 555.625 264.5833 Q 529.1666 264.5833 502.7083 264.5833 L 476.24997 264.5833 L 423.3333 264.5833 Q 370.41666 264.5833 238.12498 264.5833 L 132.29166 264.5833 L 79.37499 264.5833 L 26.458332 264.5833 L 26.458332 238.12498 L 26.458332 238.12498 L 0.0 238.12498 L 0.0 211.66666 L 0.0 211.66666 L 0.0 211.66666 L 26.458332 211.66666 L 26.458332 211.66666 L 79.37499 185.20833 L 105.83333 158.74998 L 105.83333 158.74998 L 132.29166 158.74998 L 132.29166 132.29166 Q 132.29166 105.83333 158.74998 105.83333 Q 185.20833 105.83333 185.20833 79.37499 L 158.74998 52.916664 L 158.74998 52.916664 Q 132.29166 52.916664 132.29166 52.916664 L 132.29166 52.916664 L 132.29166 52.916664 Q 132.29166 26.458332 105.83333 0.0 z" svg:height="3.1749997mm" draw:style-name="style-116" svg:viewBox="0.0 0.0 1137.7083 317.49997" svg:width="11.377083mm" svg:x="69.58541mm" svg:y="274.63748mm"/>
          <draw:path svg:d="M 26.458332 105.83333 L 52.916664 0.0 L 264.5833 26.458332 Q 476.24997 52.916664 529.1666 132.29166 Q 582.0833 185.20833 582.0833 211.66666 L 582.0833 211.66666 L 529.1666 264.5833 Q 502.7083 317.49997 423.3333 343.9583 Q 370.41666 343.9583 370.41666 370.41666 Q 370.41666 396.87497 396.87497 396.87497 Q 423.3333 423.3333 396.87497 423.3333 Q 370.41666 423.3333 370.41666 449.79166 L 343.9583 449.79166 L 343.9583 449.79166 Q 343.9583 423.3333 264.5833 370.41666 Q 185.20833 264.5833 105.83333 264.5833 L 52.916664 264.5833 L 52.916664 264.5833 L 26.458332 264.5833 L 26.458332 264.5833 L 0.0 264.5833 L 0.0 211.66666 Q 0.0 185.20833 26.458332 105.83333 z" svg:height="4.497916mm" draw:style-name="style-117" svg:viewBox="0.0 0.0 582.0833 449.79166" svg:width="5.820833mm" svg:x="76.2mm" svg:y="247.65mm"/>
          <draw:path svg:d="M 343.9583 0.0 L 343.9583 0.0 L 396.87497 26.458332 Q 476.24997 52.916664 476.24997 52.916664 Q 476.24997 105.83333 502.7083 105.83333 Q 529.1666 158.74998 661.4583 158.74998 Q 820.2083 158.74998 1031.875 158.74998 Q 1243.5416 158.74998 1243.5416 158.74998 L 1269.9999 158.74998 L 1269.9999 158.74998 L 1296.4583 158.74998 L 1296.4583 158.74998 L 1296.4583 158.74998 L 1296.4583 158.74998 L 1296.4583 158.74998 L 1322.9166 158.74998 L 1322.9166 158.74998 L 1455.2083 158.74998 Q 1613.9583 158.74998 1931.4583 158.74998 L 2248.9583 158.74998 L 2248.9583 158.74998 Q 2248.9583 158.74998 2248.9583 185.20833 Q 2248.9583 185.20833 2116.6665 211.66666 L 1984.3749 238.12498 L 1984.3749 264.5833 L 1984.3749 291.04166 L 1957.9165 291.04166 Q 1931.4583 264.5833 1852.0833 317.49997 Q 1772.7083 343.9583 1772.7083 423.3333 Q 1772.7083 529.1666 1825.6249 529.1666 Q 1852.0833 529.1666 1931.4583 529.1666 L 1984.3749 529.1666 L 1984.3749 529.1666 L 2010.8333 529.1666 L 2010.8333 529.1666 L 2010.8333 529.1666 L 2090.2083 529.1666 Q 2169.5833 529.1666 2196.0415 529.1666 L 2222.5 529.1666 L 2222.5 555.625 Q 2222.5 582.0833 2196.0415 608.5416 Q 2196.0415 634.99994 2143.125 634.99994 L 2116.6665 634.99994 L 2116.6665 661.4583 L 2116.6665 687.9166 L 2090.2083 687.9166 L 2063.75 687.9166 L 2037.2915 714.37494 L 2010.8333 714.37494 L 2010.8333 740.8333 L 2037.2915 767.2916 L 2037.2915 793.74994 Q 2063.75 793.74994 2090.2083 793.74994 Q 2116.6665 793.74994 2248.9583 793.74994 Q 2407.7083 793.74994 2407.7083 767.2916 Q 2407.7083 767.2916 2434.1665 767.2916 L 2434.1665 767.2916 L 2460.6248 767.2916 Q 2460.6248 740.8333 2460.6248 740.8333 L 2460.6248 740.8333 L 2487.0833 767.2916 Q 2513.5415 793.74994 2513.5415 846.6666 L 2513.5415 873.12494 L 2487.0833 899.5833 Q 2460.6248 899.5833 2460.6248 952.49994 L 2460.6248 978.95825 L 2513.5415 978.95825 Q 2566.4583 978.95825 2566.4583 1005.4166 Q 2592.9165 1005.4166 2672.2915 1031.875 L 2751.6665 1058.3333 L 2751.6665 1058.3333 L 2778.1248 1058.3333 L 2778.1248 1058.3333 L 2778.1248 1058.3333 L 2804.5833 1084.7916 L 2831.0415 1111.25 L 2883.9583 1111.25 L 2963.3333 1111.25 L 2963.3333 1058.3333 L 2989.7915 978.95825 L 2989.7915 846.6666 L 2989.7915 740.8333 L 2963.3333 740.8333 L 2963.3333 740.8333 L 2963.3333 714.37494 L 2936.8748 714.37494 L 2936.8748 714.37494 L 2936.8748 687.9166 L 2936.8748 687.9166 L 2936.8748 687.9166 L 2910.4165 687.9166 L 2910.4165 687.9166 L 2910.4165 687.9166 L 2910.4165 661.4583 L 2936.8748 661.4583 L 2936.8748 634.99994 L 2936.8748 634.99994 L 2936.8748 634.99994 L 2936.8748 634.99994 L 2936.8748 608.5416 L 2963.3333 608.5416 L 2963.3333 608.5416 L 2963.3333 634.99994 L 2989.7915 661.4583 L 2989.7915 687.9166 L 2989.7915 714.37494 L 3016.2498 714.37494 L 3042.7083 714.37494 L 3042.7083 740.8333 L 3042.7083 793.74994 L 3042.7083 793.74994 Q 3042.7083 793.74994 3122.0833 820.2083 L 3201.4583 846.6666 L 3148.5415 873.12494 Q 3095.6248 926.0416 3069.1665 1084.7916 Q 3069.1665 1243.5416 3095.6248 1243.5416 L 3122.0833 1269.9999 L 3042.7083 1269.9999 Q 2963.3333 1269.9999 2910.4165 1296.4583 L 2857.4998 1322.9166 L 2804.5833 1322.9166 L 2751.6665 1322.9166 L 2751.6665 1349.3749 L 2751.6665 1349.3749 L 2354.7915 1349.3749 L 1957.9165 1349.3749 L 1534.5833 1349.3749 L 1111.25 1349.3749 L 1111.25 1349.3749 L 1111.25 1322.9166 L 1058.3333 1322.9166 Q 1005.4166 1322.9166 952.49994 1269.9999 Q 873.12494 1243.5416 873.12494 1217.0833 L 846.6666 1190.6249 L 846.6666 1164.1666 Q 820.2083 1164.1666 820.2083 1164.1666 L 820.2083 1164.1666 L 820.2083 1164.1666 L 793.74994 1164.1666 L 793.74994 1137.7083 L 767.2916 1137.7083 L 767.2916 1137.7083 L 767.2916 1111.25 L 740.8333 1111.25 Q 714.37494 1111.25 502.7083 899.5833 L 291.04166 714.37494 L 291.04166 687.9166 Q 291.04166 687.9166 238.12498 634.99994 Q 185.20833 582.0833 79.37499 555.625 L 0.0 529.1666 L 0.0 529.1666 L 26.458332 502.7083 L 26.458332 502.7083 L 26.458332 476.24997 L 26.458332 476.24997 L 26.458332 476.24997 L 0.0 449.79166 L 0.0 423.3333 L 26.458332 423.3333 Q 52.916664 423.3333 79.37499 370.41666 Q 79.37499 317.49997 132.29166 317.49997 Q 185.20833 291.04166 185.20833 238.12498 Q 185.20833 185.20833 132.29166 158.74998 L 79.37499 158.74998 L 105.83333 158.74998 Q 132.29166 158.74998 132.29166 105.83333 L 132.29166 52.916664 L 132.29166 52.916664 L 132.29166 52.916664 L 132.29166 26.458332 L 132.29166 26.458332 L 132.29166 26.458332 L 132.29166 26.458332 L 158.74998 26.458332 L 158.74998 52.916664 L 158.74998 52.916664 L 185.20833 52.916664 L 211.66666 52.916664 Q 238.12498 79.37499 238.12498 52.916664 Q 238.12498 26.458332 291.04166 26.458332 Q 343.9583 0.0 343.9583 0.0 z" svg:height="13.49375mm" draw:style-name="style-118" svg:viewBox="0.0 0.0 3201.4583 1349.3749" svg:width="32.01458mm" svg:x="85.98958mm" svg:y="240.77083mm"/>
          <draw:path svg:d="M 1719.7916 105.83333 L 1772.7083 105.83333 L 1746.2499 238.12498 Q 1746.2499 370.41666 1719.7916 476.24997 L 1719.7916 582.0833 L 1772.7083 582.0833 L 1825.6249 582.0833 L 1825.6249 608.5416 L 1852.0833 608.5416 L 1852.0833 634.99994 L 1852.0833 634.99994 L 1852.0833 634.99994 Q 1852.0833 634.99994 1772.7083 634.99994 Q 1693.3333 634.99994 1640.4166 661.4583 Q 1561.0416 714.37494 1561.0416 740.8333 Q 1561.0416 793.74994 1534.5833 793.74994 Q 1508.1249 793.74994 1481.6666 793.74994 L 1428.7499 793.74994 L 1428.7499 820.2083 L 1428.7499 820.2083 L 1455.2083 820.2083 L 1455.2083 846.6666 L 1481.6666 846.6666 Q 1508.1249 846.6666 1508.1249 873.12494 L 1508.1249 899.5833 L 1481.6666 899.5833 Q 1455.2083 899.5833 1428.7499 873.12494 Q 1375.8333 873.12494 1375.8333 952.49994 Q 1375.8333 1005.4166 1349.3749 1005.4166 L 1322.9166 978.95825 L 1322.9166 952.49994 Q 1322.9166 926.0416 1243.5416 899.5833 Q 1190.6249 899.5833 1190.6249 926.0416 Q 1190.6249 952.49994 1164.1666 952.49994 Q 1137.7083 952.49994 873.12494 1058.3333 L 608.5416 1111.25 L 608.5416 1137.7083 L 582.0833 1137.7083 L 582.0833 1137.7083 L 582.0833 1164.1666 L 582.0833 1164.1666 L 582.0833 1164.1666 L 555.625 1164.1666 L 555.625 1164.1666 L 555.625 1190.6249 L 529.1666 1190.6249 L 529.1666 1190.6249 L 529.1666 1217.0833 L 502.7083 1217.0833 L 476.24997 1217.0833 L 476.24997 1190.6249 L 476.24997 1164.1666 L 502.7083 1164.1666 Q 529.1666 1164.1666 555.625 1137.7083 L 582.0833 1111.25 L 582.0833 1084.7916 L 582.0833 1058.3333 L 502.7083 1058.3333 Q 423.3333 1058.3333 264.5833 1111.25 L 79.37499 1164.1666 L 79.37499 1164.1666 L 52.916664 1164.1666 L 52.916664 1164.1666 L 52.916664 1164.1666 L 26.458332 1190.6249 L 0.0 1190.6249 L 0.0 1164.1666 L 0.0 1164.1666 L 0.0 1164.1666 L 0.0 1164.1666 L 26.458332 1137.7083 L 52.916664 1137.7083 L 52.916664 1111.25 L 52.916664 1084.7916 L 26.458332 1084.7916 L 26.458332 1058.3333 L 26.458332 1058.3333 L 0.0 1058.3333 L 0.0 1005.4166 Q 0.0 978.95825 26.458332 978.95825 Q 52.916664 978.95825 52.916664 899.5833 Q 52.916664 846.6666 0.0 820.2083 Q -52.916664 793.74994 0.0 767.2916 Q 52.916664 740.8333 52.916664 634.99994 L 52.916664 502.7083 L 79.37499 502.7083 Q 105.83333 502.7083 105.83333 529.1666 Q 105.83333 555.625 132.29166 529.1666 Q 158.74998 529.1666 211.66666 529.1666 Q 238.12498 529.1666 264.5833 529.1666 L 291.04166 529.1666 L 291.04166 502.7083 Q 317.49997 476.24997 317.49997 264.5833 L 317.49997 79.37499 L 343.9583 52.916664 L 370.41666 26.458332 L 370.41666 26.458332 L 370.41666 26.458332 L 370.41666 26.458332 L 370.41666 52.916664 L 423.3333 52.916664 L 449.79166 52.916664 L 449.79166 26.458332 L 476.24997 0.0 L 502.7083 52.916664 Q 529.1666 105.83333 555.625 79.37499 Q 582.0833 79.37499 582.0833 132.29166 Q 608.5416 185.20833 687.9166 185.20833 Q 740.8333 158.74998 1111.25 79.37499 Q 1481.6666 0.0 1534.5833 52.916664 Q 1561.0416 105.83333 1613.9583 105.83333 Q 1666.8749 105.83333 1719.7916 105.83333 z" svg:height="12.170833mm" draw:style-name="style-119" svg:viewBox="0.0 0.0 1852.0833 1217.0833" svg:width="18.520832mm" svg:x="121.70833mm" svg:y="265.64166mm"/>
          <draw:path svg:d="M 714.37494 0.0 L 714.37494 0.0 L 767.2916 79.37499 Q 820.2083 132.29166 846.6666 158.74998 L 873.12494 158.74998 L 873.12494 158.74998 L 873.12494 185.20833 L 820.2083 185.20833 L 793.74994 185.20833 L 793.74994 211.66666 L 767.2916 211.66666 L 767.2916 211.66666 L 767.2916 238.12498 L 767.2916 238.12498 L 767.2916 238.12498 L 740.8333 238.12498 L 740.8333 238.12498 L 873.12494 264.5833 L 1005.4166 291.04166 L 1005.4166 291.04166 L 1005.4166 291.04166 L 926.0416 291.04166 L 873.12494 291.04166 L 820.2083 317.49997 Q 767.2916 343.9583 793.74994 343.9583 Q 820.2083 370.41666 820.2083 396.87497 L 820.2083 396.87497 L 793.74994 396.87497 Q 767.2916 396.87497 687.9166 423.3333 Q 608.5416 423.3333 608.5416 449.79166 Q 608.5416 476.24997 529.1666 502.7083 Q 449.79166 555.625 423.3333 502.7083 Q 396.87497 476.24997 396.87497 502.7083 Q 396.87497 555.625 370.41666 476.24997 Q 343.9583 396.87497 264.5833 396.87497 Q 185.20833 396.87497 185.20833 449.79166 Q 185.20833 476.24997 158.74998 476.24997 L 132.29166 476.24997 L 132.29166 449.79166 Q 132.29166 396.87497 105.83333 396.87497 L 79.37499 396.87497 L 79.37499 370.41666 L 79.37499 370.41666 L 52.916664 343.9583 L 52.916664 317.49997 L 79.37499 317.49997 L 105.83333 291.04166 L 79.37499 291.04166 L 26.458332 291.04166 L 26.458332 291.04166 L 26.458332 264.5833 L 0.0 264.5833 L 0.0 238.12498 L 0.0 238.12498 L 26.458332 238.12498 L 26.458332 238.12498 L 26.458332 238.12498 L 132.29166 211.66666 Q 211.66666 185.20833 211.66666 158.74998 L 211.66666 132.29166 L 238.12498 158.74998 Q 238.12498 185.20833 317.49997 132.29166 Q 396.87497 105.83333 370.41666 52.916664 Q 370.41666 0.0 529.1666 26.458332 Q 661.4583 52.916664 687.9166 26.458332 Q 714.37494 0.0 714.37494 0.0 z" svg:height="5.027083mm" draw:style-name="style-120" svg:viewBox="0.0 0.0 1005.4166 502.7083" svg:width="10.054166mm" svg:x="150.01874mm" svg:y="231.5104mm"/>
          <draw:path svg:d="M 185.20833 0.0 L 291.04166 26.458332 L 291.04166 79.37499 Q 317.49997 132.29166 343.9583 158.74998 Q 370.41666 185.20833 343.9583 211.66666 Q 317.49997 238.12498 291.04166 264.5833 Q 264.5833 317.49997 264.5833 317.49997 L 264.5833 317.49997 L 264.5833 343.9583 L 264.5833 343.9583 L 238.12498 343.9583 L 238.12498 370.41666 L 238.12498 370.41666 L 264.5833 370.41666 L 264.5833 370.41666 L 264.5833 370.41666 L 264.5833 396.87497 L 264.5833 396.87497 L 291.04166 423.3333 L 291.04166 449.79166 L 264.5833 449.79166 Q 264.5833 423.3333 185.20833 396.87497 Q 105.83333 370.41666 52.916664 370.41666 L 0.0 396.87497 L 0.0 370.41666 L 0.0 343.9583 L 0.0 317.49997 L 0.0 291.04166 L 0.0 211.66666 L 0.0 158.74998 L 0.0 158.74998 Q 0.0 132.29166 26.458332 105.83333 Q 26.458332 52.916664 52.916664 52.916664 Q 79.37499 52.916664 79.37499 26.458332 Q 79.37499 0.0 185.20833 0.0 z" svg:height="4.497916mm" draw:style-name="style-121" svg:viewBox="0.0 0.0 343.9583 449.79166" svg:width="3.439583mm" svg:x="66.14583mm" svg:y="231.775mm"/>
          <draw:path svg:d="M 158.74998 79.37499 L 185.20833 0.0 L 185.20833 0.0 Q 211.66666 0.0 211.66666 105.83333 L 211.66666 185.20833 L 185.20833 185.20833 L 185.20833 211.66666 L 185.20833 211.66666 L 211.66666 211.66666 L 211.66666 211.66666 L 211.66666 211.66666 L 211.66666 238.12498 L 211.66666 238.12498 L 238.12498 238.12498 L 238.12498 264.5833 L 291.04166 264.5833 L 343.9583 264.5833 L 423.3333 264.5833 L 502.7083 264.5833 L 502.7083 291.04166 L 529.1666 291.04166 L 529.1666 317.49997 L 529.1666 317.49997 L 529.1666 343.9583 Q 529.1666 370.41666 502.7083 423.3333 Q 476.24997 423.3333 396.87497 449.79166 L 317.49997 449.79166 L 238.12498 449.79166 Q 158.74998 423.3333 158.74998 423.3333 L 158.74998 423.3333 L 132.29166 370.41666 Q 132.29166 291.04166 79.37499 264.5833 L 52.916664 211.66666 L 26.458332 211.66666 Q 26.458332 211.66666 0.0 185.20833 L 0.0 185.20833 L 0.0 185.20833 Q 0.0 158.74998 52.916664 158.74998 Q 105.83333 158.74998 158.74998 79.37499 z" svg:height="4.497916mm" draw:style-name="style-122" svg:viewBox="0.0 0.0 529.1666 449.79166" svg:width="5.2916665mm" svg:x="63.499996mm" svg:y="222.24998mm"/>
          <draw:path svg:d="M 476.24997 0.0 L 529.1666 0.0 L 529.1666 0.0 Q 529.1666 26.458332 529.1666 26.458332 L 555.625 26.458332 L 582.0833 26.458332 Q 582.0833 52.916664 582.0833 52.916664 L 582.0833 79.37499 L 582.0833 79.37499 L 582.0833 79.37499 L 555.625 79.37499 L 555.625 79.37499 L 555.625 105.83333 L 529.1666 105.83333 L 529.1666 132.29166 L 529.1666 158.74998 L 502.7083 158.74998 L 502.7083 185.20833 L 529.1666 185.20833 L 582.0833 185.20833 L 608.5416 158.74998 L 634.99994 158.74998 L 634.99994 185.20833 L 634.99994 211.66666 L 634.99994 211.66666 Q 634.99994 211.66666 634.99994 264.5833 Q 634.99994 317.49997 555.625 343.9583 Q 502.7083 343.9583 502.7083 317.49997 Q 502.7083 291.04166 449.79166 291.04166 Q 396.87497 291.04166 396.87497 317.49997 Q 396.87497 343.9583 264.5833 317.49997 L 158.74998 291.04166 L 105.83333 291.04166 L 52.916664 291.04166 L 52.916664 291.04166 L 52.916664 291.04166 L 26.458332 291.04166 L 26.458332 291.04166 L 0.0 317.49997 L 0.0 317.49997 L 0.0 291.04166 L 0.0 264.5833 L 26.458332 264.5833 L 26.458332 238.12498 L 26.458332 238.12498 L 52.916664 238.12498 L 52.916664 238.12498 L 52.916664 238.12498 L 105.83333 211.66666 L 132.29166 185.20833 L 238.12498 158.74998 Q 317.49997 132.29166 343.9583 132.29166 Q 370.41666 105.83333 370.41666 105.83333 L 370.41666 105.83333 L 370.41666 105.83333 Q 370.41666 132.29166 396.87497 132.29166 Q 423.3333 132.29166 423.3333 79.37499 Q 423.3333 0.0 476.24997 0.0 z" svg:height="3.439583mm" draw:style-name="style-123" svg:viewBox="0.0 0.0 634.99994 343.9583" svg:width="6.3499994mm" svg:x="131.23332mm" svg:y="274.3729mm"/>
          <draw:path svg:d="M 52.916664 26.458332 L 105.83333 0.0 L 185.20833 26.458332 L 264.5833 26.458332 L 264.5833 52.916664 L 291.04166 105.83333 L 291.04166 132.29166 Q 291.04166 158.74998 238.12498 158.74998 L 185.20833 158.74998 L 158.74998 158.74998 Q 132.29166 158.74998 79.37499 132.29166 Q 0.0 132.29166 0.0 105.83333 L 0.0 79.37499 L 0.0 52.916664 Q 26.458332 52.916664 52.916664 26.458332 z" svg:height="1.5874999mm" draw:style-name="style-124" svg:viewBox="0.0 0.0 291.04166 158.74998" svg:width="2.9104166mm" svg:x="62.706245mm" svg:y="241.29999mm"/>
          <draw:path svg:d="M 238.12498 26.458332 L 238.12498 0.0 L 343.9583 0.0 Q 423.3333 26.458332 423.3333 26.458332 L 423.3333 26.458332 L 423.3333 26.458332 L 423.3333 26.458332 L 449.79166 52.916664 L 502.7083 79.37499 L 502.7083 79.37499 L 502.7083 79.37499 L 476.24997 79.37499 L 476.24997 79.37499 L 555.625 79.37499 Q 608.5416 79.37499 661.4583 79.37499 Q 687.9166 79.37499 687.9166 105.83333 Q 687.9166 132.29166 767.2916 132.29166 Q 820.2083 132.29166 820.2083 132.29166 L 820.2083 158.74998 L 820.2083 158.74998 Q 820.2083 158.74998 793.74994 185.20833 L 793.74994 185.20833 L 740.8333 185.20833 L 687.9166 185.20833 L 687.9166 211.66666 L 714.37494 238.12498 L 714.37494 238.12498 L 714.37494 238.12498 L 687.9166 264.5833 L 661.4583 291.04166 L 661.4583 291.04166 L 661.4583 291.04166 L 608.5416 291.04166 Q 555.625 317.49997 608.5416 343.9583 Q 608.5416 370.41666 476.24997 449.79166 Q 343.9583 502.7083 343.9583 529.1666 Q 343.9583 529.1666 370.41666 555.625 L 370.41666 555.625 L 291.04166 555.625 L 211.66666 555.625 L 211.66666 529.1666 L 185.20833 502.7083 L 185.20833 502.7083 L 185.20833 502.7083 L 158.74998 476.24997 Q 132.29166 449.79166 132.29166 423.3333 Q 105.83333 396.87497 79.37499 396.87497 L 52.916664 396.87497 L 52.916664 370.41666 L 52.916664 343.9583 L 26.458332 343.9583 L 0.0 343.9583 L 0.0 317.49997 L 26.458332 291.04166 L 26.458332 291.04166 L 26.458332 291.04166 L 26.458332 264.5833 L 26.458332 264.5833 L 52.916664 264.5833 Q 52.916664 238.12498 52.916664 238.12498 L 52.916664 238.12498 L 52.916664 238.12498 Q 79.37499 211.66666 79.37499 185.20833 Q 79.37499 185.20833 79.37499 158.74998 Q 79.37499 132.29166 105.83333 132.29166 L 158.74998 105.83333 L 238.12498 105.83333 L 291.04166 79.37499 L 317.49997 79.37499 Q 343.9583 79.37499 291.04166 52.916664 Q 238.12498 52.916664 238.12498 26.458332 z" svg:height="5.5562496mm" draw:style-name="style-125" svg:viewBox="0.0 0.0 820.2083 555.625" svg:width="8.202083mm" svg:x="61.118748mm" svg:y="271.1979mm"/>
          <draw:path svg:d="M 396.87497 26.458332 L 449.79166 26.458332 L 449.79166 26.458332 L 449.79166 26.458332 L 449.79166 52.916664 L 476.24997 52.916664 L 476.24997 52.916664 L 476.24997 79.37499 L 476.24997 79.37499 L 476.24997 79.37499 L 502.7083 105.83333 L 529.1666 132.29166 L 529.1666 132.29166 L 529.1666 132.29166 L 555.625 158.74998 L 582.0833 185.20833 L 582.0833 185.20833 L 582.0833 185.20833 L 608.5416 185.20833 L 608.5416 185.20833 L 846.6666 185.20833 Q 1111.25 185.20833 1111.25 238.12498 Q 1111.25 317.49997 1137.7083 317.49997 L 1137.7083 317.49997 L 1137.7083 343.9583 L 1137.7083 343.9583 L 1005.4166 396.87497 Q 899.5833 423.3333 846.6666 555.625 Q 820.2083 661.4583 740.8333 661.4583 Q 661.4583 661.4583 687.9166 687.9166 Q 687.9166 714.37494 714.37494 740.8333 Q 740.8333 740.8333 740.8333 793.74994 Q 740.8333 846.6666 767.2916 846.6666 Q 793.74994 846.6666 793.74994 873.12494 Q 793.74994 899.5833 740.8333 899.5833 Q 687.9166 873.12494 687.9166 899.5833 L 661.4583 899.5833 L 661.4583 873.12494 Q 634.99994 820.2083 582.0833 820.2083 L 502.7083 820.2083 L 476.24997 820.2083 L 449.79166 820.2083 L 449.79166 820.2083 L 423.3333 793.74994 L 423.3333 793.74994 L 423.3333 793.74994 L 423.3333 793.74994 L 396.87497 767.2916 L 396.87497 767.2916 L 370.41666 767.2916 L 370.41666 740.8333 L 370.41666 714.37494 L 423.3333 714.37494 Q 476.24997 687.9166 502.7083 661.4583 Q 502.7083 634.99994 529.1666 634.99994 L 555.625 634.99994 L 555.625 608.5416 L 529.1666 582.0833 L 529.1666 582.0833 L 529.1666 555.625 L 476.24997 555.625 Q 449.79166 555.625 370.41666 529.1666 Q 317.49997 502.7083 264.5833 502.7083 Q 211.66666 502.7083 211.66666 449.79166 Q 211.66666 423.3333 132.29166 396.87497 L 52.916664 396.87497 L 52.916664 449.79166 L 52.916664 502.7083 L 26.458332 502.7083 L 0.0 502.7083 L 0.0 476.24997 L 0.0 476.24997 L 0.0 449.79166 L 0.0 423.3333 L 0.0 396.87497 L 0.0 370.41666 L 0.0 370.41666 L 0.0 343.9583 L 0.0 343.9583 L 0.0 343.9583 L 26.458332 343.9583 L 26.458332 343.9583 L 26.458332 317.49997 L 52.916664 317.49997 L 52.916664 317.49997 Q 52.916664 291.04166 105.83333 291.04166 Q 158.74998 291.04166 158.74998 185.20833 L 158.74998 52.916664 L 211.66666 26.458332 Q 264.5833 26.458332 264.5833 0.0 Q 264.5833 -26.458332 317.49997 0.0 Q 343.9583 26.458332 396.87497 26.458332 z M 767.2916 555.625 Q 793.74994 555.625 793.74994 555.625 Q 793.74994 555.625 793.74994 555.625 Q 767.2916 555.625 767.2916 555.625 z" svg:height="8.995832mm" draw:style-name="style-126" svg:viewBox="0.0 0.0 1137.7083 899.5833" svg:width="11.377083mm" svg:x="162.98332mm" svg:y="270.13956mm"/>
          <draw:path svg:d="M 582.0833 52.916664 L 608.5416 52.916664 L 608.5416 52.916664 Q 608.5416 79.37499 634.99994 79.37499 Q 661.4583 79.37499 529.1666 105.83333 L 423.3333 132.29166 L 370.41666 132.29166 Q 343.9583 132.29166 158.74998 132.29166 Q 0.0 132.29166 0.0 79.37499 L 0.0 52.916664 L 0.0 52.916664 Q 0.0 52.916664 26.458332 26.458332 L 26.458332 0.0 L 105.83333 0.0 Q 211.66666 0.0 211.66666 26.458332 Q 211.66666 79.37499 264.5833 79.37499 Q 291.04166 79.37499 317.49997 52.916664 Q 317.49997 26.458332 423.3333 26.458332 Q 555.625 26.458332 582.0833 52.916664 z" svg:height="1.3229166mm" draw:style-name="style-127" svg:viewBox="0.0 0.0 634.99994 132.29166" svg:width="6.3499994mm" svg:x="100.541664mm" svg:y="235.74374mm"/>
          <draw:path svg:d="M 26.458332 79.37499 L 0.0 0.0 L 52.916664 26.458332 Q 132.29166 26.458332 132.29166 52.916664 Q 158.74998 79.37499 291.04166 79.37499 Q 423.3333 79.37499 502.7083 52.916664 Q 555.625 26.458332 634.99994 26.458332 Q 714.37494 26.458332 714.37494 26.458332 L 714.37494 26.458332 L 793.74994 79.37499 Q 873.12494 158.74998 873.12494 238.12498 Q 926.0416 291.04166 899.5833 291.04166 L 899.5833 317.49997 L 899.5833 317.49997 L 873.12494 317.49997 L 873.12494 317.49997 L 873.12494 343.9583 L 820.2083 343.9583 L 793.74994 343.9583 L 793.74994 370.41666 L 767.2916 370.41666 L 767.2916 396.87497 L 767.2916 423.3333 L 793.74994 449.79166 L 820.2083 476.24997 L 820.2083 502.7083 L 820.2083 529.1666 L 767.2916 529.1666 L 740.8333 502.7083 L 740.8333 502.7083 L 714.37494 502.7083 L 714.37494 502.7083 Q 714.37494 502.7083 634.99994 476.24997 Q 555.625 449.79166 555.625 396.87497 Q 555.625 370.41666 476.24997 396.87497 Q 423.3333 396.87497 370.41666 396.87497 L 317.49997 396.87497 L 317.49997 396.87497 Q 291.04166 396.87497 343.9583 396.87497 Q 370.41666 370.41666 370.41666 343.9583 Q 370.41666 317.49997 238.12498 238.12498 L 105.83333 185.20833 L 79.37499 185.20833 Q 26.458332 185.20833 26.458332 79.37499 z" svg:height="5.2916665mm" draw:style-name="style-128" svg:viewBox="0.0 0.0 899.5833 529.1666" svg:width="8.995832mm" svg:x="154.78123mm" svg:y="263.78958mm"/>
          <draw:path svg:d="M 343.9583 0.0 L 343.9583 0.0 L 423.3333 0.0 Q 476.24997 0.0 476.24997 26.458332 L 476.24997 52.916664 L 476.24997 132.29166 Q 476.24997 185.20833 449.79166 185.20833 L 423.3333 185.20833 L 476.24997 211.66666 Q 555.625 211.66666 582.0833 264.5833 Q 582.0833 291.04166 608.5416 317.49997 Q 634.99994 343.9583 661.4583 370.41666 L 661.4583 396.87497 L 634.99994 396.87497 Q 608.5416 396.87497 423.3333 370.41666 Q 238.12498 343.9583 238.12498 396.87497 Q 238.12498 449.79166 105.83333 476.24997 L 0.0 502.7083 L 0.0 502.7083 Q 0.0 476.24997 0.0 449.79166 L 0.0 423.3333 L 52.916664 423.3333 Q 132.29166 423.3333 132.29166 238.12498 Q 105.83333 79.37499 158.74998 52.916664 L 185.20833 26.458332 L 264.5833 26.458332 Q 317.49997 0.0 343.9583 0.0 z" svg:height="5.027083mm" draw:style-name="style-129" svg:viewBox="0.0 0.0 661.4583 502.7083" svg:width="6.614583mm" svg:x="166.15833mm" svg:y="236.2729mm"/>
          <draw:path svg:d="M 1613.9583 0.0 L 1666.8749 0.0 L 1666.8749 0.0 Q 1666.8749 0.0 1666.8749 26.458332 L 1693.3333 26.458332 L 1693.3333 26.458332 Q 1719.7916 26.458332 1719.7916 52.916664 L 1719.7916 105.83333 L 1746.2499 105.83333 L 1746.2499 105.83333 L 1772.7083 132.29166 L 1799.1666 158.74998 L 1799.1666 158.74998 L 1772.7083 158.74998 L 1772.7083 158.74998 L 1772.7083 158.74998 L 1825.6249 185.20833 Q 1878.5416 211.66666 2143.125 211.66666 Q 2407.7083 211.66666 2434.1665 238.12498 Q 2434.1665 264.5833 2460.6248 264.5833 Q 2487.0833 264.5833 2513.5415 238.12498 L 2539.9998 238.12498 L 2487.0833 317.49997 Q 2434.1665 370.41666 2460.6248 396.87497 Q 2460.6248 423.3333 2460.6248 449.79166 Q 2460.6248 476.24997 2407.7083 476.24997 Q 2354.7915 476.24997 2407.7083 502.7083 Q 2460.6248 529.1666 2381.2498 529.1666 Q 2301.875 555.625 2275.4165 634.99994 Q 2248.9583 687.9166 1931.4583 740.8333 Q 1587.4999 793.74994 1587.4999 820.2083 Q 1587.4999 846.6666 1508.1249 873.12494 Q 1402.2916 899.5833 1375.8333 952.49994 Q 1349.3749 1005.4166 1190.6249 1005.4166 Q 1031.875 1058.3333 978.95825 1058.3333 L 899.5833 1058.3333 L 820.2083 1058.3333 L 740.8333 1058.3333 L 714.37494 1058.3333 L 714.37494 1058.3333 L 608.5416 1058.3333 Q 502.7083 1058.3333 291.04166 1031.875 L 105.83333 1005.4166 L 105.83333 1005.4166 L 79.37499 978.95825 L 79.37499 978.95825 L 79.37499 978.95825 L 79.37499 952.49994 L 79.37499 952.49994 L 52.916664 952.49994 L 52.916664 952.49994 L 52.916664 926.0416 L 79.37499 926.0416 L 79.37499 899.5833 L 79.37499 873.12494 L 26.458332 873.12494 L 0.0 873.12494 L 0.0 846.6666 L 26.458332 793.74994 L 26.458332 767.2916 L 26.458332 740.8333 L 132.29166 714.37494 Q 238.12498 687.9166 291.04166 687.9166 L 343.9583 687.9166 L 370.41666 661.4583 L 396.87497 634.99994 L 449.79166 634.99994 L 502.7083 634.99994 L 502.7083 608.5416 L 502.7083 608.5416 L 529.1666 608.5416 L 529.1666 582.0833 L 476.24997 582.0833 L 423.3333 582.0833 L 343.9583 555.625 Q 238.12498 529.1666 211.66666 529.1666 L 185.20833 529.1666 L 185.20833 502.7083 L 185.20833 502.7083 L 158.74998 502.7083 L 158.74998 476.24997 L 158.74998 476.24997 L 132.29166 476.24997 L 132.29166 423.3333 L 132.29166 396.87497 L 185.20833 396.87497 L 264.5833 370.41666 L 264.5833 370.41666 L 264.5833 370.41666 L 291.04166 370.41666 Q 343.9583 370.41666 370.41666 343.9583 Q 396.87497 317.49997 661.4583 291.04166 Q 899.5833 264.5833 873.12494 264.5833 Q 873.12494 238.12498 1084.7916 211.66666 Q 1296.4583 158.74998 1322.9166 158.74998 Q 1322.9166 158.74998 1349.3749 158.74998 L 1375.8333 158.74998 L 1402.2916 158.74998 L 1402.2916 158.74998 L 1402.2916 132.29166 L 1402.2916 132.29166 L 1428.7499 132.29166 L 1428.7499 105.83333 L 1455.2083 105.83333 L 1508.1249 105.83333 L 1534.5833 79.37499 Q 1561.0416 52.916664 1561.0416 52.916664 L 1534.5833 26.458332 L 1561.0416 26.458332 Q 1587.4999 0.0 1613.9583 0.0 z" svg:height="10.583333mm" draw:style-name="style-130" svg:viewBox="0.0 0.0 2539.9998 1058.3333" svg:width="25.399998mm" svg:x="111.91875mm" svg:y="290.51248mm"/>
          <draw:path svg:d="M 2037.2915 105.83333 L 2037.2915 105.83333 L 2063.75 211.66666 Q 2063.75 317.49997 2063.75 317.49997 L 2063.75 317.49997 L 2063.75 264.5833 Q 2063.75 238.12498 1825.6249 238.12498 Q 1613.9583 211.66666 1640.4166 264.5833 L 1640.4166 291.04166 L 1640.4166 291.04166 L 1613.9583 291.04166 L 1613.9583 291.04166 Q 1587.4999 291.04166 1587.4999 264.5833 Q 1587.4999 238.12498 1534.5833 211.66666 L 1481.6666 211.66666 L 1481.6666 211.66666 Q 1481.6666 211.66666 1455.2083 211.66666 L 1455.2083 238.12498 L 1455.2083 238.12498 Q 1428.7499 238.12498 1428.7499 264.5833 L 1428.7499 264.5833 L 1428.7499 264.5833 Q 1428.7499 264.5833 1402.2916 264.5833 L 1402.2916 291.04166 L 1375.8333 291.04166 Q 1349.3749 317.49997 1349.3749 317.49997 L 1349.3749 317.49997 L 1322.9166 317.49997 Q 1296.4583 317.49997 1243.5416 317.49997 Q 1190.6249 317.49997 1190.6249 343.9583 Q 1164.1666 370.41666 1137.7083 370.41666 Q 1111.25 343.9583 1111.25 317.49997 Q 1111.25 291.04166 1005.4166 291.04166 Q 899.5833 291.04166 899.5833 317.49997 Q 873.12494 370.41666 846.6666 317.49997 Q 820.2083 291.04166 634.99994 291.04166 Q 423.3333 291.04166 423.3333 317.49997 Q 423.3333 343.9583 396.87497 343.9583 L 370.41666 343.9583 L 370.41666 343.9583 Q 343.9583 317.49997 317.49997 291.04166 Q 317.49997 264.5833 264.5833 264.5833 Q 238.12498 264.5833 211.66666 291.04166 L 185.20833 343.9583 L 185.20833 343.9583 Q 158.74998 343.9583 158.74998 370.41666 L 158.74998 396.87497 L 132.29166 396.87497 L 132.29166 370.41666 L 132.29166 370.41666 L 105.83333 370.41666 L 105.83333 396.87497 L 105.83333 423.3333 L 79.37499 423.3333 L 52.916664 423.3333 L 52.916664 396.87497 L 52.916664 396.87497 L 26.458332 423.3333 L 0.0 449.79166 L 0.0 449.79166 L 0.0 449.79166 L 0.0 396.87497 L 0.0 343.9583 L 26.458332 343.9583 L 26.458332 317.49997 L 26.458332 317.49997 L 52.916664 317.49997 L 52.916664 317.49997 L 52.916664 317.49997 L 52.916664 291.04166 L 52.916664 291.04166 L 79.37499 291.04166 L 79.37499 264.5833 L 79.37499 264.5833 L 52.916664 264.5833 L 52.916664 264.5833 L 52.916664 264.5833 L 52.916664 238.12498 L 52.916664 238.12498 L 105.83333 238.12498 Q 132.29166 211.66666 158.74998 211.66666 Q 185.20833 211.66666 185.20833 185.20833 L 185.20833 158.74998 L 158.74998 158.74998 Q 105.83333 158.74998 105.83333 132.29166 L 105.83333 132.29166 L 185.20833 132.29166 Q 264.5833 105.83333 291.04166 105.83333 Q 317.49997 52.916664 317.49997 26.458332 L 317.49997 0.0 L 582.0833 0.0 Q 846.6666 0.0 1428.7499 26.458332 Q 2010.8333 26.458332 2010.8333 52.916664 Q 2010.8333 105.83333 2037.2915 105.83333 z" svg:height="4.497916mm" draw:style-name="style-131" svg:viewBox="0.0 0.0 2063.75 449.79166" svg:width="20.637499mm" svg:x="65.61666mm" svg:y="225.42499mm"/>
          <draw:path svg:d="M 238.12498 26.458332 L 291.04166 0.0 L 291.04166 0.0 Q 317.49997 26.458332 343.9583 26.458332 L 370.41666 26.458332 L 502.7083 132.29166 Q 608.5416 238.12498 740.8333 238.12498 Q 873.12494 238.12498 873.12494 211.66666 L 873.12494 185.20833 L 899.5833 185.20833 Q 926.0416 185.20833 926.0416 238.12498 Q 926.0416 291.04166 978.95825 291.04166 Q 1058.3333 343.9583 1111.25 343.9583 L 1164.1666 343.9583 L 1164.1666 370.41666 L 1164.1666 370.41666 L 608.5416 370.41666 L 79.37499 370.41666 L 79.37499 343.9583 L 79.37499 317.49997 L 52.916664 317.49997 L 52.916664 317.49997 L 52.916664 291.04166 L 26.458332 291.04166 L 26.458332 291.04166 L 26.458332 291.04166 L 26.458332 291.04166 L 26.458332 264.5833 L 0.0 264.5833 L 0.0 238.12498 L 0.0 238.12498 L 0.0 238.12498 L 26.458332 238.12498 L 26.458332 238.12498 L 26.458332 211.66666 L 26.458332 211.66666 L 52.916664 211.66666 L 52.916664 185.20833 L 52.916664 185.20833 L 26.458332 185.20833 L 26.458332 185.20833 L 26.458332 185.20833 L 26.458332 158.74998 L 26.458332 158.74998 L 26.458332 132.29166 L 26.458332 105.83333 L 26.458332 105.83333 L 26.458332 79.37499 L 26.458332 79.37499 L 26.458332 79.37499 L 52.916664 79.37499 L 52.916664 79.37499 L 52.916664 52.916664 L 79.37499 52.916664 L 79.37499 52.916664 L 79.37499 79.37499 L 79.37499 79.37499 L 79.37499 79.37499 L 132.29166 79.37499 Q 132.29166 79.37499 158.74998 79.37499 L 158.74998 79.37499 L 185.20833 79.37499 L 185.20833 79.37499 L 211.66666 79.37499 L 238.12498 79.37499 L 238.12498 52.916664 L 238.12498 52.916664 L 211.66666 52.916664 Q 211.66666 26.458332 211.66666 26.458332 Q 185.20833 26.458332 238.12498 26.458332 z" svg:height="3.7041664mm" draw:style-name="style-132" svg:viewBox="0.0 0.0 1164.1666 370.41666" svg:width="11.641666mm" svg:x="85.46041mm" svg:y="250.56041mm"/>
          <draw:path svg:d="M 449.79166 158.74998 L 661.4583 0.0 L 661.4583 26.458332 Q 661.4583 52.916664 634.99994 52.916664 Q 608.5416 52.916664 608.5416 105.83333 Q 634.99994 158.74998 608.5416 158.74998 L 555.625 158.74998 L 555.625 185.20833 L 555.625 211.66666 L 582.0833 211.66666 L 582.0833 211.66666 L 608.5416 238.12498 L 634.99994 264.5833 L 634.99994 264.5833 L 661.4583 264.5833 L 661.4583 264.5833 L 661.4583 264.5833 L 714.37494 291.04166 Q 767.2916 317.49997 793.74994 317.49997 L 820.2083 317.49997 L 820.2083 317.49997 Q 820.2083 317.49997 793.74994 343.9583 L 767.2916 343.9583 L 767.2916 343.9583 Q 767.2916 343.9583 740.8333 370.41666 L 740.8333 396.87497 L 740.8333 396.87497 Q 714.37494 396.87497 714.37494 423.3333 L 714.37494 423.3333 L 634.99994 423.3333 Q 555.625 423.3333 502.7083 555.625 Q 476.24997 687.9166 449.79166 687.9166 L 423.3333 687.9166 L 423.3333 661.4583 L 396.87497 661.4583 L 396.87497 687.9166 L 396.87497 714.37494 L 370.41666 740.8333 L 370.41666 740.8333 L 317.49997 793.74994 Q 264.5833 846.6666 264.5833 873.12494 L 238.12498 873.12494 L 238.12498 873.12494 L 238.12498 899.5833 L 238.12498 899.5833 L 238.12498 899.5833 L 211.66666 899.5833 L 211.66666 899.5833 L 211.66666 926.0416 L 185.20833 926.0416 L 185.20833 926.0416 L 185.20833 952.49994 L 158.74998 952.49994 L 132.29166 952.49994 L 132.29166 952.49994 L 132.29166 926.0416 L 105.83333 926.0416 L 105.83333 899.5833 L 52.916664 899.5833 L 0.0 899.5833 L 0.0 793.74994 Q 26.458332 687.9166 26.458332 582.0833 L 26.458332 449.79166 L 26.458332 449.79166 Q 52.916664 423.3333 52.916664 423.3333 L 52.916664 423.3333 L 52.916664 423.3333 Q 52.916664 423.3333 132.29166 343.9583 Q 238.12498 291.04166 449.79166 158.74998 z" svg:height="9.525mm" draw:style-name="style-133" svg:viewBox="0.0 0.0 820.2083 952.49994" svg:width="8.202083mm" svg:x="138.90625mm" svg:y="262.46664mm"/>
          <draw:path svg:d="M 79.37499 79.37499 L 105.83333 0.0 L 132.29166 0.0 L 132.29166 0.0 L 132.29166 26.458332 L 158.74998 52.916664 L 158.74998 105.83333 L 158.74998 132.29166 L 132.29166 132.29166 L 132.29166 158.74998 L 132.29166 158.74998 L 105.83333 158.74998 L 105.83333 158.74998 L 105.83333 158.74998 L 105.83333 185.20833 L 105.83333 185.20833 L 79.37499 185.20833 L 79.37499 211.66666 L 79.37499 211.66666 L 105.83333 211.66666 L 105.83333 211.66666 L 105.83333 211.66666 L 132.29166 211.66666 L 158.74998 211.66666 L 158.74998 211.66666 L 158.74998 211.66666 L 185.20833 211.66666 L 185.20833 211.66666 L 211.66666 238.12498 L 211.66666 238.12498 L 238.12498 343.9583 Q 264.5833 449.79166 291.04166 449.79166 L 291.04166 449.79166 L 291.04166 608.5416 L 264.5833 767.2916 L 264.5833 767.2916 L 264.5833 793.74994 L 211.66666 793.74994 L 185.20833 793.74994 L 185.20833 767.2916 L 158.74998 767.2916 L 158.74998 740.8333 L 158.74998 687.9166 L 132.29166 634.99994 L 132.29166 608.5416 L 105.83333 608.5416 L 52.916664 608.5416 L 52.916664 634.99994 L 52.916664 661.4583 L 52.916664 661.4583 L 26.458332 661.4583 L 26.458332 634.99994 Q 0.0 582.0833 0.0 582.0833 L 0.0 582.0833 L 0.0 582.0833 L 0.0 582.0833 L 26.458332 555.625 L 52.916664 529.1666 L 52.916664 529.1666 L 52.916664 529.1666 L 26.458332 529.1666 L 26.458332 529.1666 L 26.458332 502.7083 L 0.0 502.7083 L 0.0 476.24997 Q 0.0 449.79166 0.0 317.49997 L 0.0 211.66666 L 0.0 211.66666 L 0.0 211.66666 L 0.0 185.20833 Q 0.0 185.20833 26.458332 158.74998 Q 52.916664 158.74998 79.37499 79.37499 z" svg:height="7.9374995mm" draw:style-name="style-134" svg:viewBox="0.0 0.0 291.04166 793.74994" svg:width="2.9104166mm" svg:x="70.379166mm" svg:y="206.37498mm"/>
          <draw:path svg:d="M 79.37499 26.458332 L 105.83333 26.458332 L 105.83333 52.916664 Q 105.83333 79.37499 185.20833 79.37499 Q 238.12498 105.83333 264.5833 105.83333 L 291.04166 105.83333 L 291.04166 105.83333 Q 291.04166 105.83333 343.9583 132.29166 L 370.41666 158.74998 L 370.41666 158.74998 L 396.87497 158.74998 L 396.87497 211.66666 L 396.87497 238.12498 L 396.87497 238.12498 Q 396.87497 238.12498 370.41666 264.5833 L 370.41666 264.5833 L 317.49997 264.5833 Q 264.5833 264.5833 185.20833 291.04166 L 132.29166 291.04166 L 105.83333 291.04166 L 79.37499 264.5833 L 79.37499 264.5833 Q 79.37499 264.5833 79.37499 211.66666 Q 79.37499 158.74998 52.916664 158.74998 L 26.458332 158.74998 L 26.458332 158.74998 Q 26.458332 132.29166 0.0 132.29166 L 0.0 132.29166 L 0.0 52.916664 Q 26.458332 -26.458332 26.458332 0.0 Q 26.458332 26.458332 79.37499 26.458332 z" svg:height="2.9104166mm" draw:style-name="style-135" svg:viewBox="0.0 0.0 396.87497 291.04166" svg:width="3.9687498mm" svg:x="61.647915mm" svg:y="241.82915mm"/>
          <draw:path svg:d="M 582.0833 0.0 L 608.5416 0.0 L 582.0833 26.458332 Q 582.0833 79.37499 634.99994 79.37499 Q 714.37494 79.37499 714.37494 158.74998 L 687.9166 238.12498 L 687.9166 343.9583 L 687.9166 423.3333 L 661.4583 423.3333 L 634.99994 449.79166 L 476.24997 449.79166 L 317.49997 449.79166 L 317.49997 449.79166 Q 317.49997 423.3333 291.04166 396.87497 Q 291.04166 370.41666 158.74998 343.9583 L 0.0 317.49997 L 185.20833 317.49997 L 370.41666 317.49997 L 370.41666 238.12498 Q 370.41666 185.20833 396.87497 185.20833 Q 423.3333 158.74998 449.79166 105.83333 L 449.79166 52.916664 L 502.7083 26.458332 Q 555.625 26.458332 582.0833 0.0 z" svg:height="4.497916mm" draw:style-name="style-136" svg:viewBox="0.0 0.0 714.37494 449.79166" svg:width="7.1437497mm" svg:x="170.92082mm" svg:y="247.91457mm"/>
          <draw:path svg:d="M 79.37499 0.0 L 158.74998 0.0 L 158.74998 26.458332 L 158.74998 52.916664 L 158.74998 105.83333 L 158.74998 132.29166 L 105.83333 211.66666 Q 79.37499 264.5833 52.916664 291.04166 Q 26.458332 317.49997 26.458332 291.04166 L 0.0 291.04166 L 0.0 264.5833 L 0.0 238.12498 L 0.0 158.74998 L 0.0 79.37499 L 0.0 52.916664 Q 0.0 0.0 79.37499 0.0 z" svg:height="2.9104166mm" draw:style-name="style-137" svg:viewBox="0.0 0.0 158.74998 291.04166" svg:width="1.5874999mm" svg:x="70.90833mm" svg:y="248.70831mm"/>
          <draw:path svg:d="M 52.916664 0.0 L 52.916664 0.0 L 158.74998 26.458332 Q 264.5833 79.37499 264.5833 79.37499 Q 264.5833 79.37499 264.5833 105.83333 L 291.04166 105.83333 L 291.04166 132.29166 L 291.04166 132.29166 L 317.49997 185.20833 Q 343.9583 238.12498 317.49997 238.12498 Q 264.5833 238.12498 264.5833 291.04166 Q 264.5833 317.49997 264.5833 343.9583 Q 238.12498 396.87497 211.66666 396.87497 L 185.20833 396.87497 L 185.20833 396.87497 Q 211.66666 370.41666 211.66666 370.41666 Q 211.66666 343.9583 132.29166 291.04166 Q 52.916664 238.12498 26.458332 158.74998 L 0.0 52.916664 L 0.0 52.916664 Q 26.458332 26.458332 26.458332 26.458332 L 26.458332 26.458332 L 52.916664 26.458332 Q 52.916664 26.458332 52.916664 0.0 z" svg:height="3.9687498mm" draw:style-name="style-138" svg:viewBox="0.0 0.0 317.49997 396.87497" svg:width="3.1749997mm" svg:x="66.14583mm" svg:y="235.21457mm"/>
          <draw:path svg:d="M 264.5833 26.458332 L 317.49997 0.0 L 370.41666 0.0 L 423.3333 26.458332 L 449.79166 26.458332 L 476.24997 26.458332 L 476.24997 0.0 L 476.24997 0.0 L 502.7083 26.458332 Q 502.7083 52.916664 529.1666 52.916664 L 555.625 52.916664 L 529.1666 79.37499 Q 476.24997 79.37499 423.3333 185.20833 Q 396.87497 291.04166 423.3333 291.04166 Q 476.24997 291.04166 529.1666 317.49997 L 582.0833 317.49997 L 740.8333 343.9583 Q 873.12494 370.41666 873.12494 396.87497 Q 899.5833 423.3333 899.5833 449.79166 L 899.5833 449.79166 L 846.6666 449.79166 Q 793.74994 449.79166 476.24997 476.24997 L 132.29166 502.7083 L 132.29166 502.7083 L 132.29166 502.7083 L 79.37499 476.24997 L 26.458332 449.79166 L 26.458332 449.79166 L 0.0 449.79166 L 0.0 396.87497 L 0.0 370.41666 L 52.916664 370.41666 L 132.29166 343.9583 L 158.74998 343.9583 L 185.20833 343.9583 L 185.20833 317.49997 L 211.66666 317.49997 L 211.66666 291.04166 L 211.66666 238.12498 L 238.12498 238.12498 L 238.12498 238.12498 L 238.12498 211.66666 L 211.66666 211.66666 L 211.66666 211.66666 L 211.66666 185.20833 L 211.66666 185.20833 L 211.66666 185.20833 L 211.66666 158.74998 L 211.66666 132.29166 L 211.66666 105.83333 L 211.66666 79.37499 L 211.66666 79.37499 Q 211.66666 52.916664 264.5833 26.458332 z" svg:height="5.027083mm" draw:style-name="style-139" svg:viewBox="0.0 0.0 899.5833 502.7083" svg:width="8.995832mm" svg:x="165.09999mm" svg:y="247.91457mm"/>
          <draw:path svg:d="M 370.41666 0.0 L 423.3333 0.0 L 423.3333 0.0 L 423.3333 0.0 L 449.79166 0.0 L 449.79166 0.0 L 449.79166 26.458332 L 476.24997 26.458332 L 476.24997 52.916664 L 476.24997 105.83333 L 899.5833 79.37499 Q 1296.4583 52.916664 1349.3749 52.916664 Q 1402.2916 0.0 1428.7499 0.0 L 1455.2083 0.0 L 1455.2083 0.0 L 1455.2083 0.0 L 1455.2083 26.458332 L 1428.7499 26.458332 L 1428.7499 26.458332 L 1428.7499 52.916664 L 1428.7499 52.916664 L 1428.7499 52.916664 L 1402.2916 52.916664 L 1402.2916 52.916664 L 1428.7499 79.37499 L 1481.6666 105.83333 L 1481.6666 105.83333 L 1481.6666 105.83333 L 1508.1249 105.83333 L 1508.1249 105.83333 L 1508.1249 132.29166 L 1481.6666 132.29166 L 1481.6666 158.74998 L 1481.6666 185.20833 L 1508.1249 185.20833 L 1508.1249 211.66666 L 1534.5833 211.66666 L 1561.0416 211.66666 L 1561.0416 238.12498 L 1561.0416 238.12498 L 1561.0416 238.12498 L 1561.0416 264.5833 L 1561.0416 264.5833 L 1534.5833 264.5833 L 1534.5833 264.5833 L 1534.5833 264.5833 L 1534.5833 291.04166 L 1534.5833 291.04166 L 1561.0416 291.04166 L 1561.0416 317.49997 L 1561.0416 317.49997 L 1587.4999 317.49997 L 1587.4999 343.9583 L 1587.4999 370.41666 L 1613.9583 370.41666 Q 1640.4166 370.41666 1640.4166 396.87497 Q 1640.4166 423.3333 1666.8749 423.3333 Q 1693.3333 449.79166 1640.4166 529.1666 Q 1640.4166 582.0833 1640.4166 608.5416 Q 1640.4166 634.99994 1640.4166 687.9166 Q 1640.4166 714.37494 1693.3333 714.37494 L 1746.2499 740.8333 L 1746.2499 740.8333 L 1746.2499 740.8333 L 1772.7083 740.8333 L 1772.7083 740.8333 L 1746.2499 767.2916 L 1693.3333 793.74994 L 1693.3333 793.74994 L 1693.3333 793.74994 L 1693.3333 793.74994 L 1666.8749 793.74994 L 1666.8749 767.2916 Q 1640.4166 767.2916 1613.9583 767.2916 Q 1587.4999 793.74994 1561.0416 793.74994 Q 1534.5833 793.74994 1428.7499 820.2083 Q 1349.3749 820.2083 1349.3749 846.6666 Q 1322.9166 873.12494 926.0416 899.5833 L 502.7083 899.5833 L 502.7083 899.5833 L 476.24997 873.12494 L 476.24997 873.12494 L 476.24997 846.6666 L 476.24997 846.6666 L 476.24997 846.6666 L 449.79166 793.74994 L 423.3333 767.2916 L 423.3333 740.8333 Q 423.3333 714.37494 370.41666 687.9166 Q 370.41666 661.4583 317.49997 661.4583 Q 264.5833 661.4583 264.5833 634.99994 Q 264.5833 608.5416 211.66666 608.5416 Q 158.74998 608.5416 185.20833 582.0833 Q 211.66666 582.0833 158.74998 529.1666 Q 132.29166 529.1666 132.29166 476.24997 Q 105.83333 449.79166 105.83333 423.3333 Q 79.37499 370.41666 79.37499 317.49997 Q 52.916664 264.5833 26.458332 211.66666 L 0.0 158.74998 L 26.458332 158.74998 Q 52.916664 158.74998 52.916664 105.83333 L 52.916664 79.37499 L 79.37499 79.37499 L 79.37499 52.916664 L 79.37499 52.916664 L 52.916664 52.916664 L 52.916664 52.916664 L 52.916664 52.916664 L 52.916664 26.458332 L 52.916664 26.458332 L 158.74998 26.458332 Q 291.04166 0.0 370.41666 0.0 z" svg:height="8.995832mm" draw:style-name="style-140" svg:viewBox="0.0 0.0 1772.7083 899.5833" svg:width="17.727083mm" svg:x="97.36666mm" svg:y="280.9875mm"/>
          <draw:path svg:d="M 343.9583 0.0 L 343.9583 52.916664 L 343.9583 52.916664 L 343.9583 79.37499 L 343.9583 105.83333 L 343.9583 158.74998 L 370.41666 158.74998 Q 396.87497 158.74998 396.87497 185.20833 L 396.87497 185.20833 L 370.41666 185.20833 L 370.41666 211.66666 L 343.9583 211.66666 L 343.9583 211.66666 L 211.66666 291.04166 Q 79.37499 370.41666 79.37499 370.41666 L 79.37499 370.41666 L 79.37499 370.41666 Q 79.37499 370.41666 52.916664 370.41666 Q 26.458332 370.41666 0.0 343.9583 Q -26.458332 317.49997 0.0 317.49997 Q 26.458332 291.04166 26.458332 264.5833 L 26.458332 238.12498 L 26.458332 238.12498 Q 52.916664 211.66666 52.916664 211.66666 L 52.916664 211.66666 L 79.37499 211.66666 L 79.37499 211.66666 L 105.83333 185.20833 Q 132.29166 158.74998 132.29166 158.74998 L 132.29166 158.74998 L 132.29166 158.74998 Q 158.74998 158.74998 185.20833 79.37499 Q 238.12498 0.0 291.04166 0.0 Q 343.9583 -26.458332 343.9583 0.0 z" svg:height="3.7041664mm" draw:style-name="style-141" svg:viewBox="0.0 0.0 396.87497 370.41666" svg:width="3.9687498mm" svg:x="118.268745mm" svg:y="276.75415mm"/>
          <draw:path svg:d="M 449.79166 26.458332 L 555.625 0.0 L 555.625 79.37499 L 555.625 158.74998 L 582.0833 185.20833 Q 608.5416 211.66666 608.5416 291.04166 Q 608.5416 396.87497 582.0833 423.3333 L 555.625 449.79166 L 555.625 502.7083 Q 502.7083 555.625 502.7083 555.625 L 502.7083 555.625 L 502.7083 555.625 Q 502.7083 555.625 449.79166 529.1666 Q 396.87497 529.1666 396.87497 502.7083 Q 396.87497 476.24997 185.20833 449.79166 L 0.0 423.3333 L 0.0 423.3333 Q 0.0 396.87497 79.37499 370.41666 L 132.29166 317.49997 L 185.20833 317.49997 Q 211.66666 317.49997 211.66666 185.20833 L 211.66666 79.37499 L 211.66666 79.37499 L 238.12498 79.37499 L 238.12498 132.29166 Q 264.5833 185.20833 291.04166 185.20833 L 317.49997 185.20833 L 317.49997 132.29166 Q 291.04166 105.83333 317.49997 79.37499 Q 317.49997 26.458332 449.79166 26.458332 z" svg:height="5.5562496mm" draw:style-name="style-142" svg:viewBox="0.0 0.0 608.5416 555.625" svg:width="6.0854163mm" svg:x="80.697914mm" svg:y="214.57707mm"/>
          <draw:path svg:d="M 1904.9999 0.0 L 1984.3749 0.0 L 2010.8333 26.458332 Q 2010.8333 79.37499 1957.9165 79.37499 Q 1904.9999 105.83333 1904.9999 158.74998 Q 1878.5416 238.12498 1799.1666 291.04166 Q 1693.3333 343.9583 1693.3333 449.79166 Q 1693.3333 582.0833 1693.3333 608.5416 L 1693.3333 634.99994 L 1666.8749 634.99994 L 1666.8749 661.4583 L 1666.8749 661.4583 L 1693.3333 661.4583 L 1693.3333 661.4583 L 1693.3333 661.4583 L 1719.7916 687.9166 L 1746.2499 687.9166 L 1746.2499 714.37494 L 1746.2499 740.8333 L 1772.7083 740.8333 L 1772.7083 767.2916 L 1772.7083 767.2916 L 1746.2499 767.2916 L 1746.2499 767.2916 L 1746.2499 767.2916 L 1746.2499 793.74994 L 1746.2499 793.74994 L 1772.7083 793.74994 L 1772.7083 820.2083 L 1772.7083 820.2083 L 1799.1666 820.2083 L 1799.1666 793.74994 L 1799.1666 767.2916 L 1825.6249 767.2916 L 1825.6249 767.2916 L 1852.0833 740.8333 Q 1878.5416 714.37494 1904.9999 714.37494 Q 1931.4583 714.37494 1984.3749 634.99994 Q 2037.2915 582.0833 2063.75 582.0833 L 2116.6665 555.625 L 2116.6665 555.625 L 2116.6665 555.625 L 2143.125 555.625 L 2143.125 555.625 L 2143.125 529.1666 L 2169.5833 529.1666 L 2169.5833 529.1666 L 2169.5833 502.7083 L 2222.5 502.7083 L 2275.4165 502.7083 L 2275.4165 529.1666 L 2275.4165 529.1666 L 2275.4165 555.625 L 2275.4165 582.0833 L 2275.4165 608.5416 L 2275.4165 634.99994 L 2275.4165 634.99994 L 2275.4165 634.99994 L 2248.9583 661.4583 L 2222.5 687.9166 L 2222.5 793.74994 Q 2222.5 899.5833 2248.9583 978.95825 Q 2275.4165 1031.875 2222.5 1058.3333 Q 2222.5 1084.7916 2196.0415 1111.25 L 2196.0415 1137.7083 L 2169.5833 1137.7083 Q 2143.125 1137.7083 2116.6665 1137.7083 Q 2063.75 1137.7083 2037.2915 1137.7083 Q 2010.8333 1164.1666 2010.8333 1137.7083 Q 2010.8333 1111.25 1984.3749 1111.25 L 1957.9165 1111.25 L 1957.9165 1243.5416 Q 1957.9165 1349.3749 1904.9999 1375.8333 Q 1852.0833 1402.2916 1904.9999 1428.7499 Q 1957.9165 1455.2083 1957.9165 1508.1249 Q 1957.9165 1587.4999 1931.4583 1587.4999 Q 1904.9999 1587.4999 1904.9999 1613.9583 L 1904.9999 1666.8749 L 1931.4583 1666.8749 L 1931.4583 1666.8749 L 1931.4583 1693.3333 L 1957.9165 1693.3333 L 1957.9165 1719.7916 L 1957.9165 1746.2499 L 1931.4583 1772.7083 L 1931.4583 1772.7083 L 1904.9999 1772.7083 L 1904.9999 1772.7083 L 1904.9999 1719.7916 Q 1904.9999 1693.3333 1852.0833 1719.7916 Q 1799.1666 1719.7916 1746.2499 1799.1666 Q 1719.7916 1878.5416 1693.3333 1878.5416 L 1693.3333 1878.5416 L 1693.3333 1878.5416 Q 1693.3333 1878.5416 1640.4166 1878.5416 Q 1613.9583 1878.5416 1375.8333 1931.4583 L 1111.25 1984.3749 L 1058.3333 2010.8333 L 1031.875 2037.2915 L 1005.4166 2037.2915 L 952.49994 2037.2915 L 952.49994 2090.2083 L 952.49994 2143.125 L 952.49994 2143.125 L 926.0416 2143.125 L 926.0416 2116.6665 Q 899.5833 2090.2083 820.2083 2090.2083 Q 714.37494 2063.75 687.9166 2010.8333 Q 687.9166 1957.9165 634.99994 1931.4583 L 582.0833 1904.9999 L 582.0833 1904.9999 L 582.0833 1878.5416 L 529.1666 1878.5416 L 502.7083 1878.5416 L 502.7083 1825.6249 L 476.24997 1799.1666 L 476.24997 1799.1666 L 476.24997 1825.6249 L 449.79166 1825.6249 Q 423.3333 1825.6249 423.3333 1746.2499 Q 423.3333 1693.3333 396.87497 1693.3333 Q 370.41666 1666.8749 343.9583 1640.4166 Q 317.49997 1587.4999 185.20833 1375.8333 L 52.916664 1164.1666 L 52.916664 1137.7083 Q 52.916664 1137.7083 52.916664 1111.25 L 52.916664 1084.7916 L 52.916664 1084.7916 L 52.916664 1084.7916 L 26.458332 1084.7916 L 26.458332 1084.7916 L 26.458332 1058.3333 L 0.0 1058.3333 L 0.0 1031.875 L 0.0 1005.4166 L 26.458332 1005.4166 L 52.916664 1005.4166 L 52.916664 1031.875 Q 52.916664 1058.3333 79.37499 1031.875 Q 105.83333 1031.875 158.74998 1031.875 Q 211.66666 1031.875 238.12498 978.95825 Q 264.5833 926.0416 291.04166 926.0416 Q 317.49997 926.0416 317.49997 899.5833 Q 317.49997 873.12494 343.9583 846.6666 Q 396.87497 820.2083 449.79166 793.74994 Q 476.24997 767.2916 476.24997 740.8333 Q 476.24997 714.37494 476.24997 687.9166 Q 502.7083 661.4583 476.24997 634.99994 Q 476.24997 608.5416 449.79166 529.1666 Q 449.79166 449.79166 396.87497 449.79166 Q 343.9583 449.79166 343.9583 396.87497 Q 370.41666 343.9583 449.79166 185.20833 L 555.625 0.0 L 1190.6249 0.0 Q 1825.6249 -26.458332 1904.9999 0.0 z" svg:height="21.43125mm" draw:style-name="style-143" svg:viewBox="0.0 0.0 2275.4165 2143.125" svg:width="22.754166mm" svg:x="102.658325mm" svg:y="259.55624mm"/>
          <draw:path svg:d="M 26.458332 105.83333 L 26.458332 0.0 L 185.20833 26.458332 Q 317.49997 52.916664 317.49997 26.458332 L 317.49997 26.458332 L 343.9583 26.458332 L 370.41666 26.458332 L 370.41666 105.83333 Q 343.9583 211.66666 343.9583 264.5833 L 343.9583 291.04166 L 343.9583 317.49997 L 343.9583 370.41666 L 343.9583 396.87497 L 343.9583 423.3333 L 343.9583 423.3333 L 317.49997 423.3333 L 291.04166 423.3333 L 238.12498 423.3333 L 238.12498 396.87497 Q 238.12498 370.41666 211.66666 370.41666 L 211.66666 370.41666 L 185.20833 343.9583 Q 132.29166 317.49997 52.916664 317.49997 Q -26.458332 291.04166 0.0 291.04166 Q 26.458332 264.5833 105.83333 264.5833 Q 185.20833 211.66666 105.83333 211.66666 Q 26.458332 185.20833 26.458332 105.83333 z" svg:height="4.233333mm" draw:style-name="style-144" svg:viewBox="0.0 0.0 370.41666 423.3333" svg:width="3.7041664mm" svg:x="119.85625mm" svg:y="245.53333mm"/>
          <draw:path svg:d="M 661.4583 26.458332 L 687.9166 0.0 L 740.8333 26.458332 Q 793.74994 79.37499 820.2083 79.37499 L 873.12494 79.37499 L 873.12494 79.37499 L 873.12494 79.37499 L 820.2083 105.83333 L 793.74994 132.29166 L 767.2916 132.29166 L 740.8333 132.29166 L 740.8333 158.74998 L 767.2916 185.20833 L 767.2916 185.20833 L 767.2916 185.20833 L 820.2083 211.66666 L 873.12494 211.66666 L 873.12494 238.12498 Q 873.12494 264.5833 820.2083 264.5833 Q 793.74994 264.5833 793.74994 291.04166 Q 793.74994 343.9583 661.4583 370.41666 L 529.1666 396.87497 L 555.625 396.87497 L 582.0833 396.87497 L 608.5416 423.3333 Q 634.99994 449.79166 582.0833 449.79166 L 529.1666 449.79166 L 529.1666 476.24997 L 529.1666 476.24997 L 423.3333 476.24997 Q 317.49997 449.79166 158.74998 449.79166 L 0.0 423.3333 L 0.0 370.41666 L 26.458332 317.49997 L 26.458332 317.49997 L 26.458332 291.04166 L 79.37499 291.04166 L 105.83333 291.04166 L 105.83333 264.5833 L 79.37499 238.12498 L 79.37499 238.12498 L 79.37499 238.12498 L 79.37499 211.66666 L 79.37499 211.66666 L 105.83333 211.66666 L 105.83333 185.20833 L 105.83333 185.20833 L 105.83333 185.20833 L 132.29166 185.20833 L 132.29166 185.20833 L 158.74998 185.20833 L 185.20833 185.20833 L 185.20833 158.74998 L 185.20833 132.29166 L 158.74998 105.83333 L 158.74998 79.37499 L 264.5833 79.37499 L 370.41666 79.37499 L 396.87497 79.37499 L 449.79166 79.37499 L 502.7083 79.37499 L 529.1666 79.37499 L 555.625 79.37499 L 608.5416 79.37499 L 608.5416 79.37499 L 634.99994 79.37499 L 634.99994 79.37499 L 661.4583 79.37499 L 661.4583 79.37499 Q 661.4583 79.37499 634.99994 52.916664 Q 608.5416 26.458332 661.4583 26.458332 z" svg:height="4.7625mm" draw:style-name="style-145" svg:viewBox="0.0 0.0 873.12494 476.24997" svg:width="8.73125mm" svg:x="121.97291mm" svg:y="247.91457mm"/>
          <draw:path svg:d="M 185.20833 0.0 L 211.66666 0.0 L 211.66666 52.916664 L 211.66666 105.83333 L 264.5833 105.83333 L 291.04166 105.83333 L 291.04166 132.29166 L 264.5833 158.74998 L 264.5833 158.74998 L 264.5833 185.20833 L 264.5833 185.20833 L 264.5833 185.20833 L 238.12498 211.66666 L 238.12498 238.12498 L 211.66666 238.12498 L 211.66666 238.12498 L 158.74998 238.12498 Q 79.37499 238.12498 52.916664 238.12498 Q 0.0 238.12498 0.0 132.29166 Q 0.0 52.916664 79.37499 26.458332 Q 158.74998 -26.458332 185.20833 0.0 z" svg:height="2.38125mm" draw:style-name="style-146" svg:viewBox="0.0 0.0 291.04166 238.12498" svg:width="2.9104166mm" svg:x="103.71666mm" svg:y="243.68124mm"/>
          <draw:path svg:d="M 0.0 26.458332 L 0.0 0.0 L 26.458332 0.0 L 52.916664 0.0 L 264.5833 52.916664 Q 476.24997 105.83333 502.7083 105.83333 L 555.625 105.83333 L 582.0833 132.29166 L 608.5416 132.29166 L 608.5416 132.29166 Q 608.5416 158.74998 608.5416 158.74998 L 634.99994 158.74998 L 634.99994 158.74998 Q 634.99994 158.74998 661.4583 185.20833 L 687.9166 211.66666 L 846.6666 211.66666 L 1005.4166 211.66666 L 1031.875 238.12498 L 1031.875 238.12498 L 1084.7916 264.5833 Q 1137.7083 264.5833 1137.7083 291.04166 L 1164.1666 291.04166 L 1164.1666 291.04166 Q 1164.1666 317.49997 1137.7083 317.49997 Q 1137.7083 317.49997 899.5833 370.41666 L 661.4583 423.3333 L 555.625 423.3333 L 476.24997 423.3333 L 476.24997 449.79166 L 502.7083 449.79166 L 502.7083 476.24997 L 502.7083 502.7083 L 502.7083 502.7083 Q 502.7083 502.7083 449.79166 529.1666 L 423.3333 529.1666 L 291.04166 529.1666 L 158.74998 529.1666 L 132.29166 502.7083 Q 105.83333 502.7083 79.37499 476.24997 L 79.37499 449.79166 L 79.37499 449.79166 Q 79.37499 423.3333 132.29166 423.3333 L 158.74998 396.87497 L 238.12498 396.87497 L 317.49997 396.87497 L 317.49997 370.41666 L 343.9583 317.49997 L 343.9583 291.04166 L 343.9583 264.5833 L 317.49997 264.5833 L 317.49997 264.5833 L 291.04166 238.12498 Q 264.5833 211.66666 185.20833 185.20833 L 105.83333 158.74998 L 105.83333 158.74998 Q 79.37499 132.29166 52.916664 79.37499 L 26.458332 26.458332 L 0.0 26.458332 z" svg:height="5.2916665mm" draw:style-name="style-147" svg:viewBox="0.0 0.0 1164.1666 529.1666" svg:width="11.641666mm" svg:x="152.1354mm" svg:y="243.41666mm"/>
          <draw:path svg:d="M 423.3333 0.0 L 423.3333 26.458332 L 423.3333 52.916664 Q 423.3333 105.83333 370.41666 132.29166 Q 317.49997 158.74998 370.41666 158.74998 Q 423.3333 185.20833 423.3333 185.20833 L 423.3333 211.66666 L 502.7083 211.66666 Q 582.0833 238.12498 582.0833 264.5833 Q 582.0833 291.04166 555.625 291.04166 Q 529.1666 317.49997 529.1666 317.49997 L 502.7083 317.49997 L 476.24997 317.49997 Q 449.79166 317.49997 423.3333 291.04166 L 396.87497 264.5833 L 317.49997 264.5833 Q 211.66666 264.5833 158.74998 291.04166 L 105.83333 291.04166 L 105.83333 291.04166 Q 105.83333 264.5833 52.916664 264.5833 L 0.0 238.12498 L 0.0 211.66666 Q 0.0 185.20833 26.458332 185.20833 Q 52.916664 211.66666 105.83333 211.66666 L 158.74998 211.66666 L 158.74998 185.20833 L 158.74998 185.20833 L 185.20833 105.83333 Q 185.20833 52.916664 211.66666 52.916664 L 238.12498 52.916664 L 317.49997 0.0 Q 423.3333 -26.458332 423.3333 0.0 z" svg:height="3.1749997mm" draw:style-name="style-148" svg:viewBox="0.0 0.0 582.0833 317.49997" svg:width="5.820833mm" svg:x="93.6625mm" svg:y="236.00832mm"/>
          <draw:path svg:d="M 529.1666 52.916664 L 555.625 52.916664 L 555.625 79.37499 Q 555.625 105.83333 555.625 132.29166 Q 582.0833 158.74998 502.7083 158.74998 Q 449.79166 185.20833 449.79166 238.12498 Q 449.79166 291.04166 370.41666 317.49997 Q 291.04166 317.49997 264.5833 343.9583 L 238.12498 343.9583 L 238.12498 343.9583 Q 211.66666 317.49997 158.74998 317.49997 L 105.83333 317.49997 L 52.916664 343.9583 L 0.0 343.9583 L 0.0 343.9583 L 0.0 317.49997 L 26.458332 317.49997 L 79.37499 317.49997 L 105.83333 291.04166 L 132.29166 264.5833 L 132.29166 264.5833 L 132.29166 264.5833 L 105.83333 264.5833 L 105.83333 264.5833 L 105.83333 238.12498 L 79.37499 238.12498 L 79.37499 238.12498 L 79.37499 211.66666 L 79.37499 211.66666 L 79.37499 211.66666 L 52.916664 185.20833 L 52.916664 158.74998 L 79.37499 158.74998 Q 105.83333 158.74998 132.29166 132.29166 L 132.29166 105.83333 L 132.29166 105.83333 L 158.74998 105.83333 L 211.66666 79.37499 Q 291.04166 52.916664 291.04166 26.458332 Q 291.04166 0.0 317.49997 0.0 Q 343.9583 0.0 343.9583 26.458332 Q 317.49997 52.916664 343.9583 79.37499 Q 370.41666 79.37499 370.41666 52.916664 Q 370.41666 26.458332 449.79166 52.916664 Q 502.7083 52.916664 529.1666 52.916664 z" svg:height="3.439583mm" draw:style-name="style-149" svg:viewBox="0.0 0.0 555.625 343.9583" svg:width="5.5562496mm" svg:x="65.88125mm" svg:y="264.5833mm"/>
          <draw:path svg:d="M 26.458332 52.916664 L 26.458332 0.0 L 105.83333 26.458332 Q 211.66666 79.37499 370.41666 79.37499 Q 502.7083 79.37499 529.1666 105.83333 Q 555.625 105.83333 582.0833 132.29166 Q 582.0833 185.20833 634.99994 185.20833 Q 687.9166 185.20833 740.8333 211.66666 L 767.2916 238.12498 L 767.2916 238.12498 L 793.74994 238.12498 L 793.74994 264.5833 L 793.74994 291.04166 L 793.74994 291.04166 L 793.74994 291.04166 L 767.2916 291.04166 Q 767.2916 291.04166 661.4583 317.49997 L 529.1666 343.9583 L 529.1666 343.9583 Q 529.1666 343.9583 476.24997 370.41666 Q 423.3333 396.87497 423.3333 423.3333 Q 423.3333 449.79166 370.41666 449.79166 L 291.04166 449.79166 L 291.04166 423.3333 L 291.04166 423.3333 L 291.04166 396.87497 Q 317.49997 396.87497 264.5833 343.9583 Q 264.5833 264.5833 185.20833 185.20833 L 105.83333 132.29166 L 52.916664 132.29166 Q 0.0 132.29166 0.0 105.83333 Q 26.458332 79.37499 26.458332 52.916664 z" svg:height="4.497916mm" draw:style-name="style-150" svg:viewBox="0.0 0.0 793.74994 449.79166" svg:width="7.9374995mm" svg:x="160.86665mm" svg:y="262.73123mm"/>
          <draw:path svg:d="M 476.24997 0.0 L 502.7083 0.0 L 529.1666 0.0 Q 555.625 0.0 582.0833 26.458332 L 634.99994 26.458332 L 634.99994 26.458332 L 634.99994 52.916664 L 634.99994 52.916664 L 634.99994 52.916664 L 661.4583 52.916664 L 661.4583 52.916664 L 687.9166 79.37499 L 740.8333 79.37499 L 740.8333 79.37499 L 740.8333 105.83333 L 740.8333 105.83333 L 740.8333 105.83333 L 767.2916 105.83333 L 767.2916 105.83333 L 793.74994 132.29166 L 820.2083 158.74998 L 820.2083 158.74998 L 846.6666 158.74998 L 873.12494 211.66666 Q 899.5833 264.5833 952.49994 291.04166 Q 1031.875 317.49997 1031.875 317.49997 L 1031.875 317.49997 L 1005.4166 317.49997 L 952.49994 317.49997 L 634.99994 317.49997 Q 317.49997 317.49997 158.74998 317.49997 L 26.458332 317.49997 L 26.458332 317.49997 L 0.0 317.49997 L 0.0 317.49997 L 0.0 317.49997 L 0.0 317.49997 L 0.0 317.49997 L 26.458332 291.04166 L 52.916664 264.5833 L 105.83333 264.5833 L 132.29166 264.5833 L 79.37499 238.12498 L 26.458332 211.66666 L 26.458332 211.66666 L 52.916664 211.66666 L 52.916664 211.66666 L 52.916664 211.66666 L 52.916664 185.20833 L 52.916664 185.20833 L 79.37499 185.20833 L 79.37499 158.74998 L 79.37499 158.74998 L 52.916664 158.74998 L 52.916664 158.74998 L 52.916664 158.74998 L 52.916664 132.29166 L 52.916664 132.29166 L 26.458332 132.29166 L 26.458332 105.83333 L 26.458332 105.83333 L 26.458332 105.83333 L 211.66666 105.83333 Q 423.3333 79.37499 423.3333 52.916664 Q 423.3333 0.0 476.24997 0.0 z" svg:height="3.1749997mm" draw:style-name="style-151" svg:viewBox="0.0 0.0 1031.875 317.49997" svg:width="10.318749mm" svg:x="98.95416mm" svg:y="239.18332mm"/>
          <draw:path svg:d="M 476.24997 0.0 L 767.2916 0.0 L 793.74994 0.0 L 820.2083 0.0 L 820.2083 0.0 Q 820.2083 26.458332 873.12494 26.458332 L 926.0416 26.458332 L 1031.875 26.458332 Q 1137.7083 26.458332 1137.7083 26.458332 L 1137.7083 26.458332 L 1137.7083 26.458332 L 1137.7083 26.458332 L 1164.1666 79.37499 Q 1164.1666 132.29166 1137.7083 132.29166 L 1111.25 132.29166 L 846.6666 132.29166 Q 582.0833 132.29166 291.04166 132.29166 Q -26.458332 132.29166 0.0 79.37499 Q 26.458332 52.916664 79.37499 26.458332 L 158.74998 26.458332 L 185.20833 26.458332 Q 185.20833 26.458332 476.24997 0.0 z" svg:height="1.3229166mm" draw:style-name="style-152" svg:viewBox="0.0 0.0 1164.1666 132.29166" svg:width="11.641666mm" svg:x="136.2604mm" svg:y="257.96875mm"/>
          <draw:path svg:d="M 1005.4166 0.0 L 1058.3333 0.0 L 1058.3333 26.458332 Q 1058.3333 52.916664 978.95825 79.37499 L 873.12494 105.83333 L 873.12494 105.83333 L 873.12494 105.83333 L 846.6666 105.83333 L 846.6666 105.83333 L 846.6666 132.29166 L 873.12494 132.29166 L 873.12494 158.74998 L 873.12494 158.74998 L 820.2083 158.74998 Q 793.74994 158.74998 767.2916 185.20833 Q 714.37494 211.66666 714.37494 185.20833 Q 714.37494 158.74998 608.5416 185.20833 Q 529.1666 211.66666 502.7083 238.12498 Q 502.7083 264.5833 264.5833 264.5833 L 26.458332 264.5833 L 26.458332 264.5833 L 26.458332 264.5833 L 0.0 264.5833 L 0.0 264.5833 L 0.0 238.12498 L 26.458332 238.12498 L 26.458332 185.20833 L 26.458332 132.29166 L 26.458332 105.83333 L 26.458332 79.37499 L 0.0 79.37499 L 0.0 52.916664 L 26.458332 52.916664 L 52.916664 52.916664 L 79.37499 52.916664 L 132.29166 52.916664 L 291.04166 26.458332 Q 423.3333 0.0 687.9166 0.0 Q 952.49994 0.0 1005.4166 0.0 z" svg:height="2.6458333mm" draw:style-name="style-153" svg:viewBox="0.0 0.0 1058.3333 264.5833" svg:width="10.583333mm" svg:x="141.55208mm" svg:y="232.83333mm"/>
          <draw:path svg:d="M 26.458332 26.458332 L 26.458332 0.0 L 238.12498 0.0 Q 476.24997 26.458332 476.24997 52.916664 L 476.24997 105.83333 L 449.79166 105.83333 Q 423.3333 105.83333 423.3333 158.74998 L 423.3333 185.20833 L 423.3333 264.5833 Q 423.3333 370.41666 449.79166 370.41666 Q 449.79166 370.41666 449.79166 396.87497 L 476.24997 396.87497 L 476.24997 396.87497 L 476.24997 423.3333 L 317.49997 423.3333 L 158.74998 423.3333 L 158.74998 449.79166 L 158.74998 449.79166 L 132.29166 476.24997 L 105.83333 502.7083 L 105.83333 502.7083 L 105.83333 529.1666 L 105.83333 529.1666 L 79.37499 529.1666 L 52.916664 529.1666 Q 26.458332 529.1666 0.0 502.7083 L 0.0 502.7083 L 0.0 423.3333 L 0.0 370.41666 L 26.458332 370.41666 L 52.916664 370.41666 L 52.916664 343.9583 L 52.916664 343.9583 L 52.916664 264.5833 L 52.916664 185.20833 L 52.916664 132.29166 L 52.916664 79.37499 L 52.916664 52.916664 Q 52.916664 52.916664 26.458332 52.916664 L 26.458332 52.916664 L 26.458332 26.458332 z" svg:height="5.2916665mm" draw:style-name="style-154" svg:viewBox="0.0 0.0 476.24997 529.1666" svg:width="4.7625mm" svg:x="81.49166mm" svg:y="227.54166mm"/>
          <draw:path svg:d="M 0.0 26.458332 L 26.458332 0.0 L 26.458332 26.458332 Q 26.458332 79.37499 185.20833 79.37499 Q 370.41666 79.37499 396.87497 79.37499 L 449.79166 79.37499 L 555.625 52.916664 Q 687.9166 26.458332 661.4583 26.458332 Q 634.99994 26.458332 634.99994 0.0 L 634.99994 0.0 L 661.4583 0.0 L 661.4583 0.0 L 687.9166 0.0 Q 714.37494 0.0 714.37494 26.458332 Q 714.37494 79.37499 767.2916 79.37499 Q 820.2083 79.37499 873.12494 52.916664 L 952.49994 52.916664 L 952.49994 52.916664 Q 952.49994 79.37499 978.95825 79.37499 L 978.95825 79.37499 L 978.95825 105.83333 Q 978.95825 132.29166 899.5833 132.29166 L 820.2083 132.29166 L 767.2916 158.74998 Q 714.37494 185.20833 740.8333 238.12498 Q 740.8333 291.04166 608.5416 317.49997 L 502.7083 317.49997 L 449.79166 317.49997 Q 423.3333 291.04166 396.87497 291.04166 L 370.41666 291.04166 L 370.41666 291.04166 Q 370.41666 291.04166 185.20833 211.66666 L 0.0 158.74998 L 0.0 79.37499 Q -26.458332 26.458332 0.0 26.458332 z" svg:height="3.1749997mm" draw:style-name="style-155" svg:viewBox="0.0 0.0 978.95825 317.49997" svg:width="9.789583mm" svg:x="100.27708mm" svg:y="236.2729mm"/>
          <draw:path svg:d="M 476.24997 26.458332 L 449.79166 0.0 L 529.1666 26.458332 Q 634.99994 52.916664 634.99994 52.916664 Q 634.99994 26.458332 661.4583 26.458332 L 687.9166 26.458332 L 661.4583 79.37499 Q 634.99994 132.29166 634.99994 158.74998 L 634.99994 185.20833 L 634.99994 185.20833 L 634.99994 185.20833 L 634.99994 211.66666 L 634.99994 211.66666 L 661.4583 211.66666 L 661.4583 238.12498 L 661.4583 238.12498 L 687.9166 238.12498 L 687.9166 264.5833 L 687.9166 291.04166 L 687.9166 291.04166 Q 687.9166 291.04166 661.4583 317.49997 Q 634.99994 343.9583 634.99994 343.9583 Q 582.0833 343.9583 396.87497 343.9583 L 211.66666 343.9583 L 158.74998 317.49997 L 105.83333 317.49997 L 52.916664 317.49997 L 26.458332 291.04166 L 26.458332 291.04166 L 0.0 291.04166 L 0.0 291.04166 L 0.0 291.04166 L 0.0 264.5833 L 0.0 264.5833 L 105.83333 264.5833 Q 238.12498 238.12498 238.12498 185.20833 Q 211.66666 132.29166 264.5833 105.83333 L 317.49997 79.37499 L 396.87497 79.37499 Q 476.24997 79.37499 476.24997 26.458332 z" svg:height="3.439583mm" draw:style-name="style-156" svg:viewBox="0.0 0.0 687.9166 343.9583" svg:width="6.879166mm" svg:x="105.30416mm" svg:y="236.80208mm"/>
          <draw:path svg:d="M 26.458332 26.458332 L 26.458332 0.0 L 52.916664 26.458332 Q 52.916664 52.916664 105.83333 52.916664 Q 185.20833 26.458332 158.74998 79.37499 Q 158.74998 132.29166 158.74998 264.5833 Q 158.74998 396.87497 132.29166 449.79166 L 132.29166 476.24997 L 105.83333 476.24997 Q 105.83333 449.79166 105.83333 449.79166 L 105.83333 449.79166 L 79.37499 396.87497 Q 79.37499 370.41666 52.916664 370.41666 Q 0.0 370.41666 0.0 343.9583 L 0.0 317.49997 L 0.0 291.04166 Q 0.0 238.12498 26.458332 238.12498 L 52.916664 238.12498 L 52.916664 238.12498 Q 52.916664 238.12498 52.916664 132.29166 L 26.458332 26.458332 L 26.458332 26.458332 z" svg:height="4.7625mm" draw:style-name="style-157" svg:viewBox="0.0 0.0 158.74998 476.24997" svg:width="1.5874999mm" svg:x="85.725mm" svg:y="226.21873mm"/>
          <draw:path svg:d="M 211.66666 26.458332 L 211.66666 0.0 L 264.5833 26.458332 Q 317.49997 79.37499 370.41666 79.37499 L 423.3333 79.37499 L 423.3333 105.83333 Q 423.3333 132.29166 423.3333 185.20833 Q 423.3333 238.12498 449.79166 291.04166 L 449.79166 370.41666 L 449.79166 370.41666 Q 449.79166 396.87497 317.49997 370.41666 L 158.74998 343.9583 L 158.74998 343.9583 L 132.29166 343.9583 L 132.29166 343.9583 Q 132.29166 343.9583 105.83333 317.49997 L 79.37499 291.04166 L 79.37499 238.12498 Q 52.916664 158.74998 26.458332 185.20833 Q 0.0 185.20833 0.0 132.29166 L 0.0 105.83333 L 0.0 105.83333 Q 26.458332 79.37499 26.458332 79.37499 L 26.458332 79.37499 L 26.458332 79.37499 Q 52.916664 52.916664 52.916664 52.916664 L 79.37499 26.458332 L 132.29166 79.37499 Q 185.20833 132.29166 238.12498 158.74998 Q 291.04166 158.74998 264.5833 105.83333 Q 211.66666 52.916664 211.66666 26.458332 z" svg:height="3.7041664mm" draw:style-name="style-158" svg:viewBox="0.0 0.0 449.79166 370.41666" svg:width="4.497916mm" svg:x="118.533325mm" svg:y="242.09373mm"/>
          <draw:path svg:d="M 529.1666 211.66666 L 476.24997 211.66666 L 476.24997 185.20833 L 476.24997 185.20833 L 502.7083 185.20833 L 502.7083 158.74998 L 476.24997 158.74998 Q 423.3333 158.74998 423.3333 185.20833 Q 449.79166 211.66666 264.5833 211.66666 L 105.83333 211.66666 L 105.83333 158.74998 L 105.83333 132.29166 L 52.916664 132.29166 L 0.0 105.83333 L 105.83333 105.83333 Q 211.66666 79.37499 238.12498 26.458332 Q 264.5833 0.0 317.49997 0.0 Q 396.87497 0.0 423.3333 52.916664 Q 476.24997 105.83333 582.0833 105.83333 Q 661.4583 158.74998 608.5416 158.74998 Q 529.1666 185.20833 555.625 185.20833 Q 555.625 211.66666 529.1666 211.66666 z" svg:height="2.1166666mm" draw:style-name="style-159" svg:viewBox="0.0 0.0 608.5416 211.66666" svg:width="6.0854163mm" svg:x="68.2625mm" svg:y="45.50833mm"/>
          <draw:path svg:d="M 52.916664 52.916664 Q 79.37499 0.0 105.83333 0.0 Q 158.74998 0.0 132.29166 79.37499 Q 105.83333 158.74998 52.916664 158.74998 Q 26.458332 158.74998 0.0 132.29166 Q 0.0 105.83333 52.916664 52.916664 z" svg:height="1.5874999mm" draw:style-name="style-160" svg:viewBox="0.0 0.0 132.29166 158.74998" svg:width="1.3229166mm" svg:x="64.02916mm" svg:y="239.18332mm"/>
          <draw:path svg:d="M 105.83333 0.0 L 185.20833 26.458332 L 264.5833 26.458332 Q 317.49997 26.458332 317.49997 0.0 L 317.49997 0.0 L 343.9583 26.458332 Q 370.41666 26.458332 370.41666 52.916664 L 370.41666 79.37499 L 370.41666 185.20833 L 370.41666 317.49997 L 343.9583 317.49997 L 343.9583 343.9583 L 317.49997 343.9583 L 291.04166 343.9583 L 291.04166 370.41666 L 291.04166 370.41666 L 238.12498 370.41666 Q 185.20833 396.87497 132.29166 396.87497 Q 79.37499 396.87497 52.916664 291.04166 Q 52.916664 211.66666 0.0 211.66666 Q -26.458332 211.66666 0.0 158.74998 L 26.458332 105.83333 L 26.458332 52.916664 Q 26.458332 0.0 105.83333 0.0 z" svg:height="3.9687498mm" draw:style-name="style-161" svg:viewBox="0.0 0.0 370.41666 396.87497" svg:width="3.7041664mm" svg:x="82.549995mm" svg:y="254.79373mm"/>
          <draw:path svg:d="M 0.0 26.458332 L 0.0 0.0 L 52.916664 26.458332 Q 105.83333 26.458332 132.29166 79.37499 Q 158.74998 105.83333 158.74998 105.83333 L 158.74998 132.29166 L 211.66666 158.74998 Q 238.12498 185.20833 264.5833 185.20833 Q 317.49997 185.20833 317.49997 132.29166 Q 343.9583 79.37499 370.41666 79.37499 L 396.87497 79.37499 L 396.87497 105.83333 Q 396.87497 132.29166 396.87497 185.20833 Q 396.87497 185.20833 343.9583 238.12498 Q 264.5833 264.5833 264.5833 291.04166 Q 264.5833 317.49997 291.04166 343.9583 Q 317.49997 343.9583 317.49997 396.87497 L 317.49997 449.79166 L 317.49997 449.79166 L 317.49997 449.79166 L 317.49997 396.87497 L 317.49997 370.41666 L 158.74998 370.41666 L 26.458332 343.9583 L 26.458332 343.9583 L 0.0 343.9583 L 0.0 291.04166 L 0.0 238.12498 L 26.458332 238.12498 L 26.458332 238.12498 L 26.458332 211.66666 L 52.916664 211.66666 L 52.916664 132.29166 L 52.916664 79.37499 L 52.916664 79.37499 Q 52.916664 52.916664 26.458332 52.916664 L 26.458332 52.916664 L 26.458332 26.458332 Q 0.0 26.458332 0.0 26.458332 L 0.0 26.458332 L 0.0 26.458332 z" svg:height="4.497916mm" draw:style-name="style-162" svg:viewBox="0.0 0.0 396.87497 449.79166" svg:width="3.9687498mm" svg:x="66.674995mm" svg:y="212.98958mm"/>
          <draw:path svg:d="M 26.458332 79.37499 L 0.0 0.0 L 52.916664 26.458332 Q 105.83333 26.458332 158.74998 52.916664 L 211.66666 52.916664 L 370.41666 79.37499 Q 529.1666 79.37499 634.99994 105.83333 L 740.8333 105.83333 L 767.2916 132.29166 Q 793.74994 132.29166 740.8333 185.20833 Q 661.4583 211.66666 661.4583 238.12498 Q 661.4583 264.5833 608.5416 264.5833 L 555.625 264.5833 L 555.625 264.5833 L 555.625 238.12498 L 529.1666 238.12498 L 502.7083 238.12498 L 502.7083 211.66666 L 502.7083 211.66666 L 476.24997 211.66666 L 476.24997 185.20833 L 264.5833 185.20833 Q 52.916664 185.20833 26.458332 79.37499 z" svg:height="2.6458333mm" draw:style-name="style-163" svg:viewBox="0.0 0.0 767.2916 264.5833" svg:width="7.6729164mm" svg:x="119.85625mm" svg:y="251.61874mm"/>
          <draw:path svg:d="M 767.2916 0.0 L 793.74994 0.0 L 793.74994 0.0 L 793.74994 26.458332 L 873.12494 26.458332 Q 978.95825 52.916664 978.95825 79.37499 Q 978.95825 105.83333 952.49994 158.74998 L 952.49994 211.66666 L 952.49994 238.12498 L 952.49994 264.5833 L 926.0416 264.5833 Q 926.0416 238.12498 899.5833 238.12498 Q 873.12494 238.12498 846.6666 291.04166 Q 820.2083 343.9583 820.2083 343.9583 Q 846.6666 370.41666 820.2083 502.7083 Q 793.74994 608.5416 555.625 608.5416 L 317.49997 608.5416 L 291.04166 608.5416 Q 291.04166 608.5416 185.20833 608.5416 L 79.37499 608.5416 L 132.29166 582.0833 Q 211.66666 555.625 185.20833 529.1666 Q 158.74998 476.24997 105.83333 476.24997 L 52.916664 449.79166 L 52.916664 449.79166 L 26.458332 449.79166 L 26.458332 449.79166 L 26.458332 449.79166 L 26.458332 449.79166 L 26.458332 423.3333 L 26.458332 396.87497 L 26.458332 370.41666 L 26.458332 370.41666 L 26.458332 343.9583 L 26.458332 343.9583 L 26.458332 343.9583 L 0.0 343.9583 L 0.0 343.9583 L 52.916664 317.49997 L 105.83333 291.04166 L 105.83333 291.04166 L 132.29166 291.04166 L 132.29166 291.04166 L 132.29166 291.04166 L 238.12498 238.12498 Q 370.41666 185.20833 529.1666 132.29166 Q 687.9166 79.37499 714.37494 52.916664 Q 714.37494 26.458332 714.37494 26.458332 Q 714.37494 26.458332 767.2916 0.0 z" svg:height="6.0854163mm" draw:style-name="style-164" svg:viewBox="0.0 0.0 978.95825 608.5416" svg:width="9.789583mm" svg:x="133.0854mm" svg:y="249.50208mm"/>
          <draw:path svg:d="M 449.79166 105.83333 L 449.79166 105.83333 L 449.79166 105.83333 L 449.79166 105.83333 L 449.79166 132.29166 L 476.24997 132.29166 L 476.24997 132.29166 L 476.24997 158.74998 L 476.24997 158.74998 L 476.24997 158.74998 L 502.7083 158.74998 L 502.7083 158.74998 L 529.1666 158.74998 L 529.1666 158.74998 L 555.625 158.74998 Q 582.0833 158.74998 608.5416 105.83333 Q 634.99994 52.916664 634.99994 79.37499 Q 634.99994 79.37499 661.4583 105.83333 L 661.4583 132.29166 L 502.7083 370.41666 Q 343.9583 582.0833 343.9583 608.5416 L 317.49997 608.5416 L 317.49997 634.99994 L 317.49997 661.4583 L 264.5833 661.4583 L 238.12498 661.4583 L 238.12498 687.9166 L 238.12498 740.8333 L 132.29166 740.8333 L 26.458332 740.8333 L 26.458332 767.2916 L 52.916664 793.74994 L 52.916664 820.2083 L 52.916664 846.6666 L 26.458332 846.6666 L 0.0 846.6666 L 0.0 820.2083 L 0.0 793.74994 L 0.0 740.8333 L 0.0 714.37494 L 0.0 687.9166 Q 0.0 634.99994 26.458332 529.1666 L 26.458332 449.79166 L 26.458332 423.3333 L 26.458332 370.41666 L 105.83333 370.41666 L 158.74998 370.41666 L 158.74998 317.49997 Q 158.74998 264.5833 105.83333 264.5833 Q 79.37499 264.5833 79.37499 185.20833 L 79.37499 105.83333 L 105.83333 52.916664 Q 132.29166 -26.458332 264.5833 0.0 Q 423.3333 52.916664 423.3333 79.37499 Q 423.3333 105.83333 449.79166 105.83333 z" svg:height="8.466666mm" draw:style-name="style-165" svg:viewBox="0.0 0.0 661.4583 846.6666" svg:width="6.614583mm" svg:x="123.29583mm" svg:y="241.29999mm"/>
          <draw:path svg:d="M 343.9583 52.916664 L 343.9583 52.916664 L 343.9583 79.37499 Q 317.49997 132.29166 291.04166 132.29166 Q 238.12498 132.29166 238.12498 158.74998 Q 238.12498 185.20833 264.5833 185.20833 Q 291.04166 185.20833 238.12498 211.66666 L 185.20833 238.12498 L 185.20833 238.12498 L 185.20833 238.12498 L 132.29166 238.12498 Q 105.83333 238.12498 52.916664 185.20833 L 0.0 158.74998 L 26.458332 132.29166 Q 79.37499 132.29166 79.37499 52.916664 Q 105.83333 -26.458332 158.74998 0.0 Q 185.20833 26.458332 211.66666 52.916664 Q 211.66666 79.37499 264.5833 79.37499 Q 343.9583 52.916664 343.9583 52.916664 z" svg:height="2.38125mm" draw:style-name="style-166" svg:viewBox="0.0 0.0 343.9583 238.12498" svg:width="3.439583mm" svg:x="128.85208mm" svg:y="246.32707mm"/>
          <draw:path svg:d="M 423.3333 26.458332 L 423.3333 0.0 L 449.79166 26.458332 Q 476.24997 52.916664 449.79166 105.83333 Q 423.3333 132.29166 449.79166 158.74998 Q 476.24997 158.74998 502.7083 185.20833 Q 502.7083 211.66666 529.1666 211.66666 Q 582.0833 211.66666 582.0833 264.5833 Q 582.0833 291.04166 634.99994 291.04166 Q 687.9166 291.04166 740.8333 317.49997 Q 793.74994 317.49997 846.6666 343.9583 L 873.12494 343.9583 L 873.12494 370.41666 L 873.12494 396.87497 L 873.12494 396.87497 L 846.6666 396.87497 L 846.6666 396.87497 L 846.6666 423.3333 L 846.6666 423.3333 L 873.12494 423.3333 L 873.12494 423.3333 L 873.12494 423.3333 L 846.6666 449.79166 L 793.74994 476.24997 L 793.74994 476.24997 L 793.74994 476.24997 L 767.2916 476.24997 L 767.2916 476.24997 L 767.2916 502.7083 L 740.8333 502.7083 L 740.8333 476.24997 Q 740.8333 449.79166 582.0833 476.24997 L 423.3333 476.24997 L 423.3333 502.7083 L 423.3333 502.7083 L 449.79166 502.7083 L 449.79166 529.1666 L 423.3333 529.1666 L 396.87497 529.1666 L 396.87497 555.625 L 396.87497 582.0833 L 370.41666 582.0833 L 343.9583 582.0833 L 343.9583 608.5416 L 343.9583 608.5416 L 317.49997 608.5416 Q 291.04166 582.0833 264.5833 582.0833 L 238.12498 555.625 L 238.12498 555.625 L 238.12498 529.1666 L 185.20833 529.1666 Q 132.29166 529.1666 105.83333 502.7083 L 52.916664 476.24997 L 52.916664 476.24997 Q 52.916664 476.24997 105.83333 423.3333 Q 132.29166 370.41666 105.83333 370.41666 Q 52.916664 370.41666 26.458332 291.04166 L 0.0 211.66666 L 52.916664 211.66666 Q 79.37499 211.66666 52.916664 158.74998 L 52.916664 132.29166 L 26.458332 132.29166 L 26.458332 105.83333 L 26.458332 105.83333 L 26.458332 105.83333 L 105.83333 105.83333 Q 185.20833 132.29166 185.20833 105.83333 Q 185.20833 79.37499 238.12498 105.83333 Q 264.5833 105.83333 291.04166 52.916664 Q 317.49997 -26.458332 370.41666 0.0 Q 423.3333 52.916664 423.3333 26.458332 z" svg:height="6.0854163mm" draw:style-name="style-167" svg:viewBox="0.0 0.0 873.12494 608.5416" svg:width="8.73125mm" svg:x="77.7875mm" svg:y="286.27914mm"/>
          <draw:path svg:d="M 317.49997 0.0 L 317.49997 0.0 L 370.41666 0.0 L 423.3333 0.0 L 449.79166 0.0 L 449.79166 0.0 L 476.24997 0.0 Q 502.7083 0.0 502.7083 52.916664 Q 502.7083 105.83333 502.7083 105.83333 L 502.7083 105.83333 L 529.1666 132.29166 L 555.625 132.29166 L 555.625 158.74998 L 555.625 185.20833 L 582.0833 185.20833 L 582.0833 211.66666 L 529.1666 211.66666 L 476.24997 211.66666 L 476.24997 238.12498 L 476.24997 264.5833 L 476.24997 264.5833 Q 449.79166 264.5833 449.79166 264.5833 Q 449.79166 264.5833 264.5833 291.04166 Q 79.37499 317.49997 52.916664 264.5833 L 26.458332 238.12498 L 26.458332 238.12498 L 52.916664 211.66666 L 52.916664 211.66666 L 79.37499 211.66666 L 79.37499 211.66666 Q 79.37499 211.66666 79.37499 158.74998 Q 79.37499 132.29166 52.916664 105.83333 L 26.458332 105.83333 L 26.458332 79.37499 L 26.458332 52.916664 L 0.0 52.916664 L 0.0 52.916664 L 132.29166 26.458332 L 264.5833 26.458332 L 291.04166 26.458332 Q 317.49997 0.0 317.49997 0.0 z" svg:height="2.9104166mm" draw:style-name="style-168" svg:viewBox="0.0 0.0 582.0833 291.04166" svg:width="5.820833mm" svg:x="57.41458mm" svg:y="243.41666mm"/>
          <draw:path svg:d="M 1058.3333 185.20833 L 1058.3333 185.20833 L 1058.3333 185.20833 Q 1058.3333 211.66666 1084.7916 238.12498 L 1084.7916 264.5833 L 1058.3333 264.5833 L 1005.4166 291.04166 L 1005.4166 291.04166 L 1005.4166 291.04166 L 1031.875 291.04166 L 1031.875 291.04166 L 1058.3333 291.04166 L 1058.3333 291.04166 L 1111.25 291.04166 L 1190.6249 291.04166 L 1217.0833 317.49997 L 1217.0833 317.49997 L 1164.1666 343.9583 Q 1137.7083 343.9583 1084.7916 396.87497 Q 1058.3333 476.24997 1031.875 502.7083 Q 1005.4166 555.625 1005.4166 555.625 L 1005.4166 555.625 L 952.49994 582.0833 L 926.0416 582.0833 L 793.74994 582.0833 Q 634.99994 555.625 608.5416 476.24997 Q 582.0833 370.41666 608.5416 343.9583 L 608.5416 343.9583 L 608.5416 317.49997 L 582.0833 317.49997 L 582.0833 317.49997 L 582.0833 291.04166 L 555.625 291.04166 L 529.1666 291.04166 L 476.24997 317.49997 Q 423.3333 343.9583 449.79166 370.41666 Q 476.24997 396.87497 370.41666 370.41666 Q 291.04166 370.41666 264.5833 396.87497 Q 264.5833 396.87497 211.66666 396.87497 Q 185.20833 396.87497 185.20833 423.3333 L 158.74998 449.79166 L 158.74998 449.79166 L 158.74998 449.79166 L 158.74998 476.24997 L 132.29166 476.24997 L 132.29166 476.24997 L 132.29166 449.79166 L 52.916664 449.79166 L 0.0 449.79166 L 0.0 423.3333 L 0.0 423.3333 L 26.458332 423.3333 L 26.458332 396.87497 L 26.458332 396.87497 L 0.0 396.87497 L 0.0 396.87497 L 0.0 396.87497 L 0.0 370.41666 L 0.0 370.41666 L 26.458332 370.41666 L 26.458332 343.9583 L 79.37499 343.9583 Q 132.29166 343.9583 132.29166 317.49997 Q 132.29166 291.04166 211.66666 238.12498 L 291.04166 185.20833 L 291.04166 185.20833 Q 264.5833 185.20833 264.5833 158.74998 L 264.5833 132.29166 L 264.5833 132.29166 Q 264.5833 105.83333 238.12498 105.83333 L 238.12498 105.83333 L 238.12498 79.37499 L 238.12498 79.37499 L 238.12498 79.37499 L 238.12498 52.916664 L 211.66666 52.916664 L 211.66666 26.458332 L 211.66666 26.458332 L 211.66666 26.458332 L 185.20833 26.458332 L 158.74998 26.458332 L 185.20833 0.0 L 211.66666 0.0 L 238.12498 0.0 L 264.5833 26.458332 L 264.5833 26.458332 Q 291.04166 26.458332 317.49997 26.458332 L 317.49997 26.458332 L 555.625 26.458332 Q 793.74994 -26.458332 899.5833 0.0 Q 1005.4166 0.0 1005.4166 79.37499 Q 1058.3333 185.20833 1058.3333 185.20833 z" svg:height="5.820833mm" draw:style-name="style-169" svg:viewBox="0.0 0.0 1217.0833 582.0833" svg:width="12.170833mm" svg:x="71.96666mm" svg:y="265.37708mm"/>
          <draw:path svg:d="M 105.83333 0.0 L 132.29166 0.0 L 158.74998 0.0 L 185.20833 26.458332 L 291.04166 26.458332 Q 423.3333 26.458332 449.79166 26.458332 L 476.24997 26.458332 L 449.79166 105.83333 Q 449.79166 185.20833 396.87497 185.20833 L 370.41666 185.20833 L 370.41666 132.29166 L 370.41666 52.916664 L 343.9583 52.916664 L 317.49997 52.916664 L 317.49997 105.83333 L 291.04166 158.74998 L 291.04166 185.20833 L 291.04166 185.20833 L 291.04166 211.66666 L 291.04166 238.12498 L 291.04166 238.12498 Q 291.04166 238.12498 185.20833 238.12498 Q 105.83333 238.12498 79.37499 211.66666 L 26.458332 185.20833 L 52.916664 158.74998 Q 52.916664 132.29166 26.458332 132.29166 L 0.0 132.29166 L 0.0 79.37499 Q 0.0 52.916664 26.458332 52.916664 Q 52.916664 52.916664 52.916664 26.458332 Q 79.37499 0.0 105.83333 0.0 z" svg:height="2.38125mm" draw:style-name="style-170" svg:viewBox="0.0 0.0 476.24997 238.12498" svg:width="4.7625mm" svg:x="103.98125mm" svg:y="232.03957mm"/>
          <draw:path svg:d="M 608.5416 0.0 L 634.99994 0.0 L 634.99994 26.458332 L 608.5416 52.916664 L 608.5416 52.916664 L 608.5416 79.37499 L 582.0833 79.37499 L 555.625 105.83333 L 582.0833 105.83333 L 608.5416 105.83333 L 608.5416 105.83333 L 608.5416 105.83333 L 608.5416 132.29166 L 634.99994 132.29166 L 634.99994 158.74998 L 634.99994 158.74998 L 608.5416 158.74998 Q 608.5416 158.74998 608.5416 185.20833 L 634.99994 185.20833 L 634.99994 185.20833 L 634.99994 211.66666 L 661.4583 211.66666 L 661.4583 211.66666 L 661.4583 238.12498 Q 661.4583 264.5833 687.9166 264.5833 L 687.9166 264.5833 L 608.5416 317.49997 Q 529.1666 370.41666 529.1666 396.87497 Q 529.1666 423.3333 476.24997 423.3333 L 423.3333 423.3333 L 423.3333 449.79166 L 396.87497 449.79166 L 396.87497 449.79166 L 396.87497 476.24997 L 396.87497 476.24997 L 396.87497 476.24997 L 423.3333 476.24997 L 423.3333 476.24997 L 423.3333 502.7083 L 396.87497 502.7083 L 396.87497 502.7083 L 396.87497 529.1666 L 449.79166 529.1666 L 529.1666 529.1666 L 529.1666 555.625 L 529.1666 555.625 L 529.1666 555.625 Q 529.1666 582.0833 502.7083 582.0833 L 502.7083 582.0833 L 502.7083 582.0833 Q 502.7083 582.0833 343.9583 555.625 Q 185.20833 529.1666 158.74998 555.625 L 132.29166 582.0833 L 132.29166 582.0833 L 105.83333 582.0833 L 105.83333 555.625 L 132.29166 529.1666 L 132.29166 529.1666 L 132.29166 529.1666 L 132.29166 502.7083 L 132.29166 502.7083 L 132.29166 476.24997 L 132.29166 449.79166 L 132.29166 449.79166 L 132.29166 423.3333 L 132.29166 423.3333 L 132.29166 423.3333 L 105.83333 423.3333 L 105.83333 423.3333 L 105.83333 396.87497 L 79.37499 396.87497 L 79.37499 396.87497 L 79.37499 370.41666 L 79.37499 370.41666 L 79.37499 370.41666 L 52.916664 370.41666 L 52.916664 370.41666 L 26.458332 396.87497 L 0.0 396.87497 L 0.0 370.41666 L 26.458332 343.9583 L 26.458332 343.9583 L 26.458332 343.9583 L 52.916664 343.9583 Q 79.37499 317.49997 158.74998 317.49997 Q 238.12498 291.04166 238.12498 238.12498 Q 238.12498 185.20833 291.04166 158.74998 Q 370.41666 158.74998 343.9583 132.29166 Q 343.9583 105.83333 343.9583 79.37499 L 343.9583 52.916664 L 449.79166 26.458332 Q 582.0833 0.0 608.5416 0.0 z" svg:height="5.820833mm" draw:style-name="style-171" svg:viewBox="0.0 0.0 687.9166 582.0833" svg:width="6.879166mm" svg:x="67.99791mm" svg:y="264.5833mm"/>
          <draw:path svg:d="M 449.79166 0.0 L 449.79166 0.0 L 476.24997 0.0 L 476.24997 0.0 L 502.7083 0.0 L 529.1666 0.0 L 529.1666 0.0 L 529.1666 0.0 L 608.5416 26.458332 Q 714.37494 52.916664 714.37494 52.916664 L 714.37494 52.916664 L 582.0833 79.37499 Q 449.79166 105.83333 423.3333 158.74998 L 423.3333 211.66666 L 396.87497 211.66666 L 343.9583 211.66666 L 291.04166 238.12498 L 238.12498 264.5833 L 238.12498 264.5833 L 238.12498 264.5833 L 264.5833 264.5833 L 264.5833 291.04166 L 264.5833 291.04166 Q 238.12498 291.04166 238.12498 317.49997 L 238.12498 343.9583 L 238.12498 343.9583 Q 211.66666 317.49997 185.20833 317.49997 Q 185.20833 291.04166 105.83333 317.49997 L 26.458332 317.49997 L 26.458332 317.49997 Q 26.458332 291.04166 52.916664 264.5833 Q 52.916664 211.66666 26.458332 211.66666 L 0.0 211.66666 L 0.0 185.20833 L 26.458332 185.20833 L 26.458332 185.20833 L 26.458332 158.74998 L 79.37499 158.74998 L 105.83333 158.74998 L 158.74998 132.29166 L 211.66666 105.83333 L 238.12498 105.83333 L 291.04166 105.83333 L 238.12498 79.37499 L 211.66666 79.37499 L 291.04166 52.916664 Q 370.41666 52.916664 396.87497 26.458332 L 449.79166 0.0 L 449.79166 0.0 z" svg:height="3.439583mm" draw:style-name="style-172" svg:viewBox="0.0 0.0 714.37494 343.9583" svg:width="7.1437497mm" svg:x="74.87708mm" svg:y="237.06665mm"/>
          <draw:path svg:d="M 767.2916 26.458332 L 767.2916 26.458332 L 767.2916 79.37499 Q 793.74994 105.83333 767.2916 105.83333 L 714.37494 79.37499 L 714.37494 79.37499 L 714.37494 79.37499 L 687.9166 79.37499 L 687.9166 79.37499 L 687.9166 105.83333 L 661.4583 105.83333 L 661.4583 132.29166 L 661.4583 158.74998 L 687.9166 158.74998 L 687.9166 185.20833 L 714.37494 185.20833 Q 740.8333 185.20833 740.8333 211.66666 L 740.8333 211.66666 L 687.9166 211.66666 Q 634.99994 238.12498 502.7083 264.5833 L 370.41666 291.04166 L 370.41666 264.5833 Q 370.41666 238.12498 317.49997 238.12498 Q 264.5833 238.12498 264.5833 211.66666 Q 264.5833 185.20833 238.12498 185.20833 Q 185.20833 185.20833 132.29166 185.20833 L 52.916664 185.20833 L 52.916664 185.20833 L 79.37499 185.20833 L 79.37499 185.20833 L 79.37499 185.20833 L 26.458332 158.74998 L 0.0 132.29166 L 0.0 132.29166 L 0.0 132.29166 L 26.458332 132.29166 L 52.916664 132.29166 L 52.916664 105.83333 L 79.37499 105.83333 L 79.37499 105.83333 L 79.37499 79.37499 L 79.37499 79.37499 L 79.37499 79.37499 L 105.83333 79.37499 L 105.83333 79.37499 L 132.29166 79.37499 L 132.29166 79.37499 L 132.29166 52.916664 L 132.29166 52.916664 L 238.12498 52.916664 Q 317.49997 26.458332 343.9583 26.458332 L 370.41666 26.458332 L 396.87497 26.458332 L 396.87497 26.458332 L 423.3333 0.0 Q 449.79166 -26.458332 608.5416 0.0 Q 767.2916 26.458332 767.2916 26.458332 z" svg:height="2.9104166mm" draw:style-name="style-173" svg:viewBox="0.0 0.0 767.2916 291.04166" svg:width="7.6729164mm" svg:x="65.35208mm" svg:y="270.13956mm"/>
          <draw:path svg:d="M 502.7083 0.0 L 687.9166 0.0 L 687.9166 0.0 Q 687.9166 0.0 714.37494 26.458332 L 714.37494 26.458332 L 714.37494 26.458332 Q 714.37494 52.916664 714.37494 52.916664 L 740.8333 52.916664 L 767.2916 79.37499 Q 767.2916 105.83333 899.5833 105.83333 Q 1031.875 132.29166 1031.875 158.74998 Q 1031.875 211.66666 1031.875 211.66666 L 1005.4166 211.66666 L 1005.4166 211.66666 Q 978.95825 185.20833 978.95825 211.66666 L 978.95825 211.66666 L 926.0416 211.66666 Q 873.12494 211.66666 846.6666 238.12498 Q 820.2083 264.5833 714.37494 264.5833 L 634.99994 291.04166 L 634.99994 317.49997 L 634.99994 343.9583 L 608.5416 343.9583 L 608.5416 343.9583 L 555.625 343.9583 Q 502.7083 343.9583 502.7083 317.49997 L 502.7083 264.5833 L 476.24997 264.5833 L 476.24997 264.5833 L 476.24997 238.12498 L 449.79166 238.12498 L 449.79166 238.12498 L 449.79166 211.66666 L 370.41666 211.66666 Q 291.04166 211.66666 264.5833 291.04166 Q 238.12498 343.9583 158.74998 343.9583 L 79.37499 317.49997 L 52.916664 317.49997 L 26.458332 317.49997 L 26.458332 291.04166 L 26.458332 264.5833 L 0.0 211.66666 L 0.0 158.74998 L 26.458332 158.74998 L 79.37499 158.74998 L 185.20833 132.29166 Q 317.49997 105.83333 317.49997 52.916664 Q 317.49997 0.0 502.7083 0.0 z" svg:height="3.439583mm" draw:style-name="style-174" svg:viewBox="0.0 0.0 1031.875 343.9583" svg:width="10.318749mm" svg:x="165.36458mm" svg:y="239.7125mm"/>
          <draw:path svg:d="M 185.20833 79.37499 L 185.20833 79.37499 L 185.20833 105.83333 Q 185.20833 105.83333 158.74998 158.74998 L 158.74998 238.12498 L 158.74998 238.12498 Q 158.74998 264.5833 132.29166 264.5833 Q 79.37499 264.5833 79.37499 238.12498 Q 79.37499 211.66666 79.37499 211.66666 Q 52.916664 211.66666 26.458332 132.29166 L 0.0 79.37499 L 26.458332 26.458332 Q 52.916664 0.0 79.37499 0.0 Q 132.29166 0.0 132.29166 26.458332 Q 158.74998 52.916664 185.20833 79.37499 z" svg:height="2.6458333mm" draw:style-name="style-175" svg:viewBox="0.0 0.0 185.20833 264.5833" svg:width="1.8520832mm" svg:x="67.46875mm" svg:y="228.07082mm"/>
          <draw:path svg:d="M 926.0416 0.0 L 926.0416 0.0 L 926.0416 26.458332 Q 952.49994 52.916664 1031.875 79.37499 Q 1084.7916 79.37499 1084.7916 105.83333 L 1084.7916 158.74998 L 1058.3333 158.74998 L 1058.3333 158.74998 L 1058.3333 185.20833 Q 1031.875 185.20833 978.95825 211.66666 L 926.0416 211.66666 L 926.0416 238.12498 L 926.0416 238.12498 L 952.49994 264.5833 L 952.49994 317.49997 L 926.0416 317.49997 Q 899.5833 317.49997 899.5833 343.9583 L 899.5833 343.9583 L 873.12494 343.9583 Q 820.2083 370.41666 767.2916 370.41666 Q 740.8333 423.3333 476.24997 476.24997 L 211.66666 529.1666 L 132.29166 502.7083 L 26.458332 476.24997 L 26.458332 476.24997 L 26.458332 476.24997 L 0.0 449.79166 L 0.0 423.3333 L 26.458332 423.3333 L 52.916664 423.3333 L 52.916664 396.87497 L 79.37499 370.41666 L 79.37499 370.41666 L 79.37499 370.41666 L 132.29166 343.9583 Q 185.20833 317.49997 185.20833 317.49997 Q 185.20833 291.04166 238.12498 264.5833 Q 264.5833 238.12498 264.5833 211.66666 Q 291.04166 158.74998 370.41666 105.83333 L 476.24997 52.916664 L 687.9166 26.458332 Q 899.5833 0.0 899.5833 0.0 Q 926.0416 0.0 926.0416 0.0 z" svg:height="5.2916665mm" draw:style-name="style-176" svg:viewBox="0.0 0.0 1084.7916 529.1666" svg:width="10.847916mm" svg:x="139.96457mm" svg:y="270.93332mm"/>
          <draw:path svg:d="M 291.04166 158.74998 L 529.1666 0.0 L 476.24997 52.916664 Q 449.79166 105.83333 423.3333 132.29166 Q 423.3333 185.20833 396.87497 185.20833 Q 370.41666 185.20833 370.41666 238.12498 L 396.87497 264.5833 L 396.87497 264.5833 L 396.87497 291.04166 L 396.87497 291.04166 L 396.87497 291.04166 L 423.3333 291.04166 L 423.3333 291.04166 L 449.79166 317.49997 Q 502.7083 317.49997 502.7083 343.9583 Q 502.7083 396.87497 555.625 396.87497 Q 582.0833 396.87497 582.0833 423.3333 Q 608.5416 449.79166 608.5416 449.79166 L 608.5416 449.79166 L 608.5416 449.79166 Q 608.5416 449.79166 502.7083 449.79166 L 370.41666 449.79166 L 423.3333 502.7083 Q 449.79166 529.1666 449.79166 555.625 Q 449.79166 582.0833 449.79166 582.0833 L 449.79166 582.0833 L 449.79166 582.0833 L 423.3333 582.0833 L 396.87497 582.0833 Q 396.87497 555.625 343.9583 555.625 L 291.04166 555.625 L 291.04166 555.625 Q 291.04166 529.1666 264.5833 529.1666 L 264.5833 529.1666 L 264.5833 502.7083 Q 238.12498 502.7083 132.29166 476.24997 Q -26.458332 449.79166 0.0 396.87497 L 26.458332 343.9583 L 26.458332 343.9583 Q 52.916664 343.9583 52.916664 317.49997 L 52.916664 317.49997 L 79.37499 317.49997 Q 79.37499 291.04166 291.04166 158.74998 z" svg:height="5.820833mm" draw:style-name="style-177" svg:viewBox="0.0 0.0 608.5416 582.0833" svg:width="6.0854163mm" svg:x="148.43124mm" svg:y="256.9104mm"/>
          <draw:path svg:d="M 582.0833 0.0 L 582.0833 0.0 L 608.5416 0.0 Q 634.99994 26.458332 740.8333 26.458332 L 820.2083 26.458332 L 820.2083 26.458332 L 820.2083 52.916664 L 820.2083 79.37499 L 793.74994 105.83333 L 793.74994 105.83333 L 793.74994 132.29166 L 793.74994 132.29166 L 793.74994 132.29166 L 767.2916 132.29166 L 767.2916 158.74998 L 740.8333 158.74998 Q 687.9166 185.20833 687.9166 185.20833 Q 687.9166 185.20833 687.9166 211.66666 Q 661.4583 238.12498 502.7083 291.04166 Q 343.9583 343.9583 211.66666 396.87497 L 105.83333 449.79166 L 105.83333 423.3333 L 105.83333 396.87497 L 52.916664 396.87497 L 26.458332 396.87497 L 26.458332 370.41666 L 0.0 370.41666 L 0.0 370.41666 L 0.0 343.9583 L 0.0 343.9583 L 0.0 343.9583 L 26.458332 291.04166 L 26.458332 264.5833 L 52.916664 264.5833 L 105.83333 238.12498 L 105.83333 238.12498 L 105.83333 238.12498 L 132.29166 238.12498 L 132.29166 238.12498 L 343.9583 105.83333 Q 582.0833 0.0 582.0833 0.0 z" svg:height="4.497916mm" draw:style-name="style-178" svg:viewBox="0.0 0.0 820.2083 449.79166" svg:width="8.202083mm" svg:x="133.34999mm" svg:y="247.91457mm"/>
          <draw:path svg:d="M 264.5833 0.0 L 317.49997 0.0 L 370.41666 0.0 L 423.3333 0.0 L 476.24997 26.458332 Q 502.7083 52.916664 555.625 52.916664 L 608.5416 52.916664 L 608.5416 52.916664 Q 634.99994 79.37499 634.99994 105.83333 L 634.99994 105.83333 L 476.24997 105.83333 Q 343.9583 105.83333 343.9583 185.20833 Q 343.9583 264.5833 370.41666 264.5833 L 423.3333 264.5833 L 423.3333 264.5833 Q 423.3333 264.5833 264.5833 264.5833 L 79.37499 264.5833 L 52.916664 264.5833 L 26.458332 264.5833 L 26.458332 264.5833 Q 0.0 238.12498 0.0 238.12498 Q 0.0 211.66666 132.29166 158.74998 Q 264.5833 79.37499 264.5833 52.916664 Q 211.66666 26.458332 264.5833 0.0 z" svg:height="2.6458333mm" draw:style-name="style-179" svg:viewBox="0.0 0.0 634.99994 264.5833" svg:width="6.3499994mm" svg:x="64.55833mm" svg:y="274.1083mm"/>
          <draw:path svg:d="M 132.29166 26.458332 L 185.20833 0.0 L 370.41666 26.458332 Q 555.625 26.458332 555.625 52.916664 L 555.625 105.83333 L 476.24997 132.29166 Q 396.87497 158.74998 396.87497 211.66666 Q 396.87497 238.12498 423.3333 264.5833 Q 449.79166 264.5833 396.87497 291.04166 Q 343.9583 317.49997 343.9583 449.79166 Q 343.9583 582.0833 343.9583 608.5416 Q 343.9583 608.5416 370.41666 634.99994 L 396.87497 687.9166 L 396.87497 687.9166 L 396.87497 687.9166 L 423.3333 714.37494 L 449.79166 714.37494 L 449.79166 740.8333 L 449.79166 767.2916 L 449.79166 767.2916 L 423.3333 740.8333 L 264.5833 740.8333 L 105.83333 740.8333 L 79.37499 714.37494 Q 52.916664 687.9166 52.916664 687.9166 L 52.916664 687.9166 L 52.916664 687.9166 Q 26.458332 661.4583 26.458332 661.4583 L 26.458332 661.4583 L 26.458332 634.99994 Q 26.458332 634.99994 0.0 634.99994 L 0.0 634.99994 L 0.0 608.5416 L 26.458332 608.5416 L 26.458332 476.24997 Q 26.458332 343.9583 26.458332 211.66666 Q 52.916664 52.916664 132.29166 26.458332 z" svg:height="7.6729164mm" draw:style-name="style-180" svg:viewBox="0.0 0.0 555.625 767.2916" svg:width="5.5562496mm" svg:x="157.95624mm" svg:y="238.12498mm"/>
          <draw:path svg:d="M 317.49997 79.37499 L 370.41666 0.0 L 370.41666 0.0 L 370.41666 0.0 L 396.87497 26.458332 L 396.87497 79.37499 L 582.0833 79.37499 Q 767.2916 79.37499 767.2916 52.916664 L 767.2916 26.458332 L 793.74994 26.458332 L 793.74994 26.458332 L 846.6666 26.458332 Q 926.0416 26.458332 1005.4166 132.29166 Q 1084.7916 185.20833 1084.7916 211.66666 L 1084.7916 211.66666 L 1084.7916 238.12498 Q 1111.25 291.04166 1084.7916 291.04166 L 1084.7916 291.04166 L 1084.7916 317.49997 L 1058.3333 317.49997 L 1058.3333 317.49997 L 1058.3333 343.9583 L 1005.4166 343.9583 L 978.95825 343.9583 L 978.95825 396.87497 L 1005.4166 423.3333 L 1005.4166 423.3333 L 1005.4166 449.79166 L 1005.4166 449.79166 L 1031.875 449.79166 L 1031.875 449.79166 L 1031.875 476.24997 L 873.12494 476.24997 Q 714.37494 502.7083 582.0833 502.7083 L 449.79166 502.7083 L 449.79166 476.24997 L 423.3333 476.24997 L 423.3333 476.24997 Q 423.3333 449.79166 423.3333 423.3333 Q 423.3333 396.87497 423.3333 370.41666 L 476.24997 343.9583 L 449.79166 343.9583 L 449.79166 343.9583 L 396.87497 317.49997 Q 343.9583 291.04166 264.5833 317.49997 Q 211.66666 343.9583 185.20833 291.04166 L 158.74998 238.12498 L 105.83333 238.12498 L 79.37499 238.12498 L 52.916664 238.12498 L 0.0 238.12498 L 0.0 211.66666 L 0.0 211.66666 L 52.916664 211.66666 L 105.83333 185.20833 L 158.74998 185.20833 L 185.20833 185.20833 L 185.20833 132.29166 L 211.66666 105.83333 L 211.66666 105.83333 L 211.66666 105.83333 L 211.66666 132.29166 L 211.66666 158.74998 L 238.12498 158.74998 Q 238.12498 185.20833 264.5833 158.74998 Q 291.04166 132.29166 317.49997 79.37499 z" svg:height="5.027083mm" draw:style-name="style-181" svg:viewBox="0.0 0.0 1084.7916 502.7083" svg:width="10.847916mm" svg:x="68.791664mm" svg:y="250.03123mm"/>
          <draw:path svg:d="M 317.49997 0.0 L 343.9583 0.0 L 317.49997 52.916664 Q 317.49997 105.83333 343.9583 105.83333 Q 370.41666 79.37499 396.87497 158.74998 L 396.87497 211.66666 L 291.04166 211.66666 Q 185.20833 211.66666 185.20833 264.5833 L 185.20833 317.49997 L 185.20833 317.49997 Q 185.20833 317.49997 105.83333 343.9583 L 52.916664 370.41666 L 52.916664 370.41666 Q 52.916664 343.9583 52.916664 264.5833 Q 52.916664 211.66666 0.0 211.66666 Q -52.916664 211.66666 0.0 158.74998 L 52.916664 105.83333 L 105.83333 105.83333 Q 132.29166 105.83333 132.29166 132.29166 Q 132.29166 158.74998 158.74998 132.29166 Q 211.66666 105.83333 211.66666 52.916664 Q 211.66666 26.458332 238.12498 26.458332 L 238.12498 26.458332 L 264.5833 26.458332 Q 264.5833 0.0 317.49997 0.0 z" svg:height="3.7041664mm" draw:style-name="style-182" svg:viewBox="0.0 0.0 396.87497 370.41666" svg:width="3.9687498mm" svg:x="115.35833mm" svg:y="242.88748mm"/>
          <draw:path svg:d="M 105.83333 0.0 L 105.83333 0.0 L 582.0833 0.0 Q 1058.3333 52.916664 1164.1666 52.916664 Q 1243.5416 52.916664 1269.9999 52.916664 L 1322.9166 52.916664 L 1322.9166 26.458332 Q 1349.3749 0.0 1428.7499 0.0 L 1508.1249 0.0 L 1508.1249 0.0 L 1534.5833 0.0 L 1534.5833 0.0 L 1534.5833 0.0 L 1640.4166 52.916664 Q 1719.7916 105.83333 1746.2499 132.29166 L 1799.1666 132.29166 L 1878.5416 158.74998 Q 1957.9165 211.66666 1984.3749 264.5833 Q 2010.8333 317.49997 2116.6665 343.9583 Q 2196.0415 370.41666 2196.0415 396.87497 L 2196.0415 396.87497 L 2169.5833 423.3333 Q 2116.6665 423.3333 2116.6665 449.79166 L 2116.6665 449.79166 L 2010.8333 449.79166 Q 1904.9999 476.24997 1481.6666 476.24997 L 1084.7916 476.24997 L 1084.7916 502.7083 L 1058.3333 502.7083 L 1058.3333 529.1666 L 1058.3333 555.625 L 1031.875 555.625 L 1005.4166 555.625 L 1005.4166 529.1666 L 1005.4166 502.7083 L 1005.4166 476.24997 Q 1005.4166 476.24997 978.95825 476.24997 L 978.95825 476.24997 L 978.95825 476.24997 Q 978.95825 476.24997 1084.7916 449.79166 L 1190.6249 449.79166 L 1190.6249 423.3333 L 1190.6249 396.87497 L 1137.7083 396.87497 L 1084.7916 370.41666 L 1058.3333 370.41666 Q 1031.875 370.41666 846.6666 317.49997 Q 634.99994 264.5833 529.1666 238.12498 L 423.3333 238.12498 L 423.3333 238.12498 Q 396.87497 211.66666 264.5833 238.12498 L 105.83333 264.5833 L 105.83333 264.5833 L 79.37499 264.5833 L 79.37499 238.12498 L 52.916664 211.66666 L 52.916664 211.66666 L 52.916664 211.66666 L 52.916664 185.20833 L 52.916664 185.20833 L 26.458332 185.20833 L 26.458332 158.74998 L 0.0 158.74998 Q -26.458332 158.74998 0.0 105.83333 L 26.458332 52.916664 L 52.916664 52.916664 Q 52.916664 52.916664 52.916664 26.458332 L 52.916664 26.458332 L 52.916664 26.458332 Q 79.37499 0.0 105.83333 0.0 z" svg:height="5.5562496mm" draw:style-name="style-183" svg:viewBox="0.0 0.0 2196.0415 555.625" svg:width="21.960415mm" svg:x="131.7625mm" svg:y="243.41666mm"/>
          <draw:path svg:d="M 449.79166 0.0 L 502.7083 0.0 L 529.1666 0.0 Q 582.0833 0.0 582.0833 26.458332 Q 582.0833 52.916664 555.625 52.916664 Q 529.1666 79.37499 661.4583 105.83333 Q 793.74994 158.74998 820.2083 238.12498 Q 846.6666 291.04166 846.6666 343.9583 Q 846.6666 343.9583 899.5833 396.87497 Q 978.95825 396.87497 978.95825 423.3333 L 978.95825 423.3333 L 899.5833 423.3333 L 793.74994 396.87497 L 793.74994 396.87497 L 793.74994 396.87497 L 767.2916 396.87497 Q 767.2916 396.87497 714.37494 343.9583 Q 661.4583 343.9583 476.24997 291.04166 L 291.04166 238.12498 L 238.12498 238.12498 Q 185.20833 238.12498 158.74998 211.66666 L 105.83333 185.20833 L 52.916664 185.20833 L 0.0 185.20833 L 0.0 185.20833 L 0.0 185.20833 L 26.458332 158.74998 L 52.916664 132.29166 L 52.916664 132.29166 L 52.916664 132.29166 L 26.458332 105.83333 L 26.458332 79.37499 L 79.37499 79.37499 L 132.29166 79.37499 L 158.74998 79.37499 L 158.74998 79.37499 L 158.74998 52.916664 L 158.74998 52.916664 L 264.5833 26.458332 Q 396.87497 26.458332 449.79166 0.0 z" svg:height="4.233333mm" draw:style-name="style-184" svg:viewBox="0.0 0.0 978.95825 423.3333" svg:width="9.789583mm" svg:x="67.73333mm" svg:y="272.25623mm"/>
          <draw:path svg:d="M 6297.083 1375.8333 L 6270.6245 1428.7499 L 6270.6245 1428.7499 L 6270.6245 1428.7499 L 6297.083 1455.2083 L 6323.5415 1481.6666 L 6349.9995 1481.6666 L 6376.458 1481.6666 L 6376.458 1508.1249 L 6376.458 1508.1249 L 6402.9165 1508.1249 L 6402.9165 1534.5833 L 6429.3745 1534.5833 L 6482.2915 1534.5833 L 6482.2915 1508.1249 L 6482.2915 1481.6666 L 6482.2915 1455.2083 L 6482.2915 1428.7499 L 6455.833 1349.3749 Q 6455.833 1269.9999 6561.6665 1269.9999 L 6667.4995 1269.9999 L 6667.4995 1243.5416 L 6641.0415 1217.0833 L 6641.0415 1217.0833 L 6641.0415 1217.0833 L 6614.583 1190.6249 Q 6588.1245 1190.6249 6588.1245 1164.1666 Q 6588.1245 1137.7083 6614.583 1137.7083 Q 6641.0415 1111.25 6588.1245 1111.25 Q 6561.6665 1058.3333 6641.0415 1031.875 Q 6746.8745 1005.4166 6746.8745 978.95825 Q 6720.4165 952.49994 6799.7915 926.0416 Q 6879.1665 899.5833 6852.708 846.6666 Q 6852.708 793.74994 6879.1665 793.74994 Q 6905.6245 793.74994 6932.083 714.37494 L 6958.5415 634.99994 L 6958.5415 634.99994 L 6958.5415 634.99994 L 6932.083 634.99994 L 6932.083 634.99994 L 6932.083 608.5416 L 6958.5415 608.5416 L 6958.5415 608.5416 L 6958.5415 582.0833 L 7011.458 582.0833 L 7064.3745 582.0833 L 7064.3745 555.625 L 7064.3745 555.625 L 7090.833 555.625 L 7090.833 529.1666 L 7117.2915 529.1666 L 7143.7495 529.1666 L 7143.7495 2672.2915 L 7143.7495 4815.4165 L 7064.3745 4815.4165 L 6984.9995 4815.4165 L 6958.5415 4841.8745 L 6905.6245 4868.333 L 6905.6245 4868.333 L 6905.6245 4868.333 L 6879.1665 4868.333 L 6879.1665 4868.333 L 6826.2495 4894.7915 L 6773.333 4894.7915 L 6773.333 4868.333 L 6799.7915 4868.333 L 6799.7915 4868.333 L 6799.7915 4868.333 L 6826.2495 4841.8745 Q 6852.708 4815.4165 6879.1665 4815.4165 Q 6905.6245 4815.4165 6905.6245 4762.4995 L 6905.6245 4736.0415 L 6879.1665 4736.0415 L 6879.1665 4709.583 L 6852.708 4709.583 L 6826.2495 4709.583 L 6799.7915 4683.1245 Q 6746.8745 4656.6665 6270.6245 4656.6665 Q 5767.9165 4656.6665 5714.9995 4683.1245 Q 5635.6245 4709.583 5662.083 4736.0415 Q 5688.5415 4762.4995 5635.6245 4788.958 Q 5582.708 4815.4165 5318.1245 4788.958 Q 5027.083 4762.4995 4841.8745 4736.0415 Q 4630.208 4709.583 4365.625 4762.4995 L 4101.0415 4815.4165 L 4048.1248 4815.4165 L 3995.208 4815.4165 L 3942.2915 4841.8745 L 3915.833 4868.333 L 3942.2915 4868.333 L 3995.208 4868.333 L 4101.0415 4868.333 L 4180.4165 4868.333 L 4206.875 4868.333 L 4233.333 4868.333 L 4233.333 4894.7915 L 4259.7915 4894.7915 L 4259.7915 4894.7915 L 4259.7915 4921.2495 L 4259.7915 4921.2495 L 4259.7915 4921.2495 L 4233.333 4921.2495 L 4233.333 4921.2495 L 4206.875 4947.708 L 4180.4165 4974.1665 L 4127.5 4974.1665 L 4074.583 4974.1665 L 4074.583 4947.708 L 4048.1248 4947.708 L 4048.1248 4947.708 L 4048.1248 4974.1665 L 4021.6665 4974.1665 Q 3995.208 4974.1665 3889.3748 5027.083 Q 3757.0833 5027.083 3518.9583 5132.9165 Q 3254.3748 5185.833 3095.6248 5238.7495 Q 2910.4165 5238.7495 2778.1248 5291.6665 L 2619.3748 5318.1245 L 2566.4583 5318.1245 Q 2539.9998 5291.6665 2460.6248 5291.6665 Q 2354.7915 5265.208 2354.7915 5238.7495 Q 2354.7915 5212.2915 2381.2498 5212.2915 Q 2407.7083 5212.2915 2407.7083 5185.833 Q 2407.7083 5132.9165 2090.2083 5106.458 Q 1799.1666 5079.9995 1772.7083 5027.083 L 1746.2499 4974.1665 L 1746.2499 4974.1665 Q 1719.7916 4947.708 1719.7916 4947.708 L 1719.7916 4947.708 L 1613.9583 4947.708 L 1534.5833 4947.708 L 1534.5833 4921.2495 L 1534.5833 4894.7915 L 1613.9583 4894.7915 L 1693.3333 4894.7915 L 1693.3333 4868.333 L 1666.8749 4815.4165 L 1666.8749 4815.4165 L 1666.8749 4815.4165 L 1666.8749 4788.958 L 1666.8749 4762.4995 L 1640.4166 4762.4995 L 1640.4166 4762.4995 L 1613.9583 4736.0415 Q 1561.0416 4709.583 1508.1249 4709.583 Q 1455.2083 4709.583 1455.2083 4656.6665 Q 1428.7499 4630.208 1402.2916 4630.208 Q 1375.8333 4603.75 1243.5416 4603.75 Q 1084.7916 4603.75 978.95825 4550.833 L 899.5833 4524.375 L 873.12494 4524.375 Q 873.12494 4497.9165 820.2083 4497.9165 Q 793.74994 4497.9165 502.7083 4445.0 L 238.12498 4392.083 L 238.12498 4392.083 Q 238.12498 4392.083 211.66666 4365.625 Q 211.66666 4339.1665 185.20833 4339.1665 Q 132.29166 4339.1665 132.29166 4286.25 Q 132.29166 4259.7915 79.37499 4259.7915 L 52.916664 4233.333 L 52.916664 4233.333 L 26.458332 4233.333 L 26.458332 4233.333 L 26.458332 4233.333 L 26.458332 4206.875 L 26.458332 4206.875 L 0.0 4127.5 L 0.0 4074.583 L 26.458332 4074.583 Q 52.916664 4074.583 79.37499 4021.6665 L 105.83333 3995.208 L 132.29166 3995.208 Q 132.29166 3968.7498 132.29166 3968.7498 L 132.29166 3968.7498 L 132.29166 3968.7498 Q 158.74998 3968.7498 158.74998 3942.2915 L 158.74998 3942.2915 L 185.20833 3942.2915 Q 185.20833 3915.833 396.87497 3757.0833 L 608.5416 3598.3333 L 793.74994 3571.8748 Q 978.95825 3545.4165 1190.6249 3545.4165 L 1428.7499 3545.4165 L 1772.7083 3518.9583 Q 2090.2083 3492.4998 2143.125 3492.4998 L 2196.0415 3492.4998 L 2354.7915 3492.4998 L 2513.5415 3492.4998 L 2539.9998 3466.0415 L 2566.4583 3466.0415 L 2566.4583 3386.6665 L 2566.4583 3280.8333 L 2592.9165 3201.4583 Q 2592.9165 3122.0833 2513.5415 3122.0833 Q 2460.6248 3122.0833 2460.6248 3095.6248 L 2460.6248 3069.1665 L 2460.6248 3069.1665 Q 2487.0833 3069.1665 2487.0833 3042.7083 L 2487.0833 3042.7083 L 2513.5415 3042.7083 L 2539.9998 3042.7083 L 2539.9998 3016.2498 Q 2539.9998 2989.7915 2487.0833 2963.3333 Q 2460.6248 2963.3333 2460.6248 2910.4165 Q 2513.5415 2857.4998 2513.5415 2751.6665 Q 2513.5415 2672.2915 2407.7083 2645.8333 L 2301.875 2592.9165 L 2301.875 2566.4583 L 2301.875 2539.9998 L 2354.7915 2539.9998 Q 2434.1665 2539.9998 2434.1665 2513.5415 Q 2434.1665 2487.0833 2354.7915 2460.6248 L 2301.875 2434.1665 L 2301.875 2434.1665 Q 2301.875 2434.1665 2354.7915 2407.7083 Q 2381.2498 2407.7083 2381.2498 2381.2498 Q 2354.7915 2354.7915 2222.5 2328.3333 Q 2090.2083 2328.3333 2090.2083 2301.875 L 2063.75 2275.4165 L 2063.75 2275.4165 Q 2037.2915 2248.9583 2037.2915 2248.9583 L 2037.2915 2248.9583 L 2037.2915 2222.5 Q 2037.2915 2222.5 2010.8333 2222.5 L 2010.8333 2222.5 L 2010.8333 2222.5 Q 1984.3749 2196.0415 1984.3749 2143.125 Q 1957.9165 2090.2083 1878.5416 2090.2083 L 1825.6249 2063.75 L 1852.0833 2063.75 Q 1878.5416 2063.75 1878.5416 2010.8333 L 1878.5416 1931.4583 L 1878.5416 1931.4583 Q 1904.9999 1904.9999 1931.4583 1904.9999 Q 1957.9165 1904.9999 1984.3749 1799.1666 Q 2037.2915 1719.7916 2010.8333 1719.7916 Q 1984.3749 1719.7916 1984.3749 1666.8749 L 1984.3749 1613.9583 L 1984.3749 1587.4999 Q 1984.3749 1587.4999 2010.8333 1534.5833 L 2037.2915 1481.6666 L 2037.2915 1428.7499 L 2037.2915 1402.2916 L 2063.75 1402.2916 L 2063.75 1375.8333 L 2037.2915 1375.8333 L 2010.8333 1375.8333 L 2010.8333 1349.3749 L 1984.3749 1349.3749 L 1984.3749 1349.3749 L 1984.3749 1375.8333 L 1984.3749 1375.8333 L 1957.9165 1375.8333 L 1931.4583 1375.8333 L 1904.9999 1375.8333 L 1904.9999 1375.8333 L 1878.5416 1375.8333 L 1878.5416 1375.8333 L 1878.5416 1375.8333 L 1878.5416 1402.2916 L 1878.5416 1402.2916 L 1852.0833 1402.2916 L 1852.0833 1428.7499 L 1852.0833 1428.7499 L 1825.6249 1428.7499 L 1719.7916 1534.5833 Q 1613.9583 1666.8749 1613.9583 1693.3333 L 1613.9583 1693.3333 L 1613.9583 1693.3333 Q 1613.9583 1693.3333 1561.0416 1719.7916 L 1534.5833 1719.7916 L 1508.1249 1719.7916 L 1481.6666 1719.7916 L 1481.6666 1693.3333 L 1508.1249 1693.3333 L 1508.1249 1693.3333 L 1508.1249 1693.3333 L 1481.6666 1666.8749 L 1455.2083 1640.4166 L 1402.2916 1640.4166 L 1349.3749 1640.4166 L 1349.3749 1613.9583 L 1349.3749 1613.9583 L 1375.8333 1587.4999 L 1375.8333 1561.0416 L 1349.3749 1561.0416 L 1322.9166 1561.0416 L 1322.9166 1534.5833 L 1322.9166 1481.6666 L 1349.3749 1481.6666 Q 1402.2916 1455.2083 1402.2916 1402.2916 Q 1402.2916 1349.3749 1508.1249 1269.9999 Q 1613.9583 1217.0833 1666.8749 1164.1666 Q 1719.7916 1084.7916 1719.7916 1005.4166 Q 1719.7916 899.5833 1746.2499 846.6666 Q 1799.1666 793.74994 1825.6249 793.74994 Q 1852.0833 793.74994 1852.0833 767.2916 Q 1852.0833 740.8333 1904.9999 714.37494 Q 1984.3749 687.9166 1984.3749 608.5416 Q 2037.2915 529.1666 2037.2915 476.24997 Q 2037.2915 396.87497 2063.75 291.04166 Q 2090.2083 211.66666 2196.0415 158.74998 Q 2301.875 105.83333 2301.875 79.37499 Q 2275.4165 52.916664 2513.5415 26.458332 Q 2725.2083 0.0 2989.7915 0.0 Q 3227.9165 52.916664 3413.1248 52.916664 Q 3598.3333 105.83333 3624.7915 79.37499 Q 3624.7915 52.916664 3651.2498 79.37499 Q 3651.2498 105.83333 3783.5415 158.74998 Q 3942.2915 185.20833 3942.2915 211.66666 Q 3968.7498 264.5833 4259.7915 317.49997 Q 4524.375 370.41666 4603.75 370.41666 Q 4683.1245 370.41666 4709.583 449.79166 Q 4736.0415 529.1666 4815.4165 529.1666 Q 4894.7915 529.1666 4894.7915 555.625 Q 4921.2495 582.0833 5265.208 634.99994 Q 5582.708 687.9166 5688.5415 740.8333 Q 5794.3745 793.74994 5794.3745 873.12494 Q 5794.3745 952.49994 5847.2915 952.49994 Q 5900.208 978.95825 5953.1245 1031.875 Q 6006.0415 1058.3333 6164.7915 1084.7916 Q 6323.5415 1111.25 6323.5415 1137.7083 Q 6323.5415 1164.1666 6349.9995 1164.1666 Q 6376.458 1190.6249 6349.9995 1217.0833 Q 6323.5415 1269.9999 6349.9995 1296.4583 Q 6402.9165 1322.9166 6349.9995 1322.9166 Q 6297.083 1322.9166 6297.083 1375.8333 z" svg:height="53.181248mm" draw:style-name="style-185" svg:viewBox="0.0 0.0 7143.7495 5318.1245" svg:width="71.4375mm" svg:x="152.1354mm" svg:y="217.48749mm"/>
          <draw:path svg:d="M 264.5833 0.0 L 370.41666 0.0 L 343.9583 26.458332 Q 291.04166 52.916664 317.49997 211.66666 Q 317.49997 396.87497 238.12498 396.87497 L 185.20833 396.87497 L 132.29166 396.87497 Q 105.83333 396.87497 79.37499 370.41666 L 79.37499 317.49997 L 79.37499 264.5833 L 79.37499 238.12498 L 79.37499 211.66666 Q 79.37499 211.66666 52.916664 211.66666 L 52.916664 211.66666 L 52.916664 211.66666 L 52.916664 185.20833 L 52.916664 158.74998 L 52.916664 132.29166 L 26.458332 132.29166 L 0.0 105.83333 L 0.0 105.83333 L 0.0 105.83333 L 26.458332 105.83333 Q 79.37499 105.83333 79.37499 52.916664 Q 105.83333 0.0 132.29166 0.0 Q 158.74998 0.0 264.5833 0.0 z" svg:height="3.9687498mm" draw:style-name="style-186" svg:viewBox="0.0 0.0 370.41666 396.87497" svg:width="3.7041664mm" svg:x="164.30624mm" svg:y="236.53749mm"/>
          <draw:path svg:d="M 2169.5833 26.458332 L 2169.5833 0.0 L 2196.0415 0.0 Q 2222.5 26.458332 2222.5 26.458332 L 2248.9583 26.458332 L 2328.3333 26.458332 Q 2381.2498 26.458332 2407.7083 79.37499 L 2407.7083 105.83333 L 2354.7915 105.83333 Q 2301.875 132.29166 2275.4165 132.29166 Q 2275.4165 158.74998 2248.9583 238.12498 Q 2222.5 291.04166 2169.5833 291.04166 Q 2116.6665 317.49997 2116.6665 370.41666 Q 2116.6665 423.3333 2063.75 449.79166 Q 2010.8333 502.7083 1878.5416 555.625 Q 1746.2499 608.5416 1481.6666 608.5416 Q 1217.0833 661.4583 634.99994 687.9166 L 79.37499 714.37494 L 52.916664 740.8333 L 26.458332 740.8333 L 26.458332 714.37494 L 0.0 687.9166 L 0.0 661.4583 L 0.0 634.99994 L 26.458332 634.99994 L 26.458332 608.5416 L 26.458332 608.5416 L 26.458332 608.5416 L 105.83333 608.5416 L 158.74998 608.5416 L 211.66666 582.0833 Q 238.12498 555.625 396.87497 502.7083 Q 582.0833 449.79166 582.0833 423.3333 Q 608.5416 396.87497 582.0833 396.87497 Q 555.625 396.87497 555.625 370.41666 Q 555.625 343.9583 634.99994 343.9583 Q 714.37494 343.9583 740.8333 291.04166 L 793.74994 238.12498 L 952.49994 185.20833 Q 1137.7083 132.29166 1269.9999 105.83333 L 1402.2916 105.83333 L 1640.4166 105.83333 Q 1904.9999 132.29166 2063.75 105.83333 L 2196.0415 79.37499 L 2196.0415 79.37499 L 2222.5 79.37499 L 2222.5 79.37499 L 2222.5 79.37499 L 2196.0415 52.916664 Q 2169.5833 52.916664 2169.5833 26.458332 z" svg:height="7.408333mm" draw:style-name="style-187" svg:viewBox="0.0 0.0 2407.7083 740.8333" svg:width="24.077082mm" svg:x="145.52083mm" svg:y="278.07706mm"/>
          <draw:path svg:d="M 767.2916 26.458332 L 846.6666 0.0 L 846.6666 0.0 Q 846.6666 26.458332 873.12494 26.458332 L 873.12494 26.458332 L 952.49994 26.458332 L 1031.875 26.458332 L 1031.875 26.458332 L 1031.875 52.916664 L 1031.875 79.37499 Q 1005.4166 79.37499 1005.4166 105.83333 L 1031.875 105.83333 L 1031.875 105.83333 L 1031.875 132.29166 L 1031.875 132.29166 L 1058.3333 132.29166 L 1137.7083 132.29166 Q 1217.0833 132.29166 1217.0833 158.74998 L 1217.0833 158.74998 L 1243.5416 238.12498 Q 1243.5416 343.9583 1296.4583 343.9583 L 1322.9166 343.9583 L 1322.9166 343.9583 Q 1322.9166 343.9583 1296.4583 370.41666 L 1243.5416 396.87497 L 1243.5416 396.87497 Q 1243.5416 396.87497 1164.1666 396.87497 Q 1111.25 370.41666 1111.25 396.87497 Q 1111.25 423.3333 1084.7916 423.3333 Q 1058.3333 396.87497 1005.4166 396.87497 L 926.0416 396.87497 L 926.0416 449.79166 Q 926.0416 502.7083 873.12494 502.7083 Q 820.2083 502.7083 873.12494 529.1666 Q 926.0416 529.1666 926.0416 555.625 Q 926.0416 582.0833 899.5833 582.0833 Q 873.12494 582.0833 873.12494 608.5416 Q 873.12494 634.99994 793.74994 661.4583 Q 714.37494 714.37494 714.37494 767.2916 Q 661.4583 846.6666 661.4583 873.12494 L 661.4583 873.12494 L 661.4583 873.12494 Q 661.4583 873.12494 634.99994 873.12494 Q 634.99994 873.12494 423.3333 899.5833 L 211.66666 926.0416 L 185.20833 926.0416 L 132.29166 926.0416 L 132.29166 899.5833 L 132.29166 899.5833 L 105.83333 873.12494 L 105.83333 846.6666 L 79.37499 846.6666 L 26.458332 820.2083 L 26.458332 820.2083 L 26.458332 820.2083 L 0.0 793.74994 L 0.0 767.2916 L 0.0 767.2916 L 26.458332 740.8333 L 26.458332 714.37494 L 26.458332 687.9166 L 52.916664 687.9166 L 52.916664 714.37494 L 79.37499 714.37494 Q 105.83333 714.37494 132.29166 582.0833 Q 185.20833 449.79166 264.5833 449.79166 L 343.9583 449.79166 L 343.9583 449.79166 Q 370.41666 449.79166 370.41666 423.3333 L 370.41666 423.3333 L 370.41666 423.3333 Q 396.87497 423.3333 396.87497 396.87497 L 396.87497 370.41666 L 423.3333 370.41666 Q 449.79166 343.9583 449.79166 343.9583 L 449.79166 343.9583 L 476.24997 343.9583 Q 502.7083 343.9583 582.0833 343.9583 Q 661.4583 343.9583 661.4583 264.5833 Q 661.4583 211.66666 714.37494 185.20833 Q 767.2916 185.20833 714.37494 132.29166 Q 687.9166 79.37499 767.2916 26.458332 z" svg:height="9.260416mm" draw:style-name="style-188" svg:viewBox="0.0 0.0 1322.9166 926.0416" svg:width="13.229166mm" svg:x="142.61041mm" svg:y="262.20206mm"/>
          <draw:path svg:d="M 132.29166 0.0 L 158.74998 0.0 L 158.74998 26.458332 L 158.74998 52.916664 L 1428.7499 52.916664 L 2725.2083 52.916664 L 2751.6665 52.916664 L 2778.1248 52.916664 L 2804.5833 158.74998 Q 2804.5833 238.12498 2804.5833 291.04166 L 2804.5833 343.9583 L 2831.0415 343.9583 L 2831.0415 370.41666 L 2804.5833 370.41666 L 2751.6665 370.41666 L 2751.6665 396.87497 L 2751.6665 396.87497 L 2725.2083 423.3333 L 2725.2083 423.3333 L 2725.2083 423.3333 L 2698.7498 423.3333 L 2698.7498 423.3333 L 2698.7498 423.3333 L 2698.7498 449.79166 L 2698.7498 449.79166 L 2725.2083 449.79166 L 2725.2083 476.24997 L 2751.6665 476.24997 L 2778.1248 476.24997 L 2725.2083 502.7083 L 2672.2915 502.7083 L 2672.2915 529.1666 L 2672.2915 555.625 L 2698.7498 555.625 L 2751.6665 582.0833 L 2751.6665 582.0833 L 2751.6665 582.0833 L 2910.4165 661.4583 Q 3042.7083 740.8333 3174.9998 793.74994 Q 3333.7498 846.6666 3386.6665 873.12494 L 3413.1248 873.12494 L 3413.1248 873.12494 L 3413.1248 899.5833 L 3439.5833 899.5833 L 3466.0415 899.5833 L 3492.4998 926.0416 L 3518.9583 952.49994 L 3518.9583 952.49994 L 3518.9583 952.49994 L 3439.5833 952.49994 Q 3360.2083 952.49994 3333.7498 978.95825 L 3333.7498 1005.4166 L 3280.8333 1005.4166 Q 3254.3748 1005.4166 3174.9998 1005.4166 Q 3069.1665 1005.4166 2592.9165 952.49994 L 2116.6665 952.49994 L 2116.6665 952.49994 Q 2116.6665 952.49994 2090.2083 978.95825 L 2090.2083 1005.4166 L 2063.75 1005.4166 L 2037.2915 1005.4166 L 2037.2915 978.95825 Q 2063.75 952.49994 2037.2915 846.6666 Q 2037.2915 767.2916 1957.9165 767.2916 L 1904.9999 767.2916 L 1904.9999 767.2916 Q 1878.5416 740.8333 1825.6249 767.2916 Q 1772.7083 767.2916 1772.7083 714.37494 Q 1772.7083 687.9166 1746.2499 714.37494 Q 1719.7916 740.8333 1693.3333 740.8333 Q 1666.8749 740.8333 1640.4166 793.74994 L 1613.9583 846.6666 L 1613.9583 846.6666 Q 1587.4999 846.6666 1587.4999 820.2083 Q 1587.4999 793.74994 1428.7499 740.8333 Q 1296.4583 714.37494 1269.9999 793.74994 L 1243.5416 846.6666 L 1243.5416 793.74994 Q 1243.5416 740.8333 1217.0833 740.8333 Q 1190.6249 740.8333 1190.6249 793.74994 L 1164.1666 820.2083 L 1164.1666 846.6666 L 1164.1666 873.12494 L 1164.1666 873.12494 L 1164.1666 899.5833 L 1164.1666 899.5833 L 1137.7083 899.5833 L 1137.7083 793.74994 Q 1111.25 687.9166 1111.25 634.99994 Q 1111.25 608.5416 1031.875 582.0833 L 978.95825 582.0833 L 978.95825 555.625 L 978.95825 529.1666 L 952.49994 529.1666 L 899.5833 529.1666 L 873.12494 634.99994 Q 846.6666 714.37494 846.6666 714.37494 L 846.6666 714.37494 L 846.6666 714.37494 Q 846.6666 714.37494 820.2083 687.9166 Q 820.2083 661.4583 767.2916 661.4583 Q 714.37494 634.99994 714.37494 687.9166 L 687.9166 740.8333 L 687.9166 740.8333 L 687.9166 740.8333 L 687.9166 767.2916 L 661.4583 767.2916 L 608.5416 767.2916 L 555.625 740.8333 L 555.625 740.8333 L 529.1666 740.8333 L 529.1666 740.8333 L 529.1666 740.8333 L 502.7083 714.37494 L 476.24997 714.37494 L 476.24997 687.9166 L 476.24997 661.4583 L 529.1666 661.4583 Q 555.625 661.4583 555.625 608.5416 L 529.1666 555.625 L 529.1666 555.625 L 529.1666 529.1666 L 502.7083 529.1666 L 476.24997 529.1666 L 449.79166 529.1666 L 423.3333 529.1666 L 423.3333 555.625 Q 423.3333 608.5416 396.87497 608.5416 L 396.87497 608.5416 L 396.87497 582.0833 Q 370.41666 582.0833 370.41666 582.0833 L 370.41666 582.0833 L 370.41666 582.0833 Q 370.41666 555.625 291.04166 529.1666 Q 238.12498 529.1666 238.12498 582.0833 Q 211.66666 608.5416 185.20833 634.99994 L 158.74998 634.99994 L 158.74998 634.99994 L 158.74998 634.99994 L 105.83333 608.5416 L 52.916664 582.0833 L 52.916664 582.0833 L 52.916664 582.0833 L 52.916664 555.625 L 52.916664 529.1666 L 26.458332 529.1666 L 26.458332 529.1666 L 26.458332 502.7083 L 0.0 502.7083 L 0.0 502.7083 L 0.0 476.24997 L 0.0 476.24997 L 0.0 476.24997 L 0.0 449.79166 Q 0.0 423.3333 0.0 396.87497 L 0.0 370.41666 L 0.0 370.41666 Q 26.458332 370.41666 26.458332 343.9583 L 26.458332 343.9583 L 52.916664 343.9583 Q 52.916664 317.49997 52.916664 317.49997 L 52.916664 317.49997 L 52.916664 317.49997 Q 52.916664 291.04166 79.37499 291.04166 Q 79.37499 264.5833 79.37499 238.12498 L 79.37499 211.66666 L 105.83333 211.66666 Q 105.83333 211.66666 132.29166 185.20833 Q 158.74998 185.20833 158.74998 158.74998 L 132.29166 105.83333 L 132.29166 105.83333 Q 132.29166 105.83333 105.83333 79.37499 L 79.37499 52.916664 L 79.37499 52.916664 Q 105.83333 52.916664 105.83333 0.0 Q 105.83333 -26.458332 132.29166 0.0 z" svg:height="10.054166mm" draw:style-name="style-189" svg:viewBox="0.0 0.0 3518.9583 1005.4166" svg:width="35.189583mm" svg:x="111.65416mm" svg:y="233.89165mm"/>
          <draw:path svg:d="M 0.0 52.916664 L 0.0 0.0 L 26.458332 0.0 Q 52.916664 0.0 52.916664 52.916664 L 52.916664 79.37499 L 582.0833 79.37499 L 1137.7083 79.37499 L 1561.0416 79.37499 L 1984.3749 79.37499 L 1931.4583 105.83333 Q 1852.0833 132.29166 1878.5416 132.29166 Q 1878.5416 158.74998 1852.0833 158.74998 L 1825.6249 158.74998 L 1587.4999 185.20833 Q 1322.9166 211.66666 1111.25 238.12498 Q 926.0416 264.5833 555.625 264.5833 Q 158.74998 238.12498 105.83333 211.66666 L 52.916664 211.66666 L 52.916664 185.20833 Q 52.916664 158.74998 26.458332 158.74998 L 0.0 132.29166 L 0.0 105.83333 Q 0.0 105.83333 0.0 52.916664 z" svg:height="2.6458333mm" draw:style-name="style-190" svg:viewBox="0.0 0.0 1984.3749 264.5833" svg:width="19.843748mm" svg:x="85.725mm" svg:y="253.47083mm"/>
          <draw:path svg:d="M 238.12498 52.916664 L 238.12498 52.916664 L 264.5833 79.37499 Q 291.04166 105.83333 291.04166 132.29166 L 291.04166 158.74998 L 291.04166 158.74998 Q 291.04166 185.20833 291.04166 185.20833 L 317.49997 185.20833 L 317.49997 185.20833 L 317.49997 185.20833 L 343.9583 211.66666 L 343.9583 211.66666 L 343.9583 211.66666 Q 343.9583 238.12498 343.9583 238.12498 L 370.41666 238.12498 L 370.41666 291.04166 Q 370.41666 317.49997 317.49997 317.49997 Q 264.5833 291.04166 211.66666 238.12498 L 158.74998 185.20833 L 132.29166 211.66666 Q 132.29166 211.66666 105.83333 238.12498 L 105.83333 238.12498 L 105.83333 238.12498 Q 79.37499 238.12498 79.37499 238.12498 L 79.37499 264.5833 L 79.37499 264.5833 Q 52.916664 238.12498 26.458332 264.5833 L 0.0 264.5833 L 0.0 238.12498 Q 26.458332 211.66666 26.458332 185.20833 Q 26.458332 185.20833 26.458332 132.29166 L 52.916664 105.83333 L 79.37499 105.83333 L 79.37499 79.37499 L 79.37499 79.37499 L 79.37499 79.37499 L 105.83333 26.458332 Q 105.83333 -26.458332 158.74998 0.0 Q 211.66666 0.0 211.66666 26.458332 Q 238.12498 52.916664 238.12498 52.916664 z" svg:height="3.1749997mm" draw:style-name="style-191" svg:viewBox="0.0 0.0 370.41666 317.49997" svg:width="3.7041664mm" svg:x="117.73958mm" svg:y="240.50624mm"/>
          <draw:path svg:d="M 238.12498 79.37499 L 264.5833 0.0 L 449.79166 52.916664 Q 634.99994 132.29166 634.99994 132.29166 L 634.99994 132.29166 L 608.5416 132.29166 Q 555.625 132.29166 555.625 185.20833 Q 555.625 211.66666 343.9583 238.12498 L 158.74998 238.12498 L 132.29166 238.12498 Q 105.83333 238.12498 52.916664 158.74998 L 0.0 79.37499 L 26.458332 105.83333 Q 52.916664 132.29166 79.37499 132.29166 L 105.83333 132.29166 L 105.83333 132.29166 L 105.83333 132.29166 L 132.29166 132.29166 L 185.20833 132.29166 L 185.20833 132.29166 Q 185.20833 132.29166 238.12498 79.37499 z" svg:height="2.38125mm" draw:style-name="style-192" svg:viewBox="0.0 0.0 634.99994 238.12498" svg:width="6.3499994mm" svg:x="97.63125mm" svg:y="237.8604mm"/>
          <draw:path svg:d="M 185.20833 0.0 L 185.20833 0.0 L 211.66666 0.0 L 264.5833 0.0 L 291.04166 52.916664 Q 317.49997 105.83333 370.41666 79.37499 Q 449.79166 52.916664 502.7083 79.37499 L 555.625 105.83333 L 555.625 105.83333 L 582.0833 105.83333 L 529.1666 132.29166 Q 529.1666 158.74998 529.1666 185.20833 Q 529.1666 211.66666 529.1666 238.12498 L 529.1666 238.12498 L 555.625 238.12498 L 555.625 264.5833 L 687.9166 264.5833 Q 820.2083 264.5833 978.95825 238.12498 L 1137.7083 238.12498 L 1164.1666 238.12498 L 1190.6249 238.12498 L 1217.0833 291.04166 Q 1269.9999 343.9583 1269.9999 370.41666 L 1269.9999 396.87497 L 1269.9999 423.3333 L 1269.9999 476.24997 L 1243.5416 529.1666 L 1243.5416 555.625 L 1217.0833 555.625 L 1164.1666 582.0833 L 846.6666 582.0833 L 502.7083 582.0833 L 423.3333 555.625 L 370.41666 555.625 L 370.41666 582.0833 L 370.41666 608.5416 L 396.87497 634.99994 L 396.87497 661.4583 L 370.41666 661.4583 Q 370.41666 634.99994 264.5833 608.5416 L 185.20833 582.0833 L 185.20833 582.0833 Q 158.74998 555.625 158.74998 555.625 L 158.74998 555.625 L 158.74998 555.625 L 132.29166 529.1666 L 132.29166 529.1666 L 105.83333 529.1666 L 105.83333 529.1666 Q 105.83333 529.1666 105.83333 502.7083 L 105.83333 502.7083 L 79.37499 502.7083 L 79.37499 476.24997 L 79.37499 476.24997 Q 52.916664 476.24997 52.916664 476.24997 L 52.916664 476.24997 L 26.458332 449.79166 L 0.0 449.79166 L 0.0 423.3333 Q 0.0 370.41666 52.916664 370.41666 Q 105.83333 370.41666 105.83333 238.12498 Q 132.29166 105.83333 158.74998 105.83333 L 185.20833 105.83333 L 185.20833 79.37499 L 211.66666 79.37499 L 211.66666 52.916664 L 211.66666 26.458332 L 185.20833 26.458332 L 185.20833 0.0 L 185.20833 0.0 z" svg:height="6.614583mm" draw:style-name="style-193" svg:viewBox="0.0 0.0 1269.9999 661.4583" svg:width="12.699999mm" svg:x="67.73333mm" svg:y="252.41249mm"/>
          <draw:path svg:d="M 7249.583 0.0 L 7249.583 0.0 L 7170.208 52.916664 Q 7117.2915 79.37499 7090.833 105.83333 Q 7064.3745 132.29166 7064.3745 132.29166 L 7064.3745 158.74998 L 7037.9165 158.74998 L 7011.458 158.74998 L 7011.458 185.20833 L 7011.458 185.20833 L 7037.9165 185.20833 L 7037.9165 211.66666 L 7037.9165 211.66666 L 7064.3745 211.66666 L 7064.3745 211.66666 L 7064.3745 211.66666 L 7064.3745 264.5833 Q 7064.3745 317.49997 7090.833 317.49997 Q 7117.2915 317.49997 7143.7495 396.87497 Q 7170.208 476.24997 7223.1245 529.1666 Q 7302.4995 582.0833 7276.0415 634.99994 Q 7276.0415 687.9166 7249.583 740.8333 Q 7223.1245 793.74994 7276.0415 793.74994 Q 7302.4995 793.74994 7276.0415 846.6666 Q 7276.0415 926.0416 7223.1245 926.0416 Q 7196.6665 926.0416 7196.6665 978.95825 Q 7196.6665 1058.3333 7249.583 1058.3333 Q 7302.4995 1111.25 7223.1245 1111.25 Q 7143.7495 1111.25 7170.208 1164.1666 Q 7170.208 1217.0833 7170.208 1243.5416 Q 7170.208 1269.9999 7170.208 1296.4583 Q 7170.208 1322.9166 7117.2915 1375.8333 Q 7011.458 1428.7499 7064.3745 1455.2083 Q 7064.3745 1481.6666 7064.3745 1534.5833 Q 7037.9165 1561.0416 7064.3745 1561.0416 L 7090.833 1561.0416 L 7090.833 1587.4999 Q 7090.833 1613.9583 6984.9995 1640.4166 L 6905.6245 1666.8749 L 6879.1665 1666.8749 L 6879.1665 1693.3333 L 6879.1665 1693.3333 L 6905.6245 1693.3333 L 6905.6245 1693.3333 L 6905.6245 1693.3333 L 6905.6245 1719.7916 L 6905.6245 1719.7916 L 6958.5415 1746.2499 Q 6958.5415 1772.7083 6958.5415 1799.1666 Q 6958.5415 1825.6249 7011.458 1825.6249 L 7037.9165 1852.0833 L 6958.5415 1878.5416 Q 6852.708 1931.4583 6852.708 1957.9165 Q 6852.708 1984.3749 6905.6245 1984.3749 Q 6932.083 2010.8333 6905.6245 2010.8333 Q 6879.1665 2010.8333 6852.708 2063.75 Q 6852.708 2116.6665 6799.7915 2169.5833 Q 6746.8745 2222.5 6799.7915 2275.4165 Q 6852.708 2354.7915 6879.1665 2354.7915 L 6879.1665 2381.2498 L 6879.1665 2381.2498 Q 6852.708 2381.2498 6826.2495 2407.7083 Q 6799.7915 2434.1665 6746.8745 2434.1665 L 6667.4995 2434.1665 L 6667.4995 2460.6248 L 6693.958 2460.6248 L 6693.958 2487.0833 Q 6720.4165 2539.9998 6773.333 2539.9998 L 6826.2495 2539.9998 L 6826.2495 2566.4583 L 6852.708 2566.4583 L 6852.708 2566.4583 L 6852.708 2592.9165 L 6799.7915 2592.9165 L 6773.333 2592.9165 L 6720.4165 2566.4583 Q 6667.4995 2539.9998 6641.0415 2539.9998 L 6614.583 2539.9998 L 6614.583 2566.4583 L 6588.1245 2566.4583 L 6641.0415 2592.9165 Q 6693.958 2619.3748 6693.958 2645.8333 L 6693.958 2672.2915 L 6667.4995 2672.2915 L 6667.4995 2645.8333 L 6641.0415 2645.8333 Q 6588.1245 2645.8333 6561.6665 2619.3748 L 6535.208 2592.9165 L 6535.208 2592.9165 L 6535.208 2592.9165 L 6508.7495 2619.3748 L 6508.7495 2645.8333 L 6535.208 2672.2915 Q 6588.1245 2698.7498 6561.6665 2725.2083 Q 6535.208 2751.6665 6561.6665 2751.6665 Q 6588.1245 2751.6665 6535.208 2778.1248 L 6482.2915 2778.1248 L 6482.2915 2804.5833 L 6482.2915 2831.0415 L 6508.7495 2857.4998 Q 6508.7495 2883.9583 6535.208 2883.9583 Q 6561.6665 2857.4998 6588.1245 2857.4998 L 6641.0415 2857.4998 L 6667.4995 2883.9583 L 6693.958 2883.9583 L 6693.958 2910.4165 L 6693.958 2936.8748 L 6667.4995 2936.8748 L 6667.4995 2963.3333 L 6641.0415 2963.3333 L 6588.1245 2963.3333 L 6561.6665 2963.3333 L 6535.208 2963.3333 L 6535.208 2963.3333 L 6535.208 2963.3333 L 6508.7495 2963.3333 L 6508.7495 2963.3333 L 6508.7495 2936.8748 Q 6482.2915 2936.8748 6455.833 2963.3333 Q 6429.3745 2963.3333 6402.9165 2910.4165 L 6376.458 2883.9583 L 6376.458 2883.9583 L 6376.458 2857.4998 L 6376.458 2857.4998 L 6376.458 2857.4998 L 6349.9995 2857.4998 L 6349.9995 2857.4998 L 6323.5415 2883.9583 L 6297.083 2910.4165 L 6297.083 2910.4165 L 6270.6245 2910.4165 L 6270.6245 2936.8748 L 6270.6245 2963.3333 L 6323.5415 2963.3333 Q 6349.9995 2989.7915 6323.5415 3095.6248 Q 6323.5415 3201.4583 6297.083 3254.3748 Q 6297.083 3280.8333 6217.708 3307.2915 Q 6164.7915 3333.7498 6164.7915 3360.2083 Q 6138.333 3386.6665 6085.4165 3413.1248 Q 6006.0415 3439.5833 6006.0415 3492.4998 Q 6006.0415 3518.9583 5953.1245 3545.4165 Q 5900.208 3598.3333 5847.2915 3598.3333 Q 5794.3745 3598.3333 5767.9165 3651.2498 Q 5767.9165 3704.1665 5767.9165 3730.6248 Q 5794.3745 3783.5415 5767.9165 3836.4583 Q 5767.9165 3915.833 5767.9165 3915.833 L 5794.3745 3915.833 L 5794.3745 3915.833 L 5794.3745 3942.2915 L 3148.5415 3942.2915 L 529.1666 3942.2915 L 529.1666 3942.2915 L 529.1666 3915.833 L 476.24997 3915.833 L 423.3333 3915.833 L 423.3333 3889.3748 L 423.3333 3862.9165 L 238.12498 3862.9165 L 79.37499 3862.9165 L 132.29166 3836.4583 L 158.74998 3809.9998 L 158.74998 3809.9998 L 132.29166 3809.9998 L 132.29166 3809.9998 L 132.29166 3809.9998 L 132.29166 3783.5415 L 132.29166 3783.5415 L 105.83333 3783.5415 L 105.83333 3757.0833 L 105.83333 3757.0833 L 79.37499 3757.0833 L 79.37499 3757.0833 L 79.37499 3757.0833 L 132.29166 3730.6248 Q 211.66666 3704.1665 264.5833 3704.1665 Q 317.49997 3704.1665 317.49997 3677.7083 Q 317.49997 3651.2498 370.41666 3651.2498 Q 423.3333 3651.2498 370.41666 3598.3333 L 317.49997 3598.3333 L 396.87497 3571.8748 Q 502.7083 3545.4165 502.7083 3571.8748 Q 529.1666 3598.3333 555.625 3598.3333 Q 555.625 3598.3333 661.4583 3598.3333 L 767.2916 3598.3333 L 740.8333 3571.8748 Q 714.37494 3545.4165 767.2916 3545.4165 Q 793.74994 3545.4165 767.2916 3466.0415 Q 767.2916 3386.6665 820.2083 3386.6665 Q 873.12494 3386.6665 873.12494 3360.2083 L 899.5833 3333.7498 L 899.5833 3333.7498 L 873.12494 3333.7498 L 873.12494 3307.2915 L 873.12494 3280.8333 L 899.5833 3280.8333 L 899.5833 3280.8333 L 820.2083 3254.3748 Q 767.2916 3227.9165 714.37494 3227.9165 Q 661.4583 3227.9165 661.4583 3201.4583 Q 661.4583 3174.9998 714.37494 3174.9998 Q 767.2916 3174.9998 634.99994 3148.5415 L 502.7083 3122.0833 L 502.7083 3122.0833 L 476.24997 3122.0833 L 476.24997 3122.0833 L 449.79166 3122.0833 L 449.79166 3095.6248 L 449.79166 3069.1665 L 476.24997 3069.1665 L 476.24997 3069.1665 L 476.24997 3042.7083 L 502.7083 3042.7083 L 502.7083 3042.7083 L 502.7083 3016.2498 L 529.1666 3016.2498 L 555.625 3016.2498 L 608.5416 3042.7083 L 661.4583 3042.7083 L 661.4583 3016.2498 L 661.4583 2989.7915 L 608.5416 2989.7915 L 582.0833 2989.7915 L 582.0833 2963.3333 L 608.5416 2910.4165 L 608.5416 2910.4165 L 608.5416 2910.4165 L 476.24997 2910.4165 Q 343.9583 2910.4165 291.04166 2910.4165 L 211.66666 2910.4165 L 211.66666 2910.4165 L 185.20833 2910.4165 L 185.20833 2910.4165 L 185.20833 2910.4165 L 158.74998 2910.4165 L 132.29166 2910.4165 L 79.37499 2910.4165 L 0.0 2910.4165 L 79.37499 2883.9583 L 132.29166 2857.4998 L 343.9583 2857.4998 Q 555.625 2857.4998 714.37494 2831.0415 L 873.12494 2804.5833 L 767.2916 2804.5833 L 661.4583 2804.5833 L 661.4583 2778.1248 L 661.4583 2751.6665 L 687.9166 2751.6665 L 714.37494 2751.6665 L 873.12494 2751.6665 Q 1005.4166 2751.6665 1137.7083 2778.1248 L 1269.9999 2804.5833 L 1296.4583 2804.5833 L 1349.3749 2804.5833 L 1349.3749 2804.5833 L 1375.8333 2804.5833 L 1428.7499 2804.5833 L 1481.6666 2804.5833 L 1481.6666 2778.1248 L 1481.6666 2751.6665 L 1561.0416 2751.6665 Q 1613.9583 2751.6665 1772.7083 2698.7498 Q 1931.4583 2698.7498 1957.9165 2645.8333 Q 1984.3749 2592.9165 2037.2915 2592.9165 Q 2116.6665 2566.4583 2116.6665 2539.9998 Q 2116.6665 2487.0833 2460.6248 2434.1665 Q 2831.0415 2381.2498 2857.4998 2328.3333 Q 2883.9583 2248.9583 2963.3333 2222.5 Q 3042.7083 2222.5 2989.7915 2196.0415 Q 2936.8748 2169.5833 2989.7915 2169.5833 Q 3042.7083 2169.5833 3042.7083 2143.125 Q 3042.7083 2116.6665 3042.7083 2090.2083 Q 3016.2498 2063.75 3069.1665 2010.8333 L 3122.0833 1931.4583 L 3174.9998 1904.9999 Q 3254.3748 1904.9999 3280.8333 1852.0833 Q 3333.7498 1799.1666 3413.1248 1799.1666 L 3492.4998 1799.1666 L 3492.4998 1772.7083 L 3492.4998 1746.2499 L 3413.1248 1746.2499 L 3307.2915 1746.2499 L 3360.2083 1719.7916 L 3413.1248 1693.3333 L 3466.0415 1693.3333 Q 3518.9583 1693.3333 3518.9583 1587.4999 Q 3545.4165 1508.1249 3571.8748 1508.1249 Q 3624.7915 1481.6666 3651.2498 1455.2083 Q 3677.7083 1428.7499 3704.1665 1402.2916 Q 3757.0833 1375.8333 3757.0833 1296.4583 Q 3757.0833 1217.0833 3862.9165 1217.0833 L 3968.7498 1190.6249 L 3995.208 1190.6249 L 4021.6665 1164.1666 L 4577.2915 1137.7083 Q 5159.3745 1111.25 5423.958 1058.3333 Q 5688.5415 1058.3333 5820.833 1005.4166 Q 5953.1245 952.49994 6006.0415 899.5833 Q 6058.958 873.12494 6058.958 820.2083 Q 6058.958 767.2916 6111.8745 740.8333 Q 6164.7915 740.8333 6191.2495 687.9166 Q 6217.708 608.5416 6217.708 582.0833 Q 6244.1665 582.0833 6297.083 555.625 L 6349.9995 555.625 L 6376.458 555.625 Q 6376.458 529.1666 6402.9165 529.1666 L 6429.3745 529.1666 L 6429.3745 476.24997 Q 6429.3745 396.87497 6402.9165 396.87497 Q 6376.458 370.41666 6376.458 343.9583 Q 6349.9995 317.49997 6429.3745 317.49997 Q 6508.7495 317.49997 6482.2915 264.5833 Q 6482.2915 238.12498 6508.7495 211.66666 Q 6561.6665 211.66666 6561.6665 158.74998 Q 6588.1245 79.37499 6693.958 52.916664 L 6826.2495 0.0 L 6826.2495 0.0 L 6852.708 0.0 L 6852.708 0.0 L 6852.708 0.0 L 6852.708 0.0 L 6879.1665 0.0 L 6905.6245 0.0 L 6958.5415 0.0 L 7117.2915 0.0 Q 7249.583 0.0 7249.583 0.0 z M 6429.3745 2804.5833 Q 6429.3745 2804.5833 6455.833 2804.5833 Q 6455.833 2804.5833 6429.3745 2804.5833 Q 6429.3745 2804.5833 6429.3745 2804.5833 z M 714.37494 3042.7083 L 714.37494 3042.7083 L 740.8333 3042.7083 L 740.8333 3069.1665 L 714.37494 3069.1665 Q 714.37494 3069.1665 714.37494 3042.7083 z" svg:height="39.422916mm" draw:style-name="style-194" svg:viewBox="0.0 0.0 7276.0415 3942.2915" svg:width="72.760414mm" svg:x="106.09791mm" svg:y="273.57916mm"/>
          <draw:path svg:d="M 343.9583 185.20833 L 343.9583 185.20833 L 343.9583 211.66666 Q 343.9583 211.66666 317.49997 211.66666 L 317.49997 211.66666 L 317.49997 185.20833 Q 317.49997 158.74998 158.74998 158.74998 Q 0.0 158.74998 0.0 105.83333 Q 26.458332 79.37499 52.916664 52.916664 L 79.37499 26.458332 L 185.20833 0.0 Q 291.04166 0.0 291.04166 52.916664 Q 317.49997 105.83333 343.9583 132.29166 Q 370.41666 132.29166 370.41666 158.74998 Q 343.9583 185.20833 343.9583 185.20833 z" svg:height="2.1166666mm" draw:style-name="style-195" svg:viewBox="0.0 0.0 370.41666 211.66666" svg:width="3.7041664mm" svg:x="109.27291mm" svg:y="63.499996mm"/>
          <draw:path svg:d="M 423.3333 52.916664 L 476.24997 0.0 L 476.24997 52.916664 L 476.24997 79.37499 L 502.7083 79.37499 L 502.7083 105.83333 L 502.7083 105.83333 L 529.1666 105.83333 L 529.1666 211.66666 L 529.1666 343.9583 L 502.7083 423.3333 L 502.7083 476.24997 L 423.3333 476.24997 L 370.41666 476.24997 L 343.9583 449.79166 L 317.49997 423.3333 L 317.49997 423.3333 L 317.49997 423.3333 L 291.04166 423.3333 L 291.04166 423.3333 L 211.66666 396.87497 Q 132.29166 370.41666 105.83333 370.41666 Q 105.83333 343.9583 52.916664 343.9583 L 0.0 343.9583 L 0.0 317.49997 Q 0.0 264.5833 26.458332 264.5833 L 52.916664 238.12498 L 52.916664 238.12498 L 52.916664 264.5833 L 105.83333 264.5833 L 132.29166 264.5833 L 211.66666 238.12498 Q 264.5833 211.66666 264.5833 238.12498 Q 264.5833 264.5833 317.49997 238.12498 Q 396.87497 211.66666 423.3333 211.66666 L 449.79166 211.66666 L 449.79166 185.20833 Q 423.3333 158.74998 396.87497 158.74998 Q 370.41666 132.29166 370.41666 105.83333 Q 370.41666 79.37499 423.3333 52.916664 z M 423.3333 79.37499 Q 423.3333 52.916664 449.79166 52.916664 L 449.79166 52.916664 L 449.79166 79.37499 Q 423.3333 105.83333 423.3333 79.37499 z" svg:height="4.7625mm" draw:style-name="style-196" svg:viewBox="0.0 0.0 529.1666 476.24997" svg:width="5.2916665mm" svg:x="110.595825mm" svg:y="247.12082mm"/>
          <draw:path svg:d="M 26.458332 105.83333 L 52.916664 0.0 L 105.83333 0.0 L 132.29166 0.0 L 132.29166 26.458332 L 132.29166 52.916664 L 185.20833 52.916664 Q 264.5833 79.37499 264.5833 105.83333 Q 264.5833 158.74998 291.04166 264.5833 L 291.04166 370.41666 L 264.5833 370.41666 L 264.5833 370.41666 L 211.66666 370.41666 L 132.29166 370.41666 L 132.29166 370.41666 Q 105.83333 343.9583 105.83333 343.9583 L 105.83333 343.9583 L 105.83333 317.49997 Q 105.83333 317.49997 79.37499 317.49997 L 79.37499 317.49997 L 79.37499 317.49997 Q 52.916664 291.04166 52.916664 291.04166 L 52.916664 291.04166 L 52.916664 264.5833 Q 52.916664 238.12498 26.458332 211.66666 L 0.0 185.20833 L 0.0 185.20833 Q 0.0 185.20833 26.458332 105.83333 z" svg:height="3.7041664mm" draw:style-name="style-197" svg:viewBox="0.0 0.0 291.04166 370.41666" svg:width="2.9104166mm" svg:x="120.12083mm" svg:y="239.18332mm"/>
          <draw:path svg:d="M 317.49997 26.458332 L 396.87497 0.0 L 423.3333 0.0 L 449.79166 0.0 L 449.79166 26.458332 L 449.79166 52.916664 L 476.24997 52.916664 Q 502.7083 52.916664 529.1666 79.37499 Q 529.1666 105.83333 555.625 132.29166 L 582.0833 158.74998 L 582.0833 158.74998 L 582.0833 158.74998 L 608.5416 185.20833 L 608.5416 211.66666 L 687.9166 211.66666 L 767.2916 211.66666 L 793.74994 211.66666 L 820.2083 211.66666 L 714.37494 264.5833 Q 634.99994 291.04166 608.5416 317.49997 L 608.5416 343.9583 L 634.99994 343.9583 L 661.4583 370.41666 L 661.4583 370.41666 L 634.99994 370.41666 L 634.99994 370.41666 L 634.99994 370.41666 L 634.99994 396.87497 L 634.99994 396.87497 L 608.5416 396.87497 L 608.5416 423.3333 L 634.99994 423.3333 L 687.9166 423.3333 L 740.8333 449.79166 Q 793.74994 476.24997 793.74994 476.24997 L 793.74994 476.24997 L 740.8333 476.24997 Q 714.37494 476.24997 687.9166 529.1666 Q 661.4583 582.0833 634.99994 529.1666 Q 582.0833 476.24997 476.24997 476.24997 Q 317.49997 502.7083 343.9583 529.1666 Q 370.41666 529.1666 370.41666 555.625 Q 343.9583 582.0833 264.5833 582.0833 L 185.20833 582.0833 L 185.20833 555.625 L 158.74998 555.625 L 158.74998 555.625 L 158.74998 582.0833 L 132.29166 582.0833 L 105.83333 582.0833 L 105.83333 555.625 L 105.83333 555.625 L 79.37499 555.625 L 79.37499 555.625 L 52.916664 555.625 L 52.916664 529.1666 L 52.916664 529.1666 L 52.916664 529.1666 L 26.458332 529.1666 L 26.458332 529.1666 L 26.458332 502.7083 L 52.916664 502.7083 L 52.916664 502.7083 L 52.916664 476.24997 L 52.916664 476.24997 L 52.916664 476.24997 L 26.458332 476.24997 L 26.458332 476.24997 L 26.458332 449.79166 L 0.0 449.79166 L 0.0 423.3333 L 0.0 396.87497 L 26.458332 370.41666 Q 26.458332 317.49997 105.83333 291.04166 Q 158.74998 264.5833 158.74998 211.66666 Q 158.74998 185.20833 185.20833 185.20833 Q 211.66666 185.20833 211.66666 158.74998 Q 211.66666 132.29166 158.74998 132.29166 Q 132.29166 132.29166 132.29166 105.83333 Q 158.74998 79.37499 185.20833 79.37499 Q 211.66666 52.916664 317.49997 26.458332 z" svg:height="5.820833mm" draw:style-name="style-198" svg:viewBox="0.0 0.0 820.2083 582.0833" svg:width="8.202083mm" svg:x="57.149998mm" svg:y="274.63748mm"/>
          <draw:path svg:d="M 26.458332 0.0 L 26.458332 0.0 L 105.83333 52.916664 Q 211.66666 79.37499 238.12498 132.29166 Q 264.5833 158.74998 291.04166 185.20833 L 291.04166 185.20833 L 291.04166 185.20833 Q 291.04166 185.20833 211.66666 185.20833 Q 158.74998 185.20833 79.37499 105.83333 L 0.0 52.916664 L 0.0 26.458332 Q 0.0 0.0 26.458332 0.0 z" svg:height="1.8520832mm" draw:style-name="style-199" svg:viewBox="0.0 0.0 291.04166 185.20833" svg:width="2.9104166mm" svg:x="77.25833mm" svg:y="239.97707mm"/>
          <draw:path svg:d="M 529.1666 26.458332 L 529.1666 26.458332 L 529.1666 105.83333 Q 529.1666 158.74998 502.7083 158.74998 Q 476.24997 158.74998 476.24997 132.29166 Q 476.24997 105.83333 449.79166 132.29166 L 423.3333 158.74998 L 423.3333 158.74998 Q 423.3333 158.74998 211.66666 185.20833 L 0.0 185.20833 L 0.0 158.74998 Q 0.0 158.74998 26.458332 158.74998 Q 52.916664 132.29166 26.458332 79.37499 L 0.0 26.458332 L 0.0 0.0 Q 26.458332 0.0 264.5833 0.0 Q 502.7083 0.0 529.1666 26.458332 z" svg:height="1.8520832mm" draw:style-name="style-200" svg:viewBox="0.0 0.0 529.1666 185.20833" svg:width="5.2916665mm" svg:x="73.55416mm" svg:y="242.88748mm"/>
          <draw:path svg:d="M 1031.875 238.12498 L 1031.875 238.12498 L 1005.4166 238.12498 L 952.49994 264.5833 L 899.5833 264.5833 Q 846.6666 291.04166 846.6666 317.49997 Q 820.2083 370.41666 846.6666 370.41666 L 873.12494 370.41666 L 899.5833 396.87497 L 926.0416 423.3333 L 952.49994 423.3333 L 978.95825 423.3333 L 1058.3333 476.24997 Q 1111.25 502.7083 1243.5416 529.1666 Q 1349.3749 555.625 1349.3749 529.1666 Q 1349.3749 502.7083 1375.8333 529.1666 Q 1428.7499 529.1666 1402.2916 582.0833 Q 1402.2916 634.99994 1428.7499 634.99994 Q 1481.6666 634.99994 1481.6666 687.9166 Q 1481.6666 714.37494 1534.5833 714.37494 Q 1613.9583 714.37494 1613.9583 767.2916 Q 1613.9583 820.2083 1666.8749 846.6666 Q 1719.7916 846.6666 1799.1666 846.6666 Q 1852.0833 793.74994 1957.9165 793.74994 L 2090.2083 793.74994 L 2116.6665 793.74994 L 2143.125 793.74994 L 2143.125 767.2916 L 2169.5833 767.2916 L 2169.5833 767.2916 L 2169.5833 793.74994 L 2169.5833 793.74994 L 2169.5833 793.74994 L 2196.0415 793.74994 L 2196.0415 793.74994 L 2196.0415 820.2083 L 2169.5833 820.2083 L 2116.6665 846.6666 Q 2063.75 899.5833 2063.75 899.5833 L 2063.75 899.5833 L 2090.2083 926.0416 L 2116.6665 952.49994 L 2169.5833 952.49994 Q 2222.5 952.49994 2301.875 1005.4166 Q 2381.2498 1058.3333 2539.9998 1058.3333 L 2698.7498 1058.3333 L 2698.7498 1058.3333 L 2698.7498 1058.3333 L 2751.6665 1084.7916 L 2778.1248 1111.25 L 2910.4165 1164.1666 Q 3069.1665 1217.0833 3095.6248 1269.9999 Q 3122.0833 1322.9166 3227.9165 1322.9166 Q 3307.2915 1349.3749 3307.2915 1375.8333 Q 3307.2915 1402.2916 3545.4165 1402.2916 L 3783.5415 1428.7499 L 3783.5415 1428.7499 L 3757.0833 1428.7499 L 3757.0833 1428.7499 L 3757.0833 1428.7499 L 3730.6248 1455.2083 L 3704.1665 1481.6666 L 3704.1665 1481.6666 L 3704.1665 1481.6666 L 3730.6248 1481.6666 L 3730.6248 1481.6666 L 3704.1665 1508.1249 Q 3677.7083 1534.5833 3624.7915 1534.5833 L 3571.8748 1534.5833 L 3571.8748 1587.4999 L 3571.8748 1613.9583 L 3624.7915 1613.9583 L 3677.7083 1640.4166 L 3677.7083 1640.4166 L 3704.1665 1640.4166 L 3704.1665 1640.4166 L 3704.1665 1640.4166 L 3704.1665 1640.4166 L 3730.6248 1640.4166 L 3809.9998 1666.8749 Q 3862.9165 1666.8749 3889.3748 1693.3333 Q 3889.3748 1746.2499 3968.7498 1746.2499 L 4021.6665 1746.2499 L 4021.6665 1746.2499 L 4021.6665 1746.2499 L 4021.6665 1772.7083 L 4021.6665 1799.1666 L 4021.6665 1931.4583 Q 4021.6665 2063.75 3915.833 2116.6665 Q 3836.4583 2169.5833 3836.4583 2196.0415 Q 3836.4583 2222.5 3809.9998 2275.4165 Q 3757.0833 2275.4165 3677.7083 2301.875 Q 3598.3333 2301.875 3545.4165 2328.3333 Q 3492.4998 2354.7915 3492.4998 2328.3333 Q 3466.0415 2328.3333 3386.6665 2328.3333 Q 3333.7498 2328.3333 3333.7498 2381.2498 Q 3333.7498 2434.1665 3227.9165 2434.1665 Q 3148.5415 2434.1665 3122.0833 2460.6248 Q 3122.0833 2487.0833 3069.1665 2513.5415 Q 3016.2498 2539.9998 2989.7915 2592.9165 Q 2989.7915 2619.3748 2936.8748 2592.9165 Q 2857.4998 2592.9165 2857.4998 2645.8333 Q 2831.0415 2698.7498 2751.6665 2698.7498 Q 2645.8333 2751.6665 2672.2915 2751.6665 Q 2698.7498 2751.6665 2645.8333 2778.1248 Q 2592.9165 2778.1248 2619.3748 2857.4998 Q 2645.8333 2910.4165 2487.0833 2936.8748 Q 2301.875 2963.3333 2301.875 2963.3333 Q 2328.3333 2989.7915 2301.875 2989.7915 L 2301.875 3016.2498 L 2301.875 3016.2498 L 2275.4165 3016.2498 L 2275.4165 3016.2498 L 2275.4165 3016.2498 L 2275.4165 3042.7083 L 2275.4165 3042.7083 L 2301.875 3069.1665 Q 2328.3333 3122.0833 2275.4165 3122.0833 Q 2248.9583 3122.0833 2248.9583 3174.9998 Q 2248.9583 3201.4583 2328.3333 3227.9165 Q 2434.1665 3227.9165 2434.1665 3227.9165 L 2434.1665 3227.9165 L 2434.1665 3254.3748 L 2434.1665 3254.3748 L 2460.6248 3254.3748 L 2460.6248 3280.8333 L 2460.6248 3280.8333 L 2487.0833 3280.8333 L 2487.0833 3280.8333 L 2487.0833 3280.8333 L 2460.6248 3307.2915 L 2434.1665 3333.7498 L 2407.7083 3333.7498 L 2381.2498 3333.7498 L 2381.2498 3360.2083 L 2381.2498 3386.6665 L 2354.7915 3386.6665 L 2354.7915 3386.6665 L 2301.875 3413.1248 Q 2222.5 3439.5833 2248.9583 3466.0415 Q 2248.9583 3492.4998 2169.5833 3518.9583 Q 2116.6665 3545.4165 1984.3749 3545.4165 Q 1852.0833 3545.4165 1799.1666 3571.8748 L 1746.2499 3598.3333 L 1746.2499 3598.3333 L 1746.2499 3598.3333 L 1534.5833 3598.3333 Q 1349.3749 3598.3333 1217.0833 3598.3333 L 1058.3333 3545.4165 L 1111.25 3545.4165 L 1137.7083 3545.4165 L 1190.6249 3518.9583 L 1243.5416 3492.4998 L 1243.5416 3492.4998 L 1269.9999 3492.4998 L 1269.9999 3466.0415 L 1269.9999 3439.5833 L 1111.25 3439.5833 Q 978.95825 3439.5833 952.49994 3439.5833 L 926.0416 3439.5833 L 899.5833 3439.5833 L 873.12494 3439.5833 L 899.5833 3413.1248 Q 952.49994 3413.1248 978.95825 3280.8333 L 1005.4166 3174.9998 L 978.95825 3148.5415 L 978.95825 3122.0833 L 952.49994 3122.0833 Q 926.0416 3122.0833 820.2083 3095.6248 Q 714.37494 3069.1665 740.8333 3069.1665 Q 793.74994 3042.7083 740.8333 3016.2498 Q 687.9166 2989.7915 687.9166 2963.3333 Q 687.9166 2936.8748 634.99994 2936.8748 Q 555.625 2936.8748 555.625 2910.4165 Q 555.625 2883.9583 529.1666 2883.9583 Q 502.7083 2883.9583 502.7083 2857.4998 Q 476.24997 2831.0415 396.87497 2804.5833 Q 291.04166 2751.6665 238.12498 2778.1248 Q 185.20833 2804.5833 158.74998 2725.2083 L 105.83333 2672.2915 L 105.83333 2672.2915 Q 105.83333 2698.7498 52.916664 2698.7498 L 26.458332 2698.7498 L 26.458332 2778.1248 L 0.0 2857.4998 L 0.0 2857.4998 L 0.0 2857.4998 L 0.0 1428.7499 L 0.0 26.458332 L 26.458332 0.0 Q 52.916664 0.0 158.74998 0.0 Q 264.5833 0.0 529.1666 105.83333 Q 793.74994 211.66666 899.5833 211.66666 Q 1031.875 211.66666 1031.875 238.12498 z M 1375.8333 555.625 Q 1375.8333 555.625 1402.2916 555.625 Q 1402.2916 582.0833 1375.8333 582.0833 Q 1375.8333 582.0833 1375.8333 555.625 z" svg:height="35.98333mm" draw:style-name="style-201" svg:viewBox="0.0 0.0 4021.6665 3598.3333" svg:width="40.216663mm" svg:x="0.0mm" svg:y="257.70416mm"/>
          <draw:path svg:d="M 1455.2083 0.0 L 1455.2083 26.458332 L 1481.6666 26.458332 L 1481.6666 26.458332 L 1613.9583 52.916664 Q 1746.2499 79.37499 1799.1666 79.37499 Q 1878.5416 79.37499 1904.9999 132.29166 Q 1904.9999 185.20833 2301.875 185.20833 Q 2698.7498 185.20833 2751.6665 211.66666 L 2778.1248 211.66666 L 2804.5833 238.12498 Q 2804.5833 238.12498 2778.1248 264.5833 L 2751.6665 291.04166 L 2698.7498 291.04166 L 2672.2915 291.04166 L 2672.2915 317.49997 L 2645.8333 317.49997 L 2645.8333 317.49997 L 2645.8333 343.9583 L 2645.8333 343.9583 L 2619.3748 343.9583 L 2592.9165 343.9583 Q 2566.4583 343.9583 2566.4583 343.9583 Q 2539.9998 343.9583 2328.3333 396.87497 Q 2116.6665 423.3333 2116.6665 449.79166 Q 2143.125 449.79166 1904.9999 476.24997 Q 1640.4166 502.7083 1613.9583 529.1666 Q 1587.4999 555.625 1534.5833 555.625 L 1508.1249 555.625 L 1402.2916 555.625 Q 1296.4583 555.625 1190.6249 529.1666 Q 1111.25 529.1666 1111.25 502.7083 Q 1164.1666 449.79166 1084.7916 449.79166 Q 1005.4166 423.3333 1005.4166 449.79166 Q 1005.4166 476.24997 952.49994 476.24997 Q 899.5833 476.24997 899.5833 423.3333 Q 899.5833 370.41666 846.6666 370.41666 Q 793.74994 370.41666 793.74994 396.87497 Q 793.74994 423.3333 502.7083 423.3333 L 238.12498 423.3333 L 211.66666 423.3333 Q 185.20833 396.87497 185.20833 396.87497 L 158.74998 396.87497 L 158.74998 370.41666 L 158.74998 343.9583 L 185.20833 343.9583 L 185.20833 343.9583 L 185.20833 317.49997 L 158.74998 317.49997 L 158.74998 291.04166 L 158.74998 264.5833 L 79.37499 264.5833 L 0.0 264.5833 L 0.0 264.5833 L 0.0 238.12498 L 52.916664 238.12498 L 105.83333 238.12498 L 158.74998 211.66666 L 211.66666 185.20833 L 211.66666 185.20833 L 211.66666 185.20833 L 185.20833 158.74998 L 185.20833 132.29166 L 238.12498 132.29166 L 291.04166 132.29166 L 714.37494 132.29166 Q 1111.25 105.83333 1137.7083 79.37499 Q 1137.7083 52.916664 1217.0833 52.916664 Q 1322.9166 26.458332 1349.3749 26.458332 Q 1375.8333 26.458332 1402.2916 0.0 Q 1428.7499 0.0 1455.2083 0.0 z" svg:height="5.5562496mm" draw:style-name="style-202" svg:viewBox="0.0 0.0 2804.5833 555.625" svg:width="28.045832mm" svg:x="99.48333mm" svg:y="288.6604mm"/>
          <draw:path svg:d="M 6482.2915 449.79166 L 6508.7495 449.79166 L 6508.7495 423.3333 L 6508.7495 423.3333 L 6535.208 423.3333 L 6535.208 449.79166 L 6588.1245 449.79166 L 6641.0415 449.79166 L 6641.0415 476.24997 L 6667.4995 476.24997 L 6667.4995 502.7083 L 6667.4995 502.7083 L 6614.583 502.7083 L 6588.1245 502.7083 L 6561.6665 529.1666 L 6535.208 529.1666 L 6535.208 582.0833 L 6561.6665 634.99994 L 6561.6665 661.4583 Q 6561.6665 714.37494 6482.2915 714.37494 Q 6402.9165 740.8333 6429.3745 793.74994 Q 6429.3745 873.12494 6482.2915 873.12494 Q 6508.7495 899.5833 6535.208 926.0416 L 6535.208 926.0416 L 6508.7495 1005.4166 Q 6455.833 1084.7916 6402.9165 1084.7916 Q 6349.9995 1084.7916 6349.9995 1111.25 L 6349.9995 1111.25 L 6270.6245 1137.7083 Q 6191.2495 1164.1666 6191.2495 1243.5416 L 6191.2495 1349.3749 L 6164.7915 1349.3749 L 6164.7915 1349.3749 L 6164.7915 1375.8333 L 6191.2495 1375.8333 L 6191.2495 1402.2916 L 6191.2495 1455.2083 L 6297.083 1455.2083 Q 6429.3745 1455.2083 6455.833 1481.6666 L 6482.2915 1481.6666 L 6482.2915 1481.6666 L 6482.2915 1508.1249 L 6482.2915 1508.1249 L 6508.7495 1508.1249 L 6508.7495 1534.5833 Q 6508.7495 1561.0416 6482.2915 1561.0416 Q 6455.833 1561.0416 6455.833 1666.8749 Q 6455.833 1746.2499 6455.833 1772.7083 L 6455.833 1825.6249 L 6508.7495 1852.0833 Q 6508.7495 1878.5416 6535.208 1931.4583 L 6535.208 1957.9165 L 6508.7495 1957.9165 Q 6482.2915 1957.9165 6455.833 2037.2915 Q 6402.9165 2116.6665 6455.833 2116.6665 Q 6455.833 2116.6665 6455.833 2143.125 Q 6455.833 2169.5833 6455.833 2196.0415 L 6455.833 2196.0415 L 6455.833 2196.0415 Q 6455.833 2196.0415 6429.3745 2196.0415 L 6429.3745 2222.5 L 6429.3745 2222.5 Q 6402.9165 2222.5 6376.458 2248.9583 Q 6323.5415 2248.9583 6244.1665 2275.4165 Q 6138.333 2301.875 6058.958 2222.5 Q 5979.583 2143.125 5873.7495 2143.125 L 5767.9165 2143.125 L 5767.9165 2143.125 L 5767.9165 2143.125 L 5741.458 2143.125 L 5741.458 2143.125 L 5741.458 2169.5833 L 5767.9165 2169.5833 L 5767.9165 2196.0415 L 5767.9165 2222.5 L 5794.3745 2248.9583 Q 5794.3745 2275.4165 5767.9165 2275.4165 L 5741.458 2301.875 L 5714.9995 2460.6248 Q 5714.9995 2645.8333 5767.9165 2672.2915 Q 5820.833 2698.7498 5847.2915 2725.2083 Q 5873.7495 2751.6665 5873.7495 2751.6665 L 5873.7495 2751.6665 L 5873.7495 2778.1248 Q 5873.7495 2831.0415 5926.6665 2857.4998 Q 5953.1245 2883.9583 6006.0415 2883.9583 L 6058.958 2883.9583 L 6058.958 2963.3333 L 6058.958 3042.7083 L 6032.4995 3042.7083 L 6006.0415 3042.7083 L 6006.0415 3069.1665 L 6006.0415 3069.1665 L 5873.7495 3069.1665 L 5741.458 3095.6248 L 5741.458 3095.6248 L 5767.9165 3095.6248 L 5767.9165 3122.0833 L 5767.9165 3148.5415 L 5794.3745 3148.5415 Q 5820.833 3174.9998 5820.833 3201.4583 Q 5820.833 3254.3748 5820.833 3254.3748 L 5820.833 3254.3748 L 5794.3745 3254.3748 L 5794.3745 3254.3748 L 5767.9165 3280.8333 L 5767.9165 3280.8333 L 5767.9165 3254.3748 Q 5767.9165 3227.9165 5662.083 3280.8333 Q 5582.708 3307.2915 5556.2495 3333.7498 L 5556.2495 3333.7498 L 5450.4165 3386.6665 Q 5344.583 3439.5833 5344.583 3518.9583 Q 5344.583 3624.7915 5318.1245 3677.7083 Q 5318.1245 3704.1665 5238.7495 3730.6248 Q 5132.9165 3730.6248 5079.9995 3757.0833 L 5000.6245 3783.5415 L 4947.708 3783.5415 L 4894.7915 3783.5415 L 4921.2495 3809.9998 L 4947.708 3836.4583 L 4974.1665 3836.4583 L 5000.6245 3836.4583 L 5027.083 3862.9165 L 5053.5415 3889.3748 L 5291.6665 3942.2915 Q 5503.333 4048.1248 5556.2495 4048.1248 L 5582.708 4048.1248 L 5582.708 4048.1248 Q 5582.708 4048.1248 5609.1665 4074.583 L 5609.1665 4074.583 L 5662.083 4101.0415 Q 5714.9995 4101.0415 5794.3745 4127.5 L 5873.7495 4127.5 L 5900.208 4127.5 Q 5926.6665 4101.0415 6006.0415 4048.1248 L 6085.4165 3968.7498 L 6085.4165 3968.7498 Q 6111.8745 3942.2915 6111.8745 3942.2915 L 6111.8745 3942.2915 L 6138.333 3915.833 Q 6191.2495 3889.3748 6402.9165 3915.833 Q 6588.1245 3942.2915 6720.4165 3915.833 L 6879.1665 3915.833 L 6879.1665 3915.833 L 6879.1665 3942.2915 L 6932.083 3942.2915 L 6958.5415 3942.2915 L 6958.5415 3942.2915 L 6958.5415 3942.2915 L 6958.5415 3968.7498 L 6984.9995 3968.7498 L 6984.9995 3995.208 L 6984.9995 4021.6665 L 6958.5415 4021.6665 L 6958.5415 4048.1248 L 6932.083 4048.1248 Q 6905.6245 4048.1248 6879.1665 4180.4165 Q 6879.1665 4312.708 6826.2495 4312.708 Q 6773.333 4312.708 6773.333 4365.625 L 6773.333 4392.083 L 6799.7915 4392.083 L 6826.2495 4418.5415 L 6826.2495 4418.5415 Q 6826.2495 4418.5415 6852.708 4418.5415 L 6852.708 4418.5415 L 6852.708 4445.0 L 6879.1665 4445.0 L 6879.1665 4445.0 Q 6879.1665 4471.458 6879.1665 4471.458 L 6879.1665 4471.458 L 6905.6245 4471.458 L 6905.6245 4471.458 L 6932.083 4497.9165 L 6932.083 4497.9165 L 6932.083 4524.375 L 6932.083 4524.375 L 6905.6245 4524.375 L 6879.1665 4524.375 L 6826.2495 4524.375 Q 6746.8745 4524.375 6746.8745 4524.375 Q 6773.333 4524.375 6588.1245 4524.375 Q 6429.3745 4524.375 6402.9165 4577.2915 Q 6402.9165 4603.75 6297.083 4630.208 L 6164.7915 4630.208 L 6191.2495 4656.6665 Q 6244.1665 4683.1245 6244.1665 4736.0415 L 6244.1665 4815.4165 L 6191.2495 4815.4165 L 6164.7915 4788.958 L 6138.333 4788.958 Q 6085.4165 4788.958 6085.4165 4815.4165 Q 6085.4165 4841.8745 6006.0415 4841.8745 Q 5926.6665 4868.333 5794.3745 4894.7915 Q 5662.083 4894.7915 5714.9995 4921.2495 Q 5767.9165 4921.2495 5767.9165 4947.708 Q 5767.9165 4974.1665 5688.5415 4974.1665 Q 5609.1665 5000.6245 5582.708 5027.083 Q 5556.2495 5053.5415 5582.708 5053.5415 L 5609.1665 5053.5415 L 5635.6245 5053.5415 L 5662.083 5053.5415 L 5662.083 5079.9995 L 5662.083 5079.9995 L 5635.6245 5079.9995 L 5635.6245 5106.458 L 5635.6245 5106.458 L 5609.1665 5106.458 L 5609.1665 5106.458 L 5609.1665 5106.458 L 5556.2495 5132.9165 Q 5476.8745 5159.3745 5476.8745 5159.3745 L 5450.4165 5159.3745 L 5450.4165 5159.3745 Q 5450.4165 5159.3745 5450.4165 5185.833 Q 5476.8745 5212.2915 5318.1245 5212.2915 Q 5159.3745 5212.2915 5159.3745 5159.3745 Q 5159.3745 5132.9165 5079.9995 5132.9165 Q 5027.083 5159.3745 5079.9995 5159.3745 Q 5132.9165 5159.3745 4974.1665 5212.2915 Q 4815.4165 5238.7495 4709.583 5265.208 L 4630.208 5265.208 L 4630.208 5291.6665 L 4603.75 5291.6665 L 4603.75 5291.6665 L 4603.75 5318.1245 L 4656.6665 5318.1245 Q 4683.1245 5318.1245 4683.1245 5344.583 Q 4683.1245 5371.0415 4709.583 5371.0415 L 4736.0415 5371.0415 L 4736.0415 5397.4995 L 4736.0415 5423.958 L 4709.583 5423.958 L 4683.1245 5423.958 L 4656.6665 5423.958 Q 4630.208 5423.958 4577.2915 5423.958 L 4524.375 5423.958 L 4524.375 5450.4165 Q 4524.375 5476.8745 4497.9165 5476.8745 L 4445.0 5476.8745 L 4445.0 5503.333 L 4445.0 5503.333 L 4471.458 5503.333 L 4471.458 5529.7915 L 4471.458 5529.7915 L 4445.0 5529.7915 L 4445.0 5529.7915 L 4445.0 5556.2495 L 4392.083 5556.2495 L 4312.708 5582.708 L 4312.708 5582.708 L 4286.25 5582.708 L 4286.25 5582.708 L 4286.25 5582.708 L 4286.25 5609.1665 L 4259.7915 5609.1665 L 4259.7915 5582.708 Q 4233.333 5582.708 4233.333 5556.2495 Q 4233.333 5529.7915 4259.7915 5529.7915 Q 4286.25 5529.7915 4286.25 5503.333 Q 4286.25 5476.8745 4259.7915 5476.8745 L 4233.333 5476.8745 L 4074.583 5476.8745 Q 3889.3748 5476.8745 3862.9165 5503.333 Q 3862.9165 5529.7915 3836.4583 5529.7915 L 3836.4583 5529.7915 L 3836.4583 5556.2495 L 3862.9165 5556.2495 L 3862.9165 5582.708 L 3862.9165 5609.1665 L 3836.4583 5609.1665 L 3809.9998 5582.708 L 3809.9998 5582.708 L 3809.9998 5582.708 L 3809.9998 5529.7915 Q 3809.9998 5503.333 3809.9998 5476.8745 Q 3836.4583 5476.8745 3624.7915 5423.958 Q 3413.1248 5371.0415 3333.7498 5371.0415 Q 3227.9165 5344.583 3122.0833 5318.1245 L 3016.2498 5291.6665 L 3016.2498 5265.208 Q 3016.2498 5265.208 3016.2498 5238.7495 Q 3016.2498 5212.2915 2989.7915 5185.833 Q 2963.3333 5159.3745 2592.9165 5079.9995 Q 2196.0415 5000.6245 2196.0415 4974.1665 Q 2169.5833 4947.708 1799.1666 4868.333 Q 1428.7499 4788.958 1217.0833 4736.0415 L 1031.875 4709.583 L 1031.875 4709.583 Q 1031.875 4683.1245 899.5833 4683.1245 Q 793.74994 4683.1245 529.1666 4577.2915 Q 264.5833 4471.458 158.74998 4471.458 Q 52.916664 4471.458 26.458332 4471.458 L 0.0 4497.9165 L 0.0 2275.4165 L 0.0 52.916664 L 158.74998 0.0 Q 291.04166 -26.458332 555.625 0.0 Q 820.2083 26.458332 1402.2916 26.458332 Q 1984.3749 26.458332 2487.0833 26.458332 Q 3016.2498 26.458332 3333.7498 79.37499 Q 3677.7083 132.29166 4021.6665 132.29166 Q 4392.083 79.37499 4603.75 132.29166 Q 4815.4165 185.20833 4974.1665 264.5833 Q 5132.9165 317.49997 5318.1245 317.49997 Q 5503.333 343.9583 5688.5415 396.87497 Q 5873.7495 449.79166 6111.8745 476.24997 Q 6349.9995 476.24997 6349.9995 502.7083 Q 6376.458 502.7083 6402.9165 476.24997 Q 6455.833 449.79166 6482.2915 449.79166 z M 5820.833 4788.958 Q 5820.833 4788.958 5900.208 4788.958 Q 5979.583 4788.958 5926.6665 4788.958 Q 5900.208 4788.958 5873.7495 4788.958 Q 5847.2915 4788.958 5847.2915 4788.958 Q 5820.833 4788.958 5820.833 4788.958 z M 5529.7915 4947.708 L 5556.2495 4921.2495 L 5556.2495 4947.708 Q 5556.2495 5000.6245 5503.333 5000.6245 L 5476.8745 5000.6245 L 5503.333 4974.1665 L 5529.7915 4974.1665 L 5529.7915 4947.708 z M 5582.708 4921.2495 Q 5609.1665 4921.2495 5609.1665 4921.2495 Q 5609.1665 4947.708 5609.1665 4947.708 Q 5582.708 4947.708 5582.708 4921.2495 z" svg:height="56.091663mm" draw:style-name="style-203" svg:viewBox="0.0 0.0 6984.9995 5609.1665" svg:width="69.85mm" svg:x="0.0mm" svg:y="212.98958mm"/>
          <draw:path svg:d="M 238.12498 0.0 L 291.04166 0.0 L 291.04166 0.0 L 291.04166 0.0 L 317.49997 0.0 L 317.49997 0.0 L 370.41666 26.458332 Q 423.3333 26.458332 449.79166 79.37499 Q 476.24997 105.83333 396.87497 132.29166 L 343.9583 158.74998 L 449.79166 158.74998 Q 555.625 158.74998 555.625 158.74998 L 582.0833 158.74998 L 582.0833 158.74998 L 582.0833 158.74998 L 502.7083 185.20833 L 449.79166 211.66666 L 449.79166 211.66666 L 449.79166 211.66666 L 370.41666 211.66666 Q 291.04166 211.66666 291.04166 238.12498 Q 291.04166 264.5833 158.74998 264.5833 L 26.458332 291.04166 L 26.458332 317.49997 L 26.458332 343.9583 L 0.0 317.49997 L 0.0 264.5833 L 0.0 264.5833 L 26.458332 264.5833 L 26.458332 185.20833 Q 26.458332 105.83333 26.458332 52.916664 L 26.458332 0.0 L 105.83333 0.0 Q 185.20833 0.0 238.12498 0.0 z" svg:height="3.439583mm" draw:style-name="style-204" svg:viewBox="0.0 0.0 582.0833 343.9583" svg:width="5.820833mm" svg:x="130.43958mm" svg:y="253.99998mm"/>
          <draw:path svg:d="M 926.0416 132.29166 L 1031.875 132.29166 L 1031.875 158.74998 L 1031.875 158.74998 L 1005.4166 158.74998 Q 952.49994 185.20833 952.49994 238.12498 Q 926.0416 264.5833 899.5833 291.04166 Q 873.12494 317.49997 873.12494 317.49997 L 846.6666 317.49997 L 846.6666 343.9583 L 846.6666 370.41666 L 873.12494 396.87497 L 899.5833 423.3333 L 899.5833 423.3333 L 899.5833 423.3333 L 899.5833 423.3333 Q 899.5833 423.3333 846.6666 449.79166 Q 793.74994 449.79166 793.74994 476.24997 Q 793.74994 502.7083 767.2916 476.24997 L 740.8333 476.24997 L 714.37494 476.24997 L 714.37494 476.24997 L 714.37494 449.79166 L 687.9166 449.79166 L 687.9166 449.79166 L 687.9166 449.79166 L 687.9166 449.79166 Q 687.9166 423.3333 423.3333 423.3333 L 158.74998 423.3333 L 158.74998 449.79166 L 158.74998 449.79166 L 132.29166 476.24997 L 105.83333 502.7083 L 105.83333 502.7083 L 105.83333 476.24997 L 79.37499 476.24997 L 52.916664 476.24997 L 52.916664 476.24997 L 26.458332 476.24997 L 26.458332 449.79166 L 0.0 449.79166 L 0.0 423.3333 L 0.0 396.87497 L 52.916664 396.87497 L 132.29166 370.41666 L 132.29166 370.41666 L 158.74998 370.41666 L 158.74998 317.49997 Q 158.74998 264.5833 264.5833 264.5833 Q 343.9583 264.5833 343.9583 211.66666 Q 370.41666 185.20833 370.41666 185.20833 L 396.87497 185.20833 L 423.3333 185.20833 Q 423.3333 211.66666 449.79166 211.66666 L 476.24997 211.66666 L 529.1666 238.12498 L 582.0833 238.12498 L 582.0833 211.66666 L 582.0833 185.20833 L 529.1666 185.20833 Q 502.7083 158.74998 476.24997 132.29166 L 476.24997 105.83333 L 449.79166 52.916664 L 449.79166 26.458332 L 476.24997 26.458332 L 529.1666 26.458332 L 634.99994 26.458332 Q 714.37494 0.0 740.8333 0.0 Q 740.8333 -26.458332 793.74994 52.916664 Q 820.2083 132.29166 926.0416 132.29166 z" svg:height="5.027083mm" draw:style-name="style-205" svg:viewBox="0.0 0.0 1031.875 502.7083" svg:width="10.318749mm" svg:x="80.43333mm" svg:y="236.53749mm"/>
          <draw:path svg:d="M 608.5416 52.916664 L 634.99994 52.916664 L 634.99994 26.458332 L 634.99994 0.0 L 661.4583 0.0 L 661.4583 0.0 L 661.4583 26.458332 Q 661.4583 52.916664 687.9166 52.916664 Q 740.8333 52.916664 767.2916 79.37499 L 793.74994 79.37499 L 793.74994 211.66666 Q 793.74994 317.49997 740.8333 317.49997 Q 687.9166 317.49997 687.9166 343.9583 L 687.9166 343.9583 L 661.4583 343.9583 L 661.4583 370.41666 L 661.4583 370.41666 L 634.99994 370.41666 L 634.99994 370.41666 L 634.99994 370.41666 L 634.99994 396.87497 L 634.99994 396.87497 L 634.99994 423.3333 L 634.99994 449.79166 L 634.99994 476.24997 L 634.99994 502.7083 L 608.5416 502.7083 L 582.0833 502.7083 L 582.0833 476.24997 Q 582.0833 476.24997 423.3333 502.7083 Q 264.5833 529.1666 158.74998 502.7083 L 79.37499 476.24997 L 79.37499 476.24997 L 105.83333 449.79166 L 105.83333 449.79166 L 105.83333 423.3333 L 105.83333 423.3333 L 105.83333 423.3333 L 79.37499 396.87497 L 52.916664 370.41666 L 52.916664 370.41666 L 52.916664 370.41666 L 26.458332 343.9583 L 0.0 343.9583 L 0.0 317.49997 L 0.0 264.5833 L 26.458332 264.5833 L 52.916664 264.5833 L 52.916664 211.66666 L 52.916664 185.20833 L 105.83333 185.20833 Q 132.29166 185.20833 158.74998 132.29166 Q 211.66666 105.83333 264.5833 52.916664 Q 317.49997 26.458332 370.41666 26.458332 Q 423.3333 0.0 502.7083 26.458332 Q 582.0833 52.916664 582.0833 52.916664 Q 608.5416 52.916664 608.5416 52.916664 z" svg:height="5.027083mm" draw:style-name="style-206" svg:viewBox="0.0 0.0 793.74994 502.7083" svg:width="7.9374995mm" svg:x="156.63333mm" svg:y="269.875mm"/>
          <draw:path svg:d="M 105.83333 26.458332 L 185.20833 0.0 L 185.20833 0.0 Q 211.66666 26.458332 211.66666 26.458332 L 238.12498 26.458332 L 264.5833 79.37499 Q 317.49997 105.83333 317.49997 185.20833 L 343.9583 238.12498 L 343.9583 238.12498 Q 343.9583 238.12498 423.3333 264.5833 L 502.7083 264.5833 L 502.7083 264.5833 Q 502.7083 291.04166 555.625 291.04166 L 582.0833 291.04166 L 582.0833 317.49997 Q 582.0833 343.9583 555.625 343.9583 Q 529.1666 343.9583 502.7083 370.41666 L 449.79166 370.41666 L 396.87497 370.41666 L 317.49997 370.41666 L 291.04166 370.41666 Q 264.5833 343.9583 132.29166 343.9583 L 26.458332 343.9583 L 26.458332 291.04166 L 26.458332 264.5833 L 0.0 264.5833 L 0.0 238.12498 L 0.0 238.12498 L 26.458332 238.12498 L 26.458332 132.29166 Q 26.458332 52.916664 105.83333 26.458332 z" svg:height="3.7041664mm" draw:style-name="style-207" svg:viewBox="0.0 0.0 582.0833 370.41666" svg:width="5.820833mm" svg:x="61.647915mm" svg:y="224.10207mm"/>
          <draw:path svg:d="M 185.20833 0.0 L 291.04166 26.458332 L 343.9583 26.458332 Q 396.87497 52.916664 396.87497 105.83333 Q 396.87497 158.74998 343.9583 185.20833 Q 291.04166 185.20833 291.04166 238.12498 Q 264.5833 291.04166 238.12498 291.04166 L 211.66666 291.04166 L 211.66666 291.04166 Q 185.20833 264.5833 185.20833 264.5833 Q 185.20833 238.12498 105.83333 291.04166 Q 26.458332 291.04166 26.458332 238.12498 L 0.0 158.74998 L 0.0 132.29166 Q -26.458332 79.37499 52.916664 26.458332 Q 105.83333 -26.458332 185.20833 0.0 z" svg:height="2.9104166mm" draw:style-name="style-208" svg:viewBox="0.0 0.0 396.87497 291.04166" svg:width="3.9687498mm" svg:x="83.87291mm" svg:y="242.09373mm"/>
          <draw:path svg:d="M 343.9583 26.458332 L 476.24997 0.0 L 476.24997 0.0 L 476.24997 0.0 L 582.0833 52.916664 Q 714.37494 52.916664 714.37494 79.37499 L 714.37494 79.37499 L 687.9166 79.37499 Q 687.9166 79.37499 661.4583 105.83333 Q 661.4583 158.74998 582.0833 158.74998 Q 476.24997 158.74998 476.24997 211.66666 L 476.24997 264.5833 L 449.79166 264.5833 L 449.79166 264.5833 L 370.41666 291.04166 L 317.49997 291.04166 L 317.49997 317.49997 L 317.49997 343.9583 L 343.9583 343.9583 L 343.9583 370.41666 L 370.41666 370.41666 L 370.41666 370.41666 L 370.41666 370.41666 L 370.41666 370.41666 L 370.41666 396.87497 L 370.41666 396.87497 L 396.87497 423.3333 L 396.87497 449.79166 L 370.41666 449.79166 Q 343.9583 423.3333 317.49997 423.3333 L 291.04166 423.3333 L 291.04166 423.3333 Q 264.5833 396.87497 238.12498 370.41666 Q 211.66666 317.49997 105.83333 291.04166 L 26.458332 238.12498 L 26.458332 211.66666 L 0.0 211.66666 L 0.0 211.66666 L 0.0 211.66666 L 52.916664 185.20833 L 105.83333 158.74998 L 158.74998 158.74998 L 185.20833 158.74998 L 185.20833 105.83333 Q 211.66666 52.916664 343.9583 26.458332 z" svg:height="4.497916mm" draw:style-name="style-209" svg:viewBox="0.0 0.0 714.37494 449.79166" svg:width="7.1437497mm" svg:x="77.25833mm" svg:y="237.59583mm"/>
          <draw:path svg:d="M 529.1666 26.458332 L 529.1666 0.0 L 555.625 26.458332 Q 555.625 79.37499 608.5416 79.37499 Q 661.4583 79.37499 661.4583 105.83333 Q 661.4583 132.29166 873.12494 132.29166 Q 1058.3333 132.29166 1190.6249 132.29166 Q 1349.3749 185.20833 1375.8333 158.74998 Q 1402.2916 158.74998 1402.2916 132.29166 Q 1428.7499 79.37499 1455.2083 79.37499 Q 1481.6666 79.37499 1508.1249 132.29166 Q 1508.1249 185.20833 1508.1249 132.29166 Q 1534.5833 79.37499 1561.0416 79.37499 Q 1613.9583 105.83333 1613.9583 132.29166 Q 1613.9583 132.29166 1719.7916 158.74998 Q 1825.6249 158.74998 1825.6249 158.74998 L 1825.6249 158.74998 L 1904.9999 158.74998 L 1984.3749 158.74998 L 1984.3749 185.20833 L 1984.3749 211.66666 L 2010.8333 211.66666 L 2010.8333 238.12498 L 2010.8333 238.12498 L 2037.2915 238.12498 L 2037.2915 238.12498 L 2037.2915 238.12498 L 2037.2915 264.5833 L 2037.2915 264.5833 L 2063.75 264.5833 L 2063.75 291.04166 L 2063.75 291.04166 L 2037.2915 291.04166 L 2037.2915 291.04166 L 2037.2915 291.04166 L 2037.2915 317.49997 L 2063.75 317.49997 L 2063.75 317.49997 L 2063.75 343.9583 L 1984.3749 343.9583 L 1904.9999 343.9583 L 1825.6249 343.9583 Q 1772.7083 343.9583 1508.1249 396.87497 Q 1269.9999 423.3333 1243.5416 476.24997 Q 1243.5416 529.1666 1164.1666 502.7083 Q 1084.7916 502.7083 1005.4166 502.7083 Q 926.0416 502.7083 926.0416 502.7083 Q 926.0416 529.1666 899.5833 555.625 Q 873.12494 555.625 873.12494 502.7083 Q 873.12494 476.24997 714.37494 476.24997 Q 529.1666 449.79166 370.41666 423.3333 Q 211.66666 396.87497 158.74998 370.41666 L 132.29166 343.9583 L 105.83333 343.9583 L 105.83333 343.9583 L 105.83333 317.49997 L 132.29166 317.49997 L 132.29166 317.49997 L 132.29166 291.04166 L 79.37499 291.04166 L 0.0 291.04166 L 0.0 264.5833 L 0.0 264.5833 L 0.0 264.5833 L 0.0 238.12498 L 26.458332 238.12498 L 52.916664 238.12498 L 52.916664 211.66666 L 52.916664 185.20833 L 79.37499 185.20833 L 105.83333 185.20833 L 105.83333 158.74998 L 79.37499 158.74998 L 79.37499 158.74998 L 79.37499 132.29166 L 238.12498 132.29166 Q 396.87497 105.83333 396.87497 132.29166 L 396.87497 158.74998 L 423.3333 158.74998 L 423.3333 132.29166 L 423.3333 132.29166 L 449.79166 132.29166 L 449.79166 132.29166 L 449.79166 132.29166 L 502.7083 105.83333 L 529.1666 79.37499 L 529.1666 79.37499 L 529.1666 79.37499 L 529.1666 79.37499 Q 502.7083 79.37499 529.1666 26.458332 z" svg:height="5.5562496mm" draw:style-name="style-210" svg:viewBox="0.0 0.0 2063.75 555.625" svg:width="20.637499mm" svg:x="81.22708mm" svg:y="289.71875mm"/>
          <draw:path svg:d="M 0.0 26.458332 L 0.0 0.0 L 52.916664 0.0 L 132.29166 0.0 L 264.5833 26.458332 Q 370.41666 26.458332 370.41666 79.37499 Q 370.41666 105.83333 423.3333 105.83333 Q 449.79166 105.83333 449.79166 132.29166 L 449.79166 185.20833 L 423.3333 185.20833 Q 423.3333 185.20833 423.3333 158.74998 L 423.3333 158.74998 L 423.3333 158.74998 Q 396.87497 132.29166 238.12498 132.29166 L 79.37499 105.83333 L 79.37499 105.83333 Q 79.37499 79.37499 52.916664 52.916664 L 0.0 26.458332 L 0.0 26.458332 z" svg:height="1.8520832mm" draw:style-name="style-211" svg:viewBox="0.0 0.0 449.79166 185.20833" svg:width="4.497916mm" svg:x="89.95833mm" svg:y="233.62708mm"/>
          <draw:path svg:d="M 0.0 9260.416 L 0.0 0.0 L 11165.416 0.0 L 22357.291 0.0 L 22357.291 9313.333 L 22357.291 18653.123 L 22330.832 18653.123 Q 22277.916 18679.582 22277.916 18679.582 Q 22251.457 18679.582 21325.416 18706.041 Q 20399.373 18732.498 17436.041 18732.498 Q 14472.708 18732.498 13837.708 18732.498 Q 13202.708 18785.416 13017.499 18811.873 Q 12805.833 18838.332 12541.249 18864.791 Q 12276.666 18891.248 12170.833 18838.332 Q 12091.458 18838.332 11641.666 18785.416 L 11165.416 18758.957 L 11059.583 18758.957 Q 10953.749 18732.498 9948.333 18732.498 Q 8916.458 18679.582 5979.583 18626.666 Q 3069.1665 18573.75 1746.2499 18520.832 Q 396.87497 18467.916 211.66666 18467.916 L 0.0 18494.375 L 0.0 9260.416 z M 10609.791 2804.5833 L 10477.499 2804.5833 L 10530.416 2778.1248 Q 10583.333 2751.6665 10583.333 2725.2083 L 10583.333 2698.7498 L 10583.333 2698.7498 L 10583.333 2698.7498 L 10583.333 2672.2915 L 10583.333 2672.2915 L 10556.874 2672.2915 L 10556.874 2698.7498 L 10503.958 2698.7498 L 10451.041 2698.7498 L 10398.124 2698.7498 L 10345.208 2698.7498 L 10371.666 2698.7498 L 10398.124 2698.7498 L 10398.124 2672.2915 L 10424.583 2672.2915 L 10424.583 2672.2915 L 10424.583 2645.8333 L 10477.499 2645.8333 L 10503.958 2645.8333 L 10503.958 2619.3748 L 10530.416 2619.3748 L 10530.416 2619.3748 L 10530.416 2592.9165 L 10556.874 2592.9165 Q 10583.333 2592.9165 10715.624 2513.5415 Q 10847.916 2460.6248 10847.916 2487.0833 Q 10847.916 2513.5415 11086.041 2592.9165 Q 11297.708 2698.7498 11297.708 2725.2083 Q 11297.708 2751.6665 11165.416 2725.2083 Q 11033.124 2698.7498 11033.124 2725.2083 Q 11059.583 2751.6665 11112.499 2778.1248 Q 11191.874 2804.5833 10953.749 2831.0415 Q 10742.083 2831.0415 10609.791 2804.5833 z M 14472.708 3704.1665 L 14472.708 3730.6248 L 14446.249 3730.6248 L 14419.791 3730.6248 L 14419.791 3704.1665 L 14393.333 3677.7083 L 14393.333 3677.7083 L 14393.333 3651.2498 L 14366.874 3651.2498 L 14340.416 3651.2498 L 14340.416 3677.7083 L 14340.416 3677.7083 L 14313.958 3677.7083 L 14313.958 3651.2498 L 14313.958 3651.2498 L 14287.499 3651.2498 L 14287.499 3651.2498 L 14287.499 3651.2498 L 14419.791 3598.3333 Q 14552.083 3545.4165 14578.541 3518.9583 Q 14604.999 3492.4998 14657.916 3518.9583 Q 14710.833 3518.9583 14737.291 3545.4165 Q 14763.749 3598.3333 14869.583 3598.3333 Q 14975.416 3651.2498 14922.499 3651.2498 Q 14869.583 3651.2498 14869.583 3704.1665 Q 14869.583 3730.6248 14843.124 3704.1665 Q 14843.124 3651.2498 14816.666 3651.2498 Q 14763.749 3651.2498 14763.749 3677.7083 Q 14737.291 3704.1665 14631.458 3730.6248 Q 14525.624 3730.6248 14525.624 3704.1665 Q 14525.624 3651.2498 14499.166 3651.2498 Q 14472.708 3651.2498 14472.708 3704.1665 z M 7355.4165 4762.4995 L 7302.4995 4762.4995 L 7302.4995 4736.0415 L 7302.4995 4736.0415 L 7328.958 4736.0415 L 7328.958 4709.583 L 7302.4995 4709.583 Q 7249.583 4709.583 7249.583 4736.0415 Q 7276.0415 4762.4995 7090.833 4762.4995 L 6932.083 4762.4995 L 6932.083 4709.583 L 6932.083 4683.1245 L 6879.1665 4683.1245 L 6826.2495 4656.6665 L 6932.083 4656.6665 Q 7037.9165 4630.208 7064.3745 4577.2915 Q 7090.833 4550.833 7143.7495 4550.833 Q 7223.1245 4550.833 7249.583 4603.75 Q 7302.4995 4656.6665 7408.333 4656.6665 Q 7487.708 4709.583 7434.7915 4709.583 Q 7355.4165 4736.0415 7381.8745 4736.0415 Q 7381.8745 4762.4995 7355.4165 4762.4995 z M 11271.249 6508.7495 L 11271.249 6508.7495 L 11271.249 6508.7495 Q 11271.249 6535.208 11271.249 6535.208 L 11271.249 6535.208 L 11271.249 6561.6665 Q 11271.249 6561.6665 11244.791 6561.6665 L 11244.791 6561.6665 L 11244.791 6588.1245 Q 11271.249 6614.583 11165.416 6614.583 Q 11059.583 6614.583 11006.666 6693.958 Q 10980.208 6773.333 10953.749 6773.333 Q 10900.833 6773.333 10874.374 6720.4165 Q 10847.916 6693.958 10768.541 6667.4995 L 10689.166 6641.0415 L 10689.166 6667.4995 L 10689.166 6720.4165 L 10662.708 6720.4165 L 10662.708 6720.4165 L 10662.708 6693.958 L 10636.249 6693.958 L 10636.249 6667.4995 L 10636.249 6641.0415 L 10583.333 6641.0415 L 10556.874 6614.583 L 10556.874 6614.583 L 10583.333 6614.583 L 10583.333 6614.583 L 10583.333 6614.583 L 10583.333 6588.1245 L 10583.333 6588.1245 L 10609.791 6588.1245 L 10609.791 6561.6665 L 10609.791 6561.6665 L 10636.249 6561.6665 L 10636.249 6482.2915 L 10636.249 6402.9165 L 10742.083 6402.9165 Q 10821.458 6402.9165 10847.916 6376.458 L 10847.916 6376.458 L 10927.291 6376.458 L 11006.666 6376.458 L 11112.499 6349.9995 Q 11218.333 6349.9995 11244.791 6402.9165 Q 11271.249 6482.2915 11271.249 6508.7495 z" svg:height="188.6479mm" draw:style-name="style-212" svg:viewBox="0.0 0.0 22357.291 18864.791" svg:width="223.5729mm" svg:x="0.0mm" svg:y="0.0mm"/>
          <draw:path svg:d="M 185.20833 79.37499 L 211.66666 0.0 L 238.12498 52.916664 Q 238.12498 105.83333 343.9583 132.29166 Q 449.79166 158.74998 449.79166 105.83333 Q 476.24997 79.37499 529.1666 105.83333 Q 582.0833 105.83333 555.625 132.29166 Q 555.625 158.74998 661.4583 158.74998 L 793.74994 158.74998 L 793.74994 211.66666 L 793.74994 238.12498 L 820.2083 238.12498 L 846.6666 238.12498 L 846.6666 264.5833 L 820.2083 291.04166 L 820.2083 291.04166 L 820.2083 317.49997 L 873.12494 317.49997 L 926.0416 317.49997 L 952.49994 343.9583 L 978.95825 370.41666 L 978.95825 370.41666 L 978.95825 370.41666 L 952.49994 370.41666 L 952.49994 396.87497 L 820.2083 396.87497 Q 714.37494 370.41666 502.7083 370.41666 L 264.5833 370.41666 L 264.5833 370.41666 L 264.5833 370.41666 L 132.29166 343.9583 L 0.0 317.49997 L 0.0 317.49997 L 26.458332 317.49997 L 26.458332 317.49997 L 26.458332 317.49997 L 26.458332 291.04166 L 26.458332 291.04166 L 52.916664 291.04166 L 52.916664 264.5833 L 79.37499 264.5833 L 132.29166 264.5833 L 132.29166 238.12498 L 132.29166 238.12498 L 132.29166 238.12498 L 132.29166 238.12498 L 158.74998 211.66666 Q 185.20833 158.74998 185.20833 79.37499 z" svg:height="3.9687498mm" draw:style-name="style-213" svg:viewBox="0.0 0.0 978.95825 396.87497" svg:width="9.789583mm" svg:x="157.42708mm" svg:y="230.71666mm"/>
          <draw:path svg:d="M 396.87497 158.74998 L 396.87497 211.66666 L 396.87497 264.5833 Q 423.3333 317.49997 423.3333 317.49997 L 423.3333 317.49997 L 423.3333 370.41666 Q 396.87497 449.79166 370.41666 449.79166 L 317.49997 449.79166 L 264.5833 449.79166 Q 185.20833 423.3333 158.74998 423.3333 Q 132.29166 423.3333 132.29166 370.41666 Q 105.83333 343.9583 52.916664 317.49997 L 0.0 291.04166 L 26.458332 291.04166 Q 52.916664 264.5833 79.37499 264.5833 Q 105.83333 264.5833 105.83333 211.66666 Q 79.37499 185.20833 52.916664 185.20833 Q 0.0 185.20833 0.0 158.74998 Q 0.0 132.29166 105.83333 52.916664 L 211.66666 0.0 L 317.49997 0.0 Q 423.3333 0.0 423.3333 52.916664 Q 423.3333 132.29166 396.87497 158.74998 z" svg:height="4.497916mm" draw:style-name="style-214" svg:viewBox="0.0 0.0 423.3333 449.79166" svg:width="4.233333mm" svg:x="78.84583mm" svg:y="213.25415mm"/>
          <draw:path svg:d="M 291.04166 0.0 L 343.9583 0.0 L 343.9583 0.0 L 343.9583 0.0 L 343.9583 26.458332 L 343.9583 26.458332 L 343.9583 52.916664 L 343.9583 105.83333 L 343.9583 105.83333 L 343.9583 105.83333 L 396.87497 132.29166 Q 449.79166 132.29166 449.79166 79.37499 L 476.24997 26.458332 L 502.7083 26.458332 L 529.1666 26.458332 L 529.1666 79.37499 L 502.7083 132.29166 L 502.7083 158.74998 Q 449.79166 211.66666 449.79166 238.12498 L 449.79166 264.5833 L 449.79166 264.5833 Q 449.79166 264.5833 423.3333 264.5833 L 423.3333 291.04166 L 423.3333 291.04166 Q 396.87497 291.04166 396.87497 291.04166 Q 396.87497 317.49997 238.12498 317.49997 Q 105.83333 317.49997 79.37499 317.49997 Q 52.916664 317.49997 26.458332 317.49997 L 26.458332 291.04166 L 0.0 264.5833 L 0.0 238.12498 L 26.458332 238.12498 L 52.916664 211.66666 L 79.37499 211.66666 L 105.83333 211.66666 L 105.83333 185.20833 L 105.83333 158.74998 L 132.29166 158.74998 Q 185.20833 158.74998 185.20833 105.83333 L 185.20833 79.37499 L 185.20833 79.37499 Q 211.66666 52.916664 211.66666 52.916664 L 211.66666 52.916664 L 238.12498 26.458332 Q 238.12498 0.0 291.04166 0.0 z" svg:height="3.1749997mm" draw:style-name="style-215" svg:viewBox="0.0 0.0 529.1666 317.49997" svg:width="5.2916665mm" svg:x="106.09791mm" svg:y="245.53333mm"/>
          <draw:path svg:d="M 105.83333 26.458332 L 185.20833 0.0 L 211.66666 26.458332 Q 238.12498 26.458332 264.5833 52.916664 L 291.04166 52.916664 L 291.04166 52.916664 L 291.04166 79.37499 L 370.41666 79.37499 L 423.3333 79.37499 L 423.3333 105.83333 L 423.3333 105.83333 L 396.87497 105.83333 L 396.87497 132.29166 L 396.87497 132.29166 L 423.3333 132.29166 L 449.79166 158.74998 Q 502.7083 185.20833 661.4583 211.66666 Q 820.2083 238.12498 1005.4166 264.5833 Q 1164.1666 264.5833 1164.1666 291.04166 Q 1164.1666 343.9583 1190.6249 343.9583 Q 1217.0833 317.49997 1217.0833 291.04166 Q 1217.0833 291.04166 1296.4583 291.04166 Q 1375.8333 291.04166 1428.7499 291.04166 Q 1481.6666 317.49997 1481.6666 291.04166 Q 1481.6666 264.5833 1534.5833 264.5833 Q 1561.0416 264.5833 1561.0416 238.12498 Q 1561.0416 211.66666 1799.1666 185.20833 Q 2063.75 132.29166 2116.6665 132.29166 L 2196.0415 132.29166 L 2275.4165 132.29166 L 2354.7915 132.29166 L 2354.7915 105.83333 L 2354.7915 105.83333 L 2619.3748 105.83333 Q 2910.4165 105.83333 2910.4165 79.37499 Q 2910.4165 52.916664 2963.3333 52.916664 Q 3016.2498 52.916664 3016.2498 105.83333 Q 3016.2498 158.74998 3069.1665 158.74998 Q 3122.0833 158.74998 3122.0833 132.29166 Q 3122.0833 105.83333 3201.4583 132.29166 Q 3280.8333 132.29166 3227.9165 185.20833 Q 3227.9165 211.66666 3307.2915 211.66666 Q 3413.1248 238.12498 3518.9583 238.12498 L 3624.7915 238.12498 L 3624.7915 238.12498 L 3624.7915 238.12498 L 3545.4165 264.5833 L 3492.4998 264.5833 L 3492.4998 291.04166 L 3492.4998 343.9583 L 3518.9583 343.9583 L 3518.9583 343.9583 L 3518.9583 370.41666 L 3545.4165 370.41666 L 3545.4165 370.41666 L 3545.4165 396.87497 L 3571.8748 396.87497 Q 3598.3333 396.87497 3704.1665 423.3333 L 3783.5415 449.79166 L 3836.4583 449.79166 L 3889.3748 449.79166 L 3889.3748 476.24997 L 3862.9165 476.24997 L 3862.9165 476.24997 L 3862.9165 502.7083 L 3809.9998 502.7083 L 3757.0833 502.7083 L 3730.6248 529.1666 L 3704.1665 555.625 L 3651.2498 555.625 Q 3598.3333 555.625 3492.4998 582.0833 L 3386.6665 608.5416 L 3386.6665 634.99994 L 3386.6665 661.4583 L 3360.2083 714.37494 L 3360.2083 740.8333 L 3439.5833 740.8333 Q 3492.4998 740.8333 3492.4998 767.2916 L 3492.4998 793.74994 L 3439.5833 793.74994 L 3413.1248 820.2083 L 3439.5833 820.2083 L 3466.0415 820.2083 L 3466.0415 846.6666 L 3466.0415 873.12494 L 3439.5833 873.12494 L 3413.1248 873.12494 L 3254.3748 846.6666 Q 3095.6248 846.6666 3095.6248 820.2083 Q 3069.1665 793.74994 3069.1665 820.2083 Q 3069.1665 846.6666 2566.4583 873.12494 Q 2063.75 873.12494 2063.75 846.6666 Q 2063.75 820.2083 2037.2915 820.2083 Q 2010.8333 820.2083 2010.8333 793.74994 Q 2010.8333 767.2916 1957.9165 767.2916 Q 1904.9999 767.2916 1878.5416 767.2916 Q 1852.0833 767.2916 1640.4166 793.74994 L 1428.7499 820.2083 L 1455.2083 793.74994 L 1481.6666 767.2916 L 1561.0416 767.2916 L 1640.4166 767.2916 L 1561.0416 740.8333 L 1481.6666 714.37494 L 1428.7499 714.37494 Q 1402.2916 714.37494 1190.6249 714.37494 Q 978.95825 714.37494 873.12494 661.4583 Q 793.74994 608.5416 687.9166 582.0833 Q 582.0833 555.625 555.625 502.7083 Q 529.1666 476.24997 423.3333 449.79166 Q 264.5833 396.87497 132.29166 370.41666 L 0.0 343.9583 L 26.458332 343.9583 Q 52.916664 343.9583 52.916664 317.49997 L 52.916664 317.49997 L 26.458332 317.49997 L 26.458332 291.04166 L 26.458332 291.04166 L 26.458332 291.04166 L 52.916664 291.04166 L 52.916664 291.04166 L 52.916664 264.5833 L 52.916664 264.5833 L 52.916664 238.12498 L 52.916664 211.66666 L 52.916664 185.20833 Q 52.916664 158.74998 52.916664 132.29166 L 79.37499 132.29166 L 79.37499 105.83333 L 105.83333 105.83333 L 105.83333 105.83333 L 105.83333 79.37499 L 105.83333 79.37499 Q 105.83333 79.37499 52.916664 52.916664 Q 52.916664 26.458332 105.83333 26.458332 z" svg:height="8.73125mm" draw:style-name="style-216" svg:viewBox="0.0 0.0 3889.3748 873.12494" svg:width="38.89375mm" svg:x="78.316666mm" svg:y="291.8354mm"/>
          <draw:path svg:d="M 264.5833 52.916664 L 291.04166 79.37499 L 317.49997 79.37499 L 343.9583 79.37499 L 423.3333 105.83333 Q 502.7083 132.29166 529.1666 158.74998 L 555.625 185.20833 L 555.625 185.20833 L 582.0833 185.20833 L 582.0833 211.66666 L 582.0833 238.12498 L 555.625 291.04166 L 555.625 317.49997 L 476.24997 317.49997 L 396.87497 317.49997 L 396.87497 317.49997 Q 396.87497 291.04166 317.49997 264.5833 Q 211.66666 238.12498 185.20833 185.20833 Q 158.74998 132.29166 132.29166 132.29166 L 79.37499 132.29166 L 52.916664 132.29166 L 26.458332 132.29166 L 26.458332 105.83333 Q 0.0 79.37499 0.0 79.37499 L 0.0 52.916664 L 52.916664 26.458332 Q 105.83333 26.458332 132.29166 0.0 Q 132.29166 -26.458332 185.20833 0.0 Q 238.12498 26.458332 264.5833 52.916664 z" svg:height="3.1749997mm" draw:style-name="style-217" svg:viewBox="0.0 0.0 582.0833 317.49997" svg:width="5.820833mm" svg:x="149.75417mm" svg:y="244.2104mm"/>
          <draw:path svg:d="M 423.3333 0.0 L 423.3333 0.0 L 449.79166 0.0 L 449.79166 0.0 L 449.79166 105.83333 Q 449.79166 185.20833 529.1666 211.66666 Q 608.5416 211.66666 529.1666 264.5833 Q 449.79166 264.5833 423.3333 291.04166 Q 396.87497 291.04166 476.24997 317.49997 Q 555.625 317.49997 608.5416 343.9583 L 634.99994 370.41666 L 634.99994 370.41666 Q 661.4583 370.41666 661.4583 396.87497 L 661.4583 423.3333 L 555.625 423.3333 L 476.24997 423.3333 L 476.24997 423.3333 L 476.24997 423.3333 L 423.3333 396.87497 Q 370.41666 370.41666 343.9583 370.41666 Q 343.9583 370.41666 211.66666 343.9583 L 79.37499 317.49997 L 79.37499 264.5833 L 79.37499 238.12498 L 52.916664 238.12498 L 26.458332 238.12498 L 26.458332 211.66666 L 26.458332 185.20833 L 0.0 158.74998 L 0.0 132.29166 L 0.0 105.83333 Q 26.458332 105.83333 26.458332 105.83333 L 26.458332 105.83333 L 79.37499 79.37499 Q 158.74998 52.916664 158.74998 52.916664 L 158.74998 52.916664 L 185.20833 79.37499 Q 185.20833 105.83333 291.04166 79.37499 Q 423.3333 52.916664 423.3333 52.916664 Q 423.3333 0.0 423.3333 0.0 z" svg:height="4.233333mm" draw:style-name="style-218" svg:viewBox="0.0 0.0 661.4583 423.3333" svg:width="6.614583mm" svg:x="115.62291mm" svg:y="245.53333mm"/>
          <draw:path svg:d="M 185.20833 185.20833 L 185.20833 211.66666 L 158.74998 211.66666 L 132.29166 211.66666 L 132.29166 185.20833 L 105.83333 158.74998 L 105.83333 158.74998 L 105.83333 132.29166 L 79.37499 132.29166 L 52.916664 132.29166 L 52.916664 158.74998 L 52.916664 158.74998 L 26.458332 158.74998 L 26.458332 132.29166 L 26.458332 132.29166 L 0.0 132.29166 L 0.0 132.29166 L 0.0 132.29166 L 132.29166 79.37499 Q 264.5833 26.458332 291.04166 0.0 Q 317.49997 -26.458332 370.41666 0.0 Q 423.3333 0.0 449.79166 26.458332 Q 476.24997 79.37499 582.0833 79.37499 Q 687.9166 132.29166 634.99994 132.29166 Q 582.0833 132.29166 582.0833 185.20833 Q 582.0833 211.66666 555.625 185.20833 Q 555.625 132.29166 529.1666 132.29166 Q 476.24997 132.29166 476.24997 158.74998 Q 449.79166 185.20833 343.9583 211.66666 Q 238.12498 211.66666 238.12498 185.20833 Q 238.12498 132.29166 211.66666 132.29166 Q 185.20833 132.29166 185.20833 185.20833 z" svg:height="2.1166666mm" draw:style-name="style-219" svg:viewBox="0.0 0.0 634.99994 211.66666" svg:width="6.3499994mm" svg:x="142.875mm" svg:y="35.189583mm"/>
          <draw:path svg:d="M 1137.7083 0.0 L 1217.0833 0.0 L 1164.1666 52.916664 Q 1137.7083 105.83333 1058.3333 105.83333 Q 978.95825 105.83333 978.95825 132.29166 Q 978.95825 158.74998 1005.4166 158.74998 Q 1031.875 158.74998 1005.4166 185.20833 Q 1005.4166 211.66666 820.2083 264.5833 Q 661.4583 317.49997 634.99994 343.9583 L 582.0833 370.41666 L 529.1666 370.41666 L 449.79166 370.41666 L 449.79166 370.41666 Q 423.3333 343.9583 317.49997 370.41666 L 211.66666 370.41666 L 158.74998 370.41666 L 132.29166 370.41666 L 132.29166 343.9583 L 105.83333 343.9583 L 105.83333 343.9583 L 105.83333 317.49997 L 105.83333 317.49997 L 105.83333 317.49997 L 79.37499 317.49997 L 79.37499 317.49997 L 52.916664 317.49997 L 26.458332 317.49997 L 0.0 317.49997 L 0.0 317.49997 L 0.0 264.5833 L 0.0 238.12498 L 26.458332 238.12498 L 26.458332 238.12498 L 105.83333 238.12498 L 158.74998 211.66666 L 158.74998 211.66666 L 158.74998 211.66666 L 317.49997 185.20833 Q 449.79166 158.74998 502.7083 105.83333 Q 582.0833 79.37499 608.5416 52.916664 Q 634.99994 0.0 714.37494 0.0 Q 793.74994 0.0 820.2083 26.458332 Q 820.2083 52.916664 846.6666 52.916664 Q 873.12494 52.916664 873.12494 0.0 Q 873.12494 -26.458332 952.49994 0.0 Q 1031.875 0.0 1031.875 26.458332 Q 1058.3333 52.916664 1058.3333 26.458332 Q 1058.3333 0.0 1137.7083 0.0 z" svg:height="3.7041664mm" draw:style-name="style-220" svg:viewBox="0.0 0.0 1217.0833 370.41666" svg:width="12.170833mm" svg:x="141.28749mm" svg:y="280.4583mm"/>
          <draw:path svg:d="M 211.66666 26.458332 L 291.04166 0.0 L 343.9583 0.0 L 396.87497 0.0 L 396.87497 0.0 L 396.87497 0.0 L 423.3333 26.458332 L 449.79166 52.916664 L 502.7083 52.916664 L 529.1666 52.916664 L 529.1666 79.37499 L 555.625 79.37499 L 608.5416 132.29166 Q 661.4583 211.66666 634.99994 211.66666 Q 608.5416 238.12498 608.5416 264.5833 Q 608.5416 264.5833 608.5416 291.04166 L 608.5416 291.04166 L 582.0833 317.49997 L 582.0833 343.9583 L 555.625 343.9583 Q 529.1666 317.49997 502.7083 291.04166 Q 502.7083 264.5833 291.04166 264.5833 L 79.37499 238.12498 L 79.37499 291.04166 Q 79.37499 343.9583 52.916664 343.9583 L 52.916664 343.9583 L 52.916664 317.49997 Q 26.458332 317.49997 26.458332 264.5833 L 0.0 185.20833 L 26.458332 185.20833 Q 52.916664 158.74998 52.916664 158.74998 Q 26.458332 158.74998 79.37499 105.83333 Q 132.29166 52.916664 211.66666 26.458332 z" svg:height="3.439583mm" draw:style-name="style-221" svg:viewBox="0.0 0.0 634.99994 343.9583" svg:width="6.3499994mm" svg:x="66.410416mm" svg:y="240.24165mm"/>
          <draw:path svg:d="M 158.74998 0.0 L 185.20833 0.0 L 238.12498 0.0 Q 264.5833 26.458332 291.04166 52.916664 L 317.49997 79.37499 L 317.49997 105.83333 Q 317.49997 132.29166 370.41666 132.29166 Q 423.3333 132.29166 423.3333 105.83333 Q 423.3333 79.37499 502.7083 79.37499 L 582.0833 79.37499 L 634.99994 79.37499 Q 687.9166 52.916664 793.74994 52.916664 L 873.12494 52.916664 L 926.0416 132.29166 Q 978.95825 211.66666 1005.4166 211.66666 L 1031.875 211.66666 L 1031.875 211.66666 L 1031.875 211.66666 L 1031.875 238.12498 L 1058.3333 238.12498 L 1058.3333 238.12498 L 1058.3333 264.5833 L 1058.3333 264.5833 L 1058.3333 264.5833 L 1084.7916 264.5833 L 1084.7916 264.5833 L 1084.7916 291.04166 L 1058.3333 291.04166 L 1058.3333 291.04166 L 1058.3333 317.49997 L 1058.3333 317.49997 L 1058.3333 317.49997 L 1031.875 317.49997 L 1031.875 317.49997 L 1084.7916 343.9583 L 1137.7083 370.41666 L 1111.25 370.41666 L 1058.3333 370.41666 L 1031.875 396.87497 L 1005.4166 423.3333 L 1005.4166 423.3333 L 1005.4166 423.3333 L 1005.4166 423.3333 L 1005.4166 423.3333 L 978.95825 423.3333 L 978.95825 423.3333 L 952.49994 423.3333 Q 952.49994 423.3333 740.8333 423.3333 Q 529.1666 423.3333 370.41666 423.3333 Q 238.12498 423.3333 211.66666 370.41666 Q 185.20833 370.41666 185.20833 317.49997 Q 185.20833 317.49997 105.83333 291.04166 L 52.916664 264.5833 L 52.916664 264.5833 L 52.916664 264.5833 L 26.458332 238.12498 L 0.0 211.66666 L 0.0 185.20833 L 0.0 158.74998 L 26.458332 158.74998 Q 26.458332 158.74998 52.916664 132.29166 Q 79.37499 105.83333 105.83333 79.37499 Q 105.83333 26.458332 158.74998 0.0 z" svg:height="4.233333mm" draw:style-name="style-222" svg:viewBox="0.0 0.0 1137.7083 423.3333" svg:width="11.377083mm" svg:x="88.899994mm" svg:y="238.12498mm"/>
          <draw:path svg:d="M 0.0 52.916664 L 0.0 0.0 L 52.916664 26.458332 Q 79.37499 52.916664 238.12498 52.916664 Q 396.87497 52.916664 502.7083 52.916664 Q 608.5416 105.83333 608.5416 105.83333 L 608.5416 105.83333 L 608.5416 105.83333 L 582.0833 105.83333 L 582.0833 105.83333 L 582.0833 105.83333 L 529.1666 132.29166 Q 502.7083 158.74998 423.3333 158.74998 L 343.9583 185.20833 L 264.5833 185.20833 Q 211.66666 211.66666 158.74998 211.66666 Q 132.29166 211.66666 52.916664 132.29166 Q -26.458332 79.37499 0.0 52.916664 z" svg:height="2.1166666mm" draw:style-name="style-223" svg:viewBox="0.0 0.0 608.5416 211.66666" svg:width="6.0854163mm" svg:x="73.55416mm" svg:y="236.00832mm"/>
          <draw:path svg:d="M 26.458332 26.458332 L 0.0 0.0 L 132.29166 0.0 Q 238.12498 0.0 238.12498 0.0 L 238.12498 0.0 L 502.7083 52.916664 Q 793.74994 105.83333 820.2083 105.83333 Q 873.12494 105.83333 873.12494 132.29166 L 899.5833 132.29166 L 899.5833 185.20833 Q 899.5833 211.66666 873.12494 238.12498 Q 873.12494 264.5833 926.0416 264.5833 L 978.95825 264.5833 L 978.95825 264.5833 Q 978.95825 264.5833 899.5833 264.5833 Q 820.2083 264.5833 767.2916 291.04166 Q 687.9166 317.49997 555.625 317.49997 Q 423.3333 317.49997 396.87497 291.04166 Q 396.87497 264.5833 317.49997 264.5833 L 264.5833 238.12498 L 264.5833 238.12498 Q 264.5833 211.66666 185.20833 211.66666 L 105.83333 211.66666 L 79.37499 211.66666 L 79.37499 211.66666 L 79.37499 185.20833 L 79.37499 185.20833 L 52.916664 158.74998 L 52.916664 132.29166 L 79.37499 132.29166 L 79.37499 132.29166 L 79.37499 132.29166 Q 105.83333 105.83333 79.37499 105.83333 L 79.37499 105.83333 L 79.37499 79.37499 Q 79.37499 52.916664 26.458332 26.458332 z" svg:height="3.1749997mm" draw:style-name="style-224" svg:viewBox="0.0 0.0 978.95825 317.49997" svg:width="9.789583mm" svg:x="152.1354mm" svg:y="261.40833mm"/>
          <draw:path svg:d="M 449.79166 0.0 L 449.79166 0.0 L 449.79166 52.916664 Q 449.79166 105.83333 476.24997 105.83333 Q 502.7083 105.83333 449.79166 185.20833 Q 423.3333 291.04166 396.87497 291.04166 Q 370.41666 291.04166 343.9583 317.49997 L 343.9583 317.49997 L 343.9583 291.04166 Q 343.9583 264.5833 291.04166 264.5833 L 211.66666 264.5833 L 211.66666 264.5833 Q 211.66666 238.12498 264.5833 238.12498 Q 317.49997 238.12498 238.12498 211.66666 Q 185.20833 185.20833 79.37499 158.74998 L 0.0 105.83333 L 26.458332 105.83333 Q 79.37499 79.37499 79.37499 79.37499 L 79.37499 79.37499 L 238.12498 79.37499 Q 396.87497 79.37499 423.3333 26.458332 Q 449.79166 0.0 449.79166 0.0 z" svg:height="3.1749997mm" draw:style-name="style-225" svg:viewBox="0.0 0.0 476.24997 317.49997" svg:width="4.7625mm" svg:x="167.48125mm" svg:y="233.62708mm"/>
          <draw:path svg:d="M 79.37499 0.0 L 105.83333 0.0 L 132.29166 0.0 L 158.74998 0.0 L 158.74998 0.0 L 158.74998 0.0 L 343.9583 26.458332 Q 502.7083 26.458332 502.7083 52.916664 Q 502.7083 79.37499 555.625 79.37499 Q 582.0833 79.37499 608.5416 132.29166 Q 661.4583 185.20833 661.4583 132.29166 Q 661.4583 79.37499 767.2916 79.37499 Q 873.12494 52.916664 873.12494 79.37499 L 899.5833 79.37499 L 1084.7916 105.83333 Q 1296.4583 132.29166 1296.4583 158.74998 Q 1296.4583 185.20833 1349.3749 185.20833 Q 1402.2916 211.66666 1402.2916 211.66666 L 1402.2916 211.66666 L 1402.2916 238.12498 Q 1402.2916 264.5833 1428.7499 291.04166 L 1428.7499 317.49997 L 1428.7499 317.49997 Q 1402.2916 317.49997 1402.2916 343.9583 Q 1402.2916 370.41666 1349.3749 370.41666 L 1322.9166 343.9583 L 1322.9166 370.41666 L 1322.9166 396.87497 L 1243.5416 396.87497 Q 1190.6249 423.3333 1031.875 423.3333 Q 899.5833 423.3333 926.0416 449.79166 Q 926.0416 476.24997 502.7083 449.79166 L 79.37499 423.3333 L 79.37499 423.3333 L 79.37499 423.3333 L 52.916664 396.87497 L 26.458332 396.87497 L 26.458332 370.41666 L 26.458332 343.9583 L 0.0 343.9583 L 0.0 317.49997 L 26.458332 317.49997 Q 79.37499 317.49997 158.74998 264.5833 L 238.12498 211.66666 L 264.5833 211.66666 L 291.04166 211.66666 L 264.5833 185.20833 L 238.12498 158.74998 L 185.20833 158.74998 Q 105.83333 158.74998 79.37499 79.37499 Q 52.916664 26.458332 79.37499 0.0 z" svg:height="4.497916mm" draw:style-name="style-226" svg:viewBox="0.0 0.0 1428.7499 449.79166" svg:width="14.287499mm" svg:x="71.70208mm" svg:y="218.01666mm"/>
          <draw:path svg:d="M 52.916664 26.458332 L 105.83333 0.0 L 158.74998 0.0 Q 211.66666 0.0 238.12498 26.458332 L 238.12498 26.458332 L 238.12498 26.458332 Q 264.5833 52.916664 264.5833 52.916664 L 291.04166 52.916664 L 291.04166 52.916664 L 291.04166 52.916664 L 291.04166 79.37499 L 291.04166 79.37499 L 317.49997 79.37499 L 317.49997 105.83333 L 317.49997 105.83333 L 343.9583 105.83333 L 343.9583 105.83333 L 343.9583 105.83333 L 343.9583 132.29166 L 343.9583 132.29166 L 343.9583 158.74998 L 343.9583 185.20833 L 343.9583 185.20833 L 343.9583 211.66666 L 343.9583 211.66666 L 343.9583 211.66666 L 317.49997 238.12498 L 317.49997 264.5833 L 291.04166 264.5833 Q 264.5833 264.5833 158.74998 291.04166 L 52.916664 317.49997 L 52.916664 291.04166 Q 26.458332 264.5833 0.0 238.12498 Q -26.458332 211.66666 26.458332 158.74998 Q 105.83333 105.83333 52.916664 105.83333 Q 0.0 105.83333 0.0 52.916664 L 0.0 26.458332 L 52.916664 26.458332 z" svg:height="3.1749997mm" draw:style-name="style-227" svg:viewBox="0.0 0.0 343.9583 317.49997" svg:width="3.439583mm" svg:x="65.88125mm" svg:y="267.75833mm"/>
          <draw:path svg:d="M 1164.1666 52.916664 L 1190.6249 52.916664 L 1349.3749 52.916664 L 1481.6666 52.916664 L 1508.1249 52.916664 Q 1534.5833 79.37499 1534.5833 105.83333 Q 1508.1249 158.74998 1534.5833 185.20833 Q 1561.0416 211.66666 1561.0416 211.66666 L 1561.0416 211.66666 L 1349.3749 370.41666 Q 1137.7083 529.1666 1137.7083 555.625 L 1111.25 555.625 L 1111.25 555.625 Q 1084.7916 555.625 1084.7916 582.0833 L 1084.7916 582.0833 L 1084.7916 582.0833 Q 1084.7916 582.0833 1058.3333 582.0833 L 1058.3333 608.5416 L 873.12494 740.8333 Q 661.4583 846.6666 661.4583 873.12494 L 634.99994 873.12494 L 634.99994 873.12494 Q 608.5416 873.12494 608.5416 899.5833 L 608.5416 899.5833 L 582.0833 899.5833 L 555.625 899.5833 L 555.625 926.0416 L 555.625 926.0416 L 529.1666 952.49994 L 502.7083 978.95825 L 502.7083 978.95825 L 502.7083 1005.4166 L 476.24997 1005.4166 L 449.79166 1005.4166 L 449.79166 978.95825 L 449.79166 952.49994 L 476.24997 952.49994 L 476.24997 952.49994 L 476.24997 926.0416 L 502.7083 926.0416 L 502.7083 873.12494 Q 502.7083 820.2083 476.24997 793.74994 L 476.24997 793.74994 L 502.7083 793.74994 Q 529.1666 793.74994 529.1666 740.8333 L 502.7083 687.9166 L 502.7083 687.9166 L 502.7083 687.9166 L 502.7083 634.99994 L 502.7083 582.0833 L 449.79166 582.0833 Q 370.41666 582.0833 370.41666 608.5416 Q 343.9583 608.5416 264.5833 634.99994 L 185.20833 661.4583 L 158.74998 661.4583 L 132.29166 661.4583 L 132.29166 634.99994 Q 132.29166 608.5416 79.37499 529.1666 L 26.458332 449.79166 L 26.458332 423.3333 L 26.458332 396.87497 L 26.458332 396.87497 L 26.458332 370.41666 L 26.458332 370.41666 L 26.458332 370.41666 L 0.0 264.5833 L 0.0 158.74998 L 0.0 158.74998 L 26.458332 158.74998 L 26.458332 238.12498 L 26.458332 317.49997 L 52.916664 317.49997 L 52.916664 317.49997 L 79.37499 343.9583 L 105.83333 370.41666 L 132.29166 370.41666 L 132.29166 370.41666 L 132.29166 343.9583 L 132.29166 343.9583 L 158.74998 343.9583 L 158.74998 317.49997 L 158.74998 317.49997 L 185.20833 317.49997 L 185.20833 291.04166 L 185.20833 264.5833 L 185.20833 211.66666 Q 185.20833 158.74998 608.5416 105.83333 Q 1031.875 52.916664 1058.3333 26.458332 Q 1084.7916 0.0 1111.25 0.0 Q 1137.7083 52.916664 1164.1666 52.916664 z" svg:height="10.054166mm" draw:style-name="style-228" svg:viewBox="0.0 0.0 1561.0416 1005.4166" svg:width="15.610415mm" svg:x="142.61041mm" svg:y="251.35416mm"/>
          <draw:path svg:d="M 502.7083 52.916664 L 608.5416 0.0 L 608.5416 0.0 L 608.5416 26.458332 L 634.99994 26.458332 L 661.4583 26.458332 L 661.4583 52.916664 L 661.4583 52.916664 L 687.9166 52.916664 L 687.9166 79.37499 L 714.37494 79.37499 L 740.8333 79.37499 L 820.2083 79.37499 Q 926.0416 79.37499 1031.875 105.83333 Q 1111.25 132.29166 1111.25 79.37499 Q 1111.25 52.916664 1137.7083 26.458332 Q 1190.6249 26.458332 1190.6249 52.916664 Q 1217.0833 79.37499 1322.9166 26.458332 Q 1455.2083 0.0 1481.6666 52.916664 Q 1508.1249 79.37499 1534.5833 105.83333 L 1561.0416 105.83333 L 1561.0416 105.83333 Q 1561.0416 132.29166 1561.0416 132.29166 L 1587.4999 132.29166 L 1561.0416 185.20833 Q 1561.0416 264.5833 1693.3333 264.5833 L 1825.6249 264.5833 L 1825.6249 264.5833 L 1825.6249 291.04166 L 1825.6249 291.04166 L 1825.6249 291.04166 L 1852.0833 291.04166 L 1852.0833 291.04166 L 1852.0833 317.49997 L 1825.6249 317.49997 L 1825.6249 343.9583 Q 1825.6249 396.87497 1799.1666 396.87497 L 1772.7083 396.87497 L 1799.1666 449.79166 Q 1825.6249 502.7083 1852.0833 555.625 Q 1852.0833 608.5416 1878.5416 661.4583 Q 1878.5416 687.9166 1904.9999 714.37494 Q 1904.9999 767.2916 1931.4583 767.2916 Q 1984.3749 820.2083 1957.9165 820.2083 Q 1931.4583 846.6666 1984.3749 846.6666 Q 2037.2915 846.6666 2037.2915 873.12494 Q 2037.2915 899.5833 2090.2083 899.5833 Q 2143.125 899.5833 2143.125 926.0416 Q 2196.0415 952.49994 2196.0415 978.95825 L 2196.0415 1005.4166 L 2222.5 1031.875 L 2248.9583 1084.7916 L 2248.9583 1084.7916 L 2248.9583 1084.7916 L 2248.9583 1111.25 L 2248.9583 1111.25 L 2275.4165 1137.7083 L 2275.4165 1137.7083 L 2222.5 1137.7083 L 2169.5833 1137.7083 L 2169.5833 1164.1666 L 2196.0415 1190.6249 L 2196.0415 1190.6249 L 2196.0415 1190.6249 L 2143.125 1217.0833 L 2090.2083 1243.5416 L 2037.2915 1243.5416 L 1984.3749 1243.5416 L 1984.3749 1269.9999 L 1984.3749 1269.9999 L 1984.3749 1269.9999 Q 1984.3749 1269.9999 1878.5416 1269.9999 Q 1772.7083 1243.5416 1772.7083 1243.5416 Q 1772.7083 1217.0833 1719.7916 1190.6249 Q 1693.3333 1190.6249 1666.8749 1243.5416 Q 1666.8749 1296.4583 1666.8749 1243.5416 Q 1640.4166 1190.6249 1613.9583 1190.6249 Q 1587.4999 1190.6249 1561.0416 1243.5416 Q 1561.0416 1269.9999 1534.5833 1269.9999 Q 1508.1249 1296.4583 1349.3749 1243.5416 Q 1217.0833 1243.5416 1031.875 1243.5416 Q 820.2083 1243.5416 820.2083 1217.0833 Q 820.2083 1190.6249 767.2916 1190.6249 L 687.9166 1190.6249 L 687.9166 1190.6249 L 687.9166 1164.1666 L 687.9166 1164.1666 Q 714.37494 1164.1666 687.9166 1137.7083 L 687.9166 1111.25 L 661.4583 1111.25 Q 608.5416 1084.7916 555.625 1084.7916 Q 502.7083 1058.3333 449.79166 1058.3333 Q 396.87497 1058.3333 396.87497 1031.875 Q 396.87497 978.95825 343.9583 978.95825 Q 317.49997 978.95825 317.49997 952.49994 Q 291.04166 926.0416 264.5833 926.0416 Q 238.12498 952.49994 264.5833 873.12494 Q 291.04166 820.2083 264.5833 793.74994 L 238.12498 767.2916 L 238.12498 767.2916 Q 238.12498 767.2916 211.66666 740.8333 Q 211.66666 714.37494 185.20833 714.37494 Q 158.74998 714.37494 132.29166 661.4583 Q 132.29166 634.99994 79.37499 634.99994 Q 26.458332 634.99994 26.458332 555.625 L 26.458332 502.7083 L 0.0 502.7083 L 0.0 502.7083 L 0.0 476.24997 Q 26.458332 476.24997 52.916664 449.79166 Q 105.83333 396.87497 105.83333 370.41666 Q 132.29166 343.9583 158.74998 343.9583 Q 211.66666 317.49997 211.66666 291.04166 Q 238.12498 264.5833 264.5833 238.12498 Q 291.04166 238.12498 291.04166 211.66666 Q 291.04166 185.20833 291.04166 158.74998 L 317.49997 132.29166 L 343.9583 132.29166 Q 396.87497 132.29166 502.7083 52.916664 z" svg:height="12.699999mm" draw:style-name="style-229" svg:viewBox="0.0 0.0 2275.4165 1269.9999" svg:width="22.754166mm" svg:x="79.63958mm" svg:y="278.60623mm"/>
          <draw:path svg:d="M 185.20833 0.0 L 185.20833 0.0 L 211.66666 52.916664 Q 238.12498 132.29166 264.5833 132.29166 Q 264.5833 132.29166 264.5833 158.74998 Q 264.5833 185.20833 317.49997 185.20833 Q 343.9583 185.20833 343.9583 158.74998 L 343.9583 158.74998 L 343.9583 185.20833 Q 317.49997 238.12498 317.49997 238.12498 Q 317.49997 264.5833 343.9583 291.04166 L 343.9583 317.49997 L 238.12498 291.04166 Q 132.29166 291.04166 132.29166 317.49997 Q 132.29166 343.9583 105.83333 343.9583 Q 79.37499 343.9583 79.37499 396.87497 Q 52.916664 423.3333 52.916664 449.79166 L 52.916664 449.79166 L 52.916664 449.79166 Q 26.458332 449.79166 0.0 423.3333 L 0.0 423.3333 L 0.0 423.3333 Q -26.458332 396.87497 0.0 396.87497 L 0.0 370.41666 L 0.0 238.12498 L 0.0 105.83333 L 0.0 105.83333 L 0.0 105.83333 L 26.458332 79.37499 L 52.916664 52.916664 L 52.916664 52.916664 L 52.916664 79.37499 L 79.37499 79.37499 L 105.83333 79.37499 L 105.83333 52.916664 L 105.83333 26.458332 L 132.29166 26.458332 L 132.29166 26.458332 L 132.29166 52.916664 L 158.74998 52.916664 L 158.74998 26.458332 Q 158.74998 0.0 185.20833 0.0 z" svg:height="4.497916mm" draw:style-name="style-230" svg:viewBox="0.0 0.0 343.9583 449.79166" svg:width="3.439583mm" svg:x="65.61666mm" svg:y="228.86458mm"/>
          <draw:path svg:d="M 291.04166 0.0 L 291.04166 0.0 L 317.49997 79.37499 Q 343.9583 158.74998 291.04166 158.74998 Q 264.5833 185.20833 238.12498 185.20833 L 185.20833 185.20833 L 132.29166 211.66666 L 79.37499 211.66666 L 79.37499 238.12498 L 79.37499 264.5833 L 26.458332 264.5833 L 0.0 238.12498 L 0.0 238.12498 L 26.458332 238.12498 L 26.458332 238.12498 L 26.458332 238.12498 L 26.458332 211.66666 L 26.458332 211.66666 L 52.916664 211.66666 L 52.916664 185.20833 L 52.916664 185.20833 L 79.37499 185.20833 L 79.37499 105.83333 L 79.37499 26.458332 L 185.20833 26.458332 Q 264.5833 26.458332 291.04166 0.0 z" svg:height="2.6458333mm" draw:style-name="style-231" svg:viewBox="0.0 0.0 317.49997 264.5833" svg:width="3.1749997mm" svg:x="105.56874mm" svg:y="63.76458mm"/>
          <draw:path svg:d="M 634.99994 26.458332 L 634.99994 26.458332 L 634.99994 26.458332 L 634.99994 52.916664 L 634.99994 52.916664 L 634.99994 52.916664 L 634.99994 105.83333 Q 634.99994 158.74998 608.5416 158.74998 L 582.0833 158.74998 L 476.24997 132.29166 Q 396.87497 105.83333 343.9583 158.74998 Q 264.5833 211.66666 291.04166 264.5833 L 291.04166 291.04166 L 264.5833 291.04166 Q 264.5833 264.5833 264.5833 264.5833 Q 238.12498 264.5833 211.66666 264.5833 Q 185.20833 264.5833 132.29166 238.12498 L 79.37499 211.66666 L 52.916664 185.20833 L 26.458332 158.74998 L 26.458332 158.74998 L 26.458332 158.74998 L 26.458332 158.74998 L 26.458332 132.29166 L 26.458332 105.83333 L 0.0 79.37499 L 0.0 79.37499 L 0.0 52.916664 L 0.0 52.916664 L 0.0 52.916664 L 26.458332 52.916664 L 52.916664 52.916664 L 52.916664 79.37499 L 52.916664 79.37499 L 79.37499 52.916664 L 105.83333 26.458332 L 105.83333 26.458332 L 105.83333 0.0 L 370.41666 0.0 Q 634.99994 0.0 634.99994 26.458332 z" svg:height="2.9104166mm" draw:style-name="style-232" svg:viewBox="0.0 0.0 634.99994 291.04166" svg:width="6.3499994mm" svg:x="80.962494mm" svg:y="240.77083mm"/>
          <draw:path svg:d="M 291.04166 52.916664 L 343.9583 0.0 L 476.24997 132.29166 Q 608.5416 264.5833 634.99994 264.5833 L 634.99994 264.5833 L 634.99994 291.04166 L 661.4583 291.04166 L 661.4583 291.04166 L 661.4583 317.49997 L 661.4583 317.49997 L 687.9166 317.49997 L 687.9166 317.49997 L 687.9166 317.49997 L 687.9166 343.9583 L 714.37494 343.9583 L 714.37494 370.41666 L 714.37494 370.41666 L 714.37494 370.41666 Q 714.37494 370.41666 714.37494 396.87497 L 740.8333 396.87497 L 740.8333 423.3333 Q 714.37494 476.24997 714.37494 476.24997 L 714.37494 502.7083 L 714.37494 502.7083 Q 714.37494 529.1666 661.4583 529.1666 L 582.0833 529.1666 L 502.7083 502.7083 Q 423.3333 502.7083 423.3333 555.625 L 423.3333 608.5416 L 370.41666 608.5416 L 317.49997 608.5416 L 317.49997 582.0833 Q 343.9583 555.625 343.9583 529.1666 Q 343.9583 476.24997 291.04166 476.24997 Q 238.12498 476.24997 238.12498 476.24997 Q 211.66666 502.7083 132.29166 476.24997 L 52.916664 476.24997 L 26.458332 476.24997 L 26.458332 476.24997 L 26.458332 449.79166 L 26.458332 449.79166 L 0.0 423.3333 L 0.0 370.41666 L 26.458332 370.41666 L 79.37499 370.41666 L 79.37499 343.9583 L 79.37499 343.9583 L 105.83333 343.9583 L 105.83333 317.49997 L 105.83333 317.49997 Q 132.29166 317.49997 105.83333 264.5833 L 105.83333 238.12498 L 132.29166 238.12498 Q 132.29166 211.66666 158.74998 211.66666 Q 185.20833 211.66666 158.74998 185.20833 Q 132.29166 185.20833 132.29166 158.74998 Q 132.29166 132.29166 185.20833 132.29166 Q 264.5833 105.83333 291.04166 52.916664 z" svg:height="6.0854163mm" draw:style-name="style-233" svg:viewBox="0.0 0.0 740.8333 608.5416" svg:width="7.408333mm" svg:x="78.581245mm" svg:y="249.76665mm"/>
          <draw:path svg:d="M 820.2083 26.458332 L 846.6666 26.458332 L 820.2083 26.458332 Q 793.74994 52.916664 820.2083 105.83333 Q 846.6666 185.20833 926.0416 185.20833 L 978.95825 185.20833 L 1005.4166 211.66666 L 1031.875 238.12498 L 1005.4166 238.12498 L 978.95825 238.12498 L 899.5833 291.04166 Q 820.2083 343.9583 767.2916 343.9583 L 740.8333 343.9583 L 740.8333 370.41666 L 767.2916 370.41666 L 767.2916 396.87497 L 767.2916 423.3333 L 793.74994 423.3333 L 820.2083 449.79166 L 820.2083 449.79166 L 820.2083 449.79166 L 661.4583 449.79166 Q 476.24997 449.79166 449.79166 476.24997 L 423.3333 476.24997 L 423.3333 502.7083 L 396.87497 529.1666 L 396.87497 529.1666 L 396.87497 555.625 L 396.87497 555.625 L 396.87497 555.625 L 370.41666 555.625 L 370.41666 555.625 L 370.41666 582.0833 L 343.9583 582.0833 L 343.9583 608.5416 L 343.9583 661.4583 L 317.49997 661.4583 L 291.04166 661.4583 L 291.04166 687.9166 L 291.04166 687.9166 L 264.5833 714.37494 L 264.5833 714.37494 L 211.66666 714.37494 L 158.74998 714.37494 L 158.74998 687.9166 L 132.29166 687.9166 L 132.29166 687.9166 L 132.29166 661.4583 L 132.29166 661.4583 L 132.29166 661.4583 L 105.83333 661.4583 L 105.83333 661.4583 L 105.83333 634.99994 L 132.29166 634.99994 L 132.29166 555.625 Q 132.29166 449.79166 105.83333 449.79166 L 105.83333 449.79166 L 105.83333 449.79166 Q 79.37499 423.3333 52.916664 396.87497 Q 0.0 396.87497 0.0 317.49997 Q -26.458332 264.5833 52.916664 238.12498 Q 132.29166 238.12498 132.29166 185.20833 L 132.29166 158.74998 L 105.83333 105.83333 L 105.83333 52.916664 L 132.29166 52.916664 L 158.74998 26.458332 L 185.20833 26.458332 L 238.12498 26.458332 L 238.12498 26.458332 L 238.12498 26.458332 L 264.5833 26.458332 L 264.5833 26.458332 L 264.5833 52.916664 L 291.04166 52.916664 L 291.04166 105.83333 Q 291.04166 158.74998 264.5833 185.20833 L 264.5833 211.66666 L 291.04166 211.66666 L 343.9583 211.66666 L 343.9583 185.20833 L 343.9583 158.74998 L 370.41666 158.74998 L 396.87497 185.20833 L 423.3333 185.20833 L 449.79166 185.20833 L 476.24997 158.74998 L 502.7083 132.29166 L 529.1666 132.29166 L 555.625 132.29166 L 555.625 105.83333 L 555.625 79.37499 L 502.7083 79.37499 L 476.24997 79.37499 L 476.24997 52.916664 L 476.24997 52.916664 L 502.7083 52.916664 L 555.625 26.458332 L 555.625 26.458332 L 555.625 26.458332 L 582.0833 26.458332 L 582.0833 26.458332 L 608.5416 0.0 Q 634.99994 -26.458332 714.37494 0.0 Q 793.74994 26.458332 820.2083 26.458332 z" svg:height="7.1437497mm" draw:style-name="style-234" svg:viewBox="0.0 0.0 1031.875 714.37494" svg:width="10.318749mm" svg:x="64.29375mm" svg:y="217.75208mm"/>
          <draw:path svg:d="M 238.12498 0.0 L 238.12498 0.0 L 211.66666 79.37499 Q 211.66666 158.74998 185.20833 211.66666 L 158.74998 238.12498 L 158.74998 238.12498 L 158.74998 238.12498 L 132.29166 238.12498 Q 105.83333 211.66666 52.916664 158.74998 L 0.0 79.37499 L 52.916664 26.458332 Q 79.37499 0.0 158.74998 0.0 Q 238.12498 0.0 238.12498 0.0 z" svg:height="2.38125mm" draw:style-name="style-235" svg:viewBox="0.0 0.0 238.12498 238.12498" svg:width="2.38125mm" svg:x="157.16249mm" svg:y="230.71666mm"/>
          <draw:path svg:d="M 105.83333 26.458332 L 132.29166 0.0 L 370.41666 0.0 L 608.5416 0.0 L 608.5416 52.916664 Q 582.0833 105.83333 555.625 132.29166 Q 529.1666 132.29166 529.1666 185.20833 L 529.1666 264.5833 L 343.9583 264.5833 L 158.74998 264.5833 L 105.83333 264.5833 Q 52.916664 238.12498 0.0 238.12498 Q -26.458332 238.12498 0.0 132.29166 Q 52.916664 26.458332 105.83333 26.458332 z" svg:height="2.6458333mm" draw:style-name="style-236" svg:viewBox="0.0 0.0 608.5416 264.5833" svg:width="6.0854163mm" svg:x="169.33333mm" svg:y="248.44374mm"/>
          <draw:path svg:d="M 846.6666 52.916664 L 846.6666 79.37499 L 846.6666 79.37499 Q 846.6666 79.37499 820.2083 105.83333 Q 793.74994 105.83333 714.37494 132.29166 L 608.5416 158.74998 L 582.0833 185.20833 L 529.1666 211.66666 L 529.1666 211.66666 L 529.1666 211.66666 L 502.7083 211.66666 L 502.7083 211.66666 L 502.7083 238.12498 L 476.24997 238.12498 L 476.24997 264.5833 L 476.24997 291.04166 L 476.24997 291.04166 Q 476.24997 317.49997 370.41666 317.49997 L 291.04166 317.49997 L 291.04166 317.49997 Q 291.04166 317.49997 264.5833 317.49997 L 238.12498 317.49997 L 185.20833 317.49997 Q 132.29166 317.49997 52.916664 317.49997 L 0.0 317.49997 L 0.0 317.49997 L 0.0 317.49997 L 0.0 317.49997 L 26.458332 317.49997 L 26.458332 291.04166 L 26.458332 291.04166 L 52.916664 291.04166 L 79.37499 264.5833 L 79.37499 264.5833 L 105.83333 264.5833 L 105.83333 264.5833 L 105.83333 264.5833 L 105.83333 238.12498 L 105.83333 238.12498 L 132.29166 238.12498 L 132.29166 211.66666 L 396.87497 158.74998 Q 661.4583 52.916664 687.9166 52.916664 Q 714.37494 52.916664 714.37494 26.458332 Q 714.37494 0.0 767.2916 0.0 Q 846.6666 26.458332 846.6666 52.916664 z" svg:height="3.1749997mm" draw:style-name="style-237" svg:viewBox="0.0 0.0 846.6666 317.49997" svg:width="8.466666mm" svg:x="126.470825mm" svg:y="274.63748mm"/>
          <draw:path svg:d="M 26.458332 52.916664 L 52.916664 0.0 L 132.29166 0.0 L 238.12498 0.0 L 291.04166 0.0 L 317.49997 0.0 L 317.49997 0.0 L 317.49997 0.0 L 317.49997 26.458332 L 291.04166 26.458332 L 291.04166 26.458332 L 291.04166 52.916664 L 291.04166 52.916664 L 291.04166 52.916664 L 317.49997 79.37499 L 317.49997 105.83333 L 291.04166 105.83333 L 238.12498 105.83333 L 238.12498 132.29166 L 238.12498 132.29166 L 211.66666 185.20833 L 211.66666 238.12498 L 158.74998 238.12498 Q 105.83333 211.66666 52.916664 211.66666 L 0.0 185.20833 L 0.0 158.74998 Q 26.458332 105.83333 26.458332 105.83333 Q 26.458332 79.37499 26.458332 52.916664 z" svg:height="2.38125mm" draw:style-name="style-238" svg:viewBox="0.0 0.0 317.49997 238.12498" svg:width="3.1749997mm" svg:x="119.85625mm" svg:y="249.76665mm"/>
          <draw:path svg:d="M 26.458332 52.916664 L 0.0 0.0 L 26.458332 0.0 L 26.458332 0.0 L 26.458332 26.458332 Q 52.916664 79.37499 185.20833 105.83333 Q 291.04166 132.29166 370.41666 132.29166 L 449.79166 132.29166 L 449.79166 132.29166 L 449.79166 158.74998 L 396.87497 158.74998 L 370.41666 158.74998 L 370.41666 158.74998 Q 343.9583 158.74998 211.66666 185.20833 Q 52.916664 185.20833 52.916664 158.74998 Q 79.37499 132.29166 52.916664 132.29166 Q 26.458332 105.83333 26.458332 52.916664 z" svg:height="1.8520832mm" draw:style-name="style-239" svg:viewBox="0.0 0.0 449.79166 185.20833" svg:width="4.497916mm" svg:x="89.69375mm" svg:y="233.62708mm"/>
          <draw:path svg:d="M 687.9166 0.0 L 687.9166 0.0 L 793.74994 26.458332 Q 899.5833 26.458332 978.95825 26.458332 L 1084.7916 26.458332 L 1137.7083 26.458332 L 1164.1666 26.458332 L 1164.1666 26.458332 L 1164.1666 26.458332 L 1164.1666 52.916664 L 1137.7083 52.916664 L 1137.7083 105.83333 L 1137.7083 158.74998 L 1084.7916 185.20833 Q 1031.875 211.66666 1031.875 238.12498 L 1031.875 238.12498 L 926.0416 238.12498 Q 846.6666 238.12498 529.1666 238.12498 L 211.66666 238.12498 L 211.66666 211.66666 L 185.20833 211.66666 L 185.20833 211.66666 L 185.20833 238.12498 L 132.29166 238.12498 L 79.37499 238.12498 L 52.916664 211.66666 L 26.458332 211.66666 L 26.458332 185.20833 L 26.458332 158.74998 L 0.0 158.74998 L 0.0 132.29166 L 79.37499 132.29166 L 185.20833 132.29166 L 423.3333 79.37499 Q 661.4583 26.458332 661.4583 26.458332 Q 687.9166 26.458332 687.9166 0.0 z" svg:height="2.38125mm" draw:style-name="style-240" svg:viewBox="0.0 0.0 1164.1666 238.12498" svg:width="11.641666mm" svg:x="156.8979mm" svg:y="246.32707mm"/>
          <draw:path svg:d="M 661.4583 0.0 L 687.9166 0.0 L 687.9166 0.0 Q 687.9166 26.458332 714.37494 26.458332 L 714.37494 26.458332 L 714.37494 79.37499 Q 714.37494 105.83333 767.2916 105.83333 L 793.74994 105.83333 L 767.2916 132.29166 Q 740.8333 132.29166 740.8333 158.74998 Q 740.8333 185.20833 899.5833 185.20833 Q 1031.875 158.74998 1058.3333 158.74998 L 1058.3333 158.74998 L 1058.3333 185.20833 Q 1031.875 211.66666 1031.875 291.04166 L 1031.875 370.41666 L 1005.4166 370.41666 Q 978.95825 396.87497 873.12494 396.87497 L 793.74994 423.3333 L 687.9166 423.3333 Q 582.0833 423.3333 555.625 343.9583 Q 502.7083 264.5833 502.7083 291.04166 Q 476.24997 291.04166 396.87497 317.49997 L 291.04166 317.49997 L 291.04166 317.49997 Q 291.04166 291.04166 211.66666 291.04166 L 132.29166 238.12498 L 105.83333 238.12498 L 79.37499 238.12498 L 52.916664 211.66666 L 26.458332 211.66666 L 26.458332 185.20833 L 26.458332 158.74998 L 0.0 132.29166 L 0.0 79.37499 L 26.458332 79.37499 L 26.458332 79.37499 L 79.37499 52.916664 L 158.74998 26.458332 L 158.74998 26.458332 L 185.20833 26.458332 L 185.20833 52.916664 Q 185.20833 79.37499 370.41666 79.37499 Q 555.625 105.83333 582.0833 52.916664 Q 608.5416 26.458332 661.4583 0.0 z" svg:height="4.233333mm" draw:style-name="style-241" svg:viewBox="0.0 0.0 1058.3333 423.3333" svg:width="10.583333mm" svg:x="82.814575mm" svg:y="233.62708mm"/>
          <draw:path svg:d="M 714.37494 0.0 L 820.2083 26.458332 L 820.2083 52.916664 L 820.2083 79.37499 L 846.6666 79.37499 L 846.6666 52.916664 L 846.6666 52.916664 L 873.12494 52.916664 L 873.12494 52.916664 L 873.12494 52.916664 L 926.0416 79.37499 Q 952.49994 79.37499 978.95825 105.83333 Q 978.95825 158.74998 1084.7916 185.20833 Q 1190.6249 238.12498 1217.0833 291.04166 Q 1243.5416 370.41666 1269.9999 370.41666 Q 1296.4583 396.87497 1296.4583 502.7083 Q 1296.4583 608.5416 1269.9999 687.9166 Q 1243.5416 740.8333 1322.9166 740.8333 Q 1402.2916 740.8333 1455.2083 793.74994 Q 1481.6666 846.6666 1534.5833 873.12494 Q 1587.4999 873.12494 1587.4999 899.5833 Q 1561.0416 952.49994 1561.0416 1005.4166 L 1561.0416 1031.875 L 1613.9583 1031.875 L 1640.4166 1005.4166 L 1693.3333 952.49994 Q 1746.2499 899.5833 1852.0833 952.49994 Q 1957.9165 952.49994 2037.2915 1005.4166 Q 2143.125 1031.875 2143.125 1058.3333 Q 2169.5833 1058.3333 2196.0415 1084.7916 L 2196.0415 1084.7916 L 2328.3333 1296.4583 Q 2460.6248 1508.1249 2487.0833 1561.0416 Q 2513.5415 1587.4999 2539.9998 1613.9583 Q 2566.4583 1613.9583 2566.4583 1666.8749 Q 2566.4583 1746.2499 2592.9165 1746.2499 L 2619.3748 1746.2499 L 2619.3748 1719.7916 L 2619.3748 1719.7916 L 2645.8333 1746.2499 L 2645.8333 1799.1666 L 2672.2915 1799.1666 L 2725.2083 1799.1666 L 2725.2083 1825.6249 L 2725.2083 1825.6249 L 2566.4583 1825.6249 Q 2407.7083 1852.0833 2354.7915 1904.9999 Q 2301.875 1957.9165 2143.125 1984.3749 L 2010.8333 2010.8333 L 2010.8333 2037.2915 L 2037.2915 2037.2915 L 2037.2915 2063.75 L 2037.2915 2063.75 L 1984.3749 2063.75 Q 1904.9999 2063.75 1772.7083 2090.2083 L 1666.8749 2090.2083 L 1534.5833 2090.2083 Q 1402.2916 2090.2083 1402.2916 2010.8333 L 1428.7499 1957.9165 L 1428.7499 1957.9165 Q 1402.2916 1931.4583 1402.2916 1931.4583 L 1402.2916 1931.4583 L 1402.2916 1904.9999 Q 1402.2916 1878.5416 1349.3749 1852.0833 Q 1296.4583 1799.1666 1322.9166 1772.7083 Q 1349.3749 1746.2499 1296.4583 1746.2499 Q 1243.5416 1693.3333 1269.9999 1693.3333 Q 1296.4583 1693.3333 1031.875 1534.5833 Q 767.2916 1428.7499 582.0833 1402.2916 L 396.87497 1402.2916 L 396.87497 1375.8333 Q 396.87497 1375.8333 317.49997 1349.3749 Q 264.5833 1322.9166 238.12498 1269.9999 Q 238.12498 1217.0833 185.20833 1217.0833 Q 158.74998 1190.6249 158.74998 1164.1666 Q 158.74998 1111.25 79.37499 1111.25 L 0.0 1111.25 L 0.0 1084.7916 L 0.0 1084.7916 L 26.458332 1084.7916 L 79.37499 1058.3333 L 79.37499 1058.3333 Q 79.37499 1058.3333 105.83333 1005.4166 Q 132.29166 978.95825 158.74998 899.5833 Q 211.66666 846.6666 238.12498 846.6666 L 291.04166 820.2083 L 291.04166 820.2083 L 291.04166 820.2083 L 317.49997 634.99994 L 317.49997 476.24997 L 423.3333 502.7083 Q 529.1666 529.1666 661.4583 555.625 L 793.74994 555.625 L 793.74994 529.1666 L 767.2916 502.7083 L 767.2916 423.3333 Q 767.2916 370.41666 740.8333 264.5833 Q 714.37494 158.74998 661.4583 79.37499 Q 634.99994 0.0 714.37494 0.0 z" svg:height="20.902082mm" draw:style-name="style-242" svg:viewBox="0.0 0.0 2725.2083 2090.2083" svg:width="27.252083mm" svg:x="81.22708mm" svg:y="260.34998mm"/>
          <draw:path svg:d="M 687.9166 0.0 L 687.9166 0.0 L 820.2083 52.916664 Q 952.49994 132.29166 952.49994 158.74998 Q 952.49994 185.20833 926.0416 211.66666 Q 873.12494 211.66666 899.5833 211.66666 L 899.5833 211.66666 L 952.49994 211.66666 Q 1005.4166 211.66666 1058.3333 211.66666 Q 1137.7083 185.20833 1137.7083 211.66666 Q 1137.7083 264.5833 1217.0833 291.04166 Q 1296.4583 317.49997 1296.4583 317.49997 L 1296.4583 317.49997 L 1322.9166 317.49997 L 1322.9166 317.49997 L 1349.3749 317.49997 Q 1349.3749 317.49997 1375.8333 317.49997 L 1375.8333 317.49997 L 1375.8333 317.49997 Q 1375.8333 317.49997 1402.2916 343.9583 L 1402.2916 343.9583 L 1508.1249 343.9583 L 1613.9583 370.41666 L 1587.4999 370.41666 L 1561.0416 370.41666 L 1508.1249 396.87497 L 1455.2083 423.3333 L 1455.2083 423.3333 L 1428.7499 423.3333 L 1428.7499 423.3333 L 1402.2916 423.3333 L 1402.2916 449.79166 L 1402.2916 476.24997 L 1375.8333 476.24997 Q 1375.8333 476.24997 1349.3749 476.24997 Q 1349.3749 476.24997 1269.9999 449.79166 Q 1190.6249 423.3333 1137.7083 449.79166 Q 1084.7916 449.79166 1031.875 476.24997 Q 978.95825 529.1666 926.0416 555.625 Q 899.5833 608.5416 873.12494 608.5416 L 820.2083 608.5416 L 820.2083 634.99994 L 820.2083 687.9166 L 793.74994 687.9166 L 767.2916 687.9166 L 767.2916 740.8333 L 767.2916 767.2916 L 793.74994 767.2916 L 820.2083 793.74994 L 820.2083 793.74994 L 820.2083 793.74994 L 846.6666 820.2083 L 873.12494 846.6666 L 873.12494 846.6666 L 873.12494 846.6666 L 873.12494 873.12494 L 873.12494 873.12494 L 846.6666 899.5833 L 846.6666 899.5833 L 793.74994 899.5833 L 740.8333 899.5833 L 687.9166 926.0416 Q 634.99994 952.49994 608.5416 952.49994 Q 608.5416 952.49994 555.625 952.49994 Q 502.7083 899.5833 291.04166 899.5833 L 79.37499 846.6666 L 26.458332 873.12494 L 0.0 873.12494 L 0.0 846.6666 L 26.458332 846.6666 L 26.458332 846.6666 L 26.458332 846.6666 L 26.458332 820.2083 L 26.458332 820.2083 L 26.458332 793.74994 L 26.458332 767.2916 L 26.458332 767.2916 L 26.458332 740.8333 L 79.37499 740.8333 Q 132.29166 714.37494 158.74998 714.37494 L 158.74998 687.9166 L 158.74998 687.9166 L 185.20833 687.9166 L 185.20833 634.99994 Q 185.20833 608.5416 132.29166 608.5416 Q 52.916664 582.0833 26.458332 555.625 L 26.458332 529.1666 L 26.458332 529.1666 Q 26.458332 502.7083 79.37499 423.3333 Q 79.37499 370.41666 158.74998 317.49997 Q 238.12498 291.04166 238.12498 264.5833 Q 238.12498 238.12498 264.5833 238.12498 Q 291.04166 238.12498 291.04166 211.66666 Q 291.04166 185.20833 238.12498 185.20833 Q 185.20833 158.74998 238.12498 158.74998 Q 291.04166 158.74998 291.04166 105.83333 L 291.04166 52.916664 L 370.41666 52.916664 Q 423.3333 52.916664 449.79166 79.37499 Q 476.24997 79.37499 476.24997 52.916664 Q 476.24997 26.458332 529.1666 52.916664 Q 608.5416 52.916664 608.5416 52.916664 L 608.5416 52.916664 L 661.4583 26.458332 Q 687.9166 0.0 687.9166 0.0 z" svg:height="9.525mm" draw:style-name="style-243" svg:viewBox="0.0 0.0 1613.9583 952.49994" svg:width="16.139582mm" svg:x="148.9604mm" svg:y="265.64166mm"/>
          <draw:path svg:d="M 846.6666 79.37499 L 846.6666 0.0 L 846.6666 0.0 Q 873.12494 26.458332 899.5833 26.458332 L 899.5833 26.458332 L 899.5833 79.37499 L 899.5833 158.74998 L 926.0416 185.20833 Q 952.49994 185.20833 952.49994 185.20833 L 952.49994 211.66666 L 952.49994 211.66666 Q 952.49994 211.66666 926.0416 238.12498 L 926.0416 238.12498 L 926.0416 238.12498 Q 899.5833 238.12498 899.5833 238.12498 L 899.5833 264.5833 L 926.0416 370.41666 Q 952.49994 449.79166 1031.875 502.7083 Q 1111.25 555.625 1111.25 582.0833 Q 1111.25 582.0833 1084.7916 608.5416 L 1084.7916 608.5416 L 1005.4166 608.5416 L 952.49994 608.5416 L 978.95825 634.99994 L 1005.4166 634.99994 L 1005.4166 661.4583 L 1005.4166 687.9166 L 1111.25 687.9166 Q 1217.0833 714.37494 1217.0833 714.37494 L 1217.0833 714.37494 L 1137.7083 740.8333 Q 1058.3333 767.2916 1005.4166 820.2083 Q 952.49994 873.12494 978.95825 873.12494 Q 978.95825 873.12494 952.49994 899.5833 L 926.0416 899.5833 L 952.49994 952.49994 Q 952.49994 978.95825 952.49994 1005.4166 L 978.95825 1005.4166 L 978.95825 1031.875 L 978.95825 1058.3333 L 952.49994 1058.3333 L 899.5833 1084.7916 L 899.5833 1084.7916 L 899.5833 1084.7916 L 873.12494 1111.25 L 873.12494 1137.7083 L 846.6666 1137.7083 L 820.2083 1137.7083 L 820.2083 1111.25 L 846.6666 1084.7916 L 846.6666 1058.3333 L 846.6666 1031.875 L 820.2083 1031.875 L 820.2083 1031.875 L 793.74994 1005.4166 Q 740.8333 978.95825 740.8333 978.95825 L 740.8333 978.95825 L 793.74994 978.95825 Q 846.6666 978.95825 846.6666 952.49994 L 846.6666 926.0416 L 820.2083 873.12494 L 820.2083 846.6666 L 740.8333 846.6666 L 661.4583 820.2083 L 608.5416 846.6666 Q 582.0833 873.12494 555.625 873.12494 L 555.625 899.5833 L 529.1666 926.0416 Q 502.7083 926.0416 476.24997 952.49994 L 449.79166 978.95825 L 449.79166 978.95825 L 476.24997 978.95825 L 476.24997 1005.4166 L 476.24997 1031.875 L 476.24997 1031.875 L 449.79166 1031.875 L 449.79166 1031.875 L 423.3333 1031.875 L 423.3333 873.12494 L 423.3333 714.37494 L 396.87497 714.37494 L 396.87497 714.37494 L 317.49997 714.37494 Q 264.5833 714.37494 211.66666 714.37494 L 158.74998 740.8333 L 158.74998 740.8333 Q 158.74998 740.8333 132.29166 714.37494 Q 105.83333 687.9166 52.916664 661.4583 Q 0.0 634.99994 0.0 449.79166 L 26.458332 291.04166 L 52.916664 264.5833 Q 79.37499 264.5833 79.37499 238.12498 L 52.916664 211.66666 L 52.916664 185.20833 L 52.916664 158.74998 L 26.458332 158.74998 L 26.458332 132.29166 L 26.458332 132.29166 L 52.916664 132.29166 L 52.916664 132.29166 L 52.916664 132.29166 L 158.74998 132.29166 Q 264.5833 132.29166 343.9583 211.66666 Q 423.3333 291.04166 529.1666 264.5833 Q 608.5416 238.12498 661.4583 238.12498 Q 687.9166 211.66666 714.37494 211.66666 L 714.37494 211.66666 L 740.8333 211.66666 Q 740.8333 185.20833 740.8333 185.20833 L 740.8333 185.20833 L 793.74994 185.20833 Q 820.2083 185.20833 846.6666 79.37499 z M 740.8333 661.4583 Q 767.2916 608.5416 793.74994 608.5416 Q 846.6666 608.5416 820.2083 687.9166 Q 793.74994 767.2916 740.8333 767.2916 Q 714.37494 767.2916 687.9166 740.8333 Q 687.9166 714.37494 740.8333 661.4583 z" svg:height="11.377083mm" draw:style-name="style-244" svg:viewBox="0.0 0.0 1217.0833 1137.7083" svg:width="12.170833mm" svg:x="57.149998mm" svg:y="233.0979mm"/>
          <draw:path svg:d="M 11059.583 291.04166 L 11165.416 291.04166 L 11165.416 291.04166 Q 11165.416 317.49997 10689.166 370.41666 Q 10212.916 423.3333 9339.791 449.79166 Q 8466.666 476.24997 8466.666 502.7083 Q 8493.125 529.1666 8413.75 529.1666 Q 8334.375 529.1666 8202.083 582.0833 Q 8043.333 608.5416 8043.333 582.0833 Q 8043.333 555.625 7963.958 582.0833 L 7884.583 582.0833 L 7858.1245 608.5416 L 7831.666 634.99994 L 7884.583 634.99994 L 7911.041 634.99994 L 7884.583 661.4583 L 7858.1245 661.4583 L 7858.1245 687.9166 L 7858.1245 714.37494 L 7672.9165 740.8333 Q 7487.708 740.8333 7487.708 793.74994 Q 7461.2495 846.6666 7487.708 952.49994 L 7487.708 1031.875 L 7408.333 1031.875 L 7302.4995 1058.3333 L 7302.4995 1058.3333 L 7302.4995 1058.3333 L 7276.0415 1058.3333 L 7276.0415 1084.7916 L 7249.583 1084.7916 Q 7223.1245 1058.3333 7196.6665 978.95825 Q 7170.208 873.12494 7143.7495 873.12494 Q 7117.2915 899.5833 7143.7495 978.95825 Q 7143.7495 1084.7916 7011.458 1084.7916 L 6879.1665 1084.7916 L 6879.1665 1111.25 L 6879.1665 1137.7083 L 6932.083 1137.7083 L 6984.9995 1164.1666 L 7249.583 1164.1666 Q 7514.1665 1217.0833 7540.6245 1217.0833 L 7567.083 1217.0833 L 7593.5415 1217.0833 L 7619.9995 1217.0833 L 7619.9995 1296.4583 L 7619.9995 1375.8333 L 7619.9995 1375.8333 L 7619.9995 1375.8333 L 7593.5415 1455.2083 Q 7567.083 1534.5833 7514.1665 1561.0416 L 7487.708 1587.4999 L 7408.333 1587.4999 L 7355.4165 1587.4999 L 7408.333 1613.9583 Q 7461.2495 1640.4166 7514.1665 1640.4166 L 7567.083 1640.4166 L 7567.083 1693.3333 L 7567.083 1719.7916 L 7487.708 1719.7916 Q 7408.333 1746.2499 7143.7495 1746.2499 L 6879.1665 1746.2499 L 6879.1665 1746.2499 L 6879.1665 1746.2499 L 6852.708 1746.2499 L 6852.708 1746.2499 L 6773.333 1772.7083 L 6667.4995 1799.1666 L 6905.6245 1799.1666 Q 7143.7495 1799.1666 7328.958 1825.6249 L 7514.1665 1825.6249 L 7514.1665 1825.6249 Q 7514.1665 1852.0833 7540.6245 1852.0833 L 7567.083 1852.0833 L 7567.083 1878.5416 L 7567.083 1878.5416 L 7593.5415 1904.9999 L 7619.9995 1931.4583 L 7619.9995 1957.9165 L 7619.9995 1984.3749 L 7593.5415 2010.8333 L 7567.083 2037.2915 L 7567.083 2037.2915 L 7567.083 2063.75 L 7567.083 2063.75 L 7567.083 2063.75 L 7567.083 2116.6665 L 7567.083 2143.125 L 7567.083 2143.125 L 7567.083 2169.5833 L 7567.083 2169.5833 L 7567.083 2169.5833 L 7567.083 2222.5 L 7567.083 2248.9583 L 7567.083 2248.9583 L 7567.083 2275.4165 L 7434.7915 2275.4165 Q 7302.4995 2275.4165 7276.0415 2248.9583 Q 7249.583 2248.9583 7249.583 2169.5833 L 7276.0415 2090.2083 L 7249.583 2090.2083 L 7196.6665 2063.75 L 7196.6665 2063.75 L 7196.6665 2063.75 L 7170.208 2116.6665 L 7170.208 2169.5833 L 7170.208 2169.5833 L 7143.7495 2169.5833 L 7117.2915 2248.9583 Q 7090.833 2328.3333 7064.3745 2328.3333 Q 7037.9165 2354.7915 7037.9165 2354.7915 L 7037.9165 2381.2498 L 7037.9165 2381.2498 L 7037.9165 2381.2498 L 7037.9165 2487.0833 Q 7037.9165 2619.3748 7037.9165 2645.8333 L 7037.9165 2672.2915 L 7064.3745 2672.2915 L 7064.3745 2698.7498 L 7064.3745 2698.7498 L 7090.833 2698.7498 L 7090.833 2698.7498 L 7090.833 2698.7498 L 7064.3745 2725.2083 L 7037.9165 2751.6665 L 7037.9165 2751.6665 L 7037.9165 2751.6665 L 6984.9995 2751.6665 Q 6905.6245 2751.6665 6905.6245 2698.7498 Q 6879.1665 2672.2915 6826.2495 2672.2915 L 6773.333 2672.2915 L 6773.333 2672.2915 L 6773.333 2698.7498 L 6773.333 2698.7498 L 6746.8745 2698.7498 L 6746.8745 2698.7498 L 6720.4165 2698.7498 L 6720.4165 2698.7498 L 6720.4165 2698.7498 L 6720.4165 2725.2083 L 6720.4165 2725.2083 L 6693.958 2725.2083 L 6693.958 2751.6665 L 6693.958 2751.6665 L 6667.4995 2751.6665 L 6667.4995 2751.6665 L 6667.4995 2751.6665 L 6667.4995 2778.1248 L 6667.4995 2778.1248 L 6667.4995 2804.5833 L 6667.4995 2831.0415 L 6667.4995 2831.0415 L 6667.4995 2831.0415 L 6667.4995 2857.4998 L 6667.4995 2857.4998 L 6667.4995 2857.4998 L 6667.4995 2857.4998 L 6667.4995 2883.9583 L 6693.958 2883.9583 L 6693.958 2883.9583 L 6693.958 2910.4165 L 6720.4165 2910.4165 L 6720.4165 2910.4165 L 6720.4165 2963.3333 L 6720.4165 3042.7083 L 6693.958 3042.7083 L 6693.958 3069.1665 L 6693.958 3069.1665 L 6667.4995 3069.1665 L 6667.4995 3122.0833 L 6667.4995 3174.9998 L 6693.958 3174.9998 L 6693.958 3174.9998 L 6826.2495 3201.4583 L 6984.9995 3201.4583 L 6984.9995 3227.9165 L 6984.9995 3280.8333 L 6984.9995 3280.8333 L 6984.9995 3280.8333 L 6932.083 3307.2915 L 6879.1665 3307.2915 L 6879.1665 3333.7498 L 6879.1665 3360.2083 L 6905.6245 3360.2083 L 6905.6245 3360.2083 L 6905.6245 3360.2083 L 6905.6245 3386.6665 L 6932.083 3386.6665 L 6984.9995 3386.6665 L 6984.9995 3413.1248 L 6984.9995 3439.5833 L 6958.5415 3439.5833 L 6932.083 3439.5833 L 6905.6245 3466.0415 L 6879.1665 3492.4998 L 6852.708 3492.4998 L 6826.2495 3492.4998 L 6799.7915 3466.0415 L 6773.333 3466.0415 L 6773.333 3492.4998 L 6773.333 3518.9583 L 6720.4165 3518.9583 L 6693.958 3518.9583 L 6693.958 3492.4998 Q 6720.4165 3466.0415 6720.4165 3413.1248 L 6720.4165 3360.2083 L 6693.958 3360.2083 L 6693.958 3333.7498 L 6693.958 3333.7498 L 6667.4995 3333.7498 L 6667.4995 3333.7498 L 6667.4995 3333.7498 L 6667.4995 3333.7498 L 6667.4995 3307.2915 L 6641.0415 3307.2915 L 6641.0415 3280.8333 L 6588.1245 3280.8333 L 6535.208 3280.8333 L 6535.208 3254.3748 L 6508.7495 3254.3748 L 6508.7495 3254.3748 L 6508.7495 3280.8333 L 6482.2915 3280.8333 Q 6455.833 3280.8333 6402.9165 3307.2915 Q 6376.458 3333.7498 6349.9995 3333.7498 Q 6349.9995 3307.2915 6111.8745 3307.2915 Q 5873.7495 3280.8333 5688.5415 3227.9165 Q 5503.333 3174.9998 5318.1245 3148.5415 Q 5132.9165 3148.5415 4974.1665 3095.6248 Q 4815.4165 3016.2498 4603.75 2963.3333 Q 4392.083 2910.4165 4021.6665 2963.3333 Q 3677.7083 2963.3333 3333.7498 2910.4165 Q 3016.2498 2857.4998 2487.0833 2857.4998 Q 1984.3749 2857.4998 1402.2916 2857.4998 Q 820.2083 2857.4998 555.625 2831.0415 Q 291.04166 2804.5833 158.74998 2831.0415 L 0.0 2883.9583 L 0.0 1455.2083 L 0.0 26.458332 L 211.66666 0.0 Q 396.87497 0.0 1746.2499 52.916664 Q 3069.1665 105.83333 5979.583 158.74998 Q 8916.458 211.66666 9948.333 264.5833 Q 10953.749 264.5833 11059.583 291.04166 z" svg:height="35.189583mm" draw:style-name="style-245" svg:viewBox="0.0 0.0 11165.416 3518.9583" svg:width="111.65416mm" svg:x="0.0mm" svg:y="184.67915mm"/>
          <draw:path svg:d="M 502.7083 0.0 L 529.1666 0.0 L 502.7083 52.916664 Q 449.79166 105.83333 476.24997 132.29166 Q 502.7083 158.74998 529.1666 158.74998 Q 555.625 158.74998 555.625 158.74998 L 555.625 158.74998 L 555.625 158.74998 Q 555.625 158.74998 555.625 185.20833 Q 555.625 211.66666 291.04166 238.12498 L 26.458332 264.5833 L 26.458332 238.12498 L 26.458332 238.12498 L 0.0 238.12498 L 0.0 238.12498 L 0.0 211.66666 L 0.0 185.20833 L 26.458332 185.20833 L 52.916664 158.74998 L 185.20833 132.29166 Q 343.9583 105.83333 396.87497 52.916664 Q 476.24997 0.0 502.7083 0.0 z" svg:height="2.6458333mm" draw:style-name="style-246" svg:viewBox="0.0 0.0 555.625 264.5833" svg:width="5.5562496mm" svg:x="113.50624mm" svg:y="278.87082mm"/>
          <draw:path svg:d="M 211.66666 52.916664 L 211.66666 52.916664 L 211.66666 52.916664 Q 211.66666 52.916664 211.66666 79.37499 L 238.12498 79.37499 L 238.12498 105.83333 L 238.12498 158.74998 L 238.12498 185.20833 Q 238.12498 211.66666 132.29166 211.66666 L 26.458332 211.66666 L 26.458332 238.12498 Q 0.0 238.12498 0.0 158.74998 L 0.0 105.83333 L 26.458332 105.83333 Q 52.916664 79.37499 79.37499 52.916664 Q 79.37499 0.0 132.29166 0.0 Q 211.66666 26.458332 211.66666 52.916664 z" svg:height="2.38125mm" draw:style-name="style-247" svg:viewBox="0.0 0.0 238.12498 238.12498" svg:width="2.38125mm" svg:x="113.24166mm" svg:y="239.18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