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7.1497mm" fo:page-width="210.808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222b00" draw:opacity="100.0%" draw:stroke="none"/>
    </style:style>
    <style:style style:family="graphic" style:name="style-10">
      <style:graphic-properties draw:fill="solid" draw:fill-color="#222b00" draw:opacity="100.0%" draw:stroke="none"/>
    </style:style>
    <style:style style:family="graphic" style:name="style-11">
      <style:graphic-properties draw:fill="solid" draw:fill-color="#445500" draw:opacity="100.0%" draw:stroke="none"/>
    </style:style>
    <style:style style:family="graphic" style:name="style-12">
      <style:graphic-properties draw:fill="solid" draw:fill-color="#88aa00" draw:opacity="100.0%" draw:stroke="none"/>
    </style:style>
    <style:style style:family="graphic" style:name="style-13">
      <style:graphic-properties draw:fill="solid" draw:fill-color="#aad400" draw:opacity="100.0%" draw:stroke="none"/>
    </style:style>
    <style:style style:family="graphic" style:name="style-14">
      <style:graphic-properties draw:fill="solid" draw:fill-color="#2b2200" draw:opacity="100.0%" draw:stroke="none"/>
    </style:style>
    <style:style style:family="graphic" style:name="style-15">
      <style:graphic-properties draw:fill="solid" draw:fill-color="#554400" draw:opacity="100.0%" draw:stroke="none"/>
    </style:style>
    <style:style style:family="graphic" style:name="style-16">
      <style:graphic-properties draw:fill="solid" draw:fill-color="#806600" draw:opacity="100.0%" draw:stroke="none"/>
    </style:style>
    <style:style style:family="graphic" style:name="style-17">
      <style:graphic-properties draw:fill="solid" draw:fill-color="#222b00" draw:opacity="100.0%" draw:opacity-name="gradient-1" draw:stroke="none"/>
    </style:style>
    <style:style style:family="graphic" style:name="style-18">
      <style:graphic-properties draw:fill="solid" draw:fill-color="#2b2200" draw:opacity="100.0%" draw:opacity-name="gradient-2" draw:stroke="none"/>
    </style:style>
    <style:style style:family="graphic" style:name="style-19">
      <style:graphic-properties draw:fill="solid" draw:fill-color="#2b2200" draw:opacity="100.0%" draw:opacity-name="gradient-3" draw:stroke="none"/>
    </style:style>
    <style:style style:family="graphic" style:name="style-20">
      <style:graphic-properties draw:fill="solid" draw:fill-color="#2b2200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90">
              <draw:path svg:d="M 10267.142 10242.675 C 10276.859 10288.711 10286.578 10334.748 10296.299 10380.785 C 10310.257 10416.863 10329.345 10451.496 10338.176 10489.0205 C 10350.116 10539.759 10346.952 10592.972 10358.213 10643.851 C 10370.22 10698.097 10407.836 10747.879 10407.738 10803.321 C 10407.738 10849.804 10371.011 10889.625 10357.711 10934.341 C 10348.868 10964.068 10346.957 10995.286 10341.581 11025.758 C 10376.564 10968.594 10297.157 10919.54 10309.573 10866.952 C 10313.667 10849.61 10350.982 10863.045 10364.823 10874.94 C 10424.134 10925.902 10500.001 10974.8125 10520.705 11048.368 C 10585.754 11279.48 10541.22 11328.429 10459.813 11474.888 C 10403.666 11530.949 10523.878 11520.2705 10514.678 11549.301 C 10508.619 11568.406 10473.333 11567.225 10464.573 11585.351 C 10423.631 11670.072 10516.818 11620.482 10509.838 11699.576 C 10507.495 11726.137 10475.998 11741.991 10459.08 11763.199 C 10526.373 11877.434 10428.082 11991.215 10438.936 12110.064 C 10455.432 12290.71 10512.486 12096.606 10437.657 12278.222 C 10471.832 12300.85 10524.295 12309.42 10540.184 12346.106 C 10551.747 12372.804 10510.175 12396.745 10500.899 12424.244 C 10478.677 12490.142 10476.347 12561.123 10454.627 12627.172 C 10442.098 12665.267 10401.28 12699.813 10409.534 12738.954 C 10420.838 12792.552 10474.329 12829.134 10506.728 12874.224 C 10400.204 13028.2 10437.457 12921.126 10451.887 13068.405 C 10453.911 13089.086 10442.842 13110.675 10448.8125 13130.648 C 10488.885 13264.705 10503.008 13045.199 10504.229 13263.917 C 10504.463 13304.235 10491.19 13343.587 10484.673 13383.423 C 10571.901 13588.987 10506.228 13368.359 10469.013 13627.633 C 10403.153 14086.46 10567.007 13455.183 10484.355 13845.984 C 10477.663 13877.622 10457.828 13905.623 10449.36 13936.872 C 10427.76 14016.601 10412.667 14097.807 10394.321 14178.273 C 10573.241 14516.499 10353.424 14249.357 10378.175 14248.934 C 10406.603 14248.447 10444.33 14271.766 10445.533 14298.875 C 10452.886 14464.548 10263.42 14263.075 10456.59 14426.122 C 10461.157 14452.754 10475.662 14479.5205 10470.297 14506.017 C 10452.056 14596.075 10430.535 14687.676 10387.049 14769.477 C 10368.849 14803.711 10315.827 14809.664 10292.311 14840.808 C 10241.51 14908.09 10201.779 14983.088 10168.051 15059.517 C 10155.191 15088.655 10137.025 15126.499 10154.331 15153.461 C 10169.796 15177.554 10211.974 15166.384 10240.794 15172.845 C 10235.815 15141.261 10236.617 15108.338 10225.863 15078.092 C 10222.756 15069.351 10209.814 15097.53 10216.418 15104.274 C 10242.776 15131.195 10309.923 15129.555 10312.267 15166.333 C 10319.595 15281.343 10289.355 15399.448 10241.982 15505.43 C 10081.517 15864.418 10001.133 15620.106 10092.582 15823.194 C 10103.888 15808.954 10132.362 15763.508 10126.499 15780.475 C 10097.519 15864.313 10059.141 15944.962 10022.479 16026.016 C 10007.731 16058.621 9975.969 16085.874 9972.379 16121.222 C 9965.275 16191.176 10007.821 16262.748 9991.477 16331.278 C 9984.2705 16361.49 9970.116 16237.388 9941.277 16251.619 C 9897.186 16273.375 9904.234 16339.516 9885.714 16383.465 C 9943.367 16534.764 9801.927 16635.775 9767.4795 16767.514 C 9761.521 16790.297 9813.82 16810.309 9800.93 16830.31 C 9763.331 16888.652 9693.266 16920.91 9639.433 16966.209 C 9395.129 16771.598 9479.325 17159.994 9539.561 17132.27 C 9606.707 17101.363 9734.246 16919.506 9698.074 16981.713 C 9608.69 17094.752 9519.306 17207.79 9429.922 17320.826 C 9413.729 17318.814 9393.87 17304.795 9381.34 17314.79 C 9345.684 17343.234 9327.843 17387.328 9301.094 17423.598 C 9432.065 17488.053 9286.2295 17411.39 9275.245 17431.295 C 9238.439 17497.988 9252.625 17580.602 9236.302 17654.352 C 9234.576 17662.139 9231.724 17638.941 9231.046 17631.01 C 9230.108 17620.014 9238.567 17589.197 9231.472 17597.914 C 9169.77 17673.834 9119.376 17757.541 9063.327 17837.357 C 9032.359 17923.393 9005.178 18028.324 8922.215 18086.623 C 8751.934 18206.29 8969.212 17478.65 8956.139 17854.934 C 8943.659 18214.154 8744.829 18087.693 8906.663 18173.627 C 8837.142 18234.447 8759.444 18287.725 8698.101 18356.09 C 8677.918 18378.58 8680.2 18412.955 8667.62 18440.021 C 8659.293 18457.936 8691.25 18364.951 8685.267 18383.697 C 8647.095 18503.3 8629.433 18630.668 8571.053 18742.598 C 8560.154 18763.494 8549.447 18676.055 8527.456 18686.271 C 8490.839 18703.277 8489.412 18754.994 8470.388 18789.355 C 8478.547 18885.678 8289.591 18991.049 8275.228 19037.252 C 8265.865 19067.367 8282.159 19103.793 8265.819 19131.06 C 8178.3247 19277.06 8186.5728 19271.58 8130.858 19222.963 C 8282.459 19158.059 8262.486 19159.154 8019.4204 19330.176 C 7975.319 19361.205 8098.9395 19212.215 8148.9414 19233.596 C 8195.325 19253.428 8158.924 19337.225 8131.689 19378.182 C 8091.471 19438.664 8009.724 19463.623 7960.1924 19517.445 C 7940.462 19538.883 7939.7354 19571.07 7929.508 19597.88 C 7664.2764 19865.87 8007.0044 19501.145 7775.1875 19812.611 C 7751.696 19844.172 7681.2686 19854.545 7687.201 19892.842 C 7698.6006 19966.438 8204.359 19880.367 7557.9336 19988.209 C 7521.43 19994.299 7626.4854 19961.322 7660.7627 19947.88 C 7578.013 19895.02 7519.9355 20080.555 7576.4727 20100.137 C 7624.768 20116.865 7656.8374 19927.375 7616.8696 19958.184 C 7566.1157 19997.307 7574.0977 20077.158 7538.5522 20129.367 C 7460.8574 20243.486 7373.02 20312.803 7272.801 20400.5 C 7321.5967 20367.45 7286.4995 20256.92 7344.8257 20236.986 C 7376.4863 20226.166 7347.6855 20303.729 7333.013 20332.607 C 7302.3096 20393.043 7261.977 20450.354 7212.269 20497.898 C 6930.3496 20767.547 6759.627 20720.803 6952.5283 20758.004 C 7013.744 20766.998 7176.477 20645.713 7136.907 20695.23 C 7081.589 20764.457 6964.122 20766.223 6903.049 20830.893 C 6885.398 20849.582 6952.714 20895.33 6967.57 20874.545 C 7001.6357 20826.879 7036.2344 20661.846 6994.2188 20703.332 C 6909.812 20786.67 6883.22 20909.525 6827.723 21012.623 C 6837.352 21029.275 6862.2285 21044.332 6856.608 21062.58 C 6848.0444 21090.379 6816.6733 21106.629 6793.129 21124.922 C 6714.366 21186.12 6628.061 21238.215 6550.3066 21300.572 C 6523.5913 21321.996 6604.779 21252.043 6639.439 21248.176 C 6654.122 21246.54 6659.837 21280.7 6648.3926 21289.63 C 6608.6714 21320.643 6554.9937 21330.248 6508.2944 21350.557 C 6522.986 21493.443 6310.2363 21397.832 6284.1416 21476.795 C 6265.1504 21534.262 6358.7725 21594.84 6335.409 21650.822 C 6320.9756 21685.41 6259.461 21625.25 6220.6455 21628.951 C 6201.9487 21630.734 6195.2046 21655.89 6179.471 21665.695 C 6160.9062 21677.264 6139.1963 21683.406 6119.0586 21692.262 C 6147.18 21660.645 6179.6333 21632.115 6203.4253 21597.414 C 6241.7017 21541.582 6236.4536 21406.156 6304.375 21421.96 C 6370.592 21437.371 6250.727 21541.707 6229.0747 21603.383 C 6225.9233 21612.357 6235.4927 21623.432 6230.737 21631.734 C 6224.2954 21642.963 6189.631 21646.531 6199.1616 21655.54 C 6216.8765 21672.283 6247.853 21665.797 6272.1987 21670.924 C 6240.9043 21690.234 6243.619 21680.402 6246.0884 21727.555 C 6247.2817 21750.434 6243.3145 21775.86 6255.2847 21795.715 C 6321.278 21905.178 6875.268 22191.572 6153.127 21452.271 C 6051.751 21348.486 5883.8105 21332.0 5749.1504 21271.863 C 5623.2266 21516.662 5727.971 21299.441 5750.578 21300.646 C 6320.956 21331.08 5900.3877 21439.906 6260.5903 21362.572 C 6287.137 21356.873 6206.2246 21375.209 6179.4097 21370.785 C 6168.3384 21368.959 6165.3423 21354.06 6158.3066 21345.7 C 6125.5938 21363.932 6170.9077 21393.621 6183.6924 21384.484 C 6210.401 21365.395 6216.508 21323.975 6246.562 21310.135 C 6386.7065 21245.598 6298.113 21366.84 6414.374 21370.756 C 6441.4473 21371.666 6453.861 21335.355 6473.604 21317.654 C 6497.4683 21302.883 6521.062 21258.969 6545.1943 21273.34 C 6597.613 21304.553 6589.2476 21400.61 6647.2075 21421.031 C 6727.223 21449.223 6816.85 21402.771 6902.056 21399.072 C 6949.09 21397.03 6996.2964 21400.088 7043.215 21403.836 C 7049.1704 21404.312 7031.626 21411.184 7026.1113 21408.982 C 6980.8677 21390.912 6938.8813 21366.156 6895.265 21344.746 C 6879.3164 21363.16 6825.8887 21387.797 6847.4155 21399.992 C 6881.3965 21419.242 6925.524 21388.312 6964.7974 21384.135 C 7156.2886 21363.768 7060.357 21377.596 7252.353 21369.592 C 7444.9116 21361.568 7320.6196 21354.252 7476.8555 21369.904 C 7622.3975 21490.2 7444.3833 21370.37 7554.832 21357.963 C 7579.832 21355.156 7590.7007 21410.064 7614.473 21402.17 C 7651.382 21389.912 7647.7827 21312.377 7686.818 21314.129 C 7872.166 21322.445 7655.232 21523.197 7816.8716 21340.38 C 7897.788 21467.428 7830.5977 21424.184 7919.215 21393.695 C 7943.714 21385.266 7970.412 21384.54 7995.983 21379.82 C 8022.502 21374.928 8050.536 21354.99 8075.487 21364.863 C 8288.4 21449.11 8049.899 21481.33 8279.669 21419.455 C 8309.23 21422.459 8339.09 21423.473 8368.355 21428.467 C 8389.207 21432.027 8410.323 21453.637 8429.489 21445.03 C 8453.573 21434.213 8452.78 21397.482 8473.324 21381.33 C 8483.695 21373.176 8501.861 21385.246 8513.56 21378.934 C 8605.215 21329.492 8509.828 21325.98 8611.09 21344.973 C 8645.269 21391.297 8669.951 21461.502 8752.1455 21439.14 C 8786.216 21429.871 8804.543 21392.729 8835.345 21376.027 C 8906.087 21337.668 8905.81 21371.656 8983.705 21355.686 C 9018.617 21348.53 9050.654 21331.963 9084.131 21320.1 C 9122.213 21350.262 9153.743 21390.19 9198.381 21410.582 C 9263.716 21440.434 9583.663 21442.299 9649.375 21444.85 C 10221.946 21467.084 9464.647 21451.527 10063.974 21461.143 C 10615.346 21349.383 9894.293 21483.975 10372.384 21427.324 C 10410.806 21422.771 10445.635 21400.66 10484.1875 21397.281 C 10691.187 21379.137 10523.521 21437.803 10753.66 21435.21 C 10810.508 21434.57 10865.154 21413.92 10920.902 21403.273 C 11345.954 21542.48 10776.878 21397.78 11213.54 21359.604 C 11261.435 21355.416 11290.695 21429.252 11338.773 21427.99 C 11375.778 21427.018 11386.489 21371.945 11418.508 21354.219 C 11431.328 21347.121 11447.945 21361.299 11462.636 21359.416 C 11474.176 21357.936 11483.482 21349.508 11493.904 21344.553 C 11634.067 21238.357 11511.668 21314.732 11897.192 21459.672 C 11902.809 21461.783 11921.174 21461.389 11915.156 21461.87 C 11886.554 21464.15 11856.372 21473.69 11829.116 21465.104 C 11780.395 21449.752 11709.346 21360.242 11785.365 21449.164 C 11812.183 21452.361 11839.175 21454.422 11865.815 21458.758 C 11994.889 21479.771 12120.425 21518.715 12249.896 21537.37 C 12289.678 21543.102 12330.419 21535.217 12370.594 21537.287 C 12387.239 21538.145 12436.41 21546.281 12419.742 21546.105 C 12330.516 21545.17 12241.448 21538.703 12152.301 21535.0 C 12030.371 21690.484 11908.442 21845.969 11786.512 22001.455 C 11796.73 21972.896 11816.572 21945.953 11817.169 21915.781 C 11817.808 21883.824 11786.597 21855.246 11790.027 21823.451 C 11794.037 21786.31 11833.989 21758.414 11838.159 21721.287 C 11848.917 21625.52 11779.055 21574.13 11723.719 21507.926 C 11756.146 21481.203 11807.926 21466.693 11821.004 21427.758 C 11828.772 21404.63 11778.238 21397.363 11768.38 21374.975 C 11744.462 21320.656 11803.666 21273.836 11799.239 21223.416 C 11797.982 21209.074 11776.347 21242.156 11764.9 21251.525 C 11767.7295 21191.746 11770.557 21131.965 11773.387 21072.186 C 11759.856 21090.953 11735.839 21105.893 11732.794 21128.486 C 11731.303 21139.578 11756.085 21136.041 11763.628 21144.6 C 11803.526 21189.863 11842.197 21236.729 11873.299 21287.89 C 11876.585 21293.297 11859.345 21300.26 11855.275 21295.361 C 11728.892 21143.203 11711.572 21107.178 11635.486 20976.96 C 11620.411 20980.83 11602.017 20998.371 11590.266 20988.566 C 11575.834 20976.527 11595.629 20948.566 11584.01 20934.018 C 11449.66 20765.805 11479.712 20939.688 11299.409 20739.688 C 11269.863 20706.91 11276.686 20655.965 11266.575 20613.818 C 11252.655 20555.791 11240.412 20497.408 11227.331 20439.203 C 11523.35 20589.803 10999.398 20239.39 11036.386 20305.867 C 11053.11 20335.924 11149.238 20389.08 11121.797 20367.348 C 11090.13 20342.27 11053.377 20323.031 11023.704 20295.824 C 10993.693 20268.307 10968.659 20236.12 10943.877 20204.213 C 10863.239 20100.396 10786.354 19993.973 10707.592 19888.854 C 10758.951 19813.049 10700.737 19906.922 10698.131 19674.451 C 10697.918 19655.223 10727.445 19712.145 10717.768 19729.008 C 10699.569 19760.717 10648.082 19826.863 10628.38 19795.984 C 10621.227 19784.775 10666.575 19428.79 10630.446 19721.445 C 10427.047 19431.783 10450.742 19550.71 10423.369 19277.469 C 10417.755 19221.43 10443.006 19061.312 10411.59 19108.959 C 10371.175 19170.256 10445.122 19273.898 10391.769 19325.398 C 10379.983 19110.535 10423.69 19090.154 10325.797 19201.17 C 10182.33 18876.184 10334.528 19297.035 10331.202 18790.02 C 10330.797 18728.348 10292.401 18671.547 10261.558 18617.355 C 10253.222 18602.71 10253.93 18652.277 10261.344 18667.35 C 10448.094 18989.434 10381.321 18857.992 10476.766 19054.354 C 10189.57 18664.22 10111.363 18724.045 10128.627 18339.402 C 10130.588 18295.85 10152.208 18255.168 10163.893 18213.025 C 10168.599 18196.053 10173.251 18179.066 10177.8 18162.055 C 10179.078 18157.254 10180.086 18142.797 10181.391 18147.592 C 10191.475 18184.672 10196.825 18222.781 10204.543 18260.375 C 10257.696 18128.695 10074.886 18104.807 10057.576 18010.828 C 10044.227 17938.357 10099.211 17864.045 10085.281 17791.674 C 10070.079 17712.693 9988.576 17654.59 9973.793 17575.54 C 9964.111 17523.764 10021.573 17366.854 10043.76 17301.473 C 10024.243 17312.791 9977.092 17315.055 9985.205 17335.428 C 9993.713 17356.791 10046.062 17355.145 10057.047 17334.836 C 10068.736 17313.229 10019.277 17295.303 10020.058 17270.998 C 10020.995 17241.586 10059.779 17221.514 10061.631 17192.143 C 10063.802 17157.691 10038.845 17126.486 10031.295 17092.732 C 10023.173 17056.422 10020.256 17019.225 10014.737 16982.47 C 9954.572 16864.482 9928.72 16872.291 9987.306 16736.467 C 10011.33 16680.768 10081.944 16640.516 10082.537 16580.285 C 10083.091 16524.781 10002.206 16493.297 9990.231 16438.98 C 9966.48 16331.266 10180.983 16460.78 9965.34 16358.817 C 9918.73 16238.945 9971.551 16115.413 9956.8955 15994.879 C 9950.821 15944.917 9909.653 15901.023 9910.161 15850.729 C 9910.544 15812.955 9939.263 15780.128 9959.389 15747.601 C 9978.086 15717.386 10028.937 15698.611 10025.932 15663.638 C 10021.359 15610.444 9968.866 15571.831 9940.335 15525.928 C 10100.833 15161.6875 9979.311 15565.066 9904.092 15279.479 C 9894.329 15242.411 9988.437 15229.771 9981.852 15192.071 C 9978.172 15171.014 9958.769 15155.342 9949.96 15135.719 C 9937.031 15106.913 9927.865 15076.698 9916.816 15047.188 C 10181.393 14773.622 10009.302 15043.959 9928.095 14760.001 C 9915.646 14716.472 9967.92 14676.47 9973.051 14631.615 C 9977.557 14592.24 9938.096 14472.705 9933.148 14431.763 C 9929.46 14401.241 9932.701 14370.317 9932.466 14339.595 C 9956.844 14307.323 10004.022 14282.534 10005.602 14242.779 C 10007.179 14202.886 9944.792 14180.161 9940.371 14140.461 C 9935.334 14095.235 9971.703 14054.106 9979.592 14009.253 C 9987.213 13965.921 9981.68 13921.294 9986.594 13877.606 C 9990.077 13846.647 10009.002 13816.687 10004.741 13785.817 C 10000.77 13757.046 9977.059 13734.137 9963.218 13708.297 C 9976.126 13689.16 10010.75 13672.038 10001.943 13650.887 C 9990.434 13623.234 9930.204 13634.828 9920.823 13606.452 C 9910.41 13574.956 9954.414 13546.371 9956.491 13513.403 C 9959.093 13472.08 9938.057 13432.265 9934.392 13391.015 C 9934.179 13224.15 9938.602 13305.869 9922.316 13145.816 C 10092.027 12914.249 10039.328 13075.204 9986.509 12838.8 C 9977.539 12798.6455 9989.816 12755.064 9976.593 12715.995 C 9966.787 12687.024 9920.928 12672.765 9920.016 12642.332 C 9913.041 12409.339 10070.783 12761.481 9930.278 12499.983 C 9941.416 12475.849 9952.551 12451.713 9963.687 12427.578 C 9958.4 12390.755 9938.111 12353.101 9947.827 12317.109 C 9960.638 12269.659 10031.488 12240.141 10027.481 12191.29 C 10023.254 12139.78 9928.583 12120.809 9927.4795 12069.152 C 9921.213 11776.036 10175.328 12131.855 9933.294 11857.103 C 9953.661 11824.626 9965.208 11734.051 9994.399 11759.673 C 10026.812 11788.124 9996.104 11855.89 9961.384 11881.757 C 9937.165 11899.807 9956.713 11822.717 9947.233 11794.821 C 9941.028 11776.562 9924.993 11762.781 9915.247 11745.988 C 9850.487 11634.384 9831.873 11578.88 9864.144 11665.285 C 9801.549 11535.104 9762.62 11465.714 9732.089 11299.598 C 9768.821 11287.113 9771.411 11297.873 9764.325 11260.957 C 9737.461 11121.018 9747.55 11169.271 9660.177 11023.682 C 9685.195 11071.98 9720.161 11116.655 9735.236 11168.577 C 9743.827 11198.17 9694.32 11120.478 9680.259 11092.856 C 9627.449 10989.109 9532.791 10744.6455 9525.527 10638.549 C 9521.945 10586.226 9559.522 10434.991 9568.596 10486.707 C 9596.657 10646.684 9579.006 10810.96 9584.212 10973.087 C 9596.496 10729.495 9623.447 10790.889 9498.876 10552.477 C 9496.2 10547.356 9483.239 10560.932 9481.185 10555.557 C 9439.606 10446.757 9501.606 10497.025 9437.5205 10411.545 C 9456.934 10247.595 9253.356 10194.721 9212.225 10064.388 C 9184.935 9977.904 9245.343 9884.438 9237.059 9794.464 C 9232.449 9744.416 9212.376 9892.15 9200.881 9941.18 C 9198.492 9951.364 9212.819 9921.043 9209.726 9911.032 C 9193.659 9859.018 9166.623 9810.68 9145.072 9760.504 C 9224.76 9780.4 9170.839 9867.862 9209.851 9904.503 C 9253.91 9945.886 9318.395 9961.054 9371.548 9991.175 C 9417.099 10016.987 9454.099 10085.081 9505.49 10072.811 C 9556.504 10060.631 9607.209 10047.304 9658.067 10034.551 C 9889.894 9789.601 9667.871 10053.1455 9669.75 10047.688 C 9688.81 9992.388 9723.89 9940.531 9768.064 9900.385 C 9784.69 9885.276 9774.774 9948.881 9760.015 9965.66 C 9681.149 10055.307 9559.89 10110.224 9495.71 10209.972 C 9473.677 10244.22 9578.037 10193.004 9619.199 10184.5205 C 9667.765 10093.017 9733.779 10008.1875 9764.898 9910.008 C 9777.581 9869.994 9760.743 9825.165 9745.523 9785.965 C 9741.712 9776.146 9719.881 9803.617 9726.761 9811.772 C 9752.839 9842.691 9815.395 9844.513 9827.046 9882.614 C 9838.458 9919.938 9786.063 9952.224 9781.5205 9990.862 C 9777.895 10021.73 9796.278 10051.371 9803.654 10081.625 C 9821.235 10103.564 9865.36 10121.183 9856.398 10147.444 C 9846.414 10176.695 9790.308 10162.958 9768.242 10185.384 C 9758.822 10194.957 9785.753 10209.433 9782.782 10222.256 C 9776.889 10247.712 9748.719 10265.398 9743.779 10291.038 C 9737.28 10324.759 9750.563 10359.46 9749.743 10393.736 C 9749.019 10424.321 9742.676 10454.551 9739.141 10484.957 C 9767.53 10784.606 9783.011 10780.83 9610.07 11030.766 C 9597.756 11048.56 9560.797 10995.294 9555.3545 11023.678 C 9539.718 11105.226 9548.558 11189.354 9545.161 11272.191 C 9526.673 11312.115 9496.657 11348.822 9489.7 11391.963 C 9487.698 11404.407 9511.513 11406.132 9522.421 11413.217 C 9496.707 11455.751 9457.827 11493.194 9445.281 11540.817 C 9440.262 11559.869 9462.677 11576.788 9475.225 11592.36 C 9557.946 11695.017 9557.295 11488.942 9441.563 11824.216 C 9437.083 11859.409 9432.604 11894.603 9428.123 11929.796 C 9419.677 11931.926 9399.577 11943.941 9402.782 11936.185 C 9413.401 11910.479 9444.627 11895.129 9453.334 11868.776 C 9458.202 11854.04 9419.585 11882.857 9415.462 11897.8 C 9404.369 11938.009 9453.412 12068.333 9460.088 12089.558 C 9475.96 12398.157 9464.507 12051.304 9456.353 12307.325 C 9455.437 12335.717 9469.606 12365.351 9460.65 12392.439 C 9434.592 12471.254 9383.011 12540.61 9353.527 12618.319 C 9347.758 12633.525 9320.299 12791.576 9314.897 12822.017 C 9247.451 13174.802 9262.939 12867.301 9348.762 13125.104 C 9354.325 13141.816 9334.473 13158.506 9334.954 13176.036 C 9336.317 13225.599 9376.452 13284.891 9366.022 13335.395 C 9360.086 13364.139 9334.208 13385.508 9318.301 13410.565 C 9377.395 13517.465 9343.478 13425.524 9340.26 13541.247 C 9339.791 13558.003 9351.201 13574.111 9349.344 13590.779 C 9345.353 13626.588 9310.799 13626.985 9320.7 13668.232 C 9327.258 13695.548 9346.251 13718.696 9359.029 13743.928 C 9276.041 13968.853 9355.2705 13688.066 9372.745 13889.378 C 9374.514 13909.787 9350.54 13924.4375 9340.011 13942.281 C 9328.669 13961.495 9240.753 14105.047 9245.792 14135.344 C 9252.38 14174.947 9293.099 14201.629 9316.752 14234.7705 C 9280.778 14176.831 9389.227 14200.119 9397.632 14224.79 C 9410.551 14262.695 9360.14 14299.274 9360.945 14339.127 C 9362.117 14397.46 9396.09 14451.4795 9403.3955 14509.404 C 9413.949 14593.083 9399.676 14626.099 9380.101 14696.956 C 9377.633 14616.5625 9367.527 14536.053 9372.696 14455.776 C 9373.805 14438.673 9384.136 14488.425 9392.553 14503.562 C 9417.751 14548.886 9454.322 14588.796 9473.329 14636.79 C 9543.904 14815.001 9588.263 14948.43 9514.31 15132.651 C 9505.23 15155.264 9468.3 15153.085 9445.295 15163.302 C 9583.858 15091.995 9458.6455 15145.145 9479.627 15165.389 C 9500.397 15185.428 9547.8955 15174.6 9560.407 15200.134 C 9569.369 15218.425 9525.478 15226.953 9519.248 15246.251 C 9509.617 15276.086 9516.621 15308.64 9515.306 15339.835 C 9502.687 15376.527 9490.063 15413.221 9477.442 15449.913 C 9476.526 15480.537 9470.916 15511.358 9474.669 15541.784 C 9479.959 15584.687 9540.161 15667.724 9519.353 15713.817 C 9455.624 15854.967 9437.805 15710.629 9470.94 15841.712 C 9508.766 15956.458 9497.016 16077.243 9495.018 16195.915 C 9495.003 16267.792 9528.824 16337.877 9514.733 16410.262 C 9509.107 16439.162 9483.011 16464.55 9485.327 16493.861 C 9487.86 16525.908 9554.099 16600.826 9574.238 16625.586 C 9535.358 16649.738 9475.985 16657.395 9457.6 16698.041 C 9445.758 16724.219 9505.647 16739.17 9510.105 16767.361 C 9514.733 16796.633 9483.288 16822.43 9481.939 16852.002 C 9480.746 16878.088 9506.572 16901.902 9502.788 16927.76 C 9476.97 17104.17 9401.225 16834.02 9501.51 17085.639 C 9452.723 17217.11 9477.222 17472.098 9378.469 17571.21 C 9323.56 17626.32 9246.536 17656.64 9182.876 17702.385 C 9164.57 17715.54 9219.995 17674.742 9242.15 17669.164 C 9251.127 17666.904 9258.7 17677.195 9266.974 17681.21 C 9274.657 17723.854 9301.43 17767.264 9290.023 17809.143 C 9260.801 17916.441 8979.841 18095.186 8950.11 18122.36 C 8894.807 18172.904 8844.526 18229.338 8802.973 18290.719 C 8776.11 18330.395 8877.64 18149.197 8905.519 18188.229 C 8937.247 18232.652 8857.982 18285.715 8834.214 18334.459 C 8843.446 18321.93 8868.697 18282.99 8861.909 18296.87 C 8845.067 18331.3 8823.215 18363.291 8803.868 18396.504 C 8761.013 18418.785 8702.058 18424.398 8675.298 18463.348 C 8644.304 18508.459 8659.341 18570.215 8648.192 18623.1 C 8634.677 18687.229 8588.155 18861.096 8569.06 18933.549 C 8469.292 19001.61 8369.525 19069.67 8269.758 19137.73 C 8278.12 19126.377 8280.558 19106.254 8294.845 19103.668 C 8305.952 19101.658 8325.847 19125.629 8315.291 19129.49 C 8246.577 19154.637 8168.4473 19149.91 8099.738 19175.068 C 8071.3965 19185.447 8177.446 19149.059 8190.8096 19175.07 C 8214.91 19221.982 8183.665 19279.342 8180.0923 19331.477 C 8113.6733 19372.244 8047.2554 19413.014 7980.8364 19453.783 C 7987.523 19470.23 8014.3916 19491.066 8000.8994 19503.129 C 7963.1006 19536.928 7891.838 19524.965 7858.7173 19562.97 C 7627.559 19828.246 7889.609 19681.469 7889.581 19655.545 C 7889.581 19634.357 7846.8296 19666.996 7825.454 19672.723 C 7927.273 19578.086 8092.7905 19402.986 7790.8315 19860.67 C 7778.7227 19879.023 7737.9507 19860.467 7725.2476 19878.46 C 7699.095 19915.486 7714.666 19971.252 7687.1973 20007.396 C 7670.3174 20029.61 7634.7554 20036.926 7606.0527 20035.307 C 7593.168 20034.58 7619.7515 20014.422 7626.601 20003.98 C 7597.606 20286.701 7663.083 19945.45 7440.701 20263.268 C 7426.557 20283.48 7491.626 20264.496 7517.0874 20265.11 C 7433.2944 20327.223 7345.685 20384.916 7265.706 20451.453 C 7223.9775 20486.166 7436.273 20319.4 7401.979 20360.871 C 7337.305 20439.074 7248.963 20496.432 7172.4565 20564.21 C 7352.1284 19719.383 7478.922 20293.486 7431.377 20384.635 C 7411.9233 20421.932 7193.065 20695.781 7131.7725 20740.625 C 7089.2363 20771.746 7024.8887 20769.064 6984.946 20803.17 C 6956.6772 20827.307 7057.7656 20782.875 7094.176 20772.727 C 7111.1343 20742.969 7165.894 20656.031 7145.0513 20683.451 C 6636.6416 21352.31 7458.8125 20393.416 6718.5767 21039.254 C 6690.18 21064.03 6725.7725 21115.87 6709.3 21149.053 C 6654.141 21260.16 6519.1997 21347.822 6625.2764 21274.92 C 6611.987 21276.516 6592.414 21268.81 6585.406 21279.705 C 6505.1455 21404.494 6664.55 21342.863 6471.6865 21429.236 C 6432.707 21446.693 6375.435 21431.664 6347.416 21462.865 C 6321.0522 21492.225 6340.9126 21539.945 6337.6616 21578.484 C 6229.0386 21628.033 6120.416 21677.584 6011.7935 21727.133 C 5881.57 21724.842 5926.624 21696.594 5872.2905 21790.893 C 5863.382 21806.354 5829.895 21847.225 5844.8975 21836.918 C 6126.74 21643.273 6000.06 21570.604 5914.383 21220.87 C 5985.6875 21153.652 6181.5767 21521.646 6079.7363 21487.076 C 5988.4688 21456.094 5991.411 21319.176 5923.5854 21253.172 C 5583.9937 20922.71 5745.646 21040.04 5513.863 21087.627 C 5457.556 21099.188 5399.37 21099.691 5342.1235 21105.723 C 5423.818 20798.809 5282.9443 21117.326 5288.921 21136.229 C 5302.992 21180.725 5325.8853 21045.168 5364.5747 21016.934 C 5431.5137 20968.078 5521.642 20956.465 5593.275 20914.105 C 5602.633 20908.572 5697.8105 20819.342 5730.387 20788.91 C 5655.43 20656.705 5974.838 20398.371 6009.9434 20366.156 C 6024.488 20352.807 5964.951 20403.951 5980.2563 20416.502 C 5998.87 20431.77 6028.076 20405.926 6051.9873 20400.637 C 6045.544 20421.736 6018.9204 20481.576 6032.659 20463.938 C 6090.185 20390.082 6137.3335 20309.26 6185.3286 20229.443 C 6204.3965 20197.732 6210.5435 20159.12 6233.536 20129.875 C 6256.655 20100.469 6290.9487 20080.818 6320.613 20057.363 C 6337.906 20043.691 6277.5186 20120.928 6270.6685 20100.516 C 6256.425 20058.08 6284.013 20012.31 6290.687 19968.209 C 6279.778 19954.875 6253.427 19944.56 6257.959 19928.207 C 6266.9824 19895.656 6379.298 19682.955 6439.8 19657.516 C 6461.2563 19648.492 6429.389 19746.355 6434.0317 19724.42 C 6482.0225 19497.723 6505.72 19493.957 6411.0986 19592.521 C 6454.34 19555.535 6527.5093 19535.502 6540.824 19481.56 C 6441.654 19254.816 6435.6 19547.43 6445.25 19516.234 C 6464.819 19452.984 6462.552 19384.342 6485.5825 19322.162 C 6529.075 19204.732 6600.201 19097.775 6643.841 18980.395 C 6909.3047 18956.666 6607.045 19047.227 6610.957 19028.459 C 6629.045 18941.71 6738.1553 18896.502 6779.187 18817.193 C 6795.96 18784.771 6794.46 18740.518 6776.3574 18708.754 C 6767.8447 18693.816 6740.7954 18726.775 6737.1436 18743.418 C 6723.707 18804.66 6730.794 18868.412 6727.619 18930.91 C 6736.165 18829.664 6746.146 18728.516 6753.258 18627.168 C 6762.024 18502.303 6707.5386 18544.648 6880.2773 18375.791 C 6933.546 18323.719 7007.6143 18295.693 7071.632 18256.156 C 7080.754 18250.521 7108.5425 18234.303 7099.6704 18240.29 C 7061.3745 18266.135 7022.084 18290.611 6983.292 18315.773 C 6993.507 18371.781 6988.955 18535.41 7013.934 18483.797 C 7062.2485 18383.963 7055.4365 18266.734 7060.198 18156.86 C 7062.5825 18101.818 7007.8354 18041.838 7035.188 17993.328 C 7097.2773 17883.213 7197.9653 17792.264 7305.8164 17721.256 C 7337.801 17700.197 7442.2305 17708.492 7420.821 17739.436 C 7376.3286 17803.736 7281.6646 17817.623 7212.088 17856.719 C 7147.369 18465.879 7168.834 18085.9 7320.634 17684.193 C 7338.2764 17637.506 7376.3887 17600.014 7410.0264 17562.164 C 7429.5654 17540.182 7470.614 17533.744 7478.9688 17506.043 C 7509.249 17405.648 7369.4854 17414.95 7526.2607 17429.174 C 7523.2925 17391.719 7520.3247 17354.266 7517.356 17316.81 C 7506.636 17323.844 7480.748 17349.572 7485.195 17337.906 C 7521.948 17241.504 7577.5967 17152.45 7616.478 17056.809 C 7625.2056 17035.342 7562.3535 17095.29 7576.1514 17114.178 C 7589.19 17132.025 7626.52 17105.006 7637.926 17086.168 C 7680.3955 17016.016 7699.4746 16935.15 7730.248 16859.64 C 7768.938 16853.812 7855.4585 16805.81 7846.32 16842.16 C 7836.9233 16879.543 7744.8247 16832.102 7728.352 16867.182 C 7694.827 16938.574 7725.3774 17023.625 7724.3716 17101.85 C 7723.775 17147.451 7715.0093 17283.521 7723.5835 17238.658 C 7827.5654 16553.898 7777.711 16805.68 7845.1357 16478.748 C 7832.8164 16566.377 7792.59 16654.484 7808.18 16741.639 C 7821.263 16814.78 7833.231 16594.945 7853.088 16523.207 C 7855.069 16516.062 7874.527 16503.506 7872.147 16510.537 C 7859.789 16547.057 7828.0005 16577.29 7821.9473 16615.229 C 7817.104 16645.58 7834.1284 16735.498 7841.0347 16705.512 C 7859.7554 16624.207 7852.7026 16539.395 7858.5366 16456.336 C 7918.3335 16359.216 7991.8354 16268.675 8037.9253 16164.972 C 8057.752 16120.366 8007.6196 16043.192 8052.348 16020.268 C 8089.574 16001.189 8114.3145 16087.041 8111.478 16127.274 C 8107.7686 16179.942 8056.3286 16219.101 8034.91 16267.77 C 7955.5806 16448.023 8040.7715 16397.031 7927.647 16444.39 C 7939.8496 16400.87 7970.534 16358.479 7964.2593 16313.824 C 7956.9717 16261.969 7898.43 16225.592 7889.6406 16173.949 C 7886.7515 16156.972 7933.0225 15994.45 7944.2744 15962.263 C 7951.125 15942.668 7968.198 15925.507 7968.731 15904.857 C 7969.0933 15890.87 7954.035 15880.642 7946.689 15868.535 C 7880.0312 15736.139 8124.68 15644.1 8044.92 15498.754 C 8041.1167 15491.822 8022.438 15497.358 8021.2363 15505.1 C 8016.5576 15535.251 8077.5024 15563.796 8004.212 15519.578 C 8009.8774 15503.382 8025.172 15487.641 8021.2085 15470.989 C 7951.8345 15179.451 7731.397 15964.925 8131.344 15036.743 C 8139.3477 15018.171 8169.203 14965.277 8157.258 14981.809 C 8133.236 15015.057 8085.902 15126.778 8094.817 15087.299 C 8105.5273 15039.859 8140.1777 15000.433 8162.8594 14957.0 C 8153.5693 14931.071 8153.7573 14899.953 8134.987 14879.217 C 8125.173 14868.373 8105.0186 14877.427 8090.0327 14876.533 C 8125.6733 14792.79 8141.788 14698.773 8196.957 14625.304 C 8214.602 14601.806 8285.45 14585.263 8287.074 14614.13 C 8289.284 14653.355 8226.807 14668.039 8201.091 14698.712 C 8180.3354 14723.469 8165.9976 14752.557 8148.451 14779.4795 C 8373.119 14328.223 8266.63 14706.721 8201.044 14443.598 C 8195.994 14423.345 8259.325 14447.395 8264.163 14427.094 C 8351.674 14059.794 8236.201 14329.2705 8333.791 14121.283 C 8305.553 14116.085 8258.546 14079.77 8249.072 14105.686 C 8238.156 14135.552 8287.355 14158.291 8312.895 14178.454 C 8325.942 14188.756 8359.157 14210.115 8360.998 14194.051 C 8371.943 14098.541 8354.979 14001.781 8344.091 13906.267 C 8340.11 13871.345 8301.014 13836.055 8316.559 13804.214 C 8340.432 13755.312 8402.404 13734.0 8445.327 13698.893 C 8493.823 13512.19 8542.257 13336.184 8613.643 13155.986 C 8615.283 13151.836 8612.216 13170.075 8608.007 13168.165 C 8597.514 13163.391 8592.7705 13151.403 8585.151 13143.023 C 9036.513 12112.169 8447.371 13500.558 8758.995 12645.984 C 8770.843 12613.497 8814.495 12593.705 8817.928 12559.463 C 8821.05 12528.307 8776.677 12505.731 8776.188 12474.4375 C 8775.166 12409.317 8801.738 12346.482 8813.608 12282.348 C 8821.66 12238.835 8828.501 12195.125 8835.947 12151.515 C 8806.858 12123.55 8721.257 12081.455 8762.885 12023.587 C 8777.484 12003.293 8826.212 12003.992 8824.889 11979.409 C 8819.749 11883.966 8740.104 11798.287 8745.617 11702.862 C 8774.322 11206.124 8893.205 11783.157 8833.832 11530.998 C 8867.971 11455.863 8915.234 11384.995 8936.25 11305.594 C 8943.283 11279.015 8922.206 11199.576 8914.557 11226.001 C 8898.142 11282.713 8924.066 11345.545 8908.227 11402.406 C 8896.602 11444.141 8859.109 11474.949 8835.023 11511.508 C 8829.871 11519.329 8849.1045 11497.604 8851.419 11488.633 C 8861.915 11447.926 8865.753 11405.913 8872.918 11364.553 C 8864.873 11317.562 8841.469 11197.499 8845.062 11150.04 C 8847.822 11113.546 8871.001 11079.7705 8871.369 11043.184 C 8871.731 11007.022 8843.971 10973.206 8847.207 10937.176 C 8850.535 10900.132 8877.821 10868.71 8890.212 10833.461 C 8916.889 10757.576 8939.625 10680.481 8964.331 10603.992 C 9080.307 10517.47 8929.023 10503.66 8929.247 10451.677 C 8929.247 10438.458 8957.79 10436.866 8958.67 10423.675 C 8960.226 10400.267 8938.417 10380.147 8935.577 10356.849 C 8931.371 10322.358 8935.172 10287.331 8937.823 10252.7 C 8946.337 10141.567 8958.651 10030.728 8969.063 9919.741 C 9023.167 9849.827 9078.96 9781.074 9131.376 9709.998 C 9158.494 9673.225 9065.253 9776.18 9044.992 9816.777 C 9008.013 9890.879 8981.29 9969.912 8961.776 10049.848 C 8958.461 10063.431 8974.088 10101.702 8978.669 10088.458 C 9009.5625 9999.145 9016.971 9903.738 9043.637 9813.192 C 9053.628 9779.262 9073.369 9748.664 9088.235 9716.399 C 9123.23 9489.256 9091.523 9500.249 9311.217 9293.774 C 9346.372 9260.734 9433.819 9297.279 9440.763 9271.562 C 9485.565 9105.602 9341.541 9249.709 9469.287 9144.386 C 9529.517 9091.614 9570.389 9003.956 9649.978 8986.07 C 9698.458 8975.176 9541.839 9125.221 9590.907 9117.055 C 9658.952 9105.73 9669.962 9001.007 9732.186 8972.389 C 9940.53 8876.565 10025.646 8891.935 10210.554 8914.145 C 10236.038 8917.205 10159.427 8909.426 10133.864 8907.065 C 10386.411 8789.11 10039.291 8929.213 10339.023 8889.792 C 10383.765 8883.908 10417.703 8845.442 10461.238 8833.976 C 10506.625 8822.0205 10555.296 8813.476 10601.786 8820.581 C 10623.935 8823.967 10636.264 8848.062 10652.165 8863.16 C 10811.957 9014.873 10969.909 9168.342 11128.782 9320.933 C 11308.495 9417.514 11278.628 9511.823 11236.664 9681.578 C 11225.571 9726.45 11199.581 9769.179 11199.568 9815.283 C 11199.551 9873.09 11225.71 9886.557 11259.823 9911.417 C 11242.613 9912.531 11208.494 9931.222 11208.191 9914.762 C 11206.572 9825.709 11236.952 9738.705 11255.069 9651.332 C 11260.137 9626.895 11243.295 9701.105 11247.393 9725.708 C 11277.031 9903.629 11321.798 9991.901 11343.291 10158.914 C 11344.186 10452.658 11346.587 10124.859 11333.062 10435.294 C 11331.932 10461.391 11338.319 10487.853 11334.0205 10513.647 C 11331.107 10531.125 11307.192 10545.231 11311.882 10562.353 C 11317.426 10582.595 11395.905 10619.163 11410.3 10626.673 C 11376.905 10650.878 11321.57 10660.791 11310.115 10699.289 C 11301.275 10728.997 11360.905 10744.448 11366.192 10774.915 C 11370.444 10799.432 11342.647 10819.521 11335.103 10843.306 C 11315.446 10905.263 11313.471 10979.819 11303.544 11043.836 C 11315.859 11063.983 11328.173 11084.131 11340.486 11104.277 C 11330.845 11129.659 11302.616 11154.809 11311.56 11180.424 C 11323.172 11213.693 11398.291 11217.651 11392.129 11252.221 C 11359.377 11435.9375 11209.214 11435.093 11250.386 11603.121 C 11257.556 11632.378 11285.705 11652.871 11303.364 11677.745 C 11192.726 11810.281 11275.903 11681.072 11240.866 11848.401 C 11224.142 11928.28 11175.65 12002.718 11173.428 12084.147 C 11171.894 12140.411 11239.788 12188.595 11230.069 12244.107 C 11227.329 12259.755 11074.531 12449.442 11045.763 12485.558 C 11078.634 12600.021 11121.7705 12736.903 11126.496 12850.846 C 11129.038 12912.189 11107.831 12972.342 11096.992 13032.8545 C 11077.707 13140.535 11081.425 13255.068 11036.129 13355.394 C 10851.104 13765.215 10847.81 13282.249 10897.488 13718.948 C 10950.602 13885.972 10749.068 13958.984 10722.933 14093.254 C 10712.027 14149.274 10776.163 14197.318 10784.675 14253.715 C 10789.82 14287.811 10768.79 14320.946 10762.413 14354.852 C 10694.087 14718.075 10761.369 14551.906 10624.003 14809.375 C 10644.948 14960.871 10675.2 15009.72 10624.387 15145.462 C 10592.072 15231.797 10531.513 15308.284 10508.573 15397.31 C 10486.552 15482.782 10513.692 15575.413 10491.593 15660.865 C 10378.823 15837.608 10413.192 15743.636 10384.093 15941.281 C 10380.791 15956.343 10323.742 16453.287 10155.342 16413.281 C 10127.448 16406.654 10121.382 16348.863 10143.825 16331.725 C 10166.115 16314.703 10197.128 16351.254 10223.779 16361.019 C 10197.799 16365.24 10147.863 16348.607 10145.837 16373.684 C 10121.588 16673.852 10259.22 16428.57 10217.479 16643.518 C 10213.413 16664.451 10189.732 16677.172 10179.413 16696.047 C 9998.621 17026.727 10001.772 16898.273 10033.876 17118.104 C 9940.743 17001.117 9915.62 17326.764 9909.047 17362.24 C 9898.442 17419.475 9887.287 17476.957 9868.676 17532.299 C 9864.328 17545.223 9877.893 17485.01 9865.51 17491.688 C 9831.398 17510.088 9813.732 17547.828 9787.845 17575.896 C 9850.568 17719.879 9767.089 17499.709 9785.371 17743.268 C 9790.868 17816.518 9827.854 17885.219 9835.768 17958.27 C 9848.907 18079.584 9779.303 18167.535 9730.388 18271.666 C 9788.135 18436.521 9781.638 18391.268 9804.812 18562.176 C 9809.227 18594.736 9800.588 18630.06 9814.038 18660.28 C 9825.706 18686.49 9864.963 18695.514 9875.944 18721.992 C 9953.804 18909.707 9803.829 18699.361 9879.563 18799.453 C 9833.1 18838.059 9780.736 18865.422 9796.587 18943.055 C 9801.074 18965.035 9828.261 18865.627 9835.354 18886.975 C 9974.991 19307.14 9777.579 18981.225 9905.877 19249.742 C 9938.878 19281.004 10028.88 19381.537 10004.877 19343.531 C 9956.22 19266.479 9760.535 19070.855 9830.792 19130.838 C 9936.977 19221.496 10015.541 19338.064 10113.8 19436.525 C 10117.499 19440.23 10121.773 19420.064 10124.049 19424.697 C 10140.042 19457.271 10159.544 19609.637 10161.0 19619.025 C 10192.867 19710.986 10215.809 19786.928 10286.848 19872.58 C 10304.588 19893.973 10386.823 19920.65 10367.421 19900.615 C 10291.098 19821.8 10155.651 19789.768 10111.194 19691.195 C 10089.0625 19642.125 10239.879 19665.148 10278.614 19703.715 C 10377.786 19802.459 10416.339 19943.627 10485.199 20063.582 C 10443.744 20205.18 10456.255 20105.414 10569.304 20335.95 C 10584.389 20366.713 10587.288 20404.902 10612.005 20429.34 C 10635.822 20452.89 10681.009 20447.514 10705.401 20470.52 C 10788.575 20548.969 10704.634 20562.246 10761.173 20549.371 C 10781.771 20593.533 10801.563 20638.045 10822.969 20681.86 C 10860.587 20758.863 10886.501 20842.64 10938.229 20911.791 C 10947.897 20924.719 10992.049 20916.025 10986.846 20900.938 C 10965.891 20840.174 10601.023 20430.795 10922.83 20787.08 C 10935.105 20801.104 10948.865 20814.059 10959.657 20829.152 C 11003.723 20890.777 11040.434 20957.201 11087.22 21016.97 C 11115.284 21052.828 11218.209 21144.951 11183.382 21114.977 C 11137.335 21075.352 11002.033 21020.965 11053.471 20987.928 C 11100.803 20957.527 11516.592 21394.719 11028.464 20909.941 C 11110.992 20988.889 11194.313 21067.086 11276.045 21146.783 C 11284.24 21154.775 11237.893 21122.121 11249.168 21125.158 C 11290.689 21136.34 11343.081 21138.908 11369.002 21171.818 C 11383.073 21189.684 11308.37 21218.111 11329.68 21227.38 C 11363.742 21242.195 11402.446 21210.586 11438.831 21202.188 C 11510.228 21289.965 11581.624 21377.742 11653.022 21465.52 C 10102.746 22043.502 10695.847 22195.889 10568.857 21635.252 C 10549.077 21547.926 10477.846 21471.656 10475.89 21382.332 C 10474.1 21300.293 10552.965 21230.936 10558.21 21149.033 C 10562.122 21087.951 10520.315 21032.104 10502.08 20973.434 C 10490.462 20936.057 10479.797 20898.418 10468.657 20860.91 C 10498.424 20757.494 10587.362 20630.127 10534.398 20518.05 C 10520.973 20489.643 10476.242 20488.883 10450.695 20469.475 C 10407.226 20436.453 10362.789 20349.803 10341.118 20314.688 C 10261.891 20115.562 10193.181 19902.533 10158.192 19692.184 C 10144.734 19611.275 10183.782 19520.033 10145.482 19446.719 C 9853.595 18887.967 9940.91 19558.113 9911.651 19033.682 C 9886.857 18997.104 9846.685 18966.576 9837.27 18923.95 C 9820.15 18846.447 9846.037 18764.836 9834.932 18686.344 C 9825.763 18621.541 9796.325 18560.857 9777.0205 18498.115 C 9764.734 18408.479 9750.906 18319.02 9740.165 18229.2 C 9731.358 18155.549 9761.187 18069.646 9718.387 18007.785 C 9695.895 17975.273 9637.352 18017.275 9596.833 18022.021 C 9628.308 18083.627 9670.631 18272.484 9691.256 18206.834 C 9734.412 18069.475 9595.074 17844.436 9582.908 17701.176 C 9577.605 17638.742 9599.673 17576.852 9604.227 17514.361 C 9608.404 17457.004 9591.634 17396.967 9609.082 17341.936 C 9617.011 17316.934 9626.6 17391.43 9635.358 17416.176 C 9613.145 17442.822 9598.162 17515.354 9568.724 17496.113 C 9518.816 17463.496 9522.47 17388.969 9507.975 17332.924 C 9484.266 17241.238 9474.676 17146.703 9454.459 17054.262 C 9452.605 17045.8 9449.369 17072.096 9452.69 17080.137 C 9601.627 17440.453 9575.706 17276.873 9594.329 17398.334 C 9566.318 17379.104 9479.5205 17355.535 9510.295 17340.64 C 9823.214 17189.18 10154.215 17072.213 10487.044 16966.24 C 10513.103 16957.943 10534.107 16993.3 10557.36 17007.258 C 10576.905 17018.992 10612.742 17021.424 10615.421 17043.31 C 10686.976 17628.107 10440.492 17144.55 10815.512 17683.928 C 10743.65 17434.666 10974.707 18095.299 10944.156 17989.479 C 10931.221 17944.672 10885.519 17904.453 10893.686 17858.635 C 10898.158 17833.541 10947.156 17827.484 10970.988 17838.916 C 11025.699 17865.158 11057.366 17921.988 11104.216 17959.613 C 11184.14 18023.795 11268.681 18082.55 11350.914 18144.02 C 11391.392 18199.158 11431.869 18254.297 11472.347 18309.438 C 11500.771 18373.432 11517.167 18443.627 11557.623 18501.426 C 11578.511 18531.27 11629.789 18532.975 11649.995 18563.244 C 11695.047 18630.742 11706.389 18714.719 11746.799 18784.844 C 11758.514 18805.174 11714.433 18721.87 11737.886 18715.764 C 11761.869 18709.521 11762.621 18756.926 11774.99 18777.506 C 11832.696 18960.027 11780.637 18904.68 11945.421 19007.24 C 12137.018 19126.49 11602.339 18805.225 11843.013 18869.793 C 12038.932 18922.352 12008.403 18991.01 12019.174 19127.691 C 12129.757 19103.604 12137.043 19083.191 12197.647 19287.207 C 12211.353 19333.342 12151.255 19385.643 12172.579 19429.062 C 12184.761 19453.861 12236.949 19378.213 12253.377 19400.672 C 12281.076 19438.547 12245.009 19493.709 12253.163 19539.24 C 12265.736 19609.477 12294.365 19676.215 12314.968 19744.703 C 12343.319 19572.354 11955.363 19406.836 12075.676 19276.623 C 12250.193 19087.744 12304.441 19631.652 12362.479 19717.596 C 12400.582 19774.018 12478.739 19806.803 12499.111 19871.05 C 12521.819 19942.662 12487.789 20020.299 12482.128 20094.922 C 12539.835 19818.709 12459.875 20411.184 12459.762 20331.879 C 12459.548 20230.508 12513.775 20122.754 12475.627 20028.146 C 12426.213 19905.596 12165.179 19845.84 12214.328 19723.195 C 12258.972 19611.795 12443.793 19842.455 12509.35 19944.0 C 12572.228 20041.396 12552.949 20168.98 12574.749 20281.47 C 12595.969 20366.496 12630.728 20449.453 12638.413 20536.549 C 12642.617 20584.203 12642.033 20713.895 12609.68 20677.375 C 12548.552 20608.371 12558.214 20503.46 12532.149 20416.594 C 12512.263 20350.328 12457.431 20285.523 12471.828 20217.977 C 12482.872 20166.166 12525.227 20311.11 12544.032 20360.842 C 12578.348 20451.592 12601.826 20545.748 12630.726 20638.201 C 12661.233 20702.98 12691.743 20767.758 12722.253 20832.537 C 12716.428 20822.777 12702.207 20792.295 12704.776 20803.258 C 12713.988 20842.549 12759.426 20955.43 12742.423 20918.58 C 12711.639 20851.86 12686.357 20782.826 12663.283 20713.328 C 12661.706 20708.605 12679.779 20716.754 12676.756 20720.78 C 12666.155 20734.893 12648.029 20742.098 12633.668 20752.758 C 12656.218 20786.38 12916.104 21181.553 12938.862 21179.875 C 13029.659 21173.178 12875.852 21013.88 12820.44 20944.912 C 12804.455 20925.018 12804.208 20994.998 12809.974 21019.459 C 12827.776 21094.979 12867.244 21164.479 12889.7295 21238.852 C 12898.8125 21268.904 12863.451 21181.543 12850.311 21152.889 C 12934.104 20925.771 12846.669 21109.928 12915.873 21216.74 C 12929.877 21238.354 12980.13 21188.58 12995.389 21209.406 C 13023.818 21248.217 13004.301 21303.896 13013.774 21350.379 C 13030.984 21434.812 13035.8 21524.35 13075.331 21601.648 C 13085.22 21620.982 13102.338 21567.19 13115.843 21549.96 C 13130.741 21652.705 13141.69 21777.225 13245.188 21843.432 C 13306.294 21882.521 13219.189 21699.48 13174.0205 21644.068 C 13104.872 21559.242 12987.973 21519.104 12914.448 21437.697 C 12701.581 21202.018 13381.076 21795.715 12978.257 21449.477 C 13472.163 21769.572 13168.17 21465.71 13310.72 22035.11 C 13329.783 22111.262 13358.293 21866.434 13314.454 21800.252 C 13235.006 21680.31 13009.868 21403.145 12788.134 21469.947 C 12673.349 21504.53 12569.851 21566.834 12460.71 21615.277 C 10834.263 21543.305 12614.992 22261.697 12394.472 22430.244 C 12373.227 22446.48 12381.888 22378.602 12366.996 22356.857 C 12221.071 22143.787 12219.682 22164.361 12027.545 22013.379 C 11993.9 21989.566 11959.576 21966.607 11926.612 21941.943 C 11873.18 21901.969 11820.484 21861.086 11768.416 21819.504 C 11757.206 21810.553 11750.298 21795.96 11736.879 21790.432 C 11638.512 21749.9 11607.303 21783.781 11534.219 21694.965 C 11482.821 21632.5 11447.57 21559.348 11404.246 21491.537 C 11384.063 21456.672 11357.531 21424.52 11343.698 21386.94 C 11319.645 21321.596 11317.625 21249.838 11291.489 21185.227 C 11276.6455 21148.531 11243.87 21120.934 11222.492 21087.303 C 11200.226 21052.277 11187.917 21011.154 11160.699 20979.475 C 10981.209 20770.56 11002.456 20916.604 11000.826 20749.912 C 10813.748 20641.533 10955.077 20564.807 10866.954 20441.783 C 10799.069 20347.012 10590.608 20340.72 10779.047 20385.734 C 10551.953 20329.945 10635.23 20375.984 10441.637 20043.67 C 10433.39 20029.516 10457.871 20012.615 10454.686 19996.705 C 10443.23 19976.877 10431.778 19957.049 10420.323 19937.219 C 10418.8955 19937.076 10416.808 19937.97 10416.02 19936.82 C 10390.733 19899.945 10367.347 19861.914 10343.009 19824.46 C 10134.475 19485.916 10236.456 19719.059 10167.285 19350.588 C 10157.114 19296.406 10213.273 19465.775 10186.784 19514.672 C 10164.467 19555.873 10170.68 19422.29 10151.539 19379.654 C 10138.501 19350.61 10111.901 19329.03 10092.081 19303.717 C 10071.592 19255.965 10051.105 19208.21 10030.616 19160.459 C 9841.451 18784.576 9914.248 19016.238 9881.465 18597.887 C 9875.566 18522.648 9864.828 18447.828 9856.656 18372.785 C 9855.314 18360.385 9855.697 18398.566 9861.003 18409.955 C 9924.503 18546.025 9954.63 18480.494 9892.464 18560.816 C 9869.03 18556.074 9831.36 18567.697 9822.16 18546.59 C 9795.748 18485.988 9813.243 18237.426 9803.553 18177.145 C 9794.497 18120.826 9757.467 18070.5 9750.342 18013.93 C 9745.924 17978.86 9778.516 17875.266 9769.851 17909.607 C 9757.332 17959.229 9749.127 18009.75 9738.763 18059.822 C 9775.098 18034.094 9850.388 18025.742 9847.767 17982.637 C 9842.783 17900.63 9739.378 17848.19 9721.022 17767.936 C 9703.297 17690.44 9754.085 17609.814 9744.471 17531.025 C 9736.017 17461.752 9674.943 17404.32 9668.176 17334.879 C 9665.924 17311.762 9708.788 17360.455 9729.094 17373.242 C 9714.792 17343.908 9700.493 17314.576 9686.193 17285.242 C 9650.578 17210.75 9564.865 17076.812 9605.088 16983.305 C 9614.719 16960.912 9669.839 17053.537 9663.219 17030.17 C 9654.949 17000.984 9606.77 16992.404 9599.34 16963.014 C 9588.864 16921.59 9609.186 16878.307 9614.11 16835.953 C 9592.142 16780.63 9570.174 16725.31 9548.207 16669.988 C 9509.6875 16619.436 9647.433 16458.125 9633.809 16427.25 C 9596.016 16341.609 9472.949 16450.287 9610.347 16281.73 C 9593.652 16247.015 9564.017 16215.612 9560.269 16177.583 C 9557.051 16144.941 9655.445 15966.679 9509.039 15965.491 C 9475.421 15965.218 9541.509 16027.459 9534.041 16058.742 C 9530.596 16073.177 9487.19 16069.803 9487.67 16055.007 C 9490.088 15980.368 9523.374 15909.599 9541.226 15836.894 C 9468.531 15388.301 9529.543 15872.699 9527.221 15507.516 C 9526.986 15469.583 9498.871 15431.652 9509.194 15395.02 C 9519.786 15357.437 9586.938 15342.086 9584.793 15303.221 C 9566.359 14969.04 9336.463 15524.408 9576.394 15064.863 C 9538.65 14924.6455 9522.995 14921.127 9537.097 14783.526 C 9540.776 14747.63 9561.588 14713.505 9559.652 14677.484 C 9557.456 14636.606 9530.3545 14599.831 9525.047 14559.214 C 9524.237 14553.086 9543.665 14566.894 9544.394 14560.756 C 9548.598 14525.412 9539.816 14489.75 9537.528 14454.247 C 9527.49 14402.012 9520.024 14349.267 9507.417 14297.542 C 9493.822 14241.776 9458.787 14189.361 9459.004 14132.107 C 9459.26 14064.615 9499.98 14002.251 9508.795 13935.283 C 9516.585 13876.105 9501.461 13815.624 9508.454 13756.356 C 9525.995 13607.863 9584.916 13680.551 9497.015 13607.152 C 9482.779 13616.116 9471.109 13631.234 9454.311 13634.046 C 9446.859 13635.292 9436.387 13622.277 9440.963 13616.531 C 9463.996 13587.622 9520.8125 13579.904 9526.097 13543.939 C 9530.397 13514.668 9473.3 13507.838 9460.911 13480.748 C 9452.007 13461.279 9469.808 13438.595 9468.229 13417.406 C 9466.098 13388.811 9456.023 13361.268 9449.922 13333.199 C 9852.143 12948.759 10706.383 13059.273 10669.762 13579.073 C 10664.605 13652.271 10618.874 13720.288 10618.474 13793.651 C 10618.153 13850.888 10655.484 13902.775 10667.689 13958.813 C 10676.728 14000.311 10677.218 14043.093 10681.984 14085.232 C 10640.192 14220.122 10788.783 14308.075 10796.873 14427.686 C 10802.045 14504.108 10749.426 14575.51 10744.613 14651.956 C 10743.804 14664.846 10770.889 14659.879 10781.775 14667.552 C 10802.335 14682.045 10831.664 14693.896 10837.724 14717.595 C 10851.757 14772.467 10837.9375 14830.562 10837.9375 14887.044 C 10836.978 15009.081 10829.721 14834.536 10883.579 15004.632 C 10887.96 15018.469 10935.901 15320.8955 10934.787 15330.535 C 10933.062 15345.482 10907.252 15315.907 10893.485 15308.594 C 10889.995 15361.346 10886.503 15414.099 10883.013 15466.851 C 11097.496 15892.3125 10910.067 15456.885 10965.268 15724.585 C 10974.992 15771.745 11012.176 15813.08 11013.861 15861.119 C 11021.303 16073.076 10914.602 15984.098 11032.304 16068.286 C 11174.044 16275.73 11056.325 16043.29 11018.92 16350.051 C 11014.072 16389.795 11064.036 16421.975 11064.341 16461.982 C 11064.575 16492.154 10990.922 16553.129 11020.39 16542.195 C 11202.879 16474.482 10970.4375 16269.957 10945.659 16231.906 C 11078.012 16422.791 11051.423 16369.878 11168.722 16623.135 C 11209.879 16711.998 11276.289 16795.916 11284.804 16892.732 C 11320.336 17296.738 11172.497 16851.625 11131.024 17070.484 C 11127.311 17090.088 11172.472 17075.25 11193.194 17077.633 C 11170.311 17083.057 11124.197 17116.406 11124.543 17093.906 C 11125.225 17049.758 11148.658 16975.244 11194.697 16979.611 C 11236.803 16983.604 11187.913 17061.227 11196.637 17100.744 C 11207.147 17148.418 11242.094 17189.316 11251.499 17237.201 C 11268.059 17321.525 11264.357 17408.377 11273.808 17493.691 C 11280.922 17557.914 11292.056 17621.672 11301.179 17685.662 C 11181.112 17851.66 11365.491 17569.66 11306.553 17790.111 C 11297.269 17824.838 11257.518 17897.53 11232.301 17870.973 C 11194.248 17830.898 11175.576 17725.96 11229.301 17708.758 C 11327.517 17677.307 11390.275 18009.72 11391.564 18014.396 C 11426.221 18371.906 11414.03 18107.854 11398.387 18427.422 C 11397.215 18451.518 11394.529 18476.38 11400.786 18499.752 C 11402.149 18504.887 11419.3125 18503.363 11417.384 18498.395 C 11252.938 18074.885 11108.869 17960.2 11269.287 18098.137 C 11327.546 18154.438 11403.138 18198.22 11444.062 18267.037 C 11533.186 18416.9 11620.337 18642.725 11535.237 18820.166 C 11522.779 18846.143 11457.938 18869.965 11448.623 18842.816 C 11424.061 18771.238 11468.701 18722.275 11506.633 18676.703 C 11656.08 19234.234 11455.375 18519.848 11519.193 18720.596 C 11546.305 18805.883 11561.4375 18895.434 11599.969 18976.621 C 11615.428 19009.186 11552.568 18868.438 11590.003 18869.79 C 11634.148 18871.383 11634.935 18942.39 11657.4 18978.693 C 11679.994 19460.357 11670.822 19065.473 11645.447 19059.156 C 11323.044 18978.916 10991.573 18893.996 10658.67 18907.092 C 10579.952 18910.188 10609.472 19065.73 10540.817 19102.613 C 10501.942 19123.496 10533.079 19017.734 10531.935 18975.174 C 10530.421 18918.703 10532.531 18862.197 10532.851 18805.709 C 10539.404 18737.35 10545.957 18668.988 10552.511 18600.627 C 10531.48 18545.014 10492.654 18492.828 10489.422 18433.787 C 10486.615 18382.545 10531.619 18337.4 10535.301 18286.209 C 10538.124 18246.934 10510.569 18210.254 10508.326 18170.943 C 10500.989 18042.459 10570.043 18157.87 10478.383 18045.045 C 10444.397 17966.56 10481.691 17888.178 10476.295 17808.31 C 10474.547 17782.547 10455.972 17758.354 10458.808 17732.678 C 10468.988 17640.5 10501.265 17741.342 10482.261 17690.209 C 10456.918 17677.822 10419.981 17676.844 10406.231 17653.049 C 10358.505 17570.441 10289.495 17279.168 10294.173 17188.303 C 10295.132 17169.814 10324.353 17223.297 10343.06 17218.414 C 10375.044 17210.07 10412.729 17187.234 10418.004 17155.994 C 10422.752 17127.895 10382.836 17110.018 10365.254 17087.031 C 10330.553 17050.8 10241.88 17023.85 10261.154 16978.344 C 10279.267 16935.58 10356.897 17021.281 10374.984 17064.057 C 10388.302 17095.55 10305.921 17144.424 10337.782 17159.557 C 10564.709 17267.348 10809.094 17428.41 11059.201 17389.066 C 11227.411 17362.605 11257.975 17124.463 11365.159 16997.945 C 11377.366 16983.537 11398.365 16978.736 11414.967 16969.13 C 11414.541 17000.611 11440.0625 17029.146 11438.151 17060.396 C 11410.699 17509.268 11442.988 17823.982 10638.439 17747.023 C 10208.461 17705.895 10179.031 17266.816 10116.921 17000.275 C 9930.615 16775.352 10122.68 17049.736 10037.913 16748.98 C 10026.533 16708.6 9988.176 16680.123 9963.308 16645.697 C 9968.2295 16576.71 9984.15 16507.639 9978.075 16438.736 C 9975.275 16406.979 9946.57 16382.013 9937.359 16351.379 C 9924.767 16309.501 9921.204 16265.619 9913.128 16222.74 C 9925.169 16221.202 9956.257 16227.598 9949.251 16218.128 C 9857.403 16093.994 9711.367 16086.027 9725.0 15881.663 C 9730.886 15793.456 9849.395 15735.658 9855.256 15647.449 C 9878.161 15302.647 9645.679 15593.525 9810.138 15416.198 C 9765.047 15400.4795 9792.585 15515.436 9765.373 15498.612 C 9746.937 15487.214 9766.056 15456.689 9766.396 15435.729 C 9767.718 15353.118 9775.051 15280.736 9795.922 15200.619 C 9793.479 15182.531 9791.034 15164.442 9788.588 15146.3545 C 9799.432 15132.184 9820.801 15121.386 9821.115 15103.842 C 9821.414 15086.768 9798.121 15077.291 9790.103 15062.024 C 9777.975 15038.93 9762.866 15015.404 9761.138 14989.625 C 9760.307 14977.249 9805.621 14821.855 9806.267 14819.578 C 9472.074 14535.916 9556.875 14619.167 11018.888 14836.272 C 11067.532 14843.496 10992.559 14926.817 10978.985 14971.979 C 10962.449 15026.999 10920.003 15080.16 10928.56 15136.812 C 10993.148 15564.4 11091.88 15028.658 10989.667 15428.875 C 11065.443 15699.716 10968.361 15829.086 10723.964 16108.892 C 10655.992 16186.714 10530.598 16194.8955 10443.317 16252.565 C 10383.934 16291.801 10342.787 16351.821 10288.116 16396.865 C 10212.897 16458.842 10132.145 16514.424 10054.158 16573.205 C 10014.766 16819.426 9740.925 16966.318 9678.821 17199.355 C 9620.09 17419.73 9815.032 17425.654 9828.98 17593.645 C 9831.346 17622.135 9815.261 17649.283 9808.402 17677.102 C 9773.871 17767.285 9746.72 17789.365 9785.759 17887.842 C 9802.067 17928.982 9853.512 17956.572 9858.016 18000.348 C 9862.054 18039.578 9823.846 18072.154 9808.496 18108.752 C 9739.023 18274.387 9742.128 18201.43 9821.067 18364.342 C 9825.341 18701.484 9824.176 18208.758 9803.814 18632.574 C 9801.445 18681.879 9810.844 18731.307 9808.012 18780.588 C 9805.636 18821.871 9777.521 18863.127 9788.254 18903.184 C 9849.578 19132.035 9931.711 18869.271 9812.324 19119.773 C 9814.114 19158.986 9828.982 19199.664 9817.715 19237.414 C 9802.664 19287.832 9743.642 19322.236 9736.379 19374.201 C 9727.857 19435.182 9768.282 19494.035 9773.281 19555.37 C 9777.738 19610.04 9760.096 19664.99 9764.541 19719.658 C 9796.579 20113.697 9814.914 19634.11 9789.034 20016.893 C 9806.977 20057.646 9847.537 20095.172 9842.866 20139.15 C 9836.822 20196.068 9770.464 20235.098 9759.877 20291.406 C 9752.649 20329.834 9798.106 20480.61 9821.7295 20526.424 C 9835.175 20552.5 9872.793 20569.902 9872.413 20598.96 C 9872.093 20623.023 9837.54 20633.725 9820.102 20651.107 C 9932.693 20959.941 9620.739 21205.246 9356.407 21268.727 C 9298.172 21282.713 9238.91 21300.371 9178.904 21298.125 C 9112.174 21295.623 9049.595 21243.953 8983.782 21254.764 C 8922.945 21264.76 8882.2 21321.73 8831.407 21355.215 C 8735.723 21302.094 8722.683 21271.018 8620.541 21281.375 C 8604.957 21282.955 8562.213 21296.137 8577.501 21299.428 C 8638.9 21312.648 8727.015 21265.363 8765.821 21312.656 C 8798.941 21353.02 8659.468 21327.18 8606.304 21334.53 C 8551.02 21342.174 8495.75 21349.938 8440.475 21357.64 C 8466.733 21370.443 8543.657 21380.252 8519.252 21396.045 C 8472.419 21426.354 8406.891 21408.945 8350.75 21415.705 C 8293.964 21422.543 8184.77 21491.303 8180.4746 21436.834 C 8176.1235 21381.668 8294.177 21379.664 8349.265 21396.887 C 8386.529 21408.537 8287.422 21444.53 8251.24 21458.957 C 8167.1553 21492.49 8077.916 21512.758 7991.255 21539.658 C 7899.514 21554.158 7807.773 21568.662 7716.0303 21583.162 C 7649.6006 21575.342 7583.0703 21551.129 7516.741 21559.7 C 7498.7896 21562.02 7523.9814 21603.246 7541.92 21605.664 C 7581.643 21611.018 7624.452 21598.41 7658.95 21578.87 C 7987.752 21392.605 7907.3003 21426.844 8004.747 21085.508 C 7896.188 20751.543 7997.147 20986.701 7197.4717 20710.58 C 7177.901 20703.82 7119.144 20725.172 7135.0625 20712.377 C 7236.752 20630.645 7365.8423 20582.566 7463.6533 20496.63 C 7689.1294 20298.531 7733.9883 20155.803 7865.005 19903.4 C 7874.1562 19808.367 7856.062 19707.19 7892.455 19618.3 C 7923.9004 19541.498 8017.222 19500.992 8059.2554 19428.95 C 8062.087 19391.92 8064.9165 19354.889 8067.748 19317.86 C 8063.448 19313.725 8056.0933 19311.16 8054.851 19305.457 C 8036.0156 19218.94 8012.769 19132.389 8008.1562 19044.135 C 8005.22 18987.906 8024.354 18932.607 8032.4526 18876.842 C 8043.9653 18854.61 8087.6787 18825.14 8066.9854 18810.14 C 7906.418 18693.75 7942.269 18856.873 7962.927 18890.941 C 7967.112 18897.84 7977.876 18870.146 7982.909 18876.51 C 8367.875 19363.049 8085.896 19222.143 8509.411 19357.473 C 9017.998 19155.836 8791.357 19196.99 8740.758 19294.959 C 8691.182 19390.95 8678.928 19509.176 8602.848 19587.797 C 8522.92 19670.395 8372.311 19669.322 8295.779 19754.799 C 7851.6577 20250.826 8499.799 19927.82 7967.288 20144.166 C 7740.599 20210.926 8053.721 20250.803 8022.9683 20295.484 C 8002.4683 20325.266 7952.1 20329.543 7934.385 20360.912 C 7903.719 20415.219 7927.1445 20493.129 7884.963 20539.875 C 7837.7417 20592.2 7734.184 20576.588 7690.2437 20631.455 C 7670.338 20656.307 7733.5312 20678.438 7755.1753 20701.93 C 7744.5684 20722.873 7733.9614 20743.816 7723.3545 20764.76 C 7721.309 20755.453 7722.907 20729.027 7717.2305 20736.84 C 7686.143 20779.613 7642.1055 20823.78 7642.632 20875.83 C 7642.9517 20906.799 7732.9126 20905.13 7719.21 20933.205 C 7702.034 20968.393 7632.5825 20937.205 7600.831 20961.465 C 7513.75 21027.998 7449.89 21118.252 7374.4194 21196.645 C 7352.805 21247.275 7295.983 21295.428 7309.577 21348.535 C 7320.6885 21391.941 7400.6187 21450.695 7430.681 21416.441 C 7523.7373 21310.408 7396.677 21164.492 7414.824 21056.44 C 7418.027 21037.38 7452.108 21079.46 7456.819 21098.23 C 7473.402 21164.273 7469.7803 21233.492 7476.2617 21301.123 C 7666.783 21777.424 7466.684 21168.982 7423.4688 21123.154 C 7315.385 21008.537 7148.8706 20959.768 7004.5366 20890.463 C 6982.081 20879.682 6942.7266 20906.133 6929.2812 20885.863 C 6918.2163 20869.18 6966.631 20867.719 6986.937 20863.928 C 7022.3223 20857.322 7058.777 20857.96 7094.697 20854.977 C 7186.4185 20797.695 7258.7847 20918.984 7341.094 20903.617 C 7394.9316 20893.564 7418.7617 20806.86 7473.498 20810.334 C 7862.1846 21098.768 7568.674 20940.037 7622.057 20876.408 C 7647.1743 20846.469 7686.5586 20830.643 7718.8115 20807.76 C 7749.7476 20801.527 7792.4727 20813.078 7811.62 20789.064 C 7833.3896 20761.764 7796.3726 20715.135 7815.7197 20686.22 C 7839.757 20650.305 7897.576 20647.418 7927.5513 20615.83 C 7976.8394 20563.89 8004.9272 20496.494 8048.967 20440.426 C 8062.084 20423.727 8084.0405 20414.893 8098.0015 20398.828 C 8142.408 20347.736 8181.629 20292.734 8223.442 20239.688 C 8214.689 20255.787 8182.408 20299.389 8197.186 20287.984 C 8259.4 20239.957 8314.8955 20184.207 8368.624 20127.617 C 8380.613 20114.99 8376.092 20088.072 8392.767 20081.982 C 8525.55 19652.318 8575.413 20086.418 8661.535 20061.93 C 8706.131 20049.248 8740.199 20014.467 8779.531 19990.734 C 8896.769 20082.078 8995.46 19922.129 9101.61 19943.986 C 9149.128 19953.771 9158.717 20021.316 9198.45 20048.043 C 9345.669 20147.07 9516.684 20212.56 9658.471 20318.56 C 9722.525 20366.45 9729.111 20500.295 9723.396 20420.266 C 9735.41 20483.904 9730.747 20552.6 9759.436 20611.18 C 9766.936 20626.492 9787.864 20591.012 9802.078 20580.928 C 9828.612 20600.402 9873.213 20608.447 9881.679 20639.354 C 9885.079 20651.766 9952.57 21121.902 9925.158 21231.549 C 9901.373 21326.684 9848.84 21413.092 9810.68 21503.863 C 9432.108 21462.338 9021.03 21531.525 8674.963 21379.285 C 8562.241 21329.695 8685.394 21138.822 8727.889 21027.525 C 8766.524 20926.338 8859.612 20851.855 8912.646 20756.793 C 8947.889 20693.62 8957.26 20619.424 8991.169 20555.588 C 9191.485 20178.463 9030.389 20665.78 9165.305 20163.69 C 9185.174 19966.285 9171.166 19979.396 9252.804 19775.812 C 9285.266 19694.86 9336.362 19620.94 9363.636 19538.26 C 9384.144 19476.086 9390.448 19410.05 9394.915 19345.01 C 9404.094 19211.328 9411.224 19235.611 9342.526 19173.535 C 9475.283 19007.875 9315.093 19032.688 9290.208 18862.82 C 9284.09 18821.059 9322.126 18779.518 9313.155 18738.229 C 9303.608 18694.275 9259.78 18664.006 9238.337 18624.053 C 9227.385 18603.65 9223.889 18580.326 9216.665 18558.46 C 9212.466 18724.12 9390.912 18450.244 9339.233 18461.629 C 9286.694 18473.201 9151.223 18534.197 9203.724 18545.934 C 9598.665 18634.207 10013.031 18620.117 10409.733 18700.898 C 10442.055 18707.48 10424.695 18762.951 10424.32 18794.488 C 10423.681 18847.361 10412.595 18899.648 10406.733 18952.227 C 10461.27 19104.777 10442.551 19151.494 10420.152 19300.982 C 10413.549 19345.053 10411.802 19389.69 10405.667 19433.82 C 10396.345 19500.875 10376.804 19566.873 10373.798 19634.453 C 10371.072 19695.744 10383.657 19756.783 10388.585 19817.947 C 10419.296 19837.346 10502.449 19885.22 10516.925 19916.7 C 10528.881 19942.701 10511.523 19973.857 10516.328 20001.88 C 10517.244 20007.271 10528.014 20004.04 10532.471 20007.465 C 10584.836 20047.71 10652.326 20076.764 10686.013 20132.295 C 10719.5 20187.5 10710.239 20257.756 10722.353 20320.486 C 10722.14 20287.312 10708.66 20190.264 10721.82 20220.965 C 10750.772 20288.473 10725.305 20376.383 10771.302 20434.639 C 10792.416 20461.379 10787.646 20357.855 10820.366 20345.777 C 10842.074 20337.766 10839.701 20386.732 10854.369 20403.977 C 11063.722 20650.08 11049.439 20517.977 11051.004 20672.904 C 11165.921 21054.396 10995.494 20667.875 11214.484 20785.967 C 11249.92 20805.076 11233.59 20861.623 11247.077 20898.275 C 11268.517 20956.537 11359.396 21021.975 11319.113 21070.299 C 11312.621 21078.086 11129.973 20807.064 11263.324 21003.166 C 11733.004 21702.713 11262.132 21009.174 11256.341 20966.947 C 11248.439 20909.363 11377.935 21006.264 11415.863 21051.68 C 11430.372 21069.053 11350.998 21065.771 11356.83 21087.277 C 11563.392 21849.064 11406.879 20564.77 11491.309 21481.2 C 11510.873 21544.947 11543.557 21606.303 11549.999 21672.443 C 11553.6455 21709.887 11532.877 21745.98 11520.576 21781.705 C 11494.761 21856.686 11478.69 21936.752 11435.765 22004.209 C 11307.984 22205.014 11150.383 22310.555 10980.879 22464.053 C 10911.515 22502.518 10850.016 22558.715 10772.789 22579.443 C 10747.925 22586.12 10735.229 22536.621 10709.401 22536.92 C 10591.815 22538.283 10379.905 22712.676 10242.306 22634.633 C 10219.901 22621.928 10227.843 22586.84 10220.608 22562.941 C 10308.38 22565.727 10397.17 22558.266 10483.92 22571.299 C 10497.308 22573.312 10467.678 22595.049 10454.503 22598.086 C 10398.716 22610.945 10339.471 22605.238 10283.533 22617.486 C 10207.895 22634.049 10137.303 22668.512 10061.446 22684.148 C 10040.602 22688.445 10096.358 22660.26 10115.874 22652.049 C 10131.007 22645.68 10088.461 22669.715 10074.755 22678.549 C 9605.598 22792.799 10151.922 22687.803 9742.576 22689.63 C 9703.644 22689.834 9667.3545 22709.555 9631.4 22723.809 C 9604.9795 22734.285 9573.903 22776.164 9553.113 22757.402 C 9545.924 22750.912 9543.924 22740.672 9539.329 22732.305 C 9527.026 22742.693 9518.416 22767.031 9502.419 22763.467 C 9476.649 22757.729 9470.799 22716.363 9444.88 22711.268 C 9413.808 22705.158 9382.481 22723.498 9352.741 22734.043 C 9322.41 22744.795 9296.694 22783.35 9265.592 22774.836 C 9183.591 22677.291 9232.378 22694.785 9140.613 22685.17 C 9077.197 22653.145 9056.157 22747.3 9000.757 22746.395 C 8980.08 22746.049 8966.33 22723.332 8946.531 22717.635 C 8928.537 22712.455 8909.001 22715.594 8890.233 22714.576 C 8871.493 22707.97 8852.754 22701.365 8834.014 22694.764 C 8684.976 22733.232 8703.132 22842.906 8549.951 22739.201 C 8524.732 22722.125 8513.816 22676.46 8482.936 22677.988 C 8423.395 22762.695 8464.034 22746.115 8368.402 22741.734 C 8458.617 22708.088 8548.832 22674.441 8639.048 22640.795 C 8636.513 22637.375 8634.899 22627.947 8631.443 22630.531 C 8566.309 22679.219 8523.166 22762.021 8444.431 22786.28 C 8364.744 22810.83 8277.467 22773.586 8194.187 22765.244 C 8151.617 22760.982 8078.784 22787.742 8066.982 22748.477 C 8056.096 22712.256 8145.091 22737.38 8184.1445 22731.834 C 8147.7026 22762.295 8120.668 22808.299 8074.8145 22823.219 C 7986.828 22851.857 7674.3193 22797.764 7613.0845 22824.684 C 7515.65 22867.51 7506.5522 22989.639 7527.7485 22863.11 C 7507.711 22838.271 7468.6846 22788.1 7447.3794 22785.264 C 7420.679 22781.703 7406.58 22823.473 7380.044 22828.021 C 7358.343 22831.74 7339.3066 22804.598 7317.4727 22807.537 C 7286.2495 22811.736 7263.9277 22852.762 7232.821 22847.83 C 7190.837 22841.174 7163.272 22800.992 7128.498 22777.572 C 7089.363 22787.979 7039.962 22781.51 7011.0947 22808.79 C 6992.764 22826.113 7062.8506 22820.545 7088.1445 22815.707 C 7095.9473 22814.223 7090.0195 22800.555 7092.267 22793.268 C 7187.769 22483.67 7425.4243 22185.178 7381.3457 21865.193 C 7370.771 21788.43 6704.295 21633.645 7022.9736 21709.648 C 7080.7656 21706.46 7138.555 21703.271 7196.347 21700.084 C 7254.062 21729.254 7304.2812 21791.04 7369.492 21787.594 C 7444.643 21783.627 7493.098 21700.273 7565.4834 21680.592 C 7596.9927 21672.023 7879.2725 21697.6 7946.936 21698.133 C 7973.2397 21699.672 8064.0835 21710.582 8094.6235 21693.697 C 8116.054 21681.846 8120.5137 21648.932 8143.601 21640.367 C 8174.1084 21629.049 8216.112 21692.611 8238.188 21690.576 C 8268.343 21687.797 8290.466 21661.348 8316.605 21646.732 C 8365.125 21730.195 8462.9 21651.621 8522.015 21687.25 C 8556.575 21708.078 8550.86 21778.582 8591.374 21783.758 C 8628.029 21788.443 8629.755 21710.955 8666.322 21705.693 C 8881.206 21674.775 8634.679 21935.174 8844.52 21642.504 C 8865.757 21655.627 8882.947 21680.992 8908.23 21681.875 C 8928.667 21682.586 8938.903 21655.414 8957.057 21646.426 C 8970.461 21639.79 8988.067 21643.367 9001.01 21635.94 C 9019.193 21625.502 9026.731 21598.424 9047.544 21594.484 C 9110.182 21582.627 9169.544 21644.727 9208.466 21673.836 C 9231.8125 21671.72 9255.161 21669.604 9278.507 21667.49 C 9297.136 21688.338 9305.697 21730.957 9334.393 21730.037 C 9368.526 21728.94 9378.455 21677.342 9409.278 21663.305 C 9547.985 21600.137 9424.355 21724.486 9546.747 21730.627 C 9574.906 21732.049 9582.449 21688.963 9600.303 21668.13 C 9625.573 21694.152 9639.819 21738.516 9676.114 21746.195 C 9705.403 21752.395 9722.339 21697.164 9752.162 21700.262 C 9848.0 21710.223 10265.933 21851.846 10333.532 21915.842 C 10358.878 21939.836 10300.719 22012.713 10268.869 21997.322 C 10202.156 21965.086 10182.817 21880.59 10139.792 21822.225 C 10070.824 21806.06 10001.858 21789.898 9932.892 21773.734 C 9928.355 21782.695 9909.264 21797.87 9919.284 21800.613 C 9972.0625 21815.072 10030.083 21802.139 10083.325 21814.95 C 10225.253 21849.105 10360.128 21907.05 10502.144 21940.88 C 10704.026 21988.97 10650.635 21906.717 10686.133 21964.04 C 10572.501 21937.654 10451.081 21884.979 10334.596 21953.594 C 10199.605 22033.11 10115.03 22187.74 9966.912 22241.941 C 9910.196 22262.695 9968.361 22115.816 10009.001 22072.736 C 10054.654 22024.344 10138.779 22029.912 10197.783 21997.21 C 10235.397 21976.363 10262.628 21941.871 10295.052 21914.201 C 10352.539 21865.96 10366.735 21790.035 10412.852 21734.906 C 10426.9795 21718.014 10453.429 21712.406 10465.843 21694.33 C 10484.024 21667.861 10468.857 21590.656 10536.237 21596.377 C 10550.699 21597.605 10535.577 21624.078 10535.236 21637.928 C 10592.568 21582.695 10656.822 21533.307 10707.229 21472.232 C 10715.247 21462.516 10712.37 21427.537 10702.379 21435.416 C 10649.635 21477.021 10585.6045 21519.9 10567.093 21582.771 C 10541.669 21669.107 10582.621 21761.895 10579.843 21851.535 C 10579.246 21871.127 10553.219 21925.426 10557.067 21906.172 C 10567.0 21856.484 10584.504 21808.451 10598.225 21759.592 C 10371.61 21229.135 10748.205 22187.363 10610.589 21822.408 C 10028.323 21191.246 10963.625 20405.398 11545.892 21036.56 L 11545.892 21036.56 C 11559.381 21050.518 11578.138 21061.14 11586.358 21078.434 C 11785.002 21496.268 11770.777 21682.309 11776.285 21446.916 C 11787.318 21431.531 11807.677 21382.186 11809.382 21400.758 C 11814.327 21454.648 11793.924 21507.943 11786.812 21561.611 C 11743.781 21886.26 11769.308 21880.883 11651.863 22169.676 C 11632.665 22216.883 11613.826 22266.688 11578.566 22304.53 C 11568.618 22315.205 11568.844 22277.502 11563.983 22263.988 C 11511.977 22309.72 11453.614 22349.64 11407.965 22401.184 C 11392.682 22418.443 11396.176 22445.324 11385.521 22465.502 C 11376.267 22483.031 11293.922 22590.428 11283.294 22597.098 C 11210.464 22642.793 11108.333 22631.97 11038.038 22683.621 C 11032.235 22723.832 11003.047 22767.297 11020.634 22804.254 C 11050.647 22867.326 11153.129 22635.51 11092.661 22680.408 C 10946.495 22788.94 10850.553 22953.475 10697.819 23053.43 C 10537.778 23158.166 10331.625 23086.791 10170.329 23058.041 C 10126.513 23041.03 10080.969 23027.611 10038.883 23007.002 C 10023.782 22999.607 9984.219 22979.084 10000.625 22974.941 C 10074.949 22956.168 10153.929 22963.545 10230.638 22958.57 C 10233.171 22958.367 10225.829 22960.543 10223.289 22960.502 C 10180.89 22959.709 10138.345 22951.955 10096.154 22956.043 C 9995.236 22965.824 9895.829 22986.645 9795.666 23001.945 C 9711.185 22944.191 9625.512 22887.99 9542.219 22828.682 C 9511.236 22806.621 9431.601 22727.25 9453.012 22757.967 C 9543.174 22887.299 9592.449 22899.357 9752.16 22865.22 C 9801.69 22854.63 9555.336 22836.268 9600.292 22854.621 C 9474.801 22947.748 9621.612 22860.922 9483.217 22876.822 C 9456.152 22879.934 9436.209 22906.16 9409.274 22910.16 C 9303.775 22925.82 9311.307 22813.377 9208.484 22831.818 C 8939.111 22739.424 9319.136 22846.305 9047.446 22851.797 C 9025.174 22852.244 9022.087 22812.44 9000.821 22806.102 C 8985.512 22801.54 8972.312 22820.63 8956.886 22824.81 C 8862.718 22850.334 8947.506 22791.232 8844.724 22895.805 C 8785.664 22870.479 8733.996 22841.893 8666.73 22839.791 C 8641.094 22838.998 8616.486 22849.674 8591.364 22854.617 C 8568.022 22856.865 8544.765 22862.525 8521.338 22861.361 C 8324.727 22851.594 8526.901 22828.367 8314.874 22865.314 C 8289.324 22875.072 8265.077 22888.85 8238.223 22894.594 C 8224.42 22897.545 8210.112 22890.234 8195.977 22890.754 C 8179.0503 22891.363 8116.609 22907.855 8102.4 22902.146 C 8074.138 22890.791 8060.458 22852.574 8030.219 22847.71 C 7997.796 22842.498 7967.3667 22866.164 7935.9385 22875.39 C 7543.7236 22853.297 8201.377 22902.42 7719.2573 22814.76 C 7540.3228 22782.225 7277.9893 22906.652 7090.721 22847.543 C 7040.0522 22837.014 6989.6523 22825.232 6938.715 22815.955 C 6747.703 22781.168 6420.1416 22893.307 6364.9404 22715.361 C 6171.3145 22091.17 6297.2964 21695.639 6745.939 21676.71 C 6835.5024 21672.934 6925.1826 21681.137 7014.803 21683.348 C 7053.896 21681.383 7092.9883 21679.42 7132.083 21677.455 C 7141.9697 21675.803 7276.9663 21654.623 7299.8506 21646.47 C 7319.1914 21639.582 7333.7866 21611.955 7353.675 21617.234 C 7385.945 21625.797 7395.5244 21682.52 7428.9663 21680.736 C 7729.229 21664.719 7290.347 21496.18 7642.3506 21666.87 C 7668.024 21653.787 7691.183 21634.541 7719.37 21627.623 C 7726.4224 21625.893 7720.286 21641.945 7717.6016 21648.406 C 7716.5146 21651.0 7712.4727 21638.385 7713.8833 21640.826 C 7729.15 21667.273 7727.599 21718.514 7759.1743 21720.43 C 7817.4243 21723.967 7795.8716 21539.127 7911.848 21638.605 C 8012.8174 21615.098 8110.8564 21565.68 8214.755 21568.084 C 8242.519 21568.727 8219.835 21634.91 8194.215 21645.14 C 8151.937 21662.023 8103.09 21626.02 8057.541 21630.865 C 8004.9785 21636.457 7958.4746 21682.273 7906.0225 21675.797 C 7874.283 21671.879 7952.9775 21630.807 7983.5366 21621.729 C 8109.107 21584.42 8240.051 21566.209 8368.309 21538.451 C 8390.811 21532.814 8413.312 21527.178 8435.812 21521.543 C 8451.518 21537.475 8460.013 21569.822 8482.929 21569.34 C 8511.355 21568.74 8522.625 21512.07 8550.079 21519.135 C 8593.369 21530.273 8600.087 21603.188 8644.201 21610.834 C 8713.167 21622.787 8759.731 21509.945 8834.05 21524.53 C 8852.513 21547.326 8859.344 21590.652 8889.44 21592.916 C 8917.276 21595.01 8921.439 21547.562 8944.725 21532.855 C 8959.944 21523.24 8983.046 21532.916 8998.675 21523.916 C 9020.012 21511.635 9025.243 21471.18 9050.139 21472.174 C 9075.55 21473.19 9078.752 21513.51 9099.207 21527.93 C 9112.692 21537.44 9131.49 21536.584 9147.633 21540.91 C 9165.279 21557.629 9176.138 21595.47 9200.572 21591.068 C 9233.153 21585.2 9236.856 21534.635 9266.02 21519.58 C 9346.758 21477.904 9347.362 21547.309 9417.051 21555.508 C 9460.86 21560.662 9492.738 21491.738 9536.499 21500.947 C 9563.549 21516.453 9587.886 21537.463 9617.647 21547.467 C 9641.674 21555.545 9669.308 21560.584 9693.775 21553.82 C 9715.933 21547.693 9746.673 21493.115 9749.715 21514.94 C 9752.561 21535.332 9763.256 21560.58 9749.715 21576.658 C 9741.305 21586.713 9729.216 21559.945 9718.965 21551.588 C 10077.737 21536.373 9343.91 21571.379 10035.533 21510.969 C 10058.413 21508.969 9993.164 21528.373 9970.928 21533.89 C 9953.1045 21538.31 9898.743 21534.791 9916.127 21540.588 C 10061.516 21589.074 10316.195 21441.482 10383.036 21417.701 C 10407.163 21416.389 10431.464 21410.678 10455.411 21413.758 C 10468.473 21415.438 10429.917 21420.473 10416.841 21422.049 C 10373.832 21427.229 10321.559 21408.533 10287.393 21433.998 C 10261.429 21453.348 10242.296 21528.365 10275.229 21527.596 C 10315.748 21526.648 10311.421 21454.111 10345.144 21432.648 C 10365.665 21419.586 10328.402 21476.934 10320.031 21499.078 C 10535.195 21242.395 10239.624 21817.11 10226.18 21602.473 C 10225.199 21586.734 10249.105 21625.176 10260.569 21636.527 C 10290.249 21667.266 10316.196 21701.715 10349.6045 21728.744 C 10370.442 21745.6 10448.623 21767.727 10421.331 21766.58 C 10371.45 21764.488 10325.454 21711.53 10277.794 21725.729 C 10246.811 21734.96 10359.22 21817.53 10350.324 21787.738 C 10311.005 21656.064 10264.183 21522.256 10183.274 21409.19 C 10132.785 21338.635 10231.757 21573.682 10256.001 21655.926 C 10378.526 21697.027 10203.643 21643.662 10122.637 21432.533 C 10113.815 21409.545 10174.168 21458.547 10197.6875 21448.771 C 10214.155 21441.928 10218.943 21409.691 10205.865 21397.943 C 10167.923 21363.861 10063.015 21373.887 10132.803 21368.918 C 10108.725 21316.123 10093.126 21259.012 10060.57 21210.537 C 10048.363 21192.365 10091.016 21281.492 10069.54 21274.725 C 9985.319 21248.182 9765.527 21034.773 9739.186 20978.775 C 9727.807 20954.586 9829.76 21000.922 9822.462 20975.338 C 9797.81 20888.902 9722.96 20823.414 9673.206 20747.451 C 9608.824 20729.64 9714.821 20766.072 9659.308 20694.537 C 9600.593 20618.873 9512.532 20566.357 9456.289 20489.002 C 9412.296 20428.496 9390.247 20355.705 9362.888 20286.844 C 9248.849 19999.8 9269.597 20104.623 9342.934 19808.535 C 9325.532 19750.361 9297.728 19694.143 9290.729 19634.016 C 9284.102 19577.1 9301.857 19519.855 9302.659 19462.594 C 9303.149 19428.205 9293.786 19394.092 9294.566 19359.707 C 9295.461 19320.184 9309.721 19281.254 9307.662 19241.77 C 9305.188 19194.283 9276.148 19148.71 9281.103 19101.4 C 9288.854 19027.39 9323.596 18958.28 9344.843 18886.72 C 9303.959 18802.084 9221.587 18726.008 9222.189 18632.812 C 9226.239 18006.924 10317.9795 18347.617 10552.452 18367.607 C 10585.59 18370.432 10582.758 18430.14 10573.657 18460.68 C 10562.393 18498.475 10506.245 18514.895 10497.135 18553.213 C 10488.323 18590.271 10515.921 18627.068 10525.315 18663.996 C 10526.125 18683.248 10521.459 18703.434 10527.715 18721.754 C 10531.126 18731.742 10560.584 18735.998 10552.246 18742.86 C 10508.596 18778.781 10464.528 18686.023 10494.908 18805.818 C 10585.247 19162.047 10536.64 18646.842 10559.463 19166.607 C 10540.401 19260.215 10529.453 19355.662 10502.277 19447.426 C 10449.486 19625.695 10349.624 19788.393 10285.573 19963.27 C 10271.37 20002.049 10271.653 20044.61 10258.97 20083.865 C 10218.639 20208.691 10134.658 20319.107 10124.831 20454.242 C 10097.6045 20563.908 10070.38 20673.574 10043.153 20783.238 C 10002.103 20847.2 9943.342 20903.498 9919.999 20975.117 C 9898.145 21042.178 9925.609 21116.648 9911.996 21185.666 C 9909.972 21195.977 9882.63 21191.254 9879.34 21181.242 C 9861.67 21127.451 9912.856 21027.113 9855.493 21013.662 C 9501.525 20930.66 9129.425 20951.398 8766.391 20920.266 C 8672.527 21252.518 8799.003 20889.764 8840.726 21287.232 C 8842.7705 21306.656 8792.592 21306.012 8779.49 21291.02 C 8670.215 21165.969 8677.056 21139.98 8666.619 21026.498 C 8628.304 20981.172 8583.91 20939.969 8551.677 20890.521 C 8544.9795 20880.248 8575.7705 20898.408 8586.899 20904.201 C 8732.762 20980.135 8882.911 21049.451 9022.415 21135.58 C 9035.533 21143.68 9017.634 21184.049 9032.4375 21179.28 C 9119.199 21151.316 9052.018 21088.965 9091.855 21131.344 C 9077.066 21135.164 9060.585 21135.217 9047.489 21142.807 C 9003.945 21168.037 8972.404 21243.62 8923.94 21228.645 C 8880.94 21215.357 8973.811 21150.518 9015.004 21132.768 C 9034.278 21124.463 8992.849 21207.805 9007.039 21192.838 C 9048.058 21149.582 9140.587 21086.6 9100.717 21042.379 C 9062.639 21000.143 9022.18 21124.844 8982.913 21166.078 C 9033.475 21146.928 8863.837 21171.305 8825.882 21208.494 C 8802.809 21231.102 8872.138 21274.932 8851.866 21299.865 C 8805.877 21356.426 8713.793 21362.299 8660.139 21412.332 C 8254.66 21790.441 8746.366 21520.434 8246.148 21748.742 C 8152.9033 21814.586 8074.8584 21906.984 7966.415 21946.273 C 7855.167 21986.58 7726.989 21953.201 7611.064 21978.83 C 7549.188 21992.51 7504.8193 22055.037 7441.7583 22062.264 C 7394.8975 22067.63 7353.763 22029.658 7309.7656 22013.355 C 7282.599 22025.059 7256.248 22038.664 7228.267 22048.465 C 7224.7134 22049.705 7232.637 22042.562 7234.823 22039.61 C 7226.439 22027.799 7222.6357 21997.074 7209.6704 22004.174 C 7065.624 22083.072 7260.6226 22206.09 6932.4385 22095.562 C 6277.002 21874.816 6462.1284 21939.56 6270.0664 21425.586 C 6260.0264 21398.719 6279.301 21481.953 6283.921 21510.135 C 6289.0405 21551.229 6286.8184 21593.78 6299.2812 21633.416 C 6303.7812 21647.727 6311.454 21604.281 6308.8887 21589.543 C 6294.336 21505.914 6252.3643 21426.523 6248.542 21341.828 C 6231.4385 20962.766 6315.07 21000.55 6466.2812 20717.656 C 6506.2773 20585.885 6491.503 20666.678 6480.391 20471.979 C 6493.1606 20428.527 6540.169 20402.04 6570.0586 20367.072 C 6595.962 20363.082 6637.328 20378.074 6647.7686 20355.102 C 6676.9917 20290.805 6659.615 20215.277 6670.544 20145.975 C 6672.3335 20134.69 6680.6157 20125.271 6685.651 20114.92 C 6728.504 20081.72 6778.6123 20055.576 6814.215 20015.322 C 6837.118 19989.426 6840.9365 19952.482 6856.3247 19921.943 C 6875.1177 19884.646 6889.1357 19843.922 6916.688 19811.963 C 6938.298 19786.896 6974.9185 19777.613 6999.8164 19755.5 C 7111.19 19656.578 7105.1406 19618.75 7175.5825 19468.672 C 7249.9155 19432.818 7331.1455 19407.758 7398.581 19361.111 C 7594.012 19225.928 7563.201 19169.998 7685.171 18974.684 C 7720.313 18918.406 7771.3975 18871.893 7804.4985 18814.498 C 7869.0576 18702.557 7876.626 18552.783 7977.158 18468.39 C 8123.5864 18345.475 8328.78 18307.34 8504.591 18226.812 C 8637.093 18230.484 8790.964 18168.87 8902.095 18237.828 C 9059.598 18335.564 9127.54 18525.107 9228.738 18676.166 C 9239.443 18692.148 9236.884 18714.143 9233.728 18732.87 C 9225.936 18779.105 9197.299 18821.918 9196.283 18868.74 C 9189.09 19199.533 9280.41 18797.348 9200.114 19091.45 C 9176.539 19204.283 9205.089 19149.312 9087.211 19240.666 C 9062.087 19332.967 9097.3 19431.975 9086.295 19526.76 C 9066.185 19699.803 9002.853 19974.521 8890.764 20125.158 C 8826.62 20211.365 8732.19 20272.854 8652.903 20346.7 C 8588.217 20474.383 8533.672 20607.215 8458.845 20729.75 C 8385.712 20849.512 8102.4673 21207.404 8005.8086 21332.926 C 7907.0425 21461.186 7875.668 21696.33 7710.4937 21718.395 C 7132.7964 21795.559 7005.1616 21585.021 6757.193 21301.838 C 6823.9443 21112.664 6958.2104 20647.2 7131.083 20507.31 C 7215.8096 20438.75 7347.623 20458.215 7457.78 20444.545 C 7548.208 20433.322 7639.91 20434.861 7731.0757 20432.85 C 7734.909 20432.768 7744.8467 20437.72 7741.0605 20438.295 C 7692.6846 20445.623 7643.669 20448.41 7594.975 20453.469 C 7576.6616 20469.064 7515.4946 20500.408 7540.036 20500.254 C 7588.1733 20499.951 7632.3716 20473.012 7675.6787 20452.959 C 7809.197 20391.137 7935.443 20315.521 8069.63 20255.035 C 8081.3745 20249.74 8059.863 20282.543 8047.2427 20285.47 C 8038.694 20287.453 8039.314 20270.48 8035.351 20262.984 C 8100.7944 20233.158 8166.2354 20203.332 8231.679 20173.506 C 8247.188 20286.857 8473.898 20218.04 8590.507 20191.9 C 8619.327 20185.44 8635.67 20152.412 8664.056 20144.39 C 8761.561 20116.832 8794.798 20165.387 8873.827 20214.143 C 8900.223 20205.004 8933.43 20205.93 8953.009 20186.725 C 8962.739 20177.18 8954.671 20148.73 8940.721 20148.531 C 8922.927 20148.277 8921.987 20189.576 8904.583 20186.033 C 8868.041 20178.592 8832.908 20091.902 8814.191 20122.766 C 8589.78 20492.809 8599.797 20909.592 8596.761 20651.146 C 8555.691 20549.854 8578.085 20648.262 8629.897 20526.408 C 8688.463 20388.67 8600.293 20458.477 8602.241 20291.385 C 8605.714 19993.611 8725.4375 20274.219 8580.16 20016.98 C 8792.317 19544.242 8531.539 20191.033 8629.026 19719.797 C 8641.344 19660.252 8708.848 19616.041 8711.011 19555.383 C 8713.306 19491.004 8643.682 19438.305 8641.356 19373.928 C 8625.306 18929.115 8790.738 19508.69 8660.037 19119.07 C 8625.197 19080.55 8556.224 19054.39 8555.516 19003.51 C 8554.877 18957.342 8638.555 18947.195 8657.052 18904.533 C 8673.234 18867.205 8628.666 18656.514 8622.47 18634.785 C 8559.554 18414.127 8534.773 18548.523 8615.262 18359.016 C 8607.276 18314.658 8600.366 18270.111 8591.307 18225.943 C 8582.285 18181.955 8558.463 18139.373 8561.029 18094.617 C 8562.989 18060.375 8607.001 18034.557 8604.242 18000.363 C 8601.566 17967.2 8531.569 17947.01 8546.697 17917.043 C 8571.708 17867.508 8674.813 17879.791 8691.664 17827.209 C 8704.717 17786.473 8635.408 17761.055 8607.282 17727.979 C 8651.584 17544.57 8645.78 17639.24 8619.817 17443.73 C 8713.151 17009.475 8746.504 17323.225 8952.806 16889.639 C 9092.684 16595.652 9075.255 16247.52 9240.563 15960.756 C 9352.78 15865.544 9465.99 15771.388 9577.215 15675.12 C 9650.872 15611.368 9733.621 15555.27 9795.166 15480.73 C 9835.262 15432.164 9853.099 15254.787 9876.724 15312.36 C 10018.343 15657.503 9768.488 15684.893 9788.117 15428.847 C 9751.566 14951.74 9785.231 15636.848 9826.981 15137.124 C 9831.597 15081.899 9812.757 15027.128 9803.29 14972.471 C 9795.413 14927.0 9727.248 14843.954 9774.969 14836.872 C 10950.095 14662.48 10793.294 14466.42 11052.521 14817.183 C 11002.692 14864.992 10914.427 14904.377 10961.521 14988.317 C 10980.473 15022.096 11032.241 15033.613 11047.095 15069.211 C 11054.912 15087.949 11007.916 15104.87 11017.625 15122.786 C 11032.757 15150.712 11094.114 15140.842 11102.3955 15171.271 C 11108.489 15193.665 11061.404 15195.987 11040.908 15208.345 C 11033.413 15256.551 10984.349 15331.849 10996.354 15375.736 C 11004.656 15406.1 11047.672 15423.625 11049.655 15454.947 C 11052.504 15499.931 11022.942 15541.396 11009.587 15584.62 C 11015.482 15623.24 11021.381 15661.859 11027.278 15700.479 C 11000.857 15719.342 10973.485 15750.207 10934.558 15706.415 C 10926.182 15696.994 10959.981 15689.465 10958.453 15677.196 C 10957.196 15667.114 10931.201 15654.668 10929.36 15664.668 C 10909.711 15771.4 11055.353 15972.837 11076.913 16012.952 C 11092.302 16048.552 11117.391 16081.625 11123.08 16119.749 C 11131.739 16177.777 11108.868 16373.392 11144.893 16452.01 C 11167.406 16501.14 11236.143 16531.271 11240.096 16584.76 C 11245.655 16659.998 10908.711 16575.557 11127.98 16784.137 C 11144.596 16784.28 11190.319 16795.002 11177.827 16784.547 C 11086.079 16707.777 11002.57 16559.29 10882.222 16578.498 C 10530.933 16634.566 10160.197 16879.492 10156.664 17242.887 C 10156.004 17311.139 10443.793 16998.105 10183.948 17039.78 C 10154.3545 16741.465 10067.676 16457.61 10597.893 16315.305 C 11165.102 16163.072 11340.925 16368.119 11505.633 16693.56 C 11544.558 16770.473 11568.829 16853.527 11605.967 16931.238 C 11611.262 16942.316 11603.231 16907.03 11601.863 16894.922 C 11573.29 16913.846 11523.595 16919.268 11516.142 16951.69 C 11507.01 16991.418 11549.649 17026.613 11562.691 17065.336 C 11587.423 17138.773 11622.587 17210.967 11629.348 17287.834 C 11631.891 17316.742 11587.022 17244.268 11576.051 17217.213 C 11564.869 17189.643 11580.01 17103.293 11564.992 17129.15 C 11542.078 17168.61 11554.392 17218.807 11549.093 17263.635 C 11611.817 17693.355 11535.624 17320.39 11683.146 17730.664 C 11691.524 17753.959 11682.57 17781.143 11692.015 17804.066 C 11704.947 17835.475 11747.914 17855.943 11748.626 17889.682 C 11749.414 17927.47 11617.805 18042.426 11605.871 18053.906 C 11784.917 18216.006 11638.988 18037.441 11621.873 18185.627 C 11617.603 18222.604 11655.306 18253.55 11663.499 18289.92 C 11700.823 18455.59 11597.657 18604.21 11665.012 18769.785 C 11684.691 18935.354 11777.278 19658.818 11643.807 19698.223 C 10987.128 19892.092 10632.745 19728.383 10422.222 19317.582 C 10410.95 19295.584 10458.174 19352.533 10476.148 19370.008 C 10485.087 19369.865 10506.584 19377.404 10502.965 19369.605 C 10473.494 19306.107 10461.914 19168.898 10392.543 19189.877 C 10324.637 19210.414 10453.444 19313.268 10474.689 19378.156 C 10479.159 19391.812 10449.316 19360.193 10443.932 19346.842 C 10409.676 19261.873 10378.987 19175.203 10357.134 19086.584 C 10355.003 19077.975 10374.012 19093.887 10382.451 19097.537 C 10343.461 19055.61 10278.472 19026.422 10265.482 18971.752 C 10240.304 18865.775 10286.1 18754.045 10275.148 18645.885 C 10270.203 18597.059 10267.164 18525.086 10218.617 18508.967 C 10173.874 18494.11 10238.64 18597.818 10256.5 18639.693 C 10290.651 18719.775 10311.006 18811.49 10374.099 18873.54 C 10410.507 18909.344 10476.18 18895.13 10527.22 18905.926 C 10186.009 18905.967 10374.958 18948.21 10178.858 18349.268 C 10166.879 18312.682 10165.597 18273.203 10166.504 18234.883 C 10166.93 18216.496 10166.248 18172.57 10182.814 18181.953 C 10235.026 18211.508 10043.629 18355.184 10196.023 18355.295 C 10313.403 18293.178 10206.59 18370.451 10167.241 18260.01 C 9871.988 17431.299 10135.085 18160.045 10133.143 17712.875 C 10132.695 17609.88 10019.13 17524.24 10056.076 17412.771 C 10020.593 17475.56 9942.704 17562.238 10094.155 17616.654 C 10133.324 17630.729 10200.638 17595.035 10201.8955 17555.11 C 10203.408 17506.828 10125.924 17489.318 10099.452 17448.15 C 9886.7705 17117.377 9883.44 17222.227 9965.36 16995.953 C 9995.282 16715.895 9979.3955 17066.74 9923.251 16818.078 C 9920.666 16806.629 9947.893 16787.76 9953.566 16798.145 C 9972.119 16832.102 9967.32 16873.604 9974.198 16911.332 C 10006.898 16961.426 10039.599 17011.518 10072.3 17061.611 C 10080.298 17073.984 10087.839 17086.62 10095.609 17099.125 C 10074.85 17059.883 9805.45 16577.148 9797.379 16477.459 C 9791.69 16407.188 9949.644 16388.28 9942.979 16318.089 C 9938.92 16275.335 9851.715 16414.018 9836.012 16396.607 C 9931.68 16257.642 9956.232 16285.892 9864.131 16101.676 C 9852.022 16077.456 9804.758 16075.14 9800.716 16048.581 C 9794.023 16004.616 9835.224 15964.146 9836.44 15919.734 C 9848.093 15493.769 9772.874 15885.85 9832.283 15619.541 C 9708.769 15428.905 9804.372 15592.432 9682.167 15297.623 C 9680.804 15294.342 9668.866 15293.6875 9672.391 15292.619 C 9698.313 15284.754 9742.494 15300.628 9752.198 15276.378 C 9790.751 15180.031 9550.26 15075.288 9646.049 14984.035 C 9665.914 14739.77 9634.837 15235.298 9603.213 14804.94 C 9598.218 14736.96 9633.555 14669.696 9627.386 14601.804 C 9625.531 14581.395 9579.104 14579.691 9580.895 14559.276 C 9587.877 14479.657 9840.899 14497.209 9675.374 14337.19 C 9617.584 14203.674 9490.272 13939.803 9481.426 13793.159 C 9477.005 13719.853 9542.289 13651.415 9533.237 13578.496 C 9524.771 13510.284 9362.406 13413.24 9432.181 13396.389 C 10522.586 13133.0625 10409.625 13003.325 10667.69 13338.657 C 10681.187 13367.544 10693.336 13397.039 10708.179 13425.318 C 10718.208 13444.429 10745.853 13459.524 10742.198 13480.612 C 10738.712 13500.733 10703.778 13501.654 10692.002 13518.673 C 10687.547 13525.114 10710.631 13512.561 10716.258 13518.104 C 10738.064 13539.588 10625.557 13603.131 10711.352 13607.713 C 10685.109 13678.001 10666.93 13712.252 10668.166 13795.966 C 10669.061 13856.284 10702.52 13916.506 10690.329 13975.697 C 10678.336 14033.932 10602.936 14071.795 10599.155 14131.035 C 10583.269 14380.135 10767.824 13988.179 10653.174 14206.694 C 10828.058 14447.973 10651.959 14147.496 10666.147 14562.947 C 10667.703 14608.334 10745.609 14632.068 10743.517 14677.435 C 10741.535 14720.595 10668.777 14735.242 10656.28 14776.765 C 10629.516 14865.693 10743.982 14963.79 10668.791 15054.081 C 10696.996 15107.081 10739.48 15155.142 10753.407 15213.081 C 10763.039 15253.159 10740.29 15294.414 10736.399 15335.364 C 10735.185 15348.146 10723.411 15555.98 10729.177 15575.416 C 10737.757 15604.347 10787.352 15618.072 10785.189 15648.069 C 10783.783 15667.479 10744.669 15643.75 10724.408 15641.589 C 10686.895 15586.557 10669.211 15551.425 10727.12 15720.951 C 10755.926 15805.271 10809.625 15882.745 10824.331 15970.315 C 10829.693 16002.257 10790.881 16027.72 10783.955 16059.387 C 10734.973 16283.387 10841.012 16062.995 10729.251 16260.801 C 10745.298 16281.766 10757.92 16305.567 10777.393 16323.697 C 10803.489 16347.996 10859.756 16352.276 10864.551 16386.77 C 10869.266 16420.688 10813.57 16436.385 10797.298 16466.87 C 10772.536 16513.258 10761.821 16601.74 10787.853 16650.408 C 10796.211 16666.037 10820.348 16666.832 10836.597 16675.043 C 10822.615 16666.604 10810.502 16654.25 10794.653 16649.72 C 10758.902 16639.504 10758.299 16716.168 10761.169 16751.68 C 10767.1455 16825.63 10792.652 16897.064 10803.152 16970.557 C 10806.41 16993.377 10798.702 17016.873 10802.3 17039.645 C 10805.346 17058.89 10815.958 17076.326 10822.785 17094.666 C 10843.046 17182.926 10872.89 17294.602 10860.658 17380.479 C 10850.742 17450.125 10747.012 17403.07 10813.192 17499.39 C 10829.427 17523.016 10875.052 17520.32 10887.3545 17546.018 C 10917.667 17609.32 10917.965 17682.115 10933.27 17750.164 C 10949.205 17834.559 10944.548 18051.756 11043.548 18075.225 C 11066.852 18080.75 11006.975 18044.424 10994.595 18024.787 C 10981.024 18003.258 10967.198 17929.938 10982.654 17950.277 C 10999.391 17972.305 11006.122 17999.873 11017.856 18024.672 C 11052.909 18181.445 11166.464 18341.682 11123.574 18509.791 C 11115.825 18540.172 11064.588 18540.291 11043.551 18564.264 C 11030.188 18579.492 11074.035 18613.596 11030.181 18622.469 C 11312.922 18886.559 10992.045 18539.604 11154.308 18905.693 C 11162.396 18923.943 11201.178 18867.643 11212.428 18884.299 C 11271.091 18971.158 11289.243 19077.688 11334.019 19171.777 C 11341.199 19186.863 11333.805 19084.795 11308.096 19128.664 C 11331.068 19167.738 11357.277 19205.236 11377.016 19245.889 C 11400.324 19293.893 11396.608 19357.63 11436.911 19393.959 C 11472.839 19426.346 11546.919 19394.67 11580.4795 19429.291 C 11609.81 19459.547 11631.601 19565.674 11590.656 19552.559 C 11460.532 19510.883 11492.873 19254.176 11482.468 19507.707 C 11703.755 19677.375 11730.898 19659.941 11856.925 19883.406 C 11867.067 19901.393 11854.682 19926.65 11865.818 19944.092 C 11877.03 19961.65 11904.039 19964.592 11918.501 19979.836 C 12036.605 20104.342 12025.27 20102.043 12089.886 20232.31 C 12083.464 20382.844 12052.558 20356.268 12124.677 20444.787 C 12152.794 20479.297 12194.234 20505.455 12212.789 20545.42 C 12238.263 20600.281 12217.806 20671.6 12253.056 20721.29 C 12299.8125 20787.195 12403.889 20775.982 12470.504 20776.686 C 12417.197 20803.973 12337.672 20806.932 12310.583 20858.547 C 12293.595 20890.918 12392.621 20844.857 12424.189 20864.932 C 12461.431 20888.613 12467.121 20940.14 12493.33 20974.754 C 12525.406 21017.117 12565.451 21053.54 12598.533 21095.191 C 12716.267 21243.42 12458.69 21018.904 12796.408 21272.975 C 12836.434 21298.56 12881.076 21318.557 12916.48 21349.734 C 12930.426 21362.014 12922.859 21391.184 12939.834 21399.277 C 12976.196 21416.617 13023.2 21402.078 13060.154 21418.244 C 13142.683 21454.344 13446.72 21632.21 13458.752 21741.523 C 13487.329 22001.162 13410.608 22261.633 13386.536 22521.686 C 13317.3125 22543.453 12845.074 22732.295 12683.177 22676.412 C 12498.291 22612.594 12303.203 22535.727 12171.499 22396.414 C 12097.002 22317.617 12025.802 22136.662 12120.935 22081.703 C 12291.037 21983.434 12213.318 22681.18 12437.021 22564.504 C 11868.007 22204.14 12349.095 22512.502 12337.664 22496.6 C 12253.026 22378.861 12127.948 22289.514 12050.686 22167.242 C 12000.418 22087.69 12043.712 21951.963 11961.8 21901.77 C 11902.329 21865.326 11899.9795 22053.121 11946.845 22103.61 C 11980.672 22140.049 12032.172 22050.229 12074.837 22023.535 C 11718.951 21747.135 11915.077 21934.893 11997.967 21918.557 C 12018.94 21914.426 11955.28 21905.604 11940.836 21890.516 C 11918.175 21866.846 11907.647 21834.762 11891.054 21806.885 C 11897.378 21810.07 11913.812 21822.232 11910.022 21816.443 C 11871.035 21756.832 11826.038 21701.002 11784.045 21643.283 C 11745.255 21580.281 11714.221 21512.303 11667.676 21454.283 C 11632.454 21410.379 11702.976 21567.865 11749.734 21600.516 C 11770.524 21615.03 11817.278 21575.69 11808.468 21552.59 C 11771.821 21456.521 11710.512 21366.332 11633.352 21295.41 C 11556.812 21225.059 11800.524 21653.252 11782.833 21564.14 C 11758.521 21539.686 11736.815 21512.605 11709.9 21490.777 C 11692.863 21476.959 11661.92 21477.377 11652.174 21458.172 C 11597.677 21350.78 11590.464 21222.541 11522.927 21122.121 C 11484.575 21065.1 11391.718 21020.26 11403.95 20953.516 C 11412.58 20906.436 11504.104 20952.232 11554.18 20951.59 C 11550.56 20987.787 11523.44 21029.162 11543.317 21060.184 C 11555.303 21078.89 11614.524 21051.217 11605.184 21031.186 C 11569.647 20954.975 11477.733 20912.264 11439.391 20837.3 C 11384.295 20729.576 11346.8955 20611.953 11330.004 20493.172 C 11327.215 20473.557 11367.756 20462.385 11387.092 20469.545 C 11413.631 20479.371 11422.134 20512.367 11439.655 20533.777 C 11452.346 20596.861 11438.163 20671.053 11477.725 20723.027 C 11522.023 20781.242 11714.215 20894.887 11670.068 20836.568 C 11572.298 20707.414 11388.575 20644.293 11311.2295 20503.09 C 11248.258 20388.123 11280.222 20245.076 11275.075 20115.443 C 11274.67 20105.361 11287.412 20084.695 11294.902 20091.816 C 11308.935 20105.154 11303.854 20128.64 11308.328 20147.053 C 11300.76 20178.9 11281.866 20210.137 11285.625 20242.598 C 11287.767 20261.107 11305.613 20279.055 11324.249 20284.58 C 11337.888 20288.623 11292.642 20240.807 11304.623 20248.229 C 11382.53 20296.496 11588.926 20474.91 11526.089 20409.629 C 11071.454 19937.336 11210.068 20291.873 11100.348 19898.512 C 11123.387 19932.594 11155.618 19962.412 11169.468 20000.756 C 11173.218 20011.14 11139.659 20005.703 11135.383 19995.506 C 11112.265 19940.393 11117.182 19876.994 11094.383 19821.76 C 11086.809 19803.406 11027.019 19784.479 11047.622 19782.89 C 11079.621 19780.422 11149.219 19846.61 11136.402 19818.52 C 11121.168 19785.133 11070.959 19781.059 11038.238 19762.326 C 11025.818 19778.209 10981.901 19802.137 11000.974 19809.975 C 11044.833 19827.996 11156.438 19849.89 11144.161 19805.852 C 11125.758 19739.828 11011.61 19743.186 10967.381 19689.465 C 10917.26 19628.586 10922.241 19536.674 10872.312 19475.65 C 10852.889 19451.91 10714.71 19427.352 10782.05 19448.363 C 10758.941 19357.787 10750.338 19262.738 10713.15 19176.537 C 10707.742 19164.004 10696.767 19216.23 10685.751 19207.676 C 10559.409 19109.55 10548.017 18966.91 10505.225 18829.973 C 10409.423 18887.158 10484.232 18867.01 10395.748 18811.672 C 10341.026 18777.451 10270.103 18766.062 10223.028 18722.701 C 9933.504 18456.006 9925.407 18351.049 9828.942 18024.725 C 9767.571 17841.201 9743.644 17741.018 9645.05 17568.293 C 9591.136 17473.838 9519.017 17389.547 9465.246 17295.018 C 9411.907 17201.25 9248.037 17082.492 9324.372 17004.541 C 9598.7 16724.402 10002.052 16592.297 10346.572 16395.027 C 10363.098 16385.562 10323.407 16424.43 10311.824 16439.13 C 10415.71 16569.959 10531.492 16713.076 10607.942 16851.148 C 10636.032 16901.877 10624.072 16966.572 10649.141 17018.723 C 10668.839 17059.703 10632.69 16929.922 10624.467 16885.523 C 10612.905 16877.531 10586.239 16848.355 10589.78 16861.553 C 10609.285 16934.225 10646.2 17001.594 10674.411 17071.615 C 10722.868 17186.11 10794.164 17294.064 10819.782 17415.102 C 10829.283 17459.994 10802.56 17508.283 10774.7295 17545.596 C 10758.327 17567.588 10700.34 17552.232 10697.474 17579.088 C 10694.953 17602.684 10793.843 17600.197 10769.016 17599.127 C 10589.752 17591.404 10563.148 17422.371 10862.971 17846.215 C 10854.321 17904.287 10857.004 17964.963 10837.022 18020.432 C 10824.59 18054.951 10768.231 18071.81 10768.564 18108.312 C 10768.947 18149.557 10830.467 18171.863 10838.768 18212.342 C 10851.564 18274.738 10805.108 18343.496 10828.975 18402.857 C 10851.232 18458.215 10919.309 18484.287 10964.477 18525.0 C 10975.636 18595.643 10986.796 18666.285 10997.957 18736.928 C 11024.906 18808.95 11051.855 18880.97 11078.805 18952.992 C 11062.963 19014.371 11014.473 19075.982 11031.279 19137.127 C 11057.66 19233.107 11147.976 19301.7 11198.49 19388.43 C 11271.244 19513.342 11298.588 19668.713 11410.031 19772.533 C 11380.975 19963.893 11375.478 19841.445 11482.958 20065.316 C 11532.542 20168.596 11587.699 20270.062 11625.651 20377.736 C 11687.146 20552.188 11699.595 20736.63 11721.792 20917.629 C 11630.009 21079.236 11675.6 20969.357 11639.941 21170.324 C 11629.432 21229.557 11597.814 21287.486 11604.048 21347.266 C 11665.668 21938.201 13505.512 20503.355 10619.907 22072.975 C 10684.098 22124.28 10747.504 22176.494 10812.479 22226.893 C 10833.649 22243.312 10773.712 22189.871 10751.365 22174.938 C 10696.604 22138.346 10640.469 22103.318 10581.793 22072.746 C 10548.472 22055.383 10505.333 22055.05 10476.355 22031.64 C 10428.412 21992.908 10309.415 21853.637 10357.834 21891.824 C 10414.592 21936.584 10453.809 21998.412 10501.797 22051.705 C 9481.634 21661.086 10316.953 22009.545 10334.381 21944.469 C 10359.534 21850.545 10272.086 21753.887 10204.852 21681.217 C 10185.979 21660.816 10124.328 21717.113 10143.036 21737.654 C 10169.315 21766.506 10255.514 21782.584 10262.963 21745.023 C 10271.157 21703.693 10191.911 21695.229 10156.386 21670.332 C 10277.228 21644.445 10111.814 21683.586 9905.882 21512.11 C 9836.462 21454.305 9774.875 21383.672 9736.306 21303.826 C 9721.692 21273.58 9734.835 21181.209 9758.052 21206.086 C 9791.7705 21242.223 9751.016 21309.633 9779.233 21349.836 C 9794.459 21371.531 9797.926 21300.756 9807.271 21276.215 C 9754.12 21221.559 9694.592 21171.979 9647.818 21112.25 C 9627.87 21086.777 9622.81 21053.297 9609.78 21024.027 C 9594.672 20990.086 9573.835 20958.14 9563.409 20922.629 C 9550.275 20877.893 9553.555 20829.629 9539.641 20785.107 C 9529.437 20752.46 9507.272 20724.37 9491.845 20693.648 C 9453.325 20616.947 9415.82 20539.787 9377.808 20462.857 C 9415.202 20514.135 9464.871 20558.996 9489.995 20616.686 C 9496.745 20632.182 9478.05 20670.29 9463.84 20660.404 C 9330.235 20567.484 9038.081 20444.43 9181.293 20258.0 C 9192.587 20243.295 9249.712 20268.281 9238.42 20253.574 C 9200.918 20204.742 9139.678 20177.54 9090.306 20139.521 C 9032.829 19950.14 9093.96 20068.38 8959.379 19936.605 C 8934.266 19912.018 8866.181 19832.041 8890.988 19856.912 C 9447.691 20415.037 9016.854 20025.7 8923.043 19850.154 C 8906.743 19819.654 8939.119 19783.42 8947.157 19750.05 C 8883.12 19700.402 8788.824 19672.943 8755.044 19601.107 C 8710.507 19506.396 8755.812 19391.61 8731.068 19290.52 C 8700.706 19166.418 8457.616 19130.912 8562.722 18943.596 C 8543.262 18698.895 8766.734 18964.197 8528.346 18743.426 C 8535.441 18732.545 8542.539 18721.664 8549.637 18710.781 C 8556.58 18712.818 8565.187 18721.65 8570.469 18716.893 C 8577.745 18710.334 8571.214 18697.543 8574.387 18688.48 C 8584.966 18658.2 8603.901 18630.592 8611.475 18599.5 C 8643.612 18467.566 8630.353 18415.713 8623.734 18277.879 C 8616.728 18222.502 8598.575 18167.389 8602.713 18111.75 C 8607.402 18048.725 8633.402 17988.814 8649.794 17927.598 C 8661.913 17882.326 8687.782 17839.031 8688.243 17792.307 C 8688.498 17766.514 8650.473 17748.943 8651.799 17723.182 C 8686.359 17050.885 8758.6045 18075.873 8674.911 17243.588 C 8690.371 17174.34 8720.498 17029.428 8749.041 16991.842 C 8762.066 16974.691 8804.167 17035.58 8810.882 17015.393 C 8828.561 16962.225 8775.198 16900.482 8796.672 16848.604 C 8812.238 16810.998 8869.37 16807.055 8905.718 16786.281 C 8923.526 16732.254 8941.334 16678.227 8959.14 16624.2 C 8972.527 16582.254 8962.6045 16471.973 8999.3 16498.361 C 9039.395 16527.191 9032.694 16635.775 8982.818 16641.227 C 8934.089 16646.549 8953.233 16549.67 8956.911 16502.992 C 8959.877 16465.385 8993.134 16435.098 9001.963 16398.336 C 9007.559 16375.042 9000.152 16350.571 8999.264 16326.688 C 9040.919 16251.288 9082.573 16175.887 9124.227 16100.486 C 9135.1045 15706.827 9082.644 15914.1455 9286.093 15562.222 C 9289.012 15557.172 9295.48 15547.806 9290.021 15545.332 C 9263.394 15533.27 9174.97 15521.321 9204.174 15525.112 C 9444.772 15556.348 9396.065 15530.251 9233.32 15687.596 C 9377.332 15496.336 9297.179 15623.738 9410.804 15362.068 C 9441.589 15291.176 9494.512 15226.468 9505.928 15150.506 C 9514.913 15090.734 9458.656 15032.275 9469.322 14972.756 C 9481.271 14906.083 9536.33 14853.543 9569.831 14793.936 C 9572.034 14712.19 9574.237 14630.444 9576.441 14548.699 C 9595.545 14508.1875 9612.546 14466.708 9633.758 14427.161 C 9648.588 14399.508 9682.644 14378.481 9684.367 14347.461 C 9688.98 14264.4375 9642.119 14182.581 9651.936 14099.971 C 9660.993 14023.729 9720.909 13960.1 9739.268 13885.3955 C 9774.706 13741.177 9745.096 13585.865 9810.711 13446.261 C 10112.966 12721.687 9661.43 13852.83 9898.229 13083.786 C 9914.499 13030.947 9985.968 12995.89 9985.012 12940.823 C 9983.755 12868.657 9885.355 12815.064 9892.31 12743.195 C 9956.078 12084.187 10173.592 13078.238 9951.375 12308.595 C 9969.297 12234.097 9986.699 12159.483 10005.143 12085.101 C 10013.705 12050.566 10012.846 12012.051 10032.393 11981.864 C 10046.683 11959.798 10086.458 11960.923 10100.092 11938.482 C 10106.975 11927.152 10080.904 11917.539 10079.382 11904.523 C 10064.099 11774.1 10086.838 11688.873 10106.263 11557.354 C 10116.252 11292.436 10126.324 11471.469 10072.598 11225.796 C 10070.416 11215.828 10076.64 11260.4 10084.927 11253.986 C 10107.879 11236.222 10125.937 11209.14 10130.175 11181.229 C 10137.392 11133.706 10081.601 11089.509 10105.435 11039.117 C 10103.645 11018.28 10092.324 10917.419 10100.604 10895.453 C 10107.768 10876.448 10144.69 10870.373 10142.885 10850.249 C 10140.675 10825.646 10100.217 10817.947 10091.553 10794.68 C 10076.977 10755.536 10112.806 10678.314 10124.16 10646.729 C 10127.322 10621.264 10127.528 10595.303 10133.648 10570.333 C 10157.655 10472.398 10187.73 10498.787 10140.066 10398.409 C 10130.129 10377.483 10120.306 10340.746 10096.407 10343.507 C 10062.777 10347.391 10057.41 10554.284 10184.074 10392.557 C 10025.247 10320.799 10087.863 10383.268 10048.566 10195.259 C 10040.959 10158.867 10061.661 10268.415 10068.209 10304.993 C 10084.113 10275.695 10122.28 10249.533 10115.923 10217.1 C 10110.6045 10189.966 9991.727 9903.5205 9948.166 9798.082 C 9962.482 9773.626 9978.272 9749.904 9991.117 9724.714 C 9993.356 9720.323 9988.858 9707.291 9992.992 9710.173 C 10006.3545 9719.495 10009.772 9738.863 10023.679 9747.429 C 10040.229 9757.624 10097.161 9754.326 10080.201 9763.89 C 9870.955 9881.877 10027.429 9687.609 10035.826 9673.828 C 10180.863 9795.235 10325.9 9916.642 10470.939 10038.048 C 10464.116 10030.98 10441.081 10020.31 10450.474 10016.847 C 10468.478 10010.21 10488.59 10025.978 10507.826 10024.451 C 10515.766 10023.82 10534.607 10012.879 10526.952 10010.776 C 10507.094 10005.318 10485.509 10015.006 10464.988 10012.68 C 10416.88 10007.223 10369.701 9995.918 10322.059 9987.536 C 10224.183 10006.648 10125.181 10021.102 10028.435 10044.874 C 10016.357 10047.841 10052.89 10050.378 10065.356 10050.612 C 10161.648 10052.425 10266.8125 10089.462 10354.285 10051.003 C 10408.124 10027.33 10480.6455 9899.729 10421.678 9893.944 C 10337.627 9885.699 10176.075 10196.487 10316.03 9947.074 C 10304.228 9973.953 10290.356 10000.088 10280.623 10027.711 C 10270.651 10056.01 10282.029 10096.432 10257.062 10114.41 C 10055.044 10259.831 10260.884 9881.691 10228.834 10004.447 C 10246.178 10031.594 10281.284 10117.676 10280.868 10085.884 C 10280.271 10039.893 10275.944 9950.974 10228.218 9957.373 C 10178.061 9964.099 10197.133 10049.975 10190.911 10097.945 C 10177.255 10203.252 10198.503 10313.321 10168.798 10415.573 C 10150.418 10478.845 10116.389 10599.633 10051.551 10577.678 C 9988.929 10556.473 10098.872 10459.164 10122.533 10399.907 C 10111.573 10328.311 10078.015 10256.617 10089.648 10185.117 C 10095.62 10148.421 10137.675 10248.083 10141.221 10285.064 C 10145.683 10331.616 10104.731 10376.414 10112.413 10422.582 C 10123.064 10486.595 10188.61 10536.225 10193.767 10600.852 C 10204.245 10732.178 10129.932 10778.072 10051.363 10854.577 C 10049.616 10848.928 10043.611 10832.246 10046.113 10837.631 C 10063.507 10875.068 10096.431 10909.9 10096.094 10950.853 C 10095.753 10991.201 10050.6875 11021.455 10044.2705 11061.337 C 10038.92 11094.59 10070.798 11128.132 10062.315 11160.786 C 10054.057 11192.579 10005.003 11205.695 9998.422 11237.842 C 9993.843 11260.215 10022.431 11277.257 10034.435 11296.964 C 10062.579 11308.991 10110.195 11304.805 10118.869 11333.046 C 10128.445 11364.213 10075.75 11387.377 10072.132 11419.672 C 10064.996 11483.324 10094.807 11547.489 10087.698 11611.1455 C 10076.452 11711.887 9982.909 12028.612 9989.003 11712.744 C 10010.089 12004.392 10000.041 11658.436 9962.395 11931.399 C 9960.881 11942.416 9976.365 11901.446 9986.363 11907.1455 C 10014.1455 11922.983 10050.104 11948.842 10046.912 11979.577 C 10042.201 12024.946 9993.667 12055.289 9967.046 12093.1455 C 9963.503 12135.557 9959.959 12177.968 9956.416 12220.38 C 9937.544 12269.213 9908.7 12315.527 9899.8 12366.879 C 9872.782 12522.756 9951.626 12686.619 9890.549 12840.782 C 9876.106 12919.534 9833.775 12991.226 9804.548 13066.151 C 9759.881 13180.653 9728.527 13150.047 9772.691 13184.359 C 9770.504 13243.053 9760.875 13634.669 9737.034 13674.629 C 9717.192 13707.889 9651.63 13634.564 9618.337 13655.901 C 9594.473 13671.196 9656.177 13710.088 9643.382 13734.652 C 9492.023 14025.252 9467.533 13681.58 9553.957 14046.81 C 9535.439 14079.867 9513.214 14111.266 9498.407 14145.984 C 9489.128 14167.737 9476.164 14237.49 9482.327 14214.753 C 9496.031 14164.2 9475.152 14090.971 9521.033 14062.518 C 9554.925 14041.5 9543.361 14137.439 9544.838 14175.987 C 9550.486 14323.358 9536.839 14323.345 9484.58 14443.072 C 9480.208 14458.637 9475.836 14474.2 9471.464 14489.766 C 9460.131 14470.685 9449.238 14413.689 9437.462 14432.523 C 9412.251 14472.847 9427.676 14526.028 9419.811 14572.38 C 9410.387 14627.946 9397.026 14682.84 9385.634 14738.069 C 9390.283 14767.216 9402.038 14796.119 9399.579 14825.506 C 9397.233 14853.538 9390.049 14770.006 9385.282 14742.256 C 9408.441 14805.206 9462.47 14864.799 9454.76 14931.109 C 9446.554 15001.682 9376.924 15052.246 9341.95 15114.917 C 9335.653 15126.2 9329.852 15164.639 9331.521 15151.955 C 9338.747 15097.078 9405.912 15020.076 9358.652 14988.065 C 9286.452 14939.164 9219.233 15220.122 9272.759 15227.92 C 9283.455 15419.7295 9278.988 15189.517 9200.151 15569.224 C 9196.052 15588.963 9206.78 15648.92 9209.371 15628.949 C 9222.535 15527.455 9233.758 15425.165 9232.101 15322.908 C 9231.546 15288.44 9121.943 15488.295 9201.009 15421.979 C 9353.838 15715.073 9187.677 15334.773 9224.926 15732.905 C 9230.722 15794.85 9311.242 15845.042 9298.031 15905.94 C 9289.136 15946.95 9214.398 15976.424 9176.778 15954.867 C 9135.776 15931.374 9126.077 15860.599 9148.993 15820.541 C 9164.068 15794.191 9195.788 15860.672 9219.187 15880.738 C 9149.24 15955.368 9145.231 15926.526 9163.742 16020.392 C 9177.11 16088.184 9205.826 16146.875 9215.585 16121.007 C 9279.369 15951.933 9116.154 16162.436 9216.353 16043.998 C 9208.765 16083.898 9195.504 16123.188 9193.592 16163.7 C 9182.099 16407.422 9245.377 16471.096 9107.9 16703.715 C 9073.794 16761.428 8995.055 16784.572 8955.001 16838.695 C 8938.166 16861.443 8935.628 16947.703 8946.477 16921.85 C 8974.163 16855.86 8986.37 16784.875 9006.316 16716.389 C 9023.945 16682.59 9083.417 16585.14 9059.203 16614.996 C 8869.8125 16848.508 8964.5 16736.479 8977.54 17017.62 C 8978.967 17048.217 8929.432 17123.26 8956.861 17107.357 C 9039.114 17059.672 9098.218 16378.858 8766.937 17314.885 C 9114.365 17411.826 8675.228 17322.557 8868.583 16693.664 C 8891.405 16619.434 9000.712 16806.494 9008.473 16883.498 C 9029.647 17093.684 8855.092 17367.67 8726.118 17532.889 C 8705.819 17532.504 8673.287 17513.945 8665.222 17531.727 C 8648.318 17568.998 8678.644 17613.39 8671.45 17653.42 C 8662.618 17702.568 8617.08 17843.94 8618.077 17794.082 C 8619.654 17715.281 8649.429 17639.04 8673.248 17563.572 C 8687.891 17517.186 8657.116 17698.328 8644.576 17706.309 C 8609.559 17772.234 8568.526 17835.553 8539.519 17904.086 C 8505.91 17983.482 8499.537 18073.146 8457.315 18148.703 C 8428.842 18199.658 8369.631 18228.902 8332.52 18274.514 C 8320.149 18289.717 8307.917 18347.516 8311.027 18328.496 C 8332.501 18197.186 8249.954 17917.568 8387.78 17936.58 C 8525.626 17955.596 8360.186 18201.11 8346.389 18333.375 C 8284.954 18417.133 8224.873 18501.81 8162.083 18584.648 C 8148.007 18603.219 8108.893 18659.355 8115.9185 18637.438 C 8134.0234 18580.969 8162.2407 18527.041 8196.35 18477.768 C 8204.0625 18466.625 8199.559 18531.1 8198.758 18517.768 C 8195.587 18464.982 8208.634 18309.893 8189.2397 18359.418 C 8149.7827 18460.174 8153.733 18571.857 8135.978 18678.076 C 7984.7686 19137.531 8164.9116 18778.088 7892.4224 19027.873 C 7882.683 19036.8 7895.0605 19071.549 7906.183 19064.238 C 7934.511 19045.623 7931.0146 18994.83 7962.5703 18981.771 C 7980.3047 18974.436 7994.3633 19045.61 7995.676 19027.205 C 8001.4565 18946.133 7983.0024 18865.135 7976.6655 18784.102 C 7922.2676 19325.658 8022.606 18845.59 7835.2827 19189.826 C 7817.872 19221.822 7823.3804 19261.03 7817.429 19296.63 C 7824.627 19295.33 7841.5215 19286.156 7839.022 19292.729 C 7793.2817 19412.969 7721.8364 19523.469 7683.485 19646.613 C 7640.188 19693.297 7652.8745 19689.885 7657.854 19557.479 C 7658.0674 19552.785 7666.511 19563.955 7666.869 19568.639 C 7673.8833 19660.377 7697.6855 19753.93 7679.7837 19844.31 C 7671.578 19885.736 7607.4155 19900.188 7593.282 19940.133 C 7587.685 19955.955 7628.2817 19940.314 7645.7812 19940.414 C 7600.533 19998.037 7561.3066 20060.451 7510.037 20113.281 C 7496.4663 20127.266 7537.317 20041.623 7530.26 20059.455 C 7498.516 20139.676 7485.0586 20228.63 7435.9727 20300.455 C 7424.7266 20316.912 7367.958 20302.184 7376.568 20284.338 C 7391.5386 20253.312 7643.8833 20158.906 7427.399 20374.596 C 7226.1597 20540.705 7395.962 20374.475 7213.842 20754.283 C 7206.9595 20768.633 7185.8057 20771.268 7173.401 20781.705 C 7139.9053 20809.887 7112.8325 20845.232 7076.4224 20869.904 C 7066.8574 20876.383 7052.9824 20870.795 7041.263 20871.24 C 7009.206 20966.893 6977.152 21062.545 6945.0947 21158.197 C 6926.3975 21199.748 6926.6616 21255.408 6888.999 21282.848 C 6625.3657 21474.93 6709.702 21223.994 6847.786 21208.293 C 6975.6323 21193.754 6307.9863 21719.682 6570.4946 21524.523 C 6508.3857 21584.463 6446.2793 21644.404 6384.171 21704.346 C 6354.541 21770.74 6344.275 21848.564 6295.279 21903.533 C 6280.4614 21920.154 6266.194 21869.852 6251.652 21853.014 C 6247.079 21850.32 6242.4385 21842.14 6237.932 21844.936 C 6152.2744 21897.998 6059.7983 21945.205 5989.186 22015.61 C 5966.153 22038.578 5978.0317 22078.299 5972.4556 22109.64 C 5867.4634 22158.4 5771.127 22230.348 5657.48 22255.916 C 5439.653 22304.934 5103.464 22131.94 4977.3945 22018.752 C 4884.6055 21935.443 4848.23 21808.443 4797.7227 21696.826 C 4775.9316 21648.666 4901.692 21811.043 4888.541 21828.186 C 4846.836 21670.938 4782.136 21517.666 4763.4224 21356.447 C 4745.716 21203.904 5040.3813 21063.861 5088.1777 21020.525 C 5145.6904 20968.38 5174.754 20890.197 5237.054 20843.33 C 5366.6196 20745.863 5525.1826 20706.102 5677.0635 20658.064 C 5626.5522 20685.28 5582.687 20749.13 5525.528 20739.707 C 5484.5947 20732.957 5473.5894 20664.291 5486.74 20626.686 C 5494.615 20604.17 5531.3833 20663.06 5554.9683 20655.523 C 5570.936 20650.422 5531.221 20619.951 5543.1875 20608.646 C 5566.21 20586.896 5604.6934 20589.21 5635.444 20579.494 C 5664.009 20538.604 5692.573 20497.713 5721.1377 20456.822 C 5781.749 20409.045 5842.417 20361.336 5902.9683 20313.49 C 5906.8633 20310.412 5886.0654 20322.879 5891.1064 20322.518 C 5938.6943 20319.111 5985.27 20305.445 6032.9727 20304.186 C 6053.856 20303.63 5962.5776 20326.814 5981.3345 20338.086 C 6002.655 20260.06 6023.975 20182.035 6045.2925 20104.01 C 6096.7817 20054.06 6145.6504 20001.523 6199.756 19954.162 C 6212.3486 19943.139 6227.4023 19932.611 6244.2437 19929.852 C 6273.5005 19925.059 6324.813 19959.45 6333.2637 19932.291 C 6341.4346 19906.031 6271.8623 19925.701 6251.5605 19906.336 C 6240.711 19895.986 6257.848 19877.678 6260.993 19863.348 C 6382.892 19735.938 6504.7935 19608.53 6626.6953 19481.12 C 6560.7383 19532.65 6504.779 19672.639 6428.8267 19635.713 C 6356.152 19600.379 6542.5205 19410.662 6598.399 19467.363 C 6656.07 19525.883 6462.9336 19591.074 6463.9966 19671.402 C 6464.6787 19722.375 6589.48 19640.55 6600.0312 19590.578 C 6606.6704 19559.127 6409.6333 19618.363 6500.965 19608.629 C 6537.313 19552.2 6615.769 19399.424 6698.3413 19359.906 C 6721.3296 19348.904 6771.5747 19387.248 6775.425 19362.98 C 6862.8105 18812.252 6393.308 19726.12 6712.4233 19075.266 C 6800.2354 19004.553 6826.8735 18985.754 6925.0215 18880.959 C 6936.0522 18869.18 6932.654 18844.957 6947.95 18838.922 C 6973.2485 18828.94 7009.9463 18857.213 7030.075 18839.508 C 7180.4385 18707.244 7005.203 18713.424 7139.1875 18721.016 C 7237.951 18584.805 7307.5728 18429.342 7416.7603 18300.582 C 7427.8125 18287.55 7443.9165 18344.904 7456.6943 18333.4 C 7494.2744 18299.57 7490.009 18236.092 7526.8213 18201.502 C 7567.384 18163.389 7685.3135 18071.682 7677.9097 18125.543 C 7667.8267 18198.883 7569.5957 18231.371 7515.4395 18284.287 C 7627.5244 18194.54 7593.098 18185.338 7673.727 18038.918 C 7708.854 17975.13 7759.3315 17919.57 7792.454 17854.814 C 7817.0107 17806.805 7860.912 17586.943 7866.878 17559.928 C 7984.6074 17653.777 7887.8784 17597.402 8110.1416 17373.584 C 8115.0894 17368.604 8099.354 17386.172 8101.8745 17392.598 C 8112.1323 17418.74 8126.167 17485.5 8146.0024 17464.982 C 8202.867 17406.162 8092.8677 17275.88 8212.824 17233.508 C 8228.556 17168.582 8260.397 16961.744 8344.116 16924.328 C 8382.952 16906.973 8344.116 17014.639 8313.932 17043.68 C 8294.076 17062.762 8233.742 17007.34 8230.007 17033.996 C 8226.499 17059.031 8347.01 17323.41 8288.105 17085.646 C 8310.048 17052.76 8357.582 17025.818 8353.932 16986.988 C 8350.904 16954.744 8290.556 16955.633 8273.2705 16927.78 C 8254.47 16897.48 8283.145 16793.873 8281.755 16767.367 C 8278.504 16705.344 8246.538 16675.44 8212.121 16625.525 C 8227.729 16606.16 8305.601 16511.857 8311.359 16493.875 C 8319.889 16467.25 8308.995 16438.219 8309.122 16410.379 C 8309.122 16386.717 8313.226 16363.087 8312.077 16339.451 C 8305.765 16209.651 8290.225 16312.458 8316.901 16195.9 C 8235.672 15899.45 8380.302 16376.909 8220.265 16039.999 C 8193.761 15984.204 8334.007 15932.377 8318.577 15897.446 C 8305.729 15868.361 8263.229 15862.875 8235.555 15845.59 C 8260.981 15824.969 8296.241 15811.878 8311.835 15783.726 C 8337.958 15736.566 8284.738 15682.835 8280.611 15642.1455 C 8278.907 15625.318 8300.519 15610.296 8296.662 15593.795 C 8257.373 15425.707 8229.335 15647.909 8272.389 15451.122 C 8139.1133 15276.209 8244.255 15383.01 8266.345 15255.953 C 8271.918 15223.895 8248.749 15191.697 8252.352 15159.385 C 8264.003 15054.95 8348.296 14963.24 8315.967 14850.216 C 8318.201 14835.331 8328.555 14791.613 8322.674 14805.5625 C 8276.124 14915.976 8232.677 15010.574 8350.154 15116.248 C 8372.497 15136.345 8437.612 15117.7295 8437.526 15088.43 C 8436.994 14900.892 7801.891 14920.451 8162.8516 14590.609 C 8171.4727 14566.1 8185.077 14542.7 8188.71 14517.081 C 8189.434 14511.964 8172.3267 14505.157 8174.2896 14509.97 C 8187.336 14541.96 8218.368 14567.738 8223.24 14601.75 C 8224.859 14613.076 8193.852 14610.466 8187.3164 14600.886 C 8119.7915 14501.911 8130.532 14331.456 8123.0127 14233.921 C 8104.968 14172.378 8037.2295 14005.919 8071.4897 13944.673 C 8086.0337 13918.67 8138.4326 13922.749 8147.934 13894.704 C 8165.5806 13842.604 8036.8315 13804.083 8072.853 13746.891 C 8064.85 13717.58 8044.4204 13688.953 8048.846 13658.961 C 8055.7217 13612.368 8140.7104 13587.21 8130.3955 13541.198 C 8126.183 13522.401 8095.531 13521.753 8077.0273 13514.159 C 8073.893 13512.872 8067.42 13518.317 8066.8403 13515.11 C 8065.1147 13505.579 8070.3027 13496.051 8072.033 13486.5205 C 8105.75 13422.691 8150.7427 13353.207 8146.424 13277.414 C 8134.7817 13073.115 8031.6963 13147.132 8114.9995 12923.277 C 8131.624 12878.607 8191.804 12857.802 8209.947 12813.674 C 8220.786 12787.306 8199.624 12757.889 8194.463 12729.996 C 8201.914 12661.132 8207.889 12592.107 8216.82 12523.403 C 8222.903 12476.61 8248.206 12430.028 8239.493 12383.615 C 8236.468 12367.495 8196.486 12389.286 8188.888 12374.601 C 8155.308 12309.689 8231.487 12170.182 8262.478 12119.112 C 8258.142 12097.885 8261.519 12073.746 8249.467 12055.433 C 8207.797 11992.104 8122.7266 12004.2295 8168.6484 11893.757 C 8191.631 11838.472 8273.381 11811.924 8283.975 11753.312 C 8322.5625 11539.797 8098.211 11711.352 8288.057 11594.194 C 8204.529 11560.438 8276.257 11599.072 8310.172 11419.038 C 8319.095 11371.656 8317.129 11322.983 8320.293 11274.937 C 8321.337 11259.116 8315.929 11241.88 8322.786 11227.441 C 8332.306 11207.39 8459.988 10998.642 8486.808 10954.631 C 8445.938 10804.715 8406.805 10568.142 8515.132 10431.222 C 8559.9375 10374.591 8654.369 10647.372 8491.448 10553.537 C 8466.185 10538.985 8530.702 10511.479 8550.331 10490.449 C 8506.197 10366.459 8509.632 10431.153 8548.35 10296.126 C 8530.799 10233.952 8411.616 10224.6875 8473.996 10142.337 C 8493.788 10116.207 8537.078 10112.876 8557.011 10086.843 C 8565.104 10076.272 8549.208 10061.742 8545.308 10049.191 C 8542.267 10045.356 8532.746 10041.205 8536.184 10037.687 C 8542.791 10030.918 8570.665 10036.753 8564.109 10029.938 C 8549.867 10015.136 8510.504 10025.937 8505.993 10006.308 C 8498.066 9971.808 8531.179 9939.189 8535.192 9904.078 C 8587.819 9443.703 8449.901 9929.432 8678.273 9316.02 C 8734.456 9282.209 8888.124 9164.943 8846.822 9214.587 C 8784.579 9289.399 8677.158 9321.09 8613.032 9394.4375 C 8596.765 9413.045 8672.021 9412.704 8689.21 9394.865 C 8751.413 9330.307 8758.993 9224.102 8830.373 9168.865 C 8855.0 9149.809 8872.32 9214.247 8893.294 9236.938 C 8946.015 9158.785 8998.732 9080.633 9051.452 9002.4795 C 9343.132 8897.505 9274.463 8894.5625 9522.859 8879.687 C 9641.168 8872.603 9766.472 8826.635 9878.132 8864.621 C 10031.0625 8916.647 10267.223 9269.503 10392.016 9394.5625 C 10360.525 9380.589 10320.001 9327.36 10297.545 9352.642 C 10273.551 9379.656 10332.641 9415.592 10343.177 9449.548 C 10372.134 9542.858 10418.889 9635.923 10415.637 9733.189 C 10414.507 9767.112 10353.914 9694.772 10335.958 9665.475 C 10329.257 9654.541 10362.445 9667.16 10375.6875 9668.004 C 10389.524 9722.39 10403.359 9776.774 10417.196 9831.16 C 10459.841 9891.932 10501.438 9953.384 10545.13 10013.476 C 10574.967 10054.514 10617.668 10088.355 10637.731 10134.491 C 10647.897 10157.87 10633.006 10184.914 10630.643 10210.126 C 10657.066 10266.343 10683.491 10322.56 10709.914 10378.776 C 10734.678 10416.811 10654.422 10163.683 10720.56 10244.825 C 10748.135 10421.223 10773.838 10597.896 10803.285 10774.02 C 10806.651 10794.161 10797.846 10733.353 10798.83 10712.978 C 10801.845 10650.528 10839.578 10584.135 10815.258 10526.088 C 10797.479 10483.652 10739.297 10455.998 10691.413 10456.599 C 10666.51 10456.912 10675.263 10506.217 10685.896 10527.71 C 10732.745 10622.402 10801.192 10705.912 10858.842 10795.013 C 10828.76 10795.565 10763.903 10768.309 10768.6 10796.67 C 10774.842 10834.389 10843.469 10829.785 10869.41 10858.857 C 10965.48 10966.514 11075.515 11101.5205 10945.399 11244.381 C 10915.328 11277.396 10968.739 11148.2295 10941.275 11113.205 C 10925.063 11092.529 10891.709 11133.936 10866.924 11144.302 C 10927.232 11180.445 10987.513 11216.63 11047.846 11252.731 C 11058.608 11259.173 11077.538 11260.078 11080.216 11271.93 C 11091.366 11321.267 11075.503 11373.836 11086.374 11423.229 C 11091.718 11447.509 11118.111 11463.346 11127.443 11486.501 C 11251.733 11794.885 11290.399 11702.148 11106.132 11857.118 C 11318.125 12077.646 11148.977 11834.01 11088.973 12069.168 C 11077.985 12112.232 11136.531 12147.568 11144.046 12191.307 C 11151.19 12232.878 11121.745 12276.058 11131.581 12317.126 C 11147.552 12383.81 11225.073 12427.099 11229.13 12500.001 C 11179.834 12833.675 11275.117 12302.967 11150.357 12642.349 C 11141.645 12666.049 11162.711 12691.226 11166.992 12716.009 C 11174.032 12756.762 11190.711 12797.966 11184.294 12838.8125 C 11141.208 13113.055 11053.101 12865.123 11214.569 13145.831 C 11204.265 13185.094 11195.254 13224.685 11183.661 13263.617 C 11170.904 13306.459 11141.905 13346.508 11141.552 13391.045 C 11141.019 13456.954 11243.137 13590.753 11225.669 13650.837 C 11219.366 13672.515 11200.849 13689.089 11188.438 13708.216 C 11143.045 13821.008 11084.018 13877.823 11110.06 14009.372 C 11119.159 14055.348 11161.267 14093.9795 11161.804 14140.766 C 11162.23 14178.267 11129.096 14208.969 11112.739 14243.07 C 11117.977 14275.25 11123.212 14307.43 11128.449 14339.609 C 11160.817 14403.709 11196.431 14448.856 11186.225 14524.32 C 11181.189 14561.548 11148.084 14593.214 11147.671 14630.747 C 11147.181 14675.327 11187.13 14715.561 11183.629 14760.018 C 11143.226 15273.134 11088.215 14566.465 11141.496 15052.458 C 11161.992 15154.553 11136.562 15138.803 11224.874 15192.091 C 11236.78 15199.274 11274.976 15199.144 11263.93 15207.486 C 11226.894 15235.462 11159.714 15223.257 11133.757 15260.919 C 11082.828 15334.813 11278.608 15455.535 11147.268 15525.943 C 11157.05 15583.351 11171.098 15640.245 11176.617 15698.168 C 11180.45 15738.397 11164.642 15780.234 11175.231 15819.348 C 11186.099 15859.523 11245.31 15887.009 11238.809 15928.035 C 11233.066 15964.261 11168.056 15964.021 11147.408 15994.909 C 11140.006 16005.984 11165.072 16015.0625 11173.904 16025.139 C 11155.203 16036.232 11136.503 16047.325 11117.802 16058.42 C 11120.785 16106.824 11117.376 16155.977 11126.749 16203.634 C 11142.424 16283.432 11188.301 16357.875 11192.561 16438.963 C 11195.192 16489.072 11150.027 16532.898 11146.674 16582.969 C 11143.054 16636.992 11164.791 16689.861 11172.157 16743.537 C 11203.08 16968.8 11168.611 16792.977 11209.756 16982.688 C 11221.541 17084.504 11255.42 17234.992 11246.051 17333.652 C 11241.966 17376.664 11222.941 17417.336 11216.174 17460.035 C 11207.412 17515.334 11205.099 17571.389 11199.559 17627.066 C 11254.048 17606.863 11193.806 17543.393 11160.698 17541.947 C 11076.184 17538.262 11180.632 17636.035 11212.773 17707.451 C 11231.584 17749.248 11238.125 17795.154 11250.803 17839.006 C 11333.485 18029.74 11443.598 18148.508 11405.348 18343.258 C 11400.628 18367.29 11381.922 18386.934 11367.115 18406.889 C 11363.584 18411.645 11350.657 18421.697 11351.429 18415.916 C 11391.829 18113.773 11506.474 18392.8 11043.337 17977.492 C 11361.644 18041.69 11296.537 17977.775 11449.408 18441.363 C 11473.177 18513.443 11441.786 18592.994 11450.942 18668.053 C 11452.626 18681.906 11490.883 18708.79 11480.8 18698.693 C 11398.812 18616.613 11443.264 18625.896 11373.816 18623.031 C 11395.08 18668.043 11389.345 18740.291 11437.612 18758.068 C 11471.835 18770.67 11473.24 18635.291 11490.702 18666.078 C 11538.177 18749.785 11530.168 18852.77 11544.7295 18946.934 C 11545.305 18950.62 11537.646 18950.482 11535.12 18953.322 C 11529.478 18959.662 11526.05 18980.55 11520.586 18974.068 C 11486.292 18933.37 11465.754 18883.666 11438.34 18838.465 C 11493.063 18910.277 11532.536 18998.225 11608.285 19049.783 C 11654.984 19081.57 11719.039 19093.348 11754.503 19136.371 C 11982.672 19413.182 11665.956 19339.889 11907.594 19582.809 C 11872.692 19515.523 11836.273 19448.938 11802.892 19380.953 C 11798.896 19372.818 11810.743 19399.09 11819.262 19402.92 C 11835.534 19410.232 11859.358 19400.293 11872.345 19412.172 C 11945.059 19478.684 12003.264 19558.281 12068.854 19631.229 C 12118.994 19686.988 12189.145 19730.783 12219.535 19798.295 C 12232.6455 19827.414 12195.885 19857.525 12184.059 19887.14 C 12201.626 20004.068 12169.049 19911.05 12303.196 19999.174 C 12312.328 20005.174 12307.707 20020.598 12314.325 20029.086 C 12350.887 20075.977 12387.676 20123.352 12431.698 20163.984 C 12484.291 20212.525 12642.402 20318.648 12709.391 20364.686 C 12623.899 20464.547 12641.968 20489.754 12532.028 20294.268 C 12515.943 20265.666 12582.25 20338.062 12607.774 20359.518 C 12675.857 20416.75 12758.002 20461.346 12812.844 20530.326 C 12889.397 20626.617 12774.809 20811.24 12957.125 20865.78 C 12959.731 21070.459 12940.912 20946.48 13082.192 21222.143 C 13083.684 21269.107 12984.721 21268.25 12969.095 21312.809 C 12952.202 21360.992 13086.599 21387.033 13066.082 21433.922 C 13049.752 21471.242 13001.346 21486.137 12968.98 21512.246 C 12986.273 21546.332 13022.151 21576.652 13020.859 21614.504 C 13015.5 21771.73 12905.847 21646.395 12959.658 21803.865 C 12971.918 21839.74 13012.219 21862.375 13025.87 21897.791 C 13121.653 22146.29 12687.086 22567.738 12661.739 22608.25 C 12528.837 22631.166 12398.048 22673.955 12263.034 22676.992 C 12162.259 22679.26 12055.535 22607.639 11981.98 22549.277 C 11967.698 22537.943 12043.42 22564.947 12029.64 22576.834 C 11993.081 22608.37 11908.037 22495.111 11883.825 22600.111 C 11839.983 22614.533 11798.624 22645.412 11752.302 22643.373 C 11686.285 22640.469 11627.677 22600.562 11563.371 22586.018 C 11498.831 22571.414 11431.345 22570.979 11366.854 22556.176 C 11332.208 22548.223 11232.226 22514.541 11267.66 22518.14 C 11356.671 22527.178 11442.8 22553.602 11530.036 22572.75 C 11541.924 22575.355 11505.894 22569.436 11493.82 22567.777 C 11386.378 22619.787 11443.539 22470.926 11338.689 22500.42 C 11285.036 22515.514 11268.472 22597.371 11213.454 22607.021 C 11113.561 22624.541 11034.3 22465.152 10920.819 22526.008 C 10493.386 22450.018 11009.515 22504.352 10606.275 22585.08 C 10564.676 22593.408 10524.767 22562.031 10484.104 22550.223 C 10446.775 22539.383 10410.86 22522.828 10372.301 22517.133 C 10267.572 22501.66 10167.81 22519.285 10063.888 22529.906 C 9957.709 22506.39 9764.4 22452.207 9649.292 22469.443 C 9643.267 22470.338 9360.068 22587.928 9316.3545 22576.152 C 9264.61 22562.213 9251.89 22475.363 9198.295 22471.264 C 9149.704 22467.547 9122.126 22529.338 9084.041 22558.375 C 9050.564 22555.988 9015.25 22561.934 8983.615 22551.22 C 8952.72 22540.758 8935.726 22492.992 8903.229 22497.14 C 8869.421 22501.457 8869.308 22567.998 8835.271 22570.158 C 8799.859 22572.404 8787.573 22507.13 8752.083 22506.734 C 8716.66 22506.348 8695.768 22547.766 8667.613 22568.281 C 8648.743 22565.01 8629.873 22561.738 8611.006 22558.467 C 8593.57 22550.297 8576.68 22526.947 8558.7 22533.96 C 8514.909 22551.041 8534.928 22621.941 8473.049 22601.416 C 8434.504 22588.63 8418.161 22535.986 8368.441 22540.727 C 8339.67 22531.318 8309.386 22526.82 8279.857 22519.867 C 8203.737 22552.996 8159.97 22582.98 8075.407 22582.436 C 8048.0386 22582.23 8022.2964 22563.588 7995.068 22566.244 C 7910.7466 22574.467 7893.4062 22644.34 7816.7705 22577.373 C 7628.5693 22501.475 7958.3877 22613.562 7694.788 22653.084 C 7658.881 22658.469 7649.005 22598.902 7622.4604 22575.203 C 7602.093 22557.023 7574.9297 22546.637 7554.852 22528.164 C 7484.112 22463.076 7541.6865 22449.727 7454.32 22512.35 C 7425.508 22531.258 7401.748 22560.76 7367.8867 22569.078 C 7320.968 22580.604 7192.806 22548.377 7145.4595 22546.043 C 7120.0825 22544.8 7094.8716 22550.697 7069.578 22553.023 C 7057.5903 22556.807 7046.227 22563.783 7033.615 22564.367 C 6988.0347 22566.477 6942.3774 22562.133 6896.7563 22561.014 C 6830.6606 22545.879 6766.366 22518.654 6698.4683 22515.607 C 6654.869 22513.656 6613.52 22534.912 6571.574 22546.43 C 6568.174 22547.365 6560.5396 22554.883 6563.267 22552.73 C 6590.5 22531.246 6666.188 22515.484 6645.0977 22488.428 C 6634.9 22475.35 6451.05 22530.736 6434.296 22535.469 C 6339.6636 22514.76 6418.865 22518.87 6359.8755 22543.723 C 6357.248 22544.818 6343.4585 22484.02 6324.8164 22479.115 C 6250.5283 22459.562 6184.0454 22609.223 6106.542 22551.824 C 6047.1074 22535.432 5988.3335 22516.668 5928.236 22502.646 C 5852.3394 22484.938 5767.828 22491.701 5698.8394 22456.707 C 5679.156 22446.723 5720.4917 22410.438 5742.692 22408.527 C 5819.816 22401.885 5896.838 22423.158 5973.578 22433.05 C 6065.909 22444.953 5277.191 22361.76 5706.506 22511.736 C 5539.0557 22448.385 5334.15 22440.68 5204.154 22321.684 C 5078.43 22206.598 5071.9976 22013.877 4998.1377 21863.3 C 4973.779 21813.643 4940.4375 21863.83 4999.8 21818.049 C 5021.5073 21801.31 5065.0215 21792.172 5062.9736 21765.607 C 5060.1187 21728.58 5013.7305 21708.12 4989.11 21679.373 C 4992.3936 21639.787 4990.218 21599.438 4998.9644 21560.615 C 5013.076 21497.984 5082.568 21372.387 5068.1406 21302.605 C 5062.3022 21274.363 5032.4976 21411.281 5033.8594 21382.525 C 5038.8984 21275.973 5037.228 21164.295 5079.3545 21065.502 C 5113.6294 20985.117 5195.946 20932.291 5254.243 20865.688 C 5274.9346 20848.83 5292.0635 20826.879 5316.3154 20815.113 C 5348.1636 20799.664 5455.985 20791.004 5463.4487 20775.123 C 5476.3354 20747.695 5434.002 20711.023 5451.0244 20685.736 C 5484.4663 20636.055 5616.868 20710.639 5611.339 20596.441 C 5619.6294 20555.732 5616.3267 20511.19 5636.2104 20474.316 C 5667.937 20415.479 5920.9917 20197.447 5932.0713 20192.848 C 5993.345 20167.406 5831.925 20281.23 5801.5 20338.006 C 5776.59 20384.488 6060.2905 20219.045 5937.6304 20250.514 C 5898.359 20317.969 5800.993 20527.93 5819.818 20452.883 C 5912.03 20085.287 5902.75 20309.555 6059.344 20124.227 C 6077.136 20103.168 5977.1787 20190.842 5985.8765 20165.096 C 6079.948 19886.682 6085.2856 19928.496 6309.388 19861.906 C 6355.469 19816.166 6497.112 19682.307 6447.6343 19724.69 C 6361.9385 19798.098 6281.629 19877.068 6200.5674 19955.125 C 6185.563 19969.572 6143.4575 20015.254 6159.638 20002.012 C 6189.113 19977.89 6223.426 19955.393 6240.7593 19922.234 C 6292.7964 19822.693 6298.4937 19701.785 6364.5103 19610.105 C 6411.084 19545.428 6497.9326 19518.332 6564.646 19472.445 C 6512.9053 19410.85 6511.4546 19377.027 6432.609 19508.74 C 6420.101 19529.633 6418.4604 19601.295 6431.8843 19580.922 C 6489.284 19493.777 6508.5396 19386.414 6569.2314 19301.326 C 6620.814 19229.008 6605.643 19527.602 6604.7207 19269.469 C 6655.2573 19231.172 6703.056 19189.326 6756.3354 19154.576 C 6771.0566 19144.975 6706.376 19202.324 6721.4956 19193.307 C 6780.63 19158.041 6857.8945 19134.016 6889.926 19074.906 C 6907.078 19043.258 6824.7295 19014.68 6836.6064 18980.9 C 6845.3276 18956.094 6890.0005 18992.809 6916.698 18998.764 C 6923.468 18975.555 6930.235 18952.35 6937.0044 18929.14 C 6960.7 18897.672 6969.426 18846.56 7008.096 18834.736 C 7021.375 18830.676 7015.8735 18940.328 7031.1787 18908.678 C 7069.1606 18830.123 7140.4956 18755.09 7134.879 18668.74 C 7131.851 18622.156 7059.189 18727.867 7021.343 18757.43 C 7050.2847 18685.229 7079.226 18613.025 7108.168 18540.822 C 7160.1855 18511.781 7212.2056 18482.738 7264.223 18453.695 C 7251.1104 18462.545 7210.109 18474.246 7224.8877 18480.242 C 7243.3804 18487.744 7269.7075 18476.201 7281.6035 18460.746 C 7313.066 18419.87 7321.872 18366.684 7346.779 18321.877 C 7383.1436 18256.455 7463.9473 18201.848 7515.424 18157.664 C 7525.8433 18119.53 7534.3213 18080.863 7546.6816 18043.26 C 7572.7515 17963.951 7705.579 17764.75 7630.6543 17807.13 C 7547.138 17854.373 7483.8936 17973.682 7513.9263 18061.79 C 7536.8354 18129.0 7623.286 17964.537 7664.237 17905.645 C 7688.418 17870.867 7682.052 17822.1 7705.213 17786.695 C 7711.0806 17777.727 7726.8843 17791.107 7737.721 17793.314 C 7754.164 17735.535 7743.5854 17663.15 7787.05 17619.975 C 7829.7515 17577.56 7734.813 17849.295 7740.34 17790.71 C 7750.8887 17678.914 7753.0776 17561.164 7802.2207 17459.182 C 7827.6807 17406.35 7906.3135 17396.95 7949.7466 17356.162 C 8018.074 17291.998 8011.804 17170.666 8122.932 17137.06 C 8196.157 17099.55 8106.274 17151.588 8170.196 16965.627 C 8180.675 16935.143 8191.518 16881.086 8224.913 16884.773 C 8254.865 16888.082 8188.942 16984.332 8215.452 16970.625 C 8275.552 16939.559 8409.218 16715.766 8441.027 16666.25 C 8452.62 16648.086 8471.986 16632.713 8475.809 16611.76 C 8482.535 16574.898 8487.888 16465.627 8471.437 16499.592 C 8425.399 16594.629 8304.344 16729.807 8383.522 16802.28 C 8584.176 16985.943 8480.974 16222.348 8681.972 16396.611 C 8680.821 16360.203 8682.951 16299.948 8650.02 16276.336 C 8635.204 16265.717 8626.96 16342.34 8637.98 16328.126 C 8666.617 16291.187 8683.156 16246.956 8704.664 16205.846 C 8718.106 16180.15 8736.326 16155.8 8742.802 16127.753 C 8749.997 16096.603 8744.123 16063.968 8744.783 16032.075 C 8883.311 15963.988 8772.197 16036.574 8774.526 15733.151 C 8774.526 15722.963 8786.575 15762.055 8795.407 15756.33 C 8841.257 15726.61 8876.985 15684.279 8912.529 15643.695 C 8915.962 15639.777 8908.501 15634.234 8906.486 15629.503 C 8914.561 15527.891 8922.636 15426.278 8930.709 15324.666 C 9231.846 15060.668 9020.732 15226.778 9017.558 15272.796 C 9014.843 15312.179 9047.708 15348.912 9044.903 15388.289 C 9043.305 15410.713 9019.435 15349.608 9013.639 15327.826 C 8964.9795 15144.906 8996.578 15153.959 9050.745 14941.208 C 9065.379 14879.814 9077.308 14817.775 9094.649 14757.027 C 9112.558 14694.29 9141.958 14634.617 9156.403 14571.07 C 9176.52 14482.579 9009.181 14594.127 9205.801 14436.848 C 9225.353 14421.207 9189.456 14482.978 9181.284 14506.042 C 9182.69 14504.808 9184.077 14503.572 9185.475 14502.338 C 9145.236 14341.329 9241.588 14769.109 9260.709 14377.445 C 9263.087 14328.735 9200.984 14295.972 9187.429 14248.957 C 9041.041 13741.273 9222.65 14231.749 9282.882 13884.135 C 9278.117 13901.725 9275.769 13953.73 9268.586 13936.904 C 9256.607 13908.842 9272.895 13875.72 9266.605 13846.018 C 9259.31 13811.543 9233.383 13781.853 9228.395 13747.006 C 9222.742 13707.526 9234.412 13667.486 9235.343 13627.65 C 9239.811 13436.121 9205.291 13532.92 9294.393 13383.417 C 9279.66 13343.586 9268.444 13302.405 9250.196 13263.924 C 9235.243 13232.387 9195.568 13208.911 9195.232 13174.298 C 9195.02 13151.911 9234.479 13148.51 9248.903 13130.8545 C 9309.306 13056.925 9285.716 12958.668 9277.767 12874.126 C 9302.926 12756.695 9324.154 12738.959 9287.928 12626.676 C 9275.761 12588.968 9243.199 12558.034 9236.007 12519.181 C 9230.23 12487.976 9258.739 12455.872 9250.621 12425.1455 C 9242.514 12394.463 9195.704 12380.439 9191.071 12349.105 C 9187.302 12323.596 9216.565 12303.686 9229.3125 12280.975 C 9232.136 12252.341 9232.282 12223.35 9237.779 12195.07 C 9243.556 12165.351 9272.527 12136.474 9263.005 12107.6455 C 9248.582 12063.977 9170.525 12045.856 9173.399 12000.15 C 9176.176 11955.998 9241.423 11940.055 9275.436 11910.007 C 9263.041 11887.068 9243.641 11866.482 9238.25 11841.192 C 9234.286 11822.599 9245.301 11803.847 9248.826 11785.175 C 9279.402 11668.371 9233.671 11877.658 9220.933 11695.177 C 9218.776 11664.258 9245.558 11636.679 9247.542 11605.748 C 9256.18 11470.939 9190.438 11398.395 9291.49 11271.046 C 9279.891 11252.691 9263.586 11195.582 9256.688 11215.981 C 9202.645 11375.847 9134.572 11568.26 9396.762 11554.204 C 9431.927 11552.319 9341.175 11510.533 9323.725 11481.337 C 9170.569 11225.082 9194.776 11224.144 9142.34 10946.857 C 9145.674 10915.307 9144.624 10883.048 9152.341 10852.204 C 9163.5205 10807.517 9189.07 10812.161 9182.318 10768.553 C 9178.34 10742.848 9165.59 10718.8955 9161.204 10693.251 C 9135.618 10543.684 9136.579 10390.519 9097.453 10242.699 C 9097.453 9453.436 10267.044 9453.436 10267.044 10242.699 z M 12627.054 4615.9297 C 12591.084 4577.704 12570.987 4515.108 12519.146 4501.2544 C 12483.314 4491.678 12458.367 4542.2363 12427.975 4562.727 C 12660.061 4571.5244 12925.058 4703.153 13124.233 4589.119 C 13386.859 4438.7593 13409.711 4054.1467 13644.357 3866.316 C 13745.117 3785.6587 13582.289 4110.81 13566.151 4235.37 C 13557.801 4299.8223 13569.586 4365.2144 13571.305 4430.136 C 13556.93 4472.246 13509.597 4515.883 13528.18 4556.465 C 13540.531 4583.4385 13608.219 4551.456 13613.583 4522.4673 C 13633.873 4412.818 13608.813 4299.534 13596.211 4188.839 C 13593.485 4164.9116 13569.931 4097.8594 13567.968 4121.8545 C 13488.006 5099.4883 13775.942 4372.1978 12961.523 5509.5117 C 12684.873 5572.751 12415.385 5680.6675 12131.575 5699.229 C 12037.497 5705.382 11963.124 5618.2056 11877.548 5580.4053 C 11773.544 5534.4663 11668.746 5490.102 11562.951 5448.0615 C 11405.959 5385.6777 11240.49 5341.457 11089.292 5267.1772 C 11010.142 5228.2935 10887.799 4998.65 10866.049 4963.6367 C 10623.991 4996.23 10391.941 4893.9756 10153.08 4894.9395 C 10060.857 4895.3115 9970.463 4920.4746 9880.233 4938.6772 C 9799.293 4955.007 9721.391 5012.964 9640.073 4998.435 C 9189.355 4806.5005 9374.454 4844.2173 9109.992 4804.1963 C 9162.935 4861.7905 9189.593 4964.604 9268.817 4976.9785 C 9496.599 5012.5557 9798.462 5094.309 9959.982 4936.956 C 10112.078 4788.782 9522.935 4969.3013 9307.939 4938.864 C 9120.748 4912.363 8941.707 4842.3184 8769.0625 4768.359 C 8749.9 4760.15 8749.713 4701.6543 8769.553 4708.225 C 8846.676 4733.763 8906.103 4793.64 8974.382 4836.3477 C 9088.527 4847.7627 9203.49 4887.9175 9316.816 4870.5933 C 9670.311 4816.5547 9944.977 4569.339 10178.885 4335.766 C 10261.116 4253.6533 10548.806 3916.0938 10462.967 3736.5774 C 10324.96 3447.945 10088.791 3212.0723 9901.7 2949.8193 C 11429.538 3931.2239 9975.22 5993.257 8447.384 5011.8525 L 8447.384 5011.8525 C 8272.614 4719.199 8052.107 4447.421 7923.07 4133.891 C 7870.9863 4007.3374 7910.731 3861.8013 7918.1885 3726.0227 C 7928.6973 3534.7031 7872.4146 3317.6033 7976.897 3154.0134 C 8174.968 2843.8853 8783.626 2449.1804 9201.4375 2408.9663 C 9350.14 2394.654 9491.869 2476.4194 9637.087 2510.146 C 9762.602 2524.4375 9891.734 2521.0974 10013.634 2553.0205 C 10054.241 2563.6545 10149.509 2628.0857 10107.771 2633.4097 C 9972.376 2650.681 9836.259 2604.2163 9700.167 2593.0068 C 9524.784 2578.5613 8998.857 2577.897 9173.45 2556.453 C 9418.578 2526.3455 9668.08 2553.124 9914.825 2566.6418 C 10026.89 2572.7812 10136.735 2599.0835 10247.692 2615.3044 C 10485.937 3097.6965 10188.901 2401.4158 10155.743 2734.2014 C 10148.392 2807.9658 10231.537 2867.4412 10290.806 2915.3071 C 10364.4375 2974.775 10457.109 3009.194 10544.498 3048.1702 C 10997.985 3250.4312 10856.916 3193.7615 11385.455 3202.6208 C 11575.005 3234.5894 11763.992 3269.7634 11954.1045 3298.5264 C 12100.524 3320.6785 12260.534 3295.4517 12394.849 3355.3347 C 12465.397 3386.7878 12241.859 3383.959 12164.486 3392.3242 C 12160.306 3392.776 12164.252 3384.2947 12164.124 3380.2798 C 12183.441 3332.7139 12202.759 3285.1477 12222.075 3237.5818 C 12027.214 3334.6438 11832.35 3431.7056 11637.487 3528.7676 C 10505.169 4962.1 11336.04 3621.8228 11091.119 4647.1333 C 11074.059 4718.5576 11033.947 4505.7324 11040.486 4432.742 C 11105.665 3705.1243 11125.257 4249.3477 11229.517 3793.4363 C 11243.505 3732.2659 11235.975 3668.3672 11239.202 3605.8328 C 11284.448 3554.2837 11333.217 3505.3728 11374.941 3451.1855 C 11626.182 3124.9055 10503.697 2018.9154 11963.84 2374.3037 C 12208.867 2201.73 12738.384 2407.38 13053.89 2459.9253 C 13157.433 2477.17 13262.369 2485.673 13366.608 2498.547 C 14935.456 2997.6187 14195.895 5115.0015 12627.048 4615.9297 z M 17684.74 6300.2437 C 17708.727 6292.7734 17735.207 6265.216 17756.695 6277.8335 C 18113.662 6487.4453 17090.742 6463.216 18287.57 6514.168 C 18448.693 6521.0273 18603.68 6397.892 18762.377 6425.3325 C 18827.271 6436.553 18602.738 6625.774 18642.469 6575.5317 C 18710.924 6488.962 18779.86 6402.741 18848.557 6316.3457 C 18753.832 6650.1157 18784.418 6486.3076 18949.781 6229.3667 C 18972.217 6194.5044 18870.48 6311.93 18899.273 6342.243 C 18925.543 6369.902 18971.084 6305.8115 18993.057 6274.9287 C 19112.807 6106.6353 19100.602 6132.0845 19043.281 6011.1455 C 19076.71 6177.6587 19201.406 6785.5293 18914.18 5575.6045 C 18897.865 5506.882 19055.887 5791.1074 18983.7 5776.316 C 18818.445 5742.456 18707.127 5590.625 18564.568 5503.971 C 18496.97 5462.8823 18721.936 5707.5015 18758.59 5639.485 C 18806.512 5550.5605 18680.588 5453.864 18641.588 5361.053 C 18547.074 5336.9404 18262.162 5270.2153 18358.053 5288.7153 C 18456.877 5307.7812 18563.172 5314.503 18650.4 5362.754 C 18682.695 5380.6177 18714.596 5476.1846 18678.787 5466.1313 C 18361.244 5376.9795 18727.297 5233.8193 18400.129 5412.712 C 18444.1 5413.483 18553.748 5451.5303 18532.047 5415.024 C 18386.69 5170.5044 18021.775 5613.0215 18019.623 5615.56 C 17848.982 5816.7305 17691.494 6033.1753 17581.05 6269.5654 C 17556.191 6643.012 17606.959 6500.5903 17505.021 6715.007 C 17822.281 6829.184 17453.783 6670.6245 17873.09 7043.208 C 17926.203 7090.407 17998.584 7113.7334 18065.682 7140.134 C 18309.785 7236.1772 18482.875 7264.942 18735.787 7164.886 C 18051.29 7881.789 18231.508 7245.182 18328.729 7154.7896 C 18387.637 7100.019 18459.953 7055.9097 18537.096 7028.6895 C 18554.934 7022.3945 18558.883 7064.373 18577.709 7066.9307 C 18592.059 7068.879 18596.82 7045.413 18609.375 7038.509 C 18647.97 7017.285 18689.674 7001.689 18729.822 6983.28 C 19043.465 6876.775 18702.145 6829.8286 18711.543 6867.7334 C 18738.475 6976.33 18826.816 7068.245 18840.527 7179.072 C 18849.174 7248.955 18778.941 7310.4336 18774.996 7380.702 C 18773.078 7415.039 18837.049 7440.5493 18824.059 7472.6226 C 18812.691 7500.685 18762.068 7483.632 18731.076 7489.136 C 18742.037 7499.193 18763.871 7533.8174 18763.959 7519.3076 C 18765.066 7328.3525 18697.727 7199.5137 18605.496 7029.1133 C 18578.908 6979.993 18558.924 6919.295 18509.086 6891.112 C 18243.928 6831.561 18332.914 6881.9775 18213.01 6801.954 C 18012.89 6508.656 18186.826 6643.421 17999.316 6728.6426 C 17978.994 6737.8804 17956.928 6714.163 17935.734 6706.923 C 17988.344 6682.033 18141.953 6600.5063 18093.564 6632.253 C 17006.28 7345.598 17277.74 6877.975 16991.58 7581.248 C 16848.922 7685.442 17034.27 7558.417 17049.117 7466.3604 C 17056.61 7419.898 16967.717 7295.49 16983.336 7340.074 C 17059.846 7558.4497 17145.184 7773.9756 17232.14 7988.7603 C 17251.574 8036.7656 17262.611 8093.0254 17302.283 8127.8833 C 17326.746 8149.3774 17368.441 8134.354 17401.521 8137.5894 C 17524.219 7974.2583 17356.043 8225.863 17202.055 8121.252 C 17150.49 8086.2207 17301.615 8032.039 17364.758 8027.817 C 17408.994 8024.859 17441.803 8072.039 17471.791 8103.2144 C 17491.068 8123.2544 17523.67 8154.1206 17508.287 8177.023 C 17491.031 8202.708 17445.01 8185.7944 17413.371 8190.1797 C 17933.059 8042.399 17725.69 8148.742 18290.504 7521.564 C 18350.01 7455.489 18428.107 7382.198 18427.209 7295.0767 C 18426.762 7250.6094 18306.766 7269.4487 18288.33 7310.2905 C 18194.725 7517.6924 18288.629 7614.4634 18379.05 7766.6875 C 18314.492 7781.425 18356.426 7764.5938 18395.486 7798.292 C 18411.076 7811.7417 18416.736 7833.2773 18430.998 7848.009 C 18447.432 7864.9844 18499.309 7912.249 18486.703 7892.517 C 17881.209 6944.838 18097.031 7413.454 17928.3 7037.5854 C 16946.373 6905.1367 17827.969 7114.9385 17269.652 6787.098 C 17239.684 6769.5015 17279.963 6859.0376 17305.928 6881.698 C 17332.928 6905.261 17376.775 6922.138 17411.371 6910.783 C 17465.127 6893.14 17593.412 6784.4478 17540.66 6804.657 C 17256.11 6913.6694 16986.25 7054.785 16709.043 7179.849 C 16718.383 7206.039 16738.568 7230.7925 16737.057 7258.42 C 16730.559 7377.202 16671.53 7468.1636 16571.885 7539.6763 C 16548.352 7556.5645 16498.703 7580.701 16485.172 7555.744 C 16460.688 7510.5806 16485.812 7453.1636 16498.164 7403.698 C 16509.695 7357.511 16536.674 7316.1377 16555.928 7272.358 C 16544.08 7211.085 16565.191 7043.223 16520.383 7088.5386 C 16259.401 7352.4688 16815.885 7668.618 16882.28 7753.3276 C 16899.168 7774.878 16876.738 7812.957 16854.588 7829.6143 C 16836.635 7843.115 16765.363 7834.6978 16786.148 7825.6245 C 16832.895 7805.2188 16886.521 7804.387 16936.705 7793.769 C 16943.734 7580.9634 17176.148 7924.9375 17103.643 7926.99 C 17041.518 7928.749 16678.89 7770.9346 16593.234 7899.5312 C 16559.824 7949.6953 16717.244 7952.4062 16776.527 7934.18 C 16892.81 7898.432 16983.297 7809.9487 17086.682 7747.8335 C 17240.652 7396.9727 17055.797 7704.293 17305.398 7519.3955 C 17320.404 7508.281 17298.977 7479.262 17311.07 7465.2837 C 17320.027 7454.93 17339.28 7465.5747 17353.258 7464.076 C 17426.72 7456.1997 17395.0 7599.446 17417.291 7666.7134 C 17296.059 6907.845 17456.658 7216.196 16316.442 6626.123 C 16232.321 6582.5884 16129.111 6555.7437 16034.978 6572.184 C 15982.711 6581.3125 15968.719 6651.504 15937.236 6692.3535 C 15700.302 6999.811 15612.96 6995.289 15831.925 6948.5864 C 15823.985 6751.714 15980.188 6513.31 15917.663 6318.43 C 15902.34 6270.67 15838.583 6250.2153 15813.286 6206.489 C 15794.324 6173.7144 15833.479 6086.7344 15841.708 6063.1055 C 15789.184 6060.2393 15648.48 6017.5903 15684.139 6054.5063 C 17220.807 7645.42 16403.021 7218.2515 18072.908 6367.9272 C 18151.92 6327.696 17990.309 6523.981 17923.762 6581.1685 C 17384.531 7044.566 17501.672 6699.0264 17418.795 7020.2954 C 17300.293 7076.2603 17165.805 7108.5054 17063.285 7188.19 C 17039.62 7206.5864 17069.076 7266.5894 17099.54 7268.444 C 17160.457 7272.153 17245.393 7254.6553 17268.34 7200.673 C 17325.162 7066.997 17292.666 6912.999 17311.484 6769.864 C 17316.736 6729.9136 17302.814 6670.4917 17340.44 6652.2754 C 17380.61 6632.827 17425.701 6680.0435 17468.33 6693.9277 C 17470.098 6721.5215 17457.879 6753.4966 17473.613 6776.708 C 17481.398 6788.1987 17515.324 6772.3276 17512.39 6758.9316 C 17498.86 6697.1504 17477.547 6631.496 17431.816 6585.9004 C 17395.04 6549.2314 17332.508 6549.497 17283.215 6530.4326 C 17235.39 6511.9365 17091.092 6487.4717 17140.486 6473.227 C 17233.766 6446.3267 17335.123 6482.6743 17432.441 6487.3984 C 17454.79 6493.936 18030.904 6670.9443 17964.758 6600.868 C 17864.756 6494.9224 17668.145 6533.255 17543.547 6454.553 C 17506.44 6431.114 17707.367 6391.267 17670.434 6414.9556 C 17347.658 6621.9854 17178.633 6489.841 17922.783 6627.2017 C 17978.535 6579.955 18159.324 6511.7373 18090.035 6485.462 C 17955.266 6301.818 17703.58 6564.4863 17526.312 6504.6553 C 17515.672 6501.064 17545.77 6490.1265 17557.014 6491.0347 C 17733.484 6505.2974 17946.977 6443.5737 18084.734 6549.788 C 18439.928 6823.6465 18660.836 7226.053 18948.883 7564.1865 C 18881.236 7824.0796 18837.35 8090.681 18745.941 8343.865 C 18665.424 8566.882 18350.3 8897.96 18216.406 9054.02 C 18131.451 9153.035 18058.082 9262.609 17959.902 9349.776 C 17899.357 9403.529 17768.697 9394.864 17746.79 9470.961 C 17730.596 9527.21 17845.963 9539.177 17895.55 9573.284 C 17775.51 9701.029 17910.703 9901.299 17821.45 10029.44 C 17684.23 10226.447 17454.248 10347.543 17278.463 10514.33 C 17230.354 10559.9795 17499.877 10367.357 17437.793 10393.462 C 16849.744 10640.71 17781.125 10547.314 16641.21 10528.423 C 16742.488 10548.011 16847.262 10555.274 16945.035 10587.1875 C 16960.283 10592.164 16972.566 10625.807 16957.688 10631.719 C 16851.602 10673.868 16429.508 10775.492 16295.509 10742.837 C 16010.619 10673.409 15496.564 10339.085 15271.095 10204.908 C 15017.356 9277.653 15036.081 9580.521 15002.404 8894.818 C 14999.119 8827.893 15018.1455 8758.13 14998.319 8693.858 C 14980.583 8636.365 14902.601 8603.413 14894.184 8544.02 C 14888.076 8500.938 14986.651 8466.121 14960.952 8430.227 C 14918.527 8370.973 14822.302 8374.609 14752.979 8346.801 C 14808.353 8321.918 14928.935 8329.807 14919.103 8272.153 C 14908.729 8211.3125 14711.412 8282.368 14732.028 8223.952 C 14982.49 7514.3096 15179.772 7329.1157 15801.831 7038.598 C 15902.744 6991.469 16014.66 6955.1895 16127.001 6953.955 C 16232.639 6952.794 16331.196 7005.7593 16433.297 7031.662 C 16495.678 7063.5713 16554.072 7150.8525 16620.44 7127.3887 C 16699.555 7099.419 16684.822 6971.133 16749.795 6919.768 C 16820.068 6864.211 16752.209 7021.666 16793.541 7024.6123 C 17530.89 7077.18 17101.992 6883.6636 17753.498 7475.9766 C 18601.412 8188.4175 17553.295 7241.87 18097.67 7918.177 C 18559.838 8492.353 18128.314 7610.4263 18514.033 8413.705 C 18713.266 8828.613 18524.18 8830.354 18768.895 8788.794 C 18830.062 8960.444 18900.873 9148.644 18903.64 9324.922 C 18905.11 9418.189 18838.037 9500.787 18811.06 9590.442 C 18783.736 9681.253 18824.762 9632.747 18794.666 9724.344 C 18732.75 9912.781 18662.92 10098.767 18597.049 10285.9795 C 17940.514 10952.191 18154.535 11030.155 17247.832 10986.589 C 17134.84 10981.159 17035.797 10906.991 16924.299 10888.69 C 16755.729 10861.023 16804.494 11048.136 16800.398 10818.427 C 16792.104 10850.891 16810.307 10912.086 16775.51 10915.819 C 16445.107 10951.268 15896.242 10767.278 15677.025 10577.689 C 15444.127 10376.267 15299.671 9942.88 15243.563 9644.482 C 15235.309 9600.577 15247.991 9555.37 15250.202 9510.815 C 15130.593 9306.366 15016.674 9159.934 15036.933 8893.376 C 15045.413 8781.784 15172.39 8699.205 15182.269 8587.717 C 15188.759 8514.435 15093.63 8461.74 15081.608 8389.097 C 15074.499 8346.145 15122.904 8309.861 15129.153 8266.787 C 15134.15 8232.35 15119.284 8197.8955 15114.349 8163.45 C 15091.362 8131.043 15039.4795 8104.954 15045.391 8066.23 C 15133.103 7491.6543 15232.37 7404.496 15665.35 7001.0977 C 15747.598 6924.469 15849.929 6870.304 15943.286 6806.314 C 15984.818 6777.848 16020.393 6735.7026 16069.971 6723.764 C 16116.61 6712.534 16165.388 6735.4873 16213.095 6741.3486 C 16178.044 6687.1484 16087.269 6639.307 16107.94 6578.748 C 16249.534 6163.9893 17346.102 6205.7 17403.322 6204.379 C 17471.584 6202.8027 17509.549 6286.3745 17564.78 6324.6914 C 17578.406 6334.1445 17512.285 6286.612 17528.438 6291.1797 C 17677.455 6333.323 17821.68 6389.6006 17968.303 6438.8115 C 18491.277 6893.233 18757.496 6942.94 18768.621 7705.2646 C 18770.688 7846.8315 18598.861 7945.794 18567.535 8084.1816 C 18551.22 8156.244 18623.035 8222.95 18634.94 8295.794 C 18637.854 8313.628 18618.07 8328.109 18610.07 8344.465 C 18497.5 8574.615 18385.514 8805.023 18273.234 9035.304 C 17209.395 9737.788 18197.73 9188.821 17110.89 9538.382 C 16961.986 9586.275 16844.281 9713.472 16689.707 9740.434 C 16556.354 9763.694 16422.96 9689.986 16287.658 9681.979 C 15958.853 9700.242 16085.707 9710.321 15905.859 9689.552 C 15784.119 9750.031 15683.477 9620.01 15570.032 9629.572 C 15485.227 9636.722 15422.222 9749.475 15338.826 9733.132 C 15048.729 9676.281 14457.872 9388.472 14217.258 9159.108 C 14060.589 9009.768 13945.98 8825.035 13810.343 8657.999 C 13633.57 8388.113 13683.692 8325.417 13366.351 8275.196 C 13110.436 8234.696 13265.578 8716.708 12858.209 8078.6694 C 12786.156 7965.815 12885.34 7811.925 12858.87 7682.2085 C 12829.076 7536.233 12747.77 7404.3096 12692.219 7265.36 C 12675.046 7136.4863 12877.548 7026.7373 12878.853 6887.4976 C 12879.065 6867.5176 12835.613 6859.534 12840.42 6840.0864 C 12897.383 6609.5396 12908.609 6349.459 13058.449 6160.624 C 13434.306 5686.9536 13577.482 5685.77 13976.554 5608.941 C 14188.529 5482.5454 14537.047 5517.0146 14774.149 5522.898 C 14866.1045 5525.179 14959.61 5550.642 15049.873 5533.733 C 15119.1045 5520.7637 15164.85 5435.254 15235.39 5436.492 C 15276.355 5437.212 15276.381 5504.21 15296.876 5538.0684 C 15278.988 5524.1636 15245.757 5518.2363 15243.218 5496.3535 C 15240.88 5476.2183 15275.499 5525.0615 15295.982 5530.383 C 15417.958 5562.0737 15542.975 5581.9697 15666.7705 5606.3975 C 15821.012 5636.8325 15997.765 5613.4243 16130.079 5694.965 C 16621.688 5997.9272 16664.904 6282.971 16867.307 6750.085 C 16867.861 6756.4077 16945.4 7528.9897 16922.982 7603.887 C 16911.393 7642.607 16820.88 7581.022 16796.855 7614.125 C 16719.201 7721.1226 16720.424 7866.9414 16650.836 7978.877 C 16365.94 8437.127 16309.929 8449.306 15963.063 8735.852 C 14648.792 8914.461 16168.925 8771.196 15072.435 8705.21 C 14977.606 8699.504 14886.737 8743.743 14794.031 8763.63 C 14706.371 8782.436 14618.909 8802.075 14531.344 8821.284 C 14468.75 8835.016 14402.52 8838.156 14343.557 8862.452 C 14295.577 8882.221 14259.202 8921.347 14217.024 8950.795 C 13781.373 8737.965 13240.333 8641.62 12958.51 8216.855 C 12859.519 8067.655 12856.2705 7873.03 12760.533 7721.9067 C 12724.734 7665.397 12629.838 7668.9146 12581.473 7621.692 C 12489.123 7531.5264 12424.592 7418.7803 12346.15 7317.324 C 12152.78 6248.4766 12301.867 7330.176 12293.493 6397.656 C 12292.748 6314.9697 12248.391 6235.9497 12248.917 6153.2617 C 12249.13 6133.799 12279.618 6102.7246 12295.294 6115.177 C 12356.306 6163.641 12258.966 6204.4937 12241.551 6214.9053 C 12412.42 5879.5234 12412.084 5405.5405 12681.702 5107.3877 C 12806.38 4969.5156 13506.716 4603.471 13614.364 4581.746 C 13758.675 4552.622 13904.387 4633.263 14049.398 4659.0215 C 14179.056 4631.85 14307.022 4595.84 14438.372 4577.507 C 14563.629 4560.0244 14691.065 4541.4854 14817.1875 4551.858 C 14868.681 4556.093 14720.701 4602.1465 14669.355 4596.5034 C 14527.257 4580.886 14395.067 4517.6816 14254.987 4490.071 C 14239.0 4486.92 14275.308 4517.1265 14290.848 4521.897 C 14358.922 4542.7964 14430.6 4550.9224 14500.476 4565.435 C 14741.906 4984.5615 15235.869 4678.042 15550.292 4853.2397 C 16365.1875 5307.306 15552.295 5147.325 15983.254 5552.4033 C 16024.047 5590.746 16128.061 5597.908 16154.998 5549.6914 C 16185.424 5495.224 16105.149 5435.777 16080.225 5378.82 C 16183.437 6850.067 16652.463 6995.3774 14795.494 7350.5615 C 14655.331 7377.371 14587.768 7154.583 14457.22 7098.995 C 14248.977 7010.3228 13781.52 6984.7656 13556.522 7013.471 C 13420.458 7030.83 13291.866 7083.1714 13159.537 7118.022 C 12977.261 7069.8237 12223.233 6898.861 12073.327 6748.058 C 11841.282 6514.621 11666.143 6223.531 11552.374 5920.6357 C 11488.054 5749.3906 11551.714 5556.743 11557.569 5374.9136 C 11567.238 5074.199 11487.187 5117.1597 11649.605 5076.137 C 11733.524 4758.5522 11584.674 5565.9985 11632.911 5450.052 C 11722.336 5235.1035 11757.722 5001.0723 11856.347 4789.8213 C 11994.723 4493.423 12315.869 4179.551 12579.677 3999.5747 C 12703.155 3915.3352 12853.687 3874.8796 12990.693 3812.532 C 13093.766 3756.014 13196.84 3699.4956 13299.912 3642.9775 C 13304.529 3642.4185 13311.504 3645.1804 13313.763 3641.296 C 13338.518 3598.7136 13331.673 3529.1318 13377.982 3508.6838 C 13408.744 3495.1013 14257.197 3340.6667 14268.443 3341.5906 C 14331.141 3346.7405 14354.453 3429.2786 14397.457 3473.1226 C 14415.838 3428.6501 14451.303 3387.4963 14452.601 3339.705 C 14453.815 3295.2183 14355.652 3443.3687 14397.744 3462.5176 C 14631.232 3568.735 14915.088 3546.0276 15146.893 3655.5513 C 15252.15 3705.284 15276.984 3845.467 15365.103 3919.5767 C 15799.048 4284.542 15559.068 3873.366 15751.468 4289.143 C 15943.274 4422.345 15916.066 4381.5845 16064.55 4686.6704 C 16105.287 4770.3735 16094.901 4875.22 16149.464 4951.42 C 16172.83 4984.0527 16244.422 4945.0703 16271.174 4975.2417 C 16574.84 5317.721 16482.396 5399.172 16479.28 5850.1123 C 16154.393 6380.976 16122.165 6524.952 15254.8955 6882.632 C 15213.817 6899.5737 14622.068 6692.587 14513.993 6681.816 C 14432.194 6673.6636 14350.58 6699.725 14268.875 6708.679 C 14119.326 6679.897 13969.775 6651.1157 13820.227 6622.3335 C 13654.79 6578.312 13471.246 6574.507 13323.92 6490.2695 C 13088.1875 6355.486 12763.266 6036.557 12680.88 5751.11 C 12634.898 5591.7954 12614.112 5423.841 12620.647 5258.711 C 12622.416 5214.232 12735.62 4938.2803 12767.788 4858.0713 C 12806.576 4792.3438 12871.804 4735.3965 12884.149 4660.888 C 12893.656 4603.5107 12840.735 4551.8716 12827.936 4495.0806 C 12736.44 4089.1736 12729.334 3895.5327 13070.049 3470.7908 C 13605.192 3172.1863 13466.627 3349.375 13636.351 3086.2593 C 13750.617 3074.5125 13873.397 3093.9597 13979.149 3051.0186 C 14097.729 3002.8694 14179.986 2896.7644 14283.482 2823.4915 C 14430.181 2719.633 14567.641 2600.4402 14729.556 2519.7537 C 14758.467 2505.3455 14787.193 2552.685 14819.587 2556.333 C 14840.758 2558.717 14744.16 2524.0383 14765.475 2523.799 C 14860.74 2522.7295 14954.867 2543.766 15049.563 2553.7495 C 15148.713 2524.6365 15243.937 2477.5862 15347.011 2466.4111 C 15437.351 2456.6162 15529.949 2472.1665 15618.445 2492.071 C 16121.1045 2605.126 16471.344 2709.3726 16788.543 3176.4702 C 16933.666 3390.1746 16997.748 3654.7144 17016.84 3908.7205 C 17024.256 4007.3696 16914.258 4080.6008 16862.967 4166.5405 C 16630.838 4328.0293 16795.793 4277.159 16734.541 4579.4644 C 16707.082 4714.975 16684.4 4863.5645 16593.78 4971.13 C 15905.507 5788.092 16092.779 5707.922 15397.685 5600.2515 C 15261.606 5622.6987 15126.361 5684.7964 14989.447 5667.5938 C 14825.597 5647.007 14690.8955 5524.708 14529.414 5491.159 C 14404.932 5465.297 14274.519 5497.515 14147.225 5492.6147 C 14026.877 5487.983 13907.7 5461.5557 13787.26 5462.594 C 13640.078 5463.8633 13493.204 5518.6606 13347.39 5499.5103 C 13156.892 5474.491 12980.8955 5388.2534 12797.647 5332.625 C 12509.435 5284.4873 11850.616 5203.1987 11602.375 5040.136 C 11436.446 4931.144 11363.944 4729.14 11226.825 4588.3203 C 11172.278 4355.896 10914.713 4340.2007 10770.887 4203.695 C 10668.851 4106.8525 10571.117 4005.9663 10471.233 3907.1018 C 10488.454 3717.4602 10505.675 3527.8184 10522.8955 3338.1765 C 10490.442 3188.3135 10415.381 3041.3105 10425.533 2888.5874 C 10433.013 2776.1162 10554.647 2692.568 10573.217 2581.273 C 10632.753 2224.464 10458.583 2497.7397 10387.604 2254.334 C 10375.966 2214.426 10425.386 2179.743 10444.277 2142.4473 C 10391.649 1747.1595 10190.291 1581.2557 10494.091 1084.2448 C 10622.23 874.61005 10873.408 748.7395 11104.565 647.56476 C 12894.981 -136.08247 10808.581 1146.1946 12147.197 273.7904 C 11884.064 68.92328 12096.763 264.5734 12109.716 263.3548 C 12225.082 252.49919 12326.644 168.36618 12442.562 167.15633 C 12525.17 166.29413 12591.214 239.36174 12671.613 257.48972 C 12787.77 283.68048 12808.966 254.26631 12889.184 205.61203 C 13086.982 232.35431 13318.382 177.2404 13482.577 285.83878 C 13835.353 519.1638 14144.893 1137.6791 14132.918 1556.6648 C 14129.253 1684.8875 13983.259 1776.2054 13953.538 1901.3004 C 13931.667 1993.3519 13973.924 2089.0718 13984.116 2182.9573 C 13939.833 2332.6453 13895.549 2482.333 13851.263 2632.0208 C 13433.109 3543.266 13825.174 2901.8152 13155.324 3570.2673 C 13022.057 3703.258 12902.664 3848.9238 12789.62 3998.0015 C 12719.008 4091.1233 12711.432 4239.604 12605.843 4294.9106 C 12394.549 4405.5864 12112.714 4346.37 11904.216 4461.775 C 11846.297 4493.8335 11975.163 4570.164 12010.638 4624.3584 C 12026.284 4564.3906 12118.621 4423.8335 12057.576 4444.455 C 11971.601 4473.498 11981.238 4614.4326 11903.818 4660.443 C 11776.298 4736.229 11624.166 4779.6304 11474.416 4791.0283 C 11146.164 4816.0127 10498.617 4561.335 10301.106 4424.045 C 10179.715 4339.6655 10144.114 4179.6753 10065.62 4057.4907 C 9961.095 4034.6277 9832.932 4056.0916 9752.046 3988.901 C 9580.056 3846.036 9403.838 3399.9534 9267.554 3211.9954 C 9192.986 3109.1543 9085.495 3030.9333 9008.84 2929.4998 C 8843.408 2710.5889 8843.288 2675.3813 8770.658 2469.2996 C 8603.523 1937.2301 8698.269 2386.736 8715.666 1807.6725 C 8718.323 1719.2722 8666.606 1628.3955 8691.947 1543.3298 C 8752.198 1341.0873 8869.386 1158.3126 8965.481 969.1093 C 9030.648 840.8027 9068.09 690.3226 9175.515 591.2274 C 9272.622 501.65002 9422.268 486.36517 9545.644 433.93417 C 9674.933 411.8599 9804.224 389.7854 9933.512 367.71112 C 10066.158 359.71048 10199.945 362.09085 10331.454 343.70978 C 10458.388 325.96774 10578.257 269.65958 10706.124 259.7219 C 10798.225 252.56396 10889.605 305.49536 10981.112 293.21887 C 11169.735 267.91324 11072.459 205.92642 11033.808 170.98044 C 11018.796 193.18037 10962.233 230.05676 10988.772 237.5805 C 11998.312 523.7808 11860.4 112.22788 12279.298 1040.652 C 12295.898 1077.4421 12210.999 1114.0316 12228.305 1150.5247 C 12273.411 1245.6427 12371.791 1308.1658 12443.532 1386.9865 C 12492.026 1520.9648 12540.517 1654.9434 12589.009 1788.922 C 12635.573 1943.129 12733.287 2091.12 12728.706 2251.5432 C 12725.18 2375.016 12595.682 2467.8103 12566.187 2588.0789 C 12547.63 2663.7468 12584.172 2742.6138 12589.251 2820.175 C 12592.8545 2875.1736 12595.485 2930.4514 12592.215 2985.469 C 12589.498 3031.135 12576.443 3075.7546 12571.349 3121.2346 C 12554.537 3271.2683 12541.457 3421.661 12526.512 3571.8738 C 12078.259 4030.287 11921.941 4292.8965 11328.714 4548.178 C 10914.104 4726.5967 10328.93 4654.575 9891.089 4627.402 C 9766.309 4619.6577 9641.299 4615.752 9516.403 4609.927 C 9415.984 4657.3213 9323.976 4777.475 9215.144 4752.1113 C 8992.29 4700.176 8823.116 4524.4385 8631.72 4403.7485 C 8441.504 4283.804 8258.835 4153.2773 8070.661 4030.4346 C 7938.0083 3943.8357 7785.2686 3881.6458 7669.291 3775.4587 C 7292.1323 3430.1355 7296.494 3336.2307 7124.676 2928.3933 C 6587.563 2390.0332 7084.7803 2999.68 6917.145 2468.446 C 6881.5684 2355.7036 6764.0024 2276.99 6729.6 2163.9158 C 6676.922 1990.7678 6721.9595 1685.6208 6763.061 1499.3975 C 6918.82 1470.9011 6642.2017 1525.1764 6640.0815 1483.0978 C 6631.9062 1320.8761 6680.7256 1143.4686 6786.7056 1016.3963 C 7385.968 297.8586 7549.25 188.13486 8331.273 131.8909 C 8743.937 175.36298 8387.124 162.53331 8871.105 89.05855 C 8965.604 74.71262 9061.517 64.65244 9157.184 66.44663 C 9228.634 67.78673 9299.383 82.77562 9368.947 98.39493 C 9411.417 107.93059 9454.27 162.85461 9491.769 141.57053 C 9536.668 116.08698 9525.458 47.190075 9542.302 0.0 C 9589.217 22.639532 10413.908 417.1451 10446.001 446.8536 C 10603.878 592.9978 10719.301 781.3143 10807.731 973.5053 C 10979.992 1347.897 10901.435 1456.0161 10854.912 1808.9851 C 10844.593 1887.2811 10839.56 1966.1293 10831.883 2044.7014 C 11007.94 2366.4512 10904.86 2051.551 10756.127 2312.6816 C 10586.059 2611.2712 10826.5625 2745.8823 10590.613 3075.1436 C 10216.914 3596.628 9921.353 3634.3096 9379.566 3840.4348 C 9174.063 3832.266 8965.56 3781.5488 8763.057 3815.929 C 8634.954 3837.678 8550.662 3969.631 8425.182 4002.4683 C 8292.068 4037.3025 8149.256 4014.357 8011.24 4012.6724 C 6845.7744 3998.4492 8283.143 4001.48 7292.1885 3948.0815 C 7198.875 3943.0532 7105.453 3956.1265 7012.0845 3960.1492 C 6562.4785 3857.3694 6471.134 3864.853 6041.1924 3635.6602 C 5913.078 3567.364 5815.2646 3452.4028 5683.545 3390.6653 C 5555.1426 3330.483 5394.351 3345.5461 5271.8403 3275.0615 C 4517.139 2840.8591 5288.5625 3035.7517 4722.8335 2922.8606 C 4308.37 1684.8645 4573.48 2957.9827 4992.9316 1317.902 C 5033.9995 1157.324 4760.3857 1565.1332 4668.553 1705.279 C 4647.1885 1737.8868 4674.4424 1783.5258 4663.563 1820.5562 C 4659.9834 1832.7439 4631.0566 1852.0669 4629.107 1839.5466 C 4611.9673 1729.4379 4619.425 1617.1046 4614.5815 1505.8837 C 4824.591 1234.4211 4971.458 905.7531 5244.6094 691.496 C 5382.8154 583.0886 5599.257 641.3205 5772.2515 597.8214 C 5928.3486 558.57135 6071.847 479.5578 6228.91 443.99545 C 6340.916 418.63492 6458.358 407.1065 6573.053 416.5037 C 6929.237 445.6871 6666.914 537.57367 6855.8354 456.8853 C 6847.6577 473.86682 6836.5205 525.8433 6831.304 507.82968 C 6822.6406 477.89532 6811.6357 410.95016 6843.8354 415.43292 C 6976.991 433.9704 7102.996 493.89893 7217.359 561.5747 C 7463.6865 707.3399 7717.107 853.2314 7919.0156 1051.6772 C 8037.5825 1168.2112 8061.896 1347.8887 8155.452 1483.5806 C 8244.675 1612.9884 8361.445 1723.0374 8464.442 1842.7657 C 8488.494 2615.6077 8398.079 1777.2532 8671.294 2457.5808 C 8707.551 2547.864 8666.39 2655.3755 8700.971 2746.2554 C 8737.071 2841.1262 8852.504 2899.991 8877.001 2998.1792 C 8853.526 3485.4717 8821.817 3256.4934 8952.144 3687.3672 C 8720.011 3901.196 8797.482 3797.3342 8624.782 4189.3906 C 8561.949 4332.0337 8542.427 4494.912 8451.905 4623.2866 C 8157.626 5040.6304 7513.836 4977.516 7056.74 4969.9053 C 6649.4443 5018.5283 6493.2725 5053.87 6069.6274 5030.6543 C 5912.2427 5022.03 5758.604 4969.2524 5600.9644 4970.1543 C 5406.895 4971.2646 5125.357 5040.7485 4956.296 5150.7344 C 4906.2666 5183.2827 4876.577 5237.7295 4836.7173 5281.227 C 4655.4917 5231.785 4446.5586 5237.267 4293.0415 5132.902 C 3836.969 4822.8506 3603.5579 4410.3574 3529.4915 3896.5789 C 3505.8062 3732.2825 3598.6445 3647.8767 3703.2527 3560.318 C 3713.6423 3551.6206 3685.706 3580.704 3676.932 3590.8972 C 3483.214 3581.5923 3651.2651 3607.8687 3695.288 3510.0195 C 4036.393 2751.837 3793.304 2523.3057 4684.4937 2229.3198 C 4836.892 2179.0469 5379.398 2232.5916 5604.772 2251.0093 C 5714.747 2222.1174 5824.7256 2193.2258 5934.7007 2164.3342 C 6034.5044 2114.4507 6127.4595 2049.339 6234.109 2014.6838 C 6337.2 1981.1852 6450.172 1986.157 6556.1865 1962.3856 C 6649.7363 1941.4094 6736.555 1894.9425 6831.4917 1880.7356 C 7159.859 1831.5975 6899.8413 1930.5967 7004.556 1888.7421 C 7012.8687 1906.4268 7009.715 1937.3799 7029.49 1941.7964 C 7151.1465 1968.9657 7285.3164 1936.07 7402.4365 1977.6002 C 7861.1 2140.2405 8113.325 2292.302 8315.498 2713.259 C 8373.667 2834.3733 8367.936 2974.9836 8395.81 3105.5308 C 8414.087 3191.1353 8434.567 3276.298 8453.944 3361.682 C 8891.117 3986.4128 8688.05 3496.2969 8629.436 4219.8696 C 8621.586 4316.765 8651.337 4413.166 8666.392 4509.2827 C 8677.39 4579.491 8722.291 4649.013 8707.553 4718.594 C 8691.862 4792.666 8623.044 4846.4224 8581.362 4910.676 C 8498.579 5038.28 8416.559 5166.333 8334.158 5294.162 C 8147.5146 5381.836 7960.8716 5469.5103 7774.2275 5557.184 C 7690.899 5667.417 7648.4565 5821.3755 7524.2437 5887.8823 C 7359.815 5975.9204 7152.51 5949.135 6968.5527 5988.56 C 6822.823 6019.7925 6680.022 6062.38 6535.8735 6099.7075 C 6371.5347 6142.264 6210.93 6200.7666 6043.0947 6228.2134 C 5980.049 6238.524 5915.6963 6217.101 5851.998 6211.545 C 5241.897 6194.244 5843.4136 6195.5596 5167.718 6247.9536 C 5051.61 6256.957 4934.8774 6260.798 4818.4165 6258.338 C 4708.4536 6256.0156 4598.874 6222.858 4489.4653 6233.6294 C 4308.6323 6251.432 4241.1006 6317.998 4112.012 6408.4766 C 3018.778 6081.163 3779.9907 6405.2705 3175.2292 5978.5137 C 3087.1875 5916.3857 2963.963 5898.063 2892.528 5818.8677 C 2820.5688 5739.091 2806.8533 5624.8237 2767.5007 5526.488 C 2587.4922 5076.6724 2509.8313 5218.5957 2665.5112 5023.176 C 2440.3247 4992.6475 2558.2053 5048.8096 2523.093 4742.6445 C 2511.877 4644.844 2476.7837 4549.378 2475.5393 4451.0005 C 2474.069 4334.423 2550.603 4187.305 2511.9875 4063.269 C 2506.0535 4044.2065 2476.9797 4041.69 2459.478 4030.9006 C 2598.4976 3759.6714 2694.3826 3464.0889 2876.5369 3217.2136 C 2950.2751 3117.2761 3090.897 3083.0015 3202.7754 3023.5068 C 3371.3142 2933.8816 3531.752 2821.1885 3717.1448 2770.199 C 3888.0764 2723.1868 4072.57 2718.7366 4249.5786 2735.5999 C 5070.942 2813.8494 4147.981 2884.0369 4670.0044 2830.4285 C 4684.31 2848.236 4690.1567 2878.242 4712.9214 2883.8508 C 4737.4863 2889.9028 4760.494 2867.0044 4784.28 2858.5815 C 4898.099 2840.632 5017.384 2766.9434 5125.74 2804.733 C 5325.443 2874.3813 5471.0146 3041.6313 5644.708 3158.6636 C 5797.9414 3261.9116 6006.2974 3314.231 6106.5015 3465.5618 C 6208.425 3619.4924 6171.7017 3824.3828 6204.3022 4003.7927 C 6598.0146 4503.808 6383.175 4154.136 6612.152 4781.5757 C 6665.533 4927.8447 6750.279 5064.4326 6786.563 5215.398 C 6807.487 5302.454 6758.9487 5396.4463 6780.81 5483.2925 C 6865.9795 5821.641 6999.1074 5574.514 6811.7437 5813.57 C 6843.596 5846.182 6919.3438 5868.33 6907.303 5911.4067 C 6862.1035 6073.096 6753.168 6212.6953 6660.462 6354.7397 C 6357.293 6819.2583 6200.927 7041.0996 5702.191 7335.5273 C 5565.564 7416.1855 5410.3804 7475.9136 5251.4683 7498.446 C 5148.045 7513.1094 5045.9507 7461.5776 4943.194 7443.143 C 4560.862 7355.432 4197.678 7566.552 3813.535 7532.499 C 3423.398 7497.9146 3382.3643 7319.1245 2983.0203 7372.635 C 2861.7942 7388.8784 2758.8074 7466.4795 2646.7012 7513.402 C 2359.05 7425.183 2071.3757 7327.526 1773.657 7272.4644 C 1324.8118 7189.4526 1105.7426 7321.4023 915.1422 6750.2227 C 825.3681 6481.1924 927.28314 6180.627 865.4322 5904.523 C 839.78033 5790.0166 823.9788 6135.3457 803.2532 6250.757 C 806.69006 6253.624 814.7122 6263.5767 813.56805 6259.3584 C 683.54004 5780.3105 778.7306 6301.6797 763.17834 5786.049 C 761.38855 5726.4336 723.2123 5668.655 732.0462 5609.614 C 738.77936 5564.6143 795.1415 5537.521 806.9521 5493.4844 C 852.5902 5323.2983 870.58 5147.428 902.39404 4974.4004 C 1606.322 4290.0513 1341.6573 4350.035 2290.7686 4147.073 C 2346.7344 4135.105 2405.9602 4151.946 2461.9219 4163.9395 C 2602.8826 4194.15 2740.8582 4235.9023 2879.9033 4273.3354 C 2990.9294 4303.226 3097.3425 4377.018 3212.1145 4365.9033 C 3326.4048 4354.8354 3415.0476 4263.092 3516.5132 4211.6855 C 3576.4187 4204.687 4095.8677 4141.7246 4168.087 4141.897 C 4471.2476 4142.623 4820.8984 4200.1177 5087.681 4338.5703 C 5276.982 4436.811 5475.008 4546.8003 5600.866 4713.7173 C 5719.684 4871.298 5725.9165 5083.199 5788.441 5267.94 C 6062.837 5662.197 5735.6113 5128.177 5910.666 5806.183 C 6118.7153 6611.9683 6051.0684 5347.571 6162.825 6412.8413 C 6194.0664 6710.631 6066.331 7051.0317 5993.973 7323.327 C 5900.845 7453.248 5842.199 7613.352 5714.5894 7713.09 C 5406.334 7954.022 4973.5396 8100.984 4591.1177 8202.816 C 4443.4624 8242.135 4295.061 8282.541 4143.125 8301.966 C 3716.546 8356.505 3746.2483 8428.744 3742.0657 8230.508 C 3466.6707 8213.417 3418.2625 8201.338 3112.4897 8231.064 C 2988.6963 8243.1 2867.677 8275.776 2743.777 8286.744 C 2476.9902 8310.361 2131.5728 8300.933 1885.631 8202.93 C 1704.0925 8130.5894 1554.9583 7999.444 1389.622 7897.701 C 1329.725 7883.576 602.0904 7713.6475 580.0886 7700.926 C 513.41595 7662.375 513.5054 7566.384 479.5863 7499.401 C 316.82178 7177.981 36.89052 6751.65 61.080715 6362.779 C 70.18321 6216.437 181.67163 6093.1113 241.96718 5958.277 C 261.13095 5915.103 320.67645 5786.465 299.45853 5828.755 C 253.16623 5926.0 206.87605 6023.2446 160.58377 6120.4893 C 153.06447 6210.8174 170.44267 6306.3066 138.02357 6391.4736 C 129.23645 6414.558 52.4555 6403.1025 61.72625 6380.1914 C 175.36244 6099.4033 282.51697 5807.137 471.91144 5566.4443 C 630.21204 5365.267 877.9246 5245.4375 1080.9324 5084.934 C 1314.9784 5057.9814 1827.1917 4966.7773 2091.07 5040.3877 C 2225.3977 5077.86 2316.949 5217.916 2454.916 5240.323 C 2535.477 5253.407 2841.6035 5098.697 2956.0835 5096.451 C 3117.8892 5093.2764 3278.5933 5122.709 3439.8494 5135.8374 C 3605.341 5223.4053 3789.5325 5284.58 3936.325 5398.54 C 4108.0044 5531.8213 4417.2163 5976.17 4569.96 6146.0703 C 4642.8994 6227.2017 4762.352 6274.7964 4808.035 6372.4023 C 4965.59 6709.0366 4878.03 6936.336 4822.899 7272.11 C 4829.5513 7355.3813 4851.4126 7570.2754 4847.7817 7678.1694 C 4847.569 7684.024 4840.876 7687.9756 4838.6836 7693.447 C 4799.4546 7791.3706 4767.9536 7892.245 4723.594 7988.154 C 4523.9297 8419.849 4495.6636 8426.204 4222.4756 8833.05 C 4008.1794 8908.409 3801.1042 9006.085 3579.5889 9059.128 C 3467.9683 9085.857 3348.332 9053.341 3234.521 9069.624 C 2609.7263 9159.021 3216.593 9101.409 2750.879 9286.915 C 2655.5327 9324.894 2545.964 9317.374 2447.3347 9346.737 C 2316.1326 9385.797 2191.717 9443.199 2063.9094 9491.43 C 1954.9713 9454.663 1852.3446 9389.075 1737.0955 9381.129 C 1665.0767 9376.163 1605.9105 9443.214 1534.7611 9454.944 C 1516.0575 9458.027 1502.1332 9435.48 1489.515 9421.948 C 1486.3168 9418.517 1508.3273 9423.814 1503.9529 9421.907 C 758.9188 9096.088 1014.0442 9189.731 472.76358 9014.166 C 466.97864 8693.505 187.24751 8474.456 104.185165 8184.8237 C 64.14224 8045.2007 100.805824 7895.174 90.62945 7750.7417 C 84.33732 7661.4707 76.20223 7571.6245 54.835247 7484.507 C 45.758274 7447.503 -5.198082 7420.624 0.43339026 7383.002 C 20.877836 7246.397 86.27213 7119.4575 129.19354 6987.6855 C 604.2276 6649.1665 892.1832 6301.9946 1507.9244 6287.406 C 1851.358 6363.417 2224.4429 6473.745 2585.255 6453.5767 C 2718.9795 6446.102 2844.776 6389.7563 2975.882 6363.5376 C 3060.9153 6346.532 3147.4316 6337.1772 3233.2085 6323.997 C 3275.2583 6309.838 3314.8132 6283.432 3359.3606 6281.519 C 3685.433 6267.5146 4118.5405 6413.283 4354.8687 6568.4644 C 4495.4204 6660.7563 4574.106 6820.0815 4659.1562 6961.2275 C 4686.268 7006.218 4669.674 7065.071 4684.2373 7115.074 C 4713.989 7217.2275 4755.8516 7315.81 4791.658 7416.1777 C 4958.7354 7690.4165 5132.019 7895.691 5118.0566 8242.73 C 5113.4775 8356.519 5002.2 8444.335 4971.3325 8554.331 C 4865.015 8632.85 5037.076 8628.677 5029.674 8671.267 C 5003.3765 8822.574 4958.35 8970.37 4922.688 9119.923 C 4765.233 9302.884 4652.7646 9531.952 4450.3237 9668.807 C 4361.3696 9728.941 3359.7358 10002.664 3222.033 10015.029 C 3071.761 10028.522 2922.7056 9954.038 2772.2354 9965.315 C 2365.5146 9995.8 2322.819 10070.16 2039.6788 10264.118 C 1868.2998 10304.283 2020.7793 10537.808 1913.3541 10594.951 C 1793.999 10658.439 1615.124 10706.191 1504.9844 10629.012 C 975.57196 10258.035 697.4986 9561.081 91.85061 9318.564 C -241.61116 9185.036 430.5711 9930.1 562.2567 10251.52 C 580.9114 10297.05 542.8031 10347.516 533.0785 10395.514 C 484.8941 10252.096 436.0428 10108.88 388.52737 9965.259 C 326.36545 9777.364 242.39114 9594.584 204.04861 9400.975 C 181.12836 9285.239 215.06447 9165.151 206.8016 9047.632 C 199.61458 8945.441 169.11746 8845.797 157.8459 8743.943 C 147.24767 8648.189 201.11258 8533.037 141.2688 8455.517 C 108.421364 8412.966 55.623997 8522.542 12.800618 8556.055 C 408.55435 8486.174 1.9190443 8772.036 35.85516 8725.275 C 417.47577 8199.463 760.7176 7454.18 1569.6543 7417.9146 C 1767.5674 7409.0415 1908.6326 7621.972 2097.833 7678.1016 C 2252.878 7724.0986 2421.3293 7705.0776 2583.0776 7718.5654 C 3317.8967 7749.9644 2990.2798 7681.714 3668.6196 7921.9653 C 3894.2087 8001.863 4131.5405 8057.339 4344.0576 8165.0337 C 4448.7446 8218.084 4506.498 8332.419 4604.4053 8396.178 C 5265.827 8826.91 4443.098 8044.033 5221.7104 8877.983 C 5164.37 9179.724 5325.948 9450.54 5355.1455 9739.488 C 5364.116 9828.259 5340.7847 9918.117 5348.8447 10006.968 C 5354.7236 10071.795 5408.3286 10132.674 5396.622 10196.777 C 5352.4863 10438.441 5179.8096 10176.586 5384.8457 10406.774 C 5405.407 10432.366 5451.114 10451.598 5446.5303 10483.548 C 5414.369 10707.747 5408.561 10953.729 5279.1826 11143.365 C 5071.0464 11448.436 4630.507 11665.2 4265.425 11760.543 C 3772.2542 11889.335 3772.691 11921.131 3904.1763 11758.149 C 3964.5676 11742.027 4069.3315 11651.921 4085.3481 11709.781 C 4103.8706 11776.697 3993.307 11820.45 3931.4006 11856.503 C 3801.4197 11932.197 3646.6006 11963.813 3517.312 12040.58 C 3414.208 12101.8 3356.3884 12231.812 3240.5852 12266.682 C 3090.162 12311.978 2925.0728 12262.861 2767.3816 12266.401 C 2632.3442 12269.433 2497.5903 12279.724 2362.6958 12286.385 C 2345.976 12257.159 2293.1914 12226.419 2312.5342 12198.706 C 2329.6653 12174.163 2371.1826 12223.359 2390.762 12246.174 C 2396.8877 12253.311 2377.7793 12264.588 2368.176 12263.532 C 2227.2046 12248.018 2077.3823 12253.353 1948.1278 12197.46 C 1662.0194 12073.743 1302.878 11990.001 1141.2279 11732.98 C 981.7127 11479.355 1112.7166 11141.999 1098.462 10846.508 C 826.85754 10148.008 1019.72076 10859.888 1074.0842 10421.032 C 1076.8436 10398.756 1005.6835 10410.887 1011.9244 10389.261 C 1199.7505 9738.446 1584.9763 9568.443 2312.304 9216.961 C 2371.5405 9188.336 2399.2422 9312.76 2442.7092 9360.659 C 3050.0957 9092.758 2027.9003 9504.642 3039.2417 9315.482 C 3173.6506 9290.343 3266.2563 9148.47 3402.048 9131.398 C 3605.143 9105.866 3838.7202 9304.781 4029.2078 9332.969 C 4111.6626 9345.169 4194.868 9313.756 4277.698 9304.149 C 4785.8755 9525.559 5343.7676 9674.134 5764.016 10044.692 C 5856.963 10126.65 5909.2466 10244.665 6001.392 10327.442 C 6100.674 10416.629 6272.7495 10439.197 6333.0684 10555.893 C 6436.368 10755.746 6417.2686 10994.281 6459.3677 11213.476 C 6331.577 11305.557 6503.574 11408.971 6471.818 11499.428 C 6462.108 11527.085 6413.4204 11524.344 6395.5566 11548.011 C 6384.0483 11563.257 6397.7363 11586.16 6392.6504 11604.312 C 6391.8833 11607.067 6174.5547 12294.563 6170.0635 12308.778 C 6109.559 12418.807 6076.5884 12547.313 5988.5522 12638.866 C 5607.8115 13034.82 5615.651 12917.069 5184.9043 13047.581 C 5091.429 13075.901 5008.567 13135.828 4912.117 13152.774 C 4742.5 13182.575 4363.138 13171.77 4168.2207 13169.264 C 4106.1714 13178.856 4044.7 13203.171 3982.0735 13198.041 C 3966.811 13182.115 3951.5505 13166.189 3936.2883 13150.265 C 3939.6208 13148.8 3949.6672 13147.227 3946.2834 13145.873 C 3704.3347 13049.135 3421.203 13020.364 3217.343 12862.81 C 3037.2278 12723.606 2976.8152 12484.568 2850.5928 12299.061 C 2767.2917 12176.634 2676.1753 12059.214 2588.9685 11939.291 C 2390.527 11074.606 2597.025 12124.528 2545.1672 11385.124 C 2538.5383 11290.6 2478.9375 11202.04 2482.1443 11107.353 C 2485.0337 11021.993 2569.9434 10948.124 2562.8438 10862.989 C 2498.1162 10086.777 2388.179 11064.776 2464.6724 10527.876 C 2552.6929 10458.364 2437.2136 10392.192 2452.5996 10326.622 C 2571.0874 9821.619 2610.6936 9463.089 3089.2751 9182.828 C 3242.9329 9092.845 3434.373 9083.136 3606.681 9032.53 C 3703.932 9003.968 3800.8525 8974.395 3897.9395 8945.326 C 4035.981 8963.2 4180.607 9042.945 4312.062 8998.949 C 4406.36 8967.39 4379.4575 8798.906 4467.9233 8754.5625 C 4874.467 8550.783 5055.8604 8729.438 5461.4365 8748.528 C 5614.8003 8755.747 5767.0947 8715.97 5920.6245 8713.525 C 6070.396 8711.14 6219.8667 8727.22 6369.4893 8734.068 C 6603.94 8841.141 6783.013 8528.935 7001.4326 8553.296 C 7560.803 8615.686 8096.8486 8810.02 8237.813 9441.617 C 8311.483 9771.692 8143.7627 10110.95 8076.887 10442.34 C 8067.1777 10490.463 8069.2656 10344.596 8065.454 10295.724 C 8047.0386 10248.166 8152.2134 10115.293 8168.405 10133.219 C 8188.0884 10155.012 8191.6426 10187.21 8194.555 10215.847 C 8271.15 10968.775 8271.215 10619.428 7509.333 11383.613 C 7036.029 11549.618 6892.183 11656.965 6388.883 11627.062 C 6256.251 11619.182 6134.8804 11546.311 6002.826 11532.143 C 5910.169 11522.202 5817.399 11558.477 5724.2026 11555.751 C 5345.0884 11544.662 5172.784 11434.341 4781.2046 11295.841 C 4356.854 10973.154 4437.4473 11054.574 4089.4685 10722.387 C 3964.9058 10603.478 3799.7954 10511.382 3720.449 10361.26 C 3620.993 10173.089 3650.105 9942.321 3572.8213 9744.8955 C 3555.343 9700.244 3489.6929 9692.033 3448.1287 9665.603 C 3442.4377 9601.858 3436.7463 9538.114 3431.0552 9474.369 C 3434.198 9467.056 3577.999 9145.949 3571.5728 9113.571 C 3559.5002 9052.723 3466.6746 9026.992 3452.5564 8966.546 C 3443.8057 8929.083 3506.6921 8905.231 3514.1006 8867.506 C 3518.7305 8843.924 3490.4644 8824.511 3485.05 8801.081 C 3454.6956 8669.671 3433.0857 8536.561 3407.1013 8404.3 C 4181.993 7647.5537 3687.327 7997.265 4533.9565 7601.4175 C 4703.484 7522.1533 5139.6724 7270.3877 5336.245 7244.8857 C 5520.0806 7221.036 5706.283 7277.8325 5891.8057 7276.964 C 6073.3423 7276.114 6253.9517 7252.149 6435.026 7239.7417 C 6583.276 7264.951 6729.2544 7319.529 6879.778 7315.3696 C 7084.586 7309.7114 7388.952 7138.913 7543.0938 7033.1377 C 7628.6787 6974.407 7676.5864 6855.717 7779.0894 6832.244 C 7904.843 6803.4473 8114.7847 6776.523 8162.0757 6891.3936 C 8440.298 7567.187 8505.424 8306.109 8677.098 9013.468 C 8689.969 9408.042 8673.743 9413.819 9224.065 8244.155 C 9245.468 8198.662 9194.382 8110.602 9142.483 8116.4043 C 9086.474 8122.666 9083.778 8209.779 9068.398 8261.558 C 9018.943 8428.063 9066.673 8485.784 9115.624 8657.319 C 9125.987 8722.838 9159.2295 8788.7 9146.712 8853.875 C 9123.555 8974.449 9071.996 9090.071 9011.724 9198.321 C 8763.821 9643.545 8576.525 10002.025 8067.2573 10208.535 C 7338.029 10300.592 7683.8916 10207.671 7027.4556 10479.672 C 6868.812 10448.475 6713.5005 10385.948 6551.5244 10386.078 C 6420.704 10386.18 6298.9346 10451.33 6171.6997 10480.359 C 6070.441 10503.461 5967.529 10519.564 5866.2124 10542.433 C 5603.6357 10601.699 5540.777 10684.804 5201.0786 10481.415 C 5005.3413 10364.219 4877.844 10166.197 4716.226 10008.589 C 4616.3013 9917.368 4500.8174 9839.485 4416.449 9734.927 C 4388.799 9700.659 4010.0864 9007.782 4009.848 9007.351 C 3880.4912 8774.517 3771.076 8616.758 3702.7156 8350.655 C 3679.09 8258.695 3689.1833 8161.728 3682.4182 8067.264 C 3504.9517 7793.9683 3478.1726 7882.0776 3586.6013 7583.6274 C 3606.023 7530.166 3649.4963 7486.2603 3666.9534 7432.185 C 3731.0437 7233.652 3705.49 6998.9805 3830.2847 6828.768 C 4193.464 6333.4204 4539.09 6319.32 5068.624 6174.8506 C 6786.608 5952.456 4706.6953 6157.3325 6131.278 6189.9272 C 6256.0425 6192.7817 6373.039 6111.5264 6497.723 6116.659 C 6594.371 6120.6377 6674.5635 6194.3403 6768.5586 6216.163 C 6850.0654 6235.0854 6935.6465 6230.5376 7019.19 6237.725 C 7198.949 6287.137 7378.7085 6336.5493 7558.4683 6385.962 C 7824.558 6708.4297 8304.022 6623.692 8622.961 6834.3096 C 8689.156 6878.0215 9260.131 7434.8403 9353.917 7608.279 C 9530.596 7935.0093 9593.553 8241.215 9684.258 8587.464 C 9649.277 8867.625 9793.978 9122.931 9817.505 9394.254 C 9838.458 9635.876 9647.437 10026.957 9527.41 10157.824 C 9507.347 10179.699 8628.613 10753.352 8512.764 10829.201 C 7461.339 10857.777 8338.225 10773.912 7534.561 10983.154 C 7396.7217 11019.043 7254.7915 11040.701 7112.883 11056.549 C 7023.5264 11066.526 6927.818 11031.714 6843.015 11060.378 C 5719.3857 11440.165 7302.1514 11112.224 6215.4907 11309.799 C 5985.255 11282.652 5909.9395 11261.749 5699.6724 11271.391 C 5669.427 11272.777 5630.285 11264.103 5610.06 11285.61 C 5587.1655 11309.959 5629.0493 11378.821 5595.0107 11382.698 C 5174.285 11430.615 5069.668 11318.405 4723.079 11146.686 C 4341.6055 10620.495 4485.9414 10866.156 4303.0815 10516.839 C 4228.8535 10375.037 4118.3496 10245.904 4079.7896 10091.724 C 4044.7517 9951.615 4062.0022 9801.446 4088.715 9659.677 C 4105.286 9571.74 4159.1357 9493.352 4207.0137 9416.571 C 4333.3193 9214.018 4475.829 9021.076 4610.238 8823.328 C 5025.17 8448.039 5222.3564 8159.953 5799.3804 8031.233 C 6002.0747 7986.0166 6216.612 8009.6187 6423.8467 8028.317 C 6584.0073 8042.7686 6733.794 8124.1865 6894.5513 8130.0503 C 7278.8076 8045.811 7112.57 8048.3115 7389.4736 8071.01 C 7438.4824 7896.414 7469.0566 7958.0786 7329.4146 7855.7554 C 7297.2 7832.1504 7393.7266 7793.5786 7434.23 7796.466 C 8161.1313 7848.2866 7317.3315 7923.057 7812.62 7866.043 C 7851.058 7892.2197 7883.968 7928.132 7927.933 7944.5747 C 7971.5923 7960.903 8634.607 8161.194 8757.062 8184.0337 C 8805.211 8193.016 8931.949 8222.094 8904.248 8183.448 C 8864.889 8128.539 8674.353 8056.7944 8707.725 8115.2036 C 9008.228 8641.161 9388.061 9122.153 9728.2295 9625.628 C 9257.767 10261.953 9290.669 10310.83 9493.033 9768.991 C 9509.403 9725.16 9513.081 9675.911 9538.891 9636.433 C 9547.049 9623.955 9585.679 9614.45 9584.482 9629.112 C 9575.951 9733.496 9554.477 9838.544 9514.407 9936.011 C 9391.397 10235.231 9236.308 10521.517 9097.259 10814.2705 C 8803.727 10892.19 8520.023 11021.031 8216.665 11048.03 C 7833.6274 10957.527 7798.569 10905.239 7461.02 10944.094 C 7434.6733 10947.126 7414.977 10977.554 7388.5264 10975.5 C 7314.884 10969.782 7329.0215 10844.745 7339.7236 11018.215 C 6970.602 10839.193 6525.147 10760.555 6232.361 10481.151 C 6223.446 10472.645 6003.3096 9609.4795 6006.345 9434.67 C 6007.965 9341.547 6047.869 9252.4 6077.167 9163.56 C 6095.6445 9107.53 6178.8945 9052.806 6149.254 9001.326 C 6113.481 8939.196 6010.1914 8951.425 5940.661 8926.474 C 5984.9146 8914.718 6054.5 8931.153 6073.423 8891.206 C 6091.1655 8853.751 5993.8745 8824.011 6007.6475 8785.064 C 6268.973 8046.1177 6418.0625 7732.413 7295.596 7531.0415 C 7497.517 7484.706 7700.554 7631.6694 7908.0386 7640.19 C 8091.746 7647.734 8273.276 7599.1895 8455.895 7578.6895 C 10159.878 7628.8604 8027.4688 7551.8237 9665.68 7655.0273 C 9849.924 7666.6343 10036.432 7692.482 10219.423 7668.9473 C 10386.424 7647.469 10534.02 7544.226 10700.8955 7521.887 C 11240.962 7449.5913 10925.117 7747.2637 11226.413 7321.438 C 12143.167 7351.8506 12232.352 7239.3066 12687.365 8844.192 C 12747.518 9056.357 12379.677 9171.75 12237.604 9344.741 C 12231.301 9352.416 12257.094 9367.295 12263.797 9359.937 C 12354.513 9260.352 12463.496 9166.477 12512.419 9043.058 C 12544.192 8962.905 12498.139 8872.208 12490.997 8786.784 C 12465.049 8775.668 12427.944 8730.252 12413.152 8753.437 C 12378.055 8808.447 12400.105 8881.715 12389.818 8945.368 C 12379.332 9010.245 12361.782 9073.948 12350.873 9138.762 C 12312.056 9369.36 12386.068 9643.629 12240.659 9831.486 C 11838.044 10351.629 11461.829 10330.408 10929.927 10397.457 C 10495.741 10365.976 10059.692 10372.974 9624.751 10381.02 C 9529.761 10382.776 9434.648 10397.456 9339.903 10390.692 C 8954.784 10363.196 9202.267 10260.492 8889.853 10478.648 C 8764.65 10587.665 8832.885 10577.258 8685.422 10537.586 C 7881.65 10321.348 7659.0654 10497.823 7386.941 9840.161 C 7346.3545 9742.07 7227.558 8991.879 7210.2646 8887.949 C 7269.8037 8831.124 7195.8335 9075.882 7220.1665 9033.258 C 7338.4624 8826.026 7176.872 8986.586 7184.903 8729.116 C 7189.2285 8590.507 7208.5093 8445.231 7275.5376 8322.196 C 7400.081 8093.5874 7590.8223 7903.84 7748.465 7694.661 C 8165.0527 7616.059 8524.974 7349.555 8941.029 7270.3945 C 9408.951 7181.3667 9513.533 7310.607 9950.886 7332.265 C 10025.491 7335.959 10430.247 7291.1494 10534.691 7280.1777 C 10606.267 7278.4673 10677.845 7276.7583 10749.42 7275.049 C 10836.147 7322.48 10909.777 7412.3843 11009.602 7417.3423 C 11079.371 7420.8076 11379.798 7216.6777 11464.954 7205.5337 C 11589.857 7189.189 11716.695 7219.263 11842.652 7224.4106 C 11998.749 7230.7896 12154.94 7234.8774 12311.085 7240.111 C 13266.374 8500.152 11887.465 6731.723 12840.397 7803.617 C 12973.479 7953.312 13039.78 8157.585 13196.793 8284.414 C 13281.431 8352.779 13074.172 8096.1084 13071.532 7990.3174 C 13069.807 7921.35 13159.142 8100.7163 13193.723 8161.2974 C 13283.77 8319.053 13361.045 8483.152 13444.706 8644.079 C 13435.207 8966.877 13433.547 9127.632 13415.01 9432.447 C 13411.825 9484.82 13424.9 9541.745 13401.733 9589.32 C 13393.209 9606.83 13321.481 9587.572 13341.318 9583.778 C 13412.567 9570.153 13558.541 9490.127 13557.824 9559.473 C 13556.312 9706.617 13410.986 9818.272 13337.565 9947.673 C 13162.647 10447.519 13226.047 10506.621 12535.498 10800.83 C 12355.017 10877.725 12143.043 10846.818 11946.072 10862.442 C 11826.641 10871.917 11705.37 10892.858 11586.821 10876.081 C 11549.513 10870.801 11539.347 10817.57 11506.308 10800.204 C 11472.397 10782.38 11431.01 10782.994 11393.362 10774.389 C 11277.137 10708.438 11240.436 10870.072 11153.753 10870.849 C 10630.671 10875.538 10462.688 10843.198 10097.472 10494.589 C 9973.393 10376.151 9894.997 10220.869 9787.932 10088.169 C 9727.479 10013.241 9659.48 9944.144 9595.256 9872.13 C 9457.965 9610.352 9315.998 9422.297 9334.241 9109.64 C 9341.471 8985.764 9443.648 8879.577 9456.141 8756.084 C 9461.386 8704.222 9404.325 8664.091 9384.21 8615.652 C 9375.054 8593.604 9472.016 8565.586 9339.626 8622.038 C 9477.397 8078.2627 9485.871 7790.293 10197.581 7407.6934 C 10387.578 7305.5547 10629.131 7471.815 10846.771 7484.822 C 10977.899 7492.6587 11109.24 7469.2954 11240.623 7470.031 C 11500.536 7471.485 11770.6875 7500.5547 12029.158 7523.372 C 12233.3 7442.805 12445.187 7561.0806 12649.066 7528.928 C 12752.386 7512.6343 12836.633 7410.514 12941.04 7418.2476 C 13073.289 7428.0435 13171.307 7557.9316 13302.39 7577.32 C 13410.809 7593.356 13516.483 7527.065 13625.914 7519.5454 C 13783.565 7508.712 13942.023 7521.5176 14100.079 7522.504 C 14286.388 7568.902 14509.965 7545.358 14659.01 7661.6978 C 15142.993 8039.4785 15260.694 8313.112 15228.544 8817.528 C 15223.37 8898.683 15134.661 8636.162 15192.094 8576.11 C 15238.017 8528.092 15272.6875 8681.79 15302.419 8740.283 C 15335.215 8804.811 15353.126 8875.31 15378.4795 8942.822 C 15207.62 9102.483 15461.553 9290.665 15399.143 9448.481 C 15378.86 9499.77 15244.238 9464.335 15243.54 9519.149 C 15242.858 9572.013 15349.827 9551.949 15397.483 9578.904 C 15413.053 9587.712 15351.261 9560.063 15343.293 9575.574 C 15335.894 9589.982 15371.873 9592.489 15386.161 9600.947 C 15204.581 9970.897 15165.184 10443.548 14841.42 10710.799 C 13950.077 11446.558 14051.758 10792.321 13498.537 10675.573 C 13407.657 10656.395 13318.703 10738.202 13225.805 10732.724 C 13147.207 10728.088 13080.248 10675.315 13007.469 10646.611 C 12843.468 10664.4375 12679.47 10682.263 12515.47 10700.089 C 12101.787 10548.944 11949.327 10565.896 11690.362 10215.838 C 11654.366 10167.178 11687.923 10092.843 11660.202 10039.476 C 11587.902 9900.287 11450.881 9793.944 11395.36 9647.907 C 11357.479 9548.2705 11473.646 9400.187 11390.456 9329.965 C 11323.219 9273.208 11227.295 9401.439 11145.714 9437.177 C 11125.376 9319.96 11082.059 9204.3125 11084.698 9085.525 C 11086.891 8986.801 11145.629 8895.914 11159.911 8798.112 C 11169.259 8734.114 11151.759 8668.861 11154.979 8604.317 C 11156.938 8564.993 11166.593 8526.292 11175.391 8487.829 C 11206.127 8353.45 11192.557 8199.747 11273.543 8085.971 C 11440.91 7850.8374 11688.885 7678.4355 11896.557 7474.667 C 12251.198 7499.9854 12591.506 7317.423 12944.9 7322.953 C 13089.402 7325.2134 13226.475 7396.069 13370.946 7399.681 C 13487.355 7402.592 13598.628 7344.1284 13715.058 7342.21 C 14460.725 7329.9253 13614.022 7488.0796 14353.904 7314.177 C 14676.073 7417.881 15015.162 7263.056 15339.908 7323.3135 C 15508.248 7354.5493 15657.985 7447.209 15822.407 7493.716 C 15914.846 7519.8613 16021.0625 7499.6055 16107.47 7540.415 C 16325.679 7643.473 16516.67 7792.2983 16721.27 7918.2397 C 16986.318 8441.224 17012.139 8377.685 17071.383 8981.884 C 17073.514 9003.553 16897.615 8851.312 16934.791 8997.634 C 16945.662 9040.416 17011.764 9046.17 17050.252 9070.438 C 17055.158 9112.457 17060.062 9154.477 17064.965 9196.496 C 17180.225 9433.496 17135.66 9238.298 17053.158 9432.683 C 16925.012 9734.614 16925.314 10105.857 16698.852 10349.599 C 16529.527 10531.843 16224.343 10533.847 15976.399 10591.599 C 15610.883 10676.735 15481.328 10618.84 15138.799 10554.126 C 15048.594 10578.396 14809.511 10666.622 14690.069 10626.918 C 14285.914 10492.573 13919.115 10301.657 13645.023 9976.534 C 13377.28 9658.938 13283.868 9300.964 13150.165 8927.999 C 13127.126 8790.193 13035.762 8177.0137 12970.345 7997.5684 C 12934.951 7900.486 12866.856 7817.2104 12818.668 7725.282 C 12679.964 7460.6885 12565.156 7184.3203 12444.816 6911.932 C 12406.841 6806.691 12315.59 6706.553 12330.891 6596.2085 C 12342.03 6515.8804 12464.087 6492.2534 12512.261 6425.5303 C 12542.385 6383.8057 12547.631 6329.709 12559.037 6280.2217 C 12590.791 6142.436 12592.847 5997.5737 12641.584 5864.3823 C 12825.713 5361.167 12891.699 5393.611 13299.903 5040.8867 C 13950.936 4467.113 13114.781 5132.794 14032.634 4672.1343 C 14178.271 4599.04 14276.189 4457.658 14417.277 4376.8438 C 14559.767 4295.226 14723.75 4254.0244 14875.489 4189.3496 C 15227.631 4039.258 14966.87 4108.713 15385.857 4038.569 C 15397.825 3958.7632 15467.465 4037.9387 15493.766 4013.0217 C 15537.318 3971.7627 15539.425 3823.132 15586.18 3861.0654 C 16088.49 4268.606 16568.053 4711.114 16969.43 5210.2754 C 17199.11 5495.9062 16933.99 5558.4043 16790.963 5620.565 C 16588.145 5839.9023 16799.467 6151.426 16719.908 6399.3145 C 16673.324 6544.4614 16589.672 6687.0854 16470.379 6787.499 C 16005.87 7178.4883 15652.467 7187.271 15073.597 7322.531 C 14740.599 7424.017 14132.71 7643.2295 13758.798 7633.5103 C 13469.894 7626.0 13191.577 7523.304 12904.243 7493.6055 C 12608.798 7463.0684 12310.6875 7464.0557 12013.733 7453.1426 C 11040.44 7417.372 11373.715 7416.7046 10491.262 7474.3003 C 10315.958 7534.5044 10151.633 7651.8867 9965.352 7654.912 C 9224.123 7666.949 8584.092 7209.885 8332.736 6559.528 C 8294.154 6459.7026 8330.245 6346.743 8329.001 6240.3506 C 8275.012 6128.0537 8221.022 6015.7573 8167.033 5903.4604 C 8202.387 5953.956 8226.393 6096.2026 8273.091 6054.9473 C 8447.152 5901.171 8229.406 5610.1987 8206.66 5479.688 C 8189.0312 5378.5376 8218.6455 5274.539 8213.197 5172.131 C 8169.194 4874.9204 8179.6616 5011.9463 8172.852 4761.764 C 8320.208 4431.258 8498.488 3882.8027 8850.722 3664.4333 C 9325.394 3370.1582 9322.133 3646.4946 9719.221 3544.0828 C 9788.975 3526.0928 9837.485 3464.6887 9898.886 3428.3374 C 9957.568 3393.5962 10019.089 3363.4263 10079.192 3330.9707 C 10110.304 3286.226 10130.139 3232.053 10172.525 3196.737 C 10245.697 3135.774 10328.476 3082.2092 10418.77 3048.0466 C 10804.002 2902.2947 10944.853 2884.8584 11337.096 2993.186 C 12040.778 3187.526 10849.937 3026.8105 11782.811 3123.6987 C 12154.413 3539.5105 12304.432 3622.343 12466.448 4190.8574 C 12497.459 4299.666 12457.74 4416.239 12451.213 4528.8276 C 12443.193 4667.2266 12416.175 4805.3086 12422.811 4943.7744 C 12451.652 5545.7427 12545.08 4979.85 12435.422 5472.967 C 12484.254 5514.9126 12598.645 5538.1724 12581.916 5598.805 C 12455.92 6055.47 12089.805 6333.317 11682.549 6549.328 C 11513.009 6639.2524 11298.866 6641.0024 11137.434 6743.617 C 10992.793 6835.558 10919.442 7003.645 10791.402 7115.7876 C 10665.988 7225.6323 10517.897 7309.27 10381.145 7406.0117 C 9707.169 7630.7085 9914.686 7622.4673 9237.902 7627.8003 C 9109.027 7628.817 8974.452 7648.92 8851.633 7611.65 C 8756.25 7582.7056 8705.909 7472.9126 8612.711 7438.0845 C 8472.961 7385.8594 8274.3955 7469.7646 8150.5405 7506.683 C 7706.364 7444.814 7471.1797 7450.818 7065.793 7233.4927 C 6940.7866 7166.4785 6859.2036 7041.2544 6739.2515 6966.2993 C 6637.164 6902.507 6019.2495 6696.585 5986.178 6655.285 C 5847.877 6482.5723 5854.094 6239.2173 5788.0522 6031.1836 C 6038.486 4412.443 5928.9062 6197.541 5597.29 5461.436 C 5565.5635 5391.01 5777.2925 5548.761 5835.54 5495.973 C 5884.127 5451.9385 5770.031 5383.162 5751.4546 5321.722 C 5682.3745 5093.255 5689.708 4996.05 5678.695 4771.409 C 5779.9854 4552.0146 6078.454 3814.348 6312.9946 3635.5144 C 6453.525 3528.364 6662.3623 3549.4634 6828.998 3484.8315 C 6974.7617 3428.296 7090.4434 3296.5508 7245.9463 3273.6594 C 7448.242 3243.8796 7652.577 3320.3728 7856.802 3333.53 C 8018.833 3343.9692 8181.5127 3340.7732 8343.868 3344.3948 C 8983.024 3154.8027 8472.106 3250.621 8972.684 3266.1882 C 9237.989 3274.4387 9206.275 3192.5603 9498.8955 3283.951 C 10383.568 3560.2522 9688.512 3506.701 10425.809 3511.4429 C 10632.743 3804.8748 11018.502 4284.698 11071.396 4649.2686 C 11093.236 4799.7764 10972.472 4938.887 10941.61 5087.9487 C 10928.399 5151.757 10908.995 5225.234 10940.183 5283.0684 C 10962.426 5324.32 11041.411 5369.055 11075.192 5335.694 C 11106.921 5304.357 11000.67 5285.3174 10963.41 5260.1294 C 10987.435 5267.2954 11042.921 5258.6777 11035.482 5281.6274 C 10723.07 6245.517 10795.758 6401.1274 9670.001 6529.5347 C 9427.536 6557.191 9187.325 6458.4697 8946.2295 6421.4907 C 8036.0166 6281.8843 8510.4 6305.5034 7642.182 6332.579 C 7458.552 6321.7437 7274.7803 6287.255 7091.29 6300.0728 C 6634.7554 5989.655 6765.9653 6611.393 6553.431 6633.535 C 6281.5903 6661.857 5920.2944 6698.8125 5745.415 6498.182 C 4859.968 5482.346 4997.6025 5444.7056 5446.997 5038.462 C 5462.997 4970.525 5493.0083 4904.2563 5494.994 4834.65 C 5509.059 4341.868 4990.539 4926.9595 5531.321 3921.005 C 5651.3706 3697.691 6256.221 3408.2415 6478.8447 3288.7734 C 6601.008 3217.8882 7262.9243 2832.3547 7355.343 2785.431 C 7501.253 2711.3489 7666.0654 2671.589 7805.2 2586.4604 C 7916.8823 2518.1292 7973.882 2372.146 8099.111 2330.3628 C 8794.648 2301.5413 8471.995 2370.944 9072.316 2145.7705 C 9186.011 2124.8508 9304.218 2119.802 9413.397 2083.0115 C 9527.611 2044.5258 9614.993 1934.8168 9735.407 1922.3312 C 9914.095 1903.8032 10090.901 1973.584 10269.33 1994.261 C 10423.604 2012.1388 10578.188 2047.1802 10733.295 2037.9705 C 12027.726 1961.1111 10324.861 1879.5576 11605.142 1972.2709 C 11714.27 1942.1321 11823.8 1913.2949 11932.522 1881.8546 C 12337.143 1764.847 12290.3 1773.9725 12705.519 1632.5928 C 12812.207 1596.2677 12916.544 1552.7617 13025.782 1524.184 C 13177.11 1484.5964 13532.229 1285.4801 13485.708 1428.4933 C 13220.884 2242.654 12701.533 2960.4517 12309.44 3726.4346 C 12089.641 3259.465 11550.561 2828.5657 11650.038 2325.526 C 11736.616 1887.7174 12382.774 1773.2365 12750.08 1498.2303 C 12755.599 1494.0986 12729.293 1509.7917 12735.572 1512.7759 C 12785.472 1536.492 12840.875 1584.6976 12893.154 1566.2274 C 12942.306 1548.8622 13012.71 1450.0475 12963.767 1432.1544 C 12881.421 1402.0498 12793.648 1476.5544 12708.593 1498.7544 C 12907.758 1483.9564 12548.832 1502.1096 12464.296 1718.8557 C 12314.874 2101.959 12363.576 2352.5508 12485.454 2682.37 C 12507.087 2740.9153 12442.487 2564.0674 12435.437 2502.3542 C 12422.714 2390.9802 12429.481 2278.3582 12426.505 2166.36 C 12544.8955 1819.6682 12514.002 1386.4877 12781.673 1126.2844 C 13213.126 706.86835 14085.624 869.749 14531.336 1114.088 C 14812.638 1268.2974 14974.364 1728.5527 15126.13 1961.1678 C 15143.987 1988.54 15181.827 1997.6835 15209.676 2015.9412 C 15189.507 2347.583 15186.287 2005.981 15310.215 2452.2717 C 15341.051 2563.3167 15318.105 2688.3406 15369.468 2792.2354 C 15383.612 2820.8418 15454.535 2771.4944 15452.431 2739.9272 C 15450.071 2704.5723 15344.842 2646.604 15361.857 2678.0896 C 15396.295 2741.81 15459.056 2787.4377 15507.655 2842.1118 C 15485.947 2860.4563 15465.521 2880.2847 15442.531 2897.145 C 15433.256 2903.947 15470.399 2882.91 15466.258 2872.4697 C 15408.911 2727.8967 15348.079 2583.0964 15265.261 2450.2444 C 15244.904 2417.5906 15200.704 2404.958 15164.702 2388.736 C 14968.023 2300.1157 14970.816 2320.3013 14744.907 2299.785 C 14735.489 2214.3533 14666.399 2338.9731 14652.616 2312.3906 C 14592.035 2195.5532 14690.559 2238.6199 14744.631 2247.5571 C 15023.752 2293.6912 15318.604 2287.306 15581.721 2387.4602 C 15727.892 2443.099 15810.531 2593.708 15924.9375 2696.832 C 15760.634 2423.7932 15898.771 2551.6594 15736.498 2713.5935 C 15715.755 2734.292 15716.405 2614.3613 15742.858 2627.886 C 15858.497 2687.0076 15921.798 2917.607 16043.328 2870.4636 C 16293.025 2773.604 15095.09 2343.8828 16104.736 2745.5388 C 15910.961 2705.4026 15553.172 2630.4333 15392.002 2602.4993 C 15377.935 2600.0613 15334.981 2606.6138 15349.26 2605.9336 C 15608.562 2593.5815 15857.699 2499.291 16074.537 2661.213 C 16138.485 2708.9646 16181.134 2778.1304 16234.432 2836.5886 C 16333.899 2861.1443 16432.766 2888.0288 16532.83 2910.2554 C 16538.385 2911.4897 16304.705 2811.0176 16447.443 2991.992 C 16526.178 3091.8193 16676.164 3175.385 16813.625 3165.0986 C 16835.234 3163.482 16850.96 3144.0723 16869.633 3133.559 C 16919.586 3388.3584 17330.285 3092.034 17435.727 3246.011 C 17711.8 3649.1602 17785.438 4174.5312 18120.71 4534.486 C 18262.021 4686.1978 18113.023 4126.296 18070.416 3927.425 C 18045.188 3809.6733 17996.734 3691.9087 17919.807 3596.7488 C 17897.57 3569.2412 17847.328 3603.335 17811.086 3606.6282 C 17913.303 3671.0266 18001.678 3837.1833 18117.732 3799.824 C 18249.2 3757.504 17700.121 3453.2625 17792.145 3552.3555 C 17933.059 3704.0957 18148.398 3792.923 18259.96 3965.476 C 18269.04 3979.5195 18632.018 5079.1904 18402.51 4384.771 C 18194.398 4137.8423 17986.287 3890.9143 17778.174 3643.986 C 17795.43 3675.1062 17803.562 3712.7314 17829.94 3737.3462 C 18105.89 3994.8386 18343.1 3983.04 18557.883 4399.5347 C 18788.818 4847.3467 18697.41 4936.9946 18547.129 5243.846 C 18568.65 5278.7676 18601.2 5309.3545 18611.693 5348.6104 C 18614.896 5360.591 18579.117 5331.0776 18573.414 5342.1787 C 18521.975 5442.297 18500.898 5554.5923 18453.5 5656.5107 C 18374.994 5825.3223 18302.01 5998.5513 18196.236 6153.2153 C 18155.287 6213.0957 18079.756 6243.1885 18021.516 6288.175 C 17945.686 6404.2617 17869.855 6520.349 17794.023 6636.4355 C 17826.195 6641.843 17920.293 6639.795 17890.537 6652.657 C 17601.504 6777.5938 17316.69 6939.372 17002.086 6978.757 C 16875.58 6922.969 16749.076 6867.1816 16622.57 6811.394 C 16634.281 6799.22 16672.027 6784.156 16657.701 6774.8726 C 15641.639 6116.449 16466.77 6860.9575 15558.409 5924.063 C 14873.287 4259.1416 15742.2705 6215.0215 15043.4795 5010.9214 C 14758.46 4519.799 14962.902 4533.367 14551.702 4154.5737 C 14465.186 4074.8755 14347.353 4033.528 14246.645 3970.8235 C 14176.886 3927.3904 14109.142 3881.0835 14040.39 3836.2131 C 13991.403 3747.434 13962.66 3645.385 13893.425 3569.876 C 13860.931 3534.4363 13793.47 3551.2124 13753.612 3523.4495 C 13700.171 3486.226 13678.909 3414.2722 13622.551 3381.1997 C 13545.021 3335.703 13445.814 3334.8208 13364.786 3295.272 C 13320.789 3273.7979 13290.901 3232.6233 13253.958 3201.299 C 13147.896 3155.5532 13041.835 3109.8071 12935.773 3064.0608 C 12705.109 3023.0037 12859.336 2778.559 12752.198 2683.388 C 12723.685 2658.0596 12471.843 2770.24 12453.906 2770.3232 C 12428.944 2770.4453 12525.846 2727.3108 12503.471 2716.7544 C 12417.588 2676.2375 12315.871 2679.5522 12222.071 2660.9514 C 12040.957 2796.9583 12106.719 2720.9329 12587.245 2788.5864 C 12661.97 2799.107 12885.484 2784.979 12813.135 2805.688 C 12657.233 2850.3132 12491.243 2865.3567 12328.504 2862.6475 C 12266.802 2861.6206 12216.596 2811.9814 12157.576 2794.7747 C 12072.704 2770.0308 11984.706 2756.401 11898.2705 2737.214 C 11690.564 2454.7095 11963.935 2671.048 11953.312 2692.921 C 11945.529 2708.9387 11919.46 2724.4922 11903.304 2715.8923 C 11846.355 2685.58 11821.453 2608.209 11759.228 2589.6133 C 11669.493 2562.7976 11571.169 2588.8975 11477.14 2588.5396 C 11112.17 2707.9988 11218.419 2731.6096 10838.344 2620.1245 C 10730.392 2588.4597 10633.757 2522.344 10522.754 2502.4883 C 10466.927 2492.502 10412.338 2533.7664 10355.538 2533.7617 C 10259.057 2533.754 10159.172 2472.4346 10067.962 2502.4507 C 9939.545 2544.7122 9850.573 2657.9573 9741.879 2735.7104 C 9335.826 2722.1357 9600.828 2695.125 9177.312 2850.789 C 9094.408 2881.2593 9004.972 2895.187 8924.27 2930.6277 C 8859.199 2959.2034 8810.445 3017.3105 8743.39 3041.345 C 8530.7295 3117.5671 8473.547 3086.5093 8267.836 3057.7185 C 8246.465 3094.5742 8160.396 3160.2495 8203.722 3168.286 C 8351.083 3195.6182 8506.257 3162.5857 8652.194 3129.0083 C 8683.87 3121.7207 8738.397 3063.0552 8707.825 3052.3032 C 8464.483 2966.7258 8295.46 3171.7112 8059.235 3160.6978 C 8000.146 3157.943 7981.8213 3075.3052 7943.1143 3032.609 C 7934.73 3055.578 7919.6313 3077.246 7917.9653 3101.5166 C 7906.764 3264.7034 8014.1445 3370.8618 7733.604 3468.8196 C 7649.7876 3498.086 7557.077 3404.9543 7470.041 3423.8074 C 7436.1196 3431.1548 7484.3145 3488.784 7491.45 3521.2725 C 7446.5493 3563.3982 7371.6475 3589.267 7356.745 3647.6501 C 7346.697 3687.0227 7408.6777 3711.7795 7434.6426 3743.8442 C 6763.3213 3397.902 6030.3706 3143.7178 5420.6807 2706.018 C 4814.7324 2271.004 5574.7583 2430.4077 5473.2417 2190.6145 C 5455.1494 2147.8833 5391.9565 2140.831 5351.3125 2115.9395 C 5407.764 2100.825 5481.7793 2112.4697 5520.67 2070.596 C 5542.2607 2047.3506 5482.7236 2020.1183 5463.7495 1994.8793 C 5536.6587 2163.7544 5576.4097 2349.474 5682.4795 2501.505 C 5795.051 2662.8528 5982.6978 2765.2317 6107.776 2917.96 C 6162.6763 2984.996 5957.713 2989.751 6136.8325 2970.891 C 6135.5967 2960.0906 6141.3794 2931.0215 6133.1104 2938.489 C 6091.9253 2975.6782 6083.7563 3050.6992 6029.855 3067.489 C 5965.6904 3087.476 5897.332 3042.8262 5830.6743 3032.6965 C 5769.699 3023.4302 5708.078 3000.258 5647.069 3009.3179 C 5142.5903 3084.2305 5780.2056 3087.7188 5418.154 3076.89 C 6008.1855 3010.5034 5944.617 3115.9277 6353.9053 2704.3606 C 6374.465 2683.687 6355.738 2646.9385 6363.046 2619.302 C 6391.0244 2513.406 6555.5493 2245.5486 6459.4595 2304.8557 C 6355.5947 2368.9604 6380.567 2528.8218 6333.056 2637.8118 C 6288.5215 2739.974 6233.4507 2837.6555 6183.647 2937.5776 C 6195.8965 2914.4316 6238.6836 2848.9592 6220.3975 2868.139 C 6191.149 2898.8154 6162.0156 2933.009 6150.0005 2972.8674 C 6122.655 3063.5752 6180.031 3191.772 6104.473 3252.6758 C 5787.876 3507.8699 5380.2754 3640.0771 5040.8135 3866.9292 C 5010.0967 3887.4556 5114.556 3899.745 5150.659 3890.0789 C 5302.7485 3849.36 5443.3794 3776.67 5589.7373 3719.9656 C 5406.0234 3741.5605 5859.995 3505.434 5831.1724 3589.3293 C 5793.3843 3699.3254 5616.412 3702.3457 5528.4937 3782.0938 C 5475.694 3829.9866 5472.813 3915.5225 5419.4214 3962.8142 C 5209.578 4148.684 5211.628 4107.8774 5009.2427 4049.192 C 5146.4233 4049.4666 5083.2344 4070.876 5197.2944 3943.3052 C 5544.9385 3554.4778 5516.487 3714.2964 5398.521 3093.9868 C 5394.279 3071.6755 5348.83 3127.9478 5356.961 3149.2542 C 5386.9683 3227.8809 5452.3306 3289.7014 5500.014 3359.9253 C 5448.723 3778.6748 5415.7905 4313.855 5106.24 4637.1577 C 4904.1763 4848.198 4573.781 4919.929 4279.501 4973.327 C 3713.6357 5076.0054 3654.542 4811.156 3148.2139 4813.4727 C 3022.3218 4814.0483 2905.628 4877.8394 2784.334 4910.023 C 2758.8333 4673.6675 2314.7695 4879.874 2372.9492 5002.306 C 2406.0735 5072.0127 2552.6465 5053.225 2613.5515 5003.427 C 2930.0227 4744.6636 3254.0476 4468.6978 3452.9768 4119.2207 C 3570.6677 3912.4595 3394.1985 2596.7437 3557.2507 4110.3623 C 3567.2139 4190.7915 3590.0618 4270.708 3587.1406 4351.649 C 3586.352 4373.708 3569.6877 4404.0254 3546.6035 4405.3887 C 3490.6738 4408.6904 3588.272 4291.632 3556.4026 4276.603 C 3525.5923 4262.0728 3473.6045 4287.115 3463.0254 4318.321 C 3449.8596 4357.158 3489.5361 4395.9395 3502.7915 4434.7485 C 3483.9622 4489.3755 3452.3655 4541.414 3446.2993 4598.629 C 3440.491 4653.4194 3475.2004 4877.05 3541.8499 4916.8315 C 3570.0032 4933.6367 3635.018 4911.8857 3637.477 4943.49 C 3639.7847 4973.1772 3575.8071 4952.493 3544.9734 4956.9946 C 3440.9895 5135.7993 3471.1245 5100.9956 3449.276 4482.137 C 3447.8909 4443.0933 3505.6038 4545.3384 3509.6052 4584.2173 C 3524.2712 4726.724 3456.9187 4877.7974 3503.9866 5013.7617 C 3515.8655 5048.0713 3743.2678 4668.169 3539.9172 4997.7407 C 3601.5464 5071.4756 3738.5376 5312.3516 3724.8093 5218.946 C 3699.102 5044.0234 3601.2524 4882.503 3501.1462 4733.934 C 3474.493 4694.378 3348.3003 4637.871 3363.4326 4682.627 C 3389.4531 4759.588 3589.1091 4922.4766 3542.135 4855.1714 C 3404.328 4657.7183 3187.7156 4536.3506 3398.5024 4664.218 C 3345.4197 4656.6606 3292.3345 4649.1035 3239.2495 4641.5464 C 3162.7966 4559.195 3120.67 4424.959 3009.891 4394.492 C 2924.845 4371.1025 2863.5247 4502.868 2775.8022 4514.0864 C 2744.3313 4518.1104 2731.4512 4456.5674 2743.5496 4428.5522 C 2764.5266 4379.9746 2910.665 4414.1875 2994.245 4424.647 C 3050.015 4414.6157 3107.8386 4377.079 3161.5544 4394.5537 C 3208.5776 4409.851 3204.5078 4491.8936 3251.1475 4508.22 C 3285.1519 4520.1235 3311.1616 4464.065 3347.0623 4459.492 C 3383.76 4454.8184 3616.845 4519.268 3617.024 4543.662 C 3617.4075 4595.989 3514.5784 4581.0034 3463.3557 4599.6733 C 3336.236 4616.5903 3187.5068 4580.6763 3081.997 4650.4243 C 3033.9106 4682.212 3151.7273 4799.296 3202.7307 4771.9614 C 3246.6514 4748.423 3344.4138 4505.283 3388.096 4414.277 C 3407.7456 4373.3403 3417.5576 4325.8364 3449.1863 4292.423 C 3511.376 4226.72 3592.1733 4179.5674 3663.6658 4123.1396 C 3936.453 3880.2356 3761.72 4011.755 4217.554 3772.8762 C 4315.4697 3721.5635 4559.788 3656.6812 4544.046 3484.5293 C 4502.013 3024.8022 4264.6025 3329.9834 4630.724 3022.2854 C 4684.704 2937.2646 4738.682 2852.2441 4792.66 2767.2231 C 4836.2803 2681.8958 4872.2896 2592.6245 4923.521 2511.2405 C 4979.702 2421.9905 5059.304 2347.2954 5113.7866 2257.09 C 5144.165 2206.793 5139.0083 2139.474 5175.9272 2093.334 C 5533.2554 1753.6627 5381.814 1922.6671 5641.829 1595.9811 C 5778.511 1547.101 5867.461 1403.2991 6008.954 1372.0232 C 6189.472 1332.1221 6379.7676 1384.1833 6564.8306 1375.336 C 6646.188 1371.4465 6726.881 1313.0223 6805.3345 1333.9508 C 7078.548 1406.8328 7101.051 1472.451 7211.2583 1633.4053 C 7373.0767 1698.1191 7534.8955 1762.8331 7696.714 1827.5471 C 7688.4087 1891.9604 7618.0684 1980.9976 7671.7935 2020.7872 C 7723.436 2059.0356 7783.6484 1934.8177 7848.7783 1940.1698 C 8652.524 2006.2205 7793.691 2044.7546 8249.957 2130.053 C 8387.587 2155.7827 8529.655 2150.1426 8669.507 2160.1873 C 9286.283 2318.341 8243.413 2040.7968 9264.875 2374.9304 C 9335.729 2398.1074 9415.499 2388.8574 9486.011 2412.9604 C 9629.834 2462.122 9756.454 2553.9568 9903.571 2593.2515 C 9971.733 2611.4578 10076.744 2524.603 10115.532 2581.1062 C 10401.04 2996.9978 10579.802 3471.3367 10811.937 3916.452 C 10496.567 4198.7246 10231.736 4543.4565 9865.825 4763.2705 C 9745.371 4835.6313 9580.927 4725.8857 9439.473 4740.9346 C 9332.625 4752.3013 9236.153 4807.693 9134.494 4841.0723 C 7409.332 4800.385 7469.6226 2472.0305 9194.788 2512.7173 L 9194.788 2512.7173 C 9172.637 2501.5952 9153.339 2480.4922 9128.339 2479.3508 C 8667.57 2458.3096 8557.39 2949.7324 8267.648 3284.3655 C 8457.047 3727.633 8600.42 4191.464 8835.843 4614.1675 C 8873.45 4681.696 8856.123 4461.2505 8882.979 4389.1987 C 8890.79 4368.2427 8952.8 4360.9795 8935.936 4345.627 C 8855.865 4272.7354 8761.676 4199.894 8653.026 4179.8643 C 8563.041 4163.275 8475.347 4222.8477 8386.508 4244.3394 C 8278.808 4224.281 8171.1094 4204.222 8063.4097 4184.1636 C 8018.4106 4158.3306 7976.77 4126.204 7928.413 4106.666 C 7791.3857 4051.3047 7414.87 3936.7307 7267.718 3908.5105 C 7105.886 3877.4753 6938.4873 3875.5022 6777.8877 3839.0964 C 6620.531 3803.4255 6473.153 3734.7974 6317.432 3693.093 C 6283.266 3683.9426 6380.046 3724.985 6411.3506 3740.9312 C 6320.1147 3753.4028 6225.018 3750.3552 6137.639 3778.3457 C 6074.29 3798.639 6270.769 3765.3958 6337.587 3764.5613 C 6365.5273 3764.2114 6393.1865 3779.3289 6420.7236 3774.8093 C 7028.982 3674.9858 6601.4995 3732.8352 7028.89 3599.907 C 7060.3506 3590.1226 6971.0176 3630.5332 6942.08 3645.8462 C 7041.7876 3642.626 7280.73 3668.0825 7066.4443 3389.9797 C 7031.424 3344.527 6994.9644 3480.564 6951.8257 3519.1394 C 6910.2017 3556.358 6861.014 3585.1094 6813.9033 3615.7983 C 6746.8022 3659.51 6653.717 3677.3042 6609.3384 3742.248 C 6556.675 3819.3162 6565.639 3921.475 6543.7905 4011.0889 C 6528.3257 4042.7031 6286.594 4538.6133 6278.585 4547.382 C 6175.282 4660.4907 6023.2188 4723.5723 5907.004 4824.628 C 5623.376 5071.2593 5481.2964 5297.8384 5324.6494 5623.139 C 5314.69 5680.3 5330.1553 5747.533 5294.7676 5794.621 C 5003.1343 6182.6997 5266.983 5443.19 4940.8555 6028.6157 C 4913.8906 6077.017 4991.5605 6146.8364 4959.2056 6192.1294 C 4836.3135 6364.1714 4251.7295 6623.522 4138.415 6681.2 C 3966.625 6702.811 3790.9973 6705.3555 3623.0444 6746.0337 C 3412.3916 6797.0537 3501.3303 6888.5625 3292.9321 6918.6147 C 3193.8936 6932.897 3083.1294 6803.867 3066.6675 6845.8916 C 3048.29 6892.8047 3115.6636 6934.4775 3140.1606 6978.7705 C 3154.5623 6963.5874 3353.236 6794.0444 3135.8608 6779.707 C 3068.6895 6775.277 3043.4233 6886.4365 2977.46 6899.332 C 2851.9492 6923.8696 2721.12 6895.0537 2593.372 6885.764 C 2074.6218 6848.043 2252.082 6913.582 1904.9772 6639.72 C 1695.5283 6610.6055 1773.0785 6639.005 1559.4768 6299.755 C 1543.1362 6273.802 1670.292 6357.992 1644.8616 6339.8867 C 1084.3425 5940.7886 1563.6531 6447.5825 1127.6753 5536.4995 C 1106.1273 5491.47 1131.0973 5635.4517 1132.8082 5684.928 C 1134.3423 5669.3237 1141.525 5653.284 1137.3958 5638.1147 C 1113.3228 5549.647 1017.63794 5463.526 1049.0684 5377.185 C 1077.1813 5299.9614 1131.8793 5522.7656 1150.3251 5602.5996 C 1153.7726 5617.5166 1110.084 5626.5884 1103.4808 5612.673 C 814.4853 5003.6636 679.9168 5115.9 941.6091 4960.5747 C 874.9555 4860.291 932.60675 4978.0703 1013.87286 4885.679 C 1026.4357 4871.3965 968.5884 4853.4736 981.2002 4839.231 C 1019.8666 4795.567 1120.0984 4805.0884 1134.3956 4749.573 C 1147.7787 4697.6147 1059.1019 4667.5474 1038.2079 4617.8975 C 1022.5939 4580.7954 1031.8328 4538.164 1028.6451 4498.297 C 1011.5524 4471.175 988.29974 4446.809 977.36487 4416.929 C 964.9704 4383.0684 964.61456 4346.209 959.9504 4310.619 C 952.3884 4252.8867 935.7154 4195.031 940.69714 4137.0435 C 945.19934 4084.6208 958.6507 4030.4126 987.84595 3985.8 C 1006.23206 3957.7068 1108.6649 3923.0957 1075.1271 3931.6216 C 1015.92896 3946.6711 964.1436 3981.1626 908.6509 4005.933 C 997.2659 4160.3623 1120.0707 4637.4546 1174.4917 4469.221 C 1248.0829 4241.7217 891.1277 4000.656 982.078 3778.9473 C 1154.4393 3358.7817 1514.9869 3015.602 1885.6897 2735.5325 C 2043.8966 2616.0044 2434.7412 2764.9395 2623.015 2788.9414 C 2733.6936 2803.051 2845.8916 2802.4587 2957.3289 2809.2173 C 3068.0032 2862.0828 3484.078 3101.74 3639.8833 3010.8098 C 3708.8892 2970.5369 3658.0967 2760.1628 3581.8572 2785.9495 C 3119.6606 2942.2783 3015.0354 3597.1072 2931.436 3971.9558 C 2943.2937 4009.3606 2927.0256 4092.6018 2967.0088 4084.17 C 3025.819 4071.7678 3079.0789 3999.5374 3070.281 3942.6755 C 3037.7063 3732.1504 2847.9028 3552.052 2851.751 3339.2756 C 2854.0757 3210.589 3219.0298 2664.3987 3322.7837 2541.1526 C 3403.9985 2444.6772 3503.6208 2363.7385 3594.0408 2275.0317 C 3633.2888 2238.3103 3875.6 2118.9443 3715.292 2037.7739 C 3701.945 2031.0162 3711.0562 2066.4492 3706.6113 2080.2302 C 3689.1074 2134.5017 3603.2964 2277.373 3649.5398 2241.6409 C 3762.1746 2154.6072 3805.6096 2002.1143 3919.071 1916.0625 C 3967.671 1879.2034 4042.4958 1903.2269 4104.2085 1896.809 C 4262.6367 1772.011 4389.1045 1596.0386 4579.4937 1522.4148 C 4669.645 1487.5533 4927.96 1540.7026 4858.087 1605.2853 C 4585.6025 1857.1433 4187.1 1948.9465 3883.3792 2165.835 C 3848.8398 2190.5 3865.8604 2310.6033 3901.959 2288.0635 C 4094.247 2167.9998 3748.4697 1647.5925 4134.0854 1668.5934 C 4113.6665 1657.3417 4072.0598 1612.348 4072.827 1634.8381 C 4074.6807 1689.1954 4126.4043 1838.8735 4138.087 1785.6423 C 4178.931 1599.5183 4078.3372 1387.051 4164.804 1215.7256 C 4209.3003 1127.5615 4377.752 1197.2882 4462.689 1142.4679 C 5399.696 537.71515 4329.6953 850.1575 5517.7725 626.7738 C 5534.8867 626.302 5558.9873 638.53424 5569.1147 625.3585 C 5595.519 591.0074 5567.3037 503.14694 5611.936 504.26248 C 5666.1294 505.6168 5667.3013 595.6999 5708.9165 628.8536 C 5742.369 655.5042 5785.955 673.39667 5829.324 677.4453 C 6375.1753 728.3996 5484.917 506.5262 6255.181 730.8389 C 6373.895 707.1649 6490.0454 660.17993 6611.3223 659.8165 C 6697.2354 659.5583 6782.7754 690.5614 6858.645 729.031 C 7128.553 865.88885 7444.888 960.38434 7642.6694 1182.7655 C 8940.597 2642.14 7759.2505 1503.4336 7825.682 2084.7856 C 7835.763 2173.0022 7911.2803 2242.3472 7954.078 2321.128 C 7926.6387 2389.1807 7885.1216 2453.4932 7871.7593 2525.2864 C 7861.287 2581.551 7834.1245 2727.568 7884.2476 2696.3066 C 7936.723 2663.5793 7940.42 2545.3435 7885.3125 2516.836 C 7249.7065 2188.0547 6556.177 1972.3683 5905.0503 1672.5214 C 5862.3184 1652.8435 6000.6133 1662.7683 6047.37 1670.4547 C 6069.2866 1674.0579 6084.6797 1693.5638 6103.336 1705.1183 C 6117.397 1691.2579 6328.0005 1448.1436 6427.195 1435.0856 C 6458.691 1430.9393 6491.7217 1497.7769 6512.861 1475.1123 C 6594.4595 1387.6246 6570.039 1212.1188 6681.287 1162.6561 C 6805.432 1107.4586 6952.312 1200.5345 7087.8267 1219.4739 C 7214.2217 1137.7074 7340.6187 1055.9408 7467.016 974.17456 C 7580.4097 935.6759 7716.5737 934.2641 7807.1978 858.679 C 7842.8384 828.9531 7709.6357 758.4039 7681.862 794.9821 C 7652.347 833.8539 7716.5396 932.7276 7763.6836 915.98785 C 7883.8784 873.3082 7925.7515 710.0079 8045.3813 665.9026 C 8566.041 473.94525 8526.026 463.28854 8736.855 611.3345 C 8697.95 639.9196 8662.1045 672.76874 8620.136 697.09015 C 8585.755 717.01465 8516.176 705.22925 8509.506 743.0857 C 8503.265 778.4986 8563.916 813.01996 8600.887 806.3338 C 8677.403 792.4958 8723.003 697.8702 8800.494 690.4601 C 8994.439 671.91345 9151.017 1003.56476 9381.306 755.142 C 9804.158 729.1786 9570.41 776.81775 10063.168 543.3968 C 10234.515 516.927 10407.573 599.20435 10581.092 594.9143 C 10677.191 592.53845 10766.042 544.51044 10859.67 523.70465 C 11065.98 477.8582 11010.458 486.6695 11205.038 516.28156 C 11268.832 494.50925 11333.895 475.85464 11396.425 450.96478 C 11495.387 411.5739 11586.576 353.5381 11689.111 323.6025 C 11746.174 306.94266 11808.167 315.19852 11867.809 313.3417 C 11959.1875 310.49692 12051.823 295.47305 12142.062 309.50177 C 12306.663 335.09106 12455.644 426.22733 12625.148 433.72256 C 12637.197 407.8968 12645.478 380.14758 12661.296 356.2456 C 12665.823 349.40283 12668.846 380.46677 12660.358 380.50888 C 12551.627 381.04977 12230.118 385.16037 12335.023 357.86627 C 12461.863 324.86487 12599.99 340.42886 12729.402 362.5446 C 13250.713 451.63416 13169.367 396.28598 13356.1875 633.3263 C 13370.048 616.4347 13376.587 575.4717 13397.773 582.65137 C 13508.97 620.33344 13599.108 700.65247 13704.47 751.353 C 13786.725 790.9345 13887.358 798.2846 13959.499 852.95605 C 14045.223 917.9214 14073.993 1038.1473 14163.053 1098.8888 C 14252.303 1159.76 14389.5625 1135.8988 14473.377 1203.44 C 14521.562 1242.2676 14499.194 1321.258 14512.104 1380.167 C 14432.452 1514.0289 14483.056 1397.7794 14744.444 1618.2009 C 14837.574 1696.7338 14923.948 1782.2745 15013.699 1864.3113 C 15084.577 1951.843 15142.925 2050.0925 15226.338 2126.9065 C 15748.712 2607.9553 15391.981 2112.7485 15689.887 2577.515 C 15797.909 2784.4468 15957.711 3085.9336 16056.929 3295.1885 C 16210.469 3619.0059 16249.132 3775.186 16453.47 4077.8555 C 16546.656 4215.8843 16632.947 4364.3584 16762.504 4472.4043 C 16844.088 4540.446 16963.775 4549.0425 17064.41 4587.3613 C 17049.71 4597.8384 17037.855 4623.9224 17020.316 4618.7925 C 16979.33 4606.8037 16880.447 4564.3716 16917.932 4544.5176 C 17002.082 4499.944 17190.355 4611.356 17205.58 4520.662 C 17222.596 4419.2803 17060.375 4309.489 16954.404 4327.2207 C 16713.105 4367.5957 15722.242 4793.7505 16321.26 4683.3657 C 16290.7 4748.1865 16253.994 4810.6743 16229.582 4877.827 C 16221.812 4899.2065 16288.4375 4807.4043 16270.708 4822.431 C 16184.153 4895.79 16060.619 4949.6064 16022.009 5053.755 C 16000.842 5110.8516 16066.229 5210.5186 16129.307 5203.8486 C 16367.654 5178.6455 16124.696 4945.965 16111.587 4930.059 C 16134.358 4928.3486 16178.119 4903.1943 16179.902 4924.9277 C 16192.485 5078.4233 16096.405 5240.3086 16148.955 5385.877 C 16256.113 5682.7153 16414.826 5933.519 16725.043 5848.1587 C 16743.215 5843.1587 16703.83 5818.272 16693.223 5803.328 C 16401.432 5576.053 16109.645 5348.7783 15817.8545 5121.5034 C 15789.532 4434.3237 15760.715 4865.5586 16039.847 5270.818 C 16136.09 5410.5503 16317.59 5487.1377 16403.953 5632.6304 C 16438.049 5690.0674 16255.771 5609.8394 16211.147 5559.4004 C 16123.765 5460.6304 16113.481 5314.4404 16031.441 5211.58 C 15986.647 5155.417 16074.106 5346.745 16095.44 5414.3276 C 15926.315 5264.7417 15665.485 5052.394 15595.729 4855.4404 C 15514.8545 4627.099 15320.687 3985.9111 15518.199 4136.1357 C 16505.266 4886.8867 15769.878 5506.0728 16428.645 5330.927 C 16325.151 5262.064 16234.905 5170.0005 16118.165 5124.3384 C 15848.949 5019.037 15557.488 5108.3223 15287.354 5010.6313 C 15189.048 4975.0796 15068.98 4937.638 15022.073 4847.851 C 14998.052 4801.87 15120.775 4806.779 15170.126 4786.2427 C 15151.962 4856.2583 15110.29 4924.34 15115.63 4996.289 C 15117.441 5020.8315 15161.941 5024.0366 15187.702 5023.0693 C 15322.407 5018.0127 15457.811 4950.6587 15589.424 4978.5034 C 15661.169 4993.6826 15461.761 5073.481 15388.739 5065.6016 C 15196.937 5044.9062 14721.909 4867.0835 14488.364 4783.172 C 15091.54 4961.392 14412.129 4773.656 14249.858 4630.6304 C 14181.02 4569.9546 14461.944 4738.749 14527.19 4674.5576 C 14581.808 4620.8203 14405.359 4573.4316 14330.385 4551.4043 C 13908.443 4427.438 14566.2295 4934.6436 13960.1875 4365.502 C 14052.262 4412.273 14135.859 4479.3574 14236.414 4505.816 C 14462.87 4565.404 14699.738 4580.18 14930.743 4620.885 C 14964.063 4626.757 14869.312 4653.47 14835.451 4654.673 C 14775.291 4656.809 14715.827 4637.313 14655.641 4638.53 C 14571.828 4640.2236 14488.879 4655.0845 14405.499 4663.3623 C 14125.419 4641.401 13906.3 4663.322 13662.436 4515.995 C 13605.292 4481.475 13575.311 4417.1714 13534.716 4365.5513 C 13306.06 4074.8 13138.063 3968.0042 13098.229 3642.0615 C 13089.533 3570.9028 13105.759 3498.9597 13109.523 3427.409 C 13045.6875 3280.4817 12770.445 3018.2012 12885.26 2830.8481 C 12911.803 2787.5378 12931.959 2921.2832 12962.755 2961.9475 C 12972.965 2975.4285 13010.793 3006.1047 13005.9 2990.14 C 12991.298 2942.4917 12956.171 2902.928 12931.308 2859.322 C 12906.216 2796.9868 12788.515 2654.7837 12856.031 2672.3162 C 12946.944 2695.924 12988.11 2804.3884 13029.974 2884.9429 C 13242.764 3294.4084 12831.547 3324.393 13798.401 3176.9795 C 14903.027 3008.5605 14602.796 2914.2827 14939.835 1869.6268 C 14914.315 1792.0115 14898.532 1710.8433 14863.276 1636.7815 C 14849.936 1608.7565 14778.538 1544.2648 14796.975 1569.523 C 14878.953 1681.8489 15034.575 1763.037 15054.374 1898.6141 C 15094.216 2171.472 15067.356 2463.0708 14965.072 2720.6926 C 14882.9795 2927.4622 14592.081 3000.1619 14472.258 3188.4841 C 14329.197 3272.8413 14196.217 3375.242 14043.079 3441.5552 C 13258.205 3781.429 14452.875 3066.8274 13628.795 3623.6553 C 13534.093 3687.6455 13255.265 3881.8772 13334.3 3800.7969 C 14600.88 2501.4282 14502.997 3492.5168 13642.333 1572.5659 C 13253.459 2362.052 12775.342 3116.858 12475.714 3941.0244 C 12436.483 4048.9316 12726.963 3912.5103 12818.421 3838.8389 C 12868.081 3798.8374 12872.02 3702.8232 12832.901 3653.3018 C 12795.815 3606.3574 12711.726 3630.648 12650.313 3626.0305 C 12313.094 3600.6765 12173.209 3622.2979 11804.972 3640.8936 C 11637.238 3627.4539 11469.321 3585.167 11301.775 3600.5747 C 11280.458 3602.535 10432.228 3834.9072 10379.35 3854.088 C 10295.273 3884.5857 10231.112 3972.6152 10141.208 3975.1782 C 10030.668 3978.3298 9938.901 3866.8357 9828.356 3869.796 C 9715.716 3872.8118 9619.763 3951.2207 9515.468 3991.9333 C 8798.365 3891.6467 9595.455 3923.841 8957.952 4168.6406 C 8848.721 4210.5854 8716.817 4143.5356 8604.871 4178.354 C 8480.055 4217.174 8393.875 4331.453 8273.533 4381.5103 C 7766.5767 4592.384 8101.9536 4214.0913 7774.8335 4756.8716 C 7722.3643 4805.7656 7641.4497 4837.429 7617.428 4903.553 C 7606.5425 4933.517 7706.409 4950.184 7715.6694 4919.7266 C 7753.607 4794.9536 7704.809 4657.7466 7730.932 4530.241 C 7743.3267 4469.7354 7767.2373 4652.3804 7757.9414 4713.3896 C 7659.212 5361.302 7583.733 4539.0654 7731.8315 5387.169 C 7731.171 5462.0 7770.338 5675.746 7729.85 5611.6626 C 7190.5894 4758.238 7564.077 4367.936 6503.571 4482.088 C 6412.891 4491.848 6658.895 4575.001 6743.0503 4608.6777 C 7084.8477 4745.4536 7356.015 4788.9575 7723.6455 4872.5024 C 8527.011 4833.8135 8088.917 4910.5254 8832.11 4657.768 C 8898.636 4635.1426 9095.475 4563.2666 9034.012 4596.466 C 8920.21 4657.9365 8736.734 4634.4604 8673.26 4743.57 C 8501.742 5038.401 8595.907 5776.015 8537.507 5203.7344 C 8451.484 4726.4756 8455.971 5136.223 8635.459 4770.385 C 8648.876 4743.0347 8647.538 4665.7144 8620.22 4680.9595 C 8356.175 4828.32 8648.398 5152.88 8740.589 5267.684 C 8818.685 5364.936 8941.076 5420.7964 9041.318 5497.3525 C 9074.19 5463.048 9092.321 5404.2373 9139.937 5394.4375 C 9183.176 5385.539 9271.833 5492.8193 9257.689 5452.8228 C 9133.472 5101.5264 8508.483 5441.6646 8283.397 5137.3013 C 7941.3438 5081.8726 8290.126 5089.538 8049.8027 5256.5566 C 7996.9546 5293.2847 7897.8516 5248.524 7858.6523 5298.455 C 7825.064 5341.2393 7854.065 5492.996 7893.7793 5455.2935 C 7984.3486 5369.313 8015.798 5238.2197 8046.7085 5119.9263 C 8074.783 5012.4834 8060.9355 4898.8765 8068.048 4788.3516 C 8209.557 4930.5864 8116.901 4791.15 8087.022 4916.0557 C 8077.7983 4954.6157 8094.7974 4994.896 8095.3706 5034.444 C 8099.7476 5337.5137 8078.621 5306.722 8110.9443 5538.5103 C 8115.135 5568.5703 8106.163 5478.0317 8103.772 5447.7925 C 8051.942 5367.992 8023.925 5268.4224 7948.284 5208.3926 C 7900.509 5170.478 7803.907 5132.6978 7764.5166 5178.5576 C 7730.1094 5218.615 7865.46 5224.47 7900.491 5264.0327 C 7951.4434 5321.5747 7949.9395 5419.422 8015.255 5461.7285 C 8133.2334 5538.145 8130.5933 5279.965 8116.243 5478.813 C 8609.638 5498.233 8368.173 5453.0566 8839.865 5618.057 C 8944.221 5630.248 9238.713 5532.9453 9385.124 5611.4175 C 9454.559 5648.632 9054.06 5904.6387 9394.244 5839.2476 C 9912.945 5751.541 9602.877 5877.39 10006.805 5412.6724 C 10088.62 5318.544 10213.741 5256.2456 10272.6455 5147.6323 C 10294.677 5107.007 10246.079 4981.797 10219.748 5020.021 C 10164.206 5100.6533 10204.7705 5216.157 10164.477 5304.659 C 10150.706 5334.9062 10143.551 5241.797 10133.089 5210.365 C 10146.139 5208.5957 10166.194 5216.2354 10172.245 5205.0566 C 10186.477 5178.7583 10173.587 5144.9277 10183.653 5116.93 C 10199.432 5073.0376 10244.394 5038.552 10248.708 4992.331 C 10253.276 4943.3833 10208.785 4800.827 10208.572 4849.9688 C 10206.953 5221.996 10229.323 5129.2417 10558.27 5326.861 C 10582.13 5342.4214 10603.838 5361.5283 10629.852 5373.5435 C 10650.26 5382.97 10673.15 5387.0645 10695.574 5390.28 C 10861.458 5414.066 11087.923 5459.3413 11245.928 5361.0415 C 11342.729 5300.8193 10711.984 4948.846 10907.616 5288.8867 C 10073.364 5456.416 11400.342 5160.3706 10373.435 5520.13 C 10295.131 5547.5625 10195.086 5486.693 10123.306 5527.241 C 10081.671 5550.76 10211.522 5609.8794 10253.922 5587.641 C 10550.456 5432.113 10486.381 5159.905 10513.211 4892.2275 C 10488.49 4943.071 10393.922 5094.6426 10431.05 5168.2773 C 10455.512 5216.789 10565.922 5217.596 10561.419 5271.2603 C 10556.178 5333.724 10380.541 5338.957 10412.121 5393.8975 C 10771.746 6019.552 10785.704 4474.2856 10621.996 5927.3506 C 10606.308 5913.9043 10574.677 5907.1343 10574.928 5887.011 C 10575.142 5870.191 10639.035 5914.637 10622.22 5909.5938 C 10534.136 5883.174 10450.643 5842.246 10360.6045 5822.7275 C 10311.651 5812.1157 10251.406 5793.1167 10210.027 5820.2393 C 10159.397 5853.425 10082.701 5934.8657 10125.791 5976.6367 C 10235.718 6083.204 10412.981 6096.3433 10556.579 6156.1963 C 11513.337 6591.2095 10899.262 6434.017 12010.501 6411.0674 C 12274.98 6405.605 12544.674 6469.608 12804.067 6420.0513 C 13031.499 6376.601 13218.458 6219.533 13434.51 6139.013 C 13997.596 5929.1587 13934.528 5967.491 14456.44 5952.44 C 14524.599 5878.9 14645.29 5828.8594 14660.912 5731.8193 C 14670.903 5669.759 14535.778 5549.8857 14511.834 5608.3677 C 14483.328 5677.9805 14609.111 5729.358 14632.745 5800.6123 C 14638.231 5817.1562 14590.387 5833.916 14581.603 5818.7217 C 14485.624 5652.6724 14582.774 5413.906 14475.187 5258.9478 C 14486.974 5201.0024 14464.503 5124.524 14510.548 5085.1123 C 14542.988 5057.344 14504.256 5178.287 14535.11 5207.654 C 14969.009 5620.6035 15426.673 6010.5625 15887.715 6395.7915 C 15900.137 6406.1704 15916.211 6360.9473 15903.433 6350.97 C 15778.295 6253.2515 15669.969 6326.082 15532.555 6360.079 C 15411.6455 6158.7637 15619.565 6467.402 15315.248 6238.313 C 15290.634 6219.7847 15333.04 6160.63 15304.07 6149.1973 C 15258.713 6131.2974 15206.074 6161.5312 15159.722 6176.9346 C 14742.986 6315.4194 14852.461 6221.5337 14743.083 6581.324 C 14848.932 6648.265 14729.596 6584.1865 14729.679 6413.92 C 14729.6875 6397.869 14774.343 6397.9204 14780.126 6412.993 C 14812.098 6496.2866 14807.475 6588.747 14829.83 6674.8486 C 14841.417 6719.4727 14922.032 6778.706 14881.556 6803.633 C 14839.476 6829.5474 14802.034 6745.513 14762.273 6716.453 C 14614.694 6813.045 14725.867 6707.051 14768.317 6935.4717 C 14784.442 7022.25 14769.489 7111.736 14770.962 7199.8574 C 14773.071 7325.765 14777.633 7451.6333 14779.028 7577.5493 C 14780.498 7709.96 14736.838 7848.815 14779.54 7974.8027 C 14818.779 8090.546 14934.479 8168.017 15011.945 8264.625 C 15211.214 8841.308 15041.419 8350.795 15041.379 8350.782 C 14969.917 8329.293 14840.645 8321.132 14820.379 8389.973 C 14785.403 8508.791 15249.48 8258.786 15196.085 8482.321 C 15242.066 8468.847 15313.312 8483.325 15334.028 8441.897 C 15349.288 8411.379 15271.935 8381.563 15239.58 8395.347 C 15100.272 8454.688 14950.559 8523.937 14862.442 8642.783 C 14696.333 8866.823 14598.901 9132.403 14501.609 9390.675 C 14488.773 9424.747 14595.293 9373.208 14600.784 9337.383 C 14605.724 9305.167 14546.077 9298.47 14518.723 9279.013 C 14617.16 9082.05 14463.769 9428.893 14490.33 9118.56 C 14495.791 9054.736 14555.209 9004.875 14571.464 8942.746 C 14593.86 8857.15 14554.279 8606.314 14605.077 8680.025 C 14738.221 8873.231 14503.871 9209.426 14834.642 9338.256 C 15040.847 9464.944 15366.366 9820.979 15246.617 9359.406 C 15241.079 9338.062 15200.818 9346.458 15178.144 9350.366 C 15100.587 9363.738 15029.055 9408.941 14950.257 9410.501 C 14842.361 9412.639 14737.182 9377.64 14630.645 9361.21 C 14520.808 9370.96 14410.973 9380.711 14301.136 9390.462 C 14185.043 9385.449 14068.273 9388.372 13952.856 9375.424 C 13943.841 9374.412 13462.574 9275.497 13411.614 9284.907 C 13326.247 9300.67 13264.422 9376.358 13182.237 9403.45 C 13137.223 9418.29 13049.67 9451.986 13039.431 9407.6 C 13025.055 9345.283 13110.308 9299.383 13145.748 9245.274 C 13290.137 9140.2 13464.906 9064.923 13578.913 8930.051 C 13633.329 8865.674 13589.453 8762.558 13619.398 8684.94 C 13626.808 8665.742 13666.775 8721.076 13653.379 8737.047 C 13629.329 8765.713 13511.272 8792.321 13544.647 8774.048 C 13719.6875 8678.207 13755.338 8770.011 13550.694 8610.749 C 13691.542 9142.661 13580.663 8715.535 13572.4795 8706.077 C 13514.0205 8638.518 13440.935 8582.5625 13365.361 8532.809 C 13328.975 8508.854 13482.672 8596.1 13453.25 8627.583 C 13440.065 8641.692 13212.855 8582.715 13184.191 8575.716 C 13153.278 8565.77 13059.678 8552.905 13091.456 8545.879 C 13341.857 8490.508 13396.579 8545.305 13631.231 8571.279 C 13690.905 8577.885 13869.728 8564.542 13811.315 8577.924 C 12796.618 8810.369 13356.408 8324.467 12782.257 9684.9795 C 12795.951 9648.057 12821.81 9613.351 12823.34 9574.209 C 12832.879 9330.104 12722.02 9569.405 12835.596 9320.362 C 12855.508 9276.698 12946.1 9225.109 12907.423 9195.021 C 12855.927 9154.959 12448.371 9285.551 12864.259 9380.725 C 12922.866 9367.394 12920.829 9377.259 12913.28 9269.18 C 12902.458 9114.228 12931.387 8943.762 12855.037 8806.621 C 12818.932 8741.768 12736.875 8944.94 12769.737 9011.346 C 13103.061 9684.912 13086.085 9588.943 13598.002 9544.319 C 13610.471 9490.636 13687.335 9407.1 13635.41 9383.27 C 13536.16 9337.722 13415.815 9399.778 13306.252 9410.43 C 13180.36 9422.669 13053.027 9427.416 12929.119 9451.936 C 12821.357 9473.259 12724.483 9549.334 12614.45 9547.32 C 12507.96 9545.37 12420.547 9454.964 12315.093 9440.693 C 12214.786 9427.121 12113.237 9457.46 12012.31 9465.843 C 11901.957 9455.386 11792.007 9429.138 11681.251 9434.473 C 11408.745 9447.599 11373.32 9522.287 11123.541 9560.481 C 11058.119 9570.485 11265.0 9548.101 11313.682 9505.209 C 11849.669 9032.958 11798.94 9079.858 11987.029 8661.924 C 11806.856 8849.563 11778.151 8793.633 11830.91 9044.22 C 11838.873 9082.044 11898.998 9184.194 11881.921 9149.226 C 11804.471 8990.643 11748.468 8804.916 11603.6875 8689.613 C 11648.049 8741.735 11610.459 8696.109 11549.929 8642.069 C 11437.065 8541.309 11277.12 8359.7705 11074.925 8520.169 C 10956.044 8614.475 11617.294 8694.148 11517.859 8651.302 C 11673.705 8589.228 11888.306 8492.508 12060.149 8464.716 C 12121.931 8454.725 11942.045 8504.721 11883.064 8524.917 C 11479.595 8663.072 11274.349 8693.018 10947.67 9038.571 C 10891.872 9097.595 10917.787 9194.981 10902.844 9273.186 C 10894.893 9359.644 10821.38 9465.401 10878.988 9532.558 C 10929.316 9591.229 10912.49 9384.128 10935.843 9311.654 C 10955.186 9251.627 11001.742 9198.462 11006.819 9135.848 C 11008.886 9110.455 10929.22 9070.521 10954.808 9077.761 C 11016.38 9095.181 11091.789 9114.633 11122.356 9168.535 C 11148.738 9215.061 11104.157 9272.903 11095.058 9325.088 C 11122.02 9394.514 11194.66 9461.511 11175.946 9533.365 C 11164.639 9576.774 11060.149 9588.734 11036.437 9550.149 C 10936.726 9387.8955 10831.371 9199.385 10856.016 9012.76 C 10877.401 8850.812 11095.058 9418.754 11135.984 9455.532 C 11175.461 9491.007 11234.865 9498.033 11284.305 9519.284 C 11353.763 9483.392 11423.198 9447.465 11492.676 9411.608 C 11500.895 9407.367 11525.632 9403.186 11517.388 9398.99 C 11383.301 9330.751 11212.495 9287.524 11059.978 9307.885 C 10350.838 9402.553 11125.979 9458.587 10401.28 9362.118 C 10288.768 9339.76 10174.934 9322.774 10063.741 9295.042 C 9817.743 9233.689 9782.975 9180.455 9534.234 9167.493 C 9478.22 9164.574 9414.458 9157.9 9367.141 9186.66 C 9344.634 9200.34 9352.385 9255.934 9378.216 9262.322 C 9405.556 9269.084 9417.258 9223.363 9436.777 9203.884 C 9518.587 9068.065 9616.049 8939.803 9682.204 8796.429 C 9702.706 8751.996 9673.216 8696.244 9691.8545 8651.07 C 9699.549 8632.422 9729.928 8631.56 9750.865 8630.014 C 9756.858 8629.572 9758.883 8640.913 9756.759 8646.28 C 9630.952 8964.217 9628.631 8752.14 9750.685 9122.692 C 9716.876 8672.548 9805.38 9023.395 9486.258 8643.307 C 9436.607 8584.173 9449.061 8474.023 9377.589 8441.014 C 9133.292 8328.184 8845.927 8326.606 8593.665 8231.058 C 8509.754 8199.275 9086.831 8076.4224 8859.863 8278.645 C 8945.769 8325.281 9019.442 8407.363 9117.575 8418.556 C 9173.245 8424.905 9702.888 8274.229 9766.999 8276.999 C 10321.387 8300.953 9812.141 8415.64 10303.214 8493.889 C 10360.243 8502.977 10411.857 8456.094 10466.181 8437.196 C 10719.384 8258.917 10178.455 8637.635 10114.42 8732.627 C 10018.452 8874.988 10021.079 9059.32 9968.654 9221.036 C 9961.041 9244.516 9980.571 9172.631 9979.738 9148.065 C 9979.035 9127.284 9969.33 9107.686 9964.127 9087.495 C 9966.415 9016.11 9968.704 8944.726 9970.992 8873.341 C 9783.754 8275.268 9755.236 8583.911 10190.253 8006.646 C 10222.284 7964.1416 10304.932 7828.7188 10282.149 7876.346 C 10217.714 8011.0576 10014.828 8128.918 10064.695 8269.145 C 10674.296 9983.319 10485.257 9955.899 11242.219 9570.42 C 10910.031 9229.695 11189.978 9422.362 10656.572 9331.409 C 10494.581 9303.787 10342.936 9213.234 10178.383 9214.35 C 9996.97 9215.577 9830.891 9349.166 9649.835 9338.228 C 7760.6743 9224.091 10443.343 9006.235 8604.758 9208.183 C 8450.479 9272.243 8297.012 9338.118 8141.918 9400.364 C 8050.7544 9436.952 7813.986 9584.872 7866.082 9504.647 C 8823.385 8030.5015 7662.378 10752.872 8438.91 8734.417 C 8498.108 8601.699 8195.146 9432.163 8434.14 9167.118 C 8405.091 9200.363 8331.093 9257.733 8333.501 9317.605 C 8334.417 9340.279 8371.129 9367.658 8353.547 9382.933 C 8337.097 9397.223 8304.688 9369.392 8296.696 9349.581 C 8248.859 9231.0 8298.857 9057.225 8191.7173 8981.784 C 7909.4614 8783.035 7545.0015 8722.322 7221.6416 8592.591 C 7473.1772 8717.077 7381.0776 8714.93 7664.538 8684.434 C 7774.8906 8672.562 7888.864 8602.226 7993.904 8636.623 C 8044.681 8653.253 8016.456 8747.048 7987.5244 8790.205 C 7881.205 8948.808 7169.078 8191.0195 7429.9395 8979.643 C 7341.8145 9182.181 7245.616 9381.689 7165.567 9587.259 C 7158.593 9605.169 7182.429 9660.096 7171.1064 9644.337 C 6967.306 9360.708 6961.3936 9350.632 7104.992 8997.117 C 7176.4844 8821.112 7461.308 8658.955 7371.1074 8490.959 C 7285.382 8331.296 7177.7354 8798.668 7081.047 8952.522 C 7419.9863 9456.548 7798.441 9938.275 8097.866 10464.599 C 8149.294 10554.998 7914.0605 10354.07 7837.3037 10281.855 C 7803.352 10249.913 7806.2524 10192.834 7773.684 10159.6045 C 7763.2837 10148.992 7716.945 10164.928 7730.0127 10172.386 C 7867.724 10250.975 7952.6313 10167.0625 7747.3315 10279.498 C 7729.5166 10301.066 7679.508 10320.411 7693.882 10344.204 C 7758.341 10450.89 7793.338 10285.302 7775.4565 10283.806 C 7729.8545 10279.99 7686.145 10327.817 7642.2134 10315.542 C 6500.7354 9996.605 8143.541 10302.702 7128.9307 10130.384 C 6978.8076 10132.765 6760.855 10164.947 6620.4805 10070.342 C 6561.5913 10030.654 6562.0386 9926.528 6494.443 9902.613 C 6456.241 9889.097 6473.4253 9989.578 6436.07 10005.098 C 6410.8525 10015.575 6369.2754 9978.001 6374.8535 9952.297 C 6386.873 9896.908 6443.34 9859.96 6477.5825 9813.792 C 6564.9385 9063.459 6424.118 9884.112 6598.3228 9756.154 C 6657.887 9712.402 6592.516 9604.335 6548.319 9546.315 C 6489.34 9468.894 6340.2188 9464.721 6307.4097 9374.268 C 6288.8276 9323.037 6408.383 9324.561 6458.8687 9299.707 C 6378.2544 9226.206 6297.64 9152.704 6217.026 9079.203 C 5877.4385 8958.1 6066.0234 8999.908 5659.8438 8976.665 C 5596.3564 8973.032 5791.666 8963.588 5850.34 8987.01 C 5907.838 9009.962 5934.4697 9077.337 5988.071 9107.687 C 6085.8306 9163.04 6080.8936 9134.443 6092.9346 9086.621 C 6184.671 9169.229 6274.3047 9265.526 6425.5503 9256.996 C 6567.0034 9249.018 6689.9185 9159.317 6824.1826 9116.094 C 7286.0146 8967.415 6996.9146 9060.502 7453.577 9001.996 C 7491.6426 8997.12 7527.3584 8981.6045 7564.2495 8971.408 C 7588.7275 8947.49 7662.5674 8876.121 7637.683 8899.653 C 7471.4434 9056.849 7473.8877 9003.857 7499.8267 9270.542 C 7502.8486 9301.608 7498.293 9201.199 7521.552 9179.265 C 7686.0723 9024.062 7722.111 9218.797 7604.51 8974.001 C 7614.392 8907.329 7625.0054 8840.752 7634.1562 8773.984 C 7635.989 8760.561 7644.7715 8745.1 7637.469 8733.491 C 7590.082 8658.138 7500.514 8604.816 7474.7153 8520.454 C 7460.996 8475.594 7544.1196 8437.25 7532.959 8391.748 C 7492.944 8228.625 7331.82 8200.599 7201.984 8147.8843 C 6907.0923 8227.366 7032.473 8211.432 6621.6787 8200.919 C 6491.35 8197.583 6358.38 8207.279 6231.171 8180.033 C 6107.6484 8153.5767 5998.401 8084.7676 5879.9814 8042.06 C 5823.9604 8021.857 5765.659 7974.989 5708.317 7991.472 C 5676.301 8000.676 5729.494 8052.0073 5740.084 8082.2754 C 5872.9844 8018.4272 6122.8105 7770.038 6059.9985 7603.41 C 6036.09 7539.986 5877.787 7629.4277 5871.9575 7696.6006 C 5856.6885 7872.47 6456.3237 7655.4395 5805.8535 7833.999 C 5856.1045 7866.6025 5950.3364 7874.128 5956.6094 7931.8086 C 5961.4717 7976.519 5839.83 7926.7 5820.3853 7967.6416 C 5802.374 8005.5635 5884.2646 8032.571 5889.1016 8073.9497 C 5897.2344 8143.531 5837.0073 8214.421 5857.1045 8281.755 C 5892.8306 8401.459 5982.954 8425.92 6076.063 8464.465 C 6040.026 8415.155 6026.0713 8339.726 5967.9536 8316.537 C 5920.5786 8297.635 5816.793 8314.253 5821.813 8363.021 C 5827.9624 8422.744 5922.4194 8439.555 5982.453 8457.403 C 6063.4463 8481.482 6150.4253 8489.161 6235.188 8485.92 C 6825.418 8463.3545 6171.251 8384.784 6742.3086 8478.466 C 6772.691 8510.242 6789.824 8584.585 6833.457 8573.793 C 6880.4717 8562.165 6917.3164 8477.192 6884.0728 8443.403 C 6844.4243 8403.1045 6738.3457 8400.296 6710.39 8448.711 C 6647.4653 8557.697 6633.978 8699.269 6666.8105 8819.694 C 6679.772 8867.237 6797.603 8890.905 6818.738 8846.111 C 6846.7124 8786.819 6765.659 8726.33 6739.119 8666.44 C 6745.0806 8626.814 6795.5747 8392.457 6757.1514 8330.533 C 6679.226 8204.948 6400.258 8168.486 6515.1494 7928.469 C 6658.989 7627.9785 6946.554 7408.4785 7118.07 7121.518 C 7135.742 7091.949 7064.6055 7076.443 7037.8735 7053.9053 C 7223.3535 7785.45 7305.5127 8548.165 7594.3164 9248.541 C 7634.033 9344.855 7832.3384 9234.66 7905.674 9158.404 C 7943.115 9119.472 7839.574 9070.618 7793.2114 9041.724 C 7693.001 8979.268 7591.8 8892.179 7472.1826 8888.237 C 7143.134 8877.394 6860.0127 9197.687 6514.887 9120.455 C 6409.107 9104.867 6300.8403 9046.923 6197.547 9073.691 C 5440.408 9269.907 6384.2886 9245.981 5802.662 9321.011 C 5758.9585 9326.648 5700.4634 9266.487 5672.3955 9298.949 C 5572.1855 9414.846 7061.401 9263.672 5973.8364 8951.9 C 5964.2207 8902.894 5897.6265 8825.923 5944.9907 8804.879 C 5992.8345 8783.621 6051.246 8867.827 6049.748 8918.172 C 6048.1714 8971.289 5954.2275 8985.885 5938.0957 9036.743 C 5922.55 9085.752 5955.3955 9137.813 5964.046 9188.35 C 5971.6523 9214.64 5993.06 9240.596 5986.864 9267.222 C 5982.811 9284.64 5955.052 9285.978 5939.146 9295.355 C 5960.9004 9312.938 6012.2446 9321.943 6004.41 9348.103 C 5981.9907 9422.952 5945.9175 9554.715 5865.715 9540.514 C 5774.434 9524.352 5805.752 9367.258 5743.1377 9301.842 C 5717.5474 9275.106 5650.636 9263.7 5629.6187 9293.848 C 5602.9634 9332.081 5630.3647 9389.652 5654.048 9429.629 C 5677.6094 9469.397 5726.6675 9489.176 5762.975 9518.948 C 5747.951 9483.455 5677.7925 9412.148 5717.904 9412.468 C 6109.698 9415.592 5770.1255 9643.731 6191.661 9594.158 C 6752.355 9528.221 6278.74 9427.418 6249.7686 9447.874 C 6168.0996 9505.537 6135.6445 9608.297 6078.581 9688.509 C 5735.627 10075.031 5508.5825 10044.98 5722.979 10421.304 C 5743.737 10457.738 5708.452 10339.423 5704.934 10298.088 C 5698.527 10222.769 5699.341 10147.004 5693.2324 10071.662 C 5684.522 9964.256 5632.858 9854.444 5660.4893 9749.994 C 5684.9307 9657.602 5779.527 9596.971 5839.045 9520.459 C 5825.3955 9385.09 5805.927 8978.5625 5798.096 9114.352 C 5779.6104 9434.974 5715.0703 9768.725 5806.9194 10077.635 C 5958.1206 10586.159 6283.036 10907.0205 6826.2534 10743.972 C 6982.1016 10697.193 6192.1562 10424.414 6369.235 10574.997 C 6271.0806 10568.765 6172.7983 10564.18 6074.7764 10556.3 C 5963.3433 10547.342 5850.9985 10505.519 5740.952 10524.491 C 5612.6396 10546.613 5506.1606 10634.039 5383.232 10675.528 C 5333.162 10692.428 5276.881 10684.808 5225.711 10698.388 C 4809.3403 10808.898 4918.903 10767.916 4617.6255 10991.093 C 4572.861 11012.611 4450.879 11019.195 4483.332 11055.648 C 4522.2983 11099.415 4619.639 11081.926 4663.3384 11042.438 C 4725.0205 10986.698 4731.9116 10893.035 4750.76 10813.987 C 4790.3125 10648.12 4788.0776 10473.814 4837.8726 10310.4795 C 4854.6694 10255.386 4860.0024 10425.23 4851.9463 10482.093 C 4843.592 10541.061 4810.45 10594.32 4789.703 10650.435 C 4782.525 10709.2295 4773.7207 10767.865 4768.17 10826.82 C 4765.0933 10859.498 4745.535 10897.388 4763.8384 10925.16 C 4777.0786 10945.251 4838.397 10909.069 4838.0156 10932.801 C 4837.4614 10966.885 4760.4907 10971.367 4762.543 11005.399 C 4785.61 11387.858 4925.043 10956.981 4812.035 11243.082 C 4593.06 11335.029 4971.689 11202.486 4631.801 10992.417 C 4443.5337 10876.059 4192.118 10894.514 3987.851 10806.086 C 3926.8098 10779.661 4121.855 10802.531 4188.8535 10800.664 C 4238.6616 10799.274 4290.2617 10783.581 4338.271 10796.315 C 4363.5757 10803.028 4372.152 10834.624 4389.0933 10853.778 C 4380.1123 10932.131 4397.5503 10890.7 4290.057 10948.6875 C 4280.5005 10983.643 4353.6743 11078.954 4344.103 11044.002 C 4329.795 10991.752 4325.029 10869.536 4275.568 10895.776 C 4126.9727 10974.608 4081.3135 11194.88 4039.8875 11339.35 C 3849.7305 11430.601 3750.7961 11409.723 4017.8025 11607.401 C 4063.5046 11641.237 3929.8481 11522.708 3924.5618 11467.738 C 3919.8613 11418.865 3982.5793 11383.452 3991.618 11335.139 C 4008.178 11246.631 3962.6038 11237.525 3906.084 11202.847 C 3945.264 11339.149 3947.416 11490.5625 4023.6194 11611.754 C 4047.3645 11649.516 4124.154 11635.052 4162.047 11609.916 C 4185.112 11594.614 4141.432 11557.686 4145.18 11531.116 C 4156.4556 11451.161 4218.2427 11383.947 4199.765 11299.822 C 3582.2573 11590.881 4207.7593 11398.461 3678.1467 11274.972 C 3614.994 11260.246 3558.7766 11325.671 3495.7454 11340.857 C 3441.921 11353.824 3385.644 11355.057 3330.2683 11358.782 C 2998.4346 11381.109 3220.527 11312.195 2845.7866 11532.4 C 2080.826 11508.775 2808.5989 11584.563 3507.9502 10940.258 C 3595.5466 10859.558 3562.6077 10710.882 3556.8591 10594.818 C 3554.1956 10541.033 3509.8232 10693.676 3498.349 10746.396 C 3491.4219 10778.22 3497.6885 10811.664 3502.6616 10843.817 C 3506.207 10866.722 3516.6946 10888.145 3523.7112 10910.308 C 3492.4236 10694.551 3575.6116 10430.641 3429.846 10263.036 C 3303.095 10117.294 2675.6094 9740.316 2357.3481 9962.153 C 2289.8208 10009.221 2521.2312 9929.019 2604.3618 9920.405 C 3006.7888 9878.709 2916.612 9805.122 3018.8064 10058.497 C 2916.693 10019.555 2656.277 9900.47 2546.0884 9955.31 C 2497.9446 9979.271 2553.6162 10059.309 2567.415 10109.425 C 2579.268 10152.465 2579.7263 10250.284 2622.3389 10232.21 C 2894.9468 10116.582 2774.277 9517.463 3284.643 9657.7705 C 3410.224 9620.4795 3532.3875 9570.35 3661.3884 9545.899 C 3716.6917 9535.418 3556.2048 9586.362 3508.6746 9615.308 C 3461.8455 9643.829 3424.709 9684.861 3380.4983 9716.967 C 3236.4119 9821.605 3024.0374 9870.457 2943.941 10025.425 C 2891.787 10126.331 2970.8906 10806.917 2994.1028 10359.556 C 2956.8425 10298.732 2884.012 10247.522 2882.3267 10177.087 C 2880.7073 10109.26 2972.4692 10065.644 2985.4797 9998.945 C 2985.6926 9998.282 2887.1016 9918.615 2941.4246 9888.546 C 2999.9536 9856.149 3072.1409 9790.952 3131.8184 9821.381 C 3187.9993 9850.026 3152.382 9941.362 3162.665 10001.353 C 3189.2395 10021.916 3208.1987 10064.24 3242.3884 10063.043 C 3267.6143 10062.161 3217.3545 10021.189 3205.6396 9999.85 C 3167.7212 9930.78 3103.4966 9869.23 3093.5015 9791.842 C 3087.3286 9744.052 3189.4312 9703.599 3162.145 9663.095 C 3039.3083 9480.758 2712.132 9428.054 2526.85 9376.18 C 2380.5923 9442.308 2235.841 9511.555 2088.079 9574.562 C 2001.6906 9611.399 1738.5813 9638.16 1824.6927 9675.586 C 1949.9628 9730.032 2148.3723 9740.218 2235.8347 9638.78 C 2487.9875 9346.337 2555.8367 8944.831 2742.8062 8610.776 C 2808.401 8493.578 2601.6707 9243.911 2602.7852 8986.315 C 2585.068 9059.426 2509.001 9141.404 2549.6362 9205.648 C 2583.7747 9259.623 2638.5474 9096.87 2632.9756 9034.05 C 2627.5442 8972.789 2538.5244 8942.854 2521.08 8883.672 C 2510.0344 8846.2 2564.2722 8809.687 2555.63 8771.644 C 2484.9216 8460.384 2474.9712 8503.387 2244.7837 8387.643 C 2310.3018 8402.124 2401.0303 8379.708 2441.3396 8431.085 C 2674.8147 8728.675 3402.8262 9510.375 3033.3103 9392.698 C 2402.2874 9191.742 2087.1648 8486.711 1529.435 8140.6797 C 1431.9242 8080.18 1280.7252 8174.6934 1202.3953 8256.743 C 1098.6393 8365.428 1952.6432 8378.406 1662.5845 8297.7 C 1790.0662 8305.634 1917.7567 8310.938 2045.0297 8321.501 C 2150.9866 8330.295 2259.6284 8383.0205 2362.0784 8355.754 C 2500.4565 8318.925 2600.2688 8200.968 2728.703 8139.541 C 2762.492 8123.38 2803.5044 8127.9575 2841.2737 8126.568 C 2852.5986 8126.151 2819.7107 8133.2485 2808.9314 8136.5884 C 2723.9065 8191.8228 2638.8818 8247.057 2553.8572 8302.291 C 2667.2397 8742.162 2545.6772 8290.444 2557.2344 8234.0205 C 2571.6487 8163.649 2624.0796 8098.157 2685.892 8057.3965 C 2710.37 8041.2563 2701.6382 8113.896 2696.8975 8141.926 C 2681.0342 8235.696 2589.6682 8329.584 2624.8125 8418.45 C 2648.2207 8477.64 2755.0835 8441.991 2820.2178 8453.761 C 2790.4153 8373.009 2723.1096 8128.957 2544.6907 8246.694 C 2477.7878 8290.843 2613.5986 8402.926 2687.373 8435.614 C 2853.3613 8509.159 3048.8901 8495.908 3223.7104 8547.555 C 3243.7542 8553.476 3271.2043 8604.663 3250.417 8601.951 C 3187.475 8593.737 3134.2473 8552.85 3076.1636 8528.3 C 2884.8918 8383.175 2827.1213 8295.125 2558.3337 8283.683 C 2445.1853 8278.866 2336.1152 8330.65 2222.9883 8335.911 C 2150.1323 8339.298 2059.8787 8262.511 2005.9327 8309.368 C 1856.8071 8438.903 3441.2773 9064.011 2509.5164 7989.472 C 2537.638 7916.131 2626.564 7841.0464 2593.8828 7769.4473 C 2570.7856 7718.848 2501.6711 7836.2046 2453.4868 7866.726 C 2442.1128 7873.9307 2481.6167 7852.62 2483.0337 7839.662 C 2490.3655 7772.615 2491.6035 7703.725 2478.557 7637.4736 C 2456.9045 7527.508 2375.2952 7328.062 2328.4639 7208.532 C 2049.0332 7113.6826 1996.5426 7091.024 1566.0046 7022.7715 C 1565.3867 7022.6694 1976.6714 7181.762 1992.458 7132.5913 C 1997.8339 7115.8545 1957.6759 7121.4624 1940.2848 7115.898 C 1944.8297 7157.5366 1917.9398 7216.8657 1953.9194 7240.8145 C 1995.147 7268.257 2055.289 7237.3896 2103.7695 7224.716 C 2213.432 7196.0474 2315.3428 7143.081 2425.8254 7117.4463 C 2494.124 7101.6 2573.543 7131.9907 2636.001 7101.228 C 2692.67 7073.3164 2816.0352 6962.9204 2752.6204 6956.491 C 2653.424 6946.435 2574.8086 7042.838 2485.9036 7086.011 C 2279.6616 7762.5107 2568.8318 6900.4077 2302.7458 7463.669 C 2285.8706 7499.3916 2257.1887 7605.4976 2288.779 7580.465 C 2336.177 7542.9023 2327.9888 7467.8374 2360.5059 7417.896 C 2392.78 7368.328 2440.6555 7329.7373 2480.728 7285.6577 C 2510.6287 7236.63 2540.527 7187.6016 2570.4255 7138.574 C 2502.8174 7130.136 2398.0962 7055.059 2367.601 7113.2593 C 2337.2212 7171.2397 2455.351 7214.512 2511.5725 7250.896 C 2523.4407 7258.577 2504.0212 7215.0923 2517.4214 7210.2183 C 2560.9949 7194.37 2611.6724 7209.535 2656.7373 7198.097 C 2682.794 7191.4834 2704.4785 7141.2646 2725.4749 7157.4077 C 2758.0046 7182.4194 2745.15 7234.897 2754.9875 7273.6416 C 2801.02 7294.221 2927.9456 7370.683 2893.0825 7335.3794 C 2827.2876 7268.752 2743.3218 7219.0957 2658.638 7176.0747 C 2562.7336 7127.352 2463.4458 7051.9424 2355.3303 7062.1855 C 2235.3723 7073.5503 2156.3071 7198.017 2041.9806 7234.4966 C 1997.4121 7248.7173 1910.8745 7250.53 1904.1691 7206.142 C 1897.3209 7160.7896 1985.9296 7158.0796 2026.8098 7134.048 C 2748.3909 6773.018 2484.3079 7058.645 2673.826 6134.662 C 2683.1543 6089.1772 2643.1135 6223.9043 2641.4216 6270.2236 C 2629.2637 6603.0854 2718.5605 6758.6006 2546.6638 7074.199 C 2529.5881 7105.5503 2507.258 7014.3706 2487.5552 6984.4565 C 2528.4397 6766.001 2597.3582 6551.4062 2503.5037 6327.837 C 2448.113 6195.896 2299.616 6112.7847 2243.2837 5981.2075 C 2229.892 5949.929 2371.6218 5939.6187 2348.1113 5964.8833 C 2295.9106 6020.9814 2181.158 6015.806 2147.8503 6083.7656 C 2119.7651 6141.071 2182.6814 6205.8486 2200.098 6266.8906 C 2336.2922 6273.3877 2258.7166 6258.929 2424.9775 6338.6665 C 2516.4563 6351.47 2609.808 6333.26 2702.1794 6329.458 C 3008.2998 6316.8584 3251.071 6284.3022 3540.4182 6172.806 C 3701.05 6198.218 3859.5276 6252.523 4022.3088 6249.04 C 4117.512 6247.003 3998.773 6105.846 3999.4185 6106.7515 C 4048.012 6174.8496 4183.371 6237.587 4144.809 6311.3 C 3904.9524 6769.786 3844.348 5991.494 3907.2898 6448.979 C 3907.503 6520.8345 3905.3296 6592.7285 3907.8013 6664.5444 C 3908.0144 6668.3643 3911.434 6657.5317 3914.4001 6654.9624 C 3926.673 6644.332 3952.455 6641.0527 3953.1665 6625.25 C 3963.8223 6389.0386 3802.464 6185.2905 3713.2717 5978.443 C 3733.5498 6045.627 3720.6868 6132.147 3774.1042 6179.9956 C 3859.082 6256.117 3981.137 6284.9917 4092.412 6318.065 C 4146.518 6334.1455 4238.5376 6374.197 4262.255 6325.0815 C 4284.8257 6278.3403 4187.7646 6240.854 4135.1523 6229.556 C 4125.679 6227.5215 3681.3938 6270.8047 3675.8987 6271.331 C 3575.8586 6244.796 3479.2747 6199.6987 3375.7808 6191.726 C 3181.0935 6176.728 2921.2742 6202.088 2745.2715 6307.508 C 2663.6282 6356.4097 2443.8132 6534.2275 2528.316 6489.968 C 2889.0938 6301.0034 2966.109 6134.1826 3222.9922 5821.742 C 3248.5652 5750.648 3267.9421 5677.2407 3299.7114 5608.46 C 3313.9832 5577.558 3251.3992 5682.824 3275.9004 5707.19 C 3302.33 5733.4717 3427.308 5706.0776 3390.0247 5698.2744 C 3316.8083 5682.9487 3234.8667 5711.549 3165.6436 5684.1113 C 3121.6653 5666.6807 3588.9348 5461.672 3215.185 5811.9883 C 3229.6848 5968.4004 3340.0566 6417.703 3258.6882 6281.2246 C 3148.4294 6096.289 3213.5574 5850.46 3122.3618 5656.2983 C 3070.5552 5545.9966 2934.4697 5493.789 2847.5464 5405.8716 C 2757.1287 5314.419 2734.415 5104.0083 2583.8577 5490.8174 C 2570.86 5524.211 2654.9473 5512.569 2690.4922 5523.445 C 3268.6792 5570.51 2843.5557 5545.8936 3465.395 5552.6523 C 3583.491 5553.935 3704.327 5585.901 3819.5867 5561.3247 C 3904.7712 5543.161 3955.178 5436.6226 4042.161 5429.674 C 4685.706 5378.2627 3572.3364 5844.6963 4450.72 5408.529 C 4537.7373 5388.8555 4624.0957 5366.3066 4711.7734 5349.5093 C 4821.2188 5328.542 4566.7 5535.9824 4562.185 5547.4653 C 4534.081 5618.945 4583.4756 5700.7534 4572.006 5776.31 C 4567.037 5809.056 4533.0474 5887.4165 4514.8594 5859.2476 C 4481.5156 5807.6074 4510.379 5738.0103 4508.137 5677.3916 C 4466.496 5625.675 4369.3325 5586.1035 4383.2144 5522.2417 C 4396.7896 5459.7896 4507.698 5472.2915 4561.0645 5433.8955 C 4595.9873 5408.769 4613.046 5366.571 4642.484 5335.7026 C 4649.405 5328.447 4637.0337 5368.8145 4629.3228 5362.3237 C 4603.1997 5340.3306 4576.8384 5310.965 4573.7637 5277.849 C 4565.8564 5192.6807 4589.763 5107.528 4597.76 5022.367 C 4530.397 5014.1797 4463.232 4991.2896 4395.6665 4997.8057 C 4365.1455 5000.749 4450.3047 5025.16 4479.628 5033.76 C 4577.501 5062.463 4687.4487 5061.027 4776.377 5109.4575 C 4809.278 5127.3745 4844.33 5199.63 4809.25 5213.272 C 4738.936 5240.616 4654.723 5209.5166 4583.4736 5184.475 C 4490.831 5151.9155 4412.271 5090.602 4326.671 5043.6655 C 4287.027 5028.568 4241.6484 4973.6333 4207.736 4998.3716 C 4149.4688 5040.876 4056.1172 5163.6357 4123.0796 5192.179 C 4333.673 5281.9453 4545.02 4903.7427 4645.544 4850.4097 C 4694.6016 4824.382 4780.5684 4919.491 4811.939 4875.0713 C 4946.5693 4684.4434 4990.878 4448.1924 5080.3477 4234.7534 C 5095.8486 4277.879 5159.434 4330.792 5126.846 4364.131 C 5090.607 4401.2065 5020.2373 4359.7183 4968.2026 4349.487 C 4956.7417 4347.2334 4940.736 4338.8354 4941.541 4327.695 C 4943.416 4301.751 5000.7285 4264.8306 4974.9233 4256.478 C 4921.169 4239.0786 4461.276 4359.659 5040.136 4406.601 C 5025.5513 4454.4277 5037.17 4581.1636 4996.384 4550.0815 C 4681.2163 4309.897 5070.284 4412.094 4934.0044 4266.926 C 4786.7 4110.014 4233.285 4249.921 4174.9287 4039.62 C 4219.5337 4091.863 4246.4917 4164.5444 4308.7476 4196.3486 C 4375.354 4230.375 4458.9917 4212.0557 4533.6826 4222.8916 C 4627.9717 4236.572 4720.164 4269.8 4815.538 4269.8745 C 4904.769 4269.9355 4989.9424 4215.013 5078.747 4223.3174 C 5670.658 4278.665 5062.6475 4439.0854 5667.4004 4206.6777 C 5796.9404 4176.014 5926.4805 4145.3506 6056.0205 4114.687 C 6085.54 4161.128 6087.719 4251.572 6144.5757 4254.0083 C 6193.0757 4256.0874 6141.6655 4143.0737 6183.8643 4120.167 C 6255.604 4081.2249 6380.461 4499.648 6495.957 4187.9077 C 6527.3257 4103.239 6401.742 4032.4226 6354.636 3954.6804 C 6298.8193 4008.5337 6226.0786 4050.21 6187.186 4116.24 C 6176.7246 4134.0005 6220.8584 4141.375 6236.5103 4155.23 C 6251.106 4168.1504 6258.044 4198.9297 6277.7783 4196.4307 C 6330.0796 4189.8086 6390.477 4173.0376 6420.8765 4131.8853 C 6436.1406 4111.2188 6321.904 4098.6772 6348.2905 4100.9736 C 6401.1177 4105.5723 6451.007 4126.3105 6502.3657 4138.979 C 6478.184 4095.2256 6454.4844 4051.227 6429.8213 4007.7192 C 6416.3633 3983.9802 6377.066 3912.3738 6388.016 3937.259 C 6411.5503 3990.7417 6419.184 4058.8376 6467.695 4093.789 C 6581.8955 4176.071 6718.629 4228.0337 6853.7964 4272.8525 C 6940.0654 4301.4575 7280.599 4232.202 6792.267 4312.0303 C 6739.623 4287.253 6686.9814 4262.4746 6634.34 4237.6973 C 6612.5273 4237.6562 6589.98 4242.9644 6568.905 4237.595 C 6561.3384 4235.6714 6593.2314 4232.553 6589.1255 4226.19 C 6567.5093 4192.68 6541.549 4158.2705 6505.458 4139.237 C 6257.767 4008.607 6231.6035 4072.57 5940.262 4131.125 C 5835.7007 4167.9717 5724.852 4191.471 5626.58 4241.6636 C 5609.571 4250.3506 5663.6763 4275.172 5679.3203 4264.401 C 5784.222 4192.1797 5896.022 4116.8823 5962.0303 4010.7205 C 6071.3135 3834.957 6115.8926 3629.2517 6192.8228 3438.517 C 6161.111 3485.3042 6107.118 3523.8875 6097.683 3578.878 C 6086.991 3641.1978 6123.8125 3702.6917 6136.876 3764.5986 C 6151.3203 3832.1548 6197.783 3900.3904 6180.209 3967.267 C 6171.5557 4000.1926 6042.348 4000.824 6076.9062 3992.7935 C 6158.886 3973.7437 6338.1045 4013.3364 6322.471 3934.2092 C 6286.012 3749.6643 6099.1387 3624.4866 5975.3086 3478.5337 C 5445.2974 2853.8208 5694.044 2991.2744 5041.737 2865.5742 C 5075.6133 2892.217 5115.7627 2912.9275 5143.3643 2945.503 C 5209.344 3023.3728 5223.6733 3154.6343 5320.1104 3194.1116 C 5409.567 3230.7317 5508.4185 3142.5603 5605.403 3134.6433 C 5706.811 3126.3647 5808.739 3144.6802 5910.507 3145.9153 C 6342.4873 3151.158 6183.9863 3161.4297 6614.969 3045.4805 C 6703.964 2984.5164 6790.5205 2920.1648 6881.9526 2862.5679 C 6944.6494 2823.072 6769.241 2960.596 6701.2686 2991.1262 C 6655.2485 3011.7961 6571.5176 2967.509 6550.1997 3011.578 C 6510.879 3092.8623 6602.607 3199.441 6561.5566 3279.9429 C 6532.259 3337.4004 6239.4575 3367.2065 6457.0483 3340.3032 C 6322.68 3607.476 6724.0503 3344.058 6736.051 3271.1309 C 6752.2656 3172.5874 6558.115 3152.589 6509.394 3064.3381 C 6438.247 2935.4722 6634.7495 2744.984 6450.94 2630.9377 C 6401.019 2616.0918 6352.142 2597.5571 6301.179 2586.3997 C 6283.2153 2582.4668 6333.611 2603.5403 6351.1045 2609.0808 C 6508.4014 2658.9004 6683.7476 2669.7637 6825.103 2752.3384 C 6889.4277 2789.916 6962.631 2882.0408 6926.6514 2945.2998 C 6896.425 2998.4463 6806.022 2907.5037 6744.0713 2894.8088 C 6676.9727 2881.0593 6608.2817 2875.7024 6540.3857 2866.1492 C 6503.194 2825.3708 6473.302 2777.2778 6428.81 2743.8142 C 6417.5664 2735.3577 6393.4697 2762.2263 6386.4126 2750.3403 C 6376.714 2734.0088 6382.243 2703.309 6400.1665 2695.5771 C 6436.8384 2679.7583 6481.2153 2699.0112 6520.847 2692.3477 C 6954.1763 2619.4885 6774.0996 2549.9805 7074.038 1980.2202 C 7078.8047 1940.5643 7070.4478 1825.173 7088.34 1861.2526 C 7164.893 2015.6233 7130.863 2321.01 7067.1025 2453.804 C 6970.0264 2655.9854 6665.0146 3237.3345 6691.2114 3016.3477 C 6921.7695 1071.6147 7377.2627 2841.421 6927.19 1502.436 C 6893.755 1541.2518 6872.209 1593.3121 6826.884 1618.8839 C 6778.514 1646.1753 6686.6924 1603.9495 6661.9375 1652.0922 C 6642.4434 1690.0062 6748.7393 1679.8173 6780.362 1709.3613 C 6820.664 1747.0155 6829.7583 1808.5632 6869.895 1846.3805 C 6937.3325 1909.9241 7120.171 1800.4614 7107.425 1995.4877 C 7176.499 1988.0787 7562.472 1944.0011 7656.7275 1942.8936 C 7918.435 1939.8175 8168.255 2016.934 8432.715 1984.2683 C 8497.687 1976.2429 8555.17 1939.7783 8616.398 1917.5332 C 8715.778 1587.1039 8658.221 1804.2812 8500.67 2119.7466 C 8476.571 2167.9988 8420.393 2204.2913 8414.576 2257.4546 C 8411.998 2280.994 8479.161 2264.6624 8487.258 2242.292 C 8511.06 2176.5378 8502.554 2102.9866 8495.557 2033.7402 C 8489.205 1970.8673 8463.589 1911.1503 8447.606 1849.8551 C 8473.382 1825.9222 8530.669 1811.9392 8524.9375 1778.0565 C 8519.881 1748.1559 8438.251 1728.3055 8432.073 1758.0137 C 8421.333 1809.6525 8472.379 1856.3572 8499.07 1902.43 C 8566.5205 2018.8544 8609.408 2156.878 8714.065 2244.7544 C 8910.766 2409.9146 9184.831 2396.0332 9419.973 2413.2766 C 9387.253 2391.1526 9359.145 2360.872 9321.81 2346.9045 C 9299.535 2338.5713 9132.539 2319.8945 9100.878 2337.757 C 9071.399 2354.3887 9077.178 2431.4412 9045.072 2420.0745 C 8990.9 2400.8962 8997.546 2310.8022 8947.3955 2283.4192 C 8885.19 2249.4536 8805.88 2261.6963 8735.123 2250.8347 C 8627.751 2306.2903 8507.571 2343.5056 8413.007 2417.2012 C 8372.538 2448.7397 8526.651 2416.2048 8565.589 2382.957 C 8795.416 2186.7144 9040.152 1992.8796 9202.791 1742.8254 C 9262.671 1650.7595 9221.403 1522.8593 9193.297 1417.8717 C 9163.379 1306.1234 9128.043 1901.2814 9213.84 1763.3295 C 9182.193 1928.0627 9229.15 1866.7429 9067.771 1943.5596 C 9058.822 1980.4939 9144.702 1924.6321 9183.166 1915.1685 C 9172.868 1897.1967 9167.036 1846.3853 9152.272 1861.2532 C 9041.622 1972.6863 9059.04 2080.5388 9050.462 2216.628 C 9041.37 2250.9836 9043.865 2290.2664 9023.183 2319.6948 C 9015.718 2330.3176 8991.345 2278.5933 9000.117 2288.2634 C 9053.458 2347.055 9106.3955 2406.2314 9156.997 2467.187 C 9197.295 2515.732 9224.222 2575.4395 9272.695 2616.617 C 9374.64 2703.216 9716.944 2267.705 9671.469 2705.2249 C 9782.685 2700.0732 9894.98 2674.1365 10005.116 2689.7698 C 10091.707 2702.0605 10163.075 2810.06 10247.201 2786.9468 C 10320.249 2766.8774 10282.45 2621.0796 10353.043 2594.1782 C 10413.548 2571.1218 10502.007 2622.9 10526.242 2680.6135 C 10583.081 2815.9792 9877.354 2796.7969 10302.63 3062.5278 C 10217.701 3141.5864 10186.537 3184.3806 10304.654 2846.6392 C 10333.04 2765.4773 10419.047 2705.368 10432.43 2620.7634 C 10444.139 2546.738 10394.853 2475.3872 10374.826 2403.0037 C 10369.853 2385.0244 10375.231 2342.1245 10357.45 2349.7393 C 10337.935 2358.0984 10356.641 2390.5579 10356.235 2410.967 C 10357.215 2432.6257 10338.593 2485.1335 10359.167 2475.9434 C 10401.503 2457.0337 10470.888 2408.6304 10446.005 2370.8682 C 10379.358 2269.721 10193.745 2043.1018 10146.995 2153.9424 C 9962.385 2591.6206 11593.851 2688.4849 10842.676 2630.4739 C 10759.66 2642.5352 10676.44 2653.3674 10593.631 2666.658 C 10553.842 2673.044 10475.925 2727.9827 10474.976 2689.4875 C 10472.973 2608.0024 10672.671 2360.1123 10797.774 2419.314 C 10818.125 2428.9448 10823.245 2455.2178 10835.979 2473.1694 C 10844.089 2446.1777 10841.101 2413.4673 10860.305 2392.1946 C 11059.842 2171.1694 11150.565 2377.7004 11111.062 1870.6779 C 11107.277 1822.1293 10968.847 1848.0083 10977.154 1799.9758 C 10978.837 1790.215 11324.497 1689.5797 11017.683 1780.5121 C 11040.582 1842.7847 11063.48 1905.0569 11086.379 1967.3293 C 11045.563 1996.7562 10961.423 2006.8511 10963.935 2055.6096 C 10966.266 2100.8923 11067.394 2073.9365 11093.809 2111.6194 C 11124.641 2155.6055 11084.015 2224.5388 11113.689 2269.2449 C 11133.24 2298.7026 11183.622 2289.4834 11218.587 2299.6028 C 11255.837 2374.1384 11293.086 2448.674 11330.335 2523.21 C 11609.168 2893.8743 11262.93 2426.3132 11217.374 2414.558 C 11144.993 2395.8809 11125.165 2538.2612 11054.763 2562.8818 C 10987.189 2586.5137 10907.672 2568.787 10839.527 2546.6982 C 10822.428 2541.1555 10829.953 2501.751 10846.768 2495.4602 C 10983.835 2444.1714 11130.843 2421.5154 11272.882 2384.543 C 11379.176 2355.058 11542.179 2201.6409 11591.761 2296.0886 C 11646.324 2400.0293 11406.175 2463.6829 11373.176 2575.5916 C 11358.51 2625.3286 11472.769 2533.736 11525.334 2521.3625 C 11719.71 2475.6082 11691.366 2592.479 11740.122 2282.095 C 11744.09 2256.8333 11718.651 2235.2961 11707.916 2211.8967 C 11803.499 2112.802 11939.364 2026.8828 11861.338 1854.1011 C 11839.208 1805.0981 11719.58 1735.1193 11708.813 1787.481 C 11687.764 1889.8347 11748.46 2000.4258 11814.095 2083.8303 C 12197.51 2571.055 12183.483 2483.9954 12706.955 2544.4814 C 12679.151 2566.0164 12658.995 2604.2896 12623.541 2609.0862 C 12602.558 2611.925 12584.347 2581.2375 12584.745 2561.0159 C 12585.192 2538.3994 12602.006 2507.7864 12625.584 2505.4626 C 12672.974 2500.7917 12736.376 2505.666 12762.853 2543.462 C 12844.262 2659.692 11856.426 2142.9941 12326.817 2595.886 C 12349.143 2534.789 12358.484 2467.8315 12393.798 2412.5957 C 12463.625 2303.3777 12683.665 2318.59 12676.271 2139.3699 C 13216.703 1239.5933 12760.521 1833.9081 12751.022 1911.0741 C 12742.733 1978.414 12781.916 2043.4364 12797.361 2109.6177 C 12778.886 2698.439 12829.951 2027.5435 12688.941 2605.4395 C 12672.95 2670.9749 12692.005 2740.7046 12680.956 2807.162 C 12671.124 2866.2751 12628.519 2919.2922 12626.801 2979.1228 C 12626.29 2996.9624 12673.123 3023.8523 12675.248 3006.1213 C 12680.089 2965.6904 12650.107 2928.3496 12637.538 2889.464 C 12511.739 2925.0159 12660.247 2876.6252 12699.768 3197.657 C 12704.579 3236.7502 12662.506 3273.7273 12670.383 3312.365 C 12676.027 3340.0547 12722.238 3344.8906 12734.975 3370.3467 C 12975.48 3851.0845 12494.163 3169.6648 12983.193 3800.5588 C 13114.0205 3808.0562 13246.103 3841.8472 13375.679 3823.051 C 13544.196 3798.6057 13695.666 3707.3816 13862.279 3673.0386 C 13981.399 3648.4849 14106.154 3663.276 14226.907 3647.591 C 14327.59 3634.5134 14423.962 3596.8354 14525.043 3586.9514 C 14691.25 3570.6987 14734.673 3593.9282 14873.44 3633.7278 C 14881.595 3300.8948 14957.202 2717.7087 14289.519 3949.8975 C 14243.222 4035.3354 14399.933 4113.332 14431.419 4204.7036 C 14438.538 4225.361 14365.465 4200.7046 14368.521 4179.1553 C 14379.089 4104.6504 14462.99 4048.1235 14464.29 3972.9495 C 14465.654 3894.4255 14405.361 3826.2935 14375.895 3752.9653 C 14595.707 3920.6821 14077.859 3510.4524 14497.308 4309.2534 C 14739.334 4770.166 14933.362 4925.941 15420.498 4884.6353 C 15693.485 4861.488 15412.535 4727.52 15589.237 4827.7124 C 15469.831 4772.266 15499.459 4780.8 15233.351 4829.453 C 15158.929 4843.06 15041.21 4983.5234 15023.633 4913.179 C 14937.062 4566.726 15279.484 4680.9854 15198.035 4761.0923 C 15149.885 4808.4487 15097.997 4852.2095 15047.9795 4897.768 C 14969.114 4928.3286 14889.493 5021.7354 14811.387 4989.45 C 14750.398 4964.24 14927.88 4917.1064 14958.139 4860.6323 C 15025.94 4734.0845 15049.905 4590.189 15097.471 4455.501 C 15101.763 4443.351 15093.785 4481.3135 15088.011 4492.891 C 14918.407 4832.9844 14964.048 4606.833 14967.8125 5014.635 C 14992.203 5105.5713 14984.143 5210.84 15040.989 5287.4443 C 15064.93 5319.7075 15152.915 5318.226 15165.047 5280.426 C 15293.496 4880.2075 15159.995 4990.149 14950.479 4831.521 C 14527.572 4511.3374 14825.846 4535.426 14373.861 4609.334 C 14291.162 4582.4785 14532.879 4685.983 14619.554 4696.368 C 14707.289 4706.88 14799.031 4694.0127 14883.159 4668.031 C 14902.425 4662.081 14912.44 4600.981 14895.266 4611.219 C 13928.448 5187.5996 14109.682 4902.633 13863.425 5452.5376 C 13864.64 5492.6094 13788.125 6060.9194 14057.613 6072.155 C 14154.254 6076.1836 14104.738 5629.1465 13932.434 5817.604 C 13938.691 5768.1304 13964.528 5717.3667 13951.204 5669.1836 C 13944.129 5643.59 13907.432 5632.1123 13880.0205 5628.063 C 13869.461 5626.5034 13860.531 5653.29 13870.381 5657.244 C 14558.109 5933.314 14410.968 5784.636 14064.794 5760.243 C 14017.73 5756.927 13971.46 5773.6465 13924.791 5780.3477 C 13909.687 5782.616 13864.191 5787.6123 13879.476 5787.154 C 13982.32 5784.0674 14085.928 5786.422 14187.775 5772.4556 C 14285.261 5759.0874 14390.852 5754.6885 14474.784 5705.521 C 14514.305 5682.3706 14382.666 5675.344 14337.374 5684.8237 C 14225.217 5708.296 14129.501 5789.4253 14015.398 5801.662 C 13986.762 5804.7334 14016.506 5746.6704 14017.081 5719.175 C 13993.637 5703.5854 13952.584 5699.1016 13946.748 5672.4062 C 13942.672 5653.7515 13997.014 5668.89 14002.06 5650.452 C 14024.624 5568.0195 13342.43 5294.2983 14049.029 5281.649 C 14273.907 5277.623 13976.482 5934.7324 14066.4375 5925.3745 C 14032.705 5945.45 14004.855 5988.8135 13965.245 5985.6016 C 13940.813 5983.621 13987.387 5942.438 13988.722 5919.0728 C 13994.89 5811.1753 14039.856 5690.7505 13987.57 5594.9 C 13864.39 5369.061 13628.614 4881.631 13264.01 5047.3955 C 13238.092 5059.1787 13299.759 5090.272 13317.636 5111.71 C 13401.51 5182.4937 13463.467 5289.075 13569.262 5324.061 C 13841.567 5414.112 14297.956 5327.441 14546.414 5233.6426 C 14693.14 5178.25 15095.594 4937.14 14955.086 5005.6655 C 13434.604 5747.212 13824.003 5218.6436 14020.73 6939.9795 C 13978.844 6850.041 13944.071 6756.77 13895.075 6670.166 C 13882.25 6647.499 13821.867 6594.8516 13837.396 6615.923 C 13894.841 6693.879 14087.349 6834.5933 14135.139 6851.8315 C 14183.608 6869.3164 14489.384 6868.1357 14571.424 6868.649 C 14521.878 6889.533 14475.267 6918.5083 14422.79 6931.301 C 14172.696 6992.2676 14029.653 6857.016 13752.181 6814.2 C 13688.969 6804.4463 13512.334 6798.9785 13561.697 6837.902 C 13581.006 6853.1274 14012.352 6875.155 14045.722 6877.1123 C 14381.365 6543.856 13954.388 6935.057 14455.424 6609.1997 C 14500.175 6580.094 14521.099 6526.116 14561.734 6491.952 C 14591.88 6466.6084 14654.062 6469.729 14665.145 6432.8774 C 14710.98 6280.475 14685.838 6115.106 14721.641 5960.2754 C 14730.558 5921.707 14738.967 6037.517 14747.631 6076.138 C 14838.874 6277.6743 14924.211 6331.5 14753.331 6548.766 C 14706.14 6608.769 14557.259 6592.0776 14552.633 6666.9717 C 14548.734 6730.0884 14704.452 6774.5234 14742.58 6722.8154 C 14819.018 6619.147 14271.148 6538.972 14634.538 6356.774 C 14567.65 6384.7305 14457.628 6374.746 14433.878 6440.644 C 14405.762 6518.672 14480.829 6600.611 14520.189 6674.0776 C 14525.479 6683.948 14550.868 6674.092 14553.129 6663.2183 C 14557.639 6641.5234 14558.388 6603.9575 14535.8125 6598.9556 C 14291.583 6544.8467 14277.978 6696.16 14309.422 6551.878 C 14357.568 6531.4087 14401.154 6490.672 14453.864 6490.47 C 14487.707 6490.348 14735.27 6644.359 14737.248 6645.7153 C 14793.501 6684.2944 14836.552 6799.476 14898.799 6770.4697 C 14971.41 6736.6343 15019.279 6589.543 14953.286 6545.0454 C 14890.809 6502.9194 14840.701 6643.9077 14784.409 6693.339 C 14504.918 6572.5474 14781.208 6649.273 14578.175 7065.551 C 14444.093 7340.462 14364.298 6941.5327 14443.385 6952.556 C 14580.241 6971.6333 14382.654 7342.0737 14592.951 7321.9165 C 14621.262 7417.0815 14610.5 7532.2383 14677.884 7607.4116 C 14767.006 7706.84 14905.065 7756.5596 15030.295 7809.8247 C 15098.846 7838.9814 15179.3125 7830.7617 15251.218 7851.2725 C 15393.54 7891.867 15423.6455 7962.099 15175.043 8028.854 C 15111.342 8045.959 15044.131 8010.291 14978.675 8001.0103 C 14962.184 7966.193 14945.692 7931.3755 14929.203 7896.558 C 14912.979 7883.8813 14890.334 7876.2163 14880.528 7858.5283 C 14868.71 7837.2153 14849.201 7802.6484 14868.516 7787.1035 C 14885.363 7773.5454 14879.532 7837.269 14900.988 7842.062 C 14917.5625 7845.7646 14898.351 7809.6694 14897.03 7793.4736 C 14826.077 7812.877 14755.126 7832.281 14684.175 7851.685 C 14327.286 7677.5537 14756.004 7924.865 15158.139 7483.128 C 15274.46 7355.352 15205.1045 7136.7026 15300.045 6993.734 C 15335.2705 6940.692 15378.849 7110.25 15364.989 7171.639 C 15354.255 7219.2 15283.091 7229.666 15240.69 7256.6816 C 15214.854 7273.145 15290.404 7221.1104 15315.262 7203.3247 C 15317.222 7119.9937 15350.728 7031.7607 15321.156 6953.332 C 15317.441 6943.483 15022.768 6682.0454 14980.502 6745.71 C 14935.256 6813.8594 15046.405 6894.3193 15081.271 6967.8145 C 15227.757 7276.576 15158.217 7156.301 15393.013 7438.607 C 15395.058 7452.0093 15390.596 7468.023 15399.173 7478.8135 C 15412.127 7495.1104 15472.653 7506.6533 15452.375 7513.281 C 15397.835 7531.1064 15232.098 7549.256 15279.492 7517.929 C 15355.223 7467.871 15455.682 7463.9536 15546.781 7450.88 C 15836.973 7409.2334 15900.195 7441.7583 16192.743 7486.095 C 16285.549 7441.026 16369.764 7373.507 16471.164 7350.887 C 16506.525 7342.9995 16416.22 7403.1787 16410.816 7437.449 C 16400.47 7503.04 16399.746 7574.564 16426.215 7635.8965 C 16435.012 7656.286 16476.2 7612.954 16477.045 7590.9175 C 16477.643 7575.1807 16435.162 7581.3276 16427.77 7595.405 C 16405.336 7638.105 16409.69 7689.3647 16400.65 7736.3447 C 16305.616 7850.4683 16206.735 7961.7686 16115.546 8078.7144 C 16058.299 8152.129 16276.853 7956.1406 16298.735 7867.0444 C 16311.589 7814.709 16188.227 7789.088 16199.611 7736.4434 C 16208.17 7696.868 16300.687 7745.629 16316.921 7782.9507 C 16661.21 8574.498 16067.477 7967.553 16847.082 8578.727 C 16913.516 8589.604 17104.584 8578.909 17046.387 8611.356 C 16959.408 8659.861 16843.38 8657.18 16745.23 8635.525 C 16714.75 8628.8 16750.871 8558.919 16781.521 8552.919 C 17098.57 8490.855 17438.58 8538.638 17745.203 8439.774 C 17826.395 8413.596 17890.941 8277.371 17839.91 8211.665 C 17796.398 8155.6436 17715.541 8284.898 17653.357 8321.516 C 17258.037 8441.256 17471.31 8309.214 17277.006 8613.564 C 17271.559 8622.094 17263.512 8592.156 17270.037 8584.35 C 17334.236 8507.554 17450.871 8463.174 17481.201 8369.296 C 17502.988 8301.869 17481.414 7704.7363 17360.58 8191.656 C 17367.504 8296.6455 17376.195 8538.915 17415.896 8631.578 C 17440.062 8687.982 17544.168 8712.737 17536.922 8773.28 C 17531.682 8817.083 17440.264 8796.352 17398.412 8777.686 C 17368.293 8764.253 17388.031 8690.34 17354.834 8692.067 C 17322.666 8693.741 17338.373 8751.515 17330.14 8781.239 C 17367.182 8865.34 17392.027 8955.348 17441.266 9033.543 C 17448.307 9044.728 17482.309 9027.905 17477.725 9015.613 C 17441.307 8917.968 17413.54 8805.367 17331.027 8737.975 C 17206.766 8636.48 17044.338 8583.524 16888.975 8534.738 C 16794.69 8505.132 16662.531 8438.805 16592.715 8506.138 C 16538.027 8558.882 16715.229 8597.532 16776.486 8643.229 C 17018.44 8637.898 17042.31 8640.02 17278.965 8624.741 C 17336.33 8621.037 17402.38 8640.296 17450.828 8610.749 C 17474.502 8596.31 17411.72 8549.345 17385.762 8559.606 C 17060.055 8688.368 16661.7 9025.324 16405.86 9218.391 C 16400.256 9346.074 16456.168 9490.861 16389.043 9601.442 C 16334.717 9690.946 16208.837 9374.156 16305.57 9248.786 C 16331.322 9215.41 16312.819 9331.714 16322.936 9372.022 C 16416.918 9746.488 16361.429 9799.972 16461.3 9637.006 C 16296.89 9288.268 16298.933 9461.738 16548.775 9436.967 C 16573.443 9434.521 16502.37 9418.538 16483.055 9403.692 C 16418.035 9353.714 16380.651 9276.493 16317.693 9224.167 C 16297.421 9207.319 16268.83 9202.766 16244.398 9192.065 C 16497.098 9364.012 16472.922 9395.305 16790.215 9422.849 C 16832.754 9426.542 16711.713 9390.374 16671.08 9377.805 C 16401.95 9294.559 16659.488 9349.583 16472.758 9439.094 C 16456.002 9447.126 16451.918 9409.335 16441.498 9394.456 C 16630.936 9179.35 16349.039 9445.726 16677.572 9397.832 C 17406.635 9291.548 17323.018 9033.616 17500.229 8297.522 C 17513.518 8242.323 17364.13 8410.285 17338.406 8368.378 C 17332.566 8404.195 17337.236 8373.111 17337.832 8462.576 C 17265.797 9040.706 17348.129 8095.5015 17270.402 8880.022 C 17269.316 8891.047 17275.143 8901.703 17277.514 8912.543 C 17196.44 8786.289 17115.365 8660.035 17034.291 8533.781 C 16932.932 8457.983 16846.262 8359.652 16730.217 8306.386 C 16525.523 8212.428 16395.354 8254.388 16195.114 8242.275 C 16094.903 8236.215 15995.901 8213.721 15895.497 8212.511 C 15860.91 8212.094 15961.981 8230.748 15995.226 8239.867 C 16132.788 8219.604 16270.348 8199.339 16407.908 8179.075 C 16273.441 8212.703 16130.656 8224.23 16004.511 8279.959 C 15959.944 8299.648 15872.499 8408.281 15919.541 8394.826 C 16025.054 8364.646 16278.361 8153.0254 16197.769 8224.682 C 16049.268 8356.719 15861.467 8444.47 15714.009 8577.57 C 15681.03 8607.338 15642.972 8666.19 15670.423 8700.691 C 15694.881 8731.432 15748.369 8680.058 15787.342 8669.741 C 15921.83 8575.537 16080.614 8506.667 16190.806 8387.132 C 16401.125 8158.9814 16365.592 8029.7227 16481.182 7802.1313 C 16487.807 7789.083 16507.342 7786.5356 16517.27 7775.559 C 16546.1 7743.685 16587.637 7633.254 16596.643 7674.473 C 16624.084 7800.0693 16585.014 7930.827 16579.2 8059.0044 C 17988.678 9634.085 16761.633 8717.769 17736.676 8892.763 C 17792.545 8902.79 17635.309 8952.92 17578.465 8953.534 C 17383.586 8955.641 16852.371 8777.41 16742.98 8737.208 C 16877.291 8770.14 17113.006 8707.441 17145.916 8836.003 C 17175.865 8953.0 16893.17 8841.5205 16767.334 8832.35 C 16757.432 8831.628 16792.4 8816.447 16785.395 8809.729 C 16660.016 8689.504 16536.398 8564.138 16388.916 8469.4795 C 16347.767 8443.066 16458.146 8549.934 16454.11 8597.105 C 16450.748 8636.425 16409.03 8530.967 16386.484 8497.898 C 16182.068 8118.591 16392.953 8423.006 15714.492 8059.797 C 15273.808 7823.8804 15352.444 7864.4927 15140.942 7479.0786 C 15017.985 7255.018 15011.485 7349.55 15089.653 7173.3594 C 15068.9795 7097.7188 15037.794 7024.0054 15027.632 6946.438 C 14971.987 6521.712 14971.646 6191.7554 15205.119 5783.626 C 15277.152 5657.7046 15430.659 5593.169 15552.627 5509.302 C 15636.893 5451.358 15720.39 5380.8706 15821.823 5359.5635 C 15852.879 5353.04 15834.019 5419.1294 15840.113 5448.9126 C 15886.645 5361.6094 16066.538 5239.227 15979.709 5187.002 C 15885.986 5130.631 15779.582 5288.816 15707.731 5369.2876 C 15678.733 5401.7627 15665.66 5521.028 15702.741 5497.196 C 17377.506 4420.87 16571.006 4042.9878 18240.604 5675.46 C 18272.992 5707.131 18207.666 5758.204 18191.2 5799.5757 C 18171.645 5871.041 18138.477 5940.328 18132.535 6013.9717 C 18124.129 6118.18 18185.6 6228.7617 18148.635 6327.145 C 18106.111 6440.3247 17947.143 6491.8906 17909.824 6606.73 C 17870.146 6728.8213 17934.977 6861.736 17933.371 6989.554 C 17927.814 7432.642 17935.246 7317.087 17698.56 7676.458 C 17603.494 8284.117 17671.959 8435.466 17082.523 8926.787 C 16987.77 9005.769 16832.932 8959.234 16710.09 8985.141 C 16562.047 9016.362 16413.94 9145.871 16270.877 9097.96 C 14947.159 8654.649 15107.614 8751.71 14999.412 7912.318 C 14954.42 7929.4043 14880.332 8007.2285 14864.435 7963.5767 C 14838.738 7893.019 14930.579 7825.747 14940.917 7751.7036 C 15051.54 6959.4097 14753.609 8007.083 15058.817 7073.7944 C 15092.361 6909.1714 15038.799 6724.7944 15114.619 6573.5005 C 15193.614 6415.869 15370.05 6323.097 15497.765 6197.895 C 15674.377 6045.677 15819.363 5851.1665 16027.6045 5741.2397 C 16171.636 5665.21 16353.453 5694.9214 16514.238 5661.3228 C 16541.637 5655.5977 16566.172 5639.8877 16588.729 5623.9844 C 16608.738 5609.879 16615.56 5575.2334 16640.268 5572.477 C 16780.002 5556.8877 17231.338 5655.6616 17301.24 5668.5933 C 17438.38 5664.85 17577.3 5636.0317 17712.666 5657.3633 C 17966.498 5697.3633 18091.47 5902.5234 18252.996 6063.3735 C 18450.309 6259.8584 18704.697 6414.4937 18848.605 6649.446 C 18916.02 6759.512 18795.59 6913.9316 18846.223 7031.9106 C 18868.824 7084.5757 18964.254 7048.261 19023.268 7056.4365 C 18767.12 7347.0195 18989.33 7006.1924 19100.61 7386.9165 C 19134.604 7503.218 19088.959 7628.561 19070.324 7747.986 C 19022.541 8054.1924 18956.95 8316.004 18801.246 8591.086 C 18752.197 8677.742 18674.684 8746.693 18611.4 8824.497 C 18296.295 8954.834 17981.19 9085.171 17666.084 9215.507 C 17682.977 9202.805 17737.977 9166.666 17614.688 9191.645 C 17387.717 9237.63 17421.533 9367.711 17093.559 9302.026 C 16886.34 9260.526 16705.385 9140.507 16511.299 9059.747 C 15946.514 8900.933 16317.873 9059.29 15790.704 8067.8657 C 15742.763 7977.705 15710.258 7905.2305 15790.685 7802.3423 C 15855.043 7720.0093 16020.742 7703.3506 16035.698 7601.627 C 16050.534 7500.723 15916.933 7432.27 15857.55 7347.5913 C 15749.1 6966.519 15870.676 7490.1123 15929.07 7297.566 C 16082.864 6790.459 15485.726 7291.991 16009.02 6579.4473 C 16362.737 6097.807 16635.55 5983.1724 17091.47 5725.4717 C 17354.496 5821.5713 17048.715 5727.7856 17469.582 5757.5786 C 17626.834 5768.7104 18059.13 5851.8623 18202.725 5905.539 C 18225.578 5914.0815 18217.217 5957.0522 18239.781 5966.2603 C 18338.84 6006.6787 18447.572 6020.645 18551.469 6047.8374 C 18645.287 6110.0093 18985.275 6324.0825 19050.938 6414.1216 C 19214.379 6638.2417 19361.734 6876.2075 19470.463 7128.779 C 19485.916 7164.681 19387.969 7186.094 19399.307 7223.369 C 19535.404 7670.7964 19715.414 6965.5522 19416.809 7685.006 C 19412.273 7889.4067 19526.254 8130.8516 19403.205 8298.209 C 19143.084 8651.997 18706.012 8849.987 18357.414 9125.876 C 18366.098 9107.186 18401.156 9081.338 18383.467 9069.806 C 18328.812 9034.173 18258.307 9023.871 18192.375 9018.277 C 18104.41 9010.813 18015.98 9026.8545 17927.783 9031.143 C 17809.742 9014.852 17691.703 8998.561 17573.662 8982.27 C 17356.951 8928.345 17044.72 8867.172 16878.084 8727.07 C 16770.459 8636.584 16730.598 8492.252 16658.371 8373.99 C 16450.377 8033.433 16361.964 7943.73 16280.507 7560.755 C 16268.756 7505.5103 16287.485 7448.2095 16290.974 7391.9365 C 16314.317 7050.1626 16261.373 7354.118 16393.426 7084.848 C 16399.645 7072.166 16397.451 7035.3213 16385.553 7043.517 C 16362.473 7059.4165 16351.688 7143.349 16347.51 7116.478 C 16307.075 6856.465 16416.656 6586.2666 16354.509 6327.9224 C 16574.102 5657.4536 16318.5625 6182.815 16795.613 5707.4985 C 17285.215 5219.677 16727.924 5481.3774 17534.404 4971.8496 C 17654.99 4895.665 17895.654 4953.05 17938.525 4821.2427 C 17976.182 4705.482 17688.264 4862.768 17563.13 4883.531 C 17785.725 4820.3286 17916.436 4771.695 18184.477 4787.157 C 18334.047 4795.7856 18477.7 4846.6494 18622.816 4882.282 C 18778.416 4920.4897 18951.822 4924.6753 19086.291 5008.597 C 19396.186 5202.005 19551.639 5573.0195 19884.486 5745.8804 C 19917.408 5861.433 19965.697 5973.969 19983.256 6092.5396 C 20071.484 6688.3286 20022.664 6944.0713 19547.076 7498.1426 C 18941.521 8203.625 19143.512 7475.578 18602.324 7866.964 C 18160.383 7764.03 19092.963 7961.302 18251.072 7920.4946 C 18164.486 7916.2974 18095.857 7845.707 18014.082 7818.225 C 17998.912 7813.1265 17950.287 7825.9194 17966.326 7824.8013 C 18301.24 7801.453 18145.066 7811.181 17718.484 7711.1333 C 17593.404 7641.2485 17483.086 7537.848 17343.246 7501.479 C 17305.406 7491.6377 17374.383 7637.567 17344.121 7613.7676 C 16909.123 7271.7847 16720.537 6987.5415 16516.195 6485.249 C 16503.566 6454.2036 16541.348 6423.1187 16553.924 6392.053 C 16537.111 6303.6396 16496.152 6216.3965 16503.486 6126.812 C 16508.035 6071.2476 16672.191 5513.814 16709.64 5435.88 C 16734.883 5383.347 16798.314 5352.867 16822.12 5299.726 C 17111.598 4653.451 16805.607 4762.0723 17193.84 4682.7217 C 17345.857 4555.853 17489.74 4419.513 17649.895 4302.1157 C 17660.252 4294.5234 17654.527 4337.074 17667.486 4335.5273 C 17876.066 4310.641 18077.375 4224.4844 18287.572 4226.033 C 18495.709 4227.5664 18706.795 4269.5747 18899.523 4344.604 C 19062.053 4407.877 19421.623 4778.513 19534.89 4887.697 C 20581.494 6136.2188 18731.344 7548.7593 17684.74 6300.2383 z M 9793.773 6350.7886 C 9747.911 6392.742 9686.8125 6423.532 9656.184 6476.649 C 9640.625 6503.635 9668.169 6537.5244 9668.331 6568.326 C 9668.544 6598.842 9645.877 6687.8037 9657.157 6659.25 C 9681.483 6597.667 9675.993 6526.157 9708.014 6467.8677 C 9718.326 6449.0938 9776.515 6429.405 9772.011 6450.1616 C 9754.287 6531.862 9699.012 6601.788 9662.515 6677.601 C 9714.272 6617.384 9666.91 6670.588 9609.56 6765.196 C 9602.684 6776.5405 9601.369 6811.7217 9593.114 6801.2456 C 9576.996 6780.7793 9568.234 6749.386 9578.466 6725.7188 C 9599.134 6677.913 9671.739 6654.804 9678.612 6603.507 C 9683.844 6564.4746 9631.417 6538.969 9607.818 6506.701 C 9608.501 6567.4033 9626.378 6835.8174 9585.855 6925.9624 C 9556.002 6992.3726 9491.911 7040.878 9459.853 7106.344 C 9439.608 7147.6836 9526.643 7039.622 9549.756 6999.677 C 9559.278 6983.221 9519.953 7025.001 9502.202 7033.1494 C 9474.315 7045.9536 9443.641 7052.2744 9414.361 7061.837 C 9272.537 7198.9214 9547.455 6922.5767 9324.991 7147.226 C 8957.244 7876.4653 7876.605 7380.138 8244.353 6650.899 L 8244.353 6650.899 C 8246.015 6638.434 8242.52 6624.238 8249.363 6613.503 C 8381.393 6406.4893 8318.246 6591.9517 8369.635 6388.9365 C 8383.981 6374.138 8400.4 6360.9478 8412.678 6344.541 C 8415.569 6340.6816 8410.01 6333.7144 8413.487 6330.3335 C 8457.15 6287.989 8590.6045 6256.1646 8551.324 6210.0767 C 8510.429 6162.095 8411.67 6232.7007 8371.894 6281.5303 C 8292.935 6378.4575 8538.602 6569.6104 8383.091 6649.692 C 8391.388 6592.8403 8401.311 6536.1826 8407.982 6479.1357 C 8415.762 6412.603 8408.579 6343.8154 8426.426 6279.0723 C 8439.1455 6232.9233 8480.795 6198.039 8497.827 6153.174 C 8505.576 6132.757 8478.824 6077.896 8498.956 6088.0356 C 8520.179 6098.729 8501.503 6179.26 8504.514 6156.538 C 8508.952 6123.0596 8503.704 6089.052 8503.299 6055.308 C 8474.031 6115.004 8425.252 6169.1494 8415.493 6234.3955 C 8411.129 6263.5854 8470.098 6201.8325 8485.232 6176.1265 C 8523.428 6111.2505 8524.003 6027.4937 8571.885 5968.762 C 8585.732 5951.778 8612.375 5996.2603 8634.644 5992.8667 C 8793.238 5968.697 8759.383 5953.446 8742.775 5849.2773 C 9114.365 5140.034 10165.372 5641.545 9793.785 6350.788 z M 9782.289 5793.945 C 9779.888 5887.1655 9767.152 5943.8735 9802.011 6030.476 C 9813.85 6059.8926 9848.708 6080.6157 9852.264 6111.9443 C 9860.064 6180.6426 9901.137 6346.0894 9834.72 6318.5684 C 8400.004 5724.0474 8423.484 5810.046 9026.015 5515.726 C 8823.223 5484.5317 9456.578 5486.1123 9352.694 5517.288 C 9261.267 5544.7266 9154.278 5504.7207 9066.231 5540.853 C 9015.973 5561.4785 9007.1875 5628.7905 8976.175 5671.8022 C 8952.556 5704.561 8903.814 5807.836 8902.383 5768.094 C 8900.529 5716.639 8950.571 5675.964 8974.666 5629.899 C 9049.27 5463.473 8885.308 5810.889 9198.346 5415.0903 C 9222.2295 5384.8906 9219.711 5340.834 9217.474 5303.058 C 9216.963 5294.5063 9200.651 5309.039 9192.243 5312.03 C 9174.449 5325.0107 9139.156 5372.3457 9138.862 5350.9727 C 9138.308 5311.1978 9173.807 5278.7437 9191.28 5242.6294 C 9244.491 5154.165 9362.214 5148.014 9432.566 5083.126 C 9448.6455 5068.2964 9429.842 5035.0444 9446.136 5020.4316 C 9463.601 5004.7695 9497.196 5020.818 9516.768 5007.617 C 9576.471 4967.349 9530.617 4893.8105 9518.621 4850.0723 C 9548.236 4946.6772 9654.581 4618.317 9699.618 4685.287 C 9728.325 4727.9736 9662.29 4884.9297 9674.322 4835.525 C 9686.681 4784.784 9696.579 4733.221 9700.596 4681.2686 C 9701.044 4675.5264 9680.0 4693.159 9685.507 4690.81 C 9736.337 4669.137 9786.346 4645.7446 9836.763 4623.212 C 9821.081 4644.403 9758.612 4734.6265 9737.325 4709.8555 C 9715.345 4684.274 9779.047 4656.599 9794.726 4627.0923 C 9819.93 4579.65 9817.2705 4514.7217 9859.462 4479.9624 C 9965.095 4392.9307 10038.957 4400.5073 10147.976 4398.7915 C 10160.367 4319.979 10157.877 4201.661 10241.37 4149.8774 C 10263.233 4136.318 10294.506 4200.3955 10312.006 4181.95 C 10394.887 4094.6 10355.515 4074.2188 10312.985 4044.1882 C 10346.427 4019.9333 10379.442 3995.1382 10413.307 3971.4236 C 10622.657 3824.8096 10409.681 3992.819 10571.663 3827.0688 C 10591.815 3806.4463 10618.539 3792.545 10639.861 3773.0227 C 10657.888 3756.5188 10712.566 3728.1262 10689.353 3719.3184 C 10659.452 3707.9727 10631.168 3745.5635 10602.075 3758.686 C 10495.867 3888.3162 10534.5205 3820.9285 10504.597 4105.4585 C 10499.695 4152.025 10534.088 4285.1396 10507.471 4245.8335 C 10479.236 4204.1406 10494.503 4146.588 10498.954 4097.1274 C 10518.638 3878.3828 10528.735 3864.009 10579.148 3708.4976 C 10603.06 3627.236 10638.291 3399.3125 10781.812 3444.1282 C 10807.715 3452.217 10731.995 3465.254 10707.087 3475.817 C 11067.705 2733.132 12168.267 3219.8357 11807.653 3962.5208 L 11807.653 3962.5208 C 11773.626 4018.486 11718.295 4066.8616 11705.567 4130.416 C 11697.784 4169.2876 11783.198 4214.5264 11751.977 4240.5703 C 11721.448 4266.0347 11652.551 4133.716 11713.339 4130.502 C 11823.293 4086.1687 11789.924 4116.2 11747.011 3895.9885 C 11742.484 3872.7622 11692.909 3816.8438 11706.654 3836.4922 C 11743.032 3888.4941 11812.027 3930.5881 11814.912 3993.0535 C 11823.749 4184.3276 11747.226 4285.3296 11661.381 4424.6616 C 11626.732 4473.1045 11604.767 4532.577 11557.436 4569.99 C 11531.87 4590.198 11490.813 4575.452 11459.036 4584.606 C 11374.371 4608.994 11379.966 4617.397 11347.85 4689.7236 C 11323.401 4744.7856 11325.451 4729.6465 11328.615 4769.1533 C 11306.253 4788.6343 11286.938 4811.8765 11261.534 4827.596 C 11256.147 4830.9287 11247.164 4817.209 11243.186 4822.016 C 11206.923 4865.821 11196.266 4930.3535 11149.116 4963.398 C 11129.6 4977.077 11103.401 4921.226 11083.283 4934.087 C 11072.122 4941.221 10924.356 5164.5405 10912.443 5182.367 C 10867.084 5204.032 10815.537 5216.6104 10776.361 5247.362 C 10765.731 5255.705 10802.37 5257.4297 10816.119 5257.9805 C 10821.54 5258.1978 10824.757 5247.483 10829.752 5249.499 C 10834.348 5251.3535 10820.971 5254.801 10818.5205 5258.9497 C 10758.722 5360.148 10707.74 5465.984 10643.528 5564.879 C 10639.573 5524.619 10673.481 5450.612 10631.661 5444.0986 C 10589.24 5437.491 10594.612 5518.1904 10573.636 5553.993 C 10569.3 5561.3936 10586.869 5522.925 10581.513 5529.6904 C 10531.785 5592.5015 10482.738 5656.073 10439.665 5723.212 C 10428.698 5740.309 10469.728 5695.199 10484.485 5680.9326 C 10506.578 5659.5757 10528.304 5637.875 10550.212 5616.3467 C 10493.724 5594.115 10455.694 5563.1787 10398.679 5636.8374 C 10364.849 5680.5415 10369.1 5743.1074 10340.535 5790.1113 C 10316.334 5829.9346 10260.68 5849.4795 10243.353 5892.4424 C 10236.08 5910.47 10294.867 5951.969 10280.887 5937.9985 C 10260.734 5917.86 10243.478 5895.252 10224.774 5873.8784 C 10230.308 5880.251 10245.014 5885.485 10241.375 5892.9966 C 10209.582 5958.6006 10114.709 6076.6523 10060.411 6132.3047 C 10051.2 6141.7466 10023.407 6166.7905 10027.1 6154.38 C 10037.73 6118.6543 10049.023 6074.7285 10082.955 6056.544 C 10111.283 6041.3623 10059.507 6114.3794 10047.783 6143.2964 C 10064.786 6155.4907 10108.494 6161.818 10098.788 6179.8794 C 10087.052 6201.726 9751.85 6541.677 9744.932 6545.8994 C 9643.074 6608.0586 9519.282 6629.0767 9408.738 6675.803 C 9382.108 6687.06 9659.029 6671.004 9493.695 6656.3076 C 10023.026 6362.4067 9972.272 6461.722 8562.652 5913.9004 C 8498.566 5888.995 8529.196 6051.611 8557.327 6111.9434 C 8570.734 6140.698 8628.023 6130.9067 8656.224 6114.59 C 8720.277 6077.5293 8612.294 5960.156 8608.25 5954.0083 C 8489.653 5161.7334 9663.704 5001.67 9782.301 5793.945 z M 8435.057 7511.0376 C 8445.003 7450.1074 8468.146 7389.834 8464.895 7328.2476 C 8457.4 7186.402 8416.74 7250.0845 8358.137 7162.9883 C 8343.381 7141.057 8343.083 7112.7437 8332.403 7088.756 C 8281.238 6973.837 8277.874 6980.185 8204.503 6881.2124 C 8176.3853 6164.7954 8220.832 7114.504 8170.656 6486.3457 C 8167.204 6443.138 8169.0366 6399.629 8171.2734 6356.349 C 8175.424 6276.074 8176.3403 6390.003 8199.973 6332.852 C 8208.052 6313.3096 8203.846 6290.997 8205.783 6270.0693 C 8282.061 6171.1406 8158.161 6089.296 8178.699 5986.772 C 8195.264 5904.099 8282.886 5856.2915 8257.236 5760.81 C 8247.577 5724.8574 8207.44 5703.783 8182.5435 5675.27 C 8167.786 5653.367 8144.1904 5634.982 8138.269 5609.562 C 8134.3906 5592.912 8151.207 5577.703 8155.9946 5561.2705 C 8159.949 5547.6978 8161.2744 5533.5435 8164.428 5519.781 C 8178.621 5457.8335 8190.9155 5395.427 8208.027 5334.1553 C 8259.888 5148.4634 8254.478 5258.562 8253.868 5143.739 C 8287.789 5088.214 8321.708 5032.6895 8355.627 4977.1646 C 8363.716 4969.845 8391.011 4955.9766 8379.892 4955.2065 C 8364.996 4954.176 8343.528 4990.1567 8340.816 4976.139 C 8321.759 4877.5884 8381.867 4809.898 8433.766 4737.4644 C 8281.079 4639.31 8407.911 4750.077 8448.329 4457.5435 C 8455.94 4402.4556 8413.801 4347.298 8423.61 4292.528 C 8432.877 4240.782 8466.042 4193.464 8502.642 4154.276 C 8511.697 4144.582 8523.872 4177.3335 8519.667 4189.6836 C 8491.918 4271.1675 8446.925 4346.351 8410.557 4424.6846 C 8398.364 4513.983 8400.131 4353.969 8425.714 4337.475 C 8450.816 4321.294 8479.191 4417.4985 8495.438 4393.099 C 8610.287 4220.593 8443.5205 4275.501 8408.289 4284.5874 C 8272.819 4396.8423 8336.449 4067.6824 8265.907 4102.418 C 8218.936 4125.547 8225.716 4195.842 8201.785 4240.8174 C 8199.002 4246.046 8206.162 4227.184 8201.572 4223.2266 C 8140.066 4169.5435 8077.838 4115.646 8008.214 4071.916 C 7981.9785 4055.4387 7948.2236 4054.1487 7918.227 4045.2654 C 7887.214 4017.4248 7849.108 3995.3594 7825.191 3961.7437 C 7805.1 3933.5088 7815.0527 3889.3667 7789.9844 3865.0261 C 7745.1772 3821.5212 7534.4053 3715.5957 7450.831 3738.4526 C 7436.792 3742.2922 7461.992 3764.2126 7467.5767 3777.0928 C 6964.528 3629.9067 7475.3516 3817.958 7062.477 3545.9937 C 7040.6094 3531.5898 7087.9116 3591.4636 7092.597 3616.4233 C 7093.961 3623.6528 7066.189 3606.7573 7073.3975 3604.1848 C 7085.089 3600.0127 7116.907 3620.2214 7110.3315 3610.0952 C 7068.895 3546.2852 7012.109 3492.8132 6962.9976 3434.1724 C 6917.8984 3405.459 6894.4946 3356.131 6854.209 3323.1172 C 6843.329 3314.2007 6827.2764 3313.0076 6815.4956 3305.2031 C 6789.923 3288.2634 6773.893 3249.0881 6742.765 3249.297 C 6722.538 3249.4395 6733.84 3286.953 6729.3755 3305.781 C 6709.07 3304.9531 6688.7637 3304.1257 6668.458 3303.297 C 6383.579 3100.9053 6272.0503 3058.2463 6308.505 2479.0896 C 6316.406 2353.5518 6506.6035 2313.1838 6605.653 2230.231 C 7288.235 1707.6184 8062.6797 2628.8584 7380.099 3151.4707 L 7380.099 3151.4707 C 7442.6577 3087.6467 7575.016 3047.1206 7567.7764 2959.9988 C 7512.5522 2295.3508 7530.269 2323.938 7220.7715 2244.0706 C 7289.756 2286.462 7290.282 2285.8137 7385.5923 2355.8623 C 7401.833 2367.7976 7414.8086 2383.6184 7431.727 2394.6646 C 7512.741 2447.5645 7622.3276 2494.0142 7688.088 2567.3542 C 7715.161 2597.5486 7725.7764 2638.23 7744.6226 2673.668 C 7769.537 2583.9187 7756.8315 2542.6821 7928.323 2626.6228 C 7952.6606 2638.536 7936.629 2680.3037 7952.7666 2701.3813 C 7984.11 2742.3184 8112.6636 2781.8816 8066.865 2807.5781 C 8012.116 2838.2976 7952.1846 2754.6865 7891.936 2735.5127 C 7838.282 2718.438 7781.69 2711.3582 7726.5654 2699.281 C 7778.035 2727.6184 7832.2583 2751.8235 7880.9736 2784.2932 C 7923.6865 2812.7607 7951.0767 2863.416 7999.6807 2881.3145 C 8078.8906 2910.4834 8169.108 2899.335 8251.041 2920.571 C 8392.675 2957.2808 8373.207 3004.5044 8502.565 3074.9404 C 8530.403 3090.0984 8564.408 3091.0393 8595.329 3099.0884 C 8614.836 3117.9492 8647.013 3129.9858 8653.8545 3155.671 C 8658.617 3173.5483 8620.098 3137.694 8603.218 3128.7058 C 8656.214 3152.0334 8709.211 3175.3613 8762.206 3198.689 C 8821.398 3231.185 8999.214 3345.7305 9050.486 3409.8804 C 9080.63 3447.5957 9094.573 3494.9092 9116.617 3537.4236 C 9312.385 3686.0742 9313.453 3671.676 9477.065 3858.9014 C 9509.663 3896.2021 9547.117 3932.4905 9565.18 3977.8994 C 9601.321 4068.764 9604.095 4169.334 9637.113 4261.275 C 9720.21 4492.659 9696.883 4117.357 9690.842 4475.104 C 9659.335 4573.5645 9624.688 4671.1597 9596.32 4770.4854 C 9588.697 4797.18 9612.034 4852.2666 9583.044 4852.5176 C 9553.89 4852.77 9562.735 4798.4595 9565.425 4770.7534 C 9566.746 4757.2676 9595.628 4754.005 9593.914 4740.5605 C 9589.772 4708.058 9579.545 4634.586 9550.243 4651.615 C 9513.045 4673.2334 9539.453 4734.1025 9534.058 4775.346 C 9551.83 4832.385 9589.574 4886.991 9587.378 4946.462 C 9585.417 4999.5547 9540.308 5042.9717 9522.317 5093.2476 C 9514.684 5114.589 9518.378 5138.6157 9510.965 5160.029 C 9490.836 5218.186 9458.909 5272.313 9440.069 5330.8633 C 9387.493 5494.27 9358.491 5461.762 9412.24 5511.3154 C 9416.652 5537.824 9435.478 5565.756 9425.474 5590.842 C 9420.213 5604.0347 9387.679 5601.9956 9381.129 5589.341 C 9369.65 5567.167 9368.758 5533.451 9386.377 5515.3135 C 9398.134 5503.21 9410.631 5542.688 9410.416 5559.191 C 9409.841 5602.8 9347.233 5633.0776 9361.972 5681.5874 C 9362.482 5710.0386 9365.042 5738.5234 9363.506 5766.9414 C 9361.503 5804.191 9343.089 5841.787 9351.38 5878.237 C 9359.976 5916.0254 9407.045 5940.527 9411.729 5978.9365 C 9415.404 6009.09 9384.662 6033.975 9373.842 6062.5215 C 9327.569 6184.6133 9332.706 6138.238 9413.275 6251.9014 C 9391.551 6290.605 9349.629 6324.1294 9348.104 6368.011 C 9346.249 6421.177 9388.913 6467.205 9404.019 6518.4097 C 9411.987 6545.4263 9437.317 6581.3613 9417.039 6601.688 C 9357.76 6661.103 9359.609 6552.5864 9351.224 6542.4497 C 9340.268 6529.2026 9324.227 6520.641 9310.729 6509.737 C 9345.975 6605.0156 9331.948 6562.217 9365.143 6678.0723 C 9381.094 6733.744 9403.754 6788.107 9412.507 6845.2144 C 9422.093 6907.7744 9410.461 6972.17 9419.8 7034.763 C 9437.406 7152.687 9485.378 7291.2627 9522.335 7407.269 C 9599.223 8141.03 8511.883 8244.799 8434.994 7511.038 z M 10214.38 9703.147 C 10267.166 9687.947 10331.596 9692.577 10372.738 9657.546 C 10437.955 9602.016 10447.527 9456.698 10438.478 9382.201 C 10432.649 9334.226 10401.004 9289.78 10402.239 9241.499 C 10403.007 9211.674 10429.179 9187.622 10444.132 9161.422 C 10467.904 9119.771 10493.622 9079.16 10518.367 9038.03 C 10687.617 8663.862 10430.832 9269.173 10576.979 8740.785 C 10594.954 8675.796 10643.743 8622.146 10670.552 8559.991 C 10778.814 8308.99 10598.25 8626.589 10710.565 8256.597 C 10727.956 8199.305 10775.156 8154.461 10807.451 8103.3936 C 10846.836 7908.5205 10814.48 7925.94 10960.664 7775.993 C 10983.36 7752.714 11026.0625 7748.274 11041.758 7720.226 C 11057.549 7692.006 11032.226 7653.6816 11045.533 7624.3193 C 11061.618 7588.8286 11097.361 7564.8125 11125.01 7536.546 C 11175.525 7484.9023 11228.289 7435.3057 11279.927 7384.6855 C 11323.577 7371.153 11312.457 7315.4595 11342.935 7293.6123 C 11381.177 7266.198 11431.767 7257.8315 11470.764 7231.4067 C 11553.415 7175.4077 11506.494 7121.8296 11629.245 7079.7837 C 11693.311 7057.84 11764.983 7069.906 11832.854 7064.967 C 11855.192 7052.417 11910.708 7049.7925 11899.876 7027.318 C 11887.157 7000.9404 11780.616 7025.7705 11809.343 7016.208 C 11868.292 6996.587 11934.01 7006.48 11995.377 6995.5283 C 12013.42 6988.1353 12031.461 6980.7427 12049.5 6973.35 C 12041.472 6970.127 12018.813 6969.113 12025.409 6963.681 C 12072.352 6925.0215 12128.745 6898.2524 12180.414 6865.5386 C 12336.613 7207.736 12395.074 6734.4395 12335.124 6756.252 C 12302.572 6768.0947 12291.608 6808.883 12276.618 6838.892 C 12274.251 6843.6333 12290.017 6855.036 12288.27 6850.0566 C 12245.286 6727.6567 12228.865 6803.2827 12298.117 6687.7925 C 12291.03 6725.464 12258.987 6766.5425 12276.854 6800.807 C 12287.599 6821.4067 12345.234 6784.5063 12337.235 6762.8 C 12329.423 6741.607 12280.492 6758.5913 12268.398 6777.8667 C 12226.018 6845.42 12177.897 6922.9854 12187.694 7001.164 C 12199.155 7092.6367 12267.36 7170.967 12326.755 7243.59 C 12361.541 7286.122 12284.4 7143.538 12263.223 7093.5127 C 12215.241 6962.809 12179.562 6852.2065 12236.106 6723.763 C 12243.952 6705.945 12266.785 6690.81 12263.08 6671.81 C 12235.252 6529.144 12156.04 6690.8467 12262.866 6537.62 C 12260.211 5759.4443 13413.37 5755.8623 13416.024 6534.038 L 13416.024 6534.038 C 13436.828 6587.7856 13460.7295 6640.6406 13469.64 6697.916 C 13473.869 6725.093 13478.965 6753.29 13473.472 6780.2593 C 13470.548 6794.605 13435.757 6826.2944 13445.749 6815.2188 C 13528.349 6723.644 13488.645 6765.178 13472.551 6583.282 C 13446.327 6546.9146 13378.044 6432.7 13393.88 6474.179 C 13429.241 6566.8047 13514.396 6641.7925 13531.973 6738.936 C 13604.81 7141.5005 13484.552 6880.025 13400.697 7100.285 C 13387.697 7134.43 13405.784 7172.781 13408.324 7209.029 C 13359.525 7289.2905 13310.729 7369.5527 13261.93 7449.8145 C 13305.252 7584.3286 13296.088 7471.5303 13180.9795 7576.426 C 13134.717 7618.5864 13117.797 7687.5884 13065.435 7722.656 C 13001.149 7765.708 12918.355 7775.257 12844.816 7801.5576 C 12803.809 7830.5034 12763.115 7859.863 12721.792 7888.396 C 12717.601 7891.289 12729.495 7881.8125 12733.352 7878.5205 C 12656.164 7788.2217 12683.626 7790.558 12511.21 7955.69 C 12475.929 7989.479 12480.93 8055.498 12438.633 8080.9077 C 12415.51 8094.7974 12459.252 7997.038 12432.629 8002.894 C 12419.283 8005.829 12258.846 8116.141 12200.404 8156.1353 C 12218.88 8138.5405 12241.276 8124.029 12255.831 8103.352 C 12264.181 8091.4883 12281.041 8066.2446 12266.816 8061.7783 C 12250.699 8056.7188 12232.439 8079.201 12229.891 8095.209 C 12225.906 8120.258 12270.276 8152.698 12249.785 8168.807 C 12214.208 8196.775 12158.503 8181.078 12112.86 8187.213 C 12086.49 8213.293 12060.12 8239.372 12033.752 8265.451 C 12045.833 8249.951 12083.566 8233.284 12069.996 8218.95 C 12055.813 8203.972 12027.635 8228.932 12011.119 8241.545 C 11924.464 8307.73 11904.486 8358.764 11848.522 8448.414 C 11828.098 8464.464 11790.283 8436.685 11769.233 8451.981 C 11753.102 8463.701 11765.765 8490.532 11764.035 8509.808 C 11803.39 8732.603 11796.245 8502.167 11689.219 8659.484 C 11656.391 8707.737 11651.716 8768.873 11635.364 8824.247 C 11587.316 8986.96 11551.928 9147.152 11572.08 9317.366 C 11571.078 9352.14 11583.578 9389.769 11569.086 9421.6875 C 11549.056 9465.805 11502.017 9493.829 11473.862 9533.699 C 11442.594 9577.973 11417.617 9626.042 11391.443 9673.229 C 11303.791 9831.242 11255.302 9915.382 11212.253 10094.561 C 11194.634 10167.897 11191.621 10243.746 11181.304 10318.339 C 10725.484 10970.849 9758.55 10355.657 10214.367 9703.147 z M 5363.273 12141.386 C 5309.2524 12137.796 5255.074 12135.949 5201.214 12130.614 C 5094.9688 12120.093 5032.453 12078.518 4944.618 12154.206 C 4914.5938 12180.077 4915.082 12232.54 4880.466 12252.516 C 4828.3203 12282.609 4871.376 12118.403 4845.019 12248.464 C 4837.6997 12251.245 4830.9434 12256.562 4823.0703 12256.807 C 4806.9785 12257.307 4725.1265 12240.465 4717.565 12237.126 C 4689.2046 12224.605 4668.057 12198.923 4638.6445 12188.86 C 4584.6816 12170.398 4523.476 12193.36 4472.997 12204.929 C 4330.7876 12238.454 4430.037 12229.682 4291.838 12205.891 C 4269.139 12201.982 4245.3584 12204.938 4222.943 12199.754 C 4193.0405 12192.836 4120.45 12151.947 4086.3628 12160.224 C 4059.652 12166.71 4042.5593 12192.159 4020.6575 12208.127 C 3973.4937 12252.523 3915.0945 12219.363 3862.6978 12250.54 C 3847.8232 12259.391 3841.4692 12291.626 3825.1052 12285.631 C 3677.162 12231.441 3871.3997 12172.228 3696.863 12251.177 C 3165.9824 12043.502 3872.1987 12310.335 3334.1526 12137.293 C 3260.2695 12113.53 3186.7954 12087.135 3117.764 12052.546 C 3108.7766 12048.043 3142.8428 12034.361 3146.646 12043.342 C 3190.946 12147.926 3036.551 12101.66 3251.5334 12117.191 C 3160.27 11955.311 3517.9114 12163.109 3452.1143 12147.844 C 3244.1592 12099.594 3035.9438 12046.857 2837.8582 11969.539 C 2816.2952 11961.123 2804.7146 11896.1875 2826.64 11903.705 C 2902.2595 11929.629 2982.8909 11968.777 3025.4202 12033.84 C 3049.2483 12070.291 2937.502 12015.314 2893.5427 12006.053 C 2972.7825 12054.84 3021.8384 12093.472 3139.9429 12085.568 C 3159.7437 12084.242 3157.0015 12036.771 3139.0266 12028.747 C 3117.8386 12019.293 3096.5186 12047.384 3075.2644 12056.702 C 2181.78 12108.626 2104.8372 10902.738 2998.3215 10850.815 L 2998.3215 10850.815 C 3159.7566 10949.714 2918.2124 10826.036 3156.2856 10821.138 C 3320.1985 10817.766 3382.1921 10866.768 3496.3057 10934.075 C 3477.6233 10920.653 3418.8215 10884.9 3440.261 10893.809 C 3543.058 10936.519 3644.7004 10982.532 3741.7766 11036.062 C 3748.6802 11039.869 3747.2463 11060.316 3739.435 11058.78 C 3555.3994 11022.585 3369.0603 10989.727 3192.6167 10928.057 C 3098.89 10895.298 3709.3748 10900.868 3490.981 10952.265 C 3547.5752 10960.867 3603.5752 10974.53 3660.7598 10978.074 C 3669.2507 10978.601 3951.9138 10920.534 3832.0579 11094.374 C 3702.9185 11281.681 3715.3684 10975.383 3696.8691 11060.878 C 3799.4106 11057.655 3755.7498 11076.782 3825.1116 10998.107 C 3842.3472 10993.573 3844.838 11033.944 3862.704 11034.621 C 3882.91 11035.386 3892.2488 10999.785 3912.3992 11001.412 C 3934.5417 11003.199 4016.594 11102.129 4020.6638 11106.6875 C 4066.2295 11060.585 4081.6006 11012.913 4157.6914 11039.823 C 4183.582 11048.9795 4196.3213 11081.535 4222.949 11088.513 C 4245.558 11094.4375 4269.5205 11068.137 4291.844 11074.98 C 4459.015 11126.223 4300.0645 11188.679 4473.001 11076.444 C 4675.988 10967.767 4455.1714 11050.13 4638.651 11094.973 C 4653.8833 11098.695 4758.106 11045.146 4778.3438 11040.248 C 4792.7964 11036.749 4808.5513 11043.634 4823.0786 11040.41 C 4831.8296 11038.473 4837.708 11030.453 4845.023 11025.474 C 4864.1484 10982.416 4839.6855 11022.775 4880.474 11045.211 C 4899.3184 11055.576 4926.9795 11044.473 4944.624 11056.61 C 4984.5244 11084.056 4999.1924 11144.332 5045.9106 11159.01 C 5065.4326 11165.144 5350.009 11109.423 5363.2793 11106.942 C 6129.7314 11106.942 6129.7314 12141.379 5363.2793 12141.379 z M 4286.2666 10706.657 C 4349.756 10432.534 4313.2993 10688.783 4289.499 10448.89 C 4285.4463 10408.037 4331.2783 10296.447 4244.451 10274.8955 C 4218.62 10268.485 4197.0635 10345.138 4182.775 10323.625 C 4162.676 10293.36 4199.0005 10253.655 4207.1123 10218.672 C 4271.8013 9913.023 4231.4346 10237.737 4185.315 9970.407 C 4151.383 9914.109 4230.2925 9871.6455 4223.659 9820.648 C 4205.7803 9683.217 4168.6333 9834.907 4196.3115 9743.653 C 4087.024 9618.457 4172.1636 9736.269 4316.2866 9387.976 C 4392.997 9202.594 4316.4995 9209.145 4537.772 9077.087 C 4552.753 9068.147 4569.055 9092.771 4584.697 9100.613 C 4613.4087 9078.095 4642.12 9055.577 4670.8296 9033.059 C 4660.2227 9040.464 4632.035 9065.909 4639.003 9055.274 C 4709.095 8948.307 4734.2617 8961.789 4850.2715 8883.17 C 4890.7344 8855.748 4925.77 8821.071 4967.9927 8796.181 C 4972.625 8793.448 4977.7407 8811.706 4972.318 8811.22 C 4954.6885 8809.638 4939.5 8798.509 4923.0913 8792.153 C 5074.591 8785.601 5117.367 8832.273 5177.4263 8713.854 C 5188.4805 8692.057 5205.4756 8663.884 5193.0747 8642.759 C 5183.8955 8627.121 5174.6245 8674.334 5162.034 8687.635 C 5013.622 8844.428 5069.4644 8735.497 5012.7056 8884.662 C 5013.0254 8903.3 4994.164 8940.811 5013.686 8940.575 C 5045.059 8940.197 5057.7393 8846.029 5043.7188 8789.985 C 5036.764 8762.191 4999.065 8741.713 5003.305 8713.426 C 5054.9478 8368.926 4999.3867 8401.19 5184.9414 8372.635 C 5167.035 8376.743 5123.702 8401.003 5131.2217 8384.959 C 5484.4927 7983.1255 5115.9595 8466.722 5211.152 8184.258 C 5289.5923 7951.503 5288.6035 8161.588 5273.7954 8159.348 C 5255.784 8156.624 5249.5815 8133.32 5237.4746 8120.306 C 5211.7017 8130.0347 5166.0483 8228.688 5171.5967 8196.254 C 5205.3794 8084.2295 5239.16 7972.205 5272.943 7860.1807 C 5278.029 7884.618 5265.564 7921.085 5288.203 7933.4927 C 5307.3564 7943.9893 5354.4795 7917.3643 5343.7085 7898.9634 C 5325.523 7867.8936 5275.8916 7869.3403 5241.9834 7854.529 C 5258.26 7869.3857 5274.5366 7884.2427 5290.8154 7899.0996 C 5359.6143 7063.4277 6597.9746 7156.2847 6529.1733 7991.9556 L 6529.1733 7991.9556 C 6519.0015 8038.4316 6508.829 8084.907 6498.6567 8131.3833 C 6511.989 8386.764 6514.4863 8116.49 6472.0635 8307.941 C 6462.341 8351.814 6451.199 8486.114 6458.983 8441.891 C 6477.3496 8337.536 6482.4653 8231.172 6503.8477 8127.3413 C 6512.456 8085.5464 6514.19 8215.485 6497.4746 8254.9795 C 6481.349 8293.085 6439.8574 8316.069 6411.048 8346.614 C 6424.162 8455.532 6445.1055 8496.6455 6369.26 8606.755 C 6352.1885 8631.539 6304.486 8625.045 6287.823 8650.083 C 6126.738 8892.133 6549.769 8549.583 6240.7573 8834.686 C 6233.845 8863.644 6218.8027 8951.232 6220.0234 8921.557 C 6222.9253 8851.028 6223.7417 8778.6045 6245.8394 8711.246 C 6250.0815 8698.315 6274.374 8710.988 6288.3877 8713.168 C 6290.3696 8713.478 6284.167 8715.279 6284.0815 8717.195 C 6283.485 8730.3125 6286.244 8743.391 6286.434 8756.519 C 6287.0947 8802.009 6286.647 8847.507 6286.647 8893.001 C 6287.4565 9181.094 6324.5527 8988.009 6115.3 9281.79 C 5819.43 9697.183 6141.725 9334.725 5867.3594 9583.123 C 5762.1284 9678.3955 5837.859 9665.742 5744.514 9667.672 C 5460.532 10019.068 5809.8594 9645.179 5492.704 9837.2 C 5479.027 9845.481 5513.82 9864.541 5529.7793 9867.18 C 5576.6445 9874.931 5571.467 9839.25 5550.9736 9849.642 C 5504.351 9873.281 5459.1475 9899.388 5413.2344 9924.261 C 5402.353 9933.475 5394.105 9946.768 5380.5894 9951.901 C 5344.8677 9965.47 5264.686 9942.634 5268.826 9979.112 C 5272.926 10015.225 5346.6167 9980.223 5382.401 9967.841 C 5393.6484 9963.948 5392.807 9946.902 5394.5503 9935.605 C 5407.2065 9853.543 5404.6455 9769.051 5425.48 9688.522 C 5430.3315 9669.768 5437.9683 9725.275 5444.2134 9743.651 C 5425.1367 9794.783 5411.647 9817.476 5410.8906 9872.739 C 5410.5283 9899.047 5427.6743 9926.494 5418.568 9951.326 C 5413.2983 9965.698 5383.841 9957.683 5375.077 9970.406 C 5361.656 9989.891 5427.6636 10020.869 5374.8643 10040.356 C 5408.6025 10120.721 5436.174 10175.771 5437.9126 10274.895 C 5438.403 10302.687 5416.618 10326.647 5405.2144 10352.225 C 5386.2783 10394.706 5319.482 10514.756 5338.064 10564.884 C 5359.1436 10621.75 5416.622 10659.398 5455.9004 10706.656 C 5455.9004 11495.966 4286.241 11495.966 4286.241 10706.656 z" svg:height="231.08589mm" draw:style-name="style-2" svg:viewBox="0.0 0.0 20019.213 23108.59" svg:width="200.19214mm" svg:x="5.3079453mm" svg:y="10.998097mm"/>
              <draw:g draw:id="g3104">
                <draw:path svg:d="M 137.04099 3487.1316 C 199.37053 3205.139 163.57947 3468.7446 140.21498 3221.9634 C 136.23663 3179.939 181.22922 3065.1453 95.98844 3042.9749 C 70.62968 3036.3796 49.46631 3115.2341 35.43996 3093.1025 C 15.707827 3061.9695 51.367386 3021.125 59.330463 2985.136 C 122.83844 2670.7139 83.2082 3004.7485 37.930897 2729.7454 C 4.617996 2671.8308 82.088486 2628.1477 75.5758 2575.687 C 58.02307 2434.3093 21.554054 2590.3547 48.72835 2496.4805 C -58.564415 2367.6904 25.0217 2488.8848 166.51215 2130.592 C 241.8211 1939.8885 166.69983 1946.627 383.95377 1810.7788 C 398.6606 1801.5824 414.66464 1826.9131 430.02136 1834.9799 C 458.20813 1811.8152 486.3949 1788.6505 514.58295 1765.4858 C 504.1672 1773.1035 476.495 1799.2798 483.3358 1788.3386 C 552.1487 1678.3003 576.855 1692.1702 690.74603 1611.2933 C 730.472 1583.0842 764.86505 1547.4128 806.3172 1521.8074 C 810.86755 1518.9968 815.889 1537.7778 810.5662 1537.2777 C 793.2561 1535.6501 778.3462 1524.2015 762.2362 1517.6637 C 910.96967 1510.924 952.9644 1558.9362 1011.9272 1437.1165 C 1022.77954 1414.694 1039.4641 1385.7128 1027.2891 1363.9801 C 1018.2777 1347.894 1009.17706 1396.4626 996.8156 1410.1449 C 851.11444 1571.4397 905.9367 1459.3815 850.21436 1612.8286 C 850.52844 1632.0012 832.0117 1670.589 851.177 1670.3468 C 881.9773 1669.9576 894.42554 1573.087 880.66095 1515.4337 C 873.8329 1486.842 836.8225 1465.7753 840.98474 1436.676 C 891.6844 1082.2869 837.1379 1115.4768 1019.30426 1086.1016 C 1001.72345 1090.3276 959.1822 1115.284 966.56433 1098.7797 C 1313.3851 685.41046 951.58044 1182.8901 1045.0358 892.31683 C 1122.0441 652.88025 1121.0739 868.9958 1106.5342 866.6916 C 1088.8512 863.8891 1082.7637 839.9164 1070.8772 826.52893 C 1045.5746 836.53656 1000.7557 938.02264 1006.2023 904.6566 C 1039.3671 789.41595 1072.5319 674.1756 1105.6967 558.9349 C 1110.6887 584.07404 1098.4524 621.58844 1120.678 634.35205 C 1139.4819 645.14984 1185.7437 617.76056 1175.1696 598.83167 C 1157.3156 566.8694 1108.5923 568.3584 1075.3024 553.1217 C 1091.2822 568.405 1107.262 583.6883 1123.2417 598.9715 C 1190.7842 -260.6905 2406.5315 -165.16846 2338.9863 694.4936 L 2338.9863 694.4936 C 2328.9995 742.30365 2319.013 790.114 2309.0261 837.9241 C 2322.1155 1100.6357 2324.5667 822.6036 2282.9192 1019.5513 C 2273.3743 1064.6837 2262.435 1202.8391 2270.0776 1157.3461 C 2288.1106 1049.9952 2293.1306 940.57776 2314.123 833.76666 C 2322.575 790.77167 2324.2756 924.4409 2307.867 965.06946 C 2292.0352 1004.2685 2251.3018 1027.9126 2223.0193 1059.3341 C 2235.894 1171.3787 2256.4548 1213.6732 2181.9949 1326.943 C 2165.2363 1352.4391 2118.4026 1345.7587 2102.045 1371.5149 C 1943.9019 1620.514 2359.2075 1268.1301 2055.8394 1561.4175 C 2049.055 1591.2057 2034.2854 1681.3098 2035.483 1650.7822 C 2038.3328 1578.2291 2039.1345 1503.7266 2060.8264 1434.4341 C 2064.9912 1421.1313 2088.8408 1434.1683 2102.599 1436.4109 C 2104.545 1436.7288 2098.4548 1438.5828 2098.3706 1440.5541 C 2097.7856 1454.0475 2100.4924 1467.5011 2100.679 1481.0057 C 2101.3274 1527.8018 2100.8882 1574.6063 2100.8882 1621.4065 C 2101.6824 1917.7699 2138.1028 1719.1415 1932.6691 2021.3575 C 1642.2039 2448.6748 1958.6125 2075.8115 1689.2571 2331.341 C 1585.9479 2429.348 1660.2954 2416.3323 1568.6555 2418.3171 C 1289.8599 2779.8022 1632.807 2395.1785 1321.444 2592.713 C 1308.0177 2601.2322 1342.1733 2620.8384 1357.8416 2623.5537 C 1403.8505 2631.527 1398.7689 2594.8223 1378.65 2605.5115 C 1332.8785 2629.8298 1288.5013 2656.6858 1243.4271 2682.2732 C 1232.7433 2691.7512 1224.6461 2705.4263 1211.3782 2710.707 C 1176.3085 2724.665 1097.5918 2701.1733 1101.657 2738.6995 C 1105.6813 2775.8486 1178.027 2739.8416 1213.158 2727.1047 C 1224.2018 2723.1 1223.3745 2705.5657 1225.0853 2693.9438 C 1237.5106 2609.5254 1234.9955 2522.6077 1255.4515 2439.7678 C 1260.2137 2420.4744 1267.7108 2477.5754 1273.8418 2496.4797 C 1255.1144 2549.0796 1241.8694 2572.4229 1241.1289 2629.274 C 1240.774 2656.3362 1257.6067 2684.571 1248.6669 2710.1162 C 1243.4934 2724.9014 1214.5751 2716.6548 1205.9698 2729.7444 C 1192.7938 2749.788 1257.5964 2781.6553 1205.7605 2801.703 C 1238.8818 2884.3738 1265.9514 2941.0056 1267.6572 3042.9744 C 1268.1372 3071.565 1246.7517 3096.2124 1235.5573 3122.525 C 1216.9678 3166.2263 1151.3915 3289.7217 1169.6337 3341.2883 C 1190.3271 3399.7866 1246.7568 3438.5168 1285.3171 3487.1306 C 1285.3171 4299.1 137.01929 4299.1 137.01929 3487.1306 z" svg:height="40.96108mm" draw:style-name="style-3" svg:viewBox="0.0 0.0 2341.6987 4096.108" svg:width="23.416988mm" svg:x="46.767593mm" svg:y="75.26893mm"/>
                <draw:path svg:d="M 2943.0947 1358.3209 C 2890.0613 1354.6273 2836.872 1352.7275 2783.9941 1347.2394 C 2679.689 1336.4158 2618.3157 1293.6466 2532.0842 1371.5078 C 2502.608 1398.1223 2503.0894 1452.0905 2469.1062 1472.6396 C 2417.9124 1503.5963 2460.1804 1334.6769 2434.3044 1468.4711 C 2427.1216 1471.3317 2420.4863 1476.8019 2412.758 1477.0541 C 2396.9583 1477.5686 2316.601 1460.2438 2309.1768 1456.808 C 2281.3374 1443.9282 2260.5737 1417.5084 2231.6975 1407.1572 C 2178.7214 1388.1655 2118.6338 1411.786 2069.0754 1423.6873 C 1929.4631 1458.1754 2026.902 1449.1508 1891.2258 1424.6768 C 1868.9415 1420.6569 1845.5936 1423.6975 1823.5875 1418.3639 C 1794.2313 1411.2479 1722.9672 1369.1848 1689.5023 1377.6995 C 1663.2792 1384.3711 1646.4989 1410.5521 1624.9972 1426.978 C 1578.6946 1472.6486 1521.3635 1438.5365 1469.9233 1470.6084 C 1455.32 1479.7129 1449.0818 1512.8732 1433.0165 1506.7072 C 1287.7749 1450.9618 1478.4661 1390.0475 1307.1163 1471.2639 C 785.92883 1257.6271 1479.25 1532.1207 951.03015 1354.1116 C 878.4943 1329.6669 806.36316 1302.5125 738.5921 1266.9307 C 729.7698 1262.2987 763.21295 1248.2245 766.9474 1257.463 C 810.43854 1365.0494 658.8618 1317.456 869.9197 1333.4326 C 780.32135 1166.9039 1131.432 1380.6692 1066.8375 1364.9652 C 862.678 1315.3303 658.26685 1261.0793 463.79773 1181.5413 C 442.628 1172.8829 431.25983 1106.0848 452.78452 1113.8168 C 527.02484 1140.4855 606.1819 1180.7579 647.93536 1247.6869 C 671.32794 1285.185 561.62213 1228.6295 518.4655 1219.1012 C 596.25903 1269.2888 644.4192 1309.0302 760.36707 1300.8993 C 779.80554 1299.5356 777.11414 1250.7013 759.46185 1242.4471 C 738.6611 1232.7202 717.73004 1261.6188 696.8655 1271.204 C -180.30486 1324.6174 -255.84235 84.11245 621.32666 30.69876 L 621.32666 30.69876 C 779.81445 132.43576 542.6816 5.206896 776.40686 0.16884987 C 937.32684 -3.3000734 998.1881 47.109116 1110.2163 116.34905 C 1091.8759 102.54135 1034.1477 65.76272 1055.1962 74.926254 C 1156.1167 118.861694 1255.9022 166.1968 1351.2063 221.26355 C 1357.9845 225.17998 1356.575 246.2144 1348.9081 244.63443 C 1168.2317 207.4 985.29553 173.59842 812.07404 110.15778 C 720.0601 76.45867 1319.3961 82.18871 1104.9906 135.06075 C 1160.5508 143.91052 1215.5276 157.96465 1271.67 161.61072 C 1280.0059 162.15237 1557.5057 102.418465 1439.8394 281.24963 C 1313.0583 473.9335 1325.2794 158.84209 1307.1189 246.79117 C 1407.788 243.47609 1364.9237 263.15268 1433.019 182.21935 C 1449.941 177.55505 1452.3872 219.08542 1469.9259 219.78125 C 1489.7628 220.56773 1498.931 183.9455 1518.713 185.619 C 1540.4521 187.45784 1621.0048 289.22675 1624.9998 293.91656 C 1669.7344 246.49017 1684.8242 197.44966 1759.5255 225.13274 C 1784.943 234.55194 1797.4513 268.04233 1823.5901 275.22052 C 1845.7877 281.316 1869.313 254.25983 1891.2284 261.29916 C 2055.3467 314.01257 1899.2975 378.26202 2069.0781 262.80542 C 2268.3567 151.00764 2051.574 235.73581 2231.7012 281.86597 C 2246.6558 285.6959 2348.9756 230.60872 2368.843 225.5697 C 2383.0315 221.97087 2398.4993 229.053 2412.7607 225.73697 C 2421.3518 223.74332 2427.1228 215.49362 2434.3044 210.37195 C 2453.0803 166.07774 2429.0647 207.59598 2469.1086 230.67574 C 2487.6086 241.3385 2514.7651 229.9164 2532.0867 242.40202 C 2571.2585 270.63635 2585.6577 332.64255 2631.5237 347.742 C 2650.689 354.0517 2930.0693 296.73114 2943.0974 294.1799 C 3695.5537 294.1799 3695.5537 1358.3126 2943.0974 1358.3126 z" svg:height="15.07466mm" draw:style-name="style-4" svg:viewBox="0.0 0.0 3507.439 1507.466" svg:width="35.07439mm" svg:x="29.28044mm" svg:y="111.316216mm"/>
                <draw:path svg:d="M 116.99349 3858.6362 C 168.81668 3842.9993 232.07187 3847.7622 272.46304 3811.7253 C 336.48938 3754.601 345.88626 3605.1116 337.00266 3528.4756 C 331.28027 3479.123 300.21445 3433.4023 301.42734 3383.734 C 302.18063 3353.0525 327.8739 3328.3103 342.55396 3301.3582 C 365.89035 3258.5122 391.14185 3216.735 415.43326 3174.4236 C 581.5943 2789.5146 329.49792 3412.202 472.97626 2868.6455 C 490.62347 2801.7903 538.5219 2746.6006 564.8408 2682.661 C 671.1275 2424.454 493.85876 2751.1697 604.1238 2370.5562 C 621.1965 2311.6194 667.5347 2265.4885 699.24146 2212.955 C 737.9065 2012.4882 706.14355 2030.4069 849.65515 1876.1554 C 871.93695 1852.208 913.8602 1847.6407 929.268 1818.7874 C 944.77026 1789.7573 919.9094 1750.3326 932.97565 1720.1274 C 948.7665 1683.618 983.8566 1658.9128 1011.0003 1629.8346 C 1060.5942 1576.7086 1112.392 1525.6875 1163.089 1473.6141 C 1205.9418 1459.6929 1195.0255 1402.4006 1224.9474 1379.9261 C 1262.4915 1351.7253 1312.1544 1343.1179 1350.4415 1315.9347 C 1431.584 1258.3275 1385.5189 1203.2122 1506.0286 1159.9591 C 1568.9237 1137.385 1639.2878 1149.7977 1705.9187 1144.7169 C 1727.8481 1131.8073 1782.3524 1129.1067 1771.7146 1105.9874 C 1759.228 1078.8529 1654.6343 1104.3955 1682.8376 1094.5585 C 1740.7101 1074.3737 1805.2292 1084.5508 1865.4739 1073.2848 C 1883.1849 1065.68 1900.8959 1058.075 1918.6095 1050.4701 C 1910.7269 1047.1545 1888.4834 1046.1115 1894.9591 1040.5237 C 1941.0446 1000.7544 1996.4094 973.21704 2047.1321 939.56354 C 2200.4797 1291.5845 2257.872 804.701 2199.0166 827.1398 C 2167.0596 839.3226 2156.294 881.2818 2141.5781 912.1527 C 2139.2544 917.0296 2154.7312 928.7604 2153.0154 923.6379 C 2110.8162 797.7237 2094.696 875.52136 2162.6829 756.71515 C 2155.7246 795.4685 2124.2654 837.72626 2141.808 872.97473 C 2152.354 894.1655 2208.942 856.2056 2201.0847 833.8763 C 2193.4167 812.07446 2145.3777 829.54663 2133.5066 849.3754 C 2091.9 918.8683 2044.6577 998.66046 2054.2766 1079.0836 C 2065.5273 1173.1826 2132.4878 1253.7615 2190.7969 1328.4691 C 2224.9473 1372.2227 2149.2156 1225.5453 2128.425 1174.0836 C 2081.3184 1039.628 2046.292 925.8502 2101.805 793.7192 C 2109.5063 775.3896 2131.9233 759.8204 2128.2847 740.2748 C 2100.9648 593.51324 2023.2007 759.85803 2128.0752 602.2324 C 2125.4683 -198.28323 3257.5706 -201.96825 3260.175 598.5474 L 3260.175 598.5474 C 3280.6006 653.8385 3304.0645 708.21027 3312.8127 767.13043 C 3316.9648 795.08765 3321.967 824.0937 3316.5742 851.83777 C 3313.704 866.59515 3279.5483 899.1941 3289.3564 887.80035 C 3370.4478 793.5968 3331.4688 836.3231 3315.6702 649.2055 C 3289.9258 611.7939 3222.889 494.30035 3238.4346 536.97064 C 3273.1494 632.2549 3356.7507 709.39545 3374.005 809.32794 C 3445.513 1223.4495 3327.4495 954.4676 3245.1248 1181.0514 C 3232.3623 1216.1766 3250.117 1255.6283 3252.6143 1292.9167 C 3204.708 1375.4829 3156.7993 1458.0488 3108.8933 1540.6147 C 3151.4216 1678.9905 3142.4282 1562.954 3029.421 1670.8607 C 2984.0017 1714.2316 2967.3914 1785.2141 2915.9844 1821.2888 C 2852.8748 1865.5765 2771.5918 1875.4001 2699.3943 1902.4558 C 2659.136 1932.2329 2619.1865 1962.4348 2578.614 1991.7871 C 2574.5002 1994.763 2586.1775 1985.0145 2589.9617 1981.6282 C 2514.1843 1888.7374 2541.144 1891.1407 2371.8755 2061.013 C 2337.2424 2095.7717 2342.1501 2163.6865 2300.6226 2189.825 C 2277.922 2204.1135 2320.8643 2103.5479 2294.7266 2109.572 C 2281.6245 2112.5918 2124.1174 2226.0698 2066.743 2267.213 C 2084.8804 2249.1133 2106.8684 2234.1848 2121.158 2212.9138 C 2129.3545 2200.7092 2145.909 2174.741 2131.9438 2170.1465 C 2116.1223 2164.9417 2098.1943 2188.0696 2095.692 2204.5366 C 2091.78 2230.3044 2135.34 2263.6763 2115.2236 2280.2476 C 2080.2969 2309.0188 2025.6086 2292.8704 1980.7999 2299.1816 C 1954.9126 2326.01 1929.0227 2352.838 1903.138 2379.666 C 1914.9989 2363.7207 1952.0425 2346.576 1938.7208 2331.83 C 1924.7966 2316.4214 1897.1321 2342.098 1880.9199 2355.0737 C 1795.8502 2423.1594 1776.2343 2475.6584 1721.2959 2567.882 C 1701.2407 2584.3923 1664.1205 2555.8152 1643.4525 2571.5515 C 1627.6183 2583.6077 1640.0487 2611.209 1638.3481 2631.0376 C 1676.985 2860.229 1669.9706 2623.1777 1564.8969 2785.0112 C 1532.6692 2834.6492 1528.078 2897.54 1512.0267 2954.504 C 1464.856 3121.8884 1430.1132 3286.6792 1449.8976 3461.7793 C 1448.9146 3497.5518 1461.1841 3536.2603 1446.9585 3569.0967 C 1427.2941 3614.48 1381.1141 3643.3086 1353.4725 3684.3232 C 1322.7744 3729.8682 1298.2557 3779.3174 1272.5599 3827.859 C 1186.5096 3990.4077 1138.9049 4076.9639 1096.642 4261.2856 C 1079.3446 4336.728 1076.3876 4414.7544 1066.2579 4491.4893 C 618.763 5162.731 -330.51422 4529.8784 116.97817 3858.6365 z" svg:height="47.776814mm" draw:style-name="style-5" svg:viewBox="0.0 0.0 3396.08 4777.681" svg:width="33.9608mm" svg:x="105.166664mm" svg:y="61.230698mm"/>
                <draw:path svg:d="M 2094.2874 5592.1597 C 2104.052 5529.48 2126.773 5467.4766 2123.581 5404.1216 C 2116.2246 5258.2046 2076.3057 5323.715 2018.773 5234.1187 C 2004.287 5211.558 2003.9933 5182.431 1993.5112 5157.755 C 1943.2814 5039.537 1939.9772 5046.067 1867.9457 4944.2534 C 1840.3423 4207.269 1883.9764 5184.2427 1834.717 4538.051 C 1831.3285 4493.6025 1833.1262 4448.844 1835.3247 4404.322 C 1839.4001 4321.7427 1840.299 4438.942 1863.5 4380.1504 C 1871.4312 4360.047 1867.3021 4337.0938 1869.2045 4315.5654 C 1944.0908 4213.7964 1822.4525 4129.602 1842.615 4024.1353 C 1858.8756 3939.0889 1944.8977 3889.9087 1919.7178 3791.6865 C 1910.2366 3754.7014 1870.831 3733.0225 1846.389 3703.6904 C 1831.9005 3681.1592 1808.7352 3662.246 1802.9235 3636.0962 C 1799.1162 3618.9683 1815.6245 3603.3225 1820.3254 3586.4182 C 1824.2068 3572.4556 1825.509 3557.895 1828.6039 3543.7373 C 1842.5383 3480.0117 1854.6062 3415.8135 1871.4056 3352.7825 C 1922.3197 3161.76 1917.0085 3275.0195 1916.4084 3156.8997 C 1949.711 3099.781 1983.0112 3042.662 2016.3088 2985.5432 C 2024.2527 2978.014 2051.0466 2963.747 2040.1329 2962.955 C 2025.509 2961.8945 2004.435 2998.9087 2001.7717 2984.4883 C 1983.0623 2883.1086 2042.0736 2813.4746 2093.0234 2738.962 C 1943.1256 2637.9897 2067.6418 2751.9368 2107.3206 2451.005 C 2114.792 2394.3357 2073.4229 2337.5945 2083.052 2281.2517 C 2092.1501 2228.0208 2124.7097 2179.344 2160.6401 2139.031 C 2169.5312 2129.059 2181.4841 2162.7507 2177.3525 2175.4553 C 2150.112 2259.2786 2105.939 2336.6204 2070.2336 2417.2031 C 2058.2654 2509.065 2059.999 2344.4578 2085.118 2327.49 C 2109.7617 2310.844 2137.6177 2409.8108 2153.567 2384.7104 C 2266.319 2207.2517 2102.5964 2263.7366 2068.0095 2273.084 C 1935.0132 2388.5615 1997.4819 2049.952 1928.2285 2085.6848 C 1882.115 2109.4778 1888.7694 2181.7905 1865.2772 2228.0571 C 1862.545 2233.4358 1869.5747 2214.0327 1865.0679 2209.9617 C 1804.6853 2154.7373 1743.593 2099.2925 1675.241 2054.3074 C 1649.4839 2037.3569 1616.3446 2036.0299 1586.8977 2026.8912 C 1556.4524 1998.2515 1519.0411 1975.5527 1495.5592 1940.9719 C 1475.836 1911.9265 1485.6057 1866.517 1460.9951 1841.4779 C 1417.006 1796.7239 1210.0835 1687.7574 1128.0347 1711.2705 C 1114.2509 1715.2205 1138.9943 1737.7701 1144.474 1751.02 C 650.61017 1599.6085 1152.1064 1793.0585 746.7722 1513.2863 C 725.305 1498.4689 771.74286 1560.0616 776.34174 1585.7378 C 777.67975 1593.175 750.4161 1575.7943 757.4918 1573.148 C 768.9698 1568.856 800.20667 1589.645 793.75146 1579.228 C 753.0717 1513.5862 697.3238 1458.5791 649.1087 1398.2548 C 604.8337 1368.7169 581.8573 1317.9731 542.3062 1284.0114 C 531.62494 1274.8389 515.86475 1273.6113 504.3 1265.5831 C 479.19403 1248.1571 463.45685 1207.8572 432.8966 1208.072 C 413.0381 1208.2185 424.13303 1246.8092 419.75122 1266.1775 C 399.81607 1265.3262 379.88095 1264.4746 359.9458 1263.6223 C 80.26913 1055.4203 -29.2222 1011.5368 6.5650363 415.75308 C 14.322555 286.61133 201.04689 245.08447 298.28656 159.75017 C 968.4054 -377.8656 1728.706 569.8214 1058.5923 1107.4371 L 1058.5923 1107.4371 C 1120.009 1041.7808 1249.9513 1000.09143 1242.8423 910.4685 C 1188.6265 226.73953 1206.0209 256.1475 902.1754 173.9875 C 969.89923 217.59578 970.4176 216.929 1063.9854 288.9883 C 1079.9293 301.26648 1092.6687 317.54117 1109.2766 328.90454 C 1188.8129 383.32306 1296.3967 431.1063 1360.9568 506.55185 C 1387.5361 537.6132 1397.9569 579.46246 1416.4596 615.9177 C 1440.9196 523.592 1428.4457 481.17172 1596.8053 567.522 C 1620.6984 579.77716 1604.9586 622.7439 1620.803 644.4269 C 1651.5726 686.5391 1777.7792 727.23834 1732.8173 753.6724 C 1679.0687 785.27386 1620.2311 699.2626 1561.0819 679.5381 C 1508.4084 661.9735 1452.8495 654.69 1398.7307 642.2663 C 1449.2617 671.4173 1502.4945 696.31744 1550.3188 729.71906 C 1592.2524 759.0038 1619.1433 811.1133 1666.8579 829.5256 C 1744.6221 859.53204 1833.1925 848.06366 1913.6277 869.9094 C 2052.6758 907.6728 2033.5627 956.2521 2160.5583 1028.7103 C 2187.8884 1044.3036 2221.2703 1045.2714 2251.6287 1053.5518 C 2270.78 1072.9541 2302.3691 1085.3363 2309.085 1111.7587 C 2313.7603 1130.1493 2275.943 1093.2659 2259.3735 1084.0194 C 2311.401 1108.0168 2363.431 1132.0143 2415.4585 1156.0117 C 2473.5684 1189.4404 2648.138 1307.2743 2698.4724 1373.2659 C 2728.065 1412.0641 2741.7542 1460.7356 2763.3977 1504.4706 C 2955.589 1657.3889 2956.6387 1642.5773 3117.2637 1835.1776 C 3149.2666 1873.5491 3186.0369 1910.8792 3203.7683 1957.5917 C 3239.2493 2051.0647 3241.9739 2154.5222 3274.388 2249.1025 C 3355.9668 2487.1294 3333.0647 2101.053 3327.1355 2469.0703 C 3296.2024 2570.3574 3262.1897 2670.7546 3234.3389 2772.932 C 3226.8545 2800.3926 3249.767 2857.0605 3221.3057 2857.319 C 3192.6836 2857.5784 3201.3682 2801.7092 3204.0083 2773.2073 C 3205.3057 2759.3345 3233.6597 2755.9778 3231.9795 2742.1475 C 3227.9116 2708.7122 3217.8713 2633.1306 3189.1062 2650.6492 C 3152.5862 2672.8877 3178.5144 2735.5042 3173.2158 2777.932 C 3190.6638 2836.608 3227.7175 2892.7822 3225.5625 2953.96 C 3223.6372 3008.5767 3179.3518 3053.2405 3161.692 3104.9597 C 3154.1973 3126.9138 3157.8232 3151.6301 3150.546 3173.6582 C 3130.7844 3233.485 3099.4402 3289.1658 3080.9453 3349.3967 C 3029.3289 3517.4949 3000.8574 3484.0537 3053.6228 3535.0295 C 3057.956 3562.2996 3076.4358 3591.0327 3066.615 3616.8389 C 3061.4492 3630.4104 3029.5103 3628.3132 3023.0806 3615.2952 C 3011.812 3592.4846 3010.936 3557.801 3028.2334 3539.1426 C 3039.7751 3526.6917 3052.0447 3567.3027 3051.8328 3584.2795 C 3051.2686 3629.1406 2989.8035 3660.2876 3004.274 3710.19 C 3004.777 3739.458 3007.287 3768.7605 3005.7805 3797.9944 C 3003.8145 3836.313 2985.7356 3874.9888 2993.8762 3912.4846 C 3002.3154 3951.3582 3048.5261 3976.5632 3053.1223 4016.0757 C 3056.7305 4047.0942 3026.5508 4072.6938 3015.9282 4102.0596 C 2970.499 4227.6567 2975.5447 4179.9497 3054.6416 4296.877 C 3033.3123 4336.6914 2992.1577 4371.178 2990.6587 4416.32 C 2988.8381 4471.011 3030.7231 4518.3613 3045.5513 4571.0356 C 3053.3752 4598.8276 3078.2412 4635.7944 3058.334 4656.705 C 3000.1375 4717.8257 3001.953 4606.1934 2993.7205 4595.766 C 2982.965 4582.1387 2967.2178 4573.3315 2953.965 4562.1143 C 2988.5674 4660.128 2974.7964 4616.1006 3007.3867 4735.2817 C 3023.0474 4792.5522 3045.2935 4848.4756 3053.886 4907.223 C 3063.298 4971.5786 3051.879 5037.8228 3061.046 5102.213 C 3078.3306 5223.5225 3125.4272 5366.076 3161.7097 5485.413 C 3237.1936 6240.239 2169.7075 6346.9873 2094.226 5592.161 z" svg:height="61.07728mm" draw:style-name="style-6" svg:viewBox="0.0 0.0 3334.6255 6107.7275" svg:width="33.346252mm" svg:x="67.92539mm" svg:y="21.345045mm"/>
                <draw:path svg:d="M 1234.5358 2765.0476 C 1232.179 2860.944 1219.6744 2919.2803 1253.8989 3008.3691 C 1265.5225 3038.63 1299.7444 3059.9478 1303.235 3092.1755 C 1310.893 3162.8462 1351.2152 3333.043 1286.0117 3304.7314 C -122.50394 2693.1428 -99.45354 2781.61 492.07385 2478.8413 C 292.9855 2446.7515 914.77435 2448.3772 812.7903 2480.448 C 723.0324 2508.6746 617.99695 2467.5203 531.55853 2504.6897 C 482.21738 2525.9072 473.59167 2595.1516 443.14633 2639.3984 C 419.95804 2673.0977 372.1081 2779.3374 370.7011 2738.4546 C 368.8805 2685.5225 418.00974 2643.6797 441.6653 2596.292 C 514.9072 2425.0889 353.93744 2782.4785 661.2608 2375.3167 C 684.707 2344.25 682.2352 2298.929 680.0392 2260.0684 C 679.53613 2251.2712 663.5232 2266.2212 655.26776 2269.2976 C 637.79926 2282.6514 603.1509 2331.3455 602.86237 2309.359 C 602.3185 2268.442 637.1686 2235.0562 654.32294 2197.9048 C 706.5649 2106.9006 822.1361 2100.5735 891.20306 2033.8223 C 906.9888 2018.567 888.527 1984.3605 904.52466 1969.3282 C 921.6713 1953.2166 954.6523 1969.7257 973.8674 1956.1458 C 1032.4802 1914.7216 987.4647 1839.0718 975.688 1794.0781 C 1004.7621 1893.456 1109.1643 1555.6693 1153.3806 1624.5623 C 1181.5636 1668.4744 1116.7329 1829.936 1128.5453 1779.113 C 1140.6796 1726.9153 1150.3982 1673.8723 1154.3407 1620.4283 C 1154.7799 1614.521 1134.1196 1632.6599 1139.5254 1630.2438 C 1189.4283 1607.9489 1238.5219 1583.8846 1288.0188 1560.705 C 1272.6238 1582.5039 1211.294 1675.3181 1190.3987 1649.836 C 1168.8191 1623.5206 1231.3593 1595.051 1246.7491 1564.697 C 1271.4926 1515.8927 1268.8828 1449.1002 1310.3031 1413.3429 C 1414.0082 1323.8124 1486.5198 1331.6073 1593.5496 1329.8417 C 1605.7145 1248.7667 1603.2708 1127.0521 1685.2379 1073.782 C 1706.7026 1059.8329 1737.4033 1125.7504 1754.5833 1106.7751 C 1835.9503 1016.91736 1797.2981 995.9511 1755.5459 965.0586 C 1788.3762 940.10724 1820.7903 914.6002 1854.0342 890.20496 C 2059.565 739.38196 1850.4772 912.2145 2009.4987 741.70593 C 2029.2856 720.4915 2055.5178 706.191 2076.4512 686.1084 C 2094.147 669.1305 2147.829 639.92285 2125.0393 630.86206 C 2095.6843 619.1907 2067.9175 657.86066 2039.3567 671.36005 C 1935.0873 804.7117 1973.0347 735.3892 1943.6567 1028.0876 C 1938.8485 1075.9911 1972.6108 1212.9269 1946.4784 1172.4923 C 1918.7601 1129.6023 1933.7467 1070.398 1938.1183 1019.5173 C 1957.4431 794.4932 1967.3557 779.7067 2016.8477 619.7308 C 2040.3219 536.1365 2074.9116 301.66962 2215.8083 347.7717 C 2241.2385 356.0929 2166.9011 369.50418 2142.449 380.37024 C 2496.4807 -383.63586 3576.949 117.04009 3222.917 881.0465 L 3222.917 881.0465 C 3189.5098 938.6183 3135.1892 988.3829 3122.6948 1053.762 C 3115.0522 1093.7493 3198.9092 1140.2867 3168.2568 1167.0785 C 3138.2866 1193.2739 3070.647 1057.1566 3130.3247 1053.85 C 3238.2712 1008.24426 3205.5125 1039.1381 3163.3823 812.60425 C 3158.9392 788.711 3110.2695 731.18744 3123.7622 751.39996 C 3159.4753 804.8948 3227.212 848.1971 3230.044 912.4558 C 3238.718 1109.2213 3163.5918 1213.1227 3079.3162 1356.4547 C 3045.301 1406.2883 3023.7368 1467.4685 2977.2683 1505.9556 C 2952.17 1526.7434 2911.863 1511.5737 2880.667 1520.9907 C 2797.548 1546.0789 2803.0408 1554.723 2771.5127 1629.1261 C 2747.5098 1685.7683 2749.5247 1670.1945 2752.6296 1710.8358 C 2730.6746 1730.8761 2711.7124 1754.7855 2686.7725 1770.9564 C 2681.4841 1774.3849 2672.6643 1760.271 2668.76 1765.216 C 2633.1592 1810.2784 2622.695 1876.6637 2576.4077 1910.6566 C 2557.2463 1924.7286 2531.5276 1867.2742 2511.7764 1880.5043 C 2500.8193 1887.8433 2355.7527 2117.5735 2344.055 2135.9119 C 2299.5247 2158.199 2248.9194 2171.1382 2210.4587 2202.7727 C 2200.0251 2211.3552 2235.9912 2213.1296 2249.489 2213.696 C 2254.8103 2213.92 2257.969 2202.8972 2262.8743 2204.9714 C 2267.3862 2206.8792 2254.2537 2210.425 2251.8484 2214.693 C 2193.1384 2318.7966 2143.0898 2427.6714 2080.0518 2529.4055 C 2076.1704 2487.9897 2109.4578 2411.858 2068.4026 2405.1577 C 2026.7577 2398.3606 2032.0306 2481.3765 2011.4368 2518.207 C 2007.18 2525.8206 2024.429 2486.2473 2019.1713 2493.207 C 1970.3535 2557.821 1922.1997 2623.218 1879.9138 2692.284 C 1869.1483 2709.8723 1909.4271 2663.467 1923.9156 2648.791 C 1945.6051 2626.8208 1966.9344 2604.4976 1988.4425 2582.351 C 1932.9857 2559.4812 1895.651 2527.6565 1839.6759 2603.4297 C 1806.4651 2648.389 1810.6376 2712.7505 1782.5951 2761.1038 C 1758.8373 2802.0706 1704.1976 2822.1765 1687.1863 2866.3728 C 1680.0466 2884.9185 1737.7607 2927.6086 1724.0358 2913.237 C 1704.2512 2892.5203 1687.3088 2869.263 1668.9467 2847.2761 C 1674.3779 2853.8315 1688.818 2859.2156 1685.243 2866.9429 C 1654.0316 2934.4302 1560.8904 3055.8708 1507.5836 3113.1208 C 1498.5416 3122.8337 1471.255 3148.5964 1474.881 3135.8296 C 1485.3171 3099.0786 1496.4044 3053.8916 1529.7173 3035.1853 C 1557.5275 3019.5676 1506.6975 3094.6807 1495.1864 3124.4285 C 1511.8785 3136.9727 1554.7875 3143.4814 1545.2604 3162.061 C 1533.739 3184.5354 1204.6573 3534.2454 1197.8651 3538.589 C 1097.8677 3602.533 976.33655 3624.1543 867.8105 3672.2227 C 841.6678 3683.8025 1113.5308 3667.2856 951.2153 3652.1677 C 1470.8796 3349.829 1421.0533 3451.996 37.173782 2888.4473 C -25.741785 2862.8267 4.3281746 3030.1108 31.94678 3092.1758 C 45.107494 3121.7559 101.350784 3111.683 129.03578 3094.898 C 191.9207 3056.7732 85.9098 2936.0305 81.93911 2929.7065 C -34.492615 2114.6865 1118.1194 1950.0276 1234.5511 2765.0476 z" svg:height="36.761143mm" draw:style-name="style-7" svg:viewBox="0.0 0.0 3293.211 3676.1143" svg:width="32.93211mm" svg:x="89.74922mm" svg:y="31.952293mm"/>
                <draw:path svg:d="M 1594.9897 868.7185 C 1549.964 911.8764 1489.9824 943.5506 1459.9124 998.19214 C 1444.6349 1025.9528 1471.6764 1060.8151 1471.8373 1092.5013 C 1472.0466 1123.8926 1449.7928 1215.4088 1460.8674 1186.0352 C 1484.7502 1122.6843 1479.3599 1049.1216 1510.7959 989.15857 C 1520.9205 969.8458 1578.0448 949.59155 1573.6246 970.9443 C 1556.2251 1054.9895 1501.9583 1126.9236 1466.125 1204.9131 C 1516.937 1142.9674 1470.4404 1197.6985 1414.1384 1295.0226 C 1407.387 1306.6927 1406.095 1342.884 1397.9927 1332.107 C 1382.1661 1311.0536 1373.5634 1278.7588 1383.6115 1254.4119 C 1403.9015 1205.2341 1475.1798 1181.4614 1481.9286 1128.6917 C 1487.0637 1088.5387 1435.5929 1062.3015 1412.425 1029.1066 C 1413.0941 1091.5513 1430.6443 1367.6714 1390.8658 1460.4042 C 1361.5569 1528.7208 1298.6362 1578.6188 1267.1644 1645.965 C 1247.2905 1688.4912 1332.7356 1577.327 1355.4259 1536.2351 C 1364.7743 1519.3076 1326.168 1562.2865 1308.7404 1570.669 C 1281.3618 1583.8405 1251.2484 1590.3428 1222.5038 1600.1796 C 1083.2693 1741.1996 1353.1687 1456.9218 1134.7656 1688.0204 C 773.7346 2438.1946 -287.17117 1927.619 73.85985 1177.4448 L 73.85985 1177.4448 C 75.49153 1164.6216 72.05964 1150.0182 78.78043 1138.975 C 208.39586 926.0186 146.40465 1116.805 196.85406 907.962 C 210.93913 892.7385 227.0568 879.1695 239.11185 862.2918 C 241.94879 858.32153 236.49196 851.1543 239.90599 847.6767 C 282.7715 804.11615 413.78625 771.37866 375.22336 723.9673 C 335.07477 674.60864 238.11855 747.24115 199.06793 797.47205 C 121.55148 897.18195 362.73166 1093.8226 210.06073 1176.2036 C 218.20639 1117.7194 227.94797 1059.4353 234.49768 1000.7507 C 242.1352 932.3081 235.08243 861.5455 252.60452 794.9437 C 265.09366 747.4702 305.9828 711.58435 322.70053 665.4314 C 330.30737 644.42804 304.04468 587.9923 323.80875 598.423 C 344.6427 609.42346 326.3086 692.2659 329.263 668.8921 C 333.61926 634.45233 328.46887 599.46826 328.07053 564.7561 C 299.33603 626.1658 251.45033 681.8654 241.86963 748.9847 C 237.58485 779.0128 295.4777 715.48663 310.33395 689.04266 C 347.83203 622.3041 348.39633 536.14294 395.40363 475.72543 C 408.99844 458.25305 435.1539 504.01276 457.01694 500.5217 C 612.7163 475.65808 579.4775 459.969 563.17596 352.8103 C 927.97845 -376.794 1959.7948 139.11423 1594.9923 868.71857 z" svg:height="20.562033mm" draw:style-name="style-8" svg:viewBox="0.0 0.0 1671.8867 2056.2034" svg:width="16.718866mm" svg:x="86.25745mm" svg:y="56.64388mm"/>
                <draw:path svg:d="M 17361.814 6481.1104 C 17385.363 6473.426 17411.363 6445.0767 17432.457 6458.057 C 17782.904 6673.6865 16778.662 6648.761 17953.635 6701.1763 C 18111.814 6708.2324 18263.973 6581.5625 18419.771 6609.79 C 18483.48 6621.3335 18263.05 6815.9854 18302.053 6764.302 C 18369.256 6675.246 18436.936 6586.5503 18504.379 6497.675 C 18411.385 6841.027 18441.412 6672.516 18603.758 6408.198 C 18625.785 6372.3354 18525.904 6493.1323 18554.172 6524.3154 C 18579.96 6552.768 18624.672 6486.8374 18646.242 6455.0684 C 18763.807 6281.9434 18751.822 6308.123 18695.549 6183.7124 C 18728.37 6355.0054 18850.785 6980.327 18568.807 5735.6675 C 18552.787 5664.9717 18707.928 5957.357 18637.055 5942.141 C 18474.818 5907.309 18365.535 5751.119 18225.58 5661.9775 C 18159.217 5619.7095 18380.074 5871.351 18416.06 5801.382 C 18463.105 5709.9043 18339.484 5610.432 18301.193 5514.957 C 18208.408 5490.1523 17928.697 5421.5117 18022.838 5440.5425 C 18119.855 5460.156 18224.21 5467.0703 18309.846 5516.7065 C 18341.553 5535.083 18372.87 5633.3936 18337.71 5623.052 C 18025.969 5531.341 18385.338 5384.0703 18064.143 5568.0986 C 18107.312 5568.8916 18214.957 5608.0317 18193.65 5570.477 C 18050.95 5318.938 17692.7 5774.1587 17690.584 5776.7705 C 17523.06 5983.7163 17368.445 6206.3745 17260.02 6449.5513 C 17235.613 6833.7188 17285.455 6687.2085 17185.379 6907.781 C 17496.844 7025.236 17135.076 6862.1245 17546.72 7245.4043 C 17598.867 7293.9585 17669.924 7317.954 17735.797 7345.1123 C 17975.441 7443.9126 18145.373 7473.5034 18393.666 7370.575 C 17721.668 8108.059 17898.596 7453.1763 17994.04 7360.189 C 18051.871 7303.846 18122.87 7258.47 18198.6 7230.4688 C 18216.111 7223.993 18219.988 7267.177 18238.475 7269.8076 C 18252.56 7271.8115 18257.236 7247.672 18269.562 7240.5693 C 18307.451 7218.7363 18348.393 7202.693 18387.81 7183.755 C 18695.725 7074.1924 18360.637 7025.8984 18369.865 7064.8916 C 18396.307 7176.6055 18483.037 7271.1597 18496.494 7385.1685 C 18504.979 7457.0576 18436.03 7520.3013 18432.16 7592.5864 C 18430.28 7627.909 18493.08 7654.1523 18480.324 7687.146 C 18469.166 7716.0146 18419.467 7698.471 18389.04 7704.134 C 18399.8 7714.4795 18421.238 7750.098 18421.324 7735.1714 C 18422.412 7538.7344 18356.3 7406.197 18265.754 7230.905 C 18239.652 7180.374 18220.037 7117.9336 18171.107 7088.941 C 17910.791 7027.6807 17998.152 7079.5444 17880.438 6997.2236 C 17683.973 6695.5054 17854.73 6834.1387 17670.646 6921.8076 C 17650.693 6931.3105 17629.033 6906.912 17608.225 6899.4644 C 17659.873 6873.86 17810.678 6789.9927 17763.172 6822.6504 C 16695.742 7556.474 16962.246 7075.427 16681.312 7798.8896 C 16541.26 7906.074 16723.223 7775.4033 16737.799 7680.7036 C 16745.152 7632.907 16657.885 7504.928 16673.22 7550.7915 C 16748.332 7775.4365 16832.111 7997.1494 16917.48 8218.101 C 16936.56 8267.483 16947.395 8325.358 16986.344 8361.218 C 17010.36 8383.329 17051.295 8367.874 17083.77 8371.202 C 17204.225 8203.183 17039.121 8462.011 16887.945 8354.396 C 16837.322 8318.359 16985.688 8262.622 17047.676 8258.278 C 17091.104 8255.235 17123.312 8303.7705 17152.754 8335.841 C 17171.678 8356.456 17203.688 8388.209 17188.582 8411.769 C 17171.643 8438.191 17126.46 8420.791 17095.4 8425.303 C 17605.6 8273.279 17402.018 8382.676 17956.516 7737.492 C 18014.936 7669.52 18091.605 7594.1255 18090.725 7504.503 C 18090.285 7458.7593 17972.48 7478.139 17954.38 7520.1533 C 17862.482 7733.51 17954.674 7833.059 18043.445 7989.6533 C 17980.066 8004.8135 18021.232 7987.4995 18059.578 8022.165 C 18074.883 8036.001 18080.441 8058.155 18094.443 8073.3096 C 18110.576 8090.772 18161.508 8139.3936 18149.129 8119.095 C 17554.69 7144.21 17766.576 7626.2793 17600.924 7239.6196 C 16636.928 7103.3687 17502.426 7319.194 16954.305 6981.9414 C 16924.887 6963.8394 16964.43 7055.946 16989.92 7079.2573 C 17016.426 7103.4966 17059.473 7120.8584 17093.438 7109.1772 C 17146.21 7091.028 17272.154 6979.2144 17220.363 7000.005 C 16941.012 7112.147 16676.078 7257.3135 16403.934 7385.9673 C 16413.102 7412.9097 16432.92 7438.3735 16431.436 7466.794 C 16425.055 7588.9863 16367.103 7682.559 16269.278 7756.1245 C 16246.177 7773.498 16197.436 7798.3276 16184.152 7772.6543 C 16160.114 7726.1943 16184.781 7667.1284 16196.907 7616.243 C 16208.2295 7568.73 16234.712 7526.169 16253.618 7481.1323 C 16241.984 7418.1 16262.714 7245.419 16218.722 7292.0356 C 15962.507 7563.5425 16508.83 7888.7686 16574.01 7975.9097 C 16590.59 7998.078 16568.568 8037.251 16546.826 8054.386 C 16529.201 8068.2744 16459.23 8059.615 16479.635 8050.2817 C 16525.527 8029.2905 16578.172 8028.435 16627.441 8017.5117 C 16634.344 7798.596 16862.512 8152.446 16791.33 8154.5576 C 16730.34 8156.367 16374.334 7994.022 16290.243 8126.31 C 16257.44 8177.9146 16411.988 8180.7026 16470.19 8161.9536 C 16584.35 8125.1797 16673.184 8034.1562 16774.68 7970.2573 C 16925.838 7609.324 16744.36 7925.4673 16989.402 7735.261 C 17004.133 7723.827 16983.098 7693.976 16994.969 7679.596 C 17003.764 7668.9453 17022.662 7679.895 17036.387 7678.3535 C 17108.508 7670.2515 17077.367 7817.61 17099.248 7886.808 C 16980.232 7106.155 17137.898 7423.357 16018.505 6816.3447 C 15935.92 6771.56 15834.592 6743.9443 15742.176 6760.857 C 15690.866 6770.2476 15677.128 6842.4546 15646.221 6884.4766 C 15413.61 7200.761 15327.863 7196.1094 15542.832 7148.066 C 15535.039 6945.541 15688.389 6700.293 15627.006 6499.8184 C 15611.96 6450.6875 15549.366 6429.6455 15524.534 6384.6636 C 15505.919 6350.948 15544.359 6261.471 15552.436 6237.164 C 15500.87 6234.2153 15362.736 6190.3423 15397.742 6228.318 C 16906.348 7864.9043 16103.498 7425.472 17742.893 6550.7363 C 17820.457 6509.35 17661.799 6711.2705 17596.469 6770.0996 C 17067.084 7246.8003 17182.09 6891.341 17100.723 7221.833 C 16984.385 7279.405 16852.354 7312.575 16751.707 7394.548 C 16728.47 7413.4727 16757.395 7475.1978 16787.3 7477.1055 C 16847.105 7480.921 16930.488 7462.922 16953.016 7407.3896 C 17008.805 7269.876 16976.9 7111.457 16995.375 6964.2124 C 17000.531 6923.115 16986.865 6861.988 17023.8 6843.2485 C 17063.236 6823.2417 17107.504 6871.8145 17149.355 6886.097 C 17151.092 6914.4824 17139.096 6947.376 17154.543 6971.254 C 17162.188 6983.0747 17195.492 6966.7476 17192.611 6952.967 C 17179.326 6889.412 17158.406 6821.8726 17113.51 6774.9683 C 17077.404 6737.246 17016.016 6737.5195 16967.621 6717.9077 C 16920.67 6698.8804 16779.004 6673.7134 16827.498 6659.0596 C 16919.074 6631.387 17018.578 6668.7783 17114.123 6673.6377 C 17136.064 6680.3633 17701.656 6862.453 17636.719 6790.365 C 17538.541 6681.3774 17345.523 6720.8105 17223.201 6639.8496 C 17186.771 6615.7373 17384.027 6574.7466 17347.768 6599.1157 C 17030.887 6812.0884 16864.947 6676.1504 17595.51 6817.4546 C 17650.242 6768.8516 17827.732 6698.6753 17759.707 6671.6455 C 17627.398 6482.7295 17380.309 6752.9385 17206.28 6691.3896 C 17195.834 6687.6953 17225.38 6676.4434 17236.42 6677.3784 C 17409.666 6692.0503 17619.26 6628.5547 17754.504 6737.8184 C 18103.21 7019.5386 18320.082 7433.498 18602.871 7781.338 C 18536.46 8048.692 18493.375 8322.947 18403.635 8583.4 C 18324.586 8812.819 18015.219 9153.401 17883.77 9313.941 C 17800.367 9415.8 17728.336 9528.52 17631.95 9618.189 C 17572.508 9673.485 17444.234 9664.571 17422.725 9742.853 C 17406.824 9800.716 17520.088 9813.026 17568.77 9848.113 C 17450.922 9979.525 17583.646 10185.545 17496.023 10317.364 C 17361.31 10520.026 17135.525 10644.6 16962.951 10816.175 C 16915.717 10863.135 17180.322 10664.983 17119.367 10691.837 C 16542.06 10946.183 17456.434 10850.105 16337.334 10830.672 C 16436.76 10850.822 16539.623 10858.295 16635.611 10891.123 C 16650.58 10896.243 16662.639 10930.852 16648.031 10936.933 C 16543.885 10980.292 16129.498 11084.834 15997.944 11051.241 C 15718.257 10979.82 15213.59 10635.898 14992.234 10497.87 C 14743.131 9543.995 14761.517 9855.558 14728.453 9150.169 C 14725.226 9081.322 14743.907 9009.557 14724.444 8943.44 C 14707.032 8884.297 14630.474 8850.398 14622.21 8789.301 C 14616.215 8744.982 14712.989 8709.165 14687.759 8672.24 C 14646.108 8611.284 14551.64 8615.026 14483.581 8586.419 C 14537.942 8560.822 14656.325 8568.9375 14646.673 8509.629 C 14636.486 8447.041 14442.773 8520.138 14463.015 8460.044 C 14708.904 7730.029 14902.581 7539.5186 15513.283 7240.6606 C 15612.354 7192.178 15722.226 7154.857 15832.514 7153.5874 C 15936.221 7152.393 16032.98 7206.8794 16133.218 7233.525 C 16194.461 7266.35 16251.787 7356.137 16316.942 7332.0 C 16394.611 7303.2266 16380.148 7171.258 16443.936 7118.4185 C 16512.926 7061.267 16446.305 7223.242 16486.883 7226.2734 C 17210.766 7280.3496 16789.701 7081.2783 17429.309 7690.595 C 18261.74 8423.489 17232.762 7449.768 17767.195 8145.49 C 18220.922 8736.149 17797.283 7828.9043 18175.955 8655.244 C 18371.549 9082.063 18185.916 9083.854 18426.162 9041.101 C 18486.215 9217.68 18555.732 9411.281 18558.445 9592.62 C 18559.889 9688.566 18494.041 9773.535 18467.56 9865.764 C 18440.734 9959.182 18481.01 9909.282 18451.463 10003.509 C 18390.676 10197.356 18322.123 10388.682 18257.453 10581.269 C 17612.904 11266.606 17823.021 11346.808 16932.875 11301.991 C 16821.947 11296.406 16724.713 11220.108 16615.248 11201.282 C 16449.76 11172.821 16497.633 11365.305 16493.611 11129.002 C 16485.467 11162.398 16503.338 11225.35 16469.176 11229.19 C 16144.809 11265.656 15605.965 11076.385 15390.751 10881.354 C 15162.105 10674.147 15020.287 10228.319 14965.206 9921.355 C 14957.102 9876.19 14969.552 9829.686 14971.725 9783.851 C 14854.3 9573.531 14742.462 9422.8955 14762.352 9148.686 C 14770.676 9033.89 14895.335 8948.939 14905.033 8834.252 C 14911.403 8758.866 14818.013 8704.658 14806.21 8629.93 C 14799.229 8585.744 14846.752 8548.419 14852.888 8504.108 C 14857.793 8468.683 14843.197 8433.239 14838.354 8397.805 C 14815.785 8364.467 14764.851 8337.629 14770.655 8297.793 C 14856.764 7706.7217 14954.218 7617.062 15379.291 7202.083 C 15460.037 7123.2544 15560.5 7067.5347 15652.152 7001.7075 C 15692.927 6972.4243 15727.851 6929.069 15776.522 6916.788 C 15822.31 6905.2354 15870.198 6928.8477 15917.031 6934.877 C 15882.62 6879.121 15793.504 6829.906 15813.799 6767.609 C 15952.806 6340.943 17029.35 6383.851 17085.523 6382.4917 C 17152.541 6380.8706 17189.81 6466.8413 17244.035 6506.2583 C 17257.412 6515.983 17192.498 6467.0854 17208.357 6471.7847 C 17354.654 6515.138 17496.246 6573.0312 17640.191 6623.655 C 18153.615 7091.1216 18414.973 7142.256 18425.895 7926.466 C 18427.924 8072.097 18259.234 8173.9004 18228.48 8316.261 C 18212.463 8390.392 18282.967 8459.013 18294.654 8533.948 C 18297.518 8552.294 18278.094 8567.191 18270.24 8584.017 C 18159.725 8820.773 18049.785 9057.797 17939.555 9294.6875 C 16895.143 10017.34 17865.43 9452.613 16798.438 9812.209 C 16652.252 9861.477 16536.695 9992.325 16384.943 10020.062 C 16254.026 10043.99 16123.068 9968.166 15990.237 9959.928 C 15667.435 9978.717 15791.974 9989.086 15615.41 9967.72 C 15495.894 10029.936 15397.089 9896.181 15285.716 9906.019 C 15202.459 9913.372 15140.603 10029.363 15058.732 10012.551 C 14773.934 9954.067 14193.866 9657.995 13957.6455 9422.048 C 13803.838 9268.421 13691.323 9078.385 13558.161 8906.553 C 13384.618 8628.919 13433.823 8564.423 13122.277 8512.761 C 12871.033 8471.098 13023.345 8966.947 12623.416 8310.592 C 12552.679 8194.497 12650.052 8036.1885 12624.064 7902.749 C 12594.814 7752.582 12514.992 7616.872 12460.457 7473.9336 C 12443.596 7341.3604 12642.401 7228.461 12643.683 7085.223 C 12643.893 7064.6694 12601.233 7056.457 12605.952 7036.451 C 12661.874 6799.2856 12672.897 6531.739 12819.999 6337.483 C 13188.992 5850.214 13329.555 5848.9966 13721.34 5769.962 C 13929.444 5639.9375 14271.598 5675.3965 14504.369 5681.448 C 14594.6455 5683.7954 14686.443 5709.9893 14775.058 5692.5947 C 14843.023 5679.253 14887.935 5591.2886 14957.186 5592.5625 C 14997.403 5593.3027 14997.429 5662.224 15017.55 5697.055 C 14999.989 5682.751 14967.366 5676.6533 14964.871 5654.1426 C 14962.576 5633.429 14996.565 5683.6743 15016.674 5689.149 C 15136.423 5721.749 15259.156 5742.217 15380.69 5767.3457 C 15532.115 5798.654 15705.641 5774.5737 15835.539 5858.4556 C 16318.17 6170.115 16360.6 6463.343 16559.305 6943.8657 C 16559.848 6950.37 16635.97 7745.132 16613.965 7822.1797 C 16602.586 7862.0107 16513.727 7798.658 16490.14 7832.712 C 16413.904 7942.781 16415.104 8092.7856 16346.785 8207.936 C 16067.093 8679.34 16012.104 8691.869 15671.574 8986.642 C 14381.301 9170.378 15873.676 9023.001 14797.209 8955.12 C 14704.113 8949.25 14614.902 8994.76 14523.891 9015.217 C 14437.83 9034.5625 14351.966 9054.766 14266.0 9074.527 C 14204.548 9088.652 14139.528 9091.884 14081.641 9116.877 C 14034.536 9137.213 13998.828 9177.463 13957.421 9207.755 C 13529.726 8988.814 12998.565 8889.705 12721.887 8452.745 C 12624.703 8299.262 12621.514 8099.049 12527.524 7943.588 C 12492.381 7885.4556 12399.217 7889.0737 12351.734 7840.4956 C 12261.069 7747.7417 12197.718 7631.759 12120.709 7527.39 C 11930.869 6427.8574 12077.236 7540.6104 12069.014 6581.32 C 12068.281 6496.2593 12024.733 6414.971 12025.252 6329.909 C 12025.461 6309.8877 12055.394 6277.9214 12070.783 6290.731 C 12130.681 6340.587 12035.118 6382.612 12018.0205 6393.3223 C 12185.77 6048.3125 12185.44 5560.7227 12450.136 5254.01 C 12572.537 5112.1797 13260.084 4735.627 13365.766 4713.2783 C 13507.441 4683.3184 13650.493 4766.274 13792.855 4792.772 C 13920.145 4764.8203 14045.776 4727.7764 14174.726 4708.917 C 14297.694 4690.9326 14422.806 4671.8613 14546.624 4682.5317 C 14597.179 4686.888 14451.899 4734.2637 14401.491 4728.459 C 14261.988 4712.3936 14132.212 4647.3745 13994.691 4618.971 C 13978.997 4615.7295 14014.642 4646.803 14029.896 4651.711 C 14096.729 4673.2104 14167.099 4681.57 14235.695 4696.499 C 14472.719 5127.6577 14957.66 4812.3384 15266.34 4992.5664 C 16066.3545 5459.6685 15268.306 5295.0947 15691.397 5711.8013 C 15731.446 5751.2446 15833.561 5758.613 15860.004 5709.0117 C 15889.875 5652.981 15811.066 5591.827 15786.597 5533.2344 C 15887.924 7046.7183 16348.386 7196.2 14525.328 7561.5815 C 14387.723 7589.16 14321.394 7359.977 14193.23 7302.7935 C 13988.79 7211.575 13529.868 7185.2847 13308.98 7214.814 C 13175.402 7232.6714 13049.157 7286.5156 12919.246 7322.3667 C 12740.3 7272.7847 12000.041 7096.913 11852.873 6941.7812 C 11625.065 6701.6426 11453.123 6402.196 11341.434 6090.605 C 11278.288 5914.4434 11340.785 5716.2656 11346.533 5529.2163 C 11356.026 5219.8687 11277.436 5264.0625 11436.889 5221.8623 C 11519.274 4895.16 11373.143 5725.7866 11420.5 5606.511 C 11508.292 5385.3926 11543.029 5144.6426 11639.855 4927.327 C 11775.704 4622.42 12090.986 4299.537 12349.978 4114.394 C 12471.199 4027.7363 12618.983 3986.1194 12753.488 3921.9817 C 12854.678 3863.841 12955.871 3805.7002 13057.061 3747.5598 C 13061.593 3746.9846 13068.439 3749.826 13070.658 3745.8298 C 13094.96 3702.0251 13088.241 3630.446 13133.706 3609.4106 C 13163.906 3595.4382 13996.867 3436.5703 14007.905 3437.52 C 14069.458 3442.8179 14092.345 3527.7256 14134.564 3572.8281 C 14152.609 3527.0789 14187.427 3484.7434 14188.701 3435.5803 C 14189.894 3389.8167 14093.521 3542.2202 14134.848 3561.9187 C 14364.072 3671.1858 14642.745 3647.8264 14870.315 3760.4941 C 14973.65 3811.6545 14998.031 3955.862 15084.541 4032.0994 C 15510.561 4407.542 15274.965 3984.5618 15463.853 4412.2754 C 15652.157 4549.301 15625.445 4507.37 15771.217 4821.215 C 15811.21 4907.321 15801.016 5015.1777 15854.581 5093.565 C 15877.519 5127.1343 15947.804 5087.0327 15974.069 5118.0703 C 16272.189 5470.382 16181.436 5554.1704 16178.374 6018.0566 C 15859.42 6564.1606 15827.779 6712.27 14976.347 7080.218 C 14936.02 7097.6465 14355.076 6884.7173 14248.974 6873.637 C 14168.669 6865.251 14088.545 6892.0605 14008.332 6901.272 C 13861.514 6871.6636 13714.695 6842.0557 13567.875 6812.4473 C 13405.46 6767.162 13225.267 6763.2476 13080.629 6676.5923 C 12849.203 6537.939 12530.213 6209.854 12449.331 5916.2124 C 12404.19 5752.324 12383.783 5579.548 12390.2 5409.6777 C 12391.937 5363.922 12503.072 5080.048 12534.653 4997.5366 C 12572.734 4929.922 12636.7705 4871.34 12648.89 4794.6924 C 12658.223 4735.668 12606.27 4682.5464 12593.703 4624.125 C 12503.879 4206.565 12496.903 4007.365 12831.3955 3570.4292 C 13356.767 3263.2524 13220.732 3445.5278 13387.355 3174.8586 C 13499.535 3162.7747 13620.073 3182.7803 13723.894 3138.6064 C 13840.307 3089.075 13921.062 2979.9238 14022.667 2904.5476 C 14166.6875 2797.7075 14301.637 2675.0928 14460.595 2592.0898 C 14488.9795 2577.268 14517.18 2625.9666 14548.981 2629.719 C 14569.767 2632.1716 14474.93 2596.4973 14495.858 2596.251 C 14589.383 2595.151 14681.791 2616.7913 14774.759 2627.061 C 14872.098 2597.1125 14965.584 2548.7117 15066.776 2537.2156 C 15155.464 2527.1396 15246.374 2543.136 15333.254 2563.6118 C 15826.734 2679.9128 16170.578 2787.152 16481.984 3267.6592 C 16624.457 3487.4983 16687.367 3759.6328 16706.113 4020.9307 C 16713.393 4122.412 16605.402 4197.745 16555.05 4286.1523 C 16327.161 4452.2773 16489.104 4399.947 16428.969 4710.9307 C 16402.012 4850.331 16379.745 5003.1865 16290.776 5113.84 C 15615.073 5954.2554 15798.925 5871.784 15116.526 5761.023 C 14982.933 5784.1143 14850.158 5847.9946 14715.742 5830.298 C 14554.882 5809.1206 14422.642 5683.3105 14264.108 5648.7983 C 14141.9 5622.194 14013.868 5655.337 13888.897 5650.296 C 13770.747 5645.5312 13653.746 5618.345 13535.507 5619.4136 C 13391.012 5620.7188 13246.821 5677.0894 13103.67 5657.3896 C 12916.649 5631.6523 12743.867 5542.939 12563.966 5485.7134 C 12281.015 5436.1934 11634.228 5352.5713 11390.52 5184.828 C 11227.622 5072.707 11156.443 4864.904 11021.828 4720.0415 C 10968.276 4480.944 10715.416 4464.7983 10574.216 4324.3735 C 10474.042 4224.751 10378.094 4120.9688 10280.035 4019.2659 C 10296.941 3824.18 10313.849 3629.0938 10330.752 3434.0078 C 10298.893 3279.8425 10225.201 3128.619 10235.167 2971.5117 C 10242.509 2855.8115 10361.923 2769.865 10380.155 2655.3745 C 10438.6045 2288.3225 10267.614 2569.4434 10197.933 2319.05 C 10186.508 2277.996 10235.024 2242.3174 10253.57 2203.9512 C 10201.905 1797.3153 10004.225 1626.6487 10302.475 1115.3693 C 10428.275 899.7164 10674.866 770.2325 10901.801 666.15265 C 12659.522 -139.99155 10611.221 1179.0972 11925.393 281.64798 C 11667.065 70.89971 11875.88 272.1662 11888.594 270.91245 C 12001.8545 259.74536 12101.561 173.1972 12215.362 171.95238 C 12296.461 171.06567 12361.3 246.231 12440.23 264.87918 C 12554.268 291.82175 12575.075 261.56345 12653.828 211.51239 C 12848.014 239.02248 13075.1875 182.32594 13236.385 294.04263 C 13582.718 534.0661 13886.6045 1170.3378 13874.848 1601.3518 C 13871.25 1733.2555 13727.923 1827.1951 13698.744 1955.8813 C 13677.274 2050.5754 13718.758 2149.0432 13728.763 2245.6238 C 13685.289 2399.609 13641.811 2553.5942 13598.335 2707.5793 C 13187.817 3644.9849 13572.724 2985.119 12915.106 3672.7612 C 12784.2705 3809.5698 12667.061 3959.4175 12556.08 4112.7744 C 12486.758 4208.57 12479.319 4361.313 12375.658 4418.2075 C 12168.222 4532.0605 11891.535 4471.1445 11686.842 4589.8623 C 11629.981 4622.842 11756.494 4701.3633 11791.321 4757.114 C 11806.681 4695.4243 11897.332 4550.832 11837.401 4572.0454 C 11752.996 4601.9224 11762.459 4746.903 11686.451 4794.2344 C 11561.262 4872.196 11411.905 4916.8433 11264.89 4928.5684 C 10942.631 4954.27 10306.91 4692.2812 10113.006 4551.0493 C 9993.831 4464.248 9958.879 4299.6646 9881.82 4173.9727 C 9779.202 4150.453 9653.379 4172.533 9573.973 4103.4136 C 9405.123 3956.4473 9232.124 3497.5588 9098.328 3304.2046 C 9025.122 3198.4114 8919.594 3117.9448 8844.34 3013.5994 C 8681.928 2788.404 8681.8125 2752.1855 8610.509 2540.1875 C 8446.426 1992.8431 8539.439 2455.2537 8556.5205 1859.5663 C 8559.13 1768.6284 8508.356 1675.1427 8533.234 1587.635 C 8592.387 1379.5864 8707.435 1191.5646 8801.775 996.9299 C 8865.751 864.9397 8902.509 710.13983 9007.973 608.1998 C 9103.308 516.05054 9250.221 500.3274 9371.343 446.3912 C 9498.27 423.68295 9625.201 400.97473 9752.128 378.26712 C 9882.351 370.0366 10013.695 372.48538 10142.803 353.57675 C 10267.418 335.32562 10385.099 277.40088 10510.631 267.17795 C 10601.05 259.8143 10690.762 314.2657 10780.597 301.63675 C 10965.776 275.6045 10870.275 211.83861 10832.33 175.88922 C 10817.594 198.72641 10762.063 236.66177 10788.116 244.40141 C 11779.22 538.8181 11643.826 115.449905 12055.077 1070.5277 C 12071.373 1108.374 11988.024 1146.0138 12005.016 1183.5547 C 12049.298 1281.4033 12145.882 1345.7213 12216.3125 1426.8047 C 12263.919 1564.6296 12311.526 1702.4542 12359.132 1840.2792 C 12404.847 1998.9131 12500.774 2151.1528 12496.277 2316.1814 C 12492.814 2443.199 12365.684 2538.657 12336.725 2662.3782 C 12318.508 2740.2183 12354.382 2821.3496 12359.369 2901.1377 C 12362.905 2957.715 12365.49 3014.5798 12362.28 3071.1768 C 12359.614 3118.1538 12346.796 3164.0544 12341.796 3210.8403 C 12325.293 3365.1812 12312.448 3519.8914 12297.778 3674.4165 C 11857.712 4145.99 11704.249 4416.1387 11121.854 4678.7485 C 10714.813 4862.289 10140.325 4788.2 9710.48 4760.247 C 9587.979 4752.281 9465.253 4748.262 9342.637 4742.2695 C 9244.051 4791.0254 9153.722 4914.628 9046.878 4888.536 C 8828.095 4835.11 8662.01 4654.327 8474.108 4530.173 C 8287.366 4406.785 8108.034 4272.511 7923.297 4146.1416 C 7793.066 4057.0566 7643.1167 3993.0813 7529.2563 3883.846 C 7158.9844 3528.6091 7163.2666 3432.0083 6994.5854 3012.4626 C 6467.281 2458.647 6955.4175 3085.796 6790.8447 2539.311 C 6755.918 2423.3318 6640.5 2342.3586 6606.7246 2226.0383 C 6555.009 2047.9194 6599.2227 1734.0122 6639.575 1542.4426 C 6792.489 1513.1282 6520.9224 1568.9617 6518.841 1525.6752 C 6510.8154 1358.7963 6558.742 1176.2957 6662.7866 1045.5756 C 7251.107 306.40985 7411.4053 193.53642 8179.1494 135.67741 C 8584.276 180.39742 8233.98 167.19968 8709.122 91.61558 C 8801.8955 76.85765 8896.056 66.50898 8989.976 68.354515 C 9060.12 69.732765 9129.578 85.15205 9197.871 101.21992 C 9239.564 111.02917 9281.636 167.53035 9318.45 145.63477 C 9362.528 119.41931 9351.522 48.545135 9368.06 0.0 C 9414.116 23.289791 10223.748 429.12064 10255.256 459.68213 C 10410.25 610.0217 10523.566 803.74457 10610.381 1001.45337 C 10779.496 1386.5933 10702.373 1497.8162 10656.701 1860.9185 C 10646.571 1941.462 10641.63 2022.5739 10634.093 2103.4019 C 10806.936 2434.3884 10705.738 2110.4482 10559.72 2379.0752 C 10392.757 2686.2368 10628.868 2824.7126 10397.228 3163.426 C 10030.3545 3699.8813 9740.1875 3738.6448 9208.295 3950.6875 C 9006.546 3942.2844 8801.847 3890.111 8603.042 3925.4783 C 8477.28 3947.8516 8394.526 4083.5928 8271.338 4117.3726 C 8140.6553 4153.207 8000.4507 4129.6025 7864.9546 4127.8696 C 6720.7715 4113.2383 8131.8916 4116.3564 7159.033 4061.4248 C 7067.424 4056.2522 6975.7075 4069.7007 6884.0444 4073.8389 C 6442.65 3968.1084 6352.9736 3975.807 5930.881 3740.0344 C 5805.106 3669.7773 5709.079 3551.516 5579.765 3488.0059 C 5453.7065 3426.0957 5295.852 3441.5913 5175.58 3369.0835 C 4434.66 2922.416 5191.9966 3122.9036 4636.5986 3006.7712 C 4229.7017 1733.2347 4489.9717 3042.9016 4901.7637 1355.7372 C 4942.082 1190.5493 4673.4644 1610.0659 4583.308 1754.2354 C 4562.334 1787.7793 4589.091 1834.7281 4578.409 1872.8219 C 4574.8945 1885.3595 4546.497 1905.2372 4544.582 1892.3574 C 4527.756 1779.0875 4535.0767 1663.5294 4530.322 1549.1156 C 4736.496 1269.8599 4880.682 931.7564 5148.8447 711.34827 C 5284.5273 599.8288 5497.0166 659.73254 5666.852 614.98444 C 5820.1 574.6079 5960.9766 493.3257 6115.172 456.74243 C 6225.133 430.654 6340.4307 418.79428 6453.03 428.46118 C 6802.7104 458.48264 6545.1777 553.00665 6730.6484 470.00208 C 6722.62 487.4712 6711.686 540.9401 6706.5664 522.40875 C 6698.0605 491.61487 6687.257 422.74774 6718.869 427.35934 C 6849.593 446.42886 6973.297 508.07788 7085.5713 577.6964 C 7327.4004 727.64594 7576.195 877.7257 7774.415 1081.869 C 7890.8164 1201.7487 7914.686 1386.584 8006.5356 1526.1715 C 8094.128 1659.2944 8208.768 1772.5027 8309.883 1895.6683 C 8333.495 2690.697 8244.73 1828.2749 8512.957 2528.1335 C 8548.553 2621.0088 8508.142 2731.6067 8542.093 2825.0955 C 8577.535 2922.6902 8690.859 2983.245 8714.908 3084.2517 C 8691.863 3585.5337 8660.733 3349.982 8788.679 3793.225 C 8560.784 4013.1926 8636.843 3906.349 8467.296 4309.6606 C 8405.611 4456.399 8386.444 4623.953 8297.575 4756.013 C 8008.6704 5185.3384 7376.6343 5120.412 6927.888 5112.5825 C 6528.0283 5162.6016 6374.709 5198.958 5958.801 5175.0757 C 5804.2915 5166.2036 5653.4565 5111.911 5498.697 5112.839 C 5308.1704 5113.981 5031.775 5185.4595 4865.8013 5298.603 C 4816.685 5332.086 4787.538 5388.0957 4748.406 5432.842 C 4570.4897 5381.981 4365.371 5387.62 4214.6577 5280.259 C 3766.9136 4961.306 3537.7642 4536.9707 3465.0496 4008.443 C 3441.7964 3839.4302 3532.9407 3752.601 3635.6372 3662.529 C 3645.8384 3653.5815 3618.4114 3683.5002 3609.7983 3693.986 C 3419.618 3684.414 3584.6006 3711.4448 3627.8184 3610.7866 C 3962.6953 2830.8376 3724.0444 2595.7456 4598.961 2293.32 C 4748.5767 2241.6038 5281.175 2296.6858 5502.435 2315.632 C 5610.402 2285.9106 5718.3716 2256.19 5826.3384 2226.4685 C 5924.3184 2175.1528 6015.5776 2108.172 6120.279 2072.522 C 6221.4863 2038.0618 6332.395 2043.1764 6436.4756 2018.7225 C 6528.317 1997.1442 6613.5503 1949.343 6706.753 1934.7285 C 7029.124 1884.1798 6773.8535 1986.0211 6876.657 1942.9647 C 6884.8184 1961.1571 6881.7207 1992.9989 6901.1353 1997.5422 C 7020.57 2025.4915 7152.289 1991.6512 7267.2705 2034.3741 C 7717.559 2201.6833 7965.179 2358.1104 8163.6597 2791.1523 C 8220.764 2915.7437 8215.141 3060.3906 8242.504 3194.6855 C 8260.447 3282.7476 8280.554 3370.3555 8299.577 3458.1904 C 8728.766 4100.8564 8529.407 3596.67 8471.864 4341.015 C 8464.157 4440.693 8493.364 4539.861 8508.145 4638.737 C 8518.94 4710.961 8563.023 4782.479 8548.551 4854.057 C 8533.1455 4930.256 8465.588 4985.555 8424.665 5051.653 C 8343.393 5182.9204 8262.871 5314.65 8181.976 5446.1484 C 7998.7397 5536.3394 7815.506 5626.5303 7632.2695 5716.721 C 7550.4634 5830.1187 7508.7954 5988.497 7386.8506 6056.913 C 7225.424 6147.479 7021.9053 6119.924 6841.3066 6160.481 C 6698.2393 6192.6104 6558.045 6236.4204 6416.528 6274.82 C 6255.19 6318.598 6097.5195 6378.7803 5932.7476 6407.0146 C 5870.8535 6417.621 5807.675 6395.5835 5745.1396 6389.8677 C 5146.179 6372.0703 5736.7104 6373.4233 5073.356 6427.322 C 4959.3677 6436.5835 4844.768 6440.5347 4730.433 6438.0044 C 4622.4775 6435.615 4514.9 6401.506 4407.4897 6412.586 C 4229.958 6430.9004 4163.659 6499.377 4036.928 6592.453 C 2963.6582 6255.743 3710.9692 6589.155 3117.2522 6150.1465 C 3030.8188 6086.2354 2909.8445 6067.386 2839.714 5985.9175 C 2769.069 5903.8506 2755.603 5786.3022 2716.97 5685.1436 C 2540.2478 5222.4146 2464.0054 5368.4126 2616.8423 5167.3823 C 2395.767 5135.9775 2511.4954 5193.752 2477.0244 4878.7974 C 2466.0125 4778.1895 2431.562 4679.9824 2430.34 4578.781 C 2428.8923 4458.8564 2504.0327 4307.515 2466.1223 4179.9185 C 2460.2966 4160.3086 2431.755 4157.7197 2414.5698 4146.6206 C 2551.0515 3867.6052 2645.1848 3563.537 2824.014 3309.574 C 2896.4055 3206.7678 3034.459 3171.5088 3144.295 3110.3064 C 3309.7563 3018.1082 3467.2637 2902.18 3649.2715 2849.7266 C 3817.0835 2801.3647 3998.2068 2796.7866 4171.985 2814.134 C 4978.348 2894.63 4072.2415 2966.8325 4584.7305 2911.6848 C 4598.775 2930.0037 4604.515 2960.8713 4626.8643 2966.6409 C 4650.981 2972.8667 4673.5693 2949.311 4696.9194 2940.6462 C 4808.6606 2922.1816 4925.7676 2846.3774 5032.145 2885.2517 C 5228.2026 2956.8997 5371.114 3128.951 5541.636 3249.3433 C 5692.0728 3355.5552 5896.623 3409.3767 5994.9966 3565.052 C 6095.058 3723.4014 6059.008 3934.1738 6091.0107 4118.7344 C 6477.533 4633.1045 6266.617 4273.394 6491.414 4918.8467 C 6543.8193 5069.314 6627.017 5209.8237 6662.641 5365.123 C 6683.184 5454.678 6635.531 5551.3687 6656.9927 5640.708 C 6740.607 5988.77 6871.305 5734.5483 6687.3613 5980.467 C 6718.632 6014.0156 6792.997 6036.7993 6781.1743 6081.1123 C 6736.8 6247.444 6629.8545 6391.0503 6538.84 6537.173 C 6241.207 7015.027 6087.6963 7243.237 5598.0684 7546.117 C 5463.936 7629.0913 5311.587 7690.534 5155.5757 7713.713 C 5054.0415 7728.798 4953.8115 7675.7866 4852.9307 7656.823 C 4477.582 7566.594 4121.0312 7783.7744 3743.9004 7748.744 C 3360.8875 7713.1675 3320.6035 7529.2446 2928.5513 7584.291 C 2809.5393 7601.001 2708.4324 7680.8296 2598.3743 7729.099 C 2315.9768 7638.348 2033.5564 7537.887 1741.2744 7481.245 C 1300.6254 7395.85 1085.5559 7531.588 898.4358 6944.0107 C 810.30066 6667.257 910.3555 6358.063 849.6334 6074.0327 C 824.45087 5956.239 808.93835 6311.4814 788.5908 6430.206 C 791.96655 6433.156 799.84155 6443.394 798.71674 6439.0547 C 671.06366 5946.2544 764.5152 6482.591 749.2466 5952.157 C 747.48083 5890.8306 710.01086 5831.3926 718.6825 5770.6567 C 725.29224 5724.365 780.62646 5696.4946 792.22064 5651.194 C 837.0268 5476.1216 854.68677 5295.203 885.91986 5117.2075 C 1576.9927 4413.2124 1317.1631 4474.918 2248.9412 4266.13 C 2303.886 4253.818 2362.0303 4271.142 2416.9688 4283.48 C 2555.3555 4314.5576 2690.8108 4357.509 2827.317 4396.0166 C 2936.3167 4426.765 3040.7852 4502.6753 3153.4607 4491.2417 C 3265.665 4479.8564 3352.6882 4385.4785 3452.3027 4332.597 C 3511.1135 4325.3975 4021.0771 4260.6274 4091.976 4260.805 C 4389.6025 4261.552 4732.8667 4320.6973 4994.7773 4463.124 C 5180.6206 4564.1855 5375.031 4677.332 5498.5894 4849.041 C 5615.2383 5011.146 5621.3564 5229.13 5682.7397 5419.1743 C 5952.126 5824.7495 5630.876 5275.399 5802.734 5972.8696 C 6006.983 6801.787 5940.5713 5501.092 6050.2876 6596.944 C 6080.9575 6903.2827 5955.555 7253.455 5884.5195 7533.568 C 5793.092 7667.2188 5735.518 7831.9194 5610.2383 7934.5205 C 5307.614 8182.369 4882.7207 8333.55 4507.283 8438.306 C 4362.3247 8478.752 4216.634 8520.319 4067.4714 8540.302 C 3648.683 8596.406 3677.8425 8670.72 3673.7366 8466.792 C 3403.37 8449.211 3355.847 8436.784 3055.6567 8467.365 C 2934.1243 8479.745 2815.3154 8513.36 2693.677 8524.643 C 2431.7625 8548.938 2092.6533 8539.239 1851.2024 8438.422 C 1672.9786 8364.005 1526.5676 8229.095 1364.2509 8124.431 C 1305.4476 8109.9004 591.0984 7935.0933 569.4997 7922.0063 C 504.04465 7882.349 504.13275 7783.6016 470.8326 7714.696 C 311.03998 7384.049 36.220055 6945.4785 59.968838 6545.4434 C 68.90607 6394.9004 178.35909 6268.034 237.55295 6129.329 C 256.3658 6084.9155 314.823 5952.5845 293.99286 5996.089 C 248.54701 6096.1255 203.10118 6196.1616 157.65535 6296.198 C 150.27193 6389.1196 167.33438 6487.3496 135.50633 6574.962 C 126.87935 6598.7095 51.500168 6586.925 60.60338 6563.356 C 172.16304 6274.507 277.36194 5973.85 463.29852 5726.2476 C 618.70935 5519.295 861.8978 5396.0254 1061.1969 5230.914 C 1290.9706 5203.188 1793.8291 5109.3657 2052.8877 5185.0894 C 2184.7642 5223.6367 2274.642 5367.714 2410.0896 5390.764 C 2489.1804 5404.2236 2789.7166 5245.072 2902.1047 5242.7617 C 3060.9565 5239.496 3218.7268 5269.773 3377.037 5283.279 C 3539.507 5373.3604 3720.3367 5436.2915 3864.447 5553.523 C 4032.9905 5690.631 4336.5576 6147.7354 4486.5103 6322.513 C 4558.118 6405.9736 4675.3896 6454.935 4720.2383 6555.343 C 4874.916 6901.6416 4788.954 7135.4663 4734.83 7480.8794 C 4741.361 7566.5415 4762.8228 7787.6045 4759.2583 7898.596 C 4759.049 7904.6187 4752.4785 7908.6836 4750.326 7914.312 C 4711.813 8015.0464 4680.8877 8118.818 4637.338 8217.4795 C 4441.3213 8661.567 4413.57 8668.105 4145.371 9086.632 C 3934.9897 9164.154 3731.6946 9264.635 3514.2249 9319.201 C 3404.6416 9346.697 3287.1885 9313.247 3175.4578 9329.998 C 2562.0725 9421.962 3157.8564 9362.695 2700.6455 9553.527 C 2607.042 9592.596 2499.4722 9584.86 2402.645 9615.065 C 2273.839 9655.247 2151.6963 9714.297 2026.2214 9763.912 C 1919.2722 9726.09 1818.5201 9658.619 1705.3748 9650.444 C 1634.6736 9645.336 1576.5867 9714.312 1506.7358 9726.379 C 1488.3724 9729.552 1474.7035 9706.357 1462.3165 9692.436 C 1459.1758 9688.906 1480.7847 9694.355 1476.4897 9692.394 C 745.0601 9357.221 995.52734 9453.553 464.13095 9272.947 C 458.4507 8943.08 183.82867 8717.743 102.28281 8419.796 C 62.97175 8276.164 98.96581 8121.8306 88.97399 7973.252 C 82.79836 7881.4185 74.81103 7788.992 53.834064 7699.3735 C 44.92364 7661.3076 -5.1031604 7633.6567 0.42515695 7594.9546 C 20.496906 7454.4277 84.69816 7323.8447 126.83466 7188.2896 C 593.1961 6840.0522 875.8923 6482.9136 1480.3889 6467.9062 C 1817.5511 6546.0996 2183.8232 6659.595 2538.0479 6638.8477 C 2669.3296 6631.158 2792.8293 6573.1953 2921.5408 6546.2236 C 3005.021 6528.73 3089.959 6519.1064 3174.167 6505.548 C 3215.4495 6490.982 3254.283 6463.8184 3298.0154 6461.8506 C 3618.1343 6447.444 4043.3333 6597.3975 4275.345 6757.033 C 4413.331 6851.975 4490.5806 7015.874 4574.076 7161.0723 C 4600.6924 7207.3545 4584.4014 7267.897 4598.699 7319.336 C 4627.9077 7424.422 4669.006 7525.8345 4704.1587 7629.0835 C 4868.185 7911.196 5038.304 8122.3623 5024.5967 8479.365 C 5020.1025 8596.421 4910.8564 8686.758 4880.552 8799.911 C 4776.1763 8880.684 4945.095 8876.392 4937.8276 8920.203 C 4912.0107 9075.855 4867.806 9227.895 4832.795 9381.74 C 4678.2153 9569.954 4567.801 9805.599 4369.057 9946.382 C 4281.7275 10008.243 3298.3843 10289.823 3163.1958 10302.544 C 3015.669 10316.425 2869.336 10239.802 2721.6123 10251.403 C 2322.3184 10282.763 2280.4028 10359.257 2002.4331 10558.784 C 1834.1833 10600.102 1983.8794 10840.331 1878.4137 10899.115 C 1761.2389 10964.425 1585.6299 11013.548 1477.5009 10934.153 C 957.75604 10552.526 684.7606 9835.563 90.17413 9586.085 C -237.19928 9448.724 422.70816 10215.176 551.9891 10545.823 C 570.30273 10592.661 532.8915 10644.575 523.3427 10693.951 C 476.03918 10546.416 428.07816 10399.09 381.4309 10251.345 C 320.40366 10058.057 237.96405 9870.028 200.3217 9670.861 C 177.8203 9551.804 211.13576 9428.268 203.02202 9307.374 C 195.96672 9202.25 166.02826 9099.745 154.96141 8994.968 C 144.55719 8896.465 197.43753 8778.006 138.6867 8698.261 C 106.43862 8654.488 54.60522 8767.211 12.564473 8801.686 C 401.09155 8729.798 1.8806492 9023.867 35.198654 8975.764 C 409.85004 8434.855 746.8246 7668.1772 1540.9884 7630.871 C 1735.2865 7621.7437 1873.7765 7840.787 2059.5217 7898.528 C 2211.7354 7945.8457 2377.1113 7926.278 2535.9055 7940.153 C 3257.3062 7972.4536 2935.6719 7902.2437 3601.626 8149.392 C 3823.093 8231.583 4056.0918 8288.652 4264.729 8399.438 C 4367.5034 8454.012 4424.2026 8571.63 4520.3213 8637.219 C 5169.666 9080.316 4361.96 8274.964 5126.3535 9132.855 C 5070.062 9443.259 5228.6875 9721.85 5257.353 10019.093 C 5266.16 10110.412 5243.2554 10202.85 5251.1685 10294.251 C 5256.9395 10360.939 5309.567 10423.565 5298.0737 10489.51 C 5254.7437 10738.111 5085.219 10468.738 5286.511 10705.535 C 5306.697 10731.861 5351.5693 10751.6455 5347.0703 10784.513 C 5315.496 11015.148 5309.7944 11268.192 5182.7783 11463.271 C 4978.4424 11777.1 4545.948 12000.089 4187.533 12098.168 C 3703.3674 12230.658 3703.7976 12263.367 3832.8806 12095.705 C 3892.169 12079.12 3995.0212 11986.428 4010.7444 12045.949 C 4028.9292 12114.786 3920.385 12159.796 3859.6082 12196.882 C 3732.001 12274.75 3580.008 12307.274 3453.08 12386.244 C 3351.8596 12449.222 3295.0955 12582.965 3181.4075 12618.837 C 3033.7297 12665.435 2871.6558 12614.908 2716.845 12618.549 C 2584.2725 12621.667 2451.981 12632.254 2319.549 12639.105 C 2303.134 12609.04 2251.3135 12577.418 2270.3037 12548.91 C 2287.121 12523.662 2327.88 12574.271 2347.104 12597.74 C 2353.1174 12605.082 2334.357 12616.684 2324.9294 12615.596 C 2186.5325 12599.636 2039.4473 12605.123 1912.5514 12547.626 C 1631.6694 12420.357 1279.0853 12334.212 1120.387 12069.8125 C 963.78485 11808.906 1092.3981 11461.864 1078.4023 11157.891 C 811.75745 10439.339 1001.09784 11171.655 1054.4684 10720.2 C 1057.1777 10697.285 987.3166 10709.765 993.4437 10687.518 C 1177.8392 10018.02 1556.0311 9843.136 2270.0776 9481.563 C 2328.2324 9452.115 2355.427 9580.111 2398.1023 9629.386 C 2994.397 9353.794 1990.8671 9777.503 2983.7415 9582.912 C 3115.6946 9557.052 3206.6091 9411.105 3339.922 9393.544 C 3539.3079 9367.279 3768.6206 9571.904 3955.6296 9600.901 C 4036.5781 9613.452 4118.2646 9581.137 4199.5815 9571.255 C 4698.4785 9799.02 5246.1816 9951.86 5658.7573 10333.058 C 5750.007 10417.367 5801.337 10538.7705 5891.8 10623.925 C 5989.269 10715.672 6158.2007 10738.889 6217.419 10858.934 C 6318.8335 11064.524 6300.0806 11309.907 6341.4116 11535.395 C 6215.953 11630.12 6384.8105 11736.502 6353.6353 11829.556 C 6344.103 11858.007 6296.3037 11855.1875 6278.7666 11879.534 C 6267.4697 11895.218 6280.9062 11918.778 6275.914 11937.45 C 6275.161 11940.286 6061.8013 12647.519 6057.391 12662.141 C 5997.9917 12775.329 5965.6235 12907.523 5879.196 13001.705 C 5505.407 13409.026 5513.1035 13287.895 5090.2217 13422.153 C 4998.453 13451.288 4917.105 13512.935 4822.4165 13530.367 C 4655.8965 13561.025 4283.463 13549.908 4092.1038 13547.33 C 4031.1877 13557.198 3970.8408 13582.212 3909.3567 13576.935 C 3894.374 13560.551 3879.3901 13544.169 3864.4075 13527.785 C 3867.6785 13526.279 3877.5413 13524.659 3874.2205 13523.268 C 3636.6892 13423.752 3358.7273 13394.154 3158.5906 13232.076 C 2981.765 13088.877 2922.4563 12842.978 2798.5388 12652.144 C 2716.7593 12526.202 2627.3066 12405.411 2541.6904 12282.046 C 2346.874 11392.537 2549.5999 12472.6 2498.6897 11711.969 C 2492.1807 11614.73 2433.67 11523.628 2436.8171 11426.224 C 2439.654 11338.413 2523.0142 11262.423 2516.0444 11174.844 C 2452.4995 10376.349 2344.5696 11382.425 2419.664 10830.11 C 2506.077 10758.604 2392.708 10690.531 2407.812 10623.078 C 2524.1365 10103.578 2563.0198 9734.755 3032.8616 9446.448 C 3183.7146 9353.881 3371.6594 9343.894 3540.8196 9291.835 C 3636.2947 9262.453 3731.4468 9232.03 3826.76 9202.128 C 3962.2803 9220.516 4104.2646 9302.549 4233.3213 9257.29 C 4325.8955 9224.824 4299.4834 9051.504 4386.3354 9005.888 C 4785.4546 8796.258 4963.535 8980.042 5361.704 8999.68 C 5512.2686 9007.106 5661.781 8966.187 5812.506 8963.672 C 5959.5415 8961.218 6106.283 8977.76 6253.173 8984.805 C 6483.3423 9094.951 6659.1455 8773.782 6873.575 8798.843 C 7422.73 8863.023 7948.9873 9062.937 8087.3794 9712.666 C 8159.7046 10052.217 7995.0474 10401.215 7929.392 10742.118 C 7919.86 10791.623 7921.91 10641.568 7918.1665 10591.293 C 7900.088 10542.37 8003.3413 10405.682 8019.237 10424.123 C 8038.5615 10446.542 8042.0493 10479.664 8044.909 10509.123 C 8120.1074 11283.667 8120.1685 10924.291 7372.1987 11710.414 C 6907.5366 11881.185 6766.3184 11991.612 6272.209 11960.852 C 6141.999 11952.745 6022.845 11877.782 5893.2017 11863.208 C 5802.236 11852.981 5711.16 11890.298 5619.666 11887.493 C 5247.4736 11876.086 5078.3174 11762.598 4693.887 11620.122 C 4277.2886 11288.172 4356.407 11371.93 4014.784 11030.205 C 3892.4958 10907.881 3730.4011 10813.143 3652.503 10658.71 C 3554.8625 10465.137 3583.445 10227.745 3507.5718 10024.65 C 3490.4124 9978.717 3425.9607 9970.271 3385.156 9943.082 C 3379.5688 9877.508 3373.982 9811.933 3368.3948 9746.358 C 3371.4795 9738.835 3512.6533 9408.51 3506.3474 9375.202 C 3494.4941 9312.606 3403.3635 9286.138 3389.5032 9223.956 C 3380.9133 9185.418 3442.6492 9160.881 3449.9229 9122.072 C 3454.4692 9097.813 3426.7178 9077.844 3421.404 9053.741 C 3391.6035 8918.56 3370.3865 8781.627 3344.8784 8645.569 C 4105.6206 7867.098 3619.9868 8226.85 4451.155 7819.6377 C 4617.5864 7738.098 5045.8086 7479.105 5238.792 7452.8706 C 5419.27 7428.3364 5602.0723 7486.763 5784.208 7485.8696 C 5962.429 7484.995 6139.7417 7460.3423 6317.5083 7447.5786 C 6463.05 7473.5117 6606.3647 7529.6562 6754.138 7525.378 C 6955.205 7519.557 7254.015 7343.856 7405.3403 7235.0435 C 7489.3633 7174.6274 7536.396 7052.53 7637.027 7028.383 C 7760.4834 6998.7593 7966.5913 6971.0625 8013.019 7089.23 C 8286.161 7784.424 8350.098 8544.561 8518.637 9272.226 C 8531.273 9678.127 8515.345 9684.07 9055.616 8480.826 C 9076.629 8434.027 9026.476 8343.439 8975.523 8349.408 C 8920.536 8355.85 8917.888 8445.464 8902.789 8498.7295 C 8854.237 8670.015 8901.094 8729.393 8949.153 8905.852 C 8959.329 8973.251 8991.963 9041.004 8979.673 9108.051 C 8956.938 9232.086 8906.321 9351.028 8847.148 9462.385 C 8603.772 9920.391 8419.897 10289.163 7919.9287 10501.601 C 7204.018 10596.3 7543.564 10500.712 6899.115 10780.521 C 6743.367 10748.428 6590.893 10684.106 6431.874 10684.24 C 6303.4434 10684.345 6183.8965 10751.365 6058.985 10781.228 C 5959.5747 10804.993 5858.543 10821.559 5759.0767 10845.083 C 5501.2964 10906.051 5439.5835 10991.542 5106.0894 10782.314 C 4913.926 10661.753 4788.7573 10458.047 4630.091 10295.914 C 4531.9907 10202.074 4418.615 10121.956 4335.789 10014.3955 C 4308.644 9979.145 3936.8474 9266.376 3936.6125 9265.932 C 3809.6184 9026.413 3702.2017 8864.125 3635.0881 8590.385 C 3611.8948 8495.784 3621.805 8396.033 3615.1633 8298.857 C 3440.937 8017.7153 3414.645 8108.354 3521.0938 7801.336 C 3540.162 7746.34 3582.8425 7701.174 3599.9802 7645.546 C 3662.901 7441.3135 3637.8127 7199.9043 3760.3296 7024.806 C 4116.8765 6515.238 4456.19 6500.7324 4976.0537 6352.116 C 6662.6665 6123.337 4620.735 6334.095 6019.303 6367.6255 C 6141.7896 6370.562 6256.651 6286.9736 6379.0576 6292.254 C 6473.9404 6296.3467 6552.67 6372.165 6644.9478 6394.6143 C 6724.967 6414.08 6808.9844 6409.402 6891.003 6416.7954 C 7067.48 6467.6265 7243.957 6518.457 7420.4316 6569.2876 C 7681.662 6901.0127 8152.3706 6813.8423 8465.485 7030.507 C 8530.472 7075.474 9091.0205 7648.2773 9183.094 7826.6953 C 9356.546 8162.8057 9418.353 8477.802 9507.4 8833.991 C 9473.059 9122.194 9615.117 9384.831 9638.214 9663.942 C 9658.785 9912.501 9471.251 10314.81 9353.417 10449.435 C 9333.72 10471.937 8471.034 11062.059 8357.299 11140.085 C 7325.074 11169.481 8185.947 11083.208 7396.96 11298.458 C 7261.6377 11335.377 7122.2983 11357.657 6982.9824 11373.959 C 6895.257 11384.224 6801.296 11348.412 6718.042 11377.898 C 5614.9316 11768.588 7168.795 11431.232 6101.978 11634.4795 C 5875.945 11606.554 5802.006 11585.051 5595.579 11594.969 C 5565.8843 11596.3955 5527.4595 11587.472 5507.6035 11609.597 C 5485.1274 11634.645 5526.2466 11705.483 5492.8286 11709.472 C 5079.7856 11758.766 4977.079 11643.333 4636.8193 11466.684 C 4262.312 10925.388 4404.013 11178.102 4224.4937 10818.755 C 4151.6196 10672.883 4043.1343 10540.043 4005.2798 10381.437 C 3970.8804 10237.306 3987.8152 10082.825 4014.0422 9936.986 C 4030.3093 9846.525 4083.1755 9765.886 4130.179 9686.901 C 4254.178 9478.533 4394.0854 9280.052 4526.0396 9076.627 C 4933.395 8690.564 5126.982 8394.208 5693.4673 8261.792 C 5892.461 8215.278 6103.0786 8239.557 6306.531 8258.793 C 6463.767 8273.659 6610.818 8357.414 6768.639 8363.446 C 7145.88 8276.789 6982.676 8279.361 7254.5234 8302.711 C 7302.636 8123.1035 7332.653 8186.538 7195.5605 8081.277 C 7163.9355 8056.994 7258.698 8017.315 7298.4614 8020.285 C 8012.0894 8073.5938 7183.6973 8150.511 7669.9414 8091.86 C 7707.677 8118.7886 7739.9863 8155.731 7783.148 8172.646 C 7826.0083 8189.443 8476.917 8395.483 8597.136 8418.9795 C 8644.406 8428.22 8768.83 8458.132 8741.636 8418.377 C 8702.996 8361.892 8515.9375 8288.088 8548.701 8348.174 C 8843.717 8889.23 9216.614 9384.031 9550.573 9901.959 C 9088.699 10556.553 9121.003 10606.832 9319.671 10049.438 C 9335.742 10004.35 9339.353 9953.687 9364.691 9913.074 C 9372.701 9900.238 9410.626 9890.461 9409.449 9905.544 C 9401.073 10012.924 9379.991 10120.988 9340.652 10221.253 C 9219.89 10529.063 9067.633 10823.568 8931.12 11124.726 C 8642.948 11204.883 8364.426 11337.422 8066.6064 11365.197 C 7690.5635 11272.096 7656.145 11218.306 7324.76 11258.276 C 7298.8955 11261.3955 7279.558 11292.697 7253.589 11290.585 C 7181.292 11284.702 7195.17 11156.076 7205.6777 11334.525 C 6843.296 11150.365 6405.9766 11069.469 6118.537 10782.044 C 6109.7837 10773.293 5893.669 9885.349 5896.649 9705.52 C 5898.2397 9609.723 5937.4155 9518.017 5966.1777 9426.626 C 5984.318 9368.988 6066.048 9312.692 6036.9478 9259.735 C 6001.827 9195.821 5900.4253 9208.401 5832.1655 9182.733 C 5875.6104 9170.641 5943.9243 9187.547 5962.5034 9146.453 C 5979.921 9107.923 5884.407 9077.329 5897.928 9037.265 C 6154.483 8277.1045 6300.849 7954.3936 7162.3574 7747.2407 C 7360.5903 7699.5747 7559.9214 7850.758 7763.616 7859.523 C 7943.9697 7867.2837 8122.183 7817.3457 8301.47 7796.257 C 9974.336 7847.8687 7880.865 7768.6196 9489.164 7874.7866 C 9670.043 7886.727 9853.145 7913.316 10032.795 7889.106 C 10196.745 7867.0107 10341.6455 7760.804 10505.476 7737.8237 C 11035.681 7663.4526 10725.602 7969.6704 11021.396 7531.62 C 11921.409 7562.906 12008.966 7447.1304 12455.669 9098.09 C 12514.724 9316.346 12153.599 9435.052 12014.121 9613.009 C 12007.934 9620.903 12033.255 9636.21 12039.835 9628.64 C 12128.894 9526.196 12235.887 9429.626 12283.918 9302.664 C 12315.112 9220.211 12269.899 9126.909 12262.888 9039.032 C 12237.414 9027.598 12200.986 8980.877 12186.464 9004.728 C 12152.008 9061.318 12173.656 9136.688 12163.557 9202.17 C 12153.261 9268.908 12136.033 9334.44 12125.323 9401.114 C 12087.215 9638.333 12159.877 9920.476 12017.121 10113.727 C 11621.858 10648.801 11252.513 10626.972 10730.323 10695.946 C 10304.065 10663.561 9875.98 10670.76 9448.982 10679.036 C 9355.726 10680.843 9262.353 10695.944 9169.336 10688.986 C 8791.25 10660.701 9034.213 10555.049 8727.502 10779.468 C 8604.587 10891.614 8671.575 10880.908 8526.805 10840.097 C 7737.711 10617.65 7519.191 10799.193 7252.036 10122.65 C 7212.1914 10021.743 7095.5635 9250.016 7078.588 9143.102 C 7137.0396 9084.6455 7064.421 9336.43 7088.3086 9292.582 C 7204.4443 9079.401 7045.8057 9244.571 7053.6885 8979.71 C 7057.935 8837.121 7076.8643 8687.675 7142.6675 8561.107 C 7264.9365 8325.936 7452.195 8130.741 7606.9595 7915.5576 C 8015.94 7834.6987 8369.29 7560.5435 8777.747 7479.1113 C 9237.124 7387.5273 9339.797 7520.4775 9769.162 7542.758 C 9842.404 7546.558 10239.771 7500.462 10342.307 7489.175 C 10412.576 7487.4155 10482.847 7485.6577 10553.116 7483.899 C 10638.26 7532.692 10710.544 7625.1772 10808.547 7630.278 C 10877.042 7633.843 11171.983 7423.852 11255.585 7412.3887 C 11378.209 7395.574 11502.73 7426.512 11626.386 7431.807 C 11779.634 7438.3696 11932.971 7442.5747 12086.265 7447.9585 C 13024.107 8744.174 11670.383 6924.9756 12605.911 8027.642 C 12736.563 8181.635 12801.655 8391.771 12955.799 8522.241 C 13038.89 8592.57 12835.417 8328.53 12832.825 8219.702 C 12831.13 8148.755 12918.835 8333.2705 12952.786 8395.591 C 13041.188 8557.876 13117.053 8726.685 13199.186 8892.232 C 13189.86 9224.298 13188.231 9389.668 13170.032 9703.233 C 13166.904 9757.11 13179.743 9815.669 13156.999 9864.61 C 13148.629 9882.622 13078.214 9862.811 13097.687 9858.909 C 13167.635 9844.894 13310.941 9762.568 13310.239 9833.905 C 13308.754 9985.274 13166.085 10100.135 13094.005 10233.25 C 12922.279 10747.446 12984.523 10808.245 12306.583 11110.9 C 12129.396 11190.003 11921.294 11158.209 11727.92 11174.281 C 11610.669 11184.027 11491.612 11205.571 11375.231 11188.312 C 11338.6045 11182.88 11328.623 11128.121 11296.188 11110.256 C 11262.8955 11091.92 11222.265 11092.553 11185.305 11083.7 C 11071.202 11015.856 11035.17 11182.131 10950.072 11182.93 C 10436.541 11187.753 10271.626 11154.485 9913.08 10795.868 C 9791.268 10674.031 9714.303 10514.29 9609.193 10377.781 C 9549.845 10300.702 9483.089 10229.62 9420.035 10155.539 C 9285.252 9886.246 9145.877 9692.793 9163.787 9371.159 C 9170.886 9243.728 9271.195 9134.492 9283.459 9007.454 C 9288.609 8954.103 9232.591 8912.819 9212.843 8862.991 C 9203.8545 8840.31 9299.043 8811.486 9169.073 8869.56 C 9304.329 8310.173 9312.648 8013.9365 10011.361 7620.353 C 10197.889 7515.2827 10435.029 7686.3154 10648.698 7699.6963 C 10777.431 7707.758 10906.374 7683.724 11035.356 7684.48 C 11290.521 7685.976 11555.74 7715.881 11809.492 7739.353 C 12009.905 7656.473 12217.923 7778.1436 12418.082 7745.0684 C 12519.514 7728.3066 12602.222 7623.2554 12704.725 7631.211 C 12834.557 7641.288 12930.785 7774.9053 13059.474 7794.8496 C 13165.911 7811.346 13269.657 7743.1523 13377.09 7735.4165 C 13531.862 7724.272 13687.427 7737.446 13842.595 7738.46 C 14025.502 7786.19 14244.998 7761.97 14391.32 7881.65 C 14866.465 8270.275 14982.019 8551.766 14950.454 9070.662 C 14945.375 9154.146 14858.286 8884.089 14914.67 8822.313 C 14959.754 8772.917 14993.792 8931.027 15022.981 8991.199 C 15055.179 9057.58 15072.762 9130.103 15097.653 9199.554 C 14929.914 9363.798 15179.209 9557.382 15117.94 9719.7295 C 15098.028 9772.489 14965.864 9736.038 14965.178 9792.426 C 14964.509 9846.807 15069.523 9826.167 15116.309 9853.896 C 15131.594 9862.957 15070.931 9834.514 15063.106 9850.47 C 15055.842 9865.292 15091.165 9867.87 15105.191 9876.571 C 14926.927 10257.143 14888.249 10743.361 14570.397 11018.285 C 13695.332 11775.166 13795.156 11102.148 13252.035 10982.049 C 13162.813 10962.319 13075.486 11046.476 12984.283 11040.84 C 12907.119 11036.071 12841.385 10981.784 12769.936 10952.256 C 12608.93 10970.594 12447.927 10988.931 12286.921 11007.269 C 11880.793 10851.784 11731.117 10869.224 11476.881 10509.114 C 11441.541 10459.058 11474.486 10382.589 11447.2705 10327.688 C 11376.291 10184.504 11241.773 10075.108 11187.267 9924.88 C 11150.074 9822.382 11264.121 9670.048 11182.45 9597.809 C 11116.439 9539.423 11022.27 9671.336 10942.177 9708.099 C 10922.211 9587.517 10879.683 9468.549 10882.274 9346.352 C 10884.427 9244.793 10942.093 9151.297 10956.113 9050.6875 C 10965.291 8984.852 10948.111 8917.727 10951.272 8851.329 C 10953.197 8810.876 10962.674 8771.063 10971.3125 8731.497 C 11001.486 8593.26 10988.162 8435.145 11067.671 8318.103 C 11231.98 8076.2183 11475.428 7898.8667 11679.307 7689.249 C 12027.471 7715.2944 12361.565 7527.4907 12708.506 7533.179 C 12850.37 7535.505 12984.9375 7608.394 13126.773 7612.1104 C 13241.056 7615.105 13350.296 7554.963 13464.601 7552.9897 C 14196.652 7540.352 13365.41 7703.047 14091.783 7524.152 C 14408.069 7630.833 14740.966 7471.563 15059.779 7533.5503 C 15225.047 7565.6826 15372.049 7661.003 15533.469 7708.844 C 15624.217 7735.74 15728.494 7714.9033 15813.324 7756.885 C 16027.547 7862.901 16215.053 8015.9985 16415.916 8145.5557 C 16676.125 8683.553 16701.473 8618.19 16759.637 9239.735 C 16761.729 9262.026 16589.043 9105.415 16625.54 9255.9375 C 16636.213 9299.948 16701.107 9305.867 16738.893 9330.832 C 16743.707 9374.058 16748.523 9417.283 16753.338 9460.509 C 16866.492 9704.313 16822.74 9503.512 16741.746 9703.477 C 16615.941 10014.075 16616.236 10395.977 16393.91 10646.715 C 16227.677 10834.191 15928.065 10836.253 15684.65 10895.662 C 15325.808 10983.243 15198.621 10923.686 14862.346 10857.114 C 14773.788 10882.082 14539.071 10972.84 14421.81 10931.996 C 14025.034 10793.795 13664.933 10597.397 13395.848 10262.939 C 13132.994 9936.227 13041.288 9567.976 12910.025 9184.304 C 12887.406 9042.542 12797.712 8411.758 12733.486 8227.162 C 12698.739 8127.2925 12631.889 8041.626 12584.58 7947.059 C 12448.409 7674.869 12335.695 7390.5664 12217.556 7110.3584 C 12180.272 7002.096 12090.6875 6899.0835 12105.71 6785.571 C 12116.646 6702.9365 12236.475 6678.631 12283.768 6609.9927 C 12313.343 6567.071 12318.493 6511.421 12329.689 6460.5127 C 12360.865 6318.772 12362.883 6169.7505 12410.73 6032.7354 C 12591.497 5515.0737 12656.279 5548.4487 13057.027 5185.5986 C 13696.173 4595.3525 12875.285 5280.144 13776.378 4806.26 C 13919.355 4731.0674 14015.484 4585.6265 14153.999 4502.492 C 14293.885 4418.5312 14454.875 4376.147 14603.843 4309.6157 C 14949.556 4155.215 14693.555 4226.6636 15104.893 4154.5063 C 15116.641 4072.4094 15185.008 4153.858 15210.832 4128.2256 C 15253.588 4085.782 15255.658 3932.8843 15301.558 3971.9067 C 15794.693 4391.147 16265.502 4846.358 16659.547 5359.85 C 16885.031 5653.681 16624.754 5717.973 16484.34 5781.919 C 16285.225 6007.553 16492.69 6328.0195 16414.582 6583.025 C 16368.85 6732.3384 16286.724 6879.057 16169.607 6982.353 C 15713.582 7384.567 15366.633 7393.602 14798.332 7532.7446 C 14471.416 7637.145 13874.626 7862.65 13507.543 7852.652 C 13223.914 7844.927 12950.682 7739.2812 12668.595 7708.7305 C 12378.546 7677.317 12085.877 7678.3325 11794.347 7667.106 C 10838.826 7630.309 11166.016 7629.622 10299.677 7688.8716 C 10127.573 7750.8037 9966.251 7871.556 9783.37 7874.668 C 9055.678 7887.051 8427.334 7416.8647 8180.5664 6747.838 C 8142.6904 6645.147 8178.12 6528.9443 8176.8994 6419.497 C 8123.8965 6303.9766 8070.891 6188.456 8017.891 6072.9355 C 8052.598 6124.881 8076.167 6271.2114 8122.012 6228.7715 C 8292.895 6070.58 8079.1265 5771.255 8056.796 5636.998 C 8039.4883 5532.9434 8068.5625 5425.9595 8063.213 5320.6113 C 8020.0127 5014.8687 8030.2905 5155.828 8023.603 4898.464 C 8168.266 4558.4688 8343.293 3994.2686 8689.093 3769.6304 C 9155.095 3466.907 9151.8955 3751.1768 9541.732 3645.825 C 9610.212 3627.3186 9657.838 3564.1519 9718.118 3526.7568 C 9775.7295 3491.018 9836.125 3459.982 9895.131 3426.5947 C 9925.674 3380.5657 9945.146 3324.8372 9986.759 3288.5073 C 10058.593 3225.7942 10139.86 3170.6917 10228.505 3135.5483 C 10606.703 2985.612 10744.98 2967.675 11130.0625 3079.1128 C 11820.8955 3279.0317 10651.798 3113.7024 11567.64 3213.3723 C 11932.455 3641.1216 12079.735 3726.3318 12238.793 4311.167 C 12269.238 4423.099 12230.244 4543.0186 12223.837 4658.84 C 12215.965 4801.212 12189.439 4943.2583 12195.953 5085.699 C 12224.269 5704.9487 12315.99 5122.8105 12208.335 5630.0835 C 12256.274 5673.234 12368.577 5697.161 12352.153 5759.5347 C 12228.456 6229.3096 11869.026 6515.133 11469.208 6737.345 C 11302.764 6829.851 11092.531 6831.651 10934.046 6937.212 C 10792.047 7031.7925 10720.035 7204.7046 10594.334 7320.067 C 10471.21 7433.0654 10325.824 7519.104 10191.569 7618.623 C 9529.899 7849.7705 9733.628 7841.293 9069.203 7846.7793 C 8942.683 7847.825 8810.564 7868.505 8689.986 7830.1646 C 8596.347 7800.3896 8546.924 7687.4453 8455.427 7651.6167 C 8318.228 7597.892 8123.289 7684.206 8001.697 7722.184 C 7565.6313 7658.539 7334.7417 7664.715 6936.759 7441.151 C 6814.035 7372.213 6733.9424 7243.394 6616.18 7166.287 C 6515.9556 7100.663 5909.3267 6888.83 5876.8594 6846.344 C 5741.082 6668.6733 5747.1875 6418.332 5682.3516 6204.326 C 5928.2124 4539.114 5820.634 6375.459 5495.073 5618.2217 C 5463.926 5545.7734 5671.788 5708.0537 5728.9736 5653.75 C 5776.673 5608.4517 5664.661 5537.7007 5646.4243 5474.497 C 5578.606 5239.4707 5585.804 5139.475 5574.9927 4908.3857 C 5674.4336 4682.6924 5967.452 3923.8486 6197.7085 3739.8813 C 6335.674 3629.655 6540.6963 3651.36 6704.2886 3584.8728 C 6847.389 3526.7136 6960.9585 3391.1865 7113.624 3367.6382 C 7312.2246 3337.0037 7512.83 3415.6929 7713.325 3429.228 C 7872.398 3439.9668 8032.106 3436.679 8191.498 3440.4045 C 8818.981 3245.3696 8317.3955 3343.9387 8808.831 3359.953 C 9069.293 3368.4404 9038.158 3284.2112 9325.434 3378.2258 C 10193.951 3662.4592 9511.586 3607.3704 10235.42 3612.2485 C 10438.576 3914.1042 10817.29 4407.7026 10869.221 4782.7393 C 10890.662 4937.568 10772.102 5080.672 10741.804 5234.013 C 10728.835 5299.653 10709.785 5375.2397 10740.402 5434.7344 C 10762.239 5477.1704 10839.781 5523.19 10872.946 5488.8706 C 10904.097 5456.634 10799.783 5437.048 10763.205 5411.1367 C 10786.789 5418.5083 10841.263 5409.643 10833.96 5433.2515 C 10527.252 6424.813 10598.611 6584.8906 9493.413 6716.984 C 9255.376 6745.434 9019.553 6643.879 8782.859 6605.8384 C 7889.2686 6462.224 8354.99 6486.5215 7502.626 6514.3745 C 7322.3496 6503.2275 7141.932 6467.749 6961.7935 6480.9346 C 6513.596 6161.6055 6642.4097 6801.192 6433.756 6823.97 C 6166.88 6853.105 5812.1816 6891.121 5640.4946 6684.7314 C 4771.2163 5639.733 4906.3384 5601.0117 5347.5273 5183.1055 C 5363.234 5113.2183 5392.6987 5045.0474 5394.647 4973.4424 C 5408.456 4466.5137 4899.4043 5068.4023 5430.3115 4033.568 C 5548.168 3803.8435 6141.9756 3506.084 6360.532 3383.1865 C 6480.4644 3310.266 7130.2935 2913.6646 7221.0244 2865.3938 C 7364.27 2789.185 7526.0723 2748.284 7662.6665 2660.7114 C 7772.3086 2590.4182 7828.2686 2440.2441 7951.2114 2397.2615 C 8634.047 2367.6125 8317.286 2439.008 8906.6455 2207.3699 C 9018.264 2185.8496 9134.31 2180.6562 9241.498 2142.8093 C 9353.627 2103.2185 9439.411 1990.3602 9557.626 1977.5161 C 9733.051 1958.4562 9906.627 2030.2404 10081.8 2051.5107 C 10233.255 2069.9019 10385.017 2105.9492 10537.292 2096.475 C 11808.085 2017.4094 10136.316 1933.5146 11393.221 2028.8893 C 11500.355 1997.8854 11607.886 1968.2205 11714.622 1935.8772 C 12111.854 1815.5106 12065.865 1824.8982 12473.503 1679.4594 C 12578.239 1642.0916 12680.673 1597.3364 12787.917 1567.9384 C 12936.4795 1527.2142 13285.113 1322.3818 13239.444 1469.5005 C 12979.449 2307.0344 12469.583 3045.4385 12084.648 3833.4114 C 11868.863 3353.0361 11339.628 2909.7666 11437.289 2392.2852 C 11522.287 1941.908 12156.645 1824.1404 12517.244 1541.2396 C 12522.662 1536.9894 12496.837 1553.1328 12503.001 1556.2028 C 12551.989 1580.5999 12606.382 1630.1893 12657.707 1611.1888 C 12705.96 1593.3252 12775.078 1491.6735 12727.029 1473.2668 C 12646.186 1442.2981 12560.018 1518.9415 12476.514 1541.7787 C 12672.042 1526.5558 12319.67 1545.2301 12236.676 1768.1987 C 12089.983 2162.3005 12137.795 2420.0864 12257.449 2759.374 C 12278.687 2819.5999 12215.268 2637.675 12208.345 2574.1902 C 12195.856 2459.6187 12202.498 2343.7632 12199.576 2228.5503 C 12315.804 1871.9055 12285.476 1426.2893 12548.259 1158.616 C 12971.835 727.1595 13828.397 894.716 14265.972 1146.0693 C 14542.138 1304.7056 14700.911 1778.1743 14849.905 2017.4674 C 14867.4375 2045.6255 14904.586 2055.0312 14931.926 2073.8132 C 14912.124 2414.9758 14908.965 2063.567 15030.629 2522.6702 C 15060.9 2636.9033 15038.374 2765.516 15088.8 2872.3936 C 15102.687 2901.8213 15172.314 2851.0574 15170.246 2818.5837 C 15167.931 2782.2139 15064.621 2722.5813 15081.326 2754.971 C 15115.135 2820.5208 15176.748 2867.4583 15224.462 2923.702 C 15203.15 2942.573 15183.099 2962.9707 15160.528 2980.3152 C 15151.422 2987.3125 15187.886 2965.6716 15183.821 2954.9316 C 15127.521 2806.208 15067.8 2657.2507 14986.494 2520.5845 C 14966.508 2486.9934 14923.116 2473.9983 14887.773 2457.3105 C 14694.687 2366.146 14697.429 2386.911 14475.645 2365.8057 C 14466.398 2277.9214 14398.57 2406.119 14385.039 2378.7732 C 14325.565 2258.5815 14422.287 2302.8848 14475.371 2312.0786 C 14749.397 2359.537 15038.861 2352.9683 15297.176 2455.998 C 15440.677 2513.2344 15521.81 2668.1667 15634.125 2774.2512 C 15472.823 2493.3743 15608.437 2624.9111 15449.126 2791.4941 C 15428.763 2812.787 15429.4 2689.413 15455.37 2703.3264 C 15568.898 2764.1453 15631.04 3001.3645 15750.353 2952.868 C 15995.49 2853.2278 14819.43 2411.17 15810.638 2824.357 C 15620.399 2783.068 15269.1455 2705.947 15110.919 2677.211 C 15097.109 2674.7026 15054.938 2681.4436 15068.957 2680.7437 C 15323.522 2668.037 15568.111 2571.0393 15780.991 2737.6099 C 15843.771 2786.733 15885.642 2857.884 15937.965 2918.0208 C 16035.616 2943.2815 16132.677 2970.9375 16230.915 2993.8025 C 16236.369 2995.0723 16006.955 2891.7158 16147.086 3077.8855 C 16224.383 3180.5789 16371.628 3266.544 16506.58 3255.962 C 16527.797 3254.2988 16543.238 3234.3318 16561.564 3223.517 C 16610.604 3485.6316 17013.807 3180.7998 17117.322 3339.1973 C 17388.355 3753.9202 17460.65 4294.373 17789.799 4664.6616 C 17928.527 4820.729 17782.25 4244.7534 17740.424 4040.173 C 17715.658 3919.0413 17668.088 3797.8955 17592.566 3700.004 C 17570.736 3671.7065 17521.41 3706.779 17485.83 3710.1667 C 17586.18 3776.414 17672.94 3947.3408 17786.877 3908.909 C 17915.943 3865.3738 17376.89 3552.3984 17467.232 3654.3362 C 17605.574 3810.4324 17816.98 3901.8098 17926.504 4079.3167 C 17935.418 4093.7632 18291.77 5225.0034 18066.451 4510.6484 C 17862.139 4256.6313 17657.828 4002.6143 17453.516 3748.5972 C 17470.455 3780.6106 17478.44 3819.3162 17504.336 3844.6377 C 17775.246 4109.522 18008.125 4097.385 18218.984 4525.836 C 18445.701 4986.504 18355.965 5078.7256 18208.426 5394.386 C 18229.553 5430.31 18261.508 5461.775 18271.81 5502.158 C 18274.955 5514.4824 18239.832 5484.122 18234.23 5495.542 C 18183.734 5598.534 18163.04 5714.0537 18116.508 5818.8975 C 18039.436 5992.5547 17967.785 6170.7573 17863.941 6329.862 C 17823.738 6391.4614 17749.588 6422.418 17692.412 6468.696 C 17617.965 6588.115 17543.521 6707.5347 17469.074 6826.9546 C 17500.658 6832.5166 17593.04 6830.4097 17563.824 6843.641 C 17280.07 6972.1646 17000.453 7138.587 16691.596 7179.103 C 16567.398 7121.714 16443.207 7064.3247 16319.011 7006.9355 C 16330.506 6994.412 16367.5625 6978.915 16353.5 6969.365 C 15355.99 6292.04 16166.054 7057.922 15274.283 6094.1304 C 14601.673 4381.4126 15454.787 6393.4424 14768.758 5154.7744 C 14488.943 4649.5522 14689.65 4663.5107 14285.961 4273.843 C 14201.023 4191.8564 14085.343 4149.322 13986.475 4084.8174 C 13917.989 4040.1372 13851.483 3992.501 13783.984 3946.3425 C 13735.892 3855.0146 13707.676 3750.0361 13639.704 3672.3594 C 13607.804 3635.902 13541.576 3653.16 13502.446 3624.5996 C 13449.982 3586.3079 13429.107 3512.2883 13373.778 3478.2664 C 13297.666 3431.4631 13200.2705 3430.5557 13120.719 3389.8716 C 13077.524 3367.781 13048.182 3325.4246 13011.915 3293.201 C 12907.791 3246.1416 12803.664 3199.0823 12699.541 3152.0227 C 12473.089 3109.7866 12624.498 2858.325 12519.317 2760.4214 C 12491.323 2734.366 12244.081 2849.7668 12226.473 2849.8525 C 12201.967 2849.978 12297.1 2805.6055 12275.132 2794.746 C 12190.818 2753.066 12090.958 2756.4758 11998.872 2737.3408 C 11821.064 2877.2522 11885.624 2799.0442 12357.377 2868.64 C 12430.736 2879.4626 12650.169 2864.9292 12579.141 2886.2327 C 12426.087 2932.1392 12263.128 2947.6143 12103.36 2944.8274 C 12042.787 2943.7708 11993.497 2892.7068 11935.556 2875.0059 C 11852.234 2849.5518 11765.843 2835.5305 11680.984 2815.793 C 11477.072 2525.1782 11745.45 2747.7275 11735.021 2770.2283 C 11727.382 2786.706 11701.788 2802.7058 11685.926 2793.8594 C 11630.017 2762.677 11605.569 2683.0845 11544.4795 2663.955 C 11456.384 2636.3696 11359.8545 2663.2188 11267.543 2662.8506 C 10909.239 2785.7395 11013.547 2810.028 10640.412 2695.3423 C 10534.432 2662.7683 10439.562 2594.7546 10330.587 2574.3289 C 10275.778 2564.056 10222.186 2606.5051 10166.425 2606.5005 C 10071.705 2606.4922 9973.644 2543.4128 9884.101 2574.2905 C 9758.029 2617.7651 9670.682 2734.2617 9563.971 2814.247 C 9165.335 2800.2827 9425.497 2772.4963 9009.712 2932.6294 C 8928.324 2963.9744 8840.52 2978.302 8761.29 3014.76 C 8697.406 3044.156 8649.544 3103.9314 8583.712 3128.6558 C 8374.936 3207.0662 8318.797 3175.117 8116.8413 3145.4995 C 8095.8594 3183.413 8011.3643 3250.9739 8053.898 3259.2407 C 8198.568 3287.3577 8350.907 3253.3767 8494.182 3218.836 C 8525.278 3211.339 8578.81 3150.9893 8548.796 3139.9285 C 8309.8955 3051.894 8143.962 3262.7644 7912.0483 3251.435 C 7854.038 3248.6013 7836.049 3163.5908 7798.048 3119.669 C 7789.8154 3143.2979 7774.9946 3165.5876 7773.358 3190.555 C 7762.36 3358.427 7867.7812 3467.6326 7592.364 3568.4028 C 7510.077 3598.5093 7419.0605 3502.7039 7333.613 3522.0984 C 7300.31 3529.6565 7347.6265 3588.9402 7354.631 3622.3613 C 7310.55 3665.6965 7237.0166 3692.3079 7222.3853 3752.367 C 7212.521 3792.8699 7273.368 3818.3376 7298.86 3851.3228 C 6639.7974 3495.4495 5920.2305 3233.9675 5321.676 2783.7024 C 4726.793 2336.2 5472.9395 2500.1797 5373.277 2253.5027 C 5355.5146 2209.5447 5293.475 2202.2898 5253.5737 2176.6836 C 5308.995 2161.1355 5381.657 2173.1145 5419.837 2130.0386 C 5441.0337 2106.126 5382.584 2078.1118 5363.9565 2052.1484 C 5435.5337 2225.8716 5474.5586 2416.923 5578.6924 2573.318 C 5689.208 2739.2979 5873.4272 2844.616 5996.222 3001.7288 C 6050.1216 3070.6895 5848.8984 3075.581 6024.7476 3056.1794 C 6023.5347 3045.0688 6029.211 3015.1653 6021.0933 3022.8474 C 5980.661 3061.1042 5972.6406 3138.2788 5919.7246 3155.5508 C 5856.7324 3176.1118 5789.6216 3130.18 5724.1807 3119.7593 C 5664.319 3110.2268 5603.824 3086.3896 5543.929 3095.7095 C 5048.6636 3172.7727 5674.6353 3176.3613 5319.194 3165.2217 C 5898.4517 3096.9294 5836.044 3205.3804 6237.857 2781.9976 C 6258.04 2760.731 6239.657 2722.927 6246.83 2694.497 C 6274.298 2585.561 6435.817 2310.0137 6341.483 2371.0234 C 6239.514 2436.9688 6264.0303 2601.4192 6217.388 2713.538 C 6173.667 2818.6333 6119.602 2919.1191 6070.7075 3021.9097 C 6082.735 2998.099 6124.7397 2930.7473 6106.7886 2950.4775 C 6078.0747 2982.035 6049.4727 3017.21 6037.676 3058.2126 C 6010.828 3151.5244 6067.158 3283.4016 5992.9795 3346.054 C 5682.1626 3608.5742 5282.0073 3744.577 4948.7427 3977.9417 C 4918.5874 3999.0571 5021.1396 4011.6995 5056.582 4001.7559 C 5205.895 3959.8682 5343.9575 3885.0913 5487.6426 3826.7588 C 5307.284 3848.9736 5752.9663 3606.0684 5724.6685 3692.3723 C 5687.5684 3805.5264 5513.8286 3808.633 5427.5156 3890.6707 C 5375.6797 3939.9382 5372.853 4027.93 5320.4346 4076.5793 C 5114.424 4267.785 5116.436 4225.807 4917.746 4165.4365 C 5052.4224 4165.719 4990.386 4187.7437 5102.364 4056.5103 C 5443.6587 3656.5203 5415.726 3820.927 5299.9146 3182.8093 C 5295.75 3159.8574 5251.1304 3217.7454 5259.115 3239.6636 C 5288.5747 3320.5476 5352.744 3384.1428 5399.5547 3456.3828 C 5349.1997 3887.154 5316.87 4437.698 5012.9707 4770.2827 C 4814.5977 4987.3813 4490.2344 5061.172 4201.328 5116.1025 C 3645.7964 5221.728 3587.7808 4949.2754 3090.6997 4951.659 C 2967.1052 4952.251 2852.5427 5017.8735 2733.4644 5050.9805 C 2708.4272 4807.84 2272.474 5019.9663 2329.5908 5145.9136 C 2362.1108 5217.621 2506.0066 5198.294 2565.7993 5147.066 C 2876.4907 4880.874 3194.6 4596.9854 3389.8953 4237.476 C 3505.4382 4024.7788 3332.1914 2671.2913 3492.266 4228.3633 C 3502.0474 4311.101 3524.4785 4393.312 3521.6108 4476.5767 C 3520.8281 4499.269 3504.4756 4530.457 3481.8135 4531.859 C 3426.9055 4535.2554 3522.7217 4414.8364 3491.435 4399.376 C 3461.1863 4384.4287 3410.1482 4410.19 3399.762 4442.292 C 3386.8362 4482.2437 3425.7883 4522.138 3438.8022 4562.0615 C 3420.315 4618.2563 3389.2964 4671.789 3383.3403 4730.6465 C 3377.6384 4787.01 3411.7136 5017.0605 3477.1455 5057.9844 C 3504.786 5075.272 3568.613 5052.8965 3571.0261 5085.408 C 3573.2937 5115.9478 3510.4841 5094.67 3480.2124 5099.301 C 3378.1274 5283.2383 3407.7122 5247.4355 3386.263 4610.8105 C 3384.9094 4570.646 3441.5613 4675.826 3445.49 4715.8213 C 3459.8877 4862.419 3393.7664 5017.8296 3439.9756 5157.6973 C 3451.6362 5192.9917 3674.887 4802.183 3475.2483 5141.2163 C 3535.7534 5217.0684 3670.2422 5464.8594 3656.765 5368.772 C 3631.5261 5188.828 3535.4636 5022.6704 3437.1846 4869.8364 C 3411.0178 4829.145 3287.131 4771.0156 3301.9873 4817.0566 C 3327.5325 4896.227 3523.5425 5063.792 3477.4265 4994.554 C 3342.1345 4791.4326 3129.4795 4666.581 3336.4172 4798.1187 C 3284.3018 4790.3447 3232.1863 4782.571 3180.072 4774.7964 C 3105.0144 4690.081 3063.6582 4551.9917 2954.901 4520.6494 C 2871.408 4496.5884 2811.208 4632.1367 2725.0864 4643.6772 C 2694.1917 4647.817 2681.5466 4584.5073 2693.423 4555.6875 C 2714.0168 4505.7153 2857.4863 4540.9106 2939.5403 4551.6704 C 2994.2925 4541.351 3051.059 4502.7373 3103.7952 4520.7134 C 3149.96 4536.4497 3145.9636 4620.847 3191.753 4637.643 C 3225.136 4649.888 3250.6697 4592.2197 3285.9155 4587.516 C 3321.9429 4582.708 3550.773 4649.008 3550.9468 4674.1025 C 3551.3208 4727.931 3450.372 4712.5156 3400.0862 4731.7217 C 3275.2878 4749.1245 3129.274 4712.1797 3025.6902 4783.9297 C 2978.4824 4816.63 3094.1467 4937.075 3144.2183 4908.956 C 3187.3367 4884.7417 3283.315 4634.622 3326.1995 4541.0034 C 3345.49 4498.8916 3355.123 4450.024 3386.1736 4415.6514 C 3447.2275 4348.062 3526.5493 4299.556 3596.7373 4241.5083 C 3864.5427 3991.6309 3693.0002 4126.926 4140.5103 3881.1897 C 4236.638 3828.4038 4476.494 3761.6587 4461.042 3584.5647 C 4419.776 3111.6396 4186.7007 3425.5818 4546.137 3109.0503 C 4599.131 3021.5889 4652.1235 2934.1277 4705.115 2846.666 C 4747.9385 2758.889 4783.2905 2667.0547 4833.5864 2583.3345 C 4888.742 2491.5222 4966.8906 2414.6829 5020.3784 2321.888 C 5050.2007 2270.1467 5045.1396 2200.8953 5081.3843 2153.4302 C 5432.186 1804.0077 5283.511 1977.864 5538.779 1641.7992 C 5672.9653 1591.5157 5760.2896 1443.5853 5899.1997 1411.412 C 6076.42 1370.3655 6263.241 1423.9213 6444.925 1414.82 C 6524.7983 1410.8186 6604.0156 1350.7173 6681.0366 1372.2465 C 6949.2607 1447.221 6971.351 1514.7229 7079.548 1680.2979 C 7238.411 1746.8694 7397.274 1813.4413 7556.137 1880.0132 C 7547.984 1946.2756 7478.9272 2037.8689 7531.6724 2078.8008 C 7582.372 2118.1472 7641.4854 1990.3634 7705.425 1995.869 C 8494.493 2063.816 7651.342 2103.4563 8099.2783 2191.2034 C 8234.396 2217.6716 8373.871 2211.8696 8511.167 2222.203 C 9116.681 2384.897 8092.854 2099.3848 9095.665 2443.1108 C 9165.225 2466.9531 9243.538 2457.438 9312.764 2482.2327 C 9453.959 2532.8057 9578.268 2627.2766 9722.699 2667.6997 C 9789.615 2686.4287 9892.711 2597.0806 9930.788 2655.2058 C 10211.083 3083.0369 10386.579 3570.9932 10614.477 4028.887 C 10304.865 4319.263 10044.871 4673.892 9685.643 4900.016 C 9567.388 4974.4546 9405.948 4861.558 9267.076 4877.039 C 9162.179 4888.732 9067.47 4945.714 8967.666 4980.0513 C 7274.007 4938.196 7333.197 2542.9985 9026.858 2584.8535 L 9026.858 2584.8535 C 9005.113 2573.4119 8986.166 2551.7034 8961.622 2550.529 C 8509.268 2528.884 8401.099 3034.4148 8116.65 3378.6548 C 8302.59 3834.6475 8443.344 4311.7944 8674.469 4746.633 C 8711.39 4816.0996 8694.378 4589.3257 8720.743 4515.206 C 8728.411 4493.648 8789.289 4486.177 8772.732 4470.3833 C 8694.123 4395.399 8601.655 4320.4663 8494.988 4299.862 C 8406.647 4282.7964 8320.554 4344.079 8233.337 4366.188 C 8127.6045 4345.553 8021.8716 4324.919 7916.139 4304.284 C 7871.9614 4277.71 7831.0825 4244.661 7783.608 4224.5625 C 7649.082 4167.6113 7279.443 4049.7483 7134.9766 4020.7178 C 6976.1006 3988.7917 6811.758 3986.762 6654.0923 3949.311 C 6499.608 3912.6162 6354.922 3842.0178 6202.0444 3799.1162 C 6168.5015 3789.7031 6263.5146 3831.9238 6294.2485 3848.3276 C 6204.679 3861.1572 6111.3184 3858.0222 6025.5337 3886.8162 C 5963.341 3907.692 6156.232 3873.4944 6221.831 3872.636 C 6249.2607 3872.2764 6276.4146 3887.8276 6303.451 3883.1785 C 6900.6016 3780.4893 6480.927 3839.9993 6900.512 3703.2551 C 6931.3965 3693.1897 6843.697 3734.7605 6815.2866 3750.513 C 6913.1724 3747.2004 7147.7515 3773.3877 6937.3794 3487.3013 C 6902.999 3440.5437 6867.204 3580.486 6824.8545 3620.1687 C 6783.9907 3658.4558 6735.7017 3688.0327 6689.45 3719.6028 C 6623.575 3764.5693 6532.188 3782.8745 6488.6206 3849.6826 C 6436.92 3928.9634 6445.719 4034.0552 6424.27 4126.241 C 6409.087 4158.763 6171.77 4668.91 6163.9077 4677.93 C 6062.493 4794.286 5913.2056 4859.1787 5799.113 4963.1357 C 5520.6646 5216.847 5381.1797 5449.931 5227.393 5784.571 C 5217.6157 5843.372 5232.799 5912.5356 5198.0586 5960.9756 C 4911.7505 6360.195 5170.7817 5599.455 4850.608 6201.688 C 4824.136 6251.4785 4900.387 6323.3022 4868.623 6369.8955 C 4747.9756 6546.877 4174.066 6813.673 4062.8203 6873.007 C 3894.167 6895.2383 3721.7449 6897.856 3556.8606 6939.7017 C 3350.0557 6992.186 3437.3699 7086.322 3232.7773 7117.237 C 3135.5466 7131.929 3026.8062 6999.1953 3010.645 7042.426 C 2992.6033 7090.686 3058.745 7133.555 3082.7952 7179.1196 C 3096.934 7163.5005 3291.9802 6989.0903 3078.5742 6974.3413 C 3012.6292 6969.7837 2987.8245 7084.135 2923.0664 7097.4004 C 2799.8477 7122.6426 2671.4055 7092.999 2545.992 7083.443 C 2036.7137 7044.6387 2210.9336 7112.0596 1870.1671 6830.335 C 1664.5444 6800.3843 1740.6781 6829.5986 1530.9762 6480.61 C 1514.9338 6453.9116 1639.7666 6540.519 1614.8024 6521.8936 C 1064.519 6111.3384 1535.0758 6632.6816 1107.059 5695.4434 C 1085.9045 5649.1206 1110.4193 5797.236 1112.0995 5848.133 C 1113.601 5832.08 1120.6562 5815.5806 1116.6039 5799.9756 C 1092.9713 5708.968 999.0333 5620.3745 1029.8898 5531.5547 C 1057.4879 5452.1143 1111.188 5681.315 1129.2974 5763.44 C 1132.6807 5778.7856 1089.7897 5788.1177 1083.3076 5773.8027 C 799.59 5147.3096 667.47986 5262.768 924.3934 5102.984 C 858.95624 4999.8213 915.5557 5120.9814 995.33716 5025.9385 C 1007.67053 5011.2456 950.8808 4992.808 963.2627 4978.1562 C 1001.2217 4933.239 1099.6232 4943.034 1113.6597 4885.9253 C 1126.7975 4832.475 1039.7411 4801.5444 1019.22766 4750.469 C 1003.8977 4712.302 1012.969 4668.4463 1009.8397 4627.435 C 993.05817 4599.534 970.2324 4574.469 959.495 4543.7314 C 947.3276 4508.8984 946.9778 4470.9805 942.40063 4434.369 C 934.97504 4374.979 918.60846 4315.4624 923.4971 4255.8105 C 927.9172 4201.883 941.1239 4146.118 969.78687 4100.225 C 987.83496 4071.3252 1088.398 4035.7205 1055.4733 4044.4912 C 997.35693 4059.9727 946.51556 4095.4546 892.038 4120.936 C 979.0331 4279.799 1099.5963 4770.588 1153.0231 4597.524 C 1225.2717 4363.493 874.83386 4115.508 964.1232 3887.4336 C 1133.3369 3455.206 1487.3011 3102.1743 1851.2343 2814.0645 C 2006.5532 2691.105 2390.2593 2844.3157 2575.0952 2869.0068 C 2683.7542 2883.5215 2793.9019 2882.912 2903.3037 2889.8647 C 3011.9563 2944.2478 3420.4338 3190.7852 3573.3945 3097.2446 C 3641.14 3055.8157 3591.2766 2839.4019 3516.4285 2865.9287 C 3062.6724 3026.7456 2959.9568 3700.3735 2877.8835 4085.9834 C 2889.5251 4124.462 2873.5542 4210.0933 2912.8079 4201.419 C 2970.5437 4188.6606 3022.8315 4114.3564 3014.193 4055.8623 C 2982.2131 3839.2932 2795.877 3654.0247 2799.6536 3435.14 C 2801.9375 3302.759 3160.2249 2740.8887 3262.0852 2614.104 C 3341.8193 2514.8594 3439.6206 2431.597 3528.3892 2340.3435 C 3566.9214 2302.5679 3804.8062 2179.7754 3647.4268 2096.2747 C 3634.3235 2089.3228 3643.2683 2125.7734 3638.9043 2139.9497 C 3621.7195 2195.7793 3537.4744 2342.7524 3582.8743 2305.9941 C 3693.4534 2216.462 3736.0955 2059.5913 3847.4854 1971.0692 C 3895.1975 1933.152 3968.655 1957.865 4029.2407 1951.263 C 4184.7764 1822.8824 4308.935 1641.8582 4495.8486 1566.1206 C 4584.354 1530.2583 4837.9517 1584.9335 4769.3545 1651.37 C 4501.845 1910.4585 4110.619 2004.8972 3812.4463 2228.012 C 3778.537 2253.3853 3795.246 2376.9363 3830.686 2353.7493 C 4019.4634 2230.239 3679.999 1694.8917 4058.574 1716.4956 C 4038.5276 1704.9209 3997.6794 1658.6356 3998.434 1681.7712 C 4000.2585 1737.689 4051.0322 1891.6641 4062.5012 1836.9047 C 4102.601 1645.4373 4003.8435 1426.8705 4088.7307 1250.6267 C 4132.413 1159.9316 4297.789 1231.6599 4381.1772 1175.2656 C 5301.074 553.15155 4250.611 874.56384 5416.995 644.76715 C 5433.797 644.282 5457.458 656.8649 5467.3984 643.311 C 5493.322 607.9738 5465.621 517.59094 5509.4365 518.7387 C 5562.641 520.13165 5563.7905 612.8012 5604.6465 646.9063 C 5637.487 674.3219 5680.2783 692.72815 5722.8555 696.8929 C 6258.7393 749.30975 5384.737 521.0669 6140.9365 751.8192 C 6257.4834 727.4659 6371.512 679.1314 6490.5737 678.758 C 6574.9185 678.49243 6658.898 710.38556 6733.381 749.95966 C 6998.3594 890.7466 7308.918 987.95496 7503.0884 1216.7201 C 8777.313 2717.9905 7617.541 1546.594 7682.76 2144.6353 C 7692.657 2235.3843 7766.7954 2306.7205 7808.8105 2387.763 C 7781.871 2457.7693 7741.1123 2523.9277 7727.995 2597.7825 C 7717.715 2655.662 7691.046 2805.8713 7740.2544 2773.7122 C 7791.771 2740.0454 7795.4023 2618.4153 7741.3013 2589.089 C 7117.3013 2250.8691 6436.437 2028.9907 5797.2 1720.5359 C 5755.249 1700.293 5891.018 1710.5028 5936.9224 1718.41 C 5958.438 1722.1165 5973.55 1742.1825 5991.866 1754.0687 C 6005.6704 1739.8103 6212.427 1489.7164 6309.8096 1476.2838 C 6340.7295 1472.0186 6373.159 1540.7749 6393.911 1517.4596 C 6474.0195 1427.4603 6450.045 1246.9158 6559.2603 1196.0332 C 6681.1387 1139.2512 6825.337 1234.9989 6958.377 1254.482 C 7082.464 1170.3684 7206.5537 1086.2544 7330.6406 1002.1409 C 7441.963 962.53687 7575.6406 961.08453 7664.61 883.32996 C 7699.6 852.7506 7568.828 780.1758 7541.562 817.80475 C 7512.585 857.7925 7575.605 959.5046 7621.8896 942.2844 C 7739.889 898.37964 7780.998 730.3909 7898.4434 685.0198 C 8409.595 487.5516 8370.312 476.58884 8577.29 628.885 C 8539.095 658.2911 8503.905 692.08276 8462.702 717.10254 C 8428.947 737.5988 8360.639 725.47546 8354.092 764.4188 C 8347.966 800.84827 8407.509 836.36096 8443.804 829.4825 C 8518.923 815.24744 8563.69 717.90497 8639.767 710.28217 C 8830.171 691.20306 8983.889 1032.3756 9209.973 776.82117 C 9625.1045 750.11224 9395.624 799.1189 9879.384 558.99713 C 10047.603 531.76733 10217.5 616.40674 10387.849 611.99365 C 10482.195 609.5493 10569.42 560.143 10661.341 538.7396 C 10863.884 491.5772 10809.374 500.64148 11000.401 531.1034 C 11063.031 508.70605 11126.904 489.5159 11188.293 463.91135 C 11285.448 423.3893 11374.971 363.68796 11475.635 332.8928 C 11531.656 315.755 11592.519 324.24728 11651.07 322.33728 C 11740.779 319.41098 11831.725 303.95532 11920.316 318.38702 C 12081.911 344.711 12228.171 438.46387 12394.579 446.17413 C 12406.409 419.60693 12414.537 391.0608 12430.067 366.47318 C 12434.514 359.43384 12437.478 391.38953 12429.148 391.43295 C 12322.402 391.98962 12006.765 396.2182 12109.755 368.1406 C 12234.278 334.1919 12369.885 350.2023 12496.934 372.9533 C 13008.726 464.60016 12928.865 407.6636 13112.272 651.50836 C 13125.88 634.13184 13132.3 591.9928 13153.098 599.3787 C 13262.265 638.1427 13350.756 720.76746 13454.193 772.9232 C 13534.944 813.64124 13633.742 821.20215 13704.565 877.4429 C 13788.724 944.2736 13816.971 1067.9506 13904.402 1130.4359 C 13992.022 1193.0546 14126.776 1168.5082 14209.06 1237.9884 C 14256.363 1277.9309 14234.406 1359.1888 14247.079 1419.7891 C 14168.883 1557.4939 14218.562 1437.907 14475.178 1664.6567 C 14566.607 1745.444 14651.404 1833.4406 14739.516 1917.8323 C 14809.101 2007.8768 14866.381 2108.947 14948.271 2187.9663 C 15461.107 2682.825 15110.891 2173.402 15403.355 2651.511 C 15509.404 2864.3835 15666.288 3174.5254 15763.694 3389.7876 C 15914.432 3722.9014 15952.387 3883.5654 16152.995 4194.9233 C 16244.479 4336.915 16329.193 4489.6514 16456.383 4600.799 C 16536.479 4670.794 16653.979 4679.637 16752.775 4719.056 C 16738.346 4729.834 16726.707 4756.667 16709.486 4751.3896 C 16669.248 4739.057 16572.17 4695.4067 16608.97 4674.9824 C 16691.584 4629.129 16876.42 4743.7397 16891.365 4650.4424 C 16908.07 4546.15 16748.812 4433.207 16644.777 4451.4473 C 16407.885 4492.982 15435.115 4931.3706 16023.195 4817.8174 C 15993.194 4884.4985 15957.159 4948.7803 15933.192 5017.8613 C 15925.5625 5039.855 15990.973 4945.4165 15973.565 4960.875 C 15888.591 5036.34 15767.315 5091.701 15729.408 5198.8394 C 15708.628 5257.5757 15772.82 5360.1035 15834.745 5353.242 C 16068.739 5327.316 15830.218 5087.9546 15817.351 5071.593 C 15839.706 5069.8335 15882.669 5043.957 15884.418 5066.314 C 15896.772 5224.2163 15802.446 5390.749 15854.037 5540.496 C 15959.238 5845.856 16115.053 6103.8604 16419.605 6016.05 C 16437.443 6010.906 16398.78 5985.304 16388.365 5969.9316 C 16101.902 5736.1323 15815.443 5502.3325 15528.981 5268.533 C 15501.177 4561.625 15472.887 5005.24 15746.92 5422.134 C 15841.404 5565.8774 16019.593 5644.664 16104.379 5794.3335 C 16137.85 5853.4194 15958.903 5770.888 15915.094 5719.0015 C 15829.306 5617.3955 15819.21 5467.009 15738.67 5361.196 C 15694.693 5303.42 15780.558 5500.241 15801.499 5569.764 C 15635.463 5415.884 15379.3955 5197.4395 15310.911 4994.832 C 15231.513 4759.9355 15040.892 4100.3403 15234.799 4254.8774 C 16203.84 5027.1807 15481.88 5664.1426 16128.619 5483.9683 C 16027.019 5413.129 15938.417 5318.422 15823.809 5271.449 C 15559.509 5163.1255 15273.369 5254.9736 15008.169 5154.4775 C 14911.659 5117.906 14793.784 5079.389 14747.732 4987.0244 C 14724.148 4939.723 14844.633 4944.7734 14893.08 4923.6475 C 14875.246 4995.673 14834.337 5065.709 14839.579 5139.724 C 14841.356 5164.9707 14885.044 5168.268 14910.334 5167.273 C 15042.579 5162.0713 15175.509 5092.7837 15304.721 5121.4277 C 15375.157 5137.0425 15179.391 5219.1313 15107.701 5211.0264 C 14919.401 5189.737 14453.049 5006.809 14223.768 4920.489 C 14815.929 5103.825 14148.925 4910.6997 13989.617 4763.568 C 13922.034 4701.15 14197.832 4874.7905 14261.884 4808.756 C 14315.505 4753.476 14142.278 4704.727 14068.674 4682.0674 C 13654.436 4554.5425 14300.212 5076.309 13705.237 4490.8276 C 13795.631 4538.942 13877.703 4607.9517 13976.419 4635.17 C 14198.738 4696.4683 14431.283 4711.6694 14658.069 4753.5425 C 14690.782 4759.5825 14597.761 4787.0635 14564.517 4788.3003 C 14505.457 4790.498 14447.076 4770.4424 14387.991 4771.694 C 14305.71 4773.436 14224.273 4788.724 14142.416 4797.2393 C 13867.45 4774.6475 13652.334 4797.1973 13412.921 4645.6416 C 13356.82 4610.1304 13327.387 4543.981 13287.534 4490.879 C 13063.054 4191.7803 12898.123 4081.9187 12859.017 3746.619 C 12850.48 3673.4175 12866.409 3599.409 12870.106 3525.8037 C 12807.436 3374.6584 12537.22 3104.8481 12649.939 2912.1172 C 12675.997 2867.5635 12695.784 3005.1482 12726.018 3046.98 C 12736.043 3060.848 12773.179 3092.405 12768.375 3075.982 C 12754.04 3026.9656 12719.555 2986.266 12695.144 2941.4084 C 12670.51 2877.2837 12554.957 2730.9983 12621.24 2749.034 C 12710.495 2773.3196 12750.909 2884.8977 12792.005 2967.7651 C 13000.909 3388.9858 12597.201 3419.8308 13546.399 3268.1853 C 14630.854 3094.9314 14336.104 2997.947 14666.988 1923.3009 C 14641.934 1843.4576 14626.441 1759.959 14591.826 1683.771 C 14578.7295 1654.9414 14508.636 1588.5984 14526.735 1614.5814 C 14607.219 1730.1322 14759.997 1813.651 14779.434 1953.1204 C 14818.549 2233.8113 14792.179 2533.7817 14691.765 2798.7993 C 14611.172 3011.505 14325.586 3086.2917 14207.949 3280.0203 C 14067.502 3366.799 13936.949 3472.1394 13786.607 3540.3564 C 13016.064 3889.9873 14188.918 3154.8708 13379.887 3727.6843 C 13286.913 3793.5117 13013.176 3993.3193 13090.77 3909.9114 C 14334.227 2573.2415 14238.131 3592.7825 13393.183 1617.7133 C 13011.409 2429.864 12542.023 3206.339 12247.868 4054.1663 C 12209.354 4165.1714 12494.53 4024.8335 12584.316 3949.047 C 12633.07 3907.8972 12636.937 3809.1267 12598.532 3758.1836 C 12562.124 3709.8914 12479.569 3734.8794 12419.279 3730.1294 C 12088.216 3704.0474 11950.887 3726.2896 11589.373 3745.419 C 11424.703 3731.5935 11259.852 3688.0928 11095.366 3703.9426 C 11074.4375 3705.9592 10241.696 3945.0027 10189.784 3964.734 C 10107.242 3996.1072 10044.253 4086.664 9955.991 4089.3005 C 9847.471 4092.5425 9757.378 3977.8477 9648.852 3980.8928 C 9538.268 3983.9954 9444.066 4064.6553 9341.677 4106.5366 C 8637.67 4003.371 9420.204 4036.4895 8794.343 4288.3164 C 8687.105 4331.4653 8557.61 4262.4907 8447.708 4298.309 C 8325.171 4338.2437 8240.565 4455.803 8122.421 4507.2974 C 7624.7217 4724.2246 7953.974 4335.0723 7632.826 4893.4346 C 7581.3145 4943.7324 7501.878 4976.305 7478.294 5044.3276 C 7467.6074 5075.152 7565.6514 5092.2974 7574.742 5060.965 C 7611.9873 4932.6104 7564.081 4791.464 7589.726 4660.2983 C 7601.8936 4598.0557 7625.3677 4785.944 7616.241 4848.705 C 7519.316 5515.2173 7445.2134 4669.376 7590.6094 5541.8276 C 7589.961 5618.807 7628.414 5838.689 7588.6636 5772.7656 C 7059.25 4894.8403 7425.9165 4493.334 6384.7773 4610.763 C 6295.7524 4620.8037 6537.2646 4706.3438 6619.883 4740.987 C 6955.4375 4881.6895 7221.655 4926.4424 7582.571 5012.3857 C 8371.267 4972.5864 7941.171 5051.5 8670.794 4791.487 C 8736.1045 4768.212 8929.351 4694.2725 8869.009 4728.425 C 8757.286 4791.66 8577.16 4767.5103 8514.845 4879.752 C 8346.459 5183.0474 8438.906 5941.837 8381.57 5353.127 C 8297.118 4862.1675 8301.522 5283.6777 8477.732 4907.3374 C 8490.905 4879.2017 8489.591 4799.662 8462.771 4815.3447 C 8203.548 4966.9355 8490.436 5300.813 8580.941 5418.913 C 8657.61 5518.957 8777.768 5576.421 8876.18 5655.175 C 8908.453 5619.8853 8926.251 5559.3867 8972.998 5549.3057 C 9015.447 5540.152 9102.485 5650.512 9088.6 5609.367 C 8966.649 5247.986 8353.075 5597.8887 8132.0986 5284.7876 C 7796.291 5227.7676 8138.7046 5235.6533 7902.769 5407.467 C 7850.885 5445.249 7753.5938 5399.203 7715.1104 5450.568 C 7682.1343 5494.58 7710.606 5650.694 7749.595 5611.909 C 7838.5103 5523.46 7869.385 5388.6035 7899.7305 5266.914 C 7927.293 5156.386 7913.698 5039.518 7920.679 4925.8203 C 8059.605 5072.138 7968.6416 4928.699 7939.307 5057.191 C 7930.2524 5096.858 7946.9395 5138.2944 7947.504 5178.9775 C 7951.8013 5490.748 7931.059 5459.0728 7962.794 5697.5146 C 7966.9077 5728.4375 7958.1006 5635.3003 7955.754 5604.193 C 7904.8706 5522.102 7877.3643 5419.6733 7803.106 5357.9204 C 7756.2036 5318.917 7661.3667 5280.0522 7622.694 5327.229 C 7588.9165 5368.4365 7721.7954 5374.46 7756.1855 5415.1577 C 7806.2085 5474.3516 7804.73 5575.008 7868.8535 5618.5293 C 7984.6777 5697.139 7982.086 5431.5474 7967.998 5636.104 C 8452.384 5656.0815 8215.327 5609.6084 8678.406 5779.3457 C 8780.8545 5791.8867 9069.97 5691.79 9213.708 5772.515 C 9281.874 5810.7983 8888.688 6074.1543 9222.66 6006.886 C 9731.889 5916.6616 9427.484 6046.124 9824.034 5568.065 C 9904.357 5471.234 10027.193 5407.147 10085.02 5295.416 C 10106.65 5253.624 10058.9375 5124.8193 10033.089 5164.141 C 9978.562 5247.088 10018.386 5365.908 9978.827 5456.9507 C 9965.309 5488.0664 9958.284 5392.2837 9948.012 5359.9497 C 9960.825 5358.13 9980.513 5365.9883 9986.452 5354.4893 C 10000.422 5327.4355 9987.77 5292.6333 9997.651 5263.832 C 10013.141 5218.6797 10057.283 5183.2036 10061.52 5135.6562 C 10066.004 5085.3027 10022.326 4938.6543 10022.116 4989.2065 C 10020.525 5371.9146 10042.488 5276.497 10365.429 5479.7896 C 10388.853 5495.7974 10410.163 5515.452 10435.704 5527.8125 C 10455.738 5537.51 10478.212 5541.7217 10500.226 5545.029 C 10663.08 5569.4976 10885.41 5616.073 11040.529 5514.951 C 11135.563 5453.0005 10516.338 5090.923 10708.396 5440.725 C 9889.378 5613.064 11192.126 5308.5195 10183.97 5678.607 C 10107.095 5706.827 10008.879 5644.21 9938.408 5685.9224 C 9897.534 5710.116 10025.015 5770.9326 10066.64 5748.056 C 10357.758 5588.063 10294.853 5308.0405 10321.192 5032.678 C 10296.924 5084.981 10204.081 5240.9043 10240.532 5316.653 C 10264.545 5366.557 10372.941 5367.3877 10368.521 5422.5923 C 10363.376 5486.8496 10190.946 5492.2324 10221.948 5548.7505 C 10575.007 6192.3667 10588.709 4602.7383 10427.989 6097.518 C 10412.587 6083.6855 10381.534 6076.7217 10381.781 6056.021 C 10381.991 6038.7173 10444.718 6084.4395 10428.209 6079.2515 C 10341.732 6052.073 10259.766 6009.97 10171.371 5989.8916 C 10123.312 5978.975 10064.168 5959.4307 10023.544 5987.332 C 9973.838 6021.47 9898.543 6105.249 9940.847 6148.2197 C 10048.765 6257.8457 10222.793 6271.3623 10363.767 6332.934 C 11303.055 6780.4355 10700.192 6618.73 11791.14 6595.1216 C 12050.789 6589.503 12315.559 6655.3433 12570.214 6604.364 C 12793.494 6559.666 12977.036 6398.0894 13189.1455 6315.2573 C 13741.949 6099.3784 13680.034 6138.812 14192.416 6123.328 C 14259.33 6047.677 14377.817 5996.1997 14393.154 5896.3735 C 14402.962 5832.5312 14270.306 5709.217 14246.798 5769.378 C 14218.814 5840.989 14342.299 5893.8413 14365.5 5967.1416 C 14370.885 5984.16 14323.913 6001.4014 14315.293 5985.771 C 14221.066 5814.9546 14316.444 5569.3335 14210.819 5409.927 C 14222.392 5350.318 14200.332 5271.6436 14245.534 5231.1006 C 14277.381 5202.5356 14239.357 5326.95 14269.649 5357.1597 C 14695.623 5781.9644 15144.931 6183.1187 15597.554 6579.4067 C 15609.749 6590.0835 15625.529 6543.562 15612.984 6533.2983 C 15490.131 6432.775 15383.782 6507.696 15248.879 6542.669 C 15130.177 6335.574 15334.301 6653.0728 15035.539 6417.407 C 15011.376 6398.347 15053.005 6337.494 15024.564 6325.7334 C 14980.036 6307.3193 14928.356 6338.4214 14882.851 6354.2666 C 14473.725 6496.7275 14581.201 6400.1465 14473.819 6770.2656 C 14577.733 6839.1284 14460.576 6773.21 14460.658 6598.0557 C 14460.666 6581.544 14504.507 6581.5967 14510.184 6597.1016 C 14541.571 6682.7866 14537.03 6777.902 14558.978 6866.475 C 14570.354 6912.3804 14649.497 6973.314 14609.76 6998.9565 C 14568.449 7025.615 14531.691 6939.168 14492.656 6909.2734 C 14347.773 7008.6387 14456.915 6899.6016 14498.591 7134.58 C 14514.422 7223.8496 14499.742 7315.9043 14501.1875 7406.5557 C 14503.258 7536.0776 14507.737 7665.559 14509.105 7795.0903 C 14510.549 7931.3022 14467.686 8074.143 14509.608 8203.748 C 14548.131 8322.814 14661.718 8402.51 14737.771 8501.891 C 14933.399 9095.129 14766.707 8590.534 14766.667 8590.521 C 14696.509 8568.415 14569.598 8560.02 14549.704 8630.838 C 14515.367 8753.067 14970.969 8495.884 14918.549 8725.836 C 14963.689 8711.975 15033.635 8726.869 15053.973 8684.252 C 15068.954 8652.857 14993.014 8622.186 14961.248 8636.364 C 14824.485 8697.41 14677.504 8768.646 14590.996 8890.904 C 14427.92 9121.377 14332.266 9394.581 14236.752 9660.267 C 14224.151 9695.316 14328.727 9642.299 14334.117 9605.444 C 14338.966 9572.305 14280.409 9565.414 14253.555 9545.399 C 14350.194 9342.782 14199.6045 9699.581 14225.681 9380.34 C 14231.043 9314.684 14289.375 9263.391 14305.332 9199.479 C 14327.319 9111.426 14288.461 8853.388 14338.33 8929.216 C 14469.041 9127.969 14238.974 9473.814 14563.704 9606.344 C 14766.1455 9736.669 15085.718 10102.924 14968.155 9628.101 C 14962.719 9606.143 14923.193 9614.78 14900.932 9618.802 C 14824.792 9632.557 14754.565 9679.058 14677.207 9680.663 C 14571.28 9682.861 14468.022 9646.858 14363.432 9629.956 C 14255.6 9639.986 14147.7705 9650.018 14039.939 9660.048 C 13925.967 9654.891 13811.33 9657.898 13698.021 9644.578 C 13689.171 9643.538 13216.692 9541.783 13166.662 9551.463 C 13082.854 9567.679 13022.157 9645.539 12941.472 9673.409 C 12897.28 9688.675 12811.325 9723.34 12801.274 9677.679 C 12787.161 9613.572 12870.857 9566.355 12905.651 9510.693 C 13047.403 9402.603 13218.98 9325.164 13330.905 9186.421 C 13384.329 9120.196 13341.255 9014.119 13370.652 8934.272 C 13377.925 8914.524 13417.165 8971.446 13404.015 8987.875 C 13380.404 9017.365 13264.501 9044.737 13297.268 9025.938 C 13469.11 8927.346 13504.111 9021.785 13303.205 8857.952 C 13441.481 9405.134 13332.626 8965.746 13324.593 8956.017 C 13267.2 8886.517 13195.45 8828.955 13121.258 8777.774 C 13085.537 8753.132 13236.429 8842.882 13207.541 8875.27 C 13194.597 8889.784 12971.536 8829.113 12943.396 8821.913 C 12913.049 8811.683 12821.156 8798.449 12852.3545 8791.22 C 13098.185 8734.26 13151.905 8790.63 13382.273 8817.35 C 13440.858 8824.145 13616.414 8810.42 13559.067 8824.185 C 12562.9 9063.304 13112.467 8563.452 12548.8 9963.022 C 12562.244 9925.039 12587.631 9889.337 12589.133 9849.072 C 12598.499 9597.959 12489.661 9844.131 12601.165 9587.9375 C 12620.712 9543.0205 12709.65 9489.95 12671.68 9458.998 C 12621.125 9417.785 12221.011 9552.126 12629.304 9650.032 C 12686.842 9636.319 12684.843 9646.467 12677.43 9535.285 C 12666.805 9375.885 12695.207 9200.525 12620.249 9059.447 C 12584.805 8992.732 12504.244 9201.737 12536.508 9270.049 C 12863.743 9962.952 12847.079 9864.229 13349.647 9818.323 C 13361.89 9763.1 13437.35 9677.164 13386.375 9652.65 C 13288.938 9605.796 13170.788 9669.633 13063.228 9680.59 C 12939.633 9693.181 12814.627 9698.064 12692.98 9723.287 C 12587.187 9745.223 12492.082 9823.482 12384.059 9821.41 C 12279.514 9819.404 12193.695 9726.401 12090.167 9711.723 C 11991.691 9697.761 11891.998 9728.97 11792.912 9737.594 C 11684.575 9726.837 11576.631 9699.835 11467.897 9705.323 C 11200.368 9718.826 11165.59 9795.658 10920.372 9834.949 C 10856.145 9845.24 11059.249 9822.213 11107.04 9778.09 C 11633.242 9292.281 11583.438 9340.529 11768.092 8910.597 C 11591.209 9103.623 11563.028 9046.086 11614.823 9303.867 C 11622.64 9342.777 11681.669 9447.86 11664.902 9411.888 C 11588.867 9248.751 11533.888 9057.693 11391.75 8939.081 C 11435.303 8992.698 11398.396 8945.763 11338.975 8890.172 C 11228.173 8786.518 11071.148 8599.769 10872.645 8764.772 C 10755.935 8861.784 11405.11 8943.746 11307.49 8899.669 C 11460.49 8835.8125 11671.172 8736.317 11839.878 8707.728 C 11900.531 8697.448 11723.932 8748.88 11666.026 8769.655 C 11269.926 8911.777 11068.427 8942.582 10747.713 9298.057 C 10692.936 9358.773 10718.376 9458.956 10703.706 9539.405 C 10695.899 9628.345 10623.73 9737.14 10680.285 9806.224 C 10729.695 9866.579 10713.174 9653.533 10736.102 9578.979 C 10755.092 9517.229 10800.797 9462.537 10805.781 9398.125 C 10807.812 9372.003 10729.601 9330.924 10754.72 9338.37 C 10815.166 9356.29 10889.199 9376.301 10919.208 9431.751 C 10945.108 9479.612 10901.341 9539.116 10892.406 9592.799 C 10918.876 9664.217 10990.19 9733.137 10971.817 9807.054 C 10960.718 9851.71 10858.136 9864.013 10834.855 9824.32 C 10736.965 9657.408 10633.536 9463.485 10657.728 9271.504 C 10678.723 9104.905 10892.404 9689.153 10932.586 9726.987 C 10971.34 9763.4795 11029.662 9770.708 11078.199 9792.568 C 11146.388 9755.646 11214.556 9718.6875 11282.765 9681.802 C 11290.833 9677.438 11315.12 9673.137 11307.025 9668.821 C 11175.388 9598.622 11007.699 9554.155 10857.968 9575.101 C 10161.777 9672.486 10922.765 9730.129 10211.3 9630.891 C 10100.841 9607.891 9989.085 9590.417 9879.923 9561.89 C 9638.418 9498.775 9604.283 9444.013 9360.085 9430.679 C 9305.093 9427.676 9242.493 9420.811 9196.043 9450.3955 C 9173.947 9464.469 9181.557 9521.658 9206.916 9528.2295 C 9233.756 9535.186 9245.244 9488.152 9264.407 9468.113 C 9344.723 9328.396 9440.405 9196.451 9505.353 9048.961 C 9525.4795 9003.253 9496.53 8945.9 9514.826 8899.43 C 9522.38 8880.246 9552.204 8879.358 9572.76 8877.769 C 9578.644 8877.314 9580.633 8888.981 9578.546 8894.502 C 9455.036 9221.565 9452.759 9003.4 9572.581 9384.592 C 9539.391 8921.523 9626.279 9282.442 9312.982 8891.444 C 9264.239 8830.612 9276.463 8717.301 9206.298 8683.344 C 8966.461 8567.273 8684.343 8565.651 8436.689 8467.359 C 8354.312 8434.665 8920.851 8308.285 8698.027 8516.313 C 8782.364 8564.289 8854.691 8648.727 8951.032 8660.241 C 9005.685 8666.773 9525.656 8511.7705 9588.597 8514.62 C 10132.859 8539.263 9632.915 8657.241 10115.018 8737.736 C 10171.006 8747.085 10221.678 8698.856 10275.01 8679.417 C 10523.59 8496.019 9992.539 8885.608 9929.673 8983.328 C 9835.456 9129.777 9838.035 9319.4 9786.569 9485.758 C 9779.096 9509.911 9798.27 9435.963 9797.45 9410.692 C 9796.761 9389.315 9787.23 9369.154 9782.124 9348.385 C 9784.371 9274.95 9786.618 9201.516 9788.862 9128.082 C 9605.044 8512.839 9577.048 8830.343 10004.119 8236.506 C 10035.565 8192.781 10116.703 8053.471 10094.337 8102.466 C 10031.079 8241.045 9831.896 8362.288 9880.8545 8506.541 C 10479.322 10269.927 10293.737 10241.719 11036.876 9845.174 C 10710.753 9494.668 10985.589 9692.865 10461.923 9599.301 C 10302.889 9570.887 10154.013 9477.734 9992.466 9478.881 C 9814.364 9480.145 9651.318 9617.568 9473.569 9606.315 C 7618.907 9488.902 10252.587 9264.792 8447.575 9472.537 C 8296.112 9538.437 8145.448 9606.203 7993.1885 9670.236 C 7903.691 9707.874 7671.2437 9860.04 7722.39 9777.513 C 8662.212 8261.047 7522.406 11061.572 8284.759 8985.171 C 8342.877 8848.643 8045.446 9702.948 8280.076 9430.293 C 8251.559 9464.493 8178.9116 9523.511 8181.2764 9585.102 C 8182.1753 9608.426 8218.218 9636.59 8200.956 9652.304 C 8184.8076 9667.005 8152.991 9638.374 8145.1445 9617.995 C 8098.1807 9496.009 8147.266 9317.245 8042.0825 9239.639 C 7764.98 9035.185 7407.177 8972.729 7089.7207 8839.273 C 7336.6616 8967.333 7246.245 8965.124 7524.5303 8933.753 C 7632.867 8921.539 7744.759 8849.184 7847.882 8884.569 C 7897.731 8901.676 7870.0205 8998.164 7841.618 9042.561 C 7737.241 9205.716 7038.117 8426.174 7294.215 9237.436 C 7207.7 9445.789 7113.2563 9651.024 7034.67 9862.495 C 7027.824 9880.92 7051.2246 9937.423 7040.109 9921.212 C 6840.03 9629.441 6834.2256 9619.075 6975.2017 9255.412 C 7045.3896 9074.3545 7325.0103 8907.542 7236.4575 8734.723 C 7152.297 8570.477 7046.615 9051.266 6951.6943 9209.537 C 7284.4453 9728.032 7655.9893 10223.59 7949.945 10765.022 C 8000.4326 10858.018 7769.497 10651.321 7694.141 10577.033 C 7660.81 10544.174 7663.657 10485.455 7631.6826 10451.272 C 7621.471 10440.355 7575.9805 10456.749 7588.809 10464.421 C 7724.0063 10545.266 7807.363 10458.943 7605.8105 10574.607 C 7588.3213 10596.796 7539.2256 10616.695 7553.336 10641.172 C 7616.6167 10750.92 7650.9766 10580.578 7633.4214 10579.039 C 7588.651 10575.113 7545.7393 10624.313 7502.611 10611.686 C 6381.976 10283.594 7994.784 10598.478 6998.7017 10421.213 C 6851.319 10423.662 6637.346 10456.768 6499.5366 10359.446 C 6441.723 10318.62 6442.162 10211.505 6375.802 10186.902 C 6338.299 10172.998 6355.167 10276.363 6318.4937 10292.329 C 6293.738 10303.107 6252.92 10264.454 6258.3945 10238.013 C 6270.1943 10181.033 6325.631 10143.024 6359.2476 10095.53 C 6445.0093 9323.658 6306.7607 10167.87 6477.783 10036.238 C 6536.261 9991.23 6472.084 9880.061 6428.6924 9820.375 C 6370.792 9740.731 6224.3926 9736.4375 6192.1826 9643.389 C 6173.9404 9590.687 6291.312 9592.254 6340.875 9566.687 C 6261.732 9491.075 6182.592 9415.464 6103.4487 9339.853 C 5770.0615 9215.272 5955.203 9258.281 5556.4414 9234.371 C 5494.1133 9230.634 5685.855 9220.919 5743.4595 9245.013 C 5799.907 9268.624 5826.0522 9337.933 5878.675 9369.154 C 5974.6504 9426.097 5969.8037 9396.679 5981.624 9347.484 C 6071.6855 9432.463 6159.6816 9531.526 6308.165 9522.75 C 6447.034 9514.542 6567.7046 9422.268 6699.5186 9377.803 C 7152.9175 9224.856 6869.096 9320.614 7317.4214 9260.43 C 7354.7915 9255.413 7389.8535 9239.452 7426.0723 9228.964 C 7450.1035 9204.359 7522.5947 9130.94 7498.165 9155.148 C 7334.961 9316.856 7337.3613 9262.345 7362.8276 9536.685 C 7365.7944 9568.644 7361.321 9465.352 7384.1567 9442.787 C 7545.673 9283.128 7581.054 9483.454 7465.6006 9231.63 C 7475.3013 9163.044 7485.722 9094.556 7494.705 9025.872 C 7496.5054 9012.0625 7505.126 8996.158 7497.9585 8984.216 C 7451.436 8906.7 7363.504 8851.848 7338.176 8765.063 C 7324.706 8718.915 7406.3135 8679.47 7395.3564 8632.662 C 7356.071 8464.856 7197.8896 8436.024 7070.4243 8381.798 C 6780.919 8463.562 6904.0103 8447.169 6500.7163 8436.3545 C 6372.7686 8432.923 6242.226 8442.897 6117.34 8414.869 C 5996.072 8387.653 5888.82 8316.868 5772.564 8272.935 C 5717.567 8252.152 5660.3306 8203.938 5604.0337 8220.895 C 5572.6025 8230.362 5624.824 8283.168 5635.219 8314.305 C 5765.693 8248.624 6010.956 7993.1035 5949.2915 7821.692 C 5925.82 7756.4473 5770.4062 7848.456 5764.684 7917.558 C 5749.6953 8098.4766 6338.3804 7875.2153 5699.787 8058.901 C 5749.1206 8092.44 5841.6313 8100.182 5847.79 8159.5186 C 5852.5625 8205.513 5733.1436 8154.2637 5714.053 8196.38 C 5696.3706 8235.392 5776.767 8263.174 5781.514 8305.741 C 5789.499 8377.319 5730.37 8450.245 5750.101 8519.512 C 5785.176 8642.652 5873.652 8667.815 5965.062 8707.467 C 5929.683 8656.742 5915.984 8579.146 5858.926 8555.292 C 5812.4165 8535.848 5710.5244 8552.942 5715.455 8603.111 C 5721.4917 8664.548 5814.2246 8681.841 5873.1616 8700.202 C 5952.675 8724.973 6038.0664 8732.872 6121.282 8729.538 C 6700.7344 8706.324 6058.512 8625.498 6619.1426 8721.87 C 6648.9697 8754.558 6665.7896 8831.035 6708.627 8819.934 C 6754.784 8807.972 6790.954 8720.56 6758.318 8685.8 C 6719.3926 8644.345 6615.251 8641.455 6587.8086 8691.261 C 6526.0317 8803.375 6512.792 8949.011 6545.0244 9072.895 C 6557.7485 9121.803 6673.4297 9146.149 6694.177 9100.069 C 6721.6396 9039.075 6642.068 8976.851 6616.0117 8915.24 C 6621.8643 8874.478 6671.438 8633.392 6633.7153 8569.69 C 6557.2124 8440.501 6283.34 8402.991 6396.133 8156.084 C 6537.346 7846.9663 6819.6606 7621.165 6988.0435 7325.967 C 7005.3916 7295.5493 6935.556 7279.5977 6909.3115 7256.4126 C 7091.404 8008.9595 7172.0635 8793.569 7455.5933 9514.053 C 7494.5854 9613.132 7689.269 9499.773 7761.2646 9421.328 C 7798.022 9381.277 7696.3726 9331.022 7650.8564 9301.298 C 7552.4756 9237.049 7453.1216 9147.46 7335.689 9143.404 C 7012.649 9132.25 6734.698 9461.738 6395.875 9382.289 C 6292.027 9366.254 6185.738 9306.6455 6084.328 9334.184 C 5341.0156 9536.032 6267.6587 9511.419 5696.654 9588.604 C 5653.7476 9594.402 5596.322 9532.515 5568.767 9565.908 C 5470.386 9685.132 6932.4077 9529.618 5864.7046 9208.896 C 5855.264 9158.482 5789.887 9079.303 5836.386 9057.654 C 5883.3555 9035.787 5940.7017 9122.41 5939.231 9174.2 C 5937.6836 9228.843 5845.4536 9243.856 5829.6167 9296.176 C 5814.3545 9346.591 5846.6 9400.148 5855.0933 9452.134 C 5862.562 9479.18 5883.5776 9505.881 5877.495 9533.2705 C 5873.5166 9551.189 5846.263 9552.565 5830.6484 9562.213 C 5852.006 9580.3 5902.412 9589.564 5894.7207 9616.474 C 5872.71 9693.472 5837.2954 9829.017 5758.558 9814.408 C 5668.9434 9797.782 5699.69 9636.179 5638.2197 9568.885 C 5613.0957 9541.382 5547.407 9529.648 5526.7725 9560.661 C 5500.604 9599.992 5527.5054 9659.217 5550.755 9700.341 C 5573.8867 9741.251 5622.0483 9761.597 5657.693 9792.225 C 5642.944 9755.712 5574.066 9682.358 5613.4434 9682.6875 C 5998.084 9685.901 5664.7124 9920.59 6078.5493 9869.594 C 6629.004 9801.763 6164.038 9698.065 6135.5947 9719.109 C 6055.4175 9778.428 6023.5547 9884.138 5967.5337 9966.652 C 5630.843 10364.2705 5407.943 10333.356 5618.425 10720.484 C 5638.8047 10757.964 5604.1636 10636.253 5600.709 10593.73 C 5594.4194 10516.249 5595.2188 10438.309 5589.2207 10360.804 C 5580.669 10250.314 5529.9487 10137.351 5557.0747 10029.902 C 5581.07 9934.857 5673.938 9872.485 5732.3696 9793.777 C 5718.9688 9654.521 5699.856 9236.323 5692.17 9376.011 C 5674.0225 9705.837 5610.6597 10049.169 5700.8315 10366.949 C 5849.271 10890.071 6168.254 11220.1455 6701.5513 11052.415 C 6854.554 11004.294 6079.032 10723.685 6252.8794 10878.59 C 6156.518 10872.179 6060.029 10867.462 5963.798 10859.355 C 5854.3984 10850.141 5744.1055 10807.116 5636.07 10826.634 C 5510.1006 10849.392 5405.5654 10939.327 5284.8823 10982.007 C 5235.7275 10999.392 5180.4727 10991.553 5130.238 11005.523 C 4721.47 11119.207 4829.032 11077.047 4533.256 11306.632 C 4489.3076 11328.768 4369.5527 11335.54 4401.414 11373.039 C 4439.668 11418.0625 4535.2324 11400.071 4578.134 11359.45 C 4638.69 11302.11 4645.455 11205.759 4663.959 11124.44 C 4702.79 10953.811 4700.595 10774.503 4749.481 10606.479 C 4765.971 10549.803 4771.206 10724.523 4763.298 10783.018 C 4755.0957 10843.679 4722.559 10898.468 4702.1914 10956.192 C 4695.1436 11016.676 4686.5 11076.994 4681.051 11137.643 C 4678.0303 11171.258 4658.829 11210.235 4676.798 11238.806 C 4689.797 11259.473 4749.995 11222.253 4749.621 11246.665 C 4749.077 11281.729 4673.5117 11286.338 4675.5264 11321.348 C 4698.1724 11714.787 4835.06 11271.54 4724.1157 11565.854 C 4509.1396 11660.44 4880.8545 11524.093 4547.1724 11307.992 C 4362.343 11188.293 4115.5166 11207.278 3914.9807 11116.3125 C 3855.054 11089.129 4046.538 11112.656 4112.3135 11110.734 C 4161.2114 11109.306 4211.869 11093.161 4259.0015 11106.262 C 4283.8447 11113.166 4292.2646 11145.67 4308.8955 11165.374 C 4300.0786 11245.977 4317.198 11203.356 4211.6675 11263.009 C 4202.2847 11298.967 4274.1235 11397.014 4264.7266 11361.06 C 4250.6797 11307.31 4245.999 11181.585 4197.442 11208.578 C 4051.5608 11289.674 4006.7341 11516.269 3966.0647 11664.886 C 3779.38 11758.757 3682.2524 11737.279 3944.384 11940.634 C 3989.2517 11975.44 3858.0352 11853.508 3852.8452 11796.961 C 3848.231 11746.685 3909.8035 11710.255 3918.6782 11660.554 C 3934.935 11569.506 3890.1926 11560.14 3834.705 11524.465 C 3873.1685 11664.68 3875.2815 11820.439 3950.095 11945.11 C 3973.406 11983.957 4048.794 11969.077 4085.9934 11943.22 C 4108.639 11927.4795 4065.7544 11889.49 4069.4338 11862.158 C 4080.5059 11779.907 4141.164 11710.764 4123.023 11624.225 C 3516.7913 11923.639 4130.872 11725.695 3610.931 11598.66 C 3548.932 11583.512 3493.7407 11650.815 3431.8594 11666.4375 C 3379.0173 11679.776 3323.7686 11681.044 3269.4033 11684.877 C 2943.631 11707.845 3161.6677 11636.952 2793.769 11863.4795 C 2042.7771 11839.176 2757.2603 11917.141 3443.8416 11254.338 C 3529.837 11171.321 3497.5007 11018.376 3491.8577 10898.981 C 3489.2427 10843.651 3445.6802 11000.677 3434.4153 11054.911 C 3427.6155 11087.647 3433.7668 11122.052 3438.6504 11155.129 C 3442.1294 11178.69 3452.4277 11200.728 3459.316 11223.527 C 3428.5986 11001.576 3510.267 10730.09 3367.164 10557.674 C 3242.727 10407.747 2626.7002 10019.948 2314.2507 10248.153 C 2247.9568 10296.572 2475.1414 10214.066 2556.755 10205.206 C 2951.8328 10162.313 2863.3032 10086.614 2963.6301 10347.263 C 2863.381 10307.202 2607.7212 10184.699 2499.545 10241.114 C 2452.281 10265.763 2506.9348 10348.099 2520.4824 10399.653 C 2532.1174 10443.929 2532.5693 10544.556 2574.402 10525.963 C 2842.0325 10407.016 2723.567 9790.697 3224.6125 9935.032 C 3347.9016 9896.671 3467.8342 9845.102 3594.4788 9819.949 C 3648.771 9809.167 3491.2153 9861.573 3444.554 9891.351 C 3398.5784 9920.69 3362.1208 9962.901 3318.7178 9995.929 C 3177.2605 10103.571 2968.7664 10153.824 2890.1328 10313.241 C 2838.9314 10417.044 2916.5896 11117.169 2939.377 10656.964 C 2902.7993 10594.3955 2831.2964 10541.715 2829.643 10469.257 C 2828.051 10399.483 2918.1394 10354.614 2930.911 10286.001 C 2931.036 10285.319 2834.33 10203.365 2887.6624 10172.433 C 2945.1235 10139.105 3015.992 10072.037 3074.5793 10103.34 C 3129.7336 10132.809 3094.7673 10226.767 3104.8613 10288.479 C 3130.9504 10309.633 3149.564 10353.171 3183.1284 10351.94 C 3207.8948 10351.032 3158.5522 10308.884 3147.0515 10286.932 C 3109.8267 10215.88 3046.7744 10152.563 3036.9612 10072.953 C 3030.9019 10023.791 3131.1394 9982.176 3104.3518 9940.511 C 2983.758 9752.938 2662.5564 9698.721 2480.6567 9645.357 C 2337.0713 9713.384 2194.963 9784.619 2049.9001 9849.436 C 1965.0883 9887.331 1706.7831 9914.859 1791.3229 9953.36 C 1914.3043 10009.369 2109.0925 10019.847 2194.9565 9915.498 C 2442.5051 9614.659 2509.1143 9201.626 2692.6697 8857.981 C 2757.0664 8737.419 2554.112 9509.293 2555.206 9244.302 C 2537.813 9319.511 2463.136 9403.843 2503.028 9469.932 C 2536.5427 9525.455 2590.3167 9358.03 2584.8472 9293.406 C 2579.5142 9230.388 2492.1208 9199.593 2474.9944 9138.711 C 2464.1511 9100.164 2517.3965 9062.603 2508.9126 9023.468 C 2439.4958 8703.271 2429.7273 8747.51 2203.743 8628.442 C 2268.0642 8643.339 2357.1365 8620.28 2396.708 8673.132 C 2625.9214 8979.264 3340.6382 9783.406 2977.8696 9662.352 C 2358.3699 9455.626 2049.0012 8730.3545 1501.4578 8374.389 C 1405.726 8312.152 1257.2887 8409.379 1180.3889 8493.784 C 1078.5275 8605.589 1916.937 8618.94 1632.175 8535.917 C 1757.3282 8544.079 1882.6882 8549.535 2007.6371 8560.401 C 2111.6602 8569.447 2218.3184 8623.6875 2318.8955 8595.638 C 2454.7478 8557.751 2552.7368 8436.408 2678.8247 8373.218 C 2711.9983 8356.593 2752.2605 8361.302 2789.3398 8359.872 C 2800.4592 8359.443 2768.1726 8366.744 2757.5884 8370.181 C 2674.1172 8427.001 2590.6448 8483.82 2507.1736 8540.641 C 2618.4844 8993.14 2499.1428 8528.453 2510.4893 8470.41 C 2524.6409 8398.019 2576.114 8330.646 2636.7979 8288.716 C 2660.8276 8272.112 2652.2556 8346.837 2647.6006 8375.672 C 2632.0269 8472.134 2542.3313 8568.718 2576.833 8660.135 C 2599.8132 8721.024 2704.7249 8684.351 2768.6694 8696.459 C 2739.4102 8613.389 2673.3347 8362.331 2498.1738 8483.448 C 2432.4927 8528.865 2565.8223 8644.164 2638.251 8677.792 C 2801.206 8753.448 2993.1663 8739.817 3164.7932 8792.946 C 3184.4702 8799.037 3211.42 8851.694 3191.0112 8848.904 C 3129.2205 8840.454 3076.9644 8798.394 3019.9397 8773.138 C 2832.1606 8623.848 2775.4463 8533.27 2511.567 8521.499 C 2400.4846 8516.544 2293.4053 8569.815 2182.3447 8575.227 C 2110.8188 8578.712 2022.2125 8499.72 1969.253 8547.922 C 1822.8496 8681.176 3378.3867 9324.2295 2463.6404 8218.843 C 2491.2488 8143.3955 2578.55 8066.156 2546.464 7992.501 C 2523.789 7940.4497 2455.9377 8061.1743 2408.6328 8092.5723 C 2397.4666 8099.984 2436.249 8078.061 2437.6406 8064.7314 C 2444.8389 7995.76 2446.0532 7924.892 2433.246 7856.739 C 2411.987 7743.615 2331.8684 7538.444 2285.8928 7415.4834 C 2011.5645 7317.91 1960.031 7294.6016 1537.3574 7224.3887 C 1536.742 7224.284 1940.5237 7387.9443 1956.0233 7337.362 C 1961.2988 7320.144 1921.8755 7325.913 1904.8027 7320.189 C 1909.265 7363.0234 1882.8657 7424.055 1918.1882 7448.692 C 1958.6637 7476.922 2017.7069 7445.169 2065.3015 7432.1313 C 2172.962 7402.6396 2273.0105 7348.1523 2381.4778 7321.7817 C 2448.5273 7305.4805 2526.4958 7336.744 2587.8142 7305.0977 C 2643.4485 7276.3853 2764.5596 7162.8193 2702.3027 7156.206 C 2604.919 7145.861 2527.7383 7245.0312 2440.457 7289.444 C 2237.9814 7985.3643 2521.8728 7098.5117 2260.6438 7677.9434 C 2244.0767 7714.6914 2215.9207 7823.8438 2246.9316 7798.0923 C 2293.465 7759.4517 2285.4268 7682.2314 2317.3494 7630.856 C 2349.0344 7579.865 2396.034 7540.1665 2435.377 7494.822 C 2464.7307 7444.386 2494.083 7393.951 2523.4368 7343.5156 C 2457.0625 7334.835 2354.2537 7257.6025 2324.3152 7317.4736 C 2294.4893 7377.119 2410.4639 7421.6333 2465.6575 7459.062 C 2477.3105 7466.964 2458.2449 7422.2305 2471.4004 7417.2163 C 2514.1777 7400.9126 2563.9302 7416.513 2608.1719 7404.7466 C 2633.753 7397.943 2655.0415 7346.282 2675.6545 7362.889 C 2707.5898 7388.6187 2694.9705 7442.6025 2704.6277 7482.4595 C 2749.8196 7503.6294 2874.4275 7582.287 2840.2017 7545.9697 C 2775.6072 7477.4297 2693.174 7426.3477 2610.0386 7382.0913 C 2515.8848 7331.97 2418.4102 7254.3955 2312.269 7264.9326 C 2194.4993 7276.624 2116.8809 7404.6636 2004.6393 7442.191 C 1960.8865 7456.82 1875.9266 7458.6846 1869.3462 7413.0225 C 1862.6216 7366.368 1949.6128 7363.58 1989.7473 7338.859 C 2698.152 6967.4644 2438.8918 7261.291 2624.9473 6310.782 C 2634.1064 6263.9917 2594.7969 6402.586 2593.1357 6450.2354 C 2581.1995 6792.6533 2668.866 6952.6333 2500.1094 7277.292 C 2483.3457 7309.5425 2461.4226 7215.7456 2442.0786 7184.9727 C 2482.217 6960.245 2549.877 6739.49 2457.7354 6509.5024 C 2403.3574 6373.7734 2257.5708 6288.2764 2202.267 6152.922 C 2189.1204 6120.745 2328.2617 6110.139 2305.182 6136.129 C 2253.9346 6193.838 2141.2756 6188.514 2108.577 6258.4243 C 2081.0042 6317.375 2142.7732 6384.012 2159.8713 6446.806 C 2293.5776 6453.49 2217.4194 6438.6167 2380.644 6520.643 C 2470.4517 6533.814 2562.1006 6515.081 2652.7842 6511.17 C 2953.314 6498.2085 3191.652 6464.7183 3475.7156 6350.0215 C 3633.413 6376.162 3788.9976 6432.0264 3948.807 6428.4434 C 4042.271 6426.3477 3925.7002 6281.139 3926.3335 6282.07 C 3974.0405 6352.123 4106.927 6416.661 4069.0688 6492.4907 C 3833.593 6964.1396 3774.0955 6163.504 3835.8875 6634.1226 C 3836.0547 6708.0405 3833.9583 6781.9985 3836.3955 6855.8765 C 3836.5208 6859.806 3839.963 6848.662 3842.8738 6846.0195 C 3854.9224 6835.0845 3880.2327 6831.7104 3880.9336 6815.4546 C 3891.394 6572.462 3732.9814 6362.8647 3645.4185 6150.0786 C 3665.3254 6219.192 3652.6985 6308.196 3705.1394 6357.418 C 3788.566 6435.724 3908.3914 6465.428 4017.6362 6499.4507 C 4070.7527 6515.9927 4161.093 6557.1943 4184.377 6506.6685 C 4206.536 6458.5854 4111.2476 6420.023 4059.5952 6408.401 C 4050.2942 6406.308 3614.1228 6450.834 3608.7273 6451.375 C 3510.5146 6424.078 3415.6958 6377.6865 3314.0908 6369.485 C 3122.958 6354.056 2867.8843 6380.1436 2695.0955 6488.5903 C 2614.9426 6538.896 2399.1416 6721.819 2482.1008 6676.2886 C 2836.291 6481.8994 2911.8987 6310.2896 3164.0923 5988.8794 C 3189.1982 5915.744 3208.2217 5840.2295 3239.4102 5769.474 C 3253.4224 5737.685 3191.9814 5845.973 3216.0354 5871.0386 C 3241.9814 5898.0747 3364.677 5869.894 3328.0752 5861.8667 C 3256.194 5846.1016 3175.7515 5875.5225 3107.79 5847.2974 C 3064.6157 5829.366 3523.3535 5618.472 3156.4277 5978.845 C 3170.6636 6139.7476 3279.0186 6601.9487 3199.1362 6461.5527 C 3090.891 6271.3076 3154.8306 6018.4214 3065.3 5818.6855 C 3014.4382 5705.2173 2880.8367 5651.511 2795.5015 5561.0693 C 2706.7344 5466.991 2684.4373 5250.5405 2536.6282 5648.454 C 2523.8672 5682.806 2606.4204 5670.83 2641.3164 5682.018 C 3208.9456 5730.4346 2791.5845 5705.1113 3402.069 5712.0645 C 3518.0066 5713.3843 3636.6355 5746.267 3749.7925 5720.986 C 3833.422 5702.301 3882.9087 5592.7036 3968.3015 5585.555 C 4600.096 5532.6685 3507.0586 6012.492 4369.401 5563.8037 C 4454.8306 5543.5654 4539.6113 5520.369 4625.6885 5503.09 C 4733.135 5481.5205 4483.2637 5694.9165 4478.8306 5706.7285 C 4451.24 5780.2603 4499.7324 5864.4175 4488.4727 5942.1436 C 4483.593 5975.829 4450.225 6056.439 4432.3687 6027.4614 C 4399.6343 5974.3394 4427.9688 5902.7437 4425.769 5840.385 C 4384.8887 5787.1836 4289.5005 5746.476 4303.1274 5680.781 C 4316.454 5616.5356 4425.3374 5629.397 4477.729 5589.899 C 4512.0146 5564.051 4528.7617 5520.641 4557.662 5488.8867 C 4564.457 5481.4224 4552.3115 5522.9487 4544.7417 5516.2715 C 4519.0957 5493.6475 4493.216 5463.4385 4490.1978 5429.372 C 4482.435 5341.759 4505.9043 5254.161 4513.7563 5166.5557 C 4447.622 5158.1333 4381.683 5134.586 4315.351 5141.289 C 4285.388 5144.317 4368.993 5169.429 4397.7803 5178.2754 C 4493.8657 5207.8027 4601.807 5206.3257 4689.111 5256.1465 C 4721.4116 5274.578 4755.8237 5348.9077 4721.3833 5362.9414 C 4652.3535 5391.071 4569.6777 5359.078 4499.7285 5333.318 C 4408.7793 5299.8237 4331.654 5236.7495 4247.6167 5188.466 C 4208.6953 5172.9346 4164.147 5116.423 4130.853 5141.8716 C 4073.6497 5185.596 3982.0034 5311.88 4047.7432 5341.243 C 4254.4897 5433.5864 4461.9775 5044.5264 4560.6665 4989.6616 C 4608.829 4962.8867 4693.2246 5060.726 4724.024 5015.0312 C 4856.1953 4818.9307 4899.6953 4575.8975 4987.5303 4356.3306 C 5002.748 4400.6943 5065.172 4455.126 5033.179 4489.4224 C 4997.6016 4527.5625 4928.5166 4484.883 4877.4326 4474.358 C 4866.1807 4472.0396 4850.4663 4463.4004 4851.258 4451.9404 C 4853.099 4425.2515 4909.3643 4387.2715 4884.031 4378.6787 C 4831.258 4360.78 4379.7627 4484.8223 4948.053 4533.112 C 4933.7344 4582.3115 4945.141 4712.6855 4905.0996 4680.711 C 4595.6875 4433.6313 4977.651 4538.7627 4843.8594 4389.427 C 4699.2446 4228.0107 4155.936 4371.9336 4098.6436 4155.5957 C 4142.436 4209.3384 4168.899 4284.106 4230.0195 4316.823 C 4295.409 4351.8267 4377.5195 4332.9814 4450.8457 4344.1284 C 4543.415 4358.201 4633.924 4392.3833 4727.5566 4392.46 C 4815.1577 4392.523 4898.776 4336.024 4985.96 4344.5664 C 5567.0615 4401.503 4970.154 4566.529 5563.8643 4327.4487 C 5691.0386 4295.9053 5818.213 4264.3613 5945.387 4232.8174 C 5974.3667 4280.5913 5976.507 4373.6313 6032.326 4376.1387 C 6079.9414 4378.2773 6029.4688 4262.019 6070.8965 4238.455 C 6141.327 4198.395 6263.903 4628.8296 6377.2905 4308.14 C 6408.086 4221.041 6284.7954 4148.192 6238.552 4068.2175 C 6183.7534 4123.6167 6112.3423 4166.4893 6074.16 4234.4155 C 6063.89 4252.686 6107.218 4260.272 6122.5845 4274.525 C 6136.9146 4287.816 6143.725 4319.479 6163.098 4316.9087 C 6214.444 4310.096 6273.739 4292.8438 6303.584 4250.51 C 6318.5703 4229.2505 6206.4185 4216.348 6232.3237 4218.7104 C 6284.185 4223.4414 6333.1636 4244.775 6383.585 4257.807 C 6359.845 4212.798 6336.5776 4167.536 6312.365 4122.7793 C 6299.154 4098.3584 6260.5728 4024.6965 6271.323 4050.296 C 6294.4272 4105.314 6301.922 4175.3647 6349.547 4211.32 C 6461.663 4295.964 6595.898 4349.4185 6728.598 4395.5234 C 6813.2925 4424.95 7147.606 4353.706 6668.1924 4435.826 C 6616.51 4410.3374 6564.8296 4384.848 6513.1494 4359.359 C 6491.736 4359.3174 6469.5996 4364.778 6448.9087 4359.2544 C 6441.4805 4357.276 6472.7915 4354.0674 6468.7593 4347.5215 C 6447.537 4313.0493 6422.051 4277.652 6386.6187 4258.0723 C 6143.449 4123.6924 6117.766 4189.4917 5831.744 4249.7275 C 5729.091 4287.632 5620.266 4311.806 5523.79 4363.44 C 5507.09 4372.376 5560.208 4397.9097 5575.5674 4386.8296 C 5678.5547 4312.535 5788.3115 4235.076 5853.1143 4125.8667 C 5960.402 3945.0576 6004.166 3733.4468 6079.691 3537.2366 C 6048.5586 3585.367 5995.551 3625.0579 5986.289 3681.627 C 5975.792 3745.7358 6011.9414 3808.995 6024.765 3872.6792 C 6038.945 3942.1748 6084.5605 4012.3694 6067.3066 4081.166 C 6058.811 4115.0366 5931.9634 4115.6865 5965.892 4107.4253 C 6046.3755 4087.8286 6222.319 4128.5576 6206.9727 4047.1592 C 6171.18 3857.3162 5987.719 3728.545 5866.15 3578.4019 C 5345.8164 2935.755 5590.02 3077.1543 4949.6265 2947.8457 C 4982.8843 2975.2532 5022.3013 2996.5579 5049.399 3030.0688 C 5114.1733 3110.174 5128.2407 3245.2039 5222.9165 3285.8145 C 5310.7393 3323.4858 5407.7847 3232.7834 5502.9995 3224.6387 C 5602.555 3216.1228 5702.6216 3234.9639 5802.532 3236.2344 C 6226.624 3241.6277 6071.0166 3252.194 6494.131 3132.9165 C 6581.5015 3070.2021 6666.4766 3004.0034 6756.2397 2944.753 C 6817.7915 2904.1233 6645.5864 3045.5952 6578.856 3077.0024 C 6533.677 3098.2656 6451.4746 3052.707 6430.5464 3098.041 C 6391.9424 3181.659 6481.9966 3291.297 6441.695 3374.11 C 6412.932 3433.2173 6125.4775 3463.879 6339.095 3436.2034 C 6207.1816 3711.0464 6601.222 3440.0662 6613.004 3365.0452 C 6628.9224 3263.6729 6438.3164 3243.1 6390.4873 3152.3162 C 6320.6387 3019.7505 6513.5527 2823.794 6333.0996 2706.4736 C 6284.091 2691.2014 6236.1055 2672.1348 6186.0747 2660.6567 C 6168.4375 2656.611 6217.914 2678.2893 6235.089 2683.989 C 6389.514 2735.239 6561.658 2746.414 6700.433 2831.3596 C 6763.5835 2870.016 6835.4487 2964.7854 6800.1265 3029.8604 C 6770.452 3084.5327 6681.7 2990.9792 6620.8813 2977.92 C 6555.009 2963.776 6487.571 2958.2651 6420.9146 2948.4373 C 6384.402 2906.4883 6355.0547 2857.0146 6311.3774 2822.5903 C 6300.3384 2813.891 6276.683 2841.5312 6269.7554 2829.3037 C 6260.2334 2812.5034 6265.662 2780.9224 6283.2583 2772.9685 C 6319.26 2756.6958 6362.8276 2776.5012 6401.7354 2769.6465 C 6827.153 2694.6956 6650.364 2623.1924 6944.825 2037.0751 C 6949.506 1996.2808 6941.302 1877.5768 6958.8643 1914.6921 C 7034.019 2073.4946 7000.6113 2387.6482 6938.015 2524.2546 C 6842.711 2732.2402 6543.2705 3330.2788 6568.9893 3102.948 C 6795.336 1102.3851 7242.5117 2922.9995 6800.6577 1545.5745 C 6767.8325 1585.5048 6746.679 1639.0596 6702.182 1665.3654 C 6654.695 1693.4401 6564.5513 1650.0022 6540.247 1699.527 C 6521.1084 1738.5294 6625.465 1728.048 6656.508 1758.4403 C 6696.074 1797.1755 6705.0034 1860.4901 6744.4067 1899.3928 C 6810.614 1964.7607 6990.112 1852.1554 6977.5996 2052.7808 C 7045.4126 2045.1592 7424.3384 1999.8162 7516.872 1998.6766 C 7773.8 1995.5122 8019.0576 2074.8425 8278.689 2041.2393 C 8342.476 2032.9834 8398.908 1995.4719 8459.02 1972.5881 C 8556.584 1632.6726 8500.077 1856.085 8345.404 2180.6067 C 8321.747 2230.2441 8266.594 2267.5784 8260.882 2322.268 C 8258.351 2346.4832 8324.287 2329.6826 8332.236 2306.67 C 8355.604 2239.028 8347.254 2163.3652 8340.385 2092.131 C 8334.149 2027.4532 8309.002 1966.0216 8293.311 1902.9668 C 8318.616 1878.3469 8374.856 1863.9625 8369.229 1829.1069 C 8364.265 1798.3479 8284.126 1777.9279 8278.062 1808.4888 C 8267.516 1861.6101 8317.631 1909.6556 8343.834 1957.0511 C 8410.054 2076.8176 8452.156 2218.8035 8554.903 2309.2031 C 8748.012 2479.1045 9017.073 2464.8245 9247.92 2482.563 C 9215.797 2459.804 9188.201 2428.6538 9151.548 2414.2856 C 9129.68 2405.7134 8965.733 2386.5002 8934.652 2404.8755 C 8905.711 2421.9846 8911.385 2501.2493 8879.864 2489.5562 C 8826.683 2469.8271 8833.207 2377.147 8783.97 2348.9775 C 8722.9 2314.037 8645.039 2326.6309 8575.574 2315.4578 C 8470.163 2372.5054 8352.179 2410.789 8259.342 2486.6003 C 8219.612 2519.0444 8370.911 2485.5754 8409.138 2451.3733 C 8634.767 2249.4966 8875.035 2050.0974 9034.703 1792.8646 C 9093.489 1698.1558 9052.976 1566.5834 9025.383 1458.582 C 8996.013 1343.6256 8961.32 1955.8695 9045.55 1813.9574 C 9014.481 1983.4198 9060.583 1920.3395 8902.148 1999.3616 C 8893.362 2037.3563 8977.673 1979.8905 9015.435 1970.1554 C 9005.325 1951.6677 8999.6 1899.3977 8985.104 1914.6925 C 8876.473 2029.3246 8893.574 2140.2734 8885.152 2280.2693 C 8876.226 2315.6113 8878.677 2356.0217 8858.371 2386.295 C 8851.043 2397.223 8827.116 2344.0134 8835.727 2353.9614 C 8888.094 2414.4404 8940.065 2475.316 8989.741 2538.0215 C 9029.305 2587.9597 9055.738 2649.3816 9103.328 2691.7415 C 9203.412 2780.8267 9539.465 2332.813 9494.819 2782.893 C 9604.005 2777.5933 9714.249 2750.912 9822.374 2766.994 C 9907.383 2779.638 9977.451 2890.7375 10060.038 2866.9612 C 10131.754 2846.3157 10094.644 2696.332 10163.948 2668.6582 C 10223.348 2644.9397 10310.191 2698.2043 10333.982 2757.5752 C 10389.784 2896.8271 9696.941 2877.094 10114.453 3150.4536 C 10031.077 3231.7822 10000.48 3275.8047 10116.44 2928.3672 C 10144.307 2844.8755 10228.743 2783.0405 10241.883 2696.0068 C 10253.379 2619.8564 10204.993 2546.4573 10185.331 2471.9956 C 10180.448 2453.5 10185.7295 2409.3687 10168.2705 2417.2021 C 10149.112 2425.8013 10167.477 2459.1924 10167.078 2480.1875 C 10168.041 2502.468 10149.758 2556.4832 10169.956 2547.0295 C 10211.52 2527.5767 10279.637 2477.784 10255.207 2438.9377 C 10189.776 2334.887 10007.554 2101.762 9961.657 2215.7844 C 9780.418 2666.0278 11382.09 2765.6726 10644.633 2705.9963 C 10563.133 2718.404 10481.435 2729.5474 10400.136 2743.2192 C 10361.072 2749.7888 10284.58 2806.3044 10283.6455 2766.7043 C 10281.68 2682.88 10477.731 2427.8735 10600.55 2488.7747 C 10620.528 2498.6824 10625.556 2525.709 10638.056 2544.1763 C 10646.018 2516.41 10643.083 2482.7603 10661.938 2460.8767 C 10857.832 2233.5063 10946.898 2445.9666 10908.115 1924.3881 C 10904.4 1874.4459 10768.495 1901.0676 10776.654 1851.6566 C 10778.306 1841.6152 11117.655 1738.0912 10816.442 1831.6339 C 10838.924 1895.6941 10861.404 1959.7543 10883.886 2023.8145 C 10843.813 2054.0862 10761.21 2064.4707 10763.677 2114.6292 C 10765.965 2161.212 10865.247 2133.4824 10891.181 2172.2468 C 10921.45 2217.4958 10881.564 2288.4082 10910.697 2334.3977 C 10929.892 2364.701 10979.353 2355.2173 11013.68 2365.627 C 11050.248 2442.3027 11086.819 2518.9778 11123.388 2595.6536 C 11397.128 2976.959 11057.214 2495.9753 11012.489 2483.8826 C 10941.431 2464.669 10921.963 2611.137 10852.848 2636.4644 C 10786.508 2660.7747 10708.442 2642.539 10641.543 2619.8162 C 10624.757 2614.1143 10632.144 2573.5786 10648.652 2567.107 C 10783.217 2514.3457 10927.54 2491.0393 11066.986 2453.0056 C 11171.34 2422.6743 11331.365 2264.853 11380.042 2362.012 C 11433.609 2468.9365 11197.846 2534.4175 11165.449 2649.5388 C 11151.05 2700.7036 11263.223 2606.482 11314.829 2593.753 C 11505.656 2546.6848 11477.831 2666.911 11525.693 2347.6162 C 11529.588 2321.6296 11504.614 2299.4739 11494.076 2275.403 C 11587.912 2173.4634 11721.299 2085.0776 11644.697 1907.3356 C 11622.972 1856.9257 11505.528 1784.9379 11494.957 1838.8029 C 11474.292 1944.095 11533.88 2057.8608 11598.315 2143.66 C 11974.729 2644.8718 11960.957 2555.313 12474.871 2617.5356 C 12447.574 2639.6887 12427.787 2679.0608 12392.98 2683.995 C 12372.382 2686.9153 12354.502 2655.347 12354.893 2634.545 C 12355.332 2611.2793 12371.838 2579.787 12394.987 2577.397 C 12441.513 2572.5918 12503.757 2577.606 12529.748 2616.487 C 12609.67 2736.0542 11639.873 2204.5227 12101.676 2670.4163 C 12123.595 2607.5654 12132.765 2538.6855 12167.433 2481.864 C 12235.984 2369.5105 12452.008 2385.1597 12444.748 2200.7944 C 12975.311 1275.1865 12527.458 1886.5631 12518.133 1965.9446 C 12509.995 2035.2178 12548.463 2102.107 12563.626 2170.1877 C 12545.488 2775.913 12595.621 2085.7576 12457.186 2680.2437 C 12441.487 2747.6604 12460.193 2819.3923 12449.347 2887.7573 C 12439.694 2948.5676 12397.865 3003.1064 12396.181 3064.6545 C 12395.677 3083.0063 12441.655 3110.6685 12443.741 3092.4282 C 12448.494 3050.8367 12419.06 3012.424 12406.721 2972.422 C 12283.219 3008.9944 12429.016 2959.2146 12467.816 3289.4626 C 12472.54 3329.6785 12431.234 3367.7168 12438.967 3407.4636 C 12444.508 3435.9485 12489.876 3440.923 12502.378 3467.11 C 12738.491 3961.649 12265.965 3260.6667 12746.065 3909.6726 C 12874.504 3917.3853 13004.173 3952.1462 13131.383 3932.8105 C 13296.823 3907.6633 13445.526 3813.8203 13609.096 3778.4915 C 13726.041 3753.233 13848.517 3768.4487 13967.065 3752.3135 C 14065.911 3738.8606 14160.5205 3700.1008 14259.757 3689.9329 C 14422.931 3673.2139 14465.559 3697.11 14601.792 3738.052 C 14609.798 3395.6643 14684.025 2795.7354 14028.533 4063.2983 C 13983.08 4151.189 14136.932 4231.425 14167.841 4325.4194 C 14174.83 4346.67 14103.09 4321.3057 14106.093 4299.1377 C 14116.465 4222.494 14198.836 4164.344 14200.112 4087.012 C 14201.45 4006.2336 14142.258 3936.1455 14113.332 3860.7124 C 14329.13 4033.2441 13820.739 3611.2373 14232.529 4432.9707 C 14470.134 4907.115 14660.62 5067.362 15138.861 5024.8706 C 15406.863 5001.0586 15131.045 4863.245 15304.52 4966.314 C 15187.294 4909.2754 15216.381 4918.054 14955.13 4968.1045 C 14882.066 4982.1016 14766.498 5126.5977 14749.241 5054.2344 C 14664.251 4697.835 15000.421 4815.3745 14920.458 4897.781 C 14873.188 4946.497 14822.248 4991.514 14773.143 5038.3804 C 14695.718 5069.8184 14617.55 5165.9067 14540.871 5132.695 C 14480.997 5106.761 14655.237 5058.2744 14684.944 5000.179 C 14751.509 4869.998 14775.034 4721.971 14821.732 4583.417 C 14825.946 4570.9185 14818.114 4609.9707 14812.445 4621.8804 C 14645.939 4971.737 14690.746 4739.0933 14694.441 5158.602 C 14718.385 5252.1494 14710.472 5360.44 14766.281 5439.2437 C 14789.786 5472.433 14876.163 5470.909 14888.072 5432.0234 C 15014.177 5020.3154 14883.113 5133.4136 14677.422 4970.2314 C 14262.239 4640.856 14555.066 4665.6357 14111.335 4741.666 C 14030.144 4714.0396 14267.448 4820.5156 14352.541 4831.1987 C 14438.673 4842.0117 14528.742 4828.7754 14611.332 4802.048 C 14630.246 4795.927 14640.077 4733.0728 14623.219 4743.605 C 13674.057 5336.532 13851.981 5043.3843 13610.219 5609.076 C 13611.412 5650.298 13536.293 6234.9233 13800.86 6246.4814 C 13895.735 6250.626 13847.125 5790.755 13677.966 5984.6226 C 13684.109 5933.7285 13709.477 5881.5073 13696.395 5831.9414 C 13689.446 5805.613 13653.419 5793.8057 13626.511 5789.6406 C 13616.144 5788.036 13607.377 5815.5913 13617.047 5819.659 C 14292.217 6103.655 14147.761 5950.709 13807.908 5925.615 C 13761.705 5922.2036 13716.278 5939.403 13670.464 5946.297 C 13655.636 5948.631 13610.97 5953.7705 13625.975 5953.2983 C 13726.939 5950.1235 13828.658 5952.5454 13928.6455 5938.1777 C 14024.351 5924.4263 14128.012 5919.901 14210.413 5869.322 C 14249.214 5845.5073 14119.979 5838.2793 14075.512 5848.031 C 13965.402 5872.177 13871.437 5955.635 13759.417 5968.223 C 13731.304 5971.3823 13760.505 5911.653 13761.069 5883.3677 C 13738.053 5867.3306 13697.75 5862.718 13692.0205 5835.257 C 13688.02 5816.0664 13741.369 5831.639 13746.323 5812.6724 C 13768.475 5727.873 13098.738 5446.294 13792.434 5433.2812 C 14013.204 5429.14 13721.212 6105.114 13809.524 6095.4873 C 13776.408 6116.139 13749.065 6160.747 13710.181 6157.443 C 13686.196 6155.406 13731.919 6113.0405 13733.229 6089.0044 C 13739.285 5978.0093 13783.431 5854.1274 13732.1 5755.5254 C 13611.169 5523.203 13379.7 5021.7793 13021.753 5192.303 C 12996.308 5204.4243 13056.852 5236.41 13074.401 5258.4634 C 13156.744 5331.2793 13217.57 5440.921 13321.435 5476.9106 C 13588.768 5569.5464 14036.821 5480.3877 14280.741 5383.8965 C 14424.789 5326.914 14819.892 5078.8823 14681.952 5149.3745 C 13189.234 5912.2095 13571.523 5368.467 13764.657 7139.219 C 13723.535 7046.6997 13689.398 6950.7505 13641.295 6861.66 C 13628.704 6838.3423 13569.425 6784.1836 13584.669 6805.86 C 13641.065 6886.0537 13830.058 7030.8076 13876.976 7048.541 C 13924.56 7066.528 14224.751 7065.3135 14305.293 7065.8413 C 14256.651 7087.325 14210.891 7117.1323 14159.374 7130.2925 C 13913.845 7193.01 13773.416 7053.875 13501.012 7009.83 C 13438.954 6999.7964 13265.546 6994.1714 13314.006 7034.212 C 13332.963 7049.8745 13756.43 7072.534 13789.193 7074.5483 C 14118.707 6731.7246 13699.527 7134.1562 14191.412 6798.944 C 14235.348 6769.003 14255.889 6713.4756 14295.781 6678.33 C 14325.377 6652.259 14386.423 6655.469 14397.304 6617.5596 C 14442.304 6460.782 14417.619 6290.6655 14452.768 6131.39 C 14461.521 6091.7144 14469.779 6210.849 14478.285 6250.579 C 14567.861 6457.901 14651.642 6513.272 14483.88 6736.7754 C 14437.549 6798.501 14291.387 6781.33 14286.847 6858.3745 C 14283.02 6923.3037 14435.895 6969.014 14473.323 6915.822 C 14548.365 6809.177 14010.503 6726.7 14367.257 6539.2715 C 14301.591 6568.031 14193.575 6557.76 14170.262 6625.5493 C 14142.658 6705.8174 14216.355 6790.1084 14254.997 6865.6846 C 14260.188 6875.8384 14285.115 6865.699 14287.335 6854.513 C 14291.763 6832.196 14292.498 6793.551 14270.333 6788.406 C 14030.565 6732.743 14017.205 6888.4004 14048.077 6739.9766 C 14095.345 6718.9194 14138.134 6677.013 14189.883 6676.8057 C 14223.106 6676.68 14466.15 6835.1123 14468.092 6836.508 C 14523.318 6876.1943 14565.584 6994.6826 14626.694 6964.8433 C 14697.98 6930.037 14744.975 6778.723 14680.1875 6732.9478 C 14618.85 6689.613 14569.656 6834.6484 14514.394 6885.4985 C 14240.008 6761.2393 14511.253 6840.168 14311.928 7268.396 C 14180.292 7551.1997 14101.956 7140.8174 14179.598 7152.158 C 14313.955 7171.7827 14119.976 7552.858 14326.434 7532.122 C 14354.229 7630.019 14343.662 7748.4814 14409.815 7825.813 C 14497.312 7928.096 14632.848 7979.243 14755.791 8034.0376 C 14823.089 8064.0312 14902.086 8055.5757 14972.68 8076.6753 C 15112.402 8118.436 15141.959 8190.6836 14897.8955 8259.3545 C 14835.358 8276.95 14769.373 8240.259 14705.114 8230.711 C 14688.926 8194.895 14672.736 8159.077 14656.547 8123.2607 C 14640.618 8110.2197 14618.388 8102.335 14608.761 8084.139 C 14597.158 8062.2144 14578.004 8026.6543 14596.967 8010.664 C 14613.505 7996.717 14607.78 8062.2695 14628.847 8067.2007 C 14645.12 8071.0093 14626.258 8033.878 14624.963 8017.217 C 14555.306 8037.1777 14485.649 8057.1387 14415.995 8077.099 C 14065.622 7897.969 14486.513 8152.3804 14881.303 7697.9614 C 14995.501 7566.518 14927.411 7341.5913 15020.619 7194.5186 C 15055.201 7139.9536 15097.982 7314.3794 15084.378 7377.531 C 15073.839 7426.458 15003.973 7437.2236 14962.349 7465.0146 C 14936.982 7481.95 15011.156 7428.4224 15035.558 7410.126 C 15037.482 7324.403 15070.377 7233.6367 15041.344 7152.9565 C 15037.697 7142.8257 14748.404 6873.882 14706.909 6939.374 C 14662.489 7009.48 14771.61 7092.25 14805.84 7167.855 C 14949.65 7485.4805 14881.38 7361.752 15111.889 7652.163 C 15113.8955 7665.95 15109.517 7682.4233 15117.936 7693.524 C 15130.654 7710.2886 15190.074 7722.1626 15170.167 7728.9805 C 15116.623 7747.3174 14953.912 7765.9883 15000.441 7733.7627 C 15074.789 7682.2676 15173.415 7678.238 15262.852 7664.7886 C 15547.742 7621.9463 15609.8125 7655.405 15897.018 7701.0146 C 15988.129 7654.652 16070.806 7585.194 16170.354 7561.9253 C 16205.068 7553.811 16116.413 7615.718 16111.107 7650.9727 C 16100.952 7718.447 16100.239 7792.024 16126.224 7855.117 C 16134.86 7876.0923 16175.297 7831.5166 16176.127 7808.847 C 16176.712 7792.6587 16135.008 7798.982 16127.748 7813.4634 C 16105.725 7857.3887 16109.999 7910.1206 16101.126 7958.449 C 16007.826 8075.849 15910.75 8190.3447 15821.227 8310.648 C 15765.027 8386.17 15979.59 8184.5557 16001.072 8092.9014 C 16013.691 8039.0635 15892.582 8012.707 15903.759 7958.5513 C 15912.162 7917.84 16002.987 7968.0005 16018.926 8006.3936 C 16356.93 8820.665 15774.036 8196.296 16539.404 8825.015 C 16604.627 8836.204 16792.207 8825.203 16735.072 8858.581 C 16649.68 8908.4795 16535.773 8905.721 16439.412 8883.444 C 16409.488 8876.526 16444.951 8804.639 16475.041 8798.467 C 16786.3 8734.621 17120.104 8783.776 17421.127 8682.074 C 17500.838 8655.144 17564.205 8515.008 17514.105 8447.416 C 17471.387 8389.786 17392.004 8522.753 17330.957 8560.42 C 16942.855 8683.598 17152.236 8547.766 16961.48 8860.854 C 16956.133 8869.628 16948.232 8838.831 16954.639 8830.8 C 17017.664 8751.8 17132.172 8706.1455 17161.947 8609.572 C 17183.336 8540.21 17162.156 7925.9346 17043.53 8426.832 C 17050.326 8534.836 17058.857 8784.062 17097.834 8879.385 C 17121.559 8937.408 17223.762 8962.873 17216.65 9025.154 C 17211.506 9070.214 17121.758 9048.888 17080.67 9029.687 C 17051.104 9015.867 17070.479 8939.832 17037.889 8941.609 C 17006.309 8943.331 17021.727 9002.764 17013.645 9033.341 C 17050.01 9119.857 17074.4 9212.448 17122.74 9292.889 C 17129.652 9304.394 17163.035 9287.089 17158.535 9274.444 C 17122.781 9173.995 17095.521 9058.162 17014.52 8988.834 C 16892.525 8884.426 16733.064 8829.95 16580.537 8779.764 C 16487.973 8749.308 16358.2295 8681.076 16289.688 8750.342 C 16235.999 8804.6 16409.967 8844.359 16470.104 8891.368 C 16707.637 8885.885 16731.072 8888.066 16963.406 8872.35 C 17019.723 8868.54 17084.568 8888.352 17132.133 8857.956 C 17155.375 8843.102 17093.738 8794.789 17068.254 8805.346 C 16748.492 8937.804 16357.412 9284.434 16106.245 9483.042 C 16100.745 9614.392 16155.635 9763.335 16089.737 9877.09 C 16036.402 9969.163 15912.82 9643.279 16007.788 9514.311 C 16033.07 9479.976 16014.904 9599.619 16024.835 9641.084 C 16117.101 10026.301 16062.627 10081.319 16160.673 9913.676 C 15999.265 9554.925 16001.271 9733.377 16246.55 9707.894 C 16270.768 9705.378 16200.99 9688.936 16182.03 9673.664 C 16118.198 9622.251 16081.497 9542.813 16019.689 9488.985 C 15999.788 9471.653 15971.717 9466.969 15947.732 9455.961 C 16195.817 9632.844 16172.082 9665.035 16483.584 9693.371 C 16525.346 9697.169 16406.514 9659.963 16366.623 9647.033 C 16102.407 9561.397 16355.244 9618.001 16171.921 9710.082 C 16155.472 9718.345 16151.46 9679.469 16141.233 9664.163 C 16327.212 9442.882 16050.462 9716.905 16372.996 9667.636 C 17088.746 9558.301 17006.654 9292.964 17180.629 8535.739 C 17193.674 8478.955 17047.018 8651.738 17021.764 8608.629 C 17016.031 8645.474 17020.611 8613.498 17021.2 8705.531 C 16950.477 9300.258 17031.305 8327.918 16955.002 9134.961 C 16953.934 9146.302 16959.654 9157.264 16961.982 9168.415 C 16882.389 9038.537 16802.795 8908.658 16723.201 8778.779 C 16623.693 8700.805 16538.605 8599.651 16424.68 8544.855 C 16223.725 8448.201 16095.932 8491.364 15899.349 8478.905 C 15800.968 8472.671 15703.773 8449.53 15605.204 8448.286 C 15571.25 8447.857 15670.474 8467.047 15703.112 8476.428 C 15838.162 8455.582 15973.211 8434.736 16108.258 8413.89 C 15976.247 8448.483 15836.07 8460.342 15712.229 8517.671 C 15668.477 8537.925 15582.628 8649.677 15628.811 8635.835 C 15732.3955 8604.789 15981.078 8387.092 15901.958 8460.806 C 15756.169 8596.634 15571.796 8686.903 15427.033 8823.825 C 15394.658 8854.447 15357.295 8914.989 15384.242 8950.48 C 15408.255 8982.104 15460.766 8929.255 15499.026 8918.642 C 15631.058 8821.734 15786.943 8750.886 15895.122 8627.92 C 16101.601 8393.219 16066.718 8260.25 16180.197 8026.125 C 16186.703 8012.702 16205.878 8010.0815 16215.627 7998.79 C 16243.93 7966.0005 16284.709 7852.3994 16293.55 7894.8022 C 16320.489 8024.0034 16282.136 8158.5156 16276.426 8290.372 C 17660.164 9910.671 16455.527 8968.049 17412.764 9148.066 C 17467.613 9158.382 17313.246 9209.95 17257.443 9210.583 C 17066.123 9212.75 16544.61 9029.402 16437.217 8988.047 C 16569.074 9021.924 16800.484 8957.426 16832.795 9089.678 C 16862.197 9210.034 16584.66 9095.354 16461.125 9085.92 C 16451.402 9085.177 16485.732 9069.562 16478.857 9062.649 C 16355.768 8938.973 16234.408 8810.008 16089.62 8712.632 C 16049.221 8685.462 16157.586 8795.396 16153.623 8843.922 C 16150.321 8884.37 16109.363 8775.885 16087.232 8741.866 C 15886.548 8351.67 16093.583 8664.824 15427.511 8291.188 C 14994.875 8048.4985 15072.075 8090.277 14864.435 7693.7983 C 14743.724 7463.305 14737.342 7560.5513 14814.082 7379.3022 C 14793.784 7301.49 14763.168 7225.6606 14753.194 7145.867 C 14698.567 6708.9473 14698.232 6369.5186 14927.442 5949.6724 C 14998.161 5820.1357 15148.863 5753.748 15268.6045 5667.473 C 15351.333 5607.865 15433.305 5535.3545 15532.886 5513.4355 C 15563.375 5506.725 15544.857 5574.712 15550.843 5605.35 C 15596.524 5515.5405 15773.132 5389.6445 15687.889 5335.9204 C 15595.878 5277.931 15491.415 5440.657 15420.877 5523.4395 C 15392.411 5556.8467 15379.574 5679.536 15415.977 5655.02 C 17060.158 4547.7944 16268.388 4159.064 17907.496 5838.4014 C 17939.295 5870.982 17875.162 5923.521 17858.996 5966.0806 C 17839.795 6039.5977 17807.236 6110.8735 17801.4 6186.6313 C 17793.148 6293.8315 17853.498 6407.588 17817.207 6508.7954 C 17775.46 6625.2246 17619.396 6678.2705 17582.758 6796.407 C 17543.807 6922.003 17607.451 7058.7334 17605.875 7190.2217 C 17600.42 7646.0303 17607.717 7527.157 17375.354 7896.845 C 17282.023 8521.949 17349.236 8677.644 16770.568 9183.068 C 16677.545 9264.317 16525.535 9216.447 16404.934 9243.098 C 16259.593 9275.216 16114.189 9408.441 15973.742 9359.155 C 14674.197 8903.118 14831.722 9002.965 14725.494 8139.476 C 14681.323 8157.0527 14608.587 8237.111 14592.98 8192.206 C 14567.752 8119.623 14657.916 8050.42 14668.065 7974.2505 C 14776.669 7159.212 14484.179 8236.961 14783.813 7276.88 C 14816.746 7107.531 14764.161 6917.861 14838.596 6762.2236 C 14916.148 6600.067 15089.362 6504.6313 15214.746 6375.8354 C 15388.134 6219.247 15530.471 6019.1523 15734.911 5906.07 C 15876.311 5827.8574 16054.811 5858.422 16212.657 5823.859 C 16239.556 5817.969 16263.641 5801.808 16285.787 5785.448 C 16305.431 5770.938 16312.129 5735.2983 16336.387 5732.463 C 16473.568 5716.426 16916.664 5818.035 16985.29 5831.3384 C 17119.924 5827.4873 17256.307 5797.842 17389.201 5819.7856 C 17638.396 5860.934 17761.09 6071.9844 17919.664 6237.4517 C 18113.371 6439.577 18363.117 6598.652 18504.396 6840.349 C 18570.58 6953.575 18452.348 7112.428 18502.057 7233.7944 C 18524.244 7287.971 18617.932 7250.6143 18675.87 7259.0244 C 18424.398 7557.949 18642.553 7207.3374 18751.799 7598.991 C 18785.174 7718.632 18740.361 7847.573 18722.066 7970.4263 C 18675.156 8285.423 18610.762 8554.751 18457.902 8837.73 C 18409.748 8926.875 18333.648 8997.805 18271.523 9077.843 C 17962.172 9211.921 17652.82 9346.0 17343.467 9480.078 C 17360.053 9467.012 17414.049 9429.835 17293.01 9455.531 C 17070.182 9502.836 17103.383 9636.651 16781.396 9569.081 C 16577.963 9526.39 16400.314 9402.925 16209.771 9319.847 C 15655.301 9156.473 16019.879 9319.376 15502.336 8299.49 C 15455.2705 8206.741 15423.359 8132.186 15502.318 8026.344 C 15565.502 7941.647 15728.175 7924.51 15742.857 7819.8667 C 15757.423 7716.066 15626.263 7645.6475 15567.964 7558.538 C 15461.493 7166.5254 15580.849 7705.15 15638.177 7507.0767 C 15789.163 6985.4116 15202.929 7501.342 15716.666 6768.3423 C 16063.927 6272.875 16331.758 6154.949 16779.35 5889.8506 C 17037.572 5988.7085 16737.375 5892.2305 17150.557 5922.8794 C 17304.938 5934.3306 17729.342 6019.8696 17870.31 6075.087 C 17892.748 6083.875 17884.535 6128.079 17906.691 6137.552 C 18003.941 6179.1304 18110.688 6193.4976 18212.688 6221.4707 C 18304.793 6285.4272 18638.572 6505.6465 18703.033 6598.2705 C 18863.488 6828.824 19008.154 7073.6226 19114.898 7333.4443 C 19130.072 7370.377 19033.912 7392.4053 19045.043 7430.75 C 19178.656 7891.0225 19355.377 7165.5312 19062.225 7905.639 C 19057.775 8115.908 19169.672 8364.284 19048.871 8536.446 C 18793.498 8900.391 18364.406 9104.064 18022.176 9387.874 C 18030.7 9368.647 18065.12 9342.058 18047.752 9330.194 C 17994.096 9293.538 17924.875 9282.94 17860.15 9277.186 C 17773.791 9269.508 17686.977 9286.01 17600.39 9290.421 C 17484.504 9273.662 17368.62 9256.904 17252.734 9240.1455 C 17039.982 9184.672 16733.453 9121.742 16569.857 8977.62 C 16464.2 8884.536 16425.064 8736.06 16354.156 8614.403 C 16149.961 8264.069 16063.16 8171.791 15983.192 7777.8213 C 15971.656 7720.9907 15990.044 7662.045 15993.468 7604.1567 C 16016.386 7252.5703 15964.409 7565.252 16094.05 7288.2524 C 16100.155 7275.2056 16098.0 7237.3037 16086.32 7245.735 C 16063.661 7262.0903 16053.074 7348.4326 16048.973 7320.79 C 16009.276 7053.3125 16116.857 6775.357 16055.845 6509.5967 C 16271.429 5819.88 16020.553 6360.323 16488.895 5871.3613 C 16969.557 5369.5347 16422.441 5638.7485 17214.193 5114.5933 C 17332.576 5036.2217 17568.848 5095.254 17610.936 4959.6626 C 17647.902 4840.5786 17365.244 5002.38 17242.398 5023.7383 C 17460.926 4958.722 17589.25 4908.6924 17852.396 4924.598 C 17999.236 4933.474 18140.266 4985.7983 18282.732 5022.4546 C 18435.49 5061.759 18605.732 5066.065 18737.744 5152.3955 C 19041.979 5351.356 19194.594 5733.022 19521.363 5910.845 C 19553.684 6029.7153 19601.092 6145.482 19618.33 6267.456 C 19704.947 6880.349 19657.018 7143.4336 19190.115 7713.4116 C 18595.617 8439.146 18793.922 7690.199 18262.613 8092.821 C 17828.742 7986.9316 18744.295 8189.867 17917.777 8147.888 C 17832.771 8143.571 17765.396 8070.9536 17685.113 8042.683 C 17670.219 8037.4385 17622.48 8050.598 17638.229 8049.4478 C 17967.023 8025.4297 17813.703 8035.4365 17394.91 7932.5166 C 17272.115 7860.6255 17163.809 7754.2563 17026.523 7716.8438 C 16989.375 7706.719 17057.09 7856.838 17027.38 7832.3555 C 16600.326 7480.5547 16415.186 7188.1514 16214.572 6671.439 C 16202.175 6639.5024 16239.268 6607.525 16251.613 6575.568 C 16235.11 6484.6157 16194.897 6394.868 16202.099 6302.7114 C 16206.564 6245.5522 16367.724 5672.1157 16404.488 5591.9443 C 16429.27 5537.9033 16491.545 5506.5483 16514.914 5451.882 C 16799.107 4787.053 16498.705 4898.793 16879.848 4817.1646 C 17029.09 4686.654 17170.344 4546.4 17327.572 4425.6323 C 17337.74 4417.822 17332.12 4461.5938 17344.842 4460.003 C 17549.611 4434.403 17747.246 4345.7725 17953.605 4347.365 C 18157.943 4348.9424 18365.172 4392.1567 18554.383 4469.3403 C 18713.943 4534.4297 19066.95 4915.706 19178.148 5028.0244 C 20205.639 6312.3887 18389.275 7765.4814 17361.783 6481.117 z" svg:height="135.77657mm" draw:style-name="style-9" svg:viewBox="0.0 0.0 19653.63 13577.657" svg:width="196.53632mm" svg:x="6.057907mm" svg:y="2.1596816E-6mm"/>
                <draw:path svg:d="M 4644.011 2377.523 C 4608.6987 2338.2002 4588.9683 2273.807 4538.074 2259.5552 C 4502.8975 2249.7043 4478.4043 2301.7134 4448.567 2322.7927 C 4676.415 2331.8425 4936.5728 2467.2498 5132.112 2349.9424 C 5389.941 2195.2656 5412.376 1799.6118 5642.7393 1606.3889 C 5741.659 1523.4159 5581.805 1857.9021 5565.961 1986.0381 C 5557.764 2052.3403 5569.334 2119.6099 5571.022 2186.3958 C 5556.9087 2229.7139 5510.4404 2274.6035 5528.6826 2316.3508 C 5540.809 2344.099 5607.259 2311.198 5612.5264 2281.3777 C 5632.4463 2168.58 5607.8457 2052.0444 5595.4717 1938.1715 C 5592.7954 1913.5575 5569.671 1844.5798 5567.7456 1869.2637 C 5489.241 2874.9639 5771.921 2126.794 4972.3755 3296.758 C 4700.778 3361.8127 4436.2075 3472.8271 4157.5806 3491.9216 C 4065.2207 3498.251 3992.2085 3408.5723 3908.1934 3369.6868 C 3806.0894 3322.429 3703.2039 3276.7913 3599.3406 3233.544 C 3445.214 3169.3691 3282.771 3123.8787 3134.3313 3047.4666 C 3056.6257 3007.4666 2936.5195 2771.23 2915.1648 2735.2122 C 2677.5288 2768.741 2449.716 2663.5508 2215.2158 2664.5425 C 2124.6765 2664.9253 2035.9349 2690.8105 1947.3517 2709.5361 C 1867.8894 2726.3342 1791.4097 2785.9553 1711.5773 2771.0095 C 1269.0897 2573.5647 1450.8092 2612.3645 1191.1749 2571.1946 C 1243.1512 2630.442 1269.322 2736.2073 1347.099 2748.937 C 1570.7213 2785.5354 1867.0724 2869.636 2025.6418 2707.766 C 2174.96 2555.338 1596.5754 2741.0393 1385.5061 2709.7283 C 1201.7336 2682.4666 1025.9612 2610.4111 856.4704 2534.3286 C 837.6588 2525.8838 837.475 2465.7092 856.95044 2472.4685 C 932.6667 2498.74 991.009 2560.3357 1058.0408 2604.269 C 1170.101 2616.012 1282.9655 2657.3193 1394.2212 2639.498 C 1741.2616 2583.9082 2010.9108 2329.5955 2240.5466 2089.3171 C 2321.2754 2004.8472 2603.7124 1657.5966 2519.442 1472.9266 C 2383.9534 1176.008 2152.096 933.36383 1968.4231 663.5822 C 3468.3616 1673.1611 2040.6002 3794.3916 540.6643 2784.8125 L 540.6643 2784.8125 C 369.08475 2483.7576 152.60709 2204.1775 25.925638 1881.6466 C -25.208105 1751.4598 13.809302 1601.7455 21.132727 1462.0691 C 31.448847 1265.2572 -23.806236 1041.9247 78.76767 873.6385 C 273.22144 554.60706 870.7674 148.57097 1280.9481 107.20212 C 1426.9315 92.47898 1566.0765 176.59175 1708.6433 211.28673 C 1831.8673 225.98848 1958.6406 222.55243 2078.3154 255.39198 C 2118.1804 266.33148 2211.71 332.61224 2170.734 338.08917 C 2037.8118 355.85605 1904.1797 308.05783 1770.5707 296.52625 C 1598.391 281.66586 1082.0667 280.9828 1253.4751 258.92316 C 1494.1267 227.95148 1739.0732 255.49858 1981.3131 269.4043 C 2091.3306 275.72003 2199.1697 302.7775 2308.0994 319.46396 C 2541.9944 815.70483 2250.3826 99.43502 2217.8281 441.77448 C 2210.6145 517.6564 2292.2395 578.83905 2350.4233 628.0794 C 2422.7104 689.25446 2513.6914 724.66156 2599.4812 764.75653 C 3044.6882 972.8242 2906.1943 914.52765 3425.0823 923.64105 C 3611.171 956.5272 3796.7078 992.7112 3983.348 1022.2995 C 4127.094 1045.0875 4284.18 1019.13635 4416.043 1080.7388 C 4485.3037 1113.0947 4265.8486 1110.185 4189.887 1118.7903 C 4185.7837 1119.2548 4189.6577 1110.5302 4189.532 1106.4001 C 4208.497 1057.4688 4227.462 1008.5371 4246.427 959.6054 C 4055.124 1059.4539 3863.8188 1159.3021 3672.5134 1259.1505 C 2560.8723 2733.6313 3376.571 1354.8772 3136.121 2409.6226 C 3119.3728 2483.097 3079.993 2264.1619 3086.4124 2189.0764 C 3150.4004 1440.57 3169.6357 2000.4171 3271.99 1531.4175 C 3285.723 1468.4908 3278.3303 1402.7578 3281.4993 1338.428 C 3325.92 1285.3992 3373.7979 1235.0842 3414.7585 1179.3413 C 3661.411 843.69434 2559.4246 -294.04712 3992.903 71.54383 C 4233.4575 -105.9841 4753.303 105.56979 5063.0474 159.62346 C 5164.6997 177.36324 5267.72 186.11023 5370.0566 199.35393 C 6910.2563 712.7533 6184.1978 2890.922 4644.001 2377.5227 z" svg:height="34.922398mm" draw:style-name="style-10" svg:viewBox="0.0 0.0 6224.1543 3492.24" svg:width="62.241543mm" svg:x="83.582664mm" svg:y="23.7092mm"/>
                <draw:path svg:d="M 11577.021 4920.532 C 11179.659 4401.6875 11437.327 4694.731 10841.418 4155.8306 C 10719.474 4045.5522 10607.598 3923.4756 10477.775 3822.5862 C 10359.535 3730.6953 10246.114 3612.0427 10099.924 3579.5803 C 9980.111 3552.9749 9722.666 3703.4187 9607.855 3763.6348 C 10047.664 3894.093 10025.682 3945.5732 10626.225 3541.2659 C 10790.719 3430.5212 10979.139 2881.0059 10999.737 3078.2341 C 11099.769 4036.1082 10103.471 3875.8208 9591.296 4023.2498 C 9526.246 4041.9746 9725.372 4042.0286 9792.409 4051.418 C 10125.234 3876.1301 10414.826 3606.3743 10582.333 3265.369 C 10599.3955 3230.6323 10618.25 3114.8157 10608.093 3152.1594 C 10547.291 3375.6558 10500.333 3603.104 10430.385 3823.909 C 10398.77 3923.7021 10346.257 4015.6252 10304.193 4111.4834 C 10321.466 4166.42 10315.016 4316.7354 10356.012 4276.293 C 10816.256 3822.2751 10329.442 4048.3806 10357.728 3673.33 C 10361.606 3621.9114 10476.437 3623.3665 10511.913 3660.789 C 10548.736 3699.6333 10529.006 3863.932 10497.437 3820.7073 C 10408.412 3698.8057 10381.403 3541.998 10323.386 3402.6436 C 10346.022 3433.9922 10420.393 3522.158 10391.296 3496.69 C 10125.894 3264.382 9886.136 2850.307 9438.921 2916.3645 C 9033.848 2976.1978 8634.994 3198.6023 8358.213 3500.357 C 8080.6074 3803.009 8668.649 4205.5054 8303.505 3927.0835 C 8315.008 3858.4456 8334.58 3790.6794 8338.013 3721.169 C 8342.154 3637.2498 8339.685 3552.3035 8326.095 3469.3872 C 8324.423 3459.2341 8296.222 3474.8306 8299.2705 3484.6558 C 8313.134 3529.303 8351.035 3563.2344 8368.675 3606.5286 C 8450.126 3806.4446 8341.25 3707.5537 8499.184 3808.892 C 8293.477 4000.2783 8362.612 3878.7917 8688.824 3970.354 C 8727.347 3981.1667 8606.687 3980.6177 8568.817 3967.6929 C 8525.865 3953.0325 8500.026 3903.2317 8456.321 3890.9956 C 8396.413 3874.2224 8331.986 3886.3179 8269.818 3883.979 C 8191.419 3851.042 8113.0215 3818.105 8034.6216 3785.1677 C 7935.855 3781.521 7837.088 3777.874 7738.3213 3774.2273 C 7635.492 3779.6196 7532.783 3792.3196 7429.8286 3790.4038 C 7338.3394 3788.7012 7240.87 3727.6409 7156.643 3763.4028 C 7064.467 3802.539 7027.5767 3916.6492 6959.5054 3990.0952 C 6945.2544 4005.473 6890.0044 4034.6238 6910.266 4029.233 C 7077.1016 3984.8442 7239.228 3924.3503 7403.7114 3871.9092 C 7604.8936 3648.9163 7521.7417 3309.5767 7669.962 3070.126 C 7695.6885 3028.5642 7743.428 3139.5586 7760.7847 3185.253 C 7849.884 3419.8079 7725.513 3274.484 7673.897 3476.9612 C 7665.2734 3510.7817 7700.3486 3541.5598 7713.5757 3573.8591 C 8471.859 4551.9375 8270.398 4149.7417 5267.876 3464.7903 C 5200.985 3449.531 5363.4663 3354.7751 5370.828 3286.5627 C 5377.7017 3222.873 5311.1323 3169.3167 5306.6587 3105.4136 C 5289.287 2857.2676 5442.4814 3043.128 5255.5376 2876.843 C 5263.7676 2866.0513 5290.5996 2853.22 5280.2275 2844.468 C 5247.5757 2816.919 5151.008 2755.6648 5161.1094 2797.1729 C 5201.702 2963.9016 5284.321 3121.0703 5381.9253 3262.2053 C 5502.882 3437.104 5623.0547 3633.7678 5809.899 3735.2988 C 6651.5693 3946.903 6859.6 4113.0947 6589.56 3909.0664 C 6605.8975 3892.593 6661.773 3859.4968 6638.574 3859.6465 C 6535.426 3860.3115 6431.435 3878.7454 6333.368 3910.7195 C 6215.9736 3948.9949 5876.2744 4237.9414 5847.8896 4267.1123 C 5314.5107 4815.252 5816.4995 4403.895 5592.849 4583.2397 C 5588.996 4611.654 5601.743 4648.384 5581.292 4668.4824 C 5534.162 4714.801 5461.0225 4725.352 5408.048 4764.8535 C 5378.639 4786.783 5341.7256 4813.3154 5338.0996 4849.821 C 5311.9443 5113.1597 5793.7915 4486.556 5826.5425 4223.9556 C 5863.8057 3925.1704 5667.309 3643.1895 5587.691 3352.8064 C 4720.2227 3094.8945 4217.289 2519.9116 3624.569 3251.947 C 3559.515 3332.2917 3600.4067 3457.6885 3577.4302 3558.4822 C 3575.7156 3565.955 3548.249 3563.9893 3554.4553 3559.4927 C 3581.4392 3539.9504 3665.18 3535.694 3642.182 3511.5876 C 3598.697 3466.009 3520.8499 3477.6494 3460.1853 3460.6802 C 3399.919 3280.965 3428.3188 3404.9045 3435.885 3121.7546 C 3437.0774 3077.2085 3414.6577 2949.2627 3436.554 2988.0708 C 3649.32 3365.0674 3748.932 3809.7036 4016.288 4150.1694 C 4084.6833 4237.266 4408.9517 4350.6274 4599.5317 4418.4463 C 4543.3525 4361.4316 4483.8433 4307.5137 4430.9883 4247.402 C 4410.3 4223.874 4472.0996 4315.264 4502.6294 4308.239 C 4549.0186 4297.564 4565.8438 4236.1313 4603.949 4207.6025 C 4619.467 4195.9854 4678.394 4195.451 4659.595 4190.72 C 4470.9023 4143.2305 4535.3525 4231.1484 4526.645 4397.735 C 4272.9604 4630.939 4497.415 4429.165 4121.9263 4744.1533 C 4038.0208 4814.54 3932.8577 4866.489 3872.2236 4957.692 C 3855.4905 4982.86 3917.21 4998.061 3939.706 5018.246 C 3998.452 4940.402 4180.593 4711.6973 4115.9434 4784.7134 C 3993.327 4923.2007 3882.328 5071.554 3765.5208 5214.9746 C 3147.8928 4779.578 2498.7534 4385.7554 1912.6356 3908.7852 C 1866.6357 3871.3516 1928.5299 3790.7454 1945.5757 3733.9412 C 1956.7626 3696.663 2006.4268 3591.2634 1996.615 3628.9265 C 1860.4779 4151.5 1524.3613 4085.5632 2595.25 4749.264 C 2806.604 4880.2544 3092.5547 4750.923 3341.2078 4751.753 C 3345.3176 4709.722 3395.458 4620.5625 3353.536 4625.6616 C 3301.1958 4632.0273 2855.8533 4973.4146 2844.2732 4981.7437 C 2762.126 5040.8286 2660.0654 5077.2627 2594.6064 5154.4263 C 2546.9417 5210.6143 2455.6978 5328.6777 2520.9766 5362.8477 C 2611.3574 5410.1567 2715.0103 5299.771 2812.0264 5268.2324 C 2796.8306 5337.8545 2725.2754 5535.267 2766.4402 5477.0986 C 2873.5337 5325.7725 3017.408 4572.9404 3022.05 4542.707 C 3025.4387 4520.643 2979.016 4465.394 2985.0564 4486.884 C 3069.0767 4785.796 3118.857 4568.1865 2925.8154 4893.1875 C 2941.439 4943.906 2966.5908 4992.6235 2972.6873 5045.343 C 2976.8699 5081.5024 2970.144 5119.751 2955.8928 5153.246 C 2886.8784 5315.4536 2783.315 5462.591 2724.462 5628.7554 C 2685.64 5738.3667 2730.3376 5875.964 2665.687 5972.6177 C 2580.1626 6100.4766 2421.0813 6159.395 2303.3218 6258.3633 C 2172.3286 6368.454 2047.6095 6485.802 1919.7535 6599.521 C 1911.424 6662.811 1839.5431 6821.416 1894.765 6789.391 C 2073.7292 6685.603 2248.5442 6542.166 2339.2583 6356.2334 C 2423.5454 6183.475 2370.9192 5973.0933 2386.5017 5781.503 C 2390.558 5731.628 2369.9756 5673.176 2398.175 5631.8394 C 2412.356 5611.0537 2458.9111 5640.8237 2466.005 5664.965 C 2491.2092 5750.746 2479.6597 5843.2573 2486.4863 5932.4033 C 2465.5286 5809.599 2448.8467 5685.9883 2423.613 5563.9907 C 2411.2847 5504.3823 2428.7725 5687.1587 2447.7256 5745.003 C 2486.4443 5863.1714 2675.9597 6182.2197 2595.1978 6087.666 C 2450.2485 5917.963 2346.8958 5714.9907 2250.26 5513.8164 C 2226.3428 5464.0254 2344.6384 5577.7427 2373.018 5625.133 C 2491.2397 5822.5527 2581.3604 6035.4956 2685.5315 6240.6772 C 2645.7734 6337.168 2616.8604 6621.4194 2566.2563 6530.1484 C 2490.1533 6392.888 2618.1433 6213.1367 2585.184 6059.69 C 2576.0479 6017.153 2453.2412 5985.1777 2458.4758 6028.3687 C 2474.5693 6161.1367 2575.643 6269.066 2625.6008 6393.125 C 3063.8994 7481.542 2582.8274 6392.6772 2575.8665 6377.4053 C 2623.64 6369.327 2714.6082 6401.4053 2719.1865 6353.1704 C 2723.789 6304.6772 2621.3582 6329.8696 2583.2588 6299.5176 C 2551.6477 6274.3345 2497.233 6162.8057 2521.1387 6195.3926 C 2590.9116 6290.502 2648.373 6394.482 2721.0723 6487.3735 C 2725.6965 6493.282 2733.0405 6478.3223 2739.0247 6473.797 C 2786.0752 6554.608 2833.126 6635.419 2880.1768 6716.2305 C 2900.795 6790.502 3097.243 7483.826 3099.513 7551.5415 C 3101.8098 7620.0474 3035.7063 7673.4644 3013.4219 7738.2847 C 3011.1775 7744.815 3040.1558 7744.4746 3033.2537 7744.2734 C 2977.152 7742.642 2981.9973 7713.78 3016.3022 7790.699 C 3029.5703 7822.47 3042.8381 7854.2407 3056.1062 7886.0117 C 3011.3088 7927.185 2915.4878 7949.0063 2921.7156 8009.531 C 2928.5999 8076.432 3081.8887 8065.4795 3081.4968 8132.733 C 3080.6375 8280.277 2957.3586 8401.945 2918.599 8544.311 C 2831.1418 8865.541 3156.1162 8414.994 2800.3953 8821.322 C 2829.8308 8846.034 2852.096 8907.167 2888.703 8895.459 C 2928.273 8882.805 2928.642 8820.26 2932.928 8778.9375 C 2943.1548 8680.335 2935.0027 8580.62 2931.6335 8481.545 C 2930.201 8439.444 2928.1887 8314.846 2918.5366 8355.851 C 2902.6487 8423.35 2947.3757 8623.592 2912.2742 8563.789 C 2847.764 8453.882 2852.3984 8316.041 2822.4614 8192.167 C 1797.5369 7018.0283 2602.783 7934.5327 2656.964 7999.5654 C 2679.8372 8027.018 2557.5835 7896.84 2582.3254 7922.6206 C 2751.473 8098.8687 2899.503 8298.2705 3090.18 8450.967 C 3115.3052 8471.088 3151.432 8394.008 3135.8147 8365.861 C 3093.4177 8289.453 3007.8591 8246.823 2943.8813 8187.3047 C 2719.041 8026.71 3061.711 8439.419 3179.3071 8488.517 C 3286.535 8533.285 3091.0725 8252.275 2989.2517 8196.289 C 2766.1006 8073.588 2509.695 8005.7354 2256.243 7980.966 C 2063.583 7962.1377 2617.593 8120.8057 2802.5173 8178.039 C 2835.6348 8188.289 2743.783 8141.193 2714.4165 8122.77 C 2608.1145 8071.3745 2277.9846 7979.9585 2395.5093 7968.583 C 2564.229 7952.253 2719.6526 8069.114 2885.041 8106.2554 C 2914.4153 8112.8516 3004.0212 8106.8916 2975.0442 8098.7295 C 2935.8992 8087.7036 2484.561 8018.7153 2437.951 8028.918 C 2411.1545 8034.7837 2452.913 8081.7 2460.3948 8108.0913 C 2491.4465 8095.4434 2576.2112 8045.439 2553.5488 8070.148 C 2363.7234 8277.117 2395.089 8094.1113 2119.396 8219.2 C 2095.8682 8229.875 2116.4583 8278.07 2136.064 8294.897 C 2150.13 8306.971 2140.9282 8258.145 2143.3606 8239.769 C 2148.8352 8277.011 2154.3098 8314.253 2159.7847 8351.496 C 2098.4229 8346.438 2023.6628 8297.721 1975.6968 8336.324 C 1919.5964 8381.474 1986.8019 8519.402 1919.4586 8544.909 C 1853.6078 8569.851 1914.57 8268.63 1926.1129 8252.251 C 1939.3401 8233.48 2013.4528 8224.595 1992.5933 8234.197 C 1952.6744 8252.573 1909.8766 8263.907 1868.5189 8278.763 C 1892.1707 8268.059 1925.8385 8268.742 1939.4729 8246.65 C 1972.5802 8193.005 2029.1324 7960.5615 1997.7091 7897.5254 C 1983.8654 7869.7544 1890.899 7930.484 1904.7632 7902.724 C 1945.1991 7821.7676 2002.5851 7700.9697 2092.878 7706.9854 C 2162.8271 7711.645 2062.1543 7843.7856 2046.7911 7912.186 C 1981.3208 7910.498 1914.1167 7922.184 1850.3815 7907.119 C 1837.1606 7903.994 1870.0574 7882.3394 1865.8619 7869.419 C 1837.0305 7780.644 1778.4443 7702.684 1754.6726 7612.4224 C 1720.1135 7481.196 1734.1859 7339.19 1692.2333 7210.1367 C 1681.7716 7177.9536 1634.9558 7174.0806 1606.317 7156.0522 C 1604.9318 7060.6865 1603.5491 6965.321 1602.165 6869.9546 C 1522.4462 6616.701 1481.3184 6645.02 1539.1129 6444.662 C 1545.9524 6420.953 1555.482 6396.9185 1571.3533 6378.0244 C 1586.313 6360.2153 1630.7477 6361.2915 1628.6014 6338.1323 C 1626.708 6317.7227 1583.5961 6346.233 1567.2588 6333.854 C 1538.0902 6311.7524 1525.2704 6273.904 1504.2755 6243.928 C 1529.1326 6210.1772 1572.5701 6184.1196 1578.8453 6142.6753 C 1583.633 6111.05 1547.8215 6086.729 1532.3104 6058.7554 C 1670.7405 5726.677 1769.0704 5374.8755 1947.5994 5062.519 C 1981.723 5002.8154 2087.647 5035.114 2141.6855 4992.585 C 2288.5332 4877.0156 2361.8032 4656.4146 2539.0042 4597.0815 C 2724.4136 4535.0005 2927.47 4641.989 3121.703 4664.4424 C 3362.5767 4633.745 3300.5024 4579.253 3326.0042 4816.2334 C 3328.882 4842.9775 3325.8994 4761.22 3316.1785 4736.139 C 3304.33 4705.561 3287.1616 4675.506 3262.9187 4653.423 C 3256.6628 4647.724 3241.1924 4679.2036 3247.5786 4673.6514 C 3268.433 4655.5205 3286.9294 4634.844 3306.6052 4615.441 C 4163.7803 4830.782 4105.857 4657.207 4619.472 5530.6353 C 4643.715 5655.54 4667.9556 5780.4443 4692.196 5905.349 C 4670.606 5909.817 4618.8467 5898.443 4627.424 5918.7524 C 4824.911 6386.232 4876.5425 6030.3296 4761.015 6411.9253 C 4806.3345 6471.651 4886.095 6562.571 4890.855 6640.791 C 4896.4956 6733.4624 4846.751 6824.365 4854.256 6916.9043 C 4861.699 7008.692 4927.7427 7089.379 4934.676 7181.2065 C 4938.524 7232.158 4898.1426 7276.86 4885.158 7326.2793 C 4878.44 7351.855 4878.961 7378.803 4875.861 7405.065 C 4911.625 7412.758 4981.1724 7391.6143 4983.154 7428.1436 C 4989.696 7548.649 4939.359 7666.8945 4896.192 7779.5938 C 4718.4326 8243.706 4628.412 8222.397 4245.658 8622.597 C 4138.3193 8734.828 4156.419 8791.882 4141.966 8707.252 C 4168.0806 8068.885 4290.656 8581.534 4280.0947 8632.768 C 4266.0454 8700.925 4148.2627 8743.573 4169.5054 8809.842 C 4185.835 8860.777 4269.212 8716.552 4315.53 8743.307 C 4361.993 8770.146 4345.26 8851.586 4331.609 8903.4795 C 4297.7163 9032.326 4228.2026 9149.055 4176.4995 9271.843 C 3778.9814 9908.829 4055.9692 9334.427 4075.0847 9304.496 C 4111.6406 9247.255 4009.3398 9433.2705 4019.2756 9500.458 C 4020.823 9510.959 4031.2234 9481.926 4032.2065 9471.356 C 4051.2556 9266.55 4063.5405 9061.171 4079.2087 8856.078 C 2792.141 7648.6396 3819.3816 8331.48 2856.4075 8061.804 C 2815.0537 8050.223 2945.2856 8057.181 2982.6228 8035.9644 C 3037.6533 8004.6934 3063.4092 7926.7676 3124.3203 7909.561 C 3238.7563 7877.234 3466.2664 7976.8335 3563.252 8011.2524 C 3611.2412 8025.8027 3756.1494 8043.9185 3707.222 8054.9033 C 3587.2854 8081.829 3458.3928 8034.509 3338.5176 8061.7056 C 3288.1372 8073.1353 3440.7405 8126.962 3487.394 8104.776 C 3539.0437 8080.216 3539.617 8002.992 3567.2634 7952.929 C 3581.2222 7927.655 3634.39 7860.43 3612.1628 7878.8574 C 3555.312 7925.9883 3511.467 7986.903 3461.1187 8040.9253 C 3420.5347 8003.3945 3333.9187 7983.342 3339.3655 7928.3325 C 3375.653 7561.861 3489.5671 7774.4434 3635.29 7622.734 C 3775.7935 7476.4585 3528.6406 7542.529 3527.3523 7529.46 C 3522.6284 7481.6226 3603.407 7470.653 3641.4363 7441.2495 C 3635.0115 7472.7026 3612.519 7566.226 3622.1687 7535.609 C 3663.6682 7403.937 3683.625 7264.981 3737.108 7137.7046 C 3778.513 7039.174 3891.7961 6970.276 3904.3364 6864.137 C 3945.0354 6519.645 3624.8372 6985.019 3747.5837 6840.2017 C 3761.4148 6796.6157 3784.5176 6754.944 3789.0767 6709.4443 C 3878.107 6551.822 3718.11 6418.9136 3728.9011 6272.182 C 3738.921 6135.9595 3790.0112 6005.7627 3828.3125 5874.652 C 3895.874 5643.374 3979.5408 5417.064 4049.887 5186.617 C 4272.0205 5010.2964 4574.745 4765.41 4813.558 4589.78 C 4837.0273 4572.5195 4858.98 4547.0854 4887.9365 4543.887 C 5103.4487 4520.081 5248.7812 4566.6533 5460.5117 4564.1504 C 5532.3823 4563.301 5603.5103 4549.4346 5675.0054 4542.076 C 6061.5356 4924.498 5663.318 4643.1963 6049.634 4652.6094 C 6161.6123 4655.338 6262.861 4750.4604 6374.3105 4739.2573 C 6454.102 4731.2363 6490.515 4603.004 6570.664 4600.2354 C 6664.3237 4596.9995 6744.5293 4672.865 6823.228 4723.7495 C 6966.5503 4816.418 7097.1694 4927.396 7234.1416 5029.219 C 7316.9614 5084.9473 7406.9644 5131.2554 7482.599 5196.4033 C 7645.921 5337.0845 7230.822 5417.959 7845.2695 5362.8735 C 7927.8955 5355.466 8018.685 5156.8833 8056.2446 5230.8535 C 8973.498 7037.3984 8087.8003 6273.7163 8520.304 6639.518 C 7658.0215 4985.612 8549.835 5940.5596 8570.429 6114.988 C 8584.885 6237.431 8486.335 6350.9004 8481.879 6474.114 C 8478.669 6562.973 8527.262 6646.0737 8548.111 6732.512 C 8563.852 6797.772 8614.022 6865.8623 8591.628 6929.148 C 8519.061 7134.2207 8381.435 7310.0713 8276.341 7500.533 C 8166.075 7631.5776 8055.813 7762.622 7945.548 7893.667 C 7806.6685 8002.7427 7647.703 8090.231 7528.909 8220.8955 C 7430.98 8328.609 7362.3857 8462.31 7306.3926 8596.6875 C 7259.319 8709.662 7214.4053 8832.265 7223.2944 8954.332 C 7226.205 8994.279 7320.5137 9034.284 7335.561 8997.164 C 7450.803 8712.842 7489.851 8403.299 7566.9946 8106.3657 C 7950.458 7566.8784 7131.527 9796.522 7161.3594 9358.731 C 7188.449 8961.149 7674.101 8561.254 7488.204 8208.767 C 7221.9 7703.816 6521.6396 7599.7266 6058.0195 7266.637 C 6009.283 7231.6235 6177.482 7285.486 6233.404 7307.2524 C 6334.369 7346.552 6428.47 7401.6113 6526.0034 7448.7905 C 7081.468 7275.026 6545.852 7381.6465 7173.345 7467.7603 C 7295.571 7484.534 7422.232 7480.4487 7543.296 7456.6865 C 7563.134 7452.7925 7553.474 7408.3438 7537.203 7396.3413 C 7515.787 7380.5396 7442.292 7415.2285 7457.4116 7393.3247 C 7502.473 7328.049 7580.8115 7293.6343 7642.5117 7243.789 C 7743.4185 7111.1533 7945.9053 6829.384 8072.7554 6737.383 C 8122.209 6701.516 8190.9487 6704.807 8251.559 6697.1577 C 8319.387 6688.5977 8409.993 6739.0693 8456.492 6688.952 C 8494.718 6647.75 8425.087 6581.019 8409.385 6527.0527 C 8489.292 6469.8525 8569.195 6412.6523 8649.1 6355.452 C 8750.409 6255.246 8979.575 6003.762 9127.763 5949.4165 C 9324.045 5877.4326 9539.991 5873.0825 9739.144 5809.471 C 9798.597 5790.481 9833.35 5718.2275 9894.253 5704.591 C 10405.822 5590.0527 9854.165 5936.822 10358.912 5545.606 C 10538.282 5615.0464 10724.442 5527.418 10904.587 5552.678 C 10948.009 5558.767 10978.383 5614.3784 11022.149 5611.6987 C 11048.118 5610.109 11064.921 5568.65 11059.559 5543.189 C 11053.601 5514.898 11022.956 5493.624 10995.427 5484.795 C 10975.347 5478.355 10955.074 5497.0723 10934.899 5503.211 C 11317.494 5691.056 11686.901 5908.5776 12082.69 6066.747 C 12133.157 6086.915 12038.129 5963.7593 11997.373 5927.8086 C 11982.226 5914.449 11985.543 5969.83 11993.736 5988.2876 C 12036.018 6083.4854 12104.8955 6165.5234 12145.542 6261.4307 C 12366.996 6783.988 12165.449 6522.6123 12348.524 6740.384 C 12403.36 6698.679 12465.37 6565.5225 12513.028 6615.269 C 12579.795 6684.9604 12474.68 6813.416 12505.96 6904.718 C 12528.84 6971.4946 12606.395 7004.3022 12661.45 7048.4785 C 12675.847 7060.0293 12619.586 6987.722 12629.112 7003.5312 C 12707.799 7134.129 12672.211 7091.18 12806.379 7169.548 C 12760.625 7055.186 12989.025 7346.4253 12939.704 7306.204 C 12192.161 6696.5596 13099.987 7165.236 11770.625 7080.095 C 11716.182 7076.6084 11806.969 6949.05 11861.274 6943.8267 C 11977.972 6932.6025 12087.034 7007.146 12199.916 7038.805 C 12558.713 6822.4976 12323.98 6876.7593 12710.81 6988.8364 C 12801.236 7015.036 12897.432 7018.7964 12987.069 7047.578 C 13082.427 7078.197 13163.677 7154.361 13263.133 7166.18 C 13347.764 7176.238 13427.412 7113.42 13512.571 7110.0293 C 13665.924 7103.9233 13818.957 7128.6426 13972.151 7137.949 C 14565.592 6876.919 13866.294 6925.58 13919.399 6839.7256 C 13980.632 6740.7324 14160.2705 6784.9067 14239.106 6699.2695 C 14271.73 6663.833 14159.476 6626.47 14160.061 6578.307 C 14161.085 6493.877 14563.97 6297.472 14013.769 6612.5835 C 14062.32 6552.3315 14198.904 6365.276 14159.428 6431.8267 C 14088.619 6551.1895 13831.237 6879.2305 13919.248 6771.9214 C 14477.047 6091.817 14278.918 5904.258 15278.318 6026.1265 C 15884.117 6099.9985 15548.682 6401.043 15761.639 6180.625 C 16683.557 6470.6997 15209.956 5971.086 14498.243 6373.74 C 12361.754 7582.466 14326.312 7544.4517 14276.791 7164.95 C 14267.129 7090.896 14165.459 7051.6265 14153.442 6977.918 C 14138.708 6887.5435 14185.971 6797.6953 14202.234 6707.584 C 14178.821 6705.837 14125.352 6724.8643 14131.99 6702.3438 C 14147.332 6650.3267 14235.269 6634.482 14239.7295 6580.434 C 14243.626 6533.235 14165.423 6514.4644 14151.238 6469.2783 C 14121.9375 6375.9434 14155.199 6266.719 14113.47 6178.2397 C 14100.444 6150.621 14051.001 6216.719 14024.759 6201.105 C 13969.991 6168.518 13943.907 6102.5684 13903.483 6053.3003 C 13898.161 6039.8906 13885.023 6027.2793 13887.523 6013.071 C 13891.758 5988.992 13923.676 5972.6943 13921.95 5948.307 C 13893.818 5551.15 13830.693 5715.64 13699.957 5304.7993 C 13691.714 5278.89 13722.752 5200.6826 13726.375 5227.629 C 13744.65 5363.5156 13738.683 5501.5723 13744.837 5638.5435 C 13571.495 5610.221 13741.037 5503.5796 13704.742 5450.929 C 13670.755 5401.6323 13523.02 5295.307 13571.48 5330.4756 C 13650.033 5387.4814 13723.28 5451.652 13795.337 5516.675 C 13857.094 5572.403 13894.589 5663.3594 13972.545 5692.384 C 14005.848 5704.7837 13978.891 5621.593 13982.066 5586.197 C 13912.594 5534.983 13785.445 5437.784 13725.711 5435.3594 C 13653.613 5432.433 13596.009 5498.678 13532.072 5532.125 C 13499.28 5549.2793 13467.397 5568.139 13435.621 5587.111 C 13422.494 5594.9487 13411.958 5617.272 13397.429 5612.5146 C 13325.274 5588.893 13262.41 5543.0405 13194.9 5508.3037 C 12789.434 5872.3306 13229.373 5576.251 12816.646 5599.636 C 12757.091 5603.0103 12721.312 5675.913 12664.336 5693.5723 C 12264.795 5817.4067 12898.841 5516.206 12432.019 5622.6875 C 12373.516 5636.0317 12340.91 5700.798 12295.355 5739.853 C 12166.439 5664.881 12014.471 5658.298 11878.285 5605.517 C 11780.354 5567.5625 11696.367 5494.1973 11594.508 5468.5806 C 11490.197 5442.3467 11377.856 5473.227 11272.2 5453.0903 C 10615.434 5327.9204 11300.023 5328.384 10647.542 5364.847 C 10604.347 5522.88 10426.169 5527.9326 10334.71 5629.3315 C 10309.252 5657.559 10299.12 5696.511 10281.324 5730.101 C 9890.938 5091.3833 9393.655 4506.765 9110.164 3813.9482 C 9060.218 3691.885 9272.344 3601.5947 9378.161 3522.874 C 9527.643 3411.6692 9703.798 3341.754 9866.619 3251.1938 C 9251.4 3356.578 10431.863 2984.1243 10273.449 3000.6143 C 10155.207 3012.922 10015.761 3007.1106 9927.3125 3086.546 C 9884.062 3125.39 10014.04 3186.844 10002.626 3243.8452 C 9988.658 3313.591 9909.824 3351.6692 9863.425 3405.581 C 9850.795 3501.3828 9838.165 3597.1843 9825.536 3692.986 C 9828.699 3759.114 9814.975 3828.278 9835.032 3891.3699 C 9845.45 3924.1326 9884.401 3939.3245 9910.838 3961.3013 C 10024.833 4056.0688 10191.993 4107.8784 10256.2 4241.495 C 10293.38 4318.8643 9943.015 4112.958 10009.691 4167.0186 C 10171.107 4297.8965 10351.407 4415.8613 10549.337 4479.1724 C 10695.787 4526.017 10295.849 4305.065 10169.108 4218.011 C 10145.387 4227.6445 10123.516 4248.2153 10097.947 4246.9106 C 10087.108 4246.3584 10107.054 4219.3926 10097.444 4214.355 C 10008.387 4167.6895 9898.981 4160.1826 9818.202 4100.323 C 9798.208 4085.5078 9881.294 4059.546 9864.162 4041.495 C 9727.671 3897.6594 9674.377 3895.3696 9538.102 3866.8665 C 9128.871 3737.1697 9339.521 3785.4475 8930.39 3725.7512 C 8832.722 3711.5005 8735.932 3675.954 8637.448 3682.5356 C 8608.045 3684.5 8723.204 3718.6511 8703.864 3740.8896 C 8676.899 3771.9016 8621.678 3751.6145 8580.763 3747.7222 C 8506.975 3740.7024 8434.861 3721.479 8361.908 3708.3574 C 8306.065 3157.066 8131.874 3683.1782 8036.554 3624.3599 C 7989.108 3595.0818 7986.5366 3518.5889 7940.127 3487.6929 C 7894.7793 3457.5024 7834.0034 3462.6228 7780.2524 3453.7336 C 7732.2466 3445.795 7669.701 3471.5918 7635.214 3437.268 C 7612.197 3414.3604 7694.713 3411.225 7724.4585 3398.2036 C 7604.4595 3295.0813 7484.458 3191.9587 7364.459 3088.8364 C 7371.1235 3128.8477 7424.571 3214.8354 7384.45 3208.8699 C 7326.1006 3200.1938 7314.5513 3112.2578 7269.096 3074.6567 C 7202.8125 3019.8242 7126.2026 2978.709 7052.5293 2934.2964 C 6744.195 2748.4211 6858.6523 2810.1365 6453.15 2734.688 C 6372.4595 2725.9329 6291.6924 2717.872 6211.0835 2708.4219 C 6134.545 2699.4495 6048.8496 2641.5737 5981.7236 2679.4226 C 5912.3525 2718.5364 5881.118 2815.749 5879.52 2895.3706 C 5878.496 2946.6013 5923.7466 3017.3652 5974.967 3015.8726 C 6161.168 3010.4456 6356.847 2973.2341 6516.234 2876.814 C 6646.835 2797.8076 6216.1294 2932.7761 6066.0757 2960.7566 C 5881.8105 2171.1375 5552.491 1401.784 5513.2847 591.8986 C 5506.2114 445.81793 5803.8213 520.02155 5948.837 538.98956 C 6079.678 556.1031 6181.251 679.1222 6312.074 696.37805 C 6460.527 715.9589 6948.176 633.9662 7119.109 565.76166 C 7212.677 528.4264 7293.2065 464.3426 7380.255 413.63303 C 7438.804 398.0085 7507.761 403.56525 7555.9023 366.7598 C 7618.3174 319.0404 7619.3564 203.05905 7692.6626 174.78802 C 7780.9673 140.73206 7880.648 197.26964 7974.964 205.14334 C 8048.931 211.31769 8128.1074 190.11346 8197.322 216.91559 C 8513.463 339.3362 8195.02 394.48502 8474.975 311.52005 C 8703.096 93.49559 8507.2295 214.07036 8773.414 193.79561 C 8830.853 189.42084 8885.862 139.65768 8941.62 154.13727 C 9001.617 169.71806 9022.66 286.09616 9083.523 274.32773 C 9323.73 227.87967 9064.867 5.116566 9226.483 166.72792 C 9339.955 234.64195 9129.836 122.50266 9274.77 4.5413914 C 9312.628 -26.270359 9279.06 108.403534 9309.068 146.90323 C 9325.862 168.45409 9363.792 149.10944 9390.78 153.38655 C 9517.018 173.39319 9507.038 178.9164 9630.078 232.68088 C 9670.571 215.4052 9711.0625 198.12953 9751.556 180.85385 C 9788.894 179.6237 9827.897 188.26091 9863.57 177.16342 C 9894.005 167.69441 9910.286 115.337555 9941.511 121.757675 C 9986.184 130.94388 9998.244 203.32014 10042.591 213.97461 C 10063.136 218.91115 10175.995 136.48112 10196.227 122.420944 C 10436.612 486.82483 11006.236 421.60825 11305.013 715.596 C 11355.403 765.17944 11309.341 871.3643 11360.321 920.3429 C 11392.062 950.8383 11456.915 863.1855 11489.47 892.8127 C 11545.92 944.189 11621.83 1340.833 11631.572 1384.3806 C 11479.509 1383.9894 11730.053 1296.3967 11762.85 1330.4854 C 11889.73 1462.365 11596.975 1608.0039 11823.122 1685.0627 C 11863.297 1698.7517 11906.064 1703.0996 11947.539 1712.1179 C 11983.448 1715.9495 12026.373 1701.9486 12055.269 1723.6122 C 12091.84 1751.032 12103.044 1801.7778 12122.371 1843.1997 C 12140.923 1882.9624 12208.052 1985.6299 12168.582 1966.4563 C 12075.818 1921.3912 11839.01 1753.8972 11942.128 1755.6375 C 12066.194 1757.7311 13103.401 2395.529 11897.207 1677.03 C 12009.436 1824.7606 12217.116 1858.8549 12341.62 1990.6631 C 12433.609 2088.053 12481.038 2223.148 12577.652 2315.953 C 12604.41 2341.656 12569.297 2242.2175 12565.119 2205.3499 C 12659.665 2311.6304 12803.016 2389.4985 12848.757 2524.192 C 12869.979 2586.6836 12767.055 2627.8599 12726.204 2679.694 C 12761.509 2663.9155 12795.028 2621.4224 12832.118 2632.3584 C 12857.165 2639.7434 12856.616 2717.3167 12831.365 2710.6968 C 12782.729 2697.9507 12681.304 2578.557 12724.57 2604.1719 C 12795.33 2646.065 12849.219 2711.709 12915.437 2760.4692 C 13173.98 2950.8596 13245.564 2857.5847 13153.721 2958.0432 C 13224.991 2972.916 13300.478 3031.0212 13367.537 3002.6619 C 13405.898 2986.4382 13344.239 2913.4006 13308.052 2892.7747 C 13193.78 2827.641 13068.832 2753.0044 12937.378 2757.4758 C 12733.693 2764.4043 12149.469 2964.5232 12349.475 2925.3809 C 13513.307 2697.6174 12929.567 2578.8948 13630.602 2803.8472 C 13835.44 3019.1873 14060.612 3216.868 14245.115 3449.868 C 14269.976 3481.2627 14270.518 3591.7683 14237.077 3569.7358 C 14120.331 3492.8193 14020.091 3382.9236 13955.398 3258.9873 C 13914.6875 3180.99 14101.64 3359.5142 14161.164 3424.3052 C 14182.618 3447.657 14101.271 3372.2666 14073.446 3387.481 C 14044.056 3403.553 14057.722 3452.6062 14049.862 3485.169 C 14464.823 3640.9875 14459.474 3432.1018 14905.179 3874.1772 C 14951.32 3919.9426 14672.698 3806.9893 14710.753 3859.6714 C 14793.869 3974.7395 14947.048 4017.028 15065.195 4095.7063 C 15190.733 4332.0845 15316.269 4568.4634 15441.806 4804.842 C 15367.31 5027.992 15206.721 5709.264 15218.316 5474.2935 C 15233.41 5168.498 15439.16 4892.0444 15452.597 4586.172 C 15455.454 4521.159 15322.963 4565.4644 15258.043 4569.9673 C 15239.04 4571.285 15201.815 4586.4146 15211.348 4602.906 C 15260.796 4688.451 15339.763 4753.152 15406.205 4826.286 C 15415.464 4836.478 15390.833 4803.4365 15383.146 4792.0117 C 15712.92 5129.948 15945.357 4885.06 15910.734 5665.8027 C 15788.599 8419.997 15814.3125 6122.2017 15576.6 6653.5933 C 15550.516 6711.9023 15539.51 6775.8447 15520.964 6836.9707 C 14998.639 7078.272 15166.3545 7053.932 14435.654 7062.905 C 14362.923 7063.7983 14292.319 7004.981 14221.444 7021.336 C 14106.555 7047.848 14020.32 7149.7686 13907.717 7184.7334 C 13815.778 7213.2817 13714.616 7191.152 13619.856 7208.133 C 13523.867 7225.334 13432.008 7260.5854 13338.086 7286.812 C 13271.531 7292.433 13204.267 7314.8716 13138.42 7303.6763 C 13047.797 7288.269 13049.832 7208.908 12961.23 7206.5234 C 12604.262 7196.917 12933.029 7290.8545 12477.504 7222.7837 C 12360.258 7205.263 12248.08 7162.947 12133.369 7133.0283 C 11814.619 7068.659 11661.887 7320.704 11324.994 7239.7515 C 11173.848 7203.4326 11050.0205 7094.6724 10911.981 7023.189 C 10897.207 7015.537 10939.12 7043.815 10955.164 7048.2334 C 11000.164 7060.628 11047.036 7064.7725 11092.976 7073.0425 C 10324.895 7050.274 11016.986 7154.2773 10395.448 6814.552 C 10338.663 6783.5146 10260.979 6822.221 10202.307 6794.9233 C 10071.866 6734.237 9985.837 6550.288 9842.134 6557.121 C 9702.125 6563.7793 10147.784 6914.0723 10154.921 6920.0127 C 9952.615 6539.1455 10179.223 6889.3945 9929.496 6664.3193 C 9722.275 6477.5547 9844.174 6425.2964 9504.056 6427.86 C 9456.742 6428.2173 9414.326 6512.8486 9374.885 6486.7144 C 9267.119 6415.311 9214.344 6284.049 9134.072 6182.716 C 9122.114 6229.0615 9145.151 6312.4814 9098.195 6321.754 C 9044.822 6332.293 9015.419 6251.0815 8975.603 6214.0073 C 8875.275 6120.5903 8578.269 5809.962 8486.23 5801.265 C 7518.685 5709.8447 8648.671 6389.2915 7774.0806 5749.439 C 7665.3604 5769.3584 7556.6377 5789.2773 7447.915 5809.1963 C 7463.624 5816.292 7500.5605 5814.151 7495.045 5830.4844 C 7483.2144 5865.5283 7398.6914 5873.887 7414.8394 5907.164 C 7433.189 5944.9775 7500.0903 5909.603 7539.9326 5922.9873 C 7641.6587 5957.16 7729.2104 6055.8154 7836.289 6048.7437 C 7885.3745 6045.502 7848.1294 5951.076 7854.051 5902.2427 C 7644.4653 5706.596 7585.4795 6024.8574 7442.098 6026.0576 C 7279.3384 6027.4194 7119.168 5975.827 6964.061 5926.495 C 6913.9688 5910.564 6830.804 5885.744 6836.7026 5833.5127 C 6869.255 5545.223 7119.224 6058.514 6920.174 5708.298 C 6835.952 5703.5938 6751.153 5705.109 6667.5107 5694.1846 C 6543.0254 5677.9263 6421.267 5644.33 6296.94 5626.901 C 6166.6553 5608.6367 6035.171 5600.273 5904.2656 5587.1875 C 5710.1772 5567.7866 5516.7856 5538.773 5321.954 5529.4414 C 4730.5723 5501.1167 5157.177 5625.0474 4648.4595 5422.281 C 3596.856 5328.416 4298.1733 5498.1724 4473.7925 3181.452 C 4474.4414 3172.8252 4499.889 3186.8464 4496.1436 3194.645 C 4483.4526 3221.0676 4407.2817 3262.1626 4436.4478 3259.2114 C 4503.431 3252.433 4557.2334 3196.215 4622.9985 3181.8076 C 4753.0913 3153.3083 4887.2344 3148.2786 5019.352 3131.514 C 5504.8354 3006.527 5394.4526 3020.0984 5955.7954 2950.4336 C 6117.552 2930.3594 6295.2954 2972.5254 6442.4175 2902.3608 C 6559.4214 2846.5596 6610.4043 2704.689 6688.314 2601.0837 C 6736.2812 2537.295 6938.189 2211.331 6970.6 2159.5925 C 6622.2627 1324.927 7441.133 1993.4219 7514.9546 1786.1237 C 7535.104 1729.534 7448.8545 1658.2494 7388.7915 1657.4413 C 7325.536 1656.59 7252.9634 1845.3871 7246.0435 1782.5054 C 7235.0786 1682.8539 7341.6616 1414.2546 7372.5283 1509.637 C 7408.0293 1619.3412 7300.2 1728.6132 7264.035 1838.1011 C 7335.6606 1662.1857 7322.5386 1418.17 7478.9146 1310.3551 C 7660.113 1185.4225 7917.5693 1270.5717 8135.16 1237.481 C 8146.1353 1235.8116 8143.988 1199.5024 8150.9434 1208.1547 C 8159.5205 1218.8251 8134.532 1258.4053 8144.146 1248.658 C 8400.177 989.05585 8042.0596 1128.6107 8660.884 1060.9939 C 8450.113 978.2852 9209.888 1001.0167 9102.036 1101.9031 C 9033.005 1166.474 8914.5 1127.1661 8820.133 1132.5773 C 8772.168 1135.3278 8916.349 1123.3643 8962.47 1109.9054 C 9047.261 1085.1617 9128.275 1048.944 9211.178 1018.4632 C 9328.283 988.43054 9445.392 958.39764 9562.498 928.36536 C 9748.047 913.80786 9878.34 1079.748 10048.75 1109.0835 C 10551.331 1195.6027 9884.491 996.2414 10349.38 1046.0126 C 10890.527 1169.1797 10657.982 1141.1678 11041.275 1168.5979 C 11143.497 1242.3473 11245.719 1316.0967 11347.939 1389.8461 C 11389.626 1370.099 11428.285 1319.278 11473.0 1330.6047 C 11596.944 1362.0018 11695.787 1457.2015 11813.248 1507.7139 C 11854.4 1525.4105 11931.261 1576.2302 11945.113 1533.6299 C 11962.944 1478.784 11796.671 1372.386 11852.293 1387.6198 C 12006.9 1429.9631 12131.845 1544.5754 12271.621 1623.0533 C 12350.802 1612.7129 12431.163 1609.1191 12509.167 1592.0319 C 12573.119 1578.0231 12376.038 1634.5919 12313.968 1613.7771 C 12273.2705 1600.1306 12392.194 1556.4265 12433.85 1566.7755 C 13841.17 1916.4059 12587.795 1574.1443 13039.304 1921.9725 C 13059.477 1937.5127 13043.243 1871.1965 13045.215 1845.8085 C 13064.553 1804.8899 13064.91 1698.9684 13103.228 1723.0533 C 13161.925 1759.9481 13111.136 1878.5592 13165.587 1921.4713 C 13216.245 1961.3931 13305.419 1888.838 13359.053 1924.6626 C 13474.21 2001.5828 13539.209 2135.2344 13635.136 2235.1113 C 13653.5625 2254.2952 13566.314 2162.822 13592.465 2167.6821 C 13669.782 2182.051 13735.148 2233.8647 13806.488 2266.956 C 13958.163 2570.9324 13860.252 2310.6528 14228.497 2535.6055 C 14309.782 2585.261 14336.612 2707.503 14424.958 2743.1172 C 14823.173 2903.6484 14766.176 2809.824 14716.557 2696.3765 C 14840.419 3314.4998 14652.873 4094.724 15088.146 4550.746 C 15419.373 4897.7637 15249.581 3571.6875 15113.073 3111.797 C 15045.748 2884.9753 14700.944 2867.4172 14537.669 2696.1794 C 14490.256 2646.4526 14686.198 2682.7314 14742.079 2722.708 C 14806.659 2768.9084 15038.154 3141.0938 14890.166 2906.2163 C 15038.108 2979.0112 15193.637 3099.326 15358.694 3145.167 C 15366.47 3147.3264 15372.7 3123.2617 15377.409 3129.813 C 15646.567 3504.1128 15465.41 3524.919 15663.403 3483.0952 C 15725.749 3573.3916 15820.458 3648.4312 15850.444 3753.9846 C 15875.739 3843.032 15760.609 3578.565 15678.42 3535.9658 C 15373.203 3377.7642 14998.133 3361.967 14715.775 3165.8586 C 14582.879 3073.5583 15060.712 3120.6924 15199.724 3203.494 C 16283.2 3848.8599 15906.363 4367.359 16171.28 3986.6094 C 16370.192 4299.7935 16365.211 4209.5303 16366.473 4651.5747 C 16366.743 4744.102 16354.354 5015.7427 16329.337 4926.6616 C 16278.311 4744.9634 16317.746 4548.104 16285.21 4362.2026 C 16282.109 4344.486 16233.42 4356.907 16232.761 4374.8813 C 16229.671 4459.165 16261.322 4541.1265 16275.601 4624.249 C 16288.811 4528.8335 16330.384 4433.128 16315.231 4338.0015 C 16310.083 4305.693 16234.891 4368.794 16240.054 4401.1006 C 16260.548 4529.3633 16366.1 4634.76 16383.223 4763.5156 C 16391.38 4824.8506 16305.303 4872.8984 16310.992 4934.5107 C 16335.307 5197.7437 16466.473 5281.2324 16629.627 5453.313 C 17431.842 5230.7964 17137.193 5347.9985 14929.9375 4911.69 C 14880.782 4901.9736 14759.121 5011.906 14807.513 4998.915 C 15221.559 4887.765 15607.007 4639.683 16035.003 4615.037 C 16243.023 4603.0586 16864.557 5464.551 16869.451 5470.621 C 16938.373 5742.4946 17053.912 5973.5405 16990.271 6249.8906 C 16978.578 6300.661 16918.42 6335.426 16916.11 6387.4736 C 16914.646 6420.2676 16982.828 6428.903 16980.863 6461.6704 C 16979.148 6490.2163 16892.775 6484.6675 16908.857 6508.313 C 16940.363 6554.6304 17010.32 6555.816 17061.053 6579.5674 C 16699.803 6824.76 17009.943 6541.197 17006.275 6796.5063 C 17004.623 6911.1714 16822.176 6951.1816 16847.885 7081.9946 C 16902.408 7359.427 17051.14 7062.2783 16888.574 7307.3413 C 16902.244 7339.482 16915.91 7371.6226 16929.582 7403.763 C 16900.328 7445.1265 16834.375 7477.742 16841.822 7527.8535 C 16855.943 7622.8335 17061.293 7619.507 16999.916 7723.249 C 16974.555 7766.1157 16872.256 7742.511 16867.283 7792.07 C 16862.95 7835.3057 16947.826 7824.704 16988.104 7841.021 C 16930.098 8094.1885 16872.088 8347.356 16814.082 8600.523 C 16832.297 8617.754 16886.941 8634.991 16868.723 8652.213 C 16811.117 8706.658 16468.234 8833.526 16401.598 8874.687 C 16392.094 8880.556 16413.457 8893.616 16419.385 8903.082 C 16336.806 8948.815 16254.226 8994.55 16171.6455 9040.283 C 16066.449 9326.15 16128.589 9317.367 15794.282 9447.742 C 15648.729 9504.506 15480.031 9497.779 15342.163 9571.261 C 15228.208 9631.996 15642.65 9590.334 15720.311 9487.167 C 15773.7295 9416.201 15548.238 9371.494 15466.452 9406.146 C 15354.226 9453.696 15314.082 9596.426 15237.896 9691.565 C 15114.243 9723.499 14751.205 9898.169 14581.051 9744.188 C 14533.295 9700.976 14553.858 9616.092 14521.587 9560.357 C 14503.634 9529.35 14468.344 9478.108 14436.543 9494.617 C 14241.065 9596.095 14482.278 9811.439 14236.998 9495.584 C 14117.399 9488.182 13992.01 9510.88 13878.201 9473.378 C 13730.221 9424.613 13618.288 9295.054 13471.335 9243.276 C 13422.39 9226.031 13369.629 9288.755 13319.221 9276.426 C 13171.781 9240.362 13046.65 9134.488 12898.148 9103.077 C 12869.287 9096.972 12905.005 9218.925 12912.53 9190.4 C 12923.298 9149.565 12909.852 9105.9795 12908.517 9063.77 C 12672.466 9223.3545 12749.676 8761.89 12610.544 8808.39 C 12552.398 8827.822 12528.117 8934.827 12467.724 8924.279 C 12369.721 8907.162 12310.117 8802.825 12231.275 8742.146 C 12182.014 8704.232 12132.7 8666.385 12083.41 8628.504 C 11912.581 8499.651 11909.328 8435.79 11676.411 8511.698 C 11629.187 8527.088 11610.723 8613.246 11561.507 8606.566 C 11430.54 8588.791 11324.787 8486.138 11198.594 8446.847 C 10849.272 8391.47 10991.291 8429.342 10766.56 8358.65 C 10722.303 8349.884 10678.046 8341.117 10633.791 8332.352 C 10665.365 8320.0205 10757.687 8312.62 10728.513 8295.357 C 10647.286 8247.29 10548.336 8223.03 10453.997 8225.957 C 10425.998 8226.825 10509.571 8320.664 10487.977 8302.819 C 10378.74 8212.544 10132.233 7970.4756 9978.424 7820.09 C 10016.905 7868.187 10055.386 7916.284 10093.87 7964.3813 C 10076.218 7975.7905 10021.744 8007.2373 10040.91 7998.609 C 10085.104 7978.7114 10217.761 7932.224 10169.328 7930.409 C 10012.745 7924.54 9858.279 8003.144 9702.536 7985.927 C 9622.209 7977.0464 9578.531 7857.862 9497.733 7856.164 C 9453.384 7855.233 9466.349 7939.1445 9450.657 7980.6343 C 9609.263 7984.9844 9818.225 8109.687 9926.476 7993.684 C 10025.715 7887.3374 9634.156 7973.6187 9494.21 7933.964 C 9472.688 7927.866 9486.416 7889.9126 9482.52 7867.887 C 9507.296 7875.488 9581.825 7897.613 9556.85 7890.6885 C 8938.464 7719.2397 9104.704 7898.522 8894.256 7544.482 C 8737.78 7953.002 8995.895 7428.2485 8989.232 7657.235 C 8988.375 7686.66 8965.131 7712.583 8944.013 7733.094 C 8887.729 7787.767 8837.499 7892.1694 8759.998 7879.901 C 8448.903 7830.6543 8166.53 7668.664 7869.7935 7563.0454 C 7525.8374 6790.289 7067.2373 6599.9116 7448.2446 6231.174 C 7465.1206 6214.8403 7518.3506 6238.399 7516.8135 6214.9634 C 7458.3486 5325.142 7350.563 6465.5063 7469.3184 5571.7544 C 7335.8115 5365.0967 7191.2656 5172.6504 7045.959 4974.8213 C 7013.2744 4930.3228 6961.8037 4895.9775 6945.2773 4843.2964 C 6935.5815 4812.3823 6997.098 4882.199 7023.0083 4901.651 C 6982.6606 4842.658 6942.3154 4783.665 6901.965 4724.6724 C 6382.663 3525.4124 7197.034 5295.485 6482.5024 4117.2886 C 6433.8096 4036.9978 6456.357 3929.8398 6423.7695 3841.7734 C 6414.145 3815.7678 6373.7466 3812.0923 6360.5474 3787.7068 C 6346.812 3762.3345 6375.064 3712.3945 6348.1323 3702.0483 C 6306.556 3686.077 6261.4795 3722.6868 6218.1543 3733.0059 C 6035.7783 3786.3047 6131.6646 3377.5068 5989.1187 3371.4097 C 5933.5645 3369.0332 5869.255 3464.3604 5898.648 3511.562 C 5950.078 3594.1497 6078.2456 3589.3345 6158.7983 3643.8953 C 6469.362 3854.248 5656.1045 3644.5166 6574.183 3788.3774 C 6155.489 3618.7756 5727.0327 3471.5144 5318.0957 3279.5715 C 5231.435 3238.895 5514.549 3289.405 5600.581 3331.3972 C 5817.419 3437.2375 6001.4316 3601.415 6213.4556 3716.5989 C 6241.4395 3731.8018 6277.5127 3711.4421 6308.9946 3716.2495 C 6314.209 3717.0466 6317.0586 3734.1587 6312.388 3731.7068 C 6278.0566 3713.683 6247.8516 3688.708 6215.583 3667.2085 C 6040.467 3800.6033 6201.4673 3720.2383 5993.646 3702.718 C 5954.687 3699.4336 5917.0 3722.728 5877.9165 3721.7576 C 5832.5024 3720.63 5788.6333 3704.9312 5743.9907 3696.518 C 5699.059 3674.776 5659.0054 3634.5247 5609.1943 3631.2913 C 5573.897 3628.9998 5546.9424 3664.9016 5515.818 3681.7065 C 5400.7344 3321.818 4781.185 3692.1262 4590.112 3436.4094 C 4390.0864 3168.714 4255.5913 2847.107 4180.087 2521.5762 C 4145.508 2372.482 4278.8765 2225.0193 4273.6626 2072.0562 C 4262.1562 1734.4281 4137.773 2007.8893 4130.6465 2021.073 C 4489.2236 2128.379 4155.0117 2098.3462 4140.799 2082.998 C 4090.4133 2028.5831 4312.8354 2055.462 4283.0107 1966.0851 C 4099.33 1415.6603 4154.8125 2126.0627 4138.1406 1762.9114 C 4078.366 1299.0936 4515.688 1145.3068 4640.602 769.09174 C 4647.872 747.1974 4597.6064 752.3548 4576.109 743.9864 C 4746.2124 595.8032 4871.446 367.84088 5086.4194 299.43625 C 5410.034 196.46338 5765.052 271.61145 6104.3706 257.69937 C 6278.736 506.35556 6653.3286 514.4766 6835.878 743.22095 C 6987.8823 933.6907 7055.175 1192.1239 7071.5376 1435.2626 C 7079.724 1556.892 6953.0806 1648.7817 6904.347 1760.5223 C 6888.763 1796.2592 6890.553 1837.4039 6879.8135 1874.8832 C 6839.892 2014.1954 6794.912 2152.0076 6752.4604 2290.5696 C 6760.9814 2367.4897 6818.4834 2455.3557 6778.0283 2521.3298 C 6662.3066 2710.0396 6464.089 2833.9324 6317.526 2999.8298 C 5448.988 3982.948 6589.9434 2793.059 5885.988 3485.189 C 5846.365 3524.1472 5823.7363 3582.453 5775.4727 3609.9922 C 5725.1025 3638.734 5661.9185 3633.6257 5605.139 3645.4426 C 5614.7812 3776.2805 5385.0894 3946.9263 5475.0537 4060.7146 C 5529.9463 4130.143 5774.3237 3872.7969 5694.8564 3911.7607 C 5351.9653 4079.8818 5011.9624 4255.1 4682.998 4449.063 C 4630.687 4479.9053 4834.037 4459.3496 4859.5747 4404.256 C 4879.3926 4361.4995 4774.7095 4363.2515 4732.278 4342.7495 C 4924.5586 4244.545 5122.406 4156.5474 5309.1226 4048.136 C 5320.606 4041.4678 5321.5176 4009.5425 5308.285 4008.304 C 5252.698 4003.0974 5186.545 3998.1553 5142.5557 4032.535 C 4725.343 4358.6025 5450.622 3995.2385 5185.4746 4327.112 C 5110.5605 4420.8784 4965.688 4423.6143 4855.7983 4471.865 C 4898.74 4498.732 4935.7964 4565.938 4984.627 4552.466 C 5037.4487 4537.8926 5074.311 4357.839 5070.874 4412.526 C 5063.4307 4531.018 5059.332 4674.3335 4971.926 4754.684 C 4926.3257 4796.604 4889.392 4604.432 4833.3706 4630.8594 C 4701.3755 4693.1274 4564.087 4813.3115 4541.874 4957.557 C 4527.4033 5051.5317 4714.8374 4878.523 4801.317 4839.006 C 4810.1543 4602.3613 4795.8804 4802.1523 4892.4077 4373.2427 C 4911.492 4288.445 4858.456 4544.315 4829.778 4626.3657 C 4796.018 4722.9478 4770.6953 4828.054 4705.7905 4907.1445 C 4236.757 5478.7056 4467.9326 4992.3213 4366.3823 5215.5723 C 4383.3735 5181.9937 4403.012 5149.6294 4417.35 5114.835 C 4425.3633 5095.3887 4394.5425 5150.3096 4385.457 5169.279 C 4363.2925 5215.5522 4345.8857 5264.0054 4323.734 5310.2847 C 4293.018 5374.458 4274.7837 5447.8677 4226.913 5500.499 C 4204.44 5525.206 4236.277 5434.3604 4240.9575 5401.2915 C 4207.2563 5482.439 4173.555 5563.5864 4139.854 5644.734 C 4258.7983 5708.6143 4262.3174 5409.4937 4195.025 5435.48 C 4126.142 5462.082 4094.4583 5559.48 4095.3467 5633.3184 C 4095.786 5669.8843 4169.6763 5695.628 4197.8745 5672.344 C 4437.6196 5474.3794 4351.493 5416.7256 4273.0063 5198.0947 C 4246.202 5212.621 4198.733 5211.8105 4192.5913 5241.6743 C 4183.9224 5283.829 4231.7163 5319.6763 4239.2974 5362.0405 C 4245.975 5399.3623 4244.491 5601.4004 4233.9634 5649.9185 C 4227.677 5678.895 4189.4736 5702.403 4197.351 5730.9873 C 4208.464 5771.29 4253.6914 5792.7695 4281.8594 5823.6606 C 4260.494 5853.3506 4230.3066 5878.3696 4217.761 5912.73 C 4139.009 6128.445 4265.9663 5899.888 4273.0625 6086.2183 C 4274.6304 6127.547 4228.3354 6158.1055 4220.8765 6198.786 C 4034.086 7217.7295 4353.14 5925.5264 4092.7703 6918.2363 C 4036.9229 7005.542 3982.1196 7093.524 3925.2305 7180.154 C 3918.3054 7190.6973 3930.5186 7149.5796 3942.7832 7146.629 C 3974.1145 7139.0903 4057.8054 7126.3535 4039.2695 7152.7153 C 3982.135 7233.9746 3833.5598 7243.8193 3807.1248 7339.5723 C 3791.6877 7395.499 3929.7144 7420.4546 3975.2737 7384.5327 C 4017.1255 7351.5337 3958.712 7279.234 3950.4282 7226.584 C 4052.3408 8001.347 4013.3157 7275.3584 3943.5107 7583.8223 C 3940.6204 7596.603 3964.3806 7567.9697 3974.8142 7560.0435 C 3934.1626 7671.977 3910.0576 7791.394 3852.8567 7895.844 C 3839.5771 7920.092 3756.2478 7944.9263 3775.1052 7924.7114 C 3814.923 7882.031 3871.04 7858.194 3919.0076 7824.935 C 4052.2183 8138.049 3961.6995 7455.2104 3923.693 7541.6616 C 3796.8765 7830.1104 3696.1843 8130.0596 3606.1814 8432.027 C 3601.3489 8448.239 3647.6897 8452.133 3656.6091 8437.758 C 3676.5864 8405.554 3679.579 8362.4 3672.4675 8325.177 C 3657.739 8248.087 3619.3333 8177.475 3592.7666 8103.624 C 3658.1091 8080.975 3722.7036 8015.315 3788.7932 8035.677 C 3828.1746 8047.809 3741.504 8107.3027 3737.9531 8148.355 C 3732.813 8207.823 3751.9182 8267.05 3763.737 8325.558 C 3775.9978 8386.255 3811.9636 8443.56 3810.083 8505.454 C 3808.4934 8557.502 3781.7915 8695.132 3753.8423 8651.195 C 3700.971 8568.081 3728.832 8455.777 3716.3276 8358.068 C 3659.137 8183.479 3601.9463 8008.8896 3544.7559 7834.3003 C 3542.3567 7852.6895 3554.0518 7897.9434 3537.5562 7889.468 C 3375.6555 7806.2754 3208.1145 7721.783 3078.0215 7594.47 C 3036.4824 7553.819 3196.2266 7627.0264 3251.7153 7609.735 C 3297.8953 7595.344 3065.0676 7564.1187 3108.7478 7584.8955 C 3222.4714 7638.9897 3346.1436 7669.039 3464.8403 7711.111 C 3448.637 8055.213 3013.1167 7624.049 3123.4775 7569.231 C 3262.6455 7500.1035 3415.3267 7676.0503 3561.0942 7729.885 C 3591.7502 7741.2065 3682.1082 7779.0376 3652.7432 7764.6978 C 3530.1077 7704.8105 3334.7026 7467.638 3281.0051 7593.1064 C 3227.087 7719.0894 3521.6555 7724.2656 3641.9814 7789.845 C 3814.7637 7875.995 3985.194 7967.0415 4160.333 8048.295 C 4165.295 8050.596 4163.778 8037.9146 4165.5015 8032.724 C 4018.096 7946.9116 3642.0056 7625.3286 3723.2795 7775.2866 C 3838.5125 7987.902 4098.541 8080.7026 4278.8486 8241.862 C 4881.2666 8780.307 4745.5 8504.612 4697.257 9278.139 C 4637.4106 9477.476 4558.6836 9517.307 4705.6396 9668.321 C 4733.4883 9696.9375 4852.05 9725.946 4812.228 9722.986 C 4765.4326 9719.509 4726.2236 9685.433 4683.2227 9666.655 C 4447.2695 10088.252 4351.649 10628.415 3975.363 10931.444 C 3748.093 11114.471 3391.7913 10938.249 3100.0046 10941.651 C 3069.276 10875.056 3062.5767 10790.655 3007.817 10741.865 C 2984.4167 10721.016 2943.137 10831.637 2974.4211 10829.759 C 3210.7778 10815.567 3449.6445 10780.031 3673.1697 10701.916 C 3835.341 10645.242 4127.8247 10407.241 4200.436 10223.592 C 4244.568 10111.971 4237.8447 9986.467 4256.549 9867.904 C 4252.0293 9956.632 4285.521 10212.086 4242.985 10134.087 C 3735.2222 9202.956 4475.1895 9532.848 3294.047 8904.92 C 2998.5593 8747.831 3039.0361 9020.026 2849.0918 9097.246 C 2818.2124 9109.799 2830.9326 9033.1 2821.8535 9001.026 C 2806.9182 8999.09 2766.6086 9006.074 2777.0474 8995.218 C 3543.0027 8198.6875 2846.865 8907.88 3246.215 8643.255 C 3262.4067 8632.525 3263.6682 8608.495 3273.8171 8591.934 C 3338.1436 8486.973 3384.1665 8367.425 3469.586 8278.778 C 3542.265 8203.356 3647.2275 8167.758 3736.0483 8112.2476 C 4043.0996 8273.603 3274.3445 8287.068 3328.5576 8456.393 C 3340.563 8493.888 3406.682 8444.155 3444.1135 8431.949 C 3504.6135 8412.22 3571.7373 8400.815 3621.3184 8360.923 C 3777.4392 8235.305 3812.578 8144.097 3894.023 7990.1655 C 4269.5205 7718.6636 4192.3896 7699.652 4797.4507 7741.8945 C 4958.528 7753.14 5105.1675 7853.3745 5266.3105 7863.625 C 5298.699 7865.6855 5336.8027 7779.105 5304.728 7774.163 C 5000.377 7727.2734 4683.7 7665.2793 4382.089 7727.3975 C 4229.719 7758.779 4148.8247 7933.297 4032.1912 8036.2466 C 4073.0906 7971.799 4093.253 7887.9272 4154.8916 7842.904 C 4426.51 7644.5015 4842.528 7485.3823 5186.2075 7520.491 C 5271.3027 7529.184 5312.575 7640.7676 5390.786 7675.4014 C 5415.1006 7686.168 5462.6924 7616.886 5463.8774 7643.4497 C 5466.0146 7691.253 5417.95 7727.4116 5394.9863 7769.392 C 5402.56 7738.2544 5398.178 7701.3877 5417.705 7675.979 C 5448.975 7635.291 5586.6875 7589.826 5630.3013 7601.3843 C 5681.688 7615.002 5710.019 7680.799 5762.179 7691.061 C 5829.4663 7704.301 5951.9985 7605.8745 5996.4214 7575.7134 C 5868.136 7658.0537 6324.0146 7679.7036 6249.4756 7635.4775 C 5992.8286 7483.2 5918.011 7575.583 5690.924 7708.0015 C 5604.4575 7758.422 5863.1978 7603.682 5957.0747 7568.95 C 6082.9595 7522.3755 6216.5225 7500.0146 6346.2476 7465.547 C 5959.779 7559.231 6323.8154 7447.4326 5680.733 7962.4688 C 5643.061 7992.639 5730.702 7876.9214 5769.2676 7847.9 C 5890.658 7756.5444 6705.6064 7257.6 6332.403 7427.3267 C 6219.403 7516.4595 6105.277 7604.1865 5993.401 7694.725 C 5958.566 7722.916 5872.786 7823.7295 5892.3794 7783.427 C 5915.3047 7736.2695 5966.155 7708.877 6004.11 7672.7007 C 6133.263 7549.599 6286.805 7215.836 6524.9824 7270.9624 C 6538.756 7274.15 6547.0293 7288.666 6558.055 7297.518 C 6734.4556 6950.2666 7152.7617 6866.44 7516.359 6838.219 C 7644.164 6828.2993 7753.7393 6940.925 7879.9 6963.624 C 7910.131 6969.0635 7989.164 6927.63 7959.983 6918.0376 C 7773.7383 6856.814 7575.794 6839.685 7383.6973 6800.509 C 7180.171 6669.9956 7279.982 7018.9634 7333.424 6984.5137 C 7384.1387 6951.823 7391.641 6877.585 7431.866 6832.6133 C 7438.069 6825.6772 7444.864 6858.093 7451.9214 6852.0303 C 7512.102 6800.3506 7538.393 6703.591 7613.1187 6676.9644 C 7802.5776 6609.4526 8010.386 6613.82 8209.022 6582.247 C 8358.292 6547.105 8507.564 6511.963 8656.837 6476.8203 C 8702.069 6522.258 8728.424 6613.9604 8792.532 6613.1323 C 8841.049 6612.505 8794.868 6498.7734 8836.876 6474.494 C 8865.702 6457.833 8844.536 6546.072 8868.422 6569.27 C 8936.939 6635.822 8984.414 6614.9336 9057.447 6603.334 C 9089.476 6261.264 9101.965 6496.7056 9260.251 6541.6147 C 9507.922 6611.8857 9793.647 6576.2153 10014.26 6708.9185 C 10216.752 6830.724 10340.091 7057.0454 10457.781 7261.959 C 10502.286 7339.4473 10313.379 7156.6597 10241.176 7104.0103 C 10265.028 6968.78 10266.8125 7034.632 10023.242 6874.26 C 10009.39 6865.1387 10055.12 6926.822 10039.482 6921.294 C 9966.471 6895.487 9911.006 6829.4473 9836.523 6808.2593 C 9620.898 6746.9204 9621.31 6759.393 9488.638 6813.9624 C 9748.63 6760.1294 9579.933 6768.2856 9814.349 6814.26 C 9877.643 6826.6724 9941.932 6833.3335 10005.572 6843.8022 C 10086.653 6857.1396 10174.833 6849.2734 10248.502 6885.6763 C 10375.965 6948.662 10455.261 7106.875 10594.651 7134.8945 C 10718.0 7159.689 10835.987 7063.648 10956.655 7028.025 C 10953.994 7003.3726 11323.807 7007.289 11330.262 6872.5557 C 11332.698 6821.743 11233.071 6704.417 11232.596 6755.286 C 11224.749 7597.15 11252.294 8439.801 11307.822 9279.868 C 11309.893 9311.211 11399.98 9327.919 11400.575 9296.513 C 11417.288 8415.678 11371.961 7534.7583 11357.653 6653.8813 C 10670.684 6988.9756 11175.086 6880.642 11239.898 6843.8833 C 11303.274 6807.9404 11346.446 6738.153 11414.696 6712.6543 C 11497.985 6681.538 11706.111 6594.8896 11679.389 6679.693 C 11651.379 6768.5947 11495.7 6713.375 11406.231 6739.517 C 11368.539 6750.5303 11335.44 6773.5273 11300.047 6790.5327 C 11344.168 6755.791 11376.506 6680.934 11432.404 6686.308 C 11474.43 6690.3477 11329.479 6800.1724 11371.604 6797.4116 C 11442.642 6792.757 11489.942 6718.244 11549.112 6678.66 C 11711.895 6622.264 11865.495 6519.861 12037.458 6509.473 C 12155.894 6502.3184 12468.702 6559.0586 12372.782 6628.9033 C 12256.686 6713.4424 12087.662 6594.116 11945.103 6576.7227 C 12141.114 6647.4946 11912.696 6638.5615 11934.177 6640.498 C 12046.987 6650.666 12160.247 6654.943 12273.283 6662.165 C 12403.131 6645.015 12531.944 6605.828 12662.826 6610.7144 C 12839.83 6617.323 13012.459 6667.7646 13187.273 6696.2896 C 13378.05 6698.717 13568.824 6701.144 13759.602 6703.572 C 14851.667 6533.5776 15092.076 8077.9937 14000.008 8247.987 L 14000.008 8247.987 C 13832.425 8286.095 13651.354 8286.21 13497.258 8362.309 C 13341.525 8439.216 13235.083 8590.708 13095.825 8694.512 C 12555.773 9097.078 13086.742 8698.577 12831.625 8815.757 C 12606.67 8919.082 12629.805 8914.89 12481.75 9052.538 C 12280.813 9053.036 12063.912 8975.531 11878.944 9054.031 C 11787.172 9092.9795 12042.245 9203.326 12141.7295 9196.843 C 12299.518 9186.56 12449.932 9102.477 12577.123 9008.531 C 12622.192 8975.241 12673.222 8851.952 12617.578 8845.377 C 12482.049 8829.361 12434.93 8933.15 12392.516 9016.505 C 12262.056 9072.134 11794.641 9281.461 11680.856 9280.277 C 11615.717 9279.6 11762.502 9174.448 11819.031 9142.079 C 11835.151 9132.85 11880.369 9183.3955 11863.455 9175.724 C 11591.865 9052.545 11926.979 9010.11 11348.448 9394.49 C 11306.157 8482.157 11230.52 7570.7593 11221.58 6657.49 C 11220.973 6595.399 11317.8955 6751.758 11323.181 6813.627 C 11396.489 7671.7773 11449.065 8532.819 11455.357 9394.072 C 11455.733 9444.344 11370.533 9336.286 11341.311 9295.379 C 11119.736 8985.225 11374.971 9081.304 10953.221 9049.991 C 10830.793 9032.087 10708.665 8980.505 10585.943 8996.278 C 10374.616 9023.44 10173.143 9187.651 9992.041 9286.819 C 9960.478 9304.104 9925.551 9340.892 9892.095 9327.635 C 9864.377 9316.652 9851.548 9259.679 9873.983 9240.041 C 9894.322 9222.239 9896.768 9289.063 9908.159 9313.574 C 9849.952 9325.54 9792.884 9352.504 9733.536 9349.472 C 9481.621 9336.601 9274.27 9253.702 9030.998 9204.939 C 8996.898 9198.1045 8955.108 9219.212 8926.833 9198.962 C 8803.765 9110.83 8704.214 8993.794 8592.907 8891.21 C 8528.355 8849.513 8463.806 8807.816 8399.258 8766.119 C 7822.822 7868.7866 8399.971 8789.11 8513.861 8857.354 C 8707.123 8973.147 8967.143 8915.48 9172.932 9007.177 C 9227.872 9031.657 9173.601 9165.034 9232.428 9177.529 C 9306.54 9193.269 9249.403 8927.932 9171.936 8958.432 C 9126.074 8947.497 9081.49 8924.777 9034.351 8925.627 C 8863.846 8928.696 8703.847 9028.592 8533.316 9029.041 C 8464.978 9029.229 8405.093 8980.152 8338.247 8965.954 C 8317.789 8961.609 8255.69 8979.086 8276.077 8974.406 C 8361.538 8954.782 8447.808 8938.855 8533.674 8921.081 C 8661.091 8861.452 8793.954 8812.294 8915.925 8742.196 C 8928.473 8734.985 8931.651 8690.249 8920.117 8698.988 C 8851.543 8750.939 8804.386 8827.889 8735.242 8879.08 C 8718.591 8891.408 8685.916 8865.52 8673.151 8881.836 C 8627.602 8940.05 8638.309 9040.552 8576.8125 9081.563 C 8479.481 9146.474 8350.767 9141.993 8237.742 9172.208 C 7977.6655 9221.506 7721.287 9297.9 7457.5137 9320.103 C 7404.074 9324.601 7264.4287 9273.504 7312.6665 9250.072 C 7569.2725 9125.434 7980.6353 10003.045 8154.0254 9093.385 C 8202.033 9067.073 8214.891 8893.051 8174.9336 8930.479 C 8115.618 8986.042 8115.442 9081.754 8085.694 9157.392 C 7993.1426 9190.036 7873.169 9181.91 7808.0444 9255.327 C 7759.5664 9309.976 7741.536 9511.59 7804.442 9474.451 C 7953.7217 9386.32 8036.6973 9214.553 8127.3667 9066.804 C 8138.2754 9049.028 8088.4873 9008.799 8078.853 9027.295 C 8034.2896 9112.837 8070.9014 9238.37 8002.539 9306.412 C 7864.633 9443.669 7667.5283 9504.401 7500.0215 9603.3955 C 7447.1616 9649.989 7399.253 9702.89 7341.4395 9743.176 C 7294.021 9776.219 7140.0938 9855.654 7186.825 9821.6455 C 7375.733 9684.163 7594.9326 9587.274 7769.313 9431.779 C 7793.6533 9410.075 7721.9204 9353.059 7693.8037 9369.575 C 7457.233 9508.528 7261.451 9708.066 7035.0605 9863.056 C 6963.6626 9911.937 6880.3647 9940.63 6803.017 9979.416 C 6864.8833 9923.139 6908.7803 9835.501 6988.615 9810.583 C 7039.4604 9794.713 7176.3916 9843.19 7134.4146 9875.9795 C 6935.1475 10031.629 6485.3955 10091.719 6244.2944 10110.454 C 6155.06 10117.389 6066.691 10064.578 5976.152 10096.374 C 5704.1665 10156.665 6091.0796 10102.24 5784.5195 9990.727 C 5749.376 9977.943 5725.544 10042.369 5688.779 10049.197 C 5652.1313 10056.003 5615.7363 10023.869 5578.805 10028.929 C 5531.522 10035.406 5490.278 10064.614 5446.013 10082.457 C 5386.0747 10083.75 5326.1367 10085.042 5266.198 10086.335 C 5194.417 10085.218 5120.716 10099.511 5050.8545 10082.984 C 5023.782 10076.581 5009.513 9998.876 4993.9497 10021.935 C 4883.644 10185.378 5357.481 10060.577 5401.6514 10039.808 C 5519.477 9984.403 5597.7544 9868.034 5702.4146 9790.581 C 5721.88 9776.175 5748.1094 9774.526 5770.958 9766.5 C 5614.0737 9877.499 5484.706 10045.369 5300.3027 10099.497 C 4988.871 10190.913 4654.93 10173.678 4330.7305 10189.253 C 4299.9814 10190.7295 4217.2124 10142.682 4247.091 10150.095 C 4611.5103 10240.513 4812.81 10404.57 5208.221 10167.199 C 5285.6865 10120.694 5249.496 9991.268 5270.131 9903.302 C 5283.5137 9973.444 5379.1675 10132.527 5310.277 10113.7295 C 5228.7515 10091.484 5286.218 9885.296 5201.718 9884.634 C 5125.317 9884.036 5241.422 10039.405 5221.0093 10113.031 C 5208.3975 10158.514 5143.5083 10168.581 5112.999 10204.592 C 4793.529 10581.661 5164.646 10337.885 4533.118 10603.864 C 4669.536 10524.423 4870.085 10459.453 4864.5645 10246.939 C 4862.787 10178.162 4796.7715 10369.838 4745.076 10415.239 C 4681.7236 10470.882 4599.693 10500.693 4527.0024 10543.42 C 4507.136 10516.1455 4492.803 10439.381 4467.404 10461.596 C 4355.474 10559.499 4293.5923 10702.929 4206.684 10823.596 C 4102.2925 10890.31 3994.9434 10952.611 3893.5044 11023.738 C 3731.512 11137.323 3602.4736 11308.955 3416.8486 11377.414 C 2942.0518 11552.5205 2208.8767 11186.384 1951.219 10873.404 C 1766.2501 10648.721 1833.6241 10302.956 1756.9183 10022.22 C 1752.2097 10004.988 1740.0028 10053.6875 1731.5443 10069.422 C 1766.886 9905.829 1778.152 9735.109 1837.568 9578.645 C 1895.0433 9427.29 1994.258 9295.185 2078.138 9156.707 C 2195.9702 8962.178 2249.8438 8700.662 2442.551 8579.873 C 2494.3232 8547.422 3186.0854 8294.336 3500.7961 8372.875 C 3520.6853 8377.839 3534.6758 8395.963 3551.6145 8407.507 C 3324.9202 8426.649 3043.3386 8315.807 2871.5332 8464.935 C 2523.904 8766.678 2400.4976 9256.851 2137.702 9634.784 C 2110.0962 9674.484 2144.6003 9537.612 2157.9626 9491.14 C 2176.5828 9426.381 2261.5835 9262.938 2278.8184 9325.673 C 2271.3635 9433.47 2220.6445 9547.115 2256.4536 9649.063 C 2294.1572 9756.404 2834.325 10521.283 3048.069 10339.14 C 3195.8423 10213.214 2739.303 10103.093 2576.741 9996.941 C 2542.6365 9974.671 2423.2122 9942.402 2461.5542 9956.15 C 2595.541 10004.195 2729.6367 10051.937 2863.6785 10099.83 C 2930.275 10161.6455 3154.3198 10283.684 3063.4692 10285.275 C 2869.438 10288.675 2699.0164 10148.088 2509.5662 10106.033 C 2491.684 10102.064 2480.0032 10157.01 2498.1099 10159.776 C 2616.915 10177.93 2919.0498 10263.285 2858.661 10159.375 C 2851.9888 10147.893 2371.9316 10025.958 2249.0764 9994.447 C 2329.255 10011.395 2464.7434 10123.374 2489.6118 10045.289 C 2514.3655 9967.565 2340.0447 9961.1455 2258.5513 9964.696 C 2226.542 9966.092 2321.1284 10071.813 2294.641 10053.785 C 2119.6948 9934.702 1978.3167 9770.251 1801.6697 9653.707 C 1770.8885 9633.398 1727.926 9654.945 1691.0535 9655.564 C 1578.6384 9454.362 1466.2234 9253.159 1353.8083 9051.957 C 1347.5815 8896.079 1328.2427 8740.174 1335.127 8584.324 C 1336.3296 8557.092 1372.1666 8541.135 1377.5546 8514.413 C 1380.5153 8499.725 1355.6736 8489.171 1357.3116 8474.277 C 1359.2881 8456.3125 1398.3221 8442.943 1386.9655 8428.885 C 1351.6863 8385.214 1252.2941 8392.388 1246.084 8336.592 C 1235.4193 8240.773 1313.0303 8155.767 1346.504 8065.3545 C 1297.8663 7669.4062 1229.8029 7677.118 1409.2804 7351.2188 C 1450.49 7276.3877 1570.8235 7062.772 1565.4739 7148.0317 C 1469.9042 8671.156 1296.6879 7744.783 1342.4478 7415.781 C 1389.1704 7342.1636 1451.0671 7276.2134 1482.6168 7194.9287 C 1564.2764 6984.5376 1266.9716 7138.556 1491.0382 7285.3154 C 1523.8634 7306.816 1578.0664 6840.883 1452.9644 7102.734 C 1534.477 6895.3696 1572.708 6832.9727 1610.0438 6627.9053 C 1611.2568 6621.2373 1603.2605 6616.17 1599.8695 6610.3022 C 1609.6034 6498.7827 1619.336 6387.2637 1629.07 6275.744 C 1661.3806 6188.641 1758.6267 6139.9263 1804.352 6059.056 C 1813.3749 6043.097 1767.7708 6061.544 1749.4801 6062.788 C 1754.8219 6084.5176 1774.6396 6107.55 1765.5057 6127.9775 C 1749.9448 6162.7817 1648.1676 6220.6543 1684.3148 6208.535 C 1690.539 6206.4473 1891.0292 6088.6973 1882.5082 6022.1333 C 1871.0736 5932.81 1732.7048 5891.575 1755.1144 5783.9 C 1753.512 5744.6265 1749.9741 5705.384 1750.3086 5666.079 C 1750.6598 5624.8213 1778.4635 5577.833 1757.1711 5542.4917 C 1745.1659 5522.565 1696.0941 5551.4453 1695.254 5574.694 C 1694.465 5596.519 1884.9583 5735.665 1740.1368 5530.503 C 1759.4016 5418.039 1784.2217 5306.386 1797.9326 5193.1113 C 1812.227 5075.0083 1799.3383 4953.543 1824.0562 4837.1753 C 1835.1945 4784.739 1891.9357 4749.6133 1903.2694 4697.219 C 1906.6426 4681.6235 1847.7666 4698.3384 1856.9158 4685.2656 C 1925.1414 4587.775 2055.0403 4532.2744 2096.7031 4420.814 C 2132.8274 4324.171 2079.6086 4215.1763 2071.0608 4112.3574 C 2087.6868 4156.206 2075.6406 4256.0317 2120.9395 4243.9033 C 2663.0059 4098.771 2218.9248 4125.169 2274.6638 4003.1223 C 2338.9365 3862.389 2671.348 3749.6719 2623.0793 3564.3035 C 2655.4883 3519.8276 2665.775 3423.4768 2720.3062 3430.8762 C 2770.7798 3437.7253 2696.7795 3541.0613 2653.8516 3568.479 C 2620.656 3589.6807 2549.8247 3510.1794 2537.545 3547.6045 C 2518.3987 3605.9595 2556.5225 3757.8218 2604.362 3719.3093 C 2898.9578 3482.152 2813.2407 3331.542 2761.8145 3064.8335 C 2865.0396 3001.5327 2950.9595 2863.3047 3071.4883 2874.9312 C 3183.274 2885.7139 2890.1582 3007.7495 2795.4326 3068.0762 C 2747.2544 3098.7588 2889.7114 2925.1814 2931.5837 2964.0303 C 2978.6892 3007.7354 2834.0989 3190.4429 2884.8738 3151.0603 C 2909.5303 3131.9363 3142.8037 2739.6438 3188.9849 2662.734 C 3181.659 2717.5159 3111.7622 2828.6707 3167.0083 2827.0796 C 3235.1445 2825.1177 3236.2666 2707.7593 3284.875 2659.9722 C 3447.2212 2500.37 3222.5327 2961.9211 3447.5034 2547.3008 C 3773.2756 1946.9032 3184.6975 2445.9724 4281.4917 1888.3593 C 4340.028 1812.9108 4640.444 1760.462 4554.9707 1803.0399 C 4242.237 1958.8242 3931.5325 2130.3164 3594.7378 2223.269 C 3480.7727 2254.722 3755.0527 2037.1628 3864.9155 1993.4895 C 3967.9453 1952.5321 3546.9287 2778.568 4168.249 2129.9553 C 4204.3706 2026.1685 4212.0107 1907.4935 4276.6143 1818.5955 C 4325.953 1750.7039 4421.51 1733.597 4490.7505 1686.169 C 4525.9863 1662.0337 4548.1377 1615.5233 4589.3613 1604.3668 C 4616.852 1596.9272 4664.5312 1609.9651 4667.792 1638.2571 C 4673.514 1687.8884 4570.5957 1744.4456 4609.169 1776.196 C 4646.6875 1807.0792 4682.5483 1712.4678 4719.2373 1680.6034 C 4323.693 1657.3011 5019.8984 1731.7703 4604.0693 1505.6678 C 4560.1567 1481.7904 4570.016 1604.5079 4579.4663 1653.5908 C 4617.634 1851.7867 4623.425 2074.7969 4744.7285 2236.1133 C 4881.1646 2417.547 5176.706 2426.6687 5309.115 2617.2466 C 5635.858 2608.1072 5985.3213 2709.887 6289.348 2589.8293 C 7863.5654 1968.1805 6497.9 2021.5142 6487.022 2160.8843 C 6482.7627 2215.4326 6601.707 2166.9246 6649.9756 2141.1575 C 6758.354 2083.3008 6581.0874 1757.8673 6755.8438 1788.1266 C 6716.2236 1806.6062 6651.6255 1802.3722 6636.981 1843.5656 C 6626.54 1872.9409 6704.728 1848.4689 6726.4453 1870.8374 C 6737.0166 1881.7262 6704.9346 1892.8492 6697.8667 1906.2787 C 6683.133 1934.2646 6654.7637 1963.0952 6661.6353 1993.9663 C 6744.55 2366.5322 6829.2515 1845.3408 6684.979 2363.5085 C 6677.1963 2420.7412 6664.61 2477.5237 6661.63 2535.2063 C 6660.8154 2550.9011 6672.8247 2596.4553 6673.7617 2580.7673 C 6707.861 2008.9553 6685.383 2096.555 6229.4307 1434.5524 C 6179.5635 1362.1493 6108.9717 1293.5024 6024.781 1268.1816 C 5861.8853 1219.189 5686.0825 1236.194 5516.732 1220.1998 C 5550.857 1262.0453 5568.632 1326.5516 5619.107 1345.7363 C 5665.261 1363.2802 5714.9727 1321.309 5763.826 1314.119 C 5804.8125 1308.0867 5943.8706 1315.7379 5989.3457 1272.4364 C 6014.7324 1248.2634 6005.54 1195.8408 6035.7554 1178.0681 C 6054.11 1167.2714 6070.9224 1202.0956 6088.5054 1214.1091 C 6114.748 1184.982 6128.9863 1135.3622 6167.23 1126.7273 C 6220.4575 1114.7079 6273.3633 1153.2233 6327.4897 1160.1465 C 6903.8696 1233.8645 6440.474 1045.4904 7395.778 1535.9108 C 7479.785 1579.0365 7710.45 1735.8204 7619.834 1709.2612 C 7209.1655 1588.8961 6820.5366 1403.2043 6420.884 1250.1759 C 6679.129 1306.2932 7264.5713 1397.2755 7470.0767 1564.3171 C 7558.9 1636.5154 7579.106 1765.853 7625.9624 1870.2859 C 7647.647 1918.6124 7630.0586 1993.6057 7675.158 2021.3839 C 7741.2964 2062.118 7829.8057 2036.1025 7907.1304 2043.462 C 8235.385 2905.577 7760.5854 1823.5841 8321.7 2590.8157 C 8388.3955 2682.0078 8381.151 2810.2014 8430.63 2911.7686 C 8463.673 2979.5962 8544.161 3020.8137 8566.315 3092.9365 C 8578.827 3133.676 8537.606 3173.1924 8523.253 3213.3206 C 8551.648 3278.7432 8580.043 3344.166 8608.4375 3409.5886 C 8938.807 3665.6514 8873.48 3565.4126 9099.603 4010.243 C 9131.189 4072.3787 9168.843 4138.519 9166.986 4208.1973 C 9165.46 4265.4927 9082.532 4305.2593 9090.221 4362.057 C 9122.576 4601.0503 9327.673 4799.9287 9285.426 5058.7485 C 9391.419 5195.9746 9501.415 5330.1963 9603.404 5470.4263 C 9650.825 5535.6313 9717.934 5595.341 9733.245 5674.5 C 9764.571 5836.4614 9735.579 6004.424 9738.579 6169.36 C 9739.646 6228.477 9731.2705 6289.2095 9745.469 6346.6064 C 9764.97 6425.449 9807.266 6496.8296 9838.165 6571.9414 C 9664.418 6206.9834 9490.673 5842.025 9316.926 5477.067 C 9043.609 5419.407 8773.646 5342.5693 8496.978 5304.088 C 8477.459 5301.3735 8462.944 5350.1284 8479.635 5360.6104 C 8521.282 5386.769 8576.185 5380.726 8625.212 5384.63 C 8722.74 5392.396 8820.851 5401.366 8918.514 5395.5576 C 9054.59 5387.4653 9190.941 5313.8076 9324.078 5343.066 C 9452.098 5371.1997 9543.964 5485.8 9653.905 5557.167 C 10263.093 5831.2583 9671.879 5612.5347 9774.741 5505.26 C 9839.669 5437.545 9961.065 5458.726 10054.081 5470.9316 C 10096.78 5476.5347 10192.517 5539.2734 10152.35 5554.8086 C 10086.266 5580.368 9054.937 5492.976 10364.859 5550.233 C 10393.152 5577.467 10442.983 5593.2495 10449.74 5631.934 C 10454.875 5661.324 10420.753 5698.9277 10390.926 5699.4004 C 10333.188 5700.315 10172.247 5633.249 10229.948 5635.417 C 10367.766 5640.595 10500.233 5692.1904 10637.162 5708.653 C 10707.482 5717.107 10786.062 5678.7056 10849.641 5709.9185 C 11006.295 5786.8237 11130.85 5916.6655 11271.452 6020.039 C 11340.907 6051.68 11533.012 6169.689 11479.815 6114.962 C 11416.48 6049.8066 11177.358 6053.4336 11239.196 5986.8555 C 11306.029 5914.898 11425.293 6086.8594 11521.968 6069.576 C 11565.025 6061.879 11459.489 5927.4976 11501.412 5939.978 C 11614.397 5973.6147 11736.845 6161.747 11807.862 6259.269 C 11843.423 6311.642 11852.324 6404.697 11914.54 6416.388 C 11958.729 6424.6914 11983.658 6309.8535 11946.037 6285.234 C 11906.229 6259.182 11788.785 6321.7334 11821.98 6355.8164 C 11889.482 6425.1245 12004.793 6420.4243 12099.03 6442.323 C 12634.468 6566.7515 12202.13 6392.4595 12691.405 6625.7954 C 13460.179 6670.024 12753.795 6609.3896 13136.217 6674.5806 C 13369.526 6714.3525 13470.045 6689.36 13687.771 6819.782 C 13773.763 6871.294 13827.169 6967.786 13913.939 7017.98 C 13958.177 7043.5703 14015.2295 7031.6646 14065.875 7038.507 C 14113.028 7040.26 14486.507 7018.281 14456.904 7183.7617 C 14444.127 7255.1885 14280.18 7053.3174 14249.116 7118.8916 C 14218.497 7183.5195 14599.984 7352.086 14302.367 7247.747 C 14261.697 7233.4893 14223.837 7212.2183 14184.574 7194.454 C 14805.735 7451.8037 13846.967 7093.509 14511.131 7204.8066 C 14583.088 7216.8657 14625.047 7319.1143 14698.008 7318.7754 C 14719.81 7318.671 15252.878 6994.021 14645.322 7277.7144 C 14583.146 7266.287 14521.677 7249.9263 14458.794 7243.4326 C 14450.932 7242.621 14468.173 7262.9707 14475.568 7260.1855 C 14659.085 7191.0684 14854.295 7140.5244 15018.14 7032.769 C 15099.203 6979.456 14818.848 7045.8335 14732.9375 7090.9214 C 14674.654 7121.51 14657.924 7200.05 14611.148 7246.3647 C 14587.81 7269.4756 14554.354 7279.372 14525.954 7295.8755 C 14535.869 7341.301 14516.069 7456.4683 14555.699 7432.1523 C 14634.16 7384.0103 14642.12 7269.193 14693.698 7192.9487 C 14697.794 7186.8965 14709.953 7206.8477 14704.69 7211.9165 C 14680.401 7235.303 14647.868 7282.0723 14618.691 7265.173 C 14582.322 7244.107 14601.123 7104.007 14586.272 7143.325 C 14501.392 7368.0737 14463.16 7607.7705 14401.601 7839.993 C 14398.153 7643.2974 14392.25 8122.5176 14541.813 7725.368 C 14652.873 7430.461 14284.1045 7823.3994 14445.223 7529.313 C 14568.816 7303.7153 14656.7 7499.659 14515.85 7300.1245 C 14549.739 7264.749 14610.597 7242.4956 14617.52 7193.998 C 14623.946 7148.963 14563.587 7119.3545 14547.735 7076.713 C 14532.718 7036.3047 14541.888 6989.414 14526.511 6949.14 C 14509.476 6904.521 14454.673 6874.3022 14452.255 6826.603 C 14450.268 6787.2456 14605.04 6619.662 14614.517 6608.645 C 14602.124 6564.532 14594.597 6518.753 14577.338 6476.3066 C 14556.346 6424.6777 14503.237 6383.5386 14500.367 6327.88 C 14498.085 6283.6685 14561.286 6255.324 14563.653 6211.1177 C 14565.14 6183.294 14534.206 6160.869 14510.056 6146.9727 C 14498.958 6140.5874 14485.817 6155.2295 14473.699 6159.3584 C 14502.568 6289.396 14531.436 6419.434 14560.306 6549.4727 C 14591.64 6581.0615 15143.945 7232.684 15375.012 7202.476 C 15776.097 7150.0396 16126.8955 6876.333 16528.01 6824.0923 C 16616.527 6812.5635 16503.549 7080.086 16415.244 7066.9966 C 14274.189 6749.6187 14185.1875 7093.3086 14572.912 6317.194 C 14577.817 6263.8633 14609.575 6206.054 14587.626 6157.2036 C 14550.732 6075.092 14144.068 5651.0635 14114.425 5629.6484 C 14093.866 5614.795 14112.813 5714.7515 14090.887 5702.0083 C 13977.016 5635.845 13895.912 5213.9463 13890.741 5195.9956 C 13902.4 5244.585 13955.666 5301.7627 13925.722 5341.763 C 13900.827 5375.0146 13869.833 5275.62 13861.613 5234.9033 C 13816.718 5012.5273 13799.035 4785.514 13768.043 4560.7783 C 13759.907 4501.7876 13785.297 4678.624 13793.042 4737.6665 C 13806.537 4840.5317 13789.541 4951.7236 13831.769 5046.488 C 13857.413 5104.0386 13931.827 5123.0884 13981.8545 5161.3887 C 13619.792 4702.772 14105.935 5341.958 14782.179 5680.0347 C 14892.528 5735.201 15267.793 5715.3057 15152.206 5672.1797 C 12284.25 4602.1235 14903.223 5980.8794 13878.66 5138.4385 C 13829.761 5098.23 13933.632 5252.5 13961.115 5309.531 C 13678.655 4692.053 13976.283 5436.691 14041.183 5220.576 C 14117.938 4964.98 13809.151 5140.0664 13782.172 5127.498 C 13726.388 5101.513 13698.093 5037.613 13655.544 4993.154 C 13633.775 4970.407 13698.401 5039.29 13719.83 5062.3584 C 13712.918 5060.6074 13179.92 4961.2124 13662.206 4967.8184 C 13679.457 4968.0547 13686.451 4992.371 13698.572 5004.648 C 13464.218 4861.3584 13229.863 4718.0693 12995.506 4574.7803 C 12932.31 4410.4897 12762.559 -112.99089 13389.816 4926.046 C 13380.014 4843.6 13367.116 4761.4644 13360.411 4678.71 C 13357.607 4644.1323 13384.947 4600.058 13361.33 4574.641 C 13151.185 4348.4146 13252.393 4577.285 13060.955 4509.66 C 12959.101 4473.68 12872.897 4403.312 12778.87 4350.138 C 12693.026 4322.2065 12607.181 4294.275 12521.337 4266.3433 C 12372.693 4350.7114 12531.485 4280.0337 12214.695 4105.797 C 12177.292 4085.2244 12265.937 4176.4946 12301.755 4199.7153 C 12318.408 4210.51 12288.306 4161.743 12276.449 4145.8296 C 12212.135 4059.5056 12165.669 4069.479 12050.261 4027.6167 C 11965.783 4005.2075 11882.226 3979.0002 11796.834 3960.389 C 11744.74 3949.035 11592.961 3910.0962 11638.474 3937.8684 C 11731.347 3994.5393 11837.871 4030.3687 11944.758 4050.6533 C 11985.777 4058.4377 11882.54 3991.8655 11843.602 3976.7969 C 11395.46 3803.3606 11515.677 3986.9841 11409.231 3792.9482 C 11449.219 3774.7405 11558.955 3770.6487 11529.194 3738.3247 C 11381.35 3577.751 11142.087 3509.2346 10932.596 3499.2146 C 10898.698 3497.5935 10865.587 3529.793 10832.997 3520.3257 C 10469.445 3414.7144 10698.325 3353.6067 10491.357 3431.6338 C 10427.058 3411.9968 10362.756 3392.36 10298.456 3372.7231 C 10312.383 3395.6494 10366.736 3437.352 10340.236 3441.5012 C 10267.543 3452.8818 10195.075 3416.7996 10123.411 3400.128 C 10008.762 3373.4578 9852.066 3308.046 9725.2705 3324.0527 C 9683.924 3329.273 9649.122 3357.9482 9611.047 3374.8962 C 9640.159 3374.12 9685.897 3398.8782 9698.382 3372.567 C 9713.925 3339.7966 9696.814 3269.901 9660.549 3270.544 C 9596.522 3271.6797 9561.635 3358.6238 9500.023 3376.0847 C 9312.056 3429.3567 9114.88 3442.1873 8923.112 3479.54 C 8881.033 3487.7366 8829.251 3482.4495 8798.839 3512.6628 C 8779.185 3532.1875 8853.977 3518.1091 8881.547 3520.8323 C 8940.3125 3514.667 9008.772 3535.2546 9057.84 3502.3362 C 9082.466 3485.8154 9014.436 3451.5083 8984.784 3451.573 C 8896.745 3451.7612 8807.253 3469.8184 8725.73 3503.0588 C 8670.623 3525.5273 8526.805 3620.3545 8585.992 3614.1758 C 9188.046 3551.3289 9075.935 3514.2727 9284.098 3042.2888 C 9218.736 3167.1777 9114.229 3278.4558 9088.01 3416.9553 C 9073.189 3495.2578 9320.697 3208.1125 9246.978 3238.3823 C 9135.227 3284.2673 9074.836 3414.9722 8965.86 3467.1096 C 8777.104 3557.4172 8519.543 3497.1704 8348.768 3647.9048 C 7822.209 3909.681 8097.93 3729.7866 7562.4443 4245.5317 C 7417.9546 4331.752 7230.076 4310.514 7074.3564 4374.249 C 6929.2695 4433.632 6807.238 4538.932 6668.2793 4611.506 C 6122.3164 4896.6436 6420.2505 4627.942 6044.103 5068.8325 C 6015.269 5104.5327 5988.8555 5142.332 5957.6006 5175.9326 C 5951.5513 5182.437 5938.567 5180.201 5933.636 5187.5903 C 5886.312 5258.5186 5858.796 5343.0234 5803.0605 5407.5527 C 5778.5674 5435.9097 5700.267 5493.577 5701.692 5456.1343 C 5786.5776 3226.4453 6575.401 3034.4458 5573.8154 3413.4045 C 5562.0645 3456.9602 5515.55 3505.2668 5538.5596 3544.071 C 5597.5146 3643.5 5775.932 3704.439 5886.44 3716.9104 C 6010.3203 3730.8914 6136.146 3753.7563 6259.835 3738.178 C 6480.8936 3710.3354 6727.5537 3570.134 6923.1616 3473.9546 C 7044.708 3434.1702 7159.9214 3356.1213 7287.803 3354.6008 C 7411.0425 3353.1367 7519.589 3441.77 7640.543 3465.427 C 7657.981 3468.8376 7698.811 3436.7478 7681.787 3431.6584 C 7592.716 3405.0295 7497.458 3407.284 7405.292 3395.0964 C 7408.885 3433.0505 7454.056 3505.7122 7416.0703 3508.959 C 7358.43 3513.886 7322.8677 3440.403 7276.2666 3406.1252 C 7538.6943 3320.9304 7255.8975 3387.1384 7741.2427 3496.517 C 7815.0566 3513.152 7895.4277 3479.125 7968.2124 3499.7998 C 8012.7124 3512.4395 8028.424 3578.483 8073.0234 3590.7593 C 8176.2764 3619.1802 8310.294 3549.057 8393.247 3616.7917 C 8456.998 3668.8464 8402.297 3781.1467 8406.821 3863.3242 C 8594.465 3984.0576 8636.153 4029.1326 8896.562 4079.4836 C 9009.239 4101.2705 9125.862 4089.9778 9240.402 4097.1626 C 9376.955 4105.728 9514.758 4104.7153 9649.794 4126.7334 C 9749.196 4142.9404 9839.958 4198.6426 9939.881 4211.214 C 10078.876 4228.7007 10220.041 4214.47 10360.123 4216.098 C 10297.098 4314.34 10251.742 4338.4683 10459.85 4442.293 C 10504.4 4464.5186 10558.736 4423.9873 10608.427 4427.0586 C 10643.489 4429.226 10674.146 4458.7607 10709.262 4457.7104 C 11102.641 4445.9434 10760.245 4397.5195 10952.261 4429.189 C 11345.833 4705.408 11095.384 4517.468 11503.613 4860.4023 C 11567.5 4914.071 11361.461 4765.6714 11313.879 4697.1323 C 11292.052 4665.6934 11421.033 4702.0723 11420.258 4740.337 C 11419.21 4792.0405 11360.96 4837.7915 11310.769 4850.254 C 11284.128 4856.8687 11286.051 4801.2383 11273.689 4776.73 C 11385.875 4773.1353 11915.75 4679.392 12046.124 4888.6045 C 12100.797 4976.34 11572.875 4589.787 11703.0625 4975.993 C 11751.244 5118.9233 12157.467 4871.545 12117.967 5156.5674 C 12916.983 4607.9873 12019.583 5087.023 12749.413 5056.4966 C 12851.66 5052.2197 12921.125 4942.1206 13016.605 4905.288 C 13172.6875 4845.0776 13324.327 4880.76 13471.115 4938.4824 C 13433.211 4812.411 13499.51 5046.1704 13575.088 5066.5425 C 14015.431 5185.2373 13466.23 4617.293 14091.004 4931.7847 C 14231.097 5002.3037 13571.674 5052.2627 13635.289 5048.9233 C 13632.406 5066.9116 13629.523 5084.9 13626.641 5102.888 C 13608.656 5095.0957 13578.538 5060.8037 13572.681 5079.5107 C 13487.636 5351.2188 13378.402 5625.518 13373.952 5910.19 C 13370.987 6099.81 13436.288 6299.96 13551.246 6450.7896 C 13589.883 6501.4854 13752.081 6428.1655 13724.82 6370.5483 C 13687.031 6290.686 13557.255 6314.464 13473.472 6286.422 C 13423.801 6172.8765 13374.133 6059.3306 13324.463 5945.785 C 13283.211 5945.9316 13220.301 5982.54 13200.707 5946.239 C 13152.114 5856.2056 13196.652 5737.659 13160.478 5641.9575 C 13130.777 5563.3857 13026.446 5522.4995 13009.448 5440.24 C 12826.103 4552.986 12989.459 3828.621 12807.758 5027.176 C 12938.63 5227.774 13034.071 5456.5996 13200.37 5628.9697 C 13262.806 5693.6836 13535.58 5751.377 13459.78 5703.0015 C 13336.684 5624.4414 13165.403 5631.337 13054.755 5536.0386 C 12974.999 5467.3457 13254.727 5615.2095 13359.972 5617.0396 C 13484.403 5619.203 12586.607 5099.145 12998.711 5522.8037 C 12818.884 5320.082 12707.725 5140.3164 12412.87 5071.4 C 12372.635 5061.996 12373.438 5204.2847 12344.497 5174.7964 C 12215.312 5043.182 12168.557 4848.254 12052.868 4704.6313 C 12035.94 4683.618 11999.178 4710.0566 11972.331 4712.769 C 12160.495 4899.2324 12348.657 5085.6963 12536.816 5272.1597 C 12997.188 5413.1646 13014.956 5479.4805 13638.338 5049.146 C 13815.293 4926.9907 13229.069 5193.8105 13015.173 5215.816 C 12671.184 5251.2056 12364.77 5139.166 12105.776 4927.9155 C 11999.768 4852.7866 11892.808 4778.9863 11787.754 4702.5283 C 11771.158 4690.4507 11760.562 4668.7056 11741.018 4662.4414 C 11691.342 4646.521 11633.709 4660.08 11586.441 4638.0107 C 11421.526 4561.0107 11093.643 4373.817 10946.5205 4213.4 C 10877.706 4138.3667 10828.434 4047.5159 10769.39 3964.5742 C 10722.877 3906.1865 10614.837 3862.5347 10629.851 3789.4106 C 10642.677 3726.943 10823.764 3953.8467 10781.373 3906.2058 C 10720.359 3837.6384 10647.191 3780.314 10573.307 3725.8628 C 10418.47 3611.7542 11081.636 4188.701 10983.589 4036.6614 C 9585.369 3140.8435 10837.379 3945.6191 10841.8955 3940.1821 C 10935.676 3827.294 10602.689 3769.8167 10488.122 3678.0962 C 10453.984 3650.7676 10428.0 3569.039 10405.442 3542.1943 C 10374.476 3505.3396 10334.036 3477.6165 10298.331 3445.3276 C 10210.626 3287.946 10174.195 3187.7922 10025.352 3071.1638 C 9980.078 3035.6895 9732.923 2935.3928 9715.677 2863.8867 C 9700.101 2799.3108 9754.579 2726.9248 9730.198 2665.133 C 9692.907 2570.6226 9605.067 2505.0286 9542.501 2424.9766 C 9493.647 2424.1106 9443.566 2433.2993 9395.94 2422.3782 C 9368.468 2416.0784 9482.994 2438.5579 9479.673 2410.5684 C 9475.106 2372.1042 9391.452 2379.757 9386.324 2341.364 C 9381.971 2308.7756 9439.771 2253.8328 9461.977 2278.078 C 9941.725 2801.8782 8333.367 2192.4436 10196.587 2659.051 C 10016.808 2722.605 10275.186 2650.2156 10042.126 2627.3887 C 10006.287 2623.8782 9974.208 2651.3506 9940.249 2663.3315 C 9914.397 2675.0295 9890.959 2700.8892 9862.691 2698.4253 C 9778.092 2691.0525 9716.785 2596.3423 9631.509 2591.3853 C 9463.261 2625.416 9542.542 2592.446 9395.404 2694.3816 C 9366.072 2701.748 9338.995 2661.5652 9309.127 2666.3127 C 9283.2705 2670.423 9275.28 2712.4497 9249.605 2717.5579 C 9158.031 2735.7761 9215.161 2569.2292 9181.169 2784.3838 C 9177.311 2753.7898 9182.047 2720.8076 9169.591 2692.6013 C 9148.617 2645.13 9010.738 2513.2834 8975.592 2512.4417 C 8911.594 2510.9084 8866.849 2581.8064 8806.859 2604.152 C 8740.048 2629.0396 8462.316 2673.3203 8399.572 2684.134 C 8338.252 2674.9993 8274.992 2674.5513 8215.61 2656.7295 C 8152.1895 2637.695 8100.869 2571.6514 8034.721 2574.632 C 7997.534 2576.3076 7968.422 2704.6091 7972.9546 2667.664 C 7979.596 2613.538 8052.6084 2572.5283 8041.529 2519.1345 C 8015.664 2394.5024 7488.5664 2904.848 7665.728 2451.3745 C 7160.274 2301.066 7548.497 2354.06 6927.201 2507.154 C 6839.946 2528.6548 6743.7173 2505.4976 6659.1353 2535.858 C 5618.5273 2909.3806 7113.341 4928.633 5519.0176 581.1104 C 5397.004 597.9501 5049.123 697.8629 5152.971 631.6304 C 5522.2554 396.1084 5626.6216 454.65207 5949.5366 513.25476 C 6041.547 529.9527 6141.161 523.08704 6225.567 563.3359 C 6320.5547 608.63007 6371.696 727.0803 6471.0015 761.90967 C 6615.6772 812.6531 6775.9653 793.8772 6928.4473 809.86115 C 7051.186 829.74646 7174.5376 846.17505 7296.6665 869.51685 C 7443.2266 897.5277 7585.809 948.6851 7734.246 963.86847 C 7859.5615 976.6867 7987.374 934.54004 8111.9946 952.9143 C 8255.305 974.0442 8644.256 1220.0198 8731.68 1250.0345 C 8795.57 1271.9697 8624.101 1168.3046 8570.312 1127.4393 C 8638.497 1174.1715 8698.913 1235.0204 8774.872 1267.6361 C 8808.363 1282.0183 8847.817 1265.8037 8884.088 1262.1738 C 8898.094 1260.7723 8916.211 1241.7695 8925.212 1252.5896 C 8938.135 1268.1235 8910.93 1300.362 8926.529 1313.1969 C 9028.988 1397.4532 9074.425 1300.6184 9021.428 1384.5903 C 9105.379 1498.0211 8995.08 1377.3247 9185.806 1435.6293 C 9302.496 1471.3013 9423.128 1507.6621 9523.365 1577.242 C 9549.258 1595.2161 9502.031 1651.2834 9525.987 1671.768 C 9642.189 1771.1251 9809.462 1701.7166 9928.059 1679.2069 C 10065.133 1697.4883 10210.283 1684.2268 10339.283 1734.0502 C 10770.947 1900.7705 9792.83 2071.5562 10838.407 1994.6686 C 10904.666 1989.7961 10897.197 1850.2046 10962.65 1838.8182 C 11178.766 1801.2241 11218.802 1972.6367 11284.414 2101.7021 C 11224.989 2053.4062 11034.547 1929.6534 11106.142 1956.8146 C 11328.086 2041.0123 11530.66 2169.3667 11742.92 2275.6423 C 11693.665 2261.708 11555.7 2201.2405 11595.161 2233.8386 C 11746.356 2358.73 11950.381 2416.7327 12085.632 2558.7346 C 12214.635 2694.1755 12028.62 3009.908 12330.522 3063.613 C 12347.881 3223.662 12420.778 3387.3657 12382.596 3543.7603 C 12345.185 3697.0044 12191.8545 3796.6653 12117.584 3935.8315 C 12046.877 4068.3154 12040.463 4234.099 11950.144 4354.0713 C 11825.984 4518.9893 11635.091 4621.75 11490.371 4768.9546 C 11409.844 4850.863 11347.35 4948.731 11276.575 5039.199 C 11257.816 5063.177 11240.055 5087.9146 11221.792 5112.272 C 11259.679 5065.53 11292.062 5013.732 11335.448 4972.045 C 11365.143 4943.513 11459.021 4939.7324 11438.561 4903.9946 C 11087.21 4290.3496 10665.715 3719.621 10279.292 3127.4338 C 10297.751 3153.1326 10310.636 3183.9478 10334.67 3204.53 C 10426.59 3283.2583 10570.073 3289.026 10648.583 3386.976 C 11185.134 3549.231 10735.42 3478.682 11272.221 3376.7966 C 11377.085 3356.8933 11485.4375 3366.3594 11592.046 3361.1409 C 11685.433 3379.966 11777.496 3427.9387 11872.198 3417.617 C 11924.2 3411.9492 12233.017 3237.0774 12294.975 3202.9634 C 12621.909 3393.8018 12279.702 3257.2988 12620.812 3184.343 C 12656.823 3176.6409 12680.333 3235.5903 12717.032 3238.6277 C 12752.857 3241.5928 12782.271 3204.8555 12817.977 3200.6604 C 12916.636 3189.0688 12972.581 3235.4907 13057.16 3278.026 C 13192.109 3177.2793 13230.902 3101.1655 13431.225 3183.8865 C 13533.785 3226.2378 13591.992 3357.8792 13700.922 3379.0032 C 13822.815 3402.6414 13942.478 3314.7332 14066.406 3307.0627 C 14316.442 3291.5872 14506.406 3371.7725 14742.419 3440.7769 C 14987.174 3448.0808 15173.5 3411.435 15376.388 3603.8157 C 15479.603 3701.6853 15525.678 3845.9712 15600.324 3967.049 C 15596.425 3990.4756 15576.881 4016.69 15588.632 4037.329 C 15611.184 4076.9487 15798.028 4259.523 15840.61 4301.9507 C 15938.021 4483.631 16076.048 4648.8223 16132.843 4846.9897 C 16149.749 4905.9766 16090.595 4969.0317 16042.85 5007.577 C 15999.895 5042.2573 16138.496 4910.5425 16117.229 4859.595 C 16101.062 4820.8677 15992.125 4875.232 16004.361 4915.375 C 16161.13 5429.6772 16286.154 4847.436 16134.758 5317.4565 C 16241.831 5413.9287 16394.979 5539.943 16400.926 5689.3677 C 16403.732 5759.8804 16233.436 5736.649 16224.692 5806.6743 C 16213.198 5898.7075 16309.504 5971.7183 16355.622 6052.1865 C 16568.686 6423.9336 16530.424 6196.739 16488.45 6618.91 C 16413.367 6890.879 16472.357 6581.654 16515.193 6907.864 C 16526.5 6993.9697 16522.396 7082.443 16509.588 7168.3384 C 16281.203 8700.105 16586.31 8477.102 14684.247 8608.135 C 14589.875 8614.637 14824.261 8480.888 14894.265 8417.265 C 14838.767 8417.181 14684.799 8381.863 14727.77 8416.986 C 14970.208 8615.153 15573.17 8425.835 15712.004 8350.025 C 15940.555 8225.226 16036.747 7914.6226 16274.084 7807.4766 C 16389.258 7755.4824 15850.048 8524.41 16019.049 8087.963 C 15914.539 8184.6353 15810.027 8281.308 15705.516 8377.98 C 15659.42 8357.952 15614.098 8299.751 15567.229 8317.8955 C 15479.935 8351.689 15454.811 8483.585 15366.312 8514.087 C 14500.383 8812.541 15162.844 8564.039 14343.861 8882.458 C 14189.357 8885.912 14032.019 8863.157 13880.349 8892.82 C 13653.677 8937.151 13191.719 9182.433 12941.799 9196.856 C 12847.5205 9202.298 12762.168 9084.384 12671.685 9111.42 C 12439.605 9180.765 12509.681 9283.784 12555.076 9378.056 C 12577.915 9328.166 12569.177 9235.422 12623.592 9228.386 C 12670.048 9222.38 12703.534 9359.402 12657.015 9364.875 C 12309.717 9405.728 11542.928 9409.653 11212.748 9102.293 C 11161.537 9054.622 11287.169 8966.4375 11266.844 8899.491 C 11251.658 8849.48 11174.731 8850.079 11128.671 8825.373 C 10903.317 8680.144 10762.068 8582.614 10628.063 8320.591 C 10599.184 8264.122 10646.481 8174.607 10599.007 8132.55 C 10300.639 7868.225 10495.54 8719.396 10399.245 7848.2935 C 10369.469 7772.9624 10363.264 7683.2524 10309.911 7622.2993 C 10289.148 7598.5767 10280.954 7797.5464 10256.407 7787.6694 C 10209.622 7768.845 10200.646 7702.7397 10164.818 7667.249 C 9830.587 7336.175 8962.559 6998.1953 11123.13 8098.132 C 10922.908 8009.227 11025.916 8009.323 10815.574 8128.167 C 10760.646 8117.2207 10773.049 8018.266 10728.299 7984.586 C 10708.991 7970.0537 10676.523 8030.612 10661.164 8011.955 C 10628.206 7971.9224 10727.512 7903.6143 10693.443 7859.781 C 10607.677 7892.7715 10273.245 8028.561 10201.369 7922.106 C 10167.587 7872.069 10264.959 7817.6426 10309.257 7776.623 C 10368.457 7721.8057 10148.328 8038.514 10129.815 7939.0635 C 10106.219 7972.8145 10088.157 8011.2056 10059.03 8040.316 C 9890.262 8208.983 9772.255 8255.304 9572.66 8405.775 C 9481.368 8474.602 9408.527 8569.573 9307.865 8623.781 C 9265.894 8646.385 9212.525 8624.851 9164.857 8625.387 C 9087.524 8709.092 9010.192 8792.798 8932.862 8876.503 C 8846.689 8988.654 8792.899 9135.832 8674.346 9212.959 C 8478.018 9340.682 7759.2856 9539.405 7509.6226 9540.131 C 7386.432 9540.488 7277.901 9432.843 7154.7764 9436.849 C 7001.6943 9441.829 6885.403 9603.283 6726.7363 9603.918 C 6691.6797 9611.947 6649.884 9605.83 6621.5684 9628.005 C 6138.687 10006.148 6983.4033 12259.7295 4980.031 8904.118 C 4770.284 8552.796 5211.8164 8118.769 5303.7705 7720.0635 C 5375.2227 7410.25 4825.807 9137.026 5046.4395 8638.537 C 5149.1206 8324.47 5200.612 7988.75 5354.4805 7696.334 C 5405.152 7600.032 5543.5923 7587.936 5632.3696 7525.005 C 5731.3047 7454.8726 6010.5015 7172.2593 6053.16 7125.944 C 6131.0747 7041.3545 6242.3564 6971.726 6274.5254 6861.314 C 6293.8193 6795.089 6214.549 6737.076 6184.5605 6674.957 C 6141.1895 6720.128 6106.6455 6775.877 6054.4473 6810.4697 C 6041.611 6818.9746 6064.163 6768.7446 6049.345 6764.564 C 6029.635 6759.0024 5980.498 6779.613 5995.293 6793.779 C 6038.488 6835.145 6114.0405 6828.577 6158.249 6868.8594 C 6184.5654 6892.838 6179.2188 6936.905 6189.7007 6970.9277 C 6128.0005 6689.661 6066.3003 6408.3945 6004.6 6127.1284 C 6451.9497 5918.3066 6057.7896 6080.9844 6559.2476 7310.655 C 6564.763 7324.1846 6527.4795 7286.7524 6534.9307 7274.183 C 6553.773 7242.3965 6648.822 7230.379 6621.7417 7205.237 C 6508.931 7100.5054 6310.854 7120.878 6215.6006 6985.466 C 6227.4487 6982.415 6263.2593 6974.62 6251.143 6976.313 C 6233.2656 6978.81 6215.3555 6982.144 6198.247 6987.89 C 6141.6973 7006.8833 6079.3794 7084.6753 6030.554 7050.398 C 5976.877 7012.7114 6074.017 6861.259 6008.7446 6854.8477 C 5016.7603 6757.4062 6412.682 7296.926 5599.9556 6944.1406 C 5573.721 6956.768 5549.274 6989.9126 5521.249 6982.0225 C 5507.2993 6978.095 5588.215 6797.3013 5623.4043 6960.876 C 5630.3066 6992.9526 5531.4863 7041.403 5564.242 7039.546 C 5872.4976 7022.0713 5899.542 6821.017 6058.267 6581.077 C 6052.2866 6452.2134 6048.901 6553.9595 6108.497 6357.973 C 6121.4663 6315.323 6185.01 6240.959 6142.193 6228.5537 C 6091.013 6213.725 6026.2056 6279.556 6020.8047 6332.5664 C 6008.691 6451.4497 6322.9907 6495.6597 6122.888 6676.221 C 5884.698 7288.788 6065.787 6697.206 6009.661 7431.7427 C 6001.812 7534.4775 5949.4346 7630.341 5940.344 7732.9736 C 5938.156 7757.6704 5995.1445 7814.713 5977.255 7797.55 C 5873.675 7698.192 5935.7427 7457.6123 5926.167 8044.4185 C 5978.4067 8080.0264 6107.7617 8093.123 6082.883 8151.242 C 6036.0312 8260.696 5874.758 8272.849 5791.8174 8358.269 C 5780.015 8370.424 5574.576 8721.235 5585.0024 8775.848 C 5594.1133 8823.589 5721.512 8798.439 5712.695 8846.236 C 5699.095 8919.968 5600.5503 8945.778 5544.4756 8995.549 C 4897.9536 9752.144 5468.869 9129.204 4946.3984 9613.682 C 4788.0693 9760.498 4488.8022 10107.351 4297.3896 10194.502 C 2984.067 10792.463 3879.0122 10180.169 3488.142 10454.908 C 3407.8936 10507.455 3608.5103 10383.369 3458.1348 10304.866 C 3417.0134 10283.398 3420.7786 10413.016 3374.4924 10416.089 C 3302.3818 10420.878 3250.6863 10320.447 3178.4785 10323.437 C 1935.2646 10374.918 2996.7385 10889.155 1591.9332 9615.817 C 1584.4553 8080.836 1398.2838 9237.551 1786.092 8645.019 C 1817.9993 8596.269 1809.7706 8530.923 1821.6086 8473.876 C 1801.7437 8455.326 1755.1923 8444.536 1762.0139 8418.227 C 1796.5282 8285.115 1865.7751 8162.716 1933.3431 8042.9478 C 1952.2761 8009.3867 1917.6954 8118.409 1909.8715 8156.14 C 1913.9124 8227.471 1948.6501 8303.847 1921.9941 8370.133 C 1907.1571 8407.029 1853.023 8302.177 1866.2297 8264.666 C 1908.0278 8145.943 2026.2483 8065.0156 2070.8516 7947.318 C 2082.268 7917.193 2018.6581 7899.311 2016.8795 7867.144 C 2002.5634 7608.265 2491.7952 7387.1035 2407.6562 7194.61 C 2490.706 7109.5747 2580.3938 7030.5513 2656.8047 6939.5034 C 2840.8452 6720.2075 2702.955 6686.81 2510.2837 7075.348 C 2480.787 7134.831 2520.296 7209.78 2505.3582 7274.4727 C 2488.9084 7345.713 2282.5693 7546.5747 2572.2712 7238.7017 C 2541.384 7202.2524 2510.4956 7165.8027 2479.6074 7129.3535 C 2485.1804 7098.8394 2514.8367 7062.7 2496.325 7037.8105 C 2482.637 7019.407 2441.0317 7064.7056 2447.8188 7086.6143 C 2459.98 7125.8647 2496.7183 7175.066 2537.615 7171.0737 C 2639.8787 7161.091 2424.0254 6750.2754 2484.565 6867.422 C 2471.8384 6733.269 2449.9753 6765.939 2599.8833 6842.7334 C 2593.7268 6752.8677 2535.7102 6664.0474 2464.5303 6608.846 C 2434.349 6585.44 2334.3376 6629.5264 2360.654 6657.207 C 2775.408 7093.465 2919.387 7063.682 3455.9236 7221.8438 C 3301.4128 7411.0396 3323.876 7260.105 3160.7815 7189.956 C 3114.3308 7169.9775 3057.3076 7192.353 3009.8318 7174.948 C 2969.4673 7160.151 2938.1794 7067.2446 2907.1108 7096.959 C 2862.7708 7139.3657 2901.7742 7219.552 2899.1057 7280.848 C 2994.7432 7231.8945 3692.155 6882.8438 3697.8977 6871.3774 C 3834.714 6598.1504 3974.3774 6325.214 4084.4485 6040.159 C 4102.392 5993.691 3861.531 6177.2686 4040.1096 6182.8657 C 4117.8994 6395.592 4060.2744 6156.4546 3999.2332 6394.799 C 3988.2737 6437.5938 4009.2737 6482.596 4012.787 6526.632 C 4016.7732 6576.553 4029.1755 6627.083 4021.7244 6676.6055 C 4018.3665 6698.9233 3995.776 6749.2744 3981.9768 6731.417 C 3958.2957 6700.7754 3976.9822 6654.126 3974.4849 6615.4805 C 4005.5813 6563.307 4014.3347 6487.8174 4067.7793 6458.9595 C 4115.997 6432.926 4045.0303 6587.86 3993.1252 6605.4175 C 3956.1123 6617.9365 3973.0498 6505.127 3933.9888 6504.215 C 3893.9998 6503.28 3844.618 6568.0312 3865.038 6602.426 C 4161.7095 7102.1284 4047.6755 6487.7744 4099.3813 6895.6616 C 4146.161 7054.661 4171.1396 7221.778 4239.724 7372.66 C 4269.227 7437.566 4370.7104 7458.5024 4386.798 7527.9604 C 4413.8213 7644.628 4368.037 7766.737 4358.653 7886.1245 C 4348.983 7942.8174 4317.8433 7999.913 4329.64 8056.2026 C 4341.4937 8112.783 4399.3887 8149.286 4424.6865 8201.266 C 4440.794 8234.36 4443.079 8272.542 4452.277 8308.181 C 4436.167 8349.245 4420.052 8390.31 4403.942 8431.374 C 4382.7017 8449.2295 4352.9487 8460.284 4340.2217 8484.942 C 4278.6367 8604.286 4495.035 8359.012 4452.5015 8508.062 C 4377.541 8770.72 4156.5874 8978.331 4133.202 9262.7295 C 3585.6755 10592.577 4263.7114 9252.532 3716.8728 9810.152 C 3333.8562 10200.72 3800.1895 10200.267 3094.019 10455.109 C 2975.6392 10497.831 2838.3835 10397.406 2717.205 10431.391 C 2667.1514 10445.428 2679.4197 10528.252 2660.5276 10576.682 C 2391.3982 10494.109 2564.894 10517.198 2141.605 10656.832 C 2016.5603 10636.275 1935.9899 10507.677 1842.7299 10421.878 C 1831.0846 10411.164 1820.9269 10368.301 1835.2622 10374.998 C 2630.7322 10746.652 1887.2986 10498.082 1685.0924 10443.206 C 1636.1942 10407.775 1480.777 10318.854 1538.398 10336.914 C 1713.3698 10391.756 2211.2847 10628.783 2043.2201 10555.454 C 1387.5948 10269.398 1265.1241 10410.529 1055.7273 9843.6 C 1031.1691 9777.109 1484.0175 10436.594 1007.23895 10050.639 C 960.593 9935.795 920.9321 9817.859 867.2998 9706.107 C 844.8686 9659.367 736.00287 9550.047 780.0877 9577.329 C 945.4686 9679.674 1137.0331 9771.506 1239.7986 9936.626 C 1290.5135 10018.113 1053.3091 9842.977 960.39386 9867.038 C 899.0704 9882.919 1068.0798 9933.78 1121.9229 9967.151 C 983.3676 9775.584 844.8137 9584.018 706.2585 9392.45 C 613.93304 9255.062 495.32828 9132.065 429.28214 8980.284 C 407.90555 8931.158 529.932 9107.79 564.62885 9066.968 C 604.1991 9020.412 513.6815 8954.665 502.03632 8894.686 C 437.5759 8562.687 459.4134 8435.439 555.30096 8130.552 C 542.41986 8096.8022 500.50806 8061.6177 516.6564 8029.303 C 538.25385 7986.0825 605.27924 7925.5273 642.1453 7956.7583 C 691.91425 7998.9185 696.1556 8096.6284 660.9403 8151.531 C 638.6649 8186.26 598.24817 8097.0005 573.24054 8064.184 C 475.83875 7936.366 517.79266 7964.2505 616.5631 7830.0483 C 611.13055 7773.4272 615.1638 7715.0806 600.26544 7660.185 C 561.4753 7517.2437 431.73093 7421.0557 570.0576 7277.5615 C 587.0473 7259.937 615.8609 7304.32 623.98615 7327.412 C 696.1441 7532.511 677.34015 7669.6543 679.16846 7886.8306 C 710.00574 7911.485 766.92316 7999.9883 771.6816 7960.7944 C 779.34973 7897.6377 652.7679 7737.0317 691.2005 7787.7314 C 742.6815 7855.642 886.5876 7973.024 811.49567 8013.3154 C 642.8935 8103.782 499.45474 7601.062 494.98483 7575.23 C 486.14337 7524.1377 511.99368 7472.9307 520.4994 7421.781 C 231.58032 6817.915 159.2947 6582.603 324.8033 7134.46 C 350.3217 7219.5454 489.02753 7359.3447 405.13757 7388.5527 C 289.25357 7428.8994 27.001936 5956.17 156.71184 6554.392 C 208.77505 6731.204 249.66672 6911.697 312.90277 7084.8276 C 324.45477 7116.454 387.5197 7194.0767 378.5059 7161.6353 C 311.8839 6921.852 246.26291 6678.901 137.8747 6454.8774 C 99.12541 6374.788 146.15952 6633.459 165.02856 6720.4067 C 192.1901 6845.5664 826.28296 7170.0527 121.87578 6338.619 C 138.02025 6387.1787 198.8011 6441.792 170.30792 6484.2983 C 147.37881 6518.5044 73.4232 6473.581 56.604607 6435.992 C 11.190693 6334.492 1.7887235 6218.184 1.4886878 6106.9883 C 0.099586315 5592.8506 -58.52739 4853.0503 722.23315 4801.694 C 598.63635 4877.397 345.38705 4930.209 603.6973 5075.147 C 626.77966 5088.0986 624.9616 4994.352 598.5406 4995.9126 C 540.9439 4999.314 507.0003 5090.8477 449.6833 5084.242 C 415.5239 5080.3057 369.31714 4829.574 519.561 5008.3613 C 490.79584 5038.7446 455.98914 5064.38 433.2656 5099.511 C 416.51212 5125.4116 418.0557 5214.6333 403.8506 5187.2515 C 380.47717 5142.1924 400.7532 5085.7754 399.8135 5035.024 C 395.48663 4801.1567 312.62955 4554.8145 388.0534 4333.4014 C 433.3409 4200.4556 618.91364 4172.4644 724.9973 4080.4224 C 746.3675 4061.8809 671.974 4100.1826 645.4636 4110.063 C 788.5474 4039.7087 943.59436 3989.7217 1074.7139 3899.0005 C 1162.4902 3838.2688 1216.6396 3739.4248 1291.3408 3663.1829 C 1390.5071 3561.97 1488.8678 3459.454 1596.112 3366.8438 C 1691.7354 3284.2688 1817.8613 3235.7053 1898.7549 3138.6543 C 1971.5524 3051.3152 1966.0944 2912.9873 2043.6823 2829.874 C 2155.274 2710.3364 2312.7734 2643.9775 2447.3184 2551.0293 C 2779.9673 2521.8577 3138.6978 2331.1433 3445.2664 2463.5151 C 3848.9116 2637.8037 4178.675 3000.3657 4385.9526 3388.1045 C 4465.568 3537.0298 4227.102 3690.3618 4189.0806 3854.8953 C 4157.3994 3991.9944 4252.974 4102.9385 4317.7437 4203.6753 C 3674.4324 3827.264 3031.12 3450.8523 2387.8079 3074.4404 C 1730.3927 3914.9531 2205.4348 3278.634 2435.4038 3102.2803 C 2499.4583 3053.1594 2604.223 3076.2988 2663.8203 3021.8574 C 2688.8062 2999.0327 2619.0945 2960.13 2627.0308 2927.2314 C 2634.0159 2898.2725 2638.0466 3011.95 2667.4143 3006.956 C 2717.5115 2998.437 2740.886 2936.7344 2777.6206 2901.6238 C 2820.536 2834.5984 2856.9807 2762.9585 2906.3667 2700.547 C 3078.2195 2483.3687 3224.5754 2351.1985 3468.3054 2207.465 C 3596.4194 2131.9126 3727.9053 2056.16 3870.7783 2014.8281 C 3967.8584 1986.7444 4085.5337 2052.7092 4173.7417 2003.391 C 4235.488 1968.869 4222.7715 1870.6772 4247.2847 1804.3202 C 4489.7544 1843.7723 5060.024 1926.6144 5171.742 2031.6783 C 5518.5757 2357.8643 5698.8574 2824.7532 5967.6206 3217.7632 C 5973.2026 3225.9272 5966.303 3197.7405 5962.8354 3188.481 C 5946.087 3143.8586 5929.282 3098.9995 5907.1895 3056.7656 C 5905.1597 3052.8696 5902.111 3063.9458 5899.5723 3067.5356 C 5884.438 3159.5852 5837.724 3438.359 5835.3774 3488.5405 C 5816.719 3887.502 5930.9624 4157.794 5692.535 4563.8687 C 5069.957 5624.208 4628.8535 5029.9985 3468.193 4752.996 C 3386.4429 4444.3955 3194.8528 4145.2007 3222.9414 3827.1936 C 3289.4663 3074.041 3422.7727 3131.8813 3801.1853 3013.4983 C 3860.608 2994.9082 3924.2473 2984.9285 3978.19 2953.8342 C 4071.2725 2900.18 4261.919 2671.3052 4311.7886 2615.8616 C 4946.177 2530.3545 4278.647 2655.375 4690.439 2499.0842 C 4755.4814 2474.3982 4833.5825 2488.8123 4894.4785 2455.1711 C 5026.305 2382.344 5143.646 2284.735 5257.3022 2185.923 C 5919.508 1610.2124 4572.8276 2556.0198 5876.065 1695.8062 C 6248.2036 1380.258 6274.8955 1284.463 7078.3145 1639.7046 C 7311.63 1742.8684 7443.998 2002.0214 7579.167 2218.3743 C 7687.2285 2391.3384 7744.6416 2593.0056 7797.039 2790.1052 C 7806.1855 2824.517 7705.892 2827.7007 7737.6143 2878.871 C 7830.7734 3052.8403 7765.728 2870.9988 7684.892 3112.1729 C 7665.848 3168.9888 7669.3745 3231.8264 7673.7104 3291.5918 C 7677.8013 3347.9927 7766.4736 3457.995 7709.929 3457.3284 C 5142.6323 3427.0579 5292.778 2420.6145 5220.81 3513.3882 C 5236.4604 3489.7053 5252.1133 3466.0227 5267.7637 3442.34 C 5268.683 3418.43 5258.03 3391.0 5270.5522 3370.6099 C 5282.8345 3350.6116 5342.5303 3358.2173 5332.4336 3337.0312 C 5317.8223 3306.371 5238.7075 3334.6335 5237.2417 3300.7021 C 5203.5 2520.3357 5252.6494 2650.0408 5707.2485 2101.9153 C 5945.191 1992.357 6167.2017 1837.7886 6421.078 1773.241 C 6525.271 1746.7507 6629.116 1836.7524 6736.5674 1840.214 C 6828.368 1843.1713 6917.4517 1808.2114 7007.8813 1792.1448 C 7112.24 1773.6035 7567.531 1683.1096 7715.8228 1685.7346 C 7810.3096 1687.4059 7902.6924 1714.0608 7996.13 1728.2241 C 8329.864 1682.43 8161.7524 1713.4777 8500.175 1633.5504 C 8578.389 1621.5282 8659.725 1635.0397 8737.085 1618.3928 C 8819.538 1600.6511 8893.773 1507.6635 8974.688 1531.4451 C 9169.747 1588.7733 9307.235 1775.9783 9499.375 1842.4333 C 9588.283 1873.1838 9686.2705 1820.7296 9779.719 1809.8776 C 10022.701 2025.9476 10260.773 2190.8867 10401.812 2498.0054 C 10466.642 2639.1807 10473.759 2800.2976 10513.815 2950.3943 C 10553.874 3100.505 10653.376 3243.525 10642.113 3398.4802 C 10635.941 3483.414 10461.164 3500.227 10467.681 3585.1355 C 10474.629 3675.668 10602.827 3706.432 10670.4 3767.0803 C 10705.0 3856.8208 10782.512 3940.482 10774.2 4036.3018 C 10752.536 4286.049 10753.695 4579.441 10583.927 4763.8887 C 10056.916 5336.4595 9368.118 5611.403 8650.21 5265.9727 C 8647.325 5264.5835 8419.201 4927.5063 8324.159 4787.121 C 8194.695 4598.1304 8033.6714 4427.2544 7935.765 4220.149 C 7917.6714 4181.8765 8039.2686 4268.477 8062.1274 4232.8467 C 8085.334 4196.6763 8004.5107 4162.5493 8000.152 4119.7964 C 7983.9907 3961.3386 8018.6235 3334.4438 8081.1714 3209.3787 C 8105.338 3161.0576 8188.1553 3224.5447 8241.651 3232.1274 C 8269.633 3236.248 8322.071 3216.4246 8325.603 3244.489 C 8336.294 3329.4814 8342.92 3548.4907 8274.897 3496.4246 C 7939.991 3240.078 8306.872 2793.418 8403.923 2598.174 C 8854.523 1691.6587 8529.297 1999.8751 9316.238 1585.3031 C 10294.623 1413.6469 9054.612 1609.2332 8792.121 1844.0979 C 8613.8125 2003.6396 8586.996 2286.4973 8563.899 2524.6445 C 8543.206 2737.9744 8628.674 2067.71 8784.686 1920.7462 C 9475.209 1270.2675 9537.806 1444.1755 10120.965 1711.048 C 10641.554 1949.29 10358.021 1795.1254 10951.448 2208.775 C 11132.831 2300.5369 11359.619 2293.1729 11528.275 2406.6438 C 11680.081 2508.778 11728.74 2722.9583 11876.36 2831.0535 C 11928.388 2869.1511 12643.747 3077.124 12715.699 3098.5852 C 14004.009 3903.7798 12865.291 5725.7275 11576.98 4920.5327 z" svg:height="114.2283mm" draw:style-name="style-11" svg:viewBox="0.0 0.0 17061.053 11422.83" svg:width="170.61053mm" svg:x="17.049887mm" svg:y="7.274112mm"/>
                <draw:path svg:d="M 9964.525 4235.186 C 9622.51 3788.6077 9844.289 4040.835 9331.378 3576.9946 C 9226.419 3482.0762 9130.124 3377.0027 9018.386 3290.1653 C 8916.611 3211.0735 8818.988 3108.947 8693.163 3081.006 C 8590.037 3058.1064 8368.45 3187.5962 8269.633 3239.4248 C 8648.183 3351.7126 8629.264 3396.0225 9146.16 3048.028 C 9287.744 2952.7083 9449.919 2479.7314 9467.6455 2649.489 C 9553.744 3473.9473 8696.214 3335.985 8255.376 3462.88 C 8199.386 3478.9966 8370.779 3479.043 8428.478 3487.1245 C 8714.946 3336.2515 8964.203 3104.0679 9108.379 2810.559 C 9123.066 2780.6606 9139.294 2680.975 9130.551 2713.1177 C 9078.217 2905.4849 9037.801 3101.2532 8977.594 3291.3037 C 8950.384 3377.1975 8905.185 3456.3171 8868.979 3538.8237 C 8883.845 3586.1084 8878.294 3715.4878 8913.58 3680.6782 C 9309.722 3289.8975 8890.711 3484.5103 8915.066 3161.6978 C 8918.404 3117.441 9017.242 3118.6934 9047.776 3150.9036 C 9079.471 3184.3376 9062.487 3325.752 9035.315 3288.5479 C 8958.69 3183.625 8935.443 3048.658 8885.507 2928.7131 C 8904.99 2955.6958 8969.002 3031.5813 8943.959 3009.6606 C 8715.523 2809.7092 8509.16 2453.3076 8124.2363 2510.1648 C 7775.582 2561.6643 7432.2827 2753.0916 7194.052 3012.8171 C 6955.1133 3273.3147 7461.2495 3619.75 7146.968 3380.1077 C 7156.865 3321.0295 7173.713 3262.7024 7176.6675 3202.8733 C 7180.232 3130.6426 7178.09 3057.5278 7166.41 2986.1604 C 7164.988 2977.4216 7140.6963 2990.8455 7143.3213 2999.3022 C 7155.254 3037.731 7187.8745 3066.9365 7203.0576 3104.2007 C 7273.164 3276.2715 7179.456 3191.1545 7315.391 3278.3784 C 7138.3345 3443.1074 7197.8438 3338.5417 7478.618 3417.351 C 7511.7754 3426.658 7407.9194 3426.1853 7375.3267 3415.0608 C 7338.3574 3402.4424 7316.1187 3359.5781 7278.501 3349.0461 C 7226.938 3334.6091 7171.484 3345.0198 7117.975 3343.0068 C 7050.494 3314.6575 6983.018 3286.3079 6915.5396 3257.9583 C 6830.5283 3254.8196 6745.5176 3251.6807 6660.509 3248.5415 C 6571.9995 3253.1829 6483.5977 3264.1143 6394.984 3262.4648 C 6316.234 3260.9985 6232.3413 3208.4438 6159.845 3239.2249 C 6080.5083 3272.91 6048.758 3371.1265 5990.168 3434.3428 C 5977.901 3447.5786 5930.347 3472.6692 5947.785 3468.0293 C 6091.3833 3429.8232 6230.929 3377.7551 6372.503 3332.6177 C 6545.663 3140.684 6474.0938 2848.609 6601.666 2642.5098 C 6623.81 2606.7368 6664.901 2702.2715 6679.839 2741.6013 C 6756.528 2943.4866 6649.4805 2818.4038 6605.0522 2992.6794 C 6597.6294 3021.7893 6627.8193 3048.2805 6639.2026 3076.081 C 7291.8735 3917.9297 7118.4707 3571.753 4534.1494 2982.2036 C 4476.576 2969.0698 4616.428 2887.512 4622.7637 2828.8003 C 4628.68 2773.9812 4571.3823 2727.8845 4567.5312 2672.882 C 4552.578 2459.2988 4684.438 2619.272 4523.53 2476.1477 C 4530.6157 2466.859 4553.7095 2455.815 4544.782 2448.2817 C 4516.6787 2424.5698 4433.557 2371.8472 4442.257 2407.5742 C 4477.194 2551.0803 4548.306 2686.3582 4632.319 2807.8354 C 4736.4297 2958.3735 4839.8643 3127.6458 5000.6836 3215.0352 C 5725.123 3397.1663 5904.1763 3540.2102 5671.7495 3364.5996 C 5685.8115 3350.421 5733.9067 3321.9343 5713.9385 3322.063 C 5625.1587 3322.6362 5535.651 3338.5017 5451.24 3366.0227 C 5350.196 3398.9668 5057.81 3647.6682 5033.3784 3672.7761 C 4574.2905 4144.569 5006.36 3790.507 4813.862 3944.8723 C 4810.545 3969.3286 4821.5146 4000.9426 4803.9136 4018.2417 C 4763.346 4058.109 4700.3975 4067.1907 4654.8 4101.1904 C 4629.487 4120.065 4597.7163 4142.902 4594.596 4174.323 C 4572.082 4400.9834 4986.818 3861.6545 5015.006 3635.6306 C 5047.078 3378.461 4877.9497 3135.7551 4809.4214 2885.8174 C 4062.7769 2663.8286 3629.8958 2168.9312 3119.7302 2799.006 C 3063.7373 2868.1602 3098.9346 2976.0913 3079.1553 3062.8462 C 3077.6921 3069.2783 3054.039 3067.5864 3059.3835 3063.7166 C 3082.61 3046.8962 3154.685 3043.233 3134.8904 3022.4841 C 3097.4639 2983.254 3030.4575 2993.2727 2978.2412 2978.667 C 2926.3694 2823.9832 2950.814 2930.66 2957.3254 2686.948 C 2958.3494 2648.6067 2939.0552 2538.4817 2957.9102 2571.884 C 3141.0417 2896.3716 3226.7805 3279.0774 3456.899 3572.122 C 3515.767 3647.0876 3794.8694 3744.66 3958.9058 3803.0327 C 3910.5503 3753.959 3859.3298 3707.551 3813.8367 3655.8118 C 3796.0312 3635.561 3849.2231 3714.222 3875.501 3708.175 C 3915.4275 3698.9875 3929.9084 3646.111 3962.708 3621.5557 C 3976.0654 3611.557 4026.783 3611.097 4010.604 3607.025 C 3848.1914 3566.1497 3903.666 3641.8218 3896.1716 3785.2056 C 3677.8196 3985.9285 3871.0146 3812.258 3547.8237 4083.374 C 3475.6033 4143.957 3385.087 4188.6704 3332.8987 4267.1704 C 3318.4968 4288.833 3371.6199 4301.917 3390.9805 4319.29 C 3441.5447 4252.2886 3598.3167 4055.4385 3542.6733 4118.2847 C 3437.1348 4237.483 3341.596 4365.1733 3241.0596 4488.6177 C 2709.4563 4113.8647 2150.7312 3774.895 1646.2499 3364.3586 C 1606.6566 3332.139 1659.9303 3262.76 1674.6013 3213.8677 C 1684.2292 3181.7817 1726.9761 3091.0625 1718.5317 3123.4797 C 1601.3569 3573.2678 1312.0548 3516.5146 2233.7874 4087.7732 C 2415.7036 4200.5186 2661.826 4089.202 2875.846 4089.9153 C 2879.3826 4053.739 2922.539 3976.9976 2886.4558 3981.3862 C 2841.407 3986.8657 2458.0916 4280.703 2448.124 4287.8726 C 2377.4177 4338.7275 2289.5737 4370.087 2233.2322 4436.503 C 2192.2063 4484.8647 2113.6711 4586.4844 2169.8582 4615.8945 C 2247.6504 4656.6143 2336.867 4561.6035 2420.37 4534.4575 C 2407.2898 4594.383 2345.7007 4764.299 2381.1343 4714.2324 C 2473.3103 4583.9834 2597.1448 3936.0083 2601.1423 3909.986 C 2604.0583 3890.995 2564.0999 3843.4414 2569.3 3861.9382 C 2641.6165 4119.2163 2684.4653 3931.9165 2518.3093 4211.6504 C 2531.7573 4255.304 2553.406 4297.2363 2558.652 4342.613 C 2562.2524 4373.7363 2556.4636 4406.657 2544.198 4435.487 C 2484.7947 4575.102 2395.6572 4701.745 2345.0024 4844.766 C 2311.5874 4939.1104 2350.0608 5057.5425 2294.4138 5140.734 C 2220.8018 5250.784 2083.877 5301.4966 1982.5197 5386.68 C 1869.7714 5481.437 1762.4237 5582.4404 1652.3757 5680.3203 C 1645.2068 5734.795 1583.3381 5871.309 1630.8677 5843.7446 C 1784.9047 5754.412 1935.3707 5630.9536 2013.4502 5470.9185 C 2085.9976 5322.222 2040.701 5141.143 2054.1133 4976.2383 C 2057.6052 4933.31 2039.889 4882.9995 2064.1602 4847.4204 C 2076.3657 4829.53 2116.4365 4855.1533 2122.542 4875.932 C 2144.235 4949.765 2134.2944 5029.391 2140.1711 5106.1206 C 2122.132 5000.4214 2107.7737 4894.0273 2086.055 4789.022 C 2075.4438 4737.716 2090.4956 4895.0347 2106.8098 4944.8223 C 2140.1355 5046.5317 2303.2554 5321.142 2233.7415 5239.758 C 2108.9814 5093.692 2020.0228 4918.99 1936.8479 4745.836 C 1916.2616 4702.98 2018.0809 4800.8584 2042.5077 4841.648 C 2144.2632 5011.5703 2221.8308 5194.854 2311.4941 5371.4575 C 2277.2722 5454.5083 2252.3872 5699.1685 2208.8308 5620.6104 C 2143.3274 5502.468 2253.4915 5347.7524 2225.122 5215.6787 C 2217.2573 5179.0664 2111.5566 5151.5444 2116.0625 5188.7197 C 2129.9138 5302.9956 2216.9102 5395.892 2259.9084 5502.672 C 2637.1606 6439.4907 2223.0935 5502.2866 2217.1016 5489.1416 C 2258.222 5482.1885 2336.5183 5509.799 2340.4597 5468.282 C 2344.4214 5426.5435 2256.2568 5448.2266 2223.4648 5422.102 C 2196.2576 5400.427 2149.4211 5304.432 2169.9973 5332.4805 C 2230.053 5414.3423 2279.5103 5503.84 2342.0825 5583.793 C 2346.0635 5588.879 2352.3845 5576.0024 2357.535 5572.107 C 2398.032 5641.6626 2438.5305 5711.2183 2479.0276 5780.774 C 2496.7744 5844.7007 2665.8606 6441.4565 2667.8152 6499.74 C 2669.8018 6558.704 2612.896 6604.6816 2593.714 6660.473 C 2591.79 6666.094 2616.7236 6665.801 2610.783 6665.628 C 2562.495 6664.2246 2566.6663 6639.3813 2596.1924 6705.5874 C 2607.614 6732.933 2619.0332 6760.279 2630.4539 6787.6245 C 2591.8948 6823.0625 2509.4194 6841.845 2514.7805 6893.9395 C 2520.707 6951.5225 2652.6436 6942.095 2652.3079 6999.9814 C 2651.5764 7126.976 2545.4595 7231.6973 2512.0994 7354.2334 C 2436.8235 7630.7217 2716.5347 7242.928 2410.3591 7592.662 C 2435.6948 7613.932 2454.859 7666.55 2486.3677 7656.473 C 2520.425 7645.581 2520.743 7591.7476 2524.4326 7556.1807 C 2533.2346 7471.3115 2526.2112 7385.4854 2523.3245 7300.2104 C 2522.0898 7263.9736 2520.3586 7156.7295 2512.052 7192.0225 C 2498.3755 7250.1206 2536.8733 7422.472 2506.6616 7370.9985 C 2451.1357 7276.4 2455.127 7157.758 2429.3584 7051.1377 C 1547.1896 6040.5366 2240.276 6829.387 2286.9143 6885.3623 C 2306.6003 6908.991 2201.3748 6796.945 2222.671 6819.1343 C 2368.2583 6970.834 2495.6702 7142.4624 2659.7896 7273.8906 C 2681.4153 7291.2095 2712.5103 7224.8657 2699.0674 7200.639 C 2662.5754 7134.8735 2588.9326 7098.1816 2533.8652 7046.9526 C 2340.3423 6908.726 2635.285 7263.951 2736.5005 7306.211 C 2828.7927 7344.744 2660.557 7102.874 2572.9172 7054.6855 C 2380.8484 6949.075 2160.1548 6890.673 1942.0034 6869.3535 C 1776.1769 6853.148 2253.023 6989.716 2412.1912 7038.978 C 2440.6946 7047.8003 2361.6357 7007.2637 2336.36 6991.4067 C 2244.8633 6947.17 1960.7153 6868.4863 2061.8708 6858.6953 C 2207.0906 6844.6396 2340.8657 6945.224 2483.218 6977.1924 C 2508.5015 6982.87 2585.6272 6977.74 2560.6846 6970.715 C 2526.994 6961.224 2138.5178 6901.845 2098.4011 6910.6265 C 2075.3367 6915.6753 2111.2798 6956.057 2117.7183 6978.7725 C 2144.4446 6967.886 2217.4028 6924.846 2197.8967 6946.114 C 2034.5101 7124.256 2061.5068 6966.7393 1824.2131 7074.4053 C 1803.9614 7083.594 1821.684 7125.0757 1838.5587 7139.56 C 1850.6661 7149.951 1842.7452 7107.9263 1844.839 7092.109 C 1849.5515 7124.1646 1854.2627 7156.2197 1858.9752 7188.275 C 1806.16 7183.922 1741.8132 7141.9897 1700.5283 7175.2163 C 1652.2417 7214.077 1710.0859 7332.7954 1652.1243 7354.749 C 1595.4456 7376.2163 1647.9174 7116.9507 1657.8517 7102.8525 C 1669.2365 7086.697 1733.0266 7079.049 1715.073 7087.3135 C 1680.7145 7103.13 1643.8777 7112.886 1608.2806 7125.6724 C 1628.6372 7116.4585 1657.6168 7117.0474 1669.3513 7098.0317 C 1697.847 7051.8584 1746.5231 6851.791 1719.4764 6797.5347 C 1707.5619 6773.632 1627.543 6825.903 1639.4768 6802.0093 C 1674.2809 6732.3286 1723.6731 6628.356 1801.39 6633.5337 C 1861.5963 6637.545 1774.9448 6751.2803 1761.7228 6810.154 C 1705.371 6808.6997 1647.528 6818.7593 1592.6699 6805.792 C 1581.2903 6803.1025 1609.606 6784.464 1605.994 6773.3433 C 1581.1779 6696.933 1530.7528 6629.8315 1510.2916 6552.1416 C 1480.5459 6439.1934 1492.6584 6316.9663 1456.5494 6205.888 C 1447.5446 6178.1875 1407.2504 6174.854 1382.6002 6159.337 C 1381.4077 6077.2534 1380.2178 5995.1704 1379.0266 5913.0874 C 1310.4116 5695.1084 1275.0112 5719.483 1324.7572 5547.031 C 1330.643 5526.624 1338.8461 5505.9375 1352.5073 5489.675 C 1365.3833 5474.346 1403.6295 5475.2725 1401.7808 5455.339 C 1400.1517 5437.772 1363.0443 5462.3115 1348.9822 5451.6567 C 1323.8762 5432.634 1312.8425 5400.056 1294.7715 5374.256 C 1316.1659 5345.206 1353.5542 5322.7773 1358.9548 5287.106 C 1363.0762 5259.8853 1332.2529 5238.9517 1318.902 5214.875 C 1438.0507 4929.049 1522.6849 4626.2476 1676.3492 4357.397 C 1705.7195 4306.01 1796.8907 4333.809 1843.4027 4297.204 C 1969.7969 4197.7314 2032.8618 4007.8562 2185.3809 3956.7874 C 2344.9666 3903.353 2519.7407 3995.44 2686.918 4014.7664 C 2894.244 3988.3445 2840.8145 3941.4421 2862.762 4145.415 C 2865.2388 4168.434 2862.762 4098.0645 2854.3047 4076.4768 C 2844.106 4050.1577 2829.3315 4024.2886 2808.4644 4005.2812 C 2803.079 4000.3765 2789.7625 4027.4714 2795.2603 4022.6921 C 2813.2087 4007.0867 2829.13 3989.2905 2846.0645 3972.5896 C 3583.851 4157.9375 3533.9941 4008.5386 3976.0706 4760.313 C 3996.9377 4867.8203 4017.7998 4975.328 4038.6667 5082.8354 C 4020.0825 5086.681 3975.5317 5076.8906 3982.919 5094.372 C 4152.8975 5496.7393 4197.3384 5190.408 4097.903 5518.854 C 4136.91 5570.2607 4205.5605 5648.517 4209.6567 5715.843 C 4214.5107 5795.6064 4171.6963 5873.8477 4178.1567 5953.498 C 4184.561 6032.501 4241.409 6101.9497 4247.377 6180.9873 C 4250.686 6224.8423 4215.9307 6263.3174 4204.7563 6305.854 C 4198.9727 6327.8677 4199.4194 6351.062 4196.751 6373.666 C 4227.5337 6380.287 4287.395 6362.089 4289.1035 6393.5303 C 4294.734 6497.2515 4251.4062 6599.027 4214.253 6696.0293 C 4061.25 7095.4985 3983.7693 7077.1577 3654.325 7421.6157 C 3561.9343 7518.2153 3577.5159 7567.3228 3565.0752 7494.4805 C 3587.5537 6945.027 3693.0537 7386.273 3683.9658 7430.3706 C 3671.8726 7489.0347 3570.4937 7525.7427 3588.7793 7582.781 C 3602.8337 7626.6226 3674.5996 7502.4854 3714.4675 7525.5137 C 3754.4578 7548.6147 3740.056 7618.7104 3728.3074 7663.377 C 3699.1362 7774.277 3639.3054 7874.748 3594.803 7980.4336 C 3252.6526 8528.698 3491.0596 8034.301 3507.5117 8008.538 C 3538.9758 7959.2695 3450.9263 8119.3765 3459.478 8177.206 C 3460.816 8186.2446 3469.761 8161.255 3470.6062 8152.1577 C 3487.002 7975.8774 3497.5762 7799.104 3511.061 7622.577 C 2403.2605 6583.315 3287.4233 7171.048 2458.5742 6938.932 C 2422.9822 6928.965 2535.0745 6934.9536 2567.2114 6916.692 C 2614.5762 6889.776 2636.7456 6822.704 2689.1714 6807.894 C 2787.6687 6780.07 2983.4937 6865.797 3066.97 6895.422 C 3108.2754 6907.9453 3233.0007 6923.538 3190.886 6932.9927 C 3087.6533 6956.1685 2976.7168 6915.439 2873.5376 6938.8477 C 2830.174 6948.6855 2961.5208 6995.015 3001.6797 6975.919 C 3046.1335 6954.78 3046.6262 6888.312 3070.4224 6845.222 C 3082.4365 6823.4683 3128.2002 6765.607 3109.0693 6781.4673 C 3060.1367 6822.0337 3022.3987 6874.464 2979.0632 6920.962 C 2944.1316 6888.6587 2869.5796 6871.399 2874.2705 6824.052 C 2905.5022 6508.6235 3003.5513 6691.5967 3128.9766 6561.0176 C 3249.9102 6435.116 3037.1833 6491.984 3036.0728 6480.735 C 3032.0076 6439.561 3101.5342 6430.119 3134.2673 6404.811 C 3128.739 6431.8833 3109.376 6512.3804 3117.6824 6486.028 C 3153.4033 6372.6953 3170.5781 6253.0938 3216.6125 6143.545 C 3252.249 6058.738 3349.7542 5999.436 3360.5479 5908.0806 C 3395.5767 5611.571 3119.978 6012.126 3225.6262 5887.479 C 3237.5308 5849.964 3257.4148 5814.096 3261.3396 5774.934 C 3337.97 5639.2656 3200.2573 5524.8696 3209.5469 5398.575 C 3218.1726 5281.326 3262.1465 5169.2637 3295.112 5056.4146 C 3353.2627 4857.349 3425.279 4662.5605 3485.8223 4464.211 C 3677.0178 4312.4487 3937.579 4101.6714 4143.128 3950.5032 C 4163.326 3935.647 4182.224 3913.7556 4207.1465 3911.0024 C 4392.64 3890.5122 4517.7334 3930.598 4699.9736 3928.4434 C 4761.832 3927.7112 4823.0522 3915.777 4884.5913 3909.444 C 5217.2837 4238.6006 4874.531 3996.4797 5207.039 4004.5818 C 5303.421 4006.9302 5390.5664 4088.8037 5486.4937 4079.1611 C 5555.175 4072.2573 5586.514 3961.8853 5655.499 3959.5022 C 5736.1133 3956.7175 5805.1494 4022.016 5872.8857 4065.813 C 5996.248 4145.574 6108.6733 4241.095 6226.5654 4328.7363 C 6297.8486 4376.702 6375.3193 4416.56 6440.4155 4472.6343 C 6580.9907 4593.7207 6223.708 4663.331 6752.5728 4615.918 C 6823.693 4609.542 6901.8374 4438.6187 6934.1646 4502.286 C 7723.659 6057.21 6961.3237 5399.8955 7333.5874 5714.7476 C 6591.4087 4291.2026 7359.0073 5113.142 7376.7314 5263.2754 C 7389.1743 5368.6646 7304.347 5466.3296 7300.5146 5572.3813 C 7297.749 5648.864 7339.5776 5720.39 7357.5215 5794.789 C 7371.0674 5850.959 7414.2524 5909.566 7394.976 5964.0366 C 7332.5176 6140.5464 7214.0605 6291.904 7123.603 6455.8374 C 7028.695 6568.63 6933.789 6681.422 6838.8833 6794.2144 C 6719.349 6888.098 6582.5254 6963.4004 6480.2754 7075.865 C 6395.985 7168.577 6336.9453 7283.655 6288.7534 7399.316 C 6248.2344 7496.5557 6209.5747 7602.082 6217.23 7707.147 C 6219.735 7741.5303 6300.9077 7775.9624 6313.8564 7744.013 C 6413.0474 7499.292 6446.6562 7232.8633 6513.0547 6977.2876 C 6843.112 6512.9414 6138.2427 8432.034 6163.918 8055.219 C 6187.2363 7713.014 6605.2437 7368.8174 6445.2363 7065.426 C 6216.0244 6630.806 5613.3003 6541.215 5214.2554 6254.519 C 5172.309 6224.3823 5317.0796 6270.7427 5365.213 6289.477 C 5452.1157 6323.3027 5533.1104 6370.6934 5617.059 6411.3013 C 6095.157 6261.7393 5634.1445 6353.5093 6174.237 6427.629 C 6279.438 6442.067 6388.4595 6438.5503 6492.66 6418.0977 C 6509.7354 6414.746 6501.4185 6376.4883 6487.415 6366.157 C 6468.9814 6352.5566 6405.7236 6382.414 6418.739 6363.561 C 6457.524 6307.377 6524.954 6277.756 6578.059 6234.853 C 6664.911 6120.6914 6839.195 5878.1675 6948.3774 5798.981 C 6990.944 5768.1094 7050.1084 5770.9424 7102.2764 5764.3584 C 7160.657 5756.9907 7238.643 5800.4326 7278.664 5757.296 C 7311.5684 5721.8325 7251.633 5664.396 7238.117 5617.9463 C 7306.893 5568.713 7375.669 5519.48 7444.445 5470.2466 C 7531.644 5383.998 7728.8916 5167.541 7856.4385 5120.7646 C 8025.3804 5058.807 8211.252 5055.063 8382.663 5000.3115 C 8433.837 4983.9663 8463.749 4921.777 8516.172 4910.0396 C 8956.489 4811.4546 8481.664 5109.9243 8916.111 4773.1987 C 9070.495 4832.967 9230.728 4757.544 9385.783 4779.2856 C 9423.158 4784.5264 9449.299 4832.392 9486.971 4830.0854 C 9509.323 4828.7173 9523.784 4793.0327 9519.17 4771.1177 C 9514.04 4746.7676 9487.665 4728.4565 9463.969 4720.8574 C 9446.684 4715.3145 9429.235 4731.425 9411.872 4736.708 C 9741.179 4898.3896 10059.132 5085.6143 10399.794 5221.753 C 10443.231 5239.1123 10361.44 5133.11 10326.357 5102.1665 C 10313.322 5090.668 10316.175 5138.335 10323.2295 5154.222 C 10359.622 5236.16 10418.907 5306.772 10453.89 5389.321 C 10644.5 5839.0947 10471.026 5614.124 10628.6 5801.564 C 10675.799 5765.668 10729.169 5651.0576 10770.191 5693.8755 C 10827.657 5753.8594 10737.185 5864.4233 10764.108 5943.009 C 10783.801 6000.485 10850.552 6028.723 10897.939 6066.746 C 10910.332 6076.688 10861.907 6014.4517 10870.106 6028.059 C 10937.833 6140.467 10907.201 6103.5 11022.684 6170.9526 C 10983.306 6072.519 11179.89 6323.194 11137.4375 6288.5747 C 10494.016 5763.8433 11275.397 6167.2407 10131.191 6093.959 C 10084.33 6090.9575 10162.475 5981.166 10209.214 5976.67 C 10309.658 5967.0093 10403.532 6031.17 10500.6875 6058.42 C 10809.51 5872.24 10607.472 5918.9443 10940.423 6015.411 C 11018.253 6037.961 11101.053 6041.198 11178.204 6065.9707 C 11260.281 6092.3247 11330.214 6157.881 11415.816 6168.0537 C 11488.66 6176.7104 11557.214 6122.642 11630.512 6119.7236 C 11762.508 6114.4683 11894.222 6135.7446 12026.079 6143.755 C 12536.865 5919.0815 11934.966 5960.965 11980.673 5887.069 C 12033.377 5801.8633 12187.996 5839.8853 12255.853 5766.176 C 12283.932 5735.675 12187.3125 5703.516 12187.817 5662.061 C 12188.696 5589.391 12535.471 5420.3423 12061.902 5691.5635 C 12103.692 5639.7036 12221.253 5478.7017 12187.271 5535.9834 C 12126.327 5638.7207 11904.791 5921.0713 11980.545 5828.7085 C 12460.651 5243.331 12290.121 5081.896 13150.322 5186.79 C 13671.743 5250.373 13383.027 5509.4873 13566.322 5319.77 C 14359.833 5569.442 13091.4795 5139.416 12478.894 5485.9873 C 10639.98 6526.3574 12330.91 6493.638 12288.287 6166.9946 C 12279.971 6103.2554 12192.46 6069.4556 12182.118 6006.013 C 12169.4375 5928.226 12210.114 5850.8926 12224.113 5773.332 C 12203.961 5771.828 12157.939 5788.2056 12163.654 5768.822 C 12176.858 5724.05 12252.546 5710.4116 12256.387 5663.892 C 12259.742 5623.2666 12192.43 5607.111 12180.219 5568.2183 C 12155.0 5487.8833 12183.627 5393.8726 12147.71 5317.7163 C 12136.497 5293.945 12093.943 5350.8364 12071.355 5337.3975 C 12024.215 5309.349 12001.768 5252.585 11966.971 5210.179 C 11962.393 5198.637 11951.08 5187.7827 11953.233 5175.553 C 11956.877 5154.828 11984.35 5140.8003 11982.864 5119.8096 C 11958.649 4777.9697 11904.318 4919.5493 11791.791 4565.9316 C 11784.694 4543.6313 11811.409 4476.317 11814.53 4499.51 C 11830.26 4616.4697 11825.124 4735.2974 11830.42 4853.1914 C 11681.222 4828.8135 11827.151 4737.0254 11795.907 4691.7085 C 11766.654 4649.2773 11639.495 4557.7617 11681.207 4588.0317 C 11748.818 4637.0977 11811.864 4692.3306 11873.886 4748.297 C 11927.042 4796.262 11959.311 4874.551 12026.411 4899.532 C 12055.074 4910.205 12031.876 4838.601 12034.607 4808.1353 C 11974.811 4764.054 11865.372 4680.394 11813.96 4678.307 C 11751.905 4675.7886 11702.324 4732.8066 11647.291 4761.595 C 11619.067 4776.36 11591.622 4792.593 11564.271 4808.922 C 11552.976 4815.6685 11543.908 4834.8823 11531.4 4830.7876 C 11469.297 4810.456 11415.188 4770.99 11357.081 4741.0913 C 11008.088 5054.4155 11386.75 4799.575 11031.514 4819.7026 C 10980.254 4822.607 10949.454 4885.3555 10900.417 4900.555 C 10556.524 5007.1416 11102.258 4747.893 10700.455 4839.5435 C 10650.103 4851.029 10622.037 4906.7744 10582.828 4940.3896 C 10471.866 4875.86 10341.068 4870.194 10223.851 4824.7646 C 10139.56 4792.0967 10067.268 4728.9497 9979.596 4706.901 C 9889.8125 4684.3213 9793.122 4710.9 9702.182 4693.568 C 9136.889 4585.8325 9726.128 4586.231 9164.525 4617.6157 C 9127.347 4753.6377 8973.988 4757.9863 8895.267 4845.262 C 8873.355 4869.5576 8864.635 4903.085 8849.316 4931.996 C 8513.305 4382.241 8085.285 3879.0505 7841.2783 3282.731 C 7798.2905 3177.6692 7980.87 3099.9548 8071.948 3032.1985 C 8200.608 2936.4827 8352.23 2876.3054 8492.371 2798.359 C 7962.843 2889.0645 8978.886 2568.4875 8842.537 2582.6807 C 8740.763 2593.2744 8620.738 2588.2722 8544.61 2656.6436 C 8507.386 2690.0774 8619.26 2742.9717 8609.434 2792.034 C 8597.412 2852.0652 8529.558 2884.8396 8489.621 2931.2424 C 8478.751 3013.7004 8467.878 3096.1587 8457.011 3178.6167 C 8459.735 3235.534 8447.92 3295.065 8465.185 3349.369 C 8474.149 3377.568 8507.677 3390.6443 8530.431 3409.56 C 8628.549 3491.128 8772.426 3535.7214 8827.688 3650.7278 C 8859.687 3717.3206 8558.126 3540.0938 8615.514 3586.6245 C 8754.449 3699.2734 8909.636 3800.8076 9079.997 3855.3005 C 9206.05 3895.6204 8861.818 3705.4434 8752.729 3630.515 C 8732.3125 3638.8062 8713.486 3656.512 8691.4795 3655.3892 C 8682.149 3654.9143 8699.319 3631.7036 8691.041 3627.368 C 8614.385 3587.202 8520.22 3580.7405 8450.69 3529.2185 C 8433.4795 3516.4668 8504.993 3494.121 8490.252 3478.5842 C 8372.7705 3354.7822 8326.902 3352.8115 8209.607 3328.2788 C 7857.3755 3216.6465 8038.684 3258.1997 7686.539 3206.8186 C 7602.473 3194.5522 7519.165 3163.957 7434.3994 3169.6218 C 7409.089 3171.3123 7508.208 3200.707 7491.5645 3219.8481 C 7468.353 3246.5408 7420.8223 3229.0793 7385.61 3225.7292 C 7322.0967 3219.687 7260.0264 3203.1414 7197.236 3191.8474 C 7149.1714 2717.3416 6999.2427 3170.1753 6917.199 3119.549 C 6876.361 3094.349 6874.147 3028.5105 6834.2026 3001.9177 C 6795.1675 2975.9321 6742.8594 2980.3394 6696.595 2972.6882 C 6655.277 2965.8552 6601.4414 2988.059 6571.76 2958.516 C 6551.9497 2938.7988 6622.97 2936.1006 6648.5737 2924.8928 C 6545.2876 2836.1335 6442.0015 2747.374 6338.7173 2658.6147 C 6344.4526 2693.0532 6390.4565 2767.0647 6355.9253 2761.9297 C 6305.703 2754.4622 6295.7627 2678.7742 6256.638 2646.4102 C 6199.5854 2599.215 6133.6465 2563.8264 6070.2354 2525.5994 C 5804.8457 2365.6135 5903.362 2418.733 5554.3374 2353.7932 C 5484.887 2346.257 5415.3687 2339.3193 5345.9873 2331.1853 C 5280.11 2323.4624 5206.3496 2273.648 5148.572 2306.225 C 5088.8657 2339.8909 5061.98 2423.5637 5060.6035 2492.0952 C 5059.7256 2536.1907 5098.6714 2597.0981 5142.7573 2595.8132 C 5303.025 2591.1423 5471.448 2559.1135 5608.6323 2476.1233 C 5721.045 2408.1208 5350.3286 2524.2905 5221.1753 2548.3743 C 5062.575 1868.7356 4779.1245 1206.5403 4745.3774 509.45807 C 4739.2925 383.72427 4995.4487 447.59262 5120.266 463.9184 C 5232.883 478.64853 5320.3096 584.5331 5432.911 599.38513 C 5560.688 616.23883 5980.4136 545.6663 6127.5386 486.96146 C 6208.073 454.82635 6277.3853 399.6683 6352.3125 356.02173 C 6402.7056 342.57373 6462.059 347.3558 6503.4946 315.67712 C 6557.218 274.6045 6558.109 174.77686 6621.2056 150.44365 C 6697.2104 121.13143 6783.0103 169.79434 6864.1885 176.5707 C 6927.852 181.88515 6996.0 163.63405 7055.5757 186.70328 C 7327.681 292.07294 7053.589 339.5402 7294.557 268.13074 C 7490.9033 80.473404 7322.319 184.25415 7551.4287 166.80293 C 7600.8667 163.03716 7648.2163 120.20579 7696.2065 132.66844 C 7747.8486 146.07909 7765.9604 246.24759 7818.343 236.11852 C 8025.094 196.13972 7802.2866 4.403822 7941.393 143.50548 C 8039.0596 201.96008 7858.203 105.43989 7982.954 3.908763 C 8015.539 -22.61152 7986.649 93.30504 8012.475 126.44206 C 8026.9326 144.99097 8059.579 128.34154 8082.8057 132.0221 C 8191.4624 149.24254 8182.872 153.99619 8288.776 200.27255 C 8323.629 185.40291 8358.479 170.53326 8393.331 155.66394 C 8425.467 154.60551 8459.04 162.0397 8489.741 152.48772 C 8515.939 144.33728 8529.951 99.27287 8556.826 104.79864 C 8595.279 112.705215 8605.657 175.00061 8643.826 184.17148 C 8661.512 188.4205 8758.652 117.471634 8776.064 105.36998 C 8982.969 419.01868 9473.253 362.8855 9730.415 615.9257 C 9773.786 658.6033 9734.141 749.9983 9778.0205 792.1549 C 9805.34 818.4029 9861.162 742.9586 9889.179 768.4591 C 9937.767 812.67957 10003.104 1154.0778 10011.489 1191.5598 C 9880.6045 1191.2231 10096.255 1115.8306 10124.483 1145.1715 C 10233.688 1258.6826 9981.71 1384.0363 10176.36 1450.3623 C 10210.9375 1462.1445 10247.751 1465.887 10283.446 1473.6493 C 10314.354 1476.9471 10351.301 1464.8962 10376.172 1483.5425 C 10407.648 1507.1432 10417.293 1550.821 10433.927 1586.4733 C 10449.898 1620.6974 10507.674 1709.0652 10473.702 1692.5623 C 10393.857 1653.7738 10190.034 1509.6091 10278.789 1511.107 C 10385.573 1512.9083 11278.316 2061.8723 10240.124 1443.4481 C 10336.723 1570.6025 10515.475 1599.948 10622.638 1713.3972 C 10701.816 1797.2224 10742.637 1913.501 10825.796 1993.3798 C 10848.826 2015.5032 10818.605 1929.9146 10815.01 1898.1819 C 10896.388 1989.6593 11019.77 2056.682 11059.14 2172.6147 C 11077.404 2226.4023 10988.816 2261.8433 10953.654 2306.458 C 10984.044 2292.877 11012.891 2256.3025 11044.817 2265.7153 C 11066.376 2272.0718 11065.903 2338.84 11044.168 2333.1423 C 11002.304 2322.1716 10915.008 2219.4075 10952.248 2241.455 C 11013.151 2277.513 11059.535 2334.0134 11116.529 2375.9824 C 11339.063 2539.855 11400.675 2459.5715 11321.623 2546.0378 C 11382.969 2558.839 11447.939 2608.851 11505.659 2584.4417 C 11538.676 2570.4775 11485.604 2507.6128 11454.459 2489.8599 C 11356.104 2433.7983 11248.558 2369.5574 11135.415 2373.4062 C 10960.1 2379.3696 10457.247 2551.615 10629.399 2517.925 C 11631.128 2321.885 11128.691 2219.6985 11732.085 2413.319 C 11908.392 2598.666 12102.204 2768.813 12261.006 2969.3599 C 12282.404 2996.3818 12282.866 3091.4958 12254.086 3072.5322 C 12153.604 3006.3289 12067.32 2911.7397 12011.642 2805.0657 C 11976.601 2737.9321 12137.514 2891.5908 12188.747 2947.3577 C 12207.211 2967.4568 12137.197 2902.567 12113.248 2915.6624 C 12087.95 2929.4956 12099.715 2971.717 12092.947 2999.7441 C 12450.112 3133.8599 12445.509 2954.068 12829.136 3334.5698 C 12868.851 3373.9612 12629.036 3276.74 12661.79 3322.0845 C 12733.328 3421.1255 12865.171 3457.524 12966.863 3525.2437 C 13074.915 3728.6987 13182.969 3932.1536 13291.02 4135.6084 C 13226.898 4327.6777 13088.678 4914.06 13098.659 4711.817 C 13111.649 4448.6133 13288.744 4210.6655 13300.31 3947.3955 C 13302.769 3891.438 13188.731 3929.5723 13132.854 3933.448 C 13116.498 3934.5818 13084.454 3947.6042 13092.659 3961.7988 C 13135.221 4035.4292 13203.189 4091.118 13260.378 4154.066 C 13268.347 4162.8384 13247.147 4134.399 13240.532 4124.5654 C 13524.371 4415.433 13724.435 4204.654 13694.635 4876.6523 C 13589.508 7247.2334 13611.639 5269.4824 13407.037 5726.8604 C 13384.587 5777.0474 13375.111 5832.084 13359.149 5884.696 C 12909.576 6092.388 13053.93 6071.438 12425.007 6079.161 C 12362.408 6079.931 12301.635 6029.305 12240.634 6043.382 C 12141.745 6066.2017 12067.525 6153.9263 11970.602 6184.021 C 11891.469 6208.593 11804.397 6189.5454 11722.836 6204.1616 C 11640.218 6218.967 11561.154 6249.3086 11480.313 6271.882 C 11423.028 6276.72 11365.133 6296.033 11308.458 6286.3975 C 11230.456 6273.136 11232.208 6204.8286 11155.947 6202.7764 C 10848.701 6194.508 11131.677 6275.3613 10739.595 6216.772 C 10638.679 6201.692 10542.128 6165.269 10443.395 6139.5176 C 10169.04 6084.1143 10037.58 6301.053 9747.61 6231.3765 C 9617.518 6200.1157 9510.9375 6106.504 9392.126 6044.977 C 9379.407 6038.391 9415.485 6062.73 9429.295 6066.533 C 9468.026 6077.2017 9508.371 6080.769 9547.909 6087.8867 C 8886.8125 6068.29 9482.504 6157.807 8947.537 5865.4 C 8898.66 5838.685 8831.797 5872.001 8781.297 5848.505 C 8669.027 5796.271 8594.979 5637.9434 8471.289 5643.8247 C 8350.785 5649.555 8734.371 5951.0586 8740.515 5956.172 C 8566.384 5628.3525 8761.431 5929.818 8546.487 5736.0923 C 8368.128 5575.3403 8473.046 5530.361 8180.301 5532.5674 C 8139.5776 5532.875 8103.0703 5605.7188 8069.1216 5583.224 C 7976.3657 5521.7666 7930.9395 5408.7866 7861.849 5321.568 C 7851.5586 5361.4585 7871.389 5433.2593 7830.9697 5441.24 C 7785.0327 5450.3115 7759.722 5380.411 7725.4517 5348.501 C 7639.1 5268.095 7383.4624 5000.732 7304.2427 4993.2466 C 6471.461 4914.56 7444.059 5499.3706 6691.2837 4948.639 C 6597.7056 4965.7837 6504.1255 4982.9287 6410.5474 5000.073 C 6424.071 5006.1807 6455.862 5004.338 6451.117 5018.396 C 6440.931 5048.559 6368.182 5055.754 6382.081 5084.3955 C 6397.877 5116.9424 6455.461 5086.495 6489.7544 5098.015 C 6577.3086 5127.4287 6652.667 5212.3423 6744.833 5206.2554 C 6787.0806 5203.466 6755.024 5122.1914 6760.1206 5080.1597 C 6579.7266 4911.7637 6528.9556 5185.697 6405.5474 5186.7295 C 6265.455 5187.901 6127.597 5143.495 5994.093 5101.034 C 5950.977 5087.322 5879.3945 5065.9595 5884.471 5021.0024 C 5912.4907 4772.867 6127.643 5214.6655 5956.3164 4913.2285 C 5883.825 4909.179 5810.836 4910.4834 5738.845 4901.081 C 5631.698 4887.087 5526.9 4858.17 5419.8906 4843.1685 C 5307.7515 4827.448 5194.583 4820.2495 5081.9077 4808.987 C 4914.853 4792.2876 4748.398 4767.3154 4580.7026 4759.2837 C 4071.6887 4734.904 4438.8735 4841.573 4001.013 4667.0483 C 3095.8806 4586.2573 3699.5166 4732.3696 3850.6733 2738.3293 C 3851.2378 2730.904 3873.1365 2742.9724 3869.9114 2749.685 C 3858.9875 2772.4272 3793.4292 2807.7986 3818.5276 2805.2585 C 3876.1802 2799.4243 3922.493 2751.0361 3979.0989 2738.6357 C 4091.0696 2714.1057 4206.5312 2709.7766 4320.246 2695.347 C 4738.1074 2587.7688 4643.0996 2599.4497 5126.2593 2539.488 C 5265.4834 2522.2097 5418.471 2558.503 5545.1016 2498.1113 C 5645.8086 2450.082 5689.693 2327.972 5756.7505 2238.7969 C 5798.038 2183.8926 5971.8213 1903.3301 5999.7153 1858.7977 C 5699.894 1140.3872 6404.71 1715.772 6468.251 1537.3468 C 6485.597 1488.6393 6411.3594 1427.2832 6359.661 1426.5876 C 6305.216 1425.8555 6242.752 1588.3557 6236.795 1534.2325 C 6227.357 1448.4609 6319.0913 1217.2732 6345.6606 1299.37 C 6376.2183 1393.7941 6283.4062 1487.8463 6252.2793 1582.0844 C 6313.928 1430.671 6302.6343 1220.6428 6437.226 1127.8444 C 6593.1885 1020.31287 6814.786 1093.602 7002.07 1065.1204 C 7011.5176 1063.6833 7009.6665 1032.4318 7015.6543 1039.879 C 7023.036 1049.0634 7001.5283 1083.1305 7009.804 1074.741 C 7230.1733 851.297 6921.9385 971.41437 7454.5693 913.21515 C 7273.1562 842.02655 7927.1064 861.59174 7834.277 948.4262 C 7774.8594 1004.0037 7672.86 970.17084 7591.6387 974.8281 C 7550.3535 977.1952 7674.4536 966.89856 7714.15 955.31396 C 7787.1313 934.01654 7856.86 902.84314 7928.2173 876.6082 C 8029.011 850.75854 8129.808 824.9089 8230.603 799.0592 C 8390.308 786.52954 8502.452 929.35675 8649.128 954.6066 C 9081.708 1029.0752 8507.748 857.48126 8907.886 900.3203 C 9373.659 1006.33215 9173.506 982.22205 9503.412 1005.83167 C 9591.3955 1069.3091 9679.379 1132.7864 9767.362 1196.2634 C 9803.241 1179.267 9836.516 1135.5243 9875.002 1145.2736 C 9981.685 1172.2976 10066.76 1254.2377 10167.859 1297.7144 C 10203.282 1312.9463 10269.4375 1356.6876 10281.357 1320.0208 C 10296.704 1272.8143 10153.591 1181.2355 10201.467 1194.3477 C 10334.537 1230.7933 10442.08 1329.4419 10562.388 1396.9891 C 10630.54 1388.089 10699.704 1384.9957 10766.846 1370.2888 C 10821.889 1358.231 10652.261 1406.921 10598.834 1389.0054 C 10563.805 1377.2596 10666.164 1339.6428 10702.018 1348.5503 C 11913.322 1649.4829 10834.521 1354.893 11223.141 1654.2743 C 11240.504 1667.6501 11226.531 1610.5706 11228.227 1588.7186 C 11244.87 1553.4996 11245.18 1462.3312 11278.158 1483.0614 C 11328.679 1514.8174 11284.966 1616.908 11331.835 1653.8434 C 11375.436 1688.2045 11452.188 1625.7555 11498.354 1656.5903 C 11597.473 1722.797 11653.417 1837.8329 11735.987 1923.7988 C 11751.844 1940.3104 11676.751 1861.5781 11699.258 1865.7611 C 11765.807 1878.129 11822.065 1922.7257 11883.472 1951.2078 C 12014.02 2212.845 11929.746 1988.8182 12246.701 2182.4385 C 12316.664 2225.178 12339.758 2330.3936 12415.799 2361.0476 C 12758.55 2499.2192 12709.491 2418.4631 12666.779 2320.817 C 12773.391 2852.846 12611.969 3524.3984 12986.615 3916.904 C 13271.707 4215.588 13125.563 3074.2117 13008.072 2678.3765 C 12950.125 2483.1472 12653.346 2468.0347 12512.812 2320.6472 C 12472.001 2277.8464 12640.652 2309.0723 12688.75 2343.4805 C 12744.337 2383.246 12943.586 2703.592 12816.21 2501.4292 C 12943.548 2564.0852 13077.412 2667.6418 13219.48 2707.098 C 13226.174 2708.9575 13231.536 2688.2437 13235.591 2693.8828 C 13467.259 3016.0486 13311.333 3033.957 13481.75 2997.9585 C 13535.412 3075.6785 13616.93 3140.266 13642.738 3231.1177 C 13664.509 3307.7622 13565.416 3080.131 13494.676 3043.4653 C 13231.97 2907.2986 12909.142 2893.7014 12666.11 2724.9077 C 12551.727 2645.4634 12963.005 2686.0325 13082.651 2757.301 C 14015.219 3312.7783 13690.869 3759.0593 13918.886 3431.3416 C 14090.093 3700.9043 14085.808 3623.2134 14086.893 4003.6885 C 14087.123 4083.3281 14076.459 4317.134 14054.929 4240.46 C 14011.008 4084.0696 14044.952 3914.6292 14016.947 3754.621 C 14014.281 3739.372 13972.374 3750.063 13971.807 3765.5337 C 13969.146 3838.078 13996.387 3908.6238 14008.68 3980.169 C 14020.048 3898.043 14055.832 3815.6677 14042.789 3733.7908 C 14038.361 3705.982 13973.641 3760.2942 13978.083 3788.101 C 13995.723 3898.499 14086.573 3989.2153 14101.31 4100.0376 C 14108.332 4152.8296 14034.242 4194.185 14039.14 4247.2163 C 14060.068 4473.785 14172.964 4545.6455 14313.3955 4693.758 C 15003.873 4502.234 14750.266 4603.112 12850.444 4227.574 C 12808.136 4219.211 12703.422 4313.831 12745.072 4302.65 C 13101.448 4206.9814 13433.208 3993.4526 13801.594 3972.2397 C 13980.64 3961.9294 14515.6045 4703.43 14519.817 4708.6553 C 14579.141 4942.661 14678.584 5141.5264 14623.809 5379.3857 C 14613.748 5423.085 14561.968 5453.007 14559.977 5497.8057 C 14558.72 5526.032 14617.402 5533.4644 14615.712 5561.6685 C 14614.226 5586.238 14539.894 5581.462 14553.738 5601.814 C 14580.854 5641.6807 14641.07 5642.7007 14684.737 5663.144 C 14373.804 5874.185 14640.746 5630.1177 14637.59 5849.8667 C 14636.168 5948.561 14479.133 5982.9985 14501.259 6095.5913 C 14548.189 6334.382 14676.204 6078.6216 14536.28 6289.5513 C 14548.047 6317.2153 14559.811 6344.879 14571.574 6372.543 C 14546.395 6408.1455 14489.628 6436.218 14496.042 6479.3496 C 14508.194 6561.1006 14684.942 6558.2373 14632.112 6647.5303 C 14610.283 6684.4263 14522.233 6664.1094 14517.956 6706.7656 C 14514.223 6743.979 14587.281 6734.854 14621.944 6748.8984 C 14572.017 6966.8037 14522.09 7184.71 14472.164 7402.615 C 14487.84 7417.4453 14534.873 7432.282 14519.189 7447.105 C 14469.608 7493.968 14174.482 7603.1646 14117.132 7638.592 C 14108.952 7643.6436 14127.338 7654.8853 14132.439 7663.032 C 14061.36 7702.396 13990.284 7741.7603 13919.207 7781.124 C 13828.663 8027.175 13882.1455 8019.6143 13594.402 8131.8306 C 13469.123 8180.6885 13323.921 8174.8984 13205.258 8238.1455 C 13107.176 8290.421 13463.894 8254.562 13530.734 8165.7646 C 13576.712 8104.683 13382.629 8066.202 13312.234 8096.0283 C 13215.641 8136.9556 13181.084 8259.805 13115.51 8341.693 C 13009.083 8369.179 12696.606 8519.5205 12550.153 8386.987 C 12509.053 8349.792 12526.751 8276.731 12498.974 8228.761 C 12483.522 8202.071 12453.146 8157.967 12425.775 8172.1763 C 12257.522 8259.52 12465.143 8444.871 12254.024 8173.009 C 12151.083 8166.6377 12043.159 8186.1743 11945.202 8153.8955 C 11817.834 8111.9233 11721.493 8000.409 11595.006 7955.8433 C 11552.878 7941.0 11507.467 7994.988 11464.08 7984.3755 C 11337.177 7953.335 11229.473 7862.2075 11101.655 7835.171 C 11076.8125 7829.9165 11107.559 7934.8833 11114.034 7910.3315 C 11123.304 7875.184 11111.729 7837.6694 11110.58 7801.3384 C 10907.408 7938.696 10973.865 7541.505 10854.109 7581.528 C 10804.063 7598.2544 10783.165 7690.355 10731.184 7681.2764 C 10646.832 7666.543 10595.529 7576.7383 10527.668 7524.512 C 10485.267 7491.879 10442.82 7459.3022 10400.399 7426.6973 C 10253.363 7315.792 10250.565 7260.826 10050.085 7326.161 C 10009.438 7339.4077 9993.548 7413.5654 9951.186 7407.816 C 9838.459 7392.516 9747.4375 7304.161 9638.821 7270.343 C 9338.152 7222.678 9460.391 7255.2754 9266.961 7194.43 C 9228.868 7186.885 9190.777 7179.3394 9152.685 7171.794 C 9179.861 7161.18 9259.321 7154.8105 9234.213 7139.9526 C 9164.298 7098.581 9079.131 7077.6997 8997.933 7080.2188 C 8973.833 7080.9653 9045.765 7161.7344 9027.178 7146.375 C 8933.155 7068.674 8720.983 6860.322 8588.597 6730.882 C 8621.719 6772.28 8654.84 6813.6777 8687.964 6855.0757 C 8672.768 6864.896 8625.886 6891.963 8642.382 6884.536 C 8680.421 6867.41 8794.601 6827.398 8752.914 6825.8354 C 8618.139 6820.784 8485.19 6888.44 8351.138 6873.62 C 8281.996 6865.977 8244.403 6763.3926 8174.857 6761.9316 C 8136.6846 6761.1304 8147.8457 6833.354 8134.338 6869.0654 C 8270.853 6872.8096 8450.711 6980.143 8543.883 6880.2974 C 8629.3 6788.763 8292.279 6863.0264 8171.823 6828.895 C 8153.3003 6823.6465 8165.1177 6790.9795 8161.7627 6772.022 C 8183.0894 6778.564 8247.238 6797.607 8225.74 6791.6475 C 7693.4873 6644.0786 7836.5723 6798.3896 7655.435 6493.661 C 7520.751 6845.2817 7742.918 6393.617 7737.1826 6590.7095 C 7736.4497 6616.0366 7716.438 6638.3486 7698.262 6656.0034 C 7649.8174 6703.061 7606.584 6792.922 7539.8765 6782.3623 C 7272.1094 6739.9746 7029.068 6600.547 6773.6646 6509.639 C 6477.6123 5844.5146 6082.8906 5680.654 6410.828 5363.275 C 6425.355 5349.2163 6471.17 5369.4937 6469.8447 5349.3223 C 6419.523 4583.438 6326.752 5564.969 6428.966 4795.7017 C 6314.053 4617.8276 6189.639 4452.186 6064.572 4281.911 C 6036.44 4243.611 5992.1367 4214.0493 5977.9136 4168.7056 C 5969.5664 4142.097 6022.5156 4202.19 6044.8154 4218.9326 C 6010.088 4168.1562 5975.3604 4117.38 5940.633 4066.6035 C 5493.661 3034.3804 6194.6035 4557.9116 5579.594 3543.818 C 5537.6836 3474.711 5557.0874 3382.478 5529.04 3306.678 C 5520.7563 3284.2942 5485.9854 3281.1306 5474.625 3260.1418 C 5462.8022 3238.3032 5487.119 3195.319 5463.9385 3186.414 C 5428.154 3172.6672 5389.356 3204.1777 5352.065 3213.0598 C 5195.0913 3258.9348 5277.62 2907.076 5154.9297 2901.828 C 5107.1133 2899.782 5051.761 2981.832 5077.0586 3022.4595 C 5121.323 3093.5437 5231.642 3089.3994 5300.9746 3136.3606 C 5568.282 3317.4148 4868.2974 3136.896 5658.502 3260.7188 C 5298.125 3114.7397 4929.3438 2987.9895 4577.3677 2822.7812 C 4502.775 2787.77 4746.455 2831.2449 4820.5063 2867.3884 C 5007.1436 2958.487 5165.5244 3099.797 5348.015 3198.9382 C 5372.102 3212.0234 5403.1523 3194.4993 5430.2505 3198.637 C 5434.737 3199.323 5437.191 3214.0515 5433.1714 3211.9414 C 5403.6226 3196.428 5377.6226 3174.9316 5349.848 3156.4265 C 5199.126 3271.2417 5337.6987 3202.07 5158.8237 3186.99 C 5125.2915 3184.163 5092.852 3204.213 5059.215 3203.3777 C 5020.126 3202.407 4982.3647 3188.895 4943.9424 3181.6536 C 4905.2695 3162.9397 4870.792 3128.295 4827.9214 3125.512 C 4797.54 3123.5393 4774.339 3154.4407 4747.5503 3168.905 C 4648.495 2859.143 4115.241 3177.8735 3950.778 2957.7737 C 3778.6138 2727.364 3662.8535 2450.551 3597.8645 2170.3616 C 3568.101 2042.0337 3682.8936 1915.11 3678.407 1783.452 C 3668.5046 1492.85 3561.444 1728.2225 3555.3105 1739.57 C 3863.9438 1831.9298 3576.2825 1806.0802 3564.0513 1792.8696 C 3520.6826 1746.034 3712.126 1769.1691 3686.4531 1692.2408 C 3528.3584 1218.4811 3576.114 1829.9365 3561.7634 1517.3661 C 3510.3103 1118.15 3886.7236 985.7832 3994.2412 661.96844 C 4000.4973 643.12396 3957.2334 647.56287 3938.7283 640.3601 C 4085.1404 512.8162 4192.931 316.60532 4377.9624 257.72842 C 4656.503 169.0982 4962.0723 233.77919 5254.128 221.80458 C 5404.207 435.82706 5726.624 442.81726 5883.751 639.701 C 6014.5845 803.6415 6072.503 1026.0793 6086.588 1235.3529 C 6093.633 1340.0414 5984.6294 1419.1324 5942.683 1515.3096 C 5929.267 1546.069 5930.8096 1581.4827 5921.566 1613.7417 C 5887.206 1733.65 5848.4897 1852.2672 5811.949 1971.53 C 5819.2856 2037.7365 5868.7773 2113.3643 5833.958 2170.1497 C 5734.3535 2332.5752 5563.7446 2439.2117 5437.594 2582.0024 C 4690.028 3428.1887 5672.069 2404.0312 5066.1626 2999.759 C 5032.0605 3033.291 5012.58 3083.4758 4971.04 3107.1792 C 4927.684 3131.9177 4873.3022 3127.5212 4824.4336 3137.6921 C 4832.7324 3250.3066 4635.033 3397.184 4712.468 3495.1238 C 4759.7153 3554.8818 4970.0566 3333.38 4901.6562 3366.9167 C 4606.526 3511.6213 4313.8774 3662.4348 4030.7332 3829.3816 C 3985.71 3855.9282 4160.737 3838.2356 4182.7173 3790.8157 C 4199.777 3754.0146 4109.672 3755.5225 4073.1492 3737.8762 C 4238.649 3653.3496 4408.939 3577.6086 4569.651 3484.2974 C 4579.538 3478.5576 4580.3193 3451.079 4568.9385 3450.0132 C 4521.091 3445.5317 4464.1533 3441.278 4426.29 3470.8691 C 4067.1868 3751.5208 4691.45 3438.7673 4463.2314 3724.4163 C 4398.7505 3805.1233 4274.058 3807.4775 4179.474 3849.008 C 4216.436 3872.1328 4248.332 3929.9783 4290.36 3918.3823 C 4335.8223 3905.8386 4367.5493 3750.8638 4364.595 3797.9336 C 4358.191 3899.9224 4354.662 4023.276 4279.4307 4092.435 C 4240.181 4128.516 4208.39 3963.1108 4160.1724 3985.8572 C 4046.5623 4039.4521 3928.3967 4142.8965 3909.2761 4267.0513 C 3896.82 4347.9365 4058.1475 4199.0254 4132.5845 4165.012 C 4140.1914 3961.3281 4127.904 4133.2915 4210.987 3764.122 C 4227.4136 3691.1353 4181.767 3911.3667 4157.08 3981.9893 C 4128.024 4065.119 4106.2246 4155.586 4050.3645 4223.6606 C 3646.6594 4715.6123 3845.6355 4296.9736 3758.2292 4489.1294 C 3772.853 4460.2275 3789.7598 4432.371 3802.0984 4402.4233 C 3808.9954 4385.6855 3782.467 4432.9565 3774.6482 4449.2837 C 3755.571 4489.1123 3740.5896 4530.8164 3721.5227 4570.65 C 3695.0837 4625.885 3679.3901 4689.07 3638.1868 4734.3706 C 3618.8442 4755.636 3646.2456 4677.444 3650.2751 4648.981 C 3621.2673 4718.8257 3592.2598 4788.671 3563.252 4858.5156 C 3665.6318 4913.4985 3668.6604 4656.0405 3610.7393 4678.4077 C 3551.4497 4701.304 3524.181 4785.1367 3524.9446 4848.6904 C 3525.3198 4880.163 3588.9224 4902.3213 3613.1934 4882.281 C 3819.5464 4711.8887 3745.4185 4662.265 3677.863 4474.086 C 3654.7922 4486.589 3613.9338 4485.891 3608.648 4511.595 C 3601.1868 4547.8794 3642.3235 4578.733 3648.8477 4615.197 C 3654.5957 4647.3203 3653.3188 4821.2183 3644.259 4862.9785 C 3638.8481 4887.919 3605.9644 4908.1523 3612.7463 4932.756 C 3622.3093 4967.445 3661.2373 4985.9326 3685.4827 5012.5215 C 3667.0925 5038.0757 3641.1082 5059.6104 3630.3118 5089.1846 C 3562.5293 5274.8545 3671.8037 5078.1313 3677.909 5238.509 C 3679.2676 5274.081 3639.4126 5300.3833 3632.9932 5335.398 C 3472.22 6212.4194 3746.8354 5100.1987 3522.728 5954.6406 C 3474.6611 6029.786 3427.4902 6105.514 3378.5244 6180.0776 C 3372.5647 6189.153 3383.0774 6153.762 3393.6335 6151.222 C 3420.5984 6144.7334 3492.63 6133.771 3476.6782 6156.461 C 3427.5005 6226.402 3299.619 6234.8755 3276.8672 6317.292 C 3263.5789 6365.4287 3382.3804 6386.9087 3421.597 6355.9897 C 3457.619 6327.5874 3407.3406 6265.3574 3400.2114 6220.041 C 3487.9316 6886.893 3454.3403 6262.022 3394.259 6527.522 C 3391.7695 6538.5225 3412.2205 6513.8774 3421.2012 6507.055 C 3386.2104 6603.3984 3365.4658 6706.183 3316.232 6796.0845 C 3304.8025 6816.955 3233.0798 6838.33 3249.31 6820.9307 C 3283.583 6784.1953 3331.8823 6763.678 3373.17 6735.052 C 3487.8293 7004.554 3409.9172 6416.8237 3377.2017 6491.2334 C 3268.05 6739.5063 3181.3818 6997.6777 3103.9165 7257.5864 C 3099.7568 7271.5405 3139.6423 7274.8916 3147.3208 7262.5186 C 3164.516 7234.8 3167.09 7197.6577 3160.9692 7165.6187 C 3148.2913 7099.266 3115.236 7038.489 3092.3696 6974.9243 C 3148.6104 6955.4297 3204.2102 6898.915 3261.0942 6916.441 C 3294.9868 6926.8833 3220.3892 6978.0903 3217.3352 7013.425 C 3212.91 7064.61 3229.3545 7115.588 3239.5276 7165.947 C 3250.0786 7218.19 3281.037 7267.512 3279.4182 7320.786 C 3278.0598 7365.585 3255.068 7484.045 3231.0117 7446.2285 C 3185.5032 7374.6904 3209.4856 7278.0283 3198.7202 7193.9287 C 3149.4963 7043.6567 3100.27 6893.385 3051.0464 6743.113 C 3048.9756 6758.941 3059.0464 6797.8916 3044.8516 6790.596 C 2905.4998 6718.991 2761.2961 6646.2676 2649.3215 6536.6875 C 2613.5676 6501.698 2751.0642 6564.709 2798.825 6549.8257 C 2838.5725 6537.4395 2638.173 6510.563 2675.7693 6528.4463 C 2773.655 6575.006 2880.1 6600.8696 2982.2654 6637.0815 C 2968.3184 6933.2563 2593.4587 6562.146 2688.4475 6514.9634 C 2808.232 6455.4644 2939.645 6606.905 3065.111 6653.2407 C 3091.4963 6662.9854 3169.268 6695.5474 3143.9937 6683.2046 C 3038.4397 6631.6587 2870.2512 6427.5205 2824.033 6535.5137 C 2777.6257 6643.9487 3031.1648 6648.4043 3134.7322 6704.8496 C 3283.4502 6779.0005 3430.1382 6857.3657 3580.8865 6927.302 C 3585.1558 6929.2827 3583.8535 6918.367 3585.3347 6913.8994 C 3458.4565 6840.0396 3134.7524 6563.2476 3204.7056 6692.3193 C 3303.8884 6875.3203 3527.6997 6955.196 3682.8936 7093.909 C 4201.404 7557.357 4084.5454 7320.0625 4043.0232 7985.8496 C 3991.5088 8157.4224 3923.7493 8191.7046 4050.2393 8321.687 C 4074.2063 8346.317 4176.2544 8371.285 4141.9814 8368.737 C 4101.705 8365.744 4067.9553 8336.414 4030.9426 8320.252 C 3827.8528 8683.127 3745.5537 9148.055 3421.6785 9408.877 C 3226.063 9566.411 2919.3882 9414.733 2668.2417 9417.662 C 2641.7925 9360.343 2636.028 9287.697 2588.8943 9245.703 C 2568.7524 9227.758 2533.2231 9322.972 2560.1484 9321.3545 C 2763.5867 9309.14 2969.1814 9278.553 3161.5745 9211.318 C 3301.1587 9162.538 3552.9053 8957.687 3615.3994 8799.616 C 3653.3853 8703.542 3647.599 8595.519 3663.6987 8493.47 C 3659.8074 8569.84 3688.6362 8789.714 3652.0242 8722.578 C 3214.9858 7921.138 3851.8862 8205.082 2835.258 7664.6133 C 2580.9275 7529.404 2615.7673 7763.688 2452.2786 7830.1514 C 2425.6992 7840.9565 2436.6487 7774.94 2428.8337 7747.3345 C 2415.9792 7745.667 2381.2825 7751.678 2390.2683 7742.3345 C 3049.5374 7056.7476 2450.3596 7667.161 2794.0881 7439.394 C 2808.0251 7430.1587 2809.1104 7409.4756 2817.846 7395.221 C 2873.2134 7304.8794 2912.8257 7201.982 2986.3484 7125.6836 C 3048.9014 7060.7666 3139.2466 7030.126 3215.6958 6982.347 C 3479.98 7121.228 2818.3003 7132.819 2864.963 7278.558 C 2875.2969 7310.8315 2932.2068 7268.0254 2964.424 7257.5195 C 3016.4976 7240.538 3074.273 7230.7227 3116.947 7196.3857 C 3251.3247 7088.264 3281.5684 7009.7603 3351.6694 6877.2686 C 3674.868 6643.5825 3608.4795 6627.2188 4129.2676 6663.5776 C 4267.9097 6673.2573 4394.126 6759.5303 4532.824 6768.353 C 4560.7007 6770.127 4593.5005 6695.605 4565.892 6691.3516 C 4303.9316 6650.9927 4031.3613 6597.634 3771.7603 6651.0996 C 3640.61 6678.11 3570.984 6828.3203 3470.596 6916.931 C 3505.7983 6861.46 3523.1545 6789.27 3576.2058 6750.518 C 3809.9912 6579.7495 4168.068 6442.7925 4463.88 6473.0117 C 4537.122 6480.494 4572.646 6576.536 4639.964 6606.346 C 4660.8896 6615.613 4701.8555 6555.9805 4702.8745 6578.8447 C 4704.7153 6619.9893 4663.346 6651.112 4643.5796 6687.245 C 4650.0986 6660.4443 4646.327 6628.7124 4663.1343 6606.843 C 4690.051 6571.822 4808.579 6532.6895 4846.1177 6542.6377 C 4890.3467 6554.359 4914.733 6610.991 4959.626 6619.824 C 5017.5415 6631.2197 5123.006 6546.5024 5161.242 6520.5425 C 5050.826 6591.4146 5443.204 6610.0483 5379.0503 6571.9824 C 5158.15 6440.9146 5093.756 6520.43 4898.296 6634.405 C 4823.8716 6677.8027 5046.5747 6544.6157 5127.375 6514.721 C 5235.7275 6474.634 5350.686 6455.387 5462.343 6425.7207 C 5129.704 6506.356 5443.0356 6410.129 4889.522 6853.429 C 4857.0977 6879.3975 4932.533 6779.7974 4965.726 6754.8184 C 5070.21 6676.187 5771.65 6246.737 5450.4253 6392.8237 C 5353.1626 6469.542 5254.935 6545.05 5158.64 6622.978 C 5128.6567 6647.242 5054.8228 6734.014 5071.686 6699.3247 C 5091.4194 6658.736 5135.186 6635.1587 5167.853 6604.021 C 5279.0195 6498.066 5411.1733 6210.79 5616.1777 6258.2383 C 5628.0312 6260.982 5635.153 6273.476 5644.6416 6281.095 C 5796.4727 5982.21 6156.5156 5910.059 6469.4717 5885.7686 C 6579.4736 5877.231 6673.7896 5974.169 6782.38 5993.707 C 6808.4 5998.3887 6876.425 5962.726 6851.3086 5954.4697 C 6691.003 5901.774 6520.6284 5887.031 6355.2896 5853.311 C 6180.1123 5740.976 6266.022 6041.3384 6312.0205 6011.687 C 6355.6675 5983.55 6362.128 5919.652 6396.751 5880.944 C 6402.0903 5874.974 6407.935 5902.8745 6414.012 5897.6567 C 6465.81 5853.1753 6488.439 5769.8926 6552.754 5746.9746 C 6715.825 5688.866 6894.6924 5692.6245 7065.6616 5665.4497 C 7194.141 5635.202 7322.6226 5604.9546 7451.1016 5574.707 C 7490.032 5613.816 7512.718 5692.746 7567.896 5692.0327 C 7609.6533 5691.493 7569.9033 5593.6025 7606.063 5572.705 C 7630.8755 5558.3643 7612.6562 5634.3125 7633.2144 5654.2803 C 7692.1875 5711.5625 7733.0513 5693.5835 7795.913 5683.5996 C 7823.478 5389.1743 7834.231 5591.8223 7970.4697 5630.477 C 8183.646 5690.9604 8429.573 5660.258 8619.456 5774.478 C 8793.747 5879.318 8899.904 6074.1167 9001.204 6250.4893 C 9039.509 6317.1846 8876.915 6159.8564 8814.768 6114.54 C 8835.298 5998.145 8836.835 6054.8247 8627.19 5916.79 C 8615.269 5908.939 8654.628 5962.031 8641.168 5957.273 C 8578.327 5935.0605 8530.589 5878.219 8466.481 5859.9824 C 8280.888 5807.187 8281.243 5817.9224 8167.0483 5864.891 C 8390.829 5818.556 8245.63 5825.576 8447.394 5865.1465 C 8501.87 5875.83 8557.207 5881.5635 8611.984 5890.574 C 8681.771 5902.054 8757.669 5895.2837 8821.077 5926.6157 C 8930.788 5980.829 8999.038 6117.006 9119.015 6141.122 C 9225.184 6162.4634 9326.736 6079.7993 9430.597 6049.1377 C 9428.307 6027.919 9746.609 6031.29 9752.166 5915.3228 C 9754.263 5871.5874 9668.514 5770.603 9668.105 5814.3867 C 9661.352 6538.993 9685.058 7264.2764 9732.8545 7987.337 C 9734.631 8014.3145 9812.176 8028.695 9812.689 8001.663 C 9827.075 7243.514 9788.061 6485.2915 9775.745 5727.106 C 9184.458 6015.5273 9618.605 5922.2827 9674.39 5890.644 C 9728.937 5859.707 9766.098 5799.6396 9824.841 5777.693 C 9896.53 5750.9106 10075.666 5676.331 10052.667 5749.3223 C 10028.559 5825.842 9894.564 5778.313 9817.556 5800.814 C 9785.114 5810.2935 9756.627 5830.0874 9726.161 5844.724 C 9764.135 5814.8213 9791.97 5750.391 9840.083 5755.016 C 9876.253 5758.4937 9751.489 5853.021 9787.749 5850.645 C 9848.89 5846.6387 9889.603 5782.5044 9940.532 5748.4336 C 10080.643 5699.893 10212.85 5611.7524 10360.86 5602.811 C 10462.802 5596.653 10732.037 5645.4907 10649.4795 5705.607 C 10549.551 5778.371 10404.071 5675.665 10281.368 5660.694 C 10450.077 5721.609 10253.474 5713.92 10271.963 5715.5864 C 10369.06 5724.3384 10466.547 5728.0195 10563.841 5734.236 C 10675.602 5719.4746 10786.473 5685.7456 10899.127 5689.9517 C 11051.4795 5695.6396 11200.062 5739.0557 11350.529 5763.6074 C 11514.734 5765.6973 11678.937 5767.786 11843.142 5769.8755 C 12783.104 5623.558 12990.026 6952.8633 12050.064 7099.18 L 12050.064 7099.18 C 11905.822 7131.9795 11749.973 7132.0786 11617.339 7197.578 C 11483.296 7263.7734 11391.679 7394.165 11271.82 7483.5107 C 10806.987 7830.007 11264.004 7487.0103 11044.419 7587.868 C 10850.797 7676.8022 10870.709 7673.194 10743.274 7791.67 C 10570.326 7792.0986 10383.633 7725.389 10224.43 7792.9565 C 10145.44 7826.4795 10364.987 7921.457 10450.613 7915.877 C 10586.426 7907.026 10715.889 7834.654 10825.364 7753.794 C 10864.16 7725.141 10908.08 7619.0234 10860.184 7613.364 C 10743.53 7599.5796 10702.976 7688.9126 10666.466 7760.6567 C 10554.178 7808.537 10151.865 7988.709 10053.931 7987.6904 C 9997.863 7987.107 10124.203 7896.6016 10172.862 7868.7407 C 10186.738 7860.797 10225.655 7904.3022 10211.096 7897.6987 C 9977.333 7791.6763 10265.773 7755.1523 9767.821 8085.995 C 9731.422 7300.7344 9666.317 6516.2793 9658.621 5730.2134 C 9658.098 5676.77 9741.523 5811.3506 9746.071 5864.6025 C 9809.168 6603.227 9854.421 7344.3403 9859.837 8085.6353 C 9860.151 8128.9053 9786.827 8035.898 9761.676 8000.6885 C 9570.963 7733.733 9790.645 7816.43 9427.638 7789.479 C 9322.265 7774.0684 9217.143 7729.671 9111.52 7743.247 C 8929.627 7766.6265 8756.216 7907.9653 8600.338 7993.3213 C 8573.169 8008.198 8543.109 8039.862 8514.311 8028.4517 C 8490.451 8018.9985 8479.409 7969.9604 8498.722 7953.058 C 8516.229 7937.736 8518.333 7995.2524 8528.138 8016.3496 C 8478.036 8026.6484 8428.919 8049.8564 8377.837 8047.247 C 8161.0093 8036.169 7982.535 7964.8164 7773.1484 7922.8457 C 7743.799 7916.963 7707.83 7935.13 7683.4927 7917.7007 C 7577.5664 7841.8433 7491.881 7741.109 7396.0767 7652.813 C 7340.5176 7616.924 7284.956 7581.0347 7229.397 7545.145 C 6733.248 6772.796 7230.005 7564.9346 7328.0386 7623.6724 C 7494.381 7723.338 7718.1846 7673.7036 7895.313 7752.6274 C 7942.601 7773.698 7895.8774 7888.4985 7946.5205 7899.2534 C 8010.312 7912.8003 7961.1294 7684.42 7894.452 7710.6724 C 7854.978 7701.2603 7816.604 7681.7056 7776.029 7682.4365 C 7629.272 7685.0786 7491.5596 7771.0605 7344.7817 7771.4463 C 7285.962 7771.614 7234.42 7729.367 7176.882 7717.147 C 7159.2754 7713.407 7105.8257 7728.45 7123.371 7724.4214 C 7196.929 7707.531 7271.1797 7693.8228 7345.0884 7678.5234 C 7454.7583 7627.2 7569.1167 7584.8887 7674.101 7524.554 C 7684.9 7518.348 7687.635 7479.8433 7677.7065 7487.3643 C 7618.6826 7532.0796 7578.0947 7598.3115 7518.5806 7642.373 C 7504.25 7652.984 7476.126 7630.7007 7465.1357 7644.7446 C 7425.932 7694.85 7435.145 7781.354 7382.2163 7816.6533 C 7298.441 7872.5234 7187.6523 7868.666 7090.372 7894.673 C 6866.52 7937.1045 6645.852 8002.859 6418.8154 8021.9683 C 6372.8193 8025.84 6252.624 7981.86 6294.1436 7961.6924 C 6515.0083 7854.413 6869.0757 8609.788 7018.315 7826.8286 C 7059.6357 7804.1816 7070.7026 7654.3975 7036.312 7686.6123 C 6985.2573 7734.437 6985.107 7816.8174 6959.503 7881.92 C 6879.844 7910.0186 6776.578 7903.024 6720.524 7966.2144 C 6678.797 8013.252 6663.2793 8186.7847 6717.424 8154.8184 C 6845.9106 8078.9634 6917.332 7931.119 6995.3716 7803.9497 C 7004.761 7788.6504 6961.906 7754.024 6953.6143 7769.944 C 6915.256 7843.571 6946.771 7951.6196 6887.928 8010.1846 C 6769.2266 8128.324 6599.58 8180.597 6455.405 8265.804 C 6409.9062 8305.907 6368.6724 8351.439 6318.91 8386.114 C 6278.0977 8414.556 6145.6094 8482.927 6185.8296 8453.654 C 6348.426 8335.32 6537.096 8251.928 6687.188 8118.091 C 6708.1367 8099.41 6646.3984 8050.3345 6622.194 8064.55 C 6418.5757 8184.1494 6250.0625 8355.8955 6055.2056 8489.297 C 5993.753 8531.369 5922.056 8556.066 5855.4814 8589.45 C 5908.732 8541.012 5946.513 8465.58 6015.228 8444.133 C 6058.992 8430.474 6176.8516 8472.199 6140.719 8500.421 C 5969.2065 8634.391 5582.099 8686.11 5374.579 8702.236 C 5297.7725 8708.205 5221.7114 8662.751 5143.7837 8690.117 C 4909.679 8742.012 5242.701 8695.167 4978.841 8599.186 C 4948.5947 8588.183 4928.0825 8643.635 4896.437 8649.512 C 4864.891 8655.37 4833.5674 8627.711 4801.779 8632.066 C 4761.0815 8637.642 4725.5825 8662.781 4687.4844 8678.139 C 4635.8936 8679.252 4584.305 8680.364 4532.7144 8681.477 C 4470.93 8680.515 4407.4937 8692.817 4347.3613 8678.593 C 4324.061 8673.081 4311.7783 8606.199 4298.383 8626.047 C 4203.4414 8766.725 4611.2803 8659.307 4649.2993 8641.43 C 4750.7144 8593.743 4818.088 8493.582 4908.168 8426.917 C 4924.924 8414.517 4947.499 8413.099 4967.166 8406.189 C 4832.1323 8501.729 4720.782 8646.217 4562.067 8692.806 C 4294.011 8771.489 4006.5823 8756.654 3727.5388 8770.06 C 3701.0718 8771.332 3629.8345 8729.976 3655.5505 8736.356 C 3969.2117 8814.18 4142.4717 8955.387 4482.809 8751.078 C 4549.486 8711.051 4518.3335 8599.65 4536.095 8523.9375 C 4547.6143 8584.311 4629.944 8721.235 4570.6494 8705.056 C 4500.479 8685.909 4549.943 8508.438 4477.2095 8507.869 C 4411.449 8507.3545 4511.3853 8641.084 4493.8145 8704.454 C 4482.9595 8743.603 4427.11 8752.267 4400.847 8783.263 C 4125.874 9107.8125 4445.303 8897.99 3901.7332 9126.923 C 4019.1504 9058.547 4191.7666 9002.626 4187.0146 8819.712 C 4185.488 8760.514 4128.6646 8925.492 4084.1726 8964.57 C 4029.6428 9012.463 3959.0386 9038.122 3896.4705 9074.897 C 3879.372 9051.422 3867.0337 8985.35 3845.173 9004.47 C 3748.835 9088.737 3695.569 9212.189 3620.7695 9316.049 C 3530.917 9373.472 3438.5188 9427.095 3351.2097 9488.314 C 3211.7812 9586.08 3100.7144 9733.807 2940.9448 9792.7295 C 2532.2795 9943.446 1901.2228 9628.307 1679.453 9358.92 C 1520.2463 9165.531 1578.2375 8867.925 1512.2157 8626.291 C 1508.1632 8611.46 1497.6556 8653.376 1490.3756 8666.919 C 1520.7941 8526.111 1530.491 8379.17 1581.6324 8244.498 C 1631.1025 8114.2246 1716.4991 8000.519 1788.6941 7881.329 C 1890.1138 7713.8945 1936.484 7488.8037 2102.35 7384.8384 C 2146.9111 7356.907 2742.321 7139.0723 3013.1985 7206.672 C 3030.3171 7210.944 3042.3594 7226.544 3056.9373 7236.48 C 2861.8171 7252.9565 2619.4573 7157.5522 2471.5803 7285.909 C 2172.3708 7545.6245 2066.153 7967.525 1839.9606 8292.818 C 1816.1991 8326.989 1845.8975 8209.181 1857.3997 8169.181 C 1873.4268 8113.4424 1946.5881 7972.7646 1961.4214 8026.761 C 1955.0045 8119.5435 1911.35 8217.36 1942.1719 8305.108 C 1974.6243 8397.499 2439.5544 9055.844 2623.5288 8899.069 C 2750.7195 8790.683 2357.7686 8695.899 2217.8486 8604.533 C 2188.4937 8585.364 2085.7039 8557.59 2118.7053 8569.424 C 2234.03 8610.776 2349.4492 8651.869 2464.82 8693.092 C 2522.142 8746.297 2714.9795 8851.337 2636.7852 8852.707 C 2469.7776 8855.633 2323.0935 8734.627 2160.031 8698.431 C 2144.64 8695.015 2134.5854 8742.307 2150.1707 8744.688 C 2252.428 8760.3125 2512.481 8833.779 2460.5034 8744.343 C 2454.7593 8734.46 2041.5667 8629.509 1935.8226 8602.388 C 2004.8334 8616.974 2121.4502 8713.356 2142.8562 8646.147 C 2164.1626 8579.249 2014.1217 8573.724 1943.9785 8576.78 C 1916.4276 8577.981 1997.8394 8668.978 1975.0417 8653.46 C 1824.4622 8550.963 1702.7766 8409.418 1550.7325 8309.106 C 1524.2388 8291.627 1487.2604 8310.173 1455.5242 8310.704 C 1358.7672 8137.5264 1262.0089 7964.348 1165.2518 7791.1694 C 1159.8921 7657.003 1143.2471 7522.8125 1149.1725 7388.67 C 1150.2079 7365.2305 1181.0541 7351.496 1185.69 7328.496 C 1188.2384 7315.8535 1166.8567 7306.77 1168.2675 7293.9507 C 1169.9681 7278.488 1203.567 7266.9814 1193.791 7254.8804 C 1163.426 7217.2925 1077.8776 7223.467 1072.5319 7175.4424 C 1063.352 7092.97 1130.154 7019.8037 1158.9651 6941.984 C 1117.1018 6601.1846 1058.5183 6607.8223 1212.9971 6327.3154 C 1248.4677 6262.907 1352.04 6079.0444 1347.4348 6152.4287 C 1265.1765 7463.407 1116.0868 6666.063 1155.4719 6382.8853 C 1195.6869 6319.5215 1248.963 6262.757 1276.117 6192.794 C 1346.4032 6011.707 1090.5084 6144.273 1283.365 6270.5913 C 1311.6182 6289.097 1358.2719 5888.0605 1250.5947 6113.4404 C 1320.7545 5934.958 1353.6602 5881.252 1385.7959 5704.747 C 1386.8403 5699.0083 1379.9574 5694.646 1377.0387 5689.5957 C 1385.4167 5593.6094 1393.7948 5497.623 1402.1715 5401.6357 C 1429.9816 5326.665 1513.6826 5284.7354 1553.0397 5215.129 C 1560.8062 5201.393 1521.5538 5217.2705 1505.8102 5218.3413 C 1510.4077 5237.0444 1527.4651 5256.868 1519.6042 5274.451 C 1506.2098 5304.4077 1418.6096 5354.219 1449.7214 5343.788 C 1455.0786 5341.991 1627.6438 5240.642 1620.309 5183.349 C 1610.4664 5106.4673 1491.3702 5070.9756 1510.6593 4978.298 C 1509.2804 4944.494 1506.2341 4910.7173 1506.5226 4876.887 C 1506.8265 4841.376 1530.7552 4800.932 1512.4302 4770.513 C 1502.0974 4753.3623 1459.8601 4778.22 1459.1361 4798.2305 C 1458.4581 4817.0156 1622.4181 4936.781 1497.768 4760.1943 C 1514.3503 4663.395 1535.7129 4567.2935 1547.5139 4469.796 C 1559.8179 4368.143 1548.723 4263.595 1569.9987 4163.4355 C 1579.5858 4118.3027 1628.424 4088.0698 1638.1796 4042.973 C 1641.0829 4029.5496 1590.4075 4043.9373 1598.2825 4032.6843 C 1657.0052 3948.7725 1768.8113 3901.0022 1804.6713 3805.0667 C 1835.7639 3721.8843 1789.958 3628.0708 1782.6001 3539.5728 C 1796.9113 3577.3142 1786.5415 3663.2356 1825.5321 3652.7966 C 2292.099 3527.879 1909.8702 3550.6 1957.8452 3445.5525 C 2013.1654 3324.421 2299.2783 3227.4036 2257.7317 3067.8538 C 2285.626 3029.5725 2294.4802 2946.6414 2341.4172 2953.0105 C 2384.8599 2958.9058 2321.1667 3047.8489 2284.219 3071.4478 C 2255.6467 3089.6963 2194.682 3021.2686 2184.1118 3053.4807 C 2167.6316 3103.708 2200.445 3234.4182 2241.6228 3201.2698 C 2495.1848 2997.1448 2421.4067 2867.512 2377.1433 2637.9517 C 2465.9907 2583.4673 2539.9438 2464.4924 2643.686 2474.4993 C 2739.9016 2483.7803 2487.6125 2588.8184 2406.0793 2640.7427 C 2364.6106 2667.1514 2487.2256 2517.7505 2523.2656 2551.1885 C 2563.8113 2588.8062 2439.3604 2746.0657 2483.0635 2712.1685 C 2504.2856 2695.708 2705.068 2358.0552 2744.8184 2291.8574 C 2738.5112 2339.0093 2678.351 2434.6821 2725.902 2433.3127 C 2784.5483 2431.6245 2785.516 2330.6118 2827.3525 2289.4807 C 2967.0874 2152.1084 2773.691 2549.373 2967.33 2192.5024 C 3247.7292 1675.73 2741.1287 2105.2874 3685.1584 1625.3406 C 3735.5388 1560.4008 3994.1135 1515.2574 3920.5447 1551.9049 C 3651.3706 1685.9908 3383.943 1833.5973 3094.0574 1913.603 C 2995.9675 1940.6755 3232.0432 1753.4185 3326.6042 1715.8281 C 3415.2847 1680.5756 3052.9104 2391.5586 3587.689 1833.2864 C 3618.7803 1743.9556 3625.3555 1641.81 3680.9604 1565.2936 C 3723.425 1506.8578 3805.6758 1492.134 3865.2717 1451.3119 C 3895.5996 1430.5386 3914.664 1390.5062 3950.1475 1380.9034 C 3973.808 1374.4999 4014.848 1385.7219 4017.6516 1410.0736 C 4022.5747 1452.7924 3933.994 1501.4716 3967.1946 1528.7999 C 3999.486 1555.3818 4030.3528 1473.948 4061.9343 1446.5219 C 3721.482 1426.4651 4320.7183 1490.562 3962.81 1295.9521 C 3925.0134 1275.4006 3933.4985 1381.0254 3941.6316 1423.272 C 3974.4849 1593.8624 3979.4666 1785.8112 4083.8765 1924.659 C 4201.3066 2080.8223 4455.686 2088.6729 4569.6533 2252.7065 C 4850.8877 2244.8403 5151.677 2332.4436 5413.3564 2229.108 C 6768.31 1694.044 5592.8594 1739.9491 5583.4956 1859.9072 C 5579.8315 1906.858 5682.209 1865.1062 5723.7515 1842.9281 C 5817.033 1793.1298 5664.4595 1513.0238 5814.873 1539.0682 C 5780.771 1554.9739 5725.169 1551.3295 5712.5674 1586.7854 C 5703.5815 1612.0691 5770.879 1591.006 5789.5703 1610.2587 C 5798.6685 1619.631 5771.055 1629.2047 5764.97 1640.7634 C 5752.292 1664.8512 5727.8706 1689.6664 5733.784 1716.2374 C 5805.1494 2036.911 5878.054 1588.313 5753.878 2034.3087 C 5747.1772 2083.5698 5736.343 2132.4434 5733.7817 2182.092 C 5733.0923 2195.6008 5743.416 2234.81 5744.223 2221.307 C 5773.5703 1729.1389 5754.225 1804.5372 5361.7783 1234.7404 C 5318.8564 1172.422 5258.096 1113.3364 5185.6333 1091.5424 C 5045.426 1049.3735 4894.1084 1064.0099 4748.347 1050.2437 C 4777.7173 1086.2607 4793.018 1141.7826 4836.4604 1158.2948 C 4876.185 1173.3949 4918.974 1137.27 4961.0225 1131.0813 C 4996.2993 1125.889 5115.9893 1132.4745 5155.1313 1095.2043 C 5176.982 1074.3982 5169.0713 1029.2772 5195.0757 1013.97986 C 5210.8745 1004.68677 5225.345 1034.6606 5240.4795 1045.001 C 5263.0654 1019.9308 5275.3223 977.22235 5308.237 969.79004 C 5354.054 959.4449 5399.588 992.59564 5446.179 998.5542 C 5942.28 1062.0048 5543.4263 899.86804 6365.6724 1321.9808 C 6437.977 1359.0997 6636.516 1494.0463 6558.52 1471.1868 C 6205.05 1367.5863 5870.5493 1207.7583 5526.563 1076.0446 C 5748.84 1124.3455 6252.741 1202.6558 6429.622 1346.4313 C 6506.0737 1408.5731 6523.4653 1519.8966 6563.7954 1609.7837 C 6582.4614 1651.3793 6567.322 1715.9271 6606.14 1739.8362 C 6663.065 1774.8966 6739.2485 1752.505 6805.8027 1758.8392 C 7088.3345 2500.876 6679.6704 1569.5867 7162.631 2229.9556 C 7220.033 2308.4463 7213.8003 2418.7847 7256.3877 2506.205 C 7284.828 2564.5854 7354.1045 2600.062 7373.172 2662.1394 C 7383.9424 2697.2046 7348.464 2731.217 7336.1074 2765.7559 C 7360.55 2822.0664 7384.987 2878.377 7409.4287 2934.6873 C 7693.783 3155.0847 7637.5557 3068.8074 7832.1826 3451.6804 C 7859.367 3505.1616 7891.7812 3562.09 7890.18 3622.0632 C 7888.863 3671.3784 7817.4873 3705.6062 7824.106 3754.493 C 7851.957 3960.1985 8028.488 4131.3765 7992.1235 4354.1465 C 8083.352 4472.26 8178.033 4587.7866 8265.8125 4708.485 C 8306.63 4764.608 8364.393 4816.001 8377.568 4884.1343 C 8404.531 5023.5376 8379.575 5168.106 8382.16 5310.069 C 8383.079 5360.9517 8375.868 5413.2256 8388.089 5462.628 C 8404.876 5530.4893 8441.281 5591.9277 8467.875 5656.5776 C 8318.33 5342.4517 8168.782 5028.326 8019.237 4714.2 C 7783.9883 4664.5723 7551.628 4598.436 7313.4937 4565.315 C 7296.692 4562.978 7284.2026 4604.9424 7298.566 4613.9644 C 7334.412 4636.4795 7381.667 4631.2783 7423.866 4634.6387 C 7507.8096 4641.3228 7592.259 4649.0435 7676.3174 4644.0444 C 7793.4385 4637.0786 7910.7974 4573.6807 8025.393 4598.864 C 8135.5815 4623.079 8214.653 4721.7173 8309.283 4783.144 C 8833.62 5019.059 8324.752 4830.8003 8413.289 4738.467 C 8469.175 4680.1836 8573.662 4698.4146 8653.722 4708.92 C 8690.474 4713.7427 8772.875 4767.7427 8738.304 4781.1143 C 8681.424 4803.114 7793.7427 4727.8936 8921.216 4777.176 C 8945.568 4800.6167 8988.457 4814.2007 8994.273 4847.4976 C 8998.693 4872.794 8969.326 4905.16 8943.65 4905.567 C 8893.957 4906.3535 8755.43 4848.629 8805.095 4850.495 C 8923.718 4854.952 9037.734 4899.3613 9155.591 4913.5303 C 9216.118 4920.807 9283.75 4887.7544 9338.475 4914.62 C 9473.312 4980.814 9580.515 5092.5713 9701.535 5181.5464 C 9761.315 5208.7803 9926.664 5310.353 9880.875 5263.2485 C 9826.363 5207.168 9620.549 5210.2896 9673.771 5152.985 C 9731.297 5091.05 9833.949 5239.06 9917.157 5224.184 C 9954.219 5217.5586 9863.384 5101.8945 9899.465 5112.6367 C 9996.715 5141.5884 10102.1045 5303.517 10163.23 5387.4556 C 10193.837 5432.534 10201.5 5512.628 10255.049 5522.6904 C 10293.083 5529.838 10314.54 5430.9946 10282.159 5409.804 C 10247.895 5387.381 10146.809 5441.2197 10175.383 5470.5557 C 10233.4795 5530.21 10332.734 5526.165 10413.843 5545.0137 C 10874.703 5652.1113 10502.582 5502.095 10923.71 5702.931 C 11585.404 5740.9995 10977.41 5688.8105 11306.568 5744.9214 C 11507.38 5779.154 11593.897 5757.642 11781.299 5869.899 C 11855.316 5914.236 11901.282 5997.288 11975.967 6040.491 C 12014.042 6062.517 12063.15 6052.2695 12106.741 6058.159 C 12147.324 6059.6675 12468.786 6040.75 12443.305 6183.182 C 12432.307 6244.66 12291.193 6070.9067 12264.456 6127.347 C 12238.104 6182.9736 12566.455 6328.062 12310.288 6238.256 C 12275.285 6225.984 12242.697 6207.6753 12208.901 6192.3853 C 12743.545 6413.8906 11918.319 6105.5 12489.973 6201.296 C 12551.91 6211.6753 12588.021 6299.6826 12650.822 6299.3906 C 12669.586 6299.307 13128.405 6019.8696 12605.475 6264.049 C 12551.959 6254.2134 12499.051 6240.1313 12444.927 6234.542 C 12438.162 6233.8433 12453.001 6251.359 12459.366 6248.9614 C 12617.323 6189.471 12785.343 6145.9673 12926.365 6053.22 C 12996.137 6007.333 12754.831 6064.4653 12680.888 6103.273 C 12630.722 6129.601 12616.322 6197.2017 12576.062 6237.066 C 12555.973 6256.9575 12527.175 6265.4756 12502.732 6279.6807 C 12511.267 6318.7793 12494.227 6417.9053 12528.336 6396.976 C 12595.869 6355.54 12602.72 6256.7144 12647.117 6191.0903 C 12650.642 6185.881 12661.108 6203.053 12656.575 6207.4155 C 12635.67 6227.5454 12607.668 6267.8003 12582.558 6253.2544 C 12551.254 6235.1226 12567.433 6114.536 12554.652 6148.378 C 12481.595 6341.8228 12448.6875 6548.134 12395.705 6748.0117 C 12392.738 6578.7124 12387.656 6991.1855 12516.386 6649.3525 C 12611.979 6395.5205 12294.574 6733.7295 12433.249 6480.6045 C 12539.628 6286.4287 12615.272 6455.081 12494.04 6283.338 C 12523.212 6252.8896 12575.592 6233.7354 12581.549 6191.993 C 12587.082 6153.2305 12535.129 6127.746 12521.485 6091.044 C 12508.56 6056.2637 12516.452 6015.9043 12503.221 5981.2397 C 12488.558 5942.8354 12441.385 5916.8257 12439.307 5875.77 C 12437.59 5841.8945 12570.812 5697.6523 12578.967 5688.17 C 12568.301 5650.201 12561.82 5610.7983 12546.967 5574.264 C 12528.9 5529.826 12483.188 5494.417 12480.716 5446.5107 C 12478.75 5408.457 12533.149 5384.061 12535.19 5346.011 C 12536.467 5322.063 12509.844 5302.7617 12489.056 5290.8003 C 12479.506 5285.3047 12468.194 5297.9077 12457.766 5301.461 C 12482.611 5413.387 12507.459 5525.313 12532.307 5637.2393 C 12559.274 5664.428 13034.656 6225.2905 13233.538 6199.29 C 13578.76 6154.157 13880.698 5918.573 14225.941 5873.609 C 14302.132 5863.686 14204.89 6093.947 14128.885 6082.6807 C 12286.043 5809.5083 12209.436 6105.328 12543.159 5437.3125 C 12547.381 5391.4106 12574.716 5341.6533 12555.822 5299.6064 C 12524.069 5228.9316 12174.047 4863.963 12148.529 4845.531 C 12130.834 4832.7466 12147.148 4918.7803 12128.2705 4907.8125 C 12030.26 4850.8647 11960.452 4487.729 11956.001 4472.279 C 11966.039 4514.1 12011.885 4563.3145 11986.109 4597.743 C 11964.681 4626.3633 11938.007 4540.813 11930.931 4505.7676 C 11892.286 4314.3647 11877.067 4118.97 11850.389 3925.5361 C 11843.387 3874.762 11865.239 4026.968 11871.907 4077.7874 C 11883.525 4166.3247 11868.894 4262.03 11905.24 4343.5947 C 11927.3125 4393.13 11991.359 4409.526 12034.422 4442.4917 C 11722.788 4047.753 12141.219 4597.911 12723.272 4888.899 C 12818.253 4936.382 13141.249 4919.2573 13041.76 4882.138 C 10573.263 3961.123 12827.455 5147.8413 11945.596 4422.7383 C 11903.506 4388.1304 11992.909 4520.913 12016.567 4570.0 C 11773.449 4038.5269 12029.623 4679.449 12085.483 4493.4355 C 12151.548 4273.44 11885.772 4424.1396 11862.548 4413.322 C 11814.535 4390.956 11790.18 4335.9556 11753.558 4297.6895 C 11734.82 4278.111 11790.445 4337.4 11808.889 4357.255 C 11802.939 4355.749 11344.179 4270.197 11759.29 4275.883 C 11774.142 4276.092 11780.157 4297.016 11790.594 4307.5825 C 11588.88 4184.251 11387.167 4060.9197 11185.451 3937.5881 C 11131.056 3796.1804 10984.95 -97.255615 11524.841 4239.928 C 11516.401 4168.966 11505.302 4098.2705 11499.53 4027.042 C 11497.117 3997.2805 11520.65 3959.3455 11500.325 3937.4685 C 11319.45 3742.7512 11406.558 3939.7441 11241.786 3881.538 C 11154.119 3850.5696 11079.923 3790.0024 10998.992 3744.2349 C 10925.104 3720.1938 10851.216 3696.1526 10777.328 3672.1113 C 10649.391 3744.728 10786.063 3683.8953 10513.398 3533.926 C 10481.204 3516.219 10557.503 3594.7769 10588.334 3614.7634 C 10602.664 3624.054 10576.756 3582.0798 10566.553 3568.3833 C 10511.195 3494.0828 10471.2 3502.667 10371.869 3466.6355 C 10299.158 3447.3474 10227.239 3424.7903 10153.739 3408.7712 C 10108.899 3398.9988 9978.263 3365.4834 10017.436 3389.3875 C 10097.373 3438.1648 10189.059 3469.004 10281.062 3486.4634 C 10316.366 3493.1636 10227.507 3435.8635 10193.992 3422.8938 C 9808.269 3273.6143 9911.742 3431.6624 9820.122 3264.6523 C 9854.541 3248.9805 9948.992 3245.4587 9923.378 3217.6367 C 9796.127 3079.4282 9590.19 3020.455 9409.875 3011.8308 C 9380.701 3010.4355 9352.202 3038.1501 9324.149 3030.0015 C 9011.236 2939.1 9208.236 2886.5037 9030.094 2953.6628 C 8974.749 2936.7612 8919.405 2919.8594 8864.061 2902.9575 C 8876.047 2922.6904 8922.832 2958.5847 8900.021 2962.1558 C 8837.453 2971.9514 8775.079 2940.8945 8713.395 2926.5454 C 8614.714 2903.5898 8479.841 2847.2886 8370.707 2861.0662 C 8335.119 2865.559 8305.167 2890.2407 8272.3955 2904.828 C 8297.45 2904.1584 8336.822 2925.4695 8347.565 2902.8237 C 8360.945 2874.618 8346.227 2814.4573 8315.003 2815.011 C 8259.894 2815.9878 8229.867 2890.8228 8176.836 2905.8516 C 8015.049 2951.7039 7845.336 2962.7473 7680.278 2994.8975 C 7644.059 3001.9521 7599.49 2997.4016 7573.312 3023.4067 C 7556.395 3040.2117 7620.7715 3028.0945 7644.4985 3030.4382 C 7695.078 3025.1318 7754.0024 3042.8518 7796.2373 3014.5186 C 7817.431 3000.2986 7758.88 2970.77 7733.3574 2970.8257 C 7657.58 2970.9932 7580.5537 2986.5298 7510.384 3015.1404 C 7462.9526 3034.4797 7339.164 3116.0989 7390.109 3110.781 C 7908.305 3056.6877 7811.811 3024.7927 7990.9795 2618.548 C 7934.721 2726.0422 7844.769 2821.821 7822.2036 2941.0298 C 7809.4463 3008.4263 8022.482 2761.2754 7959.028 2787.329 C 7862.843 2826.823 7810.8613 2939.3232 7717.0664 2984.199 C 7554.6025 3061.928 7332.913 3010.0728 7185.924 3139.812 C 6732.7065 3365.1274 6970.026 3210.2893 6509.125 3654.2 C 6384.76 3728.411 6223.0493 3710.131 6089.019 3764.9888 C 5964.14 3816.1006 5859.1074 3906.7344 5739.5015 3969.1997 C 5269.582 4214.623 5526.0215 3983.3464 5202.261 4362.8286 C 5177.444 4393.5566 5154.7104 4426.091 5127.809 4455.0117 C 5122.6025 4460.61 5111.426 4458.6855 5107.1846 4465.0454 C 5066.451 4526.0947 5042.7676 4598.829 4994.795 4654.371 C 4973.7134 4678.7783 4906.3164 4728.4136 4907.545 4696.186 C 4980.608 2777.0552 5659.559 2611.7976 4797.479 2937.9739 C 4787.3643 2975.4626 4747.328 3017.0413 4767.1333 3050.4407 C 4817.879 3136.0208 4971.446 3188.472 5066.561 3199.2063 C 5173.1875 3211.24 5281.489 3230.9204 5387.949 3217.5115 C 5578.218 3193.547 5790.523 3072.8733 5958.8853 2990.09 C 6063.5044 2955.847 6162.667 2888.669 6272.738 2887.3604 C 6378.8125 2886.0989 6472.2397 2962.3884 6576.348 2982.7505 C 6591.358 2985.6858 6626.499 2958.0657 6611.8496 2953.6853 C 6535.1836 2930.7654 6453.1934 2932.7056 6373.864 2922.2156 C 6376.9585 2954.8835 6415.8384 3017.4243 6383.143 3020.2192 C 6333.529 3024.46 6302.92 2961.212 6262.8096 2931.7085 C 6488.684 2858.3796 6245.2773 2915.3662 6663.0244 3009.5103 C 6726.5576 3023.8284 6795.7344 2994.5408 6858.382 3012.336 C 6896.684 3023.215 6910.2075 3080.0596 6948.594 3090.6262 C 7037.4688 3115.0886 7152.818 3054.7322 7224.216 3113.0327 C 7279.0854 3157.8374 7232.0044 3254.4958 7235.8984 3325.2275 C 7397.4043 3429.1448 7433.2886 3467.9417 7657.427 3511.2795 C 7754.411 3530.0317 7854.7915 3520.312 7953.377 3526.4963 C 8070.909 3533.8687 8189.519 3532.997 8305.746 3551.9482 C 8391.301 3565.898 8469.423 3613.8418 8555.43 3624.6624 C 8675.063 3639.7131 8796.569 3627.4648 8917.138 3628.8665 C 8862.889 3713.4246 8823.854 3734.1921 9002.974 3823.5557 C 9041.319 3842.686 9088.089 3807.7998 9130.86 3810.4436 C 9161.04 3812.3096 9187.425 3837.7297 9217.648 3836.8257 C 9556.236 3826.6978 9261.53 3785.0188 9426.803 3812.277 C 9765.56 4050.0234 9549.993 3888.26 9901.364 4183.4297 C 9956.352 4229.623 9779.011 4101.893 9738.056 4042.9001 C 9719.27 4015.8403 9830.285 4047.1519 9829.616 4080.0872 C 9828.718 4124.5894 9778.577 4163.9683 9735.377 4174.695 C 9712.449 4180.3877 9714.102 4132.506 9703.463 4111.411 C 9800.021 4108.3174 10256.096 4027.631 10368.31 4207.7036 C 10415.37 4283.2188 9960.976 3950.5066 10073.03 4282.9204 C 10114.499 4405.943 10464.145 4193.02 10430.147 4438.3438 C 11117.875 3966.1716 10345.466 4378.486 10973.641 4352.211 C 11061.647 4348.5303 11121.439 4253.766 11203.619 4222.0635 C 11337.961 4170.2393 11468.48 4200.9517 11594.822 4250.635 C 11562.198 4142.1226 11619.264 4343.3237 11684.314 4360.8584 C 12063.324 4463.0205 11590.616 3974.1816 12128.37 4244.8696 C 12248.953 4305.5664 11681.375 4348.5674 11736.13 4345.693 C 11733.647 4361.176 11731.168 4376.6587 11728.684 4392.1416 C 11713.202 4385.4346 11687.281 4355.9185 11682.238 4372.02 C 11609.04 4605.8833 11515.0205 4841.9775 11511.189 5086.9995 C 11508.639 5250.209 11564.844 5422.4814 11663.789 5552.3027 C 11697.046 5595.9375 11836.653 5532.8296 11813.187 5483.238 C 11780.66 5414.499 11668.96 5434.9653 11596.847 5410.8286 C 11554.094 5313.098 11511.343 5215.367 11468.59 5117.6367 C 11433.086 5117.762 11378.937 5149.2725 11362.073 5118.028 C 11320.247 5040.5347 11358.583 4938.4995 11327.445 4856.128 C 11301.883 4788.5 11212.084 4753.3086 11197.452 4682.5063 C 11039.644 3918.8315 11180.249 3295.3586 11023.853 4326.9746 C 11136.495 4499.633 11218.646 4696.5874 11361.779 4844.949 C 11415.519 4900.6494 11650.302 4950.307 11585.06 4908.6694 C 11479.107 4841.0513 11331.685 4846.987 11236.446 4764.9614 C 11167.799 4705.8364 11408.564 4833.105 11499.152 4834.6807 C 11606.251 4836.542 10833.505 4388.92 11188.208 4753.57 C 11033.429 4579.0845 10937.751 4424.357 10683.967 4365.0396 C 10649.337 4356.945 10650.028 4479.4155 10625.117 4454.034 C 10513.925 4340.752 10473.682 4172.9736 10374.105 4049.355 C 10359.538 4031.269 10327.893 4054.025 10304.786 4056.3596 C 10466.739 4216.852 10628.694 4377.344 10790.649 4537.8364 C 11186.898 4659.2017 11202.194 4716.2812 11738.747 4345.885 C 11891.056 4240.7437 11386.482 4470.4004 11202.381 4489.341 C 10906.303 4519.801 10642.567 4423.366 10419.645 4241.54 C 10328.403 4176.875 10236.34 4113.354 10145.92 4047.545 C 10131.636 4037.1494 10122.515 4018.433 10105.692 4013.0417 C 10062.935 3999.3386 10013.327 4011.0085 9972.6455 3992.0137 C 9830.701 3925.7383 9548.484 3764.6177 9421.854 3626.544 C 9362.623 3561.9614 9320.214 3483.7651 9269.393 3412.3755 C 9229.358 3362.12 9136.368 3324.5486 9149.291 3261.6091 C 9160.33 3207.8425 9316.195 3403.1418 9279.708 3362.1367 C 9227.195 3303.1196 9164.214 3253.7795 9100.621 3206.9126 C 8967.352 3108.6973 9538.15 3605.2852 9453.76 3474.4224 C 8250.284 2703.3767 9327.913 3396.0605 9331.8 3391.3809 C 9412.516 3294.2163 9125.911 3244.7446 9027.301 3165.799 C 8997.92 3142.277 8975.554 3071.9316 8956.137 3048.8262 C 8929.483 3017.1047 8894.675 2993.2432 8863.943 2965.4514 C 8788.457 2829.9902 8757.1 2743.7864 8628.985 2643.4023 C 8590.02 2612.869 8377.29 2526.5417 8362.444 2464.9954 C 8349.038 2409.414 8395.928 2347.1104 8374.943 2293.925 C 8342.846 2212.5781 8267.239 2156.1204 8213.389 2087.218 C 8171.338 2086.4734 8128.2324 2094.3816 8087.241 2084.982 C 8063.5957 2079.5593 8162.1685 2098.9082 8159.3086 2074.8171 C 8155.379 2041.7101 8083.3755 2048.2974 8078.963 2015.2517 C 8075.217 1987.2021 8124.964 1939.9121 8144.077 1960.7802 C 8557.005 2411.624 7172.666 1887.0732 8776.368 2288.6904 C 8621.632 2343.3923 8844.023 2281.0854 8643.423 2261.4382 C 8612.577 2258.4172 8584.966 2282.063 8555.738 2292.3752 C 8533.485 2302.4436 8513.314 2324.7014 8488.982 2322.5808 C 8416.167 2316.2346 8363.399 2234.716 8289.999 2230.4497 C 8145.185 2259.7402 8213.425 2231.3638 8086.7817 2319.1 C 8061.535 2325.4407 8038.2295 2290.8542 8012.521 2294.9412 C 7990.2646 2298.4788 7983.3906 2334.6519 7961.2876 2339.0486 C 7882.4688 2354.7292 7931.6416 2211.3796 7902.3833 2396.567 C 7899.0615 2370.2341 7903.1367 2341.8457 7892.4175 2317.5684 C 7874.3613 2276.7087 7755.6904 2163.226 7725.4365 2162.5015 C 7670.355 2161.1816 7631.8384 2222.205 7580.2065 2241.4385 C 7522.699 2262.8594 7283.654 2300.9722 7229.6475 2310.28 C 7176.8667 2302.4175 7122.4185 2302.0315 7071.3076 2286.6926 C 7016.719 2270.309 6972.546 2213.464 6915.611 2216.0298 C 6883.6025 2217.4731 6858.5454 2327.9036 6862.4497 2296.104 C 6868.167 2249.517 6931.0083 2214.2195 6921.4736 2168.262 C 6899.2124 2060.9893 6445.5303 2500.252 6598.0146 2109.94 C 6162.963 1980.5669 6497.1133 2026.1799 5962.3525 2157.9502 C 5887.2495 2176.4563 5804.427 2156.5234 5731.624 2182.6562 C 4835.955 2504.1536 6122.567 4242.1577 4750.308 500.17194 C 4645.288 514.66656 4345.86 600.66284 4435.245 543.6554 C 4753.0938 340.9379 4842.926 391.3273 5120.8613 441.76776 C 5200.055 456.1401 5285.794 450.23068 5358.446 484.87363 C 5440.2036 523.85913 5484.221 625.8113 5569.6943 655.7893 C 5694.22 699.4652 5832.183 683.30414 5963.4253 697.06177 C 6069.071 714.1775 6175.24 728.3181 6280.36 748.4087 C 6406.5054 772.5182 6529.2285 816.55035 6656.9927 829.6188 C 6764.8525 840.6515 6874.8623 804.37494 6982.127 820.19037 C 7105.4785 838.3773 7440.252 1050.0927 7515.501 1075.9268 C 7570.493 1094.807 7422.9062 1005.58014 7376.6113 970.40704 C 7435.2983 1010.6303 7487.3003 1063.0038 7552.6772 1091.0769 C 7581.5034 1103.4559 7615.4624 1089.4999 7646.6816 1086.3754 C 7658.737 1085.1685 7674.328 1068.813 7682.078 1078.126 C 7693.2036 1091.4963 7669.7856 1119.2445 7683.23 1130.2916 C 7771.42 1202.8125 7810.527 1119.4651 7764.911 1191.7411 C 7837.17 1289.3728 7742.2334 1185.4877 7906.3926 1235.6711 C 8006.829 1266.3744 8110.659 1297.671 8196.935 1357.5597 C 8219.224 1373.0304 8178.5747 1421.2882 8199.194 1438.9198 C 8299.209 1524.4382 8443.184 1464.6974 8545.265 1445.3226 C 8663.248 1461.0576 8788.179 1449.6432 8899.215 1492.5276 C 9270.753 1636.0264 8428.873 1783.0247 9328.819 1716.8461 C 9385.85 1712.6522 9379.42 1592.5037 9435.758 1582.703 C 9621.771 1550.3451 9656.233 1697.8826 9712.707 1808.9714 C 9661.561 1767.4023 9497.642 1660.8862 9559.263 1684.264 C 9750.294 1756.7345 9924.652 1867.2108 10107.347 1958.6844 C 10064.954 1946.6907 9946.204 1894.6456 9980.17 1922.7031 C 10110.304 2030.1992 10285.91 2080.1233 10402.324 2202.3462 C 10513.358 2318.9229 10353.251 2590.6787 10613.107 2636.9036 C 10628.048 2774.6606 10690.793 2915.5632 10657.927 3050.1743 C 10625.725 3182.0742 10493.755 3267.854 10429.825 3387.6367 C 10368.971 3501.6677 10363.447 3644.3604 10285.706 3747.6226 C 10178.843 3889.5703 10014.538 3978.0183 9889.974 4104.719 C 9820.664 4175.219 9766.872 4259.456 9705.955 4337.3237 C 9689.81 4357.962 9674.52 4379.254 9658.803 4400.2188 C 9691.413 4359.987 9719.285 4315.404 9756.63 4279.523 C 9782.1875 4254.965 9862.993 4251.711 9845.379 4220.9507 C 9542.966 3692.776 9180.178 3201.5405 8847.578 2691.835 C 8863.466 2713.9543 8874.556 2740.4775 8895.238 2758.1929 C 8974.358 2825.9556 9097.856 2830.92 9165.432 2915.2273 C 9627.247 3054.8826 9240.175 2994.16 9702.207 2906.4656 C 9792.466 2889.3342 9885.727 2897.482 9977.486 2892.9902 C 10057.863 2909.1936 10137.105 2950.4844 10218.618 2941.6003 C 10263.376 2936.722 10529.182 2786.2065 10582.507 2756.8442 C 10863.904 2921.102 10569.361 2803.6116 10862.962 2740.8174 C 10893.956 2734.1882 10914.19 2784.9268 10945.779 2787.5413 C 10976.618 2790.0935 11001.934 2758.473 11032.665 2754.862 C 11117.581 2744.8853 11165.735 2784.841 11238.535 2821.4517 C 11354.688 2734.7378 11388.078 2669.225 11560.495 2740.4246 C 11648.77 2776.8767 11698.874 2890.183 11792.631 2908.3647 C 11897.547 2928.7107 12000.542 2853.0464 12107.209 2846.4443 C 12322.42 2833.1243 12485.926 2902.141 12689.063 2961.5344 C 12899.7295 2967.821 13060.102 2936.2793 13234.73 3101.8647 C 13323.569 3186.1025 13363.2295 3310.2922 13427.479 3414.5059 C 13424.123 3434.6694 13407.301 3457.2324 13417.412 3474.997 C 13436.824 3509.0981 13597.644 3666.2432 13634.294 3702.7615 C 13718.138 3859.1362 13836.938 4001.3193 13885.825 4171.8857 C 13900.375 4222.6567 13849.459 4276.929 13808.365 4310.106 C 13771.394 4339.9556 13890.69 4226.5864 13872.387 4182.7354 C 13858.475 4149.402 13764.708 4196.1943 13775.241 4230.7456 C 13910.176 4673.4146 14017.785 4172.2695 13887.476 4576.824 C 13979.636 4659.86 14111.452 4768.322 14116.572 4896.934 C 14118.987 4957.626 13972.409 4937.6304 13964.885 4997.9023 C 13954.995 5077.1167 14037.884 5139.9585 14077.58 5209.2188 C 14260.97 5529.188 14228.037 5333.637 14191.908 5697.0073 C 14127.284 5931.095 14178.058 5664.94 14214.925 5945.715 C 14224.656 6019.827 14221.122 6095.978 14210.099 6169.9097 C 14013.523 7488.327 14276.135 7296.384 12638.997 7409.1665 C 12557.768 7414.762 12759.507 7299.6426 12819.762 7244.881 C 12771.993 7244.8184 12639.47 7214.4106 12676.454 7244.6426 C 12885.124 7415.208 13404.104 7252.2593 13523.603 7187.0083 C 13720.318 7079.591 13803.112 6812.25 14007.395 6720.028 C 14106.526 6675.2754 13642.419 7337.104 13787.884 6961.447 C 13697.929 7044.655 13607.975 7127.862 13518.0205 7211.0693 C 13478.344 7193.831 13439.334 7143.737 13398.994 7159.354 C 13323.86 7188.441 13302.234 7301.9653 13226.063 7328.2188 C 12480.744 7585.1035 13050.9375 7371.214 12346.024 7645.282 C 12213.038 7648.2554 12077.616 7628.6694 11947.071 7654.2007 C 11751.975 7692.3574 11354.356 7903.475 11139.245 7915.8906 C 11058.101 7920.574 10984.631 7819.0835 10906.755 7842.3535 C 10707.0 7902.0396 10767.315 7990.7104 10806.39 8071.8516 C 10826.046 8028.9106 10818.523 7949.085 10865.362 7943.0283 C 10905.345 7937.8584 10934.169 8055.797 10894.13 8060.5063 C 10595.205 8095.669 9935.219 8099.0483 9651.024 7834.4976 C 9606.946 7793.467 9715.079 7717.565 9697.585 7659.9434 C 9684.517 7616.8984 9618.302 7617.4136 9578.659 7596.1484 C 9384.692 7471.1475 9263.118 7387.2017 9147.779 7161.674 C 9122.921 7113.0703 9163.634 7036.023 9122.7705 6999.8237 C 8865.96 6772.315 9033.715 7504.9326 8950.831 6755.1597 C 8925.201 6690.3203 8919.862 6613.106 8873.942 6560.6426 C 8856.07 6540.2236 8849.018 6711.4805 8827.888 6702.9795 C 8787.619 6686.7773 8779.895 6629.879 8749.057 6599.3315 C 8461.377 6314.37 7714.2495 6023.466 9573.889 6970.1997 C 9401.554 6893.6777 9490.213 6893.7607 9309.171 6996.0513 C 9261.893 6986.63 9272.568 6901.458 9234.055 6872.469 C 9217.434 6859.961 9189.49 6912.084 9176.269 6896.026 C 9147.902 6861.569 9233.378 6802.775 9204.054 6765.047 C 9130.231 6793.4424 8842.381 6910.319 8780.518 6818.691 C 8751.438 6775.623 8835.249 6728.7773 8873.378 6693.4717 C 8924.333 6646.2896 8734.864 6918.8857 8718.93 6833.287 C 8698.619 6862.337 8683.074 6895.381 8658.004 6920.4365 C 8512.743 7065.6113 8411.17 7105.48 8239.379 7234.9937 C 8160.8022 7294.2334 8098.1064 7375.977 8011.4663 7422.6353 C 7975.3394 7442.0903 7929.405 7423.5557 7888.3726 7424.016 C 7821.813 7496.0625 7755.251 7568.1094 7688.692 7640.1562 C 7614.523 7736.687 7568.223 7863.3647 7466.1826 7929.7495 C 7297.2 8039.6826 6678.575 8210.728 6463.6855 8211.352 C 6357.6543 8211.659 6264.2397 8119.007 6158.262 8122.4546 C 6026.5015 8126.741 5926.407 8265.708 5789.8413 8266.254 C 5759.6665 8273.165 5723.6904 8267.9 5699.32 8286.986 C 5283.6978 8612.461 6010.7593 10552.156 4286.4224 7663.925 C 4105.89 7361.5356 4485.9243 6987.9614 4565.0674 6644.7886 C 4626.566 6378.1265 4153.6763 7864.392 4343.5796 7435.334 C 4431.956 7165.0107 4476.28 6876.0513 4608.7144 6624.3643 C 4652.328 6541.4756 4771.4844 6531.064 4847.8975 6476.8984 C 4933.054 6416.534 5173.364 6173.284 5210.08 6133.42 C 5277.14 6060.6123 5372.9243 6000.6816 5400.612 5905.6484 C 5417.2197 5848.647 5348.99 5798.7144 5323.1772 5745.2476 C 5285.8477 5784.127 5256.1147 5832.111 5211.186 5861.8857 C 5200.1396 5869.206 5219.549 5825.9727 5206.794 5822.374 C 5189.826 5817.587 5147.5376 5835.3267 5160.2666 5847.52 C 5197.446 5883.1245 5262.478 5877.471 5300.528 5912.1426 C 5323.1772 5932.7812 5318.5757 5970.7104 5327.5996 5999.9946 C 5274.492 5757.904 5221.387 5515.813 5168.2793 5273.722 C 5553.3213 5093.986 5214.0586 5234.0054 5645.6733 6292.4033 C 5650.423 6304.0483 5618.328 6271.83 5624.742 6261.0117 C 5640.962 6233.6523 5722.7686 6223.3086 5699.463 6201.6685 C 5602.366 6111.5244 5431.8745 6129.0596 5349.889 6012.508 C 5360.088 6009.882 5390.9087 6003.173 5380.48 6004.6294 C 5365.095 6006.7793 5349.6772 6009.6484 5334.951 6014.5947 C 5286.2793 6030.942 5232.6406 6097.8994 5190.6147 6068.396 C 5144.412 6035.959 5228.0264 5905.601 5171.842 5900.0825 C 4318.0244 5816.213 5519.518 6280.5864 4819.99 5976.9385 C 4797.4097 5987.807 4776.369 6016.335 4752.2437 6009.544 C 4740.2373 6006.1636 4809.884 5850.5513 4840.1733 5991.3423 C 4846.113 6018.9517 4761.0557 6060.6533 4789.2515 6059.055 C 5054.5723 6044.0146 5077.85 5870.964 5214.465 5664.4434 C 5209.3193 5553.5283 5206.4033 5641.103 5257.7 5472.414 C 5268.862 5435.7046 5323.5576 5371.698 5286.703 5361.0205 C 5242.65 5348.2573 5186.8716 5404.919 5182.2217 5450.546 C 5171.796 5552.871 5442.318 5590.9233 5270.085 5746.3354 C 5065.0723 6273.582 5220.9404 5764.398 5172.631 6396.6255 C 5165.874 6485.0513 5120.792 6567.5625 5112.9683 6655.9 C 5111.0864 6677.1567 5160.139 6726.2544 5144.7363 6711.482 C 5055.5835 6625.963 5109.008 6418.8916 5100.765 6923.966 C 5145.727 6954.6143 5257.067 6965.8867 5235.651 7015.9106 C 5195.3237 7110.119 5056.513 7120.5796 4985.125 7194.102 C 4974.9673 7204.5645 4798.1426 7506.5137 4807.1157 7553.5195 C 4814.96 7594.611 4924.6123 7572.9644 4917.0234 7614.104 C 4905.318 7677.566 4820.4985 7699.7812 4772.235 7742.6196 C 4215.7646 8393.833 4707.159 7857.658 4257.4604 8274.657 C 4121.183 8401.024 3863.599 8699.566 3698.8477 8774.579 C 2568.4473 9289.254 3338.7437 8762.242 3002.3154 8998.715 C 2933.2434 9043.942 3105.9185 8937.14 2976.4868 8869.571 C 2941.0928 8851.093 2944.3333 8962.657 2904.4937 8965.302 C 2842.4285 8969.424 2797.9312 8882.98 2735.779 8885.555 C 1665.7253 8929.865 2579.352 9372.478 1370.2133 8276.494 C 1363.7771 6955.31 1203.5364 7950.914 1537.328 7440.9116 C 1564.7909 7398.9517 1557.7087 7342.708 1567.8984 7293.6055 C 1550.8003 7277.6396 1510.732 7268.3525 1516.6039 7245.7075 C 1546.3099 7131.1367 1605.9136 7025.785 1664.0695 6922.6987 C 1680.3658 6893.812 1650.6011 6987.65 1643.8662 7020.125 C 1647.3441 7081.521 1677.2443 7147.259 1654.301 7204.3125 C 1641.531 7236.0693 1594.9362 7145.8213 1606.303 7113.5356 C 1642.2792 7011.348 1744.0334 6941.693 1782.4253 6840.388 C 1792.2523 6814.459 1737.5016 6799.068 1735.9708 6771.3813 C 1723.6489 6548.56 2144.738 6358.2026 2072.3184 6192.52 C 2143.801 6119.3286 2220.997 6051.312 2286.7634 5972.946 C 2445.171 5784.194 2326.487 5755.448 2160.6516 6089.8696 C 2135.2634 6141.068 2169.2695 6205.577 2156.4126 6261.2593 C 2142.255 6322.577 1964.6554 6495.462 2214.0056 6230.4707 C 2187.42 6199.098 2160.834 6167.725 2134.2483 6136.3525 C 2139.0452 6110.089 2164.571 6078.983 2148.6372 6057.5605 C 2136.8555 6041.72 2101.0452 6080.7095 2106.8877 6099.5664 C 2117.3557 6133.35 2148.9756 6175.698 2184.1768 6172.2617 C 2272.197 6163.6694 2086.4075 5810.0737 2138.5154 5910.904 C 2127.5608 5795.436 2108.7441 5823.5557 2237.771 5889.6543 C 2232.4724 5812.305 2182.5361 5735.856 2121.2703 5688.3433 C 2095.2922 5668.1973 2009.2114 5706.143 2031.8622 5729.9683 C 2388.8472 6105.463 2512.7734 6079.828 2974.5793 6215.961 C 2841.5908 6378.8047 2860.9233 6248.893 2720.5461 6188.5146 C 2680.565 6171.319 2631.483 6190.577 2590.6206 6175.597 C 2555.879 6162.861 2528.9473 6082.8945 2502.207 6108.4707 C 2464.0413 6144.9707 2497.6133 6213.9883 2495.3164 6266.747 C 2577.6335 6224.612 3177.9065 5924.1777 3182.8477 5914.3086 C 3300.6096 5679.1377 3420.8206 5444.2163 3515.5579 5198.8647 C 3531.0015 5158.869 3323.6907 5316.8774 3477.3958 5321.695 C 3544.3535 5504.7915 3494.752 5298.9624 3442.2139 5504.1094 C 3432.7812 5540.9434 3450.8574 5579.6777 3453.8806 5617.5806 C 3457.31 5660.5483 3467.986 5704.0405 3461.5718 5746.665 C 3458.6838 5765.8745 3439.239 5809.2124 3427.36 5793.8423 C 3406.978 5767.4688 3423.0625 5727.3164 3420.91 5694.0537 C 3447.6758 5649.147 3455.2085 5584.172 3501.2097 5559.3335 C 3542.7117 5536.926 3481.6296 5670.2803 3436.9536 5685.392 C 3405.0962 5696.1675 3419.674 5599.0703 3386.0522 5598.285 C 3351.6335 5597.48 3309.1306 5653.2134 3326.7039 5682.8174 C 3582.056 6112.92 3483.9048 5584.135 3528.407 5935.21 C 3568.673 6072.064 3590.171 6215.9043 3649.2026 6345.771 C 3674.5972 6401.636 3761.9446 6419.6567 3775.7947 6479.4404 C 3799.0544 6579.858 3759.6465 6684.959 3751.5723 6787.7183 C 3743.2478 6836.5146 3716.4463 6885.658 3726.599 6934.1074 C 3736.8027 6982.807 3786.6318 7014.226 3808.408 7058.966 C 3822.271 7087.4507 3824.2397 7120.3145 3832.1555 7150.989 C 3818.2874 7186.334 3804.4167 7221.6787 3790.5513 7257.0234 C 3772.2683 7272.3926 3746.6619 7281.907 3735.7075 7303.131 C 3682.6995 7405.852 3868.959 7194.74 3832.3445 7323.03 C 3767.8252 7549.1045 3577.646 7727.7993 3557.522 7972.5854 C 3086.2566 9117.208 3669.8528 7963.8086 3199.1797 8443.762 C 2869.5107 8779.93 3270.892 8779.539 2663.0786 8998.887 C 2561.1877 9035.658 2443.0476 8949.221 2338.7502 8978.472 C 2295.6675 8990.554 2306.2263 9061.842 2289.9644 9103.526 C 2058.3215 9032.454 2207.6523 9052.328 1843.3197 9172.513 C 1735.6912 9154.819 1666.3434 9044.133 1586.073 8970.284 C 1576.0505 8961.0625 1567.306 8924.169 1579.6458 8929.934 C 2264.3196 9249.823 1624.4341 9035.875 1450.3917 8988.642 C 1408.3049 8958.1455 1274.535 8881.609 1324.1302 8897.154 C 1474.7316 8944.357 1903.2949 9148.371 1758.6394 9085.256 C 1194.3323 8839.042 1088.9202 8960.516 908.6868 8472.55 C 887.549 8415.32 1277.3235 8982.95 866.95123 8650.752 C 826.8026 8551.903 792.6649 8450.395 746.50287 8354.208 C 727.19586 8313.979 633.4941 8219.884 671.43774 8243.366 C 813.7836 8331.456 978.6666 8410.497 1067.1184 8552.619 C 1110.7704 8622.757 906.60315 8472.014 826.63025 8492.724 C 773.8482 8506.393 919.3183 8550.17 965.6617 8578.893 C 846.4058 8414.008 727.1486 8249.123 607.89276 8084.2383 C 528.4267 7965.9854 426.3418 7860.12 369.4946 7729.4795 C 351.0954 7687.196 456.12576 7839.2266 485.99014 7804.0903 C 520.0487 7764.0186 442.13898 7707.429 432.11523 7655.803 C 376.6329 7370.046 395.42917 7260.523 477.9607 6998.1006 C 466.8734 6969.052 430.8002 6938.768 444.69885 6910.954 C 463.28702 6873.7534 520.97815 6821.633 552.70917 6848.513 C 595.5453 6884.802 599.19684 6968.9023 568.88556 7016.1577 C 549.71265 7046.0493 514.9251 6969.222 493.4004 6940.9766 C 409.56406 6830.9614 445.67557 6854.9624 530.6891 6739.452 C 526.0137 6690.7173 529.4838 6640.4976 516.66144 6593.2485 C 483.27322 6470.2163 371.60123 6387.4253 490.6605 6263.9175 C 505.28308 6248.748 530.0839 6286.9487 537.07666 6306.8247 C 599.184 6483.3574 582.9987 6601.3984 584.57294 6788.3257 C 611.11523 6809.546 660.10406 6885.7227 664.1999 6851.988 C 670.7994 6797.6274 561.84814 6659.391 594.92865 6703.0293 C 639.23944 6761.4814 763.10187 6862.5137 698.46906 6897.1934 C 553.3501 6975.0596 429.88986 6542.36 426.04303 6520.126 C 418.43362 6476.15 440.6835 6432.075 448.00308 6388.05 C 199.32584 5868.2925 137.10866 5665.7554 279.56433 6140.7476 C 301.5282 6213.982 420.91434 6334.3096 348.70914 6359.4497 C 248.96579 6394.177 23.240637 5126.5737 134.88455 5641.4736 C 179.69713 5793.6587 214.89322 5949.0117 269.32098 6098.0283 C 279.263 6125.25 333.54523 6192.061 325.7864 6164.138 C 268.44385 5957.7524 211.96309 5748.64 118.67114 5555.82 C 85.318665 5486.8853 125.80177 5709.528 142.042 5784.365 C 165.42053 5892.0923 711.1957 6171.3833 104.90014 5455.754 C 118.79626 5497.5503 171.111 5544.5566 146.58722 5581.143 C 126.85254 5610.584 63.196453 5571.918 48.72069 5539.565 C 9.631784 5452.202 1.5397576 5352.0938 1.2818546 5256.3857 C 0.08554209 4813.859 -50.375355 4177.1 621.6382 4132.897 C 515.257 4198.0557 297.2805 4243.5117 519.612 4368.2627 C 539.4795 4379.41 537.91547 4298.7207 515.1741 4300.064 C 465.5992 4302.9917 436.38467 4381.7764 387.04987 4376.091 C 357.64893 4372.703 317.87823 4156.894 447.19492 4310.779 C 422.43622 4336.9307 392.47733 4358.995 372.91882 4389.233 C 358.49924 4411.526 359.82706 4488.321 347.60092 4464.753 C 327.48322 4425.9697 344.9351 4377.4106 344.1256 4333.728 C 340.40134 4132.4346 269.08478 3920.4033 334.00357 3729.8298 C 372.98395 3615.401 532.7089 3591.3086 624.0168 3512.0864 C 642.4109 3496.1274 578.37946 3529.0945 555.5601 3537.5984 C 678.7139 3477.0437 812.16595 3434.0186 925.0228 3355.9336 C 1000.57306 3303.661 1047.1808 3218.5842 1111.4764 3152.9614 C 1196.8309 3065.8457 1281.4907 2977.6086 1373.7983 2897.8972 C 1456.1025 2826.8235 1564.6619 2785.0242 1634.2881 2701.4907 C 1696.947 2626.3164 1692.2473 2507.2551 1759.0288 2435.7183 C 1855.0773 2332.83 1990.6398 2275.7139 2106.4458 2195.712 C 2392.7642 2170.6035 2701.5278 2006.4523 2965.397 2120.387 C 3312.8206 2270.4001 3596.6516 2582.4631 3775.0645 2916.1965 C 3843.5874 3044.379 3638.3374 3176.3545 3605.6118 3317.9712 C 3578.3433 3435.9749 3660.6064 3531.4663 3716.3545 3618.172 C 3162.6443 3294.1885 2608.9343 2970.2046 2055.2266 2646.2207 C 1489.3784 3369.6638 1898.2556 2821.9736 2096.1924 2670.1826 C 2151.325 2627.9036 2241.4978 2647.8203 2292.7937 2600.9612 C 2314.299 2581.3157 2254.2983 2547.8315 2261.1304 2519.5154 C 2267.1426 2494.5898 2270.61 2592.434 2295.8884 2588.1355 C 2339.0093 2580.8032 2359.1257 2527.6948 2390.747 2497.474 C 2427.6846 2439.7842 2459.053 2378.1226 2501.5598 2324.4043 C 2649.4773 2137.4753 2775.4478 2023.714 2985.23 1900.0002 C 3095.5002 1834.9711 3208.6711 1769.7695 3331.6475 1734.1945 C 3415.2056 1710.0222 3516.4897 1766.7994 3592.4128 1724.3505 C 3645.5588 1694.6367 3634.6145 1610.1215 3655.714 1553.0068 C 3864.4111 1586.9637 4355.2544 1658.2676 4451.4087 1748.698 C 4749.935 2029.4517 4905.106 2431.3108 5136.435 2769.5813 C 5141.243 2776.6082 5135.306 2752.3474 5132.316 2744.3774 C 5117.899 2705.9702 5103.436 2667.3594 5084.423 2631.008 C 5082.666 2627.6545 5080.0537 2637.188 5077.868 2640.2778 C 5064.843 2719.5063 5024.6353 2959.4517 5022.615 3002.6436 C 5006.5566 3346.0364 5104.886 3578.6814 4899.67 3928.1968 C 4363.8086 4840.848 3984.142 4329.4023 2985.1406 4090.982 C 2914.779 3825.364 2749.8743 3567.8423 2774.0508 3294.1282 C 2831.3105 2645.877 2946.0493 2695.6614 3271.7551 2593.7668 C 3322.9016 2577.7664 3377.6768 2569.1763 3424.107 2542.4128 C 3504.223 2496.2317 3668.3157 2299.2354 3711.2397 2251.5142 C 4257.269 2177.917 3682.7146 2285.5242 4037.1501 2151.0022 C 4093.1328 2129.7542 4160.3564 2142.1611 4212.769 2113.2053 C 4326.234 2050.5222 4427.2324 1966.5083 4525.059 1881.459 C 5095.03 1385.9354 3935.9192 2200.0073 5057.6367 1459.6073 C 5377.9443 1188.0099 5400.9185 1105.5575 6092.4355 1411.3197 C 6293.255 1500.1146 6407.187 1723.172 6523.5293 1909.3905 C 6616.5405 2058.2634 6665.9556 2231.842 6711.055 2401.4888 C 6718.9277 2431.1077 6632.6045 2433.848 6659.9087 2477.891 C 6740.0938 2627.6294 6684.1084 2471.1152 6614.5283 2678.698 C 6598.137 2727.6003 6601.1733 2781.6855 6604.9067 2833.1267 C 6608.4277 2881.672 6684.7495 2976.353 6636.082 2975.779 C 4426.3667 2949.7246 4555.599 2083.462 4493.654 3024.0305 C 4507.126 3003.6467 4520.5957 2983.2625 4534.068 2962.8782 C 4534.862 2942.2983 4525.69 2918.689 4536.4683 2901.139 C 4547.0396 2883.926 4598.4185 2890.4722 4589.729 2872.237 C 4577.156 2845.8474 4509.059 2870.1724 4507.7974 2840.968 C 4478.757 2169.2935 4521.063 2280.9329 4912.343 1809.152 C 5117.143 1714.8536 5308.2314 1581.8137 5526.747 1526.2567 C 5616.428 1503.4559 5705.808 1580.9222 5798.293 1583.9015 C 5877.306 1586.4467 5953.9824 1556.3563 6031.818 1542.5276 C 6121.6396 1526.5688 6513.517 1448.6792 6641.1562 1450.9385 C 6722.485 1452.3777 6801.998 1475.3192 6882.4204 1487.5099 C 7169.671 1448.0942 7024.9746 1474.8175 7316.2593 1406.0228 C 7383.5796 1395.675 7453.5864 1407.3049 7520.174 1392.9763 C 7591.138 1377.7062 7655.0366 1297.6697 7724.683 1318.1388 C 7892.573 1367.4825 8010.912 1528.6125 8176.292 1585.8119 C 8252.817 1612.2792 8337.154 1567.1311 8417.587 1557.7908 C 8626.729 1743.7656 8831.642 1885.732 8953.032 2150.074 C 9008.831 2271.5862 9014.959 2410.262 9049.437 2539.4526 C 9083.916 2668.6553 9169.559 2791.7554 9159.865 2925.1277 C 9154.551 2998.232 9004.117 3012.7034 9009.7295 3085.7852 C 9015.707 3163.708 9126.052 3190.1873 9184.215 3242.3882 C 9213.994 3319.6292 9280.712 3391.638 9273.555 3474.1118 C 9254.906 3689.073 9255.904 3941.6008 9109.781 4100.3584 C 8656.176 4593.179 8063.315 4829.8276 7445.4 4532.51 C 7442.915 4531.3135 7246.567 4241.1865 7164.7603 4120.3545 C 7053.3286 3957.687 6914.7324 3810.6113 6830.462 3632.352 C 6814.888 3599.4104 6919.5483 3673.949 6939.2256 3643.2812 C 6959.2017 3612.149 6889.6313 3582.7751 6885.8804 3545.977 C 6871.969 3409.5898 6901.7812 2870.011 6955.616 2762.3652 C 6976.417 2720.7744 7047.7007 2775.4187 7093.7427 2781.9453 C 7117.827 2785.492 7162.9604 2768.4297 7166.0015 2792.5852 C 7175.204 2865.7395 7180.9087 3054.2444 7122.36 3009.43 C 6834.098 2788.7883 7149.8813 2404.3406 7233.4136 2236.2908 C 7621.2515 1456.0355 7341.324 1721.3226 8018.6597 1364.493 C 8860.771 1216.746 7793.4746 1385.0902 7567.5435 1587.2422 C 7414.0684 1724.5624 7390.9927 1968.0228 7371.1084 2173.0002 C 7353.298 2356.6167 7426.8613 1779.709 7561.1445 1653.2148 C 8155.489 1093.337 8209.367 1243.0227 8711.3 1472.7242 C 9159.383 1677.783 8915.34 1545.091 9426.113 1901.1261 C 9582.231 1980.1069 9777.436 1973.7692 9922.6 2071.4353 C 10053.262 2159.3438 10095.144 2343.6924 10222.203 2436.7322 C 10266.984 2469.5232 10882.703 2648.5293 10944.636 2667.001 C 12053.506 3360.0454 11073.394 4928.2266 9964.522 4235.182 z" svg:height="98.31819mm" draw:style-name="style-12" svg:viewBox="0.0 0.0 14684.737 9831.819" svg:width="146.84738mm" svg:x="28.717445mm" svg:y="13.107796mm"/>
                <draw:path svg:d="M 8674.49 3412.66 C 8376.753 3052.8127 8569.82 3256.0542 8123.3105 2882.2976 C 8031.939 2805.8132 7948.1104 2721.1465 7850.84 2651.174 C 7762.241 2587.4426 7677.256 2505.1506 7567.7188 2482.636 C 7477.943 2464.1838 7285.0415 2568.525 7199.017 2610.2878 C 7528.5635 2700.768 7512.091 2736.4724 7962.0728 2456.0627 C 8085.3276 2379.2551 8226.508 1998.1364 8241.941 2134.9248 C 8316.894 2799.2632 7570.377 2688.095 7186.6094 2790.345 C 7137.868 2803.3315 7287.072 2803.3691 7337.3013 2809.881 C 7586.686 2688.3093 7803.6743 2501.2188 7929.1836 2264.713 C 7941.969 2240.6213 7956.0977 2160.296 7948.486 2186.196 C 7902.9287 2341.2031 7867.7417 2498.9507 7815.331 2652.0913 C 7791.642 2721.3035 7752.293 2785.057 7720.778 2851.5398 C 7733.7188 2889.641 7728.8853 2993.8933 7759.606 2965.8445 C 8104.4634 2650.958 7739.6963 2807.7747 7760.9033 2547.6565 C 7763.809 2511.9946 7849.849 2513.004 7876.4336 2538.9585 C 7904.0215 2565.8994 7889.237 2679.849 7865.5864 2649.8706 C 7798.8813 2565.3252 7778.645 2456.5706 7735.172 2359.9204 C 7752.132 2381.6626 7807.8594 2442.8103 7786.0576 2425.147 C 7587.1943 2264.0286 7407.5454 1976.8445 7072.4526 2022.6593 C 6768.937 2064.1572 6470.078 2218.407 6262.6885 2427.6902 C 6054.6807 2637.596 6495.294 2916.7493 6221.6997 2723.6484 C 6230.318 2676.0442 6244.985 2629.045 6247.5537 2580.8354 C 6250.659 2522.6328 6248.787 2463.7178 6238.627 2406.2107 C 6237.3936 2399.1692 6216.243 2409.986 6218.5283 2416.8003 C 6228.9136 2447.7656 6257.3135 2471.299 6270.5303 2501.326 C 6331.5615 2639.9785 6249.9824 2571.3923 6368.3213 2641.6763 C 6214.185 2774.413 6265.99 2690.1553 6510.416 2753.659 C 6539.2803 2761.1582 6448.869 2760.7773 6420.4946 2751.8132 C 6388.313 2741.6455 6368.952 2707.106 6336.2036 2698.6194 C 6291.316 2686.9863 6243.0396 2695.3752 6196.4585 2693.7532 C 6137.7153 2670.9097 6078.972 2648.066 6020.2314 2625.2222 C 5946.226 2622.6929 5872.2207 2620.1636 5798.2153 2617.6343 C 5721.166 2621.3743 5644.2065 2630.1824 5567.0654 2628.8535 C 5498.5093 2627.6719 5425.479 2585.324 5362.3667 2610.127 C 5293.3 2637.27 5265.661 2716.4114 5214.655 2767.3506 C 5203.976 2778.0159 5162.576 2798.2334 5177.7593 2794.4946 C 5302.7656 2763.7085 5424.248 2721.753 5547.4927 2685.3816 C 5698.236 2530.7239 5635.933 2295.3735 5746.9897 2129.3013 C 5766.266 2100.4756 5802.035 2177.4565 5815.043 2209.1477 C 5881.804 2371.8245 5788.612 2271.0344 5749.9365 2411.4634 C 5743.4736 2434.92 5769.757 2456.266 5779.664 2478.6677 C 6347.84 3157.0186 6196.89 2878.0737 3947.128 2403.0225 C 3897.0078 2392.4392 4018.7534 2326.721 4024.269 2279.4119 C 4029.4194 2235.2395 3979.5393 2198.0952 3976.1868 2153.775 C 3963.1714 1981.6721 4077.9587 2110.5764 3937.8816 1995.2487 C 3944.051 1987.764 3964.1572 1978.8651 3956.3843 1972.795 C 3931.9192 1953.6881 3859.5583 1911.2048 3867.1294 1939.9932 C 3897.5442 2055.6284 3959.451 2164.6338 4032.5857 2262.5188 C 4123.217 2383.8203 4213.2607 2520.2175 4353.2637 2590.635 C 4983.9185 2737.394 5139.7915 2852.657 4937.4526 2711.152 C 4949.6963 2699.727 4991.561 2676.773 4974.179 2676.8767 C 4896.89 2677.3386 4818.9727 2690.123 4745.4907 2712.2988 C 4657.5254 2738.845 4402.993 2939.2454 4381.725 2959.4768 C 3982.0698 3339.6418 4358.205 3054.3433 4190.6265 3178.7288 C 4187.741 3198.4353 4197.291 3223.9094 4181.968 3237.8489 C 4146.653 3269.9734 4091.8523 3277.2913 4052.1582 3304.6877 C 4030.124 3319.897 4002.4646 3338.2986 3999.7478 3363.6172 C 3980.1497 3546.2573 4341.1934 3111.673 4365.7324 2929.5454 C 4393.6523 2722.3215 4246.418 2526.752 4186.763 2325.3555 C 3536.7761 2146.4797 3159.9363 1747.6974 2715.8171 2255.4038 C 2667.0708 2311.1274 2697.713 2398.0972 2680.4946 2468.0032 C 2679.2178 2473.186 2658.6316 2471.8228 2663.2842 2468.7043 C 2683.5027 2455.151 2746.247 2452.199 2729.016 2435.48 C 2696.4336 2403.8687 2638.104 2411.9417 2592.6467 2400.1726 C 2547.4932 2275.53 2568.7715 2361.4893 2574.4404 2165.109 C 2575.339 2134.2136 2558.537 2045.4766 2574.9434 2072.3918 C 2734.3682 2333.8596 2809.0068 2642.2395 3009.3337 2878.371 C 3060.5825 2938.7776 3303.5525 3017.4 3446.3542 3064.4363 C 3404.2573 3024.893 3359.6682 2987.4983 3320.0635 2945.8074 C 3304.5637 2929.4897 3350.869 2992.8735 3373.7456 2988.0012 C 3408.504 2980.598 3421.1104 2937.9907 3449.6611 2918.2043 C 3461.2896 2910.1475 3505.4421 2909.7769 3491.3572 2906.4956 C 3349.97 2873.559 3398.2617 2934.5344 3391.7375 3050.0715 C 3201.6528 3211.8113 3369.8389 3071.8699 3088.487 3290.3318 C 3025.6174 3339.149 2946.819 3375.1782 2901.3848 3438.4326 C 2888.8496 3455.888 2935.0935 3466.431 2951.949 3480.43 C 2995.9663 3426.441 3132.4429 3267.8215 3084.0032 3318.4624 C 2992.1284 3414.5107 2908.9585 3517.4023 2821.4348 3616.872 C 2358.652 3314.901 1872.2572 3041.7632 1433.0853 2710.9583 C 1398.6183 2684.9958 1444.9937 2629.091 1457.7662 2589.6943 C 1466.1481 2563.8398 1503.3615 2490.7395 1496.0087 2516.8608 C 1394.0028 2879.2944 1142.1542 2833.5635 1944.5594 3293.8765 C 2102.9246 3384.7253 2317.1858 3295.0278 2503.499 3295.6025 C 2506.5786 3266.4521 2544.1506 3204.6147 2512.7375 3208.1511 C 2473.521 3212.5664 2139.828 3449.337 2131.151 3455.1138 C 2069.5989 3496.0925 1993.127 3521.3613 1944.0768 3574.8787 C 1908.3636 3613.848 1839.9938 3695.7317 1888.906 3719.43 C 1956.6298 3752.2415 2034.2943 3675.6829 2106.9873 3653.8093 C 2095.6013 3702.0962 2041.9829 3839.0125 2072.8318 3798.6697 C 2153.0752 3693.7166 2260.8787 3171.5862 2264.3567 3150.618 C 2266.8975 3135.3152 2232.1086 3096.997 2236.636 3111.9014 C 2299.5923 3319.2131 2336.8938 3168.289 2192.2485 3393.695 C 2203.9563 3428.8708 2222.801 3462.6594 2227.3691 3499.223 C 2230.505 3524.302 2225.4668 3550.8293 2214.788 3574.0598 C 2163.0747 3686.56 2085.4792 3788.6077 2041.3802 3903.8518 C 2012.2909 3979.8733 2045.7825 4075.3044 1997.3402 4142.3394 C 1933.2577 4231.016 1814.0592 4271.8794 1725.8219 4340.5195 C 1627.672 4416.8735 1534.2191 4498.2607 1438.4183 4577.131 C 1432.1788 4621.026 1378.318 4731.0273 1419.6948 4708.8164 C 1553.7916 4636.8335 1684.7795 4537.352 1752.7511 4408.3975 C 1815.9054 4288.58 1776.4744 4142.669 1788.1489 4009.7905 C 1791.1888 3975.1997 1775.7657 3934.66 1796.8972 3905.9907 C 1807.521 3891.5747 1842.4043 3912.2217 1847.7207 3928.965 C 1866.6063 3988.459 1857.9525 4052.6206 1863.0671 4114.448 C 1847.3632 4029.277 1834.8625 3943.546 1815.9578 3858.934 C 1806.7179 3817.5923 1819.8237 3944.3577 1834.025 3984.476 C 1863.0365 4066.4324 2005.039 4287.71 1944.5262 4222.1313 C 1835.9171 4104.433 1758.4747 3963.661 1686.0665 3824.1353 C 1668.1461 3789.6025 1756.7843 3868.4717 1778.0486 3901.3394 C 1866.6318 4038.261 1934.1565 4185.9487 2012.2117 4328.2534 C 1982.42 4395.175 1960.7562 4592.319 1922.8394 4529.0176 C 1865.8147 4433.82 1961.7189 4309.1523 1937.0215 4202.729 C 1930.1755 4173.227 1838.1578 4151.0503 1842.08 4181.006 C 1854.1401 4273.088 1929.8717 4347.9424 1967.3059 4433.984 C 2295.7212 5188.861 1935.2571 4433.674 1930.0403 4423.0815 C 1965.8376 4417.479 2034.0007 4439.727 2037.43 4406.2734 C 2040.8773 4372.6406 1964.1294 4390.1133 1935.5813 4369.062 C 1911.8951 4351.596 1871.1208 4274.245 1889.0337 4296.846 C 1941.314 4362.8096 1984.371 4434.9253 2038.8422 4499.3506 C 2042.3073 4503.4487 2047.8125 4493.073 2052.294 4489.9346 C 2087.55 4545.9814 2122.8037 4602.0283 2158.0598 4658.0757 C 2173.511 4709.587 2320.707 5190.4453 2322.4077 5237.4097 C 2324.144 5284.9224 2274.5962 5321.97 2257.9014 5366.9263 C 2256.2288 5371.4556 2277.9336 5371.219 2272.7603 5371.08 C 2230.722 5369.9487 2234.353 5349.9307 2260.059 5403.279 C 2270.0024 5425.3135 2279.943 5447.348 2289.8865 5469.383 C 2256.318 5497.939 2184.519 5513.073 2189.1868 5555.0503 C 2194.3474 5601.4497 2309.2036 5593.8535 2308.91 5640.4976 C 2308.2817 5742.828 2215.8938 5827.2114 2186.853 5925.949 C 2121.3225 6148.74 2364.824 5836.261 2098.285 6118.0723 C 2120.342 6135.2114 2137.024 6177.61 2164.4536 6169.49 C 2194.1023 6160.714 2194.3782 6117.3354 2197.5903 6088.676 C 2205.2534 6020.2896 2199.1377 5951.132 2196.6277 5882.4185 C 2195.5603 5853.219 2194.0461 5766.803 2186.8147 5795.242 C 2174.9077 5842.0566 2208.4224 5980.9355 2182.1213 5939.4585 C 2133.7861 5863.232 2137.259 5767.632 2114.8264 5681.7183 C 1346.8615 4867.3887 1950.223 5503.035 1990.8236 5548.1387 C 2007.9628 5567.1787 1916.3586 5476.893 1934.897 5494.7734 C 2061.6396 5617.0107 2172.556 5755.3066 2315.4265 5861.2104 C 2334.2534 5875.1655 2361.323 5821.7065 2349.6204 5802.185 C 2317.8523 5749.192 2253.7444 5719.626 2205.805 5678.346 C 2037.333 5566.965 2294.0947 5853.201 2382.2056 5887.2534 C 2462.5513 5918.3027 2316.093 5723.407 2239.7996 5684.577 C 2072.5942 5599.4775 1880.4718 5552.418 1690.562 5535.2393 C 1546.2026 5522.1807 1961.318 5632.2256 2099.8809 5671.9204 C 2124.693 5679.0293 2055.869 5646.365 2033.8679 5633.5884 C 1954.2168 5597.9424 1706.8533 5534.5405 1794.9131 5526.651 C 1921.3329 5515.325 2037.79 5596.3745 2161.7139 5622.1343 C 2183.7249 5626.709 2250.864 5622.5757 2229.1516 5616.9146 C 2199.822 5609.2676 1861.6372 5561.4204 1826.7144 5568.4966 C 1806.6349 5572.565 1837.9242 5605.1035 1843.5304 5623.4077 C 1866.7953 5614.6357 1930.3109 5579.9546 1913.3302 5597.092 C 1771.0941 5740.636 1794.5964 5613.7114 1588.0226 5700.4673 C 1570.3932 5707.8716 1585.8214 5741.297 1600.5104 5752.9683 C 1611.0513 5761.3413 1604.1569 5727.4775 1605.9788 5714.7324 C 1610.0809 5740.5625 1614.1831 5766.392 1618.2853 5792.2217 C 1572.307 5788.7144 1516.2898 5754.9263 1480.3506 5781.6997 C 1438.315 5813.013 1488.6699 5908.675 1438.2102 5926.3647 C 1388.8704 5943.663 1434.5472 5734.75 1443.1973 5723.3896 C 1453.1086 5710.3716 1508.6395 5704.209 1493.0095 5710.8687 C 1463.1005 5723.6133 1431.0323 5731.4746 1400.0432 5741.778 C 1417.7657 5734.3535 1442.9929 5734.8276 1453.2095 5719.5054 C 1478.0167 5682.3 1520.3906 5521.0874 1496.8448 5477.368 C 1486.4713 5458.1074 1416.8132 5500.227 1427.2021 5480.9736 C 1457.5006 5424.826 1500.5002 5341.0464 1568.155 5345.2183 C 1620.5656 5348.45 1545.1328 5440.097 1533.6216 5487.536 C 1484.5664 5486.3647 1434.2102 5494.4707 1386.4535 5484.022 C 1376.5485 5481.855 1401.196 5466.8364 1398.0527 5457.875 C 1376.4502 5396.3047 1332.553 5342.2354 1314.7411 5279.634 C 1288.8461 5188.621 1299.3907 5090.1323 1267.9559 5000.6265 C 1260.1167 4978.306 1225.0381 4975.6196 1203.5798 4963.116 C 1202.5417 4896.9746 1201.5051 4830.8335 1200.4684 4764.692 C 1140.7357 4589.047 1109.9188 4608.6875 1153.2249 4469.728 C 1158.3497 4453.2847 1165.4906 4436.615 1177.3822 4423.511 C 1188.592 4411.1597 1221.8857 4411.906 1220.2771 4395.8438 C 1218.8586 4381.6885 1186.5557 4401.462 1174.3142 4392.8765 C 1152.4589 4377.548 1142.8525 4351.298 1127.1217 4330.5083 C 1145.747 4307.1 1178.295 4289.0273 1182.9961 4260.2837 C 1186.5837 4238.3496 1159.7504 4221.4814 1148.128 4202.0806 C 1251.8523 3971.7659 1325.5297 3727.7722 1459.2996 3511.1357 C 1484.8677 3469.7285 1564.2355 3492.129 1604.7275 3462.633 C 1714.7589 3382.4792 1769.659 3229.48 1902.4344 3188.3293 C 2041.3599 3145.2727 2193.51 3219.475 2339.0437 3235.048 C 2519.5273 3213.7578 2473.0154 3175.9644 2492.1257 3340.3232 C 2494.281 3358.8718 2492.1257 3302.169 2484.7615 3284.7737 C 2475.883 3263.5662 2463.021 3242.7212 2444.8555 3227.4053 C 2440.1672 3223.453 2428.5745 3245.2856 2433.3596 3241.4348 C 2448.9846 3228.86 2462.845 3214.5203 2477.5862 3201.0627 C 3119.8591 3350.4136 3076.4575 3230.0298 3461.305 3835.8003 C 3479.468 3922.4285 3497.631 4009.0566 3515.7966 4095.6848 C 3499.6177 4098.7837 3460.8352 4090.8948 3467.265 4104.981 C 3615.2373 4429.2036 3653.9253 4182.3657 3567.3618 4447.023 C 3601.318 4488.4463 3661.0828 4551.504 3664.6475 4605.7544 C 3668.8735 4670.027 3631.6 4733.0728 3637.223 4797.254 C 3642.7998 4860.9136 3692.289 4916.8745 3697.483 4980.562 C 3700.3657 5015.9 3670.1094 5046.903 3660.3806 5081.1777 C 3655.345 5098.916 3655.7358 5117.606 3653.412 5135.82 C 3680.2085 5141.1553 3732.3228 5126.491 3733.8064 5151.826 C 3738.709 5235.4033 3700.9888 5317.413 3668.6462 5395.576 C 3535.451 5717.4634 3468.0002 5702.685 3181.207 5980.2446 C 3100.7795 6058.0835 3114.3386 6097.6533 3103.5093 6038.958 C 3123.079 5596.2153 3214.9207 5951.766 3207.0076 5987.299 C 3196.482 6034.57 3108.228 6064.149 3124.144 6110.1094 C 3136.3804 6145.4365 3198.8567 6045.408 3233.5613 6063.9644 C 3268.3757 6082.579 3255.838 6139.061 3245.6086 6175.0527 C 3220.2168 6264.4146 3168.128 6345.373 3129.389 6430.533 C 2831.5288 6872.318 3039.0742 6473.9385 3053.397 6453.179 C 3080.7883 6413.4795 3004.1375 6542.4917 3011.5808 6589.0903 C 3012.753 6596.373 3020.5308 6576.237 3021.2688 6568.9062 C 3035.5403 6426.862 3044.7483 6284.42 3056.4866 6142.1772 C 2092.1003 5304.7524 2861.8005 5778.3403 2140.2542 5591.3047 C 2109.27 5583.273 2206.8518 5588.0986 2234.828 5573.3833 C 2276.0593 5551.6953 2295.3586 5497.6494 2340.9973 5485.7153 C 2426.7437 5463.295 2597.2175 5532.373 2669.8875 5556.2446 C 2705.8457 5566.336 2814.4229 5578.9 2777.7598 5586.5186 C 2687.892 5605.193 2591.3164 5572.374 2501.4946 5591.2363 C 2463.7463 5599.1636 2578.0894 5636.495 2613.0466 5621.108 C 2651.7449 5604.074 2652.1738 5550.515 2672.8904 5515.794 C 2683.352 5498.2646 2723.189 5451.641 2706.5352 5464.4214 C 2663.9377 5497.109 2631.082 5539.357 2593.3567 5576.824 C 2562.947 5550.7944 2498.0474 5536.8867 2502.1304 5498.735 C 2529.32 5244.567 2614.6758 5392.0044 2723.8633 5286.7856 C 2829.1387 5185.3354 2643.954 5231.159 2642.984 5222.0947 C 2639.4473 5188.917 2699.9702 5181.309 2728.467 5160.916 C 2723.6538 5182.7305 2706.8008 5247.594 2714.0322 5226.36 C 2745.1262 5135.0376 2760.0793 5038.6646 2800.154 4950.391 C 2831.179 4882.0547 2916.0596 4834.27 2925.4565 4760.657 C 2955.9504 4521.733 2716.029 4844.4956 2808.0034 4744.0566 C 2818.3655 4713.827 2835.6782 4684.926 2839.0947 4653.369 C 2905.8022 4544.0493 2785.921 4451.87 2794.0051 4350.104 C 2801.5125 4255.626 2839.7944 4165.3276 2868.4956 4074.395 C 2919.1187 3913.991 2981.8096 3757.0325 3034.5164 3597.2048 C 3200.9583 3474.9167 3427.7903 3305.075 3606.729 3183.2656 C 3624.3125 3171.2947 3640.762 3153.6548 3662.4592 3151.4365 C 3823.9397 3134.9258 3932.8386 3167.226 4091.4846 3165.49 C 4145.3354 3164.9001 4198.6294 3155.2837 4252.204 3150.1807 C 4541.8267 3415.411 4243.4434 3220.3127 4532.907 3226.8413 C 4616.8125 3228.7336 4692.6743 3294.7063 4776.184 3286.9365 C 4835.974 3281.3733 4863.2554 3192.437 4923.311 3190.5168 C 4993.489 3188.273 5053.588 3240.89 5112.5557 3276.1807 C 5219.946 3340.4514 5317.816 3417.421 5420.4463 3488.041 C 5482.501 3526.6914 5549.9414 3558.8083 5606.6113 3603.9922 C 5728.99 3701.5623 5417.959 3757.6533 5878.357 3719.4482 C 5940.269 3714.3108 6008.2964 3576.5828 6036.441 3627.8853 C 6723.7295 4880.823 6060.084 4351.168 6384.156 4604.8716 C 5738.0576 3457.7969 6406.284 4120.1055 6421.715 4241.081 C 6432.547 4326.0024 6358.7026 4404.699 6355.3677 4490.155 C 6352.9595 4551.783 6389.375 4609.418 6404.9946 4669.368 C 6416.7896 4714.6294 6454.3794 4761.854 6437.6 4805.7456 C 6383.2285 4947.975 6280.106 5069.937 6201.3613 5202.0327 C 6118.738 5292.9194 6036.119 5383.806 5953.4985 5474.6924 C 5849.4385 5550.343 5730.328 5611.0205 5641.316 5701.643 C 5567.936 5776.349 5516.542 5869.0776 5474.588 5962.276 C 5439.314 6040.63 5405.6616 6125.6616 5412.323 6210.3223 C 5414.504 6238.028 5485.167 6265.773 5496.441 6240.029 C 5582.7896 6042.8354 5612.048 5828.1504 5669.851 5622.211 C 5957.1807 5248.0464 5343.5605 6794.4272 5365.9136 6490.7944 C 5386.214 6215.05 5750.1074 5937.7007 5610.8145 5693.231 C 5411.2764 5343.02 4886.579 5270.8286 4539.1914 5039.8125 C 4502.677 5015.529 4628.704 5052.8853 4670.607 5067.9814 C 4746.26 5095.238 4816.769 5133.4243 4889.85 5166.146 C 5306.057 5045.6304 4904.724 5119.5776 5374.897 5179.3022 C 5466.478 5190.936 5561.386 5188.1025 5652.0967 5171.622 C 5666.9604 5168.9214 5659.721 5138.0938 5647.5337 5129.769 C 5631.4873 5118.81 5576.419 5142.8687 5587.746 5127.6772 C 5621.5107 5082.405 5680.2104 5058.5366 5726.439 5023.966 C 5802.0483 4931.976 5953.769 4736.553 6048.8154 4672.7456 C 6085.8716 4647.87 6137.3755 4650.153 6182.792 4644.847 C 6233.6143 4638.91 6301.504 4673.915 6336.344 4639.1562 C 6364.9893 4610.5806 6312.8135 4564.299 6301.05 4526.87 C 6360.919 4487.1987 6420.7935 4447.5273 6480.665 4407.8555 C 6556.575 4338.3574 6728.2876 4163.9395 6839.3213 4126.2476 C 6986.3926 4076.3228 7148.202 4073.306 7297.4233 4029.188 C 7341.9717 4016.017 7368.01 3965.9055 7413.6484 3956.4478 C 7796.9614 3877.0093 7383.609 4117.512 7761.8125 3846.183 C 7896.2104 3894.3438 8035.6978 3833.5686 8170.6807 3851.088 C 8203.217 3855.311 8225.974 3893.8806 8258.769 3892.0217 C 8278.227 3890.9194 8290.814 3862.165 8286.798 3844.5063 C 8282.332 3824.885 8259.371 3810.1304 8238.744 3804.007 C 8223.696 3799.5405 8208.508 3812.5222 8193.392 3816.7795 C 8480.067 3947.0605 8756.858 4097.9233 9053.419 4207.6226 C 9091.233 4221.6104 9020.032 4136.195 8989.489 4111.261 C 8978.142 4101.9956 8980.624 4140.4053 8986.768 4153.207 C 9018.446 4219.232 9070.055 4276.13 9100.511 4342.6465 C 9266.446 4705.069 9115.431 4523.7905 9252.6045 4674.8267 C 9293.692 4645.9023 9340.156 4553.551 9375.864 4588.053 C 9425.892 4636.387 9347.13 4725.4785 9370.57 4788.8013 C 9387.712 4835.115 9445.824 4857.8687 9487.074 4888.5073 C 9497.862 4896.5186 9455.707 4846.3696 9462.844 4857.334 C 9521.802 4947.9106 9495.135 4918.123 9595.669 4972.4756 C 9561.388 4893.159 9732.523 5095.15 9695.569 5067.2544 C 9135.444 4644.432 9815.67 4969.485 8819.59 4910.4355 C 8778.796 4908.017 8846.823 4819.548 8887.513 4815.9253 C 8974.952 4808.1406 9056.675 4859.841 9141.254 4881.7983 C 9410.096 4731.777 9234.214 4769.4106 9524.062 4847.142 C 9591.815 4865.313 9663.8955 4867.9214 9731.061 4887.883 C 9802.512 4909.1187 9863.393 4961.9424 9937.911 4970.1396 C 10001.325 4977.115 10061.003 4933.548 10124.814 4931.196 C 10239.719 4926.9614 10354.387 4944.1055 10469.171 4950.56 C 10913.832 4769.521 10389.8545 4803.2705 10429.643 4743.7256 C 10475.524 4675.0684 10610.127 4705.7056 10669.199 4646.3115 C 10693.642 4621.7344 10609.531 4595.8213 10609.971 4562.4175 C 10610.744 4503.861 10912.616 4367.6436 10500.3545 4586.19 C 10536.736 4544.402 10639.075 4414.6685 10609.493 4460.825 C 10556.439 4543.61 10363.581 4771.1245 10429.53 4696.6997 C 10847.484 4225.01 10699.029 4094.9275 11447.872 4179.45 C 11901.789 4230.684 11650.451 4439.475 11810.017 4286.6035 C 12500.801 4487.7856 11396.644 4141.2764 10863.367 4420.539 C 9262.515 5258.8564 10734.54 5232.4917 10697.438 4969.2866 C 10690.196 4917.9263 10614.016 4890.6904 10605.012 4839.57 C 10593.973 4776.89 10629.385 4714.575 10641.57 4652.078 C 10624.025 4650.866 10583.964 4664.063 10588.9375 4648.444 C 10600.434 4612.367 10666.321 4601.378 10669.666 4563.893 C 10672.588 4531.157 10613.987 4518.139 10603.359 4486.8003 C 10581.405 4422.0674 10606.327 4346.3145 10575.06 4284.9487 C 10565.3 4265.794 10528.254 4311.6367 10508.589 4300.807 C 10467.55 4278.2065 10448.01 4232.467 10417.718 4198.2964 C 10413.732 4188.996 10403.886 4180.2495 10405.76 4170.3955 C 10408.934 4153.6953 10432.851 4142.392 10431.556 4125.478 C 10410.477 3850.0276 10363.178 3964.1106 10265.221 3679.17 C 10259.044 3661.2004 10282.299 3606.9595 10285.013 3625.6482 C 10298.705 3719.893 10294.238 3815.6428 10298.848 3910.6401 C 10168.962 3890.997 10296.001 3817.0352 10268.804 3780.5193 C 10243.337 3746.3289 10132.641 3672.5864 10168.949 3696.9778 C 10227.81 3736.5144 10282.691 3781.0205 10336.683 3826.1174 C 10382.957 3864.7676 10411.049 3927.8513 10469.465 3947.9812 C 10494.417 3956.581 10474.22 3898.8835 10476.597 3874.3347 C 10424.541 3838.8147 10329.272 3771.4023 10284.515 3769.7207 C 10230.49 3767.6912 10187.331 3813.6357 10139.423 3836.833 C 10114.854 3848.7302 10090.963 3861.8105 10067.151 3874.9685 C 10057.315 3880.4045 10049.422 3895.887 10038.534 3892.5876 C 9984.472 3876.2046 9937.367 3844.4036 9886.782 3820.3115 C 9582.968 4072.7842 9912.611 3867.4368 9603.36 3883.6555 C 9558.737 3885.9958 9531.926 3936.5579 9489.236 3948.8054 C 9189.862 4034.6914 9664.947 3825.7922 9315.162 3899.643 C 9271.329 3908.8977 9246.895 3953.8167 9212.762 3980.9036 C 9116.166 3928.9062 9002.301 3924.3408 8900.258 3887.7344 C 8826.875 3861.411 8763.944 3810.528 8687.623 3792.7612 C 8609.463 3774.567 8525.289 3795.984 8446.121 3782.0178 C 7954.011 3695.206 8466.968 3695.527 7978.0703 3720.8167 C 7945.705 3830.4211 7812.1978 3833.9253 7743.67 3904.251 C 7724.595 3923.8281 7717.0034 3950.844 7703.6694 3974.1404 C 7411.1562 3531.1545 7038.5474 3125.6897 6826.13 2645.183 C 6788.706 2560.5256 6947.651 2497.9043 7026.937 2443.307 C 7138.941 2366.1804 7270.9336 2317.6902 7392.9316 2254.882 C 6931.957 2327.9714 7816.4624 2069.6548 7697.7656 2081.091 C 7609.1694 2089.6274 7504.683 2085.5967 7438.4097 2140.6895 C 7406.0034 2167.6301 7503.396 2210.2515 7494.842 2249.7852 C 7484.3774 2298.158 7425.305 2324.5671 7390.539 2361.9578 C 7381.073 2428.4014 7371.6104 2494.8452 7362.1494 2561.2888 C 7364.519 2607.152 7354.2334 2655.1213 7369.2637 2698.879 C 7377.067 2721.6016 7406.256 2732.1382 7426.066 2747.3804 C 7511.483 2813.1067 7636.7344 2849.0393 7684.8423 2941.71 C 7712.698 2995.3699 7450.1787 2852.5625 7500.1353 2890.0566 C 7621.084 2980.8274 7756.1816 3062.6426 7904.489 3106.5522 C 8014.2227 3139.0417 7714.5522 2985.7993 7619.588 2925.4229 C 7601.8154 2932.104 7585.4272 2946.3708 7566.268 2945.4663 C 7558.1455 2945.0837 7573.0913 2926.3809 7565.893 2922.8872 C 7499.1626 2890.522 7417.1875 2885.3152 7356.6597 2843.7996 C 7341.678 2833.5244 7403.932 2815.5186 7391.0986 2802.999 C 7288.8257 2703.241 7248.8945 2701.6528 7146.785 2681.8848 C 6840.154 2591.9329 6997.99 2625.416 6691.4307 2584.0134 C 6618.2476 2574.1296 6545.7256 2549.4763 6471.9346 2554.041 C 6449.9004 2555.4028 6536.188 2579.0889 6521.6997 2594.5127 C 6501.4937 2616.0212 6460.117 2601.951 6429.46 2599.2515 C 6374.1714 2594.3828 6320.1343 2581.0505 6265.474 2571.95 C 6223.633 2189.5986 6093.1133 2554.4866 6021.692 2513.6929 C 5986.1396 2493.387 5984.212 2440.335 5949.441 2418.907 C 5915.4565 2397.968 5869.9224 2401.5193 5829.6465 2395.354 C 5793.6777 2389.8484 5746.811 2407.7397 5720.972 2383.9343 C 5703.7285 2368.0461 5765.551 2365.8718 5787.8403 2356.8408 C 5697.927 2285.3198 5608.0107 2213.7986 5518.0967 2142.2773 C 5523.089 2170.0273 5563.138 2229.665 5533.0757 2225.5273 C 5489.355 2219.51 5480.701 2158.5215 5446.6426 2132.4434 C 5396.977 2094.414 5339.572 2065.8984 5284.3706 2035.0953 C 5053.338 1906.181 5139.0996 1948.9839 4835.2593 1896.6561 C 4774.8 1890.5837 4714.282 1884.9933 4653.8843 1878.4391 C 4596.535 1872.2161 4532.3228 1832.0764 4482.024 1858.3264 C 4430.0474 1885.4539 4406.642 1952.8765 4405.4443 2008.0984 C 4404.6914 2043.6301 4438.584 2092.7085 4476.963 2091.673 C 4616.4805 2087.9092 4763.1025 2062.101 4882.527 1995.2284 C 4980.387 1940.4331 4657.661 2034.0409 4545.228 2053.4475 C 4407.1606 1505.8035 4160.4033 972.2143 4131.0254 410.51425 C 4125.727 309.19955 4348.7236 360.66367 4457.38 373.81863 C 4555.4165 385.6879 4631.526 471.00848 4729.5493 482.97607 C 4840.7847 496.55685 5206.175 439.68985 5334.253 392.3867 C 5404.362 366.49265 5464.703 322.04715 5529.9272 286.8769 C 5573.7964 276.0405 5625.4663 279.89404 5661.537 254.36803 C 5708.3066 221.27217 5709.083 140.83229 5764.011 121.22527 C 5830.175 97.60544 5904.867 136.81723 5975.5376 142.27788 C 6030.959 146.56041 6090.284 131.85356 6142.148 150.44237 C 6379.0283 235.34799 6140.4116 273.5965 6350.1914 216.05603 C 6521.12 64.8441 6374.3604 148.46915 6573.809 134.40706 C 6616.848 131.37286 6658.0664 96.859505 6699.844 106.9024 C 6744.7983 117.70847 6760.569 198.42319 6806.172 190.26125 C 6986.1577 158.047 6792.1914 3.5484009 6913.291 115.63471 C 6998.315 162.7368 6840.871 84.96181 6949.4717 3.1494172 C 6977.841 -18.220146 6952.689 75.18352 6975.17 101.88542 C 6987.759 116.831665 7016.1763 103.41464 7036.3975 106.381805 C 7130.987 120.25782 7123.5103 124.08838 7215.701 161.37708 C 7246.042 149.39543 7276.38 137.41348 7306.7207 125.43216 C 7334.697 124.58089 7363.9243 130.56947 7390.6514 122.87292 C 7413.457 116.30533 7425.655 79.99271 7449.05 84.445366 C 7482.524 90.81666 7491.5605 141.01358 7524.789 148.4034 C 7540.1816 151.827 7624.7456 94.65743 7639.906 84.90595 C 7820.0244 337.64008 8246.839 292.40872 8470.706 496.30533 C 8508.465 530.6945 8473.951 604.33954 8512.146 638.3087 C 8535.93 659.459 8584.525 598.667 8608.917 619.21497 C 8651.213 654.84735 8708.092 929.9418 8715.393 960.1442 C 8601.453 959.87225 8789.183 899.1224 8813.758 922.7649 C 8908.824 1014.2308 8689.467 1115.239 8858.919 1168.6837 C 8889.02 1178.1776 8921.068 1181.1932 8952.142 1187.4481 C 8979.048 1190.1053 9011.212 1180.395 9032.86 1195.4198 C 9060.265 1214.4369 9068.658 1249.6317 9083.139 1278.3605 C 9097.04 1305.9379 9147.339 1377.1434 9117.765 1363.8457 C 9048.258 1332.5903 8870.821 1216.4242 8948.085 1217.6313 C 9041.045 1219.083 9818.216 1661.431 8914.425 1163.1127 C 8998.519 1265.5719 9154.129 1289.2183 9247.418 1380.6344 C 9316.345 1448.1794 9351.884 1541.8755 9424.275 1606.2407 C 9444.326 1624.0674 9418.017 1555.1013 9414.887 1529.5315 C 9485.726 1603.2427 9593.139 1657.2488 9627.411 1750.6661 C 9643.314 1794.0076 9566.191 1822.5654 9535.582 1858.5151 C 9562.037 1847.5718 9587.15 1818.1005 9614.942 1825.6852 C 9633.711 1830.807 9633.297 1884.6083 9614.378 1880.017 C 9577.933 1871.1769 9501.9375 1788.3711 9534.356 1806.1362 C 9587.375 1835.1912 9627.756 1880.7189 9677.37 1914.5367 C 9871.097 2046.5833 9924.73 1981.892 9855.916 2051.5652 C 9909.317 2061.8801 9965.88 2102.1794 10016.125 2082.5107 C 10044.869 2071.2585 9998.667 2020.603 9971.554 2006.2979 C 9885.933 1961.1241 9792.309 1909.3596 9693.8125 1912.4607 C 9541.19 1917.2659 9103.439 2056.0593 9253.304 2028.9122 C 10125.351 1870.9456 9687.96 1788.6047 10213.236 1944.622 C 10366.72 2093.9722 10535.439 2231.0745 10673.686 2392.6726 C 10692.313 2414.4468 10692.72 2491.0884 10667.664 2475.8076 C 10580.189 2422.462 10505.078 2346.2432 10456.605 2260.2866 C 10426.102 2206.1912 10566.181 2330.0076 10610.783 2374.9436 C 10626.859 2391.1394 10565.907 2338.8518 10545.059 2349.4038 C 10523.034 2360.5505 10533.274 2394.572 10527.386 2417.156 C 10838.314 2525.2249 10834.303 2380.3508 11168.267 2686.9546 C 11202.841 2718.6953 10994.072 2640.356 11022.585 2676.894 C 11084.862 2756.7 11199.637 2786.0295 11288.164 2840.5972 C 11382.227 3004.5386 11476.293 3168.48 11570.355 3332.4214 C 11514.536 3487.1885 11394.208 3959.6882 11402.897 3796.723 C 11414.207 3584.637 11568.374 3392.9014 11578.442 3180.762 C 11580.582 3135.6719 11481.308 3166.4001 11432.666 3169.523 C 11418.428 3170.4365 11390.533 3180.9302 11397.676 3192.368 C 11434.727 3251.6982 11493.896 3296.5715 11543.682 3347.2944 C 11550.62 3354.363 11532.163 3331.4468 11526.405 3323.523 C 11773.499 3557.9006 11947.663 3388.0574 11921.722 3929.5454 C 11830.204 5839.73 11849.471 4246.083 11671.356 4614.6323 C 11651.8125 4655.0728 11643.564 4699.4204 11629.668 4741.8145 C 11238.297 4909.17 11363.962 4892.289 10816.457 4898.512 C 10761.96 4899.133 10709.057 4858.339 10655.951 4869.6816 C 10569.865 4888.0693 10505.255 4958.757 10420.879 4983.007 C 10351.988 5002.8066 10276.193 4987.4585 10205.188 4999.236 C 10133.264 5011.1655 10064.435 5035.6147 9994.06 5053.8037 C 9944.19 5057.7026 9893.789 5073.265 9844.451 5065.5005 C 9776.548 5054.8145 9778.07 4999.7734 9711.685 4998.1196 C 9444.213 4991.457 9690.554 5056.608 9349.231 5009.397 C 9261.378 4997.2456 9177.327 4967.897 9091.377 4947.1465 C 8852.538 4902.503 8738.098 5077.31 8485.667 5021.165 C 8372.417 4995.976 8279.636 4920.5444 8176.2036 4870.967 C 8165.132 4865.66 8196.537 4885.272 8208.56 4888.337 C 8242.278 4896.933 8277.398 4899.8076 8311.82 4905.543 C 7736.3057 4889.752 8254.88 4961.884 7789.1704 4726.2656 C 7746.6216 4704.7397 7688.4146 4731.585 7644.4487 4712.6523 C 7546.7134 4670.5625 7482.2505 4542.984 7374.577 4547.7236 C 7269.672 4552.341 7603.6 4795.2886 7608.9473 4799.4087 C 7457.362 4535.2563 7627.1562 4778.1733 7440.0386 4622.0713 C 7284.7686 4492.5396 7376.1045 4456.2954 7121.2603 4458.0737 C 7085.8076 4458.3213 7054.027 4517.018 7024.4727 4498.892 C 6943.726 4449.37 6904.18 4358.3325 6844.035 4288.0527 C 6835.0747 4320.1963 6852.3364 4378.0522 6817.152 4384.4834 C 6777.1616 4391.793 6755.1274 4335.4683 6725.2925 4309.7554 C 6650.1177 4244.9653 6427.575 4029.5273 6358.6133 4023.4958 C 5633.6426 3960.0908 6480.328 4431.324 5825.007 3987.5515 C 5743.545 4001.3665 5662.078 4015.1814 5580.6113 4028.9966 C 5592.3833 4033.9177 5620.0605 4032.4329 5615.929 4043.7607 C 5607.0605 4068.066 5543.729 4073.8633 5555.83 4096.9424 C 5569.5806 4123.168 5619.7104 4098.6343 5649.5635 4107.917 C 5725.7827 4131.6177 5791.385 4200.0405 5871.618 4195.1357 C 5908.396 4192.8877 5880.4917 4127.398 5884.927 4093.5293 C 5727.8843 3957.8376 5683.6885 4178.5693 5576.2554 4179.402 C 5454.3003 4180.3457 5334.2886 4144.564 5218.0664 4110.3496 C 5180.5327 4099.3003 5118.217 4082.0867 5122.635 4045.861 C 5147.028 3845.9165 5334.327 4201.912 5185.1797 3959.018 C 5122.0728 3955.7551 5058.5317 3956.806 4995.8613 3949.2297 C 4902.5845 3937.9536 4811.353 3914.6526 4718.197 3902.5647 C 4620.5737 3889.8972 4522.0576 3884.0967 4423.97 3875.0212 C 4278.5435 3861.5657 4133.6353 3841.443 3987.6494 3834.9712 C 3544.531 3815.3264 3864.1826 3901.2793 3483.007 3760.6492 C 2695.0496 3695.5488 3220.541 3813.2842 3352.1304 2206.5117 C 3352.6333 2200.5286 3371.685 2210.253 3368.8787 2215.662 C 3359.3694 2233.9873 3302.2988 2262.4893 3324.1465 2260.4424 C 3374.3354 2255.7412 3414.6526 2216.7507 3463.93 2206.7588 C 3561.4045 2186.993 3661.9177 2183.5044 3760.9116 2171.8772 C 4124.68 2085.1921 4041.9724 2094.6045 4462.5815 2046.2881 C 4583.783 2032.3652 4716.9634 2061.6099 4827.2 2012.947 C 4914.8696 1974.2457 4953.0747 1875.851 5011.45 1803.9948 C 5047.3906 1759.7534 5198.6777 1533.6797 5222.9614 1497.796 C 4961.953 918.9101 5575.5273 1382.5476 5630.8413 1238.7749 C 5645.9404 1199.5267 5581.314 1150.0873 5536.3086 1149.5267 C 5488.9106 1148.9369 5434.5337 1279.8776 5429.35 1236.2657 C 5421.133 1167.1522 5500.9937 980.86395 5524.123 1047.0167 C 5550.7256 1123.1022 5469.9277 1198.8887 5442.83 1274.8246 C 5496.497 1152.8176 5486.666 983.5796 5603.8354 908.80365 C 5739.605 822.1562 5932.5166 881.21155 6095.557 858.26135 C 6103.7793 857.1024 6102.168 831.9211 6107.3823 837.9221 C 6113.8096 845.3228 6095.0845 872.7735 6102.288 866.0134 C 6294.13 685.9652 6025.7954 782.7542 6489.477 735.858 C 6331.5483 678.4946 6900.8374 694.26025 6820.0273 764.23047 C 6768.3037 809.01434 6679.5083 781.75195 6608.802 785.50464 C 6572.8613 787.4124 6680.8975 779.1148 6715.4536 769.7808 C 6778.9873 752.61945 6839.689 727.50037 6901.808 706.3603 C 6989.5537 685.5311 7077.302 664.70166 7165.048 643.87244 C 7304.078 633.77594 7401.7056 748.8645 7529.3906 769.21045 C 7905.9697 829.2166 7406.315 690.94806 7754.65 725.46716 C 8160.127 810.8905 7985.8843 791.4626 8273.083 810.48676 C 8349.676 861.6361 8426.2705 912.7852 8502.862 963.93427 C 8534.097 950.2386 8563.066 914.9917 8596.567 922.8472 C 8689.441 944.6228 8763.5 1010.6495 8851.514 1045.6821 C 8882.35 1057.9558 8939.938 1093.2024 8950.318 1063.6565 C 8963.679 1025.6178 8839.091 951.82495 8880.77 962.3907 C 8996.611 991.7581 9090.235 1071.248 9194.964 1125.6768 C 9254.295 1118.5056 9314.506 1116.0128 9372.955 1104.1624 C 9420.872 1094.4463 9273.203 1133.6798 9226.696 1119.2439 C 9196.202 1109.7794 9285.31 1079.4681 9316.5205 1086.6456 C 10371.012 1329.1332 9431.87 1091.7565 9770.18 1332.9941 C 9785.297 1343.7721 9773.132 1297.778 9774.607 1280.1703 C 9789.099 1251.7908 9789.364 1178.3286 9818.076 1195.033 C 9862.057 1220.6215 9824.002 1302.8845 9864.802 1332.6469 C 9902.757 1360.3347 9969.574 1310.0137 10009.764 1334.8601 C 10096.049 1388.2084 10144.755 1480.9031 10216.633 1550.1733 C 10230.439 1563.4784 10165.065 1500.0367 10184.66 1503.4073 C 10242.595 1513.3733 10291.57 1549.3087 10345.025 1572.2595 C 10458.674 1783.0834 10385.312 1602.5653 10661.234 1758.5823 C 10722.141 1793.0212 10742.244 1877.8025 10808.441 1902.503 C 11106.819 2013.8398 11064.112 1948.7677 11026.931 1870.0858 C 11119.74 2298.7878 10979.217 2839.9163 11305.364 3156.1926 C 11553.549 3396.8682 11426.32 2477.1616 11324.043 2158.2024 C 11273.596 2000.889 11015.238 1988.7115 10892.898 1869.9487 C 10857.374 1835.4603 11004.189 1860.6217 11046.062 1888.3478 C 11094.453 1920.3903 11267.907 2178.5208 11157.021 2015.6208 C 11267.876 2066.1082 11384.407 2149.553 11508.086 2181.3462 C 11513.91 2182.844 11518.581 2166.1536 11522.11 2170.6975 C 11723.79 2430.295 11588.049 2444.725 11736.401 2415.718 C 11783.115 2478.3438 11854.082 2530.3877 11876.551 2603.595 C 11895.502 2665.354 11809.237 2481.9316 11747.657 2452.3867 C 11518.962 2342.665 11237.924 2331.7087 11026.354 2195.697 C 10926.777 2131.682 11284.813 2164.3716 11388.971 2221.7988 C 12200.809 2669.3958 11918.448 3029.0034 12116.949 2764.9326 C 12265.991 2982.1428 12262.261 2919.5405 12263.206 3226.1226 C 12263.415 3290.2952 12254.123 3478.6929 12235.378 3416.9102 C 12197.145 3290.8926 12226.696 3154.3596 12202.315 3025.4272 C 12199.994 3013.1396 12163.51 3021.7544 12163.02 3034.2205 C 12160.701 3092.6758 12184.418 3149.521 12195.119 3207.171 C 12205.017 3140.9949 12236.167 3074.618 12224.813 3008.6426 C 12220.958 2986.2346 12164.615 3029.9988 12168.483 3052.405 C 12183.841 3141.3623 12262.93 3214.4602 12275.759 3303.7598 C 12281.872 3346.2988 12217.373 3379.6226 12221.638 3422.3542 C 12239.856 3604.9207 12338.138 3662.8247 12460.387 3782.172 C 13061.4795 3627.8445 12840.704 3709.1304 11186.826 3406.5269 C 11149.994 3399.7878 11058.834 3476.0317 11095.094 3467.022 C 11405.333 3389.9336 11694.146 3217.875 12014.843 3200.7817 C 12170.708 3192.4739 12636.417 3789.966 12640.086 3794.176 C 12691.729 3982.7354 12778.3 4142.9785 12730.615 4334.6426 C 12721.856 4369.8545 12676.78 4393.9653 12675.046 4430.0635 C 12673.958 4452.808 12725.038 4458.7974 12723.565 4481.5234 C 12722.268 4501.3213 12657.5625 4497.4727 12669.612 4513.8726 C 12693.22 4545.996 12745.641 4546.8184 12783.651 4563.2915 C 12512.971 4733.3457 12745.356 4536.6787 12742.606 4713.7505 C 12741.373 4793.277 12604.664 4821.026 12623.925 4911.752 C 12664.781 5104.1665 12776.224 4898.0776 12654.414 5068.0425 C 12664.658 5090.3335 12674.898 5112.625 12685.141 5134.916 C 12663.221 5163.604 12613.801 5186.2246 12619.383 5220.9795 C 12629.962 5286.8535 12783.83 5284.5464 12737.839 5356.497 C 12718.836 5386.2275 12642.186 5369.8564 12638.46 5404.2285 C 12635.209 5434.2144 12698.812 5426.862 12728.986 5438.1787 C 12685.523 5613.764 12642.061 5789.35 12598.597 5964.935 C 12612.243 5976.8853 12653.188 5988.8403 12639.537 6000.7847 C 12596.376 6038.546 12339.456 6126.535 12289.527 6155.082 C 12282.405 6159.153 12298.411 6168.2114 12302.854 6174.776 C 12240.975 6206.4946 12179.099 6238.214 12117.225 6269.9326 C 12038.403 6468.1973 12084.962 6462.1055 11834.469 6552.528 C 11725.409 6591.8965 11599.006 6587.231 11495.701 6638.195 C 11410.318 6680.318 11720.854 6651.423 11779.043 6579.871 C 11819.068 6530.653 11650.111 6499.6455 11588.83 6523.6787 C 11504.741 6556.657 11474.661 6655.6475 11417.575 6721.6323 C 11324.924 6743.7803 11052.902 6864.9233 10925.406 6758.13 C 10889.627 6728.1587 10905.035 6669.287 10880.854 6630.633 C 10867.401 6609.1274 10840.957 6573.5884 10817.131 6585.038 C 10670.662 6655.418 10851.401 6804.772 10667.613 6585.7075 C 10577.998 6580.5737 10484.045 6596.317 10398.771 6570.306 C 10287.891 6536.486 10204.021 6446.6294 10093.912 6410.7183 C 10057.238 6398.758 10017.708 6442.2603 9979.937 6433.709 C 9869.462 6408.6973 9775.7 6335.268 9664.43 6313.4824 C 9642.804 6309.248 9669.569 6393.829 9675.208 6374.046 C 9683.276 6345.7246 9673.2 6315.4956 9672.199 6286.22 C 9495.332 6396.9014 9553.184 6076.85 9448.933 6109.1 C 9405.367 6122.578 9387.174 6196.792 9341.92 6189.476 C 9268.487 6177.6045 9223.826 6105.2407 9164.751 6063.1577 C 9127.838 6036.8623 9090.889 6010.6123 9053.958 5984.3394 C 8925.956 5894.9736 8923.52 5850.6826 8748.996 5903.329 C 8713.609 5914.003 8699.777 5973.758 8662.9 5969.125 C 8564.77 5956.797 8485.529 5885.6016 8390.976 5858.351 C 8129.2295 5819.944 8235.644 5846.21 8067.254 5797.1816 C 8034.094 5791.1016 8000.9316 5785.022 7967.7695 5778.942 C 7991.43 5770.389 8060.602 5765.257 8038.744 5753.2847 C 7977.8813 5719.9478 7903.7383 5703.1216 7833.0522 5705.1514 C 7812.0703 5705.754 7874.6895 5770.836 7858.5107 5758.46 C 7776.661 5695.8486 7591.9536 5527.9614 7476.707 5423.6606 C 7505.541 5457.0186 7534.3774 5490.3765 7563.209 5523.7344 C 7549.9795 5531.6475 7509.167 5553.4575 7523.528 5547.473 C 7556.644 5533.6733 7656.0415 5501.4316 7619.7485 5500.173 C 7502.4204 5496.1025 7386.6836 5550.6187 7269.9863 5538.6772 C 7209.7954 5532.5186 7177.0723 5449.857 7116.529 5448.6797 C 7083.2974 5448.035 7093.0137 5506.2314 7081.255 5535.007 C 7200.097 5538.024 7356.6724 5624.512 7437.784 5544.0576 C 7512.1416 5470.3003 7218.7505 5530.141 7113.8887 5502.638 C 7097.7656 5498.409 7108.0513 5472.0864 7105.13 5456.8105 C 7123.694 5462.082 7179.5415 5477.427 7160.8267 5472.6245 C 6697.477 5353.7153 6822.0366 5478.057 6664.3506 5232.511 C 6547.1045 5515.8423 6740.509 5151.897 6735.5166 5310.7114 C 6734.8887 5331.1196 6717.4585 5349.0986 6701.6343 5363.324 C 6659.461 5401.2427 6621.8247 5473.6514 6563.7505 5465.1426 C 6330.647 5430.9873 6119.07 5318.638 5896.732 5245.386 C 5639.0073 4709.437 5295.384 4577.4 5580.8696 4321.6597 C 5593.514 4310.3315 5633.4023 4326.671 5632.2456 4310.417 C 5588.438 3693.277 5507.6763 4484.1826 5596.66 3864.3162 C 5496.622 3720.9878 5388.3154 3587.5159 5279.4395 3450.3103 C 5254.949 3419.4485 5216.381 3395.6282 5203.999 3359.0906 C 5196.7344 3337.6501 5242.8276 3386.072 5262.2417 3399.563 C 5232.0107 3358.648 5201.7773 3317.7332 5171.544 3276.818 C 4782.4375 2445.0657 5392.6387 3672.7083 4857.2446 2855.5645 C 4820.7603 2799.8784 4837.652 2725.5586 4813.238 2664.4797 C 4806.024 2646.4434 4775.7573 2643.894 4765.865 2626.9814 C 4755.5747 2609.3845 4776.743 2574.7483 4756.563 2567.5725 C 4725.41 2556.4954 4691.6353 2581.8862 4659.1724 2589.0432 C 4522.5195 2626.009 4594.3647 2342.4854 4487.557 2338.2563 C 4445.9326 2336.6082 4397.7456 2402.7231 4419.7695 2435.46 C 4458.302 2492.7388 4554.3413 2489.3994 4614.696 2527.2402 C 4847.3984 2673.1316 4238.032 2527.6719 4925.939 2627.4465 C 4612.2163 2509.8186 4291.178 2407.6846 3984.7664 2274.5618 C 3919.831 2246.35 4131.9653 2281.3818 4196.4307 2310.5059 C 4358.9043 2383.9119 4496.783 2497.7778 4655.6514 2577.6643 C 4676.6206 2588.208 4703.6494 2574.0874 4727.239 2577.4216 C 4731.1455 2577.9746 4733.2827 2589.8425 4729.7793 2588.1423 C 4704.055 2575.6418 4681.424 2558.32 4657.242 2543.409 C 4526.033 2635.9258 4646.6655 2580.188 4490.948 2568.0369 C 4461.757 2565.759 4433.5176 2581.9148 4404.2344 2581.242 C 4370.206 2580.4597 4337.3325 2569.572 4303.8843 2563.737 C 4270.2163 2548.6577 4240.205 2520.7412 4202.8833 2518.4988 C 4176.434 2516.9092 4156.239 2541.809 4132.915 2553.4644 C 4046.681 2303.8618 3582.4631 2560.691 3439.2888 2383.3374 C 3289.4138 2197.676 3188.6377 1974.6237 3132.0625 1748.8503 C 3106.152 1645.4452 3206.083 1543.172 3202.1787 1437.0835 C 3193.558 1202.9197 3100.3582 1392.5802 3095.0188 1401.7236 C 3363.6975 1476.1462 3113.2764 1455.3168 3102.6257 1444.6719 C 3064.8723 1406.9325 3231.5312 1425.5742 3209.183 1363.5865 C 3071.5547 981.8368 3113.1257 1474.5398 3100.634 1222.6748 C 3055.843 900.9916 3383.5254 794.33203 3477.1238 533.4057 C 3482.5706 518.221 3444.909 521.79816 3428.799 515.994 C 3556.2566 413.22098 3650.0925 255.11652 3811.172 207.6745 C 4053.6545 136.25739 4319.665 188.37645 4573.9116 178.72775 C 4704.5635 351.18445 4985.239 356.81714 5122.0244 515.46356 C 5235.9204 647.5648 5286.342 826.8026 5298.6035 995.43256 C 5304.737 1079.789 5209.844 1143.5197 5173.329 1221.0176 C 5161.6494 1245.8031 5162.9927 1274.3394 5154.9463 1300.333 C 5125.032 1396.9537 5091.3286 1492.5339 5059.5225 1588.6344 C 5065.9087 1641.9827 5108.9937 1702.9229 5078.681 1748.6796 C 4991.972 1879.56 4843.4507 1965.4863 4733.63 2080.5454 C 4082.8435 2762.3918 4937.7515 1937.1387 4410.283 2417.1687 C 4380.5938 2444.1882 4363.6387 2484.6265 4327.4736 2503.7266 C 4289.7305 2523.6606 4242.3857 2520.1177 4199.8447 2528.3135 C 4207.0684 2619.0566 4034.963 2737.409 4102.3726 2816.3274 C 4143.5044 2864.4797 4326.6157 2685.996 4267.071 2713.0198 C 4010.1455 2829.621 3755.3833 2951.1448 3508.8945 3085.6682 C 3469.701 3107.059 3622.0679 3092.8025 3641.2012 3054.5923 C 3656.0525 3024.9385 3577.614 3026.1536 3545.818 3011.9343 C 3689.8938 2943.824 3838.137 2882.793 3978.043 2807.6038 C 3986.6484 2802.979 3987.33 2780.8372 3977.4148 2779.978 C 3935.7622 2776.367 3886.1938 2772.9395 3853.2334 2796.7834 C 3540.6191 3022.929 4084.0667 2770.916 3885.392 3001.0886 C 3829.2585 3066.121 3720.7095 3068.0183 3638.3694 3101.4832 C 3670.5461 3120.1167 3698.3127 3166.7278 3734.9019 3157.384 C 3774.4785 3147.2766 3802.097 3022.3997 3799.5256 3060.3281 C 3793.9514 3142.5093 3790.877 3241.906 3725.3875 3297.6335 C 3691.2166 3326.7073 3663.5417 3193.4258 3621.5674 3211.7546 C 3522.6628 3254.9407 3419.7954 3338.295 3403.1516 3438.3372 C 3392.3096 3503.5137 3532.7517 3383.5227 3597.5518 3356.1155 C 3604.173 3191.9895 3593.4766 3330.5554 3665.8042 3033.0833 C 3680.1038 2974.2712 3640.3662 3151.731 3618.876 3208.6377 C 3593.581 3275.6228 3574.6035 3348.5198 3525.9749 3403.3733 C 3174.5347 3799.7822 3347.751 3462.4482 3271.6594 3617.2852 C 3284.391 3593.996 3299.1096 3571.55 3309.8496 3547.4182 C 3315.8528 3533.9312 3292.759 3572.0217 3285.9514 3585.1777 C 3269.3435 3617.271 3256.3027 3650.876 3239.7024 3682.9731 C 3216.6853 3727.481 3203.024 3778.3948 3167.155 3814.8972 C 3150.3147 3832.033 3174.1694 3769.0266 3177.678 3746.0913 C 3152.4265 3802.3713 3127.1724 3858.6519 3101.921 3914.932 C 3191.048 3959.2366 3193.6833 3751.78 3143.262 3769.8032 C 3091.6458 3788.2527 3067.9084 3855.804 3068.5723 3907.015 C 3068.9067 3932.3752 3124.269 3950.23 3145.3967 3934.0813 C 3325.0352 3796.7817 3260.5032 3756.7957 3201.6936 3605.163 C 3181.608 3615.238 3146.0376 3614.6758 3141.4387 3635.388 C 3134.9426 3664.6248 3170.7556 3689.4866 3176.4346 3718.8684 C 3181.4395 3744.7532 3180.3286 3884.878 3172.4382 3918.5276 C 3167.727 3938.6245 3139.0999 3954.9285 3145.006 3974.7534 C 3153.3306 4002.7056 3187.218 4017.6028 3208.3252 4039.0276 C 3192.3147 4059.619 3169.6958 4076.9714 3160.2964 4100.8022 C 3101.2876 4250.412 3196.4182 4091.8953 3201.7346 4221.1255 C 3202.927 4249.789 3168.2224 4270.9834 3162.6328 4299.1978 C 3022.673 5005.8906 3261.739 4109.677 3066.6443 4798.176 C 3024.8003 4858.727 2983.7349 4919.7476 2941.1094 4979.83 C 2935.9207 4987.1426 2945.0725 4958.625 2954.2625 4956.5786 C 2977.7368 4951.35 3040.4429 4942.5166 3026.5571 4960.8 C 2983.7478 5017.1577 2872.4204 5023.9854 2852.613 5090.3955 C 2841.0457 5129.1836 2944.4673 5146.4917 2978.605 5121.5776 C 3009.9644 5098.6914 2966.195 5048.5474 2959.99 5012.0317 C 3036.3547 5549.373 3007.1123 5045.8594 2954.8064 5259.7964 C 2952.6384 5268.66 2970.444 5248.802 2978.263 5243.304 C 2947.8022 5320.9365 2929.744 5403.759 2886.8809 5476.2007 C 2876.93 5493.0176 2814.4944 5510.2417 2828.6228 5496.221 C 2858.458 5466.62 2900.504 5450.088 2936.4468 5427.021 C 3036.263 5644.1826 2968.437 5170.5967 2939.9578 5230.555 C 2844.9373 5430.6104 2769.4866 5638.6416 2702.0513 5848.0728 C 2698.4304 5859.3164 2733.1528 5862.017 2739.8352 5852.047 C 2754.8013 5829.712 2757.046 5799.783 2751.7168 5773.9663 C 2740.678 5720.5005 2711.9026 5671.527 2691.998 5620.307 C 2740.9587 5604.5986 2789.3604 5559.06 2838.8804 5573.182 C 2868.3884 5581.5967 2803.4453 5622.8584 2800.7874 5651.3306 C 2796.9365 5692.5747 2811.2515 5733.652 2820.107 5774.2305 C 2829.292 5816.3276 2856.2441 5856.071 2854.8345 5898.9985 C 2853.642 5935.0967 2833.6355 6030.5503 2812.694 6000.0786 C 2773.0767 5942.4336 2793.954 5864.545 2784.5852 5796.7783 C 2741.7327 5675.6914 2698.88 5554.604 2656.027 5433.5166 C 2654.2268 5446.2705 2662.993 5477.6562 2650.6316 5471.7783 C 2529.32 5414.0796 2403.7852 5355.48 2306.308 5267.181 C 2275.181 5238.9873 2394.8784 5289.7607 2436.4546 5277.768 C 2471.0544 5267.787 2296.602 5246.131 2329.3303 5260.5405 C 2414.543 5298.058 2507.2092 5318.899 2596.1475 5348.0776 C 2584.0056 5586.7314 2257.674 5287.696 2340.3665 5249.6763 C 2444.6436 5201.733 2559.0454 5323.761 2668.2686 5361.0986 C 2691.2397 5368.9507 2758.943 5395.1885 2736.9421 5385.243 C 2645.052 5343.708 2498.6372 5179.2163 2458.4019 5266.2354 C 2418.003 5353.6113 2638.7195 5357.2017 2728.8782 5402.6846 C 2858.343 5462.434 2986.0432 5525.58 3117.2725 5581.9336 C 3120.9905 5583.529 3119.8567 5574.734 3121.1462 5571.1343 C 3010.6948 5511.6187 2728.8936 5288.5835 2789.792 5392.5874 C 2876.1333 5540.048 3070.9727 5604.41 3206.0754 5716.1836 C 3657.462 6089.624 3555.7332 5898.415 3519.586 6434.898 C 3474.7415 6573.149 3415.7532 6600.7734 3525.8674 6705.5107 C 3546.7346 6725.358 3635.5684 6745.477 3605.7332 6743.424 C 3570.6711 6741.012 3541.2908 6717.378 3509.0706 6704.355 C 3332.2744 6996.7554 3260.6257 7371.388 2978.6816 7581.5557 C 2808.389 7708.4946 2541.4185 7586.2754 2322.7832 7588.635 C 2299.7583 7542.4473 2294.7407 7483.911 2253.7085 7450.0723 C 2236.1736 7435.612 2205.2458 7512.3345 2228.6843 7511.0312 C 2405.787 7501.189 2584.7642 7476.5425 2752.2505 7422.365 C 2873.7637 7383.059 3092.92 7217.992 3147.3247 7090.621 C 3180.3923 7013.2056 3175.3542 6926.162 3189.3706 6843.9326 C 3185.9846 6905.47 3211.0803 7082.642 3179.2075 7028.5454 C 2798.7495 6382.755 3353.1978 6611.5527 2468.1792 6176.0503 C 2246.7732 6067.1 2277.1038 6255.8833 2134.7795 6309.439 C 2111.6423 6318.1455 2121.1719 6264.9497 2114.3694 6242.706 C 2103.1775 6241.3623 2072.9746 6246.206 2080.7986 6238.6772 C 2654.7197 5686.2397 2133.112 6178.1035 2432.3408 5994.5713 C 2444.4724 5987.13 2445.4172 5970.4634 2453.0217 5958.9775 C 2501.2188 5886.181 2535.7063 5803.268 2599.7097 5741.787 C 2654.163 5689.478 2732.8132 5664.788 2799.365 5626.2886 C 3029.4375 5738.197 2453.4148 5747.5366 2494.036 5864.9717 C 2503.0317 5890.977 2552.5723 5856.485 2580.6199 5848.019 C 2625.952 5834.3354 2676.2483 5826.4263 2713.3965 5798.759 C 2830.3772 5711.6353 2856.7063 5648.378 2917.7322 5541.618 C 3199.0916 5353.3164 3141.2983 5340.131 3594.6638 5369.4287 C 3715.3574 5377.228 3825.2341 5446.7456 3945.9763 5453.855 C 3970.2446 5455.284 3998.7979 5395.236 3974.7644 5391.8086 C 3746.7168 5359.2876 3509.4333 5316.2915 3283.4387 5359.3735 C 3169.2668 5381.138 3108.6545 5502.176 3021.2612 5573.5776 C 3051.9055 5528.88 3067.0146 5470.71 3113.1997 5439.484 C 3316.7185 5301.881 3628.4414 5191.523 3885.9563 5215.873 C 3949.717 5221.902 3980.6426 5299.2915 4039.245 5323.312 C 4057.462 5330.779 4093.1213 5282.728 4094.01 5301.152 C 4095.6213 5334.3057 4059.599 5359.384 4042.391 5388.4995 C 4048.065 5366.904 4044.7812 5341.3345 4059.4153 5323.7124 C 4082.8462 5295.4927 4186.0303 5263.9604 4218.71 5271.977 C 4257.2144 5281.4214 4278.4414 5327.055 4317.5225 5334.173 C 4367.9414 5343.355 4459.7524 5275.091 4493.0396 5254.173 C 4396.916 5311.2803 4738.4995 5326.2954 4682.6494 5295.6226 C 4490.3457 5190.01 4434.2886 5254.0825 4264.1343 5345.9214 C 4199.344 5380.891 4393.216 5273.571 4463.557 5249.482 C 4557.8804 5217.18 4657.9595 5201.6714 4755.1587 5177.766 C 4465.5845 5242.741 4738.3516 5165.203 4256.494 5522.4087 C 4228.2676 5543.3335 4293.936 5463.0767 4322.831 5442.949 C 4413.7896 5379.589 5024.4194 5033.5435 4744.7837 5151.2583 C 4660.1123 5213.077 4574.598 5273.9204 4490.775 5336.714 C 4464.6704 5356.2656 4400.3965 5426.1855 4415.079 5398.2334 C 4432.2563 5365.5273 4470.357 5346.529 4498.798 5321.439 C 4595.5728 5236.0615 4710.6177 5004.578 4889.084 5042.811 C 4899.403 5045.022 4905.6 5055.09 4913.861 5061.229 C 5046.037 4820.391 5359.4688 4762.253 5631.911 4742.68 C 5727.6724 4735.8003 5809.7773 4813.912 5904.308 4829.6553 C 5926.96 4833.4277 5986.178 4804.6914 5964.315 4798.0386 C 5824.761 4755.5767 5676.4443 4743.697 5532.509 4716.526 C 5380.009 4626.008 5454.7983 4868.036 5494.8423 4844.1436 C 5532.841 4821.4707 5538.4634 4769.9824 5568.6025 4738.792 C 5573.25 4733.982 5578.339 4756.4634 5583.63 4752.259 C 5628.722 4716.4165 5648.4224 4649.308 5704.41 4630.8413 C 5846.369 4584.018 6002.084 4587.047 6150.9194 4565.15 C 6262.7676 4540.7764 6374.6133 4516.4033 6486.4614 4492.0303 C 6520.354 4523.5435 6540.1 4587.1445 6588.1367 4586.57 C 6624.4883 4586.1353 6589.8936 4507.256 6621.363 4490.417 C 6642.9624 4478.8613 6627.103 4540.0596 6644.9976 4556.1494 C 6696.3384 4602.3066 6731.911 4587.8193 6786.6323 4579.7744 C 6810.6304 4342.5303 6819.991 4505.822 6938.5938 4536.9688 C 7124.1714 4585.7056 7338.2617 4560.966 7503.562 4653.0034 C 7655.2905 4737.482 7747.704 4894.448 7835.889 5036.5674 C 7869.2354 5090.3096 7727.69 4963.536 7673.589 4927.021 C 7691.461 4833.231 7692.799 4878.9033 7510.2954 4767.6763 C 7499.9155 4761.35 7534.181 4804.131 7522.463 4800.2974 C 7467.757 4782.3984 7426.1963 4736.5967 7370.3896 4721.902 C 7208.8223 4679.36 7209.134 4688.01 7109.721 4725.857 C 7304.532 4688.521 7178.1294 4694.1777 7353.774 4726.062 C 7401.1978 4734.671 7449.369 4739.2905 7497.058 4746.552 C 7557.811 4755.802 7623.883 4750.346 7679.0815 4775.5933 C 7774.5874 4819.278 7834.005 4929.007 7938.4478 4948.44 C 8030.874 4965.636 8119.279 4899.027 8209.695 4874.32 C 8207.709 4857.222 8484.799 4859.9385 8489.635 4766.4937 C 8491.456 4731.2524 8416.812 4649.8804 8416.457 4685.1606 C 8410.576 5269.0396 8431.214 5853.464 8472.823 6436.0967 C 8474.37 6457.835 8541.877 6469.4224 8542.321 6447.6406 C 8554.847 5836.7334 8520.88 5225.7676 8510.163 4614.831 C 7995.4214 4847.2373 8373.367 4772.1016 8421.927 4746.608 C 8469.414 4721.679 8501.765 4673.278 8552.903 4655.5933 C 8615.311 4634.012 8771.255 4573.917 8751.235 4632.7324 C 8730.248 4694.3906 8613.6 4656.093 8546.561 4674.224 C 8518.318 4681.8623 8493.519 4697.812 8466.998 4709.6064 C 8500.056 4685.5107 8524.286 4633.5938 8566.174 4637.321 C 8597.661 4640.1226 8489.048 4716.2915 8520.614 4714.377 C 8573.842 4711.149 8609.284 4659.47 8653.618 4632.0166 C 8775.591 4592.903 8890.682 4521.8804 9019.531 4514.676 C 9108.275 4509.7134 9342.658 4549.0664 9270.788 4597.5073 C 9183.795 4656.1396 9057.149 4573.3804 8950.332 4561.317 C 9097.201 4610.4014 8926.051 4604.206 8942.1455 4605.549 C 9026.668 4612.601 9111.536 4615.567 9196.235 4620.576 C 9293.529 4608.6816 9390.049 4581.5034 9488.115 4584.892 C 9620.744 4589.476 9750.092 4624.46 9881.078 4644.243 C 10024.025 4645.9272 10166.973 4647.6104 10309.917 4649.294 C 11128.195 4531.3936 11308.329 5602.5312 10490.054 5720.431 L 10490.054 5720.431 C 10364.485 5746.8604 10228.811 5746.9404 10113.349 5799.7188 C 9996.659 5853.058 9916.901 5958.126 9812.561 6030.1196 C 9407.902 6309.3223 9805.755 6032.94 9614.596 6114.21 C 9446.039 6185.8716 9463.375 6182.964 9352.438 6278.4307 C 9201.882 6278.7773 9039.356 6225.0225 8900.761 6279.4663 C 8831.997 6306.479 9023.121 6383.0107 9097.663 6378.514 C 9215.893 6371.3823 9328.596 6313.0654 9423.9 6247.9097 C 9457.673 6224.822 9495.906 6139.313 9454.213 6134.753 C 9352.66 6123.6455 9317.355 6195.6294 9285.575 6253.44 C 9187.824 6292.021 8837.592 6437.201 8752.336 6436.3804 C 8703.528 6435.91 8813.513 6362.9824 8855.87 6340.532 C 8867.948 6334.1313 8901.83 6369.1875 8889.155 6363.866 C 8685.656 6278.435 8936.755 6249.0044 8503.266 6515.5933 C 8471.577 5882.84 8414.902 5250.736 8408.201 4617.3335 C 8407.742 4574.2695 8480.368 4682.713 8484.331 4725.6226 C 8539.26 5320.797 8578.655 5917.977 8583.369 6515.303 C 8583.64 6550.17 8519.81 6475.2256 8497.916 6446.8545 C 8331.893 6231.745 8523.135 6298.3813 8207.124 6276.664 C 8115.392 6264.2466 8023.88 6228.4717 7931.931 6239.411 C 7773.584 6258.25 7622.621 6372.139 7486.926 6440.9175 C 7463.2754 6452.9053 7437.105 6478.4194 7412.037 6469.225 C 7391.267 6461.608 7381.656 6422.094 7398.4653 6408.4746 C 7413.707 6396.128 7415.535 6442.4736 7424.074 6459.4736 C 7380.458 6467.7725 7337.6997 6486.473 7293.228 6484.37 C 7104.471 6475.444 6949.101 6417.9487 6766.8223 6384.1294 C 6741.2695 6379.389 6709.9585 6394.0283 6688.775 6379.984 C 6596.558 6318.859 6521.968 6237.6885 6438.5654 6166.5405 C 6390.1973 6137.6216 6341.8315 6108.7026 6293.4634 6079.783 C 5861.5444 5457.434 6293.987 6095.729 6379.3374 6143.0596 C 6524.1436 6223.3687 6718.975 6183.3745 6873.1704 6246.97 C 6914.338 6263.9487 6873.6733 6356.4536 6917.7495 6365.119 C 6973.2827 6376.0356 6930.4683 6192.0093 6872.425 6213.163 C 6838.06 6205.579 6804.6553 6189.8223 6769.3325 6190.411 C 6641.5737 6192.54 6521.6895 6261.823 6393.91 6262.1343 C 6342.7075 6262.27 6297.8374 6228.227 6247.7456 6218.3804 C 6232.4194 6215.3667 6185.8896 6227.4883 6201.162 6224.242 C 6265.1987 6210.632 6329.835 6199.586 6394.176 6187.258 C 6489.6455 6145.9023 6589.201 6111.8086 6680.5933 6063.1914 C 6689.9927 6058.1904 6692.3755 6027.164 6683.7344 6033.224 C 6632.35 6069.2554 6597.015 6122.624 6545.207 6158.1284 C 6532.731 6166.6787 6508.2505 6148.723 6498.6826 6160.0396 C 6464.555 6200.414 6472.5757 6270.118 6426.4976 6298.5615 C 6353.5674 6343.581 6257.122 6340.473 6172.435 6361.4287 C 5977.5625 6395.6196 5785.4604 6448.604 5587.8174 6464.002 C 5547.779 6467.1216 5443.1416 6431.683 5479.286 6415.4326 C 5671.5596 6328.9883 5979.789 6937.6597 6109.7085 6306.761 C 6145.6797 6288.512 6155.3115 6167.8184 6125.374 6193.7764 C 6080.928 6232.313 6080.798 6298.6943 6058.506 6351.153 C 5989.1606 6373.794 5899.2646 6368.158 5850.465 6419.076 C 5814.1416 6456.9785 5800.631 6596.809 5847.766 6571.0513 C 5959.6167 6509.9277 6021.7944 6390.7974 6089.73 6288.325 C 6097.904 6275.997 6060.597 6248.0957 6053.381 6260.9233 C 6019.989 6320.2515 6047.4214 6407.316 5996.198 6454.507 C 5892.8633 6549.702 5745.177 6591.8228 5619.6675 6660.481 C 5580.0576 6692.796 5544.1606 6729.4854 5500.843 6757.426 C 5465.3135 6780.3433 5349.9775 6835.4365 5384.9907 6811.849 C 5526.536 6716.497 5690.782 6649.3003 5821.4443 6541.456 C 5839.684 6526.4033 5785.933 6486.859 5764.862 6498.3135 C 5587.6055 6594.685 5440.907 6733.076 5271.276 6840.5693 C 5217.778 6874.4707 5155.363 6894.371 5097.406 6921.272 C 5143.762 6882.24 5176.654 6821.459 5236.4717 6804.177 C 5274.5728 6793.1704 5377.175 6826.792 5345.7207 6849.5327 C 5196.41 6957.4844 4859.415 6999.1597 4678.7603 7012.154 C 4611.897 7016.963 4545.6826 6980.336 4477.8438 7002.3887 C 4274.047 7044.204 4563.955 7006.4565 4334.256 6929.116 C 4307.924 6920.2505 4290.0674 6964.933 4262.5176 6969.6685 C 4235.0576 6974.389 4207.786 6952.1025 4180.114 6955.6113 C 4144.684 6960.1045 4113.7817 6980.3613 4080.617 6992.7363 C 4035.706 6993.6333 3990.7952 6994.529 3945.8818 6995.426 C 3892.0974 6994.652 3836.873 7004.564 3784.524 6993.102 C 3764.2388 6988.661 3753.5474 6934.768 3741.8855 6950.7607 C 3659.2366 7064.117 4014.277 6977.5615 4047.373 6963.1567 C 4135.6577 6924.7305 4194.3115 6844.0225 4272.729 6790.3047 C 4287.315 6780.313 4306.9688 6779.17 4324.0903 6773.6025 C 4206.5376 6850.5864 4109.604 6967.014 3971.4346 7004.554 C 3738.0808 7067.9565 3487.8613 7056.003 3244.9421 7066.8047 C 3221.902 7067.83 3159.8853 7034.506 3182.2744 7039.647 C 3455.3271 7102.3564 3606.1597 7216.139 3902.4392 7051.5093 C 3960.4827 7019.256 3933.3645 6929.491 3948.8286 6868.4824 C 3958.8562 6917.13 4030.5276 7027.463 3978.9087 7014.426 C 3917.824 6998.9976 3960.8835 6855.9937 3897.5671 6855.535 C 3840.3203 6855.121 3927.3179 6962.878 3912.0225 7013.941 C 3902.5745 7045.486 3853.9534 7052.468 3831.092 7077.444 C 3591.7146 7338.962 3869.7927 7169.8896 3396.5942 7354.361 C 3498.8108 7299.264 3649.0789 7254.204 3644.9421 7106.814 C 3643.6245 7059.1133 3594.148 7192.051 3555.414 7223.5396 C 3507.9446 7262.131 3446.4795 7282.806 3392.0134 7312.4395 C 3377.129 7293.523 3366.3865 7240.2827 3347.3552 7255.69 C 3263.4883 7323.5913 3217.1194 7423.068 3152.0027 7506.757 C 3073.784 7553.027 2993.3464 7596.236 2917.3389 7645.566 C 2795.9612 7724.3438 2699.273 7843.38 2560.1868 7890.86 C 2204.426 8012.3057 1655.0646 7758.37 1462.005 7541.3013 C 1323.4089 7385.471 1373.8915 7145.664 1316.4175 6950.9585 C 1312.8898 6939.0073 1303.7432 6972.783 1297.4054 6983.696 C 1323.8865 6870.2354 1332.3282 6751.8315 1376.8472 6643.3145 C 1419.9132 6538.342 1494.2544 6446.719 1557.1035 6350.6777 C 1645.3932 6215.7607 1685.7614 6034.3857 1830.1552 5950.6113 C 1868.9453 5928.105 2387.2769 5752.5757 2623.087 5807.0474 C 2637.9917 5810.4897 2648.4712 5823.0596 2661.1648 5831.0664 C 2491.3062 5844.3423 2280.321 5767.467 2151.589 5870.8955 C 1891.1122 6080.171 1798.6464 6420.133 1601.7361 6682.25 C 1581.0527 6709.7847 1606.9044 6614.856 1616.9166 6582.625 C 1630.8689 6537.7114 1694.5582 6424.3545 1707.4738 6467.8647 C 1701.8867 6542.6274 1663.8843 6621.447 1690.7164 6692.1533 C 1718.967 6766.6 2123.7102 7297.086 2283.8652 7170.7593 C 2394.59 7083.4224 2052.5085 7007.0474 1930.7041 6933.426 C 1905.1488 6917.98 1815.6666 6895.5996 1844.3934 6905.135 C 1944.7917 6938.4565 2045.2667 6971.5684 2145.7007 7004.785 C 2195.6013 7047.6567 2363.4731 7132.2974 2295.402 7133.4014 C 2150.016 7135.759 2022.321 7038.254 1880.3696 7009.0874 C 1866.9689 7006.3345 1858.2181 7044.4424 1871.7848 7046.361 C 1960.8022 7058.951 2187.19 7118.1494 2141.9421 7046.083 C 2136.9424 7038.119 1777.2417 6953.5503 1685.1855 6931.697 C 1745.263 6943.4507 1846.7836 7021.1143 1865.4164 6966.958 C 1883.965 6913.0522 1753.3473 6908.6 1692.2843 6911.063 C 1668.2993 6912.0317 1739.1729 6985.3545 1719.3271 6972.8506 C 1588.2408 6890.26 1482.3065 6776.204 1349.9462 6695.3745 C 1326.8817 6681.2896 1294.691 6696.2344 1267.0635 6696.663 C 1182.8313 6557.118 1098.6005 6417.573 1014.3696 6278.0283 C 1009.7031 6169.919 995.2133 6061.79 1000.37134 5953.699 C 1001.2727 5934.812 1028.1252 5923.745 1032.1611 5905.2124 C 1034.3801 5895.025 1015.76636 5887.7056 1016.99335 5877.376 C 1018.47437 5864.916 1047.722 5855.6445 1039.2125 5845.8936 C 1012.7788 5815.606 938.3048 5820.581 933.65106 5781.8833 C 925.6599 5715.428 983.81323 5656.4717 1008.8949 5593.7656 C 972.45013 5319.1533 921.4517 5324.5024 1055.9329 5098.473 C 1086.811 5046.5737 1176.975 4898.4194 1172.9672 4957.552 C 1101.3583 6013.922 971.56793 5371.4316 1005.85626 5143.2505 C 1040.866 5092.193 1087.2438 5046.4526 1110.8828 4990.077 C 1172.0697 4844.1597 949.30273 4950.98 1117.1925 5052.7656 C 1141.7877 5067.6772 1182.4023 4744.527 1088.6648 4926.1353 C 1149.742 4782.3164 1178.387 4739.0405 1206.363 4596.8154 C 1207.2709 4592.191 1201.2804 4588.6763 1198.7396 4584.607 C 1206.0325 4507.262 1213.3264 4429.917 1220.6193 4352.5723 C 1244.829 4292.1616 1317.6954 4258.3755 1351.9557 4202.287 C 1358.7161 4191.2188 1324.5465 4204.013 1310.8406 4204.8755 C 1314.8433 4219.9463 1329.6918 4235.9204 1322.8484 4250.0884 C 1311.1879 4274.227 1234.9277 4314.3643 1262.0127 4305.9595 C 1266.6766 4304.511 1416.9026 4222.845 1410.5164 4176.679 C 1401.9506 4114.729 1298.271 4086.1301 1315.0629 4011.4517 C 1313.8627 3984.213 1311.2109 3956.996 1311.4624 3929.736 C 1311.7255 3901.1218 1332.5581 3868.5327 1316.6051 3844.0215 C 1307.6105 3830.2012 1270.8401 3850.2314 1270.2107 3866.3557 C 1269.6208 3881.4924 1412.3535 3977.9978 1303.8416 3835.7068 C 1318.2764 3757.7068 1336.8735 3680.2695 1347.1475 3601.707 C 1357.8582 3519.7964 1348.1931 3435.5535 1366.7213 3354.8457 C 1375.0674 3318.4785 1417.5844 3294.117 1426.0747 3257.7786 C 1428.604 3246.9622 1384.4899 3258.5554 1391.3447 3249.4883 C 1442.4644 3181.873 1539.7972 3143.3804 1571.0137 3066.0767 C 1598.082 2999.0493 1558.2053 2923.4556 1551.7999 2852.145 C 1564.2584 2882.5566 1555.2332 2951.791 1589.1742 2943.3796 C 1995.3383 2842.7224 1662.5935 2861.0308 1704.3585 2776.3848 C 1752.5161 2678.7783 2001.5892 2600.603 1965.4215 2472.0398 C 1989.7052 2441.193 1997.4142 2374.3687 2038.2727 2379.5005 C 2076.0898 2384.251 2020.6433 2455.92 1988.4795 2474.9358 C 1963.606 2489.6401 1910.534 2434.502 1901.3313 2460.458 C 1886.9857 2500.9304 1915.5518 2606.2554 1951.3977 2579.5447 C 2172.1345 2415.0635 2107.9092 2310.6067 2069.3743 2125.6301 C 2146.7197 2081.7273 2211.0984 1985.8585 2301.4104 1993.9221 C 2385.1702 2001.4009 2165.5415 2086.039 2094.5645 2127.879 C 2058.4658 2149.159 2165.2043 2028.7734 2196.5818 2055.7173 C 2231.8787 2086.029 2123.5364 2212.747 2161.5835 2185.433 C 2180.058 2172.1694 2354.8474 1900.093 2389.4497 1846.7516 C 2383.9597 1884.746 2331.5876 1961.8381 2372.9824 1960.7347 C 2424.0369 1959.3729 2424.8796 1877.9796 2461.3 1844.8367 C 2582.9434 1734.1438 2414.5837 2054.2546 2583.1555 1766.6929 C 2827.2542 1350.2842 2386.2375 1696.4159 3208.0544 1309.681 C 3251.9133 1257.3535 3477.0142 1220.9774 3412.97 1250.5076 C 3178.6406 1358.5524 2945.8335 1477.4916 2693.4766 1541.9594 C 2608.0852 1563.7742 2813.5981 1412.885 2895.9177 1382.5951 C 2973.1174 1354.1887 2657.6536 1927.09 3123.2017 1477.2413 C 3150.2688 1405.2596 3155.9937 1322.9521 3204.4004 1261.2964 C 3241.3674 1214.2097 3312.97 1202.3452 3364.849 1169.451 C 3391.2524 1152.7119 3407.8477 1120.4546 3438.7397 1112.7168 C 3459.3362 1107.5569 3495.0647 1116.5995 3497.5059 1136.2218 C 3501.7932 1170.6438 3424.6777 1209.8694 3453.5806 1231.8904 C 3481.6895 1253.3097 3508.5625 1187.6913 3536.0535 1165.5918 C 3239.6743 1149.4304 3761.3354 1201.0786 3449.7607 1044.2646 C 3416.8562 1027.7042 3424.2437 1112.8154 3431.3245 1146.8574 C 3459.9236 1284.3169 3464.2593 1438.9872 3555.1536 1550.8689 C 3657.3828 1676.7032 3878.8296 1683.0292 3978.043 1815.2054 C 4222.867 1808.867 4484.718 1879.4567 4712.523 1796.1898 C 5892.0664 1365.0421 4868.789 1402.032 4860.6357 1498.6924 C 4857.4463 1536.5249 4946.571 1502.882 4982.7363 1485.0107 C 5063.9424 1444.8838 4931.117 1219.1781 5062.0605 1240.1643 C 5032.376 1252.9813 4983.9697 1250.0444 4972.9995 1278.6143 C 4965.176 1298.9877 5023.763 1282.0151 5040.034 1297.5289 C 5047.9526 1305.0806 5023.9165 1312.7953 5018.6206 1322.1093 C 5007.5815 1341.5189 4986.3237 1361.5144 4991.4717 1382.9252 C 5053.5957 1641.3201 5117.0654 1279.845 5008.9634 1639.223 C 5003.131 1678.9171 4993.698 1718.299 4991.469 1758.3049 C 4990.8613 1769.1904 4999.855 1800.7845 5000.557 1789.904 C 5026.105 1393.321 5009.2646 1454.076 4667.622 994.94104 C 4630.257 944.7259 4577.364 897.11536 4514.282 879.5537 C 4392.2275 845.57465 4260.498 857.3683 4133.607 846.2756 C 4159.1753 875.29767 4172.494 920.0365 4210.314 933.3421 C 4244.896 945.5095 4282.1465 916.40027 4318.751 911.41364 C 4349.462 907.22974 4453.6543 912.53687 4487.731 882.5043 C 4506.752 865.73895 4499.865 829.381 4522.5044 817.0546 C 4536.2573 809.5662 4548.854 833.71906 4562.03 842.05115 C 4581.692 821.8498 4592.3604 787.4357 4621.0156 781.44714 C 4660.9014 773.1109 4700.542 799.82336 4741.099 804.6249 C 5172.974 855.75256 4825.755 725.10486 5541.5557 1065.2382 C 5604.502 1095.1482 5777.338 1203.8862 5709.4404 1185.4662 C 5401.729 1101.9865 5110.531 973.19867 4811.0776 867.0655 C 5004.5786 905.98584 5443.246 969.0872 5597.2295 1084.9393 C 5663.784 1135.0127 5678.924 1224.7157 5714.0317 1297.1456 C 5730.282 1330.6627 5717.1035 1382.6746 5750.8965 1401.9404 C 5800.452 1430.1917 5866.774 1412.1487 5924.7104 1417.2528 C 6170.668 2015.1766 5814.9077 1264.7555 6235.3433 1796.8723 C 6285.315 1860.1191 6279.8887 1949.0286 6316.963 2019.4707 C 6341.7217 2066.513 6402.0303 2095.0994 6418.6304 2145.1206 C 6428.007 2173.3757 6397.1196 2200.7825 6386.367 2228.6135 C 6407.6426 2273.9875 6428.916 2319.362 6450.1943 2364.7363 C 6697.7354 2542.3298 6648.787 2472.8086 6818.219 2781.323 C 6841.8853 2824.4177 6870.101 2870.2898 6868.707 2918.6152 C 6867.555 2958.3528 6805.4263 2985.933 6811.187 3025.3254 C 6835.432 3191.0806 6989.1094 3329.0137 6957.451 3508.519 C 7036.87 3603.6929 7119.2944 3696.7832 7195.71 3794.0405 C 7231.242 3839.2637 7281.528 3880.6755 7292.9956 3935.5764 C 7316.4673 4047.9058 7294.7524 4164.397 7296.9917 4278.789 C 7297.786 4319.79 7291.5146 4361.9116 7302.1523 4401.719 C 7316.766 4456.401 7348.4575 4505.9077 7371.6104 4558.0015 C 7241.423 4304.883 7111.238 4051.7646 6981.053 3798.6458 C 6776.2603 3758.6558 6573.98 3705.3645 6366.6743 3678.6755 C 6352.048 3676.7927 6341.1753 3710.607 6353.6797 3717.8767 C 6384.8857 3736.0195 6426.023 3731.8281 6462.76 3734.5356 C 6535.8335 3739.9219 6609.351 3746.1433 6682.529 3742.115 C 6784.488 3736.5022 6886.653 3685.4167 6986.413 3705.709 C 7082.3374 3725.2212 7151.172 3804.703 7233.5503 3854.1997 C 7690.008 4044.2969 7247.0176 3892.6003 7324.0923 3818.199 C 7372.741 3771.235 7463.702 3785.9255 7533.397 3794.3909 C 7565.3926 3798.2769 7637.125 3841.7893 7607.03 3852.564 C 7557.5146 3870.291 6784.7505 3809.6794 7766.2607 3849.3906 C 7787.4624 3868.2788 7824.797 3879.2249 7829.863 3906.055 C 7833.711 3926.4382 7808.1455 3952.5186 7785.792 3952.8464 C 7742.531 3953.4802 7621.937 3906.9666 7665.173 3908.4705 C 7768.4385 3912.0618 7867.693 3947.8457 7970.2925 3959.2634 C 8022.9863 3965.1267 8081.8623 3938.4934 8129.5005 3960.1416 C 8246.882 4013.48 8340.207 4103.532 8445.56 4175.2275 C 8497.602 4197.1724 8641.545 4279.018 8601.683 4241.062 C 8554.229 4195.873 8375.058 4198.388 8421.391 4152.213 C 8471.47 4102.306 8560.832 4221.571 8633.27 4209.5845 C 8665.532 4204.2456 8586.456 4111.045 8617.866 4119.7007 C 8702.525 4143.03 8794.274 4273.51 8847.487 4341.1465 C 8874.13 4377.47 8880.803 4442.009 8927.419 4450.117 C 8960.527 4455.876 8979.209 4376.2295 8951.019 4359.155 C 8921.186 4341.086 8833.19 4384.4688 8858.063 4408.1074 C 8908.641 4456.1763 8995.043 4452.9165 9065.655 4468.105 C 9466.855 4554.403 9142.906 4433.5215 9509.517 4595.353 C 10085.549 4626.028 9556.264 4583.9746 9842.812 4629.188 C 10017.626 4656.772 10092.944 4639.438 10256.084 4729.8936 C 10320.52 4765.6196 10360.535 4832.542 10425.55 4867.3545 C 10458.696 4885.1025 10501.447 4876.845 10539.395 4881.591 C 10574.723 4882.806 10854.57 4867.563 10832.388 4982.333 C 10822.814 5031.8716 10699.969 4891.863 10676.691 4937.342 C 10653.75 4982.165 10939.594 5099.075 10716.592 5026.7104 C 10686.118 5016.822 10657.752 5002.0693 10628.33 4989.7485 C 11093.761 5168.235 10375.366 4919.738 10873.014 4996.9287 C 10926.934 5005.2925 10958.37 5076.2075 11013.043 5075.9727 C 11029.377 5075.9053 11428.798 4850.738 10973.5625 5047.494 C 10926.975 5039.569 10880.917 5028.2217 10833.798 5023.7183 C 10827.909 5023.155 10840.827 5037.269 10846.368 5035.3374 C 10983.874 4987.401 11130.1455 4952.3457 11252.907 4877.6113 C 11313.647 4840.6357 11103.582 4886.6724 11039.208 4917.943 C 10995.538 4939.158 10983.001 4993.63 10947.954 5025.752 C 10930.465 5041.7803 10905.395 5048.644 10884.116 5060.09 C 10891.547 5091.595 10876.711 5171.47 10906.406 5154.6055 C 10965.197 5121.2163 10971.16 5041.5845 11009.81 4988.705 C 11012.877 4984.5073 11021.987 4998.3447 11018.045 5001.86 C 10999.846 5018.08 10975.471 5050.517 10953.607 5038.796 C 10926.356 5024.186 10940.441 4927.0186 10929.316 4954.288 C 10865.716 5110.1636 10837.068 5276.4062 10790.947 5437.4653 C 10788.36 5301.046 10783.94 5633.412 10896.006 5357.967 C 10979.222 5153.4326 10702.908 5425.957 10823.629 5221.9917 C 10916.237 5065.5273 10982.089 5201.4253 10876.551 5063.037 C 10901.945 5038.5024 10947.543 5023.068 10952.729 4989.4326 C 10957.548 4958.198 10912.32 4937.663 10900.441 4908.089 C 10889.19 4880.0635 10896.062 4847.542 10884.54 4819.6104 C 10871.775 4788.664 10830.713 4767.706 10828.899 4734.624 C 10827.414 4707.3276 10943.381 4591.099 10950.481 4583.458 C 10941.197 4552.8633 10935.554 4521.1133 10922.623 4491.6743 C 10906.896 4455.8667 10867.103 4427.3345 10864.952 4388.732 C 10863.236 4358.069 10910.599 4338.4106 10912.371 4307.751 C 10913.4795 4288.4536 10890.307 4272.901 10872.21 4263.2627 C 10863.8955 4258.8345 10854.049 4268.9897 10844.969 4271.853 C 10866.6 4362.0415 10888.23 4452.23 10909.861 4542.4185 C 10933.338 4564.327 11347.178 5016.263 11520.31 4995.3125 C 11820.841 4958.945 12083.689 4769.1143 12384.239 4732.883 C 12450.565 4724.8867 12365.912 4910.428 12299.749 4901.3496 C 10695.475 4681.231 10628.787 4919.599 10919.307 4381.3203 C 10922.98 4344.333 10946.776 4304.2393 10930.33 4270.3584 C 10902.688 4213.4097 10597.9795 3919.3225 10575.767 3904.4702 C 10560.361 3894.1687 10574.554 3963.4937 10558.13 3954.656 C 10472.808 3908.768 10412.034 3616.158 10408.163 3603.7083 C 10416.901 3637.4075 10456.81 3677.0635 10434.375 3704.806 C 10415.719 3727.8677 10392.497 3658.9321 10386.338 3630.693 C 10352.698 3476.4631 10339.448 3319.0166 10316.225 3163.15 C 10310.129 3122.2368 10329.152 3244.8823 10334.957 3285.8318 C 10345.071 3357.1746 10332.337 3434.2922 10363.975 3500.016 C 10383.189 3539.931 10438.945 3553.1428 10476.434 3579.706 C 10205.143 3261.6306 10569.403 3704.9412 11076.106 3939.4155 C 11158.791 3977.6768 11439.972 3963.878 11353.364 3933.9678 C 9204.433 3191.8252 11166.804 4148.068 10399.108 3563.789 C 10362.466 3535.9023 10440.296 3642.897 10460.89 3682.451 C 10249.246 3254.1963 10472.256 3770.6433 10520.885 3620.756 C 10578.396 3443.486 10347.027 3564.918 10326.809 3556.2014 C 10285.013 3538.1794 10263.809 3493.8606 10231.931 3463.0261 C 10215.619 3447.2502 10264.044 3495.0242 10280.098 3511.0234 C 10274.919 3509.8096 9875.547 3440.873 10236.921 3445.4546 C 10249.849 3445.624 10255.086 3462.4834 10264.171 3470.998 C 10088.57 3371.619 9912.972 3272.2402 9737.367 3172.861 C 9690.018 3058.9165 9562.823 -78.36549 10032.819 3416.483 C 10025.476 3359.3025 10015.811 3302.337 10010.785 3244.942 C 10008.687 3220.9604 10029.171 3190.3928 10011.475 3172.7646 C 9854.017 3015.864 9929.845 3174.5984 9786.404 3127.6968 C 9710.086 3102.7424 9645.495 3053.9385 9575.042 3017.0593 C 9510.719 2997.6873 9446.394 2978.3152 9382.074 2958.943 C 9270.698 3017.4568 9389.679 2968.4385 9152.313 2847.5952 C 9124.286 2833.3271 9190.707 2896.6282 9217.547 2912.733 C 9230.026 2920.2192 9207.469 2886.3967 9198.585 2875.3604 C 9150.393 2815.4897 9115.578 2822.407 9029.1045 2793.3733 C 8965.809 2777.831 8903.196 2759.6548 8839.214 2746.7468 C 8800.181 2738.872 8686.453 2711.866 8720.558 2731.1277 C 8790.1455 2770.432 8869.966 2795.2815 8950.056 2809.3503 C 8980.792 2814.749 8903.435 2768.5774 8874.258 2758.1267 C 8538.471 2637.839 8628.548 2765.1921 8548.789 2630.6177 C 8578.752 2617.9895 8660.978 2615.1516 8638.678 2592.7332 C 8527.901 2481.3665 8348.623 2433.8467 8191.65 2426.8972 C 8166.253 2425.7732 8141.443 2448.105 8117.024 2441.539 C 7844.6196 2368.2917 8016.1177 2325.9104 7861.036 2380.0264 C 7812.857 2366.4072 7764.6772 2352.7878 7716.498 2339.1687 C 7726.934 2355.069 7767.6626 2383.9924 7747.8037 2386.8699 C 7693.3354 2394.7632 7639.035 2369.7378 7585.338 2358.1755 C 7499.433 2339.6785 7382.021 2294.3113 7287.0156 2305.4133 C 7256.0337 2309.0337 7229.9575 2328.9216 7201.4297 2340.6758 C 7223.2417 2340.136 7257.515 2357.3088 7266.868 2339.0608 C 7278.5146 2316.3328 7265.6963 2267.856 7238.5195 2268.3022 C 7190.5444 2269.0886 7164.4043 2329.3904 7118.2397 2341.5005 C 6977.3965 2378.4478 6829.6562 2387.3464 6685.966 2413.2524 C 6654.433 2418.9373 6615.6377 2415.2703 6592.8477 2436.2249 C 6578.119 2449.766 6634.1606 2440.0022 6654.8184 2441.8909 C 6698.851 2437.6147 6750.148 2451.8936 6786.9136 2429.0627 C 6805.3647 2417.6047 6754.392 2393.8108 6732.1743 2393.8557 C 6666.2046 2393.9917 6599.15 2406.5098 6538.065 2429.564 C 6496.775 2445.1472 6389.01 2510.915 6433.3613 2506.63 C 6884.4746 2463.0422 6800.4697 2437.3418 6956.445 2109.9949 C 6907.469 2196.612 6829.1636 2273.7898 6809.5195 2369.8467 C 6798.4146 2424.1538 6983.8696 2225.0027 6928.63 2245.9966 C 6844.898 2277.8203 6799.645 2368.4714 6717.9946 2404.6316 C 6576.5615 2467.265 6383.573 2425.4805 6255.613 2530.0227 C 5861.067 2711.5789 6067.665 2586.8123 5666.429 2944.51 C 5558.1636 3004.3083 5417.3896 2989.5789 5300.71 3033.7825 C 5191.9976 3074.9678 5100.5596 3147.9993 4996.441 3198.333 C 4587.3555 3396.0918 4810.5947 3209.7322 4528.7476 3515.5144 C 4507.1426 3540.2742 4487.353 3566.49 4463.935 3589.7942 C 4459.4023 3594.305 4449.674 3592.7544 4445.9785 3597.8792 C 4410.5186 3647.0718 4389.9014 3705.6807 4348.139 3750.4353 C 4329.7847 3770.1025 4271.113 3810.0981 4272.1826 3784.1294 C 4335.7876 2237.7175 4926.843 2104.5554 4176.3677 2367.384 C 4167.5635 2397.5923 4132.711 2431.0955 4149.949 2458.0085 C 4194.1274 2526.9678 4327.813 2569.2324 4410.613 2577.882 C 4503.435 2587.5786 4597.715 2603.4368 4690.394 2592.6323 C 4856.0317 2573.322 5040.851 2476.0845 5187.4165 2409.379 C 5278.492 2381.7864 5364.8184 2327.6548 5460.6406 2326.6003 C 5552.983 2325.5837 5634.314 2387.0571 5724.9453 2403.4646 C 5738.0117 2405.83 5768.605 2383.574 5755.85 2380.0444 C 5689.1094 2361.576 5617.7344 2363.1392 5548.675 2354.6868 C 5551.366 2381.01 5585.2153 2431.4045 5556.752 2433.6565 C 5513.562 2437.0735 5486.9136 2386.1091 5451.9946 2362.3354 C 5648.629 2303.2483 5436.7324 2349.1672 5800.3984 2425.027 C 5855.707 2436.5645 5915.9287 2412.9648 5970.4663 2427.3042 C 6003.81 2436.0703 6015.584 2481.8752 6048.999 2490.3894 C 6126.3677 2510.101 6226.786 2461.4666 6288.941 2508.4443 C 6336.7065 2544.5474 6295.7207 2622.4336 6299.1113 2679.4282 C 6439.7095 2763.1633 6470.949 2794.4253 6666.0693 2829.3467 C 6750.498 2844.457 6837.884 2836.625 6923.704 2841.6082 C 7026.0225 2847.5486 7129.276 2846.8462 7230.458 2862.1167 C 7304.9385 2873.3574 7372.946 2911.9897 7447.8193 2920.7087 C 7551.9663 2932.8367 7657.7397 2922.9673 7762.701 2924.0964 C 7715.474 2992.2322 7681.492 3008.9668 7837.424 3080.9749 C 7870.8057 3096.3896 7911.524 3068.2788 7948.754 3070.4092 C 7975.024 3071.9126 7997.995 3092.396 8024.3066 3091.6675 C 8319.062 3083.5066 8062.507 3049.922 8206.384 3071.8865 C 8501.284 3263.4597 8313.625 3133.1128 8619.509 3370.9568 C 8667.379 3408.1787 8512.997 3305.2556 8477.343 3257.7197 C 8460.987 3235.9153 8557.632 3261.146 8557.053 3287.6846 C 8556.278 3323.544 8512.619 3355.275 8475.014 3363.9182 C 8455.053 3368.5059 8456.493 3329.923 8447.231 3312.9253 C 8531.29 3310.4324 8928.323 3245.4163 9026.007 3390.5164 C 9066.976 3451.3657 8671.405 3183.2703 8768.954 3451.1252 C 8805.056 3550.2551 9109.4375 3378.6846 9079.84 3576.3635 C 9678.535 3195.893 9006.123 3528.1306 9552.975 3506.9587 C 9629.587 3503.9927 9681.64 3427.6328 9753.182 3402.0874 C 9870.134 3360.3281 9983.752 3385.0754 10093.738 3425.1096 C 10065.338 3337.672 10115.017 3499.797 10171.6455 3513.9263 C 10501.588 3596.2476 10090.076 3202.3472 10558.214 3420.464 C 10663.188 3469.373 10169.09 3504.0225 10216.753 3501.7063 C 10214.595 3514.1824 10212.433 3526.6584 10210.272 3539.134 C 10196.795 3533.7295 10174.227 3509.946 10169.84 3522.9207 C 10106.117 3711.3647 10024.2705 3901.6064 10020.936 4099.042 C 10018.717 4230.554 10067.645 4369.369 10153.781 4473.9775 C 10182.732 4509.1377 10304.267 4458.286 10283.838 4418.3257 C 10255.522 4362.937 10158.283 4379.428 10095.505 4359.9795 C 10058.288 4281.2295 10021.071 4202.479 9983.852 4123.729 C 9952.943 4123.8296 9905.806 4149.2207 9891.126 4124.0444 C 9854.716 4061.6013 9888.088 3979.3828 9860.982 3913.0085 C 9838.729 3858.5146 9760.556 3830.158 9747.816 3773.1064 C 9610.438 3157.7468 9732.84 2655.3604 9596.692 3486.6235 C 9694.752 3625.7493 9766.268 3784.4526 9890.873 3904.0007 C 9937.656 3948.8833 10142.043 3988.897 10085.248 3955.3457 C 9993.011 3900.8599 9864.675 3905.6426 9781.765 3839.5479 C 9722.003 3791.9055 9931.602 3894.457 10010.461 3895.7263 C 10103.697 3897.2266 9430.986 3536.538 9739.7705 3830.3687 C 9605.027 3689.7703 9521.737 3565.0928 9300.807 3517.2957 C 9270.662 3510.7732 9271.263 3609.4583 9249.578 3589.0066 C 9152.78 3497.7249 9117.746 3362.5315 9031.0625 3262.9211 C 9018.38 3248.3477 8990.833 3266.6838 8970.719 3268.5652 C 9111.705 3397.888 9252.693 3527.2107 9393.683 3656.5332 C 9738.634 3754.3276 9751.948 3800.3218 10219.043 3501.8608 C 10351.634 3417.1396 9912.379 3602.194 9752.114 3617.456 C 9494.366 3642.0005 9264.771 3564.2947 9070.711 3417.7812 C 8991.279 3365.675 8911.136 3314.4905 8832.422 3261.4626 C 8819.986 3253.0862 8812.045 3238.0046 8797.4 3233.6604 C 8760.178 3222.6187 8716.996 3232.0217 8681.579 3216.716 C 8558.01 3163.3125 8312.331 3033.4834 8202.091 2922.225 C 8150.531 2870.1855 8113.61 2807.1755 8069.368 2749.651 C 8034.5156 2709.1558 7953.562 2678.881 7964.8154 2628.1653 C 7974.424 2584.8408 8110.112 2742.2107 8078.346 2709.1692 C 8032.631 2661.614 7977.8047 2621.8564 7922.445 2584.0913 C 7806.4272 2504.9507 8303.329 2905.0952 8229.865 2799.6475 C 7182.1895 2178.3486 8120.3105 2736.5046 8123.6963 2732.7336 C 8193.963 2654.4397 7944.4614 2614.5762 7858.615 2550.963 C 7833.0396 2532.009 7813.5693 2475.3257 7796.665 2456.7075 C 7773.4614 2431.1467 7743.1616 2411.9192 7716.4087 2389.5251 C 7650.6943 2280.3723 7623.395 2210.9102 7511.8687 2130.022 C 7477.9478 2105.4187 7292.756 2035.857 7279.8325 1986.264 C 7268.1606 1941.4773 7308.9805 1891.2737 7290.713 1848.4177 C 7262.7725 1782.8693 7196.9536 1737.3765 7150.074 1681.8558 C 7113.4697 1681.2555 7075.941 1687.6283 7040.2583 1680.0527 C 7019.675 1675.6831 7105.485 1691.2744 7102.995 1671.862 C 7099.5737 1645.185 7036.893 1650.4928 7033.0522 1623.865 C 7029.789 1601.2631 7073.099 1563.1572 7089.7373 1579.9727 C 7449.2085 1943.2567 6244.081 1520.5802 7640.174 1844.1985 C 7505.4697 1888.2767 7699.0703 1838.0707 7524.4395 1822.2391 C 7497.587 1819.8046 7473.551 1838.8582 7448.1055 1847.1677 C 7428.732 1855.2808 7411.174 1873.2157 7389.9927 1871.507 C 7326.602 1866.3934 7280.6675 1800.7067 7216.7686 1797.269 C 7090.7026 1820.8711 7150.11 1798.0054 7039.86 1868.7024 C 7017.8823 1873.8115 6997.5923 1845.9423 6975.2134 1849.2355 C 6955.8374 1852.0858 6949.852 1881.234 6930.6113 1884.7767 C 6861.9966 1897.4121 6904.8057 1781.9027 6879.3345 1931.1244 C 6876.4414 1909.9058 6879.9834 1887.0306 6870.6577 1867.4683 C 6854.941 1834.544 6751.632 1743.1014 6725.295 1742.5173 C 6677.343 1741.4547 6643.8154 1790.6257 6598.866 1806.1238 C 6548.805 1823.3845 6340.7026 1854.0953 6293.693 1861.5956 C 6247.7427 1855.2599 6200.3447 1854.949 6155.8525 1842.5891 C 6108.3296 1829.3873 6069.8765 1783.5823 6020.3105 1785.65 C 5992.447 1786.8131 5970.635 1875.7964 5974.0312 1850.1726 C 5979.0103 1812.6334 6033.714 1784.191 6025.415 1747.1592 C 6006.034 1660.7202 5611.085 2014.6726 5743.831 1700.1641 C 5365.099 1595.9166 5655.9907 1632.671 5190.458 1738.8502 C 5125.078 1753.7622 5052.9775 1737.6998 4989.6 1758.7578 C 4209.88 2017.8162 5329.9326 3418.2783 4135.323 403.03317 C 4043.8977 414.71252 3783.2344 484.0077 3861.047 438.07126 C 4137.746 274.72385 4215.9497 315.327 4457.9062 355.97128 C 4526.848 367.55234 4601.4893 362.7907 4664.734 390.70554 C 4735.9053 422.11957 4774.2256 504.27158 4848.632 528.4273 C 4957.035 563.62054 5077.1387 550.5987 5191.3926 561.6841 C 5283.362 575.4758 5375.7856 586.8701 5467.298 603.05865 C 5577.1133 622.48596 5683.9487 657.9665 5795.1714 668.4971 C 5889.069 677.3871 5984.835 648.15594 6078.214 660.8995 C 6185.5957 675.5543 6477.0312 846.15204 6542.5386 866.96875 C 6590.4116 882.1825 6461.93 810.28467 6421.6284 781.9425 C 6472.7188 814.354 6517.987 856.55597 6574.902 879.1767 C 6599.9976 889.1516 6629.5596 877.907 6656.7363 875.3883 C 6667.231 874.4157 6680.8057 861.2368 6687.552 868.7412 C 6697.235 879.5151 6676.8525 901.8741 6688.555 910.7756 C 6765.3286 969.21234 6799.372 902.0519 6759.6626 960.2911 C 6822.5654 1038.9614 6739.919 955.2521 6882.8276 995.6892 C 6970.262 1020.4297 7060.6504 1045.6481 7135.7563 1093.9055 C 7155.158 1106.3717 7119.7715 1145.2573 7137.7227 1159.4644 C 7224.792 1228.3743 7350.1274 1180.2354 7438.9893 1164.6237 C 7541.701 1177.3027 7650.457 1168.1053 7747.117 1202.6605 C 8070.558 1318.2904 7337.6665 1436.7397 8121.1045 1383.4136 C 8170.752 1380.0343 8165.157 1283.2201 8214.2 1275.3228 C 8376.132 1249.249 8406.133 1368.1328 8455.296 1457.6471 C 8410.7705 1424.1514 8268.071 1338.3217 8321.717 1357.1594 C 8488.017 1415.5553 8639.804 1504.5759 8798.848 1578.2838 C 8761.945 1568.6195 8658.566 1526.6821 8688.136 1549.2908 C 8801.422 1635.9098 8954.295 1676.138 9055.641 1774.624 C 9152.301 1868.5599 9012.92 2087.5374 9239.135 2124.785 C 9252.14 2235.7876 9306.762 2349.3252 9278.152 2457.7932 C 9250.119 2564.0767 9135.232 2633.1968 9079.582 2729.7163 C 9026.6045 2821.601 9021.796 2936.581 8954.121 3019.7883 C 8861.09 3134.168 8718.056 3205.4385 8609.619 3307.5325 C 8549.279 3364.3406 8502.454 3432.2175 8449.423 3494.9622 C 8435.368 3511.592 8422.057 3528.749 8408.373 3545.6423 C 8436.76 3513.224 8461.025 3477.2993 8493.534 3448.3872 C 8515.783 3428.5986 8586.129 3425.9766 8570.795 3401.1904 C 8307.53 2975.5938 7991.7085 2579.7625 7702.165 2169.048 C 7715.9976 2186.8716 7725.65 2208.2437 7743.657 2222.5183 C 7812.535 2277.1208 7920.045 2281.121 7978.872 2349.055 C 8380.902 2461.5874 8043.938 2412.658 8446.156 2341.995 C 8524.73 2328.191 8605.919 2334.756 8685.8 2331.1367 C 8755.7705 2344.193 8824.753 2377.4648 8895.715 2370.306 C 8934.679 2366.3752 9166.074 2245.0916 9212.496 2221.432 C 9457.466 2353.7888 9201.052 2259.1165 9456.644 2208.5176 C 9483.627 2203.1758 9501.24 2244.0605 9528.741 2246.167 C 9555.587 2248.2234 9577.626 2222.7441 9604.379 2219.8347 C 9678.305 2211.7954 9720.224 2243.9915 9783.601 2273.492 C 9884.714 2203.6187 9913.783 2150.8296 10063.88 2208.2012 C 10140.728 2237.5737 10184.344 2328.8748 10265.964 2343.5251 C 10357.297 2359.9197 10446.958 2298.9502 10539.816 2293.6306 C 10727.169 2282.8975 10869.506 2338.5105 11046.348 2386.3687 C 11229.74 2391.4343 11369.353 2366.0186 11521.374 2499.445 C 11598.712 2567.323 11633.238 2667.3933 11689.167 2751.3674 C 11686.246 2767.615 11671.602 2785.796 11680.403 2800.1106 C 11697.303 2827.5889 11837.303 2954.214 11869.209 2983.6401 C 11942.198 3109.645 12045.62 3224.2144 12088.177 3361.6548 C 12100.845 3402.5654 12056.519 3446.2976 12020.744 3473.0308 C 11988.557 3497.0833 12092.413 3405.732 12076.477 3370.3972 C 12064.365 3343.5374 11982.737 3381.2422 11991.907 3409.0835 C 12109.373 3765.7805 12203.053 3361.964 12089.611 3687.9492 C 12169.842 3754.8582 12284.594 3842.2556 12289.05 3945.8896 C 12291.151 3994.7944 12163.551 3978.6824 12156.998 4027.2485 C 12148.388 4091.0786 12220.547 4141.716 12255.104 4197.525 C 12414.753 4455.352 12386.082 4297.78 12354.634 4590.5786 C 12298.375 4779.2036 12342.576 4564.7393 12374.671 4790.984 C 12383.144 4850.703 12380.069 4912.064 12370.471 4971.637 C 12199.343 6034.0015 12427.955 5879.3364 11002.76 5970.2153 C 10932.048 5974.724 11107.67 5881.9624 11160.124 5837.836 C 11118.54 5837.7773 11003.173 5813.283 11035.37 5837.6416 C 11217.026 5975.081 11668.821 5843.779 11772.848 5791.2 C 11944.098 5704.6445 12016.176 5489.2246 12194.011 5414.913 C 12280.309 5378.852 11876.285 5912.146 12002.918 5609.446 C 11924.607 5676.493 11846.299 5743.541 11767.988 5810.5884 C 11733.447 5796.698 11699.488 5756.333 11664.37 5768.917 C 11598.963 5792.355 11580.136 5883.8315 11513.826 5904.986 C 10864.996 6111.98 11361.375 5939.631 10747.717 6160.472 C 10631.946 6162.867 10514.057 6147.085 10400.41 6167.658 C 10230.57 6198.4043 9884.429 6368.5205 9697.165 6378.525 C 9626.522 6382.2983 9562.567 6300.5186 9494.77 6319.2695 C 9320.874 6367.3643 9373.382 6438.8135 9407.397 6504.1963 C 9424.511 6469.5947 9417.961 6405.272 9458.737 6400.392 C 9493.544 6396.2266 9518.635 6491.2593 9483.779 6495.0547 C 9223.553 6523.388 8649.007 6526.111 8401.604 6312.939 C 8363.232 6279.877 8457.364 6218.7163 8442.138 6172.2856 C 8430.759 6137.6006 8373.116 6138.0156 8338.606 6120.8804 C 8169.751 6020.1562 8063.9136 5952.514 7963.508 5770.7856 C 7941.867 5731.622 7977.3096 5669.538 7941.737 5640.369 C 7718.1704 5457.0454 7864.21 6047.38 7792.053 5443.222 C 7769.7437 5390.9756 7765.0938 5328.757 7725.1187 5286.4824 C 7709.56 5270.0293 7703.419 5408.026 7685.0264 5401.176 C 7649.969 5388.12 7643.246 5342.2725 7616.401 5317.6577 C 7365.9644 5088.0396 6715.5586 4853.6323 8334.451 5616.499 C 8184.426 5554.8384 8261.608 5554.905 8104.004 5637.3296 C 8062.8438 5629.738 8072.141 5561.1074 8038.609 5537.7485 C 8024.1406 5527.6694 7999.8135 5569.67 7988.307 5556.73 C 7963.6123 5528.9653 8038.0215 5481.59 8012.494 5451.189 C 7948.2305 5474.07 7697.643 5568.2476 7643.7896 5494.415 C 7618.4746 5459.7114 7691.4355 5421.964 7724.6284 5393.5146 C 7768.985 5355.4956 7604.0444 5575.1504 7590.174 5506.1763 C 7572.4937 5529.584 7558.96 5556.2104 7537.1353 5576.4004 C 7410.681 5693.38 7322.2563 5725.506 7172.703 5829.866 C 7104.2974 5877.601 7049.7217 5943.469 6974.2964 5981.066 C 6942.845 5996.742 6902.86 5981.807 6867.139 5982.179 C 6809.1978 6040.2334 6751.2515 6098.2876 6693.307 6156.3423 C 6628.7397 6234.126 6588.435 6336.201 6499.6045 6389.693 C 6352.5 6478.2754 5813.96 6616.101 5626.8887 6616.604 C 5534.582 6616.851 5453.261 6542.1943 5361.006 6544.9727 C 5246.3027 6548.427 5159.165 6660.4043 5040.2793 6660.844 C 5014.011 6666.413 4982.693 6662.171 4961.4756 6677.55 C 4599.658 6939.8135 5232.598 8502.796 3731.4902 6175.495 C 3574.3303 5931.8335 3905.1638 5630.812 3974.0623 5354.288 C 4027.6013 5139.415 3615.9294 6337.0293 3781.2502 5991.2993 C 3858.1846 5773.476 3896.7678 5540.636 4012.0608 5337.83 C 4050.0286 5271.0396 4153.7617 5262.65 4220.2803 5219.004 C 4294.4136 5170.3633 4503.6084 4974.3555 4535.5757 4942.2334 C 4593.9536 4883.566 4677.3384 4835.2744 4701.4434 4758.6978 C 4715.901 4712.767 4656.5015 4672.5317 4634.031 4629.449 C 4601.5327 4660.7773 4575.6504 4699.4424 4536.5386 4723.4346 C 4526.9194 4729.333 4543.8184 4694.496 4532.716 4691.596 C 4517.9463 4687.7393 4481.133 4702.0337 4492.215 4711.859 C 4524.5806 4740.5483 4581.1914 4735.993 4614.318 4763.9307 C 4634.0386 4780.5615 4630.03 4811.124 4637.8867 4834.7207 C 4591.656 4639.647 4545.425 4444.573 4499.1934 4249.4995 C 4834.388 4104.6704 4539.046 4217.496 4914.785 5070.3403 C 4918.9194 5079.7236 4890.9814 5053.7627 4896.5635 5045.0454 C 4910.684 5022.9995 4981.9014 5014.6646 4961.6113 4997.227 C 4877.0854 4924.5903 4728.666 4938.7197 4657.2935 4844.804 C 4666.172 4842.688 4693.004 4837.2817 4683.924 4838.4556 C 4670.531 4840.188 4657.1094 4842.5 4644.291 4846.4854 C 4601.918 4859.6577 4555.225 4913.6113 4518.638 4889.838 C 4478.4185 4863.7 4551.2056 4758.6597 4502.296 4754.213 C 3759.012 4686.632 4804.962 5060.8184 4195.994 4816.1426 C 4176.3374 4824.9004 4158.021 4847.8877 4137.0186 4842.4155 C 4126.5645 4839.692 4187.1973 4714.3013 4213.5645 4827.7495 C 4218.7354 4849.9966 4144.692 4883.599 4169.236 4882.311 C 4400.21 4870.192 4420.4717 4730.7495 4539.401 4564.338 C 4534.922 4474.964 4532.384 4545.531 4577.0396 4409.603 C 4586.758 4380.0234 4634.373 4328.4478 4602.291 4319.8438 C 4563.9424 4309.5596 4515.383 4355.217 4511.3354 4391.9824 C 4502.258 4474.4346 4737.759 4505.096 4587.8228 4630.3257 C 4409.3516 5055.1743 4545.039 4644.88 4502.9854 5154.3213 C 4497.102 5225.5737 4457.8574 5292.06 4451.0474 5363.241 C 4449.4155 5380.37 4492.1104 5419.932 4478.7017 5408.0283 C 4401.091 5339.118 4447.6 5172.263 4440.425 5579.2456 C 4479.565 5603.9414 4576.493 5613.025 4557.85 5653.3335 C 4522.7417 5729.2456 4401.903 5737.6743 4339.756 5796.918 C 4330.913 5805.3486 4176.981 6048.6553 4184.792 6086.532 C 4191.62 6119.643 4287.077 6102.2 4280.471 6135.35 C 4270.2803 6186.487 4196.4434 6204.3877 4154.426 6238.9067 C 3669.9944 6763.6465 4097.774 6331.6035 3706.295 6667.616 C 3587.657 6769.4414 3363.4219 7010.0024 3219.997 7070.447 C 2235.9363 7485.1655 2906.5095 7060.506 2613.634 7251.0527 C 2553.5042 7287.4966 2703.826 7201.4365 2591.1504 7146.9907 C 2560.3374 7132.1016 2563.159 7221.998 2528.4773 7224.1294 C 2474.4456 7227.45 2435.7114 7157.7964 2381.6055 7159.87 C 1450.0789 7195.575 2245.4275 7552.227 1192.8232 6669.0967 C 1187.2208 5604.5034 1047.7234 6406.749 1338.3047 5995.7954 C 1362.2131 5961.9844 1356.0464 5916.6636 1364.9172 5877.098 C 1350.0316 5864.2324 1315.1509 5856.749 1320.2631 5838.5024 C 1346.1249 5746.182 1398.0106 5661.2915 1448.6387 5578.2256 C 1462.8259 5554.949 1436.9143 5630.5625 1431.0503 5656.7305 C 1434.0787 5706.2026 1460.1078 5759.1733 1440.1356 5805.1465 C 1429.0177 5830.736 1388.4554 5758.015 1398.3514 5731.9995 C 1429.67 5649.6587 1518.2509 5593.531 1551.6722 5511.901 C 1560.2278 5491.008 1512.5654 5478.6055 1511.2325 5456.296 C 1500.5054 5276.7495 1867.0813 5123.362 1804.0381 4989.857 C 1866.2667 4930.8804 1933.467 4876.073 1990.7216 4812.927 C 2128.623 4660.8325 2025.3035 4637.67 1880.9365 4907.1426 C 1858.8335 4948.3975 1888.4387 5000.378 1877.2467 5045.246 C 1864.921 5094.6553 1710.3132 5233.964 1927.3846 5020.437 C 1904.2397 4995.157 1881.0974 4969.8774 1857.9525 4944.5977 C 1862.1274 4923.4346 1884.348 4898.37 1870.4774 4881.108 C 1860.22 4868.3438 1829.047 4899.761 1834.1322 4914.956 C 1843.247 4942.178 1870.7737 4976.3022 1901.4155 4973.533 C 1978.0435 4966.6094 1816.305 4681.6865 1861.6678 4762.9336 C 1852.1306 4669.8916 1835.7499 4692.55 1948.0756 4745.811 C 1943.464 4683.4844 1899.9907 4621.883 1846.6559 4583.5977 C 1824.0408 4567.3643 1749.1034 4597.9404 1768.8228 4617.138 C 2079.5933 4919.707 2187.476 4899.0513 2589.4983 5008.745 C 2473.7253 5139.9624 2490.558 5035.2812 2368.3503 4986.6294 C 2333.5461 4972.773 2290.816 4988.2915 2255.2458 4976.22 C 2225.0022 4965.9575 2201.556 4901.522 2178.2783 4922.131 C 2145.0547 4951.542 2174.2795 5007.1553 2172.28 5049.668 C 2243.9414 5015.716 2766.504 4773.63 2770.8042 4765.6777 C 2873.3193 4576.1797 2977.9692 4386.883 3060.4446 4189.1816 C 3073.8887 4156.9536 2893.4153 4284.275 3027.221 4288.1567 C 3085.5095 4435.694 3042.3274 4269.839 2996.5918 4435.144 C 2988.3823 4464.8247 3004.117 4496.036 3006.7495 4526.5776 C 3009.7346 4561.2007 3019.0293 4596.2456 3013.4448 4630.5923 C 3010.9297 4646.071 2994.0027 4680.992 2983.661 4668.607 C 2965.9167 4647.3555 2979.9175 4615.0015 2978.046 4588.1987 C 3001.3489 4552.0137 3007.9038 4499.657 3047.9502 4479.643 C 3084.0771 4461.587 3030.903 4569.0425 2992.0107 4581.2197 C 2964.2798 4589.902 2976.9683 4511.6626 2947.7 4511.03 C 2917.74 4510.381 2880.737 4555.29 2896.0352 4579.1445 C 3118.3296 4925.716 3032.8872 4499.6274 3071.6262 4782.5195 C 3106.6782 4892.7944 3125.3953 5008.699 3176.7844 5113.344 C 3198.89 5158.36 3274.9304 5172.881 3286.9856 5221.0537 C 3307.2346 5301.9688 3272.9285 5386.6577 3265.8987 5469.46 C 3258.6519 5508.78 3235.3206 5548.379 3244.1582 5587.4185 C 3253.0393 5626.66 3296.4207 5651.977 3315.3752 5688.028 C 3327.443 5710.9805 3329.1565 5737.462 3336.0483 5762.179 C 3323.9753 5790.6597 3311.9026 5819.14 3299.8296 5847.6206 C 3283.9163 5860.005 3261.6191 5867.6714 3252.087 5884.773 C 3205.9402 5967.5444 3368.0896 5797.433 3336.2144 5900.8076 C 3280.0476 6082.9756 3114.4893 6226.9653 3096.9697 6424.2114 C 2686.7124 7346.5337 3194.7583 6417.139 2785.0195 6803.879 C 2498.0269 7074.759 2847.4448 7074.4443 2318.3223 7251.192 C 2229.6213 7280.822 2126.7769 7211.172 2035.9796 7234.7417 C 1998.4739 7244.4775 2007.664 7301.9204 1993.5099 7335.5093 C 1791.854 7278.2407 1921.8512 7294.2544 1604.6866 7391.098 C 1510.9912 7376.841 1450.6215 7287.6504 1380.7426 7228.1445 C 1372.0172 7220.714 1364.4053 7190.9854 1375.1466 7195.631 C 1971.1847 7453.3936 1414.1384 7280.996 1262.6268 7242.9365 C 1225.988 7218.3633 1109.5359 7156.6914 1152.7103 7169.2173 C 1283.8157 7207.253 1656.898 7371.6445 1530.9685 7320.787 C 1039.7144 7122.3916 947.94934 7220.2734 791.0486 6827.076 C 772.6468 6780.962 1111.9617 7238.3506 754.7162 6970.6694 C 719.7639 6891.019 690.0476 6809.2246 649.8607 6731.7183 C 633.0536 6699.3013 551.48096 6623.4814 584.5142 6642.403 C 708.4328 6713.385 851.96985 6777.0757 928.9718 6891.595 C 966.9729 6948.1113 789.2369 6826.6445 719.61584 6843.3325 C 673.66693 6854.346 800.3037 6889.6216 840.64764 6912.766 C 736.8302 6779.904 633.0115 6647.042 529.19403 6514.1797 C 460.016 6418.893 371.14542 6333.5884 321.6587 6228.3193 C 305.6419 6194.2476 397.0749 6316.7524 423.07202 6288.44 C 452.72195 6256.151 384.89856 6210.552 376.172 6168.952 C 327.87262 5938.693 344.2354 5850.4404 416.08185 5638.984 C 406.42963 5615.5767 375.02673 5591.1743 387.1252 5568.762 C 403.30798 5538.7866 453.52884 5496.788 481.15256 5518.448 C 518.4438 5547.689 521.62164 5615.456 495.23508 5653.5337 C 478.54416 5677.62 448.2597 5615.714 429.52216 5592.9536 C 356.53943 5504.305 387.97552 5523.6445 461.98346 5430.568 C 457.9132 5391.2983 460.93527 5350.8315 449.77264 5312.759 C 420.7075 5213.621 323.4908 5146.909 427.1385 5047.388 C 439.86893 5035.1646 461.45874 5065.947 467.54626 5081.9624 C 521.6127 5224.21 507.52377 5319.326 508.89374 5469.9497 C 532.0003 5487.049 574.6475 5548.4307 578.2122 5521.2476 C 583.9576 5477.4453 489.11053 5366.056 517.9089 5401.2188 C 556.4832 5448.319 664.3097 5529.73 608.0447 5557.6743 C 481.71176 5620.4175 374.23517 5271.754 370.88626 5253.838 C 364.2612 5218.4023 383.63074 5182.887 390.00427 5147.412 C 173.52022 4728.598 119.35803 4565.3965 243.37108 4948.1396 C 262.49164 5007.151 366.42273 5104.1094 303.56464 5124.3667 C 216.7343 5152.349 20.231342 4130.9307 117.4212 4545.8306 C 156.43222 4668.4595 187.07161 4793.641 234.45427 4913.717 C 243.10934 4935.6514 290.36432 4989.487 283.61032 4966.9873 C 233.69078 4800.684 184.52196 4632.184 103.30804 4476.812 C 74.27351 4421.265 109.51558 4600.668 123.65428 4660.9707 C 144.00565 4747.776 619.12555 4972.825 91.32065 4396.18 C 103.41784 4429.8594 148.9607 4467.7363 127.61092 4497.217 C 110.42973 4520.9404 55.015057 4489.7837 42.413555 4463.714 C 8.385678 4393.3184 1.340585 4312.652 1.1158774 4235.5317 C 0.074051365 3878.949 -43.85373 3365.8567 541.16223 3330.2383 C 448.55338 3382.7424 258.79547 3419.3704 452.3453 3519.8928 C 469.64014 3528.8755 468.2791 3463.8572 448.48187 3464.9395 C 405.32526 3467.2983 379.89243 3530.7822 336.9439 3526.201 C 311.34897 3523.471 276.7261 3349.575 389.30206 3473.5735 C 367.74927 3494.646 341.66788 3512.4253 324.64117 3536.7908 C 312.0882 3554.7542 313.24365 3616.6343 302.60068 3597.6436 C 285.08752 3566.3928 300.27954 3527.2644 299.57608 3492.0654 C 296.3344 3329.866 234.25 3159.0137 290.76395 3005.452 C 324.69736 2913.2466 463.7454 2893.8333 543.23315 2829.997 C 559.2461 2817.1375 503.5033 2843.702 483.6384 2850.5542 C 590.8494 2801.7598 707.02454 2767.091 805.27155 2704.171 C 871.04193 2662.05 911.61566 2593.4963 967.5883 2540.6184 C 1041.8925 2470.4216 1115.5928 2399.3213 1195.95 2335.0908 C 1267.5997 2277.8203 1362.1058 2244.1392 1422.7169 2176.8289 C 1477.266 2116.2546 1473.174 2020.3164 1531.3094 1962.6729 C 1614.9236 1879.7668 1732.9359 1833.7433 1833.7518 1769.2786 C 2083.0022 1749.0466 2351.7935 1616.7755 2581.5032 1708.5829 C 2883.9521 1829.4618 3131.0383 2080.918 3286.3523 2349.8364 C 3346.007 2453.124 3167.3286 2559.4683 3138.837 2673.5813 C 3115.0996 2768.6672 3186.7124 2845.6133 3235.2441 2915.4795 C 2753.2156 2654.4175 2271.1873 2393.3555 1789.1626 2132.2932 C 1296.5679 2715.2349 1652.5123 2273.9128 1824.8235 2151.6016 C 1872.819 2117.534 1951.3185 2133.5823 1995.974 2095.8237 C 2014.6963 2079.9937 1962.462 2053.0125 1968.409 2030.1956 C 1973.6437 2010.1108 1976.6646 2088.9526 1998.668 2085.489 C 2036.2069 2079.5808 2053.7214 2036.7864 2081.248 2012.4352 C 2113.4043 1965.9495 2140.7112 1916.2633 2177.7139 1872.9777 C 2306.479 1722.3527 2416.144 1630.685 2598.7676 1530.9979 C 2694.7637 1478.5983 2793.2825 1426.0594 2900.3403 1397.3936 C 2973.0793 1377.9159 3061.2515 1423.6661 3127.3462 1389.4614 C 3173.6104 1365.5187 3164.0857 1297.4172 3182.4531 1251.3949 C 3364.1316 1278.757 3791.4312 1336.2128 3875.1372 1409.0803 C 4135.0166 1635.3081 4270.1016 1959.1212 4471.483 2231.6956 C 4475.6655 2237.3577 4470.5 2217.8086 4467.898 2211.3865 C 4455.3477 2180.4385 4442.7563 2149.3264 4426.2046 2120.035 C 4424.6772 2117.3325 4422.4 2125.0146 4420.4946 2127.5044 C 4409.157 2191.3457 4374.154 2384.6907 4372.3945 2419.4941 C 4358.414 2696.1958 4444.015 2883.6582 4265.3647 3165.2935 C 3798.8745 3900.6968 3468.3604 3488.58 2598.6858 3296.4636 C 2537.4326 3082.4321 2393.875 2874.9243 2414.9236 2654.369 C 2464.7727 2132.016 2564.6553 2172.1318 2848.1956 2090.0264 C 2892.7207 2077.1333 2940.402 2070.2117 2980.824 2048.646 C 3050.5676 2011.4338 3193.4153 1852.6968 3230.783 1814.2435 C 3706.1238 1754.9397 3205.9478 1841.6483 3514.502 1733.2523 C 3563.2405 1716.1307 3621.759 1726.1283 3667.3875 1702.7961 C 3766.1643 1652.2866 3854.0835 1584.5894 3939.2502 1516.058 C 4435.4326 1116.7711 3426.3782 1772.7401 4402.881 1176.1351 C 4681.7227 957.2853 4701.7217 890.8462 5303.716 1137.2256 C 5478.5356 1208.7751 5577.7183 1388.5118 5679.0005 1538.5648 C 5759.9717 1658.5249 5802.988 1798.3922 5842.2505 1935.0917 C 5849.1064 1958.9581 5773.9546 1961.1663 5797.725 1996.656 C 5867.53 2117.313 5818.7915 1991.1957 5758.2197 2158.4634 C 5743.948 2197.8682 5746.5938 2241.4497 5749.842 2282.9001 C 5752.9062 2322.0176 5819.348 2398.31 5776.9805 2397.8477 C 3853.3303 2376.8535 3965.8323 1678.8296 3911.905 2436.7283 C 3923.633 2420.303 3935.3613 2403.8777 3947.087 2387.4524 C 3947.7764 2370.8696 3939.7942 2351.8455 3949.1782 2337.7036 C 3958.381 2323.834 4003.1106 2329.1086 3995.5447 2314.415 C 3984.598 2293.1506 3925.3184 2312.752 3924.218 2289.219 C 3898.9358 1747.9917 3935.765 1837.9496 4276.391 1457.7943 C 4454.676 1381.8099 4621.026 1274.6078 4811.2563 1229.841 C 4889.3267 1211.4685 4967.1367 1273.8893 5047.6484 1276.2903 C 5116.432 1278.3423 5183.183 1254.0946 5250.94 1242.9515 C 5329.1357 1230.092 5670.2803 1167.3297 5781.3955 1169.15 C 5852.1963 1170.3109 5921.4165 1188.796 5991.428 1198.6187 C 6241.4917 1166.8583 6115.5254 1188.391 6369.103 1132.9574 C 6427.708 1124.6194 6488.6523 1133.9906 6546.619 1122.4447 C 6608.396 1110.14 6664.024 1045.6477 6724.6514 1062.1417 C 6870.8086 1101.9021 6973.824 1231.7388 7117.7954 1277.8291 C 7184.4136 1299.1561 7257.834 1262.7762 7327.8535 1255.2498 C 7509.9204 1405.1058 7688.3047 1519.5005 7793.9814 1732.5042 C 7842.5566 1830.4171 7847.8906 1942.1603 7877.9043 2046.2606 C 7907.9233 2150.3706 7982.475 2249.563 7974.0356 2357.033 C 7969.4116 2415.9395 7838.453 2427.6 7843.338 2486.4888 C 7848.542 2549.2778 7944.6016 2570.6145 7995.2324 2612.6772 C 8021.156 2674.9172 8079.2373 2732.941 8073.007 2799.3975 C 8056.7744 2972.6106 8057.645 3176.0942 7930.4375 3304.0188 C 7535.5547 3701.1282 7019.445 3891.8164 6481.523 3652.2412 C 6479.3604 3651.277 6308.4316 3417.4966 6237.215 3320.1318 C 6140.21 3189.0562 6019.5576 3070.5444 5946.193 2926.9053 C 5932.636 2900.3613 6023.7476 2960.4236 6040.8765 2935.712 C 6058.2656 2910.6257 5997.7046 2886.9568 5994.4385 2857.3054 C 5982.33 2747.406 6008.2812 2312.62 6055.1455 2225.8806 C 6073.255 2192.3674 6135.307 2236.399 6175.392 2241.6582 C 6196.359 2244.5159 6235.6494 2230.7673 6238.295 2250.2314 C 6246.305 2309.1785 6251.269 2461.0735 6200.304 2424.9626 C 5949.3594 2247.172 6224.2607 1937.389 6296.9795 1801.9766 C 6634.6074 1173.2563 6390.92 1387.022 6980.568 1099.4929 C 7713.661 980.44006 6784.5337 1116.09 6587.8506 1278.9813 C 6454.2466 1389.632 6434.156 1585.8096 6416.8457 1750.978 C 6401.341 1898.9341 6465.3823 1434.0691 6582.279 1332.1416 C 7099.6807 880.99896 7146.5835 1001.61395 7583.5376 1186.7043 C 7973.612 1351.9382 7761.1636 1245.0164 8205.812 1531.9053 C 8341.719 1595.547 8511.654 1590.4401 8638.023 1669.1384 C 8751.77 1739.974 8788.229 1888.5198 8898.841 1963.4897 C 8937.824 1989.9124 9473.831 2134.1533 9527.746 2149.0376 C 10493.066 2707.4844 9639.837 3971.105 8674.516 3412.6582 z" svg:height="79.22358mm" draw:style-name="style-13" svg:viewBox="0.0 0.0 12783.651 7922.3584" svg:width="127.83652mm" svg:x="37.733696mm" svg:y="18.944023mm"/>
                <draw:g draw:id="g3047">
                  <draw:path svg:d="M 5403.8613 1465.5753 C 5413.4023 1512.9333 5422.944 1560.2916 5432.4854 1607.6497 C 5446.189 1644.7642 5464.9272 1680.3911 5473.5977 1718.9929 C 5485.3213 1771.1875 5482.2144 1825.9276 5493.2705 1878.2678 C 5505.0576 1934.0703 5541.986 1985.282 5541.8916 2042.3157 C 5541.808 2090.133 5505.833 2131.0977 5492.776 2177.0974 C 5484.0957 2207.6777 5482.2188 2239.7917 5476.9404 2271.1387 C 5511.285 2212.3337 5433.329 2161.871 5445.517 2107.7737 C 5449.536 2089.9336 5486.1694 2103.7546 5499.76 2115.991 C 5557.9863 2168.416 5632.4688 2218.7302 5652.7935 2294.3982 C 5716.6553 2532.1455 5672.9336 2582.4988 5593.015 2733.1624 C 5537.8936 2790.833 5655.91 2779.8486 5646.876 2809.7117 C 5640.93 2829.366 5606.2876 2828.1506 5597.688 2846.797 C 5557.494 2933.9512 5648.979 2882.9377 5642.126 2964.3015 C 5639.8247 2991.6252 5608.905 3007.935 5592.294 3029.752 C 5658.359 3147.2666 5561.8633 3264.3135 5572.5176 3386.5747 C 5588.712 3572.406 5644.7246 3372.7312 5571.2563 3559.56 C 5604.8076 3582.8376 5656.3125 3591.6538 5671.911 3629.3933 C 5683.263 3656.8577 5642.4487 3681.4856 5633.344 3709.7744 C 5611.527 3777.5635 5609.2407 3850.5828 5587.915 3918.5278 C 5575.6157 3957.7156 5535.5435 3993.2546 5543.647 4033.52 C 5554.744 4088.6558 5607.2583 4126.2886 5639.065 4172.6724 C 5534.488 4331.0703 5571.06 4220.92 5585.226 4372.4287 C 5587.2153 4393.703 5576.3457 4415.912 5582.2075 4436.4595 C 5621.548 4574.365 5635.412 4348.5566 5636.611 4573.5537 C 5636.8325 4615.029 5623.8115 4655.511 5617.4116 4696.49 C 5703.0464 4907.9556 5638.5737 4680.9937 5602.038 4947.7114 C 5537.3813 5419.711 5698.2427 4770.31 5617.1 5172.331 C 5610.5312 5204.878 5591.0566 5233.6826 5582.744 5265.8286 C 5561.537 5347.8447 5546.722 5431.3833 5528.711 5514.1606 C 5704.3633 5862.0957 5488.5605 5587.2856 5512.8584 5586.85 C 5540.7676 5586.35 5577.8066 5610.3364 5578.9873 5638.225 C 5586.206 5808.655 5400.199 5601.3975 5589.842 5769.1245 C 5594.327 5796.52 5608.5664 5824.0566 5603.298 5851.3125 C 5585.391 5943.957 5564.263 6038.188 5521.5703 6122.3364 C 5503.7036 6157.553 5451.649 6163.6777 5428.563 6195.716 C 5378.689 6264.9287 5339.6846 6342.081 5306.572 6420.702 C 5293.9473 6450.6777 5276.113 6489.609 5293.1025 6517.3438 C 5308.285 6542.128 5349.692 6530.637 5377.9863 6537.284 C 5373.101 6504.793 5373.8857 6470.9253 5363.33 6439.8105 C 5360.2793 6430.819 5347.5723 6459.807 5354.0557 6466.745 C 5379.935 6494.439 5445.8535 6492.751 5448.154 6530.585 C 5455.3496 6648.8965 5425.662 6770.3926 5379.1533 6879.4175 C 5221.6177 7248.712 5142.703 6997.3867 5232.482 7206.3047 C 5243.5806 7191.6562 5271.5356 7144.9053 5265.7783 7162.3584 C 5237.329 7248.604 5199.65 7331.5664 5163.658 7414.9478 C 5149.1807 7448.489 5117.997 7476.526 5114.4727 7512.8877 C 5107.498 7584.8496 5149.2695 7658.4785 5133.2217 7728.9746 C 5126.147 7760.0547 5112.252 7632.3896 5083.9375 7647.029 C 5040.6514 7669.4087 5047.5728 7737.4487 5029.3896 7782.658 C 5085.991 7938.3013 4947.134 8042.213 4913.3154 8177.734 C 4907.467 8201.17 4958.81 8221.757 4946.1553 8242.332 C 4909.243 8302.35 4840.456 8335.532 4787.6055 8382.132 C 4547.764 8181.9336 4630.423 8581.481 4689.559 8552.96 C 4755.4775 8521.167 4880.689 8334.089 4845.1787 8398.082 C 4757.427 8514.365 4669.6743 8630.649 4581.9214 8746.932 C 4566.0234 8744.861 4546.528 8730.438 4534.2266 8740.722 C 4499.2207 8769.983 4481.707 8815.344 4455.447 8852.654 C 4584.025 8918.96 4440.854 8840.097 4430.0703 8860.572 C 4393.9365 8929.179 4407.863 9014.164 4391.8384 9090.032 C 4390.146 9098.042 4387.3423 9074.18 4386.6763 9066.02 C 4385.754 9054.708 4394.0605 9023.007 4387.1055 9031.975 C 4326.528 9110.073 4277.056 9196.185 4222.0312 9278.29 C 4191.628 9366.796 4164.9414 9474.74 4083.4958 9534.714 C 3916.3228 9657.814 4129.6333 8909.286 4116.7993 9296.373 C 4104.547 9665.905 3909.348 9535.814 4068.226 9624.214 C 3999.9746 9686.78 3923.6965 9741.587 3863.4717 9811.914 C 3843.6592 9835.051 3845.8992 9870.413 3833.5486 9898.257 C 3825.375 9916.685 3856.7476 9821.031 3850.874 9840.315 C 3813.3997 9963.354 3796.0588 10094.376 3738.7463 10209.52 C 3728.046 10231.017 3717.5352 10141.067 3695.944 10151.576 C 3659.9976 10169.072 3658.5942 10222.272 3639.9197 10257.62 C 3647.9294 10356.708 3462.424 10465.1045 3448.3225 10512.635 C 3439.1313 10543.613 3455.1284 10581.086 3439.086 10609.136 C 3353.1897 10759.327 3361.2856 10753.688 3306.5903 10703.676 C 3455.4226 10636.908 3435.814 10638.035 3197.186 10813.968 C 3153.8909 10845.888 3275.2546 10692.62 3324.3425 10714.613 C 3369.8801 10735.016 3334.1418 10821.218 3307.405 10863.351 C 3267.9214 10925.569 3187.666 10951.244 3139.0398 11006.612 C 3119.6704 11028.666 3118.9575 11061.776 3108.9163 11089.358 C 2848.5288 11365.038 3184.9983 10989.845 2957.4128 11310.253 C 2934.3516 11342.72 2865.2097 11353.391 2871.033 11392.786 C 2882.224 11468.494 3378.748 11379.953 2744.1277 11490.892 C 2708.29 11497.156 2811.4282 11463.233 2845.0781 11449.404 C 2763.8406 11395.025 2706.823 11585.888 2762.3281 11606.032 C 2809.7412 11623.24 2841.2256 11428.311 2801.9873 11460.004 C 2752.16 11500.25 2759.9963 11582.394 2725.0994 11636.103 C 2648.8225 11753.498 2562.5903 11824.804 2464.2007 11915.02 C 2512.1052 11881.018 2477.6487 11767.316 2534.91 11746.811 C 2565.9927 11735.68 2537.7175 11815.469 2523.3132 11845.176 C 2493.17 11907.347 2453.5754 11966.304 2404.774 12015.213 C 2128.0042 12292.604 1960.3971 12244.517 2149.7764 12282.785 C 2209.8745 12292.038 2369.636 12167.27 2330.7888 12218.21 C 2276.481 12289.424 2161.1572 12291.239 2101.1997 12357.768 C 2083.8726 12376.992 2149.9587 12424.054 2164.543 12402.672 C 2197.9878 12353.638 2231.9546 12183.868 2190.705 12226.544 C 2107.8398 12312.275 2081.735 12438.657 2027.2501 12544.714 C 2036.7025 12561.844 2061.1255 12577.335 2055.607 12596.105 C 2047.1996 12624.703 2016.4028 12641.418 1993.2871 12660.237 C 1915.9637 12723.191 1831.2349 12776.781 1754.8992 12840.93 C 1728.6721 12862.969 1808.3779 12791.007 1842.4039 12787.03 C 1856.8197 12785.346 1862.4291 12820.486 1851.195 12829.675 C 1812.1982 12861.575 1759.5018 12871.458 1713.6554 12892.349 C 1728.0789 13039.339 1519.2134 12940.981 1493.5955 13022.211 C 1474.9512 13081.328 1566.8625 13143.646 1543.9274 13201.235 C 1529.7574 13236.815 1469.3663 13174.928 1431.2583 13178.736 C 1412.9028 13180.571 1406.2816 13206.448 1390.8364 13216.534 C 1372.6106 13228.437 1351.2965 13234.754 1331.5267 13243.863 C 1359.1353 13211.339 1390.9944 13181.992 1414.3522 13146.293 C 1451.9314 13088.858 1446.7775 12949.545 1513.4597 12965.804 C 1578.4673 12981.656 1460.7914 13088.987 1439.5338 13152.433 C 1436.4406 13161.666 1445.8342 13173.059 1441.1592 13181.6 C 1434.8357 13193.15 1400.8047 13196.821 1410.1606 13206.088 C 1427.5515 13223.312 1457.9634 13216.639 1481.8647 13221.915 C 1451.1414 13241.779 1453.8059 13231.664 1456.2302 13280.17 C 1457.4058 13303.706 1453.5072 13329.861 1465.2594 13350.288 C 1530.047 13462.892 2073.9207 13757.509 1364.9672 12996.983 C 1265.4431 12890.22 1100.568 12873.259 968.36847 12811.396 C 844.7429 13063.223 947.5741 12839.767 969.7721 12841.007 C 1529.7329 12872.313 1116.8458 12984.265 1470.4697 12904.709 C 1496.533 12898.847 1417.0966 12917.709 1390.7726 12913.159 C 1379.9023 12911.28 1376.9604 12895.953 1370.0543 12887.352 C 1337.9392 12906.108 1382.4259 12936.651 1394.9773 12927.252 C 1421.1981 12907.612 1427.1919 12865.005 1456.6968 12850.768 C 1594.2833 12784.377 1507.3065 12909.1 1621.4462 12913.128 C 1648.0232 12914.065 1660.211 12876.711 1679.5936 12858.502 C 1703.0214 12843.307 1726.186 12798.133 1749.8767 12812.915 C 1801.3376 12845.023 1793.1243 12943.839 1850.027 12964.847 C 1928.5822 12993.848 2016.571 12946.063 2100.222 12942.257 C 2146.3965 12940.157 2192.7412 12943.303 2238.802 12947.158 C 2244.65 12947.647 2227.425 12954.717 2222.012 12952.452 C 2177.593 12933.862 2136.3745 12908.397 2093.5554 12886.371 C 2077.8967 12905.315 2025.4442 12930.658 2046.5791 12943.204 C 2079.94 12963.007 2123.2603 12931.188 2161.8171 12926.892 C 2349.8113 12905.938 2255.6309 12920.164 2444.1216 12911.932 C 2633.163 12903.677 2511.1418 12896.151 2664.5247 12912.252 C 2807.408 13036.001 2632.6455 12912.7295 2741.0771 12899.969 C 2765.6204 12897.081 2776.2896 12953.566 2799.6292 12945.443 C 2835.8625 12932.835 2832.3296 12853.073 2870.6523 12854.875 C 3052.6165 12863.431 2839.6438 13069.947 2998.332 12881.881 C 3077.7712 13012.575 3011.8074 12968.091 3098.8052 12936.727 C 3122.8582 12928.055 3149.0674 12927.307 3174.1711 12922.453 C 3200.2078 12917.421 3227.7288 12896.909 3252.2253 12907.066 C 3461.249 12993.73 3227.1028 13026.876 3452.6763 12963.227 C 3481.699 12966.316 3511.0137 12967.358 3539.7449 12972.497 C 3560.2158 12976.158 3580.9448 12998.388 3599.7617 12989.534 C 3623.4065 12978.408 3622.6267 12940.621 3642.7961 12924.006 C 3652.9788 12915.618 3670.8127 12928.034 3682.2979 12921.542 C 3772.278 12870.68 3678.635 12867.068 3778.046 12886.6045 C 3811.6016 12934.26 3835.8325 13006.48 3916.527 12983.476 C 3949.9744 12973.94 3967.9658 12935.731 3998.2056 12918.551 C 4067.6572 12879.09 4067.3853 12914.055 4143.858 12897.626 C 4178.132 12890.263 4209.5854 12873.222 4242.449 12861.019 C 4279.837 12892.045 4310.791 12933.119 4354.613 12954.099 C 4418.7544 12984.808 4732.8613 12986.727 4797.372 12989.35 C 5359.4883 13012.222 4616.017 12996.219 5204.3994 13006.109 C 5745.703 12891.143 5037.8184 13029.598 5507.1787 12971.321 C 5544.8994 12966.638 5579.091 12943.892 5616.9414 12940.415 C 5820.16 12921.75 5655.555 12982.101 5881.491 12979.435 C 5937.3022 12978.776 5990.9507 12957.531 6045.6807 12946.58 C 6462.971 13089.783 5904.2856 12940.928 6332.973 12901.655 C 6379.994 12897.348 6408.722 12973.304 6455.9214 12972.005 C 6492.2495 12971.006 6502.7646 12914.353 6534.1997 12896.117 C 6546.785 12888.815 6563.1 12903.4 6577.5205 12901.464 C 6588.85 12899.94 6597.986 12891.2705 6608.2183 12886.174 C 6745.8223 12776.929 6625.6567 12855.497 7004.1416 13004.597 C 7009.656 13006.769 7027.685 13006.362 7021.778 13006.856 C 6993.6973 13009.205 6964.066 13019.018 6937.307 13010.184 C 6889.475 12994.394 6819.723 12902.3125 6894.357 12993.786 C 6920.683 12997.077 6947.1826 12999.196 6973.3364 13003.657 C 7100.0537 13025.273 7223.298 13065.334 7350.405 13084.525 C 7389.4595 13090.421 7429.457 13082.31 7468.897 13084.44 C 7485.239 13085.321 7533.5127 13093.692 7517.1484 13093.512 C 7429.5522 13092.55 7342.111 13085.896 7254.592 13082.088 C 7134.888 13242.036 7015.1855 13401.984 6895.482 13561.933 C 6905.514 13532.557 6924.992 13504.839 6925.5776 13473.802 C 6926.197 13440.926 6895.5645 13411.529 6898.934 13378.82 C 6902.8696 13340.612 6942.092 13311.916 6946.1855 13273.725 C 6956.746 13175.207 6888.1606 13122.344 6833.8354 13054.236 C 6865.672 13026.747 6916.5044 13011.822 6929.3447 12971.768 C 6936.971 12947.977 6887.359 12940.502 6877.6797 12917.469 C 6854.1987 12861.591 6912.323 12813.428 6907.9766 12761.561 C 6906.7397 12746.808 6885.501 12780.838 6874.263 12790.476 C 6877.041 12728.98 6879.8184 12667.484 6882.596 12605.988 C 6869.312 12625.294 6845.733 12640.662 6842.7437 12663.905 C 6841.2754 12675.316 6865.61 12671.677 6873.016 12680.481 C 6912.184 12727.043 6950.1494 12775.255 6980.6826 12827.885 C 6983.909 12833.446 6966.9844 12840.61 6962.9897 12835.57 C 6838.912 12679.045 6821.909 12641.984 6747.2124 12508.03 C 6732.414 12512.01 6714.355 12530.054 6702.818 12519.969 C 6688.651 12507.585 6708.0835 12478.819 6696.677 12463.854 C 6564.781 12290.811 6594.284 12469.687 6417.274 12263.944 C 6388.2656 12230.227 6394.964 12177.818 6385.039 12134.461 C 6371.3735 12074.769 6359.354 12014.71 6346.511 11954.835 C 6637.124 12109.756 6122.7407 11749.286 6159.0527 11817.67 C 6175.4717 11848.59 6269.8438 11903.271 6242.9033 11880.916 C 6211.816 11855.118 6175.733 11835.326 6146.602 11807.338 C 6117.1406 11779.031 6092.563 11745.919 6068.233 11713.097 C 5989.0674 11606.3 5913.586 11496.821 5836.262 11388.684 C 5886.682 11310.704 5829.5327 11407.271 5826.9746 11168.127 C 5826.763 11148.348 5855.754 11206.901 5846.2515 11224.25 C 5828.386 11256.868 5777.839 11324.914 5758.496 11293.149 C 5751.474 11281.618 5795.995 10915.412 5760.534 11216.47 C 5560.8477 10918.492 5584.111 11040.835 5557.2373 10759.749 C 5551.7256 10702.102 5576.515 10537.386 5545.6733 10586.401 C 5505.9956 10649.457 5578.593 10756.076 5526.213 10809.053 C 5514.644 10588.021 5557.5527 10567.057 5461.4478 10681.26 C 5320.6 10346.942 5470.0195 10779.877 5466.7544 10258.305 C 5466.3564 10194.863 5428.6626 10136.432 5398.381 10080.684 C 5390.1973 10065.619 5390.8926 10116.608 5398.2134 10132.113 C 5581.5537 10463.444 5516.0 10328.2295 5609.7017 10530.226 C 5327.7515 10128.893 5250.9717 10190.435 5267.9214 9794.75 C 5269.8413 9749.945 5291.072 9708.099 5302.543 9664.746 C 5307.1626 9647.285 5311.729 9629.811 5316.1953 9612.311 C 5317.4546 9607.372 5318.4395 9592.5 5319.72 9597.433 C 5329.622 9635.578 5334.8735 9674.78 5342.45 9713.453 C 5394.633 9577.993 5215.16 9553.42 5198.166 9456.742 C 5185.0615 9382.191 5239.0405 9305.744 5225.365 9231.297 C 5210.441 9150.049 5130.426 9090.279 5115.913 9008.957 C 5106.4077 8955.695 5162.822 8794.279 5184.6025 8727.022 C 5165.4414 8738.666 5119.1514 8740.993 5127.1177 8761.952 C 5135.4717 8783.93 5186.8633 8782.234 5197.6484 8761.344 C 5209.123 8739.116 5160.568 8720.675 5161.334 8695.673 C 5162.2607 8665.418 5200.33 8644.769 5202.148 8614.554 C 5204.28 8579.114 5179.7764 8547.013 5172.3657 8512.291 C 5164.393 8474.9375 5161.5293 8436.673 5156.111 8398.863 C 5097.0444 8277.487 5071.663 8285.52 5129.179 8145.797 C 5152.7656 8088.499 5222.0903 8047.092 5222.672 7985.132 C 5223.2075 7928.0356 5143.8086 7895.645 5132.052 7839.771 C 5108.7354 7728.964 5319.321 7862.197 5107.6147 7757.3076 C 5061.857 7633.994 5113.7144 7506.916 5099.3267 7382.922 C 5093.3633 7331.5244 5052.9453 7286.3716 5053.443 7234.6323 C 5053.818 7195.7744 5082.014 7162.0044 5101.7734 7128.5435 C 5120.1294 7097.4604 5170.051 7078.1475 5167.1006 7042.17 C 5162.612 6987.4507 5111.079 6947.7275 5083.068 6900.5073 C 5240.6353 6525.81 5121.332 6940.7695 5047.486 6646.9824 C 5037.9014 6608.8516 5130.2915 6595.8486 5123.825 6557.0664 C 5120.213 6535.404 5101.164 6519.2827 5092.516 6499.095 C 5079.8228 6469.4634 5070.8247 6438.381 5059.9785 6408.0234 C 5319.7217 6126.604 5150.7725 6404.7017 5071.051 6112.592 C 5058.8296 6067.8125 5110.1484 6026.663 5115.1865 5980.52 C 5119.6094 5940.015 5080.8696 5817.047 5076.012 5774.93 C 5072.391 5743.533 5075.5728 5711.721 5075.3535 5680.1167 C 5099.2866 5646.918 5145.603 5621.4175 5147.1523 5580.5215 C 5148.707 5539.482 5087.4536 5516.1055 5083.113 5475.2666 C 5078.168 5428.742 5113.8745 5386.433 5121.618 5340.2925 C 5129.099 5295.7153 5123.664 5249.808 5128.4917 5204.866 C 5131.9126 5173.019 5150.491 5142.1973 5146.307 5110.442 C 5142.407 5080.844 5119.1304 5057.2783 5105.542 5030.697 C 5118.215 5011.0103 5152.205 4993.3965 5143.561 4971.638 C 5132.26 4943.192 5073.13 4955.118 5063.92 4925.9277 C 5053.6973 4893.5273 5096.899 4864.121 5098.938 4830.2075 C 5101.4937 4787.698 5080.8394 4746.7393 5077.242 4704.306 C 5077.1167 4532.6514 5081.375 4616.7163 5065.388 4452.068 C 5231.9995 4213.852 5180.2617 4379.4287 5128.4087 4136.2373 C 5119.601 4094.931 5131.654 4050.0974 5118.673 4009.9065 C 5109.047 3980.1047 5064.0234 3965.4346 5063.1284 3934.1294 C 5056.2812 3694.447 5211.1436 4056.699 5073.205 3787.6938 C 5084.138 3762.8657 5095.0703 3738.0376 5106.003 3713.2092 C 5100.813 3675.3293 5080.893 3636.5945 5090.433 3599.5698 C 5103.01 3550.7576 5172.567 3520.3914 5168.6313 3470.1384 C 5164.481 3417.15 5071.539 3397.6335 5070.455 3344.494 C 5064.304 3042.9636 5313.779 3408.998 5076.1646 3126.3567 C 5096.161 3092.948 5107.4956 2999.7732 5136.153 3026.1304 C 5167.975 3055.398 5137.8154 3125.1094 5103.7407 3151.7192 C 5079.964 3170.2864 5099.156 3090.9846 5089.8496 3062.2886 C 5083.7573 3043.5042 5068.0137 3029.3289 5058.4473 3012.0532 C 4994.869 2897.2444 4976.5957 2840.1475 5008.2754 2929.0337 C 4946.825 2795.1143 4908.607 2723.7327 4878.633 2552.8477 C 4914.6934 2540.005 4917.238 2551.074 4910.2803 2513.0972 C 4883.9062 2369.1409 4893.81 2418.7803 4808.033 2269.0105 C 4832.5957 2318.6956 4866.923 2364.6526 4881.7217 2418.0657 C 4890.156 2448.5073 4841.5522 2368.5847 4827.749 2340.1716 C 4775.9023 2233.4456 4682.975 1981.963 4675.843 1872.8214 C 4672.3257 1818.9954 4709.218 1663.4198 4718.1245 1716.6202 C 4745.675 1881.1892 4728.345 2050.182 4733.456 2216.9624 C 4745.5166 1966.3784 4771.975 2029.534 4649.6787 1784.2775 C 4647.0522 1779.0107 4634.326 1792.9751 4632.3096 1787.446 C 4591.4907 1675.5228 4652.3594 1727.2346 4589.4434 1639.3005 C 4608.501 1470.6427 4408.6416 1416.2515 4368.262 1282.1768 C 4341.4688 1193.2104 4400.7754 1097.0614 4392.642 1004.50464 C 4388.1177 953.0196 4368.4106 1104.9961 4357.1245 1155.4323 C 4354.781 1165.9084 4368.8447 1134.7168 4365.809 1124.4196 C 4350.036 1070.9111 4323.4937 1021.186 4302.3354 969.5692 C 4380.568 990.0367 4327.6313 1080.0103 4365.93 1117.7023 C 4409.1865 1160.2726 4472.492 1175.8765 4524.677 1206.8623 C 4569.3955 1233.4153 4605.7188 1303.4635 4656.1724 1290.841 C 4706.254 1278.3112 4756.033 1264.6019 4805.963 1251.4825 C 5033.5566 999.5008 4815.587 1270.6113 4817.433 1264.9983 C 4836.145 1208.1094 4870.583 1154.7637 4913.952 1113.4653 C 4930.2734 1097.9232 4920.5396 1163.354 4906.048 1180.6147 C 4828.6226 1272.8347 4709.5776 1329.3274 4646.571 1431.9398 C 4624.9385 1467.171 4727.393 1414.4849 4767.8037 1405.7573 C 4815.4834 1311.6262 4880.291 1224.3624 4910.842 1123.3641 C 4923.2925 1082.2015 4906.7627 1036.0858 4891.8223 995.7601 C 4888.08 985.65985 4866.6465 1013.9182 4873.4004 1022.3089 C 4899.003 1054.115 4960.4175 1055.9889 4971.855 1095.1846 C 4983.059 1133.5796 4931.62 1166.7922 4927.1616 1206.5393 C 4923.5996 1238.2949 4941.6484 1268.7853 4948.8916 1299.9082 C 4966.1514 1322.4779 5009.4707 1340.6014 5000.6714 1367.6174 C 4990.8696 1397.708 4935.788 1383.5763 4914.1245 1406.6454 C 4904.876 1416.4933 4931.315 1431.3851 4928.4004 1444.5764 C 4922.6143 1470.763 4894.957 1488.9576 4890.1074 1515.3335 C 4883.729 1550.0215 4896.7676 1585.7194 4895.9634 1620.9797 C 4895.2456 1652.4435 4889.025 1683.5399 4885.555 1714.8201 C 4913.427 2023.0712 4928.6216 2019.1871 4758.84 2276.297 C 4746.7524 2294.602 4710.4673 2239.8074 4705.1235 2269.0063 C 4689.7725 2352.8945 4698.452 2439.438 4695.1167 2524.6538 C 4676.9673 2565.724 4647.498 2603.4849 4640.668 2647.8638 C 4638.6973 2660.6655 4662.083 2662.4402 4672.7905 2669.7283 C 4647.547 2713.4827 4609.3774 2752.0022 4597.0605 2800.9915 C 4592.133 2820.5906 4614.138 2837.9949 4626.4575 2854.015 C 4707.667 2959.6182 4707.027 2747.628 4593.4097 3092.5261 C 4589.012 3128.7295 4584.6143 3164.9329 4580.216 3201.1367 C 4571.923 3203.3276 4552.19 3215.6887 4555.336 3207.709 C 4565.7617 3181.2654 4596.4185 3165.4744 4604.965 3138.3645 C 4609.7446 3123.2053 4571.832 3152.85 4567.7856 3168.221 C 4556.8955 3209.5842 4605.0435 3343.6492 4611.5957 3365.4834 C 4627.179 3682.9434 4615.9355 3326.1323 4607.9297 3589.5027 C 4607.0405 3618.7087 4620.941 3649.195 4612.1484 3677.0603 C 4586.565 3758.1382 4535.927 3829.485 4506.9814 3909.4243 C 4501.3174 3925.0674 4474.361 4087.6558 4469.0566 4118.9697 C 4402.8423 4481.883 4418.048 4165.5547 4502.3022 4430.7573 C 4507.764 4447.95 4488.275 4465.118 4488.7476 4483.1523 C 4490.0845 4534.1377 4529.489 4595.132 4519.25 4647.0845 C 4513.4224 4676.6543 4488.0156 4698.637 4472.3984 4724.413 C 4530.413 4834.382 4497.1157 4739.8013 4493.957 4858.8467 C 4493.4985 4876.083 4504.6978 4892.654 4502.8735 4909.8003 C 4498.956 4946.6367 4465.032 4947.046 4474.754 4989.476 C 4481.1924 5017.576 4499.8394 5041.3887 4512.3823 5067.345 C 4430.9106 5298.7266 4508.694 5009.8804 4525.848 5216.9707 C 4527.5864 5237.966 4504.05 5253.036 4493.7104 5271.392 C 4482.577 5291.157 4396.266 5438.8306 4401.2134 5469.9985 C 4407.6807 5510.739 4447.6562 5538.1855 4470.878 5572.279 C 4435.5605 5512.676 4542.027 5536.6323 4550.2812 5562.012 C 4562.9624 5601.0054 4513.472 5638.6357 4514.264 5679.6313 C 4515.423 5739.6387 4548.7656 5795.209 4555.9385 5854.7974 C 4566.301 5940.8784 4552.2856 5974.8403 4533.069 6047.7324 C 4530.6455 5965.0312 4520.7246 5882.209 4525.7983 5799.628 C 4526.88 5782.034 4537.0312 5833.2134 4545.2925 5848.7847 C 4570.03 5895.409 4605.9346 5936.466 4624.594 5985.839 C 4693.8804 6169.165 4737.428 6306.4253 4664.8247 6495.935 C 4655.913 6519.197 4619.656 6516.955 4597.0713 6527.4653 C 4733.104 6454.111 4610.1777 6508.787 4630.777 6529.6113 C 4651.168 6550.2256 4697.7993 6539.0874 4710.0815 6565.3535 C 4718.881 6584.17 4675.7905 6592.9434 4669.6743 6612.795 C 4660.2183 6643.4873 4667.0947 6676.975 4665.805 6709.0645 C 4653.4146 6746.811 4641.023 6784.5566 4628.632 6822.303 C 4627.724 6853.806 4622.2246 6885.5117 4625.9087 6916.812 C 4631.104 6960.9453 4690.2065 7046.366 4669.776 7093.7837 C 4607.213 7238.9863 4589.7188 7090.5044 4622.247 7225.3506 C 4659.382 7343.3906 4647.8486 7467.6436 4645.8867 7589.7236 C 4645.8706 7663.664 4679.074 7735.7607 4665.242 7810.223 C 4659.7188 7839.9536 4634.0986 7866.071 4636.3726 7896.2236 C 4638.859 7929.19 4703.887 8006.259 4723.6597 8031.73 C 4685.49 8056.5747 4627.202 8064.451 4609.151 8106.2646 C 4597.526 8133.1924 4656.3228 8148.5728 4660.698 8177.5747 C 4665.2407 8207.687 4634.3696 8234.222 4633.045 8264.6455 C 4631.8755 8291.479 4657.23 8315.977 4653.5146 8342.577 C 4628.168 8524.053 4553.8057 8246.1455 4652.26 8504.989 C 4604.363 8640.233 4628.4146 8902.541 4531.466 9004.499 C 4477.558 9061.192 4401.9404 9092.384 4339.444 9139.44 C 4321.4727 9152.971 4375.8857 9111.004 4397.637 9105.266 C 4406.4487 9102.94 4413.8833 9113.526 4422.006 9117.657 C 4429.5493 9161.524 4455.834 9206.181 4444.636 9249.261 C 4415.9463 9359.64 4140.115 9543.517 4110.928 9571.469 C 4056.6357 9623.466 4007.2725 9681.519 3966.4768 9744.662 C 3940.1072 9785.479 4039.7808 9599.077 4067.1504 9639.229 C 4098.3013 9684.928 4020.482 9739.515 3997.148 9789.657 C 4006.2112 9776.769 4031.0015 9736.711 4024.3372 9750.989 C 4007.8047 9786.41 3986.3508 9819.319 3967.3574 9853.483 C 3925.283 9876.404 3867.4045 9882.178 3841.1335 9922.246 C 3810.7063 9968.654 3825.4675 10032.183 3814.5242 10086.585 C 3801.2546 10152.553 3755.5835 10331.413 3736.8357 10405.946 C 3638.89 10475.96 3540.9446 10545.975 3442.9988 10615.988 C 3451.209 10604.309 3453.6023 10583.608 3467.629 10580.949 C 3478.5334 10578.882 3498.0647 10603.54 3487.702 10607.514 C 3420.2424 10633.382 3343.5403 10628.519 3276.0854 10654.399 C 3248.2607 10665.075 3352.3738 10627.643 3365.4932 10654.402 C 3389.1536 10702.66 3358.4788 10761.667 3354.9717 10815.298 C 3289.7656 10857.236 3224.56 10899.175 3159.354 10941.115 C 3165.9194 10958.035 3192.2957 10979.468 3179.0505 10991.878 C 3141.9412 11026.646 3071.9814 11014.34 3039.4666 11053.4375 C 2812.527 11326.329 3069.7927 11175.337 3069.7651 11148.669 C 3069.744 11126.874 3027.7954 11160.45 3006.8108 11166.34 C 3106.771 11068.987 3269.2642 10888.86 2972.821 11359.683 C 2960.9321 11378.564 2920.9045 11359.473 2908.4329 11377.984 C 2882.7595 11416.072 2898.0454 11473.439 2871.0786 11510.622 C 2854.507 11533.472 2819.593 11540.998 2791.4155 11539.334 C 2778.7646 11538.587 2804.8635 11517.85 2811.588 11507.107 C 2783.1223 11797.944 2847.404 11446.8955 2629.0835 11773.838 C 2615.1973 11794.632 2679.0776 11775.102 2704.0745 11775.732 C 2621.811 11839.63 2535.803 11898.9795 2457.284 11967.426 C 2416.318 12003.137 2624.7368 11831.582 2591.0679 11874.243 C 2527.5757 11954.692 2440.8472 12013.696 2365.7366 12083.422 C 2542.1284 11214.339 2666.6064 11804.924 2619.9292 11898.69 C 2600.8306 11937.057 2385.97 12218.769 2325.7957 12264.9 C 2284.0369 12296.913 2220.8638 12294.155 2181.6504 12329.241 C 2153.8987 12354.069 2253.1404 12308.363 2288.885 12297.924 C 2305.534 12267.311 2359.2932 12177.877 2338.8315 12206.084 C 1839.7058 12894.1455 2646.8645 11907.724 1920.1448 12572.103 C 1892.2666 12597.589 1927.209 12650.917 1911.0367 12685.053 C 1856.886 12799.351 1724.409 12889.528 1828.5493 12814.534 C 1815.5018 12816.175 1796.2855 12808.248 1789.4061 12819.456 C 1710.6113 12947.827 1867.1051 12884.427 1677.7625 12973.281 C 1639.4965 12991.238 1583.2688 12975.778 1555.7622 13007.874 C 1529.8796 13038.076 1549.3772 13087.167 1546.185 13126.813 C 1439.5463 13177.785 1332.9073 13228.757 1226.2687 13279.7295 C 1098.4231 13277.374 1142.6536 13248.313 1089.3118 13345.318 C 1080.5662 13361.223 1047.6907 13403.2705 1062.4208 13392.666 C 1339.1167 13193.462 1214.7485 13118.706 1130.6371 12758.932 C 1200.6401 12689.784 1392.9507 13068.344 1292.9713 13032.779 C 1203.3695 13000.908 1206.2589 12860.061 1139.6702 12792.161 C 806.2812 12452.213 964.98175 12572.909 737.42957 12621.863 C 682.152 12633.755 625.0279 12634.273 568.8271 12640.479 C 649.0292 12324.753 510.72867 12652.415 516.59674 12671.859 C 530.411 12717.635 552.8864 12578.187 590.86804 12549.14 C 656.58606 12498.884 745.0674 12486.936 815.3935 12443.36 C 824.5791 12437.669 918.0195 12345.877 950.00085 12314.572 C 876.4128 12178.571 1189.9884 11912.82 1224.4529 11879.68 C 1238.732 11865.948 1180.2828 11918.561 1195.3071 11931.473 C 1213.5823 11947.178 1242.2548 11920.592 1265.7286 11915.15 C 1259.4039 11936.856 1233.2666 11998.415 1246.7545 11980.27 C 1303.2292 11904.295 1349.5173 11821.15 1396.6348 11739.044 C 1415.3547 11706.423 1421.3903 11666.7 1443.9623 11636.616 C 1466.6587 11606.366 1500.3258 11586.15 1529.4485 11562.024 C 1546.426 11547.958 1487.1431 11627.411 1480.4172 11606.415 C 1466.4333 11562.761 1493.5186 11515.677 1500.069 11470.309 C 1489.3593 11456.593 1463.4891 11445.982 1467.9398 11429.159 C 1476.7982 11395.673 1587.062 11176.866 1646.4602 11150.696 C 1667.5255 11141.415 1636.2389 11242.086 1640.7971 11219.522 C 1687.9108 10986.316 1711.1769 10982.441 1618.283 11083.837 C 1660.7349 11045.788 1732.5685 11025.18 1745.6389 10969.691 C 1648.2798 10736.437 1642.3359 11037.449 1651.811 11005.359 C 1671.0232 10940.293 1668.7965 10869.681 1691.4065 10805.716 C 1734.1063 10684.914 1803.932 10574.888 1846.7755 10454.137 C 2107.3904 10429.728 1810.6515 10522.887 1814.4929 10503.581 C 1832.2502 10414.342 1939.3684 10367.835 1979.6498 10286.249 C 1996.1167 10252.896 1994.6433 10207.372 1976.872 10174.697 C 1968.5143 10159.331 1941.9586 10193.237 1938.3741 10210.357 C 1925.1837 10273.358 1932.1411 10338.94 1929.0242 10403.231 C 1937.4147 10299.078 1947.2112 10195.028 1954.1956 10090.7705 C 1962.8009 9962.32 1909.3105 10005.883 2078.8943 9832.177 C 2131.19 9778.61 2203.906 9749.779 2266.754 9709.105 C 2275.7095 9703.31 2302.991 9686.625 2294.2812 9692.784 C 2256.6843 9719.371 2218.1118 9744.552 2180.0273 9770.436 C 2190.055 9828.052 2185.5886 9996.377 2210.1099 9943.284 C 2257.543 9840.583 2250.8545 9719.988 2255.5295 9606.959 C 2257.8713 9550.339 2204.123 9488.636 2230.9766 9438.733 C 2291.9324 9325.457 2390.7805 9231.897 2496.6633 9158.851 C 2528.063 9137.188 2630.586 9145.719 2609.566 9177.552 C 2565.8877 9243.698 2472.9526 9257.985 2404.646 9298.202 C 2341.1082 9924.851 2362.1816 9533.963 2511.2097 9120.725 C 2528.53 9072.696 2565.9448 9034.128 2598.9705 8995.192 C 2618.1516 8972.578 2658.451 8965.957 2666.6533 8937.461 C 2696.3792 8834.185 2559.1685 8843.753 2713.0813 8858.386 C 2710.1675 8819.856 2707.2537 8781.326 2704.3398 8742.797 C 2693.8152 8750.03 2668.3997 8776.498 2672.7659 8764.497 C 2708.846 8665.327 2763.4788 8573.715 2801.6501 8475.331 C 2810.2185 8453.247 2748.5137 8514.916 2762.0613 8534.347 C 2774.8608 8552.706 2811.5095 8524.911 2822.7058 8505.531 C 2864.4001 8433.364 2883.1304 8350.179 2913.3428 8272.501 C 2951.3271 8266.507 3036.2676 8217.126 3027.2961 8254.52 C 3018.07 8292.975 2927.6543 8244.171 2911.4814 8280.259 C 2878.5688 8353.7 2908.5615 8441.191 2907.5752 8521.664 C 2907.0 8568.573 2898.3823 8708.551 2906.797 8662.398 C 3008.8801 7957.981 2959.9343 8216.99 3026.128 7880.673 C 3014.0347 7970.819 2974.5413 8061.4546 2989.8477 8151.111 C 3002.6926 8226.351 3014.442 8000.2065 3033.936 7926.4087 C 3035.8772 7919.0596 3054.9832 7906.1406 3052.647 7913.374 C 3040.5134 7950.943 3009.3066 7982.043 3003.3623 8021.0723 C 2998.6074 8052.2944 3015.322 8144.7925 3022.1006 8113.947 C 3040.4812 8030.3076 3033.5554 7943.061 3039.2832 7857.6187 C 3097.9878 7757.7085 3170.1477 7664.57 3215.3972 7557.889 C 3234.8604 7512.003 3185.6445 7432.614 3229.5562 7409.0312 C 3266.102 7389.4053 3290.39 7477.721 3287.607 7519.111 C 3283.9636 7573.2915 3233.4646 7613.573 3212.4365 7663.6396 C 3134.5554 7849.069 3218.1914 7796.6123 3107.1318 7845.331 C 3119.1133 7800.5596 3149.2368 7756.9526 3143.0762 7711.0166 C 3135.9219 7657.673 3078.4497 7620.2515 3069.8206 7567.126 C 3066.984 7549.662 3112.4106 7382.4736 3123.457 7349.3633 C 3130.182 7329.206 3146.9448 7311.5522 3147.4668 7290.3096 C 3147.8206 7275.9214 3133.0403 7265.4 3125.827 7252.9443 C 3060.3857 7116.7466 3300.5684 7022.0664 3222.265 6872.548 C 3218.53 6865.4165 3200.1934 6871.113 3199.014 6879.076 C 3194.4202 6910.0938 3254.252 6939.457 3182.2996 6893.9717 C 3187.8618 6877.31 3202.8774 6861.117 3198.9875 6843.9873 C 3130.8792 6544.0806 2914.4678 7352.1035 3307.1108 6397.2754 C 3314.9673 6378.1694 3344.2788 6323.757 3332.5525 6340.7646 C 3308.969 6374.9673 3262.499 6489.8965 3271.2507 6449.2837 C 3281.7668 6400.483 3315.785 6359.924 3338.0518 6315.2446 C 3328.9307 6288.5728 3329.1145 6256.561 3310.689 6235.228 C 3301.054 6224.0728 3281.2664 6233.3867 3266.555 6232.468 C 3301.5454 6146.3203 3317.3643 6049.605 3371.5266 5974.026 C 3388.8494 5949.853 3458.4036 5932.8354 3459.999 5962.5312 C 3462.1672 6002.883 3400.83 6017.989 3375.5847 6049.5415 C 3355.2087 6075.009 3341.133 6104.932 3323.9067 6132.627 C 3544.473 5668.4165 3439.9268 6057.7812 3375.5383 5787.103 C 3370.582 5766.2676 3432.7559 5791.008 3437.5044 5770.1245 C 3523.4192 5392.281 3410.0537 5669.493 3505.861 5455.535 C 3478.138 5450.1865 3431.9897 5412.8296 3422.6907 5439.4893 C 3411.9736 5470.2134 3460.2747 5493.6055 3485.3467 5514.3477 C 3498.1567 5524.9443 3530.7634 5546.9165 3532.5713 5530.3906 C 3543.318 5432.1396 3526.6628 5332.6025 3515.9736 5234.345 C 3512.066 5198.422 3473.6836 5162.118 3488.9438 5129.3633 C 3512.3816 5079.057 3573.223 5057.134 3615.3623 5021.019 C 3662.972 4828.9565 3710.521 4647.8965 3780.6025 4462.526 C 3782.2173 4458.256 3779.1926 4477.019 3775.071 4475.0547 C 3764.768 4470.1426 3760.1108 4457.8125 3752.6306 4449.1914 C 4195.751 3388.742 3617.3672 4816.989 3923.301 3937.8833 C 3934.9314 3904.4634 3977.7866 3884.1023 3981.1562 3848.8774 C 3984.2217 3816.8276 3940.6602 3793.6035 3940.1814 3761.411 C 3939.1855 3694.4216 3965.2644 3629.782 3976.916 3563.8064 C 3984.8213 3519.0447 3991.5376 3474.0808 3998.8481 3429.218 C 3970.289 3400.4512 3886.2502 3357.147 3927.1191 3297.6177 C 3941.4512 3276.7422 3989.2905 3277.4604 3987.9915 3252.172 C 3982.9465 3153.9888 3904.754 3065.85 3910.167 2967.6863 C 3938.347 2456.6868 4055.0583 3050.2869 3996.771 2790.8887 C 4030.2866 2713.597 4076.6865 2640.694 4097.318 2559.0137 C 4104.2246 2531.6716 4083.5305 2449.9524 4076.0212 2477.1353 C 4059.9055 2535.4756 4085.3574 2600.1113 4069.8066 2658.6047 C 4058.393 2701.5374 4021.5854 2733.231 3997.9397 2770.8389 C 3992.8813 2778.884 4011.7644 2756.5356 4014.0354 2747.3076 C 4024.341 2705.432 4028.1072 2662.213 4035.143 2619.6655 C 4027.2446 2571.3247 4004.267 2447.816 4007.7935 2398.9946 C 4010.505 2361.4531 4033.2598 2326.708 4033.6223 2289.0703 C 4033.9802 2251.8716 4006.7234 2217.0833 4009.9014 2180.0188 C 4013.169 2141.9114 4039.9553 2109.5876 4052.1206 2073.3267 C 4078.309 1995.2634 4100.632 1915.9557 4124.8877 1837.27 C 4238.746 1748.264 4090.2231 1734.058 4090.4426 1680.582 C 4090.5054 1666.984 4118.465 1665.3474 4119.329 1651.7769 C 4120.8623 1627.6967 4099.446 1606.9995 4096.6567 1583.0322 C 4092.5276 1547.5513 4096.257 1511.519 4098.8623 1475.8937 C 4107.2207 1361.5696 4119.3086 1247.5488 4129.5317 1133.3762 C 4182.6475 1061.4545 4237.422 990.7283 4288.88 917.6108 C 4315.5024 879.78217 4223.965 985.693 4204.075 1027.456 C 4167.77 1103.6848 4141.5356 1184.9863 4122.3774 1267.2168 C 4119.122 1281.19 4134.465 1320.5599 4138.9624 1306.9355 C 4169.292 1215.0585 4176.566 1116.9136 4202.7427 1023.76825 C 4212.5527 988.8628 4231.932 957.38696 4246.5264 924.1962 C 4280.884 690.53174 4249.754 701.8408 4465.436 489.4387 C 4499.9507 455.4496 4585.801 493.04327 4592.6167 466.58762 C 4636.602 295.86395 4495.2075 444.1081 4620.6196 335.7612 C 4679.75 281.4746 4719.876 191.29985 4798.0107 172.90147 C 4845.607 161.69386 4691.848 316.04672 4740.0195 307.646 C 4806.8213 295.99606 4817.6304 188.26605 4878.718 158.82672 C 5083.26 60.252316 5166.8213 76.062164 5348.3525 98.90976 C 5373.369 102.05838 5298.1587 94.05521 5273.0615 91.62791 C 5520.998 -29.713747 5180.2163 114.41039 5474.476 73.85865 C 5518.3994 67.80563 5551.719 28.235773 5594.46 16.439402 C 5639.0156 4.141869 5686.7993 -4.6496954 5732.439 2.6605027 C 5754.184 6.1433907 5766.286 30.92967 5781.8984 46.461506 C 5938.7725 202.53 6093.8403 360.404 6249.811 517.3753 C 6426.242 616.7291 6396.9214 713.74615 6355.723 888.37494 C 6344.833 934.53577 6319.3174 978.49115 6319.3047 1025.9191 C 6319.2886 1085.3848 6344.969 1099.2389 6378.4595 1124.8121 C 6361.5635 1125.9594 6328.067 1145.1859 6327.771 1128.2534 C 6326.1733 1036.6434 6356.0063 947.14264 6373.793 857.2616 C 6378.7676 832.12225 6362.2334 908.4629 6366.257 933.7719 C 6395.3525 1116.8005 6439.302 1207.6074 6460.404 1379.4148 C 6461.2754 1681.5924 6463.6396 1344.3826 6450.36 1663.7284 C 6449.2427 1690.575 6455.522 1717.796 6451.2993 1744.3319 C 6448.439 1762.3105 6424.96 1776.8223 6429.5645 1794.4352 C 6435.008 1815.2578 6512.0537 1852.8762 6526.186 1860.6014 C 6493.4004 1885.5021 6439.0747 1895.6993 6427.829 1935.3031 C 6419.1514 1965.8638 6477.6934 1981.7583 6482.883 2013.1002 C 6487.059 2038.3197 6459.7686 2058.987 6452.3613 2083.4534 C 6433.0645 2147.1902 6431.1245 2223.8865 6421.3794 2289.7412 C 6433.4688 2310.4668 6445.558 2331.1921 6457.648 2351.9177 C 6448.181 2378.0286 6420.4697 2403.8997 6429.2476 2430.25 C 6440.6484 2464.474 6514.3965 2468.5457 6508.346 2504.1082 C 6476.194 2693.0986 6328.771 2692.2292 6369.193 2865.0815 C 6376.231 2895.1785 6403.8667 2916.2588 6421.2036 2941.848 C 6312.585 3078.1882 6394.243 2945.2708 6359.846 3117.4045 C 6343.4263 3199.576 6295.821 3276.1501 6293.639 3359.9175 C 6292.1333 3417.7957 6358.786 3467.3628 6349.246 3524.4695 C 6346.557 3540.5664 6196.549 3735.7002 6168.3066 3772.8518 C 6200.5757 3890.601 6242.926 4031.4128 6247.5645 4148.6274 C 6250.062 4211.7314 6229.2407 4273.6104 6218.6006 4335.8613 C 6199.666 4446.6333 6203.3164 4564.4536 6158.8486 4667.66 C 5977.2026 5089.246 5973.968 4592.4155 6022.74 5041.652 C 6074.8833 5213.4697 5877.0303 5288.579 5851.3716 5426.7046 C 5840.6665 5484.3335 5903.6304 5533.756 5911.9863 5591.772 C 5917.0376 5626.8467 5896.392 5660.9326 5890.1304 5695.813 C 5823.0522 6069.4634 5889.105 5898.5244 5754.249 6163.3853 C 5774.8105 6319.231 5804.5107 6369.482 5754.6294 6509.121 C 5722.9043 6597.9346 5663.449 6676.617 5640.93 6768.199 C 5619.3105 6856.1245 5645.9565 6951.4146 5624.26 7039.3203 C 5513.551 7221.138 5547.291 7124.468 5518.7236 7327.788 C 5515.4814 7343.281 5459.4756 7854.4917 5294.149 7813.337 C 5266.7656 7806.5205 5260.8105 7747.0703 5282.8438 7729.4395 C 5304.7275 7711.9297 5335.173 7749.53 5361.337 7759.5747 C 5335.831 7763.9175 5286.808 7746.8066 5284.819 7772.603 C 5261.0107 8081.3896 5396.13 7829.066 5355.152 8050.1846 C 5351.1616 8071.7183 5327.911 8084.8057 5317.7803 8104.2217 C 5140.29 8444.394 5143.3843 8312.254 5174.901 8538.394 C 5083.4697 8418.048 5058.805 8753.044 5052.3525 8789.538 C 5041.942 8848.417 5030.9907 8907.549 5012.718 8964.48 C 5008.4507 8977.775 5021.7676 8915.833 5009.611 8922.704 C 4976.122 8941.631 4958.7793 8980.455 4933.364 9009.33 C 4994.942 9157.445 4912.987 8930.955 4930.9346 9181.506 C 4936.332 9256.86 4972.642 9327.533 4980.4106 9402.68 C 4993.3115 9527.479 4924.978 9617.955 4876.955 9725.074 C 4933.648 9894.664 4927.271 9848.109 4950.0205 10023.926 C 4954.3555 10057.422 4945.874 10093.759 4959.079 10124.846 C 4970.532 10151.809 5009.0737 10161.09 5019.855 10188.33 C 5096.2905 10381.436 4949.0566 10165.051 5023.4067 10268.016 C 4977.792 10307.73 4926.3843 10335.878 4941.946 10415.739 C 4946.352 10438.352 4973.041 10336.09 4980.006 10358.05 C 5117.0923 10790.278 4923.2856 10455.006 5049.2407 10731.231 C 5081.638 10763.392 5169.9956 10866.811 5146.433 10827.713 C 5098.664 10748.448 4906.5527 10547.21 4975.525 10608.914 C 5079.7715 10702.174 5156.901 10822.09 5253.367 10923.378 C 5256.9966 10927.189 5261.195 10906.443 5263.4277 10911.21 C 5279.1294 10944.719 5298.2754 11101.459 5299.705 11111.116 C 5330.99 11205.717 5353.513 11283.84 5423.253 11371.951 C 5440.671 11393.957 5521.4043 11421.4 5502.356 11400.79 C 5427.4272 11319.714 5294.454 11286.761 5250.807 11185.357 C 5229.0796 11134.879 5377.143 11158.5625 5415.1704 11198.236 C 5512.533 11299.815 5550.3794 11445.037 5617.9834 11568.436 C 5577.2837 11714.098 5589.5674 11611.469 5700.5513 11848.622 C 5715.3613 11880.269 5718.209 11919.554 5742.474 11944.694 C 5765.8555 11968.92 5810.218 11963.39 5834.164 11987.056 C 5915.82 12067.757 5833.4023 12081.416 5888.918 12068.17 C 5909.1396 12113.601 5928.5713 12159.392 5949.584 12204.462 C 5986.5166 12283.678 6011.957 12369.859 6062.7393 12440.996 C 6072.233 12454.294 6115.5776 12445.352 6110.469 12429.831 C 6089.896 12367.321 5731.6924 11946.191 6047.622 12312.703 C 6059.674 12327.13 6073.182 12340.457 6083.7783 12355.984 C 6127.0396 12419.379 6163.0796 12487.708 6209.0107 12549.195 C 6236.5635 12586.08 6337.6094 12680.848 6303.4175 12650.015 C 6258.2114 12609.251 6125.3794 12553.304 6175.879 12519.317 C 6222.346 12488.045 6630.543 12937.787 6151.3306 12439.092 C 6232.3496 12520.306 6314.151 12600.747 6394.388 12682.733 C 6402.4346 12690.956 6356.932 12657.363 6368.0034 12660.488 C 6408.765 12671.991 6460.201 12674.632 6485.6494 12708.488 C 6499.4634 12726.866 6426.123 12756.109 6447.0444 12765.645 C 6480.4844 12780.884 6518.483 12748.367 6554.2017 12739.7295 C 6624.2954 12830.025 6694.389 12920.324 6764.483 13010.62 C 5242.516 13605.195 5824.785 13761.957 5700.115 13185.226 C 5680.696 13095.393 5610.766 13016.933 5608.846 12925.044 C 5607.083 12840.649 5684.5127 12769.303 5689.662 12685.047 C 5693.5034 12622.212 5652.459 12564.761 5634.5566 12504.406 C 5623.152 12465.957 5612.682 12427.237 5601.7446 12388.653 C 5630.9683 12282.268 5718.2827 12151.244 5666.285 12035.951 C 5653.105 12006.728 5609.192 12005.946 5584.1104 11985.98 C 5541.4355 11952.011 5497.811 11862.873 5476.5356 11826.75 C 5398.7534 11621.908 5331.299 11402.763 5296.949 11186.375 C 5283.737 11103.145 5322.073 11009.283 5284.473 10933.863 C 4997.916 10359.071 5083.635 11048.456 5054.911 10508.969 C 5030.5703 10471.341 4991.131 10439.937 4981.887 10396.085 C 4965.081 10316.358 4990.4956 10232.405 4979.593 10151.659 C 4970.592 10084.995 4941.6904 10022.571 4922.7393 9958.027 C 4910.678 9865.814 4897.1006 9773.789 4886.556 9681.391 C 4877.91 9605.625 4907.1934 9517.257 4865.1763 9453.619 C 4843.095 9420.175 4785.62 9463.383 4745.842 9468.265 C 4776.7417 9531.638 4818.2915 9725.917 4838.54 9658.383 C 4880.907 9517.079 4744.1157 9285.578 4732.1704 9138.207 C 4726.965 9073.9795 4748.63 9010.3125 4753.099 8946.029 C 4757.2017 8887.024 4740.737 8825.265 4757.8677 8768.652 C 4765.65 8742.934 4775.064 8819.567 4783.6626 8845.025 C 4761.857 8872.437 4747.1455 8947.05 4718.2466 8927.259 C 4669.25 8893.704 4672.8354 8817.037 4658.6064 8759.383 C 4635.329 8665.067 4625.9146 8567.817 4606.0674 8472.721 C 4604.252 8464.017 4601.0703 8491.068 4604.3335 8499.34 C 4750.55 8870.0 4725.1035 8701.725 4743.3867 8826.673 C 4715.8867 8806.89 4630.6743 8782.6455 4660.887 8767.322 C 4968.0903 8611.515 5293.048 8491.1875 5619.798 8382.176 C 5645.3813 8373.641 5666.0034 8410.011 5688.832 8424.371 C 5708.0186 8436.441 5743.202 8438.942 5745.8315 8461.458 C 5816.0796 9063.042 5574.0977 8565.604 5942.2695 9120.466 C 5871.72 8864.049 6098.556 9543.646 6068.5635 9434.788 C 6055.8643 9388.695 6010.998 9347.32 6019.0146 9300.187 C 6023.4053 9274.372 6071.5103 9268.144 6094.907 9279.902 C 6148.62 9306.896 6179.707 9365.359 6225.703 9404.064 C 6304.1665 9470.09 6387.164 9530.531 6467.8955 9593.765 C 6507.634 9650.486 6547.3716 9707.208 6587.11 9763.93 C 6615.0166 9829.764 6631.112 9901.972 6670.8296 9961.431 C 6691.3364 9992.131 6741.6787 9993.884 6761.514 10025.022 C 6805.7446 10094.457 6816.8784 10180.848 6856.5503 10252.984 C 6868.0513 10273.897 6824.7744 10188.201 6847.8003 10181.921 C 6871.3457 10175.498 6872.0845 10224.264 6884.2266 10245.436 C 6940.881 10433.197 6889.7705 10376.261 7051.546 10481.767 C 7239.6436 10604.438 6714.728 10273.949 6951.0093 10340.372 C 7143.349 10394.441 7113.3784 10465.069 7123.952 10605.675 C 7232.516 10580.895 7239.669 10559.897 7299.168 10769.7705 C 7312.6226 10817.2295 7253.622 10871.031 7274.5576 10915.697 C 7286.5156 10941.209 7337.7515 10863.388 7353.8774 10886.491 C 7381.0728 10925.454 7345.6636 10982.2 7353.666 11029.038 C 7366.0103 11101.29 7394.1167 11169.945 7414.342 11240.399 C 7442.176 11063.102 7061.306 10892.833 7179.4204 10758.882 C 7350.7505 10564.58 7404.0073 11124.104 7460.9863 11212.515 C 7498.3926 11270.557 7575.123 11304.283 7595.123 11370.375 C 7617.4165 11444.042 7584.008 11523.906 7578.4497 11600.673 C 7635.1025 11316.529 7556.602 11926.014 7556.49 11844.432 C 7556.3438 11740.152 7609.518 11629.304 7572.068 11531.9795 C 7523.5566 11405.912 7267.2876 11344.44 7315.541 11218.273 C 7359.369 11103.677 7540.8164 11340.959 7605.1743 11445.417 C 7666.905 11545.61 7647.9775 11676.857 7669.379 11792.578 C 7690.2124 11880.044 7724.3354 11965.382 7731.8794 12054.978 C 7736.0073 12104.001 7735.434 12237.416 7703.672 12199.847 C 7643.6606 12128.863 7653.1465 12020.939 7627.5566 11931.58 C 7608.035 11863.41 7554.2036 11796.746 7568.337 11727.261 C 7579.1787 11673.963 7620.761 11823.066 7639.222 11874.227 C 7672.9106 11967.583 7695.962 12064.44 7724.3315 12159.548 C 7754.2837 12226.187 7784.236 12292.825 7814.1875 12359.464 C 7808.4683 12349.424 7794.508 12318.066 7797.031 12329.343 C 7806.0737 12369.764 7850.6816 12485.885 7833.99 12447.977 C 7803.7676 12379.34 7778.947 12308.325 7756.295 12236.832 C 7754.755 12231.975 7772.4893 12240.356 7769.52 12244.498 C 7759.114 12259.016 7741.32 12266.429 7727.22 12277.394 C 7749.3574 12311.983 8004.4985 12718.499 8026.841 12716.771 C 8115.9795 12709.884 7964.9824 12546.014 7910.5806 12475.064 C 7894.8877 12454.599 7894.6465 12526.589 7900.3066 12551.751 C 7917.7837 12629.438 7956.5317 12700.934 7978.6045 12777.443 C 7987.524 12808.358 7952.8066 12718.488 7939.907 12689.012 C 8022.1704 12455.374 7936.332 12644.817 8004.2725 12754.696 C 8018.0205 12776.931 8067.355 12725.728 8082.3345 12747.152 C 8110.246 12787.076 8091.0854 12844.3545 8100.3857 12892.172 C 8117.2803 12979.028 8122.009 13071.136 8160.819 13150.654 C 8170.527 13170.545 8187.333 13115.207 8200.59 13097.482 C 8215.216 13203.177 8225.966 13331.2705 8327.573 13399.38 C 8387.563 13439.593 8302.05 13251.295 8257.705 13194.292 C 8189.8193 13107.03 8075.055 13065.74 8002.8726 12981.997 C 7793.893 12739.551 8460.9795 13350.292 8065.517 12994.113 C 8550.403 13323.399 8251.961 13010.814 8391.909 13596.56 C 8410.625 13674.897 8438.612 13423.041 8395.576 13354.961 C 8317.578 13231.576 8096.552 12946.451 7878.866 13015.174 C 7766.178 13050.747 7664.57 13114.84 7557.4214 13164.674 C 5960.676 13090.636 7708.8867 13829.654 7492.394 14003.035 C 7471.536 14019.74 7480.039 13949.911 7465.419 13927.542 C 7322.1597 13708.3545 7320.7954 13729.5205 7132.167 13574.205 C 7099.1367 13549.709 7065.439 13526.09 7033.0767 13500.718 C 6980.6216 13459.594 6928.888 13417.539 6877.7705 13374.765 C 6866.7656 13365.557 6859.9834 13350.543 6846.81 13344.856 C 6750.239 13303.163 6719.6 13338.017 6647.849 13246.647 C 6597.39 13182.392 6562.783 13107.138 6520.25 13037.381 C 6500.436 13001.515 6474.3896 12968.439 6460.808 12929.78 C 6437.1943 12862.562 6435.2114 12788.743 6409.5527 12722.277 C 6394.98 12684.529 6362.802 12656.138 6341.815 12621.542 C 6319.957 12585.511 6307.872 12543.207 6281.151 12510.618 C 6104.938 12295.707 6125.7974 12445.941 6124.1963 12274.465 C 5940.535 12162.975 6079.282 12084.047 5992.7686 11957.49 C 5926.1226 11859.998 5721.4697 11853.527 5906.467 11899.833 C 5683.5205 11842.441 5765.277 11889.804 5575.2173 11547.948 C 5567.1216 11533.387 5591.1553 11516.001 5588.029 11499.636 C 5576.7837 11479.237 5565.538 11458.84 5554.2935 11438.441 C 5552.8857 11438.294 5550.8423 11439.215 5550.0674 11438.031 C 5525.2446 11400.097 5502.284 11360.975 5478.3926 11322.446 C 5273.664 10974.183 5373.7827 11214.017 5305.877 10834.969 C 5295.8916 10779.23 5351.025 10953.462 5325.0205 11003.764 C 5303.109 11046.147 5309.209 10908.728 5290.419 10864.87 C 5277.618 10834.99 5251.5044 10812.791 5232.0464 10786.752 C 5211.932 10737.629 5191.8174 10688.505 5171.703 10639.382 C 4985.994 10252.708 5057.461 10491.0205 5025.275 10060.658 C 5019.487 9983.261 5008.942 9906.292 5000.9214 9829.095 C 4999.5957 9816.339 4999.9717 9855.616 5005.189 9867.332 C 5067.529 10007.31 5097.106 9939.896 5036.0747 10022.524 C 5013.068 10017.6455 4976.086 10029.604 4967.0547 10007.889 C 4941.1245 9945.548 4958.3003 9689.85 4948.7856 9627.838 C 4939.896 9569.902 4903.5425 9518.132 4896.547 9459.938 C 4892.2095 9423.86 4924.206 9317.293 4915.7007 9352.621 C 4903.4106 9403.666 4895.354 9455.639 4885.1807 9507.147 C 4920.852 9480.68 4994.767 9472.09 4992.1943 9427.746 C 4987.3013 9343.387 4885.784 9289.439 4867.763 9206.882 C 4850.361 9127.16 4900.2227 9044.22 4890.7837 8963.169 C 4882.4844 8891.907 4822.527 8832.826 4815.8833 8761.392 C 4813.671 8737.609 4855.753 8787.701 4875.688 8800.855 C 4861.649 8770.68 4847.6094 8740.505 4833.5703 8710.329 C 4798.606 8633.7 4714.4595 8495.916 4753.9453 8399.725 C 4763.402 8376.6875 4817.5146 8471.974 4811.0146 8447.935 C 4802.8975 8417.912 4755.5977 8409.085 4748.302 8378.852 C 4738.018 8336.237 4757.9688 8291.712 4762.8022 8248.142 C 4741.2363 8191.233 4719.67 8134.3228 4698.1035 8077.414 C 4660.2876 8025.409 4795.517 7859.468 4782.141 7827.707 C 4745.04 7739.6074 4624.2197 7851.406 4759.109 7678.009 C 4742.72 7642.2964 4713.623 7609.9927 4709.9443 7570.872 C 4706.786 7537.293 4803.384 7353.912 4659.651 7352.6904 C 4626.6455 7352.41 4691.5273 7416.437 4684.1963 7448.6187 C 4680.8135 7463.467 4638.202 7459.997 4638.6724 7444.776 C 4641.046 7367.9946 4673.725 7295.193 4691.251 7220.4014 C 4619.8833 6758.93 4679.7812 7257.2344 4677.5015 6881.568 C 4677.265 6842.545 4649.669 6803.527 4659.8037 6765.8423 C 4670.202 6727.179 4736.128 6711.388 4734.0225 6671.407 C 4715.925 6327.6323 4490.226 6898.944 4725.7764 6426.2065 C 4688.72 6281.9634 4673.3525 6278.3433 4687.1973 6136.793 C 4690.8086 6099.8657 4711.24 6064.7617 4709.3403 6027.7065 C 4707.1846 5985.655 4680.579 5947.824 4675.3667 5906.0415 C 4674.58 5899.737 4693.6445 5913.941 4694.362 5907.6274 C 4698.4873 5871.269 4689.868 5834.5825 4687.621 5798.0605 C 4677.767 5744.326 4670.438 5690.067 4658.06 5636.8564 C 4644.715 5579.4897 4610.318 5525.571 4610.5317 5466.672 C 4610.7827 5397.242 4650.7603 5333.087 4659.413 5264.198 C 4667.0596 5203.3213 4652.2124 5141.1025 4659.085 5080.1343 C 4676.3047 4927.378 4734.1504 5002.1514 4647.854 4926.646 C 4633.879 4935.8687 4622.421 4951.421 4605.9287 4954.3125 C 4598.615 4955.5947 4588.333 4942.2065 4592.827 4936.2954 C 4615.439 4906.5557 4671.218 4898.617 4676.405 4861.6196 C 4680.6265 4831.507 4624.5728 4824.482 4612.4097 4796.6133 C 4603.669 4776.586 4621.1426 4753.25 4619.5938 4731.4536 C 4617.502 4702.0376 4607.6123 4673.703 4601.621 4644.828 C 4996.496 4249.3516 5835.138 4363.0386 5799.186 4897.7607 C 5794.123 4973.0605 5749.227 5043.031 5748.834 5118.4995 C 5748.5264 5177.3794 5785.168 5230.7563 5797.151 5288.404 C 5806.0244 5331.093 5806.506 5375.103 5811.183 5418.452 C 5770.155 5557.215 5916.0327 5647.6924 5923.976 5770.737 C 5929.052 5849.3545 5877.3945 5922.805 5872.67 6001.4453 C 5871.8735 6014.706 5898.467 6009.5957 5909.1523 6017.4893 C 5929.3364 6032.3994 5958.1304 6044.591 5964.0806 6068.969 C 5977.8574 6125.4175 5964.2065 6185.1787 5964.269 6243.284 C 5963.3237 6368.8237 5956.202 6189.269 6009.0776 6364.2476 C 6013.379 6378.482 6060.446 6689.5903 6059.3506 6699.5083 C 6057.652 6714.8833 6032.319 6684.46 6018.803 6676.936 C 6015.376 6731.2026 6011.9487 6785.4697 6008.521 6839.737 C 6219.089 7277.4116 6035.0815 6829.484 6089.275 7104.8696 C 6098.8223 7153.3843 6135.325 7195.9062 6136.9805 7245.3237 C 6144.2847 7463.3657 6039.533 7371.8335 6155.0854 7458.4385 C 6294.237 7671.837 6178.669 7432.7246 6141.946 7748.292 C 6137.188 7789.1753 6186.2373 7822.279 6186.538 7863.4375 C 6186.764 7894.4756 6114.46 7957.201 6143.389 7945.9536 C 6322.546 7876.297 6094.3486 7665.899 6070.0225 7626.7563 C 6199.96 7823.1196 6173.8555 7768.6885 6289.0117 8029.216 C 6329.4185 8120.6313 6394.616 8206.958 6402.9756 8306.556 C 6437.8574 8722.158 6292.7183 8264.268 6252.004 8489.409 C 6248.3574 8509.574 6292.6943 8494.312 6313.0396 8496.763 C 6290.573 8502.343 6245.3022 8536.649 6245.6406 8513.503 C 6246.3037 8468.087 6269.315 8391.434 6314.5127 8395.926 C 6355.8506 8400.034 6307.8535 8479.885 6316.4062 8520.536 C 6326.7256 8569.581 6361.034 8611.652 6370.2666 8660.913 C 6386.5244 8747.656 6382.89 8837.003 6392.1685 8924.768 C 6399.153 8990.833 6410.082 9056.422 6419.039 9122.249 C 6301.1646 9293.013 6482.1777 9002.917 6424.316 9229.697 C 6415.201 9265.421 6376.177 9340.197 6351.42 9312.878 C 6314.062 9271.653 6295.73 9163.703 6348.473 9146.005 C 6444.896 9113.651 6506.5093 9455.608 6507.774 9460.42 C 6541.7983 9828.193 6529.83 9556.561 6514.472 9885.302 C 6513.3154 9910.089 6510.687 9935.666 6516.828 9959.708 C 6518.1777 9964.99 6535.016 9963.423 6533.122 9958.311 C 6371.679 9522.643 6230.241 9404.666 6387.732 9546.563 C 6444.926 9604.4795 6519.1377 9649.5205 6559.314 9720.311 C 6646.8086 9874.478 6732.369 10106.786 6648.823 10289.318 C 6636.5923 10316.041 6572.937 10340.549 6563.791 10312.618 C 6539.678 10238.986 6583.5024 10188.617 6620.7407 10141.738 C 6767.46 10715.276 6570.4204 9980.38 6633.0723 10186.891 C 6659.69 10274.627 6674.5454 10366.748 6712.375 10450.266 C 6727.549 10483.766 6665.8394 10338.979 6702.5903 10340.368 C 6745.929 10342.006 6746.7007 10415.055 6768.756 10452.397 C 6790.9375 10947.891 6781.932 10541.668 6757.022 10535.17 C 6440.5063 10452.626 6115.089 10365.268 5788.264 10378.74 C 5710.984 10381.926 5739.965 10541.935 5672.5635 10579.874 C 5634.399 10601.356 5664.965 10492.559 5663.843 10448.778 C 5662.3535 10390.687 5664.437 10332.559 5664.734 10274.449 C 5671.1675 10204.126 5677.6016 10133.802 5684.035 10063.478 C 5663.3896 10006.268 5625.271 9952.587 5622.098 9891.848 C 5619.344 9839.135 5663.525 9792.694 5667.139 9740.033 C 5669.912 9699.63 5642.86 9661.897 5640.6562 9621.459 C 5633.454 9489.285 5701.247 9608.01 5611.261 9491.946 C 5577.896 9411.208 5614.5083 9330.575 5609.2085 9248.415 C 5607.5 9221.912 5589.256 9197.023 5592.0396 9170.611 C 5602.0347 9075.787 5633.723 9179.524 5615.065 9126.925 C 5590.185 9114.182 5553.9224 9113.176 5540.4253 9088.696 C 5493.5693 9003.717 5425.82 8704.082 5430.412 8610.607 C 5431.3477 8591.589 5460.039 8646.606 5478.4067 8641.585 C 5509.806 8633.001 5546.802 8609.51 5551.9824 8577.373 C 5556.6416 8548.468 5517.4565 8530.077 5500.194 8506.429 C 5466.128 8469.16 5379.074 8441.435 5397.9966 8394.621 C 5415.778 8350.63 5491.9907 8438.793 5509.7476 8482.795 C 5522.8223 8515.193 5441.9473 8565.469 5473.224 8581.036 C 5696.008 8691.924 5935.9297 8857.607 6181.4707 8817.136 C 6346.6104 8789.916 6376.614 8544.936 6481.8423 8414.786 C 6493.8257 8399.965 6514.4404 8395.026 6530.74 8385.1455 C 6530.318 8417.528 6555.379 8446.884 6553.503 8479.031 C 6526.551 8940.789 6558.2495 9264.538 5768.3916 9185.369 C 5346.2676 9143.059 5317.3755 8691.378 5256.398 8417.184 C 5073.495 8185.804 5262.0527 8468.064 5178.8345 8158.6733 C 5167.6606 8117.1333 5130.0044 8087.841 5105.5894 8052.425 C 5110.4224 7981.458 5126.0522 7910.4053 5120.0884 7839.524 C 5117.34 7806.8545 5089.1587 7781.1714 5080.116 7749.6587 C 5067.754 7706.579 5064.2573 7661.4365 5056.327 7617.3257 C 5068.148 7615.7446 5098.6694 7622.3237 5091.79 7612.5815 C 5001.6196 7484.883 4858.2515 7476.689 4871.635 7266.4575 C 4877.4116 7175.7183 4993.7583 7116.2617 4999.511 7025.5205 C 5021.9995 6670.819 4793.763 6970.048 4955.218 6787.631 C 4910.951 6771.4614 4937.985 6889.7173 4911.27 6872.4106 C 4893.1704 6860.6855 4911.944 6829.285 4912.2744 6807.722 C 4913.575 6722.7397 4920.7705 6648.28 4941.2617 6565.863 C 4938.862 6547.2554 4936.4614 6528.648 4934.062 6510.041 C 4944.706 6495.463 4965.6855 6484.355 4965.9956 6466.307 C 4966.297 6448.742 4943.4194 6438.995 4935.549 6423.2896 C 4923.6426 6399.5317 4908.81 6375.331 4907.1123 6348.812 C 4906.2964 6336.0806 4950.7827 6176.226 4951.417 6173.884 C 4623.327 5882.078 4706.58 5967.719 6141.894 6191.058 C 6189.651 6198.4893 6116.0474 6284.202 6102.722 6330.6597 C 6086.488 6387.2583 6044.8154 6441.9453 6053.2163 6500.2246 C 6116.626 6940.089 6213.5547 6388.9663 6113.208 6800.6724 C 6187.6016 7079.288 6092.291 7212.3726 5852.3574 7500.2114 C 5785.626 7580.2666 5662.5225 7588.6846 5576.8345 7648.0093 C 5518.535 7688.371 5478.141 7750.115 5424.469 7796.4526 C 5350.6226 7860.2085 5271.3447 7917.3867 5194.782 7977.8535 C 5156.1074 8231.143 4887.2686 8382.253 4826.2974 8621.981 C 4768.6396 8848.681 4960.0234 8854.776 4973.7153 9027.589 C 4976.037 9056.897 4960.247 9084.825 4953.5127 9113.442 C 4919.6133 9206.216 4892.958 9228.93 4931.2837 9330.232 C 4947.2954 9372.554 4997.7993 9400.936 5002.2227 9445.968 C 5006.187 9486.324 4968.6753 9519.837 4953.606 9557.484 C 4885.4014 9727.875 4888.4497 9652.822 4965.948 9820.41 C 4970.143 10167.232 4968.999 9660.361 4949.01 10096.343 C 4946.684 10147.063 4955.9116 10197.91 4953.1294 10248.606 C 4950.799 10291.075 4923.196 10333.515 4933.734 10374.722 C 4993.9385 10610.144 5074.572 10339.836 4957.3647 10597.529 C 4959.128 10637.868 4973.7183 10679.714 4962.6562 10718.547 C 4947.881 10770.414 4889.9355 10805.804 4882.806 10859.261 C 4874.4404 10921.991 4914.1265 10982.535 4919.0347 11045.631 C 4923.4097 11101.869 4906.09 11158.398 4910.4536 11214.637 C 4941.907 11619.987 4959.906 11126.631 4934.4985 11520.403 C 4952.115 11562.326 4991.935 11600.929 4987.349 11646.172 C 4981.414 11704.723 4916.27 11744.873 4905.874 11802.798 C 4898.7793 11842.329 4943.406 11997.432 4966.5986 12044.563 C 4979.7983 12071.388 5016.728 12089.289 5016.356 12119.183 C 5016.0483 12143.935 4982.1196 12154.944 4965.001 12172.825 C 5075.5376 12490.524 4769.2793 12742.872 4509.7754 12808.176 C 4452.6016 12822.563 4394.4224 12840.729 4335.5117 12838.417 C 4270.002 12835.844 4208.565 12782.69 4143.955 12793.8125 C 4084.2295 12804.094 4044.2263 12862.702 3994.362 12897.1455 C 3900.424 12842.501 3887.6218 12810.532 3787.3474 12821.187 C 3772.0476 12822.8125 3730.083 12836.371 3745.091 12839.757 C 3805.3699 12853.358 3891.874 12804.716 3929.9734 12853.366 C 3962.4888 12894.887 3825.5623 12868.307 3773.3699 12875.867 C 3719.094 12883.731 3664.8354 12891.717 3610.5686 12899.642 C 3636.3484 12912.812 3711.868 12922.903 3687.9082 12939.149 C 3641.929 12970.326 3577.597 12952.42 3522.481 12959.373 C 3466.7317 12966.407 3359.5332 13037.142 3355.315 12981.108 C 3351.0435 12924.359 3466.9424 12922.298 3521.0234 12940.014 C 3557.6077 12951.999 3460.3096 12989.024 3424.7893 13003.868 C 3342.2402 13038.363 3254.6306 13059.212 3169.5518 13086.885 C 3079.4856 13101.802 2989.4192 13116.721 2899.3533 13131.639 C 2834.1365 13123.594 2768.82 13098.685 2703.7034 13107.501 C 2686.079 13109.888 2710.8113 13152.298 2728.4214 13154.786 C 2767.4187 13160.294 2809.4468 13147.323 2843.314 13127.221 C 3166.1125 12935.61 3087.1304 12970.832 3182.798 12619.697 C 3076.2205 12276.145 3175.3362 12518.053 2390.263 12234.004 C 2371.0498 12227.053 2313.367 12249.017 2328.9949 12235.854 C 2428.8264 12151.774 2555.5605 12102.316 2651.5852 12013.915 C 2872.9446 11810.128 2916.9836 11663.301 3045.608 11403.653 C 3054.5906 11305.892 3036.8271 11201.81 3072.5557 11110.369 C 3103.4265 11031.36 3195.0447 10989.692 3236.3108 10915.581 C 3239.0896 10877.488 3241.8687 10839.395 3244.6475 10801.302 C 3240.4272 10797.049 3233.2053 10794.41 3231.9866 10788.543 C 3213.495 10699.543 3190.6726 10610.508 3186.145 10519.719 C 3183.2605 10461.877 3202.0469 10404.988 3209.9976 10347.624 C 3221.2983 10324.751 3264.2158 10294.438 3243.9004 10279.008 C 3086.2632 10159.276 3121.4612 10327.082 3141.7417 10362.128 C 3145.8489 10369.225 3156.4165 10340.737 3161.3582 10347.281 C 3539.295 10847.788 3262.465 10702.837 3678.2466 10842.053 C 4177.5444 10634.628 3955.0442 10676.963 3905.3687 10777.745 C 3856.6968 10876.491 3844.6663 10998.11 3769.9758 11078.988 C 3691.5076 11163.957 3543.6506 11162.855 3468.5164 11250.786 C 3032.5051 11761.054 3668.8098 11428.773 3146.0234 11651.331 C 2923.4749 11720.008 3230.8787 11761.028 3200.6858 11806.992 C 3180.5605 11837.629 3131.1118 11842.03 3113.7222 11874.299 C 3083.6152 11930.165 3106.6143 12010.312 3065.2007 12058.399 C 3018.8433 12112.227 2917.176 12096.167 2874.038 12152.607 C 2854.497 12178.175 2916.536 12200.94 2937.7847 12225.106 C 2927.3716 12246.651 2916.9585 12268.195 2906.545 12289.741 C 2904.541 12280.166 2906.1077 12252.981 2900.5327 12261.019 C 2870.014 12305.02 2826.7805 12350.454 2827.2957 12403.999 C 2827.603 12435.858 2915.9297 12434.141 2902.4763 12463.0205 C 2885.614 12499.22 2817.4321 12467.136 2786.259 12492.093 C 2700.7693 12560.536 2638.074 12653.38 2563.9812 12734.023 C 2542.7622 12786.108 2486.978 12835.643 2500.324 12890.275 C 2511.232 12934.928 2589.7021 12995.368 2619.2156 12960.13 C 2710.5725 12851.053 2585.833 12700.949 2603.6494 12589.793 C 2606.7917 12570.188 2640.2505 12613.476 2644.8772 12632.783 C 2661.157 12700.724 2657.6018 12771.93 2663.964 12841.503 C 2851.0073 13331.475 2654.5613 12705.568 2612.1343 12658.423 C 2506.0254 12540.516 2342.5513 12490.346 2200.8528 12419.053 C 2178.8086 12407.961 2140.1719 12435.171 2126.9727 12414.32 C 2116.1091 12397.158 2163.6406 12395.656 2183.5737 12391.756 C 2218.313 12384.959 2254.1025 12385.617 2289.3672 12382.548 C 2379.414 12323.62 2450.4573 12448.394 2531.265 12432.583 C 2584.1191 12422.243 2607.5137 12333.048 2661.2515 12336.623 C 3042.8381 12633.337 2754.689 12470.05 2807.0964 12404.595 C 2831.7556 12373.796 2870.4214 12357.515 2902.0837 12333.975 C 2932.4553 12327.564 2974.4011 12339.445 2993.1982 12314.743 C 3014.569 12286.658 2978.228 12238.69 2997.2231 12208.947 C 3020.8196 12171.999 3077.5835 12169.029 3107.0112 12136.535 C 3155.3997 12083.1045 3182.9736 12013.774 3226.211 11956.096 C 3239.0886 11938.917 3260.6428 11929.829 3274.3499 11913.305 C 3317.9456 11860.746 3356.4492 11804.164 3397.499 11749.595 C 3388.9065 11766.155 3357.2158 11811.01 3371.7217 11799.276 C 3432.8008 11749.872 3487.2825 11692.521 3540.031 11634.306 C 3551.801 11621.316 3547.361 11593.626 3563.7332 11587.362 C 3694.0908 11145.362 3743.0444 11591.924 3827.593 11566.732 C 3871.3745 11553.688 3904.8203 11517.907 3943.4336 11493.494 C 4058.5298 11587.461 4155.4194 11422.919 4259.6323 11445.404 C 4306.281 11455.471 4315.6953 11524.955 4354.702 11552.448 C 4499.234 11654.318 4667.1245 11721.6875 4806.324 11830.732 C 4869.209 11879.994 4875.674 12017.683 4870.063 11935.356 C 4881.857 12000.821 4877.281 12071.489 4905.446 12131.751 C 4912.808 12147.503 4933.3545 12111.004 4947.3096 12100.63 C 4973.3584 12120.665 5017.143 12128.939 5025.4556 12160.733 C 5028.794 12173.503 5095.0537 12657.137 5068.141 12769.931 C 5044.7905 12867.796 4993.216 12956.686 4955.7534 13050.063 C 4584.0947 13007.345 4180.5234 13078.518 3840.7764 12921.907 C 3730.1116 12870.895 3851.015 12674.541 3892.7349 12560.05 C 3930.665 12455.958 4022.0544 12379.337 4074.119 12281.544 C 4108.7183 12216.558 4117.9185 12140.232 4151.2065 12074.564 C 4347.865 11686.611 4189.711 12187.919 4322.162 11671.414 C 4341.6694 11468.343 4327.917 11481.83 4408.0635 11272.401 C 4439.933 11189.124 4490.0967 11113.082 4516.872 11028.029 C 4537.007 10964.072 4543.195 10896.14 4547.579 10829.232 C 4556.591 10691.712 4563.5913 10716.691 4496.1484 10652.835 C 4626.4814 10482.418 4469.217 10507.943 4444.7856 10333.199 C 4438.7793 10290.239 4476.1216 10247.506 4467.315 10205.032 C 4457.9404 10159.816 4414.9146 10128.678 4393.862 10087.579 C 4383.11 10066.589 4379.6777 10042.596 4372.5854 10020.104 C 4368.4624 10190.518 4543.6504 9908.78 4492.9146 9920.491 C 4441.335 9932.397 4308.3384 9995.145 4359.8784 10007.216 C 4747.6104 10098.024 5154.4097 10083.529 5543.865 10166.63 C 5575.596 10173.4 5558.555 10230.464 5558.186 10262.906 C 5557.567 10317.297 5546.6763 10371.085 5540.922 10425.174 C 5594.461 10582.1045 5576.0835 10630.163 5554.096 10783.942 C 5547.614 10829.278 5545.8975 10875.195 5539.875 10920.594 C 5530.7246 10989.572 5511.5396 11057.466 5508.5894 11126.986 C 5505.9136 11190.036 5518.2666 11252.827 5523.1055 11315.748 C 5553.2554 11335.704 5634.8916 11384.952 5649.1025 11417.335 C 5660.8403 11444.083 5643.801 11476.135 5648.5107 11504.962 C 5649.4165 11510.507 5659.9824 11507.182 5664.3584 11510.706 C 5715.7676 11552.107 5782.026 11581.995 5815.096 11639.12 C 5847.972 11695.909 5838.8804 11768.182 5850.7725 11832.714 C 5850.6055 11798.588 5837.3306 11698.752 5850.258 11730.336 C 5878.6816 11799.781 5853.6797 11890.216 5898.837 11950.144 C 5919.5645 11977.651 5914.8823 11871.156 5947.0063 11858.731 C 5968.3164 11850.488 5965.9863 11900.861 5980.387 11918.601 C 6185.9165 12171.7705 6171.8955 12035.873 6173.4316 12195.25 C 6286.249 12587.694 6118.936 12190.075 6333.9263 12311.558 C 6368.7163 12331.216 6352.6846 12389.386 6365.925 12427.09 C 6386.9727 12487.023 6476.1934 12554.342 6436.6445 12604.052 C 6430.2715 12612.0625 6250.959 12333.261 6381.876 12534.992 C 6842.9785 13254.622 6380.7065 12541.172 6375.0186 12497.734 C 6367.2617 12438.496 6494.393 12538.178 6531.629 12584.899 C 6545.8716 12602.77 6467.947 12599.3955 6473.6714 12621.519 C 6676.4624 13405.174 6522.8066 12084.011 6605.6963 13026.75 C 6624.9023 13092.327 6656.99 13155.444 6663.314 13223.483 C 6666.894 13262.002 6646.505 13299.132 6634.4287 13335.882 C 6609.0835 13413.013 6593.308 13495.38 6551.1655 13564.773 C 6425.7188 13771.344 6270.995 13879.916 6104.5854 14037.817 C 6036.489 14077.387 5976.1123 14135.199 5900.2964 14156.523 C 5875.888 14163.389 5863.4214 14112.471 5838.068 14112.779 C 5722.6284 14114.182 5514.5864 14293.579 5379.5024 14213.298 C 5357.5054 14200.225 5365.3013 14164.13 5358.201 14139.548 C 5444.369 14142.414 5531.5376 14134.737 5616.704 14148.1455 C 5629.847 14150.214 5600.759 14172.577 5587.825 14175.7 C 5533.0566 14188.927 5474.8936 14183.058 5419.977 14195.658 C 5345.7197 14212.695 5276.416 14248.149 5201.9473 14264.233 C 5181.4814 14268.653 5236.2217 14239.658 5255.3794 14231.212 C 5270.236 14224.661 5228.4673 14249.386 5215.0107 14258.473 C 4754.421 14376.001 5290.7695 14267.993 4888.8984 14269.87 C 4850.6763 14270.058 4815.0527 14290.366 4779.755 14305.03 C 4753.8145 14315.808 4723.3066 14358.888 4702.8965 14339.589 C 4695.837 14332.912 4693.8745 14322.378 4689.364 14313.772 C 4677.2847 14324.459 4668.8315 14349.495 4653.1265 14345.829 C 4627.827 14339.924 4622.085 14297.373 4596.64 14292.132 C 4566.1333 14285.848 4535.38 14304.713 4506.1826 14315.56 C 4476.4062 14326.623 4451.158 14366.282 4420.6245 14357.525 C 4340.1196 14257.18 4388.018 14275.175 4297.9287 14265.284 C 4235.6704 14232.337 4215.015 14329.197 4160.625 14328.267 C 4140.327 14327.919 4126.8267 14304.544 4107.391 14298.682 C 4089.7239 14293.353 4070.544 14296.585 4052.1206 14295.537 C 4033.7222 14288.742 4015.324 14281.947 3996.926 14275.152 C 3850.6091 14314.727 3868.4348 14427.549 3718.0513 14320.865 C 3693.2922 14303.301 3682.5754 14256.326 3652.2595 14257.8955 C 3593.8054 14345.035 3633.702 14327.979 3539.8162 14323.472 C 3628.3843 14288.859 3716.9526 14254.247 3805.5205 14219.634 C 3803.0317 14216.115 3801.4473 14206.419 3798.0542 14209.077 C 3734.1108 14259.165 3691.7554 14344.343 3614.4585 14369.296 C 3536.2253 14394.553 3450.543 14356.238 3368.7832 14347.659 C 3326.9905 14343.273 3255.4875 14370.803 3243.902 14330.408 C 3233.2156 14293.148 3320.5842 14318.994 3358.9253 14313.287 C 3323.1475 14344.624 3296.6074 14391.946 3251.5918 14407.298 C 3165.211 14436.755 2858.4106 14381.11 2798.2935 14408.799 C 2702.6394 14452.853 2693.706 14578.488 2714.5164 14448.326 C 2694.845 14422.778 2656.531 14371.166 2635.6143 14368.245 C 2609.4014 14364.583 2595.5596 14407.553 2569.5095 14412.231 C 2548.2024 14416.06 2529.5156 14388.136 2508.0793 14391.157 C 2477.4263 14395.4795 2455.5122 14437.683 2424.9746 14432.609 C 2383.7559 14425.762 2356.6958 14384.427 2322.5562 14360.336 C 2284.1365 14371.04 2235.6367 14364.384 2207.297 14392.447 C 2189.3013 14410.267 2258.1082 14404.539 2282.9402 14399.563 C 2290.6 14398.027 2284.781 14383.974 2286.9878 14376.48 C 2380.7449 14057.991 2614.0603 13750.933 2570.7869 13421.763 C 2560.4055 13342.796 1906.0992 13183.566 2218.9585 13261.753 C 2275.6943 13258.473 2332.4302 13255.193 2389.166 13251.913 C 2445.8271 13281.922 2495.1304 13345.4795 2559.149 13341.937 C 2632.9275 13337.8545 2680.4983 13252.108 2751.5615 13231.861 C 2782.4968 13223.049 3059.6216 13249.358 3126.0488 13249.906 C 3151.8726 13251.489 3241.0562 13262.713 3271.0388 13245.343 C 3292.079 13233.152 3296.4563 13199.292 3319.1208 13190.482 C 3349.0725 13178.84 3390.3083 13244.226 3411.982 13242.133 C 3441.5854 13239.274 3463.3047 13212.064 3488.966 13197.031 C 3536.599 13282.889 3632.589 13202.059 3690.6255 13238.71 C 3724.5552 13260.138 3718.9446 13332.663 3758.7188 13337.99 C 3794.7034 13342.81 3796.398 13263.098 3832.298 13257.684 C 4043.259 13225.878 3801.232 13493.753 4007.2412 13192.68 C 4028.09 13206.18 4044.9666 13232.274 4069.7888 13233.182 C 4089.8508 13233.913 4099.9023 13205.962 4117.722 13196.716 C 4130.8833 13189.888 4148.1685 13193.568 4160.874 13185.927 C 4178.7256 13175.189 4186.1245 13147.335 4206.5586 13143.282 C 4268.0513 13131.086 4326.3306 13194.968 4364.5415 13224.911 C 4387.462 13222.735 4410.383 13220.559 4433.304 13218.383 C 4451.5923 13239.831 4459.9985 13283.672 4488.1694 13282.728 C 4521.6797 13281.604 4531.4277 13228.518 4561.687 13214.078 C 4697.8604 13149.097 4576.4893 13277.017 4696.647 13283.333 C 4724.2925 13284.787 4731.6978 13240.472 4749.2236 13219.042 C 4774.033 13245.811 4788.02 13291.447 4823.652 13299.348 C 4852.406 13305.723 4869.032 13248.907 4898.3105 13252.097 C 4992.3975 13262.343 5402.699 13408.031 5469.0645 13473.865 C 5493.9473 13498.549 5436.851 13573.519 5405.5815 13557.686 C 5340.087 13524.523 5321.101 13437.602 5278.8613 13377.561 C 5211.1533 13360.934 5143.4453 13344.307 5075.7383 13327.679 C 5071.2856 13336.8955 5052.5425 13352.504 5062.381 13355.328 C 5114.1943 13370.202 5171.1567 13356.895 5223.427 13370.077 C 5362.763 13405.214 5495.176 13464.823 5634.5967 13499.624 C 5832.793 13549.096 5780.376 13464.477 5815.2266 13523.446 C 5703.6704 13496.306 5584.467 13442.116 5470.109 13512.703 C 5337.5845 13594.503 5254.553 13753.571 5109.139 13809.327 C 5053.4585 13830.677 5110.5596 13679.583 5150.4595 13635.265 C 5195.2793 13585.48 5277.8677 13591.21 5335.795 13557.569 C 5372.721 13536.125 5399.4556 13500.64 5431.286 13472.177 C 5487.725 13422.553 5501.6606 13344.445 5546.9355 13287.733 C 5560.806 13270.358 5586.7705 13264.589 5598.9595 13245.994 C 5616.807 13218.767 5601.918 13139.344 5668.0693 13145.2295 C 5682.2646 13146.493 5667.417 13173.725 5667.09 13187.974 C 5723.3735 13131.155 5786.4546 13080.348 5835.9404 13017.521 C 5843.8135 13007.525 5840.9883 12971.542 5831.1807 12979.647 C 5779.3984 13022.447 5716.5386 13066.558 5698.3633 13131.232 C 5673.4043 13220.047 5713.6104 13315.499 5710.8823 13407.713 C 5710.286 13427.868 5684.744 13483.725 5688.523 13463.918 C 5698.274 13412.805 5715.459 13363.393 5728.9272 13313.131 C 5506.452 12767.444 5876.169 13753.182 5741.066 13377.749 C 5169.4355 12728.468 6087.6577 11920.06 6659.289 12569.341 L 6659.289 12569.341 C 6672.532 12583.699 6690.9478 12594.627 6699.0186 12612.416 C 6894.035 13042.245 6880.069 13233.628 6885.476 12991.479 C 6896.3076 12975.65 6916.2964 12924.889 6917.9697 12943.993 C 6922.824 12999.431 6902.793 13054.256 6895.8096 13109.465 C 6853.5664 13443.433 6878.6255 13437.902 6763.328 13734.986 C 6744.4805 13783.55 6725.9844 13834.781 6691.3677 13873.71 C 6681.6016 13884.692 6681.824 13845.908 6677.0522 13832.007 C 6625.996 13879.053 6568.6973 13920.118 6523.8823 13973.143 C 6508.8774 13990.8955 6512.309 14018.548 6501.8486 14039.307 C 6492.762 14057.338 6411.9224 14167.818 6401.4873 14174.679 C 6329.9883 14221.686 6229.722 14210.553 6160.711 14263.686 C 6155.015 14305.051 6126.3584 14349.764 6143.6245 14387.783 C 6173.091 14452.665 6273.7 14214.195 6214.336 14260.383 C 6070.84 14372.03 5976.6504 14541.289 5826.706 14644.113 C 5669.587 14751.857 5467.199 14678.431 5308.8477 14648.857 C 5265.832 14631.355 5221.119 14617.553 5179.8003 14596.353 C 5164.9766 14588.746 5126.134 14567.634 5142.2407 14563.372 C 5215.208 14544.06 5292.747 14551.648 5368.053 14546.53 C 5370.542 14546.363 5363.3325 14548.563 5360.8384 14548.513 C 5319.215 14547.693 5277.446 14539.721 5236.027 14543.928 C 5136.9507 14553.99 5039.3594 14575.407 4941.0254 14591.147 C 4858.086 14531.735 4773.9785 14473.922 4692.207 14412.912 C 4661.79 14390.218 4583.6074 14308.568 4604.6294 14340.164 C 4693.144 14473.209 4741.5195 14485.612 4898.315 14450.496 C 4946.9414 14439.605 4705.0854 14420.714 4749.2207 14439.592 C 4626.019 14535.392 4770.152 14446.071 4634.2837 14462.43 C 4607.7134 14465.629 4588.1343 14492.61 4561.6904 14496.725 C 4458.118 14512.835 4465.5137 14397.163 4364.568 14416.131 C 4100.1123 14321.086 4473.198 14431.033 4206.4697 14436.686 C 4184.604 14437.147 4181.573 14396.195 4160.6963 14389.677 C 4145.667 14384.984 4132.708 14404.623 4117.563 14408.925 C 4025.115 14435.181 4108.3555 14374.384 4007.4487 14481.956 C 3949.468 14455.902 3898.7432 14426.494 3832.7075 14424.334 C 3807.5388 14423.509 3783.3801 14434.502 3758.7166 14439.586 C 3735.8005 14441.898 3712.97 14447.722 3689.9688 14446.523 C 3496.9482 14436.477 3695.432 14412.581 3487.2766 14450.593 C 3462.1926 14460.632 3438.3887 14474.801 3412.0247 14480.711 C 3398.4736 14483.749 3384.4272 14476.228 3370.55 14476.761 C 3353.9326 14477.399 3292.632 14494.354 3278.6814 14488.48 C 3250.9348 14476.798 3237.5066 14437.483 3207.819 14432.483 C 3175.9878 14427.122 3146.1135 14451.466 3115.2607 14460.957 C 2730.208 14438.229 3375.8513 14488.761 2902.5356 14398.584 C 2726.8682 14365.115 2469.3262 14493.116 2285.4785 14432.31 C 2235.7346 14421.478 2186.2544 14409.357 2136.2476 14399.815 C 1948.7241 14364.029 1627.1423 14479.389 1572.9508 14296.333 C 1382.8606 13654.223 1506.542 13247.336 1946.991 13227.864 C 2034.9196 13223.978 2122.9604 13232.417 2210.9453 13234.692 C 2249.3247 13232.671 2287.704 13230.651 2326.0835 13228.63 C 2335.789 13226.93 2468.3208 13205.142 2490.7878 13196.756 C 2509.7756 13189.669 2524.1038 13161.25 2543.6301 13166.68 C 2575.3098 13175.489 2584.715 13233.841 2617.5454 13232.005 C 2912.3252 13215.527 2481.4573 13042.149 2827.033 13217.741 C 2852.2373 13204.283 2874.9739 13184.483 2902.646 13177.367 C 2909.5713 13175.588 2903.5415 13192.102 2900.9036 13198.748 C 2899.8452 13201.415 2895.87 13188.437 2897.2546 13190.949 C 2912.2412 13218.156 2910.7192 13270.869 2941.7175 13272.839 C 2998.9036 13276.476 2977.7446 13086.329 3091.6038 13188.664 C 3190.7288 13164.482 3286.977 13113.6455 3388.9795 13116.119 C 3416.2356 13116.781 3393.965 13184.863 3368.8137 13195.388 C 3327.308 13212.755 3279.3523 13175.718 3234.6365 13180.702 C 3183.0332 13186.454 3137.3777 13233.587 3085.884 13226.925 C 3054.7244 13222.894 3131.9822 13180.643 3161.9817 13171.303 C 3285.259 13132.924 3413.813 13114.19 3539.729 13085.635 C 3561.8198 13079.837 3583.91 13074.039 3606.0002 13068.241 C 3621.4187 13084.631 3629.7585 13117.907 3652.2554 13117.41 C 3680.1636 13116.794 3691.227 13058.497 3718.18 13065.765 C 3760.6787 13077.222 3767.2751 13152.231 3810.5828 13160.096 C 3878.2908 13172.394 3924.005 13056.311 3996.965 13071.314 C 4015.0913 13094.765 4021.7969 13139.335 4051.3435 13141.663 C 4078.6716 13143.817 4082.7593 13095.009 4105.618 13079.879 C 4120.5605 13069.988 4143.24 13079.941 4158.584 13070.684 C 4179.531 13058.049 4184.6665 13016.434 4209.108 13017.456 C 4234.0537 13018.501 4237.198 13059.979 4257.28 13074.8125 C 4270.519 13084.594 4288.973 13083.714 4304.8203 13088.165 C 4322.145 13105.364 4332.8057 13144.292 4356.7944 13139.764 C 4388.7817 13133.725 4392.416 13081.71 4421.0474 13066.223 C 4500.31 13023.351 4500.905 13094.747 4569.319 13103.181 C 4612.329 13108.484 4643.626 13037.582 4686.5874 13047.055 C 4713.143 13063.007 4737.036 13084.618 4766.2544 13094.91 C 4789.841 13103.219 4816.9707 13108.404 4840.9897 13101.446 C 4862.742 13095.144 4892.9214 13038.999 4895.909 13061.448 C 4898.701 13082.428 4909.203 13108.399 4895.9927 13124.939 C 4887.736 13135.282 4875.867 13107.746 4865.8047 13099.15 C 5218.024 13083.499 4497.5996 13119.508 5176.5923 13057.363 C 5199.0547 13055.307 5134.996 13075.269 5113.1655 13080.943 C 5095.6675 13085.491 5042.3 13081.871 5059.367 13087.834 C 5202.1006 13137.712 5452.1294 12985.884 5517.751 12961.42 C 5541.435 12960.069 5565.294 12954.194 5588.804 12957.362 C 5601.627 12959.09 5563.7744 12964.2705 5550.938 12965.891 C 5508.7134 12971.22 5457.395 12951.987 5423.853 12978.184 C 5398.3647 12998.089 5379.58 13075.26 5411.911 13074.468 C 5451.692 13073.494 5447.4434 12998.874 5480.549 12976.794 C 5500.6953 12963.357 5464.1133 13022.353 5455.8955 13045.132 C 5667.131 12781.079 5376.956 13372.293 5363.758 13151.494 C 5362.7896 13135.305 5386.2656 13174.85 5397.5195 13186.527 C 5426.6562 13218.148 5452.1294 13253.586 5484.9287 13281.39 C 5505.3867 13298.731 5582.1387 13321.492 5555.3447 13320.313 C 5506.3755 13318.16 5461.2183 13263.681 5414.429 13278.289 C 5384.0107 13287.786 5494.3687 13372.724 5485.6357 13342.078 C 5447.035 13206.624 5401.0674 13068.975 5321.6353 12952.662 C 5272.069 12880.082 5369.2344 13121.876 5393.0337 13206.482 C 5513.3213 13248.764 5341.6313 13193.867 5262.104 12976.677 C 5253.445 12953.029 5312.696 13003.437 5335.7856 12993.382 C 5351.952 12986.342 5356.6533 12953.18 5343.813 12941.094 C 5306.5645 12906.033 5203.571 12916.347 5272.084 12911.234 C 5248.4463 12856.926 5233.1323 12798.174 5201.1704 12748.308 C 5189.188 12729.613 5231.062 12821.301 5209.9775 12814.337 C 5127.294 12787.032 4911.516 12567.497 4885.6562 12509.893 C 4874.4844 12485.008 4974.5757 12532.675 4967.412 12506.356 C 4943.2085 12417.439 4869.7256 12350.071 4820.8823 12271.928 C 4757.675 12253.606 4861.7373 12291.084 4807.238 12217.493 C 4749.594 12139.658 4663.1406 12085.635 4607.9253 12006.059 C 4564.736 11943.814 4543.09 11868.935 4516.231 11798.096 C 4404.275 11502.813 4424.642 11610.644 4496.641 11306.057 C 4479.557 11246.213 4452.2607 11188.38 4445.388 11126.526 C 4438.8823 11067.978 4456.3135 11009.09 4457.0996 10950.185 C 4457.5728 10914.808 4448.3896 10879.715 4449.1553 10844.343 C 4450.0337 10803.686 4464.033 10763.638 4462.0127 10723.0205 C 4459.583 10674.17 4431.0747 10627.29 4435.9385 10578.62 C 4443.547 10502.487 4477.6553 10431.392 4498.5137 10357.777 C 4458.376 10270.712 4377.5093 10192.45 4378.101 10096.581 C 4382.0776 9452.725 5453.8823 9803.198 5684.0713 9823.761 C 5716.6025 9826.667 5713.8237 9888.091 5704.888 9919.505 C 5693.8296 9958.384 5638.708 9975.276 5629.7637 10014.696 C 5621.114 10052.817 5648.2085 10090.671 5657.43 10128.659 C 5658.215 10148.464 5653.644 10169.229 5659.785 10188.073 C 5663.1343 10198.35 5692.053 10202.727 5683.8677 10209.785 C 5641.015 10246.738 5597.7524 10151.316 5627.578 10274.553 C 5716.2666 10641.006 5668.5483 10111.012 5690.953 10645.699 C 5672.2397 10741.993 5661.4917 10840.182 5634.8135 10934.579 C 5582.985 11117.966 5484.947 11285.335 5422.0664 11465.231 C 5408.123 11505.123 5408.4 11548.905 5395.948 11589.289 C 5356.3545 11717.698 5273.9062 11831.285 5264.2603 11970.299 C 5237.531 12083.112 5210.8022 12195.927 5184.073 12308.74 C 5143.7725 12374.536 5086.0845 12432.45 5063.1685 12506.127 C 5041.7114 12575.111 5068.677 12651.722 5055.3115 12722.719 C 5053.314 12733.326 5026.4814 12728.468 5023.2524 12718.169 C 5005.905 12662.833 5056.1562 12559.616 4999.84 12545.778 C 4652.3354 12460.394 4287.031 12481.727 3930.6252 12449.7 C 3838.4775 12791.491 3962.6436 12418.322 4003.603 12827.202 C 4005.605 12847.183 3956.3481 12846.5205 3943.487 12831.099 C 3836.2075 12702.457 3842.9219 12675.722 3832.6763 12558.982 C 3795.0618 12512.355 3751.477 12469.969 3719.8328 12419.103 C 3713.2593 12408.534 3743.488 12427.216 3754.4136 12433.176 C 3897.6104 12511.288 4045.0198 12582.595 4181.9746 12671.196 C 4194.854 12679.528 4177.282 12721.057 4191.8154 12716.148 C 4276.9937 12687.385 4211.037 12623.242 4250.1484 12666.838 C 4235.6294 12670.769 4219.4487 12670.822 4206.592 12678.629 C 4163.844 12704.584 4132.878 12782.337 4085.2993 12766.932 C 4043.085 12753.263 4134.259 12686.562 4174.6997 12668.303 C 4193.623 12659.759 4152.949 12745.494 4166.881 12730.099 C 4207.1504 12685.601 4297.9907 12620.811 4258.849 12575.318 C 4221.4653 12531.869 4181.7456 12660.152 4143.1943 12702.569 C 4192.8345 12682.869 4026.2942 12707.946 3989.031 12746.203 C 3966.3796 12769.461 4034.4438 12814.549 4014.541 12840.197 C 3969.391 12898.382 3878.99 12904.423 3826.3142 12955.894 C 3428.24 13344.856 3910.9678 13067.099 3419.8833 13301.963 C 3328.342 13369.697 3251.722 13464.747 3145.2598 13505.164 C 3036.0425 13546.626 2910.2053 13512.292 2796.3967 13538.656 C 2735.6501 13552.729 2692.0928 13617.05 2630.1824 13624.484 C 2584.177 13630.008 2543.7942 13590.943 2500.5999 13574.172 C 2473.9304 13586.212 2448.06 13600.206 2420.5916 13610.29 C 2417.1013 13611.57 2424.882 13604.216 2427.0273 13601.18 C 2418.7961 13589.029 2415.0625 13557.424 2402.3337 13564.728 C 2260.9172 13645.891 2452.3547 13772.441 2130.1643 13658.738 C 1486.6959 13431.653 1668.4419 13498.258 1479.8867 12969.528 C 1470.0299 12941.89 1488.9545 13027.512 1493.4883 13056.504 C 1498.5151 13098.777 1496.3335 13142.55 1508.5692 13183.325 C 1512.9867 13198.046 1520.5183 13153.354 1518.0005 13138.19 C 1503.714 13052.162 1462.5083 12970.492 1458.7562 12883.366 C 1441.9639 12493.42 1524.0676 12532.29 1672.5186 12241.274 C 1711.7853 12105.72 1697.2792 12188.832 1686.3722 11988.543 C 1698.9073 11943.846 1745.0576 11916.598 1774.4005 11880.625 C 1799.831 11876.5205 1840.4425 11891.943 1850.6932 11868.311 C 1879.382 11802.169 1862.3221 11724.474 1873.0529 11653.182 C 1874.7994 11641.571 1882.9393 11631.884 1887.8823 11621.234 C 1929.9546 11587.081 1979.1467 11560.187 2014.0994 11518.776 C 2036.5831 11492.139 2040.332 11454.134 2055.4395 11422.718 C 2073.8901 11384.351 2087.6528 11342.457 2114.7012 11309.58 C 2135.9155 11283.795 2171.8691 11274.244 2196.3113 11251.496 C 2305.6511 11149.734 2299.7131 11110.821 2368.869 10956.435 C 2441.8442 10919.552 2521.5903 10893.771 2587.795 10845.785 C 2779.657 10706.721 2749.4097 10649.186 2869.15 10448.265 C 2903.652 10390.372 2953.8025 10342.521 2986.2986 10283.4795 C 3049.6785 10168.324 3057.11 10014.251 3155.807 9927.4375 C 3299.5596 9800.992 3501.0078 9761.761 3673.6082 9678.923 C 3803.6895 9682.7 3954.751 9619.316 4063.8518 9690.256 C 4218.4795 9790.798 4285.181 9985.78 4384.5303 10141.178 C 4395.04 10157.617 4392.5283 10180.243 4389.4297 10199.508 C 4381.7793 10247.071 4353.6665 10291.115 4352.667 10339.28 C 4345.606 10679.569 4435.2583 10265.838 4356.4297 10568.384 C 4333.2856 10684.457 4361.313 10627.908 4245.5874 10721.885 C 4220.9224 10816.835 4255.492 10918.685 4244.6797 11016.19 C 4224.9385 11194.202 4162.762 11476.808 4052.7205 11631.769 C 3989.7466 11720.449 3897.042 11783.703 3819.203 11859.67 C 3755.698 11991.019 3702.148 12127.664 3628.6885 12253.716 C 3556.89 12376.917 3278.8174 12745.084 3183.925 12874.209 C 3086.963 13006.15 3056.1614 13248.045 2894.0034 13270.741 C 2326.8542 13350.122 2201.55 13133.541 1958.1107 12842.2295 C 2023.6431 12647.623 2155.457 12168.796 2325.173 12024.893 C 2408.3523 11954.363 2537.7595 11974.387 2645.9043 11960.323 C 2734.6816 11948.779 2824.7087 11950.362 2914.2095 11948.292 C 2917.972 11948.208 2927.728 11953.304 2924.0115 11953.894 C 2876.5178 11961.433 2828.3994 11964.301 2780.5935 11969.504 C 2762.6157 11985.547 2702.565 12017.791 2726.6594 12017.631 C 2773.917 12017.319 2817.3074 11989.608 2859.8252 11968.9795 C 2990.9038 11905.382 3114.8455 11827.597 3246.582 11765.371 C 3258.112 11759.925 3236.9932 11793.671 3224.602 11796.683 C 3216.2092 11798.722 3216.819 11781.262 3212.928 11773.551 C 3277.1755 11742.867 3341.4229 11712.185 3405.6704 11681.502 C 3420.8962 11798.107 3643.4675 11727.314 3757.9468 11700.425 C 3786.2405 11693.779 3802.2852 11659.804 3830.1526 11651.551 C 3925.8748 11623.202 3958.5051 11673.149 4036.0925 11723.306 C 4062.0044 11713.904 4094.6055 11714.857 4113.8276 11695.101 C 4123.3813 11685.281 4115.4614 11656.016 4101.7637 11655.812 C 4084.2952 11655.55 4083.3728 11698.034 4066.2874 11694.39 C 4030.4119 11686.734 3995.921 11597.557 3977.546 11629.306 C 3757.2336 12009.971 3767.0662 12438.721 3764.087 12172.8545 C 3723.7656 12068.654 3745.751 12169.888 3796.6174 12044.535 C 3854.1143 11902.844 3767.5542 11974.653 3769.4668 11802.765 C 3772.875 11496.443 3890.414 11785.107 3747.7896 11520.483 C 3956.072 11034.175 3700.0554 11699.533 3795.762 11214.768 C 3807.8555 11153.515 3874.1255 11108.034 3876.2488 11045.635 C 3878.5022 10979.407 3810.1492 10925.195 3807.8684 10858.969 C 3792.11 10401.387 3954.522 10997.6 3826.207 10596.796 C 3792.003 10557.17 3724.29 10530.26 3723.5947 10477.917 C 3722.9631 10430.425 3805.1172 10419.987 3823.276 10376.099 C 3839.1638 10337.699 3795.4097 10120.961 3789.3267 10098.606 C 3727.5579 9871.616 3703.231 10009.871 3782.2483 9814.921 C 3774.409 9769.29 3767.6255 9723.465 3758.7312 9678.027 C 3749.873 9632.777 3726.4863 9588.972 3729.006 9542.932 C 3730.9346 9507.706 3774.139 9481.146 3771.4302 9445.973 C 3768.8025 9411.8545 3700.0842 9391.086 3714.9373 9360.259 C 3739.4893 9309.303 3840.7139 9321.9375 3857.255 9267.847 C 3870.07 9225.941 3802.028 9199.794 3774.4146 9165.768 C 3817.9075 8977.093 3812.21 9074.481 3786.7207 8873.36 C 3878.352 8426.637 3911.0945 8749.395 4113.6284 8303.361 C 4250.9536 8000.934 4233.843 7642.8076 4396.1333 7347.8115 C 4506.3003 7249.866 4617.4434 7153.007 4726.6357 7053.9756 C 4798.948 6988.392 4880.187 6930.6836 4940.606 6854.0044 C 4979.971 6804.0444 4997.4824 6621.5747 5020.675 6680.801 C 5159.7085 7035.852 4914.418 7064.028 4933.6875 6800.6313 C 4897.803 6309.828 4930.856 7014.6045 4971.843 6500.534 C 4976.372 6443.724 4957.878 6387.3804 4948.582 6331.154 C 4940.8486 6284.3774 4873.9297 6198.948 4920.7783 6191.6636 C 6074.4453 6012.265 5920.508 5810.5757 6175.002 6171.408 C 6126.083 6220.5894 6039.428 6261.105 6085.664 6347.455 C 6104.2695 6382.203 6155.0933 6394.0513 6169.6733 6430.671 C 6177.3486 6449.948 6131.212 6467.3545 6140.742 6485.785 C 6155.598 6514.513 6215.835 6504.3594 6223.9653 6535.662 C 6229.948 6558.698 6183.7227 6561.087 6163.602 6573.8 C 6156.242 6623.3896 6108.0737 6700.848 6119.8594 6745.997 C 6128.0127 6777.231 6170.24 6795.261 6172.1885 6827.4824 C 6174.987 6873.7563 6145.964 6916.413 6132.8516 6960.8784 C 6138.6416 7000.606 6144.4307 7040.335 6150.221 7080.0625 C 6124.283 7099.466 6097.41 7131.2183 6059.193 7086.1694 C 6050.97 7076.4775 6084.1514 7068.733 6082.652 7056.1123 C 6081.4194 7045.7407 6055.898 7032.9365 6054.091 7043.224 C 6034.7993 7153.0205 6177.782 7360.241 6198.949 7401.5083 C 6214.057 7438.129 6238.688 7472.152 6244.2725 7511.371 C 6252.773 7571.0645 6230.32 7772.295 6265.687 7853.171 C 6287.788 7903.711 6355.2725 7934.708 6359.152 7989.732 C 6364.6084 8067.129 6033.818 7980.263 6249.084 8194.832 C 6265.3955 8194.979 6310.2847 8206.009 6298.019 8195.255 C 6207.9473 8116.2812 6125.9634 7963.53 6007.813 7983.29 C 5662.937 8040.9697 5298.9736 8292.927 5295.5054 8666.752 C 5294.855 8736.965 5577.3896 8414.944 5322.2905 8457.815 C 5293.237 8150.9375 5208.1416 7858.9316 5728.6753 7712.5425 C 6285.527 7555.9395 6458.1406 7766.873 6619.839 8101.658 C 6658.053 8180.778 6681.8804 8266.216 6718.3413 8346.159 C 6723.5386 8357.555 6715.6553 8321.254 6714.313 8308.801 C 6686.2607 8328.266 6637.473 8333.846 6630.157 8367.196 C 6621.192 8408.065 6663.053 8444.271 6675.856 8484.105 C 6700.1357 8559.651 6734.657 8633.916 6741.295 8712.989 C 6743.792 8742.728 6699.743 8668.174 6688.972 8640.343 C 6677.9946 8611.9795 6692.86 8523.151 6678.1167 8549.752 C 6655.62 8590.342 6667.71 8641.98 6662.5063 8688.095 C 6724.085 9130.151 6649.2837 8746.481 6794.1123 9168.532 C 6802.336 9192.496 6793.552 9220.461 6802.8184 9244.041 C 6815.515 9276.351 6857.6973 9297.408 6858.3945 9332.115 C 6859.175 9370.989 6729.963 9489.242 6718.247 9501.055 C 6894.023 9667.806 6750.7603 9484.116 6733.9565 9636.556 C 6729.7637 9674.595 6766.7783 9706.43 6774.8223 9743.844 C 6811.4644 9914.2705 6710.1826 10067.157 6776.31 10237.483 C 6795.6304 10407.806 6886.5254 11152.04 6755.4917 11192.575 C 6110.8037 11392.011 5762.892 11223.602 5556.215 10801.007 C 5545.1475 10778.378 5591.5083 10836.962 5609.1553 10854.938 C 5617.9307 10854.791 5639.036 10862.548 5635.4814 10854.524 C 5606.549 10789.203 5595.181 10648.056 5527.0776 10669.638 C 5460.4106 10690.764 5586.8657 10796.57 5607.722 10863.321 C 5612.111 10877.369 5582.8135 10844.843 5577.5283 10831.107 C 5543.8965 10743.7 5513.769 10654.541 5492.314 10563.378 C 5490.2305 10554.521 5508.8853 10570.89 5517.1704 10574.646 C 5478.8926 10531.514 5415.0884 10501.489 5402.3364 10445.249 C 5377.618 10336.23 5422.578 10221.294 5411.8257 10110.026 C 5406.971 10059.798 5403.989 9985.76 5356.3286 9969.177 C 5312.402 9953.895 5375.9844 10060.579 5393.5176 10103.657 C 5427.0474 10186.038 5447.0293 10280.388 5508.9707 10344.217 C 5544.7134 10381.049 5609.187 10366.428 5659.295 10377.533 C 5324.314 10377.575 5509.8125 10421.031 5317.295 9804.894 C 5305.535 9767.257 5304.276 9726.6455 5305.1655 9687.224 C 5305.592 9668.311 5304.908 9623.123 5321.1787 9632.774 C 5372.4365 9663.179 5184.535 9810.979 5334.1455 9811.095 C 5449.3833 9747.193 5344.519 9826.686 5305.8896 9713.074 C 5016.029 8860.571 5274.3193 9610.24 5272.414 9150.231 C 5271.975 9044.28 5160.483 8956.182 5196.755 8841.513 C 5161.92 8906.104 5085.4536 8995.27 5234.1367 9051.247 C 5272.5923 9065.726 5338.6772 9029.01 5339.9097 8987.9375 C 5341.399 8938.27 5265.3257 8920.258 5239.3374 8877.905 C 5030.54 8537.638 5027.2705 8645.497 5107.6953 8412.727 C 5137.07 8124.6274 5121.4727 8485.546 5066.354 8229.744 C 5063.8164 8217.968 5090.546 8198.556 5096.115 8209.238 C 5114.3286 8244.171 5109.62 8286.863 5116.372 8325.676 C 5148.4746 8377.207 5180.577 8428.737 5212.68 8480.269 C 5220.5327 8492.996 5227.9365 8505.996 5235.5645 8518.859 C 5215.185 8478.491 4950.7056 7981.897 4942.781 7879.346 C 4937.1953 7807.0586 5092.2656 7787.6074 5085.722 7715.4 C 5081.7363 7671.4185 4996.1245 7814.0835 4980.7085 7796.174 C 5074.6294 7653.218 5098.7344 7682.2783 5008.315 7492.7744 C 4996.427 7467.858 4950.0254 7465.4756 4946.057 7438.1553 C 4939.488 7392.9277 4979.9355 7351.2964 4981.128 7305.609 C 4992.5684 6867.414 4918.7236 7270.7515 4977.0474 6996.798 C 4855.789 6800.689 4949.6475 6968.91 4829.674 6665.6387 C 4828.339 6662.263 4816.6157 6661.5903 4820.0757 6660.49 C 4845.525 6652.4 4888.8994 6668.7295 4898.4263 6643.783 C 4936.2744 6544.671 4700.1753 6436.9204 4794.214 6343.048 C 4813.716 6091.7695 4783.2065 6601.5244 4752.1606 6158.812 C 4747.257 6088.8794 4781.9478 6019.6846 4775.892 5949.8423 C 4774.0723 5928.8467 4728.4917 5927.0957 4730.2495 5906.095 C 4737.1045 5824.191 4985.507 5842.247 4823.005 5677.635 C 4766.2686 5540.284 4641.284 5268.8374 4632.599 5117.985 C 4628.2573 5042.5737 4692.348 4972.171 4683.4634 4897.159 C 4675.152 4826.989 4515.7505 4727.1597 4584.2524 4709.825 C 5654.745 4438.9385 5543.8457 4305.477 5797.1997 4650.436 C 5810.449 4680.1523 5822.377 4710.494 5836.9487 4739.585 C 5846.796 4759.2437 5873.934 4774.7734 5870.347 4796.4663 C 5866.924 4817.165 5832.628 4818.1113 5821.068 4835.619 C 5816.693 4842.245 5839.3564 4829.331 5844.8804 4835.033 C 5866.2876 4857.1353 5755.8354 4922.5024 5840.063 4927.216 C 5814.2993 4999.521 5796.4517 5034.757 5797.6655 5120.8726 C 5798.54 5182.922 5831.3926 5244.8726 5819.4253 5305.763 C 5807.6504 5365.6704 5733.626 5404.621 5729.917 5465.5615 C 5714.3193 5721.812 5895.5054 5318.604 5782.949 5543.3936 C 5954.6377 5791.598 5781.761 5482.495 5795.686 5909.8745 C 5797.2065 5956.5635 5873.696 5980.979 5871.64 6027.648 C 5869.6846 6072.047 5798.266 6087.1147 5785.998 6129.8296 C 5759.722 6221.312 5872.099 6322.2246 5798.281 6415.1074 C 5825.971 6469.6294 5867.679 6519.07 5881.351 6578.672 C 5890.8086 6619.9004 5868.475 6662.3394 5864.656 6704.4663 C 5863.4634 6717.6157 5851.9043 6931.4165 5857.5635 6951.409 C 5865.988 6981.1694 5914.6763 6995.2905 5912.554 7026.147 C 5911.1816 7046.114 5872.773 7021.703 5852.8823 7019.4814 C 5816.054 6962.8687 5798.693 6926.728 5855.5464 7101.122 C 5883.824 7187.8623 5936.544 7267.5615 5950.9805 7357.6455 C 5956.2466 7390.5044 5918.1406 7416.6978 5911.3423 7449.274 C 5863.253 7679.705 5967.3574 7452.987 5857.636 7656.4717 C 5873.3906 7678.038 5885.7817 7702.522 5904.899 7721.1724 C 5930.521 7746.169 5985.758 7750.572 5990.466 7786.0557 C 5995.0957 7820.947 5940.417 7837.094 5924.441 7868.456 C 5900.132 7916.176 5889.612 8007.199 5915.1675 8057.264 C 5923.3735 8073.341 5947.07 8074.1597 5963.0215 8082.607 C 5949.2964 8073.924 5937.4043 8061.2163 5921.845 8056.5576 C 5886.746 8046.0474 5886.154 8124.9126 5888.9707 8161.4424 C 5894.839 8237.518 5919.882 8311.001 5930.188 8386.604 C 5933.388 8410.078 5925.8184 8434.248 5929.356 8457.675 C 5932.3457 8477.473 5942.764 8495.408 5949.4683 8514.275 C 5969.3594 8605.069 5998.6562 8719.951 5986.6504 8808.293 C 5976.913 8879.94 5875.0767 8831.535 5940.0503 8930.619 C 5955.987 8954.922 6000.7783 8952.15 6012.8574 8978.583 C 6042.615 9043.703 6042.909 9118.588 6057.935 9188.591 C 6073.5796 9275.408 6069.007 9498.841 6166.198 9522.984 C 6189.0767 9528.667 6130.292 9491.299 6118.14 9471.099 C 6104.8164 9448.95 6091.2417 9373.526 6106.4155 9394.449 C 6122.848 9417.108 6129.455 9445.469 6140.9746 9470.979 C 6175.388 9632.253 6286.8687 9797.088 6244.764 9970.024 C 6237.155 10001.278 6186.852 10001.398 6166.201 10026.061 C 6153.084 10041.727 6196.1294 10076.81 6153.0747 10085.937 C 6430.653 10357.607 6115.6343 10000.692 6274.935 10377.292 C 6282.8765 10396.066 6320.9487 10338.149 6331.9937 10355.283 C 6389.5864 10444.636 6407.4077 10554.224 6451.3657 10651.015 C 6458.4136 10666.533 6451.2607 10561.535 6425.9155 10606.664 C 6448.469 10646.86 6474.198 10685.434 6493.577 10727.253 C 6516.4604 10776.635 6512.812 10842.204 6552.3794 10879.575 C 6587.652 10912.891 6660.3774 10880.306 6693.3267 10915.921 C 6722.12 10947.045 6743.514 11056.219 6703.317 11042.729 C 6575.569 10999.855 6607.318 10735.778 6597.1045 10996.588 C 6814.3506 11171.127 6840.999 11153.194 6964.7227 11383.072 C 6974.681 11401.575 6962.5205 11427.56 6973.455 11445.502 C 6984.4624 11463.563 7010.978 11466.59 7025.1743 11482.2705 C 7141.124 11610.352 7129.9946 11607.987 7193.431 11741.994 C 7187.126 11896.85 7156.7847 11869.51 7227.5864 11960.571 C 7255.1895 11996.071 7295.8726 12022.9795 7314.091 12064.092 C 7339.097 12120.528 7319.013 12193.894 7353.62 12245.01 C 7399.523 12312.809 7501.6987 12301.273 7567.0967 12301.997 C 7514.7637 12330.068 7436.692 12333.11 7410.0977 12386.209 C 7393.42 12419.508 7490.638 12372.125 7521.6304 12392.776 C 7558.191 12417.137 7563.7773 12470.144 7589.5083 12505.752 C 7620.998 12549.332 7660.3115 12586.799 7692.79 12629.646 C 7808.3726 12782.131 7555.5 12551.169 7887.052 12812.533 C 7926.3447 12838.8545 7970.1743 12859.424 8004.9326 12891.497 C 8018.6226 12904.13 8011.1943 12934.137 8027.858 12942.463 C 8063.5576 12960.3 8109.703 12945.345 8145.982 12961.974 C 8227.002 12999.109 8525.488 13182.084 8537.3 13294.533 C 8565.355 13561.625 8490.034 13829.572 8466.402 14097.092 C 8398.442 14119.486 7934.8276 14313.748 7775.8877 14256.262 C 7594.377 14190.611 7402.8525 14111.536 7273.5527 13968.226 C 7200.4175 13887.167 7130.5156 13701.018 7223.9126 13644.4795 C 7390.909 13543.388 7314.6104 14261.165 7534.229 14141.139 C 6975.605 13770.431 7447.9067 14087.6455 7436.6846 14071.287 C 7353.593 13950.168 7230.7983 13858.257 7154.9478 13732.475 C 7105.597 13650.638 7148.0996 13511.017 7067.684 13459.38 C 7009.3003 13421.891 7006.992 13615.079 7053.002 13667.013 C 7086.2124 13704.5 7136.772 13612.099 7178.6567 13584.643 C 6829.27 13300.307 7021.816 13493.453 7103.1904 13476.65 C 7123.78 13472.398 7061.2837 13463.323 7047.1025 13447.803 C 7024.8555 13423.454 7014.5195 13390.449 6998.2285 13361.772 C 7004.4365 13365.05 7020.571 13377.561 7016.8535 13371.6045 C 6978.577 13310.285 6934.4014 13252.851 6893.176 13193.474 C 6855.094 13128.665 6824.627 13058.733 6778.9316 12999.048 C 6744.3535 12953.885 6813.5864 13115.891 6859.4927 13149.479 C 6879.901 13164.41 6925.8022 13123.939 6917.1523 13100.178 C 6881.176 13001.352 6820.9844 12908.572 6745.234 12835.615 C 6670.091 12763.243 6909.3545 13203.729 6891.986 13112.06 C 6868.119 13086.902 6846.808 13059.045 6820.3843 13036.59 C 6803.6587 13022.376 6773.282 13022.806 6763.715 13003.05 C 6710.212 12892.573 6703.13 12760.652 6636.8257 12657.351 C 6599.1753 12598.692 6508.0146 12552.565 6520.024 12483.904 C 6528.495 12435.474 6618.3477 12482.585 6667.51 12481.923 C 6663.955 12519.161 6637.3296 12561.723 6656.8447 12593.636 C 6668.6123 12612.879 6726.7515 12584.411 6717.5815 12563.805 C 6682.6943 12485.405 6592.458 12441.47 6554.8174 12364.354 C 6500.726 12253.537 6464.011 12132.537 6447.427 12010.345 C 6444.688 11990.167 6484.4883 11978.674 6503.472 11986.039 C 6529.526 11996.148 6537.8745 12030.091 6555.0757 12052.116 C 6567.5337 12117.011 6553.6196 12193.332 6592.4497 12246.8 C 6635.94 12306.686 6824.6226 12423.594 6781.281 12363.601 C 6685.296 12230.738 6504.9277 12165.806 6428.9956 12020.548 C 6367.1733 11902.281 6398.5537 11755.128 6393.501 11621.773 C 6393.1074 11611.401 6405.612 11590.142 6412.966 11597.468 C 6426.7417 11611.188 6421.7524 11635.349 6426.1455 11654.289 C 6418.716 11687.052 6400.168 11719.186 6403.857 11752.577 C 6405.9604 11771.619 6423.4805 11790.082 6441.776 11795.765 C 6455.167 11799.924 6410.747 11750.735 6422.508 11758.37 C 6498.993 11808.023 6701.6206 11991.559 6639.9297 11924.404 C 6193.599 11438.552 6329.6826 11803.268 6221.9634 11398.614 C 6244.583 11433.674 6276.2246 11464.349 6289.822 11503.794 C 6293.504 11514.477 6260.5576 11508.882 6256.3584 11498.393 C 6233.6616 11441.697 6238.4917 11376.4795 6216.109 11319.659 C 6208.671 11300.777 6149.9727 11281.307 6170.2 11279.673 C 6201.615 11277.135 6269.9434 11345.222 6257.36 11316.325 C 6242.404 11281.98 6193.113 11277.788 6160.9893 11258.52 C 6148.795 11274.857 6105.68 11299.473 6124.406 11307.535 C 6167.463 11326.073 6277.0303 11348.597 6264.978 11303.294 C 6246.9097 11235.374 6134.847 11238.829 6091.4263 11183.565 C 6042.22 11120.938 6047.1094 11026.388 5998.092 10963.612 C 5979.023 10939.19 5843.369 10913.927 5909.4785 10935.542 C 5886.792 10842.366 5878.345 10744.589 5841.8374 10655.912 C 5836.5293 10643.02 5825.753 10696.745 5814.939 10687.944 C 5690.904 10587.002 5679.7183 10440.267 5637.71 10299.398 C 5543.657 10358.226 5617.1016 10337.499 5530.2314 10280.573 C 5476.5093 10245.369 5406.8804 10233.655 5360.666 10189.049 C 5076.4287 9914.698 5068.481 9806.727 4973.778 9471.034 C 4913.5264 9282.243 4890.0366 9179.185 4793.2437 9001.499 C 4740.313 8904.331 4669.5117 8817.622 4616.722 8720.378 C 4564.358 8623.919 4403.4795 8501.752 4478.421 8421.5625 C 4747.7393 8133.383 5143.7266 7997.484 5481.9546 7794.5503 C 5498.18 7784.8154 5459.212 7824.798 5447.841 7839.921 C 5549.8306 7974.5054 5663.497 8121.73 5738.5527 8263.766 C 5766.128 8315.95 5754.3877 8382.504 5778.997 8436.15 C 5798.336 8478.309 5762.8486 8344.801 5754.7744 8299.128 C 5743.4243 8290.908 5717.2456 8260.894 5720.723 8274.469 C 5739.871 8349.227 5776.1123 8418.53 5803.8076 8490.562 C 5851.38 8608.344 5921.374 8719.397 5946.525 8843.909 C 5955.8525 8890.089 5929.616 8939.767 5902.296 8978.148 C 5886.193 9000.771 5829.2637 8984.976 5826.4487 9012.602 C 5823.975 9036.876 5921.0586 9034.318 5896.6846 9033.218 C 5720.696 9025.272 5694.5757 8851.387 5988.924 9287.399 C 5980.432 9347.138 5983.0654 9409.554 5963.45 9466.615 C 5951.243 9502.126 5895.9146 9519.471 5896.24 9557.019 C 5896.6084 9599.447 5957.011 9622.395 5965.162 9664.034 C 5977.7266 9728.223 5932.118 9798.953 5955.5493 9860.02 C 5977.4004 9916.967 6044.233 9943.786 6088.575 9985.669 C 6099.5317 10058.34 6110.488 10131.01 6121.445 10203.681 C 6147.9023 10277.77 6174.36 10351.858 6200.818 10425.947 C 6185.265 10489.087 6137.6597 10552.469 6154.159 10615.368 C 6180.059 10714.105 6268.7236 10784.665 6318.3174 10873.887 C 6389.743 11002.385 6416.5864 11162.214 6525.996 11269.017 C 6497.4688 11465.868 6492.0723 11339.905 6597.5913 11570.205 C 6646.27 11676.448 6700.4175 11780.829 6737.6787 11891.594 C 6798.0493 12071.053 6810.2715 12260.792 6832.0625 12446.986 C 6741.956 12613.231 6786.715 12500.2 6751.7075 12706.935 C 6741.3896 12767.867 6710.35 12827.461 6716.47 12888.957 C 6776.9644 13496.8545 8583.212 12020.819 5750.301 13635.499 C 5813.3193 13688.277 5875.567 13741.99 5939.3555 13793.835 C 5960.1396 13810.728 5901.297 13755.752 5879.357 13740.391 C 5825.5957 13702.748 5770.4854 13666.714 5712.8823 13635.263 C 5680.169 13617.401 5637.818 13617.061 5609.3696 13592.979 C 5562.301 13553.136 5445.4775 13409.863 5493.013 13449.147 C 5548.733 13495.194 5587.2354 13558.795 5634.346 13613.618 C 4632.812 13211.786 5452.878 13570.248 5469.987 13503.305 C 5494.6807 13406.683 5408.831 13307.251 5342.8247 13232.494 C 5324.2954 13211.508 5263.7725 13269.421 5282.137 13290.55 C 5307.935 13320.231 5392.5605 13336.7705 5399.873 13298.13 C 5407.9194 13255.614 5330.119 13246.907 5295.243 13221.295 C 5413.8784 13194.665 5251.486 13234.929 5049.314 13058.529 C 4981.163 12999.066 4920.6997 12926.405 4882.834 12844.268 C 4868.489 12813.152 4881.399 12718.131 4904.1836 12743.721 C 4937.2856 12780.8955 4897.277 12850.24 4924.978 12891.599 C 4939.9263 12913.916 4943.329 12841.108 4952.5044 12815.863 C 4900.3247 12759.639 4841.884 12708.634 4795.964 12647.19 C 4776.3813 12620.988 4771.4106 12586.545 4758.62 12556.437 C 4743.787 12521.5205 4723.331 12488.656 4713.0957 12452.126 C 4700.202 12406.1045 4703.4214 12356.456 4689.7607 12310.656 C 4679.744 12277.073 4657.984 12248.175 4642.8374 12216.571 C 4605.022 12137.669 4568.2 12058.293 4530.8823 11979.155 C 4567.5957 12031.904 4616.3574 12078.055 4641.0225 12137.4 C 4647.648 12153.341 4629.2954 12192.542 4615.3438 12182.374 C 4484.1787 12086.786 4197.3604 11960.198 4337.9556 11768.417 C 4349.045 11753.29 4405.127 11778.994 4394.04 11763.865 C 4357.224 11713.631 4297.101 11685.646 4248.6313 11646.537 C 4192.2046 11451.72 4252.219 11573.354 4120.095 11437.797 C 4095.4404 11412.502 4028.5984 11330.2295 4052.953 11355.813 C 4599.4917 11929.964 4176.5205 11529.447 4084.4229 11348.863 C 4068.4207 11317.487 4100.2046 11280.213 4108.096 11245.886 C 4045.2275 11194.8125 3952.6543 11166.565 3919.4907 11092.666 C 3875.7678 10995.237 3920.2354 10877.155 3895.954 10773.162 C 3866.1465 10645.498 3627.4966 10608.973 3730.6821 10416.28 C 3711.5754 10164.554 3930.9695 10437.471 3696.933 10210.362 C 3703.9004 10199.169 3710.8672 10187.976 3717.8347 10176.782 C 3724.6519 10178.877 3733.1008 10187.963 3738.2866 10183.067 C 3745.4316 10176.321 3739.027 10163.162 3742.1345 10153.84 C 3752.5195 10122.688 3771.1099 10094.289 3778.5452 10062.305 C 3810.0957 9926.584 3797.0786 9873.241 3790.58 9731.45 C 3783.701 9674.484 3765.8794 9617.788 3769.943 9560.553 C 3774.5464 9495.717 3800.0713 9434.089 3816.1628 9371.112 C 3828.0625 9324.541 3853.4595 9280.004 3853.9092 9231.938 C 3854.1582 9205.405 3816.8308 9187.331 3818.1313 9160.829 C 3852.0613 8469.23 3922.9868 9523.6455 3840.8208 8667.467 C 3856.0005 8596.232 3885.5757 8447.159 3913.599 8408.494 C 3926.3857 8390.853 3967.7185 8453.488 3974.309 8432.721 C 3991.6653 8378.027 3939.2769 8314.512 3960.3591 8261.144 C 3975.6414 8222.458 4031.7295 8218.403 4067.4153 8197.033 C 4084.8972 8141.454 4102.379 8085.876 4119.8613 8030.2974 C 4133.004 7987.147 4123.2627 7873.702 4159.288 7900.8467 C 4198.6504 7930.505 4192.072 8042.207 4143.1074 8047.8125 C 4095.2668 8053.289 4114.062 7953.6274 4117.674 7905.6104 C 4120.584 7866.923 4153.2334 7835.7666 4161.9023 7797.95 C 4167.396 7773.988 4160.135 7748.8135 4159.2524 7724.245 C 4200.146 7646.679 4241.04 7569.1143 4281.9336 7491.549 C 4292.6123 7086.588 4241.1094 7299.8594 4440.842 6937.8325 C 4443.7075 6932.637 4450.0586 6923.001 4444.6987 6920.457 C 4418.5586 6908.0483 4331.7495 6895.7563 4360.4214 6899.6567 C 4596.6245 6931.789 4548.8066 6904.9434 4389.033 7066.8047 C 4530.4165 6870.054 4451.727 7001.1143 4563.2773 6731.9326 C 4593.499 6659.005 4645.4556 6592.439 4656.665 6514.297 C 4665.4854 6452.8086 4610.2544 6392.6714 4620.7266 6331.4434 C 4632.457 6262.8574 4686.509 6208.8076 4719.4004 6147.4897 C 4721.5635 6063.3975 4723.7256 5979.3057 4725.888 5895.2134 C 4744.645 5853.537 4761.3354 5810.868 4782.158 5770.1846 C 4796.7183 5741.7383 4830.153 5720.108 4831.8447 5688.1963 C 4836.373 5602.7905 4790.3687 5518.583 4800.005 5433.6016 C 4808.898 5355.1704 4867.7197 5289.7144 4885.7417 5212.8657 C 4920.534 5064.506 4891.4634 4904.7373 4955.8823 4761.124 C 5252.6177 4015.749 4809.3257 5179.3647 5041.802 4388.243 C 5057.7744 4333.887 5127.9385 4297.8228 5126.999 4241.177 C 5125.767 4166.939 5029.1626 4111.808 5035.9907 4037.875 C 5098.5947 3359.9468 5312.1357 4382.5366 5093.9785 3590.797 C 5111.573 3514.1604 5128.6562 3437.4043 5146.763 3360.8872 C 5155.17 3325.3623 5154.3237 3285.741 5173.516 3254.6868 C 5187.545 3231.9868 5226.5938 3233.1448 5239.9785 3210.0593 C 5246.7363 3198.4036 5221.1426 3188.5159 5219.6455 3175.126 C 5204.642 3040.9578 5226.9653 2953.2842 5246.037 2817.9885 C 5255.843 2545.4648 5265.7305 2729.6387 5212.9854 2476.9126 C 5210.8457 2466.659 5216.954 2512.5107 5225.09 2505.9126 C 5247.622 2487.6367 5265.351 2459.7778 5269.5117 2431.0657 C 5276.596 2382.1782 5221.823 2336.7126 5245.223 2284.875 C 5243.4575 2263.4387 5232.3516 2159.6829 5240.48 2137.0862 C 5247.513 2117.5352 5283.7627 2111.286 5281.9883 2090.5842 C 5279.8193 2065.275 5240.1 2057.3552 5231.5947 2033.4198 C 5217.2856 1993.1531 5252.458 1913.7148 5263.6064 1881.2214 C 5266.7114 1855.0253 5266.9126 1828.3192 5272.922 1802.6333 C 5296.4897 1701.8866 5326.016 1729.0328 5279.2217 1625.7738 C 5269.4663 1604.2472 5259.8223 1566.4553 5236.3594 1569.2948 C 5203.3447 1573.2904 5198.0747 1786.1237 5322.426 1619.7534 C 5166.501 1545.9357 5227.9717 1610.1975 5189.393 1416.7916 C 5181.9253 1379.3556 5202.2485 1492.0483 5208.6763 1529.6766 C 5224.291 1499.5376 5261.761 1472.624 5255.519 1439.2592 C 5250.297 1411.3469 5133.5923 1116.6772 5090.8247 1008.2127 C 5104.881 983.0547 5120.383 958.65186 5132.9927 932.7388 C 5135.1904 928.2217 5130.7754 914.8159 5134.831 917.78064 C 5147.949 927.37054 5151.3037 947.2945 5164.9565 956.10626 C 5181.206 966.59344 5237.0986 963.2016 5220.4487 973.03925 C 5015.021 1094.4142 5168.6396 894.56964 5176.8833 880.39294 C 5319.272 1005.28485 5461.6606 1130.1769 5604.0493 1255.0688 C 5597.352 1247.7991 5574.7373 1236.8208 5583.957 1233.2593 C 5601.634 1226.4319 5621.38 1242.6519 5640.2637 1241.0809 C 5648.0576 1240.4326 5666.556 1229.1775 5659.041 1227.0134 C 5639.545 1221.3994 5618.354 1231.365 5598.2075 1228.9705 C 5550.979 1223.3572 5504.661 1211.7272 5457.887 1203.1057 C 5361.8 1222.767 5264.6055 1237.6346 5169.625 1262.0895 C 5157.77 1265.1418 5193.6333 1267.7513 5205.8726 1267.9926 C 5300.406 1269.8553 5403.652 1307.9578 5489.527 1268.3931 C 5542.3833 1244.041 5613.579 1112.7761 5555.6875 1106.8257 C 5473.1714 1098.3442 5314.57 1418.0546 5451.9697 1161.4813 C 5440.3823 1189.1318 5426.766 1216.0167 5417.2095 1244.433 C 5407.4194 1273.5437 5418.5967 1315.1257 5394.077 1333.6207 C 5195.75 1483.2168 5397.8306 1094.2211 5366.3647 1220.5017 C 5383.393 1248.4264 5417.857 1336.9799 5417.4487 1304.2755 C 5416.859 1256.964 5412.6157 1165.4922 5365.761 1172.0754 C 5316.52 1178.994 5335.243 1267.3354 5329.1357 1316.6838 C 5315.729 1425.0131 5336.5894 1538.2422 5307.4272 1643.4302 C 5289.3823 1708.5178 5255.9736 1832.7737 5192.3193 1810.1884 C 5130.841 1788.3749 5238.778 1688.2725 5262.007 1627.3145 C 5251.2456 1553.6625 5218.3013 1479.9108 5229.722 1406.3582 C 5235.5845 1368.6084 5276.871 1471.1316 5280.3516 1509.1748 C 5284.733 1557.063 5244.529 1603.1472 5252.0713 1650.6404 C 5262.528 1716.4902 5326.876 1767.5458 5331.9385 1834.0281 C 5342.226 1969.1239 5269.269 2016.3362 5192.1367 2095.0374 C 5190.417 2089.2266 5184.525 2072.0654 5186.9814 2077.605 C 5204.0576 2116.1177 5236.3813 2151.9492 5236.05 2194.077 C 5235.7236 2235.5835 5191.472 2266.706 5185.173 2307.7332 C 5179.9204 2341.9412 5211.216 2376.4456 5202.8887 2410.0376 C 5194.7817 2442.743 5146.624 2456.2366 5140.162 2489.306 C 5135.6655 2512.3203 5163.733 2529.8518 5175.518 2550.1248 C 5203.1494 2562.4973 5249.894 2558.1904 5258.4106 2587.2422 C 5267.81 2619.3037 5216.078 2643.1333 5212.5244 2676.3545 C 5205.5205 2741.8354 5234.7856 2807.8416 5227.809 2873.3254 C 5216.7676 2976.959 5124.933 3302.7764 5130.9155 2977.8406 C 5151.615 3277.8616 5141.751 2921.9734 5104.7925 3202.773 C 5103.3013 3214.107 5118.508 3171.9602 5128.3223 3177.8223 C 5155.5996 3194.1152 5190.8994 3220.716 5187.7656 3252.3337 C 5183.14 3299.0051 5135.4946 3330.2195 5109.359 3369.162 C 5105.8804 3412.7913 5102.402 3456.4202 5098.923 3500.0496 C 5080.395 3550.2842 5052.0776 3597.9292 5043.3403 3650.7537 C 5016.8164 3811.1057 5094.2197 3979.6736 5034.259 4138.262 C 5020.0806 4219.2754 4978.5215 4293.024 4949.827 4370.101 C 4905.9766 4487.8896 4875.196 4456.4053 4918.5527 4491.7026 C 4916.404 4552.081 4906.9507 4954.94 4883.5464 4996.048 C 4864.067 5030.2617 4799.7007 4954.8325 4767.0166 4976.782 C 4743.5894 4992.5156 4804.1646 5032.5234 4791.604 5057.794 C 4643.0103 5356.737 4618.9663 5003.1987 4703.812 5378.9126 C 4685.6333 5412.92 4663.8135 5445.219 4649.276 5480.935 C 4640.1675 5503.313 4627.439 5575.069 4633.4907 5551.6777 C 4646.9443 5499.6733 4626.447 5424.3403 4671.4893 5395.072 C 4704.7627 5373.45 4693.4097 5472.144 4694.8604 5511.799 C 4700.406 5663.4014 4687.0063 5663.388 4635.7026 5786.552 C 4631.41 5802.563 4627.1177 5818.5747 4622.826 5834.586 C 4611.699 5814.9575 4601.0063 5756.3257 4589.4453 5775.7017 C 4564.6953 5817.1826 4579.836 5871.8896 4572.1167 5919.573 C 4562.863 5976.7344 4549.7476 6033.2036 4538.5625 6090.0195 C 4543.1265 6120.002 4554.668 6149.735 4552.2544 6179.9673 C 4549.9517 6208.803 4542.897 6122.8735 4538.2188 6094.3267 C 4560.955 6159.0854 4613.996 6220.387 4606.4263 6288.6025 C 4598.37 6361.2007 4530.0107 6413.2163 4495.677 6477.6875 C 4489.495 6489.295 4483.7993 6528.8364 4485.4385 6515.788 C 4492.5312 6459.3374 4558.4697 6380.1235 4512.0728 6347.1943 C 4441.193 6296.889 4375.202 6585.912 4427.7485 6593.935 C 4438.249 6791.251 4433.8647 6554.4307 4356.4673 6945.037 C 4352.4434 6965.3438 4362.9756 7027.022 4365.5186 7006.478 C 4378.4424 6902.0693 4389.4595 6796.844 4387.8315 6691.6514 C 4387.283 6656.1934 4279.6855 6861.7847 4357.3086 6793.565 C 4507.3467 7095.073 4344.219 6703.8574 4380.7886 7113.4185 C 4386.4785 7177.1406 4465.5293 7228.773 4452.56 7291.4204 C 4443.8267 7333.6074 4370.454 7363.9277 4333.519 7341.7505 C 4293.2676 7317.5825 4283.7446 7244.776 4306.243 7203.5684 C 4321.042 7176.463 4352.183 7244.852 4375.154 7265.4937 C 4306.485 7342.2656 4302.5493 7312.595 4320.7207 7409.1562 C 4333.845 7478.895 4362.037 7539.271 4371.6177 7512.6597 C 4434.2363 7338.732 4274.002 7555.278 4372.3667 7433.441 C 4364.9185 7474.487 4351.8975 7514.9043 4350.022 7556.5786 C 4338.738 7807.2974 4400.8613 7872.7993 4265.896 8112.0967 C 4232.411 8171.4653 4155.1094 8195.276 4115.7886 8250.951 C 4099.261 8274.354 4096.769 8363.089 4107.4185 8336.492 C 4134.599 8268.607 4146.583 8195.587 4166.1655 8125.133 C 4183.472 8090.365 4241.8574 7990.1177 4218.0854 8020.8296 C 4032.1558 8261.046 4125.1133 8145.7983 4137.916 8435.012 C 4139.309 8466.487 4090.6873 8543.684 4117.6143 8527.325 C 4198.3643 8478.271 4256.3906 7777.913 3931.1582 8740.811 C 4272.2427 8840.535 3841.1243 8748.703 4030.9475 8101.756 C 4053.3525 8025.3945 4160.665 8217.826 4168.2817 8297.041 C 4189.0713 8513.26 4017.7021 8795.112 3891.0833 8965.074 C 3871.156 8964.677 3839.2183 8945.588 3831.3005 8963.878 C 3814.7048 9002.219 3844.4753 9047.887 3837.4136 9089.064 C 3828.743 9139.624 3784.0366 9285.055 3785.0168 9233.765 C 3786.567 9152.701 3815.7961 9074.2705 3839.1804 8996.638 C 3853.554 8948.919 3823.3413 9135.264 3811.0325 9143.474 C 3776.6523 9211.291 3736.3708 9276.428 3707.8918 9346.927 C 3674.8977 9428.603 3668.642 9520.842 3627.191 9598.567 C 3599.237 9650.984 3541.107 9681.069 3504.6733 9727.989 C 3492.5283 9743.63 3480.521 9803.088 3483.5742 9783.522 C 3504.6555 9648.441 3423.6162 9360.796 3558.9265 9380.355 C 3694.2546 9399.916 3531.8352 9652.4795 3518.2896 9788.541 C 3457.9763 9874.704 3398.9922 9961.8125 3337.3496 10047.029 C 3323.531 10066.133 3285.1304 10123.879 3292.0283 10101.333 C 3309.8015 10043.242 3337.5044 9987.768 3370.989 9937.08 C 3378.5615 9925.618 3374.1401 9991.943 3373.3535 9978.227 C 3370.2412 9923.928 3383.05 9764.387 3364.0103 9815.332 C 3325.274 9918.98 3329.1506 10033.871 3311.7212 10143.14 C 3163.2708 10615.784 3340.126 10246.0205 3072.6125 10502.979 C 3063.0505 10512.162 3075.2024 10547.907 3086.1218 10540.387 C 3113.9316 10521.237 3110.5005 10468.986 3141.4795 10455.554 C 3158.8896 10448.006 3172.6926 10521.225 3173.9807 10502.291 C 3179.656 10418.892 3161.5378 10335.568 3155.3167 10252.208 C 3101.9138 10809.3125 3200.4187 10315.463 3016.5166 10669.581 C 2999.4243 10702.494 3004.8306 10742.828 2998.9878 10779.452 C 3006.054 10778.112 3022.6409 10768.676 3020.1868 10775.437 C 2975.2827 10899.129 2905.1416 11012.802 2867.4915 11139.481 C 2824.9846 11187.505 2837.4395 11183.995 2842.3276 11047.788 C 2842.495 11042.96 2850.8281 11054.449 2851.1794 11059.269 C 2858.0652 11153.641 2881.4333 11249.878 2863.857 11342.8545 C 2855.801 11385.469 2792.8103 11400.335 2778.936 11441.426 C 2773.4395 11457.703 2813.2954 11441.614 2830.4756 11441.718 C 2786.0537 11500.994 2747.5432 11565.199 2697.2107 11619.547 C 2683.8872 11633.933 2723.9912 11545.831 2717.0642 11564.174 C 2685.9 11646.698 2672.6885 11738.207 2624.4983 11812.094 C 2613.4578 11829.022 2557.7253 11813.873 2566.1785 11795.515 C 2580.8748 11763.598 2828.613 11666.481 2616.0818 11888.363 C 2418.5173 12059.24 2585.2185 11888.238 2406.423 12278.951 C 2399.668 12293.713 2378.8984 12296.423 2366.721 12307.159 C 2333.8372 12336.15 2307.259 12372.511 2271.5137 12397.891 C 2262.1245 12404.556 2248.5015 12398.807 2236.9956 12399.264 C 2205.525 12497.663 2174.0547 12596.062 2142.5845 12694.461 C 2124.2275 12737.204 2124.4883 12794.462 2087.5137 12822.689 C 1828.6932 13020.285 1911.4896 12762.146 2047.0529 12745.994 C 2172.5642 12731.038 1517.1096 13272.064 1774.8241 13071.302 C 1713.8505 13132.964 1652.8771 13194.625 1591.9038 13256.287 C 1562.8137 13324.59 1552.7369 13404.646 1504.6343 13461.193 C 1490.0889 13478.292 1476.081 13426.547 1461.8044 13409.224 C 1457.3148 13406.453 1452.7606 13398.041 1448.3354 13400.912 C 1364.243 13455.499 1273.4543 13504.061 1204.1322 13576.488 C 1181.5187 13600.114 1193.1818 13640.974 1187.7064 13673.217 C 1084.6322 13723.376 990.0552 13797.387 878.4838 13823.694 C 664.63434 13874.115 334.58408 13696.157 210.81761 13579.72 C 119.72278 13494.019 84.01039 13363.376 34.42694 13248.553 C 13.033279 13199.01 136.49605 13366.048 123.5867 13383.683 C 82.64188 13221.922 19.124802 13064.248 0.75208414 12898.4 C -16.631712 12741.4795 272.65433 12597.416 319.5775 12552.836 C 376.0396 12499.193 404.5725 12418.767 465.7359 12370.554 C 592.93396 12270.288 748.60223 12229.387 897.7085 12179.97 C 848.11926 12207.965 805.05554 12273.649 748.9412 12263.955 C 708.75555 12257.013 697.9506 12186.374 710.86127 12147.689 C 718.592 12124.527 754.6888 12185.108 777.84424 12177.355 C 793.5187 12172.106 754.53015 12140.762 766.27765 12129.132 C 788.87915 12106.759 826.65955 12109.14 856.85034 12099.144 C 884.89294 12057.079 912.9353 12015.014 940.9778 11972.949 C 1000.48157 11923.801 1060.0431 11874.723 1119.4888 11825.503 C 1123.3131 11822.336 1102.8932 11835.161 1107.8441 11834.79 C 1154.5612 11831.286 1200.2876 11817.227 1247.118 11815.931 C 1267.6211 11815.361 1178.01 11839.21 1196.4227 11850.805 C 1217.3533 11770.54 1238.284 11690.274 1259.2146 11610.009 C 1309.7618 11558.625 1357.7394 11504.58 1410.8562 11455.858 C 1423.2189 11444.519 1437.997 11433.689 1454.5311 11430.851 C 1483.2548 11425.92 1533.6305 11461.298 1541.9264 11433.359 C 1549.9479 11406.347 1481.6448 11426.581 1461.7145 11406.66 C 1451.0629 11396.014 1467.8878 11377.179 1470.9744 11362.4375 C 1590.649 11231.37 1710.324 11100.304 1829.9987 10969.236 C 1765.2472 11022.247 1710.3083 11166.254 1635.7441 11128.269 C 1564.3953 11091.92 1747.3606 10896.756 1802.2192 10955.085 C 1858.8365 11015.285 1669.228 11082.348 1670.2725 11164.982 C 1670.9354 11217.417 1793.4636 11133.243 1803.8212 11081.838 C 1810.3403 11049.483 1616.9015 11110.419 1706.5653 11100.405 C 1742.2491 11042.357 1819.2725 10885.195 1900.3359 10844.544 C 1922.9048 10833.226 1972.2335 10872.67 1976.0137 10847.707 C 2061.8027 10281.167 1600.8726 11221.2705 1914.1625 10551.731 C 2000.3691 10478.988 2026.5211 10459.649 2122.877 10351.846 C 2133.7065 10339.7295 2130.3708 10314.812 2145.389 10308.602 C 2170.225 10298.334 2206.2507 10327.419 2226.0127 10309.204 C 2373.632 10173.144 2201.5962 10179.501 2333.1333 10187.31 C 2430.0947 10047.189 2498.4438 9887.264 2605.6382 9754.808 C 2616.4873 9741.402 2632.2974 9800.403 2644.8428 9788.569 C 2681.7358 9753.768 2677.5479 9688.467 2713.6877 9652.884 C 2753.5098 9613.676 2869.2869 9519.334 2862.0173 9574.743 C 2852.119 9650.187 2755.6821 9683.609 2702.515 9738.043 C 2812.5525 9645.719 2778.7554 9636.254 2857.912 9485.63 C 2892.3962 9420.012 2941.9536 9362.8545 2974.4705 9296.24 C 2998.5774 9246.854 3041.6772 9020.68 3047.5356 8992.888 C 3163.1147 9089.431 3068.153 9031.438 3286.3572 8801.193 C 3291.2134 8796.069 3275.7651 8814.144 3278.2402 8820.754 C 3288.3093 8847.647 3302.089 8916.322 3321.561 8895.218 C 3377.3887 8834.706 3269.3992 8700.687 3387.1638 8657.098 C 3402.6084 8590.308 3433.869 8377.53 3516.0586 8339.042 C 3554.1858 8321.1875 3516.1003 8431.944 3486.4248 8461.819 C 3466.9321 8481.449 3407.698 8424.4375 3404.0322 8451.857 C 3400.589 8477.612 3518.8987 8749.58 3461.0696 8504.991 C 3482.6116 8471.16 3529.2776 8443.446 3525.6953 8403.5 C 3522.721 8370.332 3463.475 8371.245 3446.5063 8342.591 C 3428.0488 8311.423 3456.2002 8204.84 3454.8362 8177.5747 C 3451.6448 8113.7705 3420.263 8083.0073 3386.4731 8031.658 C 3401.7947 8011.739 3478.2444 7914.728 3483.8994 7896.23 C 3492.2727 7868.8403 3481.5771 7838.976 3481.704 7810.3354 C 3481.8088 7785.9956 3485.733 7761.6865 3484.6042 7737.372 C 3478.4065 7603.845 3463.1514 7709.6045 3489.341 7589.7007 C 3409.5935 7284.7393 3551.5818 7775.9062 3394.4668 7429.3228 C 3368.4473 7371.927 3506.1333 7318.6113 3490.9844 7282.6787 C 3478.37 7252.759 3436.647 7247.1147 3409.4783 7229.333 C 3434.4404 7208.1196 3469.0552 7194.6533 3484.3652 7165.693 C 3510.012 7117.18 3457.7642 7061.9067 3453.7126 7020.048 C 3452.0374 7002.7373 3473.2556 6987.283 3469.469 6970.3096 C 3430.8984 6797.3965 3403.3718 7025.977 3445.6401 6823.541 C 3314.7993 6643.6064 3418.02 6753.4727 3439.7058 6622.7695 C 3445.1772 6589.7915 3422.431 6556.6694 3425.9692 6523.4287 C 3437.4058 6415.9956 3520.162 6321.6533 3488.4224 6205.383 C 3490.6172 6190.0713 3500.7808 6145.0986 3495.0068 6159.4478 C 3449.306 6273.0312 3406.653 6370.3447 3521.9856 6479.0522 C 3543.9194 6499.7266 3607.8464 6480.577 3607.7632 6450.435 C 3607.2297 6257.5127 2983.733 6277.6357 3338.1038 5938.3247 C 3346.5662 5913.1113 3359.923 5889.0405 3363.4905 5862.685 C 3364.2039 5857.421 3347.405 5850.419 3349.3318 5855.369 C 3362.1406 5888.2793 3392.606 5914.797 3397.3906 5949.7856 C 3398.9846 5961.437 3368.5383 5958.7515 3362.1218 5948.896 C 3295.831 5847.0796 3306.3755 5671.7314 3298.9922 5571.3965 C 3281.2783 5508.0854 3214.7754 5336.849 3248.4097 5273.8438 C 3262.6892 5247.0947 3314.1323 5251.292 3323.4585 5222.44 C 3340.7834 5168.8438 3214.3857 5129.218 3249.749 5070.3833 C 3241.8933 5040.2314 3221.8362 5010.7827 3226.1816 4979.929 C 3232.932 4931.999 3316.367 4906.117 3306.2422 4858.785 C 3302.1062 4839.449 3272.012 4838.7827 3253.8474 4830.9697 C 3250.7705 4829.646 3244.416 4835.2485 3243.847 4831.9487 C 3242.157 4822.1436 3247.245 4812.3413 3248.9443 4802.5376 C 3282.0444 4736.875 3326.216 4665.3965 3321.976 4587.4287 C 3310.5466 4377.265 3209.3442 4453.4062 3291.1265 4223.1255 C 3307.4463 4177.1733 3366.528 4155.769 3384.3386 4110.374 C 3394.9807 4083.2498 3374.2046 4052.9873 3369.1375 4024.294 C 3376.454 3953.453 3382.3184 3882.4465 3391.0874 3811.771 C 3397.0596 3763.6353 3421.8997 3715.7146 3413.3472 3667.9695 C 3410.3767 3651.388 3371.125 3673.8025 3363.6672 3658.6973 C 3330.6997 3591.9226 3405.4878 3448.4087 3435.9116 3395.873 C 3431.6543 3374.0374 3434.9705 3349.2058 3423.1396 3330.3657 C 3382.2285 3265.2183 3298.7139 3277.6926 3343.7966 3164.0488 C 3366.3584 3107.1758 3446.6162 3079.8657 3457.0154 3019.571 C 3494.8987 2799.9265 3274.6438 2976.4058 3461.0244 2855.8857 C 3379.0215 2821.161 3449.4397 2860.9043 3482.734 2675.7012 C 3491.496 2626.9587 3489.5647 2576.8884 3492.6702 2527.4624 C 3493.693 2511.1877 3488.3862 2493.456 3495.1177 2478.6035 C 3504.4656 2457.9768 3629.8162 2243.2358 3656.1455 2197.9607 C 3616.0222 2043.7413 3577.6028 1800.3763 3683.9521 1659.5255 C 3727.9382 1601.2697 3820.6458 1881.8811 3660.7017 1785.3529 C 3635.8982 1770.3837 3699.2395 1742.0868 3718.5085 1720.4537 C 3675.18 1592.9042 3678.552 1659.4559 3716.5654 1520.5515 C 3699.336 1456.5923 3582.33 1447.0616 3643.5684 1362.3472 C 3662.9998 1335.4667 3705.5005 1332.0408 3725.068 1305.2595 C 3733.0132 1294.3862 3717.4087 1279.4387 3713.579 1266.5284 C 3710.5928 1262.5833 3701.247 1258.3127 3704.62 1254.6929 C 3711.1082 1247.7303 3738.4724 1253.7324 3732.0356 1246.7224 C 3718.0547 1231.4951 3679.4094 1242.6057 3674.982 1222.413 C 3667.2004 1186.9224 3699.7068 1153.368 3703.6475 1117.2487 C 3755.3152 643.65704 3619.915 1143.331 3844.117 512.3088 C 3899.274 477.52713 4050.1353 356.89572 4009.588 407.964 C 3948.4827 484.9242 3843.0225 517.5243 3780.0667 592.9783 C 3764.0957 612.11993 3837.9795 611.7685 3854.8535 593.41785 C 3915.92 527.0064 3923.362 417.75275 3993.4397 360.93045 C 4017.6165 341.3266 4034.6208 407.6153 4055.211 430.95773 C 4106.968 350.56116 4158.7236 270.16455 4210.4805 189.76794 C 4496.8335 81.77979 4429.4185 78.75303 4673.28 63.450447 C 4789.4277 56.162033 4912.445 8.875471 5022.0645 47.95181 C 5172.202 101.471794 5404.0493 464.45737 5526.5625 593.1072 C 5495.648 578.7324 5455.864 523.9758 5433.819 549.98285 C 5410.2627 577.77277 5468.272 614.7398 5478.6167 649.67053 C 5507.044 745.6599 5552.946 841.3959 5549.753 941.45526 C 5548.6406 976.352 5489.1567 901.93494 5471.5293 871.7967 C 5464.9507 860.54895 5497.532 873.531 5510.533 874.3981 C 5524.1167 930.3449 5537.7 986.29175 5551.283 1042.2386 C 5593.149 1104.7549 5633.9883 1167.9707 5676.8804 1229.7876 C 5706.1724 1272.0043 5748.0957 1306.818 5767.791 1354.2771 C 5777.772 1378.3273 5763.1514 1406.148 5760.8306 1432.0835 C 5786.7725 1489.9143 5812.715 1547.745 5838.6562 1605.5758 C 5862.9683 1644.7019 5784.1753 1384.3066 5849.107 1467.7783 C 5876.1787 1649.2406 5901.413 1830.9863 5930.321 2012.165 C 5933.627 2032.8849 5924.9814 1970.3306 5925.9473 1949.3707 C 5928.908 1885.1288 5965.9517 1816.8291 5942.075 1757.1157 C 5924.621 1713.4624 5867.501 1685.0143 5820.4917 1685.632 C 5796.043 1685.9532 5804.637 1736.6744 5815.0767 1758.7847 C 5861.0703 1856.1963 5928.267 1942.1024 5984.863 2033.7614 C 5955.331 2034.3303 5891.6587 2006.2911 5896.268 2035.4662 C 5902.3984 2074.267 5969.7705 2069.5317 5995.2397 2099.4387 C 6089.554 2210.185 6197.58 2349.0674 6069.839 2496.0293 C 6040.3174 2529.993 6092.7534 2397.118 6065.7915 2361.088 C 6049.8755 2339.8188 6017.1294 2382.4143 5992.799 2393.0774 C 6052.0044 2430.2585 6111.1836 2467.4817 6170.416 2504.6204 C 6180.983 2511.2458 6199.5664 2512.1777 6202.1963 2524.3699 C 6213.1416 2575.1228 6197.568 2629.201 6208.2407 2680.012 C 6213.487 2704.9888 6239.398 2721.2808 6248.5605 2745.1013 C 6370.582 3062.3376 6408.542 2966.9395 6227.6396 3126.3586 C 6435.7617 3353.2178 6269.702 3102.5872 6210.7935 3344.4954 C 6200.006 3388.7957 6257.4824 3425.1465 6264.8613 3470.1401 C 6271.8745 3512.905 6242.969 3557.3247 6252.6235 3599.5713 C 6268.301 3668.1692 6344.4077 3712.7014 6348.392 3787.697 C 6299.994 4130.95 6393.5396 3585.0068 6271.0576 3934.1309 C 6262.504 3958.512 6283.1846 3984.4119 6287.387 4009.9062 C 6294.2983 4051.829 6310.674 4094.2166 6304.3735 4136.236 C 6262.074 4418.351 6175.575 4163.302 6334.0947 4452.0693 C 6323.9805 4492.4585 6315.132 4533.1865 6303.751 4573.237 C 6291.227 4617.3086 6262.7593 4658.5073 6262.412 4704.3228 C 6261.8975 4772.125 6362.141 4909.764 6344.9927 4971.5728 C 6338.8057 4993.873 6320.6255 5010.9243 6308.442 5030.6 C 6263.8774 5146.629 6205.9287 5205.0757 6231.4937 5340.4014 C 6240.428 5387.697 6281.7676 5427.4375 6282.294 5475.5664 C 6282.717 5514.1445 6250.182 5545.728 6234.1255 5580.8086 C 6239.2666 5613.912 6244.407 5647.0156 6249.548 5680.119 C 6281.326 5746.058 6316.2886 5792.503 6306.268 5870.132 C 6301.325 5908.4272 6268.8237 5941.002 6268.4185 5979.6133 C 6267.937 6025.473 6307.1577 6066.861 6303.7207 6112.5938 C 6264.0547 6640.44 6210.049 5913.485 6262.3564 6413.43 C 6282.4775 6518.456 6257.511 6502.2534 6344.2124 6557.0723 C 6355.9004 6564.463 6393.3984 6564.3267 6382.5557 6572.909 C 6346.1953 6601.689 6280.242 6589.133 6254.76 6627.875 C 6204.761 6703.8906 6396.9653 6828.08 6268.0225 6900.508 C 6277.627 6959.5645 6291.418 7018.0913 6296.8354 7077.6777 C 6300.5986 7119.062 6285.08 7162.1 6295.468 7202.336 C 6306.137 7243.664 6364.2656 7271.94 6357.8833 7314.143 C 6352.247 7351.4077 6288.422 7351.162 6268.1533 7382.937 C 6260.8857 7394.33 6285.4937 7403.669 6294.164 7414.0356 C 6275.805 7425.4478 6257.4463 7436.8594 6239.087 7448.271 C 6242.0146 7498.0654 6238.6772 7548.628 6247.869 7597.6543 C 6263.26 7679.743 6308.299 7756.323 6312.4805 7839.738 C 6315.0645 7891.2866 6270.7236 7936.37 6267.4307 7987.879 C 6263.8774 8043.452 6285.2173 8097.84 6292.45 8153.055 C 6322.807 8384.788 6288.9683 8203.914 6329.3613 8399.072 C 6340.932 8503.811 6374.19 8658.62 6364.9927 8760.113 C 6360.984 8804.358 6342.3047 8846.198 6335.6616 8890.125 C 6327.0596 8947.011 6324.7866 9004.676 6319.3496 9061.951 C 6372.843 9041.168 6313.7017 8975.875 6281.199 8974.389 C 6198.2266 8970.596 6300.768 9071.178 6332.3223 9144.644 C 6350.7905 9187.641 6357.212 9234.865 6369.6562 9279.976 C 6450.83 9476.186 6558.9307 9598.363 6521.38 9798.702 C 6516.7456 9823.424 6498.381 9843.634 6483.8447 9864.16 C 6480.3804 9869.052 6467.6875 9879.3955 6468.446 9873.448 C 6508.1074 9562.63 6620.6577 9849.67 6165.98 9422.437 C 6478.474 9488.478 6414.555 9422.728 6564.636 9899.624 C 6587.971 9973.773 6557.153 10055.609 6566.142 10132.823 C 6567.8013 10147.075 6605.354 10174.729 6595.454 10164.344 C 6514.9634 10079.906 6558.6025 10089.457 6490.4233 10086.51 C 6511.3003 10132.814 6505.669 10207.136 6553.0557 10225.423 C 6586.6523 10238.388 6588.0337 10099.123 6605.1753 10130.792 C 6651.783 10216.903 6643.92 10322.844 6658.2153 10419.71 C 6658.774 10423.502 6651.262 10423.361 6648.7812 10426.283 C 6643.2427 10432.807 6639.8765 10454.293 6634.5137 10447.625 C 6600.845 10405.757 6580.6836 10354.627 6553.7686 10308.128 C 6607.4937 10382.001 6646.2446 10472.473 6720.6113 10525.513 C 6766.457 10558.212 6829.341 10570.327 6864.1577 10614.587 C 7088.161 10899.342 6777.2285 10823.946 7014.454 11073.839 C 6980.19 11004.623 6944.435 10936.125 6911.663 10866.19 C 6907.7407 10857.821 6919.3735 10884.848 6927.735 10888.786 C 6943.71 10896.31 6967.1 10886.084 6979.848 10898.304 C 7051.2344 10966.727 7108.376 11048.608 7172.77 11123.648 C 7221.9937 11181.011 7290.8633 11226.063 7320.6997 11295.512 C 7333.5693 11325.468 7297.48 11356.443 7285.8706 11386.909 C 7303.116 11507.192 7271.136 11411.504 7402.8325 11502.158 C 7411.7983 11508.33 7407.261 11524.197 7413.759 11532.93 C 7449.6514 11581.166 7485.769 11629.901 7528.988 11671.699 C 7580.62 11721.634 7735.8447 11830.804 7801.61 11878.162 C 7717.6797 11980.892 7735.418 12006.821 7627.4863 11805.724 C 7611.695 11776.301 7676.79 11850.775 7701.847 11872.847 C 7768.6875 11931.723 7849.332 11977.599 7903.1724 12048.56 C 7978.3296 12147.614 7865.832 12337.538 8044.819 12393.642 C 8047.3784 12604.197 8028.9023 12476.659 8167.6035 12760.235 C 8169.0635 12808.549 8071.91 12807.667 8056.572 12853.505 C 8039.9863 12903.072 8171.9287 12929.861 8151.7866 12978.094 C 8135.754 13016.487 8088.2334 13031.81 8056.457 13058.667 C 8073.4346 13093.731 8108.6567 13124.924 8107.39 13163.862 C 8102.13 13325.6 7994.477 13196.667 8047.307 13358.659 C 8059.3423 13395.563 8098.908 13418.851 8112.309 13455.281 C 8206.343 13710.913 7779.711 14144.458 7754.8267 14186.138 C 7624.352 14209.709 7495.9526 14253.728 7363.4023 14256.853 C 7264.468 14259.184 7159.6924 14185.509 7087.4814 14125.469 C 7073.4595 14113.811 7147.7993 14141.589 7134.271 14153.816 C 7098.38 14186.258 7014.888 14069.75 6991.1196 14177.761 C 6948.0786 14192.597 6907.474 14224.363 6861.996 14222.267 C 6797.186 14219.28 6739.648 14178.226 6676.518 14163.261 C 6613.156 14148.239 6546.902 14147.792 6483.5894 14132.563 C 6449.576 14124.384 6351.419 14089.734 6386.206 14093.436 C 6473.5923 14102.733 6558.147 14129.914 6643.791 14149.611 C 6655.46 14152.295 6620.088 14146.201 6608.2363 14144.496 C 6502.756 14198.0 6558.8726 14044.864 6455.939 14075.206 C 6403.264 14090.733 6387.0015 14174.94 6332.9907 14184.867 C 6234.921 14202.891 6157.1064 14038.925 6045.698 14101.528 C 5626.072 14023.355 6132.776 14079.249 5736.8994 14162.296 C 5696.06 14170.862 5656.8804 14138.586 5616.959 14126.4375 C 5580.3115 14115.285 5545.0522 14098.256 5507.196 14092.396 C 5404.381 14076.48 5306.441 14094.61 5204.4165 14105.538 C 5100.1753 14081.347 4910.397 14025.608 4797.39 14043.341 C 4791.4746 14044.269 4513.449 14165.226 4470.532 14153.111 C 4419.7324 14138.772 4407.244 14049.433 4354.628 14045.213 C 4306.9253 14041.388 4279.85 14104.953 4242.4614 14134.823 C 4209.597 14132.371 4174.9272 14138.485 4143.8687 14127.465 C 4113.537 14116.701 4096.8525 14067.565 4064.952 14071.833 C 4031.7593 14076.273 4031.649 14144.724 3998.2346 14146.945 C 3963.4675 14149.257 3951.4065 14082.109 3916.565 14081.699 C 3881.789 14081.292 3861.2795 14123.91 3833.6367 14145.015 C 3815.1123 14141.649 3796.5876 14138.282 3778.0635 14134.917 C 3760.947 14126.514 3744.3647 14102.492 3726.7139 14109.706 C 3683.7236 14127.278 3703.376 14200.212 3642.6267 14179.098 C 3604.7854 14165.944 3588.7405 14111.791 3539.9297 14116.666 C 3511.6838 14106.986 3481.952 14102.361 3452.9634 14095.207 C 3378.2336 14129.288 3335.265 14160.131 3252.246 14159.571 C 3225.3762 14159.383 3200.1062 14140.181 3173.375 14142.912 C 3090.592 14151.371 3073.5688 14223.251 2998.3325 14154.363 C 2813.5674 14076.283 3137.364 14191.591 2878.5774 14232.248 C 2843.3262 14237.787 2833.6318 14176.511 2807.5718 14152.134 C 2787.5757 14133.43 2760.9097 14122.744 2741.1975 14103.74 C 2671.7488 14036.786 2728.273 14023.052 2642.5015 14087.472 C 2614.216 14106.924 2590.8904 14137.272 2557.6453 14145.83 C 2511.5837 14157.687 2385.7637 14124.532 2339.2817 14122.134 C 2314.3674 14120.85 2289.617 14126.921 2264.7847 14129.314 C 2253.0164 14133.205 2241.8599 14140.385 2229.48 14140.984 C 2184.731 14143.152 2139.9065 14138.685 2095.1194 14137.535 C 2030.2303 14121.966 1967.1093 14093.959 1900.4519 14090.827 C 1857.6495 14088.814 1817.0541 14110.687 1775.8745 14122.535 C 1772.5377 14123.495 1765.0426 14131.229 1767.719 14129.016 C 1794.455 14106.915 1868.7614 14090.698 1848.055 14062.869 C 1838.0444 14049.414 1657.5519 14106.392 1641.1029 14111.258 C 1548.1997 14089.955 1625.9534 14094.183 1568.0414 14119.748 C 1565.4639 14120.886 1551.9241 14058.332 1533.624 14053.285 C 1460.6908 14033.172 1395.4225 14187.128 1319.3347 14128.082 C 1260.9844 14111.219 1203.2847 14091.916 1144.2837 14077.492 C 1069.7736 14059.277 986.80676 14066.235 919.0761 14030.235 C 899.7527 14019.964 940.333 13982.638 962.12823 13980.672 C 1037.8439 13973.841 1113.4594 13995.724 1188.7985 14005.901 C 1279.4432 14018.146 505.12915 13932.563 926.604 14086.845 C 762.21124 14021.676 561.04706 14013.75 433.42557 13891.338 C 309.99728 13772.947 303.682 13574.694 231.17104 13419.798 C 207.25708 13368.713 174.52478 13420.342 232.80894 13373.246 C 254.1209 13356.025 296.83865 13346.625 294.8281 13319.299 C 292.0258 13281.209 246.48483 13260.158 222.31313 13230.589 C 225.53835 13189.867 223.40155 13148.358 231.9888 13108.422 C 245.84247 13043.992 314.06546 12914.789 299.9017 12843.004 C 294.1696 12813.951 264.91052 12954.801 266.24585 12925.219 C 271.19324 12815.607 269.5536 12700.725 310.91095 12599.094 C 344.56107 12516.403 425.37424 12462.06 482.6059 12393.543 C 502.9188 12376.201 519.7355 12353.621 543.54443 12341.52 C 574.81036 12325.626 680.6644 12316.719 687.991 12300.38 C 700.64185 12272.166 659.0813 12234.441 675.79315 12208.427 C 708.625 12157.32 838.60925 12234.045 833.18134 12116.569 C 841.3201 12074.691 838.07715 12028.87 857.59784 11990.938 C 888.74536 11930.411 1137.1799 11706.121 1148.0566 11701.389 C 1208.21 11675.218 1049.7394 11792.31 1019.86914 11850.715 C 995.4133 11898.532 1273.9342 11728.34 1153.5139 11760.71 C 1114.9603 11830.103 1019.37164 12046.09 1037.8535 11968.889 C 1128.38 11590.742 1119.2712 11821.446 1273.0046 11630.799 C 1290.4725 11609.136 1192.3398 11699.325 1200.88 11672.841 C 1293.2322 11386.435 1298.4736 11429.447 1518.4828 11360.946 C 1563.7234 11313.895 1702.7794 11176.19 1654.2046 11219.792 C 1570.074 11295.308 1491.2294 11376.544 1411.6487 11456.842 C 1396.9182 11471.704 1355.5813 11518.696 1371.4666 11505.074 C 1400.404 11480.261 1434.0898 11457.117 1451.1072 11423.007 C 1502.1934 11320.607 1507.7871 11196.2295 1572.5988 11101.917 C 1618.3219 11035.382 1703.5847 11007.51 1769.0778 10960.306 C 1718.2833 10896.941 1716.859 10862.147 1639.4528 10997.642 C 1627.174 11019.134 1625.5636 11092.854 1638.7374 11071.897 C 1695.0896 10982.25 1713.9922 10871.806 1773.5763 10784.274 C 1824.2175 10709.879 1809.323 11017.044 1808.4165 10751.502 C 1858.0322 10712.1045 1904.9565 10669.058 1957.2637 10633.31 C 1971.7148 10623.435 1908.2167 10682.429 1923.0602 10673.153 C 1981.1143 10636.876 2056.967 10612.161 2088.415 10551.3545 C 2105.254 10518.796 2024.4084 10489.398 2036.0686 10454.648 C 2044.6309 10429.131 2088.488 10466.898 2114.6978 10473.024 C 2121.3425 10449.15 2127.9875 10425.277 2134.6323 10401.404 C 2157.897 10369.033 2166.4622 10316.453 2204.4253 10304.29 C 2217.463 10300.113 2212.0625 10412.912 2227.0864 10380.354 C 2264.3762 10299.543 2334.4072 10222.356 2328.8948 10133.527 C 2325.921 10085.605 2254.5857 10194.353 2217.431 10224.764 C 2245.844 10150.488 2274.257 10076.213 2302.6702 10001.9375 C 2353.7388 9972.062 2404.8076 9942.186 2455.8767 9912.309 C 2443.0042 9921.411 2402.7502 9933.449 2417.2595 9939.617 C 2435.4146 9947.335 2461.2612 9935.462 2472.9397 9919.5625 C 2503.8281 9877.511 2512.4727 9822.8 2536.9236 9776.706 C 2572.6248 9709.405 2651.9531 9653.23 2702.4905 9607.778 C 2712.719 9568.549 2721.0415 9528.772 2733.1768 9490.09 C 2758.7712 9408.505 2889.1719 9203.583 2815.6162 9247.181 C 2733.6243 9295.779 2671.5344 9418.513 2701.0195 9509.149 C 2723.5115 9578.289 2808.3826 9409.1045 2848.5842 9348.523 C 2872.325 9312.748 2866.0742 9262.579 2888.8125 9226.158 C 2894.5732 9216.931 2910.0896 9230.698 2920.728 9232.968 C 2936.8706 9173.529 2926.4836 9099.066 2969.1558 9054.652 C 3011.0774 9011.019 2917.8726 9290.557 2923.2993 9230.291 C 2933.6555 9115.284 2935.8035 8994.153 2984.0503 8889.244 C 3009.0452 8834.895 3086.2417 8825.225 3128.8813 8783.267 C 3195.9607 8717.261 3189.8052 8592.447 3298.9033 8557.876 C 3370.7925 8519.29 3282.5503 8572.82 3345.305 8381.5205 C 3355.5925 8350.161 3366.2383 8294.552 3399.023 8298.348 C 3428.4277 8301.751 3363.7078 8400.763 3389.7358 8386.664 C 3448.7375 8354.704 3579.9614 8124.4883 3611.1902 8073.5483 C 3622.5725 8054.864 3641.584 8039.0493 3645.3372 8017.4956 C 3651.9404 7979.576 3657.1956 7867.168 3641.0447 7902.1055 C 3595.8499 7999.8706 3477.0037 8138.9287 3554.7356 8213.483 C 3751.7253 8402.42 3650.4077 7616.902 3847.735 7796.1685 C 3846.6016 7758.7173 3848.7058 7696.732 3816.3662 7672.4414 C 3801.8218 7661.517 3793.73 7740.3403 3804.5483 7725.7173 C 3832.661 7687.7173 3848.8997 7642.2173 3870.0134 7599.9263 C 3883.21 7573.4937 3901.0974 7548.4434 3907.456 7519.592 C 3914.519 7487.5464 3908.7593 7453.9756 3909.412 7421.167 C 4045.408 7351.1245 3936.325 7425.796 3938.6116 7113.6616 C 3938.6953 7103.1807 3950.4397 7143.395 3959.11 7137.506 C 4004.1218 7106.9326 4039.198 7063.386 4074.0945 7021.6367 C 4077.4634 7017.607 4070.14 7011.9043 4068.162 7007.0376 C 4076.0889 6902.509 4084.0156 6797.9795 4091.9421 6693.449 C 4387.579 6421.873 4180.321 6592.751 4177.2056 6640.0903 C 4174.5396 6680.604 4206.8037 6718.392 4204.0503 6758.9 C 4202.481 6781.967 4179.0464 6719.1094 4173.3574 6696.7 C 4125.586 6508.5293 4156.6074 6517.8413 4209.786 6298.9824 C 4224.1533 6235.8267 4235.864 6172.0063 4252.888 6109.514 C 4270.4707 6044.976 4299.3325 5983.59 4313.5156 5918.2197 C 4333.2656 5827.1875 4168.982 5941.937 4362.0103 5780.144 C 4381.2056 5764.054 4345.9653 5827.598 4337.943 5851.325 C 4339.3154 5850.0557 4340.685 5848.7847 4342.0566 5847.514 C 4302.5537 5681.8823 4397.146 6121.9453 4415.917 5719.036 C 4418.2515 5668.928 4357.2837 5635.224 4343.9746 5586.86 C 4200.2617 5064.601 4378.5527 5569.1577 4437.685 5211.5635 C 4433.007 5229.658 4430.703 5283.1567 4423.6514 5265.848 C 4411.8906 5236.9805 4427.8813 5202.907 4421.7104 5172.352 C 4414.548 5136.887 4389.095 5106.3457 4384.1973 5070.4976 C 4378.649 5029.885 4390.1055 4988.696 4391.018 4947.715 C 4395.4053 4750.688 4361.5146 4850.264 4448.9893 4696.4707 C 4434.527 4655.4956 4423.5156 4613.134 4405.6016 4573.5464 C 4390.9204 4541.1035 4351.971 4516.955 4351.6406 4481.3467 C 4351.4272 4458.3174 4390.17 4454.819 4404.3306 4436.6567 C 4463.6284 4360.604 4440.4707 4259.527 4432.6675 4172.5566 C 4457.3667 4051.7544 4478.207 4033.51 4442.642 3918.0027 C 4430.6978 3879.212 4398.73 3847.3909 4391.669 3807.422 C 4385.9976 3775.3215 4413.986 3742.2954 4406.0166 3710.6868 C 4398.0576 3679.1233 4352.102 3664.6968 4347.5557 3632.464 C 4343.854 3606.2212 4372.5835 3585.74 4385.0977 3562.3777 C 4387.868 3532.9214 4388.013 3503.0984 4393.409 3474.0083 C 4399.0806 3443.4355 4427.5225 3413.7285 4418.1743 3384.0728 C 4404.0146 3339.1501 4327.3823 3320.509 4330.2046 3273.493 C 4332.93 3228.0725 4396.987 3211.6714 4430.3774 3180.761 C 4418.2085 3157.1643 4399.164 3135.987 4393.872 3109.9705 C 4389.981 3090.8442 4400.794 3071.5532 4404.2544 3052.3442 C 4434.273 2932.188 4389.376 3147.483 4376.872 2959.7637 C 4374.7534 2927.9568 4401.0474 2899.586 4402.993 2867.7676 C 4411.474 2729.0886 4346.9326 2654.4614 4446.1406 2523.456 C 4434.752 2504.5745 4418.745 2445.826 4411.9746 2466.8113 C 4358.9165 2631.2651 4292.0864 2829.2017 4549.488 2814.7434 C 4584.0103 2812.8044 4494.9165 2769.8188 4477.785 2739.784 C 4327.426 2476.1726 4351.191 2475.2073 4299.712 2189.9602 C 4302.985 2157.5032 4301.953 2124.319 4309.5303 2092.5896 C 4320.5073 2046.6193 4345.59 2051.3965 4338.9614 2006.5367 C 4335.0547 1980.0941 4322.539 1955.4536 4318.2324 1929.0731 C 4293.1143 1775.212 4294.0586 1617.6501 4255.647 1465.5858 C 4255.647 653.66364 5403.8784 653.66364 5403.8784 1465.5858 z" svg:height="147.00858mm" draw:style-name="style-14" svg:viewBox="0.0 0.0 8543.473 14700.857" svg:width="85.43473mm" svg:x="52.815964mm" svg:y="90.71147mm"/>
                  <draw:path svg:d="M 4229.288 1465.5753 C 4236.756 1512.9333 4244.2227 1560.2916 4251.6904 1607.6497 C 4262.4155 1644.7642 4277.081 1680.3911 4283.867 1718.9929 C 4293.0425 1771.1875 4290.611 1825.9276 4299.264 1878.2678 C 4308.4893 1934.0703 4337.3906 1985.282 4337.3174 2042.3157 C 4337.234 2090.133 4309.096 2131.0977 4298.877 2177.0974 C 4292.0835 2207.6777 4290.6147 2239.7917 4286.484 2271.1387 C 4313.3643 2212.3337 4252.3516 2161.871 4261.89 2107.7737 C 4265.036 2089.9336 4293.707 2103.7546 4304.3438 2115.991 C 4349.9146 2168.416 4408.208 2218.7302 4424.1157 2294.3982 C 4474.097 2532.1455 4439.8784 2582.4988 4377.33 2733.1624 C 4334.1895 2790.833 4426.554 2779.8486 4419.484 2809.7117 C 4414.83 2829.366 4387.7173 2828.1506 4380.987 2846.797 C 4349.529 2933.9512 4421.129 2882.9377 4415.766 2964.3015 C 4413.965 2991.6252 4389.7656 3007.935 4376.765 3029.752 C 4428.4707 3147.2666 4352.949 3264.3135 4361.2876 3386.5747 C 4373.962 3572.406 4417.8003 3372.7312 4360.3003 3559.56 C 4386.5596 3582.8376 4426.8696 3591.6538 4439.078 3629.3933 C 4447.963 3656.8577 4416.02 3681.4856 4408.894 3709.7744 C 4391.818 3777.5635 4390.029 3850.5828 4373.3384 3918.5278 C 4363.7114 3957.7156 4332.3496 3993.2546 4338.6924 4033.52 C 4347.3774 4088.6558 4388.478 4126.2886 4413.3706 4172.6724 C 4331.5234 4331.0703 4360.147 4220.92 4371.2344 4372.4287 C 4372.7925 4393.703 4364.2837 4415.912 4368.8716 4436.4595 C 4399.6616 4574.365 4410.512 4348.5566 4411.4507 4573.5537 C 4411.6387 4615.029 4401.433 4655.511 4396.4243 4696.49 C 4463.447 4907.9556 4412.9873 4680.9937 4384.3926 4947.7114 C 4333.789 5419.711 4459.6865 4770.31 4396.1807 5172.331 C 4391.039 5204.878 4375.7974 5233.6826 4369.2915 5265.8286 C 4352.694 5347.8447 4341.099 5431.3833 4327.0034 5514.1606 C 4464.4775 5862.0957 4295.58 5587.2856 4314.596 5586.85 C 4336.4395 5586.35 4365.428 5610.3364 4366.3525 5638.225 C 4372.0024 5808.655 4226.4243 5601.3975 4374.8477 5769.1245 C 4378.358 5796.52 4389.502 5824.0566 4385.379 5851.3125 C 4371.364 5943.957 4354.8286 6038.188 4321.414 6122.3364 C 4307.4307 6157.553 4266.691 6163.6777 4248.6226 6195.716 C 4209.5884 6264.9287 4179.062 6342.081 4153.146 6420.702 C 4143.265 6450.6777 4129.307 6489.609 4142.6045 6517.3438 C 4154.4873 6542.128 4186.8936 6530.637 4209.0386 6537.284 C 4205.215 6504.793 4205.8296 6470.9253 4197.568 6439.8105 C 4195.18 6430.819 4185.235 6459.807 4190.3096 6466.745 C 4210.564 6494.439 4262.155 6492.751 4263.9556 6530.585 C 4269.5864 6648.8965 4246.3525 6770.3926 4209.952 6879.4175 C 4086.6575 7248.712 4024.8948 6997.3867 4095.1606 7206.3047 C 4103.8467 7191.6562 4125.726 7144.9053 4121.2197 7162.3584 C 4098.9536 7248.604 4069.464 7331.5664 4041.296 7414.9478 C 4029.9646 7448.489 4005.559 7476.526 4002.8005 7512.8877 C 3997.3418 7584.8496 4030.0337 7658.4785 4017.4744 7728.9746 C 4011.937 7760.0547 4001.0623 7632.3896 3978.9023 7647.029 C 3945.0247 7669.4087 3950.4412 7737.4487 3936.2104 7782.658 C 3980.5093 7938.3013 3871.833 8042.213 3845.3647 8177.734 C 3840.7878 8201.17 3880.9707 8221.757 3871.0671 8242.332 C 3842.1775 8302.35 3788.3416 8335.532 3746.9788 8382.132 C 3559.2668 8181.9336 3623.9595 8581.481 3670.243 8552.96 C 3721.8345 8521.167 3819.8306 8334.089 3792.0383 8398.082 C 3723.3596 8514.365 3654.68 8630.649 3586.0012 8746.932 C 3573.5586 8744.861 3558.3003 8730.438 3548.6729 8740.722 C 3521.276 8769.983 3507.5686 8815.344 3487.0164 8852.654 C 3587.6477 8918.96 3475.5952 8840.097 3467.1553 8860.572 C 3438.8752 8929.179 3449.7742 9014.164 3437.2327 9090.032 C 3435.9087 9098.042 3433.7139 9074.18 3433.193 9066.02 C 3432.4692 9054.708 3438.9722 9023.007 3433.5276 9031.975 C 3386.1174 9110.073 3347.3975 9196.185 3304.3328 9278.29 C 3280.5374 9366.796 3259.6519 9474.74 3195.9082 9534.714 C 3065.0703 9657.814 3232.0178 8909.286 3221.9731 9296.373 C 3212.3833 9665.905 3059.6116 9535.814 3183.9573 9624.214 C 3130.5408 9686.78 3070.8416 9741.587 3023.7068 9811.914 C 3008.2004 9835.051 3009.9539 9870.413 3000.2878 9898.257 C 2993.8904 9916.685 3018.444 9821.031 3013.8477 9840.315 C 2984.518 9963.354 2970.9465 10094.376 2926.0908 10209.52 C 2917.7163 10231.017 2909.49 10141.067 2892.592 10151.576 C 2864.4585 10169.072 2863.3606 10222.272 2848.7446 10257.62 C 2855.0132 10356.708 2709.8284 10465.1045 2698.7915 10512.635 C 2691.5981 10543.613 2704.1182 10581.086 2691.5625 10609.136 C 2624.3362 10759.327 2630.6726 10753.688 2587.8652 10703.676 C 2704.3484 10636.908 2689.0017 10638.035 2502.2405 10813.968 C 2468.3557 10845.888 2563.3408 10692.62 2601.759 10714.613 C 2637.3992 10735.016 2609.4287 10821.218 2588.5032 10863.351 C 2557.6016 10925.569 2494.7896 10951.244 2456.7324 11006.612 C 2441.5732 11028.666 2441.015 11061.776 2433.1565 11089.358 C 2229.365 11365.038 2492.702 10989.845 2314.5828 11310.253 C 2296.534 11342.72 2242.42 11353.391 2246.9778 11392.786 C 2255.7368 11468.494 2644.3398 11379.953 2147.6558 11490.892 C 2119.6074 11497.156 2200.3281 11463.233 2226.6643 11449.404 C 2163.084 11395.025 2118.459 11585.888 2161.9004 11606.032 C 2199.008 11623.24 2223.6497 11428.311 2192.9395 11460.004 C 2153.9424 11500.25 2160.0752 11582.394 2132.7634 11636.103 C 2073.0654 11753.498 2005.576 11824.804 1928.5718 11915.02 C 1966.0642 11881.018 1939.0967 11767.316 1983.9121 11746.811 C 2008.239 11735.68 1986.1094 11815.469 1974.836 11845.176 C 1951.2446 11907.347 1920.2561 11966.304 1882.0615 12015.213 C 1665.4482 12292.604 1534.271 12244.517 1682.4883 12282.785 C 1729.524 12292.038 1854.5607 12167.27 1824.1575 12218.21 C 1781.6533 12289.424 1691.3955 12291.239 1644.47 12357.768 C 1630.9089 12376.992 1682.631 12424.054 1694.0454 12402.672 C 1720.2207 12353.638 1746.805 12183.868 1714.521 12226.544 C 1649.6666 12312.275 1629.2358 12438.657 1586.5934 12544.714 C 1593.9912 12561.844 1613.1057 12577.335 1608.7867 12596.105 C 1602.2068 12624.703 1578.1036 12641.418 1560.0121 12660.237 C 1499.4952 12723.191 1433.1823 12776.781 1373.4385 12840.93 C 1352.9119 12862.969 1415.2935 12791.007 1441.9238 12787.03 C 1453.2062 12785.346 1457.5966 12820.486 1448.804 12829.675 C 1418.2836 12861.575 1377.0405 12871.458 1341.1588 12892.349 C 1352.4471 13039.339 1188.979 12940.981 1168.9297 13022.211 C 1154.3376 13081.328 1226.2719 13143.646 1208.3218 13201.235 C 1197.2317 13236.815 1149.9668 13174.928 1120.1416 13178.736 C 1105.7756 13180.571 1100.5936 13206.448 1088.5054 13216.534 C 1074.241 13228.437 1057.5596 13234.754 1042.0867 13243.863 C 1063.6943 13211.339 1088.6289 13181.992 1106.91 13146.293 C 1136.3212 13088.858 1132.2874 12949.545 1184.476 12965.804 C 1235.354 12981.656 1143.2549 13088.987 1126.6179 13152.433 C 1124.1971 13161.666 1131.5487 13173.059 1127.8899 13181.6 C 1122.9409 13193.15 1096.3063 13196.821 1103.6288 13206.088 C 1117.2399 13223.312 1141.0414 13216.639 1159.7479 13221.915 C 1135.7023 13241.779 1137.7878 13231.664 1139.6854 13280.17 C 1140.6038 13303.706 1137.554 13329.861 1146.752 13350.288 C 1197.4583 13462.892 1623.1193 13757.509 1068.2584 12996.983 C 990.3663 12890.22 861.32697 12873.259 757.8616 12811.396 C 661.10614 13063.223 741.5869 12839.767 758.9599 12841.007 C 1197.2118 12872.313 874.067 12984.265 1150.8298 12904.709 C 1171.2281 12898.847 1109.0575 12917.709 1088.455 12913.159 C 1079.947 12911.28 1077.6448 12895.953 1072.2396 12887.352 C 1047.105 12906.108 1081.9221 12936.651 1091.7455 12927.252 C 1112.267 12907.612 1116.9584 12865.005 1140.0503 12850.768 C 1247.7318 12784.377 1179.6594 12909.1 1268.991 12913.128 C 1289.7917 12914.065 1299.3303 12876.711 1314.5 12858.502 C 1332.8357 12843.307 1350.9651 12798.133 1369.5071 12812.915 C 1409.7827 12845.023 1403.3546 12943.839 1447.8894 12964.847 C 1509.3706 12993.848 1578.2349 12946.063 1643.7039 12942.257 C 1679.8423 12940.157 1716.1136 12943.303 1752.1633 12947.158 C 1756.7401 12947.647 1743.2593 12954.717 1739.0223 12952.452 C 1704.2578 12933.862 1671.9985 12908.397 1638.4862 12886.371 C 1626.231 12905.315 1585.1791 12930.658 1601.7203 12943.204 C 1627.8301 12963.007 1661.7345 12931.188 1691.911 12926.892 C 1839.0443 12905.938 1765.3342 12920.164 1912.8563 12911.932 C 2060.809 12903.677 1965.3093 12896.151 2085.354 12912.252 C 2197.1814 13036.001 2060.404 12912.7295 2145.2676 12899.969 C 2164.476 12897.081 2172.8267 12953.566 2191.0933 12945.443 C 2219.4514 12932.835 2216.6863 12853.073 2246.6792 12854.875 C 2389.093 12863.431 2222.4102 13069.947 2346.6074 12881.881 C 2408.7803 13012.575 2357.1536 12968.091 2425.2427 12936.727 C 2444.0676 12928.055 2464.58 12927.307 2484.227 12922.453 C 2504.605 12917.421 2526.144 12896.909 2545.316 12907.066 C 2708.908 12993.73 2525.6538 13026.876 2702.199 12963.227 C 2724.9136 12966.316 2747.8567 12967.358 2770.3428 12972.497 C 2786.3647 12976.158 2802.588 12998.388 2817.315 12989.534 C 2835.8203 12978.408 2835.2102 12940.621 2850.9956 12924.006 C 2858.9646 12915.618 2872.9224 12928.034 2881.9114 12921.542 C 2952.3345 12870.68 2879.0447 12867.068 2956.8481 12886.6045 C 2983.1106 12934.26 3002.075 13006.48 3065.23 12983.476 C 3091.407 12973.94 3105.4883 12935.731 3129.1555 12918.551 C 3183.5117 12879.09 3183.2983 12914.055 3243.15 12897.626 C 3269.9744 12890.263 3294.5913 12873.222 3320.312 12861.019 C 3349.573 12892.045 3373.7993 12933.119 3408.0967 12954.099 C 3458.297 12984.808 3704.1323 12986.727 3754.6213 12989.35 C 4194.5605 13012.222 3612.6846 12996.219 4073.18 13006.109 C 4496.8306 12891.143 3942.8057 13029.598 4310.1494 12971.321 C 4339.671 12966.638 4366.431 12943.892 4396.0547 12940.415 C 4555.104 12921.75 4426.276 12982.101 4603.1035 12979.435 C 4646.7847 12978.776 4688.7725 12957.531 4731.6064 12946.58 C 5058.1978 13089.783 4620.944 12940.928 4956.4556 12901.655 C 4993.2563 12897.348 5015.7397 12973.304 5052.681 12972.005 C 5081.113 12971.006 5089.343 12914.353 5113.9453 12896.117 C 5123.7954 12888.815 5136.564 12903.4 5147.8496 12901.464 C 5156.7173 12899.94 5163.867 12891.2705 5171.8755 12886.174 C 5279.5713 12776.929 5185.5234 12855.497 5481.744 13004.597 C 5486.06 13006.769 5500.1704 13006.362 5495.5474 13006.856 C 5473.57 13009.205 5450.3784 13019.018 5429.4365 13010.184 C 5392.001 12994.394 5337.4097 12902.3125 5395.821 12993.786 C 5416.4253 12997.077 5437.1655 12999.196 5457.6343 13003.657 C 5556.8086 13025.273 5653.2656 13065.334 5752.7456 13084.525 C 5783.3115 13090.421 5814.615 13082.31 5845.4834 13084.44 C 5858.273 13085.321 5896.0547 13093.692 5883.247 13093.512 C 5814.6895 13092.55 5746.254 13085.896 5677.7573 13082.088 C 5584.0723 13242.036 5490.387 13401.984 5396.701 13561.933 C 5404.5527 13532.557 5419.797 13504.839 5420.2554 13473.802 C 5420.7407 13440.926 5396.7656 13411.529 5399.403 13378.82 C 5402.4824 13340.612 5433.18 13311.916 5436.385 13273.725 C 5444.6494 13175.207 5390.971 13122.344 5348.4536 13054.236 C 5373.3706 13026.747 5413.1543 13011.822 5423.2036 12971.768 C 5429.1724 12947.977 5390.3433 12940.502 5382.768 12917.469 C 5364.3906 12861.591 5409.882 12813.428 5406.48 12761.561 C 5405.5137 12746.808 5388.8896 12780.838 5380.0947 12790.476 C 5382.2686 12728.98 5384.443 12667.484 5386.616 12605.988 C 5376.2197 12625.294 5357.7656 12640.662 5355.426 12663.905 C 5354.2793 12675.316 5373.3223 12671.677 5379.1187 12680.481 C 5409.7734 12727.043 5439.4873 12775.255 5463.384 12827.885 C 5465.909 12833.446 5452.6626 12840.61 5449.537 12835.57 C 5352.428 12679.045 5339.1206 12641.984 5280.659 12508.03 C 5269.077 12512.01 5254.9434 12530.054 5245.9136 12519.969 C 5234.826 12507.585 5250.035 12478.819 5241.1074 12463.854 C 5137.879 12290.811 5160.9697 12469.687 5022.4336 12263.944 C 4999.7305 12230.227 5004.9727 12177.818 4997.2046 12134.461 C 4986.5093 12074.769 4977.102 12014.71 4967.051 11954.835 C 5194.4976 12109.756 4791.9175 11749.286 4820.3364 11817.67 C 4833.187 11848.59 4907.0474 11903.271 4885.962 11880.916 C 4861.632 11855.118 4833.391 11835.326 4810.5923 11807.338 C 4787.534 11779.031 4768.299 11745.919 4749.257 11713.097 C 4687.2983 11606.3 4628.223 11496.821 4567.706 11388.684 C 4607.167 11310.704 4562.4385 11407.271 4560.4365 11168.127 C 4560.2695 11148.348 4582.961 11206.901 4575.524 11224.25 C 4561.541 11256.868 4521.9805 11324.914 4506.843 11293.149 C 4501.347 11281.618 4536.1904 10915.412 4508.4385 11216.47 C 4352.1543 10918.492 4370.362 11040.835 4349.329 10759.749 C 4345.0156 10702.102 4364.417 10537.386 4340.2783 10586.401 C 4309.2246 10649.457 4366.0425 10756.076 4325.048 10809.053 C 4315.993 10588.021 4349.5757 10567.057 4274.359 10681.26 C 4164.1245 10346.942 4281.068 10779.877 4278.512 10258.305 C 4278.2007 10194.863 4248.7 10136.432 4225.0 10080.684 C 4218.595 10065.619 4219.1396 10116.608 4224.8745 10132.113 C 4368.365 10463.444 4317.059 10328.2295 4390.3945 10530.226 C 4169.727 10128.893 4109.6353 10190.435 4122.9004 9794.75 C 4124.4023 9749.945 4141.0195 9708.099 4149.9976 9664.746 C 4153.6133 9647.285 4157.187 9629.811 4160.6826 9612.311 C 4161.67 9607.372 4162.4375 9592.5 4163.4414 9597.433 C 4171.191 9635.578 4175.3013 9674.78 4181.2314 9713.453 C 4222.072 9577.993 4081.6084 9553.42 4068.308 9456.742 C 4058.0518 9382.191 4100.2983 9305.744 4089.5952 9231.297 C 4077.9143 9150.049 4015.291 9090.279 4003.9324 9008.957 C 3996.493 8955.695 4040.6453 8794.279 4057.692 8727.022 C 4042.695 8738.666 4006.466 8740.993 4012.702 8761.952 C 4019.2395 8783.93 4059.4614 8782.234 4067.902 8761.344 C 4076.882 8739.116 4038.8809 8720.675 4039.4802 8695.673 C 4040.204 8665.418 4070.0002 8644.769 4071.4233 8614.554 C 4073.0925 8579.114 4053.9146 8547.013 4048.1143 8512.291 C 4041.8743 8474.9375 4039.6335 8436.673 4035.3928 8398.863 C 3989.165 8277.487 3969.2993 8285.52 4014.315 8145.797 C 4032.775 8088.499 4087.0315 8047.092 4087.4866 7985.132 C 4087.9048 7928.0356 4025.765 7895.645 4016.5627 7839.771 C 3998.3142 7728.964 4163.1284 7862.197 3997.4377 7757.3076 C 3961.6248 7633.994 4002.2114 7506.916 3990.9504 7382.922 C 3986.2827 7331.5244 3954.6506 7286.3716 3955.04 7234.6323 C 3955.333 7195.7744 3977.401 7162.0044 3992.8657 7128.5435 C 4007.2322 7097.4604 4046.3025 7078.1475 4043.9937 7042.17 C 4040.4807 6987.4507 4000.149 6947.7275 3978.2258 6900.5073 C 4101.5454 6525.81 4008.173 6940.7695 3950.3774 6646.9824 C 3942.8757 6608.8516 4015.1858 6595.8486 4010.124 6557.0664 C 4007.2966 6535.404 3992.3887 6519.2827 3985.62 6499.095 C 3975.6858 6469.4634 3968.643 6438.381 3960.1553 6408.0234 C 4163.4424 6126.604 4031.2153 6404.7017 3968.8206 6112.592 C 3959.2551 6067.8125 3999.4204 6026.663 4003.363 5980.52 C 4006.8242 5940.015 3976.5054 5817.047 3972.7031 5774.93 C 3969.8694 5743.533 3972.3604 5711.721 3972.1887 5680.1167 C 3990.92 5646.918 4027.1692 5621.4175 4028.382 5580.5215 C 4029.5996 5539.482 3981.659 5516.1055 3978.2615 5475.2666 C 3974.3916 5428.742 4002.338 5386.433 4008.398 5340.2925 C 4014.253 5295.7153 4009.9983 5249.808 4013.7773 5204.866 C 4016.4548 5173.019 4030.9956 5142.1973 4027.7207 5110.442 C 4024.6687 5080.844 4006.451 5057.2783 3995.8162 5030.697 C 4005.7346 5011.0103 4032.3376 4993.3965 4025.572 4971.638 C 4016.7273 4943.192 3970.4492 4955.118 3963.2412 4925.9277 C 3955.2405 4893.5273 3989.052 4864.121 3990.648 4830.2075 C 3992.648 4787.698 3976.483 4746.7393 3973.6677 4704.306 C 3973.563 4532.6514 3976.903 4616.7163 3964.3904 4452.068 C 4094.7878 4213.852 4054.2957 4379.4287 4013.7124 4136.2373 C 4006.819 4094.931 4016.2524 4050.0974 4006.0928 4009.9065 C 3998.5593 3980.1047 3963.3218 3965.4346 3962.6213 3934.1294 C 3957.2622 3694.447 4078.465 4056.699 3970.5078 3787.6938 C 3979.064 3762.8657 3987.6206 3738.0376 3996.1768 3713.2092 C 3992.115 3675.3293 3976.5251 3636.5945 3983.991 3599.5698 C 3993.834 3550.7576 4048.2727 3520.3914 4045.1924 3470.1384 C 4041.9443 3417.15 3969.2036 3397.6335 3968.3552 3344.494 C 3963.5413 3042.9636 4158.7925 3408.998 3972.8245 3126.3567 C 3988.474 3092.948 3997.345 2999.7732 4019.7744 3026.1304 C 4044.68 3055.398 4021.0754 3125.1094 3994.4072 3151.7192 C 3975.798 3170.2864 3990.819 3090.9846 3983.5352 3062.2886 C 3978.767 3043.5042 3966.4453 3029.3289 3958.9585 3012.0532 C 3909.199 2897.2444 3894.8975 2840.1475 3919.6914 2929.0337 C 3871.5977 2795.1143 3841.686 2723.7327 3818.227 2552.8477 C 3846.4495 2540.005 3848.4404 2551.074 3842.9958 2513.0972 C 3822.3547 2369.1409 3830.1057 2418.7803 3762.9724 2269.0105 C 3782.1965 2318.6956 3809.0625 2364.6526 3820.645 2418.0657 C 3827.2466 2448.5073 3789.2065 2368.5847 3778.4038 2340.1716 C 3737.8264 2233.4456 3665.0964 1981.963 3659.5151 1872.8214 C 3656.7625 1818.9954 3685.636 1663.4198 3692.6064 1716.6202 C 3714.169 1881.1892 3700.606 2050.182 3704.6055 2216.9624 C 3714.0444 1966.3784 3734.752 2029.534 3639.0374 1784.2775 C 3636.9812 1779.0107 3627.022 1792.9751 3625.4438 1787.446 C 3593.497 1675.5228 3641.1357 1727.2346 3591.894 1639.3005 C 3606.8096 1470.6427 3450.3901 1416.2515 3418.7876 1282.1768 C 3397.817 1193.2104 3444.2336 1097.0614 3437.868 1004.50464 C 3434.327 953.0196 3418.903 1104.9961 3410.0706 1155.4323 C 3408.2358 1165.9084 3419.2434 1134.7168 3416.8672 1124.4196 C 3404.5225 1070.9111 3383.749 1021.186 3367.1904 969.5692 C 3428.4187 990.0367 3386.9883 1080.0103 3416.9624 1117.7023 C 3450.8167 1160.2726 3500.3628 1175.8765 3541.2053 1206.8623 C 3576.204 1233.4153 3604.6328 1303.4635 3644.12 1290.841 C 3683.3162 1278.3112 3722.2756 1264.6019 3761.3535 1251.4825 C 3939.479 999.5008 3768.8857 1270.6113 3770.3303 1264.9983 C 3784.9753 1208.1094 3811.9282 1154.7637 3845.871 1113.4653 C 3858.645 1097.9232 3851.0266 1163.354 3839.6853 1180.6147 C 3779.0884 1272.8347 3685.9182 1329.3274 3636.6064 1431.9398 C 3619.6755 1467.171 3699.8616 1414.4849 3731.4893 1405.7573 C 3768.8054 1311.6262 3819.5266 1224.3624 3843.4375 1123.3641 C 3853.1824 1082.2015 3840.245 1036.0858 3828.5513 995.7601 C 3825.6226 985.65985 3808.848 1013.9182 3814.1338 1022.3089 C 3834.1716 1054.115 3882.2368 1055.9889 3891.1887 1095.1846 C 3899.9573 1133.5796 3859.699 1166.7922 3856.2095 1206.5393 C 3853.4219 1238.2949 3867.5476 1268.7853 3873.2166 1299.9082 C 3886.7244 1322.4779 3920.6284 1340.6014 3913.7417 1367.6174 C 3906.0703 1397.708 3862.961 1383.5763 3846.0059 1406.6454 C 3838.7678 1416.4933 3859.4602 1431.3851 3857.1787 1444.5764 C 3852.65 1470.763 3831.0046 1488.9576 3827.209 1515.3335 C 3822.2168 1550.0215 3832.4219 1585.7194 3831.7917 1620.9797 C 3831.2292 1652.4435 3826.361 1683.5399 3823.646 1714.8201 C 3845.4592 2023.0712 3857.3523 2019.1871 3724.473 2276.297 C 3715.0122 2294.602 3686.614 2239.8074 3682.4321 2269.0063 C 3670.4172 2352.8945 3677.211 2439.438 3674.6006 2524.6538 C 3660.3955 2565.724 3637.3315 2603.4849 3631.9858 2647.8638 C 3630.444 2660.6655 3648.7463 2662.4402 3657.1262 2669.7283 C 3637.3699 2713.4827 3607.4966 2752.0022 3597.8564 2800.9915 C 3594.0 2820.5906 3611.2222 2837.9949 3620.864 2854.015 C 3684.4226 2959.6182 3683.9214 2747.628 3594.999 3092.5261 C 3591.5571 3128.7295 3588.115 3164.9329 3584.6733 3201.1367 C 3578.1824 3203.3276 3562.739 3215.6887 3565.2012 3207.709 C 3573.3608 3181.2654 3597.354 3165.4744 3604.043 3138.3645 C 3607.784 3123.2053 3578.1116 3152.85 3574.9446 3168.221 C 3566.4216 3209.5842 3604.1042 3343.6492 3609.233 3365.4834 C 3621.429 3682.9434 3612.6296 3326.1323 3606.3635 3589.5027 C 3605.667 3618.7087 3616.5469 3649.195 3609.665 3677.0603 C 3589.6426 3758.1382 3550.0103 3829.485 3527.3564 3909.4243 C 3522.9236 3925.0674 3501.826 4087.6558 3497.6746 4118.9697 C 3445.852 4481.883 3457.7527 4165.5547 3523.694 4430.7573 C 3527.9685 4447.95 3512.7153 4465.118 3513.0854 4483.1523 C 3514.131 4534.1377 3544.9717 4595.132 3536.9575 4647.0845 C 3532.3962 4676.6543 3512.5122 4698.637 3500.2893 4724.413 C 3545.695 4834.382 3519.6345 4739.8013 3517.162 4858.8467 C 3516.8022 4876.083 3525.5684 4892.654 3524.1409 4909.8003 C 3521.0747 4946.6367 3494.5242 4947.046 3502.133 4989.476 C 3507.1716 5017.576 3521.766 5041.3887 3531.583 5067.345 C 3467.8198 5298.7266 3528.6963 5009.8804 3542.1226 5216.9707 C 3543.4824 5237.966 3525.062 5253.036 3516.97 5271.392 C 3508.2563 5291.157 3440.7048 5438.8306 3444.5771 5469.9985 C 3449.6394 5510.739 3480.9255 5538.1855 3499.1 5572.279 C 3471.4592 5512.676 3554.7847 5536.6323 3561.245 5562.012 C 3571.1707 5601.0054 3532.4365 5638.6357 3533.0564 5679.6313 C 3533.964 5739.6387 3560.059 5795.209 3565.6729 5854.7974 C 3573.7827 5940.8784 3562.8142 5974.8403 3547.7742 6047.7324 C 3545.877 5965.0312 3538.113 5882.209 3542.0842 5799.628 C 3542.9314 5782.034 3550.8752 5833.2134 3557.3416 5848.7847 C 3576.7021 5895.409 3604.8032 5936.466 3619.4072 5985.839 C 3673.634 6169.165 3707.7168 6306.4253 3650.8933 6495.935 C 3643.9185 6519.197 3615.542 6516.955 3597.866 6527.4653 C 3704.3315 6454.111 3608.124 6508.787 3624.2456 6529.6113 C 3640.2043 6550.2256 3676.7002 6539.0874 3686.3135 6565.3535 C 3693.2002 6584.17 3659.4756 6592.9434 3654.689 6612.795 C 3647.2883 6643.4873 3652.6704 6676.975 3651.6606 6709.0645 C 3641.963 6746.811 3632.265 6784.5566 3622.5674 6822.303 C 3621.8582 6853.806 3617.553 6885.5117 3620.4365 6916.812 C 3624.5022 6960.9453 3670.7588 7046.366 3654.7688 7093.7837 C 3605.8042 7238.9863 3592.1118 7090.5044 3617.5708 7225.3506 C 3646.634 7343.3906 3637.6074 7467.6436 3636.072 7589.7236 C 3636.06 7663.664 3662.0469 7735.7607 3651.2207 7810.223 C 3646.8977 7839.9536 3626.8464 7866.071 3628.6262 7896.2236 C 3630.5713 7929.19 3681.4668 8006.259 3696.941 8031.73 C 3667.0676 8056.5747 3621.449 8064.451 3607.321 8106.2646 C 3598.223 8133.1924 3644.24 8148.5728 3647.6643 8177.5747 C 3651.22 8207.687 3627.0583 8234.222 3626.0222 8264.6455 C 3625.1062 8291.479 3644.95 8315.977 3642.0427 8342.577 C 3622.2053 8524.053 3564.006 8246.1455 3641.0598 8504.989 C 3603.5737 8640.233 3622.3975 8902.541 3546.521 9004.499 C 3504.3303 9061.192 3445.1484 9092.384 3396.235 9139.44 C 3382.1704 9152.971 3424.7563 9111.004 3441.7798 9105.266 C 3448.6763 9102.94 3454.4949 9113.526 3460.8525 9117.657 C 3466.756 9161.524 3487.328 9206.181 3478.5642 9249.261 C 3456.11 9359.64 3240.2317 9543.517 3217.3882 9571.469 C 3174.8962 9623.466 3136.2625 9681.519 3104.3342 9744.662 C 3083.6958 9785.479 3161.7048 9599.077 3183.126 9639.229 C 3207.506 9684.928 3146.6016 9739.515 3128.3389 9789.657 C 3135.432 9776.769 3154.8347 9736.711 3149.6184 9750.989 C 3136.6792 9786.41 3119.8882 9819.319 3105.0237 9853.483 C 3072.094 9876.404 3026.796 9882.178 3006.2346 9922.246 C 2982.4211 9968.654 2993.9736 10032.183 2985.409 10086.585 C 2975.0234 10152.553 2939.2793 10331.413 2924.606 10405.946 C 2847.9492 10475.96 2771.2927 10545.975 2694.6355 10615.988 C 2701.0613 10604.309 2702.9338 10583.608 2713.912 10580.949 C 2722.4463 10578.882 2737.7324 10603.54 2729.622 10607.514 C 2676.8252 10633.382 2616.7944 10628.519 2564.0007 10654.399 C 2542.2239 10665.075 2623.7075 10627.643 2633.9756 10654.402 C 2652.4934 10702.66 2628.4858 10761.667 2625.7407 10815.298 C 2574.7073 10857.236 2523.6743 10899.175 2472.6414 10941.115 C 2477.7795 10958.035 2498.4226 10979.468 2488.0564 10991.878 C 2459.013 11026.646 2404.2593 11014.34 2378.8115 11053.4375 C 2201.198 11326.329 2402.5461 11175.337 2402.5244 11148.669 C 2402.5083 11126.874 2369.6772 11160.45 2353.2534 11166.34 C 2431.4868 11068.987 2558.662 10888.86 2326.6516 11359.683 C 2317.3467 11378.564 2286.019 11359.473 2276.2583 11377.984 C 2256.1653 11416.072 2268.1287 11473.439 2247.0234 11510.622 C 2234.0535 11533.472 2206.7283 11540.998 2184.675 11539.334 C 2174.7737 11538.587 2195.2004 11517.85 2200.463 11507.107 C 2178.1843 11797.944 2228.4946 11446.8955 2057.6262 11773.838 C 2046.7582 11794.632 2096.754 11775.102 2116.3176 11775.732 C 2051.934 11839.63 1984.6204 11898.9795 1923.1677 11967.426 C 1891.106 12003.137 2054.224 11831.582 2027.8734 11874.243 C 1978.1812 11954.692 1910.3035 12013.696 1851.5182 12083.422 C 1989.571 11214.339 2086.9937 11804.924 2050.4617 11898.69 C 2035.5142 11937.057 1867.354 12218.769 1820.2587 12264.9 C 1787.5768 12296.913 1738.134 12294.155 1707.444 12329.241 C 1685.7242 12354.069 1763.3951 12308.363 1791.371 12297.924 C 1804.4011 12267.311 1846.4757 12177.877 1830.461 12206.084 C 1439.8213 12894.1455 2071.5422 11907.724 1502.7771 12572.103 C 1480.9585 12597.589 1508.306 12650.917 1495.6487 12685.053 C 1453.2677 12799.351 1349.585 12889.528 1431.0903 12814.534 C 1420.8785 12816.175 1405.8387 12808.248 1400.4551 12819.456 C 1338.7865 12947.827 1461.2659 12884.427 1313.0776 12973.281 C 1283.1287 12991.238 1239.1221 12975.778 1217.5941 13007.874 C 1197.3373 13038.076 1212.5973 13087.167 1210.0988 13126.813 C 1126.6381 13177.785 1043.1774 13228.757 959.717 13279.7295 C 859.65894 13277.374 894.276 13248.313 852.52795 13345.318 C 845.68335 13361.223 819.95337 13403.2705 831.48206 13392.666 C 1048.0376 13193.462 950.7009 13118.706 884.87115 12758.932 C 939.659 12689.784 1090.1703 13068.344 1011.92163 13032.779 C 941.795 13000.908 944.0564 12860.061 891.94086 12792.161 C 631.01483 12452.213 755.22125 12572.909 577.12805 12621.863 C 533.8652 12633.755 489.15698 12634.273 445.17172 12640.479 C 507.94177 12324.753 399.70117 12652.415 404.2938 12671.859 C 415.10562 12717.635 432.69598 12578.187 462.42218 12549.14 C 513.85596 12498.884 583.10614 12486.936 638.1464 12443.36 C 645.33545 12437.669 718.46625 12345.877 743.4963 12314.572 C 685.90314 12178.571 931.32214 11912.82 958.29596 11879.68 C 969.4714 11865.948 923.72614 11918.561 935.485 11931.473 C 949.7877 11947.178 972.22845 11920.592 990.6002 11915.15 C 985.65027 11936.856 965.1939 11998.415 975.75037 11980.27 C 1019.95013 11904.295 1056.1772 11821.15 1093.0535 11739.044 C 1107.7045 11706.423 1112.4281 11666.7 1130.0942 11636.616 C 1147.8575 11606.366 1174.207 11586.15 1196.9996 11562.024 C 1210.2874 11547.958 1163.8894 11627.411 1158.6256 11606.415 C 1147.6814 11562.761 1168.8793 11515.677 1174.006 11470.309 C 1165.6241 11456.593 1145.3772 11445.982 1148.8601 11429.159 C 1155.7932 11395.673 1242.0911 11176.866 1288.5787 11150.696 C 1305.0654 11141.415 1280.579 11242.086 1284.1466 11219.522 C 1321.0197 10986.316 1339.229 10982.441 1266.5255 11083.837 C 1299.7504 11045.788 1355.971 11025.18 1366.2006 10969.691 C 1290.0027 10736.437 1285.3508 11037.449 1292.7662 11005.359 C 1307.8027 10940.293 1306.06 10869.681 1323.7554 10805.716 C 1357.1743 10684.914 1411.8235 10574.888 1445.3545 10454.137 C 1649.3239 10429.728 1417.0822 10522.887 1420.0886 10503.581 C 1433.9863 10414.342 1517.822 10367.835 1549.3481 10286.249 C 1562.236 10252.896 1561.0826 10207.372 1547.1741 10174.697 C 1540.6333 10159.331 1519.8495 10193.237 1517.0438 10210.357 C 1506.7203 10273.358 1512.1654 10338.94 1509.7262 10403.231 C 1516.2927 10299.078 1523.96 10195.028 1529.4264 10090.7705 C 1536.1609 9962.32 1494.297 10005.883 1627.0216 9832.177 C 1667.9503 9778.61 1724.8617 9749.779 1774.0493 9709.105 C 1781.0583 9703.31 1802.4103 9686.625 1795.5935 9692.784 C 1766.1682 9719.371 1735.9799 9744.552 1706.173 9770.436 C 1714.0211 9828.052 1710.5254 9996.377 1729.7172 9943.284 C 1766.8405 9840.583 1761.6058 9719.988 1765.2646 9606.959 C 1767.097 9550.339 1725.0317 9488.636 1746.0486 9438.733 C 1793.7556 9325.457 1871.1188 9231.897 1953.9877 9158.851 C 1978.5626 9137.188 2058.802 9145.719 2042.3505 9177.552 C 2008.1655 9243.698 1935.4305 9257.985 1881.9702 9298.202 C 1832.2428 9924.851 1848.7358 9533.963 1965.3722 9120.725 C 1978.928 9072.696 2008.2106 9034.128 2034.0583 8995.192 C 2049.0703 8972.578 2080.6104 8965.957 2087.03 8937.461 C 2110.295 8834.185 2002.907 8843.753 2123.3667 8858.386 C 2121.0862 8819.856 2118.8057 8781.326 2116.5254 8742.797 C 2108.288 8750.03 2088.3967 8776.498 2091.814 8764.497 C 2120.0525 8665.327 2162.8103 8573.715 2192.6853 8475.331 C 2199.3914 8453.247 2151.0981 8514.916 2161.7012 8534.347 C 2171.7188 8552.706 2200.4016 8524.911 2209.1646 8505.531 C 2241.7964 8433.364 2256.4556 8350.179 2280.1013 8272.501 C 2309.8298 8266.507 2376.3083 8217.126 2369.2869 8254.52 C 2362.0657 8292.975 2291.3025 8244.171 2278.6445 8280.259 C 2252.8855 8353.7 2276.3599 8441.191 2275.5876 8521.664 C 2275.138 8568.573 2268.3928 8708.551 2274.979 8662.398 C 2354.874 7957.981 2316.567 8216.99 2368.373 7880.673 C 2358.9084 7970.819 2327.999 8061.4546 2339.9783 8151.111 C 2350.0317 8226.351 2359.227 8000.2065 2374.4841 7926.4087 C 2376.003 7919.0596 2390.9568 7906.1406 2389.1284 7913.374 C 2379.6323 7950.943 2355.2083 7982.043 2350.5562 8021.0723 C 2346.8345 8052.2944 2359.9163 8144.7925 2365.2217 8113.947 C 2379.6072 8030.3076 2374.1868 7943.061 2378.6697 7857.6187 C 2424.6147 7757.7085 2481.0903 7664.57 2516.505 7557.889 C 2531.7373 7512.003 2493.219 7432.614 2527.5857 7409.0312 C 2556.1885 7389.4053 2575.1973 7477.721 2573.0195 7519.111 C 2570.1682 7573.2915 2530.6448 7613.573 2514.1873 7663.6396 C 2453.2341 7849.069 2518.6914 7796.6123 2431.771 7845.331 C 2441.148 7800.5596 2464.724 7756.9526 2459.9026 7711.0166 C 2454.3032 7657.673 2409.3232 7620.2515 2402.569 7567.126 C 2400.349 7549.662 2435.902 7382.4736 2444.5476 7349.3633 C 2449.811 7329.206 2462.93 7311.5522 2463.3389 7290.3096 C 2463.6172 7275.9214 2452.0479 7265.4 2446.4026 7252.9443 C 2395.185 7116.7466 2583.1633 7022.0664 2521.8794 6872.548 C 2518.9565 6865.4165 2504.605 6871.113 2503.6821 6879.076 C 2500.087 6910.0938 2546.9138 6939.457 2490.6006 6893.9717 C 2494.954 6877.31 2506.7058 6861.117 2503.6614 6843.9873 C 2450.3564 6544.0806 2280.9827 7352.1035 2588.284 6397.2754 C 2594.4329 6378.1694 2617.3733 6323.757 2608.1956 6340.7646 C 2589.738 6374.9673 2553.3684 6489.8965 2560.2178 6449.2837 C 2568.448 6400.483 2595.0725 6359.924 2612.4998 6315.2446 C 2605.361 6288.5728 2605.5054 6256.561 2591.0842 6235.228 C 2583.543 6224.0728 2568.0566 6233.3867 2556.5427 6232.468 C 2583.9282 6146.3203 2596.3088 6049.605 2638.6985 5974.026 C 2652.256 5949.853 2706.6924 5932.8354 2707.9414 5962.5312 C 2709.638 6002.883 2661.633 6017.989 2641.8748 6049.5415 C 2625.928 6075.009 2614.9111 6104.932 2601.4294 6132.627 C 2774.055 5668.4165 2692.232 6057.7812 2641.8386 5787.103 C 2637.9592 5766.2676 2686.6196 5791.008 2690.3362 5770.1245 C 2757.5771 5392.281 2668.8518 5669.493 2743.8352 5455.535 C 2722.138 5450.1865 2686.0203 5412.8296 2678.7422 5439.4893 C 2670.3542 5470.2134 2708.1567 5493.6055 2727.7798 5514.3477 C 2737.8052 5524.9443 2763.3252 5546.9165 2764.7397 5530.3906 C 2773.1506 5432.1396 2760.1157 5332.6025 2751.7498 5234.345 C 2748.6914 5198.422 2718.6514 5162.118 2730.595 5129.3633 C 2748.9385 5079.057 2796.556 5057.134 2829.5361 5021.019 C 2866.7979 4828.9565 2904.0115 4647.8965 2958.8613 4462.526 C 2960.1245 4458.256 2957.7568 4477.019 2954.532 4475.0547 C 2946.4685 4470.1426 2942.8232 4457.8125 2936.9692 4449.1914 C 3283.776 3388.742 2831.1055 4816.989 3070.5437 3937.8833 C 3079.646 3904.4634 3113.187 3884.1023 3115.8235 3848.8774 C 3118.2227 3816.8276 3084.1294 3793.6035 3083.7546 3761.411 C 3082.9763 3694.4216 3103.3855 3629.782 3112.5046 3563.8064 C 3118.692 3519.0447 3123.9482 3474.0808 3129.67 3429.218 C 3107.3179 3400.4512 3041.5454 3357.147 3073.5312 3297.6177 C 3084.7483 3276.7422 3122.1895 3277.4604 3121.1726 3252.172 C 3117.224 3153.9888 3056.0269 3065.85 3060.2634 2967.6863 C 3082.3186 2456.6868 3173.662 3050.2869 3128.044 2790.8887 C 3154.2747 2713.597 3190.5898 2640.694 3206.737 2559.0137 C 3212.142 2531.6716 3195.9465 2449.9524 3190.069 2477.1353 C 3177.456 2535.4756 3197.376 2600.1113 3185.2053 2658.6047 C 3176.2725 2701.5374 3147.4646 2733.231 3128.9587 2770.8389 C 3124.9995 2778.884 3139.7786 2756.5356 3141.556 2747.3076 C 3149.6216 2705.432 3152.569 2662.213 3158.0757 2619.6655 C 3151.8943 2571.3247 3133.9106 2447.816 3136.6704 2398.9946 C 3138.7922 2361.4531 3156.6016 2326.708 3156.885 2289.0703 C 3157.1653 2251.8716 3135.8328 2217.0833 3138.3198 2180.0188 C 3140.8772 2141.9114 3161.8413 2109.5876 3171.3628 2073.3267 C 3191.8591 1995.2634 3209.33 1915.9557 3228.3135 1837.27 C 3317.4246 1748.264 3201.1838 1734.058 3201.3555 1680.582 C 3201.418 1666.984 3223.2869 1665.3474 3223.9634 1651.7769 C 3225.1624 1627.6967 3208.4019 1606.9995 3206.2192 1583.0322 C 3202.9878 1547.5513 3205.9053 1511.519 3207.9448 1475.8937 C 3214.486 1361.5696 3223.9468 1247.5488 3231.9482 1133.3762 C 3273.5198 1061.4545 3316.3884 990.7283 3356.6616 917.6108 C 3377.4976 879.78217 3305.856 985.693 3290.2893 1027.456 C 3261.8752 1103.6848 3241.3425 1184.9863 3226.349 1267.2168 C 3223.8013 1281.19 3235.809 1320.5599 3239.329 1306.9355 C 3263.0664 1215.0585 3268.7595 1116.9136 3289.2468 1023.76825 C 3296.9246 988.8628 3312.0916 957.38696 3323.5142 924.1962 C 3350.4043 690.53174 3326.0408 701.8408 3494.8433 489.4387 C 3521.8555 455.4496 3589.0464 493.04327 3594.381 466.58762 C 3628.8062 295.86395 3518.144 444.1081 3616.297 335.7612 C 3662.5754 281.4746 3693.9802 191.29985 3755.1313 172.90147 C 3792.3823 161.69386 3672.0437 316.04672 3709.7444 307.646 C 3762.027 295.99606 3770.4868 188.26605 3818.2966 158.82672 C 3978.3809 60.252316 4043.7803 76.062164 4185.855 98.90976 C 4205.4346 102.05838 4146.5713 94.05521 4126.929 91.62791 C 4320.9766 -29.713747 4054.2644 114.41039 4284.566 73.85865 C 4318.9424 67.80563 4345.02 28.235773 4378.47 16.439402 C 4413.342 4.141869 4450.7393 -4.6496954 4486.4595 2.6605027 C 4503.478 6.1433907 4512.95 30.92967 4525.169 46.461506 C 4647.9463 202.53 4769.3096 360.404 4891.38 517.3753 C 5029.4634 616.7291 5006.515 713.74615 4974.2715 888.37494 C 4965.7485 934.53577 4945.7783 978.49115 4945.7686 1025.9191 C 4945.757 1085.3848 4965.855 1099.2389 4992.0664 1124.8121 C 4978.8423 1125.9594 4952.626 1145.1859 4952.395 1128.2534 C 4951.142 1036.6434 4974.493 947.14264 4988.414 857.2616 C 4992.3076 832.12225 4979.367 908.4629 4982.516 933.7719 C 5005.288 1116.8005 5039.6846 1207.6074 5056.1997 1379.4148 C 5056.8813 1681.5924 5058.7324 1344.3826 5048.3394 1663.7284 C 5047.465 1690.575 5052.379 1717.796 5049.0737 1744.3319 C 5046.835 1762.3105 5028.4595 1776.8223 5032.0635 1794.4352 C 5036.324 1815.2578 5096.6235 1852.8762 5107.6846 1860.6014 C 5082.0254 1885.5021 5039.5073 1895.6993 5030.7056 1935.3031 C 5023.914 1965.8638 5069.7314 1981.7583 5073.7935 2013.1002 C 5077.062 2038.3197 5055.703 2058.987 5049.9062 2083.4534 C 5034.803 2147.1902 5033.285 2223.8865 5025.658 2289.7412 C 5035.12 2310.4668 5044.582 2331.1921 5054.044 2351.9177 C 5046.6353 2378.0286 5024.9463 2403.8997 5031.8164 2430.25 C 5040.739 2464.474 5098.458 2468.5457 5093.7227 2504.1082 C 5068.5586 2693.0986 4953.178 2692.2292 4984.815 2865.0815 C 4990.323 2895.1785 5011.9526 2916.2588 5025.5215 2941.848 C 4940.511 3078.1882 5004.4214 2945.2708 4977.5 3117.4045 C 4964.6484 3199.576 4927.39 3276.1501 4925.683 3359.9175 C 4924.5034 3417.7957 4976.67 3467.3628 4969.2036 3524.4695 C 4967.0986 3540.5664 4849.6953 3735.7002 4827.592 3772.8518 C 4852.847 3890.601 4885.992 4031.4128 4889.6226 4148.6274 C 4891.5767 4211.7314 4875.2812 4273.6104 4866.9536 4335.8613 C 4852.1353 4446.6333 4854.992 4564.4536 4820.189 4667.66 C 4678.024 5089.246 4675.4927 4592.4155 4713.6646 5041.652 C 4754.4736 5213.4697 4599.6245 5288.579 4579.5435 5426.7046 C 4571.1646 5484.3335 4620.444 5533.756 4626.9834 5591.772 C 4630.937 5626.8467 4614.779 5660.9326 4609.878 5695.813 C 4557.3804 6069.4634 4609.075 5898.5244 4503.531 6163.3853 C 4519.623 6319.231 4542.868 6369.482 4503.83 6509.121 C 4479.0005 6597.9346 4432.4683 6676.617 4414.844 6768.199 C 4397.9233 6856.1245 4418.7783 6951.4146 4401.797 7039.3203 C 4315.1514 7221.138 4341.5576 7124.468 4319.199 7327.788 C 4316.6616 7343.281 4272.829 7854.4917 4143.4365 7813.337 C 4122.0054 7806.5205 4117.344 7747.0703 4134.5884 7729.4395 C 4151.715 7711.9297 4175.5435 7749.53 4196.021 7759.5747 C 4176.0586 7763.9175 4137.6914 7746.8066 4136.135 7772.603 C 4117.502 8081.3896 4223.252 7829.066 4191.18 8050.1846 C 4188.0566 8071.7183 4169.8604 8084.8057 4161.931 8104.2217 C 4023.0193 8444.394 4025.4404 8312.254 4050.1067 8538.394 C 3978.548 8418.048 3959.245 8753.044 3954.1948 8789.538 C 3946.0466 8848.417 3937.4766 8907.549 3923.175 8964.48 C 3919.835 8977.775 3930.2578 8915.833 3920.7427 8922.704 C 3894.5325 8941.631 3880.9592 8980.455 3861.0676 9009.33 C 3909.2622 9157.445 3845.1196 8930.955 3859.1658 9181.506 C 3863.39 9256.86 3891.8086 9327.533 3897.8877 9402.68 C 3907.9841 9527.479 3854.504 9617.955 3816.9182 9725.074 C 3861.289 9894.664 3856.2976 9848.109 3874.1033 10023.926 C 3877.4956 10057.422 3870.8577 10093.759 3881.1929 10124.846 C 3890.1562 10151.809 3920.3208 10161.09 3928.7588 10188.33 C 3988.5815 10381.436 3873.3494 10165.051 3931.539 10268.016 C 3895.8386 10307.73 3855.6045 10335.878 3867.7832 10415.739 C 3871.2317 10438.352 3892.1194 10336.09 3897.5706 10358.05 C 4004.8606 10790.278 3853.1785 10455.006 3951.7576 10731.231 C 3977.113 10763.392 4046.266 10866.811 4027.825 10827.713 C 3990.4385 10748.448 3840.083 10547.21 3894.0645 10608.914 C 3975.6526 10702.174 4036.0183 10822.09 4111.517 10923.378 C 4114.358 10927.189 4117.6436 10906.443 4119.391 10911.21 C 4131.68 10944.719 4146.6646 11101.459 4147.7837 11111.116 C 4172.2686 11205.717 4189.8965 11283.84 4244.4775 11371.951 C 4258.11 11393.957 4321.2954 11421.4 4306.3877 11400.79 C 4247.745 11319.714 4143.674 11286.761 4109.5137 11185.357 C 4092.5088 11134.879 4208.39 11158.5625 4238.1523 11198.236 C 4314.353 11299.815 4343.973 11445.037 4396.8833 11568.436 C 4365.031 11714.098 4374.6436 11611.469 4461.5054 11848.622 C 4473.096 11880.269 4475.3257 11919.554 4494.3164 11944.694 C 4512.6157 11968.92 4547.336 11963.39 4566.0776 11987.056 C 4629.985 12067.757 4565.483 12081.416 4608.9307 12068.17 C 4624.7573 12113.601 4639.9653 12159.392 4656.411 12204.462 C 4685.317 12283.678 4705.2275 12369.859 4744.972 12440.996 C 4752.4023 12454.294 4786.325 12445.352 4782.3276 12429.831 C 4766.226 12367.321 4485.8784 11946.191 4733.1406 12312.703 C 4742.5723 12327.13 4753.1445 12340.457 4761.4375 12355.984 C 4795.2964 12419.379 4823.503 12487.708 4859.45 12549.195 C 4881.0146 12586.08 4960.0977 12680.848 4933.338 12650.015 C 4897.9575 12609.251 4793.9966 12553.304 4833.5205 12519.317 C 4869.8877 12488.045 5189.3613 12937.787 4814.307 12439.092 C 4877.717 12520.306 4941.7383 12600.747 5004.5356 12682.733 C 5010.833 12690.956 4975.2207 12657.363 4983.886 12660.488 C 5015.788 12671.991 5056.0444 12674.632 5075.9604 12708.488 C 5086.772 12726.866 5029.3726 12756.109 5045.7466 12765.645 C 5071.9185 12780.884 5101.6577 12748.367 5129.6133 12739.7295 C 5184.472 12830.025 5239.33 12920.324 5294.1895 13010.62 C 4103.0254 13605.195 4558.7373 13761.957 4461.1646 13185.226 C 4445.9663 13095.393 4391.236 13016.933 4389.733 12925.044 C 4388.352 12840.649 4448.9536 12769.303 4452.984 12685.047 C 4455.9897 12622.212 4423.866 12564.761 4409.856 12504.406 C 4400.9297 12465.957 4392.736 12427.237 4384.176 12388.653 C 4407.048 12282.268 4475.384 12151.244 4434.6885 12035.951 C 4424.373 12006.728 4390.005 12005.946 4370.375 11985.98 C 4336.976 11952.011 4302.833 11862.873 4286.1816 11826.75 C 4225.3057 11621.908 4172.5127 11402.763 4145.629 11186.375 C 4135.2886 11103.145 4165.2925 11009.283 4135.8647 10933.863 C 3911.5918 10359.071 3978.679 11048.456 3956.1987 10508.969 C 3937.1484 10471.341 3906.281 10439.937 3899.0464 10396.085 C 3885.8933 10316.358 3905.7837 10232.405 3897.252 10151.659 C 3890.2075 10084.995 3867.588 10022.571 3852.7559 9958.027 C 3843.3164 9865.814 3832.69 9773.789 3824.4377 9681.391 C 3817.671 9605.625 3840.589 9517.257 3807.7053 9453.619 C 3790.4233 9420.175 3745.441 9463.383 3714.3086 9468.265 C 3738.4922 9531.638 3771.0115 9725.917 3786.8591 9658.383 C 3820.0176 9517.079 3712.9585 9285.578 3703.609 9138.207 C 3699.5347 9073.9795 3716.4905 9010.3125 3719.9888 8946.029 C 3723.2004 8887.024 3710.3137 8825.265 3723.7207 8768.652 C 3729.8115 8742.934 3737.1797 8819.567 3743.9087 8845.025 C 3726.8425 8872.437 3715.3281 8947.05 3692.7104 8927.259 C 3654.3635 8893.704 3657.1704 8817.037 3646.0332 8759.383 C 3627.8154 8665.067 3620.4473 8567.817 3604.9138 8472.721 C 3603.4934 8464.017 3601.0024 8491.068 3603.5583 8499.34 C 3717.9946 8870.0 3698.0786 8701.725 3712.3877 8826.673 C 3690.865 8806.89 3624.1733 8782.6455 3647.8193 8767.322 C 3888.2515 8611.515 4142.578 8491.1875 4398.309 8382.176 C 4418.3315 8373.641 4434.4717 8410.011 4452.3384 8424.371 C 4467.355 8436.441 4494.891 8438.942 4496.9487 8461.458 C 4551.9277 9063.042 4362.5415 8565.604 4650.69 9120.466 C 4595.4746 8864.049 4773.0073 9543.646 4749.5337 9434.788 C 4739.594 9388.695 4704.4805 9347.32 4710.7544 9300.187 C 4714.191 9274.372 4751.8403 9268.144 4770.1514 9279.902 C 4812.1895 9306.896 4836.52 9365.359 4872.5186 9404.064 C 4933.928 9470.09 4998.8857 9530.531 5062.07 9593.765 C 5093.1704 9650.486 5124.2715 9707.208 5155.3726 9763.93 C 5177.213 9829.764 5189.8105 9901.972 5220.895 9961.431 C 5236.9453 9992.131 5276.3447 9993.884 5291.8696 10025.022 C 5326.486 10094.457 5335.1997 10180.848 5366.249 10252.984 C 5375.25 10273.897 5341.38 10188.201 5359.4004 10181.921 C 5377.8286 10175.498 5378.4067 10224.264 5387.9097 10245.436 C 5432.2505 10433.197 5392.2495 10376.261 5518.8623 10481.767 C 5666.0767 10604.438 5255.253 10273.949 5440.1772 10340.372 C 5590.712 10394.441 5567.255 10465.069 5575.531 10605.675 C 5660.498 10580.895 5666.0957 10559.897 5712.663 10769.7705 C 5723.1934 10817.2295 5677.0166 10871.031 5693.4023 10915.697 C 5702.7607 10941.209 5742.861 10863.388 5755.4814 10886.491 C 5776.7656 10925.454 5749.053 10982.2 5755.3145 11029.038 C 5764.9756 11101.29 5786.9727 11169.945 5802.802 11240.399 C 5824.586 11063.102 5526.4995 10892.833 5618.9414 10758.882 C 5753.0327 10564.58 5794.715 11124.104 5839.309 11212.515 C 5868.5845 11270.557 5928.637 11304.283 5944.2905 11370.375 C 5961.739 11444.042 5935.591 11523.906 5931.241 11600.673 C 5975.5806 11316.529 5914.1416 11926.014 5914.0547 11844.432 C 5913.929 11740.152 5955.5576 11629.304 5926.2466 11531.9795 C 5888.2793 11405.912 5687.711 11344.44 5725.4766 11218.273 C 5759.779 11103.677 5901.7876 11340.959 5952.157 11445.417 C 6000.47 11545.61 5985.657 11676.857 6002.407 11792.578 C 6018.7124 11880.044 6045.419 11965.382 6051.323 12054.978 C 6054.5537 12104.001 6054.105 12237.416 6029.246 12199.847 C 5982.2783 12128.863 5989.7026 12020.939 5969.675 11931.58 C 5954.396 11863.41 5912.2656 11796.746 5923.327 11727.261 C 5931.8125 11673.963 5964.357 11823.066 5978.8057 11874.227 C 6005.172 11967.583 6023.213 12064.44 6045.416 12159.548 C 6068.8584 12226.187 6092.3003 12292.825 6115.742 12359.464 C 6111.2656 12349.424 6100.34 12318.066 6102.3145 12329.343 C 6109.392 12369.764 6144.304 12485.885 6131.24 12447.977 C 6107.5874 12379.34 6088.161 12308.325 6070.4326 12236.832 C 6069.228 12231.975 6083.107 12240.356 6080.784 12244.498 C 6072.639 12259.016 6058.713 12266.429 6047.6772 12277.394 C 6065.003 12311.983 6264.6885 12718.499 6282.175 12716.771 C 6351.9395 12709.884 6233.761 12546.014 6191.1846 12475.064 C 6178.902 12454.599 6178.713 12526.589 6183.1436 12551.751 C 6196.822 12629.438 6227.147 12700.934 6244.423 12777.443 C 6251.4033 12808.358 6224.232 12718.488 6214.136 12689.012 C 6278.5195 12455.374 6211.3384 12644.817 6264.5117 12754.696 C 6275.2715 12776.931 6313.884 12725.728 6325.607 12747.152 C 6347.4517 12787.076 6332.456 12844.3545 6339.7344 12892.172 C 6352.957 12979.028 6356.6577 13071.136 6387.032 13150.654 C 6394.6294 13170.545 6407.784 13115.207 6418.1587 13097.482 C 6429.606 13203.177 6438.0186 13331.2705 6517.542 13399.38 C 6564.493 13439.593 6497.566 13251.295 6462.86 13194.292 C 6409.729 13107.03 6319.909 13065.74 6263.415 12981.997 C 6099.858 12739.551 6621.952 13350.292 6312.4443 12994.113 C 6691.939 13323.399 6458.3647 13010.814 6567.894 13596.56 C 6582.542 13674.897 6604.446 13423.041 6570.763 13354.961 C 6509.7183 13231.576 6336.733 12946.451 6166.362 13015.174 C 6078.1665 13050.747 5998.643 13114.84 5914.783 13164.674 C 4665.094 13090.636 6033.327 13829.654 5863.89 14003.035 C 5847.5654 14019.74 5854.22 13949.911 5842.778 13927.542 C 5730.6562 13708.3545 5729.5884 13729.5205 5581.9595 13574.205 C 5556.1084 13549.709 5529.7354 13526.09 5504.4062 13500.718 C 5463.3525 13459.594 5422.864 13417.539 5382.8564 13374.765 C 5374.243 13365.557 5368.935 13350.543 5358.625 13344.856 C 5283.044 13303.163 5259.064 13338.017 5202.9087 13246.647 C 5163.417 13182.392 5136.3325 13107.138 5103.0435 13037.381 C 5087.536 13001.515 5067.151 12968.439 5056.5215 12929.78 C 5038.04 12862.562 5036.4883 12788.743 5016.4067 12722.277 C 5005.0015 12684.529 4979.818 12656.138 4963.3916 12621.542 C 4946.2847 12585.511 4936.826 12543.207 4915.913 12510.618 C 4778.001 12295.707 4794.326 12445.941 4793.0737 12274.465 C 4649.3315 12162.975 4757.9214 12084.047 4690.2124 11957.49 C 4638.0522 11859.998 4477.881 11853.527 4622.668 11899.833 C 4448.179 11842.441 4512.166 11889.804 4363.416 11547.948 C 4357.08 11533.387 4375.8906 11516.001 4373.443 11499.636 C 4364.6426 11479.237 4355.8413 11458.84 4347.04 11438.441 C 4345.9375 11438.294 4344.339 11439.215 4343.7324 11438.031 C 4324.3057 11400.097 4306.3354 11360.975 4287.6367 11322.446 C 4127.4062 10974.183 4205.7637 11214.017 4152.617 10834.969 C 4144.8022 10779.23 4187.952 10953.462 4167.6 11003.764 C 4150.4507 11046.147 4155.225 10908.728 4140.5195 10864.87 C 4130.501 10834.99 4110.0625 10812.791 4094.835 10786.752 C 4079.092 10737.629 4063.3499 10688.505 4047.6074 10639.382 C 3902.2625 10252.708 3958.1956 10491.0205 3933.0054 10060.658 C 3928.4753 9983.261 3920.2224 9906.292 3913.9453 9829.095 C 3912.908 9816.339 3913.203 9855.616 3917.2854 9867.332 C 3966.075 10007.31 3989.2236 9939.896 3941.458 10022.524 C 3923.4514 10017.6455 3894.508 10029.604 3887.4395 10007.889 C 3867.1455 9945.548 3880.5884 9689.85 3873.141 9627.838 C 3866.184 9569.902 3837.732 9518.132 3832.257 9459.938 C 3828.8628 9423.86 3853.9043 9317.293 3847.2473 9352.621 C 3837.6292 9403.666 3831.3232 9455.639 3823.3613 9507.147 C 3851.2793 9480.68 3909.129 9472.09 3907.1155 9427.746 C 3903.286 9343.387 3823.8337 9289.439 3809.7295 9206.882 C 3796.1099 9127.16 3835.1335 9044.22 3827.7463 8963.169 C 3821.2515 8891.907 3774.3254 8832.826 3769.1257 8761.392 C 3767.3938 8737.609 3800.3296 8787.701 3815.932 8800.855 C 3804.9443 8770.68 3793.9565 8740.505 3782.969 8710.329 C 3755.6045 8633.7 3689.7466 8495.916 3720.6501 8399.725 C 3728.051 8376.6875 3770.4026 8471.974 3765.3154 8447.935 C 3758.9622 8417.912 3721.9429 8409.085 3716.2334 8378.852 C 3708.1853 8336.237 3723.7993 8291.712 3727.5818 8248.142 C 3710.7031 8191.233 3693.8245 8134.3228 3676.9453 8077.414 C 3647.3489 8025.409 3753.1855 7859.468 3742.7168 7827.707 C 3713.68 7739.6074 3619.12 7851.406 3724.6912 7678.009 C 3711.865 7642.2964 3689.0923 7609.9927 3686.2126 7570.872 C 3683.7415 7537.293 3759.3428 7353.912 3646.8503 7352.6904 C 3621.0193 7352.41 3671.7986 7416.437 3666.061 7448.6187 C 3663.4136 7463.467 3630.0637 7459.997 3630.4321 7444.776 C 3632.2898 7367.9946 3657.8662 7295.193 3671.583 7220.4014 C 3615.727 6758.93 3662.6062 7257.2344 3660.8218 6881.568 C 3660.6335 6842.545 3639.0386 6803.527 3646.9705 6765.8423 C 3655.1084 6727.179 3706.705 6711.388 3705.0574 6671.407 C 3690.893 6327.6323 3514.2505 6898.944 3698.6033 6426.2065 C 3669.6013 6281.9634 3657.5745 6278.3433 3668.409 6136.793 C 3671.2356 6099.8657 3687.2263 6064.7617 3685.7395 6027.7065 C 3684.0515 5985.655 3663.2292 5947.824 3659.15 5906.0415 C 3658.5327 5899.737 3673.4553 5913.941 3674.0164 5907.6274 C 3677.2454 5871.269 3670.4995 5834.5825 3668.7415 5798.0605 C 3661.0293 5744.326 3655.293 5690.067 3645.6055 5636.8564 C 3635.1611 5579.4897 3608.2402 5525.571 3608.4075 5466.672 C 3608.596 5397.242 3639.892 5333.087 3646.6646 5264.198 C 3652.6494 5203.3213 3641.0283 5141.1025 3646.4075 5080.1343 C 3659.884 4927.378 3705.157 5002.1514 3637.6177 4926.646 C 3626.6804 4935.8687 3617.7124 4951.421 3604.8044 4954.3125 C 3599.0803 4955.5947 3591.033 4942.2065 3594.5503 4936.2954 C 3612.2473 4906.5557 3655.903 4898.617 3659.962 4861.6196 C 3663.266 4831.507 3619.3958 4824.482 3609.8765 4796.6133 C 3603.0356 4776.586 3616.7114 4753.25 3615.4985 4731.4536 C 3613.8606 4702.0376 3606.1208 4673.703 3601.4321 4644.828 C 3910.4802 4249.3516 4566.8413 4363.0386 4538.703 4897.7607 C 4534.7407 4973.0605 4499.603 5043.031 4499.2954 5118.4995 C 4499.0527 5177.3794 4527.7324 5230.7563 4537.11 5288.404 C 4544.0547 5331.093 4544.4316 5375.103 4548.0923 5418.452 C 4515.9814 5557.215 4630.153 5647.6924 4636.3696 5770.737 C 4640.3413 5849.3545 4599.912 5922.805 4596.215 6001.4453 C 4595.5894 6014.706 4616.4043 6009.5957 4624.7676 6017.4893 C 4640.564 6032.3994 4663.1 6044.591 4667.757 6068.969 C 4678.539 6125.4175 4667.862 6185.1787 4667.9033 6243.284 C 4667.1646 6368.8237 4661.59 6189.269 4702.972 6364.2476 C 4706.339 6378.482 4743.1753 6689.5903 4742.3184 6699.5083 C 4740.988 6714.8833 4721.162 6684.46 4710.584 6676.936 C 4707.902 6731.2026 4705.219 6785.4697 4702.5366 6839.737 C 4867.337 7277.4116 4723.324 6829.484 4765.7383 7104.8696 C 4773.2104 7153.3843 4801.78 7195.9062 4803.0757 7245.3237 C 4808.7925 7463.3657 4726.809 7371.8335 4817.2456 7458.4385 C 4926.1523 7671.837 4835.7036 7432.7246 4806.962 7748.292 C 4803.2383 7789.1753 4841.627 7822.279 4841.862 7863.4375 C 4842.0503 7894.4756 4785.45 7957.201 4808.0913 7945.9536 C 4948.309 7876.297 4769.71 7665.899 4750.671 7626.7563 C 4852.3657 7823.1196 4831.935 7768.6885 4922.062 8029.216 C 4953.6865 8120.6313 5004.713 8206.958 5011.256 8306.556 C 5038.5557 8722.158 4924.963 8264.268 4893.0977 8489.409 C 4890.2437 8509.574 4924.9443 8494.312 4940.867 8496.763 C 4923.2847 8502.343 4887.853 8536.649 4888.1177 8513.503 C 4888.6367 8468.087 4906.6465 8391.434 4942.021 8395.926 C 4974.3735 8400.034 4936.809 8479.885 4943.504 8520.536 C 4951.58 8569.581 4978.4316 8611.652 4985.6577 8660.913 C 4998.382 8747.656 4995.5376 8837.003 5002.7993 8924.768 C 5008.2656 8990.833 5016.8193 9056.422 5023.829 9122.249 C 4931.575 9293.013 5073.245 9002.917 5027.9595 9229.697 C 5020.8257 9265.421 4990.283 9340.197 4970.907 9312.878 C 4941.669 9271.653 4927.322 9163.703 4968.601 9146.005 C 5044.0664 9113.651 5092.2876 9455.608 5093.2773 9460.42 C 5119.9062 9828.193 5110.5386 9556.561 5098.5195 9885.302 C 5097.614 9910.089 5095.5566 9935.666 5100.3643 9959.708 C 5101.421 9964.99 5114.5996 9963.423 5113.117 9958.311 C 4986.7646 9522.643 4876.068 9404.666 4999.3276 9546.563 C 5044.0903 9604.4795 5102.1724 9649.5205 5133.616 9720.311 C 5202.0938 9874.478 5269.057 10106.786 5203.6704 10289.318 C 5194.098 10316.041 5144.2783 10340.549 5137.12 10312.618 C 5118.2485 10238.986 5152.547 10188.617 5181.6914 10141.738 C 5296.5205 10715.276 5142.308 9980.38 5191.343 10186.891 C 5212.175 10274.627 5223.802 10366.748 5253.4087 10450.266 C 5265.285 10483.766 5216.9883 10338.979 5245.7515 10340.368 C 5279.671 10342.006 5280.274 10415.055 5297.5356 10452.397 C 5314.8955 10947.891 5307.848 10541.668 5288.352 10535.17 C 5040.632 10452.626 4785.945 10365.268 4530.1562 10378.74 C 4469.673 10381.926 4492.355 10541.935 4439.6035 10579.874 C 4409.734 10601.356 4433.6562 10492.559 4432.778 10448.778 C 4431.613 10390.687 4433.242 10332.559 4433.4746 10274.449 C 4438.51 10204.126 4443.545 10133.802 4448.58 10063.478 C 4432.422 10006.268 4402.588 9952.587 4400.1045 9891.848 C 4397.9497 9839.135 4432.527 9792.694 4435.3564 9740.033 C 4437.527 9699.63 4416.3545 9661.897 4414.6294 9621.459 C 4408.9927 9489.285 4462.051 9608.01 4391.624 9491.946 C 4365.5107 9411.208 4394.165 9330.575 4390.0195 9248.415 C 4388.681 9221.912 4374.404 9197.023 4376.5825 9170.611 C 4384.4043 9075.787 4409.206 9179.524 4394.603 9126.925 C 4375.1313 9114.182 4346.75 9113.176 4336.186 9088.696 C 4299.514 9003.717 4246.4907 8704.082 4250.085 8610.607 C 4250.8174 8591.589 4273.2725 8646.606 4287.6475 8641.585 C 4312.222 8633.001 4341.1763 8609.51 4345.2314 8577.373 C 4348.878 8548.468 4318.2104 8530.077 4304.699 8506.429 C 4278.038 8469.16 4209.906 8441.435 4224.715 8394.621 C 4238.6313 8350.63 4298.279 8438.793 4312.1763 8482.795 C 4322.4087 8515.193 4259.1123 8565.469 4283.592 8581.036 C 4457.9526 8691.924 4645.7275 8857.607 4837.899 8817.136 C 4967.1445 8789.916 4990.6274 8544.936 5072.984 8414.786 C 5082.363 8399.965 5098.497 8395.026 5111.254 8385.1455 C 5110.926 8417.528 5130.537 8446.884 5129.069 8479.031 C 5107.975 8940.789 5132.784 9264.538 4514.6035 9185.369 C 4184.229 9143.059 4161.6167 8691.378 4113.893 8417.184 C 3970.7441 8185.804 4118.319 8468.064 4053.188 8158.6733 C 4044.443 8117.1333 4014.972 8087.841 3995.8635 8052.425 C 3999.6458 7981.458 4011.879 7910.4053 4007.2112 7839.524 C 4005.0598 7806.8545 3983.004 7781.1714 3975.9263 7749.6587 C 3966.2512 7706.579 3963.514 7661.4365 3957.308 7617.3257 C 3966.5596 7615.7446 3990.4468 7622.3237 3985.0627 7612.5815 C 3914.4912 7484.883 3802.2842 7476.689 3812.7585 7266.4575 C 3817.2795 7175.7183 3908.3386 7116.2617 3912.841 7025.5205 C 3930.4417 6670.819 3751.813 6970.048 3878.1753 6787.631 C 3843.5303 6771.4614 3864.6885 6889.7173 3843.7798 6872.4106 C 3829.6143 6860.6855 3844.3071 6829.285 3844.5645 6807.722 C 3845.5833 6722.7397 3851.2136 6648.28 3867.251 6565.863 C 3865.372 6547.2554 3863.4941 6528.648 3861.616 6510.041 C 3869.9468 6495.463 3886.3665 6484.355 3886.6084 6466.307 C 3886.8445 6448.742 3868.9395 6438.995 3862.779 6423.2896 C 3853.4607 6399.5317 3841.8525 6375.331 3840.5234 6348.812 C 3839.8857 6336.0806 3874.7026 6176.226 3875.1987 6173.884 C 3618.4197 5882.078 3683.578 5967.719 4806.923 6191.058 C 4844.2993 6198.4893 4786.6943 6284.202 4776.265 6330.6597 C 4763.5596 6387.2583 4730.9443 6441.9453 4737.5195 6500.2246 C 4787.147 6940.089 4863.0083 6388.9663 4784.472 6800.6724 C 4842.696 7079.288 4768.101 7212.3726 4580.3184 7500.2114 C 4528.091 7580.2666 4431.7437 7588.6846 4364.68 7648.0093 C 4319.0522 7688.371 4287.438 7750.115 4245.4316 7796.4526 C 4187.636 7860.2085 4125.5894 7917.3867 4065.6682 7977.8535 C 4035.4 8231.143 3824.9932 8382.253 3777.2747 8621.981 C 3732.1492 8848.681 3881.9348 8854.776 3892.6504 9027.589 C 3894.4685 9056.897 3882.1091 9084.825 3876.8386 9113.442 C 3850.3071 9206.216 3829.4458 9228.93 3859.441 9330.232 C 3871.9722 9372.554 3911.499 9400.936 3914.961 9445.968 C 3918.0635 9486.324 3888.7053 9519.837 3876.9106 9557.484 C 3823.5312 9727.875 3825.9167 9652.822 3886.5706 9820.41 C 3889.853 10167.232 3888.9583 9660.361 3873.3135 10096.343 C 3871.4934 10147.063 3878.7153 10197.91 3876.5378 10248.606 C 3874.714 10291.075 3853.1104 10333.515 3861.3574 10374.722 C 3908.4763 10610.144 3971.5842 10339.836 3879.8518 10597.529 C 3881.2324 10637.868 3892.6511 10679.714 3883.993 10718.547 C 3872.4294 10770.414 3827.0786 10805.804 3821.4993 10859.261 C 3814.9514 10921.991 3846.0115 10982.535 3849.8533 11045.631 C 3853.2776 11101.869 3839.7217 11158.398 3843.137 11214.637 C 3867.754 11619.987 3881.8408 11126.631 3861.9556 11520.403 C 3875.7432 11562.326 3906.908 11600.929 3903.3184 11646.172 C 3898.674 11704.723 3847.6885 11744.873 3839.5525 11802.798 C 3834.0 11842.329 3868.9265 11997.432 3887.0781 12044.563 C 3897.409 12071.388 3926.312 12089.289 3926.0203 12119.183 C 3925.7795 12143.935 3899.225 12154.944 3885.8276 12172.825 C 3972.3386 12490.524 3732.6465 12742.872 3529.546 12808.176 C 3484.7993 12822.563 3439.2654 12840.729 3393.1594 12838.417 C 3341.8877 12835.844 3293.8047 12782.69 3243.2378 12793.8125 C 3196.4937 12804.094 3165.1853 12862.702 3126.1594 12897.1455 C 3052.639 12842.501 3042.6194 12810.532 2964.14 12821.187 C 2952.1655 12822.8125 2919.322 12836.371 2931.0684 12839.757 C 2978.245 12853.358 3045.9475 12804.716 3075.7659 12853.366 C 3101.2139 12894.887 2994.049 12868.307 2953.2007 12875.867 C 2910.7217 12883.731 2868.2566 12891.717 2825.7844 12899.642 C 2845.961 12912.812 2905.0662 12922.903 2886.3142 12939.149 C 2850.3286 12970.326 2799.9792 12952.42 2756.8428 12959.373 C 2713.2107 12966.407 2629.312 13037.142 2626.011 12981.108 C 2622.6677 12924.359 2713.3755 12922.298 2755.7021 12940.014 C 2784.3347 12951.999 2708.1848 12989.024 2680.385 13003.868 C 2615.778 13038.363 2547.2107 13059.212 2480.6238 13086.885 C 2410.1335 13101.802 2339.6433 13116.721 2269.1536 13131.639 C 2218.1113 13123.594 2166.9917 13098.685 2116.0283 13107.501 C 2102.2346 13109.888 2121.5916 13152.298 2135.374 13154.786 C 2165.8953 13160.294 2198.788 13147.323 2225.2947 13127.221 C 2477.9321 12935.61 2416.1167 12970.832 2490.9907 12619.697 C 2407.5786 12276.145 2485.1504 12518.053 1870.7147 12234.004 C 1855.6779 12227.053 1810.5323 12249.017 1822.7633 12235.854 C 1900.8964 12151.774 2000.0847 12102.316 2075.2378 12013.915 C 2248.4841 11810.128 2282.9514 11663.301 2383.6191 11403.653 C 2390.6492 11305.892 2376.747 11201.81 2404.7097 11110.369 C 2428.8706 11031.36 2500.5754 10989.692 2532.8726 10915.581 C 2535.0474 10877.488 2537.2224 10839.395 2539.397 10801.302 C 2536.0942 10797.049 2530.442 10794.41 2529.488 10788.543 C 2515.016 10699.543 2497.1538 10610.508 2493.6106 10519.719 C 2491.353 10461.877 2506.056 10404.988 2512.2786 10347.624 C 2521.1233 10324.751 2554.7124 10294.438 2538.8123 10279.008 C 2415.4377 10159.276 2442.9854 10327.082 2458.858 10362.128 C 2462.0728 10369.225 2470.343 10340.737 2474.2107 10347.281 C 2770.0017 10847.788 2553.3416 10702.837 2878.752 10842.053 C 3269.5261 10634.628 3095.3867 10676.963 3056.5085 10777.745 C 3018.4155 10876.491 3008.9998 10998.11 2950.5435 11078.988 C 2889.1304 11163.957 2773.4104 11162.855 2714.6067 11250.786 C 2373.3635 11761.054 2871.366 11428.773 2462.2085 11651.331 C 2288.0312 11720.008 2528.62 11761.028 2504.99 11806.992 C 2489.239 11837.629 2450.538 11842.03 2436.9277 11874.299 C 2413.3647 11930.165 2431.3647 12010.312 2398.9524 12058.399 C 2362.671 12112.227 2283.1013 12096.167 2249.3394 12152.607 C 2234.0454 12178.175 2282.5999 12200.94 2299.2305 12225.106 C 2291.0808 12246.651 2282.931 12268.195 2274.781 12289.741 C 2273.2124 12280.166 2274.438 12252.981 2270.0757 12261.019 C 2246.19 12305.02 2212.3535 12350.454 2212.7566 12403.999 C 2212.9973 12435.858 2282.1255 12434.141 2271.5967 12463.0205 C 2258.3992 12499.22 2205.037 12467.136 2180.64 12492.093 C 2113.7314 12560.536 2064.6628 12653.38 2006.6743 12734.023 C 1990.0674 12786.108 1946.408 12835.643 1956.8538 12890.275 C 1965.3906 12934.928 2026.8054 12995.368 2049.9038 12960.13 C 2121.4038 12851.053 2023.777 12700.949 2037.7207 12589.793 C 2040.1803 12570.188 2066.3665 12613.476 2069.9875 12632.783 C 2082.729 12700.724 2079.9463 12771.93 2084.9258 12841.503 C 2231.315 13331.475 2077.5667 12705.568 2044.3613 12658.423 C 1961.315 12540.516 1833.3727 12490.346 1722.4725 12419.053 C 1705.2198 12407.961 1674.9807 12435.171 1664.6509 12414.32 C 1656.1487 12397.158 1693.3486 12395.656 1708.9496 12391.756 C 1736.1382 12384.959 1764.149 12385.617 1791.7489 12382.548 C 1862.2238 12323.62 1917.8254 12448.394 1981.0695 12432.583 C 2022.436 12422.243 2040.7456 12333.048 2082.8032 12336.623 C 2381.4512 12633.337 2155.932 12470.05 2196.9482 12404.595 C 2216.2476 12373.796 2246.509 12357.515 2271.2898 12333.975 C 2295.06 12327.564 2327.889 12339.445 2342.6006 12314.743 C 2359.3264 12286.658 2330.884 12238.69 2345.7505 12208.947 C 2364.218 12171.999 2408.6445 12169.029 2431.6763 12136.535 C 2469.5474 12083.1045 2491.128 12013.774 2524.9675 11956.096 C 2535.046 11938.917 2551.9155 11929.829 2562.643 11913.305 C 2596.7632 11860.746 2626.898 11804.164 2659.0254 11749.595 C 2652.3003 11766.155 2627.4976 11811.01 2638.8506 11799.276 C 2686.654 11749.872 2729.2944 11692.521 2770.5776 11634.306 C 2779.789 11621.316 2776.3145 11593.626 2789.128 11587.362 C 2891.1519 11145.362 2929.4653 11591.924 2995.637 11566.732 C 3029.9026 11553.688 3056.0789 11517.907 3086.2996 11493.494 C 3176.3796 11587.461 3252.2097 11422.919 3333.772 11445.404 C 3370.2812 11455.471 3377.6501 11524.955 3408.1785 11552.448 C 3521.2957 11654.318 3652.6953 11721.6875 3761.639 11830.732 C 3810.8557 11879.994 3815.9153 12017.683 3811.524 11935.356 C 3820.755 12000.821 3817.1724 12071.489 3839.216 12131.751 C 3844.9788 12147.503 3861.0593 12111.004 3871.9805 12100.63 C 3892.3677 12120.665 3926.6362 12128.939 3933.1414 12160.733 C 3935.7542 12173.503 3987.6118 12657.137 3966.5486 12769.931 C 3948.2732 12867.796 3907.9082 12956.686 3878.589 13050.063 C 3587.7114 13007.345 3271.8574 13078.518 3005.955 12921.907 C 2919.3438 12870.895 3013.9685 12674.541 3046.6204 12560.05 C 3076.3064 12455.958 3147.8323 12379.337 3188.5803 12281.544 C 3215.6594 12216.558 3222.8604 12140.232 3248.9124 12074.564 C 3402.827 11686.611 3279.0488 12187.919 3382.7112 11671.414 C 3397.979 11468.343 3387.2156 11481.83 3449.9414 11272.401 C 3474.884 11189.124 3514.144 11113.082 3535.0999 11028.029 C 3550.8582 10964.072 3555.7014 10896.14 3559.1328 10829.232 C 3566.1855 10691.712 3571.6646 10716.691 3518.8806 10652.835 C 3620.8857 10482.418 3497.803 10507.943 3478.6816 10333.199 C 3473.9807 10290.239 3503.2068 10247.506 3496.3142 10205.032 C 3488.9773 10159.816 3455.3032 10128.678 3438.8262 10087.579 C 3430.4111 10066.589 3427.7249 10042.596 3422.174 10020.104 C 3418.947 10190.518 3556.0576 9908.78 3516.3496 9920.491 C 3475.9807 9932.397 3371.8914 9995.145 3412.2295 10007.216 C 3715.6863 10098.024 4034.067 10083.529 4338.874 10166.63 C 4363.708 10173.4 4350.371 10230.464 4350.0815 10262.906 C 4349.5967 10317.297 4341.0737 10371.085 4336.57 10425.174 C 4378.472 10582.1045 4364.0894 10630.163 4346.8804 10783.942 C 4341.807 10829.278 4340.4634 10875.195 4335.75 10920.594 C 4328.5884 10989.572 4313.5737 11057.466 4311.2646 11126.986 C 4309.171 11190.036 4318.8384 11252.827 4322.6255 11315.748 C 4346.222 11335.704 4410.1143 11384.952 4421.237 11417.335 C 4430.424 11444.083 4417.0874 11476.135 4420.7744 11504.962 C 4421.484 11510.507 4429.753 11507.182 4433.1777 11510.706 C 4473.412 11552.107 4525.27 11581.995 4551.1523 11639.12 C 4576.8823 11695.909 4569.7666 11768.182 4579.074 11832.714 C 4578.9277 11798.588 4568.5537 11698.752 4578.6724 11730.336 C 4600.9185 11799.781 4581.3506 11890.216 4616.693 11950.144 C 4632.915 11977.651 4629.251 11871.156 4654.392 11858.731 C 4671.071 11850.488 4669.247 11900.861 4680.518 11918.601 C 4841.375 12171.7705 4830.402 12035.873 4831.603 12195.25 C 4919.8994 12587.694 4788.952 12190.075 4957.2144 12311.558 C 4984.443 12331.216 4971.895 12389.386 4982.2573 12427.09 C 4998.731 12487.023 5068.5586 12554.342 5037.6064 12604.052 C 5032.618 12612.0625 4892.2803 12333.261 4994.7417 12534.992 C 5355.622 13254.622 4993.8257 12541.172 4989.375 12497.734 C 4983.3037 12438.496 5082.803 12538.178 5111.946 12584.899 C 5123.0933 12602.77 5062.1055 12599.3955 5066.586 12621.519 C 5225.3 13405.174 5105.041 12084.011 5169.9146 13026.75 C 5184.9463 13092.327 5210.0596 13155.444 5215.0093 13223.483 C 5217.811 13262.002 5201.8535 13299.132 5192.4023 13335.882 C 5172.5664 13413.013 5160.2197 13495.38 5127.237 13564.773 C 5029.056 13771.344 4907.962 13879.916 4777.722 14037.817 C 4724.4263 14077.387 4677.173 14135.199 4617.8354 14156.523 C 4598.733 14163.389 4588.975 14112.471 4569.133 14112.779 C 4478.784 14114.182 4315.9614 14293.579 4210.238 14213.298 C 4193.022 14200.225 4199.1235 14164.13 4193.566 14139.548 C 4261.005 14142.414 4329.2275 14134.737 4395.8823 14148.1455 C 4406.1694 14150.214 4383.403 14172.577 4373.281 14175.7 C 4330.416 14188.927 4284.895 14183.058 4241.915 14195.658 C 4183.7974 14212.695 4129.5576 14248.149 4071.2744 14264.233 C 4055.2578 14268.653 4098.099 14239.658 4113.0923 14231.212 C 4124.7197 14224.661 4092.03 14249.386 4081.4988 14258.473 C 3721.0186 14376.001 4140.791 14267.993 3826.2673 14269.87 C 3796.353 14270.058 3768.4722 14290.366 3740.8464 14305.03 C 3720.5442 14315.808 3696.6677 14358.888 3680.6938 14339.589 C 3675.1687 14332.912 3673.6328 14322.378 3670.1025 14313.772 C 3660.649 14324.459 3654.0334 14349.495 3641.7415 14345.829 C 3621.9412 14339.924 3617.447 14297.373 3597.5327 14292.132 C 3573.6562 14285.848 3549.5876 14304.713 3526.7366 14315.56 C 3503.4321 14326.623 3483.6724 14366.282 3459.775 14357.525 C 3396.768 14257.18 3434.2559 14275.175 3363.7483 14265.284 C 3315.0212 14232.337 3298.8562 14329.197 3256.2876 14328.267 C 3240.4016 14327.919 3229.836 14304.544 3214.624 14298.682 C 3200.7969 14293.353 3185.7861 14296.585 3171.3672 14295.537 C 3156.9675 14288.742 3142.5684 14281.947 3128.1692 14275.152 C 3013.6548 14314.727 3027.6062 14427.549 2909.9087 14320.865 C 2890.5312 14303.301 2882.1438 14256.326 2858.4172 14257.8955 C 2812.6685 14345.035 2843.8936 14327.979 2770.4138 14323.472 C 2839.7314 14288.859 2909.0493 14254.247 2978.3667 14219.634 C 2976.4194 14216.115 2975.1792 14206.419 2972.5234 14209.077 C 2922.478 14259.165 2889.3289 14344.343 2828.8325 14369.296 C 2767.6038 14394.553 2700.5442 14356.238 2636.5552 14347.659 C 2603.8464 14343.273 2547.8848 14370.803 2538.8176 14330.408 C 2530.4539 14293.148 2598.8328 14318.994 2628.84 14313.287 C 2600.8386 14344.624 2580.0671 14391.946 2544.836 14407.298 C 2477.2302 14436.755 2237.1135 14381.11 2190.0627 14408.799 C 2115.1992 14452.853 2108.208 14578.488 2124.495 14448.326 C 2109.099 14422.778 2079.113 14371.166 2062.7427 14368.245 C 2042.2273 14364.583 2031.3938 14407.553 2011.0057 14412.231 C 1994.3301 14416.06 1979.7046 14388.136 1962.9279 14391.157 C 1938.9371 14395.4795 1921.7863 14437.683 1897.8859 14432.609 C 1865.626 14425.762 1844.4475 14384.427 1817.7281 14360.336 C 1787.659 14371.04 1749.701 14364.384 1727.5208 14392.447 C 1713.4366 14410.267 1767.2883 14404.539 1786.7227 14399.563 C 1792.7179 14398.027 1788.1637 14383.974 1789.8905 14376.48 C 1863.269 14057.991 2045.8727 13750.933 2012.005 13421.763 C 2003.8801 13342.796 1491.7888 13183.566 1736.6476 13261.753 C 1781.0516 13258.473 1825.4559 13255.193 1869.86 13251.913 C 1914.2056 13281.922 1952.7927 13345.4795 2002.8967 13341.937 C 2060.6392 13337.8545 2097.8708 13252.108 2153.4883 13231.861 C 2177.6995 13223.049 2394.59 13249.358 2446.5796 13249.906 C 2466.7908 13251.489 2536.59 13262.713 2560.0564 13245.343 C 2576.5232 13233.152 2579.949 13199.292 2597.6875 13190.482 C 2621.1292 13178.84 2653.402 13244.226 2670.365 13242.133 C 2693.5342 13239.274 2710.5327 13212.064 2730.6167 13197.031 C 2767.8965 13282.889 2843.0232 13202.059 2888.4443 13238.71 C 2914.9998 13260.138 2910.6084 13332.663 2941.7378 13337.99 C 2969.901 13342.81 2971.227 13263.098 2999.3245 13257.684 C 3164.4326 13225.878 2975.0105 13493.753 3136.2432 13192.68 C 3152.5608 13206.18 3165.7693 13232.274 3185.1958 13233.182 C 3200.8977 13233.913 3208.764 13205.962 3222.711 13196.716 C 3233.0112 13189.888 3246.5396 13193.568 3256.4836 13185.927 C 3270.455 13175.189 3276.2463 13147.335 3292.2388 13143.282 C 3340.366 13131.086 3385.979 13194.968 3415.8835 13224.911 C 3433.8225 13222.735 3451.7615 13220.559 3469.701 13218.383 C 3484.014 13239.831 3490.593 13283.672 3512.6414 13282.728 C 3538.8674 13281.604 3546.4968 13228.518 3570.1797 13214.078 C 3676.7556 13149.097 3581.7644 13277.017 3675.8057 13283.333 C 3697.4421 13284.787 3703.238 13240.472 3716.954 13219.042 C 3736.3716 13245.811 3747.3184 13291.447 3775.2056 13299.348 C 3797.7097 13305.723 3810.7222 13248.907 3833.6372 13252.097 C 3907.2744 13262.343 4228.396 13408.031 4280.337 13473.865 C 4299.811 13498.549 4255.125 13573.519 4230.6523 13557.686 C 4179.3936 13524.523 4164.5337 13437.602 4131.475 13377.561 C 4078.4836 13360.934 4025.4922 13344.307 3972.5007 13327.679 C 3969.0166 13336.8955 3954.3467 13352.504 3962.0469 13355.328 C 4002.5981 13370.202 4047.1797 13356.895 4088.0886 13370.077 C 4197.14 13405.214 4300.7725 13464.823 4409.8896 13499.624 C 4565.0073 13549.096 4523.984 13464.477 4551.259 13523.446 C 4463.949 13496.306 4370.6553 13442.116 4281.1533 13512.703 C 4177.433 13594.503 4112.449 13753.571 3998.6409 13809.327 C 3955.063 13830.677 3999.7517 13679.583 4030.9805 13635.265 C 4066.059 13585.48 4130.6963 13591.21 4176.0337 13557.569 C 4204.9336 13536.125 4225.8574 13500.64 4250.769 13472.177 C 4294.941 13422.553 4305.8477 13344.445 4341.2817 13287.733 C 4352.1377 13270.358 4372.4585 13264.589 4381.9985 13245.994 C 4395.967 13218.767 4384.314 13139.344 4436.0874 13145.2295 C 4447.1978 13146.493 4435.5767 13173.725 4435.3193 13187.974 C 4479.3696 13131.155 4528.7397 13080.348 4567.4697 13017.521 C 4573.6313 13007.525 4571.4204 12971.542 4563.7446 12979.647 C 4523.217 13022.447 4474.02 13066.558 4459.7954 13131.232 C 4440.2603 13220.047 4471.7285 13315.499 4469.5938 13407.713 C 4469.127 13427.868 4449.136 13483.725 4452.0938 13463.918 C 4459.7256 13412.805 4473.1753 13363.393 4483.7163 13313.131 C 4309.5967 12767.444 4598.955 13753.182 4493.2173 13377.749 C 4045.8315 12728.468 4764.4766 11920.06 5211.8623 12569.341 L 5211.8623 12569.341 C 5222.2275 12583.699 5236.64 12594.627 5242.956 12612.416 C 5395.585 13042.245 5384.654 13233.628 5388.886 12991.479 C 5397.3633 12975.65 5413.0073 12924.889 5414.3174 12943.993 C 5418.1167 12999.431 5402.439 13054.256 5396.973 13109.465 C 5363.912 13443.433 5383.524 13437.902 5293.2866 13734.986 C 5278.5356 13783.55 5264.0596 13834.781 5236.9673 13873.71 C 5229.324 13884.692 5229.498 13845.908 5225.763 13832.007 C 5185.8037 13879.053 5140.96 13920.118 5105.8853 13973.143 C 5094.1416 13990.8955 5096.827 14018.548 5088.6406 14039.307 C 5081.5293 14057.338 5018.26 14167.818 5010.0933 14174.679 C 4954.135 14221.686 4875.661 14210.553 4821.65 14263.686 C 4817.192 14305.051 4794.764 14349.764 4808.277 14387.783 C 4831.3384 14452.665 4910.0806 14214.195 4863.619 14260.383 C 4751.3125 14372.03 4677.594 14541.289 4560.2407 14644.113 C 4437.2715 14751.857 4278.8735 14678.431 4154.9404 14648.857 C 4121.2744 14631.355 4086.2795 14617.553 4053.9421 14596.353 C 4042.3403 14588.746 4011.9402 14567.634 4024.5461 14563.372 C 4081.6545 14544.06 4142.3394 14551.648 4201.278 14546.53 C 4203.2256 14546.363 4197.583 14548.563 4195.632 14548.513 C 4163.0547 14547.693 4130.3643 14539.721 4097.9478 14543.928 C 4020.4058 14553.99 3944.0261 14575.407 3867.0652 14591.147 C 3802.1526 14531.735 3736.3262 14473.922 3672.328 14412.912 C 3648.5217 14390.218 3587.333 14308.568 3603.7852 14340.164 C 3673.0608 14473.209 3710.922 14485.612 3833.6372 14450.496 C 3871.6946 14439.605 3682.4065 14420.714 3716.9497 14439.592 C 3620.5264 14535.392 3733.3308 14446.071 3626.994 14462.43 C 3606.1987 14465.629 3590.8752 14492.61 3570.1785 14496.725 C 3489.1172 14512.835 3494.906 14397.163 3415.9014 14416.131 C 3208.9253 14321.086 3500.9207 14431.033 3292.166 14436.686 C 3275.0525 14437.147 3272.681 14396.195 3256.3418 14389.677 C 3244.579 14384.984 3234.4368 14404.623 3222.5833 14408.925 C 3150.2295 14435.181 3215.3774 14374.384 3136.4028 14481.956 C 3091.0247 14455.902 3051.325 14426.494 2999.642 14424.334 C 2979.9438 14423.509 2961.0361 14434.502 2941.7334 14439.586 C 2923.7979 14441.898 2905.9297 14447.722 2887.928 14446.523 C 2736.861 14436.477 2892.204 14412.581 2729.2915 14450.593 C 2709.6594 14460.632 2691.0295 14474.801 2670.3958 14480.711 C 2659.79 14483.749 2648.7966 14476.228 2637.936 14476.761 C 2624.9304 14477.399 2576.9539 14494.354 2566.035 14488.48 C 2544.3193 14476.798 2533.8098 14437.483 2510.575 14432.483 C 2485.6624 14427.122 2462.2815 14451.466 2438.1343 14460.957 C 2136.774 14438.229 2642.0847 14488.761 2271.6458 14398.584 C 2134.1602 14365.115 1932.5955 14493.116 1788.707 14432.31 C 1749.7755 14421.478 1711.0498 14409.357 1671.912 14399.815 C 1525.1473 14364.029 1273.462 14479.389 1231.0488 14296.333 C 1082.2755 13654.223 1179.0741 13247.336 1523.7908 13227.864 C 1592.6078 13223.978 1661.5133 13232.417 1730.3743 13234.692 C 1760.4117 13232.671 1790.4491 13230.651 1820.4868 13228.63 C 1828.0831 13226.93 1931.8083 13205.142 1949.3923 13196.756 C 1964.2528 13189.669 1975.4668 13161.25 1990.7491 13166.68 C 2015.5432 13175.489 2022.9043 13233.841 2048.599 13232.005 C 2279.3074 13215.527 1942.0901 13042.149 2212.554 13217.741 C 2232.28 13204.283 2250.0747 13184.483 2271.7327 13177.367 C 2277.1523 13175.588 2272.4312 13192.102 2270.3687 13198.748 C 2269.5403 13201.415 2266.4292 13188.437 2267.513 13190.949 C 2279.2417 13218.156 2278.0505 13270.869 2302.3113 13272.839 C 2347.068 13276.476 2330.508 13086.329 2419.6199 13188.664 C 2497.1997 13164.482 2572.5283 13113.6455 2652.36 13116.119 C 2673.6924 13116.781 2656.2617 13184.863 2636.5776 13195.388 C 2604.0933 13212.755 2566.5608 13175.718 2531.5642 13180.702 C 2491.1768 13186.454 2455.445 13233.587 2415.1433 13226.925 C 2390.756 13222.894 2451.222 13180.643 2474.7007 13171.303 C 2571.1836 13132.924 2671.796 13114.19 2770.344 13085.635 C 2787.633 13079.837 2804.922 13074.039 2822.211 13068.241 C 2834.278 13084.631 2840.8054 13117.907 2858.412 13117.41 C 2880.2546 13116.794 2888.9133 13058.497 2910.008 13065.765 C 2943.2695 13077.222 2948.4321 13152.231 2982.3271 13160.096 C 3035.3184 13172.394 3071.0967 13056.311 3128.1985 13071.314 C 3142.385 13094.765 3147.6326 13139.335 3170.7576 13141.663 C 3192.1458 13143.817 3195.3452 13095.009 3213.2356 13079.879 C 3224.9307 13069.988 3242.68 13079.941 3254.689 13070.684 C 3271.0833 13058.049 3275.103 13016.434 3294.232 13017.456 C 3313.7551 13018.501 3316.2168 13059.979 3331.9329 13074.8125 C 3342.2944 13084.594 3356.7375 13083.714 3369.1406 13088.165 C 3382.7002 13105.364 3391.0432 13144.292 3409.8184 13139.764 C 3434.8528 13133.725 3437.6975 13081.71 3460.1057 13066.223 C 3522.1401 13023.351 3522.6062 13094.747 3576.15 13103.181 C 3609.812 13108.484 3634.3064 13037.582 3667.9302 13047.055 C 3688.7144 13063.007 3707.4136 13084.618 3730.2815 13094.91 C 3748.7412 13103.219 3769.974 13108.404 3788.773 13101.446 C 3805.7979 13095.144 3829.4177 13038.999 3831.7554 13061.448 C 3833.9404 13082.428 3842.1597 13108.399 3831.839 13124.939 C 3825.3767 13135.282 3816.0876 13107.746 3808.2122 13099.15 C 4083.876 13083.499 3520.0374 13119.508 4051.4492 13057.363 C 4069.0293 13055.307 4018.894 13075.269 4001.8079 13080.943 C 3988.1135 13085.491 3946.3447 13081.871 3959.7026 13087.834 C 4071.4124 13137.712 4267.096 12985.884 4318.4556 12961.42 C 4336.9917 12960.069 4355.664 12954.194 4374.065 12957.362 C 4384.1 12959.09 4354.475 12964.2705 4344.428 12965.891 C 4311.3813 12971.22 4271.218 12951.987 4244.966 12978.184 C 4225.017 12998.089 4210.3154 13075.26 4235.619 13074.468 C 4266.754 13073.494 4263.4297 12998.874 4289.3394 12976.794 C 4305.107 12963.357 4276.476 13022.353 4270.0444 13045.132 C 4435.367 12781.079 4208.2627 13372.293 4197.933 13151.494 C 4197.176 13135.305 4215.549 13174.85 4224.3564 13186.527 C 4247.1597 13218.148 4267.097 13253.586 4292.7666 13281.39 C 4308.7783 13298.731 4368.848 13321.492 4347.8774 13320.313 C 4309.5522 13318.16 4274.2095 13263.681 4237.591 13278.289 C 4213.7837 13287.786 4300.1543 13372.724 4293.3203 13342.078 C 4263.11 13206.624 4227.133 13068.975 4164.9663 12952.662 C 4126.173 12880.082 4202.219 13121.876 4220.8457 13206.482 C 4314.9883 13248.764 4180.6157 13193.867 4118.3735 12976.677 C 4111.5967 12953.029 4157.9697 13003.437 4176.0405 12993.382 C 4188.6934 12986.342 4192.3726 12953.18 4182.323 12941.094 C 4153.171 12906.033 4072.5627 12916.347 4126.185 12911.234 C 4107.6846 12856.926 4095.6992 12798.174 4070.6846 12748.308 C 4061.307 12729.613 4094.0798 12821.301 4077.578 12814.337 C 4012.866 12787.032 3843.9878 12567.497 3823.7483 12509.893 C 3815.0051 12485.008 3893.3413 12532.675 3887.7344 12506.356 C 3868.792 12417.439 3811.2803 12350.071 3773.053 12271.928 C 3723.5842 12253.606 3805.0286 12291.084 3762.3743 12217.493 C 3717.2598 12139.658 3649.5974 12085.635 3606.3833 12006.059 C 3572.5813 11943.814 3555.6401 11868.935 3534.6191 11798.096 C 3446.9966 11502.813 3462.9375 11610.644 3519.2874 11306.057 C 3505.9165 11246.213 3484.5535 11188.38 3479.1746 11126.526 C 3474.0828 11067.978 3487.7249 11009.09 3488.3408 10950.185 C 3488.7112 10914.808 3481.5244 10879.715 3482.123 10844.343 C 3482.8113 10803.686 3493.767 10763.638 3492.1858 10723.0205 C 3490.2822 10674.17 3467.9717 10627.29 3471.779 10578.62 C 3477.7336 10502.487 3504.4285 10431.392 3520.7532 10357.777 C 3489.3398 10270.712 3426.049 10192.45 3426.5125 10096.581 C 3429.6245 9452.725 4268.47 9803.198 4448.6274 9823.761 C 4474.088 9826.667 4471.9126 9888.091 4464.92 9919.505 C 4456.265 9958.384 4413.1245 9975.276 4406.124 10014.696 C 4399.354 10052.817 4420.5596 10090.671 4427.777 10128.659 C 4428.3916 10148.464 4424.8135 10169.229 4429.62 10188.073 C 4432.241 10198.35 4454.874 10202.727 4448.468 10209.785 C 4414.9297 10246.738 4381.07 10151.316 4404.4126 10274.553 C 4473.824 10641.006 4436.4775 10111.012 4454.0127 10645.699 C 4439.3667 10741.993 4430.9546 10840.182 4410.0747 10934.579 C 4369.5117 11117.966 4292.7817 11285.335 4243.569 11465.231 C 4232.6562 11505.123 4232.873 11548.905 4223.1274 11589.289 C 4192.1396 11717.698 4127.612 11831.285 4120.0615 11970.299 C 4099.142 12083.112 4078.2227 12195.927 4057.3037 12308.74 C 4025.7617 12374.536 3980.6125 12432.45 3962.6782 12506.127 C 3945.885 12575.111 3966.989 12651.722 3956.5288 12722.719 C 3954.964 12733.326 3933.9648 12728.468 3931.4375 12718.169 C 3917.8606 12662.833 3957.1895 12559.616 3913.1143 12545.778 C 3641.1409 12460.394 3355.2356 12481.727 3076.2961 12449.7 C 3004.1772 12791.491 3101.355 12418.322 3133.412 12827.202 C 3134.9788 12847.183 3096.428 12846.5205 3086.3623 12831.099 C 3002.4001 12702.457 3007.6553 12675.722 2999.636 12558.982 C 2970.197 12512.355 2936.086 12469.969 2911.3196 12419.103 C 2906.1746 12408.534 2929.8335 12427.216 2938.384 12433.176 C 3050.4568 12511.288 3165.827 12582.595 3273.0142 12671.196 C 3283.0942 12679.528 3269.3416 12721.057 3280.7156 12716.148 C 3347.3804 12687.385 3295.76 12623.242 3326.37 12666.838 C 3315.007 12670.769 3302.343 12670.822 3292.2803 12678.629 C 3258.8245 12704.584 3234.5886 12782.337 3197.3516 12766.932 C 3164.3125 12753.263 3235.6694 12686.562 3267.3206 12668.303 C 3282.1309 12659.759 3250.297 12745.494 3261.2012 12730.099 C 3292.7175 12685.601 3363.814 12620.811 3333.1797 12575.318 C 3303.9216 12531.869 3272.8354 12660.152 3242.6628 12702.569 C 3281.5134 12682.869 3151.1716 12707.946 3122.0076 12746.203 C 3104.2793 12769.461 3157.5496 12814.549 3141.9727 12840.197 C 3106.6362 12898.382 3035.8838 12904.423 2994.6575 12955.894 C 2683.1055 13344.856 3060.9114 13067.099 2676.5652 13301.963 C 2604.921 13369.697 2544.954 13464.747 2461.6318 13505.164 C 2376.1533 13546.626 2277.6672 13512.292 2188.5952 13538.656 C 2141.052 13552.729 2106.9622 13617.05 2058.508 13624.484 C 2022.5022 13630.008 1990.8962 13590.943 1957.0902 13574.172 C 1936.2177 13586.212 1915.9703 13600.206 1894.4718 13610.29 C 1891.7402 13611.57 1897.8297 13604.216 1899.5085 13601.18 C 1893.0664 13589.029 1890.1443 13557.424 1880.1821 13564.728 C 1769.5032 13645.891 1919.3314 13772.441 1667.1696 13658.738 C 1163.5603 13431.653 1305.8033 13498.258 1158.2312 12969.528 C 1150.5167 12941.89 1165.328 13027.512 1168.8763 13056.504 C 1172.8107 13098.777 1171.1033 13142.55 1180.6796 13183.325 C 1184.137 13198.046 1190.0314 13153.354 1188.061 13138.19 C 1176.88 13052.162 1144.6302 12970.492 1141.6935 12883.366 C 1128.5513 12493.42 1192.8093 12532.29 1308.994 12241.274 C 1339.726 12105.72 1328.373 12188.832 1319.8364 11988.543 C 1329.647 11943.846 1365.7665 11916.598 1388.7313 11880.625 C 1408.6345 11876.5205 1440.4192 11891.943 1448.4417 11868.311 C 1470.8945 11802.169 1457.5426 11724.474 1465.9414 11653.182 C 1467.3094 11641.571 1473.6788 11631.884 1477.5476 11621.234 C 1510.4753 11587.081 1548.9756 11560.187 1576.3312 11518.776 C 1593.928 11492.139 1596.8619 11454.134 1608.6859 11422.718 C 1623.1262 11384.351 1633.8975 11342.457 1655.0669 11309.58 C 1671.67 11283.795 1699.8093 11274.244 1718.9388 11251.496 C 1804.5132 11149.734 1799.8661 11110.821 1853.9904 10956.435 C 1911.1044 10919.552 1973.5175 10893.771 2025.3324 10845.785 C 2175.493 10706.721 2151.8198 10649.186 2245.5344 10448.265 C 2272.5376 10390.372 2311.7874 10342.521 2337.2202 10283.4795 C 2386.8247 10168.324 2392.6409 10014.251 2469.8857 9927.4375 C 2582.3933 9800.992 2740.0566 9761.761 2875.1416 9678.923 C 2976.9495 9682.7 3095.1772 9619.316 3180.565 9690.256 C 3301.5833 9790.798 3353.7876 9985.78 3431.543 10141.178 C 3439.7683 10157.617 3437.802 10180.243 3435.3777 10199.508 C 3429.3896 10247.071 3407.3875 10291.115 3406.6055 10339.28 C 3401.079 10679.569 3471.2458 10265.838 3409.5503 10568.384 C 3391.437 10684.457 3413.3723 10627.908 3322.7998 10721.885 C 3303.4958 10816.835 3330.5522 10918.685 3322.0906 11016.19 C 3306.64 11194.202 3257.978 11476.808 3171.8542 11631.769 C 3122.568 11720.449 3050.013 11783.703 2989.0923 11859.67 C 2939.3901 11991.019 2897.4792 12127.664 2839.9863 12253.716 C 2783.7935 12376.917 2566.161 12745.084 2491.8933 12874.209 C 2416.006 13006.15 2391.8992 13248.045 2264.9868 13270.741 C 1821.1089 13350.122 1723.04 13133.541 1532.5126 12842.2295 C 1583.8014 12647.623 1686.9652 12168.796 1819.7932 12024.893 C 1884.8931 11954.363 1986.1732 11974.387 2070.8127 11960.323 C 2140.294 11948.779 2210.7534 11950.362 2280.8013 11948.292 C 2283.7458 11948.208 2291.3813 11953.304 2288.4727 11953.894 C 2251.302 11961.433 2213.642 11964.301 2176.2268 11969.504 C 2162.1562 11985.547 2115.158 12017.791 2134.0156 12017.631 C 2171.0012 12017.319 2204.9604 11989.608 2238.2373 11968.9795 C 2340.826 11905.382 2437.8284 11827.597 2540.9316 11765.371 C 2549.9556 11759.925 2533.4265 11793.671 2523.729 11796.683 C 2517.1604 11798.722 2517.638 11781.262 2514.5925 11773.551 C 2564.8757 11742.867 2615.159 11712.185 2665.442 11681.502 C 2677.3582 11798.107 2851.5535 11727.314 2941.15 11700.425 C 2963.2942 11693.779 2975.8516 11659.804 2997.6619 11651.551 C 3072.5786 11623.202 3098.117 11673.149 3158.8403 11723.306 C 3179.1204 11713.904 3204.6355 11714.857 3219.68 11695.101 C 3227.158 11685.281 3220.96 11656.016 3210.2385 11655.812 C 3196.5671 11655.55 3195.845 11698.034 3182.4731 11694.39 C 3154.3948 11686.734 3127.4011 11597.557 3113.0198 11629.306 C 2940.5928 12009.971 2948.2886 12438.721 2945.9565 12172.8545 C 2914.3992 12068.654 2931.606 12169.888 2971.4165 12044.535 C 3016.416 11902.844 2948.6702 11974.653 2950.1672 11802.765 C 2952.8347 11496.443 3044.8262 11785.107 2933.2014 11520.483 C 3096.2134 11034.175 2895.8423 11699.533 2970.747 11214.768 C 2980.2117 11153.515 3032.0781 11108.034 3033.74 11045.635 C 3035.5034 10979.407 2982.007 10925.195 2980.222 10858.969 C 2967.8892 10401.387 3095.0005 10997.6 2994.5747 10596.796 C 2967.805 10557.17 2914.8096 10530.26 2914.2656 10477.917 C 2913.772 10430.425 2978.0688 10419.987 2992.2808 10376.099 C 3004.7153 10337.699 2970.4714 10120.961 2965.7107 10098.606 C 2917.3672 9871.616 2898.3281 10009.871 2960.1704 9814.921 C 2954.0352 9769.29 2948.726 9723.465 2941.765 9678.027 C 2934.8323 9632.777 2916.5283 9588.972 2918.5002 9542.932 C 2920.0107 9507.706 2953.8235 9481.146 2951.7034 9445.973 C 2949.6472 9411.8545 2895.865 9391.086 2907.4893 9360.259 C 2926.705 9309.303 3005.9282 9321.9375 3018.874 9267.847 C 3028.9038 9225.941 2975.651 9199.794 2954.0393 9165.768 C 2988.0789 8977.093 2983.6196 9074.481 2963.6707 8873.36 C 3035.3857 8426.637 3061.0115 8749.395 3219.5237 8303.361 C 3327.001 8000.934 3313.6091 7642.8076 3440.625 7347.8115 C 3526.8477 7249.866 3613.833 7153.007 3699.2922 7053.9756 C 3755.8872 6988.392 3819.4685 6930.6836 3866.7556 6854.0044 C 3897.5647 6804.0444 3911.27 6621.5747 3929.421 6680.801 C 4038.2354 7035.852 3846.2593 7064.028 3861.34 6800.6313 C 3833.2556 6309.828 3859.1243 7014.6045 3891.2026 6500.534 C 3894.7476 6443.724 3880.273 6387.3804 3872.9976 6331.154 C 3866.945 6284.3774 3814.571 6198.948 3851.2373 6191.6636 C 4754.1523 6012.265 4633.673 5810.5757 4832.8525 6171.408 C 4794.5654 6220.5894 4726.746 6261.105 4762.932 6347.455 C 4777.494 6382.203 4817.2705 6394.0513 4828.682 6430.671 C 4834.689 6449.948 4798.58 6467.3545 4806.0396 6485.785 C 4817.6665 6514.513 4864.811 6504.3594 4871.1733 6535.662 C 4875.856 6558.698 4839.678 6561.087 4823.93 6573.8 C 4818.17 6623.3896 4780.4707 6700.848 4789.695 6745.997 C 4796.0757 6777.231 4829.125 6795.261 4830.6504 6827.4824 C 4832.84 6873.7563 4810.125 6916.413 4799.863 6960.8784 C 4804.394 7000.606 4808.926 7040.335 4813.4575 7080.0625 C 4793.1567 7099.466 4772.1255 7131.2183 4742.2144 7086.1694 C 4735.7793 7076.4775 4761.748 7068.733 4760.5747 7056.1123 C 4759.61 7045.7407 4739.6357 7032.9365 4738.221 7043.224 C 4723.123 7153.0205 4835.0283 7360.241 4851.5947 7401.5083 C 4863.4185 7438.129 4882.6963 7472.152 4887.067 7511.371 C 4893.72 7571.0645 4876.147 7772.295 4903.827 7853.171 C 4921.1245 7903.711 4973.941 7934.708 4976.977 7989.732 C 4981.2476 8067.129 4722.355 7980.263 4890.833 8194.832 C 4903.599 8194.979 4938.7314 8206.009 4929.1323 8195.255 C 4858.6377 8116.2812 4794.4727 7963.53 4702.003 7983.29 C 4432.0864 8040.9697 4147.232 8292.927 4144.5176 8666.752 C 4144.01 8736.965 4365.134 8414.944 4165.4814 8457.815 C 4142.742 8150.9375 4076.1428 7858.9316 4483.5376 7712.5425 C 4919.3564 7555.9395 5054.4517 7766.873 5181.005 8101.658 C 5210.9136 8180.778 5229.5615 8266.216 5258.0977 8346.159 C 5262.1655 8357.555 5255.9956 8321.254 5254.945 8308.801 C 5232.9897 8328.266 5194.806 8333.846 5189.0806 8367.196 C 5182.0635 8408.065 5214.8267 8444.271 5224.8467 8484.105 C 5243.8496 8559.651 5270.867 8633.916 5276.0625 8712.989 C 5278.0166 8742.728 5243.5425 8668.174 5235.112 8640.343 C 5226.5205 8611.9795 5238.1543 8523.151 5226.616 8549.752 C 5209.01 8590.342 5218.471 8641.98 5214.399 8688.095 C 5262.5938 9130.151 5204.0503 8746.481 5317.4 9168.532 C 5323.836 9192.496 5316.963 9220.461 5324.214 9244.041 C 5334.151 9276.351 5367.165 9297.408 5367.711 9332.115 C 5368.322 9370.989 5267.194 9489.242 5258.025 9501.055 C 5395.595 9667.806 5283.471 9484.116 5270.32 9636.556 C 5267.038 9674.595 5296.0083 9706.43 5302.3037 9743.844 C 5330.9814 9914.2705 5251.7134 10067.157 5303.467 10237.483 C 5318.588 10407.806 5389.7266 11152.04 5287.174 11192.575 C 4782.61 11392.011 4510.318 11223.602 4348.5615 10801.007 C 4339.8994 10778.378 4376.184 10836.962 4389.9956 10854.938 C 4396.863 10854.791 4413.3813 10862.548 4410.5996 10854.524 C 4387.955 10789.203 4379.058 10648.056 4325.7573 10669.638 C 4273.58 10690.764 4372.551 10796.57 4388.874 10863.321 C 4392.309 10877.369 4369.379 10844.843 4365.243 10831.107 C 4338.921 10743.7 4315.343 10654.541 4298.5503 10563.378 C 4296.9185 10554.521 4311.5195 10570.89 4318.004 10574.646 C 4288.046 10531.514 4238.11 10501.489 4228.1294 10445.249 C 4208.783 10336.23 4243.971 10221.294 4235.5557 10110.026 C 4231.7563 10059.798 4229.422 9985.76 4192.121 9969.177 C 4157.742 9953.895 4207.505 10060.579 4221.227 10103.657 C 4247.4688 10186.038 4263.108 10280.388 4311.5864 10344.217 C 4339.5605 10381.049 4390.0205 10366.428 4429.237 10377.533 C 4167.065 10377.575 4312.245 10421.031 4161.572 9804.894 C 4152.3677 9767.257 4151.3823 9726.6455 4152.0786 9687.224 C 4152.411 9668.311 4151.869 9623.123 4164.612 9632.774 C 4204.7285 9663.179 4057.6675 9810.979 4174.7603 9811.095 C 4264.9507 9747.193 4182.879 9826.686 4152.6455 9713.074 C 3925.7866 8860.571 4127.9365 9610.24 4126.446 9150.231 C 4126.1006 9044.28 4038.8438 8956.182 4067.2317 8841.513 C 4039.9688 8906.104 3980.1223 8995.27 4096.489 9051.247 C 4126.5864 9065.726 4178.3076 9029.01 4179.272 8987.9375 C 4180.437 8938.27 4120.9 8920.258 4100.56 8877.905 C 3937.1453 8537.638 3934.586 8645.497 3997.5303 8412.727 C 4020.5205 8124.6274 4008.3137 8485.546 3965.1748 8229.744 C 3963.1895 8217.968 3984.1084 8198.556 3988.4673 8209.238 C 4002.7214 8244.171 3999.0361 8286.863 4004.3213 8325.676 C 4029.4463 8377.207 4054.5715 8428.737 4079.6965 8480.269 C 4085.8423 8492.996 4091.6367 8505.996 4097.607 8518.859 C 4081.657 8478.491 3874.6624 7981.897 3868.4607 7879.346 C 3864.089 7807.0586 3985.4548 7787.6074 3980.333 7715.4 C 3977.2139 7671.4185 3910.2097 7814.0835 3898.1443 7796.174 C 3971.6511 7653.218 3990.5164 7682.2783 3919.7507 7492.7744 C 3910.4465 7467.858 3874.1306 7465.4756 3871.0244 7438.1553 C 3865.882 7392.9277 3897.539 7351.2964 3898.4731 7305.609 C 3907.427 6867.414 3849.6323 7270.7515 3895.2793 6996.798 C 3800.3767 6800.689 3873.8345 6968.91 3779.9373 6665.6387 C 3778.8936 6662.263 3769.7175 6661.5903 3772.4255 6660.49 C 3792.3428 6652.4 3826.2903 6668.7295 3833.7458 6643.783 C 3863.3677 6544.671 3678.5852 6436.9204 3752.1846 6343.048 C 3767.4475 6091.7695 3743.5698 6601.5244 3719.2712 6158.812 C 3715.4333 6088.8794 3742.5842 6019.6846 3737.8447 5949.8423 C 3736.42 5928.8467 3700.7476 5927.0957 3702.1228 5906.095 C 3707.4875 5824.191 3901.8992 5842.247 3774.7173 5677.635 C 3730.3127 5540.284 3632.494 5268.8374 3625.6965 5117.985 C 3622.2986 5042.5737 3672.4595 4972.171 3665.505 4897.159 C 3659.0 4826.989 3534.245 4727.1597 3587.8577 4709.825 C 4425.6763 4438.9385 4338.8813 4305.477 4537.1675 4650.436 C 4547.537 4680.1523 4556.8726 4710.494 4568.2773 4739.585 C 4575.984 4759.2437 4597.2236 4774.7734 4594.4165 4796.4663 C 4591.7373 4817.165 4564.896 4818.1113 4555.8486 4835.619 C 4552.4243 4842.245 4570.1626 4829.331 4574.486 4835.033 C 4591.24 4857.1353 4504.795 4922.5024 4570.716 4927.216 C 4550.552 4999.521 4536.5835 5034.757 4537.533 5120.8726 C 4538.2173 5182.922 4563.9297 5244.8726 4554.563 5305.763 C 4545.3477 5365.6704 4487.4126 5404.621 4484.51 5465.5615 C 4472.3022 5721.812 4614.1074 5318.604 4526.0156 5543.3936 C 4660.3867 5791.598 4525.087 5482.495 4535.9844 5909.8745 C 4537.1743 5956.5635 4597.0386 5980.979 4595.4297 6027.648 C 4593.901 6072.047 4538.0044 6087.1147 4528.402 6129.8296 C 4507.8374 6221.312 4595.7886 6322.2246 4538.015 6415.1074 C 4559.6865 6469.6294 4592.33 6519.07 4603.03 6578.672 C 4610.4316 6619.9004 4592.952 6662.3394 4589.963 6704.4663 C 4589.0303 6717.6157 4579.9824 6931.4165 4584.4116 6951.409 C 4591.004 6981.1694 4629.1104 6995.2905 4627.45 7026.147 C 4626.375 7046.114 4596.3154 7021.703 4580.748 7019.4814 C 4551.925 6962.8687 4538.337 6926.728 4582.8335 7101.122 C 4604.9653 7187.8623 4646.226 7267.5615 4657.5244 7357.6455 C 4661.646 7390.5044 4631.8228 7416.6978 4626.502 7449.274 C 4588.8647 7679.705 4670.3423 7452.987 4584.4688 7656.4717 C 4596.7993 7678.038 4606.4966 7702.522 4621.459 7721.1724 C 4641.512 7746.169 4684.7427 7750.572 4688.4277 7786.0557 C 4692.051 7820.947 4649.257 7837.094 4636.753 7868.456 C 4617.7275 7916.176 4609.4937 8007.199 4629.4946 8057.264 C 4635.9175 8073.341 4654.4634 8074.1597 4666.948 8082.607 C 4656.206 8073.924 4646.899 8061.2163 4634.7217 8056.5576 C 4607.252 8046.0474 4606.7876 8124.9126 4608.9927 8161.4424 C 4613.585 8237.518 4633.185 8311.001 4641.2515 8386.604 C 4643.757 8410.078 4637.832 8434.248 4640.601 8457.675 C 4642.9414 8477.473 4651.095 8495.408 4656.3423 8514.275 C 4671.91 8605.069 4694.8394 8719.951 4685.443 8808.293 C 4677.8223 8879.94 4598.12 8831.535 4648.9717 8930.619 C 4661.445 8954.922 4696.5005 8952.15 4705.954 8978.583 C 4729.2437 9043.703 4729.4736 9118.588 4741.234 9188.591 C 4753.478 9275.408 4749.899 9498.841 4825.966 9522.984 C 4843.8716 9528.667 4797.864 9491.299 4788.3535 9471.099 C 4777.926 9448.95 4767.3013 9373.526 4779.1772 9394.449 C 4792.038 9417.108 4797.209 9445.469 4806.2256 9470.979 C 4833.158 9632.253 4920.4087 9797.088 4887.455 9970.024 C 4881.5 10001.278 4842.131 10001.398 4825.9683 10026.061 C 4815.702 10041.727 4849.3916 10076.81 4815.695 10085.937 C 5032.9404 10357.607 4786.3926 10000.692 4911.069 10377.292 C 4917.2837 10396.066 4947.081 10338.149 4955.7256 10355.283 C 5000.8 10444.636 5014.748 10554.224 5049.1514 10651.015 C 5054.6675 10666.533 5049.068 10561.535 5029.233 10606.664 C 5046.8853 10646.86 5067.0215 10685.434 5082.1885 10727.253 C 5100.098 10776.635 5097.2427 10842.204 5128.2095 10879.575 C 5155.8154 10912.891 5212.7344 10880.306 5238.5215 10915.921 C 5261.0566 10947.045 5277.8003 11056.219 5246.341 11042.729 C 5146.3584 10999.855 5171.2065 10735.778 5163.2134 10996.588 C 5333.2407 11171.127 5354.0967 11153.194 5450.929 11383.072 C 5458.723 11401.575 5449.2075 11427.56 5457.7637 11445.502 C 5466.3784 11463.563 5487.131 11466.59 5498.2417 11482.2705 C 5588.9893 11610.352 5580.2793 11607.987 5629.9272 11741.994 C 5624.9927 11896.85 5601.246 11869.51 5656.659 11960.571 C 5678.2617 11996.071 5710.1035 12022.9795 5724.3613 12064.092 C 5743.9326 12120.528 5728.214 12193.894 5755.299 12245.01 C 5791.2246 12312.809 5871.192 12301.273 5922.376 12301.997 C 5881.418 12330.068 5820.315 12333.11 5799.501 12386.209 C 5786.448 12419.508 5862.536 12372.125 5886.7925 12392.776 C 5915.4062 12417.137 5919.7783 12470.144 5939.9165 12505.752 C 5964.5625 12549.332 5995.3306 12586.799 6020.75 12629.646 C 6111.211 12782.131 5913.3003 12551.169 6172.7886 12812.533 C 6203.5415 12838.8545 6237.8438 12859.424 6265.0474 12891.497 C 6275.7617 12904.13 6269.948 12934.137 6282.9897 12942.463 C 6310.9307 12960.3 6347.046 12945.345 6375.439 12961.974 C 6438.849 12999.109 6672.458 13182.084 6681.703 13294.533 C 6703.661 13561.625 6644.7114 13829.572 6626.215 14097.092 C 6573.0264 14119.486 6210.179 14313.748 6085.7856 14256.262 C 5943.7266 14190.611 5793.8306 14111.536 5692.6343 13968.226 C 5635.395 13887.167 5580.6865 13701.018 5653.783 13644.4795 C 5784.483 13543.388 5724.7676 14261.165 5896.6514 14141.139 C 5459.446 13770.431 5829.092 14087.6455 5820.309 14071.287 C 5755.2764 13950.168 5659.1724 13858.257 5599.808 13732.475 C 5561.184 13650.638 5594.448 13511.017 5531.511 13459.38 C 5485.817 13421.891 5484.0103 13615.079 5520.0205 13667.013 C 5546.0127 13704.5 5585.5825 13612.099 5618.364 13584.643 C 5344.917 13300.307 5495.613 13493.453 5559.301 13476.65 C 5575.4155 13472.398 5526.5024 13463.323 5515.404 13447.803 C 5497.992 13423.454 5489.903 13390.449 5477.1523 13361.772 C 5482.011 13365.05 5494.6387 13377.561 5491.729 13371.6045 C 5461.772 13310.285 5427.1978 13252.851 5394.9326 13193.474 C 5365.128 13128.665 5341.2827 13058.733 5305.52 12999.048 C 5278.4565 12953.885 5332.6426 13115.891 5368.5703 13149.479 C 5384.543 13164.41 5420.4673 13123.939 5413.6973 13100.178 C 5385.54 13001.352 5338.4316 12908.572 5279.1455 12835.615 C 5220.3354 12763.243 5407.5938 13203.729 5394.0005 13112.06 C 5375.321 13086.902 5358.6426 13059.045 5337.962 13036.59 C 5324.871 13022.376 5301.097 13022.806 5293.609 13003.05 C 5251.735 12892.573 5246.1924 12760.652 5194.3 12657.351 C 5164.8325 12598.692 5093.486 12552.565 5102.8853 12483.904 C 5109.5146 12435.474 5179.838 12482.585 5218.315 12481.923 C 5215.532 12519.161 5194.6943 12561.723 5209.9683 12593.636 C 5219.1777 12612.879 5264.6807 12584.411 5257.5034 12563.805 C 5230.199 12485.405 5159.576 12441.47 5130.1157 12364.354 C 5087.781 12253.537 5059.0464 12132.537 5046.067 12010.345 C 5043.924 11990.167 5075.0728 11978.674 5089.9307 11986.039 C 5110.322 11996.148 5116.8555 12030.091 5130.3184 12052.116 C 5140.069 12117.011 5129.178 12193.332 5159.569 12246.8 C 5193.6064 12306.686 5341.2783 12423.594 5307.358 12363.601 C 5232.2354 12230.738 5091.0703 12165.806 5031.642 12020.548 C 4983.2573 11902.281 5007.817 11755.128 5003.862 11621.773 C 5003.554 11611.401 5013.341 11590.142 5019.0967 11597.468 C 5029.8784 11611.188 5025.9727 11635.349 5029.4116 11654.289 C 5023.5967 11687.052 5009.08 11719.186 5011.9673 11752.577 C 5013.614 11771.619 5027.326 11790.082 5041.645 11795.765 C 5052.125 11799.924 5017.36 11750.735 5026.565 11758.37 C 5086.4263 11808.023 5245.012 11991.559 5196.7295 11924.404 C 4847.41 11438.552 4953.9155 11803.268 4869.6094 11398.614 C 4887.313 11433.674 4912.077 11464.349 4922.7188 11503.794 C 4925.6006 11514.477 4899.8154 11508.882 4896.5283 11498.393 C 4878.765 11441.697 4882.5454 11376.4795 4865.0273 11319.659 C 4859.206 11300.777 4813.266 11281.307 4829.097 11279.673 C 4853.684 11277.135 4907.161 11345.222 4897.3125 11316.325 C 4885.607 11281.98 4847.029 11277.788 4821.8877 11258.52 C 4812.344 11274.857 4778.6006 11299.473 4793.2563 11307.535 C 4826.9546 11326.073 4912.7075 11348.597 4903.275 11303.294 C 4889.1333 11235.374 4801.4277 11238.829 4767.445 11183.565 C 4728.9336 11120.938 4732.7603 11026.388 4694.397 10963.612 C 4679.472 10939.19 4573.303 10913.927 4625.044 10935.542 C 4607.289 10842.366 4600.6777 10744.589 4572.1045 10655.912 C 4567.95 10643.02 4559.516 10696.745 4551.0522 10687.944 C 4453.977 10587.002 4445.2217 10440.267 4412.344 10299.398 C 4338.734 10358.226 4396.215 10337.499 4328.2266 10280.573 C 4286.1807 10245.369 4231.6855 10233.655 4195.5166 10189.049 C 3973.0588 9914.698 3966.8384 9806.727 3892.7195 9471.034 C 3845.5635 9282.243 3827.1794 9179.185 3751.425 9001.499 C 3709.9983 8904.331 3654.5862 8817.622 3613.2708 8720.378 C 3572.2883 8623.919 3446.3774 8501.752 3505.03 8421.5625 C 3715.8113 8133.383 4025.7297 7997.484 4290.443 7794.5503 C 4303.1416 7784.8154 4272.643 7824.798 4263.7437 7839.921 C 4343.5654 7974.5054 4432.527 8121.73 4491.269 8263.766 C 4512.8506 8315.95 4503.662 8382.504 4522.923 8436.15 C 4538.0586 8478.309 4510.284 8344.801 4503.965 8299.128 C 4495.0815 8290.908 4474.5933 8260.894 4477.315 8274.469 C 4492.3013 8349.227 4520.6646 8418.53 4542.3403 8490.562 C 4579.5728 8608.344 4634.354 8719.397 4654.0376 8843.909 C 4661.338 8890.089 4640.804 8939.767 4619.422 8978.148 C 4606.819 9000.771 4562.2637 8984.976 4560.0605 9012.602 C 4558.124 9036.876 4634.1074 9034.318 4615.0303 9033.218 C 4477.2935 9025.272 4456.851 8851.387 4687.221 9287.399 C 4680.5757 9347.138 4682.636 9409.554 4667.2837 9466.615 C 4657.73 9502.126 4614.4272 9519.471 4614.6826 9557.019 C 4614.969 9599.447 4662.245 9622.395 4668.624 9664.034 C 4678.4575 9728.223 4642.762 9798.953 4661.1006 9860.02 C 4678.202 9916.967 4730.5083 9943.786 4765.2124 9985.669 C 4773.7876 10058.34 4782.3623 10131.01 4790.9375 10203.681 C 4811.6445 10277.77 4832.3516 10351.858 4853.0586 10425.947 C 4840.8857 10489.087 4803.628 10552.469 4816.5415 10615.368 C 4836.8115 10714.105 4906.205 10784.665 4945.0195 10873.887 C 5000.921 11002.385 5021.9287 11162.214 5107.558 11269.017 C 5085.231 11465.868 5081.0083 11339.905 5163.5923 11570.205 C 5201.6904 11676.448 5244.069 11780.829 5273.231 11891.594 C 5320.48 12071.053 5330.0454 12260.792 5347.1 12446.986 C 5276.5786 12613.231 5311.6094 12500.2 5284.211 12706.935 C 5276.1357 12767.867 5251.8423 12827.461 5256.632 12888.957 C 5303.978 13496.8545 6717.633 12020.819 4500.4624 13635.499 C 4549.7837 13688.277 4598.501 13741.99 4648.4253 13793.835 C 4664.692 13810.728 4618.6387 13755.752 4601.468 13740.391 C 4559.391 13702.748 4516.2593 13666.714 4471.177 13635.263 C 4445.5737 13617.401 4412.4277 13617.061 4390.1626 13592.979 C 4353.3247 13553.136 4261.893 13409.863 4299.0967 13449.147 C 4342.706 13495.194 4372.839 13558.795 4409.7104 13613.618 C 3625.8625 13211.786 4267.685 13570.248 4281.0747 13503.305 C 4300.401 13406.683 4233.211 13307.251 4181.552 13232.494 C 4167.05 13211.508 4119.6816 13269.421 4134.0547 13290.55 C 4154.246 13320.231 4220.478 13336.7705 4226.2 13298.13 C 4232.497 13255.614 4171.608 13246.907 4144.3115 13221.295 C 4237.1616 13194.665 4110.0654 13234.929 3951.8354 13058.529 C 3898.4973 12999.066 3851.1753 12926.405 3821.54 12844.268 C 3810.313 12813.152 3820.4192 12718.131 3838.2495 12743.721 C 3864.1567 12780.8955 3832.8438 12850.24 3854.5242 12891.599 C 3866.2231 12913.916 3868.8865 12841.108 3876.0674 12815.863 C 3835.2288 12759.639 3789.49 12708.634 3753.5508 12647.19 C 3738.224 12620.988 3734.3345 12586.545 3724.324 12556.437 C 3712.7146 12521.5205 3696.7048 12488.656 3688.695 12452.126 C 3678.6038 12406.1045 3681.1233 12356.456 3670.432 12310.656 C 3662.592 12277.073 3645.5615 12248.175 3633.7075 12216.571 C 3604.1113 12137.669 3575.2932 12058.293 3546.0862 11979.155 C 3574.82 12031.904 3612.9834 12078.055 3632.287 12137.4 C 3637.4727 12153.341 3623.1094 12192.542 3612.19 12182.374 C 3509.5342 12086.786 3285.056 11960.198 3395.093 11768.417 C 3403.7717 11753.29 3447.6643 11778.994 3438.987 11763.865 C 3410.1726 11713.631 3363.1174 11685.646 3325.1833 11646.537 C 3281.0212 11451.72 3327.9917 11573.354 3224.5847 11437.797 C 3205.289 11412.502 3152.975 11330.2295 3172.0356 11355.813 C 3599.7832 11929.964 3268.7454 11529.447 3196.666 11348.863 C 3184.1423 11317.487 3209.0178 11280.213 3215.194 11245.886 C 3165.9902 11194.8125 3093.5376 11166.565 3067.5823 11092.666 C 3033.3625 10995.237 3068.1658 10877.155 3049.1614 10773.162 C 3025.8323 10645.498 2839.0535 10608.973 2919.8115 10416.28 C 2904.8577 10164.554 3076.566 10437.471 2893.3982 10210.362 C 2898.8513 10199.169 2904.304 10187.976 2909.7566 10176.782 C 2915.092 10178.877 2921.7043 10187.963 2925.7627 10183.067 C 2931.355 10176.321 2926.342 10163.162 2928.7744 10153.84 C 2936.902 10122.688 2951.452 10094.289 2957.271 10062.305 C 2981.9644 9926.584 2971.7764 9873.241 2966.6902 9731.45 C 2961.3064 9674.484 2947.3584 9617.788 2950.5388 9560.553 C 2954.1414 9495.717 2974.1187 9434.089 2986.7124 9371.112 C 2996.0256 9324.541 3015.9028 9280.004 3016.255 9231.938 C 3016.443 9205.405 2987.236 9187.331 2988.2534 9160.829 C 3014.8086 8469.23 3070.3184 9523.6455 3006.0112 8667.467 C 3017.8916 8596.232 3041.0388 8447.159 3062.9714 8408.494 C 3072.9792 8390.853 3105.3281 8453.488 3110.486 8432.721 C 3124.0696 8378.027 3083.0684 8314.512 3099.568 8261.144 C 3111.5286 8222.458 3155.4258 8218.403 3183.3552 8197.033 C 3197.0376 8141.454 3210.7197 8085.876 3224.402 8030.2974 C 3234.6875 7987.147 3227.064 7873.702 3255.259 7900.8467 C 3286.0657 7930.505 3280.9172 8042.207 3242.595 8047.8125 C 3205.153 8053.289 3219.8625 7953.6274 3222.6892 7905.6104 C 3224.967 7866.923 3250.5198 7835.7666 3257.3044 7797.95 C 3261.604 7773.988 3255.9219 7748.8135 3255.2292 7724.245 C 3287.2346 7646.679 3319.2402 7569.1143 3351.2456 7491.549 C 3359.6033 7086.588 3319.2944 7299.8594 3475.6143 6937.8325 C 3477.857 6932.637 3482.828 6923.001 3478.633 6920.457 C 3458.1753 6908.0483 3390.2336 6895.7563 3412.6738 6899.6567 C 3597.5378 6931.789 3560.1133 6904.9434 3435.0674 7066.8047 C 3545.7205 6870.054 3484.134 7001.1143 3571.4387 6731.9326 C 3595.091 6659.005 3635.7554 6592.439 3644.5286 6514.297 C 3651.4321 6452.8086 3608.2058 6392.6714 3616.4011 6331.4434 C 3625.5823 6262.8574 3667.886 6208.8076 3693.6284 6147.4897 C 3695.3208 6063.3975 3697.014 5979.3057 3698.706 5895.2134 C 3713.3862 5853.537 3726.4485 5810.868 3742.7456 5770.1846 C 3754.1406 5741.7383 3780.308 5720.108 3781.632 5688.1963 C 3785.1765 5602.7905 3749.171 5518.583 3756.712 5433.6016 C 3763.672 5355.1704 3809.7092 5289.7144 3823.814 5212.8657 C 3851.0444 5064.506 3828.2922 4904.7373 3878.709 4761.124 C 4110.948 4015.749 3764.0066 5179.3647 3945.9534 4388.243 C 3958.4546 4333.887 4013.3682 4297.8228 4012.6328 4241.177 C 4011.671 4166.939 3936.0618 4111.808 3941.4058 4037.875 C 3990.4028 3359.9468 4157.53 4382.5366 3986.7896 3590.797 C 4000.5605 3514.1604 4013.93 3437.4043 4028.1018 3360.8872 C 4034.6816 3325.3623 4034.0195 3285.741 4049.04 3254.6868 C 4060.02 3231.9868 4090.5808 3233.1448 4101.0566 3210.0593 C 4106.3457 3198.4036 4086.3147 3188.5159 4085.1426 3175.126 C 4073.3997 3040.9578 4090.8713 2953.2842 4105.798 2817.9885 C 4113.472 2545.4648 4121.2104 2729.6387 4079.9297 2476.9126 C 4078.252 2466.659 4083.0352 2512.5107 4089.403 2505.9126 C 4107.0376 2487.6367 4120.913 2459.7778 4124.1694 2431.0657 C 4129.7144 2382.1782 4086.8464 2336.7126 4105.1606 2284.875 C 4103.778 2263.4387 4095.0872 2159.6829 4101.4487 2137.0862 C 4106.9526 2117.5352 4135.323 2111.286 4133.9346 2090.5842 C 4132.236 2065.275 4101.151 2057.3552 4094.4941 2033.4198 C 4083.2952 1993.1531 4110.823 1913.7148 4119.5483 1881.2214 C 4121.9785 1855.0253 4122.1357 1828.3192 4126.8384 1802.6333 C 4145.2837 1701.8866 4168.393 1729.0328 4131.7695 1625.7738 C 4124.1343 1604.2472 4116.5864 1566.4553 4098.2236 1569.2948 C 4072.3845 1573.2904 4068.26 1786.1237 4165.5825 1619.7534 C 4043.5486 1545.9357 4091.6584 1610.1975 4061.4653 1416.7916 C 4055.6208 1379.3556 4071.5266 1492.0483 4076.5571 1529.6766 C 4088.778 1499.5376 4118.1035 1472.624 4113.2188 1439.2592 C 4109.132 1411.3469 4017.7927 1116.6772 3984.3215 1008.2127 C 3995.3228 983.0547 4007.455 958.65186 4017.3242 932.7388 C 4019.0415 928.2217 4015.5903 914.8159 4018.7632 917.78064 C 4029.03 927.37054 4031.6558 947.2945 4042.3408 956.10626 C 4055.0579 966.59344 4098.8022 963.2016 4085.7712 973.03925 C 3924.9937 1094.4142 4045.2231 894.56964 4051.675 880.39294 C 4163.115 1005.28485 4274.555 1130.1769 4385.995 1255.0688 C 4380.754 1247.7991 4363.054 1236.8208 4370.2705 1233.2593 C 4384.1045 1226.4319 4399.559 1242.6519 4414.3384 1241.0809 C 4420.438 1240.4326 4434.9165 1229.1775 4429.0347 1227.0134 C 4413.776 1221.3994 4397.191 1231.365 4381.424 1228.9705 C 4344.46 1223.3572 4308.2095 1211.7272 4271.6025 1203.1057 C 4196.4004 1222.767 4120.3315 1237.6346 4045.9949 1262.0895 C 4036.7168 1265.1418 4064.785 1267.7513 4074.3635 1267.9926 C 4148.3496 1269.8553 4229.155 1307.9578 4296.365 1268.3931 C 4337.733 1244.041 4393.454 1112.7761 4348.1455 1106.8257 C 4283.5645 1098.3442 4159.435 1418.0546 4266.971 1161.4813 C 4257.9033 1189.1318 4247.2456 1216.0167 4239.766 1244.433 C 4232.104 1273.5437 4240.852 1315.1257 4221.662 1333.6207 C 4066.4414 1483.2168 4224.5996 1094.2211 4199.9727 1220.5017 C 4213.2993 1248.4264 4240.273 1336.9799 4239.953 1304.2755 C 4239.491 1256.964 4236.171 1165.4922 4199.4995 1172.0754 C 4160.961 1178.994 4175.6147 1267.3354 4170.8345 1316.6838 C 4160.342 1425.0131 4176.668 1538.2422 4153.8447 1643.4302 C 4139.722 1708.5178 4113.575 1832.7737 4063.7559 1810.1884 C 4015.6396 1788.3749 4100.116 1688.2725 4118.2964 1627.3145 C 4109.8745 1553.6625 4084.0906 1479.9108 4093.029 1406.3582 C 4097.616 1368.6084 4129.9297 1471.1316 4132.6543 1509.1748 C 4136.083 1557.063 4104.617 1603.1472 4110.5205 1650.6404 C 4118.7046 1716.4902 4169.0664 1767.5458 4173.029 1834.0281 C 4181.08 1969.1239 4123.9805 2016.3362 4063.6128 2095.0374 C 4062.2676 2089.2266 4057.6555 2072.0654 4059.5776 2077.605 C 4072.942 2116.1177 4098.24 2151.9492 4097.981 2194.077 C 4097.7256 2235.5835 4063.0925 2266.706 4058.1616 2307.7332 C 4054.0505 2341.9412 4078.5442 2376.4456 4072.027 2410.0376 C 4065.6816 2442.743 4027.991 2456.2366 4022.9343 2489.306 C 4019.415 2512.3203 4041.3813 2529.8518 4050.6052 2550.1248 C 4072.2307 2562.4973 4108.8154 2558.1904 4115.4814 2587.2422 C 4122.8384 2619.3037 4082.3503 2643.1333 4079.5688 2676.3545 C 4074.0864 2741.8354 4096.991 2807.8416 4091.5315 2873.3254 C 4082.8896 2976.959 4011.0159 3302.7764 4015.6978 2977.8406 C 4031.8984 3277.8616 4024.1777 2921.9734 3995.2532 3202.773 C 3994.0862 3214.107 4005.9873 3171.9602 4013.669 3177.8223 C 4035.0173 3194.1152 4062.645 3220.716 4060.1924 3252.3337 C 4056.572 3299.0051 4019.2822 3330.2195 3998.8274 3369.162 C 3996.1047 3412.7913 3993.382 3456.4202 3990.66 3500.0496 C 3976.1594 3550.2842 3953.9968 3597.9292 3947.158 3650.7537 C 3926.3994 3811.1057 3986.9785 3979.6736 3940.0503 4138.262 C 3928.954 4219.2754 3896.4277 4293.024 3873.9705 4370.101 C 3839.6514 4487.8896 3815.5605 4456.4053 3849.494 4491.7026 C 3847.8142 4552.081 3840.4136 4954.94 3822.0955 4996.048 C 3806.8499 5030.2617 3756.4739 4954.8325 3730.8943 4976.782 C 3712.5588 4992.5156 3759.9683 5032.5234 3750.1375 5057.794 C 3633.841 5356.737 3615.023 5003.1987 3681.4272 5378.9126 C 3667.2 5412.92 3650.1228 5445.219 3638.7444 5480.935 C 3631.6157 5503.313 3621.6545 5575.069 3626.39 5551.6777 C 3636.9192 5499.6733 3620.877 5424.3403 3656.1292 5395.072 C 3682.171 5373.45 3673.285 5472.144 3674.4204 5511.799 C 3678.7607 5663.4014 3668.2737 5663.388 3628.121 5786.552 C 3624.762 5802.563 3621.4023 5818.5747 3618.0432 5834.586 C 3609.3345 5814.9575 3600.966 5756.3257 3591.9177 5775.7017 C 3572.5469 5817.1826 3584.3965 5871.8896 3578.3555 5919.573 C 3571.113 5976.7344 3560.8481 6033.2036 3552.0947 6090.0195 C 3555.6663 6120.002 3564.6995 6149.735 3562.8103 6179.9673 C 3561.0095 6208.803 3555.487 6122.8735 3551.8252 6094.3267 C 3569.6194 6159.0854 3611.132 6220.387 3605.208 6288.6025 C 3598.9028 6361.2007 3545.4019 6413.2163 3518.5303 6477.6875 C 3513.692 6489.295 3509.2341 6528.8364 3510.5173 6515.788 C 3516.0686 6459.3374 3567.6755 6380.1235 3531.3628 6347.1943 C 3475.8887 6296.889 3424.2417 6585.912 3465.3665 6593.935 C 3473.585 6791.251 3470.153 6554.4307 3409.5784 6945.037 C 3406.4292 6965.3438 3414.6719 7027.022 3416.663 7006.478 C 3426.7773 6902.0693 3435.4 6796.844 3434.1265 6691.6514 C 3433.6956 6656.1934 3349.4863 6861.7847 3410.237 6793.565 C 3527.664 7095.073 3399.9932 6703.8574 3428.614 7113.4185 C 3433.0667 7177.1406 3494.936 7228.773 3484.786 7291.4204 C 3477.9507 7333.6074 3420.526 7363.9277 3391.6184 7341.7505 C 3360.1152 7317.5825 3352.662 7244.776 3370.271 7203.5684 C 3381.853 7176.463 3406.2263 7244.852 3424.2034 7265.4937 C 3370.46 7342.2656 3367.38 7312.595 3381.6023 7409.1562 C 3391.8738 7478.895 3413.9385 7539.271 3421.4368 7512.6597 C 3470.4453 7338.732 3345.038 7555.278 3422.0227 7433.441 C 3416.1938 7474.487 3406.003 7514.9043 3404.5352 7556.5786 C 3395.7034 7807.2974 3444.3245 7872.7993 3338.6938 8112.0967 C 3312.4875 8171.4653 3251.9868 8195.276 3221.2126 8250.951 C 3208.278 8274.354 3206.3271 8363.089 3214.6619 8336.492 C 3235.9343 8268.607 3245.314 8195.587 3260.64 8125.133 C 3274.185 8090.365 3319.88 7990.1177 3301.2751 8020.8296 C 3155.7578 8261.046 3228.5107 8145.7983 3238.5305 8435.012 C 3239.6204 8466.487 3201.567 8543.684 3222.6414 8527.325 C 3285.8398 8478.271 3331.2544 7777.913 3076.7117 8740.811 C 3343.6604 8840.535 3006.247 8748.703 3154.8118 8101.756 C 3172.3472 8025.3945 3256.3347 8217.826 3262.296 8297.041 C 3278.5674 8513.26 3144.445 8795.112 3045.3474 8965.074 C 3029.7515 8964.677 3004.7551 8945.588 2998.5588 8963.878 C 2985.57 9002.219 3008.8699 9047.887 3003.343 9089.064 C 2996.557 9139.624 2961.5676 9285.055 2962.335 9233.765 C 2963.548 9152.701 2986.424 9074.2705 3004.7258 8996.638 C 3015.9753 8948.919 2992.3296 9135.264 2982.6958 9143.474 C 2955.788 9211.291 2924.2622 9276.428 2901.973 9346.927 C 2876.1504 9428.603 2871.254 9520.842 2838.8125 9598.567 C 2816.9348 9650.984 2771.4392 9681.069 2742.9246 9727.989 C 2733.4192 9743.63 2724.0212 9803.088 2726.4114 9783.522 C 2742.9104 9648.441 2679.4856 9360.796 2785.3857 9380.355 C 2891.2998 9399.916 2764.1826 9652.4795 2753.5813 9788.541 C 2706.3774 9874.704 2660.2134 9961.8125 2611.9692 10047.029 C 2601.1543 10066.133 2571.0999 10123.879 2576.4983 10101.333 C 2590.4084 10043.242 2612.09 9987.768 2638.2966 9937.08 C 2644.2234 9925.618 2640.7627 9991.943 2640.148 9978.227 C 2637.712 9923.928 2647.737 9764.387 2632.8354 9815.332 C 2602.5188 9918.98 2605.5525 10033.871 2591.9114 10143.14 C 2475.727 10615.784 2614.1426 10246.0205 2404.7734 10502.979 C 2397.2898 10512.162 2406.8003 10547.907 2415.3462 10540.387 C 2437.1116 10521.237 2434.4263 10468.986 2458.672 10455.554 C 2472.2979 10448.006 2483.1006 10521.225 2484.109 10502.291 C 2488.5508 10418.892 2474.3706 10335.568 2469.5015 10252.208 C 2427.7058 10809.3125 2504.8005 10315.463 2360.8699 10669.581 C 2347.4922 10702.494 2351.7239 10742.828 2347.1514 10779.452 C 2352.6816 10778.112 2365.6628 10768.676 2363.7424 10775.437 C 2328.5986 10899.129 2273.7026 11012.802 2244.2356 11139.481 C 2210.968 11187.505 2220.7156 11183.995 2224.5415 11047.788 C 2224.6667 11042.96 2231.1938 11054.449 2231.4692 11059.269 C 2236.8582 11153.641 2255.1472 11249.878 2241.3909 11342.8545 C 2235.0862 11385.469 2185.7866 11400.335 2174.928 11441.426 C 2170.6262 11457.703 2201.8193 11441.614 2215.2651 11441.718 C 2180.4988 11500.994 2150.3586 11565.199 2110.9658 11619.547 C 2100.5383 11633.933 2131.9253 11545.831 2126.5042 11564.174 C 2102.1138 11646.698 2091.7734 11738.207 2054.0574 11812.094 C 2045.4163 11829.022 2001.7977 11813.873 2008.4136 11795.515 C 2019.9158 11763.598 2213.8074 11666.481 2047.4702 11888.363 C 1892.8472 12059.24 2023.3154 11888.238 1883.3817 12278.951 C 1878.0946 12293.713 1861.8397 12296.423 1852.3091 12307.159 C 1826.5725 12336.15 1805.7714 12372.511 1777.7953 12397.891 C 1770.4467 12404.556 1759.7848 12398.807 1750.7797 12399.264 C 1726.1493 12497.663 1701.5192 12596.062 1676.8888 12694.461 C 1662.5219 12737.204 1662.7258 12794.462 1633.7877 12822.689 C 1431.2224 13020.285 1496.0228 12762.146 1602.1212 12745.994 C 1700.3522 12731.038 1187.3624 13272.064 1389.062 13071.302 C 1341.3413 13132.964 1293.6204 13194.625 1245.8997 13256.287 C 1223.133 13324.59 1215.2462 13404.646 1177.5984 13461.193 C 1166.2146 13478.292 1155.2516 13426.547 1144.0778 13409.224 C 1140.5638 13406.453 1136.9998 13398.041 1133.5363 13400.912 C 1067.7216 13455.499 996.6661 13504.061 942.4113 13576.488 C 924.7127 13600.114 933.8408 13640.974 929.5557 13673.217 C 848.8851 13723.376 774.8647 13797.387 687.54346 13823.694 C 520.1746 13874.115 261.86157 13696.157 164.99585 13579.72 C 93.70083 13494.019 65.75059 13363.376 26.944162 13248.553 C 10.200575 13199.01 106.82835 13366.048 96.72481 13383.683 C 64.6794 13221.922 14.967951 13064.248 0.58858067 12898.4 C -13.016921 12741.4795 213.39224 12597.416 250.11662 12552.836 C 294.30646 12499.193 316.63788 12418.767 364.5073 12370.554 C 464.05835 12270.288 585.89197 12229.387 702.5896 12179.97 C 663.7787 12207.965 630.0748 12273.649 586.1572 12263.955 C 554.7062 12257.013 546.24927 12186.374 556.3541 12147.689 C 562.4046 12124.527 590.6555 12185.108 608.778 12177.355 C 621.04565 12172.106 590.5314 12140.762 599.7255 12129.132 C 617.41455 12106.759 646.9831 12109.14 670.6119 12099.144 C 692.55914 12057.079 714.5064 12015.014 736.45374 11972.949 C 783.02435 11923.801 829.64 11874.723 876.16504 11825.503 C 879.158 11822.336 863.17633 11835.161 867.0513 11834.79 C 903.61444 11831.286 939.40204 11817.227 976.0536 11815.931 C 992.1004 11815.361 921.96643 11839.21 936.3771 11850.805 C 952.7584 11770.54 969.1397 11690.274 985.521 11610.009 C 1025.082 11558.625 1062.6311 11504.58 1104.203 11455.858 C 1113.8788 11444.519 1125.4446 11433.689 1138.385 11430.851 C 1160.8657 11425.92 1200.292 11461.298 1206.7849 11433.359 C 1213.063 11406.347 1159.6056 11426.581 1144.007 11406.66 C 1135.6707 11396.014 1148.8387 11377.179 1151.2544 11362.4375 C 1244.9175 11231.37 1338.5803 11100.304 1432.2439 10969.236 C 1381.5659 11022.247 1338.5686 11166.254 1280.2107 11128.269 C 1224.3695 11091.92 1367.567 10896.756 1410.5021 10955.085 C 1454.8136 11015.285 1306.4169 11082.348 1307.2343 11164.982 C 1307.7529 11217.417 1403.6495 11133.243 1411.7559 11081.838 C 1416.858 11049.483 1265.4636 11110.419 1335.639 11100.405 C 1363.5667 11042.357 1423.8489 10885.195 1487.2931 10844.544 C 1504.9565 10833.226 1543.5631 10872.67 1546.522 10847.707 C 1613.6646 10281.167 1252.9186 11221.2705 1498.1141 10551.731 C 1565.5835 10478.988 1586.0514 10459.649 1661.4641 10351.846 C 1669.9401 10339.7295 1667.3291 10314.812 1679.0829 10308.602 C 1698.5211 10298.334 1726.7164 10327.419 1742.183 10309.204 C 1857.7168 10173.144 1723.0736 10179.501 1826.0206 10187.31 C 1901.9072 10047.189 1955.4008 9887.264 2039.2959 9754.808 C 2047.7869 9741.402 2060.1604 9800.403 2069.979 9788.569 C 2098.8535 9753.768 2095.5754 9688.467 2123.8608 9652.884 C 2155.0273 9613.676 2245.64 9519.334 2239.9504 9574.743 C 2232.2034 9650.187 2156.7275 9683.609 2115.1157 9738.043 C 2201.2366 9645.719 2174.7852 9636.254 2236.7373 9485.63 C 2263.7263 9420.012 2302.5117 9362.8545 2327.9612 9296.24 C 2346.8286 9246.854 2380.5605 9020.68 2385.1455 8992.888 C 2475.6035 9089.431 2401.282 9031.438 2572.0586 8801.193 C 2575.8594 8796.069 2563.7686 8814.144 2565.7058 8820.754 C 2573.5864 8847.647 2584.371 8916.322 2599.6106 8895.218 C 2643.3044 8834.706 2558.7866 8700.687 2650.9546 8657.098 C 2663.042 8590.308 2687.5083 8377.53 2751.834 8339.042 C 2781.674 8321.1875 2751.8757 8431.944 2728.6414 8461.819 C 2713.3855 8481.449 2667.0261 8424.4375 2664.1572 8451.857 C 2661.4624 8477.612 2754.0571 8749.58 2708.7974 8504.991 C 2725.6572 8471.16 2762.1804 8443.446 2759.3767 8403.5 C 2757.0486 8370.332 2710.68 8371.245 2697.3997 8342.591 C 2682.9536 8311.423 2704.9863 8204.84 2703.919 8177.5747 C 2701.421 8113.7705 2676.8606 8083.0073 2650.4146 8031.658 C 2662.4062 8011.739 2722.2393 7914.728 2726.6655 7896.23 C 2733.2185 7868.8403 2724.8477 7838.976 2724.948 7810.3354 C 2725.0315 7785.9956 2728.1013 7761.6865 2727.2178 7737.372 C 2722.3674 7603.845 2710.4275 7709.6045 2730.9248 7589.7007 C 2668.5105 7284.7393 2779.6375 7775.9062 2656.6719 7429.3228 C 2636.3079 7371.927 2744.0676 7318.6113 2732.211 7282.6787 C 2722.3386 7252.759 2689.684 7247.1147 2668.4207 7229.333 C 2687.957 7208.1196 2715.048 7194.6533 2727.0308 7165.693 C 2747.103 7117.18 2706.2117 7061.9067 2703.0405 7020.048 C 2701.731 7002.7373 2718.3357 6987.283 2715.3723 6970.3096 C 2685.1853 6797.3965 2663.6414 7025.977 2696.7227 6823.541 C 2594.3203 6643.6064 2675.106 6753.4727 2692.0781 6622.7695 C 2696.3606 6589.7915 2678.5576 6556.6694 2681.3271 6523.4287 C 2690.2778 6415.9956 2755.0469 6321.6533 2730.2058 6205.383 C 2731.9236 6190.0713 2739.8782 6145.0986 2735.3591 6159.4478 C 2699.5913 6273.0312 2666.2092 6370.3447 2756.474 6479.0522 C 2773.6406 6499.7266 2823.6729 6480.577 2823.6077 6450.435 C 2823.1892 6257.5127 2335.212 6277.6357 2612.5593 5938.3247 C 2619.1821 5913.1113 2629.6362 5889.0405 2632.4282 5862.685 C 2632.9868 5857.421 2619.8389 5850.419 2621.347 5855.369 C 2631.3716 5888.2793 2655.2148 5914.797 2658.96 5949.7856 C 2660.2085 5961.437 2636.3784 5958.7515 2631.3567 5948.896 C 2579.4744 5847.0796 2587.727 5671.7314 2581.9485 5571.3965 C 2568.0845 5508.0854 2516.036 5336.849 2542.3604 5273.8438 C 2553.536 5247.0947 2593.7979 5251.292 2601.0967 5222.44 C 2614.6558 5168.8438 2515.7312 5129.218 2543.4082 5070.3833 C 2537.26 5040.2314 2521.562 5010.7827 2524.963 4979.929 C 2530.2458 4931.999 2595.5464 4906.117 2587.6223 4858.785 C 2584.385 4839.449 2560.832 4838.7827 2546.6157 4830.9697 C 2544.2078 4829.646 2539.2341 4835.2485 2538.7888 4831.9487 C 2537.4648 4822.1436 2541.4482 4812.3413 2542.778 4802.5376 C 2568.6838 4736.875 2603.2544 4665.3965 2599.9358 4587.4287 C 2590.9907 4377.265 2511.7847 4453.4062 2575.7915 4223.1255 C 2588.5642 4177.1733 2634.8047 4155.769 2648.744 4110.374 C 2657.0728 4083.2498 2640.8125 4052.9873 2636.8467 4024.294 C 2642.5728 3953.453 2647.1624 3882.4465 2654.0251 3811.771 C 2658.6997 3763.6353 2678.1409 3715.7146 2671.447 3667.9695 C 2669.1226 3651.388 2638.402 3673.8025 2632.565 3658.6973 C 2606.7632 3591.9226 2665.2961 3448.4087 2689.1072 3395.873 C 2685.7751 3374.0374 2688.369 3349.2058 2679.111 3330.3657 C 2647.0923 3265.2183 2581.7297 3277.6926 2617.0134 3164.0488 C 2634.6714 3107.1758 2697.4849 3079.8657 2705.6238 3019.571 C 2735.2734 2799.9265 2562.891 2976.4058 2708.7612 2855.8857 C 2644.5818 2821.161 2699.6946 2860.9043 2725.7522 2675.7012 C 2732.61 2626.9587 2731.0984 2576.8884 2733.529 2527.4624 C 2734.33 2511.1877 2730.1763 2493.456 2735.445 2478.6035 C 2742.7612 2457.9768 2840.8665 2243.2358 2861.473 2197.9607 C 2830.0706 2043.7413 2800.0015 1800.3763 2883.2356 1659.5255 C 2917.6616 1601.2697 2990.2188 1881.8811 2865.0388 1785.3529 C 2845.6265 1770.3837 2895.2007 1742.0868 2910.2812 1720.4537 C 2876.37 1592.9042 2879.0095 1659.4559 2908.7607 1520.5515 C 2895.2764 1456.5923 2803.702 1447.0616 2851.6296 1362.3472 C 2866.8374 1335.4667 2900.1008 1332.0408 2915.4153 1305.2595 C 2921.633 1294.3862 2909.4207 1279.4387 2906.4233 1266.5284 C 2904.0862 1262.5833 2896.7717 1258.3127 2899.4116 1254.6929 C 2904.4897 1247.7303 2925.906 1253.7324 2920.8687 1246.7224 C 2909.9263 1231.4951 2879.681 1242.6057 2876.2158 1222.413 C 2870.1257 1186.9224 2895.5667 1153.368 2898.6506 1117.2487 C 2939.0886 643.65704 2833.1174 1143.331 3008.5886 512.3088 C 3051.7573 477.52713 3169.8289 356.89572 3138.094 407.964 C 3090.27 484.9242 3007.7317 517.5243 2958.4595 592.9783 C 2945.96 612.11993 3003.785 611.7685 3016.9912 593.41785 C 3064.785 527.0064 3070.6096 417.75275 3125.4553 360.93045 C 3144.3774 341.3266 3157.6855 407.6153 3173.8008 430.95773 C 3214.308 350.56116 3254.8154 270.16455 3295.3223 189.76794 C 3519.4355 81.77979 3466.6733 78.75303 3657.531 63.450447 C 3748.4336 56.162033 3844.7124 8.875471 3930.506 47.95181 C 4048.011 101.471794 4229.4653 464.45737 4325.3506 593.1072 C 4301.1553 578.7324 4270.018 523.9758 4252.7646 549.98285 C 4234.3286 577.77277 4279.7295 614.7398 4287.8257 649.67053 C 4310.074 745.6599 4345.9985 841.3959 4343.5 941.45526 C 4342.63 976.352 4296.0747 901.93494 4282.279 871.7967 C 4277.1294 860.54895 4302.6294 873.531 4312.805 874.3981 C 4323.436 930.3449 4334.067 986.29175 4344.698 1042.2386 C 4377.4644 1104.7549 4409.4277 1167.9707 4442.9966 1229.7876 C 4465.922 1272.0043 4498.7334 1306.818 4514.1475 1354.2771 C 4521.9595 1378.3273 4510.516 1406.148 4508.7 1432.0835 C 4529.004 1489.9143 4549.3066 1547.745 4569.6104 1605.5758 C 4588.638 1644.7019 4526.971 1384.3066 4577.789 1467.7783 C 4598.9766 1649.2406 4618.7266 1830.9863 4641.351 2012.165 C 4643.9385 2032.8849 4637.1724 1970.3306 4637.928 1949.3707 C 4640.2456 1885.1288 4669.238 1816.8291 4650.551 1757.1157 C 4636.89 1713.4624 4592.1855 1685.0143 4555.394 1685.632 C 4536.259 1685.9532 4542.9854 1736.6744 4551.1562 1758.7847 C 4587.153 1856.1963 4639.7446 1942.1024 4684.0386 2033.7614 C 4660.926 2034.3303 4611.0923 2006.2911 4614.7 2035.4662 C 4619.4985 2074.267 4672.227 2069.5317 4692.1606 2099.4387 C 4765.976 2210.185 4850.5215 2349.0674 4750.545 2496.0293 C 4727.44 2529.993 4768.479 2397.118 4747.3774 2361.088 C 4734.921 2339.8188 4709.293 2382.4143 4690.25 2393.0774 C 4736.587 2430.2585 4782.904 2467.4817 4829.2617 2504.6204 C 4837.5317 2511.2458 4852.0767 2512.1777 4854.135 2524.3699 C 4862.701 2575.1228 4850.5127 2629.201 4858.865 2680.012 C 4862.971 2704.9888 4883.2505 2721.2808 4890.421 2745.1013 C 4985.9204 3062.3376 5015.63 2966.9395 4874.0474 3126.3586 C 5036.9336 3353.2178 4906.968 3102.5872 4860.8623 3344.4954 C 4852.4194 3388.7957 4897.404 3425.1465 4903.178 3470.1401 C 4908.667 3512.905 4886.0444 3557.3247 4893.601 3599.5713 C 4905.8706 3668.1692 4965.4355 3712.7014 4968.554 3787.697 C 4930.6763 4130.95 5003.8887 3585.0068 4908.029 3934.1309 C 4901.334 3958.512 4917.5195 3984.4119 4920.809 4009.9062 C 4926.218 4051.829 4939.0347 4094.2166 4934.1035 4136.236 C 4900.9985 4418.351 4833.3003 4163.302 4957.3647 4452.0693 C 4949.448 4492.4585 4942.524 4533.1865 4933.616 4573.237 C 4923.814 4617.3086 4901.5337 4658.5073 4901.262 4704.3228 C 4900.8604 4772.125 4979.3145 4909.764 4965.8936 4971.5728 C 4961.0513 4993.873 4946.8228 5010.9243 4937.287 5030.6 C 4902.409 5146.629 4857.055 5205.0757 4877.064 5340.4014 C 4884.0566 5387.697 4916.4106 5427.4375 4916.8228 5475.5664 C 4917.151 5514.1445 4891.6904 5545.728 4879.124 5580.8086 C 4883.1475 5613.912 4887.1714 5647.0156 4891.1943 5680.119 C 4916.0654 5746.058 4943.4287 5792.503 4935.587 5870.132 C 4931.7183 5908.4272 4906.281 5941.002 4905.9634 5979.6133 C 4905.587 6025.473 4936.2827 6066.861 4933.5923 6112.5938 C 4902.548 6640.44 4860.2803 5913.485 4901.219 6413.43 C 4916.967 6518.456 4897.427 6502.2534 4965.2837 6557.0723 C 4974.431 6564.463 5003.7793 6564.3267 4995.293 6572.909 C 4966.836 6601.689 4915.2173 6589.133 4895.274 6627.875 C 4856.143 6703.8906 5006.571 6828.08 4905.654 6900.508 C 4913.171 6959.5645 4923.964 7018.0913 4928.2046 7077.6777 C 4931.15 7119.062 4919.0044 7162.1 4927.1333 7202.336 C 4935.484 7243.664 4980.978 7271.94 4975.983 7314.143 C 4971.572 7351.4077 4921.619 7351.162 4905.7563 7382.937 C 4900.0684 7394.33 4919.327 7403.669 4926.1133 7414.0356 C 4911.7446 7425.4478 4897.376 7436.8594 4883.008 7448.271 C 4885.299 7498.0654 4882.688 7548.628 4889.881 7597.6543 C 4901.926 7679.743 4937.1763 7756.323 4940.4487 7839.738 C 4942.4717 7891.2866 4907.7676 7936.37 4905.1904 7987.879 C 4902.4097 8043.452 4919.1104 8097.84 4924.7715 8153.055 C 4948.531 8384.788 4922.047 8203.914 4953.66 8399.072 C 4962.716 8503.811 4988.745 8658.62 4981.548 8760.113 C 4978.41 8804.358 4963.7905 8846.198 4958.592 8890.125 C 4951.8594 8947.011 4950.081 9004.676 4945.8257 9061.951 C 4987.692 9041.168 4941.405 8975.875 4915.967 8974.389 C 4851.029 8970.596 4931.282 9071.178 4955.978 9144.644 C 4970.432 9187.641 4975.458 9234.865 4985.1978 9279.976 C 5048.728 9476.186 5133.333 9598.363 5103.944 9798.702 C 5100.3174 9823.424 5085.9434 9843.634 5074.567 9864.16 C 5071.856 9869.052 5061.9214 9879.3955 5062.515 9873.448 C 5093.556 9562.63 5181.6436 9849.67 4825.79 9422.437 C 5070.3633 9488.478 5020.3374 9422.728 5137.798 9899.624 C 5156.0605 9973.773 5131.9414 10055.609 5138.9756 10132.823 C 5140.273 10147.075 5169.665 10174.729 5161.917 10164.344 C 5098.922 10079.906 5133.075 10089.457 5079.715 10086.51 C 5096.0547 10132.814 5091.647 10207.136 5128.7344 10225.423 C 5155.029 10238.388 5156.11 10099.123 5169.526 10130.792 C 5206.003 10216.903 5199.849 10322.844 5211.037 10419.71 C 5211.4727 10423.502 5205.595 10423.361 5203.654 10426.283 C 5199.319 10432.807 5196.6846 10454.293 5192.4873 10447.625 C 5166.1367 10405.757 5150.3574 10354.627 5129.2925 10308.128 C 5171.341 10382.001 5201.6685 10472.473 5259.8716 10525.513 C 5295.753 10558.212 5344.9688 10570.327 5372.218 10614.587 C 5547.5337 10899.342 5304.183 10823.946 5489.8467 11073.839 C 5463.0303 11004.623 5435.0464 10936.125 5409.3975 10866.19 C 5406.327 10857.821 5415.4316 10884.848 5421.976 10888.786 C 5434.479 10896.31 5452.785 10886.084 5462.762 10898.304 C 5518.633 10966.727 5563.354 11048.608 5613.7515 11123.648 C 5652.2764 11181.011 5706.1772 11226.063 5729.5283 11295.512 C 5739.6006 11325.468 5711.356 11356.443 5702.269 11386.909 C 5715.766 11507.192 5690.737 11411.504 5793.8086 11502.158 C 5800.8257 11508.33 5797.2754 11524.197 5802.3604 11532.93 C 5830.4517 11581.166 5858.719 11629.901 5892.544 11671.699 C 5932.9546 11721.634 6054.4404 11830.804 6105.911 11878.162 C 6040.2236 11980.892 6054.1064 12006.821 5969.6343 11805.724 C 5957.2754 11776.301 6008.221 11850.775 6027.832 11872.847 C 6080.145 11931.723 6143.261 11977.599 6185.399 12048.56 C 6244.2207 12147.614 6156.175 12337.538 6296.2573 12393.642 C 6298.261 12604.197 6283.801 12476.659 6392.355 12760.235 C 6393.499 12808.549 6317.4604 12807.667 6305.457 12853.505 C 6292.4756 12903.072 6395.74 12929.861 6379.977 12978.094 C 6367.429 13016.487 6330.2373 13031.81 6305.367 13058.667 C 6318.655 13093.731 6346.221 13124.924 6345.2295 13163.862 C 6341.113 13325.6 6256.859 13196.667 6298.206 13358.659 C 6307.6255 13395.563 6338.5913 13418.851 6349.079 13455.281 C 6422.675 13710.913 6088.7725 14144.458 6069.2964 14186.138 C 5967.181 14209.709 5866.6895 14253.728 5762.9497 14256.853 C 5685.519 14259.184 5603.5166 14185.509 5547.0005 14125.469 C 5536.0264 14113.811 5594.2085 14141.589 5583.6206 14153.816 C 5555.53 14186.258 5490.1855 14069.75 5471.583 14177.761 C 5437.8975 14192.597 5406.1187 14224.363 5370.5254 14222.267 C 5319.802 14219.28 5274.77 14178.226 5225.362 14163.261 C 5175.771 14148.239 5123.9185 14147.792 5074.366 14132.563 C 5047.7456 14124.384 4970.9233 14089.734 4998.1494 14093.436 C 5066.542 14102.733 5132.7183 14129.914 5199.7476 14149.611 C 5208.8804 14152.295 5181.197 14146.201 5171.9204 14144.496 C 5089.3667 14198.0 5133.286 14044.864 5052.725 14075.206 C 5011.499 14090.733 4998.7715 14174.94 4956.5 14184.867 C 4879.746 14202.891 4818.8447 14038.925 4731.6514 14101.528 C 4403.232 14023.355 4799.8027 14079.249 4489.9707 14162.296 C 4458.008 14170.862 4427.3433 14138.586 4396.0996 14126.4375 C 4367.4175 14115.285 4339.822 14098.256 4310.1934 14092.396 C 4229.725 14076.48 4153.073 14094.61 4073.224 14105.538 C 3991.64 14081.347 3843.1108 14025.608 3754.666 14043.341 C 3750.0366 14044.269 3532.4404 14165.226 3498.8518 14153.111 C 3459.0938 14138.772 3449.3196 14049.433 3408.1394 14045.213 C 3370.8047 14041.388 3349.6145 14104.953 3320.3523 14134.823 C 3294.6316 14132.371 3267.4968 14138.485 3243.1895 14127.465 C 3219.451 14116.701 3206.3923 14067.565 3181.4255 14071.833 C 3155.4475 14076.273 3155.3606 14144.724 3129.2097 14146.945 C 3101.999 14149.257 3092.5596 14082.109 3065.2908 14081.699 C 3038.0737 14081.292 3022.0215 14123.91 3000.3872 14145.015 C 2985.889 14141.649 2971.3909 14138.282 2956.8928 14134.917 C 2943.4968 14126.514 2930.5188 14102.492 2916.7043 14109.706 C 2883.0579 14127.278 2898.4387 14200.212 2850.8933 14179.098 C 2821.2773 14165.944 2808.7197 14111.791 2770.518 14116.666 C 2748.4111 14106.986 2725.1416 14102.361 2702.4539 14095.207 C 2643.967 14129.288 2610.338 14160.131 2545.3628 14159.571 C 2524.3335 14159.383 2504.5562 14140.181 2483.635 14142.912 C 2418.8447 14151.371 2405.522 14223.251 2346.6387 14154.363 C 2202.033 14076.283 2455.4514 14191.591 2252.9126 14232.248 C 2225.323 14237.787 2217.736 14176.511 2197.3403 14152.134 C 2181.6907 14133.43 2160.8198 14122.744 2145.3923 14103.74 C 2091.0383 14036.786 2135.2769 14023.052 2068.1482 14087.472 C 2046.0109 14106.924 2027.755 14137.272 2001.7358 14145.83 C 1965.6859 14157.687 1867.2133 14124.532 1830.8342 14122.134 C 1811.3351 14120.85 1791.964 14126.921 1772.529 14129.314 C 1763.3186 14133.205 1754.5869 14140.385 1744.898 14140.984 C 1709.8755 14143.152 1674.7937 14138.685 1639.7412 14137.535 C 1588.956 14121.966 1539.5544 14093.959 1487.385 14090.827 C 1453.886 14088.814 1422.1138 14110.687 1389.8849 14122.535 C 1387.2733 14123.495 1381.4072 14131.229 1383.5018 14129.016 C 1404.4264 14106.915 1462.5823 14090.698 1446.3765 14062.869 C 1438.5417 14049.414 1297.2798 14106.392 1284.406 14111.258 C 1211.6956 14089.955 1272.5492 14094.183 1227.2246 14119.748 C 1225.2062 14120.886 1214.6101 14058.332 1200.2882 14053.285 C 1143.207 14033.172 1092.125 14187.128 1032.575 14128.082 C 986.9072 14111.219 941.74866 14091.916 895.5719 14077.492 C 837.2568 14059.277 772.323 14066.235 719.3137 14030.235 C 704.1903 14019.964 735.9504 13982.638 753.00836 13980.672 C 812.267 13973.841 871.44714 13995.724 930.4112 14005.901 C 1001.35394 14018.146 395.339 13932.563 725.20526 14086.845 C 596.5436 14021.676 439.10272 14013.75 339.22018 13891.338 C 242.61955 13772.947 237.67679 13574.694 180.92615 13419.798 C 162.20999 13368.713 136.59221 13420.342 182.20848 13373.246 C 198.88823 13356.025 232.32098 13346.625 230.74756 13319.299 C 228.55426 13281.209 192.91194 13260.158 173.9939 13230.589 C 176.51802 13189.867 174.84532 13148.358 181.56644 13108.422 C 192.40906 13043.992 245.8036 12914.789 234.7184 12843.004 C 230.23222 12813.951 207.33264 12954.801 208.37782 12925.219 C 212.25003 12815.607 210.96643 12700.725 243.33485 12599.094 C 269.67096 12516.403 332.91928 12462.06 377.71127 12393.543 C 393.60916 12376.201 406.77084 12353.621 425.40482 12341.52 C 449.87497 12325.626 532.7215 12316.719 538.4554 12300.38 C 548.35657 12272.166 515.8295 12234.441 528.9088 12208.427 C 554.6047 12157.32 656.33655 12234.045 652.0885 12116.569 C 658.4585 12074.691 655.92035 12028.87 671.1982 11990.938 C 695.5758 11930.411 890.01263 11706.121 898.5253 11701.389 C 945.6045 11675.218 821.5777 11792.31 798.19946 11850.715 C 779.05945 11898.532 997.043 11728.34 902.7964 11760.71 C 872.6227 11830.103 797.81036 12046.09 812.27496 11968.889 C 883.12555 11590.742 875.9965 11821.446 996.3156 11630.799 C 1009.987 11609.136 933.18365 11699.325 939.8674 11672.841 C 1012.1466 11386.435 1016.24884 11429.447 1188.4387 11360.946 C 1223.8464 11313.895 1332.678 11176.19 1294.6613 11219.792 C 1228.8168 11295.308 1167.109 11376.544 1104.8254 11456.842 C 1093.2968 11471.704 1060.9446 11518.696 1073.3772 11505.074 C 1096.0251 11480.261 1122.3893 11457.117 1135.7074 11423.007 C 1175.6901 11320.607 1180.068 11196.2295 1230.7928 11101.917 C 1266.5779 11035.382 1333.3087 11007.51 1384.5665 10960.306 C 1344.8125 10896.941 1343.6975 10862.147 1283.1162 10997.642 C 1273.5059 11019.134 1272.246 11092.854 1282.5557 11071.897 C 1326.6597 10982.25 1341.454 10871.806 1388.0872 10784.274 C 1427.7216 10709.879 1416.064 11017.044 1415.355 10751.502 C 1454.1864 10712.1045 1490.912 10669.058 1531.85 10633.31 C 1543.16 10623.435 1493.4636 10682.429 1505.0807 10673.153 C 1550.5166 10636.876 1609.8826 10612.161 1634.4954 10551.3545 C 1647.6746 10518.796 1584.4009 10489.398 1593.5265 10454.648 C 1600.2274 10429.131 1634.5525 10466.898 1655.0657 10473.024 C 1660.2662 10449.15 1665.4667 10425.277 1670.6672 10401.404 C 1688.8749 10369.033 1695.5787 10316.453 1725.2906 10304.29 C 1735.4944 10300.113 1731.2677 10412.912 1743.0262 10380.354 C 1772.211 10299.543 1827.0203 10222.356 1822.7062 10133.527 C 1820.3787 10085.605 1764.5483 10194.353 1735.4691 10224.764 C 1757.7067 10150.488 1779.9441 10076.213 1802.1815 10001.9375 C 1842.15 9972.062 1882.119 9942.186 1922.0879 9912.309 C 1912.0134 9921.411 1880.5087 9933.449 1891.864 9939.617 C 1906.0732 9947.335 1926.3021 9935.462 1935.442 9919.5625 C 1959.6166 9877.511 1966.3827 9822.8 1985.5189 9776.706 C 2013.4602 9709.405 2075.5466 9653.23 2115.099 9607.778 C 2123.1047 9568.549 2129.6184 9528.772 2139.1157 9490.09 C 2159.1477 9408.505 2261.205 9203.583 2203.637 9247.181 C 2139.4663 9295.779 2090.8716 9418.513 2113.9482 9509.149 C 2131.5518 9578.289 2197.9758 9409.1045 2229.4392 9348.523 C 2248.0198 9312.748 2243.1277 9262.579 2260.9238 9226.158 C 2265.4329 9216.931 2277.5767 9230.698 2285.9026 9232.968 C 2298.5366 9173.529 2290.4072 9099.066 2323.8047 9054.652 C 2356.615 9011.019 2283.668 9290.557 2287.915 9230.291 C 2296.0205 9115.284 2297.7012 8994.153 2335.4617 8889.244 C 2355.0237 8834.895 2415.4417 8825.225 2448.8132 8783.267 C 2501.3127 8717.261 2496.495 8592.447 2581.8806 8557.876 C 2638.1445 8519.29 2569.082 8572.82 2618.1968 8381.5205 C 2626.2483 8350.161 2634.5798 8294.552 2660.2388 8298.348 C 2683.2527 8301.751 2632.5999 8400.763 2652.9707 8386.664 C 2699.1477 8354.704 2801.85 8124.4883 2826.291 8073.5483 C 2835.1992 8054.864 2850.0789 8039.0493 2853.0159 8017.4956 C 2858.1843 7979.576 2862.2974 7867.168 2849.6567 7902.1055 C 2814.2852 7999.8706 2721.2705 8138.9287 2782.1074 8213.483 C 2936.281 8402.42 2856.985 7616.902 3011.4224 7796.1685 C 3010.5376 7758.7173 3012.1816 7696.732 2986.8718 7672.4414 C 2975.4885 7661.517 2969.1555 7740.3403 2977.6228 7725.7173 C 2999.6252 7687.7173 3012.3342 7642.2173 3028.859 7599.9263 C 3039.1873 7573.4937 3053.1868 7548.4434 3058.1633 7519.592 C 3063.691 7487.5464 3059.1824 7453.9756 3059.6926 7421.167 C 3166.1294 7351.1245 3080.756 7425.796 3082.5454 7113.6616 C 3082.6292 7103.1807 3091.8025 7143.395 3098.5889 7137.506 C 3133.817 7106.9326 3161.2695 7063.386 3188.581 7021.6367 C 3191.2175 7017.607 3185.4856 7011.9043 3183.9375 7007.0376 C 3190.141 6902.509 3196.345 6797.9795 3202.5486 6693.449 C 3433.9277 6421.873 3271.7178 6592.751 3269.2798 6640.0903 C 3267.194 6680.604 3292.445 6718.392 3290.2905 6758.9 C 3289.065 6781.967 3270.722 6719.1094 3266.269 6696.7 C 3228.8809 6508.5293 3253.1602 6517.8413 3294.7803 6298.9824 C 3306.0244 6235.8267 3315.1897 6172.0063 3328.514 6109.514 C 3342.274 6044.976 3364.8635 5983.59 3375.9634 5918.2197 C 3391.4204 5827.1875 3262.845 5941.937 3413.918 5780.144 C 3428.941 5764.054 3401.3599 5827.598 3395.0815 5851.325 C 3396.1545 5850.0557 3397.2278 5848.7847 3398.3008 5847.514 C 3367.3843 5681.8823 3441.4165 6121.9453 3456.1074 5719.036 C 3457.9358 5668.928 3410.218 5635.224 3399.8018 5586.86 C 3287.3252 5064.601 3426.8647 5569.1577 3473.1438 5211.5635 C 3469.4827 5229.658 3467.6792 5283.1567 3462.1606 5265.848 C 3452.9558 5236.9805 3465.4712 5202.907 3460.6418 5172.352 C 3455.0364 5136.887 3435.116 5106.3457 3431.2825 5070.4976 C 3426.9395 5029.885 3435.9062 4988.696 3436.6206 4947.715 C 3440.0542 4750.688 3413.5298 4850.264 3481.9917 4696.4707 C 3470.6726 4655.4956 3462.0547 4613.134 3448.034 4573.5464 C 3436.544 4541.1035 3406.0603 4516.955 3405.8018 4481.3467 C 3405.6133 4458.3174 3435.9565 4454.819 3447.04 4436.6567 C 3493.4497 4360.604 3475.3252 4259.527 3469.217 4172.5566 C 3488.5483 4051.7544 3504.859 4033.51 3477.024 3918.0027 C 3467.676 3879.212 3442.6562 3847.3909 3437.13 3807.422 C 3432.6914 3775.3215 3454.5964 3742.2954 3448.359 3710.6868 C 3442.1304 3679.1233 3406.1624 3664.6968 3402.6047 3632.464 C 3399.7078 3606.2212 3422.1926 3585.74 3431.987 3562.3777 C 3434.1558 3532.9214 3434.2688 3503.0984 3438.4922 3474.0083 C 3442.931 3443.4355 3465.191 3413.7285 3457.8752 3384.0728 C 3446.793 3339.1501 3386.8171 3320.509 3389.026 3273.493 C 3391.1594 3228.0725 3441.2927 3211.6714 3467.4265 3180.761 C 3457.9026 3157.1643 3442.9973 3135.987 3438.8555 3109.9705 C 3435.8103 3090.8442 3444.2727 3071.5532 3446.9812 3052.3442 C 3470.4749 2932.188 3435.3362 3147.483 3425.5505 2959.7637 C 3423.8914 2927.9568 3444.4712 2899.586 3445.9937 2867.7676 C 3452.6316 2729.0886 3402.1177 2654.4614 3479.7632 2523.456 C 3470.85 2504.5745 3458.322 2445.826 3453.023 2466.8113 C 3411.4973 2631.2651 3359.1929 2829.2017 3560.6477 2814.7434 C 3587.6667 2812.8044 3517.9365 2769.8188 3504.5295 2739.784 C 3386.851 2476.1726 3405.4512 2475.2073 3365.161 2189.9602 C 3367.7222 2157.5032 3366.9138 2124.319 3372.845 2092.5896 C 3381.437 2046.6193 3401.0676 2051.3965 3395.8794 2006.5367 C 3392.8218 1980.0941 3383.026 1955.4536 3379.6553 1929.0731 C 3359.9966 1775.212 3360.7358 1617.6501 3330.6729 1465.5858 C 3330.6729 653.66364 4229.3335 653.66364 4229.3335 1465.5858 z" svg:height="147.00858mm" draw:style-name="style-15" svg:viewBox="0.0 0.0 6686.5347 14700.857" svg:width="66.86535mm" svg:x="62.36315mm" svg:y="90.71147mm"/>
                  <draw:path svg:d="M 3088.3877 1465.5753 C 3093.8408 1512.9333 3099.2944 1560.2916 3104.7473 1607.6497 C 3112.5796 1644.7642 3123.2883 1680.3911 3128.244 1718.9929 C 3134.9443 1771.1875 3133.169 1825.9276 3139.487 1878.2678 C 3146.2231 1934.0703 3167.329 1985.282 3167.275 2042.3157 C 3167.2122 2090.133 3146.6667 2131.0977 3139.204 2177.0974 C 3134.2434 2207.6777 3133.1704 2239.7917 3130.154 2271.1387 C 3149.7834 2212.3337 3105.2292 2161.871 3112.1953 2107.7737 C 3114.4927 2089.9336 3135.429 2103.7546 3143.196 2115.991 C 3176.4736 2168.416 3219.0417 2218.7302 3230.6582 2294.3982 C 3267.1567 2532.1455 3242.1687 2582.4988 3196.4932 2733.1624 C 3164.99 2790.833 3232.4387 2779.8486 3227.2756 2809.7117 C 3223.8774 2829.366 3204.0784 2828.1506 3199.1636 2846.797 C 3176.1917 2933.9512 3228.477 2882.9377 3224.5605 2964.3015 C 3223.2449 2991.6252 3205.5735 3007.935 3196.08 3029.752 C 3233.8381 3147.2666 3178.689 3264.3135 3184.7778 3386.5747 C 3194.033 3572.406 3226.0454 3372.7312 3184.0583 3559.56 C 3203.2336 3582.8376 3232.6697 3591.6538 3241.5847 3629.3933 C 3248.0725 3656.8577 3224.7463 3681.4856 3219.543 3709.7744 C 3207.0735 3777.5635 3205.7668 3850.5828 3193.5789 3918.5278 C 3186.5493 3957.7156 3163.6475 3993.2546 3168.279 4033.52 C 3174.621 4088.6558 3204.6338 4126.2886 3222.812 4172.6724 C 3163.0442 4331.0703 3183.9458 4220.92 3192.0425 4372.4287 C 3193.1807 4393.703 3186.9668 4415.912 3190.317 4436.4595 C 3212.801 4574.365 3220.7246 4348.5566 3221.4094 4573.5537 C 3221.5557 4615.029 3214.0945 4655.511 3210.4373 4696.49 C 3259.3794 4907.9556 3222.5317 4680.9937 3201.6506 4947.7114 C 3164.6982 5419.711 3256.633 4770.31 3210.259 5172.331 C 3206.5042 5204.878 3195.374 5233.6826 3190.6233 5265.8286 C 3178.5032 5347.8447 3170.0356 5431.3833 3159.7427 5514.1606 C 3260.1313 5862.0957 3136.7961 5587.2856 3150.6829 5586.85 C 3166.6338 5586.35 3187.8018 5610.3364 3188.477 5638.225 C 3192.6028 5808.655 3086.2964 5601.3975 3194.6802 5769.1245 C 3197.244 5796.52 3205.3818 5824.0566 3202.3706 5851.3125 C 3192.137 5943.957 3180.062 6038.188 3155.6614 6122.3364 C 3145.45 6157.553 3115.7004 6163.6777 3102.5066 6195.716 C 3074.0027 6264.9287 3051.7107 6342.081 3032.7861 6420.702 C 3025.571 6450.6777 3015.3782 6489.609 3025.088 6517.3438 C 3033.7646 6542.128 3057.4297 6530.637 3073.601 6537.284 C 3070.8088 6504.793 3071.2576 6470.9253 3065.2244 6439.8105 C 3063.4817 6430.819 3056.2188 6459.807 3059.9238 6466.745 C 3074.7144 6494.439 3112.388 6492.751 3113.7031 6530.585 C 3117.8154 6648.8965 3100.8489 6770.3926 3074.268 6879.4175 C 2984.234 7248.712 2939.132 6997.3867 2990.4426 7206.3047 C 2996.7861 7191.6562 3012.7627 7144.9053 3009.472 7162.3584 C 2993.2126 7248.604 2971.6782 7331.5664 2951.1086 7414.9478 C 2942.834 7448.489 2925.0125 7476.526 2922.9978 7512.8877 C 2919.012 7584.8496 2942.885 7658.4785 2933.7136 7728.9746 C 2929.6702 7760.0547 2921.7288 7632.3896 2905.5466 7647.029 C 2880.8083 7669.4087 2884.7632 7737.4487 2874.3716 7782.658 C 2906.7207 7938.3013 2827.361 8042.213 2808.0332 8177.734 C 2804.6907 8201.17 2834.0342 8221.757 2826.8013 8242.332 C 2805.705 8302.35 2766.392 8335.532 2736.1873 8382.132 C 2599.113 8181.9336 2646.354 8581.481 2680.1516 8552.96 C 2717.8252 8521.167 2789.3855 8334.089 2769.091 8398.082 C 2718.9392 8514.365 2668.787 8630.649 2618.6345 8746.932 C 2609.5486 8744.861 2598.4065 8730.438 2591.376 8740.722 C 2571.3694 8769.983 2561.3596 8815.344 2546.3523 8852.654 C 2619.8367 8918.96 2538.0117 8840.097 2531.8489 8860.572 C 2511.1982 8929.179 2519.1567 9014.164 2509.9988 9090.032 C 2509.0303 9098.042 2507.4292 9074.18 2507.0488 9066.02 C 2506.5195 9054.708 2511.269 9023.007 2507.2932 9031.975 C 2472.6724 9110.073 2444.3975 9196.185 2412.95 9278.29 C 2395.574 9366.796 2380.322 9474.74 2333.7744 9534.714 C 2238.2314 9657.814 2360.143 8909.286 2352.808 9296.373 C 2345.8057 9665.905 2234.2454 9535.814 2325.0479 9624.214 C 2286.0405 9686.78 2242.4468 9741.587 2208.0269 9811.914 C 2196.7034 9835.051 2197.984 9870.413 2190.9255 9898.257 C 2186.254 9916.685 2204.1838 9821.031 2200.8271 9840.315 C 2179.41 9963.354 2169.4998 10094.376 2136.7441 10209.52 C 2130.6284 10231.017 2124.6213 10141.067 2112.2815 10151.576 C 2091.7375 10169.072 2090.9355 10222.272 2080.2627 10257.62 C 2084.8406 10356.708 1978.8207 10465.1045 1970.7611 10512.635 C 1965.5083 10543.613 1974.6508 10581.086 1965.4824 10609.136 C 1916.3912 10759.327 1921.0181 10753.688 1889.7585 10703.676 C 1974.819 10636.908 1963.6123 10638.035 1827.232 10813.968 C 1802.488 10845.888 1871.8496 10692.62 1899.9042 10714.613 C 1925.93 10735.016 1905.505 10821.218 1890.2242 10863.351 C 1867.6583 10925.569 1821.7909 10951.244 1794.0002 11006.612 C 1782.9305 11028.666 1782.523 11061.776 1776.7843 11089.358 C 1627.9678 11365.038 1820.2665 10989.845 1690.1971 11310.253 C 1677.0173 11342.72 1637.5013 11353.391 1640.8291 11392.786 C 1647.2253 11468.494 1930.9982 11379.953 1568.3003 11490.892 C 1547.8184 11497.156 1606.7639 11463.233 1625.9956 11449.404 C 1579.5667 11395.025 1546.9799 11585.888 1578.7023 11606.032 C 1605.7997 11623.24 1623.7938 11428.311 1601.3684 11460.004 C 1572.8911 11500.25 1577.3696 11582.394 1557.4257 11636.103 C 1513.832 11753.498 1464.5486 11824.804 1408.3174 11915.02 C 1435.6957 11881.018 1416.0032 11767.316 1448.729 11746.811 C 1466.4934 11735.68 1450.3336 11815.469 1442.1014 11845.176 C 1424.874 11907.347 1402.2449 11966.304 1374.3538 12015.213 C 1216.1746 12292.604 1120.384 12244.517 1228.618 12282.785 C 1262.9651 12292.038 1354.2717 12167.27 1332.0704 12218.21 C 1301.032 12289.424 1235.1224 12291.239 1200.8558 12357.768 C 1190.9528 12376.992 1228.7224 12424.054 1237.0577 12402.672 C 1256.1719 12353.638 1275.5848 12183.868 1252.0096 12226.544 C 1204.6506 12312.275 1189.7312 12438.657 1158.5923 12544.714 C 1163.9945 12561.844 1177.9529 12577.335 1174.7987 12596.105 C 1169.9937 12624.703 1152.3927 12641.418 1139.1819 12660.237 C 1094.9901 12723.191 1046.5657 12776.781 1002.9386 12840.93 C 987.9496 12862.969 1033.5027 12791.007 1052.9491 12787.03 C 1061.188 12785.346 1064.3939 12820.486 1057.9734 12829.675 C 1035.6862 12861.575 1005.569 12871.458 979.36694 12892.349 C 987.6099 13039.339 868.23944 12940.981 853.5987 13022.211 C 842.94324 13081.328 895.47217 13143.646 882.36444 13201.235 C 874.26605 13236.815 839.7514 13174.928 817.972 13178.736 C 807.48157 13180.571 803.6973 13206.448 794.8702 13216.534 C 784.45355 13228.437 772.2724 13234.754 760.9738 13243.863 C 776.7525 13211.339 794.9605 13181.992 808.3102 13146.293 C 829.78735 13088.858 826.84155 12949.545 864.95184 12965.804 C 902.10486 12981.656 834.8506 13088.987 822.7017 13152.433 C 820.934 13161.666 826.3024 13173.059 823.63055 13181.6 C 820.01636 13193.15 800.5671 13196.821 805.91437 13206.088 C 815.8539 13223.312 833.23456 13216.639 846.8948 13221.915 C 829.3357 13241.779 830.8585 13231.664 832.24445 13280.17 C 832.91376 13303.706 830.6881 13329.861 837.4044 13350.288 C 874.432 13462.892 1185.2657 13757.509 780.08545 12996.983 C 723.2057 12890.22 628.9766 12873.259 553.4219 12811.396 C 482.76764 13063.223 541.5376 12839.767 554.2253 12841.007 C 874.2536 12872.313 638.28094 12984.265 840.3837 12904.709 C 855.27954 12898.847 809.87994 12917.709 794.8351 12913.159 C 788.62244 12911.28 786.9413 12895.953 782.9942 12887.352 C 764.64 12906.108 790.0648 12936.651 797.2382 12927.252 C 812.22375 12907.612 815.6496 12865.005 832.5122 12850.768 C 911.1452 12784.377 861.43665 12909.1 926.6695 12913.128 C 941.85895 12914.065 948.8243 12876.711 959.902 12858.502 C 973.2912 12843.307 986.53015 12798.133 1000.0704 12812.915 C 1029.4812 12845.023 1024.7872 12943.839 1057.3082 12964.847 C 1102.2041 12993.848 1152.4913 12946.063 1200.2994 12942.257 C 1226.6892 12940.157 1253.176 12943.303 1279.501 12947.158 C 1282.8428 12947.647 1272.9988 12954.717 1269.9049 12952.452 C 1244.5187 12933.862 1220.9614 12908.397 1196.4894 12886.371 C 1187.5403 12905.315 1157.5623 12930.658 1169.6416 12943.204 C 1188.7083 12963.007 1213.4663 12931.188 1235.5023 12926.892 C 1342.9445 12905.938 1289.1187 12920.164 1396.8448 12911.932 C 1504.8859 12903.677 1435.1483 12896.151 1522.8091 12912.252 C 1604.4696 13036.001 1504.5896 12912.7295 1566.5604 12899.969 C 1580.5874 12897.081 1586.6852 12953.566 1600.0239 12945.443 C 1620.7325 12932.835 1618.713 12853.073 1640.6152 12854.875 C 1744.6115 12863.431 1622.8931 13069.947 1713.5865 12881.881 C 1758.9873 13012.575 1721.2878 12968.091 1771.0089 12936.727 C 1784.7556 12928.055 1799.7347 12927.307 1814.0819 12922.453 C 1828.9624 12917.421 1844.6913 12896.909 1858.6912 12907.066 C 1978.1522 12993.73 1844.3331 13026.876 1973.253 12963.227 C 1989.84 12966.316 2006.594 12967.358 2023.0143 12972.497 C 2034.7141 12976.158 2046.561 12998.388 2057.3152 12989.534 C 2070.8281 12978.408 2070.3826 12940.621 2081.9104 12924.006 C 2087.7297 12915.618 2097.922 12928.034 2104.4858 12921.542 C 2155.9114 12870.68 2102.3926 12867.068 2159.2078 12886.6045 C 2178.3857 12934.26 2192.2341 13006.48 2238.352 12983.476 C 2257.4675 12973.94 2267.7505 12935.731 2285.0332 12918.551 C 2324.726 12879.09 2324.5708 12914.055 2368.2766 12897.626 C 2387.865 12890.263 2405.841 12873.222 2424.6233 12861.019 C 2445.991 12892.045 2463.6821 12933.119 2488.7268 12954.099 C 2525.3848 12984.808 2704.903 12986.727 2741.7725 12989.35 C 3063.0327 13012.222 2638.1248 12996.219 2974.396 13006.109 C 3283.7615 12891.143 2879.1914 13029.598 3147.44 12971.321 C 3168.9978 12966.638 3188.539 12943.892 3210.1716 12940.415 C 3326.3147 12921.75 3232.2402 12982.101 3361.3667 12979.435 C 3393.2637 12978.776 3423.9246 12957.531 3455.2036 12946.58 C 3693.693 13089.783 3374.3938 12940.928 3619.3972 12901.655 C 3646.2703 12897.348 3662.6887 12973.304 3689.6643 12972.005 C 3710.4268 12971.006 3716.4358 12914.353 3734.4016 12896.117 C 3741.5947 12888.815 3750.919 12903.4 3759.1604 12901.464 C 3765.636 12899.94 3770.8572 12891.2705 3776.7053 12886.174 C 3855.3486 12776.929 3786.6716 12855.497 4002.9827 13004.597 C 4006.1343 13006.769 4016.4385 13006.362 4013.0627 13006.856 C 3997.014 13009.205 3980.0786 13019.018 3964.7856 13010.184 C 3937.4492 12994.394 3897.584 12902.3125 3940.2383 12993.786 C 3955.2847 12997.077 3970.4294 12999.196 3985.377 13003.657 C 4057.7979 13025.273 4128.2344 13065.334 4200.8784 13084.525 C 4223.199 13090.421 4246.058 13082.31 4268.599 13084.44 C 4277.9395 13085.321 4305.5283 13093.692 4296.176 13093.512 C 4246.1123 13092.55 4196.138 13085.896 4146.1187 13082.088 C 4077.7063 13242.036 4009.2937 13401.984 3940.881 13561.933 C 3946.6143 13532.557 3957.7468 13504.839 3958.0813 13473.802 C 3958.435 13440.926 3940.9282 13411.529 3942.8542 13378.82 C 3945.1033 13340.612 3967.5198 13311.916 3969.8594 13273.725 C 3975.8953 13175.207 3936.6973 13122.344 3905.6492 13054.236 C 3923.8447 13026.747 3952.896 13011.822 3960.2346 12971.768 C 3964.5935 12947.977 3936.2388 12940.502 3930.7073 12917.469 C 3917.2874 12861.591 3950.5066 12813.428 3948.0225 12761.561 C 3947.3152 12746.808 3935.1772 12780.838 3928.7546 12790.476 C 3930.342 12728.98 3931.9297 12667.484 3933.5168 12605.988 C 3925.9246 12625.294 3912.4485 12640.662 3910.7402 12663.905 C 3909.9033 12675.316 3923.809 12671.677 3928.0415 12680.481 C 3950.4268 12727.043 3972.1243 12775.255 3989.575 12827.885 C 3991.418 12833.446 3981.7458 12840.61 3979.4631 12835.57 C 3908.5505 12679.045 3898.8328 12641.984 3856.142 12508.03 C 3847.6843 12512.01 3837.3638 12530.054 3830.7698 12519.969 C 3822.6733 12507.585 3833.7798 12478.819 3827.26 12463.854 C 3751.879 12290.811 3768.741 12469.687 3667.5767 12263.944 C 3650.998 12230.227 3654.8257 12177.818 3649.1538 12134.461 C 3641.3433 12074.769 3634.4739 12014.71 3627.1343 11954.835 C 3793.2246 12109.756 3499.245 11749.286 3519.998 11817.67 C 3529.3816 11848.59 3583.3171 11903.271 3567.9202 11880.916 C 3550.1528 11855.118 3529.5308 11835.326 3512.882 11807.338 C 3496.0444 11779.031 3481.9983 11745.919 3468.0925 11713.097 C 3422.8477 11606.3 3379.709 11496.821 3335.5168 11388.684 C 3364.333 11310.704 3331.6707 11407.271 3330.2087 11168.127 C 3330.083 11148.348 3346.6565 11206.901 3341.2266 11224.25 C 3331.0159 11256.868 3302.1267 11324.914 3291.0728 11293.149 C 3287.0593 11281.618 3312.5037 10915.412 3292.2378 11216.47 C 3178.113 10918.492 3191.4084 11040.835 3176.0498 10759.749 C 3172.9001 10702.102 3187.068 10537.386 3169.4407 10586.401 C 3146.7644 10649.457 3188.255 10756.076 3158.319 10809.053 C 3151.7068 10588.021 3176.23 10567.057 3121.3042 10681.26 C 3040.8066 10346.942 3126.2031 10779.877 3124.3372 10258.305 C 3124.111 10194.863 3102.5674 10136.432 3085.2603 10080.684 C 3080.5835 10065.619 3080.9807 10116.608 3085.1768 10132.113 C 3189.9595 10463.444 3152.4932 10328.2295 3206.0457 10530.226 C 3044.9062 10128.893 3001.025 10190.435 3010.7117 9794.75 C 3011.8079 9749.945 3023.9426 9708.099 3030.4988 9664.746 C 3033.139 9647.285 3035.7488 9629.811 3038.301 9612.311 C 3039.0222 9607.372 3039.5835 9592.5 3040.3157 9597.433 C 3045.974 9635.578 3048.9758 9674.78 3053.3066 9713.453 C 3083.1294 9577.993 2980.558 9553.42 2970.846 9456.742 C 2963.3564 9382.191 2994.2065 9305.744 2986.3909 9231.297 C 2977.8616 9150.049 2932.131 9090.279 2923.8367 9008.957 C 2918.404 8955.695 2950.6458 8794.279 2963.094 8727.022 C 2952.1428 8738.666 2925.6873 8740.993 2930.2402 8761.952 C 2935.0146 8783.93 2964.3862 8782.234 2970.5496 8761.344 C 2977.107 8739.116 2949.357 8720.675 2949.7954 8695.673 C 2950.3247 8665.418 2972.0825 8644.769 2973.121 8614.554 C 2974.3384 8579.114 2960.3357 8547.013 2956.1 8512.291 C 2951.5435 8474.9375 2949.9072 8436.673 2946.8105 8398.863 C 2913.0532 8277.487 2898.5469 8285.52 2931.4187 8145.797 C 2944.8984 8088.499 2984.5193 8047.092 2984.851 7985.132 C 2985.1562 7928.0356 2939.7793 7895.645 2933.0598 7839.771 C 2919.7344 7728.964 3040.0876 7862.197 2919.0935 7757.3076 C 2892.942 7633.994 2922.579 7506.916 2914.357 7382.922 C 2910.948 7331.5244 2887.8489 7286.3716 2888.1338 7234.6323 C 2888.347 7195.7744 2904.462 7162.0044 2915.7556 7128.5435 C 2926.2466 7097.4604 2954.7773 7078.1475 2953.0908 7042.17 C 2950.5251 6987.4507 2921.0737 6947.7275 2905.0647 6900.5073 C 2995.1174 6525.81 2926.9333 6940.7695 2884.7285 6646.9824 C 2879.2507 6608.8516 2932.0537 6595.8486 2928.3582 6557.0664 C 2926.2937 6535.404 2915.407 6519.2827 2910.4646 6499.095 C 2903.2102 6469.4634 2898.0674 6438.381 2891.8694 6408.0234 C 3040.3176 6126.604 2943.7603 6404.7017 2898.197 6112.592 C 2891.212 6067.8125 2920.542 6026.663 2923.4216 5980.52 C 2925.9497 5940.015 2903.809 5817.047 2901.0327 5774.93 C 2898.9636 5743.533 2900.7817 5711.721 2900.656 5680.1167 C 2914.3345 5646.918 2940.8052 5621.4175 2941.6907 5580.5215 C 2942.58 5539.482 2907.5715 5516.1055 2905.0908 5475.2666 C 2902.2646 5428.742 2922.6724 5386.433 2927.0974 5340.2925 C 2931.3726 5295.7153 2928.267 5249.808 2931.0261 5204.866 C 2932.982 5173.019 2943.5994 5142.1973 2941.2075 5110.442 C 2938.979 5080.844 2925.6753 5057.2783 2917.9094 5030.697 C 2925.1523 5011.0103 2944.5781 4993.3965 2939.6377 4971.638 C 2933.1792 4943.192 2899.385 4955.118 2894.121 4925.9277 C 2888.2786 4893.5273 2912.969 4864.121 2914.134 4830.2075 C 2915.594 4787.698 2903.7905 4746.7393 2901.7344 4704.306 C 2901.6716 4532.6514 2904.097 4616.7163 2894.9597 4452.068 C 2990.181 4213.852 2960.612 4379.4287 2930.9768 4136.2373 C 2925.9434 4094.931 2932.8325 4050.0974 2925.4128 4009.9065 C 2919.9114 3980.1047 2894.1792 3965.4346 2893.6685 3934.1294 C 2889.7551 3694.447 2978.262 4056.699 2899.4272 3787.6938 C 2905.675 3762.8657 2911.9233 3738.0376 2918.1716 3713.2092 C 2915.2053 3675.3293 2903.821 3636.5945 2909.2727 3599.5698 C 2916.461 3550.7576 2956.2136 3520.3914 2953.9648 3470.1384 C 2951.5925 3417.15 2898.4746 3397.6335 2897.8547 3344.494 C 2894.3394 3042.9636 3036.9194 3408.998 2901.1182 3126.3567 C 2912.5464 3092.948 2919.024 2999.7732 2935.4028 3026.1304 C 2953.5894 3055.398 2936.3525 3125.1094 2916.8784 3151.7192 C 2903.2893 3170.2864 2914.2578 3090.9846 2908.9397 3062.2886 C 2905.458 3043.5042 2896.46 3029.3289 2890.9924 3012.0532 C 2854.656 2897.2444 2844.213 2840.1475 2862.3179 2929.0337 C 2827.1978 2795.1143 2805.3552 2723.7327 2788.225 2552.8477 C 2808.8342 2540.005 2810.2886 2551.074 2806.312 2513.0972 C 2791.2388 2369.1409 2796.8992 2418.7803 2747.876 2269.0105 C 2761.9138 2318.6956 2781.5322 2364.6526 2789.99 2418.0657 C 2794.8105 2448.5073 2767.0322 2368.5847 2759.1438 2340.1716 C 2729.5125 2233.4456 2676.4023 1981.963 2672.3264 1872.8214 C 2670.3162 1818.9954 2691.401 1663.4198 2696.4912 1716.6202 C 2712.2368 1881.1892 2702.3325 2050.182 2705.2537 2216.9624 C 2712.1462 1966.3784 2727.268 2029.534 2657.3738 1784.2775 C 2655.8716 1779.0107 2648.5994 1792.9751 2647.447 1787.446 C 2624.1182 1675.5228 2658.9058 1727.2346 2622.9475 1639.3005 C 2633.8394 1470.6427 2519.6157 1416.2515 2496.5386 1282.1768 C 2481.2253 1193.2104 2515.1204 1097.0614 2510.4717 1004.50464 C 2507.8857 953.0196 2496.6228 1104.9961 2490.1729 1155.4323 C 2488.832 1165.9084 2496.871 1134.7168 2495.136 1124.4196 C 2486.1216 1070.9111 2470.952 1021.186 2458.8599 969.5692 C 2503.571 990.0367 2473.3171 1080.0103 2495.2056 1117.7023 C 2519.9272 1160.2726 2556.108 1175.8765 2585.9326 1206.8623 C 2611.49 1233.4153 2632.2498 1303.4635 2661.0845 1290.841 C 2689.7073 1278.3112 2718.1565 1264.6019 2746.693 1251.4825 C 2876.7673 999.5008 2752.1934 1270.6113 2753.2485 1264.9983 C 2763.9426 1208.1094 2783.625 1154.7637 2808.4111 1113.4653 C 2817.739 1097.9232 2812.1755 1163.354 2803.8938 1180.6147 C 2759.6438 1272.8347 2691.6077 1329.3274 2655.5977 1431.9398 C 2643.2336 1467.171 2701.7893 1414.4849 2724.8843 1405.7573 C 2752.1338 1311.6262 2789.173 1224.3624 2806.633 1123.3641 C 2813.749 1082.2015 2804.3018 1036.0858 2795.763 995.7601 C 2793.6238 985.65985 2781.3745 1013.9182 2785.2349 1022.3089 C 2799.8677 1054.115 2834.9668 1055.9889 2841.5037 1095.1846 C 2847.9072 1133.5796 2818.5088 1166.7922 2815.9604 1206.5393 C 2813.9253 1238.2949 2824.2402 1268.7853 2828.3794 1299.9082 C 2838.2434 1322.4779 2863.0015 1340.6014 2857.9724 1367.6174 C 2852.3706 1397.708 2820.8906 1383.5763 2808.5093 1406.6454 C 2803.224 1416.4933 2818.334 1431.3851 2816.6685 1444.5764 C 2813.3616 1470.763 2797.5554 1488.9576 2794.783 1515.3335 C 2791.138 1550.0215 2798.5896 1585.7194 2798.1301 1620.9797 C 2797.7202 1652.4435 2794.1646 1683.5399 2792.1816 1714.8201 C 2808.111 2023.0712 2816.7947 2019.1871 2719.7612 2276.297 C 2712.8528 2294.602 2692.1152 2239.8074 2689.0613 2269.0063 C 2680.2876 2352.8945 2685.2483 2439.438 2683.342 2524.6538 C 2672.9692 2565.724 2656.127 2603.4849 2652.2234 2647.8638 C 2651.098 2660.6655 2664.4622 2662.4402 2670.5815 2669.7283 C 2656.1543 2713.4827 2634.3398 2752.0022 2627.3013 2800.9915 C 2624.4846 2820.5906 2637.0613 2837.9949 2644.1018 2854.015 C 2690.515 2959.6182 2690.1492 2747.628 2625.2144 3092.5261 C 2622.7012 3128.7295 2620.1873 3164.9329 2617.6738 3201.1367 C 2612.9338 3203.3276 2601.6565 3215.6887 2603.4548 3207.709 C 2609.4133 3181.2654 2626.934 3165.4744 2631.8184 3138.3645 C 2634.5498 3123.2053 2612.8823 3152.85 2610.5693 3168.221 C 2604.346 3209.5842 2631.863 3343.6492 2635.6084 3365.4834 C 2644.5144 3682.9434 2638.0884 3326.1323 2633.5132 3589.5027 C 2633.0051 3618.7087 2640.9497 3649.195 2635.9243 3677.0603 C 2621.303 3758.1382 2592.3623 3829.485 2575.8196 3909.4243 C 2572.5823 3925.0674 2557.1758 4087.6558 2554.1448 4118.9697 C 2516.302 4481.883 2524.9922 4165.5547 2573.1453 4430.7573 C 2576.267 4447.95 2565.128 4465.118 2565.3987 4483.1523 C 2566.162 4534.1377 2588.6829 4595.132 2582.8315 4647.0845 C 2579.501 4676.6543 2564.98 4698.637 2556.055 4724.413 C 2589.212 4834.382 2570.1814 4739.8013 2568.376 4858.8467 C 2568.1125 4876.083 2574.5146 4892.654 2573.473 4909.8003 C 2571.2334 4946.6367 2551.8455 4947.046 2557.4019 4989.476 C 2561.0813 5017.576 2571.739 5041.3887 2578.9072 5067.345 C 2532.3442 5298.7266 2576.7993 5009.8804 2586.6035 5216.9707 C 2587.597 5237.966 2574.145 5253.036 2568.2363 5271.392 C 2561.873 5291.157 2512.5444 5438.8306 2515.3726 5469.9985 C 2519.0688 5510.739 2541.9155 5538.1855 2555.1873 5572.279 C 2535.0032 5512.676 2595.8503 5536.6323 2600.568 5562.012 C 2607.8162 5601.0054 2579.531 5638.6357 2579.9836 5679.6313 C 2580.647 5739.6387 2599.7024 5795.209 2603.8013 5854.7974 C 2609.7236 5940.8784 2601.7139 5974.8403 2590.7312 6047.7324 C 2589.3467 5965.0312 2583.6765 5882.209 2586.5767 5799.628 C 2587.196 5782.034 2592.9963 5833.2134 2597.7178 5848.7847 C 2611.8557 5895.409 2632.3762 5936.466 2643.0403 5985.839 C 2682.6387 6169.165 2707.5269 6306.4253 2666.0327 6495.935 C 2660.9397 6519.197 2640.218 6516.955 2627.3108 6527.4653 C 2705.0557 6454.111 2634.8015 6508.787 2646.5742 6529.6113 C 2658.2285 6550.2256 2684.8787 6539.0874 2691.8982 6565.3535 C 2696.9268 6584.17 2672.3 6592.9434 2668.8044 6612.795 C 2663.4 6643.4873 2667.3298 6676.975 2666.593 6709.0645 C 2659.5117 6746.811 2652.4294 6784.5566 2645.348 6822.303 C 2644.8315 6853.806 2641.6863 6885.5117 2643.7917 6916.812 C 2646.7607 6960.9453 2680.539 7046.366 2668.8625 7093.7837 C 2633.1064 7238.9863 2623.1084 7090.5044 2641.699 7225.3506 C 2662.9219 7343.3906 2656.3313 7467.6436 2655.2097 7589.7236 C 2655.2007 7663.664 2674.1775 7735.7607 2666.272 7810.223 C 2663.1152 7839.9536 2648.473 7866.071 2649.7725 7896.2236 C 2651.1929 7929.19 2688.3591 8006.259 2699.659 8031.73 C 2677.8445 8056.5747 2644.5315 8064.451 2634.2148 8106.2646 C 2627.5713 8133.1924 2661.1746 8148.5728 2663.675 8177.5747 C 2666.2712 8207.687 2648.6274 8234.222 2647.8708 8264.6455 C 2647.2039 8291.479 2661.6929 8315.977 2659.5696 8342.577 C 2645.0837 8524.053 2602.584 8246.1455 2658.852 8504.989 C 2631.478 8640.233 2645.224 8902.541 2589.816 9004.499 C 2559.0066 9061.192 2515.79 9092.384 2480.0718 9139.44 C 2469.801 9152.971 2500.8994 9111.004 2513.3303 9105.266 C 2518.3665 9102.94 2522.6155 9113.526 2527.2578 9117.657 C 2531.5693 9161.524 2546.5908 9206.181 2540.192 9249.261 C 2523.7952 9359.64 2366.1526 9543.517 2349.4714 9571.469 C 2318.4426 9623.466 2290.2302 9681.519 2266.9148 9744.662 C 2251.8442 9785.479 2308.8096 9599.077 2324.4514 9639.229 C 2342.2544 9684.928 2297.7795 9739.515 2284.4434 9789.657 C 2289.623 9776.769 2303.7913 9736.711 2299.9827 9750.989 C 2290.5342 9786.41 2278.2722 9819.319 2267.4172 9853.483 C 2243.371 9876.404 2210.2925 9882.178 2195.2778 9922.246 C 2177.888 9968.654 2186.3247 10032.183 2180.0698 10086.585 C 2172.486 10152.553 2146.3843 10331.413 2135.6692 10405.946 C 2079.6914 10475.96 2023.714 10545.975 1967.736 10615.988 C 1972.4282 10604.309 1973.7957 10583.608 1981.8127 10580.949 C 1988.0444 10578.882 1999.2072 10603.54 1993.2845 10607.514 C 1954.7303 10633.382 1910.8936 10628.519 1872.3418 10654.399 C 1856.4392 10665.075 1915.9421 10627.643 1923.4401 10654.402 C 1936.9624 10702.66 1919.4312 10761.667 1917.4266 10815.298 C 1880.1599 10857.236 1842.8939 10899.175 1805.6276 10941.115 C 1809.3799 10958.035 1824.4545 10979.468 1816.8844 10991.878 C 1795.676 11026.646 1755.6927 11014.34 1737.1096 11053.4375 C 1607.4097 11326.329 1754.4418 11175.337 1754.4259 11148.669 C 1754.4137 11126.874 1730.4396 11160.45 1718.4464 11166.34 C 1775.5754 11068.987 1868.4436 10888.86 1699.0204 11359.683 C 1692.226 11378.564 1669.3491 11359.473 1662.2213 11377.984 C 1647.5483 11416.072 1656.2848 11473.439 1640.8729 11510.622 C 1631.4016 11533.472 1611.4476 11540.998 1595.3438 11539.334 C 1588.1132 11538.587 1603.03 11517.85 1606.8728 11507.107 C 1590.6041 11797.944 1627.3422 11446.8955 1502.5679 11773.838 C 1494.632 11794.632 1531.1405 11775.102 1545.4268 11775.732 C 1498.4115 11839.63 1449.2563 11898.9795 1404.3812 11967.426 C 1380.9685 12003.137 1500.0836 11831.582 1480.8414 11874.243 C 1444.5541 11954.692 1394.9875 12013.696 1352.06 12083.422 C 1452.8715 11214.339 1524.0131 11804.924 1497.336 11898.69 C 1486.4209 11937.057 1363.6239 12218.769 1329.2332 12264.9 C 1305.3676 12296.913 1269.2627 12294.155 1246.8517 12329.241 C 1230.991 12354.069 1287.7095 12308.363 1308.1384 12297.924 C 1317.6533 12267.311 1348.3783 12177.877 1336.684 12206.084 C 1051.4237 12894.1455 1512.7305 11907.724 1097.3962 12572.103 C 1081.4636 12597.589 1101.4336 12650.917 1092.1909 12685.053 C 1061.2426 12799.351 985.5298 12889.528 1045.0476 12814.534 C 1037.5908 12816.175 1026.6082 12808.248 1022.67676 12819.456 C 977.644 12947.827 1067.0834 12884.427 958.87036 12973.281 C 937.0006 12991.238 904.8652 12975.778 889.14496 13007.874 C 874.35254 13038.076 885.49567 13087.167 883.6712 13126.813 C 822.725 13177.785 761.7791 13228.757 700.83295 13279.7295 C 627.7669 13277.374 653.0456 13248.313 622.5594 13345.318 C 617.5612 13361.223 598.7723 13403.2705 607.19086 13392.666 C 765.3275 13193.462 694.2488 13118.706 646.1776 12758.932 C 686.1858 12689.784 796.0949 13068.344 738.9547 13032.779 C 687.74567 13000.908 689.3971 12860.061 651.34045 12792.161 C 460.8025 12452.213 551.5026 12572.909 421.45215 12621.863 C 389.86 12633.755 357.21228 12634.273 325.0925 12640.479 C 370.92966 12324.753 291.88812 12652.415 295.24182 12671.859 C 303.1369 12717.635 315.98196 12578.187 337.6892 12549.14 C 375.24826 12498.884 425.81705 12486.936 466.0097 12443.36 C 471.25967 12437.669 524.66223 12345.877 542.9401 12314.572 C 500.88373 12178.571 680.0979 11912.82 699.795 11879.68 C 707.9556 11865.948 674.5508 11918.561 683.1372 11931.473 C 693.58167 11947.178 709.9687 11920.592 723.38446 11915.15 C 719.77 11936.856 704.83203 11998.415 712.5407 11980.27 C 744.8172 11904.295 771.2714 11821.15 798.19995 11739.044 C 808.89844 11706.423 812.3479 11666.7 825.24817 11636.616 C 838.2199 11606.366 857.4612 11586.15 874.10516 11562.024 C 883.8085 11547.958 849.92676 11627.411 846.08276 11606.415 C 838.09064 11562.761 853.57025 11515.677 857.314 11470.309 C 851.1936 11456.593 836.4082 11445.982 838.95154 11429.159 C 844.01447 11395.673 907.0325 11176.866 940.9793 11150.696 C 953.0184 11141.415 935.1375 11242.086 937.74274 11219.522 C 964.669 10986.316 977.966 10982.441 924.87537 11083.837 C 949.1374 11045.788 990.19183 11025.18 997.6618 10969.691 C 942.0192 10736.437 938.6221 11037.449 944.0371 11005.359 C 955.01715 10940.293 953.7445 10869.681 966.6668 10805.716 C 991.07056 10684.914 1030.9775 10574.888 1055.463 10454.137 C 1204.4093 10429.728 1034.8176 10522.887 1037.0131 10503.581 C 1047.1616 10414.342 1108.382 10367.835 1131.4033 10286.249 C 1140.8146 10252.896 1139.9725 10207.372 1129.8157 10174.697 C 1125.0394 10159.331 1109.862 10193.237 1107.8135 10210.357 C 1100.2749 10273.358 1104.2511 10338.94 1102.47 10403.231 C 1107.2651 10299.078 1112.864 10195.028 1116.8557 10090.7705 C 1121.7738 9962.32 1091.203 10005.883 1188.1235 9832.177 C 1218.0112 9778.61 1259.5703 9749.779 1295.4886 9709.105 C 1300.6068 9703.31 1316.1991 9686.625 1311.2211 9692.784 C 1289.7338 9719.371 1267.6891 9744.552 1245.9229 9770.436 C 1251.6538 9828.052 1249.1013 9996.377 1263.1155 9943.284 C 1290.2244 9840.583 1286.4021 9719.988 1289.0737 9606.959 C 1290.4124 9550.339 1259.6941 9488.636 1275.0413 9438.733 C 1309.8785 9325.457 1366.3721 9231.897 1426.8865 9158.851 C 1444.8322 9137.188 1503.4259 9145.719 1491.4124 9177.552 C 1466.4493 9243.698 1413.3353 9257.985 1374.2969 9298.202 C 1337.984 9924.851 1350.0278 9533.963 1435.2 9120.725 C 1445.099 9072.696 1466.4822 9034.128 1485.357 8995.192 C 1496.3195 8972.578 1519.3514 8965.957 1524.039 8937.461 C 1541.028 8834.185 1462.6089 8843.753 1550.5732 8858.386 C 1548.9081 8819.856 1547.2426 8781.326 1545.5778 8742.797 C 1539.5623 8750.03 1525.0367 8776.498 1527.5325 8764.497 C 1548.1532 8665.327 1579.3767 8573.715 1601.1925 8475.331 C 1606.0895 8453.247 1570.8235 8514.916 1578.5667 8534.347 C 1585.8817 8552.706 1606.8271 8524.911 1613.2262 8505.531 C 1637.055 8433.364 1647.76 8350.179 1665.0267 8272.501 C 1686.7356 8266.507 1735.2806 8217.126 1730.1533 8254.52 C 1724.88 8292.975 1673.2062 8244.171 1663.9625 8280.259 C 1645.1526 8353.7 1662.2932 8441.191 1661.7305 8521.664 C 1661.402 8568.573 1656.4763 8708.551 1661.2849 8662.398 C 1719.6271 7957.981 1691.6539 8216.99 1729.4849 7880.673 C 1722.5735 7970.819 1700.0022 8061.4546 1708.7495 8151.111 C 1716.0912 8226.351 1722.8059 8000.2065 1733.9471 7926.4087 C 1735.0557 7919.0596 1745.976 7906.1406 1744.6409 7913.374 C 1737.7065 7950.943 1719.871 7982.043 1716.4739 8021.0723 C 1713.7563 8052.2944 1723.309 8144.7925 1727.1832 8113.947 C 1737.688 8030.3076 1733.7301 7943.061 1737.0033 7857.6187 C 1770.5543 7757.7085 1811.7949 7664.57 1837.6561 7557.889 C 1848.7794 7512.003 1820.6517 7432.614 1845.7478 7409.0312 C 1866.6344 7389.4053 1880.5155 7477.721 1878.925 7519.111 C 1876.8436 7573.2915 1847.9814 7613.573 1835.9634 7663.6396 C 1791.4531 7849.069 1839.2523 7796.6123 1775.7798 7845.331 C 1782.6273 7800.5596 1799.8433 7756.9526 1796.3226 7711.0166 C 1792.2339 7657.673 1759.3876 7620.2515 1754.4556 7567.126 C 1752.8344 7549.662 1778.7968 7382.4736 1785.1096 7349.3633 C 1788.9532 7329.206 1798.533 7311.5522 1798.8314 7290.3096 C 1799.0405 7275.9214 1790.5865 7265.4 1786.4639 7252.9443 C 1749.0629 7116.7466 1886.332 7022.0664 1841.5798 6872.548 C 1839.4454 6865.4165 1828.9656 6871.113 1828.2914 6879.076 C 1825.6661 6910.0938 1859.861 6939.457 1818.7388 6893.9717 C 1821.918 6877.31 1830.4996 6861.117 1828.2761 6843.9873 C 1789.351 6544.0806 1665.6676 7352.1035 1890.0707 6397.2754 C 1894.5607 6378.1694 1911.3129 6323.757 1904.611 6340.7646 C 1891.1327 6374.9673 1864.5741 6489.8965 1869.5757 6449.2837 C 1875.5857 6400.483 1895.0277 6359.924 1907.7537 6315.2446 C 1902.5406 6288.5728 1902.646 6256.561 1892.1155 6235.228 C 1886.6085 6224.0728 1875.3 6233.3867 1866.8917 6232.468 C 1886.8896 6146.3203 1895.9307 6049.605 1926.8851 5974.026 C 1936.7853 5949.853 1976.5369 5932.8354 1977.4487 5962.5312 C 1978.6873 6002.883 1943.6322 6017.989 1929.2043 6049.5415 C 1917.5591 6075.009 1909.5143 6104.932 1899.6693 6132.627 C 2025.727 5668.4165 1965.9768 6057.7812 1929.1779 5787.103 C 1926.345 5766.2676 1961.8785 5791.008 1964.5925 5770.1245 C 2013.6943 5392.281 1948.9039 5669.493 2003.6598 5455.535 C 1987.8153 5450.1865 1961.4409 5412.8296 1956.1265 5439.4893 C 1950.0012 5470.2134 1977.6061 5493.6055 1991.9354 5514.3477 C 1999.2566 5524.9443 2017.892 5546.9165 2018.9252 5530.3906 C 2025.067 5432.1396 2015.5485 5332.6025 2009.4393 5234.345 C 2007.2059 5198.422 1985.2698 5162.118 1993.9912 5129.3633 C 2007.3866 5079.057 2042.1588 5057.134 2066.2422 5021.019 C 2093.4514 4828.9565 2120.627 4647.8965 2160.68 4462.526 C 2161.6023 4458.256 2159.8743 4477.019 2157.5188 4475.0547 C 2151.6304 4470.1426 2148.9683 4457.8125 2144.6938 4449.1914 C 2397.945 3388.742 2067.388 4816.989 2242.2346 3937.8833 C 2248.8816 3904.4634 2273.3745 3884.1023 2275.3 3848.8774 C 2277.053 3816.8276 2252.1558 3793.6035 2251.8818 3761.411 C 2251.313 3694.4216 2266.217 3629.782 2272.8767 3563.8064 C 2277.395 3519.0447 2281.233 3474.0808 2285.4119 3429.218 C 2269.089 3400.4512 2221.0598 3357.147 2244.4172 3297.6177 C 2252.6084 3276.7422 2279.9492 3277.4604 2279.2068 3252.172 C 2276.324 3153.9888 2231.6345 3065.85 2234.7288 2967.6863 C 2250.8342 2456.6868 2317.5366 3050.2869 2284.2244 2790.8887 C 2303.3794 2713.597 2329.8982 2640.694 2341.689 2559.0137 C 2345.636 2531.6716 2333.8088 2449.9524 2329.5176 2477.1353 C 2320.3066 2535.4756 2334.8533 2600.1113 2325.9658 2658.6047 C 2319.4429 2701.5374 2298.4065 2733.231 2284.892 2770.8389 C 2282.001 2778.884 2292.7932 2756.5356 2294.091 2747.3076 C 2299.9807 2705.432 2302.1333 2662.213 2306.1545 2619.6655 C 2301.6406 2571.3247 2288.5078 2447.816 2290.524 2398.9946 C 2292.0737 2361.4531 2305.0781 2326.708 2305.2856 2289.0703 C 2305.495 2251.8716 2289.9124 2217.0833 2291.7285 2180.0188 C 2293.5964 2141.9114 2308.9053 2109.5876 2315.8577 2073.3267 C 2330.825 1995.2634 2343.583 1915.9557 2357.4453 1837.27 C 2422.5173 1748.264 2337.634 1734.058 2337.7598 1680.582 C 2337.8018 1666.984 2353.7747 1665.3474 2354.2693 1651.7769 C 2355.1438 1627.6967 2342.905 1606.9995 2341.3115 1583.0322 C 2338.9521 1547.5513 2341.0837 1511.519 2342.571 1475.8937 C 2347.3481 1361.5696 2354.2566 1247.5488 2360.0989 1133.3762 C 2390.4563 1061.4545 2421.7607 990.7283 2451.1694 917.6108 C 2466.3843 879.78217 2414.069 985.693 2402.7021 1027.456 C 2381.9531 1103.6848 2366.9595 1184.9863 2356.0103 1267.2168 C 2354.1506 1281.19 2362.918 1320.5599 2365.4888 1306.9355 C 2382.8232 1215.0585 2386.9795 1116.9136 2401.9404 1023.76825 C 2407.5474 988.8628 2418.623 957.38696 2426.964 924.1962 C 2446.6006 690.53174 2428.809 701.8408 2552.0752 489.4387 C 2571.801 455.4496 2620.8657 493.04327 2624.7617 466.58762 C 2649.9001 295.86395 2569.0903 444.1081 2640.7659 335.7612 C 2674.56 281.4746 2697.493 191.29985 2742.1477 172.90147 C 2769.35 161.69386 2681.474 316.04672 2709.0046 307.646 C 2747.1838 295.99606 2753.3616 188.26605 2788.2734 158.82672 C 2905.173 60.252316 2952.9307 76.062164 3056.6785 98.90976 C 3070.976 102.05838 3027.992 94.05521 3013.6482 91.62791 C 3155.3486 -29.713747 2960.5852 114.41039 3128.761 73.85865 C 3153.8638 67.80563 3172.9065 28.235773 3197.3333 16.439402 C 3222.798 4.141869 3250.107 -4.6496954 3276.1917 2.6605027 C 3288.619 6.1433907 3295.5361 30.92967 3304.4587 46.461506 C 3394.1152 202.53 3482.7393 360.404 3571.88 517.3753 C 3672.7136 616.7291 3655.9563 713.74615 3632.4106 888.37494 C 3626.187 934.53577 3611.604 978.49115 3611.5964 1025.9191 C 3611.5874 1085.3848 3626.2642 1099.2389 3645.4045 1124.8121 C 3635.7485 1125.9594 3616.6045 1145.1859 3616.4353 1128.2534 C 3615.521 1036.6434 3632.572 947.14264 3642.7375 857.2616 C 3645.5808 832.12225 3636.131 908.4629 3638.4304 933.7719 C 3655.0593 1116.8005 3680.1763 1207.6074 3692.237 1379.4148 C 3692.7349 1681.5924 3694.0864 1344.3826 3686.4968 1663.7284 C 3685.8564 1690.575 3689.4468 1717.796 3687.0325 1744.3319 C 3685.3987 1762.3105 3671.9795 1776.8223 3674.6108 1794.4352 C 3677.7217 1815.2578 3721.755 1852.8762 3729.832 1860.6014 C 3711.0945 1885.5021 3680.0466 1895.6993 3673.6194 1935.3031 C 3668.66 1965.8638 3702.1177 1981.7583 3705.0837 2013.1002 C 3707.4705 2038.3197 3691.873 2058.987 3687.6401 2083.4534 C 3676.6116 2147.1902 3675.5034 2223.8865 3669.9336 2289.7412 C 3676.8433 2310.4668 3683.7524 2331.1921 3690.6616 2351.9177 C 3685.2512 2378.0286 3669.4138 2403.8997 3674.4302 2430.25 C 3680.946 2464.474 3723.094 2468.5457 3719.6367 2504.1082 C 3701.261 2693.0986 3617.0059 2692.2292 3640.1082 2865.0815 C 3644.1304 2895.1785 3659.925 2916.2588 3669.8333 2941.848 C 3607.7554 3078.1882 3654.4248 2945.2708 3634.766 3117.4045 C 3625.3813 3199.576 3598.1738 3276.1501 3596.9272 3359.9175 C 3596.0654 3417.7957 3634.1597 3467.3628 3628.7073 3524.4695 C 3627.172 3540.5664 3541.4377 3735.7002 3525.297 3772.8518 C 3543.7393 3890.601 3567.943 4031.4128 3570.5942 4148.6274 C 3572.021 4211.7314 3560.1218 4273.6104 3554.0405 4335.8613 C 3543.2195 4446.6333 3545.3052 4564.4536 3519.8914 4667.66 C 3416.0771 5089.246 3414.2285 4592.4155 3442.103 5041.652 C 3471.9036 5213.4697 3358.8264 5288.579 3344.1624 5426.7046 C 3338.0442 5484.3335 3374.0293 5533.756 3378.805 5591.772 C 3381.6924 5626.8467 3369.8928 5660.9326 3366.314 5695.813 C 3327.9778 6069.4634 3365.728 5898.5244 3288.6553 6163.3853 C 3300.4062 6319.231 3317.3806 6369.482 3288.8728 6509.121 C 3270.7412 6597.9346 3236.7617 6676.617 3223.8916 6768.199 C 3211.536 6856.1245 3226.7642 6951.4146 3214.3638 7039.3203 C 3151.092 7221.138 3170.3748 7124.468 3154.0476 7327.788 C 3152.1946 7343.281 3120.1865 7854.4917 3025.6987 7813.337 C 3010.049 7806.5205 3006.6453 7747.0703 3019.2378 7729.4395 C 3031.7441 7711.9297 3049.1443 7749.53 3064.0981 7759.5747 C 3049.521 7763.9175 3021.5034 7746.8066 3020.3672 7772.603 C 3006.7603 8081.3896 3083.9836 7829.066 3060.5635 8050.1846 C 3058.2827 8071.7183 3044.9949 8084.8057 3039.2048 8104.2217 C 2937.7659 8444.394 2939.5342 8312.254 2957.5466 8538.394 C 2905.292 8418.048 2891.196 8753.044 2887.508 8789.538 C 2881.5579 8848.417 2875.299 8907.549 2864.856 8964.48 C 2862.4167 8977.775 2870.028 8915.833 2863.08 8922.704 C 2843.9404 8941.631 2834.029 8980.455 2819.5027 9009.33 C 2854.6963 9157.445 2807.857 8930.955 2818.1138 9181.506 C 2821.1982 9256.86 2841.9504 9327.533 2846.39 9402.68 C 2853.7625 9527.479 2814.7092 9617.955 2787.263 9725.074 C 2819.6643 9894.664 2816.0198 9848.109 2829.0215 10023.926 C 2831.4985 10057.422 2826.6514 10093.759 2834.1987 10124.846 C 2840.7446 10151.809 2862.771 10161.09 2868.9333 10188.33 C 2912.618 10381.436 2828.4712 10165.051 2870.9646 10268.016 C 2844.8948 10307.73 2815.5142 10335.878 2824.408 10415.739 C 2826.9265 10438.352 2842.1792 10336.09 2846.16 10358.05 C 2924.5076 10790.278 2813.7434 10455.006 2885.729 10731.231 C 2904.2449 10763.392 2954.743 10866.811 2941.2764 10827.713 C 2913.9758 10748.448 2804.18 10547.21 2843.5994 10608.914 C 2903.1782 10702.174 2947.2593 10822.09 3002.3918 10923.378 C 3004.467 10927.189 3006.8655 10906.443 3008.1416 10911.21 C 3017.1152 10944.719 3028.0576 11101.459 3028.8748 11111.116 C 3046.755 11205.717 3059.6272 11283.84 3099.4846 11371.951 C 3109.4395 11393.957 3155.5803 11421.4 3144.6936 11400.79 C 3101.8708 11319.714 3025.8738 11286.761 3000.9287 11185.357 C 2988.511 11134.879 3073.1318 11158.5625 3094.8652 11198.236 C 3150.5098 11299.815 3172.14 11445.037 3210.7769 11568.436 C 3187.5164 11714.098 3194.5366 11611.469 3257.966 11848.622 C 3266.4302 11880.269 3268.058 11919.554 3281.926 11944.694 C 3295.2886 11968.92 3320.6428 11963.39 3334.3284 11987.056 C 3380.9958 12067.757 3333.8928 12081.416 3365.6213 12068.17 C 3377.1785 12113.601 3388.2842 12159.392 3400.2935 12204.462 C 3421.4019 12283.678 3435.9414 12369.859 3464.9644 12440.996 C 3470.39 12454.294 3495.162 12445.352 3492.243 12429.831 C 3480.4846 12367.321 3275.7644 11946.191 3456.3247 12312.703 C 3463.2126 12327.13 3470.9326 12340.457 3476.9883 12355.984 C 3501.7131 12419.379 3522.3108 12487.708 3548.5608 12549.195 C 3564.308 12586.08 3622.0566 12680.848 3602.516 12650.015 C 3576.6804 12609.251 3500.7644 12553.304 3529.626 12519.317 C 3556.1829 12488.045 3789.4749 12937.787 3515.5957 12439.092 C 3561.9001 12520.306 3608.651 12600.747 3654.5078 12682.733 C 3659.1067 12690.956 3633.1013 12657.363 3639.4287 12660.488 C 3662.725 12671.991 3692.1216 12674.632 3706.6655 12708.488 C 3714.5603 12726.866 3672.6453 12756.109 3684.602 12765.645 C 3703.7136 12780.884 3725.4307 12748.367 3745.8452 12739.7295 C 3785.905 12830.025 3825.9648 12920.324 3866.0247 13010.62 C 2996.1912 13605.195 3328.9697 13761.957 3257.7183 13185.226 C 3246.62 13095.393 3206.6536 13016.933 3205.5562 12925.044 C 3204.548 12840.649 3248.8015 12769.303 3251.7444 12685.047 C 3253.9397 12622.212 3230.4822 12564.761 3220.2502 12504.406 C 3213.7317 12465.957 3207.749 12427.237 3201.4973 12388.653 C 3218.1992 12282.268 3268.1008 12151.244 3238.3833 12035.951 C 3230.8503 12006.728 3205.7534 12005.946 3191.4187 11985.98 C 3167.0295 11952.011 3142.0974 11862.873 3129.9375 11826.75 C 3085.484 11621.908 3046.9324 11402.763 3027.3005 11186.375 C 3019.749 11103.145 3041.6594 11009.283 3020.17 10933.863 C 2856.397 10359.071 2905.387 11048.456 2888.9712 10508.969 C 2875.0598 10471.341 2852.5195 10439.937 2847.2363 10396.085 C 2837.6313 10316.358 2852.1562 10232.405 2845.9243 10151.659 C 2840.7805 10084.995 2824.2625 10022.571 2813.4312 9958.027 C 2806.538 9865.814 2798.7786 9773.789 2792.7524 9681.391 C 2787.8113 9605.625 2804.5469 9517.257 2780.534 9453.619 C 2767.9138 9420.175 2735.0657 9463.383 2712.332 9468.265 C 2729.9912 9531.638 2753.738 9725.917 2765.3113 9658.383 C 2789.5247 9517.079 2711.3457 9285.578 2704.5188 9138.207 C 2701.5435 9073.9795 2713.9253 9010.3125 2716.48 8946.029 C 2718.8254 8887.024 2709.4153 8825.265 2719.2053 8768.652 C 2723.6528 8742.934 2729.033 8819.567 2733.9473 8845.025 C 2721.4849 8872.437 2713.077 8947.05 2696.5603 8927.259 C 2668.558 8893.704 2670.6072 8817.037 2662.4749 8759.383 C 2649.1719 8665.067 2643.791 8567.817 2632.4478 8472.721 C 2631.4124 8464.017 2629.5916 8491.068 2631.4583 8499.34 C 2715.024 8870.0 2700.4805 8701.725 2710.9302 8826.673 C 2695.2134 8806.89 2646.5125 8782.6455 2663.7798 8767.322 C 2839.3523 8611.515 3025.0713 8491.1875 3211.816 8382.176 C 3226.4373 8373.641 3238.223 8410.011 3251.27 8424.371 C 3262.236 8436.441 3282.3442 8438.942 3283.8462 8461.458 C 3323.9944 9063.042 3185.697 8565.604 3396.1145 9120.466 C 3355.7942 8864.049 3485.4353 9543.646 3468.2942 9434.788 C 3461.036 9388.695 3435.3943 9347.32 3439.9758 9300.187 C 3442.4854 9274.372 3469.9783 9268.144 3483.3496 9279.902 C 3514.047 9306.896 3531.8142 9365.359 3558.1018 9404.064 C 3602.945 9470.09 3650.3801 9530.531 3696.5193 9593.765 C 3719.2307 9650.486 3741.9414 9707.208 3764.6528 9763.93 C 3780.602 9829.764 3789.801 9901.972 3812.5002 9961.431 C 3824.2207 9992.131 3852.9917 9993.884 3864.3286 10025.022 C 3889.607 10094.457 3895.9702 10180.848 3918.6433 10252.984 C 3925.216 10273.897 3900.483 10188.201 3913.6423 10181.921 C 3927.099 10175.498 3927.5212 10224.264 3934.4602 10245.436 C 3966.8394 10433.197 3937.6292 10376.261 4030.0867 10481.767 C 4137.5884 10604.438 3837.589 10273.949 3972.628 10340.372 C 4082.5542 10394.441 4065.4253 10465.069 4071.4688 10605.675 C 4133.5146 10580.895 4137.603 10559.897 4171.608 10769.7705 C 4179.298 10817.2295 4145.5776 10871.031 4157.5425 10915.697 C 4164.377 10941.209 4193.659 10863.388 4202.8755 10886.491 C 4218.418 10925.454 4198.1816 10982.2 4202.7495 11029.038 C 4209.804 11101.29 4225.8677 11169.945 4237.427 11240.399 C 4253.3345 11063.102 4035.6604 10892.833 4103.165 10758.882 C 4201.084 10564.58 4231.521 11124.104 4264.086 11212.515 C 4285.4644 11270.557 4329.317 11304.283 4340.7476 11370.375 C 4353.489 11444.042 4334.395 11523.906 4331.2188 11600.673 C 4363.5967 11316.529 4318.732 11926.014 4318.668 11844.432 C 4318.5845 11740.152 4348.975 11629.304 4327.571 11531.9795 C 4299.8457 11405.912 4153.384 11344.44 4180.961 11218.273 C 4206.0093 11103.677 4309.71 11340.959 4346.4917 11445.417 C 4381.7715 11545.61 4370.9546 11676.857 4383.186 11792.578 C 4395.093 11880.044 4414.5947 11965.382 4418.9062 12054.978 C 4421.2656 12104.001 4420.9375 12237.416 4402.7847 12199.847 C 4368.487 12128.863 4373.9087 12020.939 4359.283 11931.58 C 4348.1265 11863.41 4317.361 11796.746 4325.438 11727.261 C 4331.6343 11673.963 4355.3994 11823.066 4365.9507 11874.227 C 4385.204 11967.583 4398.379 12064.44 4414.5923 12159.548 C 4431.711 12226.187 4448.8286 12292.825 4465.947 12359.464 C 4462.678 12349.424 4454.699 12318.066 4456.141 12329.343 C 4461.3096 12369.764 4486.8037 12485.885 4477.2637 12447.977 C 4459.991 12379.34 4445.805 12308.325 4432.86 12236.832 C 4431.979 12231.975 4442.1147 12240.356 4440.418 12244.498 C 4434.47 12259.016 4424.3013 12266.429 4416.243 12277.394 C 4428.895 12311.983 4574.713 12718.499 4587.4814 12716.771 C 4638.4263 12709.884 4552.128 12546.014 4521.0366 12475.064 C 4512.0674 12454.599 4511.929 12526.589 4515.1646 12551.751 C 4525.153 12629.438 4547.298 12700.934 4559.9136 12777.443 C 4565.0107 12808.358 4545.169 12718.488 4537.797 12689.012 C 4584.812 12455.374 4535.7534 12644.817 4574.5825 12754.696 C 4582.44 12776.931 4610.636 12725.728 4619.197 12747.152 C 4635.149 12787.076 4624.198 12844.3545 4629.513 12892.172 C 4639.169 12979.028 4641.871 13071.136 4664.052 13150.654 C 4669.6 13170.545 4679.205 13115.207 4686.7817 13097.482 C 4695.1406 13203.177 4701.2847 13331.2705 4759.3555 13399.38 C 4793.6406 13439.593 4744.7686 13251.295 4719.424 13194.292 C 4680.626 13107.03 4615.0356 13065.74 4573.782 12981.997 C 4454.346 12739.551 4835.599 13350.292 4609.5845 12994.113 C 4886.7065 13323.399 4716.1416 13010.814 4796.124 13596.56 C 4806.8203 13674.897 4822.8154 13423.041 4798.219 13354.961 C 4753.6416 13231.576 4627.3213 12946.451 4502.9097 13015.174 C 4438.507 13050.747 4380.435 13114.84 4319.1978 13164.674 C 3406.628 13090.636 4405.763 13829.654 4282.0337 14003.035 C 4270.1133 14019.74 4274.9727 13949.911 4266.617 13927.542 C 4184.7417 13708.3545 4183.962 13729.5205 4076.157 13574.205 C 4057.2795 13549.709 4038.0212 13526.09 4019.525 13500.718 C 3989.5457 13459.594 3959.98 13417.539 3930.7642 13374.765 C 3924.4749 13365.557 3920.5986 13350.543 3913.0696 13344.856 C 3857.8777 13303.163 3840.3665 13338.017 3799.3599 13246.647 C 3770.522 13182.392 3750.7434 13107.138 3726.4348 13037.381 C 3715.1106 13001.515 3700.2244 12968.439 3692.4624 12929.78 C 3678.9666 12862.562 3677.8335 12788.743 3663.1687 12722.277 C 3654.8398 12684.529 3636.4502 12656.138 3624.455 12621.542 C 3611.963 12585.511 3605.0562 12543.207 3589.7844 12510.618 C 3489.0752 12295.707 3500.9968 12445.941 3500.082 12274.465 C 3395.1162 12162.975 3474.413 12084.047 3424.969 11957.49 C 3386.8792 11859.998 3269.9163 11853.527 3375.6458 11899.833 C 3248.2275 11842.441 3294.9526 11889.804 3186.3303 11547.948 C 3181.7034 11533.387 3195.4392 11516.001 3193.6523 11499.636 C 3187.2258 11479.237 3180.7988 11458.84 3174.3716 11438.441 C 3173.566 11438.294 3172.399 11439.215 3171.9565 11438.031 C 3157.77 11400.097 3144.6477 11360.975 3130.9934 11322.446 C 3013.987 10974.183 3071.2065 11214.017 3032.3972 10834.969 C 3026.6902 10779.23 3058.2002 10953.462 3043.3384 11003.764 C 3030.8154 11046.147 3034.3015 10908.728 3023.5627 10864.87 C 3016.2463 10834.99 3001.3218 10812.791 2990.202 10786.752 C 2978.706 10737.629 2967.2104 10688.505 2955.7146 10639.382 C 2849.5784 10252.708 2890.4229 10491.0205 2872.0276 10060.658 C 2868.7195 9983.261 2862.693 9906.292 2858.1091 9829.095 C 2857.352 9816.339 2857.5652 9855.616 2860.5483 9867.332 C 2896.1765 10007.31 2913.0808 9939.896 2878.2 10022.524 C 2865.0508 10017.6455 2843.9155 10029.604 2838.753 10007.889 C 2823.9338 9945.548 2833.75 9689.85 2828.3123 9627.838 C 2823.2314 9569.902 2802.455 9518.132 2798.4575 9459.938 C 2795.9788 9423.86 2814.265 9317.293 2809.4043 9352.621 C 2802.3804 9403.666 2797.7756 9455.639 2791.9614 9507.147 C 2812.3486 9480.68 2854.5923 9472.09 2853.122 9427.746 C 2850.3254 9343.387 2792.307 9289.439 2782.0073 9206.882 C 2772.0613 9127.16 2800.5583 9044.22 2795.1636 8963.169 C 2790.4204 8891.907 2756.1538 8832.826 2752.3567 8761.392 C 2751.0916 8737.609 2775.1428 8787.701 2786.5366 8800.855 C 2778.5127 8770.68 2770.489 8740.505 2762.466 8710.329 C 2742.483 8633.7 2694.3916 8495.916 2716.959 8399.725 C 2722.3633 8376.6875 2753.29 8471.974 2749.5752 8447.935 C 2744.9355 8417.912 2717.903 8409.085 2713.734 8378.852 C 2707.857 8336.237 2719.2583 8291.712 2722.0212 8248.142 C 2709.696 8191.233 2697.3704 8134.3228 2685.0447 8077.414 C 2663.4326 8025.409 2740.7185 7859.468 2733.074 7827.707 C 2711.8699 7739.6074 2642.8188 7851.406 2719.9106 7678.009 C 2710.5444 7642.2964 2693.9148 7609.9927 2691.812 7570.872 C 2690.0068 7537.293 2745.2146 7353.912 2663.0679 7352.6904 C 2644.2046 7352.41 2681.2866 7416.437 2677.0962 7448.6187 C 2675.1633 7463.467 2650.8093 7459.997 2651.0786 7444.776 C 2652.4338 7367.9946 2671.112 7295.193 2681.1282 7220.4014 C 2640.3398 6758.93 2674.5728 7257.2344 2673.2698 6881.568 C 2673.1235 6842.545 2657.3628 6803.527 2663.1548 6765.8423 C 2669.0974 6727.179 2706.7756 6711.388 2705.5728 6671.407 C 2695.23 6327.6323 2566.2388 6898.944 2700.8596 6426.2065 C 2679.681 6281.9634 2670.899 6278.3433 2678.811 6136.793 C 2680.8755 6099.8657 2692.552 6064.7617 2691.466 6027.7065 C 2690.234 5985.655 2675.0278 5947.824 2672.0493 5906.0415 C 2671.599 5899.737 2682.4956 5913.941 2682.9055 5907.6274 C 2685.2637 5871.269 2680.3372 5834.5825 2679.053 5798.0605 C 2673.4211 5744.326 2669.2322 5690.067 2662.1582 5636.8564 C 2654.531 5579.4897 2634.8723 5525.571 2634.9949 5466.672 C 2635.141 5397.242 2657.9866 5333.087 2662.9314 5264.198 C 2667.3018 5203.3213 2658.8157 5141.1025 2662.7432 5080.1343 C 2672.5842 4927.378 2705.6443 5002.1514 2656.3242 4926.646 C 2648.3374 4935.8687 2641.789 4951.421 2632.3628 4954.3125 C 2628.1829 4955.5947 2622.3066 4942.2065 2624.8748 4936.2954 C 2637.7974 4906.5557 2669.677 4898.617 2672.641 4861.6196 C 2675.0542 4831.507 2643.0186 4824.482 2636.0667 4796.6133 C 2631.0715 4776.586 2641.0576 4753.25 2640.172 4731.4536 C 2638.9758 4702.0376 2633.3242 4673.703 2629.9006 4644.828 C 2855.579 4249.3516 3334.8792 4363.0386 3314.3318 4897.7607 C 3311.4387 4973.0605 3285.7793 5043.031 3285.5547 5118.4995 C 3285.3875 5177.3794 3306.3203 5230.7563 3313.1687 5288.404 C 3318.2407 5331.093 3318.5151 5375.103 3321.1887 5418.452 C 3297.74 5557.215 3381.112 5647.6924 3385.6516 5770.737 C 3388.5525 5849.3545 3359.0288 5922.805 3356.329 6001.4453 C 3355.8708 6014.706 3371.0725 6009.5957 3377.1797 6017.4893 C 3388.715 6032.3994 3405.1719 6044.591 3408.5725 6068.969 C 3416.446 6125.4175 3408.635 6185.1787 3408.677 6243.284 C 3408.1377 6368.8237 3404.067 6189.269 3434.2861 6364.2476 C 3436.7444 6378.482 3463.6436 6689.5903 3463.018 6699.5083 C 3462.0476 6714.8833 3447.5688 6684.46 3439.8445 6676.936 C 3437.8865 6731.2026 3435.9268 6785.4697 3433.9675 6839.737 C 3554.3113 7277.4116 3449.1475 6829.484 3480.12 7104.8696 C 3485.577 7153.3843 3506.4382 7195.9062 3507.385 7245.3237 C 3511.5593 7463.3657 3451.6921 7371.8335 3517.7324 7458.4385 C 3597.2605 7671.837 3531.2104 7432.7246 3510.2227 7748.292 C 3507.5037 7789.1753 3535.5366 7822.279 3535.7085 7863.4375 C 3535.8545 7894.4756 3494.5142 7957.201 3511.048 7945.9536 C 3613.44 7876.297 3483.0203 7665.899 3469.1177 7626.7563 C 3543.3792 7823.1196 3528.4602 7768.6885 3594.2742 8029.216 C 3617.3672 8120.6313 3654.6292 8206.958 3659.4067 8306.556 C 3679.3425 8722.158 3596.3928 8264.268 3573.1235 8489.409 C 3571.0398 8509.574 3596.379 8494.312 3608.0068 8496.763 C 3595.1672 8502.343 3569.294 8536.649 3569.4873 8513.503 C 3569.866 8468.087 3583.0176 8391.434 3608.8494 8395.926 C 3632.475 8400.034 3605.0435 8479.885 3609.9329 8520.536 C 3615.8308 8569.581 3635.4382 8611.652 3640.715 8660.913 C 3650.0066 8747.656 3647.93 8837.003 3653.233 8924.768 C 3657.2249 8990.833 3663.4707 9056.422 3668.5898 9122.249 C 3601.2222 9293.013 3704.675 9002.917 3671.6055 9229.697 C 3666.3962 9265.421 3644.0928 9340.197 3629.9438 9312.878 C 3608.5928 9271.653 3598.1157 9163.703 3628.2598 9146.005 C 3683.3674 9113.651 3718.5808 9455.608 3719.3035 9460.42 C 3738.749 9828.193 3731.9087 9556.561 3723.1318 9885.302 C 3722.471 9910.089 3720.9683 9935.666 3724.4788 9959.708 C 3725.2505 9964.99 3734.8733 9963.423 3733.7913 9958.311 C 3641.524 9522.643 3560.6892 9404.666 3650.698 9546.563 C 3683.3853 9604.4795 3725.7988 9649.5205 3748.76 9720.311 C 3798.765 9874.478 3847.6646 10106.786 3799.9167 10289.318 C 3792.9265 10316.041 3756.5454 10340.549 3751.3186 10312.618 C 3737.5374 10238.986 3762.584 10188.617 3783.866 10141.738 C 3867.719 10715.276 3755.1072 9980.38 3790.9136 10186.891 C 3806.1262 10274.627 3814.6165 10366.748 3836.2368 10450.266 C 3844.9092 10483.766 3809.6409 10338.979 3830.6448 10340.368 C 3855.4136 10342.006 3855.8547 10415.055 3868.4602 10452.397 C 3881.137 10947.891 3875.9905 10541.668 3861.754 10535.17 C 3680.8594 10452.626 3494.8767 10365.268 3308.0906 10378.74 C 3263.9233 10381.926 3280.4858 10541.935 3241.965 10579.874 C 3220.1533 10601.356 3237.6223 10492.559 3236.9807 10448.778 C 3236.1292 10390.687 3237.3198 10332.559 3237.4888 10274.449 C 3241.166 10204.126 3244.843 10133.802 3248.52 10063.478 C 3236.7202 10006.268 3214.9346 9952.587 3213.1216 9891.848 C 3211.5486 9839.135 3236.7976 9792.694 3238.8633 9740.033 C 3240.447 9699.63 3224.987 9661.897 3223.728 9621.459 C 3219.6118 9489.285 3258.3567 9608.01 3206.928 9491.946 C 3187.8591 9411.208 3208.7837 9330.575 3205.7566 9248.415 C 3204.7798 9221.912 3194.3533 9197.023 3195.944 9170.611 C 3201.6562 9075.787 3219.767 9179.524 3209.1035 9126.925 C 3194.8845 9114.182 3174.1597 9113.176 3166.4456 9088.696 C 3139.6665 9003.717 3100.9465 8704.082 3103.5708 8610.607 C 3104.1064 8591.589 3120.5037 8646.606 3131.0005 8641.585 C 3148.9458 8633.001 3170.0894 8609.51 3173.05 8577.373 C 3175.713 8548.468 3153.3186 8530.077 3143.452 8506.429 C 3123.983 8469.16 3074.23 8441.435 3085.044 8394.621 C 3095.2068 8350.63 3138.7637 8438.793 3148.9119 8482.795 C 3156.384 8515.193 3110.1626 8565.469 3128.0378 8581.036 C 3255.3628 8691.924 3392.483 8857.607 3532.814 8817.136 C 3627.1943 8789.916 3644.3423 8544.936 3704.4817 8414.786 C 3711.3308 8399.965 3723.1125 8395.026 3732.4277 8385.1455 C 3732.187 8417.528 3746.509 8446.884 3745.4365 8479.031 C 3730.0332 8940.789 3748.1497 9264.538 3296.7307 9185.369 C 3055.4783 9143.059 3038.966 8691.378 3004.116 8417.184 C 2899.5835 8185.804 3007.3474 8468.064 2959.7866 8158.6733 C 2953.4011 8117.1333 2931.8796 8087.841 2917.926 8052.425 C 2920.6882 7981.458 2929.621 7910.4053 2926.2126 7839.524 C 2924.6416 7806.8545 2908.5354 7781.1714 2903.3672 7749.6587 C 2896.3022 7706.579 2894.303 7661.4365 2889.7712 7617.3257 C 2896.527 7615.7446 2913.9707 7622.3237 2910.0388 7612.5815 C 2858.505 7484.883 2776.5671 7476.689 2784.216 7266.4575 C 2787.5176 7175.7183 2854.012 7116.2617 2857.3003 7025.5205 C 2870.1526 6670.819 2739.7112 6970.048 2831.9856 6787.631 C 2806.686 6771.4614 2822.1367 6889.7173 2806.8687 6872.4106 C 2796.5244 6860.6855 2807.2537 6829.285 2807.442 6807.722 C 2808.187 6722.7397 2812.2974 6648.28 2824.009 6565.863 C 2822.6365 6547.2554 2821.2654 6528.648 2819.894 6510.041 C 2825.9778 6495.463 2837.9678 6484.355 2838.1445 6466.307 C 2838.3118 6448.742 2825.2424 6438.995 2820.7437 6423.2896 C 2813.9395 6399.5317 2805.4624 6375.331 2804.492 6348.812 C 2804.0254 6336.0806 2829.4504 6176.226 2829.8132 6173.884 C 2642.3037 5882.078 2689.8843 5967.719 3510.193 6191.058 C 3537.4868 6198.4893 3495.4214 6284.202 3487.8054 6330.6597 C 3478.5273 6387.2583 3454.7102 6441.9453 3459.5122 6500.2246 C 3495.7512 6940.089 3551.1482 6388.9663 3493.7986 6800.6724 C 3536.3162 7079.288 3481.8438 7212.3726 3344.7178 7500.2114 C 3306.5793 7580.2666 3236.223 7588.6846 3187.2507 7648.0093 C 3153.9314 7688.371 3130.846 7750.115 3100.1714 7796.4526 C 3057.9666 7860.2085 3012.6575 7917.3867 2968.9014 7977.8535 C 2946.7976 8231.143 2793.1514 8382.253 2758.3052 8621.981 C 2725.3528 8848.681 2834.732 8854.776 2842.557 9027.589 C 2843.8828 9056.897 2834.8594 9084.825 2831.0107 9113.442 C 2811.6367 9206.216 2796.4026 9228.93 2818.3064 9330.232 C 2827.4568 9372.554 2856.321 9400.936 2858.8489 9445.968 C 2861.1145 9486.324 2839.676 9519.837 2831.063 9557.484 C 2792.0833 9727.875 2793.8254 9652.822 2838.1172 9820.41 C 2840.515 10167.232 2839.8599 9660.361 2828.4368 10096.343 C 2827.1084 10147.063 2832.3813 10197.91 2830.7917 10248.606 C 2829.4595 10291.075 2813.684 10333.515 2819.7063 10374.722 C 2854.114 10610.144 2900.1982 10339.836 2833.212 10597.529 C 2834.2197 10637.868 2842.5583 10679.714 2836.2358 10718.547 C 2827.7915 10770.414 2794.675 10805.804 2790.6003 10859.261 C 2785.819 10921.991 2808.5005 10982.535 2811.3054 11045.631 C 2813.806 11101.869 2803.9067 11158.398 2806.401 11214.637 C 2824.3767 11619.987 2834.664 11126.631 2820.143 11520.403 C 2830.2114 11562.326 2852.969 11600.929 2850.3477 11646.172 C 2846.9568 11704.723 2809.7249 11744.873 2803.7834 11802.798 C 2799.7285 11842.329 2825.2334 11997.432 2838.4885 12044.563 C 2846.0322 12071.388 2867.139 12089.289 2866.9255 12119.183 C 2866.7583 12143.935 2847.359 12154.944 2837.5752 12172.825 C 2900.7485 12490.524 2725.716 12742.872 2577.4045 12808.176 C 2544.7288 12822.563 2511.4785 12840.729 2477.81 12838.417 C 2440.3694 12835.844 2405.2576 12782.69 2368.3315 12793.8125 C 2334.197 12804.094 2311.3342 12862.702 2282.836 12897.1455 C 2229.1487 12842.501 2221.8318 12810.532 2164.523 12821.187 C 2155.7786 12822.8125 2131.7947 12836.371 2140.3726 12839.757 C 2174.823 12853.358 2224.2612 12804.716 2246.0361 12853.366 C 2264.6194 12894.887 2186.3635 12868.307 2156.535 12875.867 C 2125.5151 12883.731 2094.5054 12891.717 2063.4907 12899.642 C 2078.2244 12912.812 2121.3855 12922.903 2107.6917 12939.149 C 2081.4136 12970.326 2044.6472 12952.42 2013.147 12959.373 C 1981.2854 12966.407 1920.019 13037.142 1917.6085 12981.108 C 1915.1671 12924.359 1981.4058 12922.298 2012.3142 12940.014 C 2033.2229 12951.999 1977.6151 12989.024 1957.3145 13003.868 C 1910.1357 13038.363 1860.0656 13059.212 1811.4413 13086.885 C 1759.9666 13101.802 1708.492 13116.721 1657.0177 13131.639 C 1619.7446 13123.594 1582.4154 13098.685 1545.1998 13107.501 C 1535.1268 13109.888 1549.2617 13152.298 1559.3264 13154.786 C 1581.6143 13160.294 1605.634 13147.323 1624.9899 13127.221 C 1809.4753 12935.61 1764.3357 12970.832 1819.0114 12619.697 C 1758.1003 12276.145 1814.7467 12518.053 1366.0623 12234.004 C 1355.0819 12227.053 1322.1146 12249.017 1331.0464 12235.854 C 1388.102 12151.774 1460.5332 12102.316 1515.413 12013.915 C 1641.924 11810.128 1667.0931 11663.301 1740.6044 11403.653 C 1745.7382 11305.892 1735.5862 11201.81 1756.0059 11110.369 C 1773.6489 11031.36 1826.0105 10989.692 1849.595 10915.581 C 1851.1826 10877.488 1852.7715 10839.395 1854.3595 10801.302 C 1851.9476 10797.049 1847.82 10794.41 1847.1234 10788.543 C 1836.5555 10699.543 1823.512 10610.508 1820.9243 10519.719 C 1819.276 10461.877 1830.0125 10404.988 1834.5564 10347.624 C 1841.0155 10324.751 1865.5435 10294.438 1853.9327 10279.008 C 1763.84 10159.276 1783.9564 10327.082 1795.547 10362.128 C 1797.8943 10369.225 1803.9343 10340.737 1806.7584 10347.281 C 2022.7563 10847.788 1864.5427 10702.837 2102.1697 10842.053 C 2387.528 10634.628 2260.3652 10676.963 2231.974 10777.745 C 2204.157 10876.491 2197.281 10998.11 2154.595 11078.988 C 2109.7485 11163.957 2025.2457 11162.855 1982.3049 11250.786 C 1733.1163 11761.054 2096.7769 11428.773 1797.9943 11651.331 C 1670.8033 11720.008 1846.4905 11761.028 1829.2346 11806.992 C 1817.7324 11837.629 1789.4716 11842.03 1779.5327 11874.299 C 1762.326 11930.165 1775.4705 12010.312 1751.8018 12058.399 C 1725.3077 12112.227 1667.2029 12096.167 1642.549 12152.607 C 1631.3806 12178.175 1666.8372 12200.94 1678.9812 12225.106 C 1673.0297 12246.651 1667.0785 12268.195 1661.1272 12289.741 C 1659.981 12280.166 1660.8763 12252.981 1657.6908 12261.019 C 1640.2485 12305.02 1615.5399 12350.454 1615.8346 12403.999 C 1616.0018 12435.858 1666.4905 12434.141 1658.8016 12463.0205 C 1649.1644 12499.22 1610.1971 12467.136 1592.3813 12492.093 C 1543.5225 12560.536 1507.6906 12653.38 1465.3453 12734.023 C 1453.2181 12786.108 1421.3364 12835.643 1428.9644 12890.275 C 1435.1984 12934.928 1480.0458 12995.368 1496.9132 12960.13 C 1549.1255 12851.053 1477.8345 12700.949 1488.0168 12589.793 C 1489.8138 12570.188 1508.9354 12613.476 1511.5795 12632.783 C 1520.8838 12700.724 1518.8518 12771.93 1522.488 12841.503 C 1629.387 13331.475 1517.1143 12705.568 1492.8662 12658.423 C 1432.2229 12540.516 1338.7944 12490.346 1257.8109 12419.053 C 1245.2123 12407.961 1223.1302 12435.171 1215.5873 12414.32 C 1209.3784 12397.158 1236.5435 12395.656 1247.9355 12391.756 C 1267.7899 12384.959 1288.2444 12385.617 1308.3988 12382.548 C 1359.8627 12323.62 1400.4651 12448.394 1446.648 12432.583 C 1476.8555 12422.243 1490.2256 12333.048 1520.9381 12336.623 C 1739.0222 12633.337 1574.3394 12470.05 1604.2911 12404.595 C 1618.3845 12373.796 1640.4825 12357.515 1658.5781 12333.975 C 1675.9362 12327.564 1699.909 12339.445 1710.6519 12314.743 C 1722.8656 12286.658 1702.0958 12238.69 1712.952 12208.947 C 1726.4376 12171.999 1758.8798 12169.029 1775.6984 12136.535 C 1803.3534 12083.1045 1819.1119 12013.774 1843.8231 11956.096 C 1851.1829 11938.917 1863.5016 11929.829 1871.3354 11913.305 C 1896.2511 11860.746 1918.2565 11804.164 1941.7174 11749.595 C 1936.8066 11766.155 1918.6947 11811.01 1926.985 11799.276 C 1961.8932 11749.872 1993.0305 11692.521 2023.1771 11634.306 C 2029.9036 11621.316 2027.3661 11593.626 2036.723 11587.362 C 2111.225 11145.362 2139.2031 11591.924 2187.5242 11566.732 C 2212.5466 11553.688 2231.6606 11517.907 2253.7292 11493.494 C 2319.5093 11587.461 2374.883 11422.919 2434.4426 11445.404 C 2461.103 11455.471 2466.484 11524.955 2488.7773 11552.448 C 2571.3804 11654.318 2667.333 11721.6875 2746.8877 11830.732 C 2782.8276 11879.994 2786.5225 12017.683 2783.316 11935.356 C 2790.0564 12000.821 2787.4412 12071.489 2803.5376 12131.751 C 2807.7458 12147.503 2819.488 12111.004 2827.4634 12100.63 C 2842.3508 12120.665 2867.3745 12128.939 2872.1252 12160.733 C 2874.0327 12173.503 2911.9016 12657.137 2896.5208 12769.931 C 2883.1755 12867.796 2853.6992 12956.686 2832.2888 13050.063 C 2619.879 13007.345 2389.23 13078.518 2195.0583 12921.907 C 2131.8113 12870.895 2200.9102 12674.541 2224.7534 12560.05 C 2246.4314 12455.958 2298.6626 12379.337 2328.4177 12281.544 C 2348.1921 12216.558 2353.4497 12140.232 2372.4744 12074.564 C 2484.8684 11686.611 2394.4812 12187.919 2470.1794 11671.414 C 2481.3286 11468.343 2473.4685 11481.83 2519.2737 11272.401 C 2537.4878 11189.124 2566.157 11113.082 2581.4595 11028.029 C 2592.9668 10964.072 2596.5034 10896.14 2599.0098 10829.232 C 2604.1594 10691.712 2608.161 10716.691 2569.6157 10652.835 C 2644.1038 10482.418 2554.2239 10507.943 2540.2607 10333.199 C 2536.8284 10290.239 2558.1697 10247.506 2553.1367 10205.032 C 2547.779 10159.816 2523.1895 10128.678 2511.1575 10087.579 C 2505.0125 10066.589 2503.0505 10042.596 2498.9976 10020.104 C 2496.6406 10190.518 2596.7646 9908.78 2567.7683 9920.491 C 2538.2896 9932.397 2462.2795 9995.145 2491.736 10007.216 C 2713.3315 10098.024 2945.8254 10083.529 3168.4072 10166.63 C 3186.5422 10173.4 3176.8025 10230.464 3176.5913 10262.906 C 3176.2375 10317.297 3170.0134 10371.085 3166.7246 10425.174 C 3197.323 10582.1045 3186.8206 10630.163 3174.2534 10783.942 C 3170.549 10829.278 3169.5679 10875.195 3166.1257 10920.594 C 3160.8962 10989.572 3149.9321 11057.466 3148.2456 11126.986 C 3146.7166 11190.036 3153.7764 11252.827 3156.5417 11315.748 C 3173.7734 11335.704 3220.4297 11384.952 3228.5518 11417.335 C 3235.2603 11444.083 3225.5212 11476.135 3228.2146 11504.962 C 3228.731 11510.507 3234.7708 11507.182 3237.2717 11510.706 C 3266.653 11552.107 3304.5212 11581.995 3323.4216 11639.12 C 3342.211 11695.909 3337.0146 11768.182 3343.8113 11832.714 C 3343.7065 11798.588 3336.1292 11698.752 3343.5183 11730.336 C 3359.763 11799.781 3345.4744 11890.216 3371.2825 11950.144 C 3383.1287 11977.651 3380.4526 11871.156 3398.8118 11858.731 C 3410.9912 11850.488 3409.6597 11900.861 3417.8894 11918.601 C 3535.3528 12171.7705 3527.3398 12035.873 3528.2178 12195.25 C 3592.6948 12587.694 3497.072 12190.075 3619.943 12311.558 C 3639.8264 12331.216 3630.664 12389.386 3638.2307 12427.09 C 3650.26 12487.023 3701.251 12554.342 3678.6487 12604.052 C 3675.006 12612.0625 3572.5254 12333.261 3647.3472 12534.992 C 3910.8755 13254.622 3646.6775 12541.172 3643.4282 12497.734 C 3638.9954 12438.496 3711.653 12538.178 3732.934 12584.899 C 3741.074 12602.77 3696.5383 12599.3955 3699.8108 12621.519 C 3815.7095 13405.174 3727.892 12084.011 3775.2646 13026.75 C 3786.2415 13092.327 3804.58 13155.444 3808.1943 13223.483 C 3810.2405 13262.002 3798.5876 13299.132 3791.686 13335.882 C 3777.2007 13413.013 3768.185 13495.38 3744.0999 13564.773 C 3672.4045 13771.344 3583.9766 13879.916 3488.8708 14037.817 C 3449.9524 14077.387 3415.4458 14135.199 3372.1155 14156.523 C 3358.1658 14163.389 3351.041 14112.471 3336.5505 14112.779 C 3270.5745 14114.182 3151.6748 14293.579 3074.472 14213.298 C 3061.9004 14200.225 3066.3555 14164.13 3062.2974 14139.548 C 3111.5442 14142.414 3161.3628 14134.737 3210.0369 14148.1455 C 3217.5486 14150.214 3200.9236 14172.577 3193.5325 14175.7 C 3162.2305 14188.927 3128.9895 14183.058 3097.604 14195.658 C 3055.1648 14212.695 3015.5564 14248.149 2972.9958 14264.233 C 2961.2996 14268.653 2992.5845 14239.658 3003.5332 14231.212 C 3012.0242 14224.661 2988.152 14249.386 2980.4624 14258.473 C 2717.2263 14376.001 3023.7595 14267.993 2794.0828 14269.87 C 2772.2383 14270.058 2751.8787 14290.366 2731.7053 14305.03 C 2716.8796 14315.808 2699.4443 14358.888 2687.7795 14339.589 C 2683.7449 14332.912 2682.6233 14322.378 2680.0457 14313.772 C 2673.142 14324.459 2668.311 14349.495 2659.3354 14345.829 C 2644.8762 14339.924 2641.5945 14297.373 2627.0522 14292.132 C 2609.617 14285.848 2592.0405 14304.713 2575.3542 14315.56 C 2558.3364 14326.623 2543.9072 14366.282 2526.456 14357.525 C 2480.4458 14257.18 2507.8213 14275.175 2456.3333 14265.284 C 2420.751 14232.337 2408.9468 14329.197 2377.8618 14328.267 C 2366.2612 14327.919 2358.5452 14304.544 2347.4375 14298.682 C 2337.3408 14293.353 2326.3787 14296.585 2315.8494 14295.537 C 2305.3342 14288.742 2294.8196 14281.947 2284.305 14275.152 C 2200.6824 14314.727 2210.87 14427.549 2124.9226 14320.865 C 2110.7725 14303.301 2104.6472 14256.326 2087.3213 14257.8955 C 2053.9138 14345.035 2076.7153 14327.979 2023.058 14323.472 C 2073.676 14288.859 2124.2944 14254.247 2174.913 14219.634 C 2173.4927 14216.115 2172.5857 14206.419 2170.6462 14209.077 C 2134.1013 14259.165 2109.8948 14344.343 2065.718 14369.296 C 2021.0062 14394.553 1972.037 14356.238 1925.3096 14347.659 C 1901.4246 14343.273 1860.559 14370.803 1853.9377 14330.408 C 1847.8302 14293.148 1897.7631 14318.994 1919.6759 14313.287 C 1899.2279 14344.624 1884.0598 14391.946 1858.3326 14407.298 C 1808.9644 14436.755 1633.6222 14381.11 1599.264 14408.799 C 1544.5956 14452.853 1539.4905 14578.488 1551.3837 14448.326 C 1540.141 14422.778 1518.2441 14371.166 1506.2897 14368.245 C 1491.3082 14364.583 1483.3976 14407.553 1468.509 14412.231 C 1456.332 14416.06 1445.6517 14388.136 1433.401 14391.157 C 1415.8822 14395.4795 1403.3579 14437.683 1385.905 14432.609 C 1362.3475 14425.762 1346.8826 14384.427 1327.371 14360.336 C 1305.4135 14371.04 1277.6953 14364.384 1261.4982 14392.447 C 1251.2136 14410.267 1290.5378 14404.539 1304.7297 14399.563 C 1309.1078 14398.027 1305.7819 14383.974 1307.0432 14376.48 C 1360.6271 14057.991 1493.9712 13750.933 1469.2396 13421.763 C 1463.3063 13342.796 1089.3582 13183.566 1268.1631 13261.753 C 1300.5884 13258.473 1333.0143 13255.193 1365.4398 13251.913 C 1397.8226 13281.922 1426.0004 13345.4795 1462.5881 13341.937 C 1504.754 13337.8545 1531.9418 13252.108 1572.556 13231.861 C 1590.2358 13223.049 1748.6179 13249.358 1786.5823 13249.906 C 1801.3416 13251.489 1852.3115 13262.713 1869.4471 13245.343 C 1881.4718 13233.152 1883.9736 13199.292 1896.9269 13190.482 C 1914.0448 13178.84 1937.6117 13244.226 1949.9987 13242.133 C 1966.9178 13239.274 1979.331 13212.064 1993.9967 13197.031 C 2021.2198 13282.889 2076.08 13202.059 2109.2488 13238.71 C 2128.6406 13260.138 2125.434 13332.663 2148.1658 13337.99 C 2168.7317 13342.81 2169.7002 13263.098 2190.218 13257.684 C 2310.7866 13225.878 2172.4631 13493.753 2290.2014 13192.68 C 2302.1174 13206.18 2311.7627 13232.274 2325.9485 13233.182 C 2337.415 13233.913 2343.1592 13205.962 2353.3438 13196.716 C 2360.865 13189.888 2370.744 13193.568 2378.0054 13185.927 C 2388.2078 13175.189 2392.437 13147.335 2404.1147 13143.282 C 2439.2593 13131.086 2472.5671 13194.968 2494.4053 13224.911 C 2507.5046 13222.735 2520.6047 13220.559 2533.7048 13218.383 C 2544.1567 13239.831 2548.9607 13283.672 2565.061 13282.728 C 2584.2122 13281.604 2589.784 13228.518 2607.0774 13214.078 C 2684.9028 13149.097 2615.537 13277.017 2684.2097 13283.333 C 2700.0095 13284.787 2704.242 13240.472 2714.2578 13219.042 C 2728.4368 13245.811 2736.4307 13291.447 2756.7954 13299.348 C 2773.2283 13305.723 2782.7312 13248.907 2799.464 13252.097 C 2853.237 13262.343 3087.7322 13408.031 3125.6611 13473.865 C 3139.882 13498.549 3107.2505 13573.519 3089.38 13557.686 C 3051.9487 13524.523 3041.0977 13437.602 3016.9568 13377.561 C 2978.2605 13360.934 2939.5642 13344.307 2900.868 13327.679 C 2898.3235 13336.8955 2887.6108 13352.504 2893.2344 13355.328 C 2922.8464 13370.202 2955.4016 13356.895 2985.2751 13370.077 C 3064.9084 13405.214 3140.585 13464.823 3220.266 13499.624 C 3333.5393 13549.096 3303.5815 13464.477 3323.4995 13523.446 C 3259.7427 13496.306 3191.616 13442.116 3126.2585 13512.703 C 3050.518 13594.503 3003.0647 13753.571 2919.9573 13809.327 C 2888.135 13830.677 2920.7686 13679.583 2943.5728 13635.265 C 2969.188 13585.48 3016.3887 13591.21 3049.496 13557.569 C 3070.6 13536.125 3085.8796 13500.64 3104.0706 13472.177 C 3136.3264 13422.553 3144.2915 13344.445 3170.1665 13287.733 C 3178.094 13270.358 3192.9336 13264.589 3199.8994 13245.994 C 3210.0994 13218.767 3201.5898 13139.344 3239.397 13145.2295 C 3247.51 13146.493 3239.025 13173.725 3238.8364 13187.974 C 3271.0034 13131.155 3307.0557 13080.348 3335.3376 13017.521 C 3339.8374 13007.525 3338.2224 12971.542 3332.6174 12979.647 C 3303.0225 13022.447 3267.0967 13066.558 3256.709 13131.232 C 3242.4438 13220.047 3265.4229 13315.499 3263.864 13407.713 C 3263.523 13427.868 3248.9253 13483.725 3251.085 13463.918 C 3256.658 13412.805 3266.4792 13363.393 3274.1768 13313.131 C 3147.028 12767.444 3358.3286 13753.182 3281.1147 13377.749 C 2954.4167 12728.468 3479.199 11920.06 3805.8962 12569.341 L 3805.8962 12569.341 C 3813.4656 12583.699 3823.9897 12594.627 3828.6025 12612.416 C 3940.058 13042.245 3932.076 13233.628 3935.1663 12991.479 C 3941.3567 12975.65 3952.7803 12924.889 3953.7373 12943.993 C 3956.5117 12999.431 3945.0637 13054.256 3941.072 13109.465 C 3916.9292 13443.433 3931.2505 13437.902 3865.3564 13734.986 C 3854.5845 13783.55 3844.0137 13834.781 3824.2297 13873.71 C 3818.6484 13884.692 3818.775 13845.908 3816.0476 13832.007 C 3786.8677 13879.053 3754.121 13920.118 3728.508 13973.143 C 3719.9321 13990.8955 3721.8933 14018.548 3715.9155 14039.307 C 3710.7224 14057.338 3664.5208 14167.818 3658.5571 14174.679 C 3617.6934 14221.686 3560.39 14210.553 3520.9485 14263.686 C 3517.6936 14305.051 3501.3154 14349.764 3511.1833 14387.783 C 3528.0237 14452.665 3585.5247 14214.195 3551.5962 14260.383 C 3469.5857 14372.03 3415.7542 14541.289 3330.058 14644.113 C 3240.262 14751.857 3124.5938 14678.431 3034.092 14648.857 C 3009.5078 14631.355 2983.9536 14617.553 2960.3396 14596.353 C 2951.8677 14588.746 2929.6682 14567.634 2938.8735 14563.372 C 2980.576 14544.06 3024.8906 14551.648 3067.9297 14546.53 C 3069.352 14546.363 3065.232 14548.563 3063.8064 14548.513 C 3040.0176 14547.693 3016.1455 14539.721 2992.4739 14543.928 C 2935.8503 14553.99 2880.0742 14575.407 2823.875 14591.147 C 2776.4731 14531.735 2728.4043 14473.922 2681.6702 14412.912 C 2664.286 14390.218 2619.6038 14308.568 2631.618 14340.164 C 2682.2058 14473.209 2709.853 14485.612 2799.464 14450.496 C 2827.2551 14439.605 2689.03 14420.714 2714.2542 14439.592 C 2643.842 14535.392 2726.2166 14446.071 2648.5654 14462.43 C 2633.38 14465.629 2622.1904 14492.61 2607.077 14496.725 C 2547.883 14512.835 2552.1104 14397.163 2494.418 14416.131 C 2343.276 14321.086 2556.5024 14431.033 2404.0618 14436.686 C 2391.565 14437.147 2389.8333 14396.195 2377.9019 14389.677 C 2369.312 14384.984 2361.9055 14404.623 2353.2498 14408.925 C 2300.4143 14435.181 2347.9883 14374.384 2290.3176 14481.956 C 2257.181 14455.902 2228.1904 14426.494 2190.45 14424.334 C 2176.0654 14423.509 2162.2585 14434.502 2148.1626 14439.586 C 2135.066 14441.898 2122.0173 14447.722 2108.872 14446.523 C 1998.5573 14436.477 2111.9949 14412.581 1993.0295 14450.593 C 1978.6936 14460.632 1965.0892 14474.801 1950.0217 14480.711 C 1942.2772 14483.749 1934.2494 14476.228 1926.3185 14476.761 C 1916.8212 14477.399 1881.7869 14494.354 1873.8136 14488.48 C 1857.956 14476.798 1850.2815 14437.483 1833.3145 14432.483 C 1815.1224 14427.122 1798.0488 14451.466 1780.416 14460.957 C 1560.351 14438.229 1929.3483 14488.761 1658.8392 14398.584 C 1558.4419 14365.115 1411.2521 14493.116 1306.1792 14432.31 C 1277.7499 14421.478 1249.4708 14409.357 1220.8909 14399.815 C 1113.7178 14364.029 929.9274 14479.389 898.95575 14296.333 C 790.31573 13654.223 861.0019 13247.336 1112.727 13227.864 C 1162.9799 13223.978 1213.2968 13232.417 1263.5822 13234.692 C 1285.5166 13232.671 1307.4508 13230.651 1329.3857 13228.63 C 1334.9325 13226.93 1410.6769 13205.142 1423.5175 13196.756 C 1434.3691 13189.669 1442.5579 13161.25 1453.7177 13166.68 C 1471.8232 13175.489 1477.1986 13233.841 1495.9617 13232.005 C 1664.4336 13215.527 1418.1844 13042.149 1615.6877 13217.741 C 1630.0927 13204.283 1643.0868 13184.483 1658.9025 13177.367 C 1662.8601 13175.588 1659.4128 13192.102 1657.9066 13198.748 C 1657.302 13201.415 1655.0298 13188.437 1655.821 13190.949 C 1664.3857 13218.156 1663.5164 13270.869 1681.2322 13272.839 C 1713.9153 13276.476 1701.8223 13086.329 1766.8951 13188.664 C 1823.547 13164.482 1878.5548 13113.6455 1936.8511 13116.119 C 1952.4287 13116.781 1939.7004 13184.863 1925.3258 13195.388 C 1901.6045 13212.755 1874.1965 13175.718 1848.6409 13180.702 C 1819.1487 13186.454 1793.0558 13233.587 1763.6261 13226.925 C 1745.8177 13222.894 1789.972 13180.643 1807.1172 13171.303 C 1877.5726 13132.924 1951.0441 13114.19 2023.0073 13085.635 C 2035.6327 13079.837 2048.257 13074.039 2060.8823 13068.241 C 2069.6943 13084.631 2074.4604 13117.907 2087.318 13117.41 C 2103.2683 13116.794 2109.5916 13058.497 2124.9954 13065.765 C 2149.2844 13077.222 2153.054 13152.231 2177.8057 13160.096 C 2216.502 13172.394 2242.6287 13056.311 2284.3267 13071.314 C 2294.686 13094.765 2298.5183 13139.335 2315.4045 13141.663 C 2331.023 13143.817 2333.3594 13095.009 2346.4238 13079.879 C 2354.9639 13069.988 2367.9248 13079.941 2376.6948 13070.684 C 2388.6663 13058.049 2391.6013 13016.434 2405.5703 13017.456 C 2419.8271 13018.501 2421.6243 13059.979 2433.1016 13074.8125 C 2440.6682 13084.594 2451.2146 13083.714 2460.272 13088.165 C 2470.173 13105.364 2476.2659 13144.292 2489.976 13139.764 C 2508.2573 13133.725 2510.3337 13081.71 2526.698 13066.223 C 2571.9983 13023.351 2572.338 13094.747 2611.4375 13103.181 C 2636.0188 13108.484 2653.9055 13037.582 2678.4592 13047.055 C 2693.6365 13063.007 2707.2913 13084.618 2723.9905 13094.91 C 2737.4705 13103.219 2752.9758 13108.404 2766.7036 13101.446 C 2779.1353 13095.144 2796.3833 13038.999 2798.091 13061.448 C 2799.685 13082.428 2805.689 13108.399 2798.1536 13124.939 C 2793.4348 13135.282 2786.652 13107.746 2780.9004 13099.15 C 2982.2007 13083.499 2570.464 13119.508 2958.5215 13057.363 C 2971.3591 13055.307 2934.7483 13075.269 2922.2715 13080.943 C 2912.2712 13085.491 2881.7705 13081.871 2891.5247 13087.834 C 2973.0994 13137.712 3115.9956 12985.884 3153.4993 12961.42 C 3167.0354 12960.069 3180.6711 12954.194 3194.1077 12957.362 C 3201.436 12959.09 3179.803 12964.2705 3172.466 12965.891 C 3148.3342 12971.22 3119.005 12951.987 3099.835 12978.184 C 3085.268 12998.089 3074.5317 13075.26 3093.0095 13074.468 C 3115.7454 13073.494 3113.3176 12998.874 3132.2375 12976.794 C 3143.752 12963.357 3122.8445 13022.353 3118.1482 13045.132 C 3238.8728 12781.079 3073.033 13372.293 3065.4893 13151.494 C 3064.935 13135.305 3078.353 13174.85 3084.7847 13186.527 C 3101.4368 13218.148 3115.9956 13253.586 3134.7407 13281.39 C 3146.433 13298.731 3190.2983 13321.492 3174.985 13320.313 C 3146.9988 13318.16 3121.19 13263.681 3094.4497 13278.289 C 3077.065 13287.786 3140.137 13372.724 3135.1455 13342.078 C 3113.0845 13206.624 3086.813 13068.975 3041.4163 12952.662 C 3013.0876 12880.082 3068.6199 13121.876 3082.2217 13206.482 C 3150.9683 13248.764 3052.8442 13193.867 3007.3928 12976.677 C 3002.444 12953.029 3036.3074 13003.437 3049.5032 12993.382 C 3058.743 12986.342 3061.4292 12953.18 3054.091 12941.094 C 3032.8027 12906.033 2973.9402 12916.347 3013.0967 12911.234 C 2999.5874 12856.926 2990.8352 12798.174 2972.568 12748.308 C 2965.7197 12729.613 2989.6523 12821.301 2977.6018 12814.337 C 2930.3462 12787.032 2807.0251 12567.497 2792.246 12509.893 C 2785.8618 12485.008 2843.0657 12532.675 2838.9712 12506.356 C 2825.139 12417.439 2783.1416 12350.071 2755.2268 12271.928 C 2719.1025 12253.606 2778.5767 12291.084 2747.4292 12217.493 C 2714.4846 12139.658 2665.0745 12085.635 2633.5183 12006.059 C 2608.835 11943.814 2596.4639 11868.935 2581.1135 11798.096 C 2517.1287 11502.813 2528.7688 11610.644 2569.9177 11306.057 C 2560.1538 11246.213 2544.5532 11188.38 2540.626 11126.526 C 2536.9082 11067.978 2546.8699 11009.09 2547.3193 10950.185 C 2547.5894 10914.808 2542.342 10879.715 2542.7786 10844.343 C 2543.2803 10803.686 2551.2817 10763.638 2550.127 10723.0205 C 2548.7358 10674.17 2532.4453 10627.29 2535.2246 10578.62 C 2539.5728 10502.487 2559.0667 10431.392 2570.9878 10357.777 C 2548.0483 10270.712 2501.8313 10192.45 2502.1697 10096.581 C 2504.4424 9452.725 3116.999 9803.198 3248.557 9823.761 C 3267.149 9826.667 3265.5608 9888.091 3260.4543 9919.505 C 3254.1338 9958.384 3222.6306 9975.276 3217.5193 10014.696 C 3212.5757 10052.817 3228.0608 10090.671 3233.331 10128.659 C 3233.7786 10148.464 3231.167 10169.229 3234.6763 10188.073 C 3236.59 10198.35 3253.1182 10202.727 3248.4395 10209.785 C 3223.9482 10246.738 3199.223 10151.316 3216.2688 10274.553 C 3266.9563 10641.006 3239.6843 10111.012 3252.4888 10645.699 C 3241.7935 10741.993 3235.651 10840.182 3220.4033 10934.579 C 3190.783 11117.966 3134.7515 11285.335 3098.8142 11465.231 C 3090.8455 11505.123 3091.004 11548.905 3083.8872 11589.289 C 3061.2588 11717.698 3014.138 11831.285 3008.6248 11970.299 C 2993.3486 12083.112 2978.0723 12195.927 2962.7966 12308.74 C 2939.7634 12374.536 2906.794 12432.45 2893.697 12506.127 C 2881.434 12575.111 2896.845 12651.722 2889.2068 12722.719 C 2888.0647 12733.326 2872.7297 12728.468 2870.8843 12718.169 C 2860.9697 12662.833 2889.6895 12559.616 2857.504 12545.778 C 2658.8987 12460.394 2450.1199 12481.727 2246.4275 12449.7 C 2193.7637 12791.491 2264.7266 12418.322 2288.1357 12827.202 C 2289.2798 12847.183 2261.1287 12846.5205 2253.7786 12831.099 C 2192.4658 12702.457 2196.3037 12675.722 2190.448 12558.982 C 2168.9507 12512.355 2144.0413 12469.969 2125.9563 12419.103 C 2122.1995 12408.534 2139.4756 12427.216 2145.7197 12433.176 C 2227.559 12511.288 2311.8066 12582.595 2390.0789 12671.196 C 2397.4395 12679.528 2387.3972 12721.057 2395.703 12716.148 C 2444.384 12687.385 2406.6887 12623.242 2429.0415 12666.838 C 2420.744 12670.769 2411.4956 12670.822 2404.1475 12678.629 C 2379.7168 12704.584 2362.0186 12782.337 2334.8264 12766.932 C 2310.7004 12753.263 2362.8076 12686.562 2385.9207 12668.303 C 2396.7358 12659.759 2373.4895 12745.494 2381.452 12730.099 C 2404.4666 12685.601 2456.3835 12620.811 2434.0132 12575.318 C 2412.6475 12531.869 2389.9475 12660.152 2367.9138 12702.569 C 2396.2847 12682.869 2301.1038 12707.946 2279.807 12746.203 C 2266.8613 12769.461 2305.7612 12814.549 2294.3867 12840.197 C 2268.5823 12898.382 2216.9163 12904.423 2186.811 12955.894 C 1959.304 13344.856 2235.1921 13067.099 1954.5283 13301.963 C 1902.2109 13369.697 1858.4208 13464.747 1797.5758 13505.164 C 1735.1559 13546.626 1663.2377 13512.292 1598.1941 13538.656 C 1563.4764 13552.729 1538.5824 13617.05 1503.1996 13624.484 C 1476.9065 13630.008 1453.8268 13590.943 1429.1405 13574.172 C 1413.8987 13586.212 1399.1134 13600.206 1383.4144 13610.29 C 1381.419 13611.57 1385.8665 13604.216 1387.0924 13601.18 C 1382.3883 13589.029 1380.2542 13557.424 1372.9796 13564.728 C 1292.1573 13645.891 1401.5676 13772.441 1217.4296 13658.738 C 849.67523 13431.653 953.54663 13498.258 845.7837 12969.528 C 840.1504 12941.89 850.966 13027.512 853.5572 13056.504 C 856.4302 13098.777 855.1825 13142.55 862.1762 13183.325 C 864.7009 13198.046 869.0052 13153.354 867.5663 13138.19 C 859.4012 13052.162 835.85126 12970.492 833.707 12883.366 C 824.11 12493.42 871.03394 12532.29 955.8764 12241.274 C 978.3181 12105.72 970.0275 12188.832 963.7938 11988.543 C 970.95795 11943.846 997.3337 11916.598 1014.10376 11880.625 C 1028.6376 11876.5205 1051.8479 11891.943 1057.7063 11868.311 C 1074.1023 11802.169 1064.3524 11724.474 1070.4856 11653.182 C 1071.4833 11641.571 1076.1357 11631.884 1078.9609 11621.234 C 1103.0059 11587.081 1131.1205 11560.187 1151.0966 11518.776 C 1163.9463 11492.139 1166.0887 11454.134 1174.723 11422.718 C 1185.2681 11384.351 1193.1338 11342.457 1208.5923 11309.58 C 1220.7166 11283.795 1241.2649 11274.244 1255.2338 11251.496 C 1317.7236 11149.734 1314.33 11110.821 1353.8536 10956.435 C 1395.5605 10919.552 1441.1368 10893.771 1478.9742 10845.785 C 1588.6271 10706.721 1571.34 10649.186 1639.7739 10448.265 C 1659.4927 10390.372 1688.1543 10342.521 1706.7266 10283.4795 C 1742.9495 10168.324 1747.1969 10014.251 1803.6039 9927.4375 C 1885.7614 9800.992 2000.8931 9761.761 2099.537 9678.923 C 2173.8809 9682.7 2260.2158 9619.316 2322.5688 9690.256 C 2410.941 9790.798 2449.0627 9985.78 2505.843 10141.178 C 2511.8494 10157.617 2510.4136 10180.243 2508.6428 10199.508 C 2504.2705 10247.071 2488.2034 10291.115 2487.632 10339.28 C 2483.5962 10679.569 2534.8347 10265.838 2489.7827 10568.384 C 2476.5557 10684.457 2492.5737 10627.908 2426.4336 10721.885 C 2412.3372 10816.835 2432.0947 10918.685 2425.9172 11016.19 C 2414.6345 11194.202 2379.0996 11476.808 2316.2087 11631.769 C 2280.218 11720.449 2227.2356 11783.703 2182.749 11859.67 C 2146.455 11991.019 2115.85 12127.664 2073.8662 12253.716 C 2032.8322 12376.917 1873.9083 12745.084 1819.6757 12874.209 C 1764.2596 13006.15 1746.6562 13248.045 1653.9796 13270.741 C 1329.8431 13350.122 1258.2294 13133.541 1119.099 12842.2295 C 1156.552 12647.623 1231.8862 12168.796 1328.8827 12024.893 C 1376.4211 11954.363 1450.3795 11974.387 1512.1863 11960.323 C 1562.9242 11948.779 1614.3765 11950.362 1665.5282 11948.292 C 1667.6782 11948.208 1673.2544 11953.304 1671.1302 11953.894 C 1643.9868 11961.433 1616.4861 11964.301 1589.164 11969.504 C 1578.8893 11985.547 1544.5691 12017.791 1558.3397 12017.631 C 1585.348 12017.319 1610.1464 11989.608 1634.4467 11968.9795 C 1709.3605 11905.382 1780.1957 11827.597 1855.4855 11765.371 C 1862.0748 11759.925 1850.0051 11793.671 1842.9233 11796.683 C 1838.1268 11798.722 1838.4755 11781.262 1836.2516 11773.551 C 1872.9702 11742.867 1909.6892 11712.185 1946.4078 11681.502 C 1955.1095 11798.107 2082.3132 11727.314 2147.74 11700.425 C 2163.9106 11693.779 2173.0803 11659.804 2189.007 11651.551 C 2243.7139 11623.202 2262.3633 11673.149 2306.7053 11723.306 C 2321.5144 11713.904 2340.1465 11714.857 2351.1323 11695.101 C 2356.593 11685.281 2352.0676 11656.016 2344.2373 11655.812 C 2334.2537 11655.55 2333.7266 11698.034 2323.962 11694.39 C 2303.458 11686.734 2283.7463 11597.557 2273.2444 11629.306 C 2147.3315 12009.971 2152.9512 12438.721 2151.2485 12172.8545 C 2128.2046 12068.654 2140.7698 12169.888 2169.8406 12044.535 C 2202.701 11902.844 2153.23 11974.653 2154.3237 11802.765 C 2156.2712 11496.443 2223.4475 11785.107 2141.9348 11520.483 C 2260.9722 11034.175 2114.6538 11699.533 2169.3516 11214.768 C 2176.2632 11153.515 2214.138 11108.034 2215.3516 11045.635 C 2216.638 10979.407 2177.5745 10925.195 2176.271 10858.969 C 2167.2646 10401.387 2260.0862 10997.6 2186.7517 10596.796 C 2167.2034 10557.17 2128.504 10530.26 2128.107 10477.917 C 2127.7468 10430.425 2174.6987 10419.987 2185.0767 10376.099 C 2194.157 10337.699 2169.1504 10120.961 2165.6738 10098.606 C 2130.3718 9871.616 2116.4688 10009.871 2161.6287 9814.921 C 2157.1484 9769.29 2153.2715 9723.465 2148.1882 9678.027 C 2143.1252 9632.777 2129.7598 9588.972 2131.1997 9542.932 C 2132.3022 9507.706 2156.994 9481.146 2155.4458 9445.973 C 2153.9438 9411.8545 2114.6704 9391.086 2123.159 9360.259 C 2137.191 9309.303 2195.0422 9321.9375 2204.496 9267.847 C 2211.82 9225.941 2172.9329 9199.794 2157.151 9165.768 C 2182.0085 8977.093 2178.7522 9074.481 2164.1846 8873.36 C 2216.5537 8426.637 2235.2664 8749.395 2351.018 8303.361 C 2429.5024 8000.934 2419.7224 7642.8076 2512.4749 7347.8115 C 2575.4377 7249.866 2638.9578 7153.007 2701.3633 7053.9756 C 2742.6912 6988.392 2789.1213 6930.6836 2823.6516 6854.0044 C 2846.1497 6804.0444 2856.1575 6621.5747 2869.412 6680.801 C 2948.873 7035.852 2808.6843 7064.028 2819.6975 6800.6313 C 2799.189 6309.828 2818.0786 7014.6045 2841.5044 6500.534 C 2844.093 6443.724 2833.5227 6387.3804 2828.2102 6331.154 C 2823.7908 6284.3774 2785.5452 6198.948 2812.3198 6191.6636 C 3471.6628 6012.265 3383.684 5810.5757 3529.1326 6171.408 C 3501.1736 6220.5894 3451.6492 6261.105 3478.074 6347.455 C 3488.7075 6382.203 3517.7542 6394.0513 3526.087 6430.671 C 3530.4731 6449.948 3504.105 6467.3545 3509.5522 6485.785 C 3518.0427 6514.513 3552.469 6504.3594 3557.1157 6535.662 C 3560.5354 6558.698 3534.1162 6561.087 3522.6167 6573.8 C 3518.4104 6623.3896 3490.881 6700.848 3497.6167 6745.997 C 3502.2761 6777.231 3526.4104 6795.261 3527.524 6827.4824 C 3529.1216 6873.7563 3512.5354 6916.413 3505.0415 6960.8784 C 3508.3508 7000.606 3511.6597 7040.335 3514.969 7080.0625 C 3500.1445 7099.466 3484.7866 7131.2183 3462.9446 7086.1694 C 3458.2456 7076.4775 3477.209 7068.733 3476.3523 7056.1123 C 3475.6477 7045.7407 3461.062 7032.9365 3460.0293 7043.224 C 3449.004 7153.0205 3530.7214 7360.241 3542.8186 7401.5083 C 3551.4534 7438.129 3565.53 7472.152 3568.722 7511.371 C 3573.5798 7571.0645 3560.748 7772.295 3580.9607 7853.171 C 3593.5923 7903.711 3632.1604 7934.708 3634.378 7989.732 C 3637.4966 8067.129 3448.4434 7980.263 3571.472 8194.832 C 3580.795 8194.979 3606.4497 8206.009 3599.4397 8195.255 C 3547.962 8116.2812 3501.1067 7963.53 3433.5813 7983.29 C 3236.4783 8040.9697 3028.4668 8292.927 3026.4846 8666.752 C 3026.1143 8736.965 3187.5867 8414.944 3041.7927 8457.815 C 3025.188 8150.9375 2976.5542 7858.9316 3274.0498 7712.5425 C 3592.3015 7555.9395 3690.9534 7766.873 3783.3667 8101.658 C 3805.2068 8180.778 3818.8247 8266.216 3839.6624 8346.159 C 3842.6328 8357.555 3838.1272 8321.254 3837.3604 8308.801 C 3821.3284 8328.266 3793.4448 8333.846 3789.2642 8367.196 C 3784.14 8408.065 3808.065 8444.271 3815.3818 8484.105 C 3829.2583 8559.651 3848.9878 8633.916 3852.7817 8712.989 C 3854.2085 8742.728 3829.0342 8668.174 3822.8784 8640.343 C 3816.6042 8611.9795 3825.0999 8523.151 3816.6746 8549.752 C 3803.8176 8590.342 3810.7268 8641.98 3807.7527 8688.095 C 3842.9463 9130.151 3800.1956 8746.481 3882.9678 9168.532 C 3887.6675 9192.496 3882.648 9220.461 3887.9438 9244.041 C 3895.2002 9276.351 3919.3086 9297.408 3919.7068 9332.115 C 3920.1543 9370.989 3846.3054 9489.242 3839.61 9501.055 C 3940.069 9667.806 3858.192 9484.116 3848.5881 9636.556 C 3846.1917 9674.595 3867.3462 9706.43 3871.9443 9743.844 C 3892.8855 9914.2705 3835.001 10067.157 3872.7935 10237.483 C 3883.8354 10407.806 3935.783 11152.04 3860.8953 11192.575 C 3492.4434 11392.011 3293.6057 11223.602 3175.4856 10801.007 C 3169.1606 10778.378 3195.657 10836.962 3205.742 10854.938 C 3210.757 10854.791 3222.819 10862.548 3220.7878 10854.524 C 3204.252 10789.203 3197.7551 10648.056 3158.833 10669.638 C 3120.7317 10690.764 3193.0032 10796.57 3204.9229 10863.321 C 3207.4312 10877.369 3190.6873 10844.843 3187.6663 10831.107 C 3168.4448 10743.7 3151.2268 10654.541 3138.9648 10563.378 C 3137.775 10554.521 3148.435 10570.89 3153.1707 10574.646 C 3131.2942 10531.514 3094.8284 10501.489 3087.5405 10445.249 C 3073.4133 10336.23 3099.1091 10221.294 3092.9636 10110.026 C 3090.1892 10059.798 3088.4849 9985.76 3061.246 9969.177 C 3036.1414 9953.895 3072.48 10060.579 3082.5 10103.657 C 3101.6626 10186.038 3113.0825 10280.388 3148.4836 10344.217 C 3168.9116 10381.049 3205.759 10366.428 3234.3965 10377.533 C 3042.949 10377.575 3148.9648 10421.031 3038.9375 9804.894 C 3032.2166 9767.257 3031.4966 9726.6455 3032.0054 9687.224 C 3032.2478 9668.311 3031.8591 9623.123 3041.1577 9632.774 C 3070.4526 9663.179 2963.0627 9810.979 3048.5679 9811.095 C 3114.4282 9747.193 3054.4966 9826.686 3032.419 9713.074 C 2866.7578 8860.571 3014.3752 9610.24 3013.2869 9150.231 C 3013.0342 9044.28 2949.3167 8956.182 2970.0466 8841.513 C 2950.1377 8906.104 2906.4358 8995.27 2991.4111 9051.247 C 3013.3896 9065.726 3051.1584 9029.01 3051.8625 8987.9375 C 3052.714 8938.27 3009.2363 8920.258 2994.384 8877.905 C 2875.0522 8537.638 2873.1836 8645.497 2919.1477 8412.727 C 2935.9365 8124.6274 2927.0222 8485.546 2895.521 8229.744 C 2894.0713 8217.968 2909.347 8198.556 2912.5305 8209.238 C 2922.9397 8244.171 2920.2483 8286.863 2924.1074 8325.676 C 2942.4548 8377.207 2960.8018 8428.737 2979.1492 8480.269 C 2983.637 8492.996 2987.8687 8505.996 2992.2283 8518.859 C 2980.581 8478.491 2829.4255 7981.897 2824.897 7879.346 C 2821.7046 7807.0586 2910.3306 7787.6074 2906.5903 7715.4 C 2904.3127 7671.4185 2855.3838 7814.0835 2846.573 7796.174 C 2900.2507 7653.218 2914.0269 7682.2783 2862.3503 7492.7744 C 2855.5562 7467.858 2829.0369 7465.4756 2826.7688 7438.1553 C 2823.014 7392.9277 2846.1313 7351.2964 2846.8125 7305.609 C 2853.3513 6867.414 2811.147 7270.7515 2844.4805 6996.798 C 2775.1792 6800.689 2828.8206 6968.91 2760.2534 6665.6387 C 2759.49 6662.263 2752.79 6661.5903 2754.7678 6660.49 C 2769.3125 6652.4 2794.1018 6668.7295 2799.5466 6643.783 C 2821.178 6544.671 2686.2422 6436.9204 2739.9875 6343.048 C 2751.1328 6091.7695 2733.6963 6601.5244 2715.953 6158.812 C 2713.1504 6088.8794 2732.977 6019.6846 2729.5156 5949.8423 C 2728.4758 5928.8467 2702.4255 5927.0957 2703.43 5906.095 C 2707.3474 5824.191 2849.3142 5842.247 2756.441 5677.635 C 2724.0154 5540.284 2652.584 5268.8374 2647.6206 5117.985 C 2645.1392 5042.5737 2681.7686 4972.171 2676.6902 4897.159 C 2671.9402 4826.989 2580.839 4727.1597 2619.9893 4709.825 C 3231.7964 4438.9385 3168.4155 4305.477 3313.2114 4650.436 C 3320.784 4680.1523 3327.601 4710.494 3335.9292 4739.585 C 3341.5571 4759.2437 3357.0671 4774.7734 3355.0173 4796.4663 C 3353.0613 4817.165 3333.46 4818.1113 3326.853 4835.619 C 3324.3523 4842.245 3337.305 4829.331 3340.4624 4835.033 C 3352.6968 4857.1353 3289.5713 4922.5024 3337.709 4927.216 C 3322.9844 4999.521 3312.7844 5034.757 3313.4783 5120.8726 C 3313.9783 5182.922 3332.7546 5244.8726 3325.9146 5305.763 C 3319.1848 5365.6704 3276.8792 5404.621 3274.759 5465.5615 C 3265.8447 5721.812 3369.396 5318.604 3305.0684 5543.3936 C 3403.1917 5791.598 3304.3904 5482.495 3312.348 5909.8745 C 3313.2178 5956.5635 3356.932 5980.979 3355.7573 6027.648 C 3354.6401 6072.047 3313.8225 6087.1147 3306.8105 6129.8296 C 3291.7935 6221.312 3356.019 6322.2246 3313.8308 6415.1074 C 3329.656 6469.6294 3353.4934 6519.07 3361.3071 6578.672 C 3366.7124 6619.9004 3353.948 6662.3394 3351.7654 6704.4663 C 3351.0857 6717.6157 3344.4778 6931.4165 3347.7117 6951.409 C 3352.5264 6981.1694 3380.3525 6995.2905 3379.1401 7026.147 C 3378.3557 7046.114 3356.4045 7021.703 3345.0364 7019.4814 C 3323.9885 6962.8687 3314.0657 6926.728 3346.5596 7101.122 C 3362.7207 7187.8623 3392.851 7267.5615 3401.102 7357.6455 C 3404.112 7390.5044 3382.334 7416.6978 3378.4482 7449.274 C 3350.9636 7679.705 3410.462 7452.987 3347.754 7656.4717 C 3356.758 7678.038 3363.8396 7702.522 3374.7654 7721.1724 C 3389.4092 7746.169 3420.978 7750.572 3423.6687 7786.0557 C 3426.3142 7820.947 3395.0652 7837.094 3385.9338 7868.456 C 3372.0403 7916.176 3366.028 8007.199 3380.6333 8057.264 C 3385.3235 8073.341 3398.8667 8074.1597 3407.9832 8082.607 C 3400.139 8073.924 3393.342 8061.2163 3384.4502 8056.5576 C 3364.3906 8046.0474 3364.0522 8124.9126 3365.6616 8161.4424 C 3369.015 8237.518 3383.328 8311.001 3389.2183 8386.604 C 3391.0483 8410.078 3386.721 8434.248 3388.7432 8457.675 C 3390.4521 8477.473 3396.407 8495.408 3400.2378 8514.275 C 3411.606 8605.069 3428.3499 8719.951 3421.488 8808.293 C 3415.9233 8879.94 3357.7214 8831.535 3394.855 8930.619 C 3403.9634 8954.922 3429.5627 8952.15 3436.466 8978.583 C 3453.4731 9043.703 3453.6409 9118.588 3462.229 9188.591 C 3471.1702 9275.408 3468.5566 9498.841 3524.1035 9522.984 C 3537.1792 9528.667 3503.5823 9491.299 3496.6375 9471.099 C 3489.023 9448.95 3481.2642 9373.526 3489.9363 9394.449 C 3499.3274 9417.108 3503.1035 9445.469 3509.6877 9470.979 C 3529.3552 9632.253 3593.0688 9797.088 3569.0046 9970.024 C 3564.656 10001.278 3535.907 10001.398 3524.1047 10026.061 C 3516.6077 10041.727 3541.2087 10076.81 3516.6025 10085.937 C 3675.2434 10357.607 3495.2048 10000.692 3586.2478 10377.292 C 3590.7866 10396.066 3612.5457 10338.149 3618.858 10355.283 C 3651.773 10444.636 3661.9583 10554.224 3687.0808 10651.015 C 3691.1091 10666.533 3687.0183 10561.535 3672.5356 10606.664 C 3685.4255 10646.86 3700.1306 10685.434 3711.2056 10727.253 C 3724.284 10776.635 3722.199 10842.204 3744.8123 10879.575 C 3764.9714 10912.891 3806.5354 10880.306 3825.366 10915.921 C 3841.822 10947.045 3854.0488 11056.219 3831.0764 11042.729 C 3758.0654 10999.855 3776.2107 10735.778 3770.374 10996.588 C 3894.534 11171.127 3909.7642 11153.194 3980.4749 11383.072 C 3986.1667 11401.575 3979.218 11427.56 3985.4658 11445.502 C 3991.7563 11463.563 4006.9106 11466.59 4015.0237 11482.2705 C 4081.2908 11610.352 4074.93 11607.987 4111.185 11741.994 C 4107.582 11896.85 4090.2407 11869.51 4130.706 11960.571 C 4146.4814 11996.071 4169.733 12022.9795 4180.145 12064.092 C 4194.4365 12120.528 4182.958 12193.894 4202.737 12245.01 C 4228.9717 12312.809 4287.366 12301.273 4324.7427 12301.997 C 4294.834 12330.068 4250.214 12333.11 4235.015 12386.209 C 4225.4834 12419.508 4281.0454 12372.125 4298.758 12392.776 C 4319.6533 12417.137 4322.8457 12470.144 4337.5513 12505.752 C 4355.5483 12549.332 4378.0166 12586.799 4396.5786 12629.646 C 4462.636 12782.131 4318.1147 12551.169 4507.6025 12812.533 C 4530.059 12838.8545 4555.1084 12859.424 4574.973 12891.497 C 4582.798 12904.13 4578.5522 12934.137 4588.076 12942.463 C 4608.4795 12960.3 4634.852 12945.345 4655.586 12961.974 C 4701.89 12999.109 4872.481 13182.084 4879.2314 13294.533 C 4895.266 13561.625 4852.2183 13829.572 4838.712 14097.092 C 4799.871 14119.486 4534.9062 14313.748 4444.07 14256.262 C 4340.3325 14190.611 4230.8726 14111.536 4156.9756 13968.226 C 4115.1777 13887.167 4075.2268 13701.018 4128.605 13644.4795 C 4224.047 13543.388 4180.4404 14261.165 4305.956 14141.139 C 3986.6921 13770.431 4256.6216 14087.6455 4250.2085 14071.287 C 4202.719 13950.168 4132.54 13858.257 4089.19 13732.475 C 4060.9854 13650.638 4085.2761 13511.017 4039.3171 13459.38 C 4005.9492 13421.891 4004.6304 13615.079 4030.9255 13667.013 C 4049.9065 13704.5 4078.8018 13612.099 4102.7393 13584.643 C 3903.058 13300.307 4013.1023 13493.453 4059.6096 13476.65 C 4071.3767 13472.398 4035.6592 13463.323 4027.5544 13447.803 C 4014.8398 13423.454 4008.9324 13390.449 3999.6223 13361.772 C 4003.1704 13365.05 4012.391 13377.561 4010.267 13371.6045 C 3988.3914 13310.285 3963.1443 13252.851 3939.5825 13193.474 C 3917.8186 13128.665 3900.4055 13058.733 3874.2898 12999.048 C 3854.5276 12953.885 3894.096 13115.891 3920.3318 13149.479 C 3931.9956 13164.41 3958.2295 13123.939 3953.2854 13100.178 C 3932.7239 13001.352 3898.3232 12908.572 3855.0308 12835.615 C 3812.0852 12763.243 3948.8289 13203.729 3938.902 13112.06 C 3925.262 13086.902 3913.0825 13059.045 3897.981 13036.59 C 3888.4214 13022.376 3871.0608 13022.806 3865.5933 13003.05 C 3835.0151 12892.573 3830.9678 12760.652 3793.0732 12657.351 C 3771.5557 12598.692 3719.4553 12552.565 3726.3186 12483.904 C 3731.16 12435.474 3782.5127 12482.585 3810.61 12481.923 C 3808.5786 12519.161 3793.361 12561.723 3804.515 12593.636 C 3811.2402 12612.879 3844.468 12584.411 3839.227 12563.805 C 3819.2888 12485.405 3767.717 12441.47 3746.2039 12364.354 C 3715.2893 12253.537 3694.3066 12132.537 3684.8281 12010.345 C 3683.2634 11990.167 3706.0093 11978.674 3716.8591 11986.039 C 3731.7493 11996.148 3736.521 12030.091 3746.3513 12052.116 C 3753.4717 12117.011 3745.5188 12193.332 3767.7114 12246.8 C 3792.5671 12306.686 3900.4023 12423.594 3875.6323 12363.601 C 3820.775 12230.738 3717.691 12165.806 3674.2942 12020.548 C 3638.9614 11902.281 3656.896 11755.128 3654.0085 11621.773 C 3653.7827 11611.401 3660.9304 11590.142 3665.1335 11597.468 C 3673.0066 11611.188 3670.155 11635.349 3672.6658 11654.289 C 3668.4192 11687.052 3657.819 11719.186 3659.9277 11752.577 C 3661.1304 11771.619 3671.1433 11790.082 3681.599 11795.765 C 3689.252 11799.924 3663.8652 11750.735 3670.5872 11758.37 C 3714.2998 11808.023 3830.106 11991.559 3794.848 11924.404 C 3539.7615 11438.552 3617.536 11803.268 3555.9724 11398.614 C 3568.9 11433.674 3586.984 11464.349 3594.755 11503.794 C 3596.859 11514.477 3578.0293 11508.882 3575.6296 11498.393 C 3562.6587 11441.697 3565.419 11376.4795 3552.6265 11319.659 C 3548.3757 11300.777 3514.8284 11281.307 3526.3887 11279.673 C 3544.343 11277.135 3583.3943 11345.222 3576.2024 11316.325 C 3567.6545 11281.98 3539.4836 11277.788 3521.1248 11258.52 C 3514.1555 11274.857 3489.5144 11299.473 3500.2168 11307.535 C 3524.8247 11326.073 3587.444 11348.597 3580.5562 11303.294 C 3570.2297 11235.374 3506.1836 11238.829 3481.3674 11183.565 C 3453.245 11120.938 3456.04 11026.388 3428.0256 10963.612 C 3417.1272 10939.19 3339.5981 10913.927 3377.3816 10935.542 C 3364.4155 10842.366 3359.5881 10744.589 3338.723 10655.912 C 3335.6892 10643.02 3329.5303 10696.745 3323.3496 10687.944 C 3252.4612 10587.002 3246.0686 10440.267 3222.06 10299.398 C 3168.3071 10358.226 3210.282 10337.499 3160.6338 10280.573 C 3129.9307 10245.369 3090.1362 10233.655 3063.724 10189.049 C 2901.277 9914.698 2896.7346 9806.727 2842.61 9471.034 C 2808.1748 9282.243 2794.7498 9179.185 2739.431 9001.499 C 2709.1797 8904.331 2668.7156 8817.622 2638.5454 8720.378 C 2608.6187 8623.919 2516.6736 8501.752 2559.504 8421.5625 C 2713.4248 8133.383 2939.7385 7997.484 3133.0427 7794.5503 C 3142.3157 7784.8154 3120.0447 7824.798 3113.5461 7839.921 C 3171.8347 7974.5054 3236.7976 8121.73 3279.6936 8263.766 C 3295.4531 8315.95 3288.7432 8382.504 3302.8079 8436.15 C 3313.8608 8478.309 3293.5789 8344.801 3288.964 8299.128 C 3282.477 8290.908 3267.5154 8260.894 3269.5034 8274.469 C 3280.447 8349.227 3301.159 8418.53 3316.9875 8490.562 C 3344.1758 8608.344 3384.1794 8719.397 3398.5532 8843.909 C 3403.8843 8890.089 3388.8894 8939.767 3373.2754 8978.148 C 3364.072 9000.771 3331.5361 8984.976 3329.9272 9012.602 C 3328.5134 9036.876 3383.9995 9034.318 3370.0684 9033.218 C 3269.4873 9025.272 3254.5596 8851.387 3422.7844 9287.399 C 3417.9316 9347.138 3419.4363 9409.554 3408.2258 9466.615 C 3401.249 9502.126 3369.6277 9519.471 3369.8142 9557.019 C 3370.0237 9599.447 3404.5461 9622.395 3409.2043 9664.034 C 3416.3848 9728.223 3390.3188 9798.953 3403.7104 9860.02 C 3416.1985 9916.967 3454.3948 9943.786 3479.737 9985.669 C 3485.9988 10058.34 3492.2607 10131.01 3498.5225 10203.681 C 3513.6436 10277.77 3528.7642 10351.858 3543.8853 10425.947 C 3534.9966 10489.087 3507.789 10552.469 3517.2192 10615.368 C 3532.0212 10714.105 3582.6946 10784.665 3611.0383 10873.887 C 3651.8599 11002.385 3667.2007 11162.214 3729.7307 11269.017 C 3713.4272 11465.868 3710.3425 11339.905 3770.6484 11570.205 C 3798.4695 11676.448 3829.4153 11780.829 3850.7114 11891.594 C 3885.2144 12071.053 3892.1992 12260.792 3904.6533 12446.986 C 3853.1558 12613.231 3878.736 12500.2 3858.7288 12706.935 C 3852.8315 12767.867 3835.0918 12827.461 3838.5894 12888.957 C 3873.1636 13496.8545 4905.468 12020.819 3286.4055 13635.499 C 3322.4219 13688.277 3357.9973 13741.99 3394.454 13793.835 C 3406.333 13810.728 3372.703 13755.752 3360.1638 13740.391 C 3329.4382 13702.748 3297.9421 13666.714 3265.0208 13635.263 C 3246.3247 13617.401 3222.12 13617.061 3205.8613 13592.979 C 3178.961 13553.136 3112.194 13409.863 3139.3613 13449.147 C 3171.2065 13495.194 3193.2107 13558.795 3220.1353 13613.618 C 2647.74 13211.786 3116.423 13570.248 3126.2012 13503.305 C 3140.3145 13406.683 3091.2495 13307.251 3053.5254 13232.494 C 3042.9363 13211.508 3008.346 13269.421 3018.8413 13290.55 C 3033.586 13320.231 3081.9504 13336.7705 3086.13 13298.13 C 3090.728 13255.614 3046.264 13246.907 3026.3313 13221.295 C 3094.1343 13194.665 3001.3237 13234.929 2885.7788 13058.529 C 2846.829 12999.066 2812.2732 12926.405 2790.6316 12844.268 C 2782.4336 12813.152 2789.814 12718.131 2802.8335 12743.721 C 2821.7524 12780.8955 2798.8857 12850.24 2814.7183 12891.599 C 2823.261 12913.916 2825.206 12841.108 2830.4502 12815.863 C 2800.628 12759.639 2767.2283 12708.634 2740.9841 12647.19 C 2729.792 12620.988 2726.9514 12586.545 2719.6414 12556.437 C 2711.1638 12521.5205 2699.4731 12488.656 2693.6238 12452.126 C 2686.2544 12406.1045 2688.0942 12356.456 2680.2869 12310.656 C 2674.562 12277.073 2662.1257 12248.175 2653.4688 12216.571 C 2631.8567 12137.669 2610.8127 12058.293 2589.4846 11979.155 C 2610.4673 12031.904 2638.3354 12078.055 2652.4314 12137.4 C 2656.2183 12153.341 2645.729 12192.542 2637.7559 12182.374 C 2562.793 12086.786 2398.8699 11960.198 2479.2234 11768.417 C 2485.5605 11753.29 2517.6125 11778.994 2511.2761 11763.865 C 2490.2354 11713.631 2455.8735 11685.646 2428.1726 11646.537 C 2395.9238 11451.72 2430.2224 11573.354 2354.7117 11437.797 C 2340.6216 11412.502 2302.4194 11330.2295 2316.3384 11355.813 C 2628.696 11929.964 2386.9597 11529.447 2334.324 11348.863 C 2325.1787 11317.487 2343.3442 11280.213 2347.8538 11245.886 C 2311.9229 11194.8125 2259.0156 11166.565 2240.0618 11092.666 C 2215.0732 10995.237 2240.488 10877.155 2226.6106 10773.162 C 2209.575 10645.498 2073.182 10608.973 2132.1543 10416.28 C 2121.2341 10164.554 2246.6223 10437.471 2112.8665 10210.362 C 2116.8486 10199.169 2120.83 10187.976 2124.8115 10176.782 C 2128.7083 10178.877 2133.5364 10187.963 2136.5002 10183.067 C 2140.584 10176.321 2136.9229 10163.162 2138.6995 10153.84 C 2144.6343 10122.688 2155.2595 10094.289 2159.5085 10062.305 C 2177.5408 9926.584 2170.101 9873.241 2166.387 9731.45 C 2162.4553 9674.484 2152.27 9617.788 2154.5923 9560.553 C 2157.2239 9495.717 2171.8113 9434.089 2181.0076 9371.112 C 2187.8088 9324.541 2202.3235 9280.004 2202.5808 9231.938 C 2202.727 9205.405 2181.3901 9187.331 2182.133 9160.829 C 2201.525 8469.23 2242.0598 9523.6455 2195.1003 8667.467 C 2203.776 8596.232 2220.6787 8447.159 2236.6948 8408.494 C 2244.003 8390.853 2267.6255 8453.488 2271.3918 8432.721 C 2281.3108 8378.027 2251.3699 8314.512 2263.4192 8261.144 C 2272.1533 8222.458 2304.2087 8218.403 2324.6035 8197.033 C 2334.5947 8141.454 2344.586 8085.876 2354.5776 8030.2974 C 2362.0889 7987.147 2356.521 7873.702 2377.111 7900.8467 C 2399.6072 7930.505 2395.8472 8042.207 2367.8628 8047.8125 C 2340.5212 8053.289 2351.2627 7953.6274 2353.3271 7905.6104 C 2354.99 7866.923 2373.6497 7835.7666 2378.6047 7797.95 C 2381.7444 7773.988 2377.5967 7748.8135 2377.088 7724.245 C 2400.4595 7646.679 2423.831 7569.1143 2447.2026 7491.549 C 2453.3054 7086.588 2423.8706 7299.8594 2538.0215 6937.8325 C 2539.6594 6932.637 2543.2893 6923.001 2540.2263 6920.457 C 2525.2864 6908.0483 2475.6733 6895.7563 2492.0598 6899.6567 C 2627.0547 6931.789 2599.726 6904.9434 2508.4124 7066.8047 C 2589.2158 6870.054 2544.243 7001.1143 2607.996 6731.9326 C 2625.2686 6659.005 2654.9631 6592.439 2661.3694 6514.297 C 2666.41 6452.8086 2634.8447 6392.6714 2640.8296 6331.4434 C 2647.5337 6262.8574 2678.4253 6208.8076 2697.2236 6147.4897 C 2698.46 6063.3975 2699.6953 5979.3057 2700.9312 5895.2134 C 2711.6514 5853.537 2721.19 5810.868 2733.0906 5770.1846 C 2741.4119 5741.7383 2760.5203 5720.108 2761.4873 5688.1963 C 2764.0754 5602.7905 2737.7832 5518.583 2743.2898 5433.6016 C 2748.3726 5355.1704 2781.9907 5289.7144 2792.2903 5212.8657 C 2812.1748 5064.506 2795.5598 4904.7373 2832.377 4761.124 C 3001.9666 4015.749 2748.6172 5179.3647 2881.4812 4388.243 C 2890.6099 4333.887 2930.71 4297.8228 2930.173 4241.177 C 2929.4702 4166.939 2874.258 4111.808 2878.1604 4037.875 C 2913.94 3359.9468 3035.9824 4382.5366 2911.3015 3590.797 C 2921.3572 3514.1604 2931.1206 3437.4043 2941.4692 3360.8872 C 2946.2737 3325.3623 2945.7903 3285.741 2956.7588 3254.6868 C 2964.7769 3231.9868 2987.0938 3233.1448 2994.7434 3210.0593 C 2998.6055 3198.4036 2983.9785 3188.5159 2983.1226 3175.126 C 2974.547 3040.9578 2987.3057 2953.2842 2998.206 2817.9885 C 3003.8103 2545.4648 3009.4604 2729.6387 2979.316 2476.9126 C 2978.09 2466.659 2981.584 2512.5107 2986.2332 2505.9126 C 2999.1106 2487.6367 3009.2434 2459.7778 3011.6213 2431.0657 C 3015.6707 2382.1782 2984.3667 2336.7126 2997.74 2284.875 C 2996.732 2263.4387 2990.384 2159.6829 2995.0293 2137.0862 C 2999.0486 2117.5352 3019.7664 2111.286 3018.752 2090.5842 C 3017.5117 2065.275 2994.8123 2057.3552 2989.9512 2033.4198 C 2981.7737 1993.1531 3001.8752 1913.7148 3008.2468 1881.2214 C 3010.021 1855.0253 3010.136 1828.3192 3013.5703 1802.6333 C 3027.04 1701.8866 3043.9148 1729.0328 3017.1707 1625.7738 C 3011.5952 1604.2472 3006.0835 1566.4553 2992.6738 1569.2948 C 2973.8054 1573.2904 2970.7935 1786.1237 3041.8623 1619.7534 C 2952.7485 1545.9357 2987.8801 1610.1975 2965.8315 1416.7916 C 2961.564 1379.3556 2973.1785 1492.0483 2976.8523 1529.6766 C 2985.7761 1499.5376 3007.1912 1472.624 3003.6238 1439.2592 C 3000.6394 1411.3469 2933.9402 1116.6772 2909.4976 1008.2127 C 2917.5308 983.0547 2926.3901 958.65186 2933.5974 932.7388 C 2934.8525 928.2217 2932.3296 914.8159 2934.6494 917.78064 C 2942.1465 927.37054 2944.0642 947.2945 2951.867 956.10626 C 2961.1536 966.59344 2993.0977 963.2016 2983.582 973.03925 C 2866.1763 1094.4142 2953.9724 894.56964 2958.6836 880.39294 C 3040.0615 1005.28485 3121.439 1130.1769 3202.817 1255.0688 C 3198.9893 1247.7991 3186.0647 1236.8208 3191.3337 1233.2593 C 3201.436 1226.4319 3212.722 1242.6519 3223.5142 1241.0809 C 3227.9683 1240.4326 3238.541 1229.1775 3234.2458 1227.0134 C 3223.103 1221.3994 3210.9924 1231.365 3199.4788 1228.9705 C 3172.4866 1223.3572 3146.0151 1211.7272 3119.2832 1203.1057 C 3064.3677 1222.767 3008.8188 1237.6346 2954.5361 1262.0895 C 2947.7603 1265.1418 2968.2573 1267.7513 2975.252 1267.9926 C 3029.2795 1269.8553 3088.2861 1307.9578 3137.3657 1268.3931 C 3167.5742 1244.041 3208.2642 1112.7761 3175.1777 1106.8257 C 3128.018 1098.3442 3037.3748 1418.0546 3115.9011 1161.4813 C 3109.279 1189.1318 3101.4968 1216.0167 3096.035 1244.433 C 3090.4395 1273.5437 3096.8276 1315.1257 3082.8147 1333.6207 C 2969.467 1483.2168 3084.9597 1094.2211 3066.9766 1220.5017 C 3076.7087 1248.4264 3096.4058 1336.9799 3096.1726 1304.2755 C 3095.8337 1256.964 3093.4104 1165.4922 3066.6318 1172.0754 C 3038.49 1178.994 3049.1902 1267.3354 3045.7002 1316.6838 C 3038.0378 1425.0131 3049.9602 1538.2422 3033.2935 1643.4302 C 3022.9807 1708.5178 3003.8867 1832.7737 2967.507 1810.1884 C 2932.371 1788.3749 2994.059 1688.2725 3007.3354 1627.3145 C 3001.1853 1553.6625 2982.3564 1479.9108 2988.8845 1406.3582 C 2992.234 1368.6084 3015.8308 1471.1316 3017.82 1509.1748 C 3020.3237 1557.063 2997.3467 1603.1472 3001.657 1650.6404 C 3007.6335 1716.4902 3044.4094 1767.5458 3047.3027 1834.0281 C 3053.1821 1969.1239 3011.486 2016.3362 2967.403 2095.0374 C 2966.4219 2089.2266 2963.0532 2072.0654 2964.4563 2077.605 C 2974.2158 2116.1177 2992.6892 2151.9492 2992.4995 2194.077 C 2992.3113 2235.5835 2967.0227 2266.706 2963.422 2307.7332 C 2960.42 2341.9412 2978.3066 2376.4456 2973.5469 2410.0376 C 2968.9136 2442.743 2941.3901 2456.2366 2937.6978 2489.306 C 2935.1277 2512.3203 2951.1687 2529.8518 2957.904 2550.1248 C 2973.6963 2562.4973 3000.4116 2558.1904 3005.279 2587.2422 C 3010.6511 2619.3037 2981.086 2643.1333 2979.0547 2676.3545 C 2975.0515 2741.8354 2991.7776 2807.8416 2987.7903 2873.3254 C 2981.48 2976.959 2928.9946 3302.7764 2932.4138 2977.8406 C 2944.2441 3277.8616 2938.6067 2921.9734 2917.4841 3202.773 C 2916.6306 3214.107 2925.3228 3171.9602 2930.9321 3177.8223 C 2946.522 3194.1152 2966.6965 3220.716 2964.9058 3252.3337 C 2962.2622 3299.0051 2935.0312 3330.2195 2920.0945 3369.162 C 2918.1072 3412.7913 2916.1182 3456.4202 2914.1301 3500.0496 C 2903.5415 3550.2842 2887.3574 3597.9292 2882.3635 3650.7537 C 2867.2046 3811.1057 2911.442 3979.6736 2877.1733 4138.262 C 2869.0706 4219.2754 2845.3186 4293.024 2828.9194 4370.101 C 2803.8582 4487.8896 2786.2659 4456.4053 2811.0457 4491.7026 C 2809.818 4552.081 2804.4148 4954.94 2791.0383 4996.048 C 2779.9058 5030.2617 2743.119 4954.8325 2724.4395 4976.782 C 2711.0508 4992.5156 2745.6704 5032.5234 2738.492 5057.794 C 2653.5676 5356.737 2639.8262 5003.1987 2688.317 5378.9126 C 2677.9275 5412.92 2665.4568 5445.219 2657.1484 5480.935 C 2651.9424 5503.313 2644.6682 5575.069 2648.1262 5551.6777 C 2655.8154 5499.6733 2644.1006 5424.3403 2669.843 5395.072 C 2688.8596 5373.45 2682.3706 5472.144 2683.1997 5511.799 C 2686.3694 5663.4014 2678.7114 5663.388 2649.3901 5786.552 C 2646.937 5802.563 2644.4836 5818.5747 2642.031 5834.586 C 2635.6716 5814.9575 2629.5603 5756.3257 2622.9531 5775.7017 C 2608.8074 5817.1826 2617.4607 5871.8896 2613.0496 5919.573 C 2607.7612 5976.7344 2600.2654 6033.2036 2593.8728 6090.0195 C 2596.4812 6120.002 2603.0774 6149.735 2601.698 6179.9673 C 2600.384 6208.803 2596.3503 6122.8735 2593.676 6094.3267 C 2606.6697 6159.0854 2636.9841 6220.387 2632.6577 6288.6025 C 2628.0532 6361.2007 2588.9854 6413.2163 2569.3623 6477.6875 C 2565.8296 6489.295 2562.5745 6528.8364 2563.511 6515.788 C 2567.5647 6459.3374 2605.2498 6380.1235 2578.7332 6347.1943 C 2538.2231 6296.889 2500.5093 6585.912 2530.5403 6593.935 C 2536.5417 6791.251 2534.0361 6554.4307 2489.8018 6945.037 C 2487.5017 6965.3438 2493.5217 7027.022 2494.9753 7006.478 C 2502.3613 6902.0693 2508.6575 6796.844 2507.7273 6691.6514 C 2507.4133 6656.1934 2445.92 6861.7847 2490.2825 6793.565 C 2576.0327 7095.073 2482.802 6703.8574 2503.702 7113.4185 C 2506.9536 7177.1406 2552.1326 7228.773 2544.7205 7291.4204 C 2539.729 7333.6074 2497.7957 7363.9277 2476.6865 7341.7505 C 2453.6821 7317.5825 2448.2393 7244.776 2461.098 7203.5684 C 2469.556 7176.463 2487.3538 7244.852 2500.4812 7265.4937 C 2461.2358 7342.2656 2458.9863 7312.595 2469.372 7409.1562 C 2476.8728 7478.895 2492.9854 7539.271 2498.4607 7512.6597 C 2534.2485 7338.732 2442.6719 7555.278 2498.8896 7433.441 C 2494.633 7474.487 2487.191 7514.9043 2486.1196 7556.5786 C 2479.6702 7807.2974 2515.1753 7872.7993 2438.0393 8112.0967 C 2418.9028 8171.4653 2374.723 8195.276 2352.2502 8250.951 C 2342.8047 8274.354 2341.38 8363.089 2347.466 8336.492 C 2363.0005 8268.607 2369.8496 8195.587 2381.0415 8125.133 C 2390.933 8090.365 2424.3008 7990.1177 2410.715 8020.8296 C 2304.4526 8261.046 2357.5798 8145.7983 2364.8962 8435.012 C 2365.6912 8466.487 2337.904 8543.684 2353.294 8527.325 C 2399.4438 8478.271 2432.6074 7777.913 2246.7307 8740.811 C 2441.6672 8840.535 2195.2747 8748.703 2303.7625 8101.756 C 2316.5676 8025.3945 2377.8982 8217.826 2382.2512 8297.041 C 2394.1333 8513.26 2296.192 8795.112 2223.8271 8965.074 C 2212.438 8964.677 2194.185 8945.588 2189.6602 8963.878 C 2180.1753 9002.219 2197.1897 9047.887 2193.154 9089.064 C 2188.1982 9139.624 2162.648 9285.055 2163.2085 9233.765 C 2164.0952 9152.701 2180.7996 9074.2705 2194.1638 8996.638 C 2202.3792 8948.919 2185.1118 9135.264 2178.077 9143.474 C 2158.4277 9211.291 2135.4067 9276.428 2119.1301 9346.927 C 2100.2737 9428.603 2096.6982 9520.842 2073.0076 9598.567 C 2057.0317 9650.984 2023.8093 9681.069 2002.9866 9727.989 C 1996.0455 9743.63 1989.1827 9803.088 1990.9277 9783.522 C 2002.9761 9648.441 1956.6611 9360.796 2033.9934 9380.355 C 2111.3354 9399.916 2018.5103 9652.4795 2010.7683 9788.541 C 1976.2985 9874.704 1942.5875 9961.8125 1907.3579 10047.029 C 1899.4606 10066.133 1877.5133 10123.879 1881.4556 10101.333 C 1891.6133 10043.242 1907.4463 9987.768 1926.5831 9937.08 C 1930.911 9925.618 1928.3843 9991.943 1927.9365 9978.227 C 1926.1583 9923.928 1933.4783 9764.387 1922.5968 9815.332 C 1900.4584 9918.98 1902.6738 10033.871 1892.7123 10143.14 C 1807.8702 10615.784 1908.9464 10246.0205 1756.0573 10502.979 C 1750.5924 10512.162 1757.536 10547.907 1763.7777 10540.387 C 1779.6716 10521.237 1777.7108 10468.986 1795.4158 10455.554 C 1805.3662 10448.006 1813.2545 10521.225 1813.991 10502.291 C 1817.2341 10418.892 1806.8794 10335.568 1803.3237 10252.208 C 1772.803 10809.3125 1829.1006 10315.463 1723.9968 10669.581 C 1714.228 10702.494 1717.3181 10742.828 1713.9788 10779.452 C 1718.0172 10778.112 1727.4967 10768.676 1726.0945 10775.437 C 1700.4309 10899.129 1660.3439 11012.802 1638.8263 11139.481 C 1614.533 11187.505 1621.6508 11183.995 1624.4446 11047.788 C 1624.5283 11042.96 1629.3024 11054.449 1629.5034 11059.269 C 1633.4387 11153.641 1646.7941 11249.878 1636.7487 11342.8545 C 1632.1447 11385.469 1596.1445 11400.335 1588.215 11441.426 C 1585.0736 11457.703 1607.8523 11441.614 1617.6705 11441.718 C 1592.2831 11500.994 1570.2732 11565.199 1541.5071 11619.547 C 1533.8926 11633.933 1556.8125 11545.831 1552.8539 11564.174 C 1535.0432 11646.698 1527.4923 11738.207 1499.9506 11812.094 C 1493.6406 11829.022 1461.7886 11813.873 1466.6198 11795.515 C 1475.0192 11763.598 1616.6063 11666.481 1495.1404 11888.363 C 1382.2286 12059.24 1477.5018 11888.238 1375.3167 12278.951 C 1371.4562 12293.713 1359.5859 12296.423 1352.6263 12307.159 C 1333.8323 12336.15 1318.6425 12372.511 1298.2133 12397.891 C 1292.847 12404.556 1285.0615 12398.807 1278.4856 12399.264 C 1260.4994 12497.663 1242.5139 12596.062 1224.5281 12694.461 C 1214.0366 12737.204 1214.1854 12794.462 1193.054 12822.689 C 1045.1328 13020.285 1092.453 12762.146 1169.9298 12745.994 C 1241.662 12731.038 867.0572 13272.064 1014.346 13071.302 C 979.4984 13132.964 944.6509 13194.625 909.80304 13256.287 C 893.17786 13324.59 887.41876 13404.646 859.9269 13461.193 C 851.61395 13478.292 843.60846 13426.547 835.4491 13409.224 C 832.8831 13406.453 830.28046 13398.041 827.7512 13400.912 C 779.691 13455.499 727.8036 13504.061 688.1845 13576.488 C 675.2603 13600.114 681.9262 13640.974 678.79694 13673.217 C 619.8881 13723.376 565.8354 13797.387 502.07047 13823.694 C 379.85126 13874.115 191.22136 13696.157 120.48636 13579.72 C 68.424095 13494.019 48.01369 13363.376 19.675638 13248.553 C 7.448865 13199.01 78.01024 13366.048 70.63223 13383.683 C 47.231365 13221.922 10.930237 13064.248 0.42994475 12898.4 C -9.505386 12741.4795 155.82736 12597.416 182.64482 12552.836 C 214.91397 12499.193 231.22124 12418.767 266.1773 12370.554 C 338.87372 12270.288 427.8407 12229.387 513.05786 12179.97 C 484.71692 12207.965 460.10474 12273.649 428.03442 12263.955 C 405.06766 12257.013 398.89233 12186.374 406.271 12147.689 C 410.68918 12124.527 431.31918 12185.108 444.55298 12177.355 C 453.5113 12172.106 431.22885 12140.762 437.94263 12129.132 C 450.8595 12106.759 472.45184 12109.14 489.70645 12099.144 C 505.73346 12057.079 521.76013 12015.014 537.78687 11972.949 C 571.7943 11923.801 605.83527 11874.723 639.8095 11825.503 C 641.995 11822.336 630.3249 11835.161 633.1542 11834.79 C 659.8538 11831.286 685.98755 11817.227 712.752 11815.931 C 724.47003 11815.361 673.2555 11839.21 683.7788 11850.805 C 695.74097 11770.54 707.7034 11690.274 719.6656 11610.009 C 748.55457 11558.625 775.97437 11504.58 806.33154 11455.858 C 813.3971 11444.519 821.8431 11433.689 831.2926 11430.851 C 847.70874 11425.92 876.4994 11461.298 881.2409 11433.359 C 885.8254 11406.347 846.7888 11426.581 835.398 11406.66 C 829.3105 11396.014 838.92664 11377.179 840.6904 11362.4375 C 909.0871 11231.37 977.4831 11100.304 1045.88 10969.236 C 1008.8729 11022.247 977.4748 11166.254 934.8595 11128.269 C 894.08246 11091.92 998.65063 10896.756 1030.0034 10955.085 C 1062.361 11015.285 953.99634 11082.348 954.59326 11164.982 C 954.9718 11217.417 1024.9991 11133.243 1030.9188 11081.838 C 1034.6447 11049.483 924.09076 11110.419 975.33527 11100.405 C 995.72943 11042.357 1039.7498 10885.195 1086.0787 10844.544 C 1098.9772 10833.226 1127.1697 10872.67 1129.3298 10847.707 C 1178.3599 10281.167 914.9298 11221.2705 1093.9806 10551.731 C 1143.2493 10478.988 1158.1959 10459.649 1213.2649 10351.846 C 1219.4542 10339.7295 1217.5477 10314.812 1226.131 10308.602 C 1240.3256 10298.334 1260.915 10327.419 1272.2091 10309.204 C 1356.5763 10173.144 1258.2546 10179.501 1333.4304 10187.31 C 1388.8461 10047.189 1427.9088 9887.264 1489.1722 9754.808 C 1495.3728 9741.402 1504.4087 9800.403 1511.5782 9788.569 C 1532.6637 9753.768 1530.2698 9688.467 1550.9247 9652.884 C 1573.6837 9613.676 1639.8524 9519.334 1635.6979 9574.743 C 1630.0406 9650.187 1574.9253 9683.609 1544.5391 9738.043 C 1607.4279 9645.719 1588.1119 9636.254 1633.3516 9485.63 C 1653.06 9420.012 1681.3828 9362.8545 1699.9668 9296.24 C 1713.7445 9246.854 1738.3768 9020.68 1741.7247 8992.888 C 1807.7808 9089.431 1753.5082 9031.438 1878.2161 8801.193 C 1880.9915 8796.069 1872.1624 8814.144 1873.577 8820.754 C 1879.3317 8847.647 1887.2073 8916.322 1898.3357 8895.218 C 1930.2426 8834.706 1868.5247 8700.687 1935.829 8657.098 C 1944.6558 8590.308 1962.522 8377.53 2009.4948 8339.042 C 2031.2856 8321.1875 2009.5366 8431.944 1992.5585 8461.819 C 1981.4178 8481.449 1947.565 8424.4375 1945.4697 8451.857 C 1943.5013 8477.612 2011.1179 8749.58 1978.0676 8504.991 C 1990.3794 8471.16 2017.0499 8443.446 2015.0023 8403.5 C 2013.3018 8370.332 1979.4421 8371.245 1969.7443 8342.591 C 1959.1954 8311.423 1975.2843 8204.84 1974.5049 8177.5747 C 1972.6808 8113.7705 1954.7456 8083.0073 1935.4342 8031.658 C 1944.1908 8011.739 1987.8833 7914.728 1991.1154 7896.23 C 1995.9006 7868.8403 1989.7892 7838.976 1989.8604 7810.3354 C 1989.9232 7785.9956 1992.163 7761.6865 1991.5192 7737.372 C 1987.9768 7603.845 1979.2582 7709.6045 1994.2258 7589.7007 C 1948.6488 7284.7393 2029.798 7775.9062 1940.0037 7429.3228 C 1925.133 7371.927 2003.8231 7318.6113 1995.1653 7282.6787 C 1987.956 7252.759 1964.1106 7247.1147 1948.5828 7229.333 C 1962.8491 7208.1196 1982.6321 7194.6533 1991.3822 7165.693 C 2006.0396 7117.18 1976.1793 7061.9067 1973.8636 7020.048 C 1972.9077 7002.7373 1985.033 6987.283 1982.8689 6970.3096 C 1960.8252 6797.3965 1945.0931 7025.977 1969.2501 6823.541 C 1894.4723 6643.6064 1953.4647 6753.4727 1965.8584 6622.7695 C 1968.9858 6589.7915 1955.9854 6556.6694 1958.0077 6523.4287 C 1964.5437 6415.9956 2011.8405 6321.6533 1993.7008 6205.383 C 1994.9558 6190.0713 2000.7638 6145.0986 1997.4644 6159.4478 C 1971.3452 6273.0312 1946.9686 6370.3447 2012.8833 6479.0522 C 2025.4191 6499.7266 2061.954 6480.577 2061.907 6450.435 C 2061.6018 6257.5127 1705.2615 6277.6357 1907.7914 5938.3247 C 1912.6277 5913.1113 1920.2616 5889.0405 1922.3003 5862.685 C 1922.7083 5857.421 1913.107 5850.419 1914.2083 5855.369 C 1921.5284 5888.2793 1938.9402 5914.797 1941.6749 5949.7856 C 1942.5868 5961.437 1925.1848 5958.7515 1921.518 5948.896 C 1883.6315 5847.0796 1889.6577 5671.7314 1885.4384 5571.3965 C 1875.3147 5508.0854 1837.3065 5336.849 1856.5295 5273.8438 C 1864.6906 5247.0947 1894.0912 5251.292 1899.4213 5222.44 C 1909.3225 5168.8438 1837.0837 5129.218 1857.295 5070.3833 C 1852.8053 5040.2314 1841.3424 5010.7827 1843.8257 4979.929 C 1847.6833 4931.999 1895.3683 4906.117 1889.5817 4858.785 C 1887.2178 4839.449 1870.0184 4838.7827 1859.6372 4830.9697 C 1857.8801 4829.646 1854.2471 4835.2485 1853.9219 4831.9487 C 1852.9534 4822.1436 1855.8632 4812.3413 1856.8351 4802.5376 C 1875.7523 4736.875 1900.9971 4665.3965 1898.5739 4587.4287 C 1892.0416 4377.265 1834.2025 4453.4062 1880.9426 4223.1255 C 1890.2695 4177.1733 1924.0364 4155.769 1934.2152 4110.374 C 1940.2974 4083.2498 1928.4232 4052.9873 1925.5276 4024.294 C 1929.709 3953.453 1933.0604 3882.4465 1938.0719 3811.771 C 1941.4854 3763.6353 1955.6818 3715.7146 1950.7941 3667.9695 C 1949.0953 3651.388 1926.6636 3673.8025 1922.4011 3658.6973 C 1903.5596 3591.9226 1946.3025 3448.4087 1963.6906 3395.873 C 1961.2573 3374.0374 1963.1508 3349.2058 1956.391 3330.3657 C 1933.0093 3265.2183 1885.2794 3277.6926 1911.0448 3164.0488 C 1923.9393 3107.1758 1969.8081 3079.8657 1975.7516 3019.571 C 1997.4027 2799.9265 1871.5227 2976.4058 1978.0427 2855.8857 C 1931.1765 2821.161 1971.4219 2860.9043 1990.4502 2675.7012 C 1995.4579 2626.9587 1994.3541 2576.8884 1996.1292 2527.4624 C 1996.7126 2511.1877 1993.6807 2493.456 1997.5284 2478.6035 C 2002.8711 2457.9768 2074.511 2243.2358 2089.5586 2197.9607 C 2066.6277 2043.7413 2044.6702 1800.3763 2105.451 1659.5255 C 2130.59 1601.2697 2183.574 1881.8811 2092.1626 1785.3529 C 2077.9868 1770.3837 2114.1877 1742.0868 2125.2004 1720.4537 C 2100.4373 1592.9042 2102.3645 1659.4559 2124.0896 1520.5515 C 2114.2427 1456.5923 2047.3717 1447.0616 2082.3706 1362.3472 C 2093.4758 1335.4667 2117.7659 1332.0408 2128.9495 1305.2595 C 2133.4902 1294.3862 2124.5723 1279.4387 2122.3833 1266.5284 C 2120.6763 1262.5833 2115.335 1258.3127 2117.263 1254.6929 C 2120.9705 1247.7303 2136.61 1253.7324 2132.9316 1246.7224 C 2124.9412 1231.4951 2102.8547 1242.6057 2100.3242 1222.413 C 2095.8772 1186.9224 2114.4546 1153.368 2116.7068 1117.2487 C 2146.236 643.65704 2068.8518 1143.331 2196.988 512.3088 C 2228.5117 477.52713 2314.7317 356.89572 2291.558 407.964 C 2256.6353 484.9242 2196.3625 517.5243 2160.3818 592.9783 C 2151.2544 612.11993 2193.4802 611.7685 2203.124 593.41785 C 2238.0247 527.0064 2242.278 417.75275 2282.3284 360.93045 C 2296.146 341.3266 2305.864 407.6153 2317.6323 430.95773 C 2347.2122 350.56116 2376.7925 270.16455 2406.372 189.76794 C 2570.028 81.77979 2531.499 78.75303 2670.8708 63.450447 C 2737.2515 56.162033 2807.558 8.875471 2870.2075 47.95181 C 2956.014 101.471794 3088.5193 464.45737 3158.5374 593.1072 C 3140.8691 578.7324 3118.132 523.9758 3105.5325 549.98285 C 3092.0698 577.77277 3125.2231 614.7398 3131.1353 649.67053 C 3147.3818 745.6599 3173.6157 841.3959 3171.7913 941.45526 C 3171.1555 976.352 3137.1594 901.93494 3127.0852 871.7967 C 3123.3252 860.54895 3141.946 873.531 3149.3767 874.3981 C 3157.14 930.3449 3164.9033 986.29175 3172.6665 1042.2386 C 3196.5933 1104.7549 3219.9343 1167.9707 3244.4473 1229.7876 C 3261.1885 1272.0043 3285.1487 1306.818 3296.4043 1354.2771 C 3302.109 1378.3273 3293.7527 1406.148 3292.4268 1432.0835 C 3307.253 1489.9143 3322.079 1547.745 3336.9053 1605.5758 C 3350.8003 1644.7019 3305.7688 1384.3066 3342.878 1467.7783 C 3358.3496 1649.2406 3372.7717 1830.9863 3389.2935 2012.165 C 3391.1824 2032.8849 3386.2422 1970.3306 3386.7942 1949.3707 C 3388.4866 1885.1288 3409.6577 1816.8291 3396.0117 1757.1157 C 3386.036 1713.4624 3353.3914 1685.0143 3326.525 1685.632 C 3312.5515 1685.9532 3317.4631 1736.6744 3323.4292 1758.7847 C 3349.7156 1856.1963 3388.12 1942.1024 3420.4653 2033.7614 C 3403.5874 2034.3303 3367.1975 2006.2911 3369.8315 2035.4662 C 3373.3347 2074.267 3411.8389 2069.5317 3426.3958 2099.4387 C 3480.298 2210.185 3542.0366 2349.0674 3469.0303 2496.0293 C 3452.158 2529.993 3482.1257 2397.118 3466.7175 2361.088 C 3457.6213 2339.8188 3438.9067 2382.4143 3425.001 2393.0774 C 3458.838 2430.2585 3492.6604 2467.4817 3526.5127 2504.6204 C 3532.5522 2511.2458 3543.1729 2512.1777 3544.6763 2524.3699 C 3550.9316 2575.1228 3542.0308 2629.201 3548.1306 2680.012 C 3551.129 2704.9888 3565.938 2721.2808 3571.1738 2745.1013 C 3640.9119 3062.3376 3662.6062 2966.9395 3559.217 3126.3586 C 3678.1628 3353.2178 3583.257 3102.5872 3549.589 3344.4954 C 3543.4238 3388.7957 3576.2732 3425.1465 3580.4897 3470.1401 C 3584.498 3512.905 3567.9775 3557.3247 3573.4956 3599.5713 C 3582.4558 3668.1692 3625.9521 3712.7014 3628.2292 3787.697 C 3600.569 4130.95 3654.0322 3585.0068 3584.0308 3934.1309 C 3579.142 3958.512 3590.9617 3984.4119 3593.3638 4009.9062 C 3597.3135 4051.829 3606.6726 4094.2166 3603.0723 4136.236 C 3578.8975 4418.351 3529.4612 4163.302 3620.0586 4452.0693 C 3614.278 4492.4585 3609.221 4533.1865 3602.7166 4573.237 C 3595.5586 4617.3086 3579.2888 4658.5073 3579.0903 4704.3228 C 3578.7974 4772.125 3636.0876 4909.764 3626.2866 4971.5728 C 3622.7507 4993.873 3612.3599 5010.9243 3605.3972 5030.6 C 3579.9272 5146.629 3546.8083 5205.0757 3561.4194 5340.4014 C 3566.526 5387.697 3590.152 5427.4375 3590.4534 5475.5664 C 3590.694 5514.1445 3572.1 5545.728 3562.924 5580.8086 C 3565.862 5613.912 3568.8005 5647.0156 3571.7383 5680.119 C 3589.9 5746.058 3609.8816 5792.503 3604.1555 5870.132 C 3601.3306 5908.4272 3582.7554 5941.002 3582.5234 5979.6133 C 3582.2498 6025.473 3604.6636 6066.861 3602.6995 6112.5938 C 3580.0293 6640.44 3549.164 5913.485 3579.059 6413.43 C 3590.5588 6518.456 3576.2898 6502.2534 3625.8418 6557.0723 C 3632.5217 6564.463 3653.9524 6564.3267 3647.7559 6572.909 C 3626.9749 6601.689 3589.2812 6589.133 3574.7183 6627.875 C 3546.1433 6703.8906 3655.9915 6828.08 3582.298 6900.508 C 3587.7876 6959.5645 3595.669 7018.0913 3598.7651 7077.6777 C 3600.9158 7119.062 3592.0469 7162.1 3597.9824 7202.336 C 3604.08 7243.664 3637.3018 7271.94 3633.654 7314.143 C 3630.4329 7351.4077 3593.9556 7351.162 3582.3723 7382.937 C 3578.2183 7394.33 3592.2825 7403.669 3597.2373 7414.0356 C 3586.745 7425.4478 3576.2522 7436.8594 3565.7598 7448.271 C 3567.433 7498.0654 3565.5256 7548.628 3570.7793 7597.6543 C 3579.575 7679.743 3605.3162 7756.323 3607.7056 7839.738 C 3609.1846 7891.2866 3583.8406 7936.37 3581.9585 7987.879 C 3579.9272 8043.452 3592.1233 8097.84 3596.2576 8153.055 C 3613.6072 8384.788 3594.2683 8203.914 3617.3533 8399.072 C 3623.966 8503.811 3642.9736 8658.62 3637.7173 8760.113 C 3635.4263 8804.358 3624.7507 8846.198 3620.9543 8890.125 C 3616.038 8947.011 3614.739 9004.676 3611.632 9061.951 C 3642.2046 9041.168 3608.4038 8975.875 3589.8284 8974.389 C 3542.4082 8970.596 3601.0127 9071.178 3619.0461 9144.644 C 3629.601 9187.641 3633.271 9234.865 3640.3833 9279.976 C 3686.7756 9476.186 3748.557 9598.363 3727.096 9798.702 C 3724.4475 9823.424 3713.952 9843.634 3705.644 9864.16 C 3703.6633 9869.052 3696.4102 9879.3955 3696.8435 9873.448 C 3719.511 9562.63 3783.836 9849.67 3523.9783 9422.437 C 3702.575 9488.478 3666.044 9422.728 3751.8176 9899.624 C 3765.154 9973.773 3747.5405 10055.609 3752.6777 10132.823 C 3753.625 10147.075 3775.0876 10174.729 3769.4304 10164.344 C 3723.4287 10079.906 3748.3691 10089.457 3709.4036 10086.51 C 3721.3354 10132.814 3718.1167 10207.136 3745.199 10225.423 C 3764.4001 10238.388 3765.1897 10099.123 3774.9863 10130.792 C 3801.6235 10216.903 3797.1301 10322.844 3805.2993 10419.71 C 3805.6174 10423.502 3801.3254 10423.361 3799.9077 10426.283 C 3796.742 10432.807 3794.8186 10454.293 3791.7537 10447.625 C 3772.5112 10405.757 3760.9885 10354.627 3745.6064 10308.128 C 3776.3115 10382.001 3798.4585 10472.473 3840.9602 10525.513 C 3867.1624 10558.212 3903.1016 10570.327 3922.9995 10614.587 C 4051.0217 10899.342 3873.318 10823.946 4008.8967 11073.839 C 3989.3145 11004.623 3968.8794 10936.125 3950.1497 10866.19 C 3947.9082 10857.821 3954.5564 10884.848 3959.3352 10888.786 C 3968.465 10896.31 3981.8335 10886.084 3989.1191 10898.304 C 4029.9177 10966.727 4062.575 11048.608 4099.378 11123.648 C 4127.5103 11181.011 4166.8706 11226.063 4183.922 11295.512 C 4191.277 11325.468 4170.6514 11356.443 4164.016 11386.909 C 4173.873 11507.192 4155.5957 11411.504 4230.862 11502.158 C 4235.986 11508.33 4233.393 11524.197 4237.1064 11532.93 C 4257.619 11581.166 4278.261 11629.901 4302.9624 11671.699 C 4332.471 11721.634 4421.1846 11830.804 4458.771 11878.162 C 4410.803 11980.892 4420.941 12006.821 4359.256 11805.724 C 4350.2314 11776.301 4387.4336 11850.775 4401.7544 11872.847 C 4439.9546 11931.723 4486.0444 11977.599 4516.8154 12048.56 C 4559.769 12147.614 4495.4746 12337.538 4597.769 12393.642 C 4599.231 12604.197 4588.673 12476.659 4667.943 12760.235 C 4668.7773 12808.549 4613.252 12807.667 4604.486 12853.505 C 4595.007 12903.072 4670.4146 12929.861 4658.903 12978.094 C 4649.74 13016.487 4622.5815 13031.81 4604.4204 13058.667 C 4614.1235 13093.731 4634.2534 13124.924 4633.5293 13163.862 C 4630.5234 13325.6 4568.9976 13196.667 4599.1914 13358.659 C 4606.07 13395.563 4628.682 13418.851 4636.341 13455.281 C 4690.083 13710.913 4446.255 14144.458 4432.0327 14186.138 C 4357.464 14209.709 4284.081 14253.728 4208.3267 14256.853 C 4151.783 14259.184 4091.9023 14185.509 4050.6323 14125.469 C 4042.6187 14113.811 4085.105 14141.589 4077.3738 14153.816 C 4056.8608 14186.258 4009.1443 14069.75 3995.5598 14177.761 C 3970.9607 14192.597 3947.7551 14224.363 3921.763 14222.267 C 3884.7227 14219.28 3851.8389 14178.226 3815.7593 14163.261 C 3779.5461 14148.239 3741.681 14147.792 3705.4966 14132.563 C 3686.0576 14124.384 3629.9592 14089.734 3649.84 14093.436 C 3699.7832 14102.733 3748.1074 14129.914 3797.055 14149.611 C 3803.7239 14152.295 3783.5078 14146.201 3776.7341 14144.496 C 3716.45 14198.0 3748.5217 14044.864 3689.693 14075.206 C 3659.5881 14090.733 3650.294 14174.94 3619.4253 14184.867 C 3563.3767 14202.891 3518.9045 14038.925 3455.2324 14101.528 C 3215.4082 14023.355 3504.9995 14079.249 3278.7483 14162.296 C 3255.408 14170.862 3233.0159 14138.586 3210.1997 14126.4375 C 3189.2554 14115.285 3169.1038 14098.256 3147.468 14092.396 C 3088.707 14076.48 3032.7324 14094.61 2974.424 14105.538 C 2914.8477 14081.347 2806.386 14025.608 2741.8005 14043.341 C 2738.4197 14044.269 2579.5227 14165.226 2554.995 14153.111 C 2525.9626 14138.772 2518.825 14049.433 2488.7542 14045.213 C 2461.4912 14041.388 2446.017 14104.953 2424.6487 14134.823 C 2405.8665 14132.371 2386.0515 14138.485 2368.3015 14127.465 C 2350.9663 14116.701 2341.431 14067.565 2323.199 14071.833 C 2304.2285 14076.273 2304.1653 14144.724 2285.069 14146.945 C 2265.199 14149.257 2258.306 14082.109 2238.393 14081.699 C 2218.5178 14081.292 2206.7961 14123.91 2190.9983 14145.015 C 2180.4114 14141.649 2169.824 14138.282 2159.2366 14134.917 C 2149.454 14126.514 2139.9775 14102.492 2129.8892 14109.706 C 2105.3196 14127.278 2116.551 14200.212 2081.8318 14179.098 C 2060.205 14165.944 2051.0354 14111.791 2023.1384 14116.666 C 2006.9956 14106.986 1990.003 14102.361 1973.4357 14095.207 C 1930.7262 14129.288 1906.169 14160.131 1858.7218 14159.571 C 1843.3654 14159.383 1828.9231 14140.181 1813.6455 14142.912 C 1766.3334 14151.371 1756.6042 14223.251 1713.6057 14154.363 C 1608.009 14076.283 1793.0647 14191.591 1645.1633 14232.248 C 1625.0166 14237.787 1619.4758 14176.511 1604.5823 14152.134 C 1593.154 14133.43 1577.9136 14122.744 1566.6476 14103.74 C 1526.9563 14036.786 1559.261 14023.052 1510.2408 14087.472 C 1494.0753 14106.924 1480.7441 14137.272 1461.7439 14145.83 C 1435.4186 14157.687 1363.5103 14124.532 1336.9451 14122.134 C 1322.706 14120.85 1308.5603 14126.921 1294.3684 14129.314 C 1287.6425 14133.205 1281.2664 14140.385 1274.1909 14140.984 C 1248.6161 14143.152 1222.9982 14138.685 1197.4012 14137.535 C 1160.3159 14121.966 1124.2411 14093.959 1086.1455 14090.827 C 1061.683 14088.814 1038.4819 14110.687 1014.947 14122.535 C 1013.03925 14123.495 1008.75604 14131.229 1010.28595 14129.016 C 1025.566 14106.915 1068.0336 14090.698 1056.1997 14062.869 C 1050.4786 14049.414 947.3238 14106.392 937.9227 14111.258 C 884.82697 14089.955 929.26447 14094.183 896.16675 14119.748 C 894.6921 14120.886 886.9553 14058.332 876.4968 14053.285 C 834.8139 14033.172 797.5118 14187.128 754.02606 14128.082 C 720.67773 14111.219 687.7013 14091.916 653.9811 14077.492 C 611.3971 14059.277 563.98 14066.235 525.27057 14030.235 C 514.22736 14019.964 537.4195 13982.638 549.87573 13980.672 C 593.14856 13973.841 636.3642 13995.724 679.4219 14005.901 C 731.22723 14018.146 288.6918 13932.563 529.5729 14086.845 C 435.61896 14021.676 320.65005 14013.75 247.7117 13891.338 C 177.17044 13772.947 173.56076 13574.694 132.11945 13419.798 C 118.45218 13368.713 99.74495 13420.342 133.05658 13373.246 C 145.23674 13356.025 169.65039 13346.625 168.50133 13319.299 C 166.899 13281.209 140.8725 13260.158 127.05778 13230.589 C 128.90076 13189.867 127.67891 13148.358 132.58769 13108.422 C 140.50513 13043.992 179.49603 12914.789 171.40114 12843.004 C 168.125 12813.951 151.4028 12954.801 152.16597 12925.219 C 154.99365 12815.607 154.05684 12700.725 177.69327 12599.094 C 196.92491 12516.403 243.11095 12462.06 275.81995 12393.543 C 287.4294 12376.201 297.04077 12353.621 310.6477 12341.52 C 328.51675 12325.626 389.01416 12316.719 393.20157 12300.38 C 400.4321 12272.166 376.67917 12234.441 386.2302 12208.427 C 404.99423 12157.32 479.28278 12234.045 476.18057 12116.569 C 480.8321 12074.691 478.9789 12028.87 490.13544 11990.938 C 507.9365 11930.411 649.922 11706.121 656.1382 11701.389 C 690.51715 11675.218 599.9479 11792.31 582.8768 11850.715 C 568.8999 11898.532 728.08 11728.34 659.25726 11760.71 C 637.22314 11830.103 582.5924 12046.09 593.1553 11968.889 C 644.8929 11590.742 639.68695 11821.446 727.5486 11630.799 C 737.5318 11609.136 681.44714 11699.325 686.3278 11672.841 C 739.1089 11386.435 742.10443 11429.447 867.844 11360.946 C 893.7001 11313.895 973.1731 11176.19 945.4118 11219.792 C 897.3295 11295.308 852.2683 11376.544 806.7864 11456.842 C 798.36755 11471.704 774.7429 11518.696 783.82184 11505.074 C 800.3599 11480.261 819.6123 11457.117 829.3376 11423.007 C 858.5346 11320.607 861.73126 11196.2295 898.7729 11101.917 C 924.9044 11035.382 973.6337 11007.51 1011.0641 10960.306 C 982.03406 10896.941 981.2198 10862.147 936.98145 10997.642 C 929.9635 11019.134 929.0433 11092.854 936.5713 11071.897 C 968.7776 10982.25 979.5811 10871.806 1013.6342 10784.274 C 1042.5768 10709.879 1034.0641 11017.044 1033.5464 10751.502 C 1061.9026 10712.1045 1088.7211 10669.058 1118.6155 10633.31 C 1126.8744 10623.435 1090.5841 10682.429 1099.0675 10673.153 C 1132.2466 10636.876 1175.5977 10612.161 1193.571 10551.3545 C 1203.1948 10518.796 1156.99 10489.398 1163.6539 10454.648 C 1168.5474 10429.131 1193.6125 10466.898 1208.5919 10473.024 C 1212.3896 10449.15 1216.1874 10425.277 1219.985 10401.404 C 1233.2808 10369.033 1238.1764 10316.453 1259.8728 10304.29 C 1267.3243 10300.113 1264.2378 10412.912 1272.8245 10380.354 C 1294.136 10299.543 1334.1598 10222.356 1331.0098 10133.527 C 1329.3091 10085.605 1288.5406 10194.353 1267.306 10224.764 C 1283.5447 10150.488 1299.7833 10076.213 1316.022 10001.9375 C 1345.2085 9972.062 1374.3953 9942.186 1403.5823 9912.309 C 1396.2257 9921.411 1373.2194 9933.449 1381.5118 9939.617 C 1391.888 9947.335 1406.6595 9935.462 1413.3341 9919.5625 C 1430.987 9877.511 1435.9281 9822.8 1449.9023 9776.706 C 1470.306 9709.405 1515.6437 9653.23 1544.527 9607.778 C 1550.3728 9568.549 1555.1294 9528.772 1562.0647 9490.09 C 1576.6926 9408.505 1651.2186 9203.583 1609.1802 9247.181 C 1562.3203 9295.779 1526.8347 9418.513 1543.6859 9509.149 C 1556.5405 9578.289 1605.046 9409.1045 1628.0221 9348.523 C 1641.5905 9312.748 1638.0177 9262.579 1651.0134 9226.158 C 1654.3059 9216.931 1663.1738 9230.698 1669.2537 9232.968 C 1678.4795 9173.529 1672.5432 9099.066 1696.9314 9054.652 C 1720.8905 9011.019 1667.622 9290.557 1670.7235 9230.291 C 1676.6422 9115.284 1677.8699 8994.153 1705.4437 8889.244 C 1719.729 8834.895 1763.8483 8825.225 1788.2175 8783.267 C 1826.5544 8717.261 1823.0366 8592.447 1885.3882 8557.876 C 1926.4742 8519.29 1876.0421 8572.82 1911.9076 8381.5205 C 1917.787 8350.161 1923.871 8294.552 1942.6083 8298.348 C 1959.4141 8301.751 1922.4254 8400.763 1937.3008 8386.664 C 1971.021 8354.704 2046.0184 8124.4883 2063.866 8073.5483 C 2070.371 8054.864 2081.2368 8039.0493 2083.3818 8017.4956 C 2087.1558 7979.576 2090.1594 7867.168 2080.9285 7902.1055 C 2055.0986 7999.8706 1987.176 8138.9287 2031.6013 8213.483 C 2144.185 8402.42 2086.28 7616.902 2199.0557 7796.1685 C 2198.4092 7758.7173 2199.6099 7696.732 2181.1277 7672.4414 C 2172.8154 7661.517 2168.191 7740.3403 2174.3738 7725.7173 C 2190.441 7687.7173 2199.7217 7642.2173 2211.788 7599.9263 C 2219.3306 7573.4937 2229.5535 7548.4434 2233.1877 7519.592 C 2237.224 7487.5464 2233.9326 7453.9756 2234.305 7421.167 C 2312.0293 7351.1245 2249.6865 7425.796 2250.9932 7113.6616 C 2251.0557 7103.1807 2257.753 7143.395 2262.7087 7137.506 C 2288.4338 7106.9326 2308.4807 7063.386 2328.424 7021.6367 C 2330.3508 7017.607 2326.1636 7011.9043 2325.0337 7007.0376 C 2329.5637 6902.509 2334.0942 6797.9795 2338.624 6693.449 C 2507.5862 6421.873 2389.134 6592.751 2387.3538 6640.0903 C 2385.8306 6680.604 2404.27 6718.392 2402.6963 6758.9 C 2401.8013 6781.967 2388.4065 6719.1094 2385.155 6696.7 C 2357.8533 6508.5293 2375.582 6517.8413 2405.975 6298.9824 C 2414.1865 6235.8267 2420.8792 6172.0063 2430.6086 6109.514 C 2440.6572 6044.976 2457.1528 5983.59 2465.2583 5918.2197 C 2476.5454 5827.1875 2382.6545 5941.937 2492.9739 5780.144 C 2503.9443 5764.054 2483.8037 5827.598 2479.219 5851.325 C 2480.0034 5850.0557 2480.7854 5848.7847 2481.57 5847.514 C 2458.9932 5681.8823 2513.0547 6121.9453 2523.7825 5719.036 C 2525.1174 5668.928 2490.2722 5635.224 2482.666 5586.86 C 2400.5317 5064.601 2502.429 5569.1577 2536.2231 5211.5635 C 2533.5496 5229.658 2532.2327 5283.1567 2528.2026 5265.848 C 2521.4812 5236.9805 2530.62 5202.907 2527.0938 5172.352 C 2523.0005 5136.887 2508.4539 5106.3457 2505.6545 5070.4976 C 2502.4832 5029.885 2509.031 4988.696 2509.5525 4947.715 C 2512.06 4750.688 2492.6912 4850.264 2542.6848 4696.4707 C 2534.419 4655.4956 2528.126 4613.134 2517.8877 4573.5464 C 2509.497 4541.1035 2487.2368 4516.955 2487.0479 4481.3467 C 2486.9016 4458.3174 2509.0686 4454.819 2517.1614 4436.6567 C 2551.0513 4360.604 2537.816 4259.527 2533.3562 4172.5566 C 2547.4724 4051.7544 2559.3833 4033.51 2539.057 3918.0027 C 2532.2307 3879.212 2513.9604 3847.3909 2509.9246 3807.422 C 2506.6836 3775.3215 2522.6794 3742.2954 2518.1245 3710.6868 C 2513.5762 3679.1233 2487.3115 3664.6968 2484.7134 3632.464 C 2482.598 3606.2212 2499.0173 3585.74 2506.1692 3562.3777 C 2507.753 3532.9214 2507.8364 3503.0984 2510.9192 3474.0083 C 2514.161 3443.4355 2530.4153 3413.7285 2525.0732 3384.0728 C 2516.9807 3339.1501 2473.1836 3320.509 2474.7969 3273.493 C 2476.3552 3228.0725 2512.9639 3211.6714 2532.0476 3180.761 C 2525.093 3157.1643 2514.2083 3135.987 2511.1836 3109.9705 C 2508.96 3090.8442 2515.1396 3071.5532 2517.118 3052.3442 C 2534.2734 2932.188 2508.614 3147.483 2501.468 2959.7637 C 2500.257 2927.9568 2515.2844 2899.586 2516.3972 2867.7676 C 2521.2444 2729.0886 2484.3572 2654.4614 2541.057 2523.456 C 2534.548 2504.5745 2525.3994 2445.826 2521.5303 2466.8113 C 2491.2068 2631.2651 2453.0117 2829.2017 2600.1223 2814.7434 C 2619.8525 2812.8044 2568.9333 2769.8188 2559.1426 2739.784 C 2473.2092 2476.1726 2486.792 2475.2073 2457.3706 2189.9602 C 2459.2402 2157.5032 2458.6504 2124.319 2462.982 2092.5896 C 2469.2559 2046.6193 2483.591 2051.3965 2479.8022 2006.5367 C 2477.5693 1980.0941 2470.4163 1955.4536 2467.9553 1929.0731 C 2453.5996 1775.212 2454.1396 1617.6501 2432.186 1465.5858 C 2432.186 653.66364 3088.422 653.66364 3088.422 1465.5858 z" svg:height="147.00858mm" draw:style-name="style-16" svg:viewBox="0.0 0.0 4882.7593 14700.857" svg:width="48.82759mm" svg:x="72.970795mm" svg:y="90.71147mm"/>
                </draw:g>
                <draw:path svg:d="M 17361.814 6481.1104 C 17385.363 6473.426 17411.363 6445.0767 17432.457 6458.057 C 17782.904 6673.6865 16778.662 6648.761 17953.635 6701.1763 C 18111.814 6708.2324 18263.973 6581.5625 18419.771 6609.79 C 18483.48 6621.3335 18263.05 6815.9854 18302.053 6764.302 C 18369.256 6675.246 18436.936 6586.5503 18504.379 6497.675 C 18411.385 6841.027 18441.412 6672.516 18603.758 6408.198 C 18625.785 6372.3354 18525.904 6493.1323 18554.172 6524.3154 C 18579.96 6552.768 18624.672 6486.8374 18646.242 6455.0684 C 18763.807 6281.9434 18751.822 6308.123 18695.549 6183.7124 C 18728.37 6355.0054 18850.785 6980.327 18568.807 5735.6675 C 18552.787 5664.9717 18707.928 5957.357 18637.055 5942.141 C 18474.818 5907.309 18365.535 5751.119 18225.58 5661.9775 C 18159.217 5619.7095 18380.074 5871.351 18416.06 5801.382 C 18463.105 5709.9043 18339.484 5610.432 18301.193 5514.957 C 18208.408 5490.1523 17928.697 5421.5117 18022.838 5440.5425 C 18119.855 5460.156 18224.21 5467.0703 18309.846 5516.7065 C 18341.553 5535.083 18372.87 5633.3936 18337.71 5623.052 C 18025.969 5531.341 18385.338 5384.0703 18064.143 5568.0986 C 18107.312 5568.8916 18214.957 5608.0317 18193.65 5570.477 C 18050.95 5318.938 17692.7 5774.1587 17690.584 5776.7705 C 17523.06 5983.7163 17368.445 6206.3745 17260.02 6449.5513 C 17235.613 6833.7188 17285.455 6687.2085 17185.379 6907.781 C 17496.844 7025.236 17135.076 6862.1245 17546.72 7245.4043 C 17598.867 7293.9585 17669.924 7317.954 17735.797 7345.1123 C 17975.441 7443.9126 18145.373 7473.5034 18393.666 7370.575 C 17721.668 8108.059 17898.596 7453.1763 17994.04 7360.189 C 18051.871 7303.846 18122.87 7258.47 18198.6 7230.4688 C 18216.111 7223.993 18219.988 7267.177 18238.475 7269.8076 C 18252.56 7271.8115 18257.236 7247.672 18269.562 7240.5693 C 18307.451 7218.7363 18348.393 7202.693 18387.81 7183.755 C 18695.725 7074.1924 18360.637 7025.8984 18369.865 7064.8916 C 18396.307 7176.6055 18483.037 7271.1597 18496.494 7385.1685 C 18504.979 7457.0576 18436.03 7520.3013 18432.16 7592.5864 C 18430.28 7627.909 18493.08 7654.1523 18480.324 7687.146 C 18469.166 7716.0146 18419.467 7698.471 18389.04 7704.134 C 18399.8 7714.4795 18421.238 7750.098 18421.324 7735.1714 C 18422.412 7538.7344 18356.3 7406.197 18265.754 7230.905 C 18239.652 7180.374 18220.037 7117.9336 18171.107 7088.941 C 17910.791 7027.6807 17998.152 7079.5444 17880.438 6997.2236 C 17683.973 6695.5054 17854.73 6834.1387 17670.646 6921.8076 C 17650.693 6931.3105 17629.033 6906.912 17608.225 6899.4644 C 17659.873 6873.86 17810.678 6789.9927 17763.172 6822.6504 C 16695.742 7556.474 16962.246 7075.427 16681.312 7798.8896 C 16541.26 7906.074 16723.223 7775.4033 16737.799 7680.7036 C 16745.152 7632.907 16657.885 7504.928 16673.22 7550.7915 C 16748.332 7775.4365 16832.111 7997.1494 16917.48 8218.101 C 16936.56 8267.483 16947.395 8325.358 16986.344 8361.218 C 17010.36 8383.329 17051.295 8367.874 17083.77 8371.202 C 17204.225 8203.183 17039.121 8462.011 16887.945 8354.396 C 16837.322 8318.359 16985.688 8262.622 17047.676 8258.278 C 17091.104 8255.235 17123.312 8303.7705 17152.754 8335.841 C 17171.678 8356.456 17203.688 8388.209 17188.582 8411.769 C 17171.643 8438.191 17126.46 8420.791 17095.4 8425.303 C 17605.6 8273.279 17402.018 8382.676 17956.516 7737.492 C 18014.936 7669.52 18091.605 7594.1255 18090.725 7504.503 C 18090.285 7458.7593 17972.48 7478.139 17954.38 7520.1533 C 17862.482 7733.51 17954.674 7833.059 18043.445 7989.6533 C 17980.066 8004.8135 18021.232 7987.4995 18059.578 8022.165 C 18074.883 8036.001 18080.441 8058.155 18094.443 8073.3096 C 18110.576 8090.772 18161.508 8139.3936 18149.129 8119.095 C 17554.69 7144.21 17766.576 7626.2793 17600.924 7239.6196 C 16636.928 7103.3687 17502.426 7319.194 16954.305 6981.9414 C 16924.887 6963.8394 16964.43 7055.946 16989.92 7079.2573 C 17016.426 7103.4966 17059.473 7120.8584 17093.438 7109.1772 C 17146.21 7091.028 17272.154 6979.2144 17220.363 7000.005 C 16941.012 7112.147 16676.078 7257.3135 16403.934 7385.9673 C 16413.102 7412.9097 16432.92 7438.3735 16431.436 7466.794 C 16425.055 7588.9863 16367.103 7682.559 16269.278 7756.1245 C 16246.177 7773.498 16197.436 7798.3276 16184.152 7772.6543 C 16160.114 7726.1943 16184.781 7667.1284 16196.907 7616.243 C 16208.2295 7568.73 16234.712 7526.169 16253.618 7481.1323 C 16241.984 7418.1 16262.714 7245.419 16218.722 7292.0356 C 15962.507 7563.5425 16508.83 7888.7686 16574.01 7975.9097 C 16590.59 7998.078 16568.568 8037.251 16546.826 8054.386 C 16529.201 8068.2744 16459.23 8059.615 16479.635 8050.2817 C 16525.527 8029.2905 16578.172 8028.435 16627.441 8017.5117 C 16634.344 7798.596 16862.512 8152.446 16791.33 8154.5576 C 16730.34 8156.367 16374.334 7994.022 16290.243 8126.31 C 16257.44 8177.9146 16411.988 8180.7026 16470.19 8161.9536 C 16584.35 8125.1797 16673.184 8034.1562 16774.68 7970.2573 C 16925.838 7609.324 16744.36 7925.4673 16989.402 7735.261 C 17004.133 7723.827 16983.098 7693.976 16994.969 7679.596 C 17003.764 7668.9453 17022.662 7679.895 17036.387 7678.3535 C 17108.508 7670.2515 17077.367 7817.61 17099.248 7886.808 C 16980.232 7106.155 17137.898 7423.357 16018.505 6816.3447 C 15935.92 6771.56 15834.592 6743.9443 15742.176 6760.857 C 15690.866 6770.2476 15677.128 6842.4546 15646.221 6884.4766 C 15413.61 7200.761 15327.863 7196.1094 15542.832 7148.066 C 15535.039 6945.541 15688.389 6700.293 15627.006 6499.8184 C 15611.96 6450.6875 15549.366 6429.6455 15524.534 6384.6636 C 15505.919 6350.948 15544.359 6261.471 15552.436 6237.164 C 15500.87 6234.2153 15362.736 6190.3423 15397.742 6228.318 C 16906.348 7864.9043 16103.498 7425.472 17742.893 6550.7363 C 17820.457 6509.35 17661.799 6711.2705 17596.469 6770.0996 C 17067.084 7246.8003 17182.09 6891.341 17100.723 7221.833 C 16984.385 7279.405 16852.354 7312.575 16751.707 7394.548 C 16728.47 7413.4727 16757.395 7475.1978 16787.3 7477.1055 C 16847.105 7480.921 16930.488 7462.922 16953.016 7407.3896 C 17008.805 7269.876 16976.9 7111.457 16995.375 6964.2124 C 17000.531 6923.115 16986.865 6861.988 17023.8 6843.2485 C 17063.236 6823.2417 17107.504 6871.8145 17149.355 6886.097 C 17151.092 6914.4824 17139.096 6947.376 17154.543 6971.254 C 17162.188 6983.0747 17195.492 6966.7476 17192.611 6952.967 C 17179.326 6889.412 17158.406 6821.8726 17113.51 6774.9683 C 17077.404 6737.246 17016.016 6737.5195 16967.621 6717.9077 C 16920.67 6698.8804 16779.004 6673.7134 16827.498 6659.0596 C 16919.074 6631.387 17018.578 6668.7783 17114.123 6673.6377 C 17136.064 6680.3633 17701.656 6862.453 17636.719 6790.365 C 17538.541 6681.3774 17345.523 6720.8105 17223.201 6639.8496 C 17186.771 6615.7373 17384.027 6574.7466 17347.768 6599.1157 C 17030.887 6812.0884 16864.947 6676.1504 17595.51 6817.4546 C 17650.242 6768.8516 17827.732 6698.6753 17759.707 6671.6455 C 17627.398 6482.7295 17380.309 6752.9385 17206.28 6691.3896 C 17195.834 6687.6953 17225.38 6676.4434 17236.42 6677.3784 C 17409.666 6692.0503 17619.26 6628.5547 17754.504 6737.8184 C 18103.21 7019.5386 18320.082 7433.498 18602.871 7781.338 C 18536.46 8048.692 18493.375 8322.947 18403.635 8583.4 C 18324.586 8812.819 18015.219 9153.401 17883.77 9313.941 C 17800.367 9415.8 17728.336 9528.52 17631.95 9618.189 C 17572.508 9673.485 17444.234 9664.571 17422.725 9742.853 C 17406.824 9800.716 17520.088 9813.026 17568.77 9848.113 C 17450.922 9979.525 17583.646 10185.545 17496.023 10317.364 C 17361.31 10520.026 17135.525 10644.6 16962.951 10816.175 C 16915.717 10863.135 17180.322 10664.983 17119.367 10691.837 C 16542.06 10946.183 17456.434 10850.105 16337.334 10830.672 C 16436.76 10850.822 16539.623 10858.295 16635.611 10891.123 C 16650.58 10896.243 16662.639 10930.852 16648.031 10936.933 C 16543.885 10980.292 16129.498 11084.834 15997.944 11051.241 C 15718.257 10979.82 15213.59 10635.898 14992.234 10497.87 C 14743.131 9543.995 14761.517 9855.558 14728.453 9150.169 C 14725.226 9081.322 14743.907 9009.557 14724.444 8943.44 C 14707.032 8884.297 14630.474 8850.398 14622.21 8789.301 C 14616.215 8744.982 14712.989 8709.165 14687.759 8672.24 C 14646.108 8611.284 14551.64 8615.026 14483.581 8586.419 C 14537.942 8560.822 14656.325 8568.9375 14646.673 8509.629 C 14636.486 8447.041 14442.773 8520.138 14463.015 8460.044 C 14708.904 7730.029 14902.581 7539.5186 15513.283 7240.6606 C 15612.354 7192.178 15722.226 7154.857 15832.514 7153.5874 C 15936.221 7152.393 16032.98 7206.8794 16133.218 7233.525 C 16194.461 7266.35 16251.787 7356.137 16316.942 7332.0 C 16394.611 7303.2266 16380.148 7171.258 16443.936 7118.4185 C 16512.926 7061.267 16446.305 7223.242 16486.883 7226.2734 C 17210.766 7280.3496 16789.701 7081.2783 17429.309 7690.595 C 18261.74 8423.489 17232.762 7449.768 17767.195 8145.49 C 18220.922 8736.149 17797.283 7828.9043 18175.955 8655.244 C 18371.549 9082.063 18185.916 9083.854 18426.162 9041.101 C 18486.215 9217.68 18555.732 9411.281 18558.445 9592.62 C 18559.889 9688.566 18494.041 9773.535 18467.56 9865.764 C 18440.734 9959.182 18481.01 9909.282 18451.463 10003.509 C 18390.676 10197.356 18322.123 10388.682 18257.453 10581.269 C 17612.904 11266.606 17823.021 11346.808 16932.875 11301.991 C 16821.947 11296.406 16724.713 11220.108 16615.248 11201.282 C 16449.76 11172.821 16497.633 11365.305 16493.611 11129.002 C 16485.467 11162.398 16503.338 11225.35 16469.176 11229.19 C 16144.809 11265.656 15605.965 11076.385 15390.751 10881.354 C 15162.105 10674.147 15020.287 10228.319 14965.206 9921.355 C 14957.102 9876.19 14969.552 9829.686 14971.725 9783.851 C 14854.3 9573.531 14742.462 9422.8955 14762.352 9148.686 C 14770.676 9033.89 14895.335 8948.939 14905.033 8834.252 C 14911.403 8758.866 14818.013 8704.658 14806.21 8629.93 C 14799.229 8585.744 14846.752 8548.419 14852.888 8504.108 C 14857.793 8468.683 14843.197 8433.239 14838.354 8397.805 C 14815.785 8364.467 14764.851 8337.629 14770.655 8297.793 C 14856.764 7706.7217 14954.218 7617.062 15379.291 7202.083 C 15460.037 7123.2544 15560.5 7067.5347 15652.152 7001.7075 C 15692.927 6972.4243 15727.851 6929.069 15776.522 6916.788 C 15822.31 6905.2354 15870.198 6928.8477 15917.031 6934.877 C 15882.62 6879.121 15793.504 6829.906 15813.799 6767.609 C 15952.806 6340.943 17029.35 6383.851 17085.523 6382.4917 C 17152.541 6380.8706 17189.81 6466.8413 17244.035 6506.2583 C 17257.412 6515.983 17192.498 6467.0854 17208.357 6471.7847 C 17354.654 6515.138 17496.246 6573.0312 17640.191 6623.655 C 18153.615 7091.1216 18414.973 7142.256 18425.895 7926.466 C 18427.924 8072.097 18259.234 8173.9004 18228.48 8316.261 C 18212.463 8390.392 18282.967 8459.013 18294.654 8533.948 C 18297.518 8552.294 18278.094 8567.191 18270.24 8584.017 C 18159.725 8820.773 18049.785 9057.797 17939.555 9294.6875 C 16895.143 10017.34 17865.43 9452.613 16798.438 9812.209 C 16652.252 9861.477 16536.695 9992.325 16384.943 10020.062 C 16254.026 10043.99 16123.068 9968.166 15990.237 9959.928 C 15667.435 9978.717 15791.974 9989.086 15615.41 9967.72 C 15495.894 10029.936 15397.089 9896.181 15285.716 9906.019 C 15202.459 9913.372 15140.603 10029.363 15058.732 10012.551 C 14773.934 9954.067 14193.866 9657.995 13957.6455 9422.048 C 13803.838 9268.421 13691.323 9078.385 13558.161 8906.553 C 13384.618 8628.919 13433.823 8564.423 13122.277 8512.761 C 12871.033 8471.098 13023.345 8966.947 12623.416 8310.592 C 12552.679 8194.497 12650.052 8036.1885 12624.064 7902.749 C 12594.814 7752.582 12514.992 7616.872 12460.457 7473.9336 C 12443.596 7341.3604 12642.401 7228.461 12643.683 7085.223 C 12643.893 7064.6694 12601.233 7056.457 12605.952 7036.451 C 12661.874 6799.2856 12672.897 6531.739 12819.999 6337.483 C 13188.992 5850.214 13329.555 5848.9966 13721.34 5769.962 C 13929.444 5639.9375 14271.598 5675.3965 14504.369 5681.448 C 14594.6455 5683.7954 14686.443 5709.9893 14775.058 5692.5947 C 14843.023 5679.253 14887.935 5591.2886 14957.186 5592.5625 C 14997.403 5593.3027 14997.429 5662.224 15017.55 5697.055 C 14999.989 5682.751 14967.366 5676.6533 14964.871 5654.1426 C 14962.576 5633.429 14996.565 5683.6743 15016.674 5689.149 C 15136.423 5721.749 15259.156 5742.217 15380.69 5767.3457 C 15532.115 5798.654 15705.641 5774.5737 15835.539 5858.4556 C 16318.17 6170.115 16360.6 6463.343 16559.305 6943.8657 C 16559.848 6950.37 16635.97 7745.132 16613.965 7822.1797 C 16602.586 7862.0107 16513.727 7798.658 16490.14 7832.712 C 16413.904 7942.781 16415.104 8092.7856 16346.785 8207.936 C 16067.093 8679.34 16012.104 8691.869 15671.574 8986.642 C 14381.301 9170.378 15873.676 9023.001 14797.209 8955.12 C 14704.113 8949.25 14614.902 8994.76 14523.891 9015.217 C 14437.83 9034.5625 14351.966 9054.766 14266.0 9074.527 C 14204.548 9088.652 14139.528 9091.884 14081.641 9116.877 C 14034.536 9137.213 13998.828 9177.463 13957.421 9207.755 C 13529.726 8988.814 12998.565 8889.705 12721.887 8452.745 C 12624.703 8299.262 12621.514 8099.049 12527.524 7943.588 C 12492.381 7885.4556 12399.217 7889.0737 12351.734 7840.4956 C 12261.069 7747.7417 12197.718 7631.759 12120.709 7527.39 C 11930.869 6427.8574 12077.236 7540.6104 12069.014 6581.32 C 12068.281 6496.2593 12024.733 6414.971 12025.252 6329.909 C 12025.461 6309.8877 12055.394 6277.9214 12070.783 6290.731 C 12130.681 6340.587 12035.118 6382.612 12018.0205 6393.3223 C 12185.77 6048.3125 12185.44 5560.7227 12450.136 5254.01 C 12572.537 5112.1797 13260.084 4735.627 13365.766 4713.2783 C 13507.441 4683.3184 13650.493 4766.274 13792.855 4792.772 C 13920.145 4764.8203 14045.776 4727.7764 14174.726 4708.917 C 14297.694 4690.9326 14422.806 4671.8613 14546.624 4682.5317 C 14597.179 4686.888 14451.899 4734.2637 14401.491 4728.459 C 14261.988 4712.3936 14132.212 4647.3745 13994.691 4618.971 C 13978.997 4615.7295 14014.642 4646.803 14029.896 4651.711 C 14096.729 4673.2104 14167.099 4681.57 14235.695 4696.499 C 14472.719 5127.6577 14957.66 4812.3384 15266.34 4992.5664 C 16066.3545 5459.6685 15268.306 5295.0947 15691.397 5711.8013 C 15731.446 5751.2446 15833.561 5758.613 15860.004 5709.0117 C 15889.875 5652.981 15811.066 5591.827 15786.597 5533.2344 C 15887.924 7046.7183 16348.386 7196.2 14525.328 7561.5815 C 14387.723 7589.16 14321.394 7359.977 14193.23 7302.7935 C 13988.79 7211.575 13529.868 7185.2847 13308.98 7214.814 C 13175.402 7232.6714 13049.157 7286.5156 12919.246 7322.3667 C 12740.3 7272.7847 12000.041 7096.913 11852.873 6941.7812 C 11625.065 6701.6426 11453.123 6402.196 11341.434 6090.605 C 11278.288 5914.4434 11340.785 5716.2656 11346.533 5529.2163 C 11356.026 5219.8687 11277.436 5264.0625 11436.889 5221.8623 C 11519.274 4895.16 11373.143 5725.7866 11420.5 5606.511 C 11508.292 5385.3926 11543.029 5144.6426 11639.855 4927.327 C 11775.704 4622.42 12090.986 4299.537 12349.978 4114.394 C 12471.199 4027.7363 12618.983 3986.1194 12753.488 3921.9817 C 12854.678 3863.841 12955.871 3805.7002 13057.061 3747.5598 C 13061.593 3746.9846 13068.439 3749.826 13070.658 3745.8298 C 13094.96 3702.0251 13088.241 3630.446 13133.706 3609.4106 C 13163.906 3595.4382 13996.867 3436.5703 14007.905 3437.52 C 14069.458 3442.8179 14092.345 3527.7256 14134.564 3572.8281 C 14152.609 3527.0789 14187.427 3484.7434 14188.701 3435.5803 C 14189.894 3389.8167 14093.521 3542.2202 14134.848 3561.9187 C 14364.072 3671.1858 14642.745 3647.8264 14870.315 3760.4941 C 14973.65 3811.6545 14998.031 3955.862 15084.541 4032.0994 C 15510.561 4407.542 15274.965 3984.5618 15463.853 4412.2754 C 15652.157 4549.301 15625.445 4507.37 15771.217 4821.215 C 15811.21 4907.321 15801.016 5015.1777 15854.581 5093.565 C 15877.519 5127.1343 15947.804 5087.0327 15974.069 5118.0703 C 16272.189 5470.382 16181.436 5554.1704 16178.374 6018.0566 C 15859.42 6564.1606 15827.779 6712.27 14976.347 7080.218 C 14936.02 7097.6465 14355.076 6884.7173 14248.974 6873.637 C 14168.669 6865.251 14088.545 6892.0605 14008.332 6901.272 C 13861.514 6871.6636 13714.695 6842.0557 13567.875 6812.4473 C 13405.46 6767.162 13225.267 6763.2476 13080.629 6676.5923 C 12849.203 6537.939 12530.213 6209.854 12449.331 5916.2124 C 12404.19 5752.324 12383.783 5579.548 12390.2 5409.6777 C 12391.937 5363.922 12503.072 5080.048 12534.653 4997.5366 C 12572.734 4929.922 12636.7705 4871.34 12648.89 4794.6924 C 12658.223 4735.668 12606.27 4682.5464 12593.703 4624.125 C 12503.879 4206.565 12496.903 4007.365 12831.3955 3570.4292 C 13356.767 3263.2524 13220.732 3445.5278 13387.355 3174.8586 C 13499.535 3162.7747 13620.073 3182.7803 13723.894 3138.6064 C 13840.307 3089.075 13921.062 2979.9238 14022.667 2904.5476 C 14166.6875 2797.7075 14301.637 2675.0928 14460.595 2592.0898 C 14488.9795 2577.268 14517.18 2625.9666 14548.981 2629.719 C 14569.767 2632.1716 14474.93 2596.4973 14495.858 2596.251 C 14589.383 2595.151 14681.791 2616.7913 14774.759 2627.061 C 14872.098 2597.1125 14965.584 2548.7117 15066.776 2537.2156 C 15155.464 2527.1396 15246.374 2543.136 15333.254 2563.6118 C 15826.734 2679.9128 16170.578 2787.152 16481.984 3267.6592 C 16624.457 3487.4983 16687.367 3759.6328 16706.113 4020.9307 C 16713.393 4122.412 16605.402 4197.745 16555.05 4286.1523 C 16327.161 4452.2773 16489.104 4399.947 16428.969 4710.9307 C 16402.012 4850.331 16379.745 5003.1865 16290.776 5113.84 C 15615.073 5954.2554 15798.925 5871.784 15116.526 5761.023 C 14982.933 5784.1143 14850.158 5847.9946 14715.742 5830.298 C 14554.882 5809.1206 14422.642 5683.3105 14264.108 5648.7983 C 14141.9 5622.194 14013.868 5655.337 13888.897 5650.296 C 13770.747 5645.5312 13653.746 5618.345 13535.507 5619.4136 C 13391.012 5620.7188 13246.821 5677.0894 13103.67 5657.3896 C 12916.649 5631.6523 12743.867 5542.939 12563.966 5485.7134 C 12281.015 5436.1934 11634.228 5352.5713 11390.52 5184.828 C 11227.622 5072.707 11156.443 4864.904 11021.828 4720.0415 C 10968.276 4480.944 10715.416 4464.7983 10574.216 4324.3735 C 10474.042 4224.751 10378.094 4120.9688 10280.035 4019.2659 C 10296.941 3824.18 10313.849 3629.0938 10330.752 3434.0078 C 10298.893 3279.8425 10225.201 3128.619 10235.167 2971.5117 C 10242.509 2855.8115 10361.923 2769.865 10380.155 2655.3745 C 10438.6045 2288.3225 10267.614 2569.4434 10197.933 2319.05 C 10186.508 2277.996 10235.024 2242.3174 10253.57 2203.9512 C 10201.905 1797.3153 10004.225 1626.6487 10302.475 1115.3693 C 10428.275 899.7164 10674.866 770.2325 10901.801 666.15265 C 12659.522 -139.99155 10611.221 1179.0972 11925.393 281.64798 C 11667.065 70.89971 11875.88 272.1662 11888.594 270.91245 C 12001.8545 259.74536 12101.561 173.1972 12215.362 171.95238 C 12296.461 171.06567 12361.3 246.231 12440.23 264.87918 C 12554.268 291.82175 12575.075 261.56345 12653.828 211.51239 C 12848.014 239.02248 13075.1875 182.32594 13236.385 294.04263 C 13582.718 534.0661 13886.6045 1170.3378 13874.848 1601.3518 C 13871.25 1733.2555 13727.923 1827.1951 13698.744 1955.8813 C 13677.274 2050.5754 13718.758 2149.0432 13728.763 2245.6238 C 13685.289 2399.609 13641.811 2553.5942 13598.335 2707.5793 C 13187.817 3644.9849 13572.724 2985.119 12915.106 3672.7612 C 12784.2705 3809.5698 12667.061 3959.4175 12556.08 4112.7744 C 12486.758 4208.57 12479.319 4361.313 12375.658 4418.2075 C 12168.222 4532.0605 11891.535 4471.1445 11686.842 4589.8623 C 11629.981 4622.842 11756.494 4701.3633 11791.321 4757.114 C 11806.681 4695.4243 11897.332 4550.832 11837.401 4572.0454 C 11752.996 4601.9224 11762.459 4746.903 11686.451 4794.2344 C 11561.262 4872.196 11411.905 4916.8433 11264.89 4928.5684 C 10942.631 4954.27 10306.91 4692.2812 10113.006 4551.0493 C 9993.831 4464.248 9958.879 4299.6646 9881.82 4173.9727 C 9779.202 4150.453 9653.379 4172.533 9573.973 4103.4136 C 9405.123 3956.4473 9232.124 3497.5588 9098.328 3304.2046 C 9025.122 3198.4114 8919.594 3117.9448 8844.34 3013.5994 C 8681.928 2788.404 8681.8125 2752.1855 8610.509 2540.1875 C 8446.426 1992.8431 8539.439 2455.2537 8556.5205 1859.5663 C 8559.13 1768.6284 8508.356 1675.1427 8533.234 1587.635 C 8592.387 1379.5864 8707.435 1191.5646 8801.775 996.9299 C 8865.751 864.9397 8902.509 710.13983 9007.973 608.1998 C 9103.308 516.05054 9250.221 500.3274 9371.343 446.3912 C 9498.27 423.68295 9625.201 400.97473 9752.128 378.26712 C 9882.351 370.0366 10013.695 372.48538 10142.803 353.57675 C 10267.418 335.32562 10385.099 277.40088 10510.631 267.17795 C 10601.05 259.8143 10690.762 314.2657 10780.597 301.63675 C 10965.776 275.6045 10870.275 211.83861 10832.33 175.88922 C 10817.594 198.72641 10762.063 236.66177 10788.116 244.40141 C 11779.22 538.8181 11643.826 115.449905 12055.077 1070.5277 C 12071.373 1108.374 11988.024 1146.0138 12005.016 1183.5547 C 12049.298 1281.4033 12145.882 1345.7213 12216.3125 1426.8047 C 12263.919 1564.6296 12311.526 1702.4542 12359.132 1840.2792 C 12404.847 1998.9131 12500.774 2151.1528 12496.277 2316.1814 C 12492.814 2443.199 12365.684 2538.657 12336.725 2662.3782 C 12318.508 2740.2183 12354.382 2821.3496 12359.369 2901.1377 C 12362.905 2957.715 12365.49 3014.5798 12362.28 3071.1768 C 12359.614 3118.1538 12346.796 3164.0544 12341.796 3210.8403 C 12325.293 3365.1812 12312.448 3519.8914 12297.778 3674.4165 C 11857.712 4145.99 11704.249 4416.1387 11121.854 4678.7485 C 10714.813 4862.289 10140.325 4788.2 9710.48 4760.247 C 9587.979 4752.281 9465.253 4748.262 9342.637 4742.2695 C 9244.051 4791.0254 9153.722 4914.628 9046.878 4888.536 C 8828.095 4835.11 8662.01 4654.327 8474.108 4530.173 C 8287.366 4406.785 8108.034 4272.511 7923.297 4146.1416 C 7793.066 4057.0566 7643.1167 3993.0813 7529.2563 3883.846 C 7158.9844 3528.6091 7163.2666 3432.0083 6994.5854 3012.4626 C 6467.281 2458.647 6955.4175 3085.796 6790.8447 2539.311 C 6755.918 2423.3318 6640.5 2342.3586 6606.7246 2226.0383 C 6555.009 2047.9194 6599.2227 1734.0122 6639.575 1542.4426 C 6792.489 1513.1282 6520.9224 1568.9617 6518.841 1525.6752 C 6510.8154 1358.7963 6558.742 1176.2957 6662.7866 1045.5756 C 7251.107 306.40985 7411.4053 193.53642 8179.1494 135.67741 C 8584.276 180.39742 8233.98 167.19968 8709.122 91.61558 C 8801.8955 76.85765 8896.056 66.50898 8989.976 68.354515 C 9060.12 69.732765 9129.578 85.15205 9197.871 101.21992 C 9239.564 111.02917 9281.636 167.53035 9318.45 145.63477 C 9362.528 119.41931 9351.522 48.545135 9368.06 0.0 C 9414.116 23.289791 10223.748 429.12064 10255.256 459.68213 C 10410.25 610.0217 10523.566 803.74457 10610.381 1001.45337 C 10779.496 1386.5933 10702.373 1497.8162 10656.701 1860.9185 C 10646.571 1941.462 10641.63 2022.5739 10634.093 2103.4019 C 10806.936 2434.3884 10705.738 2110.4482 10559.72 2379.0752 C 10392.757 2686.2368 10628.868 2824.7126 10397.228 3163.426 C 10030.3545 3699.8813 9740.1875 3738.6448 9208.295 3950.6875 C 9006.546 3942.2844 8801.847 3890.111 8603.042 3925.4783 C 8477.28 3947.8516 8394.526 4083.5928 8271.338 4117.3726 C 8140.6553 4153.207 8000.4507 4129.6025 7864.9546 4127.8696 C 6720.7715 4113.2383 8131.8916 4116.3564 7159.033 4061.4248 C 7067.424 4056.2522 6975.7075 4069.7007 6884.0444 4073.8389 C 6442.65 3968.1084 6352.9736 3975.807 5930.881 3740.0344 C 5805.106 3669.7773 5709.079 3551.516 5579.765 3488.0059 C 5453.7065 3426.0957 5295.852 3441.5913 5175.58 3369.0835 C 4434.66 2922.416 5191.9966 3122.9036 4636.5986 3006.7712 C 4229.7017 1733.2347 4489.9717 3042.9016 4901.7637 1355.7372 C 4942.082 1190.5493 4673.4644 1610.0659 4583.308 1754.2354 C 4562.334 1787.7793 4589.091 1834.7281 4578.409 1872.8219 C 4574.8945 1885.3595 4546.497 1905.2372 4544.582 1892.3574 C 4527.756 1779.0875 4535.0767 1663.5294 4530.322 1549.1156 C 4736.496 1269.8599 4880.682 931.7564 5148.8447 711.34827 C 5284.5273 599.8288 5497.0166 659.73254 5666.852 614.98444 C 5820.1 574.6079 5960.9766 493.3257 6115.172 456.74243 C 6225.133 430.654 6340.4307 418.79428 6453.03 428.46118 C 6802.7104 458.48264 6545.1777 553.00665 6730.6484 470.00208 C 6722.62 487.4712 6711.686 540.9401 6706.5664 522.40875 C 6698.0605 491.61487 6687.257 422.74774 6718.869 427.35934 C 6849.593 446.42886 6973.297 508.07788 7085.5713 577.6964 C 7327.4004 727.64594 7576.195 877.7257 7774.415 1081.869 C 7890.8164 1201.7487 7914.686 1386.584 8006.5356 1526.1715 C 8094.128 1659.2944 8208.768 1772.5027 8309.883 1895.6683 C 8333.495 2690.697 8244.73 1828.2749 8512.957 2528.1335 C 8548.553 2621.0088 8508.142 2731.6067 8542.093 2825.0955 C 8577.535 2922.6902 8690.859 2983.245 8714.908 3084.2517 C 8691.863 3585.5337 8660.733 3349.982 8788.679 3793.225 C 8560.784 4013.1926 8636.843 3906.349 8467.296 4309.6606 C 8405.611 4456.399 8386.444 4623.953 8297.575 4756.013 C 8008.6704 5185.3384 7376.6343 5120.412 6927.888 5112.5825 C 6528.0283 5162.6016 6374.709 5198.958 5958.801 5175.0757 C 5804.2915 5166.2036 5653.4565 5111.911 5498.697 5112.839 C 5308.1704 5113.981 5031.775 5185.4595 4865.8013 5298.603 C 4816.685 5332.086 4787.538 5388.0957 4748.406 5432.842 C 4570.4897 5381.981 4365.371 5387.62 4214.6577 5280.259 C 3766.9136 4961.306 3537.7642 4536.9707 3465.0496 4008.443 C 3441.7964 3839.4302 3532.9407 3752.601 3635.6372 3662.529 C 3645.8384 3653.5815 3618.4114 3683.5002 3609.7983 3693.986 C 3419.618 3684.414 3584.6006 3711.4448 3627.8184 3610.7866 C 3962.6953 2830.8376 3724.0444 2595.7456 4598.961 2293.32 C 4748.5767 2241.6038 5281.175 2296.6858 5502.435 2315.632 C 5610.402 2285.9106 5718.3716 2256.19 5826.3384 2226.4685 C 5924.3184 2175.1528 6015.5776 2108.172 6120.279 2072.522 C 6221.4863 2038.0618 6332.395 2043.1764 6436.4756 2018.7225 C 6528.317 1997.1442 6613.5503 1949.343 6706.753 1934.7285 C 7029.124 1884.1798 6773.8535 1986.0211 6876.657 1942.9647 C 6884.8184 1961.1571 6881.7207 1992.9989 6901.1353 1997.5422 C 7020.57 2025.4915 7152.289 1991.6512 7267.2705 2034.3741 C 7717.559 2201.6833 7965.179 2358.1104 8163.6597 2791.1523 C 8220.764 2915.7437 8215.141 3060.3906 8242.504 3194.6855 C 8260.447 3282.7476 8280.554 3370.3555 8299.577 3458.1904 C 8728.766 4100.8564 8529.407 3596.67 8471.864 4341.015 C 8464.157 4440.693 8493.364 4539.861 8508.145 4638.737 C 8518.94 4710.961 8563.023 4782.479 8548.551 4854.057 C 8533.1455 4930.256 8465.588 4985.555 8424.665 5051.653 C 8343.393 5182.9204 8262.871 5314.65 8181.976 5446.1484 C 7998.7397 5536.3394 7815.506 5626.5303 7632.2695 5716.721 C 7550.4634 5830.1187 7508.7954 5988.497 7386.8506 6056.913 C 7225.424 6147.479 7021.9053 6119.924 6841.3066 6160.481 C 6698.2393 6192.6104 6558.045 6236.4204 6416.528 6274.82 C 6255.19 6318.598 6097.5195 6378.7803 5932.7476 6407.0146 C 5870.8535 6417.621 5807.675 6395.5835 5745.1396 6389.8677 C 5146.179 6372.0703 5736.7104 6373.4233 5073.356 6427.322 C 4959.3677 6436.5835 4844.768 6440.5347 4730.433 6438.0044 C 4622.4775 6435.615 4514.9 6401.506 4407.4897 6412.586 C 4229.958 6430.9004 4163.659 6499.377 4036.928 6592.453 C 2963.6582 6255.743 3710.9692 6589.155 3117.2522 6150.1465 C 3030.8188 6086.2354 2909.8445 6067.386 2839.714 5985.9175 C 2769.069 5903.8506 2755.603 5786.3022 2716.97 5685.1436 C 2540.2478 5222.4146 2464.0054 5368.4126 2616.8423 5167.3823 C 2395.767 5135.9775 2511.4954 5193.752 2477.0244 4878.7974 C 2466.0125 4778.1895 2431.562 4679.9824 2430.34 4578.781 C 2428.8923 4458.8564 2504.0327 4307.515 2466.1223 4179.9185 C 2460.2966 4160.3086 2431.755 4157.7197 2414.5698 4146.6206 C 2551.0515 3867.6052 2645.1848 3563.537 2824.014 3309.574 C 2896.4055 3206.7678 3034.459 3171.5088 3144.295 3110.3064 C 3309.7563 3018.1082 3467.2637 2902.18 3649.2715 2849.7266 C 3817.0835 2801.3647 3998.2068 2796.7866 4171.985 2814.134 C 4978.348 2894.63 4072.2415 2966.8325 4584.7305 2911.6848 C 4598.775 2930.0037 4604.515 2960.8713 4626.8643 2966.6409 C 4650.981 2972.8667 4673.5693 2949.311 4696.9194 2940.6462 C 4808.6606 2922.1816 4925.7676 2846.3774 5032.145 2885.2517 C 5228.2026 2956.8997 5371.114 3128.951 5541.636 3249.3433 C 5692.0728 3355.5552 5896.623 3409.3767 5994.9966 3565.052 C 6095.058 3723.4014 6059.008 3934.1738 6091.0107 4118.7344 C 6477.533 4633.1045 6266.617 4273.394 6491.414 4918.8467 C 6543.8193 5069.314 6627.017 5209.8237 6662.641 5365.123 C 6683.184 5454.678 6635.531 5551.3687 6656.9927 5640.708 C 6740.607 5988.77 6871.305 5734.5483 6687.3613 5980.467 C 6718.632 6014.0156 6792.997 6036.7993 6781.1743 6081.1123 C 6736.8 6247.444 6629.8545 6391.0503 6538.84 6537.173 C 6241.207 7015.027 6087.6963 7243.237 5598.0684 7546.117 C 5463.936 7629.0913 5311.587 7690.534 5155.5757 7713.713 C 5054.0415 7728.798 4953.8115 7675.7866 4852.9307 7656.823 C 4477.582 7566.594 4121.0312 7783.7744 3743.9004 7748.744 C 3360.8875 7713.1675 3320.6035 7529.2446 2928.5513 7584.291 C 2809.5393 7601.001 2708.4324 7680.8296 2598.3743 7729.099 C 2315.9768 7638.348 2033.5564 7537.887 1741.2744 7481.245 C 1300.6254 7395.85 1085.5559 7531.588 898.4358 6944.0107 C 810.30066 6667.257 910.3555 6358.063 849.6334 6074.0327 C 824.45087 5956.239 808.93835 6311.4814 788.5908 6430.206 C 791.96655 6433.156 799.84155 6443.394 798.71674 6439.0547 C 671.06366 5946.2544 764.5152 6482.591 749.2466 5952.157 C 747.48083 5890.8306 710.01086 5831.3926 718.6825 5770.6567 C 725.29224 5724.365 780.62646 5696.4946 792.22064 5651.194 C 837.0268 5476.1216 854.68677 5295.203 885.91986 5117.2075 C 1576.9927 4413.2124 1317.1631 4474.918 2248.9412 4266.13 C 2303.886 4253.818 2362.0303 4271.142 2416.9688 4283.48 C 2555.3555 4314.5576 2690.8108 4357.509 2827.317 4396.0166 C 2936.3167 4426.765 3040.7852 4502.6753 3153.4607 4491.2417 C 3265.665 4479.8564 3352.6882 4385.4785 3452.3027 4332.597 C 3511.1135 4325.3975 4021.0771 4260.6274 4091.976 4260.805 C 4389.6025 4261.552 4732.8667 4320.6973 4994.7773 4463.124 C 5180.6206 4564.1855 5375.031 4677.332 5498.5894 4849.041 C 5615.2383 5011.146 5621.3564 5229.13 5682.7397 5419.1743 C 5952.126 5824.7495 5630.876 5275.399 5802.734 5972.8696 C 6006.983 6801.787 5940.5713 5501.092 6050.2876 6596.944 C 6080.9575 6903.2827 5955.555 7253.455 5884.5195 7533.568 C 5793.092 7667.2188 5735.518 7831.9194 5610.2383 7934.5205 C 5307.614 8182.369 4882.7207 8333.55 4507.283 8438.306 C 4362.3247 8478.752 4216.634 8520.319 4067.4714 8540.302 C 3648.683 8596.406 3677.8425 8670.72 3673.7366 8466.792 C 3403.37 8449.211 3355.847 8436.784 3055.6567 8467.365 C 2934.1243 8479.745 2815.3154 8513.36 2693.677 8524.643 C 2431.7625 8548.938 2092.6533 8539.239 1851.2024 8438.422 C 1672.9786 8364.005 1526.5676 8229.095 1364.2509 8124.431 C 1305.4476 8109.9004 591.0984 7935.0933 569.4997 7922.0063 C 504.04465 7882.349 504.13275 7783.6016 470.8326 7714.696 C 311.03998 7384.049 36.220055 6945.4785 59.968838 6545.4434 C 68.90607 6394.9004 178.35909 6268.034 237.55295 6129.329 C 256.3658 6084.9155 314.823 5952.5845 293.99286 5996.089 C 248.54701 6096.1255 203.10118 6196.1616 157.65535 6296.198 C 150.27193 6389.1196 167.33438 6487.3496 135.50633 6574.962 C 126.87935 6598.7095 51.500168 6586.925 60.60338 6563.356 C 172.16304 6274.507 277.36194 5973.85 463.29852 5726.2476 C 618.70935 5519.295 861.8978 5396.0254 1061.1969 5230.914 C 1290.9706 5203.188 1793.8291 5109.3657 2052.8877 5185.0894 C 2184.7642 5223.6367 2274.642 5367.714 2410.0896 5390.764 C 2489.1804 5404.2236 2789.7166 5245.072 2902.1047 5242.7617 C 3060.9565 5239.496 3218.7268 5269.773 3377.037 5283.279 C 3539.507 5373.3604 3720.3367 5436.2915 3864.447 5553.523 C 4032.9905 5690.631 4336.5576 6147.7354 4486.5103 6322.513 C 4558.118 6405.9736 4675.3896 6454.935 4720.2383 6555.343 C 4874.916 6901.6416 4788.954 7135.4663 4734.83 7480.8794 C 4741.361 7566.5415 4762.8228 7787.6045 4759.2583 7898.596 C 4759.049 7904.6187 4752.4785 7908.6836 4750.326 7914.312 C 4711.813 8015.0464 4680.8877 8118.818 4637.338 8217.4795 C 4441.3213 8661.567 4413.57 8668.105 4145.371 9086.632 C 3934.9897 9164.154 3731.6946 9264.635 3514.2249 9319.201 C 3404.6416 9346.697 3287.1885 9313.247 3175.4578 9329.998 C 2562.0725 9421.962 3157.8564 9362.695 2700.6455 9553.527 C 2607.042 9592.596 2499.4722 9584.86 2402.645 9615.065 C 2273.839 9655.247 2151.6963 9714.297 2026.2214 9763.912 C 1919.2722 9726.09 1818.5201 9658.619 1705.3748 9650.444 C 1634.6736 9645.336 1576.5867 9714.312 1506.7358 9726.379 C 1488.3724 9729.552 1474.7035 9706.357 1462.3165 9692.436 C 1459.1758 9688.906 1480.7847 9694.355 1476.4897 9692.394 C 745.0601 9357.221 995.52734 9453.553 464.13095 9272.947 C 458.4507 8943.08 183.82867 8717.743 102.28281 8419.796 C 62.97175 8276.164 98.96581 8121.8306 88.97399 7973.252 C 82.79836 7881.4185 74.81103 7788.992 53.834064 7699.3735 C 44.92364 7661.3076 -5.1031604 7633.6567 0.42515695 7594.9546 C 20.496906 7454.4277 84.69816 7323.8447 126.83466 7188.2896 C 593.1961 6840.0522 875.8923 6482.9136 1480.3889 6467.9062 C 1817.5511 6546.0996 2183.8232 6659.595 2538.0479 6638.8477 C 2669.3296 6631.158 2792.8293 6573.1953 2921.5408 6546.2236 C 3005.021 6528.73 3089.959 6519.1064 3174.167 6505.548 C 3215.4495 6490.982 3254.283 6463.8184 3298.0154 6461.8506 C 3618.1343 6447.444 4043.3333 6597.3975 4275.345 6757.033 C 4413.331 6851.975 4490.5806 7015.874 4574.076 7161.0723 C 4600.6924 7207.3545 4584.4014 7267.897 4598.699 7319.336 C 4627.9077 7424.422 4669.006 7525.8345 4704.1587 7629.0835 C 4868.185 7911.196 5038.304 8122.3623 5024.5967 8479.365 C 5020.1025 8596.421 4910.8564 8686.758 4880.552 8799.911 C 4776.1763 8880.684 4945.095 8876.392 4937.8276 8920.203 C 4912.0107 9075.855 4867.806 9227.895 4832.795 9381.74 C 4678.2153 9569.954 4567.801 9805.599 4369.057 9946.382 C 4281.7275 10008.243 3298.3843 10289.823 3163.1958 10302.544 C 3015.669 10316.425 2869.336 10239.802 2721.6123 10251.403 C 2322.3184 10282.763 2280.4028 10359.257 2002.4331 10558.784 C 1834.1833 10600.102 1983.8794 10840.331 1878.4137 10899.115 C 1761.2389 10964.425 1585.6299 11013.548 1477.5009 10934.153 C 957.75604 10552.526 684.7606 9835.563 90.17413 9586.085 C -237.19928 9448.724 422.70816 10215.176 551.9891 10545.823 C 570.30273 10592.661 532.8915 10644.575 523.3427 10693.951 C 476.03918 10546.416 428.07816 10399.09 381.4309 10251.345 C 320.40366 10058.057 237.96405 9870.028 200.3217 9670.861 C 177.8203 9551.804 211.13576 9428.268 203.02202 9307.374 C 195.96672 9202.25 166.02826 9099.745 154.96141 8994.968 C 144.55719 8896.465 197.43753 8778.006 138.6867 8698.261 C 106.43862 8654.488 54.60522 8767.211 12.564473 8801.686 C 401.09155 8729.798 1.8806492 9023.867 35.198654 8975.764 C 409.85004 8434.855 746.8246 7668.1772 1540.9884 7630.871 C 1735.2865 7621.7437 1873.7765 7840.787 2059.5217 7898.528 C 2211.7354 7945.8457 2377.1113 7926.278 2535.9055 7940.153 C 3257.3062 7972.4536 2935.6719 7902.2437 3601.626 8149.392 C 3823.093 8231.583 4056.0918 8288.652 4264.729 8399.438 C 4367.5034 8454.012 4424.2026 8571.63 4520.3213 8637.219 C 5169.666 9080.316 4361.96 8274.964 5126.3535 9132.855 C 5070.062 9443.259 5228.6875 9721.85 5257.353 10019.093 C 5266.16 10110.412 5243.2554 10202.85 5251.1685 10294.251 C 5256.9395 10360.939 5309.567 10423.565 5298.0737 10489.51 C 5254.7437 10738.111 5085.219 10468.738 5286.511 10705.535 C 5306.697 10731.861 5351.5693 10751.6455 5347.0703 10784.513 C 5315.496 11015.148 5309.7944 11268.192 5182.7783 11463.271 C 4978.4424 11777.1 4545.948 12000.089 4187.533 12098.168 C 3703.3674 12230.658 3703.7976 12263.367 3832.8806 12095.705 C 3892.169 12079.12 3995.0212 11986.428 4010.7444 12045.949 C 4028.9292 12114.786 3920.385 12159.796 3859.6082 12196.882 C 3732.001 12274.75 3580.008 12307.274 3453.08 12386.244 C 3351.8596 12449.222 3295.0955 12582.965 3181.4075 12618.837 C 3033.7297 12665.435 2871.6558 12614.908 2716.845 12618.549 C 2584.2725 12621.667 2451.981 12632.254 2319.549 12639.105 C 2303.134 12609.04 2251.3135 12577.418 2270.3037 12548.91 C 2287.121 12523.662 2327.88 12574.271 2347.104 12597.74 C 2353.1174 12605.082 2334.357 12616.684 2324.9294 12615.596 C 2186.5325 12599.636 2039.4473 12605.123 1912.5514 12547.626 C 1631.6694 12420.357 1279.0853 12334.212 1120.387 12069.8125 C 963.78485 11808.906 1092.3981 11461.864 1078.4023 11157.891 C 811.75745 10439.339 1001.09784 11171.655 1054.4684 10720.2 C 1057.1777 10697.285 987.3166 10709.765 993.4437 10687.518 C 1177.8392 10018.02 1556.0311 9843.136 2270.0776 9481.563 C 2328.2324 9452.115 2355.427 9580.111 2398.1023 9629.386 C 2994.397 9353.794 1990.8671 9777.503 2983.7415 9582.912 C 3115.6946 9557.052 3206.6091 9411.105 3339.922 9393.544 C 3539.3079 9367.279 3768.6206 9571.904 3955.6296 9600.901 C 4036.5781 9613.452 4118.2646 9581.137 4199.5815 9571.255 C 4698.4785 9799.02 5246.1816 9951.86 5658.7573 10333.058 C 5750.007 10417.367 5801.337 10538.7705 5891.8 10623.925 C 5989.269 10715.672 6158.2007 10738.889 6217.419 10858.934 C 6318.8335 11064.524 6300.0806 11309.907 6341.4116 11535.395 C 6215.953 11630.12 6384.8105 11736.502 6353.6353 11829.556 C 6344.103 11858.007 6296.3037 11855.1875 6278.7666 11879.534 C 6267.4697 11895.218 6280.9062 11918.778 6275.914 11937.45 C 6275.161 11940.286 6061.8013 12647.519 6057.391 12662.141 C 5997.9917 12775.329 5965.6235 12907.523 5879.196 13001.705 C 5505.407 13409.026 5513.1035 13287.895 5090.2217 13422.153 C 4998.453 13451.288 4917.105 13512.935 4822.4165 13530.367 C 4655.8965 13561.025 4283.463 13549.908 4092.1038 13547.33 C 4031.1877 13557.198 3970.8408 13582.212 3909.3567 13576.935 C 3894.374 13560.551 3879.3901 13544.169 3864.4075 13527.785 C 3867.6785 13526.279 3877.5413 13524.659 3874.2205 13523.268 C 3636.6892 13423.752 3358.7273 13394.154 3158.5906 13232.076 C 2981.765 13088.877 2922.4563 12842.978 2798.5388 12652.144 C 2716.7593 12526.202 2627.3066 12405.411 2541.6904 12282.046 C 2346.874 11392.537 2549.5999 12472.6 2498.6897 11711.969 C 2492.1807 11614.73 2433.67 11523.628 2436.8171 11426.224 C 2439.654 11338.413 2523.0142 11262.423 2516.0444 11174.844 C 2452.4995 10376.349 2344.5696 11382.425 2419.664 10830.11 C 2506.077 10758.604 2392.708 10690.531 2407.812 10623.078 C 2524.1365 10103.578 2563.0198 9734.755 3032.8616 9446.448 C 3183.7146 9353.881 3371.6594 9343.894 3540.8196 9291.835 C 3636.2947 9262.453 3731.4468 9232.03 3826.76 9202.128 C 3962.2803 9220.516 4104.2646 9302.549 4233.3213 9257.29 C 4325.8955 9224.824 4299.4834 9051.504 4386.3354 9005.888 C 4785.4546 8796.258 4963.535 8980.042 5361.704 8999.68 C 5512.2686 9007.106 5661.781 8966.187 5812.506 8963.672 C 5959.5415 8961.218 6106.283 8977.76 6253.173 8984.805 C 6483.3423 9094.951 6659.1455 8773.782 6873.575 8798.843 C 7422.73 8863.023 7948.9873 9062.937 8087.3794 9712.666 C 8159.7046 10052.217 7995.0474 10401.215 7929.392 10742.118 C 7919.86 10791.623 7921.91 10641.568 7918.1665 10591.293 C 7900.088 10542.37 8003.3413 10405.682 8019.237 10424.123 C 8038.5615 10446.542 8042.0493 10479.664 8044.909 10509.123 C 8120.1074 11283.667 8120.1685 10924.291 7372.1987 11710.414 C 6907.5366 11881.185 6766.3184 11991.612 6272.209 11960.852 C 6141.999 11952.745 6022.845 11877.782 5893.2017 11863.208 C 5802.236 11852.981 5711.16 11890.298 5619.666 11887.493 C 5247.4736 11876.086 5078.3174 11762.598 4693.887 11620.122 C 4277.2886 11288.172 4356.407 11371.93 4014.784 11030.205 C 3892.4958 10907.881 3730.4011 10813.143 3652.503 10658.71 C 3554.8625 10465.137 3583.445 10227.745 3507.5718 10024.65 C 3490.4124 9978.717 3425.9607 9970.271 3385.156 9943.082 C 3379.5688 9877.508 3373.982 9811.933 3368.3948 9746.358 C 3371.4795 9738.835 3512.6533 9408.51 3506.3474 9375.202 C 3494.4941 9312.606 3403.3635 9286.138 3389.5032 9223.956 C 3380.9133 9185.418 3442.6492 9160.881 3449.9229 9122.072 C 3454.4692 9097.813 3426.7178 9077.844 3421.404 9053.741 C 3391.6035 8918.56 3370.3865 8781.627 3344.8784 8645.569 C 4105.6206 7867.098 3619.9868 8226.85 4451.155 7819.6377 C 4617.5864 7738.098 5045.8086 7479.105 5238.792 7452.8706 C 5419.27 7428.3364 5602.0723 7486.763 5784.208 7485.8696 C 5962.429 7484.995 6139.7417 7460.3423 6317.5083 7447.5786 C 6463.05 7473.5117 6606.3647 7529.6562 6754.138 7525.378 C 6955.205 7519.557 7254.015 7343.856 7405.3403 7235.0435 C 7489.3633 7174.6274 7536.396 7052.53 7637.027 7028.383 C 7760.4834 6998.7593 7966.5913 6971.0625 8013.019 7089.23 C 8286.161 7784.424 8350.098 8544.561 8518.637 9272.226 C 8531.273 9678.127 8515.345 9684.07 9055.616 8480.826 C 9076.629 8434.027 9026.476 8343.439 8975.523 8349.408 C 8920.536 8355.85 8917.888 8445.464 8902.789 8498.7295 C 8854.237 8670.015 8901.094 8729.393 8949.153 8905.852 C 8959.329 8973.251 8991.963 9041.004 8979.673 9108.051 C 8956.938 9232.086 8906.321 9351.028 8847.148 9462.385 C 8603.772 9920.391 8419.897 10289.163 7919.9287 10501.601 C 7204.018 10596.3 7543.564 10500.712 6899.115 10780.521 C 6743.367 10748.428 6590.893 10684.106 6431.874 10684.24 C 6303.4434 10684.345 6183.8965 10751.365 6058.985 10781.228 C 5959.5747 10804.993 5858.543 10821.559 5759.0767 10845.083 C 5501.2964 10906.051 5439.5835 10991.542 5106.0894 10782.314 C 4913.926 10661.753 4788.7573 10458.047 4630.091 10295.914 C 4531.9907 10202.074 4418.615 10121.956 4335.789 10014.3955 C 4308.644 9979.145 3936.8474 9266.376 3936.6125 9265.932 C 3809.6184 9026.413 3702.2017 8864.125 3635.0881 8590.385 C 3611.8948 8495.784 3621.805 8396.033 3615.1633 8298.857 C 3440.937 8017.7153 3414.645 8108.354 3521.0938 7801.336 C 3540.162 7746.34 3582.8425 7701.174 3599.9802 7645.546 C 3662.901 7441.3135 3637.8127 7199.9043 3760.3296 7024.806 C 4116.8765 6515.238 4456.19 6500.7324 4976.0537 6352.116 C 6662.6665 6123.337 4620.735 6334.095 6019.303 6367.6255 C 6141.7896 6370.562 6256.651 6286.9736 6379.0576 6292.254 C 6473.9404 6296.3467 6552.67 6372.165 6644.9478 6394.6143 C 6724.967 6414.08 6808.9844 6409.402 6891.003 6416.7954 C 7067.48 6467.6265 7243.957 6518.457 7420.4316 6569.2876 C 7681.662 6901.0127 8152.3706 6813.8423 8465.485 7030.507 C 8530.472 7075.474 9091.0205 7648.2773 9183.094 7826.6953 C 9356.546 8162.8057 9418.353 8477.802 9507.4 8833.991 C 9473.059 9122.194 9615.117 9384.831 9638.214 9663.942 C 9658.785 9912.501 9471.251 10314.81 9353.417 10449.435 C 9333.72 10471.937 8471.034 11062.059 8357.299 11140.085 C 7325.074 11169.481 8185.947 11083.208 7396.96 11298.458 C 7261.6377 11335.377 7122.2983 11357.657 6982.9824 11373.959 C 6895.257 11384.224 6801.296 11348.412 6718.042 11377.898 C 5614.9316 11768.588 7168.795 11431.232 6101.978 11634.4795 C 5875.945 11606.554 5802.006 11585.051 5595.579 11594.969 C 5565.8843 11596.3955 5527.4595 11587.472 5507.6035 11609.597 C 5485.1274 11634.645 5526.2466 11705.483 5492.8286 11709.472 C 5079.7856 11758.766 4977.079 11643.333 4636.8193 11466.684 C 4262.312 10925.388 4404.013 11178.102 4224.4937 10818.755 C 4151.6196 10672.883 4043.1343 10540.043 4005.2798 10381.437 C 3970.8804 10237.306 3987.8152 10082.825 4014.0422 9936.986 C 4030.3093 9846.525 4083.1755 9765.886 4130.179 9686.901 C 4254.178 9478.533 4394.0854 9280.052 4526.0396 9076.627 C 4933.395 8690.564 5126.982 8394.208 5693.4673 8261.792 C 5892.461 8215.278 6103.0786 8239.557 6306.531 8258.793 C 6463.767 8273.659 6610.818 8357.414 6768.639 8363.446 C 7145.88 8276.789 6982.676 8279.361 7254.5234 8302.711 C 7302.636 8123.1035 7332.653 8186.538 7195.5605 8081.277 C 7163.9355 8056.994 7258.698 8017.315 7298.4614 8020.285 C 8012.0894 8073.5938 7183.6973 8150.511 7669.9414 8091.86 C 7707.677 8118.7886 7739.9863 8155.731 7783.148 8172.646 C 7826.0083 8189.443 8476.917 8395.483 8597.136 8418.9795 C 8644.406 8428.22 8768.83 8458.132 8741.636 8418.377 C 8702.996 8361.892 8515.9375 8288.088 8548.701 8348.174 C 8843.717 8889.23 9216.614 9384.031 9550.573 9901.959 C 9088.699 10556.553 9121.003 10606.832 9319.671 10049.438 C 9335.742 10004.35 9339.353 9953.687 9364.691 9913.074 C 9372.701 9900.238 9410.626 9890.461 9409.449 9905.544 C 9401.073 10012.924 9379.991 10120.988 9340.652 10221.253 C 9219.89 10529.063 9067.633 10823.568 8931.12 11124.726 C 8642.948 11204.883 8364.426 11337.422 8066.6064 11365.197 C 7690.5635 11272.096 7656.145 11218.306 7324.76 11258.276 C 7298.8955 11261.3955 7279.558 11292.697 7253.589 11290.585 C 7181.292 11284.702 7195.17 11156.076 7205.6777 11334.525 C 6843.296 11150.365 6405.9766 11069.469 6118.537 10782.044 C 6109.7837 10773.293 5893.669 9885.349 5896.649 9705.52 C 5898.2397 9609.723 5937.4155 9518.017 5966.1777 9426.626 C 5984.318 9368.988 6066.048 9312.692 6036.9478 9259.735 C 6001.827 9195.821 5900.4253 9208.401 5832.1655 9182.733 C 5875.6104 9170.641 5943.9243 9187.547 5962.5034 9146.453 C 5979.921 9107.923 5884.407 9077.329 5897.928 9037.265 C 6154.483 8277.1045 6300.849 7954.3936 7162.3574 7747.2407 C 7360.5903 7699.5747 7559.9214 7850.758 7763.616 7859.523 C 7943.9697 7867.2837 8122.183 7817.3457 8301.47 7796.257 C 9974.336 7847.8687 7880.865 7768.6196 9489.164 7874.7866 C 9670.043 7886.727 9853.145 7913.316 10032.795 7889.106 C 10196.745 7867.0107 10341.6455 7760.804 10505.476 7737.8237 C 11035.681 7663.4526 10725.602 7969.6704 11021.396 7531.62 C 11921.409 7562.906 12008.966 7447.1304 12455.669 9098.09 C 12514.724 9316.346 12153.599 9435.052 12014.121 9613.009 C 12007.934 9620.903 12033.255 9636.21 12039.835 9628.64 C 12128.894 9526.196 12235.887 9429.626 12283.918 9302.664 C 12315.112 9220.211 12269.899 9126.909 12262.888 9039.032 C 12237.414 9027.598 12200.986 8980.877 12186.464 9004.728 C 12152.008 9061.318 12173.656 9136.688 12163.557 9202.17 C 12153.261 9268.908 12136.033 9334.44 12125.323 9401.114 C 12087.215 9638.333 12159.877 9920.476 12017.121 10113.727 C 11621.858 10648.801 11252.513 10626.972 10730.323 10695.946 C 10304.065 10663.561 9875.98 10670.76 9448.982 10679.036 C 9355.726 10680.843 9262.353 10695.944 9169.336 10688.986 C 8791.25 10660.701 9034.213 10555.049 8727.502 10779.468 C 8604.587 10891.614 8671.575 10880.908 8526.805 10840.097 C 7737.711 10617.65 7519.191 10799.193 7252.036 10122.65 C 7212.1914 10021.743 7095.5635 9250.016 7078.588 9143.102 C 7137.0396 9084.6455 7064.421 9336.43 7088.3086 9292.582 C 7204.4443 9079.401 7045.8057 9244.571 7053.6885 8979.71 C 7057.935 8837.121 7076.8643 8687.675 7142.6675 8561.107 C 7264.9365 8325.936 7452.195 8130.741 7606.9595 7915.5576 C 8015.94 7834.6987 8369.29 7560.5435 8777.747 7479.1113 C 9237.124 7387.5273 9339.797 7520.4775 9769.162 7542.758 C 9842.404 7546.558 10239.771 7500.462 10342.307 7489.175 C 10412.576 7487.4155 10482.847 7485.6577 10553.116 7483.899 C 10638.26 7532.692 10710.544 7625.1772 10808.547 7630.278 C 10877.042 7633.843 11171.983 7423.852 11255.585 7412.3887 C 11378.209 7395.574 11502.73 7426.512 11626.386 7431.807 C 11779.634 7438.3696 11932.971 7442.5747 12086.265 7447.9585 C 13024.107 8744.174 11670.383 6924.9756 12605.911 8027.642 C 12736.563 8181.635 12801.655 8391.771 12955.799 8522.241 C 13038.89 8592.57 12835.417 8328.53 12832.825 8219.702 C 12831.13 8148.755 12918.835 8333.2705 12952.786 8395.591 C 13041.188 8557.876 13117.053 8726.685 13199.186 8892.232 C 13189.86 9224.298 13188.231 9389.668 13170.032 9703.233 C 13166.904 9757.11 13179.743 9815.669 13156.999 9864.61 C 13148.629 9882.622 13078.214 9862.811 13097.687 9858.909 C 13167.635 9844.894 13310.941 9762.568 13310.239 9833.905 C 13308.754 9985.274 13166.085 10100.135 13094.005 10233.25 C 12922.279 10747.446 12984.523 10808.245 12306.583 11110.9 C 12129.396 11190.003 11921.294 11158.209 11727.92 11174.281 C 11610.669 11184.027 11491.612 11205.571 11375.231 11188.312 C 11338.6045 11182.88 11328.623 11128.121 11296.188 11110.256 C 11262.8955 11091.92 11222.265 11092.553 11185.305 11083.7 C 11071.202 11015.856 11035.17 11182.131 10950.072 11182.93 C 10436.541 11187.753 10271.626 11154.485 9913.08 10795.868 C 9791.268 10674.031 9714.303 10514.29 9609.193 10377.781 C 9549.845 10300.702 9483.089 10229.62 9420.035 10155.539 C 9285.252 9886.246 9145.877 9692.793 9163.787 9371.159 C 9170.886 9243.728 9271.195 9134.492 9283.459 9007.454 C 9288.609 8954.103 9232.591 8912.819 9212.843 8862.991 C 9203.8545 8840.31 9299.043 8811.486 9169.073 8869.56 C 9304.329 8310.173 9312.648 8013.9365 10011.361 7620.353 C 10197.889 7515.2827 10435.029 7686.3154 10648.698 7699.6963 C 10777.431 7707.758 10906.374 7683.724 11035.356 7684.48 C 11290.521 7685.976 11555.74 7715.881 11809.492 7739.353 C 12009.905 7656.473 12217.923 7778.1436 12418.082 7745.0684 C 12519.514 7728.3066 12602.222 7623.2554 12704.725 7631.211 C 12834.557 7641.288 12930.785 7774.9053 13059.474 7794.8496 C 13165.911 7811.346 13269.657 7743.1523 13377.09 7735.4165 C 13531.862 7724.272 13687.427 7737.446 13842.595 7738.46 C 14025.502 7786.19 14244.998 7761.97 14391.32 7881.65 C 14866.465 8270.275 14982.019 8551.766 14950.454 9070.662 C 14945.375 9154.146 14858.286 8884.089 14914.67 8822.313 C 14959.754 8772.917 14993.792 8931.027 15022.981 8991.199 C 15055.179 9057.58 15072.762 9130.103 15097.653 9199.554 C 14929.914 9363.798 15179.209 9557.382 15117.94 9719.7295 C 15098.028 9772.489 14965.864 9736.038 14965.178 9792.426 C 14964.509 9846.807 15069.523 9826.167 15116.309 9853.896 C 15131.594 9862.957 15070.931 9834.514 15063.106 9850.47 C 15055.842 9865.292 15091.165 9867.87 15105.191 9876.571 C 14926.927 10257.143 14888.249 10743.361 14570.397 11018.285 C 13695.332 11775.166 13795.156 11102.148 13252.035 10982.049 C 13162.813 10962.319 13075.486 11046.476 12984.283 11040.84 C 12907.119 11036.071 12841.385 10981.784 12769.936 10952.256 C 12608.93 10970.594 12447.927 10988.931 12286.921 11007.269 C 11880.793 10851.784 11731.117 10869.224 11476.881 10509.114 C 11441.541 10459.058 11474.486 10382.589 11447.2705 10327.688 C 11376.291 10184.504 11241.773 10075.108 11187.267 9924.88 C 11150.074 9822.382 11264.121 9670.048 11182.45 9597.809 C 11116.439 9539.423 11022.27 9671.336 10942.177 9708.099 C 10922.211 9587.517 10879.683 9468.549 10882.274 9346.352 C 10884.427 9244.793 10942.093 9151.297 10956.113 9050.6875 C 10965.291 8984.852 10948.111 8917.727 10951.272 8851.329 C 10953.197 8810.876 10962.674 8771.063 10971.3125 8731.497 C 11001.486 8593.26 10988.162 8435.145 11067.671 8318.103 C 11231.98 8076.2183 11475.428 7898.8667 11679.307 7689.249 C 12027.471 7715.2944 12361.565 7527.4907 12708.506 7533.179 C 12850.37 7535.505 12984.9375 7608.394 13126.773 7612.1104 C 13241.056 7615.105 13350.296 7554.963 13464.601 7552.9897 C 14196.652 7540.352 13365.41 7703.047 14091.783 7524.152 C 14408.069 7630.833 14740.966 7471.563 15059.779 7533.5503 C 15225.047 7565.6826 15372.049 7661.003 15533.469 7708.844 C 15624.217 7735.74 15728.494 7714.9033 15813.324 7756.885 C 16027.547 7862.901 16215.053 8015.9985 16415.916 8145.5557 C 16676.125 8683.553 16701.473 8618.19 16759.637 9239.735 C 16761.729 9262.026 16589.043 9105.415 16625.54 9255.9375 C 16636.213 9299.948 16701.107 9305.867 16738.893 9330.832 C 16743.707 9374.058 16748.523 9417.283 16753.338 9460.509 C 16866.492 9704.313 16822.74 9503.512 16741.746 9703.477 C 16615.941 10014.075 16616.236 10395.977 16393.91 10646.715 C 16227.677 10834.191 15928.065 10836.253 15684.65 10895.662 C 15325.808 10983.243 15198.621 10923.686 14862.346 10857.114 C 14773.788 10882.082 14539.071 10972.84 14421.81 10931.996 C 14025.034 10793.795 13664.933 10597.397 13395.848 10262.939 C 13132.994 9936.227 13041.288 9567.976 12910.025 9184.304 C 12887.406 9042.542 12797.712 8411.758 12733.486 8227.162 C 12698.739 8127.2925 12631.889 8041.626 12584.58 7947.059 C 12448.409 7674.869 12335.695 7390.5664 12217.556 7110.3584 C 12180.272 7002.096 12090.6875 6899.0835 12105.71 6785.571 C 12116.646 6702.9365 12236.475 6678.631 12283.768 6609.9927 C 12313.343 6567.071 12318.493 6511.421 12329.689 6460.5127 C 12360.865 6318.772 12362.883 6169.7505 12410.73 6032.7354 C 12591.497 5515.0737 12656.279 5548.4487 13057.027 5185.5986 C 13696.173 4595.3525 12875.285 5280.144 13776.378 4806.26 C 13919.355 4731.0674 14015.484 4585.6265 14153.999 4502.492 C 14293.885 4418.5312 14454.875 4376.147 14603.843 4309.6157 C 14949.556 4155.215 14693.555 4226.6636 15104.893 4154.5063 C 15116.641 4072.4094 15185.008 4153.858 15210.832 4128.2256 C 15253.588 4085.782 15255.658 3932.8843 15301.558 3971.9067 C 15794.693 4391.147 16265.502 4846.358 16659.547 5359.85 C 16885.031 5653.681 16624.754 5717.973 16484.34 5781.919 C 16285.225 6007.553 16492.69 6328.0195 16414.582 6583.025 C 16368.85 6732.3384 16286.724 6879.057 16169.607 6982.353 C 15713.582 7384.567 15366.633 7393.602 14798.332 7532.7446 C 14471.416 7637.145 13874.626 7862.65 13507.543 7852.652 C 13223.914 7844.927 12950.682 7739.2812 12668.595 7708.7305 C 12378.546 7677.317 12085.877 7678.3325 11794.347 7667.106 C 10838.826 7630.309 11166.016 7629.622 10299.677 7688.8716 C 10127.573 7750.8037 9966.251 7871.556 9783.37 7874.668 C 9055.678 7887.051 8427.334 7416.8647 8180.5664 6747.838 C 8142.6904 6645.147 8178.12 6528.9443 8176.8994 6419.497 C 8123.8965 6303.9766 8070.891 6188.456 8017.891 6072.9355 C 8052.598 6124.881 8076.167 6271.2114 8122.012 6228.7715 C 8292.895 6070.58 8079.1265 5771.255 8056.796 5636.998 C 8039.4883 5532.9434 8068.5625 5425.9595 8063.213 5320.6113 C 8020.0127 5014.8687 8030.2905 5155.828 8023.603 4898.464 C 8168.266 4558.4688 8343.293 3994.2686 8689.093 3769.6304 C 9155.095 3466.907 9151.8955 3751.1768 9541.732 3645.825 C 9610.212 3627.3186 9657.838 3564.1519 9718.118 3526.7568 C 9775.7295 3491.018 9836.125 3459.982 9895.131 3426.5947 C 9925.674 3380.5657 9945.146 3324.8372 9986.759 3288.5073 C 10058.593 3225.7942 10139.86 3170.6917 10228.505 3135.5483 C 10606.703 2985.612 10744.98 2967.675 11130.0625 3079.1128 C 11820.8955 3279.0317 10651.798 3113.7024 11567.64 3213.3723 C 11932.455 3641.1216 12079.735 3726.3318 12238.793 4311.167 C 12269.238 4423.099 12230.244 4543.0186 12223.837 4658.84 C 12215.965 4801.212 12189.439 4943.2583 12195.953 5085.699 C 12224.269 5704.9487 12315.99 5122.8105 12208.335 5630.0835 C 12256.274 5673.234 12368.577 5697.161 12352.153 5759.5347 C 12228.456 6229.3096 11869.026 6515.133 11469.208 6737.345 C 11302.764 6829.851 11092.531 6831.651 10934.046 6937.212 C 10792.047 7031.7925 10720.035 7204.7046 10594.334 7320.067 C 10471.21 7433.0654 10325.824 7519.104 10191.569 7618.623 C 9529.899 7849.7705 9733.628 7841.293 9069.203 7846.7793 C 8942.683 7847.825 8810.564 7868.505 8689.986 7830.1646 C 8596.347 7800.3896 8546.924 7687.4453 8455.427 7651.6167 C 8318.228 7597.892 8123.289 7684.206 8001.697 7722.184 C 7565.6313 7658.539 7334.7417 7664.715 6936.759 7441.151 C 6814.035 7372.213 6733.9424 7243.394 6616.18 7166.287 C 6515.9556 7100.663 5909.3267 6888.83 5876.8594 6846.344 C 5741.082 6668.6733 5747.1875 6418.332 5682.3516 6204.326 C 5928.2124 4539.114 5820.634 6375.459 5495.073 5618.2217 C 5463.926 5545.7734 5671.788 5708.0537 5728.9736 5653.75 C 5776.673 5608.4517 5664.661 5537.7007 5646.4243 5474.497 C 5578.606 5239.4707 5585.804 5139.475 5574.9927 4908.3857 C 5674.4336 4682.6924 5967.452 3923.8486 6197.7085 3739.8813 C 6335.674 3629.655 6540.6963 3651.36 6704.2886 3584.8728 C 6847.389 3526.7136 6960.9585 3391.1865 7113.624 3367.6382 C 7312.2246 3337.0037 7512.83 3415.6929 7713.325 3429.228 C 7872.398 3439.9668 8032.106 3436.679 8191.498 3440.4045 C 8818.981 3245.3696 8317.3955 3343.9387 8808.831 3359.953 C 9069.293 3368.4404 9038.158 3284.2112 9325.434 3378.2258 C 10193.951 3662.4592 9511.586 3607.3704 10235.42 3612.2485 C 10438.576 3914.1042 10817.29 4407.7026 10869.221 4782.7393 C 10890.662 4937.568 10772.102 5080.672 10741.804 5234.013 C 10728.835 5299.653 10709.785 5375.2397 10740.402 5434.7344 C 10762.239 5477.1704 10839.781 5523.19 10872.946 5488.8706 C 10904.097 5456.634 10799.783 5437.048 10763.205 5411.1367 C 10786.789 5418.5083 10841.263 5409.643 10833.96 5433.2515 C 10527.252 6424.813 10598.611 6584.8906 9493.413 6716.984 C 9255.376 6745.434 9019.553 6643.879 8782.859 6605.8384 C 7889.2686 6462.224 8354.99 6486.5215 7502.626 6514.3745 C 7322.3496 6503.2275 7141.932 6467.749 6961.7935 6480.9346 C 6513.596 6161.6055 6642.4097 6801.192 6433.756 6823.97 C 6166.88 6853.105 5812.1816 6891.121 5640.4946 6684.7314 C 4771.2163 5639.733 4906.3384 5601.0117 5347.5273 5183.1055 C 5363.234 5113.2183 5392.6987 5045.0474 5394.647 4973.4424 C 5408.456 4466.5137 4899.4043 5068.4023 5430.3115 4033.568 C 5548.168 3803.8435 6141.9756 3506.084 6360.532 3383.1865 C 6480.4644 3310.266 7130.2935 2913.6646 7221.0244 2865.3938 C 7364.27 2789.185 7526.0723 2748.284 7662.6665 2660.7114 C 7772.3086 2590.4182 7828.2686 2440.2441 7951.2114 2397.2615 C 8634.047 2367.6125 8317.286 2439.008 8906.6455 2207.3699 C 9018.264 2185.8496 9134.31 2180.6562 9241.498 2142.8093 C 9353.627 2103.2185 9439.411 1990.3602 9557.626 1977.5161 C 9733.051 1958.4562 9906.627 2030.2404 10081.8 2051.5107 C 10233.255 2069.9019 10385.017 2105.9492 10537.292 2096.475 C 11808.085 2017.4094 10136.316 1933.5146 11393.221 2028.8893 C 11500.355 1997.8854 11607.886 1968.2205 11714.622 1935.8772 C 12111.854 1815.5106 12065.865 1824.8982 12473.503 1679.4594 C 12578.239 1642.0916 12680.673 1597.3364 12787.917 1567.9384 C 12936.4795 1527.2142 13285.113 1322.3818 13239.444 1469.5005 C 12979.449 2307.0344 12469.583 3045.4385 12084.648 3833.4114 C 11868.863 3353.0361 11339.628 2909.7666 11437.289 2392.2852 C 11522.287 1941.908 12156.645 1824.1404 12517.244 1541.2396 C 12522.662 1536.9894 12496.837 1553.1328 12503.001 1556.2028 C 12551.989 1580.5999 12606.382 1630.1893 12657.707 1611.1888 C 12705.96 1593.3252 12775.078 1491.6735 12727.029 1473.2668 C 12646.186 1442.2981 12560.018 1518.9415 12476.514 1541.7787 C 12672.042 1526.5558 12319.67 1545.2301 12236.676 1768.1987 C 12089.983 2162.3005 12137.795 2420.0864 12257.449 2759.374 C 12278.687 2819.5999 12215.268 2637.675 12208.345 2574.1902 C 12195.856 2459.6187 12202.498 2343.7632 12199.576 2228.5503 C 12315.804 1871.9055 12285.476 1426.2893 12548.259 1158.616 C 12971.835 727.1595 13828.397 894.716 14265.972 1146.0693 C 14542.138 1304.7056 14700.911 1778.1743 14849.905 2017.4674 C 14867.4375 2045.6255 14904.586 2055.0312 14931.926 2073.8132 C 14912.124 2414.9758 14908.965 2063.567 15030.629 2522.6702 C 15060.9 2636.9033 15038.374 2765.516 15088.8 2872.3936 C 15102.687 2901.8213 15172.314 2851.0574 15170.246 2818.5837 C 15167.931 2782.2139 15064.621 2722.5813 15081.326 2754.971 C 15115.135 2820.5208 15176.748 2867.4583 15224.462 2923.702 C 15203.15 2942.573 15183.099 2962.9707 15160.528 2980.3152 C 15151.422 2987.3125 15187.886 2965.6716 15183.821 2954.9316 C 15127.521 2806.208 15067.8 2657.2507 14986.494 2520.5845 C 14966.508 2486.9934 14923.116 2473.9983 14887.773 2457.3105 C 14694.687 2366.146 14697.429 2386.911 14475.645 2365.8057 C 14466.398 2277.9214 14398.57 2406.119 14385.039 2378.7732 C 14325.565 2258.5815 14422.287 2302.8848 14475.371 2312.0786 C 14749.397 2359.537 15038.861 2352.9683 15297.176 2455.998 C 15440.677 2513.2344 15521.81 2668.1667 15634.125 2774.2512 C 15472.823 2493.3743 15608.437 2624.9111 15449.126 2791.4941 C 15428.763 2812.787 15429.4 2689.413 15455.37 2703.3264 C 15568.898 2764.1453 15631.04 3001.3645 15750.353 2952.868 C 15995.49 2853.2278 14819.43 2411.17 15810.638 2824.357 C 15620.399 2783.068 15269.1455 2705.947 15110.919 2677.211 C 15097.109 2674.7026 15054.938 2681.4436 15068.957 2680.7437 C 15323.522 2668.037 15568.111 2571.0393 15780.991 2737.6099 C 15843.771 2786.733 15885.642 2857.884 15937.965 2918.0208 C 16035.616 2943.2815 16132.677 2970.9375 16230.915 2993.8025 C 16236.369 2995.0723 16006.955 2891.7158 16147.086 3077.8855 C 16224.383 3180.5789 16371.628 3266.544 16506.58 3255.962 C 16527.797 3254.2988 16543.238 3234.3318 16561.564 3223.517 C 16610.604 3485.6316 17013.807 3180.7998 17117.322 3339.1973 C 17388.355 3753.9202 17460.65 4294.373 17789.799 4664.6616 C 17928.527 4820.729 17782.25 4244.7534 17740.424 4040.173 C 17715.658 3919.0413 17668.088 3797.8955 17592.566 3700.004 C 17570.736 3671.7065 17521.41 3706.779 17485.83 3710.1667 C 17586.18 3776.414 17672.94 3947.3408 17786.877 3908.909 C 17915.943 3865.3738 17376.89 3552.3984 17467.232 3654.3362 C 17605.574 3810.4324 17816.98 3901.8098 17926.504 4079.3167 C 17935.418 4093.7632 18291.77 5225.0034 18066.451 4510.6484 C 17862.139 4256.6313 17657.828 4002.6143 17453.516 3748.5972 C 17470.455 3780.6106 17478.44 3819.3162 17504.336 3844.6377 C 17775.246 4109.522 18008.125 4097.385 18218.984 4525.836 C 18445.701 4986.504 18355.965 5078.7256 18208.426 5394.386 C 18229.553 5430.31 18261.508 5461.775 18271.81 5502.158 C 18274.955 5514.4824 18239.832 5484.122 18234.23 5495.542 C 18183.734 5598.534 18163.04 5714.0537 18116.508 5818.8975 C 18039.436 5992.5547 17967.785 6170.7573 17863.941 6329.862 C 17823.738 6391.4614 17749.588 6422.418 17692.412 6468.696 C 17617.965 6588.115 17543.521 6707.5347 17469.074 6826.9546 C 17500.658 6832.5166 17593.04 6830.4097 17563.824 6843.641 C 17280.07 6972.1646 17000.453 7138.587 16691.596 7179.103 C 16567.398 7121.714 16443.207 7064.3247 16319.011 7006.9355 C 16330.506 6994.412 16367.5625 6978.915 16353.5 6969.365 C 15355.99 6292.04 16166.054 7057.922 15274.283 6094.1304 C 14601.673 4381.4126 15454.787 6393.4424 14768.758 5154.7744 C 14488.943 4649.5522 14689.65 4663.5107 14285.961 4273.843 C 14201.023 4191.8564 14085.343 4149.322 13986.475 4084.8174 C 13917.989 4040.1372 13851.483 3992.501 13783.984 3946.3425 C 13735.892 3855.0146 13707.676 3750.0361 13639.704 3672.3594 C 13607.804 3635.902 13541.576 3653.16 13502.446 3624.5996 C 13449.982 3586.3079 13429.107 3512.2883 13373.778 3478.2664 C 13297.666 3431.4631 13200.2705 3430.5557 13120.719 3389.8716 C 13077.524 3367.781 13048.182 3325.4246 13011.915 3293.201 C 12907.791 3246.1416 12803.664 3199.0823 12699.541 3152.0227 C 12473.089 3109.7866 12624.498 2858.325 12519.317 2760.4214 C 12491.323 2734.366 12244.081 2849.7668 12226.473 2849.8525 C 12201.967 2849.978 12297.1 2805.6055 12275.132 2794.746 C 12190.818 2753.066 12090.958 2756.4758 11998.872 2737.3408 C 11821.064 2877.2522 11885.624 2799.0442 12357.377 2868.64 C 12430.736 2879.4626 12650.169 2864.9292 12579.141 2886.2327 C 12426.087 2932.1392 12263.128 2947.6143 12103.36 2944.8274 C 12042.787 2943.7708 11993.497 2892.7068 11935.556 2875.0059 C 11852.234 2849.5518 11765.843 2835.5305 11680.984 2815.793 C 11477.072 2525.1782 11745.45 2747.7275 11735.021 2770.2283 C 11727.382 2786.706 11701.788 2802.7058 11685.926 2793.8594 C 11630.017 2762.677 11605.569 2683.0845 11544.4795 2663.955 C 11456.384 2636.3696 11359.8545 2663.2188 11267.543 2662.8506 C 10909.239 2785.7395 11013.547 2810.028 10640.412 2695.3423 C 10534.432 2662.7683 10439.562 2594.7546 10330.587 2574.3289 C 10275.778 2564.056 10222.186 2606.5051 10166.425 2606.5005 C 10071.705 2606.4922 9973.644 2543.4128 9884.101 2574.2905 C 9758.029 2617.7651 9670.682 2734.2617 9563.971 2814.247 C 9165.335 2800.2827 9425.497 2772.4963 9009.712 2932.6294 C 8928.324 2963.9744 8840.52 2978.302 8761.29 3014.76 C 8697.406 3044.156 8649.544 3103.9314 8583.712 3128.6558 C 8374.936 3207.0662 8318.797 3175.117 8116.8413 3145.4995 C 8095.8594 3183.413 8011.3643 3250.9739 8053.898 3259.2407 C 8198.568 3287.3577 8350.907 3253.3767 8494.182 3218.836 C 8525.278 3211.339 8578.81 3150.9893 8548.796 3139.9285 C 8309.8955 3051.894 8143.962 3262.7644 7912.0483 3251.435 C 7854.038 3248.6013 7836.049 3163.5908 7798.048 3119.669 C 7789.8154 3143.2979 7774.9946 3165.5876 7773.358 3190.555 C 7762.36 3358.427 7867.7812 3467.6326 7592.364 3568.4028 C 7510.077 3598.5093 7419.0605 3502.7039 7333.613 3522.0984 C 7300.31 3529.6565 7347.6265 3588.9402 7354.631 3622.3613 C 7310.55 3665.6965 7237.0166 3692.3079 7222.3853 3752.367 C 7212.521 3792.8699 7273.368 3818.3376 7298.86 3851.3228 C 6639.7974 3495.4495 5920.2305 3233.9675 5321.676 2783.7024 C 4726.793 2336.2 5472.9395 2500.1797 5373.277 2253.5027 C 5355.5146 2209.5447 5293.475 2202.2898 5253.5737 2176.6836 C 5308.995 2161.1355 5381.657 2173.1145 5419.837 2130.0386 C 5441.0337 2106.126 5382.584 2078.1118 5363.9565 2052.1484 C 5435.5337 2225.8716 5474.5586 2416.923 5578.6924 2573.318 C 5689.208 2739.2979 5873.4272 2844.616 5996.222 3001.7288 C 6050.1216 3070.6895 5848.8984 3075.581 6024.7476 3056.1794 C 6023.5347 3045.0688 6029.211 3015.1653 6021.0933 3022.8474 C 5980.661 3061.1042 5972.6406 3138.2788 5919.7246 3155.5508 C 5856.7324 3176.1118 5789.6216 3130.18 5724.1807 3119.7593 C 5664.319 3110.2268 5603.824 3086.3896 5543.929 3095.7095 C 5048.6636 3172.7727 5674.6353 3176.3613 5319.194 3165.2217 C 5898.4517 3096.9294 5836.044 3205.3804 6237.857 2781.9976 C 6258.04 2760.731 6239.657 2722.927 6246.83 2694.497 C 6274.298 2585.561 6435.817 2310.0137 6341.483 2371.0234 C 6239.514 2436.9688 6264.0303 2601.4192 6217.388 2713.538 C 6173.667 2818.6333 6119.602 2919.1191 6070.7075 3021.9097 C 6082.735 2998.099 6124.7397 2930.7473 6106.7886 2950.4775 C 6078.0747 2982.035 6049.4727 3017.21 6037.676 3058.2126 C 6010.828 3151.5244 6067.158 3283.4016 5992.9795 3346.054 C 5682.1626 3608.5742 5282.0073 3744.577 4948.7427 3977.9417 C 4918.5874 3999.0571 5021.1396 4011.6995 5056.582 4001.7559 C 5205.895 3959.8682 5343.9575 3885.0913 5487.6426 3826.7588 C 5307.284 3848.9736 5752.9663 3606.0684 5724.6685 3692.3723 C 5687.5684 3805.5264 5513.8286 3808.633 5427.5156 3890.6707 C 5375.6797 3939.9382 5372.853 4027.93 5320.4346 4076.5793 C 5114.424 4267.785 5116.436 4225.807 4917.746 4165.4365 C 5052.4224 4165.719 4990.386 4187.7437 5102.364 4056.5103 C 5443.6587 3656.5203 5415.726 3820.927 5299.9146 3182.8093 C 5295.75 3159.8574 5251.1304 3217.7454 5259.115 3239.6636 C 5288.5747 3320.5476 5352.744 3384.1428 5399.5547 3456.3828 C 5349.1997 3887.154 5316.87 4437.698 5012.9707 4770.2827 C 4814.5977 4987.3813 4490.2344 5061.172 4201.328 5116.1025 C 3645.7964 5221.728 3587.7808 4949.2754 3090.6997 4951.659 C 2967.1052 4952.251 2852.5427 5017.8735 2733.4644 5050.9805 C 2708.4272 4807.84 2272.474 5019.9663 2329.5908 5145.9136 C 2362.1108 5217.621 2506.0066 5198.294 2565.7993 5147.066 C 2876.4907 4880.874 3194.6 4596.9854 3389.8953 4237.476 C 3505.4382 4024.7788 3332.1914 2671.2913 3492.266 4228.3633 C 3502.0474 4311.101 3524.4785 4393.312 3521.6108 4476.5767 C 3520.8281 4499.269 3504.4756 4530.457 3481.8135 4531.859 C 3426.9055 4535.2554 3522.7217 4414.8364 3491.435 4399.376 C 3461.1863 4384.4287 3410.1482 4410.19 3399.762 4442.292 C 3386.8362 4482.2437 3425.7883 4522.138 3438.8022 4562.0615 C 3420.315 4618.2563 3389.2964 4671.789 3383.3403 4730.6465 C 3377.6384 4787.01 3411.7136 5017.0605 3477.1455 5057.9844 C 3504.786 5075.272 3568.613 5052.8965 3571.0261 5085.408 C 3573.2937 5115.9478 3510.4841 5094.67 3480.2124 5099.301 C 3378.1274 5283.2383 3407.7122 5247.4355 3386.263 4610.8105 C 3384.9094 4570.646 3441.5613 4675.826 3445.49 4715.8213 C 3459.8877 4862.419 3393.7664 5017.8296 3439.9756 5157.6973 C 3451.6362 5192.9917 3674.887 4802.183 3475.2483 5141.2163 C 3535.7534 5217.0684 3670.2422 5464.8594 3656.765 5368.772 C 3631.5261 5188.828 3535.4636 5022.6704 3437.1846 4869.8364 C 3411.0178 4829.145 3287.131 4771.0156 3301.9873 4817.0566 C 3327.5325 4896.227 3523.5425 5063.792 3477.4265 4994.554 C 3342.1345 4791.4326 3129.4795 4666.581 3336.4172 4798.1187 C 3284.3018 4790.3447 3232.1863 4782.571 3180.072 4774.7964 C 3105.0144 4690.081 3063.6582 4551.9917 2954.901 4520.6494 C 2871.408 4496.5884 2811.208 4632.1367 2725.0864 4643.6772 C 2694.1917 4647.817 2681.5466 4584.5073 2693.423 4555.6875 C 2714.0168 4505.7153 2857.4863 4540.9106 2939.5403 4551.6704 C 2994.2925 4541.351 3051.059 4502.7373 3103.7952 4520.7134 C 3149.96 4536.4497 3145.9636 4620.847 3191.753 4637.643 C 3225.136 4649.888 3250.6697 4592.2197 3285.9155 4587.516 C 3321.9429 4582.708 3550.773 4649.008 3550.9468 4674.1025 C 3551.3208 4727.931 3450.372 4712.5156 3400.0862 4731.7217 C 3275.2878 4749.1245 3129.274 4712.1797 3025.6902 4783.9297 C 2978.4824 4816.63 3094.1467 4937.075 3144.2183 4908.956 C 3187.3367 4884.7417 3283.315 4634.622 3326.1995 4541.0034 C 3345.49 4498.8916 3355.123 4450.024 3386.1736 4415.6514 C 3447.2275 4348.062 3526.5493 4299.556 3596.7373 4241.5083 C 3864.5427 3991.6309 3693.0002 4126.926 4140.5103 3881.1897 C 4236.638 3828.4038 4476.494 3761.6587 4461.042 3584.5647 C 4419.776 3111.6396 4186.7007 3425.5818 4546.137 3109.0503 C 4599.131 3021.5889 4652.1235 2934.1277 4705.115 2846.666 C 4747.9385 2758.889 4783.2905 2667.0547 4833.5864 2583.3345 C 4888.742 2491.5222 4966.8906 2414.6829 5020.3784 2321.888 C 5050.2007 2270.1467 5045.1396 2200.8953 5081.3843 2153.4302 C 5432.186 1804.0077 5283.511 1977.864 5538.779 1641.7992 C 5672.9653 1591.5157 5760.2896 1443.5853 5899.1997 1411.412 C 6076.42 1370.3655 6263.241 1423.9213 6444.925 1414.82 C 6524.7983 1410.8186 6604.0156 1350.7173 6681.0366 1372.2465 C 6949.2607 1447.221 6971.351 1514.7229 7079.548 1680.2979 C 7238.411 1746.8694 7397.274 1813.4413 7556.137 1880.0132 C 7547.984 1946.2756 7478.9272 2037.8689 7531.6724 2078.8008 C 7582.372 2118.1472 7641.4854 1990.3634 7705.425 1995.869 C 8494.493 2063.816 7651.342 2103.4563 8099.2783 2191.2034 C 8234.396 2217.6716 8373.871 2211.8696 8511.167 2222.203 C 9116.681 2384.897 8092.854 2099.3848 9095.665 2443.1108 C 9165.225 2466.9531 9243.538 2457.438 9312.764 2482.2327 C 9453.959 2532.8057 9578.268 2627.2766 9722.699 2667.6997 C 9789.615 2686.4287 9892.711 2597.0806 9930.788 2655.2058 C 10211.083 3083.0369 10386.579 3570.9932 10614.477 4028.887 C 10304.865 4319.263 10044.871 4673.892 9685.643 4900.016 C 9567.388 4974.4546 9405.948 4861.558 9267.076 4877.039 C 9162.179 4888.732 9067.47 4945.714 8967.666 4980.0513 C 7274.007 4938.196 7333.197 2542.9985 9026.858 2584.8535 L 9026.858 2584.8535 C 9005.113 2573.4119 8986.166 2551.7034 8961.622 2550.529 C 8509.268 2528.884 8401.099 3034.4148 8116.65 3378.6548 C 8302.59 3834.6475 8443.344 4311.7944 8674.469 4746.633 C 8711.39 4816.0996 8694.378 4589.3257 8720.743 4515.206 C 8728.411 4493.648 8789.289 4486.177 8772.732 4470.3833 C 8694.123 4395.399 8601.655 4320.4663 8494.988 4299.862 C 8406.647 4282.7964 8320.554 4344.079 8233.337 4366.188 C 8127.6045 4345.553 8021.8716 4324.919 7916.139 4304.284 C 7871.9614 4277.71 7831.0825 4244.661 7783.608 4224.5625 C 7649.082 4167.6113 7279.443 4049.7483 7134.9766 4020.7178 C 6976.1006 3988.7917 6811.758 3986.762 6654.0923 3949.311 C 6499.608 3912.6162 6354.922 3842.0178 6202.0444 3799.1162 C 6168.5015 3789.7031 6263.5146 3831.9238 6294.2485 3848.3276 C 6204.679 3861.1572 6111.3184 3858.0222 6025.5337 3886.8162 C 5963.341 3907.692 6156.232 3873.4944 6221.831 3872.636 C 6249.2607 3872.2764 6276.4146 3887.8276 6303.451 3883.1785 C 6900.6016 3780.4893 6480.927 3839.9993 6900.512 3703.2551 C 6931.3965 3693.1897 6843.697 3734.7605 6815.2866 3750.513 C 6913.1724 3747.2004 7147.7515 3773.3877 6937.3794 3487.3013 C 6902.999 3440.5437 6867.204 3580.486 6824.8545 3620.1687 C 6783.9907 3658.4558 6735.7017 3688.0327 6689.45 3719.6028 C 6623.575 3764.5693 6532.188 3782.8745 6488.6206 3849.6826 C 6436.92 3928.9634 6445.719 4034.0552 6424.27 4126.241 C 6409.087 4158.763 6171.77 4668.91 6163.9077 4677.93 C 6062.493 4794.286 5913.2056 4859.1787 5799.113 4963.1357 C 5520.6646 5216.847 5381.1797 5449.931 5227.393 5784.571 C 5217.6157 5843.372 5232.799 5912.5356 5198.0586 5960.9756 C 4911.7505 6360.195 5170.7817 5599.455 4850.608 6201.688 C 4824.136 6251.4785 4900.387 6323.3022 4868.623 6369.8955 C 4747.9756 6546.877 4174.066 6813.673 4062.8203 6873.007 C 3894.167 6895.2383 3721.7449 6897.856 3556.8606 6939.7017 C 3350.0557 6992.186 3437.3699 7086.322 3232.7773 7117.237 C 3135.5466 7131.929 3026.8062 6999.1953 3010.645 7042.426 C 2992.6033 7090.686 3058.745 7133.555 3082.7952 7179.1196 C 3096.934 7163.5005 3291.9802 6989.0903 3078.5742 6974.3413 C 3012.6292 6969.7837 2987.8245 7084.135 2923.0664 7097.4004 C 2799.8477 7122.6426 2671.4055 7092.999 2545.992 7083.443 C 2036.7137 7044.6387 2210.9336 7112.0596 1870.1671 6830.335 C 1664.5444 6800.3843 1740.6781 6829.5986 1530.9762 6480.61 C 1514.9338 6453.9116 1639.7666 6540.519 1614.8024 6521.8936 C 1064.519 6111.3384 1535.0758 6632.6816 1107.059 5695.4434 C 1085.9045 5649.1206 1110.4193 5797.236 1112.0995 5848.133 C 1113.601 5832.08 1120.6562 5815.5806 1116.6039 5799.9756 C 1092.9713 5708.968 999.0333 5620.3745 1029.8898 5531.5547 C 1057.4879 5452.1143 1111.188 5681.315 1129.2974 5763.44 C 1132.6807 5778.7856 1089.7897 5788.1177 1083.3076 5773.8027 C 799.59 5147.3096 667.47986 5262.768 924.3934 5102.984 C 858.95624 4999.8213 915.5557 5120.9814 995.33716 5025.9385 C 1007.67053 5011.2456 950.8808 4992.808 963.2627 4978.1562 C 1001.2217 4933.239 1099.6232 4943.034 1113.6597 4885.9253 C 1126.7975 4832.475 1039.7411 4801.5444 1019.22766 4750.469 C 1003.8977 4712.302 1012.969 4668.4463 1009.8397 4627.435 C 993.05817 4599.534 970.2324 4574.469 959.495 4543.7314 C 947.3276 4508.8984 946.9778 4470.9805 942.40063 4434.369 C 934.97504 4374.979 918.60846 4315.4624 923.4971 4255.8105 C 927.9172 4201.883 941.1239 4146.118 969.78687 4100.225 C 987.83496 4071.3252 1088.398 4035.7205 1055.4733 4044.4912 C 997.35693 4059.9727 946.51556 4095.4546 892.038 4120.936 C 979.0331 4279.799 1099.5963 4770.588 1153.0231 4597.524 C 1225.2717 4363.493 874.83386 4115.508 964.1232 3887.4336 C 1133.3369 3455.206 1487.3011 3102.1743 1851.2343 2814.0645 C 2006.5532 2691.105 2390.2593 2844.3157 2575.0952 2869.0068 C 2683.7542 2883.5215 2793.9019 2882.912 2903.3037 2889.8647 C 3011.9563 2944.2478 3420.4338 3190.7852 3573.3945 3097.2446 C 3641.14 3055.8157 3591.2766 2839.4019 3516.4285 2865.9287 C 3062.6724 3026.7456 2959.9568 3700.3735 2877.8835 4085.9834 C 2889.5251 4124.462 2873.5542 4210.0933 2912.8079 4201.419 C 2970.5437 4188.6606 3022.8315 4114.3564 3014.193 4055.8623 C 2982.2131 3839.2932 2795.877 3654.0247 2799.6536 3435.14 C 2801.9375 3302.759 3160.2249 2740.8887 3262.0852 2614.104 C 3341.8193 2514.8594 3439.6206 2431.597 3528.3892 2340.3435 C 3566.9214 2302.5679 3804.8062 2179.7754 3647.4268 2096.2747 C 3634.3235 2089.3228 3643.2683 2125.7734 3638.9043 2139.9497 C 3621.7195 2195.7793 3537.4744 2342.7524 3582.8743 2305.9941 C 3693.4534 2216.462 3736.0955 2059.5913 3847.4854 1971.0692 C 3895.1975 1933.152 3968.655 1957.865 4029.2407 1951.263 C 4184.7764 1822.8824 4308.935 1641.8582 4495.8486 1566.1206 C 4584.354 1530.2583 4837.9517 1584.9335 4769.3545 1651.37 C 4501.845 1910.4585 4110.619 2004.8972 3812.4463 2228.012 C 3778.537 2253.3853 3795.246 2376.9363 3830.686 2353.7493 C 4019.4634 2230.239 3679.999 1694.8917 4058.574 1716.4956 C 4038.5276 1704.9209 3997.6794 1658.6356 3998.434 1681.7712 C 4000.2585 1737.689 4051.0322 1891.6641 4062.5012 1836.9047 C 4102.601 1645.4373 4003.8435 1426.8705 4088.7307 1250.6267 C 4132.413 1159.9316 4297.789 1231.6599 4381.1772 1175.2656 C 5301.074 553.15155 4250.611 874.56384 5416.995 644.76715 C 5433.797 644.282 5457.458 656.8649 5467.3984 643.311 C 5493.322 607.9738 5465.621 517.59094 5509.4365 518.7387 C 5562.641 520.13165 5563.7905 612.8012 5604.6465 646.9063 C 5637.487 674.3219 5680.2783 692.72815 5722.8555 696.8929 C 6258.7393 749.30975 5384.737 521.0669 6140.9365 751.8192 C 6257.4834 727.4659 6371.512 679.1314 6490.5737 678.758 C 6574.9185 678.49243 6658.898 710.38556 6733.381 749.95966 C 6998.3594 890.7466 7308.918 987.95496 7503.0884 1216.7201 C 8777.313 2717.9905 7617.541 1546.594 7682.76 2144.6353 C 7692.657 2235.3843 7766.7954 2306.7205 7808.8105 2387.763 C 7781.871 2457.7693 7741.1123 2523.9277 7727.995 2597.7825 C 7717.715 2655.662 7691.046 2805.8713 7740.2544 2773.7122 C 7791.771 2740.0454 7795.4023 2618.4153 7741.3013 2589.089 C 7117.3013 2250.8691 6436.437 2028.9907 5797.2 1720.5359 C 5755.249 1700.293 5891.018 1710.5028 5936.9224 1718.41 C 5958.438 1722.1165 5973.55 1742.1825 5991.866 1754.0687 C 6005.6704 1739.8103 6212.427 1489.7164 6309.8096 1476.2838 C 6340.7295 1472.0186 6373.159 1540.7749 6393.911 1517.4596 C 6474.0195 1427.4603 6450.045 1246.9158 6559.2603 1196.0332 C 6681.1387 1139.2512 6825.337 1234.9989 6958.377 1254.482 C 7082.464 1170.3684 7206.5537 1086.2544 7330.6406 1002.1409 C 7441.963 962.53687 7575.6406 961.08453 7664.61 883.32996 C 7699.6 852.7506 7568.828 780.1758 7541.562 817.80475 C 7512.585 857.7925 7575.605 959.5046 7621.8896 942.2844 C 7739.889 898.37964 7780.998 730.3909 7898.4434 685.0198 C 8409.595 487.5516 8370.312 476.58884 8577.29 628.885 C 8539.095 658.2911 8503.905 692.08276 8462.702 717.10254 C 8428.947 737.5988 8360.639 725.47546 8354.092 764.4188 C 8347.966 800.84827 8407.509 836.36096 8443.804 829.4825 C 8518.923 815.24744 8563.69 717.90497 8639.767 710.28217 C 8830.171 691.20306 8983.889 1032.3756 9209.973 776.82117 C 9625.1045 750.11224 9395.624 799.1189 9879.384 558.99713 C 10047.603 531.76733 10217.5 616.40674 10387.849 611.99365 C 10482.195 609.5493 10569.42 560.143 10661.341 538.7396 C 10863.884 491.5772 10809.374 500.64148 11000.401 531.1034 C 11063.031 508.70605 11126.904 489.5159 11188.293 463.91135 C 11285.448 423.3893 11374.971 363.68796 11475.635 332.8928 C 11531.656 315.755 11592.519 324.24728 11651.07 322.33728 C 11740.779 319.41098 11831.725 303.95532 11920.316 318.38702 C 12081.911 344.711 12228.171 438.46387 12394.579 446.17413 C 12406.409 419.60693 12414.537 391.0608 12430.067 366.47318 C 12434.514 359.43384 12437.478 391.38953 12429.148 391.43295 C 12322.402 391.98962 12006.765 396.2182 12109.755 368.1406 C 12234.278 334.1919 12369.885 350.2023 12496.934 372.9533 C 13008.726 464.60016 12928.865 407.6636 13112.272 651.50836 C 13125.88 634.13184 13132.3 591.9928 13153.098 599.3787 C 13262.265 638.1427 13350.756 720.76746 13454.193 772.9232 C 13534.944 813.64124 13633.742 821.20215 13704.565 877.4429 C 13788.724 944.2736 13816.971 1067.9506 13904.402 1130.4359 C 13992.022 1193.0546 14126.776 1168.5082 14209.06 1237.9884 C 14256.363 1277.9309 14234.406 1359.1888 14247.079 1419.7891 C 14168.883 1557.4939 14218.562 1437.907 14475.178 1664.6567 C 14566.607 1745.444 14651.404 1833.4406 14739.516 1917.8323 C 14809.101 2007.8768 14866.381 2108.947 14948.271 2187.9663 C 15461.107 2682.825 15110.891 2173.402 15403.355 2651.511 C 15509.404 2864.3835 15666.288 3174.5254 15763.694 3389.7876 C 15914.432 3722.9014 15952.387 3883.5654 16152.995 4194.9233 C 16244.479 4336.915 16329.193 4489.6514 16456.383 4600.799 C 16536.479 4670.794 16653.979 4679.637 16752.775 4719.056 C 16738.346 4729.834 16726.707 4756.667 16709.486 4751.3896 C 16669.248 4739.057 16572.17 4695.4067 16608.97 4674.9824 C 16691.584 4629.129 16876.42 4743.7397 16891.365 4650.4424 C 16908.07 4546.15 16748.812 4433.207 16644.777 4451.4473 C 16407.885 4492.982 15435.115 4931.3706 16023.195 4817.8174 C 15993.194 4884.4985 15957.159 4948.7803 15933.192 5017.8613 C 15925.5625 5039.855 15990.973 4945.4165 15973.565 4960.875 C 15888.591 5036.34 15767.315 5091.701 15729.408 5198.8394 C 15708.628 5257.5757 15772.82 5360.1035 15834.745 5353.242 C 16068.739 5327.316 15830.218 5087.9546 15817.351 5071.593 C 15839.706 5069.8335 15882.669 5043.957 15884.418 5066.314 C 15896.772 5224.2163 15802.446 5390.749 15854.037 5540.496 C 15959.238 5845.856 16115.053 6103.8604 16419.605 6016.05 C 16437.443 6010.906 16398.78 5985.304 16388.365 5969.9316 C 16101.902 5736.1323 15815.443 5502.3325 15528.981 5268.533 C 15501.177 4561.625 15472.887 5005.24 15746.92 5422.134 C 15841.404 5565.8774 16019.593 5644.664 16104.379 5794.3335 C 16137.85 5853.4194 15958.903 5770.888 15915.094 5719.0015 C 15829.306 5617.3955 15819.21 5467.009 15738.67 5361.196 C 15694.693 5303.42 15780.558 5500.241 15801.499 5569.764 C 15635.463 5415.884 15379.3955 5197.4395 15310.911 4994.832 C 15231.513 4759.9355 15040.892 4100.3403 15234.799 4254.8774 C 16203.84 5027.1807 15481.88 5664.1426 16128.619 5483.9683 C 16027.019 5413.129 15938.417 5318.422 15823.809 5271.449 C 15559.509 5163.1255 15273.369 5254.9736 15008.169 5154.4775 C 14911.659 5117.906 14793.784 5079.389 14747.732 4987.0244 C 14724.148 4939.723 14844.633 4944.7734 14893.08 4923.6475 C 14875.246 4995.673 14834.337 5065.709 14839.579 5139.724 C 14841.356 5164.9707 14885.044 5168.268 14910.334 5167.273 C 15042.579 5162.0713 15175.509 5092.7837 15304.721 5121.4277 C 15375.157 5137.0425 15179.391 5219.1313 15107.701 5211.0264 C 14919.401 5189.737 14453.049 5006.809 14223.768 4920.489 C 14815.929 5103.825 14148.925 4910.6997 13989.617 4763.568 C 13922.034 4701.15 14197.832 4874.7905 14261.884 4808.756 C 14315.505 4753.476 14142.278 4704.727 14068.674 4682.0674 C 13654.436 4554.5425 14300.212 5076.309 13705.237 4490.8276 C 13795.631 4538.942 13877.703 4607.9517 13976.419 4635.17 C 14198.738 4696.4683 14431.283 4711.6694 14658.069 4753.5425 C 14690.782 4759.5825 14597.761 4787.0635 14564.517 4788.3003 C 14505.457 4790.498 14447.076 4770.4424 14387.991 4771.694 C 14305.71 4773.436 14224.273 4788.724 14142.416 4797.2393 C 13867.45 4774.6475 13652.334 4797.1973 13412.921 4645.6416 C 13356.82 4610.1304 13327.387 4543.981 13287.534 4490.879 C 13063.054 4191.7803 12898.123 4081.9187 12859.017 3746.619 C 12850.48 3673.4175 12866.409 3599.409 12870.106 3525.8037 C 12807.436 3374.6584 12537.22 3104.8481 12649.939 2912.1172 C 12675.997 2867.5635 12695.784 3005.1482 12726.018 3046.98 C 12736.043 3060.848 12773.179 3092.405 12768.375 3075.982 C 12754.04 3026.9656 12719.555 2986.266 12695.144 2941.4084 C 12670.51 2877.2837 12554.957 2730.9983 12621.24 2749.034 C 12710.495 2773.3196 12750.909 2884.8977 12792.005 2967.7651 C 13000.909 3388.9858 12597.201 3419.8308 13546.399 3268.1853 C 14630.854 3094.9314 14336.104 2997.947 14666.988 1923.3009 C 14641.934 1843.4576 14626.441 1759.959 14591.826 1683.771 C 14578.7295 1654.9414 14508.636 1588.5984 14526.735 1614.5814 C 14607.219 1730.1322 14759.997 1813.651 14779.434 1953.1204 C 14818.549 2233.8113 14792.179 2533.7817 14691.765 2798.7993 C 14611.172 3011.505 14325.586 3086.2917 14207.949 3280.0203 C 14067.502 3366.799 13936.949 3472.1394 13786.607 3540.3564 C 13016.064 3889.9873 14188.918 3154.8708 13379.887 3727.6843 C 13286.913 3793.5117 13013.176 3993.3193 13090.77 3909.9114 C 14334.227 2573.2415 14238.131 3592.7825 13393.183 1617.7133 C 13011.409 2429.864 12542.023 3206.339 12247.868 4054.1663 C 12209.354 4165.1714 12494.53 4024.8335 12584.316 3949.047 C 12633.07 3907.8972 12636.937 3809.1267 12598.532 3758.1836 C 12562.124 3709.8914 12479.569 3734.8794 12419.279 3730.1294 C 12088.216 3704.0474 11950.887 3726.2896 11589.373 3745.419 C 11424.703 3731.5935 11259.852 3688.0928 11095.366 3703.9426 C 11074.4375 3705.9592 10241.696 3945.0027 10189.784 3964.734 C 10107.242 3996.1072 10044.253 4086.664 9955.991 4089.3005 C 9847.471 4092.5425 9757.378 3977.8477 9648.852 3980.8928 C 9538.268 3983.9954 9444.066 4064.6553 9341.677 4106.5366 C 8637.67 4003.371 9420.204 4036.4895 8794.343 4288.3164 C 8687.105 4331.4653 8557.61 4262.4907 8447.708 4298.309 C 8325.171 4338.2437 8240.565 4455.803 8122.421 4507.2974 C 7624.7217 4724.2246 7953.974 4335.0723 7632.826 4893.4346 C 7581.3145 4943.7324 7501.878 4976.305 7478.294 5044.3276 C 7467.6074 5075.152 7565.6514 5092.2974 7574.742 5060.965 C 7611.9873 4932.6104 7564.081 4791.464 7589.726 4660.2983 C 7601.8936 4598.0557 7625.3677 4785.944 7616.241 4848.705 C 7519.316 5515.2173 7445.2134 4669.376 7590.6094 5541.8276 C 7589.961 5618.807 7628.414 5838.689 7588.6636 5772.7656 C 7059.25 4894.8403 7425.9165 4493.334 6384.7773 4610.763 C 6295.7524 4620.8037 6537.2646 4706.3438 6619.883 4740.987 C 6955.4375 4881.6895 7221.655 4926.4424 7582.571 5012.3857 C 8371.267 4972.5864 7941.171 5051.5 8670.794 4791.487 C 8736.1045 4768.212 8929.351 4694.2725 8869.009 4728.425 C 8757.286 4791.66 8577.16 4767.5103 8514.845 4879.752 C 8346.459 5183.0474 8438.906 5941.837 8381.57 5353.127 C 8297.118 4862.1675 8301.522 5283.6777 8477.732 4907.3374 C 8490.905 4879.2017 8489.591 4799.662 8462.771 4815.3447 C 8203.548 4966.9355 8490.436 5300.813 8580.941 5418.913 C 8657.61 5518.957 8777.768 5576.421 8876.18 5655.175 C 8908.453 5619.8853 8926.251 5559.3867 8972.998 5549.3057 C 9015.447 5540.152 9102.485 5650.512 9088.6 5609.367 C 8966.649 5247.986 8353.075 5597.8887 8132.0986 5284.7876 C 7796.291 5227.7676 8138.7046 5235.6533 7902.769 5407.467 C 7850.885 5445.249 7753.5938 5399.203 7715.1104 5450.568 C 7682.1343 5494.58 7710.606 5650.694 7749.595 5611.909 C 7838.5103 5523.46 7869.385 5388.6035 7899.7305 5266.914 C 7927.293 5156.386 7913.698 5039.518 7920.679 4925.8203 C 8059.605 5072.138 7968.6416 4928.699 7939.307 5057.191 C 7930.2524 5096.858 7946.9395 5138.2944 7947.504 5178.9775 C 7951.8013 5490.748 7931.059 5459.0728 7962.794 5697.5146 C 7966.9077 5728.4375 7958.1006 5635.3003 7955.754 5604.193 C 7904.8706 5522.102 7877.3643 5419.6733 7803.106 5357.9204 C 7756.2036 5318.917 7661.3667 5280.0522 7622.694 5327.229 C 7588.9165 5368.4365 7721.7954 5374.46 7756.1855 5415.1577 C 7806.2085 5474.3516 7804.73 5575.008 7868.8535 5618.5293 C 7984.6777 5697.139 7982.086 5431.5474 7967.998 5636.104 C 8452.384 5656.0815 8215.327 5609.6084 8678.406 5779.3457 C 8780.8545 5791.8867 9069.97 5691.79 9213.708 5772.515 C 9281.874 5810.7983 8888.688 6074.1543 9222.66 6006.886 C 9731.889 5916.6616 9427.484 6046.124 9824.034 5568.065 C 9904.357 5471.234 10027.193 5407.147 10085.02 5295.416 C 10106.65 5253.624 10058.9375 5124.8193 10033.089 5164.141 C 9978.562 5247.088 10018.386 5365.908 9978.827 5456.9507 C 9965.309 5488.0664 9958.284 5392.2837 9948.012 5359.9497 C 9960.825 5358.13 9980.513 5365.9883 9986.452 5354.4893 C 10000.422 5327.4355 9987.77 5292.6333 9997.651 5263.832 C 10013.141 5218.6797 10057.283 5183.2036 10061.52 5135.6562 C 10066.004 5085.3027 10022.326 4938.6543 10022.116 4989.2065 C 10020.525 5371.9146 10042.488 5276.497 10365.429 5479.7896 C 10388.853 5495.7974 10410.163 5515.452 10435.704 5527.8125 C 10455.738 5537.51 10478.212 5541.7217 10500.226 5545.029 C 10663.08 5569.4976 10885.41 5616.073 11040.529 5514.951 C 11135.563 5453.0005 10516.338 5090.923 10708.396 5440.725 C 9889.378 5613.064 11192.126 5308.5195 10183.97 5678.607 C 10107.095 5706.827 10008.879 5644.21 9938.408 5685.9224 C 9897.534 5710.116 10025.015 5770.9326 10066.64 5748.056 C 10357.758 5588.063 10294.853 5308.0405 10321.192 5032.678 C 10296.924 5084.981 10204.081 5240.9043 10240.532 5316.653 C 10264.545 5366.557 10372.941 5367.3877 10368.521 5422.5923 C 10363.376 5486.8496 10190.946 5492.2324 10221.948 5548.7505 C 10575.007 6192.3667 10588.709 4602.7383 10427.989 6097.518 C 10412.587 6083.6855 10381.534 6076.7217 10381.781 6056.021 C 10381.991 6038.7173 10444.718 6084.4395 10428.209 6079.2515 C 10341.732 6052.073 10259.766 6009.97 10171.371 5989.8916 C 10123.312 5978.975 10064.168 5959.4307 10023.544 5987.332 C 9973.838 6021.47 9898.543 6105.249 9940.847 6148.2197 C 10048.765 6257.8457 10222.793 6271.3623 10363.767 6332.934 C 11303.055 6780.4355 10700.192 6618.73 11791.14 6595.1216 C 12050.789 6589.503 12315.559 6655.3433 12570.214 6604.364 C 12793.494 6559.666 12977.036 6398.0894 13189.1455 6315.2573 C 13741.949 6099.3784 13680.034 6138.812 14192.416 6123.328 C 14259.33 6047.677 14377.817 5996.1997 14393.154 5896.3735 C 14402.962 5832.5312 14270.306 5709.217 14246.798 5769.378 C 14218.814 5840.989 14342.299 5893.8413 14365.5 5967.1416 C 14370.885 5984.16 14323.913 6001.4014 14315.293 5985.771 C 14221.066 5814.9546 14316.444 5569.3335 14210.819 5409.927 C 14222.392 5350.318 14200.332 5271.6436 14245.534 5231.1006 C 14277.381 5202.5356 14239.357 5326.95 14269.649 5357.1597 C 14695.623 5781.9644 15144.931 6183.1187 15597.554 6579.4067 C 15609.749 6590.0835 15625.529 6543.562 15612.984 6533.2983 C 15490.131 6432.775 15383.782 6507.696 15248.879 6542.669 C 15130.177 6335.574 15334.301 6653.0728 15035.539 6417.407 C 15011.376 6398.347 15053.005 6337.494 15024.564 6325.7334 C 14980.036 6307.3193 14928.356 6338.4214 14882.851 6354.2666 C 14473.725 6496.7275 14581.201 6400.1465 14473.819 6770.2656 C 14577.733 6839.1284 14460.576 6773.21 14460.658 6598.0557 C 14460.666 6581.544 14504.507 6581.5967 14510.184 6597.1016 C 14541.571 6682.7866 14537.03 6777.902 14558.978 6866.475 C 14570.354 6912.3804 14649.497 6973.314 14609.76 6998.9565 C 14568.449 7025.615 14531.691 6939.168 14492.656 6909.2734 C 14347.773 7008.6387 14456.915 6899.6016 14498.591 7134.58 C 14514.422 7223.8496 14499.742 7315.9043 14501.1875 7406.5557 C 14503.258 7536.0776 14507.737 7665.559 14509.105 7795.0903 C 14510.549 7931.3022 14467.686 8074.143 14509.608 8203.748 C 14548.131 8322.814 14661.718 8402.51 14737.771 8501.891 C 14933.399 9095.129 14766.707 8590.534 14766.667 8590.521 C 14696.509 8568.415 14569.598 8560.02 14549.704 8630.838 C 14515.367 8753.067 14970.969 8495.884 14918.549 8725.836 C 14963.689 8711.975 15033.635 8726.869 15053.973 8684.252 C 15068.954 8652.857 14993.014 8622.186 14961.248 8636.364 C 14824.485 8697.41 14677.504 8768.646 14590.996 8890.904 C 14427.92 9121.377 14332.266 9394.581 14236.752 9660.267 C 14224.151 9695.316 14328.727 9642.299 14334.117 9605.444 C 14338.966 9572.305 14280.409 9565.414 14253.555 9545.399 C 14350.194 9342.782 14199.6045 9699.581 14225.681 9380.34 C 14231.043 9314.684 14289.375 9263.391 14305.332 9199.479 C 14327.319 9111.426 14288.461 8853.388 14338.33 8929.216 C 14469.041 9127.969 14238.974 9473.814 14563.704 9606.344 C 14766.1455 9736.669 15085.718 10102.924 14968.155 9628.101 C 14962.719 9606.143 14923.193 9614.78 14900.932 9618.802 C 14824.792 9632.557 14754.565 9679.058 14677.207 9680.663 C 14571.28 9682.861 14468.022 9646.858 14363.432 9629.956 C 14255.6 9639.986 14147.7705 9650.018 14039.939 9660.048 C 13925.967 9654.891 13811.33 9657.898 13698.021 9644.578 C 13689.171 9643.538 13216.692 9541.783 13166.662 9551.463 C 13082.854 9567.679 13022.157 9645.539 12941.472 9673.409 C 12897.28 9688.675 12811.325 9723.34 12801.274 9677.679 C 12787.161 9613.572 12870.857 9566.355 12905.651 9510.693 C 13047.403 9402.603 13218.98 9325.164 13330.905 9186.421 C 13384.329 9120.196 13341.255 9014.119 13370.652 8934.272 C 13377.925 8914.524 13417.165 8971.446 13404.015 8987.875 C 13380.404 9017.365 13264.501 9044.737 13297.268 9025.938 C 13469.11 8927.346 13504.111 9021.785 13303.205 8857.952 C 13441.481 9405.134 13332.626 8965.746 13324.593 8956.017 C 13267.2 8886.517 13195.45 8828.955 13121.258 8777.774 C 13085.537 8753.132 13236.429 8842.882 13207.541 8875.27 C 13194.597 8889.784 12971.536 8829.113 12943.396 8821.913 C 12913.049 8811.683 12821.156 8798.449 12852.3545 8791.22 C 13098.185 8734.26 13151.905 8790.63 13382.273 8817.35 C 13440.858 8824.145 13616.414 8810.42 13559.067 8824.185 C 12562.9 9063.304 13112.467 8563.452 12548.8 9963.022 C 12562.244 9925.039 12587.631 9889.337 12589.133 9849.072 C 12598.499 9597.959 12489.661 9844.131 12601.165 9587.9375 C 12620.712 9543.0205 12709.65 9489.95 12671.68 9458.998 C 12621.125 9417.785 12221.011 9552.126 12629.304 9650.032 C 12686.842 9636.319 12684.843 9646.467 12677.43 9535.285 C 12666.805 9375.885 12695.207 9200.525 12620.249 9059.447 C 12584.805 8992.732 12504.244 9201.737 12536.508 9270.049 C 12863.743 9962.952 12847.079 9864.229 13349.647 9818.323 C 13361.89 9763.1 13437.35 9677.164 13386.375 9652.65 C 13288.938 9605.796 13170.788 9669.633 13063.228 9680.59 C 12939.633 9693.181 12814.627 9698.064 12692.98 9723.287 C 12587.187 9745.223 12492.082 9823.482 12384.059 9821.41 C 12279.514 9819.404 12193.695 9726.401 12090.167 9711.723 C 11991.691 9697.761 11891.998 9728.97 11792.912 9737.594 C 11684.575 9726.837 11576.631 9699.835 11467.897 9705.323 C 11200.368 9718.826 11165.59 9795.658 10920.372 9834.949 C 10856.145 9845.24 11059.249 9822.213 11107.04 9778.09 C 11633.242 9292.281 11583.438 9340.529 11768.092 8910.597 C 11591.209 9103.623 11563.028 9046.086 11614.823 9303.867 C 11622.64 9342.777 11681.669 9447.86 11664.902 9411.888 C 11588.867 9248.751 11533.888 9057.693 11391.75 8939.081 C 11435.303 8992.698 11398.396 8945.763 11338.975 8890.172 C 11228.173 8786.518 11071.148 8599.769 10872.645 8764.772 C 10755.935 8861.784 11405.11 8943.746 11307.49 8899.669 C 11460.49 8835.8125 11671.172 8736.317 11839.878 8707.728 C 11900.531 8697.448 11723.932 8748.88 11666.026 8769.655 C 11269.926 8911.777 11068.427 8942.582 10747.713 9298.057 C 10692.936 9358.773 10718.376 9458.956 10703.706 9539.405 C 10695.899 9628.345 10623.73 9737.14 10680.285 9806.224 C 10729.695 9866.579 10713.174 9653.533 10736.102 9578.979 C 10755.092 9517.229 10800.797 9462.537 10805.781 9398.125 C 10807.812 9372.003 10729.601 9330.924 10754.72 9338.37 C 10815.166 9356.29 10889.199 9376.301 10919.208 9431.751 C 10945.108 9479.612 10901.341 9539.116 10892.406 9592.799 C 10918.876 9664.217 10990.19 9733.137 10971.817 9807.054 C 10960.718 9851.71 10858.136 9864.013 10834.855 9824.32 C 10736.965 9657.408 10633.536 9463.485 10657.728 9271.504 C 10678.723 9104.905 10892.404 9689.153 10932.586 9726.987 C 10971.34 9763.4795 11029.662 9770.708 11078.199 9792.568 C 11146.388 9755.646 11214.556 9718.6875 11282.765 9681.802 C 11290.833 9677.438 11315.12 9673.137 11307.025 9668.821 C 11175.388 9598.622 11007.699 9554.155 10857.968 9575.101 C 10161.777 9672.486 10922.765 9730.129 10211.3 9630.891 C 10100.841 9607.891 9989.085 9590.417 9879.923 9561.89 C 9638.418 9498.775 9604.283 9444.013 9360.085 9430.679 C 9305.093 9427.676 9242.493 9420.811 9196.043 9450.3955 C 9173.947 9464.469 9181.557 9521.658 9206.916 9528.2295 C 9233.756 9535.186 9245.244 9488.152 9264.407 9468.113 C 9344.723 9328.396 9440.405 9196.451 9505.353 9048.961 C 9525.4795 9003.253 9496.53 8945.9 9514.826 8899.43 C 9522.38 8880.246 9552.204 8879.358 9572.76 8877.769 C 9578.644 8877.314 9580.633 8888.981 9578.546 8894.502 C 9455.036 9221.565 9452.759 9003.4 9572.581 9384.592 C 9539.391 8921.523 9626.279 9282.442 9312.982 8891.444 C 9264.239 8830.612 9276.463 8717.301 9206.298 8683.344 C 8966.461 8567.273 8684.343 8565.651 8436.689 8467.359 C 8354.312 8434.665 8920.851 8308.285 8698.027 8516.313 C 8782.364 8564.289 8854.691 8648.727 8951.032 8660.241 C 9005.685 8666.773 9525.656 8511.7705 9588.597 8514.62 C 10132.859 8539.263 9632.915 8657.241 10115.018 8737.736 C 10171.006 8747.085 10221.678 8698.856 10275.01 8679.417 C 10523.59 8496.019 9992.539 8885.608 9929.673 8983.328 C 9835.456 9129.777 9838.035 9319.4 9786.569 9485.758 C 9779.096 9509.911 9798.27 9435.963 9797.45 9410.692 C 9796.761 9389.315 9787.23 9369.154 9782.124 9348.385 C 9784.371 9274.95 9786.618 9201.516 9788.862 9128.082 C 9605.044 8512.839 9577.048 8830.343 10004.119 8236.506 C 10035.565 8192.781 10116.703 8053.471 10094.337 8102.466 C 10031.079 8241.045 9831.896 8362.288 9880.8545 8506.541 C 10479.322 10269.927 10293.737 10241.719 11036.876 9845.174 C 10710.753 9494.668 10985.589 9692.865 10461.923 9599.301 C 10302.889 9570.887 10154.013 9477.734 9992.466 9478.881 C 9814.364 9480.145 9651.318 9617.568 9473.569 9606.315 C 7618.907 9488.902 10252.587 9264.792 8447.575 9472.537 C 8296.112 9538.437 8145.448 9606.203 7993.1885 9670.236 C 7903.691 9707.874 7671.2437 9860.04 7722.39 9777.513 C 8662.212 8261.047 7522.406 11061.572 8284.759 8985.171 C 8342.877 8848.643 8045.446 9702.948 8280.076 9430.293 C 8251.559 9464.493 8178.9116 9523.511 8181.2764 9585.102 C 8182.1753 9608.426 8218.218 9636.59 8200.956 9652.304 C 8184.8076 9667.005 8152.991 9638.374 8145.1445 9617.995 C 8098.1807 9496.009 8147.266 9317.245 8042.0825 9239.639 C 7764.98 9035.185 7407.177 8972.729 7089.7207 8839.273 C 7336.6616 8967.333 7246.245 8965.124 7524.5303 8933.753 C 7632.867 8921.539 7744.759 8849.184 7847.882 8884.569 C 7897.731 8901.676 7870.0205 8998.164 7841.618 9042.561 C 7737.241 9205.716 7038.117 8426.174 7294.215 9237.436 C 7207.7 9445.789 7113.2563 9651.024 7034.67 9862.495 C 7027.824 9880.92 7051.2246 9937.423 7040.109 9921.212 C 6840.03 9629.441 6834.2256 9619.075 6975.2017 9255.412 C 7045.3896 9074.3545 7325.0103 8907.542 7236.4575 8734.723 C 7152.297 8570.477 7046.615 9051.266 6951.6943 9209.537 C 7284.4453 9728.032 7655.9893 10223.59 7949.945 10765.022 C 8000.4326 10858.018 7769.497 10651.321 7694.141 10577.033 C 7660.81 10544.174 7663.657 10485.455 7631.6826 10451.272 C 7621.471 10440.355 7575.9805 10456.749 7588.809 10464.421 C 7724.0063 10545.266 7807.363 10458.943 7605.8105 10574.607 C 7588.3213 10596.796 7539.2256 10616.695 7553.336 10641.172 C 7616.6167 10750.92 7650.9766 10580.578 7633.4214 10579.039 C 7588.651 10575.113 7545.7393 10624.313 7502.611 10611.686 C 6381.976 10283.594 7994.784 10598.478 6998.7017 10421.213 C 6851.319 10423.662 6637.346 10456.768 6499.5366 10359.446 C 6441.723 10318.62 6442.162 10211.505 6375.802 10186.902 C 6338.299 10172.998 6355.167 10276.363 6318.4937 10292.329 C 6293.738 10303.107 6252.92 10264.454 6258.3945 10238.013 C 6270.1943 10181.033 6325.631 10143.024 6359.2476 10095.53 C 6445.0093 9323.658 6306.7607 10167.87 6477.783 10036.238 C 6536.261 9991.23 6472.084 9880.061 6428.6924 9820.375 C 6370.792 9740.731 6224.3926 9736.4375 6192.1826 9643.389 C 6173.9404 9590.687 6291.312 9592.254 6340.875 9566.687 C 6261.732 9491.075 6182.592 9415.464 6103.4487 9339.853 C 5770.0615 9215.272 5955.203 9258.281 5556.4414 9234.371 C 5494.1133 9230.634 5685.855 9220.919 5743.4595 9245.013 C 5799.907 9268.624 5826.0522 9337.933 5878.675 9369.154 C 5974.6504 9426.097 5969.8037 9396.679 5981.624 9347.484 C 6071.6855 9432.463 6159.6816 9531.526 6308.165 9522.75 C 6447.034 9514.542 6567.7046 9422.268 6699.5186 9377.803 C 7152.9175 9224.856 6869.096 9320.614 7317.4214 9260.43 C 7354.7915 9255.413 7389.8535 9239.452 7426.0723 9228.964 C 7450.1035 9204.359 7522.5947 9130.94 7498.165 9155.148 C 7334.961 9316.856 7337.3613 9262.345 7362.8276 9536.685 C 7365.7944 9568.644 7361.321 9465.352 7384.1567 9442.787 C 7545.673 9283.128 7581.054 9483.454 7465.6006 9231.63 C 7475.3013 9163.044 7485.722 9094.556 7494.705 9025.872 C 7496.5054 9012.0625 7505.126 8996.158 7497.9585 8984.216 C 7451.436 8906.7 7363.504 8851.848 7338.176 8765.063 C 7324.706 8718.915 7406.3135 8679.47 7395.3564 8632.662 C 7356.071 8464.856 7197.8896 8436.024 7070.4243 8381.798 C 6780.919 8463.562 6904.0103 8447.169 6500.7163 8436.3545 C 6372.7686 8432.923 6242.226 8442.897 6117.34 8414.869 C 5996.072 8387.653 5888.82 8316.868 5772.564 8272.935 C 5717.567 8252.152 5660.3306 8203.938 5604.0337 8220.895 C 5572.6025 8230.362 5624.824 8283.168 5635.219 8314.305 C 5765.693 8248.624 6010.956 7993.1035 5949.2915 7821.692 C 5925.82 7756.4473 5770.4062 7848.456 5764.684 7917.558 C 5749.6953 8098.4766 6338.3804 7875.2153 5699.787 8058.901 C 5749.1206 8092.44 5841.6313 8100.182 5847.79 8159.5186 C 5852.5625 8205.513 5733.1436 8154.2637 5714.053 8196.38 C 5696.3706 8235.392 5776.767 8263.174 5781.514 8305.741 C 5789.499 8377.319 5730.37 8450.245 5750.101 8519.512 C 5785.176 8642.652 5873.652 8667.815 5965.062 8707.467 C 5929.683 8656.742 5915.984 8579.146 5858.926 8555.292 C 5812.4165 8535.848 5710.5244 8552.942 5715.455 8603.111 C 5721.4917 8664.548 5814.2246 8681.841 5873.1616 8700.202 C 5952.675 8724.973 6038.0664 8732.872 6121.282 8729.538 C 6700.7344 8706.324 6058.512 8625.498 6619.1426 8721.87 C 6648.9697 8754.558 6665.7896 8831.035 6708.627 8819.934 C 6754.784 8807.972 6790.954 8720.56 6758.318 8685.8 C 6719.3926 8644.345 6615.251 8641.455 6587.8086 8691.261 C 6526.0317 8803.375 6512.792 8949.011 6545.0244 9072.895 C 6557.7485 9121.803 6673.4297 9146.149 6694.177 9100.069 C 6721.6396 9039.075 6642.068 8976.851 6616.0117 8915.24 C 6621.8643 8874.478 6671.438 8633.392 6633.7153 8569.69 C 6557.2124 8440.501 6283.34 8402.991 6396.133 8156.084 C 6537.346 7846.9663 6819.6606 7621.165 6988.0435 7325.967 C 7005.3916 7295.5493 6935.556 7279.5977 6909.3115 7256.4126 C 7091.404 8008.9595 7172.0635 8793.569 7455.5933 9514.053 C 7494.5854 9613.132 7689.269 9499.773 7761.2646 9421.328 C 7798.022 9381.277 7696.3726 9331.022 7650.8564 9301.298 C 7552.4756 9237.049 7453.1216 9147.46 7335.689 9143.404 C 7012.649 9132.25 6734.698 9461.738 6395.875 9382.289 C 6292.027 9366.254 6185.738 9306.6455 6084.328 9334.184 C 5341.0156 9536.032 6267.6587 9511.419 5696.654 9588.604 C 5653.7476 9594.402 5596.322 9532.515 5568.767 9565.908 C 5470.386 9685.132 6932.4077 9529.618 5864.7046 9208.896 C 5855.264 9158.482 5789.887 9079.303 5836.386 9057.654 C 5883.3555 9035.787 5940.7017 9122.41 5939.231 9174.2 C 5937.6836 9228.843 5845.4536 9243.856 5829.6167 9296.176 C 5814.3545 9346.591 5846.6 9400.148 5855.0933 9452.134 C 5862.562 9479.18 5883.5776 9505.881 5877.495 9533.2705 C 5873.5166 9551.189 5846.263 9552.565 5830.6484 9562.213 C 5852.006 9580.3 5902.412 9589.564 5894.7207 9616.474 C 5872.71 9693.472 5837.2954 9829.017 5758.558 9814.408 C 5668.9434 9797.782 5699.69 9636.179 5638.2197 9568.885 C 5613.0957 9541.382 5547.407 9529.648 5526.7725 9560.661 C 5500.604 9599.992 5527.5054 9659.217 5550.755 9700.341 C 5573.8867 9741.251 5622.0483 9761.597 5657.693 9792.225 C 5642.944 9755.712 5574.066 9682.358 5613.4434 9682.6875 C 5998.084 9685.901 5664.7124 9920.59 6078.5493 9869.594 C 6629.004 9801.763 6164.038 9698.065 6135.5947 9719.109 C 6055.4175 9778.428 6023.5547 9884.138 5967.5337 9966.652 C 5630.843 10364.2705 5407.943 10333.356 5618.425 10720.484 C 5638.8047 10757.964 5604.1636 10636.253 5600.709 10593.73 C 5594.4194 10516.249 5595.2188 10438.309 5589.2207 10360.804 C 5580.669 10250.314 5529.9487 10137.351 5557.0747 10029.902 C 5581.07 9934.857 5673.938 9872.485 5732.3696 9793.777 C 5718.9688 9654.521 5699.856 9236.323 5692.17 9376.011 C 5674.0225 9705.837 5610.6597 10049.169 5700.8315 10366.949 C 5849.271 10890.071 6168.254 11220.1455 6701.5513 11052.415 C 6854.554 11004.294 6079.032 10723.685 6252.8794 10878.59 C 6156.518 10872.179 6060.029 10867.462 5963.798 10859.355 C 5854.3984 10850.141 5744.1055 10807.116 5636.07 10826.634 C 5510.1006 10849.392 5405.5654 10939.327 5284.8823 10982.007 C 5235.7275 10999.392 5180.4727 10991.553 5130.238 11005.523 C 4721.47 11119.207 4829.032 11077.047 4533.256 11306.632 C 4489.3076 11328.768 4369.5527 11335.54 4401.414 11373.039 C 4439.668 11418.0625 4535.2324 11400.071 4578.134 11359.45 C 4638.69 11302.11 4645.455 11205.759 4663.959 11124.44 C 4702.79 10953.811 4700.595 10774.503 4749.481 10606.479 C 4765.971 10549.803 4771.206 10724.523 4763.298 10783.018 C 4755.0957 10843.679 4722.559 10898.468 4702.1914 10956.192 C 4695.1436 11016.676 4686.5 11076.994 4681.051 11137.643 C 4678.0303 11171.258 4658.829 11210.235 4676.798 11238.806 C 4689.797 11259.473 4749.995 11222.253 4749.621 11246.665 C 4749.077 11281.729 4673.5117 11286.338 4675.5264 11321.348 C 4698.1724 11714.787 4835.06 11271.54 4724.1157 11565.854 C 4509.1396 11660.44 4880.8545 11524.093 4547.1724 11307.992 C 4362.343 11188.293 4115.5166 11207.278 3914.9807 11116.3125 C 3855.054 11089.129 4046.538 11112.656 4112.3135 11110.734 C 4161.2114 11109.306 4211.869 11093.161 4259.0015 11106.262 C 4283.8447 11113.166 4292.2646 11145.67 4308.8955 11165.374 C 4300.0786 11245.977 4317.198 11203.356 4211.6675 11263.009 C 4202.2847 11298.967 4274.1235 11397.014 4264.7266 11361.06 C 4250.6797 11307.31 4245.999 11181.585 4197.442 11208.578 C 4051.5608 11289.674 4006.7341 11516.269 3966.0647 11664.886 C 3779.38 11758.757 3682.2524 11737.279 3944.384 11940.634 C 3989.2517 11975.44 3858.0352 11853.508 3852.8452 11796.961 C 3848.231 11746.685 3909.8035 11710.255 3918.6782 11660.554 C 3934.935 11569.506 3890.1926 11560.14 3834.705 11524.465 C 3873.1685 11664.68 3875.2815 11820.439 3950.095 11945.11 C 3973.406 11983.957 4048.794 11969.077 4085.9934 11943.22 C 4108.639 11927.4795 4065.7544 11889.49 4069.4338 11862.158 C 4080.5059 11779.907 4141.164 11710.764 4123.023 11624.225 C 3516.7913 11923.639 4130.872 11725.695 3610.931 11598.66 C 3548.932 11583.512 3493.7407 11650.815 3431.8594 11666.4375 C 3379.0173 11679.776 3323.7686 11681.044 3269.4033 11684.877 C 2943.631 11707.845 3161.6677 11636.952 2793.769 11863.4795 C 2042.7771 11839.176 2757.2603 11917.141 3443.8416 11254.338 C 3529.837 11171.321 3497.5007 11018.376 3491.8577 10898.981 C 3489.2427 10843.651 3445.6802 11000.677 3434.4153 11054.911 C 3427.6155 11087.647 3433.7668 11122.052 3438.6504 11155.129 C 3442.1294 11178.69 3452.4277 11200.728 3459.316 11223.527 C 3428.5986 11001.576 3510.267 10730.09 3367.164 10557.674 C 3242.727 10407.747 2626.7002 10019.948 2314.2507 10248.153 C 2247.9568 10296.572 2475.1414 10214.066 2556.755 10205.206 C 2951.8328 10162.313 2863.3032 10086.614 2963.6301 10347.263 C 2863.381 10307.202 2607.7212 10184.699 2499.545 10241.114 C 2452.281 10265.763 2506.9348 10348.099 2520.4824 10399.653 C 2532.1174 10443.929 2532.5693 10544.556 2574.402 10525.963 C 2842.0325 10407.016 2723.567 9790.697 3224.6125 9935.032 C 3347.9016 9896.671 3467.8342 9845.102 3594.4788 9819.949 C 3648.771 9809.167 3491.2153 9861.573 3444.554 9891.351 C 3398.5784 9920.69 3362.1208 9962.901 3318.7178 9995.929 C 3177.2605 10103.571 2968.7664 10153.824 2890.1328 10313.241 C 2838.9314 10417.044 2916.5896 11117.169 2939.377 10656.964 C 2902.7993 10594.3955 2831.2964 10541.715 2829.643 10469.257 C 2828.051 10399.483 2918.1394 10354.614 2930.911 10286.001 C 2931.036 10285.319 2834.33 10203.365 2887.6624 10172.433 C 2945.1235 10139.105 3015.992 10072.037 3074.5793 10103.34 C 3129.7336 10132.809 3094.7673 10226.767 3104.8613 10288.479 C 3130.9504 10309.633 3149.564 10353.171 3183.1284 10351.94 C 3207.8948 10351.032 3158.5522 10308.884 3147.0515 10286.932 C 3109.8267 10215.88 3046.7744 10152.563 3036.9612 10072.953 C 3030.9019 10023.791 3131.1394 9982.176 3104.3518 9940.511 C 2983.758 9752.938 2662.5564 9698.721 2480.6567 9645.357 C 2337.0713 9713.384 2194.963 9784.619 2049.9001 9849.436 C 1965.0883 9887.331 1706.7831 9914.859 1791.3229 9953.36 C 1914.3043 10009.369 2109.0925 10019.847 2194.9565 9915.498 C 2442.5051 9614.659 2509.1143 9201.626 2692.6697 8857.981 C 2757.0664 8737.419 2554.112 9509.293 2555.206 9244.302 C 2537.813 9319.511 2463.136 9403.843 2503.028 9469.932 C 2536.5427 9525.455 2590.3167 9358.03 2584.8472 9293.406 C 2579.5142 9230.388 2492.1208 9199.593 2474.9944 9138.711 C 2464.1511 9100.164 2517.3965 9062.603 2508.9126 9023.468 C 2439.4958 8703.271 2429.7273 8747.51 2203.743 8628.442 C 2268.0642 8643.339 2357.1365 8620.28 2396.708 8673.132 C 2625.9214 8979.264 3340.6382 9783.406 2977.8696 9662.352 C 2358.3699 9455.626 2049.0012 8730.3545 1501.4578 8374.389 C 1405.726 8312.152 1257.2887 8409.379 1180.3889 8493.784 C 1078.5275 8605.589 1916.937 8618.94 1632.175 8535.917 C 1757.3282 8544.079 1882.6882 8549.535 2007.6371 8560.401 C 2111.6602 8569.447 2218.3184 8623.6875 2318.8955 8595.638 C 2454.7478 8557.751 2552.7368 8436.408 2678.8247 8373.218 C 2711.9983 8356.593 2752.2605 8361.302 2789.3398 8359.872 C 2800.4592 8359.443 2768.1726 8366.744 2757.5884 8370.181 C 2674.1172 8427.001 2590.6448 8483.82 2507.1736 8540.641 C 2618.4844 8993.14 2499.1428 8528.453 2510.4893 8470.41 C 2524.6409 8398.019 2576.114 8330.646 2636.7979 8288.716 C 2660.8276 8272.112 2652.2556 8346.837 2647.6006 8375.672 C 2632.0269 8472.134 2542.3313 8568.718 2576.833 8660.135 C 2599.8132 8721.024 2704.7249 8684.351 2768.6694 8696.459 C 2739.4102 8613.389 2673.3347 8362.331 2498.1738 8483.448 C 2432.4927 8528.865 2565.8223 8644.164 2638.251 8677.792 C 2801.206 8753.448 2993.1663 8739.817 3164.7932 8792.946 C 3184.4702 8799.037 3211.42 8851.694 3191.0112 8848.904 C 3129.2205 8840.454 3076.9644 8798.394 3019.9397 8773.138 C 2832.1606 8623.848 2775.4463 8533.27 2511.567 8521.499 C 2400.4846 8516.544 2293.4053 8569.815 2182.3447 8575.227 C 2110.8188 8578.712 2022.2125 8499.72 1969.253 8547.922 C 1822.8496 8681.176 3378.3867 9324.2295 2463.6404 8218.843 C 2491.2488 8143.3955 2578.55 8066.156 2546.464 7992.501 C 2523.789 7940.4497 2455.9377 8061.1743 2408.6328 8092.5723 C 2397.4666 8099.984 2436.249 8078.061 2437.6406 8064.7314 C 2444.8389 7995.76 2446.0532 7924.892 2433.246 7856.739 C 2411.987 7743.615 2331.8684 7538.444 2285.8928 7415.4834 C 2011.5645 7317.91 1960.031 7294.6016 1537.3574 7224.3887 C 1536.742 7224.284 1940.5237 7387.9443 1956.0233 7337.362 C 1961.2988 7320.144 1921.8755 7325.913 1904.8027 7320.189 C 1909.265 7363.0234 1882.8657 7424.055 1918.1882 7448.692 C 1958.6637 7476.922 2017.7069 7445.169 2065.3015 7432.1313 C 2172.962 7402.6396 2273.0105 7348.1523 2381.4778 7321.7817 C 2448.5273 7305.4805 2526.4958 7336.744 2587.8142 7305.0977 C 2643.4485 7276.3853 2764.5596 7162.8193 2702.3027 7156.206 C 2604.919 7145.861 2527.7383 7245.0312 2440.457 7289.444 C 2237.9814 7985.3643 2521.8728 7098.5117 2260.6438 7677.9434 C 2244.0767 7714.6914 2215.9207 7823.8438 2246.9316 7798.0923 C 2293.465 7759.4517 2285.4268 7682.2314 2317.3494 7630.856 C 2349.0344 7579.865 2396.034 7540.1665 2435.377 7494.822 C 2464.7307 7444.386 2494.083 7393.951 2523.4368 7343.5156 C 2457.0625 7334.835 2354.2537 7257.6025 2324.3152 7317.4736 C 2294.4893 7377.119 2410.4639 7421.6333 2465.6575 7459.062 C 2477.3105 7466.964 2458.2449 7422.2305 2471.4004 7417.2163 C 2514.1777 7400.9126 2563.9302 7416.513 2608.1719 7404.7466 C 2633.753 7397.943 2655.0415 7346.282 2675.6545 7362.889 C 2707.5898 7388.6187 2694.9705 7442.6025 2704.6277 7482.4595 C 2749.8196 7503.6294 2874.4275 7582.287 2840.2017 7545.9697 C 2775.6072 7477.4297 2693.174 7426.3477 2610.0386 7382.0913 C 2515.8848 7331.97 2418.4102 7254.3955 2312.269 7264.9326 C 2194.4993 7276.624 2116.8809 7404.6636 2004.6393 7442.191 C 1960.8865 7456.82 1875.9266 7458.6846 1869.3462 7413.0225 C 1862.6216 7366.368 1949.6128 7363.58 1989.7473 7338.859 C 2698.152 6967.4644 2438.8918 7261.291 2624.9473 6310.782 C 2634.1064 6263.9917 2594.7969 6402.586 2593.1357 6450.2354 C 2581.1995 6792.6533 2668.866 6952.6333 2500.1094 7277.292 C 2483.3457 7309.5425 2461.4226 7215.7456 2442.0786 7184.9727 C 2482.217 6960.245 2549.877 6739.49 2457.7354 6509.5024 C 2403.3574 6373.7734 2257.5708 6288.2764 2202.267 6152.922 C 2189.1204 6120.745 2328.2617 6110.139 2305.182 6136.129 C 2253.9346 6193.838 2141.2756 6188.514 2108.577 6258.4243 C 2081.0042 6317.375 2142.7732 6384.012 2159.8713 6446.806 C 2293.5776 6453.49 2217.4194 6438.6167 2380.644 6520.643 C 2470.4517 6533.814 2562.1006 6515.081 2652.7842 6511.17 C 2953.314 6498.2085 3191.652 6464.7183 3475.7156 6350.0215 C 3633.413 6376.162 3788.9976 6432.0264 3948.807 6428.4434 C 4042.271 6426.3477 3925.7002 6281.139 3926.3335 6282.07 C 3974.0405 6352.123 4106.927 6416.661 4069.0688 6492.4907 C 3833.593 6964.1396 3774.0955 6163.504 3835.8875 6634.1226 C 3836.0547 6708.0405 3833.9583 6781.9985 3836.3955 6855.8765 C 3836.5208 6859.806 3839.963 6848.662 3842.8738 6846.0195 C 3854.9224 6835.0845 3880.2327 6831.7104 3880.9336 6815.4546 C 3891.394 6572.462 3732.9814 6362.8647 3645.4185 6150.0786 C 3665.3254 6219.192 3652.6985 6308.196 3705.1394 6357.418 C 3788.566 6435.724 3908.3914 6465.428 4017.6362 6499.4507 C 4070.7527 6515.9927 4161.093 6557.1943 4184.377 6506.6685 C 4206.536 6458.5854 4111.2476 6420.023 4059.5952 6408.401 C 4050.2942 6406.308 3614.1228 6450.834 3608.7273 6451.375 C 3510.5146 6424.078 3415.6958 6377.6865 3314.0908 6369.485 C 3122.958 6354.056 2867.8843 6380.1436 2695.0955 6488.5903 C 2614.9426 6538.896 2399.1416 6721.819 2482.1008 6676.2886 C 2836.291 6481.8994 2911.8987 6310.2896 3164.0923 5988.8794 C 3189.1982 5915.744 3208.2217 5840.2295 3239.4102 5769.474 C 3253.4224 5737.685 3191.9814 5845.973 3216.0354 5871.0386 C 3241.9814 5898.0747 3364.677 5869.894 3328.0752 5861.8667 C 3256.194 5846.1016 3175.7515 5875.5225 3107.79 5847.2974 C 3064.6157 5829.366 3523.3535 5618.472 3156.4277 5978.845 C 3170.6636 6139.7476 3279.0186 6601.9487 3199.1362 6461.5527 C 3090.891 6271.3076 3154.8306 6018.4214 3065.3 5818.6855 C 3014.4382 5705.2173 2880.8367 5651.511 2795.5015 5561.0693 C 2706.7344 5466.991 2684.4373 5250.5405 2536.6282 5648.454 C 2523.8672 5682.806 2606.4204 5670.83 2641.3164 5682.018 C 3208.9456 5730.4346 2791.5845 5705.1113 3402.069 5712.0645 C 3518.0066 5713.3843 3636.6355 5746.267 3749.7925 5720.986 C 3833.422 5702.301 3882.9087 5592.7036 3968.3015 5585.555 C 4600.096 5532.6685 3507.0586 6012.492 4369.401 5563.8037 C 4454.8306 5543.5654 4539.6113 5520.369 4625.6885 5503.09 C 4733.135 5481.5205 4483.2637 5694.9165 4478.8306 5706.7285 C 4451.24 5780.2603 4499.7324 5864.4175 4488.4727 5942.1436 C 4483.593 5975.829 4450.225 6056.439 4432.3687 6027.4614 C 4399.6343 5974.3394 4427.9688 5902.7437 4425.769 5840.385 C 4384.8887 5787.1836 4289.5005 5746.476 4303.1274 5680.781 C 4316.454 5616.5356 4425.3374 5629.397 4477.729 5589.899 C 4512.0146 5564.051 4528.7617 5520.641 4557.662 5488.8867 C 4564.457 5481.4224 4552.3115 5522.9487 4544.7417 5516.2715 C 4519.0957 5493.6475 4493.216 5463.4385 4490.1978 5429.372 C 4482.435 5341.759 4505.9043 5254.161 4513.7563 5166.5557 C 4447.622 5158.1333 4381.683 5134.586 4315.351 5141.289 C 4285.388 5144.317 4368.993 5169.429 4397.7803 5178.2754 C 4493.8657 5207.8027 4601.807 5206.3257 4689.111 5256.1465 C 4721.4116 5274.578 4755.8237 5348.9077 4721.3833 5362.9414 C 4652.3535 5391.071 4569.6777 5359.078 4499.7285 5333.318 C 4408.7793 5299.8237 4331.654 5236.7495 4247.6167 5188.466 C 4208.6953 5172.9346 4164.147 5116.423 4130.853 5141.8716 C 4073.6497 5185.596 3982.0034 5311.88 4047.7432 5341.243 C 4254.4897 5433.5864 4461.9775 5044.5264 4560.6665 4989.6616 C 4608.829 4962.8867 4693.2246 5060.726 4724.024 5015.0312 C 4856.1953 4818.9307 4899.6953 4575.8975 4987.5303 4356.3306 C 5002.748 4400.6943 5065.172 4455.126 5033.179 4489.4224 C 4997.6016 4527.5625 4928.5166 4484.883 4877.4326 4474.358 C 4866.1807 4472.0396 4850.4663 4463.4004 4851.258 4451.9404 C 4853.099 4425.2515 4909.3643 4387.2715 4884.031 4378.6787 C 4831.258 4360.78 4379.7627 4484.8223 4948.053 4533.112 C 4933.7344 4582.3115 4945.141 4712.6855 4905.0996 4680.711 C 4595.6875 4433.6313 4977.651 4538.7627 4843.8594 4389.427 C 4699.2446 4228.0107 4155.936 4371.9336 4098.6436 4155.5957 C 4142.436 4209.3384 4168.899 4284.106 4230.0195 4316.823 C 4295.409 4351.8267 4377.5195 4332.9814 4450.8457 4344.1284 C 4543.415 4358.201 4633.924 4392.3833 4727.5566 4392.46 C 4815.1577 4392.523 4898.776 4336.024 4985.96 4344.5664 C 5567.0615 4401.503 4970.154 4566.529 5563.8643 4327.4487 C 5691.0386 4295.9053 5818.213 4264.3613 5945.387 4232.8174 C 5974.3667 4280.5913 5976.507 4373.6313 6032.326 4376.1387 C 6079.9414 4378.2773 6029.4688 4262.019 6070.8965 4238.455 C 6141.327 4198.395 6263.903 4628.8296 6377.2905 4308.14 C 6408.086 4221.041 6284.7954 4148.192 6238.552 4068.2175 C 6183.7534 4123.6167 6112.3423 4166.4893 6074.16 4234.4155 C 6063.89 4252.686 6107.218 4260.272 6122.5845 4274.525 C 6136.9146 4287.816 6143.725 4319.479 6163.098 4316.9087 C 6214.444 4310.096 6273.739 4292.8438 6303.584 4250.51 C 6318.5703 4229.2505 6206.4185 4216.348 6232.3237 4218.7104 C 6284.185 4223.4414 6333.1636 4244.775 6383.585 4257.807 C 6359.845 4212.798 6336.5776 4167.536 6312.365 4122.7793 C 6299.154 4098.3584 6260.5728 4024.6965 6271.323 4050.296 C 6294.4272 4105.314 6301.922 4175.3647 6349.547 4211.32 C 6461.663 4295.964 6595.898 4349.4185 6728.598 4395.5234 C 6813.2925 4424.95 7147.606 4353.706 6668.1924 4435.826 C 6616.51 4410.3374 6564.8296 4384.848 6513.1494 4359.359 C 6491.736 4359.3174 6469.5996 4364.778 6448.9087 4359.2544 C 6441.4805 4357.276 6472.7915 4354.0674 6468.7593 4347.5215 C 6447.537 4313.0493 6422.051 4277.652 6386.6187 4258.0723 C 6143.449 4123.6924 6117.766 4189.4917 5831.744 4249.7275 C 5729.091 4287.632 5620.266 4311.806 5523.79 4363.44 C 5507.09 4372.376 5560.208 4397.9097 5575.5674 4386.8296 C 5678.5547 4312.535 5788.3115 4235.076 5853.1143 4125.8667 C 5960.402 3945.0576 6004.166 3733.4468 6079.691 3537.2366 C 6048.5586 3585.367 5995.551 3625.0579 5986.289 3681.627 C 5975.792 3745.7358 6011.9414 3808.995 6024.765 3872.6792 C 6038.945 3942.1748 6084.5605 4012.3694 6067.3066 4081.166 C 6058.811 4115.0366 5931.9634 4115.6865 5965.892 4107.4253 C 6046.3755 4087.8286 6222.319 4128.5576 6206.9727 4047.1592 C 6171.18 3857.3162 5987.719 3728.545 5866.15 3578.4019 C 5345.8164 2935.755 5590.02 3077.1543 4949.6265 2947.8457 C 4982.8843 2975.2532 5022.3013 2996.5579 5049.399 3030.0688 C 5114.1733 3110.174 5128.2407 3245.2039 5222.9165 3285.8145 C 5310.7393 3323.4858 5407.7847 3232.7834 5502.9995 3224.6387 C 5602.555 3216.1228 5702.6216 3234.9639 5802.532 3236.2344 C 6226.624 3241.6277 6071.0166 3252.194 6494.131 3132.9165 C 6581.5015 3070.2021 6666.4766 3004.0034 6756.2397 2944.753 C 6817.7915 2904.1233 6645.5864 3045.5952 6578.856 3077.0024 C 6533.677 3098.2656 6451.4746 3052.707 6430.5464 3098.041 C 6391.9424 3181.659 6481.9966 3291.297 6441.695 3374.11 C 6412.932 3433.2173 6125.4775 3463.879 6339.095 3436.2034 C 6207.1816 3711.0464 6601.222 3440.0662 6613.004 3365.0452 C 6628.9224 3263.6729 6438.3164 3243.1 6390.4873 3152.3162 C 6320.6387 3019.7505 6513.5527 2823.794 6333.0996 2706.4736 C 6284.091 2691.2014 6236.1055 2672.1348 6186.0747 2660.6567 C 6168.4375 2656.611 6217.914 2678.2893 6235.089 2683.989 C 6389.514 2735.239 6561.658 2746.414 6700.433 2831.3596 C 6763.5835 2870.016 6835.4487 2964.7854 6800.1265 3029.8604 C 6770.452 3084.5327 6681.7 2990.9792 6620.8813 2977.92 C 6555.009 2963.776 6487.571 2958.2651 6420.9146 2948.4373 C 6384.402 2906.4883 6355.0547 2857.0146 6311.3774 2822.5903 C 6300.3384 2813.891 6276.683 2841.5312 6269.7554 2829.3037 C 6260.2334 2812.5034 6265.662 2780.9224 6283.2583 2772.9685 C 6319.26 2756.6958 6362.8276 2776.5012 6401.7354 2769.6465 C 6827.153 2694.6956 6650.364 2623.1924 6944.825 2037.0751 C 6949.506 1996.2808 6941.302 1877.5768 6958.8643 1914.6921 C 7034.019 2073.4946 7000.6113 2387.6482 6938.015 2524.2546 C 6842.711 2732.2402 6543.2705 3330.2788 6568.9893 3102.948 C 6795.336 1102.3851 7242.5117 2922.9995 6800.6577 1545.5745 C 6767.8325 1585.5048 6746.679 1639.0596 6702.182 1665.3654 C 6654.695 1693.4401 6564.5513 1650.0022 6540.247 1699.527 C 6521.1084 1738.5294 6625.465 1728.048 6656.508 1758.4403 C 6696.074 1797.1755 6705.0034 1860.4901 6744.4067 1899.3928 C 6810.614 1964.7607 6990.112 1852.1554 6977.5996 2052.7808 C 7045.4126 2045.1592 7424.3384 1999.8162 7516.872 1998.6766 C 7773.8 1995.5122 8019.0576 2074.8425 8278.689 2041.2393 C 8342.476 2032.9834 8398.908 1995.4719 8459.02 1972.5881 C 8556.584 1632.6726 8500.077 1856.085 8345.404 2180.6067 C 8321.747 2230.2441 8266.594 2267.5784 8260.882 2322.268 C 8258.351 2346.4832 8324.287 2329.6826 8332.236 2306.67 C 8355.604 2239.028 8347.254 2163.3652 8340.385 2092.131 C 8334.149 2027.4532 8309.002 1966.0216 8293.311 1902.9668 C 8318.616 1878.3469 8374.856 1863.9625 8369.229 1829.1069 C 8364.265 1798.3479 8284.126 1777.9279 8278.062 1808.4888 C 8267.516 1861.6101 8317.631 1909.6556 8343.834 1957.0511 C 8410.054 2076.8176 8452.156 2218.8035 8554.903 2309.2031 C 8748.012 2479.1045 9017.073 2464.8245 9247.92 2482.563 C 9215.797 2459.804 9188.201 2428.6538 9151.548 2414.2856 C 9129.68 2405.7134 8965.733 2386.5002 8934.652 2404.8755 C 8905.711 2421.9846 8911.385 2501.2493 8879.864 2489.5562 C 8826.683 2469.8271 8833.207 2377.147 8783.97 2348.9775 C 8722.9 2314.037 8645.039 2326.6309 8575.574 2315.4578 C 8470.163 2372.5054 8352.179 2410.789 8259.342 2486.6003 C 8219.612 2519.0444 8370.911 2485.5754 8409.138 2451.3733 C 8634.767 2249.4966 8875.035 2050.0974 9034.703 1792.8646 C 9093.489 1698.1558 9052.976 1566.5834 9025.383 1458.582 C 8996.013 1343.6256 8961.32 1955.8695 9045.55 1813.9574 C 9014.481 1983.4198 9060.583 1920.3395 8902.148 1999.3616 C 8893.362 2037.3563 8977.673 1979.8905 9015.435 1970.1554 C 9005.325 1951.6677 8999.6 1899.3977 8985.104 1914.6925 C 8876.473 2029.3246 8893.574 2140.2734 8885.152 2280.2693 C 8876.226 2315.6113 8878.677 2356.0217 8858.371 2386.295 C 8851.043 2397.223 8827.116 2344.0134 8835.727 2353.9614 C 8888.094 2414.4404 8940.065 2475.316 8989.741 2538.0215 C 9029.305 2587.9597 9055.738 2649.3816 9103.328 2691.7415 C 9203.412 2780.8267 9539.465 2332.813 9494.819 2782.893 C 9604.005 2777.5933 9714.249 2750.912 9822.374 2766.994 C 9907.383 2779.638 9977.451 2890.7375 10060.038 2866.9612 C 10131.754 2846.3157 10094.644 2696.332 10163.948 2668.6582 C 10223.348 2644.9397 10310.191 2698.2043 10333.982 2757.5752 C 10389.784 2896.8271 9696.941 2877.094 10114.453 3150.4536 C 10031.077 3231.7822 10000.48 3275.8047 10116.44 2928.3672 C 10144.307 2844.8755 10228.743 2783.0405 10241.883 2696.0068 C 10253.379 2619.8564 10204.993 2546.4573 10185.331 2471.9956 C 10180.448 2453.5 10185.7295 2409.3687 10168.2705 2417.2021 C 10149.112 2425.8013 10167.477 2459.1924 10167.078 2480.1875 C 10168.041 2502.468 10149.758 2556.4832 10169.956 2547.0295 C 10211.52 2527.5767 10279.637 2477.784 10255.207 2438.9377 C 10189.776 2334.887 10007.554 2101.762 9961.657 2215.7844 C 9780.418 2666.0278 11382.09 2765.6726 10644.633 2705.9963 C 10563.133 2718.404 10481.435 2729.5474 10400.136 2743.2192 C 10361.072 2749.7888 10284.58 2806.3044 10283.6455 2766.7043 C 10281.68 2682.88 10477.731 2427.8735 10600.55 2488.7747 C 10620.528 2498.6824 10625.556 2525.709 10638.056 2544.1763 C 10646.018 2516.41 10643.083 2482.7603 10661.938 2460.8767 C 10857.832 2233.5063 10946.898 2445.9666 10908.115 1924.3881 C 10904.4 1874.4459 10768.495 1901.0676 10776.654 1851.6566 C 10778.306 1841.6152 11117.655 1738.0912 10816.442 1831.6339 C 10838.924 1895.6941 10861.404 1959.7543 10883.886 2023.8145 C 10843.813 2054.0862 10761.21 2064.4707 10763.677 2114.6292 C 10765.965 2161.212 10865.247 2133.4824 10891.181 2172.2468 C 10921.45 2217.4958 10881.564 2288.4082 10910.697 2334.3977 C 10929.892 2364.701 10979.353 2355.2173 11013.68 2365.627 C 11050.248 2442.3027 11086.819 2518.9778 11123.388 2595.6536 C 11397.128 2976.959 11057.214 2495.9753 11012.489 2483.8826 C 10941.431 2464.669 10921.963 2611.137 10852.848 2636.4644 C 10786.508 2660.7747 10708.442 2642.539 10641.543 2619.8162 C 10624.757 2614.1143 10632.144 2573.5786 10648.652 2567.107 C 10783.217 2514.3457 10927.54 2491.0393 11066.986 2453.0056 C 11171.34 2422.6743 11331.365 2264.853 11380.042 2362.012 C 11433.609 2468.9365 11197.846 2534.4175 11165.449 2649.5388 C 11151.05 2700.7036 11263.223 2606.482 11314.829 2593.753 C 11505.656 2546.6848 11477.831 2666.911 11525.693 2347.6162 C 11529.588 2321.6296 11504.614 2299.4739 11494.076 2275.403 C 11587.912 2173.4634 11721.299 2085.0776 11644.697 1907.3356 C 11622.972 1856.9257 11505.528 1784.9379 11494.957 1838.8029 C 11474.292 1944.095 11533.88 2057.8608 11598.315 2143.66 C 11974.729 2644.8718 11960.957 2555.313 12474.871 2617.5356 C 12447.574 2639.6887 12427.787 2679.0608 12392.98 2683.995 C 12372.382 2686.9153 12354.502 2655.347 12354.893 2634.545 C 12355.332 2611.2793 12371.838 2579.787 12394.987 2577.397 C 12441.513 2572.5918 12503.757 2577.606 12529.748 2616.487 C 12609.67 2736.0542 11639.873 2204.5227 12101.676 2670.4163 C 12123.595 2607.5654 12132.765 2538.6855 12167.433 2481.864 C 12235.984 2369.5105 12452.008 2385.1597 12444.748 2200.7944 C 12975.311 1275.1865 12527.458 1886.5631 12518.133 1965.9446 C 12509.995 2035.2178 12548.463 2102.107 12563.626 2170.1877 C 12545.488 2775.913 12595.621 2085.7576 12457.186 2680.2437 C 12441.487 2747.6604 12460.193 2819.3923 12449.347 2887.7573 C 12439.694 2948.5676 12397.865 3003.1064 12396.181 3064.6545 C 12395.677 3083.0063 12441.655 3110.6685 12443.741 3092.4282 C 12448.494 3050.8367 12419.06 3012.424 12406.721 2972.422 C 12283.219 3008.9944 12429.016 2959.2146 12467.816 3289.4626 C 12472.54 3329.6785 12431.234 3367.7168 12438.967 3407.4636 C 12444.508 3435.9485 12489.876 3440.923 12502.378 3467.11 C 12738.491 3961.649 12265.965 3260.6667 12746.065 3909.6726 C 12874.504 3917.3853 13004.173 3952.1462 13131.383 3932.8105 C 13296.823 3907.6633 13445.526 3813.8203 13609.096 3778.4915 C 13726.041 3753.233 13848.517 3768.4487 13967.065 3752.3135 C 14065.911 3738.8606 14160.5205 3700.1008 14259.757 3689.9329 C 14422.931 3673.2139 14465.559 3697.11 14601.792 3738.052 C 14609.798 3395.6643 14684.025 2795.7354 14028.533 4063.2983 C 13983.08 4151.189 14136.932 4231.425 14167.841 4325.4194 C 14174.83 4346.67 14103.09 4321.3057 14106.093 4299.1377 C 14116.465 4222.494 14198.836 4164.344 14200.112 4087.012 C 14201.45 4006.2336 14142.258 3936.1455 14113.332 3860.7124 C 14329.13 4033.2441 13820.739 3611.2373 14232.529 4432.9707 C 14470.134 4907.115 14660.62 5067.362 15138.861 5024.8706 C 15406.863 5001.0586 15131.045 4863.245 15304.52 4966.314 C 15187.294 4909.2754 15216.381 4918.054 14955.13 4968.1045 C 14882.066 4982.1016 14766.498 5126.5977 14749.241 5054.2344 C 14664.251 4697.835 15000.421 4815.3745 14920.458 4897.781 C 14873.188 4946.497 14822.248 4991.514 14773.143 5038.3804 C 14695.718 5069.8184 14617.55 5165.9067 14540.871 5132.695 C 14480.997 5106.761 14655.237 5058.2744 14684.944 5000.179 C 14751.509 4869.998 14775.034 4721.971 14821.732 4583.417 C 14825.946 4570.9185 14818.114 4609.9707 14812.445 4621.8804 C 14645.939 4971.737 14690.746 4739.0933 14694.441 5158.602 C 14718.385 5252.1494 14710.472 5360.44 14766.281 5439.2437 C 14789.786 5472.433 14876.163 5470.909 14888.072 5432.0234 C 15014.177 5020.3154 14883.113 5133.4136 14677.422 4970.2314 C 14262.239 4640.856 14555.066 4665.6357 14111.335 4741.666 C 14030.144 4714.0396 14267.448 4820.5156 14352.541 4831.1987 C 14438.673 4842.0117 14528.742 4828.7754 14611.332 4802.048 C 14630.246 4795.927 14640.077 4733.0728 14623.219 4743.605 C 13674.057 5336.532 13851.981 5043.3843 13610.219 5609.076 C 13611.412 5650.298 13536.293 6234.9233 13800.86 6246.4814 C 13895.735 6250.626 13847.125 5790.755 13677.966 5984.6226 C 13684.109 5933.7285 13709.477 5881.5073 13696.395 5831.9414 C 13689.446 5805.613 13653.419 5793.8057 13626.511 5789.6406 C 13616.144 5788.036 13607.377 5815.5913 13617.047 5819.659 C 14292.217 6103.655 14147.761 5950.709 13807.908 5925.615 C 13761.705 5922.2036 13716.278 5939.403 13670.464 5946.297 C 13655.636 5948.631 13610.97 5953.7705 13625.975 5953.2983 C 13726.939 5950.1235 13828.658 5952.5454 13928.6455 5938.1777 C 14024.351 5924.4263 14128.012 5919.901 14210.413 5869.322 C 14249.214 5845.5073 14119.979 5838.2793 14075.512 5848.031 C 13965.402 5872.177 13871.437 5955.635 13759.417 5968.223 C 13731.304 5971.3823 13760.505 5911.653 13761.069 5883.3677 C 13738.053 5867.3306 13697.75 5862.718 13692.0205 5835.257 C 13688.02 5816.0664 13741.369 5831.639 13746.323 5812.6724 C 13768.475 5727.873 13098.738 5446.294 13792.434 5433.2812 C 14013.204 5429.14 13721.212 6105.114 13809.524 6095.4873 C 13776.408 6116.139 13749.065 6160.747 13710.181 6157.443 C 13686.196 6155.406 13731.919 6113.0405 13733.229 6089.0044 C 13739.285 5978.0093 13783.431 5854.1274 13732.1 5755.5254 C 13611.169 5523.203 13379.7 5021.7793 13021.753 5192.303 C 12996.308 5204.4243 13056.852 5236.41 13074.401 5258.4634 C 13156.744 5331.2793 13217.57 5440.921 13321.435 5476.9106 C 13588.768 5569.5464 14036.821 5480.3877 14280.741 5383.8965 C 14424.789 5326.914 14819.892 5078.8823 14681.952 5149.3745 C 13189.234 5912.2095 13571.523 5368.467 13764.657 7139.219 C 13723.535 7046.6997 13689.398 6950.7505 13641.295 6861.66 C 13628.704 6838.3423 13569.425 6784.1836 13584.669 6805.86 C 13641.065 6886.0537 13830.058 7030.8076 13876.976 7048.541 C 13924.56 7066.528 14224.751 7065.3135 14305.293 7065.8413 C 14256.651 7087.325 14210.891 7117.1323 14159.374 7130.2925 C 13913.845 7193.01 13773.416 7053.875 13501.012 7009.83 C 13438.954 6999.7964 13265.546 6994.1714 13314.006 7034.212 C 13332.963 7049.8745 13756.43 7072.534 13789.193 7074.5483 C 14118.707 6731.7246 13699.527 7134.1562 14191.412 6798.944 C 14235.348 6769.003 14255.889 6713.4756 14295.781 6678.33 C 14325.377 6652.259 14386.423 6655.469 14397.304 6617.5596 C 14442.304 6460.782 14417.619 6290.6655 14452.768 6131.39 C 14461.521 6091.7144 14469.779 6210.849 14478.285 6250.579 C 14567.861 6457.901 14651.642 6513.272 14483.88 6736.7754 C 14437.549 6798.501 14291.387 6781.33 14286.847 6858.3745 C 14283.02 6923.3037 14435.895 6969.014 14473.323 6915.822 C 14548.365 6809.177 14010.503 6726.7 14367.257 6539.2715 C 14301.591 6568.031 14193.575 6557.76 14170.262 6625.5493 C 14142.658 6705.8174 14216.355 6790.1084 14254.997 6865.6846 C 14260.188 6875.8384 14285.115 6865.699 14287.335 6854.513 C 14291.763 6832.196 14292.498 6793.551 14270.333 6788.406 C 14030.565 6732.743 14017.205 6888.4004 14048.077 6739.9766 C 14095.345 6718.9194 14138.134 6677.013 14189.883 6676.8057 C 14223.106 6676.68 14466.15 6835.1123 14468.092 6836.508 C 14523.318 6876.1943 14565.584 6994.6826 14626.694 6964.8433 C 14697.98 6930.037 14744.975 6778.723 14680.1875 6732.9478 C 14618.85 6689.613 14569.656 6834.6484 14514.394 6885.4985 C 14240.008 6761.2393 14511.253 6840.168 14311.928 7268.396 C 14180.292 7551.1997 14101.956 7140.8174 14179.598 7152.158 C 14313.955 7171.7827 14119.976 7552.858 14326.434 7532.122 C 14354.229 7630.019 14343.662 7748.4814 14409.815 7825.813 C 14497.312 7928.096 14632.848 7979.243 14755.791 8034.0376 C 14823.089 8064.0312 14902.086 8055.5757 14972.68 8076.6753 C 15112.402 8118.436 15141.959 8190.6836 14897.8955 8259.3545 C 14835.358 8276.95 14769.373 8240.259 14705.114 8230.711 C 14688.926 8194.895 14672.736 8159.077 14656.547 8123.2607 C 14640.618 8110.2197 14618.388 8102.335 14608.761 8084.139 C 14597.158 8062.2144 14578.004 8026.6543 14596.967 8010.664 C 14613.505 7996.717 14607.78 8062.2695 14628.847 8067.2007 C 14645.12 8071.0093 14626.258 8033.878 14624.963 8017.217 C 14555.306 8037.1777 14485.649 8057.1387 14415.995 8077.099 C 14065.622 7897.969 14486.513 8152.3804 14881.303 7697.9614 C 14995.501 7566.518 14927.411 7341.5913 15020.619 7194.5186 C 15055.201 7139.9536 15097.982 7314.3794 15084.378 7377.531 C 15073.839 7426.458 15003.973 7437.2236 14962.349 7465.0146 C 14936.982 7481.95 15011.156 7428.4224 15035.558 7410.126 C 15037.482 7324.403 15070.377 7233.6367 15041.344 7152.9565 C 15037.697 7142.8257 14748.404 6873.882 14706.909 6939.374 C 14662.489 7009.48 14771.61 7092.25 14805.84 7167.855 C 14949.65 7485.4805 14881.38 7361.752 15111.889 7652.163 C 15113.8955 7665.95 15109.517 7682.4233 15117.936 7693.524 C 15130.654 7710.2886 15190.074 7722.1626 15170.167 7728.9805 C 15116.623 7747.3174 14953.912 7765.9883 15000.441 7733.7627 C 15074.789 7682.2676 15173.415 7678.238 15262.852 7664.7886 C 15547.742 7621.9463 15609.8125 7655.405 15897.018 7701.0146 C 15988.129 7654.652 16070.806 7585.194 16170.354 7561.9253 C 16205.068 7553.811 16116.413 7615.718 16111.107 7650.9727 C 16100.952 7718.447 16100.239 7792.024 16126.224 7855.117 C 16134.86 7876.0923 16175.297 7831.5166 16176.127 7808.847 C 16176.712 7792.6587 16135.008 7798.982 16127.748 7813.4634 C 16105.725 7857.3887 16109.999 7910.1206 16101.126 7958.449 C 16007.826 8075.849 15910.75 8190.3447 15821.227 8310.648 C 15765.027 8386.17 15979.59 8184.5557 16001.072 8092.9014 C 16013.691 8039.0635 15892.582 8012.707 15903.759 7958.5513 C 15912.162 7917.84 16002.987 7968.0005 16018.926 8006.3936 C 16356.93 8820.665 15774.036 8196.296 16539.404 8825.015 C 16604.627 8836.204 16792.207 8825.203 16735.072 8858.581 C 16649.68 8908.4795 16535.773 8905.721 16439.412 8883.444 C 16409.488 8876.526 16444.951 8804.639 16475.041 8798.467 C 16786.3 8734.621 17120.104 8783.776 17421.127 8682.074 C 17500.838 8655.144 17564.205 8515.008 17514.105 8447.416 C 17471.387 8389.786 17392.004 8522.753 17330.957 8560.42 C 16942.855 8683.598 17152.236 8547.766 16961.48 8860.854 C 16956.133 8869.628 16948.232 8838.831 16954.639 8830.8 C 17017.664 8751.8 17132.172 8706.1455 17161.947 8609.572 C 17183.336 8540.21 17162.156 7925.9346 17043.53 8426.832 C 17050.326 8534.836 17058.857 8784.062 17097.834 8879.385 C 17121.559 8937.408 17223.762 8962.873 17216.65 9025.154 C 17211.506 9070.214 17121.758 9048.888 17080.67 9029.687 C 17051.104 9015.867 17070.479 8939.832 17037.889 8941.609 C 17006.309 8943.331 17021.727 9002.764 17013.645 9033.341 C 17050.01 9119.857 17074.4 9212.448 17122.74 9292.889 C 17129.652 9304.394 17163.035 9287.089 17158.535 9274.444 C 17122.781 9173.995 17095.521 9058.162 17014.52 8988.834 C 16892.525 8884.426 16733.064 8829.95 16580.537 8779.764 C 16487.973 8749.308 16358.2295 8681.076 16289.688 8750.342 C 16235.999 8804.6 16409.967 8844.359 16470.104 8891.368 C 16707.637 8885.885 16731.072 8888.066 16963.406 8872.35 C 17019.723 8868.54 17084.568 8888.352 17132.133 8857.956 C 17155.375 8843.102 17093.738 8794.789 17068.254 8805.346 C 16748.492 8937.804 16357.412 9284.434 16106.245 9483.042 C 16100.745 9614.392 16155.635 9763.335 16089.737 9877.09 C 16036.402 9969.163 15912.82 9643.279 16007.788 9514.311 C 16033.07 9479.976 16014.904 9599.619 16024.835 9641.084 C 16117.101 10026.301 16062.627 10081.319 16160.673 9913.676 C 15999.265 9554.925 16001.271 9733.377 16246.55 9707.894 C 16270.768 9705.378 16200.99 9688.936 16182.03 9673.664 C 16118.198 9622.251 16081.497 9542.813 16019.689 9488.985 C 15999.788 9471.653 15971.717 9466.969 15947.732 9455.961 C 16195.817 9632.844 16172.082 9665.035 16483.584 9693.371 C 16525.346 9697.169 16406.514 9659.963 16366.623 9647.033 C 16102.407 9561.397 16355.244 9618.001 16171.921 9710.082 C 16155.472 9718.345 16151.46 9679.469 16141.233 9664.163 C 16327.212 9442.882 16050.462 9716.905 16372.996 9667.636 C 17088.746 9558.301 17006.654 9292.964 17180.629 8535.739 C 17193.674 8478.955 17047.018 8651.738 17021.764 8608.629 C 17016.031 8645.474 17020.611 8613.498 17021.2 8705.531 C 16950.477 9300.258 17031.305 8327.918 16955.002 9134.961 C 16953.934 9146.302 16959.654 9157.264 16961.982 9168.415 C 16882.389 9038.537 16802.795 8908.658 16723.201 8778.779 C 16623.693 8700.805 16538.605 8599.651 16424.68 8544.855 C 16223.725 8448.201 16095.932 8491.364 15899.349 8478.905 C 15800.968 8472.671 15703.773 8449.53 15605.204 8448.286 C 15571.25 8447.857 15670.474 8467.047 15703.112 8476.428 C 15838.162 8455.582 15973.211 8434.736 16108.258 8413.89 C 15976.247 8448.483 15836.07 8460.342 15712.229 8517.671 C 15668.477 8537.925 15582.628 8649.677 15628.811 8635.835 C 15732.3955 8604.789 15981.078 8387.092 15901.958 8460.806 C 15756.169 8596.634 15571.796 8686.903 15427.033 8823.825 C 15394.658 8854.447 15357.295 8914.989 15384.242 8950.48 C 15408.255 8982.104 15460.766 8929.255 15499.026 8918.642 C 15631.058 8821.734 15786.943 8750.886 15895.122 8627.92 C 16101.601 8393.219 16066.718 8260.25 16180.197 8026.125 C 16186.703 8012.702 16205.878 8010.0815 16215.627 7998.79 C 16243.93 7966.0005 16284.709 7852.3994 16293.55 7894.8022 C 16320.489 8024.0034 16282.136 8158.5156 16276.426 8290.372 C 17660.164 9910.671 16455.527 8968.049 17412.764 9148.066 C 17467.613 9158.382 17313.246 9209.95 17257.443 9210.583 C 17066.123 9212.75 16544.61 9029.402 16437.217 8988.047 C 16569.074 9021.924 16800.484 8957.426 16832.795 9089.678 C 16862.197 9210.034 16584.66 9095.354 16461.125 9085.92 C 16451.402 9085.177 16485.732 9069.562 16478.857 9062.649 C 16355.768 8938.973 16234.408 8810.008 16089.62 8712.632 C 16049.221 8685.462 16157.586 8795.396 16153.623 8843.922 C 16150.321 8884.37 16109.363 8775.885 16087.232 8741.866 C 15886.548 8351.67 16093.583 8664.824 15427.511 8291.188 C 14994.875 8048.4985 15072.075 8090.277 14864.435 7693.7983 C 14743.724 7463.305 14737.342 7560.5513 14814.082 7379.3022 C 14793.784 7301.49 14763.168 7225.6606 14753.194 7145.867 C 14698.567 6708.9473 14698.232 6369.5186 14927.442 5949.6724 C 14998.161 5820.1357 15148.863 5753.748 15268.6045 5667.473 C 15351.333 5607.865 15433.305 5535.3545 15532.886 5513.4355 C 15563.375 5506.725 15544.857 5574.712 15550.843 5605.35 C 15596.524 5515.5405 15773.132 5389.6445 15687.889 5335.9204 C 15595.878 5277.931 15491.415 5440.657 15420.877 5523.4395 C 15392.411 5556.8467 15379.574 5679.536 15415.977 5655.02 C 17060.158 4547.7944 16268.388 4159.064 17907.496 5838.4014 C 17939.295 5870.982 17875.162 5923.521 17858.996 5966.0806 C 17839.795 6039.5977 17807.236 6110.8735 17801.4 6186.6313 C 17793.148 6293.8315 17853.498 6407.588 17817.207 6508.7954 C 17775.46 6625.2246 17619.396 6678.2705 17582.758 6796.407 C 17543.807 6922.003 17607.451 7058.7334 17605.875 7190.2217 C 17600.42 7646.0303 17607.717 7527.157 17375.354 7896.845 C 17282.023 8521.949 17349.236 8677.644 16770.568 9183.068 C 16677.545 9264.317 16525.535 9216.447 16404.934 9243.098 C 16259.593 9275.216 16114.189 9408.441 15973.742 9359.155 C 14674.197 8903.118 14831.722 9002.965 14725.494 8139.476 C 14681.323 8157.0527 14608.587 8237.111 14592.98 8192.206 C 14567.752 8119.623 14657.916 8050.42 14668.065 7974.2505 C 14776.669 7159.212 14484.179 8236.961 14783.813 7276.88 C 14816.746 7107.531 14764.161 6917.861 14838.596 6762.2236 C 14916.148 6600.067 15089.362 6504.6313 15214.746 6375.8354 C 15388.134 6219.247 15530.471 6019.1523 15734.911 5906.07 C 15876.311 5827.8574 16054.811 5858.422 16212.657 5823.859 C 16239.556 5817.969 16263.641 5801.808 16285.787 5785.448 C 16305.431 5770.938 16312.129 5735.2983 16336.387 5732.463 C 16473.568 5716.426 16916.664 5818.035 16985.29 5831.3384 C 17119.924 5827.4873 17256.307 5797.842 17389.201 5819.7856 C 17638.396 5860.934 17761.09 6071.9844 17919.664 6237.4517 C 18113.371 6439.577 18363.117 6598.652 18504.396 6840.349 C 18570.58 6953.575 18452.348 7112.428 18502.057 7233.7944 C 18524.244 7287.971 18617.932 7250.6143 18675.87 7259.0244 C 18424.398 7557.949 18642.553 7207.3374 18751.799 7598.991 C 18785.174 7718.632 18740.361 7847.573 18722.066 7970.4263 C 18675.156 8285.423 18610.762 8554.751 18457.902 8837.73 C 18409.748 8926.875 18333.648 8997.805 18271.523 9077.843 C 17962.172 9211.921 17652.82 9346.0 17343.467 9480.078 C 17360.053 9467.012 17414.049 9429.835 17293.01 9455.531 C 17070.182 9502.836 17103.383 9636.651 16781.396 9569.081 C 16577.963 9526.39 16400.314 9402.925 16209.771 9319.847 C 15655.301 9156.473 16019.879 9319.376 15502.336 8299.49 C 15455.2705 8206.741 15423.359 8132.186 15502.318 8026.344 C 15565.502 7941.647 15728.175 7924.51 15742.857 7819.8667 C 15757.423 7716.066 15626.263 7645.6475 15567.964 7558.538 C 15461.493 7166.5254 15580.849 7705.15 15638.177 7507.0767 C 15789.163 6985.4116 15202.929 7501.342 15716.666 6768.3423 C 16063.927 6272.875 16331.758 6154.949 16779.35 5889.8506 C 17037.572 5988.7085 16737.375 5892.2305 17150.557 5922.8794 C 17304.938 5934.3306 17729.342 6019.8696 17870.31 6075.087 C 17892.748 6083.875 17884.535 6128.079 17906.691 6137.552 C 18003.941 6179.1304 18110.688 6193.4976 18212.688 6221.4707 C 18304.793 6285.4272 18638.572 6505.6465 18703.033 6598.2705 C 18863.488 6828.824 19008.154 7073.6226 19114.898 7333.4443 C 19130.072 7370.377 19033.912 7392.4053 19045.043 7430.75 C 19178.656 7891.0225 19355.377 7165.5312 19062.225 7905.639 C 19057.775 8115.908 19169.672 8364.284 19048.871 8536.446 C 18793.498 8900.391 18364.406 9104.064 18022.176 9387.874 C 18030.7 9368.647 18065.12 9342.058 18047.752 9330.194 C 17994.096 9293.538 17924.875 9282.94 17860.15 9277.186 C 17773.791 9269.508 17686.977 9286.01 17600.39 9290.421 C 17484.504 9273.662 17368.62 9256.904 17252.734 9240.1455 C 17039.982 9184.672 16733.453 9121.742 16569.857 8977.62 C 16464.2 8884.536 16425.064 8736.06 16354.156 8614.403 C 16149.961 8264.069 16063.16 8171.791 15983.192 7777.8213 C 15971.656 7720.9907 15990.044 7662.045 15993.468 7604.1567 C 16016.386 7252.5703 15964.409 7565.252 16094.05 7288.2524 C 16100.155 7275.2056 16098.0 7237.3037 16086.32 7245.735 C 16063.661 7262.0903 16053.074 7348.4326 16048.973 7320.79 C 16009.276 7053.3125 16116.857 6775.357 16055.845 6509.5967 C 16271.429 5819.88 16020.553 6360.323 16488.895 5871.3613 C 16969.557 5369.5347 16422.441 5638.7485 17214.193 5114.5933 C 17332.576 5036.2217 17568.848 5095.254 17610.936 4959.6626 C 17647.902 4840.5786 17365.244 5002.38 17242.398 5023.7383 C 17460.926 4958.722 17589.25 4908.6924 17852.396 4924.598 C 17999.236 4933.474 18140.266 4985.7983 18282.732 5022.4546 C 18435.49 5061.759 18605.732 5066.065 18737.744 5152.3955 C 19041.979 5351.356 19194.594 5733.022 19521.363 5910.845 C 19553.684 6029.7153 19601.092 6145.482 19618.33 6267.456 C 19704.947 6880.349 19657.018 7143.4336 19190.115 7713.4116 C 18595.617 8439.146 18793.922 7690.199 18262.613 8092.821 C 17828.742 7986.9316 18744.295 8189.867 17917.777 8147.888 C 17832.771 8143.571 17765.396 8070.9536 17685.113 8042.683 C 17670.219 8037.4385 17622.48 8050.598 17638.229 8049.4478 C 17967.023 8025.4297 17813.703 8035.4365 17394.91 7932.5166 C 17272.115 7860.6255 17163.809 7754.2563 17026.523 7716.8438 C 16989.375 7706.719 17057.09 7856.838 17027.38 7832.3555 C 16600.326 7480.5547 16415.186 7188.1514 16214.572 6671.439 C 16202.175 6639.5024 16239.268 6607.525 16251.613 6575.568 C 16235.11 6484.6157 16194.897 6394.868 16202.099 6302.7114 C 16206.564 6245.5522 16367.724 5672.1157 16404.488 5591.9443 C 16429.27 5537.9033 16491.545 5506.5483 16514.914 5451.882 C 16799.107 4787.053 16498.705 4898.793 16879.848 4817.1646 C 17029.09 4686.654 17170.344 4546.4 17327.572 4425.6323 C 17337.74 4417.822 17332.12 4461.5938 17344.842 4460.003 C 17549.611 4434.403 17747.246 4345.7725 17953.605 4347.365 C 18157.943 4348.9424 18365.172 4392.1567 18554.383 4469.3403 C 18713.943 4534.4297 19066.95 4915.706 19178.148 5028.0244 C 20205.639 6312.3887 18389.275 7765.4814 17361.783 6481.117 z M 23432.502 13576.935 z" svg:height="135.77657mm" draw:style-name="style-17" svg:viewBox="0.0 0.0 23432.502 13577.657" svg:width="234.32503mm" svg:x="6.057907mm" svg:y="2.1596816E-6mm"/>
                <draw:g draw:id="g3088">
                  <draw:path svg:d="M 5403.8613 1465.5753 C 5413.4023 1512.9333 5422.944 1560.2916 5432.4854 1607.6497 C 5446.189 1644.7642 5464.9272 1680.3911 5473.5977 1718.9929 C 5485.3213 1771.1875 5482.2144 1825.9276 5493.2705 1878.2678 C 5505.0576 1934.0703 5541.986 1985.282 5541.8916 2042.3157 C 5541.808 2090.133 5505.833 2131.0977 5492.776 2177.0974 C 5484.0957 2207.6777 5482.2188 2239.7917 5476.9404 2271.1387 C 5511.285 2212.3337 5433.329 2161.871 5445.517 2107.7737 C 5449.536 2089.9336 5486.1694 2103.7546 5499.76 2115.991 C 5557.9863 2168.416 5632.4688 2218.7302 5652.7935 2294.3982 C 5716.6553 2532.1455 5672.9336 2582.4988 5593.015 2733.1624 C 5537.8936 2790.833 5655.91 2779.8486 5646.876 2809.7117 C 5640.93 2829.366 5606.2876 2828.1506 5597.688 2846.797 C 5557.494 2933.9512 5648.979 2882.9377 5642.126 2964.3015 C 5639.8247 2991.6252 5608.905 3007.935 5592.294 3029.752 C 5658.359 3147.2666 5561.8633 3264.3135 5572.5176 3386.5747 C 5588.712 3572.406 5644.7246 3372.7312 5571.2563 3559.56 C 5604.8076 3582.8376 5656.3125 3591.6538 5671.911 3629.3933 C 5683.263 3656.8577 5642.4487 3681.4856 5633.344 3709.7744 C 5611.527 3777.5635 5609.2407 3850.5828 5587.915 3918.5278 C 5575.6157 3957.7156 5535.5435 3993.2546 5543.647 4033.52 C 5554.744 4088.6558 5607.2583 4126.2886 5639.065 4172.6724 C 5534.488 4331.0703 5571.06 4220.92 5585.226 4372.4287 C 5587.2153 4393.703 5576.3457 4415.912 5582.2075 4436.4595 C 5621.548 4574.365 5635.412 4348.5566 5636.611 4573.5537 C 5636.8325 4615.029 5623.8115 4655.511 5617.4116 4696.49 C 5703.0464 4907.9556 5638.5737 4680.9937 5602.038 4947.7114 C 5537.3813 5419.711 5698.2427 4770.31 5617.1 5172.331 C 5610.5312 5204.878 5591.0566 5233.6826 5582.744 5265.8286 C 5561.537 5347.8447 5546.722 5431.3833 5528.711 5514.1606 C 5704.3633 5862.0957 5488.5605 5587.2856 5512.8584 5586.85 C 5540.7676 5586.35 5577.8066 5610.3364 5578.9873 5638.225 C 5586.206 5808.655 5400.199 5601.3975 5589.842 5769.1245 C 5594.327 5796.52 5608.5664 5824.0566 5603.298 5851.3125 C 5585.391 5943.957 5564.263 6038.188 5521.5703 6122.3364 C 5503.7036 6157.553 5451.649 6163.6777 5428.563 6195.716 C 5378.689 6264.9287 5339.6846 6342.081 5306.572 6420.702 C 5293.9473 6450.6777 5276.113 6489.609 5293.1025 6517.3438 C 5308.285 6542.128 5349.692 6530.637 5377.9863 6537.284 C 5373.101 6504.793 5373.8857 6470.9253 5363.33 6439.8105 C 5360.2793 6430.819 5347.5723 6459.807 5354.0557 6466.745 C 5379.935 6494.439 5445.8535 6492.751 5448.154 6530.585 C 5455.3496 6648.8965 5425.662 6770.3926 5379.1533 6879.4175 C 5221.6177 7248.712 5142.703 6997.3867 5232.482 7206.3047 C 5243.5806 7191.6562 5271.5356 7144.9053 5265.7783 7162.3584 C 5237.329 7248.604 5199.65 7331.5664 5163.658 7414.9478 C 5149.1807 7448.489 5117.997 7476.526 5114.4727 7512.8877 C 5107.498 7584.8496 5149.2695 7658.4785 5133.2217 7728.9746 C 5126.147 7760.0547 5112.252 7632.3896 5083.9375 7647.029 C 5040.6514 7669.4087 5047.5728 7737.4487 5029.3896 7782.658 C 5085.991 7938.3013 4947.134 8042.213 4913.3154 8177.734 C 4907.467 8201.17 4958.81 8221.757 4946.1553 8242.332 C 4909.243 8302.35 4840.456 8335.532 4787.6055 8382.132 C 4547.764 8181.9336 4630.423 8581.481 4689.559 8552.96 C 4755.4775 8521.167 4880.689 8334.089 4845.1787 8398.082 C 4757.427 8514.365 4669.6743 8630.649 4581.9214 8746.932 C 4566.0234 8744.861 4546.528 8730.438 4534.2266 8740.722 C 4499.2207 8769.983 4481.707 8815.344 4455.447 8852.654 C 4584.025 8918.96 4440.854 8840.097 4430.0703 8860.572 C 4393.9365 8929.179 4407.863 9014.164 4391.8384 9090.032 C 4390.146 9098.042 4387.3423 9074.18 4386.6763 9066.02 C 4385.754 9054.708 4394.0605 9023.007 4387.1055 9031.975 C 4326.528 9110.073 4277.056 9196.185 4222.0312 9278.29 C 4191.628 9366.796 4164.9414 9474.74 4083.4958 9534.714 C 3916.3228 9657.814 4129.6333 8909.286 4116.7993 9296.373 C 4104.547 9665.905 3909.348 9535.814 4068.226 9624.214 C 3999.9746 9686.78 3923.6965 9741.587 3863.4717 9811.914 C 3843.6592 9835.051 3845.8992 9870.413 3833.5486 9898.257 C 3825.375 9916.685 3856.7476 9821.031 3850.874 9840.315 C 3813.3997 9963.354 3796.0588 10094.376 3738.7463 10209.52 C 3728.046 10231.017 3717.5352 10141.067 3695.944 10151.576 C 3659.9976 10169.072 3658.5942 10222.272 3639.9197 10257.62 C 3647.9294 10356.708 3462.424 10465.1045 3448.3225 10512.635 C 3439.1313 10543.613 3455.1284 10581.086 3439.086 10609.136 C 3353.1897 10759.327 3361.2856 10753.688 3306.5903 10703.676 C 3455.4226 10636.908 3435.814 10638.035 3197.186 10813.968 C 3153.8909 10845.888 3275.2546 10692.62 3324.3425 10714.613 C 3369.8801 10735.016 3334.1418 10821.218 3307.405 10863.351 C 3267.9214 10925.569 3187.666 10951.244 3139.0398 11006.612 C 3119.6704 11028.666 3118.9575 11061.776 3108.9163 11089.358 C 2848.5288 11365.038 3184.9983 10989.845 2957.4128 11310.253 C 2934.3516 11342.72 2865.2097 11353.391 2871.033 11392.786 C 2882.224 11468.494 3378.748 11379.953 2744.1277 11490.892 C 2708.29 11497.156 2811.4282 11463.233 2845.0781 11449.404 C 2763.8406 11395.025 2706.823 11585.888 2762.3281 11606.032 C 2809.7412 11623.24 2841.2256 11428.311 2801.9873 11460.004 C 2752.16 11500.25 2759.9963 11582.394 2725.0994 11636.103 C 2648.8225 11753.498 2562.5903 11824.804 2464.2007 11915.02 C 2512.1052 11881.018 2477.6487 11767.316 2534.91 11746.811 C 2565.9927 11735.68 2537.7175 11815.469 2523.3132 11845.176 C 2493.17 11907.347 2453.5754 11966.304 2404.774 12015.213 C 2128.0042 12292.604 1960.3971 12244.517 2149.7764 12282.785 C 2209.8745 12292.038 2369.636 12167.27 2330.7888 12218.21 C 2276.481 12289.424 2161.1572 12291.239 2101.1997 12357.768 C 2083.8726 12376.992 2149.9587 12424.054 2164.543 12402.672 C 2197.9878 12353.638 2231.9546 12183.868 2190.705 12226.544 C 2107.8398 12312.275 2081.735 12438.657 2027.2501 12544.714 C 2036.7025 12561.844 2061.1255 12577.335 2055.607 12596.105 C 2047.1996 12624.703 2016.4028 12641.418 1993.2871 12660.237 C 1915.9637 12723.191 1831.2349 12776.781 1754.8992 12840.93 C 1728.6721 12862.969 1808.3779 12791.007 1842.4039 12787.03 C 1856.8197 12785.346 1862.4291 12820.486 1851.195 12829.675 C 1812.1982 12861.575 1759.5018 12871.458 1713.6554 12892.349 C 1728.0789 13039.339 1519.2134 12940.981 1493.5955 13022.211 C 1474.9512 13081.328 1566.8625 13143.646 1543.9274 13201.235 C 1529.7574 13236.815 1469.3663 13174.928 1431.2583 13178.736 C 1412.9028 13180.571 1406.2816 13206.448 1390.8364 13216.534 C 1372.6106 13228.437 1351.2965 13234.754 1331.5267 13243.863 C 1359.1353 13211.339 1390.9944 13181.992 1414.3522 13146.293 C 1451.9314 13088.858 1446.7775 12949.545 1513.4597 12965.804 C 1578.4673 12981.656 1460.7914 13088.987 1439.5338 13152.433 C 1436.4406 13161.666 1445.8342 13173.059 1441.1592 13181.6 C 1434.8357 13193.15 1400.8047 13196.821 1410.1606 13206.088 C 1427.5515 13223.312 1457.9634 13216.639 1481.8647 13221.915 C 1451.1414 13241.779 1453.8059 13231.664 1456.2302 13280.17 C 1457.4058 13303.706 1453.5072 13329.861 1465.2594 13350.288 C 1530.047 13462.892 2073.9207 13757.509 1364.9672 12996.983 C 1265.4431 12890.22 1100.568 12873.259 968.36847 12811.396 C 844.7429 13063.223 947.5741 12839.767 969.7721 12841.007 C 1529.7329 12872.313 1116.8458 12984.265 1470.4697 12904.709 C 1496.533 12898.847 1417.0966 12917.709 1390.7726 12913.159 C 1379.9023 12911.28 1376.9604 12895.953 1370.0543 12887.352 C 1337.9392 12906.108 1382.4259 12936.651 1394.9773 12927.252 C 1421.1981 12907.612 1427.1919 12865.005 1456.6968 12850.768 C 1594.2833 12784.377 1507.3065 12909.1 1621.4462 12913.128 C 1648.0232 12914.065 1660.211 12876.711 1679.5936 12858.502 C 1703.0214 12843.307 1726.186 12798.133 1749.8767 12812.915 C 1801.3376 12845.023 1793.1243 12943.839 1850.027 12964.847 C 1928.5822 12993.848 2016.571 12946.063 2100.222 12942.257 C 2146.3965 12940.157 2192.7412 12943.303 2238.802 12947.158 C 2244.65 12947.647 2227.425 12954.717 2222.012 12952.452 C 2177.593 12933.862 2136.3745 12908.397 2093.5554 12886.371 C 2077.8967 12905.315 2025.4442 12930.658 2046.5791 12943.204 C 2079.94 12963.007 2123.2603 12931.188 2161.8171 12926.892 C 2349.8113 12905.938 2255.6309 12920.164 2444.1216 12911.932 C 2633.163 12903.677 2511.1418 12896.151 2664.5247 12912.252 C 2807.408 13036.001 2632.6455 12912.7295 2741.0771 12899.969 C 2765.6204 12897.081 2776.2896 12953.566 2799.6292 12945.443 C 2835.8625 12932.835 2832.3296 12853.073 2870.6523 12854.875 C 3052.6165 12863.431 2839.6438 13069.947 2998.332 12881.881 C 3077.7712 13012.575 3011.8074 12968.091 3098.8052 12936.727 C 3122.8582 12928.055 3149.0674 12927.307 3174.1711 12922.453 C 3200.2078 12917.421 3227.7288 12896.909 3252.2253 12907.066 C 3461.249 12993.73 3227.1028 13026.876 3452.6763 12963.227 C 3481.699 12966.316 3511.0137 12967.358 3539.7449 12972.497 C 3560.2158 12976.158 3580.9448 12998.388 3599.7617 12989.534 C 3623.4065 12978.408 3622.6267 12940.621 3642.7961 12924.006 C 3652.9788 12915.618 3670.8127 12928.034 3682.2979 12921.542 C 3772.278 12870.68 3678.635 12867.068 3778.046 12886.6045 C 3811.6016 12934.26 3835.8325 13006.48 3916.527 12983.476 C 3949.9744 12973.94 3967.9658 12935.731 3998.2056 12918.551 C 4067.6572 12879.09 4067.3853 12914.055 4143.858 12897.626 C 4178.132 12890.263 4209.5854 12873.222 4242.449 12861.019 C 4279.837 12892.045 4310.791 12933.119 4354.613 12954.099 C 4418.7544 12984.808 4732.8613 12986.727 4797.372 12989.35 C 5359.4883 13012.222 4616.017 12996.219 5204.3994 13006.109 C 5745.703 12891.143 5037.8184 13029.598 5507.1787 12971.321 C 5544.8994 12966.638 5579.091 12943.892 5616.9414 12940.415 C 5820.16 12921.75 5655.555 12982.101 5881.491 12979.435 C 5937.3022 12978.776 5990.9507 12957.531 6045.6807 12946.58 C 6462.971 13089.783 5904.2856 12940.928 6332.973 12901.655 C 6379.994 12897.348 6408.722 12973.304 6455.9214 12972.005 C 6492.2495 12971.006 6502.7646 12914.353 6534.1997 12896.117 C 6546.785 12888.815 6563.1 12903.4 6577.5205 12901.464 C 6588.85 12899.94 6597.986 12891.2705 6608.2183 12886.174 C 6745.8223 12776.929 6625.6567 12855.497 7004.1416 13004.597 C 7009.656 13006.769 7027.685 13006.362 7021.778 13006.856 C 6993.6973 13009.205 6964.066 13019.018 6937.307 13010.184 C 6889.475 12994.394 6819.723 12902.3125 6894.357 12993.786 C 6920.683 12997.077 6947.1826 12999.196 6973.3364 13003.657 C 7100.0537 13025.273 7223.298 13065.334 7350.405 13084.525 C 7389.4595 13090.421 7429.457 13082.31 7468.897 13084.44 C 7485.239 13085.321 7533.5127 13093.692 7517.1484 13093.512 C 7429.5522 13092.55 7342.111 13085.896 7254.592 13082.088 C 7134.888 13242.036 7015.1855 13401.984 6895.482 13561.933 C 6905.514 13532.557 6924.992 13504.839 6925.5776 13473.802 C 6926.197 13440.926 6895.5645 13411.529 6898.934 13378.82 C 6902.8696 13340.612 6942.092 13311.916 6946.1855 13273.725 C 6956.746 13175.207 6888.1606 13122.344 6833.8354 13054.236 C 6865.672 13026.747 6916.5044 13011.822 6929.3447 12971.768 C 6936.971 12947.977 6887.359 12940.502 6877.6797 12917.469 C 6854.1987 12861.591 6912.323 12813.428 6907.9766 12761.561 C 6906.7397 12746.808 6885.501 12780.838 6874.263 12790.476 C 6877.041 12728.98 6879.8184 12667.484 6882.596 12605.988 C 6869.312 12625.294 6845.733 12640.662 6842.7437 12663.905 C 6841.2754 12675.316 6865.61 12671.677 6873.016 12680.481 C 6912.184 12727.043 6950.1494 12775.255 6980.6826 12827.885 C 6983.909 12833.446 6966.9844 12840.61 6962.9897 12835.57 C 6838.912 12679.045 6821.909 12641.984 6747.2124 12508.03 C 6732.414 12512.01 6714.355 12530.054 6702.818 12519.969 C 6688.651 12507.585 6708.0835 12478.819 6696.677 12463.854 C 6564.781 12290.811 6594.284 12469.687 6417.274 12263.944 C 6388.2656 12230.227 6394.964 12177.818 6385.039 12134.461 C 6371.3735 12074.769 6359.354 12014.71 6346.511 11954.835 C 6637.124 12109.756 6122.7407 11749.286 6159.0527 11817.67 C 6175.4717 11848.59 6269.8438 11903.271 6242.9033 11880.916 C 6211.816 11855.118 6175.733 11835.326 6146.602 11807.338 C 6117.1406 11779.031 6092.563 11745.919 6068.233 11713.097 C 5989.0674 11606.3 5913.586 11496.821 5836.262 11388.684 C 5886.682 11310.704 5829.5327 11407.271 5826.9746 11168.127 C 5826.763 11148.348 5855.754 11206.901 5846.2515 11224.25 C 5828.386 11256.868 5777.839 11324.914 5758.496 11293.149 C 5751.474 11281.618 5795.995 10915.412 5760.534 11216.47 C 5560.8477 10918.492 5584.111 11040.835 5557.2373 10759.749 C 5551.7256 10702.102 5576.515 10537.386 5545.6733 10586.401 C 5505.9956 10649.457 5578.593 10756.076 5526.213 10809.053 C 5514.644 10588.021 5557.5527 10567.057 5461.4478 10681.26 C 5320.6 10346.942 5470.0195 10779.877 5466.7544 10258.305 C 5466.3564 10194.863 5428.6626 10136.432 5398.381 10080.684 C 5390.1973 10065.619 5390.8926 10116.608 5398.2134 10132.113 C 5581.5537 10463.444 5516.0 10328.2295 5609.7017 10530.226 C 5327.7515 10128.893 5250.9717 10190.435 5267.9214 9794.75 C 5269.8413 9749.945 5291.072 9708.099 5302.543 9664.746 C 5307.1626 9647.285 5311.729 9629.811 5316.1953 9612.311 C 5317.4546 9607.372 5318.4395 9592.5 5319.72 9597.433 C 5329.622 9635.578 5334.8735 9674.78 5342.45 9713.453 C 5394.633 9577.993 5215.16 9553.42 5198.166 9456.742 C 5185.0615 9382.191 5239.0405 9305.744 5225.365 9231.297 C 5210.441 9150.049 5130.426 9090.279 5115.913 9008.957 C 5106.4077 8955.695 5162.822 8794.279 5184.6025 8727.022 C 5165.4414 8738.666 5119.1514 8740.993 5127.1177 8761.952 C 5135.4717 8783.93 5186.8633 8782.234 5197.6484 8761.344 C 5209.123 8739.116 5160.568 8720.675 5161.334 8695.673 C 5162.2607 8665.418 5200.33 8644.769 5202.148 8614.554 C 5204.28 8579.114 5179.7764 8547.013 5172.3657 8512.291 C 5164.393 8474.9375 5161.5293 8436.673 5156.111 8398.863 C 5097.0444 8277.487 5071.663 8285.52 5129.179 8145.797 C 5152.7656 8088.499 5222.0903 8047.092 5222.672 7985.132 C 5223.2075 7928.0356 5143.8086 7895.645 5132.052 7839.771 C 5108.7354 7728.964 5319.321 7862.197 5107.6147 7757.3076 C 5061.857 7633.994 5113.7144 7506.916 5099.3267 7382.922 C 5093.3633 7331.5244 5052.9453 7286.3716 5053.443 7234.6323 C 5053.818 7195.7744 5082.014 7162.0044 5101.7734 7128.5435 C 5120.1294 7097.4604 5170.051 7078.1475 5167.1006 7042.17 C 5162.612 6987.4507 5111.079 6947.7275 5083.068 6900.5073 C 5240.6353 6525.81 5121.332 6940.7695 5047.486 6646.9824 C 5037.9014 6608.8516 5130.2915 6595.8486 5123.825 6557.0664 C 5120.213 6535.404 5101.164 6519.2827 5092.516 6499.095 C 5079.8228 6469.4634 5070.8247 6438.381 5059.9785 6408.0234 C 5319.7217 6126.604 5150.7725 6404.7017 5071.051 6112.592 C 5058.8296 6067.8125 5110.1484 6026.663 5115.1865 5980.52 C 5119.6094 5940.015 5080.8696 5817.047 5076.012 5774.93 C 5072.391 5743.533 5075.5728 5711.721 5075.3535 5680.1167 C 5099.2866 5646.918 5145.603 5621.4175 5147.1523 5580.5215 C 5148.707 5539.482 5087.4536 5516.1055 5083.113 5475.2666 C 5078.168 5428.742 5113.8745 5386.433 5121.618 5340.2925 C 5129.099 5295.7153 5123.664 5249.808 5128.4917 5204.866 C 5131.9126 5173.019 5150.491 5142.1973 5146.307 5110.442 C 5142.407 5080.844 5119.1304 5057.2783 5105.542 5030.697 C 5118.215 5011.0103 5152.205 4993.3965 5143.561 4971.638 C 5132.26 4943.192 5073.13 4955.118 5063.92 4925.9277 C 5053.6973 4893.5273 5096.899 4864.121 5098.938 4830.2075 C 5101.4937 4787.698 5080.8394 4746.7393 5077.242 4704.306 C 5077.1167 4532.6514 5081.375 4616.7163 5065.388 4452.068 C 5231.9995 4213.852 5180.2617 4379.4287 5128.4087 4136.2373 C 5119.601 4094.931 5131.654 4050.0974 5118.673 4009.9065 C 5109.047 3980.1047 5064.0234 3965.4346 5063.1284 3934.1294 C 5056.2812 3694.447 5211.1436 4056.699 5073.205 3787.6938 C 5084.138 3762.8657 5095.0703 3738.0376 5106.003 3713.2092 C 5100.813 3675.3293 5080.893 3636.5945 5090.433 3599.5698 C 5103.01 3550.7576 5172.567 3520.3914 5168.6313 3470.1384 C 5164.481 3417.15 5071.539 3397.6335 5070.455 3344.494 C 5064.304 3042.9636 5313.779 3408.998 5076.1646 3126.3567 C 5096.161 3092.948 5107.4956 2999.7732 5136.153 3026.1304 C 5167.975 3055.398 5137.8154 3125.1094 5103.7407 3151.7192 C 5079.964 3170.2864 5099.156 3090.9846 5089.8496 3062.2886 C 5083.7573 3043.5042 5068.0137 3029.3289 5058.4473 3012.0532 C 4994.869 2897.2444 4976.5957 2840.1475 5008.2754 2929.0337 C 4946.825 2795.1143 4908.607 2723.7327 4878.633 2552.8477 C 4914.6934 2540.005 4917.238 2551.074 4910.2803 2513.0972 C 4883.9062 2369.1409 4893.81 2418.7803 4808.033 2269.0105 C 4832.5957 2318.6956 4866.923 2364.6526 4881.7217 2418.0657 C 4890.156 2448.5073 4841.5522 2368.5847 4827.749 2340.1716 C 4775.9023 2233.4456 4682.975 1981.963 4675.843 1872.8214 C 4672.3257 1818.9954 4709.218 1663.4198 4718.1245 1716.6202 C 4745.675 1881.1892 4728.345 2050.182 4733.456 2216.9624 C 4745.5166 1966.3784 4771.975 2029.534 4649.6787 1784.2775 C 4647.0522 1779.0107 4634.326 1792.9751 4632.3096 1787.446 C 4591.4907 1675.5228 4652.3594 1727.2346 4589.4434 1639.3005 C 4608.501 1470.6427 4408.6416 1416.2515 4368.262 1282.1768 C 4341.4688 1193.2104 4400.7754 1097.0614 4392.642 1004.50464 C 4388.1177 953.0196 4368.4106 1104.9961 4357.1245 1155.4323 C 4354.781 1165.9084 4368.8447 1134.7168 4365.809 1124.4196 C 4350.036 1070.9111 4323.4937 1021.186 4302.3354 969.5692 C 4380.568 990.0367 4327.6313 1080.0103 4365.93 1117.7023 C 4409.1865 1160.2726 4472.492 1175.8765 4524.677 1206.8623 C 4569.3955 1233.4153 4605.7188 1303.4635 4656.1724 1290.841 C 4706.254 1278.3112 4756.033 1264.6019 4805.963 1251.4825 C 5033.5566 999.5008 4815.587 1270.6113 4817.433 1264.9983 C 4836.145 1208.1094 4870.583 1154.7637 4913.952 1113.4653 C 4930.2734 1097.9232 4920.5396 1163.354 4906.048 1180.6147 C 4828.6226 1272.8347 4709.5776 1329.3274 4646.571 1431.9398 C 4624.9385 1467.171 4727.393 1414.4849 4767.8037 1405.7573 C 4815.4834 1311.6262 4880.291 1224.3624 4910.842 1123.3641 C 4923.2925 1082.2015 4906.7627 1036.0858 4891.8223 995.7601 C 4888.08 985.65985 4866.6465 1013.9182 4873.4004 1022.3089 C 4899.003 1054.115 4960.4175 1055.9889 4971.855 1095.1846 C 4983.059 1133.5796 4931.62 1166.7922 4927.1616 1206.5393 C 4923.5996 1238.2949 4941.6484 1268.7853 4948.8916 1299.9082 C 4966.1514 1322.4779 5009.4707 1340.6014 5000.6714 1367.6174 C 4990.8696 1397.708 4935.788 1383.5763 4914.1245 1406.6454 C 4904.876 1416.4933 4931.315 1431.3851 4928.4004 1444.5764 C 4922.6143 1470.763 4894.957 1488.9576 4890.1074 1515.3335 C 4883.729 1550.0215 4896.7676 1585.7194 4895.9634 1620.9797 C 4895.2456 1652.4435 4889.025 1683.5399 4885.555 1714.8201 C 4913.427 2023.0712 4928.6216 2019.1871 4758.84 2276.297 C 4746.7524 2294.602 4710.4673 2239.8074 4705.1235 2269.0063 C 4689.7725 2352.8945 4698.452 2439.438 4695.1167 2524.6538 C 4676.9673 2565.724 4647.498 2603.4849 4640.668 2647.8638 C 4638.6973 2660.6655 4662.083 2662.4402 4672.7905 2669.7283 C 4647.547 2713.4827 4609.3774 2752.0022 4597.0605 2800.9915 C 4592.133 2820.5906 4614.138 2837.9949 4626.4575 2854.015 C 4707.667 2959.6182 4707.027 2747.628 4593.4097 3092.5261 C 4589.012 3128.7295 4584.6143 3164.9329 4580.216 3201.1367 C 4571.923 3203.3276 4552.19 3215.6887 4555.336 3207.709 C 4565.7617 3181.2654 4596.4185 3165.4744 4604.965 3138.3645 C 4609.7446 3123.2053 4571.832 3152.85 4567.7856 3168.221 C 4556.8955 3209.5842 4605.0435 3343.6492 4611.5957 3365.4834 C 4627.179 3682.9434 4615.9355 3326.1323 4607.9297 3589.5027 C 4607.0405 3618.7087 4620.941 3649.195 4612.1484 3677.0603 C 4586.565 3758.1382 4535.927 3829.485 4506.9814 3909.4243 C 4501.3174 3925.0674 4474.361 4087.6558 4469.0566 4118.9697 C 4402.8423 4481.883 4418.048 4165.5547 4502.3022 4430.7573 C 4507.764 4447.95 4488.275 4465.118 4488.7476 4483.1523 C 4490.0845 4534.1377 4529.489 4595.132 4519.25 4647.0845 C 4513.4224 4676.6543 4488.0156 4698.637 4472.3984 4724.413 C 4530.413 4834.382 4497.1157 4739.8013 4493.957 4858.8467 C 4493.4985 4876.083 4504.6978 4892.654 4502.8735 4909.8003 C 4498.956 4946.6367 4465.032 4947.046 4474.754 4989.476 C 4481.1924 5017.576 4499.8394 5041.3887 4512.3823 5067.345 C 4430.9106 5298.7266 4508.694 5009.8804 4525.848 5216.9707 C 4527.5864 5237.966 4504.05 5253.036 4493.7104 5271.392 C 4482.577 5291.157 4396.266 5438.8306 4401.2134 5469.9985 C 4407.6807 5510.739 4447.6562 5538.1855 4470.878 5572.279 C 4435.5605 5512.676 4542.027 5536.6323 4550.2812 5562.012 C 4562.9624 5601.0054 4513.472 5638.6357 4514.264 5679.6313 C 4515.423 5739.6387 4548.7656 5795.209 4555.9385 5854.7974 C 4566.301 5940.8784 4552.2856 5974.8403 4533.069 6047.7324 C 4530.6455 5965.0312 4520.7246 5882.209 4525.7983 5799.628 C 4526.88 5782.034 4537.0312 5833.2134 4545.2925 5848.7847 C 4570.03 5895.409 4605.9346 5936.466 4624.594 5985.839 C 4693.8804 6169.165 4737.428 6306.4253 4664.8247 6495.935 C 4655.913 6519.197 4619.656 6516.955 4597.0713 6527.4653 C 4733.104 6454.111 4610.1777 6508.787 4630.777 6529.6113 C 4651.168 6550.2256 4697.7993 6539.0874 4710.0815 6565.3535 C 4718.881 6584.17 4675.7905 6592.9434 4669.6743 6612.795 C 4660.2183 6643.4873 4667.0947 6676.975 4665.805 6709.0645 C 4653.4146 6746.811 4641.023 6784.5566 4628.632 6822.303 C 4627.724 6853.806 4622.2246 6885.5117 4625.9087 6916.812 C 4631.104 6960.9453 4690.2065 7046.366 4669.776 7093.7837 C 4607.213 7238.9863 4589.7188 7090.5044 4622.247 7225.3506 C 4659.382 7343.3906 4647.8486 7467.6436 4645.8867 7589.7236 C 4645.8706 7663.664 4679.074 7735.7607 4665.242 7810.223 C 4659.7188 7839.9536 4634.0986 7866.071 4636.3726 7896.2236 C 4638.859 7929.19 4703.887 8006.259 4723.6597 8031.73 C 4685.49 8056.5747 4627.202 8064.451 4609.151 8106.2646 C 4597.526 8133.1924 4656.3228 8148.5728 4660.698 8177.5747 C 4665.2407 8207.687 4634.3696 8234.222 4633.045 8264.6455 C 4631.8755 8291.479 4657.23 8315.977 4653.5146 8342.577 C 4628.168 8524.053 4553.8057 8246.1455 4652.26 8504.989 C 4604.363 8640.233 4628.4146 8902.541 4531.466 9004.499 C 4477.558 9061.192 4401.9404 9092.384 4339.444 9139.44 C 4321.4727 9152.971 4375.8857 9111.004 4397.637 9105.266 C 4406.4487 9102.94 4413.8833 9113.526 4422.006 9117.657 C 4429.5493 9161.524 4455.834 9206.181 4444.636 9249.261 C 4415.9463 9359.64 4140.115 9543.517 4110.928 9571.469 C 4056.6357 9623.466 4007.2725 9681.519 3966.4768 9744.662 C 3940.1072 9785.479 4039.7808 9599.077 4067.1504 9639.229 C 4098.3013 9684.928 4020.482 9739.515 3997.148 9789.657 C 4006.2112 9776.769 4031.0015 9736.711 4024.3372 9750.989 C 4007.8047 9786.41 3986.3508 9819.319 3967.3574 9853.483 C 3925.283 9876.404 3867.4045 9882.178 3841.1335 9922.246 C 3810.7063 9968.654 3825.4675 10032.183 3814.5242 10086.585 C 3801.2546 10152.553 3755.5835 10331.413 3736.8357 10405.946 C 3638.89 10475.96 3540.9446 10545.975 3442.9988 10615.988 C 3451.209 10604.309 3453.6023 10583.608 3467.629 10580.949 C 3478.5334 10578.882 3498.0647 10603.54 3487.702 10607.514 C 3420.2424 10633.382 3343.5403 10628.519 3276.0854 10654.399 C 3248.2607 10665.075 3352.3738 10627.643 3365.4932 10654.402 C 3389.1536 10702.66 3358.4788 10761.667 3354.9717 10815.298 C 3289.7656 10857.236 3224.56 10899.175 3159.354 10941.115 C 3165.9194 10958.035 3192.2957 10979.468 3179.0505 10991.878 C 3141.9412 11026.646 3071.9814 11014.34 3039.4666 11053.4375 C 2812.527 11326.329 3069.7927 11175.337 3069.7651 11148.669 C 3069.744 11126.874 3027.7954 11160.45 3006.8108 11166.34 C 3106.771 11068.987 3269.2642 10888.86 2972.821 11359.683 C 2960.9321 11378.564 2920.9045 11359.473 2908.4329 11377.984 C 2882.7595 11416.072 2898.0454 11473.439 2871.0786 11510.622 C 2854.507 11533.472 2819.593 11540.998 2791.4155 11539.334 C 2778.7646 11538.587 2804.8635 11517.85 2811.588 11507.107 C 2783.1223 11797.944 2847.404 11446.8955 2629.0835 11773.838 C 2615.1973 11794.632 2679.0776 11775.102 2704.0745 11775.732 C 2621.811 11839.63 2535.803 11898.9795 2457.284 11967.426 C 2416.318 12003.137 2624.7368 11831.582 2591.0679 11874.243 C 2527.5757 11954.692 2440.8472 12013.696 2365.7366 12083.422 C 2542.1284 11214.339 2666.6064 11804.924 2619.9292 11898.69 C 2600.8306 11937.057 2385.97 12218.769 2325.7957 12264.9 C 2284.0369 12296.913 2220.8638 12294.155 2181.6504 12329.241 C 2153.8987 12354.069 2253.1404 12308.363 2288.885 12297.924 C 2305.534 12267.311 2359.2932 12177.877 2338.8315 12206.084 C 1839.7058 12894.1455 2646.8645 11907.724 1920.1448 12572.103 C 1892.2666 12597.589 1927.209 12650.917 1911.0367 12685.053 C 1856.886 12799.351 1724.409 12889.528 1828.5493 12814.534 C 1815.5018 12816.175 1796.2855 12808.248 1789.4061 12819.456 C 1710.6113 12947.827 1867.1051 12884.427 1677.7625 12973.281 C 1639.4965 12991.238 1583.2688 12975.778 1555.7622 13007.874 C 1529.8796 13038.076 1549.3772 13087.167 1546.185 13126.813 C 1439.5463 13177.785 1332.9073 13228.757 1226.2687 13279.7295 C 1098.4231 13277.374 1142.6536 13248.313 1089.3118 13345.318 C 1080.5662 13361.223 1047.6907 13403.2705 1062.4208 13392.666 C 1339.1167 13193.462 1214.7485 13118.706 1130.6371 12758.932 C 1200.6401 12689.784 1392.9507 13068.344 1292.9713 13032.779 C 1203.3695 13000.908 1206.2589 12860.061 1139.6702 12792.161 C 806.2812 12452.213 964.98175 12572.909 737.42957 12621.863 C 682.152 12633.755 625.0279 12634.273 568.8271 12640.479 C 649.0292 12324.753 510.72867 12652.415 516.59674 12671.859 C 530.411 12717.635 552.8864 12578.187 590.86804 12549.14 C 656.58606 12498.884 745.0674 12486.936 815.3935 12443.36 C 824.5791 12437.669 918.0195 12345.877 950.00085 12314.572 C 876.4128 12178.571 1189.9884 11912.82 1224.4529 11879.68 C 1238.732 11865.948 1180.2828 11918.561 1195.3071 11931.473 C 1213.5823 11947.178 1242.2548 11920.592 1265.7286 11915.15 C 1259.4039 11936.856 1233.2666 11998.415 1246.7545 11980.27 C 1303.2292 11904.295 1349.5173 11821.15 1396.6348 11739.044 C 1415.3547 11706.423 1421.3903 11666.7 1443.9623 11636.616 C 1466.6587 11606.366 1500.3258 11586.15 1529.4485 11562.024 C 1546.426 11547.958 1487.1431 11627.411 1480.4172 11606.415 C 1466.4333 11562.761 1493.5186 11515.677 1500.069 11470.309 C 1489.3593 11456.593 1463.4891 11445.982 1467.9398 11429.159 C 1476.7982 11395.673 1587.062 11176.866 1646.4602 11150.696 C 1667.5255 11141.415 1636.2389 11242.086 1640.7971 11219.522 C 1687.9108 10986.316 1711.1769 10982.441 1618.283 11083.837 C 1660.7349 11045.788 1732.5685 11025.18 1745.6389 10969.691 C 1648.2798 10736.437 1642.3359 11037.449 1651.811 11005.359 C 1671.0232 10940.293 1668.7965 10869.681 1691.4065 10805.716 C 1734.1063 10684.914 1803.932 10574.888 1846.7755 10454.137 C 2107.3904 10429.728 1810.6515 10522.887 1814.4929 10503.581 C 1832.2502 10414.342 1939.3684 10367.835 1979.6498 10286.249 C 1996.1167 10252.896 1994.6433 10207.372 1976.872 10174.697 C 1968.5143 10159.331 1941.9586 10193.237 1938.3741 10210.357 C 1925.1837 10273.358 1932.1411 10338.94 1929.0242 10403.231 C 1937.4147 10299.078 1947.2112 10195.028 1954.1956 10090.7705 C 1962.8009 9962.32 1909.3105 10005.883 2078.8943 9832.177 C 2131.19 9778.61 2203.906 9749.779 2266.754 9709.105 C 2275.7095 9703.31 2302.991 9686.625 2294.2812 9692.784 C 2256.6843 9719.371 2218.1118 9744.552 2180.0273 9770.436 C 2190.055 9828.052 2185.5886 9996.377 2210.1099 9943.284 C 2257.543 9840.583 2250.8545 9719.988 2255.5295 9606.959 C 2257.8713 9550.339 2204.123 9488.636 2230.9766 9438.733 C 2291.9324 9325.457 2390.7805 9231.897 2496.6633 9158.851 C 2528.063 9137.188 2630.586 9145.719 2609.566 9177.552 C 2565.8877 9243.698 2472.9526 9257.985 2404.646 9298.202 C 2341.1082 9924.851 2362.1816 9533.963 2511.2097 9120.725 C 2528.53 9072.696 2565.9448 9034.128 2598.9705 8995.192 C 2618.1516 8972.578 2658.451 8965.957 2666.6533 8937.461 C 2696.3792 8834.185 2559.1685 8843.753 2713.0813 8858.386 C 2710.1675 8819.856 2707.2537 8781.326 2704.3398 8742.797 C 2693.8152 8750.03 2668.3997 8776.498 2672.7659 8764.497 C 2708.846 8665.327 2763.4788 8573.715 2801.6501 8475.331 C 2810.2185 8453.247 2748.5137 8514.916 2762.0613 8534.347 C 2774.8608 8552.706 2811.5095 8524.911 2822.7058 8505.531 C 2864.4001 8433.364 2883.1304 8350.179 2913.3428 8272.501 C 2951.3271 8266.507 3036.2676 8217.126 3027.2961 8254.52 C 3018.07 8292.975 2927.6543 8244.171 2911.4814 8280.259 C 2878.5688 8353.7 2908.5615 8441.191 2907.5752 8521.664 C 2907.0 8568.573 2898.3823 8708.551 2906.797 8662.398 C 3008.8801 7957.981 2959.9343 8216.99 3026.128 7880.673 C 3014.0347 7970.819 2974.5413 8061.4546 2989.8477 8151.111 C 3002.6926 8226.351 3014.442 8000.2065 3033.936 7926.4087 C 3035.8772 7919.0596 3054.9832 7906.1406 3052.647 7913.374 C 3040.5134 7950.943 3009.3066 7982.043 3003.3623 8021.0723 C 2998.6074 8052.2944 3015.322 8144.7925 3022.1006 8113.947 C 3040.4812 8030.3076 3033.5554 7943.061 3039.2832 7857.6187 C 3097.9878 7757.7085 3170.1477 7664.57 3215.3972 7557.889 C 3234.8604 7512.003 3185.6445 7432.614 3229.5562 7409.0312 C 3266.102 7389.4053 3290.39 7477.721 3287.607 7519.111 C 3283.9636 7573.2915 3233.4646 7613.573 3212.4365 7663.6396 C 3134.5554 7849.069 3218.1914 7796.6123 3107.1318 7845.331 C 3119.1133 7800.5596 3149.2368 7756.9526 3143.0762 7711.0166 C 3135.9219 7657.673 3078.4497 7620.2515 3069.8206 7567.126 C 3066.984 7549.662 3112.4106 7382.4736 3123.457 7349.3633 C 3130.182 7329.206 3146.9448 7311.5522 3147.4668 7290.3096 C 3147.8206 7275.9214 3133.0403 7265.4 3125.827 7252.9443 C 3060.3857 7116.7466 3300.5684 7022.0664 3222.265 6872.548 C 3218.53 6865.4165 3200.1934 6871.113 3199.014 6879.076 C 3194.4202 6910.0938 3254.252 6939.457 3182.2996 6893.9717 C 3187.8618 6877.31 3202.8774 6861.117 3198.9875 6843.9873 C 3130.8792 6544.0806 2914.4678 7352.1035 3307.1108 6397.2754 C 3314.9673 6378.1694 3344.2788 6323.757 3332.5525 6340.7646 C 3308.969 6374.9673 3262.499 6489.8965 3271.2507 6449.2837 C 3281.7668 6400.483 3315.785 6359.924 3338.0518 6315.2446 C 3328.9307 6288.5728 3329.1145 6256.561 3310.689 6235.228 C 3301.054 6224.0728 3281.2664 6233.3867 3266.555 6232.468 C 3301.5454 6146.3203 3317.3643 6049.605 3371.5266 5974.026 C 3388.8494 5949.853 3458.4036 5932.8354 3459.999 5962.5312 C 3462.1672 6002.883 3400.83 6017.989 3375.5847 6049.5415 C 3355.2087 6075.009 3341.133 6104.932 3323.9067 6132.627 C 3544.473 5668.4165 3439.9268 6057.7812 3375.5383 5787.103 C 3370.582 5766.2676 3432.7559 5791.008 3437.5044 5770.1245 C 3523.4192 5392.281 3410.0537 5669.493 3505.861 5455.535 C 3478.138 5450.1865 3431.9897 5412.8296 3422.6907 5439.4893 C 3411.9736 5470.2134 3460.2747 5493.6055 3485.3467 5514.3477 C 3498.1567 5524.9443 3530.7634 5546.9165 3532.5713 5530.3906 C 3543.318 5432.1396 3526.6628 5332.6025 3515.9736 5234.345 C 3512.066 5198.422 3473.6836 5162.118 3488.9438 5129.3633 C 3512.3816 5079.057 3573.223 5057.134 3615.3623 5021.019 C 3662.972 4828.9565 3710.521 4647.8965 3780.6025 4462.526 C 3782.2173 4458.256 3779.1926 4477.019 3775.071 4475.0547 C 3764.768 4470.1426 3760.1108 4457.8125 3752.6306 4449.1914 C 4195.751 3388.742 3617.3672 4816.989 3923.301 3937.8833 C 3934.9314 3904.4634 3977.7866 3884.1023 3981.1562 3848.8774 C 3984.2217 3816.8276 3940.6602 3793.6035 3940.1814 3761.411 C 3939.1855 3694.4216 3965.2644 3629.782 3976.916 3563.8064 C 3984.8213 3519.0447 3991.5376 3474.0808 3998.8481 3429.218 C 3970.289 3400.4512 3886.2502 3357.147 3927.1191 3297.6177 C 3941.4512 3276.7422 3989.2905 3277.4604 3987.9915 3252.172 C 3982.9465 3153.9888 3904.754 3065.85 3910.167 2967.6863 C 3938.347 2456.6868 4055.0583 3050.2869 3996.771 2790.8887 C 4030.2866 2713.597 4076.6865 2640.694 4097.318 2559.0137 C 4104.2246 2531.6716 4083.5305 2449.9524 4076.0212 2477.1353 C 4059.9055 2535.4756 4085.3574 2600.1113 4069.8066 2658.6047 C 4058.393 2701.5374 4021.5854 2733.231 3997.9397 2770.8389 C 3992.8813 2778.884 4011.7644 2756.5356 4014.0354 2747.3076 C 4024.341 2705.432 4028.1072 2662.213 4035.143 2619.6655 C 4027.2446 2571.3247 4004.267 2447.816 4007.7935 2398.9946 C 4010.505 2361.4531 4033.2598 2326.708 4033.6223 2289.0703 C 4033.9802 2251.8716 4006.7234 2217.0833 4009.9014 2180.0188 C 4013.169 2141.9114 4039.9553 2109.5876 4052.1206 2073.3267 C 4078.309 1995.2634 4100.632 1915.9557 4124.8877 1837.27 C 4238.746 1748.264 4090.2231 1734.058 4090.4426 1680.582 C 4090.5054 1666.984 4118.465 1665.3474 4119.329 1651.7769 C 4120.8623 1627.6967 4099.446 1606.9995 4096.6567 1583.0322 C 4092.5276 1547.5513 4096.257 1511.519 4098.8623 1475.8937 C 4107.2207 1361.5696 4119.3086 1247.5488 4129.5317 1133.3762 C 4182.6475 1061.4545 4237.422 990.7283 4288.88 917.6108 C 4315.5024 879.78217 4223.965 985.693 4204.075 1027.456 C 4167.77 1103.6848 4141.5356 1184.9863 4122.3774 1267.2168 C 4119.122 1281.19 4134.465 1320.5599 4138.9624 1306.9355 C 4169.292 1215.0585 4176.566 1116.9136 4202.7427 1023.76825 C 4212.5527 988.8628 4231.932 957.38696 4246.5264 924.1962 C 4280.884 690.53174 4249.754 701.8408 4465.436 489.4387 C 4499.9507 455.4496 4585.801 493.04327 4592.6167 466.58762 C 4636.602 295.86395 4495.2075 444.1081 4620.6196 335.7612 C 4679.75 281.4746 4719.876 191.29985 4798.0107 172.90147 C 4845.607 161.69386 4691.848 316.04672 4740.0195 307.646 C 4806.8213 295.99606 4817.6304 188.26605 4878.718 158.82672 C 5083.26 60.252316 5166.8213 76.062164 5348.3525 98.90976 C 5373.369 102.05838 5298.1587 94.05521 5273.0615 91.62791 C 5520.998 -29.713747 5180.2163 114.41039 5474.476 73.85865 C 5518.3994 67.80563 5551.719 28.235773 5594.46 16.439402 C 5639.0156 4.141869 5686.7993 -4.6496954 5732.439 2.6605027 C 5754.184 6.1433907 5766.286 30.92967 5781.8984 46.461506 C 5938.7725 202.53 6093.8403 360.404 6249.811 517.3753 C 6426.242 616.7291 6396.9214 713.74615 6355.723 888.37494 C 6344.833 934.53577 6319.3174 978.49115 6319.3047 1025.9191 C 6319.2886 1085.3848 6344.969 1099.2389 6378.4595 1124.8121 C 6361.5635 1125.9594 6328.067 1145.1859 6327.771 1128.2534 C 6326.1733 1036.6434 6356.0063 947.14264 6373.793 857.2616 C 6378.7676 832.12225 6362.2334 908.4629 6366.257 933.7719 C 6395.3525 1116.8005 6439.302 1207.6074 6460.404 1379.4148 C 6461.2754 1681.5924 6463.6396 1344.3826 6450.36 1663.7284 C 6449.2427 1690.575 6455.522 1717.796 6451.2993 1744.3319 C 6448.439 1762.3105 6424.96 1776.8223 6429.5645 1794.4352 C 6435.008 1815.2578 6512.0537 1852.8762 6526.186 1860.6014 C 6493.4004 1885.5021 6439.0747 1895.6993 6427.829 1935.3031 C 6419.1514 1965.8638 6477.6934 1981.7583 6482.883 2013.1002 C 6487.059 2038.3197 6459.7686 2058.987 6452.3613 2083.4534 C 6433.0645 2147.1902 6431.1245 2223.8865 6421.3794 2289.7412 C 6433.4688 2310.4668 6445.558 2331.1921 6457.648 2351.9177 C 6448.181 2378.0286 6420.4697 2403.8997 6429.2476 2430.25 C 6440.6484 2464.474 6514.3965 2468.5457 6508.346 2504.1082 C 6476.194 2693.0986 6328.771 2692.2292 6369.193 2865.0815 C 6376.231 2895.1785 6403.8667 2916.2588 6421.2036 2941.848 C 6312.585 3078.1882 6394.243 2945.2708 6359.846 3117.4045 C 6343.4263 3199.576 6295.821 3276.1501 6293.639 3359.9175 C 6292.1333 3417.7957 6358.786 3467.3628 6349.246 3524.4695 C 6346.557 3540.5664 6196.549 3735.7002 6168.3066 3772.8518 C 6200.5757 3890.601 6242.926 4031.4128 6247.5645 4148.6274 C 6250.062 4211.7314 6229.2407 4273.6104 6218.6006 4335.8613 C 6199.666 4446.6333 6203.3164 4564.4536 6158.8486 4667.66 C 5977.2026 5089.246 5973.968 4592.4155 6022.74 5041.652 C 6074.8833 5213.4697 5877.0303 5288.579 5851.3716 5426.7046 C 5840.6665 5484.3335 5903.6304 5533.756 5911.9863 5591.772 C 5917.0376 5626.8467 5896.392 5660.9326 5890.1304 5695.813 C 5823.0522 6069.4634 5889.105 5898.5244 5754.249 6163.3853 C 5774.8105 6319.231 5804.5107 6369.482 5754.6294 6509.121 C 5722.9043 6597.9346 5663.449 6676.617 5640.93 6768.199 C 5619.3105 6856.1245 5645.9565 6951.4146 5624.26 7039.3203 C 5513.551 7221.138 5547.291 7124.468 5518.7236 7327.788 C 5515.4814 7343.281 5459.4756 7854.4917 5294.149 7813.337 C 5266.7656 7806.5205 5260.8105 7747.0703 5282.8438 7729.4395 C 5304.7275 7711.9297 5335.173 7749.53 5361.337 7759.5747 C 5335.831 7763.9175 5286.808 7746.8066 5284.819 7772.603 C 5261.0107 8081.3896 5396.13 7829.066 5355.152 8050.1846 C 5351.1616 8071.7183 5327.911 8084.8057 5317.7803 8104.2217 C 5140.29 8444.394 5143.3843 8312.254 5174.901 8538.394 C 5083.4697 8418.048 5058.805 8753.044 5052.3525 8789.538 C 5041.942 8848.417 5030.9907 8907.549 5012.718 8964.48 C 5008.4507 8977.775 5021.7676 8915.833 5009.611 8922.704 C 4976.122 8941.631 4958.7793 8980.455 4933.364 9009.33 C 4994.942 9157.445 4912.987 8930.955 4930.9346 9181.506 C 4936.332 9256.86 4972.642 9327.533 4980.4106 9402.68 C 4993.3115 9527.479 4924.978 9617.955 4876.955 9725.074 C 4933.648 9894.664 4927.271 9848.109 4950.0205 10023.926 C 4954.3555 10057.422 4945.874 10093.759 4959.079 10124.846 C 4970.532 10151.809 5009.0737 10161.09 5019.855 10188.33 C 5096.2905 10381.436 4949.0566 10165.051 5023.4067 10268.016 C 4977.792 10307.73 4926.3843 10335.878 4941.946 10415.739 C 4946.352 10438.352 4973.041 10336.09 4980.006 10358.05 C 5117.0923 10790.278 4923.2856 10455.006 5049.2407 10731.231 C 5081.638 10763.392 5169.9956 10866.811 5146.433 10827.713 C 5098.664 10748.448 4906.5527 10547.21 4975.525 10608.914 C 5079.7715 10702.174 5156.901 10822.09 5253.367 10923.378 C 5256.9966 10927.189 5261.195 10906.443 5263.4277 10911.21 C 5279.1294 10944.719 5298.2754 11101.459 5299.705 11111.116 C 5330.99 11205.717 5353.513 11283.84 5423.253 11371.951 C 5440.671 11393.957 5521.4043 11421.4 5502.356 11400.79 C 5427.4272 11319.714 5294.454 11286.761 5250.807 11185.357 C 5229.0796 11134.879 5377.143 11158.5625 5415.1704 11198.236 C 5512.533 11299.815 5550.3794 11445.037 5617.9834 11568.436 C 5577.2837 11714.098 5589.5674 11611.469 5700.5513 11848.622 C 5715.3613 11880.269 5718.209 11919.554 5742.474 11944.694 C 5765.8555 11968.92 5810.218 11963.39 5834.164 11987.056 C 5915.82 12067.757 5833.4023 12081.416 5888.918 12068.17 C 5909.1396 12113.601 5928.5713 12159.392 5949.584 12204.462 C 5986.5166 12283.678 6011.957 12369.859 6062.7393 12440.996 C 6072.233 12454.294 6115.5776 12445.352 6110.469 12429.831 C 6089.896 12367.321 5731.6924 11946.191 6047.622 12312.703 C 6059.674 12327.13 6073.182 12340.457 6083.7783 12355.984 C 6127.0396 12419.379 6163.0796 12487.708 6209.0107 12549.195 C 6236.5635 12586.08 6337.6094 12680.848 6303.4175 12650.015 C 6258.2114 12609.251 6125.3794 12553.304 6175.879 12519.317 C 6222.346 12488.045 6630.543 12937.787 6151.3306 12439.092 C 6232.3496 12520.306 6314.151 12600.747 6394.388 12682.733 C 6402.4346 12690.956 6356.932 12657.363 6368.0034 12660.488 C 6408.765 12671.991 6460.201 12674.632 6485.6494 12708.488 C 6499.4634 12726.866 6426.123 12756.109 6447.0444 12765.645 C 6480.4844 12780.884 6518.483 12748.367 6554.2017 12739.7295 C 6624.2954 12830.025 6694.389 12920.324 6764.483 13010.62 C 5242.516 13605.195 5824.785 13761.957 5700.115 13185.226 C 5680.696 13095.393 5610.766 13016.933 5608.846 12925.044 C 5607.083 12840.649 5684.5127 12769.303 5689.662 12685.047 C 5693.5034 12622.212 5652.459 12564.761 5634.5566 12504.406 C 5623.152 12465.957 5612.682 12427.237 5601.7446 12388.653 C 5630.9683 12282.268 5718.2827 12151.244 5666.285 12035.951 C 5653.105 12006.728 5609.192 12005.946 5584.1104 11985.98 C 5541.4355 11952.011 5497.811 11862.873 5476.5356 11826.75 C 5398.7534 11621.908 5331.299 11402.763 5296.949 11186.375 C 5283.737 11103.145 5322.073 11009.283 5284.473 10933.863 C 4997.916 10359.071 5083.635 11048.456 5054.911 10508.969 C 5030.5703 10471.341 4991.131 10439.937 4981.887 10396.085 C 4965.081 10316.358 4990.4956 10232.405 4979.593 10151.659 C 4970.592 10084.995 4941.6904 10022.571 4922.7393 9958.027 C 4910.678 9865.814 4897.1006 9773.789 4886.556 9681.391 C 4877.91 9605.625 4907.1934 9517.257 4865.1763 9453.619 C 4843.095 9420.175 4785.62 9463.383 4745.842 9468.265 C 4776.7417 9531.638 4818.2915 9725.917 4838.54 9658.383 C 4880.907 9517.079 4744.1157 9285.578 4732.1704 9138.207 C 4726.965 9073.9795 4748.63 9010.3125 4753.099 8946.029 C 4757.2017 8887.024 4740.737 8825.265 4757.8677 8768.652 C 4765.65 8742.934 4775.064 8819.567 4783.6626 8845.025 C 4761.857 8872.437 4747.1455 8947.05 4718.2466 8927.259 C 4669.25 8893.704 4672.8354 8817.037 4658.6064 8759.383 C 4635.329 8665.067 4625.9146 8567.817 4606.0674 8472.721 C 4604.252 8464.017 4601.0703 8491.068 4604.3335 8499.34 C 4750.55 8870.0 4725.1035 8701.725 4743.3867 8826.673 C 4715.8867 8806.89 4630.6743 8782.6455 4660.887 8767.322 C 4968.0903 8611.515 5293.048 8491.1875 5619.798 8382.176 C 5645.3813 8373.641 5666.0034 8410.011 5688.832 8424.371 C 5708.0186 8436.441 5743.202 8438.942 5745.8315 8461.458 C 5816.0796 9063.042 5574.0977 8565.604 5942.2695 9120.466 C 5871.72 8864.049 6098.556 9543.646 6068.5635 9434.788 C 6055.8643 9388.695 6010.998 9347.32 6019.0146 9300.187 C 6023.4053 9274.372 6071.5103 9268.144 6094.907 9279.902 C 6148.62 9306.896 6179.707 9365.359 6225.703 9404.064 C 6304.1665 9470.09 6387.164 9530.531 6467.8955 9593.765 C 6507.634 9650.486 6547.3716 9707.208 6587.11 9763.93 C 6615.0166 9829.764 6631.112 9901.972 6670.8296 9961.431 C 6691.3364 9992.131 6741.6787 9993.884 6761.514 10025.022 C 6805.7446 10094.457 6816.8784 10180.848 6856.5503 10252.984 C 6868.0513 10273.897 6824.7744 10188.201 6847.8003 10181.921 C 6871.3457 10175.498 6872.0845 10224.264 6884.2266 10245.436 C 6940.881 10433.197 6889.7705 10376.261 7051.546 10481.767 C 7239.6436 10604.438 6714.728 10273.949 6951.0093 10340.372 C 7143.349 10394.441 7113.3784 10465.069 7123.952 10605.675 C 7232.516 10580.895 7239.669 10559.897 7299.168 10769.7705 C 7312.6226 10817.2295 7253.622 10871.031 7274.5576 10915.697 C 7286.5156 10941.209 7337.7515 10863.388 7353.8774 10886.491 C 7381.0728 10925.454 7345.6636 10982.2 7353.666 11029.038 C 7366.0103 11101.29 7394.1167 11169.945 7414.342 11240.399 C 7442.176 11063.102 7061.306 10892.833 7179.4204 10758.882 C 7350.7505 10564.58 7404.0073 11124.104 7460.9863 11212.515 C 7498.3926 11270.557 7575.123 11304.283 7595.123 11370.375 C 7617.4165 11444.042 7584.008 11523.906 7578.4497 11600.673 C 7635.1025 11316.529 7556.602 11926.014 7556.49 11844.432 C 7556.3438 11740.152 7609.518 11629.304 7572.068 11531.9795 C 7523.5566 11405.912 7267.2876 11344.44 7315.541 11218.273 C 7359.369 11103.677 7540.8164 11340.959 7605.1743 11445.417 C 7666.905 11545.61 7647.9775 11676.857 7669.379 11792.578 C 7690.2124 11880.044 7724.3354 11965.382 7731.8794 12054.978 C 7736.0073 12104.001 7735.434 12237.416 7703.672 12199.847 C 7643.6606 12128.863 7653.1465 12020.939 7627.5566 11931.58 C 7608.035 11863.41 7554.2036 11796.746 7568.337 11727.261 C 7579.1787 11673.963 7620.761 11823.066 7639.222 11874.227 C 7672.9106 11967.583 7695.962 12064.44 7724.3315 12159.548 C 7754.2837 12226.187 7784.236 12292.825 7814.1875 12359.464 C 7808.4683 12349.424 7794.508 12318.066 7797.031 12329.343 C 7806.0737 12369.764 7850.6816 12485.885 7833.99 12447.977 C 7803.7676 12379.34 7778.947 12308.325 7756.295 12236.832 C 7754.755 12231.975 7772.4893 12240.356 7769.52 12244.498 C 7759.114 12259.016 7741.32 12266.429 7727.22 12277.394 C 7749.3574 12311.983 8004.4985 12718.499 8026.841 12716.771 C 8115.9795 12709.884 7964.9824 12546.014 7910.5806 12475.064 C 7894.8877 12454.599 7894.6465 12526.589 7900.3066 12551.751 C 7917.7837 12629.438 7956.5317 12700.934 7978.6045 12777.443 C 7987.524 12808.358 7952.8066 12718.488 7939.907 12689.012 C 8022.1704 12455.374 7936.332 12644.817 8004.2725 12754.696 C 8018.0205 12776.931 8067.355 12725.728 8082.3345 12747.152 C 8110.246 12787.076 8091.0854 12844.3545 8100.3857 12892.172 C 8117.2803 12979.028 8122.009 13071.136 8160.819 13150.654 C 8170.527 13170.545 8187.333 13115.207 8200.59 13097.482 C 8215.216 13203.177 8225.966 13331.2705 8327.573 13399.38 C 8387.563 13439.593 8302.05 13251.295 8257.705 13194.292 C 8189.8193 13107.03 8075.055 13065.74 8002.8726 12981.997 C 7793.893 12739.551 8460.9795 13350.292 8065.517 12994.113 C 8550.403 13323.399 8251.961 13010.814 8391.909 13596.56 C 8410.625 13674.897 8438.612 13423.041 8395.576 13354.961 C 8317.578 13231.576 8096.552 12946.451 7878.866 13015.174 C 7766.178 13050.747 7664.57 13114.84 7557.4214 13164.674 C 5960.676 13090.636 7708.8867 13829.654 7492.394 14003.035 C 7471.536 14019.74 7480.039 13949.911 7465.419 13927.542 C 7322.1597 13708.3545 7320.7954 13729.5205 7132.167 13574.205 C 7099.1367 13549.709 7065.439 13526.09 7033.0767 13500.718 C 6980.6216 13459.594 6928.888 13417.539 6877.7705 13374.765 C 6866.7656 13365.557 6859.9834 13350.543 6846.81 13344.856 C 6750.239 13303.163 6719.6 13338.017 6647.849 13246.647 C 6597.39 13182.392 6562.783 13107.138 6520.25 13037.381 C 6500.436 13001.515 6474.3896 12968.439 6460.808 12929.78 C 6437.1943 12862.562 6435.2114 12788.743 6409.5527 12722.277 C 6394.98 12684.529 6362.802 12656.138 6341.815 12621.542 C 6319.957 12585.511 6307.872 12543.207 6281.151 12510.618 C 6104.938 12295.707 6125.7974 12445.941 6124.1963 12274.465 C 5940.535 12162.975 6079.282 12084.047 5992.7686 11957.49 C 5926.1226 11859.998 5721.4697 11853.527 5906.467 11899.833 C 5683.5205 11842.441 5765.277 11889.804 5575.2173 11547.948 C 5567.1216 11533.387 5591.1553 11516.001 5588.029 11499.636 C 5576.7837 11479.237 5565.538 11458.84 5554.2935 11438.441 C 5552.8857 11438.294 5550.8423 11439.215 5550.0674 11438.031 C 5525.2446 11400.097 5502.284 11360.975 5478.3926 11322.446 C 5273.664 10974.183 5373.7827 11214.017 5305.877 10834.969 C 5295.8916 10779.23 5351.025 10953.462 5325.0205 11003.764 C 5303.109 11046.147 5309.209 10908.728 5290.419 10864.87 C 5277.618 10834.99 5251.5044 10812.791 5232.0464 10786.752 C 5211.932 10737.629 5191.8174 10688.505 5171.703 10639.382 C 4985.994 10252.708 5057.461 10491.0205 5025.275 10060.658 C 5019.487 9983.261 5008.942 9906.292 5000.9214 9829.095 C 4999.5957 9816.339 4999.9717 9855.616 5005.189 9867.332 C 5067.529 10007.31 5097.106 9939.896 5036.0747 10022.524 C 5013.068 10017.6455 4976.086 10029.604 4967.0547 10007.889 C 4941.1245 9945.548 4958.3003 9689.85 4948.7856 9627.838 C 4939.896 9569.902 4903.5425 9518.132 4896.547 9459.938 C 4892.2095 9423.86 4924.206 9317.293 4915.7007 9352.621 C 4903.4106 9403.666 4895.354 9455.639 4885.1807 9507.147 C 4920.852 9480.68 4994.767 9472.09 4992.1943 9427.746 C 4987.3013 9343.387 4885.784 9289.439 4867.763 9206.882 C 4850.361 9127.16 4900.2227 9044.22 4890.7837 8963.169 C 4882.4844 8891.907 4822.527 8832.826 4815.8833 8761.392 C 4813.671 8737.609 4855.753 8787.701 4875.688 8800.855 C 4861.649 8770.68 4847.6094 8740.505 4833.5703 8710.329 C 4798.606 8633.7 4714.4595 8495.916 4753.9453 8399.725 C 4763.402 8376.6875 4817.5146 8471.974 4811.0146 8447.935 C 4802.8975 8417.912 4755.5977 8409.085 4748.302 8378.852 C 4738.018 8336.237 4757.9688 8291.712 4762.8022 8248.142 C 4741.2363 8191.233 4719.67 8134.3228 4698.1035 8077.414 C 4660.2876 8025.409 4795.517 7859.468 4782.141 7827.707 C 4745.04 7739.6074 4624.2197 7851.406 4759.109 7678.009 C 4742.72 7642.2964 4713.623 7609.9927 4709.9443 7570.872 C 4706.786 7537.293 4803.384 7353.912 4659.651 7352.6904 C 4626.6455 7352.41 4691.5273 7416.437 4684.1963 7448.6187 C 4680.8135 7463.467 4638.202 7459.997 4638.6724 7444.776 C 4641.046 7367.9946 4673.725 7295.193 4691.251 7220.4014 C 4619.8833 6758.93 4679.7812 7257.2344 4677.5015 6881.568 C 4677.265 6842.545 4649.669 6803.527 4659.8037 6765.8423 C 4670.202 6727.179 4736.128 6711.388 4734.0225 6671.407 C 4715.925 6327.6323 4490.226 6898.944 4725.7764 6426.2065 C 4688.72 6281.9634 4673.3525 6278.3433 4687.1973 6136.793 C 4690.8086 6099.8657 4711.24 6064.7617 4709.3403 6027.7065 C 4707.1846 5985.655 4680.579 5947.824 4675.3667 5906.0415 C 4674.58 5899.737 4693.6445 5913.941 4694.362 5907.6274 C 4698.4873 5871.269 4689.868 5834.5825 4687.621 5798.0605 C 4677.767 5744.326 4670.438 5690.067 4658.06 5636.8564 C 4644.715 5579.4897 4610.318 5525.571 4610.5317 5466.672 C 4610.7827 5397.242 4650.7603 5333.087 4659.413 5264.198 C 4667.0596 5203.3213 4652.2124 5141.1025 4659.085 5080.1343 C 4676.3047 4927.378 4734.1504 5002.1514 4647.854 4926.646 C 4633.879 4935.8687 4622.421 4951.421 4605.9287 4954.3125 C 4598.615 4955.5947 4588.333 4942.2065 4592.827 4936.2954 C 4615.439 4906.5557 4671.218 4898.617 4676.405 4861.6196 C 4680.6265 4831.507 4624.5728 4824.482 4612.4097 4796.6133 C 4603.669 4776.586 4621.1426 4753.25 4619.5938 4731.4536 C 4617.502 4702.0376 4607.6123 4673.703 4601.621 4644.828 C 4996.496 4249.3516 5835.138 4363.0386 5799.186 4897.7607 C 5794.123 4973.0605 5749.227 5043.031 5748.834 5118.4995 C 5748.5264 5177.3794 5785.168 5230.7563 5797.151 5288.404 C 5806.0244 5331.093 5806.506 5375.103 5811.183 5418.452 C 5770.155 5557.215 5916.0327 5647.6924 5923.976 5770.737 C 5929.052 5849.3545 5877.3945 5922.805 5872.67 6001.4453 C 5871.8735 6014.706 5898.467 6009.5957 5909.1523 6017.4893 C 5929.3364 6032.3994 5958.1304 6044.591 5964.0806 6068.969 C 5977.8574 6125.4175 5964.2065 6185.1787 5964.269 6243.284 C 5963.3237 6368.8237 5956.202 6189.269 6009.0776 6364.2476 C 6013.379 6378.482 6060.446 6689.5903 6059.3506 6699.5083 C 6057.652 6714.8833 6032.319 6684.46 6018.803 6676.936 C 6015.376 6731.2026 6011.9487 6785.4697 6008.521 6839.737 C 6219.089 7277.4116 6035.0815 6829.484 6089.275 7104.8696 C 6098.8223 7153.3843 6135.325 7195.9062 6136.9805 7245.3237 C 6144.2847 7463.3657 6039.533 7371.8335 6155.0854 7458.4385 C 6294.237 7671.837 6178.669 7432.7246 6141.946 7748.292 C 6137.188 7789.1753 6186.2373 7822.279 6186.538 7863.4375 C 6186.764 7894.4756 6114.46 7957.201 6143.389 7945.9536 C 6322.546 7876.297 6094.3486 7665.899 6070.0225 7626.7563 C 6199.96 7823.1196 6173.8555 7768.6885 6289.0117 8029.216 C 6329.4185 8120.6313 6394.616 8206.958 6402.9756 8306.556 C 6437.8574 8722.158 6292.7183 8264.268 6252.004 8489.409 C 6248.3574 8509.574 6292.6943 8494.312 6313.0396 8496.763 C 6290.573 8502.343 6245.3022 8536.649 6245.6406 8513.503 C 6246.3037 8468.087 6269.315 8391.434 6314.5127 8395.926 C 6355.8506 8400.034 6307.8535 8479.885 6316.4062 8520.536 C 6326.7256 8569.581 6361.034 8611.652 6370.2666 8660.913 C 6386.5244 8747.656 6382.89 8837.003 6392.1685 8924.768 C 6399.153 8990.833 6410.082 9056.422 6419.039 9122.249 C 6301.1646 9293.013 6482.1777 9002.917 6424.316 9229.697 C 6415.201 9265.421 6376.177 9340.197 6351.42 9312.878 C 6314.062 9271.653 6295.73 9163.703 6348.473 9146.005 C 6444.896 9113.651 6506.5093 9455.608 6507.774 9460.42 C 6541.7983 9828.193 6529.83 9556.561 6514.472 9885.302 C 6513.3154 9910.089 6510.687 9935.666 6516.828 9959.708 C 6518.1777 9964.99 6535.016 9963.423 6533.122 9958.311 C 6371.679 9522.643 6230.241 9404.666 6387.732 9546.563 C 6444.926 9604.4795 6519.1377 9649.5205 6559.314 9720.311 C 6646.8086 9874.478 6732.369 10106.786 6648.823 10289.318 C 6636.5923 10316.041 6572.937 10340.549 6563.791 10312.618 C 6539.678 10238.986 6583.5024 10188.617 6620.7407 10141.738 C 6767.46 10715.276 6570.4204 9980.38 6633.0723 10186.891 C 6659.69 10274.627 6674.5454 10366.748 6712.375 10450.266 C 6727.549 10483.766 6665.8394 10338.979 6702.5903 10340.368 C 6745.929 10342.006 6746.7007 10415.055 6768.756 10452.397 C 6790.9375 10947.891 6781.932 10541.668 6757.022 10535.17 C 6440.5063 10452.626 6115.089 10365.268 5788.264 10378.74 C 5710.984 10381.926 5739.965 10541.935 5672.5635 10579.874 C 5634.399 10601.356 5664.965 10492.559 5663.843 10448.778 C 5662.3535 10390.687 5664.437 10332.559 5664.734 10274.449 C 5671.1675 10204.126 5677.6016 10133.802 5684.035 10063.478 C 5663.3896 10006.268 5625.271 9952.587 5622.098 9891.848 C 5619.344 9839.135 5663.525 9792.694 5667.139 9740.033 C 5669.912 9699.63 5642.86 9661.897 5640.6562 9621.459 C 5633.454 9489.285 5701.247 9608.01 5611.261 9491.946 C 5577.896 9411.208 5614.5083 9330.575 5609.2085 9248.415 C 5607.5 9221.912 5589.256 9197.023 5592.0396 9170.611 C 5602.0347 9075.787 5633.723 9179.524 5615.065 9126.925 C 5590.185 9114.182 5553.9224 9113.176 5540.4253 9088.696 C 5493.5693 9003.717 5425.82 8704.082 5430.412 8610.607 C 5431.3477 8591.589 5460.039 8646.606 5478.4067 8641.585 C 5509.806 8633.001 5546.802 8609.51 5551.9824 8577.373 C 5556.6416 8548.468 5517.4565 8530.077 5500.194 8506.429 C 5466.128 8469.16 5379.074 8441.435 5397.9966 8394.621 C 5415.778 8350.63 5491.9907 8438.793 5509.7476 8482.795 C 5522.8223 8515.193 5441.9473 8565.469 5473.224 8581.036 C 5696.008 8691.924 5935.9297 8857.607 6181.4707 8817.136 C 6346.6104 8789.916 6376.614 8544.936 6481.8423 8414.786 C 6493.8257 8399.965 6514.4404 8395.026 6530.74 8385.1455 C 6530.318 8417.528 6555.379 8446.884 6553.503 8479.031 C 6526.551 8940.789 6558.2495 9264.538 5768.3916 9185.369 C 5346.2676 9143.059 5317.3755 8691.378 5256.398 8417.184 C 5073.495 8185.804 5262.0527 8468.064 5178.8345 8158.6733 C 5167.6606 8117.1333 5130.0044 8087.841 5105.5894 8052.425 C 5110.4224 7981.458 5126.0522 7910.4053 5120.0884 7839.524 C 5117.34 7806.8545 5089.1587 7781.1714 5080.116 7749.6587 C 5067.754 7706.579 5064.2573 7661.4365 5056.327 7617.3257 C 5068.148 7615.7446 5098.6694 7622.3237 5091.79 7612.5815 C 5001.6196 7484.883 4858.2515 7476.689 4871.635 7266.4575 C 4877.4116 7175.7183 4993.7583 7116.2617 4999.511 7025.5205 C 5021.9995 6670.819 4793.763 6970.048 4955.218 6787.631 C 4910.951 6771.4614 4937.985 6889.7173 4911.27 6872.4106 C 4893.1704 6860.6855 4911.944 6829.285 4912.2744 6807.722 C 4913.575 6722.7397 4920.7705 6648.28 4941.2617 6565.863 C 4938.862 6547.2554 4936.4614 6528.648 4934.062 6510.041 C 4944.706 6495.463 4965.6855 6484.355 4965.9956 6466.307 C 4966.297 6448.742 4943.4194 6438.995 4935.549 6423.2896 C 4923.6426 6399.5317 4908.81 6375.331 4907.1123 6348.812 C 4906.2964 6336.0806 4950.7827 6176.226 4951.417 6173.884 C 4623.327 5882.078 4706.58 5967.719 6141.894 6191.058 C 6189.651 6198.4893 6116.0474 6284.202 6102.722 6330.6597 C 6086.488 6387.2583 6044.8154 6441.9453 6053.2163 6500.2246 C 6116.626 6940.089 6213.5547 6388.9663 6113.208 6800.6724 C 6187.6016 7079.288 6092.291 7212.3726 5852.3574 7500.2114 C 5785.626 7580.2666 5662.5225 7588.6846 5576.8345 7648.0093 C 5518.535 7688.371 5478.141 7750.115 5424.469 7796.4526 C 5350.6226 7860.2085 5271.3447 7917.3867 5194.782 7977.8535 C 5156.1074 8231.143 4887.2686 8382.253 4826.2974 8621.981 C 4768.6396 8848.681 4960.0234 8854.776 4973.7153 9027.589 C 4976.037 9056.897 4960.247 9084.825 4953.5127 9113.442 C 4919.6133 9206.216 4892.958 9228.93 4931.2837 9330.232 C 4947.2954 9372.554 4997.7993 9400.936 5002.2227 9445.968 C 5006.187 9486.324 4968.6753 9519.837 4953.606 9557.484 C 4885.4014 9727.875 4888.4497 9652.822 4965.948 9820.41 C 4970.143 10167.232 4968.999 9660.361 4949.01 10096.343 C 4946.684 10147.063 4955.9116 10197.91 4953.1294 10248.606 C 4950.799 10291.075 4923.196 10333.515 4933.734 10374.722 C 4993.9385 10610.144 5074.572 10339.836 4957.3647 10597.529 C 4959.128 10637.868 4973.7183 10679.714 4962.6562 10718.547 C 4947.881 10770.414 4889.9355 10805.804 4882.806 10859.261 C 4874.4404 10921.991 4914.1265 10982.535 4919.0347 11045.631 C 4923.4097 11101.869 4906.09 11158.398 4910.4536 11214.637 C 4941.907 11619.987 4959.906 11126.631 4934.4985 11520.403 C 4952.115 11562.326 4991.935 11600.929 4987.349 11646.172 C 4981.414 11704.723 4916.27 11744.873 4905.874 11802.798 C 4898.7793 11842.329 4943.406 11997.432 4966.5986 12044.563 C 4979.7983 12071.388 5016.728 12089.289 5016.356 12119.183 C 5016.0483 12143.935 4982.1196 12154.944 4965.001 12172.825 C 5075.5376 12490.524 4769.2793 12742.872 4509.7754 12808.176 C 4452.6016 12822.563 4394.4224 12840.729 4335.5117 12838.417 C 4270.002 12835.844 4208.565 12782.69 4143.955 12793.8125 C 4084.2295 12804.094 4044.2263 12862.702 3994.362 12897.1455 C 3900.424 12842.501 3887.6218 12810.532 3787.3474 12821.187 C 3772.0476 12822.8125 3730.083 12836.371 3745.091 12839.757 C 3805.3699 12853.358 3891.874 12804.716 3929.9734 12853.366 C 3962.4888 12894.887 3825.5623 12868.307 3773.3699 12875.867 C 3719.094 12883.731 3664.8354 12891.717 3610.5686 12899.642 C 3636.3484 12912.812 3711.868 12922.903 3687.9082 12939.149 C 3641.929 12970.326 3577.597 12952.42 3522.481 12959.373 C 3466.7317 12966.407 3359.5332 13037.142 3355.315 12981.108 C 3351.0435 12924.359 3466.9424 12922.298 3521.0234 12940.014 C 3557.6077 12951.999 3460.3096 12989.024 3424.7893 13003.868 C 3342.2402 13038.363 3254.6306 13059.212 3169.5518 13086.885 C 3079.4856 13101.802 2989.4192 13116.721 2899.3533 13131.639 C 2834.1365 13123.594 2768.82 13098.685 2703.7034 13107.501 C 2686.079 13109.888 2710.8113 13152.298 2728.4214 13154.786 C 2767.4187 13160.294 2809.4468 13147.323 2843.314 13127.221 C 3166.1125 12935.61 3087.1304 12970.832 3182.798 12619.697 C 3076.2205 12276.145 3175.3362 12518.053 2390.263 12234.004 C 2371.0498 12227.053 2313.367 12249.017 2328.9949 12235.854 C 2428.8264 12151.774 2555.5605 12102.316 2651.5852 12013.915 C 2872.9446 11810.128 2916.9836 11663.301 3045.608 11403.653 C 3054.5906 11305.892 3036.8271 11201.81 3072.5557 11110.369 C 3103.4265 11031.36 3195.0447 10989.692 3236.3108 10915.581 C 3239.0896 10877.488 3241.8687 10839.395 3244.6475 10801.302 C 3240.4272 10797.049 3233.2053 10794.41 3231.9866 10788.543 C 3213.495 10699.543 3190.6726 10610.508 3186.145 10519.719 C 3183.2605 10461.877 3202.0469 10404.988 3209.9976 10347.624 C 3221.2983 10324.751 3264.2158 10294.438 3243.9004 10279.008 C 3086.2632 10159.276 3121.4612 10327.082 3141.7417 10362.128 C 3145.8489 10369.225 3156.4165 10340.737 3161.3582 10347.281 C 3539.295 10847.788 3262.465 10702.837 3678.2466 10842.053 C 4177.5444 10634.628 3955.0442 10676.963 3905.3687 10777.745 C 3856.6968 10876.491 3844.6663 10998.11 3769.9758 11078.988 C 3691.5076 11163.957 3543.6506 11162.855 3468.5164 11250.786 C 3032.5051 11761.054 3668.8098 11428.773 3146.0234 11651.331 C 2923.4749 11720.008 3230.8787 11761.028 3200.6858 11806.992 C 3180.5605 11837.629 3131.1118 11842.03 3113.7222 11874.299 C 3083.6152 11930.165 3106.6143 12010.312 3065.2007 12058.399 C 3018.8433 12112.227 2917.176 12096.167 2874.038 12152.607 C 2854.497 12178.175 2916.536 12200.94 2937.7847 12225.106 C 2927.3716 12246.651 2916.9585 12268.195 2906.545 12289.741 C 2904.541 12280.166 2906.1077 12252.981 2900.5327 12261.019 C 2870.014 12305.02 2826.7805 12350.454 2827.2957 12403.999 C 2827.603 12435.858 2915.9297 12434.141 2902.4763 12463.0205 C 2885.614 12499.22 2817.4321 12467.136 2786.259 12492.093 C 2700.7693 12560.536 2638.074 12653.38 2563.9812 12734.023 C 2542.7622 12786.108 2486.978 12835.643 2500.324 12890.275 C 2511.232 12934.928 2589.7021 12995.368 2619.2156 12960.13 C 2710.5725 12851.053 2585.833 12700.949 2603.6494 12589.793 C 2606.7917 12570.188 2640.2505 12613.476 2644.8772 12632.783 C 2661.157 12700.724 2657.6018 12771.93 2663.964 12841.503 C 2851.0073 13331.475 2654.5613 12705.568 2612.1343 12658.423 C 2506.0254 12540.516 2342.5513 12490.346 2200.8528 12419.053 C 2178.8086 12407.961 2140.1719 12435.171 2126.9727 12414.32 C 2116.1091 12397.158 2163.6406 12395.656 2183.5737 12391.756 C 2218.313 12384.959 2254.1025 12385.617 2289.3672 12382.548 C 2379.414 12323.62 2450.4573 12448.394 2531.265 12432.583 C 2584.1191 12422.243 2607.5137 12333.048 2661.2515 12336.623 C 3042.8381 12633.337 2754.689 12470.05 2807.0964 12404.595 C 2831.7556 12373.796 2870.4214 12357.515 2902.0837 12333.975 C 2932.4553 12327.564 2974.4011 12339.445 2993.1982 12314.743 C 3014.569 12286.658 2978.228 12238.69 2997.2231 12208.947 C 3020.8196 12171.999 3077.5835 12169.029 3107.0112 12136.535 C 3155.3997 12083.1045 3182.9736 12013.774 3226.211 11956.096 C 3239.0886 11938.917 3260.6428 11929.829 3274.3499 11913.305 C 3317.9456 11860.746 3356.4492 11804.164 3397.499 11749.595 C 3388.9065 11766.155 3357.2158 11811.01 3371.7217 11799.276 C 3432.8008 11749.872 3487.2825 11692.521 3540.031 11634.306 C 3551.801 11621.316 3547.361 11593.626 3563.7332 11587.362 C 3694.0908 11145.362 3743.0444 11591.924 3827.593 11566.732 C 3871.3745 11553.688 3904.8203 11517.907 3943.4336 11493.494 C 4058.5298 11587.461 4155.4194 11422.919 4259.6323 11445.404 C 4306.281 11455.471 4315.6953 11524.955 4354.702 11552.448 C 4499.234 11654.318 4667.1245 11721.6875 4806.324 11830.732 C 4869.209 11879.994 4875.674 12017.683 4870.063 11935.356 C 4881.857 12000.821 4877.281 12071.489 4905.446 12131.751 C 4912.808 12147.503 4933.3545 12111.004 4947.3096 12100.63 C 4973.3584 12120.665 5017.143 12128.939 5025.4556 12160.733 C 5028.794 12173.503 5095.0537 12657.137 5068.141 12769.931 C 5044.7905 12867.796 4993.216 12956.686 4955.7534 13050.063 C 4584.0947 13007.345 4180.5234 13078.518 3840.7764 12921.907 C 3730.1116 12870.895 3851.015 12674.541 3892.7349 12560.05 C 3930.665 12455.958 4022.0544 12379.337 4074.119 12281.544 C 4108.7183 12216.558 4117.9185 12140.232 4151.2065 12074.564 C 4347.865 11686.611 4189.711 12187.919 4322.162 11671.414 C 4341.6694 11468.343 4327.917 11481.83 4408.0635 11272.401 C 4439.933 11189.124 4490.0967 11113.082 4516.872 11028.029 C 4537.007 10964.072 4543.195 10896.14 4547.579 10829.232 C 4556.591 10691.712 4563.5913 10716.691 4496.1484 10652.835 C 4626.4814 10482.418 4469.217 10507.943 4444.7856 10333.199 C 4438.7793 10290.239 4476.1216 10247.506 4467.315 10205.032 C 4457.9404 10159.816 4414.9146 10128.678 4393.862 10087.579 C 4383.11 10066.589 4379.6777 10042.596 4372.5854 10020.104 C 4368.4624 10190.518 4543.6504 9908.78 4492.9146 9920.491 C 4441.335 9932.397 4308.3384 9995.145 4359.8784 10007.216 C 4747.6104 10098.024 5154.4097 10083.529 5543.865 10166.63 C 5575.596 10173.4 5558.555 10230.464 5558.186 10262.906 C 5557.567 10317.297 5546.6763 10371.085 5540.922 10425.174 C 5594.461 10582.1045 5576.0835 10630.163 5554.096 10783.942 C 5547.614 10829.278 5545.8975 10875.195 5539.875 10920.594 C 5530.7246 10989.572 5511.5396 11057.466 5508.5894 11126.986 C 5505.9136 11190.036 5518.2666 11252.827 5523.1055 11315.748 C 5553.2554 11335.704 5634.8916 11384.952 5649.1025 11417.335 C 5660.8403 11444.083 5643.801 11476.135 5648.5107 11504.962 C 5649.4165 11510.507 5659.9824 11507.182 5664.3584 11510.706 C 5715.7676 11552.107 5782.026 11581.995 5815.096 11639.12 C 5847.972 11695.909 5838.8804 11768.182 5850.7725 11832.714 C 5850.6055 11798.588 5837.3306 11698.752 5850.258 11730.336 C 5878.6816 11799.781 5853.6797 11890.216 5898.837 11950.144 C 5919.5645 11977.651 5914.8823 11871.156 5947.0063 11858.731 C 5968.3164 11850.488 5965.9863 11900.861 5980.387 11918.601 C 6185.9165 12171.7705 6171.8955 12035.873 6173.4316 12195.25 C 6286.249 12587.694 6118.936 12190.075 6333.9263 12311.558 C 6368.7163 12331.216 6352.6846 12389.386 6365.925 12427.09 C 6386.9727 12487.023 6476.1934 12554.342 6436.6445 12604.052 C 6430.2715 12612.0625 6250.959 12333.261 6381.876 12534.992 C 6842.9785 13254.622 6380.7065 12541.172 6375.0186 12497.734 C 6367.2617 12438.496 6494.393 12538.178 6531.629 12584.899 C 6545.8716 12602.77 6467.947 12599.3955 6473.6714 12621.519 C 6676.4624 13405.174 6522.8066 12084.011 6605.6963 13026.75 C 6624.9023 13092.327 6656.99 13155.444 6663.314 13223.483 C 6666.894 13262.002 6646.505 13299.132 6634.4287 13335.882 C 6609.0835 13413.013 6593.308 13495.38 6551.1655 13564.773 C 6425.7188 13771.344 6270.995 13879.916 6104.5854 14037.817 C 6036.489 14077.387 5976.1123 14135.199 5900.2964 14156.523 C 5875.888 14163.389 5863.4214 14112.471 5838.068 14112.779 C 5722.6284 14114.182 5514.5864 14293.579 5379.5024 14213.298 C 5357.5054 14200.225 5365.3013 14164.13 5358.201 14139.548 C 5444.369 14142.414 5531.5376 14134.737 5616.704 14148.1455 C 5629.847 14150.214 5600.759 14172.577 5587.825 14175.7 C 5533.0566 14188.927 5474.8936 14183.058 5419.977 14195.658 C 5345.7197 14212.695 5276.416 14248.149 5201.9473 14264.233 C 5181.4814 14268.653 5236.2217 14239.658 5255.3794 14231.212 C 5270.236 14224.661 5228.4673 14249.386 5215.0107 14258.473 C 4754.421 14376.001 5290.7695 14267.993 4888.8984 14269.87 C 4850.6763 14270.058 4815.0527 14290.366 4779.755 14305.03 C 4753.8145 14315.808 4723.3066 14358.888 4702.8965 14339.589 C 4695.837 14332.912 4693.8745 14322.378 4689.364 14313.772 C 4677.2847 14324.459 4668.8315 14349.495 4653.1265 14345.829 C 4627.827 14339.924 4622.085 14297.373 4596.64 14292.132 C 4566.1333 14285.848 4535.38 14304.713 4506.1826 14315.56 C 4476.4062 14326.623 4451.158 14366.282 4420.6245 14357.525 C 4340.1196 14257.18 4388.018 14275.175 4297.9287 14265.284 C 4235.6704 14232.337 4215.015 14329.197 4160.625 14328.267 C 4140.327 14327.919 4126.8267 14304.544 4107.391 14298.682 C 4089.7239 14293.353 4070.544 14296.585 4052.1206 14295.537 C 4033.7222 14288.742 4015.324 14281.947 3996.926 14275.152 C 3850.6091 14314.727 3868.4348 14427.549 3718.0513 14320.865 C 3693.2922 14303.301 3682.5754 14256.326 3652.2595 14257.8955 C 3593.8054 14345.035 3633.702 14327.979 3539.8162 14323.472 C 3628.3843 14288.859 3716.9526 14254.247 3805.5205 14219.634 C 3803.0317 14216.115 3801.4473 14206.419 3798.0542 14209.077 C 3734.1108 14259.165 3691.7554 14344.343 3614.4585 14369.296 C 3536.2253 14394.553 3450.543 14356.238 3368.7832 14347.659 C 3326.9905 14343.273 3255.4875 14370.803 3243.902 14330.408 C 3233.2156 14293.148 3320.5842 14318.994 3358.9253 14313.287 C 3323.1475 14344.624 3296.6074 14391.946 3251.5918 14407.298 C 3165.211 14436.755 2858.4106 14381.11 2798.2935 14408.799 C 2702.6394 14452.853 2693.706 14578.488 2714.5164 14448.326 C 2694.845 14422.778 2656.531 14371.166 2635.6143 14368.245 C 2609.4014 14364.583 2595.5596 14407.553 2569.5095 14412.231 C 2548.2024 14416.06 2529.5156 14388.136 2508.0793 14391.157 C 2477.4263 14395.4795 2455.5122 14437.683 2424.9746 14432.609 C 2383.7559 14425.762 2356.6958 14384.427 2322.5562 14360.336 C 2284.1365 14371.04 2235.6367 14364.384 2207.297 14392.447 C 2189.3013 14410.267 2258.1082 14404.539 2282.9402 14399.563 C 2290.6 14398.027 2284.781 14383.974 2286.9878 14376.48 C 2380.7449 14057.991 2614.0603 13750.933 2570.7869 13421.763 C 2560.4055 13342.796 1906.0992 13183.566 2218.9585 13261.753 C 2275.6943 13258.473 2332.4302 13255.193 2389.166 13251.913 C 2445.8271 13281.922 2495.1304 13345.4795 2559.149 13341.937 C 2632.9275 13337.8545 2680.4983 13252.108 2751.5615 13231.861 C 2782.4968 13223.049 3059.6216 13249.358 3126.0488 13249.906 C 3151.8726 13251.489 3241.0562 13262.713 3271.0388 13245.343 C 3292.079 13233.152 3296.4563 13199.292 3319.1208 13190.482 C 3349.0725 13178.84 3390.3083 13244.226 3411.982 13242.133 C 3441.5854 13239.274 3463.3047 13212.064 3488.966 13197.031 C 3536.599 13282.889 3632.589 13202.059 3690.6255 13238.71 C 3724.5552 13260.138 3718.9446 13332.663 3758.7188 13337.99 C 3794.7034 13342.81 3796.398 13263.098 3832.298 13257.684 C 4043.259 13225.878 3801.232 13493.753 4007.2412 13192.68 C 4028.09 13206.18 4044.9666 13232.274 4069.7888 13233.182 C 4089.8508 13233.913 4099.9023 13205.962 4117.722 13196.716 C 4130.8833 13189.888 4148.1685 13193.568 4160.874 13185.927 C 4178.7256 13175.189 4186.1245 13147.335 4206.5586 13143.282 C 4268.0513 13131.086 4326.3306 13194.968 4364.5415 13224.911 C 4387.462 13222.735 4410.383 13220.559 4433.304 13218.383 C 4451.5923 13239.831 4459.9985 13283.672 4488.1694 13282.728 C 4521.6797 13281.604 4531.4277 13228.518 4561.687 13214.078 C 4697.8604 13149.097 4576.4893 13277.017 4696.647 13283.333 C 4724.2925 13284.787 4731.6978 13240.472 4749.2236 13219.042 C 4774.033 13245.811 4788.02 13291.447 4823.652 13299.348 C 4852.406 13305.723 4869.032 13248.907 4898.3105 13252.097 C 4992.3975 13262.343 5402.699 13408.031 5469.0645 13473.865 C 5493.9473 13498.549 5436.851 13573.519 5405.5815 13557.686 C 5340.087 13524.523 5321.101 13437.602 5278.8613 13377.561 C 5211.1533 13360.934 5143.4453 13344.307 5075.7383 13327.679 C 5071.2856 13336.8955 5052.5425 13352.504 5062.381 13355.328 C 5114.1943 13370.202 5171.1567 13356.895 5223.427 13370.077 C 5362.763 13405.214 5495.176 13464.823 5634.5967 13499.624 C 5832.793 13549.096 5780.376 13464.477 5815.2266 13523.446 C 5703.6704 13496.306 5584.467 13442.116 5470.109 13512.703 C 5337.5845 13594.503 5254.553 13753.571 5109.139 13809.327 C 5053.4585 13830.677 5110.5596 13679.583 5150.4595 13635.265 C 5195.2793 13585.48 5277.8677 13591.21 5335.795 13557.569 C 5372.721 13536.125 5399.4556 13500.64 5431.286 13472.177 C 5487.725 13422.553 5501.6606 13344.445 5546.9355 13287.733 C 5560.806 13270.358 5586.7705 13264.589 5598.9595 13245.994 C 5616.807 13218.767 5601.918 13139.344 5668.0693 13145.2295 C 5682.2646 13146.493 5667.417 13173.725 5667.09 13187.974 C 5723.3735 13131.155 5786.4546 13080.348 5835.9404 13017.521 C 5843.8135 13007.525 5840.9883 12971.542 5831.1807 12979.647 C 5779.3984 13022.447 5716.5386 13066.558 5698.3633 13131.232 C 5673.4043 13220.047 5713.6104 13315.499 5710.8823 13407.713 C 5710.286 13427.868 5684.744 13483.725 5688.523 13463.918 C 5698.274 13412.805 5715.459 13363.393 5728.9272 13313.131 C 5506.452 12767.444 5876.169 13753.182 5741.066 13377.749 C 5169.4355 12728.468 6087.6577 11920.06 6659.289 12569.341 L 6659.289 12569.341 C 6672.532 12583.699 6690.9478 12594.627 6699.0186 12612.416 C 6894.035 13042.245 6880.069 13233.628 6885.476 12991.479 C 6896.3076 12975.65 6916.2964 12924.889 6917.9697 12943.993 C 6922.824 12999.431 6902.793 13054.256 6895.8096 13109.465 C 6853.5664 13443.433 6878.6255 13437.902 6763.328 13734.986 C 6744.4805 13783.55 6725.9844 13834.781 6691.3677 13873.71 C 6681.6016 13884.692 6681.824 13845.908 6677.0522 13832.007 C 6625.996 13879.053 6568.6973 13920.118 6523.8823 13973.143 C 6508.8774 13990.8955 6512.309 14018.548 6501.8486 14039.307 C 6492.762 14057.338 6411.9224 14167.818 6401.4873 14174.679 C 6329.9883 14221.686 6229.722 14210.553 6160.711 14263.686 C 6155.015 14305.051 6126.3584 14349.764 6143.6245 14387.783 C 6173.091 14452.665 6273.7 14214.195 6214.336 14260.383 C 6070.84 14372.03 5976.6504 14541.289 5826.706 14644.113 C 5669.587 14751.857 5467.199 14678.431 5308.8477 14648.857 C 5265.832 14631.355 5221.119 14617.553 5179.8003 14596.353 C 5164.9766 14588.746 5126.134 14567.634 5142.2407 14563.372 C 5215.208 14544.06 5292.747 14551.648 5368.053 14546.53 C 5370.542 14546.363 5363.3325 14548.563 5360.8384 14548.513 C 5319.215 14547.693 5277.446 14539.721 5236.027 14543.928 C 5136.9507 14553.99 5039.3594 14575.407 4941.0254 14591.147 C 4858.086 14531.735 4773.9785 14473.922 4692.207 14412.912 C 4661.79 14390.218 4583.6074 14308.568 4604.6294 14340.164 C 4693.144 14473.209 4741.5195 14485.612 4898.315 14450.496 C 4946.9414 14439.605 4705.0854 14420.714 4749.2207 14439.592 C 4626.019 14535.392 4770.152 14446.071 4634.2837 14462.43 C 4607.7134 14465.629 4588.1343 14492.61 4561.6904 14496.725 C 4458.118 14512.835 4465.5137 14397.163 4364.568 14416.131 C 4100.1123 14321.086 4473.198 14431.033 4206.4697 14436.686 C 4184.604 14437.147 4181.573 14396.195 4160.6963 14389.677 C 4145.667 14384.984 4132.708 14404.623 4117.563 14408.925 C 4025.115 14435.181 4108.3555 14374.384 4007.4487 14481.956 C 3949.468 14455.902 3898.7432 14426.494 3832.7075 14424.334 C 3807.5388 14423.509 3783.3801 14434.502 3758.7166 14439.586 C 3735.8005 14441.898 3712.97 14447.722 3689.9688 14446.523 C 3496.9482 14436.477 3695.432 14412.581 3487.2766 14450.593 C 3462.1926 14460.632 3438.3887 14474.801 3412.0247 14480.711 C 3398.4736 14483.749 3384.4272 14476.228 3370.55 14476.761 C 3353.9326 14477.399 3292.632 14494.354 3278.6814 14488.48 C 3250.9348 14476.798 3237.5066 14437.483 3207.819 14432.483 C 3175.9878 14427.122 3146.1135 14451.466 3115.2607 14460.957 C 2730.208 14438.229 3375.8513 14488.761 2902.5356 14398.584 C 2726.8682 14365.115 2469.3262 14493.116 2285.4785 14432.31 C 2235.7346 14421.478 2186.2544 14409.357 2136.2476 14399.815 C 1948.7241 14364.029 1627.1423 14479.389 1572.9508 14296.333 C 1382.8606 13654.223 1506.542 13247.336 1946.991 13227.864 C 2034.9196 13223.978 2122.9604 13232.417 2210.9453 13234.692 C 2249.3247 13232.671 2287.704 13230.651 2326.0835 13228.63 C 2335.789 13226.93 2468.3208 13205.142 2490.7878 13196.756 C 2509.7756 13189.669 2524.1038 13161.25 2543.6301 13166.68 C 2575.3098 13175.489 2584.715 13233.841 2617.5454 13232.005 C 2912.3252 13215.527 2481.4573 13042.149 2827.033 13217.741 C 2852.2373 13204.283 2874.9739 13184.483 2902.646 13177.367 C 2909.5713 13175.588 2903.5415 13192.102 2900.9036 13198.748 C 2899.8452 13201.415 2895.87 13188.437 2897.2546 13190.949 C 2912.2412 13218.156 2910.7192 13270.869 2941.7175 13272.839 C 2998.9036 13276.476 2977.7446 13086.329 3091.6038 13188.664 C 3190.7288 13164.482 3286.977 13113.6455 3388.9795 13116.119 C 3416.2356 13116.781 3393.965 13184.863 3368.8137 13195.388 C 3327.308 13212.755 3279.3523 13175.718 3234.6365 13180.702 C 3183.0332 13186.454 3137.3777 13233.587 3085.884 13226.925 C 3054.7244 13222.894 3131.9822 13180.643 3161.9817 13171.303 C 3285.259 13132.924 3413.813 13114.19 3539.729 13085.635 C 3561.8198 13079.837 3583.91 13074.039 3606.0002 13068.241 C 3621.4187 13084.631 3629.7585 13117.907 3652.2554 13117.41 C 3680.1636 13116.794 3691.227 13058.497 3718.18 13065.765 C 3760.6787 13077.222 3767.2751 13152.231 3810.5828 13160.096 C 3878.2908 13172.394 3924.005 13056.311 3996.965 13071.314 C 4015.0913 13094.765 4021.7969 13139.335 4051.3435 13141.663 C 4078.6716 13143.817 4082.7593 13095.009 4105.618 13079.879 C 4120.5605 13069.988 4143.24 13079.941 4158.584 13070.684 C 4179.531 13058.049 4184.6665 13016.434 4209.108 13017.456 C 4234.0537 13018.501 4237.198 13059.979 4257.28 13074.8125 C 4270.519 13084.594 4288.973 13083.714 4304.8203 13088.165 C 4322.145 13105.364 4332.8057 13144.292 4356.7944 13139.764 C 4388.7817 13133.725 4392.416 13081.71 4421.0474 13066.223 C 4500.31 13023.351 4500.905 13094.747 4569.319 13103.181 C 4612.329 13108.484 4643.626 13037.582 4686.5874 13047.055 C 4713.143 13063.007 4737.036 13084.618 4766.2544 13094.91 C 4789.841 13103.219 4816.9707 13108.404 4840.9897 13101.446 C 4862.742 13095.144 4892.9214 13038.999 4895.909 13061.448 C 4898.701 13082.428 4909.203 13108.399 4895.9927 13124.939 C 4887.736 13135.282 4875.867 13107.746 4865.8047 13099.15 C 5218.024 13083.499 4497.5996 13119.508 5176.5923 13057.363 C 5199.0547 13055.307 5134.996 13075.269 5113.1655 13080.943 C 5095.6675 13085.491 5042.3 13081.871 5059.367 13087.834 C 5202.1006 13137.712 5452.1294 12985.884 5517.751 12961.42 C 5541.435 12960.069 5565.294 12954.194 5588.804 12957.362 C 5601.627 12959.09 5563.7744 12964.2705 5550.938 12965.891 C 5508.7134 12971.22 5457.395 12951.987 5423.853 12978.184 C 5398.3647 12998.089 5379.58 13075.26 5411.911 13074.468 C 5451.692 13073.494 5447.4434 12998.874 5480.549 12976.794 C 5500.6953 12963.357 5464.1133 13022.353 5455.8955 13045.132 C 5667.131 12781.079 5376.956 13372.293 5363.758 13151.494 C 5362.7896 13135.305 5386.2656 13174.85 5397.5195 13186.527 C 5426.6562 13218.148 5452.1294 13253.586 5484.9287 13281.39 C 5505.3867 13298.731 5582.1387 13321.492 5555.3447 13320.313 C 5506.3755 13318.16 5461.2183 13263.681 5414.429 13278.289 C 5384.0107 13287.786 5494.3687 13372.724 5485.6357 13342.078 C 5447.035 13206.624 5401.0674 13068.975 5321.6353 12952.662 C 5272.069 12880.082 5369.2344 13121.876 5393.0337 13206.482 C 5513.3213 13248.764 5341.6313 13193.867 5262.104 12976.677 C 5253.445 12953.029 5312.696 13003.437 5335.7856 12993.382 C 5351.952 12986.342 5356.6533 12953.18 5343.813 12941.094 C 5306.5645 12906.033 5203.571 12916.347 5272.084 12911.234 C 5248.4463 12856.926 5233.1323 12798.174 5201.1704 12748.308 C 5189.188 12729.613 5231.062 12821.301 5209.9775 12814.337 C 5127.294 12787.032 4911.516 12567.497 4885.6562 12509.893 C 4874.4844 12485.008 4974.5757 12532.675 4967.412 12506.356 C 4943.2085 12417.439 4869.7256 12350.071 4820.8823 12271.928 C 4757.675 12253.606 4861.7373 12291.084 4807.238 12217.493 C 4749.594 12139.658 4663.1406 12085.635 4607.9253 12006.059 C 4564.736 11943.814 4543.09 11868.935 4516.231 11798.096 C 4404.275 11502.813 4424.642 11610.644 4496.641 11306.057 C 4479.557 11246.213 4452.2607 11188.38 4445.388 11126.526 C 4438.8823 11067.978 4456.3135 11009.09 4457.0996 10950.185 C 4457.5728 10914.808 4448.3896 10879.715 4449.1553 10844.343 C 4450.0337 10803.686 4464.033 10763.638 4462.0127 10723.0205 C 4459.583 10674.17 4431.0747 10627.29 4435.9385 10578.62 C 4443.547 10502.487 4477.6553 10431.392 4498.5137 10357.777 C 4458.376 10270.712 4377.5093 10192.45 4378.101 10096.581 C 4382.0776 9452.725 5453.8823 9803.198 5684.0713 9823.761 C 5716.6025 9826.667 5713.8237 9888.091 5704.888 9919.505 C 5693.8296 9958.384 5638.708 9975.276 5629.7637 10014.696 C 5621.114 10052.817 5648.2085 10090.671 5657.43 10128.659 C 5658.215 10148.464 5653.644 10169.229 5659.785 10188.073 C 5663.1343 10198.35 5692.053 10202.727 5683.8677 10209.785 C 5641.015 10246.738 5597.7524 10151.316 5627.578 10274.553 C 5716.2666 10641.006 5668.5483 10111.012 5690.953 10645.699 C 5672.2397 10741.993 5661.4917 10840.182 5634.8135 10934.579 C 5582.985 11117.966 5484.947 11285.335 5422.0664 11465.231 C 5408.123 11505.123 5408.4 11548.905 5395.948 11589.289 C 5356.3545 11717.698 5273.9062 11831.285 5264.2603 11970.299 C 5237.531 12083.112 5210.8022 12195.927 5184.073 12308.74 C 5143.7725 12374.536 5086.0845 12432.45 5063.1685 12506.127 C 5041.7114 12575.111 5068.677 12651.722 5055.3115 12722.719 C 5053.314 12733.326 5026.4814 12728.468 5023.2524 12718.169 C 5005.905 12662.833 5056.1562 12559.616 4999.84 12545.778 C 4652.3354 12460.394 4287.031 12481.727 3930.6252 12449.7 C 3838.4775 12791.491 3962.6436 12418.322 4003.603 12827.202 C 4005.605 12847.183 3956.3481 12846.5205 3943.487 12831.099 C 3836.2075 12702.457 3842.9219 12675.722 3832.6763 12558.982 C 3795.0618 12512.355 3751.477 12469.969 3719.8328 12419.103 C 3713.2593 12408.534 3743.488 12427.216 3754.4136 12433.176 C 3897.6104 12511.288 4045.0198 12582.595 4181.9746 12671.196 C 4194.854 12679.528 4177.282 12721.057 4191.8154 12716.148 C 4276.9937 12687.385 4211.037 12623.242 4250.1484 12666.838 C 4235.6294 12670.769 4219.4487 12670.822 4206.592 12678.629 C 4163.844 12704.584 4132.878 12782.337 4085.2993 12766.932 C 4043.085 12753.263 4134.259 12686.562 4174.6997 12668.303 C 4193.623 12659.759 4152.949 12745.494 4166.881 12730.099 C 4207.1504 12685.601 4297.9907 12620.811 4258.849 12575.318 C 4221.4653 12531.869 4181.7456 12660.152 4143.1943 12702.569 C 4192.8345 12682.869 4026.2942 12707.946 3989.031 12746.203 C 3966.3796 12769.461 4034.4438 12814.549 4014.541 12840.197 C 3969.391 12898.382 3878.99 12904.423 3826.3142 12955.894 C 3428.24 13344.856 3910.9678 13067.099 3419.8833 13301.963 C 3328.342 13369.697 3251.722 13464.747 3145.2598 13505.164 C 3036.0425 13546.626 2910.2053 13512.292 2796.3967 13538.656 C 2735.6501 13552.729 2692.0928 13617.05 2630.1824 13624.484 C 2584.177 13630.008 2543.7942 13590.943 2500.5999 13574.172 C 2473.9304 13586.212 2448.06 13600.206 2420.5916 13610.29 C 2417.1013 13611.57 2424.882 13604.216 2427.0273 13601.18 C 2418.7961 13589.029 2415.0625 13557.424 2402.3337 13564.728 C 2260.9172 13645.891 2452.3547 13772.441 2130.1643 13658.738 C 1486.6959 13431.653 1668.4419 13498.258 1479.8867 12969.528 C 1470.0299 12941.89 1488.9545 13027.512 1493.4883 13056.504 C 1498.5151 13098.777 1496.3335 13142.55 1508.5692 13183.325 C 1512.9867 13198.046 1520.5183 13153.354 1518.0005 13138.19 C 1503.714 13052.162 1462.5083 12970.492 1458.7562 12883.366 C 1441.9639 12493.42 1524.0676 12532.29 1672.5186 12241.274 C 1711.7853 12105.72 1697.2792 12188.832 1686.3722 11988.543 C 1698.9073 11943.846 1745.0576 11916.598 1774.4005 11880.625 C 1799.831 11876.5205 1840.4425 11891.943 1850.6932 11868.311 C 1879.382 11802.169 1862.3221 11724.474 1873.0529 11653.182 C 1874.7994 11641.571 1882.9393 11631.884 1887.8823 11621.234 C 1929.9546 11587.081 1979.1467 11560.187 2014.0994 11518.776 C 2036.5831 11492.139 2040.332 11454.134 2055.4395 11422.718 C 2073.8901 11384.351 2087.6528 11342.457 2114.7012 11309.58 C 2135.9155 11283.795 2171.8691 11274.244 2196.3113 11251.496 C 2305.6511 11149.734 2299.7131 11110.821 2368.869 10956.435 C 2441.8442 10919.552 2521.5903 10893.771 2587.795 10845.785 C 2779.657 10706.721 2749.4097 10649.186 2869.15 10448.265 C 2903.652 10390.372 2953.8025 10342.521 2986.2986 10283.4795 C 3049.6785 10168.324 3057.11 10014.251 3155.807 9927.4375 C 3299.5596 9800.992 3501.0078 9761.761 3673.6082 9678.923 C 3803.6895 9682.7 3954.751 9619.316 4063.8518 9690.256 C 4218.4795 9790.798 4285.181 9985.78 4384.5303 10141.178 C 4395.04 10157.617 4392.5283 10180.243 4389.4297 10199.508 C 4381.7793 10247.071 4353.6665 10291.115 4352.667 10339.28 C 4345.606 10679.569 4435.2583 10265.838 4356.4297 10568.384 C 4333.2856 10684.457 4361.313 10627.908 4245.5874 10721.885 C 4220.9224 10816.835 4255.492 10918.685 4244.6797 11016.19 C 4224.9385 11194.202 4162.762 11476.808 4052.7205 11631.769 C 3989.7466 11720.449 3897.042 11783.703 3819.203 11859.67 C 3755.698 11991.019 3702.148 12127.664 3628.6885 12253.716 C 3556.89 12376.917 3278.8174 12745.084 3183.925 12874.209 C 3086.963 13006.15 3056.1614 13248.045 2894.0034 13270.741 C 2326.8542 13350.122 2201.55 13133.541 1958.1107 12842.2295 C 2023.6431 12647.623 2155.457 12168.796 2325.173 12024.893 C 2408.3523 11954.363 2537.7595 11974.387 2645.9043 11960.323 C 2734.6816 11948.779 2824.7087 11950.362 2914.2095 11948.292 C 2917.972 11948.208 2927.728 11953.304 2924.0115 11953.894 C 2876.5178 11961.433 2828.3994 11964.301 2780.5935 11969.504 C 2762.6157 11985.547 2702.565 12017.791 2726.6594 12017.631 C 2773.917 12017.319 2817.3074 11989.608 2859.8252 11968.9795 C 2990.9038 11905.382 3114.8455 11827.597 3246.582 11765.371 C 3258.112 11759.925 3236.9932 11793.671 3224.602 11796.683 C 3216.2092 11798.722 3216.819 11781.262 3212.928 11773.551 C 3277.1755 11742.867 3341.4229 11712.185 3405.6704 11681.502 C 3420.8962 11798.107 3643.4675 11727.314 3757.9468 11700.425 C 3786.2405 11693.779 3802.2852 11659.804 3830.1526 11651.551 C 3925.8748 11623.202 3958.5051 11673.149 4036.0925 11723.306 C 4062.0044 11713.904 4094.6055 11714.857 4113.8276 11695.101 C 4123.3813 11685.281 4115.4614 11656.016 4101.7637 11655.812 C 4084.2952 11655.55 4083.3728 11698.034 4066.2874 11694.39 C 4030.4119 11686.734 3995.921 11597.557 3977.546 11629.306 C 3757.2336 12009.971 3767.0662 12438.721 3764.087 12172.8545 C 3723.7656 12068.654 3745.751 12169.888 3796.6174 12044.535 C 3854.1143 11902.844 3767.5542 11974.653 3769.4668 11802.765 C 3772.875 11496.443 3890.414 11785.107 3747.7896 11520.483 C 3956.072 11034.175 3700.0554 11699.533 3795.762 11214.768 C 3807.8555 11153.515 3874.1255 11108.034 3876.2488 11045.635 C 3878.5022 10979.407 3810.1492 10925.195 3807.8684 10858.969 C 3792.11 10401.387 3954.522 10997.6 3826.207 10596.796 C 3792.003 10557.17 3724.29 10530.26 3723.5947 10477.917 C 3722.9631 10430.425 3805.1172 10419.987 3823.276 10376.099 C 3839.1638 10337.699 3795.4097 10120.961 3789.3267 10098.606 C 3727.5579 9871.616 3703.231 10009.871 3782.2483 9814.921 C 3774.409 9769.29 3767.6255 9723.465 3758.7312 9678.027 C 3749.873 9632.777 3726.4863 9588.972 3729.006 9542.932 C 3730.9346 9507.706 3774.139 9481.146 3771.4302 9445.973 C 3768.8025 9411.8545 3700.0842 9391.086 3714.9373 9360.259 C 3739.4893 9309.303 3840.7139 9321.9375 3857.255 9267.847 C 3870.07 9225.941 3802.028 9199.794 3774.4146 9165.768 C 3817.9075 8977.093 3812.21 9074.481 3786.7207 8873.36 C 3878.352 8426.637 3911.0945 8749.395 4113.6284 8303.361 C 4250.9536 8000.934 4233.843 7642.8076 4396.1333 7347.8115 C 4506.3003 7249.866 4617.4434 7153.007 4726.6357 7053.9756 C 4798.948 6988.392 4880.187 6930.6836 4940.606 6854.0044 C 4979.971 6804.0444 4997.4824 6621.5747 5020.675 6680.801 C 5159.7085 7035.852 4914.418 7064.028 4933.6875 6800.6313 C 4897.803 6309.828 4930.856 7014.6045 4971.843 6500.534 C 4976.372 6443.724 4957.878 6387.3804 4948.582 6331.154 C 4940.8486 6284.3774 4873.9297 6198.948 4920.7783 6191.6636 C 6074.4453 6012.265 5920.508 5810.5757 6175.002 6171.408 C 6126.083 6220.5894 6039.428 6261.105 6085.664 6347.455 C 6104.2695 6382.203 6155.0933 6394.0513 6169.6733 6430.671 C 6177.3486 6449.948 6131.212 6467.3545 6140.742 6485.785 C 6155.598 6514.513 6215.835 6504.3594 6223.9653 6535.662 C 6229.948 6558.698 6183.7227 6561.087 6163.602 6573.8 C 6156.242 6623.3896 6108.0737 6700.848 6119.8594 6745.997 C 6128.0127 6777.231 6170.24 6795.261 6172.1885 6827.4824 C 6174.987 6873.7563 6145.964 6916.413 6132.8516 6960.8784 C 6138.6416 7000.606 6144.4307 7040.335 6150.221 7080.0625 C 6124.283 7099.466 6097.41 7131.2183 6059.193 7086.1694 C 6050.97 7076.4775 6084.1514 7068.733 6082.652 7056.1123 C 6081.4194 7045.7407 6055.898 7032.9365 6054.091 7043.224 C 6034.7993 7153.0205 6177.782 7360.241 6198.949 7401.5083 C 6214.057 7438.129 6238.688 7472.152 6244.2725 7511.371 C 6252.773 7571.0645 6230.32 7772.295 6265.687 7853.171 C 6287.788 7903.711 6355.2725 7934.708 6359.152 7989.732 C 6364.6084 8067.129 6033.818 7980.263 6249.084 8194.832 C 6265.3955 8194.979 6310.2847 8206.009 6298.019 8195.255 C 6207.9473 8116.2812 6125.9634 7963.53 6007.813 7983.29 C 5662.937 8040.9697 5298.9736 8292.927 5295.5054 8666.752 C 5294.855 8736.965 5577.3896 8414.944 5322.2905 8457.815 C 5293.237 8150.9375 5208.1416 7858.9316 5728.6753 7712.5425 C 6285.527 7555.9395 6458.1406 7766.873 6619.839 8101.658 C 6658.053 8180.778 6681.8804 8266.216 6718.3413 8346.159 C 6723.5386 8357.555 6715.6553 8321.254 6714.313 8308.801 C 6686.2607 8328.266 6637.473 8333.846 6630.157 8367.196 C 6621.192 8408.065 6663.053 8444.271 6675.856 8484.105 C 6700.1357 8559.651 6734.657 8633.916 6741.295 8712.989 C 6743.792 8742.728 6699.743 8668.174 6688.972 8640.343 C 6677.9946 8611.9795 6692.86 8523.151 6678.1167 8549.752 C 6655.62 8590.342 6667.71 8641.98 6662.5063 8688.095 C 6724.085 9130.151 6649.2837 8746.481 6794.1123 9168.532 C 6802.336 9192.496 6793.552 9220.461 6802.8184 9244.041 C 6815.515 9276.351 6857.6973 9297.408 6858.3945 9332.115 C 6859.175 9370.989 6729.963 9489.242 6718.247 9501.055 C 6894.023 9667.806 6750.7603 9484.116 6733.9565 9636.556 C 6729.7637 9674.595 6766.7783 9706.43 6774.8223 9743.844 C 6811.4644 9914.2705 6710.1826 10067.157 6776.31 10237.483 C 6795.6304 10407.806 6886.5254 11152.04 6755.4917 11192.575 C 6110.8037 11392.011 5762.892 11223.602 5556.215 10801.007 C 5545.1475 10778.378 5591.5083 10836.962 5609.1553 10854.938 C 5617.9307 10854.791 5639.036 10862.548 5635.4814 10854.524 C 5606.549 10789.203 5595.181 10648.056 5527.0776 10669.638 C 5460.4106 10690.764 5586.8657 10796.57 5607.722 10863.321 C 5612.111 10877.369 5582.8135 10844.843 5577.5283 10831.107 C 5543.8965 10743.7 5513.769 10654.541 5492.314 10563.378 C 5490.2305 10554.521 5508.8853 10570.89 5517.1704 10574.646 C 5478.8926 10531.514 5415.0884 10501.489 5402.3364 10445.249 C 5377.618 10336.23 5422.578 10221.294 5411.8257 10110.026 C 5406.971 10059.798 5403.989 9985.76 5356.3286 9969.177 C 5312.402 9953.895 5375.9844 10060.579 5393.5176 10103.657 C 5427.0474 10186.038 5447.0293 10280.388 5508.9707 10344.217 C 5544.7134 10381.049 5609.187 10366.428 5659.295 10377.533 C 5324.314 10377.575 5509.8125 10421.031 5317.295 9804.894 C 5305.535 9767.257 5304.276 9726.6455 5305.1655 9687.224 C 5305.592 9668.311 5304.908 9623.123 5321.1787 9632.774 C 5372.4365 9663.179 5184.535 9810.979 5334.1455 9811.095 C 5449.3833 9747.193 5344.519 9826.686 5305.8896 9713.074 C 5016.029 8860.571 5274.3193 9610.24 5272.414 9150.231 C 5271.975 9044.28 5160.483 8956.182 5196.755 8841.513 C 5161.92 8906.104 5085.4536 8995.27 5234.1367 9051.247 C 5272.5923 9065.726 5338.6772 9029.01 5339.9097 8987.9375 C 5341.399 8938.27 5265.3257 8920.258 5239.3374 8877.905 C 5030.54 8537.638 5027.2705 8645.497 5107.6953 8412.727 C 5137.07 8124.6274 5121.4727 8485.546 5066.354 8229.744 C 5063.8164 8217.968 5090.546 8198.556 5096.115 8209.238 C 5114.3286 8244.171 5109.62 8286.863 5116.372 8325.676 C 5148.4746 8377.207 5180.577 8428.737 5212.68 8480.269 C 5220.5327 8492.996 5227.9365 8505.996 5235.5645 8518.859 C 5215.185 8478.491 4950.7056 7981.897 4942.781 7879.346 C 4937.1953 7807.0586 5092.2656 7787.6074 5085.722 7715.4 C 5081.7363 7671.4185 4996.1245 7814.0835 4980.7085 7796.174 C 5074.6294 7653.218 5098.7344 7682.2783 5008.315 7492.7744 C 4996.427 7467.858 4950.0254 7465.4756 4946.057 7438.1553 C 4939.488 7392.9277 4979.9355 7351.2964 4981.128 7305.609 C 4992.5684 6867.414 4918.7236 7270.7515 4977.0474 6996.798 C 4855.789 6800.689 4949.6475 6968.91 4829.674 6665.6387 C 4828.339 6662.263 4816.6157 6661.5903 4820.0757 6660.49 C 4845.525 6652.4 4888.8994 6668.7295 4898.4263 6643.783 C 4936.2744 6544.671 4700.1753 6436.9204 4794.214 6343.048 C 4813.716 6091.7695 4783.2065 6601.5244 4752.1606 6158.812 C 4747.257 6088.8794 4781.9478 6019.6846 4775.892 5949.8423 C 4774.0723 5928.8467 4728.4917 5927.0957 4730.2495 5906.095 C 4737.1045 5824.191 4985.507 5842.247 4823.005 5677.635 C 4766.2686 5540.284 4641.284 5268.8374 4632.599 5117.985 C 4628.2573 5042.5737 4692.348 4972.171 4683.4634 4897.159 C 4675.152 4826.989 4515.7505 4727.1597 4584.2524 4709.825 C 5654.745 4438.9385 5543.8457 4305.477 5797.1997 4650.436 C 5810.449 4680.1523 5822.377 4710.494 5836.9487 4739.585 C 5846.796 4759.2437 5873.934 4774.7734 5870.347 4796.4663 C 5866.924 4817.165 5832.628 4818.1113 5821.068 4835.619 C 5816.693 4842.245 5839.3564 4829.331 5844.8804 4835.033 C 5866.2876 4857.1353 5755.8354 4922.5024 5840.063 4927.216 C 5814.2993 4999.521 5796.4517 5034.757 5797.6655 5120.8726 C 5798.54 5182.922 5831.3926 5244.8726 5819.4253 5305.763 C 5807.6504 5365.6704 5733.626 5404.621 5729.917 5465.5615 C 5714.3193 5721.812 5895.5054 5318.604 5782.949 5543.3936 C 5954.6377 5791.598 5781.761 5482.495 5795.686 5909.8745 C 5797.2065 5956.5635 5873.696 5980.979 5871.64 6027.648 C 5869.6846 6072.047 5798.266 6087.1147 5785.998 6129.8296 C 5759.722 6221.312 5872.099 6322.2246 5798.281 6415.1074 C 5825.971 6469.6294 5867.679 6519.07 5881.351 6578.672 C 5890.8086 6619.9004 5868.475 6662.3394 5864.656 6704.4663 C 5863.4634 6717.6157 5851.9043 6931.4165 5857.5635 6951.409 C 5865.988 6981.1694 5914.6763 6995.2905 5912.554 7026.147 C 5911.1816 7046.114 5872.773 7021.703 5852.8823 7019.4814 C 5816.054 6962.8687 5798.693 6926.728 5855.5464 7101.122 C 5883.824 7187.8623 5936.544 7267.5615 5950.9805 7357.6455 C 5956.2466 7390.5044 5918.1406 7416.6978 5911.3423 7449.274 C 5863.253 7679.705 5967.3574 7452.987 5857.636 7656.4717 C 5873.3906 7678.038 5885.7817 7702.522 5904.899 7721.1724 C 5930.521 7746.169 5985.758 7750.572 5990.466 7786.0557 C 5995.0957 7820.947 5940.417 7837.094 5924.441 7868.456 C 5900.132 7916.176 5889.612 8007.199 5915.1675 8057.264 C 5923.3735 8073.341 5947.07 8074.1597 5963.0215 8082.607 C 5949.2964 8073.924 5937.4043 8061.2163 5921.845 8056.5576 C 5886.746 8046.0474 5886.154 8124.9126 5888.9707 8161.4424 C 5894.839 8237.518 5919.882 8311.001 5930.188 8386.604 C 5933.388 8410.078 5925.8184 8434.248 5929.356 8457.675 C 5932.3457 8477.473 5942.764 8495.408 5949.4683 8514.275 C 5969.3594 8605.069 5998.6562 8719.951 5986.6504 8808.293 C 5976.913 8879.94 5875.0767 8831.535 5940.0503 8930.619 C 5955.987 8954.922 6000.7783 8952.15 6012.8574 8978.583 C 6042.615 9043.703 6042.909 9118.588 6057.935 9188.591 C 6073.5796 9275.408 6069.007 9498.841 6166.198 9522.984 C 6189.0767 9528.667 6130.292 9491.299 6118.14 9471.099 C 6104.8164 9448.95 6091.2417 9373.526 6106.4155 9394.449 C 6122.848 9417.108 6129.455 9445.469 6140.9746 9470.979 C 6175.388 9632.253 6286.8687 9797.088 6244.764 9970.024 C 6237.155 10001.278 6186.852 10001.398 6166.201 10026.061 C 6153.084 10041.727 6196.1294 10076.81 6153.0747 10085.937 C 6430.653 10357.607 6115.6343 10000.692 6274.935 10377.292 C 6282.8765 10396.066 6320.9487 10338.149 6331.9937 10355.283 C 6389.5864 10444.636 6407.4077 10554.224 6451.3657 10651.015 C 6458.4136 10666.533 6451.2607 10561.535 6425.9155 10606.664 C 6448.469 10646.86 6474.198 10685.434 6493.577 10727.253 C 6516.4604 10776.635 6512.812 10842.204 6552.3794 10879.575 C 6587.652 10912.891 6660.3774 10880.306 6693.3267 10915.921 C 6722.12 10947.045 6743.514 11056.219 6703.317 11042.729 C 6575.569 10999.855 6607.318 10735.778 6597.1045 10996.588 C 6814.3506 11171.127 6840.999 11153.194 6964.7227 11383.072 C 6974.681 11401.575 6962.5205 11427.56 6973.455 11445.502 C 6984.4624 11463.563 7010.978 11466.59 7025.1743 11482.2705 C 7141.124 11610.352 7129.9946 11607.987 7193.431 11741.994 C 7187.126 11896.85 7156.7847 11869.51 7227.5864 11960.571 C 7255.1895 11996.071 7295.8726 12022.9795 7314.091 12064.092 C 7339.097 12120.528 7319.013 12193.894 7353.62 12245.01 C 7399.523 12312.809 7501.6987 12301.273 7567.0967 12301.997 C 7514.7637 12330.068 7436.692 12333.11 7410.0977 12386.209 C 7393.42 12419.508 7490.638 12372.125 7521.6304 12392.776 C 7558.191 12417.137 7563.7773 12470.144 7589.5083 12505.752 C 7620.998 12549.332 7660.3115 12586.799 7692.79 12629.646 C 7808.3726 12782.131 7555.5 12551.169 7887.052 12812.533 C 7926.3447 12838.8545 7970.1743 12859.424 8004.9326 12891.497 C 8018.6226 12904.13 8011.1943 12934.137 8027.858 12942.463 C 8063.5576 12960.3 8109.703 12945.345 8145.982 12961.974 C 8227.002 12999.109 8525.488 13182.084 8537.3 13294.533 C 8565.355 13561.625 8490.034 13829.572 8466.402 14097.092 C 8398.442 14119.486 7934.8276 14313.748 7775.8877 14256.262 C 7594.377 14190.611 7402.8525 14111.536 7273.5527 13968.226 C 7200.4175 13887.167 7130.5156 13701.018 7223.9126 13644.4795 C 7390.909 13543.388 7314.6104 14261.165 7534.229 14141.139 C 6975.605 13770.431 7447.9067 14087.6455 7436.6846 14071.287 C 7353.593 13950.168 7230.7983 13858.257 7154.9478 13732.475 C 7105.597 13650.638 7148.0996 13511.017 7067.684 13459.38 C 7009.3003 13421.891 7006.992 13615.079 7053.002 13667.013 C 7086.2124 13704.5 7136.772 13612.099 7178.6567 13584.643 C 6829.27 13300.307 7021.816 13493.453 7103.1904 13476.65 C 7123.78 13472.398 7061.2837 13463.323 7047.1025 13447.803 C 7024.8555 13423.454 7014.5195 13390.449 6998.2285 13361.772 C 7004.4365 13365.05 7020.571 13377.561 7016.8535 13371.6045 C 6978.577 13310.285 6934.4014 13252.851 6893.176 13193.474 C 6855.094 13128.665 6824.627 13058.733 6778.9316 12999.048 C 6744.3535 12953.885 6813.5864 13115.891 6859.4927 13149.479 C 6879.901 13164.41 6925.8022 13123.939 6917.1523 13100.178 C 6881.176 13001.352 6820.9844 12908.572 6745.234 12835.615 C 6670.091 12763.243 6909.3545 13203.729 6891.986 13112.06 C 6868.119 13086.902 6846.808 13059.045 6820.3843 13036.59 C 6803.6587 13022.376 6773.282 13022.806 6763.715 13003.05 C 6710.212 12892.573 6703.13 12760.652 6636.8257 12657.351 C 6599.1753 12598.692 6508.0146 12552.565 6520.024 12483.904 C 6528.495 12435.474 6618.3477 12482.585 6667.51 12481.923 C 6663.955 12519.161 6637.3296 12561.723 6656.8447 12593.636 C 6668.6123 12612.879 6726.7515 12584.411 6717.5815 12563.805 C 6682.6943 12485.405 6592.458 12441.47 6554.8174 12364.354 C 6500.726 12253.537 6464.011 12132.537 6447.427 12010.345 C 6444.688 11990.167 6484.4883 11978.674 6503.472 11986.039 C 6529.526 11996.148 6537.8745 12030.091 6555.0757 12052.116 C 6567.5337 12117.011 6553.6196 12193.332 6592.4497 12246.8 C 6635.94 12306.686 6824.6226 12423.594 6781.281 12363.601 C 6685.296 12230.738 6504.9277 12165.806 6428.9956 12020.548 C 6367.1733 11902.281 6398.5537 11755.128 6393.501 11621.773 C 6393.1074 11611.401 6405.612 11590.142 6412.966 11597.468 C 6426.7417 11611.188 6421.7524 11635.349 6426.1455 11654.289 C 6418.716 11687.052 6400.168 11719.186 6403.857 11752.577 C 6405.9604 11771.619 6423.4805 11790.082 6441.776 11795.765 C 6455.167 11799.924 6410.747 11750.735 6422.508 11758.37 C 6498.993 11808.023 6701.6206 11991.559 6639.9297 11924.404 C 6193.599 11438.552 6329.6826 11803.268 6221.9634 11398.614 C 6244.583 11433.674 6276.2246 11464.349 6289.822 11503.794 C 6293.504 11514.477 6260.5576 11508.882 6256.3584 11498.393 C 6233.6616 11441.697 6238.4917 11376.4795 6216.109 11319.659 C 6208.671 11300.777 6149.9727 11281.307 6170.2 11279.673 C 6201.615 11277.135 6269.9434 11345.222 6257.36 11316.325 C 6242.404 11281.98 6193.113 11277.788 6160.9893 11258.52 C 6148.795 11274.857 6105.68 11299.473 6124.406 11307.535 C 6167.463 11326.073 6277.0303 11348.597 6264.978 11303.294 C 6246.9097 11235.374 6134.847 11238.829 6091.4263 11183.565 C 6042.22 11120.938 6047.1094 11026.388 5998.092 10963.612 C 5979.023 10939.19 5843.369 10913.927 5909.4785 10935.542 C 5886.792 10842.366 5878.345 10744.589 5841.8374 10655.912 C 5836.5293 10643.02 5825.753 10696.745 5814.939 10687.944 C 5690.904 10587.002 5679.7183 10440.267 5637.71 10299.398 C 5543.657 10358.226 5617.1016 10337.499 5530.2314 10280.573 C 5476.5093 10245.369 5406.8804 10233.655 5360.666 10189.049 C 5076.4287 9914.698 5068.481 9806.727 4973.778 9471.034 C 4913.5264 9282.243 4890.0366 9179.185 4793.2437 9001.499 C 4740.313 8904.331 4669.5117 8817.622 4616.722 8720.378 C 4564.358 8623.919 4403.4795 8501.752 4478.421 8421.5625 C 4747.7393 8133.383 5143.7266 7997.484 5481.9546 7794.5503 C 5498.18 7784.8154 5459.212 7824.798 5447.841 7839.921 C 5549.8306 7974.5054 5663.497 8121.73 5738.5527 8263.766 C 5766.128 8315.95 5754.3877 8382.504 5778.997 8436.15 C 5798.336 8478.309 5762.8486 8344.801 5754.7744 8299.128 C 5743.4243 8290.908 5717.2456 8260.894 5720.723 8274.469 C 5739.871 8349.227 5776.1123 8418.53 5803.8076 8490.562 C 5851.38 8608.344 5921.374 8719.397 5946.525 8843.909 C 5955.8525 8890.089 5929.616 8939.767 5902.296 8978.148 C 5886.193 9000.771 5829.2637 8984.976 5826.4487 9012.602 C 5823.975 9036.876 5921.0586 9034.318 5896.6846 9033.218 C 5720.696 9025.272 5694.5757 8851.387 5988.924 9287.399 C 5980.432 9347.138 5983.0654 9409.554 5963.45 9466.615 C 5951.243 9502.126 5895.9146 9519.471 5896.24 9557.019 C 5896.6084 9599.447 5957.011 9622.395 5965.162 9664.034 C 5977.7266 9728.223 5932.118 9798.953 5955.5493 9860.02 C 5977.4004 9916.967 6044.233 9943.786 6088.575 9985.669 C 6099.5317 10058.34 6110.488 10131.01 6121.445 10203.681 C 6147.9023 10277.77 6174.36 10351.858 6200.818 10425.947 C 6185.265 10489.087 6137.6597 10552.469 6154.159 10615.368 C 6180.059 10714.105 6268.7236 10784.665 6318.3174 10873.887 C 6389.743 11002.385 6416.5864 11162.214 6525.996 11269.017 C 6497.4688 11465.868 6492.0723 11339.905 6597.5913 11570.205 C 6646.27 11676.448 6700.4175 11780.829 6737.6787 11891.594 C 6798.0493 12071.053 6810.2715 12260.792 6832.0625 12446.986 C 6741.956 12613.231 6786.715 12500.2 6751.7075 12706.935 C 6741.3896 12767.867 6710.35 12827.461 6716.47 12888.957 C 6776.9644 13496.8545 8583.212 12020.819 5750.301 13635.499 C 5813.3193 13688.277 5875.567 13741.99 5939.3555 13793.835 C 5960.1396 13810.728 5901.297 13755.752 5879.357 13740.391 C 5825.5957 13702.748 5770.4854 13666.714 5712.8823 13635.263 C 5680.169 13617.401 5637.818 13617.061 5609.3696 13592.979 C 5562.301 13553.136 5445.4775 13409.863 5493.013 13449.147 C 5548.733 13495.194 5587.2354 13558.795 5634.346 13613.618 C 4632.812 13211.786 5452.878 13570.248 5469.987 13503.305 C 5494.6807 13406.683 5408.831 13307.251 5342.8247 13232.494 C 5324.2954 13211.508 5263.7725 13269.421 5282.137 13290.55 C 5307.935 13320.231 5392.5605 13336.7705 5399.873 13298.13 C 5407.9194 13255.614 5330.119 13246.907 5295.243 13221.295 C 5413.8784 13194.665 5251.486 13234.929 5049.314 13058.529 C 4981.163 12999.066 4920.6997 12926.405 4882.834 12844.268 C 4868.489 12813.152 4881.399 12718.131 4904.1836 12743.721 C 4937.2856 12780.8955 4897.277 12850.24 4924.978 12891.599 C 4939.9263 12913.916 4943.329 12841.108 4952.5044 12815.863 C 4900.3247 12759.639 4841.884 12708.634 4795.964 12647.19 C 4776.3813 12620.988 4771.4106 12586.545 4758.62 12556.437 C 4743.787 12521.5205 4723.331 12488.656 4713.0957 12452.126 C 4700.202 12406.1045 4703.4214 12356.456 4689.7607 12310.656 C 4679.744 12277.073 4657.984 12248.175 4642.8374 12216.571 C 4605.022 12137.669 4568.2 12058.293 4530.8823 11979.155 C 4567.5957 12031.904 4616.3574 12078.055 4641.0225 12137.4 C 4647.648 12153.341 4629.2954 12192.542 4615.3438 12182.374 C 4484.1787 12086.786 4197.3604 11960.198 4337.9556 11768.417 C 4349.045 11753.29 4405.127 11778.994 4394.04 11763.865 C 4357.224 11713.631 4297.101 11685.646 4248.6313 11646.537 C 4192.2046 11451.72 4252.219 11573.354 4120.095 11437.797 C 4095.4404 11412.502 4028.5984 11330.2295 4052.953 11355.813 C 4599.4917 11929.964 4176.5205 11529.447 4084.4229 11348.863 C 4068.4207 11317.487 4100.2046 11280.213 4108.096 11245.886 C 4045.2275 11194.8125 3952.6543 11166.565 3919.4907 11092.666 C 3875.7678 10995.237 3920.2354 10877.155 3895.954 10773.162 C 3866.1465 10645.498 3627.4966 10608.973 3730.6821 10416.28 C 3711.5754 10164.554 3930.9695 10437.471 3696.933 10210.362 C 3703.9004 10199.169 3710.8672 10187.976 3717.8347 10176.782 C 3724.6519 10178.877 3733.1008 10187.963 3738.2866 10183.067 C 3745.4316 10176.321 3739.027 10163.162 3742.1345 10153.84 C 3752.5195 10122.688 3771.1099 10094.289 3778.5452 10062.305 C 3810.0957 9926.584 3797.0786 9873.241 3790.58 9731.45 C 3783.701 9674.484 3765.8794 9617.788 3769.943 9560.553 C 3774.5464 9495.717 3800.0713 9434.089 3816.1628 9371.112 C 3828.0625 9324.541 3853.4595 9280.004 3853.9092 9231.938 C 3854.1582 9205.405 3816.8308 9187.331 3818.1313 9160.829 C 3852.0613 8469.23 3922.9868 9523.6455 3840.8208 8667.467 C 3856.0005 8596.232 3885.5757 8447.159 3913.599 8408.494 C 3926.3857 8390.853 3967.7185 8453.488 3974.309 8432.721 C 3991.6653 8378.027 3939.2769 8314.512 3960.3591 8261.144 C 3975.6414 8222.458 4031.7295 8218.403 4067.4153 8197.033 C 4084.8972 8141.454 4102.379 8085.876 4119.8613 8030.2974 C 4133.004 7987.147 4123.2627 7873.702 4159.288 7900.8467 C 4198.6504 7930.505 4192.072 8042.207 4143.1074 8047.8125 C 4095.2668 8053.289 4114.062 7953.6274 4117.674 7905.6104 C 4120.584 7866.923 4153.2334 7835.7666 4161.9023 7797.95 C 4167.396 7773.988 4160.135 7748.8135 4159.2524 7724.245 C 4200.146 7646.679 4241.04 7569.1143 4281.9336 7491.549 C 4292.6123 7086.588 4241.1094 7299.8594 4440.842 6937.8325 C 4443.7075 6932.637 4450.0586 6923.001 4444.6987 6920.457 C 4418.5586 6908.0483 4331.7495 6895.7563 4360.4214 6899.6567 C 4596.6245 6931.789 4548.8066 6904.9434 4389.033 7066.8047 C 4530.4165 6870.054 4451.727 7001.1143 4563.2773 6731.9326 C 4593.499 6659.005 4645.4556 6592.439 4656.665 6514.297 C 4665.4854 6452.8086 4610.2544 6392.6714 4620.7266 6331.4434 C 4632.457 6262.8574 4686.509 6208.8076 4719.4004 6147.4897 C 4721.5635 6063.3975 4723.7256 5979.3057 4725.888 5895.2134 C 4744.645 5853.537 4761.3354 5810.868 4782.158 5770.1846 C 4796.7183 5741.7383 4830.153 5720.108 4831.8447 5688.1963 C 4836.373 5602.7905 4790.3687 5518.583 4800.005 5433.6016 C 4808.898 5355.1704 4867.7197 5289.7144 4885.7417 5212.8657 C 4920.534 5064.506 4891.4634 4904.7373 4955.8823 4761.124 C 5252.6177 4015.749 4809.3257 5179.3647 5041.802 4388.243 C 5057.7744 4333.887 5127.9385 4297.8228 5126.999 4241.177 C 5125.767 4166.939 5029.1626 4111.808 5035.9907 4037.875 C 5098.5947 3359.9468 5312.1357 4382.5366 5093.9785 3590.797 C 5111.573 3514.1604 5128.6562 3437.4043 5146.763 3360.8872 C 5155.17 3325.3623 5154.3237 3285.741 5173.516 3254.6868 C 5187.545 3231.9868 5226.5938 3233.1448 5239.9785 3210.0593 C 5246.7363 3198.4036 5221.1426 3188.5159 5219.6455 3175.126 C 5204.642 3040.9578 5226.9653 2953.2842 5246.037 2817.9885 C 5255.843 2545.4648 5265.7305 2729.6387 5212.9854 2476.9126 C 5210.8457 2466.659 5216.954 2512.5107 5225.09 2505.9126 C 5247.622 2487.6367 5265.351 2459.7778 5269.5117 2431.0657 C 5276.596 2382.1782 5221.823 2336.7126 5245.223 2284.875 C 5243.4575 2263.4387 5232.3516 2159.6829 5240.48 2137.0862 C 5247.513 2117.5352 5283.7627 2111.286 5281.9883 2090.5842 C 5279.8193 2065.275 5240.1 2057.3552 5231.5947 2033.4198 C 5217.2856 1993.1531 5252.458 1913.7148 5263.6064 1881.2214 C 5266.7114 1855.0253 5266.9126 1828.3192 5272.922 1802.6333 C 5296.4897 1701.8866 5326.016 1729.0328 5279.2217 1625.7738 C 5269.4663 1604.2472 5259.8223 1566.4553 5236.3594 1569.2948 C 5203.3447 1573.2904 5198.0747 1786.1237 5322.426 1619.7534 C 5166.501 1545.9357 5227.9717 1610.1975 5189.393 1416.7916 C 5181.9253 1379.3556 5202.2485 1492.0483 5208.6763 1529.6766 C 5224.291 1499.5376 5261.761 1472.624 5255.519 1439.2592 C 5250.297 1411.3469 5133.5923 1116.6772 5090.8247 1008.2127 C 5104.881 983.0547 5120.383 958.65186 5132.9927 932.7388 C 5135.1904 928.2217 5130.7754 914.8159 5134.831 917.78064 C 5147.949 927.37054 5151.3037 947.2945 5164.9565 956.10626 C 5181.206 966.59344 5237.0986 963.2016 5220.4487 973.03925 C 5015.021 1094.4142 5168.6396 894.56964 5176.8833 880.39294 C 5319.272 1005.28485 5461.6606 1130.1769 5604.0493 1255.0688 C 5597.352 1247.7991 5574.7373 1236.8208 5583.957 1233.2593 C 5601.634 1226.4319 5621.38 1242.6519 5640.2637 1241.0809 C 5648.0576 1240.4326 5666.556 1229.1775 5659.041 1227.0134 C 5639.545 1221.3994 5618.354 1231.365 5598.2075 1228.9705 C 5550.979 1223.3572 5504.661 1211.7272 5457.887 1203.1057 C 5361.8 1222.767 5264.6055 1237.6346 5169.625 1262.0895 C 5157.77 1265.1418 5193.6333 1267.7513 5205.8726 1267.9926 C 5300.406 1269.8553 5403.652 1307.9578 5489.527 1268.3931 C 5542.3833 1244.041 5613.579 1112.7761 5555.6875 1106.8257 C 5473.1714 1098.3442 5314.57 1418.0546 5451.9697 1161.4813 C 5440.3823 1189.1318 5426.766 1216.0167 5417.2095 1244.433 C 5407.4194 1273.5437 5418.5967 1315.1257 5394.077 1333.6207 C 5195.75 1483.2168 5397.8306 1094.2211 5366.3647 1220.5017 C 5383.393 1248.4264 5417.857 1336.9799 5417.4487 1304.2755 C 5416.859 1256.964 5412.6157 1165.4922 5365.761 1172.0754 C 5316.52 1178.994 5335.243 1267.3354 5329.1357 1316.6838 C 5315.729 1425.0131 5336.5894 1538.2422 5307.4272 1643.4302 C 5289.3823 1708.5178 5255.9736 1832.7737 5192.3193 1810.1884 C 5130.841 1788.3749 5238.778 1688.2725 5262.007 1627.3145 C 5251.2456 1553.6625 5218.3013 1479.9108 5229.722 1406.3582 C 5235.5845 1368.6084 5276.871 1471.1316 5280.3516 1509.1748 C 5284.733 1557.063 5244.529 1603.1472 5252.0713 1650.6404 C 5262.528 1716.4902 5326.876 1767.5458 5331.9385 1834.0281 C 5342.226 1969.1239 5269.269 2016.3362 5192.1367 2095.0374 C 5190.417 2089.2266 5184.525 2072.0654 5186.9814 2077.605 C 5204.0576 2116.1177 5236.3813 2151.9492 5236.05 2194.077 C 5235.7236 2235.5835 5191.472 2266.706 5185.173 2307.7332 C 5179.9204 2341.9412 5211.216 2376.4456 5202.8887 2410.0376 C 5194.7817 2442.743 5146.624 2456.2366 5140.162 2489.306 C 5135.6655 2512.3203 5163.733 2529.8518 5175.518 2550.1248 C 5203.1494 2562.4973 5249.894 2558.1904 5258.4106 2587.2422 C 5267.81 2619.3037 5216.078 2643.1333 5212.5244 2676.3545 C 5205.5205 2741.8354 5234.7856 2807.8416 5227.809 2873.3254 C 5216.7676 2976.959 5124.933 3302.7764 5130.9155 2977.8406 C 5151.615 3277.8616 5141.751 2921.9734 5104.7925 3202.773 C 5103.3013 3214.107 5118.508 3171.9602 5128.3223 3177.8223 C 5155.5996 3194.1152 5190.8994 3220.716 5187.7656 3252.3337 C 5183.14 3299.0051 5135.4946 3330.2195 5109.359 3369.162 C 5105.8804 3412.7913 5102.402 3456.4202 5098.923 3500.0496 C 5080.395 3550.2842 5052.0776 3597.9292 5043.3403 3650.7537 C 5016.8164 3811.1057 5094.2197 3979.6736 5034.259 4138.262 C 5020.0806 4219.2754 4978.5215 4293.024 4949.827 4370.101 C 4905.9766 4487.8896 4875.196 4456.4053 4918.5527 4491.7026 C 4916.404 4552.081 4906.9507 4954.94 4883.5464 4996.048 C 4864.067 5030.2617 4799.7007 4954.8325 4767.0166 4976.782 C 4743.5894 4992.5156 4804.1646 5032.5234 4791.604 5057.794 C 4643.0103 5356.737 4618.9663 5003.1987 4703.812 5378.9126 C 4685.6333 5412.92 4663.8135 5445.219 4649.276 5480.935 C 4640.1675 5503.313 4627.439 5575.069 4633.4907 5551.6777 C 4646.9443 5499.6733 4626.447 5424.3403 4671.4893 5395.072 C 4704.7627 5373.45 4693.4097 5472.144 4694.8604 5511.799 C 4700.406 5663.4014 4687.0063 5663.388 4635.7026 5786.552 C 4631.41 5802.563 4627.1177 5818.5747 4622.826 5834.586 C 4611.699 5814.9575 4601.0063 5756.3257 4589.4453 5775.7017 C 4564.6953 5817.1826 4579.836 5871.8896 4572.1167 5919.573 C 4562.863 5976.7344 4549.7476 6033.2036 4538.5625 6090.0195 C 4543.1265 6120.002 4554.668 6149.735 4552.2544 6179.9673 C 4549.9517 6208.803 4542.897 6122.8735 4538.2188 6094.3267 C 4560.955 6159.0854 4613.996 6220.387 4606.4263 6288.6025 C 4598.37 6361.2007 4530.0107 6413.2163 4495.677 6477.6875 C 4489.495 6489.295 4483.7993 6528.8364 4485.4385 6515.788 C 4492.5312 6459.3374 4558.4697 6380.1235 4512.0728 6347.1943 C 4441.193 6296.889 4375.202 6585.912 4427.7485 6593.935 C 4438.249 6791.251 4433.8647 6554.4307 4356.4673 6945.037 C 4352.4434 6965.3438 4362.9756 7027.022 4365.5186 7006.478 C 4378.4424 6902.0693 4389.4595 6796.844 4387.8315 6691.6514 C 4387.283 6656.1934 4279.6855 6861.7847 4357.3086 6793.565 C 4507.3467 7095.073 4344.219 6703.8574 4380.7886 7113.4185 C 4386.4785 7177.1406 4465.5293 7228.773 4452.56 7291.4204 C 4443.8267 7333.6074 4370.454 7363.9277 4333.519 7341.7505 C 4293.2676 7317.5825 4283.7446 7244.776 4306.243 7203.5684 C 4321.042 7176.463 4352.183 7244.852 4375.154 7265.4937 C 4306.485 7342.2656 4302.5493 7312.595 4320.7207 7409.1562 C 4333.845 7478.895 4362.037 7539.271 4371.6177 7512.6597 C 4434.2363 7338.732 4274.002 7555.278 4372.3667 7433.441 C 4364.9185 7474.487 4351.8975 7514.9043 4350.022 7556.5786 C 4338.738 7807.2974 4400.8613 7872.7993 4265.896 8112.0967 C 4232.411 8171.4653 4155.1094 8195.276 4115.7886 8250.951 C 4099.261 8274.354 4096.769 8363.089 4107.4185 8336.492 C 4134.599 8268.607 4146.583 8195.587 4166.1655 8125.133 C 4183.472 8090.365 4241.8574 7990.1177 4218.0854 8020.8296 C 4032.1558 8261.046 4125.1133 8145.7983 4137.916 8435.012 C 4139.309 8466.487 4090.6873 8543.684 4117.6143 8527.325 C 4198.3643 8478.271 4256.3906 7777.913 3931.1582 8740.811 C 4272.2427 8840.535 3841.1243 8748.703 4030.9475 8101.756 C 4053.3525 8025.3945 4160.665 8217.826 4168.2817 8297.041 C 4189.0713 8513.26 4017.7021 8795.112 3891.0833 8965.074 C 3871.156 8964.677 3839.2183 8945.588 3831.3005 8963.878 C 3814.7048 9002.219 3844.4753 9047.887 3837.4136 9089.064 C 3828.743 9139.624 3784.0366 9285.055 3785.0168 9233.765 C 3786.567 9152.701 3815.7961 9074.2705 3839.1804 8996.638 C 3853.554 8948.919 3823.3413 9135.264 3811.0325 9143.474 C 3776.6523 9211.291 3736.3708 9276.428 3707.8918 9346.927 C 3674.8977 9428.603 3668.642 9520.842 3627.191 9598.567 C 3599.237 9650.984 3541.107 9681.069 3504.6733 9727.989 C 3492.5283 9743.63 3480.521 9803.088 3483.5742 9783.522 C 3504.6555 9648.441 3423.6162 9360.796 3558.9265 9380.355 C 3694.2546 9399.916 3531.8352 9652.4795 3518.2896 9788.541 C 3457.9763 9874.704 3398.9922 9961.8125 3337.3496 10047.029 C 3323.531 10066.133 3285.1304 10123.879 3292.0283 10101.333 C 3309.8015 10043.242 3337.5044 9987.768 3370.989 9937.08 C 3378.5615 9925.618 3374.1401 9991.943 3373.3535 9978.227 C 3370.2412 9923.928 3383.05 9764.387 3364.0103 9815.332 C 3325.274 9918.98 3329.1506 10033.871 3311.7212 10143.14 C 3163.2708 10615.784 3340.126 10246.0205 3072.6125 10502.979 C 3063.0505 10512.162 3075.2024 10547.907 3086.1218 10540.387 C 3113.9316 10521.237 3110.5005 10468.986 3141.4795 10455.554 C 3158.8896 10448.006 3172.6926 10521.225 3173.9807 10502.291 C 3179.656 10418.892 3161.5378 10335.568 3155.3167 10252.208 C 3101.9138 10809.3125 3200.4187 10315.463 3016.5166 10669.581 C 2999.4243 10702.494 3004.8306 10742.828 2998.9878 10779.452 C 3006.054 10778.112 3022.6409 10768.676 3020.1868 10775.437 C 2975.2827 10899.129 2905.1416 11012.802 2867.4915 11139.481 C 2824.9846 11187.505 2837.4395 11183.995 2842.3276 11047.788 C 2842.495 11042.96 2850.8281 11054.449 2851.1794 11059.269 C 2858.0652 11153.641 2881.4333 11249.878 2863.857 11342.8545 C 2855.801 11385.469 2792.8103 11400.335 2778.936 11441.426 C 2773.4395 11457.703 2813.2954 11441.614 2830.4756 11441.718 C 2786.0537 11500.994 2747.5432 11565.199 2697.2107 11619.547 C 2683.8872 11633.933 2723.9912 11545.831 2717.0642 11564.174 C 2685.9 11646.698 2672.6885 11738.207 2624.4983 11812.094 C 2613.4578 11829.022 2557.7253 11813.873 2566.1785 11795.515 C 2580.8748 11763.598 2828.613 11666.481 2616.0818 11888.363 C 2418.5173 12059.24 2585.2185 11888.238 2406.423 12278.951 C 2399.668 12293.713 2378.8984 12296.423 2366.721 12307.159 C 2333.8372 12336.15 2307.259 12372.511 2271.5137 12397.891 C 2262.1245 12404.556 2248.5015 12398.807 2236.9956 12399.264 C 2205.525 12497.663 2174.0547 12596.062 2142.5845 12694.461 C 2124.2275 12737.204 2124.4883 12794.462 2087.5137 12822.689 C 1828.6932 13020.285 1911.4896 12762.146 2047.0529 12745.994 C 2172.5642 12731.038 1517.1096 13272.064 1774.8241 13071.302 C 1713.8505 13132.964 1652.8771 13194.625 1591.9038 13256.287 C 1562.8137 13324.59 1552.7369 13404.646 1504.6343 13461.193 C 1490.0889 13478.292 1476.081 13426.547 1461.8044 13409.224 C 1457.3148 13406.453 1452.7606 13398.041 1448.3354 13400.912 C 1364.243 13455.499 1273.4543 13504.061 1204.1322 13576.488 C 1181.5187 13600.114 1193.1818 13640.974 1187.7064 13673.217 C 1084.6322 13723.376 990.0552 13797.387 878.4838 13823.694 C 664.63434 13874.115 334.58408 13696.157 210.81761 13579.72 C 119.72278 13494.019 84.01039 13363.376 34.42694 13248.553 C 13.033279 13199.01 136.49605 13366.048 123.5867 13383.683 C 82.64188 13221.922 19.124802 13064.248 0.75208414 12898.4 C -16.631712 12741.4795 272.65433 12597.416 319.5775 12552.836 C 376.0396 12499.193 404.5725 12418.767 465.7359 12370.554 C 592.93396 12270.288 748.60223 12229.387 897.7085 12179.97 C 848.11926 12207.965 805.05554 12273.649 748.9412 12263.955 C 708.75555 12257.013 697.9506 12186.374 710.86127 12147.689 C 718.592 12124.527 754.6888 12185.108 777.84424 12177.355 C 793.5187 12172.106 754.53015 12140.762 766.27765 12129.132 C 788.87915 12106.759 826.65955 12109.14 856.85034 12099.144 C 884.89294 12057.079 912.9353 12015.014 940.9778 11972.949 C 1000.48157 11923.801 1060.0431 11874.723 1119.4888 11825.503 C 1123.3131 11822.336 1102.8932 11835.161 1107.8441 11834.79 C 1154.5612 11831.286 1200.2876 11817.227 1247.118 11815.931 C 1267.6211 11815.361 1178.01 11839.21 1196.4227 11850.805 C 1217.3533 11770.54 1238.284 11690.274 1259.2146 11610.009 C 1309.7618 11558.625 1357.7394 11504.58 1410.8562 11455.858 C 1423.2189 11444.519 1437.997 11433.689 1454.5311 11430.851 C 1483.2548 11425.92 1533.6305 11461.298 1541.9264 11433.359 C 1549.9479 11406.347 1481.6448 11426.581 1461.7145 11406.66 C 1451.0629 11396.014 1467.8878 11377.179 1470.9744 11362.4375 C 1590.649 11231.37 1710.324 11100.304 1829.9987 10969.236 C 1765.2472 11022.247 1710.3083 11166.254 1635.7441 11128.269 C 1564.3953 11091.92 1747.3606 10896.756 1802.2192 10955.085 C 1858.8365 11015.285 1669.228 11082.348 1670.2725 11164.982 C 1670.9354 11217.417 1793.4636 11133.243 1803.8212 11081.838 C 1810.3403 11049.483 1616.9015 11110.419 1706.5653 11100.405 C 1742.2491 11042.357 1819.2725 10885.195 1900.3359 10844.544 C 1922.9048 10833.226 1972.2335 10872.67 1976.0137 10847.707 C 2061.8027 10281.167 1600.8726 11221.2705 1914.1625 10551.731 C 2000.3691 10478.988 2026.5211 10459.649 2122.877 10351.846 C 2133.7065 10339.7295 2130.3708 10314.812 2145.389 10308.602 C 2170.225 10298.334 2206.2507 10327.419 2226.0127 10309.204 C 2373.632 10173.144 2201.5962 10179.501 2333.1333 10187.31 C 2430.0947 10047.189 2498.4438 9887.264 2605.6382 9754.808 C 2616.4873 9741.402 2632.2974 9800.403 2644.8428 9788.569 C 2681.7358 9753.768 2677.5479 9688.467 2713.6877 9652.884 C 2753.5098 9613.676 2869.2869 9519.334 2862.0173 9574.743 C 2852.119 9650.187 2755.6821 9683.609 2702.515 9738.043 C 2812.5525 9645.719 2778.7554 9636.254 2857.912 9485.63 C 2892.3962 9420.012 2941.9536 9362.8545 2974.4705 9296.24 C 2998.5774 9246.854 3041.6772 9020.68 3047.5356 8992.888 C 3163.1147 9089.431 3068.153 9031.438 3286.3572 8801.193 C 3291.2134 8796.069 3275.7651 8814.144 3278.2402 8820.754 C 3288.3093 8847.647 3302.089 8916.322 3321.561 8895.218 C 3377.3887 8834.706 3269.3992 8700.687 3387.1638 8657.098 C 3402.6084 8590.308 3433.869 8377.53 3516.0586 8339.042 C 3554.1858 8321.1875 3516.1003 8431.944 3486.4248 8461.819 C 3466.9321 8481.449 3407.698 8424.4375 3404.0322 8451.857 C 3400.589 8477.612 3518.8987 8749.58 3461.0696 8504.991 C 3482.6116 8471.16 3529.2776 8443.446 3525.6953 8403.5 C 3522.721 8370.332 3463.475 8371.245 3446.5063 8342.591 C 3428.0488 8311.423 3456.2002 8204.84 3454.8362 8177.5747 C 3451.6448 8113.7705 3420.263 8083.0073 3386.4731 8031.658 C 3401.7947 8011.739 3478.2444 7914.728 3483.8994 7896.23 C 3492.2727 7868.8403 3481.5771 7838.976 3481.704 7810.3354 C 3481.8088 7785.9956 3485.733 7761.6865 3484.6042 7737.372 C 3478.4065 7603.845 3463.1514 7709.6045 3489.341 7589.7007 C 3409.5935 7284.7393 3551.5818 7775.9062 3394.4668 7429.3228 C 3368.4473 7371.927 3506.1333 7318.6113 3490.9844 7282.6787 C 3478.37 7252.759 3436.647 7247.1147 3409.4783 7229.333 C 3434.4404 7208.1196 3469.0552 7194.6533 3484.3652 7165.693 C 3510.012 7117.18 3457.7642 7061.9067 3453.7126 7020.048 C 3452.0374 7002.7373 3473.2556 6987.283 3469.469 6970.3096 C 3430.8984 6797.3965 3403.3718 7025.977 3445.6401 6823.541 C 3314.7993 6643.6064 3418.02 6753.4727 3439.7058 6622.7695 C 3445.1772 6589.7915 3422.431 6556.6694 3425.9692 6523.4287 C 3437.4058 6415.9956 3520.162 6321.6533 3488.4224 6205.383 C 3490.6172 6190.0713 3500.7808 6145.0986 3495.0068 6159.4478 C 3449.306 6273.0312 3406.653 6370.3447 3521.9856 6479.0522 C 3543.9194 6499.7266 3607.8464 6480.577 3607.7632 6450.435 C 3607.2297 6257.5127 2983.733 6277.6357 3338.1038 5938.3247 C 3346.5662 5913.1113 3359.923 5889.0405 3363.4905 5862.685 C 3364.2039 5857.421 3347.405 5850.419 3349.3318 5855.369 C 3362.1406 5888.2793 3392.606 5914.797 3397.3906 5949.7856 C 3398.9846 5961.437 3368.5383 5958.7515 3362.1218 5948.896 C 3295.831 5847.0796 3306.3755 5671.7314 3298.9922 5571.3965 C 3281.2783 5508.0854 3214.7754 5336.849 3248.4097 5273.8438 C 3262.6892 5247.0947 3314.1323 5251.292 3323.4585 5222.44 C 3340.7834 5168.8438 3214.3857 5129.218 3249.749 5070.3833 C 3241.8933 5040.2314 3221.8362 5010.7827 3226.1816 4979.929 C 3232.932 4931.999 3316.367 4906.117 3306.2422 4858.785 C 3302.1062 4839.449 3272.012 4838.7827 3253.8474 4830.9697 C 3250.7705 4829.646 3244.416 4835.2485 3243.847 4831.9487 C 3242.157 4822.1436 3247.245 4812.3413 3248.9443 4802.5376 C 3282.0444 4736.875 3326.216 4665.3965 3321.976 4587.4287 C 3310.5466 4377.265 3209.3442 4453.4062 3291.1265 4223.1255 C 3307.4463 4177.1733 3366.528 4155.769 3384.3386 4110.374 C 3394.9807 4083.2498 3374.2046 4052.9873 3369.1375 4024.294 C 3376.454 3953.453 3382.3184 3882.4465 3391.0874 3811.771 C 3397.0596 3763.6353 3421.8997 3715.7146 3413.3472 3667.9695 C 3410.3767 3651.388 3371.125 3673.8025 3363.6672 3658.6973 C 3330.6997 3591.9226 3405.4878 3448.4087 3435.9116 3395.873 C 3431.6543 3374.0374 3434.9705 3349.2058 3423.1396 3330.3657 C 3382.2285 3265.2183 3298.7139 3277.6926 3343.7966 3164.0488 C 3366.3584 3107.1758 3446.6162 3079.8657 3457.0154 3019.571 C 3494.8987 2799.9265 3274.6438 2976.4058 3461.0244 2855.8857 C 3379.0215 2821.161 3449.4397 2860.9043 3482.734 2675.7012 C 3491.496 2626.9587 3489.5647 2576.8884 3492.6702 2527.4624 C 3493.693 2511.1877 3488.3862 2493.456 3495.1177 2478.6035 C 3504.4656 2457.9768 3629.8162 2243.2358 3656.1455 2197.9607 C 3616.0222 2043.7413 3577.6028 1800.3763 3683.9521 1659.5255 C 3727.9382 1601.2697 3820.6458 1881.8811 3660.7017 1785.3529 C 3635.8982 1770.3837 3699.2395 1742.0868 3718.5085 1720.4537 C 3675.18 1592.9042 3678.552 1659.4559 3716.5654 1520.5515 C 3699.336 1456.5923 3582.33 1447.0616 3643.5684 1362.3472 C 3662.9998 1335.4667 3705.5005 1332.0408 3725.068 1305.2595 C 3733.0132 1294.3862 3717.4087 1279.4387 3713.579 1266.5284 C 3710.5928 1262.5833 3701.247 1258.3127 3704.62 1254.6929 C 3711.1082 1247.7303 3738.4724 1253.7324 3732.0356 1246.7224 C 3718.0547 1231.4951 3679.4094 1242.6057 3674.982 1222.413 C 3667.2004 1186.9224 3699.7068 1153.368 3703.6475 1117.2487 C 3755.3152 643.65704 3619.915 1143.331 3844.117 512.3088 C 3899.274 477.52713 4050.1353 356.89572 4009.588 407.964 C 3948.4827 484.9242 3843.0225 517.5243 3780.0667 592.9783 C 3764.0957 612.11993 3837.9795 611.7685 3854.8535 593.41785 C 3915.92 527.0064 3923.362 417.75275 3993.4397 360.93045 C 4017.6165 341.3266 4034.6208 407.6153 4055.211 430.95773 C 4106.968 350.56116 4158.7236 270.16455 4210.4805 189.76794 C 4496.8335 81.77979 4429.4185 78.75303 4673.28 63.450447 C 4789.4277 56.162033 4912.445 8.875471 5022.0645 47.95181 C 5172.202 101.471794 5404.0493 464.45737 5526.5625 593.1072 C 5495.648 578.7324 5455.864 523.9758 5433.819 549.98285 C 5410.2627 577.77277 5468.272 614.7398 5478.6167 649.67053 C 5507.044 745.6599 5552.946 841.3959 5549.753 941.45526 C 5548.6406 976.352 5489.1567 901.93494 5471.5293 871.7967 C 5464.9507 860.54895 5497.532 873.531 5510.533 874.3981 C 5524.1167 930.3449 5537.7 986.29175 5551.283 1042.2386 C 5593.149 1104.7549 5633.9883 1167.9707 5676.8804 1229.7876 C 5706.1724 1272.0043 5748.0957 1306.818 5767.791 1354.2771 C 5777.772 1378.3273 5763.1514 1406.148 5760.8306 1432.0835 C 5786.7725 1489.9143 5812.715 1547.745 5838.6562 1605.5758 C 5862.9683 1644.7019 5784.1753 1384.3066 5849.107 1467.7783 C 5876.1787 1649.2406 5901.413 1830.9863 5930.321 2012.165 C 5933.627 2032.8849 5924.9814 1970.3306 5925.9473 1949.3707 C 5928.908 1885.1288 5965.9517 1816.8291 5942.075 1757.1157 C 5924.621 1713.4624 5867.501 1685.0143 5820.4917 1685.632 C 5796.043 1685.9532 5804.637 1736.6744 5815.0767 1758.7847 C 5861.0703 1856.1963 5928.267 1942.1024 5984.863 2033.7614 C 5955.331 2034.3303 5891.6587 2006.2911 5896.268 2035.4662 C 5902.3984 2074.267 5969.7705 2069.5317 5995.2397 2099.4387 C 6089.554 2210.185 6197.58 2349.0674 6069.839 2496.0293 C 6040.3174 2529.993 6092.7534 2397.118 6065.7915 2361.088 C 6049.8755 2339.8188 6017.1294 2382.4143 5992.799 2393.0774 C 6052.0044 2430.2585 6111.1836 2467.4817 6170.416 2504.6204 C 6180.983 2511.2458 6199.5664 2512.1777 6202.1963 2524.3699 C 6213.1416 2575.1228 6197.568 2629.201 6208.2407 2680.012 C 6213.487 2704.9888 6239.398 2721.2808 6248.5605 2745.1013 C 6370.582 3062.3376 6408.542 2966.9395 6227.6396 3126.3586 C 6435.7617 3353.2178 6269.702 3102.5872 6210.7935 3344.4954 C 6200.006 3388.7957 6257.4824 3425.1465 6264.8613 3470.1401 C 6271.8745 3512.905 6242.969 3557.3247 6252.6235 3599.5713 C 6268.301 3668.1692 6344.4077 3712.7014 6348.392 3787.697 C 6299.994 4130.95 6393.5396 3585.0068 6271.0576 3934.1309 C 6262.504 3958.512 6283.1846 3984.4119 6287.387 4009.9062 C 6294.2983 4051.829 6310.674 4094.2166 6304.3735 4136.236 C 6262.074 4418.351 6175.575 4163.302 6334.0947 4452.0693 C 6323.9805 4492.4585 6315.132 4533.1865 6303.751 4573.237 C 6291.227 4617.3086 6262.7593 4658.5073 6262.412 4704.3228 C 6261.8975 4772.125 6362.141 4909.764 6344.9927 4971.5728 C 6338.8057 4993.873 6320.6255 5010.9243 6308.442 5030.6 C 6263.8774 5146.629 6205.9287 5205.0757 6231.4937 5340.4014 C 6240.428 5387.697 6281.7676 5427.4375 6282.294 5475.5664 C 6282.717 5514.1445 6250.182 5545.728 6234.1255 5580.8086 C 6239.2666 5613.912 6244.407 5647.0156 6249.548 5680.119 C 6281.326 5746.058 6316.2886 5792.503 6306.268 5870.132 C 6301.325 5908.4272 6268.8237 5941.002 6268.4185 5979.6133 C 6267.937 6025.473 6307.1577 6066.861 6303.7207 6112.5938 C 6264.0547 6640.44 6210.049 5913.485 6262.3564 6413.43 C 6282.4775 6518.456 6257.511 6502.2534 6344.2124 6557.0723 C 6355.9004 6564.463 6393.3984 6564.3267 6382.5557 6572.909 C 6346.1953 6601.689 6280.242 6589.133 6254.76 6627.875 C 6204.761 6703.8906 6396.9653 6828.08 6268.0225 6900.508 C 6277.627 6959.5645 6291.418 7018.0913 6296.8354 7077.6777 C 6300.5986 7119.062 6285.08 7162.1 6295.468 7202.336 C 6306.137 7243.664 6364.2656 7271.94 6357.8833 7314.143 C 6352.247 7351.4077 6288.422 7351.162 6268.1533 7382.937 C 6260.8857 7394.33 6285.4937 7403.669 6294.164 7414.0356 C 6275.805 7425.4478 6257.4463 7436.8594 6239.087 7448.271 C 6242.0146 7498.0654 6238.6772 7548.628 6247.869 7597.6543 C 6263.26 7679.743 6308.299 7756.323 6312.4805 7839.738 C 6315.0645 7891.2866 6270.7236 7936.37 6267.4307 7987.879 C 6263.8774 8043.452 6285.2173 8097.84 6292.45 8153.055 C 6322.807 8384.788 6288.9683 8203.914 6329.3613 8399.072 C 6340.932 8503.811 6374.19 8658.62 6364.9927 8760.113 C 6360.984 8804.358 6342.3047 8846.198 6335.6616 8890.125 C 6327.0596 8947.011 6324.7866 9004.676 6319.3496 9061.951 C 6372.843 9041.168 6313.7017 8975.875 6281.199 8974.389 C 6198.2266 8970.596 6300.768 9071.178 6332.3223 9144.644 C 6350.7905 9187.641 6357.212 9234.865 6369.6562 9279.976 C 6450.83 9476.186 6558.9307 9598.363 6521.38 9798.702 C 6516.7456 9823.424 6498.381 9843.634 6483.8447 9864.16 C 6480.3804 9869.052 6467.6875 9879.3955 6468.446 9873.448 C 6508.1074 9562.63 6620.6577 9849.67 6165.98 9422.437 C 6478.474 9488.478 6414.555 9422.728 6564.636 9899.624 C 6587.971 9973.773 6557.153 10055.609 6566.142 10132.823 C 6567.8013 10147.075 6605.354 10174.729 6595.454 10164.344 C 6514.9634 10079.906 6558.6025 10089.457 6490.4233 10086.51 C 6511.3003 10132.814 6505.669 10207.136 6553.0557 10225.423 C 6586.6523 10238.388 6588.0337 10099.123 6605.1753 10130.792 C 6651.783 10216.903 6643.92 10322.844 6658.2153 10419.71 C 6658.774 10423.502 6651.262 10423.361 6648.7812 10426.283 C 6643.2427 10432.807 6639.8765 10454.293 6634.5137 10447.625 C 6600.845 10405.757 6580.6836 10354.627 6553.7686 10308.128 C 6607.4937 10382.001 6646.2446 10472.473 6720.6113 10525.513 C 6766.457 10558.212 6829.341 10570.327 6864.1577 10614.587 C 7088.161 10899.342 6777.2285 10823.946 7014.454 11073.839 C 6980.19 11004.623 6944.435 10936.125 6911.663 10866.19 C 6907.7407 10857.821 6919.3735 10884.848 6927.735 10888.786 C 6943.71 10896.31 6967.1 10886.084 6979.848 10898.304 C 7051.2344 10966.727 7108.376 11048.608 7172.77 11123.648 C 7221.9937 11181.011 7290.8633 11226.063 7320.6997 11295.512 C 7333.5693 11325.468 7297.48 11356.443 7285.8706 11386.909 C 7303.116 11507.192 7271.136 11411.504 7402.8325 11502.158 C 7411.7983 11508.33 7407.261 11524.197 7413.759 11532.93 C 7449.6514 11581.166 7485.769 11629.901 7528.988 11671.699 C 7580.62 11721.634 7735.8447 11830.804 7801.61 11878.162 C 7717.6797 11980.892 7735.418 12006.821 7627.4863 11805.724 C 7611.695 11776.301 7676.79 11850.775 7701.847 11872.847 C 7768.6875 11931.723 7849.332 11977.599 7903.1724 12048.56 C 7978.3296 12147.614 7865.832 12337.538 8044.819 12393.642 C 8047.3784 12604.197 8028.9023 12476.659 8167.6035 12760.235 C 8169.0635 12808.549 8071.91 12807.667 8056.572 12853.505 C 8039.9863 12903.072 8171.9287 12929.861 8151.7866 12978.094 C 8135.754 13016.487 8088.2334 13031.81 8056.457 13058.667 C 8073.4346 13093.731 8108.6567 13124.924 8107.39 13163.862 C 8102.13 13325.6 7994.477 13196.667 8047.307 13358.659 C 8059.3423 13395.563 8098.908 13418.851 8112.309 13455.281 C 8206.343 13710.913 7779.711 14144.458 7754.8267 14186.138 C 7624.352 14209.709 7495.9526 14253.728 7363.4023 14256.853 C 7264.468 14259.184 7159.6924 14185.509 7087.4814 14125.469 C 7073.4595 14113.811 7147.7993 14141.589 7134.271 14153.816 C 7098.38 14186.258 7014.888 14069.75 6991.1196 14177.761 C 6948.0786 14192.597 6907.474 14224.363 6861.996 14222.267 C 6797.186 14219.28 6739.648 14178.226 6676.518 14163.261 C 6613.156 14148.239 6546.902 14147.792 6483.5894 14132.563 C 6449.576 14124.384 6351.419 14089.734 6386.206 14093.436 C 6473.5923 14102.733 6558.147 14129.914 6643.791 14149.611 C 6655.46 14152.295 6620.088 14146.201 6608.2363 14144.496 C 6502.756 14198.0 6558.8726 14044.864 6455.939 14075.206 C 6403.264 14090.733 6387.0015 14174.94 6332.9907 14184.867 C 6234.921 14202.891 6157.1064 14038.925 6045.698 14101.528 C 5626.072 14023.355 6132.776 14079.249 5736.8994 14162.296 C 5696.06 14170.862 5656.8804 14138.586 5616.959 14126.4375 C 5580.3115 14115.285 5545.0522 14098.256 5507.196 14092.396 C 5404.381 14076.48 5306.441 14094.61 5204.4165 14105.538 C 5100.1753 14081.347 4910.397 14025.608 4797.39 14043.341 C 4791.4746 14044.269 4513.449 14165.226 4470.532 14153.111 C 4419.7324 14138.772 4407.244 14049.433 4354.628 14045.213 C 4306.9253 14041.388 4279.85 14104.953 4242.4614 14134.823 C 4209.597 14132.371 4174.9272 14138.485 4143.8687 14127.465 C 4113.537 14116.701 4096.8525 14067.565 4064.952 14071.833 C 4031.7593 14076.273 4031.649 14144.724 3998.2346 14146.945 C 3963.4675 14149.257 3951.4065 14082.109 3916.565 14081.699 C 3881.789 14081.292 3861.2795 14123.91 3833.6367 14145.015 C 3815.1123 14141.649 3796.5876 14138.282 3778.0635 14134.917 C 3760.947 14126.514 3744.3647 14102.492 3726.7139 14109.706 C 3683.7236 14127.278 3703.376 14200.212 3642.6267 14179.098 C 3604.7854 14165.944 3588.7405 14111.791 3539.9297 14116.666 C 3511.6838 14106.986 3481.952 14102.361 3452.9634 14095.207 C 3378.2336 14129.288 3335.265 14160.131 3252.246 14159.571 C 3225.3762 14159.383 3200.1062 14140.181 3173.375 14142.912 C 3090.592 14151.371 3073.5688 14223.251 2998.3325 14154.363 C 2813.5674 14076.283 3137.364 14191.591 2878.5774 14232.248 C 2843.3262 14237.787 2833.6318 14176.511 2807.5718 14152.134 C 2787.5757 14133.43 2760.9097 14122.744 2741.1975 14103.74 C 2671.7488 14036.786 2728.273 14023.052 2642.5015 14087.472 C 2614.216 14106.924 2590.8904 14137.272 2557.6453 14145.83 C 2511.5837 14157.687 2385.7637 14124.532 2339.2817 14122.134 C 2314.3674 14120.85 2289.617 14126.921 2264.7847 14129.314 C 2253.0164 14133.205 2241.8599 14140.385 2229.48 14140.984 C 2184.731 14143.152 2139.9065 14138.685 2095.1194 14137.535 C 2030.2303 14121.966 1967.1093 14093.959 1900.4519 14090.827 C 1857.6495 14088.814 1817.0541 14110.687 1775.8745 14122.535 C 1772.5377 14123.495 1765.0426 14131.229 1767.719 14129.016 C 1794.455 14106.915 1868.7614 14090.698 1848.055 14062.869 C 1838.0444 14049.414 1657.5519 14106.392 1641.1029 14111.258 C 1548.1997 14089.955 1625.9534 14094.183 1568.0414 14119.748 C 1565.4639 14120.886 1551.9241 14058.332 1533.624 14053.285 C 1460.6908 14033.172 1395.4225 14187.128 1319.3347 14128.082 C 1260.9844 14111.219 1203.2847 14091.916 1144.2837 14077.492 C 1069.7736 14059.277 986.80676 14066.235 919.0761 14030.235 C 899.7527 14019.964 940.333 13982.638 962.12823 13980.672 C 1037.8439 13973.841 1113.4594 13995.724 1188.7985 14005.901 C 1279.4432 14018.146 505.12915 13932.563 926.604 14086.845 C 762.21124 14021.676 561.04706 14013.75 433.42557 13891.338 C 309.99728 13772.947 303.682 13574.694 231.17104 13419.798 C 207.25708 13368.713 174.52478 13420.342 232.80894 13373.246 C 254.1209 13356.025 296.83865 13346.625 294.8281 13319.299 C 292.0258 13281.209 246.48483 13260.158 222.31313 13230.589 C 225.53835 13189.867 223.40155 13148.358 231.9888 13108.422 C 245.84247 13043.992 314.06546 12914.789 299.9017 12843.004 C 294.1696 12813.951 264.91052 12954.801 266.24585 12925.219 C 271.19324 12815.607 269.5536 12700.725 310.91095 12599.094 C 344.56107 12516.403 425.37424 12462.06 482.6059 12393.543 C 502.9188 12376.201 519.7355 12353.621 543.54443 12341.52 C 574.81036 12325.626 680.6644 12316.719 687.991 12300.38 C 700.64185 12272.166 659.0813 12234.441 675.79315 12208.427 C 708.625 12157.32 838.60925 12234.045 833.18134 12116.569 C 841.3201 12074.691 838.07715 12028.87 857.59784 11990.938 C 888.74536 11930.411 1137.1799 11706.121 1148.0566 11701.389 C 1208.21 11675.218 1049.7394 11792.31 1019.86914 11850.715 C 995.4133 11898.532 1273.9342 11728.34 1153.5139 11760.71 C 1114.9603 11830.103 1019.37164 12046.09 1037.8535 11968.889 C 1128.38 11590.742 1119.2712 11821.446 1273.0046 11630.799 C 1290.4725 11609.136 1192.3398 11699.325 1200.88 11672.841 C 1293.2322 11386.435 1298.4736 11429.447 1518.4828 11360.946 C 1563.7234 11313.895 1702.7794 11176.19 1654.2046 11219.792 C 1570.074 11295.308 1491.2294 11376.544 1411.6487 11456.842 C 1396.9182 11471.704 1355.5813 11518.696 1371.4666 11505.074 C 1400.404 11480.261 1434.0898 11457.117 1451.1072 11423.007 C 1502.1934 11320.607 1507.7871 11196.2295 1572.5988 11101.917 C 1618.3219 11035.382 1703.5847 11007.51 1769.0778 10960.306 C 1718.2833 10896.941 1716.859 10862.147 1639.4528 10997.642 C 1627.174 11019.134 1625.5636 11092.854 1638.7374 11071.897 C 1695.0896 10982.25 1713.9922 10871.806 1773.5763 10784.274 C 1824.2175 10709.879 1809.323 11017.044 1808.4165 10751.502 C 1858.0322 10712.1045 1904.9565 10669.058 1957.2637 10633.31 C 1971.7148 10623.435 1908.2167 10682.429 1923.0602 10673.153 C 1981.1143 10636.876 2056.967 10612.161 2088.415 10551.3545 C 2105.254 10518.796 2024.4084 10489.398 2036.0686 10454.648 C 2044.6309 10429.131 2088.488 10466.898 2114.6978 10473.024 C 2121.3425 10449.15 2127.9875 10425.277 2134.6323 10401.404 C 2157.897 10369.033 2166.4622 10316.453 2204.4253 10304.29 C 2217.463 10300.113 2212.0625 10412.912 2227.0864 10380.354 C 2264.3762 10299.543 2334.4072 10222.356 2328.8948 10133.527 C 2325.921 10085.605 2254.5857 10194.353 2217.431 10224.764 C 2245.844 10150.488 2274.257 10076.213 2302.6702 10001.9375 C 2353.7388 9972.062 2404.8076 9942.186 2455.8767 9912.309 C 2443.0042 9921.411 2402.7502 9933.449 2417.2595 9939.617 C 2435.4146 9947.335 2461.2612 9935.462 2472.9397 9919.5625 C 2503.8281 9877.511 2512.4727 9822.8 2536.9236 9776.706 C 2572.6248 9709.405 2651.9531 9653.23 2702.4905 9607.778 C 2712.719 9568.549 2721.0415 9528.772 2733.1768 9490.09 C 2758.7712 9408.505 2889.1719 9203.583 2815.6162 9247.181 C 2733.6243 9295.779 2671.5344 9418.513 2701.0195 9509.149 C 2723.5115 9578.289 2808.3826 9409.1045 2848.5842 9348.523 C 2872.325 9312.748 2866.0742 9262.579 2888.8125 9226.158 C 2894.5732 9216.931 2910.0896 9230.698 2920.728 9232.968 C 2936.8706 9173.529 2926.4836 9099.066 2969.1558 9054.652 C 3011.0774 9011.019 2917.8726 9290.557 2923.2993 9230.291 C 2933.6555 9115.284 2935.8035 8994.153 2984.0503 8889.244 C 3009.0452 8834.895 3086.2417 8825.225 3128.8813 8783.267 C 3195.9607 8717.261 3189.8052 8592.447 3298.9033 8557.876 C 3370.7925 8519.29 3282.5503 8572.82 3345.305 8381.5205 C 3355.5925 8350.161 3366.2383 8294.552 3399.023 8298.348 C 3428.4277 8301.751 3363.7078 8400.763 3389.7358 8386.664 C 3448.7375 8354.704 3579.9614 8124.4883 3611.1902 8073.5483 C 3622.5725 8054.864 3641.584 8039.0493 3645.3372 8017.4956 C 3651.9404 7979.576 3657.1956 7867.168 3641.0447 7902.1055 C 3595.8499 7999.8706 3477.0037 8138.9287 3554.7356 8213.483 C 3751.7253 8402.42 3650.4077 7616.902 3847.735 7796.1685 C 3846.6016 7758.7173 3848.7058 7696.732 3816.3662 7672.4414 C 3801.8218 7661.517 3793.73 7740.3403 3804.5483 7725.7173 C 3832.661 7687.7173 3848.8997 7642.2173 3870.0134 7599.9263 C 3883.21 7573.4937 3901.0974 7548.4434 3907.456 7519.592 C 3914.519 7487.5464 3908.7593 7453.9756 3909.412 7421.167 C 4045.408 7351.1245 3936.325 7425.796 3938.6116 7113.6616 C 3938.6953 7103.1807 3950.4397 7143.395 3959.11 7137.506 C 4004.1218 7106.9326 4039.198 7063.386 4074.0945 7021.6367 C 4077.4634 7017.607 4070.14 7011.9043 4068.162 7007.0376 C 4076.0889 6902.509 4084.0156 6797.9795 4091.9421 6693.449 C 4387.579 6421.873 4180.321 6592.751 4177.2056 6640.0903 C 4174.5396 6680.604 4206.8037 6718.392 4204.0503 6758.9 C 4202.481 6781.967 4179.0464 6719.1094 4173.3574 6696.7 C 4125.586 6508.5293 4156.6074 6517.8413 4209.786 6298.9824 C 4224.1533 6235.8267 4235.864 6172.0063 4252.888 6109.514 C 4270.4707 6044.976 4299.3325 5983.59 4313.5156 5918.2197 C 4333.2656 5827.1875 4168.982 5941.937 4362.0103 5780.144 C 4381.2056 5764.054 4345.9653 5827.598 4337.943 5851.325 C 4339.3154 5850.0557 4340.685 5848.7847 4342.0566 5847.514 C 4302.5537 5681.8823 4397.146 6121.9453 4415.917 5719.036 C 4418.2515 5668.928 4357.2837 5635.224 4343.9746 5586.86 C 4200.2617 5064.601 4378.5527 5569.1577 4437.685 5211.5635 C 4433.007 5229.658 4430.703 5283.1567 4423.6514 5265.848 C 4411.8906 5236.9805 4427.8813 5202.907 4421.7104 5172.352 C 4414.548 5136.887 4389.095 5106.3457 4384.1973 5070.4976 C 4378.649 5029.885 4390.1055 4988.696 4391.018 4947.715 C 4395.4053 4750.688 4361.5146 4850.264 4448.9893 4696.4707 C 4434.527 4655.4956 4423.5156 4613.134 4405.6016 4573.5464 C 4390.9204 4541.1035 4351.971 4516.955 4351.6406 4481.3467 C 4351.4272 4458.3174 4390.17 4454.819 4404.3306 4436.6567 C 4463.6284 4360.604 4440.4707 4259.527 4432.6675 4172.5566 C 4457.3667 4051.7544 4478.207 4033.51 4442.642 3918.0027 C 4430.6978 3879.212 4398.73 3847.3909 4391.669 3807.422 C 4385.9976 3775.3215 4413.986 3742.2954 4406.0166 3710.6868 C 4398.0576 3679.1233 4352.102 3664.6968 4347.5557 3632.464 C 4343.854 3606.2212 4372.5835 3585.74 4385.0977 3562.3777 C 4387.868 3532.9214 4388.013 3503.0984 4393.409 3474.0083 C 4399.0806 3443.4355 4427.5225 3413.7285 4418.1743 3384.0728 C 4404.0146 3339.1501 4327.3823 3320.509 4330.2046 3273.493 C 4332.93 3228.0725 4396.987 3211.6714 4430.3774 3180.761 C 4418.2085 3157.1643 4399.164 3135.987 4393.872 3109.9705 C 4389.981 3090.8442 4400.794 3071.5532 4404.2544 3052.3442 C 4434.273 2932.188 4389.376 3147.483 4376.872 2959.7637 C 4374.7534 2927.9568 4401.0474 2899.586 4402.993 2867.7676 C 4411.474 2729.0886 4346.9326 2654.4614 4446.1406 2523.456 C 4434.752 2504.5745 4418.745 2445.826 4411.9746 2466.8113 C 4358.9165 2631.2651 4292.0864 2829.2017 4549.488 2814.7434 C 4584.0103 2812.8044 4494.9165 2769.8188 4477.785 2739.784 C 4327.426 2476.1726 4351.191 2475.2073 4299.712 2189.9602 C 4302.985 2157.5032 4301.953 2124.319 4309.5303 2092.5896 C 4320.5073 2046.6193 4345.59 2051.3965 4338.9614 2006.5367 C 4335.0547 1980.0941 4322.539 1955.4536 4318.2324 1929.0731 C 4293.1143 1775.212 4294.0586 1617.6501 4255.647 1465.5858 C 4255.647 653.66364 5403.8784 653.66364 5403.8784 1465.5858 z" svg:height="147.00858mm" draw:style-name="style-18" svg:viewBox="0.0 0.0 8543.473 14700.857" svg:width="85.43473mm" svg:x="52.815964mm" svg:y="90.71147mm"/>
                  <draw:path svg:d="M 4229.288 1465.5753 C 4236.756 1512.9333 4244.2227 1560.2916 4251.6904 1607.6497 C 4262.4155 1644.7642 4277.081 1680.3911 4283.867 1718.9929 C 4293.0425 1771.1875 4290.611 1825.9276 4299.264 1878.2678 C 4308.4893 1934.0703 4337.3906 1985.282 4337.3174 2042.3157 C 4337.234 2090.133 4309.096 2131.0977 4298.877 2177.0974 C 4292.0835 2207.6777 4290.6147 2239.7917 4286.484 2271.1387 C 4313.3643 2212.3337 4252.3516 2161.871 4261.89 2107.7737 C 4265.036 2089.9336 4293.707 2103.7546 4304.3438 2115.991 C 4349.9146 2168.416 4408.208 2218.7302 4424.1157 2294.3982 C 4474.097 2532.1455 4439.8784 2582.4988 4377.33 2733.1624 C 4334.1895 2790.833 4426.554 2779.8486 4419.484 2809.7117 C 4414.83 2829.366 4387.7173 2828.1506 4380.987 2846.797 C 4349.529 2933.9512 4421.129 2882.9377 4415.766 2964.3015 C 4413.965 2991.6252 4389.7656 3007.935 4376.765 3029.752 C 4428.4707 3147.2666 4352.949 3264.3135 4361.2876 3386.5747 C 4373.962 3572.406 4417.8003 3372.7312 4360.3003 3559.56 C 4386.5596 3582.8376 4426.8696 3591.6538 4439.078 3629.3933 C 4447.963 3656.8577 4416.02 3681.4856 4408.894 3709.7744 C 4391.818 3777.5635 4390.029 3850.5828 4373.3384 3918.5278 C 4363.7114 3957.7156 4332.3496 3993.2546 4338.6924 4033.52 C 4347.3774 4088.6558 4388.478 4126.2886 4413.3706 4172.6724 C 4331.5234 4331.0703 4360.147 4220.92 4371.2344 4372.4287 C 4372.7925 4393.703 4364.2837 4415.912 4368.8716 4436.4595 C 4399.6616 4574.365 4410.512 4348.5566 4411.4507 4573.5537 C 4411.6387 4615.029 4401.433 4655.511 4396.4243 4696.49 C 4463.447 4907.9556 4412.9873 4680.9937 4384.3926 4947.7114 C 4333.789 5419.711 4459.6865 4770.31 4396.1807 5172.331 C 4391.039 5204.878 4375.7974 5233.6826 4369.2915 5265.8286 C 4352.694 5347.8447 4341.099 5431.3833 4327.0034 5514.1606 C 4464.4775 5862.0957 4295.58 5587.2856 4314.596 5586.85 C 4336.4395 5586.35 4365.428 5610.3364 4366.3525 5638.225 C 4372.0024 5808.655 4226.4243 5601.3975 4374.8477 5769.1245 C 4378.358 5796.52 4389.502 5824.0566 4385.379 5851.3125 C 4371.364 5943.957 4354.8286 6038.188 4321.414 6122.3364 C 4307.4307 6157.553 4266.691 6163.6777 4248.6226 6195.716 C 4209.5884 6264.9287 4179.062 6342.081 4153.146 6420.702 C 4143.265 6450.6777 4129.307 6489.609 4142.6045 6517.3438 C 4154.4873 6542.128 4186.8936 6530.637 4209.0386 6537.284 C 4205.215 6504.793 4205.8296 6470.9253 4197.568 6439.8105 C 4195.18 6430.819 4185.235 6459.807 4190.3096 6466.745 C 4210.564 6494.439 4262.155 6492.751 4263.9556 6530.585 C 4269.5864 6648.8965 4246.3525 6770.3926 4209.952 6879.4175 C 4086.6575 7248.712 4024.8948 6997.3867 4095.1606 7206.3047 C 4103.8467 7191.6562 4125.726 7144.9053 4121.2197 7162.3584 C 4098.9536 7248.604 4069.464 7331.5664 4041.296 7414.9478 C 4029.9646 7448.489 4005.559 7476.526 4002.8005 7512.8877 C 3997.3418 7584.8496 4030.0337 7658.4785 4017.4744 7728.9746 C 4011.937 7760.0547 4001.0623 7632.3896 3978.9023 7647.029 C 3945.0247 7669.4087 3950.4412 7737.4487 3936.2104 7782.658 C 3980.5093 7938.3013 3871.833 8042.213 3845.3647 8177.734 C 3840.7878 8201.17 3880.9707 8221.757 3871.0671 8242.332 C 3842.1775 8302.35 3788.3416 8335.532 3746.9788 8382.132 C 3559.2668 8181.9336 3623.9595 8581.481 3670.243 8552.96 C 3721.8345 8521.167 3819.8306 8334.089 3792.0383 8398.082 C 3723.3596 8514.365 3654.68 8630.649 3586.0012 8746.932 C 3573.5586 8744.861 3558.3003 8730.438 3548.6729 8740.722 C 3521.276 8769.983 3507.5686 8815.344 3487.0164 8852.654 C 3587.6477 8918.96 3475.5952 8840.097 3467.1553 8860.572 C 3438.8752 8929.179 3449.7742 9014.164 3437.2327 9090.032 C 3435.9087 9098.042 3433.7139 9074.18 3433.193 9066.02 C 3432.4692 9054.708 3438.9722 9023.007 3433.5276 9031.975 C 3386.1174 9110.073 3347.3975 9196.185 3304.3328 9278.29 C 3280.5374 9366.796 3259.6519 9474.74 3195.9082 9534.714 C 3065.0703 9657.814 3232.0178 8909.286 3221.9731 9296.373 C 3212.3833 9665.905 3059.6116 9535.814 3183.9573 9624.214 C 3130.5408 9686.78 3070.8416 9741.587 3023.7068 9811.914 C 3008.2004 9835.051 3009.9539 9870.413 3000.2878 9898.257 C 2993.8904 9916.685 3018.444 9821.031 3013.8477 9840.315 C 2984.518 9963.354 2970.9465 10094.376 2926.0908 10209.52 C 2917.7163 10231.017 2909.49 10141.067 2892.592 10151.576 C 2864.4585 10169.072 2863.3606 10222.272 2848.7446 10257.62 C 2855.0132 10356.708 2709.8284 10465.1045 2698.7915 10512.635 C 2691.5981 10543.613 2704.1182 10581.086 2691.5625 10609.136 C 2624.3362 10759.327 2630.6726 10753.688 2587.8652 10703.676 C 2704.3484 10636.908 2689.0017 10638.035 2502.2405 10813.968 C 2468.3557 10845.888 2563.3408 10692.62 2601.759 10714.613 C 2637.3992 10735.016 2609.4287 10821.218 2588.5032 10863.351 C 2557.6016 10925.569 2494.7896 10951.244 2456.7324 11006.612 C 2441.5732 11028.666 2441.015 11061.776 2433.1565 11089.358 C 2229.365 11365.038 2492.702 10989.845 2314.5828 11310.253 C 2296.534 11342.72 2242.42 11353.391 2246.9778 11392.786 C 2255.7368 11468.494 2644.3398 11379.953 2147.6558 11490.892 C 2119.6074 11497.156 2200.3281 11463.233 2226.6643 11449.404 C 2163.084 11395.025 2118.459 11585.888 2161.9004 11606.032 C 2199.008 11623.24 2223.6497 11428.311 2192.9395 11460.004 C 2153.9424 11500.25 2160.0752 11582.394 2132.7634 11636.103 C 2073.0654 11753.498 2005.576 11824.804 1928.5718 11915.02 C 1966.0642 11881.018 1939.0967 11767.316 1983.9121 11746.811 C 2008.239 11735.68 1986.1094 11815.469 1974.836 11845.176 C 1951.2446 11907.347 1920.2561 11966.304 1882.0615 12015.213 C 1665.4482 12292.604 1534.271 12244.517 1682.4883 12282.785 C 1729.524 12292.038 1854.5607 12167.27 1824.1575 12218.21 C 1781.6533 12289.424 1691.3955 12291.239 1644.47 12357.768 C 1630.9089 12376.992 1682.631 12424.054 1694.0454 12402.672 C 1720.2207 12353.638 1746.805 12183.868 1714.521 12226.544 C 1649.6666 12312.275 1629.2358 12438.657 1586.5934 12544.714 C 1593.9912 12561.844 1613.1057 12577.335 1608.7867 12596.105 C 1602.2068 12624.703 1578.1036 12641.418 1560.0121 12660.237 C 1499.4952 12723.191 1433.1823 12776.781 1373.4385 12840.93 C 1352.9119 12862.969 1415.2935 12791.007 1441.9238 12787.03 C 1453.2062 12785.346 1457.5966 12820.486 1448.804 12829.675 C 1418.2836 12861.575 1377.0405 12871.458 1341.1588 12892.349 C 1352.4471 13039.339 1188.979 12940.981 1168.9297 13022.211 C 1154.3376 13081.328 1226.2719 13143.646 1208.3218 13201.235 C 1197.2317 13236.815 1149.9668 13174.928 1120.1416 13178.736 C 1105.7756 13180.571 1100.5936 13206.448 1088.5054 13216.534 C 1074.241 13228.437 1057.5596 13234.754 1042.0867 13243.863 C 1063.6943 13211.339 1088.6289 13181.992 1106.91 13146.293 C 1136.3212 13088.858 1132.2874 12949.545 1184.476 12965.804 C 1235.354 12981.656 1143.2549 13088.987 1126.6179 13152.433 C 1124.1971 13161.666 1131.5487 13173.059 1127.8899 13181.6 C 1122.9409 13193.15 1096.3063 13196.821 1103.6288 13206.088 C 1117.2399 13223.312 1141.0414 13216.639 1159.7479 13221.915 C 1135.7023 13241.779 1137.7878 13231.664 1139.6854 13280.17 C 1140.6038 13303.706 1137.554 13329.861 1146.752 13350.288 C 1197.4583 13462.892 1623.1193 13757.509 1068.2584 12996.983 C 990.3663 12890.22 861.32697 12873.259 757.8616 12811.396 C 661.10614 13063.223 741.5869 12839.767 758.9599 12841.007 C 1197.2118 12872.313 874.067 12984.265 1150.8298 12904.709 C 1171.2281 12898.847 1109.0575 12917.709 1088.455 12913.159 C 1079.947 12911.28 1077.6448 12895.953 1072.2396 12887.352 C 1047.105 12906.108 1081.9221 12936.651 1091.7455 12927.252 C 1112.267 12907.612 1116.9584 12865.005 1140.0503 12850.768 C 1247.7318 12784.377 1179.6594 12909.1 1268.991 12913.128 C 1289.7917 12914.065 1299.3303 12876.711 1314.5 12858.502 C 1332.8357 12843.307 1350.9651 12798.133 1369.5071 12812.915 C 1409.7827 12845.023 1403.3546 12943.839 1447.8894 12964.847 C 1509.3706 12993.848 1578.2349 12946.063 1643.7039 12942.257 C 1679.8423 12940.157 1716.1136 12943.303 1752.1633 12947.158 C 1756.7401 12947.647 1743.2593 12954.717 1739.0223 12952.452 C 1704.2578 12933.862 1671.9985 12908.397 1638.4862 12886.371 C 1626.231 12905.315 1585.1791 12930.658 1601.7203 12943.204 C 1627.8301 12963.007 1661.7345 12931.188 1691.911 12926.892 C 1839.0443 12905.938 1765.3342 12920.164 1912.8563 12911.932 C 2060.809 12903.677 1965.3093 12896.151 2085.354 12912.252 C 2197.1814 13036.001 2060.404 12912.7295 2145.2676 12899.969 C 2164.476 12897.081 2172.8267 12953.566 2191.0933 12945.443 C 2219.4514 12932.835 2216.6863 12853.073 2246.6792 12854.875 C 2389.093 12863.431 2222.4102 13069.947 2346.6074 12881.881 C 2408.7803 13012.575 2357.1536 12968.091 2425.2427 12936.727 C 2444.0676 12928.055 2464.58 12927.307 2484.227 12922.453 C 2504.605 12917.421 2526.144 12896.909 2545.316 12907.066 C 2708.908 12993.73 2525.6538 13026.876 2702.199 12963.227 C 2724.9136 12966.316 2747.8567 12967.358 2770.3428 12972.497 C 2786.3647 12976.158 2802.588 12998.388 2817.315 12989.534 C 2835.8203 12978.408 2835.2102 12940.621 2850.9956 12924.006 C 2858.9646 12915.618 2872.9224 12928.034 2881.9114 12921.542 C 2952.3345 12870.68 2879.0447 12867.068 2956.8481 12886.6045 C 2983.1106 12934.26 3002.075 13006.48 3065.23 12983.476 C 3091.407 12973.94 3105.4883 12935.731 3129.1555 12918.551 C 3183.5117 12879.09 3183.2983 12914.055 3243.15 12897.626 C 3269.9744 12890.263 3294.5913 12873.222 3320.312 12861.019 C 3349.573 12892.045 3373.7993 12933.119 3408.0967 12954.099 C 3458.297 12984.808 3704.1323 12986.727 3754.6213 12989.35 C 4194.5605 13012.222 3612.6846 12996.219 4073.18 13006.109 C 4496.8306 12891.143 3942.8057 13029.598 4310.1494 12971.321 C 4339.671 12966.638 4366.431 12943.892 4396.0547 12940.415 C 4555.104 12921.75 4426.276 12982.101 4603.1035 12979.435 C 4646.7847 12978.776 4688.7725 12957.531 4731.6064 12946.58 C 5058.1978 13089.783 4620.944 12940.928 4956.4556 12901.655 C 4993.2563 12897.348 5015.7397 12973.304 5052.681 12972.005 C 5081.113 12971.006 5089.343 12914.353 5113.9453 12896.117 C 5123.7954 12888.815 5136.564 12903.4 5147.8496 12901.464 C 5156.7173 12899.94 5163.867 12891.2705 5171.8755 12886.174 C 5279.5713 12776.929 5185.5234 12855.497 5481.744 13004.597 C 5486.06 13006.769 5500.1704 13006.362 5495.5474 13006.856 C 5473.57 13009.205 5450.3784 13019.018 5429.4365 13010.184 C 5392.001 12994.394 5337.4097 12902.3125 5395.821 12993.786 C 5416.4253 12997.077 5437.1655 12999.196 5457.6343 13003.657 C 5556.8086 13025.273 5653.2656 13065.334 5752.7456 13084.525 C 5783.3115 13090.421 5814.615 13082.31 5845.4834 13084.44 C 5858.273 13085.321 5896.0547 13093.692 5883.247 13093.512 C 5814.6895 13092.55 5746.254 13085.896 5677.7573 13082.088 C 5584.0723 13242.036 5490.387 13401.984 5396.701 13561.933 C 5404.5527 13532.557 5419.797 13504.839 5420.2554 13473.802 C 5420.7407 13440.926 5396.7656 13411.529 5399.403 13378.82 C 5402.4824 13340.612 5433.18 13311.916 5436.385 13273.725 C 5444.6494 13175.207 5390.971 13122.344 5348.4536 13054.236 C 5373.3706 13026.747 5413.1543 13011.822 5423.2036 12971.768 C 5429.1724 12947.977 5390.3433 12940.502 5382.768 12917.469 C 5364.3906 12861.591 5409.882 12813.428 5406.48 12761.561 C 5405.5137 12746.808 5388.8896 12780.838 5380.0947 12790.476 C 5382.2686 12728.98 5384.443 12667.484 5386.616 12605.988 C 5376.2197 12625.294 5357.7656 12640.662 5355.426 12663.905 C 5354.2793 12675.316 5373.3223 12671.677 5379.1187 12680.481 C 5409.7734 12727.043 5439.4873 12775.255 5463.384 12827.885 C 5465.909 12833.446 5452.6626 12840.61 5449.537 12835.57 C 5352.428 12679.045 5339.1206 12641.984 5280.659 12508.03 C 5269.077 12512.01 5254.9434 12530.054 5245.9136 12519.969 C 5234.826 12507.585 5250.035 12478.819 5241.1074 12463.854 C 5137.879 12290.811 5160.9697 12469.687 5022.4336 12263.944 C 4999.7305 12230.227 5004.9727 12177.818 4997.2046 12134.461 C 4986.5093 12074.769 4977.102 12014.71 4967.051 11954.835 C 5194.4976 12109.756 4791.9175 11749.286 4820.3364 11817.67 C 4833.187 11848.59 4907.0474 11903.271 4885.962 11880.916 C 4861.632 11855.118 4833.391 11835.326 4810.5923 11807.338 C 4787.534 11779.031 4768.299 11745.919 4749.257 11713.097 C 4687.2983 11606.3 4628.223 11496.821 4567.706 11388.684 C 4607.167 11310.704 4562.4385 11407.271 4560.4365 11168.127 C 4560.2695 11148.348 4582.961 11206.901 4575.524 11224.25 C 4561.541 11256.868 4521.9805 11324.914 4506.843 11293.149 C 4501.347 11281.618 4536.1904 10915.412 4508.4385 11216.47 C 4352.1543 10918.492 4370.362 11040.835 4349.329 10759.749 C 4345.0156 10702.102 4364.417 10537.386 4340.2783 10586.401 C 4309.2246 10649.457 4366.0425 10756.076 4325.048 10809.053 C 4315.993 10588.021 4349.5757 10567.057 4274.359 10681.26 C 4164.1245 10346.942 4281.068 10779.877 4278.512 10258.305 C 4278.2007 10194.863 4248.7 10136.432 4225.0 10080.684 C 4218.595 10065.619 4219.1396 10116.608 4224.8745 10132.113 C 4368.365 10463.444 4317.059 10328.2295 4390.3945 10530.226 C 4169.727 10128.893 4109.6353 10190.435 4122.9004 9794.75 C 4124.4023 9749.945 4141.0195 9708.099 4149.9976 9664.746 C 4153.6133 9647.285 4157.187 9629.811 4160.6826 9612.311 C 4161.67 9607.372 4162.4375 9592.5 4163.4414 9597.433 C 4171.191 9635.578 4175.3013 9674.78 4181.2314 9713.453 C 4222.072 9577.993 4081.6084 9553.42 4068.308 9456.742 C 4058.0518 9382.191 4100.2983 9305.744 4089.5952 9231.297 C 4077.9143 9150.049 4015.291 9090.279 4003.9324 9008.957 C 3996.493 8955.695 4040.6453 8794.279 4057.692 8727.022 C 4042.695 8738.666 4006.466 8740.993 4012.702 8761.952 C 4019.2395 8783.93 4059.4614 8782.234 4067.902 8761.344 C 4076.882 8739.116 4038.8809 8720.675 4039.4802 8695.673 C 4040.204 8665.418 4070.0002 8644.769 4071.4233 8614.554 C 4073.0925 8579.114 4053.9146 8547.013 4048.1143 8512.291 C 4041.8743 8474.9375 4039.6335 8436.673 4035.3928 8398.863 C 3989.165 8277.487 3969.2993 8285.52 4014.315 8145.797 C 4032.775 8088.499 4087.0315 8047.092 4087.4866 7985.132 C 4087.9048 7928.0356 4025.765 7895.645 4016.5627 7839.771 C 3998.3142 7728.964 4163.1284 7862.197 3997.4377 7757.3076 C 3961.6248 7633.994 4002.2114 7506.916 3990.9504 7382.922 C 3986.2827 7331.5244 3954.6506 7286.3716 3955.04 7234.6323 C 3955.333 7195.7744 3977.401 7162.0044 3992.8657 7128.5435 C 4007.2322 7097.4604 4046.3025 7078.1475 4043.9937 7042.17 C 4040.4807 6987.4507 4000.149 6947.7275 3978.2258 6900.5073 C 4101.5454 6525.81 4008.173 6940.7695 3950.3774 6646.9824 C 3942.8757 6608.8516 4015.1858 6595.8486 4010.124 6557.0664 C 4007.2966 6535.404 3992.3887 6519.2827 3985.62 6499.095 C 3975.6858 6469.4634 3968.643 6438.381 3960.1553 6408.0234 C 4163.4424 6126.604 4031.2153 6404.7017 3968.8206 6112.592 C 3959.2551 6067.8125 3999.4204 6026.663 4003.363 5980.52 C 4006.8242 5940.015 3976.5054 5817.047 3972.7031 5774.93 C 3969.8694 5743.533 3972.3604 5711.721 3972.1887 5680.1167 C 3990.92 5646.918 4027.1692 5621.4175 4028.382 5580.5215 C 4029.5996 5539.482 3981.659 5516.1055 3978.2615 5475.2666 C 3974.3916 5428.742 4002.338 5386.433 4008.398 5340.2925 C 4014.253 5295.7153 4009.9983 5249.808 4013.7773 5204.866 C 4016.4548 5173.019 4030.9956 5142.1973 4027.7207 5110.442 C 4024.6687 5080.844 4006.451 5057.2783 3995.8162 5030.697 C 4005.7346 5011.0103 4032.3376 4993.3965 4025.572 4971.638 C 4016.7273 4943.192 3970.4492 4955.118 3963.2412 4925.9277 C 3955.2405 4893.5273 3989.052 4864.121 3990.648 4830.2075 C 3992.648 4787.698 3976.483 4746.7393 3973.6677 4704.306 C 3973.563 4532.6514 3976.903 4616.7163 3964.3904 4452.068 C 4094.7878 4213.852 4054.2957 4379.4287 4013.7124 4136.2373 C 4006.819 4094.931 4016.2524 4050.0974 4006.0928 4009.9065 C 3998.5593 3980.1047 3963.3218 3965.4346 3962.6213 3934.1294 C 3957.2622 3694.447 4078.465 4056.699 3970.5078 3787.6938 C 3979.064 3762.8657 3987.6206 3738.0376 3996.1768 3713.2092 C 3992.115 3675.3293 3976.5251 3636.5945 3983.991 3599.5698 C 3993.834 3550.7576 4048.2727 3520.3914 4045.1924 3470.1384 C 4041.9443 3417.15 3969.2036 3397.6335 3968.3552 3344.494 C 3963.5413 3042.9636 4158.7925 3408.998 3972.8245 3126.3567 C 3988.474 3092.948 3997.345 2999.7732 4019.7744 3026.1304 C 4044.68 3055.398 4021.0754 3125.1094 3994.4072 3151.7192 C 3975.798 3170.2864 3990.819 3090.9846 3983.5352 3062.2886 C 3978.767 3043.5042 3966.4453 3029.3289 3958.9585 3012.0532 C 3909.199 2897.2444 3894.8975 2840.1475 3919.6914 2929.0337 C 3871.5977 2795.1143 3841.686 2723.7327 3818.227 2552.8477 C 3846.4495 2540.005 3848.4404 2551.074 3842.9958 2513.0972 C 3822.3547 2369.1409 3830.1057 2418.7803 3762.9724 2269.0105 C 3782.1965 2318.6956 3809.0625 2364.6526 3820.645 2418.0657 C 3827.2466 2448.5073 3789.2065 2368.5847 3778.4038 2340.1716 C 3737.8264 2233.4456 3665.0964 1981.963 3659.5151 1872.8214 C 3656.7625 1818.9954 3685.636 1663.4198 3692.6064 1716.6202 C 3714.169 1881.1892 3700.606 2050.182 3704.6055 2216.9624 C 3714.0444 1966.3784 3734.752 2029.534 3639.0374 1784.2775 C 3636.9812 1779.0107 3627.022 1792.9751 3625.4438 1787.446 C 3593.497 1675.5228 3641.1357 1727.2346 3591.894 1639.3005 C 3606.8096 1470.6427 3450.3901 1416.2515 3418.7876 1282.1768 C 3397.817 1193.2104 3444.2336 1097.0614 3437.868 1004.50464 C 3434.327 953.0196 3418.903 1104.9961 3410.0706 1155.4323 C 3408.2358 1165.9084 3419.2434 1134.7168 3416.8672 1124.4196 C 3404.5225 1070.9111 3383.749 1021.186 3367.1904 969.5692 C 3428.4187 990.0367 3386.9883 1080.0103 3416.9624 1117.7023 C 3450.8167 1160.2726 3500.3628 1175.8765 3541.2053 1206.8623 C 3576.204 1233.4153 3604.6328 1303.4635 3644.12 1290.841 C 3683.3162 1278.3112 3722.2756 1264.6019 3761.3535 1251.4825 C 3939.479 999.5008 3768.8857 1270.6113 3770.3303 1264.9983 C 3784.9753 1208.1094 3811.9282 1154.7637 3845.871 1113.4653 C 3858.645 1097.9232 3851.0266 1163.354 3839.6853 1180.6147 C 3779.0884 1272.8347 3685.9182 1329.3274 3636.6064 1431.9398 C 3619.6755 1467.171 3699.8616 1414.4849 3731.4893 1405.7573 C 3768.8054 1311.6262 3819.5266 1224.3624 3843.4375 1123.3641 C 3853.1824 1082.2015 3840.245 1036.0858 3828.5513 995.7601 C 3825.6226 985.65985 3808.848 1013.9182 3814.1338 1022.3089 C 3834.1716 1054.115 3882.2368 1055.9889 3891.1887 1095.1846 C 3899.9573 1133.5796 3859.699 1166.7922 3856.2095 1206.5393 C 3853.4219 1238.2949 3867.5476 1268.7853 3873.2166 1299.9082 C 3886.7244 1322.4779 3920.6284 1340.6014 3913.7417 1367.6174 C 3906.0703 1397.708 3862.961 1383.5763 3846.0059 1406.6454 C 3838.7678 1416.4933 3859.4602 1431.3851 3857.1787 1444.5764 C 3852.65 1470.763 3831.0046 1488.9576 3827.209 1515.3335 C 3822.2168 1550.0215 3832.4219 1585.7194 3831.7917 1620.9797 C 3831.2292 1652.4435 3826.361 1683.5399 3823.646 1714.8201 C 3845.4592 2023.0712 3857.3523 2019.1871 3724.473 2276.297 C 3715.0122 2294.602 3686.614 2239.8074 3682.4321 2269.0063 C 3670.4172 2352.8945 3677.211 2439.438 3674.6006 2524.6538 C 3660.3955 2565.724 3637.3315 2603.4849 3631.9858 2647.8638 C 3630.444 2660.6655 3648.7463 2662.4402 3657.1262 2669.7283 C 3637.3699 2713.4827 3607.4966 2752.0022 3597.8564 2800.9915 C 3594.0 2820.5906 3611.2222 2837.9949 3620.864 2854.015 C 3684.4226 2959.6182 3683.9214 2747.628 3594.999 3092.5261 C 3591.5571 3128.7295 3588.115 3164.9329 3584.6733 3201.1367 C 3578.1824 3203.3276 3562.739 3215.6887 3565.2012 3207.709 C 3573.3608 3181.2654 3597.354 3165.4744 3604.043 3138.3645 C 3607.784 3123.2053 3578.1116 3152.85 3574.9446 3168.221 C 3566.4216 3209.5842 3604.1042 3343.6492 3609.233 3365.4834 C 3621.429 3682.9434 3612.6296 3326.1323 3606.3635 3589.5027 C 3605.667 3618.7087 3616.5469 3649.195 3609.665 3677.0603 C 3589.6426 3758.1382 3550.0103 3829.485 3527.3564 3909.4243 C 3522.9236 3925.0674 3501.826 4087.6558 3497.6746 4118.9697 C 3445.852 4481.883 3457.7527 4165.5547 3523.694 4430.7573 C 3527.9685 4447.95 3512.7153 4465.118 3513.0854 4483.1523 C 3514.131 4534.1377 3544.9717 4595.132 3536.9575 4647.0845 C 3532.3962 4676.6543 3512.5122 4698.637 3500.2893 4724.413 C 3545.695 4834.382 3519.6345 4739.8013 3517.162 4858.8467 C 3516.8022 4876.083 3525.5684 4892.654 3524.1409 4909.8003 C 3521.0747 4946.6367 3494.5242 4947.046 3502.133 4989.476 C 3507.1716 5017.576 3521.766 5041.3887 3531.583 5067.345 C 3467.8198 5298.7266 3528.6963 5009.8804 3542.1226 5216.9707 C 3543.4824 5237.966 3525.062 5253.036 3516.97 5271.392 C 3508.2563 5291.157 3440.7048 5438.8306 3444.5771 5469.9985 C 3449.6394 5510.739 3480.9255 5538.1855 3499.1 5572.279 C 3471.4592 5512.676 3554.7847 5536.6323 3561.245 5562.012 C 3571.1707 5601.0054 3532.4365 5638.6357 3533.0564 5679.6313 C 3533.964 5739.6387 3560.059 5795.209 3565.6729 5854.7974 C 3573.7827 5940.8784 3562.8142 5974.8403 3547.7742 6047.7324 C 3545.877 5965.0312 3538.113 5882.209 3542.0842 5799.628 C 3542.9314 5782.034 3550.8752 5833.2134 3557.3416 5848.7847 C 3576.7021 5895.409 3604.8032 5936.466 3619.4072 5985.839 C 3673.634 6169.165 3707.7168 6306.4253 3650.8933 6495.935 C 3643.9185 6519.197 3615.542 6516.955 3597.866 6527.4653 C 3704.3315 6454.111 3608.124 6508.787 3624.2456 6529.6113 C 3640.2043 6550.2256 3676.7002 6539.0874 3686.3135 6565.3535 C 3693.2002 6584.17 3659.4756 6592.9434 3654.689 6612.795 C 3647.2883 6643.4873 3652.6704 6676.975 3651.6606 6709.0645 C 3641.963 6746.811 3632.265 6784.5566 3622.5674 6822.303 C 3621.8582 6853.806 3617.553 6885.5117 3620.4365 6916.812 C 3624.5022 6960.9453 3670.7588 7046.366 3654.7688 7093.7837 C 3605.8042 7238.9863 3592.1118 7090.5044 3617.5708 7225.3506 C 3646.634 7343.3906 3637.6074 7467.6436 3636.072 7589.7236 C 3636.06 7663.664 3662.0469 7735.7607 3651.2207 7810.223 C 3646.8977 7839.9536 3626.8464 7866.071 3628.6262 7896.2236 C 3630.5713 7929.19 3681.4668 8006.259 3696.941 8031.73 C 3667.0676 8056.5747 3621.449 8064.451 3607.321 8106.2646 C 3598.223 8133.1924 3644.24 8148.5728 3647.6643 8177.5747 C 3651.22 8207.687 3627.0583 8234.222 3626.0222 8264.6455 C 3625.1062 8291.479 3644.95 8315.977 3642.0427 8342.577 C 3622.2053 8524.053 3564.006 8246.1455 3641.0598 8504.989 C 3603.5737 8640.233 3622.3975 8902.541 3546.521 9004.499 C 3504.3303 9061.192 3445.1484 9092.384 3396.235 9139.44 C 3382.1704 9152.971 3424.7563 9111.004 3441.7798 9105.266 C 3448.6763 9102.94 3454.4949 9113.526 3460.8525 9117.657 C 3466.756 9161.524 3487.328 9206.181 3478.5642 9249.261 C 3456.11 9359.64 3240.2317 9543.517 3217.3882 9571.469 C 3174.8962 9623.466 3136.2625 9681.519 3104.3342 9744.662 C 3083.6958 9785.479 3161.7048 9599.077 3183.126 9639.229 C 3207.506 9684.928 3146.6016 9739.515 3128.3389 9789.657 C 3135.432 9776.769 3154.8347 9736.711 3149.6184 9750.989 C 3136.6792 9786.41 3119.8882 9819.319 3105.0237 9853.483 C 3072.094 9876.404 3026.796 9882.178 3006.2346 9922.246 C 2982.4211 9968.654 2993.9736 10032.183 2985.409 10086.585 C 2975.0234 10152.553 2939.2793 10331.413 2924.606 10405.946 C 2847.9492 10475.96 2771.2927 10545.975 2694.6355 10615.988 C 2701.0613 10604.309 2702.9338 10583.608 2713.912 10580.949 C 2722.4463 10578.882 2737.7324 10603.54 2729.622 10607.514 C 2676.8252 10633.382 2616.7944 10628.519 2564.0007 10654.399 C 2542.2239 10665.075 2623.7075 10627.643 2633.9756 10654.402 C 2652.4934 10702.66 2628.4858 10761.667 2625.7407 10815.298 C 2574.7073 10857.236 2523.6743 10899.175 2472.6414 10941.115 C 2477.7795 10958.035 2498.4226 10979.468 2488.0564 10991.878 C 2459.013 11026.646 2404.2593 11014.34 2378.8115 11053.4375 C 2201.198 11326.329 2402.5461 11175.337 2402.5244 11148.669 C 2402.5083 11126.874 2369.6772 11160.45 2353.2534 11166.34 C 2431.4868 11068.987 2558.662 10888.86 2326.6516 11359.683 C 2317.3467 11378.564 2286.019 11359.473 2276.2583 11377.984 C 2256.1653 11416.072 2268.1287 11473.439 2247.0234 11510.622 C 2234.0535 11533.472 2206.7283 11540.998 2184.675 11539.334 C 2174.7737 11538.587 2195.2004 11517.85 2200.463 11507.107 C 2178.1843 11797.944 2228.4946 11446.8955 2057.6262 11773.838 C 2046.7582 11794.632 2096.754 11775.102 2116.3176 11775.732 C 2051.934 11839.63 1984.6204 11898.9795 1923.1677 11967.426 C 1891.106 12003.137 2054.224 11831.582 2027.8734 11874.243 C 1978.1812 11954.692 1910.3035 12013.696 1851.5182 12083.422 C 1989.571 11214.339 2086.9937 11804.924 2050.4617 11898.69 C 2035.5142 11937.057 1867.354 12218.769 1820.2587 12264.9 C 1787.5768 12296.913 1738.134 12294.155 1707.444 12329.241 C 1685.7242 12354.069 1763.3951 12308.363 1791.371 12297.924 C 1804.4011 12267.311 1846.4757 12177.877 1830.461 12206.084 C 1439.8213 12894.1455 2071.5422 11907.724 1502.7771 12572.103 C 1480.9585 12597.589 1508.306 12650.917 1495.6487 12685.053 C 1453.2677 12799.351 1349.585 12889.528 1431.0903 12814.534 C 1420.8785 12816.175 1405.8387 12808.248 1400.4551 12819.456 C 1338.7865 12947.827 1461.2659 12884.427 1313.0776 12973.281 C 1283.1287 12991.238 1239.1221 12975.778 1217.5941 13007.874 C 1197.3373 13038.076 1212.5973 13087.167 1210.0988 13126.813 C 1126.6381 13177.785 1043.1774 13228.757 959.717 13279.7295 C 859.65894 13277.374 894.276 13248.313 852.52795 13345.318 C 845.68335 13361.223 819.95337 13403.2705 831.48206 13392.666 C 1048.0376 13193.462 950.7009 13118.706 884.87115 12758.932 C 939.659 12689.784 1090.1703 13068.344 1011.92163 13032.779 C 941.795 13000.908 944.0564 12860.061 891.94086 12792.161 C 631.01483 12452.213 755.22125 12572.909 577.12805 12621.863 C 533.8652 12633.755 489.15698 12634.273 445.17172 12640.479 C 507.94177 12324.753 399.70117 12652.415 404.2938 12671.859 C 415.10562 12717.635 432.69598 12578.187 462.42218 12549.14 C 513.85596 12498.884 583.10614 12486.936 638.1464 12443.36 C 645.33545 12437.669 718.46625 12345.877 743.4963 12314.572 C 685.90314 12178.571 931.32214 11912.82 958.29596 11879.68 C 969.4714 11865.948 923.72614 11918.561 935.485 11931.473 C 949.7877 11947.178 972.22845 11920.592 990.6002 11915.15 C 985.65027 11936.856 965.1939 11998.415 975.75037 11980.27 C 1019.95013 11904.295 1056.1772 11821.15 1093.0535 11739.044 C 1107.7045 11706.423 1112.4281 11666.7 1130.0942 11636.616 C 1147.8575 11606.366 1174.207 11586.15 1196.9996 11562.024 C 1210.2874 11547.958 1163.8894 11627.411 1158.6256 11606.415 C 1147.6814 11562.761 1168.8793 11515.677 1174.006 11470.309 C 1165.6241 11456.593 1145.3772 11445.982 1148.8601 11429.159 C 1155.7932 11395.673 1242.0911 11176.866 1288.5787 11150.696 C 1305.0654 11141.415 1280.579 11242.086 1284.1466 11219.522 C 1321.0197 10986.316 1339.229 10982.441 1266.5255 11083.837 C 1299.7504 11045.788 1355.971 11025.18 1366.2006 10969.691 C 1290.0027 10736.437 1285.3508 11037.449 1292.7662 11005.359 C 1307.8027 10940.293 1306.06 10869.681 1323.7554 10805.716 C 1357.1743 10684.914 1411.8235 10574.888 1445.3545 10454.137 C 1649.3239 10429.728 1417.0822 10522.887 1420.0886 10503.581 C 1433.9863 10414.342 1517.822 10367.835 1549.3481 10286.249 C 1562.236 10252.896 1561.0826 10207.372 1547.1741 10174.697 C 1540.6333 10159.331 1519.8495 10193.237 1517.0438 10210.357 C 1506.7203 10273.358 1512.1654 10338.94 1509.7262 10403.231 C 1516.2927 10299.078 1523.96 10195.028 1529.4264 10090.7705 C 1536.1609 9962.32 1494.297 10005.883 1627.0216 9832.177 C 1667.9503 9778.61 1724.8617 9749.779 1774.0493 9709.105 C 1781.0583 9703.31 1802.4103 9686.625 1795.5935 9692.784 C 1766.1682 9719.371 1735.9799 9744.552 1706.173 9770.436 C 1714.0211 9828.052 1710.5254 9996.377 1729.7172 9943.284 C 1766.8405 9840.583 1761.6058 9719.988 1765.2646 9606.959 C 1767.097 9550.339 1725.0317 9488.636 1746.0486 9438.733 C 1793.7556 9325.457 1871.1188 9231.897 1953.9877 9158.851 C 1978.5626 9137.188 2058.802 9145.719 2042.3505 9177.552 C 2008.1655 9243.698 1935.4305 9257.985 1881.9702 9298.202 C 1832.2428 9924.851 1848.7358 9533.963 1965.3722 9120.725 C 1978.928 9072.696 2008.2106 9034.128 2034.0583 8995.192 C 2049.0703 8972.578 2080.6104 8965.957 2087.03 8937.461 C 2110.295 8834.185 2002.907 8843.753 2123.3667 8858.386 C 2121.0862 8819.856 2118.8057 8781.326 2116.5254 8742.797 C 2108.288 8750.03 2088.3967 8776.498 2091.814 8764.497 C 2120.0525 8665.327 2162.8103 8573.715 2192.6853 8475.331 C 2199.3914 8453.247 2151.0981 8514.916 2161.7012 8534.347 C 2171.7188 8552.706 2200.4016 8524.911 2209.1646 8505.531 C 2241.7964 8433.364 2256.4556 8350.179 2280.1013 8272.501 C 2309.8298 8266.507 2376.3083 8217.126 2369.2869 8254.52 C 2362.0657 8292.975 2291.3025 8244.171 2278.6445 8280.259 C 2252.8855 8353.7 2276.3599 8441.191 2275.5876 8521.664 C 2275.138 8568.573 2268.3928 8708.551 2274.979 8662.398 C 2354.874 7957.981 2316.567 8216.99 2368.373 7880.673 C 2358.9084 7970.819 2327.999 8061.4546 2339.9783 8151.111 C 2350.0317 8226.351 2359.227 8000.2065 2374.4841 7926.4087 C 2376.003 7919.0596 2390.9568 7906.1406 2389.1284 7913.374 C 2379.6323 7950.943 2355.2083 7982.043 2350.5562 8021.0723 C 2346.8345 8052.2944 2359.9163 8144.7925 2365.2217 8113.947 C 2379.6072 8030.3076 2374.1868 7943.061 2378.6697 7857.6187 C 2424.6147 7757.7085 2481.0903 7664.57 2516.505 7557.889 C 2531.7373 7512.003 2493.219 7432.614 2527.5857 7409.0312 C 2556.1885 7389.4053 2575.1973 7477.721 2573.0195 7519.111 C 2570.1682 7573.2915 2530.6448 7613.573 2514.1873 7663.6396 C 2453.2341 7849.069 2518.6914 7796.6123 2431.771 7845.331 C 2441.148 7800.5596 2464.724 7756.9526 2459.9026 7711.0166 C 2454.3032 7657.673 2409.3232 7620.2515 2402.569 7567.126 C 2400.349 7549.662 2435.902 7382.4736 2444.5476 7349.3633 C 2449.811 7329.206 2462.93 7311.5522 2463.3389 7290.3096 C 2463.6172 7275.9214 2452.0479 7265.4 2446.4026 7252.9443 C 2395.185 7116.7466 2583.1633 7022.0664 2521.8794 6872.548 C 2518.9565 6865.4165 2504.605 6871.113 2503.6821 6879.076 C 2500.087 6910.0938 2546.9138 6939.457 2490.6006 6893.9717 C 2494.954 6877.31 2506.7058 6861.117 2503.6614 6843.9873 C 2450.3564 6544.0806 2280.9827 7352.1035 2588.284 6397.2754 C 2594.4329 6378.1694 2617.3733 6323.757 2608.1956 6340.7646 C 2589.738 6374.9673 2553.3684 6489.8965 2560.2178 6449.2837 C 2568.448 6400.483 2595.0725 6359.924 2612.4998 6315.2446 C 2605.361 6288.5728 2605.5054 6256.561 2591.0842 6235.228 C 2583.543 6224.0728 2568.0566 6233.3867 2556.5427 6232.468 C 2583.9282 6146.3203 2596.3088 6049.605 2638.6985 5974.026 C 2652.256 5949.853 2706.6924 5932.8354 2707.9414 5962.5312 C 2709.638 6002.883 2661.633 6017.989 2641.8748 6049.5415 C 2625.928 6075.009 2614.9111 6104.932 2601.4294 6132.627 C 2774.055 5668.4165 2692.232 6057.7812 2641.8386 5787.103 C 2637.9592 5766.2676 2686.6196 5791.008 2690.3362 5770.1245 C 2757.5771 5392.281 2668.8518 5669.493 2743.8352 5455.535 C 2722.138 5450.1865 2686.0203 5412.8296 2678.7422 5439.4893 C 2670.3542 5470.2134 2708.1567 5493.6055 2727.7798 5514.3477 C 2737.8052 5524.9443 2763.3252 5546.9165 2764.7397 5530.3906 C 2773.1506 5432.1396 2760.1157 5332.6025 2751.7498 5234.345 C 2748.6914 5198.422 2718.6514 5162.118 2730.595 5129.3633 C 2748.9385 5079.057 2796.556 5057.134 2829.5361 5021.019 C 2866.7979 4828.9565 2904.0115 4647.8965 2958.8613 4462.526 C 2960.1245 4458.256 2957.7568 4477.019 2954.532 4475.0547 C 2946.4685 4470.1426 2942.8232 4457.8125 2936.9692 4449.1914 C 3283.776 3388.742 2831.1055 4816.989 3070.5437 3937.8833 C 3079.646 3904.4634 3113.187 3884.1023 3115.8235 3848.8774 C 3118.2227 3816.8276 3084.1294 3793.6035 3083.7546 3761.411 C 3082.9763 3694.4216 3103.3855 3629.782 3112.5046 3563.8064 C 3118.692 3519.0447 3123.9482 3474.0808 3129.67 3429.218 C 3107.3179 3400.4512 3041.5454 3357.147 3073.5312 3297.6177 C 3084.7483 3276.7422 3122.1895 3277.4604 3121.1726 3252.172 C 3117.224 3153.9888 3056.0269 3065.85 3060.2634 2967.6863 C 3082.3186 2456.6868 3173.662 3050.2869 3128.044 2790.8887 C 3154.2747 2713.597 3190.5898 2640.694 3206.737 2559.0137 C 3212.142 2531.6716 3195.9465 2449.9524 3190.069 2477.1353 C 3177.456 2535.4756 3197.376 2600.1113 3185.2053 2658.6047 C 3176.2725 2701.5374 3147.4646 2733.231 3128.9587 2770.8389 C 3124.9995 2778.884 3139.7786 2756.5356 3141.556 2747.3076 C 3149.6216 2705.432 3152.569 2662.213 3158.0757 2619.6655 C 3151.8943 2571.3247 3133.9106 2447.816 3136.6704 2398.9946 C 3138.7922 2361.4531 3156.6016 2326.708 3156.885 2289.0703 C 3157.1653 2251.8716 3135.8328 2217.0833 3138.3198 2180.0188 C 3140.8772 2141.9114 3161.8413 2109.5876 3171.3628 2073.3267 C 3191.8591 1995.2634 3209.33 1915.9557 3228.3135 1837.27 C 3317.4246 1748.264 3201.1838 1734.058 3201.3555 1680.582 C 3201.418 1666.984 3223.2869 1665.3474 3223.9634 1651.7769 C 3225.1624 1627.6967 3208.4019 1606.9995 3206.2192 1583.0322 C 3202.9878 1547.5513 3205.9053 1511.519 3207.9448 1475.8937 C 3214.486 1361.5696 3223.9468 1247.5488 3231.9482 1133.3762 C 3273.5198 1061.4545 3316.3884 990.7283 3356.6616 917.6108 C 3377.4976 879.78217 3305.856 985.693 3290.2893 1027.456 C 3261.8752 1103.6848 3241.3425 1184.9863 3226.349 1267.2168 C 3223.8013 1281.19 3235.809 1320.5599 3239.329 1306.9355 C 3263.0664 1215.0585 3268.7595 1116.9136 3289.2468 1023.76825 C 3296.9246 988.8628 3312.0916 957.38696 3323.5142 924.1962 C 3350.4043 690.53174 3326.0408 701.8408 3494.8433 489.4387 C 3521.8555 455.4496 3589.0464 493.04327 3594.381 466.58762 C 3628.8062 295.86395 3518.144 444.1081 3616.297 335.7612 C 3662.5754 281.4746 3693.9802 191.29985 3755.1313 172.90147 C 3792.3823 161.69386 3672.0437 316.04672 3709.7444 307.646 C 3762.027 295.99606 3770.4868 188.26605 3818.2966 158.82672 C 3978.3809 60.252316 4043.7803 76.062164 4185.855 98.90976 C 4205.4346 102.05838 4146.5713 94.05521 4126.929 91.62791 C 4320.9766 -29.713747 4054.2644 114.41039 4284.566 73.85865 C 4318.9424 67.80563 4345.02 28.235773 4378.47 16.439402 C 4413.342 4.141869 4450.7393 -4.6496954 4486.4595 2.6605027 C 4503.478 6.1433907 4512.95 30.92967 4525.169 46.461506 C 4647.9463 202.53 4769.3096 360.404 4891.38 517.3753 C 5029.4634 616.7291 5006.515 713.74615 4974.2715 888.37494 C 4965.7485 934.53577 4945.7783 978.49115 4945.7686 1025.9191 C 4945.757 1085.3848 4965.855 1099.2389 4992.0664 1124.8121 C 4978.8423 1125.9594 4952.626 1145.1859 4952.395 1128.2534 C 4951.142 1036.6434 4974.493 947.14264 4988.414 857.2616 C 4992.3076 832.12225 4979.367 908.4629 4982.516 933.7719 C 5005.288 1116.8005 5039.6846 1207.6074 5056.1997 1379.4148 C 5056.8813 1681.5924 5058.7324 1344.3826 5048.3394 1663.7284 C 5047.465 1690.575 5052.379 1717.796 5049.0737 1744.3319 C 5046.835 1762.3105 5028.4595 1776.8223 5032.0635 1794.4352 C 5036.324 1815.2578 5096.6235 1852.8762 5107.6846 1860.6014 C 5082.0254 1885.5021 5039.5073 1895.6993 5030.7056 1935.3031 C 5023.914 1965.8638 5069.7314 1981.7583 5073.7935 2013.1002 C 5077.062 2038.3197 5055.703 2058.987 5049.9062 2083.4534 C 5034.803 2147.1902 5033.285 2223.8865 5025.658 2289.7412 C 5035.12 2310.4668 5044.582 2331.1921 5054.044 2351.9177 C 5046.6353 2378.0286 5024.9463 2403.8997 5031.8164 2430.25 C 5040.739 2464.474 5098.458 2468.5457 5093.7227 2504.1082 C 5068.5586 2693.0986 4953.178 2692.2292 4984.815 2865.0815 C 4990.323 2895.1785 5011.9526 2916.2588 5025.5215 2941.848 C 4940.511 3078.1882 5004.4214 2945.2708 4977.5 3117.4045 C 4964.6484 3199.576 4927.39 3276.1501 4925.683 3359.9175 C 4924.5034 3417.7957 4976.67 3467.3628 4969.2036 3524.4695 C 4967.0986 3540.5664 4849.6953 3735.7002 4827.592 3772.8518 C 4852.847 3890.601 4885.992 4031.4128 4889.6226 4148.6274 C 4891.5767 4211.7314 4875.2812 4273.6104 4866.9536 4335.8613 C 4852.1353 4446.6333 4854.992 4564.4536 4820.189 4667.66 C 4678.024 5089.246 4675.4927 4592.4155 4713.6646 5041.652 C 4754.4736 5213.4697 4599.6245 5288.579 4579.5435 5426.7046 C 4571.1646 5484.3335 4620.444 5533.756 4626.9834 5591.772 C 4630.937 5626.8467 4614.779 5660.9326 4609.878 5695.813 C 4557.3804 6069.4634 4609.075 5898.5244 4503.531 6163.3853 C 4519.623 6319.231 4542.868 6369.482 4503.83 6509.121 C 4479.0005 6597.9346 4432.4683 6676.617 4414.844 6768.199 C 4397.9233 6856.1245 4418.7783 6951.4146 4401.797 7039.3203 C 4315.1514 7221.138 4341.5576 7124.468 4319.199 7327.788 C 4316.6616 7343.281 4272.829 7854.4917 4143.4365 7813.337 C 4122.0054 7806.5205 4117.344 7747.0703 4134.5884 7729.4395 C 4151.715 7711.9297 4175.5435 7749.53 4196.021 7759.5747 C 4176.0586 7763.9175 4137.6914 7746.8066 4136.135 7772.603 C 4117.502 8081.3896 4223.252 7829.066 4191.18 8050.1846 C 4188.0566 8071.7183 4169.8604 8084.8057 4161.931 8104.2217 C 4023.0193 8444.394 4025.4404 8312.254 4050.1067 8538.394 C 3978.548 8418.048 3959.245 8753.044 3954.1948 8789.538 C 3946.0466 8848.417 3937.4766 8907.549 3923.175 8964.48 C 3919.835 8977.775 3930.2578 8915.833 3920.7427 8922.704 C 3894.5325 8941.631 3880.9592 8980.455 3861.0676 9009.33 C 3909.2622 9157.445 3845.1196 8930.955 3859.1658 9181.506 C 3863.39 9256.86 3891.8086 9327.533 3897.8877 9402.68 C 3907.9841 9527.479 3854.504 9617.955 3816.9182 9725.074 C 3861.289 9894.664 3856.2976 9848.109 3874.1033 10023.926 C 3877.4956 10057.422 3870.8577 10093.759 3881.1929 10124.846 C 3890.1562 10151.809 3920.3208 10161.09 3928.7588 10188.33 C 3988.5815 10381.436 3873.3494 10165.051 3931.539 10268.016 C 3895.8386 10307.73 3855.6045 10335.878 3867.7832 10415.739 C 3871.2317 10438.352 3892.1194 10336.09 3897.5706 10358.05 C 4004.8606 10790.278 3853.1785 10455.006 3951.7576 10731.231 C 3977.113 10763.392 4046.266 10866.811 4027.825 10827.713 C 3990.4385 10748.448 3840.083 10547.21 3894.0645 10608.914 C 3975.6526 10702.174 4036.0183 10822.09 4111.517 10923.378 C 4114.358 10927.189 4117.6436 10906.443 4119.391 10911.21 C 4131.68 10944.719 4146.6646 11101.459 4147.7837 11111.116 C 4172.2686 11205.717 4189.8965 11283.84 4244.4775 11371.951 C 4258.11 11393.957 4321.2954 11421.4 4306.3877 11400.79 C 4247.745 11319.714 4143.674 11286.761 4109.5137 11185.357 C 4092.5088 11134.879 4208.39 11158.5625 4238.1523 11198.236 C 4314.353 11299.815 4343.973 11445.037 4396.8833 11568.436 C 4365.031 11714.098 4374.6436 11611.469 4461.5054 11848.622 C 4473.096 11880.269 4475.3257 11919.554 4494.3164 11944.694 C 4512.6157 11968.92 4547.336 11963.39 4566.0776 11987.056 C 4629.985 12067.757 4565.483 12081.416 4608.9307 12068.17 C 4624.7573 12113.601 4639.9653 12159.392 4656.411 12204.462 C 4685.317 12283.678 4705.2275 12369.859 4744.972 12440.996 C 4752.4023 12454.294 4786.325 12445.352 4782.3276 12429.831 C 4766.226 12367.321 4485.8784 11946.191 4733.1406 12312.703 C 4742.5723 12327.13 4753.1445 12340.457 4761.4375 12355.984 C 4795.2964 12419.379 4823.503 12487.708 4859.45 12549.195 C 4881.0146 12586.08 4960.0977 12680.848 4933.338 12650.015 C 4897.9575 12609.251 4793.9966 12553.304 4833.5205 12519.317 C 4869.8877 12488.045 5189.3613 12937.787 4814.307 12439.092 C 4877.717 12520.306 4941.7383 12600.747 5004.5356 12682.733 C 5010.833 12690.956 4975.2207 12657.363 4983.886 12660.488 C 5015.788 12671.991 5056.0444 12674.632 5075.9604 12708.488 C 5086.772 12726.866 5029.3726 12756.109 5045.7466 12765.645 C 5071.9185 12780.884 5101.6577 12748.367 5129.6133 12739.7295 C 5184.472 12830.025 5239.33 12920.324 5294.1895 13010.62 C 4103.0254 13605.195 4558.7373 13761.957 4461.1646 13185.226 C 4445.9663 13095.393 4391.236 13016.933 4389.733 12925.044 C 4388.352 12840.649 4448.9536 12769.303 4452.984 12685.047 C 4455.9897 12622.212 4423.866 12564.761 4409.856 12504.406 C 4400.9297 12465.957 4392.736 12427.237 4384.176 12388.653 C 4407.048 12282.268 4475.384 12151.244 4434.6885 12035.951 C 4424.373 12006.728 4390.005 12005.946 4370.375 11985.98 C 4336.976 11952.011 4302.833 11862.873 4286.1816 11826.75 C 4225.3057 11621.908 4172.5127 11402.763 4145.629 11186.375 C 4135.2886 11103.145 4165.2925 11009.283 4135.8647 10933.863 C 3911.5918 10359.071 3978.679 11048.456 3956.1987 10508.969 C 3937.1484 10471.341 3906.281 10439.937 3899.0464 10396.085 C 3885.8933 10316.358 3905.7837 10232.405 3897.252 10151.659 C 3890.2075 10084.995 3867.588 10022.571 3852.7559 9958.027 C 3843.3164 9865.814 3832.69 9773.789 3824.4377 9681.391 C 3817.671 9605.625 3840.589 9517.257 3807.7053 9453.619 C 3790.4233 9420.175 3745.441 9463.383 3714.3086 9468.265 C 3738.4922 9531.638 3771.0115 9725.917 3786.8591 9658.383 C 3820.0176 9517.079 3712.9585 9285.578 3703.609 9138.207 C 3699.5347 9073.9795 3716.4905 9010.3125 3719.9888 8946.029 C 3723.2004 8887.024 3710.3137 8825.265 3723.7207 8768.652 C 3729.8115 8742.934 3737.1797 8819.567 3743.9087 8845.025 C 3726.8425 8872.437 3715.3281 8947.05 3692.7104 8927.259 C 3654.3635 8893.704 3657.1704 8817.037 3646.0332 8759.383 C 3627.8154 8665.067 3620.4473 8567.817 3604.9138 8472.721 C 3603.4934 8464.017 3601.0024 8491.068 3603.5583 8499.34 C 3717.9946 8870.0 3698.0786 8701.725 3712.3877 8826.673 C 3690.865 8806.89 3624.1733 8782.6455 3647.8193 8767.322 C 3888.2515 8611.515 4142.578 8491.1875 4398.309 8382.176 C 4418.3315 8373.641 4434.4717 8410.011 4452.3384 8424.371 C 4467.355 8436.441 4494.891 8438.942 4496.9487 8461.458 C 4551.9277 9063.042 4362.5415 8565.604 4650.69 9120.466 C 4595.4746 8864.049 4773.0073 9543.646 4749.5337 9434.788 C 4739.594 9388.695 4704.4805 9347.32 4710.7544 9300.187 C 4714.191 9274.372 4751.8403 9268.144 4770.1514 9279.902 C 4812.1895 9306.896 4836.52 9365.359 4872.5186 9404.064 C 4933.928 9470.09 4998.8857 9530.531 5062.07 9593.765 C 5093.1704 9650.486 5124.2715 9707.208 5155.3726 9763.93 C 5177.213 9829.764 5189.8105 9901.972 5220.895 9961.431 C 5236.9453 9992.131 5276.3447 9993.884 5291.8696 10025.022 C 5326.486 10094.457 5335.1997 10180.848 5366.249 10252.984 C 5375.25 10273.897 5341.38 10188.201 5359.4004 10181.921 C 5377.8286 10175.498 5378.4067 10224.264 5387.9097 10245.436 C 5432.2505 10433.197 5392.2495 10376.261 5518.8623 10481.767 C 5666.0767 10604.438 5255.253 10273.949 5440.1772 10340.372 C 5590.712 10394.441 5567.255 10465.069 5575.531 10605.675 C 5660.498 10580.895 5666.0957 10559.897 5712.663 10769.7705 C 5723.1934 10817.2295 5677.0166 10871.031 5693.4023 10915.697 C 5702.7607 10941.209 5742.861 10863.388 5755.4814 10886.491 C 5776.7656 10925.454 5749.053 10982.2 5755.3145 11029.038 C 5764.9756 11101.29 5786.9727 11169.945 5802.802 11240.399 C 5824.586 11063.102 5526.4995 10892.833 5618.9414 10758.882 C 5753.0327 10564.58 5794.715 11124.104 5839.309 11212.515 C 5868.5845 11270.557 5928.637 11304.283 5944.2905 11370.375 C 5961.739 11444.042 5935.591 11523.906 5931.241 11600.673 C 5975.5806 11316.529 5914.1416 11926.014 5914.0547 11844.432 C 5913.929 11740.152 5955.5576 11629.304 5926.2466 11531.9795 C 5888.2793 11405.912 5687.711 11344.44 5725.4766 11218.273 C 5759.779 11103.677 5901.7876 11340.959 5952.157 11445.417 C 6000.47 11545.61 5985.657 11676.857 6002.407 11792.578 C 6018.7124 11880.044 6045.419 11965.382 6051.323 12054.978 C 6054.5537 12104.001 6054.105 12237.416 6029.246 12199.847 C 5982.2783 12128.863 5989.7026 12020.939 5969.675 11931.58 C 5954.396 11863.41 5912.2656 11796.746 5923.327 11727.261 C 5931.8125 11673.963 5964.357 11823.066 5978.8057 11874.227 C 6005.172 11967.583 6023.213 12064.44 6045.416 12159.548 C 6068.8584 12226.187 6092.3003 12292.825 6115.742 12359.464 C 6111.2656 12349.424 6100.34 12318.066 6102.3145 12329.343 C 6109.392 12369.764 6144.304 12485.885 6131.24 12447.977 C 6107.5874 12379.34 6088.161 12308.325 6070.4326 12236.832 C 6069.228 12231.975 6083.107 12240.356 6080.784 12244.498 C 6072.639 12259.016 6058.713 12266.429 6047.6772 12277.394 C 6065.003 12311.983 6264.6885 12718.499 6282.175 12716.771 C 6351.9395 12709.884 6233.761 12546.014 6191.1846 12475.064 C 6178.902 12454.599 6178.713 12526.589 6183.1436 12551.751 C 6196.822 12629.438 6227.147 12700.934 6244.423 12777.443 C 6251.4033 12808.358 6224.232 12718.488 6214.136 12689.012 C 6278.5195 12455.374 6211.3384 12644.817 6264.5117 12754.696 C 6275.2715 12776.931 6313.884 12725.728 6325.607 12747.152 C 6347.4517 12787.076 6332.456 12844.3545 6339.7344 12892.172 C 6352.957 12979.028 6356.6577 13071.136 6387.032 13150.654 C 6394.6294 13170.545 6407.784 13115.207 6418.1587 13097.482 C 6429.606 13203.177 6438.0186 13331.2705 6517.542 13399.38 C 6564.493 13439.593 6497.566 13251.295 6462.86 13194.292 C 6409.729 13107.03 6319.909 13065.74 6263.415 12981.997 C 6099.858 12739.551 6621.952 13350.292 6312.4443 12994.113 C 6691.939 13323.399 6458.3647 13010.814 6567.894 13596.56 C 6582.542 13674.897 6604.446 13423.041 6570.763 13354.961 C 6509.7183 13231.576 6336.733 12946.451 6166.362 13015.174 C 6078.1665 13050.747 5998.643 13114.84 5914.783 13164.674 C 4665.094 13090.636 6033.327 13829.654 5863.89 14003.035 C 5847.5654 14019.74 5854.22 13949.911 5842.778 13927.542 C 5730.6562 13708.3545 5729.5884 13729.5205 5581.9595 13574.205 C 5556.1084 13549.709 5529.7354 13526.09 5504.4062 13500.718 C 5463.3525 13459.594 5422.864 13417.539 5382.8564 13374.765 C 5374.243 13365.557 5368.935 13350.543 5358.625 13344.856 C 5283.044 13303.163 5259.064 13338.017 5202.9087 13246.647 C 5163.417 13182.392 5136.3325 13107.138 5103.0435 13037.381 C 5087.536 13001.515 5067.151 12968.439 5056.5215 12929.78 C 5038.04 12862.562 5036.4883 12788.743 5016.4067 12722.277 C 5005.0015 12684.529 4979.818 12656.138 4963.3916 12621.542 C 4946.2847 12585.511 4936.826 12543.207 4915.913 12510.618 C 4778.001 12295.707 4794.326 12445.941 4793.0737 12274.465 C 4649.3315 12162.975 4757.9214 12084.047 4690.2124 11957.49 C 4638.0522 11859.998 4477.881 11853.527 4622.668 11899.833 C 4448.179 11842.441 4512.166 11889.804 4363.416 11547.948 C 4357.08 11533.387 4375.8906 11516.001 4373.443 11499.636 C 4364.6426 11479.237 4355.8413 11458.84 4347.04 11438.441 C 4345.9375 11438.294 4344.339 11439.215 4343.7324 11438.031 C 4324.3057 11400.097 4306.3354 11360.975 4287.6367 11322.446 C 4127.4062 10974.183 4205.7637 11214.017 4152.617 10834.969 C 4144.8022 10779.23 4187.952 10953.462 4167.6 11003.764 C 4150.4507 11046.147 4155.225 10908.728 4140.5195 10864.87 C 4130.501 10834.99 4110.0625 10812.791 4094.835 10786.752 C 4079.092 10737.629 4063.3499 10688.505 4047.6074 10639.382 C 3902.2625 10252.708 3958.1956 10491.0205 3933.0054 10060.658 C 3928.4753 9983.261 3920.2224 9906.292 3913.9453 9829.095 C 3912.908 9816.339 3913.203 9855.616 3917.2854 9867.332 C 3966.075 10007.31 3989.2236 9939.896 3941.458 10022.524 C 3923.4514 10017.6455 3894.508 10029.604 3887.4395 10007.889 C 3867.1455 9945.548 3880.5884 9689.85 3873.141 9627.838 C 3866.184 9569.902 3837.732 9518.132 3832.257 9459.938 C 3828.8628 9423.86 3853.9043 9317.293 3847.2473 9352.621 C 3837.6292 9403.666 3831.3232 9455.639 3823.3613 9507.147 C 3851.2793 9480.68 3909.129 9472.09 3907.1155 9427.746 C 3903.286 9343.387 3823.8337 9289.439 3809.7295 9206.882 C 3796.1099 9127.16 3835.1335 9044.22 3827.7463 8963.169 C 3821.2515 8891.907 3774.3254 8832.826 3769.1257 8761.392 C 3767.3938 8737.609 3800.3296 8787.701 3815.932 8800.855 C 3804.9443 8770.68 3793.9565 8740.505 3782.969 8710.329 C 3755.6045 8633.7 3689.7466 8495.916 3720.6501 8399.725 C 3728.051 8376.6875 3770.4026 8471.974 3765.3154 8447.935 C 3758.9622 8417.912 3721.9429 8409.085 3716.2334 8378.852 C 3708.1853 8336.237 3723.7993 8291.712 3727.5818 8248.142 C 3710.7031 8191.233 3693.8245 8134.3228 3676.9453 8077.414 C 3647.3489 8025.409 3753.1855 7859.468 3742.7168 7827.707 C 3713.68 7739.6074 3619.12 7851.406 3724.6912 7678.009 C 3711.865 7642.2964 3689.0923 7609.9927 3686.2126 7570.872 C 3683.7415 7537.293 3759.3428 7353.912 3646.8503 7352.6904 C 3621.0193 7352.41 3671.7986 7416.437 3666.061 7448.6187 C 3663.4136 7463.467 3630.0637 7459.997 3630.4321 7444.776 C 3632.2898 7367.9946 3657.8662 7295.193 3671.583 7220.4014 C 3615.727 6758.93 3662.6062 7257.2344 3660.8218 6881.568 C 3660.6335 6842.545 3639.0386 6803.527 3646.9705 6765.8423 C 3655.1084 6727.179 3706.705 6711.388 3705.0574 6671.407 C 3690.893 6327.6323 3514.2505 6898.944 3698.6033 6426.2065 C 3669.6013 6281.9634 3657.5745 6278.3433 3668.409 6136.793 C 3671.2356 6099.8657 3687.2263 6064.7617 3685.7395 6027.7065 C 3684.0515 5985.655 3663.2292 5947.824 3659.15 5906.0415 C 3658.5327 5899.737 3673.4553 5913.941 3674.0164 5907.6274 C 3677.2454 5871.269 3670.4995 5834.5825 3668.7415 5798.0605 C 3661.0293 5744.326 3655.293 5690.067 3645.6055 5636.8564 C 3635.1611 5579.4897 3608.2402 5525.571 3608.4075 5466.672 C 3608.596 5397.242 3639.892 5333.087 3646.6646 5264.198 C 3652.6494 5203.3213 3641.0283 5141.1025 3646.4075 5080.1343 C 3659.884 4927.378 3705.157 5002.1514 3637.6177 4926.646 C 3626.6804 4935.8687 3617.7124 4951.421 3604.8044 4954.3125 C 3599.0803 4955.5947 3591.033 4942.2065 3594.5503 4936.2954 C 3612.2473 4906.5557 3655.903 4898.617 3659.962 4861.6196 C 3663.266 4831.507 3619.3958 4824.482 3609.8765 4796.6133 C 3603.0356 4776.586 3616.7114 4753.25 3615.4985 4731.4536 C 3613.8606 4702.0376 3606.1208 4673.703 3601.4321 4644.828 C 3910.4802 4249.3516 4566.8413 4363.0386 4538.703 4897.7607 C 4534.7407 4973.0605 4499.603 5043.031 4499.2954 5118.4995 C 4499.0527 5177.3794 4527.7324 5230.7563 4537.11 5288.404 C 4544.0547 5331.093 4544.4316 5375.103 4548.0923 5418.452 C 4515.9814 5557.215 4630.153 5647.6924 4636.3696 5770.737 C 4640.3413 5849.3545 4599.912 5922.805 4596.215 6001.4453 C 4595.5894 6014.706 4616.4043 6009.5957 4624.7676 6017.4893 C 4640.564 6032.3994 4663.1 6044.591 4667.757 6068.969 C 4678.539 6125.4175 4667.862 6185.1787 4667.9033 6243.284 C 4667.1646 6368.8237 4661.59 6189.269 4702.972 6364.2476 C 4706.339 6378.482 4743.1753 6689.5903 4742.3184 6699.5083 C 4740.988 6714.8833 4721.162 6684.46 4710.584 6676.936 C 4707.902 6731.2026 4705.219 6785.4697 4702.5366 6839.737 C 4867.337 7277.4116 4723.324 6829.484 4765.7383 7104.8696 C 4773.2104 7153.3843 4801.78 7195.9062 4803.0757 7245.3237 C 4808.7925 7463.3657 4726.809 7371.8335 4817.2456 7458.4385 C 4926.1523 7671.837 4835.7036 7432.7246 4806.962 7748.292 C 4803.2383 7789.1753 4841.627 7822.279 4841.862 7863.4375 C 4842.0503 7894.4756 4785.45 7957.201 4808.0913 7945.9536 C 4948.309 7876.297 4769.71 7665.899 4750.671 7626.7563 C 4852.3657 7823.1196 4831.935 7768.6885 4922.062 8029.216 C 4953.6865 8120.6313 5004.713 8206.958 5011.256 8306.556 C 5038.5557 8722.158 4924.963 8264.268 4893.0977 8489.409 C 4890.2437 8509.574 4924.9443 8494.312 4940.867 8496.763 C 4923.2847 8502.343 4887.853 8536.649 4888.1177 8513.503 C 4888.6367 8468.087 4906.6465 8391.434 4942.021 8395.926 C 4974.3735 8400.034 4936.809 8479.885 4943.504 8520.536 C 4951.58 8569.581 4978.4316 8611.652 4985.6577 8660.913 C 4998.382 8747.656 4995.5376 8837.003 5002.7993 8924.768 C 5008.2656 8990.833 5016.8193 9056.422 5023.829 9122.249 C 4931.575 9293.013 5073.245 9002.917 5027.9595 9229.697 C 5020.8257 9265.421 4990.283 9340.197 4970.907 9312.878 C 4941.669 9271.653 4927.322 9163.703 4968.601 9146.005 C 5044.0664 9113.651 5092.2876 9455.608 5093.2773 9460.42 C 5119.9062 9828.193 5110.5386 9556.561 5098.5195 9885.302 C 5097.614 9910.089 5095.5566 9935.666 5100.3643 9959.708 C 5101.421 9964.99 5114.5996 9963.423 5113.117 9958.311 C 4986.7646 9522.643 4876.068 9404.666 4999.3276 9546.563 C 5044.0903 9604.4795 5102.1724 9649.5205 5133.616 9720.311 C 5202.0938 9874.478 5269.057 10106.786 5203.6704 10289.318 C 5194.098 10316.041 5144.2783 10340.549 5137.12 10312.618 C 5118.2485 10238.986 5152.547 10188.617 5181.6914 10141.738 C 5296.5205 10715.276 5142.308 9980.38 5191.343 10186.891 C 5212.175 10274.627 5223.802 10366.748 5253.4087 10450.266 C 5265.285 10483.766 5216.9883 10338.979 5245.7515 10340.368 C 5279.671 10342.006 5280.274 10415.055 5297.5356 10452.397 C 5314.8955 10947.891 5307.848 10541.668 5288.352 10535.17 C 5040.632 10452.626 4785.945 10365.268 4530.1562 10378.74 C 4469.673 10381.926 4492.355 10541.935 4439.6035 10579.874 C 4409.734 10601.356 4433.6562 10492.559 4432.778 10448.778 C 4431.613 10390.687 4433.242 10332.559 4433.4746 10274.449 C 4438.51 10204.126 4443.545 10133.802 4448.58 10063.478 C 4432.422 10006.268 4402.588 9952.587 4400.1045 9891.848 C 4397.9497 9839.135 4432.527 9792.694 4435.3564 9740.033 C 4437.527 9699.63 4416.3545 9661.897 4414.6294 9621.459 C 4408.9927 9489.285 4462.051 9608.01 4391.624 9491.946 C 4365.5107 9411.208 4394.165 9330.575 4390.0195 9248.415 C 4388.681 9221.912 4374.404 9197.023 4376.5825 9170.611 C 4384.4043 9075.787 4409.206 9179.524 4394.603 9126.925 C 4375.1313 9114.182 4346.75 9113.176 4336.186 9088.696 C 4299.514 9003.717 4246.4907 8704.082 4250.085 8610.607 C 4250.8174 8591.589 4273.2725 8646.606 4287.6475 8641.585 C 4312.222 8633.001 4341.1763 8609.51 4345.2314 8577.373 C 4348.878 8548.468 4318.2104 8530.077 4304.699 8506.429 C 4278.038 8469.16 4209.906 8441.435 4224.715 8394.621 C 4238.6313 8350.63 4298.279 8438.793 4312.1763 8482.795 C 4322.4087 8515.193 4259.1123 8565.469 4283.592 8581.036 C 4457.9526 8691.924 4645.7275 8857.607 4837.899 8817.136 C 4967.1445 8789.916 4990.6274 8544.936 5072.984 8414.786 C 5082.363 8399.965 5098.497 8395.026 5111.254 8385.1455 C 5110.926 8417.528 5130.537 8446.884 5129.069 8479.031 C 5107.975 8940.789 5132.784 9264.538 4514.6035 9185.369 C 4184.229 9143.059 4161.6167 8691.378 4113.893 8417.184 C 3970.7441 8185.804 4118.319 8468.064 4053.188 8158.6733 C 4044.443 8117.1333 4014.972 8087.841 3995.8635 8052.425 C 3999.6458 7981.458 4011.879 7910.4053 4007.2112 7839.524 C 4005.0598 7806.8545 3983.004 7781.1714 3975.9263 7749.6587 C 3966.2512 7706.579 3963.514 7661.4365 3957.308 7617.3257 C 3966.5596 7615.7446 3990.4468 7622.3237 3985.0627 7612.5815 C 3914.4912 7484.883 3802.2842 7476.689 3812.7585 7266.4575 C 3817.2795 7175.7183 3908.3386 7116.2617 3912.841 7025.5205 C 3930.4417 6670.819 3751.813 6970.048 3878.1753 6787.631 C 3843.5303 6771.4614 3864.6885 6889.7173 3843.7798 6872.4106 C 3829.6143 6860.6855 3844.3071 6829.285 3844.5645 6807.722 C 3845.5833 6722.7397 3851.2136 6648.28 3867.251 6565.863 C 3865.372 6547.2554 3863.4941 6528.648 3861.616 6510.041 C 3869.9468 6495.463 3886.3665 6484.355 3886.6084 6466.307 C 3886.8445 6448.742 3868.9395 6438.995 3862.779 6423.2896 C 3853.4607 6399.5317 3841.8525 6375.331 3840.5234 6348.812 C 3839.8857 6336.0806 3874.7026 6176.226 3875.1987 6173.884 C 3618.4197 5882.078 3683.578 5967.719 4806.923 6191.058 C 4844.2993 6198.4893 4786.6943 6284.202 4776.265 6330.6597 C 4763.5596 6387.2583 4730.9443 6441.9453 4737.5195 6500.2246 C 4787.147 6940.089 4863.0083 6388.9663 4784.472 6800.6724 C 4842.696 7079.288 4768.101 7212.3726 4580.3184 7500.2114 C 4528.091 7580.2666 4431.7437 7588.6846 4364.68 7648.0093 C 4319.0522 7688.371 4287.438 7750.115 4245.4316 7796.4526 C 4187.636 7860.2085 4125.5894 7917.3867 4065.6682 7977.8535 C 4035.4 8231.143 3824.9932 8382.253 3777.2747 8621.981 C 3732.1492 8848.681 3881.9348 8854.776 3892.6504 9027.589 C 3894.4685 9056.897 3882.1091 9084.825 3876.8386 9113.442 C 3850.3071 9206.216 3829.4458 9228.93 3859.441 9330.232 C 3871.9722 9372.554 3911.499 9400.936 3914.961 9445.968 C 3918.0635 9486.324 3888.7053 9519.837 3876.9106 9557.484 C 3823.5312 9727.875 3825.9167 9652.822 3886.5706 9820.41 C 3889.853 10167.232 3888.9583 9660.361 3873.3135 10096.343 C 3871.4934 10147.063 3878.7153 10197.91 3876.5378 10248.606 C 3874.714 10291.075 3853.1104 10333.515 3861.3574 10374.722 C 3908.4763 10610.144 3971.5842 10339.836 3879.8518 10597.529 C 3881.2324 10637.868 3892.6511 10679.714 3883.993 10718.547 C 3872.4294 10770.414 3827.0786 10805.804 3821.4993 10859.261 C 3814.9514 10921.991 3846.0115 10982.535 3849.8533 11045.631 C 3853.2776 11101.869 3839.7217 11158.398 3843.137 11214.637 C 3867.754 11619.987 3881.8408 11126.631 3861.9556 11520.403 C 3875.7432 11562.326 3906.908 11600.929 3903.3184 11646.172 C 3898.674 11704.723 3847.6885 11744.873 3839.5525 11802.798 C 3834.0 11842.329 3868.9265 11997.432 3887.0781 12044.563 C 3897.409 12071.388 3926.312 12089.289 3926.0203 12119.183 C 3925.7795 12143.935 3899.225 12154.944 3885.8276 12172.825 C 3972.3386 12490.524 3732.6465 12742.872 3529.546 12808.176 C 3484.7993 12822.563 3439.2654 12840.729 3393.1594 12838.417 C 3341.8877 12835.844 3293.8047 12782.69 3243.2378 12793.8125 C 3196.4937 12804.094 3165.1853 12862.702 3126.1594 12897.1455 C 3052.639 12842.501 3042.6194 12810.532 2964.14 12821.187 C 2952.1655 12822.8125 2919.322 12836.371 2931.0684 12839.757 C 2978.245 12853.358 3045.9475 12804.716 3075.7659 12853.366 C 3101.2139 12894.887 2994.049 12868.307 2953.2007 12875.867 C 2910.7217 12883.731 2868.2566 12891.717 2825.7844 12899.642 C 2845.961 12912.812 2905.0662 12922.903 2886.3142 12939.149 C 2850.3286 12970.326 2799.9792 12952.42 2756.8428 12959.373 C 2713.2107 12966.407 2629.312 13037.142 2626.011 12981.108 C 2622.6677 12924.359 2713.3755 12922.298 2755.7021 12940.014 C 2784.3347 12951.999 2708.1848 12989.024 2680.385 13003.868 C 2615.778 13038.363 2547.2107 13059.212 2480.6238 13086.885 C 2410.1335 13101.802 2339.6433 13116.721 2269.1536 13131.639 C 2218.1113 13123.594 2166.9917 13098.685 2116.0283 13107.501 C 2102.2346 13109.888 2121.5916 13152.298 2135.374 13154.786 C 2165.8953 13160.294 2198.788 13147.323 2225.2947 13127.221 C 2477.9321 12935.61 2416.1167 12970.832 2490.9907 12619.697 C 2407.5786 12276.145 2485.1504 12518.053 1870.7147 12234.004 C 1855.6779 12227.053 1810.5323 12249.017 1822.7633 12235.854 C 1900.8964 12151.774 2000.0847 12102.316 2075.2378 12013.915 C 2248.4841 11810.128 2282.9514 11663.301 2383.6191 11403.653 C 2390.6492 11305.892 2376.747 11201.81 2404.7097 11110.369 C 2428.8706 11031.36 2500.5754 10989.692 2532.8726 10915.581 C 2535.0474 10877.488 2537.2224 10839.395 2539.397 10801.302 C 2536.0942 10797.049 2530.442 10794.41 2529.488 10788.543 C 2515.016 10699.543 2497.1538 10610.508 2493.6106 10519.719 C 2491.353 10461.877 2506.056 10404.988 2512.2786 10347.624 C 2521.1233 10324.751 2554.7124 10294.438 2538.8123 10279.008 C 2415.4377 10159.276 2442.9854 10327.082 2458.858 10362.128 C 2462.0728 10369.225 2470.343 10340.737 2474.2107 10347.281 C 2770.0017 10847.788 2553.3416 10702.837 2878.752 10842.053 C 3269.5261 10634.628 3095.3867 10676.963 3056.5085 10777.745 C 3018.4155 10876.491 3008.9998 10998.11 2950.5435 11078.988 C 2889.1304 11163.957 2773.4104 11162.855 2714.6067 11250.786 C 2373.3635 11761.054 2871.366 11428.773 2462.2085 11651.331 C 2288.0312 11720.008 2528.62 11761.028 2504.99 11806.992 C 2489.239 11837.629 2450.538 11842.03 2436.9277 11874.299 C 2413.3647 11930.165 2431.3647 12010.312 2398.9524 12058.399 C 2362.671 12112.227 2283.1013 12096.167 2249.3394 12152.607 C 2234.0454 12178.175 2282.5999 12200.94 2299.2305 12225.106 C 2291.0808 12246.651 2282.931 12268.195 2274.781 12289.741 C 2273.2124 12280.166 2274.438 12252.981 2270.0757 12261.019 C 2246.19 12305.02 2212.3535 12350.454 2212.7566 12403.999 C 2212.9973 12435.858 2282.1255 12434.141 2271.5967 12463.0205 C 2258.3992 12499.22 2205.037 12467.136 2180.64 12492.093 C 2113.7314 12560.536 2064.6628 12653.38 2006.6743 12734.023 C 1990.0674 12786.108 1946.408 12835.643 1956.8538 12890.275 C 1965.3906 12934.928 2026.8054 12995.368 2049.9038 12960.13 C 2121.4038 12851.053 2023.777 12700.949 2037.7207 12589.793 C 2040.1803 12570.188 2066.3665 12613.476 2069.9875 12632.783 C 2082.729 12700.724 2079.9463 12771.93 2084.9258 12841.503 C 2231.315 13331.475 2077.5667 12705.568 2044.3613 12658.423 C 1961.315 12540.516 1833.3727 12490.346 1722.4725 12419.053 C 1705.2198 12407.961 1674.9807 12435.171 1664.6509 12414.32 C 1656.1487 12397.158 1693.3486 12395.656 1708.9496 12391.756 C 1736.1382 12384.959 1764.149 12385.617 1791.7489 12382.548 C 1862.2238 12323.62 1917.8254 12448.394 1981.0695 12432.583 C 2022.436 12422.243 2040.7456 12333.048 2082.8032 12336.623 C 2381.4512 12633.337 2155.932 12470.05 2196.9482 12404.595 C 2216.2476 12373.796 2246.509 12357.515 2271.2898 12333.975 C 2295.06 12327.564 2327.889 12339.445 2342.6006 12314.743 C 2359.3264 12286.658 2330.884 12238.69 2345.7505 12208.947 C 2364.218 12171.999 2408.6445 12169.029 2431.6763 12136.535 C 2469.5474 12083.1045 2491.128 12013.774 2524.9675 11956.096 C 2535.046 11938.917 2551.9155 11929.829 2562.643 11913.305 C 2596.7632 11860.746 2626.898 11804.164 2659.0254 11749.595 C 2652.3003 11766.155 2627.4976 11811.01 2638.8506 11799.276 C 2686.654 11749.872 2729.2944 11692.521 2770.5776 11634.306 C 2779.789 11621.316 2776.3145 11593.626 2789.128 11587.362 C 2891.1519 11145.362 2929.4653 11591.924 2995.637 11566.732 C 3029.9026 11553.688 3056.0789 11517.907 3086.2996 11493.494 C 3176.3796 11587.461 3252.2097 11422.919 3333.772 11445.404 C 3370.2812 11455.471 3377.6501 11524.955 3408.1785 11552.448 C 3521.2957 11654.318 3652.6953 11721.6875 3761.639 11830.732 C 3810.8557 11879.994 3815.9153 12017.683 3811.524 11935.356 C 3820.755 12000.821 3817.1724 12071.489 3839.216 12131.751 C 3844.9788 12147.503 3861.0593 12111.004 3871.9805 12100.63 C 3892.3677 12120.665 3926.6362 12128.939 3933.1414 12160.733 C 3935.7542 12173.503 3987.6118 12657.137 3966.5486 12769.931 C 3948.2732 12867.796 3907.9082 12956.686 3878.589 13050.063 C 3587.7114 13007.345 3271.8574 13078.518 3005.955 12921.907 C 2919.3438 12870.895 3013.9685 12674.541 3046.6204 12560.05 C 3076.3064 12455.958 3147.8323 12379.337 3188.5803 12281.544 C 3215.6594 12216.558 3222.8604 12140.232 3248.9124 12074.564 C 3402.827 11686.611 3279.0488 12187.919 3382.7112 11671.414 C 3397.979 11468.343 3387.2156 11481.83 3449.9414 11272.401 C 3474.884 11189.124 3514.144 11113.082 3535.0999 11028.029 C 3550.8582 10964.072 3555.7014 10896.14 3559.1328 10829.232 C 3566.1855 10691.712 3571.6646 10716.691 3518.8806 10652.835 C 3620.8857 10482.418 3497.803 10507.943 3478.6816 10333.199 C 3473.9807 10290.239 3503.2068 10247.506 3496.3142 10205.032 C 3488.9773 10159.816 3455.3032 10128.678 3438.8262 10087.579 C 3430.4111 10066.589 3427.7249 10042.596 3422.174 10020.104 C 3418.947 10190.518 3556.0576 9908.78 3516.3496 9920.491 C 3475.9807 9932.397 3371.8914 9995.145 3412.2295 10007.216 C 3715.6863 10098.024 4034.067 10083.529 4338.874 10166.63 C 4363.708 10173.4 4350.371 10230.464 4350.0815 10262.906 C 4349.5967 10317.297 4341.0737 10371.085 4336.57 10425.174 C 4378.472 10582.1045 4364.0894 10630.163 4346.8804 10783.942 C 4341.807 10829.278 4340.4634 10875.195 4335.75 10920.594 C 4328.5884 10989.572 4313.5737 11057.466 4311.2646 11126.986 C 4309.171 11190.036 4318.8384 11252.827 4322.6255 11315.748 C 4346.222 11335.704 4410.1143 11384.952 4421.237 11417.335 C 4430.424 11444.083 4417.0874 11476.135 4420.7744 11504.962 C 4421.484 11510.507 4429.753 11507.182 4433.1777 11510.706 C 4473.412 11552.107 4525.27 11581.995 4551.1523 11639.12 C 4576.8823 11695.909 4569.7666 11768.182 4579.074 11832.714 C 4578.9277 11798.588 4568.5537 11698.752 4578.6724 11730.336 C 4600.9185 11799.781 4581.3506 11890.216 4616.693 11950.144 C 4632.915 11977.651 4629.251 11871.156 4654.392 11858.731 C 4671.071 11850.488 4669.247 11900.861 4680.518 11918.601 C 4841.375 12171.7705 4830.402 12035.873 4831.603 12195.25 C 4919.8994 12587.694 4788.952 12190.075 4957.2144 12311.558 C 4984.443 12331.216 4971.895 12389.386 4982.2573 12427.09 C 4998.731 12487.023 5068.5586 12554.342 5037.6064 12604.052 C 5032.618 12612.0625 4892.2803 12333.261 4994.7417 12534.992 C 5355.622 13254.622 4993.8257 12541.172 4989.375 12497.734 C 4983.3037 12438.496 5082.803 12538.178 5111.946 12584.899 C 5123.0933 12602.77 5062.1055 12599.3955 5066.586 12621.519 C 5225.3 13405.174 5105.041 12084.011 5169.9146 13026.75 C 5184.9463 13092.327 5210.0596 13155.444 5215.0093 13223.483 C 5217.811 13262.002 5201.8535 13299.132 5192.4023 13335.882 C 5172.5664 13413.013 5160.2197 13495.38 5127.237 13564.773 C 5029.056 13771.344 4907.962 13879.916 4777.722 14037.817 C 4724.4263 14077.387 4677.173 14135.199 4617.8354 14156.523 C 4598.733 14163.389 4588.975 14112.471 4569.133 14112.779 C 4478.784 14114.182 4315.9614 14293.579 4210.238 14213.298 C 4193.022 14200.225 4199.1235 14164.13 4193.566 14139.548 C 4261.005 14142.414 4329.2275 14134.737 4395.8823 14148.1455 C 4406.1694 14150.214 4383.403 14172.577 4373.281 14175.7 C 4330.416 14188.927 4284.895 14183.058 4241.915 14195.658 C 4183.7974 14212.695 4129.5576 14248.149 4071.2744 14264.233 C 4055.2578 14268.653 4098.099 14239.658 4113.0923 14231.212 C 4124.7197 14224.661 4092.03 14249.386 4081.4988 14258.473 C 3721.0186 14376.001 4140.791 14267.993 3826.2673 14269.87 C 3796.353 14270.058 3768.4722 14290.366 3740.8464 14305.03 C 3720.5442 14315.808 3696.6677 14358.888 3680.6938 14339.589 C 3675.1687 14332.912 3673.6328 14322.378 3670.1025 14313.772 C 3660.649 14324.459 3654.0334 14349.495 3641.7415 14345.829 C 3621.9412 14339.924 3617.447 14297.373 3597.5327 14292.132 C 3573.6562 14285.848 3549.5876 14304.713 3526.7366 14315.56 C 3503.4321 14326.623 3483.6724 14366.282 3459.775 14357.525 C 3396.768 14257.18 3434.2559 14275.175 3363.7483 14265.284 C 3315.0212 14232.337 3298.8562 14329.197 3256.2876 14328.267 C 3240.4016 14327.919 3229.836 14304.544 3214.624 14298.682 C 3200.7969 14293.353 3185.7861 14296.585 3171.3672 14295.537 C 3156.9675 14288.742 3142.5684 14281.947 3128.1692 14275.152 C 3013.6548 14314.727 3027.6062 14427.549 2909.9087 14320.865 C 2890.5312 14303.301 2882.1438 14256.326 2858.4172 14257.8955 C 2812.6685 14345.035 2843.8936 14327.979 2770.4138 14323.472 C 2839.7314 14288.859 2909.0493 14254.247 2978.3667 14219.634 C 2976.4194 14216.115 2975.1792 14206.419 2972.5234 14209.077 C 2922.478 14259.165 2889.3289 14344.343 2828.8325 14369.296 C 2767.6038 14394.553 2700.5442 14356.238 2636.5552 14347.659 C 2603.8464 14343.273 2547.8848 14370.803 2538.8176 14330.408 C 2530.4539 14293.148 2598.8328 14318.994 2628.84 14313.287 C 2600.8386 14344.624 2580.0671 14391.946 2544.836 14407.298 C 2477.2302 14436.755 2237.1135 14381.11 2190.0627 14408.799 C 2115.1992 14452.853 2108.208 14578.488 2124.495 14448.326 C 2109.099 14422.778 2079.113 14371.166 2062.7427 14368.245 C 2042.2273 14364.583 2031.3938 14407.553 2011.0057 14412.231 C 1994.3301 14416.06 1979.7046 14388.136 1962.9279 14391.157 C 1938.9371 14395.4795 1921.7863 14437.683 1897.8859 14432.609 C 1865.626 14425.762 1844.4475 14384.427 1817.7281 14360.336 C 1787.659 14371.04 1749.701 14364.384 1727.5208 14392.447 C 1713.4366 14410.267 1767.2883 14404.539 1786.7227 14399.563 C 1792.7179 14398.027 1788.1637 14383.974 1789.8905 14376.48 C 1863.269 14057.991 2045.8727 13750.933 2012.005 13421.763 C 2003.8801 13342.796 1491.7888 13183.566 1736.6476 13261.753 C 1781.0516 13258.473 1825.4559 13255.193 1869.86 13251.913 C 1914.2056 13281.922 1952.7927 13345.4795 2002.8967 13341.937 C 2060.6392 13337.8545 2097.8708 13252.108 2153.4883 13231.861 C 2177.6995 13223.049 2394.59 13249.358 2446.5796 13249.906 C 2466.7908 13251.489 2536.59 13262.713 2560.0564 13245.343 C 2576.5232 13233.152 2579.949 13199.292 2597.6875 13190.482 C 2621.1292 13178.84 2653.402 13244.226 2670.365 13242.133 C 2693.5342 13239.274 2710.5327 13212.064 2730.6167 13197.031 C 2767.8965 13282.889 2843.0232 13202.059 2888.4443 13238.71 C 2914.9998 13260.138 2910.6084 13332.663 2941.7378 13337.99 C 2969.901 13342.81 2971.227 13263.098 2999.3245 13257.684 C 3164.4326 13225.878 2975.0105 13493.753 3136.2432 13192.68 C 3152.5608 13206.18 3165.7693 13232.274 3185.1958 13233.182 C 3200.8977 13233.913 3208.764 13205.962 3222.711 13196.716 C 3233.0112 13189.888 3246.5396 13193.568 3256.4836 13185.927 C 3270.455 13175.189 3276.2463 13147.335 3292.2388 13143.282 C 3340.366 13131.086 3385.979 13194.968 3415.8835 13224.911 C 3433.8225 13222.735 3451.7615 13220.559 3469.701 13218.383 C 3484.014 13239.831 3490.593 13283.672 3512.6414 13282.728 C 3538.8674 13281.604 3546.4968 13228.518 3570.1797 13214.078 C 3676.7556 13149.097 3581.7644 13277.017 3675.8057 13283.333 C 3697.4421 13284.787 3703.238 13240.472 3716.954 13219.042 C 3736.3716 13245.811 3747.3184 13291.447 3775.2056 13299.348 C 3797.7097 13305.723 3810.7222 13248.907 3833.6372 13252.097 C 3907.2744 13262.343 4228.396 13408.031 4280.337 13473.865 C 4299.811 13498.549 4255.125 13573.519 4230.6523 13557.686 C 4179.3936 13524.523 4164.5337 13437.602 4131.475 13377.561 C 4078.4836 13360.934 4025.4922 13344.307 3972.5007 13327.679 C 3969.0166 13336.8955 3954.3467 13352.504 3962.0469 13355.328 C 4002.5981 13370.202 4047.1797 13356.895 4088.0886 13370.077 C 4197.14 13405.214 4300.7725 13464.823 4409.8896 13499.624 C 4565.0073 13549.096 4523.984 13464.477 4551.259 13523.446 C 4463.949 13496.306 4370.6553 13442.116 4281.1533 13512.703 C 4177.433 13594.503 4112.449 13753.571 3998.6409 13809.327 C 3955.063 13830.677 3999.7517 13679.583 4030.9805 13635.265 C 4066.059 13585.48 4130.6963 13591.21 4176.0337 13557.569 C 4204.9336 13536.125 4225.8574 13500.64 4250.769 13472.177 C 4294.941 13422.553 4305.8477 13344.445 4341.2817 13287.733 C 4352.1377 13270.358 4372.4585 13264.589 4381.9985 13245.994 C 4395.967 13218.767 4384.314 13139.344 4436.0874 13145.2295 C 4447.1978 13146.493 4435.5767 13173.725 4435.3193 13187.974 C 4479.3696 13131.155 4528.7397 13080.348 4567.4697 13017.521 C 4573.6313 13007.525 4571.4204 12971.542 4563.7446 12979.647 C 4523.217 13022.447 4474.02 13066.558 4459.7954 13131.232 C 4440.2603 13220.047 4471.7285 13315.499 4469.5938 13407.713 C 4469.127 13427.868 4449.136 13483.725 4452.0938 13463.918 C 4459.7256 13412.805 4473.1753 13363.393 4483.7163 13313.131 C 4309.5967 12767.444 4598.955 13753.182 4493.2173 13377.749 C 4045.8315 12728.468 4764.4766 11920.06 5211.8623 12569.341 L 5211.8623 12569.341 C 5222.2275 12583.699 5236.64 12594.627 5242.956 12612.416 C 5395.585 13042.245 5384.654 13233.628 5388.886 12991.479 C 5397.3633 12975.65 5413.0073 12924.889 5414.3174 12943.993 C 5418.1167 12999.431 5402.439 13054.256 5396.973 13109.465 C 5363.912 13443.433 5383.524 13437.902 5293.2866 13734.986 C 5278.5356 13783.55 5264.0596 13834.781 5236.9673 13873.71 C 5229.324 13884.692 5229.498 13845.908 5225.763 13832.007 C 5185.8037 13879.053 5140.96 13920.118 5105.8853 13973.143 C 5094.1416 13990.8955 5096.827 14018.548 5088.6406 14039.307 C 5081.5293 14057.338 5018.26 14167.818 5010.0933 14174.679 C 4954.135 14221.686 4875.661 14210.553 4821.65 14263.686 C 4817.192 14305.051 4794.764 14349.764 4808.277 14387.783 C 4831.3384 14452.665 4910.0806 14214.195 4863.619 14260.383 C 4751.3125 14372.03 4677.594 14541.289 4560.2407 14644.113 C 4437.2715 14751.857 4278.8735 14678.431 4154.9404 14648.857 C 4121.2744 14631.355 4086.2795 14617.553 4053.9421 14596.353 C 4042.3403 14588.746 4011.9402 14567.634 4024.5461 14563.372 C 4081.6545 14544.06 4142.3394 14551.648 4201.278 14546.53 C 4203.2256 14546.363 4197.583 14548.563 4195.632 14548.513 C 4163.0547 14547.693 4130.3643 14539.721 4097.9478 14543.928 C 4020.4058 14553.99 3944.0261 14575.407 3867.0652 14591.147 C 3802.1526 14531.735 3736.3262 14473.922 3672.328 14412.912 C 3648.5217 14390.218 3587.333 14308.568 3603.7852 14340.164 C 3673.0608 14473.209 3710.922 14485.612 3833.6372 14450.496 C 3871.6946 14439.605 3682.4065 14420.714 3716.9497 14439.592 C 3620.5264 14535.392 3733.3308 14446.071 3626.994 14462.43 C 3606.1987 14465.629 3590.8752 14492.61 3570.1785 14496.725 C 3489.1172 14512.835 3494.906 14397.163 3415.9014 14416.131 C 3208.9253 14321.086 3500.9207 14431.033 3292.166 14436.686 C 3275.0525 14437.147 3272.681 14396.195 3256.3418 14389.677 C 3244.579 14384.984 3234.4368 14404.623 3222.5833 14408.925 C 3150.2295 14435.181 3215.3774 14374.384 3136.4028 14481.956 C 3091.0247 14455.902 3051.325 14426.494 2999.642 14424.334 C 2979.9438 14423.509 2961.0361 14434.502 2941.7334 14439.586 C 2923.7979 14441.898 2905.9297 14447.722 2887.928 14446.523 C 2736.861 14436.477 2892.204 14412.581 2729.2915 14450.593 C 2709.6594 14460.632 2691.0295 14474.801 2670.3958 14480.711 C 2659.79 14483.749 2648.7966 14476.228 2637.936 14476.761 C 2624.9304 14477.399 2576.9539 14494.354 2566.035 14488.48 C 2544.3193 14476.798 2533.8098 14437.483 2510.575 14432.483 C 2485.6624 14427.122 2462.2815 14451.466 2438.1343 14460.957 C 2136.774 14438.229 2642.0847 14488.761 2271.6458 14398.584 C 2134.1602 14365.115 1932.5955 14493.116 1788.707 14432.31 C 1749.7755 14421.478 1711.0498 14409.357 1671.912 14399.815 C 1525.1473 14364.029 1273.462 14479.389 1231.0488 14296.333 C 1082.2755 13654.223 1179.0741 13247.336 1523.7908 13227.864 C 1592.6078 13223.978 1661.5133 13232.417 1730.3743 13234.692 C 1760.4117 13232.671 1790.4491 13230.651 1820.4868 13228.63 C 1828.0831 13226.93 1931.8083 13205.142 1949.3923 13196.756 C 1964.2528 13189.669 1975.4668 13161.25 1990.7491 13166.68 C 2015.5432 13175.489 2022.9043 13233.841 2048.599 13232.005 C 2279.3074 13215.527 1942.0901 13042.149 2212.554 13217.741 C 2232.28 13204.283 2250.0747 13184.483 2271.7327 13177.367 C 2277.1523 13175.588 2272.4312 13192.102 2270.3687 13198.748 C 2269.5403 13201.415 2266.4292 13188.437 2267.513 13190.949 C 2279.2417 13218.156 2278.0505 13270.869 2302.3113 13272.839 C 2347.068 13276.476 2330.508 13086.329 2419.6199 13188.664 C 2497.1997 13164.482 2572.5283 13113.6455 2652.36 13116.119 C 2673.6924 13116.781 2656.2617 13184.863 2636.5776 13195.388 C 2604.0933 13212.755 2566.5608 13175.718 2531.5642 13180.702 C 2491.1768 13186.454 2455.445 13233.587 2415.1433 13226.925 C 2390.756 13222.894 2451.222 13180.643 2474.7007 13171.303 C 2571.1836 13132.924 2671.796 13114.19 2770.344 13085.635 C 2787.633 13079.837 2804.922 13074.039 2822.211 13068.241 C 2834.278 13084.631 2840.8054 13117.907 2858.412 13117.41 C 2880.2546 13116.794 2888.9133 13058.497 2910.008 13065.765 C 2943.2695 13077.222 2948.4321 13152.231 2982.3271 13160.096 C 3035.3184 13172.394 3071.0967 13056.311 3128.1985 13071.314 C 3142.385 13094.765 3147.6326 13139.335 3170.7576 13141.663 C 3192.1458 13143.817 3195.3452 13095.009 3213.2356 13079.879 C 3224.9307 13069.988 3242.68 13079.941 3254.689 13070.684 C 3271.0833 13058.049 3275.103 13016.434 3294.232 13017.456 C 3313.7551 13018.501 3316.2168 13059.979 3331.9329 13074.8125 C 3342.2944 13084.594 3356.7375 13083.714 3369.1406 13088.165 C 3382.7002 13105.364 3391.0432 13144.292 3409.8184 13139.764 C 3434.8528 13133.725 3437.6975 13081.71 3460.1057 13066.223 C 3522.1401 13023.351 3522.6062 13094.747 3576.15 13103.181 C 3609.812 13108.484 3634.3064 13037.582 3667.9302 13047.055 C 3688.7144 13063.007 3707.4136 13084.618 3730.2815 13094.91 C 3748.7412 13103.219 3769.974 13108.404 3788.773 13101.446 C 3805.7979 13095.144 3829.4177 13038.999 3831.7554 13061.448 C 3833.9404 13082.428 3842.1597 13108.399 3831.839 13124.939 C 3825.3767 13135.282 3816.0876 13107.746 3808.2122 13099.15 C 4083.876 13083.499 3520.0374 13119.508 4051.4492 13057.363 C 4069.0293 13055.307 4018.894 13075.269 4001.8079 13080.943 C 3988.1135 13085.491 3946.3447 13081.871 3959.7026 13087.834 C 4071.4124 13137.712 4267.096 12985.884 4318.4556 12961.42 C 4336.9917 12960.069 4355.664 12954.194 4374.065 12957.362 C 4384.1 12959.09 4354.475 12964.2705 4344.428 12965.891 C 4311.3813 12971.22 4271.218 12951.987 4244.966 12978.184 C 4225.017 12998.089 4210.3154 13075.26 4235.619 13074.468 C 4266.754 13073.494 4263.4297 12998.874 4289.3394 12976.794 C 4305.107 12963.357 4276.476 13022.353 4270.0444 13045.132 C 4435.367 12781.079 4208.2627 13372.293 4197.933 13151.494 C 4197.176 13135.305 4215.549 13174.85 4224.3564 13186.527 C 4247.1597 13218.148 4267.097 13253.586 4292.7666 13281.39 C 4308.7783 13298.731 4368.848 13321.492 4347.8774 13320.313 C 4309.5522 13318.16 4274.2095 13263.681 4237.591 13278.289 C 4213.7837 13287.786 4300.1543 13372.724 4293.3203 13342.078 C 4263.11 13206.624 4227.133 13068.975 4164.9663 12952.662 C 4126.173 12880.082 4202.219 13121.876 4220.8457 13206.482 C 4314.9883 13248.764 4180.6157 13193.867 4118.3735 12976.677 C 4111.5967 12953.029 4157.9697 13003.437 4176.0405 12993.382 C 4188.6934 12986.342 4192.3726 12953.18 4182.323 12941.094 C 4153.171 12906.033 4072.5627 12916.347 4126.185 12911.234 C 4107.6846 12856.926 4095.6992 12798.174 4070.6846 12748.308 C 4061.307 12729.613 4094.0798 12821.301 4077.578 12814.337 C 4012.866 12787.032 3843.9878 12567.497 3823.7483 12509.893 C 3815.0051 12485.008 3893.3413 12532.675 3887.7344 12506.356 C 3868.792 12417.439 3811.2803 12350.071 3773.053 12271.928 C 3723.5842 12253.606 3805.0286 12291.084 3762.3743 12217.493 C 3717.2598 12139.658 3649.5974 12085.635 3606.3833 12006.059 C 3572.5813 11943.814 3555.6401 11868.935 3534.6191 11798.096 C 3446.9966 11502.813 3462.9375 11610.644 3519.2874 11306.057 C 3505.9165 11246.213 3484.5535 11188.38 3479.1746 11126.526 C 3474.0828 11067.978 3487.7249 11009.09 3488.3408 10950.185 C 3488.7112 10914.808 3481.5244 10879.715 3482.123 10844.343 C 3482.8113 10803.686 3493.767 10763.638 3492.1858 10723.0205 C 3490.2822 10674.17 3467.9717 10627.29 3471.779 10578.62 C 3477.7336 10502.487 3504.4285 10431.392 3520.7532 10357.777 C 3489.3398 10270.712 3426.049 10192.45 3426.5125 10096.581 C 3429.6245 9452.725 4268.47 9803.198 4448.6274 9823.761 C 4474.088 9826.667 4471.9126 9888.091 4464.92 9919.505 C 4456.265 9958.384 4413.1245 9975.276 4406.124 10014.696 C 4399.354 10052.817 4420.5596 10090.671 4427.777 10128.659 C 4428.3916 10148.464 4424.8135 10169.229 4429.62 10188.073 C 4432.241 10198.35 4454.874 10202.727 4448.468 10209.785 C 4414.9297 10246.738 4381.07 10151.316 4404.4126 10274.553 C 4473.824 10641.006 4436.4775 10111.012 4454.0127 10645.699 C 4439.3667 10741.993 4430.9546 10840.182 4410.0747 10934.579 C 4369.5117 11117.966 4292.7817 11285.335 4243.569 11465.231 C 4232.6562 11505.123 4232.873 11548.905 4223.1274 11589.289 C 4192.1396 11717.698 4127.612 11831.285 4120.0615 11970.299 C 4099.142 12083.112 4078.2227 12195.927 4057.3037 12308.74 C 4025.7617 12374.536 3980.6125 12432.45 3962.6782 12506.127 C 3945.885 12575.111 3966.989 12651.722 3956.5288 12722.719 C 3954.964 12733.326 3933.9648 12728.468 3931.4375 12718.169 C 3917.8606 12662.833 3957.1895 12559.616 3913.1143 12545.778 C 3641.1409 12460.394 3355.2356 12481.727 3076.2961 12449.7 C 3004.1772 12791.491 3101.355 12418.322 3133.412 12827.202 C 3134.9788 12847.183 3096.428 12846.5205 3086.3623 12831.099 C 3002.4001 12702.457 3007.6553 12675.722 2999.636 12558.982 C 2970.197 12512.355 2936.086 12469.969 2911.3196 12419.103 C 2906.1746 12408.534 2929.8335 12427.216 2938.384 12433.176 C 3050.4568 12511.288 3165.827 12582.595 3273.0142 12671.196 C 3283.0942 12679.528 3269.3416 12721.057 3280.7156 12716.148 C 3347.3804 12687.385 3295.76 12623.242 3326.37 12666.838 C 3315.007 12670.769 3302.343 12670.822 3292.2803 12678.629 C 3258.8245 12704.584 3234.5886 12782.337 3197.3516 12766.932 C 3164.3125 12753.263 3235.6694 12686.562 3267.3206 12668.303 C 3282.1309 12659.759 3250.297 12745.494 3261.2012 12730.099 C 3292.7175 12685.601 3363.814 12620.811 3333.1797 12575.318 C 3303.9216 12531.869 3272.8354 12660.152 3242.6628 12702.569 C 3281.5134 12682.869 3151.1716 12707.946 3122.0076 12746.203 C 3104.2793 12769.461 3157.5496 12814.549 3141.9727 12840.197 C 3106.6362 12898.382 3035.8838 12904.423 2994.6575 12955.894 C 2683.1055 13344.856 3060.9114 13067.099 2676.5652 13301.963 C 2604.921 13369.697 2544.954 13464.747 2461.6318 13505.164 C 2376.1533 13546.626 2277.6672 13512.292 2188.5952 13538.656 C 2141.052 13552.729 2106.9622 13617.05 2058.508 13624.484 C 2022.5022 13630.008 1990.8962 13590.943 1957.0902 13574.172 C 1936.2177 13586.212 1915.9703 13600.206 1894.4718 13610.29 C 1891.7402 13611.57 1897.8297 13604.216 1899.5085 13601.18 C 1893.0664 13589.029 1890.1443 13557.424 1880.1821 13564.728 C 1769.5032 13645.891 1919.3314 13772.441 1667.1696 13658.738 C 1163.5603 13431.653 1305.8033 13498.258 1158.2312 12969.528 C 1150.5167 12941.89 1165.328 13027.512 1168.8763 13056.504 C 1172.8107 13098.777 1171.1033 13142.55 1180.6796 13183.325 C 1184.137 13198.046 1190.0314 13153.354 1188.061 13138.19 C 1176.88 13052.162 1144.6302 12970.492 1141.6935 12883.366 C 1128.5513 12493.42 1192.8093 12532.29 1308.994 12241.274 C 1339.726 12105.72 1328.373 12188.832 1319.8364 11988.543 C 1329.647 11943.846 1365.7665 11916.598 1388.7313 11880.625 C 1408.6345 11876.5205 1440.4192 11891.943 1448.4417 11868.311 C 1470.8945 11802.169 1457.5426 11724.474 1465.9414 11653.182 C 1467.3094 11641.571 1473.6788 11631.884 1477.5476 11621.234 C 1510.4753 11587.081 1548.9756 11560.187 1576.3312 11518.776 C 1593.928 11492.139 1596.8619 11454.134 1608.6859 11422.718 C 1623.1262 11384.351 1633.8975 11342.457 1655.0669 11309.58 C 1671.67 11283.795 1699.8093 11274.244 1718.9388 11251.496 C 1804.5132 11149.734 1799.8661 11110.821 1853.9904 10956.435 C 1911.1044 10919.552 1973.5175 10893.771 2025.3324 10845.785 C 2175.493 10706.721 2151.8198 10649.186 2245.5344 10448.265 C 2272.5376 10390.372 2311.7874 10342.521 2337.2202 10283.4795 C 2386.8247 10168.324 2392.6409 10014.251 2469.8857 9927.4375 C 2582.3933 9800.992 2740.0566 9761.761 2875.1416 9678.923 C 2976.9495 9682.7 3095.1772 9619.316 3180.565 9690.256 C 3301.5833 9790.798 3353.7876 9985.78 3431.543 10141.178 C 3439.7683 10157.617 3437.802 10180.243 3435.3777 10199.508 C 3429.3896 10247.071 3407.3875 10291.115 3406.6055 10339.28 C 3401.079 10679.569 3471.2458 10265.838 3409.5503 10568.384 C 3391.437 10684.457 3413.3723 10627.908 3322.7998 10721.885 C 3303.4958 10816.835 3330.5522 10918.685 3322.0906 11016.19 C 3306.64 11194.202 3257.978 11476.808 3171.8542 11631.769 C 3122.568 11720.449 3050.013 11783.703 2989.0923 11859.67 C 2939.3901 11991.019 2897.4792 12127.664 2839.9863 12253.716 C 2783.7935 12376.917 2566.161 12745.084 2491.8933 12874.209 C 2416.006 13006.15 2391.8992 13248.045 2264.9868 13270.741 C 1821.1089 13350.122 1723.04 13133.541 1532.5126 12842.2295 C 1583.8014 12647.623 1686.9652 12168.796 1819.7932 12024.893 C 1884.8931 11954.363 1986.1732 11974.387 2070.8127 11960.323 C 2140.294 11948.779 2210.7534 11950.362 2280.8013 11948.292 C 2283.7458 11948.208 2291.3813 11953.304 2288.4727 11953.894 C 2251.302 11961.433 2213.642 11964.301 2176.2268 11969.504 C 2162.1562 11985.547 2115.158 12017.791 2134.0156 12017.631 C 2171.0012 12017.319 2204.9604 11989.608 2238.2373 11968.9795 C 2340.826 11905.382 2437.8284 11827.597 2540.9316 11765.371 C 2549.9556 11759.925 2533.4265 11793.671 2523.729 11796.683 C 2517.1604 11798.722 2517.638 11781.262 2514.5925 11773.551 C 2564.8757 11742.867 2615.159 11712.185 2665.442 11681.502 C 2677.3582 11798.107 2851.5535 11727.314 2941.15 11700.425 C 2963.2942 11693.779 2975.8516 11659.804 2997.6619 11651.551 C 3072.5786 11623.202 3098.117 11673.149 3158.8403 11723.306 C 3179.1204 11713.904 3204.6355 11714.857 3219.68 11695.101 C 3227.158 11685.281 3220.96 11656.016 3210.2385 11655.812 C 3196.5671 11655.55 3195.845 11698.034 3182.4731 11694.39 C 3154.3948 11686.734 3127.4011 11597.557 3113.0198 11629.306 C 2940.5928 12009.971 2948.2886 12438.721 2945.9565 12172.8545 C 2914.3992 12068.654 2931.606 12169.888 2971.4165 12044.535 C 3016.416 11902.844 2948.6702 11974.653 2950.1672 11802.765 C 2952.8347 11496.443 3044.8262 11785.107 2933.2014 11520.483 C 3096.2134 11034.175 2895.8423 11699.533 2970.747 11214.768 C 2980.2117 11153.515 3032.0781 11108.034 3033.74 11045.635 C 3035.5034 10979.407 2982.007 10925.195 2980.222 10858.969 C 2967.8892 10401.387 3095.0005 10997.6 2994.5747 10596.796 C 2967.805 10557.17 2914.8096 10530.26 2914.2656 10477.917 C 2913.772 10430.425 2978.0688 10419.987 2992.2808 10376.099 C 3004.7153 10337.699 2970.4714 10120.961 2965.7107 10098.606 C 2917.3672 9871.616 2898.3281 10009.871 2960.1704 9814.921 C 2954.0352 9769.29 2948.726 9723.465 2941.765 9678.027 C 2934.8323 9632.777 2916.5283 9588.972 2918.5002 9542.932 C 2920.0107 9507.706 2953.8235 9481.146 2951.7034 9445.973 C 2949.6472 9411.8545 2895.865 9391.086 2907.4893 9360.259 C 2926.705 9309.303 3005.9282 9321.9375 3018.874 9267.847 C 3028.9038 9225.941 2975.651 9199.794 2954.0393 9165.768 C 2988.0789 8977.093 2983.6196 9074.481 2963.6707 8873.36 C 3035.3857 8426.637 3061.0115 8749.395 3219.5237 8303.361 C 3327.001 8000.934 3313.6091 7642.8076 3440.625 7347.8115 C 3526.8477 7249.866 3613.833 7153.007 3699.2922 7053.9756 C 3755.8872 6988.392 3819.4685 6930.6836 3866.7556 6854.0044 C 3897.5647 6804.0444 3911.27 6621.5747 3929.421 6680.801 C 4038.2354 7035.852 3846.2593 7064.028 3861.34 6800.6313 C 3833.2556 6309.828 3859.1243 7014.6045 3891.2026 6500.534 C 3894.7476 6443.724 3880.273 6387.3804 3872.9976 6331.154 C 3866.945 6284.3774 3814.571 6198.948 3851.2373 6191.6636 C 4754.1523 6012.265 4633.673 5810.5757 4832.8525 6171.408 C 4794.5654 6220.5894 4726.746 6261.105 4762.932 6347.455 C 4777.494 6382.203 4817.2705 6394.0513 4828.682 6430.671 C 4834.689 6449.948 4798.58 6467.3545 4806.0396 6485.785 C 4817.6665 6514.513 4864.811 6504.3594 4871.1733 6535.662 C 4875.856 6558.698 4839.678 6561.087 4823.93 6573.8 C 4818.17 6623.3896 4780.4707 6700.848 4789.695 6745.997 C 4796.0757 6777.231 4829.125 6795.261 4830.6504 6827.4824 C 4832.84 6873.7563 4810.125 6916.413 4799.863 6960.8784 C 4804.394 7000.606 4808.926 7040.335 4813.4575 7080.0625 C 4793.1567 7099.466 4772.1255 7131.2183 4742.2144 7086.1694 C 4735.7793 7076.4775 4761.748 7068.733 4760.5747 7056.1123 C 4759.61 7045.7407 4739.6357 7032.9365 4738.221 7043.224 C 4723.123 7153.0205 4835.0283 7360.241 4851.5947 7401.5083 C 4863.4185 7438.129 4882.6963 7472.152 4887.067 7511.371 C 4893.72 7571.0645 4876.147 7772.295 4903.827 7853.171 C 4921.1245 7903.711 4973.941 7934.708 4976.977 7989.732 C 4981.2476 8067.129 4722.355 7980.263 4890.833 8194.832 C 4903.599 8194.979 4938.7314 8206.009 4929.1323 8195.255 C 4858.6377 8116.2812 4794.4727 7963.53 4702.003 7983.29 C 4432.0864 8040.9697 4147.232 8292.927 4144.5176 8666.752 C 4144.01 8736.965 4365.134 8414.944 4165.4814 8457.815 C 4142.742 8150.9375 4076.1428 7858.9316 4483.5376 7712.5425 C 4919.3564 7555.9395 5054.4517 7766.873 5181.005 8101.658 C 5210.9136 8180.778 5229.5615 8266.216 5258.0977 8346.159 C 5262.1655 8357.555 5255.9956 8321.254 5254.945 8308.801 C 5232.9897 8328.266 5194.806 8333.846 5189.0806 8367.196 C 5182.0635 8408.065 5214.8267 8444.271 5224.8467 8484.105 C 5243.8496 8559.651 5270.867 8633.916 5276.0625 8712.989 C 5278.0166 8742.728 5243.5425 8668.174 5235.112 8640.343 C 5226.5205 8611.9795 5238.1543 8523.151 5226.616 8549.752 C 5209.01 8590.342 5218.471 8641.98 5214.399 8688.095 C 5262.5938 9130.151 5204.0503 8746.481 5317.4 9168.532 C 5323.836 9192.496 5316.963 9220.461 5324.214 9244.041 C 5334.151 9276.351 5367.165 9297.408 5367.711 9332.115 C 5368.322 9370.989 5267.194 9489.242 5258.025 9501.055 C 5395.595 9667.806 5283.471 9484.116 5270.32 9636.556 C 5267.038 9674.595 5296.0083 9706.43 5302.3037 9743.844 C 5330.9814 9914.2705 5251.7134 10067.157 5303.467 10237.483 C 5318.588 10407.806 5389.7266 11152.04 5287.174 11192.575 C 4782.61 11392.011 4510.318 11223.602 4348.5615 10801.007 C 4339.8994 10778.378 4376.184 10836.962 4389.9956 10854.938 C 4396.863 10854.791 4413.3813 10862.548 4410.5996 10854.524 C 4387.955 10789.203 4379.058 10648.056 4325.7573 10669.638 C 4273.58 10690.764 4372.551 10796.57 4388.874 10863.321 C 4392.309 10877.369 4369.379 10844.843 4365.243 10831.107 C 4338.921 10743.7 4315.343 10654.541 4298.5503 10563.378 C 4296.9185 10554.521 4311.5195 10570.89 4318.004 10574.646 C 4288.046 10531.514 4238.11 10501.489 4228.1294 10445.249 C 4208.783 10336.23 4243.971 10221.294 4235.5557 10110.026 C 4231.7563 10059.798 4229.422 9985.76 4192.121 9969.177 C 4157.742 9953.895 4207.505 10060.579 4221.227 10103.657 C 4247.4688 10186.038 4263.108 10280.388 4311.5864 10344.217 C 4339.5605 10381.049 4390.0205 10366.428 4429.237 10377.533 C 4167.065 10377.575 4312.245 10421.031 4161.572 9804.894 C 4152.3677 9767.257 4151.3823 9726.6455 4152.0786 9687.224 C 4152.411 9668.311 4151.869 9623.123 4164.612 9632.774 C 4204.7285 9663.179 4057.6675 9810.979 4174.7603 9811.095 C 4264.9507 9747.193 4182.879 9826.686 4152.6455 9713.074 C 3925.7866 8860.571 4127.9365 9610.24 4126.446 9150.231 C 4126.1006 9044.28 4038.8438 8956.182 4067.2317 8841.513 C 4039.9688 8906.104 3980.1223 8995.27 4096.489 9051.247 C 4126.5864 9065.726 4178.3076 9029.01 4179.272 8987.9375 C 4180.437 8938.27 4120.9 8920.258 4100.56 8877.905 C 3937.1453 8537.638 3934.586 8645.497 3997.5303 8412.727 C 4020.5205 8124.6274 4008.3137 8485.546 3965.1748 8229.744 C 3963.1895 8217.968 3984.1084 8198.556 3988.4673 8209.238 C 4002.7214 8244.171 3999.0361 8286.863 4004.3213 8325.676 C 4029.4463 8377.207 4054.5715 8428.737 4079.6965 8480.269 C 4085.8423 8492.996 4091.6367 8505.996 4097.607 8518.859 C 4081.657 8478.491 3874.6624 7981.897 3868.4607 7879.346 C 3864.089 7807.0586 3985.4548 7787.6074 3980.333 7715.4 C 3977.2139 7671.4185 3910.2097 7814.0835 3898.1443 7796.174 C 3971.6511 7653.218 3990.5164 7682.2783 3919.7507 7492.7744 C 3910.4465 7467.858 3874.1306 7465.4756 3871.0244 7438.1553 C 3865.882 7392.9277 3897.539 7351.2964 3898.4731 7305.609 C 3907.427 6867.414 3849.6323 7270.7515 3895.2793 6996.798 C 3800.3767 6800.689 3873.8345 6968.91 3779.9373 6665.6387 C 3778.8936 6662.263 3769.7175 6661.5903 3772.4255 6660.49 C 3792.3428 6652.4 3826.2903 6668.7295 3833.7458 6643.783 C 3863.3677 6544.671 3678.5852 6436.9204 3752.1846 6343.048 C 3767.4475 6091.7695 3743.5698 6601.5244 3719.2712 6158.812 C 3715.4333 6088.8794 3742.5842 6019.6846 3737.8447 5949.8423 C 3736.42 5928.8467 3700.7476 5927.0957 3702.1228 5906.095 C 3707.4875 5824.191 3901.8992 5842.247 3774.7173 5677.635 C 3730.3127 5540.284 3632.494 5268.8374 3625.6965 5117.985 C 3622.2986 5042.5737 3672.4595 4972.171 3665.505 4897.159 C 3659.0 4826.989 3534.245 4727.1597 3587.8577 4709.825 C 4425.6763 4438.9385 4338.8813 4305.477 4537.1675 4650.436 C 4547.537 4680.1523 4556.8726 4710.494 4568.2773 4739.585 C 4575.984 4759.2437 4597.2236 4774.7734 4594.4165 4796.4663 C 4591.7373 4817.165 4564.896 4818.1113 4555.8486 4835.619 C 4552.4243 4842.245 4570.1626 4829.331 4574.486 4835.033 C 4591.24 4857.1353 4504.795 4922.5024 4570.716 4927.216 C 4550.552 4999.521 4536.5835 5034.757 4537.533 5120.8726 C 4538.2173 5182.922 4563.9297 5244.8726 4554.563 5305.763 C 4545.3477 5365.6704 4487.4126 5404.621 4484.51 5465.5615 C 4472.3022 5721.812 4614.1074 5318.604 4526.0156 5543.3936 C 4660.3867 5791.598 4525.087 5482.495 4535.9844 5909.8745 C 4537.1743 5956.5635 4597.0386 5980.979 4595.4297 6027.648 C 4593.901 6072.047 4538.0044 6087.1147 4528.402 6129.8296 C 4507.8374 6221.312 4595.7886 6322.2246 4538.015 6415.1074 C 4559.6865 6469.6294 4592.33 6519.07 4603.03 6578.672 C 4610.4316 6619.9004 4592.952 6662.3394 4589.963 6704.4663 C 4589.0303 6717.6157 4579.9824 6931.4165 4584.4116 6951.409 C 4591.004 6981.1694 4629.1104 6995.2905 4627.45 7026.147 C 4626.375 7046.114 4596.3154 7021.703 4580.748 7019.4814 C 4551.925 6962.8687 4538.337 6926.728 4582.8335 7101.122 C 4604.9653 7187.8623 4646.226 7267.5615 4657.5244 7357.6455 C 4661.646 7390.5044 4631.8228 7416.6978 4626.502 7449.274 C 4588.8647 7679.705 4670.3423 7452.987 4584.4688 7656.4717 C 4596.7993 7678.038 4606.4966 7702.522 4621.459 7721.1724 C 4641.512 7746.169 4684.7427 7750.572 4688.4277 7786.0557 C 4692.051 7820.947 4649.257 7837.094 4636.753 7868.456 C 4617.7275 7916.176 4609.4937 8007.199 4629.4946 8057.264 C 4635.9175 8073.341 4654.4634 8074.1597 4666.948 8082.607 C 4656.206 8073.924 4646.899 8061.2163 4634.7217 8056.5576 C 4607.252 8046.0474 4606.7876 8124.9126 4608.9927 8161.4424 C 4613.585 8237.518 4633.185 8311.001 4641.2515 8386.604 C 4643.757 8410.078 4637.832 8434.248 4640.601 8457.675 C 4642.9414 8477.473 4651.095 8495.408 4656.3423 8514.275 C 4671.91 8605.069 4694.8394 8719.951 4685.443 8808.293 C 4677.8223 8879.94 4598.12 8831.535 4648.9717 8930.619 C 4661.445 8954.922 4696.5005 8952.15 4705.954 8978.583 C 4729.2437 9043.703 4729.4736 9118.588 4741.234 9188.591 C 4753.478 9275.408 4749.899 9498.841 4825.966 9522.984 C 4843.8716 9528.667 4797.864 9491.299 4788.3535 9471.099 C 4777.926 9448.95 4767.3013 9373.526 4779.1772 9394.449 C 4792.038 9417.108 4797.209 9445.469 4806.2256 9470.979 C 4833.158 9632.253 4920.4087 9797.088 4887.455 9970.024 C 4881.5 10001.278 4842.131 10001.398 4825.9683 10026.061 C 4815.702 10041.727 4849.3916 10076.81 4815.695 10085.937 C 5032.9404 10357.607 4786.3926 10000.692 4911.069 10377.292 C 4917.2837 10396.066 4947.081 10338.149 4955.7256 10355.283 C 5000.8 10444.636 5014.748 10554.224 5049.1514 10651.015 C 5054.6675 10666.533 5049.068 10561.535 5029.233 10606.664 C 5046.8853 10646.86 5067.0215 10685.434 5082.1885 10727.253 C 5100.098 10776.635 5097.2427 10842.204 5128.2095 10879.575 C 5155.8154 10912.891 5212.7344 10880.306 5238.5215 10915.921 C 5261.0566 10947.045 5277.8003 11056.219 5246.341 11042.729 C 5146.3584 10999.855 5171.2065 10735.778 5163.2134 10996.588 C 5333.2407 11171.127 5354.0967 11153.194 5450.929 11383.072 C 5458.723 11401.575 5449.2075 11427.56 5457.7637 11445.502 C 5466.3784 11463.563 5487.131 11466.59 5498.2417 11482.2705 C 5588.9893 11610.352 5580.2793 11607.987 5629.9272 11741.994 C 5624.9927 11896.85 5601.246 11869.51 5656.659 11960.571 C 5678.2617 11996.071 5710.1035 12022.9795 5724.3613 12064.092 C 5743.9326 12120.528 5728.214 12193.894 5755.299 12245.01 C 5791.2246 12312.809 5871.192 12301.273 5922.376 12301.997 C 5881.418 12330.068 5820.315 12333.11 5799.501 12386.209 C 5786.448 12419.508 5862.536 12372.125 5886.7925 12392.776 C 5915.4062 12417.137 5919.7783 12470.144 5939.9165 12505.752 C 5964.5625 12549.332 5995.3306 12586.799 6020.75 12629.646 C 6111.211 12782.131 5913.3003 12551.169 6172.7886 12812.533 C 6203.5415 12838.8545 6237.8438 12859.424 6265.0474 12891.497 C 6275.7617 12904.13 6269.948 12934.137 6282.9897 12942.463 C 6310.9307 12960.3 6347.046 12945.345 6375.439 12961.974 C 6438.849 12999.109 6672.458 13182.084 6681.703 13294.533 C 6703.661 13561.625 6644.7114 13829.572 6626.215 14097.092 C 6573.0264 14119.486 6210.179 14313.748 6085.7856 14256.262 C 5943.7266 14190.611 5793.8306 14111.536 5692.6343 13968.226 C 5635.395 13887.167 5580.6865 13701.018 5653.783 13644.4795 C 5784.483 13543.388 5724.7676 14261.165 5896.6514 14141.139 C 5459.446 13770.431 5829.092 14087.6455 5820.309 14071.287 C 5755.2764 13950.168 5659.1724 13858.257 5599.808 13732.475 C 5561.184 13650.638 5594.448 13511.017 5531.511 13459.38 C 5485.817 13421.891 5484.0103 13615.079 5520.0205 13667.013 C 5546.0127 13704.5 5585.5825 13612.099 5618.364 13584.643 C 5344.917 13300.307 5495.613 13493.453 5559.301 13476.65 C 5575.4155 13472.398 5526.5024 13463.323 5515.404 13447.803 C 5497.992 13423.454 5489.903 13390.449 5477.1523 13361.772 C 5482.011 13365.05 5494.6387 13377.561 5491.729 13371.6045 C 5461.772 13310.285 5427.1978 13252.851 5394.9326 13193.474 C 5365.128 13128.665 5341.2827 13058.733 5305.52 12999.048 C 5278.4565 12953.885 5332.6426 13115.891 5368.5703 13149.479 C 5384.543 13164.41 5420.4673 13123.939 5413.6973 13100.178 C 5385.54 13001.352 5338.4316 12908.572 5279.1455 12835.615 C 5220.3354 12763.243 5407.5938 13203.729 5394.0005 13112.06 C 5375.321 13086.902 5358.6426 13059.045 5337.962 13036.59 C 5324.871 13022.376 5301.097 13022.806 5293.609 13003.05 C 5251.735 12892.573 5246.1924 12760.652 5194.3 12657.351 C 5164.8325 12598.692 5093.486 12552.565 5102.8853 12483.904 C 5109.5146 12435.474 5179.838 12482.585 5218.315 12481.923 C 5215.532 12519.161 5194.6943 12561.723 5209.9683 12593.636 C 5219.1777 12612.879 5264.6807 12584.411 5257.5034 12563.805 C 5230.199 12485.405 5159.576 12441.47 5130.1157 12364.354 C 5087.781 12253.537 5059.0464 12132.537 5046.067 12010.345 C 5043.924 11990.167 5075.0728 11978.674 5089.9307 11986.039 C 5110.322 11996.148 5116.8555 12030.091 5130.3184 12052.116 C 5140.069 12117.011 5129.178 12193.332 5159.569 12246.8 C 5193.6064 12306.686 5341.2783 12423.594 5307.358 12363.601 C 5232.2354 12230.738 5091.0703 12165.806 5031.642 12020.548 C 4983.2573 11902.281 5007.817 11755.128 5003.862 11621.773 C 5003.554 11611.401 5013.341 11590.142 5019.0967 11597.468 C 5029.8784 11611.188 5025.9727 11635.349 5029.4116 11654.289 C 5023.5967 11687.052 5009.08 11719.186 5011.9673 11752.577 C 5013.614 11771.619 5027.326 11790.082 5041.645 11795.765 C 5052.125 11799.924 5017.36 11750.735 5026.565 11758.37 C 5086.4263 11808.023 5245.012 11991.559 5196.7295 11924.404 C 4847.41 11438.552 4953.9155 11803.268 4869.6094 11398.614 C 4887.313 11433.674 4912.077 11464.349 4922.7188 11503.794 C 4925.6006 11514.477 4899.8154 11508.882 4896.5283 11498.393 C 4878.765 11441.697 4882.5454 11376.4795 4865.0273 11319.659 C 4859.206 11300.777 4813.266 11281.307 4829.097 11279.673 C 4853.684 11277.135 4907.161 11345.222 4897.3125 11316.325 C 4885.607 11281.98 4847.029 11277.788 4821.8877 11258.52 C 4812.344 11274.857 4778.6006 11299.473 4793.2563 11307.535 C 4826.9546 11326.073 4912.7075 11348.597 4903.275 11303.294 C 4889.1333 11235.374 4801.4277 11238.829 4767.445 11183.565 C 4728.9336 11120.938 4732.7603 11026.388 4694.397 10963.612 C 4679.472 10939.19 4573.303 10913.927 4625.044 10935.542 C 4607.289 10842.366 4600.6777 10744.589 4572.1045 10655.912 C 4567.95 10643.02 4559.516 10696.745 4551.0522 10687.944 C 4453.977 10587.002 4445.2217 10440.267 4412.344 10299.398 C 4338.734 10358.226 4396.215 10337.499 4328.2266 10280.573 C 4286.1807 10245.369 4231.6855 10233.655 4195.5166 10189.049 C 3973.0588 9914.698 3966.8384 9806.727 3892.7195 9471.034 C 3845.5635 9282.243 3827.1794 9179.185 3751.425 9001.499 C 3709.9983 8904.331 3654.5862 8817.622 3613.2708 8720.378 C 3572.2883 8623.919 3446.3774 8501.752 3505.03 8421.5625 C 3715.8113 8133.383 4025.7297 7997.484 4290.443 7794.5503 C 4303.1416 7784.8154 4272.643 7824.798 4263.7437 7839.921 C 4343.5654 7974.5054 4432.527 8121.73 4491.269 8263.766 C 4512.8506 8315.95 4503.662 8382.504 4522.923 8436.15 C 4538.0586 8478.309 4510.284 8344.801 4503.965 8299.128 C 4495.0815 8290.908 4474.5933 8260.894 4477.315 8274.469 C 4492.3013 8349.227 4520.6646 8418.53 4542.3403 8490.562 C 4579.5728 8608.344 4634.354 8719.397 4654.0376 8843.909 C 4661.338 8890.089 4640.804 8939.767 4619.422 8978.148 C 4606.819 9000.771 4562.2637 8984.976 4560.0605 9012.602 C 4558.124 9036.876 4634.1074 9034.318 4615.0303 9033.218 C 4477.2935 9025.272 4456.851 8851.387 4687.221 9287.399 C 4680.5757 9347.138 4682.636 9409.554 4667.2837 9466.615 C 4657.73 9502.126 4614.4272 9519.471 4614.6826 9557.019 C 4614.969 9599.447 4662.245 9622.395 4668.624 9664.034 C 4678.4575 9728.223 4642.762 9798.953 4661.1006 9860.02 C 4678.202 9916.967 4730.5083 9943.786 4765.2124 9985.669 C 4773.7876 10058.34 4782.3623 10131.01 4790.9375 10203.681 C 4811.6445 10277.77 4832.3516 10351.858 4853.0586 10425.947 C 4840.8857 10489.087 4803.628 10552.469 4816.5415 10615.368 C 4836.8115 10714.105 4906.205 10784.665 4945.0195 10873.887 C 5000.921 11002.385 5021.9287 11162.214 5107.558 11269.017 C 5085.231 11465.868 5081.0083 11339.905 5163.5923 11570.205 C 5201.6904 11676.448 5244.069 11780.829 5273.231 11891.594 C 5320.48 12071.053 5330.0454 12260.792 5347.1 12446.986 C 5276.5786 12613.231 5311.6094 12500.2 5284.211 12706.935 C 5276.1357 12767.867 5251.8423 12827.461 5256.632 12888.957 C 5303.978 13496.8545 6717.633 12020.819 4500.4624 13635.499 C 4549.7837 13688.277 4598.501 13741.99 4648.4253 13793.835 C 4664.692 13810.728 4618.6387 13755.752 4601.468 13740.391 C 4559.391 13702.748 4516.2593 13666.714 4471.177 13635.263 C 4445.5737 13617.401 4412.4277 13617.061 4390.1626 13592.979 C 4353.3247 13553.136 4261.893 13409.863 4299.0967 13449.147 C 4342.706 13495.194 4372.839 13558.795 4409.7104 13613.618 C 3625.8625 13211.786 4267.685 13570.248 4281.0747 13503.305 C 4300.401 13406.683 4233.211 13307.251 4181.552 13232.494 C 4167.05 13211.508 4119.6816 13269.421 4134.0547 13290.55 C 4154.246 13320.231 4220.478 13336.7705 4226.2 13298.13 C 4232.497 13255.614 4171.608 13246.907 4144.3115 13221.295 C 4237.1616 13194.665 4110.0654 13234.929 3951.8354 13058.529 C 3898.4973 12999.066 3851.1753 12926.405 3821.54 12844.268 C 3810.313 12813.152 3820.4192 12718.131 3838.2495 12743.721 C 3864.1567 12780.8955 3832.8438 12850.24 3854.5242 12891.599 C 3866.2231 12913.916 3868.8865 12841.108 3876.0674 12815.863 C 3835.2288 12759.639 3789.49 12708.634 3753.5508 12647.19 C 3738.224 12620.988 3734.3345 12586.545 3724.324 12556.437 C 3712.7146 12521.5205 3696.7048 12488.656 3688.695 12452.126 C 3678.6038 12406.1045 3681.1233 12356.456 3670.432 12310.656 C 3662.592 12277.073 3645.5615 12248.175 3633.7075 12216.571 C 3604.1113 12137.669 3575.2932 12058.293 3546.0862 11979.155 C 3574.82 12031.904 3612.9834 12078.055 3632.287 12137.4 C 3637.4727 12153.341 3623.1094 12192.542 3612.19 12182.374 C 3509.5342 12086.786 3285.056 11960.198 3395.093 11768.417 C 3403.7717 11753.29 3447.6643 11778.994 3438.987 11763.865 C 3410.1726 11713.631 3363.1174 11685.646 3325.1833 11646.537 C 3281.0212 11451.72 3327.9917 11573.354 3224.5847 11437.797 C 3205.289 11412.502 3152.975 11330.2295 3172.0356 11355.813 C 3599.7832 11929.964 3268.7454 11529.447 3196.666 11348.863 C 3184.1423 11317.487 3209.0178 11280.213 3215.194 11245.886 C 3165.9902 11194.8125 3093.5376 11166.565 3067.5823 11092.666 C 3033.3625 10995.237 3068.1658 10877.155 3049.1614 10773.162 C 3025.8323 10645.498 2839.0535 10608.973 2919.8115 10416.28 C 2904.8577 10164.554 3076.566 10437.471 2893.3982 10210.362 C 2898.8513 10199.169 2904.304 10187.976 2909.7566 10176.782 C 2915.092 10178.877 2921.7043 10187.963 2925.7627 10183.067 C 2931.355 10176.321 2926.342 10163.162 2928.7744 10153.84 C 2936.902 10122.688 2951.452 10094.289 2957.271 10062.305 C 2981.9644 9926.584 2971.7764 9873.241 2966.6902 9731.45 C 2961.3064 9674.484 2947.3584 9617.788 2950.5388 9560.553 C 2954.1414 9495.717 2974.1187 9434.089 2986.7124 9371.112 C 2996.0256 9324.541 3015.9028 9280.004 3016.255 9231.938 C 3016.443 9205.405 2987.236 9187.331 2988.2534 9160.829 C 3014.8086 8469.23 3070.3184 9523.6455 3006.0112 8667.467 C 3017.8916 8596.232 3041.0388 8447.159 3062.9714 8408.494 C 3072.9792 8390.853 3105.3281 8453.488 3110.486 8432.721 C 3124.0696 8378.027 3083.0684 8314.512 3099.568 8261.144 C 3111.5286 8222.458 3155.4258 8218.403 3183.3552 8197.033 C 3197.0376 8141.454 3210.7197 8085.876 3224.402 8030.2974 C 3234.6875 7987.147 3227.064 7873.702 3255.259 7900.8467 C 3286.0657 7930.505 3280.9172 8042.207 3242.595 8047.8125 C 3205.153 8053.289 3219.8625 7953.6274 3222.6892 7905.6104 C 3224.967 7866.923 3250.5198 7835.7666 3257.3044 7797.95 C 3261.604 7773.988 3255.9219 7748.8135 3255.2292 7724.245 C 3287.2346 7646.679 3319.2402 7569.1143 3351.2456 7491.549 C 3359.6033 7086.588 3319.2944 7299.8594 3475.6143 6937.8325 C 3477.857 6932.637 3482.828 6923.001 3478.633 6920.457 C 3458.1753 6908.0483 3390.2336 6895.7563 3412.6738 6899.6567 C 3597.5378 6931.789 3560.1133 6904.9434 3435.0674 7066.8047 C 3545.7205 6870.054 3484.134 7001.1143 3571.4387 6731.9326 C 3595.091 6659.005 3635.7554 6592.439 3644.5286 6514.297 C 3651.4321 6452.8086 3608.2058 6392.6714 3616.4011 6331.4434 C 3625.5823 6262.8574 3667.886 6208.8076 3693.6284 6147.4897 C 3695.3208 6063.3975 3697.014 5979.3057 3698.706 5895.2134 C 3713.3862 5853.537 3726.4485 5810.868 3742.7456 5770.1846 C 3754.1406 5741.7383 3780.308 5720.108 3781.632 5688.1963 C 3785.1765 5602.7905 3749.171 5518.583 3756.712 5433.6016 C 3763.672 5355.1704 3809.7092 5289.7144 3823.814 5212.8657 C 3851.0444 5064.506 3828.2922 4904.7373 3878.709 4761.124 C 4110.948 4015.749 3764.0066 5179.3647 3945.9534 4388.243 C 3958.4546 4333.887 4013.3682 4297.8228 4012.6328 4241.177 C 4011.671 4166.939 3936.0618 4111.808 3941.4058 4037.875 C 3990.4028 3359.9468 4157.53 4382.5366 3986.7896 3590.797 C 4000.5605 3514.1604 4013.93 3437.4043 4028.1018 3360.8872 C 4034.6816 3325.3623 4034.0195 3285.741 4049.04 3254.6868 C 4060.02 3231.9868 4090.5808 3233.1448 4101.0566 3210.0593 C 4106.3457 3198.4036 4086.3147 3188.5159 4085.1426 3175.126 C 4073.3997 3040.9578 4090.8713 2953.2842 4105.798 2817.9885 C 4113.472 2545.4648 4121.2104 2729.6387 4079.9297 2476.9126 C 4078.252 2466.659 4083.0352 2512.5107 4089.403 2505.9126 C 4107.0376 2487.6367 4120.913 2459.7778 4124.1694 2431.0657 C 4129.7144 2382.1782 4086.8464 2336.7126 4105.1606 2284.875 C 4103.778 2263.4387 4095.0872 2159.6829 4101.4487 2137.0862 C 4106.9526 2117.5352 4135.323 2111.286 4133.9346 2090.5842 C 4132.236 2065.275 4101.151 2057.3552 4094.4941 2033.4198 C 4083.2952 1993.1531 4110.823 1913.7148 4119.5483 1881.2214 C 4121.9785 1855.0253 4122.1357 1828.3192 4126.8384 1802.6333 C 4145.2837 1701.8866 4168.393 1729.0328 4131.7695 1625.7738 C 4124.1343 1604.2472 4116.5864 1566.4553 4098.2236 1569.2948 C 4072.3845 1573.2904 4068.26 1786.1237 4165.5825 1619.7534 C 4043.5486 1545.9357 4091.6584 1610.1975 4061.4653 1416.7916 C 4055.6208 1379.3556 4071.5266 1492.0483 4076.5571 1529.6766 C 4088.778 1499.5376 4118.1035 1472.624 4113.2188 1439.2592 C 4109.132 1411.3469 4017.7927 1116.6772 3984.3215 1008.2127 C 3995.3228 983.0547 4007.455 958.65186 4017.3242 932.7388 C 4019.0415 928.2217 4015.5903 914.8159 4018.7632 917.78064 C 4029.03 927.37054 4031.6558 947.2945 4042.3408 956.10626 C 4055.0579 966.59344 4098.8022 963.2016 4085.7712 973.03925 C 3924.9937 1094.4142 4045.2231 894.56964 4051.675 880.39294 C 4163.115 1005.28485 4274.555 1130.1769 4385.995 1255.0688 C 4380.754 1247.7991 4363.054 1236.8208 4370.2705 1233.2593 C 4384.1045 1226.4319 4399.559 1242.6519 4414.3384 1241.0809 C 4420.438 1240.4326 4434.9165 1229.1775 4429.0347 1227.0134 C 4413.776 1221.3994 4397.191 1231.365 4381.424 1228.9705 C 4344.46 1223.3572 4308.2095 1211.7272 4271.6025 1203.1057 C 4196.4004 1222.767 4120.3315 1237.6346 4045.9949 1262.0895 C 4036.7168 1265.1418 4064.785 1267.7513 4074.3635 1267.9926 C 4148.3496 1269.8553 4229.155 1307.9578 4296.365 1268.3931 C 4337.733 1244.041 4393.454 1112.7761 4348.1455 1106.8257 C 4283.5645 1098.3442 4159.435 1418.0546 4266.971 1161.4813 C 4257.9033 1189.1318 4247.2456 1216.0167 4239.766 1244.433 C 4232.104 1273.5437 4240.852 1315.1257 4221.662 1333.6207 C 4066.4414 1483.2168 4224.5996 1094.2211 4199.9727 1220.5017 C 4213.2993 1248.4264 4240.273 1336.9799 4239.953 1304.2755 C 4239.491 1256.964 4236.171 1165.4922 4199.4995 1172.0754 C 4160.961 1178.994 4175.6147 1267.3354 4170.8345 1316.6838 C 4160.342 1425.0131 4176.668 1538.2422 4153.8447 1643.4302 C 4139.722 1708.5178 4113.575 1832.7737 4063.7559 1810.1884 C 4015.6396 1788.3749 4100.116 1688.2725 4118.2964 1627.3145 C 4109.8745 1553.6625 4084.0906 1479.9108 4093.029 1406.3582 C 4097.616 1368.6084 4129.9297 1471.1316 4132.6543 1509.1748 C 4136.083 1557.063 4104.617 1603.1472 4110.5205 1650.6404 C 4118.7046 1716.4902 4169.0664 1767.5458 4173.029 1834.0281 C 4181.08 1969.1239 4123.9805 2016.3362 4063.6128 2095.0374 C 4062.2676 2089.2266 4057.6555 2072.0654 4059.5776 2077.605 C 4072.942 2116.1177 4098.24 2151.9492 4097.981 2194.077 C 4097.7256 2235.5835 4063.0925 2266.706 4058.1616 2307.7332 C 4054.0505 2341.9412 4078.5442 2376.4456 4072.027 2410.0376 C 4065.6816 2442.743 4027.991 2456.2366 4022.9343 2489.306 C 4019.415 2512.3203 4041.3813 2529.8518 4050.6052 2550.1248 C 4072.2307 2562.4973 4108.8154 2558.1904 4115.4814 2587.2422 C 4122.8384 2619.3037 4082.3503 2643.1333 4079.5688 2676.3545 C 4074.0864 2741.8354 4096.991 2807.8416 4091.5315 2873.3254 C 4082.8896 2976.959 4011.0159 3302.7764 4015.6978 2977.8406 C 4031.8984 3277.8616 4024.1777 2921.9734 3995.2532 3202.773 C 3994.0862 3214.107 4005.9873 3171.9602 4013.669 3177.8223 C 4035.0173 3194.1152 4062.645 3220.716 4060.1924 3252.3337 C 4056.572 3299.0051 4019.2822 3330.2195 3998.8274 3369.162 C 3996.1047 3412.7913 3993.382 3456.4202 3990.66 3500.0496 C 3976.1594 3550.2842 3953.9968 3597.9292 3947.158 3650.7537 C 3926.3994 3811.1057 3986.9785 3979.6736 3940.0503 4138.262 C 3928.954 4219.2754 3896.4277 4293.024 3873.9705 4370.101 C 3839.6514 4487.8896 3815.5605 4456.4053 3849.494 4491.7026 C 3847.8142 4552.081 3840.4136 4954.94 3822.0955 4996.048 C 3806.8499 5030.2617 3756.4739 4954.8325 3730.8943 4976.782 C 3712.5588 4992.5156 3759.9683 5032.5234 3750.1375 5057.794 C 3633.841 5356.737 3615.023 5003.1987 3681.4272 5378.9126 C 3667.2 5412.92 3650.1228 5445.219 3638.7444 5480.935 C 3631.6157 5503.313 3621.6545 5575.069 3626.39 5551.6777 C 3636.9192 5499.6733 3620.877 5424.3403 3656.1292 5395.072 C 3682.171 5373.45 3673.285 5472.144 3674.4204 5511.799 C 3678.7607 5663.4014 3668.2737 5663.388 3628.121 5786.552 C 3624.762 5802.563 3621.4023 5818.5747 3618.0432 5834.586 C 3609.3345 5814.9575 3600.966 5756.3257 3591.9177 5775.7017 C 3572.5469 5817.1826 3584.3965 5871.8896 3578.3555 5919.573 C 3571.113 5976.7344 3560.8481 6033.2036 3552.0947 6090.0195 C 3555.6663 6120.002 3564.6995 6149.735 3562.8103 6179.9673 C 3561.0095 6208.803 3555.487 6122.8735 3551.8252 6094.3267 C 3569.6194 6159.0854 3611.132 6220.387 3605.208 6288.6025 C 3598.9028 6361.2007 3545.4019 6413.2163 3518.5303 6477.6875 C 3513.692 6489.295 3509.2341 6528.8364 3510.5173 6515.788 C 3516.0686 6459.3374 3567.6755 6380.1235 3531.3628 6347.1943 C 3475.8887 6296.889 3424.2417 6585.912 3465.3665 6593.935 C 3473.585 6791.251 3470.153 6554.4307 3409.5784 6945.037 C 3406.4292 6965.3438 3414.6719 7027.022 3416.663 7006.478 C 3426.7773 6902.0693 3435.4 6796.844 3434.1265 6691.6514 C 3433.6956 6656.1934 3349.4863 6861.7847 3410.237 6793.565 C 3527.664 7095.073 3399.9932 6703.8574 3428.614 7113.4185 C 3433.0667 7177.1406 3494.936 7228.773 3484.786 7291.4204 C 3477.9507 7333.6074 3420.526 7363.9277 3391.6184 7341.7505 C 3360.1152 7317.5825 3352.662 7244.776 3370.271 7203.5684 C 3381.853 7176.463 3406.2263 7244.852 3424.2034 7265.4937 C 3370.46 7342.2656 3367.38 7312.595 3381.6023 7409.1562 C 3391.8738 7478.895 3413.9385 7539.271 3421.4368 7512.6597 C 3470.4453 7338.732 3345.038 7555.278 3422.0227 7433.441 C 3416.1938 7474.487 3406.003 7514.9043 3404.5352 7556.5786 C 3395.7034 7807.2974 3444.3245 7872.7993 3338.6938 8112.0967 C 3312.4875 8171.4653 3251.9868 8195.276 3221.2126 8250.951 C 3208.278 8274.354 3206.3271 8363.089 3214.6619 8336.492 C 3235.9343 8268.607 3245.314 8195.587 3260.64 8125.133 C 3274.185 8090.365 3319.88 7990.1177 3301.2751 8020.8296 C 3155.7578 8261.046 3228.5107 8145.7983 3238.5305 8435.012 C 3239.6204 8466.487 3201.567 8543.684 3222.6414 8527.325 C 3285.8398 8478.271 3331.2544 7777.913 3076.7117 8740.811 C 3343.6604 8840.535 3006.247 8748.703 3154.8118 8101.756 C 3172.3472 8025.3945 3256.3347 8217.826 3262.296 8297.041 C 3278.5674 8513.26 3144.445 8795.112 3045.3474 8965.074 C 3029.7515 8964.677 3004.7551 8945.588 2998.5588 8963.878 C 2985.57 9002.219 3008.8699 9047.887 3003.343 9089.064 C 2996.557 9139.624 2961.5676 9285.055 2962.335 9233.765 C 2963.548 9152.701 2986.424 9074.2705 3004.7258 8996.638 C 3015.9753 8948.919 2992.3296 9135.264 2982.6958 9143.474 C 2955.788 9211.291 2924.2622 9276.428 2901.973 9346.927 C 2876.1504 9428.603 2871.254 9520.842 2838.8125 9598.567 C 2816.9348 9650.984 2771.4392 9681.069 2742.9246 9727.989 C 2733.4192 9743.63 2724.0212 9803.088 2726.4114 9783.522 C 2742.9104 9648.441 2679.4856 9360.796 2785.3857 9380.355 C 2891.2998 9399.916 2764.1826 9652.4795 2753.5813 9788.541 C 2706.3774 9874.704 2660.2134 9961.8125 2611.9692 10047.029 C 2601.1543 10066.133 2571.0999 10123.879 2576.4983 10101.333 C 2590.4084 10043.242 2612.09 9987.768 2638.2966 9937.08 C 2644.2234 9925.618 2640.7627 9991.943 2640.148 9978.227 C 2637.712 9923.928 2647.737 9764.387 2632.8354 9815.332 C 2602.5188 9918.98 2605.5525 10033.871 2591.9114 10143.14 C 2475.727 10615.784 2614.1426 10246.0205 2404.7734 10502.979 C 2397.2898 10512.162 2406.8003 10547.907 2415.3462 10540.387 C 2437.1116 10521.237 2434.4263 10468.986 2458.672 10455.554 C 2472.2979 10448.006 2483.1006 10521.225 2484.109 10502.291 C 2488.5508 10418.892 2474.3706 10335.568 2469.5015 10252.208 C 2427.7058 10809.3125 2504.8005 10315.463 2360.8699 10669.581 C 2347.4922 10702.494 2351.7239 10742.828 2347.1514 10779.452 C 2352.6816 10778.112 2365.6628 10768.676 2363.7424 10775.437 C 2328.5986 10899.129 2273.7026 11012.802 2244.2356 11139.481 C 2210.968 11187.505 2220.7156 11183.995 2224.5415 11047.788 C 2224.6667 11042.96 2231.1938 11054.449 2231.4692 11059.269 C 2236.8582 11153.641 2255.1472 11249.878 2241.3909 11342.8545 C 2235.0862 11385.469 2185.7866 11400.335 2174.928 11441.426 C 2170.6262 11457.703 2201.8193 11441.614 2215.2651 11441.718 C 2180.4988 11500.994 2150.3586 11565.199 2110.9658 11619.547 C 2100.5383 11633.933 2131.9253 11545.831 2126.5042 11564.174 C 2102.1138 11646.698 2091.7734 11738.207 2054.0574 11812.094 C 2045.4163 11829.022 2001.7977 11813.873 2008.4136 11795.515 C 2019.9158 11763.598 2213.8074 11666.481 2047.4702 11888.363 C 1892.8472 12059.24 2023.3154 11888.238 1883.3817 12278.951 C 1878.0946 12293.713 1861.8397 12296.423 1852.3091 12307.159 C 1826.5725 12336.15 1805.7714 12372.511 1777.7953 12397.891 C 1770.4467 12404.556 1759.7848 12398.807 1750.7797 12399.264 C 1726.1493 12497.663 1701.5192 12596.062 1676.8888 12694.461 C 1662.5219 12737.204 1662.7258 12794.462 1633.7877 12822.689 C 1431.2224 13020.285 1496.0228 12762.146 1602.1212 12745.994 C 1700.3522 12731.038 1187.3624 13272.064 1389.062 13071.302 C 1341.3413 13132.964 1293.6204 13194.625 1245.8997 13256.287 C 1223.133 13324.59 1215.2462 13404.646 1177.5984 13461.193 C 1166.2146 13478.292 1155.2516 13426.547 1144.0778 13409.224 C 1140.5638 13406.453 1136.9998 13398.041 1133.5363 13400.912 C 1067.7216 13455.499 996.6661 13504.061 942.4113 13576.488 C 924.7127 13600.114 933.8408 13640.974 929.5557 13673.217 C 848.8851 13723.376 774.8647 13797.387 687.54346 13823.694 C 520.1746 13874.115 261.86157 13696.157 164.99585 13579.72 C 93.70083 13494.019 65.75059 13363.376 26.944162 13248.553 C 10.200575 13199.01 106.82835 13366.048 96.72481 13383.683 C 64.6794 13221.922 14.967951 13064.248 0.58858067 12898.4 C -13.016921 12741.4795 213.39224 12597.416 250.11662 12552.836 C 294.30646 12499.193 316.63788 12418.767 364.5073 12370.554 C 464.05835 12270.288 585.89197 12229.387 702.5896 12179.97 C 663.7787 12207.965 630.0748 12273.649 586.1572 12263.955 C 554.7062 12257.013 546.24927 12186.374 556.3541 12147.689 C 562.4046 12124.527 590.6555 12185.108 608.778 12177.355 C 621.04565 12172.106 590.5314 12140.762 599.7255 12129.132 C 617.41455 12106.759 646.9831 12109.14 670.6119 12099.144 C 692.55914 12057.079 714.5064 12015.014 736.45374 11972.949 C 783.02435 11923.801 829.64 11874.723 876.16504 11825.503 C 879.158 11822.336 863.17633 11835.161 867.0513 11834.79 C 903.61444 11831.286 939.40204 11817.227 976.0536 11815.931 C 992.1004 11815.361 921.96643 11839.21 936.3771 11850.805 C 952.7584 11770.54 969.1397 11690.274 985.521 11610.009 C 1025.082 11558.625 1062.6311 11504.58 1104.203 11455.858 C 1113.8788 11444.519 1125.4446 11433.689 1138.385 11430.851 C 1160.8657 11425.92 1200.292 11461.298 1206.7849 11433.359 C 1213.063 11406.347 1159.6056 11426.581 1144.007 11406.66 C 1135.6707 11396.014 1148.8387 11377.179 1151.2544 11362.4375 C 1244.9175 11231.37 1338.5803 11100.304 1432.2439 10969.236 C 1381.5659 11022.247 1338.5686 11166.254 1280.2107 11128.269 C 1224.3695 11091.92 1367.567 10896.756 1410.5021 10955.085 C 1454.8136 11015.285 1306.4169 11082.348 1307.2343 11164.982 C 1307.7529 11217.417 1403.6495 11133.243 1411.7559 11081.838 C 1416.858 11049.483 1265.4636 11110.419 1335.639 11100.405 C 1363.5667 11042.357 1423.8489 10885.195 1487.2931 10844.544 C 1504.9565 10833.226 1543.5631 10872.67 1546.522 10847.707 C 1613.6646 10281.167 1252.9186 11221.2705 1498.1141 10551.731 C 1565.5835 10478.988 1586.0514 10459.649 1661.4641 10351.846 C 1669.9401 10339.7295 1667.3291 10314.812 1679.0829 10308.602 C 1698.5211 10298.334 1726.7164 10327.419 1742.183 10309.204 C 1857.7168 10173.144 1723.0736 10179.501 1826.0206 10187.31 C 1901.9072 10047.189 1955.4008 9887.264 2039.2959 9754.808 C 2047.7869 9741.402 2060.1604 9800.403 2069.979 9788.569 C 2098.8535 9753.768 2095.5754 9688.467 2123.8608 9652.884 C 2155.0273 9613.676 2245.64 9519.334 2239.9504 9574.743 C 2232.2034 9650.187 2156.7275 9683.609 2115.1157 9738.043 C 2201.2366 9645.719 2174.7852 9636.254 2236.7373 9485.63 C 2263.7263 9420.012 2302.5117 9362.8545 2327.9612 9296.24 C 2346.8286 9246.854 2380.5605 9020.68 2385.1455 8992.888 C 2475.6035 9089.431 2401.282 9031.438 2572.0586 8801.193 C 2575.8594 8796.069 2563.7686 8814.144 2565.7058 8820.754 C 2573.5864 8847.647 2584.371 8916.322 2599.6106 8895.218 C 2643.3044 8834.706 2558.7866 8700.687 2650.9546 8657.098 C 2663.042 8590.308 2687.5083 8377.53 2751.834 8339.042 C 2781.674 8321.1875 2751.8757 8431.944 2728.6414 8461.819 C 2713.3855 8481.449 2667.0261 8424.4375 2664.1572 8451.857 C 2661.4624 8477.612 2754.0571 8749.58 2708.7974 8504.991 C 2725.6572 8471.16 2762.1804 8443.446 2759.3767 8403.5 C 2757.0486 8370.332 2710.68 8371.245 2697.3997 8342.591 C 2682.9536 8311.423 2704.9863 8204.84 2703.919 8177.5747 C 2701.421 8113.7705 2676.8606 8083.0073 2650.4146 8031.658 C 2662.4062 8011.739 2722.2393 7914.728 2726.6655 7896.23 C 2733.2185 7868.8403 2724.8477 7838.976 2724.948 7810.3354 C 2725.0315 7785.9956 2728.1013 7761.6865 2727.2178 7737.372 C 2722.3674 7603.845 2710.4275 7709.6045 2730.9248 7589.7007 C 2668.5105 7284.7393 2779.6375 7775.9062 2656.6719 7429.3228 C 2636.3079 7371.927 2744.0676 7318.6113 2732.211 7282.6787 C 2722.3386 7252.759 2689.684 7247.1147 2668.4207 7229.333 C 2687.957 7208.1196 2715.048 7194.6533 2727.0308 7165.693 C 2747.103 7117.18 2706.2117 7061.9067 2703.0405 7020.048 C 2701.731 7002.7373 2718.3357 6987.283 2715.3723 6970.3096 C 2685.1853 6797.3965 2663.6414 7025.977 2696.7227 6823.541 C 2594.3203 6643.6064 2675.106 6753.4727 2692.0781 6622.7695 C 2696.3606 6589.7915 2678.5576 6556.6694 2681.3271 6523.4287 C 2690.2778 6415.9956 2755.0469 6321.6533 2730.2058 6205.383 C 2731.9236 6190.0713 2739.8782 6145.0986 2735.3591 6159.4478 C 2699.5913 6273.0312 2666.2092 6370.3447 2756.474 6479.0522 C 2773.6406 6499.7266 2823.6729 6480.577 2823.6077 6450.435 C 2823.1892 6257.5127 2335.212 6277.6357 2612.5593 5938.3247 C 2619.1821 5913.1113 2629.6362 5889.0405 2632.4282 5862.685 C 2632.9868 5857.421 2619.8389 5850.419 2621.347 5855.369 C 2631.3716 5888.2793 2655.2148 5914.797 2658.96 5949.7856 C 2660.2085 5961.437 2636.3784 5958.7515 2631.3567 5948.896 C 2579.4744 5847.0796 2587.727 5671.7314 2581.9485 5571.3965 C 2568.0845 5508.0854 2516.036 5336.849 2542.3604 5273.8438 C 2553.536 5247.0947 2593.7979 5251.292 2601.0967 5222.44 C 2614.6558 5168.8438 2515.7312 5129.218 2543.4082 5070.3833 C 2537.26 5040.2314 2521.562 5010.7827 2524.963 4979.929 C 2530.2458 4931.999 2595.5464 4906.117 2587.6223 4858.785 C 2584.385 4839.449 2560.832 4838.7827 2546.6157 4830.9697 C 2544.2078 4829.646 2539.2341 4835.2485 2538.7888 4831.9487 C 2537.4648 4822.1436 2541.4482 4812.3413 2542.778 4802.5376 C 2568.6838 4736.875 2603.2544 4665.3965 2599.9358 4587.4287 C 2590.9907 4377.265 2511.7847 4453.4062 2575.7915 4223.1255 C 2588.5642 4177.1733 2634.8047 4155.769 2648.744 4110.374 C 2657.0728 4083.2498 2640.8125 4052.9873 2636.8467 4024.294 C 2642.5728 3953.453 2647.1624 3882.4465 2654.0251 3811.771 C 2658.6997 3763.6353 2678.1409 3715.7146 2671.447 3667.9695 C 2669.1226 3651.388 2638.402 3673.8025 2632.565 3658.6973 C 2606.7632 3591.9226 2665.2961 3448.4087 2689.1072 3395.873 C 2685.7751 3374.0374 2688.369 3349.2058 2679.111 3330.3657 C 2647.0923 3265.2183 2581.7297 3277.6926 2617.0134 3164.0488 C 2634.6714 3107.1758 2697.4849 3079.8657 2705.6238 3019.571 C 2735.2734 2799.9265 2562.891 2976.4058 2708.7612 2855.8857 C 2644.5818 2821.161 2699.6946 2860.9043 2725.7522 2675.7012 C 2732.61 2626.9587 2731.0984 2576.8884 2733.529 2527.4624 C 2734.33 2511.1877 2730.1763 2493.456 2735.445 2478.6035 C 2742.7612 2457.9768 2840.8665 2243.2358 2861.473 2197.9607 C 2830.0706 2043.7413 2800.0015 1800.3763 2883.2356 1659.5255 C 2917.6616 1601.2697 2990.2188 1881.8811 2865.0388 1785.3529 C 2845.6265 1770.3837 2895.2007 1742.0868 2910.2812 1720.4537 C 2876.37 1592.9042 2879.0095 1659.4559 2908.7607 1520.5515 C 2895.2764 1456.5923 2803.702 1447.0616 2851.6296 1362.3472 C 2866.8374 1335.4667 2900.1008 1332.0408 2915.4153 1305.2595 C 2921.633 1294.3862 2909.4207 1279.4387 2906.4233 1266.5284 C 2904.0862 1262.5833 2896.7717 1258.3127 2899.4116 1254.6929 C 2904.4897 1247.7303 2925.906 1253.7324 2920.8687 1246.7224 C 2909.9263 1231.4951 2879.681 1242.6057 2876.2158 1222.413 C 2870.1257 1186.9224 2895.5667 1153.368 2898.6506 1117.2487 C 2939.0886 643.65704 2833.1174 1143.331 3008.5886 512.3088 C 3051.7573 477.52713 3169.8289 356.89572 3138.094 407.964 C 3090.27 484.9242 3007.7317 517.5243 2958.4595 592.9783 C 2945.96 612.11993 3003.785 611.7685 3016.9912 593.41785 C 3064.785 527.0064 3070.6096 417.75275 3125.4553 360.93045 C 3144.3774 341.3266 3157.6855 407.6153 3173.8008 430.95773 C 3214.308 350.56116 3254.8154 270.16455 3295.3223 189.76794 C 3519.4355 81.77979 3466.6733 78.75303 3657.531 63.450447 C 3748.4336 56.162033 3844.7124 8.875471 3930.506 47.95181 C 4048.011 101.471794 4229.4653 464.45737 4325.3506 593.1072 C 4301.1553 578.7324 4270.018 523.9758 4252.7646 549.98285 C 4234.3286 577.77277 4279.7295 614.7398 4287.8257 649.67053 C 4310.074 745.6599 4345.9985 841.3959 4343.5 941.45526 C 4342.63 976.352 4296.0747 901.93494 4282.279 871.7967 C 4277.1294 860.54895 4302.6294 873.531 4312.805 874.3981 C 4323.436 930.3449 4334.067 986.29175 4344.698 1042.2386 C 4377.4644 1104.7549 4409.4277 1167.9707 4442.9966 1229.7876 C 4465.922 1272.0043 4498.7334 1306.818 4514.1475 1354.2771 C 4521.9595 1378.3273 4510.516 1406.148 4508.7 1432.0835 C 4529.004 1489.9143 4549.3066 1547.745 4569.6104 1605.5758 C 4588.638 1644.7019 4526.971 1384.3066 4577.789 1467.7783 C 4598.9766 1649.2406 4618.7266 1830.9863 4641.351 2012.165 C 4643.9385 2032.8849 4637.1724 1970.3306 4637.928 1949.3707 C 4640.2456 1885.1288 4669.238 1816.8291 4650.551 1757.1157 C 4636.89 1713.4624 4592.1855 1685.0143 4555.394 1685.632 C 4536.259 1685.9532 4542.9854 1736.6744 4551.1562 1758.7847 C 4587.153 1856.1963 4639.7446 1942.1024 4684.0386 2033.7614 C 4660.926 2034.3303 4611.0923 2006.2911 4614.7 2035.4662 C 4619.4985 2074.267 4672.227 2069.5317 4692.1606 2099.4387 C 4765.976 2210.185 4850.5215 2349.0674 4750.545 2496.0293 C 4727.44 2529.993 4768.479 2397.118 4747.3774 2361.088 C 4734.921 2339.8188 4709.293 2382.4143 4690.25 2393.0774 C 4736.587 2430.2585 4782.904 2467.4817 4829.2617 2504.6204 C 4837.5317 2511.2458 4852.0767 2512.1777 4854.135 2524.3699 C 4862.701 2575.1228 4850.5127 2629.201 4858.865 2680.012 C 4862.971 2704.9888 4883.2505 2721.2808 4890.421 2745.1013 C 4985.9204 3062.3376 5015.63 2966.9395 4874.0474 3126.3586 C 5036.9336 3353.2178 4906.968 3102.5872 4860.8623 3344.4954 C 4852.4194 3388.7957 4897.404 3425.1465 4903.178 3470.1401 C 4908.667 3512.905 4886.0444 3557.3247 4893.601 3599.5713 C 4905.8706 3668.1692 4965.4355 3712.7014 4968.554 3787.697 C 4930.6763 4130.95 5003.8887 3585.0068 4908.029 3934.1309 C 4901.334 3958.512 4917.5195 3984.4119 4920.809 4009.9062 C 4926.218 4051.829 4939.0347 4094.2166 4934.1035 4136.236 C 4900.9985 4418.351 4833.3003 4163.302 4957.3647 4452.0693 C 4949.448 4492.4585 4942.524 4533.1865 4933.616 4573.237 C 4923.814 4617.3086 4901.5337 4658.5073 4901.262 4704.3228 C 4900.8604 4772.125 4979.3145 4909.764 4965.8936 4971.5728 C 4961.0513 4993.873 4946.8228 5010.9243 4937.287 5030.6 C 4902.409 5146.629 4857.055 5205.0757 4877.064 5340.4014 C 4884.0566 5387.697 4916.4106 5427.4375 4916.8228 5475.5664 C 4917.151 5514.1445 4891.6904 5545.728 4879.124 5580.8086 C 4883.1475 5613.912 4887.1714 5647.0156 4891.1943 5680.119 C 4916.0654 5746.058 4943.4287 5792.503 4935.587 5870.132 C 4931.7183 5908.4272 4906.281 5941.002 4905.9634 5979.6133 C 4905.587 6025.473 4936.2827 6066.861 4933.5923 6112.5938 C 4902.548 6640.44 4860.2803 5913.485 4901.219 6413.43 C 4916.967 6518.456 4897.427 6502.2534 4965.2837 6557.0723 C 4974.431 6564.463 5003.7793 6564.3267 4995.293 6572.909 C 4966.836 6601.689 4915.2173 6589.133 4895.274 6627.875 C 4856.143 6703.8906 5006.571 6828.08 4905.654 6900.508 C 4913.171 6959.5645 4923.964 7018.0913 4928.2046 7077.6777 C 4931.15 7119.062 4919.0044 7162.1 4927.1333 7202.336 C 4935.484 7243.664 4980.978 7271.94 4975.983 7314.143 C 4971.572 7351.4077 4921.619 7351.162 4905.7563 7382.937 C 4900.0684 7394.33 4919.327 7403.669 4926.1133 7414.0356 C 4911.7446 7425.4478 4897.376 7436.8594 4883.008 7448.271 C 4885.299 7498.0654 4882.688 7548.628 4889.881 7597.6543 C 4901.926 7679.743 4937.1763 7756.323 4940.4487 7839.738 C 4942.4717 7891.2866 4907.7676 7936.37 4905.1904 7987.879 C 4902.4097 8043.452 4919.1104 8097.84 4924.7715 8153.055 C 4948.531 8384.788 4922.047 8203.914 4953.66 8399.072 C 4962.716 8503.811 4988.745 8658.62 4981.548 8760.113 C 4978.41 8804.358 4963.7905 8846.198 4958.592 8890.125 C 4951.8594 8947.011 4950.081 9004.676 4945.8257 9061.951 C 4987.692 9041.168 4941.405 8975.875 4915.967 8974.389 C 4851.029 8970.596 4931.282 9071.178 4955.978 9144.644 C 4970.432 9187.641 4975.458 9234.865 4985.1978 9279.976 C 5048.728 9476.186 5133.333 9598.363 5103.944 9798.702 C 5100.3174 9823.424 5085.9434 9843.634 5074.567 9864.16 C 5071.856 9869.052 5061.9214 9879.3955 5062.515 9873.448 C 5093.556 9562.63 5181.6436 9849.67 4825.79 9422.437 C 5070.3633 9488.478 5020.3374 9422.728 5137.798 9899.624 C 5156.0605 9973.773 5131.9414 10055.609 5138.9756 10132.823 C 5140.273 10147.075 5169.665 10174.729 5161.917 10164.344 C 5098.922 10079.906 5133.075 10089.457 5079.715 10086.51 C 5096.0547 10132.814 5091.647 10207.136 5128.7344 10225.423 C 5155.029 10238.388 5156.11 10099.123 5169.526 10130.792 C 5206.003 10216.903 5199.849 10322.844 5211.037 10419.71 C 5211.4727 10423.502 5205.595 10423.361 5203.654 10426.283 C 5199.319 10432.807 5196.6846 10454.293 5192.4873 10447.625 C 5166.1367 10405.757 5150.3574 10354.627 5129.2925 10308.128 C 5171.341 10382.001 5201.6685 10472.473 5259.8716 10525.513 C 5295.753 10558.212 5344.9688 10570.327 5372.218 10614.587 C 5547.5337 10899.342 5304.183 10823.946 5489.8467 11073.839 C 5463.0303 11004.623 5435.0464 10936.125 5409.3975 10866.19 C 5406.327 10857.821 5415.4316 10884.848 5421.976 10888.786 C 5434.479 10896.31 5452.785 10886.084 5462.762 10898.304 C 5518.633 10966.727 5563.354 11048.608 5613.7515 11123.648 C 5652.2764 11181.011 5706.1772 11226.063 5729.5283 11295.512 C 5739.6006 11325.468 5711.356 11356.443 5702.269 11386.909 C 5715.766 11507.192 5690.737 11411.504 5793.8086 11502.158 C 5800.8257 11508.33 5797.2754 11524.197 5802.3604 11532.93 C 5830.4517 11581.166 5858.719 11629.901 5892.544 11671.699 C 5932.9546 11721.634 6054.4404 11830.804 6105.911 11878.162 C 6040.2236 11980.892 6054.1064 12006.821 5969.6343 11805.724 C 5957.2754 11776.301 6008.221 11850.775 6027.832 11872.847 C 6080.145 11931.723 6143.261 11977.599 6185.399 12048.56 C 6244.2207 12147.614 6156.175 12337.538 6296.2573 12393.642 C 6298.261 12604.197 6283.801 12476.659 6392.355 12760.235 C 6393.499 12808.549 6317.4604 12807.667 6305.457 12853.505 C 6292.4756 12903.072 6395.74 12929.861 6379.977 12978.094 C 6367.429 13016.487 6330.2373 13031.81 6305.367 13058.667 C 6318.655 13093.731 6346.221 13124.924 6345.2295 13163.862 C 6341.113 13325.6 6256.859 13196.667 6298.206 13358.659 C 6307.6255 13395.563 6338.5913 13418.851 6349.079 13455.281 C 6422.675 13710.913 6088.7725 14144.458 6069.2964 14186.138 C 5967.181 14209.709 5866.6895 14253.728 5762.9497 14256.853 C 5685.519 14259.184 5603.5166 14185.509 5547.0005 14125.469 C 5536.0264 14113.811 5594.2085 14141.589 5583.6206 14153.816 C 5555.53 14186.258 5490.1855 14069.75 5471.583 14177.761 C 5437.8975 14192.597 5406.1187 14224.363 5370.5254 14222.267 C 5319.802 14219.28 5274.77 14178.226 5225.362 14163.261 C 5175.771 14148.239 5123.9185 14147.792 5074.366 14132.563 C 5047.7456 14124.384 4970.9233 14089.734 4998.1494 14093.436 C 5066.542 14102.733 5132.7183 14129.914 5199.7476 14149.611 C 5208.8804 14152.295 5181.197 14146.201 5171.9204 14144.496 C 5089.3667 14198.0 5133.286 14044.864 5052.725 14075.206 C 5011.499 14090.733 4998.7715 14174.94 4956.5 14184.867 C 4879.746 14202.891 4818.8447 14038.925 4731.6514 14101.528 C 4403.232 14023.355 4799.8027 14079.249 4489.9707 14162.296 C 4458.008 14170.862 4427.3433 14138.586 4396.0996 14126.4375 C 4367.4175 14115.285 4339.822 14098.256 4310.1934 14092.396 C 4229.725 14076.48 4153.073 14094.61 4073.224 14105.538 C 3991.64 14081.347 3843.1108 14025.608 3754.666 14043.341 C 3750.0366 14044.269 3532.4404 14165.226 3498.8518 14153.111 C 3459.0938 14138.772 3449.3196 14049.433 3408.1394 14045.213 C 3370.8047 14041.388 3349.6145 14104.953 3320.3523 14134.823 C 3294.6316 14132.371 3267.4968 14138.485 3243.1895 14127.465 C 3219.451 14116.701 3206.3923 14067.565 3181.4255 14071.833 C 3155.4475 14076.273 3155.3606 14144.724 3129.2097 14146.945 C 3101.999 14149.257 3092.5596 14082.109 3065.2908 14081.699 C 3038.0737 14081.292 3022.0215 14123.91 3000.3872 14145.015 C 2985.889 14141.649 2971.3909 14138.282 2956.8928 14134.917 C 2943.4968 14126.514 2930.5188 14102.492 2916.7043 14109.706 C 2883.0579 14127.278 2898.4387 14200.212 2850.8933 14179.098 C 2821.2773 14165.944 2808.7197 14111.791 2770.518 14116.666 C 2748.4111 14106.986 2725.1416 14102.361 2702.4539 14095.207 C 2643.967 14129.288 2610.338 14160.131 2545.3628 14159.571 C 2524.3335 14159.383 2504.5562 14140.181 2483.635 14142.912 C 2418.8447 14151.371 2405.522 14223.251 2346.6387 14154.363 C 2202.033 14076.283 2455.4514 14191.591 2252.9126 14232.248 C 2225.323 14237.787 2217.736 14176.511 2197.3403 14152.134 C 2181.6907 14133.43 2160.8198 14122.744 2145.3923 14103.74 C 2091.0383 14036.786 2135.2769 14023.052 2068.1482 14087.472 C 2046.0109 14106.924 2027.755 14137.272 2001.7358 14145.83 C 1965.6859 14157.687 1867.2133 14124.532 1830.8342 14122.134 C 1811.3351 14120.85 1791.964 14126.921 1772.529 14129.314 C 1763.3186 14133.205 1754.5869 14140.385 1744.898 14140.984 C 1709.8755 14143.152 1674.7937 14138.685 1639.7412 14137.535 C 1588.956 14121.966 1539.5544 14093.959 1487.385 14090.827 C 1453.886 14088.814 1422.1138 14110.687 1389.8849 14122.535 C 1387.2733 14123.495 1381.4072 14131.229 1383.5018 14129.016 C 1404.4264 14106.915 1462.5823 14090.698 1446.3765 14062.869 C 1438.5417 14049.414 1297.2798 14106.392 1284.406 14111.258 C 1211.6956 14089.955 1272.5492 14094.183 1227.2246 14119.748 C 1225.2062 14120.886 1214.6101 14058.332 1200.2882 14053.285 C 1143.207 14033.172 1092.125 14187.128 1032.575 14128.082 C 986.9072 14111.219 941.74866 14091.916 895.5719 14077.492 C 837.2568 14059.277 772.323 14066.235 719.3137 14030.235 C 704.1903 14019.964 735.9504 13982.638 753.00836 13980.672 C 812.267 13973.841 871.44714 13995.724 930.4112 14005.901 C 1001.35394 14018.146 395.339 13932.563 725.20526 14086.845 C 596.5436 14021.676 439.10272 14013.75 339.22018 13891.338 C 242.61955 13772.947 237.67679 13574.694 180.92615 13419.798 C 162.20999 13368.713 136.59221 13420.342 182.20848 13373.246 C 198.88823 13356.025 232.32098 13346.625 230.74756 13319.299 C 228.55426 13281.209 192.91194 13260.158 173.9939 13230.589 C 176.51802 13189.867 174.84532 13148.358 181.56644 13108.422 C 192.40906 13043.992 245.8036 12914.789 234.7184 12843.004 C 230.23222 12813.951 207.33264 12954.801 208.37782 12925.219 C 212.25003 12815.607 210.96643 12700.725 243.33485 12599.094 C 269.67096 12516.403 332.91928 12462.06 377.71127 12393.543 C 393.60916 12376.201 406.77084 12353.621 425.40482 12341.52 C 449.87497 12325.626 532.7215 12316.719 538.4554 12300.38 C 548.35657 12272.166 515.8295 12234.441 528.9088 12208.427 C 554.6047 12157.32 656.33655 12234.045 652.0885 12116.569 C 658.4585 12074.691 655.92035 12028.87 671.1982 11990.938 C 695.5758 11930.411 890.01263 11706.121 898.5253 11701.389 C 945.6045 11675.218 821.5777 11792.31 798.19946 11850.715 C 779.05945 11898.532 997.043 11728.34 902.7964 11760.71 C 872.6227 11830.103 797.81036 12046.09 812.27496 11968.889 C 883.12555 11590.742 875.9965 11821.446 996.3156 11630.799 C 1009.987 11609.136 933.18365 11699.325 939.8674 11672.841 C 1012.1466 11386.435 1016.24884 11429.447 1188.4387 11360.946 C 1223.8464 11313.895 1332.678 11176.19 1294.6613 11219.792 C 1228.8168 11295.308 1167.109 11376.544 1104.8254 11456.842 C 1093.2968 11471.704 1060.9446 11518.696 1073.3772 11505.074 C 1096.0251 11480.261 1122.3893 11457.117 1135.7074 11423.007 C 1175.6901 11320.607 1180.068 11196.2295 1230.7928 11101.917 C 1266.5779 11035.382 1333.3087 11007.51 1384.5665 10960.306 C 1344.8125 10896.941 1343.6975 10862.147 1283.1162 10997.642 C 1273.5059 11019.134 1272.246 11092.854 1282.5557 11071.897 C 1326.6597 10982.25 1341.454 10871.806 1388.0872 10784.274 C 1427.7216 10709.879 1416.064 11017.044 1415.355 10751.502 C 1454.1864 10712.1045 1490.912 10669.058 1531.85 10633.31 C 1543.16 10623.435 1493.4636 10682.429 1505.0807 10673.153 C 1550.5166 10636.876 1609.8826 10612.161 1634.4954 10551.3545 C 1647.6746 10518.796 1584.4009 10489.398 1593.5265 10454.648 C 1600.2274 10429.131 1634.5525 10466.898 1655.0657 10473.024 C 1660.2662 10449.15 1665.4667 10425.277 1670.6672 10401.404 C 1688.8749 10369.033 1695.5787 10316.453 1725.2906 10304.29 C 1735.4944 10300.113 1731.2677 10412.912 1743.0262 10380.354 C 1772.211 10299.543 1827.0203 10222.356 1822.7062 10133.527 C 1820.3787 10085.605 1764.5483 10194.353 1735.4691 10224.764 C 1757.7067 10150.488 1779.9441 10076.213 1802.1815 10001.9375 C 1842.15 9972.062 1882.119 9942.186 1922.0879 9912.309 C 1912.0134 9921.411 1880.5087 9933.449 1891.864 9939.617 C 1906.0732 9947.335 1926.3021 9935.462 1935.442 9919.5625 C 1959.6166 9877.511 1966.3827 9822.8 1985.5189 9776.706 C 2013.4602 9709.405 2075.5466 9653.23 2115.099 9607.778 C 2123.1047 9568.549 2129.6184 9528.772 2139.1157 9490.09 C 2159.1477 9408.505 2261.205 9203.583 2203.637 9247.181 C 2139.4663 9295.779 2090.8716 9418.513 2113.9482 9509.149 C 2131.5518 9578.289 2197.9758 9409.1045 2229.4392 9348.523 C 2248.0198 9312.748 2243.1277 9262.579 2260.9238 9226.158 C 2265.4329 9216.931 2277.5767 9230.698 2285.9026 9232.968 C 2298.5366 9173.529 2290.4072 9099.066 2323.8047 9054.652 C 2356.615 9011.019 2283.668 9290.557 2287.915 9230.291 C 2296.0205 9115.284 2297.7012 8994.153 2335.4617 8889.244 C 2355.0237 8834.895 2415.4417 8825.225 2448.8132 8783.267 C 2501.3127 8717.261 2496.495 8592.447 2581.8806 8557.876 C 2638.1445 8519.29 2569.082 8572.82 2618.1968 8381.5205 C 2626.2483 8350.161 2634.5798 8294.552 2660.2388 8298.348 C 2683.2527 8301.751 2632.5999 8400.763 2652.9707 8386.664 C 2699.1477 8354.704 2801.85 8124.4883 2826.291 8073.5483 C 2835.1992 8054.864 2850.0789 8039.0493 2853.0159 8017.4956 C 2858.1843 7979.576 2862.2974 7867.168 2849.6567 7902.1055 C 2814.2852 7999.8706 2721.2705 8138.9287 2782.1074 8213.483 C 2936.281 8402.42 2856.985 7616.902 3011.4224 7796.1685 C 3010.5376 7758.7173 3012.1816 7696.732 2986.8718 7672.4414 C 2975.4885 7661.517 2969.1555 7740.3403 2977.6228 7725.7173 C 2999.6252 7687.7173 3012.3342 7642.2173 3028.859 7599.9263 C 3039.1873 7573.4937 3053.1868 7548.4434 3058.1633 7519.592 C 3063.691 7487.5464 3059.1824 7453.9756 3059.6926 7421.167 C 3166.1294 7351.1245 3080.756 7425.796 3082.5454 7113.6616 C 3082.6292 7103.1807 3091.8025 7143.395 3098.5889 7137.506 C 3133.817 7106.9326 3161.2695 7063.386 3188.581 7021.6367 C 3191.2175 7017.607 3185.4856 7011.9043 3183.9375 7007.0376 C 3190.141 6902.509 3196.345 6797.9795 3202.5486 6693.449 C 3433.9277 6421.873 3271.7178 6592.751 3269.2798 6640.0903 C 3267.194 6680.604 3292.445 6718.392 3290.2905 6758.9 C 3289.065 6781.967 3270.722 6719.1094 3266.269 6696.7 C 3228.8809 6508.5293 3253.1602 6517.8413 3294.7803 6298.9824 C 3306.0244 6235.8267 3315.1897 6172.0063 3328.514 6109.514 C 3342.274 6044.976 3364.8635 5983.59 3375.9634 5918.2197 C 3391.4204 5827.1875 3262.845 5941.937 3413.918 5780.144 C 3428.941 5764.054 3401.3599 5827.598 3395.0815 5851.325 C 3396.1545 5850.0557 3397.2278 5848.7847 3398.3008 5847.514 C 3367.3843 5681.8823 3441.4165 6121.9453 3456.1074 5719.036 C 3457.9358 5668.928 3410.218 5635.224 3399.8018 5586.86 C 3287.3252 5064.601 3426.8647 5569.1577 3473.1438 5211.5635 C 3469.4827 5229.658 3467.6792 5283.1567 3462.1606 5265.848 C 3452.9558 5236.9805 3465.4712 5202.907 3460.6418 5172.352 C 3455.0364 5136.887 3435.116 5106.3457 3431.2825 5070.4976 C 3426.9395 5029.885 3435.9062 4988.696 3436.6206 4947.715 C 3440.0542 4750.688 3413.5298 4850.264 3481.9917 4696.4707 C 3470.6726 4655.4956 3462.0547 4613.134 3448.034 4573.5464 C 3436.544 4541.1035 3406.0603 4516.955 3405.8018 4481.3467 C 3405.6133 4458.3174 3435.9565 4454.819 3447.04 4436.6567 C 3493.4497 4360.604 3475.3252 4259.527 3469.217 4172.5566 C 3488.5483 4051.7544 3504.859 4033.51 3477.024 3918.0027 C 3467.676 3879.212 3442.6562 3847.3909 3437.13 3807.422 C 3432.6914 3775.3215 3454.5964 3742.2954 3448.359 3710.6868 C 3442.1304 3679.1233 3406.1624 3664.6968 3402.6047 3632.464 C 3399.7078 3606.2212 3422.1926 3585.74 3431.987 3562.3777 C 3434.1558 3532.9214 3434.2688 3503.0984 3438.4922 3474.0083 C 3442.931 3443.4355 3465.191 3413.7285 3457.8752 3384.0728 C 3446.793 3339.1501 3386.8171 3320.509 3389.026 3273.493 C 3391.1594 3228.0725 3441.2927 3211.6714 3467.4265 3180.761 C 3457.9026 3157.1643 3442.9973 3135.987 3438.8555 3109.9705 C 3435.8103 3090.8442 3444.2727 3071.5532 3446.9812 3052.3442 C 3470.4749 2932.188 3435.3362 3147.483 3425.5505 2959.7637 C 3423.8914 2927.9568 3444.4712 2899.586 3445.9937 2867.7676 C 3452.6316 2729.0886 3402.1177 2654.4614 3479.7632 2523.456 C 3470.85 2504.5745 3458.322 2445.826 3453.023 2466.8113 C 3411.4973 2631.2651 3359.1929 2829.2017 3560.6477 2814.7434 C 3587.6667 2812.8044 3517.9365 2769.8188 3504.5295 2739.784 C 3386.851 2476.1726 3405.4512 2475.2073 3365.161 2189.9602 C 3367.7222 2157.5032 3366.9138 2124.319 3372.845 2092.5896 C 3381.437 2046.6193 3401.0676 2051.3965 3395.8794 2006.5367 C 3392.8218 1980.0941 3383.026 1955.4536 3379.6553 1929.0731 C 3359.9966 1775.212 3360.7358 1617.6501 3330.6729 1465.5858 C 3330.6729 653.66364 4229.3335 653.66364 4229.3335 1465.5858 z" svg:height="147.00858mm" draw:style-name="style-19" svg:viewBox="0.0 0.0 6686.5347 14700.857" svg:width="66.86535mm" svg:x="62.36315mm" svg:y="90.71147mm"/>
                  <draw:path svg:d="M 3088.3877 1465.5753 C 3093.8408 1512.9333 3099.2944 1560.2916 3104.7473 1607.6497 C 3112.5796 1644.7642 3123.2883 1680.3911 3128.244 1718.9929 C 3134.9443 1771.1875 3133.169 1825.9276 3139.487 1878.2678 C 3146.2231 1934.0703 3167.329 1985.282 3167.275 2042.3157 C 3167.2122 2090.133 3146.6667 2131.0977 3139.204 2177.0974 C 3134.2434 2207.6777 3133.1704 2239.7917 3130.154 2271.1387 C 3149.7834 2212.3337 3105.2292 2161.871 3112.1953 2107.7737 C 3114.4927 2089.9336 3135.429 2103.7546 3143.196 2115.991 C 3176.4736 2168.416 3219.0417 2218.7302 3230.6582 2294.3982 C 3267.1567 2532.1455 3242.1687 2582.4988 3196.4932 2733.1624 C 3164.99 2790.833 3232.4387 2779.8486 3227.2756 2809.7117 C 3223.8774 2829.366 3204.0784 2828.1506 3199.1636 2846.797 C 3176.1917 2933.9512 3228.477 2882.9377 3224.5605 2964.3015 C 3223.2449 2991.6252 3205.5735 3007.935 3196.08 3029.752 C 3233.8381 3147.2666 3178.689 3264.3135 3184.7778 3386.5747 C 3194.033 3572.406 3226.0454 3372.7312 3184.0583 3559.56 C 3203.2336 3582.8376 3232.6697 3591.6538 3241.5847 3629.3933 C 3248.0725 3656.8577 3224.7463 3681.4856 3219.543 3709.7744 C 3207.0735 3777.5635 3205.7668 3850.5828 3193.5789 3918.5278 C 3186.5493 3957.7156 3163.6475 3993.2546 3168.279 4033.52 C 3174.621 4088.6558 3204.6338 4126.2886 3222.812 4172.6724 C 3163.0442 4331.0703 3183.9458 4220.92 3192.0425 4372.4287 C 3193.1807 4393.703 3186.9668 4415.912 3190.317 4436.4595 C 3212.801 4574.365 3220.7246 4348.5566 3221.4094 4573.5537 C 3221.5557 4615.029 3214.0945 4655.511 3210.4373 4696.49 C 3259.3794 4907.9556 3222.5317 4680.9937 3201.6506 4947.7114 C 3164.6982 5419.711 3256.633 4770.31 3210.259 5172.331 C 3206.5042 5204.878 3195.374 5233.6826 3190.6233 5265.8286 C 3178.5032 5347.8447 3170.0356 5431.3833 3159.7427 5514.1606 C 3260.1313 5862.0957 3136.7961 5587.2856 3150.6829 5586.85 C 3166.6338 5586.35 3187.8018 5610.3364 3188.477 5638.225 C 3192.6028 5808.655 3086.2964 5601.3975 3194.6802 5769.1245 C 3197.244 5796.52 3205.3818 5824.0566 3202.3706 5851.3125 C 3192.137 5943.957 3180.062 6038.188 3155.6614 6122.3364 C 3145.45 6157.553 3115.7004 6163.6777 3102.5066 6195.716 C 3074.0027 6264.9287 3051.7107 6342.081 3032.7861 6420.702 C 3025.571 6450.6777 3015.3782 6489.609 3025.088 6517.3438 C 3033.7646 6542.128 3057.4297 6530.637 3073.601 6537.284 C 3070.8088 6504.793 3071.2576 6470.9253 3065.2244 6439.8105 C 3063.4817 6430.819 3056.2188 6459.807 3059.9238 6466.745 C 3074.7144 6494.439 3112.388 6492.751 3113.7031 6530.585 C 3117.8154 6648.8965 3100.8489 6770.3926 3074.268 6879.4175 C 2984.234 7248.712 2939.132 6997.3867 2990.4426 7206.3047 C 2996.7861 7191.6562 3012.7627 7144.9053 3009.472 7162.3584 C 2993.2126 7248.604 2971.6782 7331.5664 2951.1086 7414.9478 C 2942.834 7448.489 2925.0125 7476.526 2922.9978 7512.8877 C 2919.012 7584.8496 2942.885 7658.4785 2933.7136 7728.9746 C 2929.6702 7760.0547 2921.7288 7632.3896 2905.5466 7647.029 C 2880.8083 7669.4087 2884.7632 7737.4487 2874.3716 7782.658 C 2906.7207 7938.3013 2827.361 8042.213 2808.0332 8177.734 C 2804.6907 8201.17 2834.0342 8221.757 2826.8013 8242.332 C 2805.705 8302.35 2766.392 8335.532 2736.1873 8382.132 C 2599.113 8181.9336 2646.354 8581.481 2680.1516 8552.96 C 2717.8252 8521.167 2789.3855 8334.089 2769.091 8398.082 C 2718.9392 8514.365 2668.787 8630.649 2618.6345 8746.932 C 2609.5486 8744.861 2598.4065 8730.438 2591.376 8740.722 C 2571.3694 8769.983 2561.3596 8815.344 2546.3523 8852.654 C 2619.8367 8918.96 2538.0117 8840.097 2531.8489 8860.572 C 2511.1982 8929.179 2519.1567 9014.164 2509.9988 9090.032 C 2509.0303 9098.042 2507.4292 9074.18 2507.0488 9066.02 C 2506.5195 9054.708 2511.269 9023.007 2507.2932 9031.975 C 2472.6724 9110.073 2444.3975 9196.185 2412.95 9278.29 C 2395.574 9366.796 2380.322 9474.74 2333.7744 9534.714 C 2238.2314 9657.814 2360.143 8909.286 2352.808 9296.373 C 2345.8057 9665.905 2234.2454 9535.814 2325.0479 9624.214 C 2286.0405 9686.78 2242.4468 9741.587 2208.0269 9811.914 C 2196.7034 9835.051 2197.984 9870.413 2190.9255 9898.257 C 2186.254 9916.685 2204.1838 9821.031 2200.8271 9840.315 C 2179.41 9963.354 2169.4998 10094.376 2136.7441 10209.52 C 2130.6284 10231.017 2124.6213 10141.067 2112.2815 10151.576 C 2091.7375 10169.072 2090.9355 10222.272 2080.2627 10257.62 C 2084.8406 10356.708 1978.8207 10465.1045 1970.7611 10512.635 C 1965.5083 10543.613 1974.6508 10581.086 1965.4824 10609.136 C 1916.3912 10759.327 1921.0181 10753.688 1889.7585 10703.676 C 1974.819 10636.908 1963.6123 10638.035 1827.232 10813.968 C 1802.488 10845.888 1871.8496 10692.62 1899.9042 10714.613 C 1925.93 10735.016 1905.505 10821.218 1890.2242 10863.351 C 1867.6583 10925.569 1821.7909 10951.244 1794.0002 11006.612 C 1782.9305 11028.666 1782.523 11061.776 1776.7843 11089.358 C 1627.9678 11365.038 1820.2665 10989.845 1690.1971 11310.253 C 1677.0173 11342.72 1637.5013 11353.391 1640.8291 11392.786 C 1647.2253 11468.494 1930.9982 11379.953 1568.3003 11490.892 C 1547.8184 11497.156 1606.7639 11463.233 1625.9956 11449.404 C 1579.5667 11395.025 1546.9799 11585.888 1578.7023 11606.032 C 1605.7997 11623.24 1623.7938 11428.311 1601.3684 11460.004 C 1572.8911 11500.25 1577.3696 11582.394 1557.4257 11636.103 C 1513.832 11753.498 1464.5486 11824.804 1408.3174 11915.02 C 1435.6957 11881.018 1416.0032 11767.316 1448.729 11746.811 C 1466.4934 11735.68 1450.3336 11815.469 1442.1014 11845.176 C 1424.874 11907.347 1402.2449 11966.304 1374.3538 12015.213 C 1216.1746 12292.604 1120.384 12244.517 1228.618 12282.785 C 1262.9651 12292.038 1354.2717 12167.27 1332.0704 12218.21 C 1301.032 12289.424 1235.1224 12291.239 1200.8558 12357.768 C 1190.9528 12376.992 1228.7224 12424.054 1237.0577 12402.672 C 1256.1719 12353.638 1275.5848 12183.868 1252.0096 12226.544 C 1204.6506 12312.275 1189.7312 12438.657 1158.5923 12544.714 C 1163.9945 12561.844 1177.9529 12577.335 1174.7987 12596.105 C 1169.9937 12624.703 1152.3927 12641.418 1139.1819 12660.237 C 1094.9901 12723.191 1046.5657 12776.781 1002.9386 12840.93 C 987.9496 12862.969 1033.5027 12791.007 1052.9491 12787.03 C 1061.188 12785.346 1064.3939 12820.486 1057.9734 12829.675 C 1035.6862 12861.575 1005.569 12871.458 979.36694 12892.349 C 987.6099 13039.339 868.23944 12940.981 853.5987 13022.211 C 842.94324 13081.328 895.47217 13143.646 882.36444 13201.235 C 874.26605 13236.815 839.7514 13174.928 817.972 13178.736 C 807.48157 13180.571 803.6973 13206.448 794.8702 13216.534 C 784.45355 13228.437 772.2724 13234.754 760.9738 13243.863 C 776.7525 13211.339 794.9605 13181.992 808.3102 13146.293 C 829.78735 13088.858 826.84155 12949.545 864.95184 12965.804 C 902.10486 12981.656 834.8506 13088.987 822.7017 13152.433 C 820.934 13161.666 826.3024 13173.059 823.63055 13181.6 C 820.01636 13193.15 800.5671 13196.821 805.91437 13206.088 C 815.8539 13223.312 833.23456 13216.639 846.8948 13221.915 C 829.3357 13241.779 830.8585 13231.664 832.24445 13280.17 C 832.91376 13303.706 830.6881 13329.861 837.4044 13350.288 C 874.432 13462.892 1185.2657 13757.509 780.08545 12996.983 C 723.2057 12890.22 628.9766 12873.259 553.4219 12811.396 C 482.76764 13063.223 541.5376 12839.767 554.2253 12841.007 C 874.2536 12872.313 638.28094 12984.265 840.3837 12904.709 C 855.27954 12898.847 809.87994 12917.709 794.8351 12913.159 C 788.62244 12911.28 786.9413 12895.953 782.9942 12887.352 C 764.64 12906.108 790.0648 12936.651 797.2382 12927.252 C 812.22375 12907.612 815.6496 12865.005 832.5122 12850.768 C 911.1452 12784.377 861.43665 12909.1 926.6695 12913.128 C 941.85895 12914.065 948.8243 12876.711 959.902 12858.502 C 973.2912 12843.307 986.53015 12798.133 1000.0704 12812.915 C 1029.4812 12845.023 1024.7872 12943.839 1057.3082 12964.847 C 1102.2041 12993.848 1152.4913 12946.063 1200.2994 12942.257 C 1226.6892 12940.157 1253.176 12943.303 1279.501 12947.158 C 1282.8428 12947.647 1272.9988 12954.717 1269.9049 12952.452 C 1244.5187 12933.862 1220.9614 12908.397 1196.4894 12886.371 C 1187.5403 12905.315 1157.5623 12930.658 1169.6416 12943.204 C 1188.7083 12963.007 1213.4663 12931.188 1235.5023 12926.892 C 1342.9445 12905.938 1289.1187 12920.164 1396.8448 12911.932 C 1504.8859 12903.677 1435.1483 12896.151 1522.8091 12912.252 C 1604.4696 13036.001 1504.5896 12912.7295 1566.5604 12899.969 C 1580.5874 12897.081 1586.6852 12953.566 1600.0239 12945.443 C 1620.7325 12932.835 1618.713 12853.073 1640.6152 12854.875 C 1744.6115 12863.431 1622.8931 13069.947 1713.5865 12881.881 C 1758.9873 13012.575 1721.2878 12968.091 1771.0089 12936.727 C 1784.7556 12928.055 1799.7347 12927.307 1814.0819 12922.453 C 1828.9624 12917.421 1844.6913 12896.909 1858.6912 12907.066 C 1978.1522 12993.73 1844.3331 13026.876 1973.253 12963.227 C 1989.84 12966.316 2006.594 12967.358 2023.0143 12972.497 C 2034.7141 12976.158 2046.561 12998.388 2057.3152 12989.534 C 2070.8281 12978.408 2070.3826 12940.621 2081.9104 12924.006 C 2087.7297 12915.618 2097.922 12928.034 2104.4858 12921.542 C 2155.9114 12870.68 2102.3926 12867.068 2159.2078 12886.6045 C 2178.3857 12934.26 2192.2341 13006.48 2238.352 12983.476 C 2257.4675 12973.94 2267.7505 12935.731 2285.0332 12918.551 C 2324.726 12879.09 2324.5708 12914.055 2368.2766 12897.626 C 2387.865 12890.263 2405.841 12873.222 2424.6233 12861.019 C 2445.991 12892.045 2463.6821 12933.119 2488.7268 12954.099 C 2525.3848 12984.808 2704.903 12986.727 2741.7725 12989.35 C 3063.0327 13012.222 2638.1248 12996.219 2974.396 13006.109 C 3283.7615 12891.143 2879.1914 13029.598 3147.44 12971.321 C 3168.9978 12966.638 3188.539 12943.892 3210.1716 12940.415 C 3326.3147 12921.75 3232.2402 12982.101 3361.3667 12979.435 C 3393.2637 12978.776 3423.9246 12957.531 3455.2036 12946.58 C 3693.693 13089.783 3374.3938 12940.928 3619.3972 12901.655 C 3646.2703 12897.348 3662.6887 12973.304 3689.6643 12972.005 C 3710.4268 12971.006 3716.4358 12914.353 3734.4016 12896.117 C 3741.5947 12888.815 3750.919 12903.4 3759.1604 12901.464 C 3765.636 12899.94 3770.8572 12891.2705 3776.7053 12886.174 C 3855.3486 12776.929 3786.6716 12855.497 4002.9827 13004.597 C 4006.1343 13006.769 4016.4385 13006.362 4013.0627 13006.856 C 3997.014 13009.205 3980.0786 13019.018 3964.7856 13010.184 C 3937.4492 12994.394 3897.584 12902.3125 3940.2383 12993.786 C 3955.2847 12997.077 3970.4294 12999.196 3985.377 13003.657 C 4057.7979 13025.273 4128.2344 13065.334 4200.8784 13084.525 C 4223.199 13090.421 4246.058 13082.31 4268.599 13084.44 C 4277.9395 13085.321 4305.5283 13093.692 4296.176 13093.512 C 4246.1123 13092.55 4196.138 13085.896 4146.1187 13082.088 C 4077.7063 13242.036 4009.2937 13401.984 3940.881 13561.933 C 3946.6143 13532.557 3957.7468 13504.839 3958.0813 13473.802 C 3958.435 13440.926 3940.9282 13411.529 3942.8542 13378.82 C 3945.1033 13340.612 3967.5198 13311.916 3969.8594 13273.725 C 3975.8953 13175.207 3936.6973 13122.344 3905.6492 13054.236 C 3923.8447 13026.747 3952.896 13011.822 3960.2346 12971.768 C 3964.5935 12947.977 3936.2388 12940.502 3930.7073 12917.469 C 3917.2874 12861.591 3950.5066 12813.428 3948.0225 12761.561 C 3947.3152 12746.808 3935.1772 12780.838 3928.7546 12790.476 C 3930.342 12728.98 3931.9297 12667.484 3933.5168 12605.988 C 3925.9246 12625.294 3912.4485 12640.662 3910.7402 12663.905 C 3909.9033 12675.316 3923.809 12671.677 3928.0415 12680.481 C 3950.4268 12727.043 3972.1243 12775.255 3989.575 12827.885 C 3991.418 12833.446 3981.7458 12840.61 3979.4631 12835.57 C 3908.5505 12679.045 3898.8328 12641.984 3856.142 12508.03 C 3847.6843 12512.01 3837.3638 12530.054 3830.7698 12519.969 C 3822.6733 12507.585 3833.7798 12478.819 3827.26 12463.854 C 3751.879 12290.811 3768.741 12469.687 3667.5767 12263.944 C 3650.998 12230.227 3654.8257 12177.818 3649.1538 12134.461 C 3641.3433 12074.769 3634.4739 12014.71 3627.1343 11954.835 C 3793.2246 12109.756 3499.245 11749.286 3519.998 11817.67 C 3529.3816 11848.59 3583.3171 11903.271 3567.9202 11880.916 C 3550.1528 11855.118 3529.5308 11835.326 3512.882 11807.338 C 3496.0444 11779.031 3481.9983 11745.919 3468.0925 11713.097 C 3422.8477 11606.3 3379.709 11496.821 3335.5168 11388.684 C 3364.333 11310.704 3331.6707 11407.271 3330.2087 11168.127 C 3330.083 11148.348 3346.6565 11206.901 3341.2266 11224.25 C 3331.0159 11256.868 3302.1267 11324.914 3291.0728 11293.149 C 3287.0593 11281.618 3312.5037 10915.412 3292.2378 11216.47 C 3178.113 10918.492 3191.4084 11040.835 3176.0498 10759.749 C 3172.9001 10702.102 3187.068 10537.386 3169.4407 10586.401 C 3146.7644 10649.457 3188.255 10756.076 3158.319 10809.053 C 3151.7068 10588.021 3176.23 10567.057 3121.3042 10681.26 C 3040.8066 10346.942 3126.2031 10779.877 3124.3372 10258.305 C 3124.111 10194.863 3102.5674 10136.432 3085.2603 10080.684 C 3080.5835 10065.619 3080.9807 10116.608 3085.1768 10132.113 C 3189.9595 10463.444 3152.4932 10328.2295 3206.0457 10530.226 C 3044.9062 10128.893 3001.025 10190.435 3010.7117 9794.75 C 3011.8079 9749.945 3023.9426 9708.099 3030.4988 9664.746 C 3033.139 9647.285 3035.7488 9629.811 3038.301 9612.311 C 3039.0222 9607.372 3039.5835 9592.5 3040.3157 9597.433 C 3045.974 9635.578 3048.9758 9674.78 3053.3066 9713.453 C 3083.1294 9577.993 2980.558 9553.42 2970.846 9456.742 C 2963.3564 9382.191 2994.2065 9305.744 2986.3909 9231.297 C 2977.8616 9150.049 2932.131 9090.279 2923.8367 9008.957 C 2918.404 8955.695 2950.6458 8794.279 2963.094 8727.022 C 2952.1428 8738.666 2925.6873 8740.993 2930.2402 8761.952 C 2935.0146 8783.93 2964.3862 8782.234 2970.5496 8761.344 C 2977.107 8739.116 2949.357 8720.675 2949.7954 8695.673 C 2950.3247 8665.418 2972.0825 8644.769 2973.121 8614.554 C 2974.3384 8579.114 2960.3357 8547.013 2956.1 8512.291 C 2951.5435 8474.9375 2949.9072 8436.673 2946.8105 8398.863 C 2913.0532 8277.487 2898.5469 8285.52 2931.4187 8145.797 C 2944.8984 8088.499 2984.5193 8047.092 2984.851 7985.132 C 2985.1562 7928.0356 2939.7793 7895.645 2933.0598 7839.771 C 2919.7344 7728.964 3040.0876 7862.197 2919.0935 7757.3076 C 2892.942 7633.994 2922.579 7506.916 2914.357 7382.922 C 2910.948 7331.5244 2887.8489 7286.3716 2888.1338 7234.6323 C 2888.347 7195.7744 2904.462 7162.0044 2915.7556 7128.5435 C 2926.2466 7097.4604 2954.7773 7078.1475 2953.0908 7042.17 C 2950.5251 6987.4507 2921.0737 6947.7275 2905.0647 6900.5073 C 2995.1174 6525.81 2926.9333 6940.7695 2884.7285 6646.9824 C 2879.2507 6608.8516 2932.0537 6595.8486 2928.3582 6557.0664 C 2926.2937 6535.404 2915.407 6519.2827 2910.4646 6499.095 C 2903.2102 6469.4634 2898.0674 6438.381 2891.8694 6408.0234 C 3040.3176 6126.604 2943.7603 6404.7017 2898.197 6112.592 C 2891.212 6067.8125 2920.542 6026.663 2923.4216 5980.52 C 2925.9497 5940.015 2903.809 5817.047 2901.0327 5774.93 C 2898.9636 5743.533 2900.7817 5711.721 2900.656 5680.1167 C 2914.3345 5646.918 2940.8052 5621.4175 2941.6907 5580.5215 C 2942.58 5539.482 2907.5715 5516.1055 2905.0908 5475.2666 C 2902.2646 5428.742 2922.6724 5386.433 2927.0974 5340.2925 C 2931.3726 5295.7153 2928.267 5249.808 2931.0261 5204.866 C 2932.982 5173.019 2943.5994 5142.1973 2941.2075 5110.442 C 2938.979 5080.844 2925.6753 5057.2783 2917.9094 5030.697 C 2925.1523 5011.0103 2944.5781 4993.3965 2939.6377 4971.638 C 2933.1792 4943.192 2899.385 4955.118 2894.121 4925.9277 C 2888.2786 4893.5273 2912.969 4864.121 2914.134 4830.2075 C 2915.594 4787.698 2903.7905 4746.7393 2901.7344 4704.306 C 2901.6716 4532.6514 2904.097 4616.7163 2894.9597 4452.068 C 2990.181 4213.852 2960.612 4379.4287 2930.9768 4136.2373 C 2925.9434 4094.931 2932.8325 4050.0974 2925.4128 4009.9065 C 2919.9114 3980.1047 2894.1792 3965.4346 2893.6685 3934.1294 C 2889.7551 3694.447 2978.262 4056.699 2899.4272 3787.6938 C 2905.675 3762.8657 2911.9233 3738.0376 2918.1716 3713.2092 C 2915.2053 3675.3293 2903.821 3636.5945 2909.2727 3599.5698 C 2916.461 3550.7576 2956.2136 3520.3914 2953.9648 3470.1384 C 2951.5925 3417.15 2898.4746 3397.6335 2897.8547 3344.494 C 2894.3394 3042.9636 3036.9194 3408.998 2901.1182 3126.3567 C 2912.5464 3092.948 2919.024 2999.7732 2935.4028 3026.1304 C 2953.5894 3055.398 2936.3525 3125.1094 2916.8784 3151.7192 C 2903.2893 3170.2864 2914.2578 3090.9846 2908.9397 3062.2886 C 2905.458 3043.5042 2896.46 3029.3289 2890.9924 3012.0532 C 2854.656 2897.2444 2844.213 2840.1475 2862.3179 2929.0337 C 2827.1978 2795.1143 2805.3552 2723.7327 2788.225 2552.8477 C 2808.8342 2540.005 2810.2886 2551.074 2806.312 2513.0972 C 2791.2388 2369.1409 2796.8992 2418.7803 2747.876 2269.0105 C 2761.9138 2318.6956 2781.5322 2364.6526 2789.99 2418.0657 C 2794.8105 2448.5073 2767.0322 2368.5847 2759.1438 2340.1716 C 2729.5125 2233.4456 2676.4023 1981.963 2672.3264 1872.8214 C 2670.3162 1818.9954 2691.401 1663.4198 2696.4912 1716.6202 C 2712.2368 1881.1892 2702.3325 2050.182 2705.2537 2216.9624 C 2712.1462 1966.3784 2727.268 2029.534 2657.3738 1784.2775 C 2655.8716 1779.0107 2648.5994 1792.9751 2647.447 1787.446 C 2624.1182 1675.5228 2658.9058 1727.2346 2622.9475 1639.3005 C 2633.8394 1470.6427 2519.6157 1416.2515 2496.5386 1282.1768 C 2481.2253 1193.2104 2515.1204 1097.0614 2510.4717 1004.50464 C 2507.8857 953.0196 2496.6228 1104.9961 2490.1729 1155.4323 C 2488.832 1165.9084 2496.871 1134.7168 2495.136 1124.4196 C 2486.1216 1070.9111 2470.952 1021.186 2458.8599 969.5692 C 2503.571 990.0367 2473.3171 1080.0103 2495.2056 1117.7023 C 2519.9272 1160.2726 2556.108 1175.8765 2585.9326 1206.8623 C 2611.49 1233.4153 2632.2498 1303.4635 2661.0845 1290.841 C 2689.7073 1278.3112 2718.1565 1264.6019 2746.693 1251.4825 C 2876.7673 999.5008 2752.1934 1270.6113 2753.2485 1264.9983 C 2763.9426 1208.1094 2783.625 1154.7637 2808.4111 1113.4653 C 2817.739 1097.9232 2812.1755 1163.354 2803.8938 1180.6147 C 2759.6438 1272.8347 2691.6077 1329.3274 2655.5977 1431.9398 C 2643.2336 1467.171 2701.7893 1414.4849 2724.8843 1405.7573 C 2752.1338 1311.6262 2789.173 1224.3624 2806.633 1123.3641 C 2813.749 1082.2015 2804.3018 1036.0858 2795.763 995.7601 C 2793.6238 985.65985 2781.3745 1013.9182 2785.2349 1022.3089 C 2799.8677 1054.115 2834.9668 1055.9889 2841.5037 1095.1846 C 2847.9072 1133.5796 2818.5088 1166.7922 2815.9604 1206.5393 C 2813.9253 1238.2949 2824.2402 1268.7853 2828.3794 1299.9082 C 2838.2434 1322.4779 2863.0015 1340.6014 2857.9724 1367.6174 C 2852.3706 1397.708 2820.8906 1383.5763 2808.5093 1406.6454 C 2803.224 1416.4933 2818.334 1431.3851 2816.6685 1444.5764 C 2813.3616 1470.763 2797.5554 1488.9576 2794.783 1515.3335 C 2791.138 1550.0215 2798.5896 1585.7194 2798.1301 1620.9797 C 2797.7202 1652.4435 2794.1646 1683.5399 2792.1816 1714.8201 C 2808.111 2023.0712 2816.7947 2019.1871 2719.7612 2276.297 C 2712.8528 2294.602 2692.1152 2239.8074 2689.0613 2269.0063 C 2680.2876 2352.8945 2685.2483 2439.438 2683.342 2524.6538 C 2672.9692 2565.724 2656.127 2603.4849 2652.2234 2647.8638 C 2651.098 2660.6655 2664.4622 2662.4402 2670.5815 2669.7283 C 2656.1543 2713.4827 2634.3398 2752.0022 2627.3013 2800.9915 C 2624.4846 2820.5906 2637.0613 2837.9949 2644.1018 2854.015 C 2690.515 2959.6182 2690.1492 2747.628 2625.2144 3092.5261 C 2622.7012 3128.7295 2620.1873 3164.9329 2617.6738 3201.1367 C 2612.9338 3203.3276 2601.6565 3215.6887 2603.4548 3207.709 C 2609.4133 3181.2654 2626.934 3165.4744 2631.8184 3138.3645 C 2634.5498 3123.2053 2612.8823 3152.85 2610.5693 3168.221 C 2604.346 3209.5842 2631.863 3343.6492 2635.6084 3365.4834 C 2644.5144 3682.9434 2638.0884 3326.1323 2633.5132 3589.5027 C 2633.0051 3618.7087 2640.9497 3649.195 2635.9243 3677.0603 C 2621.303 3758.1382 2592.3623 3829.485 2575.8196 3909.4243 C 2572.5823 3925.0674 2557.1758 4087.6558 2554.1448 4118.9697 C 2516.302 4481.883 2524.9922 4165.5547 2573.1453 4430.7573 C 2576.267 4447.95 2565.128 4465.118 2565.3987 4483.1523 C 2566.162 4534.1377 2588.6829 4595.132 2582.8315 4647.0845 C 2579.501 4676.6543 2564.98 4698.637 2556.055 4724.413 C 2589.212 4834.382 2570.1814 4739.8013 2568.376 4858.8467 C 2568.1125 4876.083 2574.5146 4892.654 2573.473 4909.8003 C 2571.2334 4946.6367 2551.8455 4947.046 2557.4019 4989.476 C 2561.0813 5017.576 2571.739 5041.3887 2578.9072 5067.345 C 2532.3442 5298.7266 2576.7993 5009.8804 2586.6035 5216.9707 C 2587.597 5237.966 2574.145 5253.036 2568.2363 5271.392 C 2561.873 5291.157 2512.5444 5438.8306 2515.3726 5469.9985 C 2519.0688 5510.739 2541.9155 5538.1855 2555.1873 5572.279 C 2535.0032 5512.676 2595.8503 5536.6323 2600.568 5562.012 C 2607.8162 5601.0054 2579.531 5638.6357 2579.9836 5679.6313 C 2580.647 5739.6387 2599.7024 5795.209 2603.8013 5854.7974 C 2609.7236 5940.8784 2601.7139 5974.8403 2590.7312 6047.7324 C 2589.3467 5965.0312 2583.6765 5882.209 2586.5767 5799.628 C 2587.196 5782.034 2592.9963 5833.2134 2597.7178 5848.7847 C 2611.8557 5895.409 2632.3762 5936.466 2643.0403 5985.839 C 2682.6387 6169.165 2707.5269 6306.4253 2666.0327 6495.935 C 2660.9397 6519.197 2640.218 6516.955 2627.3108 6527.4653 C 2705.0557 6454.111 2634.8015 6508.787 2646.5742 6529.6113 C 2658.2285 6550.2256 2684.8787 6539.0874 2691.8982 6565.3535 C 2696.9268 6584.17 2672.3 6592.9434 2668.8044 6612.795 C 2663.4 6643.4873 2667.3298 6676.975 2666.593 6709.0645 C 2659.5117 6746.811 2652.4294 6784.5566 2645.348 6822.303 C 2644.8315 6853.806 2641.6863 6885.5117 2643.7917 6916.812 C 2646.7607 6960.9453 2680.539 7046.366 2668.8625 7093.7837 C 2633.1064 7238.9863 2623.1084 7090.5044 2641.699 7225.3506 C 2662.9219 7343.3906 2656.3313 7467.6436 2655.2097 7589.7236 C 2655.2007 7663.664 2674.1775 7735.7607 2666.272 7810.223 C 2663.1152 7839.9536 2648.473 7866.071 2649.7725 7896.2236 C 2651.1929 7929.19 2688.3591 8006.259 2699.659 8031.73 C 2677.8445 8056.5747 2644.5315 8064.451 2634.2148 8106.2646 C 2627.5713 8133.1924 2661.1746 8148.5728 2663.675 8177.5747 C 2666.2712 8207.687 2648.6274 8234.222 2647.8708 8264.6455 C 2647.2039 8291.479 2661.6929 8315.977 2659.5696 8342.577 C 2645.0837 8524.053 2602.584 8246.1455 2658.852 8504.989 C 2631.478 8640.233 2645.224 8902.541 2589.816 9004.499 C 2559.0066 9061.192 2515.79 9092.384 2480.0718 9139.44 C 2469.801 9152.971 2500.8994 9111.004 2513.3303 9105.266 C 2518.3665 9102.94 2522.6155 9113.526 2527.2578 9117.657 C 2531.5693 9161.524 2546.5908 9206.181 2540.192 9249.261 C 2523.7952 9359.64 2366.1526 9543.517 2349.4714 9571.469 C 2318.4426 9623.466 2290.2302 9681.519 2266.9148 9744.662 C 2251.8442 9785.479 2308.8096 9599.077 2324.4514 9639.229 C 2342.2544 9684.928 2297.7795 9739.515 2284.4434 9789.657 C 2289.623 9776.769 2303.7913 9736.711 2299.9827 9750.989 C 2290.5342 9786.41 2278.2722 9819.319 2267.4172 9853.483 C 2243.371 9876.404 2210.2925 9882.178 2195.2778 9922.246 C 2177.888 9968.654 2186.3247 10032.183 2180.0698 10086.585 C 2172.486 10152.553 2146.3843 10331.413 2135.6692 10405.946 C 2079.6914 10475.96 2023.714 10545.975 1967.736 10615.988 C 1972.4282 10604.309 1973.7957 10583.608 1981.8127 10580.949 C 1988.0444 10578.882 1999.2072 10603.54 1993.2845 10607.514 C 1954.7303 10633.382 1910.8936 10628.519 1872.3418 10654.399 C 1856.4392 10665.075 1915.9421 10627.643 1923.4401 10654.402 C 1936.9624 10702.66 1919.4312 10761.667 1917.4266 10815.298 C 1880.1599 10857.236 1842.8939 10899.175 1805.6276 10941.115 C 1809.3799 10958.035 1824.4545 10979.468 1816.8844 10991.878 C 1795.676 11026.646 1755.6927 11014.34 1737.1096 11053.4375 C 1607.4097 11326.329 1754.4418 11175.337 1754.4259 11148.669 C 1754.4137 11126.874 1730.4396 11160.45 1718.4464 11166.34 C 1775.5754 11068.987 1868.4436 10888.86 1699.0204 11359.683 C 1692.226 11378.564 1669.3491 11359.473 1662.2213 11377.984 C 1647.5483 11416.072 1656.2848 11473.439 1640.8729 11510.622 C 1631.4016 11533.472 1611.4476 11540.998 1595.3438 11539.334 C 1588.1132 11538.587 1603.03 11517.85 1606.8728 11507.107 C 1590.6041 11797.944 1627.3422 11446.8955 1502.5679 11773.838 C 1494.632 11794.632 1531.1405 11775.102 1545.4268 11775.732 C 1498.4115 11839.63 1449.2563 11898.9795 1404.3812 11967.426 C 1380.9685 12003.137 1500.0836 11831.582 1480.8414 11874.243 C 1444.5541 11954.692 1394.9875 12013.696 1352.06 12083.422 C 1452.8715 11214.339 1524.0131 11804.924 1497.336 11898.69 C 1486.4209 11937.057 1363.6239 12218.769 1329.2332 12264.9 C 1305.3676 12296.913 1269.2627 12294.155 1246.8517 12329.241 C 1230.991 12354.069 1287.7095 12308.363 1308.1384 12297.924 C 1317.6533 12267.311 1348.3783 12177.877 1336.684 12206.084 C 1051.4237 12894.1455 1512.7305 11907.724 1097.3962 12572.103 C 1081.4636 12597.589 1101.4336 12650.917 1092.1909 12685.053 C 1061.2426 12799.351 985.5298 12889.528 1045.0476 12814.534 C 1037.5908 12816.175 1026.6082 12808.248 1022.67676 12819.456 C 977.644 12947.827 1067.0834 12884.427 958.87036 12973.281 C 937.0006 12991.238 904.8652 12975.778 889.14496 13007.874 C 874.35254 13038.076 885.49567 13087.167 883.6712 13126.813 C 822.725 13177.785 761.7791 13228.757 700.83295 13279.7295 C 627.7669 13277.374 653.0456 13248.313 622.5594 13345.318 C 617.5612 13361.223 598.7723 13403.2705 607.19086 13392.666 C 765.3275 13193.462 694.2488 13118.706 646.1776 12758.932 C 686.1858 12689.784 796.0949 13068.344 738.9547 13032.779 C 687.74567 13000.908 689.3971 12860.061 651.34045 12792.161 C 460.8025 12452.213 551.5026 12572.909 421.45215 12621.863 C 389.86 12633.755 357.21228 12634.273 325.0925 12640.479 C 370.92966 12324.753 291.88812 12652.415 295.24182 12671.859 C 303.1369 12717.635 315.98196 12578.187 337.6892 12549.14 C 375.24826 12498.884 425.81705 12486.936 466.0097 12443.36 C 471.25967 12437.669 524.66223 12345.877 542.9401 12314.572 C 500.88373 12178.571 680.0979 11912.82 699.795 11879.68 C 707.9556 11865.948 674.5508 11918.561 683.1372 11931.473 C 693.58167 11947.178 709.9687 11920.592 723.38446 11915.15 C 719.77 11936.856 704.83203 11998.415 712.5407 11980.27 C 744.8172 11904.295 771.2714 11821.15 798.19995 11739.044 C 808.89844 11706.423 812.3479 11666.7 825.24817 11636.616 C 838.2199 11606.366 857.4612 11586.15 874.10516 11562.024 C 883.8085 11547.958 849.92676 11627.411 846.08276 11606.415 C 838.09064 11562.761 853.57025 11515.677 857.314 11470.309 C 851.1936 11456.593 836.4082 11445.982 838.95154 11429.159 C 844.01447 11395.673 907.0325 11176.866 940.9793 11150.696 C 953.0184 11141.415 935.1375 11242.086 937.74274 11219.522 C 964.669 10986.316 977.966 10982.441 924.87537 11083.837 C 949.1374 11045.788 990.19183 11025.18 997.6618 10969.691 C 942.0192 10736.437 938.6221 11037.449 944.0371 11005.359 C 955.01715 10940.293 953.7445 10869.681 966.6668 10805.716 C 991.07056 10684.914 1030.9775 10574.888 1055.463 10454.137 C 1204.4093 10429.728 1034.8176 10522.887 1037.0131 10503.581 C 1047.1616 10414.342 1108.382 10367.835 1131.4033 10286.249 C 1140.8146 10252.896 1139.9725 10207.372 1129.8157 10174.697 C 1125.0394 10159.331 1109.862 10193.237 1107.8135 10210.357 C 1100.2749 10273.358 1104.2511 10338.94 1102.47 10403.231 C 1107.2651 10299.078 1112.864 10195.028 1116.8557 10090.7705 C 1121.7738 9962.32 1091.203 10005.883 1188.1235 9832.177 C 1218.0112 9778.61 1259.5703 9749.779 1295.4886 9709.105 C 1300.6068 9703.31 1316.1991 9686.625 1311.2211 9692.784 C 1289.7338 9719.371 1267.6891 9744.552 1245.9229 9770.436 C 1251.6538 9828.052 1249.1013 9996.377 1263.1155 9943.284 C 1290.2244 9840.583 1286.4021 9719.988 1289.0737 9606.959 C 1290.4124 9550.339 1259.6941 9488.636 1275.0413 9438.733 C 1309.8785 9325.457 1366.3721 9231.897 1426.8865 9158.851 C 1444.8322 9137.188 1503.4259 9145.719 1491.4124 9177.552 C 1466.4493 9243.698 1413.3353 9257.985 1374.2969 9298.202 C 1337.984 9924.851 1350.0278 9533.963 1435.2 9120.725 C 1445.099 9072.696 1466.4822 9034.128 1485.357 8995.192 C 1496.3195 8972.578 1519.3514 8965.957 1524.039 8937.461 C 1541.028 8834.185 1462.6089 8843.753 1550.5732 8858.386 C 1548.9081 8819.856 1547.2426 8781.326 1545.5778 8742.797 C 1539.5623 8750.03 1525.0367 8776.498 1527.5325 8764.497 C 1548.1532 8665.327 1579.3767 8573.715 1601.1925 8475.331 C 1606.0895 8453.247 1570.8235 8514.916 1578.5667 8534.347 C 1585.8817 8552.706 1606.8271 8524.911 1613.2262 8505.531 C 1637.055 8433.364 1647.76 8350.179 1665.0267 8272.501 C 1686.7356 8266.507 1735.2806 8217.126 1730.1533 8254.52 C 1724.88 8292.975 1673.2062 8244.171 1663.9625 8280.259 C 1645.1526 8353.7 1662.2932 8441.191 1661.7305 8521.664 C 1661.402 8568.573 1656.4763 8708.551 1661.2849 8662.398 C 1719.6271 7957.981 1691.6539 8216.99 1729.4849 7880.673 C 1722.5735 7970.819 1700.0022 8061.4546 1708.7495 8151.111 C 1716.0912 8226.351 1722.8059 8000.2065 1733.9471 7926.4087 C 1735.0557 7919.0596 1745.976 7906.1406 1744.6409 7913.374 C 1737.7065 7950.943 1719.871 7982.043 1716.4739 8021.0723 C 1713.7563 8052.2944 1723.309 8144.7925 1727.1832 8113.947 C 1737.688 8030.3076 1733.7301 7943.061 1737.0033 7857.6187 C 1770.5543 7757.7085 1811.7949 7664.57 1837.6561 7557.889 C 1848.7794 7512.003 1820.6517 7432.614 1845.7478 7409.0312 C 1866.6344 7389.4053 1880.5155 7477.721 1878.925 7519.111 C 1876.8436 7573.2915 1847.9814 7613.573 1835.9634 7663.6396 C 1791.4531 7849.069 1839.2523 7796.6123 1775.7798 7845.331 C 1782.6273 7800.5596 1799.8433 7756.9526 1796.3226 7711.0166 C 1792.2339 7657.673 1759.3876 7620.2515 1754.4556 7567.126 C 1752.8344 7549.662 1778.7968 7382.4736 1785.1096 7349.3633 C 1788.9532 7329.206 1798.533 7311.5522 1798.8314 7290.3096 C 1799.0405 7275.9214 1790.5865 7265.4 1786.4639 7252.9443 C 1749.0629 7116.7466 1886.332 7022.0664 1841.5798 6872.548 C 1839.4454 6865.4165 1828.9656 6871.113 1828.2914 6879.076 C 1825.6661 6910.0938 1859.861 6939.457 1818.7388 6893.9717 C 1821.918 6877.31 1830.4996 6861.117 1828.2761 6843.9873 C 1789.351 6544.0806 1665.6676 7352.1035 1890.0707 6397.2754 C 1894.5607 6378.1694 1911.3129 6323.757 1904.611 6340.7646 C 1891.1327 6374.9673 1864.5741 6489.8965 1869.5757 6449.2837 C 1875.5857 6400.483 1895.0277 6359.924 1907.7537 6315.2446 C 1902.5406 6288.5728 1902.646 6256.561 1892.1155 6235.228 C 1886.6085 6224.0728 1875.3 6233.3867 1866.8917 6232.468 C 1886.8896 6146.3203 1895.9307 6049.605 1926.8851 5974.026 C 1936.7853 5949.853 1976.5369 5932.8354 1977.4487 5962.5312 C 1978.6873 6002.883 1943.6322 6017.989 1929.2043 6049.5415 C 1917.5591 6075.009 1909.5143 6104.932 1899.6693 6132.627 C 2025.727 5668.4165 1965.9768 6057.7812 1929.1779 5787.103 C 1926.345 5766.2676 1961.8785 5791.008 1964.5925 5770.1245 C 2013.6943 5392.281 1948.9039 5669.493 2003.6598 5455.535 C 1987.8153 5450.1865 1961.4409 5412.8296 1956.1265 5439.4893 C 1950.0012 5470.2134 1977.6061 5493.6055 1991.9354 5514.3477 C 1999.2566 5524.9443 2017.892 5546.9165 2018.9252 5530.3906 C 2025.067 5432.1396 2015.5485 5332.6025 2009.4393 5234.345 C 2007.2059 5198.422 1985.2698 5162.118 1993.9912 5129.3633 C 2007.3866 5079.057 2042.1588 5057.134 2066.2422 5021.019 C 2093.4514 4828.9565 2120.627 4647.8965 2160.68 4462.526 C 2161.6023 4458.256 2159.8743 4477.019 2157.5188 4475.0547 C 2151.6304 4470.1426 2148.9683 4457.8125 2144.6938 4449.1914 C 2397.945 3388.742 2067.388 4816.989 2242.2346 3937.8833 C 2248.8816 3904.4634 2273.3745 3884.1023 2275.3 3848.8774 C 2277.053 3816.8276 2252.1558 3793.6035 2251.8818 3761.411 C 2251.313 3694.4216 2266.217 3629.782 2272.8767 3563.8064 C 2277.395 3519.0447 2281.233 3474.0808 2285.4119 3429.218 C 2269.089 3400.4512 2221.0598 3357.147 2244.4172 3297.6177 C 2252.6084 3276.7422 2279.9492 3277.4604 2279.2068 3252.172 C 2276.324 3153.9888 2231.6345 3065.85 2234.7288 2967.6863 C 2250.8342 2456.6868 2317.5366 3050.2869 2284.2244 2790.8887 C 2303.3794 2713.597 2329.8982 2640.694 2341.689 2559.0137 C 2345.636 2531.6716 2333.8088 2449.9524 2329.5176 2477.1353 C 2320.3066 2535.4756 2334.8533 2600.1113 2325.9658 2658.6047 C 2319.4429 2701.5374 2298.4065 2733.231 2284.892 2770.8389 C 2282.001 2778.884 2292.7932 2756.5356 2294.091 2747.3076 C 2299.9807 2705.432 2302.1333 2662.213 2306.1545 2619.6655 C 2301.6406 2571.3247 2288.5078 2447.816 2290.524 2398.9946 C 2292.0737 2361.4531 2305.0781 2326.708 2305.2856 2289.0703 C 2305.495 2251.8716 2289.9124 2217.0833 2291.7285 2180.0188 C 2293.5964 2141.9114 2308.9053 2109.5876 2315.8577 2073.3267 C 2330.825 1995.2634 2343.583 1915.9557 2357.4453 1837.27 C 2422.5173 1748.264 2337.634 1734.058 2337.7598 1680.582 C 2337.8018 1666.984 2353.7747 1665.3474 2354.2693 1651.7769 C 2355.1438 1627.6967 2342.905 1606.9995 2341.3115 1583.0322 C 2338.9521 1547.5513 2341.0837 1511.519 2342.571 1475.8937 C 2347.3481 1361.5696 2354.2566 1247.5488 2360.0989 1133.3762 C 2390.4563 1061.4545 2421.7607 990.7283 2451.1694 917.6108 C 2466.3843 879.78217 2414.069 985.693 2402.7021 1027.456 C 2381.9531 1103.6848 2366.9595 1184.9863 2356.0103 1267.2168 C 2354.1506 1281.19 2362.918 1320.5599 2365.4888 1306.9355 C 2382.8232 1215.0585 2386.9795 1116.9136 2401.9404 1023.76825 C 2407.5474 988.8628 2418.623 957.38696 2426.964 924.1962 C 2446.6006 690.53174 2428.809 701.8408 2552.0752 489.4387 C 2571.801 455.4496 2620.8657 493.04327 2624.7617 466.58762 C 2649.9001 295.86395 2569.0903 444.1081 2640.7659 335.7612 C 2674.56 281.4746 2697.493 191.29985 2742.1477 172.90147 C 2769.35 161.69386 2681.474 316.04672 2709.0046 307.646 C 2747.1838 295.99606 2753.3616 188.26605 2788.2734 158.82672 C 2905.173 60.252316 2952.9307 76.062164 3056.6785 98.90976 C 3070.976 102.05838 3027.992 94.05521 3013.6482 91.62791 C 3155.3486 -29.713747 2960.5852 114.41039 3128.761 73.85865 C 3153.8638 67.80563 3172.9065 28.235773 3197.3333 16.439402 C 3222.798 4.141869 3250.107 -4.6496954 3276.1917 2.6605027 C 3288.619 6.1433907 3295.5361 30.92967 3304.4587 46.461506 C 3394.1152 202.53 3482.7393 360.404 3571.88 517.3753 C 3672.7136 616.7291 3655.9563 713.74615 3632.4106 888.37494 C 3626.187 934.53577 3611.604 978.49115 3611.5964 1025.9191 C 3611.5874 1085.3848 3626.2642 1099.2389 3645.4045 1124.8121 C 3635.7485 1125.9594 3616.6045 1145.1859 3616.4353 1128.2534 C 3615.521 1036.6434 3632.572 947.14264 3642.7375 857.2616 C 3645.5808 832.12225 3636.131 908.4629 3638.4304 933.7719 C 3655.0593 1116.8005 3680.1763 1207.6074 3692.237 1379.4148 C 3692.7349 1681.5924 3694.0864 1344.3826 3686.4968 1663.7284 C 3685.8564 1690.575 3689.4468 1717.796 3687.0325 1744.3319 C 3685.3987 1762.3105 3671.9795 1776.8223 3674.6108 1794.4352 C 3677.7217 1815.2578 3721.755 1852.8762 3729.832 1860.6014 C 3711.0945 1885.5021 3680.0466 1895.6993 3673.6194 1935.3031 C 3668.66 1965.8638 3702.1177 1981.7583 3705.0837 2013.1002 C 3707.4705 2038.3197 3691.873 2058.987 3687.6401 2083.4534 C 3676.6116 2147.1902 3675.5034 2223.8865 3669.9336 2289.7412 C 3676.8433 2310.4668 3683.7524 2331.1921 3690.6616 2351.9177 C 3685.2512 2378.0286 3669.4138 2403.8997 3674.4302 2430.25 C 3680.946 2464.474 3723.094 2468.5457 3719.6367 2504.1082 C 3701.261 2693.0986 3617.0059 2692.2292 3640.1082 2865.0815 C 3644.1304 2895.1785 3659.925 2916.2588 3669.8333 2941.848 C 3607.7554 3078.1882 3654.4248 2945.2708 3634.766 3117.4045 C 3625.3813 3199.576 3598.1738 3276.1501 3596.9272 3359.9175 C 3596.0654 3417.7957 3634.1597 3467.3628 3628.7073 3524.4695 C 3627.172 3540.5664 3541.4377 3735.7002 3525.297 3772.8518 C 3543.7393 3890.601 3567.943 4031.4128 3570.5942 4148.6274 C 3572.021 4211.7314 3560.1218 4273.6104 3554.0405 4335.8613 C 3543.2195 4446.6333 3545.3052 4564.4536 3519.8914 4667.66 C 3416.0771 5089.246 3414.2285 4592.4155 3442.103 5041.652 C 3471.9036 5213.4697 3358.8264 5288.579 3344.1624 5426.7046 C 3338.0442 5484.3335 3374.0293 5533.756 3378.805 5591.772 C 3381.6924 5626.8467 3369.8928 5660.9326 3366.314 5695.813 C 3327.9778 6069.4634 3365.728 5898.5244 3288.6553 6163.3853 C 3300.4062 6319.231 3317.3806 6369.482 3288.8728 6509.121 C 3270.7412 6597.9346 3236.7617 6676.617 3223.8916 6768.199 C 3211.536 6856.1245 3226.7642 6951.4146 3214.3638 7039.3203 C 3151.092 7221.138 3170.3748 7124.468 3154.0476 7327.788 C 3152.1946 7343.281 3120.1865 7854.4917 3025.6987 7813.337 C 3010.049 7806.5205 3006.6453 7747.0703 3019.2378 7729.4395 C 3031.7441 7711.9297 3049.1443 7749.53 3064.0981 7759.5747 C 3049.521 7763.9175 3021.5034 7746.8066 3020.3672 7772.603 C 3006.7603 8081.3896 3083.9836 7829.066 3060.5635 8050.1846 C 3058.2827 8071.7183 3044.9949 8084.8057 3039.2048 8104.2217 C 2937.7659 8444.394 2939.5342 8312.254 2957.5466 8538.394 C 2905.292 8418.048 2891.196 8753.044 2887.508 8789.538 C 2881.5579 8848.417 2875.299 8907.549 2864.856 8964.48 C 2862.4167 8977.775 2870.028 8915.833 2863.08 8922.704 C 2843.9404 8941.631 2834.029 8980.455 2819.5027 9009.33 C 2854.6963 9157.445 2807.857 8930.955 2818.1138 9181.506 C 2821.1982 9256.86 2841.9504 9327.533 2846.39 9402.68 C 2853.7625 9527.479 2814.7092 9617.955 2787.263 9725.074 C 2819.6643 9894.664 2816.0198 9848.109 2829.0215 10023.926 C 2831.4985 10057.422 2826.6514 10093.759 2834.1987 10124.846 C 2840.7446 10151.809 2862.771 10161.09 2868.9333 10188.33 C 2912.618 10381.436 2828.4712 10165.051 2870.9646 10268.016 C 2844.8948 10307.73 2815.5142 10335.878 2824.408 10415.739 C 2826.9265 10438.352 2842.1792 10336.09 2846.16 10358.05 C 2924.5076 10790.278 2813.7434 10455.006 2885.729 10731.231 C 2904.2449 10763.392 2954.743 10866.811 2941.2764 10827.713 C 2913.9758 10748.448 2804.18 10547.21 2843.5994 10608.914 C 2903.1782 10702.174 2947.2593 10822.09 3002.3918 10923.378 C 3004.467 10927.189 3006.8655 10906.443 3008.1416 10911.21 C 3017.1152 10944.719 3028.0576 11101.459 3028.8748 11111.116 C 3046.755 11205.717 3059.6272 11283.84 3099.4846 11371.951 C 3109.4395 11393.957 3155.5803 11421.4 3144.6936 11400.79 C 3101.8708 11319.714 3025.8738 11286.761 3000.9287 11185.357 C 2988.511 11134.879 3073.1318 11158.5625 3094.8652 11198.236 C 3150.5098 11299.815 3172.14 11445.037 3210.7769 11568.436 C 3187.5164 11714.098 3194.5366 11611.469 3257.966 11848.622 C 3266.4302 11880.269 3268.058 11919.554 3281.926 11944.694 C 3295.2886 11968.92 3320.6428 11963.39 3334.3284 11987.056 C 3380.9958 12067.757 3333.8928 12081.416 3365.6213 12068.17 C 3377.1785 12113.601 3388.2842 12159.392 3400.2935 12204.462 C 3421.4019 12283.678 3435.9414 12369.859 3464.9644 12440.996 C 3470.39 12454.294 3495.162 12445.352 3492.243 12429.831 C 3480.4846 12367.321 3275.7644 11946.191 3456.3247 12312.703 C 3463.2126 12327.13 3470.9326 12340.457 3476.9883 12355.984 C 3501.7131 12419.379 3522.3108 12487.708 3548.5608 12549.195 C 3564.308 12586.08 3622.0566 12680.848 3602.516 12650.015 C 3576.6804 12609.251 3500.7644 12553.304 3529.626 12519.317 C 3556.1829 12488.045 3789.4749 12937.787 3515.5957 12439.092 C 3561.9001 12520.306 3608.651 12600.747 3654.5078 12682.733 C 3659.1067 12690.956 3633.1013 12657.363 3639.4287 12660.488 C 3662.725 12671.991 3692.1216 12674.632 3706.6655 12708.488 C 3714.5603 12726.866 3672.6453 12756.109 3684.602 12765.645 C 3703.7136 12780.884 3725.4307 12748.367 3745.8452 12739.7295 C 3785.905 12830.025 3825.9648 12920.324 3866.0247 13010.62 C 2996.1912 13605.195 3328.9697 13761.957 3257.7183 13185.226 C 3246.62 13095.393 3206.6536 13016.933 3205.5562 12925.044 C 3204.548 12840.649 3248.8015 12769.303 3251.7444 12685.047 C 3253.9397 12622.212 3230.4822 12564.761 3220.2502 12504.406 C 3213.7317 12465.957 3207.749 12427.237 3201.4973 12388.653 C 3218.1992 12282.268 3268.1008 12151.244 3238.3833 12035.951 C 3230.8503 12006.728 3205.7534 12005.946 3191.4187 11985.98 C 3167.0295 11952.011 3142.0974 11862.873 3129.9375 11826.75 C 3085.484 11621.908 3046.9324 11402.763 3027.3005 11186.375 C 3019.749 11103.145 3041.6594 11009.283 3020.17 10933.863 C 2856.397 10359.071 2905.387 11048.456 2888.9712 10508.969 C 2875.0598 10471.341 2852.5195 10439.937 2847.2363 10396.085 C 2837.6313 10316.358 2852.1562 10232.405 2845.9243 10151.659 C 2840.7805 10084.995 2824.2625 10022.571 2813.4312 9958.027 C 2806.538 9865.814 2798.7786 9773.789 2792.7524 9681.391 C 2787.8113 9605.625 2804.5469 9517.257 2780.534 9453.619 C 2767.9138 9420.175 2735.0657 9463.383 2712.332 9468.265 C 2729.9912 9531.638 2753.738 9725.917 2765.3113 9658.383 C 2789.5247 9517.079 2711.3457 9285.578 2704.5188 9138.207 C 2701.5435 9073.9795 2713.9253 9010.3125 2716.48 8946.029 C 2718.8254 8887.024 2709.4153 8825.265 2719.2053 8768.652 C 2723.6528 8742.934 2729.033 8819.567 2733.9473 8845.025 C 2721.4849 8872.437 2713.077 8947.05 2696.5603 8927.259 C 2668.558 8893.704 2670.6072 8817.037 2662.4749 8759.383 C 2649.1719 8665.067 2643.791 8567.817 2632.4478 8472.721 C 2631.4124 8464.017 2629.5916 8491.068 2631.4583 8499.34 C 2715.024 8870.0 2700.4805 8701.725 2710.9302 8826.673 C 2695.2134 8806.89 2646.5125 8782.6455 2663.7798 8767.322 C 2839.3523 8611.515 3025.0713 8491.1875 3211.816 8382.176 C 3226.4373 8373.641 3238.223 8410.011 3251.27 8424.371 C 3262.236 8436.441 3282.3442 8438.942 3283.8462 8461.458 C 3323.9944 9063.042 3185.697 8565.604 3396.1145 9120.466 C 3355.7942 8864.049 3485.4353 9543.646 3468.2942 9434.788 C 3461.036 9388.695 3435.3943 9347.32 3439.9758 9300.187 C 3442.4854 9274.372 3469.9783 9268.144 3483.3496 9279.902 C 3514.047 9306.896 3531.8142 9365.359 3558.1018 9404.064 C 3602.945 9470.09 3650.3801 9530.531 3696.5193 9593.765 C 3719.2307 9650.486 3741.9414 9707.208 3764.6528 9763.93 C 3780.602 9829.764 3789.801 9901.972 3812.5002 9961.431 C 3824.2207 9992.131 3852.9917 9993.884 3864.3286 10025.022 C 3889.607 10094.457 3895.9702 10180.848 3918.6433 10252.984 C 3925.216 10273.897 3900.483 10188.201 3913.6423 10181.921 C 3927.099 10175.498 3927.5212 10224.264 3934.4602 10245.436 C 3966.8394 10433.197 3937.6292 10376.261 4030.0867 10481.767 C 4137.5884 10604.438 3837.589 10273.949 3972.628 10340.372 C 4082.5542 10394.441 4065.4253 10465.069 4071.4688 10605.675 C 4133.5146 10580.895 4137.603 10559.897 4171.608 10769.7705 C 4179.298 10817.2295 4145.5776 10871.031 4157.5425 10915.697 C 4164.377 10941.209 4193.659 10863.388 4202.8755 10886.491 C 4218.418 10925.454 4198.1816 10982.2 4202.7495 11029.038 C 4209.804 11101.29 4225.8677 11169.945 4237.427 11240.399 C 4253.3345 11063.102 4035.6604 10892.833 4103.165 10758.882 C 4201.084 10564.58 4231.521 11124.104 4264.086 11212.515 C 4285.4644 11270.557 4329.317 11304.283 4340.7476 11370.375 C 4353.489 11444.042 4334.395 11523.906 4331.2188 11600.673 C 4363.5967 11316.529 4318.732 11926.014 4318.668 11844.432 C 4318.5845 11740.152 4348.975 11629.304 4327.571 11531.9795 C 4299.8457 11405.912 4153.384 11344.44 4180.961 11218.273 C 4206.0093 11103.677 4309.71 11340.959 4346.4917 11445.417 C 4381.7715 11545.61 4370.9546 11676.857 4383.186 11792.578 C 4395.093 11880.044 4414.5947 11965.382 4418.9062 12054.978 C 4421.2656 12104.001 4420.9375 12237.416 4402.7847 12199.847 C 4368.487 12128.863 4373.9087 12020.939 4359.283 11931.58 C 4348.1265 11863.41 4317.361 11796.746 4325.438 11727.261 C 4331.6343 11673.963 4355.3994 11823.066 4365.9507 11874.227 C 4385.204 11967.583 4398.379 12064.44 4414.5923 12159.548 C 4431.711 12226.187 4448.8286 12292.825 4465.947 12359.464 C 4462.678 12349.424 4454.699 12318.066 4456.141 12329.343 C 4461.3096 12369.764 4486.8037 12485.885 4477.2637 12447.977 C 4459.991 12379.34 4445.805 12308.325 4432.86 12236.832 C 4431.979 12231.975 4442.1147 12240.356 4440.418 12244.498 C 4434.47 12259.016 4424.3013 12266.429 4416.243 12277.394 C 4428.895 12311.983 4574.713 12718.499 4587.4814 12716.771 C 4638.4263 12709.884 4552.128 12546.014 4521.0366 12475.064 C 4512.0674 12454.599 4511.929 12526.589 4515.1646 12551.751 C 4525.153 12629.438 4547.298 12700.934 4559.9136 12777.443 C 4565.0107 12808.358 4545.169 12718.488 4537.797 12689.012 C 4584.812 12455.374 4535.7534 12644.817 4574.5825 12754.696 C 4582.44 12776.931 4610.636 12725.728 4619.197 12747.152 C 4635.149 12787.076 4624.198 12844.3545 4629.513 12892.172 C 4639.169 12979.028 4641.871 13071.136 4664.052 13150.654 C 4669.6 13170.545 4679.205 13115.207 4686.7817 13097.482 C 4695.1406 13203.177 4701.2847 13331.2705 4759.3555 13399.38 C 4793.6406 13439.593 4744.7686 13251.295 4719.424 13194.292 C 4680.626 13107.03 4615.0356 13065.74 4573.782 12981.997 C 4454.346 12739.551 4835.599 13350.292 4609.5845 12994.113 C 4886.7065 13323.399 4716.1416 13010.814 4796.124 13596.56 C 4806.8203 13674.897 4822.8154 13423.041 4798.219 13354.961 C 4753.6416 13231.576 4627.3213 12946.451 4502.9097 13015.174 C 4438.507 13050.747 4380.435 13114.84 4319.1978 13164.674 C 3406.628 13090.636 4405.763 13829.654 4282.0337 14003.035 C 4270.1133 14019.74 4274.9727 13949.911 4266.617 13927.542 C 4184.7417 13708.3545 4183.962 13729.5205 4076.157 13574.205 C 4057.2795 13549.709 4038.0212 13526.09 4019.525 13500.718 C 3989.5457 13459.594 3959.98 13417.539 3930.7642 13374.765 C 3924.4749 13365.557 3920.5986 13350.543 3913.0696 13344.856 C 3857.8777 13303.163 3840.3665 13338.017 3799.3599 13246.647 C 3770.522 13182.392 3750.7434 13107.138 3726.4348 13037.381 C 3715.1106 13001.515 3700.2244 12968.439 3692.4624 12929.78 C 3678.9666 12862.562 3677.8335 12788.743 3663.1687 12722.277 C 3654.8398 12684.529 3636.4502 12656.138 3624.455 12621.542 C 3611.963 12585.511 3605.0562 12543.207 3589.7844 12510.618 C 3489.0752 12295.707 3500.9968 12445.941 3500.082 12274.465 C 3395.1162 12162.975 3474.413 12084.047 3424.969 11957.49 C 3386.8792 11859.998 3269.9163 11853.527 3375.6458 11899.833 C 3248.2275 11842.441 3294.9526 11889.804 3186.3303 11547.948 C 3181.7034 11533.387 3195.4392 11516.001 3193.6523 11499.636 C 3187.2258 11479.237 3180.7988 11458.84 3174.3716 11438.441 C 3173.566 11438.294 3172.399 11439.215 3171.9565 11438.031 C 3157.77 11400.097 3144.6477 11360.975 3130.9934 11322.446 C 3013.987 10974.183 3071.2065 11214.017 3032.3972 10834.969 C 3026.6902 10779.23 3058.2002 10953.462 3043.3384 11003.764 C 3030.8154 11046.147 3034.3015 10908.728 3023.5627 10864.87 C 3016.2463 10834.99 3001.3218 10812.791 2990.202 10786.752 C 2978.706 10737.629 2967.2104 10688.505 2955.7146 10639.382 C 2849.5784 10252.708 2890.4229 10491.0205 2872.0276 10060.658 C 2868.7195 9983.261 2862.693 9906.292 2858.1091 9829.095 C 2857.352 9816.339 2857.5652 9855.616 2860.5483 9867.332 C 2896.1765 10007.31 2913.0808 9939.896 2878.2 10022.524 C 2865.0508 10017.6455 2843.9155 10029.604 2838.753 10007.889 C 2823.9338 9945.548 2833.75 9689.85 2828.3123 9627.838 C 2823.2314 9569.902 2802.455 9518.132 2798.4575 9459.938 C 2795.9788 9423.86 2814.265 9317.293 2809.4043 9352.621 C 2802.3804 9403.666 2797.7756 9455.639 2791.9614 9507.147 C 2812.3486 9480.68 2854.5923 9472.09 2853.122 9427.746 C 2850.3254 9343.387 2792.307 9289.439 2782.0073 9206.882 C 2772.0613 9127.16 2800.5583 9044.22 2795.1636 8963.169 C 2790.4204 8891.907 2756.1538 8832.826 2752.3567 8761.392 C 2751.0916 8737.609 2775.1428 8787.701 2786.5366 8800.855 C 2778.5127 8770.68 2770.489 8740.505 2762.466 8710.329 C 2742.483 8633.7 2694.3916 8495.916 2716.959 8399.725 C 2722.3633 8376.6875 2753.29 8471.974 2749.5752 8447.935 C 2744.9355 8417.912 2717.903 8409.085 2713.734 8378.852 C 2707.857 8336.237 2719.2583 8291.712 2722.0212 8248.142 C 2709.696 8191.233 2697.3704 8134.3228 2685.0447 8077.414 C 2663.4326 8025.409 2740.7185 7859.468 2733.074 7827.707 C 2711.8699 7739.6074 2642.8188 7851.406 2719.9106 7678.009 C 2710.5444 7642.2964 2693.9148 7609.9927 2691.812 7570.872 C 2690.0068 7537.293 2745.2146 7353.912 2663.0679 7352.6904 C 2644.2046 7352.41 2681.2866 7416.437 2677.0962 7448.6187 C 2675.1633 7463.467 2650.8093 7459.997 2651.0786 7444.776 C 2652.4338 7367.9946 2671.112 7295.193 2681.1282 7220.4014 C 2640.3398 6758.93 2674.5728 7257.2344 2673.2698 6881.568 C 2673.1235 6842.545 2657.3628 6803.527 2663.1548 6765.8423 C 2669.0974 6727.179 2706.7756 6711.388 2705.5728 6671.407 C 2695.23 6327.6323 2566.2388 6898.944 2700.8596 6426.2065 C 2679.681 6281.9634 2670.899 6278.3433 2678.811 6136.793 C 2680.8755 6099.8657 2692.552 6064.7617 2691.466 6027.7065 C 2690.234 5985.655 2675.0278 5947.824 2672.0493 5906.0415 C 2671.599 5899.737 2682.4956 5913.941 2682.9055 5907.6274 C 2685.2637 5871.269 2680.3372 5834.5825 2679.053 5798.0605 C 2673.4211 5744.326 2669.2322 5690.067 2662.1582 5636.8564 C 2654.531 5579.4897 2634.8723 5525.571 2634.9949 5466.672 C 2635.141 5397.242 2657.9866 5333.087 2662.9314 5264.198 C 2667.3018 5203.3213 2658.8157 5141.1025 2662.7432 5080.1343 C 2672.5842 4927.378 2705.6443 5002.1514 2656.3242 4926.646 C 2648.3374 4935.8687 2641.789 4951.421 2632.3628 4954.3125 C 2628.1829 4955.5947 2622.3066 4942.2065 2624.8748 4936.2954 C 2637.7974 4906.5557 2669.677 4898.617 2672.641 4861.6196 C 2675.0542 4831.507 2643.0186 4824.482 2636.0667 4796.6133 C 2631.0715 4776.586 2641.0576 4753.25 2640.172 4731.4536 C 2638.9758 4702.0376 2633.3242 4673.703 2629.9006 4644.828 C 2855.579 4249.3516 3334.8792 4363.0386 3314.3318 4897.7607 C 3311.4387 4973.0605 3285.7793 5043.031 3285.5547 5118.4995 C 3285.3875 5177.3794 3306.3203 5230.7563 3313.1687 5288.404 C 3318.2407 5331.093 3318.5151 5375.103 3321.1887 5418.452 C 3297.74 5557.215 3381.112 5647.6924 3385.6516 5770.737 C 3388.5525 5849.3545 3359.0288 5922.805 3356.329 6001.4453 C 3355.8708 6014.706 3371.0725 6009.5957 3377.1797 6017.4893 C 3388.715 6032.3994 3405.1719 6044.591 3408.5725 6068.969 C 3416.446 6125.4175 3408.635 6185.1787 3408.677 6243.284 C 3408.1377 6368.8237 3404.067 6189.269 3434.2861 6364.2476 C 3436.7444 6378.482 3463.6436 6689.5903 3463.018 6699.5083 C 3462.0476 6714.8833 3447.5688 6684.46 3439.8445 6676.936 C 3437.8865 6731.2026 3435.9268 6785.4697 3433.9675 6839.737 C 3554.3113 7277.4116 3449.1475 6829.484 3480.12 7104.8696 C 3485.577 7153.3843 3506.4382 7195.9062 3507.385 7245.3237 C 3511.5593 7463.3657 3451.6921 7371.8335 3517.7324 7458.4385 C 3597.2605 7671.837 3531.2104 7432.7246 3510.2227 7748.292 C 3507.5037 7789.1753 3535.5366 7822.279 3535.7085 7863.4375 C 3535.8545 7894.4756 3494.5142 7957.201 3511.048 7945.9536 C 3613.44 7876.297 3483.0203 7665.899 3469.1177 7626.7563 C 3543.3792 7823.1196 3528.4602 7768.6885 3594.2742 8029.216 C 3617.3672 8120.6313 3654.6292 8206.958 3659.4067 8306.556 C 3679.3425 8722.158 3596.3928 8264.268 3573.1235 8489.409 C 3571.0398 8509.574 3596.379 8494.312 3608.0068 8496.763 C 3595.1672 8502.343 3569.294 8536.649 3569.4873 8513.503 C 3569.866 8468.087 3583.0176 8391.434 3608.8494 8395.926 C 3632.475 8400.034 3605.0435 8479.885 3609.9329 8520.536 C 3615.8308 8569.581 3635.4382 8611.652 3640.715 8660.913 C 3650.0066 8747.656 3647.93 8837.003 3653.233 8924.768 C 3657.2249 8990.833 3663.4707 9056.422 3668.5898 9122.249 C 3601.2222 9293.013 3704.675 9002.917 3671.6055 9229.697 C 3666.3962 9265.421 3644.0928 9340.197 3629.9438 9312.878 C 3608.5928 9271.653 3598.1157 9163.703 3628.2598 9146.005 C 3683.3674 9113.651 3718.5808 9455.608 3719.3035 9460.42 C 3738.749 9828.193 3731.9087 9556.561 3723.1318 9885.302 C 3722.471 9910.089 3720.9683 9935.666 3724.4788 9959.708 C 3725.2505 9964.99 3734.8733 9963.423 3733.7913 9958.311 C 3641.524 9522.643 3560.6892 9404.666 3650.698 9546.563 C 3683.3853 9604.4795 3725.7988 9649.5205 3748.76 9720.311 C 3798.765 9874.478 3847.6646 10106.786 3799.9167 10289.318 C 3792.9265 10316.041 3756.5454 10340.549 3751.3186 10312.618 C 3737.5374 10238.986 3762.584 10188.617 3783.866 10141.738 C 3867.719 10715.276 3755.1072 9980.38 3790.9136 10186.891 C 3806.1262 10274.627 3814.6165 10366.748 3836.2368 10450.266 C 3844.9092 10483.766 3809.6409 10338.979 3830.6448 10340.368 C 3855.4136 10342.006 3855.8547 10415.055 3868.4602 10452.397 C 3881.137 10947.891 3875.9905 10541.668 3861.754 10535.17 C 3680.8594 10452.626 3494.8767 10365.268 3308.0906 10378.74 C 3263.9233 10381.926 3280.4858 10541.935 3241.965 10579.874 C 3220.1533 10601.356 3237.6223 10492.559 3236.9807 10448.778 C 3236.1292 10390.687 3237.3198 10332.559 3237.4888 10274.449 C 3241.166 10204.126 3244.843 10133.802 3248.52 10063.478 C 3236.7202 10006.268 3214.9346 9952.587 3213.1216 9891.848 C 3211.5486 9839.135 3236.7976 9792.694 3238.8633 9740.033 C 3240.447 9699.63 3224.987 9661.897 3223.728 9621.459 C 3219.6118 9489.285 3258.3567 9608.01 3206.928 9491.946 C 3187.8591 9411.208 3208.7837 9330.575 3205.7566 9248.415 C 3204.7798 9221.912 3194.3533 9197.023 3195.944 9170.611 C 3201.6562 9075.787 3219.767 9179.524 3209.1035 9126.925 C 3194.8845 9114.182 3174.1597 9113.176 3166.4456 9088.696 C 3139.6665 9003.717 3100.9465 8704.082 3103.5708 8610.607 C 3104.1064 8591.589 3120.5037 8646.606 3131.0005 8641.585 C 3148.9458 8633.001 3170.0894 8609.51 3173.05 8577.373 C 3175.713 8548.468 3153.3186 8530.077 3143.452 8506.429 C 3123.983 8469.16 3074.23 8441.435 3085.044 8394.621 C 3095.2068 8350.63 3138.7637 8438.793 3148.9119 8482.795 C 3156.384 8515.193 3110.1626 8565.469 3128.0378 8581.036 C 3255.3628 8691.924 3392.483 8857.607 3532.814 8817.136 C 3627.1943 8789.916 3644.3423 8544.936 3704.4817 8414.786 C 3711.3308 8399.965 3723.1125 8395.026 3732.4277 8385.1455 C 3732.187 8417.528 3746.509 8446.884 3745.4365 8479.031 C 3730.0332 8940.789 3748.1497 9264.538 3296.7307 9185.369 C 3055.4783 9143.059 3038.966 8691.378 3004.116 8417.184 C 2899.5835 8185.804 3007.3474 8468.064 2959.7866 8158.6733 C 2953.4011 8117.1333 2931.8796 8087.841 2917.926 8052.425 C 2920.6882 7981.458 2929.621 7910.4053 2926.2126 7839.524 C 2924.6416 7806.8545 2908.5354 7781.1714 2903.3672 7749.6587 C 2896.3022 7706.579 2894.303 7661.4365 2889.7712 7617.3257 C 2896.527 7615.7446 2913.9707 7622.3237 2910.0388 7612.5815 C 2858.505 7484.883 2776.5671 7476.689 2784.216 7266.4575 C 2787.5176 7175.7183 2854.012 7116.2617 2857.3003 7025.5205 C 2870.1526 6670.819 2739.7112 6970.048 2831.9856 6787.631 C 2806.686 6771.4614 2822.1367 6889.7173 2806.8687 6872.4106 C 2796.5244 6860.6855 2807.2537 6829.285 2807.442 6807.722 C 2808.187 6722.7397 2812.2974 6648.28 2824.009 6565.863 C 2822.6365 6547.2554 2821.2654 6528.648 2819.894 6510.041 C 2825.9778 6495.463 2837.9678 6484.355 2838.1445 6466.307 C 2838.3118 6448.742 2825.2424 6438.995 2820.7437 6423.2896 C 2813.9395 6399.5317 2805.4624 6375.331 2804.492 6348.812 C 2804.0254 6336.0806 2829.4504 6176.226 2829.8132 6173.884 C 2642.3037 5882.078 2689.8843 5967.719 3510.193 6191.058 C 3537.4868 6198.4893 3495.4214 6284.202 3487.8054 6330.6597 C 3478.5273 6387.2583 3454.7102 6441.9453 3459.5122 6500.2246 C 3495.7512 6940.089 3551.1482 6388.9663 3493.7986 6800.6724 C 3536.3162 7079.288 3481.8438 7212.3726 3344.7178 7500.2114 C 3306.5793 7580.2666 3236.223 7588.6846 3187.2507 7648.0093 C 3153.9314 7688.371 3130.846 7750.115 3100.1714 7796.4526 C 3057.9666 7860.2085 3012.6575 7917.3867 2968.9014 7977.8535 C 2946.7976 8231.143 2793.1514 8382.253 2758.3052 8621.981 C 2725.3528 8848.681 2834.732 8854.776 2842.557 9027.589 C 2843.8828 9056.897 2834.8594 9084.825 2831.0107 9113.442 C 2811.6367 9206.216 2796.4026 9228.93 2818.3064 9330.232 C 2827.4568 9372.554 2856.321 9400.936 2858.8489 9445.968 C 2861.1145 9486.324 2839.676 9519.837 2831.063 9557.484 C 2792.0833 9727.875 2793.8254 9652.822 2838.1172 9820.41 C 2840.515 10167.232 2839.8599 9660.361 2828.4368 10096.343 C 2827.1084 10147.063 2832.3813 10197.91 2830.7917 10248.606 C 2829.4595 10291.075 2813.684 10333.515 2819.7063 10374.722 C 2854.114 10610.144 2900.1982 10339.836 2833.212 10597.529 C 2834.2197 10637.868 2842.5583 10679.714 2836.2358 10718.547 C 2827.7915 10770.414 2794.675 10805.804 2790.6003 10859.261 C 2785.819 10921.991 2808.5005 10982.535 2811.3054 11045.631 C 2813.806 11101.869 2803.9067 11158.398 2806.401 11214.637 C 2824.3767 11619.987 2834.664 11126.631 2820.143 11520.403 C 2830.2114 11562.326 2852.969 11600.929 2850.3477 11646.172 C 2846.9568 11704.723 2809.7249 11744.873 2803.7834 11802.798 C 2799.7285 11842.329 2825.2334 11997.432 2838.4885 12044.563 C 2846.0322 12071.388 2867.139 12089.289 2866.9255 12119.183 C 2866.7583 12143.935 2847.359 12154.944 2837.5752 12172.825 C 2900.7485 12490.524 2725.716 12742.872 2577.4045 12808.176 C 2544.7288 12822.563 2511.4785 12840.729 2477.81 12838.417 C 2440.3694 12835.844 2405.2576 12782.69 2368.3315 12793.8125 C 2334.197 12804.094 2311.3342 12862.702 2282.836 12897.1455 C 2229.1487 12842.501 2221.8318 12810.532 2164.523 12821.187 C 2155.7786 12822.8125 2131.7947 12836.371 2140.3726 12839.757 C 2174.823 12853.358 2224.2612 12804.716 2246.0361 12853.366 C 2264.6194 12894.887 2186.3635 12868.307 2156.535 12875.867 C 2125.5151 12883.731 2094.5054 12891.717 2063.4907 12899.642 C 2078.2244 12912.812 2121.3855 12922.903 2107.6917 12939.149 C 2081.4136 12970.326 2044.6472 12952.42 2013.147 12959.373 C 1981.2854 12966.407 1920.019 13037.142 1917.6085 12981.108 C 1915.1671 12924.359 1981.4058 12922.298 2012.3142 12940.014 C 2033.2229 12951.999 1977.6151 12989.024 1957.3145 13003.868 C 1910.1357 13038.363 1860.0656 13059.212 1811.4413 13086.885 C 1759.9666 13101.802 1708.492 13116.721 1657.0177 13131.639 C 1619.7446 13123.594 1582.4154 13098.685 1545.1998 13107.501 C 1535.1268 13109.888 1549.2617 13152.298 1559.3264 13154.786 C 1581.6143 13160.294 1605.634 13147.323 1624.9899 13127.221 C 1809.4753 12935.61 1764.3357 12970.832 1819.0114 12619.697 C 1758.1003 12276.145 1814.7467 12518.053 1366.0623 12234.004 C 1355.0819 12227.053 1322.1146 12249.017 1331.0464 12235.854 C 1388.102 12151.774 1460.5332 12102.316 1515.413 12013.915 C 1641.924 11810.128 1667.0931 11663.301 1740.6044 11403.653 C 1745.7382 11305.892 1735.5862 11201.81 1756.0059 11110.369 C 1773.6489 11031.36 1826.0105 10989.692 1849.595 10915.581 C 1851.1826 10877.488 1852.7715 10839.395 1854.3595 10801.302 C 1851.9476 10797.049 1847.82 10794.41 1847.1234 10788.543 C 1836.5555 10699.543 1823.512 10610.508 1820.9243 10519.719 C 1819.276 10461.877 1830.0125 10404.988 1834.5564 10347.624 C 1841.0155 10324.751 1865.5435 10294.438 1853.9327 10279.008 C 1763.84 10159.276 1783.9564 10327.082 1795.547 10362.128 C 1797.8943 10369.225 1803.9343 10340.737 1806.7584 10347.281 C 2022.7563 10847.788 1864.5427 10702.837 2102.1697 10842.053 C 2387.528 10634.628 2260.3652 10676.963 2231.974 10777.745 C 2204.157 10876.491 2197.281 10998.11 2154.595 11078.988 C 2109.7485 11163.957 2025.2457 11162.855 1982.3049 11250.786 C 1733.1163 11761.054 2096.7769 11428.773 1797.9943 11651.331 C 1670.8033 11720.008 1846.4905 11761.028 1829.2346 11806.992 C 1817.7324 11837.629 1789.4716 11842.03 1779.5327 11874.299 C 1762.326 11930.165 1775.4705 12010.312 1751.8018 12058.399 C 1725.3077 12112.227 1667.2029 12096.167 1642.549 12152.607 C 1631.3806 12178.175 1666.8372 12200.94 1678.9812 12225.106 C 1673.0297 12246.651 1667.0785 12268.195 1661.1272 12289.741 C 1659.981 12280.166 1660.8763 12252.981 1657.6908 12261.019 C 1640.2485 12305.02 1615.5399 12350.454 1615.8346 12403.999 C 1616.0018 12435.858 1666.4905 12434.141 1658.8016 12463.0205 C 1649.1644 12499.22 1610.1971 12467.136 1592.3813 12492.093 C 1543.5225 12560.536 1507.6906 12653.38 1465.3453 12734.023 C 1453.2181 12786.108 1421.3364 12835.643 1428.9644 12890.275 C 1435.1984 12934.928 1480.0458 12995.368 1496.9132 12960.13 C 1549.1255 12851.053 1477.8345 12700.949 1488.0168 12589.793 C 1489.8138 12570.188 1508.9354 12613.476 1511.5795 12632.783 C 1520.8838 12700.724 1518.8518 12771.93 1522.488 12841.503 C 1629.387 13331.475 1517.1143 12705.568 1492.8662 12658.423 C 1432.2229 12540.516 1338.7944 12490.346 1257.8109 12419.053 C 1245.2123 12407.961 1223.1302 12435.171 1215.5873 12414.32 C 1209.3784 12397.158 1236.5435 12395.656 1247.9355 12391.756 C 1267.7899 12384.959 1288.2444 12385.617 1308.3988 12382.548 C 1359.8627 12323.62 1400.4651 12448.394 1446.648 12432.583 C 1476.8555 12422.243 1490.2256 12333.048 1520.9381 12336.623 C 1739.0222 12633.337 1574.3394 12470.05 1604.2911 12404.595 C 1618.3845 12373.796 1640.4825 12357.515 1658.5781 12333.975 C 1675.9362 12327.564 1699.909 12339.445 1710.6519 12314.743 C 1722.8656 12286.658 1702.0958 12238.69 1712.952 12208.947 C 1726.4376 12171.999 1758.8798 12169.029 1775.6984 12136.535 C 1803.3534 12083.1045 1819.1119 12013.774 1843.8231 11956.096 C 1851.1829 11938.917 1863.5016 11929.829 1871.3354 11913.305 C 1896.2511 11860.746 1918.2565 11804.164 1941.7174 11749.595 C 1936.8066 11766.155 1918.6947 11811.01 1926.985 11799.276 C 1961.8932 11749.872 1993.0305 11692.521 2023.1771 11634.306 C 2029.9036 11621.316 2027.3661 11593.626 2036.723 11587.362 C 2111.225 11145.362 2139.2031 11591.924 2187.5242 11566.732 C 2212.5466 11553.688 2231.6606 11517.907 2253.7292 11493.494 C 2319.5093 11587.461 2374.883 11422.919 2434.4426 11445.404 C 2461.103 11455.471 2466.484 11524.955 2488.7773 11552.448 C 2571.3804 11654.318 2667.333 11721.6875 2746.8877 11830.732 C 2782.8276 11879.994 2786.5225 12017.683 2783.316 11935.356 C 2790.0564 12000.821 2787.4412 12071.489 2803.5376 12131.751 C 2807.7458 12147.503 2819.488 12111.004 2827.4634 12100.63 C 2842.3508 12120.665 2867.3745 12128.939 2872.1252 12160.733 C 2874.0327 12173.503 2911.9016 12657.137 2896.5208 12769.931 C 2883.1755 12867.796 2853.6992 12956.686 2832.2888 13050.063 C 2619.879 13007.345 2389.23 13078.518 2195.0583 12921.907 C 2131.8113 12870.895 2200.9102 12674.541 2224.7534 12560.05 C 2246.4314 12455.958 2298.6626 12379.337 2328.4177 12281.544 C 2348.1921 12216.558 2353.4497 12140.232 2372.4744 12074.564 C 2484.8684 11686.611 2394.4812 12187.919 2470.1794 11671.414 C 2481.3286 11468.343 2473.4685 11481.83 2519.2737 11272.401 C 2537.4878 11189.124 2566.157 11113.082 2581.4595 11028.029 C 2592.9668 10964.072 2596.5034 10896.14 2599.0098 10829.232 C 2604.1594 10691.712 2608.161 10716.691 2569.6157 10652.835 C 2644.1038 10482.418 2554.2239 10507.943 2540.2607 10333.199 C 2536.8284 10290.239 2558.1697 10247.506 2553.1367 10205.032 C 2547.779 10159.816 2523.1895 10128.678 2511.1575 10087.579 C 2505.0125 10066.589 2503.0505 10042.596 2498.9976 10020.104 C 2496.6406 10190.518 2596.7646 9908.78 2567.7683 9920.491 C 2538.2896 9932.397 2462.2795 9995.145 2491.736 10007.216 C 2713.3315 10098.024 2945.8254 10083.529 3168.4072 10166.63 C 3186.5422 10173.4 3176.8025 10230.464 3176.5913 10262.906 C 3176.2375 10317.297 3170.0134 10371.085 3166.7246 10425.174 C 3197.323 10582.1045 3186.8206 10630.163 3174.2534 10783.942 C 3170.549 10829.278 3169.5679 10875.195 3166.1257 10920.594 C 3160.8962 10989.572 3149.9321 11057.466 3148.2456 11126.986 C 3146.7166 11190.036 3153.7764 11252.827 3156.5417 11315.748 C 3173.7734 11335.704 3220.4297 11384.952 3228.5518 11417.335 C 3235.2603 11444.083 3225.5212 11476.135 3228.2146 11504.962 C 3228.731 11510.507 3234.7708 11507.182 3237.2717 11510.706 C 3266.653 11552.107 3304.5212 11581.995 3323.4216 11639.12 C 3342.211 11695.909 3337.0146 11768.182 3343.8113 11832.714 C 3343.7065 11798.588 3336.1292 11698.752 3343.5183 11730.336 C 3359.763 11799.781 3345.4744 11890.216 3371.2825 11950.144 C 3383.1287 11977.651 3380.4526 11871.156 3398.8118 11858.731 C 3410.9912 11850.488 3409.6597 11900.861 3417.8894 11918.601 C 3535.3528 12171.7705 3527.3398 12035.873 3528.2178 12195.25 C 3592.6948 12587.694 3497.072 12190.075 3619.943 12311.558 C 3639.8264 12331.216 3630.664 12389.386 3638.2307 12427.09 C 3650.26 12487.023 3701.251 12554.342 3678.6487 12604.052 C 3675.006 12612.0625 3572.5254 12333.261 3647.3472 12534.992 C 3910.8755 13254.622 3646.6775 12541.172 3643.4282 12497.734 C 3638.9954 12438.496 3711.653 12538.178 3732.934 12584.899 C 3741.074 12602.77 3696.5383 12599.3955 3699.8108 12621.519 C 3815.7095 13405.174 3727.892 12084.011 3775.2646 13026.75 C 3786.2415 13092.327 3804.58 13155.444 3808.1943 13223.483 C 3810.2405 13262.002 3798.5876 13299.132 3791.686 13335.882 C 3777.2007 13413.013 3768.185 13495.38 3744.0999 13564.773 C 3672.4045 13771.344 3583.9766 13879.916 3488.8708 14037.817 C 3449.9524 14077.387 3415.4458 14135.199 3372.1155 14156.523 C 3358.1658 14163.389 3351.041 14112.471 3336.5505 14112.779 C 3270.5745 14114.182 3151.6748 14293.579 3074.472 14213.298 C 3061.9004 14200.225 3066.3555 14164.13 3062.2974 14139.548 C 3111.5442 14142.414 3161.3628 14134.737 3210.0369 14148.1455 C 3217.5486 14150.214 3200.9236 14172.577 3193.5325 14175.7 C 3162.2305 14188.927 3128.9895 14183.058 3097.604 14195.658 C 3055.1648 14212.695 3015.5564 14248.149 2972.9958 14264.233 C 2961.2996 14268.653 2992.5845 14239.658 3003.5332 14231.212 C 3012.0242 14224.661 2988.152 14249.386 2980.4624 14258.473 C 2717.2263 14376.001 3023.7595 14267.993 2794.0828 14269.87 C 2772.2383 14270.058 2751.8787 14290.366 2731.7053 14305.03 C 2716.8796 14315.808 2699.4443 14358.888 2687.7795 14339.589 C 2683.7449 14332.912 2682.6233 14322.378 2680.0457 14313.772 C 2673.142 14324.459 2668.311 14349.495 2659.3354 14345.829 C 2644.8762 14339.924 2641.5945 14297.373 2627.0522 14292.132 C 2609.617 14285.848 2592.0405 14304.713 2575.3542 14315.56 C 2558.3364 14326.623 2543.9072 14366.282 2526.456 14357.525 C 2480.4458 14257.18 2507.8213 14275.175 2456.3333 14265.284 C 2420.751 14232.337 2408.9468 14329.197 2377.8618 14328.267 C 2366.2612 14327.919 2358.5452 14304.544 2347.4375 14298.682 C 2337.3408 14293.353 2326.3787 14296.585 2315.8494 14295.537 C 2305.3342 14288.742 2294.8196 14281.947 2284.305 14275.152 C 2200.6824 14314.727 2210.87 14427.549 2124.9226 14320.865 C 2110.7725 14303.301 2104.6472 14256.326 2087.3213 14257.8955 C 2053.9138 14345.035 2076.7153 14327.979 2023.058 14323.472 C 2073.676 14288.859 2124.2944 14254.247 2174.913 14219.634 C 2173.4927 14216.115 2172.5857 14206.419 2170.6462 14209.077 C 2134.1013 14259.165 2109.8948 14344.343 2065.718 14369.296 C 2021.0062 14394.553 1972.037 14356.238 1925.3096 14347.659 C 1901.4246 14343.273 1860.559 14370.803 1853.9377 14330.408 C 1847.8302 14293.148 1897.7631 14318.994 1919.6759 14313.287 C 1899.2279 14344.624 1884.0598 14391.946 1858.3326 14407.298 C 1808.9644 14436.755 1633.6222 14381.11 1599.264 14408.799 C 1544.5956 14452.853 1539.4905 14578.488 1551.3837 14448.326 C 1540.141 14422.778 1518.2441 14371.166 1506.2897 14368.245 C 1491.3082 14364.583 1483.3976 14407.553 1468.509 14412.231 C 1456.332 14416.06 1445.6517 14388.136 1433.401 14391.157 C 1415.8822 14395.4795 1403.3579 14437.683 1385.905 14432.609 C 1362.3475 14425.762 1346.8826 14384.427 1327.371 14360.336 C 1305.4135 14371.04 1277.6953 14364.384 1261.4982 14392.447 C 1251.2136 14410.267 1290.5378 14404.539 1304.7297 14399.563 C 1309.1078 14398.027 1305.7819 14383.974 1307.0432 14376.48 C 1360.6271 14057.991 1493.9712 13750.933 1469.2396 13421.763 C 1463.3063 13342.796 1089.3582 13183.566 1268.1631 13261.753 C 1300.5884 13258.473 1333.0143 13255.193 1365.4398 13251.913 C 1397.8226 13281.922 1426.0004 13345.4795 1462.5881 13341.937 C 1504.754 13337.8545 1531.9418 13252.108 1572.556 13231.861 C 1590.2358 13223.049 1748.6179 13249.358 1786.5823 13249.906 C 1801.3416 13251.489 1852.3115 13262.713 1869.4471 13245.343 C 1881.4718 13233.152 1883.9736 13199.292 1896.9269 13190.482 C 1914.0448 13178.84 1937.6117 13244.226 1949.9987 13242.133 C 1966.9178 13239.274 1979.331 13212.064 1993.9967 13197.031 C 2021.2198 13282.889 2076.08 13202.059 2109.2488 13238.71 C 2128.6406 13260.138 2125.434 13332.663 2148.1658 13337.99 C 2168.7317 13342.81 2169.7002 13263.098 2190.218 13257.684 C 2310.7866 13225.878 2172.4631 13493.753 2290.2014 13192.68 C 2302.1174 13206.18 2311.7627 13232.274 2325.9485 13233.182 C 2337.415 13233.913 2343.1592 13205.962 2353.3438 13196.716 C 2360.865 13189.888 2370.744 13193.568 2378.0054 13185.927 C 2388.2078 13175.189 2392.437 13147.335 2404.1147 13143.282 C 2439.2593 13131.086 2472.5671 13194.968 2494.4053 13224.911 C 2507.5046 13222.735 2520.6047 13220.559 2533.7048 13218.383 C 2544.1567 13239.831 2548.9607 13283.672 2565.061 13282.728 C 2584.2122 13281.604 2589.784 13228.518 2607.0774 13214.078 C 2684.9028 13149.097 2615.537 13277.017 2684.2097 13283.333 C 2700.0095 13284.787 2704.242 13240.472 2714.2578 13219.042 C 2728.4368 13245.811 2736.4307 13291.447 2756.7954 13299.348 C 2773.2283 13305.723 2782.7312 13248.907 2799.464 13252.097 C 2853.237 13262.343 3087.7322 13408.031 3125.6611 13473.865 C 3139.882 13498.549 3107.2505 13573.519 3089.38 13557.686 C 3051.9487 13524.523 3041.0977 13437.602 3016.9568 13377.561 C 2978.2605 13360.934 2939.5642 13344.307 2900.868 13327.679 C 2898.3235 13336.8955 2887.6108 13352.504 2893.2344 13355.328 C 2922.8464 13370.202 2955.4016 13356.895 2985.2751 13370.077 C 3064.9084 13405.214 3140.585 13464.823 3220.266 13499.624 C 3333.5393 13549.096 3303.5815 13464.477 3323.4995 13523.446 C 3259.7427 13496.306 3191.616 13442.116 3126.2585 13512.703 C 3050.518 13594.503 3003.0647 13753.571 2919.9573 13809.327 C 2888.135 13830.677 2920.7686 13679.583 2943.5728 13635.265 C 2969.188 13585.48 3016.3887 13591.21 3049.496 13557.569 C 3070.6 13536.125 3085.8796 13500.64 3104.0706 13472.177 C 3136.3264 13422.553 3144.2915 13344.445 3170.1665 13287.733 C 3178.094 13270.358 3192.9336 13264.589 3199.8994 13245.994 C 3210.0994 13218.767 3201.5898 13139.344 3239.397 13145.2295 C 3247.51 13146.493 3239.025 13173.725 3238.8364 13187.974 C 3271.0034 13131.155 3307.0557 13080.348 3335.3376 13017.521 C 3339.8374 13007.525 3338.2224 12971.542 3332.6174 12979.647 C 3303.0225 13022.447 3267.0967 13066.558 3256.709 13131.232 C 3242.4438 13220.047 3265.4229 13315.499 3263.864 13407.713 C 3263.523 13427.868 3248.9253 13483.725 3251.085 13463.918 C 3256.658 13412.805 3266.4792 13363.393 3274.1768 13313.131 C 3147.028 12767.444 3358.3286 13753.182 3281.1147 13377.749 C 2954.4167 12728.468 3479.199 11920.06 3805.8962 12569.341 L 3805.8962 12569.341 C 3813.4656 12583.699 3823.9897 12594.627 3828.6025 12612.416 C 3940.058 13042.245 3932.076 13233.628 3935.1663 12991.479 C 3941.3567 12975.65 3952.7803 12924.889 3953.7373 12943.993 C 3956.5117 12999.431 3945.0637 13054.256 3941.072 13109.465 C 3916.9292 13443.433 3931.2505 13437.902 3865.3564 13734.986 C 3854.5845 13783.55 3844.0137 13834.781 3824.2297 13873.71 C 3818.6484 13884.692 3818.775 13845.908 3816.0476 13832.007 C 3786.8677 13879.053 3754.121 13920.118 3728.508 13973.143 C 3719.9321 13990.8955 3721.8933 14018.548 3715.9155 14039.307 C 3710.7224 14057.338 3664.5208 14167.818 3658.5571 14174.679 C 3617.6934 14221.686 3560.39 14210.553 3520.9485 14263.686 C 3517.6936 14305.051 3501.3154 14349.764 3511.1833 14387.783 C 3528.0237 14452.665 3585.5247 14214.195 3551.5962 14260.383 C 3469.5857 14372.03 3415.7542 14541.289 3330.058 14644.113 C 3240.262 14751.857 3124.5938 14678.431 3034.092 14648.857 C 3009.5078 14631.355 2983.9536 14617.553 2960.3396 14596.353 C 2951.8677 14588.746 2929.6682 14567.634 2938.8735 14563.372 C 2980.576 14544.06 3024.8906 14551.648 3067.9297 14546.53 C 3069.352 14546.363 3065.232 14548.563 3063.8064 14548.513 C 3040.0176 14547.693 3016.1455 14539.721 2992.4739 14543.928 C 2935.8503 14553.99 2880.0742 14575.407 2823.875 14591.147 C 2776.4731 14531.735 2728.4043 14473.922 2681.6702 14412.912 C 2664.286 14390.218 2619.6038 14308.568 2631.618 14340.164 C 2682.2058 14473.209 2709.853 14485.612 2799.464 14450.496 C 2827.2551 14439.605 2689.03 14420.714 2714.2542 14439.592 C 2643.842 14535.392 2726.2166 14446.071 2648.5654 14462.43 C 2633.38 14465.629 2622.1904 14492.61 2607.077 14496.725 C 2547.883 14512.835 2552.1104 14397.163 2494.418 14416.131 C 2343.276 14321.086 2556.5024 14431.033 2404.0618 14436.686 C 2391.565 14437.147 2389.8333 14396.195 2377.9019 14389.677 C 2369.312 14384.984 2361.9055 14404.623 2353.2498 14408.925 C 2300.4143 14435.181 2347.9883 14374.384 2290.3176 14481.956 C 2257.181 14455.902 2228.1904 14426.494 2190.45 14424.334 C 2176.0654 14423.509 2162.2585 14434.502 2148.1626 14439.586 C 2135.066 14441.898 2122.0173 14447.722 2108.872 14446.523 C 1998.5573 14436.477 2111.9949 14412.581 1993.0295 14450.593 C 1978.6936 14460.632 1965.0892 14474.801 1950.0217 14480.711 C 1942.2772 14483.749 1934.2494 14476.228 1926.3185 14476.761 C 1916.8212 14477.399 1881.7869 14494.354 1873.8136 14488.48 C 1857.956 14476.798 1850.2815 14437.483 1833.3145 14432.483 C 1815.1224 14427.122 1798.0488 14451.466 1780.416 14460.957 C 1560.351 14438.229 1929.3483 14488.761 1658.8392 14398.584 C 1558.4419 14365.115 1411.2521 14493.116 1306.1792 14432.31 C 1277.7499 14421.478 1249.4708 14409.357 1220.8909 14399.815 C 1113.7178 14364.029 929.9274 14479.389 898.95575 14296.333 C 790.31573 13654.223 861.0019 13247.336 1112.727 13227.864 C 1162.9799 13223.978 1213.2968 13232.417 1263.5822 13234.692 C 1285.5166 13232.671 1307.4508 13230.651 1329.3857 13228.63 C 1334.9325 13226.93 1410.6769 13205.142 1423.5175 13196.756 C 1434.3691 13189.669 1442.5579 13161.25 1453.7177 13166.68 C 1471.8232 13175.489 1477.1986 13233.841 1495.9617 13232.005 C 1664.4336 13215.527 1418.1844 13042.149 1615.6877 13217.741 C 1630.0927 13204.283 1643.0868 13184.483 1658.9025 13177.367 C 1662.8601 13175.588 1659.4128 13192.102 1657.9066 13198.748 C 1657.302 13201.415 1655.0298 13188.437 1655.821 13190.949 C 1664.3857 13218.156 1663.5164 13270.869 1681.2322 13272.839 C 1713.9153 13276.476 1701.8223 13086.329 1766.8951 13188.664 C 1823.547 13164.482 1878.5548 13113.6455 1936.8511 13116.119 C 1952.4287 13116.781 1939.7004 13184.863 1925.3258 13195.388 C 1901.6045 13212.755 1874.1965 13175.718 1848.6409 13180.702 C 1819.1487 13186.454 1793.0558 13233.587 1763.6261 13226.925 C 1745.8177 13222.894 1789.972 13180.643 1807.1172 13171.303 C 1877.5726 13132.924 1951.0441 13114.19 2023.0073 13085.635 C 2035.6327 13079.837 2048.257 13074.039 2060.8823 13068.241 C 2069.6943 13084.631 2074.4604 13117.907 2087.318 13117.41 C 2103.2683 13116.794 2109.5916 13058.497 2124.9954 13065.765 C 2149.2844 13077.222 2153.054 13152.231 2177.8057 13160.096 C 2216.502 13172.394 2242.6287 13056.311 2284.3267 13071.314 C 2294.686 13094.765 2298.5183 13139.335 2315.4045 13141.663 C 2331.023 13143.817 2333.3594 13095.009 2346.4238 13079.879 C 2354.9639 13069.988 2367.9248 13079.941 2376.6948 13070.684 C 2388.6663 13058.049 2391.6013 13016.434 2405.5703 13017.456 C 2419.8271 13018.501 2421.6243 13059.979 2433.1016 13074.8125 C 2440.6682 13084.594 2451.2146 13083.714 2460.272 13088.165 C 2470.173 13105.364 2476.2659 13144.292 2489.976 13139.764 C 2508.2573 13133.725 2510.3337 13081.71 2526.698 13066.223 C 2571.9983 13023.351 2572.338 13094.747 2611.4375 13103.181 C 2636.0188 13108.484 2653.9055 13037.582 2678.4592 13047.055 C 2693.6365 13063.007 2707.2913 13084.618 2723.9905 13094.91 C 2737.4705 13103.219 2752.9758 13108.404 2766.7036 13101.446 C 2779.1353 13095.144 2796.3833 13038.999 2798.091 13061.448 C 2799.685 13082.428 2805.689 13108.399 2798.1536 13124.939 C 2793.4348 13135.282 2786.652 13107.746 2780.9004 13099.15 C 2982.2007 13083.499 2570.464 13119.508 2958.5215 13057.363 C 2971.3591 13055.307 2934.7483 13075.269 2922.2715 13080.943 C 2912.2712 13085.491 2881.7705 13081.871 2891.5247 13087.834 C 2973.0994 13137.712 3115.9956 12985.884 3153.4993 12961.42 C 3167.0354 12960.069 3180.6711 12954.194 3194.1077 12957.362 C 3201.436 12959.09 3179.803 12964.2705 3172.466 12965.891 C 3148.3342 12971.22 3119.005 12951.987 3099.835 12978.184 C 3085.268 12998.089 3074.5317 13075.26 3093.0095 13074.468 C 3115.7454 13073.494 3113.3176 12998.874 3132.2375 12976.794 C 3143.752 12963.357 3122.8445 13022.353 3118.1482 13045.132 C 3238.8728 12781.079 3073.033 13372.293 3065.4893 13151.494 C 3064.935 13135.305 3078.353 13174.85 3084.7847 13186.527 C 3101.4368 13218.148 3115.9956 13253.586 3134.7407 13281.39 C 3146.433 13298.731 3190.2983 13321.492 3174.985 13320.313 C 3146.9988 13318.16 3121.19 13263.681 3094.4497 13278.289 C 3077.065 13287.786 3140.137 13372.724 3135.1455 13342.078 C 3113.0845 13206.624 3086.813 13068.975 3041.4163 12952.662 C 3013.0876 12880.082 3068.6199 13121.876 3082.2217 13206.482 C 3150.9683 13248.764 3052.8442 13193.867 3007.3928 12976.677 C 3002.444 12953.029 3036.3074 13003.437 3049.5032 12993.382 C 3058.743 12986.342 3061.4292 12953.18 3054.091 12941.094 C 3032.8027 12906.033 2973.9402 12916.347 3013.0967 12911.234 C 2999.5874 12856.926 2990.8352 12798.174 2972.568 12748.308 C 2965.7197 12729.613 2989.6523 12821.301 2977.6018 12814.337 C 2930.3462 12787.032 2807.0251 12567.497 2792.246 12509.893 C 2785.8618 12485.008 2843.0657 12532.675 2838.9712 12506.356 C 2825.139 12417.439 2783.1416 12350.071 2755.2268 12271.928 C 2719.1025 12253.606 2778.5767 12291.084 2747.4292 12217.493 C 2714.4846 12139.658 2665.0745 12085.635 2633.5183 12006.059 C 2608.835 11943.814 2596.4639 11868.935 2581.1135 11798.096 C 2517.1287 11502.813 2528.7688 11610.644 2569.9177 11306.057 C 2560.1538 11246.213 2544.5532 11188.38 2540.626 11126.526 C 2536.9082 11067.978 2546.8699 11009.09 2547.3193 10950.185 C 2547.5894 10914.808 2542.342 10879.715 2542.7786 10844.343 C 2543.2803 10803.686 2551.2817 10763.638 2550.127 10723.0205 C 2548.7358 10674.17 2532.4453 10627.29 2535.2246 10578.62 C 2539.5728 10502.487 2559.0667 10431.392 2570.9878 10357.777 C 2548.0483 10270.712 2501.8313 10192.45 2502.1697 10096.581 C 2504.4424 9452.725 3116.999 9803.198 3248.557 9823.761 C 3267.149 9826.667 3265.5608 9888.091 3260.4543 9919.505 C 3254.1338 9958.384 3222.6306 9975.276 3217.5193 10014.696 C 3212.5757 10052.817 3228.0608 10090.671 3233.331 10128.659 C 3233.7786 10148.464 3231.167 10169.229 3234.6763 10188.073 C 3236.59 10198.35 3253.1182 10202.727 3248.4395 10209.785 C 3223.9482 10246.738 3199.223 10151.316 3216.2688 10274.553 C 3266.9563 10641.006 3239.6843 10111.012 3252.4888 10645.699 C 3241.7935 10741.993 3235.651 10840.182 3220.4033 10934.579 C 3190.783 11117.966 3134.7515 11285.335 3098.8142 11465.231 C 3090.8455 11505.123 3091.004 11548.905 3083.8872 11589.289 C 3061.2588 11717.698 3014.138 11831.285 3008.6248 11970.299 C 2993.3486 12083.112 2978.0723 12195.927 2962.7966 12308.74 C 2939.7634 12374.536 2906.794 12432.45 2893.697 12506.127 C 2881.434 12575.111 2896.845 12651.722 2889.2068 12722.719 C 2888.0647 12733.326 2872.7297 12728.468 2870.8843 12718.169 C 2860.9697 12662.833 2889.6895 12559.616 2857.504 12545.778 C 2658.8987 12460.394 2450.1199 12481.727 2246.4275 12449.7 C 2193.7637 12791.491 2264.7266 12418.322 2288.1357 12827.202 C 2289.2798 12847.183 2261.1287 12846.5205 2253.7786 12831.099 C 2192.4658 12702.457 2196.3037 12675.722 2190.448 12558.982 C 2168.9507 12512.355 2144.0413 12469.969 2125.9563 12419.103 C 2122.1995 12408.534 2139.4756 12427.216 2145.7197 12433.176 C 2227.559 12511.288 2311.8066 12582.595 2390.0789 12671.196 C 2397.4395 12679.528 2387.3972 12721.057 2395.703 12716.148 C 2444.384 12687.385 2406.6887 12623.242 2429.0415 12666.838 C 2420.744 12670.769 2411.4956 12670.822 2404.1475 12678.629 C 2379.7168 12704.584 2362.0186 12782.337 2334.8264 12766.932 C 2310.7004 12753.263 2362.8076 12686.562 2385.9207 12668.303 C 2396.7358 12659.759 2373.4895 12745.494 2381.452 12730.099 C 2404.4666 12685.601 2456.3835 12620.811 2434.0132 12575.318 C 2412.6475 12531.869 2389.9475 12660.152 2367.9138 12702.569 C 2396.2847 12682.869 2301.1038 12707.946 2279.807 12746.203 C 2266.8613 12769.461 2305.7612 12814.549 2294.3867 12840.197 C 2268.5823 12898.382 2216.9163 12904.423 2186.811 12955.894 C 1959.304 13344.856 2235.1921 13067.099 1954.5283 13301.963 C 1902.2109 13369.697 1858.4208 13464.747 1797.5758 13505.164 C 1735.1559 13546.626 1663.2377 13512.292 1598.1941 13538.656 C 1563.4764 13552.729 1538.5824 13617.05 1503.1996 13624.484 C 1476.9065 13630.008 1453.8268 13590.943 1429.1405 13574.172 C 1413.8987 13586.212 1399.1134 13600.206 1383.4144 13610.29 C 1381.419 13611.57 1385.8665 13604.216 1387.0924 13601.18 C 1382.3883 13589.029 1380.2542 13557.424 1372.9796 13564.728 C 1292.1573 13645.891 1401.5676 13772.441 1217.4296 13658.738 C 849.67523 13431.653 953.54663 13498.258 845.7837 12969.528 C 840.1504 12941.89 850.966 13027.512 853.5572 13056.504 C 856.4302 13098.777 855.1825 13142.55 862.1762 13183.325 C 864.7009 13198.046 869.0052 13153.354 867.5663 13138.19 C 859.4012 13052.162 835.85126 12970.492 833.707 12883.366 C 824.11 12493.42 871.03394 12532.29 955.8764 12241.274 C 978.3181 12105.72 970.0275 12188.832 963.7938 11988.543 C 970.95795 11943.846 997.3337 11916.598 1014.10376 11880.625 C 1028.6376 11876.5205 1051.8479 11891.943 1057.7063 11868.311 C 1074.1023 11802.169 1064.3524 11724.474 1070.4856 11653.182 C 1071.4833 11641.571 1076.1357 11631.884 1078.9609 11621.234 C 1103.0059 11587.081 1131.1205 11560.187 1151.0966 11518.776 C 1163.9463 11492.139 1166.0887 11454.134 1174.723 11422.718 C 1185.2681 11384.351 1193.1338 11342.457 1208.5923 11309.58 C 1220.7166 11283.795 1241.2649 11274.244 1255.2338 11251.496 C 1317.7236 11149.734 1314.33 11110.821 1353.8536 10956.435 C 1395.5605 10919.552 1441.1368 10893.771 1478.9742 10845.785 C 1588.6271 10706.721 1571.34 10649.186 1639.7739 10448.265 C 1659.4927 10390.372 1688.1543 10342.521 1706.7266 10283.4795 C 1742.9495 10168.324 1747.1969 10014.251 1803.6039 9927.4375 C 1885.7614 9800.992 2000.8931 9761.761 2099.537 9678.923 C 2173.8809 9682.7 2260.2158 9619.316 2322.5688 9690.256 C 2410.941 9790.798 2449.0627 9985.78 2505.843 10141.178 C 2511.8494 10157.617 2510.4136 10180.243 2508.6428 10199.508 C 2504.2705 10247.071 2488.2034 10291.115 2487.632 10339.28 C 2483.5962 10679.569 2534.8347 10265.838 2489.7827 10568.384 C 2476.5557 10684.457 2492.5737 10627.908 2426.4336 10721.885 C 2412.3372 10816.835 2432.0947 10918.685 2425.9172 11016.19 C 2414.6345 11194.202 2379.0996 11476.808 2316.2087 11631.769 C 2280.218 11720.449 2227.2356 11783.703 2182.749 11859.67 C 2146.455 11991.019 2115.85 12127.664 2073.8662 12253.716 C 2032.8322 12376.917 1873.9083 12745.084 1819.6757 12874.209 C 1764.2596 13006.15 1746.6562 13248.045 1653.9796 13270.741 C 1329.8431 13350.122 1258.2294 13133.541 1119.099 12842.2295 C 1156.552 12647.623 1231.8862 12168.796 1328.8827 12024.893 C 1376.4211 11954.363 1450.3795 11974.387 1512.1863 11960.323 C 1562.9242 11948.779 1614.3765 11950.362 1665.5282 11948.292 C 1667.6782 11948.208 1673.2544 11953.304 1671.1302 11953.894 C 1643.9868 11961.433 1616.4861 11964.301 1589.164 11969.504 C 1578.8893 11985.547 1544.5691 12017.791 1558.3397 12017.631 C 1585.348 12017.319 1610.1464 11989.608 1634.4467 11968.9795 C 1709.3605 11905.382 1780.1957 11827.597 1855.4855 11765.371 C 1862.0748 11759.925 1850.0051 11793.671 1842.9233 11796.683 C 1838.1268 11798.722 1838.4755 11781.262 1836.2516 11773.551 C 1872.9702 11742.867 1909.6892 11712.185 1946.4078 11681.502 C 1955.1095 11798.107 2082.3132 11727.314 2147.74 11700.425 C 2163.9106 11693.779 2173.0803 11659.804 2189.007 11651.551 C 2243.7139 11623.202 2262.3633 11673.149 2306.7053 11723.306 C 2321.5144 11713.904 2340.1465 11714.857 2351.1323 11695.101 C 2356.593 11685.281 2352.0676 11656.016 2344.2373 11655.812 C 2334.2537 11655.55 2333.7266 11698.034 2323.962 11694.39 C 2303.458 11686.734 2283.7463 11597.557 2273.2444 11629.306 C 2147.3315 12009.971 2152.9512 12438.721 2151.2485 12172.8545 C 2128.2046 12068.654 2140.7698 12169.888 2169.8406 12044.535 C 2202.701 11902.844 2153.23 11974.653 2154.3237 11802.765 C 2156.2712 11496.443 2223.4475 11785.107 2141.9348 11520.483 C 2260.9722 11034.175 2114.6538 11699.533 2169.3516 11214.768 C 2176.2632 11153.515 2214.138 11108.034 2215.3516 11045.635 C 2216.638 10979.407 2177.5745 10925.195 2176.271 10858.969 C 2167.2646 10401.387 2260.0862 10997.6 2186.7517 10596.796 C 2167.2034 10557.17 2128.504 10530.26 2128.107 10477.917 C 2127.7468 10430.425 2174.6987 10419.987 2185.0767 10376.099 C 2194.157 10337.699 2169.1504 10120.961 2165.6738 10098.606 C 2130.3718 9871.616 2116.4688 10009.871 2161.6287 9814.921 C 2157.1484 9769.29 2153.2715 9723.465 2148.1882 9678.027 C 2143.1252 9632.777 2129.7598 9588.972 2131.1997 9542.932 C 2132.3022 9507.706 2156.994 9481.146 2155.4458 9445.973 C 2153.9438 9411.8545 2114.6704 9391.086 2123.159 9360.259 C 2137.191 9309.303 2195.0422 9321.9375 2204.496 9267.847 C 2211.82 9225.941 2172.9329 9199.794 2157.151 9165.768 C 2182.0085 8977.093 2178.7522 9074.481 2164.1846 8873.36 C 2216.5537 8426.637 2235.2664 8749.395 2351.018 8303.361 C 2429.5024 8000.934 2419.7224 7642.8076 2512.4749 7347.8115 C 2575.4377 7249.866 2638.9578 7153.007 2701.3633 7053.9756 C 2742.6912 6988.392 2789.1213 6930.6836 2823.6516 6854.0044 C 2846.1497 6804.0444 2856.1575 6621.5747 2869.412 6680.801 C 2948.873 7035.852 2808.6843 7064.028 2819.6975 6800.6313 C 2799.189 6309.828 2818.0786 7014.6045 2841.5044 6500.534 C 2844.093 6443.724 2833.5227 6387.3804 2828.2102 6331.154 C 2823.7908 6284.3774 2785.5452 6198.948 2812.3198 6191.6636 C 3471.6628 6012.265 3383.684 5810.5757 3529.1326 6171.408 C 3501.1736 6220.5894 3451.6492 6261.105 3478.074 6347.455 C 3488.7075 6382.203 3517.7542 6394.0513 3526.087 6430.671 C 3530.4731 6449.948 3504.105 6467.3545 3509.5522 6485.785 C 3518.0427 6514.513 3552.469 6504.3594 3557.1157 6535.662 C 3560.5354 6558.698 3534.1162 6561.087 3522.6167 6573.8 C 3518.4104 6623.3896 3490.881 6700.848 3497.6167 6745.997 C 3502.2761 6777.231 3526.4104 6795.261 3527.524 6827.4824 C 3529.1216 6873.7563 3512.5354 6916.413 3505.0415 6960.8784 C 3508.3508 7000.606 3511.6597 7040.335 3514.969 7080.0625 C 3500.1445 7099.466 3484.7866 7131.2183 3462.9446 7086.1694 C 3458.2456 7076.4775 3477.209 7068.733 3476.3523 7056.1123 C 3475.6477 7045.7407 3461.062 7032.9365 3460.0293 7043.224 C 3449.004 7153.0205 3530.7214 7360.241 3542.8186 7401.5083 C 3551.4534 7438.129 3565.53 7472.152 3568.722 7511.371 C 3573.5798 7571.0645 3560.748 7772.295 3580.9607 7853.171 C 3593.5923 7903.711 3632.1604 7934.708 3634.378 7989.732 C 3637.4966 8067.129 3448.4434 7980.263 3571.472 8194.832 C 3580.795 8194.979 3606.4497 8206.009 3599.4397 8195.255 C 3547.962 8116.2812 3501.1067 7963.53 3433.5813 7983.29 C 3236.4783 8040.9697 3028.4668 8292.927 3026.4846 8666.752 C 3026.1143 8736.965 3187.5867 8414.944 3041.7927 8457.815 C 3025.188 8150.9375 2976.5542 7858.9316 3274.0498 7712.5425 C 3592.3015 7555.9395 3690.9534 7766.873 3783.3667 8101.658 C 3805.2068 8180.778 3818.8247 8266.216 3839.6624 8346.159 C 3842.6328 8357.555 3838.1272 8321.254 3837.3604 8308.801 C 3821.3284 8328.266 3793.4448 8333.846 3789.2642 8367.196 C 3784.14 8408.065 3808.065 8444.271 3815.3818 8484.105 C 3829.2583 8559.651 3848.9878 8633.916 3852.7817 8712.989 C 3854.2085 8742.728 3829.0342 8668.174 3822.8784 8640.343 C 3816.6042 8611.9795 3825.0999 8523.151 3816.6746 8549.752 C 3803.8176 8590.342 3810.7268 8641.98 3807.7527 8688.095 C 3842.9463 9130.151 3800.1956 8746.481 3882.9678 9168.532 C 3887.6675 9192.496 3882.648 9220.461 3887.9438 9244.041 C 3895.2002 9276.351 3919.3086 9297.408 3919.7068 9332.115 C 3920.1543 9370.989 3846.3054 9489.242 3839.61 9501.055 C 3940.069 9667.806 3858.192 9484.116 3848.5881 9636.556 C 3846.1917 9674.595 3867.3462 9706.43 3871.9443 9743.844 C 3892.8855 9914.2705 3835.001 10067.157 3872.7935 10237.483 C 3883.8354 10407.806 3935.783 11152.04 3860.8953 11192.575 C 3492.4434 11392.011 3293.6057 11223.602 3175.4856 10801.007 C 3169.1606 10778.378 3195.657 10836.962 3205.742 10854.938 C 3210.757 10854.791 3222.819 10862.548 3220.7878 10854.524 C 3204.252 10789.203 3197.7551 10648.056 3158.833 10669.638 C 3120.7317 10690.764 3193.0032 10796.57 3204.9229 10863.321 C 3207.4312 10877.369 3190.6873 10844.843 3187.6663 10831.107 C 3168.4448 10743.7 3151.2268 10654.541 3138.9648 10563.378 C 3137.775 10554.521 3148.435 10570.89 3153.1707 10574.646 C 3131.2942 10531.514 3094.8284 10501.489 3087.5405 10445.249 C 3073.4133 10336.23 3099.1091 10221.294 3092.9636 10110.026 C 3090.1892 10059.798 3088.4849 9985.76 3061.246 9969.177 C 3036.1414 9953.895 3072.48 10060.579 3082.5 10103.657 C 3101.6626 10186.038 3113.0825 10280.388 3148.4836 10344.217 C 3168.9116 10381.049 3205.759 10366.428 3234.3965 10377.533 C 3042.949 10377.575 3148.9648 10421.031 3038.9375 9804.894 C 3032.2166 9767.257 3031.4966 9726.6455 3032.0054 9687.224 C 3032.2478 9668.311 3031.8591 9623.123 3041.1577 9632.774 C 3070.4526 9663.179 2963.0627 9810.979 3048.5679 9811.095 C 3114.4282 9747.193 3054.4966 9826.686 3032.419 9713.074 C 2866.7578 8860.571 3014.3752 9610.24 3013.2869 9150.231 C 3013.0342 9044.28 2949.3167 8956.182 2970.0466 8841.513 C 2950.1377 8906.104 2906.4358 8995.27 2991.4111 9051.247 C 3013.3896 9065.726 3051.1584 9029.01 3051.8625 8987.9375 C 3052.714 8938.27 3009.2363 8920.258 2994.384 8877.905 C 2875.0522 8537.638 2873.1836 8645.497 2919.1477 8412.727 C 2935.9365 8124.6274 2927.0222 8485.546 2895.521 8229.744 C 2894.0713 8217.968 2909.347 8198.556 2912.5305 8209.238 C 2922.9397 8244.171 2920.2483 8286.863 2924.1074 8325.676 C 2942.4548 8377.207 2960.8018 8428.737 2979.1492 8480.269 C 2983.637 8492.996 2987.8687 8505.996 2992.2283 8518.859 C 2980.581 8478.491 2829.4255 7981.897 2824.897 7879.346 C 2821.7046 7807.0586 2910.3306 7787.6074 2906.5903 7715.4 C 2904.3127 7671.4185 2855.3838 7814.0835 2846.573 7796.174 C 2900.2507 7653.218 2914.0269 7682.2783 2862.3503 7492.7744 C 2855.5562 7467.858 2829.0369 7465.4756 2826.7688 7438.1553 C 2823.014 7392.9277 2846.1313 7351.2964 2846.8125 7305.609 C 2853.3513 6867.414 2811.147 7270.7515 2844.4805 6996.798 C 2775.1792 6800.689 2828.8206 6968.91 2760.2534 6665.6387 C 2759.49 6662.263 2752.79 6661.5903 2754.7678 6660.49 C 2769.3125 6652.4 2794.1018 6668.7295 2799.5466 6643.783 C 2821.178 6544.671 2686.2422 6436.9204 2739.9875 6343.048 C 2751.1328 6091.7695 2733.6963 6601.5244 2715.953 6158.812 C 2713.1504 6088.8794 2732.977 6019.6846 2729.5156 5949.8423 C 2728.4758 5928.8467 2702.4255 5927.0957 2703.43 5906.095 C 2707.3474 5824.191 2849.3142 5842.247 2756.441 5677.635 C 2724.0154 5540.284 2652.584 5268.8374 2647.6206 5117.985 C 2645.1392 5042.5737 2681.7686 4972.171 2676.6902 4897.159 C 2671.9402 4826.989 2580.839 4727.1597 2619.9893 4709.825 C 3231.7964 4438.9385 3168.4155 4305.477 3313.2114 4650.436 C 3320.784 4680.1523 3327.601 4710.494 3335.9292 4739.585 C 3341.5571 4759.2437 3357.0671 4774.7734 3355.0173 4796.4663 C 3353.0613 4817.165 3333.46 4818.1113 3326.853 4835.619 C 3324.3523 4842.245 3337.305 4829.331 3340.4624 4835.033 C 3352.6968 4857.1353 3289.5713 4922.5024 3337.709 4927.216 C 3322.9844 4999.521 3312.7844 5034.757 3313.4783 5120.8726 C 3313.9783 5182.922 3332.7546 5244.8726 3325.9146 5305.763 C 3319.1848 5365.6704 3276.8792 5404.621 3274.759 5465.5615 C 3265.8447 5721.812 3369.396 5318.604 3305.0684 5543.3936 C 3403.1917 5791.598 3304.3904 5482.495 3312.348 5909.8745 C 3313.2178 5956.5635 3356.932 5980.979 3355.7573 6027.648 C 3354.6401 6072.047 3313.8225 6087.1147 3306.8105 6129.8296 C 3291.7935 6221.312 3356.019 6322.2246 3313.8308 6415.1074 C 3329.656 6469.6294 3353.4934 6519.07 3361.3071 6578.672 C 3366.7124 6619.9004 3353.948 6662.3394 3351.7654 6704.4663 C 3351.0857 6717.6157 3344.4778 6931.4165 3347.7117 6951.409 C 3352.5264 6981.1694 3380.3525 6995.2905 3379.1401 7026.147 C 3378.3557 7046.114 3356.4045 7021.703 3345.0364 7019.4814 C 3323.9885 6962.8687 3314.0657 6926.728 3346.5596 7101.122 C 3362.7207 7187.8623 3392.851 7267.5615 3401.102 7357.6455 C 3404.112 7390.5044 3382.334 7416.6978 3378.4482 7449.274 C 3350.9636 7679.705 3410.462 7452.987 3347.754 7656.4717 C 3356.758 7678.038 3363.8396 7702.522 3374.7654 7721.1724 C 3389.4092 7746.169 3420.978 7750.572 3423.6687 7786.0557 C 3426.3142 7820.947 3395.0652 7837.094 3385.9338 7868.456 C 3372.0403 7916.176 3366.028 8007.199 3380.6333 8057.264 C 3385.3235 8073.341 3398.8667 8074.1597 3407.9832 8082.607 C 3400.139 8073.924 3393.342 8061.2163 3384.4502 8056.5576 C 3364.3906 8046.0474 3364.0522 8124.9126 3365.6616 8161.4424 C 3369.015 8237.518 3383.328 8311.001 3389.2183 8386.604 C 3391.0483 8410.078 3386.721 8434.248 3388.7432 8457.675 C 3390.4521 8477.473 3396.407 8495.408 3400.2378 8514.275 C 3411.606 8605.069 3428.3499 8719.951 3421.488 8808.293 C 3415.9233 8879.94 3357.7214 8831.535 3394.855 8930.619 C 3403.9634 8954.922 3429.5627 8952.15 3436.466 8978.583 C 3453.4731 9043.703 3453.6409 9118.588 3462.229 9188.591 C 3471.1702 9275.408 3468.5566 9498.841 3524.1035 9522.984 C 3537.1792 9528.667 3503.5823 9491.299 3496.6375 9471.099 C 3489.023 9448.95 3481.2642 9373.526 3489.9363 9394.449 C 3499.3274 9417.108 3503.1035 9445.469 3509.6877 9470.979 C 3529.3552 9632.253 3593.0688 9797.088 3569.0046 9970.024 C 3564.656 10001.278 3535.907 10001.398 3524.1047 10026.061 C 3516.6077 10041.727 3541.2087 10076.81 3516.6025 10085.937 C 3675.2434 10357.607 3495.2048 10000.692 3586.2478 10377.292 C 3590.7866 10396.066 3612.5457 10338.149 3618.858 10355.283 C 3651.773 10444.636 3661.9583 10554.224 3687.0808 10651.015 C 3691.1091 10666.533 3687.0183 10561.535 3672.5356 10606.664 C 3685.4255 10646.86 3700.1306 10685.434 3711.2056 10727.253 C 3724.284 10776.635 3722.199 10842.204 3744.8123 10879.575 C 3764.9714 10912.891 3806.5354 10880.306 3825.366 10915.921 C 3841.822 10947.045 3854.0488 11056.219 3831.0764 11042.729 C 3758.0654 10999.855 3776.2107 10735.778 3770.374 10996.588 C 3894.534 11171.127 3909.7642 11153.194 3980.4749 11383.072 C 3986.1667 11401.575 3979.218 11427.56 3985.4658 11445.502 C 3991.7563 11463.563 4006.9106 11466.59 4015.0237 11482.2705 C 4081.2908 11610.352 4074.93 11607.987 4111.185 11741.994 C 4107.582 11896.85 4090.2407 11869.51 4130.706 11960.571 C 4146.4814 11996.071 4169.733 12022.9795 4180.145 12064.092 C 4194.4365 12120.528 4182.958 12193.894 4202.737 12245.01 C 4228.9717 12312.809 4287.366 12301.273 4324.7427 12301.997 C 4294.834 12330.068 4250.214 12333.11 4235.015 12386.209 C 4225.4834 12419.508 4281.0454 12372.125 4298.758 12392.776 C 4319.6533 12417.137 4322.8457 12470.144 4337.5513 12505.752 C 4355.5483 12549.332 4378.0166 12586.799 4396.5786 12629.646 C 4462.636 12782.131 4318.1147 12551.169 4507.6025 12812.533 C 4530.059 12838.8545 4555.1084 12859.424 4574.973 12891.497 C 4582.798 12904.13 4578.5522 12934.137 4588.076 12942.463 C 4608.4795 12960.3 4634.852 12945.345 4655.586 12961.974 C 4701.89 12999.109 4872.481 13182.084 4879.2314 13294.533 C 4895.266 13561.625 4852.2183 13829.572 4838.712 14097.092 C 4799.871 14119.486 4534.9062 14313.748 4444.07 14256.262 C 4340.3325 14190.611 4230.8726 14111.536 4156.9756 13968.226 C 4115.1777 13887.167 4075.2268 13701.018 4128.605 13644.4795 C 4224.047 13543.388 4180.4404 14261.165 4305.956 14141.139 C 3986.6921 13770.431 4256.6216 14087.6455 4250.2085 14071.287 C 4202.719 13950.168 4132.54 13858.257 4089.19 13732.475 C 4060.9854 13650.638 4085.2761 13511.017 4039.3171 13459.38 C 4005.9492 13421.891 4004.6304 13615.079 4030.9255 13667.013 C 4049.9065 13704.5 4078.8018 13612.099 4102.7393 13584.643 C 3903.058 13300.307 4013.1023 13493.453 4059.6096 13476.65 C 4071.3767 13472.398 4035.6592 13463.323 4027.5544 13447.803 C 4014.8398 13423.454 4008.9324 13390.449 3999.6223 13361.772 C 4003.1704 13365.05 4012.391 13377.561 4010.267 13371.6045 C 3988.3914 13310.285 3963.1443 13252.851 3939.5825 13193.474 C 3917.8186 13128.665 3900.4055 13058.733 3874.2898 12999.048 C 3854.5276 12953.885 3894.096 13115.891 3920.3318 13149.479 C 3931.9956 13164.41 3958.2295 13123.939 3953.2854 13100.178 C 3932.7239 13001.352 3898.3232 12908.572 3855.0308 12835.615 C 3812.0852 12763.243 3948.8289 13203.729 3938.902 13112.06 C 3925.262 13086.902 3913.0825 13059.045 3897.981 13036.59 C 3888.4214 13022.376 3871.0608 13022.806 3865.5933 13003.05 C 3835.0151 12892.573 3830.9678 12760.652 3793.0732 12657.351 C 3771.5557 12598.692 3719.4553 12552.565 3726.3186 12483.904 C 3731.16 12435.474 3782.5127 12482.585 3810.61 12481.923 C 3808.5786 12519.161 3793.361 12561.723 3804.515 12593.636 C 3811.2402 12612.879 3844.468 12584.411 3839.227 12563.805 C 3819.2888 12485.405 3767.717 12441.47 3746.2039 12364.354 C 3715.2893 12253.537 3694.3066 12132.537 3684.8281 12010.345 C 3683.2634 11990.167 3706.0093 11978.674 3716.8591 11986.039 C 3731.7493 11996.148 3736.521 12030.091 3746.3513 12052.116 C 3753.4717 12117.011 3745.5188 12193.332 3767.7114 12246.8 C 3792.5671 12306.686 3900.4023 12423.594 3875.6323 12363.601 C 3820.775 12230.738 3717.691 12165.806 3674.2942 12020.548 C 3638.9614 11902.281 3656.896 11755.128 3654.0085 11621.773 C 3653.7827 11611.401 3660.9304 11590.142 3665.1335 11597.468 C 3673.0066 11611.188 3670.155 11635.349 3672.6658 11654.289 C 3668.4192 11687.052 3657.819 11719.186 3659.9277 11752.577 C 3661.1304 11771.619 3671.1433 11790.082 3681.599 11795.765 C 3689.252 11799.924 3663.8652 11750.735 3670.5872 11758.37 C 3714.2998 11808.023 3830.106 11991.559 3794.848 11924.404 C 3539.7615 11438.552 3617.536 11803.268 3555.9724 11398.614 C 3568.9 11433.674 3586.984 11464.349 3594.755 11503.794 C 3596.859 11514.477 3578.0293 11508.882 3575.6296 11498.393 C 3562.6587 11441.697 3565.419 11376.4795 3552.6265 11319.659 C 3548.3757 11300.777 3514.8284 11281.307 3526.3887 11279.673 C 3544.343 11277.135 3583.3943 11345.222 3576.2024 11316.325 C 3567.6545 11281.98 3539.4836 11277.788 3521.1248 11258.52 C 3514.1555 11274.857 3489.5144 11299.473 3500.2168 11307.535 C 3524.8247 11326.073 3587.444 11348.597 3580.5562 11303.294 C 3570.2297 11235.374 3506.1836 11238.829 3481.3674 11183.565 C 3453.245 11120.938 3456.04 11026.388 3428.0256 10963.612 C 3417.1272 10939.19 3339.5981 10913.927 3377.3816 10935.542 C 3364.4155 10842.366 3359.5881 10744.589 3338.723 10655.912 C 3335.6892 10643.02 3329.5303 10696.745 3323.3496 10687.944 C 3252.4612 10587.002 3246.0686 10440.267 3222.06 10299.398 C 3168.3071 10358.226 3210.282 10337.499 3160.6338 10280.573 C 3129.9307 10245.369 3090.1362 10233.655 3063.724 10189.049 C 2901.277 9914.698 2896.7346 9806.727 2842.61 9471.034 C 2808.1748 9282.243 2794.7498 9179.185 2739.431 9001.499 C 2709.1797 8904.331 2668.7156 8817.622 2638.5454 8720.378 C 2608.6187 8623.919 2516.6736 8501.752 2559.504 8421.5625 C 2713.4248 8133.383 2939.7385 7997.484 3133.0427 7794.5503 C 3142.3157 7784.8154 3120.0447 7824.798 3113.5461 7839.921 C 3171.8347 7974.5054 3236.7976 8121.73 3279.6936 8263.766 C 3295.4531 8315.95 3288.7432 8382.504 3302.8079 8436.15 C 3313.8608 8478.309 3293.5789 8344.801 3288.964 8299.128 C 3282.477 8290.908 3267.5154 8260.894 3269.5034 8274.469 C 3280.447 8349.227 3301.159 8418.53 3316.9875 8490.562 C 3344.1758 8608.344 3384.1794 8719.397 3398.5532 8843.909 C 3403.8843 8890.089 3388.8894 8939.767 3373.2754 8978.148 C 3364.072 9000.771 3331.5361 8984.976 3329.9272 9012.602 C 3328.5134 9036.876 3383.9995 9034.318 3370.0684 9033.218 C 3269.4873 9025.272 3254.5596 8851.387 3422.7844 9287.399 C 3417.9316 9347.138 3419.4363 9409.554 3408.2258 9466.615 C 3401.249 9502.126 3369.6277 9519.471 3369.8142 9557.019 C 3370.0237 9599.447 3404.5461 9622.395 3409.2043 9664.034 C 3416.3848 9728.223 3390.3188 9798.953 3403.7104 9860.02 C 3416.1985 9916.967 3454.3948 9943.786 3479.737 9985.669 C 3485.9988 10058.34 3492.2607 10131.01 3498.5225 10203.681 C 3513.6436 10277.77 3528.7642 10351.858 3543.8853 10425.947 C 3534.9966 10489.087 3507.789 10552.469 3517.2192 10615.368 C 3532.0212 10714.105 3582.6946 10784.665 3611.0383 10873.887 C 3651.8599 11002.385 3667.2007 11162.214 3729.7307 11269.017 C 3713.4272 11465.868 3710.3425 11339.905 3770.6484 11570.205 C 3798.4695 11676.448 3829.4153 11780.829 3850.7114 11891.594 C 3885.2144 12071.053 3892.1992 12260.792 3904.6533 12446.986 C 3853.1558 12613.231 3878.736 12500.2 3858.7288 12706.935 C 3852.8315 12767.867 3835.0918 12827.461 3838.5894 12888.957 C 3873.1636 13496.8545 4905.468 12020.819 3286.4055 13635.499 C 3322.4219 13688.277 3357.9973 13741.99 3394.454 13793.835 C 3406.333 13810.728 3372.703 13755.752 3360.1638 13740.391 C 3329.4382 13702.748 3297.9421 13666.714 3265.0208 13635.263 C 3246.3247 13617.401 3222.12 13617.061 3205.8613 13592.979 C 3178.961 13553.136 3112.194 13409.863 3139.3613 13449.147 C 3171.2065 13495.194 3193.2107 13558.795 3220.1353 13613.618 C 2647.74 13211.786 3116.423 13570.248 3126.2012 13503.305 C 3140.3145 13406.683 3091.2495 13307.251 3053.5254 13232.494 C 3042.9363 13211.508 3008.346 13269.421 3018.8413 13290.55 C 3033.586 13320.231 3081.9504 13336.7705 3086.13 13298.13 C 3090.728 13255.614 3046.264 13246.907 3026.3313 13221.295 C 3094.1343 13194.665 3001.3237 13234.929 2885.7788 13058.529 C 2846.829 12999.066 2812.2732 12926.405 2790.6316 12844.268 C 2782.4336 12813.152 2789.814 12718.131 2802.8335 12743.721 C 2821.7524 12780.8955 2798.8857 12850.24 2814.7183 12891.599 C 2823.261 12913.916 2825.206 12841.108 2830.4502 12815.863 C 2800.628 12759.639 2767.2283 12708.634 2740.9841 12647.19 C 2729.792 12620.988 2726.9514 12586.545 2719.6414 12556.437 C 2711.1638 12521.5205 2699.4731 12488.656 2693.6238 12452.126 C 2686.2544 12406.1045 2688.0942 12356.456 2680.2869 12310.656 C 2674.562 12277.073 2662.1257 12248.175 2653.4688 12216.571 C 2631.8567 12137.669 2610.8127 12058.293 2589.4846 11979.155 C 2610.4673 12031.904 2638.3354 12078.055 2652.4314 12137.4 C 2656.2183 12153.341 2645.729 12192.542 2637.7559 12182.374 C 2562.793 12086.786 2398.8699 11960.198 2479.2234 11768.417 C 2485.5605 11753.29 2517.6125 11778.994 2511.2761 11763.865 C 2490.2354 11713.631 2455.8735 11685.646 2428.1726 11646.537 C 2395.9238 11451.72 2430.2224 11573.354 2354.7117 11437.797 C 2340.6216 11412.502 2302.4194 11330.2295 2316.3384 11355.813 C 2628.696 11929.964 2386.9597 11529.447 2334.324 11348.863 C 2325.1787 11317.487 2343.3442 11280.213 2347.8538 11245.886 C 2311.9229 11194.8125 2259.0156 11166.565 2240.0618 11092.666 C 2215.0732 10995.237 2240.488 10877.155 2226.6106 10773.162 C 2209.575 10645.498 2073.182 10608.973 2132.1543 10416.28 C 2121.2341 10164.554 2246.6223 10437.471 2112.8665 10210.362 C 2116.8486 10199.169 2120.83 10187.976 2124.8115 10176.782 C 2128.7083 10178.877 2133.5364 10187.963 2136.5002 10183.067 C 2140.584 10176.321 2136.9229 10163.162 2138.6995 10153.84 C 2144.6343 10122.688 2155.2595 10094.289 2159.5085 10062.305 C 2177.5408 9926.584 2170.101 9873.241 2166.387 9731.45 C 2162.4553 9674.484 2152.27 9617.788 2154.5923 9560.553 C 2157.2239 9495.717 2171.8113 9434.089 2181.0076 9371.112 C 2187.8088 9324.541 2202.3235 9280.004 2202.5808 9231.938 C 2202.727 9205.405 2181.3901 9187.331 2182.133 9160.829 C 2201.525 8469.23 2242.0598 9523.6455 2195.1003 8667.467 C 2203.776 8596.232 2220.6787 8447.159 2236.6948 8408.494 C 2244.003 8390.853 2267.6255 8453.488 2271.3918 8432.721 C 2281.3108 8378.027 2251.3699 8314.512 2263.4192 8261.144 C 2272.1533 8222.458 2304.2087 8218.403 2324.6035 8197.033 C 2334.5947 8141.454 2344.586 8085.876 2354.5776 8030.2974 C 2362.0889 7987.147 2356.521 7873.702 2377.111 7900.8467 C 2399.6072 7930.505 2395.8472 8042.207 2367.8628 8047.8125 C 2340.5212 8053.289 2351.2627 7953.6274 2353.3271 7905.6104 C 2354.99 7866.923 2373.6497 7835.7666 2378.6047 7797.95 C 2381.7444 7773.988 2377.5967 7748.8135 2377.088 7724.245 C 2400.4595 7646.679 2423.831 7569.1143 2447.2026 7491.549 C 2453.3054 7086.588 2423.8706 7299.8594 2538.0215 6937.8325 C 2539.6594 6932.637 2543.2893 6923.001 2540.2263 6920.457 C 2525.2864 6908.0483 2475.6733 6895.7563 2492.0598 6899.6567 C 2627.0547 6931.789 2599.726 6904.9434 2508.4124 7066.8047 C 2589.2158 6870.054 2544.243 7001.1143 2607.996 6731.9326 C 2625.2686 6659.005 2654.9631 6592.439 2661.3694 6514.297 C 2666.41 6452.8086 2634.8447 6392.6714 2640.8296 6331.4434 C 2647.5337 6262.8574 2678.4253 6208.8076 2697.2236 6147.4897 C 2698.46 6063.3975 2699.6953 5979.3057 2700.9312 5895.2134 C 2711.6514 5853.537 2721.19 5810.868 2733.0906 5770.1846 C 2741.4119 5741.7383 2760.5203 5720.108 2761.4873 5688.1963 C 2764.0754 5602.7905 2737.7832 5518.583 2743.2898 5433.6016 C 2748.3726 5355.1704 2781.9907 5289.7144 2792.2903 5212.8657 C 2812.1748 5064.506 2795.5598 4904.7373 2832.377 4761.124 C 3001.9666 4015.749 2748.6172 5179.3647 2881.4812 4388.243 C 2890.6099 4333.887 2930.71 4297.8228 2930.173 4241.177 C 2929.4702 4166.939 2874.258 4111.808 2878.1604 4037.875 C 2913.94 3359.9468 3035.9824 4382.5366 2911.3015 3590.797 C 2921.3572 3514.1604 2931.1206 3437.4043 2941.4692 3360.8872 C 2946.2737 3325.3623 2945.7903 3285.741 2956.7588 3254.6868 C 2964.7769 3231.9868 2987.0938 3233.1448 2994.7434 3210.0593 C 2998.6055 3198.4036 2983.9785 3188.5159 2983.1226 3175.126 C 2974.547 3040.9578 2987.3057 2953.2842 2998.206 2817.9885 C 3003.8103 2545.4648 3009.4604 2729.6387 2979.316 2476.9126 C 2978.09 2466.659 2981.584 2512.5107 2986.2332 2505.9126 C 2999.1106 2487.6367 3009.2434 2459.7778 3011.6213 2431.0657 C 3015.6707 2382.1782 2984.3667 2336.7126 2997.74 2284.875 C 2996.732 2263.4387 2990.384 2159.6829 2995.0293 2137.0862 C 2999.0486 2117.5352 3019.7664 2111.286 3018.752 2090.5842 C 3017.5117 2065.275 2994.8123 2057.3552 2989.9512 2033.4198 C 2981.7737 1993.1531 3001.8752 1913.7148 3008.2468 1881.2214 C 3010.021 1855.0253 3010.136 1828.3192 3013.5703 1802.6333 C 3027.04 1701.8866 3043.9148 1729.0328 3017.1707 1625.7738 C 3011.5952 1604.2472 3006.0835 1566.4553 2992.6738 1569.2948 C 2973.8054 1573.2904 2970.7935 1786.1237 3041.8623 1619.7534 C 2952.7485 1545.9357 2987.8801 1610.1975 2965.8315 1416.7916 C 2961.564 1379.3556 2973.1785 1492.0483 2976.8523 1529.6766 C 2985.7761 1499.5376 3007.1912 1472.624 3003.6238 1439.2592 C 3000.6394 1411.3469 2933.9402 1116.6772 2909.4976 1008.2127 C 2917.5308 983.0547 2926.3901 958.65186 2933.5974 932.7388 C 2934.8525 928.2217 2932.3296 914.8159 2934.6494 917.78064 C 2942.1465 927.37054 2944.0642 947.2945 2951.867 956.10626 C 2961.1536 966.59344 2993.0977 963.2016 2983.582 973.03925 C 2866.1763 1094.4142 2953.9724 894.56964 2958.6836 880.39294 C 3040.0615 1005.28485 3121.439 1130.1769 3202.817 1255.0688 C 3198.9893 1247.7991 3186.0647 1236.8208 3191.3337 1233.2593 C 3201.436 1226.4319 3212.722 1242.6519 3223.5142 1241.0809 C 3227.9683 1240.4326 3238.541 1229.1775 3234.2458 1227.0134 C 3223.103 1221.3994 3210.9924 1231.365 3199.4788 1228.9705 C 3172.4866 1223.3572 3146.0151 1211.7272 3119.2832 1203.1057 C 3064.3677 1222.767 3008.8188 1237.6346 2954.5361 1262.0895 C 2947.7603 1265.1418 2968.2573 1267.7513 2975.252 1267.9926 C 3029.2795 1269.8553 3088.2861 1307.9578 3137.3657 1268.3931 C 3167.5742 1244.041 3208.2642 1112.7761 3175.1777 1106.8257 C 3128.018 1098.3442 3037.3748 1418.0546 3115.9011 1161.4813 C 3109.279 1189.1318 3101.4968 1216.0167 3096.035 1244.433 C 3090.4395 1273.5437 3096.8276 1315.1257 3082.8147 1333.6207 C 2969.467 1483.2168 3084.9597 1094.2211 3066.9766 1220.5017 C 3076.7087 1248.4264 3096.4058 1336.9799 3096.1726 1304.2755 C 3095.8337 1256.964 3093.4104 1165.4922 3066.6318 1172.0754 C 3038.49 1178.994 3049.1902 1267.3354 3045.7002 1316.6838 C 3038.0378 1425.0131 3049.9602 1538.2422 3033.2935 1643.4302 C 3022.9807 1708.5178 3003.8867 1832.7737 2967.507 1810.1884 C 2932.371 1788.3749 2994.059 1688.2725 3007.3354 1627.3145 C 3001.1853 1553.6625 2982.3564 1479.9108 2988.8845 1406.3582 C 2992.234 1368.6084 3015.8308 1471.1316 3017.82 1509.1748 C 3020.3237 1557.063 2997.3467 1603.1472 3001.657 1650.6404 C 3007.6335 1716.4902 3044.4094 1767.5458 3047.3027 1834.0281 C 3053.1821 1969.1239 3011.486 2016.3362 2967.403 2095.0374 C 2966.4219 2089.2266 2963.0532 2072.0654 2964.4563 2077.605 C 2974.2158 2116.1177 2992.6892 2151.9492 2992.4995 2194.077 C 2992.3113 2235.5835 2967.0227 2266.706 2963.422 2307.7332 C 2960.42 2341.9412 2978.3066 2376.4456 2973.5469 2410.0376 C 2968.9136 2442.743 2941.3901 2456.2366 2937.6978 2489.306 C 2935.1277 2512.3203 2951.1687 2529.8518 2957.904 2550.1248 C 2973.6963 2562.4973 3000.4116 2558.1904 3005.279 2587.2422 C 3010.6511 2619.3037 2981.086 2643.1333 2979.0547 2676.3545 C 2975.0515 2741.8354 2991.7776 2807.8416 2987.7903 2873.3254 C 2981.48 2976.959 2928.9946 3302.7764 2932.4138 2977.8406 C 2944.2441 3277.8616 2938.6067 2921.9734 2917.4841 3202.773 C 2916.6306 3214.107 2925.3228 3171.9602 2930.9321 3177.8223 C 2946.522 3194.1152 2966.6965 3220.716 2964.9058 3252.3337 C 2962.2622 3299.0051 2935.0312 3330.2195 2920.0945 3369.162 C 2918.1072 3412.7913 2916.1182 3456.4202 2914.1301 3500.0496 C 2903.5415 3550.2842 2887.3574 3597.9292 2882.3635 3650.7537 C 2867.2046 3811.1057 2911.442 3979.6736 2877.1733 4138.262 C 2869.0706 4219.2754 2845.3186 4293.024 2828.9194 4370.101 C 2803.8582 4487.8896 2786.2659 4456.4053 2811.0457 4491.7026 C 2809.818 4552.081 2804.4148 4954.94 2791.0383 4996.048 C 2779.9058 5030.2617 2743.119 4954.8325 2724.4395 4976.782 C 2711.0508 4992.5156 2745.6704 5032.5234 2738.492 5057.794 C 2653.5676 5356.737 2639.8262 5003.1987 2688.317 5378.9126 C 2677.9275 5412.92 2665.4568 5445.219 2657.1484 5480.935 C 2651.9424 5503.313 2644.6682 5575.069 2648.1262 5551.6777 C 2655.8154 5499.6733 2644.1006 5424.3403 2669.843 5395.072 C 2688.8596 5373.45 2682.3706 5472.144 2683.1997 5511.799 C 2686.3694 5663.4014 2678.7114 5663.388 2649.3901 5786.552 C 2646.937 5802.563 2644.4836 5818.5747 2642.031 5834.586 C 2635.6716 5814.9575 2629.5603 5756.3257 2622.9531 5775.7017 C 2608.8074 5817.1826 2617.4607 5871.8896 2613.0496 5919.573 C 2607.7612 5976.7344 2600.2654 6033.2036 2593.8728 6090.0195 C 2596.4812 6120.002 2603.0774 6149.735 2601.698 6179.9673 C 2600.384 6208.803 2596.3503 6122.8735 2593.676 6094.3267 C 2606.6697 6159.0854 2636.9841 6220.387 2632.6577 6288.6025 C 2628.0532 6361.2007 2588.9854 6413.2163 2569.3623 6477.6875 C 2565.8296 6489.295 2562.5745 6528.8364 2563.511 6515.788 C 2567.5647 6459.3374 2605.2498 6380.1235 2578.7332 6347.1943 C 2538.2231 6296.889 2500.5093 6585.912 2530.5403 6593.935 C 2536.5417 6791.251 2534.0361 6554.4307 2489.8018 6945.037 C 2487.5017 6965.3438 2493.5217 7027.022 2494.9753 7006.478 C 2502.3613 6902.0693 2508.6575 6796.844 2507.7273 6691.6514 C 2507.4133 6656.1934 2445.92 6861.7847 2490.2825 6793.565 C 2576.0327 7095.073 2482.802 6703.8574 2503.702 7113.4185 C 2506.9536 7177.1406 2552.1326 7228.773 2544.7205 7291.4204 C 2539.729 7333.6074 2497.7957 7363.9277 2476.6865 7341.7505 C 2453.6821 7317.5825 2448.2393 7244.776 2461.098 7203.5684 C 2469.556 7176.463 2487.3538 7244.852 2500.4812 7265.4937 C 2461.2358 7342.2656 2458.9863 7312.595 2469.372 7409.1562 C 2476.8728 7478.895 2492.9854 7539.271 2498.4607 7512.6597 C 2534.2485 7338.732 2442.6719 7555.278 2498.8896 7433.441 C 2494.633 7474.487 2487.191 7514.9043 2486.1196 7556.5786 C 2479.6702 7807.2974 2515.1753 7872.7993 2438.0393 8112.0967 C 2418.9028 8171.4653 2374.723 8195.276 2352.2502 8250.951 C 2342.8047 8274.354 2341.38 8363.089 2347.466 8336.492 C 2363.0005 8268.607 2369.8496 8195.587 2381.0415 8125.133 C 2390.933 8090.365 2424.3008 7990.1177 2410.715 8020.8296 C 2304.4526 8261.046 2357.5798 8145.7983 2364.8962 8435.012 C 2365.6912 8466.487 2337.904 8543.684 2353.294 8527.325 C 2399.4438 8478.271 2432.6074 7777.913 2246.7307 8740.811 C 2441.6672 8840.535 2195.2747 8748.703 2303.7625 8101.756 C 2316.5676 8025.3945 2377.8982 8217.826 2382.2512 8297.041 C 2394.1333 8513.26 2296.192 8795.112 2223.8271 8965.074 C 2212.438 8964.677 2194.185 8945.588 2189.6602 8963.878 C 2180.1753 9002.219 2197.1897 9047.887 2193.154 9089.064 C 2188.1982 9139.624 2162.648 9285.055 2163.2085 9233.765 C 2164.0952 9152.701 2180.7996 9074.2705 2194.1638 8996.638 C 2202.3792 8948.919 2185.1118 9135.264 2178.077 9143.474 C 2158.4277 9211.291 2135.4067 9276.428 2119.1301 9346.927 C 2100.2737 9428.603 2096.6982 9520.842 2073.0076 9598.567 C 2057.0317 9650.984 2023.8093 9681.069 2002.9866 9727.989 C 1996.0455 9743.63 1989.1827 9803.088 1990.9277 9783.522 C 2002.9761 9648.441 1956.6611 9360.796 2033.9934 9380.355 C 2111.3354 9399.916 2018.5103 9652.4795 2010.7683 9788.541 C 1976.2985 9874.704 1942.5875 9961.8125 1907.3579 10047.029 C 1899.4606 10066.133 1877.5133 10123.879 1881.4556 10101.333 C 1891.6133 10043.242 1907.4463 9987.768 1926.5831 9937.08 C 1930.911 9925.618 1928.3843 9991.943 1927.9365 9978.227 C 1926.1583 9923.928 1933.4783 9764.387 1922.5968 9815.332 C 1900.4584 9918.98 1902.6738 10033.871 1892.7123 10143.14 C 1807.8702 10615.784 1908.9464 10246.0205 1756.0573 10502.979 C 1750.5924 10512.162 1757.536 10547.907 1763.7777 10540.387 C 1779.6716 10521.237 1777.7108 10468.986 1795.4158 10455.554 C 1805.3662 10448.006 1813.2545 10521.225 1813.991 10502.291 C 1817.2341 10418.892 1806.8794 10335.568 1803.3237 10252.208 C 1772.803 10809.3125 1829.1006 10315.463 1723.9968 10669.581 C 1714.228 10702.494 1717.3181 10742.828 1713.9788 10779.452 C 1718.0172 10778.112 1727.4967 10768.676 1726.0945 10775.437 C 1700.4309 10899.129 1660.3439 11012.802 1638.8263 11139.481 C 1614.533 11187.505 1621.6508 11183.995 1624.4446 11047.788 C 1624.5283 11042.96 1629.3024 11054.449 1629.5034 11059.269 C 1633.4387 11153.641 1646.7941 11249.878 1636.7487 11342.8545 C 1632.1447 11385.469 1596.1445 11400.335 1588.215 11441.426 C 1585.0736 11457.703 1607.8523 11441.614 1617.6705 11441.718 C 1592.2831 11500.994 1570.2732 11565.199 1541.5071 11619.547 C 1533.8926 11633.933 1556.8125 11545.831 1552.8539 11564.174 C 1535.0432 11646.698 1527.4923 11738.207 1499.9506 11812.094 C 1493.6406 11829.022 1461.7886 11813.873 1466.6198 11795.515 C 1475.0192 11763.598 1616.6063 11666.481 1495.1404 11888.363 C 1382.2286 12059.24 1477.5018 11888.238 1375.3167 12278.951 C 1371.4562 12293.713 1359.5859 12296.423 1352.6263 12307.159 C 1333.8323 12336.15 1318.6425 12372.511 1298.2133 12397.891 C 1292.847 12404.556 1285.0615 12398.807 1278.4856 12399.264 C 1260.4994 12497.663 1242.5139 12596.062 1224.5281 12694.461 C 1214.0366 12737.204 1214.1854 12794.462 1193.054 12822.689 C 1045.1328 13020.285 1092.453 12762.146 1169.9298 12745.994 C 1241.662 12731.038 867.0572 13272.064 1014.346 13071.302 C 979.4984 13132.964 944.6509 13194.625 909.80304 13256.287 C 893.17786 13324.59 887.41876 13404.646 859.9269 13461.193 C 851.61395 13478.292 843.60846 13426.547 835.4491 13409.224 C 832.8831 13406.453 830.28046 13398.041 827.7512 13400.912 C 779.691 13455.499 727.8036 13504.061 688.1845 13576.488 C 675.2603 13600.114 681.9262 13640.974 678.79694 13673.217 C 619.8881 13723.376 565.8354 13797.387 502.07047 13823.694 C 379.85126 13874.115 191.22136 13696.157 120.48636 13579.72 C 68.424095 13494.019 48.01369 13363.376 19.675638 13248.553 C 7.448865 13199.01 78.01024 13366.048 70.63223 13383.683 C 47.231365 13221.922 10.930237 13064.248 0.42994475 12898.4 C -9.505386 12741.4795 155.82736 12597.416 182.64482 12552.836 C 214.91397 12499.193 231.22124 12418.767 266.1773 12370.554 C 338.87372 12270.288 427.8407 12229.387 513.05786 12179.97 C 484.71692 12207.965 460.10474 12273.649 428.03442 12263.955 C 405.06766 12257.013 398.89233 12186.374 406.271 12147.689 C 410.68918 12124.527 431.31918 12185.108 444.55298 12177.355 C 453.5113 12172.106 431.22885 12140.762 437.94263 12129.132 C 450.8595 12106.759 472.45184 12109.14 489.70645 12099.144 C 505.73346 12057.079 521.76013 12015.014 537.78687 11972.949 C 571.7943 11923.801 605.83527 11874.723 639.8095 11825.503 C 641.995 11822.336 630.3249 11835.161 633.1542 11834.79 C 659.8538 11831.286 685.98755 11817.227 712.752 11815.931 C 724.47003 11815.361 673.2555 11839.21 683.7788 11850.805 C 695.74097 11770.54 707.7034 11690.274 719.6656 11610.009 C 748.55457 11558.625 775.97437 11504.58 806.33154 11455.858 C 813.3971 11444.519 821.8431 11433.689 831.2926 11430.851 C 847.70874 11425.92 876.4994 11461.298 881.2409 11433.359 C 885.8254 11406.347 846.7888 11426.581 835.398 11406.66 C 829.3105 11396.014 838.92664 11377.179 840.6904 11362.4375 C 909.0871 11231.37 977.4831 11100.304 1045.88 10969.236 C 1008.8729 11022.247 977.4748 11166.254 934.8595 11128.269 C 894.08246 11091.92 998.65063 10896.756 1030.0034 10955.085 C 1062.361 11015.285 953.99634 11082.348 954.59326 11164.982 C 954.9718 11217.417 1024.9991 11133.243 1030.9188 11081.838 C 1034.6447 11049.483 924.09076 11110.419 975.33527 11100.405 C 995.72943 11042.357 1039.7498 10885.195 1086.0787 10844.544 C 1098.9772 10833.226 1127.1697 10872.67 1129.3298 10847.707 C 1178.3599 10281.167 914.9298 11221.2705 1093.9806 10551.731 C 1143.2493 10478.988 1158.1959 10459.649 1213.2649 10351.846 C 1219.4542 10339.7295 1217.5477 10314.812 1226.131 10308.602 C 1240.3256 10298.334 1260.915 10327.419 1272.2091 10309.204 C 1356.5763 10173.144 1258.2546 10179.501 1333.4304 10187.31 C 1388.8461 10047.189 1427.9088 9887.264 1489.1722 9754.808 C 1495.3728 9741.402 1504.4087 9800.403 1511.5782 9788.569 C 1532.6637 9753.768 1530.2698 9688.467 1550.9247 9652.884 C 1573.6837 9613.676 1639.8524 9519.334 1635.6979 9574.743 C 1630.0406 9650.187 1574.9253 9683.609 1544.5391 9738.043 C 1607.4279 9645.719 1588.1119 9636.254 1633.3516 9485.63 C 1653.06 9420.012 1681.3828 9362.8545 1699.9668 9296.24 C 1713.7445 9246.854 1738.3768 9020.68 1741.7247 8992.888 C 1807.7808 9089.431 1753.5082 9031.438 1878.2161 8801.193 C 1880.9915 8796.069 1872.1624 8814.144 1873.577 8820.754 C 1879.3317 8847.647 1887.2073 8916.322 1898.3357 8895.218 C 1930.2426 8834.706 1868.5247 8700.687 1935.829 8657.098 C 1944.6558 8590.308 1962.522 8377.53 2009.4948 8339.042 C 2031.2856 8321.1875 2009.5366 8431.944 1992.5585 8461.819 C 1981.4178 8481.449 1947.565 8424.4375 1945.4697 8451.857 C 1943.5013 8477.612 2011.1179 8749.58 1978.0676 8504.991 C 1990.3794 8471.16 2017.0499 8443.446 2015.0023 8403.5 C 2013.3018 8370.332 1979.4421 8371.245 1969.7443 8342.591 C 1959.1954 8311.423 1975.2843 8204.84 1974.5049 8177.5747 C 1972.6808 8113.7705 1954.7456 8083.0073 1935.4342 8031.658 C 1944.1908 8011.739 1987.8833 7914.728 1991.1154 7896.23 C 1995.9006 7868.8403 1989.7892 7838.976 1989.8604 7810.3354 C 1989.9232 7785.9956 1992.163 7761.6865 1991.5192 7737.372 C 1987.9768 7603.845 1979.2582 7709.6045 1994.2258 7589.7007 C 1948.6488 7284.7393 2029.798 7775.9062 1940.0037 7429.3228 C 1925.133 7371.927 2003.8231 7318.6113 1995.1653 7282.6787 C 1987.956 7252.759 1964.1106 7247.1147 1948.5828 7229.333 C 1962.8491 7208.1196 1982.6321 7194.6533 1991.3822 7165.693 C 2006.0396 7117.18 1976.1793 7061.9067 1973.8636 7020.048 C 1972.9077 7002.7373 1985.033 6987.283 1982.8689 6970.3096 C 1960.8252 6797.3965 1945.0931 7025.977 1969.2501 6823.541 C 1894.4723 6643.6064 1953.4647 6753.4727 1965.8584 6622.7695 C 1968.9858 6589.7915 1955.9854 6556.6694 1958.0077 6523.4287 C 1964.5437 6415.9956 2011.8405 6321.6533 1993.7008 6205.383 C 1994.9558 6190.0713 2000.7638 6145.0986 1997.4644 6159.4478 C 1971.3452 6273.0312 1946.9686 6370.3447 2012.8833 6479.0522 C 2025.4191 6499.7266 2061.954 6480.577 2061.907 6450.435 C 2061.6018 6257.5127 1705.2615 6277.6357 1907.7914 5938.3247 C 1912.6277 5913.1113 1920.2616 5889.0405 1922.3003 5862.685 C 1922.7083 5857.421 1913.107 5850.419 1914.2083 5855.369 C 1921.5284 5888.2793 1938.9402 5914.797 1941.6749 5949.7856 C 1942.5868 5961.437 1925.1848 5958.7515 1921.518 5948.896 C 1883.6315 5847.0796 1889.6577 5671.7314 1885.4384 5571.3965 C 1875.3147 5508.0854 1837.3065 5336.849 1856.5295 5273.8438 C 1864.6906 5247.0947 1894.0912 5251.292 1899.4213 5222.44 C 1909.3225 5168.8438 1837.0837 5129.218 1857.295 5070.3833 C 1852.8053 5040.2314 1841.3424 5010.7827 1843.8257 4979.929 C 1847.6833 4931.999 1895.3683 4906.117 1889.5817 4858.785 C 1887.2178 4839.449 1870.0184 4838.7827 1859.6372 4830.9697 C 1857.8801 4829.646 1854.2471 4835.2485 1853.9219 4831.9487 C 1852.9534 4822.1436 1855.8632 4812.3413 1856.8351 4802.5376 C 1875.7523 4736.875 1900.9971 4665.3965 1898.5739 4587.4287 C 1892.0416 4377.265 1834.2025 4453.4062 1880.9426 4223.1255 C 1890.2695 4177.1733 1924.0364 4155.769 1934.2152 4110.374 C 1940.2974 4083.2498 1928.4232 4052.9873 1925.5276 4024.294 C 1929.709 3953.453 1933.0604 3882.4465 1938.0719 3811.771 C 1941.4854 3763.6353 1955.6818 3715.7146 1950.7941 3667.9695 C 1949.0953 3651.388 1926.6636 3673.8025 1922.4011 3658.6973 C 1903.5596 3591.9226 1946.3025 3448.4087 1963.6906 3395.873 C 1961.2573 3374.0374 1963.1508 3349.2058 1956.391 3330.3657 C 1933.0093 3265.2183 1885.2794 3277.6926 1911.0448 3164.0488 C 1923.9393 3107.1758 1969.8081 3079.8657 1975.7516 3019.571 C 1997.4027 2799.9265 1871.5227 2976.4058 1978.0427 2855.8857 C 1931.1765 2821.161 1971.4219 2860.9043 1990.4502 2675.7012 C 1995.4579 2626.9587 1994.3541 2576.8884 1996.1292 2527.4624 C 1996.7126 2511.1877 1993.6807 2493.456 1997.5284 2478.6035 C 2002.8711 2457.9768 2074.511 2243.2358 2089.5586 2197.9607 C 2066.6277 2043.7413 2044.6702 1800.3763 2105.451 1659.5255 C 2130.59 1601.2697 2183.574 1881.8811 2092.1626 1785.3529 C 2077.9868 1770.3837 2114.1877 1742.0868 2125.2004 1720.4537 C 2100.4373 1592.9042 2102.3645 1659.4559 2124.0896 1520.5515 C 2114.2427 1456.5923 2047.3717 1447.0616 2082.3706 1362.3472 C 2093.4758 1335.4667 2117.7659 1332.0408 2128.9495 1305.2595 C 2133.4902 1294.3862 2124.5723 1279.4387 2122.3833 1266.5284 C 2120.6763 1262.5833 2115.335 1258.3127 2117.263 1254.6929 C 2120.9705 1247.7303 2136.61 1253.7324 2132.9316 1246.7224 C 2124.9412 1231.4951 2102.8547 1242.6057 2100.3242 1222.413 C 2095.8772 1186.9224 2114.4546 1153.368 2116.7068 1117.2487 C 2146.236 643.65704 2068.8518 1143.331 2196.988 512.3088 C 2228.5117 477.52713 2314.7317 356.89572 2291.558 407.964 C 2256.6353 484.9242 2196.3625 517.5243 2160.3818 592.9783 C 2151.2544 612.11993 2193.4802 611.7685 2203.124 593.41785 C 2238.0247 527.0064 2242.278 417.75275 2282.3284 360.93045 C 2296.146 341.3266 2305.864 407.6153 2317.6323 430.95773 C 2347.2122 350.56116 2376.7925 270.16455 2406.372 189.76794 C 2570.028 81.77979 2531.499 78.75303 2670.8708 63.450447 C 2737.2515 56.162033 2807.558 8.875471 2870.2075 47.95181 C 2956.014 101.471794 3088.5193 464.45737 3158.5374 593.1072 C 3140.8691 578.7324 3118.132 523.9758 3105.5325 549.98285 C 3092.0698 577.77277 3125.2231 614.7398 3131.1353 649.67053 C 3147.3818 745.6599 3173.6157 841.3959 3171.7913 941.45526 C 3171.1555 976.352 3137.1594 901.93494 3127.0852 871.7967 C 3123.3252 860.54895 3141.946 873.531 3149.3767 874.3981 C 3157.14 930.3449 3164.9033 986.29175 3172.6665 1042.2386 C 3196.5933 1104.7549 3219.9343 1167.9707 3244.4473 1229.7876 C 3261.1885 1272.0043 3285.1487 1306.818 3296.4043 1354.2771 C 3302.109 1378.3273 3293.7527 1406.148 3292.4268 1432.0835 C 3307.253 1489.9143 3322.079 1547.745 3336.9053 1605.5758 C 3350.8003 1644.7019 3305.7688 1384.3066 3342.878 1467.7783 C 3358.3496 1649.2406 3372.7717 1830.9863 3389.2935 2012.165 C 3391.1824 2032.8849 3386.2422 1970.3306 3386.7942 1949.3707 C 3388.4866 1885.1288 3409.6577 1816.8291 3396.0117 1757.1157 C 3386.036 1713.4624 3353.3914 1685.0143 3326.525 1685.632 C 3312.5515 1685.9532 3317.4631 1736.6744 3323.4292 1758.7847 C 3349.7156 1856.1963 3388.12 1942.1024 3420.4653 2033.7614 C 3403.5874 2034.3303 3367.1975 2006.2911 3369.8315 2035.4662 C 3373.3347 2074.267 3411.8389 2069.5317 3426.3958 2099.4387 C 3480.298 2210.185 3542.0366 2349.0674 3469.0303 2496.0293 C 3452.158 2529.993 3482.1257 2397.118 3466.7175 2361.088 C 3457.6213 2339.8188 3438.9067 2382.4143 3425.001 2393.0774 C 3458.838 2430.2585 3492.6604 2467.4817 3526.5127 2504.6204 C 3532.5522 2511.2458 3543.1729 2512.1777 3544.6763 2524.3699 C 3550.9316 2575.1228 3542.0308 2629.201 3548.1306 2680.012 C 3551.129 2704.9888 3565.938 2721.2808 3571.1738 2745.1013 C 3640.9119 3062.3376 3662.6062 2966.9395 3559.217 3126.3586 C 3678.1628 3353.2178 3583.257 3102.5872 3549.589 3344.4954 C 3543.4238 3388.7957 3576.2732 3425.1465 3580.4897 3470.1401 C 3584.498 3512.905 3567.9775 3557.3247 3573.4956 3599.5713 C 3582.4558 3668.1692 3625.9521 3712.7014 3628.2292 3787.697 C 3600.569 4130.95 3654.0322 3585.0068 3584.0308 3934.1309 C 3579.142 3958.512 3590.9617 3984.4119 3593.3638 4009.9062 C 3597.3135 4051.829 3606.6726 4094.2166 3603.0723 4136.236 C 3578.8975 4418.351 3529.4612 4163.302 3620.0586 4452.0693 C 3614.278 4492.4585 3609.221 4533.1865 3602.7166 4573.237 C 3595.5586 4617.3086 3579.2888 4658.5073 3579.0903 4704.3228 C 3578.7974 4772.125 3636.0876 4909.764 3626.2866 4971.5728 C 3622.7507 4993.873 3612.3599 5010.9243 3605.3972 5030.6 C 3579.9272 5146.629 3546.8083 5205.0757 3561.4194 5340.4014 C 3566.526 5387.697 3590.152 5427.4375 3590.4534 5475.5664 C 3590.694 5514.1445 3572.1 5545.728 3562.924 5580.8086 C 3565.862 5613.912 3568.8005 5647.0156 3571.7383 5680.119 C 3589.9 5746.058 3609.8816 5792.503 3604.1555 5870.132 C 3601.3306 5908.4272 3582.7554 5941.002 3582.5234 5979.6133 C 3582.2498 6025.473 3604.6636 6066.861 3602.6995 6112.5938 C 3580.0293 6640.44 3549.164 5913.485 3579.059 6413.43 C 3590.5588 6518.456 3576.2898 6502.2534 3625.8418 6557.0723 C 3632.5217 6564.463 3653.9524 6564.3267 3647.7559 6572.909 C 3626.9749 6601.689 3589.2812 6589.133 3574.7183 6627.875 C 3546.1433 6703.8906 3655.9915 6828.08 3582.298 6900.508 C 3587.7876 6959.5645 3595.669 7018.0913 3598.7651 7077.6777 C 3600.9158 7119.062 3592.0469 7162.1 3597.9824 7202.336 C 3604.08 7243.664 3637.3018 7271.94 3633.654 7314.143 C 3630.4329 7351.4077 3593.9556 7351.162 3582.3723 7382.937 C 3578.2183 7394.33 3592.2825 7403.669 3597.2373 7414.0356 C 3586.745 7425.4478 3576.2522 7436.8594 3565.7598 7448.271 C 3567.433 7498.0654 3565.5256 7548.628 3570.7793 7597.6543 C 3579.575 7679.743 3605.3162 7756.323 3607.7056 7839.738 C 3609.1846 7891.2866 3583.8406 7936.37 3581.9585 7987.879 C 3579.9272 8043.452 3592.1233 8097.84 3596.2576 8153.055 C 3613.6072 8384.788 3594.2683 8203.914 3617.3533 8399.072 C 3623.966 8503.811 3642.9736 8658.62 3637.7173 8760.113 C 3635.4263 8804.358 3624.7507 8846.198 3620.9543 8890.125 C 3616.038 8947.011 3614.739 9004.676 3611.632 9061.951 C 3642.2046 9041.168 3608.4038 8975.875 3589.8284 8974.389 C 3542.4082 8970.596 3601.0127 9071.178 3619.0461 9144.644 C 3629.601 9187.641 3633.271 9234.865 3640.3833 9279.976 C 3686.7756 9476.186 3748.557 9598.363 3727.096 9798.702 C 3724.4475 9823.424 3713.952 9843.634 3705.644 9864.16 C 3703.6633 9869.052 3696.4102 9879.3955 3696.8435 9873.448 C 3719.511 9562.63 3783.836 9849.67 3523.9783 9422.437 C 3702.575 9488.478 3666.044 9422.728 3751.8176 9899.624 C 3765.154 9973.773 3747.5405 10055.609 3752.6777 10132.823 C 3753.625 10147.075 3775.0876 10174.729 3769.4304 10164.344 C 3723.4287 10079.906 3748.3691 10089.457 3709.4036 10086.51 C 3721.3354 10132.814 3718.1167 10207.136 3745.199 10225.423 C 3764.4001 10238.388 3765.1897 10099.123 3774.9863 10130.792 C 3801.6235 10216.903 3797.1301 10322.844 3805.2993 10419.71 C 3805.6174 10423.502 3801.3254 10423.361 3799.9077 10426.283 C 3796.742 10432.807 3794.8186 10454.293 3791.7537 10447.625 C 3772.5112 10405.757 3760.9885 10354.627 3745.6064 10308.128 C 3776.3115 10382.001 3798.4585 10472.473 3840.9602 10525.513 C 3867.1624 10558.212 3903.1016 10570.327 3922.9995 10614.587 C 4051.0217 10899.342 3873.318 10823.946 4008.8967 11073.839 C 3989.3145 11004.623 3968.8794 10936.125 3950.1497 10866.19 C 3947.9082 10857.821 3954.5564 10884.848 3959.3352 10888.786 C 3968.465 10896.31 3981.8335 10886.084 3989.1191 10898.304 C 4029.9177 10966.727 4062.575 11048.608 4099.378 11123.648 C 4127.5103 11181.011 4166.8706 11226.063 4183.922 11295.512 C 4191.277 11325.468 4170.6514 11356.443 4164.016 11386.909 C 4173.873 11507.192 4155.5957 11411.504 4230.862 11502.158 C 4235.986 11508.33 4233.393 11524.197 4237.1064 11532.93 C 4257.619 11581.166 4278.261 11629.901 4302.9624 11671.699 C 4332.471 11721.634 4421.1846 11830.804 4458.771 11878.162 C 4410.803 11980.892 4420.941 12006.821 4359.256 11805.724 C 4350.2314 11776.301 4387.4336 11850.775 4401.7544 11872.847 C 4439.9546 11931.723 4486.0444 11977.599 4516.8154 12048.56 C 4559.769 12147.614 4495.4746 12337.538 4597.769 12393.642 C 4599.231 12604.197 4588.673 12476.659 4667.943 12760.235 C 4668.7773 12808.549 4613.252 12807.667 4604.486 12853.505 C 4595.007 12903.072 4670.4146 12929.861 4658.903 12978.094 C 4649.74 13016.487 4622.5815 13031.81 4604.4204 13058.667 C 4614.1235 13093.731 4634.2534 13124.924 4633.5293 13163.862 C 4630.5234 13325.6 4568.9976 13196.667 4599.1914 13358.659 C 4606.07 13395.563 4628.682 13418.851 4636.341 13455.281 C 4690.083 13710.913 4446.255 14144.458 4432.0327 14186.138 C 4357.464 14209.709 4284.081 14253.728 4208.3267 14256.853 C 4151.783 14259.184 4091.9023 14185.509 4050.6323 14125.469 C 4042.6187 14113.811 4085.105 14141.589 4077.3738 14153.816 C 4056.8608 14186.258 4009.1443 14069.75 3995.5598 14177.761 C 3970.9607 14192.597 3947.7551 14224.363 3921.763 14222.267 C 3884.7227 14219.28 3851.8389 14178.226 3815.7593 14163.261 C 3779.5461 14148.239 3741.681 14147.792 3705.4966 14132.563 C 3686.0576 14124.384 3629.9592 14089.734 3649.84 14093.436 C 3699.7832 14102.733 3748.1074 14129.914 3797.055 14149.611 C 3803.7239 14152.295 3783.5078 14146.201 3776.7341 14144.496 C 3716.45 14198.0 3748.5217 14044.864 3689.693 14075.206 C 3659.5881 14090.733 3650.294 14174.94 3619.4253 14184.867 C 3563.3767 14202.891 3518.9045 14038.925 3455.2324 14101.528 C 3215.4082 14023.355 3504.9995 14079.249 3278.7483 14162.296 C 3255.408 14170.862 3233.0159 14138.586 3210.1997 14126.4375 C 3189.2554 14115.285 3169.1038 14098.256 3147.468 14092.396 C 3088.707 14076.48 3032.7324 14094.61 2974.424 14105.538 C 2914.8477 14081.347 2806.386 14025.608 2741.8005 14043.341 C 2738.4197 14044.269 2579.5227 14165.226 2554.995 14153.111 C 2525.9626 14138.772 2518.825 14049.433 2488.7542 14045.213 C 2461.4912 14041.388 2446.017 14104.953 2424.6487 14134.823 C 2405.8665 14132.371 2386.0515 14138.485 2368.3015 14127.465 C 2350.9663 14116.701 2341.431 14067.565 2323.199 14071.833 C 2304.2285 14076.273 2304.1653 14144.724 2285.069 14146.945 C 2265.199 14149.257 2258.306 14082.109 2238.393 14081.699 C 2218.5178 14081.292 2206.7961 14123.91 2190.9983 14145.015 C 2180.4114 14141.649 2169.824 14138.282 2159.2366 14134.917 C 2149.454 14126.514 2139.9775 14102.492 2129.8892 14109.706 C 2105.3196 14127.278 2116.551 14200.212 2081.8318 14179.098 C 2060.205 14165.944 2051.0354 14111.791 2023.1384 14116.666 C 2006.9956 14106.986 1990.003 14102.361 1973.4357 14095.207 C 1930.7262 14129.288 1906.169 14160.131 1858.7218 14159.571 C 1843.3654 14159.383 1828.9231 14140.181 1813.6455 14142.912 C 1766.3334 14151.371 1756.6042 14223.251 1713.6057 14154.363 C 1608.009 14076.283 1793.0647 14191.591 1645.1633 14232.248 C 1625.0166 14237.787 1619.4758 14176.511 1604.5823 14152.134 C 1593.154 14133.43 1577.9136 14122.744 1566.6476 14103.74 C 1526.9563 14036.786 1559.261 14023.052 1510.2408 14087.472 C 1494.0753 14106.924 1480.7441 14137.272 1461.7439 14145.83 C 1435.4186 14157.687 1363.5103 14124.532 1336.9451 14122.134 C 1322.706 14120.85 1308.5603 14126.921 1294.3684 14129.314 C 1287.6425 14133.205 1281.2664 14140.385 1274.1909 14140.984 C 1248.6161 14143.152 1222.9982 14138.685 1197.4012 14137.535 C 1160.3159 14121.966 1124.2411 14093.959 1086.1455 14090.827 C 1061.683 14088.814 1038.4819 14110.687 1014.947 14122.535 C 1013.03925 14123.495 1008.75604 14131.229 1010.28595 14129.016 C 1025.566 14106.915 1068.0336 14090.698 1056.1997 14062.869 C 1050.4786 14049.414 947.3238 14106.392 937.9227 14111.258 C 884.82697 14089.955 929.26447 14094.183 896.16675 14119.748 C 894.6921 14120.886 886.9553 14058.332 876.4968 14053.285 C 834.8139 14033.172 797.5118 14187.128 754.02606 14128.082 C 720.67773 14111.219 687.7013 14091.916 653.9811 14077.492 C 611.3971 14059.277 563.98 14066.235 525.27057 14030.235 C 514.22736 14019.964 537.4195 13982.638 549.87573 13980.672 C 593.14856 13973.841 636.3642 13995.724 679.4219 14005.901 C 731.22723 14018.146 288.6918 13932.563 529.5729 14086.845 C 435.61896 14021.676 320.65005 14013.75 247.7117 13891.338 C 177.17044 13772.947 173.56076 13574.694 132.11945 13419.798 C 118.45218 13368.713 99.74495 13420.342 133.05658 13373.246 C 145.23674 13356.025 169.65039 13346.625 168.50133 13319.299 C 166.899 13281.209 140.8725 13260.158 127.05778 13230.589 C 128.90076 13189.867 127.67891 13148.358 132.58769 13108.422 C 140.50513 13043.992 179.49603 12914.789 171.40114 12843.004 C 168.125 12813.951 151.4028 12954.801 152.16597 12925.219 C 154.99365 12815.607 154.05684 12700.725 177.69327 12599.094 C 196.92491 12516.403 243.11095 12462.06 275.81995 12393.543 C 287.4294 12376.201 297.04077 12353.621 310.6477 12341.52 C 328.51675 12325.626 389.01416 12316.719 393.20157 12300.38 C 400.4321 12272.166 376.67917 12234.441 386.2302 12208.427 C 404.99423 12157.32 479.28278 12234.045 476.18057 12116.569 C 480.8321 12074.691 478.9789 12028.87 490.13544 11990.938 C 507.9365 11930.411 649.922 11706.121 656.1382 11701.389 C 690.51715 11675.218 599.9479 11792.31 582.8768 11850.715 C 568.8999 11898.532 728.08 11728.34 659.25726 11760.71 C 637.22314 11830.103 582.5924 12046.09 593.1553 11968.889 C 644.8929 11590.742 639.68695 11821.446 727.5486 11630.799 C 737.5318 11609.136 681.44714 11699.325 686.3278 11672.841 C 739.1089 11386.435 742.10443 11429.447 867.844 11360.946 C 893.7001 11313.895 973.1731 11176.19 945.4118 11219.792 C 897.3295 11295.308 852.2683 11376.544 806.7864 11456.842 C 798.36755 11471.704 774.7429 11518.696 783.82184 11505.074 C 800.3599 11480.261 819.6123 11457.117 829.3376 11423.007 C 858.5346 11320.607 861.73126 11196.2295 898.7729 11101.917 C 924.9044 11035.382 973.6337 11007.51 1011.0641 10960.306 C 982.03406 10896.941 981.2198 10862.147 936.98145 10997.642 C 929.9635 11019.134 929.0433 11092.854 936.5713 11071.897 C 968.7776 10982.25 979.5811 10871.806 1013.6342 10784.274 C 1042.5768 10709.879 1034.0641 11017.044 1033.5464 10751.502 C 1061.9026 10712.1045 1088.7211 10669.058 1118.6155 10633.31 C 1126.8744 10623.435 1090.5841 10682.429 1099.0675 10673.153 C 1132.2466 10636.876 1175.5977 10612.161 1193.571 10551.3545 C 1203.1948 10518.796 1156.99 10489.398 1163.6539 10454.648 C 1168.5474 10429.131 1193.6125 10466.898 1208.5919 10473.024 C 1212.3896 10449.15 1216.1874 10425.277 1219.985 10401.404 C 1233.2808 10369.033 1238.1764 10316.453 1259.8728 10304.29 C 1267.3243 10300.113 1264.2378 10412.912 1272.8245 10380.354 C 1294.136 10299.543 1334.1598 10222.356 1331.0098 10133.527 C 1329.3091 10085.605 1288.5406 10194.353 1267.306 10224.764 C 1283.5447 10150.488 1299.7833 10076.213 1316.022 10001.9375 C 1345.2085 9972.062 1374.3953 9942.186 1403.5823 9912.309 C 1396.2257 9921.411 1373.2194 9933.449 1381.5118 9939.617 C 1391.888 9947.335 1406.6595 9935.462 1413.3341 9919.5625 C 1430.987 9877.511 1435.9281 9822.8 1449.9023 9776.706 C 1470.306 9709.405 1515.6437 9653.23 1544.527 9607.778 C 1550.3728 9568.549 1555.1294 9528.772 1562.0647 9490.09 C 1576.6926 9408.505 1651.2186 9203.583 1609.1802 9247.181 C 1562.3203 9295.779 1526.8347 9418.513 1543.6859 9509.149 C 1556.5405 9578.289 1605.046 9409.1045 1628.0221 9348.523 C 1641.5905 9312.748 1638.0177 9262.579 1651.0134 9226.158 C 1654.3059 9216.931 1663.1738 9230.698 1669.2537 9232.968 C 1678.4795 9173.529 1672.5432 9099.066 1696.9314 9054.652 C 1720.8905 9011.019 1667.622 9290.557 1670.7235 9230.291 C 1676.6422 9115.284 1677.8699 8994.153 1705.4437 8889.244 C 1719.729 8834.895 1763.8483 8825.225 1788.2175 8783.267 C 1826.5544 8717.261 1823.0366 8592.447 1885.3882 8557.876 C 1926.4742 8519.29 1876.0421 8572.82 1911.9076 8381.5205 C 1917.787 8350.161 1923.871 8294.552 1942.6083 8298.348 C 1959.4141 8301.751 1922.4254 8400.763 1937.3008 8386.664 C 1971.021 8354.704 2046.0184 8124.4883 2063.866 8073.5483 C 2070.371 8054.864 2081.2368 8039.0493 2083.3818 8017.4956 C 2087.1558 7979.576 2090.1594 7867.168 2080.9285 7902.1055 C 2055.0986 7999.8706 1987.176 8138.9287 2031.6013 8213.483 C 2144.185 8402.42 2086.28 7616.902 2199.0557 7796.1685 C 2198.4092 7758.7173 2199.6099 7696.732 2181.1277 7672.4414 C 2172.8154 7661.517 2168.191 7740.3403 2174.3738 7725.7173 C 2190.441 7687.7173 2199.7217 7642.2173 2211.788 7599.9263 C 2219.3306 7573.4937 2229.5535 7548.4434 2233.1877 7519.592 C 2237.224 7487.5464 2233.9326 7453.9756 2234.305 7421.167 C 2312.0293 7351.1245 2249.6865 7425.796 2250.9932 7113.6616 C 2251.0557 7103.1807 2257.753 7143.395 2262.7087 7137.506 C 2288.4338 7106.9326 2308.4807 7063.386 2328.424 7021.6367 C 2330.3508 7017.607 2326.1636 7011.9043 2325.0337 7007.0376 C 2329.5637 6902.509 2334.0942 6797.9795 2338.624 6693.449 C 2507.5862 6421.873 2389.134 6592.751 2387.3538 6640.0903 C 2385.8306 6680.604 2404.27 6718.392 2402.6963 6758.9 C 2401.8013 6781.967 2388.4065 6719.1094 2385.155 6696.7 C 2357.8533 6508.5293 2375.582 6517.8413 2405.975 6298.9824 C 2414.1865 6235.8267 2420.8792 6172.0063 2430.6086 6109.514 C 2440.6572 6044.976 2457.1528 5983.59 2465.2583 5918.2197 C 2476.5454 5827.1875 2382.6545 5941.937 2492.9739 5780.144 C 2503.9443 5764.054 2483.8037 5827.598 2479.219 5851.325 C 2480.0034 5850.0557 2480.7854 5848.7847 2481.57 5847.514 C 2458.9932 5681.8823 2513.0547 6121.9453 2523.7825 5719.036 C 2525.1174 5668.928 2490.2722 5635.224 2482.666 5586.86 C 2400.5317 5064.601 2502.429 5569.1577 2536.2231 5211.5635 C 2533.5496 5229.658 2532.2327 5283.1567 2528.2026 5265.848 C 2521.4812 5236.9805 2530.62 5202.907 2527.0938 5172.352 C 2523.0005 5136.887 2508.4539 5106.3457 2505.6545 5070.4976 C 2502.4832 5029.885 2509.031 4988.696 2509.5525 4947.715 C 2512.06 4750.688 2492.6912 4850.264 2542.6848 4696.4707 C 2534.419 4655.4956 2528.126 4613.134 2517.8877 4573.5464 C 2509.497 4541.1035 2487.2368 4516.955 2487.0479 4481.3467 C 2486.9016 4458.3174 2509.0686 4454.819 2517.1614 4436.6567 C 2551.0513 4360.604 2537.816 4259.527 2533.3562 4172.5566 C 2547.4724 4051.7544 2559.3833 4033.51 2539.057 3918.0027 C 2532.2307 3879.212 2513.9604 3847.3909 2509.9246 3807.422 C 2506.6836 3775.3215 2522.6794 3742.2954 2518.1245 3710.6868 C 2513.5762 3679.1233 2487.3115 3664.6968 2484.7134 3632.464 C 2482.598 3606.2212 2499.0173 3585.74 2506.1692 3562.3777 C 2507.753 3532.9214 2507.8364 3503.0984 2510.9192 3474.0083 C 2514.161 3443.4355 2530.4153 3413.7285 2525.0732 3384.0728 C 2516.9807 3339.1501 2473.1836 3320.509 2474.7969 3273.493 C 2476.3552 3228.0725 2512.9639 3211.6714 2532.0476 3180.761 C 2525.093 3157.1643 2514.2083 3135.987 2511.1836 3109.9705 C 2508.96 3090.8442 2515.1396 3071.5532 2517.118 3052.3442 C 2534.2734 2932.188 2508.614 3147.483 2501.468 2959.7637 C 2500.257 2927.9568 2515.2844 2899.586 2516.3972 2867.7676 C 2521.2444 2729.0886 2484.3572 2654.4614 2541.057 2523.456 C 2534.548 2504.5745 2525.3994 2445.826 2521.5303 2466.8113 C 2491.2068 2631.2651 2453.0117 2829.2017 2600.1223 2814.7434 C 2619.8525 2812.8044 2568.9333 2769.8188 2559.1426 2739.784 C 2473.2092 2476.1726 2486.792 2475.2073 2457.3706 2189.9602 C 2459.2402 2157.5032 2458.6504 2124.319 2462.982 2092.5896 C 2469.2559 2046.6193 2483.591 2051.3965 2479.8022 2006.5367 C 2477.5693 1980.0941 2470.4163 1955.4536 2467.9553 1929.0731 C 2453.5996 1775.212 2454.1396 1617.6501 2432.186 1465.5858 C 2432.186 653.66364 3088.422 653.66364 3088.422 1465.5858 z" svg:height="147.00858mm" draw:style-name="style-20" svg:viewBox="0.0 0.0 4882.7593 14700.857" svg:width="48.82759mm" svg:x="72.970795mm" svg:y="90.71147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66" draw:border="1.7721595%" draw:cx="41.34387%" draw:cy="45.535175%" draw:display-name="gradient-1" draw:end="0.0%" draw:name="gradient-1" draw:start="100.0%" draw:style="ellipsoid"/>
    <draw:opacity draw:angle="874" draw:border="0.45137483%" draw:display-name="gradient-2" draw:end="0.0%" draw:name="gradient-2" draw:start="100.0%" draw:style="linear"/>
    <draw:opacity draw:angle="874" draw:border="-20.132391%" draw:display-name="gradient-3" draw:end="0.0%" draw:name="gradient-3" draw:start="100.0%" draw:style="linear"/>
    <draw:opacity draw:angle="874" draw:border="-58.931316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7.1497mm" fo:page-width="210.808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