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16c63" draw:opacity="100.0%" draw:stroke="solid" svg:stroke-color="#a16c63" draw:stroke-linejoin="miter" svg:stroke-opacity="100.0%" svg:stroke-width="0.26458332mm"/>
    </style:style>
    <style:style style:family="graphic" style:name="style-3">
      <style:graphic-properties draw:fill="solid" draw:fill-color="#758b9b" draw:opacity="100.0%" draw:stroke="solid" svg:stroke-color="#758b9b" draw:stroke-linejoin="miter" svg:stroke-opacity="100.0%" svg:stroke-width="0.26458332mm"/>
    </style:style>
    <style:style style:family="graphic" style:name="style-4">
      <style:graphic-properties draw:fill="solid" draw:fill-color="#392825" draw:opacity="100.0%" draw:stroke="solid" svg:stroke-color="#392825" draw:stroke-linejoin="miter" svg:stroke-opacity="100.0%" svg:stroke-width="0.26458332mm"/>
    </style:style>
    <style:style style:family="graphic" style:name="style-5">
      <style:graphic-properties draw:fill="solid" draw:fill-color="#9b8f7e" draw:opacity="100.0%" draw:stroke="solid" svg:stroke-color="#9b8f7e" draw:stroke-linejoin="miter" svg:stroke-opacity="100.0%" svg:stroke-width="0.26458332mm"/>
    </style:style>
    <style:style style:family="graphic" style:name="style-6">
      <style:graphic-properties draw:fill="solid" draw:fill-color="#3d3a3d" draw:opacity="100.0%" draw:stroke="solid" svg:stroke-color="#3d3a3d" draw:stroke-linejoin="miter" svg:stroke-opacity="100.0%" svg:stroke-width="0.26458332mm"/>
    </style:style>
    <style:style style:family="graphic" style:name="style-7">
      <style:graphic-properties draw:fill="solid" draw:fill-color="#d2c4ae" draw:opacity="100.0%" draw:stroke="solid" svg:stroke-color="#d2c4ae" draw:stroke-linejoin="miter" svg:stroke-opacity="100.0%" svg:stroke-width="0.26458332mm"/>
    </style:style>
    <style:style style:family="graphic" style:name="style-8">
      <style:graphic-properties draw:fill="solid" draw:fill-color="#5d4c45" draw:opacity="100.0%" draw:stroke="solid" svg:stroke-color="#5d4c45" draw:stroke-linejoin="miter" svg:stroke-opacity="100.0%" svg:stroke-width="0.26458332mm"/>
    </style:style>
    <style:style style:family="graphic" style:name="style-9">
      <style:graphic-properties draw:fill="solid" draw:fill-color="#dbd0b9" draw:opacity="100.0%" draw:stroke="solid" svg:stroke-color="#dbd0b9" draw:stroke-linejoin="miter" svg:stroke-opacity="100.0%" svg:stroke-width="0.26458332mm"/>
    </style:style>
    <style:style style:family="graphic" style:name="style-10">
      <style:graphic-properties draw:fill="solid" draw:fill-color="#be9483" draw:opacity="100.0%" draw:stroke="solid" svg:stroke-color="#be9483" draw:stroke-linejoin="miter" svg:stroke-opacity="100.0%" svg:stroke-width="0.26458332mm"/>
    </style:style>
    <style:style style:family="graphic" style:name="style-11">
      <style:graphic-properties draw:fill="solid" draw:fill-color="#a49083" draw:opacity="100.0%" draw:stroke="solid" svg:stroke-color="#a49083" draw:stroke-linejoin="miter" svg:stroke-opacity="100.0%" svg:stroke-width="0.26458332mm"/>
    </style:style>
    <style:style style:family="graphic" style:name="style-12">
      <style:graphic-properties draw:fill="solid" draw:fill-color="#b7a898" draw:opacity="100.0%" draw:stroke="solid" svg:stroke-color="#b7a898" draw:stroke-linejoin="miter" svg:stroke-opacity="100.0%" svg:stroke-width="0.26458332mm"/>
    </style:style>
    <style:style style:family="graphic" style:name="style-13">
      <style:graphic-properties draw:fill="solid" draw:fill-color="#1d324a" draw:opacity="100.0%" draw:stroke="solid" svg:stroke-color="#1d324a" draw:stroke-linejoin="miter" svg:stroke-opacity="100.0%" svg:stroke-width="0.26458332mm"/>
    </style:style>
    <style:style style:family="graphic" style:name="style-14">
      <style:graphic-properties draw:fill="solid" draw:fill-color="#836860" draw:opacity="100.0%" draw:stroke="solid" svg:stroke-color="#836860" draw:stroke-linejoin="miter" svg:stroke-opacity="100.0%" svg:stroke-width="0.26458332mm"/>
    </style:style>
    <style:style style:family="graphic" style:name="style-15">
      <style:graphic-properties draw:fill="solid" draw:fill-color="#795f50" draw:opacity="100.0%" draw:stroke="solid" svg:stroke-color="#795f50" draw:stroke-linejoin="miter" svg:stroke-opacity="100.0%" svg:stroke-width="0.26458332mm"/>
    </style:style>
    <style:style style:family="graphic" style:name="style-16">
      <style:graphic-properties draw:fill="solid" draw:fill-color="#9b8673" draw:opacity="100.0%" draw:stroke="solid" svg:stroke-color="#9b8673" draw:stroke-linejoin="miter" svg:stroke-opacity="100.0%" svg:stroke-width="0.26458332mm"/>
    </style:style>
    <style:style style:family="graphic" style:name="style-17">
      <style:graphic-properties draw:fill="solid" draw:fill-color="#6d6962" draw:opacity="100.0%" draw:stroke="solid" svg:stroke-color="#6d6962" draw:stroke-linejoin="miter" svg:stroke-opacity="100.0%" svg:stroke-width="0.26458332mm"/>
    </style:style>
    <style:style style:family="graphic" style:name="style-18">
      <style:graphic-properties draw:fill="solid" draw:fill-color="#49332d" draw:opacity="100.0%" draw:stroke="solid" svg:stroke-color="#49332d" draw:stroke-linejoin="miter" svg:stroke-opacity="100.0%" svg:stroke-width="0.26458332mm"/>
    </style:style>
    <style:style style:family="graphic" style:name="style-19">
      <style:graphic-properties draw:fill="solid" draw:fill-color="#bbbcb2" draw:opacity="100.0%" draw:stroke="solid" svg:stroke-color="#bbbcb2" draw:stroke-linejoin="miter" svg:stroke-opacity="100.0%" svg:stroke-width="0.26458332mm"/>
    </style:style>
    <style:style style:family="graphic" style:name="style-20">
      <style:graphic-properties draw:fill="solid" draw:fill-color="#715149" draw:opacity="100.0%" draw:stroke="solid" svg:stroke-color="#715149" draw:stroke-linejoin="miter" svg:stroke-opacity="100.0%" svg:stroke-width="0.26458332mm"/>
    </style:style>
    <style:style style:family="graphic" style:name="style-21">
      <style:graphic-properties draw:fill="solid" draw:fill-color="#a58d74" draw:opacity="100.0%" draw:stroke="solid" svg:stroke-color="#a58d74" draw:stroke-linejoin="miter" svg:stroke-opacity="100.0%" svg:stroke-width="0.26458332mm"/>
    </style:style>
    <style:style style:family="graphic" style:name="style-22">
      <style:graphic-properties draw:fill="solid" draw:fill-color="#ab947c" draw:opacity="100.0%" draw:stroke="solid" svg:stroke-color="#ab947c" draw:stroke-linejoin="miter" svg:stroke-opacity="100.0%" svg:stroke-width="0.26458332mm"/>
    </style:style>
    <style:style style:family="graphic" style:name="style-23">
      <style:graphic-properties draw:fill="solid" draw:fill-color="#bba48c" draw:opacity="100.0%" draw:stroke="solid" svg:stroke-color="#bba48c" draw:stroke-linejoin="miter" svg:stroke-opacity="100.0%" svg:stroke-width="0.26458332mm"/>
    </style:style>
    <style:style style:family="graphic" style:name="style-24">
      <style:graphic-properties draw:fill="solid" draw:fill-color="#e3d3bb" draw:opacity="100.0%" draw:stroke="solid" svg:stroke-color="#e3d3bb" draw:stroke-linejoin="miter" svg:stroke-opacity="100.0%" svg:stroke-width="0.26458332mm"/>
    </style:style>
    <style:style style:family="graphic" style:name="style-25">
      <style:graphic-properties draw:fill="solid" draw:fill-color="#947b69" draw:opacity="100.0%" draw:stroke="solid" svg:stroke-color="#947b69" draw:stroke-linejoin="miter" svg:stroke-opacity="100.0%" svg:stroke-width="0.26458332mm"/>
    </style:style>
    <style:style style:family="graphic" style:name="style-26">
      <style:graphic-properties draw:fill="solid" draw:fill-color="#a29b95" draw:opacity="100.0%" draw:stroke="solid" svg:stroke-color="#a29b95" draw:stroke-linejoin="miter" svg:stroke-opacity="100.0%" svg:stroke-width="0.26458332mm"/>
    </style:style>
    <style:style style:family="graphic" style:name="style-27">
      <style:graphic-properties draw:fill="solid" draw:fill-color="#a39984" draw:opacity="100.0%" draw:stroke="solid" svg:stroke-color="#a39984" draw:stroke-linejoin="miter" svg:stroke-opacity="100.0%" svg:stroke-width="0.26458332mm"/>
    </style:style>
    <style:style style:family="graphic" style:name="style-28">
      <style:graphic-properties draw:fill="solid" draw:fill-color="#ad7562" draw:opacity="100.0%" draw:stroke="solid" svg:stroke-color="#ad7562" draw:stroke-linejoin="miter" svg:stroke-opacity="100.0%" svg:stroke-width="0.26458332mm"/>
    </style:style>
    <style:style style:family="graphic" style:name="style-29">
      <style:graphic-properties draw:fill="solid" draw:fill-color="#8f8078" draw:opacity="100.0%" draw:stroke="solid" svg:stroke-color="#8f8078" draw:stroke-linejoin="miter" svg:stroke-opacity="100.0%" svg:stroke-width="0.26458332mm"/>
    </style:style>
    <style:style style:family="graphic" style:name="style-30">
      <style:graphic-properties draw:fill="solid" draw:fill-color="#b7a690" draw:opacity="100.0%" draw:stroke="solid" svg:stroke-color="#b7a690" draw:stroke-linejoin="miter" svg:stroke-opacity="100.0%" svg:stroke-width="0.26458332mm"/>
    </style:style>
    <style:style style:family="graphic" style:name="style-31">
      <style:graphic-properties draw:fill="solid" draw:fill-color="#a2acad" draw:opacity="100.0%" draw:stroke="solid" svg:stroke-color="#a2acad" draw:stroke-linejoin="miter" svg:stroke-opacity="100.0%" svg:stroke-width="0.26458332mm"/>
    </style:style>
    <style:style style:family="graphic" style:name="style-32">
      <style:graphic-properties draw:fill="solid" draw:fill-color="#d1a089" draw:opacity="100.0%" draw:stroke="solid" svg:stroke-color="#d1a089" draw:stroke-linejoin="miter" svg:stroke-opacity="100.0%" svg:stroke-width="0.26458332mm"/>
    </style:style>
    <style:style style:family="graphic" style:name="style-33">
      <style:graphic-properties draw:fill="solid" draw:fill-color="#b8ab9c" draw:opacity="100.0%" draw:stroke="solid" svg:stroke-color="#b8ab9c" draw:stroke-linejoin="miter" svg:stroke-opacity="100.0%" svg:stroke-width="0.26458332mm"/>
    </style:style>
    <style:style style:family="graphic" style:name="style-34">
      <style:graphic-properties draw:fill="solid" draw:fill-color="#8d796b" draw:opacity="100.0%" draw:stroke="solid" svg:stroke-color="#8d796b" draw:stroke-linejoin="miter" svg:stroke-opacity="100.0%" svg:stroke-width="0.26458332mm"/>
    </style:style>
    <style:style style:family="graphic" style:name="style-35">
      <style:graphic-properties draw:fill="solid" draw:fill-color="#24303f" draw:opacity="100.0%" draw:stroke="solid" svg:stroke-color="#24303f" draw:stroke-linejoin="miter" svg:stroke-opacity="100.0%" svg:stroke-width="0.26458332mm"/>
    </style:style>
    <style:style style:family="graphic" style:name="style-36">
      <style:graphic-properties draw:fill="solid" draw:fill-color="#898a83" draw:opacity="100.0%" draw:stroke="solid" svg:stroke-color="#898a83" draw:stroke-linejoin="miter" svg:stroke-opacity="100.0%" svg:stroke-width="0.26458332mm"/>
    </style:style>
    <style:style style:family="graphic" style:name="style-37">
      <style:graphic-properties draw:fill="solid" draw:fill-color="#9c938c" draw:opacity="100.0%" draw:stroke="solid" svg:stroke-color="#9c938c" draw:stroke-linejoin="miter" svg:stroke-opacity="100.0%" svg:stroke-width="0.26458332mm"/>
    </style:style>
    <style:style style:family="graphic" style:name="style-38">
      <style:graphic-properties draw:fill="solid" draw:fill-color="#7b8385" draw:opacity="100.0%" draw:stroke="solid" svg:stroke-color="#7b8385" draw:stroke-linejoin="miter" svg:stroke-opacity="100.0%" svg:stroke-width="0.26458332mm"/>
    </style:style>
    <style:style style:family="graphic" style:name="style-39">
      <style:graphic-properties draw:fill="solid" draw:fill-color="#a55e54" draw:opacity="100.0%" draw:stroke="solid" svg:stroke-color="#a55e54" draw:stroke-linejoin="miter" svg:stroke-opacity="100.0%" svg:stroke-width="0.26458332mm"/>
    </style:style>
    <style:style style:family="graphic" style:name="style-40">
      <style:graphic-properties draw:fill="solid" draw:fill-color="#9d9590" draw:opacity="100.0%" draw:stroke="solid" svg:stroke-color="#9d9590" draw:stroke-linejoin="miter" svg:stroke-opacity="100.0%" svg:stroke-width="0.26458332mm"/>
    </style:style>
    <style:style style:family="graphic" style:name="style-41">
      <style:graphic-properties draw:fill="solid" draw:fill-color="#d2d4c3" draw:opacity="100.0%" draw:stroke="solid" svg:stroke-color="#d2d4c3" draw:stroke-linejoin="miter" svg:stroke-opacity="100.0%" svg:stroke-width="0.26458332mm"/>
    </style:style>
    <style:style style:family="graphic" style:name="style-42">
      <style:graphic-properties draw:fill="solid" draw:fill-color="#887d76" draw:opacity="100.0%" draw:stroke="solid" svg:stroke-color="#887d76" draw:stroke-linejoin="miter" svg:stroke-opacity="100.0%" svg:stroke-width="0.26458332mm"/>
    </style:style>
    <style:style style:family="graphic" style:name="style-43">
      <style:graphic-properties draw:fill="solid" draw:fill-color="#c7b69d" draw:opacity="100.0%" draw:stroke="solid" svg:stroke-color="#c7b69d" draw:stroke-linejoin="miter" svg:stroke-opacity="100.0%" svg:stroke-width="0.26458332mm"/>
    </style:style>
    <style:style style:family="graphic" style:name="style-44">
      <style:graphic-properties draw:fill="solid" draw:fill-color="#554b4d" draw:opacity="100.0%" draw:stroke="solid" svg:stroke-color="#554b4d" draw:stroke-linejoin="miter" svg:stroke-opacity="100.0%" svg:stroke-width="0.26458332mm"/>
    </style:style>
    <style:style style:family="graphic" style:name="style-45">
      <style:graphic-properties draw:fill="solid" draw:fill-color="#4d6472" draw:opacity="100.0%" draw:stroke="solid" svg:stroke-color="#4d6472" draw:stroke-linejoin="miter" svg:stroke-opacity="100.0%" svg:stroke-width="0.26458332mm"/>
    </style:style>
    <style:style style:family="graphic" style:name="style-46">
      <style:graphic-properties draw:fill="solid" draw:fill-color="#555e64" draw:opacity="100.0%" draw:stroke="solid" svg:stroke-color="#555e64" draw:stroke-linejoin="miter" svg:stroke-opacity="100.0%" svg:stroke-width="0.26458332mm"/>
    </style:style>
    <style:style style:family="graphic" style:name="style-47">
      <style:graphic-properties draw:fill="solid" draw:fill-color="#a1937a" draw:opacity="100.0%" draw:stroke="solid" svg:stroke-color="#a1937a" draw:stroke-linejoin="miter" svg:stroke-opacity="100.0%" svg:stroke-width="0.26458332mm"/>
    </style:style>
    <style:style style:family="graphic" style:name="style-48">
      <style:graphic-properties draw:fill="solid" draw:fill-color="#726c69" draw:opacity="100.0%" draw:stroke="solid" svg:stroke-color="#726c69" draw:stroke-linejoin="miter" svg:stroke-opacity="100.0%" svg:stroke-width="0.26458332mm"/>
    </style:style>
    <style:style style:family="graphic" style:name="style-49">
      <style:graphic-properties draw:fill="solid" draw:fill-color="#a8978a" draw:opacity="100.0%" draw:stroke="solid" svg:stroke-color="#a8978a" draw:stroke-linejoin="miter" svg:stroke-opacity="100.0%" svg:stroke-width="0.26458332mm"/>
    </style:style>
    <style:style style:family="graphic" style:name="style-50">
      <style:graphic-properties draw:fill="solid" draw:fill-color="#e6e4d4" draw:opacity="100.0%" draw:stroke="solid" svg:stroke-color="#e6e4d4" draw:stroke-linejoin="miter" svg:stroke-opacity="100.0%" svg:stroke-width="0.26458332mm"/>
    </style:style>
    <style:style style:family="graphic" style:name="style-51">
      <style:graphic-properties draw:fill="solid" draw:fill-color="#a69e92" draw:opacity="100.0%" draw:stroke="solid" svg:stroke-color="#a69e92" draw:stroke-linejoin="miter" svg:stroke-opacity="100.0%" svg:stroke-width="0.26458332mm"/>
    </style:style>
    <style:style style:family="graphic" style:name="style-52">
      <style:graphic-properties draw:fill="solid" draw:fill-color="#2e2c35" draw:opacity="100.0%" draw:stroke="solid" svg:stroke-color="#2e2c35" draw:stroke-linejoin="miter" svg:stroke-opacity="100.0%" svg:stroke-width="0.26458332mm"/>
    </style:style>
    <style:style style:family="graphic" style:name="style-53">
      <style:graphic-properties draw:fill="solid" draw:fill-color="#3d3e45" draw:opacity="100.0%" draw:stroke="solid" svg:stroke-color="#3d3e45" draw:stroke-linejoin="miter" svg:stroke-opacity="100.0%" svg:stroke-width="0.26458332mm"/>
    </style:style>
    <style:style style:family="graphic" style:name="style-54">
      <style:graphic-properties draw:fill="solid" draw:fill-color="#ad9b8d" draw:opacity="100.0%" draw:stroke="solid" svg:stroke-color="#ad9b8d" draw:stroke-linejoin="miter" svg:stroke-opacity="100.0%" svg:stroke-width="0.26458332mm"/>
    </style:style>
    <style:style style:family="graphic" style:name="style-55">
      <style:graphic-properties draw:fill="solid" draw:fill-color="#676b6a" draw:opacity="100.0%" draw:stroke="solid" svg:stroke-color="#676b6a" draw:stroke-linejoin="miter" svg:stroke-opacity="100.0%" svg:stroke-width="0.26458332mm"/>
    </style:style>
    <style:style style:family="graphic" style:name="style-56">
      <style:graphic-properties draw:fill="solid" draw:fill-color="#bca896" draw:opacity="100.0%" draw:stroke="solid" svg:stroke-color="#bca896" draw:stroke-linejoin="miter" svg:stroke-opacity="100.0%" svg:stroke-width="0.26458332mm"/>
    </style:style>
    <style:style style:family="graphic" style:name="style-57">
      <style:graphic-properties draw:fill="solid" draw:fill-color="#6a6060" draw:opacity="100.0%" draw:stroke="solid" svg:stroke-color="#6a6060" draw:stroke-linejoin="miter" svg:stroke-opacity="100.0%" svg:stroke-width="0.26458332mm"/>
    </style:style>
    <style:style style:family="graphic" style:name="style-58">
      <style:graphic-properties draw:fill="solid" draw:fill-color="#ada49c" draw:opacity="100.0%" draw:stroke="solid" svg:stroke-color="#ada49c" draw:stroke-linejoin="miter" svg:stroke-opacity="100.0%" svg:stroke-width="0.26458332mm"/>
    </style:style>
    <style:style style:family="graphic" style:name="style-59">
      <style:graphic-properties draw:fill="solid" draw:fill-color="#b2b3b0" draw:opacity="100.0%" draw:stroke="solid" svg:stroke-color="#b2b3b0" draw:stroke-linejoin="miter" svg:stroke-opacity="100.0%" svg:stroke-width="0.26458332mm"/>
    </style:style>
    <style:style style:family="graphic" style:name="style-60">
      <style:graphic-properties draw:fill="solid" draw:fill-color="#ad8d7c" draw:opacity="100.0%" draw:stroke="solid" svg:stroke-color="#ad8d7c" draw:stroke-linejoin="miter" svg:stroke-opacity="100.0%" svg:stroke-width="0.26458332mm"/>
    </style:style>
    <style:style style:family="graphic" style:name="style-61">
      <style:graphic-properties draw:fill="solid" draw:fill-color="#a39e93" draw:opacity="100.0%" draw:stroke="solid" svg:stroke-color="#a39e93" draw:stroke-linejoin="miter" svg:stroke-opacity="100.0%" svg:stroke-width="0.26458332mm"/>
    </style:style>
    <style:style style:family="graphic" style:name="style-62">
      <style:graphic-properties draw:fill="solid" draw:fill-color="#97554b" draw:opacity="100.0%" draw:stroke="solid" svg:stroke-color="#97554b" draw:stroke-linejoin="miter" svg:stroke-opacity="100.0%" svg:stroke-width="0.26458332mm"/>
    </style:style>
    <style:style style:family="graphic" style:name="style-63">
      <style:graphic-properties draw:fill="solid" draw:fill-color="#7c858a" draw:opacity="100.0%" draw:stroke="solid" svg:stroke-color="#7c858a" draw:stroke-linejoin="miter" svg:stroke-opacity="100.0%" svg:stroke-width="0.26458332mm"/>
    </style:style>
    <style:style style:family="graphic" style:name="style-64">
      <style:graphic-properties draw:fill="solid" draw:fill-color="#193651" draw:opacity="100.0%" draw:stroke="solid" svg:stroke-color="#193651" draw:stroke-linejoin="miter" svg:stroke-opacity="100.0%" svg:stroke-width="0.26458332mm"/>
    </style:style>
    <style:style style:family="graphic" style:name="style-65">
      <style:graphic-properties draw:fill="solid" draw:fill-color="#67747b" draw:opacity="100.0%" draw:stroke="solid" svg:stroke-color="#67747b" draw:stroke-linejoin="miter" svg:stroke-opacity="100.0%" svg:stroke-width="0.26458332mm"/>
    </style:style>
    <style:style style:family="graphic" style:name="style-66">
      <style:graphic-properties draw:fill="solid" draw:fill-color="#7c9399" draw:opacity="100.0%" draw:stroke="solid" svg:stroke-color="#7c9399" draw:stroke-linejoin="miter" svg:stroke-opacity="100.0%" svg:stroke-width="0.26458332mm"/>
    </style:style>
    <style:style style:family="graphic" style:name="style-67">
      <style:graphic-properties draw:fill="solid" draw:fill-color="#cbcbbe" draw:opacity="100.0%" draw:stroke="solid" svg:stroke-color="#cbcbbe" draw:stroke-linejoin="miter" svg:stroke-opacity="100.0%" svg:stroke-width="0.26458332mm"/>
    </style:style>
    <style:style style:family="graphic" style:name="style-68">
      <style:graphic-properties draw:fill="solid" draw:fill-color="#8f9594" draw:opacity="100.0%" draw:stroke="solid" svg:stroke-color="#8f9594" draw:stroke-linejoin="miter" svg:stroke-opacity="100.0%" svg:stroke-width="0.26458332mm"/>
    </style:style>
    <style:style style:family="graphic" style:name="style-69">
      <style:graphic-properties draw:fill="solid" draw:fill-color="#353335" draw:opacity="100.0%" draw:stroke="solid" svg:stroke-color="#353335" draw:stroke-linejoin="miter" svg:stroke-opacity="100.0%" svg:stroke-width="0.26458332mm"/>
    </style:style>
    <style:style style:family="graphic" style:name="style-70">
      <style:graphic-properties draw:fill="solid" draw:fill-color="#c3b39a" draw:opacity="100.0%" draw:stroke="solid" svg:stroke-color="#c3b39a" draw:stroke-linejoin="miter" svg:stroke-opacity="100.0%" svg:stroke-width="0.26458332mm"/>
    </style:style>
    <style:style style:family="graphic" style:name="style-71">
      <style:graphic-properties draw:fill="solid" draw:fill-color="#766b63" draw:opacity="100.0%" draw:stroke="solid" svg:stroke-color="#766b63" draw:stroke-linejoin="miter" svg:stroke-opacity="100.0%" svg:stroke-width="0.26458332mm"/>
    </style:style>
    <style:style style:family="graphic" style:name="style-72">
      <style:graphic-properties draw:fill="solid" draw:fill-color="#a28a74" draw:opacity="100.0%" draw:stroke="solid" svg:stroke-color="#a28a74" draw:stroke-linejoin="miter" svg:stroke-opacity="100.0%" svg:stroke-width="0.26458332mm"/>
    </style:style>
    <style:style style:family="graphic" style:name="style-73">
      <style:graphic-properties draw:fill="solid" draw:fill-color="#907b70" draw:opacity="100.0%" draw:stroke="solid" svg:stroke-color="#907b70" draw:stroke-linejoin="miter" svg:stroke-opacity="100.0%" svg:stroke-width="0.26458332mm"/>
    </style:style>
    <style:style style:family="graphic" style:name="style-74">
      <style:graphic-properties draw:fill="solid" draw:fill-color="#b4b3a7" draw:opacity="100.0%" draw:stroke="solid" svg:stroke-color="#b4b3a7" draw:stroke-linejoin="miter" svg:stroke-opacity="100.0%" svg:stroke-width="0.26458332mm"/>
    </style:style>
    <style:style style:family="graphic" style:name="style-75">
      <style:graphic-properties draw:fill="solid" draw:fill-color="#7a6456" draw:opacity="100.0%" draw:stroke="solid" svg:stroke-color="#7a6456" draw:stroke-linejoin="miter" svg:stroke-opacity="100.0%" svg:stroke-width="0.26458332mm"/>
    </style:style>
    <style:style style:family="graphic" style:name="style-76">
      <style:graphic-properties draw:fill="solid" draw:fill-color="#4e3a3c" draw:opacity="100.0%" draw:stroke="solid" svg:stroke-color="#4e3a3c" draw:stroke-linejoin="miter" svg:stroke-opacity="100.0%" svg:stroke-width="0.26458332mm"/>
    </style:style>
    <style:style style:family="graphic" style:name="style-77">
      <style:graphic-properties draw:fill="solid" draw:fill-color="#322a2b" draw:opacity="100.0%" draw:stroke="solid" svg:stroke-color="#322a2b" draw:stroke-linejoin="miter" svg:stroke-opacity="100.0%" svg:stroke-width="0.26458332mm"/>
    </style:style>
    <style:style style:family="graphic" style:name="style-78">
      <style:graphic-properties draw:fill="solid" draw:fill-color="#a69b86" draw:opacity="100.0%" draw:stroke="solid" svg:stroke-color="#a69b86" draw:stroke-linejoin="miter" svg:stroke-opacity="100.0%" svg:stroke-width="0.26458332mm"/>
    </style:style>
    <style:style style:family="graphic" style:name="style-79">
      <style:graphic-properties draw:fill="solid" draw:fill-color="#bfb3a2" draw:opacity="100.0%" draw:stroke="solid" svg:stroke-color="#bfb3a2" draw:stroke-linejoin="miter" svg:stroke-opacity="100.0%" svg:stroke-width="0.26458332mm"/>
    </style:style>
    <style:style style:family="graphic" style:name="style-80">
      <style:graphic-properties draw:fill="solid" draw:fill-color="#625348" draw:opacity="100.0%" draw:stroke="solid" svg:stroke-color="#625348" draw:stroke-linejoin="miter" svg:stroke-opacity="100.0%" svg:stroke-width="0.26458332mm"/>
    </style:style>
    <style:style style:family="graphic" style:name="style-81">
      <style:graphic-properties draw:fill="solid" draw:fill-color="#232c3b" draw:opacity="100.0%" draw:stroke="solid" svg:stroke-color="#232c3b" draw:stroke-linejoin="miter" svg:stroke-opacity="100.0%" svg:stroke-width="0.26458332mm"/>
    </style:style>
    <style:style style:family="graphic" style:name="style-82">
      <style:graphic-properties draw:fill="solid" draw:fill-color="#9b9d97" draw:opacity="100.0%" draw:stroke="solid" svg:stroke-color="#9b9d97" draw:stroke-linejoin="miter" svg:stroke-opacity="100.0%" svg:stroke-width="0.26458332mm"/>
    </style:style>
    <style:style style:family="graphic" style:name="style-83">
      <style:graphic-properties draw:fill="solid" draw:fill-color="#c5a18a" draw:opacity="100.0%" draw:stroke="solid" svg:stroke-color="#c5a18a" draw:stroke-linejoin="miter" svg:stroke-opacity="100.0%" svg:stroke-width="0.26458332mm"/>
    </style:style>
    <style:style style:family="graphic" style:name="style-84">
      <style:graphic-properties draw:fill="solid" draw:fill-color="#4a6271" draw:opacity="100.0%" draw:stroke="solid" svg:stroke-color="#4a6271" draw:stroke-linejoin="miter" svg:stroke-opacity="100.0%" svg:stroke-width="0.26458332mm"/>
    </style:style>
    <style:style style:family="graphic" style:name="style-85">
      <style:graphic-properties draw:fill="solid" draw:fill-color="#8d9495" draw:opacity="100.0%" draw:stroke="solid" svg:stroke-color="#8d9495" draw:stroke-linejoin="miter" svg:stroke-opacity="100.0%" svg:stroke-width="0.26458332mm"/>
    </style:style>
    <style:style style:family="graphic" style:name="style-86">
      <style:graphic-properties draw:fill="solid" draw:fill-color="#bdac99" draw:opacity="100.0%" draw:stroke="solid" svg:stroke-color="#bdac99" draw:stroke-linejoin="miter" svg:stroke-opacity="100.0%" svg:stroke-width="0.26458332mm"/>
    </style:style>
    <style:style style:family="graphic" style:name="style-87">
      <style:graphic-properties draw:fill="solid" draw:fill-color="#bcb9ad" draw:opacity="100.0%" draw:stroke="solid" svg:stroke-color="#bcb9ad" draw:stroke-linejoin="miter" svg:stroke-opacity="100.0%" svg:stroke-width="0.26458332mm"/>
    </style:style>
    <style:style style:family="graphic" style:name="style-88">
      <style:graphic-properties draw:fill="solid" draw:fill-color="#c3bcab" draw:opacity="100.0%" draw:stroke="solid" svg:stroke-color="#c3bcab" draw:stroke-linejoin="miter" svg:stroke-opacity="100.0%" svg:stroke-width="0.26458332mm"/>
    </style:style>
    <style:style style:family="graphic" style:name="style-89">
      <style:graphic-properties draw:fill="solid" draw:fill-color="#8c8f8f" draw:opacity="100.0%" draw:stroke="solid" svg:stroke-color="#8c8f8f" draw:stroke-linejoin="miter" svg:stroke-opacity="100.0%" svg:stroke-width="0.26458332mm"/>
    </style:style>
    <style:style style:family="graphic" style:name="style-90">
      <style:graphic-properties draw:fill="solid" draw:fill-color="#9e7869" draw:opacity="100.0%" draw:stroke="solid" svg:stroke-color="#9e7869" draw:stroke-linejoin="miter" svg:stroke-opacity="100.0%" svg:stroke-width="0.26458332mm"/>
    </style:style>
    <style:style style:family="graphic" style:name="style-91">
      <style:graphic-properties draw:fill="solid" draw:fill-color="#7f7a75" draw:opacity="100.0%" draw:stroke="solid" svg:stroke-color="#7f7a75" draw:stroke-linejoin="miter" svg:stroke-opacity="100.0%" svg:stroke-width="0.26458332mm"/>
    </style:style>
    <style:style style:family="graphic" style:name="style-92">
      <style:graphic-properties draw:fill="solid" draw:fill-color="#886c66" draw:opacity="100.0%" draw:stroke="solid" svg:stroke-color="#886c66" draw:stroke-linejoin="miter" svg:stroke-opacity="100.0%" svg:stroke-width="0.26458332mm"/>
    </style:style>
    <style:style style:family="graphic" style:name="style-93">
      <style:graphic-properties draw:fill="solid" draw:fill-color="#d0d4c7" draw:opacity="100.0%" draw:stroke="solid" svg:stroke-color="#d0d4c7" draw:stroke-linejoin="miter" svg:stroke-opacity="100.0%" svg:stroke-width="0.26458332mm"/>
    </style:style>
    <style:style style:family="graphic" style:name="style-94">
      <style:graphic-properties draw:fill="solid" draw:fill-color="#37414a" draw:opacity="100.0%" draw:stroke="solid" svg:stroke-color="#37414a" draw:stroke-linejoin="miter" svg:stroke-opacity="100.0%" svg:stroke-width="0.26458332mm"/>
    </style:style>
    <style:style style:family="graphic" style:name="style-95">
      <style:graphic-properties draw:fill="solid" draw:fill-color="#7d7a70" draw:opacity="100.0%" draw:stroke="solid" svg:stroke-color="#7d7a70" draw:stroke-linejoin="miter" svg:stroke-opacity="100.0%" svg:stroke-width="0.26458332mm"/>
    </style:style>
    <style:style style:family="graphic" style:name="style-96">
      <style:graphic-properties draw:fill="solid" draw:fill-color="#b9a289" draw:opacity="100.0%" draw:stroke="solid" svg:stroke-color="#b9a289" draw:stroke-linejoin="miter" svg:stroke-opacity="100.0%" svg:stroke-width="0.26458332mm"/>
    </style:style>
    <style:style style:family="graphic" style:name="style-97">
      <style:graphic-properties draw:fill="solid" draw:fill-color="#71828e" draw:opacity="100.0%" draw:stroke="solid" svg:stroke-color="#71828e" draw:stroke-linejoin="miter" svg:stroke-opacity="100.0%" svg:stroke-width="0.26458332mm"/>
    </style:style>
    <style:style style:family="graphic" style:name="style-98">
      <style:graphic-properties draw:fill="solid" draw:fill-color="#c6ad95" draw:opacity="100.0%" draw:stroke="solid" svg:stroke-color="#c6ad95" draw:stroke-linejoin="miter" svg:stroke-opacity="100.0%" svg:stroke-width="0.26458332mm"/>
    </style:style>
    <style:style style:family="graphic" style:name="style-99">
      <style:graphic-properties draw:fill="solid" draw:fill-color="#ab9480" draw:opacity="100.0%" draw:stroke="solid" svg:stroke-color="#ab9480" draw:stroke-linejoin="miter" svg:stroke-opacity="100.0%" svg:stroke-width="0.26458332mm"/>
    </style:style>
    <style:style style:family="graphic" style:name="style-100">
      <style:graphic-properties draw:fill="solid" draw:fill-color="#9c9da7" draw:opacity="100.0%" draw:stroke="solid" svg:stroke-color="#9c9da7" draw:stroke-linejoin="miter" svg:stroke-opacity="100.0%" svg:stroke-width="0.26458332mm"/>
    </style:style>
    <style:style style:family="graphic" style:name="style-101">
      <style:graphic-properties draw:fill="solid" draw:fill-color="#4e636f" draw:opacity="100.0%" draw:stroke="solid" svg:stroke-color="#4e636f" draw:stroke-linejoin="miter" svg:stroke-opacity="100.0%" svg:stroke-width="0.26458332mm"/>
    </style:style>
    <style:style style:family="graphic" style:name="style-102">
      <style:graphic-properties draw:fill="solid" draw:fill-color="#b0aaa9" draw:opacity="100.0%" draw:stroke="solid" svg:stroke-color="#b0aaa9" draw:stroke-linejoin="miter" svg:stroke-opacity="100.0%" svg:stroke-width="0.26458332mm"/>
    </style:style>
    <style:style style:family="graphic" style:name="style-103">
      <style:graphic-properties draw:fill="solid" draw:fill-color="#726e67" draw:opacity="100.0%" draw:stroke="solid" svg:stroke-color="#726e67" draw:stroke-linejoin="miter" svg:stroke-opacity="100.0%" svg:stroke-width="0.26458332mm"/>
    </style:style>
    <style:style style:family="graphic" style:name="style-104">
      <style:graphic-properties draw:fill="solid" draw:fill-color="#535e67" draw:opacity="100.0%" draw:stroke="solid" svg:stroke-color="#535e67" draw:stroke-linejoin="miter" svg:stroke-opacity="100.0%" svg:stroke-width="0.26458332mm"/>
    </style:style>
    <style:style style:family="graphic" style:name="style-105">
      <style:graphic-properties draw:fill="solid" draw:fill-color="#a28070" draw:opacity="100.0%" draw:stroke="solid" svg:stroke-color="#a28070" draw:stroke-linejoin="miter" svg:stroke-opacity="100.0%" svg:stroke-width="0.26458332mm"/>
    </style:style>
    <style:style style:family="graphic" style:name="style-106">
      <style:graphic-properties draw:fill="solid" draw:fill-color="#283b4e" draw:opacity="100.0%" draw:stroke="solid" svg:stroke-color="#283b4e" draw:stroke-linejoin="miter" svg:stroke-opacity="100.0%" svg:stroke-width="0.26458332mm"/>
    </style:style>
    <style:style style:family="graphic" style:name="style-107">
      <style:graphic-properties draw:fill="solid" draw:fill-color="#654f50" draw:opacity="100.0%" draw:stroke="solid" svg:stroke-color="#654f50" draw:stroke-linejoin="miter" svg:stroke-opacity="100.0%" svg:stroke-width="0.26458332mm"/>
    </style:style>
    <style:style style:family="graphic" style:name="style-108">
      <style:graphic-properties draw:fill="solid" draw:fill-color="#b5aa99" draw:opacity="100.0%" draw:stroke="solid" svg:stroke-color="#b5aa99" draw:stroke-linejoin="miter" svg:stroke-opacity="100.0%" svg:stroke-width="0.26458332mm"/>
    </style:style>
    <style:style style:family="graphic" style:name="style-109">
      <style:graphic-properties draw:fill="solid" draw:fill-color="#d5bea6" draw:opacity="100.0%" draw:stroke="solid" svg:stroke-color="#d5bea6" draw:stroke-linejoin="miter" svg:stroke-opacity="100.0%" svg:stroke-width="0.26458332mm"/>
    </style:style>
    <style:style style:family="graphic" style:name="style-110">
      <style:graphic-properties draw:fill="solid" draw:fill-color="#a08872" draw:opacity="100.0%" draw:stroke="solid" svg:stroke-color="#a08872" draw:stroke-linejoin="miter" svg:stroke-opacity="100.0%" svg:stroke-width="0.26458332mm"/>
    </style:style>
    <style:style style:family="graphic" style:name="style-111">
      <style:graphic-properties draw:fill="solid" draw:fill-color="#bdbdb7" draw:opacity="100.0%" draw:stroke="solid" svg:stroke-color="#bdbdb7" draw:stroke-linejoin="miter" svg:stroke-opacity="100.0%" svg:stroke-width="0.26458332mm"/>
    </style:style>
    <style:style style:family="graphic" style:name="style-112">
      <style:graphic-properties draw:fill="solid" draw:fill-color="#c2a893" draw:opacity="100.0%" draw:stroke="solid" svg:stroke-color="#c2a893" draw:stroke-linejoin="miter" svg:stroke-opacity="100.0%" svg:stroke-width="0.26458332mm"/>
    </style:style>
    <style:style style:family="graphic" style:name="style-113">
      <style:graphic-properties draw:fill="solid" draw:fill-color="#a08c7f" draw:opacity="100.0%" draw:stroke="solid" svg:stroke-color="#a08c7f" draw:stroke-linejoin="miter" svg:stroke-opacity="100.0%" svg:stroke-width="0.26458332mm"/>
    </style:style>
    <style:style style:family="graphic" style:name="style-114">
      <style:graphic-properties draw:fill="solid" draw:fill-color="#3e4249" draw:opacity="100.0%" draw:stroke="solid" svg:stroke-color="#3e4249" draw:stroke-linejoin="miter" svg:stroke-opacity="100.0%" svg:stroke-width="0.26458332mm"/>
    </style:style>
    <style:style style:family="graphic" style:name="style-115">
      <style:graphic-properties draw:fill="solid" draw:fill-color="#a98d76" draw:opacity="100.0%" draw:stroke="solid" svg:stroke-color="#a98d76" draw:stroke-linejoin="miter" svg:stroke-opacity="100.0%" svg:stroke-width="0.26458332mm"/>
    </style:style>
    <style:style style:family="graphic" style:name="style-116">
      <style:graphic-properties draw:fill="solid" draw:fill-color="#a4a09f" draw:opacity="100.0%" draw:stroke="solid" svg:stroke-color="#a4a09f" draw:stroke-linejoin="miter" svg:stroke-opacity="100.0%" svg:stroke-width="0.26458332mm"/>
    </style:style>
    <style:style style:family="graphic" style:name="style-117">
      <style:graphic-properties draw:fill="solid" draw:fill-color="#6a4339" draw:opacity="100.0%" draw:stroke="solid" svg:stroke-color="#6a4339" draw:stroke-linejoin="miter" svg:stroke-opacity="100.0%" svg:stroke-width="0.26458332mm"/>
    </style:style>
    <style:style style:family="graphic" style:name="style-118">
      <style:graphic-properties draw:fill="solid" draw:fill-color="#bdbbb3" draw:opacity="100.0%" draw:stroke="solid" svg:stroke-color="#bdbbb3" draw:stroke-linejoin="miter" svg:stroke-opacity="100.0%" svg:stroke-width="0.26458332mm"/>
    </style:style>
    <style:style style:family="graphic" style:name="style-119">
      <style:graphic-properties draw:fill="solid" draw:fill-color="#cdc9b9" draw:opacity="100.0%" draw:stroke="solid" svg:stroke-color="#cdc9b9" draw:stroke-linejoin="miter" svg:stroke-opacity="100.0%" svg:stroke-width="0.26458332mm"/>
    </style:style>
    <style:style style:family="graphic" style:name="style-120">
      <style:graphic-properties draw:fill="solid" draw:fill-color="#747977" draw:opacity="100.0%" draw:stroke="solid" svg:stroke-color="#747977" draw:stroke-linejoin="miter" svg:stroke-opacity="100.0%" svg:stroke-width="0.26458332mm"/>
    </style:style>
    <style:style style:family="graphic" style:name="style-121">
      <style:graphic-properties draw:fill="solid" draw:fill-color="#8c8f8e" draw:opacity="100.0%" draw:stroke="solid" svg:stroke-color="#8c8f8e" draw:stroke-linejoin="miter" svg:stroke-opacity="100.0%" svg:stroke-width="0.26458332mm"/>
    </style:style>
    <style:style style:family="graphic" style:name="style-122">
      <style:graphic-properties draw:fill="solid" draw:fill-color="#8c857c" draw:opacity="100.0%" draw:stroke="solid" svg:stroke-color="#8c857c" draw:stroke-linejoin="miter" svg:stroke-opacity="100.0%" svg:stroke-width="0.26458332mm"/>
    </style:style>
    <style:style style:family="graphic" style:name="style-123">
      <style:graphic-properties draw:fill="solid" draw:fill-color="#a19789" draw:opacity="100.0%" draw:stroke="solid" svg:stroke-color="#a19789" draw:stroke-linejoin="miter" svg:stroke-opacity="100.0%" svg:stroke-width="0.26458332mm"/>
    </style:style>
    <style:style style:family="graphic" style:name="style-124">
      <style:graphic-properties draw:fill="solid" draw:fill-color="#a9937f" draw:opacity="100.0%" draw:stroke="solid" svg:stroke-color="#a9937f" draw:stroke-linejoin="miter" svg:stroke-opacity="100.0%" svg:stroke-width="0.26458332mm"/>
    </style:style>
    <style:style style:family="graphic" style:name="style-125">
      <style:graphic-properties draw:fill="solid" draw:fill-color="#918a7e" draw:opacity="100.0%" draw:stroke="solid" svg:stroke-color="#918a7e" draw:stroke-linejoin="miter" svg:stroke-opacity="100.0%" svg:stroke-width="0.26458332mm"/>
    </style:style>
    <style:style style:family="graphic" style:name="style-126">
      <style:graphic-properties draw:fill="solid" draw:fill-color="#a3836f" draw:opacity="100.0%" draw:stroke="solid" svg:stroke-color="#a3836f" draw:stroke-linejoin="miter" svg:stroke-opacity="100.0%" svg:stroke-width="0.26458332mm"/>
    </style:style>
    <style:style style:family="graphic" style:name="style-127">
      <style:graphic-properties draw:fill="solid" draw:fill-color="#5f6f7c" draw:opacity="100.0%" draw:stroke="solid" svg:stroke-color="#5f6f7c" draw:stroke-linejoin="miter" svg:stroke-opacity="100.0%" svg:stroke-width="0.26458332mm"/>
    </style:style>
    <style:style style:family="graphic" style:name="style-128">
      <style:graphic-properties draw:fill="solid" draw:fill-color="#83695c" draw:opacity="100.0%" draw:stroke="solid" svg:stroke-color="#83695c" draw:stroke-linejoin="miter" svg:stroke-opacity="100.0%" svg:stroke-width="0.26458332mm"/>
    </style:style>
    <style:style style:family="graphic" style:name="style-129">
      <style:graphic-properties draw:fill="solid" draw:fill-color="#b7a594" draw:opacity="100.0%" draw:stroke="solid" svg:stroke-color="#b7a594" draw:stroke-linejoin="miter" svg:stroke-opacity="100.0%" svg:stroke-width="0.26458332mm"/>
    </style:style>
    <style:style style:family="graphic" style:name="style-130">
      <style:graphic-properties draw:fill="solid" draw:fill-color="#aa7666" draw:opacity="100.0%" draw:stroke="solid" svg:stroke-color="#aa7666" draw:stroke-linejoin="miter" svg:stroke-opacity="100.0%" svg:stroke-width="0.26458332mm"/>
    </style:style>
    <style:style style:family="graphic" style:name="style-131">
      <style:graphic-properties draw:fill="solid" draw:fill-color="#867a77" draw:opacity="100.0%" draw:stroke="solid" svg:stroke-color="#867a77" draw:stroke-linejoin="miter" svg:stroke-opacity="100.0%" svg:stroke-width="0.26458332mm"/>
    </style:style>
    <style:style style:family="graphic" style:name="style-132">
      <style:graphic-properties draw:fill="solid" draw:fill-color="#2c2227" draw:opacity="100.0%" draw:stroke="solid" svg:stroke-color="#2c2227" draw:stroke-linejoin="miter" svg:stroke-opacity="100.0%" svg:stroke-width="0.26458332mm"/>
    </style:style>
    <style:style style:family="graphic" style:name="style-133">
      <style:graphic-properties draw:fill="solid" draw:fill-color="#d8ceba" draw:opacity="100.0%" draw:stroke="solid" svg:stroke-color="#d8ceba" draw:stroke-linejoin="miter" svg:stroke-opacity="100.0%" svg:stroke-width="0.26458332mm"/>
    </style:style>
    <style:style style:family="graphic" style:name="style-134">
      <style:graphic-properties draw:fill="solid" draw:fill-color="#959da8" draw:opacity="100.0%" draw:stroke="solid" svg:stroke-color="#959da8" draw:stroke-linejoin="miter" svg:stroke-opacity="100.0%" svg:stroke-width="0.26458332mm"/>
    </style:style>
    <style:style style:family="graphic" style:name="style-135">
      <style:graphic-properties draw:fill="solid" draw:fill-color="#293243" draw:opacity="100.0%" draw:stroke="solid" svg:stroke-color="#293243" draw:stroke-linejoin="miter" svg:stroke-opacity="100.0%" svg:stroke-width="0.26458332mm"/>
    </style:style>
    <style:style style:family="graphic" style:name="style-136">
      <style:graphic-properties draw:fill="solid" draw:fill-color="#b8a288" draw:opacity="100.0%" draw:stroke="solid" svg:stroke-color="#b8a288" draw:stroke-linejoin="miter" svg:stroke-opacity="100.0%" svg:stroke-width="0.26458332mm"/>
    </style:style>
    <style:style style:family="graphic" style:name="style-137">
      <style:graphic-properties draw:fill="solid" draw:fill-color="#784b44" draw:opacity="100.0%" draw:stroke="solid" svg:stroke-color="#784b44" draw:stroke-linejoin="miter" svg:stroke-opacity="100.0%" svg:stroke-width="0.26458332mm"/>
    </style:style>
    <style:style style:family="graphic" style:name="style-138">
      <style:graphic-properties draw:fill="solid" draw:fill-color="#bfa38e" draw:opacity="100.0%" draw:stroke="solid" svg:stroke-color="#bfa38e" draw:stroke-linejoin="miter" svg:stroke-opacity="100.0%" svg:stroke-width="0.26458332mm"/>
    </style:style>
    <style:style style:family="graphic" style:name="style-139">
      <style:graphic-properties draw:fill="solid" draw:fill-color="#ebe4d1" draw:opacity="100.0%" draw:stroke="solid" svg:stroke-color="#ebe4d1" draw:stroke-linejoin="miter" svg:stroke-opacity="100.0%" svg:stroke-width="0.26458332mm"/>
    </style:style>
    <style:style style:family="graphic" style:name="style-140">
      <style:graphic-properties draw:fill="solid" draw:fill-color="#bbaf9a" draw:opacity="100.0%" draw:stroke="solid" svg:stroke-color="#bbaf9a" draw:stroke-linejoin="miter" svg:stroke-opacity="100.0%" svg:stroke-width="0.26458332mm"/>
    </style:style>
    <style:style style:family="graphic" style:name="style-141">
      <style:graphic-properties draw:fill="solid" draw:fill-color="#936f63" draw:opacity="100.0%" draw:stroke="solid" svg:stroke-color="#936f63" draw:stroke-linejoin="miter" svg:stroke-opacity="100.0%" svg:stroke-width="0.26458332mm"/>
    </style:style>
    <style:style style:family="graphic" style:name="style-142">
      <style:graphic-properties draw:fill="solid" draw:fill-color="#324d61" draw:opacity="100.0%" draw:stroke="solid" svg:stroke-color="#324d61" draw:stroke-linejoin="miter" svg:stroke-opacity="100.0%" svg:stroke-width="0.26458332mm"/>
    </style:style>
    <style:style style:family="graphic" style:name="style-143">
      <style:graphic-properties draw:fill="solid" draw:fill-color="#122c48" draw:opacity="100.0%" draw:stroke="solid" svg:stroke-color="#122c48" draw:stroke-linejoin="miter" svg:stroke-opacity="100.0%" svg:stroke-width="0.26458332mm"/>
    </style:style>
    <style:style style:family="graphic" style:name="style-144">
      <style:graphic-properties draw:fill="solid" draw:fill-color="#c47a69" draw:opacity="100.0%" draw:stroke="solid" svg:stroke-color="#c47a6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path svg:d="M 899.5833 132.29166 L 899.5833 105.83333 L 926.0416 105.83333 L 978.95825 105.83333 L 978.95825 132.29166 C 978.95825 132.29166 961.31885 141.11137 926.0416 158.74998 C 890.7644 176.38861 837.8477 202.84694 767.2916 238.12498 C 679.0977 273.40305 643.81885 308.68027 661.4583 343.9583 C 661.4583 379.23636 643.81885 396.87497 608.5416 396.87497 L 555.625 396.87497 L 476.24997 423.3333 L 396.87497 423.3333 L 396.87497 449.79166 L 396.87497 476.24997 L 449.79166 476.24997 L 476.24997 502.7083 L 476.24997 502.7083 L 476.24997 502.7083 L 423.3333 502.7083 C 388.05606 502.7083 361.59775 485.0697 343.9583 449.79166 C 343.9583 432.153 335.1394 432.153 317.49997 449.79166 L 291.04166 449.79166 L 264.5833 449.79166 L 238.12498 449.79166 L 211.66666 423.3333 C 194.02722 405.6947 167.5689 379.23636 132.29166 343.9583 L 105.83333 291.04166 L 79.37499 291.04166 L 52.916664 291.04166 L 52.916664 264.5833 L 26.458332 238.12498 L 26.458332 238.12498 L 26.458332 238.12498 L 26.458332 211.66666 L 26.458332 211.66666 L 0.0 185.20833 L 0.0 158.74998 L 26.458332 158.74998 L 79.37499 132.29166 L 79.37499 132.29166 L 79.37499 132.29166 L 79.37499 132.29166 L 79.37499 105.83333 L 79.37499 105.83333 L 79.37499 79.37499 L 132.29166 79.37499 C 185.20833 44.09695 211.66666 26.458332 211.66666 26.458332 L 211.66666 26.458332 L 211.66666 26.458332 C 229.30608 26.458332 238.12498 26.458332 238.12498 26.458332 L 238.12498 0.0 L 370.41666 0.0 C 458.61053 17.638618 511.52722 26.458332 529.1666 26.458332 C 546.8061 44.09695 555.625 44.09695 555.625 26.458332 C 555.625 8.819714 564.44385 8.819714 582.0833 26.458332 C 582.0833 61.736378 590.9022 79.37499 608.5416 79.37499 C 626.1811 79.37499 643.81885 97.01361 661.4583 132.29166 C 661.4583 167.5697 696.73553 176.38861 767.2916 158.74998 C 837.8477 141.11137 881.94385 132.29166 899.5833 132.29166 z" svg:height="5.027083mm" draw:style-name="style-2" svg:viewBox="0.0 0.0 978.95825 502.7083" svg:width="9.789583mm" svg:x="214.04791mm" svg:y="125.14791mm"/>
            <draw:path svg:d="M 3518.9583 0.0 L 3518.9583 0.0 L 3624.7915 0.0 L 3730.6248 0.0 L 3809.9998 0.0 L 3915.833 26.458332 L 3968.7498 26.458332 C 3986.389 26.458332 3986.389 44.097355 3968.7498 79.37499 C 3968.7498 132.29166 3968.7498 167.5693 3968.7498 185.20833 L 3968.7498 185.20833 L 3942.2915 185.20833 C 3924.6523 185.20833 3898.194 194.02763 3862.9165 211.66666 C 3845.2773 211.66666 3836.4583 220.48596 3836.4583 238.12498 C 3818.819 255.764 3801.1804 273.40262 3783.5415 291.04166 C 3748.264 291.04166 3730.6248 308.68066 3730.6248 343.9583 C 3712.9858 361.59735 3695.3472 379.23596 3677.7083 396.87497 C 3660.069 396.87497 3651.2498 405.69427 3651.2498 423.3333 C 3651.2498 440.97232 3536.5972 502.7083 3307.2915 608.5416 C 3077.9863 714.37494 2901.5967 802.5693 2778.1248 873.12494 C 2654.6528 943.68066 2575.2778 987.7776 2539.9998 1005.4166 C 2522.3613 1040.6942 2469.4446 1067.1526 2381.2498 1084.7916 L 2248.9583 1111.25 L 2248.9583 1137.7083 L 2248.9583 1164.1666 L 2222.5 1164.1666 L 2196.0415 1164.1666 L 2196.0415 1190.6249 L 2222.5 1217.0833 L 2222.5 1243.5416 L 2222.5 1269.9999 L 2196.0415 1296.4583 L 2196.0415 1349.3749 L 2275.4165 1349.3749 L 2354.7915 1349.3749 L 2354.7915 1322.9166 C 2372.4302 1305.2776 2381.2498 1296.4583 2381.2498 1296.4583 L 2381.2498 1296.4583 L 2381.2498 1296.4583 L 2381.2498 1296.4583 L 2407.7083 1322.9166 L 2434.1665 1349.3749 L 2434.1665 1349.3749 L 2434.1665 1349.3749 L 2460.6248 1349.3749 L 2460.6248 1349.3749 L 2487.0833 1375.8333 L 2513.5415 1402.2916 L 2513.5415 1402.2916 L 2539.9998 1402.2916 L 2539.9998 1402.2916 L 2539.9998 1402.2916 L 2566.4583 1428.7499 L 2592.9165 1455.2083 L 2857.4998 1455.2083 C 3033.8884 1455.2083 3148.5415 1464.0276 3201.4583 1481.6666 C 3254.3748 1499.3057 3395.4858 1516.9442 3624.7915 1534.5833 C 3854.0972 1552.2223 3986.389 1578.6807 4021.6665 1613.9583 C 4074.583 1649.2358 4101.0415 1666.8749 4101.0415 1666.8749 L 4127.5 1666.8749 L 4127.5 1719.7916 L 4127.5 1799.1666 L 4153.958 1799.1666 L 4153.958 1825.6249 L 4153.958 1825.6249 L 4180.4165 1825.6249 L 4180.4165 1825.6249 L 4180.4165 1825.6249 L 4180.4165 1852.0833 L 4180.4165 1852.0833 L 4153.958 1852.0833 C 4153.958 1869.7223 4145.1387 1878.5416 4127.5 1878.5416 L 4127.5 1878.5416 L 4101.0415 1931.4583 C 4083.4023 1966.7358 4065.764 1984.3749 4048.1248 1984.3749 C 4030.4858 2002.0139 4021.6665 2019.6526 4021.6665 2037.2915 C 4004.0273 2037.2915 3995.208 2028.4723 3995.208 2010.8333 C 3977.569 1993.1942 3968.7498 2002.0139 3968.7498 2037.2915 C 3968.7498 2054.9307 3951.1108 2081.389 3915.833 2116.6665 C 3915.833 2151.944 3915.833 2196.0415 3915.833 2248.9583 L 3915.833 2301.875 L 3915.833 2301.875 L 3915.833 2301.875 L 3915.833 2328.3333 L 3915.833 2328.3333 L 3915.833 2354.7915 L 3915.833 2381.2498 L 3915.833 2381.2498 L 3915.833 2354.7915 L 3889.3748 2354.7915 L 3862.9165 2354.7915 L 3862.9165 2328.3333 C 3862.9165 2310.694 3845.2773 2284.2358 3809.9998 2248.9583 L 3783.5415 2196.0415 L 3783.5415 2196.0415 L 3757.0833 2196.0415 L 3757.0833 2196.0415 L 3757.0833 2196.0415 L 3757.0833 2169.5833 L 3757.0833 2169.5833 L 3730.6248 2196.0415 C 3712.9858 2231.319 3704.1665 2266.5972 3704.1665 2301.875 C 3704.1665 2337.1526 3686.5273 2354.7915 3651.2498 2354.7915 C 3633.6108 2354.7915 3624.7915 2345.9722 3624.7915 2328.3333 C 3607.1523 2310.694 3598.3333 2310.694 3598.3333 2328.3333 C 3598.3333 2345.9722 3563.0554 2363.6108 3492.4998 2381.2498 C 3439.5833 2398.889 3395.4858 2407.7083 3360.2083 2407.7083 C 3324.9302 2372.4307 3236.7363 2390.069 3095.6248 2460.6248 C 2936.8748 2513.5415 2831.0415 2548.819 2778.1248 2566.4583 C 2725.2083 2566.4583 2698.7498 2557.639 2698.7498 2539.9998 C 2698.7498 2522.3608 2672.2915 2513.5415 2619.3748 2513.5415 C 2566.4583 2513.5415 2539.9998 2522.3608 2539.9998 2539.9998 C 2539.9998 2557.639 2504.722 2566.4583 2434.1665 2566.4583 C 2345.972 2566.4583 2293.0552 2575.2776 2275.4165 2592.9165 C 2240.1384 2610.5557 2204.8613 2672.2915 2169.5833 2778.1248 C 2134.3052 2866.3196 2107.847 2919.2363 2090.2083 2936.8748 C 2090.2083 2972.1528 2063.75 2989.7915 2010.8333 2989.7915 C 1975.5552 2989.7915 1949.0968 3007.4302 1931.4583 3042.7083 C 1913.8196 3077.9863 1887.3613 3095.6248 1852.0833 3095.6248 C 1799.1666 3130.9028 1763.8885 3139.7217 1746.2499 3122.0833 C 1710.9719 3122.0833 1684.5139 3139.7217 1666.8749 3174.9998 C 1649.2358 3192.6384 1622.7776 3210.2778 1587.4999 3227.9165 C 1552.2223 3227.9165 1534.5833 3227.9165 1534.5833 3227.9165 C 1534.5833 3245.5552 1516.9442 3254.3748 1481.6666 3254.3748 L 1428.7499 3254.3748 L 1428.7499 3227.9165 L 1428.7499 3227.9165 L 1428.7499 3254.3748 L 1428.7499 3280.8333 L 1428.7499 3307.2915 L 1428.7499 3333.7498 L 1402.2916 3333.7498 L 1402.2916 3360.2083 L 1402.2916 3360.2083 L 1428.7499 3360.2083 L 1428.7499 3360.2083 L 1428.7499 3360.2083 L 1402.2916 3386.6665 L 1375.8333 3413.1248 L 1402.2916 3413.1248 L 1428.7499 3413.1248 L 1428.7499 3439.5833 L 1428.7499 3466.0415 L 1455.2083 3466.0415 L 1455.2083 3466.0415 L 1481.6666 3492.4998 L 1508.1249 3518.9583 L 1508.1249 3518.9583 L 1508.1249 3518.9583 L 1428.7499 3571.8748 C 1393.4723 3589.5134 1367.0139 3642.4302 1349.3749 3730.6248 L 1349.3749 3836.4583 L 1322.9166 3836.4583 L 1296.4583 3836.4583 L 1296.4583 3809.9998 L 1269.9999 3809.9998 L 1269.9999 3809.9998 L 1269.9999 3836.4583 L 1269.9999 3836.4583 L 1269.9999 3836.4583 L 1243.5416 3836.4583 L 1243.5416 3836.4583 L 1217.0833 3862.9165 L 1164.1666 3889.3748 L 1164.1666 3889.3748 L 1137.7083 3889.3748 L 1111.25 3862.9165 L 1084.7916 3836.4583 L 1084.7916 3836.4583 L 1058.3333 3836.4583 L 1058.3333 3783.5415 C 1058.3333 3730.6248 1058.3333 3660.0696 1058.3333 3571.8748 C 1058.3333 3501.3196 1067.1526 3466.0415 1084.7916 3466.0415 C 1102.4307 3466.0415 1111.25 3457.2217 1111.25 3439.5833 C 1111.25 3421.9446 1102.4307 3413.1248 1084.7916 3413.1248 C 1067.1526 3413.1248 1058.3333 3395.486 1058.3333 3360.2083 L 1058.3333 3333.7498 L 1031.875 3307.2915 L 1005.4166 3280.8333 L 1005.4166 3280.8333 L 1005.4166 3254.3748 L 1005.4166 3254.3748 L 1005.4166 3254.3748 L 978.95825 3254.3748 C 978.95825 3254.3748 970.139 3272.0134 952.49994 3307.2915 C 952.49994 3342.5696 890.764 3351.3884 767.2916 3333.7498 C 661.4583 3316.111 608.5416 3298.4717 608.5416 3280.8333 C 590.90265 3263.1946 564.44434 3236.7363 529.1666 3201.4583 C 476.24997 3166.1802 440.9723 3130.9028 423.3333 3095.6248 C 388.05563 3042.7083 361.5973 3016.2498 343.9583 3016.2498 C 326.31934 3033.8884 317.49997 3033.8884 317.49997 3016.2498 C 299.86102 2998.6113 282.2223 2989.7915 264.5833 2989.7915 C 246.94435 2989.7915 229.30563 2963.3333 211.66666 2910.4165 C 176.38896 2857.4998 167.56935 2813.4026 185.20833 2778.1248 C 185.20833 2742.8472 176.38896 2725.2083 158.74998 2725.2083 C 123.4723 2725.2083 105.83333 2707.569 105.83333 2672.2915 C 105.83333 2654.6526 97.01398 2654.6526 79.37499 2672.2915 C 79.37499 2689.9307 70.55564 2707.569 52.916664 2725.2083 L 0.0 2725.2083 L 0.0 1772.7083 L 0.0 793.74994 L 0.0 793.74994 L 0.0 793.74994 L 26.458332 767.2916 L 26.458332 740.8333 L 873.12494 529.1666 C 1437.5692 405.69427 1966.7363 299.86096 2460.6248 211.66666 C 2954.5134 123.47235 3219.0967 79.37499 3254.3748 79.37499 L 3307.2915 79.37499 L 3333.7498 52.916664 L 3360.2083 26.458332 L 3439.5833 26.458332 L 3518.9583 26.458332 L 3518.9583 0.0 z M 873.12494 3307.2915 C 890.764 3307.2915 899.5833 3307.2915 899.5833 3307.2915 C 899.5833 3307.2915 899.5833 3307.2915 899.5833 3307.2915 C 881.9443 3307.2915 873.12494 3307.2915 873.12494 3307.2915 z" svg:height="38.89375mm" draw:style-name="style-3" svg:viewBox="0.0 0.0 4180.4165 3889.3748" svg:width="41.804165mm" svg:x="0.0mm" svg:y="39.422916mm"/>
            <draw:path svg:d="M 608.5416 132.29166 L 634.99994 158.74998 L 634.99994 158.74998 L 634.99994 185.20833 L 634.99994 185.20833 L 661.4583 185.20833 L 661.4583 211.66666 L 687.9166 238.12498 L 687.9166 238.12498 L 687.9166 238.12498 L 687.9166 264.5833 C 687.9166 282.22192 687.9166 317.49997 687.9166 370.41666 C 687.9166 423.3333 661.4583 476.24997 608.5416 529.1666 C 555.625 582.0833 467.43106 608.5416 343.9583 608.5416 L 158.74998 608.5416 L 132.29166 608.5416 L 105.83333 608.5416 L 105.83333 582.0833 L 105.83333 582.0833 L 79.37499 582.0833 L 79.37499 555.625 L 79.37499 555.625 L 52.916664 555.625 L 52.916664 555.625 L 52.916664 555.625 L 52.916664 529.1666 L 52.916664 529.1666 L 26.458332 502.7083 L 0.0 476.24997 L 0.0 449.79166 L 0.0 423.3333 L 0.0 317.49997 C 0.0 246.9447 8.818906 202.84694 26.458332 185.20833 L 26.458332 185.20833 L 26.458332 185.20833 L 52.916664 185.20833 L 52.916664 158.74998 L 52.916664 132.29166 L 105.83333 79.37499 C 141.11057 61.736378 158.74998 44.09695 158.74998 26.458332 C 158.74998 8.819714 211.66666 0.0 317.49997 0.0 C 405.69388 17.638618 476.24997 35.278046 529.1666 52.916664 C 582.0833 88.19471 608.5416 114.65304 608.5416 132.29166 z" svg:height="6.0854163mm" draw:style-name="style-4" svg:viewBox="0.0 0.0 687.9166 608.5416" svg:width="6.879166mm" svg:x="218.54582mm" svg:y="82.285416mm"/>
            <draw:path svg:d="M 423.3333 0.0 L 449.79166 0.0 L 423.3333 767.2916 C 405.6947 1296.4583 388.05527 1649.2363 370.41666 1825.6249 L 370.41666 2116.6665 L 343.9583 2116.6665 L 317.49997 2116.6665 L 317.49997 2090.2083 C 335.1386 2054.9302 335.1386 2002.0135 317.49997 1931.4583 L 291.04166 1799.1666 L 291.04166 1666.8749 C 291.04166 1561.0416 273.40305 1455.2083 238.12498 1349.3749 C 238.12498 1261.1802 220.48637 1217.0833 185.20833 1217.0833 C 167.5697 1199.4447 158.74998 1172.9863 158.74998 1137.7083 C 176.38861 1084.7916 185.20833 1031.875 185.20833 978.95825 C 185.20833 908.403 149.93028 864.30524 79.37499 846.6666 L 0.0 820.2083 L 0.0 767.2916 C 17.638618 714.37494 26.458332 679.0969 26.458332 661.4583 C 26.458332 643.8197 44.09695 634.99994 79.37499 634.99994 C 97.01361 617.3613 114.65304 599.7219 132.29166 582.0833 C 132.29166 564.4447 141.11137 555.625 158.74998 555.625 C 176.38861 555.625 185.20833 546.80524 185.20833 529.1666 C 185.20833 511.528 176.38861 502.7083 158.74998 502.7083 C 141.11137 502.7083 132.29166 476.24997 132.29166 423.3333 C 132.29166 370.41666 149.93028 317.49997 185.20833 264.5833 L 238.12498 185.20833 L 238.12498 185.20833 L 238.12498 185.20833 L 264.5833 158.74998 C 282.22192 158.74998 291.04166 176.38861 291.04166 211.66666 C 308.68027 246.9447 326.3197 264.5833 343.9583 264.5833 L 370.41666 264.5833 L 370.41666 238.12498 L 343.9583 211.66666 L 343.9583 211.66666 L 343.9583 185.20833 L 343.9583 185.20833 L 343.9583 185.20833 L 317.49997 158.74998 C 317.49997 141.11137 326.3197 132.29166 343.9583 132.29166 C 361.59692 132.29166 370.41666 123.47195 370.41666 105.83333 L 370.41666 79.37499 L 370.41666 79.37499 C 388.05527 79.37499 396.87497 79.37499 396.87497 79.37499 L 396.87497 52.916664 L 396.87497 26.458332 C 396.87497 8.819714 405.6947 0.0 423.3333 0.0 z" svg:height="21.166666mm" draw:style-name="style-5" svg:viewBox="0.0 0.0 449.79166 2116.6665" svg:width="4.497916mm" svg:x="75.40624mm" svg:y="73.28958mm"/>
            <draw:path svg:d="M 2910.4165 35.278046 L 2963.3333 35.278046 L 2910.4165 88.19471 C 2875.139 105.83333 2848.6804 141.11137 2831.0415 194.02803 C 2813.4026 229.30608 2786.944 246.9447 2751.6665 246.9447 L 2698.7498 246.9447 L 2645.8333 273.40305 L 2619.3748 299.86136 L 2672.2915 299.86136 L 2725.2083 299.86136 L 2751.6665 326.3197 L 2778.1248 326.3197 L 2778.1248 352.778 L 2778.1248 379.23636 L 2751.6665 379.23636 L 2698.7498 405.6947 L 2698.7498 405.6947 L 2698.7498 405.6947 L 2698.7498 405.6947 C 2698.7498 405.6947 2637.014 423.3333 2513.5415 458.61136 C 2407.7083 493.8894 2319.514 520.3477 2248.9583 537.9863 C 2178.4026 555.625 2099.0276 564.4447 2010.8333 564.4447 C 1904.9999 599.7227 1710.9723 634.99994 1428.7499 670.278 L 1031.875 749.653 L 1031.875 749.653 C 1031.875 732.0144 1023.05566 723.1947 1005.4166 723.1947 C 970.139 687.9166 802.56964 687.9166 502.7083 723.1947 L 52.916664 776.1113 L 52.916664 802.56964 L 52.916664 829.028 L 26.458332 829.028 L 0.0 829.028 L 0.0 802.56964 L 0.0 776.1113 L 26.458332 749.653 L 52.916664 723.1947 L 52.916664 670.278 L 52.916664 643.8197 L 52.916664 643.8197 L 79.37499 617.3613 L 79.37499 617.3613 L 105.83333 617.3613 L 105.83333 617.3613 L 105.83333 617.3613 L 158.74998 590.903 C 211.66666 590.903 238.12498 582.0833 238.12498 564.4447 C 238.12498 546.8061 379.23636 502.7083 661.4583 432.153 C 943.68066 379.23636 1208.2639 317.49997 1455.2083 246.9447 C 1702.1526 176.38942 1834.4442 141.11137 1852.0833 141.11137 C 1852.0833 141.11137 1869.7223 132.29166 1904.9999 114.65304 L 1931.4583 88.19471 L 1931.4583 88.19471 L 1957.9165 88.19471 L 1957.9165 88.19471 L 1957.9165 88.19471 L 1984.3749 61.736378 L 2010.8333 61.736378 L 2169.5833 35.278046 C 2275.4165 35.278046 2398.889 35.278046 2539.9998 35.278046 C 2663.4722 52.916664 2734.0276 52.916664 2751.6665 35.278046 C 2751.6665 0.0 2769.3057 -8.818906 2804.5833 8.819714 C 2839.8608 8.819714 2857.4998 8.819714 2857.4998 8.819714 C 2857.4998 26.458332 2875.139 35.278046 2910.4165 35.278046 z" svg:height="8.290277mm" draw:style-name="style-6" svg:viewBox="0.0 0.0 2963.3333 829.02765" svg:width="29.633331mm" svg:x="25.399998mm" svg:y="124.53055mm"/>
            <draw:path svg:d="M 740.8333 26.458332 L 820.2083 0.0 L 846.6666 0.0 L 873.12494 0.0 L 873.12494 0.0 C 873.12494 0.0 881.94385 8.819714 899.5833 26.458332 L 899.5833 26.458332 L 978.95825 26.458332 C 1031.875 44.09695 1155.3477 61.736378 1349.3749 79.37499 C 1543.4021 97.01361 1649.2355 105.83333 1666.8749 105.83333 C 1684.5143 105.83333 1693.3333 114.65304 1693.3333 132.29166 L 1693.3333 158.74998 L 1693.3333 158.74998 L 1693.3333 158.74998 L 1666.8749 185.20833 L 1666.8749 211.66666 L 1931.4583 211.66666 L 2196.0415 211.66666 L 2196.0415 238.12498 L 2222.5 238.12498 L 2222.5 238.12498 L 2222.5 264.5833 L 2222.5 264.5833 L 2222.5 264.5833 L 2248.9583 264.5833 L 2248.9583 264.5833 L 2248.9583 291.04166 L 2275.4165 291.04166 L 2275.4165 343.9583 L 2275.4165 396.87497 L 2248.9583 423.3333 C 2231.3188 440.97192 2204.8604 458.61136 2169.5833 476.24997 L 2090.2083 529.1666 L 2090.2083 529.1666 L 2063.75 529.1666 L 2063.75 529.1666 L 2063.75 529.1666 L 2063.75 529.1666 C 2046.1105 529.1666 2028.4727 537.9863 2010.8333 555.625 C 1993.1938 573.2636 1869.7227 582.0833 1640.4166 582.0833 L 1296.4583 582.0833 L 1296.4583 608.5416 L 1269.9999 608.5416 L 1269.9999 608.5416 L 1269.9999 634.99994 L 1269.9999 634.99994 L 1269.9999 634.99994 L 1243.5416 661.4583 L 1217.0833 687.9166 L 1217.0833 687.9166 L 1217.0833 687.9166 L 1217.0833 714.37494 C 1217.0833 714.37494 1208.2644 723.1947 1190.6249 740.8333 L 1190.6249 740.8333 L 1164.1666 740.8333 L 1137.7083 740.8333 L 1111.25 740.8333 C 1111.25 740.8333 1075.9727 732.0136 1005.4166 714.37494 L 873.12494 714.37494 L 740.8333 714.37494 L 582.0833 687.9166 L 582.0833 687.9166 L 582.0833 687.9166 L 555.625 687.9166 L 555.625 687.9166 L 555.625 661.4583 L 582.0833 634.99994 L 582.0833 634.99994 C 582.0833 634.99994 599.7227 626.18024 634.99994 608.5416 L 687.9166 582.0833 L 687.9166 582.0833 L 687.9166 582.0833 L 687.9166 582.0833 L 687.9166 555.625 L 687.9166 555.625 L 687.9166 529.1666 L 687.9166 529.1666 L 687.9166 529.1666 L 661.4583 529.1666 L 661.4583 529.1666 L 634.99994 502.7083 L 608.5416 476.24997 L 582.0833 476.24997 L 555.625 476.24997 L 555.625 449.79166 L 582.0833 449.79166 L 582.0833 423.3333 L 582.0833 370.41666 L 555.625 370.41666 L 555.625 370.41666 L 555.625 343.9583 L 529.1666 343.9583 L 529.1666 343.9583 L 529.1666 317.49997 L 529.1666 317.49997 L 529.1666 317.49997 L 555.625 317.49997 L 555.625 317.49997 L 529.1666 317.49997 C 493.8894 317.49997 449.79166 317.49997 396.87497 317.49997 C 343.9583 317.49997 326.31888 317.49997 343.9583 317.49997 C 361.59775 317.49997 352.77722 335.1386 317.49997 370.41666 C 282.22275 370.41666 264.5833 352.778 264.5833 317.49997 C 246.9439 282.22192 211.66666 273.40305 158.74998 291.04166 L 105.83333 317.49997 L 105.83333 317.49997 L 105.83333 317.49997 L 79.37499 291.04166 L 52.916664 264.5833 L 52.916664 264.5833 L 52.916664 264.5833 L 26.458332 238.12498 L 0.0 211.66666 L 0.0 211.66666 L 0.0 211.66666 L 26.458332 211.66666 L 26.458332 211.66666 L 26.458332 185.20833 L 52.916664 185.20833 L 52.916664 158.74998 L 52.916664 105.83333 L 26.458332 105.83333 L 0.0 105.83333 L 0.0 79.37499 L 0.0 79.37499 L 105.83333 105.83333 C 194.02722 105.83333 264.5833 105.83333 317.49997 105.83333 C 352.77722 105.83333 388.05606 105.83333 423.3333 105.83333 C 440.97275 70.55528 485.06888 52.916664 555.625 52.916664 C 626.1811 52.916664 687.9166 44.09695 740.8333 26.458332 z M 105.83333 211.66666 C 123.472755 211.66666 132.29166 202.84694 132.29166 185.20833 C 149.93109 185.20833 158.74998 194.02803 158.74998 211.66666 C 158.74998 229.30527 141.11057 238.12498 105.83333 238.12498 C 88.1939 220.48637 88.1939 211.66666 105.83333 211.66666 z" svg:height="7.408333mm" draw:style-name="style-7" svg:viewBox="0.0 0.0 2275.4165 740.8333" svg:width="22.754166mm" svg:x="214.84166mm" svg:y="95.24999mm"/>
            <draw:path svg:d="M 978.95825 26.458332 L 1031.875 52.916664 L 1031.875 52.916664 L 1031.875 52.916664 L 1058.3333 52.916664 L 1058.3333 52.916664 L 1137.7083 52.916664 L 1190.6249 52.916664 L 1190.6249 52.916664 L 1190.6249 52.916664 L 1349.3749 211.66666 C 1455.2083 317.49997 1516.9454 388.05527 1534.5833 423.3333 C 1534.5833 476.24997 1543.4038 502.7083 1561.0416 502.7083 C 1578.6794 502.7083 1561.0416 564.4447 1508.1249 687.9166 C 1437.5704 793.74994 1402.2916 855.4863 1402.2916 873.12494 C 1367.0127 890.76355 1349.3749 899.5833 1349.3749 899.5833 L 1349.3749 899.5833 L 1349.3749 899.5833 C 1331.737 899.5833 1322.9166 908.403 1322.9166 926.0416 L 1322.9166 926.0416 L 1296.4583 926.0416 C 1278.8204 943.68024 1243.5416 952.49994 1190.6249 952.49994 L 1137.7083 1005.4166 L 1137.7083 1005.4166 C 1137.7083 1005.4166 1093.6122 1040.6947 1005.4166 1111.25 C 917.22107 1181.8052 846.6666 1225.903 793.74994 1243.5416 C 740.8333 1261.1802 696.7371 1287.6385 661.4583 1322.9166 L 608.5416 1375.8333 L 608.5416 1375.8333 L 608.5416 1375.8333 L 582.0833 1402.2916 L 555.625 1402.2916 L 555.625 1375.8333 L 555.625 1349.3749 L 582.0833 1349.3749 L 582.0833 1322.9166 L 582.0833 1322.9166 L 608.5416 1322.9166 L 608.5416 1322.9166 L 608.5416 1322.9166 L 608.5416 1296.4583 L 608.5416 1296.4583 L 634.99994 1269.9999 L 634.99994 1243.5416 L 608.5416 1243.5416 L 582.0833 1269.9999 L 582.0833 1269.9999 L 555.625 1269.9999 L 555.625 1269.9999 L 555.625 1269.9999 L 502.7083 1296.4583 L 476.24997 1296.4583 L 476.24997 1296.4583 L 476.24997 1269.9999 L 476.24997 1269.9999 L 502.7083 1269.9999 L 502.7083 1269.9999 L 502.7083 1269.9999 L 502.7083 1243.5416 L 502.7083 1243.5416 L 529.1666 1243.5416 L 529.1666 1217.0833 L 529.1666 1217.0833 L 555.625 1217.0833 L 555.625 1217.0833 L 555.625 1217.0833 L 555.625 1190.6249 C 555.625 1190.6249 564.4455 1190.6249 582.0833 1190.6249 L 582.0833 1164.1666 L 582.0833 1164.1666 L 608.5416 1164.1666 L 608.5416 1164.1666 L 608.5416 1164.1666 L 608.5416 1137.7083 L 608.5416 1137.7083 L 634.99994 1137.7083 L 634.99994 1111.25 L 634.99994 1111.25 L 661.4583 1111.25 L 661.4583 1084.7916 L 661.4583 1058.3333 L 687.9166 1058.3333 L 687.9166 1058.3333 L 687.9166 1031.875 L 714.37494 1031.875 L 714.37494 1031.875 L 714.37494 1005.4166 L 714.37494 1005.4166 L 714.37494 1005.4166 L 740.8333 978.95825 L 740.8333 952.49994 L 714.37494 952.49994 L 687.9166 952.49994 L 661.4583 952.49994 C 626.17944 952.49994 599.7211 952.49994 582.0833 952.49994 C 564.4455 952.49994 546.80444 952.49994 529.1666 952.49994 C 511.52884 952.49994 493.8878 952.49994 476.24997 952.49994 C 458.61215 934.8613 423.3333 899.5833 370.41666 846.6666 C 317.49997 793.74994 291.04166 758.4719 291.04166 740.8333 C 291.04166 723.1947 273.40384 714.37494 238.12498 714.37494 C 220.48718 696.7363 202.84613 679.0969 185.20833 661.4583 C 185.20833 643.8197 167.5689 634.99994 132.29166 634.99994 C 97.01442 617.3613 79.37499 590.903 79.37499 555.625 C 79.37499 520.3469 61.73557 502.7083 26.458332 502.7083 L 0.0 502.7083 L 0.0 476.24997 L 0.0 449.79166 L 26.458332 423.3333 C 61.73557 423.3333 79.37499 423.3333 79.37499 423.3333 L 79.37499 396.87497 L 79.37499 396.87497 L 79.37499 396.87497 L 105.83333 396.87497 L 105.83333 423.3333 L 105.83333 423.3333 L 132.29166 423.3333 L 132.29166 423.3333 L 132.29166 423.3333 L 132.29166 449.79166 L 132.29166 449.79166 L 185.20833 291.04166 C 202.84613 167.5697 238.12498 105.83333 291.04166 105.83333 C 343.9583 105.83333 379.23718 105.83333 396.87497 105.83333 C 396.87497 123.47195 414.5128 141.11137 449.79166 158.74998 C 485.0705 158.74998 511.52884 167.5697 529.1666 185.20833 C 546.80444 202.84694 564.4455 185.20833 582.0833 132.29166 C 599.7211 79.37499 617.3622 61.736378 634.99994 79.37499 C 652.63776 97.01361 661.4583 97.01361 661.4583 79.37499 C 679.0961 61.736378 696.7371 52.916664 714.37494 52.916664 C 749.6538 52.916664 758.4711 44.09695 740.8333 26.458332 C 723.1955 8.819714 749.6538 0.0 820.2083 0.0 C 890.76276 0.0 943.67944 8.819714 978.95825 26.458332 z M 158.74998 582.0833 C 158.74998 582.0833 158.74998 573.2636 158.74998 555.625 C 176.38942 555.625 185.20833 564.4447 185.20833 582.0833 C 185.20833 582.0833 176.38942 582.0833 158.74998 582.0833 z" svg:height="14.022916mm" draw:style-name="style-8" svg:viewBox="0.0 0.0 1567.6558 1402.2916" svg:width="15.676558mm" svg:x="269.08124mm" svg:y="92.604164mm"/>
            <draw:path svg:d="M 410.10416 0.0 L 436.56247 0.0 L 489.47913 26.458332 C 542.3958 44.09695 568.8541 61.736378 568.8541 79.37499 L 568.8541 105.83333 L 621.7708 105.83333 C 639.4102 123.47195 665.8685 167.5697 701.1458 238.12498 C 736.42303 308.68027 754.06244 343.9583 754.06244 343.9583 C 789.3397 343.9583 815.79803 379.23636 833.43744 449.79166 C 868.7147 520.3469 877.5352 564.4447 859.8958 582.0833 C 824.6185 582.0833 806.9791 634.99994 806.9791 740.8333 C 806.9791 846.6666 806.9791 908.403 806.9791 926.0416 L 806.9791 952.49994 L 780.5208 1058.3333 C 762.88135 1111.25 754.06244 1137.7083 754.06244 1137.7083 L 754.06244 1164.1666 L 727.6041 1164.1666 L 701.1458 1164.1666 L 701.1458 1217.0833 L 701.1458 1243.5416 L 648.2291 1243.5416 L 621.7708 1269.9999 L 595.31244 1269.9999 C 560.0352 1269.9999 507.11856 1225.903 436.56247 1137.7083 L 330.72916 1031.875 L 304.2708 1031.875 L 304.2708 1005.4166 L 304.2708 1005.4166 L 277.8125 1005.4166 L 277.8125 1058.3333 C 277.8125 1075.9719 251.35416 1102.4302 198.43748 1137.7083 L 145.52083 1164.1666 L 119.06249 1190.6249 L 66.14583 1217.0833 L 66.14583 1217.0833 L 66.14583 1217.0833 L 39.687496 1217.0833 L 39.687496 1217.0833 L 39.687496 1164.1666 L 39.687496 1137.7083 L 66.14583 1137.7083 L 119.06249 1111.25 L 92.604164 1111.25 L 66.14583 1111.25 L 66.14583 1084.7916 L 66.14583 1084.7916 L 39.687496 1084.7916 C 39.687496 1067.153 39.687496 1058.3333 39.687496 1058.3333 C 22.04807 1058.3333 22.04807 1049.5135 39.687496 1031.875 C 57.326923 1014.2363 48.506405 917.2219 13.229166 740.8333 C -4.41026 582.0833 -4.41026 502.7083 13.229166 502.7083 C 30.868591 520.3469 66.14583 511.528 119.06249 476.24997 C 154.33974 440.97192 171.97916 414.5136 171.97916 396.87497 C 189.61859 361.59692 189.61859 343.9583 171.97916 343.9583 C 154.33974 326.3197 145.52083 308.68027 145.52083 291.04166 C 127.8814 255.76361 136.70192 229.30527 171.97916 211.66666 L 171.97916 185.20833 L 198.43748 105.83333 L 224.89583 52.916664 L 224.89583 52.916664 L 224.89583 26.458332 L 304.2708 26.458332 C 357.18747 8.819714 392.46472 0.0 410.10416 0.0 z" svg:height="12.699999mm" draw:style-name="style-9" svg:viewBox="0.0 0.0 868.7158 1269.9999" svg:width="8.687158mm" svg:x="144.85938mm" svg:y="85.725mm"/>
            <draw:path svg:d="M 370.41666 13.229166 L 396.87497 39.687496 L 396.87497 39.687496 L 396.87497 66.14583 L 396.87497 66.14583 L 396.87497 66.14583 L 423.3333 66.14583 L 423.3333 66.14583 L 423.3333 92.604164 L 449.79166 92.604164 L 449.79166 92.604164 L 449.79166 119.06249 L 502.7083 119.06249 L 529.1666 119.06249 L 555.625 92.604164 L 582.0833 66.14583 L 608.5416 66.14583 L 608.5416 66.14583 L 714.37494 66.14583 C 767.2916 66.14583 802.56885 74.965546 820.2083 92.604164 L 820.2083 92.604164 L 820.2083 119.06249 L 820.2083 119.06249 L 820.2083 119.06249 L 820.2083 119.06249 L 767.2916 145.52083 L 740.8333 145.52083 L 740.8333 171.97916 L 767.2916 198.43748 L 767.2916 198.43748 L 767.2916 224.89583 L 767.2916 224.89583 L 767.2916 224.89583 L 793.74994 251.35416 L 793.74994 277.8125 L 820.2083 277.8125 L 846.6666 277.8125 L 873.12494 330.72916 C 908.4022 366.0072 934.86053 392.4655 952.49994 410.10416 L 978.95825 436.56247 L 1005.4166 436.56247 L 1031.875 436.56247 L 1031.875 463.0208 L 1031.875 489.47913 L 926.0416 489.47913 C 873.12494 489.47913 740.8333 515.9375 529.1666 568.8541 L 211.66666 648.2291 L 185.20833 648.2291 L 158.74998 648.2291 L 158.74998 621.7708 L 185.20833 595.31244 L 185.20833 595.31244 C 185.20833 595.31244 185.20833 542.3958 185.20833 436.56247 C 185.20833 330.72916 185.20833 286.6322 185.20833 304.2708 C 167.5689 321.90942 132.29166 321.90942 79.37499 304.2708 L 0.0 277.8125 L 0.0 277.8125 L 0.0 277.8125 L 0.0 251.35416 L 26.458332 251.35416 L 26.458332 251.35416 L 26.458332 224.89583 L 26.458332 224.89583 L 26.458332 224.89583 L 52.916664 224.89583 L 52.916664 224.89583 L 52.916664 198.43748 L 79.37499 198.43748 L 79.37499 145.52083 L 79.37499 92.604164 L 132.29166 92.604164 L 158.74998 119.06249 L 238.12498 92.604164 C 308.6811 92.604164 343.9583 83.78445 343.9583 66.14583 C 326.31888 30.867785 317.49997 13.229166 317.49997 13.229166 L 317.49997 13.229166 L 343.9583 13.229166 C 343.9583 -4.409453 352.77722 -4.409453 370.41666 13.229166 z" svg:height="6.4822893mm" draw:style-name="style-10" svg:viewBox="0.0 0.0 1031.875 648.22894" svg:width="10.318749mm" svg:x="206.63957mm" svg:y="125.280205mm"/>
            <draw:path svg:d="M 1587.4999 330.72916 L 1640.4166 330.72916 L 1640.4166 357.18747 L 1640.4166 383.6458 L 1666.8749 383.6458 L 1693.3333 410.10416 L 1693.3333 410.10416 L 1693.3333 410.10416 L 1719.7916 436.56247 L 1746.2499 463.0208 L 1746.2499 463.0208 L 1746.2499 463.0208 L 1746.2499 489.47913 L 1746.2499 489.47913 L 1772.7083 489.47913 L 1772.7083 515.9375 L 1746.2499 515.9375 L 1719.7916 515.9375 L 1693.3333 542.3958 L 1640.4166 568.8541 L 1587.4999 568.8541 C 1534.5833 568.8541 1481.6666 577.6738 1428.7499 595.31244 C 1358.1938 612.9511 1269.9999 604.1322 1164.1666 568.8541 L 1005.4166 515.9375 L 1005.4166 595.31244 C 1023.056 648.2291 1023.056 674.68744 1005.4166 674.68744 L 978.95825 674.68744 L 978.95825 701.1458 L 1005.4166 727.6041 L 1005.4166 780.5208 C 1023.056 815.7988 1023.056 833.43744 1005.4166 833.43744 L 978.95825 833.43744 L 978.95825 859.8958 L 952.49994 859.8958 L 952.49994 859.8958 L 952.49994 833.43744 L 952.49994 833.43744 L 952.49994 833.43744 L 926.0416 859.8958 L 899.5833 886.3541 L 899.5833 886.3541 L 899.5833 886.3541 L 899.5833 912.81244 L 899.5833 912.81244 L 899.5833 939.2708 C 899.5833 974.5488 899.5833 992.18744 899.5833 992.18744 L 899.5833 992.18744 L 873.12494 992.18744 C 855.48553 992.18744 837.8477 974.5488 820.2083 939.2708 C 802.56885 903.99274 784.931 886.3541 767.2916 886.3541 C 749.6522 886.3541 740.8333 895.1738 740.8333 912.81244 C 740.8333 930.45105 723.19385 939.2708 687.9166 939.2708 C 652.6394 939.2708 617.36053 939.2708 582.0833 939.2708 C 529.1666 956.9094 502.7083 974.5488 502.7083 992.18744 C 485.06888 1027.4655 449.79166 1062.7427 396.87497 1098.0208 C 343.9583 1133.2988 282.22275 1150.9375 211.66666 1150.9375 L 132.29166 1098.0208 L 132.29166 1124.4791 L 105.83333 1124.4791 L 105.83333 1124.4791 L 105.83333 1150.9375 L 52.916664 1150.9375 L 26.458332 1150.9375 L 26.458332 1098.0208 L 26.458332 1045.1041 L 52.916664 1045.1041 C 70.55609 1045.1041 70.55609 1009.82605 52.916664 939.2708 L 0.0 859.8958 L 0.0 859.8958 L 0.0 833.43744 L 0.0 833.43744 L 0.0 833.43744 L 26.458332 833.43744 L 26.458332 806.9791 L 26.458332 780.5208 C 44.09776 745.24274 52.916664 727.6041 52.916664 727.6041 L 52.916664 701.1458 L 79.37499 701.1458 L 79.37499 674.68744 L 79.37499 674.68744 L 105.83333 674.68744 L 105.83333 621.7708 L 105.83333 595.31244 L 105.83333 595.31244 L 105.83333 595.31244 L 105.83333 568.8541 L 105.83333 515.9375 L 105.83333 515.9375 L 105.83333 515.9375 L 105.83333 489.47913 L 105.83333 489.47913 L 79.37499 489.47913 L 79.37499 463.0208 L 79.37499 463.0208 L 105.83333 463.0208 L 105.83333 383.6458 C 105.83333 330.72916 105.83333 260.17346 105.83333 171.97916 L 132.29166 39.687496 L 158.74998 39.687496 C 194.02722 39.687496 211.66666 30.868189 211.66666 13.229166 C 211.66666 -4.409857 291.04166 -4.409857 449.79166 13.229166 C 608.5416 30.868189 732.0144 57.32652 820.2083 92.604164 C 890.7644 127.881805 987.77716 145.52083 1111.25 145.52083 C 1217.0833 180.79846 1322.9166 216.0765 1428.7499 251.35416 C 1516.9438 286.6318 1569.8605 313.09012 1587.4999 330.72916 z" svg:height="11.509376mm" draw:style-name="style-11" svg:viewBox="0.0 0.0 1772.7083 1150.9375" svg:width="17.727083mm" svg:x="165.09999mm" svg:y="63.63229mm"/>
            <draw:path svg:d="M 105.83333 0.0 L 105.83333 0.0 L 317.49997 26.458332 C 476.24997 44.09695 573.2644 44.09695 608.5416 26.458332 C 643.81885 8.819714 714.37494 0.0 820.2083 0.0 L 978.95825 0.0 L 978.95825 0.0 L 1005.4166 0.0 L 1005.4166 0.0 L 1005.4166 0.0 L 1164.1666 26.458332 L 1296.4583 26.458332 L 1296.4583 52.916664 C 1278.8188 52.916664 1234.7227 70.55528 1164.1666 105.83333 C 1093.6105 141.11137 926.0416 176.38861 661.4583 211.66666 L 264.5833 211.66666 L 238.12498 238.12498 L 211.66666 238.12498 L 105.83333 238.12498 L 26.458332 238.12498 L 26.458332 211.66666 L 0.0 211.66666 L 0.0 185.20833 L 0.0 158.74998 L 52.916664 158.74998 L 105.83333 158.74998 L 105.83333 132.29166 L 105.83333 132.29166 L 132.29166 132.29166 L 132.29166 105.83333 L 132.29166 105.83333 L 158.74998 105.83333 L 158.74998 105.83333 C 158.74998 88.19471 141.11057 79.37499 105.83333 79.37499 C 70.55609 79.37499 52.916664 70.55528 52.916664 52.916664 L 79.37499 26.458332 L 79.37499 26.458332 C 97.01442 26.458332 105.83333 17.638618 105.83333 0.0 z" svg:height="2.38125mm" draw:style-name="style-12" svg:viewBox="0.0 0.0 1296.4583 238.12498" svg:width="12.964582mm" svg:x="210.60832mm" svg:y="102.12916mm"/>
            <draw:path svg:d="M 608.5416 105.83333 L 1031.875 0.0 L 1031.875 0.0 L 1031.875 0.0 L 1058.3333 0.0 L 1058.3333 0.0 L 1164.1666 26.458332 C 1217.0833 44.09695 1261.1802 70.55528 1296.4583 105.83333 C 1296.4583 141.11137 1305.2776 194.02803 1322.9166 264.5833 L 1349.3749 343.9583 L 1349.3749 370.41666 L 1349.3749 396.87497 L 1322.9166 423.3333 L 1296.4583 449.79166 L 1296.4583 449.79166 L 1296.4583 476.24997 L 1296.4583 476.24997 L 1269.9999 476.24997 L 1269.9999 449.79166 L 1243.5416 449.79166 L 1243.5416 449.79166 L 1243.5416 476.24997 L 1190.6249 476.24997 C 1172.9863 476.24997 1146.528 485.06888 1111.25 502.7083 C 1058.3333 502.7083 952.49994 493.8894 793.74994 476.24997 C 634.99994 476.24997 511.528 476.24997 423.3333 476.24997 C 335.1386 476.24997 255.76361 458.61053 185.20833 423.3333 L 105.83333 423.3333 L 105.83333 396.87497 L 79.37499 396.87497 L 79.37499 396.87497 L 79.37499 370.41666 L 79.37499 370.41666 L 79.37499 370.41666 L 52.916664 343.9583 L 52.916664 317.49997 L 79.37499 317.49997 L 105.83333 317.49997 L 105.83333 291.04166 L 79.37499 291.04166 L 79.37499 291.04166 L 79.37499 264.5833 L 26.458332 264.5833 L 0.0 264.5833 L 0.0 238.12498 L 0.0 238.12498 L 26.458332 238.12498 L 52.916664 211.66666 L 105.83333 211.66666 C 141.11137 211.66666 308.68027 176.38861 608.5416 105.83333 z" svg:height="5.027083mm" draw:style-name="style-13" svg:viewBox="0.0 0.0 1349.3749 502.7083" svg:width="13.49375mm" svg:x="20.902082mm" svg:y="133.34999mm"/>
            <draw:path svg:d="M 1719.7916 0.0 L 1852.0833 0.0 L 1852.0833 0.0 C 1852.0833 0.0 1860.9021 8.819714 1878.5416 26.458332 L 1878.5416 26.458332 L 1878.5416 26.458332 C 1878.5416 44.09695 1896.181 52.916664 1931.4583 52.916664 L 1957.9165 52.916664 L 2143.125 79.37499 C 2266.5977 97.01361 2363.6104 105.83333 2434.1665 105.83333 C 2504.7227 105.83333 2548.8188 114.65304 2566.4583 132.29166 L 2592.9165 132.29166 L 2672.2915 132.29166 L 2778.1248 132.29166 L 2778.1248 132.29166 L 2778.1248 158.74998 L 2778.1248 158.74998 L 2778.1248 158.74998 L 2804.5833 158.74998 L 2804.5833 158.74998 L 2857.4998 185.20833 L 2910.4165 211.66666 L 2936.8748 211.66666 L 2963.3333 211.66666 L 2963.3333 238.12498 L 2936.8748 238.12498 L 2936.8748 238.12498 L 2936.8748 264.5833 L 2936.8748 264.5833 C 2936.8748 264.5833 2945.6938 273.40305 2963.3333 291.04166 L 2963.3333 317.49997 L 2989.7915 317.49997 L 3016.2498 317.49997 L 3016.2498 343.9583 L 3042.7083 370.41666 L 3042.7083 370.41666 L 3042.7083 370.41666 L 3042.7083 396.87497 L 3042.7083 396.87497 L 3069.1665 396.87497 L 3069.1665 423.3333 L 3069.1665 423.3333 L 3095.6248 423.3333 L 3095.6248 423.3333 L 3095.6248 423.3333 L 3095.6248 449.79166 L 3095.6248 449.79166 L 3122.0833 476.24997 L 3122.0833 476.24997 L 3095.6248 476.24997 L 3069.1665 476.24997 L 2989.7915 476.24997 C 2954.5142 476.24997 2901.5977 476.24997 2831.0415 476.24997 C 2760.4854 476.24997 2725.2083 485.0697 2725.2083 502.7083 C 2725.2083 520.3469 2628.1938 546.80524 2434.1665 582.0833 C 2240.1394 617.3613 2160.7644 661.4583 2196.0415 714.37494 L 2222.5 793.74994 L 2169.5833 793.74994 L 2116.6665 793.74994 L 2116.6665 767.2916 L 2090.2083 767.2916 L 2090.2083 767.2916 L 2090.2083 793.74994 L 2063.75 793.74994 L 2037.2915 793.74994 L 2037.2915 820.2083 L 2037.2915 820.2083 L 2037.2915 820.2083 C 2019.6521 802.56964 1984.3749 784.93024 1931.4583 767.2916 C 1896.181 749.653 1825.6249 723.1947 1719.7916 687.9166 C 1631.5977 687.9166 1534.5833 670.278 1428.7499 634.99994 C 1340.556 599.7219 1225.9022 546.80524 1084.7916 476.24997 C 961.31885 405.6947 846.6666 361.59692 740.8333 343.9583 C 634.99994 326.3197 537.98553 335.1386 449.79166 370.41666 L 291.04166 396.87497 L 291.04166 396.87497 C 273.40222 414.5136 264.5833 423.3333 264.5833 423.3333 L 264.5833 423.3333 L 185.20833 423.3333 L 132.29166 423.3333 L 105.83333 449.79166 L 79.37499 476.24997 L 79.37499 476.24997 L 79.37499 476.24997 L 52.916664 476.24997 L 52.916664 476.24997 L 26.458332 476.24997 L 0.0 476.24997 L 0.0 423.3333 L 0.0 343.9583 L 0.0 343.9583 L 26.458332 343.9583 L 26.458332 343.9583 L 26.458332 317.49997 L 79.37499 317.49997 L 132.29166 317.49997 L 132.29166 291.04166 C 132.29166 273.40305 202.84775 246.9447 343.9583 211.66666 C 467.43106 176.38861 529.1666 149.93028 529.1666 132.29166 C 529.1666 114.65304 546.8061 105.83333 582.0833 105.83333 C 599.7227 88.19471 608.5416 70.55528 608.5416 52.916664 C 608.5416 35.278046 626.1811 26.458332 661.4583 26.458332 L 687.9166 26.458332 L 873.12494 52.916664 C 978.95825 70.55528 1031.875 70.55528 1031.875 52.916664 C 1049.5144 17.638618 1146.5272 0.0 1322.9166 0.0 C 1499.306 0.0 1631.5977 0.0 1719.7916 0.0 z" svg:height="8.202083mm" draw:style-name="style-14" svg:viewBox="0.0 0.0 3122.0833 820.2083" svg:width="31.22083mm" svg:x="184.94374mm" svg:y="103.18749mm"/>
            <draw:path svg:d="M 52.916664 52.916664 L 26.458332 0.0 L 211.66666 26.458332 C 335.1394 26.458332 423.3333 44.09695 476.24997 79.37499 C 546.8061 114.65304 652.6394 141.11137 793.74994 158.74998 C 934.86053 176.38861 1005.4166 194.02803 1005.4166 211.66666 C 987.77716 229.30527 978.95825 246.9447 978.95825 264.5833 L 978.95825 264.5833 L 952.49994 264.5833 C 952.49994 282.22192 934.86053 299.86136 899.5833 317.49997 C 864.306 352.778 829.0272 379.23636 793.74994 396.87497 L 714.37494 449.79166 L 687.9166 449.79166 C 687.9166 449.79166 687.9166 458.61136 687.9166 476.24997 L 687.9166 476.24997 L 661.4583 476.24997 C 643.81885 493.88858 617.36053 537.9863 582.0833 608.5416 L 529.1666 740.8333 L 529.1666 740.8333 L 529.1666 740.8333 L 529.1666 661.4583 L 529.1666 608.5416 L 529.1666 582.0833 C 529.1666 564.4447 529.1666 537.9863 529.1666 502.7083 L 529.1666 449.79166 L 529.1666 423.3333 L 529.1666 396.87497 L 502.7083 396.87497 L 502.7083 396.87497 L 423.3333 396.87497 L 370.41666 396.87497 L 317.49997 396.87497 C 299.86057 396.87497 282.22275 432.153 264.5833 502.7083 L 264.5833 608.5416 L 264.5833 608.5416 L 238.12498 608.5416 L 238.12498 582.0833 L 211.66666 582.0833 L 211.66666 582.0833 L 211.66666 555.625 L 211.66666 555.625 L 211.66666 555.625 L 185.20833 555.625 L 185.20833 555.625 L 185.20833 502.7083 L 158.74998 449.79166 L 158.74998 423.3333 C 158.74998 405.6947 132.29166 379.23636 79.37499 343.9583 L 26.458332 291.04166 L 26.458332 291.04166 L 0.0 264.5833 L 0.0 211.66666 C 0.0 176.38861 8.818906 149.93028 26.458332 132.29166 C 44.09776 132.29166 52.916664 105.83333 52.916664 52.916664 z" svg:height="7.408333mm" draw:style-name="style-15" svg:viewBox="0.0 0.0 1005.4166 740.8333" svg:width="10.054166mm" svg:x="238.65416mm" svg:y="93.39791mm"/>
            <draw:path svg:d="M 1931.4583 264.5833 L 1957.9165 264.5833 L 1957.9165 264.5833 C 1957.9165 264.5833 1957.9165 273.40305 1957.9165 291.04166 L 1984.3749 291.04166 L 1984.3749 317.49997 C 1966.7355 352.778 1949.0977 370.41666 1931.4583 370.41666 L 1904.9999 370.41666 L 1904.9999 370.41666 L 1904.9999 370.41666 L 1931.4583 396.87497 L 1931.4583 423.3333 L 1904.9999 423.3333 L 1878.5416 423.3333 L 1852.0833 449.79166 L 1799.1666 476.24997 L 1772.7083 476.24997 C 1755.0688 476.24997 1746.2499 485.0697 1746.2499 502.7083 L 1746.2499 502.7083 L 1746.2499 502.7083 C 1728.6105 485.0697 1684.5143 458.61136 1613.9583 423.3333 C 1543.4021 388.05527 1446.3894 352.778 1322.9166 317.49997 C 1217.0833 282.22192 1164.1666 273.40305 1164.1666 291.04166 L 1164.1666 317.49997 L 1137.7083 317.49997 C 1120.0688 317.49997 1084.7916 299.86136 1031.875 264.5833 C 978.95825 264.5833 899.5833 246.9447 793.74994 211.66666 C 687.9166 211.66666 634.99994 220.48637 634.99994 238.12498 L 608.5416 264.5833 L 582.0833 264.5833 C 582.0833 264.5833 573.2644 273.40305 555.625 291.04166 C 537.98553 308.68027 511.52722 299.86136 476.24997 264.5833 C 440.97275 264.5833 370.41666 246.9447 264.5833 211.66666 L 105.83333 211.66666 L 79.37499 185.20833 L 52.916664 185.20833 L 52.916664 211.66666 L 52.916664 264.5833 L 52.916664 264.5833 L 52.916664 264.5833 L 26.458332 238.12498 L 26.458332 211.66666 L 26.458332 158.74998 L 0.0 79.37499 L 0.0 79.37499 L 0.0 52.916664 L 132.29166 52.916664 C 220.48557 52.916664 264.5833 44.09695 264.5833 26.458332 C 282.22275 8.819714 335.1394 0.0 423.3333 0.0 C 493.8894 0.0 634.99994 8.819714 846.6666 26.458332 C 1058.3333 26.458332 1164.1666 35.278046 1164.1666 52.916664 C 1164.1666 70.55528 1208.2644 88.19471 1296.4583 105.83333 C 1384.6522 123.47195 1428.7499 141.11137 1428.7499 158.74998 C 1428.7499 176.38861 1464.0272 194.02803 1534.5833 211.66666 C 1622.7771 211.66666 1710.9727 229.30527 1799.1666 264.5833 C 1869.7227 264.5833 1913.8188 264.5833 1931.4583 264.5833 z" svg:height="5.027083mm" draw:style-name="style-16" svg:viewBox="0.0 0.0 1984.3749 502.7083" svg:width="19.843748mm" svg:x="224.89583mm" svg:y="82.02083mm"/>
            <draw:path svg:d="M 4312.708 52.916664 L 4339.1665 0.0 L 4339.1665 26.458332 C 4356.805 44.09695 4365.625 97.01361 4365.625 185.20833 L 4365.625 343.9583 L 4339.1665 396.87497 L 4339.1665 423.3333 L 4339.1665 714.37494 C 4339.1665 926.0416 4347.9863 1031.875 4365.625 1031.875 C 4383.263 1031.875 4392.083 1023.05524 4392.083 1005.4166 C 4409.7217 987.778 4418.5415 1014.2363 4418.5415 1084.7916 L 4418.5415 1217.0833 L 4365.625 1455.2083 C 4330.3467 1613.9583 4303.888 1702.153 4286.25 1719.7916 L 4286.25 1719.7916 L 4286.25 1719.7916 C 4268.6113 1719.7916 4259.7915 1702.153 4259.7915 1666.8749 C 4259.7915 1613.9583 4250.9717 1596.3196 4233.333 1613.9583 C 4215.6943 1613.9583 4206.875 1622.778 4206.875 1640.4166 C 4189.2363 1658.0552 4092.2217 1693.3333 3915.833 1746.2499 C 3757.0833 1799.1666 3624.7915 1843.2635 3518.9583 1878.5416 L 3360.2083 1931.4583 L 3360.2083 1957.9165 L 3360.2083 1957.9165 L 3333.7498 1957.9165 L 3333.7498 1984.3749 L 3307.2915 1984.3749 L 3254.3748 1984.3749 L 3227.9165 2010.8333 L 3201.4583 2037.2915 L 3201.4583 2037.2915 L 3174.9998 2037.2915 L 3095.6248 2037.2915 C 3060.3472 2037.2915 2954.514 2054.9302 2778.1248 2090.2083 C 2619.3748 2090.2083 2513.5415 2107.847 2460.6248 2143.125 C 2425.3472 2178.4028 2328.3333 2213.6802 2169.5833 2248.9583 L 1931.4583 2301.875 L 1878.5416 2301.875 C 1843.2639 2301.875 1825.6249 2293.0552 1825.6249 2275.4165 C 1825.6249 2275.4165 1807.9858 2275.4165 1772.7083 2275.4165 C 1737.4305 2257.7778 1719.7916 2266.597 1719.7916 2301.875 C 1702.1526 2319.5134 1631.5973 2319.5134 1508.1249 2301.875 C 1367.0139 2301.875 1243.5416 2301.875 1137.7083 2301.875 L 978.95825 2328.3333 L 978.95825 2328.3333 L 978.95825 2301.875 L 926.0416 2301.875 L 899.5833 2301.875 L 926.0416 2275.4165 L 952.49994 2248.9583 L 952.49994 2248.9583 L 926.0416 2248.9583 L 926.0416 2248.9583 L 926.0416 2248.9583 L 926.0416 2222.5 L 926.0416 2222.5 L 899.5833 2222.5 L 899.5833 2248.9583 L 899.5833 2248.9583 L 873.12494 2248.9583 L 873.12494 2248.9583 L 873.12494 2248.9583 L 714.37494 2275.4165 C 626.18066 2275.4165 582.0833 2248.9583 582.0833 2196.0415 C 564.4443 2160.7634 493.889 2134.3052 370.41666 2116.6665 L 185.20833 2090.2083 L 158.74998 2090.2083 L 132.29166 2090.2083 L 79.37499 2090.2083 L 0.0 2090.2083 L 52.916664 2090.2083 L 105.83333 2090.2083 L 105.83333 2063.75 L 132.29166 2063.75 L 132.29166 2063.75 L 132.29166 2037.2915 L 291.04166 1984.3749 C 396.87497 1949.0968 476.24997 1931.4583 529.1666 1931.4583 C 582.0833 1931.4583 608.5416 1922.6385 608.5416 1904.9999 L 608.5416 1904.9999 L 634.99994 1878.5416 L 634.99994 1852.0833 L 661.4583 1852.0833 L 687.9166 1825.6249 L 714.37494 1825.6249 L 740.8333 1825.6249 L 661.4583 1799.1666 C 626.18066 1781.528 608.5416 1772.7083 608.5416 1772.7083 C 590.9026 1772.7083 582.0833 1746.2499 582.0833 1693.3333 C 564.4443 1658.0552 546.80566 1631.5969 529.1666 1613.9583 L 502.7083 1613.9583 L 529.1666 1587.4999 C 546.80566 1569.8613 564.4443 1552.2219 582.0833 1534.5833 L 608.5416 1508.1249 L 608.5416 1508.1249 C 608.5416 1508.1249 617.36096 1490.4863 634.99994 1455.2083 L 661.4583 1428.7499 L 793.74994 1375.8333 C 881.9443 1358.1947 943.68066 1340.5552 978.95825 1322.9166 L 1031.875 1296.4583 L 1031.875 1296.4583 L 1031.875 1296.4583 L 1058.3333 1296.4583 L 1058.3333 1296.4583 L 1084.7916 1269.9999 L 1111.25 1269.9999 L 1111.25 1296.4583 C 1111.25 1314.0969 1102.4307 1322.9166 1084.7916 1322.9166 L 1058.3333 1349.3749 L 1058.3333 1349.3749 L 1031.875 1349.3749 L 1031.875 1402.2916 L 1031.875 1428.7499 L 1084.7916 1455.2083 C 1120.0692 1455.2083 1146.5276 1464.028 1164.1666 1481.6666 L 1190.6249 1508.1249 L 1190.6249 1508.1249 L 1190.6249 1508.1249 L 1217.0833 1534.5833 C 1217.0833 1552.2219 1278.8192 1552.2219 1402.2916 1534.5833 C 1543.4026 1516.9446 1702.1526 1490.4863 1878.5416 1455.2083 C 2054.9307 1419.9302 2275.4165 1367.0135 2539.9998 1296.4583 C 2804.5833 1190.6249 2998.6108 1120.0697 3122.0833 1084.7916 C 3245.5552 1049.5135 3324.9302 1005.4166 3360.2083 952.49994 C 3395.486 899.5833 3421.9446 873.12494 3439.5833 873.12494 C 3457.2217 855.4863 3474.861 837.8469 3492.4998 820.2083 C 3492.4998 802.56964 3510.1384 784.93024 3545.4165 767.2916 C 3580.6946 767.2916 3598.3333 758.4719 3598.3333 740.8333 L 3598.3333 740.8333 L 3624.7915 740.8333 L 3624.7915 740.8333 L 3677.7083 740.8333 C 3730.6248 740.8333 3757.0833 732.0136 3757.0833 714.37494 C 3757.0833 696.7363 3783.5415 679.0969 3836.4583 661.4583 C 3889.3748 661.4583 3924.6528 634.99994 3942.2915 582.0833 C 3942.2915 546.80524 3933.4717 511.528 3915.833 476.24997 L 3889.3748 423.3333 L 3889.3748 423.3333 C 3889.3748 423.3333 3898.1946 405.6947 3915.833 370.41666 C 3933.4717 352.778 3986.3884 317.49997 4074.583 264.5833 C 4162.778 211.66666 4215.6943 176.38861 4233.333 158.74998 C 4250.9717 123.47195 4268.6113 105.83333 4286.25 105.83333 C 4303.888 105.83333 4312.708 88.19471 4312.708 52.916664 z M 1058.3333 1481.6666 C 1075.9723 1481.6666 1084.7916 1481.6666 1084.7916 1481.6666 C 1084.7916 1499.3052 1084.7916 1508.1249 1084.7916 1508.1249 C 1067.1526 1508.1249 1058.3333 1499.3052 1058.3333 1481.6666 z" svg:height="23.283333mm" draw:style-name="style-17" svg:viewBox="0.0 0.0 4418.5415 2328.3333" svg:width="44.185413mm" svg:x="35.71875mm" svg:y="101.86458mm"/>
            <draw:path svg:d="M 52.916664 0.0 L 105.83333 0.0 L 158.74998 0.0 L 238.12498 0.0 L 238.12498 0.0 L 264.5833 0.0 L 264.5833 26.458332 L 264.5833 52.916664 L 264.5833 105.83333 C 264.5833 141.11137 264.5833 167.5697 264.5833 185.20833 L 264.5833 211.66666 L 264.5833 264.5833 L 264.5833 343.9583 L 211.66666 343.9583 L 185.20833 317.49997 L 185.20833 317.49997 L 158.74998 317.49997 L 158.74998 317.49997 L 158.74998 317.49997 L 158.74998 317.49997 C 158.74998 317.49997 141.11057 308.68027 105.83333 291.04166 C 52.916664 273.40305 17.639427 255.76361 0.0 238.12498 L 0.0 211.66666 L 0.0 105.83333 C 17.639427 35.278046 35.277237 0.0 52.916664 0.0 z" svg:height="3.439583mm" draw:style-name="style-18" svg:viewBox="0.0 0.0 264.5833 343.9583" svg:width="2.6458333mm" svg:x="241.29999mm" svg:y="97.36666mm"/>
            <draw:path svg:d="M 582.0833 304.2708 L 582.0833 330.72916 L 529.1666 568.8541 C 511.528 727.6041 485.0697 903.99274 449.79166 1098.0208 C 414.5136 1292.0488 396.87497 1468.4374 396.87497 1627.1874 C 361.59692 1768.2988 343.9583 1856.4927 343.9583 1891.7708 L 343.9583 1971.1458 L 343.9583 1997.604 L 343.9583 2024.0624 L 396.87497 2024.0624 C 414.5136 2006.4238 432.153 1997.604 449.79166 1997.604 L 476.24997 1997.604 L 476.24997 1971.1458 L 476.24997 1944.6874 L 502.7083 1944.6874 L 529.1666 1944.6874 L 529.1666 1971.1458 L 502.7083 1997.604 L 502.7083 1997.604 L 502.7083 1997.604 L 502.7083 2024.0624 L 502.7083 2024.0624 L 476.24997 2024.0624 L 476.24997 2050.5208 L 423.3333 2076.979 C 370.41666 2094.6177 335.1386 2165.1738 317.49997 2288.6458 C 299.86136 2412.1177 282.22192 2491.4927 264.5833 2526.7708 L 238.12498 2606.1458 L 238.12498 2632.604 L 238.12498 2659.0623 L 238.12498 2659.0623 L 238.12498 2659.0623 L 211.66666 2685.5208 L 185.20833 2711.979 L 185.20833 2711.979 L 185.20833 2738.4373 L 185.20833 2738.4373 L 185.20833 2738.4373 L 158.74998 2738.4373 L 158.74998 2738.4373 L 158.74998 2764.8958 L 132.29166 2764.8958 L 132.29166 2738.4373 L 132.29166 2711.979 L 105.83333 2606.1458 C 88.19471 2535.5903 79.37499 2473.854 79.37499 2420.9373 L 79.37499 2368.0208 L 79.37499 2315.104 C 79.37499 2297.4653 70.55528 2288.6458 52.916664 2288.6458 C 35.278046 2288.6458 26.458332 2271.007 26.458332 2235.729 L 0.0 2182.8125 L 26.458332 2182.8125 L 52.916664 2182.8125 L 52.916664 1891.7708 C 70.55528 1715.3821 88.19471 1362.6041 105.83333 833.43744 L 132.29166 66.14583 L 132.29166 39.687496 L 132.29166 39.687496 L 132.29166 13.229166 C 149.93028 -4.409453 202.84694 -4.409453 291.04166 13.229166 C 361.59692 30.867785 396.87497 74.965546 396.87497 145.52083 C 414.5136 216.07611 432.153 242.53444 449.79166 224.89583 C 485.0697 207.2572 502.7083 207.2572 502.7083 224.89583 C 502.7083 242.53444 520.3469 251.35416 555.625 251.35416 C 573.2636 251.35416 582.0833 268.99277 582.0833 304.2708 z" svg:height="27.648954mm" draw:style-name="style-19" svg:viewBox="0.0 0.0 582.0833 2764.8955" svg:width="5.820833mm" svg:x="78.581245mm" svg:y="72.62812mm"/>
            <draw:path svg:d="M 1005.4166 0.0 L 1031.875 0.0 L 1031.875 26.458332 C 1031.875 44.09695 1023.056 52.916664 1005.4166 52.916664 L 978.95825 79.37499 L 978.95825 79.37499 L 978.95825 79.37499 L 1005.4166 79.37499 L 1005.4166 79.37499 L 1031.875 105.83333 L 1058.3333 132.29166 L 1058.3333 132.29166 L 1084.7916 132.29166 L 1084.7916 132.29166 L 1084.7916 132.29166 L 1190.6249 132.29166 C 1243.5416 132.29166 1278.8188 132.29166 1296.4583 132.29166 L 1322.9166 132.29166 L 1322.9166 132.29166 C 1305.2772 132.29166 1296.4583 167.5697 1296.4583 238.12498 L 1296.4583 317.49997 L 1296.4583 317.49997 C 1278.8188 299.86136 1199.4438 308.68027 1058.3333 343.9583 L 846.6666 343.9583 L 793.74994 370.41666 L 740.8333 396.87497 L 687.9166 396.87497 L 634.99994 396.87497 L 634.99994 423.3333 L 634.99994 423.3333 L 608.5416 423.3333 C 590.9022 440.97192 529.1666 449.79166 423.3333 449.79166 L 264.5833 476.24997 L 238.12498 476.24997 L 238.12498 449.79166 L 185.20833 449.79166 L 158.74998 449.79166 L 79.37499 423.3333 L 0.0 423.3333 L 0.0 396.87497 L 0.0 370.41666 L 26.458332 370.41666 L 52.916664 343.9583 L 79.37499 343.9583 L 132.29166 343.9583 L 370.41666 238.12498 C 529.1666 185.20833 634.99994 149.93028 687.9166 132.29166 C 758.4727 97.01361 793.74994 79.37499 793.74994 79.37499 L 793.74994 79.37499 L 793.74994 79.37499 L 820.2083 79.37499 L 820.2083 79.37499 L 820.2083 79.37499 L 846.6666 52.916664 L 873.12494 26.458332 L 926.0416 26.458332 C 961.31885 26.458332 987.77716 17.638618 1005.4166 0.0 z" svg:height="4.7625mm" draw:style-name="style-20" svg:viewBox="0.0 0.0 1322.9166 476.24997" svg:width="13.229166mm" svg:x="177.5354mm" svg:y="107.15624mm"/>
            <draw:path svg:d="M 529.1666 13.229166 L 555.625 13.229166 L 555.625 13.229166 L 582.0833 13.229166 L 582.0833 39.687496 L 582.0833 66.14583 L 608.5416 66.14583 L 608.5416 39.687496 L 608.5416 39.687496 L 634.99994 39.687496 L 687.9166 39.687496 C 723.19385 39.687496 811.3894 48.50721 952.49994 66.14583 C 1075.9727 66.14583 1146.5272 74.965546 1164.1666 92.604164 C 1164.1666 127.88221 1181.806 145.52083 1217.0833 145.52083 C 1252.3605 163.15944 1278.8188 198.43748 1296.4583 251.35416 C 1296.4583 286.6322 1287.6394 304.2708 1269.9999 304.2708 C 1252.3605 304.2708 1252.3605 313.09055 1269.9999 330.72916 L 1296.4583 330.72916 L 1296.4583 357.18747 L 1322.9166 383.6458 L 1322.9166 383.6458 L 1322.9166 410.10416 L 1322.9166 410.10416 L 1322.9166 410.10416 L 1349.3749 410.10416 L 1349.3749 410.10416 L 1375.8333 436.56247 L 1375.8333 436.56247 L 1375.8333 436.56247 L 1375.8333 463.0208 L 1322.9166 463.0208 L 1296.4583 463.0208 L 1217.0833 463.0208 C 1164.1666 463.0208 1128.8894 463.0208 1111.25 463.0208 L 1058.3333 463.0208 L 1058.3333 489.47913 L 1058.3333 489.47913 L 1031.875 489.47913 L 1031.875 515.9375 L 1031.875 515.9375 L 1005.4166 515.9375 L 1005.4166 568.8541 L 1005.4166 621.7708 L 978.95825 621.7708 L 952.49994 621.7708 L 952.49994 595.31244 C 952.49994 577.6738 943.681 568.8541 926.0416 568.8541 C 908.4022 568.8541 802.56885 560.0344 608.5416 542.3958 C 414.5144 524.7572 291.04166 507.11777 238.12498 489.47913 L 158.74998 489.47913 L 158.74998 463.0208 C 158.74998 463.0208 149.93109 463.0208 132.29166 463.0208 L 132.29166 463.0208 L 132.29166 463.0208 C 132.29166 463.0208 123.472755 454.2011 105.83333 436.56247 L 52.916664 410.10416 L 52.916664 410.10416 L 52.916664 410.10416 L 26.458332 383.6458 L 0.0 357.18747 L 0.0 357.18747 L 0.0 357.18747 L 52.916664 330.72916 L 105.83333 304.2708 L 105.83333 304.2708 L 105.83333 304.2708 L 79.37499 304.2708 L 79.37499 304.2708 L 79.37499 277.8125 L 105.83333 277.8125 L 105.83333 251.35416 C 105.83333 216.07611 132.29166 198.43748 185.20833 198.43748 C 238.12498 198.43748 264.5833 189.61778 264.5833 171.97916 C 264.5833 154.34055 273.40222 145.52083 291.04166 145.52083 C 308.6811 145.52083 317.49997 127.88221 317.49997 92.604164 C 335.1394 57.32612 370.41666 30.867785 423.3333 13.229166 C 493.8894 -4.409453 529.1666 -4.409453 529.1666 13.229166 z" svg:height="6.217706mm" draw:style-name="style-21" svg:viewBox="0.0 0.0 1375.8333 621.77057" svg:width="13.758332mm" svg:x="222.24998mm" svg:y="90.61979mm"/>
            <draw:path svg:d="M 1322.9166 26.458332 L 1322.9166 0.0 L 1349.3749 0.0 L 1375.8333 26.458332 L 1534.5833 26.458332 C 1640.4166 61.736378 1710.9727 79.37499 1746.2499 79.37499 C 1781.5271 114.65304 1807.9855 123.47195 1825.6249 105.83333 C 1843.2643 88.19471 1852.0833 79.37499 1852.0833 79.37499 L 1878.5416 79.37499 L 1878.5416 105.83333 C 1860.9021 123.47195 1852.0833 167.5697 1852.0833 238.12498 C 1852.0833 326.3197 1834.4438 370.41666 1799.1666 370.41666 C 1781.5271 388.05527 1763.8893 414.5136 1746.2499 449.79166 C 1746.2499 485.0697 1719.7916 511.528 1666.8749 529.1666 C 1613.9583 546.80524 1587.4999 564.4447 1587.4999 582.0833 L 1587.4999 608.5416 L 1561.0416 608.5416 L 1534.5833 608.5416 L 1534.5833 582.0833 L 1534.5833 582.0833 L 1508.1249 582.0833 L 1508.1249 555.625 L 1508.1249 555.625 L 1481.6666 555.625 L 1481.6666 582.0833 L 1481.6666 608.5416 L 1508.1249 608.5416 L 1508.1249 608.5416 L 1534.5833 634.99994 L 1561.0416 634.99994 L 1561.0416 661.4583 L 1561.0416 687.9166 L 1534.5833 687.9166 C 1534.5833 670.278 1499.306 670.278 1428.7499 687.9166 C 1375.8333 705.55524 1340.556 740.8333 1322.9166 793.74994 C 1322.9166 846.6666 1287.6394 873.12494 1217.0833 873.12494 C 1146.5272 873.12494 1111.25 890.76355 1111.25 926.0416 L 1111.25 952.49994 L 1084.7916 952.49994 L 1084.7916 978.95825 L 1084.7916 978.95825 L 1111.25 978.95825 L 1111.25 978.95825 L 1111.25 978.95825 L 1058.3333 1005.4166 L 1005.4166 1031.875 L 1005.4166 1031.875 L 1005.4166 1031.875 L 1031.875 1058.3333 L 1058.3333 1084.7916 L 1058.3333 1084.7916 L 1058.3333 1084.7916 L 1111.25 1111.25 L 1164.1666 1111.25 L 1164.1666 1137.7083 L 1164.1666 1164.1666 L 1137.7083 1164.1666 L 1111.25 1137.7083 L 1111.25 1137.7083 L 1111.25 1137.7083 L 1084.7916 1137.7083 L 1084.7916 1137.7083 L 1005.4166 1164.1666 C 952.49994 1181.8052 890.7644 1190.6249 820.2083 1190.6249 C 749.6522 1190.6249 705.556 1208.2635 687.9166 1243.5416 C 652.6394 1243.5416 617.36053 1243.5416 582.0833 1243.5416 C 529.1666 1243.5416 458.61053 1243.5416 370.41666 1243.5416 L 264.5833 1217.0833 L 238.12498 1217.0833 C 220.48557 1217.0833 211.66666 1208.2635 211.66666 1190.6249 C 211.66666 1172.9863 194.02722 1155.3469 158.74998 1137.7083 L 105.83333 1137.7083 L 105.83333 1137.7083 L 105.83333 1137.7083 L 79.37499 1137.7083 L 52.916664 1137.7083 L 52.916664 1111.25 L 52.916664 1111.25 L 26.458332 1111.25 L 26.458332 1084.7916 L 26.458332 1084.7916 L 0.0 1084.7916 L 0.0 1084.7916 L 0.0 1084.7916 L 0.0 1058.3333 L 0.0 1058.3333 L 0.0 1031.875 L 0.0 1005.4166 L 0.0 978.95825 L 0.0 952.49994 L 26.458332 952.49994 L 26.458332 926.0416 L 26.458332 926.0416 L 52.916664 926.0416 L 52.916664 899.5833 C 52.916664 881.94464 79.37499 864.30524 132.29166 846.6666 C 185.20833 829.028 220.48557 811.38855 238.12498 793.74994 C 238.12498 776.1113 291.04166 732.0136 396.87497 661.4583 C 485.06888 573.2636 537.98553 520.3469 555.625 502.7083 L 582.0833 449.79166 L 582.0833 343.9583 L 582.0833 264.5833 L 608.5416 264.5833 L 634.99994 264.5833 L 634.99994 291.04166 L 634.99994 317.49997 L 661.4583 343.9583 L 687.9166 370.41666 L 687.9166 370.41666 L 687.9166 396.87497 L 687.9166 396.87497 L 687.9166 396.87497 L 714.37494 396.87497 L 714.37494 396.87497 L 714.37494 423.3333 L 740.8333 423.3333 L 740.8333 423.3333 L 740.8333 449.79166 L 767.2916 449.79166 L 793.74994 449.79166 L 978.95825 449.79166 C 1102.431 449.79166 1190.6249 423.3333 1243.5416 370.41666 C 1296.4583 317.49997 1322.9166 264.5833 1322.9166 211.66666 C 1322.9166 158.74998 1322.9166 123.47195 1322.9166 105.83333 L 1322.9166 79.37499 L 1322.9166 26.458332 z" svg:height="12.435416mm" draw:style-name="style-22" svg:viewBox="0.0 0.0 1878.5416 1243.5416" svg:width="18.785416mm" svg:x="212.19582mm" svg:y="83.87291mm"/>
            <draw:path svg:d="M 634.99994 114.65304 L 634.99994 141.11137 L 634.99994 141.11137 L 661.4583 141.11137 L 661.4583 141.11137 L 661.4583 141.11137 L 661.4583 167.5697 L 661.4583 167.5697 L 687.9166 167.5697 L 687.9166 194.02803 L 714.37494 194.02803 L 740.8333 194.02803 L 793.74994 246.9447 C 846.6666 282.22275 873.12494 308.6811 873.12494 326.3197 L 873.12494 352.778 L 899.5833 405.6947 L 899.5833 458.61136 L 899.5833 511.528 C 899.5833 546.8061 890.7644 564.4447 873.12494 564.4447 L 820.2083 564.4447 L 767.2916 564.4447 C 749.6522 564.4447 732.0144 573.2644 714.37494 590.903 C 714.37494 608.5416 661.4583 617.3613 555.625 617.3613 L 396.87497 617.3613 L 396.87497 617.3613 L 396.87497 617.3613 L 396.87497 617.3613 L 396.87497 617.3613 L 423.3333 617.3613 L 423.3333 617.3613 L 502.7083 564.4447 C 537.98553 546.8061 564.44385 529.1666 582.0833 511.528 L 608.5416 485.0697 L 608.5416 432.153 L 608.5416 379.23636 L 582.0833 379.23636 L 582.0833 352.778 L 582.0833 352.778 L 555.625 352.778 L 555.625 352.778 L 555.625 352.778 L 555.625 326.3197 L 555.625 326.3197 L 529.1666 326.3197 L 529.1666 299.86136 L 264.5833 299.86136 L 0.0 299.86136 L 0.0 273.40305 L 26.458332 246.9447 L 26.458332 246.9447 L 26.458332 246.9447 L 52.916664 246.9447 L 79.37499 246.9447 L 79.37499 194.02803 L 79.37499 141.11137 L 105.83333 141.11137 L 105.83333 141.11137 L 105.83333 114.65304 L 132.29166 114.65304 L 132.29166 114.65304 L 132.29166 88.19471 L 185.20833 88.19471 C 202.84775 88.19471 238.12498 88.19471 291.04166 88.19471 L 370.41666 88.19471 L 396.87497 88.19471 L 449.79166 88.19471 L 449.79166 61.736378 L 449.79166 61.736378 L 502.7083 35.278046 C 537.98553 35.278046 555.625 26.458332 555.625 8.819714 C 573.2644 -8.818906 590.9022 0.0 608.5416 35.278046 C 608.5416 70.55609 608.5416 88.19471 608.5416 88.19471 C 608.5416 105.83333 617.36053 114.65304 634.99994 114.65304 z" svg:height="6.1736097mm" draw:style-name="style-23" svg:viewBox="0.0 0.0 899.5833 617.361" svg:width="8.995832mm" svg:x="231.5104mm" svg:y="94.36805mm"/>
            <draw:path svg:d="M 4603.75 52.916664 L 4656.6665 52.916664 L 4656.6665 52.916664 L 4656.6665 52.916664 L 4656.6665 52.916664 L 4656.6665 52.916664 L 4709.583 52.916664 C 4744.8604 70.55528 4762.4995 88.19471 4762.4995 105.83333 C 4762.4995 123.47195 4771.319 132.29166 4788.958 132.29166 L 4815.4165 132.29166 L 4815.4165 132.29166 L 4815.4165 158.74998 L 4841.8745 158.74998 L 4868.333 158.74998 L 4868.333 211.66666 L 4868.333 238.12498 L 4841.8745 238.12498 L 4841.8745 264.5833 L 4841.8745 264.5833 L 4815.4165 264.5833 L 4815.4165 264.5833 L 4815.4165 264.5833 L 4841.8745 291.04166 L 4868.333 317.49997 L 4868.333 317.49997 L 4868.333 317.49997 L 4894.7915 343.9583 L 4921.2495 370.41666 L 4894.7915 317.49997 C 4894.7915 282.22192 4903.6104 264.5833 4921.2495 264.5833 C 4956.527 246.9447 4974.1665 255.76361 4974.1665 291.04166 C 4991.8057 308.68027 5009.444 317.49997 5027.083 317.49997 C 5044.7227 317.49997 5062.3604 335.1386 5079.9995 370.41666 C 5079.9995 405.6947 5097.639 423.3333 5132.9165 423.3333 C 5168.194 388.05527 5177.014 370.41666 5159.3745 370.41666 C 5141.7354 370.41666 5159.3745 370.41666 5212.2915 370.41666 C 5265.208 370.41666 5309.3057 370.41666 5344.583 370.41666 L 5371.0415 370.41666 L 5371.0415 370.41666 L 5344.583 370.41666 L 5344.583 370.41666 L 5344.583 370.41666 L 5344.583 396.87497 L 5344.583 396.87497 L 5371.0415 396.87497 L 5371.0415 423.3333 L 5371.0415 423.3333 L 5397.4995 423.3333 L 5397.4995 476.24997 L 5397.4995 502.7083 L 5371.0415 502.7083 L 5371.0415 529.1666 L 5397.4995 529.1666 L 5423.958 529.1666 L 5450.4165 555.625 L 5476.8745 582.0833 L 5476.8745 582.0833 L 5503.333 582.0833 L 5503.333 582.0833 L 5503.333 582.0833 L 5503.333 608.5416 L 5503.333 608.5416 L 5503.333 634.99994 L 5503.333 634.99994 L 5503.333 634.99994 L 5503.333 634.99994 L 5450.4165 661.4583 C 5415.139 679.0969 5397.4995 687.9166 5397.4995 687.9166 L 5397.4995 687.9166 L 5371.0415 714.37494 L 5371.0415 740.8333 L 5212.2915 740.8333 C 5106.458 740.8333 5035.902 749.653 5000.6245 767.2916 C 4965.3477 784.93024 4868.333 784.93024 4709.583 767.2916 L 4497.9165 740.8333 L 4497.9165 740.8333 C 4480.277 740.8333 4471.458 749.653 4471.458 767.2916 L 4471.458 767.2916 L 4392.083 767.2916 C 4356.8057 784.93024 4339.1665 784.93024 4339.1665 767.2916 C 4321.527 749.653 4215.694 740.8333 4021.6665 740.8333 L 3730.6248 714.37494 L 3730.6248 714.37494 C 3730.6248 696.7363 3721.806 687.9166 3704.1665 687.9166 C 3668.8892 687.9166 3474.8604 670.278 3122.0833 634.99994 C 2786.9438 599.7219 2619.3748 590.903 2619.3748 608.5416 C 2619.3748 626.18024 2610.556 634.99994 2592.9165 634.99994 C 2575.277 634.99994 2557.6394 652.6386 2539.9998 687.9166 C 2539.9998 705.55524 2522.3604 714.37494 2487.0833 714.37494 L 2434.1665 740.8333 L 2381.2498 740.8333 C 2328.3333 740.8333 2301.875 749.653 2301.875 767.2916 L 2301.875 767.2916 L 2275.4165 767.2916 C 2275.4165 784.93024 2275.4165 793.74994 2275.4165 793.74994 L 2275.4165 793.74994 L 2248.9583 793.74994 C 2231.3188 793.74994 2151.9438 793.74994 2010.8333 793.74994 C 1869.7227 793.74994 1799.1666 811.38855 1799.1666 846.6666 C 1781.5271 864.30524 1746.2499 873.12494 1693.3333 873.12494 C 1658.056 890.76355 1605.1393 917.2219 1534.5833 952.49994 C 1464.0272 1005.4166 1358.1938 1058.3333 1217.0833 1111.25 L 978.95825 1164.1666 L 978.95825 1164.1666 C 961.31885 1146.528 899.5833 1146.528 793.74994 1164.1666 C 687.9166 1164.1666 617.36053 1172.9863 582.0833 1190.6249 C 529.1666 1190.6249 502.7083 1181.8052 502.7083 1164.1666 C 502.7083 1146.528 440.97275 1137.7083 317.49997 1137.7083 L 132.29166 1137.7083 L 132.29166 1111.25 C 132.29166 1093.6113 141.11057 1084.7916 158.74998 1084.7916 C 176.38942 1067.153 194.02722 1049.5135 211.66666 1031.875 C 211.66666 1014.2363 194.02722 1005.4166 158.74998 1005.4166 L 79.37499 978.95825 L 79.37499 952.49994 L 52.916664 899.5833 L 52.916664 899.5833 L 52.916664 899.5833 L 52.916664 873.12494 L 52.916664 873.12494 L 26.458332 873.12494 L 26.458332 846.6666 L 26.458332 846.6666 L 0.0 846.6666 L 0.0 846.6666 L 0.0 846.6666 L 0.0 820.2083 L 0.0 820.2083 L 52.916664 820.2083 L 132.29166 820.2083 L 132.29166 793.74994 L 132.29166 740.8333 L 238.12498 714.37494 C 308.6811 696.7363 352.77722 679.0969 370.41666 661.4583 C 370.41666 626.18024 396.87497 599.7219 449.79166 582.0833 C 502.7083 582.0833 529.1666 573.2636 529.1666 555.625 C 529.1666 537.9863 555.625 537.9863 608.5416 555.625 C 661.4583 573.2636 687.9166 573.2636 687.9166 555.625 C 687.9166 537.9863 705.556 529.1666 740.8333 529.1666 C 758.4727 529.1666 776.11053 529.1666 793.74994 529.1666 L 820.2083 529.1666 L 820.2083 529.1666 L 846.6666 529.1666 L 846.6666 529.1666 L 846.6666 529.1666 L 899.5833 502.7083 L 978.95825 476.24997 L 978.95825 476.24997 L 978.95825 476.24997 L 1005.4166 476.24997 C 1023.056 476.24997 1031.875 467.43027 1031.875 449.79166 C 1031.875 432.153 1058.3333 423.3333 1111.25 423.3333 C 1164.1666 440.97192 1199.4438 432.153 1217.0833 396.87497 C 1217.0833 343.9583 1252.3605 317.49997 1322.9166 317.49997 C 1393.4727 317.49997 1446.3894 308.68027 1481.6666 291.04166 C 1534.5833 273.40305 1587.4999 282.22192 1640.4166 317.49997 C 1693.3333 317.49997 1728.6105 317.49997 1746.2499 317.49997 C 1763.8893 282.22192 1790.3477 273.40305 1825.6249 291.04166 C 1843.2643 291.04166 1860.9021 291.04166 1878.5416 291.04166 L 1878.5416 317.49997 L 1904.9999 317.49997 L 1931.4583 317.49997 L 1931.4583 291.04166 L 1957.9165 291.04166 L 1957.9165 264.5833 L 1957.9165 264.5833 L 1984.3749 264.5833 L 2010.8333 264.5833 L 2010.8333 238.12498 L 2010.8333 238.12498 L 2037.2915 238.12498 L 2037.2915 211.66666 L 2063.75 211.66666 C 2081.3894 211.66666 2099.027 202.84694 2116.6665 185.20833 C 2116.6665 167.5697 2151.9438 158.74998 2222.5 158.74998 C 2310.6938 194.02803 2407.7083 194.02803 2513.5415 158.74998 C 2619.3748 158.74998 2681.1104 158.74998 2698.7498 158.74998 L 2698.7498 158.74998 L 2857.4998 105.83333 C 2963.3333 70.55528 3122.0833 52.916664 3333.7498 52.916664 C 3545.4165 52.916664 3686.527 70.55528 3757.0833 105.83333 C 3827.6392 105.83333 3889.3748 88.19471 3942.2915 52.916664 C 3995.208 17.638618 4039.306 0.0 4074.583 0.0 C 4109.8604 0.0 4127.5 17.638618 4127.5 52.916664 C 4127.5 70.55528 4198.0557 79.37499 4339.1665 79.37499 C 4462.639 61.736378 4550.833 52.916664 4603.75 52.916664 z" svg:height="11.906249mm" draw:style-name="style-24" svg:viewBox="0.0 0.0 5503.333 1190.6249" svg:width="55.03333mm" svg:x="166.68748mm" svg:y="94.720825mm"/>
            <draw:path svg:d="M 634.99994 132.29166 L 661.4583 132.29166 L 714.37494 158.74998 C 749.6522 158.74998 758.4727 167.5697 740.8333 185.20833 C 723.19385 185.20833 714.37494 194.02803 714.37494 211.66666 C 714.37494 229.30527 723.19385 238.12498 740.8333 238.12498 C 776.11053 238.12498 793.74994 229.30527 793.74994 211.66666 C 811.3894 211.66666 829.0272 202.84694 846.6666 185.20833 C 846.6666 185.20833 864.306 220.48637 899.5833 291.04166 C 899.5833 361.59692 908.4022 423.3333 926.0416 476.24997 C 943.681 529.1666 943.681 555.625 926.0416 555.625 C 908.4022 555.625 899.5833 546.80524 899.5833 529.1666 C 881.94385 529.1666 864.306 529.1666 846.6666 529.1666 C 829.0272 529.1666 829.0272 537.9863 846.6666 555.625 L 873.12494 582.0833 L 873.12494 582.0833 L 899.5833 582.0833 L 899.5833 582.0833 L 899.5833 582.0833 L 899.5833 608.5416 L 899.5833 608.5416 L 926.0416 608.5416 L 926.0416 634.99994 L 846.6666 634.99994 L 793.74994 634.99994 L 793.74994 661.4583 C 793.74994 661.4583 784.931 670.278 767.2916 687.9166 L 767.2916 687.9166 L 740.8333 687.9166 C 705.556 687.9166 679.0977 679.0969 661.4583 661.4583 C 643.81885 643.8197 573.2644 617.3613 449.79166 582.0833 L 264.5833 502.7083 L 264.5833 476.24997 C 264.5833 458.61136 264.5833 440.97192 264.5833 423.3333 C 264.5833 423.3333 229.30608 405.6947 158.74998 370.41666 C 88.1939 335.1386 52.916664 291.04166 52.916664 238.12498 L 52.916664 158.74998 L 52.916664 105.83333 L 52.916664 79.37499 L 52.916664 79.37499 L 52.916664 52.916664 L 26.458332 52.916664 L 0.0 52.916664 L 0.0 52.916664 C 0.0 35.278046 8.818906 17.638618 26.458332 0.0 L 26.458332 0.0 L 105.83333 0.0 C 141.11057 0.0 176.38942 0.0 211.66666 0.0 C 246.9439 0.0 264.5833 8.819714 264.5833 26.458332 C 282.22275 44.09695 326.31888 52.916664 396.87497 52.916664 C 467.43106 52.916664 520.3477 70.55528 555.625 105.83333 C 590.9022 105.83333 617.36053 114.65304 634.99994 132.29166 z" svg:height="6.879166mm" draw:style-name="style-25" svg:viewBox="0.0 0.0 939.2712 687.9166" svg:width="9.392712mm" svg:x="258.76248mm" svg:y="93.6625mm"/>
            <draw:path svg:d="M 330.72916 8.819714 C 401.28442 -8.818906 436.56247 0.0 436.56247 35.278046 C 436.56247 52.916664 418.92386 70.55609 383.6458 88.19471 C 348.36777 123.472755 277.8125 158.74998 171.97916 194.02803 C 83.78445 229.30608 30.867785 246.9447 13.229166 246.9447 C -4.409453 282.22275 -4.409453 264.5833 13.229166 194.02803 C 13.229166 141.11137 48.50721 97.01442 119.06249 61.736378 C 189.61778 44.09776 260.17386 26.458332 330.72916 8.819714 z" svg:height="2.6458333mm" draw:style-name="style-26" svg:viewBox="0.0 0.0 436.5623 264.5833" svg:width="4.3656225mm" svg:x="87.18021mm" svg:y="89.605545mm"/>
            <draw:path svg:d="M 26.458332 0.0 L 52.916664 0.0 L 52.916664 0.0 L 52.916664 0.0 L 52.916664 52.916664 C 52.916664 105.83333 61.736378 167.5697 79.37499 238.12498 L 105.83333 343.9583 L 105.83333 370.41666 L 105.83333 396.87497 L 132.29166 396.87497 L 132.29166 370.41666 L 132.29166 370.41666 L 158.74998 370.41666 L 158.74998 370.41666 L 158.74998 370.41666 L 158.74998 343.9583 L 158.74998 343.9583 L 185.20833 317.49997 L 211.66666 291.04166 L 211.66666 291.04166 L 211.66666 291.04166 L 211.66666 476.24997 L 211.66666 687.9166 L 158.74998 687.9166 C 141.11137 670.278 132.29166 696.7363 132.29166 767.2916 L 105.83333 873.12494 L 105.83333 952.49994 L 105.83333 1031.875 L 79.37499 1031.875 L 79.37499 1058.3333 L 79.37499 1058.3333 L 52.916664 1058.3333 L 52.916664 1005.4166 L 52.916664 978.95825 L 26.458332 978.95825 L 26.458332 978.95825 L 26.458332 952.49994 L 52.916664 899.5833 L 52.916664 740.8333 C 52.916664 652.6386 44.09695 599.7219 26.458332 582.0833 L 26.458332 555.625 L 26.458332 423.3333 C 8.819714 352.778 0.0 299.86136 0.0 264.5833 L 0.0 211.66666 L 0.0 105.83333 C 0.0 52.916664 8.819714 17.638618 26.458332 0.0 z" svg:height="10.583333mm" draw:style-name="style-27" svg:viewBox="0.0 0.0 211.66666 1058.3333" svg:width="2.1166666mm" svg:x="78.84583mm" svg:y="96.30833mm"/>
            <draw:path svg:d="M 0.0 52.916664 L 0.0 0.0 L 158.74998 52.916664 C 264.5833 70.55528 343.9583 97.01361 396.87497 132.29166 C 432.15222 167.5697 467.43106 167.5697 502.7083 132.29166 C 537.98553 97.01361 564.44385 70.55528 582.0833 52.916664 L 608.5416 52.916664 L 608.5416 79.37499 C 608.5416 97.01361 582.0833 123.47195 529.1666 158.74998 L 449.79166 211.66666 L 449.79166 211.66666 L 449.79166 238.12498 L 449.79166 238.12498 L 449.79166 238.12498 L 423.3333 238.12498 L 423.3333 238.12498 L 396.87497 264.5833 L 343.9583 264.5833 L 343.9583 291.04166 L 343.9583 317.49997 L 370.41666 317.49997 L 396.87497 343.9583 L 396.87497 343.9583 C 396.87497 343.9583 388.05606 343.9583 370.41666 343.9583 L 343.9583 370.41666 L 343.9583 370.41666 C 326.31888 352.778 291.04166 326.3197 238.12498 291.04166 L 158.74998 238.12498 L 158.74998 211.66666 L 132.29166 211.66666 L 132.29166 211.66666 L 132.29166 185.20833 L 105.83333 185.20833 C 88.1939 185.20833 70.55609 176.38861 52.916664 158.74998 L 26.458332 132.29166 L 26.458332 132.29166 C 26.458332 114.65304 17.639427 88.19471 0.0 52.916664 z" svg:height="3.7041664mm" draw:style-name="style-28" svg:viewBox="0.0 0.0 608.5416 370.41666" svg:width="6.0854163mm" svg:x="195.52707mm" svg:y="114.03541mm"/>
            <draw:path svg:d="M 687.9166 0.0 L 714.37494 0.0 L 714.37494 0.0 L 714.37494 26.458332 L 714.37494 26.458332 C 714.37494 44.09695 705.556 52.916664 687.9166 52.916664 C 670.2772 52.916664 652.6394 79.37499 634.99994 132.29166 C 617.36053 167.5697 608.5416 211.66666 608.5416 264.5833 C 608.5416 335.1386 537.98553 370.41666 396.87497 370.41666 L 185.20833 396.87497 L 185.20833 396.87497 L 158.74998 370.41666 L 79.37499 370.41666 L 0.0 370.41666 L 0.0 370.41666 L 0.0 343.9583 L 0.0 343.9583 L 0.0 317.49997 L 185.20833 317.49997 C 326.31888 282.22192 414.5144 264.5833 449.79166 264.5833 L 476.24997 264.5833 L 476.24997 238.12498 L 502.7083 238.12498 L 502.7083 185.20833 L 502.7083 132.29166 L 502.7083 132.29166 C 502.7083 132.29166 511.52722 123.47195 529.1666 105.83333 L 529.1666 105.83333 L 529.1666 105.83333 L 555.625 105.83333 L 555.625 105.83333 L 555.625 105.83333 L 608.5416 52.916664 C 643.81885 17.638618 670.2772 0.0 687.9166 0.0 z" svg:height="3.9687498mm" draw:style-name="style-29" svg:viewBox="0.0 0.0 714.37494 396.87497" svg:width="7.1437497mm" svg:x="237.8604mm" svg:y="107.42083mm"/>
            <draw:path svg:d="M 158.74998 79.37499 L 158.74998 0.0 L 211.66666 52.916664 C 229.30608 88.19471 255.76442 97.01361 291.04166 79.37499 C 326.31888 79.37499 343.9583 88.19471 343.9583 105.83333 C 343.9583 123.47195 361.59775 123.47195 396.87497 105.83333 C 414.5144 105.83333 432.15222 123.47195 449.79166 158.74998 L 476.24997 238.12498 L 476.24997 238.12498 L 476.24997 264.5833 L 529.1666 211.66666 C 564.44385 194.02803 582.0833 176.38861 582.0833 158.74998 C 582.0833 123.47195 599.7227 123.47195 634.99994 158.74998 C 670.2772 158.74998 705.556 167.5697 740.8333 185.20833 C 758.4727 202.84694 758.4727 211.66666 740.8333 211.66666 C 723.19385 211.66666 732.0144 220.48637 767.2916 238.12498 C 802.56885 255.76361 820.2083 255.76361 820.2083 238.12498 C 820.2083 220.48637 837.8477 211.66666 873.12494 211.66666 C 908.4022 211.66666 926.0416 202.84694 926.0416 185.20833 C 943.681 167.5697 952.49994 149.93028 952.49994 132.29166 L 952.49994 105.83333 L 1005.4166 105.83333 L 1031.875 105.83333 L 1031.875 105.83333 L 1058.3333 105.83333 L 1058.3333 158.74998 C 1058.3333 194.02803 1049.5144 220.48637 1031.875 238.12498 C 1014.23553 255.76361 1005.4166 264.5833 1005.4166 264.5833 L 1005.4166 264.5833 L 1031.875 264.5833 L 1031.875 264.5833 L 1111.25 291.04166 C 1181.806 291.04166 1225.9022 317.49997 1243.5416 370.41666 C 1261.181 440.97192 1287.6394 476.24997 1322.9166 476.24997 C 1340.556 476.24997 1358.1938 511.528 1375.8333 582.0833 C 1411.1105 652.6386 1428.7499 696.7363 1428.7499 714.37494 L 1428.7499 740.8333 L 1428.7499 767.2916 L 1428.7499 793.74994 L 1428.7499 793.74994 L 1428.7499 793.74994 L 1428.7499 793.74994 L 1428.7499 793.74994 L 1375.8333 820.2083 L 1349.3749 846.6666 L 1349.3749 846.6666 L 1322.9166 846.6666 L 1322.9166 846.6666 L 1322.9166 846.6666 L 1322.9166 873.12494 C 1322.9166 873.12494 1305.2772 873.12494 1269.9999 873.12494 C 1252.3605 890.76355 1234.7227 899.5833 1217.0833 899.5833 C 1199.4438 899.5833 1164.1666 899.5833 1111.25 899.5833 C 1075.9727 899.5833 1049.5144 899.5833 1031.875 899.5833 C 1014.23553 917.2219 987.77716 917.2219 952.49994 899.5833 C 917.2227 881.94464 899.5833 864.30524 899.5833 846.6666 C 899.5833 829.028 864.306 820.2083 793.74994 820.2083 C 723.19385 802.56964 679.0977 802.56964 661.4583 820.2083 L 634.99994 846.6666 L 608.5416 846.6666 C 590.9022 846.6666 555.625 855.4863 502.7083 873.12494 L 423.3333 873.12494 L 423.3333 846.6666 L 423.3333 846.6666 L 396.87497 846.6666 L 396.87497 846.6666 L 370.41666 873.12494 L 343.9583 899.5833 L 343.9583 899.5833 L 317.49997 899.5833 L 317.49997 899.5833 C 317.49997 899.5833 299.86057 917.2219 264.5833 952.49994 C 246.9439 987.778 211.66666 987.778 158.74998 952.49994 L 79.37499 952.49994 L 52.916664 952.49994 L 0.0 952.49994 L 0.0 926.0416 L 0.0 926.0416 L 0.0 899.5833 L 0.0 846.6666 L 0.0 793.74994 C 0.0 776.1113 0.0 749.653 0.0 714.37494 C 0.0 696.7363 0.0 670.278 0.0 634.99994 C 0.0 599.7219 8.818906 582.0833 26.458332 582.0833 C 44.09776 582.0833 61.73557 546.80524 79.37499 476.24997 C 97.01442 405.6947 123.472755 343.9583 158.74998 291.04166 C 176.38942 220.48637 194.02722 185.20833 211.66666 185.20833 C 229.30608 167.5697 229.30608 158.74998 211.66666 158.74998 C 194.02722 158.74998 176.38942 132.29166 158.74998 79.37499 z" svg:height="9.789585mm" draw:style-name="style-30" svg:viewBox="0.0 0.0 1428.7499 978.9585" svg:width="14.287499mm" svg:x="142.875mm" svg:y="77.25833mm"/>
            <draw:path svg:d="M 423.3333 0.0 L 529.1666 0.0 L 608.5416 79.37499 C 661.4583 132.29166 687.9166 158.74998 687.9166 158.74998 L 687.9166 158.74998 L 793.74994 238.12498 C 864.30566 273.40305 908.4026 299.86136 926.0416 317.49997 C 943.68066 352.778 970.139 361.59692 1005.4166 343.9583 C 1058.3333 326.3197 1146.5276 317.49997 1269.9999 317.49997 C 1411.111 317.49997 1534.5833 335.1386 1640.4166 370.41666 C 1746.2499 405.6947 1799.1666 423.3333 1799.1666 423.3333 L 1825.6249 423.3333 L 1825.6249 423.3333 C 1825.6249 423.3333 1834.4446 432.153 1852.0833 449.79166 L 1852.0833 449.79166 L 1852.0833 476.24997 C 1852.0833 493.88858 1860.903 502.7083 1878.5416 502.7083 L 1904.9999 529.1666 L 1904.9999 529.1666 L 1904.9999 529.1666 L 2037.2915 634.99994 C 2125.4863 687.9166 2169.5833 732.0136 2169.5833 767.2916 C 2169.5833 820.2083 2178.4028 837.8469 2196.0415 820.2083 C 2213.6802 820.2083 2222.5 829.028 2222.5 846.6666 C 2222.5 864.30524 2240.1384 873.12494 2275.4165 873.12494 C 2310.6946 873.12494 2345.972 908.403 2381.2498 978.95825 C 2381.2498 1049.5135 2390.0696 1093.6113 2407.7083 1111.25 L 2407.7083 1137.7083 L 2592.9165 1111.25 C 2698.7498 1075.9719 2769.3052 1067.153 2804.5833 1084.7916 C 2839.8613 1102.4302 2883.9583 1093.6113 2936.8748 1058.3333 C 2972.1528 1023.05524 2989.7915 1005.4166 2989.7915 1005.4166 L 3016.2498 1005.4166 L 3016.2498 1005.4166 L 3016.2498 1005.4166 L 3016.2498 1031.875 L 3016.2498 1031.875 L 3042.7083 1031.875 L 3042.7083 1058.3333 L 3042.7083 1058.3333 C 3060.3467 1058.3333 3069.1665 1093.6113 3069.1665 1164.1666 L 3069.1665 1243.5416 L 3095.6248 1243.5416 L 3095.6248 1269.9999 L 3148.5415 1269.9999 L 3201.4583 1269.9999 L 3227.9165 1243.5416 L 3254.3748 1217.0833 L 3254.3748 1217.0833 L 3280.8333 1217.0833 L 3280.8333 1217.0833 L 3280.8333 1217.0833 L 3280.8333 1190.6249 L 3280.8333 1190.6249 L 3307.2915 1058.3333 L 3333.7498 952.49994 L 3333.7498 1058.3333 C 3333.7498 1111.25 3351.3884 1146.528 3386.6665 1164.1666 C 3421.944 1181.8052 3439.5833 1208.2635 3439.5833 1243.5416 C 3457.2222 1261.1802 3563.0554 1269.9999 3757.0833 1269.9999 L 4021.6665 1269.9999 L 4021.6665 1269.9999 L 4021.6665 1269.9999 L 3968.7498 1296.4583 L 3889.3748 1322.9166 L 3889.3748 1322.9166 L 3862.9165 1322.9166 L 3862.9165 1322.9166 L 3862.9165 1322.9166 L 3598.3333 1428.7499 C 3439.5833 1499.3052 3333.7498 1552.2219 3280.8333 1587.4999 C 3227.9165 1587.4999 3192.6384 1596.3196 3174.9998 1613.9583 L 3122.0833 1640.4166 L 3122.0833 1640.4166 L 3122.0833 1640.4166 L 3095.6248 1640.4166 L 3095.6248 1640.4166 L 3095.6248 1666.8749 L 3069.1665 1666.8749 L 3069.1665 1666.8749 L 3069.1665 1693.3333 L 3042.7083 1693.3333 L 3016.2498 1693.3333 L 2963.3333 1693.3333 L 2883.9583 1693.3333 L 2883.9583 1666.8749 L 2857.4998 1666.8749 L 2857.4998 1666.8749 L 2857.4998 1693.3333 L 2857.4998 1693.3333 L 2831.0415 1693.3333 L 2831.0415 1666.8749 L 2804.5833 1666.8749 L 2804.5833 1666.8749 L 2804.5833 1640.4166 L 2751.6665 1640.4166 C 2734.0278 1640.4166 2645.8333 1640.4166 2487.0833 1640.4166 C 2310.6946 1640.4166 2169.5833 1640.4166 2063.75 1640.4166 C 1940.278 1605.1385 1825.6249 1561.0416 1719.7916 1508.1249 C 1596.3192 1455.2083 1508.1249 1411.1113 1455.2083 1375.8333 C 1384.6526 1358.1947 1349.3749 1340.5552 1349.3749 1322.9166 C 1349.3749 1305.278 1340.5557 1296.4583 1322.9166 1296.4583 C 1305.2776 1314.0969 1287.6389 1305.278 1269.9999 1269.9999 C 1234.7223 1269.9999 1155.3473 1252.3613 1031.875 1217.0833 C 908.4026 1181.8052 740.8333 1128.8885 529.1666 1058.3333 C 335.13895 1023.05524 229.30563 987.778 211.66666 952.49994 C 211.66666 934.8613 202.84729 926.0416 185.20833 926.0416 C 167.56935 908.403 132.29166 873.12494 79.37499 820.2083 L 0.0 714.37494 L 0.0 476.24997 L 0.0 238.12498 L 52.916664 238.12498 L 79.37499 211.66666 L 79.37499 211.66666 L 105.83333 211.66666 L 105.83333 211.66666 L 105.83333 211.66666 L 105.83333 185.20833 L 105.83333 185.20833 L 132.29166 185.20833 L 132.29166 158.74998 L 132.29166 158.74998 C 149.93063 158.74998 158.74998 149.93028 158.74998 132.29166 C 158.74998 114.65304 194.02768 88.19471 264.5833 52.916664 C 317.49997 17.638618 370.41666 0.0 423.3333 0.0 z" svg:height="16.933332mm" draw:style-name="style-31" svg:viewBox="0.0 0.0 4021.6665 1693.3333" svg:width="40.216663mm" svg:x="0.0mm" svg:y="96.837494mm"/>
            <draw:path svg:d="M 264.5833 26.458332 L 264.5833 0.0 L 264.5833 0.0 L 291.04166 0.0 L 317.49997 185.20833 C 317.49997 326.3197 335.1394 396.87497 370.41666 396.87497 C 423.3333 396.87497 467.43106 405.6947 502.7083 423.3333 L 555.625 449.79166 L 582.0833 449.79166 L 608.5416 449.79166 L 687.9166 476.24997 L 767.2916 476.24997 L 846.6666 423.3333 C 917.2227 405.6947 952.49994 388.05527 952.49994 370.41666 L 978.95825 370.41666 L 978.95825 449.79166 C 961.31885 485.0697 943.681 537.9863 926.0416 608.5416 C 908.4022 661.4583 899.5833 714.37494 899.5833 767.2916 C 899.5833 802.56964 899.5833 829.028 899.5833 846.6666 C 899.5833 864.30524 908.4022 881.94464 926.0416 899.5833 L 926.0416 926.0416 L 899.5833 926.0416 C 881.94385 926.0416 723.19385 820.2083 423.3333 608.5416 L 0.0 343.9583 L 0.0 317.49997 L 0.0 317.49997 L 26.458332 291.04166 C 44.09776 291.04166 52.916664 291.04166 52.916664 291.04166 L 52.916664 291.04166 L 26.458332 264.5833 L 0.0 264.5833 L 0.0 238.12498 L 0.0 211.66666 L 52.916664 211.66666 L 79.37499 185.20833 L 79.37499 185.20833 L 105.83333 185.20833 L 105.83333 185.20833 L 105.83333 185.20833 L 105.83333 158.74998 L 105.83333 158.74998 L 132.29166 132.29166 C 149.93109 132.29166 158.74998 132.29166 158.74998 132.29166 L 158.74998 105.83333 L 158.74998 105.83333 C 158.74998 105.83333 167.5689 97.01361 185.20833 79.37499 L 185.20833 79.37499 L 185.20833 79.37499 C 202.84775 79.37499 211.66666 79.37499 211.66666 79.37499 L 211.66666 52.916664 L 211.66666 52.916664 C 211.66666 52.916664 220.48557 44.09695 238.12498 26.458332 L 238.12498 26.458332 L 238.12498 26.458332 C 255.76442 26.458332 264.5833 26.458332 264.5833 26.458332 z" svg:height="9.260416mm" draw:style-name="style-32" svg:viewBox="0.0 0.0 978.95825 926.0416" svg:width="9.789583mm" svg:x="198.96666mm" svg:y="114.564575mm"/>
            <draw:path svg:d="M 2989.7915 542.3958 L 2989.7915 595.31244 L 3016.2498 595.31244 L 3016.2498 595.31244 L 3016.2498 621.7708 L 3042.7083 621.7708 L 3042.7083 648.2291 L 3042.7083 674.68744 L 3042.7083 701.1458 L 3042.7083 754.06244 L 3016.2498 754.06244 L 3016.2498 754.06244 L 3016.2498 780.5208 L 2989.7915 780.5208 L 2989.7915 806.9791 C 2989.7915 806.9791 2980.9727 824.61774 2963.3333 859.8958 L 2963.3333 886.3541 L 2936.8748 886.3541 L 2883.9583 912.81244 L 2883.9583 912.81244 L 2883.9583 912.81244 L 2857.4998 912.81244 L 2857.4998 912.81244 L 2857.4998 939.2708 L 2831.0415 939.2708 L 2831.0415 939.2708 L 2831.0415 965.7291 L 2831.0415 965.7291 C 2831.0415 965.7291 2795.7642 983.36774 2725.2083 1018.64575 L 2619.3748 1098.0208 L 2592.9165 1098.0208 L 2592.9165 1124.4791 L 2592.9165 1124.4791 L 2566.4583 1124.4791 L 2566.4583 1124.4791 L 2566.4583 1124.4791 L 2566.4583 1150.9375 L 2566.4583 1150.9375 L 2539.9998 1150.9375 L 2539.9998 1177.3958 L 2539.9998 1177.3958 L 2513.5415 1177.3958 L 2513.5415 1177.3958 L 2513.5415 1177.3958 L 2513.5415 1203.8541 L 2513.5415 1203.8541 L 2487.0833 1203.8541 L 2487.0833 1203.8541 L 2487.0833 1177.3958 L 2460.6248 1177.3958 L 2460.6248 1177.3958 L 2460.6248 1177.3958 L 2460.6248 1150.9375 L 2460.6248 1150.9375 L 2434.1665 1150.9375 L 2434.1665 1124.4791 L 2434.1665 1124.4791 L 2460.6248 1124.4791 L 2434.1665 1071.5625 C 2416.527 1036.2844 2416.527 1018.64575 2434.1665 1018.64575 C 2451.806 1018.64575 2469.4438 1009.82605 2487.0833 992.18744 L 2513.5415 992.18744 L 2513.5415 965.7291 L 2513.5415 912.81244 L 2487.0833 912.81244 L 2487.0833 912.81244 L 2434.1665 886.3541 C 2398.8894 886.3541 2372.431 877.5344 2354.7915 859.8958 C 2354.7915 824.61774 2337.152 806.9791 2301.875 806.9791 C 2284.2354 806.9791 2248.9583 806.9791 2196.0415 806.9791 C 2143.125 806.9791 2090.2083 806.9791 2037.2915 806.9791 C 2002.0143 806.9791 1975.556 824.61774 1957.9165 859.8958 C 1940.2771 895.1738 1825.6249 912.81244 1613.9583 912.81244 L 1269.9999 912.81244 L 1269.9999 859.8958 C 1252.3605 824.61774 1243.5416 798.1594 1243.5416 780.5208 L 1243.5416 754.06244 L 1243.5416 754.06244 L 1243.5416 754.06244 L 1243.5416 727.6041 L 1243.5416 727.6041 L 1269.9999 701.1458 L 1269.9999 648.2291 L 1296.4583 648.2291 L 1322.9166 648.2291 L 1322.9166 595.31244 L 1322.9166 568.8541 L 1296.4583 568.8541 L 1269.9999 542.3958 L 1269.9999 542.3958 L 1243.5416 542.3958 L 1243.5416 542.3958 L 1243.5416 542.3958 L 1243.5416 515.9375 L 1243.5416 515.9375 L 1217.0833 515.9375 L 1217.0833 489.47913 L 1164.1666 489.47913 L 1111.25 489.47913 L 1031.875 463.0208 C 978.95825 445.38177 917.2227 454.2015 846.6666 489.47913 C 776.11053 524.7572 740.8333 551.2155 740.8333 568.8541 C 740.8333 586.49274 723.19385 595.31244 687.9166 595.31244 C 652.6394 612.9511 634.99994 630.5905 634.99994 648.2291 C 634.99994 665.86774 643.81885 674.68744 661.4583 674.68744 C 679.0977 674.68744 696.73553 692.3261 714.37494 727.6041 L 714.37494 780.5208 L 687.9166 780.5208 L 661.4583 754.06244 L 608.5416 754.06244 C 573.2644 754.06244 546.8061 745.24274 529.1666 727.6041 C 511.52722 727.6041 502.7083 736.4238 502.7083 754.06244 C 502.7083 771.70105 493.8894 771.70105 476.24997 754.06244 C 458.61053 736.4238 432.15222 727.6041 396.87497 727.6041 C 343.9583 745.24274 282.22275 727.6041 211.66666 674.68744 L 79.37499 621.7708 L 79.37499 595.31244 L 79.37499 542.3958 L 52.916664 515.9375 L 52.916664 489.47913 L 26.458332 489.47913 L 0.0 489.47913 L 0.0 463.0208 L 0.0 463.0208 L 0.0 463.0208 L 26.458332 463.0208 L 26.458332 463.0208 L 26.458332 436.56247 L 79.37499 436.56247 L 105.83333 436.56247 L 105.83333 410.10416 L 79.37499 383.6458 L 79.37499 357.18747 L 79.37499 330.72916 L 158.74998 304.2708 C 211.66666 286.6318 273.40222 260.17346 343.9583 224.89583 C 414.5144 207.2568 485.06888 189.61818 555.625 171.97916 C 626.1811 136.70152 679.0977 127.881805 714.37494 145.52083 C 749.6522 163.15985 820.2083 154.34013 926.0416 119.06249 C 1031.875 101.42347 1093.6105 83.78485 1111.25 66.14583 C 1111.25 48.506805 1128.8894 48.506805 1164.1666 66.14583 C 1217.0833 66.14583 1243.5416 57.32652 1243.5416 39.687496 C 1243.5416 22.048475 1278.8188 13.229166 1349.3749 13.229166 C 1419.931 -4.409857 1455.2083 -4.409857 1455.2083 13.229166 C 1455.2083 30.868189 1490.4855 39.687496 1561.0416 39.687496 C 1631.5977 57.32652 1693.3333 66.14583 1746.2499 66.14583 C 1799.1666 83.78485 1825.6249 101.42347 1825.6249 119.06249 C 1825.6249 119.06249 1860.9021 119.06249 1931.4583 119.06249 C 2019.6521 119.06249 2107.8477 145.52083 2196.0415 198.43748 C 2266.5977 233.71513 2328.3333 268.99316 2381.2498 304.2708 C 2416.527 357.18747 2460.6248 383.6458 2513.5415 383.6458 C 2548.8188 383.6458 2575.277 383.6458 2592.9165 383.6458 C 2610.556 383.6458 2619.3748 392.46512 2619.3748 410.10416 C 2637.0144 427.74316 2698.7498 445.38177 2804.5833 463.0208 C 2928.056 498.29886 2989.7915 524.7572 2989.7915 542.3958 z" svg:height="12.038542mm" draw:style-name="style-33" svg:viewBox="0.0 0.0 3042.7083 1203.8542" svg:width="30.427082mm" svg:x="135.73125mm" svg:y="62.83854mm"/>
            <draw:path svg:d="M 211.66666 26.458332 L 158.74998 0.0 L 370.41666 26.458332 C 529.1666 26.458332 608.5416 44.09695 608.5416 79.37499 L 608.5416 158.74998 L 608.5416 211.66666 C 608.5416 229.30527 617.36053 238.12498 634.99994 238.12498 C 652.6394 238.12498 661.4583 246.9447 661.4583 264.5833 C 661.4583 282.22192 652.6394 291.04166 634.99994 291.04166 C 617.36053 291.04166 608.5416 308.68027 608.5416 343.9583 C 608.5416 361.59692 626.1811 361.59692 661.4583 343.9583 C 696.73553 326.3197 714.37494 343.9583 714.37494 396.87497 C 732.01276 432.153 749.6538 458.61136 767.2916 476.24997 C 802.5705 476.24997 820.2083 485.0697 820.2083 502.7083 C 820.2083 520.3469 846.6666 555.625 899.5833 608.5416 C 952.49994 661.4583 987.7788 696.7363 1005.4166 714.37494 C 1023.05444 714.37494 1040.6954 714.37494 1058.3333 714.37494 C 1075.9711 714.37494 1093.6122 714.37494 1111.25 714.37494 C 1128.8877 714.37494 1155.3461 714.37494 1190.6249 714.37494 L 1217.0833 714.37494 L 1243.5416 714.37494 L 1269.9999 714.37494 L 1269.9999 740.8333 L 1243.5416 767.2916 L 1243.5416 767.2916 L 1243.5416 767.2916 L 1243.5416 793.74994 L 1243.5416 793.74994 L 1217.0833 793.74994 L 1217.0833 820.2083 L 1217.0833 820.2083 L 1190.6249 820.2083 L 1190.6249 846.6666 L 1190.6249 873.12494 L 1164.1666 873.12494 L 1164.1666 873.12494 L 1164.1666 899.5833 L 1137.7083 899.5833 L 1137.7083 899.5833 L 1137.7083 926.0416 L 1137.7083 926.0416 L 1137.7083 926.0416 L 1111.25 926.0416 L 1111.25 926.0416 L 1111.25 952.49994 C 1093.6122 952.49994 1084.7916 952.49994 1084.7916 952.49994 L 1084.7916 978.95825 L 1084.7916 978.95825 L 1084.7916 978.95825 L 1058.3333 978.95825 L 1058.3333 978.95825 L 1058.3333 1005.4166 L 1031.875 1005.4166 L 1031.875 1005.4166 L 1031.875 1031.875 L 1031.875 1031.875 L 1031.875 1031.875 L 1005.4166 1031.875 L 1005.4166 1031.875 L 1005.4166 1058.3333 L 1005.4166 1058.3333 L 978.95825 1058.3333 C 943.67944 1075.9719 890.76276 1084.7916 820.2083 1084.7916 C 749.6538 1084.7916 696.73553 1084.7916 661.4583 1084.7916 C 643.81885 1084.7916 555.625 1111.25 396.87497 1164.1666 L 158.74998 1243.5416 L 132.29166 1243.5416 L 105.83333 1243.5416 L 79.37499 1243.5416 L 52.916664 1243.5416 L 52.916664 1217.0833 L 26.458332 1217.0833 L 26.458332 1190.6249 L 26.458332 1164.1666 L 0.0 1164.1666 L 0.0 1137.7083 L 0.0 1137.7083 L 0.0 1137.7083 L 0.0 1137.7083 L 0.0 1137.7083 L 0.0 1111.25 L 26.458332 1111.25 L 26.458332 1111.25 L 26.458332 1084.7916 L 52.916664 1084.7916 L 79.37499 1084.7916 L 185.20833 1031.875 C 273.40222 996.5969 326.31888 978.95825 343.9583 978.95825 L 370.41666 978.95825 L 370.41666 926.0416 L 396.87497 899.5833 L 396.87497 873.12494 C 396.87497 855.4863 370.41666 837.8469 317.49997 820.2083 C 282.22275 784.93024 264.5833 758.4719 264.5833 740.8333 C 246.9439 723.1947 255.76442 696.7363 291.04166 661.4583 C 326.31888 643.8197 335.1394 626.18024 317.49997 608.5416 L 264.5833 555.625 L 264.5833 555.625 C 282.22275 537.9863 291.04166 529.1666 291.04166 529.1666 L 291.04166 502.7083 L 343.9583 502.7083 L 423.3333 502.7083 L 423.3333 476.24997 L 396.87497 476.24997 L 396.87497 476.24997 L 396.87497 449.79166 L 396.87497 449.79166 L 396.87497 449.79166 L 370.41666 449.79166 L 370.41666 449.79166 L 343.9583 423.3333 C 326.31888 405.6947 343.9583 396.87497 396.87497 396.87497 C 432.15222 361.59692 440.97275 317.49997 423.3333 264.5833 C 405.69388 211.66666 361.59775 167.5697 291.04166 132.29166 C 238.12498 114.65304 211.66666 97.01361 211.66666 79.37499 C 211.66666 61.736378 220.48557 52.916664 238.12498 52.916664 C 255.76442 35.278046 246.9439 26.458332 211.66666 26.458332 z M 291.04166 79.37499 C 291.04166 79.37499 291.04166 70.55528 291.04166 52.916664 C 291.04166 52.916664 291.04166 61.736378 291.04166 79.37499 C 291.04166 79.37499 291.04166 79.37499 291.04166 79.37499 z" svg:height="12.435416mm" draw:style-name="style-34" svg:viewBox="0.0 0.0 1269.9999 1243.5416" svg:width="12.699999mm" svg:x="263.78958mm" svg:y="94.98541mm"/>
            <draw:path svg:d="M 4550.833 0.0 L 4577.2915 0.0 L 4577.2915 26.458332 C 4577.2915 44.09695 4550.833 79.37499 4497.9165 132.29166 C 4462.6377 185.20833 4374.4453 299.86136 4233.333 476.24997 C 4074.583 652.6386 3977.5703 767.2916 3942.2915 820.2083 C 3871.737 873.12494 3765.9036 952.49994 3624.7915 1058.3333 C 3483.6792 1146.528 3413.1248 1199.4447 3413.1248 1217.0833 C 3413.1248 1234.7219 3377.8477 1252.3613 3307.2915 1269.9999 C 3254.3748 1305.278 3219.0977 1331.7363 3201.4583 1349.3749 C 3201.4583 1367.0135 3095.6248 1419.9302 2883.9583 1508.1249 C 2654.652 1596.3196 2539.9998 1649.2363 2539.9998 1666.8749 C 2539.9998 1684.5135 2460.6248 1710.9719 2301.875 1746.2499 C 2160.7644 1781.528 1931.4583 1834.4446 1613.9583 1904.9999 C 1278.8188 2010.8333 970.1394 2081.3884 687.9166 2116.6665 L 264.5833 2169.5833 L 238.12498 2169.5833 L 185.20833 2169.5833 L 185.20833 2169.5833 L 185.20833 2169.5833 L 158.74998 2143.125 L 132.29166 2143.125 L 132.29166 2090.2083 L 132.29166 2037.2915 L 158.74998 2037.2915 L 158.74998 2010.8333 L 158.74998 2010.8333 L 185.20833 2010.8333 L 185.20833 2010.8333 C 202.84775 2010.8333 220.48557 2010.8333 238.12498 2010.8333 L 291.04166 2010.8333 L 317.49997 1984.3749 L 343.9583 1957.9165 L 291.04166 1957.9165 C 255.76442 1957.9165 229.30608 1940.278 211.66666 1904.9999 C 194.02722 1887.3613 185.20833 1869.7218 185.20833 1852.0833 C 185.20833 1816.8052 185.20833 1790.3468 185.20833 1772.7083 C 202.84775 1755.0696 185.20833 1746.2499 132.29166 1746.2499 L 26.458332 1746.2499 L 26.458332 1719.7916 L 26.458332 1719.7916 L 0.0 1719.7916 L 0.0 1693.3333 L 26.458332 1693.3333 L 52.916664 1693.3333 L 52.916664 1666.8749 L 79.37499 1666.8749 L 79.37499 1666.8749 L 79.37499 1640.4166 L 79.37499 1640.4166 L 79.37499 1640.4166 L 105.83333 1640.4166 C 105.83333 1640.4166 114.65224 1631.5969 132.29166 1613.9583 L 158.74998 1587.4999 L 185.20833 1587.4999 L 211.66666 1587.4999 L 158.74998 1561.0416 L 105.83333 1534.5833 L 105.83333 1534.5833 L 105.83333 1534.5833 L 317.49997 1508.1249 C 458.61053 1490.4863 555.625 1455.2083 608.5416 1402.2916 C 679.0977 1367.0135 714.37494 1340.5552 714.37494 1322.9166 C 714.37494 1287.6385 767.2916 1261.1802 873.12494 1243.5416 C 961.31885 1225.903 1005.4166 1208.2635 1005.4166 1190.6249 C 1005.4166 1172.9863 1023.056 1164.1666 1058.3333 1164.1666 L 1111.25 1164.1666 L 1190.6249 1164.1666 C 1225.9022 1146.528 1252.3605 1128.8885 1269.9999 1111.25 L 1269.9999 1111.25 L 1666.8749 1005.4166 C 1949.0977 934.8613 2099.027 899.5833 2116.6665 899.5833 C 2134.306 899.5833 2169.5833 881.94464 2222.5 846.6666 C 2275.4165 829.028 2301.875 811.38855 2301.875 793.74994 C 2319.5144 758.4719 2372.431 723.1947 2460.6248 687.9166 C 2566.4583 652.6386 2654.652 634.99994 2725.2083 634.99994 C 2778.1248 599.7219 2804.5833 582.0833 2804.5833 582.0833 L 2804.5833 582.0833 L 2831.0415 582.0833 L 2857.4998 582.0833 L 3095.6248 502.7083 C 3254.3748 449.79166 3342.5688 423.3333 3360.2083 423.3333 C 3395.4854 423.3333 3448.4036 423.3333 3518.9583 423.3333 C 3589.5127 423.3333 3642.4292 414.5136 3677.7083 396.87497 L 3704.1665 396.87497 L 3730.6248 396.87497 L 3783.5415 370.41666 L 3783.5415 370.41666 L 3783.5415 370.41666 L 3809.9998 370.41666 L 3809.9998 370.41666 L 3836.4583 343.9583 L 3862.9165 343.9583 L 3862.9165 370.41666 L 3836.4583 396.87497 L 3836.4583 396.87497 L 3836.4583 423.3333 L 3968.7498 370.41666 C 4056.9453 335.1386 4145.1377 282.22192 4233.333 211.66666 C 4321.529 141.11137 4365.625 105.83333 4365.625 105.83333 L 4365.625 105.83333 L 4445.0 52.916664 C 4497.9165 17.638618 4533.1953 0.0 4550.833 0.0 z M 3783.5415 502.7083 C 3783.5415 485.0697 3783.5415 476.24997 3783.5415 476.24997 C 3783.5415 476.24997 3783.5415 476.24997 3783.5415 476.24997 C 3783.5415 493.88858 3783.5415 502.7083 3783.5415 502.7083 z" svg:height="21.695831mm" draw:style-name="style-35" svg:viewBox="0.0 0.0 4577.2915 2169.5833" svg:width="45.772915mm" svg:x="236.80208mm" svg:y="101.59999mm"/>
            <draw:path svg:d="M 1296.4583 0.0 L 1402.2916 0.0 L 1296.4583 105.83333 C 1208.2639 158.74998 1164.1666 194.02803 1164.1666 211.66666 L 1137.7083 211.66666 L 1137.7083 238.12498 C 1137.7083 255.76361 1146.5276 273.40305 1164.1666 291.04166 L 1164.1666 291.04166 L 1084.7916 343.9583 C 1014.2359 379.23636 873.12494 432.153 661.4583 502.7083 C 432.153 573.2636 308.68027 608.5416 291.04166 608.5416 L 264.5833 608.5416 L 264.5833 608.5416 C 264.5833 608.5416 246.9447 599.7219 211.66666 582.0833 L 158.74998 555.625 L 158.74998 555.625 L 132.29166 555.625 L 132.29166 555.625 L 132.29166 555.625 L 79.37499 529.1666 L 0.0 502.7083 L 0.0 502.7083 L 0.0 502.7083 L 26.458332 502.7083 L 26.458332 502.7083 L 52.916664 476.24997 L 79.37499 449.79166 L 79.37499 449.79166 L 79.37499 449.79166 L 105.83333 449.79166 L 132.29166 449.79166 L 132.29166 423.3333 L 132.29166 423.3333 L 158.74998 423.3333 L 158.74998 396.87497 L 158.74998 396.87497 L 185.20833 396.87497 L 185.20833 396.87497 L 185.20833 396.87497 L 238.12498 370.41666 C 255.76361 352.778 291.04166 343.9583 343.9583 343.9583 C 396.87497 308.68027 502.7083 255.76361 661.4583 185.20833 L 926.0416 79.37499 L 926.0416 79.37499 L 926.0416 79.37499 L 952.49994 79.37499 L 952.49994 79.37499 L 1031.875 52.916664 L 1084.7916 26.458332 L 1084.7916 26.458332 L 1084.7916 26.458332 L 1137.7083 26.458332 C 1190.6249 26.458332 1243.5416 17.638618 1296.4583 0.0 z" svg:height="6.0854163mm" draw:style-name="style-36" svg:viewBox="0.0 0.0 1402.2916 608.5416" svg:width="14.022916mm" svg:x="29.368748mm" svg:y="109.27291mm"/>
            <draw:path svg:d="M 33.072914 13.229166 C 33.072914 -4.409453 50.711937 -4.409453 85.98958 13.229166 C 85.98958 30.867785 94.80889 66.14583 112.447914 119.06249 C 112.447914 154.34055 94.80889 171.97916 59.531246 171.97916 C 6.614583 154.34055 -11.02444 119.06249 6.614583 66.14583 C 24.253605 30.867785 33.072914 13.229166 33.072914 13.229166 z" svg:height="1.7197895mm" draw:style-name="style-37" svg:viewBox="0.0 0.0 112.447975 171.97896" svg:width="1.1244798mm" svg:x="65.285934mm" svg:y="70.24687mm"/>
            <draw:path svg:d="M 873.12494 0.0 L 899.5833 0.0 L 899.5833 0.0 L 899.5833 0.0 L 899.5833 26.458332 L 926.0416 26.458332 L 926.0416 26.458332 L 926.0416 52.916664 L 978.95825 52.916664 L 1005.4166 52.916664 L 1508.1249 211.66666 C 1825.6249 317.49997 2072.5688 370.41666 2248.9583 370.41666 L 2513.5415 370.41666 L 2566.4583 396.87497 L 2592.9165 423.3333 L 2592.9165 423.3333 L 2592.9165 423.3333 L 2592.9165 423.3333 L 2592.9165 423.3333 L 2513.5415 449.79166 L 2460.6248 476.24997 L 2354.7915 476.24997 C 2284.2354 476.24997 2213.681 485.0697 2143.125 502.7083 C 2090.2083 502.7083 2063.75 511.528 2063.75 529.1666 C 2046.1105 564.4447 2028.4727 582.0833 2010.8333 582.0833 C 1993.1938 582.0833 1887.3605 590.903 1693.3333 608.5416 L 1428.7499 634.99994 L 1428.7499 608.5416 L 1402.2916 608.5416 L 1402.2916 608.5416 L 1402.2916 634.99994 L 1349.3749 634.99994 L 1322.9166 634.99994 L 1296.4583 634.99994 L 1243.5416 634.99994 L 1164.1666 608.5416 C 1111.25 608.5416 1084.7916 617.3613 1084.7916 634.99994 C 1084.7916 652.6386 1031.875 670.278 926.0416 687.9166 C 837.8477 705.55524 793.74994 723.1947 793.74994 740.8333 C 793.74994 758.4719 784.931 767.2916 767.2916 767.2916 C 749.6522 749.653 740.8333 723.1947 740.8333 687.9166 C 740.8333 652.6386 696.73553 634.99994 608.5416 634.99994 C 537.98553 652.6386 502.7083 652.6386 502.7083 634.99994 C 502.7083 617.3613 432.15222 599.7219 291.04166 582.0833 L 79.37499 529.1666 L 52.916664 529.1666 L 26.458332 529.1666 L 26.458332 502.7083 L 26.458332 502.7083 L 0.0 502.7083 L 0.0 502.7083 L 0.0 502.7083 L 0.0 476.24997 L 52.916664 476.24997 L 105.83333 476.24997 L 132.29166 476.24997 L 158.74998 476.24997 L 238.12498 449.79166 C 308.6811 414.5136 352.77722 370.41666 370.41666 317.49997 C 405.69388 246.9447 432.15222 211.66666 449.79166 211.66666 C 485.06888 211.66666 502.7083 202.84694 502.7083 185.20833 C 502.7083 167.5697 511.52722 158.74998 529.1666 158.74998 C 546.8061 141.11137 564.44385 132.29166 582.0833 132.29166 L 582.0833 105.83333 L 582.0833 105.83333 L 608.5416 105.83333 L 608.5416 105.83333 L 608.5416 105.83333 L 608.5416 79.37499 L 608.5416 79.37499 L 634.99994 79.37499 L 634.99994 52.916664 L 687.9166 52.916664 L 740.8333 52.916664 L 740.8333 26.458332 L 740.8333 26.458332 L 767.2916 26.458332 C 802.56885 8.819714 837.8477 0.0 873.12494 0.0 z" svg:height="7.6729164mm" draw:style-name="style-38" svg:viewBox="0.0 0.0 2592.9165 767.2916" svg:width="25.929165mm" svg:x="151.07707mm" svg:y="127.52916mm"/>
            <draw:path svg:d="M 555.625 0.0 L 555.625 0.0 L 529.1666 105.83333 C 511.52722 158.74998 502.7083 194.02803 502.7083 211.66666 L 502.7083 264.5833 L 502.7083 264.5833 L 502.7083 264.5833 L 502.7083 291.04166 L 502.7083 317.49997 L 502.7083 396.87497 L 502.7083 476.24997 L 476.24997 476.24997 C 458.61053 476.24997 449.79166 485.0697 449.79166 502.7083 L 449.79166 502.7083 L 449.79166 502.7083 C 432.15222 520.3469 423.3333 529.1666 423.3333 529.1666 L 423.3333 529.1666 L 423.3333 529.1666 C 423.3333 529.1666 414.5144 537.9863 396.87497 555.625 C 361.59775 573.2636 343.9583 590.903 343.9583 608.5416 C 343.9583 643.8197 335.1394 661.4583 317.49997 661.4583 L 291.04166 634.99994 L 291.04166 634.99994 L 291.04166 634.99994 L 291.04166 634.99994 C 291.04166 634.99994 282.22275 626.18024 264.5833 608.5416 C 264.5833 590.903 238.12498 582.0833 185.20833 582.0833 L 79.37499 582.0833 L 79.37499 555.625 L 79.37499 529.1666 L 26.458332 529.1666 L 0.0 529.1666 L 0.0 476.24997 L 26.458332 449.79166 L 26.458332 449.79166 L 26.458332 423.3333 L 26.458332 423.3333 L 26.458332 423.3333 L 52.916664 396.87497 L 52.916664 370.41666 L 105.83333 370.41666 C 123.472755 352.778 141.11057 335.1386 158.74998 317.49997 L 158.74998 317.49997 L 317.49997 211.66666 C 405.69388 158.74998 467.43106 114.65304 502.7083 79.37499 C 520.3477 26.458332 537.98553 0.0 555.625 0.0 z" svg:height="6.614583mm" draw:style-name="style-39" svg:viewBox="0.0 0.0 555.625 661.4583" svg:width="5.5562496mm" svg:x="211.93124mm" svg:y="120.12083mm"/>
            <draw:path svg:d="M 158.74998 189.61818 L 105.83333 189.61818 L 52.916664 216.0765 L 0.0 216.0765 L 52.916664 110.24319 C 88.19471 22.04888 167.5697 -13.229166 291.04166 4.409857 C 414.5136 4.409857 476.24997 22.04888 476.24997 57.32652 C 476.24997 74.965546 440.97192 101.423874 370.41666 136.70152 C 282.22192 171.97916 211.66666 189.61818 158.74998 189.61818 z" svg:height="2.1607642mm" draw:style-name="style-40" svg:viewBox="0.0 0.0 476.24997 216.07642" svg:width="4.7625mm" svg:x="71.96666mm" svg:y="60.545483mm"/>
            <draw:path svg:d="M 1296.4583 224.89583 L 1402.2916 304.2708 L 1428.7499 304.2708 L 1455.2083 304.2708 L 1455.2083 330.72916 L 1455.2083 357.18747 L 1481.6666 357.18747 L 1508.1249 357.18747 L 1534.5833 383.6458 L 1534.5833 383.6458 L 1561.0416 515.9375 C 1578.6802 586.49274 1578.6802 639.4094 1561.0416 674.68744 L 1561.0416 701.1458 L 1587.4999 754.06244 C 1587.4999 789.3405 1596.3196 806.9791 1613.9583 806.9791 C 1631.5969 806.9791 1640.4166 815.7988 1640.4166 833.43744 L 1640.4166 886.3541 L 1640.4166 886.3541 L 1640.4166 886.3541 L 1613.9583 886.3541 C 1596.3196 903.99274 1587.4999 939.2708 1587.4999 992.18744 L 1587.4999 1098.0208 L 1534.5833 1124.4791 C 1499.3052 1142.1177 1481.6666 1203.8541 1481.6666 1309.6874 C 1481.6666 1415.5208 1455.2083 1477.2571 1402.2916 1494.8958 C 1349.3749 1512.5344 1322.9166 1530.1738 1322.9166 1547.8124 C 1305.278 1565.451 1287.6385 1583.0905 1269.9999 1600.7291 L 1217.0833 1627.1874 L 1217.0833 1627.1874 L 1217.0833 1627.1874 L 1190.6249 1653.6458 C 1172.9863 1671.2844 1164.1666 1680.1041 1164.1666 1680.1041 L 1164.1666 1706.5624 L 1084.7916 1759.4791 C 1031.875 1812.3958 1005.4166 1838.8541 1005.4166 1838.8541 L 978.95825 1838.8541 L 978.95825 1838.8541 C 961.31964 1838.8541 952.49994 1838.8541 952.49994 1838.8541 L 952.49994 1865.3124 L 926.0416 1865.3124 C 908.403 1882.951 881.94464 1900.5905 846.6666 1918.2291 C 793.74994 1935.8677 696.7363 1971.1458 555.625 2024.0624 L 343.9583 2076.979 L 264.5833 2076.979 L 158.74998 2103.4375 L 158.74998 2103.4375 L 132.29166 2103.4375 L 105.83333 2076.979 L 79.37499 2076.979 L 79.37499 2076.979 L 79.37499 2050.5208 L 52.916664 2050.5208 L 0.0 2050.5208 L 0.0 2050.5208 L 0.0 2024.0624 L 26.458332 2024.0624 L 26.458332 1997.604 L 52.916664 1997.604 L 105.83333 1997.604 L 132.29166 1971.1458 L 158.74998 1944.6874 L 158.74998 1944.6874 L 158.74998 1944.6874 L 185.20833 1944.6874 L 185.20833 1944.6874 L 264.5833 1891.7708 C 335.139 1856.4927 370.41666 1838.8541 370.41666 1838.8541 L 370.41666 1838.8541 L 396.87497 1838.8541 L 396.87497 1838.8541 L 396.87497 1812.3958 C 379.23596 1812.3958 361.59735 1803.576 343.9583 1785.9374 C 326.3193 1785.9374 317.49997 1741.8405 317.49997 1653.6458 C 335.139 1565.451 335.139 1521.3541 317.49997 1521.3541 C 299.86096 1521.3541 282.22235 1494.8958 264.5833 1441.9791 L 211.66666 1362.6041 L 238.12498 1362.6041 L 264.5833 1362.6041 L 264.5833 1336.1458 L 264.5833 1336.1458 L 370.41666 1309.6874 C 423.3333 1274.4094 458.61096 1265.5905 476.24997 1283.2291 L 529.1666 1283.2291 L 529.1666 1203.8541 C 529.1666 1150.9375 520.3469 1098.0208 502.7083 1045.1041 C 502.7083 1009.82605 485.0697 974.5488 449.79166 939.2708 C 432.15262 921.63214 423.3333 798.1594 423.3333 568.8541 C 423.3333 357.18747 440.97232 216.07611 476.24997 145.52083 C 511.528 74.965546 564.4447 30.867785 634.99994 13.229166 C 705.55524 -4.409453 776.1113 -4.409453 846.6666 13.229166 C 917.2219 30.867785 970.13855 66.14583 1005.4166 119.06249 C 1040.6947 154.34055 1075.9719 171.97916 1111.25 171.97916 C 1164.1666 154.34055 1225.903 171.97916 1296.4583 224.89583 z" svg:height="21.034372mm" draw:style-name="style-41" svg:viewBox="0.0 0.0 1640.4166 2103.4373" svg:width="16.404165mm" svg:x="62.97083mm" svg:y="87.444786mm"/>
            <draw:path svg:d="M 1322.9166 52.916664 L 1349.3749 52.916664 L 1349.3749 52.916664 L 1349.3749 52.916664 L 1375.8333 52.916664 C 1393.4727 52.916664 1402.2916 52.916664 1402.2916 52.916664 L 1402.2916 52.916664 L 1428.7499 52.916664 L 1481.6666 52.916664 L 1481.6666 26.458332 L 1481.6666 26.458332 L 1508.1249 26.458332 L 1508.1249 0.0 L 1587.4999 26.458332 C 1658.056 44.09695 1710.9727 52.916664 1746.2499 52.916664 C 1763.8893 70.55528 1781.5271 88.19471 1799.1666 105.83333 C 1816.806 141.11137 1852.0833 158.74998 1904.9999 158.74998 C 1957.9165 176.38861 1984.3749 238.12498 1984.3749 343.9583 C 1984.3749 467.43027 1975.556 529.1666 1957.9165 529.1666 C 1940.2771 529.1666 1931.4583 546.80524 1931.4583 582.0833 C 1913.8188 617.3613 1904.9999 652.6386 1904.9999 687.9166 L 1904.9999 714.37494 L 1878.5416 740.8333 L 1878.5416 767.2916 L 1904.9999 767.2916 L 1957.9165 767.2916 L 1957.9165 793.74994 L 1957.9165 846.6666 L 1984.3749 846.6666 L 1984.3749 846.6666 L 2010.8333 820.2083 L 2037.2915 820.2083 L 2037.2915 820.2083 L 2063.75 820.2083 L 2063.75 820.2083 L 2063.75 793.74994 L 2116.6665 820.2083 C 2151.9438 837.8469 2213.681 846.6666 2301.875 846.6666 L 2434.1665 846.6666 L 2487.0833 873.12494 L 2513.5415 873.12494 L 2513.5415 899.5833 L 2513.5415 899.5833 L 2354.7915 899.5833 C 2248.9583 899.5833 2187.2227 908.403 2169.5833 926.0416 C 2151.9438 943.68024 2010.8333 952.49994 1746.2499 952.49994 L 1349.3749 1005.4166 L 1322.9166 1005.4166 L 1296.4583 1005.4166 L 1296.4583 1005.4166 C 1278.8188 987.778 1261.181 952.49994 1243.5416 899.5833 C 1208.2644 846.6666 1146.5272 793.74994 1058.3333 740.8333 C 952.49994 705.55524 899.5833 679.0969 899.5833 661.4583 C 881.94385 643.8197 846.6666 634.99994 793.74994 634.99994 C 758.4727 634.99994 723.19385 626.18024 687.9166 608.5416 C 634.99994 590.903 555.625 582.0833 449.79166 582.0833 L 291.04166 582.0833 L 291.04166 582.0833 C 308.6811 582.0833 317.49997 573.2636 317.49997 555.625 L 317.49997 529.1666 L 291.04166 529.1666 L 291.04166 529.1666 L 291.04166 502.7083 L 264.5833 502.7083 L 264.5833 502.7083 L 264.5833 476.24997 L 264.5833 476.24997 L 264.5833 476.24997 L 238.12498 449.79166 L 238.12498 423.3333 L 211.66666 423.3333 L 185.20833 423.3333 L 185.20833 396.87497 C 167.5689 379.23636 158.74998 370.41666 158.74998 370.41666 L 158.74998 370.41666 L 158.74998 343.9583 L 158.74998 343.9583 L 185.20833 343.9583 L 185.20833 317.49997 L 158.74998 317.49997 L 132.29166 317.49997 L 79.37499 291.04166 L 26.458332 264.5833 L 26.458332 264.5833 L 0.0 264.5833 L 0.0 264.5833 L 0.0 264.5833 L 0.0 238.12498 L 0.0 238.12498 L 26.458332 238.12498 L 52.916664 211.66666 L 449.79166 211.66666 C 714.37494 176.38861 881.94385 141.11137 952.49994 105.83333 C 1023.056 70.55528 1067.1522 52.916664 1084.7916 52.916664 L 1084.7916 26.458332 L 1217.0833 26.458332 C 1287.6394 44.09695 1322.9166 52.916664 1322.9166 52.916664 z" svg:height="10.054166mm" draw:style-name="style-42" svg:viewBox="0.0 0.0 2513.5415 1005.4166" svg:width="25.135416mm" svg:x="212.72499mm" svg:y="102.12916mm"/>
            <draw:path svg:d="M 687.9166 79.37499 L 687.9166 52.916664 L 687.9166 52.916664 L 687.9166 52.916664 L 714.37494 52.916664 L 714.37494 52.916664 L 740.8333 26.458332 L 793.74994 0.0 L 793.74994 0.0 L 793.74994 0.0 L 899.5833 0.0 L 978.95825 0.0 L 978.95825 26.458332 L 952.49994 26.458332 L 952.49994 52.916664 L 952.49994 79.37499 L 978.95825 79.37499 C 978.95825 97.01361 978.95825 105.83333 978.95825 105.83333 L 1005.4166 105.83333 L 1005.4166 105.83333 L 1005.4166 105.83333 L 1005.4166 132.29166 C 1005.4166 132.29166 1014.23553 141.11137 1031.875 158.74998 L 1031.875 158.74998 L 1031.875 158.74998 C 1031.875 158.74998 1023.056 167.5697 1005.4166 185.20833 L 978.95825 185.20833 L 978.95825 211.66666 L 978.95825 238.12498 L 952.49994 238.12498 L 926.0416 264.5833 L 926.0416 264.5833 L 899.5833 264.5833 L 899.5833 264.5833 L 899.5833 264.5833 L 1005.4166 317.49997 C 1075.9727 352.778 1111.25 379.23636 1111.25 396.87497 C 1111.25 414.5136 1093.6105 423.3333 1058.3333 423.3333 C 1040.6938 423.3333 1040.6938 467.43027 1058.3333 555.625 C 1075.9727 643.8197 1111.25 687.9166 1164.1666 687.9166 C 1199.4438 687.9166 1234.7227 714.37494 1269.9999 767.2916 C 1305.2772 802.56964 1322.9166 837.8469 1322.9166 873.12494 C 1322.9166 908.403 1331.7355 934.8613 1349.3749 952.49994 C 1384.6522 970.13855 1393.4727 1005.4166 1375.8333 1058.3333 C 1358.1938 1093.6113 1367.0144 1128.8885 1402.2916 1164.1666 C 1419.931 1181.8052 1472.8477 1252.3613 1561.0416 1375.8333 C 1649.2355 1481.6666 1693.3333 1552.2219 1693.3333 1587.4999 C 1710.9727 1622.778 1719.7916 1640.4166 1719.7916 1640.4166 L 1746.2499 1640.4166 L 1746.2499 1640.4166 L 1746.2499 1640.4166 L 1799.1666 1666.8749 L 1825.6249 1693.3333 L 1852.0833 1693.3333 L 1878.5416 1693.3333 L 1878.5416 1746.2499 L 1878.5416 1772.7083 L 1799.1666 1772.7083 L 1746.2499 1772.7083 L 1719.7916 1772.7083 L 1693.3333 1746.2499 L 1693.3333 1746.2499 L 1693.3333 1746.2499 L 1666.8749 1746.2499 L 1666.8749 1746.2499 L 1666.8749 1746.2499 L 1666.8749 1746.2499 L 1640.4166 1719.7916 C 1605.1393 1702.153 1543.4021 1684.5135 1455.2083 1666.8749 C 1367.0144 1649.2363 1314.0977 1613.9583 1296.4583 1561.0416 C 1278.8188 1525.7635 1252.3605 1499.3052 1217.0833 1481.6666 C 1199.4438 1481.6666 1172.9855 1481.6666 1137.7083 1481.6666 C 1102.431 1481.6666 1075.9727 1464.028 1058.3333 1428.7499 C 1040.6938 1411.1113 987.77716 1411.1113 899.5833 1428.7499 C 811.3894 1428.7499 767.2916 1419.9302 767.2916 1402.2916 C 767.2916 1384.653 758.4727 1375.8333 740.8333 1375.8333 C 705.556 1375.8333 687.9166 1349.3749 687.9166 1296.4583 C 687.9166 1243.5416 670.2772 1199.4447 634.99994 1164.1666 C 599.7227 1128.8885 564.44385 1120.0697 529.1666 1137.7083 C 511.52722 1155.3469 493.8894 1146.528 476.24997 1111.25 L 423.3333 1058.3333 L 423.3333 1058.3333 L 423.3333 1058.3333 L 423.3333 1031.875 L 423.3333 1031.875 L 396.87497 1031.875 L 396.87497 1005.4166 L 396.87497 1005.4166 L 370.41666 1005.4166 L 370.41666 1005.4166 L 370.41666 1005.4166 L 370.41666 978.95825 C 370.41666 961.31964 370.41666 899.5833 370.41666 793.74994 C 370.41666 687.9166 388.05606 634.99994 423.3333 634.99994 C 440.97275 617.3613 432.15222 573.2636 396.87497 502.7083 C 379.23557 432.153 352.77722 396.87497 317.49997 396.87497 C 317.49997 396.87497 299.86057 361.59692 264.5833 291.04166 C 229.30608 220.48637 202.84775 176.38861 185.20833 158.74998 L 132.29166 158.74998 L 132.29166 132.29166 C 132.29166 114.65304 105.83333 97.01361 52.916664 79.37499 L 0.0 52.916664 L 26.458332 26.458332 C 44.09776 8.819714 88.1939 8.819714 158.74998 26.458332 C 229.30608 26.458332 264.5833 35.278046 264.5833 52.916664 C 264.5833 70.55528 282.22275 88.19471 317.49997 105.83333 C 352.77722 123.47195 388.05606 114.65304 423.3333 79.37499 C 458.61053 61.736378 493.8894 61.736378 529.1666 79.37499 C 564.44385 114.65304 582.0833 123.47195 582.0833 105.83333 C 599.7227 105.83333 617.36053 97.01361 634.99994 79.37499 C 670.2772 79.37499 687.9166 79.37499 687.9166 79.37499 z" svg:height="17.727083mm" draw:style-name="style-43" svg:viewBox="0.0 0.0 1878.5416 1772.7083" svg:width="18.785416mm" svg:x="149.22499mm" svg:y="85.19583mm"/>
            <draw:path svg:d="M 2037.2915 423.3333 L 2037.2915 423.3333 L 2010.8333 423.3333 C 1993.1938 423.3333 1975.556 432.153 1957.9165 449.79166 L 1957.9165 476.24997 L 2010.8333 476.24997 C 2063.75 511.528 2116.6665 529.1666 2169.5833 529.1666 L 2275.4165 529.1666 L 2275.4165 555.625 L 2275.4165 555.625 L 2248.9583 555.625 L 2248.9583 582.0833 L 2222.5 582.0833 L 2196.0415 582.0833 L 2196.0415 608.5416 L 2222.5 608.5416 L 2222.5 608.5416 L 2222.5 634.99994 L 2169.5833 634.99994 L 2116.6665 634.99994 L 2116.6665 687.9166 C 2116.6665 705.55524 2099.027 714.37494 2063.75 714.37494 C 2010.8333 732.0136 1957.9165 749.653 1904.9999 767.2916 L 1825.6249 793.74994 L 1825.6249 820.2083 L 1799.1666 820.2083 L 1799.1666 820.2083 L 1799.1666 846.6666 L 1772.7083 846.6666 L 1746.2499 846.6666 L 1746.2499 873.12494 L 1746.2499 873.12494 L 1719.7916 873.12494 L 1719.7916 899.5833 L 1719.7916 899.5833 L 1719.7916 899.5833 L 1693.3333 899.5833 C 1693.3333 899.5833 1675.6938 890.76355 1640.4166 873.12494 C 1587.4999 855.4863 1552.2227 829.028 1534.5833 793.74994 C 1534.5833 758.4719 1499.306 732.0136 1428.7499 714.37494 C 1375.8333 696.7363 1269.9999 679.0969 1111.25 661.4583 C 934.86053 643.8197 811.3894 599.7219 740.8333 529.1666 C 652.6394 458.61136 529.1666 423.3333 370.41666 423.3333 L 132.29166 370.41666 L 105.83333 370.41666 L 79.37499 370.41666 L 52.916664 343.9583 L 0.0 343.9583 L 0.0 343.9583 L 0.0 317.49997 L 26.458332 317.49997 L 52.916664 317.49997 L 52.916664 291.04166 L 52.916664 291.04166 L 79.37499 291.04166 L 79.37499 317.49997 L 132.29166 317.49997 L 185.20833 317.49997 L 158.74998 238.12498 C 123.472755 185.20833 158.74998 141.11137 264.5833 105.83333 C 370.41666 88.19471 423.3333 70.55528 423.3333 52.916664 C 423.3333 35.278046 458.61053 35.278046 529.1666 52.916664 C 599.7227 52.916664 634.99994 44.09695 634.99994 26.458332 C 634.99994 8.819714 679.0977 0.0 767.2916 0.0 C 855.48553 0.0 917.2227 0.0 952.49994 0.0 L 1031.875 0.0 L 1058.3333 0.0 C 1075.9727 0.0 1084.7916 0.0 1084.7916 0.0 L 1084.7916 0.0 L 1217.0833 0.0 C 1305.2772 0.0 1375.8333 8.819714 1428.7499 26.458332 C 1464.0272 44.09695 1499.306 52.916664 1534.5833 52.916664 C 1587.4999 52.916664 1622.7771 61.736378 1640.4166 79.37499 C 1640.4166 97.01361 1693.3333 123.47195 1799.1666 158.74998 C 1887.3605 211.66666 1949.0977 264.5833 1984.3749 317.49997 C 2002.0143 370.41666 2019.6521 405.6947 2037.2915 423.3333 z" svg:height="8.995832mm" draw:style-name="style-44" svg:viewBox="0.0 0.0 2275.4165 899.5833" svg:width="22.754166mm" svg:x="205.31665mm" svg:y="107.95mm"/>
            <draw:path svg:d="M 0.0 52.916664 L 0.0 0.0 L 317.49997 52.916664 C 511.528 70.55528 758.4719 79.37499 1058.3333 79.37499 C 1375.8333 79.37499 1658.056 79.37499 1904.9999 79.37499 C 2169.5833 79.37499 2345.9727 88.19471 2434.1665 105.83333 L 2566.4583 105.83333 L 2566.4583 105.83333 L 2592.9165 105.83333 L 2592.9165 105.83333 L 2592.9165 132.29166 L 2619.3748 132.29166 L 2645.8333 132.29166 L 2857.4998 185.20833 C 2998.6104 202.84694 3069.1665 220.48637 3069.1665 238.12498 C 3069.1665 255.76361 3104.4438 255.76361 3174.9998 238.12498 C 3263.1938 238.12498 3307.2915 255.76361 3307.2915 291.04166 C 3307.2915 326.3197 3316.1104 352.778 3333.7498 370.41666 C 3351.3892 370.41666 3360.2083 361.59692 3360.2083 343.9583 C 3360.2083 326.3197 3404.306 308.68027 3492.4998 291.04166 C 3598.3333 273.40305 3651.2498 255.76361 3651.2498 238.12498 C 3651.2498 220.48637 3677.7083 211.66666 3730.6248 211.66666 L 3809.9998 238.12498 L 3862.9165 238.12498 L 3889.3748 238.12498 L 3889.3748 238.12498 L 3889.3748 238.12498 L 3889.3748 264.5833 L 3915.833 264.5833 L 3915.833 291.04166 L 3915.833 317.49997 L 3942.2915 317.49997 L 3968.7498 343.9583 L 3995.208 343.9583 L 4021.6665 343.9583 L 4021.6665 370.41666 L 4021.6665 370.41666 L 3995.208 370.41666 L 3995.208 396.87497 L 3968.7498 396.87497 L 3942.2915 396.87497 L 3942.2915 423.3333 L 3915.833 423.3333 L 3915.833 449.79166 C 3915.833 467.43106 3907.0142 502.7083 3889.3748 555.625 C 3871.7354 626.1811 3774.7227 679.0977 3598.3333 714.37494 L 3307.2915 740.8333 L 3307.2915 767.2916 L 3307.2915 793.74994 L 3333.7498 793.74994 L 3386.6665 820.2083 L 3386.6665 820.2083 L 3386.6665 820.2083 L 3413.1248 820.2083 L 3413.1248 820.2083 L 3413.1248 846.6666 L 3439.5833 846.6666 L 3439.5833 873.12494 L 3439.5833 873.12494 L 3439.5833 873.12494 L 3439.5833 899.5833 L 3413.1248 899.5833 L 3413.1248 873.12494 L 3386.6665 873.12494 L 3333.7498 873.12494 L 3333.7498 899.5833 L 3333.7498 899.5833 L 3307.2915 899.5833 L 3307.2915 873.12494 L 3254.3748 873.12494 C 3219.0977 873.12494 3086.806 873.12494 2857.4998 873.12494 C 2645.8333 873.12494 2434.1665 873.12494 2222.5 873.12494 C 2010.8333 855.48553 1904.9999 811.3894 1904.9999 740.8333 L 1878.5416 608.5416 L 1852.0833 608.5416 L 1825.6249 608.5416 L 1799.1666 634.99994 C 1763.8893 652.6394 1693.3333 670.2772 1587.4999 687.9166 C 1499.306 705.556 1375.8333 723.19385 1217.0833 740.8333 C 1058.3333 758.4727 952.49994 749.6522 899.5833 714.37494 C 846.6666 696.73553 820.2083 679.0977 820.2083 661.4583 C 820.2083 643.81885 740.8333 608.5416 582.0833 555.625 C 423.3333 485.06888 299.86136 423.3333 211.66666 370.41666 L 105.83333 291.04166 L 105.83333 291.04166 C 105.83333 273.40305 97.01361 264.5833 79.37499 264.5833 L 79.37499 264.5833 L 79.37499 238.12498 L 52.916664 238.12498 L 52.916664 238.12498 L 52.916664 238.12498 L 52.916664 211.66666 L 52.916664 211.66666 L 26.458332 211.66666 L 26.458332 185.20833 L 26.458332 185.20833 L 52.916664 185.20833 L 52.916664 185.20833 L 52.916664 185.20833 L 52.916664 158.74998 L 52.916664 158.74998 L 26.458332 132.29166 L 0.0 105.83333 L 0.0 105.83333 C 0.0 88.19471 0.0 70.55528 0.0 52.916664 z" svg:height="8.995832mm" draw:style-name="style-45" svg:viewBox="0.0 0.0 4021.6665 899.5833" svg:width="40.216663mm" svg:x="125.41249mm" svg:y="131.49791mm"/>
            <draw:path svg:d="M 1666.8749 0.0 L 1693.3333 0.0 L 1693.3333 26.458332 L 1693.3333 52.916664 L 1852.0833 52.916664 C 1940.2771 70.55528 2028.4727 79.37499 2116.6665 79.37499 L 2248.9583 79.37499 L 2248.9583 79.37499 L 2248.9583 79.37499 L 2010.8333 105.83333 C 1852.0833 123.47195 1684.5143 149.93028 1508.1249 185.20833 C 1331.7355 220.48637 1243.5416 246.9447 1243.5416 264.5833 C 1243.5416 282.22192 1181.806 299.86057 1058.3333 317.49997 C 934.86053 335.1394 723.19385 343.9583 423.3333 343.9583 L 0.0 343.9583 L 0.0 343.9583 L 0.0 343.9583 L 26.458332 317.49997 L 52.916664 291.04166 L 105.83333 291.04166 C 141.11057 273.40305 158.74998 264.5833 158.74998 264.5833 L 158.74998 238.12498 L 105.83333 238.12498 L 52.916664 238.12498 L 52.916664 211.66666 C 52.916664 194.02803 44.09776 176.38861 26.458332 158.74998 L 0.0 132.29166 L 0.0 105.83333 L 0.0 79.37499 L 132.29166 52.916664 C 220.48557 35.278046 264.5833 17.638618 264.5833 0.0 L 264.5833 0.0 L 740.8333 0.0 C 1058.3333 17.638618 1287.6394 26.458332 1428.7499 26.458332 C 1569.8605 26.458332 1649.2355 17.638618 1666.8749 0.0 z" svg:height="3.439583mm" draw:style-name="style-46" svg:viewBox="0.0 0.0 2248.9583 343.9583" svg:width="22.489582mm" svg:x="188.91249mm" svg:y="132.55624mm"/>
            <draw:path svg:d="M 370.41666 26.458332 L 423.3333 0.0 L 423.3333 52.916664 C 423.3333 88.19471 432.153 141.11137 449.79166 211.66666 L 449.79166 343.9583 L 423.3333 396.87497 C 423.3333 432.153 414.5136 449.79166 396.87497 449.79166 C 379.23636 449.79166 361.59692 467.43027 343.9583 502.7083 C 326.3197 520.3469 273.40305 555.625 185.20833 608.5416 C 97.01361 661.4583 44.09695 696.7363 26.458332 714.37494 C 8.819714 749.653 0.0 767.2916 0.0 767.2916 L 0.0 767.2916 L 0.0 687.9166 L 0.0 608.5416 L 0.0 582.0833 C 0.0 582.0833 8.819714 573.2636 26.458332 555.625 L 52.916664 529.1666 L 52.916664 529.1666 L 52.916664 529.1666 L 105.83333 502.7083 C 123.47195 485.0697 141.11137 467.43027 158.74998 449.79166 C 158.74998 432.153 185.20833 414.5136 238.12498 396.87497 C 291.04166 379.23636 317.49997 317.49997 317.49997 211.66666 C 317.49997 105.83333 335.1386 44.09695 370.41666 26.458332 z" svg:height="7.6729164mm" draw:style-name="style-47" svg:viewBox="0.0 0.0 449.79166 767.2916" svg:width="4.497916mm" svg:x="74.612495mm" svg:y="98.424995mm"/>
            <draw:path svg:d="M 1852.0833 0.0 L 1878.5416 0.0 L 1878.5416 0.0 L 1878.5416 0.0 L 1878.5416 26.458332 L 1904.9999 26.458332 L 1904.9999 52.916664 L 1904.9999 79.37499 L 1931.4583 79.37499 L 1931.4583 105.83333 L 1957.9165 105.83333 L 1984.3749 105.83333 L 1984.3749 105.83333 C 1984.3749 105.83333 1957.9165 123.47195 1904.9999 158.74998 C 1834.4438 158.74998 1746.2499 176.38861 1640.4166 211.66666 C 1552.2227 246.9447 1499.306 282.22192 1481.6666 317.49997 C 1481.6666 335.1386 1455.2083 352.778 1402.2916 370.41666 C 1349.3749 405.6947 1314.0977 423.3333 1296.4583 423.3333 C 1278.8188 423.3333 1128.8894 458.61136 846.6666 529.1666 L 449.79166 634.99994 L 423.3333 634.99994 C 405.69388 634.99994 388.05606 626.18024 370.41666 608.5416 C 335.1394 590.903 317.49997 573.2636 317.49997 555.625 C 317.49997 537.9863 282.22275 529.1666 211.66666 529.1666 L 132.29166 502.7083 L 132.29166 476.24997 C 149.93109 440.97192 158.74998 414.5136 158.74998 396.87497 C 176.38942 379.23636 194.02722 352.778 211.66666 317.49997 L 238.12498 211.66666 L 238.12498 211.66666 L 264.5833 211.66666 L 264.5833 185.20833 L 264.5833 158.74998 L 158.74998 158.74998 L 52.916664 158.74998 L 26.458332 132.29166 L 0.0 132.29166 L 0.0 105.83333 L 0.0 105.83333 L 26.458332 105.83333 L 52.916664 105.83333 L 105.83333 79.37499 L 158.74998 79.37499 L 185.20833 79.37499 L 211.66666 52.916664 L 238.12498 52.916664 L 264.5833 52.916664 L 423.3333 52.916664 C 546.8061 52.916664 608.5416 61.736378 608.5416 79.37499 C 608.5416 97.01361 705.556 105.83333 899.5833 105.83333 C 1111.25 105.83333 1234.7227 88.19471 1269.9999 52.916664 C 1305.2772 52.916664 1322.9166 44.09695 1322.9166 26.458332 L 1349.3749 26.458332 L 1587.4999 26.458332 C 1746.2499 8.819714 1834.4438 0.0 1852.0833 0.0 z" svg:height="6.3499994mm" draw:style-name="style-48" svg:viewBox="0.0 0.0 1984.3749 634.99994" svg:width="19.843748mm" svg:x="245.00415mm" svg:y="106.362495mm"/>
            <draw:path svg:d="M 1296.4583 0.0 L 1349.3749 0.0 L 1349.3749 0.0 C 1349.3749 0.0 1331.7355 17.638618 1296.4583 52.916664 C 1278.8188 88.19471 1261.181 105.83333 1243.5416 105.83333 L 1217.0833 105.83333 L 1164.1666 132.29166 C 1128.8894 132.29166 1102.431 141.11137 1084.7916 158.74998 C 1084.7916 194.02803 1084.7916 220.48637 1084.7916 238.12498 L 1084.7916 291.04166 L 1137.7083 291.04166 L 1190.6249 317.49997 L 1190.6249 317.49997 L 1190.6249 317.49997 L 1190.6249 317.49997 C 1190.6249 317.49997 1128.8894 335.1386 1005.4166 370.41666 C 881.94385 405.6947 820.2083 440.97192 820.2083 476.24997 C 802.56885 511.528 793.74994 546.80524 793.74994 582.0833 C 793.74994 617.3613 784.931 634.99994 767.2916 634.99994 C 749.6522 634.99994 749.6522 670.278 767.2916 740.8333 C 767.2916 793.74994 749.6522 820.2083 714.37494 820.2083 C 696.73553 837.8469 679.0977 846.6666 661.4583 846.6666 C 661.4583 864.30524 652.6394 873.12494 634.99994 873.12494 L 608.5416 873.12494 L 608.5416 899.5833 L 608.5416 926.0416 L 634.99994 952.49994 L 661.4583 978.95825 L 661.4583 978.95825 L 661.4583 1005.4166 L 661.4583 1005.4166 L 661.4583 1005.4166 L 687.9166 1005.4166 L 687.9166 1031.875 L 661.4583 1031.875 L 634.99994 1058.3333 L 634.99994 1058.3333 L 608.5416 1058.3333 L 608.5416 1005.4166 L 608.5416 978.95825 L 555.625 978.95825 L 529.1666 978.95825 L 529.1666 952.49994 L 555.625 926.0416 L 555.625 899.5833 C 555.625 864.30524 564.44385 829.028 582.0833 793.74994 C 582.0833 758.4719 590.9022 740.8333 608.5416 740.8333 C 626.1811 740.8333 634.99994 679.0969 634.99994 555.625 C 634.99994 449.79166 608.5416 388.05527 555.625 370.41666 C 502.7083 370.41666 467.43106 352.778 449.79166 317.49997 C 432.15222 299.86136 414.5144 282.22192 396.87497 264.5833 C 361.59775 264.5833 308.6811 255.76361 238.12498 238.12498 L 158.74998 211.66666 L 158.74998 238.12498 L 132.29166 238.12498 L 132.29166 238.12498 L 132.29166 264.5833 L 105.83333 264.5833 L 79.37499 264.5833 L 26.458332 264.5833 L 0.0 264.5833 L 0.0 264.5833 L 0.0 264.5833 L 0.0 264.5833 L 26.458332 264.5833 L 26.458332 264.5833 L 26.458332 264.5833 L 52.916664 238.12498 L 79.37499 211.66666 L 79.37499 211.66666 L 79.37499 211.66666 L 105.83333 185.20833 L 132.29166 158.74998 L 132.29166 158.74998 L 132.29166 158.74998 L 132.29166 132.29166 L 132.29166 132.29166 L 158.74998 132.29166 L 158.74998 105.83333 L 502.7083 105.83333 C 732.0144 105.83333 855.48553 97.01361 873.12494 79.37499 C 890.7644 61.736378 908.4022 52.916664 926.0416 52.916664 L 926.0416 52.916664 L 926.0416 52.916664 L 926.0416 52.916664 L 1084.7916 52.916664 C 1190.6249 52.916664 1243.5416 44.09695 1243.5416 26.458332 C 1261.181 8.819714 1278.8188 0.0 1296.4583 0.0 z" svg:height="10.583333mm" draw:style-name="style-49" svg:viewBox="0.0 0.0 1349.3749 1058.3333" svg:width="13.49375mm" svg:x="226.21873mm" svg:y="100.0125mm"/>
            <draw:path svg:d="M 793.74994 0.0 L 820.2083 0.0 L 793.74994 211.66666 C 776.1113 352.778 758.4719 502.7083 740.8333 661.4583 C 723.1947 802.56964 705.55524 890.76355 687.9166 926.0416 L 661.4583 1005.4166 L 661.4583 1058.3333 L 661.4583 1111.25 L 687.9166 1111.25 L 714.37494 1084.7916 L 714.37494 1084.7916 L 714.37494 1084.7916 L 740.8333 1084.7916 L 740.8333 1084.7916 L 740.8333 1058.3333 L 767.2916 1058.3333 L 767.2916 1058.3333 L 767.2916 1031.875 L 767.2916 1031.875 L 767.2916 1031.875 L 793.74994 1031.875 L 793.74994 1031.875 L 793.74994 1005.4166 L 820.2083 1005.4166 L 820.2083 1005.4166 L 820.2083 978.95825 L 820.2083 978.95825 L 820.2083 978.95825 L 873.12494 873.12494 C 873.12494 784.93024 890.76355 723.1947 926.0416 687.9166 C 943.68024 670.278 996.5969 626.18024 1084.7916 555.625 C 1155.3469 485.0697 1234.7219 432.153 1322.9166 396.87497 C 1411.1113 361.59692 1455.2083 317.49997 1455.2083 264.5833 C 1490.4863 211.66666 1508.1249 202.84694 1508.1249 238.12498 C 1508.1249 273.40305 1516.9446 291.04166 1534.5833 291.04166 L 1534.5833 291.04166 L 1534.5833 291.04166 C 1516.9446 308.68027 1508.1249 379.23636 1508.1249 502.7083 L 1508.1249 661.4583 L 1508.1249 714.37494 L 1508.1249 767.2916 L 1508.1249 767.2916 L 1508.1249 767.2916 L 1508.1249 793.74994 L 1508.1249 793.74994 L 1534.5833 793.74994 L 1534.5833 767.2916 L 1561.0416 767.2916 L 1613.9583 767.2916 L 1613.9583 740.8333 L 1613.9583 714.37494 L 1640.4166 714.37494 L 1640.4166 687.9166 L 1640.4166 687.9166 C 1658.0552 687.9166 1666.8749 679.0969 1666.8749 661.4583 L 1666.8749 661.4583 L 1693.3333 661.4583 L 1719.7916 661.4583 L 1719.7916 634.99994 L 1719.7916 634.99994 L 1746.2499 582.0833 L 1772.7083 529.1666 L 1799.1666 449.79166 C 1816.8052 396.87497 1852.0833 361.59692 1904.9999 343.9583 C 1957.9165 326.3197 1984.3749 299.86136 1984.3749 264.5833 C 2002.0135 229.30527 2072.5696 202.84694 2196.0415 185.20833 C 2301.875 185.20833 2407.7083 194.02803 2513.5415 211.66666 C 2619.3748 229.30527 2672.2915 255.76361 2672.2915 291.04166 C 2689.9302 343.9583 2742.847 379.23636 2831.0415 396.87497 C 2901.5967 432.153 2980.9717 440.97192 3069.1665 423.3333 C 3157.3613 405.6947 3210.2778 379.23636 3227.9165 343.9583 C 3245.5552 308.68027 3307.2915 308.68027 3413.1248 343.9583 C 3501.3196 379.23636 3607.1528 432.153 3730.6248 502.7083 C 3871.736 573.2636 3986.3884 634.99994 4074.583 687.9166 C 4180.4165 740.8333 4295.0693 776.1113 4418.5415 793.74994 C 4524.375 793.74994 4577.2915 802.56964 4577.2915 820.2083 C 4594.93 855.4863 4612.5693 873.12494 4630.208 873.12494 C 4665.4863 873.12494 4683.1245 864.30524 4683.1245 846.6666 C 4683.1245 829.028 4718.403 846.6666 4788.958 899.5833 C 4877.153 952.49994 5027.083 978.95825 5238.7495 978.95825 C 5450.4165 996.5969 5556.2495 996.5969 5556.2495 978.95825 C 5556.2495 943.68024 5582.708 917.2219 5635.6245 899.5833 C 5706.1807 881.94464 5776.7354 837.8469 5847.2915 767.2916 C 5900.208 696.7363 5935.4854 661.4583 5953.1245 661.4583 C 5953.1245 643.8197 5961.9434 626.18024 5979.583 608.5416 L 5979.583 608.5416 L 5979.583 608.5416 L 6006.0415 608.5416 L 6006.0415 582.0833 L 6006.0415 555.625 L 6006.0415 555.625 C 6023.6807 555.625 6041.3184 555.625 6058.958 555.625 L 6085.4165 555.625 L 6138.333 529.1666 C 6191.2495 493.88858 6217.708 467.43027 6217.708 449.79166 L 6217.708 396.87497 L 6244.1665 396.87497 L 6244.1665 396.87497 L 6244.1665 423.3333 L 6270.6245 423.3333 L 6376.458 529.1666 C 6447.014 617.3613 6499.9307 661.4583 6535.208 661.4583 L 6561.6665 661.4583 L 6588.1245 634.99994 L 6641.0415 634.99994 L 6641.0415 608.5416 L 6641.0415 555.625 L 6667.4995 555.625 L 6693.958 555.625 L 6693.958 529.1666 C 6693.958 529.1666 6693.958 511.528 6693.958 476.24997 C 6693.958 440.97192 6702.777 423.3333 6720.4165 423.3333 L 6746.8745 423.3333 L 6746.8745 396.87497 L 6746.8745 343.9583 L 6746.8745 343.9583 L 6746.8745 343.9583 L 6773.333 343.9583 L 6773.333 343.9583 L 6773.333 370.41666 L 6799.7915 370.41666 L 6799.7915 370.41666 L 6799.7915 396.87497 L 6799.7915 396.87497 L 6799.7915 396.87497 L 6852.708 449.79166 C 6870.347 485.0697 6887.9854 493.88858 6905.6245 476.24997 C 6940.902 458.61136 6976.1807 467.43027 7011.458 502.7083 C 7046.7354 537.9863 7064.3745 582.0833 7064.3745 634.99994 C 7064.3745 687.9166 7082.014 714.37494 7117.2915 714.37494 C 7134.9307 714.37494 7143.7495 723.1947 7143.7495 740.8333 C 7143.7495 758.4719 7187.847 767.2916 7276.0415 767.2916 C 7364.2354 749.653 7417.152 749.653 7434.7915 767.2916 C 7452.4307 802.56964 7478.889 820.2083 7514.1665 820.2083 C 7549.4434 820.2083 7575.902 820.2083 7593.5415 820.2083 C 7628.8184 837.8469 7655.277 864.30524 7672.9165 899.5833 C 7690.5557 952.49994 7743.472 987.778 7831.666 1005.4166 C 7919.8604 1023.05524 7981.597 1040.6947 8016.8745 1058.3333 L 8043.333 1084.7916 L 8043.333 1084.7916 L 8043.333 1084.7916 L 8043.333 1111.25 L 8069.791 1137.7083 L 8069.791 1137.7083 L 8069.791 1137.7083 L 8069.791 1164.1666 L 8069.791 1164.1666 L 8096.2495 1190.6249 L 8122.708 1217.0833 L 8122.708 1243.5416 L 8122.708 1269.9999 L 8096.2495 1296.4583 L 8096.2495 1322.9166 L 8069.791 1322.9166 L 8043.333 1322.9166 L 8043.333 1349.3749 C 8025.6934 1367.0135 8016.8745 1375.8333 8016.8745 1375.8333 C 8016.8745 1393.4719 7946.3184 1428.7499 7805.208 1481.6666 C 7681.7354 1534.5833 7470.0684 1569.8613 7170.208 1587.4999 C 6887.9854 1605.1385 6711.597 1587.4999 6641.0415 1534.5833 C 6552.8477 1481.6666 6464.652 1455.2083 6376.458 1455.2083 C 6305.902 1455.2083 6252.9854 1455.2083 6217.708 1455.2083 C 6164.7915 1490.4863 6103.0557 1596.3196 6032.4995 1772.7083 C 5961.9434 1949.0968 5847.2915 2046.1113 5688.5415 2063.75 C 5512.152 2081.3884 5406.319 2072.5696 5371.0415 2037.2915 C 5318.1245 2037.2915 5159.3745 2028.4718 4894.7915 2010.8333 C 4612.5693 1993.1946 4436.18 2002.0135 4365.625 2037.2915 C 4277.43 2037.2915 4101.0415 2054.9302 3836.4583 2090.2083 C 3571.8748 2125.4863 3307.2915 2178.4028 3042.7083 2248.9583 C 2778.1248 2284.2363 2548.8196 2284.2363 2354.7915 2248.9583 C 2160.7634 2213.6802 2063.75 2187.222 2063.75 2169.5833 C 2063.75 2151.9446 2002.0135 2134.3052 1878.5416 2116.6665 C 1772.7083 2099.0278 1702.153 2107.847 1666.8749 2143.125 C 1613.9583 2178.4028 1578.6802 2240.1384 1561.0416 2328.3333 L 1534.5833 2460.6248 L 1534.5833 2460.6248 C 1516.9446 2460.6248 1508.1249 2469.4446 1508.1249 2487.0833 L 1508.1249 2513.5415 L 1481.6666 2513.5415 L 1481.6666 2513.5415 L 1455.2083 2513.5415 L 1402.2916 2513.5415 L 1349.3749 2513.5415 L 1322.9166 2513.5415 L 1296.4583 2487.0833 C 1278.8197 2469.4446 1261.1802 2460.6248 1243.5416 2460.6248 C 1225.903 2460.6248 1190.6249 2416.5278 1137.7083 2328.3333 C 1067.153 2240.1384 1023.05524 2187.222 1005.4166 2169.5833 C 970.13855 2151.9446 926.0416 2107.847 873.12494 2037.2915 L 793.74994 1984.3749 L 767.2916 1957.9165 L 714.37494 1931.4583 L 661.4583 1931.4583 L 608.5416 1931.4583 L 582.0833 1931.4583 L 555.625 1931.4583 L 555.625 1931.4583 L 555.625 1931.4583 L 555.625 2116.6665 C 555.625 2240.1384 555.625 2310.6946 555.625 2328.3333 L 555.625 2328.3333 L 529.1666 2354.7915 L 502.7083 2381.2498 L 502.7083 2407.7083 L 502.7083 2434.1665 L 476.24997 2434.1665 L 476.24997 2460.6248 L 449.79166 2460.6248 L 396.87497 2460.6248 L 396.87497 2434.1665 L 396.87497 2407.7083 L 370.41666 2407.7083 L 370.41666 2407.7083 L 343.9583 2434.1665 L 317.49997 2434.1665 L 317.49997 2354.7915 L 291.04166 2248.9583 L 291.04166 2248.9583 L 291.04166 2248.9583 L 291.04166 2196.0415 C 291.04166 2160.7634 273.40305 2125.4863 238.12498 2090.2083 C 238.12498 2037.2915 246.9447 1949.0968 264.5833 1825.6249 C 282.22192 1719.7916 282.22192 1658.0552 264.5833 1640.4166 C 229.30527 1622.778 220.48637 1613.9583 238.12498 1613.9583 C 238.12498 1613.9583 211.66666 1596.3196 158.74998 1561.0416 C 105.83333 1561.0416 70.55528 1516.9446 52.916664 1428.7499 L 26.458332 1322.9166 L 26.458332 1296.4583 C 26.458332 1261.1802 35.278046 1146.528 52.916664 952.49994 C 52.916664 758.4719 44.09695 661.4583 26.458332 661.4583 L 0.0 661.4583 L 0.0 555.625 C 17.638618 467.43027 26.458332 396.87497 26.458332 343.9583 L 52.916664 264.5833 L 52.916664 264.5833 L 79.37499 264.5833 L 79.37499 264.5833 L 79.37499 291.04166 L 79.37499 291.04166 L 79.37499 291.04166 L 132.29166 185.20833 C 167.5697 114.65304 246.9447 70.55528 370.41666 52.916664 C 493.88858 35.278046 590.903 26.458332 661.4583 26.458332 C 732.0136 26.458332 776.1113 17.638618 793.74994 0.0 z" svg:height="25.135416mm" draw:style-name="style-50" svg:viewBox="0.0 0.0 8122.708 2513.5415" svg:width="81.22708mm" svg:x="85.46041mm" svg:y="91.81041mm"/>
            <draw:path svg:d="M 52.916664 264.5833 L 105.83333 0.0 L 132.29166 0.0 C 149.93028 0.0 158.74998 97.01361 158.74998 291.04166 C 141.11137 485.0697 132.29166 599.7219 132.29166 634.99994 L 132.29166 661.4583 L 105.83333 740.8333 C 88.19471 793.74994 79.37499 829.028 79.37499 846.6666 L 79.37499 873.12494 L 79.37499 873.12494 C 79.37499 873.12494 70.55528 864.30524 52.916664 846.6666 L 26.458332 793.74994 L 26.458332 820.2083 L 26.458332 846.6666 L 0.0 820.2083 L 0.0 793.74994 L 0.0 687.9166 C 17.638618 599.7219 35.278046 458.61136 52.916664 264.5833 z" svg:height="8.73125mm" draw:style-name="style-51" svg:viewBox="0.0 0.0 158.74998 873.12494" svg:width="1.5874999mm" svg:x="84.40208mm" svg:y="98.424995mm"/>
            <draw:path svg:d="M 2487.0833 26.458332 L 2592.9165 0.0 L 2592.9165 26.458332 L 2592.9165 79.37499 L 2566.4583 105.83333 C 2566.4583 123.47195 2716.3884 114.65304 3016.2498 79.37499 C 3333.7498 44.09695 3510.139 44.09695 3545.4165 79.37499 C 3563.0554 79.37499 3571.8748 88.19471 3571.8748 105.83333 L 3571.8748 105.83333 L 3466.0415 132.29166 C 3377.8467 167.5697 3333.7498 185.20833 3333.7498 185.20833 L 3333.7498 185.20833 L 3227.9165 211.66666 L 3122.0833 238.12498 L 3122.0833 238.12498 L 3122.0833 238.12498 L 2698.7498 343.9583 C 2398.8884 414.5136 2231.3196 449.79166 2196.0415 449.79166 L 2143.125 449.79166 L 2116.6665 476.24997 L 2090.2083 476.24997 L 1164.1666 608.5416 C 564.44434 679.0977 255.764 714.37494 238.12498 714.37494 C 220.48602 714.37494 211.66666 714.37494 211.66666 714.37494 L 211.66666 714.37494 L 185.20833 714.37494 L 185.20833 714.37494 L 158.74998 714.37494 L 105.83333 714.37494 L 79.37499 714.37494 L 52.916664 714.37494 L 52.916664 687.9166 L 52.916664 687.9166 L 26.458332 687.9166 L 26.458332 661.4583 L 26.458332 661.4583 L 0.0 661.4583 L 0.0 661.4583 L 0.0 661.4583 L 0.0 608.5416 L 0.0 555.625 L 52.916664 555.625 L 79.37499 555.625 L 185.20833 529.1666 C 255.76396 511.52722 299.86102 493.8894 317.49997 476.24997 C 317.49997 458.61053 423.3333 414.5136 634.99994 343.9583 C 846.6666 291.04166 978.95825 255.76361 1031.875 238.12498 C 1084.7916 238.12498 1155.3473 229.30527 1243.5416 211.66666 C 1331.736 194.02803 1464.0276 167.5697 1640.4166 132.29166 C 1816.8052 97.01361 1984.3749 70.55528 2143.125 52.916664 C 2301.875 35.278046 2416.5278 26.458332 2487.0833 26.458332 z" svg:height="7.1437497mm" draw:style-name="style-52" svg:viewBox="0.0 0.0 3571.8748 714.37494" svg:width="35.71875mm" svg:x="0.0mm" svg:y="130.96875mm"/>
            <draw:path svg:d="M 1825.6249 0.0 L 1825.6249 0.0 L 1825.6249 158.74998 C 1843.2639 246.94435 1860.9026 352.77768 1878.5416 476.24997 C 1913.8192 617.361 1940.2776 687.9166 1957.9165 687.9166 C 1975.5555 687.9166 1984.3749 705.5556 1984.3749 740.8333 C 1984.3749 758.4723 1975.5555 767.2916 1957.9165 767.2916 C 1940.2776 767.2916 1922.6389 784.93066 1904.9999 820.2083 C 1904.9999 837.8473 1896.1805 855.48596 1878.5416 873.12494 C 1860.9026 890.764 1869.7223 943.68066 1904.9999 1031.875 C 1940.2776 1120.0692 2010.8333 1199.4442 2116.6665 1269.9999 C 2204.8608 1340.5557 2275.4165 1384.6526 2328.3333 1402.2916 C 2363.6108 1402.2916 2407.7083 1446.3889 2460.6248 1534.5833 C 2513.5415 1605.1385 2548.819 1640.4166 2566.4583 1640.4166 C 2584.0972 1640.4166 2592.9165 1719.7916 2592.9165 1878.5416 C 2610.5557 2037.2915 2601.7358 2169.5833 2566.4583 2275.4165 C 2513.5415 2381.2498 2495.9026 2469.4446 2513.5415 2539.9998 L 2513.5415 2672.2915 L 2539.9998 2672.2915 L 2566.4583 2645.8333 L 2566.4583 2645.8333 L 2592.9165 2645.8333 L 2592.9165 2592.9165 L 2592.9165 2513.5415 L 2619.3748 2513.5415 L 2645.8333 2539.9998 L 2645.8333 2539.9998 L 2645.8333 2539.9998 L 2672.2915 2566.4583 L 2672.2915 2592.9165 L 2698.7498 2592.9165 L 2725.2083 2592.9165 L 2725.2083 2619.3748 L 2751.6665 2619.3748 L 2751.6665 2645.8333 L 2751.6665 2698.7498 L 2778.1248 2698.7498 L 2778.1248 2698.7498 L 2778.1248 2725.2083 L 2804.5833 2725.2083 L 2804.5833 2751.6665 L 2804.5833 2751.6665 L 2804.5833 2778.1248 L 2804.5833 2804.5833 L 2804.5833 2804.5833 L 2804.5833 2831.0415 L 2751.6665 2910.4165 C 2734.0276 2980.9717 2725.2083 3016.2498 2725.2083 3016.2498 L 2698.7498 3016.2498 L 2698.7498 3016.2498 L 2698.7498 3016.2498 L 2698.7498 3042.7083 L 2698.7498 3042.7083 L 2672.2915 3042.7083 L 2672.2915 3069.1665 L 2672.2915 3069.1665 L 2645.8333 3069.1665 L 2645.8333 3069.1665 L 2645.8333 3069.1665 L 2645.8333 3095.6248 L 2645.8333 3095.6248 L 2645.8333 3095.6248 C 2628.194 3113.2634 2619.3748 3122.0833 2619.3748 3122.0833 L 2619.3748 3122.0833 L 2566.4583 3122.0833 C 2531.1807 3122.0833 2504.7222 3130.9028 2487.0833 3148.5415 C 2469.444 3166.1802 2460.6248 3201.4583 2460.6248 3254.3748 C 2442.9858 3307.2915 2372.4307 3360.2083 2248.9583 3413.1248 C 2107.8472 3466.0415 1799.1666 3545.4165 1322.9166 3651.2498 L 634.99994 3757.0833 L 634.99994 3783.5415 L 634.99994 3783.5415 L 608.5416 3783.5415 L 608.5416 3809.9998 L 582.0833 3809.9998 L 555.625 3809.9998 L 555.625 3836.4583 L 555.625 3836.4583 L 449.79166 3836.4583 L 343.9583 3836.4583 L 158.74998 3836.4583 L 0.0 3836.4583 L 0.0 3809.9998 L 0.0 3783.5415 L 26.458332 3783.5415 L 26.458332 3757.0833 L 26.458332 3757.0833 L 52.916664 3757.0833 L 52.916664 3757.0833 L 52.916664 3757.0833 L 52.916664 3730.6248 L 52.916664 3730.6248 L 79.37499 3704.1665 L 105.83333 3677.7083 L 105.83333 3651.2498 L 105.83333 3624.7915 L 132.29166 3624.7915 C 132.29166 3607.1523 220.48596 3536.5972 396.87497 3413.1248 C 573.264 3289.6526 670.2776 3192.6384 687.9166 3122.0833 C 705.55566 3069.1665 723.1943 3042.7083 740.8333 3042.7083 C 758.4723 3042.7083 776.11096 2998.6113 793.74994 2910.4165 C 793.74994 2804.5833 820.2083 2698.7498 873.12494 2592.9165 C 926.0416 2504.722 970.139 2310.6946 1005.4166 2010.8333 C 1040.6942 1728.6113 1084.7916 1499.3057 1137.7083 1322.9166 C 1190.6249 1128.8889 1234.7223 987.7776 1269.9999 899.5833 C 1305.2776 811.389 1331.736 767.2916 1349.3749 767.2916 C 1367.0139 767.2916 1393.4723 705.5556 1428.7499 582.0833 C 1464.0276 476.24997 1516.9442 379.236 1587.4999 291.04166 L 1640.4166 158.74998 L 1666.8749 158.74998 L 1666.8749 158.74998 L 1719.7916 105.83333 C 1755.0692 70.55563 1781.5276 44.097305 1799.1666 26.458332 C 1799.1666 8.81936 1807.9858 0.0 1825.6249 0.0 z" svg:height="38.364582mm" draw:style-name="style-53" svg:viewBox="0.0 0.0 2804.5833 3836.4583" svg:width="28.045832mm" svg:x="31.749998mm" svg:y="1.0583333mm"/>
            <draw:path svg:d="M 846.6666 0.0 L 873.12494 0.0 L 873.12494 0.0 L 873.12494 0.0 L 873.12494 26.458332 L 899.5833 26.458332 L 899.5833 26.458332 L 899.5833 0.0 L 926.0416 0.0 L 952.49994 0.0 L 978.95825 26.458332 C 996.5977 26.458332 1005.4166 35.278046 1005.4166 52.916664 C 987.77716 88.19471 996.5977 105.83333 1031.875 105.83333 C 1049.5144 105.83333 1084.7916 114.65304 1137.7083 132.29166 C 1172.9855 149.93028 1190.6249 167.5697 1190.6249 185.20833 L 1190.6249 185.20833 L 1164.1666 185.20833 C 1164.1666 202.84694 1146.5272 211.66666 1111.25 211.66666 C 1075.9727 246.9447 952.49994 264.5833 740.8333 264.5833 C 546.8061 264.5833 449.79166 255.76361 449.79166 238.12498 C 449.79166 220.48637 388.05606 211.66666 264.5833 211.66666 L 105.83333 211.66666 L 79.37499 211.66666 L 52.916664 211.66666 L 26.458332 238.12498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105.83333 132.29166 L 158.74998 105.83333 L 317.49997 52.916664 C 440.97275 17.638618 555.625 0.0 661.4583 0.0 C 767.2916 0.0 829.0272 0.0 846.6666 0.0 z M 926.0416 79.37499 L 926.0416 52.916664 L 926.0416 52.916664 C 943.681 52.916664 952.49994 52.916664 952.49994 52.916664 L 952.49994 79.37499 L 926.0416 79.37499 z" svg:height="2.6458333mm" draw:style-name="style-54" svg:viewBox="0.0 0.0 1190.6249 264.5833" svg:width="11.906249mm" svg:x="246.59166mm" svg:y="104.774994mm"/>
            <draw:path svg:d="M 105.83333 0.0 L 105.83333 0.0 L 873.12494 0.0 L 1640.4166 0.0 L 1719.7916 105.83333 C 1790.3468 176.38896 1860.903 299.86102 1931.4583 476.24997 C 2037.2915 634.99994 2107.847 758.4723 2143.125 846.6666 C 2178.4028 952.49994 2231.3196 1058.3333 2301.875 1164.1666 C 2372.4302 1287.6389 2442.9863 1419.9307 2513.5415 1561.0416 C 2566.4583 1684.5139 2610.5552 1781.528 2645.8333 1852.0833 C 2663.472 1922.6385 2681.1113 1975.5552 2698.7498 2010.8333 L 2725.2083 2063.75 L 2725.2083 2090.2083 L 2725.2083 2116.6665 L 2725.2083 2116.6665 L 2725.2083 2143.125 L 2725.2083 2143.125 L 2725.2083 2143.125 L 2725.2083 2143.125 L 2698.7498 2169.5833 L 2725.2083 2169.5833 L 2725.2083 2169.5833 L 2725.2083 2196.0415 L 2725.2083 2222.5 L 2698.7498 2275.4165 L 2698.7498 2301.875 L 2672.2915 2301.875 L 2672.2915 2275.4165 L 2672.2915 2275.4165 L 2672.2915 2275.4165 L 2645.8333 2275.4165 L 2645.8333 2275.4165 L 2645.8333 2248.9583 L 2619.3748 2248.9583 L 2619.3748 2248.9583 L 2619.3748 2222.5 L 2619.3748 2222.5 L 2619.3748 2222.5 L 2592.9165 2222.5 L 2592.9165 2222.5 L 2592.9165 2196.0415 L 2566.4583 2196.0415 L 2566.4583 2196.0415 C 2566.4583 2178.4028 2548.8196 2151.9446 2513.5415 2116.6665 C 2460.6248 2081.3884 2416.5278 2046.1113 2381.2498 2010.8333 C 2345.972 1975.5552 2310.6946 1949.0968 2275.4165 1931.4583 C 2240.1384 1913.8196 2213.6802 1913.8196 2196.0415 1931.4583 C 2196.0415 1949.0968 2143.125 1975.5552 2037.2915 2010.8333 C 1949.0968 2046.1113 1878.5416 2081.3884 1825.6249 2116.6665 C 1790.3468 2151.9446 1746.2499 2222.5 1693.3333 2328.3333 C 1640.4166 2416.5278 1613.9583 2504.722 1613.9583 2592.9165 C 1613.9583 2681.1113 1605.1389 2769.3052 1587.4999 2857.4998 C 1569.8608 2928.0552 1508.1249 2980.9717 1402.2916 3016.2498 C 1296.4583 3033.8884 1243.5416 3051.5278 1243.5416 3069.1665 C 1243.5416 3086.8052 1190.6249 3104.4446 1084.7916 3122.0833 L 952.49994 3174.9998 L 926.0416 3174.9998 L 873.12494 3174.9998 L 846.6666 3201.4583 L 820.2083 3201.4583 L 820.2083 3201.4583 L 820.2083 3174.9998 L 820.2083 3174.9998 L 820.2083 3174.9998 L 846.6666 3174.9998 L 846.6666 3174.9998 L 846.6666 3148.5415 L 873.12494 3148.5415 L 873.12494 3148.5415 L 873.12494 3122.0833 L 873.12494 3122.0833 L 873.12494 3122.0833 L 899.5833 3122.0833 C 899.5833 3122.0833 908.4026 3086.8052 926.0416 3016.2498 L 978.95825 2936.8748 L 978.95825 2910.4165 L 978.95825 2910.4165 L 978.95825 2883.9583 L 978.95825 2857.4998 L 978.95825 2857.4998 L 978.95825 2831.0415 L 952.49994 2831.0415 L 952.49994 2804.5833 L 952.49994 2804.5833 L 926.0416 2804.5833 L 926.0416 2751.6665 L 926.0416 2725.2083 L 899.5833 2725.2083 L 899.5833 2698.7498 L 873.12494 2698.7498 L 846.6666 2698.7498 L 846.6666 2672.2915 L 820.2083 2645.8333 L 820.2083 2645.8333 L 820.2083 2645.8333 L 793.74994 2619.3748 L 767.2916 2619.3748 L 767.2916 2698.7498 L 767.2916 2751.6665 L 740.8333 2751.6665 L 740.8333 2751.6665 L 714.37494 2778.1248 L 687.9166 2778.1248 L 687.9166 2645.8333 C 670.2776 2575.2778 687.9166 2487.0833 740.8333 2381.2498 C 776.11096 2275.4165 784.93066 2143.125 767.2916 1984.3749 C 767.2916 1825.6249 758.4723 1746.2499 740.8333 1746.2499 C 723.1943 1746.2499 687.9166 1710.9719 634.99994 1640.4166 C 582.0833 1552.2223 537.98596 1508.1249 502.7083 1508.1249 C 449.79166 1490.4858 379.23596 1446.3889 291.04166 1375.8333 C 185.20833 1305.2776 114.65263 1225.9026 79.37499 1137.7083 C 44.097355 1049.5139 35.27764 996.5973 52.916664 978.95825 C 70.55569 961.3193 79.37499 943.68066 79.37499 926.0416 C 97.014015 890.764 114.65263 873.12494 132.29166 873.12494 C 149.93068 873.12494 158.74998 864.30566 158.74998 846.6666 C 158.74998 811.3889 149.93068 793.74994 132.29166 793.74994 C 114.65263 793.74994 88.194305 723.19434 52.916664 582.0833 C 35.27764 458.611 17.639023 352.77768 0.0 264.5833 L 0.0 105.83333 L 52.916664 52.916664 C 70.55569 35.277687 88.194305 17.638975 105.83333 0.0 z" svg:height="32.01458mm" draw:style-name="style-55" svg:viewBox="0.0 0.0 2725.2083 3201.4583" svg:width="27.252083mm" svg:x="50.00625mm" svg:y="0.0mm"/>
            <draw:path svg:d="M 793.74994 26.458332 L 820.2083 26.458332 L 846.6666 79.37499 C 864.306 97.01361 873.12494 114.65304 873.12494 132.29166 L 873.12494 132.29166 L 846.6666 132.29166 L 846.6666 132.29166 L 846.6666 158.74998 L 820.2083 158.74998 L 820.2083 158.74998 L 820.2083 185.20833 L 767.2916 185.20833 L 714.37494 185.20833 L 714.37494 211.66666 L 714.37494 238.12498 L 740.8333 238.12498 L 740.8333 264.5833 L 714.37494 264.5833 C 696.73553 246.9447 652.6394 238.12498 582.0833 238.12498 C 511.52722 238.12498 414.5144 229.30527 291.04166 211.66666 L 105.83333 185.20833 L 52.916664 185.20833 L 0.0 185.20833 L 0.0 158.74998 L 0.0 132.29166 L 0.0 132.29166 L 26.458332 132.29166 L 26.458332 132.29166 L 26.458332 132.29166 L 79.37499 105.83333 L 105.83333 79.37499 L 79.37499 79.37499 C 61.73557 79.37499 52.916664 61.736378 52.916664 26.458332 L 52.916664 0.0 L 343.9583 26.458332 C 537.98553 26.458332 643.81885 35.278046 661.4583 52.916664 C 661.4583 70.55528 679.0977 70.55528 714.37494 52.916664 C 749.6522 35.278046 776.11053 26.458332 793.74994 26.458332 z M 767.2916 105.83333 C 767.2916 88.19471 767.2916 79.37499 767.2916 79.37499 C 767.2916 79.37499 767.2916 79.37499 767.2916 79.37499 C 767.2916 97.01361 767.2916 105.83333 767.2916 105.83333 z" svg:height="2.6458333mm" draw:style-name="style-56" svg:viewBox="0.0 0.0 873.12494 264.5833" svg:width="8.73125mm" svg:x="203.46457mm" svg:y="101.86458mm"/>
            <draw:path svg:d="M 449.79166 0.0 L 449.79166 0.0 L 714.37494 105.83333 C 908.4022 176.38861 1111.25 246.9447 1322.9166 317.49997 C 1534.5833 423.3333 2090.2083 626.18024 2989.7915 926.0416 C 3889.3748 1225.903 4515.5557 1455.2083 4868.333 1613.9583 C 5221.1104 1772.7083 5423.958 1860.903 5476.8745 1878.5416 C 5547.429 1896.1802 5582.708 1913.8196 5582.708 1931.4583 C 5582.708 1949.0968 5617.987 1975.5552 5688.5415 2010.8333 C 5776.737 2046.1113 5891.3877 2099.0278 6032.4995 2169.5833 C 6155.9707 2240.1384 6226.5283 2275.4165 6244.1665 2275.4165 L 6244.1665 2275.4165 L 6270.6245 2301.875 L 6297.083 2328.3333 L 6297.083 2328.3333 L 6323.5415 2328.3333 L 6323.5415 2328.3333 L 6323.5415 2328.3333 L 6323.5415 2354.7915 L 6323.5415 2354.7915 L 6349.9995 2354.7915 L 6349.9995 2381.2498 L 6376.458 2381.2498 L 6402.9165 2381.2498 L 6402.9165 2407.7083 L 6429.3745 2407.7083 L 6429.3745 2434.1665 L 6429.3745 2434.1665 L 6429.3745 2434.1665 L 6429.3745 2434.1665 L 6376.458 2434.1665 L 6297.083 2434.1665 L 6297.083 2434.1665 L 6270.6245 2434.1665 L 6270.6245 2434.1665 L 6270.6245 2434.1665 L 6217.708 2407.7083 C 6182.429 2390.0696 6129.5127 2381.2498 6058.958 2381.2498 C 5988.4033 2381.2498 5961.9453 2390.0696 5979.583 2407.7083 C 5997.2207 2425.347 5988.4033 2434.1665 5953.1245 2434.1665 C 5935.487 2434.1665 5917.8457 2442.9863 5900.208 2460.6248 C 5900.208 2478.2634 5891.3877 2478.2634 5873.7495 2460.6248 C 5856.112 2442.9863 5838.4707 2460.6248 5820.833 2513.5415 C 5803.1953 2566.4583 5785.554 2584.097 5767.9165 2566.4583 C 5750.2783 2548.8196 5723.8203 2539.9998 5688.5415 2539.9998 C 5653.2627 2522.3613 5635.6245 2504.722 5635.6245 2487.0833 C 5617.987 2487.0833 5582.708 2487.0833 5529.7915 2487.0833 C 5476.8745 2487.0833 5441.5957 2548.8196 5423.958 2672.2915 L 5371.0415 2831.0415 L 5371.0415 2831.0415 L 5371.0415 2804.5833 L 5371.0415 2804.5833 L 5371.0415 2804.5833 L 5344.583 2804.5833 L 5344.583 2804.5833 L 5344.583 2778.1248 L 5318.1245 2778.1248 L 5318.1245 2778.1248 L 5318.1245 2778.1248 L 5318.1245 2698.7498 C 5318.1245 2663.472 5238.7495 2645.8333 5079.9995 2645.8333 L 4868.333 2619.3748 L 4841.8745 2619.3748 C 4824.2354 2601.7363 4797.777 2592.9165 4762.4995 2592.9165 C 4727.2227 2557.6384 4674.3057 2539.9998 4603.75 2539.9998 C 4533.194 2539.9998 4489.0977 2531.1802 4471.458 2513.5415 C 4471.458 2495.9028 4453.819 2487.0833 4418.5415 2487.0833 C 4383.264 2487.0833 4347.9854 2487.0833 4312.708 2487.0833 L 4233.333 2487.0833 L 4233.333 2460.6248 L 4206.875 2434.1665 L 4206.875 2434.1665 L 4206.875 2434.1665 L 4206.875 2407.7083 L 4206.875 2407.7083 L 4180.4165 2407.7083 L 4180.4165 2381.2498 L 4180.4165 2381.2498 C 4162.777 2381.2498 4136.319 2363.6113 4101.0415 2328.3333 C 4048.1248 2310.6946 4012.8477 2284.2363 3995.208 2248.9583 C 3995.208 2213.6802 3986.3892 2196.0415 3968.7498 2196.0415 C 3951.1104 2178.4028 3933.4727 2187.222 3915.833 2222.5 C 3898.1936 2257.7778 3871.7354 2266.597 3836.4583 2248.9583 C 3818.8186 2231.3196 3801.181 2204.8613 3783.5415 2169.5833 C 3765.902 2134.3052 3730.6248 2116.6665 3677.7083 2116.6665 C 3642.431 2116.6665 3624.7915 2107.847 3624.7915 2090.2083 C 3624.7915 2072.5696 3571.8748 2037.2915 3466.0415 1984.3749 C 3377.8477 1931.4583 3307.2915 1869.7218 3254.3748 1799.1666 C 3183.8188 1746.2499 3095.6248 1702.153 2989.7915 1666.8749 L 2804.5833 1613.9583 L 2804.5833 1587.4999 C 2786.9438 1587.4999 2778.1248 1587.4999 2778.1248 1587.4999 L 2778.1248 1587.4999 L 2751.6665 1587.4999 C 2734.027 1587.4999 2689.931 1587.4999 2619.3748 1587.4999 C 2531.181 1552.2219 2442.9854 1534.5833 2354.7915 1534.5833 C 2284.2354 1516.9446 2248.9583 1499.3052 2248.9583 1481.6666 C 2248.9583 1464.028 2204.8604 1446.3885 2116.6665 1428.7499 C 2028.4727 1411.1113 1984.3749 1393.4719 1984.3749 1375.8333 C 1984.3749 1358.1947 1878.5416 1349.3749 1666.8749 1349.3749 C 1455.2083 1331.7363 1314.0977 1322.9166 1243.5416 1322.9166 C 1155.3477 1322.9166 1102.431 1331.7363 1084.7916 1349.3749 C 1084.7916 1367.0135 1040.6938 1375.8333 952.49994 1375.8333 L 820.2083 1375.8333 L 820.2083 1402.2916 L 820.2083 1402.2916 L 846.6666 1481.6666 L 846.6666 1534.5833 L 820.2083 1534.5833 L 820.2083 1534.5833 L 820.2083 1508.1249 L 820.2083 1508.1249 L 793.74994 1481.6666 C 793.74994 1464.028 767.2916 1437.5696 714.37494 1402.2916 C 661.4583 1384.653 590.9022 1367.0135 502.7083 1349.3749 C 396.87497 1349.3749 343.9583 1358.1947 343.9583 1375.8333 C 343.9583 1393.4719 326.31888 1411.1113 291.04166 1428.7499 L 238.12498 1481.6666 L 238.12498 1508.1249 L 238.12498 1534.5833 L 211.66666 1534.5833 L 211.66666 1534.5833 L 211.66666 1481.6666 L 185.20833 1455.2083 L 185.20833 1428.7499 L 185.20833 1402.2916 L 158.74998 1402.2916 L 158.74998 1375.8333 L 158.74998 1375.8333 L 132.29166 1375.8333 L 132.29166 1322.9166 L 132.29166 1296.4583 L 105.83333 1296.4583 L 105.83333 1269.9999 L 264.5833 1243.5416 C 352.77722 1225.903 396.87497 1181.8052 396.87497 1111.25 C 379.23557 1023.05524 388.05606 970.13855 423.3333 952.49994 C 458.61053 952.49994 476.24997 943.68024 476.24997 926.0416 C 476.24997 908.403 511.52722 881.94464 582.0833 846.6666 C 670.2772 793.74994 714.37494 758.4719 714.37494 740.8333 L 714.37494 740.8333 L 687.9166 714.37494 L 687.9166 687.9166 L 714.37494 687.9166 L 767.2916 687.9166 L 767.2916 661.4583 L 767.2916 634.99994 L 714.37494 634.99994 L 661.4583 634.99994 L 634.99994 608.5416 C 617.36053 608.5416 608.5416 599.7219 608.5416 582.0833 C 608.5416 564.4447 546.8061 537.9863 423.3333 502.7083 C 299.86057 467.43027 238.12498 440.97192 238.12498 423.3333 C 238.12498 405.6947 220.48557 388.05527 185.20833 370.41666 L 105.83333 370.41666 L 105.83333 317.49997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52.916664 132.29166 L 52.916664 158.74998 L 79.37499 158.74998 L 105.83333 158.74998 L 185.20833 158.74998 C 255.76442 123.47195 291.04166 105.83333 291.04166 105.83333 L 291.04166 105.83333 L 317.49997 105.83333 L 343.9583 105.83333 L 343.9583 132.29166 L 343.9583 132.29166 L 370.41666 132.29166 L 370.41666 105.83333 L 396.87497 105.83333 L 423.3333 105.83333 L 423.3333 79.37499 L 449.79166 79.37499 L 449.79166 79.37499 L 449.79166 52.916664 L 449.79166 52.916664 L 449.79166 52.916664 L 449.79166 52.916664 L 449.79166 26.458332 L 449.79166 26.458332 L 449.79166 0.0 L 449.79166 0.0 z" svg:height="28.310415mm" draw:style-name="style-57" svg:viewBox="0.0 0.0 6429.3745 2831.0415" svg:width="64.29375mm" svg:x="216.69374mm" svg:y="68.791664mm"/>
            <draw:path svg:d="M 158.74998 1852.0833 L 158.74998 1957.9165 L 158.74998 1957.9165 L 132.29166 1957.9165 L 132.29166 1984.3749 L 132.29166 1984.3749 L 132.29166 2010.8333 L 105.83333 2010.8333 L 105.83333 2037.2915 L 105.83333 2063.75 L 52.916664 2063.75 L 26.458332 2063.75 L 26.458332 2090.2083 L 0.0 2090.2083 L 0.0 2090.2083 L 0.0 2063.75 L 0.0 2063.75 L 0.0 2063.75 L 0.0 2010.8333 L 0.0 1957.9165 L 0.0 1799.1666 C 0.0 1675.6946 8.819714 1605.1385 26.458332 1587.4999 L 26.458332 1587.4999 L 26.458332 1534.5833 C 44.09695 1499.3052 44.09695 1446.3885 26.458332 1375.8333 L 26.458332 1296.4583 L 26.458332 1296.4583 L 26.458332 1269.9999 L 26.458332 1269.9999 L 52.916664 1269.9999 L 52.916664 1190.6249 C 52.916664 1137.7083 114.65304 934.8613 238.12498 582.0833 L 423.3333 52.916664 L 423.3333 52.916664 C 423.3333 52.916664 432.153 52.916664 449.79166 52.916664 L 449.79166 26.458332 L 476.24997 0.0 C 476.24997 0.0 485.0697 17.638618 502.7083 52.916664 C 502.7083 88.19471 511.528 158.74998 529.1666 264.5833 C 564.4447 370.41666 573.2636 449.79166 555.625 502.7083 C 537.9863 537.9863 537.9863 564.4447 555.625 582.0833 C 555.625 617.3613 546.80524 634.99994 529.1666 634.99994 C 511.528 634.99994 493.88858 670.278 476.24997 740.8333 C 458.61136 793.74994 440.97192 820.2083 423.3333 820.2083 C 405.6947 820.2083 370.41666 881.94464 317.49997 1005.4166 C 246.9447 1128.8885 211.66666 1234.7219 211.66666 1322.9166 C 211.66666 1428.7499 211.66666 1525.7635 211.66666 1613.9583 C 176.38861 1702.153 158.74998 1781.528 158.74998 1852.0833 z" svg:height="20.902082mm" draw:style-name="style-58" svg:viewBox="0.0 0.0 564.44434 2090.2083" svg:width="5.6444435mm" svg:x="100.541664mm" svg:y="78.84583mm"/>
            <draw:path svg:d="M 8942.916 555.625 L 9048.75 555.625 L 9048.75 555.625 C 9048.75 555.625 9031.111 564.4443 8995.833 582.0833 C 8960.555 599.72235 8942.916 608.5416 8942.916 608.5416 C 8942.916 626.18066 8925.277 643.8193 8890.0 661.4583 C 8837.083 679.09735 8810.625 679.09735 8810.625 661.4583 C 8792.986 643.8193 8784.166 643.8193 8784.166 661.4583 C 8784.166 661.4583 8784.166 670.2776 8784.166 687.9166 C 8784.166 705.55566 8775.347 714.37494 8757.708 714.37494 C 8722.43 714.37494 8607.777 749.6526 8413.75 820.2083 L 8149.166 926.0416 L 8122.708 926.0416 L 8096.2495 926.0416 L 8096.2495 952.49994 L 8096.2495 952.49994 L 8069.791 952.49994 L 8069.791 978.95825 L 8069.791 978.95825 L 8043.333 978.95825 L 8043.333 1005.4166 L 8043.333 1031.875 L 8096.2495 1031.875 L 8122.708 1031.875 L 8149.166 1058.3333 L 8175.6245 1058.3333 L 8175.6245 1084.7916 L 8149.166 1111.25 L 8149.166 1137.7083 L 8149.166 1164.1666 L 8175.6245 1164.1666 L 8175.6245 1190.6249 L 8175.6245 1190.6249 L 8202.083 1190.6249 L 8202.083 1190.6249 L 8202.083 1190.6249 L 8307.916 1217.0833 L 8387.291 1217.0833 L 8387.291 1217.0833 L 8387.291 1243.5416 L 8334.375 1243.5416 L 8281.458 1243.5416 L 8281.458 1269.9999 L 8255.0 1269.9999 L 8255.0 1269.9999 L 8255.0 1296.4583 L 8202.083 1296.4583 L 8149.166 1296.4583 L 8149.166 1269.9999 C 8149.166 1252.361 8113.888 1234.7223 8043.333 1217.0833 C 7990.416 1199.4442 7919.861 1181.8057 7831.666 1164.1666 C 7725.833 1146.5276 7646.458 1155.3473 7593.5415 1190.6249 C 7540.6245 1190.6249 7461.2495 1190.6249 7355.4165 1190.6249 C 7249.583 1190.6249 7196.6665 1172.986 7196.6665 1137.7083 C 7179.028 1102.4307 7152.5693 1075.9723 7117.2915 1058.3333 C 7082.013 1040.6942 7002.638 1023.05566 6879.1665 1005.4166 C 6773.333 987.7776 6720.4165 987.7776 6720.4165 1005.4166 C 6702.778 1023.05566 6685.138 1040.6942 6667.4995 1058.3333 C 6632.2217 1075.9723 6552.8467 1093.611 6429.3745 1111.25 C 6305.903 1146.5276 6191.2495 1172.986 6085.4165 1190.6249 C 5979.583 1225.9026 5917.8467 1261.1807 5900.208 1296.4583 C 5882.5693 1331.736 5864.93 1349.3749 5847.2915 1349.3749 C 5829.653 1349.3749 5820.833 1358.1942 5820.833 1375.8333 C 5820.833 1393.4723 5794.3745 1411.111 5741.458 1428.7499 C 5688.5415 1446.3889 5662.083 1508.1249 5662.083 1613.9583 C 5662.083 1702.1526 5635.6245 1799.1666 5582.708 1904.9999 L 5503.333 2090.2083 L 5503.333 2090.2083 L 5503.333 2090.2083 L 5476.8745 2090.2083 L 5476.8745 2090.2083 L 5476.8745 2116.6665 L 5450.4165 2116.6665 L 5450.4165 2116.6665 L 5450.4165 2143.125 L 5450.4165 2143.125 L 5450.4165 2143.125 L 5423.958 2169.5833 L 5423.958 2196.0415 L 5423.958 2275.4165 C 5441.5967 2328.3333 5450.4165 2354.7915 5450.4165 2354.7915 L 5450.4165 2381.2498 L 5450.4165 2407.7083 L 5450.4165 2434.1665 L 5450.4165 2434.1665 C 5450.4165 2434.1665 5441.5967 2442.9858 5423.958 2460.6248 C 5423.958 2495.9026 5397.4995 2513.5415 5344.583 2513.5415 L 5238.7495 2513.5415 L 5238.7495 2539.9998 L 5238.7495 2566.4583 L 5132.9165 2566.4583 L 5053.5415 2566.4583 L 5027.083 2592.9165 L 5000.6245 2592.9165 L 5000.6245 2619.3748 L 5027.083 2645.8333 L 5027.083 2645.8333 L 5027.083 2672.2915 L 5053.5415 2672.2915 L 5079.9995 2672.2915 L 5185.833 2698.7498 C 5256.388 2698.7498 5309.305 2734.0278 5344.583 2804.5833 C 5344.583 2875.1384 5344.583 2919.2363 5344.583 2936.8748 C 5344.583 2972.1528 5362.2217 3007.4302 5397.4995 3042.7083 C 5432.778 3077.9863 5450.4165 3104.4446 5450.4165 3122.0833 C 5450.4165 3139.7217 5459.2363 3148.5415 5476.8745 3148.5415 C 5494.513 3148.5415 5512.153 3157.3613 5529.7915 3174.9998 L 5556.2495 3174.9998 L 5556.2495 3201.4583 C 5556.2495 3219.0967 5547.43 3227.9165 5529.7915 3227.9165 L 5529.7915 3254.3748 L 5503.333 3254.3748 C 5485.6943 3254.3748 5476.8745 3263.1946 5476.8745 3280.8333 L 5503.333 3307.2915 L 5503.333 3307.2915 L 5503.333 3307.2915 L 5503.333 3333.7498 L 5503.333 3333.7498 L 5529.7915 3360.2083 L 5529.7915 3386.6665 L 5503.333 3386.6665 C 5485.6943 3386.6665 5468.055 3369.0278 5450.4165 3333.7498 C 5450.4165 3298.4717 5441.5967 3280.8333 5423.958 3280.8333 L 5397.4995 3307.2915 L 5397.4995 3307.2915 L 5397.4995 3307.2915 L 5344.583 3386.6665 C 5309.305 3439.5833 5291.6665 3492.4998 5291.6665 3545.4165 C 5291.6665 3598.3333 5300.4863 3624.7915 5318.1245 3624.7915 C 5335.763 3624.7915 5344.583 3642.4302 5344.583 3677.7083 C 5344.583 3712.986 5318.1245 3730.6248 5265.208 3730.6248 C 5212.2915 3748.2634 5185.833 3765.9028 5185.833 3783.5415 C 5185.833 3801.1802 5177.013 3836.4583 5159.3745 3889.3748 L 5159.3745 3942.2915 L 5238.7495 3968.7498 C 5309.305 3986.3884 5344.583 4030.486 5344.583 4101.0415 C 5344.583 4153.958 5335.763 4206.875 5318.1245 4259.7915 C 5318.1245 4295.0693 5326.9443 4321.528 5344.583 4339.1665 C 5379.8613 4339.1665 5397.4995 4383.263 5397.4995 4471.458 C 5432.778 4577.2915 5450.4165 4683.1245 5450.4165 4788.958 L 5450.4165 4921.2495 L 5450.4165 4921.2495 L 5423.958 4894.7915 L 5397.4995 4894.7915 L 5371.0415 4894.7915 L 5371.0415 4868.333 L 5371.0415 4841.8745 L 5344.583 4841.8745 L 5318.1245 4841.8745 L 5212.2915 4762.4995 C 5141.7363 4709.583 5079.9995 4691.9443 5027.083 4709.583 C 4991.805 4709.583 4956.528 4691.9443 4921.2495 4656.6665 C 4885.9717 4603.75 4833.055 4568.4717 4762.4995 4550.833 C 4691.9443 4533.1943 4621.388 4533.1943 4550.833 4550.833 C 4480.278 4568.4717 4427.3613 4612.5693 4392.083 4683.1245 C 4356.8057 4753.68 4339.1665 4894.7915 4339.1665 5106.458 C 4339.1665 5335.763 4347.986 5459.2363 4365.625 5476.8745 C 4400.903 5512.153 4418.5415 5547.43 4418.5415 5582.708 C 4436.18 5635.6245 4445.0 5688.5415 4445.0 5741.458 L 4445.0 5820.833 L 4392.083 5820.833 C 4374.444 5803.1943 4339.1665 5812.013 4286.25 5847.2915 L 4180.4165 5873.7495 L 4180.4165 5873.7495 L 4180.4165 5900.208 L 4153.958 5900.208 L 4127.5 5900.208 L 4180.4165 5979.583 C 4198.0557 6032.4995 4215.694 6058.958 4233.333 6058.958 C 4250.972 6058.958 4250.972 6103.055 4233.333 6191.2495 C 4233.333 6279.4443 4242.1523 6323.5415 4259.7915 6323.5415 C 4277.4307 6341.18 4295.069 6349.9995 4312.708 6349.9995 L 4312.708 6376.458 L 4312.708 6376.458 L 4286.25 6376.458 L 4286.25 6376.458 C 4286.25 6376.458 4250.972 6394.0967 4180.4165 6429.3745 L 4101.0415 6482.2915 L 4101.0415 6482.2915 L 4074.583 6482.2915 L 4074.583 6482.2915 L 4074.583 6482.2915 L 4048.1248 6508.7495 L 4021.6665 6535.208 L 3968.7498 6535.208 L 3942.2915 6535.208 L 3942.2915 6561.6665 L 3915.833 6561.6665 L 3915.833 6588.1245 L 3915.833 6588.1245 L 3915.833 6588.1245 L 3915.833 6588.1245 L 3915.833 6561.6665 L 3915.833 6535.208 L 3915.833 6535.208 L 3915.833 6535.208 L 3915.833 6508.7495 L 3915.833 6508.7495 L 3942.2915 6508.7495 C 3942.2915 6491.111 3951.1108 6482.2915 3968.7498 6482.2915 C 3986.389 6447.013 3986.389 6411.736 3968.7498 6376.458 C 3968.7498 6323.5415 3951.1108 6297.083 3915.833 6297.083 C 3898.194 6297.083 3889.3748 6288.263 3889.3748 6270.6245 C 3871.7358 6235.3467 3854.0972 6208.888 3836.4583 6191.2495 C 3801.1804 6173.611 3739.444 6155.9717 3651.2498 6138.333 C 3545.4165 6120.6943 3439.5833 6147.153 3333.7498 6217.708 C 3245.5554 6288.263 3201.4583 6341.18 3201.4583 6376.458 C 3219.0972 6394.0967 3183.819 6420.555 3095.6248 6455.833 C 3025.069 6473.4717 2928.0554 6482.2915 2804.5833 6482.2915 C 2663.4722 6464.653 2592.9165 6447.013 2592.9165 6429.3745 C 2575.2776 6394.0967 2557.639 6367.638 2539.9998 6349.9995 C 2539.9998 6332.361 2487.0833 6323.5415 2381.2498 6323.5415 C 2257.7776 6341.18 2196.0415 6358.8193 2196.0415 6376.458 C 2178.4026 6394.0967 2151.944 6402.9165 2116.6665 6402.9165 L 2063.75 6376.458 L 2037.2915 6376.458 L 2010.8333 6376.458 L 2010.8333 6402.9165 L 2010.8333 6402.9165 L 1984.3749 6402.9165 L 1984.3749 6429.3745 L 1984.3749 6429.3745 L 1957.9165 6429.3745 L 1957.9165 6455.833 L 1957.9165 6482.2915 L 1984.3749 6482.2915 L 1984.3749 6482.2915 L 2010.8333 6508.7495 L 2037.2915 6508.7495 L 2037.2915 6535.208 L 2037.2915 6561.6665 L 2010.8333 6561.6665 L 2010.8333 6535.208 L 1984.3749 6535.208 L 1957.9165 6535.208 L 1957.9165 6508.7495 L 1957.9165 6508.7495 L 1931.4583 6508.7495 L 1931.4583 6482.2915 L 1931.4583 6482.2915 L 1904.9999 6482.2915 L 1904.9999 6429.3745 L 1904.9999 6402.9165 L 1931.4583 6376.458 C 1949.0973 6341.18 1984.3749 6305.903 2037.2915 6270.6245 C 2107.8472 6235.3467 2151.944 6191.2495 2169.5833 6138.333 C 2204.8608 6085.4165 2231.319 6041.3193 2248.9583 6006.0415 C 2284.2358 5988.403 2310.694 5944.305 2328.3333 5873.7495 C 2345.9722 5820.833 2354.7915 5741.458 2354.7915 5635.6245 C 2372.4307 5529.7915 2345.9722 5423.958 2275.4165 5318.1245 C 2240.139 5229.93 2178.4026 5088.8193 2090.2083 4894.7915 C 2002.0139 4683.1245 1957.9165 4497.9165 1957.9165 4339.1665 C 1922.6389 4180.4165 1922.6389 4092.2217 1957.9165 4074.583 C 1975.5555 4056.9446 1993.1942 4030.486 2010.8333 3995.208 C 2010.8333 3942.2915 2010.8333 3889.3748 2010.8333 3836.4583 C 2010.8333 3765.9028 2037.2915 3660.0696 2090.2083 3518.9583 C 2143.125 3377.8467 2204.8608 3254.3748 2275.4165 3148.5415 C 2328.3333 3042.7083 2363.6108 2989.7915 2381.2498 2989.7915 C 2398.889 2989.7915 2416.5276 2954.5134 2434.1665 2883.9583 C 2469.444 2831.0415 2504.7222 2795.7634 2539.9998 2778.1248 C 2575.2776 2742.847 2575.2776 2689.9302 2539.9998 2619.3748 C 2539.9998 2566.4583 2539.9998 2487.0833 2539.9998 2381.2498 C 2539.9998 2275.4165 2487.0833 2213.6807 2381.2498 2196.0415 C 2293.0557 2160.764 2248.9583 2134.3057 2248.9583 2116.6665 C 2248.9583 2099.0276 2240.139 2090.2083 2222.5 2090.2083 C 2187.2222 2072.569 2143.125 2054.9307 2090.2083 2037.2915 C 2037.2915 2019.6526 2010.8333 1993.1942 2010.8333 1957.9165 C 1993.1942 1922.6389 1966.7358 1904.9999 1931.4583 1904.9999 C 1896.1805 1922.6389 1878.5416 1887.3608 1878.5416 1799.1666 C 1878.5416 1728.6108 1869.7223 1693.3333 1852.0833 1693.3333 C 1816.8055 1675.6942 1790.3473 1658.0555 1772.7083 1640.4166 L 1746.2499 1613.9583 L 1746.2499 1613.9583 C 1763.8889 1613.9583 1772.7083 1605.1389 1772.7083 1587.4999 L 1799.1666 1587.4999 L 1799.1666 1587.4999 L 1799.1666 1561.0416 L 1799.1666 1561.0416 L 1799.1666 1561.0416 L 1772.7083 1561.0416 L 1772.7083 1561.0416 L 1772.7083 1534.5833 L 1746.2499 1534.5833 L 1746.2499 1455.2083 L 1746.2499 1402.2916 L 1719.7916 1402.2916 C 1719.7916 1402.2916 1693.3333 1384.6526 1640.4166 1349.3749 C 1605.1389 1314.0973 1472.8473 1287.6389 1243.5416 1269.9999 C 1014.2359 1252.361 873.12494 1234.7223 820.2083 1217.0833 C 767.2916 1199.4442 652.6386 1190.6249 476.24997 1190.6249 L 211.66666 1190.6249 L 185.20833 1164.1666 L 158.74998 1137.7083 L 158.74998 1137.7083 L 158.74998 1137.7083 L 132.29166 1137.7083 L 132.29166 1137.7083 L 105.83333 1111.25 L 79.37499 1084.7916 L 79.37499 1084.7916 L 52.916664 1084.7916 L 52.916664 1084.7916 L 52.916664 1084.7916 L 26.458332 1058.3333 L 0.0 1031.875 L 0.0 1031.875 L 0.0 1031.875 L 0.0 1031.875 L 26.458332 1031.875 L 105.83333 1031.875 L 185.20833 1031.875 L 317.49997 1031.875 C 405.6947 1031.875 449.79166 1023.05566 449.79166 1005.4166 C 449.79166 987.7776 546.80524 978.95825 740.8333 978.95825 C 917.2219 978.95825 1040.6942 978.95825 1111.25 978.95825 C 1181.8057 978.95825 1252.361 961.3193 1322.9166 926.0416 C 1411.111 890.764 1552.2223 890.764 1746.2499 926.0416 C 1940.2776 961.3193 2063.75 978.95825 2116.6665 978.95825 C 2187.2222 996.5973 2266.5972 1014.2359 2354.7915 1031.875 C 2460.6248 1031.875 2522.3608 1023.05566 2539.9998 1005.4166 C 2575.2776 987.7776 2698.7498 926.0416 2910.4165 820.2083 C 3122.0833 732.014 3219.0972 679.09735 3201.4583 661.4583 C 3183.819 661.4583 3174.9998 643.8193 3174.9998 608.5416 C 3157.3608 573.264 3174.9998 537.98596 3227.9165 502.7083 C 3263.194 467.43066 3289.6526 440.97232 3307.2915 423.3333 C 3324.9304 405.69427 3360.2083 379.23596 3413.1248 343.9583 C 3466.0415 308.68066 3527.7773 273.40262 3598.3333 238.12498 C 3668.889 202.84735 3845.2773 167.5693 4127.5 132.29166 C 4392.083 97.014015 4639.028 61.735973 4868.333 26.458332 C 5079.9995 26.458332 5238.7495 17.639023 5344.583 0.0 C 5432.778 0.0 5485.6943 8.819309 5503.333 26.458332 C 5503.333 26.458332 5662.083 44.097355 5979.583 79.37499 C 6314.7217 114.65263 6491.111 149.93068 6508.7495 185.20833 C 6508.7495 220.48596 6570.486 229.30568 6693.958 211.66666 C 6817.4297 211.66666 6879.1665 202.84735 6879.1665 185.20833 C 6896.8047 185.20833 6914.4443 185.20833 6932.083 185.20833 C 6949.7217 185.20833 6958.5415 176.389 6958.5415 158.74998 C 6976.1797 141.11096 6984.9995 141.11096 6984.9995 158.74998 C 6984.9995 176.389 6993.8193 185.20833 7011.458 185.20833 C 7029.0967 185.20833 7037.9165 176.389 7037.9165 158.74998 C 7037.9165 141.11096 7090.833 141.11096 7196.6665 158.74998 C 7320.138 176.389 7417.153 194.02763 7487.708 211.66666 C 7575.903 246.94429 7672.9165 282.22235 7778.7495 317.49997 C 7902.2217 335.139 8034.513 361.59735 8175.6245 396.87497 C 8316.736 432.15262 8396.111 458.61096 8413.75 476.24997 C 8413.75 493.889 8484.305 511.52762 8625.416 529.1666 C 8784.166 546.80566 8890.0 555.625 8942.916 555.625 z M 8307.916 502.7083 C 8272.639 502.7083 8272.639 493.889 8307.916 476.24997 C 8325.555 476.24997 8334.375 485.06927 8334.375 502.7083 C 8334.375 520.34735 8325.555 520.34735 8307.916 502.7083 z M 4974.1665 2037.2915 L 4921.2495 2037.2915 L 4868.333 2063.75 L 4815.4165 2063.75 L 4868.333 1957.9165 C 4903.6113 1869.7223 4982.9863 1834.4442 5106.458 1852.0833 C 5229.93 1852.0833 5291.6665 1869.7223 5291.6665 1904.9999 C 5291.6665 1922.6389 5256.388 1949.0973 5185.833 1984.3749 C 5097.638 2019.6526 5027.083 2037.2915 4974.1665 2037.2915 z M 4180.4165 2831.0415 C 4180.4165 2813.4028 4198.0557 2813.4028 4233.333 2831.0415 C 4233.333 2848.6802 4242.1523 2883.9583 4259.7915 2936.8748 C 4259.7915 2972.1528 4242.1523 2989.7915 4206.875 2989.7915 C 4153.958 2972.1528 4136.3193 2936.8748 4153.958 2883.9583 C 4171.597 2848.6802 4180.4165 2831.0415 4180.4165 2831.0415 z" svg:height="65.88125mm" draw:style-name="style-59" svg:viewBox="0.0 0.0 9048.75 6588.1245" svg:width="90.487495mm" svg:x="23.812498mm" svg:y="42.06875mm"/>
            <draw:path svg:d="M 370.41666 26.458332 L 370.41666 0.0 L 423.3333 0.0 L 449.79166 0.0 L 449.79166 26.458332 L 423.3333 52.916664 L 423.3333 79.37499 L 423.3333 105.83333 L 423.3333 105.83333 C 405.69388 105.83333 388.05606 132.29166 370.41666 185.20833 C 335.1394 220.48637 273.40222 264.5833 185.20833 317.49997 L 26.458332 423.3333 L 26.458332 423.3333 C 8.818906 423.3333 0.0 405.6947 0.0 370.41666 L 0.0 343.9583 L 52.916664 317.49997 C 88.1939 299.86136 105.83333 282.22192 105.83333 264.5833 L 105.83333 238.12498 L 132.29166 211.66666 C 149.93109 211.66666 158.74998 211.66666 158.74998 211.66666 L 158.74998 185.20833 L 238.12498 132.29166 C 291.04166 97.01361 317.49997 79.37499 317.49997 79.37499 L 317.49997 52.916664 L 317.49997 52.916664 L 317.49997 52.916664 L 343.9583 52.916664 L 343.9583 52.916664 L 343.9583 26.458332 L 370.41666 26.458332 L 370.41666 26.458332 z" svg:height="4.233333mm" draw:style-name="style-60" svg:viewBox="0.0 0.0 449.79166 423.3333" svg:width="4.497916mm" svg:x="213.25415mm" svg:y="119.06249mm"/>
            <draw:path svg:d="M 79.37499 79.37499 L 105.83333 0.0 L 132.29166 105.83333 C 149.93028 194.02803 185.20833 238.12498 238.12498 238.12498 C 291.04166 273.40305 317.49997 291.04166 317.49997 291.04166 C 299.86136 291.04166 308.68027 299.86136 343.9583 317.49997 C 361.59692 335.1386 361.59692 396.87497 343.9583 502.7083 C 326.3197 626.18024 317.49997 714.37494 317.49997 767.2916 C 352.778 802.56964 370.41666 837.8469 370.41666 873.12494 L 370.41666 926.0416 L 370.41666 978.95825 L 370.41666 1031.875 L 317.49997 1031.875 L 264.5833 1031.875 L 264.5833 1137.7083 L 264.5833 1243.5416 L 264.5833 1243.5416 L 238.12498 1243.5416 L 238.12498 1217.0833 L 211.66666 1217.0833 L 211.66666 1164.1666 L 211.66666 1111.25 L 185.20833 1111.25 L 158.74998 1084.7916 L 158.74998 1084.7916 L 158.74998 1084.7916 L 132.29166 1084.7916 L 132.29166 1084.7916 L 132.29166 1058.3333 C 114.65304 1058.3333 97.01361 1014.2363 79.37499 926.0416 L 26.458332 793.74994 L 26.458332 767.2916 C 8.819714 767.2916 0.0 758.4719 0.0 740.8333 C 0.0 723.1947 8.819714 626.18024 26.458332 449.79166 L 52.916664 211.66666 L 52.916664 185.20833 C 52.916664 167.5697 61.736378 132.29166 79.37499 79.37499 z" svg:height="12.435416mm" draw:style-name="style-61" svg:viewBox="0.0 0.0 370.41666 1243.5416" svg:width="3.7041664mm" svg:x="84.666664mm" svg:y="105.03958mm"/>
            <draw:path svg:d="M 0.0 26.458332 L 0.0 0.0 L 52.916664 26.458332 C 88.1939 61.736378 141.11057 79.37499 211.66666 79.37499 C 299.86057 79.37499 370.41666 88.19471 423.3333 105.83333 L 476.24997 105.83333 L 476.24997 132.29166 C 476.24997 132.29166 467.43106 132.29166 449.79166 132.29166 L 423.3333 158.74998 L 423.3333 185.20833 C 423.3333 202.84694 405.69388 220.48637 370.41666 238.12498 L 317.49997 264.5833 L 291.04166 264.5833 C 273.40222 282.22192 255.76442 273.40305 238.12498 238.12498 C 220.48557 202.84694 194.02722 176.38861 158.74998 158.74998 C 105.83333 141.11137 79.37499 123.47195 79.37499 105.83333 C 61.73557 88.19471 44.09776 79.37499 26.458332 79.37499 C 8.818906 61.736378 0.0 44.09695 0.0 26.458332 z" svg:height="2.7340271mm" draw:style-name="style-62" svg:viewBox="0.0 0.0 476.24997 273.4027" svg:width="4.7625mm" svg:x="210.07916mm" svg:y="119.85625mm"/>
            <draw:path svg:d="M 1322.9166 251.35416 L 1349.3749 277.8125 L 1375.8333 277.8125 L 1402.2916 277.8125 L 1402.2916 304.2708 L 1375.8333 304.2708 L 1375.8333 304.2708 L 1375.8333 330.72916 L 1375.8333 330.72916 L 1375.8333 330.72916 L 1349.3749 330.72916 L 1349.3749 330.72916 L 1375.8333 330.72916 L 1428.7499 330.72916 L 1455.2083 330.72916 L 1481.6666 330.72916 L 1481.6666 357.18747 L 1481.6666 383.6458 L 1428.7499 383.6458 L 1375.8333 383.6458 L 1375.8333 410.10416 L 1375.8333 410.10416 L 1349.3749 410.10416 L 1349.3749 436.56247 L 1322.9166 436.56247 L 1322.9166 436.56247 L 1322.9166 436.56247 L 1296.4583 436.56247 L 1269.9999 436.56247 C 1269.9999 436.56247 1217.0833 418.92386 1111.25 383.6458 C 1005.4166 348.36777 881.9443 330.72916 740.8333 330.72916 C 617.36096 330.72916 529.1666 339.54886 476.24997 357.18747 C 440.97232 374.8261 414.514 366.0072 396.87497 330.72916 C 379.23596 313.09055 335.139 286.6322 264.5833 251.35416 L 158.74998 171.97916 L 158.74998 171.97916 C 158.74998 171.97916 132.29166 145.52083 79.37499 92.604164 L 0.0 13.229166 L 52.916664 13.229166 C 88.19436 -4.409453 114.65269 -4.409453 132.29166 13.229166 C 149.93063 48.50721 238.12498 66.14583 396.87497 66.14583 C 555.625 66.14583 652.639 48.50721 687.9166 13.229166 C 740.8333 -4.409453 767.2916 -4.409453 767.2916 13.229166 C 767.2916 30.867785 793.74994 39.687496 846.6666 39.687496 C 881.9443 57.32612 908.4026 66.14583 926.0416 66.14583 C 943.68066 101.423874 987.7776 127.88221 1058.3333 145.52083 C 1128.8889 180.79887 1190.6249 207.2572 1243.5416 224.89583 C 1278.8197 224.89583 1305.278 233.71553 1322.9166 251.35416 z" svg:height="4.3656225mm" draw:style-name="style-63" svg:viewBox="0.0 0.0 1481.6666 436.5623" svg:width="14.816666mm" svg:x="5.2916665mm" svg:y="96.7052mm"/>
            <draw:path svg:d="M 1305.2776 0.0 L 1305.2776 0.0 L 1305.2776 26.458332 L 1305.2776 79.37499 L 1331.736 79.37499 L 1358.1942 79.37499 L 1358.1942 105.83333 L 1358.1942 132.29166 L 1384.6526 132.29166 L 1384.6526 132.29166 L 1490.4858 105.83333 C 1578.6807 88.19471 1622.7776 105.83333 1622.7776 158.74998 C 1622.7776 211.66666 1640.4161 238.12498 1675.6942 238.12498 C 1693.3329 238.12498 1702.1526 246.9447 1702.1526 264.5833 L 1702.1526 291.04166 L 1781.5276 291.04166 C 1816.8055 273.40305 1834.4442 255.76361 1834.4442 238.12498 C 1852.0829 202.84694 1869.7223 194.02803 1887.3608 211.66666 C 1887.3608 211.66666 1887.3608 220.48637 1887.3608 238.12498 C 1869.7223 273.40305 1896.1805 282.22192 1966.7358 264.5833 C 2037.2911 246.9447 2072.569 220.48637 2072.569 185.20833 C 2090.2078 132.29166 2099.0276 105.83333 2099.0276 105.83333 L 2099.0276 79.37499 L 2072.569 79.37499 C 2054.9307 44.09695 2063.7495 26.458332 2099.0276 26.458332 C 2116.6663 26.458332 2134.3057 52.916664 2151.944 105.83333 C 2169.5828 158.74998 2204.8608 194.02803 2257.7776 211.66666 C 2293.0557 211.66666 2319.514 220.48637 2337.1526 238.12498 C 2337.1526 255.76361 2345.9722 264.5833 2363.6108 264.5833 L 2416.5276 238.12498 L 2416.5276 238.12498 L 2416.5276 238.12498 L 2442.9858 238.12498 L 2442.9858 238.12498 L 2469.444 238.12498 L 2522.3608 238.12498 L 2522.3608 238.12498 C 2522.3608 238.12498 2531.1807 238.12498 2548.819 238.12498 L 2548.819 211.66666 L 2575.2776 211.66666 C 2575.2776 194.02803 2575.2776 185.20833 2575.2776 185.20833 L 2575.2776 185.20833 L 2575.2776 185.20833 L 2601.7358 185.20833 L 2892.7776 211.66666 C 3069.166 229.30527 3174.9995 255.76361 3210.2776 291.04166 C 3245.5554 291.04166 3280.8328 299.86136 3316.1108 317.49997 C 3351.389 317.49997 3369.0276 326.3197 3369.0276 343.9583 C 3369.0276 361.59692 3457.2222 379.23636 3633.6108 396.87497 C 3792.3608 432.153 3898.194 449.79166 3951.1108 449.79166 C 3986.389 449.79166 4039.3054 458.61136 4109.861 476.24997 C 4180.416 493.88858 4215.694 493.88858 4215.694 476.24997 C 4215.694 458.61136 4268.611 467.43027 4374.444 502.7083 C 4480.2773 537.9863 4542.0137 546.80524 4559.6523 529.1666 L 4586.111 502.7083 L 4586.111 502.7083 L 4586.111 502.7083 L 4612.569 502.7083 L 4612.569 502.7083 L 4691.944 529.1666 L 4771.319 529.1666 L 4771.319 529.1666 C 4771.319 546.80524 4780.1387 555.625 4797.7773 555.625 L 4797.7773 555.625 L 4850.694 608.5416 C 4885.972 643.8197 4938.8887 661.4583 5009.444 661.4583 C 5097.6387 661.4583 5159.3745 652.6386 5194.6523 634.99994 C 5229.93 617.3613 5247.569 599.7219 5247.569 582.0833 C 5247.569 564.4447 5300.486 537.9863 5406.319 502.7083 C 5512.1523 467.43027 5591.5273 458.61136 5644.444 476.24997 C 5679.722 493.88858 5706.18 502.7083 5723.819 502.7083 C 5741.4575 502.7083 5785.555 511.528 5856.111 529.1666 L 5935.486 529.1666 L 5935.486 529.1666 C 5935.486 546.80524 5944.305 555.625 5961.944 555.625 L 5961.944 555.625 L 6067.7773 634.99994 C 6155.972 687.9166 6279.444 749.6522 6438.194 820.2083 C 6596.944 873.12494 6676.319 908.4022 6676.319 926.0416 C 6676.319 943.681 6702.7773 961.31885 6755.694 978.95825 C 6808.611 1014.23553 6914.444 1023.056 7073.194 1005.4166 C 7231.944 987.77716 7355.4165 970.1394 7443.6104 952.49994 C 7549.444 934.86053 7620.0 917.2227 7655.2773 899.5833 L 7681.7354 873.12494 L 7708.194 873.12494 L 7734.6523 873.12494 L 7761.1104 1005.4166 C 7761.1104 1075.9727 7866.944 1120.0688 8078.6104 1137.7083 C 8290.277 1137.7083 8501.944 1137.7083 8713.61 1137.7083 C 8942.917 1137.7083 9075.208 1137.7083 9110.485 1137.7083 L 9163.402 1137.7083 L 9163.402 1164.1666 L 9189.86 1164.1666 L 9189.86 1164.1666 L 9189.86 1137.7083 L 9242.777 1137.7083 L 9269.235 1137.7083 L 9269.235 1164.1666 L 9295.693 1164.1666 L 9295.693 1137.7083 L 9295.693 1137.7083 L 9613.193 1164.1666 C 9807.221 1181.806 9921.875 1181.806 9957.152 1164.1666 C 9974.792 1146.5272 9992.43 1128.8894 10010.068 1111.25 C 10010.068 1093.6105 10045.346 1067.1522 10115.902 1031.875 C 10204.096 978.95825 10248.193 934.86053 10248.193 899.5833 C 10265.833 881.94385 10309.93 864.306 10380.485 846.6666 C 10433.402 829.0272 10521.596 811.3894 10645.068 793.74994 C 10768.542 776.11053 10971.388 767.2916 11253.61 767.2916 C 11518.193 767.2916 11694.583 758.4727 11782.777 740.8333 C 11870.971 723.19385 11959.166 714.37494 12047.36 714.37494 C 12135.555 714.37494 12188.471 714.37494 12206.11 714.37494 L 12206.11 714.37494 L 12629.443 714.37494 C 12929.305 714.37494 13140.971 705.556 13264.443 687.9166 C 13387.916 670.2772 13449.652 652.6386 13449.652 634.99994 C 13449.652 617.3613 13537.846 590.903 13714.235 555.625 C 13890.625 520.3469 14058.193 493.88858 14216.943 476.24997 L 14455.068 449.79166 L 14455.068 449.79166 L 14455.068 449.79166 L 14719.652 423.3333 C 14896.041 405.6947 15010.693 396.87497 15063.61 396.87497 C 15116.526 396.87497 15160.625 396.87497 15195.901 396.87497 L 15248.818 396.87497 L 15275.276 396.87497 C 15292.916 396.87497 15345.833 396.87497 15434.026 396.87497 C 15539.86 396.87497 15610.416 379.23636 15645.693 343.9583 C 15680.971 308.68027 15698.61 273.40305 15698.61 238.12498 C 15716.25 202.84694 15742.708 194.02803 15777.985 211.66666 C 15830.901 211.66666 15857.36 202.84694 15857.36 185.20833 L 15857.36 185.20833 L 15883.818 158.74998 C 15901.458 141.11137 15954.375 114.65304 16042.568 79.37499 C 16130.763 61.736378 16174.86 52.916664 16174.86 52.916664 C 16174.86 35.278046 16183.679 26.458332 16201.318 26.458332 L 16227.776 26.458332 L 16227.776 52.916664 C 16227.776 70.55528 16227.776 88.19471 16227.776 105.83333 L 16227.776 132.29166 L 16227.776 132.29166 L 16227.776 132.29166 L 16227.776 158.74998 L 16227.776 158.74998 L 16254.235 158.74998 L 16254.235 185.20833 L 16280.693 185.20833 L 16307.151 185.20833 L 16386.527 158.74998 L 16439.443 132.29166 L 16492.36 132.29166 L 16518.818 132.29166 L 16518.818 158.74998 L 16545.277 158.74998 L 16545.277 185.20833 L 16545.277 185.20833 L 16518.818 185.20833 L 16518.818 185.20833 L 16492.36 211.66666 L 16439.443 238.12498 L 16386.527 238.12498 L 16360.068 238.12498 L 16333.61 264.5833 C 16298.333 282.22192 16263.054 299.86136 16227.776 317.49997 C 16174.86 335.1386 16121.943 388.05527 16069.026 476.24997 C 16033.75 564.4447 15972.013 661.4583 15883.818 767.2916 C 15795.625 890.7644 15716.25 978.95825 15645.693 1031.875 C 15557.5 1102.431 15381.11 1190.6249 15116.526 1296.4583 C 14834.304 1402.2916 14534.443 1490.4855 14216.943 1561.0416 C 13881.804 1631.5977 13343.818 1746.2499 12602.985 1904.9999 C 11862.152 2063.75 11262.43 2169.5833 10803.818 2222.5 C 10345.208 2275.4165 9824.86 2301.875 9242.777 2301.875 L 8343.194 2328.3333 L 8369.652 2460.6248 C 8387.292 2566.4583 8387.292 2831.0415 8369.652 3254.3748 C 8352.013 3660.0686 8343.194 3889.3748 8343.194 3942.2915 C 8343.194 3977.5686 8334.375 4012.8477 8316.735 4048.1248 L 8316.735 4101.0415 L 8316.735 4101.0415 L 8290.277 4101.0415 L 8290.277 4153.958 L 8290.277 4233.333 L 8237.36 4418.5415 C 8202.083 4542.014 8175.625 4639.027 8157.9854 4709.583 C 8122.7085 4762.4995 8105.069 4797.777 8105.069 4815.4165 L 8078.6104 4815.4165 L 8078.6104 4868.333 L 8078.6104 4921.2495 L 8052.1523 4947.708 L 8052.1523 4974.1665 L 8052.1523 4974.1665 L 8025.694 4974.1665 L 8025.694 4947.708 L 8025.694 4894.7915 L 7999.2354 4894.7915 L 7999.2354 4894.7915 L 7999.2354 4868.333 C 7981.596 4868.333 7946.319 4841.8745 7893.4023 4788.958 C 7840.4854 4753.6807 7814.0273 4744.8604 7814.0273 4762.4995 C 7814.0273 4780.139 7805.2085 4780.139 7787.569 4762.4995 C 7787.569 4744.8604 7778.75 4736.0415 7761.1104 4736.0415 C 7743.471 4736.0415 7734.6523 4727.2227 7734.6523 4709.583 C 7717.0127 4691.944 7681.7354 4665.4854 7628.819 4630.208 C 7558.2627 4594.9307 7522.9854 4568.4727 7522.9854 4550.833 C 7505.346 4533.194 7496.5273 4524.375 7496.5273 4524.375 C 7478.8877 4506.7354 7461.25 4427.3604 7443.6104 4286.25 L 7390.694 4074.583 L 7364.2354 4074.583 L 7337.7773 4074.583 L 7337.7773 4048.1248 L 7337.7773 3995.208 L 7311.319 3995.208 L 7311.319 3995.208 L 7284.8604 3995.208 L 7284.8604 3995.208 L 7284.8604 3995.208 L 7284.8604 3995.208 L 7258.4023 3995.208 L 7258.4023 3995.208 L 7258.4023 3968.7498 L 7231.944 3968.7498 L 7231.944 4048.1248 C 7231.944 4083.402 7223.125 4118.6807 7205.486 4153.958 L 7179.0273 4180.4165 L 7179.0273 4180.4165 L 7179.0273 4153.958 L 7179.0273 4153.958 L 7179.0273 4153.958 L 7152.569 4153.958 L 7152.569 4153.958 L 7152.569 4127.5 L 7126.111 4127.5 L 7126.111 4127.5 L 7126.111 4101.0415 L 7099.6523 4101.0415 L 7073.194 4101.0415 L 7073.194 4048.1248 C 7073.194 4012.8477 7055.5547 3968.7498 7020.2773 3915.833 L 6967.361 3836.4583 L 6967.361 3836.4583 L 6967.361 3836.4583 L 6967.361 3809.9998 L 6967.361 3809.9998 L 6940.9023 3889.3748 L 6914.444 3942.2915 L 6887.986 4101.0415 C 6852.7075 4206.875 6826.249 4259.7915 6808.611 4259.7915 C 6790.972 4259.7915 6782.1523 4268.6104 6782.1523 4286.25 C 6764.5137 4303.889 6755.694 4330.3477 6755.694 4365.625 L 6755.694 4392.083 L 6729.236 4392.083 L 6729.236 4418.5415 L 6649.861 4418.5415 L 6544.0273 4418.5415 L 6517.569 4445.0 L 6491.111 4445.0 L 6491.111 4418.5415 L 6491.111 4392.083 L 6517.569 4392.083 C 6535.2075 4392.083 6544.0273 4383.264 6544.0273 4365.625 C 6544.0273 4347.9854 6544.0273 4330.3477 6544.0273 4312.708 C 6526.3887 4312.708 6517.569 4295.069 6517.569 4259.7915 L 6491.111 4233.333 L 6491.111 4233.333 L 6491.111 4259.7915 L 6438.194 4259.7915 L 6385.2773 4259.7915 L 6332.361 4286.25 L 6279.444 4312.708 L 6279.444 4312.708 L 6279.444 4312.708 L 6252.986 4312.708 L 6252.986 4312.708 L 6226.5273 4312.708 L 6226.5273 4312.708 L 6200.069 4312.708 L 6173.611 4312.708 L 6173.611 4339.1665 L 6173.611 4365.625 L 6200.069 4365.625 L 6200.069 4365.625 L 6173.611 4392.083 C 6173.611 4409.7227 6173.611 4453.819 6173.611 4524.375 L 6173.611 4630.208 L 6200.069 4630.208 L 6200.069 4630.208 L 6200.069 4656.6665 L 6226.5273 4656.6665 L 6226.5273 4656.6665 L 6226.5273 4683.1245 L 6252.986 4683.1245 L 6279.444 4683.1245 L 6279.444 4709.583 L 6279.444 4709.583 L 6305.9023 4736.0415 L 6305.9023 4762.4995 L 6279.444 4762.4995 L 6252.986 4736.0415 L 6252.986 4736.0415 L 6226.5273 4736.0415 L 6226.5273 4736.0415 L 6226.5273 4736.0415 L 6200.069 4709.583 L 6173.611 4683.1245 L 6120.694 4683.1245 C 6085.416 4683.1245 6050.1387 4665.4854 6014.861 4630.208 L 5935.486 4630.208 L 5909.0273 4603.75 L 5882.569 4603.75 L 5882.569 4630.208 L 5909.0273 4656.6665 L 5909.0273 4709.583 L 5909.0273 4762.4995 L 5882.569 4762.4995 L 5882.569 4762.4995 L 5882.569 4736.0415 L 5856.111 4683.1245 L 5856.111 4656.6665 C 5856.111 4639.027 5829.6523 4594.9307 5776.736 4524.375 C 5723.819 4436.1807 5679.722 4347.9854 5644.444 4259.7915 C 5609.166 4171.5977 5565.069 4109.8604 5512.1523 4074.583 C 5476.8745 4021.6665 5441.597 3959.931 5406.319 3889.3748 C 5388.68 3818.8186 5362.222 3774.7227 5326.944 3757.0833 C 5291.666 3739.4436 5256.3887 3704.1665 5221.111 3651.2498 C 5185.8325 3580.6936 5132.916 3518.9583 5062.361 3466.0415 C 4991.8057 3430.7642 4956.5273 3404.306 4956.5273 3386.6665 C 4956.5273 3369.027 4877.1523 3307.2915 4718.4023 3201.4583 C 4559.6523 3077.9854 4365.6245 2980.9727 4136.3193 2910.4165 C 3889.3745 2822.2227 3721.8054 2778.1248 3633.6108 2778.1248 C 3527.7773 2778.1248 3421.944 2786.9438 3316.1108 2804.5833 C 3227.916 2822.2227 3183.819 2822.2227 3183.819 2804.5833 C 3183.819 2786.9438 3157.3608 2769.306 3104.444 2751.6665 C 3051.5276 2734.027 2945.694 2734.027 2786.944 2751.6665 L 2522.3608 2778.1248 L 2522.3608 2725.2083 C 2522.3608 2707.5688 2495.9026 2698.7498 2442.9858 2698.7498 C 2390.069 2698.7498 2363.6108 2689.931 2363.6108 2672.2915 C 2363.6108 2654.652 2345.9722 2637.0144 2310.694 2619.3748 C 2275.4163 2601.7354 2240.139 2566.4583 2204.8608 2513.5415 C 2187.2222 2478.2644 2037.2911 2416.527 1755.0692 2328.3333 C 1472.8473 2240.1394 1305.2776 2196.0415 1252.361 2196.0415 C 1217.0829 2196.0415 1164.1663 2160.7644 1093.611 2090.2083 C 1023.05566 2054.931 952.4996 2028.4727 881.9443 2010.8333 C 829.0276 1993.1938 802.5693 1975.556 802.5693 1957.9165 C 784.93066 1940.2771 758.4723 1940.2771 723.1943 1957.9165 C 670.2776 1975.556 582.0829 1949.0977 458.61096 1878.5416 C 352.77762 1807.9855 282.22235 1755.0688 246.94429 1719.7916 C 211.66624 1684.5143 176.389 1658.056 141.11096 1640.4166 C 105.832924 1622.7771 88.194305 1596.3188 88.194305 1561.0416 C 88.194305 1525.7644 70.55528 1481.6666 35.27764 1428.7499 C 0.0 1375.8333 -8.819714 1305.2772 8.819309 1217.0833 C 26.458332 1128.8894 70.55528 1049.5144 141.11096 978.95825 C 194.02763 908.4022 246.94429 855.48553 299.86096 820.2083 C 335.139 802.56885 414.514 776.11053 537.98596 740.8333 C 661.4579 705.556 723.1943 679.0977 723.1943 661.4583 C 723.1943 626.18024 732.014 608.5416 749.6526 608.5416 C 767.2912 608.5416 793.7496 555.625 829.0276 449.79166 C 881.9443 326.3197 917.2223 264.5833 934.8609 264.5833 C 952.4996 246.9447 970.139 220.48637 987.7776 185.20833 L 1040.6942 105.83333 L 1093.611 132.29166 C 1146.5276 132.29166 1172.986 123.47195 1172.986 105.83333 C 1172.986 88.19471 1181.8057 79.37499 1199.4442 79.37499 C 1234.7223 79.37499 1261.1807 61.736378 1278.8192 26.458332 C 1296.4579 8.819714 1305.2776 0.0 1305.2776 0.0 z M 2416.5276 2645.8333 C 2416.5276 2645.8333 2425.3472 2645.8333 2442.9858 2645.8333 C 2442.9858 2663.4727 2434.166 2672.2915 2416.5276 2672.2915 C 2416.5276 2672.2915 2416.5276 2663.4727 2416.5276 2645.8333 z" svg:height="49.741665mm" draw:style-name="style-64" svg:viewBox="0.0 0.0 16545.277 4974.1665" svg:width="165.45276mm" svg:x="66.85139mm" svg:y="128.85208mm"/>
            <draw:path svg:d="M 978.95825 595.31244 L 1005.4166 595.31244 L 1005.4166 595.31244 L 1005.4166 595.31244 L 1005.4166 621.7708 L 1005.4166 621.7708 L 1031.875 648.2291 L 1058.3333 674.68744 L 1058.3333 701.1458 C 1058.3333 736.4238 1067.1526 754.06244 1084.7916 754.06244 C 1102.4307 754.06244 1111.25 762.8822 1111.25 780.5208 C 1111.25 798.1594 1102.4307 806.9791 1084.7916 806.9791 C 1067.1526 806.9791 1058.3333 842.25714 1058.3333 912.81244 C 1058.3333 1001.00714 1058.3333 1071.5625 1058.3333 1124.4791 L 1058.3333 1177.3958 L 1084.7916 1177.3958 L 1084.7916 1177.3958 L 1111.25 1203.8541 L 1137.7083 1230.3124 L 1164.1666 1230.3124 L 1164.1666 1230.3124 L 1217.0833 1203.8541 L 1243.5416 1177.3958 L 1243.5416 1177.3958 L 1269.9999 1177.3958 L 1269.9999 1177.3958 L 1269.9999 1177.3958 L 1269.9999 1150.9375 L 1269.9999 1150.9375 L 1296.4583 1150.9375 L 1296.4583 1177.3958 L 1322.9166 1177.3958 L 1349.3749 1177.3958 L 1349.3749 1071.5625 C 1367.0139 983.36774 1393.4723 930.45105 1428.7499 912.81244 L 1508.1249 859.8958 L 1508.1249 859.8958 L 1508.1249 859.8958 L 1508.1249 886.3541 L 1534.5833 886.3541 L 1534.5833 886.3541 L 1534.5833 912.81244 L 1587.4999 912.81244 C 1605.1389 912.81244 1640.4166 912.81244 1693.3333 912.81244 C 1728.6113 912.81244 1781.528 895.1738 1852.0833 859.8958 C 1904.9999 824.61774 1975.5552 789.3405 2063.75 754.06244 L 2169.5833 701.1458 L 2169.5833 727.6041 L 2169.5833 727.6041 L 2196.0415 806.9791 L 2196.0415 859.8958 L 2222.5 859.8958 L 2248.9583 859.8958 L 2248.9583 833.43744 L 2275.4165 833.43744 L 2275.4165 833.43744 L 2275.4165 806.9791 L 2275.4165 806.9791 L 2275.4165 806.9791 L 2301.875 806.9791 L 2301.875 806.9791 L 2301.875 833.43744 L 2328.3333 833.43744 L 2328.3333 859.8958 L 2328.3333 886.3541 L 2301.875 965.7291 C 2284.2363 1018.64575 2257.7778 1045.1041 2222.5 1045.1041 C 2204.8613 1045.1041 2196.0415 1053.9238 2196.0415 1071.5625 C 2196.0415 1089.201 2187.222 1098.0208 2169.5833 1098.0208 C 2151.9446 1098.0208 2143.125 1115.6594 2143.125 1150.9375 C 2143.125 1186.2155 2134.3052 1203.8541 2116.6665 1203.8541 L 2090.2083 1203.8541 L 2090.2083 1230.3124 L 2116.6665 1256.7708 L 2116.6665 1283.2291 L 2116.6665 1309.6874 L 2143.125 1336.1458 L 2143.125 1362.6041 L 2169.5833 1362.6041 L 2222.5 1389.0624 L 2248.9583 1362.6041 C 2266.597 1362.6041 2284.2363 1371.4238 2301.875 1389.0624 C 2319.5134 1389.0624 2381.2498 1389.0624 2487.0833 1389.0624 C 2575.2778 1389.0624 2628.1946 1389.0624 2645.8333 1389.0624 C 2681.1113 1353.7844 2716.3884 1336.1458 2751.6665 1336.1458 C 2769.3052 1336.1458 2804.5833 1336.1458 2857.4998 1336.1458 L 2936.8748 1336.1458 L 2963.3333 1309.6874 L 3016.2498 1283.2291 L 3042.7083 1283.2291 L 3069.1665 1283.2291 L 3069.1665 1309.6874 L 3069.1665 1309.6874 L 3016.2498 1415.5208 C 3016.2498 1486.076 3016.2498 1556.6321 3016.2498 1627.1874 C 3016.2498 1697.7427 3025.0696 1768.2988 3042.7083 1838.8541 C 3060.3467 1891.7708 3077.9863 1971.1458 3095.6248 2076.979 C 3113.2634 2165.1738 3113.2634 2218.0903 3095.6248 2235.729 C 3077.9863 2235.729 3069.1665 2271.007 3069.1665 2341.5623 C 3069.1665 2394.479 3051.5278 2447.3958 3016.2498 2500.3123 C 2980.9717 2553.229 2936.8748 2606.1458 2883.9583 2659.0623 C 2831.0415 2711.979 2804.5833 2747.257 2804.5833 2764.8958 C 2769.3052 2800.1738 2751.6665 2888.3677 2751.6665 3029.479 C 2716.3884 3188.229 2707.5696 3294.0623 2725.2083 3346.979 L 2751.6665 3426.354 L 2751.6665 3426.354 L 2751.6665 3452.8123 L 2751.6665 3452.8123 L 2751.6665 3452.8123 L 2725.2083 3452.8123 L 2725.2083 3452.8123 L 2725.2083 3479.2708 L 2698.7498 3479.2708 L 2698.7498 3532.1873 L 2698.7498 3585.104 L 2672.2915 3585.104 L 2645.8333 3585.104 L 2645.8333 3558.6458 L 2645.8333 3532.1873 L 2619.3748 3532.1873 L 2619.3748 3505.729 L 2592.9165 3505.729 L 2566.4583 3505.729 L 2566.4583 3452.8123 C 2548.8196 3435.1736 2539.9998 3417.5342 2539.9998 3399.8958 C 2539.9998 3382.257 2504.722 3364.6177 2434.1665 3346.979 C 2345.972 3311.701 2301.875 3285.2427 2301.875 3267.604 C 2301.875 3249.9653 2275.4165 3241.1458 2222.5 3241.1458 C 2187.222 3258.7842 2143.125 3311.701 2090.2083 3399.8958 L 2010.8333 3532.1873 L 1931.4583 3532.1873 L 1852.0833 3532.1873 L 1852.0833 3505.729 L 1852.0833 3505.729 L 1852.0833 3505.729 L 1825.6249 3505.729 L 1825.6249 3479.2708 L 1825.6249 3452.8123 L 1852.0833 3452.8123 C 1869.7218 3452.8123 1887.3613 3452.8123 1904.9999 3452.8123 L 1904.9999 3452.8123 L 1931.4583 3452.8123 L 1957.9165 3452.8123 L 1904.9999 3426.354 L 1878.5416 3399.8958 L 1878.5416 3399.8958 L 1904.9999 3399.8958 L 1904.9999 3399.8958 L 1904.9999 3399.8958 L 1904.9999 3373.4373 L 1904.9999 3373.4373 L 1931.4583 3373.4373 L 1931.4583 3346.979 L 1904.9999 3346.979 L 1878.5416 3346.979 L 1852.0833 3320.5208 C 1834.4446 3302.882 1807.9863 3294.0623 1772.7083 3294.0623 C 1719.7916 3276.4238 1658.0555 3249.9653 1587.4999 3214.6873 C 1516.9442 3197.0488 1472.8473 3170.5903 1455.2083 3135.3123 C 1437.5692 3135.3123 1393.4723 3126.4927 1322.9166 3108.854 C 1269.9999 3091.2153 1234.7223 3091.2153 1217.0833 3108.854 C 1181.8057 3126.4927 1084.7916 3135.3123 926.0416 3135.3123 C 767.2916 3135.3123 679.0973 3117.6738 661.4583 3082.3958 C 643.81934 3064.757 617.361 3064.757 582.0833 3082.3958 L 529.1666 3082.3958 L 423.3333 3082.3958 C 370.41666 3082.3958 317.49997 3100.0342 264.5833 3135.3123 C 194.02768 3170.5903 158.74998 3197.0488 158.74998 3214.6873 C 158.74998 3232.326 149.93063 3241.1458 132.29166 3241.1458 L 132.29166 3241.1458 L 132.29166 3267.604 L 105.83333 3267.604 L 105.83333 3267.604 L 105.83333 3294.0623 L 105.83333 3294.0623 L 105.83333 3294.0623 L 79.37499 3294.0623 L 79.37499 3294.0623 L 52.916664 3320.5208 L 0.0 3320.5208 L 0.0 1706.5624 L 0.0 66.14583 L 52.916664 66.14583 C 70.55564 48.506805 79.37499 30.868189 79.37499 13.229166 C 97.01398 -4.409857 105.83333 -4.409857 105.83333 13.229166 C 105.83333 48.506805 123.4723 66.14583 158.74998 66.14583 C 176.38896 66.14583 185.20833 83.78485 185.20833 119.06249 C 167.56935 154.34013 176.38896 198.43748 211.66666 251.35416 C 229.30563 304.2708 246.94435 330.72916 264.5833 330.72916 C 282.2223 330.72916 299.86102 339.54886 317.49997 357.18747 C 317.49997 374.8261 326.31934 374.8261 343.9583 357.18747 C 361.5973 357.18747 388.05563 383.6458 423.3333 436.56247 C 440.9723 471.8405 476.24997 507.11777 529.1666 542.3958 C 564.44434 577.6738 590.90265 604.1322 608.5416 621.7708 C 608.5416 639.4094 652.6389 657.0488 740.8333 674.68744 C 829.02765 692.3261 873.12494 692.3261 873.12494 674.68744 C 873.12494 657.0488 890.764 639.4094 926.0416 621.7708 C 961.3193 604.1322 978.95825 595.31244 978.95825 595.31244 z" svg:height="35.85104mm" draw:style-name="style-65" svg:viewBox="0.0 0.0 3108.8538 3585.104" svg:width="31.088537mm" svg:x="0.0mm" svg:y="66.013535mm"/>
            <draw:path svg:d="M 0.0 767.2916 L 0.0 0.0 L 79.37499 105.83333 C 132.29166 158.74998 167.56935 194.02803 185.20833 211.66666 C 202.84729 211.66666 211.66666 220.48637 211.66666 238.12498 C 229.30563 273.40305 335.13895 308.68027 529.1666 343.9583 C 740.8333 414.5136 908.4026 467.43027 1031.875 502.7083 C 1155.3473 537.9863 1234.7223 555.625 1269.9999 555.625 C 1287.6389 590.903 1305.2776 599.7219 1322.9166 582.0833 C 1340.5557 582.0833 1349.3749 590.903 1349.3749 608.5416 C 1349.3749 626.18024 1384.6526 643.8197 1455.2083 661.4583 C 1508.1249 696.7363 1596.3192 740.8333 1719.7916 793.74994 C 1825.6249 846.6666 1940.278 890.76355 2063.75 926.0416 C 2169.5833 926.0416 2310.6946 926.0416 2487.0833 926.0416 C 2645.8333 926.0416 2734.0278 926.0416 2751.6665 926.0416 L 2804.5833 926.0416 L 2804.5833 952.49994 L 2804.5833 952.49994 L 2831.0415 952.49994 L 2831.0415 978.95825 L 2857.4998 978.95825 L 2857.4998 978.95825 L 2857.4998 952.49994 L 2857.4998 952.49994 L 2883.9583 952.49994 L 2883.9583 978.95825 L 2963.3333 978.95825 L 3016.2498 978.95825 L 3016.2498 978.95825 L 3016.2498 978.95825 L 2989.7915 1005.4166 L 2963.3333 1031.875 L 2963.3333 1031.875 L 2936.8748 1031.875 L 2936.8748 1031.875 L 2910.4165 1031.875 L 2910.4165 1031.875 L 2910.4165 1031.875 L 2857.4998 1058.3333 L 2831.0415 1084.7916 L 2619.3748 1164.1666 C 2478.2634 1234.7219 2398.8884 1278.8197 2381.2498 1296.4583 C 2381.2498 1331.7363 2381.2498 1349.3749 2381.2498 1349.3749 L 2381.2498 1349.3749 L 2354.7915 1349.3749 L 2354.7915 1349.3749 L 2354.7915 1375.8333 L 2381.2498 1375.8333 L 2381.2498 1375.8333 L 2381.2498 1402.2916 L 2381.2498 1402.2916 L 2381.2498 1402.2916 L 2354.7915 1428.7499 C 2354.7915 1446.3885 2363.6113 1455.2083 2381.2498 1455.2083 C 2398.8884 1455.2083 2407.7083 1464.028 2407.7083 1481.6666 L 2434.1665 1481.6666 L 2434.1665 1508.1249 L 2434.1665 1534.5833 L 2328.3333 1508.1249 C 2257.7778 1508.1249 2222.5 1508.1249 2222.5 1508.1249 C 2222.5 1543.403 2222.5 1561.0416 2222.5 1561.0416 C 2222.5 1561.0416 2222.5 1578.6802 2222.5 1613.9583 L 2222.5 1666.8749 L 2222.5 1693.3333 L 2222.5 1719.7916 L 2196.0415 1719.7916 L 2169.5833 1719.7916 L 2169.5833 1693.3333 C 2169.5833 1675.6946 2151.9446 1658.0552 2116.6665 1640.4166 C 2081.3884 1622.778 1984.3749 1605.1385 1825.6249 1587.4999 C 1666.8749 1569.8613 1543.4026 1578.6802 1455.2083 1613.9583 C 1367.0139 1613.9583 1190.6249 1622.778 926.0416 1640.4166 C 661.4583 1658.0552 440.9723 1649.2363 264.5833 1613.9583 L 26.458332 1561.0416 L 26.458332 1534.5833 L 0.0 1508.1249 L 0.0 1508.1249 L 0.0 1508.1249 L 0.0 767.2916 z" svg:height="17.197916mm" draw:style-name="style-66" svg:viewBox="0.0 0.0 3016.2498 1719.7916" svg:width="30.162498mm" svg:x="0.0mm" svg:y="103.98125mm"/>
            <draw:path svg:d="M 820.2083 158.74998 L 820.2083 185.20833 L 846.6666 185.20833 L 873.12494 185.20833 L 873.12494 264.5833 C 890.76355 335.1386 890.76355 388.05527 873.12494 423.3333 L 873.12494 476.24997 L 873.12494 476.24997 C 855.4863 476.24997 846.6666 458.61136 846.6666 423.3333 C 846.6666 388.05527 829.028 396.87497 793.74994 449.79166 C 793.74994 502.7083 749.653 546.80524 661.4583 582.0833 C 573.2636 617.3613 493.88858 670.278 423.3333 740.8333 C 335.1386 811.38855 282.22192 855.4863 264.5833 873.12494 C 229.30527 908.403 211.66666 970.13855 211.66666 1058.3333 L 158.74998 1164.1666 L 158.74998 1164.1666 L 158.74998 1164.1666 L 158.74998 1190.6249 L 158.74998 1190.6249 L 132.29166 1190.6249 L 132.29166 1217.0833 L 132.29166 1217.0833 L 105.83333 1217.0833 L 105.83333 1217.0833 L 105.83333 1217.0833 L 105.83333 1243.5416 L 105.83333 1243.5416 L 79.37499 1243.5416 L 79.37499 1269.9999 L 79.37499 1269.9999 L 52.916664 1269.9999 L 52.916664 1269.9999 L 52.916664 1269.9999 L 26.458332 1296.4583 L 0.0 1296.4583 L 0.0 1243.5416 L 0.0 1190.6249 L 26.458332 1111.25 C 44.09695 1075.9719 61.736378 987.778 79.37499 846.6666 C 97.01361 687.9166 114.65304 537.9863 132.29166 396.87497 L 158.74998 185.20833 L 158.74998 185.20833 L 158.74998 185.20833 L 185.20833 264.5833 L 211.66666 317.49997 L 211.66666 317.49997 L 211.66666 317.49997 L 211.66666 291.04166 L 211.66666 291.04166 L 238.12498 291.04166 L 238.12498 264.5833 L 238.12498 264.5833 L 264.5833 264.5833 L 264.5833 158.74998 C 264.5833 70.55528 273.40305 35.278046 291.04166 52.916664 C 308.68027 52.916664 352.778 44.09695 423.3333 26.458332 C 476.24997 8.819714 546.80524 0.0 634.99994 0.0 C 705.55524 0.0 758.4719 17.638618 793.74994 52.916664 C 793.74994 88.19471 802.56964 123.47195 820.2083 158.74998 z" svg:height="12.964582mm" draw:style-name="style-67" svg:viewBox="0.0 0.0 886.35394 1296.4583" svg:width="8.863539mm" svg:x="92.075mm" svg:y="89.95833mm"/>
            <draw:path svg:d="M 3783.5415 238.12498 L 3889.3748 238.12498 L 3889.3748 238.12498 L 3889.3748 264.5833 L 3836.4583 264.5833 L 3783.5415 264.5833 L 3783.5415 291.04166 L 3757.0833 291.04166 L 3757.0833 291.04166 L 3757.0833 317.49997 L 3757.0833 317.49997 L 3757.0833 317.49997 L 3730.6248 317.49997 L 3730.6248 317.49997 L 3730.6248 343.9583 C 3712.9854 343.9583 3695.3477 352.778 3677.7083 370.41666 C 3660.0686 370.41666 3651.2498 379.23636 3651.2498 396.87497 C 3651.2498 414.5136 3633.6104 423.3333 3598.3333 423.3333 C 3580.6936 423.3333 3554.2354 458.61136 3518.9583 529.1666 C 3501.3186 582.0833 3457.2227 626.18024 3386.6665 661.4583 L 3307.2915 687.9166 L 3280.8333 687.9166 L 3254.3748 687.9166 L 3201.4583 687.9166 L 3148.5415 687.9166 L 3148.5415 714.37494 L 3148.5415 714.37494 L 3016.2498 714.37494 C 2928.056 696.7363 2751.6665 687.9166 2487.0833 687.9166 C 2240.1394 687.9166 1957.9165 687.9166 1640.4166 687.9166 C 1340.5552 687.9166 1093.6113 679.0969 899.5833 661.4583 L 582.0833 608.5416 L 582.0833 608.5416 C 564.4447 590.903 520.3469 573.2636 449.79166 555.625 C 379.23636 520.3469 335.1386 485.0697 317.49997 449.79166 C 317.49997 414.5136 308.68027 396.87497 291.04166 396.87497 C 273.40305 379.23636 246.9447 343.9583 211.66666 291.04166 L 132.29166 211.66666 L 158.74998 211.66666 L 185.20833 211.66666 L 185.20833 185.20833 L 158.74998 185.20833 L 158.74998 185.20833 C 158.74998 167.5697 149.93028 158.74998 132.29166 158.74998 L 105.83333 158.74998 L 105.83333 132.29166 L 105.83333 105.83333 L 79.37499 105.83333 L 79.37499 105.83333 L 52.916664 79.37499 L 26.458332 52.916664 L 26.458332 52.916664 L 0.0 52.916664 L 0.0 52.916664 L 0.0 52.916664 L 26.458332 26.458332 L 52.916664 0.0 L 52.916664 0.0 L 52.916664 0.0 L 264.5833 26.458332 C 388.05527 44.09695 476.24997 61.736378 529.1666 79.37499 C 564.4447 97.01361 617.3613 105.83333 687.9166 105.83333 C 758.4719 105.83333 837.8469 105.83333 926.0416 105.83333 C 1014.2363 105.83333 1075.9719 97.01361 1111.25 79.37499 C 1164.1666 61.736378 1287.6385 52.916664 1481.6666 52.916664 C 1693.3333 17.638618 1834.4438 8.819714 1904.9999 26.458332 C 1975.556 44.09695 2002.0143 61.736378 1984.3749 79.37499 C 1984.3749 97.01361 2002.0143 105.83333 2037.2915 105.83333 C 2072.5688 105.83333 2099.027 97.01361 2116.6665 79.37499 C 2116.6665 61.736378 2151.9438 44.09695 2222.5 26.458332 C 2293.056 8.819714 2363.6104 0.0 2434.1665 0.0 C 2504.7227 0.0 2539.9998 8.819714 2539.9998 26.458332 C 2539.9998 44.09695 2575.277 52.916664 2645.8333 52.916664 C 2698.7498 52.916664 2725.2083 61.736378 2725.2083 79.37499 C 2725.2083 97.01361 2734.027 105.83333 2751.6665 105.83333 C 2786.9438 105.83333 2804.5833 114.65304 2804.5833 132.29166 C 2804.5833 149.93028 2919.2354 158.74998 3148.5415 158.74998 C 3377.8477 158.74998 3501.3186 167.5697 3518.9583 185.20833 C 3536.5977 202.84694 3563.056 211.66666 3598.3333 211.66666 C 3651.2498 211.66666 3712.9854 220.48637 3783.5415 238.12498 z" svg:height="7.1437497mm" draw:style-name="style-68" svg:viewBox="0.0 0.0 3889.3748 714.37494" svg:width="38.89375mm" svg:x="119.59166mm" svg:y="125.41249mm"/>
            <draw:path svg:d="M 1111.25 112.447914 L 1111.25 112.447914 L 1190.6249 244.73956 C 1243.5416 332.93427 1278.8197 385.85095 1296.4583 403.48956 L 1296.4583 403.48956 L 1322.9166 482.86456 C 1340.5552 518.1426 1331.7363 535.78125 1296.4583 535.78125 C 1261.1802 553.41986 1243.5416 571.05927 1243.5416 588.6979 C 1243.5416 606.3365 1234.7219 615.1562 1217.0833 615.1562 L 1217.0833 641.61456 L 1217.0833 641.61456 L 1190.6249 641.61456 L 1190.6249 668.0729 L 1190.6249 694.5312 L 1164.1666 694.5312 C 1146.528 694.5312 1120.0697 668.0729 1084.7916 615.1562 C 1031.875 562.23956 926.0416 535.78125 767.2916 535.78125 C 590.903 535.78125 502.7083 544.60095 502.7083 562.23956 C 502.7083 579.8782 467.43027 588.6979 396.87497 588.6979 C 308.68027 588.6979 255.76361 571.05927 238.12498 535.78125 C 238.12498 518.1426 220.48637 509.32288 185.20833 509.32288 L 105.83333 482.86456 L 105.83333 482.86456 L 79.37499 482.86456 L 79.37499 482.86456 L 79.37499 482.86456 L 79.37499 482.86456 L 52.916664 482.86456 L 26.458332 482.86456 L 0.0 482.86456 L 0.0 456.40622 L 0.0 429.9479 L 26.458332 429.9479 L 26.458332 429.9479 L 52.916664 403.48956 L 79.37499 377.03122 L 132.29166 377.03122 L 158.74998 377.03122 L 158.74998 350.5729 L 185.20833 350.5729 L 185.20833 350.5729 L 185.20833 324.11456 L 343.9583 271.1979 C 449.79166 235.91986 582.0833 191.8229 740.8333 138.90625 C 917.2219 85.98958 1014.2363 50.711533 1031.875 33.072914 C 1031.875 15.434296 1040.6947 6.614583 1058.3333 6.614583 C 1075.9719 -11.024035 1084.7916 6.614583 1084.7916 59.531246 C 1084.7916 94.809296 1093.6113 112.447914 1111.25 112.447914 z" svg:height="6.945311mm" draw:style-name="style-69" svg:viewBox="0.0 0.0 1331.736 694.5311" svg:width="13.31736mm" svg:x="67.46875mm" svg:y="117.93801mm"/>
            <draw:path svg:d="M 3069.1665 357.18747 L 3069.1665 383.6458 L 3174.9998 330.72916 C 3245.556 295.4511 3324.931 286.6322 3413.1248 304.2708 C 3518.9583 321.90942 3607.152 321.90942 3677.7083 304.2708 C 3730.6248 286.6322 3765.902 286.6322 3783.5415 304.2708 C 3818.8186 304.2708 3836.4583 295.4511 3836.4583 277.8125 C 3836.4583 242.53444 3845.277 224.89583 3862.9165 224.89583 C 3880.556 224.89583 3889.3748 242.53444 3889.3748 277.8125 C 3889.3748 295.4511 3915.833 313.09055 3968.7498 330.72916 C 4021.6665 330.72916 4048.1248 339.54886 4048.1248 357.18747 C 4048.1248 374.8261 4101.0415 401.28442 4206.875 436.56247 C 4312.708 471.8405 4383.264 498.29886 4418.5415 515.9375 L 4445.0 542.3958 L 4524.375 542.3958 L 4577.2915 542.3958 L 4577.2915 542.3958 C 4577.2915 542.3958 4577.2915 551.2155 4577.2915 568.8541 L 4603.75 568.8541 L 4656.6665 595.31244 C 4674.3057 595.31244 4700.764 612.9511 4736.0415 648.2291 C 4771.319 701.1458 4788.958 754.06244 4788.958 806.9791 C 4788.958 842.25714 4797.777 859.8958 4815.4165 859.8958 C 4833.0557 877.5344 4841.8745 912.81244 4841.8745 965.7291 C 4841.8745 1001.00714 4841.8745 1036.2844 4841.8745 1071.5625 C 4859.514 1089.201 4894.7915 1098.0208 4947.708 1098.0208 C 4982.9854 1098.0208 5000.6245 1106.8405 5000.6245 1124.4791 C 5018.264 1159.7572 5071.1807 1177.3958 5159.3745 1177.3958 C 5265.208 1212.6738 5318.1245 1239.1322 5318.1245 1256.7708 C 5335.764 1274.4094 5423.958 1283.2291 5582.708 1283.2291 C 5723.819 1283.2291 5820.833 1309.6874 5873.7495 1362.6041 C 5926.6665 1397.8821 5970.764 1441.9791 6006.0415 1494.8958 C 6023.6807 1530.1738 6067.777 1565.451 6138.333 1600.7291 C 6208.889 1618.3677 6244.1665 1618.3677 6244.1665 1600.7291 C 6244.1665 1583.0905 6270.6245 1565.451 6323.5415 1547.8124 C 6358.8184 1547.8124 6385.277 1547.8124 6402.9165 1547.8124 C 6402.9165 1547.8124 6411.7354 1547.8124 6429.3745 1547.8124 L 6482.2915 1547.8124 L 6508.7495 1547.8124 L 6535.208 1547.8124 L 6535.208 1574.2708 L 6535.208 1574.2708 L 6535.208 1653.6458 L 6535.208 1759.4791 L 6508.7495 1812.3958 C 6491.1104 1830.0343 6438.1934 1882.951 6349.9995 1971.1458 C 6244.1665 2041.701 6191.2495 2085.7988 6191.2495 2103.4375 C 6173.6104 2121.076 6138.333 2138.7153 6085.4165 2156.354 C 6032.4995 2173.9927 6006.0415 2191.632 6006.0415 2209.2708 L 6006.0415 2235.729 L 5979.583 2235.729 L 5979.583 2235.729 L 5979.583 2262.1875 L 5953.1245 2262.1875 L 5953.1245 2288.6458 L 5953.1245 2315.104 L 5953.1245 2341.5623 L 5953.1245 2368.0208 L 5953.1245 2368.0208 L 5953.1245 2394.479 L 5953.1245 2394.479 L 5953.1245 2394.479 L 5979.583 2394.479 L 5979.583 2394.479 L 5979.583 2420.9373 L 6006.0415 2420.9373 L 6006.0415 2420.9373 L 6006.0415 2447.3958 L 6032.4995 2447.3958 L 6058.958 2447.3958 L 6058.958 2447.3958 L 6058.958 2447.3958 L 6006.0415 2447.3958 C 5953.1245 2447.3958 5864.9307 2456.2153 5741.458 2473.854 C 5600.3477 2473.854 5529.7915 2465.0344 5529.7915 2447.3958 C 5529.7915 2412.1177 5512.152 2394.479 5476.8745 2394.479 C 5441.5977 2394.479 5397.4995 2412.1177 5344.583 2447.3958 C 5291.6665 2482.6738 5229.9307 2500.3123 5159.3745 2500.3123 C 5088.819 2465.0344 4947.708 2447.3958 4736.0415 2447.3958 C 4524.375 2447.3958 4365.625 2465.0344 4259.7915 2500.3123 L 4101.0415 2553.229 L 4101.0415 2553.229 L 4101.0415 2553.229 L 4101.0415 2526.7708 L 4101.0415 2526.7708 L 4101.0415 2473.854 C 4101.0415 2438.576 4092.2227 2412.1177 4074.583 2394.479 C 4039.306 2376.8403 4021.6665 2332.7427 4021.6665 2262.1875 C 4004.027 2191.632 4004.027 2147.5344 4021.6665 2129.8958 L 4048.1248 2076.979 L 4048.1248 2076.979 C 4048.1248 2076.979 4048.1248 2068.1594 4048.1248 2050.5208 L 4048.1248 2050.5208 L 4048.1248 1997.604 L 4048.1248 1944.6874 L 4048.1248 1918.2291 L 4048.1248 1865.3124 L 4021.6665 1865.3124 L 4021.6665 1865.3124 L 3995.208 1891.7708 L 3968.7498 1918.2291 L 3968.7498 1918.2291 L 3942.2915 1918.2291 L 3942.2915 1918.2291 L 3942.2915 1918.2291 L 3942.2915 1918.2291 L 3915.833 1918.2291 L 3915.833 1944.6874 L 3915.833 1944.6874 L 3889.3748 1944.6874 L 3862.9165 1971.1458 L 3862.9165 1971.1458 L 3836.4583 1971.1458 L 3836.4583 2050.5208 C 3836.4583 2103.4375 3827.6392 2138.7153 3809.9998 2156.354 C 3809.9998 2173.9927 3818.8186 2182.8125 3836.4583 2182.8125 C 3854.0977 2182.8125 3845.277 2209.2708 3809.9998 2262.1875 C 3774.7227 2315.104 3748.2642 2332.7427 3730.6248 2315.104 C 3712.9854 2297.4653 3695.3477 2306.2844 3677.7083 2341.5623 C 3660.0686 2341.5623 3607.152 2350.382 3518.9583 2368.0208 L 3360.2083 2368.0208 L 3360.2083 2341.5623 C 3360.2083 2341.5623 3351.3892 2341.5623 3333.7498 2341.5623 L 3333.7498 2341.5623 L 3307.2915 2341.5623 C 3307.2915 2341.5623 3280.8333 2323.9238 3227.9165 2288.6458 C 3174.9998 2253.3677 3007.431 2226.9094 2725.2083 2209.2708 L 2328.3333 2182.8125 L 2328.3333 2182.8125 L 2328.3333 2182.8125 L 2301.875 2156.354 L 2275.4165 2129.8958 L 2275.4165 2129.8958 L 2248.9583 2129.8958 L 2248.9583 2129.8958 L 2248.9583 2129.8958 L 2196.0415 2156.354 L 2169.5833 2182.8125 L 2090.2083 2182.8125 C 2054.931 2182.8125 2028.4727 2182.8125 2010.8333 2182.8125 C 1993.1938 2182.8125 1940.2771 2191.632 1852.0833 2209.2708 C 1763.8893 2226.9094 1710.9727 2226.9094 1693.3333 2209.2708 C 1675.6938 2191.632 1658.056 2173.9927 1640.4166 2156.354 C 1622.7771 2138.7153 1613.9583 2112.257 1613.9583 2076.979 C 1613.9583 2041.701 1605.1393 2024.0624 1587.4999 2024.0624 C 1569.8605 2024.0624 1552.2227 2006.4238 1534.5833 1971.1458 C 1516.9438 1953.5071 1499.306 1944.6874 1481.6666 1944.6874 C 1446.3894 1944.6874 1419.931 1918.2291 1402.2916 1865.3124 C 1402.2916 1830.0343 1375.8333 1803.576 1322.9166 1785.9374 C 1287.6394 1768.2988 1269.9999 1777.1177 1269.9999 1812.3958 C 1269.9999 1812.3958 1261.181 1803.576 1243.5416 1785.9374 C 1208.2644 1750.6593 1164.1666 1724.201 1111.25 1706.5624 C 1040.6938 1706.5624 996.5977 1680.1041 978.95825 1627.1874 C 978.95825 1591.9094 961.31885 1574.2708 926.0416 1574.2708 C 890.7644 1591.9094 837.8477 1600.7291 767.2916 1600.7291 L 687.9166 1600.7291 L 687.9166 1600.7291 C 670.2772 1583.0905 661.4583 1574.2708 661.4583 1574.2708 L 661.4583 1547.8124 L 661.4583 1547.8124 L 661.4583 1547.8124 L 634.99994 1547.8124 C 634.99994 1547.8124 634.99994 1538.9927 634.99994 1521.3541 L 608.5416 1521.3541 L 608.5416 1494.8958 L 608.5416 1468.4374 L 634.99994 1468.4374 L 634.99994 1441.9791 L 555.625 1441.9791 L 449.79166 1441.9791 L 449.79166 1441.9791 L 449.79166 1441.9791 L 449.79166 1415.5208 L 449.79166 1389.0624 L 449.79166 1362.6041 C 449.79166 1344.9655 432.15222 1300.8677 396.87497 1230.3124 C 379.23557 1159.7572 361.59775 1124.4791 343.9583 1124.4791 C 308.6811 1124.4791 282.22275 1089.201 264.5833 1018.64575 C 246.9439 965.7291 202.84775 939.2708 132.29166 939.2708 L 52.916664 912.81244 L 52.916664 912.81244 L 26.458332 912.81244 L 26.458332 859.8958 L 26.458332 833.43744 L 0.0 833.43744 L 0.0 806.9791 L 0.0 806.9791 L 26.458332 806.9791 L 26.458332 780.5208 L 26.458332 754.06244 L 52.916664 754.06244 L 52.916664 754.06244 L 79.37499 754.06244 C 114.65224 754.06244 132.29166 745.24274 132.29166 727.6041 C 132.29166 709.9655 167.5689 683.5072 238.12498 648.2291 C 326.31888 630.5905 370.41666 612.9511 370.41666 595.31244 C 370.41666 577.6738 361.59775 568.8541 343.9583 568.8541 C 326.31888 568.8541 317.49997 560.0344 317.49997 542.3958 C 317.49997 524.7572 379.23557 507.11777 502.7083 489.47913 C 643.81885 471.8405 714.37494 454.2011 714.37494 436.56247 C 714.37494 418.92386 732.0144 410.10416 767.2916 410.10416 L 793.74994 410.10416 L 793.74994 410.10416 L 820.2083 410.10416 L 820.2083 410.10416 L 820.2083 383.6458 L 820.2083 383.6458 L 820.2083 383.6458 L 846.6666 383.6458 L 846.6666 383.6458 L 846.6666 357.18747 L 873.12494 357.18747 L 873.12494 357.18747 L 873.12494 330.72916 L 873.12494 330.72916 L 873.12494 330.72916 L 899.5833 330.72916 L 899.5833 330.72916 L 899.5833 304.2708 L 926.0416 304.2708 L 1031.875 224.89583 C 1102.431 189.61778 1137.7083 171.97916 1137.7083 171.97916 L 1137.7083 171.97916 L 1137.7083 145.52083 L 1137.7083 145.52083 L 1164.1666 145.52083 L 1164.1666 119.06249 L 1164.1666 119.06249 L 1190.6249 119.06249 L 1190.6249 119.06249 L 1190.6249 119.06249 L 1243.5416 92.604164 L 1269.9999 92.604164 L 1269.9999 119.06249 L 1243.5416 119.06249 L 1243.5416 119.06249 L 1243.5416 119.06249 L 1243.5416 145.52083 L 1243.5416 145.52083 L 1296.4583 224.89583 C 1314.0977 295.4511 1314.0977 330.72916 1296.4583 330.72916 L 1269.9999 330.72916 L 1269.9999 383.6458 L 1269.9999 436.56247 L 1296.4583 436.56247 L 1349.3749 436.56247 L 1349.3749 410.10416 L 1349.3749 410.10416 L 1375.8333 410.10416 L 1375.8333 383.6458 L 1455.2083 436.56247 C 1525.7644 436.56247 1587.4999 418.92386 1640.4166 383.6458 C 1693.3333 348.36777 1728.6105 313.09055 1746.2499 277.8125 C 1746.2499 260.17386 1772.7083 242.53444 1825.6249 224.89583 C 1860.9021 224.89583 1896.181 224.89583 1931.4583 224.89583 C 1966.7355 224.89583 1984.3749 216.07611 1984.3749 198.43748 C 1984.3749 180.79887 1993.1938 171.97916 2010.8333 171.97916 C 2028.4727 171.97916 2046.1105 189.61778 2063.75 224.89583 C 2081.3894 260.17386 2099.027 277.8125 2116.6665 277.8125 L 2143.125 277.8125 L 2143.125 277.8125 C 2143.125 277.8125 2143.125 260.17386 2143.125 224.89583 L 2143.125 198.43748 L 2196.0415 198.43748 L 2275.4165 224.89583 L 2275.4165 224.89583 L 2301.875 224.89583 L 2301.875 224.89583 L 2301.875 224.89583 L 2301.875 198.43748 L 2301.875 198.43748 L 2328.3333 198.43748 L 2328.3333 171.97916 L 2381.2498 171.97916 C 2434.1665 171.97916 2460.6248 163.15944 2460.6248 145.52083 C 2495.902 127.88221 2531.181 101.423874 2566.4583 66.14583 C 2601.7354 13.229166 2619.3748 -4.409453 2619.3748 13.229166 C 2619.3748 30.867785 2628.1938 39.687496 2645.8333 39.687496 C 2663.4727 39.687496 2672.2915 30.867785 2672.2915 13.229166 C 2672.2915 -4.409453 2689.931 -4.409453 2725.2083 13.229166 C 2760.4854 13.229166 2778.1248 22.04888 2778.1248 39.687496 C 2795.7642 57.32612 2813.402 57.32612 2831.0415 39.687496 C 2866.3188 39.687496 2901.5977 57.32612 2936.8748 92.604164 C 2972.152 127.88221 2998.6104 171.97916 3016.2498 224.89583 C 3033.8892 295.4511 3051.527 339.54886 3069.1665 357.18747 z M 52.916664 833.43744 C 52.916664 815.7988 61.73557 806.9791 79.37499 806.9791 C 97.01442 806.9791 105.83333 815.7988 105.83333 833.43744 C 105.83333 851.07605 97.01442 859.8958 79.37499 859.8958 C 61.73557 859.8958 52.916664 851.07605 52.916664 833.43744 z M 4524.375 1415.5208 L 4497.9165 1441.9791 L 4392.083 1494.8958 C 4321.527 1530.1738 4286.25 1530.1738 4286.25 1494.8958 C 4286.25 1459.6177 4295.069 1433.1594 4312.708 1415.5208 C 4347.9854 1397.8821 4392.083 1389.0624 4445.0 1389.0624 C 4497.9165 1389.0624 4524.375 1397.8821 4524.375 1415.5208 z" svg:height="25.532288mm" draw:style-name="style-70" svg:viewBox="0.0 0.0 6535.208 2553.2288" svg:width="65.35208mm" svg:x="152.66458mm" svg:y="70.77604mm"/>
            <draw:path svg:d="M 132.29166 0.0 L 158.74998 0.0 L 158.74998 26.458332 L 185.20833 26.458332 L 185.20833 26.458332 L 185.20833 52.916664 L 185.20833 52.916664 L 185.20833 52.916664 L 211.66666 79.37499 L 238.12498 105.83333 L 238.12498 132.29166 L 238.12498 158.74998 L 211.66666 211.66666 C 194.02803 229.30568 185.20833 246.94429 185.20833 264.5833 C 167.5697 264.5833 132.29166 273.40262 79.37499 291.04166 L 26.458332 291.04166 L 26.458332 264.5833 C 26.458332 264.5833 17.638618 238.12498 0.0 185.20833 L 0.0 105.83333 L 0.0 105.83333 L 26.458332 105.83333 L 26.458332 105.83333 L 26.458332 105.83333 L 26.458332 79.37499 L 26.458332 79.37499 L 52.916664 79.37499 L 52.916664 52.916664 L 79.37499 52.916664 C 97.01361 17.639023 114.65304 0.0 132.29166 0.0 z" svg:height="2.9104166mm" draw:style-name="style-71" svg:viewBox="0.0 0.0 238.12498 291.04166" svg:width="2.38125mm" svg:x="78.05208mm" svg:y="62.97083mm"/>
            <draw:path svg:d="M 899.5833 79.37499 L 926.0416 79.37499 L 926.0416 79.37499 C 926.0416 97.01361 934.86053 105.83333 952.49994 105.83333 L 952.49994 105.83333 L 1111.25 211.66666 C 1217.0833 264.5833 1331.7355 317.49997 1455.2083 370.41666 C 1561.0416 405.6947 1605.1393 405.6947 1587.4999 370.41666 C 1552.2227 317.49997 1534.5833 291.04166 1534.5833 291.04166 L 1534.5833 291.04166 L 1534.5833 291.04166 C 1534.5833 273.40305 1543.4021 264.5833 1561.0416 264.5833 L 1587.4999 264.5833 L 1640.4166 238.12498 L 1666.8749 211.66666 L 1693.3333 211.66666 L 1719.7916 211.66666 L 1719.7916 185.20833 L 1693.3333 158.74998 L 1693.3333 158.74998 L 1693.3333 158.74998 L 1719.7916 158.74998 C 1737.431 158.74998 1746.2499 149.93028 1746.2499 132.29166 C 1746.2499 114.65304 1746.2499 97.01361 1746.2499 79.37499 L 1746.2499 52.916664 L 1957.9165 132.29166 C 2081.3894 185.20833 2169.5833 229.30527 2222.5 264.5833 C 2275.4165 335.1386 2345.9727 396.87497 2434.1665 449.79166 C 2539.9998 502.7083 2592.9165 537.9863 2592.9165 555.625 C 2592.9165 573.2636 2610.556 582.0833 2645.8333 582.0833 C 2698.7498 582.0833 2734.027 599.7219 2751.6665 634.99994 C 2769.306 670.278 2786.9438 679.0969 2804.5833 661.4583 C 2822.2227 661.4583 2839.8604 670.278 2857.4998 687.9166 C 2857.4998 723.1947 2866.3188 723.1947 2883.9583 687.9166 C 2901.5977 652.6386 2919.2354 643.8197 2936.8748 661.4583 C 2954.5142 661.4583 2963.3333 679.0969 2963.3333 714.37494 C 2980.9727 749.653 3016.2498 776.1113 3069.1665 793.74994 C 3104.4438 829.028 3130.902 846.6666 3148.5415 846.6666 L 3148.5415 846.6666 L 3148.5415 873.12494 L 3174.9998 873.12494 L 3174.9998 873.12494 L 3174.9998 899.5833 L 3174.9998 899.5833 L 3174.9998 899.5833 L 3201.4583 926.0416 L 3201.4583 952.49994 L 3201.4583 952.49994 C 3183.8188 970.13855 3174.9998 987.778 3174.9998 1005.4166 L 3174.9998 1005.4166 L 3174.9998 1005.4166 C 3174.9998 1005.4166 3166.181 1023.05524 3148.5415 1058.3333 L 3122.0833 1084.7916 L 3122.0833 1111.25 L 3122.0833 1164.1666 L 3095.6248 1164.1666 L 3095.6248 1164.1666 L 3095.6248 1190.6249 L 3069.1665 1190.6249 L 3069.1665 1190.6249 L 3069.1665 1164.1666 L 3042.7083 1164.1666 L 3016.2498 1164.1666 L 3016.2498 1190.6249 L 3016.2498 1190.6249 L 3016.2498 1217.0833 C 3016.2498 1234.7219 3007.431 1252.3613 2989.7915 1269.9999 L 2963.3333 1269.9999 L 2936.8748 1269.9999 C 2919.2354 1269.9999 2875.1392 1252.3613 2804.5833 1217.0833 C 2716.3894 1217.0833 2584.0977 1208.2635 2407.7083 1190.6249 L 2143.125 1190.6249 L 2143.125 1190.6249 C 2143.125 1172.9863 2151.9438 1155.3469 2169.5833 1137.7083 C 2169.5833 1120.0697 2099.027 1102.4302 1957.9165 1084.7916 C 1816.806 1067.153 1710.9727 1040.6947 1640.4166 1005.4166 C 1587.4999 970.13855 1499.306 952.49994 1375.8333 952.49994 L 1190.6249 926.0416 L 1217.0833 978.95825 C 1217.0833 1031.875 1208.2644 1058.3333 1190.6249 1058.3333 C 1172.9855 1075.9719 1164.1666 1102.4302 1164.1666 1137.7083 L 1164.1666 1190.6249 L 1190.6249 1217.0833 L 1190.6249 1217.0833 L 1164.1666 1217.0833 L 1137.7083 1217.0833 L 1137.7083 1190.6249 L 1111.25 1190.6249 L 1111.25 1190.6249 L 1111.25 1164.1666 L 1111.25 1164.1666 L 1111.25 1164.1666 L 1084.7916 1164.1666 L 1084.7916 1164.1666 L 1084.7916 1137.7083 C 1067.1522 1137.7083 1058.3333 1128.8885 1058.3333 1111.25 C 1058.3333 1111.25 1058.3333 1093.6113 1058.3333 1058.3333 C 1040.6938 1023.05524 1023.056 1014.2363 1005.4166 1031.875 C 1005.4166 1049.5135 987.77716 1058.3333 952.49994 1058.3333 L 899.5833 1084.7916 L 899.5833 1084.7916 L 873.12494 1058.3333 L 873.12494 1058.3333 L 846.6666 1058.3333 L 846.6666 1058.3333 L 846.6666 1058.3333 L 846.6666 1031.875 L 846.6666 1031.875 L 820.2083 1005.4166 L 820.2083 978.95825 L 793.74994 978.95825 C 776.11053 961.31964 776.11053 952.49994 793.74994 952.49994 C 811.3894 952.49994 820.2083 934.8613 820.2083 899.5833 C 802.56885 846.6666 776.11053 811.38855 740.8333 793.74994 C 705.556 793.74994 687.9166 776.1113 687.9166 740.8333 C 670.2772 723.1947 599.7227 714.37494 476.24997 714.37494 C 335.1394 696.7363 246.9439 687.9166 211.66666 687.9166 L 158.74998 687.9166 L 132.29166 687.9166 L 132.29166 687.9166 L 132.29166 714.37494 L 105.83333 714.37494 L 105.83333 687.9166 L 105.83333 661.4583 L 79.37499 661.4583 L 79.37499 661.4583 L 79.37499 634.99994 L 79.37499 608.5416 L 52.916664 608.5416 L 26.458332 582.0833 L 26.458332 582.0833 L 0.0 582.0833 L 0.0 555.625 L 0.0 529.1666 L 26.458332 529.1666 L 26.458332 529.1666 L 26.458332 555.625 L 52.916664 555.625 L 52.916664 555.625 L 52.916664 582.0833 L 79.37499 582.0833 L 105.83333 582.0833 L 105.83333 555.625 C 105.83333 537.9863 132.29166 520.3469 185.20833 502.7083 C 238.12498 485.0697 264.5833 458.61136 264.5833 423.3333 C 282.22275 388.05527 299.86057 361.59692 317.49997 343.9583 C 352.77722 343.9583 370.41666 299.86136 370.41666 211.66666 C 370.41666 141.11137 379.23557 97.01361 396.87497 79.37499 L 396.87497 52.916664 L 423.3333 26.458332 C 423.3333 8.819714 476.24997 0.0 582.0833 0.0 C 687.9166 35.278046 758.4727 52.916664 793.74994 52.916664 C 829.0272 52.916664 864.306 61.736378 899.5833 79.37499 z M 1799.1666 529.1666 L 1772.7083 529.1666 L 1719.7916 502.7083 L 1666.8749 502.7083 L 1666.8749 476.24997 C 1666.8749 440.97192 1693.3333 440.97192 1746.2499 476.24997 C 1799.1666 511.528 1816.806 529.1666 1799.1666 529.1666 z" svg:height="12.699999mm" draw:style-name="style-72" svg:viewBox="0.0 0.0 3201.4583 1269.9999" svg:width="32.01458mm" svg:x="227.01248mm" svg:y="84.1375mm"/>
            <draw:path svg:d="M 2301.875 158.74998 L 2328.3333 158.74998 L 2354.7915 158.74998 L 2354.7915 158.74998 L 2354.7915 158.74998 C 2354.7915 158.74998 2319.5144 176.38861 2248.9583 211.66666 L 2169.5833 211.66666 L 2143.125 211.66666 L 2116.6665 211.66666 L 2116.6665 185.20833 L 2090.2083 185.20833 L 2090.2083 185.20833 L 2090.2083 211.66666 L 2090.2083 211.66666 L 2090.2083 211.66666 L 2063.75 211.66666 L 2063.75 211.66666 L 2063.75 238.12498 L 2090.2083 238.12498 L 2090.2083 238.12498 L 2090.2083 264.5833 L 2090.2083 264.5833 L 2090.2083 264.5833 L 2116.6665 264.5833 L 2116.6665 264.5833 L 2116.6665 291.04166 L 2143.125 291.04166 L 2143.125 291.04166 L 2143.125 317.49997 L 2143.125 317.49997 L 2143.125 317.49997 L 2169.5833 370.41666 L 2169.5833 423.3333 L 2248.9583 423.3333 C 2284.2354 440.97192 2301.875 458.61136 2301.875 476.24997 C 2301.875 493.88858 2363.6104 520.3469 2487.0833 555.625 C 2610.556 590.903 2672.2915 617.3613 2672.2915 634.99994 C 2672.2915 652.6386 2681.1104 661.4583 2698.7498 661.4583 L 2725.2083 687.9166 L 2778.1248 687.9166 L 2831.0415 687.9166 L 2831.0415 714.37494 L 2831.0415 740.8333 L 2778.1248 740.8333 L 2751.6665 740.8333 L 2751.6665 767.2916 L 2778.1248 793.74994 L 2778.1248 793.74994 C 2778.1248 811.38855 2734.027 846.6666 2645.8333 899.5833 C 2575.277 934.8613 2539.9998 961.31964 2539.9998 978.95825 C 2539.9998 996.5969 2522.3604 1005.4166 2487.0833 1005.4166 C 2451.806 1023.05524 2442.9854 1075.9719 2460.6248 1164.1666 C 2460.6248 1234.7219 2416.527 1278.8197 2328.3333 1296.4583 L 2169.5833 1322.9166 L 2169.5833 1349.3749 L 2196.0415 1349.3749 L 2196.0415 1375.8333 L 2196.0415 1428.7499 L 2222.5 1428.7499 L 2222.5 1428.7499 L 2222.5 1455.2083 L 2248.9583 1455.2083 L 2248.9583 1481.6666 L 2248.9583 1508.1249 L 2275.4165 1534.5833 L 2275.4165 1587.4999 L 2275.4165 1587.4999 C 2257.777 1605.1385 2248.9583 1649.2363 2248.9583 1719.7916 L 2248.9583 1825.6249 L 2222.5 1825.6249 L 2196.0415 1825.6249 L 2196.0415 1825.6249 L 2196.0415 1799.1666 L 2169.5833 1799.1666 L 2143.125 1799.1666 L 2090.2083 1799.1666 C 2072.5688 1799.1666 2063.75 1799.1666 2063.75 1799.1666 C 2046.1105 1799.1666 2019.6521 1799.1666 1984.3749 1799.1666 C 1931.4583 1816.8052 1904.9999 1834.4446 1904.9999 1852.0833 C 1904.9999 1869.7218 1869.7227 1869.7218 1799.1666 1852.0833 C 1728.6105 1816.8052 1684.5143 1781.528 1666.8749 1746.2499 C 1631.5977 1693.3333 1587.4999 1649.2363 1534.5833 1613.9583 C 1481.6666 1561.0416 1384.6522 1534.5833 1243.5416 1534.5833 C 1084.7916 1534.5833 996.5977 1525.7635 978.95825 1508.1249 C 978.95825 1490.4863 926.0416 1464.028 820.2083 1428.7499 C 732.0144 1428.7499 679.0977 1411.1113 661.4583 1375.8333 C 661.4583 1358.1947 643.81885 1349.3749 608.5416 1349.3749 C 555.625 1349.3749 520.3477 1340.5552 502.7083 1322.9166 C 502.7083 1287.6385 502.7083 1252.3613 502.7083 1217.0833 C 502.7083 1164.1666 493.8894 1128.8885 476.24997 1111.25 C 458.61053 1111.25 449.79166 1093.6113 449.79166 1058.3333 C 449.79166 1005.4166 432.15222 952.49994 396.87497 899.5833 C 361.59775 864.30524 335.1394 846.6666 317.49997 846.6666 L 264.5833 820.2083 L 264.5833 793.74994 C 246.9439 793.74994 238.12498 793.74994 238.12498 793.74994 L 238.12498 793.74994 L 238.12498 793.74994 C 238.12498 793.74994 220.48557 784.93024 185.20833 767.2916 L 158.74998 767.2916 L 158.74998 740.8333 L 132.29166 714.37494 L 132.29166 714.37494 C 132.29166 696.7363 132.29166 670.278 132.29166 634.99994 C 149.93109 599.7219 132.29166 582.0833 79.37499 582.0833 L 26.458332 582.0833 L 26.458332 555.625 L 26.458332 555.625 L 0.0 555.625 L 0.0 529.1666 L 0.0 529.1666 L 26.458332 529.1666 L 26.458332 529.1666 L 26.458332 529.1666 L 26.458332 502.7083 L 26.458332 502.7083 L 52.916664 502.7083 L 52.916664 476.24997 L 132.29166 370.41666 C 167.5689 299.86136 211.66666 264.5833 264.5833 264.5833 C 317.49997 229.30527 396.87497 211.66666 502.7083 211.66666 C 608.5416 211.66666 679.0977 202.84694 714.37494 185.20833 C 749.6522 167.5697 776.11053 141.11137 793.74994 105.83333 C 811.3894 70.55528 837.8477 35.278046 873.12494 0.0 C 890.7644 0.0 952.49994 0.0 1058.3333 0.0 C 1164.1666 0.0 1349.3749 26.458332 1613.9583 79.37499 C 1878.5416 132.29166 2037.2915 149.93028 2090.2083 132.29166 C 2160.7644 114.65304 2196.0415 114.65304 2196.0415 132.29166 C 2196.0415 149.93028 2204.8604 158.74998 2222.5 158.74998 C 2240.1394 158.74998 2266.5977 158.74998 2301.875 158.74998 z" svg:height="18.653122mm" draw:style-name="style-73" svg:viewBox="0.0 0.0 2831.0415 1865.3123" svg:width="28.310415mm" svg:x="196.05624mm" svg:y="68.2625mm"/>
            <draw:path svg:d="M 1613.9583 52.916664 L 1666.8749 52.916664 L 1666.8749 79.37499 L 1666.8749 79.37499 L 1693.3333 79.37499 L 1693.3333 105.83333 L 1746.2499 105.83333 L 1799.1666 105.83333 L 2248.9583 158.74998 C 2566.4583 194.02803 2848.681 220.48637 3095.6248 238.12498 C 3342.5688 255.76361 3466.0415 255.76361 3466.0415 238.12498 L 3492.4998 238.12498 L 3492.4998 238.12498 L 3492.4998 264.5833 L 3492.4998 264.5833 L 3518.9583 264.5833 L 3518.9583 264.5833 L 3518.9583 264.5833 L 3571.8748 291.04166 L 3624.7915 317.49997 L 3704.1665 317.49997 L 3783.5415 317.49997 L 3783.5415 343.9583 L 3783.5415 343.9583 L 3809.9998 370.41666 L 3809.9998 370.41666 L 3783.5415 370.41666 L 3783.5415 370.41666 L 3730.6248 396.87497 L 3651.2498 423.3333 L 3545.4165 423.3333 C 3474.8604 423.3333 3360.2083 440.97192 3201.4583 476.24997 L 2989.7915 529.1666 L 2989.7915 529.1666 L 2989.7915 529.1666 L 3016.2498 529.1666 L 3016.2498 529.1666 L 2936.8748 555.625 L 2883.9583 582.0833 L 2883.9583 582.0833 L 2883.9583 582.0833 L 2857.4998 582.0833 L 2857.4998 582.0833 L 2831.0415 608.5416 L 2804.5833 608.5416 L 2672.2915 608.5416 C 2584.0977 590.903 2398.8894 582.0833 2116.6665 582.0833 L 1693.3333 582.0833 L 1693.3333 582.0833 L 1693.3333 582.0833 L 1666.8749 555.625 L 1613.9583 529.1666 L 1349.3749 529.1666 C 1172.9855 529.1666 926.0416 476.24997 608.5416 370.41666 L 105.83333 211.66666 L 79.37499 211.66666 L 26.458332 211.66666 L 26.458332 185.20833 L 26.458332 185.20833 L 0.0 185.20833 L 0.0 158.74998 L 0.0 158.74998 L 0.0 158.74998 L 396.87497 132.29166 C 661.4583 114.65304 793.74994 97.01361 793.74994 79.37499 C 793.74994 61.736378 837.8477 44.09695 926.0416 26.458332 C 1031.875 8.819714 1155.3477 0.0 1296.4583 0.0 C 1437.5688 0.0 1508.1249 8.819714 1508.1249 26.458332 C 1525.7644 44.09695 1561.0416 52.916664 1613.9583 52.916664 z" svg:height="6.0854163mm" draw:style-name="style-74" svg:viewBox="0.0 0.0 3809.9998 608.5416" svg:width="38.1mm" svg:x="160.0729mm" svg:y="125.94166mm"/>
            <draw:path svg:d="M 608.5416 211.66666 L 608.5416 211.66666 L 661.4583 211.66666 C 696.73553 211.66666 714.37494 229.30527 714.37494 264.5833 C 696.73553 299.86136 723.19385 335.1386 793.74994 370.41666 C 864.306 423.3333 890.7644 449.79166 873.12494 449.79166 L 846.6666 449.79166 L 793.74994 423.3333 L 740.8333 423.3333 L 740.8333 396.87497 L 740.8333 370.41666 L 714.37494 370.41666 L 687.9166 343.9583 L 661.4583 343.9583 C 643.81885 343.9583 590.9022 317.49997 502.7083 264.5833 C 396.87497 229.30527 291.04166 185.20833 185.20833 132.29166 L 26.458332 26.458332 L 26.458332 26.458332 C 26.458332 8.819714 17.639427 0.0 0.0 0.0 L 0.0 0.0 L 79.37499 0.0 C 114.65224 17.638618 167.5689 35.278046 238.12498 52.916664 C 326.31888 70.55528 405.69388 97.01361 476.24997 132.29166 C 546.8061 167.5697 590.9022 194.02803 608.5416 211.66666 z" svg:height="4.497916mm" draw:style-name="style-75" svg:viewBox="0.0 0.0 878.4169 449.79166" svg:width="8.784168mm" svg:x="236.2729mm" svg:y="84.931244mm"/>
            <draw:path svg:d="M 714.37494 0.0 L 740.8333 0.0 L 740.8333 0.0 L 740.8333 26.458332 L 687.9166 105.83333 C 652.6394 158.74998 643.81885 185.20833 661.4583 185.20833 C 661.4583 202.84694 661.4583 211.66666 661.4583 211.66666 L 687.9166 211.66666 L 714.37494 264.5833 C 732.0144 317.49997 749.6522 352.778 767.2916 370.41666 L 767.2916 396.87497 L 740.8333 396.87497 C 740.8333 379.23636 732.0144 370.41666 714.37494 370.41666 C 696.73553 335.1386 670.2772 343.9583 634.99994 396.87497 C 617.36053 432.153 599.7227 449.79166 582.0833 449.79166 C 564.44385 467.43027 546.8061 493.88858 529.1666 529.1666 C 493.8894 564.4447 440.97275 582.0833 370.41666 582.0833 C 317.49997 582.0833 282.22275 564.4447 264.5833 529.1666 C 264.5833 511.528 255.76442 502.7083 238.12498 502.7083 L 211.66666 476.24997 L 185.20833 476.24997 L 158.74998 476.24997 L 105.83333 476.24997 L 79.37499 476.24997 L 79.37499 476.24997 L 79.37499 476.24997 L 52.916664 449.79166 L 0.0 449.79166 L 0.0 423.3333 L 0.0 396.87497 L 79.37499 396.87497 L 158.74998 370.41666 L 211.66666 370.41666 C 246.9439 370.41666 264.5833 352.778 264.5833 317.49997 C 246.9439 282.22192 282.22275 246.9447 370.41666 211.66666 C 440.97275 176.38861 493.8894 149.93028 529.1666 132.29166 C 564.44385 114.65304 582.0833 105.83333 582.0833 105.83333 L 582.0833 79.37499 L 634.99994 52.916664 C 670.2772 17.638618 696.73553 0.0 714.37494 0.0 z" svg:height="5.820833mm" draw:style-name="style-76" svg:viewBox="0.0 0.0 767.2916 582.0833" svg:width="7.6729164mm" svg:x="218.01666mm" svg:y="125.41249mm"/>
            <draw:path svg:d="M 2831.0415 0.0 L 2936.8748 0.0 L 3174.9998 0.0 C 3333.7498 0.0 3413.1248 8.819714 3413.1248 26.458332 C 3413.1248 44.09695 3404.3054 52.916664 3386.6665 52.916664 C 3369.0276 52.916664 3360.2083 61.736378 3360.2083 79.37499 L 3360.2083 79.37499 L 3360.2083 79.37499 C 3360.2083 79.37499 3245.5554 114.65304 3016.2498 185.20833 C 2804.5833 238.12498 2592.9165 308.68027 2381.2498 396.87497 L 2063.75 502.7083 L 2063.75 502.7083 C 2046.1108 502.7083 2037.2915 511.528 2037.2915 529.1666 L 2037.2915 529.1666 L 2010.8333 529.1666 L 1984.3749 529.1666 L 1931.4583 555.625 C 1896.1805 573.2636 1834.4442 590.903 1746.2499 608.5416 L 1613.9583 661.4583 L 1587.4999 661.4583 C 1569.8608 679.0969 1525.7639 696.7363 1455.2083 714.37494 C 1384.6526 732.0136 1137.7083 802.56964 714.37494 926.0416 L 105.83333 1111.25 L 79.37499 1111.25 L 79.37499 1111.25 L 79.37499 1111.25 L 79.37499 1111.25 L 26.458332 1084.7916 L 0.0 1084.7916 L 0.0 1058.3333 L 26.458332 1005.4166 L 26.458332 1005.4166 L 26.458332 1005.4166 L 26.458332 978.95825 L 26.458332 978.95825 L 52.916664 978.95825 L 52.916664 952.49994 L 52.916664 952.49994 L 79.37499 952.49994 L 79.37499 952.49994 L 79.37499 952.49994 L 79.37499 926.0416 L 79.37499 926.0416 L 105.83333 926.0416 L 105.83333 899.5833 L 105.83333 899.5833 L 132.29166 899.5833 L 132.29166 846.6666 C 132.29166 829.028 176.38861 811.38855 264.5833 793.74994 C 352.778 793.74994 405.6947 767.2916 423.3333 714.37494 C 440.97192 661.4583 476.24997 626.18024 529.1666 608.5416 L 582.0833 582.0833 L 608.5416 582.0833 C 626.18024 582.0833 749.653 546.80524 978.95825 476.24997 C 1190.6249 405.6947 1331.736 352.778 1402.2916 317.49997 L 1481.6666 264.5833 L 1825.6249 211.66666 C 2072.569 176.38861 2248.9583 141.11137 2354.7915 105.83333 C 2460.6248 70.55528 2513.5415 52.916664 2513.5415 52.916664 L 2513.5415 52.916664 L 2619.3748 26.458332 C 2672.2915 8.819714 2742.8472 0.0 2831.0415 0.0 z" svg:height="11.112499mm" draw:style-name="style-77" svg:viewBox="0.0 0.0 3413.1248 1111.25" svg:width="34.13125mm" svg:x="26.193748mm" svg:y="109.53749mm"/>
            <draw:path svg:d="M 185.20833 52.916664 L 264.5833 0.0 L 264.5833 79.37499 L 264.5833 158.74998 L 291.04166 211.66666 C 308.68027 246.9447 317.49997 282.22192 317.49997 317.49997 C 299.86136 370.41666 273.40305 396.87497 238.12498 396.87497 C 202.84694 414.5136 185.20833 432.153 185.20833 449.79166 C 185.20833 467.43027 158.74998 476.24997 105.83333 476.24997 L 0.0 476.24997 L 0.0 476.24997 L 0.0 449.79166 L 52.916664 449.79166 C 70.55528 449.79166 79.37499 432.153 79.37499 396.87497 L 79.37499 343.9583 L 52.916664 343.9583 C 17.638618 343.9583 0.0 326.3197 0.0 291.04166 C 0.0 255.76361 8.819714 238.12498 26.458332 238.12498 C 44.09695 238.12498 52.916664 220.48637 52.916664 185.20833 L 52.916664 158.74998 L 52.916664 158.74998 C 70.55528 141.11137 79.37499 132.29166 79.37499 132.29166 L 79.37499 132.29166 L 105.83333 132.29166 C 105.83333 132.29166 132.29166 105.83333 185.20833 52.916664 z" svg:height="4.7625mm" draw:style-name="style-78" svg:viewBox="0.0 0.0 317.49997 476.24997" svg:width="3.1749997mm" svg:x="71.96666mm" svg:y="104.510414mm"/>
            <draw:path svg:d="M 952.49994 0.0 L 952.49994 0.0 L 978.95825 26.458332 C 996.5977 61.736378 1005.4166 70.55528 1005.4166 52.916664 C 1005.4166 35.278046 1014.23553 26.458332 1031.875 26.458332 C 1049.5144 26.458332 1058.3333 70.55528 1058.3333 158.74998 C 1040.6938 246.9447 1031.875 299.86136 1031.875 317.49997 C 1049.5144 317.49997 1058.3333 326.3197 1058.3333 343.9583 L 1058.3333 343.9583 L 1058.3333 343.9583 L 1058.3333 370.41666 L 1031.875 370.41666 C 1014.23553 370.41666 1005.4166 379.23636 1005.4166 396.87497 L 1005.4166 423.3333 L 978.95825 423.3333 L 952.49994 423.3333 L 952.49994 502.7083 L 952.49994 555.625 L 926.0416 555.625 L 926.0416 555.625 L 952.49994 582.0833 L 1005.4166 582.0833 L 1005.4166 608.5416 C 1023.056 608.5416 1040.6938 608.5416 1058.3333 608.5416 L 1084.7916 608.5416 L 1084.7916 634.99994 L 1058.3333 661.4583 L 1058.3333 714.37494 L 1058.3333 740.8333 L 1031.875 740.8333 L 1031.875 767.2916 L 1005.4166 767.2916 C 970.1394 767.2916 881.94385 784.93024 740.8333 820.2083 L 555.625 820.2083 L 555.625 846.6666 L 555.625 846.6666 L 529.1666 846.6666 L 476.24997 820.2083 L 343.9583 820.2083 C 255.76442 820.2083 194.02722 811.38855 158.74998 793.74994 L 105.83333 767.2916 L 105.83333 793.74994 L 105.83333 793.74994 L 79.37499 793.74994 L 79.37499 793.74994 L 79.37499 767.2916 L 52.916664 767.2916 L 52.916664 767.2916 L 52.916664 767.2916 L 52.916664 740.8333 L 52.916664 740.8333 L 26.458332 714.37494 L 0.0 687.9166 L 0.0 661.4583 L 0.0 634.99994 L 26.458332 634.99994 C 44.09776 634.99994 52.916664 626.18024 52.916664 608.5416 C 70.55609 608.5416 88.1939 599.7219 105.83333 582.0833 C 141.11057 582.0833 158.74998 555.625 158.74998 502.7083 C 141.11057 432.153 141.11057 396.87497 158.74998 396.87497 C 176.38942 396.87497 185.20833 379.23636 185.20833 343.9583 C 185.20833 308.68027 194.02722 273.40305 211.66666 238.12498 C 211.66666 202.84694 273.40222 167.5697 396.87497 132.29166 C 520.3477 97.01361 582.0833 79.37499 582.0833 79.37499 L 582.0833 79.37499 L 740.8333 52.916664 C 829.0272 35.278046 881.94385 26.458332 899.5833 26.458332 C 917.2227 26.458332 934.86053 17.638618 952.49994 0.0 z" svg:height="8.466666mm" draw:style-name="style-79" svg:viewBox="0.0 0.0 1084.7916 846.6666" svg:width="10.847916mm" svg:x="232.30415mm" svg:y="102.393745mm"/>
            <draw:path svg:d="M 423.3333 0.0 L 502.7083 0.0 L 634.99994 0.0 L 740.8333 26.458332 L 793.74994 26.458332 L 846.6666 26.458332 L 846.6666 52.916664 L 846.6666 52.916664 L 873.12494 52.916664 L 873.12494 79.37499 L 846.6666 79.37499 L 820.2083 79.37499 L 793.74994 105.83333 L 767.2916 132.29166 L 687.9166 132.29166 C 652.639 132.29166 599.72235 141.11137 529.1666 158.74998 L 423.3333 158.74998 L 423.3333 158.74998 C 423.3333 141.11137 432.15262 132.29166 449.79166 132.29166 C 467.43066 132.29166 476.24997 123.47195 476.24997 105.83333 C 476.24997 88.19471 396.87497 79.37499 238.12498 79.37499 L 0.0 79.37499 L 0.0 79.37499 L 0.0 79.37499 L 185.20833 26.458332 C 308.68066 26.458332 388.05566 17.638618 423.3333 0.0 z" svg:height="1.5874999mm" draw:style-name="style-80" svg:viewBox="0.0 0.0 873.12494 158.74998" svg:width="8.73125mm" svg:x="55.562496mm" svg:y="108.743744mm"/>
            <draw:path svg:d="M 2910.4165 79.37499 L 2883.9583 0.0 L 2910.4165 0.0 L 2936.8748 0.0 L 2936.8748 0.0 L 2936.8748 26.458332 L 2963.3333 26.458332 L 2989.7915 26.458332 L 3042.7083 79.37499 C 3077.9863 114.65304 3095.6248 141.11137 3095.6248 158.74998 L 3095.6248 185.20833 L 3042.7083 185.20833 C 3007.4302 202.84694 2989.7915 220.48637 2989.7915 238.12498 C 2989.7915 273.40305 2980.9717 291.04166 2963.3333 291.04166 C 2945.6946 308.68027 2954.5134 326.3197 2989.7915 343.9583 C 3025.0696 379.23636 3042.7083 423.3333 3042.7083 476.24997 C 3025.0696 529.1666 3007.4302 555.625 2989.7915 555.625 C 2954.5134 555.625 2936.8748 564.4447 2936.8748 582.0833 C 2936.8748 599.7219 2919.2363 617.3613 2883.9583 634.99994 C 2866.3196 652.6386 2857.4998 661.4583 2857.4998 661.4583 L 2831.0415 661.4583 L 2831.0415 661.4583 L 2831.0415 687.9166 L 2831.0415 687.9166 C 2831.0415 687.9166 2822.222 696.7363 2804.5833 714.37494 C 2786.9446 749.653 2760.4863 767.2916 2725.2083 767.2916 C 2707.5696 767.2916 2698.7498 776.1113 2698.7498 793.74994 C 2698.7498 811.38855 2672.2915 820.2083 2619.3748 820.2083 L 2566.4583 793.74994 L 2566.4583 767.2916 C 2566.4583 749.653 2539.9998 723.1947 2487.0833 687.9166 C 2434.1665 634.99994 2310.6946 608.5416 2116.6665 608.5416 C 1922.6385 573.2636 1790.3468 564.4447 1719.7916 582.0833 C 1631.5969 599.7219 1587.4999 626.18024 1587.4999 661.4583 C 1587.4999 679.0969 1561.0416 679.0969 1508.1249 661.4583 C 1437.5692 643.8197 1402.2916 643.8197 1402.2916 661.4583 C 1402.2916 679.0969 1367.0139 696.7363 1296.4583 714.37494 C 1243.5416 732.0136 1217.0833 732.0136 1217.0833 714.37494 C 1217.0833 696.7363 1208.2639 687.9166 1190.6249 687.9166 C 1172.986 687.9166 1164.1666 696.7363 1164.1666 714.37494 C 1164.1666 732.0136 1137.7083 732.0136 1084.7916 714.37494 C 1049.5139 714.37494 1014.2359 714.37494 978.95825 714.37494 C 961.3193 714.37494 952.49994 723.1947 952.49994 740.8333 C 952.49994 758.4719 926.0416 767.2916 873.12494 767.2916 C 802.5693 784.93024 767.2916 767.2916 767.2916 714.37494 C 784.93066 679.0969 784.93066 661.4583 767.2916 661.4583 C 749.6526 661.4583 634.99994 661.4583 423.3333 661.4583 L 105.83333 661.4583 L 105.83333 661.4583 L 79.37499 661.4583 L 79.37499 661.4583 L 79.37499 661.4583 L 79.37499 661.4583 L 79.37499 661.4583 L 132.29166 634.99994 L 158.74998 634.99994 L 158.74998 608.5416 L 158.74998 582.0833 L 132.29166 582.0833 L 105.83333 555.625 L 52.916664 555.625 L 0.0 555.625 L 26.458332 529.1666 L 79.37499 502.7083 L 132.29166 502.7083 C 167.5693 502.7083 194.02763 485.0697 211.66666 449.79166 C 229.30568 396.87497 255.764 361.59692 291.04166 343.9583 L 343.9583 291.04166 L 582.0833 238.12498 C 740.8333 202.84694 837.8473 167.5697 873.12494 132.29166 C 926.0416 97.01361 1031.875 79.37499 1190.6249 79.37499 C 1367.0139 44.09695 1472.8473 26.458332 1508.1249 26.458332 L 1587.4999 26.458332 L 1587.4999 52.916664 L 1587.4999 79.37499 L 1613.9583 79.37499 L 1640.4166 79.37499 L 1666.8749 79.37499 L 1666.8749 79.37499 L 1666.8749 79.37499 L 1666.8749 79.37499 L 1693.3333 79.37499 L 1693.3333 79.37499 L 1772.7083 105.83333 C 1807.9863 105.83333 1825.6249 114.65304 1825.6249 132.29166 C 1843.2635 167.5697 1896.1802 185.20833 1984.3749 185.20833 C 2054.9302 185.20833 2090.2083 176.38861 2090.2083 158.74998 C 2090.2083 141.11137 2178.4028 132.29166 2354.7915 132.29166 C 2513.5415 132.29166 2619.3748 158.74998 2672.2915 211.66666 C 2707.5696 264.5833 2734.0278 291.04166 2751.6665 291.04166 L 2778.1248 291.04166 L 2778.1248 264.5833 L 2778.1248 238.12498 L 2804.5833 238.12498 L 2804.5833 238.12498 L 2804.5833 211.66666 C 2822.222 211.66666 2831.0415 202.84694 2831.0415 185.20833 C 2831.0415 167.5697 2848.6802 149.93028 2883.9583 132.29166 C 2919.2363 132.29166 2928.0552 114.65304 2910.4165 79.37499 z" svg:height="8.202083mm" draw:style-name="style-81" svg:viewBox="0.0 0.0 3095.6248 820.2083" svg:width="30.95625mm" svg:x="51.593746mm" svg:y="121.97291mm"/>
            <draw:path svg:d="M 105.83333 26.458332 L 185.20833 0.0 L 185.20833 0.0 C 185.20833 17.638618 185.20833 26.458332 185.20833 26.458332 L 211.66666 26.458332 L 211.66666 26.458332 C 211.66666 26.458332 220.48637 35.278046 238.12498 52.916664 L 238.12498 52.916664 L 264.5833 52.916664 C 282.22192 52.916664 291.04166 61.736378 291.04166 79.37499 L 291.04166 132.29166 L 291.04166 158.74998 L 291.04166 185.20833 L 291.04166 185.20833 L 291.04166 211.66666 L 238.12498 211.66666 C 220.48637 229.30527 185.20833 238.12498 132.29166 238.12498 L 26.458332 238.12498 L 26.458332 238.12498 C 26.458332 220.48637 17.638618 211.66666 0.0 211.66666 L 0.0 211.66666 L 0.0 132.29166 C 17.638618 97.01361 26.458332 70.55528 26.458332 52.916664 C 26.458332 35.278046 52.916664 26.458332 105.83333 26.458332 z" svg:height="2.38125mm" draw:style-name="style-82" svg:viewBox="0.0 0.0 291.04166 238.12498" svg:width="2.9104166mm" svg:x="21.960415mm" svg:y="118.79791mm"/>
            <draw:path svg:d="M 1561.0416 26.458332 L 1561.0416 0.0 L 1587.4999 0.0 C 1587.4999 17.638618 1605.1393 26.458332 1640.4166 26.458332 L 1693.3333 26.458332 L 1719.7916 52.916664 L 1746.2499 79.37499 L 1746.2499 79.37499 L 1746.2499 79.37499 L 1772.7083 79.37499 L 1772.7083 105.83333 L 1746.2499 105.83333 C 1710.9727 105.83333 1693.3333 114.65304 1693.3333 132.29166 C 1693.3333 149.93028 1684.5143 167.5697 1666.8749 185.20833 C 1631.5977 185.20833 1613.9583 194.02803 1613.9583 211.66666 C 1613.9583 229.30527 1552.2227 255.76361 1428.7499 291.04166 C 1287.6394 326.3197 1217.0833 352.778 1217.0833 370.41666 L 1217.0833 396.87497 L 1164.1666 396.87497 L 1111.25 396.87497 L 1111.25 423.3333 L 1111.25 423.3333 L 1084.7916 423.3333 L 1084.7916 423.3333 L 1058.3333 423.3333 C 1023.056 423.3333 1005.4166 432.153 1005.4166 449.79166 C 1005.4166 467.43027 987.77716 485.0697 952.49994 502.7083 C 899.5833 502.7083 811.3894 520.3469 687.9166 555.625 C 564.44385 555.625 423.3333 555.625 264.5833 555.625 L 52.916664 555.625 L 26.458332 582.0833 L 0.0 582.0833 L 0.0 529.1666 L 0.0 476.24997 L 26.458332 476.24997 L 52.916664 476.24997 L 52.916664 449.79166 L 52.916664 423.3333 L 79.37499 423.3333 L 105.83333 396.87497 L 132.29166 396.87497 L 158.74998 396.87497 L 158.74998 396.87497 C 176.38942 396.87497 194.02722 396.87497 211.66666 396.87497 L 238.12498 396.87497 L 476.24997 343.9583 C 617.36053 291.04166 723.19385 238.12498 793.74994 185.20833 C 864.306 149.93028 917.2227 123.47195 952.49994 105.83333 C 1005.4166 105.83333 1040.6938 97.01361 1058.3333 79.37499 C 1058.3333 44.09695 1128.8894 26.458332 1269.9999 26.458332 C 1411.1105 26.458332 1490.4855 26.458332 1508.1249 26.458332 L 1534.5833 26.458332 L 1534.5833 26.458332 C 1534.5833 26.458332 1543.4021 26.458332 1561.0416 26.458332 z" svg:height="5.820833mm" draw:style-name="style-83" svg:viewBox="0.0 0.0 1772.7083 582.0833" svg:width="17.727083mm" svg:x="174.09583mm" svg:y="102.393745mm"/>
            <draw:path svg:d="M 1587.4999 410.10416 L 1666.8749 410.10416 L 1719.7916 436.56247 L 1746.2499 463.0208 L 1746.2499 463.0208 L 1746.2499 463.0208 L 1825.6249 542.3958 C 1860.903 595.31244 1887.3613 630.5905 1904.9999 648.2291 C 1922.6385 648.2291 1931.4583 665.86774 1931.4583 701.1458 C 1949.0968 736.4238 1993.1946 771.70105 2063.75 806.9791 C 2134.3052 824.61774 2178.4028 842.25714 2196.0415 859.8958 L 2196.0415 859.8958 L 2196.0415 912.81244 C 2196.0415 930.45105 2196.0415 948.0905 2196.0415 965.7291 L 2196.0415 965.7291 L 2222.5 992.18744 L 2248.9583 1018.64575 L 2248.9583 1018.64575 L 2248.9583 1045.1041 L 2248.9583 1045.1041 L 2248.9583 1045.1041 L 2222.5 1045.1041 L 2222.5 1045.1041 L 2222.5 1071.5625 L 2248.9583 1071.5625 L 2248.9583 1071.5625 L 2248.9583 1098.0208 L 2275.4165 1098.0208 L 2301.875 1098.0208 L 2301.875 1124.4791 L 2301.875 1150.9375 L 2275.4165 1150.9375 L 2248.9583 1150.9375 L 2169.5833 1124.4791 C 2116.6665 1106.8405 2081.3884 1098.0208 2063.75 1098.0208 C 2046.1113 1098.0208 2019.653 1089.201 1984.3749 1071.5625 C 1931.4583 1053.9238 1852.0833 1062.7427 1746.2499 1098.0208 C 1640.4166 1133.2988 1587.4999 1159.7572 1587.4999 1177.3958 C 1587.4999 1195.0344 1569.8613 1212.6738 1534.5833 1230.3124 C 1499.3052 1247.951 1437.5696 1256.7708 1349.3749 1256.7708 C 1278.8197 1256.7708 1225.903 1239.1322 1190.6249 1203.8541 L 1137.7083 1150.9375 L 1137.7083 1150.9375 C 1137.7083 1133.2988 1128.8885 1124.4791 1111.25 1124.4791 L 1111.25 1124.4791 L 1111.25 1098.0208 C 1093.6113 1098.0208 1084.7916 1098.0208 1084.7916 1098.0208 L 1084.7916 1098.0208 L 1031.875 1071.5625 L 1005.4166 1045.1041 L 1005.4166 1045.1041 L 978.95825 1045.1041 L 978.95825 1045.1041 L 978.95825 1045.1041 L 952.49994 1018.64575 C 934.8613 1001.00714 917.2219 992.18744 899.5833 992.18744 C 881.94464 992.18744 864.30524 974.5488 846.6666 939.2708 C 829.028 903.99274 811.38855 886.3541 793.74994 886.3541 C 776.1113 868.7155 758.4719 851.07605 740.8333 833.43744 C 723.1947 798.1594 652.6386 754.06244 529.1666 701.1458 C 388.05527 648.2291 335.1386 621.7708 370.41666 621.7708 C 405.6947 621.7708 414.5136 612.9511 396.87497 595.31244 C 361.59692 577.6738 343.9583 560.0344 343.9583 542.3958 L 343.9583 515.9375 L 317.49997 515.9375 C 299.86136 515.9375 273.40305 507.11777 238.12498 489.47913 C 202.84694 471.8405 167.5697 471.8405 132.29166 489.47913 L 105.83333 489.47913 L 105.83333 463.0208 L 132.29166 410.10416 L 132.29166 410.10416 C 132.29166 410.10416 132.29166 401.28442 132.29166 383.6458 C 132.29166 383.6458 132.29166 374.8261 132.29166 357.18747 C 114.65304 357.18747 105.83333 348.36777 105.83333 330.72916 C 105.83333 313.09055 123.47195 295.4511 158.74998 277.8125 L 211.66666 251.35416 L 158.74998 251.35416 C 123.47195 251.35416 97.01361 233.71553 79.37499 198.43748 L 26.458332 171.97916 L 26.458332 145.52083 L 26.458332 145.52083 L 0.0 145.52083 L 0.0 145.52083 L 0.0 119.06249 L 26.458332 119.06249 L 26.458332 92.604164 L 26.458332 66.14583 L 52.916664 39.687496 L 52.916664 13.229166 L 132.29166 13.229166 L 185.20833 13.229166 L 185.20833 13.229166 L 185.20833 39.687496 L 185.20833 39.687496 L 185.20833 39.687496 L 211.66666 39.687496 L 211.66666 39.687496 L 238.12498 39.687496 L 291.04166 39.687496 L 343.9583 39.687496 C 396.87497 39.687496 423.3333 30.867785 423.3333 13.229166 C 423.3333 -4.409453 449.79166 -4.409453 502.7083 13.229166 C 573.2636 30.867785 634.99994 66.14583 687.9166 119.06249 C 740.8333 171.97916 846.6666 224.89583 1005.4166 277.8125 C 1164.1666 330.72916 1287.6385 366.0072 1375.8333 383.6458 C 1464.028 401.28442 1534.5833 410.10416 1587.4999 410.10416 z" svg:height="12.567706mm" draw:style-name="style-84" svg:viewBox="0.0 0.0 2301.875 1256.7705" svg:width="23.01875mm" svg:x="103.45208mm" svg:y="122.89895mm"/>
            <draw:path svg:d="M 1428.7499 423.3333 L 1481.6666 423.3333 L 1481.6666 423.3333 L 1481.6666 423.3333 L 1455.2083 449.79166 L 1428.7499 476.24997 L 1428.7499 476.24997 L 1428.7499 476.24997 L 1455.2083 476.24997 L 1455.2083 476.24997 L 1481.6666 502.7083 L 1508.1249 529.1666 L 1508.1249 529.1666 L 1534.5833 529.1666 L 1534.5833 555.625 L 1534.5833 582.0833 L 1561.0416 582.0833 C 1578.6802 582.0833 1587.4999 590.903 1587.4999 608.5416 L 1587.4999 608.5416 L 1613.9583 608.5416 L 1613.9583 634.99994 L 1587.4999 634.99994 L 1561.0416 634.99994 L 1561.0416 634.99994 L 1561.0416 634.99994 L 1534.5833 608.5416 L 1481.6666 582.0833 L 1402.2916 582.0833 C 1349.3749 582.0833 1278.8197 573.2636 1190.6249 555.625 C 1102.4302 537.9863 978.95825 502.7083 820.2083 449.79166 C 661.4583 396.87497 555.625 343.9583 502.7083 291.04166 C 449.79166 238.12498 388.05527 202.84694 317.49997 185.20833 C 264.5833 167.5697 238.12498 167.5697 238.12498 185.20833 C 238.12498 202.84694 211.66666 211.66666 158.74998 211.66666 L 105.83333 211.66666 L 52.916664 211.66666 L 26.458332 211.66666 L 26.458332 211.66666 L 0.0 211.66666 L 0.0 211.66666 L 0.0 211.66666 L 0.0 185.20833 L 0.0 185.20833 L 26.458332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05.83333 79.37499 L 79.37499 79.37499 L 158.74998 26.458332 C 229.30527 8.819714 326.3197 0.0 449.79166 0.0 C 573.2636 0.0 679.0969 26.458332 767.2916 79.37499 C 855.4863 132.29166 899.5833 167.5697 899.5833 185.20833 C 899.5833 202.84694 987.778 246.9447 1164.1666 317.49997 C 1322.9166 388.05527 1411.1113 423.3333 1428.7499 423.3333 z" svg:height="6.3499994mm" draw:style-name="style-85" svg:viewBox="0.0 0.0 1613.9583 634.99994" svg:width="16.139582mm" svg:x="105.30416mm" svg:y="121.17916mm"/>
            <draw:path svg:d="M 1124.4791 79.37499 L 1150.9375 79.37499 L 1150.9375 105.83333 C 1150.9375 123.47195 1133.298 132.29166 1098.0208 132.29166 C 1080.3813 149.93028 1071.5625 167.5697 1071.5625 185.20833 L 1071.5625 211.66666 L 1124.4791 211.66666 L 1177.3958 211.66666 L 1177.3958 238.12498 C 1159.7563 238.12498 1133.298 238.12498 1098.0208 238.12498 C 1062.7435 238.12498 1036.2852 238.12498 1018.64575 238.12498 C 1001.00635 255.76361 921.63135 282.22192 780.5208 317.49997 C 621.7708 352.778 542.3958 361.59692 542.3958 343.9583 C 542.3958 326.3197 533.5769 326.3197 515.9375 343.9583 C 480.66025 343.9583 471.83972 361.59692 489.47913 396.87497 C 507.11856 449.79166 489.47913 485.0697 436.56247 502.7083 C 383.6458 537.9863 348.36856 546.80524 330.72916 529.1666 C 313.08972 511.528 286.63138 520.3469 251.35416 555.625 L 198.43748 608.5416 L 198.43748 634.99994 L 198.43748 634.99994 L 171.97916 634.99994 L 171.97916 661.4583 L 171.97916 661.4583 L 145.52083 661.4583 L 145.52083 661.4583 L 145.52083 661.4583 L 145.52083 687.9166 L 145.52083 687.9166 L 119.06249 687.9166 L 119.06249 714.37494 L 119.06249 714.37494 L 92.604164 714.37494 L 92.604164 714.37494 L 92.604164 714.37494 L 92.604164 740.8333 L 92.604164 740.8333 L 66.14583 740.8333 L 66.14583 740.8333 L 66.14583 714.37494 L 92.604164 687.9166 L 92.604164 661.4583 L 92.604164 608.5416 L 66.14583 582.0833 L 39.687496 555.625 L 39.687496 502.7083 L 39.687496 476.24997 L 13.229166 423.3333 C -4.41026 388.05527 -4.41026 343.9583 13.229166 291.04166 L 39.687496 211.66666 L 39.687496 211.66666 C 39.687496 211.66666 48.506405 202.84694 66.14583 185.20833 L 66.14583 185.20833 L 145.52083 132.29166 C 180.79807 114.65304 216.07692 88.19471 251.35416 52.916664 C 286.63138 35.278046 304.2708 17.638618 304.2708 0.0 L 330.72916 0.0 L 595.31244 0.0 C 771.7019 17.638618 903.9935 26.458332 992.18744 26.458332 C 1062.7435 61.736378 1106.8397 79.37499 1124.4791 79.37499 z" svg:height="7.408333mm" draw:style-name="style-86" svg:viewBox="0.0 0.0 1177.3961 740.8333" svg:width="11.773962mm" svg:x="245.13644mm" svg:y="96.04375mm"/>
            <draw:path svg:d="M 1984.3749 375.70782 L 1957.9165 375.70782 L 1957.9165 375.70782 L 1957.9165 402.16617 L 1957.9165 402.16617 L 1957.9165 402.16617 L 1957.9165 428.62448 L 1957.9165 455.08282 L 1957.9165 455.08282 L 1957.9165 455.08282 L 2010.8333 455.08282 L 2037.2915 455.08282 L 2037.2915 481.54117 L 2037.2915 481.54117 L 2037.2915 481.54117 C 2037.2915 499.17978 1984.3749 507.99948 1878.5416 507.99948 L 1719.7916 507.99948 L 1719.7916 534.4578 L 1719.7916 534.4578 L 1640.4166 534.4578 C 1605.1389 552.09644 1525.7639 560.91614 1402.2916 560.91614 L 1217.0833 613.8328 L 1217.0833 613.8328 L 1217.0833 613.8328 L 1111.25 613.8328 C 1023.05566 613.8328 952.49994 622.6525 899.5833 640.29114 L 793.74994 666.74945 L 740.8333 666.74945 C 723.1943 666.74945 705.55566 657.92975 687.9166 640.29114 C 652.639 622.6525 634.99994 596.1942 634.99994 560.91614 C 634.99994 543.2775 546.80566 543.2775 370.41666 560.91614 L 79.37499 560.91614 L 79.37499 560.91614 L 79.37499 560.91614 L 52.916664 534.4578 L 0.0 507.99948 L 0.0 507.99948 L 0.0 507.99948 L 26.458332 507.99948 L 26.458332 507.99948 L 105.83333 481.54117 L 185.20833 455.08282 L 185.20833 455.08282 L 158.74998 455.08282 L 158.74998 455.08282 L 158.74998 455.08282 L 105.83333 428.62448 L 79.37499 428.62448 L 79.37499 402.16617 L 79.37499 375.70782 L 52.916664 375.70782 L 26.458332 349.2495 L 26.458332 349.2495 L 0.0 349.2495 L 0.0 322.79117 L 0.0 296.33282 L 26.458332 296.33282 L 26.458332 296.33282 L 26.458332 269.8745 L 52.916664 269.8745 L 52.916664 269.8745 L 52.916664 243.41617 L 79.37499 243.41617 L 105.83333 243.41617 L 105.83333 243.41617 C 123.47235 243.41617 141.11096 243.41617 158.74998 243.41617 L 158.74998 243.41617 L 370.41666 216.95784 C 511.52762 199.31921 582.0833 199.31921 582.0833 216.95784 C 599.72235 234.59645 617.36096 261.05478 634.99994 296.33282 C 634.99994 313.97147 705.55566 331.61087 846.6666 349.2495 C 970.139 349.2495 1067.1526 340.42978 1137.7083 322.79117 C 1225.9026 287.51312 1261.1807 261.05478 1243.5416 243.41617 C 1243.5416 208.13812 1287.6389 155.22147 1375.8333 84.666176 C 1481.6666 14.110895 1587.4999 -12.347437 1693.3333 5.291182 C 1781.5276 22.9298 1843.2639 40.569225 1878.5416 58.207848 C 1896.1805 75.846466 1913.8192 102.304794 1931.4583 137.58284 C 1931.4583 155.22147 1940.2776 164.04117 1957.9165 164.04117 C 1993.1942 164.04117 2010.8333 190.49951 2010.8333 243.41617 C 2028.4723 278.6942 2028.4723 313.97147 2010.8333 349.2495 C 1993.1942 349.2495 1984.3749 358.0692 1984.3749 375.70782 z M 158.74998 269.8745 C 158.74998 269.8745 167.5693 269.8745 185.20833 269.8745 C 185.20833 287.51312 176.389 296.33282 158.74998 296.33282 C 158.74998 296.33282 158.74998 287.51312 158.74998 269.8745 z" svg:height="6.667498mm" draw:style-name="style-87" svg:viewBox="0.0 0.0 2037.2915 666.7498" svg:width="20.372915mm" svg:x="43.391663mm" svg:y="103.39916mm"/>
            <draw:path svg:d="M 3386.6665 13.229166 L 3413.1248 39.687496 L 3413.1248 66.14583 L 3413.1248 92.604164 L 3439.5833 66.14583 L 3466.0415 39.687496 L 3466.0415 66.14583 L 3466.0415 92.604164 L 3466.0415 92.604164 L 3466.0415 119.06249 L 3466.0415 145.52083 C 3466.0415 163.15985 3483.681 171.97916 3518.9583 171.97916 L 3545.4165 171.97916 L 3545.4165 198.43748 L 3545.4165 224.89583 L 3518.9583 224.89583 C 3483.681 242.53485 3466.0415 251.35416 3466.0415 251.35416 L 3466.0415 251.35416 L 3466.0415 251.35416 C 3448.402 251.35416 3439.5833 260.17346 3439.5833 277.8125 L 3413.1248 277.8125 L 3413.1248 304.2708 L 3413.1248 330.72916 L 3386.6665 357.18747 L 3386.6665 383.6458 L 3386.6665 383.6458 L 3386.6665 410.10416 L 3413.1248 410.10416 L 3439.5833 410.10416 L 3439.5833 436.56247 L 3466.0415 463.0208 L 3466.0415 515.9375 L 3466.0415 542.3958 L 3598.3333 595.31244 C 3668.8892 648.2291 3730.6248 665.86774 3783.5415 648.2291 C 3818.8186 648.2291 3845.277 657.0488 3862.9165 674.68744 C 3880.556 692.3261 3889.3748 692.3261 3889.3748 674.68744 C 3889.3748 657.0488 3898.1936 648.2291 3915.833 648.2291 C 3933.4727 665.86774 3959.931 674.68744 3995.208 674.68744 L 4048.1248 674.68744 L 4074.583 701.1458 L 4101.0415 701.1458 L 4101.0415 648.2291 C 4083.402 612.9511 4065.7642 595.31244 4048.1248 595.31244 C 4030.4854 595.31244 4021.6665 586.49274 4021.6665 568.8541 C 4021.6665 551.2155 4039.306 533.5761 4074.583 515.9375 C 4109.8604 515.9375 4127.5 507.11777 4127.5 489.47913 C 4127.5 471.8405 4162.777 445.3822 4233.333 410.10416 C 4303.889 374.8265 4365.625 366.0068 4418.5415 383.6458 L 4497.9165 410.10416 L 4550.833 410.10416 L 4603.75 410.10416 L 4603.75 436.56247 L 4630.208 436.56247 L 4630.208 436.56247 L 4630.208 463.0208 L 4630.208 463.0208 L 4630.208 463.0208 L 4656.6665 463.0208 L 4656.6665 463.0208 L 4683.1245 489.47913 L 4709.583 489.47913 L 4709.583 515.9375 L 4709.583 568.8541 L 4683.1245 568.8541 L 4656.6665 568.8541 L 4656.6665 621.7708 L 4630.208 648.2291 L 4630.208 648.2291 L 4630.208 674.68744 L 4630.208 674.68744 L 4630.208 674.68744 L 4603.75 674.68744 C 4586.1104 674.68744 4577.2915 692.3261 4577.2915 727.6041 C 4577.2915 745.24274 4542.014 762.8822 4471.458 780.5208 C 4418.5415 780.5208 4374.444 780.5208 4339.1665 780.5208 C 4303.889 780.5208 4277.4307 780.5208 4259.7915 780.5208 C 4259.7915 780.5208 4250.9727 833.43744 4233.333 939.2708 C 4215.694 1027.4655 4215.694 1115.6594 4233.333 1203.8541 L 4259.7915 1362.6041 L 4259.7915 1441.9791 C 4277.4307 1494.8958 4295.069 1521.3541 4312.708 1521.3541 C 4330.3477 1521.3541 4330.3477 1530.1738 4312.708 1547.8124 C 4295.069 1547.8124 4277.4307 1583.0905 4259.7915 1653.6458 C 4224.514 1706.5624 4198.0557 1768.2988 4180.4165 1838.8541 C 4162.777 1909.4093 4145.139 1944.6874 4127.5 1944.6874 C 4109.8604 1944.6874 4101.0415 1962.326 4101.0415 1997.604 C 4101.0415 2032.8821 4101.0415 2059.3403 4101.0415 2076.979 C 4101.0415 2112.257 4101.0415 2138.7153 4101.0415 2156.354 L 4101.0415 2209.2708 L 4101.0415 2262.1875 L 4101.0415 2288.6458 L 4101.0415 2288.6458 L 4101.0415 2315.104 L 4153.958 2315.104 L 4180.4165 2315.104 L 4259.7915 2315.104 C 4312.708 2350.382 4347.9854 2350.382 4365.625 2315.104 C 4400.902 2279.826 4418.5415 2262.1875 4418.5415 2262.1875 L 4418.5415 2262.1875 L 4445.0 2262.1875 L 4445.0 2262.1875 L 4471.458 2235.729 L 4497.9165 2209.2708 L 4497.9165 2209.2708 L 4524.375 2209.2708 L 4524.375 2209.2708 L 4524.375 2235.729 L 4524.375 2262.1875 L 4524.375 2262.1875 L 4497.9165 2315.104 L 4471.458 2394.479 L 4471.458 2420.9373 C 4436.1807 2438.576 4427.3604 2465.0344 4445.0 2500.3123 C 4445.0 2517.951 4453.819 2535.5903 4471.458 2553.229 C 4489.0977 2553.229 4489.0977 2570.8677 4471.458 2606.1458 C 4471.458 2623.7844 4445.0 2659.0623 4392.083 2711.979 C 4339.1665 2747.257 4321.527 2791.354 4339.1665 2844.2708 C 4356.8057 2914.826 4356.8057 2950.104 4339.1665 2950.104 C 4321.527 2950.104 4321.527 2985.382 4339.1665 3055.9373 C 4356.8057 3126.4927 4356.8057 3179.4092 4339.1665 3214.6873 C 4321.527 3249.9653 4321.527 3267.604 4339.1665 3267.604 C 4339.1665 3267.604 4339.1665 3276.4238 4339.1665 3294.0623 L 4365.625 3294.0623 L 4365.625 3294.0623 L 4365.625 3320.5208 L 4392.083 3320.5208 L 4418.5415 3320.5208 L 4392.083 3346.979 C 4374.444 3364.6177 4365.625 3373.4373 4365.625 3373.4373 L 4365.625 3373.4373 L 4365.625 3373.4373 C 4365.625 3373.4373 4356.8057 3382.257 4339.1665 3399.8958 L 4339.1665 3426.354 L 4339.1665 3426.354 C 4321.527 3443.9927 4312.708 3461.632 4312.708 3479.2708 C 4295.069 3479.2708 4259.7915 3514.5486 4206.875 3585.104 C 4136.319 3655.6592 4065.7642 3699.757 3995.208 3717.3958 C 3942.2915 3735.0342 3915.833 3761.4927 3915.833 3796.7708 C 3915.833 3814.4092 3809.9998 3814.4092 3598.3333 3796.7708 C 3386.6665 3796.7708 3236.7363 3770.3123 3148.5415 3717.3958 C 3077.9863 3664.479 3042.7083 3646.8403 3042.7083 3664.479 C 3042.7083 3682.1177 3025.0696 3690.9373 2989.7915 3690.9373 C 2972.1528 3690.9373 2954.5134 3673.2986 2936.8748 3638.0208 C 2936.8748 3620.382 2883.9583 3611.5623 2778.1248 3611.5623 C 2654.6528 3593.9236 2539.9998 3558.6458 2434.1665 3505.729 C 2345.972 3452.8123 2231.3196 3391.076 2090.2083 3320.5208 C 1966.7363 3249.9653 1860.903 3197.0488 1772.7083 3161.7708 C 1666.8749 3126.4927 1605.1385 3126.4927 1587.4999 3161.7708 C 1569.8613 3197.0488 1516.9446 3223.507 1428.7499 3241.1458 C 1340.5552 3258.7842 1261.1802 3249.9653 1190.6249 3214.6873 C 1102.4302 3197.0488 1049.5135 3161.7708 1031.875 3108.854 C 1031.875 3073.576 978.95825 3047.1177 873.12494 3029.479 C 767.2916 3011.8403 661.4583 3003.0208 555.625 3003.0208 C 432.153 3020.6592 361.59692 3047.1177 343.9583 3082.3958 C 343.9583 3117.6738 317.49997 3144.132 264.5833 3161.7708 C 211.66666 3179.4092 176.38861 3214.6873 158.74998 3267.604 L 132.29166 3346.979 L 105.83333 3399.8958 L 79.37499 3452.8123 L 79.37499 3452.8123 L 79.37499 3479.2708 L 79.37499 3479.2708 L 79.37499 3479.2708 L 52.916664 3479.2708 L 52.916664 3479.2708 L 26.458332 3505.729 L 0.0 3505.729 L 0.0 3479.2708 L 26.458332 3452.8123 L 26.458332 3373.4373 C 26.458332 3302.882 44.09695 3223.507 79.37499 3135.3123 C 79.37499 3047.1177 79.37499 2950.104 79.37499 2844.2708 C 79.37499 2756.076 114.65304 2650.2427 185.20833 2526.7708 C 238.12498 2403.2988 273.40305 2341.5623 291.04166 2341.5623 C 308.68027 2341.5623 326.3197 2315.104 343.9583 2262.1875 C 361.59692 2191.632 379.23636 2156.354 396.87497 2156.354 C 414.5136 2156.354 423.3333 2138.7153 423.3333 2103.4375 C 405.6947 2085.7988 405.6947 2059.3403 423.3333 2024.0624 C 440.97192 1971.1458 432.153 1891.7708 396.87497 1785.9374 C 379.23636 1680.1041 361.59692 1618.3677 343.9583 1600.7291 L 291.04166 1574.2708 L 449.79166 1203.8541 C 573.2636 956.9094 643.8197 815.7988 661.4583 780.5208 C 679.0969 745.24274 714.37494 727.6041 767.2916 727.6041 C 837.8469 745.24274 873.12494 727.6041 873.12494 674.68744 C 890.76355 639.4094 890.76355 621.7708 873.12494 621.7708 C 855.4863 621.7708 855.4863 568.8541 873.12494 463.0208 C 908.403 374.8265 926.0416 321.90985 926.0416 304.2708 C 943.68024 268.99316 978.95825 242.53485 1031.875 224.89583 C 1102.4302 207.2568 1155.3469 189.61818 1190.6249 171.97916 C 1243.5416 154.34013 1278.8197 136.70152 1296.4583 119.06249 L 1296.4583 119.06249 L 1349.3749 119.06249 C 1384.653 119.06249 1419.9302 127.881805 1455.2083 145.52083 C 1472.8469 180.79846 1508.1249 198.43748 1561.0416 198.43748 C 1613.9583 198.43748 1737.4302 198.43748 1931.4583 198.43748 C 2107.847 198.43748 2257.7778 198.43748 2381.2498 198.43748 C 2504.722 198.43748 2689.9302 171.97916 2936.8748 119.06249 C 3201.4583 66.14583 3342.5696 30.868189 3360.2083 13.229166 C 3360.2083 -4.409857 3369.027 -4.409857 3386.6665 13.229166 z M 343.9583 1547.8124 C 343.9583 1530.1738 343.9583 1521.3541 343.9583 1521.3541 C 343.9583 1521.3541 343.9583 1521.3541 343.9583 1521.3541 C 343.9583 1538.9927 343.9583 1547.8124 343.9583 1547.8124 z" svg:height="38.1mm" draw:style-name="style-88" svg:viewBox="0.0 0.0 4709.583 3809.9998" svg:width="47.09583mm" svg:x="101.86458mm" svg:y="63.63229mm"/>
            <draw:path svg:d="M 1190.6249 194.02803 L 1217.0833 194.02803 L 1269.9999 220.48637 L 1296.4583 220.48637 L 1322.9166 220.48637 L 1375.8333 246.9447 L 1534.5833 246.9447 C 1622.778 246.9447 1684.5135 238.12498 1719.7916 220.48637 L 1772.7083 220.48637 L 1799.1666 220.48637 L 1825.6249 246.9447 L 1825.6249 246.9447 L 1799.1666 246.9447 L 1799.1666 246.9447 L 1799.1666 246.9447 L 1799.1666 273.40305 L 1799.1666 273.40305 L 1772.7083 273.40305 L 1772.7083 299.86136 L 1772.7083 299.86136 L 1746.2499 299.86136 L 1746.2499 299.86136 L 1746.2499 299.86136 L 1719.7916 326.3197 L 1693.3333 326.3197 L 1640.4166 326.3197 L 1561.0416 326.3197 L 1561.0416 352.778 L 1534.5833 379.23636 L 1534.5833 405.6947 L 1534.5833 432.153 L 1508.1249 432.153 L 1508.1249 458.61136 L 1508.1249 458.61136 L 1534.5833 458.61136 L 1534.5833 458.61136 L 1534.5833 485.0697 L 1508.1249 485.0697 C 1490.4863 467.43106 1455.2083 458.61136 1402.2916 458.61136 C 1349.3749 458.61136 1190.6249 449.79166 926.0416 432.153 C 661.4583 414.5144 449.79166 396.87497 291.04166 379.23636 L 52.916664 352.778 L 52.916664 352.778 L 52.916664 326.3197 L 26.458332 326.3197 L 26.458332 326.3197 L 26.458332 326.3197 L 0.0 326.3197 L 0.0 299.86136 L 0.0 273.40305 L 0.0 194.02803 L 0.0 114.65304 L 26.458332 114.65304 L 26.458332 114.65304 L 26.458332 141.11137 L 52.916664 167.5697 L 52.916664 167.5697 L 52.916664 194.02803 L 264.5833 194.02803 C 405.6947 194.02803 493.88858 176.38942 529.1666 141.11137 C 564.4447 123.472755 590.903 105.83333 608.5416 88.19471 C 608.5416 70.55609 634.99994 52.916664 687.9166 35.278046 C 758.4719 0.0 837.8469 -8.818906 926.0416 8.819714 C 1014.2363 26.458332 1075.9719 61.736378 1111.25 114.65304 C 1146.528 167.5697 1172.9863 194.02803 1190.6249 194.02803 z" svg:height="4.850693mm" draw:style-name="style-89" svg:viewBox="0.0 0.0 1825.6249 485.06934" svg:width="18.256248mm" svg:x="88.37083mm" svg:y="119.76804mm"/>
            <draw:path svg:d="M 1172.9855 0.0 L 1199.4438 0.0 L 1199.4438 79.37499 L 1199.4438 132.29166 L 1225.9022 132.29166 L 1252.3605 132.29166 L 1252.3605 132.29166 C 1252.3605 132.29166 1217.0833 149.93028 1146.5272 185.20833 C 1093.6105 202.84694 987.77716 238.12498 829.0272 291.04166 L 590.9022 396.87497 L 537.98553 396.87497 L 511.52722 396.87497 L 485.06888 423.3333 L 458.61053 423.3333 L 458.61053 449.79166 L 458.61053 476.24997 L 537.98553 476.24997 L 617.36053 502.7083 L 643.81885 502.7083 L 696.73553 502.7083 L 696.73553 529.1666 L 723.19385 529.1666 L 723.19385 529.1666 C 723.19385 546.80524 661.4583 555.625 537.98553 555.625 L 352.77722 582.0833 L 220.48557 582.0833 C 132.29166 582.0833 88.1939 573.2636 88.1939 555.625 C 70.554474 537.9863 52.916664 520.3469 35.277237 502.7083 C 0.0 502.7083 -8.82052 476.24997 8.818906 423.3333 L 8.818906 343.9583 L 8.818906 343.9583 L 8.818906 343.9583 L 35.277237 291.04166 L 61.73557 238.12498 L 61.73557 211.66666 L 61.73557 185.20833 L 88.1939 185.20833 C 105.83333 185.20833 114.65224 176.38861 114.65224 158.74998 L 114.65224 158.74998 L 141.11057 158.74998 L 167.5689 132.29166 L 379.23557 132.29166 C 537.98553 132.29166 679.0961 132.29166 802.56885 132.29166 C 926.0416 97.01361 1014.23553 79.37499 1067.1522 79.37499 C 1102.4294 61.736378 1120.0688 44.09695 1120.0688 26.458332 C 1120.0688 8.819714 1137.7083 0.0 1172.9855 0.0 z" svg:height="5.820833mm" draw:style-name="style-90" svg:viewBox="0.0 0.0 1252.3612 582.0833" svg:width="12.523612mm" svg:x="172.9493mm" svg:y="106.627075mm"/>
            <draw:path svg:d="M 105.83333 28.22179 L 132.29166 1.7634581 L 185.20833 134.05511 C 202.84694 222.24983 220.48637 266.34677 238.12498 266.34677 L 238.12498 292.8051 L 238.12498 292.8051 L 264.5833 292.8051 L 264.5833 292.8051 L 264.5833 292.8051 L 291.04166 319.26343 L 317.49997 319.26343 L 317.49997 372.1801 L 317.49997 425.09677 L 343.9583 425.09677 L 343.9583 451.5551 L 370.41666 451.5551 L 370.41666 451.5551 L 396.87497 530.9301 C 414.5136 583.84674 432.153 627.9437 449.79166 663.22174 C 467.43027 698.4998 485.0697 733.77704 502.7083 769.0551 L 502.7083 795.5134 L 502.7083 795.5134 L 476.24997 795.5134 L 476.24997 874.8884 L 476.24997 954.2634 L 476.24997 954.2634 C 458.61136 936.6248 440.97192 927.80505 423.3333 927.80505 L 423.3333 901.34674 L 396.87497 874.8884 C 396.87497 857.2498 379.23636 848.43005 343.9583 848.43005 C 308.68027 848.43005 291.04166 839.61035 291.04166 821.97174 C 273.40305 804.3331 246.9447 786.6937 211.66666 769.0551 L 132.29166 769.0551 L 132.29166 742.59674 L 105.83333 716.1384 L 105.83333 821.97174 L 105.83333 901.34674 L 105.83333 901.34674 L 105.83333 901.34674 L 79.37499 874.8884 L 52.916664 848.43005 L 52.916664 848.43005 L 52.916664 874.8884 L 52.916664 874.8884 L 26.458332 874.8884 L 26.458332 848.43005 L 0.0 848.43005 L 0.0 848.43005 L 0.0 821.97174 L 0.0 821.97174 L 0.0 821.97174 L 0.0 795.5134 L 0.0 769.0551 L 0.0 769.0551 L 0.0 769.0551 L 0.0 742.59674 L 0.0 742.59674 L 0.0 742.59674 L 0.0 742.59674 L 26.458332 345.72177 C 44.09695 98.77707 52.916664 -15.87516 52.916664 1.7634581 C 52.916664 19.402077 70.55528 28.22179 105.83333 28.22179 z" svg:height="9.542638mm" draw:style-name="style-91" svg:viewBox="0.0 0.0 502.7083 954.2638" svg:width="5.027083mm" svg:x="83.60833mm" svg:y="112.95944mm"/>
            <draw:path svg:d="M 1243.5416 66.14583 L 1296.4583 66.14583 L 1322.9166 66.14583 L 1375.8333 66.14583 L 1375.8333 66.14583 L 1375.8333 66.14583 L 1375.8333 92.604164 L 1375.8333 92.604164 L 1428.7499 119.06249 C 1428.7499 154.34055 1428.7499 180.79887 1428.7499 198.43748 C 1428.7499 216.07611 1419.931 224.89583 1402.2916 224.89583 C 1384.6522 242.53444 1375.8333 260.17386 1375.8333 277.8125 C 1358.1938 277.8125 1349.3749 286.6322 1349.3749 304.2708 L 1349.3749 330.72916 L 1296.4583 330.72916 C 1261.181 330.72916 1217.0833 330.72916 1164.1666 330.72916 C 1111.25 330.72916 996.5977 339.54886 820.2083 357.18747 L 555.625 383.6458 L 423.3333 383.6458 C 335.1394 383.6458 246.9439 374.8261 158.74998 357.18747 L 0.0 357.18747 L 0.0 330.72916 L 0.0 304.2708 L 79.37499 304.2708 L 158.74998 277.8125 L 211.66666 277.8125 C 264.5833 242.53444 291.04166 224.89583 291.04166 224.89583 L 291.04166 224.89583 L 608.5416 145.52083 C 820.2083 92.604164 952.49994 66.14583 1005.4166 66.14583 L 1111.25 66.14583 L 1111.25 39.687496 L 1111.25 13.229166 L 1137.7083 13.229166 C 1155.3477 -4.409453 1164.1666 -4.409453 1164.1666 13.229166 C 1181.806 48.50721 1208.2644 66.14583 1243.5416 66.14583 z" svg:height="3.836456mm" draw:style-name="style-92" svg:viewBox="0.0 0.0 1428.7499 383.6456" svg:width="14.287499mm" svg:x="205.84583mm" svg:y="129.51353mm"/>
            <draw:path svg:d="M 291.04166 0.0 L 291.04166 0.0 L 343.9583 0.0 C 361.59692 17.638618 388.05527 44.09695 423.3333 79.37499 C 458.61136 114.65304 476.24997 141.11137 476.24997 158.74998 L 476.24997 211.66666 L 502.7083 211.66666 L 502.7083 238.12498 L 476.24997 317.49997 C 476.24997 370.41666 467.43027 440.97192 449.79166 529.1666 L 449.79166 634.99994 L 396.87497 899.5833 C 379.23636 1093.6113 361.59692 1234.7219 343.9583 1322.9166 L 343.9583 1428.7499 L 343.9583 1428.7499 C 326.3197 1428.7499 317.49997 1437.5696 317.49997 1455.2083 C 317.49997 1472.8469 308.68027 1481.6666 291.04166 1481.6666 C 273.40305 1481.6666 229.30527 1446.3885 158.74998 1375.8333 C 105.83333 1340.5552 70.55528 1287.6385 52.916664 1217.0833 L 0.0 1111.25 L 0.0 899.5833 L 0.0 714.37494 L 0.0 687.9166 L 0.0 661.4583 L 26.458332 582.0833 C 44.09695 546.80524 61.736378 467.43027 79.37499 343.9583 C 97.01361 220.48637 132.29166 149.93028 185.20833 132.29166 L 238.12498 105.83333 L 238.12498 79.37499 L 264.5833 79.37499 L 264.5833 52.916664 L 264.5833 26.458332 L 264.5833 26.458332 C 282.22192 8.819714 291.04166 0.0 291.04166 0.0 z" svg:height="14.816666mm" draw:style-name="style-93" svg:viewBox="0.0 0.0 502.7083 1481.6666" svg:width="5.027083mm" svg:x="80.962494mm" svg:y="92.075mm"/>
            <draw:path svg:d="M 1349.3749 26.458332 L 1349.3749 0.0 L 1375.8333 0.0 L 1375.8333 0.0 L 1402.2916 0.0 L 1428.7499 26.458332 L 1534.5833 26.458332 L 1640.4166 26.458332 L 1640.4166 52.916664 L 1640.4166 79.37499 L 1613.9583 79.37499 L 1613.9583 79.37499 L 1587.4999 185.20833 C 1569.8605 220.48637 1552.2227 246.9447 1534.5833 264.5833 C 1534.5833 282.22192 1525.7644 308.68027 1508.1249 343.9583 L 1508.1249 370.41666 L 1587.4999 396.87497 C 1658.056 396.87497 1693.3333 405.6947 1693.3333 423.3333 C 1693.3333 440.97192 1710.9727 458.61136 1746.2499 476.24997 C 1763.8893 493.88858 1781.5271 502.7083 1799.1666 502.7083 L 1825.6249 502.7083 L 1825.6249 502.7083 C 1807.9855 520.3469 1781.5271 537.9863 1746.2499 555.625 L 1666.8749 555.625 L 1613.9583 555.625 C 1578.681 555.625 1561.0416 564.4447 1561.0416 582.0833 C 1561.0416 599.7219 1516.9438 617.3613 1428.7499 634.99994 C 1322.9166 652.6386 1269.9999 679.0969 1269.9999 714.37494 C 1269.9999 732.0136 1234.7227 758.4719 1164.1666 793.74994 C 1111.25 846.6666 1014.23553 881.94464 873.12494 899.5833 L 661.4583 926.0416 L 582.0833 926.0416 C 546.8061 926.0416 485.06888 926.0416 396.87497 926.0416 C 308.6811 961.31964 238.12498 978.95825 185.20833 978.95825 L 105.83333 978.95825 L 52.916664 978.95825 L 26.458332 978.95825 L 26.458332 1005.4166 L 0.0 1005.4166 L 0.0 1005.4166 L 0.0 978.95825 L 0.0 978.95825 L 0.0 978.95825 L 0.0 978.95825 L 0.0 978.95825 L 0.0 952.49994 L 0.0 952.49994 L 0.0 926.0416 L 0.0 899.5833 L 0.0 899.5833 L 0.0 873.12494 L 0.0 873.12494 L 0.0 873.12494 L 26.458332 846.6666 L 52.916664 820.2083 L 52.916664 767.2916 L 52.916664 740.8333 L 158.74998 714.37494 C 229.30608 714.37494 264.5833 696.7363 264.5833 661.4583 C 264.5833 661.4583 352.77722 634.99994 529.1666 582.0833 C 687.9166 529.1666 767.2916 493.88858 767.2916 476.24997 C 767.2916 458.61136 776.11053 449.79166 793.74994 449.79166 C 829.0272 432.153 846.6666 414.5136 846.6666 396.87497 L 846.6666 370.41666 L 1058.3333 343.9583 C 1199.4438 343.9583 1269.9999 308.68027 1269.9999 238.12498 C 1269.9999 185.20833 1278.8188 132.29166 1296.4583 79.37499 C 1314.0977 44.09695 1331.7355 26.458332 1349.3749 26.458332 z" svg:height="10.054166mm" draw:style-name="style-94" svg:viewBox="0.0 0.0 1825.6249 1005.4166" svg:width="18.256248mm" svg:x="231.24582mm" svg:y="107.68541mm"/>
            <draw:path svg:d="M 1005.4166 119.06249 L 1058.3333 119.06249 L 1058.3333 119.06249 C 1058.3333 119.06249 1005.4166 136.70111 899.5833 171.97916 C 793.74994 207.2572 617.36096 242.53444 370.41666 277.8125 L 26.458332 330.72916 L 26.458332 330.72916 C 8.819309 313.09055 0.0 295.4511 0.0 277.8125 L 0.0 251.35416 L 26.458332 251.35416 C 26.458332 233.71553 70.55569 198.43748 158.74998 145.52083 L 264.5833 39.687496 L 291.04166 39.687496 L 317.49997 13.229166 L 317.49997 13.229166 L 317.49997 13.229166 L 343.9583 13.229166 L 343.9583 13.229166 L 634.99994 13.229166 C 811.389 -4.409453 899.5833 -4.409453 899.5833 13.229166 C 899.5833 48.50721 917.2223 74.965546 952.49994 92.604164 C 970.139 110.24278 987.7776 119.06249 1005.4166 119.06249 z" svg:height="3.3072894mm" draw:style-name="style-95" svg:viewBox="0.0 0.0 1058.3333 330.72894" svg:width="10.583333mm" svg:x="40.74583mm" svg:y="108.87604mm"/>
            <draw:path svg:d="M 582.0833 0.0 L 608.5416 0.0 L 608.5416 26.458332 C 608.5416 44.09695 599.7227 52.916664 582.0833 52.916664 C 564.44385 52.916664 564.44385 70.55528 582.0833 105.83333 C 599.7227 158.74998 617.36053 185.20833 634.99994 185.20833 C 634.99994 167.5697 643.81885 158.74998 661.4583 158.74998 L 714.37494 158.74998 L 687.9166 211.66666 C 670.2772 229.30527 670.2772 273.40305 687.9166 343.9583 C 687.9166 414.5136 705.556 458.61136 740.8333 476.24997 C 758.4727 493.88858 767.2916 520.3469 767.2916 555.625 L 767.2916 608.5416 L 767.2916 608.5416 L 767.2916 634.99994 L 767.2916 634.99994 L 767.2916 634.99994 L 767.2916 634.99994 C 749.6522 634.99994 687.9166 634.99994 582.0833 634.99994 C 476.24997 670.278 379.23557 670.278 291.04166 634.99994 C 220.48557 634.99994 185.20833 643.8197 185.20833 661.4583 C 167.5689 679.0969 149.93109 687.9166 132.29166 687.9166 L 105.83333 687.9166 L 105.83333 714.37494 L 79.37499 714.37494 L 79.37499 714.37494 L 79.37499 740.8333 L 52.916664 740.8333 L 26.458332 740.8333 L 26.458332 740.8333 L 26.458332 740.8333 L 26.458332 714.37494 L 26.458332 714.37494 L 26.458332 608.5416 L 26.458332 502.7083 L 26.458332 502.7083 L 26.458332 476.24997 L 26.458332 476.24997 L 26.458332 476.24997 L 0.0 449.79166 L 0.0 423.3333 L 26.458332 423.3333 L 52.916664 423.3333 L 185.20833 423.3333 C 273.40222 423.3333 326.31888 423.3333 343.9583 423.3333 C 361.59775 388.05527 379.23557 379.23636 396.87497 396.87497 C 414.5144 414.5136 440.97275 396.87497 476.24997 343.9583 C 511.52722 291.04166 520.3477 264.5833 502.7083 264.5833 C 485.06888 264.5833 476.24997 255.76361 476.24997 238.12498 C 493.8894 220.48637 502.7083 185.20833 502.7083 132.29166 L 502.7083 52.916664 L 529.1666 52.916664 L 529.1666 52.916664 L 555.625 26.458332 C 555.625 8.819714 564.44385 0.0 582.0833 0.0 z" svg:height="7.408333mm" draw:style-name="style-96" svg:viewBox="0.0 0.0 767.2916 740.8333" svg:width="7.6729164mm" svg:x="186.00208mm" svg:y="89.95833mm"/>
            <draw:path svg:d="M 2063.75 0.0 L 2090.2083 0.0 L 2090.2083 26.458332 C 2090.2083 44.09695 2081.389 52.916664 2063.75 52.916664 L 2037.2915 79.37499 L 2037.2915 79.37499 L 2037.2915 79.37499 L 2010.8333 105.83333 L 2010.8333 132.29166 L 2063.75 132.29166 C 2099.0276 132.29166 2116.6665 149.93028 2116.6665 185.20833 C 2116.6665 202.84735 2125.4858 211.66666 2143.125 211.66666 L 2196.0415 238.12498 L 2196.0415 238.12498 L 2196.0415 238.12498 L 2222.5 238.12498 L 2222.5 238.12498 L 2222.5 211.66666 L 2248.9583 211.66666 L 2248.9583 238.12498 L 2248.9583 264.5833 L 2222.5 264.5833 C 2222.5 282.22235 2204.8608 299.86096 2169.5833 317.49997 C 2151.944 352.77762 2134.3057 396.87497 2116.6665 449.79166 C 2099.0276 502.7083 2081.389 529.1666 2063.75 529.1666 C 2046.1108 511.52762 1984.3749 529.1666 1878.5416 582.0833 C 1772.7083 634.99994 1569.8608 679.09735 1269.9999 714.37494 C 970.139 749.6526 723.1943 793.74994 529.1666 846.6666 L 238.12498 926.0416 L 238.12498 926.0416 C 238.12498 908.4026 238.12498 873.12494 238.12498 820.2083 C 255.764 784.93066 255.764 767.2916 238.12498 767.2916 L 185.20833 767.2916 L 79.37499 740.8333 L 0.0 740.8333 L 0.0 740.8333 L 0.0 714.37494 L 26.458332 714.37494 L 52.916664 714.37494 L 52.916664 687.9166 L 79.37499 687.9166 L 79.37499 687.9166 L 79.37499 661.4583 L 767.2916 555.625 C 1243.5416 449.79166 1552.2223 370.41666 1693.3333 317.49997 C 1816.8055 264.5833 1887.3608 211.66666 1904.9999 158.74998 C 1904.9999 105.83333 1931.4583 61.736378 1984.3749 26.458332 C 2019.6526 26.458332 2046.1108 17.638618 2063.75 0.0 z" svg:height="9.260416mm" draw:style-name="style-97" svg:viewBox="0.0 0.0 2248.9583 926.0416" svg:width="22.489582mm" svg:x="37.306248mm" svg:y="32.01458mm"/>
            <draw:path svg:d="M 105.83333 0.0 L 105.83333 0.0 L 132.29166 26.458332 C 149.93109 26.458332 158.74998 35.278046 158.74998 52.916664 C 158.74998 70.55528 185.20833 79.37499 238.12498 79.37499 C 291.04166 97.01361 308.6811 132.29166 291.04166 185.20833 C 273.40222 255.76361 246.9439 299.86136 211.66666 317.49997 C 176.38942 335.1386 158.74998 361.59692 158.74998 396.87497 C 123.472755 432.153 105.83333 458.61136 105.83333 476.24997 L 105.83333 502.7083 L 105.83333 502.7083 L 79.37499 502.7083 L 79.37499 476.24997 C 61.73557 458.61136 61.73557 414.5136 79.37499 343.9583 C 79.37499 273.40305 70.55609 238.12498 52.916664 238.12498 C 35.277237 238.12498 17.639427 220.48637 0.0 185.20833 L 0.0 158.74998 L 52.916664 132.29166 C 70.55609 114.65304 79.37499 88.19471 79.37499 52.916664 C 97.01442 17.638618 105.83333 0.0 105.83333 0.0 z" svg:height="5.027083mm" draw:style-name="style-98" svg:viewBox="0.0 0.0 297.65646 502.7083" svg:width="2.9765646mm" svg:x="241.82915mm" svg:y="100.806244mm"/>
            <draw:path svg:d="M 238.12498 26.458332 L 211.66666 52.916664 L 105.83333 105.83333 C 35.277237 141.11137 0.0 141.11137 0.0 105.83333 C 0.0 70.55528 8.818906 44.09695 26.458332 26.458332 C 61.73557 8.819714 105.83333 0.0 158.74998 0.0 C 211.66666 0.0 238.12498 8.819714 238.12498 26.458332 z" svg:height="1.3229187mm" draw:style-name="style-99" svg:viewBox="0.0 0.0 238.12498 132.29185" svg:width="2.38125mm" svg:x="195.52707mm" svg:y="84.666664mm"/>
            <draw:path svg:d="M 529.1666 26.458332 L 529.1666 0.0 L 1111.25 105.83333 C 1499.3052 176.389 1993.1946 282.22235 2592.9165 423.3333 C 3174.9998 564.4443 3801.181 732.014 4471.458 926.0416 C 5141.7354 1120.0692 5485.694 1225.9026 5503.333 1243.5416 C 5520.9727 1261.1807 5556.2495 1269.9999 5609.1665 1269.9999 L 5662.083 1269.9999 L 5662.083 1269.9999 L 5662.083 1269.9999 L 5714.9995 1296.4583 L 5767.9165 1322.9166 L 5767.9165 1322.9166 L 5767.9165 1322.9166 L 5794.3745 1322.9166 L 5794.3745 1322.9166 L 5820.833 1349.3749 L 5873.7495 1375.8333 L 5873.7495 1375.8333 L 5873.7495 1375.8333 L 5820.833 1375.8333 L 5767.9165 1375.8333 L 5714.9995 1375.8333 L 5635.6245 1375.8333 L 5635.6245 1375.8333 C 5617.9854 1375.8333 5538.6104 1375.8333 5397.4995 1375.8333 C 5238.7495 1393.4723 5159.3745 1393.4723 5159.3745 1375.8333 C 5159.3745 1358.1942 5141.7354 1349.3749 5106.458 1349.3749 C 5088.819 1349.3749 5062.3604 1349.3749 5027.083 1349.3749 C 4991.8057 1349.3749 4974.1665 1340.5557 4974.1665 1322.9166 C 4974.1665 1305.2776 4903.6104 1287.6389 4762.4995 1269.9999 C 4621.389 1252.361 4550.833 1252.361 4550.833 1269.9999 C 4550.833 1287.6389 4427.3604 1287.6389 4180.4165 1269.9999 C 3951.1104 1269.9999 3695.3477 1252.361 3413.1248 1217.0833 C 3130.902 1181.8057 2945.6938 1164.1666 2857.4998 1164.1666 C 2786.9438 1164.1666 2610.556 1146.5276 2328.3333 1111.25 C 2046.1113 1111.25 1834.4446 1084.7916 1693.3333 1031.875 C 1552.2219 978.95825 1428.7499 961.3193 1322.9166 978.95825 C 1199.4447 996.5973 1075.9719 1005.4166 952.49994 1005.4166 L 767.2916 1031.875 L 767.2916 1005.4166 L 740.8333 1005.4166 L 740.8333 1005.4166 L 740.8333 1005.4166 L 740.8333 978.95825 L 740.8333 978.95825 L 714.37494 978.95825 L 714.37494 952.49994 L 740.8333 952.49994 L 793.74994 952.49994 L 793.74994 926.0416 L 793.74994 926.0416 L 767.2916 926.0416 L 767.2916 899.5833 L 767.2916 899.5833 L 740.8333 899.5833 L 740.8333 899.5833 L 740.8333 899.5833 L 740.8333 873.12494 L 740.8333 873.12494 L 714.37494 846.6666 L 687.9166 793.74994 L 687.9166 793.74994 L 687.9166 793.74994 L 661.4583 793.74994 C 643.8197 793.74994 626.18024 793.74994 608.5416 793.74994 C 590.903 793.74994 582.0833 776.11096 582.0833 740.8333 C 582.0833 723.1943 564.4447 714.37494 529.1666 714.37494 C 493.88858 696.73596 432.153 687.9166 343.9583 687.9166 L 211.66666 687.9166 L 158.74998 687.9166 L 79.37499 687.9166 L 52.916664 687.9166 L 26.458332 687.9166 L 26.458332 687.9166 L 0.0 687.9166 L 0.0 661.4583 L 0.0 634.99994 L 26.458332 634.99994 L 52.916664 634.99994 L 79.37499 608.5416 L 105.83333 582.0833 L 105.83333 582.0833 L 105.83333 582.0833 L 132.29166 582.0833 L 132.29166 582.0833 L 158.74998 582.0833 L 185.20833 582.0833 L 264.5833 555.625 C 335.1386 537.98596 370.41666 520.34735 370.41666 502.7083 C 370.41666 485.06927 388.05527 467.43066 423.3333 449.79166 C 440.97192 432.15262 440.97192 423.3333 423.3333 423.3333 C 388.05527 423.3333 388.05527 414.514 423.3333 396.87497 C 476.24997 396.87497 502.7083 388.05566 502.7083 370.41666 C 502.7083 352.77762 529.1666 343.9583 582.0833 343.9583 C 634.99994 326.3193 714.37494 317.49997 820.2083 317.49997 L 978.95825 317.49997 L 952.49994 291.04166 L 899.5833 264.5833 L 873.12494 264.5833 L 846.6666 264.5833 L 820.2083 238.12498 L 793.74994 211.66666 L 740.8333 211.66666 C 687.9166 211.66666 661.4583 202.84735 661.4583 185.20833 C 643.8197 185.20833 652.6386 176.389 687.9166 158.74998 C 705.55524 158.74998 687.9166 141.11096 634.99994 105.83333 C 564.4447 70.55569 529.1666 44.097355 529.1666 26.458332 z" svg:height="13.890625mm" draw:style-name="style-100" svg:viewBox="0.0 0.0 5873.7495 1389.0625" svg:width="58.737495mm" svg:x="111.65416mm" svg:y="37.041664mm"/>
            <draw:path svg:d="M 1852.0833 0.0 L 1852.0833 0.0 L 2275.4165 0.0 C 2557.6394 0.0 2742.8477 8.819714 2831.0415 26.458332 L 2963.3333 26.458332 L 2963.3333 26.458332 L 2963.3333 52.916664 L 2989.7915 52.916664 L 3042.7083 52.916664 L 3174.9998 79.37499 L 3307.2915 79.37499 L 3307.2915 79.37499 C 3307.2915 97.01361 3263.1938 114.65304 3174.9998 132.29166 L 3042.7083 158.74998 L 3042.7083 185.20833 L 3042.7083 211.66666 L 3069.1665 238.12498 C 3086.806 255.76361 3095.6248 273.40305 3095.6248 291.04166 L 3095.6248 317.49997 L 3148.5415 317.49997 L 3201.4583 317.49997 L 3201.4583 343.9583 C 3201.4583 343.9583 3183.8188 352.778 3148.5415 370.41666 L 3095.6248 370.41666 L 3069.1665 396.87497 L 3042.7083 423.3333 L 3042.7083 423.3333 L 3042.7083 423.3333 L 3042.7083 423.3333 C 3025.0688 423.3333 2972.152 423.3333 2883.9583 423.3333 C 2795.7642 423.3333 2707.5688 432.15222 2619.3748 449.79166 C 2531.181 467.43106 2354.7915 476.24997 2090.2083 476.24997 C 1807.9855 476.24997 1605.1393 485.06888 1481.6666 502.7083 C 1358.1938 520.3477 1269.9999 537.98553 1217.0833 555.625 C 1146.5272 573.2644 1102.431 590.9022 1084.7916 608.5416 C 1084.7916 643.81885 1040.6938 687.9166 952.49994 740.8333 C 881.94385 776.11053 846.6666 802.56885 846.6666 820.2083 C 829.0272 837.8477 811.3894 855.48553 793.74994 873.12494 C 758.4727 890.7644 643.81885 890.7644 449.79166 873.12494 L 132.29166 846.6666 L 132.29166 846.6666 L 132.29166 820.2083 L 105.83333 820.2083 L 105.83333 793.74994 L 105.83333 793.74994 L 79.37499 793.74994 L 79.37499 793.74994 L 79.37499 793.74994 L 26.458332 767.2916 L 0.0 767.2916 L 0.0 740.8333 L 0.0 714.37494 L 291.04166 687.9166 C 467.43106 652.6394 564.44385 599.7227 582.0833 529.1666 C 599.7227 476.24997 608.5416 440.97275 608.5416 423.3333 L 608.5416 396.87497 L 634.99994 396.87497 L 634.99994 370.41666 L 661.4583 370.41666 L 687.9166 370.41666 L 687.9166 343.9583 L 714.37494 343.9583 L 714.37494 343.9583 L 714.37494 317.49997 L 687.9166 317.49997 L 661.4583 317.49997 L 634.99994 291.04166 L 608.5416 291.04166 L 608.5416 264.5833 L 608.5416 238.12498 L 582.0833 238.12498 L 582.0833 211.66666 L 582.0833 211.66666 L 582.0833 211.66666 L 608.5416 211.66666 L 661.4583 211.66666 L 661.4583 185.20833 L 661.4583 185.20833 L 687.9166 185.20833 L 687.9166 211.66666 L 952.49994 185.20833 C 1146.5272 167.5697 1252.3605 158.74998 1269.9999 158.74998 C 1287.6394 158.74998 1305.2772 141.11137 1322.9166 105.83333 C 1322.9166 88.19471 1349.3749 79.37499 1402.2916 79.37499 C 1472.8477 61.736378 1543.4021 52.916664 1613.9583 52.916664 L 1719.7916 52.916664 L 1772.7083 26.458332 L 1852.0833 0.0 L 1852.0833 0.0 z" svg:height="8.863545mm" draw:style-name="style-101" svg:viewBox="0.0 0.0 3307.2915 886.35455" svg:width="33.072914mm" svg:x="158.48541mm" svg:y="131.7625mm"/>
            <draw:path svg:d="M 6376.458 403.48956 L 6376.458 403.48956 L 6455.833 403.48956 L 6508.7495 403.48956 L 6561.6665 403.48956 L 6614.583 403.48956 L 8255.0 959.11456 C 9348.61 1329.5311 10159.999 1620.5729 10689.166 1832.2395 C 11200.693 2008.6285 11465.276 2105.6426 11482.916 2123.2812 L 11535.833 2149.7395 L 11562.291 2149.7395 L 11588.749 2149.7395 L 11641.666 2176.1978 L 11668.124 2202.6562 L 11694.583 2202.6562 L 11694.583 2202.6562 L 11694.583 2202.6562 L 11694.583 2202.6562 L 11694.583 2229.1145 L 11694.583 2229.1145 L 11694.583 2255.5728 L 11694.583 2255.5728 L 11694.583 2255.5728 L 11694.583 2255.5728 L 11694.583 2282.0312 L 11694.583 2282.0312 L 11668.124 2282.0312 L 11668.124 2308.4895 L 11641.666 2308.4895 L 11615.208 2308.4895 L 11615.208 2334.9478 L 11588.749 2334.9478 L 11588.749 2334.9478 L 11588.749 2308.4895 L 11562.291 2308.4895 L 11535.833 2308.4895 L 11535.833 2308.4895 L 11509.374 2308.4895 L 11482.916 2308.4895 C 11447.639 2308.4895 11421.181 2308.4895 11403.541 2308.4895 C 11385.901 2308.4895 11377.083 2299.6697 11377.083 2282.0312 C 11377.083 2264.3926 11341.806 2264.3926 11271.249 2282.0312 C 11218.333 2299.6697 11059.583 2282.0312 10794.999 2229.1145 C 10530.416 2176.1978 10345.208 2149.7395 10239.374 2149.7395 C 10133.541 2149.7395 10071.806 2149.7395 10054.166 2149.7395 C 10018.889 2185.0176 9992.431 2220.2947 9974.791 2255.5728 C 9957.151 2290.8508 9930.693 2317.309 9895.416 2334.9478 C 9860.139 2352.5864 9789.583 2361.406 9683.749 2361.406 C 9577.916 2361.406 9498.541 2379.0447 9445.624 2414.3228 C 9392.708 2414.3228 9348.61 2449.6008 9313.333 2520.156 L 9233.958 2625.9895 L 9233.958 2652.4478 L 9207.5 2652.4478 L 9207.5 2652.4478 L 9207.5 2678.906 L 9207.5 2678.906 L 9207.5 2678.906 L 9181.041 2678.906 L 9181.041 2678.906 L 9181.041 2705.3645 L 9207.5 2705.3645 L 9207.5 2705.3645 L 9207.5 2731.8228 L 9260.416 2731.8228 C 9313.333 2731.8228 9330.973 2749.4614 9313.333 2784.7395 C 9313.333 2820.0176 9313.333 2846.4758 9313.333 2864.1145 L 9313.333 2864.1145 L 9339.791 2890.5728 L 9339.791 2917.031 L 9392.708 2917.031 L 9445.624 2917.031 L 9445.624 2943.4895 L 9445.624 2969.9478 L 9419.166 2969.9478 L 9392.708 2943.4895 L 9339.791 2943.4895 L 9286.875 2943.4895 L 9260.416 2917.031 C 9225.139 2899.3926 9154.583 2872.934 9048.75 2837.656 C 8942.916 2802.3782 8890.0 2775.9197 8890.0 2758.281 C 8890.0 2740.6426 8863.541 2731.8228 8810.625 2731.8228 C 8757.708 2714.184 8731.25 2696.5447 8731.25 2678.906 C 8731.25 2643.6282 8722.431 2625.9895 8704.791 2625.9895 C 8687.151 2625.9895 8678.333 2643.6282 8678.333 2678.906 C 8678.333 2696.5447 8660.693 2705.3645 8625.416 2705.3645 C 8607.776 2687.7258 8572.5 2687.7258 8519.583 2705.3645 C 8449.026 2723.0032 8360.833 2723.0032 8255.0 2705.3645 C 8166.8057 2687.7258 8087.4307 2696.5447 8016.8745 2731.8228 L 7911.041 2784.7395 L 7911.041 2758.281 C 7893.402 2740.6426 7875.764 2696.5447 7858.1245 2625.9895 C 7840.4854 2573.0728 7814.027 2528.9758 7778.7495 2493.6978 C 7743.472 2458.4197 7708.1934 2440.781 7672.9165 2440.781 C 7655.277 2458.4197 7637.639 2458.4197 7619.9995 2440.781 C 7619.9995 2423.1426 7602.3604 2414.3228 7567.083 2414.3228 C 7531.8057 2396.684 7514.1665 2396.684 7514.1665 2414.3228 C 7514.1665 2431.9614 7505.347 2440.781 7487.708 2440.781 C 7470.0684 2440.781 7461.2495 2431.9614 7461.2495 2414.3228 C 7461.2495 2396.684 7443.6104 2414.3228 7408.333 2467.2395 C 7373.0557 2502.5176 7337.777 2528.9758 7302.4995 2546.6145 C 7302.4995 2564.2532 7276.0415 2573.0728 7223.1245 2573.0728 L 7170.208 2573.0728 L 7170.208 2599.531 L 7143.7495 2599.531 L 7143.7495 2599.531 L 7143.7495 2625.9895 L 7143.7495 2625.9895 L 7143.7495 2625.9895 L 7117.2915 2625.9895 L 7117.2915 2625.9895 L 7037.9165 2599.531 L 6984.9995 2599.531 L 6984.9995 2599.531 L 6984.9995 2573.0728 L 6984.9995 2573.0728 L 6984.9995 2573.0728 L 7011.458 2546.6145 L 7037.9165 2520.156 L 7037.9165 2520.156 L 7037.9165 2520.156 L 7037.9165 2546.6145 L 7037.9165 2546.6145 L 7064.3745 2546.6145 L 7064.3745 2520.156 L 7090.833 2520.156 C 7108.472 2520.156 7108.472 2502.5176 7090.833 2467.2395 L 7090.833 2414.3228 L 7064.3745 2387.8645 L 7064.3745 2361.406 L 7090.833 2361.406 C 7108.472 2361.406 7108.472 2334.9478 7090.833 2282.0312 L 7090.833 2202.6562 L 7249.583 2255.5728 C 7355.4165 2290.8508 7443.6104 2299.6697 7514.1665 2282.0312 C 7567.083 2264.3926 7619.9995 2255.5728 7672.9165 2255.5728 L 7725.833 2255.5728 L 7778.7495 2229.1145 L 7805.208 2202.6562 L 7831.666 2202.6562 L 7858.1245 2202.6562 L 7858.1245 2176.1978 L 7831.666 2176.1978 L 7831.666 2176.1978 L 7831.666 2149.7395 L 7831.666 2149.7395 L 7831.666 2149.7395 L 7805.208 2123.2812 L 7778.7495 2096.8228 L 7778.7495 2096.8228 L 7778.7495 2096.8228 L 7752.291 2070.3645 L 7725.833 2070.3645 L 7725.833 2043.9061 L 7725.833 2017.4478 L 7672.9165 2017.4478 C 7655.277 1999.8088 7602.3604 1973.3505 7514.1665 1938.0728 C 7408.333 1902.7952 7302.4995 1867.5171 7196.6665 1832.2395 C 7073.1934 1832.2395 6976.1807 1814.6005 6905.6245 1779.3229 C 6817.4307 1744.0452 6693.958 1717.5868 6535.208 1699.9479 C 6376.458 1682.3088 6297.083 1682.3088 6297.083 1699.9479 C 6297.083 1717.5868 6279.4434 1726.4061 6244.1665 1726.4061 L 6217.708 1726.4061 L 6191.2495 1858.6979 C 6191.2495 1946.8921 6191.2495 2017.4478 6191.2495 2070.3645 L 6191.2495 2149.7395 L 6164.7915 2149.7395 L 6164.7915 2149.7395 L 6164.7915 2176.1978 L 6191.2495 2176.1978 L 6191.2495 2176.1978 L 6191.2495 2202.6562 L 6191.2495 2202.6562 L 6191.2495 2202.6562 L 6191.2495 2255.5728 L 6191.2495 2282.0312 L 6191.2495 2282.0312 L 6191.2495 2282.0312 L 6191.2495 2255.5728 L 6191.2495 2229.1145 L 6164.7915 2229.1145 L 6164.7915 2202.6562 L 6164.7915 2202.6562 L 6138.333 2202.6562 L 6138.333 2149.7395 C 6138.333 2132.1008 6076.5977 2105.6426 5953.1245 2070.3645 C 5847.2915 2052.7253 5785.5557 2035.0868 5767.9165 2017.4478 C 5767.9165 1999.8088 5759.0977 1990.9895 5741.458 1990.9895 C 5723.819 1990.9895 5697.3604 1990.9895 5662.083 1990.9895 C 5609.1665 1990.9895 5565.069 1964.5311 5529.7915 1911.6145 C 5476.8745 1876.3368 5415.139 1841.0588 5344.583 1805.7811 C 5256.389 1752.8645 5168.194 1726.4061 5079.9995 1726.4061 C 5009.444 1726.4061 4974.1665 1726.4061 4974.1665 1726.4061 C 4974.1665 1708.7671 4947.708 1691.1285 4894.7915 1673.4895 C 4841.8745 1673.4895 4780.139 1664.6702 4709.583 1647.0311 C 4639.027 1647.0311 4603.75 1638.2119 4603.75 1620.5729 C 4603.75 1602.9338 4568.4727 1602.9338 4497.9165 1620.5729 C 4427.3604 1620.5729 4392.083 1629.3921 4392.083 1647.0311 C 4392.083 1664.6702 4365.625 1673.4895 4312.708 1673.4895 C 4277.4307 1655.8505 4259.7915 1655.8505 4259.7915 1673.4895 C 4242.152 1691.1285 4180.4165 1708.7671 4074.583 1726.4061 C 3968.7498 1761.6838 3898.1936 1770.5035 3862.9165 1752.8645 C 3827.6392 1735.2255 3792.3604 1735.2255 3757.0833 1752.8645 C 3704.1665 1770.5035 3677.7083 1788.1421 3677.7083 1805.7811 C 3677.7083 1823.4202 3668.8892 1832.2395 3651.2498 1832.2395 C 3633.6104 1832.2395 3624.7915 1823.4202 3624.7915 1805.7811 C 3607.152 1788.1421 3598.3333 1788.1421 3598.3333 1805.7811 C 3580.6936 1823.4202 3545.4165 1832.2395 3492.4998 1832.2395 C 3439.5833 1867.5171 3386.6665 1893.9755 3333.7498 1911.6145 L 3254.3748 1938.0728 L 3254.3748 1964.5311 L 3227.9165 1964.5311 L 3227.9165 1964.5311 L 3227.9165 1990.9895 L 3227.9165 1990.9895 L 3227.9165 1990.9895 L 3254.3748 2017.4478 L 3254.3748 2043.9061 L 3227.9165 2043.9061 L 3174.9998 2043.9061 L 3174.9998 2070.3645 L 3174.9998 2070.3645 L 3148.5415 2070.3645 L 3148.5415 2070.3645 L 3148.5415 2043.9061 L 3174.9998 2017.4478 L 3174.9998 1990.9895 L 3174.9998 1964.5311 L 3201.4583 1938.0728 C 3201.4583 1920.4338 3219.0977 1911.6145 3254.3748 1911.6145 L 3307.2915 1911.6145 L 3307.2915 1885.1561 L 3307.2915 1858.6979 L 3280.8333 1858.6979 C 3245.556 1858.6979 3227.9165 1849.8785 3227.9165 1832.2395 L 3227.9165 1805.7811 L 3227.9165 1779.3229 L 3227.9165 1779.3229 L 3227.9165 1752.8645 L 3227.9165 1726.4061 L 3201.4583 1752.8645 L 3174.9998 1779.3229 L 3174.9998 1752.8645 L 3174.9998 1726.4061 L 3148.5415 1699.9479 C 3130.902 1682.3088 3122.0833 1682.3088 3122.0833 1699.9479 C 3104.4446 1717.5868 2963.3333 1752.8645 2698.7498 1805.7811 C 2451.8052 1858.6979 2266.597 1885.1561 2143.125 1885.1561 C 2019.653 1885.1561 1869.7218 1885.1561 1693.3333 1885.1561 C 1499.3052 1885.1561 1375.8333 1885.1561 1322.9166 1885.1561 C 1269.9999 1885.1561 1234.7219 1867.5171 1217.0833 1832.2395 C 1181.8052 1814.6005 1146.528 1805.7811 1111.25 1805.7811 L 1058.3333 1805.7811 L 1058.3333 1805.7811 L 1058.3333 1779.3229 L 1005.4166 1779.3229 L 952.49994 1779.3229 L 952.49994 1726.4061 L 952.49994 1647.0311 L 978.95825 1594.1145 C 996.5969 1558.8369 1031.875 1514.7395 1084.7916 1461.8229 C 1137.7083 1408.9061 1172.9863 1373.6285 1190.6249 1355.9895 L 1190.6249 1355.9895 L 1269.9999 1276.6145 C 1305.278 1223.6979 1331.7363 1197.2395 1349.3749 1197.2395 L 1349.3749 1197.2395 L 1349.3749 1170.7811 L 1375.8333 1170.7811 L 1375.8333 1170.7811 L 1375.8333 1144.3229 L 1375.8333 1144.3229 L 1375.8333 1144.3229 L 1402.2916 1144.3229 L 1402.2916 1144.3229 L 1402.2916 1117.8645 L 1428.7499 1117.8645 L 1428.7499 1117.8645 L 1428.7499 1091.4062 L 1428.7499 1091.4062 L 1428.7499 1091.4062 L 1455.2083 1064.9479 L 1481.6666 1038.4895 L 1481.6666 1038.4895 L 1481.6666 1038.4895 L 1481.6666 1012.0312 L 1481.6666 1012.0312 L 1481.6666 985.5729 L 1481.6666 985.5729 L 1481.6666 985.5729 L 1481.6666 985.5729 L 1375.8333 959.11456 C 1322.9166 941.4755 1269.9999 932.6562 1217.0833 932.6562 C 1181.8052 932.6562 1164.1666 915.01715 1164.1666 879.73956 C 1164.1666 862.1005 1146.528 835.6422 1111.25 800.36456 C 1075.9719 782.7255 952.49994 773.9062 740.8333 773.9062 C 511.528 773.9062 388.05527 765.0869 370.41666 747.4479 L 343.9583 747.4479 L 264.5833 747.4479 L 158.74998 720.98956 L 158.74998 720.98956 L 158.74998 720.98956 L 132.29166 720.98956 L 132.29166 720.98956 L 132.29166 694.5312 L 105.83333 694.5312 L 105.83333 668.0729 L 105.83333 641.61456 L 132.29166 615.1562 L 132.29166 588.6979 L 105.83333 588.6979 L 79.37499 562.23956 L 52.916664 562.23956 L 0.0 562.23956 L 0.0 535.78125 L 0.0 509.32288 L 26.458332 509.32288 L 26.458332 509.32288 L 26.458332 482.86456 L 52.916664 482.86456 L 52.916664 482.86456 L 52.916664 456.40622 L 79.37499 456.40622 L 105.83333 456.40622 L 370.41666 350.5729 C 564.4447 280.0172 679.0969 235.92026 714.37494 218.28123 C 732.0136 183.0036 749.653 174.18388 767.2916 191.8229 C 767.2916 209.46193 793.74994 209.46193 846.6666 191.8229 C 881.94464 174.18388 899.5833 156.54527 899.5833 138.90625 C 899.5833 138.90625 917.2219 130.08693 952.49994 112.447914 C 987.778 94.80889 1005.4166 85.98958 1005.4166 85.98958 L 1005.4166 85.98958 L 1058.3333 85.98958 C 1111.25 85.98958 1190.6249 85.98958 1296.4583 85.98958 L 1455.2083 85.98958 L 1481.6666 59.531246 L 1508.1249 59.531246 L 1693.3333 33.072914 C 1816.8052 33.072914 1940.278 24.253605 2063.75 6.614583 C 2169.5833 -11.02444 2293.0552 6.614583 2434.1665 59.531246 C 2575.2778 112.447914 2786.9446 138.90625 3069.1665 138.90625 C 3351.3892 174.18388 3527.777 191.8229 3598.3333 191.8229 C 3686.527 191.8229 3871.7354 209.46193 4153.958 244.73956 C 4436.1807 280.0172 4691.944 297.65622 4921.2495 297.65622 C 5168.194 315.29526 5291.6665 315.29526 5291.6665 297.65622 C 5291.6665 280.0172 5362.2227 280.0172 5503.333 297.65622 C 5644.444 315.29526 5714.9995 332.93387 5714.9995 350.5729 C 5714.9995 368.2119 5732.639 377.03122 5767.9165 377.03122 C 5803.1934 377.03122 5909.027 385.85052 6085.4165 403.48956 C 6261.8057 403.48956 6349.9995 403.48956 6349.9995 403.48956 C 6349.9995 403.48956 6358.8184 403.48956 6376.458 403.48956 z M 740.8333 271.1979 C 740.8333 253.55888 740.8333 244.73956 740.8333 244.73956 C 740.8333 244.73956 740.8333 244.73956 740.8333 244.73956 C 740.8333 262.3786 740.8333 271.1979 740.8333 271.1979 z" svg:height="29.699478mm" draw:style-name="style-102" svg:viewBox="0.0 0.0 11694.583 2969.9478" svg:width="116.94582mm" svg:x="104.24583mm" svg:y="46.765102mm"/>
            <draw:path svg:d="M 79.37499 238.12498 L 132.29166 0.0 L 158.74998 26.458332 C 176.38861 26.458332 185.20833 70.55528 185.20833 158.74998 C 202.84694 246.9447 220.48637 317.49997 238.12498 370.41666 C 273.40305 405.6947 291.04166 432.153 291.04166 449.79166 L 291.04166 502.7083 L 317.49997 502.7083 L 317.49997 502.7083 L 343.9583 529.1666 L 370.41666 555.625 L 396.87497 555.625 L 423.3333 555.625 L 423.3333 582.0833 L 449.79166 582.0833 L 449.79166 582.0833 L 449.79166 608.5416 L 449.79166 608.5416 L 449.79166 608.5416 L 476.24997 608.5416 L 476.24997 608.5416 L 502.7083 634.99994 L 502.7083 634.99994 L 502.7083 634.99994 L 502.7083 661.4583 L 502.7083 661.4583 L 502.7083 661.4583 L 502.7083 687.9166 L 502.7083 714.37494 L 502.7083 714.37494 L 502.7083 714.37494 L 502.7083 740.8333 L 502.7083 740.8333 L 529.1666 740.8333 L 529.1666 767.2916 L 555.625 767.2916 L 555.625 767.2916 L 555.625 740.8333 L 555.625 740.8333 L 582.0833 767.2916 L 608.5416 793.74994 L 608.5416 793.74994 L 608.5416 793.74994 L 608.5416 820.2083 L 608.5416 846.6666 L 634.99994 846.6666 L 634.99994 873.12494 L 608.5416 873.12494 L 555.625 873.12494 L 502.7083 873.12494 L 476.24997 873.12494 L 476.24997 873.12494 L 449.79166 873.12494 L 449.79166 873.12494 L 449.79166 873.12494 L 423.3333 846.6666 L 396.87497 820.2083 L 370.41666 820.2083 L 343.9583 820.2083 L 291.04166 793.74994 L 238.12498 793.74994 L 211.66666 793.74994 L 185.20833 793.74994 L 185.20833 793.74994 C 167.5697 776.1113 132.29166 723.1947 79.37499 634.99994 L 0.0 502.7083 L 0.0 502.7083 C 17.638618 485.0697 44.09695 396.87497 79.37499 238.12498 z" svg:height="8.73125mm" draw:style-name="style-103" svg:viewBox="0.0 0.0 634.99994 873.12494" svg:width="6.3499994mm" svg:x="78.581245mm" svg:y="114.03541mm"/>
            <draw:path svg:d="M 4206.875 0.0 L 4233.333 0.0 L 4206.875 26.458332 C 4189.236 61.736378 4180.4165 79.37499 4180.4165 79.37499 L 4180.4165 79.37499 L 4153.958 105.83333 C 4136.3193 123.47195 4118.6807 141.11137 4101.0415 158.74998 L 4074.583 185.20833 L 4101.0415 185.20833 C 4118.6807 202.84694 4136.3193 229.30527 4153.958 264.5833 C 4153.958 317.49997 4162.7773 343.9583 4180.4165 343.9583 C 4180.4165 343.9583 4198.0557 352.778 4233.333 370.41666 L 4312.708 396.87497 L 4286.25 396.87497 L 4259.7915 396.87497 L 4233.333 423.3333 L 4206.875 423.3333 L 4206.875 449.79166 L 4180.4165 476.24997 L 4180.4165 476.24997 C 4180.4165 493.88858 4153.958 502.7083 4101.0415 502.7083 C 4048.1248 502.7083 3968.7498 520.3469 3862.9165 555.625 L 3704.1665 608.5416 L 3704.1665 634.99994 L 3704.1665 634.99994 L 3677.7083 634.99994 L 3677.7083 661.4583 L 3624.7915 661.4583 L 3571.8748 661.4583 L 3651.2498 661.4583 L 3704.1665 661.4583 L 3730.6248 661.4583 L 3757.0833 661.4583 L 3942.2915 687.9166 C 4065.764 705.55524 4136.3193 732.0136 4153.958 767.2916 C 4153.958 820.2083 4198.0557 846.6666 4286.25 846.6666 L 4445.0 820.2083 L 4445.0 820.2083 L 4445.0 820.2083 L 4471.458 820.2083 L 4471.458 820.2083 L 4471.458 793.74994 L 4497.9165 793.74994 L 4497.9165 793.74994 L 4497.9165 820.2083 L 4497.9165 820.2083 L 4497.9165 820.2083 L 4524.375 820.2083 L 4524.375 820.2083 L 4497.9165 846.6666 L 4471.458 873.12494 L 4497.9165 873.12494 L 4550.833 873.12494 L 4550.833 899.5833 L 4550.833 899.5833 L 4524.375 899.5833 L 4497.9165 926.0416 L 4497.9165 926.0416 L 4497.9165 926.0416 L 4471.458 926.0416 L 4471.458 926.0416 L 4445.0 952.49994 C 4409.722 970.13855 4392.083 978.95825 4392.083 978.95825 C 4374.444 978.95825 4242.1523 1014.2363 3995.208 1084.7916 C 3748.264 1155.3469 3483.6804 1217.0833 3201.4583 1269.9999 C 2919.2363 1340.5552 2778.1248 1384.653 2778.1248 1402.2916 C 2778.1248 1419.9302 2751.6665 1428.7499 2698.7498 1428.7499 L 2645.8333 1455.2083 L 2645.8333 1455.2083 L 2645.8333 1455.2083 L 2619.3748 1455.2083 L 2619.3748 1455.2083 L 2592.9165 1481.6666 L 2592.9165 1481.6666 L 2487.0833 1508.1249 C 2416.5278 1508.1249 2301.875 1516.9446 2143.125 1534.5833 C 1984.3749 1552.2219 1816.8052 1578.6802 1640.4166 1613.9583 C 1464.0276 1649.2363 1331.736 1675.6946 1243.5416 1693.3333 C 1155.3473 1710.9719 1084.7916 1719.7916 1031.875 1719.7916 C 978.95825 1737.4302 846.6666 1772.7083 634.99994 1825.6249 C 423.3333 1896.1802 317.49997 1940.2771 317.49997 1957.9165 C 299.86102 1975.556 255.76396 1993.1938 185.20833 2010.8333 L 79.37499 2037.2915 L 52.916664 2037.2915 L 0.0 2037.2915 L 0.0 1164.1666 L 0.0 291.04166 L 0.0 291.04166 L 0.0 291.04166 L 26.458332 317.49997 L 26.458332 343.9583 L 264.5833 396.87497 C 440.9723 432.153 661.4583 440.97192 926.0416 423.3333 C 1190.6249 405.6947 1367.0139 396.87497 1455.2083 396.87497 C 1543.4026 361.59692 1666.8749 352.778 1825.6249 370.41666 C 1984.3749 388.05527 2081.3884 405.6947 2116.6665 423.3333 C 2151.9446 440.97192 2169.5833 458.61136 2169.5833 476.24997 L 2196.0415 476.24997 L 2196.0415 476.24997 C 2196.0415 493.88858 2204.8613 502.7083 2222.5 502.7083 L 2222.5 502.7083 L 2328.3333 502.7083 C 2381.2498 502.7083 2416.5278 493.88858 2434.1665 476.24997 L 2487.0833 476.24997 L 2592.9165 449.79166 C 2663.472 449.79166 2698.7498 449.79166 2698.7498 449.79166 L 2698.7498 449.79166 L 2698.7498 449.79166 L 2725.2083 449.79166 L 3333.7498 264.5833 C 3757.0833 141.11137 4004.0273 70.55528 4074.583 52.916664 C 4145.1387 35.278046 4189.236 17.638618 4206.875 0.0 z" svg:height="20.372915mm" draw:style-name="style-104" svg:viewBox="0.0 0.0 4550.833 2037.2915" svg:width="45.50833mm" svg:x="0.0mm" svg:y="116.15208mm"/>
            <draw:path svg:d="M 317.49997 26.458332 L 343.9583 26.458332 L 370.41666 0.0 L 396.87497 0.0 L 396.87497 52.916664 C 396.87497 88.19471 388.05606 132.29166 370.41666 185.20833 L 370.41666 264.5833 L 370.41666 317.49997 C 388.05606 352.778 396.87497 379.23636 396.87497 396.87497 L 396.87497 396.87497 L 370.41666 396.87497 C 352.77722 396.87497 291.04166 343.9583 185.20833 238.12498 L 0.0 79.37499 L 0.0 52.916664 L 26.458332 26.458332 L 26.458332 26.458332 L 26.458332 26.458332 L 26.458332 26.458332 L 26.458332 26.458332 L 26.458332 52.916664 L 52.916664 52.916664 L 52.916664 52.916664 L 79.37499 52.916664 L 79.37499 52.916664 L 79.37499 79.37499 L 79.37499 79.37499 L 79.37499 79.37499 L 105.83333 79.37499 L 105.83333 79.37499 L 185.20833 79.37499 C 255.76442 44.09695 299.86057 26.458332 317.49997 26.458332 z" svg:height="3.9687498mm" draw:style-name="style-105" svg:viewBox="0.0 0.0 396.87497 396.87497" svg:width="3.9687498mm" svg:x="191.8229mm" svg:y="111.38958mm"/>
            <draw:path svg:d="M 476.24997 105.83333 L 476.24997 0.0 L 502.7083 26.458332 L 502.7083 52.916664 L 582.0833 52.916664 C 617.3613 70.55528 643.8197 88.19471 661.4583 105.83333 C 661.4583 123.47195 679.0969 132.29166 714.37494 132.29166 C 749.653 132.29166 767.2916 141.11137 767.2916 158.74998 L 793.74994 185.20833 L 793.74994 211.66666 C 811.38855 211.66666 829.028 220.48637 846.6666 238.12498 L 846.6666 238.12498 L 846.6666 264.5833 L 846.6666 291.04166 L 873.12494 291.04166 L 873.12494 291.04166 L 873.12494 291.04166 C 873.12494 308.68027 881.94464 317.49997 899.5833 317.49997 L 899.5833 317.49997 L 899.5833 396.87497 C 899.5833 449.79166 908.403 502.7083 926.0416 555.625 C 943.68024 608.5416 961.31964 634.99994 978.95825 634.99994 C 996.5969 634.99994 996.5969 643.8197 978.95825 661.4583 C 961.31964 661.4583 952.49994 670.278 952.49994 687.9166 C 952.49994 723.1947 961.31964 740.8333 978.95825 740.8333 C 996.5969 740.8333 1005.4166 767.2916 1005.4166 820.2083 C 1005.4166 873.12494 1031.875 934.8613 1084.7916 1005.4166 C 1137.7083 1058.3333 1181.8052 1075.9719 1217.0833 1058.3333 C 1269.9999 1058.3333 1296.4583 1058.3333 1296.4583 1058.3333 L 1296.4583 1058.3333 L 1296.4583 1058.3333 C 1296.4583 1058.3333 1296.4583 1067.153 1296.4583 1084.7916 L 1269.9999 1084.7916 L 1269.9999 1084.7916 L 1269.9999 1111.25 L 1243.5416 1111.25 L 1217.0833 1111.25 L 1164.1666 1111.25 L 1137.7083 1111.25 L 1137.7083 1111.25 L 1111.25 1111.25 L 1111.25 1111.25 L 1111.25 1111.25 L 1058.3333 1137.7083 C 1040.6947 1137.7083 1031.875 1128.8885 1031.875 1111.25 C 1014.2363 1093.6113 987.778 1084.7916 952.49994 1084.7916 C 899.5833 1067.153 864.30524 1040.6947 846.6666 1005.4166 L 793.74994 952.49994 L 793.74994 952.49994 L 793.74994 952.49994 L 793.74994 978.95825 C 793.74994 978.95825 784.93024 1005.4166 767.2916 1058.3333 C 767.2916 1093.6113 732.0136 1120.0697 661.4583 1137.7083 C 590.903 1155.3469 564.4447 1146.528 582.0833 1111.25 C 582.0833 1093.6113 582.0833 1084.7916 582.0833 1084.7916 C 564.4447 1067.153 546.80524 1075.9719 529.1666 1111.25 C 529.1666 1128.8885 511.528 1146.528 476.24997 1164.1666 L 396.87497 1164.1666 L 396.87497 1137.7083 C 396.87497 1120.0697 388.05527 1111.25 370.41666 1111.25 C 335.1386 1111.25 317.49997 1084.7916 317.49997 1031.875 C 317.49997 978.95825 273.40305 961.31964 185.20833 978.95825 L 79.37499 1005.4166 L 79.37499 1005.4166 L 52.916664 1005.4166 L 52.916664 978.95825 L 52.916664 952.49994 L 26.458332 952.49994 L 0.0 952.49994 L 0.0 899.5833 L 0.0 873.12494 L 0.0 846.6666 L 0.0 846.6666 L 26.458332 846.6666 C 26.458332 846.6666 35.278046 837.8469 52.916664 820.2083 C 88.19471 802.56964 105.83333 784.93024 105.83333 767.2916 C 105.83333 749.653 123.47195 740.8333 158.74998 740.8333 C 176.38861 740.8333 194.02803 714.37494 211.66666 661.4583 C 211.66666 608.5416 194.02803 564.4447 158.74998 529.1666 C 123.47195 511.528 114.65304 493.88858 132.29166 476.24997 C 149.93028 476.24997 158.74998 458.61136 158.74998 423.3333 C 158.74998 405.6947 176.38861 388.05527 211.66666 370.41666 L 264.5833 370.41666 L 264.5833 343.9583 C 264.5833 326.3197 246.9447 299.86136 211.66666 264.5833 L 158.74998 211.66666 L 132.29166 211.66666 L 105.83333 211.66666 L 105.83333 185.20833 L 105.83333 185.20833 L 158.74998 185.20833 L 211.66666 211.66666 L 238.12498 211.66666 L 264.5833 211.66666 L 291.04166 238.12498 L 317.49997 264.5833 L 317.49997 264.5833 L 317.49997 264.5833 L 343.9583 264.5833 L 343.9583 264.5833 L 370.41666 264.5833 L 423.3333 264.5833 L 476.24997 264.5833 L 502.7083 264.5833 L 502.7083 238.12498 L 476.24997 238.12498 L 476.24997 211.66666 L 476.24997 185.20833 L 476.24997 105.83333 z M 740.8333 899.5833 C 740.8333 899.5833 749.653 899.5833 767.2916 899.5833 C 767.2916 899.5833 758.4719 899.5833 740.8333 899.5833 C 740.8333 899.5833 740.8333 899.5833 740.8333 899.5833 z" svg:height="11.641666mm" draw:style-name="style-106" svg:viewBox="0.0 0.0 1296.4583 1164.1666" svg:width="12.964582mm" svg:x="79.90416mm" svg:y="120.12083mm"/>
            <draw:path svg:d="M 608.5416 47.62548 L 634.99994 47.62548 L 634.99994 74.08382 C 617.36053 91.722435 608.5416 109.36186 608.5416 127.00048 L 608.5416 179.91714 L 608.5416 179.91714 C 608.5416 197.55576 582.0833 206.37547 529.1666 206.37547 C 493.8894 188.73686 467.43106 197.55576 449.79166 232.8338 C 449.79166 268.11185 432.15222 303.3891 396.87497 338.66714 C 361.59775 373.9452 291.04166 391.5838 185.20833 391.5838 C 97.01442 391.5838 44.09776 391.5838 26.458332 391.5838 L 0.0 391.5838 L 0.0 365.12546 C 0.0 347.48685 8.818906 338.66714 26.458332 338.66714 C 26.458332 321.0285 35.277237 303.3891 52.916664 285.75046 C 70.55609 285.75046 79.37499 276.93076 79.37499 259.29214 C 79.37499 241.65352 79.37499 215.19519 79.37499 179.91714 L 26.458332 153.45882 L 26.458332 153.45882 L 26.458332 127.00048 L 26.458332 127.00048 L 26.458332 127.00048 L 52.916664 127.00048 L 79.37499 127.00048 L 105.83333 153.45882 C 123.472755 153.45882 132.29166 162.27852 132.29166 179.91714 C 149.93109 215.19519 185.20833 232.8338 238.12498 232.8338 C 308.6811 232.8338 361.59775 215.19519 396.87497 179.91714 C 414.5144 144.6391 432.15222 118.18076 449.79166 100.542145 C 467.43106 100.542145 485.06888 82.90353 502.7083 47.62548 C 537.98553 -5.291182 564.44385 -14.110895 582.0833 21.16715 C 599.7227 21.16715 608.5416 29.986864 608.5416 47.62548 z" svg:height="3.9158342mm" draw:style-name="style-107" svg:viewBox="0.0 0.0 634.99994 391.5834" svg:width="6.3499994mm" svg:x="219.33957mm" svg:y="128.90498mm"/>
            <draw:path svg:d="M 608.5416 0.0 L 634.99994 0.0 L 634.99994 26.458332 C 634.99994 44.09695 626.18024 52.916664 608.5416 52.916664 C 608.5416 70.55528 599.7219 88.19471 582.0833 105.83333 C 564.4447 105.83333 555.625 123.47195 555.625 158.74998 C 555.625 194.02803 573.2636 211.66666 608.5416 211.66666 L 634.99994 211.66666 L 634.99994 264.5833 C 634.99994 299.86136 626.18024 317.49997 608.5416 317.49997 L 555.625 317.49997 L 555.625 343.9583 L 555.625 343.9583 L 555.625 343.9583 L 529.1666 343.9583 L 502.7083 343.9583 C 467.43027 326.3197 432.153 317.49997 396.87497 317.49997 C 343.9583 299.86136 317.49997 299.86136 317.49997 317.49997 C 317.49997 335.1386 291.04166 343.9583 238.12498 343.9583 C 185.20833 343.9583 158.74998 335.1386 158.74998 317.49997 C 141.11137 299.86136 114.65263 282.22192 79.37499 264.5833 L 0.0 264.5833 L 0.0 238.12498 L 0.0 238.12498 L 211.66666 185.20833 C 352.778 132.29166 449.79166 88.19471 502.7083 52.916664 C 555.625 17.638618 590.903 0.0 608.5416 0.0 z" svg:height="3.439583mm" draw:style-name="style-108" svg:viewBox="0.0 0.0 634.99994 343.9583" svg:width="6.3499994mm" svg:x="66.410416mm" svg:y="105.83333mm"/>
            <draw:path svg:d="M 1402.2916 52.916664 L 1402.2916 0.0 L 1428.7499 52.916664 C 1446.3894 70.55528 1464.0272 88.19471 1481.6666 105.83333 L 1481.6666 105.83333 L 1481.6666 105.83333 C 1481.6666 105.83333 1490.4855 123.47195 1508.1249 158.74998 C 1508.1249 176.38861 1472.8477 185.20833 1402.2916 185.20833 L 1322.9166 211.66666 L 1296.4583 185.20833 L 1243.5416 185.20833 L 1243.5416 238.12498 L 1243.5416 291.04166 L 1217.0833 291.04166 L 1217.0833 317.49997 L 1217.0833 317.49997 L 1190.6249 317.49997 L 1190.6249 317.49997 L 1190.6249 317.49997 L 1190.6249 343.9583 L 1190.6249 343.9583 L 1164.1666 343.9583 L 1164.1666 370.41666 L 1164.1666 370.41666 L 1164.1666 370.41666 L 1137.7083 370.41666 C 1120.0688 370.41666 1102.431 388.05527 1084.7916 423.3333 C 1049.5144 440.97192 917.2227 458.61136 687.9166 476.24997 L 317.49997 529.1666 L 317.49997 529.1666 L 291.04166 502.7083 L 291.04166 502.7083 L 291.04166 476.24997 L 211.66666 476.24997 L 132.29166 476.24997 L 79.37499 449.79166 L 26.458332 423.3333 L 26.458332 423.3333 L 26.458332 423.3333 L 0.0 423.3333 L 0.0 423.3333 L 0.0 396.87497 L 0.0 396.87497 L 79.37499 396.87497 L 158.74998 423.3333 L 370.41666 370.41666 C 511.52722 335.1386 661.4583 291.04166 820.2083 238.12498 C 996.5977 167.5697 1084.7916 123.47195 1084.7916 105.83333 C 1084.7916 88.19471 1111.25 79.37499 1164.1666 79.37499 C 1217.0833 97.01361 1252.3605 105.83333 1269.9999 105.83333 L 1296.4583 105.83333 L 1349.3749 105.83333 L 1375.8333 105.83333 L 1375.8333 105.83333 L 1402.2916 105.83333 L 1402.2916 52.916664 z" svg:height="5.2916665mm" draw:style-name="style-109" svg:viewBox="0.0 0.0 1508.1249 529.1666" svg:width="15.081249mm" svg:x="194.99791mm" svg:y="124.35416mm"/>
            <draw:path svg:d="M 79.37499 26.458332 L 105.83333 0.0 L 105.83333 0.0 L 132.29166 0.0 L 132.29166 52.916664 L 132.29166 79.37499 L 132.29166 132.29166 L 132.29166 185.20833 L 132.29166 185.20833 C 132.29166 202.84694 132.29166 211.66666 132.29166 211.66666 L 132.29166 211.66666 L 79.37499 211.66666 C 61.73557 211.66666 44.09776 211.66666 26.458332 211.66666 C 26.458332 211.66666 17.639427 194.02803 0.0 158.74998 L 0.0 79.37499 L 0.0 79.37499 C 17.639427 79.37499 26.458332 70.55528 26.458332 52.916664 L 26.458332 52.916664 L 26.458332 52.916664 L 26.458332 52.916664 L 52.916664 52.916664 L 52.916664 52.916664 L 79.37499 26.458332 z" svg:height="2.1166666mm" draw:style-name="style-110" svg:viewBox="0.0 0.0 132.29166 211.66666" svg:width="1.3229166mm" svg:x="191.8229mm" svg:y="89.42916mm"/>
            <draw:path svg:d="M 3333.7498 0.0 L 3413.1248 0.0 L 3413.1248 0.0 C 3395.486 17.639023 3360.2083 52.916664 3307.2915 105.83333 C 3254.3748 158.74998 3219.0967 202.84735 3201.4583 238.12498 L 3174.9998 291.04166 L 3174.9998 370.41666 L 3174.9998 423.3333 L 3227.9165 423.3333 L 3280.8333 423.3333 L 3280.8333 449.79166 L 3280.8333 449.79166 L 3280.8333 449.79166 C 3263.1946 467.43066 3227.9165 485.06927 3174.9998 502.7083 C 3139.7217 520.34735 3086.8052 537.98596 3016.2498 555.625 C 2963.3333 573.264 2928.0552 599.72235 2910.4165 634.99994 C 2910.4165 652.639 2892.7778 705.55566 2857.4998 793.74994 C 2839.8613 899.5833 2839.8613 952.49994 2857.4998 952.49994 C 2875.1384 952.49994 2875.1384 970.13855 2857.4998 1005.4166 C 2857.4998 1058.3333 2822.222 1075.9719 2751.6665 1058.3333 C 2698.7498 1058.3333 2663.472 1075.9719 2645.8333 1111.25 C 2610.5552 1164.1666 2548.8196 1305.278 2460.6248 1534.5833 L 2301.875 1878.5416 L 2275.4165 1878.5416 C 2275.4165 1896.1802 2275.4165 1904.9999 2275.4165 1904.9999 L 2275.4165 1904.9999 L 2090.2083 2434.1665 C 1966.7363 2786.9446 1904.9999 2989.7915 1904.9999 3042.7083 L 1904.9999 3122.0833 L 1878.5416 3122.0833 L 1878.5416 3122.0833 L 1878.5416 3148.5415 L 1878.5416 3148.5415 L 1852.0833 3148.5415 L 1825.6249 3148.5415 L 1825.6249 3122.0833 C 1807.9863 3086.8052 1799.1666 3051.5278 1799.1666 3016.2498 C 1763.8885 2980.9717 1710.9719 2963.3333 1640.4166 2963.3333 C 1552.2219 2963.3333 1481.6666 2972.1528 1428.7499 2989.7915 C 1358.1947 3007.4302 1314.0969 3016.2498 1296.4583 3016.2498 C 1278.8197 2998.6113 1269.9999 3033.8884 1269.9999 3122.0833 L 1269.9999 3227.9165 L 1243.5416 3227.9165 L 1243.5416 3227.9165 L 1243.5416 3254.3748 L 1217.0833 3254.3748 L 1217.0833 3254.3748 L 1217.0833 3280.8333 L 1217.0833 3280.8333 L 1217.0833 3280.8333 L 1190.6249 3227.9165 L 1164.1666 3148.5415 L 1164.1666 3148.5415 L 1164.1666 3148.5415 L 1137.7083 3148.5415 C 1120.0697 3166.1802 1075.9719 3174.9998 1005.4166 3174.9998 C 934.8613 3174.9998 837.8469 3183.8196 714.37494 3201.4583 C 590.903 3219.0967 511.528 3263.1946 476.24997 3333.7498 L 423.3333 3439.5833 L 423.3333 3439.5833 L 423.3333 3439.5833 L 423.3333 3413.1248 L 423.3333 3413.1248 L 396.87497 3413.1248 L 396.87497 3413.1248 L 396.87497 3386.6665 L 370.41666 3386.6665 L 370.41666 3333.7498 C 370.41666 3316.111 352.778 3289.6528 317.49997 3254.3748 C 282.22192 3219.0967 255.76361 3192.6384 238.12498 3174.9998 L 185.20833 3174.9998 L 185.20833 3174.9998 C 167.5697 3174.9998 158.74998 3174.9998 158.74998 3174.9998 L 158.74998 3201.4583 L 158.74998 3201.4583 C 158.74998 3201.4583 132.29166 3210.2778 79.37499 3227.9165 L 0.0 3254.3748 L 0.0 3227.9165 L 0.0 3201.4583 L 0.0 3122.0833 C 0.0 3086.8052 17.638618 2998.6113 52.916664 2857.4998 C 52.916664 2698.7498 70.55528 2522.3613 105.83333 2328.3333 C 141.11137 2134.3052 167.5697 1957.9165 185.20833 1799.1666 L 238.12498 1561.0416 L 264.5833 1561.0416 L 291.04166 1561.0416 L 291.04166 1534.5833 C 308.68027 1499.3052 326.3197 1481.6666 343.9583 1481.6666 C 379.23636 1464.028 396.87497 1446.3885 396.87497 1428.7499 C 414.5136 1411.1113 432.153 1384.653 449.79166 1349.3749 C 485.0697 1331.7363 520.3469 1287.6385 555.625 1217.0833 C 608.5416 1146.528 634.99994 1111.25 634.99994 1111.25 C 634.99994 1128.8885 661.4583 1111.25 714.37494 1058.3333 C 749.653 1023.05524 758.4719 1005.4166 740.8333 1005.4166 C 723.1947 1005.4166 705.55524 996.5969 687.9166 978.95825 L 687.9166 952.49994 L 740.8333 952.49994 C 776.1113 970.13855 793.74994 987.778 793.74994 1005.4166 C 793.74994 1023.05524 820.2083 1023.05524 873.12494 1005.4166 C 926.0416 970.13855 961.31964 987.778 978.95825 1058.3333 L 1005.4166 1164.1666 L 1005.4166 1164.1666 L 1005.4166 1164.1666 L 1005.4166 1137.7083 L 1005.4166 1137.7083 L 1031.875 1137.7083 L 1031.875 1111.25 L 1031.875 1111.25 L 1058.3333 1111.25 L 1084.7916 1058.3333 C 1102.4302 1023.05524 1155.3469 987.778 1243.5416 952.49994 C 1331.7363 917.2219 1402.2916 881.94464 1455.2083 846.6666 C 1490.4863 811.38855 1552.2219 784.93024 1640.4166 767.2916 C 1710.9719 749.653 1781.528 732.014 1852.0833 714.37494 C 1922.6385 679.09735 1949.0968 687.9166 1931.4583 740.8333 C 1913.8196 776.1113 1922.6385 784.93024 1957.9165 767.2916 C 1993.1946 749.653 2019.653 732.014 2037.2915 714.37494 C 2037.2915 696.73596 2046.1113 687.9166 2063.75 687.9166 C 2081.3884 687.9166 2090.2083 696.73596 2090.2083 714.37494 C 2107.847 732.014 2116.6665 732.014 2116.6665 714.37494 C 2134.3052 696.73596 2169.5833 679.09735 2222.5 661.4583 C 2275.4165 643.8193 2310.6946 617.36096 2328.3333 582.0833 C 2328.3333 546.80566 2337.1528 529.1666 2354.7915 529.1666 C 2372.4302 529.1666 2381.2498 520.34735 2381.2498 502.7083 C 2381.2498 485.06927 2390.0696 476.24997 2407.7083 476.24997 C 2425.347 476.24997 2434.1665 458.61096 2434.1665 423.3333 C 2434.1665 405.69427 2522.3613 352.77762 2698.7498 264.5833 C 2857.4998 194.02763 2954.5134 141.11096 2989.7915 105.83333 C 3025.0696 70.55569 3086.8052 52.916664 3174.9998 52.916664 C 3245.5552 17.639023 3298.4717 0.0 3333.7498 0.0 z M 846.6666 2936.8748 C 917.2219 2919.2363 952.49994 2928.0552 952.49994 2963.3333 C 952.49994 2980.9717 934.8613 2998.6113 899.5833 3016.2498 C 864.30524 3051.5278 793.74994 3086.8052 687.9166 3122.0833 C 599.7219 3157.3613 546.80524 3174.9998 529.1666 3174.9998 C 511.528 3210.2778 511.528 3192.6384 529.1666 3122.0833 C 529.1666 3069.1665 564.4447 3025.0696 634.99994 2989.7915 C 705.55524 2972.1528 776.1113 2954.5134 846.6666 2936.8748 z" svg:height="34.395832mm" draw:style-name="style-111" svg:viewBox="0.0 0.0 3413.1248 3439.5833" svg:width="34.13125mm" svg:x="82.02083mm" svg:y="60.324997mm"/>
            <draw:path svg:d="M 634.99994 0.0 L 661.4583 0.0 L 661.4583 52.916664 L 661.4583 105.83333 L 661.4583 105.83333 C 661.4583 123.47195 652.6394 132.29166 634.99994 132.29166 L 608.5416 132.29166 L 608.5416 158.74998 L 608.5416 185.20833 L 582.0833 238.12498 L 555.625 291.04166 L 555.625 291.04166 L 555.625 291.04166 L 555.625 370.41666 C 537.98553 423.3333 546.8061 449.79166 582.0833 449.79166 C 599.7227 467.43027 617.36053 485.0697 634.99994 502.7083 C 634.99994 520.3469 679.0977 529.1666 767.2916 529.1666 L 899.5833 529.1666 L 899.5833 529.1666 C 899.5833 546.80524 837.8477 582.0833 714.37494 634.99994 L 529.1666 714.37494 L 449.79166 714.37494 L 396.87497 714.37494 L 291.04166 687.9166 L 158.74998 661.4583 L 158.74998 661.4583 L 132.29166 661.4583 L 132.29166 661.4583 L 132.29166 661.4583 L 132.29166 634.99994 L 132.29166 634.99994 L 105.83333 634.99994 L 105.83333 608.5416 L 79.37499 608.5416 L 26.458332 608.5416 L 26.458332 582.0833 L 26.458332 582.0833 L 0.0 555.625 L 0.0 529.1666 L 26.458332 529.1666 L 52.916664 529.1666 L 52.916664 502.7083 L 79.37499 476.24997 L 79.37499 449.79166 L 79.37499 423.3333 L 132.29166 343.9583 C 167.5689 308.68027 229.30608 264.5833 317.49997 211.66666 C 405.69388 176.38861 458.61053 149.93028 476.24997 132.29166 C 476.24997 114.65304 493.8894 97.01361 529.1666 79.37499 C 546.8061 79.37499 564.44385 70.55528 582.0833 52.916664 C 599.7227 35.278046 617.36053 17.638618 634.99994 0.0 z" svg:height="7.1437497mm" draw:style-name="style-112" svg:viewBox="0.0 0.0 899.5833 714.37494" svg:width="8.995832mm" svg:x="167.48125mm" svg:y="107.15624mm"/>
            <draw:path svg:d="M 1825.6249 0.0 L 1852.0833 0.0 L 1931.4583 26.458332 C 1984.3749 44.09695 2019.6521 44.09695 2037.2915 26.458332 C 2037.2915 8.819714 2037.2915 52.916664 2037.2915 158.74998 C 2037.2915 264.5833 2037.2915 317.49997 2037.2915 317.49997 L 2037.2915 317.49997 L 2010.8333 343.9583 L 2010.8333 370.41666 L 2037.2915 370.41666 L 2063.75 370.41666 L 2063.75 370.41666 C 2063.75 370.41666 2037.2915 388.05527 1984.3749 423.3333 L 1931.4583 423.3333 L 1852.0833 449.79166 L 1772.7083 449.79166 L 1746.2499 449.79166 C 1728.6105 467.43027 1649.2355 476.24997 1508.1249 476.24997 C 1367.0144 476.24997 1137.7083 467.43027 820.2083 449.79166 L 343.9583 449.79166 L 211.66666 449.79166 L 79.37499 423.3333 L 26.458332 423.3333 L 0.0 423.3333 L 0.0 396.87497 L 0.0 396.87497 L 26.458332 396.87497 L 52.916664 370.41666 L 52.916664 370.41666 L 79.37499 370.41666 L 79.37499 370.41666 L 79.37499 370.41666 L 132.29166 343.9583 L 211.66666 317.49997 L 211.66666 317.49997 L 185.20833 317.49997 L 185.20833 317.49997 L 185.20833 317.49997 L 396.87497 264.5833 C 555.625 229.30527 670.2772 211.66666 740.8333 211.66666 L 846.6666 211.66666 L 926.0416 185.20833 L 978.95825 158.74998 L 978.95825 158.74998 L 1005.4166 158.74998 L 1375.8333 105.83333 C 1605.1393 88.19471 1737.431 70.55528 1772.7083 52.916664 C 1790.3477 17.638618 1807.9855 0.0 1825.6249 0.0 z" svg:height="4.7625mm" draw:style-name="style-113" svg:viewBox="0.0 0.0 2063.75 476.24997" svg:width="20.637499mm" svg:x="188.11874mm" svg:y="128.05832mm"/>
            <draw:path svg:d="M 1375.8333 0.0 L 1534.5833 0.0 L 1613.9583 0.0 L 1693.3333 0.0 L 1719.7916 26.458332 L 1719.7916 26.458332 L 1719.7916 52.916664 C 1719.7916 70.55528 1702.1521 88.19471 1666.8749 105.83333 C 1649.2355 105.83333 1640.4166 114.65304 1640.4166 132.29166 C 1640.4166 149.93028 1561.0416 185.20833 1402.2916 238.12498 C 1225.9022 291.04166 1137.7083 317.49997 1137.7083 317.49997 C 1137.7083 352.778 1102.431 370.41666 1031.875 370.41666 L 926.0416 396.87497 L 926.0416 423.3333 L 926.0416 476.24997 L 899.5833 502.7083 L 873.12494 529.1666 L 873.12494 529.1666 L 873.12494 529.1666 L 873.12494 555.625 L 873.12494 555.625 L 873.12494 582.0833 L 873.12494 608.5416 L 873.12494 608.5416 L 873.12494 634.99994 L 873.12494 634.99994 L 873.12494 634.99994 L 873.12494 634.99994 C 855.48553 634.99994 758.4727 652.6386 582.0833 687.9166 C 405.69388 705.55524 317.49997 705.55524 317.49997 687.9166 C 299.86057 670.278 273.40222 661.4583 238.12498 661.4583 L 185.20833 634.99994 L 132.29166 634.99994 L 52.916664 634.99994 L 52.916664 608.5416 L 26.458332 608.5416 L 26.458332 608.5416 L 26.458332 582.0833 L 26.458332 582.0833 L 26.458332 582.0833 L 0.0 582.0833 L 0.0 582.0833 L 0.0 582.0833 L 0.0 582.0833 L 0.0 555.625 L 26.458332 555.625 L 26.458332 555.625 L 26.458332 529.1666 L 52.916664 529.1666 L 79.37499 529.1666 L 79.37499 502.7083 L 79.37499 502.7083 L 105.83333 502.7083 L 105.83333 476.24997 L 185.20833 449.79166 C 238.12498 432.153 291.04166 414.5136 343.9583 396.87497 C 379.23557 396.87497 396.87497 388.05527 396.87497 370.41666 L 396.87497 317.49997 L 449.79166 317.49997 L 502.7083 317.49997 L 502.7083 291.04166 L 502.7083 291.04166 L 476.24997 291.04166 L 476.24997 264.5833 L 502.7083 264.5833 L 529.1666 264.5833 L 529.1666 238.12498 L 555.625 238.12498 L 555.625 238.12498 L 555.625 211.66666 L 449.79166 211.66666 C 396.87497 211.66666 343.9583 194.02803 291.04166 158.74998 L 238.12498 158.74998 L 238.12498 132.29166 L 238.12498 132.29166 L 211.66666 105.83333 L 211.66666 79.37499 L 238.12498 79.37499 L 264.5833 105.83333 L 291.04166 105.83333 L 317.49997 105.83333 L 343.9583 105.83333 L 370.41666 105.83333 L 767.2916 52.916664 C 1031.875 52.916664 1172.9855 44.09695 1190.6249 26.458332 C 1208.2644 8.819714 1269.9999 0.0 1375.8333 0.0 z" svg:height="7.011456mm" draw:style-name="style-114" svg:viewBox="0.0 0.0 1719.7916 701.14557" svg:width="17.197916mm" svg:x="222.51457mm" svg:y="111.12499mm"/>
            <draw:path svg:d="M 1164.1666 158.74998 L 1190.6249 158.74998 L 1190.6249 158.74998 C 1190.6249 158.74998 1199.4438 167.5697 1217.0833 185.20833 L 1217.0833 185.20833 L 1217.0833 211.66666 L 1217.0833 238.12498 L 1217.0833 343.9583 L 1217.0833 449.79166 L 1217.0833 449.79166 L 1217.0833 476.24997 L 1217.0833 476.24997 L 1217.0833 476.24997 L 1217.0833 476.24997 L 1217.0833 502.7083 L 1190.6249 502.7083 L 1190.6249 529.1666 L 1164.1666 529.1666 L 1137.7083 529.1666 L 1137.7083 502.7083 C 1120.0688 502.7083 1102.431 502.7083 1084.7916 502.7083 C 1049.5144 485.0697 1023.056 493.88858 1005.4166 529.1666 C 987.77716 529.1666 952.49994 529.1666 899.5833 529.1666 C 846.6666 493.88858 793.74994 485.0697 740.8333 502.7083 C 705.556 520.3469 652.6394 529.1666 582.0833 529.1666 C 511.52722 529.1666 476.24997 555.625 476.24997 608.5416 C 458.61053 643.8197 423.3333 652.6386 370.41666 634.99994 C 317.49997 634.99994 291.04166 643.8197 291.04166 661.4583 C 291.04166 679.0969 282.22275 687.9166 264.5833 687.9166 L 238.12498 687.9166 L 185.20833 687.9166 L 132.29166 687.9166 L 132.29166 661.4583 L 105.83333 661.4583 L 105.83333 661.4583 L 105.83333 634.99994 L 52.916664 634.99994 L 26.458332 634.99994 L 26.458332 608.5416 L 0.0 608.5416 L 0.0 582.0833 C 0.0 564.4447 17.639427 555.625 52.916664 555.625 C 88.1939 537.9863 105.83333 511.528 105.83333 476.24997 C 88.1939 440.97192 79.37499 352.778 79.37499 211.66666 C 79.37499 88.19471 97.01442 26.458332 132.29166 26.458332 L 185.20833 0.0 L 185.20833 0.0 L 185.20833 0.0 L 582.0833 26.458332 C 864.306 44.09695 1031.875 70.55528 1084.7916 105.83333 C 1137.7083 141.11137 1164.1666 158.74998 1164.1666 158.74998 z" svg:height="6.879166mm" draw:style-name="style-115" svg:viewBox="0.0 0.0 1217.0833 687.9166" svg:width="12.170833mm" svg:x="174.09583mm" svg:y="92.604164mm"/>
            <draw:path svg:d="M 2751.6665 277.8125 L 2751.6665 304.2708 L 2804.5833 304.2708 L 2857.4998 304.2708 L 2857.4998 277.8125 L 2857.4998 277.8125 L 2883.9583 277.8125 L 2883.9583 251.35416 L 2936.8748 251.35416 L 2989.7915 251.35416 L 2989.7915 224.89583 L 2989.7915 224.89583 L 3016.2498 224.89583 C 3033.8884 242.53485 3157.3613 251.35416 3386.6665 251.35416 C 3598.3333 251.35416 3721.8052 260.17346 3757.0833 277.8125 C 3792.361 313.09012 3809.9998 339.54846 3809.9998 357.18747 C 3809.9998 392.46512 3827.6384 410.10416 3862.9165 410.10416 C 3915.833 410.10416 3968.7498 418.92346 4021.6665 436.56247 L 4127.5 463.0208 L 4127.5 463.0208 L 4127.5 463.0208 L 4127.5 463.0208 L 4127.5 489.47913 L 4127.5 489.47913 L 4127.5 515.9375 L 4127.5 515.9375 L 4127.5 515.9375 L 4101.0415 542.3958 L 4074.583 568.8541 L 4074.583 568.8541 L 4074.583 568.8541 L 4074.583 595.31244 L 4074.583 595.31244 L 4048.1248 595.31244 L 4048.1248 621.7708 L 4048.1248 621.7708 L 4021.6665 621.7708 L 4021.6665 621.7708 L 4021.6665 621.7708 L 4021.6665 648.2291 L 4021.6665 648.2291 L 3995.208 648.2291 L 3995.208 674.68744 L 3995.208 674.68744 C 3977.5696 674.68744 3951.111 701.1458 3915.833 754.06244 L 3836.4583 833.43744 L 3757.0833 833.43744 C 3721.8052 833.43744 3668.8884 851.0765 3598.3333 886.3541 C 3510.1384 886.3541 3448.4028 903.99316 3413.1248 939.2708 C 3377.8467 974.5484 3280.8333 1027.4651 3122.0833 1098.0208 C 2945.6946 1186.2151 2857.4998 1239.1317 2857.4998 1256.7708 C 2857.4998 1292.0485 2848.6802 1309.6874 2831.0415 1309.6874 C 2813.4028 1309.6874 2804.5833 1318.5067 2804.5833 1336.1458 C 2804.5833 1353.7848 2795.7634 1362.6041 2778.1248 1362.6041 C 2760.4863 1362.6041 2751.6665 1380.2432 2751.6665 1415.5208 C 2734.0278 1450.7983 2698.7498 1477.2567 2645.8333 1494.8958 C 2592.9165 1512.5348 2557.6384 1530.1733 2539.9998 1547.8124 C 2539.9998 1565.4514 2504.722 1583.0905 2434.1665 1600.7291 C 2363.6113 1618.3677 2337.1528 1609.5488 2354.7915 1574.2708 C 2372.4302 1521.3541 2345.972 1512.5348 2275.4165 1547.8124 C 2204.8613 1565.4514 2134.3052 1583.0905 2063.75 1600.7291 C 1975.5552 1618.3677 1913.8196 1644.826 1878.5416 1680.1041 C 1825.6249 1715.3821 1755.0696 1750.6593 1666.8749 1785.9374 C 1578.6802 1821.2155 1525.7635 1856.4927 1508.1249 1891.7708 L 1481.6666 1944.6874 L 1455.2083 1944.6874 L 1455.2083 1944.6874 L 1455.2083 1971.1458 L 1428.7499 1971.1458 L 1428.7499 1971.1458 L 1428.7499 1997.604 L 1428.7499 1997.604 L 1428.7499 1997.604 L 1402.2916 1891.7708 C 1384.653 1821.2155 1349.3749 1803.576 1296.4583 1838.8541 C 1243.5416 1856.4927 1217.0833 1856.4927 1217.0833 1838.8541 C 1217.0833 1821.2155 1199.4447 1803.576 1164.1666 1785.9374 L 1111.25 1785.9374 L 1111.25 1812.3958 C 1128.8885 1830.0343 1146.528 1838.8541 1164.1666 1838.8541 C 1181.8052 1838.8541 1172.9863 1856.4927 1137.7083 1891.7708 C 1084.7916 1944.6874 1058.3333 1962.326 1058.3333 1944.6874 C 1058.3333 1944.6874 1031.875 1979.9655 978.95825 2050.5208 C 943.68024 2121.076 908.403 2165.1738 873.12494 2182.8125 C 855.4863 2218.0903 837.8469 2244.5488 820.2083 2262.1875 C 820.2083 2279.826 802.56964 2297.4653 767.2916 2315.104 C 749.653 2315.104 732.0136 2332.7427 714.37494 2368.0208 L 714.37494 2394.479 L 687.9166 2394.479 L 661.4583 2394.479 L 661.4583 2368.0208 C 661.4583 2332.7427 652.6386 2315.104 634.99994 2315.104 C 599.7219 2315.104 582.0833 2306.2844 582.0833 2288.6458 C 582.0833 2271.007 564.4447 2271.007 529.1666 2288.6458 C 511.528 2306.2844 493.88858 2279.826 476.24997 2209.2708 C 476.24997 2138.7153 440.97192 2094.6177 370.41666 2076.979 C 282.22192 2059.3403 229.30527 2059.3403 211.66666 2076.979 L 211.66666 2103.4375 L 211.66666 2050.5208 C 211.66666 2015.2427 220.48637 1979.9655 238.12498 1944.6874 C 238.12498 1927.0488 211.66666 1918.2291 158.74998 1918.2291 C 88.19471 1900.5905 44.09695 1856.4927 26.458332 1785.9374 C 8.819714 1715.3821 0.0 1662.4655 0.0 1627.1874 C 35.278046 1574.2708 52.916664 1530.1733 52.916664 1494.8958 L 52.916664 1441.9791 L 52.916664 1415.5208 L 52.916664 1389.0624 L 105.83333 1389.0624 C 158.74998 1371.4235 194.02803 1362.6041 211.66666 1362.6041 C 211.66666 1344.9651 220.48637 1327.3264 238.12498 1309.6874 L 264.5833 1256.7708 L 264.5833 1230.3124 L 264.5833 1203.8541 L 238.12498 1177.3958 L 211.66666 1150.9375 L 211.66666 1150.9375 L 211.66666 1150.9375 L 211.66666 1124.4791 L 211.66666 1124.4791 L 185.20833 1124.4791 L 185.20833 1098.0208 L 158.74998 1098.0208 C 141.11137 1098.0208 123.47195 1115.6598 105.83333 1150.9375 L 79.37499 1150.9375 L 79.37499 1177.3958 L 52.916664 1177.3958 L 52.916664 1177.3958 L 52.916664 1203.8541 L 52.916664 1203.8541 L 52.916664 1203.8541 L 26.458332 1203.8541 L 26.458332 1203.8541 L 26.458332 1177.3958 L 52.916664 1150.9375 L 52.916664 1150.9375 L 52.916664 1150.9375 L 52.916664 1124.4791 L 52.916664 1124.4791 L 79.37499 1124.4791 L 79.37499 1098.0208 L 79.37499 1098.0208 L 105.83333 1098.0208 L 105.83333 1098.0208 L 105.83333 1098.0208 L 185.20833 912.81244 C 238.12498 806.9791 264.5833 709.9651 264.5833 621.7708 C 264.5833 515.9375 291.04166 454.2015 343.9583 436.56247 C 396.87497 418.92346 423.3333 401.28482 423.3333 383.6458 C 423.3333 366.0068 432.153 357.18747 449.79166 357.18747 C 467.43027 357.18747 485.0697 339.54846 502.7083 304.2708 C 520.3469 268.99316 582.0833 233.71513 687.9166 198.43748 C 793.74994 180.79846 908.403 154.34013 1031.875 119.06249 C 1155.3469 101.42347 1234.7219 83.78485 1269.9999 66.14583 C 1287.6385 48.506805 1305.278 30.868189 1322.9166 13.229166 C 1322.9166 -4.409857 1375.8333 -4.409857 1481.6666 13.229166 C 1605.1385 30.868189 1684.5135 48.506805 1719.7916 66.14583 C 1755.0696 83.78485 1781.528 110.24319 1799.1666 145.52083 C 1799.1666 180.79846 1834.4446 198.43748 1904.9999 198.43748 C 1975.5552 198.43748 2028.4718 189.61818 2063.75 171.97916 C 2116.6665 154.34013 2143.125 154.34013 2143.125 171.97916 C 2143.125 189.61818 2178.4028 189.61818 2248.9583 171.97916 C 2319.5134 154.34013 2390.0696 154.34013 2460.6248 171.97916 C 2531.1802 189.61818 2592.9165 207.2568 2645.8333 224.89583 C 2716.3884 242.53485 2751.6665 260.17346 2751.6665 277.8125 z" svg:height="23.94479mm" draw:style-name="style-116" svg:viewBox="0.0 0.0 4127.5 2394.479" svg:width="41.274998mm" svg:x="77.7875mm" svg:y="51.990623mm"/>
            <draw:path svg:d="M 0.0 26.458332 L 0.0 0.0 L 158.74998 26.458332 C 246.9439 44.09695 335.1394 70.55528 423.3333 105.83333 C 493.8894 141.11137 546.8061 158.74998 582.0833 158.74998 L 661.4583 158.74998 L 661.4583 158.74998 L 661.4583 185.20833 L 634.99994 185.20833 C 634.99994 202.84694 599.7227 220.48637 529.1666 238.12498 L 449.79166 291.04166 L 449.79166 291.04166 L 449.79166 264.5833 L 370.41666 264.5833 L 317.49997 264.5833 L 317.49997 238.12498 L 317.49997 238.12498 L 291.04166 238.12498 C 291.04166 220.48637 282.22275 211.66666 264.5833 211.66666 C 264.5833 194.02803 220.48557 158.74998 132.29166 105.83333 C 44.09776 70.55528 0.0 44.09695 0.0 26.458332 z" svg:height="2.9104166mm" draw:style-name="style-117" svg:viewBox="0.0 0.0 661.4583 291.04166" svg:width="6.614583mm" svg:x="202.14166mm" svg:y="116.416664mm"/>
            <draw:path svg:d="M 370.41666 0.0 L 370.41666 0.0 L 396.87497 0.0 L 423.3333 0.0 L 476.24997 0.0 L 529.1666 0.0 L 582.0833 26.458332 L 608.5416 52.916664 L 687.9166 105.83333 C 740.8333 176.38861 784.93024 220.48637 820.2083 238.12498 C 837.8469 255.76361 881.94464 308.68027 952.49994 396.87497 C 1005.4166 485.0697 1040.6947 529.1666 1058.3333 529.1666 C 1075.9719 529.1666 1093.6113 537.9863 1111.25 555.625 L 1137.7083 582.0833 L 1164.1666 582.0833 L 1217.0833 582.0833 L 1269.9999 582.0833 L 1296.4583 582.0833 L 1296.4583 582.0833 L 1322.9166 582.0833 L 1322.9166 555.625 C 1322.9166 537.9863 1331.7363 529.1666 1349.3749 529.1666 L 1349.3749 529.1666 L 1349.3749 582.0833 C 1349.3749 617.3613 1340.5552 643.8197 1322.9166 661.4583 C 1305.278 661.4583 1296.4583 670.278 1296.4583 687.9166 C 1296.4583 705.55524 1314.0969 705.55524 1349.3749 687.9166 C 1384.653 687.9166 1402.2916 714.37494 1402.2916 767.2916 C 1402.2916 820.2083 1411.1113 846.6666 1428.7499 846.6666 C 1446.3885 846.6666 1455.2083 855.4863 1455.2083 873.12494 L 1481.6666 873.12494 L 1481.6666 899.5833 L 1481.6666 926.0416 L 1508.1249 926.0416 L 1508.1249 952.49994 L 1508.1249 952.49994 L 1481.6666 952.49994 L 1481.6666 978.95825 L 1481.6666 1005.4166 L 1455.2083 1005.4166 L 1455.2083 1005.4166 L 1455.2083 1031.875 L 1428.7499 1031.875 L 1428.7499 1031.875 L 1428.7499 1058.3333 L 1428.7499 1058.3333 L 1428.7499 1058.3333 L 1402.2916 1058.3333 L 1402.2916 1084.7916 L 1375.8333 1084.7916 L 1322.9166 1058.3333 L 1296.4583 1058.3333 C 1278.8197 1058.3333 1252.3613 1031.875 1217.0833 978.95825 C 1181.8052 926.0416 1120.0697 890.76355 1031.875 873.12494 C 943.68024 855.4863 864.30524 864.30524 793.74994 899.5833 C 740.8333 917.2219 714.37494 934.8613 714.37494 952.49994 C 696.7363 970.13855 670.278 987.778 634.99994 1005.4166 C 599.7219 1040.6947 511.528 1058.3333 370.41666 1058.3333 L 158.74998 1058.3333 L 158.74998 1031.875 L 158.74998 1031.875 L 132.29166 1005.4166 L 132.29166 978.95825 L 132.29166 952.49994 C 114.65304 917.2219 97.01361 881.94464 79.37499 846.6666 C 61.736378 811.38855 44.09695 767.2916 26.458332 714.37494 L 0.0 634.99994 L 0.0 529.1666 L 0.0 423.3333 L 52.916664 423.3333 L 105.83333 423.3333 L 105.83333 370.41666 L 105.83333 317.49997 L 105.83333 317.49997 L 105.83333 317.49997 L 132.29166 423.3333 L 132.29166 502.7083 L 158.74998 502.7083 L 185.20833 476.24997 L 185.20833 476.24997 L 211.66666 476.24997 L 211.66666 502.7083 L 211.66666 529.1666 L 264.5833 529.1666 L 291.04166 529.1666 L 291.04166 502.7083 L 317.49997 502.7083 L 317.49997 476.24997 L 317.49997 449.79166 L 343.9583 423.3333 L 370.41666 396.87497 L 370.41666 396.87497 C 370.41666 379.23636 370.41666 308.68027 370.41666 185.20833 L 370.41666 0.0 L 370.41666 0.0 z M 529.1666 873.12494 L 476.24997 873.12494 L 476.24997 740.8333 C 476.24997 634.99994 493.88858 608.5416 529.1666 661.4583 C 564.4447 714.37494 573.2636 758.4719 555.625 793.74994 C 555.625 829.028 546.80524 855.4863 529.1666 873.12494 z" svg:height="10.847916mm" draw:style-name="style-118" svg:viewBox="0.0 0.0 1508.1249 1084.7916" svg:width="15.081249mm" svg:x="87.31249mm" svg:y="111.12499mm"/>
            <draw:path svg:d="M 6561.6665 26.458332 L 6561.6665 0.0 L 6561.6665 0.0 L 6588.1245 0.0 L 6588.1245 0.0 L 6588.1245 0.0 L 6614.583 26.458332 L 6641.0415 26.458332 L 6641.0415 26.458332 L 6641.0415 52.916664 L 6641.0415 52.916664 L 6641.0415 52.916664 L 6667.4995 52.916664 L 6667.4995 52.916664 L 6667.4995 79.37499 L 6693.958 79.37499 L 6693.958 79.37499 L 6693.958 105.83333 L 6693.958 105.83333 L 6693.958 105.83333 L 6720.4165 158.74998 L 6720.4165 185.20833 L 6799.7915 211.66666 C 6835.0684 211.66666 6852.708 229.30527 6852.708 264.5833 C 6835.0684 317.49997 6879.1665 343.9583 6984.9995 343.9583 C 7090.833 343.9583 7143.7495 352.778 7143.7495 370.41666 C 7143.7495 388.05527 7170.208 396.87497 7223.1245 396.87497 C 7258.402 379.23636 7328.958 370.41666 7434.7915 370.41666 C 7540.6245 352.778 7602.3604 352.778 7619.9995 370.41666 L 7619.9995 370.41666 L 7593.5415 370.41666 C 7575.902 370.41666 7558.264 370.41666 7540.6245 370.41666 L 7540.6245 370.41666 L 7514.1665 370.41666 L 7487.708 370.41666 L 7461.2495 396.87497 L 7434.7915 396.87497 L 7434.7915 423.3333 L 7434.7915 449.79166 L 7408.333 449.79166 L 7381.8745 449.79166 L 7355.4165 449.79166 C 7337.777 467.43027 7320.139 485.0697 7302.4995 502.7083 C 7284.8604 520.3469 7267.222 529.1666 7249.583 529.1666 C 7214.3057 546.80524 7196.6665 564.4447 7196.6665 582.0833 C 7179.027 599.7219 7126.1104 626.18024 7037.9165 661.4583 C 6949.722 714.37494 6887.9854 758.4719 6852.708 793.74994 L 6799.7915 873.12494 L 6799.7915 899.5833 L 6799.7915 926.0416 L 6773.333 952.49994 L 6773.333 978.95825 L 6746.8745 978.95825 L 6720.4165 978.95825 L 6720.4165 1005.4166 L 6746.8745 1031.875 L 6746.8745 1031.875 L 6746.8745 1058.3333 L 6799.7915 1058.3333 L 6826.2495 1058.3333 L 6826.2495 1084.7916 L 6852.708 1084.7916 L 6852.708 1084.7916 L 6852.708 1111.25 L 6852.708 1111.25 L 6852.708 1111.25 L 6879.1665 1111.25 L 6879.1665 1111.25 L 7011.458 1137.7083 L 7117.2915 1164.1666 L 7170.208 1164.1666 L 7249.583 1164.1666 L 7249.583 1164.1666 L 7249.583 1164.1666 L 7223.1245 1190.6249 L 7170.208 1217.0833 L 7117.2915 1217.0833 L 7090.833 1217.0833 L 7090.833 1243.5416 L 7064.3745 1243.5416 L 7064.3745 1243.5416 L 7064.3745 1269.9999 L 6958.5415 1296.4583 C 6905.6245 1331.7363 6870.347 1367.0135 6852.708 1402.2916 C 6835.0684 1455.2083 6790.972 1508.1249 6720.4165 1561.0416 C 6667.4995 1631.5969 6641.0415 1710.9719 6641.0415 1799.1666 C 6641.0415 1869.7218 6641.0415 1922.6385 6641.0415 1957.9165 C 6641.0415 1975.5552 6711.597 2010.8333 6852.708 2063.75 C 7011.458 2134.3052 7170.208 2178.4028 7328.958 2196.0415 C 7470.0684 2213.6802 7549.4434 2240.1384 7567.083 2275.4165 C 7584.722 2293.0552 7602.3604 2301.875 7619.9995 2301.875 L 7619.9995 2328.3333 L 7646.458 2328.3333 L 7672.9165 2328.3333 L 7672.9165 2354.7915 L 7699.3745 2354.7915 L 7699.3745 2354.7915 L 7699.3745 2381.2498 L 7725.833 2381.2498 L 7752.291 2381.2498 L 7805.208 2381.2498 L 7831.666 2381.2498 L 7831.666 2381.2498 L 7805.208 2381.2498 L 7805.208 2381.2498 L 7805.208 2381.2498 L 7805.208 2407.7083 L 7805.208 2407.7083 L 7778.7495 2407.7083 L 7778.7495 2434.1665 L 7778.7495 2434.1665 L 7778.7495 2434.1665 L 7725.833 2434.1665 L 7672.9165 2434.1665 L 7672.9165 2407.7083 L 7646.458 2407.7083 L 7646.458 2407.7083 L 7646.458 2381.2498 L 7593.5415 2381.2498 C 7540.6245 2381.2498 7505.347 2372.4302 7487.708 2354.7915 C 7487.708 2337.1528 7417.152 2328.3333 7276.0415 2328.3333 C 7134.9307 2328.3333 7011.458 2337.1528 6905.6245 2354.7915 C 6817.4307 2372.4302 6773.333 2390.0696 6773.333 2407.7083 C 6773.333 2425.347 6641.0415 2442.9863 6376.458 2460.6248 L 5979.583 2487.0833 L 5953.1245 2487.0833 C 5917.8477 2487.0833 5882.5684 2495.9028 5847.2915 2513.5415 L 5820.833 2513.5415 L 5714.9995 2513.5415 C 5644.444 2495.9028 5582.708 2487.0833 5529.7915 2487.0833 C 5494.514 2487.0833 5468.0557 2478.2634 5450.4165 2460.6248 C 5432.777 2442.9863 5309.3057 2434.1665 5079.9995 2434.1665 C 4850.694 2434.1665 4736.0415 2425.347 4736.0415 2407.7083 C 4736.0415 2390.0696 4718.402 2381.2498 4683.1245 2381.2498 C 4665.4854 2381.2498 4656.6665 2372.4302 4656.6665 2354.7915 C 4656.6665 2337.1528 4630.208 2328.3333 4577.2915 2328.3333 C 4506.7354 2328.3333 4471.458 2319.5134 4471.458 2301.875 C 4471.458 2284.2363 4436.1807 2275.4165 4365.625 2275.4165 C 4295.069 2275.4165 4224.514 2284.2363 4153.958 2301.875 C 4083.402 2319.5134 4048.1248 2337.1528 4048.1248 2354.7915 C 4030.4854 2372.4302 4004.027 2381.2498 3968.7498 2381.2498 C 3933.4727 2381.2498 3915.833 2372.4302 3915.833 2354.7915 C 3933.4727 2337.1528 3907.0142 2319.5134 3836.4583 2301.875 C 3765.902 2284.2363 3624.7915 2293.0552 3413.1248 2328.3333 C 3219.0967 2328.3333 3095.6248 2337.1528 3042.7083 2354.7915 C 3007.4302 2372.4302 2945.6946 2381.2498 2857.4998 2381.2498 C 2769.3052 2381.2498 2689.9302 2381.2498 2619.3748 2381.2498 C 2548.8196 2381.2498 2495.9028 2372.4302 2460.6248 2354.7915 C 2407.7083 2337.1528 2319.5134 2319.5134 2196.0415 2301.875 L 1984.3749 2275.4165 L 1931.4583 2275.4165 C 1913.8196 2275.4165 1825.6249 2240.1384 1666.8749 2169.5833 C 1490.4863 2099.0278 1402.2916 2054.9302 1402.2916 2037.2915 C 1402.2916 2019.653 1358.1947 1984.3749 1269.9999 1931.4583 C 1181.8052 1878.5416 1075.9719 1852.0833 952.49994 1852.0833 C 829.028 1852.0833 732.0136 1860.903 661.4583 1878.5416 L 582.0833 1931.4583 L 529.1666 1931.4583 C 493.88858 1949.0968 432.153 1957.9165 343.9583 1957.9165 L 185.20833 1957.9165 L 132.29166 1931.4583 L 105.83333 1931.4583 L 105.83333 1904.9999 L 132.29166 1904.9999 L 132.29166 1852.0833 C 132.29166 1834.4446 149.93028 1816.8052 185.20833 1799.1666 L 211.66666 1799.1666 L 211.66666 1772.7083 L 185.20833 1772.7083 L 185.20833 1746.2499 L 185.20833 1719.7916 L 158.74998 1719.7916 C 158.74998 1702.153 149.93028 1693.3333 132.29166 1693.3333 C 114.65304 1693.3333 105.83333 1666.8749 105.83333 1613.9583 C 105.83333 1561.0416 88.19471 1534.5833 52.916664 1534.5833 C 17.638618 1552.2219 0.0 1552.2219 0.0 1534.5833 C 0.0 1516.9446 8.819714 1508.1249 26.458332 1508.1249 C 44.09695 1490.4863 52.916664 1464.028 52.916664 1428.7499 L 52.916664 1375.8333 L 79.37499 1243.5416 C 97.01361 1155.3469 132.29166 1093.6113 185.20833 1058.3333 C 220.48637 1023.05524 291.04166 1014.2363 396.87497 1031.875 C 520.3469 1049.5135 582.0833 1067.153 582.0833 1084.7916 C 582.0833 1102.4302 679.0969 1128.8885 873.12494 1164.1666 C 1067.153 1199.4447 1296.4583 1199.4447 1561.0416 1164.1666 C 1825.6249 1093.6113 2090.2083 1040.6947 2354.7915 1005.4166 C 2619.3748 970.13855 2795.7634 952.49994 2883.9583 952.49994 C 2954.5134 917.2219 3130.9028 908.403 3413.1248 926.0416 C 3677.7083 943.68024 3836.4583 952.49994 3889.3748 952.49994 C 3924.652 987.778 4030.4854 996.5969 4206.875 978.95825 C 4365.625 961.31964 4480.277 864.30524 4550.833 687.9166 C 4621.389 511.528 4683.1245 405.6947 4736.0415 370.41666 C 4771.319 370.41666 4824.2354 370.41666 4894.7915 370.41666 C 4982.9854 370.41666 5071.1807 396.87497 5159.3745 449.79166 C 5229.9307 502.7083 5406.319 520.3469 5688.5415 502.7083 C 5988.402 485.0697 6200.0684 449.79166 6323.5415 396.87497 C 6464.652 343.9583 6535.208 308.68027 6535.208 291.04166 C 6535.208 291.04166 6544.027 282.22192 6561.6665 264.5833 L 6561.6665 238.12498 L 6588.1245 238.12498 L 6614.583 238.12498 L 6614.583 211.66666 L 6641.0415 185.20833 L 6641.0415 158.74998 L 6641.0415 132.29166 L 6614.583 105.83333 L 6588.1245 79.37499 L 6588.1245 79.37499 L 6588.1245 52.916664 L 6588.1245 52.916664 L 6588.1245 52.916664 L 6561.6665 26.458332 z" svg:height="25.135416mm" draw:style-name="style-119" svg:viewBox="0.0 0.0 7831.666 2513.5415" svg:width="78.316666mm" svg:x="100.27708mm" svg:y="102.658325mm"/>
            <draw:path svg:d="M 555.625 0.0 L 555.625 0.0 L 582.0833 0.0 L 582.0833 0.0 L 582.0833 0.0 L 582.0833 0.0 L 661.4583 26.458332 L 714.37494 52.916664 L 714.37494 52.916664 L 714.37494 52.916664 L 740.8333 52.916664 L 740.8333 52.916664 L 793.74994 79.37499 C 829.028 97.01361 846.6666 105.83333 846.6666 105.83333 L 846.6666 105.83333 L 793.74994 132.29166 C 740.8333 149.93028 705.55524 185.20833 687.9166 238.12498 C 670.278 291.04166 617.3613 317.49997 529.1666 317.49997 C 440.97192 335.1386 396.87497 352.778 396.87497 370.41666 L 396.87497 423.3333 L 370.41666 423.3333 L 370.41666 423.3333 L 370.41666 449.79166 L 343.9583 449.79166 L 343.9583 449.79166 L 343.9583 476.24997 L 343.9583 476.24997 L 343.9583 476.24997 L 317.49997 476.24997 L 317.49997 476.24997 L 317.49997 502.7083 L 291.04166 502.7083 L 291.04166 502.7083 L 291.04166 529.1666 L 291.04166 529.1666 L 291.04166 529.1666 L 264.5833 582.0833 L 264.5833 608.5416 L 291.04166 608.5416 L 343.9583 634.99994 L 343.9583 634.99994 L 343.9583 634.99994 L 343.9583 634.99994 C 343.9583 634.99994 308.68027 634.99994 238.12498 634.99994 L 132.29166 661.4583 L 132.29166 634.99994 L 132.29166 634.99994 L 132.29166 608.5416 L 132.29166 582.0833 L 132.29166 529.1666 C 132.29166 511.528 123.47195 502.7083 105.83333 502.7083 L 79.37499 502.7083 L 79.37499 476.24997 L 79.37499 476.24997 L 52.916664 476.24997 L 52.916664 476.24997 L 52.916664 476.24997 L 26.458332 449.79166 L 26.458332 449.79166 L 26.458332 449.79166 L 26.458332 423.3333 L 26.458332 423.3333 L 26.458332 396.87497 L 26.458332 370.41666 L 26.458332 370.41666 L 26.458332 370.41666 L 26.458332 343.9583 L 26.458332 343.9583 L 0.0 343.9583 L 0.0 317.49997 L 0.0 317.49997 L 26.458332 317.49997 L 26.458332 317.49997 C 26.458332 317.49997 26.458332 299.86136 26.458332 264.5833 C 44.09695 246.9447 123.47195 202.84694 264.5833 132.29166 L 476.24997 52.916664 L 502.7083 26.458332 L 555.625 0.0 L 555.625 0.0 z" svg:height="6.614583mm" draw:style-name="style-120" svg:viewBox="0.0 0.0 846.6666 661.4583" svg:width="8.466666mm" svg:x="23.547915mm" svg:y="114.299995mm"/>
            <draw:path svg:d="M 2725.2083 52.916664 L 2751.6665 0.0 L 2778.1248 26.458332 C 2795.764 44.097355 2822.2222 61.735973 2857.4998 79.37499 C 2875.139 79.37499 2883.9583 114.65263 2883.9583 185.20833 C 2883.9583 273.40262 2901.5972 308.68066 2936.8748 291.04166 C 2972.1526 291.04166 2998.6108 308.68066 3016.2498 343.9583 C 3016.2498 379.23596 3042.7083 405.69427 3095.6248 423.3333 C 3148.5415 440.97232 3192.639 458.61096 3227.9165 476.24997 C 3245.5554 476.24997 3254.3748 485.06927 3254.3748 502.7083 C 3254.3748 520.34735 3298.4722 546.80566 3386.6665 582.0833 C 3492.4998 599.72235 3545.4165 661.4583 3545.4165 767.2916 C 3545.4165 873.12494 3545.4165 952.49994 3545.4165 1005.4166 C 3580.694 1075.9719 3580.694 1128.8885 3545.4165 1164.1666 C 3510.139 1181.8052 3474.8608 1217.0833 3439.5833 1269.9999 C 3421.944 1340.5552 3404.3054 1375.8333 3386.6665 1375.8333 C 3369.0276 1375.8333 3333.7498 1428.7499 3280.8333 1534.5833 C 3210.2776 1640.4166 3148.5415 1763.8885 3095.6248 1904.9999 C 3042.7083 2046.1113 3016.2498 2134.3052 3016.2498 2169.5833 C 3051.5276 2222.5 3051.5276 2284.2363 3016.2498 2354.7915 C 2998.6108 2407.7083 2980.9722 2442.9863 2963.3333 2460.6248 C 2928.0554 2478.2634 2928.0554 2566.4583 2963.3333 2725.2083 C 2963.3333 2883.9583 3007.4304 3069.1665 3095.6248 3280.8333 C 3183.819 3474.861 3245.5554 3615.9717 3280.8333 3704.1665 C 3351.389 3809.9998 3377.8472 3915.833 3360.2083 4021.6665 C 3360.2083 4127.5 3351.389 4206.875 3333.7498 4259.7915 C 3316.1108 4330.3467 3289.6526 4374.4443 3254.3748 4392.083 C 3236.7358 4427.3613 3210.2776 4471.458 3174.9998 4524.375 C 3157.3608 4577.2915 3113.264 4621.388 3042.7083 4656.6665 C 2989.7915 4691.9443 2954.514 4727.2217 2936.8748 4762.4995 L 2910.4165 4788.958 L 2910.4165 4815.4165 L 2910.4165 4868.333 L 2936.8748 4868.333 L 2936.8748 4868.333 L 2936.8748 4894.7915 L 2963.3333 4894.7915 L 2963.3333 4894.7915 L 2963.3333 4921.2495 L 2989.7915 4921.2495 L 3016.2498 4921.2495 L 3016.2498 4947.708 L 3042.7083 4947.708 L 3069.1665 4947.708 L 3122.0833 4974.1665 L 3122.0833 4974.1665 L 3122.0833 4974.1665 L 3148.5415 4974.1665 L 3148.5415 4974.1665 L 3069.1665 5000.6245 L 2989.7915 5027.083 L 2989.7915 5027.083 L 2963.3333 5027.083 L 2963.3333 5027.083 L 2963.3333 5027.083 L 3016.2498 5053.5415 L 3042.7083 5079.9995 L 3042.7083 5079.9995 L 3042.7083 5079.9995 L 3042.7083 5079.9995 L 3016.2498 5079.9995 L 3016.2498 5079.9995 L 3016.2498 5079.9995 L 2989.7915 5106.458 L 2963.3333 5106.458 L 2857.4998 5106.458 C 2804.5833 5124.0967 2751.6665 5132.9165 2698.7498 5132.9165 L 2645.8333 5132.9165 L 2381.2498 5132.9165 C 2187.2222 5132.9165 2081.389 5124.0967 2063.75 5106.458 C 2063.75 5071.18 2046.1108 5044.7217 2010.8333 5027.083 C 1975.5552 5009.4443 1957.9165 4974.1665 1957.9165 4921.2495 L 1957.9165 4815.4165 L 1931.4583 4921.2495 L 1904.9999 5053.5415 L 1904.9999 5053.5415 L 1904.9999 5079.9995 L 1904.9999 5079.9995 L 1904.9999 5079.9995 L 1878.5416 5079.9995 L 1878.5416 5079.9995 L 1852.0833 5106.458 L 1825.6249 5132.9165 L 1772.7083 5132.9165 L 1719.7916 5132.9165 L 1719.7916 5106.458 L 1693.3333 5106.458 L 1693.3333 5027.083 C 1693.3333 4956.528 1684.5135 4921.2495 1666.8749 4921.2495 L 1666.8749 4921.2495 L 1666.8749 4894.7915 L 1640.4166 4894.7915 L 1640.4166 4894.7915 L 1640.4166 4868.333 L 1640.4166 4868.333 L 1640.4166 4868.333 L 1613.9583 4868.333 C 1613.9583 4868.333 1596.3196 4885.9717 1561.0416 4921.2495 C 1508.1249 4956.528 1464.028 4965.3467 1428.7499 4947.708 C 1393.4719 4930.0693 1322.9166 4938.888 1217.0833 4974.1665 L 1031.875 5000.6245 L 1031.875 4974.1665 C 1014.2363 4956.528 1005.4166 4912.43 1005.4166 4841.8745 C 970.13855 4771.3193 934.8613 4736.0415 899.5833 4736.0415 C 864.30524 4736.0415 846.6666 4727.2217 846.6666 4709.583 C 846.6666 4691.9443 837.8469 4683.1245 820.2083 4683.1245 C 802.56964 4700.763 793.74994 4683.1245 793.74994 4630.208 C 793.74994 4594.93 749.653 4550.833 661.4583 4497.9165 L 529.1666 4392.083 L 529.1666 4392.083 L 529.1666 4392.083 L 502.7083 4365.625 L 476.24997 4339.1665 L 476.24997 4339.1665 L 476.24997 4339.1665 L 449.79166 4312.708 L 449.79166 4286.25 L 476.24997 4286.25 L 476.24997 4286.25 L 476.24997 4286.25 L 476.24997 4286.25 L 502.7083 4286.25 L 502.7083 4286.25 L 582.0833 4312.708 L 634.99994 4312.708 L 714.37494 4180.4165 C 767.2916 4092.2217 811.38855 4039.3052 846.6666 4021.6665 C 899.5833 4021.6665 926.0416 4030.486 926.0416 4048.1248 C 926.0416 4065.7634 970.13855 4092.2217 1058.3333 4127.5 C 1128.8885 4145.138 1164.1666 4162.778 1164.1666 4180.4165 C 1164.1666 4198.055 1172.9863 4215.6943 1190.6249 4233.333 L 1190.6249 4286.25 L 1217.0833 4286.25 L 1243.5416 4286.25 L 1243.5416 4312.708 L 1269.9999 4312.708 L 1269.9999 4339.1665 L 1269.9999 4365.625 L 1296.4583 4365.625 L 1322.9166 4365.625 L 1322.9166 4312.708 L 1322.9166 4259.7915 L 1349.3749 4259.7915 L 1349.3749 4233.333 L 1349.3749 4233.333 L 1375.8333 4233.333 L 1375.8333 4233.333 L 1375.8333 4233.333 L 1375.8333 4206.875 L 1375.8333 4206.875 L 1349.3749 4127.5 C 1331.7363 4074.583 1340.5552 3968.7498 1375.8333 3809.9998 C 1375.8333 3668.8884 1393.4719 3580.6946 1428.7499 3545.4165 C 1428.7499 3527.7778 1455.2083 3492.4998 1508.1249 3439.5833 C 1561.0416 3386.6665 1605.1385 3333.7498 1640.4166 3280.8333 C 1675.6946 3227.9165 1693.3333 3174.9998 1693.3333 3122.0833 C 1693.3333 3051.5278 1702.153 3016.2498 1719.7916 3016.2498 C 1737.4302 2998.6113 1737.4302 2945.6946 1719.7916 2857.4998 C 1702.153 2751.6665 1684.5135 2672.2915 1666.8749 2619.3748 C 1649.2363 2548.8196 1640.4166 2478.2634 1640.4166 2407.7083 C 1640.4166 2337.1528 1640.4166 2266.597 1640.4166 2196.0415 L 1693.3333 2090.2083 L 1693.3333 2090.2083 L 1693.3333 2063.75 L 1666.8749 2063.75 L 1640.4166 2063.75 L 1587.4999 2090.2083 L 1561.0416 2116.6665 L 1481.6666 2116.6665 C 1428.7499 2116.6665 1393.4719 2116.6665 1375.8333 2116.6665 C 1340.5552 2116.6665 1305.278 2134.3052 1269.9999 2169.5833 C 1252.3613 2169.5833 1199.4447 2169.5833 1111.25 2169.5833 C 1005.4166 2169.5833 943.68024 2169.5833 926.0416 2169.5833 C 908.403 2151.9446 890.76355 2143.125 873.12494 2143.125 L 846.6666 2169.5833 L 793.74994 2143.125 L 767.2916 2143.125 L 767.2916 2116.6665 L 740.8333 2090.2083 L 740.8333 2063.75 L 740.8333 2037.2915 L 714.37494 2010.8333 L 714.37494 1984.3749 L 740.8333 1984.3749 C 758.4719 1984.3749 767.2916 1966.7363 767.2916 1931.4583 C 767.2916 1896.1802 776.1113 1878.5416 793.74994 1878.5416 C 811.38855 1878.5416 820.2083 1869.7218 820.2083 1852.0833 C 820.2083 1834.4446 829.028 1825.6249 846.6666 1825.6249 C 881.94464 1825.6249 908.403 1799.1666 926.0416 1746.2499 L 952.49994 1666.8749 L 952.49994 1640.4166 L 952.49994 1613.9583 L 926.0416 1613.9583 L 926.0416 1587.4999 L 926.0416 1587.4999 L 899.5833 1587.4999 L 899.5833 1587.4999 L 899.5833 1587.4999 L 899.5833 1613.9583 L 899.5833 1613.9583 L 873.12494 1613.9583 L 873.12494 1640.4166 L 846.6666 1640.4166 L 820.2083 1640.4166 L 820.2083 1587.4999 L 793.74994 1508.1249 L 793.74994 1508.1249 L 793.74994 1481.6666 L 687.9166 1534.5833 C 599.7219 1569.8613 529.1666 1605.1385 476.24997 1640.4166 C 405.6947 1675.6946 352.778 1693.3333 317.49997 1693.3333 C 264.5833 1693.3333 229.30568 1693.3333 211.66666 1693.3333 L 158.74998 1693.3333 L 158.74998 1666.8749 L 158.74998 1666.8749 L 132.29166 1666.8749 L 132.29166 1640.4166 L 132.29166 1640.4166 L 132.29166 1640.4166 L 132.29166 1640.4166 L 132.29166 1640.4166 L 105.83333 1613.9583 L 79.37499 1587.4999 L 79.37499 1587.4999 L 52.916664 1587.4999 L 52.916664 1561.0416 L 52.916664 1534.5833 L 26.458332 1534.5833 L 0.0 1534.5833 L 26.458332 1508.1249 L 52.916664 1481.6666 L 52.916664 1481.6666 L 52.916664 1481.6666 L 26.458332 1481.6666 L 26.458332 1481.6666 L 26.458332 1455.2083 L 52.916664 1455.2083 L 52.916664 1428.7499 L 52.916664 1402.2916 L 52.916664 1375.8333 L 52.916664 1349.3749 L 52.916664 1349.3749 L 52.916664 1375.8333 L 105.83333 1375.8333 C 141.11096 1375.8333 167.5693 1367.0135 185.20833 1349.3749 C 202.84735 1331.7363 220.48596 1314.0969 238.12498 1296.4583 C 255.764 1261.1802 273.40262 1243.5416 291.04166 1243.5416 C 308.68066 1261.1802 352.778 1252.3613 423.3333 1217.0833 C 493.88858 1217.0833 537.9863 1199.4447 555.625 1164.1666 C 573.2636 1128.8885 599.7219 1111.25 634.99994 1111.25 C 687.9166 1111.25 714.37494 1093.6113 714.37494 1058.3333 C 732.0136 1040.6947 758.4719 987.778 793.74994 899.5833 C 829.028 793.74994 864.30524 732.014 899.5833 714.37494 C 917.2219 696.73596 970.13855 687.9166 1058.3333 687.9166 C 1128.8885 687.9166 1164.1666 679.09735 1164.1666 661.4583 C 1164.1666 643.8193 1190.6249 634.99994 1243.5416 634.99994 C 1296.4583 634.99994 1322.9166 643.8193 1322.9166 661.4583 C 1322.9166 679.09735 1349.3749 687.9166 1402.2916 687.9166 C 1455.2083 670.2776 1561.0416 634.99994 1719.7916 582.0833 C 1860.903 511.52762 1949.0968 493.889 1984.3749 529.1666 C 2019.6526 529.1666 2063.75 520.34735 2116.6665 502.7083 C 2187.2222 485.06927 2222.5 467.43066 2222.5 449.79166 C 2222.5 432.15262 2240.139 423.3333 2275.4165 423.3333 C 2293.0557 423.3333 2310.694 414.514 2328.3333 396.87497 C 2328.3333 379.23596 2337.1526 352.77762 2354.7915 317.49997 L 2381.2498 291.04166 L 2381.2498 291.04166 L 2381.2498 317.49997 L 2381.2498 317.49997 L 2381.2498 317.49997 L 2407.7083 317.49997 L 2407.7083 317.49997 L 2434.1665 343.9583 C 2434.1665 361.59735 2442.9858 379.23596 2460.6248 396.87497 L 2460.6248 423.3333 L 2487.0833 423.3333 L 2513.5415 423.3333 L 2513.5415 370.41666 C 2531.1807 317.49997 2539.9998 273.40262 2539.9998 238.12498 C 2575.2776 202.84735 2592.9165 176.389 2592.9165 158.74998 C 2592.9165 123.47235 2601.7358 114.65263 2619.3748 132.29166 C 2619.3748 149.93068 2628.194 158.74998 2645.8333 158.74998 C 2645.8333 141.11096 2654.6526 123.47235 2672.2915 105.83333 C 2689.9307 105.83333 2707.569 88.194305 2725.2083 52.916664 z M 2301.875 449.79166 C 2319.514 449.79166 2328.3333 449.79166 2328.3333 449.79166 C 2328.3333 467.43066 2328.3333 476.24997 2328.3333 476.24997 C 2310.694 476.24997 2301.875 467.43066 2301.875 449.79166 z" svg:height="51.329163mm" draw:style-name="style-121" svg:viewBox="0.0 0.0 3571.8748 5132.9165" svg:width="35.71875mm" svg:x="13.758332mm" svg:y="58.208332mm"/>
            <draw:path svg:d="M 1772.7083 0.0 L 1772.7083 0.0 L 1799.1666 0.0 L 1825.6249 26.458332 L 1852.0833 26.458332 L 1852.0833 26.458332 L 1957.9165 0.0 L 2037.2915 0.0 L 2037.2915 0.0 L 2037.2915 26.458332 L 2116.6665 26.458332 C 2151.944 44.09695 2178.4028 61.736378 2196.0415 79.37499 C 2196.0415 97.01361 2222.5 105.83333 2275.4165 105.83333 C 2328.3333 105.83333 2354.7915 97.01361 2354.7915 79.37499 C 2354.7915 61.736378 2381.2498 61.736378 2434.1665 79.37499 C 2469.4446 79.37499 2504.722 88.19471 2539.9998 105.83333 L 2566.4583 105.83333 L 2566.4583 105.83333 C 2566.4583 123.47195 2548.8196 132.29166 2513.5415 132.29166 C 2478.2634 149.93028 2460.6248 167.5697 2460.6248 185.20833 C 2442.9863 202.84694 2425.347 220.48637 2407.7083 238.12498 C 2390.0696 238.12498 2363.6113 264.5833 2328.3333 317.49997 C 2293.0552 370.41666 2213.6802 414.5136 2090.2083 449.79166 C 1966.7358 485.0697 1772.7083 555.625 1508.1249 661.4583 C 1243.5416 732.0136 1023.05566 784.93024 846.6666 820.2083 C 670.2776 855.4863 511.52762 881.94464 370.41666 899.5833 C 246.94429 917.2219 185.20833 917.2219 185.20833 899.5833 L 158.74998 873.12494 L 158.74998 873.12494 L 158.74998 873.12494 L 132.29166 873.12494 L 105.83333 873.12494 L 52.916664 873.12494 L 26.458332 873.12494 L 26.458332 820.2083 L 0.0 793.74994 L 0.0 767.2916 L 0.0 714.37494 L 26.458332 714.37494 L 26.458332 714.37494 L 26.458332 687.9166 L 52.916664 687.9166 L 52.916664 687.9166 L 52.916664 661.4583 L 52.916664 661.4583 L 52.916664 661.4583 L 52.916664 661.4583 L 79.37499 661.4583 L 79.37499 634.99994 L 79.37499 634.99994 L 396.87497 529.1666 C 608.5416 440.97192 820.2083 370.41666 1031.875 317.49997 C 1261.1807 246.9447 1375.8333 211.66666 1375.8333 211.66666 L 1375.8333 211.66666 L 1481.6666 211.66666 C 1552.2223 194.02803 1605.1389 185.20833 1640.4166 185.20833 L 1719.7916 185.20833 L 1746.2499 158.74998 L 1772.7083 132.29166 L 1799.1666 132.29166 L 1825.6249 132.29166 L 1825.6249 105.83333 L 1799.1666 105.83333 L 1799.1666 105.83333 L 1799.1666 79.37499 L 1746.2499 79.37499 L 1693.3333 79.37499 L 1587.4999 52.916664 L 1455.2083 52.916664 L 1455.2083 52.916664 L 1455.2083 26.458332 L 1613.9583 26.458332 C 1719.7916 26.458332 1772.7083 17.638618 1772.7083 0.0 z" svg:height="9.128122mm" draw:style-name="style-122" svg:viewBox="0.0 0.0 2566.4583 912.81226" svg:width="25.664581mm" svg:x="46.0375mm" svg:y="108.21458mm"/>
            <draw:path svg:d="M 449.79166 0.0 L 449.79166 0.0 L 449.79166 52.916664 C 449.79166 88.194305 432.153 132.29166 396.87497 185.20833 C 396.87497 220.48637 405.6947 273.40305 423.3333 343.9583 C 440.97192 414.5136 485.0697 458.61136 555.625 476.24997 C 608.5416 476.24997 634.99994 485.0697 634.99994 502.7083 C 617.3613 537.9863 608.5416 573.2636 608.5416 608.5416 L 608.5416 661.4583 L 608.5416 661.4583 L 608.5416 687.9166 L 582.0833 687.9166 C 564.4447 687.9166 555.625 696.7363 555.625 714.37494 L 555.625 740.8333 L 555.625 740.8333 C 537.9863 758.4719 529.1666 767.2916 529.1666 767.2916 L 529.1666 767.2916 L 529.1666 767.2916 C 511.528 767.2916 502.7083 758.4719 502.7083 740.8333 C 502.7083 723.1947 493.88858 714.37494 476.24997 714.37494 C 458.61136 714.37494 449.79166 705.55524 449.79166 687.9166 C 449.79166 670.278 432.153 643.8197 396.87497 608.5416 C 361.59692 573.2636 343.9583 537.9863 343.9583 502.7083 C 343.9583 485.0697 343.9583 440.97192 343.9583 370.41666 C 308.68027 299.86136 255.76361 264.5833 185.20833 264.5833 L 79.37499 238.12498 L 52.916664 238.12498 L 26.458332 238.12498 L 26.458332 211.66666 L 26.458332 211.66666 L 0.0 185.20833 L 0.0 158.74998 L 26.458332 158.74998 L 52.916664 132.29166 L 132.29166 132.29166 L 238.12498 132.29166 L 238.12498 105.83333 L 238.12498 79.37499 L 343.9583 79.37499 C 396.87497 79.37499 423.3333 61.735973 423.3333 26.458332 C 440.97192 8.819309 449.79166 0.0 449.79166 0.0 z" svg:height="7.6729164mm" draw:style-name="style-123" svg:viewBox="0.0 0.0 634.99994 767.2916" svg:width="6.3499994mm" svg:x="73.81875mm" svg:y="66.410416mm"/>
            <draw:path svg:d="M 291.04166 0.0 L 291.04166 0.0 L 317.49997 0.0 L 343.9583 0.0 L 343.9583 26.458332 L 343.9583 26.458332 L 343.9583 52.916664 L 343.9583 105.83333 L 343.9583 185.20833 C 343.9583 238.12498 379.23557 282.22192 449.79166 317.49997 C 520.3477 352.778 555.625 370.41666 555.625 370.41666 C 555.625 388.05527 555.625 405.6947 555.625 423.3333 L 555.625 449.79166 L 555.625 476.24997 C 555.625 476.24997 546.8061 476.24997 529.1666 476.24997 C 529.1666 476.24997 520.3477 476.24997 502.7083 476.24997 C 502.7083 458.61136 493.8894 458.61136 476.24997 476.24997 L 476.24997 502.7083 L 449.79166 502.7083 C 449.79166 485.0697 449.79166 476.24997 449.79166 476.24997 C 432.15222 476.24997 388.05606 467.43027 317.49997 449.79166 C 246.9439 449.79166 211.66666 440.97192 211.66666 423.3333 C 211.66666 405.6947 194.02722 396.87497 158.74998 396.87497 L 105.83333 396.87497 L 52.916664 396.87497 L 0.0 396.87497 L 0.0 370.41666 C 0.0 352.778 8.818906 335.1386 26.458332 317.49997 C 61.73557 317.49997 79.37499 308.68027 79.37499 291.04166 L 79.37499 264.5833 L 105.83333 264.5833 C 123.472755 246.9447 132.29166 229.30527 132.29166 211.66666 L 132.29166 185.20833 L 132.29166 185.20833 L 132.29166 158.74998 L 158.74998 158.74998 L 185.20833 158.74998 L 185.20833 185.20833 L 185.20833 185.20833 L 211.66666 185.20833 L 211.66666 158.74998 L 211.66666 158.74998 L 238.12498 158.74998 L 238.12498 105.83333 L 238.12498 79.37499 L 264.5833 52.916664 C 282.22275 17.638618 291.04166 0.0 291.04166 0.0 z" svg:height="5.027083mm" draw:style-name="style-124" svg:viewBox="0.0 0.0 555.625 502.7083" svg:width="5.5562496mm" svg:x="255.85207mm" svg:y="94.19166mm"/>
            <draw:path svg:d="M 132.29166 5.291182 L 185.20833 5.291182 L 238.12498 111.12451 C 255.76361 181.6798 291.04166 234.59645 343.9583 269.8745 C 414.5136 340.42978 458.61136 375.70782 476.24997 375.70782 C 493.88858 375.70782 502.7083 366.88812 502.7083 349.2495 C 502.7083 331.61087 511.528 322.79117 529.1666 322.79117 L 529.1666 322.79117 L 529.1666 349.2495 L 555.625 375.70782 L 555.625 349.2495 L 555.625 322.79117 L 582.0833 375.70782 C 599.7219 393.34644 608.5416 402.16617 608.5416 402.16617 L 608.5416 402.16617 L 582.0833 640.29114 C 564.4447 816.67975 555.625 913.69415 555.625 931.3328 C 555.625 948.97144 564.4447 957.79114 582.0833 957.79114 L 582.0833 984.24945 L 555.625 1010.7078 C 520.3469 1010.7078 502.7083 1001.88806 502.7083 984.24945 C 502.7083 966.61084 493.88858 1081.2631 476.24997 1328.2078 L 449.79166 1725.0828 L 449.79166 1725.0828 L 449.79166 1725.0828 L 449.79166 1725.0828 L 423.3333 1698.6244 L 423.3333 1698.6244 L 396.87497 1698.6244 L 396.87497 1698.6244 L 396.87497 1698.6244 L 396.87497 1672.1661 L 396.87497 1672.1661 L 370.41666 1672.1661 L 370.41666 1645.7078 L 343.9583 1645.7078 L 317.49997 1645.7078 L 291.04166 1619.2494 L 264.5833 1592.7911 L 264.5833 1592.7911 L 238.12498 1592.7911 L 238.12498 1539.8744 C 238.12498 1522.2358 220.48637 1495.7775 185.20833 1460.4994 C 167.5697 1407.5828 149.93028 1337.0275 132.29166 1248.8328 C 132.29166 1160.6381 123.47195 1116.5411 105.83333 1116.5411 L 79.37499 1090.0828 L 79.37499 957.79114 C 79.37499 887.23584 70.55528 860.7775 52.916664 878.41614 C 52.916664 896.05475 44.09695 904.87445 26.458332 904.87445 C 8.819714 904.87445 0.0 799.04114 0.0 587.3745 L 0.0 296.33282 L 0.0 296.33282 L 26.458332 296.33282 L 26.458332 322.79117 L 26.458332 375.70782 L 52.916664 375.70782 L 52.916664 375.70782 L 52.916664 349.2495 L 79.37499 349.2495 L 79.37499 269.8745 L 79.37499 190.49951 L 105.83333 84.666176 C 105.83333 14.110895 114.65304 -12.347437 132.29166 5.291182 z" svg:height="17.250832mm" draw:style-name="style-125" svg:viewBox="0.0 0.0 608.5416 1725.0831" svg:width="6.0854163mm" svg:x="79.11041mm" svg:y="103.13458mm"/>
            <draw:path svg:d="M 264.5833 0.0 L 291.04166 0.0 L 291.04166 26.458332 C 291.04166 44.09695 282.22275 52.916664 264.5833 52.916664 C 246.9439 52.916664 238.12498 70.55528 238.12498 105.83333 C 220.48557 158.74998 220.48557 202.84694 238.12498 238.12498 L 264.5833 291.04166 L 264.5833 317.49997 L 264.5833 370.41666 L 291.04166 396.87497 L 317.49997 423.3333 L 317.49997 476.24997 L 317.49997 502.7083 L 291.04166 529.1666 L 291.04166 555.625 L 291.04166 582.0833 C 291.04166 617.3613 273.40222 652.6386 238.12498 687.9166 C 220.48557 705.55524 176.38942 740.8333 105.83333 793.74994 C 35.277237 846.6666 0.0 864.30524 0.0 846.6666 L 0.0 820.2083 L 0.0 793.74994 L 0.0 793.74994 L 0.0 767.2916 C 0.0 749.653 17.639427 723.1947 52.916664 687.9166 C 52.916664 652.6386 70.55609 626.18024 105.83333 608.5416 C 141.11057 590.903 167.5689 546.80524 185.20833 476.24997 C 202.84775 423.3333 176.38942 388.05527 105.83333 370.41666 L 0.0 370.41666 L 0.0 317.49997 L 0.0 291.04166 L 0.0 264.5833 L 0.0 264.5833 L 0.0 264.5833 L 0.0 264.5833 L 26.458332 264.5833 L 26.458332 264.5833 L 52.916664 291.04166 L 105.83333 291.04166 L 105.83333 291.04166 L 105.83333 291.04166 L 158.74998 158.74998 C 194.02722 88.19471 211.66666 44.09695 211.66666 26.458332 C 229.30608 8.819714 246.9439 0.0 264.5833 0.0 z" svg:height="8.532811mm" draw:style-name="style-126" svg:viewBox="0.0 0.0 317.49997 853.2811" svg:width="3.1749997mm" svg:x="242.88748mm" svg:y="97.89583mm"/>
            <draw:path svg:d="M 26.458332 26.458332 L 26.458332 0.0 L 26.458332 0.0 L 26.458332 0.0 L 185.20833 291.04166 C 273.40305 467.43027 326.3197 555.625 343.9583 555.625 C 361.59692 555.625 396.87497 590.903 449.79166 661.4583 C 520.3469 732.0136 555.625 767.2916 555.625 767.2916 L 555.625 767.2916 L 582.0833 793.74994 L 608.5416 793.74994 L 608.5416 820.2083 L 608.5416 846.6666 L 634.99994 846.6666 L 634.99994 873.12494 L 661.4583 873.12494 L 687.9166 873.12494 L 687.9166 899.5833 L 687.9166 899.5833 L 661.4583 899.5833 L 608.5416 873.12494 L 502.7083 873.12494 L 423.3333 873.12494 L 396.87497 846.6666 C 379.23636 829.028 343.9583 802.56964 291.04166 767.2916 C 255.76361 732.0136 202.84694 626.18024 132.29166 449.79166 L 0.0 158.74998 L 0.0 132.29166 L 26.458332 79.37499 L 26.458332 79.37499 C 26.458332 61.736378 26.458332 44.09695 26.458332 26.458332 z" svg:height="8.995832mm" draw:style-name="style-127" svg:viewBox="0.0 0.0 687.9166 899.5833" svg:width="6.879166mm" svg:x="76.993744mm" svg:y="21.43125mm"/>
            <draw:path svg:d="M 343.9583 52.916664 L 343.9583 0.0 L 343.9583 0.0 L 370.41666 0.0 L 370.41666 0.0 L 370.41666 0.0 L 370.41666 26.458332 L 370.41666 26.458332 L 396.87497 26.458332 L 396.87497 52.916664 L 423.3333 52.916664 L 423.3333 52.916664 L 423.3333 79.37499 C 440.97275 97.01361 476.24997 114.65304 529.1666 132.29166 C 564.44385 149.93028 582.0833 158.74998 582.0833 158.74998 L 582.0833 158.74998 L 582.0833 158.74998 L 582.0833 185.20833 L 582.0833 185.20833 C 582.0833 185.20833 573.2644 202.84694 555.625 238.12498 C 555.625 273.40305 546.8061 299.86136 529.1666 317.49997 L 476.24997 343.9583 L 476.24997 343.9583 C 458.61053 361.59692 440.97275 370.41666 423.3333 370.41666 C 405.69388 370.41666 352.77722 379.23636 264.5833 396.87497 L 105.83333 423.3333 L 105.83333 423.3333 L 105.83333 423.3333 L 52.916664 396.87497 L 0.0 396.87497 L 0.0 343.9583 C 0.0 326.3197 0.0 299.86136 0.0 264.5833 C 17.639427 246.9447 44.09776 238.12498 79.37499 238.12498 L 132.29166 211.66666 L 158.74998 211.66666 C 176.38942 211.66666 194.02722 194.02803 211.66666 158.74998 C 246.9439 123.47195 264.5833 105.83333 264.5833 105.83333 L 264.5833 105.83333 L 317.49997 105.83333 C 335.1394 105.83333 343.9583 88.19471 343.9583 52.916664 z" svg:height="4.233333mm" draw:style-name="style-128" svg:viewBox="0.0 0.0 582.0833 423.3333" svg:width="5.820833mm" svg:x="237.06665mm" svg:y="98.95416mm"/>
            <draw:path svg:d="M 608.5416 26.458332 L 608.5416 0.0 L 793.74994 79.37499 C 917.2227 114.65304 987.77716 141.11137 1005.4166 158.74998 C 1023.056 176.38861 1049.5144 185.20833 1084.7916 185.20833 L 1111.25 185.20833 L 1164.1666 238.12498 C 1181.806 255.76361 1172.9855 273.40305 1137.7083 291.04166 C 1102.431 326.3197 1093.6105 352.778 1111.25 370.41666 C 1111.25 388.05527 1128.8894 414.5136 1164.1666 449.79166 C 1217.0833 467.43027 1243.5416 485.0697 1243.5416 502.7083 L 1243.5416 529.1666 L 1217.0833 555.625 L 1217.0833 608.5416 L 1190.6249 608.5416 C 1172.9855 608.5416 1120.0688 626.18024 1031.875 661.4583 L 926.0416 714.37494 L 899.5833 714.37494 L 873.12494 714.37494 L 873.12494 740.8333 L 873.12494 740.8333 L 846.6666 740.8333 L 846.6666 767.2916 L 846.6666 767.2916 L 846.6666 767.2916 L 820.2083 767.2916 C 802.56885 767.2916 714.37494 776.1113 555.625 793.74994 L 317.49997 793.74994 L 317.49997 793.74994 C 317.49997 776.1113 299.86057 758.4719 264.5833 740.8333 C 211.66666 723.1947 167.5689 714.37494 132.29166 714.37494 L 79.37499 714.37494 L 79.37499 687.9166 L 79.37499 687.9166 L 52.916664 687.9166 L 52.916664 661.4583 L 79.37499 661.4583 L 105.83333 661.4583 L 105.83333 634.99994 L 79.37499 634.99994 L 79.37499 634.99994 L 79.37499 608.5416 L 52.916664 608.5416 L 26.458332 608.5416 L 26.458332 634.99994 L 26.458332 634.99994 L 0.0 634.99994 L 0.0 608.5416 L 0.0 608.5416 L 0.0 608.5416 L 0.0 608.5416 L 0.0 608.5416 L 26.458332 582.0833 L 79.37499 555.625 L 105.83333 555.625 L 132.29166 555.625 L 291.04166 529.1666 C 379.23557 511.528 467.43106 493.88858 555.625 476.24997 C 626.1811 458.61136 661.4583 432.153 661.4583 396.87497 L 661.4583 343.9583 L 687.9166 291.04166 L 687.9166 264.5833 L 740.8333 264.5833 L 793.74994 264.5833 L 793.74994 238.12498 L 793.74994 185.20833 L 767.2916 185.20833 C 732.0144 185.20833 687.9166 176.38861 634.99994 158.74998 C 582.0833 141.11137 555.625 123.47195 555.625 105.83333 L 529.1666 52.916664 L 529.1666 26.458332 C 546.8061 8.819714 555.625 8.819714 555.625 26.458332 C 573.2644 26.458332 582.0833 26.458332 582.0833 26.458332 C 599.7227 26.458332 608.5416 26.458332 608.5416 26.458332 z" svg:height="7.9374995mm" draw:style-name="style-129" svg:viewBox="0.0 0.0 1243.5416 793.74994" svg:width="12.435416mm" svg:x="255.3229mm" svg:y="98.689575mm"/>
            <draw:path svg:d="M 26.458332 185.20833 L 0.0 0.0 L 0.0 0.0 L 26.458332 0.0 L 26.458332 79.37499 L 26.458332 185.20833 L 26.458332 185.20833 C 26.458332 185.20833 26.458332 194.02803 26.458332 211.66666 L 52.916664 211.66666 L 185.20833 317.49997 C 273.40222 370.41666 317.49997 405.6947 317.49997 423.3333 L 343.9583 423.3333 L 343.9583 423.3333 L 343.9583 449.79166 L 396.87497 449.79166 L 476.24997 449.79166 L 476.24997 476.24997 L 476.24997 476.24997 L 396.87497 476.24997 L 317.49997 449.79166 L 291.04166 449.79166 L 264.5833 449.79166 L 211.66666 423.3333 C 176.38942 405.6947 132.29166 396.87497 79.37499 396.87497 C 44.09776 396.87497 26.458332 326.3197 26.458332 185.20833 z" svg:height="4.7625mm" draw:style-name="style-130" svg:viewBox="0.0 0.0 476.24997 476.24997" svg:width="4.7625mm" svg:x="201.87708mm" svg:y="114.564575mm"/>
            <draw:path svg:d="M 52.916664 238.12498 L 0.0 238.12498 L 0.0 105.83333 C 0.0 0.0 17.638618 -26.458332 52.916664 26.458332 C 88.19471 79.37499 97.01361 123.47195 79.37499 158.74998 C 79.37499 194.02803 70.55528 220.48637 52.916664 238.12498 z" svg:height="2.38125mm" draw:style-name="style-131" svg:viewBox="0.0 0.0 88.19438 238.12498" svg:width="0.8819438mm" svg:x="92.075mm" svg:y="117.47499mm"/>
            <draw:path svg:d="M 1799.1666 485.0697 L 1799.1666 485.0697 L 1852.0833 485.0697 L 1878.5416 511.528 L 1904.9999 511.528 L 1931.4583 511.528 L 2169.5833 564.4447 C 2328.3333 564.4447 2451.806 599.7227 2539.9998 670.278 C 2610.556 740.8333 2734.027 784.931 2910.4165 802.56964 C 3069.1665 820.2083 3174.9998 837.8477 3227.9165 855.4863 C 3298.4727 873.12494 3333.7498 899.5833 3333.7498 934.8613 C 3351.3892 970.1394 3386.6665 996.5977 3439.5833 1014.2363 C 3474.8604 1031.875 3492.4998 1040.6947 3492.4998 1040.6947 L 3518.9583 1040.6947 L 3518.9583 1040.6947 L 3545.4165 1040.6947 L 3545.4165 1040.6947 L 3545.4165 1040.6947 L 3545.4165 1067.153 L 3545.4165 1067.153 L 3571.8748 1067.153 L 3571.8748 1093.6113 L 3651.2498 1093.6113 L 3704.1665 1093.6113 L 3757.0833 1120.0697 C 3792.3604 1120.0697 3818.8186 1128.8894 3836.4583 1146.528 C 3836.4583 1164.1666 3924.652 1164.1666 4101.0415 1146.528 C 4277.4307 1111.25 4374.444 1093.6113 4392.083 1093.6113 L 4392.083 1093.6113 L 4392.083 1093.6113 L 4392.083 1093.6113 L 4392.083 1120.0697 L 4392.083 1120.0697 L 4418.5415 1120.0697 L 4418.5415 1093.6113 L 4445.0 1093.6113 L 4497.9165 1093.6113 L 4577.2915 1093.6113 C 4630.208 1093.6113 4700.764 1075.9727 4788.958 1040.6947 C 4877.152 1040.6947 4938.889 1040.6947 4974.1665 1040.6947 L 5053.5415 1040.6947 L 5053.5415 1040.6947 L 5053.5415 1040.6947 L 5106.458 1067.153 L 5159.3745 1093.6113 L 5132.9165 1093.6113 L 5106.458 1093.6113 L 5079.9995 1120.0697 C 5062.3604 1137.7083 5053.5415 1146.528 5053.5415 1146.528 L 5027.083 1146.528 L 5027.083 1172.9863 C 5027.083 1190.6249 5035.902 1199.4447 5053.5415 1199.4447 C 5071.1807 1199.4447 5062.3604 1208.2644 5027.083 1225.903 L 5000.6245 1252.3613 L 5079.9995 1252.3613 C 5132.9165 1252.3613 5150.5557 1261.181 5132.9165 1278.8197 C 5132.9165 1296.4583 5132.9165 1322.9166 5132.9165 1358.1947 C 5132.9165 1375.8333 5141.7354 1393.4727 5159.3745 1411.1113 C 5177.014 1446.3894 5203.4727 1464.028 5238.7495 1464.028 L 5291.6665 1464.028 L 5265.208 1490.4863 L 5238.7495 1516.9446 L 5185.833 1516.9446 C 5168.194 1516.9446 5150.5557 1516.9446 5132.9165 1516.9446 L 5132.9165 1516.9446 L 5106.458 1516.9446 L 5106.458 1516.9446 L 5106.458 1543.403 L 5079.9995 1543.403 L 5079.9995 1596.3196 L 5079.9995 1649.2363 L 5106.458 1649.2363 L 5132.9165 1675.6946 L 5132.9165 1675.6946 L 5132.9165 1675.6946 L 5106.458 1675.6946 C 5088.819 1675.6946 5009.444 1675.6946 4868.333 1675.6946 C 4709.583 1675.6946 4568.4727 1675.6946 4445.0 1675.6946 C 4339.1665 1640.4166 4233.333 1622.778 4127.5 1622.778 L 3942.2915 1622.778 L 3915.833 1649.2363 L 3862.9165 1675.6946 L 3862.9165 1675.6946 L 3862.9165 1675.6946 L 3836.4583 1702.153 L 3809.9998 1728.6113 L 3809.9998 1807.9863 L 3809.9998 1887.3613 L 3783.5415 1887.3613 C 3765.902 1887.3613 3739.4436 1904.9999 3704.1665 1940.278 L 3651.2498 1966.7363 L 3598.3333 1966.7363 L 3571.8748 1966.7363 L 3492.4998 1966.7363 L 3439.5833 1966.7363 L 3439.5833 1940.278 C 3439.5833 1904.9999 3421.9438 1869.7227 3386.6665 1834.4446 C 3386.6665 1816.806 3369.027 1763.8893 3333.7498 1675.6946 L 3333.7498 1516.9446 L 3307.2915 1516.9446 L 3307.2915 1516.9446 L 3307.2915 1543.403 L 3280.8333 1543.403 L 3280.8333 1543.403 L 3280.8333 1569.8613 L 3280.8333 1569.8613 L 3280.8333 1569.8613 L 3254.3748 1569.8613 C 3254.3748 1569.8613 3245.556 1587.4999 3227.9165 1622.778 C 3210.277 1658.056 3174.9998 1675.6946 3122.0833 1675.6946 L 3069.1665 1675.6946 L 3016.2498 1675.6946 L 2989.7915 1675.6946 L 2989.7915 1649.2363 L 2963.3333 1649.2363 L 2963.3333 1649.2363 L 2963.3333 1622.778 L 2963.3333 1622.778 L 2963.3333 1622.778 L 2963.3333 1569.8613 C 2963.3333 1552.2227 2972.152 1516.9446 2989.7915 1464.028 L 3016.2498 1358.1947 L 3016.2498 1331.7363 L 3016.2498 1305.278 L 3042.7083 1278.8197 L 3042.7083 1252.3613 L 3016.2498 1252.3613 L 2963.3333 1252.3613 L 2963.3333 1278.8197 L 2963.3333 1278.8197 L 2936.8748 1278.8197 L 2936.8748 1305.278 L 2936.8748 1305.278 L 2910.4165 1305.278 L 2910.4165 1305.278 L 2910.4165 1305.278 L 2910.4165 1331.7363 C 2910.4165 1331.7363 2883.9583 1349.3749 2831.0415 1384.653 L 2751.6665 1437.5696 L 2698.7498 1437.5696 C 2645.8333 1419.931 2566.4583 1402.2916 2460.6248 1384.653 L 2301.875 1358.1947 L 2301.875 1358.1947 C 2284.2354 1340.556 2275.4165 1331.7363 2275.4165 1331.7363 L 2275.4165 1331.7363 L 2222.5 1331.7363 C 2204.8604 1331.7363 2196.0415 1305.278 2196.0415 1252.3613 C 2196.0415 1181.806 2187.2227 1146.528 2169.5833 1146.528 L 2143.125 1146.528 L 2063.75 1146.528 C 2028.4727 1146.528 1975.556 1128.8894 1904.9999 1093.6113 C 1816.806 1058.3333 1728.6105 1040.6947 1640.4166 1040.6947 L 1508.1249 1014.2363 L 1508.1249 987.778 C 1490.4855 987.778 1481.6666 987.778 1481.6666 987.778 L 1481.6666 987.778 L 1481.6666 881.94464 L 1481.6666 802.56964 L 1455.2083 802.56964 L 1455.2083 802.56964 L 1428.7499 802.56964 L 1428.7499 802.56964 L 1428.7499 802.56964 C 1411.1105 820.2083 1402.2916 829.028 1402.2916 829.028 L 1402.2916 829.028 L 1375.8333 829.028 C 1375.8333 829.028 1375.8333 837.8477 1375.8333 855.4863 L 1375.8333 855.4863 L 1375.8333 855.4863 C 1358.1938 873.12494 1349.3749 881.94464 1349.3749 881.94464 L 1349.3749 881.94464 L 1322.9166 881.94464 C 1322.9166 881.94464 1322.9166 890.7644 1322.9166 908.403 L 1322.9166 908.403 L 1296.4583 908.403 C 1278.8188 926.0416 1252.3605 917.2227 1217.0833 881.94464 C 1164.1666 846.6666 1084.7916 820.2083 978.95825 802.56964 L 820.2083 749.653 L 820.2083 670.278 C 837.8477 617.3613 846.6666 573.2644 846.6666 537.9863 L 846.6666 485.0697 L 820.2083 485.0697 L 793.74994 511.528 L 767.2916 511.528 C 749.6522 511.528 705.556 529.1666 634.99994 564.4447 L 555.625 564.4447 L 555.625 564.4447 L 529.1666 564.4447 L 529.1666 564.4447 L 529.1666 564.4447 L 529.1666 537.9863 L 529.1666 537.9863 L 502.7083 537.9863 L 502.7083 537.9863 L 502.7083 511.528 C 485.06888 511.528 476.24997 511.528 476.24997 511.528 L 476.24997 511.528 L 476.24997 511.528 C 476.24997 493.8894 458.61053 476.24997 423.3333 458.61136 C 405.69388 458.61136 396.87497 449.79166 396.87497 432.153 C 396.87497 414.5144 388.05606 405.6947 370.41666 405.6947 L 317.49997 379.23636 L 317.49997 299.86136 C 317.49997 229.30608 326.31888 194.02803 343.9583 194.02803 L 343.9583 194.02803 L 317.49997 194.02803 C 299.86057 194.02803 264.5833 194.02803 211.66666 194.02803 L 105.83333 194.02803 L 105.83333 194.02803 L 105.83333 194.02803 L 79.37499 194.02803 L 79.37499 194.02803 L 52.916664 167.5697 L 26.458332 141.11137 L 26.458332 141.11137 L 0.0 141.11137 L 0.0 141.11137 L 0.0 141.11137 L 0.0 114.65304 L 0.0 114.65304 L 26.458332 88.19471 L 26.458332 88.19471 L 26.458332 88.19471 L 52.916664 88.19471 L 52.916664 88.19471 L 52.916664 61.736378 L 211.66666 35.278046 C 299.86057 0.0 396.87497 -8.818906 502.7083 8.819714 C 608.5416 26.458332 723.19385 70.55609 846.6666 141.11137 C 987.77716 211.66666 1102.431 264.5833 1190.6249 299.86136 C 1296.4583 335.1394 1393.4727 352.778 1481.6666 352.778 C 1587.4999 388.05606 1658.056 414.5144 1693.3333 432.153 C 1746.2499 449.79166 1781.5271 467.43106 1799.1666 485.0697 z M 4947.708 1225.903 L 4947.708 1199.4447 L 4947.708 1199.4447 C 4965.3477 1199.4447 4974.1665 1199.4447 4974.1665 1199.4447 L 4974.1665 1225.903 L 4947.708 1225.903 z" svg:height="19.667358mm" draw:style-name="style-132" svg:viewBox="0.0 0.0 5291.6665 1966.7358" svg:width="52.916664mm" svg:x="187.325mm" svg:y="106.53888mm"/>
            <draw:path svg:d="M 1534.5833 26.458332 L 1534.5833 0.0 L 1587.4999 0.0 C 1622.7771 0.0 1640.4166 8.819714 1640.4166 26.458332 C 1640.4166 44.09695 1675.6938 52.916664 1746.2499 52.916664 C 1816.806 70.55528 1860.9021 79.37499 1878.5416 79.37499 C 1878.5416 79.37499 1878.5416 88.19471 1878.5416 105.83333 L 1904.9999 105.83333 L 1931.4583 158.74998 C 1931.4583 176.38861 1957.9165 194.02803 2010.8333 211.66666 C 2063.75 229.30527 2107.8477 238.12498 2143.125 238.12498 L 2169.5833 238.12498 L 2169.5833 291.04166 L 2169.5833 317.49997 L 2116.6665 317.49997 L 2063.75 317.49997 L 2063.75 343.9583 L 2037.2915 396.87497 L 2037.2915 449.79166 C 2037.2915 485.0697 2002.0143 511.528 1931.4583 529.1666 C 1843.2643 546.80524 1755.0688 564.4447 1666.8749 582.0833 L 1508.1249 608.5416 L 1481.6666 608.5416 L 1455.2083 608.5416 L 1402.2916 634.99994 L 1375.8333 661.4583 L 1375.8333 661.4583 L 1375.8333 661.4583 L 1349.3749 661.4583 C 1331.7355 661.4583 1269.9999 661.4583 1164.1666 661.4583 C 1058.3333 661.4583 943.681 679.0969 820.2083 714.37494 L 661.4583 767.2916 L 608.5416 793.74994 L 582.0833 820.2083 L 582.0833 820.2083 L 555.625 820.2083 L 555.625 820.2083 L 555.625 820.2083 L 555.625 846.6666 L 555.625 846.6666 L 529.1666 846.6666 L 529.1666 873.12494 L 529.1666 873.12494 L 502.7083 873.12494 L 502.7083 873.12494 L 502.7083 873.12494 L 502.7083 899.5833 L 502.7083 899.5833 L 449.79166 899.5833 L 396.87497 926.0416 L 370.41666 926.0416 L 343.9583 926.0416 L 343.9583 926.0416 C 326.31888 926.0416 317.49997 934.8613 317.49997 952.49994 L 317.49997 952.49994 L 291.04166 952.49994 C 255.76442 970.13855 229.30608 978.95825 211.66666 978.95825 L 185.20833 1031.875 L 185.20833 1031.875 L 185.20833 1031.875 L 158.74998 1031.875 L 158.74998 1031.875 L 132.29166 1031.875 L 132.29166 1031.875 L 132.29166 1058.3333 L 132.29166 1058.3333 L 105.83333 1058.3333 L 79.37499 1058.3333 L 79.37499 1031.875 L 79.37499 1005.4166 L 26.458332 1005.4166 L 0.0 978.95825 L 0.0 978.95825 L 26.458332 978.95825 L 26.458332 926.0416 L 26.458332 846.6666 L 52.916664 846.6666 L 79.37499 846.6666 L 79.37499 820.2083 C 79.37499 784.93024 88.1939 767.2916 105.83333 767.2916 L 105.83333 767.2916 L 105.83333 767.2916 C 105.83333 767.2916 114.65224 776.1113 132.29166 793.74994 L 132.29166 793.74994 L 132.29166 820.2083 C 132.29166 837.8469 167.5689 820.2083 238.12498 767.2916 C 308.6811 714.37494 352.77722 679.0969 370.41666 661.4583 C 405.69388 626.18024 423.3333 590.903 423.3333 555.625 L 423.3333 529.1666 L 423.3333 529.1666 L 449.79166 529.1666 L 449.79166 529.1666 L 449.79166 502.7083 L 449.79166 502.7083 L 449.79166 502.7083 L 476.24997 502.7083 L 476.24997 502.7083 L 476.24997 476.24997 L 502.7083 476.24997 L 502.7083 476.24997 L 502.7083 449.79166 L 502.7083 449.79166 L 502.7083 449.79166 L 529.1666 449.79166 L 529.1666 449.79166 L 529.1666 423.3333 L 555.625 423.3333 L 555.625 423.3333 L 555.625 396.87497 L 608.5416 343.9583 C 643.81885 308.68027 670.2772 299.86136 687.9166 317.49997 C 705.556 335.1386 740.8333 326.3197 793.74994 291.04166 C 846.6666 273.40305 864.306 238.12498 846.6666 185.20833 C 829.0272 149.93028 837.8477 132.29166 873.12494 132.29166 C 890.7644 114.65304 899.5833 114.65304 899.5833 132.29166 C 899.5833 149.93028 978.95825 141.11137 1137.7083 105.83333 C 1278.8188 70.55528 1358.1938 44.09695 1375.8333 26.458332 C 1393.4727 26.458332 1419.931 26.458332 1455.2083 26.458332 C 1490.4855 26.458332 1516.9438 26.458332 1534.5833 26.458332 z" svg:height="10.583333mm" draw:style-name="style-133" svg:viewBox="0.0 0.0 2169.5833 1058.3333" svg:width="21.695831mm" svg:x="241.56458mm" svg:y="98.16041mm"/>
            <draw:path svg:d="M 5371.0415 277.8123 L 5371.0415 277.8123 L 5397.4995 277.8123 L 5397.4995 304.27063 L 5397.4995 304.27063 L 5423.958 304.27063 L 5423.958 304.27063 L 5423.958 304.27063 L 5423.958 330.72894 L 5423.958 330.72894 L 5450.4165 330.72894 L 5450.4165 357.1873 L 5450.4165 357.1873 L 5476.8745 357.1873 L 5476.8745 357.1873 L 5476.8745 357.1873 L 5476.8745 383.6456 L 5503.333 383.6456 L 5635.6245 674.68726 C 5706.18 851.07587 5759.0967 956.9092 5794.3745 992.18726 C 5847.2915 1027.4653 5882.5693 1053.9236 5900.208 1071.5623 L 5926.6665 1098.0206 L 6006.0415 1098.0206 L 6111.8745 1098.0206 L 6164.7915 1124.4789 L 6191.2495 1124.4789 L 6323.5415 1203.8539 C 6429.3745 1239.132 6887.986 1327.3258 7699.3745 1468.4373 C 8510.763 1609.5482 9013.472 1697.7429 9207.5 1733.0205 C 9401.527 1768.2982 9498.541 1785.9373 9498.541 1785.9373 L 9498.541 1785.9373 L 9498.541 1812.3955 C 9498.541 1830.0345 9533.819 1856.4929 9604.374 1891.7705 C 9657.291 1927.0482 9674.93 1944.6873 9657.291 1944.6873 C 9622.013 1962.3262 9613.194 1971.1455 9630.833 1971.1455 C 9630.833 1988.7845 9657.291 1997.6039 9710.208 1997.6039 L 9763.124 1997.6039 L 9789.583 2024.0621 L 9816.041 2050.5205 L 9842.499 2050.5205 L 9868.958 2050.5205 L 9921.874 2076.9788 L 9948.333 2103.4373 L 9789.583 2103.4373 C 9683.749 2103.4373 9604.374 2112.2566 9551.458 2129.8955 C 9498.541 2129.8955 9472.083 2138.7148 9472.083 2156.3538 C 9472.083 2173.993 9445.624 2182.8123 9392.708 2182.8123 C 9357.43 2200.4512 9357.43 2209.2705 9392.708 2209.2705 C 9410.347 2209.2705 9410.347 2218.0898 9392.708 2235.7288 C 9357.43 2253.368 9339.791 2271.0066 9339.791 2288.6455 C 9339.791 2306.2844 9304.513 2323.923 9233.958 2341.5623 L 9154.583 2368.0205 L 9128.125 2368.0205 L 9101.666 2368.0205 L 9101.666 2368.0205 L 9075.208 2368.0205 L 9075.208 2368.0205 L 9075.208 2368.0205 L 9048.75 2394.4788 L 9022.291 2420.9373 L 8995.833 2420.9373 L 8969.375 2420.9373 L 8969.375 2447.3955 L 8969.375 2473.8538 L 8995.833 2473.8538 L 8995.833 2473.8538 L 9022.291 2473.8538 L 9048.75 2473.8538 L 9128.125 2473.8538 L 9181.041 2473.8538 L 9313.333 2473.8538 C 9401.527 2473.8538 9463.263 2482.673 9498.541 2500.3123 C 9533.819 2500.3123 9551.458 2509.1316 9551.458 2526.7705 C 9551.458 2562.048 9560.277 2579.6873 9577.916 2579.6873 C 9595.555 2579.6873 9613.194 2579.6873 9630.833 2579.6873 L 9657.291 2579.6873 L 9657.291 2579.6873 L 9657.291 2579.6873 L 9683.749 2632.6038 L 9710.208 2659.0623 L 9710.208 2659.0623 L 9710.208 2685.5205 L 9710.208 2685.5205 L 9710.208 2685.5205 L 9736.666 2685.5205 L 9736.666 2685.5205 L 9736.666 2711.9788 L 9763.124 2711.9788 L 9763.124 2711.9788 L 9763.124 2738.4373 L 9710.208 2738.4373 L 9683.749 2738.4373 L 9683.749 2764.8955 L 9710.208 2764.8955 L 9710.208 2764.8955 L 9710.208 2791.3538 L 9710.208 2791.3538 L 9710.208 2791.3538 L 9736.666 2791.3538 L 9736.666 2817.8123 L 9710.208 2817.8123 L 9683.749 2844.2705 L 9524.999 2844.2705 C 9419.166 2844.2705 9339.791 2844.2705 9286.875 2844.2705 L 9233.958 2844.2705 L 9128.125 2844.2705 C 9075.208 2844.2705 8978.194 2835.4512 8837.083 2817.8123 C 8695.972 2800.173 8598.958 2791.3538 8546.041 2791.3538 C 8475.486 2791.3538 8457.847 2782.5344 8493.125 2764.8955 C 8510.763 2747.2563 8457.847 2720.798 8334.375 2685.5205 C 8210.902 2650.243 8087.4297 2623.7844 7963.958 2606.1455 C 7858.1245 2570.868 7761.111 2535.5898 7672.9165 2500.3123 C 7602.361 2482.673 7505.3467 2465.0344 7381.8745 2447.3955 C 7276.0415 2429.7566 7223.1245 2429.7566 7223.1245 2447.3955 C 7223.1245 2465.0344 7214.3047 2473.8538 7196.6665 2473.8538 C 7179.028 2473.8538 7170.208 2465.0344 7170.208 2447.3955 C 7170.208 2429.7566 7161.388 2429.7566 7143.7495 2447.3955 C 7143.7495 2465.0344 7134.9297 2473.8538 7117.2915 2473.8538 C 7099.653 2473.8538 7082.013 2473.8538 7064.3745 2473.8538 C 7064.3745 2491.493 7002.638 2500.3123 6879.1665 2500.3123 C 6755.6943 2517.9512 6693.958 2509.1316 6693.958 2473.8538 C 6676.3193 2438.5762 6499.93 2403.298 6164.7915 2368.0205 C 5847.2915 2332.743 5688.5415 2315.1038 5688.5415 2315.1038 C 5670.903 2297.4648 5617.9863 2288.6455 5529.7915 2288.6455 C 5423.958 2306.2844 5265.208 2315.1038 5053.5415 2315.1038 C 4824.2363 2350.3816 4577.2915 2385.6594 4312.708 2420.9373 C 4030.4858 2456.2148 3854.0972 2491.493 3783.5415 2526.7705 C 3712.9858 2562.048 3651.2498 2597.3262 3598.3333 2632.6038 C 3545.4165 2667.8813 3510.139 2694.3398 3492.4998 2711.9788 C 3474.8608 2729.618 3448.4023 2756.0762 3413.1248 2791.3538 C 3360.2083 2826.6313 3342.569 2861.9094 3360.2083 2897.1873 C 3360.2083 2932.4648 3369.0276 2950.1038 3386.6665 2950.1038 C 3404.3054 2967.743 3307.2915 3020.6594 3095.6248 3108.8538 C 2883.9583 3214.687 2760.4858 3276.423 2725.2083 3294.062 C 2707.569 3311.7012 2645.8333 3320.5205 2539.9998 3320.5205 C 2451.8057 3302.8813 2372.4307 3285.243 2301.875 3267.6038 C 2248.9583 3267.6038 2125.4858 3249.9648 1931.4583 3214.687 C 1737.4305 3179.4094 1596.3192 3179.4094 1508.1249 3214.687 C 1437.5692 3249.9648 1367.0139 3267.6038 1296.4583 3267.6038 C 1225.9026 3267.6038 1102.4302 3267.6038 926.0416 3267.6038 C 732.0136 3267.6038 634.99994 3276.423 634.99994 3294.062 C 634.99994 3311.7012 590.903 3320.5205 502.7083 3320.5205 L 370.41666 3320.5205 L 291.04166 3320.5205 L 211.66666 3320.5205 L 185.20833 3320.5205 L 185.20833 3320.5205 L 185.20833 3320.5205 C 185.20833 3320.5205 176.38861 3329.3398 158.74998 3346.9788 L 158.74998 3373.437 L 79.37499 3373.437 L 0.0 3373.437 L 0.0 3320.5205 L 26.458332 3294.062 L 26.458332 3267.6038 L 26.458332 3241.1455 L 0.0 3214.687 L 0.0 3188.2288 L 26.458332 3188.2288 L 52.916664 3188.2288 L 52.916664 3161.7705 L 52.916664 3135.312 L 185.20833 3108.8538 C 273.40305 3091.2148 326.3197 3064.7563 343.9583 3029.4788 C 379.23636 3011.8398 458.61136 2967.743 582.0833 2897.1873 C 705.55524 2826.6313 881.94464 2738.4373 1111.25 2632.6038 C 1340.5557 2526.7705 1455.2083 2465.0344 1455.2083 2447.3955 C 1455.2083 2429.7566 1464.0276 2420.9373 1481.6666 2420.9373 C 1499.3057 2403.298 1516.9442 2385.6594 1534.5833 2368.0205 C 1534.5833 2332.743 1552.2223 2315.1038 1587.4999 2315.1038 C 1605.1389 2297.4648 1622.7776 2279.8262 1640.4166 2262.1873 C 1640.4166 2244.548 1649.2358 2235.7288 1666.8749 2235.7288 C 1702.1526 2218.0898 1728.6108 2209.2705 1746.2499 2209.2705 L 1772.7083 2209.2705 L 2063.75 2129.8955 C 2257.7776 2076.9788 2504.7222 2032.8815 2804.5833 1997.6039 C 3104.444 1962.3262 3307.2915 1918.2289 3413.1248 1865.3123 C 3518.9583 1812.3955 3580.694 1794.7565 3598.3333 1812.3955 C 3615.9722 1812.3955 3633.6108 1785.9373 3651.2498 1733.0205 C 3668.889 1680.1039 3686.5273 1636.0065 3704.1665 1600.7289 C 3739.444 1583.0898 3757.0833 1565.4513 3757.0833 1547.8123 L 3783.5415 1547.8123 L 3783.5415 1521.3539 L 3783.5415 1494.8955 L 3757.0833 1494.8955 L 3757.0833 1521.3539 L 3757.0833 1521.3539 L 3730.6248 1521.3539 L 3730.6248 1521.3539 L 3730.6248 1521.3539 L 3677.7083 1494.8955 C 3660.069 1494.8955 3651.2498 1486.0763 3651.2498 1468.4373 C 3651.2498 1433.1592 3633.6108 1415.5205 3598.3333 1415.5205 L 3545.4165 1415.5205 L 3545.4165 1389.0623 L 3571.8748 1362.6039 L 3571.8748 1362.6039 L 3571.8748 1362.6039 L 3571.8748 1336.1455 L 3571.8748 1336.1455 L 3598.3333 1309.6873 L 3598.3333 1309.6873 L 3598.3333 1309.6873 L 3624.7915 1309.6873 L 3624.7915 1309.6873 L 3624.7915 1283.2289 L 3651.2498 1283.2289 L 3677.7083 1256.7705 L 3730.6248 1256.7705 L 3757.0833 1256.7705 L 3889.3748 1203.8539 C 3995.208 1186.2153 4048.1248 1168.5758 4048.1248 1150.9373 C 4048.1248 1133.2986 4101.0415 1115.6592 4206.875 1098.0206 C 4312.708 1062.7426 4374.444 1009.82587 4392.083 939.27057 C 4409.722 851.07587 4418.5415 762.88196 4418.5415 674.68726 C 4418.5415 586.49255 4445.0 498.29865 4497.9165 410.10394 C 4550.833 304.27063 4594.93 233.71533 4630.208 198.43729 C 4683.1245 163.15924 4753.68 127.882 4841.8745 92.60396 C 4947.708 57.325916 5000.6245 30.867582 5000.6245 13.228964 C 5018.263 -4.4096546 5044.7217 -4.4096546 5079.9995 13.228964 C 5115.278 30.867582 5150.555 57.325916 5185.833 92.60396 C 5221.1113 127.882 5265.208 163.15924 5318.1245 198.43729 C 5353.403 233.71533 5371.0415 260.17368 5371.0415 277.8123 z" svg:height="33.73437mm" draw:style-name="style-134" svg:viewBox="0.0 0.0 9948.333 3373.437" svg:width="99.48333mm" svg:x="21.960415mm" svg:y="19.182293mm"/>
            <draw:path svg:d="M 485.06888 26.458332 L 485.06888 0.0 L 485.06888 0.0 L 511.52722 0.0 L 511.52722 52.916664 L 511.52722 105.83333 L 485.06888 132.29166 L 458.61053 158.74998 L 458.61053 211.66666 C 458.61053 246.9447 458.61053 282.22192 458.61053 317.49997 C 458.61053 335.1386 476.24997 352.778 511.52722 370.41666 C 546.80444 370.41666 546.80444 388.05527 511.52722 423.3333 C 476.24997 458.61136 458.61053 476.24997 458.61053 476.24997 L 458.61053 476.24997 L 458.61053 476.24997 C 440.97113 476.24997 432.15222 485.0697 432.15222 502.7083 L 432.15222 502.7083 L 405.69388 502.7083 C 388.05444 520.3469 335.1378 529.1666 246.9439 529.1666 C 176.3878 564.4447 132.29166 590.903 114.65224 608.5416 L 88.1939 634.99994 L 88.1939 582.0833 C 88.1939 564.4447 97.01281 546.80524 114.65224 529.1666 L 114.65224 502.7083 L 114.65224 476.24997 C 97.01281 458.61136 79.37499 423.3333 61.73557 370.41666 L 35.277237 317.49997 L 8.818906 317.49997 C 8.818906 317.49997 8.818906 308.68027 8.818906 291.04166 C -8.82052 291.04166 0.0 264.5833 35.277237 211.66666 L 88.1939 132.29166 L 88.1939 132.29166 L 88.1939 132.29166 L 114.65224 132.29166 L 114.65224 158.74998 L 114.65224 158.74998 L 141.11057 158.74998 L 141.11057 185.20833 L 141.11057 211.66666 L 167.5689 211.66666 L 167.5689 211.66666 L 220.48557 211.66666 L 273.40222 211.66666 L 326.31888 158.74998 C 361.59613 105.83333 388.05444 79.37499 405.69388 79.37499 L 432.15222 52.916664 L 432.15222 52.916664 L 458.61053 52.916664 L 458.61053 52.916664 L 458.61053 52.916664 L 458.61053 26.458332 L 458.61053 26.458332 L 485.06888 26.458332 z" svg:height="6.3499994mm" draw:style-name="style-135" svg:viewBox="0.0 0.0 537.9858 634.99994" svg:width="5.379858mm" svg:x="224.54305mm" svg:y="124.35416mm"/>
            <draw:path svg:d="M 1534.5833 608.5416 L 1613.9583 608.5416 L 1640.4166 582.0833 L 1693.3333 555.625 L 1693.3333 555.625 L 1693.3333 555.625 L 1719.7916 555.625 L 1719.7916 555.625 L 1746.2499 582.0833 L 1772.7083 608.5416 L 1772.7083 608.5416 L 1772.7083 608.5416 L 1772.7083 608.5416 L 1772.7083 608.5416 L 1746.2499 634.99994 L 1719.7916 634.99994 L 1719.7916 661.4583 C 1719.7916 679.0969 1710.9727 687.9166 1693.3333 687.9166 C 1675.6938 687.9166 1666.8749 740.8333 1666.8749 846.6666 C 1666.8749 970.13855 1675.6938 1049.5135 1693.3333 1084.7916 C 1693.3333 1120.0697 1675.6938 1146.528 1640.4166 1164.1666 C 1605.1393 1164.1666 1587.4999 1172.9863 1587.4999 1190.6249 L 1587.4999 1217.0833 L 1613.9583 1217.0833 L 1613.9583 1243.5416 L 1640.4166 1243.5416 L 1693.3333 1243.5416 L 1693.3333 1269.9999 L 1693.3333 1269.9999 L 1719.7916 1269.9999 L 1719.7916 1296.4583 L 1772.7083 1296.4583 L 1825.6249 1296.4583 L 1825.6249 1296.4583 L 1825.6249 1296.4583 L 1746.2499 1322.9166 L 1693.3333 1349.3749 L 1693.3333 1349.3749 L 1693.3333 1349.3749 L 1666.8749 1349.3749 L 1666.8749 1349.3749 L 1640.4166 1349.3749 C 1622.7771 1349.3749 1605.1393 1349.3749 1587.4999 1349.3749 C 1552.2227 1349.3749 1534.5833 1358.1947 1534.5833 1375.8333 C 1534.5833 1393.4719 1508.1249 1393.4719 1455.2083 1375.8333 C 1402.2916 1358.1947 1375.8333 1358.1947 1375.8333 1375.8333 C 1375.8333 1393.4719 1349.3749 1402.2916 1296.4583 1402.2916 C 1243.5416 1419.9302 1217.0833 1446.3885 1217.0833 1481.6666 C 1199.4438 1499.3052 1155.3477 1516.9446 1084.7916 1534.5833 L 978.95825 1561.0416 L 952.49994 1561.0416 L 926.0416 1561.0416 L 899.5833 1534.5833 L 846.6666 1508.1249 L 846.6666 1508.1249 L 846.6666 1508.1249 L 820.2083 1508.1249 C 820.2083 1508.1249 811.3894 1490.4863 793.74994 1455.2083 C 793.74994 1419.9302 749.6522 1349.3749 661.4583 1243.5416 C 573.2644 1120.0697 520.3477 1049.5135 502.7083 1031.875 C 467.43106 996.5969 458.61053 961.31964 476.24997 926.0416 C 493.8894 873.12494 485.06888 837.8469 449.79166 820.2083 C 432.15222 802.56964 423.3333 776.1113 423.3333 740.8333 C 423.3333 705.55524 405.69388 670.278 370.41666 634.99994 C 335.1394 582.0833 299.86057 555.625 264.5833 555.625 C 211.66666 555.625 176.38942 511.528 158.74998 423.3333 C 141.11057 335.1386 141.11057 291.04166 158.74998 291.04166 C 194.02722 291.04166 211.66666 282.22192 211.66666 264.5833 C 211.66666 246.9447 176.38942 220.48637 105.83333 185.20833 L 0.0 132.29166 L 0.0 132.29166 L 0.0 132.29166 L 26.458332 132.29166 L 26.458332 132.29166 L 52.916664 105.83333 L 79.37499 105.83333 L 79.37499 79.37499 L 79.37499 52.916664 L 105.83333 52.916664 C 123.472755 35.278046 132.29166 26.458332 132.29166 26.458332 L 132.29166 26.458332 L 211.66666 26.458332 C 282.22275 26.458332 335.1394 17.638618 370.41666 0.0 C 405.69388 0.0 423.3333 17.638618 423.3333 52.916664 C 440.97275 105.83333 485.06888 132.29166 555.625 132.29166 C 608.5416 149.93028 652.6394 176.38861 687.9166 211.66666 C 705.556 229.30527 714.37494 238.12498 714.37494 238.12498 C 714.37494 202.84694 732.0144 194.02803 767.2916 211.66666 C 820.2083 229.30527 846.6666 255.76361 846.6666 291.04166 C 864.306 343.9583 890.7644 370.41666 926.0416 370.41666 C 943.681 370.41666 961.31885 379.23636 978.95825 396.87497 C 996.5977 432.153 1014.23553 449.79166 1031.875 449.79166 C 1049.5144 449.79166 1058.3333 467.43027 1058.3333 502.7083 C 1058.3333 537.9863 1067.1522 564.4447 1084.7916 582.0833 C 1102.431 599.7219 1120.0688 617.3613 1137.7083 634.99994 C 1155.3477 652.6386 1208.2644 652.6386 1296.4583 634.99994 C 1384.6522 617.3613 1437.5688 608.5416 1455.2083 608.5416 C 1472.8477 608.5416 1499.306 608.5416 1534.5833 608.5416 z" svg:height="15.610415mm" draw:style-name="style-136" svg:viewBox="0.0 0.0 1825.6249 1561.0416" svg:width="18.256248mm" svg:x="158.22083mm" svg:y="86.518745mm"/>
            <draw:path svg:d="M 423.3333 26.458332 L 423.3333 0.0 L 423.3333 0.0 L 449.79166 0.0 L 449.79166 158.74998 C 485.06888 246.9447 502.7083 299.86136 502.7083 317.49997 C 537.98553 352.778 555.625 388.05527 555.625 423.3333 L 555.625 449.79166 L 608.5416 449.79166 L 687.9166 449.79166 L 687.9166 476.24997 C 670.2772 476.24997 626.1811 485.0697 555.625 502.7083 C 485.06888 520.3469 449.79166 511.528 449.79166 476.24997 C 432.15222 440.97192 414.5144 423.3333 396.87497 423.3333 C 379.23557 423.3333 370.41666 405.6947 370.41666 370.41666 C 352.77722 352.778 343.9583 352.778 343.9583 370.41666 C 343.9583 388.05527 317.49997 388.05527 264.5833 370.41666 C 211.66666 335.1386 149.93109 326.3197 79.37499 343.9583 L 0.0 370.41666 L 0.0 343.9583 C 0.0 326.3197 8.818906 317.49997 26.458332 317.49997 L 79.37499 317.49997 L 79.37499 238.12498 L 79.37499 158.74998 L 79.37499 132.29166 L 79.37499 105.83333 L 79.37499 105.83333 L 79.37499 105.83333 L 79.37499 105.83333 L 79.37499 105.83333 L 79.37499 132.29166 L 79.37499 132.29166 L 105.83333 132.29166 L 105.83333 158.74998 L 132.29166 158.74998 L 185.20833 158.74998 L 238.12498 158.74998 C 291.04166 158.74998 326.31888 141.11137 343.9583 105.83333 C 361.59775 70.55528 370.41666 52.916664 370.41666 52.916664 L 396.87497 52.916664 L 396.87497 52.916664 L 396.87497 52.916664 L 396.87497 26.458332 L 396.87497 26.458332 L 423.3333 26.458332 z" svg:height="5.115277mm" draw:style-name="style-137" svg:viewBox="0.0 0.0 687.9166 511.52768" svg:width="6.879166mm" svg:x="216.16457mm" svg:y="121.70833mm"/>
            <draw:path svg:d="M 1455.2083 114.65304 L 1455.2083 114.65304 L 1455.2083 141.11137 C 1455.2083 176.38942 1464.0272 194.02803 1481.6666 194.02803 L 1508.1249 194.02803 L 1481.6666 220.48637 C 1464.0272 238.12498 1455.2083 246.9447 1455.2083 246.9447 C 1472.8477 246.9447 1472.8477 246.9447 1455.2083 246.9447 L 1428.7499 273.40305 L 1428.7499 246.9447 L 1428.7499 246.9447 L 1402.2916 246.9447 L 1402.2916 246.9447 L 1269.9999 246.9447 C 1181.806 246.9447 1049.5144 246.9447 873.12494 246.9447 C 696.73553 246.9447 599.7227 264.5833 582.0833 299.86136 C 582.0833 317.49997 529.1666 317.49997 423.3333 299.86136 L 238.12498 273.40305 L 238.12498 246.9447 L 211.66666 246.9447 L 211.66666 246.9447 L 211.66666 246.9447 L 185.20833 220.48637 L 158.74998 194.02803 L 79.37499 194.02803 L 0.0 194.02803 L 0.0 167.5697 L 0.0 141.11137 L 79.37499 141.11137 L 158.74998 141.11137 L 211.66666 114.65304 C 246.9439 114.65304 264.5833 105.83333 264.5833 88.19471 C 282.22275 52.916664 299.86057 35.278046 317.49997 35.278046 C 335.1394 35.278046 343.9583 26.458332 343.9583 8.819714 C 343.9583 -8.818906 511.52722 0.0 846.6666 35.278046 C 1199.4438 70.55609 1393.4727 88.19471 1428.7499 88.19471 C 1446.3894 88.19471 1455.2083 97.01442 1455.2083 114.65304 z" svg:height="3.1309mm" draw:style-name="style-138" svg:viewBox="0.0 0.0 1508.1249 313.09" svg:width="15.081249mm" svg:x="189.44165mm" svg:y="100.71805mm"/>
            <draw:path svg:d="M 1693.3333 0.0 L 1719.7916 0.0 L 2037.2915 26.458332 C 2248.9583 61.736378 2381.2498 79.37499 2434.1665 79.37499 L 2513.5415 79.37499 L 2698.7498 238.12498 C 2804.5833 343.9583 2866.3188 396.87497 2883.9583 396.87497 L 2910.4165 396.87497 L 2936.8748 423.3333 C 2954.5142 440.97192 2972.152 449.79166 2989.7915 449.79166 L 3016.2498 449.79166 L 3016.2498 476.24997 L 3016.2498 476.24997 L 3042.7083 476.24997 L 3042.7083 502.7083 L 3122.0833 555.625 C 3174.9998 590.903 3210.277 617.3613 3227.9165 634.99994 L 3227.9165 634.99994 L 3227.9165 634.99994 L 3227.9165 661.4583 L 3624.7915 926.0416 C 3889.3748 1102.4302 4039.306 1190.6249 4074.583 1190.6249 L 4101.0415 1190.6249 L 4101.0415 1190.6249 C 4101.0415 1190.6249 4109.8604 1199.4447 4127.5 1217.0833 L 4127.5 1217.0833 L 4127.5 1217.0833 L 4127.5 1243.5416 L 4127.5 1243.5416 L 4153.958 1243.5416 L 4153.958 1243.5416 L 4180.4165 1243.5416 L 4180.4165 1243.5416 L 4180.4165 1243.5416 L 4180.4165 1269.9999 L 4180.4165 1269.9999 L 4206.875 1269.9999 L 4206.875 1296.4583 L 4233.333 1296.4583 L 4233.333 1296.4583 L 4233.333 1322.9166 L 4233.333 1349.3749 L 4259.7915 1349.3749 L 4259.7915 1349.3749 L 4259.7915 1349.3749 L 4233.333 1375.8333 L 4233.333 1375.8333 L 4233.333 1402.2916 L 4233.333 1402.2916 L 4233.333 1402.2916 L 4206.875 1402.2916 L 4206.875 1402.2916 L 4180.4165 1402.2916 L 4127.5 1402.2916 L 4101.0415 1402.2916 C 4083.402 1402.2916 4048.1248 1393.4719 3995.208 1375.8333 C 3942.2915 1375.8333 3915.833 1384.653 3915.833 1402.2916 C 3915.833 1419.9302 3827.6392 1464.028 3651.2498 1534.5833 C 3492.4998 1587.4999 3342.5688 1631.5969 3201.4583 1666.8749 L 2989.7915 1719.7916 L 2910.4165 1693.3333 L 2831.0415 1693.3333 L 2804.5833 1693.3333 C 2804.5833 1710.9719 2681.1104 1710.9719 2434.1665 1693.3333 C 2187.2227 1675.6946 1904.9999 1649.2363 1587.4999 1613.9583 L 1137.7083 1561.0416 L 1137.7083 1561.0416 L 1137.7083 1561.0416 L 1137.7083 1534.5833 L 1164.1666 1534.5833 L 1164.1666 1534.5833 L 1164.1666 1508.1249 L 1164.1666 1508.1249 L 1164.1666 1508.1249 L 1190.6249 1508.1249 L 1190.6249 1508.1249 L 1164.1666 1508.1249 L 1111.25 1508.1249 L 1084.7916 1508.1249 L 1058.3333 1508.1249 L 1058.3333 1481.6666 L 1058.3333 1481.6666 L 1031.875 1481.6666 L 1031.875 1455.2083 L 1005.4166 1455.2083 L 978.95825 1455.2083 L 978.95825 1428.7499 C 961.31885 1428.7499 943.681 1419.9302 926.0416 1402.2916 C 908.4022 1367.0135 829.0272 1340.5552 687.9166 1322.9166 C 529.1666 1305.278 370.41666 1261.1802 211.66666 1190.6249 C 70.55609 1137.7083 0.0 1102.4302 0.0 1084.7916 C 0.0 1049.5135 0.0 996.5969 0.0 926.0416 C 0.0 837.8469 26.458332 758.4719 79.37499 687.9166 C 149.93109 634.99994 194.02722 582.0833 211.66666 529.1666 C 229.30608 493.88858 264.5833 458.61136 317.49997 423.3333 L 423.3333 396.87497 L 423.3333 370.41666 L 423.3333 370.41666 L 449.79166 370.41666 L 449.79166 343.9583 L 476.24997 343.9583 L 529.1666 343.9583 L 582.0833 317.49997 L 608.5416 291.04166 L 608.5416 291.04166 L 608.5416 291.04166 L 793.74994 211.66666 C 917.2227 158.74998 978.95825 123.47195 978.95825 105.83333 L 978.95825 105.83333 L 1164.1666 79.37499 C 1287.6394 79.37499 1349.3749 70.55528 1349.3749 52.916664 L 1349.3749 52.916664 L 1508.1249 26.458332 C 1613.9583 26.458332 1675.6938 17.638618 1693.3333 0.0 z" svg:height="17.197916mm" draw:style-name="style-139" svg:viewBox="0.0 0.0 4259.7915 1719.7916" svg:width="42.597916mm" svg:x="166.68748mm" svg:y="111.38958mm"/>
            <draw:path svg:d="M 383.6458 0.0 L 410.10416 0.0 L 410.10416 26.458332 C 410.10416 44.09695 418.92307 70.55528 436.56247 105.83333 L 436.56247 158.74998 L 780.5208 158.74998 C 992.18744 158.74998 1106.8397 141.11137 1124.4791 105.83333 C 1142.1185 70.55528 1168.5769 52.916664 1203.8541 52.916664 C 1256.7708 52.916664 1309.6874 52.916664 1362.6041 52.916664 C 1415.5208 52.916664 1450.798 52.916664 1468.4374 52.916664 C 1503.7146 52.916664 1521.3541 70.55528 1521.3541 105.83333 C 1538.9935 123.47195 1565.4519 132.29166 1600.7291 132.29166 L 1653.6458 158.74998 L 1653.6458 158.74998 L 1680.1041 158.74998 L 1680.1041 211.66666 L 1680.1041 238.12498 L 1653.6458 238.12498 C 1636.0063 255.76361 1618.3685 264.5833 1600.7291 264.5833 C 1583.0896 264.5833 1583.0896 282.22192 1600.7291 317.49997 L 1627.1874 370.41666 L 1600.7291 370.41666 L 1600.7291 370.41666 L 1600.7291 396.87497 L 1627.1874 396.87497 L 1627.1874 396.87497 L 1627.1874 423.3333 L 1627.1874 423.3333 L 1627.1874 423.3333 L 1653.6458 423.3333 L 1653.6458 449.79166 L 1627.1874 449.79166 C 1591.9102 449.79166 1574.2708 458.61136 1574.2708 476.24997 C 1574.2708 493.88858 1503.7146 511.528 1362.6041 529.1666 C 1239.1313 546.80524 1177.3958 564.4447 1177.3958 582.0833 C 1177.3958 599.7219 1186.2147 608.5416 1203.8541 608.5416 C 1221.4935 608.5416 1230.3124 617.3613 1230.3124 634.99994 C 1230.3124 652.6386 1186.2147 670.278 1098.0208 687.9166 C 1027.4647 723.1947 992.18744 749.653 992.18744 767.2916 C 992.18744 784.93024 974.54803 793.74994 939.2708 793.74994 L 912.81244 793.74994 L 886.3541 793.74994 L 833.43744 793.74994 L 833.43744 820.2083 C 833.43744 837.8469 824.6185 855.4863 806.9791 873.12494 C 806.9791 890.76355 789.3397 899.5833 754.06244 899.5833 C 718.7852 899.5833 701.1458 908.403 701.1458 926.0416 C 701.1458 943.68024 674.68744 952.49994 621.7708 952.49994 C 568.8541 934.8613 542.3958 917.2219 542.3958 899.5833 C 542.3958 864.30524 533.5769 837.8469 515.9375 820.2083 C 480.66025 802.56964 463.0208 811.38855 463.0208 846.6666 C 463.0208 864.30524 445.38138 881.94464 410.10416 899.5833 L 357.18747 952.49994 L 357.18747 926.0416 L 357.18747 926.0416 L 330.72916 846.6666 C 313.08972 811.38855 295.4519 793.74994 277.8125 793.74994 C 242.53525 811.38855 224.89583 811.38855 224.89583 793.74994 C 224.89583 776.1113 207.2564 767.2916 171.97916 767.2916 C 136.70192 784.93024 110.24359 776.1113 92.604164 740.8333 L 39.687496 687.9166 L 13.229166 529.1666 C -4.41026 440.97192 -4.41026 352.778 13.229166 264.5833 C 30.868591 158.74998 39.687496 105.83333 39.687496 105.83333 C 57.326923 105.83333 83.785255 105.83333 119.06249 105.83333 C 154.33974 105.83333 198.43748 105.83333 251.35416 105.83333 C 321.91025 88.19471 357.18747 70.55528 357.18747 52.916664 C 357.18747 17.638618 366.00638 0.0 383.6458 0.0 z M 568.8541 873.12494 C 568.8541 855.4863 586.4936 855.4863 621.7708 873.12494 C 639.4102 890.76355 639.4102 899.5833 621.7708 899.5833 C 586.4936 899.5833 568.8541 890.76355 568.8541 873.12494 z" svg:height="9.525mm" draw:style-name="style-140" svg:viewBox="0.0 0.0 1680.1045 952.49994" svg:width="16.801044mm" svg:x="144.06561mm" svg:y="70.379166mm"/>
            <draw:path svg:d="M 661.4583 8.819714 L 661.4583 8.819714 L 714.37494 35.278046 C 732.0144 35.278046 740.8333 44.09776 740.8333 61.736378 C 740.8333 79.37499 758.4727 88.19471 793.74994 88.19471 C 829.0272 105.83333 846.6666 123.472755 846.6666 141.11137 L 846.6666 167.5697 L 820.2083 167.5697 C 802.56885 185.20833 793.74994 194.02803 793.74994 194.02803 L 793.74994 194.02803 L 714.37494 194.02803 C 661.4583 194.02803 529.1666 176.38942 317.49997 141.11137 L 0.0 114.65304 L 0.0 114.65304 L 0.0 88.19471 L 52.916664 88.19471 L 105.83333 88.19471 L 158.74998 61.736378 L 211.66666 35.278046 L 423.3333 35.278046 C 564.44385 0.0 643.81885 -8.818906 661.4583 8.819714 z" svg:height="1.9402771mm" draw:style-name="style-141" svg:viewBox="0.0 0.0 846.6666 194.02771" svg:width="8.466666mm" svg:x="183.8854mm" svg:y="110.24305mm"/>
            <draw:path svg:d="M 26.458332 185.20833 L 0.0 0.0 L 238.12498 52.916664 C 414.5136 70.55528 634.99994 88.19471 899.5833 105.83333 C 1164.1666 123.47195 1322.9166 132.29166 1375.8333 132.29166 C 1428.7499 132.29166 1464.028 141.11137 1481.6666 158.74998 L 1508.1249 158.74998 L 1561.0416 185.20833 C 1578.6802 220.48637 1605.1385 238.12498 1640.4166 238.12498 L 1693.3333 238.12498 L 1640.4166 264.5833 C 1605.1385 282.22192 1587.4999 299.86136 1587.4999 317.49997 C 1587.4999 335.1386 1596.3196 343.9583 1613.9583 343.9583 C 1613.9583 361.59692 1613.9583 370.41666 1613.9583 370.41666 C 1613.9583 388.05527 1613.9583 396.87497 1613.9583 396.87497 L 1613.9583 396.87497 L 1587.4999 449.79166 L 1587.4999 476.24997 L 1613.9583 476.24997 C 1649.2363 458.61136 1684.5135 458.61136 1719.7916 476.24997 C 1755.0696 493.88858 1781.528 502.7083 1799.1666 502.7083 L 1825.6249 502.7083 L 1825.6249 529.1666 C 1825.6249 546.80524 1843.2635 564.4447 1878.5416 582.0833 C 1896.1802 599.7219 1887.3613 608.5416 1852.0833 608.5416 C 1816.8052 608.5416 1869.7218 634.99994 2010.8333 687.9166 C 2134.3052 740.8333 2204.8613 784.93024 2222.5 820.2083 C 2240.1384 837.8469 2257.7778 855.4863 2275.4165 873.12494 C 2293.0552 873.12494 2310.6946 890.76355 2328.3333 926.0416 C 2345.972 961.31964 2363.6113 978.95825 2381.2498 978.95825 C 2398.8884 978.95825 2416.5278 987.778 2434.1665 1005.4166 L 2460.6248 1031.875 L 2460.6248 1031.875 L 2460.6248 1031.875 L 2487.0833 1031.875 L 2487.0833 1031.875 L 2513.5415 1058.3333 L 2566.4583 1084.7916 L 2592.9165 1084.7916 L 2619.3748 1084.7916 L 2619.3748 1111.25 L 2619.3748 1137.7083 L 2592.9165 1137.7083 L 2566.4583 1137.7083 L 2513.5415 1111.25 L 2434.1665 1084.7916 L 2434.1665 1084.7916 L 2407.7083 1084.7916 L 2407.7083 1084.7916 L 2407.7083 1084.7916 L 2381.2498 1111.25 C 2363.6113 1128.8885 2301.875 1120.0697 2196.0415 1084.7916 C 2090.2083 1049.5135 2037.2915 1040.6947 2037.2915 1058.3333 C 2037.2915 1075.9719 2002.0135 1075.9719 1931.4583 1058.3333 C 1860.903 1040.6947 1807.9863 1031.875 1772.7083 1031.875 C 1719.7916 1031.875 1613.9583 1014.2363 1455.2083 978.95825 C 1278.8197 961.31964 1190.6249 943.68024 1190.6249 926.0416 C 1190.6249 908.403 1172.9863 899.5833 1137.7083 899.5833 C 1102.4302 881.94464 1067.153 873.12494 1031.875 873.12494 C 996.5969 837.8469 890.76355 811.38855 714.37494 793.74994 L 423.3333 767.2916 L 423.3333 767.2916 C 405.6947 749.653 396.87497 749.653 396.87497 767.2916 L 396.87497 767.2916 L 396.87497 767.2916 C 396.87497 767.2916 388.05527 767.2916 370.41666 767.2916 L 370.41666 793.74994 L 343.9583 793.74994 C 308.68027 793.74994 264.5833 767.2916 211.66666 714.37494 C 158.74998 643.8197 132.29166 582.0833 132.29166 529.1666 C 132.29166 476.24997 123.47195 449.79166 105.83333 449.79166 C 88.19471 449.79166 79.37499 432.153 79.37499 396.87497 C 79.37499 379.23636 88.19471 370.41666 105.83333 370.41666 C 123.47195 352.778 123.47195 343.9583 105.83333 343.9583 C 88.19471 343.9583 61.736378 291.04166 26.458332 185.20833 z" svg:height="11.377083mm" draw:style-name="style-142" svg:viewBox="0.0 0.0 2619.3748 1137.7083" svg:width="26.193748mm" svg:x="88.635414mm" svg:y="123.03124mm"/>
            <draw:path svg:d="M 1058.3333 79.37499 L 1084.7916 0.0 L 1084.7916 0.0 L 1084.7916 26.458332 L 1084.7916 26.458332 L 1084.7916 26.458332 L 1137.7083 105.83333 C 1172.9855 158.74998 1190.6249 202.84775 1190.6249 238.12498 L 1190.6249 291.04166 L 1217.0833 291.04166 L 1243.5416 291.04166 L 1243.5416 317.49997 L 1243.5416 317.49997 L 1269.9999 317.49997 L 1269.9999 343.9583 L 1269.9999 343.9583 L 1296.4583 343.9583 L 1296.4583 343.9583 L 1296.4583 343.9583 L 1296.4583 370.41666 L 1296.4583 370.41666 L 1322.9166 343.9583 C 1340.556 308.6811 1349.3749 273.40222 1349.3749 238.12498 L 1349.3749 158.74998 L 1375.8333 158.74998 L 1375.8333 185.20833 L 1375.8333 185.20833 L 1402.2916 185.20833 L 1402.2916 185.20833 L 1402.2916 185.20833 L 1402.2916 185.20833 L 1428.7499 185.20833 L 1428.7499 185.20833 L 1455.2083 185.20833 L 1455.2083 238.12498 L 1455.2083 264.5833 L 1481.6666 264.5833 L 1508.1249 264.5833 L 1561.0416 476.24997 C 1578.681 617.36053 1596.3188 696.73553 1613.9583 714.37494 C 1613.9583 714.37494 1622.7771 723.19385 1640.4166 740.8333 C 1640.4166 758.4727 1675.6938 784.931 1746.2499 820.2083 C 1799.1666 855.48553 1834.4438 881.94385 1852.0833 899.5833 C 1852.0833 917.2227 1860.9021 926.0416 1878.5416 926.0416 C 1896.181 926.0416 1904.9999 934.86053 1904.9999 952.49994 C 1922.6393 970.1394 1931.4583 970.1394 1931.4583 952.49994 C 1931.4583 934.86053 1957.9165 943.681 2010.8333 978.95825 C 2063.75 1031.875 2099.027 1058.3333 2116.6665 1058.3333 L 2116.6665 1084.7916 L 2116.6665 1084.7916 L 2143.125 1084.7916 L 2143.125 1137.7083 L 2143.125 1164.1666 L 2169.5833 1164.1666 L 2169.5833 1164.1666 L 2169.5833 1190.6249 C 2151.9438 1208.2644 2125.4854 1261.181 2090.2083 1349.3749 C 2054.931 1455.2083 1966.7355 1605.1393 1825.6249 1799.1666 C 1684.5143 1993.1938 1561.0416 2125.4854 1455.2083 2196.0415 C 1331.7355 2266.5977 1225.9022 2310.6938 1137.7083 2328.3333 C 1031.875 2345.9727 943.68024 2319.5144 873.12494 2248.9583 C 802.56964 2178.402 723.1947 2125.4854 634.99994 2090.2083 C 564.4447 2054.931 511.528 2002.0143 476.24997 1931.4583 C 458.61136 1878.5416 432.153 1807.9855 396.87497 1719.7916 C 361.59692 1631.5977 335.1386 1587.4999 317.49997 1587.4999 C 299.86136 1569.8605 255.76361 1490.4855 185.20833 1349.3749 C 114.65304 1208.2644 70.55528 1137.7083 52.916664 1137.7083 C 35.278046 1137.7083 26.458332 1111.25 26.458332 1058.3333 L 26.458332 978.95825 L 0.0 978.95825 L 0.0 978.95825 L 0.0 952.49994 L 0.0 952.49994 L 0.0 952.49994 L 26.458332 952.49994 L 26.458332 899.5833 L 26.458332 846.6666 L 0.0 820.2083 L 0.0 793.74994 L 26.458332 793.74994 L 52.916664 820.2083 L 132.29166 820.2083 C 167.5697 855.48553 202.84694 873.12494 238.12498 873.12494 L 291.04166 873.12494 L 317.49997 899.5833 L 343.9583 899.5833 L 343.9583 873.12494 L 343.9583 846.6666 L 317.49997 846.6666 L 317.49997 820.2083 L 317.49997 820.2083 L 291.04166 820.2083 L 291.04166 714.37494 C 291.04166 643.81885 291.04166 599.7227 291.04166 582.0833 L 317.49997 555.625 L 317.49997 555.625 L 291.04166 555.625 L 291.04166 529.1666 L 291.04166 502.7083 L 317.49997 502.7083 L 343.9583 502.7083 L 343.9583 502.7083 L 370.41666 502.7083 L 370.41666 502.7083 L 396.87497 502.7083 L 396.87497 502.7083 L 396.87497 502.7083 L 449.79166 476.24997 L 502.7083 449.79166 L 555.625 449.79166 L 608.5416 449.79166 L 608.5416 423.3333 L 608.5416 423.3333 L 634.99994 449.79166 C 634.99994 485.06888 643.8197 502.7083 661.4583 502.7083 C 661.4583 520.3477 661.4583 537.98553 661.4583 555.625 L 661.4583 608.5416 L 767.2916 608.5416 L 846.6666 608.5416 L 846.6666 582.0833 L 873.12494 582.0833 L 873.12494 555.625 C 873.12494 520.3477 881.94464 493.8894 899.5833 476.24997 C 899.5833 458.61053 908.403 449.79166 926.0416 449.79166 C 943.68024 449.79166 970.13855 396.87497 1005.4166 291.04166 L 1031.875 132.29166 L 1058.3333 79.37499 z M 396.87497 926.0416 C 396.87497 926.0416 405.6947 926.0416 423.3333 926.0416 C 423.3333 926.0416 414.5136 926.0416 396.87497 926.0416 C 396.87497 926.0416 396.87497 926.0416 396.87497 926.0416 z" svg:height="23.336252mm" draw:style-name="style-143" svg:viewBox="0.0 0.0 2169.5833 2333.6252" svg:width="21.695831mm" svg:x="125.67708mm" svg:y="166.95207mm"/>
            <draw:path svg:d="M 105.83333 0.0 L 105.83333 0.0 L 132.29166 0.0 C 149.93109 0.0 158.74998 35.278046 158.74998 105.83333 C 158.74998 158.74998 167.5689 185.20833 185.20833 185.20833 L 238.12498 185.20833 L 238.12498 185.20833 C 238.12498 202.84694 238.12498 211.66666 238.12498 211.66666 L 264.5833 211.66666 L 291.04166 264.5833 C 308.6811 299.86136 343.9583 326.3197 396.87497 343.9583 C 432.15222 361.59692 458.61053 388.05527 476.24997 423.3333 C 493.8894 458.61136 511.52722 467.43027 529.1666 449.79166 L 555.625 449.79166 L 555.625 476.24997 C 555.625 511.528 564.44385 529.1666 582.0833 529.1666 L 582.0833 529.1666 L 582.0833 529.1666 C 564.44385 546.80524 546.8061 564.4447 529.1666 582.0833 L 476.24997 582.0833 L 476.24997 608.5416 L 449.79166 634.99994 L 449.79166 634.99994 L 449.79166 634.99994 L 449.79166 661.4583 L 449.79166 661.4583 L 423.3333 687.9166 L 423.3333 740.8333 L 449.79166 740.8333 L 502.7083 740.8333 L 502.7083 767.2916 L 502.7083 793.74994 L 502.7083 793.74994 L 476.24997 793.74994 L 449.79166 820.2083 L 423.3333 846.6666 L 396.87497 846.6666 L 343.9583 846.6666 L 343.9583 820.2083 L 343.9583 820.2083 L 317.49997 820.2083 L 317.49997 793.74994 L 317.49997 793.74994 L 291.04166 793.74994 L 291.04166 793.74994 L 291.04166 793.74994 L 291.04166 767.2916 L 291.04166 767.2916 L 264.5833 740.8333 C 246.9439 723.1947 238.12498 723.1947 238.12498 740.8333 L 211.66666 740.8333 L 211.66666 740.8333 C 194.02722 723.1947 185.20833 705.55524 185.20833 687.9166 L 158.74998 687.9166 L 158.74998 661.4583 C 141.11057 643.8197 132.29166 634.99994 132.29166 634.99994 L 132.29166 634.99994 L 132.29166 634.99994 L 105.83333 634.99994 L 105.83333 608.5416 L 79.37499 608.5416 L 79.37499 608.5416 L 79.37499 582.0833 L 79.37499 582.0833 L 79.37499 582.0833 L 52.916664 582.0833 L 52.916664 582.0833 L 52.916664 582.0833 C 35.277237 564.4447 26.458332 555.625 26.458332 555.625 L 26.458332 555.625 L 26.458332 529.1666 C 26.458332 529.1666 17.639427 529.1666 0.0 529.1666 L 0.0 529.1666 L 0.0 502.7083 C 17.639427 485.0697 26.458332 458.61136 26.458332 423.3333 C 26.458332 370.41666 35.277237 317.49997 52.916664 264.5833 C 70.55609 194.02803 88.1939 141.11137 105.83333 105.83333 L 105.83333 26.458332 L 105.83333 0.0 z" svg:height="8.466666mm" draw:style-name="style-144" svg:viewBox="0.0 0.0 582.0833 846.6666" svg:width="5.820833mm" svg:x="207.6979mm" svg:y="118.004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