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3.5729mm" fo:page-width="313.0020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a58e7b" draw:opacity="100.0%" draw:stroke="solid" svg:stroke-color="#a58e7b" draw:stroke-linejoin="miter" svg:stroke-opacity="100.0%" svg:stroke-width="0.26458332mm"/>
    </style:style>
    <style:style style:family="graphic" style:name="style-3">
      <style:graphic-properties draw:fill="solid" draw:fill-color="#d6ae74" draw:opacity="100.0%" draw:stroke="solid" svg:stroke-color="#d6ae74" draw:stroke-linejoin="miter" svg:stroke-opacity="100.0%" svg:stroke-width="0.26458332mm"/>
    </style:style>
    <style:style style:family="graphic" style:name="style-4">
      <style:graphic-properties draw:fill="solid" draw:fill-color="#8391a5" draw:opacity="100.0%" draw:stroke="solid" svg:stroke-color="#8391a5" draw:stroke-linejoin="miter" svg:stroke-opacity="100.0%" svg:stroke-width="0.26458332mm"/>
    </style:style>
    <style:style style:family="graphic" style:name="style-5">
      <style:graphic-properties draw:fill="solid" draw:fill-color="#cfbfb5" draw:opacity="100.0%" draw:stroke="solid" svg:stroke-color="#cfbfb5" draw:stroke-linejoin="miter" svg:stroke-opacity="100.0%" svg:stroke-width="0.26458332mm"/>
    </style:style>
    <style:style style:family="graphic" style:name="style-6">
      <style:graphic-properties draw:fill="solid" draw:fill-color="#74562d" draw:opacity="100.0%" draw:stroke="solid" svg:stroke-color="#74562d" draw:stroke-linejoin="miter" svg:stroke-opacity="100.0%" svg:stroke-width="0.26458332mm"/>
    </style:style>
    <style:style style:family="graphic" style:name="style-7">
      <style:graphic-properties draw:fill="solid" draw:fill-color="#423c3e" draw:opacity="100.0%" draw:stroke="solid" svg:stroke-color="#423c3e" draw:stroke-linejoin="miter" svg:stroke-opacity="100.0%" svg:stroke-width="0.26458332mm"/>
    </style:style>
    <style:style style:family="graphic" style:name="style-8">
      <style:graphic-properties draw:fill="solid" draw:fill-color="#232427" draw:opacity="100.0%" draw:stroke="solid" svg:stroke-color="#232427" draw:stroke-linejoin="miter" svg:stroke-opacity="100.0%" svg:stroke-width="0.26458332mm"/>
    </style:style>
    <style:style style:family="graphic" style:name="style-9">
      <style:graphic-properties draw:fill="solid" draw:fill-color="#e8cdab" draw:opacity="100.0%" draw:stroke="solid" svg:stroke-color="#e8cdab" draw:stroke-linejoin="miter" svg:stroke-opacity="100.0%" svg:stroke-width="0.26458332mm"/>
    </style:style>
    <style:style style:family="graphic" style:name="style-10">
      <style:graphic-properties draw:fill="solid" draw:fill-color="#ddb478" draw:opacity="100.0%" draw:stroke="solid" svg:stroke-color="#ddb478" draw:stroke-linejoin="miter" svg:stroke-opacity="100.0%" svg:stroke-width="0.26458332mm"/>
    </style:style>
    <style:style style:family="graphic" style:name="style-11">
      <style:graphic-properties draw:fill="solid" draw:fill-color="#a28f81" draw:opacity="100.0%" draw:stroke="solid" svg:stroke-color="#a28f81" draw:stroke-linejoin="miter" svg:stroke-opacity="100.0%" svg:stroke-width="0.26458332mm"/>
    </style:style>
    <style:style style:family="graphic" style:name="style-12">
      <style:graphic-properties draw:fill="solid" draw:fill-color="#1b2536" draw:opacity="100.0%" draw:stroke="solid" svg:stroke-color="#1b2536" draw:stroke-linejoin="miter" svg:stroke-opacity="100.0%" svg:stroke-width="0.26458332mm"/>
    </style:style>
    <style:style style:family="graphic" style:name="style-13">
      <style:graphic-properties draw:fill="solid" draw:fill-color="#573b17" draw:opacity="100.0%" draw:stroke="solid" svg:stroke-color="#573b17" draw:stroke-linejoin="miter" svg:stroke-opacity="100.0%" svg:stroke-width="0.26458332mm"/>
    </style:style>
    <style:style style:family="graphic" style:name="style-14">
      <style:graphic-properties draw:fill="solid" draw:fill-color="#111931" draw:opacity="100.0%" draw:stroke="solid" svg:stroke-color="#111931" draw:stroke-linejoin="miter" svg:stroke-opacity="100.0%" svg:stroke-width="0.26458332mm"/>
    </style:style>
    <style:style style:family="graphic" style:name="style-15">
      <style:graphic-properties draw:fill="solid" draw:fill-color="#2d2b28" draw:opacity="100.0%" draw:stroke="solid" svg:stroke-color="#2d2b28" draw:stroke-linejoin="miter" svg:stroke-opacity="100.0%" svg:stroke-width="0.26458332mm"/>
    </style:style>
    <style:style style:family="graphic" style:name="style-16">
      <style:graphic-properties draw:fill="solid" draw:fill-color="#35291a" draw:opacity="100.0%" draw:stroke="solid" svg:stroke-color="#35291a" draw:stroke-linejoin="miter" svg:stroke-opacity="100.0%" svg:stroke-width="0.26458332mm"/>
    </style:style>
    <style:style style:family="graphic" style:name="style-17">
      <style:graphic-properties draw:fill="solid" draw:fill-color="#a78f6e" draw:opacity="100.0%" draw:stroke="solid" svg:stroke-color="#a78f6e" draw:stroke-linejoin="miter" svg:stroke-opacity="100.0%" svg:stroke-width="0.26458332mm"/>
    </style:style>
    <style:style style:family="graphic" style:name="style-18">
      <style:graphic-properties draw:fill="solid" draw:fill-color="#0c1624" draw:opacity="100.0%" draw:stroke="solid" svg:stroke-color="#0c1624" draw:stroke-linejoin="miter" svg:stroke-opacity="100.0%" svg:stroke-width="0.26458332mm"/>
    </style:style>
    <style:style style:family="graphic" style:name="style-19">
      <style:graphic-properties draw:fill="solid" draw:fill-color="#27304b" draw:opacity="100.0%" draw:stroke="solid" svg:stroke-color="#27304b" draw:stroke-linejoin="miter" svg:stroke-opacity="100.0%" svg:stroke-width="0.26458332mm"/>
    </style:style>
    <style:style style:family="graphic" style:name="style-20">
      <style:graphic-properties draw:fill="solid" draw:fill-color="#181e2a" draw:opacity="100.0%" draw:stroke="solid" svg:stroke-color="#181e2a" draw:stroke-linejoin="miter" svg:stroke-opacity="100.0%" svg:stroke-width="0.26458332mm"/>
    </style:style>
    <style:style style:family="graphic" style:name="style-21">
      <style:graphic-properties draw:fill="solid" draw:fill-color="#36435a" draw:opacity="100.0%" draw:stroke="solid" svg:stroke-color="#36435a" draw:stroke-linejoin="miter" svg:stroke-opacity="100.0%" svg:stroke-width="0.26458332mm"/>
    </style:style>
    <style:style style:family="graphic" style:name="style-22">
      <style:graphic-properties draw:fill="solid" draw:fill-color="#383024" draw:opacity="100.0%" draw:stroke="solid" svg:stroke-color="#383024" draw:stroke-linejoin="miter" svg:stroke-opacity="100.0%" svg:stroke-width="0.26458332mm"/>
    </style:style>
    <style:style style:family="graphic" style:name="style-23">
      <style:graphic-properties draw:fill="solid" draw:fill-color="#232026" draw:opacity="100.0%" draw:stroke="solid" svg:stroke-color="#232026" draw:stroke-linejoin="miter" svg:stroke-opacity="100.0%" svg:stroke-width="0.26458332mm"/>
    </style:style>
    <style:style style:family="graphic" style:name="style-24">
      <style:graphic-properties draw:fill="solid" draw:fill-color="#c8a370" draw:opacity="100.0%" draw:stroke="solid" svg:stroke-color="#c8a370" draw:stroke-linejoin="miter" svg:stroke-opacity="100.0%" svg:stroke-width="0.26458332mm"/>
    </style:style>
    <style:style style:family="graphic" style:name="style-25">
      <style:graphic-properties draw:fill="solid" draw:fill-color="#ccb192" draw:opacity="100.0%" draw:stroke="solid" svg:stroke-color="#ccb192" draw:stroke-linejoin="miter" svg:stroke-opacity="100.0%" svg:stroke-width="0.26458332mm"/>
    </style:style>
    <style:style style:family="graphic" style:name="style-26">
      <style:graphic-properties draw:fill="solid" draw:fill-color="#efc47b" draw:opacity="100.0%" draw:stroke="solid" svg:stroke-color="#efc47b" draw:stroke-linejoin="miter" svg:stroke-opacity="100.0%" svg:stroke-width="0.26458332mm"/>
    </style:style>
    <style:style style:family="graphic" style:name="style-27">
      <style:graphic-properties draw:fill="solid" draw:fill-color="#794f37" draw:opacity="100.0%" draw:stroke="solid" svg:stroke-color="#794f37" draw:stroke-linejoin="miter" svg:stroke-opacity="100.0%" svg:stroke-width="0.26458332mm"/>
    </style:style>
    <style:style style:family="graphic" style:name="style-28">
      <style:graphic-properties draw:fill="solid" draw:fill-color="#be8042" draw:opacity="100.0%" draw:stroke="solid" svg:stroke-color="#be8042" draw:stroke-linejoin="miter" svg:stroke-opacity="100.0%" svg:stroke-width="0.26458332mm"/>
    </style:style>
    <style:style style:family="graphic" style:name="style-29">
      <style:graphic-properties draw:fill="solid" draw:fill-color="#cb8c4e" draw:opacity="100.0%" draw:stroke="solid" svg:stroke-color="#cb8c4e" draw:stroke-linejoin="miter" svg:stroke-opacity="100.0%" svg:stroke-width="0.26458332mm"/>
    </style:style>
    <style:style style:family="graphic" style:name="style-30">
      <style:graphic-properties draw:fill="solid" draw:fill-color="#db9955" draw:opacity="100.0%" draw:stroke="solid" svg:stroke-color="#db9955" draw:stroke-linejoin="miter" svg:stroke-opacity="100.0%" svg:stroke-width="0.26458332mm"/>
    </style:style>
    <style:style style:family="graphic" style:name="style-31">
      <style:graphic-properties draw:fill="solid" draw:fill-color="#e2a559" draw:opacity="100.0%" draw:stroke="solid" svg:stroke-color="#e2a559" draw:stroke-linejoin="miter" svg:stroke-opacity="100.0%" svg:stroke-width="0.26458332mm"/>
    </style:style>
    <style:style style:family="graphic" style:name="style-32">
      <style:graphic-properties draw:fill="solid" draw:fill-color="#d1ab66" draw:opacity="100.0%" draw:stroke="solid" svg:stroke-color="#d1ab66" draw:stroke-linejoin="miter" svg:stroke-opacity="100.0%" svg:stroke-width="0.26458332mm"/>
    </style:style>
    <style:style style:family="graphic" style:name="style-33">
      <style:graphic-properties draw:fill="solid" draw:fill-color="#f8d398" draw:opacity="100.0%" draw:stroke="solid" svg:stroke-color="#f8d398" draw:stroke-linejoin="miter" svg:stroke-opacity="100.0%" svg:stroke-width="0.26458332mm"/>
    </style:style>
    <style:style style:family="graphic" style:name="style-34">
      <style:graphic-properties draw:fill="solid" draw:fill-color="#090c11" draw:opacity="100.0%" draw:stroke="solid" svg:stroke-color="#090c11" draw:stroke-linejoin="miter" svg:stroke-opacity="100.0%" svg:stroke-width="0.26458332mm"/>
    </style:style>
    <style:style style:family="graphic" style:name="style-35">
      <style:graphic-properties draw:fill="solid" draw:fill-color="#5b4029" draw:opacity="100.0%" draw:stroke="solid" svg:stroke-color="#5b4029" draw:stroke-linejoin="miter" svg:stroke-opacity="100.0%" svg:stroke-width="0.26458332mm"/>
    </style:style>
    <style:style style:family="graphic" style:name="style-36">
      <style:graphic-properties draw:fill="solid" draw:fill-color="#4c5761" draw:opacity="100.0%" draw:stroke="solid" svg:stroke-color="#4c5761" draw:stroke-linejoin="miter" svg:stroke-opacity="100.0%" svg:stroke-width="0.26458332mm"/>
    </style:style>
    <style:style style:family="graphic" style:name="style-37">
      <style:graphic-properties draw:fill="solid" draw:fill-color="#221a10" draw:opacity="100.0%" draw:stroke="solid" svg:stroke-color="#221a10" draw:stroke-linejoin="miter" svg:stroke-opacity="100.0%" svg:stroke-width="0.26458332mm"/>
    </style:style>
    <style:style style:family="graphic" style:name="style-38">
      <style:graphic-properties draw:fill="solid" draw:fill-color="#6d737e" draw:opacity="100.0%" draw:stroke="solid" svg:stroke-color="#6d737e" draw:stroke-linejoin="miter" svg:stroke-opacity="100.0%" svg:stroke-width="0.26458332mm"/>
    </style:style>
    <style:style style:family="graphic" style:name="style-39">
      <style:graphic-properties draw:fill="solid" draw:fill-color="#636b78" draw:opacity="100.0%" draw:stroke="solid" svg:stroke-color="#636b78" draw:stroke-linejoin="miter" svg:stroke-opacity="100.0%" svg:stroke-width="0.26458332mm"/>
    </style:style>
    <style:style style:family="graphic" style:name="style-40">
      <style:graphic-properties draw:fill="solid" draw:fill-color="#a68e77" draw:opacity="100.0%" draw:stroke="solid" svg:stroke-color="#a68e77" draw:stroke-linejoin="miter" svg:stroke-opacity="100.0%" svg:stroke-width="0.26458332mm"/>
    </style:style>
    <style:style style:family="graphic" style:name="style-41">
      <style:graphic-properties draw:fill="solid" draw:fill-color="#fad78e" draw:opacity="100.0%" draw:stroke="solid" svg:stroke-color="#fad78e" draw:stroke-linejoin="miter" svg:stroke-opacity="100.0%" svg:stroke-width="0.26458332mm"/>
    </style:style>
    <style:style style:family="graphic" style:name="style-42">
      <style:graphic-properties draw:fill="solid" draw:fill-color="#475173" draw:opacity="100.0%" draw:stroke="solid" svg:stroke-color="#475173" draw:stroke-linejoin="miter" svg:stroke-opacity="100.0%" svg:stroke-width="0.26458332mm"/>
    </style:style>
    <style:style style:family="graphic" style:name="style-43">
      <style:graphic-properties draw:fill="solid" draw:fill-color="#f9bf87" draw:opacity="100.0%" draw:stroke="solid" svg:stroke-color="#f9bf87" draw:stroke-linejoin="miter" svg:stroke-opacity="100.0%" svg:stroke-width="0.26458332mm"/>
    </style:style>
    <style:style style:family="graphic" style:name="style-44">
      <style:graphic-properties draw:fill="solid" draw:fill-color="#7f5b26" draw:opacity="100.0%" draw:stroke="solid" svg:stroke-color="#7f5b26" draw:stroke-linejoin="miter" svg:stroke-opacity="100.0%" svg:stroke-width="0.26458332mm"/>
    </style:style>
    <style:style style:family="graphic" style:name="style-45">
      <style:graphic-properties draw:fill="solid" draw:fill-color="#f3d47f" draw:opacity="100.0%" draw:stroke="solid" svg:stroke-color="#f3d47f" draw:stroke-linejoin="miter" svg:stroke-opacity="100.0%" svg:stroke-width="0.26458332mm"/>
    </style:style>
    <style:style style:family="graphic" style:name="style-46">
      <style:graphic-properties draw:fill="solid" draw:fill-color="#414a61" draw:opacity="100.0%" draw:stroke="solid" svg:stroke-color="#414a61" draw:stroke-linejoin="miter" svg:stroke-opacity="100.0%" svg:stroke-width="0.26458332mm"/>
    </style:style>
    <style:style style:family="graphic" style:name="style-47">
      <style:graphic-properties draw:fill="solid" draw:fill-color="#9e7943" draw:opacity="100.0%" draw:stroke="solid" svg:stroke-color="#9e7943" draw:stroke-linejoin="miter" svg:stroke-opacity="100.0%" svg:stroke-width="0.26458332mm"/>
    </style:style>
    <style:style style:family="graphic" style:name="style-48">
      <style:graphic-properties draw:fill="solid" draw:fill-color="#edb87d" draw:opacity="100.0%" draw:stroke="solid" svg:stroke-color="#edb87d" draw:stroke-linejoin="miter" svg:stroke-opacity="100.0%" svg:stroke-width="0.26458332mm"/>
    </style:style>
    <style:style style:family="graphic" style:name="style-49">
      <style:graphic-properties draw:fill="solid" draw:fill-color="#d3a67d" draw:opacity="100.0%" draw:stroke="solid" svg:stroke-color="#d3a67d" draw:stroke-linejoin="miter" svg:stroke-opacity="100.0%" svg:stroke-width="0.26458332mm"/>
    </style:style>
    <style:style style:family="graphic" style:name="style-50">
      <style:graphic-properties draw:fill="solid" draw:fill-color="#b88a4d" draw:opacity="100.0%" draw:stroke="solid" svg:stroke-color="#b88a4d" draw:stroke-linejoin="miter" svg:stroke-opacity="100.0%" svg:stroke-width="0.26458332mm"/>
    </style:style>
    <style:style style:family="graphic" style:name="style-51">
      <style:graphic-properties draw:fill="solid" draw:fill-color="#231b10" draw:opacity="100.0%" draw:stroke="solid" svg:stroke-color="#231b10" draw:stroke-linejoin="miter" svg:stroke-opacity="100.0%" svg:stroke-width="0.26458332mm"/>
    </style:style>
    <style:style style:family="graphic" style:name="style-52">
      <style:graphic-properties draw:fill="solid" draw:fill-color="#554a38" draw:opacity="100.0%" draw:stroke="solid" svg:stroke-color="#554a38" draw:stroke-linejoin="miter" svg:stroke-opacity="100.0%" svg:stroke-width="0.26458332mm"/>
    </style:style>
    <style:style style:family="graphic" style:name="style-53">
      <style:graphic-properties draw:fill="solid" draw:fill-color="#4c6899" draw:opacity="100.0%" draw:stroke="solid" svg:stroke-color="#4c6899" draw:stroke-linejoin="miter" svg:stroke-opacity="100.0%" svg:stroke-width="0.26458332mm"/>
    </style:style>
    <style:style style:family="graphic" style:name="style-54">
      <style:graphic-properties draw:fill="solid" draw:fill-color="#cba46b" draw:opacity="100.0%" draw:stroke="solid" svg:stroke-color="#cba46b" draw:stroke-linejoin="miter" svg:stroke-opacity="100.0%" svg:stroke-width="0.26458332mm"/>
    </style:style>
    <style:style style:family="graphic" style:name="style-55">
      <style:graphic-properties draw:fill="solid" draw:fill-color="#9c8259" draw:opacity="100.0%" draw:stroke="solid" svg:stroke-color="#9c8259" draw:stroke-linejoin="miter" svg:stroke-opacity="100.0%" svg:stroke-width="0.26458332mm"/>
    </style:style>
    <style:style style:family="graphic" style:name="style-56">
      <style:graphic-properties draw:fill="solid" draw:fill-color="#a97e57" draw:opacity="100.0%" draw:stroke="solid" svg:stroke-color="#a97e57" draw:stroke-linejoin="miter" svg:stroke-opacity="100.0%" svg:stroke-width="0.26458332mm"/>
    </style:style>
    <style:style style:family="graphic" style:name="style-57">
      <style:graphic-properties draw:fill="solid" draw:fill-color="#1a253e" draw:opacity="100.0%" draw:stroke="solid" svg:stroke-color="#1a253e" draw:stroke-linejoin="miter" svg:stroke-opacity="100.0%" svg:stroke-width="0.26458332mm"/>
    </style:style>
    <style:style style:family="graphic" style:name="style-58">
      <style:graphic-properties draw:fill="solid" draw:fill-color="#666a70" draw:opacity="100.0%" draw:stroke="solid" svg:stroke-color="#666a70" draw:stroke-linejoin="miter" svg:stroke-opacity="100.0%" svg:stroke-width="0.26458332mm"/>
    </style:style>
    <style:style style:family="graphic" style:name="style-59">
      <style:graphic-properties draw:fill="solid" draw:fill-color="#2e3453" draw:opacity="100.0%" draw:stroke="solid" svg:stroke-color="#2e3453" draw:stroke-linejoin="miter" svg:stroke-opacity="100.0%" svg:stroke-width="0.26458332mm"/>
    </style:style>
    <style:style style:family="graphic" style:name="style-60">
      <style:graphic-properties draw:fill="solid" draw:fill-color="#473730" draw:opacity="100.0%" draw:stroke="solid" svg:stroke-color="#473730" draw:stroke-linejoin="miter" svg:stroke-opacity="100.0%" svg:stroke-width="0.26458332mm"/>
    </style:style>
    <style:style style:family="graphic" style:name="style-61">
      <style:graphic-properties draw:fill="solid" draw:fill-color="#d09450" draw:opacity="100.0%" draw:stroke="solid" svg:stroke-color="#d09450" draw:stroke-linejoin="miter" svg:stroke-opacity="100.0%" svg:stroke-width="0.26458332mm"/>
    </style:style>
    <style:style style:family="graphic" style:name="style-62">
      <style:graphic-properties draw:fill="solid" draw:fill-color="#1c1c1d" draw:opacity="100.0%" draw:stroke="solid" svg:stroke-color="#1c1c1d" draw:stroke-linejoin="miter" svg:stroke-opacity="100.0%" svg:stroke-width="0.26458332mm"/>
    </style:style>
    <style:style style:family="graphic" style:name="style-63">
      <style:graphic-properties draw:fill="solid" draw:fill-color="#f7d182" draw:opacity="100.0%" draw:stroke="solid" svg:stroke-color="#f7d182" draw:stroke-linejoin="miter" svg:stroke-opacity="100.0%" svg:stroke-width="0.26458332mm"/>
    </style:style>
    <style:style style:family="graphic" style:name="style-64">
      <style:graphic-properties draw:fill="solid" draw:fill-color="#b78741" draw:opacity="100.0%" draw:stroke="solid" svg:stroke-color="#b78741" draw:stroke-linejoin="miter" svg:stroke-opacity="100.0%" svg:stroke-width="0.26458332mm"/>
    </style:style>
    <style:style style:family="graphic" style:name="style-65">
      <style:graphic-properties draw:fill="solid" draw:fill-color="#665550" draw:opacity="100.0%" draw:stroke="solid" svg:stroke-color="#665550" draw:stroke-linejoin="miter" svg:stroke-opacity="100.0%" svg:stroke-width="0.26458332mm"/>
    </style:style>
    <style:style style:family="graphic" style:name="style-66">
      <style:graphic-properties draw:fill="solid" draw:fill-color="#2a1c0a" draw:opacity="100.0%" draw:stroke="solid" svg:stroke-color="#2a1c0a" draw:stroke-linejoin="miter" svg:stroke-opacity="100.0%" svg:stroke-width="0.26458332mm"/>
    </style:style>
    <style:style style:family="graphic" style:name="style-67">
      <style:graphic-properties draw:fill="solid" draw:fill-color="#687180" draw:opacity="100.0%" draw:stroke="solid" svg:stroke-color="#687180" draw:stroke-linejoin="miter" svg:stroke-opacity="100.0%" svg:stroke-width="0.26458332mm"/>
    </style:style>
    <style:style style:family="graphic" style:name="style-68">
      <style:graphic-properties draw:fill="solid" draw:fill-color="#0a0908" draw:opacity="100.0%" draw:stroke="solid" svg:stroke-color="#0a0908" draw:stroke-linejoin="miter" svg:stroke-opacity="100.0%" svg:stroke-width="0.26458332mm"/>
    </style:style>
    <style:style style:family="graphic" style:name="style-69">
      <style:graphic-properties draw:fill="solid" draw:fill-color="#f4d289" draw:opacity="100.0%" draw:stroke="solid" svg:stroke-color="#f4d289" draw:stroke-linejoin="miter" svg:stroke-opacity="100.0%" svg:stroke-width="0.26458332mm"/>
    </style:style>
    <style:style style:family="graphic" style:name="style-70">
      <style:graphic-properties draw:fill="solid" draw:fill-color="#364564" draw:opacity="100.0%" draw:stroke="solid" svg:stroke-color="#364564" draw:stroke-linejoin="miter" svg:stroke-opacity="100.0%" svg:stroke-width="0.26458332mm"/>
    </style:style>
    <style:style style:family="graphic" style:name="style-71">
      <style:graphic-properties draw:fill="solid" draw:fill-color="#343e4f" draw:opacity="100.0%" draw:stroke="solid" svg:stroke-color="#343e4f" draw:stroke-linejoin="miter" svg:stroke-opacity="100.0%" svg:stroke-width="0.26458332mm"/>
    </style:style>
    <style:style style:family="graphic" style:name="style-72">
      <style:graphic-properties draw:fill="solid" draw:fill-color="#ccac7e" draw:opacity="100.0%" draw:stroke="solid" svg:stroke-color="#ccac7e" draw:stroke-linejoin="miter" svg:stroke-opacity="100.0%" svg:stroke-width="0.26458332mm"/>
    </style:style>
    <style:style style:family="graphic" style:name="style-73">
      <style:graphic-properties draw:fill="solid" draw:fill-color="#bd7638" draw:opacity="100.0%" draw:stroke="solid" svg:stroke-color="#bd7638" draw:stroke-linejoin="miter" svg:stroke-opacity="100.0%" svg:stroke-width="0.26458332mm"/>
    </style:style>
    <style:style style:family="graphic" style:name="style-74">
      <style:graphic-properties draw:fill="solid" draw:fill-color="#3c3f4c" draw:opacity="100.0%" draw:stroke="solid" svg:stroke-color="#3c3f4c" draw:stroke-linejoin="miter" svg:stroke-opacity="100.0%" svg:stroke-width="0.26458332mm"/>
    </style:style>
    <style:style style:family="graphic" style:name="style-75">
      <style:graphic-properties draw:fill="solid" draw:fill-color="#9e783b" draw:opacity="100.0%" draw:stroke="solid" svg:stroke-color="#9e783b" draw:stroke-linejoin="miter" svg:stroke-opacity="100.0%" svg:stroke-width="0.26458332mm"/>
    </style:style>
    <style:style style:family="graphic" style:name="style-76">
      <style:graphic-properties draw:fill="solid" draw:fill-color="#7f7c97" draw:opacity="100.0%" draw:stroke="solid" svg:stroke-color="#7f7c97" draw:stroke-linejoin="miter" svg:stroke-opacity="100.0%" svg:stroke-width="0.26458332mm"/>
    </style:style>
    <style:style style:family="graphic" style:name="style-77">
      <style:graphic-properties draw:fill="solid" draw:fill-color="#c29154" draw:opacity="100.0%" draw:stroke="solid" svg:stroke-color="#c29154" draw:stroke-linejoin="miter" svg:stroke-opacity="100.0%" svg:stroke-width="0.26458332mm"/>
    </style:style>
    <style:style style:family="graphic" style:name="style-78">
      <style:graphic-properties draw:fill="solid" draw:fill-color="#ecae67" draw:opacity="100.0%" draw:stroke="solid" svg:stroke-color="#ecae67" draw:stroke-linejoin="miter" svg:stroke-opacity="100.0%" svg:stroke-width="0.26458332mm"/>
    </style:style>
    <style:style style:family="graphic" style:name="style-79">
      <style:graphic-properties draw:fill="solid" draw:fill-color="#704e24" draw:opacity="100.0%" draw:stroke="solid" svg:stroke-color="#704e24" draw:stroke-linejoin="miter" svg:stroke-opacity="100.0%" svg:stroke-width="0.26458332mm"/>
    </style:style>
    <style:style style:family="graphic" style:name="style-80">
      <style:graphic-properties draw:fill="solid" draw:fill-color="#707378" draw:opacity="100.0%" draw:stroke="solid" svg:stroke-color="#707378" draw:stroke-linejoin="miter" svg:stroke-opacity="100.0%" svg:stroke-width="0.26458332mm"/>
    </style:style>
    <style:style style:family="graphic" style:name="style-81">
      <style:graphic-properties draw:fill="solid" draw:fill-color="#f6e4a3" draw:opacity="100.0%" draw:stroke="solid" svg:stroke-color="#f6e4a3" draw:stroke-linejoin="miter" svg:stroke-opacity="100.0%" svg:stroke-width="0.26458332mm"/>
    </style:style>
    <style:style style:family="graphic" style:name="style-82">
      <style:graphic-properties draw:fill="solid" draw:fill-color="#715c34" draw:opacity="100.0%" draw:stroke="solid" svg:stroke-color="#715c34" draw:stroke-linejoin="miter" svg:stroke-opacity="100.0%" svg:stroke-width="0.26458332mm"/>
    </style:style>
    <style:style style:family="graphic" style:name="style-83">
      <style:graphic-properties draw:fill="solid" draw:fill-color="#171514" draw:opacity="100.0%" draw:stroke="solid" svg:stroke-color="#171514" draw:stroke-linejoin="miter" svg:stroke-opacity="100.0%" svg:stroke-width="0.26458332mm"/>
    </style:style>
    <style:style style:family="graphic" style:name="style-84">
      <style:graphic-properties draw:fill="solid" draw:fill-color="#0f0c08" draw:opacity="100.0%" draw:stroke="solid" svg:stroke-color="#0f0c08" draw:stroke-linejoin="miter" svg:stroke-opacity="100.0%" svg:stroke-width="0.26458332mm"/>
    </style:style>
    <style:style style:family="graphic" style:name="style-85">
      <style:graphic-properties draw:fill="solid" draw:fill-color="#baa692" draw:opacity="100.0%" draw:stroke="solid" svg:stroke-color="#baa692" draw:stroke-linejoin="miter" svg:stroke-opacity="100.0%" svg:stroke-width="0.26458332mm"/>
    </style:style>
    <style:style style:family="graphic" style:name="style-86">
      <style:graphic-properties draw:fill="solid" draw:fill-color="#313d55" draw:opacity="100.0%" draw:stroke="solid" svg:stroke-color="#313d55" draw:stroke-linejoin="miter" svg:stroke-opacity="100.0%" svg:stroke-width="0.26458332mm"/>
    </style:style>
    <style:style style:family="graphic" style:name="style-87">
      <style:graphic-properties draw:fill="solid" draw:fill-color="#ee8d68" draw:opacity="100.0%" draw:stroke="solid" svg:stroke-color="#ee8d68" draw:stroke-linejoin="miter" svg:stroke-opacity="100.0%" svg:stroke-width="0.26458332mm"/>
    </style:style>
    <style:style style:family="graphic" style:name="style-88">
      <style:graphic-properties draw:fill="solid" draw:fill-color="#865b25" draw:opacity="100.0%" draw:stroke="solid" svg:stroke-color="#865b25" draw:stroke-linejoin="miter" svg:stroke-opacity="100.0%" svg:stroke-width="0.26458332mm"/>
    </style:style>
    <style:style style:family="graphic" style:name="style-89">
      <style:graphic-properties draw:fill="solid" draw:fill-color="#070605" draw:opacity="100.0%" draw:stroke="solid" svg:stroke-color="#070605" draw:stroke-linejoin="miter" svg:stroke-opacity="100.0%" svg:stroke-width="0.26458332mm"/>
    </style:style>
    <style:style style:family="graphic" style:name="style-90">
      <style:graphic-properties draw:fill="solid" draw:fill-color="#5c3e12" draw:opacity="100.0%" draw:stroke="solid" svg:stroke-color="#5c3e12" draw:stroke-linejoin="miter" svg:stroke-opacity="100.0%" svg:stroke-width="0.26458332mm"/>
    </style:style>
    <style:style style:family="graphic" style:name="style-91">
      <style:graphic-properties draw:fill="solid" draw:fill-color="#2d3850" draw:opacity="100.0%" draw:stroke="solid" svg:stroke-color="#2d3850" draw:stroke-linejoin="miter" svg:stroke-opacity="100.0%" svg:stroke-width="0.26458332mm"/>
    </style:style>
    <style:style style:family="graphic" style:name="style-92">
      <style:graphic-properties draw:fill="solid" draw:fill-color="#0b142c" draw:opacity="100.0%" draw:stroke="solid" svg:stroke-color="#0b142c" draw:stroke-linejoin="miter" svg:stroke-opacity="100.0%" svg:stroke-width="0.26458332mm"/>
    </style:style>
    <style:style style:family="graphic" style:name="style-93">
      <style:graphic-properties draw:fill="solid" draw:fill-color="#494a5b" draw:opacity="100.0%" draw:stroke="solid" svg:stroke-color="#494a5b" draw:stroke-linejoin="miter" svg:stroke-opacity="100.0%" svg:stroke-width="0.26458332mm"/>
    </style:style>
    <style:style style:family="graphic" style:name="style-94">
      <style:graphic-properties draw:fill="solid" draw:fill-color="#f5f5ee" draw:opacity="100.0%" draw:stroke="solid" svg:stroke-color="#f5f5ee" draw:stroke-linejoin="miter" svg:stroke-opacity="100.0%" svg:stroke-width="0.26458332mm"/>
    </style:style>
    <style:style style:family="graphic" style:name="style-95">
      <style:graphic-properties draw:fill="solid" draw:fill-color="#7a634c" draw:opacity="100.0%" draw:stroke="solid" svg:stroke-color="#7a634c" draw:stroke-linejoin="miter" svg:stroke-opacity="100.0%" svg:stroke-width="0.26458332mm"/>
    </style:style>
    <style:style style:family="graphic" style:name="style-96">
      <style:graphic-properties draw:fill="solid" draw:fill-color="#2e3c5b" draw:opacity="100.0%" draw:stroke="solid" svg:stroke-color="#2e3c5b" draw:stroke-linejoin="miter" svg:stroke-opacity="100.0%" svg:stroke-width="0.26458332mm"/>
    </style:style>
    <style:style style:family="graphic" style:name="style-97">
      <style:graphic-properties draw:fill="solid" draw:fill-color="#3b3937" draw:opacity="100.0%" draw:stroke="solid" svg:stroke-color="#3b3937" draw:stroke-linejoin="miter" svg:stroke-opacity="100.0%" svg:stroke-width="0.26458332mm"/>
    </style:style>
    <style:style style:family="graphic" style:name="style-98">
      <style:graphic-properties draw:fill="solid" draw:fill-color="#bd9352" draw:opacity="100.0%" draw:stroke="solid" svg:stroke-color="#bd9352" draw:stroke-linejoin="miter" svg:stroke-opacity="100.0%" svg:stroke-width="0.26458332mm"/>
    </style:style>
    <style:style style:family="graphic" style:name="style-99">
      <style:graphic-properties draw:fill="solid" draw:fill-color="#6c5f50" draw:opacity="100.0%" draw:stroke="solid" svg:stroke-color="#6c5f50" draw:stroke-linejoin="miter" svg:stroke-opacity="100.0%" svg:stroke-width="0.26458332mm"/>
    </style:style>
    <style:style style:family="graphic" style:name="style-100">
      <style:graphic-properties draw:fill="solid" draw:fill-color="#3e3535" draw:opacity="100.0%" draw:stroke="solid" svg:stroke-color="#3e3535" draw:stroke-linejoin="miter" svg:stroke-opacity="100.0%" svg:stroke-width="0.26458332mm"/>
    </style:style>
    <style:style style:family="graphic" style:name="style-101">
      <style:graphic-properties draw:fill="solid" draw:fill-color="#4f648b" draw:opacity="100.0%" draw:stroke="solid" svg:stroke-color="#4f648b" draw:stroke-linejoin="miter" svg:stroke-opacity="100.0%" svg:stroke-width="0.26458332mm"/>
    </style:style>
    <style:style style:family="graphic" style:name="style-102">
      <style:graphic-properties draw:fill="solid" draw:fill-color="#232534" draw:opacity="100.0%" draw:stroke="solid" svg:stroke-color="#232534" draw:stroke-linejoin="miter" svg:stroke-opacity="100.0%" svg:stroke-width="0.26458332mm"/>
    </style:style>
    <style:style style:family="graphic" style:name="style-103">
      <style:graphic-properties draw:fill="solid" draw:fill-color="#f3cd88" draw:opacity="100.0%" draw:stroke="solid" svg:stroke-color="#f3cd88" draw:stroke-linejoin="miter" svg:stroke-opacity="100.0%" svg:stroke-width="0.26458332mm"/>
    </style:style>
    <style:style style:family="graphic" style:name="style-104">
      <style:graphic-properties draw:fill="solid" draw:fill-color="#d8b788" draw:opacity="100.0%" draw:stroke="solid" svg:stroke-color="#d8b788" draw:stroke-linejoin="miter" svg:stroke-opacity="100.0%" svg:stroke-width="0.26458332mm"/>
    </style:style>
    <style:style style:family="graphic" style:name="style-105">
      <style:graphic-properties draw:fill="solid" draw:fill-color="#a48043" draw:opacity="100.0%" draw:stroke="solid" svg:stroke-color="#a48043" draw:stroke-linejoin="miter" svg:stroke-opacity="100.0%" svg:stroke-width="0.26458332mm"/>
    </style:style>
    <style:style style:family="graphic" style:name="style-106">
      <style:graphic-properties draw:fill="solid" draw:fill-color="#5a4938" draw:opacity="100.0%" draw:stroke="solid" svg:stroke-color="#5a4938" draw:stroke-linejoin="miter" svg:stroke-opacity="100.0%" svg:stroke-width="0.26458332mm"/>
    </style:style>
    <style:style style:family="graphic" style:name="style-107">
      <style:graphic-properties draw:fill="solid" draw:fill-color="#a88f6d" draw:opacity="100.0%" draw:stroke="solid" svg:stroke-color="#a88f6d" draw:stroke-linejoin="miter" svg:stroke-opacity="100.0%" svg:stroke-width="0.26458332mm"/>
    </style:style>
    <style:style style:family="graphic" style:name="style-108">
      <style:graphic-properties draw:fill="solid" draw:fill-color="#29374b" draw:opacity="100.0%" draw:stroke="solid" svg:stroke-color="#29374b" draw:stroke-linejoin="miter" svg:stroke-opacity="100.0%" svg:stroke-width="0.26458332mm"/>
    </style:style>
    <style:style style:family="graphic" style:name="style-109">
      <style:graphic-properties draw:fill="solid" draw:fill-color="#bd9f7b" draw:opacity="100.0%" draw:stroke="solid" svg:stroke-color="#bd9f7b" draw:stroke-linejoin="miter" svg:stroke-opacity="100.0%" svg:stroke-width="0.26458332mm"/>
    </style:style>
    <style:style style:family="graphic" style:name="style-110">
      <style:graphic-properties draw:fill="solid" draw:fill-color="#19120d" draw:opacity="100.0%" draw:stroke="solid" svg:stroke-color="#19120d" draw:stroke-linejoin="miter" svg:stroke-opacity="100.0%" svg:stroke-width="0.26458332mm"/>
    </style:style>
    <style:style style:family="graphic" style:name="style-111">
      <style:graphic-properties draw:fill="solid" draw:fill-color="#2e3547" draw:opacity="100.0%" draw:stroke="solid" svg:stroke-color="#2e3547" draw:stroke-linejoin="miter" svg:stroke-opacity="100.0%" svg:stroke-width="0.26458332mm"/>
    </style:style>
    <style:style style:family="graphic" style:name="style-112">
      <style:graphic-properties draw:fill="solid" draw:fill-color="#4a4852" draw:opacity="100.0%" draw:stroke="solid" svg:stroke-color="#4a4852" draw:stroke-linejoin="miter" svg:stroke-opacity="100.0%" svg:stroke-width="0.26458332mm"/>
    </style:style>
    <style:style style:family="graphic" style:name="style-113">
      <style:graphic-properties draw:fill="solid" draw:fill-color="#79531e" draw:opacity="100.0%" draw:stroke="solid" svg:stroke-color="#79531e" draw:stroke-linejoin="miter" svg:stroke-opacity="100.0%" svg:stroke-width="0.26458332mm"/>
    </style:style>
    <style:style style:family="graphic" style:name="style-114">
      <style:graphic-properties draw:fill="solid" draw:fill-color="#05090f" draw:opacity="100.0%" draw:stroke="solid" svg:stroke-color="#05090f" draw:stroke-linejoin="miter" svg:stroke-opacity="100.0%" svg:stroke-width="0.26458332mm"/>
    </style:style>
    <style:style style:family="graphic" style:name="style-115">
      <style:graphic-properties draw:fill="solid" draw:fill-color="#6e5139" draw:opacity="100.0%" draw:stroke="solid" svg:stroke-color="#6e5139" draw:stroke-linejoin="miter" svg:stroke-opacity="100.0%" svg:stroke-width="0.26458332mm"/>
    </style:style>
    <style:style style:family="graphic" style:name="style-116">
      <style:graphic-properties draw:fill="solid" draw:fill-color="#e8b575" draw:opacity="100.0%" draw:stroke="solid" svg:stroke-color="#e8b575" draw:stroke-linejoin="miter" svg:stroke-opacity="100.0%" svg:stroke-width="0.26458332mm"/>
    </style:style>
    <style:style style:family="graphic" style:name="style-117">
      <style:graphic-properties draw:fill="solid" draw:fill-color="#7b899b" draw:opacity="100.0%" draw:stroke="solid" svg:stroke-color="#7b899b" draw:stroke-linejoin="miter" svg:stroke-opacity="100.0%" svg:stroke-width="0.26458332mm"/>
    </style:style>
    <style:style style:family="graphic" style:name="style-118">
      <style:graphic-properties draw:fill="solid" draw:fill-color="#141616" draw:opacity="100.0%" draw:stroke="solid" svg:stroke-color="#141616" draw:stroke-linejoin="miter" svg:stroke-opacity="100.0%" svg:stroke-width="0.26458332mm"/>
    </style:style>
    <style:style style:family="graphic" style:name="style-119">
      <style:graphic-properties draw:fill="solid" draw:fill-color="#6e5329" draw:opacity="100.0%" draw:stroke="solid" svg:stroke-color="#6e5329" draw:stroke-linejoin="miter" svg:stroke-opacity="100.0%" svg:stroke-width="0.26458332mm"/>
    </style:style>
    <style:style style:family="graphic" style:name="style-120">
      <style:graphic-properties draw:fill="solid" draw:fill-color="#cba567" draw:opacity="100.0%" draw:stroke="solid" svg:stroke-color="#cba567" draw:stroke-linejoin="miter" svg:stroke-opacity="100.0%" svg:stroke-width="0.26458332mm"/>
    </style:style>
    <style:style style:family="graphic" style:name="style-121">
      <style:graphic-properties draw:fill="solid" draw:fill-color="#8e6e4e" draw:opacity="100.0%" draw:stroke="solid" svg:stroke-color="#8e6e4e" draw:stroke-linejoin="miter" svg:stroke-opacity="100.0%" svg:stroke-width="0.26458332mm"/>
    </style:style>
    <style:style style:family="graphic" style:name="style-122">
      <style:graphic-properties draw:fill="solid" draw:fill-color="#6c5d5b" draw:opacity="100.0%" draw:stroke="solid" svg:stroke-color="#6c5d5b" draw:stroke-linejoin="miter" svg:stroke-opacity="100.0%" svg:stroke-width="0.26458332mm"/>
    </style:style>
    <style:style style:family="graphic" style:name="style-123">
      <style:graphic-properties draw:fill="solid" draw:fill-color="#624f3a" draw:opacity="100.0%" draw:stroke="solid" svg:stroke-color="#624f3a" draw:stroke-linejoin="miter" svg:stroke-opacity="100.0%" svg:stroke-width="0.26458332mm"/>
    </style:style>
    <style:style style:family="graphic" style:name="style-124">
      <style:graphic-properties draw:fill="solid" draw:fill-color="#fbda94" draw:opacity="100.0%" draw:stroke="solid" svg:stroke-color="#fbda94" draw:stroke-linejoin="miter" svg:stroke-opacity="100.0%" svg:stroke-width="0.26458332mm"/>
    </style:style>
    <style:style style:family="graphic" style:name="style-125">
      <style:graphic-properties draw:fill="solid" draw:fill-color="#504c45" draw:opacity="100.0%" draw:stroke="solid" svg:stroke-color="#504c45" draw:stroke-linejoin="miter" svg:stroke-opacity="100.0%" svg:stroke-width="0.26458332mm"/>
    </style:style>
    <style:style style:family="graphic" style:name="style-126">
      <style:graphic-properties draw:fill="solid" draw:fill-color="#a07148" draw:opacity="100.0%" draw:stroke="solid" svg:stroke-color="#a07148" draw:stroke-linejoin="miter" svg:stroke-opacity="100.0%" svg:stroke-width="0.26458332mm"/>
    </style:style>
    <style:style style:family="graphic" style:name="style-127">
      <style:graphic-properties draw:fill="solid" draw:fill-color="#40507d" draw:opacity="100.0%" draw:stroke="solid" svg:stroke-color="#40507d" draw:stroke-linejoin="miter" svg:stroke-opacity="100.0%" svg:stroke-width="0.26458332mm"/>
    </style:style>
    <style:style style:family="graphic" style:name="style-128">
      <style:graphic-properties draw:fill="solid" draw:fill-color="#4e3d23" draw:opacity="100.0%" draw:stroke="solid" svg:stroke-color="#4e3d23" draw:stroke-linejoin="miter" svg:stroke-opacity="100.0%" svg:stroke-width="0.26458332mm"/>
    </style:style>
    <style:style style:family="graphic" style:name="style-129">
      <style:graphic-properties draw:fill="solid" draw:fill-color="#1d160d" draw:opacity="100.0%" draw:stroke="solid" svg:stroke-color="#1d160d" draw:stroke-linejoin="miter" svg:stroke-opacity="100.0%" svg:stroke-width="0.26458332mm"/>
    </style:style>
    <style:style style:family="graphic" style:name="style-130">
      <style:graphic-properties draw:fill="solid" draw:fill-color="#4e5c77" draw:opacity="100.0%" draw:stroke="solid" svg:stroke-color="#4e5c77" draw:stroke-linejoin="miter" svg:stroke-opacity="100.0%" svg:stroke-width="0.26458332mm"/>
    </style:style>
    <style:style style:family="graphic" style:name="style-131">
      <style:graphic-properties draw:fill="solid" draw:fill-color="#f5ba73" draw:opacity="100.0%" draw:stroke="solid" svg:stroke-color="#f5ba73" draw:stroke-linejoin="miter" svg:stroke-opacity="100.0%" svg:stroke-width="0.26458332mm"/>
    </style:style>
    <style:style style:family="graphic" style:name="style-132">
      <style:graphic-properties draw:fill="solid" draw:fill-color="#a6b9d8" draw:opacity="100.0%" draw:stroke="solid" svg:stroke-color="#a6b9d8" draw:stroke-linejoin="miter" svg:stroke-opacity="100.0%" svg:stroke-width="0.26458332mm"/>
    </style:style>
    <style:style style:family="graphic" style:name="style-133">
      <style:graphic-properties draw:fill="solid" draw:fill-color="#41495f" draw:opacity="100.0%" draw:stroke="solid" svg:stroke-color="#41495f" draw:stroke-linejoin="miter" svg:stroke-opacity="100.0%" svg:stroke-width="0.26458332mm"/>
    </style:style>
    <style:style style:family="graphic" style:name="style-134">
      <style:graphic-properties draw:fill="solid" draw:fill-color="#58617e" draw:opacity="100.0%" draw:stroke="solid" svg:stroke-color="#58617e" draw:stroke-linejoin="miter" svg:stroke-opacity="100.0%" svg:stroke-width="0.26458332mm"/>
    </style:style>
    <style:style style:family="graphic" style:name="style-135">
      <style:graphic-properties draw:fill="solid" draw:fill-color="#2e2820" draw:opacity="100.0%" draw:stroke="solid" svg:stroke-color="#2e2820" draw:stroke-linejoin="miter" svg:stroke-opacity="100.0%" svg:stroke-width="0.26458332mm"/>
    </style:style>
    <style:style style:family="graphic" style:name="style-136">
      <style:graphic-properties draw:fill="solid" draw:fill-color="#efd89a" draw:opacity="100.0%" draw:stroke="solid" svg:stroke-color="#efd89a" draw:stroke-linejoin="miter" svg:stroke-opacity="100.0%" svg:stroke-width="0.26458332mm"/>
    </style:style>
    <style:style style:family="graphic" style:name="style-137">
      <style:graphic-properties draw:fill="solid" draw:fill-color="#a48a62" draw:opacity="100.0%" draw:stroke="solid" svg:stroke-color="#a48a62" draw:stroke-linejoin="miter" svg:stroke-opacity="100.0%" svg:stroke-width="0.26458332mm"/>
    </style:style>
    <style:style style:family="graphic" style:name="style-138">
      <style:graphic-properties draw:fill="solid" draw:fill-color="#7e6559" draw:opacity="100.0%" draw:stroke="solid" svg:stroke-color="#7e6559" draw:stroke-linejoin="miter" svg:stroke-opacity="100.0%" svg:stroke-width="0.26458332mm"/>
    </style:style>
    <style:style style:family="graphic" style:name="style-139">
      <style:graphic-properties draw:fill="solid" draw:fill-color="#503815" draw:opacity="100.0%" draw:stroke="solid" svg:stroke-color="#503815" draw:stroke-linejoin="miter" svg:stroke-opacity="100.0%" svg:stroke-width="0.26458332mm"/>
    </style:style>
    <style:style style:family="graphic" style:name="style-140">
      <style:graphic-properties draw:fill="solid" draw:fill-color="#ad762b" draw:opacity="100.0%" draw:stroke="solid" svg:stroke-color="#ad762b" draw:stroke-linejoin="miter" svg:stroke-opacity="100.0%" svg:stroke-width="0.26458332mm"/>
    </style:style>
    <style:style style:family="graphic" style:name="style-141">
      <style:graphic-properties draw:fill="solid" draw:fill-color="#444e65" draw:opacity="100.0%" draw:stroke="solid" svg:stroke-color="#444e65" draw:stroke-linejoin="miter" svg:stroke-opacity="100.0%" svg:stroke-width="0.26458332mm"/>
    </style:style>
    <style:style style:family="graphic" style:name="style-142">
      <style:graphic-properties draw:fill="solid" draw:fill-color="#79726b" draw:opacity="100.0%" draw:stroke="solid" svg:stroke-color="#79726b" draw:stroke-linejoin="miter" svg:stroke-opacity="100.0%" svg:stroke-width="0.26458332mm"/>
    </style:style>
    <style:style style:family="graphic" style:name="style-143">
      <style:graphic-properties draw:fill="solid" draw:fill-color="#fbe69a" draw:opacity="100.0%" draw:stroke="solid" svg:stroke-color="#fbe69a" draw:stroke-linejoin="miter" svg:stroke-opacity="100.0%" svg:stroke-width="0.26458332mm"/>
    </style:style>
    <style:style style:family="graphic" style:name="style-144">
      <style:graphic-properties draw:fill="solid" draw:fill-color="#7c5d21" draw:opacity="100.0%" draw:stroke="solid" svg:stroke-color="#7c5d21" draw:stroke-linejoin="miter" svg:stroke-opacity="100.0%" svg:stroke-width="0.26458332mm"/>
    </style:style>
    <style:style style:family="graphic" style:name="style-145">
      <style:graphic-properties draw:fill="solid" draw:fill-color="#765b26" draw:opacity="100.0%" draw:stroke="solid" svg:stroke-color="#765b26" draw:stroke-linejoin="miter" svg:stroke-opacity="100.0%" svg:stroke-width="0.26458332mm"/>
    </style:style>
    <style:style style:family="graphic" style:name="style-146">
      <style:graphic-properties draw:fill="solid" draw:fill-color="#c28a4a" draw:opacity="100.0%" draw:stroke="solid" svg:stroke-color="#c28a4a" draw:stroke-linejoin="miter" svg:stroke-opacity="100.0%" svg:stroke-width="0.26458332mm"/>
    </style:style>
    <style:style style:family="graphic" style:name="style-147">
      <style:graphic-properties draw:fill="solid" draw:fill-color="#625343" draw:opacity="100.0%" draw:stroke="solid" svg:stroke-color="#625343" draw:stroke-linejoin="miter" svg:stroke-opacity="100.0%" svg:stroke-width="0.26458332mm"/>
    </style:style>
    <style:style style:family="graphic" style:name="style-148">
      <style:graphic-properties draw:fill="solid" draw:fill-color="#976c3f" draw:opacity="100.0%" draw:stroke="solid" svg:stroke-color="#976c3f" draw:stroke-linejoin="miter" svg:stroke-opacity="100.0%" svg:stroke-width="0.26458332mm"/>
    </style:style>
    <style:style style:family="graphic" style:name="style-149">
      <style:graphic-properties draw:fill="solid" draw:fill-color="#e5b56c" draw:opacity="100.0%" draw:stroke="solid" svg:stroke-color="#e5b56c" draw:stroke-linejoin="miter" svg:stroke-opacity="100.0%" svg:stroke-width="0.26458332mm"/>
    </style:style>
    <style:style style:family="graphic" style:name="style-150">
      <style:graphic-properties draw:fill="solid" draw:fill-color="#41331a" draw:opacity="100.0%" draw:stroke="solid" svg:stroke-color="#41331a" draw:stroke-linejoin="miter" svg:stroke-opacity="100.0%" svg:stroke-width="0.26458332mm"/>
    </style:style>
    <style:style style:family="graphic" style:name="style-151">
      <style:graphic-properties draw:fill="solid" draw:fill-color="#7d88b6" draw:opacity="100.0%" draw:stroke="solid" svg:stroke-color="#7d88b6" draw:stroke-linejoin="miter" svg:stroke-opacity="100.0%" svg:stroke-width="0.26458332mm"/>
    </style:style>
    <style:style style:family="graphic" style:name="style-152">
      <style:graphic-properties draw:fill="solid" draw:fill-color="#6e89c4" draw:opacity="100.0%" draw:stroke="solid" svg:stroke-color="#6e89c4" draw:stroke-linejoin="miter" svg:stroke-opacity="100.0%" svg:stroke-width="0.26458332mm"/>
    </style:style>
    <style:style style:family="graphic" style:name="style-153">
      <style:graphic-properties draw:fill="solid" draw:fill-color="#4c556e" draw:opacity="100.0%" draw:stroke="solid" svg:stroke-color="#4c556e" draw:stroke-linejoin="miter" svg:stroke-opacity="100.0%" svg:stroke-width="0.26458332mm"/>
    </style:style>
    <style:style style:family="graphic" style:name="style-154">
      <style:graphic-properties draw:fill="solid" draw:fill-color="#131728" draw:opacity="100.0%" draw:stroke="solid" svg:stroke-color="#131728" draw:stroke-linejoin="miter" svg:stroke-opacity="100.0%" svg:stroke-width="0.26458332mm"/>
    </style:style>
    <style:style style:family="graphic" style:name="style-155">
      <style:graphic-properties draw:fill="solid" draw:fill-color="#887f76" draw:opacity="100.0%" draw:stroke="solid" svg:stroke-color="#887f76" draw:stroke-linejoin="miter" svg:stroke-opacity="100.0%" svg:stroke-width="0.26458332mm"/>
    </style:style>
    <style:style style:family="graphic" style:name="style-156">
      <style:graphic-properties draw:fill="solid" draw:fill-color="#25334b" draw:opacity="100.0%" draw:stroke="solid" svg:stroke-color="#25334b" draw:stroke-linejoin="miter" svg:stroke-opacity="100.0%" svg:stroke-width="0.26458332mm"/>
    </style:style>
    <style:style style:family="graphic" style:name="style-157">
      <style:graphic-properties draw:fill="solid" draw:fill-color="#2d2215" draw:opacity="100.0%" draw:stroke="solid" svg:stroke-color="#2d2215" draw:stroke-linejoin="miter" svg:stroke-opacity="100.0%" svg:stroke-width="0.26458332mm"/>
    </style:style>
    <style:style style:family="graphic" style:name="style-158">
      <style:graphic-properties draw:fill="solid" draw:fill-color="#0c0a08" draw:opacity="100.0%" draw:stroke="solid" svg:stroke-color="#0c0a08" draw:stroke-linejoin="miter" svg:stroke-opacity="100.0%" svg:stroke-width="0.26458332mm"/>
    </style:style>
    <style:style style:family="graphic" style:name="style-159">
      <style:graphic-properties draw:fill="solid" draw:fill-color="#b58e47" draw:opacity="100.0%" draw:stroke="solid" svg:stroke-color="#b58e47" draw:stroke-linejoin="miter" svg:stroke-opacity="100.0%" svg:stroke-width="0.26458332mm"/>
    </style:style>
    <style:style style:family="graphic" style:name="style-160">
      <style:graphic-properties draw:fill="solid" draw:fill-color="#b39c82" draw:opacity="100.0%" draw:stroke="solid" svg:stroke-color="#b39c82" draw:stroke-linejoin="miter" svg:stroke-opacity="100.0%" svg:stroke-width="0.26458332mm"/>
    </style:style>
    <style:style style:family="graphic" style:name="style-161">
      <style:graphic-properties draw:fill="solid" draw:fill-color="#4c5874" draw:opacity="100.0%" draw:stroke="solid" svg:stroke-color="#4c5874" draw:stroke-linejoin="miter" svg:stroke-opacity="100.0%" svg:stroke-width="0.26458332mm"/>
    </style:style>
    <style:style style:family="graphic" style:name="style-162">
      <style:graphic-properties draw:fill="solid" draw:fill-color="#5d6877" draw:opacity="100.0%" draw:stroke="solid" svg:stroke-color="#5d6877" draw:stroke-linejoin="miter" svg:stroke-opacity="100.0%" svg:stroke-width="0.26458332mm"/>
    </style:style>
    <style:style style:family="graphic" style:name="style-163">
      <style:graphic-properties draw:fill="solid" draw:fill-color="#5f461e" draw:opacity="100.0%" draw:stroke="solid" svg:stroke-color="#5f461e" draw:stroke-linejoin="miter" svg:stroke-opacity="100.0%" svg:stroke-width="0.26458332mm"/>
    </style:style>
    <style:style style:family="graphic" style:name="style-164">
      <style:graphic-properties draw:fill="solid" draw:fill-color="#312a20" draw:opacity="100.0%" draw:stroke="solid" svg:stroke-color="#312a20" draw:stroke-linejoin="miter" svg:stroke-opacity="100.0%" svg:stroke-width="0.26458332mm"/>
    </style:style>
    <style:style style:family="graphic" style:name="style-165">
      <style:graphic-properties draw:fill="solid" draw:fill-color="#2a1c08" draw:opacity="100.0%" draw:stroke="solid" svg:stroke-color="#2a1c08" draw:stroke-linejoin="miter" svg:stroke-opacity="100.0%" svg:stroke-width="0.26458332mm"/>
    </style:style>
    <style:style style:family="graphic" style:name="style-166">
      <style:graphic-properties draw:fill="solid" draw:fill-color="#8f5c27" draw:opacity="100.0%" draw:stroke="solid" svg:stroke-color="#8f5c27" draw:stroke-linejoin="miter" svg:stroke-opacity="100.0%" svg:stroke-width="0.26458332mm"/>
    </style:style>
    <style:style style:family="graphic" style:name="style-167">
      <style:graphic-properties draw:fill="solid" draw:fill-color="#4b423b" draw:opacity="100.0%" draw:stroke="solid" svg:stroke-color="#4b423b" draw:stroke-linejoin="miter" svg:stroke-opacity="100.0%" svg:stroke-width="0.26458332mm"/>
    </style:style>
    <style:style style:family="graphic" style:name="style-168">
      <style:graphic-properties draw:fill="solid" draw:fill-color="#67461a" draw:opacity="100.0%" draw:stroke="solid" svg:stroke-color="#67461a" draw:stroke-linejoin="miter" svg:stroke-opacity="100.0%" svg:stroke-width="0.26458332mm"/>
    </style:style>
    <style:style style:family="graphic" style:name="style-169">
      <style:graphic-properties draw:fill="solid" draw:fill-color="#da955e" draw:opacity="100.0%" draw:stroke="solid" svg:stroke-color="#da955e" draw:stroke-linejoin="miter" svg:stroke-opacity="100.0%" svg:stroke-width="0.26458332mm"/>
    </style:style>
    <style:style style:family="graphic" style:name="style-170">
      <style:graphic-properties draw:fill="solid" draw:fill-color="#9d784c" draw:opacity="100.0%" draw:stroke="solid" svg:stroke-color="#9d784c" draw:stroke-linejoin="miter" svg:stroke-opacity="100.0%" svg:stroke-width="0.26458332mm"/>
    </style:style>
    <style:style style:family="graphic" style:name="style-171">
      <style:graphic-properties draw:fill="solid" draw:fill-color="#222c48" draw:opacity="100.0%" draw:stroke="solid" svg:stroke-color="#222c48" draw:stroke-linejoin="miter" svg:stroke-opacity="100.0%" svg:stroke-width="0.26458332mm"/>
    </style:style>
    <style:style style:family="graphic" style:name="style-172">
      <style:graphic-properties draw:fill="solid" draw:fill-color="#3f3c3a" draw:opacity="100.0%" draw:stroke="solid" svg:stroke-color="#3f3c3a" draw:stroke-linejoin="miter" svg:stroke-opacity="100.0%" svg:stroke-width="0.26458332mm"/>
    </style:style>
    <style:style style:family="graphic" style:name="style-173">
      <style:graphic-properties draw:fill="solid" draw:fill-color="#96704b" draw:opacity="100.0%" draw:stroke="solid" svg:stroke-color="#96704b" draw:stroke-linejoin="miter" svg:stroke-opacity="100.0%" svg:stroke-width="0.26458332mm"/>
    </style:style>
    <style:style style:family="graphic" style:name="style-174">
      <style:graphic-properties draw:fill="solid" draw:fill-color="#72511e" draw:opacity="100.0%" draw:stroke="solid" svg:stroke-color="#72511e" draw:stroke-linejoin="miter" svg:stroke-opacity="100.0%" svg:stroke-width="0.26458332mm"/>
    </style:style>
    <style:style style:family="graphic" style:name="style-175">
      <style:graphic-properties draw:fill="solid" draw:fill-color="#5b4838" draw:opacity="100.0%" draw:stroke="solid" svg:stroke-color="#5b4838" draw:stroke-linejoin="miter" svg:stroke-opacity="100.0%" svg:stroke-width="0.26458332mm"/>
    </style:style>
    <style:style style:family="graphic" style:name="style-176">
      <style:graphic-properties draw:fill="solid" draw:fill-color="#626d7d" draw:opacity="100.0%" draw:stroke="solid" svg:stroke-color="#626d7d" draw:stroke-linejoin="miter" svg:stroke-opacity="100.0%" svg:stroke-width="0.26458332mm"/>
    </style:style>
    <style:style style:family="graphic" style:name="style-177">
      <style:graphic-properties draw:fill="solid" draw:fill-color="#b7956f" draw:opacity="100.0%" draw:stroke="solid" svg:stroke-color="#b7956f" draw:stroke-linejoin="miter" svg:stroke-opacity="100.0%" svg:stroke-width="0.26458332mm"/>
    </style:style>
    <style:style style:family="graphic" style:name="style-178">
      <style:graphic-properties draw:fill="solid" draw:fill-color="#8e7355" draw:opacity="100.0%" draw:stroke="solid" svg:stroke-color="#8e7355" draw:stroke-linejoin="miter" svg:stroke-opacity="100.0%" svg:stroke-width="0.26458332mm"/>
    </style:style>
    <style:style style:family="graphic" style:name="style-179">
      <style:graphic-properties draw:fill="solid" draw:fill-color="#141211" draw:opacity="100.0%" draw:stroke="solid" svg:stroke-color="#141211" draw:stroke-linejoin="miter" svg:stroke-opacity="100.0%" svg:stroke-width="0.26458332mm"/>
    </style:style>
    <style:style style:family="graphic" style:name="style-180">
      <style:graphic-properties draw:fill="solid" draw:fill-color="#e8b27c" draw:opacity="100.0%" draw:stroke="solid" svg:stroke-color="#e8b27c" draw:stroke-linejoin="miter" svg:stroke-opacity="100.0%" svg:stroke-width="0.26458332mm"/>
    </style:style>
    <style:style style:family="graphic" style:name="style-181">
      <style:graphic-properties draw:fill="solid" draw:fill-color="#6e4d18" draw:opacity="100.0%" draw:stroke="solid" svg:stroke-color="#6e4d18" draw:stroke-linejoin="miter" svg:stroke-opacity="100.0%" svg:stroke-width="0.26458332mm"/>
    </style:style>
    <style:style style:family="graphic" style:name="style-182">
      <style:graphic-properties draw:fill="solid" draw:fill-color="#697482" draw:opacity="100.0%" draw:stroke="solid" svg:stroke-color="#697482" draw:stroke-linejoin="miter" svg:stroke-opacity="100.0%" svg:stroke-width="0.26458332mm"/>
    </style:style>
    <style:style style:family="graphic" style:name="style-183">
      <style:graphic-properties draw:fill="solid" draw:fill-color="#8e9fc4" draw:opacity="100.0%" draw:stroke="solid" svg:stroke-color="#8e9fc4" draw:stroke-linejoin="miter" svg:stroke-opacity="100.0%" svg:stroke-width="0.26458332mm"/>
    </style:style>
    <style:style style:family="graphic" style:name="style-184">
      <style:graphic-properties draw:fill="solid" draw:fill-color="#1d1d19" draw:opacity="100.0%" draw:stroke="solid" svg:stroke-color="#1d1d19" draw:stroke-linejoin="miter" svg:stroke-opacity="100.0%" svg:stroke-width="0.26458332mm"/>
    </style:style>
    <style:style style:family="graphic" style:name="style-185">
      <style:graphic-properties draw:fill="solid" draw:fill-color="#756b60" draw:opacity="100.0%" draw:stroke="solid" svg:stroke-color="#756b60" draw:stroke-linejoin="miter" svg:stroke-opacity="100.0%" svg:stroke-width="0.26458332mm"/>
    </style:style>
    <style:style style:family="graphic" style:name="style-186">
      <style:graphic-properties draw:fill="solid" draw:fill-color="#f9cf8a" draw:opacity="100.0%" draw:stroke="solid" svg:stroke-color="#f9cf8a" draw:stroke-linejoin="miter" svg:stroke-opacity="100.0%" svg:stroke-width="0.26458332mm"/>
    </style:style>
    <style:style style:family="graphic" style:name="style-187">
      <style:graphic-properties draw:fill="solid" draw:fill-color="#755826" draw:opacity="100.0%" draw:stroke="solid" svg:stroke-color="#755826" draw:stroke-linejoin="miter" svg:stroke-opacity="100.0%" svg:stroke-width="0.26458332mm"/>
    </style:style>
    <style:style style:family="graphic" style:name="style-188">
      <style:graphic-properties draw:fill="solid" draw:fill-color="#1b2836" draw:opacity="100.0%" draw:stroke="solid" svg:stroke-color="#1b2836" draw:stroke-linejoin="miter" svg:stroke-opacity="100.0%" svg:stroke-width="0.26458332mm"/>
    </style:style>
    <style:style style:family="graphic" style:name="style-189">
      <style:graphic-properties draw:fill="solid" draw:fill-color="#3d2a10" draw:opacity="100.0%" draw:stroke="solid" svg:stroke-color="#3d2a10" draw:stroke-linejoin="miter" svg:stroke-opacity="100.0%" svg:stroke-width="0.26458332mm"/>
    </style:style>
    <style:style style:family="graphic" style:name="style-190">
      <style:graphic-properties draw:fill="solid" draw:fill-color="#dc9644" draw:opacity="100.0%" draw:stroke="solid" svg:stroke-color="#dc9644" draw:stroke-linejoin="miter" svg:stroke-opacity="100.0%" svg:stroke-width="0.26458332mm"/>
    </style:style>
    <style:style style:family="graphic" style:name="style-191">
      <style:graphic-properties draw:fill="solid" draw:fill-color="#7381a7" draw:opacity="100.0%" draw:stroke="solid" svg:stroke-color="#7381a7" draw:stroke-linejoin="miter" svg:stroke-opacity="100.0%" svg:stroke-width="0.26458332mm"/>
    </style:style>
    <style:style style:family="graphic" style:name="style-192">
      <style:graphic-properties draw:fill="solid" draw:fill-color="#615e64" draw:opacity="100.0%" draw:stroke="solid" svg:stroke-color="#615e64" draw:stroke-linejoin="miter" svg:stroke-opacity="100.0%" svg:stroke-width="0.26458332mm"/>
    </style:style>
    <style:style style:family="graphic" style:name="style-193">
      <style:graphic-properties draw:fill="solid" draw:fill-color="#60687a" draw:opacity="100.0%" draw:stroke="solid" svg:stroke-color="#60687a" draw:stroke-linejoin="miter" svg:stroke-opacity="100.0%" svg:stroke-width="0.26458332mm"/>
    </style:style>
    <style:style style:family="graphic" style:name="style-194">
      <style:graphic-properties draw:fill="solid" draw:fill-color="#bba690" draw:opacity="100.0%" draw:stroke="solid" svg:stroke-color="#bba690" draw:stroke-linejoin="miter" svg:stroke-opacity="100.0%" svg:stroke-width="0.26458332mm"/>
    </style:style>
    <style:style style:family="graphic" style:name="style-195">
      <style:graphic-properties draw:fill="solid" draw:fill-color="#302b28" draw:opacity="100.0%" draw:stroke="solid" svg:stroke-color="#302b28" draw:stroke-linejoin="miter" svg:stroke-opacity="100.0%" svg:stroke-width="0.26458332mm"/>
    </style:style>
    <style:style style:family="graphic" style:name="style-196">
      <style:graphic-properties draw:fill="solid" draw:fill-color="#38352f" draw:opacity="100.0%" draw:stroke="solid" svg:stroke-color="#38352f" draw:stroke-linejoin="miter" svg:stroke-opacity="100.0%" svg:stroke-width="0.26458332mm"/>
    </style:style>
    <style:style style:family="graphic" style:name="style-197">
      <style:graphic-properties draw:fill="solid" draw:fill-color="#3e352e" draw:opacity="100.0%" draw:stroke="solid" svg:stroke-color="#3e352e" draw:stroke-linejoin="miter" svg:stroke-opacity="100.0%" svg:stroke-width="0.26458332mm"/>
    </style:style>
    <style:style style:family="graphic" style:name="style-198">
      <style:graphic-properties draw:fill="solid" draw:fill-color="#d98b44" draw:opacity="100.0%" draw:stroke="solid" svg:stroke-color="#d98b44" draw:stroke-linejoin="miter" svg:stroke-opacity="100.0%" svg:stroke-width="0.26458332mm"/>
    </style:style>
    <style:style style:family="graphic" style:name="style-199">
      <style:graphic-properties draw:fill="solid" draw:fill-color="#0a0909" draw:opacity="100.0%" draw:stroke="solid" svg:stroke-color="#0a0909" draw:stroke-linejoin="miter" svg:stroke-opacity="100.0%" svg:stroke-width="0.26458332mm"/>
    </style:style>
    <style:style style:family="graphic" style:name="style-200">
      <style:graphic-properties draw:fill="solid" draw:fill-color="#faea9d" draw:opacity="100.0%" draw:stroke="solid" svg:stroke-color="#faea9d" draw:stroke-linejoin="miter" svg:stroke-opacity="100.0%" svg:stroke-width="0.26458332mm"/>
    </style:style>
    <style:style style:family="graphic" style:name="style-201">
      <style:graphic-properties draw:fill="solid" draw:fill-color="#475067" draw:opacity="100.0%" draw:stroke="solid" svg:stroke-color="#475067" draw:stroke-linejoin="miter" svg:stroke-opacity="100.0%" svg:stroke-width="0.26458332mm"/>
    </style:style>
    <style:style style:family="graphic" style:name="style-202">
      <style:graphic-properties draw:fill="solid" draw:fill-color="#ddaf6b" draw:opacity="100.0%" draw:stroke="solid" svg:stroke-color="#ddaf6b" draw:stroke-linejoin="miter" svg:stroke-opacity="100.0%" svg:stroke-width="0.26458332mm"/>
    </style:style>
    <style:style style:family="graphic" style:name="style-203">
      <style:graphic-properties draw:fill="solid" draw:fill-color="#d0ab79" draw:opacity="100.0%" draw:stroke="solid" svg:stroke-color="#d0ab79" draw:stroke-linejoin="miter" svg:stroke-opacity="100.0%" svg:stroke-width="0.26458332mm"/>
    </style:style>
    <style:style style:family="graphic" style:name="style-204">
      <style:graphic-properties draw:fill="solid" draw:fill-color="#8d755e" draw:opacity="100.0%" draw:stroke="solid" svg:stroke-color="#8d755e" draw:stroke-linejoin="miter" svg:stroke-opacity="100.0%" svg:stroke-width="0.26458332mm"/>
    </style:style>
    <style:style style:family="graphic" style:name="style-205">
      <style:graphic-properties draw:fill="solid" draw:fill-color="#3e2f18" draw:opacity="100.0%" draw:stroke="solid" svg:stroke-color="#3e2f18" draw:stroke-linejoin="miter" svg:stroke-opacity="100.0%" svg:stroke-width="0.26458332mm"/>
    </style:style>
    <style:style style:family="graphic" style:name="style-206">
      <style:graphic-properties draw:fill="solid" draw:fill-color="#967d63" draw:opacity="100.0%" draw:stroke="solid" svg:stroke-color="#967d63" draw:stroke-linejoin="miter" svg:stroke-opacity="100.0%" svg:stroke-width="0.26458332mm"/>
    </style:style>
    <style:style style:family="graphic" style:name="style-207">
      <style:graphic-properties draw:fill="solid" draw:fill-color="#c1a47f" draw:opacity="100.0%" draw:stroke="solid" svg:stroke-color="#c1a47f" draw:stroke-linejoin="miter" svg:stroke-opacity="100.0%" svg:stroke-width="0.26458332mm"/>
    </style:style>
    <style:style style:family="graphic" style:name="style-208">
      <style:graphic-properties draw:fill="solid" draw:fill-color="#5c5e67" draw:opacity="100.0%" draw:stroke="solid" svg:stroke-color="#5c5e67" draw:stroke-linejoin="miter" svg:stroke-opacity="100.0%" svg:stroke-width="0.26458332mm"/>
    </style:style>
    <style:style style:family="graphic" style:name="style-209">
      <style:graphic-properties draw:fill="solid" draw:fill-color="#916b2b" draw:opacity="100.0%" draw:stroke="solid" svg:stroke-color="#916b2b" draw:stroke-linejoin="miter" svg:stroke-opacity="100.0%" svg:stroke-width="0.26458332mm"/>
    </style:style>
    <style:style style:family="graphic" style:name="style-210">
      <style:graphic-properties draw:fill="solid" draw:fill-color="#937650" draw:opacity="100.0%" draw:stroke="solid" svg:stroke-color="#937650" draw:stroke-linejoin="miter" svg:stroke-opacity="100.0%" svg:stroke-width="0.26458332mm"/>
    </style:style>
    <style:style style:family="graphic" style:name="style-211">
      <style:graphic-properties draw:fill="solid" draw:fill-color="#cc9d4e" draw:opacity="100.0%" draw:stroke="solid" svg:stroke-color="#cc9d4e" draw:stroke-linejoin="miter" svg:stroke-opacity="100.0%" svg:stroke-width="0.26458332mm"/>
    </style:style>
    <style:style style:family="graphic" style:name="style-212">
      <style:graphic-properties draw:fill="solid" draw:fill-color="#8fa3cd" draw:opacity="100.0%" draw:stroke="solid" svg:stroke-color="#8fa3cd" draw:stroke-linejoin="miter" svg:stroke-opacity="100.0%" svg:stroke-width="0.26458332mm"/>
    </style:style>
    <style:style style:family="graphic" style:name="style-213">
      <style:graphic-properties draw:fill="solid" draw:fill-color="#8390a9" draw:opacity="100.0%" draw:stroke="solid" svg:stroke-color="#8390a9" draw:stroke-linejoin="miter" svg:stroke-opacity="100.0%" svg:stroke-width="0.26458332mm"/>
    </style:style>
    <style:style style:family="graphic" style:name="style-214">
      <style:graphic-properties draw:fill="solid" draw:fill-color="#daae6c" draw:opacity="100.0%" draw:stroke="solid" svg:stroke-color="#daae6c" draw:stroke-linejoin="miter" svg:stroke-opacity="100.0%" svg:stroke-width="0.26458332mm"/>
    </style:style>
    <style:style style:family="graphic" style:name="style-215">
      <style:graphic-properties draw:fill="solid" draw:fill-color="#302d27" draw:opacity="100.0%" draw:stroke="solid" svg:stroke-color="#302d27" draw:stroke-linejoin="miter" svg:stroke-opacity="100.0%" svg:stroke-width="0.26458332mm"/>
    </style:style>
    <style:style style:family="graphic" style:name="style-216">
      <style:graphic-properties draw:fill="solid" draw:fill-color="#7e6649" draw:opacity="100.0%" draw:stroke="solid" svg:stroke-color="#7e6649" draw:stroke-linejoin="miter" svg:stroke-opacity="100.0%" svg:stroke-width="0.26458332mm"/>
    </style:style>
    <style:style style:family="graphic" style:name="style-217">
      <style:graphic-properties draw:fill="solid" draw:fill-color="#121827" draw:opacity="100.0%" draw:stroke="solid" svg:stroke-color="#121827" draw:stroke-linejoin="miter" svg:stroke-opacity="100.0%" svg:stroke-width="0.26458332mm"/>
    </style:style>
    <style:style style:family="graphic" style:name="style-218">
      <style:graphic-properties draw:fill="solid" draw:fill-color="#5a6175" draw:opacity="100.0%" draw:stroke="solid" svg:stroke-color="#5a6175" draw:stroke-linejoin="miter" svg:stroke-opacity="100.0%" svg:stroke-width="0.26458332mm"/>
    </style:style>
    <style:style style:family="graphic" style:name="style-219">
      <style:graphic-properties draw:fill="solid" draw:fill-color="#4b3e24" draw:opacity="100.0%" draw:stroke="solid" svg:stroke-color="#4b3e24" draw:stroke-linejoin="miter" svg:stroke-opacity="100.0%" svg:stroke-width="0.26458332mm"/>
    </style:style>
    <style:style style:family="graphic" style:name="style-220">
      <style:graphic-properties draw:fill="solid" draw:fill-color="#36342f" draw:opacity="100.0%" draw:stroke="solid" svg:stroke-color="#36342f" draw:stroke-linejoin="miter" svg:stroke-opacity="100.0%" svg:stroke-width="0.26458332mm"/>
    </style:style>
    <style:style style:family="graphic" style:name="style-221">
      <style:graphic-properties draw:fill="solid" draw:fill-color="#2e353f" draw:opacity="100.0%" draw:stroke="solid" svg:stroke-color="#2e353f" draw:stroke-linejoin="miter" svg:stroke-opacity="100.0%" svg:stroke-width="0.26458332mm"/>
    </style:style>
    <style:style style:family="graphic" style:name="style-222">
      <style:graphic-properties draw:fill="solid" draw:fill-color="#eab965" draw:opacity="100.0%" draw:stroke="solid" svg:stroke-color="#eab965" draw:stroke-linejoin="miter" svg:stroke-opacity="100.0%" svg:stroke-width="0.26458332mm"/>
    </style:style>
    <style:style style:family="graphic" style:name="style-223">
      <style:graphic-properties draw:fill="solid" draw:fill-color="#ab9d93" draw:opacity="100.0%" draw:stroke="solid" svg:stroke-color="#ab9d93" draw:stroke-linejoin="miter" svg:stroke-opacity="100.0%" svg:stroke-width="0.26458332mm"/>
    </style:style>
    <style:style style:family="graphic" style:name="style-224">
      <style:graphic-properties draw:fill="solid" draw:fill-color="#453830" draw:opacity="100.0%" draw:stroke="solid" svg:stroke-color="#453830" draw:stroke-linejoin="miter" svg:stroke-opacity="100.0%" svg:stroke-width="0.26458332mm"/>
    </style:style>
    <style:style style:family="graphic" style:name="style-225">
      <style:graphic-properties draw:fill="solid" draw:fill-color="#253041" draw:opacity="100.0%" draw:stroke="solid" svg:stroke-color="#253041" draw:stroke-linejoin="miter" svg:stroke-opacity="100.0%" svg:stroke-width="0.26458332mm"/>
    </style:style>
    <style:style style:family="graphic" style:name="style-226">
      <style:graphic-properties draw:fill="solid" draw:fill-color="#2c2d36" draw:opacity="100.0%" draw:stroke="solid" svg:stroke-color="#2c2d36" draw:stroke-linejoin="miter" svg:stroke-opacity="100.0%" svg:stroke-width="0.26458332mm"/>
    </style:style>
    <style:style style:family="graphic" style:name="style-227">
      <style:graphic-properties draw:fill="solid" draw:fill-color="#040509" draw:opacity="100.0%" draw:stroke="solid" svg:stroke-color="#040509" draw:stroke-linejoin="miter" svg:stroke-opacity="100.0%" svg:stroke-width="0.26458332mm"/>
    </style:style>
    <style:style style:family="graphic" style:name="style-228">
      <style:graphic-properties draw:fill="solid" draw:fill-color="#8a5f29" draw:opacity="100.0%" draw:stroke="solid" svg:stroke-color="#8a5f29" draw:stroke-linejoin="miter" svg:stroke-opacity="100.0%" svg:stroke-width="0.26458332mm"/>
    </style:style>
    <style:style style:family="graphic" style:name="style-229">
      <style:graphic-properties draw:fill="solid" draw:fill-color="#2a3954" draw:opacity="100.0%" draw:stroke="solid" svg:stroke-color="#2a3954" draw:stroke-linejoin="miter" svg:stroke-opacity="100.0%" svg:stroke-width="0.26458332mm"/>
    </style:style>
    <style:style style:family="graphic" style:name="style-230">
      <style:graphic-properties draw:fill="solid" draw:fill-color="#ca9e55" draw:opacity="100.0%" draw:stroke="solid" svg:stroke-color="#ca9e55" draw:stroke-linejoin="miter" svg:stroke-opacity="100.0%" svg:stroke-width="0.26458332mm"/>
    </style:style>
    <style:style style:family="graphic" style:name="style-231">
      <style:graphic-properties draw:fill="solid" draw:fill-color="#66554e" draw:opacity="100.0%" draw:stroke="solid" svg:stroke-color="#66554e" draw:stroke-linejoin="miter" svg:stroke-opacity="100.0%" svg:stroke-width="0.26458332mm"/>
    </style:style>
    <style:style style:family="graphic" style:name="style-232">
      <style:graphic-properties draw:fill="solid" draw:fill-color="#202944" draw:opacity="100.0%" draw:stroke="solid" svg:stroke-color="#202944" draw:stroke-linejoin="miter" svg:stroke-opacity="100.0%" svg:stroke-width="0.26458332mm"/>
    </style:style>
    <style:style style:family="graphic" style:name="style-233">
      <style:graphic-properties draw:fill="solid" draw:fill-color="#21190e" draw:opacity="100.0%" draw:stroke="solid" svg:stroke-color="#21190e" draw:stroke-linejoin="miter" svg:stroke-opacity="100.0%" svg:stroke-width="0.26458332mm"/>
    </style:style>
    <style:style style:family="graphic" style:name="style-234">
      <style:graphic-properties draw:fill="solid" draw:fill-color="#2c2110" draw:opacity="100.0%" draw:stroke="solid" svg:stroke-color="#2c2110" draw:stroke-linejoin="miter" svg:stroke-opacity="100.0%" svg:stroke-width="0.26458332mm"/>
    </style:style>
    <style:style style:family="graphic" style:name="style-235">
      <style:graphic-properties draw:fill="solid" draw:fill-color="#474d5b" draw:opacity="100.0%" draw:stroke="solid" svg:stroke-color="#474d5b" draw:stroke-linejoin="miter" svg:stroke-opacity="100.0%" svg:stroke-width="0.26458332mm"/>
    </style:style>
    <style:style style:family="graphic" style:name="style-236">
      <style:graphic-properties draw:fill="solid" draw:fill-color="#c6a77a" draw:opacity="100.0%" draw:stroke="solid" svg:stroke-color="#c6a77a" draw:stroke-linejoin="miter" svg:stroke-opacity="100.0%" svg:stroke-width="0.26458332mm"/>
    </style:style>
    <style:style style:family="graphic" style:name="style-237">
      <style:graphic-properties draw:fill="solid" draw:fill-color="#896830" draw:opacity="100.0%" draw:stroke="solid" svg:stroke-color="#896830" draw:stroke-linejoin="miter" svg:stroke-opacity="100.0%" svg:stroke-width="0.26458332mm"/>
    </style:style>
    <style:style style:family="graphic" style:name="style-238">
      <style:graphic-properties draw:fill="solid" draw:fill-color="#3d3735" draw:opacity="100.0%" draw:stroke="solid" svg:stroke-color="#3d3735" draw:stroke-linejoin="miter" svg:stroke-opacity="100.0%" svg:stroke-width="0.26458332mm"/>
    </style:style>
    <style:style style:family="graphic" style:name="style-239">
      <style:graphic-properties draw:fill="solid" draw:fill-color="#8d612c" draw:opacity="100.0%" draw:stroke="solid" svg:stroke-color="#8d612c" draw:stroke-linejoin="miter" svg:stroke-opacity="100.0%" svg:stroke-width="0.26458332mm"/>
    </style:style>
    <style:style style:family="graphic" style:name="style-240">
      <style:graphic-properties draw:fill="solid" draw:fill-color="#3b3f4c" draw:opacity="100.0%" draw:stroke="solid" svg:stroke-color="#3b3f4c" draw:stroke-linejoin="miter" svg:stroke-opacity="100.0%" svg:stroke-width="0.26458332mm"/>
    </style:style>
    <style:style style:family="graphic" style:name="style-241">
      <style:graphic-properties draw:fill="solid" draw:fill-color="#f8c57c" draw:opacity="100.0%" draw:stroke="solid" svg:stroke-color="#f8c57c" draw:stroke-linejoin="miter" svg:stroke-opacity="100.0%" svg:stroke-width="0.26458332mm"/>
    </style:style>
    <style:style style:family="graphic" style:name="style-242">
      <style:graphic-properties draw:fill="solid" draw:fill-color="#161920" draw:opacity="100.0%" draw:stroke="solid" svg:stroke-color="#161920" draw:stroke-linejoin="miter" svg:stroke-opacity="100.0%" svg:stroke-width="0.26458332mm"/>
    </style:style>
    <style:style style:family="graphic" style:name="style-243">
      <style:graphic-properties draw:fill="solid" draw:fill-color="#4b5673" draw:opacity="100.0%" draw:stroke="solid" svg:stroke-color="#4b5673" draw:stroke-linejoin="miter" svg:stroke-opacity="100.0%" svg:stroke-width="0.26458332mm"/>
    </style:style>
    <style:style style:family="graphic" style:name="style-244">
      <style:graphic-properties draw:fill="solid" draw:fill-color="#bea18b" draw:opacity="100.0%" draw:stroke="solid" svg:stroke-color="#bea18b" draw:stroke-linejoin="miter" svg:stroke-opacity="100.0%" svg:stroke-width="0.26458332mm"/>
    </style:style>
    <style:style style:family="graphic" style:name="style-245">
      <style:graphic-properties draw:fill="solid" draw:fill-color="#212428" draw:opacity="100.0%" draw:stroke="solid" svg:stroke-color="#212428" draw:stroke-linejoin="miter" svg:stroke-opacity="100.0%" svg:stroke-width="0.26458332mm"/>
    </style:style>
    <style:style style:family="graphic" style:name="style-246">
      <style:graphic-properties draw:fill="solid" draw:fill-color="#9b6c36" draw:opacity="100.0%" draw:stroke="solid" svg:stroke-color="#9b6c36" draw:stroke-linejoin="miter" svg:stroke-opacity="100.0%" svg:stroke-width="0.26458332mm"/>
    </style:style>
    <style:style style:family="graphic" style:name="style-247">
      <style:graphic-properties draw:fill="solid" draw:fill-color="#0a122b" draw:opacity="100.0%" draw:stroke="solid" svg:stroke-color="#0a122b" draw:stroke-linejoin="miter" svg:stroke-opacity="100.0%" svg:stroke-width="0.26458332mm"/>
    </style:style>
    <style:style style:family="graphic" style:name="style-248">
      <style:graphic-properties draw:fill="solid" draw:fill-color="#8a847d" draw:opacity="100.0%" draw:stroke="solid" svg:stroke-color="#8a847d" draw:stroke-linejoin="miter" svg:stroke-opacity="100.0%" svg:stroke-width="0.26458332mm"/>
    </style:style>
    <style:style style:family="graphic" style:name="style-249">
      <style:graphic-properties draw:fill="solid" draw:fill-color="#7e6756" draw:opacity="100.0%" draw:stroke="solid" svg:stroke-color="#7e6756" draw:stroke-linejoin="miter" svg:stroke-opacity="100.0%" svg:stroke-width="0.26458332mm"/>
    </style:style>
    <style:style style:family="graphic" style:name="style-250">
      <style:graphic-properties draw:fill="solid" draw:fill-color="#ae873b" draw:opacity="100.0%" draw:stroke="solid" svg:stroke-color="#ae873b" draw:stroke-linejoin="miter" svg:stroke-opacity="100.0%" svg:stroke-width="0.26458332mm"/>
    </style:style>
    <style:style style:family="graphic" style:name="style-251">
      <style:graphic-properties draw:fill="solid" draw:fill-color="#b29368" draw:opacity="100.0%" draw:stroke="solid" svg:stroke-color="#b29368" draw:stroke-linejoin="miter" svg:stroke-opacity="100.0%" svg:stroke-width="0.26458332mm"/>
    </style:style>
    <style:style style:family="graphic" style:name="style-252">
      <style:graphic-properties draw:fill="solid" draw:fill-color="#bababc" draw:opacity="100.0%" draw:stroke="solid" svg:stroke-color="#bababc" draw:stroke-linejoin="miter" svg:stroke-opacity="100.0%" svg:stroke-width="0.26458332mm"/>
    </style:style>
    <style:style style:family="graphic" style:name="style-253">
      <style:graphic-properties draw:fill="solid" draw:fill-color="#353020" draw:opacity="100.0%" draw:stroke="solid" svg:stroke-color="#353020" draw:stroke-linejoin="miter" svg:stroke-opacity="100.0%" svg:stroke-width="0.26458332mm"/>
    </style:style>
    <style:style style:family="graphic" style:name="style-254">
      <style:graphic-properties draw:fill="solid" draw:fill-color="#41485c" draw:opacity="100.0%" draw:stroke="solid" svg:stroke-color="#41485c" draw:stroke-linejoin="miter" svg:stroke-opacity="100.0%" svg:stroke-width="0.26458332mm"/>
    </style:style>
    <style:style style:family="graphic" style:name="style-255">
      <style:graphic-properties draw:fill="solid" draw:fill-color="#836332" draw:opacity="100.0%" draw:stroke="solid" svg:stroke-color="#836332" draw:stroke-linejoin="miter" svg:stroke-opacity="100.0%" svg:stroke-width="0.26458332mm"/>
    </style:style>
    <style:style style:family="graphic" style:name="style-256">
      <style:graphic-properties draw:fill="solid" draw:fill-color="#7c5a2b" draw:opacity="100.0%" draw:stroke="solid" svg:stroke-color="#7c5a2b" draw:stroke-linejoin="miter" svg:stroke-opacity="100.0%" svg:stroke-width="0.26458332mm"/>
    </style:style>
    <style:style style:family="graphic" style:name="style-257">
      <style:graphic-properties draw:fill="solid" draw:fill-color="#242934" draw:opacity="100.0%" draw:stroke="solid" svg:stroke-color="#242934" draw:stroke-linejoin="miter" svg:stroke-opacity="100.0%" svg:stroke-width="0.26458332mm"/>
    </style:style>
    <style:style style:family="graphic" style:name="style-258">
      <style:graphic-properties draw:fill="solid" draw:fill-color="#212c3d" draw:opacity="100.0%" draw:stroke="solid" svg:stroke-color="#212c3d" draw:stroke-linejoin="miter" svg:stroke-opacity="100.0%" svg:stroke-width="0.26458332mm"/>
    </style:style>
    <style:style style:family="graphic" style:name="style-259">
      <style:graphic-properties draw:fill="solid" draw:fill-color="#131c2e" draw:opacity="100.0%" draw:stroke="solid" svg:stroke-color="#131c2e" draw:stroke-linejoin="miter" svg:stroke-opacity="100.0%" svg:stroke-width="0.26458332mm"/>
    </style:style>
    <style:style style:family="graphic" style:name="style-260">
      <style:graphic-properties draw:fill="solid" draw:fill-color="#58401a" draw:opacity="100.0%" draw:stroke="solid" svg:stroke-color="#58401a" draw:stroke-linejoin="miter" svg:stroke-opacity="100.0%" svg:stroke-width="0.26458332mm"/>
    </style:style>
    <style:style style:family="graphic" style:name="style-261">
      <style:graphic-properties draw:fill="solid" draw:fill-color="#ae8145" draw:opacity="100.0%" draw:stroke="solid" svg:stroke-color="#ae8145" draw:stroke-linejoin="miter" svg:stroke-opacity="100.0%" svg:stroke-width="0.26458332mm"/>
    </style:style>
    <style:style style:family="graphic" style:name="style-262">
      <style:graphic-properties draw:fill="solid" draw:fill-color="#4d4038" draw:opacity="100.0%" draw:stroke="solid" svg:stroke-color="#4d4038" draw:stroke-linejoin="miter" svg:stroke-opacity="100.0%" svg:stroke-width="0.26458332mm"/>
    </style:style>
    <style:style style:family="graphic" style:name="style-263">
      <style:graphic-properties draw:fill="solid" draw:fill-color="#906833" draw:opacity="100.0%" draw:stroke="solid" svg:stroke-color="#906833" draw:stroke-linejoin="miter" svg:stroke-opacity="100.0%" svg:stroke-width="0.26458332mm"/>
    </style:style>
    <style:style style:family="graphic" style:name="style-264">
      <style:graphic-properties draw:fill="solid" draw:fill-color="#f8dc9b" draw:opacity="100.0%" draw:stroke="solid" svg:stroke-color="#f8dc9b" draw:stroke-linejoin="miter" svg:stroke-opacity="100.0%" svg:stroke-width="0.26458332mm"/>
    </style:style>
    <style:style style:family="graphic" style:name="style-265">
      <style:graphic-properties draw:fill="solid" draw:fill-color="#b09674" draw:opacity="100.0%" draw:stroke="solid" svg:stroke-color="#b09674" draw:stroke-linejoin="miter" svg:stroke-opacity="100.0%" svg:stroke-width="0.26458332mm"/>
    </style:style>
    <style:style style:family="graphic" style:name="style-266">
      <style:graphic-properties draw:fill="solid" draw:fill-color="#6d4714" draw:opacity="100.0%" draw:stroke="solid" svg:stroke-color="#6d4714" draw:stroke-linejoin="miter" svg:stroke-opacity="100.0%" svg:stroke-width="0.26458332mm"/>
    </style:style>
    <style:style style:family="graphic" style:name="style-267">
      <style:graphic-properties draw:fill="solid" draw:fill-color="#c09651" draw:opacity="100.0%" draw:stroke="solid" svg:stroke-color="#c09651" draw:stroke-linejoin="miter" svg:stroke-opacity="100.0%" svg:stroke-width="0.26458332mm"/>
    </style:style>
    <style:style style:family="graphic" style:name="style-268">
      <style:graphic-properties draw:fill="solid" draw:fill-color="#775f24" draw:opacity="100.0%" draw:stroke="solid" svg:stroke-color="#775f24" draw:stroke-linejoin="miter" svg:stroke-opacity="100.0%" svg:stroke-width="0.26458332mm"/>
    </style:style>
    <style:style style:family="graphic" style:name="style-269">
      <style:graphic-properties draw:fill="solid" draw:fill-color="#ebc178" draw:opacity="100.0%" draw:stroke="solid" svg:stroke-color="#ebc178" draw:stroke-linejoin="miter" svg:stroke-opacity="100.0%" svg:stroke-width="0.26458332mm"/>
    </style:style>
    <style:style style:family="graphic" style:name="style-270">
      <style:graphic-properties draw:fill="solid" draw:fill-color="#dfb272" draw:opacity="100.0%" draw:stroke="solid" svg:stroke-color="#dfb272" draw:stroke-linejoin="miter" svg:stroke-opacity="100.0%" svg:stroke-width="0.26458332mm"/>
    </style:style>
    <style:style style:family="graphic" style:name="style-271">
      <style:graphic-properties draw:fill="solid" draw:fill-color="#a17c3c" draw:opacity="100.0%" draw:stroke="solid" svg:stroke-color="#a17c3c" draw:stroke-linejoin="miter" svg:stroke-opacity="100.0%" svg:stroke-width="0.26458332mm"/>
    </style:style>
    <style:style style:family="graphic" style:name="style-272">
      <style:graphic-properties draw:fill="solid" draw:fill-color="#837777" draw:opacity="100.0%" draw:stroke="solid" svg:stroke-color="#837777" draw:stroke-linejoin="miter" svg:stroke-opacity="100.0%" svg:stroke-width="0.26458332mm"/>
    </style:style>
    <style:style style:family="graphic" style:name="style-273">
      <style:graphic-properties draw:fill="solid" draw:fill-color="#2a2423" draw:opacity="100.0%" draw:stroke="solid" svg:stroke-color="#2a2423" draw:stroke-linejoin="miter" svg:stroke-opacity="100.0%" svg:stroke-width="0.26458332mm"/>
    </style:style>
    <style:style style:family="graphic" style:name="style-274">
      <style:graphic-properties draw:fill="solid" draw:fill-color="#4c4a45" draw:opacity="100.0%" draw:stroke="solid" svg:stroke-color="#4c4a45" draw:stroke-linejoin="miter" svg:stroke-opacity="100.0%" svg:stroke-width="0.26458332mm"/>
    </style:style>
    <style:style style:family="graphic" style:name="style-275">
      <style:graphic-properties draw:fill="solid" draw:fill-color="#413f48" draw:opacity="100.0%" draw:stroke="solid" svg:stroke-color="#413f48" draw:stroke-linejoin="miter" svg:stroke-opacity="100.0%" svg:stroke-width="0.26458332mm"/>
    </style:style>
    <style:style style:family="graphic" style:name="style-276">
      <style:graphic-properties draw:fill="solid" draw:fill-color="#ab7e50" draw:opacity="100.0%" draw:stroke="solid" svg:stroke-color="#ab7e50" draw:stroke-linejoin="miter" svg:stroke-opacity="100.0%" svg:stroke-width="0.26458332mm"/>
    </style:style>
    <style:style style:family="graphic" style:name="style-277">
      <style:graphic-properties draw:fill="solid" draw:fill-color="#807a72" draw:opacity="100.0%" draw:stroke="solid" svg:stroke-color="#807a72" draw:stroke-linejoin="miter" svg:stroke-opacity="100.0%" svg:stroke-width="0.26458332mm"/>
    </style:style>
    <style:style style:family="graphic" style:name="style-278">
      <style:graphic-properties draw:fill="solid" draw:fill-color="#907a67" draw:opacity="100.0%" draw:stroke="solid" svg:stroke-color="#907a67" draw:stroke-linejoin="miter" svg:stroke-opacity="100.0%" svg:stroke-width="0.26458332mm"/>
    </style:style>
    <style:style style:family="graphic" style:name="style-279">
      <style:graphic-properties draw:fill="solid" draw:fill-color="#90692d" draw:opacity="100.0%" draw:stroke="solid" svg:stroke-color="#90692d" draw:stroke-linejoin="miter" svg:stroke-opacity="100.0%" svg:stroke-width="0.26458332mm"/>
    </style:style>
    <style:style style:family="graphic" style:name="style-280">
      <style:graphic-properties draw:fill="solid" draw:fill-color="#15100a" draw:opacity="100.0%" draw:stroke="solid" svg:stroke-color="#15100a" draw:stroke-linejoin="miter" svg:stroke-opacity="100.0%" svg:stroke-width="0.26458332mm"/>
    </style:style>
    <style:style style:family="graphic" style:name="style-281">
      <style:graphic-properties draw:fill="solid" draw:fill-color="#e3a862" draw:opacity="100.0%" draw:stroke="solid" svg:stroke-color="#e3a862" draw:stroke-linejoin="miter" svg:stroke-opacity="100.0%" svg:stroke-width="0.26458332mm"/>
    </style:style>
    <style:style style:family="graphic" style:name="style-282">
      <style:graphic-properties draw:fill="solid" draw:fill-color="#3b2f2d" draw:opacity="100.0%" draw:stroke="solid" svg:stroke-color="#3b2f2d" draw:stroke-linejoin="miter" svg:stroke-opacity="100.0%" svg:stroke-width="0.26458332mm"/>
    </style:style>
    <style:style style:family="graphic" style:name="style-283">
      <style:graphic-properties draw:fill="solid" draw:fill-color="#363531" draw:opacity="100.0%" draw:stroke="solid" svg:stroke-color="#363531" draw:stroke-linejoin="miter" svg:stroke-opacity="100.0%" svg:stroke-width="0.26458332mm"/>
    </style:style>
    <style:style style:family="graphic" style:name="style-284">
      <style:graphic-properties draw:fill="solid" draw:fill-color="#c8994a" draw:opacity="100.0%" draw:stroke="solid" svg:stroke-color="#c8994a" draw:stroke-linejoin="miter" svg:stroke-opacity="100.0%" svg:stroke-width="0.26458332mm"/>
    </style:style>
    <style:style style:family="graphic" style:name="style-285">
      <style:graphic-properties draw:fill="solid" draw:fill-color="#553d1e" draw:opacity="100.0%" draw:stroke="solid" svg:stroke-color="#553d1e" draw:stroke-linejoin="miter" svg:stroke-opacity="100.0%" svg:stroke-width="0.26458332mm"/>
    </style:style>
    <style:style style:family="graphic" style:name="style-286">
      <style:graphic-properties draw:fill="solid" draw:fill-color="#ac9070" draw:opacity="100.0%" draw:stroke="solid" svg:stroke-color="#ac9070" draw:stroke-linejoin="miter" svg:stroke-opacity="100.0%" svg:stroke-width="0.26458332mm"/>
    </style:style>
    <style:style style:family="graphic" style:name="style-287">
      <style:graphic-properties draw:fill="solid" draw:fill-color="#161d26" draw:opacity="100.0%" draw:stroke="solid" svg:stroke-color="#161d26" draw:stroke-linejoin="miter" svg:stroke-opacity="100.0%" svg:stroke-width="0.26458332mm"/>
    </style:style>
    <style:style style:family="graphic" style:name="style-288">
      <style:graphic-properties draw:fill="solid" draw:fill-color="#161d32" draw:opacity="100.0%" draw:stroke="solid" svg:stroke-color="#161d32" draw:stroke-linejoin="miter" svg:stroke-opacity="100.0%" svg:stroke-width="0.26458332mm"/>
    </style:style>
    <style:style style:family="graphic" style:name="style-289">
      <style:graphic-properties draw:fill="solid" draw:fill-color="#e59f52" draw:opacity="100.0%" draw:stroke="solid" svg:stroke-color="#e59f52" draw:stroke-linejoin="miter" svg:stroke-opacity="100.0%" svg:stroke-width="0.26458332mm"/>
    </style:style>
    <style:style style:family="graphic" style:name="style-290">
      <style:graphic-properties draw:fill="solid" draw:fill-color="#4c5d81" draw:opacity="100.0%" draw:stroke="solid" svg:stroke-color="#4c5d81" draw:stroke-linejoin="miter" svg:stroke-opacity="100.0%" svg:stroke-width="0.26458332mm"/>
    </style:style>
    <style:style style:family="graphic" style:name="style-291">
      <style:graphic-properties draw:fill="solid" draw:fill-color="#ba9d71" draw:opacity="100.0%" draw:stroke="solid" svg:stroke-color="#ba9d71" draw:stroke-linejoin="miter" svg:stroke-opacity="100.0%" svg:stroke-width="0.26458332mm"/>
    </style:style>
    <style:style style:family="graphic" style:name="style-292">
      <style:graphic-properties draw:fill="solid" draw:fill-color="#564e33" draw:opacity="100.0%" draw:stroke="solid" svg:stroke-color="#564e33" draw:stroke-linejoin="miter" svg:stroke-opacity="100.0%" svg:stroke-width="0.26458332mm"/>
    </style:style>
    <style:style style:family="graphic" style:name="style-293">
      <style:graphic-properties draw:fill="solid" draw:fill-color="#96753b" draw:opacity="100.0%" draw:stroke="solid" svg:stroke-color="#96753b" draw:stroke-linejoin="miter" svg:stroke-opacity="100.0%" svg:stroke-width="0.26458332mm"/>
    </style:style>
    <style:style style:family="graphic" style:name="style-294">
      <style:graphic-properties draw:fill="solid" draw:fill-color="#7b5d29" draw:opacity="100.0%" draw:stroke="solid" svg:stroke-color="#7b5d29" draw:stroke-linejoin="miter" svg:stroke-opacity="100.0%" svg:stroke-width="0.26458332mm"/>
    </style:style>
    <style:style style:family="graphic" style:name="style-295">
      <style:graphic-properties draw:fill="solid" draw:fill-color="#928781" draw:opacity="100.0%" draw:stroke="solid" svg:stroke-color="#928781" draw:stroke-linejoin="miter" svg:stroke-opacity="100.0%" svg:stroke-width="0.26458332mm"/>
    </style:style>
    <style:style style:family="graphic" style:name="style-296">
      <style:graphic-properties draw:fill="solid" draw:fill-color="#3d3927" draw:opacity="100.0%" draw:stroke="solid" svg:stroke-color="#3d3927" draw:stroke-linejoin="miter" svg:stroke-opacity="100.0%" svg:stroke-width="0.26458332mm"/>
    </style:style>
    <style:style style:family="graphic" style:name="style-297">
      <style:graphic-properties draw:fill="solid" draw:fill-color="#41312a" draw:opacity="100.0%" draw:stroke="solid" svg:stroke-color="#41312a" draw:stroke-linejoin="miter" svg:stroke-opacity="100.0%" svg:stroke-width="0.26458332mm"/>
    </style:style>
    <style:style style:family="graphic" style:name="style-298">
      <style:graphic-properties draw:fill="solid" draw:fill-color="#6b7582" draw:opacity="100.0%" draw:stroke="solid" svg:stroke-color="#6b7582" draw:stroke-linejoin="miter" svg:stroke-opacity="100.0%" svg:stroke-width="0.26458332mm"/>
    </style:style>
    <style:style style:family="graphic" style:name="style-299">
      <style:graphic-properties draw:fill="solid" draw:fill-color="#a37b2f" draw:opacity="100.0%" draw:stroke="solid" svg:stroke-color="#a37b2f" draw:stroke-linejoin="miter" svg:stroke-opacity="100.0%" svg:stroke-width="0.26458332mm"/>
    </style:style>
    <style:style style:family="graphic" style:name="style-300">
      <style:graphic-properties draw:fill="solid" draw:fill-color="#8d6a2a" draw:opacity="100.0%" draw:stroke="solid" svg:stroke-color="#8d6a2a" draw:stroke-linejoin="miter" svg:stroke-opacity="100.0%" svg:stroke-width="0.26458332mm"/>
    </style:style>
    <style:style style:family="graphic" style:name="style-301">
      <style:graphic-properties draw:fill="solid" draw:fill-color="#0e0f1b" draw:opacity="100.0%" draw:stroke="solid" svg:stroke-color="#0e0f1b" draw:stroke-linejoin="miter" svg:stroke-opacity="100.0%" svg:stroke-width="0.26458332mm"/>
    </style:style>
    <style:style style:family="graphic" style:name="style-302">
      <style:graphic-properties draw:fill="solid" draw:fill-color="#6e6761" draw:opacity="100.0%" draw:stroke="solid" svg:stroke-color="#6e6761" draw:stroke-linejoin="miter" svg:stroke-opacity="100.0%" svg:stroke-width="0.26458332mm"/>
    </style:style>
    <style:style style:family="graphic" style:name="style-303">
      <style:graphic-properties draw:fill="solid" draw:fill-color="#303f57" draw:opacity="100.0%" draw:stroke="solid" svg:stroke-color="#303f57" draw:stroke-linejoin="miter" svg:stroke-opacity="100.0%" svg:stroke-width="0.26458332mm"/>
    </style:style>
    <style:style style:family="graphic" style:name="style-304">
      <style:graphic-properties draw:fill="solid" draw:fill-color="#625958" draw:opacity="100.0%" draw:stroke="solid" svg:stroke-color="#625958" draw:stroke-linejoin="miter" svg:stroke-opacity="100.0%" svg:stroke-width="0.26458332mm"/>
    </style:style>
    <style:style style:family="graphic" style:name="style-305">
      <style:graphic-properties draw:fill="solid" draw:fill-color="#a87132" draw:opacity="100.0%" draw:stroke="solid" svg:stroke-color="#a87132" draw:stroke-linejoin="miter" svg:stroke-opacity="100.0%" svg:stroke-width="0.26458332mm"/>
    </style:style>
    <style:style style:family="graphic" style:name="style-306">
      <style:graphic-properties draw:fill="solid" draw:fill-color="#644b2b" draw:opacity="100.0%" draw:stroke="solid" svg:stroke-color="#644b2b" draw:stroke-linejoin="miter" svg:stroke-opacity="100.0%" svg:stroke-width="0.26458332mm"/>
    </style:style>
    <style:style style:family="graphic" style:name="style-307">
      <style:graphic-properties draw:fill="solid" draw:fill-color="#18213c" draw:opacity="100.0%" draw:stroke="solid" svg:stroke-color="#18213c" draw:stroke-linejoin="miter" svg:stroke-opacity="100.0%" svg:stroke-width="0.26458332mm"/>
    </style:style>
    <style:style style:family="graphic" style:name="style-308">
      <style:graphic-properties draw:fill="solid" draw:fill-color="#8694b5" draw:opacity="100.0%" draw:stroke="solid" svg:stroke-color="#8694b5" draw:stroke-linejoin="miter" svg:stroke-opacity="100.0%" svg:stroke-width="0.26458332mm"/>
    </style:style>
    <style:style style:family="graphic" style:name="style-309">
      <style:graphic-properties draw:fill="solid" draw:fill-color="#7b7d80" draw:opacity="100.0%" draw:stroke="solid" svg:stroke-color="#7b7d80" draw:stroke-linejoin="miter" svg:stroke-opacity="100.0%" svg:stroke-width="0.26458332mm"/>
    </style:style>
    <style:style style:family="graphic" style:name="style-310">
      <style:graphic-properties draw:fill="solid" draw:fill-color="#444d5b" draw:opacity="100.0%" draw:stroke="solid" svg:stroke-color="#444d5b" draw:stroke-linejoin="miter" svg:stroke-opacity="100.0%" svg:stroke-width="0.26458332mm"/>
    </style:style>
    <style:style style:family="graphic" style:name="style-311">
      <style:graphic-properties draw:fill="solid" draw:fill-color="#59616d" draw:opacity="100.0%" draw:stroke="solid" svg:stroke-color="#59616d" draw:stroke-linejoin="miter" svg:stroke-opacity="100.0%" svg:stroke-width="0.26458332mm"/>
    </style:style>
    <style:style style:family="graphic" style:name="style-312">
      <style:graphic-properties draw:fill="solid" draw:fill-color="#655f59" draw:opacity="100.0%" draw:stroke="solid" svg:stroke-color="#655f59" draw:stroke-linejoin="miter" svg:stroke-opacity="100.0%" svg:stroke-width="0.26458332mm"/>
    </style:style>
    <style:style style:family="graphic" style:name="style-313">
      <style:graphic-properties draw:fill="solid" draw:fill-color="#6d5638" draw:opacity="100.0%" draw:stroke="solid" svg:stroke-color="#6d5638" draw:stroke-linejoin="miter" svg:stroke-opacity="100.0%" svg:stroke-width="0.26458332mm"/>
    </style:style>
    <style:style style:family="graphic" style:name="style-314">
      <style:graphic-properties draw:fill="solid" draw:fill-color="#383f51" draw:opacity="100.0%" draw:stroke="solid" svg:stroke-color="#383f51" draw:stroke-linejoin="miter" svg:stroke-opacity="100.0%" svg:stroke-width="0.26458332mm"/>
    </style:style>
    <style:style style:family="graphic" style:name="style-315">
      <style:graphic-properties draw:fill="solid" draw:fill-color="#856c52" draw:opacity="100.0%" draw:stroke="solid" svg:stroke-color="#856c52" draw:stroke-linejoin="miter" svg:stroke-opacity="100.0%" svg:stroke-width="0.26458332mm"/>
    </style:style>
    <style:style style:family="graphic" style:name="style-316">
      <style:graphic-properties draw:fill="solid" draw:fill-color="#2b2315" draw:opacity="100.0%" draw:stroke="solid" svg:stroke-color="#2b2315" draw:stroke-linejoin="miter" svg:stroke-opacity="100.0%" svg:stroke-width="0.26458332mm"/>
    </style:style>
    <style:style style:family="graphic" style:name="style-317">
      <style:graphic-properties draw:fill="solid" draw:fill-color="#806739" draw:opacity="100.0%" draw:stroke="solid" svg:stroke-color="#806739" draw:stroke-linejoin="miter" svg:stroke-opacity="100.0%" svg:stroke-width="0.26458332mm"/>
    </style:style>
    <style:style style:family="graphic" style:name="style-318">
      <style:graphic-properties draw:fill="solid" draw:fill-color="#efc070" draw:opacity="100.0%" draw:stroke="solid" svg:stroke-color="#efc070" draw:stroke-linejoin="miter" svg:stroke-opacity="100.0%" svg:stroke-width="0.26458332mm"/>
    </style:style>
    <style:style style:family="graphic" style:name="style-319">
      <style:graphic-properties draw:fill="solid" draw:fill-color="#4f4025" draw:opacity="100.0%" draw:stroke="solid" svg:stroke-color="#4f4025" draw:stroke-linejoin="miter" svg:stroke-opacity="100.0%" svg:stroke-width="0.26458332mm"/>
    </style:style>
    <style:style style:family="graphic" style:name="style-320">
      <style:graphic-properties draw:fill="solid" draw:fill-color="#211d18" draw:opacity="100.0%" draw:stroke="solid" svg:stroke-color="#211d18" draw:stroke-linejoin="miter" svg:stroke-opacity="100.0%" svg:stroke-width="0.26458332mm"/>
    </style:style>
    <style:style style:family="graphic" style:name="style-321">
      <style:graphic-properties draw:fill="solid" draw:fill-color="#37271a" draw:opacity="100.0%" draw:stroke="solid" svg:stroke-color="#37271a" draw:stroke-linejoin="miter" svg:stroke-opacity="100.0%" svg:stroke-width="0.26458332mm"/>
    </style:style>
    <style:style style:family="graphic" style:name="style-322">
      <style:graphic-properties draw:fill="solid" draw:fill-color="#03060d" draw:opacity="100.0%" draw:stroke="solid" svg:stroke-color="#03060d" draw:stroke-linejoin="miter" svg:stroke-opacity="100.0%" svg:stroke-width="0.26458332mm"/>
    </style:style>
    <style:style style:family="graphic" style:name="style-323">
      <style:graphic-properties draw:fill="solid" draw:fill-color="#47474f" draw:opacity="100.0%" draw:stroke="solid" svg:stroke-color="#47474f" draw:stroke-linejoin="miter" svg:stroke-opacity="100.0%" svg:stroke-width="0.26458332mm"/>
    </style:style>
    <style:style style:family="graphic" style:name="style-324">
      <style:graphic-properties draw:fill="solid" draw:fill-color="#d2ac7a" draw:opacity="100.0%" draw:stroke="solid" svg:stroke-color="#d2ac7a" draw:stroke-linejoin="miter" svg:stroke-opacity="100.0%" svg:stroke-width="0.26458332mm"/>
    </style:style>
    <style:style style:family="graphic" style:name="style-325">
      <style:graphic-properties draw:fill="solid" draw:fill-color="#7a614b" draw:opacity="100.0%" draw:stroke="solid" svg:stroke-color="#7a614b" draw:stroke-linejoin="miter" svg:stroke-opacity="100.0%" svg:stroke-width="0.26458332mm"/>
    </style:style>
    <style:style style:family="graphic" style:name="style-326">
      <style:graphic-properties draw:fill="solid" draw:fill-color="#49331c" draw:opacity="100.0%" draw:stroke="solid" svg:stroke-color="#49331c" draw:stroke-linejoin="miter" svg:stroke-opacity="100.0%" svg:stroke-width="0.26458332mm"/>
    </style:style>
    <style:style style:family="graphic" style:name="style-327">
      <style:graphic-properties draw:fill="solid" draw:fill-color="#b2c4ea" draw:opacity="100.0%" draw:stroke="solid" svg:stroke-color="#b2c4ea" draw:stroke-linejoin="miter" svg:stroke-opacity="100.0%" svg:stroke-width="0.26458332mm"/>
    </style:style>
    <style:style style:family="graphic" style:name="style-328">
      <style:graphic-properties draw:fill="solid" draw:fill-color="#533e14" draw:opacity="100.0%" draw:stroke="solid" svg:stroke-color="#533e14" draw:stroke-linejoin="miter" svg:stroke-opacity="100.0%" svg:stroke-width="0.26458332mm"/>
    </style:style>
    <style:style style:family="graphic" style:name="style-329">
      <style:graphic-properties draw:fill="solid" draw:fill-color="#211d1b" draw:opacity="100.0%" draw:stroke="solid" svg:stroke-color="#211d1b" draw:stroke-linejoin="miter" svg:stroke-opacity="100.0%" svg:stroke-width="0.26458332mm"/>
    </style:style>
    <style:style style:family="graphic" style:name="style-330">
      <style:graphic-properties draw:fill="solid" draw:fill-color="#493b25" draw:opacity="100.0%" draw:stroke="solid" svg:stroke-color="#493b25" draw:stroke-linejoin="miter" svg:stroke-opacity="100.0%" svg:stroke-width="0.26458332mm"/>
    </style:style>
    <style:style style:family="graphic" style:name="style-331">
      <style:graphic-properties draw:fill="solid" draw:fill-color="#382f1c" draw:opacity="100.0%" draw:stroke="solid" svg:stroke-color="#382f1c" draw:stroke-linejoin="miter" svg:stroke-opacity="100.0%" svg:stroke-width="0.26458332mm"/>
    </style:style>
    <style:style style:family="graphic" style:name="style-332">
      <style:graphic-properties draw:fill="solid" draw:fill-color="#352823" draw:opacity="100.0%" draw:stroke="solid" svg:stroke-color="#352823" draw:stroke-linejoin="miter" svg:stroke-opacity="100.0%" svg:stroke-width="0.26458332mm"/>
    </style:style>
    <style:style style:family="graphic" style:name="style-333">
      <style:graphic-properties draw:fill="solid" draw:fill-color="#796b55" draw:opacity="100.0%" draw:stroke="solid" svg:stroke-color="#796b55" draw:stroke-linejoin="miter" svg:stroke-opacity="100.0%" svg:stroke-width="0.26458332mm"/>
    </style:style>
    <style:style style:family="graphic" style:name="style-334">
      <style:graphic-properties draw:fill="solid" draw:fill-color="#846643" draw:opacity="100.0%" draw:stroke="solid" svg:stroke-color="#846643" draw:stroke-linejoin="miter" svg:stroke-opacity="100.0%" svg:stroke-width="0.26458332mm"/>
    </style:style>
    <style:style style:family="graphic" style:name="style-335">
      <style:graphic-properties draw:fill="solid" draw:fill-color="#7b7875" draw:opacity="100.0%" draw:stroke="solid" svg:stroke-color="#7b7875" draw:stroke-linejoin="miter" svg:stroke-opacity="100.0%" svg:stroke-width="0.26458332mm"/>
    </style:style>
    <style:style style:family="graphic" style:name="style-336">
      <style:graphic-properties draw:fill="solid" draw:fill-color="#c1ab8b" draw:opacity="100.0%" draw:stroke="solid" svg:stroke-color="#c1ab8b" draw:stroke-linejoin="miter" svg:stroke-opacity="100.0%" svg:stroke-width="0.26458332mm"/>
    </style:style>
    <style:style style:family="graphic" style:name="style-337">
      <style:graphic-properties draw:fill="solid" draw:fill-color="#5e451e" draw:opacity="100.0%" draw:stroke="solid" svg:stroke-color="#5e451e" draw:stroke-linejoin="miter" svg:stroke-opacity="100.0%" svg:stroke-width="0.26458332mm"/>
    </style:style>
    <style:style style:family="graphic" style:name="style-338">
      <style:graphic-properties draw:fill="solid" draw:fill-color="#836b5c" draw:opacity="100.0%" draw:stroke="solid" svg:stroke-color="#836b5c" draw:stroke-linejoin="miter" svg:stroke-opacity="100.0%" svg:stroke-width="0.26458332mm"/>
    </style:style>
    <style:style style:family="graphic" style:name="style-339">
      <style:graphic-properties draw:fill="solid" draw:fill-color="#ad8335" draw:opacity="100.0%" draw:stroke="solid" svg:stroke-color="#ad8335" draw:stroke-linejoin="miter" svg:stroke-opacity="100.0%" svg:stroke-width="0.26458332mm"/>
    </style:style>
    <style:style style:family="graphic" style:name="style-340">
      <style:graphic-properties draw:fill="solid" draw:fill-color="#c39a74" draw:opacity="100.0%" draw:stroke="solid" svg:stroke-color="#c39a74" draw:stroke-linejoin="miter" svg:stroke-opacity="100.0%" svg:stroke-width="0.26458332mm"/>
    </style:style>
    <style:style style:family="graphic" style:name="style-341">
      <style:graphic-properties draw:fill="solid" draw:fill-color="#3f4c63" draw:opacity="100.0%" draw:stroke="solid" svg:stroke-color="#3f4c63" draw:stroke-linejoin="miter" svg:stroke-opacity="100.0%" svg:stroke-width="0.26458332mm"/>
    </style:style>
    <style:style style:family="graphic" style:name="style-342">
      <style:graphic-properties draw:fill="solid" draw:fill-color="#7a6454" draw:opacity="100.0%" draw:stroke="solid" svg:stroke-color="#7a6454" draw:stroke-linejoin="miter" svg:stroke-opacity="100.0%" svg:stroke-width="0.26458332mm"/>
    </style:style>
    <style:style style:family="graphic" style:name="style-343">
      <style:graphic-properties draw:fill="solid" draw:fill-color="#9d8c81" draw:opacity="100.0%" draw:stroke="solid" svg:stroke-color="#9d8c81" draw:stroke-linejoin="miter" svg:stroke-opacity="100.0%" svg:stroke-width="0.26458332mm"/>
    </style:style>
    <style:style style:family="graphic" style:name="style-344">
      <style:graphic-properties draw:fill="solid" draw:fill-color="#b0834a" draw:opacity="100.0%" draw:stroke="solid" svg:stroke-color="#b0834a" draw:stroke-linejoin="miter" svg:stroke-opacity="100.0%" svg:stroke-width="0.26458332mm"/>
    </style:style>
    <style:style style:family="graphic" style:name="style-345">
      <style:graphic-properties draw:fill="solid" draw:fill-color="#725436" draw:opacity="100.0%" draw:stroke="solid" svg:stroke-color="#725436" draw:stroke-linejoin="miter" svg:stroke-opacity="100.0%" svg:stroke-width="0.26458332mm"/>
    </style:style>
    <style:style style:family="graphic" style:name="style-346">
      <style:graphic-properties draw:fill="solid" draw:fill-color="#bc9f79" draw:opacity="100.0%" draw:stroke="solid" svg:stroke-color="#bc9f79" draw:stroke-linejoin="miter" svg:stroke-opacity="100.0%" svg:stroke-width="0.26458332mm"/>
    </style:style>
    <style:style style:family="graphic" style:name="style-347">
      <style:graphic-properties draw:fill="solid" draw:fill-color="#484140" draw:opacity="100.0%" draw:stroke="solid" svg:stroke-color="#484140" draw:stroke-linejoin="miter" svg:stroke-opacity="100.0%" svg:stroke-width="0.26458332mm"/>
    </style:style>
    <style:style style:family="graphic" style:name="style-348">
      <style:graphic-properties draw:fill="solid" draw:fill-color="#ab8d6f" draw:opacity="100.0%" draw:stroke="solid" svg:stroke-color="#ab8d6f" draw:stroke-linejoin="miter" svg:stroke-opacity="100.0%" svg:stroke-width="0.26458332mm"/>
    </style:style>
    <style:style style:family="graphic" style:name="style-349">
      <style:graphic-properties draw:fill="solid" draw:fill-color="#dfb26c" draw:opacity="100.0%" draw:stroke="solid" svg:stroke-color="#dfb26c" draw:stroke-linejoin="miter" svg:stroke-opacity="100.0%" svg:stroke-width="0.26458332mm"/>
    </style:style>
    <style:style style:family="graphic" style:name="style-350">
      <style:graphic-properties draw:fill="solid" draw:fill-color="#886826" draw:opacity="100.0%" draw:stroke="solid" svg:stroke-color="#886826" draw:stroke-linejoin="miter" svg:stroke-opacity="100.0%" svg:stroke-width="0.26458332mm"/>
    </style:style>
    <style:style style:family="graphic" style:name="style-351">
      <style:graphic-properties draw:fill="solid" draw:fill-color="#a38774" draw:opacity="100.0%" draw:stroke="solid" svg:stroke-color="#a38774" draw:stroke-linejoin="miter" svg:stroke-opacity="100.0%" svg:stroke-width="0.26458332mm"/>
    </style:style>
    <style:style style:family="graphic" style:name="style-352">
      <style:graphic-properties draw:fill="solid" draw:fill-color="#1d170c" draw:opacity="100.0%" draw:stroke="solid" svg:stroke-color="#1d170c" draw:stroke-linejoin="miter" svg:stroke-opacity="100.0%" svg:stroke-width="0.26458332mm"/>
    </style:style>
    <style:style style:family="graphic" style:name="style-353">
      <style:graphic-properties draw:fill="solid" draw:fill-color="#454f62" draw:opacity="100.0%" draw:stroke="solid" svg:stroke-color="#454f62" draw:stroke-linejoin="miter" svg:stroke-opacity="100.0%" svg:stroke-width="0.26458332mm"/>
    </style:style>
    <style:style style:family="graphic" style:name="style-354">
      <style:graphic-properties draw:fill="solid" draw:fill-color="#4a4e53" draw:opacity="100.0%" draw:stroke="solid" svg:stroke-color="#4a4e53" draw:stroke-linejoin="miter" svg:stroke-opacity="100.0%" svg:stroke-width="0.26458332mm"/>
    </style:style>
    <style:style style:family="graphic" style:name="style-355">
      <style:graphic-properties draw:fill="solid" draw:fill-color="#bd9f76" draw:opacity="100.0%" draw:stroke="solid" svg:stroke-color="#bd9f76" draw:stroke-linejoin="miter" svg:stroke-opacity="100.0%" svg:stroke-width="0.26458332mm"/>
    </style:style>
    <style:style style:family="graphic" style:name="style-356">
      <style:graphic-properties draw:fill="solid" draw:fill-color="#825e2b" draw:opacity="100.0%" draw:stroke="solid" svg:stroke-color="#825e2b" draw:stroke-linejoin="miter" svg:stroke-opacity="100.0%" svg:stroke-width="0.26458332mm"/>
    </style:style>
    <style:style style:family="graphic" style:name="style-357">
      <style:graphic-properties draw:fill="solid" draw:fill-color="#312a21" draw:opacity="100.0%" draw:stroke="solid" svg:stroke-color="#312a21" draw:stroke-linejoin="miter" svg:stroke-opacity="100.0%" svg:stroke-width="0.26458332mm"/>
    </style:style>
    <style:style style:family="graphic" style:name="style-358">
      <style:graphic-properties draw:fill="solid" draw:fill-color="#1f2230" draw:opacity="100.0%" draw:stroke="solid" svg:stroke-color="#1f2230" draw:stroke-linejoin="miter" svg:stroke-opacity="100.0%" svg:stroke-width="0.26458332mm"/>
    </style:style>
    <style:style style:family="graphic" style:name="style-359">
      <style:graphic-properties draw:fill="solid" draw:fill-color="#3a3b3c" draw:opacity="100.0%" draw:stroke="solid" svg:stroke-color="#3a3b3c" draw:stroke-linejoin="miter" svg:stroke-opacity="100.0%" svg:stroke-width="0.26458332mm"/>
    </style:style>
    <style:style style:family="graphic" style:name="style-360">
      <style:graphic-properties draw:fill="solid" draw:fill-color="#ddb272" draw:opacity="100.0%" draw:stroke="solid" svg:stroke-color="#ddb272" draw:stroke-linejoin="miter" svg:stroke-opacity="100.0%" svg:stroke-width="0.26458332mm"/>
    </style:style>
    <style:style style:family="graphic" style:name="style-361">
      <style:graphic-properties draw:fill="solid" draw:fill-color="#363a42" draw:opacity="100.0%" draw:stroke="solid" svg:stroke-color="#363a42" draw:stroke-linejoin="miter" svg:stroke-opacity="100.0%" svg:stroke-width="0.26458332mm"/>
    </style:style>
    <style:style style:family="graphic" style:name="style-362">
      <style:graphic-properties draw:fill="solid" draw:fill-color="#c7b3a2" draw:opacity="100.0%" draw:stroke="solid" svg:stroke-color="#c7b3a2" draw:stroke-linejoin="miter" svg:stroke-opacity="100.0%" svg:stroke-width="0.26458332mm"/>
    </style:style>
    <style:style style:family="graphic" style:name="style-363">
      <style:graphic-properties draw:fill="solid" draw:fill-color="#ae9a8a" draw:opacity="100.0%" draw:stroke="solid" svg:stroke-color="#ae9a8a" draw:stroke-linejoin="miter" svg:stroke-opacity="100.0%" svg:stroke-width="0.26458332mm"/>
    </style:style>
    <style:style style:family="graphic" style:name="style-364">
      <style:graphic-properties draw:fill="solid" draw:fill-color="#e59f4e" draw:opacity="100.0%" draw:stroke="solid" svg:stroke-color="#e59f4e" draw:stroke-linejoin="miter" svg:stroke-opacity="100.0%" svg:stroke-width="0.26458332mm"/>
    </style:style>
    <style:style style:family="graphic" style:name="style-365">
      <style:graphic-properties draw:fill="solid" draw:fill-color="#a88c6d" draw:opacity="100.0%" draw:stroke="solid" svg:stroke-color="#a88c6d" draw:stroke-linejoin="miter" svg:stroke-opacity="100.0%" svg:stroke-width="0.26458332mm"/>
    </style:style>
    <style:style style:family="graphic" style:name="style-366">
      <style:graphic-properties draw:fill="solid" draw:fill-color="#8f6633" draw:opacity="100.0%" draw:stroke="solid" svg:stroke-color="#8f6633" draw:stroke-linejoin="miter" svg:stroke-opacity="100.0%" svg:stroke-width="0.26458332mm"/>
    </style:style>
    <style:style style:family="graphic" style:name="style-367">
      <style:graphic-properties draw:fill="solid" draw:fill-color="#7f5a33" draw:opacity="100.0%" draw:stroke="solid" svg:stroke-color="#7f5a33" draw:stroke-linejoin="miter" svg:stroke-opacity="100.0%" svg:stroke-width="0.26458332mm"/>
    </style:style>
    <style:style style:family="graphic" style:name="style-368">
      <style:graphic-properties draw:fill="solid" draw:fill-color="#846749" draw:opacity="100.0%" draw:stroke="solid" svg:stroke-color="#846749" draw:stroke-linejoin="miter" svg:stroke-opacity="100.0%" svg:stroke-width="0.26458332mm"/>
    </style:style>
    <style:style style:family="graphic" style:name="style-369">
      <style:graphic-properties draw:fill="solid" draw:fill-color="#9d7b5c" draw:opacity="100.0%" draw:stroke="solid" svg:stroke-color="#9d7b5c" draw:stroke-linejoin="miter" svg:stroke-opacity="100.0%" svg:stroke-width="0.26458332mm"/>
    </style:style>
    <style:style style:family="graphic" style:name="style-370">
      <style:graphic-properties draw:fill="solid" draw:fill-color="#ded8d0" draw:opacity="100.0%" draw:stroke="solid" svg:stroke-color="#ded8d0" draw:stroke-linejoin="miter" svg:stroke-opacity="100.0%" svg:stroke-width="0.26458332mm"/>
    </style:style>
    <style:style style:family="graphic" style:name="style-371">
      <style:graphic-properties draw:fill="solid" draw:fill-color="#885a29" draw:opacity="100.0%" draw:stroke="solid" svg:stroke-color="#885a29" draw:stroke-linejoin="miter" svg:stroke-opacity="100.0%" svg:stroke-width="0.26458332mm"/>
    </style:style>
    <style:style style:family="graphic" style:name="style-372">
      <style:graphic-properties draw:fill="solid" draw:fill-color="#cca168" draw:opacity="100.0%" draw:stroke="solid" svg:stroke-color="#cca168" draw:stroke-linejoin="miter" svg:stroke-opacity="100.0%" svg:stroke-width="0.26458332mm"/>
    </style:style>
    <style:style style:family="graphic" style:name="style-373">
      <style:graphic-properties draw:fill="solid" draw:fill-color="#060709" draw:opacity="100.0%" draw:stroke="solid" svg:stroke-color="#060709" draw:stroke-linejoin="miter" svg:stroke-opacity="100.0%" svg:stroke-width="0.26458332mm"/>
    </style:style>
    <style:style style:family="graphic" style:name="style-374">
      <style:graphic-properties draw:fill="solid" draw:fill-color="#e1aa60" draw:opacity="100.0%" draw:stroke="solid" svg:stroke-color="#e1aa60" draw:stroke-linejoin="miter" svg:stroke-opacity="100.0%" svg:stroke-width="0.26458332mm"/>
    </style:style>
    <style:style style:family="graphic" style:name="style-375">
      <style:graphic-properties draw:fill="solid" draw:fill-color="#272020" draw:opacity="100.0%" draw:stroke="solid" svg:stroke-color="#272020" draw:stroke-linejoin="miter" svg:stroke-opacity="100.0%" svg:stroke-width="0.26458332mm"/>
    </style:style>
    <style:style style:family="graphic" style:name="style-376">
      <style:graphic-properties draw:fill="solid" draw:fill-color="#1d1a15" draw:opacity="100.0%" draw:stroke="solid" svg:stroke-color="#1d1a15" draw:stroke-linejoin="miter" svg:stroke-opacity="100.0%" svg:stroke-width="0.26458332mm"/>
    </style:style>
    <style:style style:family="graphic" style:name="style-377">
      <style:graphic-properties draw:fill="solid" draw:fill-color="#091029" draw:opacity="100.0%" draw:stroke="solid" svg:stroke-color="#091029" draw:stroke-linejoin="miter" svg:stroke-opacity="100.0%" svg:stroke-width="0.26458332mm"/>
    </style:style>
    <style:style style:family="graphic" style:name="style-378">
      <style:graphic-properties draw:fill="solid" draw:fill-color="#404653" draw:opacity="100.0%" draw:stroke="solid" svg:stroke-color="#404653" draw:stroke-linejoin="miter" svg:stroke-opacity="100.0%" svg:stroke-width="0.26458332mm"/>
    </style:style>
    <style:style style:family="graphic" style:name="style-379">
      <style:graphic-properties draw:fill="solid" draw:fill-color="#c09c60" draw:opacity="100.0%" draw:stroke="solid" svg:stroke-color="#c09c60" draw:stroke-linejoin="miter" svg:stroke-opacity="100.0%" svg:stroke-width="0.26458332mm"/>
    </style:style>
    <style:style style:family="graphic" style:name="style-380">
      <style:graphic-properties draw:fill="solid" draw:fill-color="#636c7c" draw:opacity="100.0%" draw:stroke="solid" svg:stroke-color="#636c7c" draw:stroke-linejoin="miter" svg:stroke-opacity="100.0%" svg:stroke-width="0.26458332mm"/>
    </style:style>
    <style:style style:family="graphic" style:name="style-381">
      <style:graphic-properties draw:fill="solid" draw:fill-color="#4d4337" draw:opacity="100.0%" draw:stroke="solid" svg:stroke-color="#4d4337" draw:stroke-linejoin="miter" svg:stroke-opacity="100.0%" svg:stroke-width="0.26458332mm"/>
    </style:style>
    <style:style style:family="graphic" style:name="style-382">
      <style:graphic-properties draw:fill="solid" draw:fill-color="#423215" draw:opacity="100.0%" draw:stroke="solid" svg:stroke-color="#423215" draw:stroke-linejoin="miter" svg:stroke-opacity="100.0%" svg:stroke-width="0.26458332mm"/>
    </style:style>
    <style:style style:family="graphic" style:name="style-383">
      <style:graphic-properties draw:fill="solid" draw:fill-color="#2d364a" draw:opacity="100.0%" draw:stroke="solid" svg:stroke-color="#2d364a" draw:stroke-linejoin="miter" svg:stroke-opacity="100.0%" svg:stroke-width="0.26458332mm"/>
    </style:style>
    <style:style style:family="graphic" style:name="style-384">
      <style:graphic-properties draw:fill="solid" draw:fill-color="#463a28" draw:opacity="100.0%" draw:stroke="solid" svg:stroke-color="#463a28" draw:stroke-linejoin="miter" svg:stroke-opacity="100.0%" svg:stroke-width="0.26458332mm"/>
    </style:style>
    <style:style style:family="graphic" style:name="style-385">
      <style:graphic-properties draw:fill="solid" draw:fill-color="#493b2a" draw:opacity="100.0%" draw:stroke="solid" svg:stroke-color="#493b2a" draw:stroke-linejoin="miter" svg:stroke-opacity="100.0%" svg:stroke-width="0.26458332mm"/>
    </style:style>
    <style:style style:family="graphic" style:name="style-386">
      <style:graphic-properties draw:fill="solid" draw:fill-color="#cd8b41" draw:opacity="100.0%" draw:stroke="solid" svg:stroke-color="#cd8b41" draw:stroke-linejoin="miter" svg:stroke-opacity="100.0%" svg:stroke-width="0.26458332mm"/>
    </style:style>
    <style:style style:family="graphic" style:name="style-387">
      <style:graphic-properties draw:fill="solid" draw:fill-color="#e8c07a" draw:opacity="100.0%" draw:stroke="solid" svg:stroke-color="#e8c07a" draw:stroke-linejoin="miter" svg:stroke-opacity="100.0%" svg:stroke-width="0.26458332mm"/>
    </style:style>
    <style:style style:family="graphic" style:name="style-388">
      <style:graphic-properties draw:fill="solid" draw:fill-color="#c4b9b3" draw:opacity="100.0%" draw:stroke="solid" svg:stroke-color="#c4b9b3" draw:stroke-linejoin="miter" svg:stroke-opacity="100.0%" svg:stroke-width="0.26458332mm"/>
    </style:style>
    <style:style style:family="graphic" style:name="style-389">
      <style:graphic-properties draw:fill="solid" draw:fill-color="#3b4456" draw:opacity="100.0%" draw:stroke="solid" svg:stroke-color="#3b4456" draw:stroke-linejoin="miter" svg:stroke-opacity="100.0%" svg:stroke-width="0.26458332mm"/>
    </style:style>
    <style:style style:family="graphic" style:name="style-390">
      <style:graphic-properties draw:fill="solid" draw:fill-color="#7e5f24" draw:opacity="100.0%" draw:stroke="solid" svg:stroke-color="#7e5f24" draw:stroke-linejoin="miter" svg:stroke-opacity="100.0%" svg:stroke-width="0.26458332mm"/>
    </style:style>
    <style:style style:family="graphic" style:name="style-391">
      <style:graphic-properties draw:fill="solid" draw:fill-color="#0e121c" draw:opacity="100.0%" draw:stroke="solid" svg:stroke-color="#0e121c" draw:stroke-linejoin="miter" svg:stroke-opacity="100.0%" svg:stroke-width="0.26458332mm"/>
    </style:style>
    <style:style style:family="graphic" style:name="style-392">
      <style:graphic-properties draw:fill="solid" draw:fill-color="#b89877" draw:opacity="100.0%" draw:stroke="solid" svg:stroke-color="#b89877" draw:stroke-linejoin="miter" svg:stroke-opacity="100.0%" svg:stroke-width="0.26458332mm"/>
    </style:style>
    <style:style style:family="graphic" style:name="style-393">
      <style:graphic-properties draw:fill="solid" draw:fill-color="#3f3c37" draw:opacity="100.0%" draw:stroke="solid" svg:stroke-color="#3f3c37" draw:stroke-linejoin="miter" svg:stroke-opacity="100.0%" svg:stroke-width="0.26458332mm"/>
    </style:style>
    <style:style style:family="graphic" style:name="style-394">
      <style:graphic-properties draw:fill="solid" draw:fill-color="#3e3430" draw:opacity="100.0%" draw:stroke="solid" svg:stroke-color="#3e3430" draw:stroke-linejoin="miter" svg:stroke-opacity="100.0%" svg:stroke-width="0.26458332mm"/>
    </style:style>
    <style:style style:family="graphic" style:name="style-395">
      <style:graphic-properties draw:fill="solid" draw:fill-color="#a37c4d" draw:opacity="100.0%" draw:stroke="solid" svg:stroke-color="#a37c4d" draw:stroke-linejoin="miter" svg:stroke-opacity="100.0%" svg:stroke-width="0.26458332mm"/>
    </style:style>
    <style:style style:family="graphic" style:name="style-396">
      <style:graphic-properties draw:fill="solid" draw:fill-color="#98abd4" draw:opacity="100.0%" draw:stroke="solid" svg:stroke-color="#98abd4" draw:stroke-linejoin="miter" svg:stroke-opacity="100.0%" svg:stroke-width="0.26458332mm"/>
    </style:style>
    <style:style style:family="graphic" style:name="style-397">
      <style:graphic-properties draw:fill="solid" draw:fill-color="#563b17" draw:opacity="100.0%" draw:stroke="solid" svg:stroke-color="#563b17" draw:stroke-linejoin="miter" svg:stroke-opacity="100.0%" svg:stroke-width="0.26458332mm"/>
    </style:style>
    <style:style style:family="graphic" style:name="style-398">
      <style:graphic-properties draw:fill="solid" draw:fill-color="#09122a" draw:opacity="100.0%" draw:stroke="solid" svg:stroke-color="#09122a" draw:stroke-linejoin="miter" svg:stroke-opacity="100.0%" svg:stroke-width="0.26458332mm"/>
    </style:style>
    <style:style style:family="graphic" style:name="style-399">
      <style:graphic-properties draw:fill="solid" draw:fill-color="#32395a" draw:opacity="100.0%" draw:stroke="solid" svg:stroke-color="#32395a" draw:stroke-linejoin="miter" svg:stroke-opacity="100.0%" svg:stroke-width="0.26458332mm"/>
    </style:style>
    <style:style style:family="graphic" style:name="style-400">
      <style:graphic-properties draw:fill="solid" draw:fill-color="#9a96a6" draw:opacity="100.0%" draw:stroke="solid" svg:stroke-color="#9a96a6" draw:stroke-linejoin="miter" svg:stroke-opacity="100.0%" svg:stroke-width="0.26458332mm"/>
    </style:style>
    <style:style style:family="graphic" style:name="style-401">
      <style:graphic-properties draw:fill="solid" draw:fill-color="#18130d" draw:opacity="100.0%" draw:stroke="solid" svg:stroke-color="#18130d" draw:stroke-linejoin="miter" svg:stroke-opacity="100.0%" svg:stroke-width="0.26458332mm"/>
    </style:style>
    <style:style style:family="graphic" style:name="style-402">
      <style:graphic-properties draw:fill="solid" draw:fill-color="#6f563b" draw:opacity="100.0%" draw:stroke="solid" svg:stroke-color="#6f563b" draw:stroke-linejoin="miter" svg:stroke-opacity="100.0%" svg:stroke-width="0.26458332mm"/>
    </style:style>
    <style:style style:family="graphic" style:name="style-403">
      <style:graphic-properties draw:fill="solid" draw:fill-color="#b39a84" draw:opacity="100.0%" draw:stroke="solid" svg:stroke-color="#b39a84" draw:stroke-linejoin="miter" svg:stroke-opacity="100.0%" svg:stroke-width="0.26458332mm"/>
    </style:style>
    <style:style style:family="graphic" style:name="style-404">
      <style:graphic-properties draw:fill="solid" draw:fill-color="#c28f41" draw:opacity="100.0%" draw:stroke="solid" svg:stroke-color="#c28f41" draw:stroke-linejoin="miter" svg:stroke-opacity="100.0%" svg:stroke-width="0.26458332mm"/>
    </style:style>
    <style:style style:family="graphic" style:name="style-405">
      <style:graphic-properties draw:fill="solid" draw:fill-color="#222631" draw:opacity="100.0%" draw:stroke="solid" svg:stroke-color="#222631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370.41666 0.0 L 370.41666 0.0 L 423.3333 0.0 Q 449.79166 0.0 476.24997 26.458332 Q 476.24997 79.37499 502.7083 52.916664 Q 502.7083 26.458332 529.1666 26.458332 Q 555.625 26.458332 582.0833 52.916664 Q 582.0833 79.37499 608.5416 105.83333 L 634.99994 105.83333 L 634.99994 105.83333 Q 661.4583 79.37499 661.4583 79.37499 L 661.4583 79.37499 L 687.9166 79.37499 L 687.9166 79.37499 L 687.9166 79.37499 Q 687.9166 79.37499 714.37494 79.37499 L 714.37494 105.83333 L 740.8333 238.12498 Q 740.8333 370.41666 793.74994 449.79166 Q 846.6666 555.625 873.12494 582.0833 L 899.5833 608.5416 L 899.5833 634.99994 L 899.5833 661.4583 L 899.5833 661.4583 L 873.12494 661.4583 L 873.12494 634.99994 L 846.6666 634.99994 L 846.6666 634.99994 L 846.6666 608.5416 L 820.2083 608.5416 L 793.74994 608.5416 L 767.2916 582.0833 L 740.8333 582.0833 L 740.8333 555.625 L 740.8333 555.625 L 714.37494 555.625 L 714.37494 555.625 L 687.9166 555.625 L 661.4583 555.625 L 661.4583 529.1666 L 634.99994 529.1666 L 634.99994 529.1666 Q 634.99994 502.7083 608.5416 502.7083 Q 582.0833 502.7083 582.0833 476.24997 Q 582.0833 449.79166 529.1666 396.87497 Q 449.79166 343.9583 238.12498 343.9583 L 26.458332 317.49997 L 26.458332 291.04166 L 0.0 291.04166 L 0.0 211.66666 L 0.0 132.29166 L 0.0 79.37499 L 0.0 52.916664 L 26.458332 52.916664 L 52.916664 79.37499 L 105.83333 79.37499 L 132.29166 79.37499 L 211.66666 79.37499 Q 291.04166 132.29166 317.49997 79.37499 Q 370.41666 26.458332 370.41666 0.0 z" svg:height="6.614583mm" draw:style-name="style-2" svg:viewBox="0.0 0.0 899.5833 661.4583" svg:width="8.995832mm" svg:x="50.799995mm" svg:y="98.16041mm"/>
          <draw:path svg:d="M 264.5833 105.83333 L 449.79166 0.0 L 449.79166 0.0 Q 449.79166 0.0 476.24997 26.458332 L 476.24997 26.458332 L 396.87497 105.83333 Q 317.49997 185.20833 317.49997 264.5833 L 317.49997 370.41666 L 264.5833 449.79166 Q 211.66666 529.1666 238.12498 529.1666 L 238.12498 555.625 L 211.66666 555.625 Q 158.74998 529.1666 132.29166 529.1666 L 105.83333 529.1666 L 105.83333 502.7083 L 105.83333 502.7083 L 79.37499 502.7083 L 79.37499 476.24997 L 79.37499 476.24997 L 52.916664 476.24997 L 52.916664 476.24997 L 52.916664 476.24997 L 52.916664 449.79166 L 52.916664 449.79166 L 26.458332 423.3333 L 0.0 370.41666 L 0.0 264.5833 L 0.0 132.29166 L 26.458332 132.29166 Q 52.916664 132.29166 52.916664 158.74998 Q 52.916664 185.20833 264.5833 105.83333 z" svg:height="5.5562496mm" draw:style-name="style-3" svg:viewBox="0.0 0.0 476.24997 555.625" svg:width="4.7625mm" svg:x="10.583333mm" svg:y="99.48333mm"/>
          <draw:path svg:d="M 13864.166 0.0 L 13890.624 0.0 L 13890.624 132.29166 Q 13917.083 264.5833 13917.083 396.87497 L 13917.083 555.625 L 13943.541 582.0833 L 13969.999 608.5416 L 13969.999 608.5416 L 13969.999 608.5416 L 14022.916 767.2916 Q 14075.833 952.49994 14075.833 978.95825 Q 14102.291 978.95825 14128.749 1005.4166 L 14155.208 1005.4166 L 14181.666 1005.4166 L 14208.124 1031.875 L 14287.499 1031.875 L 14393.333 1031.875 L 14446.249 1005.4166 L 14499.166 978.95825 L 14499.166 978.95825 L 14499.166 978.95825 L 14525.624 926.0416 Q 14552.083 899.5833 14552.083 899.5833 Q 14552.083 873.12494 14604.999 502.7083 L 14657.916 132.29166 L 14763.749 158.74998 Q 14896.041 185.20833 14896.041 185.20833 Q 14922.499 185.20833 14922.499 185.20833 L 14922.499 158.74998 L 15001.874 158.74998 Q 15081.249 185.20833 15187.083 555.625 Q 15266.458 926.0416 15292.916 952.49994 L 15319.374 978.95825 L 15345.833 978.95825 L 15345.833 978.95825 L 15345.833 978.95825 Q 15345.833 978.95825 15372.291 1005.4166 Q 15398.749 1031.875 15319.374 1058.3333 Q 15239.999 1084.7916 15081.249 1111.25 Q 14922.499 1137.7083 14922.499 1137.7083 Q 14896.041 1111.25 14869.583 1111.25 Q 14816.666 1137.7083 14869.583 1164.1666 Q 14922.499 1190.6249 14922.499 1217.0833 Q 14922.499 1243.5416 14896.041 1243.5416 Q 14869.583 1243.5416 14710.833 1217.0833 Q 14552.083 1190.6249 14552.083 1243.5416 Q 14525.624 1269.9999 14446.249 1296.4583 Q 14393.333 1296.4583 14393.333 1322.9166 Q 14393.333 1349.3749 14340.416 1375.8333 L 14287.499 1402.2916 L 14287.499 1428.7499 L 14287.499 1428.7499 L 14261.041 1428.7499 L 14261.041 1455.2083 L 14261.041 1455.2083 L 14234.583 1455.2083 L 14234.583 1455.2083 L 14234.583 1455.2083 L 14234.583 1481.6666 L 14234.583 1481.6666 L 14261.041 1481.6666 L 14261.041 1508.1249 L 14261.041 1508.1249 L 14234.583 1508.1249 L 14234.583 1508.1249 L 14234.583 1508.1249 L 14234.583 1508.1249 L 14208.124 1508.1249 L 14181.666 1508.1249 L 14155.208 1508.1249 L 14155.208 1534.5833 L 14181.666 1534.5833 L 14181.666 1534.5833 L 14181.666 1561.0416 L 14208.124 1561.0416 L 14234.583 1561.0416 L 14261.041 1587.4999 L 14287.499 1613.9583 L 14552.083 1666.8749 Q 14790.208 1719.7916 14816.666 1746.2499 Q 14843.124 1772.7083 14922.499 1772.7083 Q 14975.416 1772.7083 15028.333 1799.1666 L 15081.249 1825.6249 L 15081.249 1825.6249 L 15081.249 1825.6249 L 15107.708 1825.6249 L 15107.708 1825.6249 L 15134.166 1852.0833 L 15160.624 1852.0833 L 15160.624 1878.5416 L 15187.083 1904.9999 L 15187.083 1931.4583 L 15187.083 1957.9165 L 15160.624 1957.9165 L 15160.624 1984.3749 L 15160.624 1984.3749 L 15134.166 1984.3749 L 15134.166 2037.2915 L 15134.166 2063.75 L 15107.708 2090.2083 L 15081.249 2116.6665 L 15081.249 2116.6665 L 15081.249 2143.125 L 15028.333 2143.125 Q 14975.416 2143.125 14975.416 2169.5833 Q 14975.416 2196.0415 14922.499 2196.0415 Q 14869.583 2196.0415 14552.083 2275.4165 L 14234.583 2354.7915 L 14155.208 2354.7915 Q 14075.833 2354.7915 14075.833 2381.2498 L 14075.833 2381.2498 L 14022.916 2381.2498 L 13996.458 2381.2498 L 13917.083 2381.2498 Q 13864.166 2407.7083 13758.333 2354.7915 Q 13652.499 2301.875 13599.583 2248.9583 Q 13546.666 2196.0415 13467.291 2169.5833 L 13387.916 2143.125 L 13387.916 2116.6665 Q 13387.916 2090.2083 13361.458 2090.2083 L 13361.458 2090.2083 L 13282.083 2090.2083 Q 13229.166 2090.2083 12911.666 2196.0415 Q 12594.166 2301.875 12144.374 2354.7915 Q 11694.583 2434.1665 11694.583 2460.6248 Q 11694.583 2487.0833 11509.374 2566.4583 L 11324.166 2619.3748 L 11324.166 2619.3748 Q 11324.166 2619.3748 11218.333 2592.9165 Q 11112.499 2566.4583 10609.791 2566.4583 Q 10107.083 2566.4583 9948.333 2566.4583 L 9789.583 2619.3748 L 9736.666 2619.3748 L 9683.749 2619.3748 L 9657.291 2619.3748 L 9630.833 2619.3748 L 9630.833 2619.3748 L 9630.833 2619.3748 L 9419.166 2619.3748 Q 9233.958 2619.3748 9075.208 2672.2915 L 8916.458 2672.2915 L 8890.0 2698.7498 L 8890.0 2698.7498 L 8890.0 2698.7498 Q 8890.0 2698.7498 8863.541 2725.2083 L 8863.541 2725.2083 L 8863.541 2725.2083 Q 8837.083 2725.2083 8837.083 2725.2083 L 8837.083 2751.6665 L 8810.625 2751.6665 Q 8784.166 2778.1248 8678.333 2778.1248 Q 8546.041 2831.0415 8228.541 2883.9583 L 7911.041 2936.8748 L 7858.1245 2936.8748 L 7805.208 2936.8748 L 7805.208 2936.8748 L 7778.7495 2936.8748 L 7778.7495 2936.8748 L 7778.7495 2936.8748 L 7752.291 2963.3333 L 7725.833 2989.7915 L 7725.833 2989.7915 L 7725.833 2989.7915 L 7646.458 2989.7915 L 7567.083 2989.7915 L 7567.083 2989.7915 Q 7567.083 2963.3333 7540.6245 2963.3333 L 7540.6245 2963.3333 L 7540.6245 2936.8748 Q 7514.1665 2936.8748 7461.2495 2883.9583 Q 7408.333 2831.0415 7249.583 2883.9583 Q 7090.833 2883.9583 6879.1665 2857.4998 Q 6667.4995 2831.0415 6508.7495 2804.5833 Q 6323.5415 2804.5833 6297.083 2831.0415 L 6297.083 2883.9583 L 6217.708 2883.9583 Q 6138.333 2883.9583 5609.1665 2936.8748 L 5079.9995 2936.8748 L 5027.083 2963.3333 L 5000.6245 2963.3333 L 4974.1665 2963.3333 Q 4921.2495 2936.8748 4445.0 2989.7915 L 3942.2915 3042.7083 L 3915.833 3042.7083 L 3889.3748 3042.7083 L 3836.4583 3069.1665 L 3783.5415 3095.6248 L 3757.0833 3095.6248 L 3730.6248 3095.6248 L 3730.6248 3122.0833 L 3730.6248 3122.0833 L 3704.1665 3122.0833 L 3677.7083 3122.0833 L 3624.7915 3122.0833 Q 3571.8748 3148.5415 3307.2915 3095.6248 Q 3042.7083 3095.6248 2698.7498 3069.1665 Q 2328.3333 3042.7083 2222.5 3095.6248 L 2116.6665 3122.0833 L 1799.1666 3122.0833 Q 1508.1249 3095.6248 1375.8333 3122.0833 L 1243.5416 3148.5415 L 1164.1666 3148.5415 Q 1111.25 3148.5415 714.37494 3122.0833 Q 317.49997 3095.6248 158.74998 3148.5415 L 26.458332 3148.5415 L 0.0 3174.9998 L 0.0 3174.9998 L 0.0 1878.5416 L 0.0 555.625 L 0.0 555.625 L 0.0 555.625 L 26.458332 608.5416 L 52.916664 634.99994 L 52.916664 634.99994 L 52.916664 608.5416 L 52.916664 608.5416 L 52.916664 608.5416 L 79.37499 608.5416 L 79.37499 608.5416 L 211.66666 687.9166 Q 343.9583 767.2916 1693.3333 740.8333 Q 3069.1665 714.37494 3227.9165 714.37494 Q 3413.1248 661.4583 3704.1665 661.4583 Q 3995.208 661.4583 4074.583 661.4583 Q 4180.4165 608.5416 4365.625 634.99994 Q 4550.833 661.4583 4815.4165 687.9166 Q 5079.9995 714.37494 5397.4995 582.0833 Q 5714.9995 449.79166 5714.9995 423.3333 Q 5714.9995 396.87497 5820.833 396.87497 Q 5953.1245 396.87497 6138.333 502.7083 Q 6349.9995 608.5416 6455.833 555.625 Q 6561.6665 555.625 6667.4995 502.7083 Q 6773.333 449.79166 6799.7915 396.87497 Q 6799.7915 370.41666 6826.2495 370.41666 L 6852.708 370.41666 L 6852.708 343.9583 L 6852.708 317.49997 L 6879.1665 317.49997 L 6905.6245 343.9583 L 6932.083 343.9583 L 6932.083 343.9583 L 6932.083 317.49997 L 6932.083 317.49997 L 6958.5415 317.49997 L 6958.5415 291.04166 L 6958.5415 291.04166 L 6984.9995 291.04166 L 6984.9995 291.04166 L 6984.9995 291.04166 L 6984.9995 317.49997 L 6984.9995 343.9583 L 6958.5415 370.41666 Q 6932.083 396.87497 6932.083 476.24997 L 6932.083 555.625 L 6958.5415 582.0833 L 6984.9995 608.5416 L 6984.9995 608.5416 L 6984.9995 608.5416 L 6984.9995 634.99994 L 6984.9995 634.99994 L 7011.458 634.99994 L 7011.458 661.4583 L 7011.458 661.4583 L 7037.9165 661.4583 L 7037.9165 661.4583 L 7037.9165 661.4583 L 7143.7495 661.4583 L 7276.0415 661.4583 L 7302.4995 661.4583 L 7328.958 661.4583 L 7328.958 634.99994 L 7355.4165 634.99994 L 7355.4165 608.5416 Q 7355.4165 555.625 7381.8745 396.87497 L 7408.333 264.5833 L 7408.333 264.5833 L 7408.333 264.5833 L 7408.333 291.04166 L 7408.333 343.9583 L 7434.7915 396.87497 Q 7461.2495 449.79166 7461.2495 423.3333 Q 7461.2495 396.87497 7487.708 396.87497 Q 7514.1665 396.87497 7514.1665 449.79166 Q 7514.1665 502.7083 7567.083 502.7083 Q 7646.458 502.7083 7858.1245 502.7083 Q 8069.791 502.7083 8202.083 449.79166 Q 8307.916 396.87497 8625.416 396.87497 Q 8916.458 343.9583 9101.666 343.9583 Q 9260.416 343.9583 9630.833 343.9583 Q 10001.249 343.9583 10186.458 291.04166 Q 10371.666 238.12498 10742.083 238.12498 Q 11138.958 238.12498 11297.708 185.20833 Q 11456.458 132.29166 11721.041 105.83333 Q 11985.624 79.37499 12779.374 52.916664 Q 13599.583 52.916664 13599.583 26.458332 Q 13599.583 0.0 13731.874 0.0 Q 13864.166 26.458332 13864.166 0.0 z" svg:height="31.749998mm" draw:style-name="style-4" svg:viewBox="0.0 0.0 15372.291 3174.9998" svg:width="153.72292mm" svg:x="0.0mm" svg:y="130.43958mm"/>
          <draw:path svg:d="M 0.0 2831.0415 L 0.0 0.0 L 26.458332 105.83333 Q 52.916664 211.66666 52.916664 529.1666 Q 52.916664 846.6666 79.37499 873.12494 L 105.83333 899.5833 L 105.83333 899.5833 Q 105.83333 926.0416 132.29166 899.5833 Q 158.74998 873.12494 158.74998 899.5833 Q 158.74998 926.0416 185.20833 899.5833 Q 185.20833 873.12494 211.66666 873.12494 L 238.12498 873.12494 L 238.12498 978.95825 Q 264.5833 1084.7916 264.5833 1190.6249 L 264.5833 1296.4583 L 317.49997 1296.4583 L 370.41666 1296.4583 L 370.41666 1269.9999 L 370.41666 1243.5416 L 476.24997 1243.5416 Q 555.625 1217.0833 582.0833 1164.1666 Q 608.5416 1084.7916 661.4583 1058.3333 Q 740.8333 1031.875 767.2916 978.95825 Q 793.74994 926.0416 952.49994 899.5833 Q 1111.25 873.12494 1217.0833 873.12494 Q 1296.4583 899.5833 1322.9166 952.49994 Q 1375.8333 978.95825 1481.6666 1031.875 Q 1587.4999 1084.7916 1613.9583 1164.1666 Q 1640.4166 1243.5416 1957.9165 1243.5416 Q 2248.9583 1243.5416 2407.7083 1190.6249 Q 2566.4583 1137.7083 2645.8333 1137.7083 Q 2751.6665 1137.7083 2778.1248 1137.7083 Q 2804.5833 1137.7083 2778.1248 1111.25 Q 2751.6665 1084.7916 2857.4998 1058.3333 Q 2936.8748 1031.875 3016.2498 1031.875 L 3069.1665 1031.875 L 3069.1665 1031.875 L 3095.6248 1031.875 L 3122.0833 1005.4166 L 3148.5415 1005.4166 L 3122.0833 1058.3333 Q 3095.6248 1137.7083 3069.1665 1137.7083 L 3042.7083 1137.7083 L 3042.7083 1164.1666 L 3016.2498 1164.1666 L 3016.2498 1190.6249 L 3016.2498 1217.0833 L 3042.7083 1217.0833 L 3042.7083 1243.5416 L 3069.1665 1243.5416 L 3069.1665 1243.5416 L 3069.1665 1217.0833 L 3069.1665 1217.0833 L 3095.6248 1217.0833 L 3095.6248 1243.5416 L 3095.6248 1243.5416 L 3122.0833 1243.5416 L 3122.0833 1190.6249 L 3122.0833 1164.1666 L 3148.5415 1164.1666 L 3148.5415 1190.6249 L 3174.9998 1164.1666 Q 3174.9998 1164.1666 3201.4583 1137.7083 Q 3201.4583 1084.7916 3360.2083 1111.25 Q 3518.9583 1137.7083 3545.4165 1164.1666 Q 3545.4165 1190.6249 3545.4165 1190.6249 L 3571.8748 1190.6249 L 3571.8748 1190.6249 Q 3571.8748 1190.6249 3492.4998 1217.0833 L 3439.5833 1243.5416 L 3439.5833 1217.0833 L 3439.5833 1217.0833 L 3413.1248 1217.0833 L 3413.1248 1243.5416 L 3413.1248 1243.5416 L 3386.6665 1243.5416 L 3386.6665 1243.5416 L 3386.6665 1243.5416 L 3386.6665 1269.9999 L 3386.6665 1269.9999 L 3360.2083 1269.9999 L 3360.2083 1296.4583 L 3333.7498 1296.4583 L 3280.8333 1296.4583 L 3280.8333 1322.9166 L 3280.8333 1322.9166 L 3227.9165 1349.3749 Q 3174.9998 1349.3749 3174.9998 1375.8333 L 3148.5415 1375.8333 L 2910.4165 1428.7499 Q 2645.8333 1508.1249 2539.9998 1561.0416 Q 2434.1665 1613.9583 2381.2498 1613.9583 L 2354.7915 1613.9583 L 2328.3333 1640.4166 L 2328.3333 1640.4166 L 2328.3333 1640.4166 Q 2328.3333 1640.4166 2301.875 1666.8749 L 2301.875 1666.8749 L 2090.2083 1719.7916 Q 1878.5416 1772.7083 1852.0833 1799.1666 L 1852.0833 1799.1666 L 1693.3333 1825.6249 Q 1561.0416 1878.5416 1534.5833 1931.4583 Q 1534.5833 1957.9165 1508.1249 1984.3749 L 1508.1249 1984.3749 L 1322.9166 2090.2083 Q 1111.25 2169.5833 1111.25 2143.125 Q 1111.25 2116.6665 1084.7916 2116.6665 L 1058.3333 2116.6665 L 1058.3333 2248.9583 L 1058.3333 2354.7915 L 1084.7916 2407.7083 L 1111.25 2434.1665 L 1111.25 2434.1665 L 1111.25 2460.6248 L 1111.25 2460.6248 L 1111.25 2460.6248 L 1137.7083 2460.6248 L 1137.7083 2460.6248 L 1137.7083 2487.0833 L 1164.1666 2487.0833 L 1164.1666 2487.0833 L 1164.1666 2513.5415 L 1217.0833 2513.5415 L 1243.5416 2513.5415 L 1243.5416 2513.5415 L 1243.5416 2513.5415 L 1269.9999 2539.9998 L 1296.4583 2539.9998 L 1375.8333 2539.9998 L 1428.7499 2513.5415 L 1481.6666 2513.5415 Q 1561.0416 2513.5415 1587.4999 2460.6248 Q 1587.4999 2434.1665 1613.9583 2301.875 Q 1613.9583 2169.5833 1693.3333 2143.125 L 1746.2499 2143.125 L 1746.2499 2143.125 Q 1772.7083 2143.125 2010.8333 2063.75 L 2248.9583 2010.8333 L 2248.9583 2037.2915 L 2248.9583 2063.75 L 2222.5 2116.6665 Q 2222.5 2169.5833 2434.1665 2116.6665 Q 2645.8333 2090.2083 2698.7498 2063.75 L 2725.2083 2063.75 L 2751.6665 2063.75 L 2778.1248 2063.75 L 2778.1248 2196.0415 L 2804.5833 2354.7915 L 2804.5833 2381.2498 L 2804.5833 2407.7083 L 2831.0415 2460.6248 L 2831.0415 2513.5415 L 2831.0415 2566.4583 Q 2831.0415 2592.9165 2883.9583 2619.3748 Q 2910.4165 2619.3748 2910.4165 2672.2915 Q 2857.4998 2725.2083 2857.4998 2778.1248 L 2857.4998 2804.5833 L 2857.4998 2910.4165 L 2857.4998 3016.2498 L 2857.4998 3016.2498 L 2857.4998 3042.7083 L 2857.4998 3042.7083 L 2883.9583 3042.7083 L 2883.9583 3042.7083 L 2883.9583 3042.7083 L 2883.9583 3069.1665 L 2910.4165 3069.1665 L 2910.4165 3069.1665 L 2910.4165 3095.6248 L 2936.8748 3095.6248 L 2963.3333 3095.6248 L 2963.3333 3069.1665 L 2963.3333 3069.1665 L 2989.7915 3069.1665 L 2989.7915 3042.7083 L 3016.2498 3042.7083 L 3069.1665 3042.7083 L 3069.1665 3016.2498 L 3069.1665 3016.2498 L 3095.6248 2989.7915 Q 3122.0833 2963.3333 3122.0833 2936.8748 L 3122.0833 2910.4165 L 3122.0833 2910.4165 Q 3148.5415 2883.9583 3280.8333 2698.7498 Q 3386.6665 2487.0833 3439.5833 2434.1665 Q 3492.4998 2381.2498 3466.0415 2248.9583 L 3439.5833 2143.125 L 3439.5833 2010.8333 Q 3439.5833 1878.5416 4153.958 1719.7916 Q 4868.333 1561.0416 4921.2495 1561.0416 L 4947.708 1561.0416 L 4974.1665 1561.0416 L 5000.6245 1561.0416 L 5000.6245 1561.0416 L 5027.083 1561.0416 L 5027.083 1587.4999 L 5027.083 1613.9583 L 5027.083 1719.7916 Q 5027.083 1799.1666 5053.5415 1878.5416 L 5079.9995 1984.3749 L 5079.9995 1984.3749 L 5079.9995 1984.3749 L 5079.9995 2063.75 L 5079.9995 2143.125 L 5106.458 2143.125 L 5106.458 2169.5833 L 5053.5415 2196.0415 Q 5000.6245 2222.5 5000.6245 2248.9583 Q 5000.6245 2275.4165 4894.7915 2354.7915 Q 4815.4165 2460.6248 4683.1245 2619.3748 Q 4550.833 2751.6665 4550.833 2778.1248 L 4550.833 2778.1248 L 4497.9165 2883.9583 Q 4445.0 2963.3333 4392.083 3095.6248 Q 4392.083 3201.4583 4365.625 3466.0415 Q 4339.1665 3704.1665 4339.1665 3730.6248 L 4339.1665 3730.6248 L 4339.1665 3730.6248 Q 4339.1665 3730.6248 4312.708 3730.6248 L 4312.708 3757.0833 L 4286.25 3757.0833 Q 4233.333 3783.5415 4074.583 3783.5415 L 3889.3748 3836.4583 L 3809.9998 3836.4583 L 3704.1665 3836.4583 L 4101.0415 3862.9165 Q 4497.9165 3862.9165 4550.833 3968.7498 Q 4630.208 4048.1248 4683.1245 4101.0415 Q 4736.0415 4153.958 4762.4995 4180.4165 L 4762.4995 4180.4165 L 4762.4995 4180.4165 L 4762.4995 4180.4165 L 4788.958 4180.4165 L 4788.958 4206.875 L 4815.4165 4206.875 L 4868.333 4206.875 L 4894.7915 4233.333 L 4921.2495 4259.7915 L 4974.1665 4259.7915 Q 5000.6245 4259.7915 5159.3745 4286.25 L 5318.1245 4286.25 L 5371.0415 4286.25 L 5423.958 4259.7915 L 5476.8745 4259.7915 Q 5529.7915 4259.7915 5582.708 4233.333 Q 5635.6245 4206.875 5820.833 4127.5 Q 6006.0415 4048.1248 6138.333 3889.3748 Q 6244.1665 3757.0833 6270.6245 3757.0833 Q 6297.083 3757.0833 6323.5415 3704.1665 Q 6349.9995 3677.7083 6429.3745 3518.9583 L 6508.7495 3360.2083 L 6508.7495 3360.2083 Q 6508.7495 3360.2083 6561.6665 3307.2915 Q 6561.6665 3227.9165 6561.6665 2883.9583 Q 6561.6665 2566.4583 6535.208 2513.5415 L 6508.7495 2460.6248 L 6508.7495 2434.1665 Q 6508.7495 2407.7083 6376.458 2248.9583 Q 6244.1665 2116.6665 6032.4995 2037.2915 L 5794.3745 1957.9165 L 5794.3745 1931.4583 Q 5767.9165 1931.4583 5767.9165 1931.4583 L 5767.9165 1931.4583 L 5767.9165 1931.4583 L 5767.9165 1904.9999 L 5767.9165 1904.9999 Q 5794.3745 1878.5416 5794.3745 1878.5416 L 5794.3745 1878.5416 L 5794.3745 1852.0833 Q 5767.9165 1825.6249 5741.458 1799.1666 Q 5714.9995 1772.7083 5714.9995 1587.4999 L 5688.5415 1402.2916 L 5820.833 1349.3749 Q 5953.1245 1296.4583 6217.708 1217.0833 Q 6508.7495 1137.7083 6508.7495 1084.7916 Q 6508.7495 1031.875 6535.208 978.95825 L 6561.6665 899.5833 L 6561.6665 899.5833 L 6561.6665 873.12494 L 6614.583 873.12494 L 6641.0415 873.12494 L 6641.0415 899.5833 L 6641.0415 899.5833 L 6641.0415 926.0416 L 6641.0415 926.0416 L 6641.0415 926.0416 L 6614.583 926.0416 L 6614.583 1190.6249 Q 6614.583 1481.6666 6588.1245 1508.1249 L 6588.1245 1561.0416 L 6561.6665 1613.9583 Q 6561.6665 1640.4166 6535.208 1772.7083 L 6508.7495 1904.9999 L 6508.7495 1931.4583 L 6508.7495 1957.9165 L 6482.2915 1984.3749 L 6455.833 2010.8333 L 6455.833 2037.2915 L 6455.833 2063.75 L 6482.2915 2063.75 L 6482.2915 2090.2083 L 6508.7495 2090.2083 L 6535.208 2090.2083 L 6535.208 2063.75 L 6561.6665 2063.75 L 6561.6665 2037.2915 L 6561.6665 2010.8333 L 6588.1245 2010.8333 L 6588.1245 1984.3749 L 6588.1245 1984.3749 L 6614.583 1984.3749 L 6614.583 1984.3749 L 6614.583 1984.3749 L 6614.583 1957.9165 L 6614.583 1957.9165 L 6641.0415 1931.4583 L 6667.4995 1904.9999 L 6667.4995 1878.5416 L 6667.4995 1852.0833 L 6667.4995 1825.6249 Q 6667.4995 1799.1666 6720.4165 1719.7916 L 6773.333 1640.4166 L 6773.333 1561.0416 L 6773.333 1481.6666 L 6799.7915 1481.6666 L 6799.7915 1455.2083 L 6799.7915 1455.2083 L 6826.2495 1455.2083 L 6826.2495 1455.2083 L 6826.2495 1455.2083 L 6826.2495 1481.6666 L 6852.708 1481.6666 L 6852.708 1508.1249 L 6879.1665 1561.0416 L 6852.708 1931.4583 Q 6852.708 2328.3333 6879.1665 2328.3333 Q 6905.6245 2328.3333 6905.6245 2354.7915 Q 6932.083 2407.7083 6932.083 2566.4583 L 6932.083 2751.6665 L 6958.5415 3201.4583 Q 6984.9995 3651.2498 6984.9995 3677.7083 Q 6984.9995 3730.6248 7011.458 3889.3748 L 7011.458 4021.6665 L 7037.9165 4180.4165 Q 7037.9165 4365.625 7064.3745 4312.708 Q 7090.833 4286.25 7090.833 4418.5415 Q 7090.833 4550.833 7037.9165 4577.2915 Q 7037.9165 4603.75 7037.9165 4630.208 L 7037.9165 4630.208 L 6958.5415 4683.1245 Q 6879.1665 4736.0415 6852.708 4894.7915 Q 6826.2495 5079.9995 6826.2495 5159.3745 L 6826.2495 5238.7495 L 6826.2495 5265.208 L 6826.2495 5291.6665 L 6852.708 5291.6665 L 6852.708 5318.1245 L 6905.6245 5318.1245 L 6958.5415 5318.1245 L 6958.5415 5344.583 L 6984.9995 5344.583 L 6984.9995 5371.0415 L 6984.9995 5371.0415 L 6984.9995 5371.0415 L 6984.9995 5371.0415 L 6958.5415 5371.0415 L 6958.5415 5371.0415 L 6958.5415 5397.4995 L 6932.083 5397.4995 L 6932.083 5397.4995 L 6932.083 5423.958 L 6932.083 5423.958 L 6905.6245 5423.958 L 6879.1665 5397.4995 L 6852.708 5397.4995 L 6852.708 5423.958 L 6852.708 5450.4165 L 6826.2495 5450.4165 Q 6799.7915 5450.4165 6799.7915 5476.8745 Q 6773.333 5529.7915 6667.4995 5582.708 Q 6561.6665 5635.6245 6455.833 5635.6245 Q 6349.9995 5688.5415 6138.333 5582.708 Q 5953.1245 5476.8745 5820.833 5476.8745 Q 5714.9995 5476.8745 5714.9995 5503.333 Q 5714.9995 5529.7915 5397.4995 5662.083 Q 5079.9995 5794.3745 4815.4165 5767.9165 Q 4550.833 5741.458 4365.625 5714.9995 Q 4180.4165 5688.5415 4074.583 5741.458 Q 3995.208 5741.458 3704.1665 5741.458 Q 3413.1248 5741.458 3227.9165 5794.3745 Q 3069.1665 5794.3745 1693.3333 5820.833 Q 343.9583 5847.2915 211.66666 5767.9165 L 79.37499 5688.5415 L 79.37499 5688.5415 L 52.916664 5688.5415 L 52.916664 5688.5415 L 52.916664 5688.5415 L 52.916664 5714.9995 L 52.916664 5714.9995 L 26.458332 5688.5415 L 0.0 5635.6245 L 0.0 5635.6245 L 0.0 5635.6245 L 0.0 2831.0415 z" svg:height="58.208332mm" draw:style-name="style-5" svg:viewBox="0.0 0.0 7090.833 5820.833" svg:width="70.90833mm" svg:x="0.0mm" svg:y="79.63958mm"/>
          <draw:path svg:d="M 370.41666 26.458332 L 396.87497 26.458332 L 396.87497 52.916664 Q 370.41666 79.37499 343.9583 105.83333 Q 317.49997 105.83333 291.04166 185.20833 L 264.5833 264.5833 L 238.12498 264.5833 L 238.12498 264.5833 L 211.66666 264.5833 L 158.74998 264.5833 L 158.74998 264.5833 L 158.74998 264.5833 L 132.29166 238.12498 Q 105.83333 211.66666 52.916664 132.29166 L 0.0 52.916664 L 0.0 26.458332 L 0.0 0.0 L 0.0 0.0 L 26.458332 0.0 L 26.458332 0.0 L 26.458332 0.0 L 79.37499 52.916664 Q 132.29166 52.916664 158.74998 0.0 Q 211.66666 -52.916664 264.5833 0.0 Q 291.04166 52.916664 317.49997 52.916664 Q 343.9583 52.916664 370.41666 26.458332 z" svg:height="2.6458333mm" draw:style-name="style-6" svg:viewBox="0.0 0.0 396.87497 264.5833" svg:width="3.9687498mm" svg:x="158.74998mm" svg:y="97.36666mm"/>
          <draw:path svg:d="M 0.0 26.458332 L 26.458332 0.0 L 264.5833 0.0 Q 529.1666 0.0 529.1666 26.458332 Q 555.625 52.916664 634.99994 52.916664 Q 740.8333 52.916664 846.6666 52.916664 L 952.49994 52.916664 L 1428.7499 26.458332 Q 1931.4583 0.0 2010.8333 26.458332 L 2116.6665 26.458332 L 2248.9583 52.916664 Q 2381.2498 79.37499 2592.9165 105.83333 Q 2804.5833 105.83333 2857.4998 132.29166 L 2910.4165 132.29166 L 2910.4165 132.29166 L 2910.4165 158.74998 L 2963.3333 158.74998 L 3042.7083 158.74998 L 3069.1665 158.74998 L 3122.0833 158.74998 L 3174.9998 211.66666 Q 3227.9165 238.12498 3254.3748 264.5833 Q 3280.8333 264.5833 3492.4998 291.04166 Q 3730.6248 317.49997 3915.833 343.9583 Q 4127.5 370.41666 4180.4165 396.87497 L 4259.7915 423.3333 L 4339.1665 423.3333 L 4392.083 423.3333 L 4418.5415 449.79166 L 4445.0 476.24997 L 4392.083 476.24997 L 4339.1665 476.24997 L 4286.25 502.7083 L 4233.333 529.1666 L 4180.4165 529.1666 L 4101.0415 529.1666 L 4127.5 555.625 L 4153.958 555.625 L 4153.958 582.0833 L 4153.958 608.5416 L 4127.5 608.5416 L 4101.0415 634.99994 L 4101.0415 634.99994 L 4101.0415 634.99994 L 4074.583 634.99994 Q 4048.1248 634.99994 3862.9165 661.4583 Q 3704.1665 687.9166 3280.8333 687.9166 Q 2883.9583 687.9166 2725.2083 687.9166 Q 2566.4583 687.9166 2301.875 714.37494 L 2037.2915 740.8333 L 2037.2915 740.8333 Q 2037.2915 740.8333 2010.8333 714.37494 Q 2010.8333 687.9166 1534.5833 661.4583 Q 1058.3333 634.99994 978.95825 634.99994 Q 899.5833 634.99994 476.24997 687.9166 L 26.458332 714.37494 L 26.458332 740.8333 L 26.458332 793.74994 L 0.0 793.74994 L 0.0 793.74994 L 0.0 423.3333 L 0.0 26.458332 L 0.0 26.458332 z" svg:height="7.9374995mm" draw:style-name="style-7" svg:viewBox="0.0 0.0 4445.0 793.74994" svg:width="44.449997mm" svg:x="0.0mm" svg:y="162.45416mm"/>
          <draw:path svg:d="M 555.625 26.458332 L 555.625 0.0 L 740.8333 52.916664 Q 926.0416 79.37499 952.49994 105.83333 L 978.95825 105.83333 L 978.95825 105.83333 Q 978.95825 132.29166 978.95825 132.29166 Q 978.95825 132.29166 952.49994 238.12498 Q 899.5833 317.49997 978.95825 343.9583 Q 1084.7916 396.87497 1084.7916 423.3333 Q 1084.7916 449.79166 1031.875 449.79166 Q 1005.4166 449.79166 1005.4166 555.625 Q 1031.875 661.4583 978.95825 714.37494 Q 926.0416 793.74994 793.74994 846.6666 L 687.9166 926.0416 L 687.9166 926.0416 L 661.4583 926.0416 L 661.4583 926.0416 L 661.4583 926.0416 L 661.4583 952.49994 L 661.4583 952.49994 L 634.99994 952.49994 L 634.99994 978.95825 L 608.5416 978.95825 L 582.0833 978.95825 L 582.0833 1005.4166 L 608.5416 1005.4166 L 608.5416 1005.4166 L 608.5416 1031.875 L 608.5416 1031.875 L 608.5416 1031.875 L 634.99994 1031.875 L 634.99994 1058.3333 L 608.5416 1058.3333 L 582.0833 1031.875 L 582.0833 1031.875 L 555.625 1031.875 L 555.625 1031.875 L 555.625 1031.875 L 555.625 1005.4166 L 555.625 1005.4166 L 529.1666 978.95825 Q 502.7083 926.0416 423.3333 793.74994 L 317.49997 661.4583 L 317.49997 608.5416 Q 291.04166 555.625 158.74998 529.1666 L 0.0 502.7083 L 0.0 476.24997 L 0.0 476.24997 L 0.0 476.24997 L 0.0 449.79166 L 52.916664 449.79166 L 105.83333 449.79166 L 105.83333 396.87497 L 105.83333 343.9583 L 158.74998 343.9583 Q 238.12498 343.9583 238.12498 317.49997 Q 264.5833 291.04166 317.49997 317.49997 Q 343.9583 317.49997 370.41666 291.04166 Q 370.41666 238.12498 396.87497 238.12498 Q 423.3333 238.12498 449.79166 211.66666 L 502.7083 185.20833 L 529.1666 185.20833 L 555.625 185.20833 L 555.625 132.29166 L 555.625 105.83333 L 555.625 79.37499 L 555.625 52.916664 L 555.625 26.458332 z" svg:height="10.583333mm" draw:style-name="style-8" svg:viewBox="0.0 0.0 1084.7916 1058.3333" svg:width="10.847916mm" svg:x="254.79373mm" svg:y="88.635414mm"/>
          <draw:path svg:d="M 26.458332 26.458332 L 52.916664 0.0 L 105.83333 0.0 Q 158.74998 0.0 158.74998 52.916664 L 158.74998 79.37499 L 158.74998 132.29166 Q 158.74998 211.66666 158.74998 211.66666 L 132.29166 211.66666 L 79.37499 211.66666 L 26.458332 211.66666 L 26.458332 211.66666 Q 0.0 185.20833 0.0 105.83333 Q 0.0 52.916664 26.458332 26.458332 z" svg:height="2.1166666mm" draw:style-name="style-9" svg:viewBox="0.0 0.0 158.74998 211.66666" svg:width="1.5874999mm" svg:x="31.749998mm" svg:y="100.541664mm"/>
          <draw:path svg:d="M 634.99994 0.0 L 687.9166 0.0 L 714.37494 0.0 Q 740.8333 0.0 740.8333 26.458332 L 740.8333 79.37499 L 687.9166 79.37499 Q 661.4583 79.37499 370.41666 185.20833 L 52.916664 291.04166 L 52.916664 291.04166 L 26.458332 291.04166 L 26.458332 291.04166 Q 26.458332 291.04166 0.0 264.5833 Q -52.916664 238.12498 0.0 238.12498 L 52.916664 185.20833 L 79.37499 185.20833 L 105.83333 185.20833 L 238.12498 105.83333 Q 370.41666 52.916664 396.87497 52.916664 L 396.87497 52.916664 L 423.3333 52.916664 L 423.3333 26.458332 L 502.7083 26.458332 Q 582.0833 26.458332 634.99994 0.0 z" svg:height="2.9104166mm" draw:style-name="style-10" svg:viewBox="0.0 0.0 740.8333 291.04166" svg:width="7.408333mm" svg:x="39.687496mm" svg:y="89.16458mm"/>
          <draw:path svg:d="M 449.79166 26.458332 L 449.79166 0.0 L 476.24997 0.0 Q 502.7083 0.0 529.1666 52.916664 Q 582.0833 132.29166 582.0833 158.74998 L 582.0833 185.20833 L 582.0833 185.20833 Q 582.0833 185.20833 555.625 370.41666 Q 555.625 529.1666 529.1666 529.1666 Q 502.7083 529.1666 476.24997 370.41666 Q 423.3333 211.66666 264.5833 185.20833 L 132.29166 185.20833 L 132.29166 185.20833 Q 105.83333 185.20833 105.83333 211.66666 L 105.83333 211.66666 L 79.37499 238.12498 Q 52.916664 264.5833 52.916664 291.04166 L 52.916664 317.49997 L 52.916664 317.49997 Q 52.916664 317.49997 26.458332 317.49997 Q 26.458332 317.49997 26.458332 264.5833 L 0.0 185.20833 L 26.458332 185.20833 L 26.458332 158.74998 L 26.458332 158.74998 L 52.916664 158.74998 L 52.916664 158.74998 L 52.916664 158.74998 L 52.916664 132.29166 L 52.916664 132.29166 L 79.37499 132.29166 L 79.37499 105.83333 L 79.37499 105.83333 L 105.83333 105.83333 L 105.83333 105.83333 L 105.83333 105.83333 L 105.83333 79.37499 Q 105.83333 79.37499 158.74998 52.916664 L 185.20833 26.458332 L 185.20833 26.458332 Q 211.66666 26.458332 211.66666 26.458332 L 211.66666 52.916664 L 317.49997 52.916664 Q 449.79166 52.916664 449.79166 26.458332 z" svg:height="5.2916665mm" draw:style-name="style-11" svg:viewBox="0.0 0.0 582.0833 529.1666" svg:width="5.820833mm" svg:x="68.791664mm" svg:y="125.94166mm"/>
          <draw:path svg:d="M 26.458332 0.0 L 26.458332 0.0 L 370.41666 105.83333 Q 740.8333 211.66666 793.74994 238.12498 L 820.2083 238.12498 L 820.2083 238.12498 Q 820.2083 264.5833 846.6666 264.5833 L 846.6666 264.5833 L 846.6666 264.5833 Q 846.6666 264.5833 767.2916 317.49997 Q 687.9166 317.49997 714.37494 343.9583 Q 740.8333 343.9583 740.8333 370.41666 L 740.8333 396.87497 L 793.74994 396.87497 L 846.6666 423.3333 L 846.6666 423.3333 L 846.6666 423.3333 L 899.5833 449.79166 Q 926.0416 476.24997 952.49994 476.24997 L 978.95825 476.24997 L 978.95825 476.24997 Q 978.95825 476.24997 899.5833 476.24997 Q 846.6666 476.24997 846.6666 502.7083 Q 846.6666 529.1666 846.6666 582.0833 Q 793.74994 634.99994 793.74994 634.99994 Q 767.2916 661.4583 767.2916 634.99994 Q 740.8333 608.5416 687.9166 634.99994 L 634.99994 634.99994 L 634.99994 634.99994 Q 634.99994 608.5416 582.0833 529.1666 L 555.625 449.79166 L 555.625 423.3333 Q 529.1666 423.3333 529.1666 423.3333 L 529.1666 423.3333 L 529.1666 396.87497 Q 529.1666 370.41666 396.87497 370.41666 L 264.5833 370.41666 L 264.5833 370.41666 L 264.5833 370.41666 L 264.5833 343.9583 L 264.5833 343.9583 L 264.5833 317.49997 L 264.5833 317.49997 L 264.5833 291.04166 L 264.5833 264.5833 L 238.12498 264.5833 L 238.12498 264.5833 L 211.66666 238.12498 L 158.74998 211.66666 L 105.83333 211.66666 Q 79.37499 211.66666 52.916664 158.74998 L 26.458332 105.83333 L 26.458332 105.83333 L 0.0 79.37499 L 0.0 52.916664 L 0.0 26.458332 L 26.458332 0.0 z" svg:height="6.3499994mm" draw:style-name="style-12" svg:viewBox="0.0 0.0 978.95825 634.99994" svg:width="9.789583mm" svg:x="243.41666mm" svg:y="81.49166mm"/>
          <draw:path svg:d="M 185.20833 26.458332 L 185.20833 0.0 L 211.66666 0.0 Q 238.12498 0.0 317.49997 79.37499 Q 370.41666 158.74998 396.87497 238.12498 Q 396.87497 317.49997 370.41666 317.49997 Q 343.9583 317.49997 343.9583 343.9583 Q 317.49997 370.41666 211.66666 370.41666 Q 105.83333 396.87497 52.916664 343.9583 L 0.0 317.49997 L 79.37499 291.04166 Q 158.74998 291.04166 158.74998 238.12498 Q 211.66666 185.20833 211.66666 132.29166 Q 211.66666 52.916664 185.20833 26.458332 z" svg:height="3.7041664mm" draw:style-name="style-13" svg:viewBox="0.0 0.0 396.87497 370.41666" svg:width="3.9687498mm" svg:x="250.29582mm" svg:y="105.03958mm"/>
          <draw:path svg:d="M 4286.25 0.0 L 4286.25 0.0 L 4286.25 0.0 L 4312.708 0.0 L 4312.708 740.8333 L 4312.708 1455.2083 L 4180.4165 1455.2083 L 4074.583 1455.2083 L 4021.6665 1455.2083 Q 3968.7498 1455.2083 3968.7498 1428.7499 Q 3968.7498 1402.2916 3809.9998 1375.8333 Q 3677.7083 1375.8333 3360.2083 1349.3749 L 3042.7083 1322.9166 L 2936.8748 1322.9166 Q 2831.0415 1322.9166 2672.2915 1322.9166 Q 2513.5415 1322.9166 2487.0833 1269.9999 L 2487.0833 1243.5416 L 2487.0833 1217.0833 L 2487.0833 1217.0833 L 2460.6248 1217.0833 L 2460.6248 1217.0833 L 2328.3333 1190.6249 Q 2222.5 1164.1666 1799.1666 1111.25 Q 1349.3749 1058.3333 1084.7916 1058.3333 L 820.2083 1058.3333 L 793.74994 1058.3333 Q 767.2916 1058.3333 687.9166 1031.875 L 634.99994 1005.4166 L 608.5416 1005.4166 L 608.5416 1005.4166 L 582.0833 1005.4166 L 555.625 1005.4166 L 529.1666 1005.4166 L 502.7083 1005.4166 L 502.7083 978.95825 L 529.1666 978.95825 L 529.1666 952.49994 L 529.1666 926.0416 L 502.7083 899.5833 L 502.7083 846.6666 L 529.1666 846.6666 Q 555.625 846.6666 555.625 820.2083 Q 555.625 793.74994 634.99994 793.74994 L 687.9166 793.74994 L 687.9166 767.2916 L 687.9166 740.8333 L 714.37494 740.8333 L 714.37494 740.8333 L 687.9166 714.37494 L 661.4583 687.9166 L 661.4583 687.9166 L 634.99994 687.9166 L 634.99994 687.9166 L 634.99994 687.9166 L 608.5416 661.4583 L 582.0833 661.4583 L 582.0833 687.9166 L 582.0833 714.37494 L 555.625 714.37494 L 555.625 714.37494 L 529.1666 714.37494 L 476.24997 687.9166 L 476.24997 687.9166 L 476.24997 687.9166 L 449.79166 687.9166 L 449.79166 687.9166 L 423.3333 687.9166 L 396.87497 687.9166 L 396.87497 687.9166 L 370.41666 687.9166 L 370.41666 687.9166 L 370.41666 687.9166 L 370.41666 714.37494 Q 370.41666 714.37494 343.9583 687.9166 Q 317.49997 634.99994 317.49997 634.99994 Q 291.04166 608.5416 291.04166 634.99994 Q 291.04166 687.9166 264.5833 687.9166 L 211.66666 661.4583 L 211.66666 661.4583 L 211.66666 634.99994 L 185.20833 634.99994 L 158.74998 634.99994 L 158.74998 661.4583 L 158.74998 661.4583 L 132.29166 661.4583 L 132.29166 687.9166 L 105.83333 687.9166 L 52.916664 687.9166 L 52.916664 661.4583 L 52.916664 661.4583 L 26.458332 661.4583 L 26.458332 634.99994 L 26.458332 634.99994 L 0.0 634.99994 L 0.0 634.99994 L 0.0 634.99994 L 132.29166 608.5416 L 264.5833 582.0833 L 264.5833 582.0833 L 264.5833 582.0833 L 238.12498 582.0833 L 238.12498 582.0833 L 211.66666 555.625 Q 158.74998 529.1666 158.74998 502.7083 L 132.29166 476.24997 L 105.83333 476.24997 L 52.916664 476.24997 L 52.916664 449.79166 L 52.916664 449.79166 L 79.37499 449.79166 L 79.37499 423.3333 L 79.37499 423.3333 L 105.83333 423.3333 L 105.83333 423.3333 L 105.83333 423.3333 L 105.83333 449.79166 L 105.83333 449.79166 L 132.29166 449.79166 L 132.29166 423.3333 L 211.66666 423.3333 Q 264.5833 423.3333 291.04166 370.41666 Q 317.49997 343.9583 291.04166 317.49997 Q 291.04166 291.04166 317.49997 264.5833 Q 370.41666 264.5833 343.9583 264.5833 Q 343.9583 264.5833 343.9583 238.12498 L 343.9583 238.12498 L 2063.75 158.74998 Q 3757.0833 52.916664 3968.7498 52.916664 L 4153.958 52.916664 L 4233.333 26.458332 L 4286.25 0.0 L 4286.25 0.0 z" svg:height="14.552083mm" draw:style-name="style-14" svg:viewBox="0.0 0.0 4312.708 1455.2083" svg:width="43.127083mm" svg:x="269.875mm" svg:y="181.50415mm"/>
          <draw:path svg:d="M 529.1666 79.37499 L 529.1666 79.37499 L 529.1666 132.29166 Q 555.625 185.20833 608.5416 185.20833 Q 687.9166 211.66666 687.9166 238.12498 Q 687.9166 264.5833 714.37494 264.5833 L 714.37494 291.04166 L 687.9166 291.04166 Q 661.4583 291.04166 634.99994 396.87497 Q 634.99994 476.24997 582.0833 476.24997 Q 555.625 476.24997 555.625 529.1666 Q 582.0833 582.0833 502.7083 661.4583 L 449.79166 714.37494 L 476.24997 740.8333 L 529.1666 767.2916 L 476.24997 767.2916 L 449.79166 767.2916 L 449.79166 793.74994 L 449.79166 793.74994 L 449.79166 820.2083 L 423.3333 846.6666 L 423.3333 846.6666 L 423.3333 846.6666 L 423.3333 846.6666 L 396.87497 820.2083 L 370.41666 820.2083 L 343.9583 820.2083 L 343.9583 793.74994 L 317.49997 793.74994 L 317.49997 714.37494 Q 317.49997 661.4583 238.12498 396.87497 Q 158.74998 158.74998 132.29166 132.29166 L 79.37499 79.37499 L 52.916664 79.37499 L 0.0 79.37499 L 0.0 52.916664 L 0.0 52.916664 L 52.916664 52.916664 Q 132.29166 52.916664 158.74998 0.0 Q 185.20833 -26.458332 264.5833 0.0 Q 317.49997 26.458332 370.41666 26.458332 Q 449.79166 -26.458332 476.24997 26.458332 Q 502.7083 79.37499 529.1666 79.37499 z" svg:height="8.466666mm" draw:style-name="style-15" svg:viewBox="0.0 0.0 714.37494 846.6666" svg:width="7.1437497mm" svg:x="236.00832mm" svg:y="89.16458mm"/>
          <draw:path svg:d="M 1904.9999 0.0 L 1931.4583 0.0 L 1957.9165 0.0 L 1984.3749 0.0 L 1904.9999 132.29166 Q 1825.6249 238.12498 1852.0833 291.04166 Q 1878.5416 343.9583 1957.9165 343.9583 Q 2037.2915 370.41666 2037.2915 502.7083 L 2037.2915 661.4583 L 2037.2915 687.9166 Q 2037.2915 714.37494 2010.8333 687.9166 L 1984.3749 661.4583 L 1984.3749 661.4583 L 1984.3749 661.4583 L 1984.3749 634.99994 L 1984.3749 608.5416 L 1957.9165 608.5416 L 1957.9165 608.5416 L 1931.4583 608.5416 L 1904.9999 608.5416 L 1878.5416 608.5416 Q 1825.6249 608.5416 1111.25 767.2916 Q 396.87497 926.0416 396.87497 1058.3333 L 396.87497 1190.6249 L 396.87497 1190.6249 L 370.41666 1190.6249 L 370.41666 1164.1666 L 343.9583 1164.1666 L 343.9583 1164.1666 L 343.9583 1190.6249 L 343.9583 1190.6249 L 317.49997 1190.6249 L 317.49997 1137.7083 L 317.49997 1111.25 L 264.5833 1111.25 L 211.66666 1111.25 L 211.66666 1084.7916 Q 185.20833 1058.3333 185.20833 873.12494 Q 132.29166 687.9166 79.37499 687.9166 L 0.0 687.9166 L 0.0 661.4583 L 0.0 634.99994 L 0.0 634.99994 L 0.0 608.5416 L 26.458332 608.5416 L 52.916664 608.5416 L 343.9583 502.7083 Q 608.5416 396.87497 634.99994 396.87497 L 661.4583 396.87497 L 767.2916 343.9583 Q 873.12494 291.04166 926.0416 291.04166 L 952.49994 291.04166 L 978.95825 291.04166 L 978.95825 291.04166 L 1296.4583 185.20833 Q 1587.4999 79.37499 1613.9583 79.37499 L 1666.8749 79.37499 L 1772.7083 52.916664 Q 1878.5416 26.458332 1904.9999 0.0 z" svg:height="11.906249mm" draw:style-name="style-16" svg:viewBox="0.0 0.0 2037.2915 1190.6249" svg:width="20.372915mm" svg:x="30.427082mm" svg:y="89.16458mm"/>
          <draw:path svg:d="M 105.83333 52.916664 L 132.29166 0.0 L 132.29166 0.0 Q 158.74998 0.0 158.74998 26.458332 L 158.74998 52.916664 L 158.74998 158.74998 Q 132.29166 264.5833 158.74998 291.04166 Q 185.20833 317.49997 185.20833 291.04166 L 211.66666 291.04166 L 211.66666 291.04166 L 211.66666 291.04166 L 211.66666 317.49997 L 211.66666 343.9583 L 185.20833 370.41666 L 158.74998 396.87497 L 158.74998 396.87497 L 158.74998 423.3333 L 158.74998 423.3333 L 158.74998 423.3333 L 132.29166 423.3333 L 132.29166 423.3333 L 132.29166 449.79166 L 105.83333 449.79166 L 105.83333 476.24997 L 105.83333 502.7083 L 79.37499 502.7083 L 79.37499 529.1666 L 52.916664 529.1666 L 26.458332 529.1666 L 26.458332 502.7083 L 0.0 502.7083 L 0.0 476.24997 L 0.0 449.79166 L 26.458332 423.3333 L 52.916664 396.87497 L 52.916664 370.41666 L 52.916664 343.9583 L 79.37499 211.66666 Q 105.83333 79.37499 105.83333 52.916664 z" svg:height="5.2916665mm" draw:style-name="style-17" svg:viewBox="0.0 0.0 211.66666 529.1666" svg:width="2.1166666mm" svg:x="64.55833mm" svg:y="95.24999mm"/>
          <draw:path svg:d="M 0.0 26.458332 L 26.458332 0.0 L 132.29166 52.916664 Q 238.12498 105.83333 264.5833 132.29166 Q 317.49997 158.74998 317.49997 185.20833 Q 317.49997 211.66666 343.9583 211.66666 Q 370.41666 211.66666 396.87497 264.5833 Q 449.79166 343.9583 449.79166 343.9583 L 449.79166 343.9583 L 476.24997 370.41666 L 502.7083 396.87497 L 502.7083 396.87497 L 502.7083 396.87497 L 502.7083 423.3333 L 502.7083 423.3333 L 529.1666 449.79166 L 555.625 476.24997 L 555.625 476.24997 L 555.625 502.7083 L 555.625 502.7083 L 555.625 502.7083 L 582.0833 449.79166 L 608.5416 423.3333 L 608.5416 317.49997 L 608.5416 211.66666 L 608.5416 211.66666 Q 608.5416 211.66666 634.99994 238.12498 L 634.99994 238.12498 L 661.4583 423.3333 Q 714.37494 608.5416 740.8333 714.37494 Q 767.2916 820.2083 793.74994 873.12494 L 793.74994 899.5833 L 793.74994 926.0416 Q 793.74994 978.95825 767.2916 978.95825 Q 740.8333 978.95825 714.37494 1349.3749 Q 687.9166 1719.7916 661.4583 1719.7916 Q 634.99994 1719.7916 608.5416 1799.1666 Q 608.5416 1878.5416 582.0833 1878.5416 L 582.0833 1878.5416 L 582.0833 1904.9999 L 555.625 1904.9999 L 555.625 1957.9165 L 555.625 2010.8333 L 529.1666 2010.8333 L 529.1666 2010.8333 L 529.1666 1984.3749 L 529.1666 1957.9165 L 502.7083 1957.9165 L 476.24997 1984.3749 L 476.24997 1984.3749 L 449.79166 1984.3749 L 449.79166 1984.3749 L 449.79166 1984.3749 L 449.79166 1957.9165 L 449.79166 1957.9165 L 423.3333 1957.9165 L 423.3333 1957.9165 L 423.3333 1957.9165 L 423.3333 1931.4583 L 423.3333 1931.4583 L 449.79166 1931.4583 L 449.79166 1878.5416 L 449.79166 1825.6249 L 476.24997 1772.7083 Q 502.7083 1746.2499 502.7083 1296.4583 Q 502.7083 873.12494 396.87497 661.4583 Q 291.04166 449.79166 185.20833 291.04166 L 79.37499 158.74998 L 52.916664 158.74998 L 52.916664 132.29166 L 52.916664 132.29166 Q 26.458332 132.29166 0.0 79.37499 Q -26.458332 52.916664 0.0 26.458332 z" svg:height="20.108332mm" draw:style-name="style-18" svg:viewBox="0.0 0.0 793.74994 2010.8333" svg:width="7.9374995mm" svg:x="187.06041mm" svg:y="57.41458mm"/>
          <draw:path svg:d="M 317.49997 26.458332 L 0.0 26.458332 L 0.0 26.458332 L 0.0 26.458332 L 26.458332 26.458332 L 26.458332 26.458332 L 582.0833 0.0 Q 1111.25 -26.458332 1111.25 0.0 Q 1111.25 26.458332 846.6666 26.458332 Q 608.5416 26.458332 317.49997 26.458332 z" svg:height="0.26458332mm" draw:style-name="style-19" svg:viewBox="0.0 0.0 1111.25 26.458332" svg:width="11.112499mm" svg:x="56.62083mm" svg:y="221.98541mm"/>
          <draw:path svg:d="M 396.87497 0.0 L 396.87497 0.0 L 396.87497 0.0 L 423.3333 0.0 L 449.79166 0.0 Q 476.24997 0.0 449.79166 26.458332 Q 449.79166 79.37499 449.79166 79.37499 L 449.79166 79.37499 L 423.3333 79.37499 L 423.3333 79.37499 L 555.625 105.83333 Q 714.37494 132.29166 714.37494 132.29166 L 714.37494 158.74998 L 767.2916 317.49997 Q 793.74994 502.7083 899.5833 529.1666 Q 1005.4166 555.625 1084.7916 582.0833 L 1137.7083 608.5416 L 1137.7083 608.5416 L 1137.7083 608.5416 L 1084.7916 608.5416 L 1058.3333 608.5416 L 1031.875 608.5416 Q 1005.4166 608.5416 926.0416 608.5416 L 820.2083 608.5416 L 767.2916 608.5416 Q 740.8333 608.5416 661.4583 661.4583 Q 608.5416 661.4583 476.24997 740.8333 Q 343.9583 820.2083 264.5833 846.6666 L 158.74998 873.12494 L 158.74998 899.5833 L 158.74998 899.5833 L 132.29166 899.5833 L 132.29166 926.0416 L 132.29166 926.0416 L 132.29166 926.0416 L 105.83333 926.0416 L 105.83333 926.0416 L 79.37499 952.49994 L 52.916664 952.49994 L 52.916664 926.0416 L 26.458332 926.0416 L 26.458332 926.0416 L 26.458332 926.0416 L 26.458332 899.5833 L 26.458332 899.5833 L 0.0 899.5833 L 0.0 873.12494 L 26.458332 873.12494 L 52.916664 873.12494 L 52.916664 846.6666 L 79.37499 846.6666 L 79.37499 846.6666 L 79.37499 820.2083 L 79.37499 820.2083 L 79.37499 820.2083 L 105.83333 820.2083 L 105.83333 820.2083 L 211.66666 740.8333 Q 343.9583 687.9166 396.87497 608.5416 Q 449.79166 555.625 423.3333 449.79166 Q 423.3333 343.9583 449.79166 343.9583 Q 502.7083 343.9583 502.7083 317.49997 Q 502.7083 291.04166 396.87497 238.12498 Q 317.49997 211.66666 370.41666 132.29166 Q 396.87497 26.458332 396.87497 26.458332 Q 396.87497 26.458332 396.87497 0.0 z" svg:height="9.525mm" draw:style-name="style-20" svg:viewBox="0.0 0.0 1137.7083 952.49994" svg:width="11.377083mm" svg:x="260.61456mm" svg:y="89.69375mm"/>
          <draw:path svg:d="M 132.29166 0.0 L 185.20833 0.0 L 211.66666 26.458332 Q 211.66666 26.458332 238.12498 26.458332 L 238.12498 52.916664 L 185.20833 52.916664 Q 105.83333 52.916664 132.29166 132.29166 Q 158.74998 238.12498 185.20833 264.5833 Q 211.66666 291.04166 238.12498 343.9583 Q 238.12498 396.87497 317.49997 396.87497 Q 423.3333 396.87497 449.79166 423.3333 L 476.24997 449.79166 L 502.7083 449.79166 L 529.1666 449.79166 L 529.1666 476.24997 L 529.1666 502.7083 L 555.625 555.625 L 555.625 608.5416 L 529.1666 608.5416 L 502.7083 608.5416 L 502.7083 582.0833 L 476.24997 582.0833 L 476.24997 582.0833 L 476.24997 555.625 L 449.79166 555.625 L 423.3333 555.625 L 423.3333 555.625 L 423.3333 555.625 L 370.41666 529.1666 Q 291.04166 502.7083 185.20833 476.24997 Q 79.37499 449.79166 52.916664 264.5833 L 0.0 105.83333 L 52.916664 52.916664 Q 79.37499 0.0 132.29166 0.0 z" svg:height="6.0854163mm" draw:style-name="style-21" svg:viewBox="0.0 0.0 555.625 608.5416" svg:width="5.5562496mm" svg:x="267.75833mm" svg:y="90.222916mm"/>
          <draw:path svg:d="M 105.83333 0.0 L 132.29166 0.0 L 105.83333 26.458332 Q 105.83333 79.37499 105.83333 79.37499 L 105.83333 79.37499 L 158.74998 291.04166 Q 158.74998 502.7083 158.74998 529.1666 L 158.74998 555.625 L 132.29166 634.99994 Q 105.83333 714.37494 105.83333 767.2916 L 105.83333 793.74994 L 79.37499 740.8333 Q 79.37499 687.9166 52.916664 687.9166 L 26.458332 661.4583 L 26.458332 661.4583 L 0.0 661.4583 L 0.0 661.4583 L 0.0 661.4583 L 0.0 608.5416 L 0.0 529.1666 L 0.0 449.79166 Q 0.0 343.9583 26.458332 238.12498 L 26.458332 158.74998 L 26.458332 158.74998 L 52.916664 158.74998 L 52.916664 132.29166 L 52.916664 105.83333 L 79.37499 52.916664 Q 79.37499 0.0 105.83333 0.0 z" svg:height="7.9374995mm" draw:style-name="style-22" svg:viewBox="0.0 0.0 158.74998 793.74994" svg:width="1.5874999mm" svg:x="139.17082mm" svg:y="121.44374mm"/>
          <draw:path svg:d="M 6376.458 132.29166 L 6561.6665 132.29166 L 6561.6665 158.74998 L 6561.6665 158.74998 L 6535.208 158.74998 L 6535.208 185.20833 L 6508.7495 185.20833 Q 6508.7495 185.20833 6561.6665 238.12498 Q 6588.1245 291.04166 6561.6665 291.04166 Q 6508.7495 291.04166 6508.7495 317.49997 Q 6508.7495 343.9583 6535.208 343.9583 Q 6561.6665 370.41666 6561.6665 370.41666 Q 6561.6665 396.87497 6508.7495 396.87497 L 6482.2915 396.87497 L 7434.7915 449.79166 Q 8387.291 449.79166 8466.666 476.24997 Q 8546.041 502.7083 8625.416 502.7083 L 8704.791 502.7083 L 8731.25 502.7083 L 8757.708 502.7083 L 8757.708 529.1666 L 8784.166 529.1666 L 8784.166 529.1666 L 8784.166 555.625 L 8810.625 555.625 L 8837.083 555.625 L 8837.083 582.0833 L 8837.083 582.0833 L 8810.625 582.0833 L 8810.625 608.5416 L 8731.25 608.5416 L 8625.416 608.5416 L 8572.5 634.99994 Q 8519.583 634.99994 8519.583 608.5416 Q 8519.583 582.0833 8466.666 582.0833 Q 8387.291 582.0833 8387.291 608.5416 Q 8387.291 634.99994 8307.916 634.99994 Q 8228.541 608.5416 8096.2495 661.4583 Q 7963.958 661.4583 7302.4995 714.37494 Q 6614.583 767.2916 6455.833 793.74994 Q 6297.083 820.2083 6244.1665 820.2083 Q 6217.708 767.2916 5979.583 820.2083 L 5741.458 873.12494 L 5688.5415 873.12494 L 5635.6245 873.12494 L 5609.1665 899.5833 L 5582.708 899.5833 L 5450.4165 899.5833 Q 5318.1245 926.0416 4974.1665 926.0416 Q 4630.208 926.0416 4074.583 978.95825 Q 3545.4165 1031.875 3466.0415 1031.875 Q 3386.6665 1031.875 3386.6665 1058.3333 Q 3386.6665 1084.7916 3360.2083 1084.7916 Q 3333.7498 1058.3333 3307.2915 1031.875 Q 3280.8333 1031.875 3280.8333 1058.3333 Q 3280.8333 1084.7916 3201.4583 1084.7916 L 3122.0833 1084.7916 L 3069.1665 1111.25 L 3042.7083 1137.7083 L 3016.2498 1137.7083 L 2989.7915 1137.7083 L 2989.7915 1164.1666 L 2989.7915 1164.1666 L 2963.3333 1164.1666 Q 2936.8748 1137.7083 2407.7083 1084.7916 L 1878.5416 1031.875 L 1799.1666 1031.875 Q 1746.2499 1031.875 1719.7916 1058.3333 L 1693.3333 1058.3333 L 1693.3333 1058.3333 Q 1693.3333 1031.875 1587.4999 1031.875 Q 1508.1249 978.95825 1534.5833 978.95825 Q 1561.0416 978.95825 1561.0416 952.49994 Q 1561.0416 926.0416 1375.8333 899.5833 Q 1190.6249 873.12494 714.37494 873.12494 L 238.12498 873.12494 L 211.66666 873.12494 L 158.74998 873.12494 L 79.37499 846.6666 L 0.0 820.2083 L 26.458332 820.2083 L 52.916664 820.2083 L 79.37499 820.2083 L 105.83333 820.2083 L 158.74998 820.2083 L 185.20833 820.2083 L 185.20833 793.74994 L 211.66666 793.74994 L 211.66666 793.74994 L 211.66666 767.2916 L 211.66666 767.2916 L 211.66666 767.2916 L 264.5833 767.2916 Q 317.49997 767.2916 423.3333 714.37494 Q 502.7083 661.4583 1164.1666 608.5416 Q 1852.0833 555.625 1825.6249 529.1666 Q 1799.1666 502.7083 1852.0833 502.7083 Q 1904.9999 476.24997 1904.9999 449.79166 Q 1931.4583 449.79166 1984.3749 449.79166 Q 2037.2915 449.79166 2116.6665 423.3333 L 2169.5833 396.87497 L 2196.0415 396.87497 L 2222.5 396.87497 L 2248.9583 370.41666 L 2275.4165 370.41666 L 2275.4165 343.9583 L 2275.4165 317.49997 L 2222.5 317.49997 L 2196.0415 291.04166 L 2116.6665 291.04166 Q 2063.75 291.04166 1957.9165 264.5833 L 1878.5416 238.12498 L 1852.0833 238.12498 L 1825.6249 238.12498 L 1825.6249 211.66666 L 1825.6249 185.20833 L 1799.1666 185.20833 L 1772.7083 185.20833 L 1825.6249 185.20833 L 1878.5416 185.20833 L 1878.5416 185.20833 L 1904.9999 185.20833 L 1904.9999 185.20833 L 1904.9999 185.20833 L 1957.9165 158.74998 L 1984.3749 158.74998 L 1984.3749 158.74998 Q 2010.8333 158.74998 2010.8333 132.29166 L 2010.8333 132.29166 L 2063.75 132.29166 L 2090.2083 132.29166 L 2090.2083 158.74998 L 2116.6665 158.74998 L 2116.6665 132.29166 L 2116.6665 105.83333 L 2248.9583 79.37499 Q 2381.2498 79.37499 2645.8333 52.916664 Q 2910.4165 52.916664 2910.4165 52.916664 Q 2936.8748 26.458332 3122.0833 52.916664 Q 3280.8333 79.37499 4048.1248 52.916664 Q 4788.958 26.458332 5397.4995 0.0 Q 5979.583 -26.458332 6006.0415 0.0 Q 6032.4995 26.458332 6111.8745 79.37499 Q 6191.2495 132.29166 6376.458 132.29166 z" svg:height="11.641666mm" draw:style-name="style-23" svg:viewBox="0.0 0.0 8837.083 1164.1666" svg:width="88.37083mm" svg:x="189.97083mm" svg:y="172.7729mm"/>
          <draw:path svg:d="M 396.87497 396.87497 L 396.87497 423.3333 L 449.79166 423.3333 L 502.7083 423.3333 L 502.7083 449.79166 L 502.7083 502.7083 L 502.7083 502.7083 Q 502.7083 502.7083 476.24997 529.1666 L 476.24997 529.1666 L 476.24997 502.7083 Q 476.24997 449.79166 423.3333 449.79166 L 370.41666 449.79166 L 343.9583 476.24997 Q 317.49997 502.7083 317.49997 555.625 Q 317.49997 634.99994 343.9583 661.4583 L 343.9583 661.4583 L 317.49997 661.4583 Q 291.04166 661.4583 264.5833 608.5416 L 264.5833 582.0833 L 264.5833 555.625 Q 264.5833 529.1666 211.66666 529.1666 L 185.20833 529.1666 L 132.29166 529.1666 Q 79.37499 502.7083 52.916664 502.7083 Q 0.0 502.7083 0.0 396.87497 L 0.0 317.49997 L 0.0 238.12498 L 0.0 158.74998 L 26.458332 132.29166 L 52.916664 105.83333 L 52.916664 105.83333 L 52.916664 79.37499 L 79.37499 79.37499 Q 105.83333 79.37499 158.74998 26.458332 L 185.20833 0.0 L 264.5833 0.0 Q 317.49997 0.0 370.41666 185.20833 Q 370.41666 370.41666 396.87497 396.87497 z" svg:height="6.614583mm" draw:style-name="style-24" svg:viewBox="0.0 0.0 502.7083 661.4583" svg:width="5.027083mm" svg:x="28.574999mm" svg:y="96.04375mm"/>
          <draw:path svg:d="M 264.5833 79.37499 L 476.24997 0.0 L 476.24997 52.916664 Q 476.24997 79.37499 449.79166 105.83333 Q 423.3333 132.29166 423.3333 158.74998 L 423.3333 185.20833 L 423.3333 185.20833 L 396.87497 185.20833 L 396.87497 185.20833 Q 370.41666 185.20833 370.41666 185.20833 L 370.41666 211.66666 L 370.41666 211.66666 L 343.9583 211.66666 L 317.49997 211.66666 L 291.04166 238.12498 L 291.04166 238.12498 L 291.04166 238.12498 L 211.66666 238.12498 Q 158.74998 238.12498 132.29166 238.12498 Q 105.83333 238.12498 105.83333 211.66666 Q 79.37499 185.20833 52.916664 185.20833 L 0.0 185.20833 L 0.0 185.20833 L 0.0 158.74998 L 0.0 158.74998 Q 26.458332 132.29166 264.5833 79.37499 z" svg:height="2.38125mm" draw:style-name="style-25" svg:viewBox="0.0 0.0 476.24997 238.12498" svg:width="4.7625mm" svg:x="18.520832mm" svg:y="96.04375mm"/>
          <draw:path svg:d="M 158.74998 52.916664 L 158.74998 52.916664 L 158.74998 79.37499 L 158.74998 105.83333 L 158.74998 105.83333 L 158.74998 105.83333 L 132.29166 264.5833 L 132.29166 396.87497 L 105.83333 396.87497 Q 79.37499 423.3333 79.37499 423.3333 L 52.916664 423.3333 L 52.916664 449.79166 Q 52.916664 476.24997 26.458332 476.24997 Q 0.0 476.24997 0.0 317.49997 L 0.0 132.29166 L 0.0 132.29166 Q 0.0 132.29166 26.458332 105.83333 L 26.458332 105.83333 L 26.458332 105.83333 Q 52.916664 105.83333 52.916664 105.83333 L 52.916664 79.37499 L 52.916664 52.916664 Q 79.37499 0.0 105.83333 0.0 Q 132.29166 0.0 132.29166 26.458332 Q 158.74998 52.916664 158.74998 52.916664 z" svg:height="4.7625mm" draw:style-name="style-26" svg:viewBox="0.0 0.0 158.74998 476.24997" svg:width="1.5874999mm" svg:x="93.13333mm" svg:y="75.14166mm"/>
          <draw:path svg:d="M 661.4583 26.458332 L 687.9166 26.458332 L 714.37494 26.458332 L 714.37494 26.458332 L 714.37494 26.458332 L 714.37494 26.458332 L 767.2916 52.916664 L 820.2083 79.37499 L 846.6666 79.37499 L 873.12494 79.37499 L 978.95825 26.458332 Q 1058.3333 26.458332 1084.7916 26.458332 Q 1137.7083 52.916664 1137.7083 79.37499 L 1137.7083 105.83333 L 1084.7916 105.83333 Q 1058.3333 132.29166 1005.4166 158.74998 Q 952.49994 185.20833 634.99994 211.66666 Q 343.9583 238.12498 238.12498 211.66666 L 132.29166 185.20833 L 132.29166 185.20833 L 132.29166 185.20833 L 105.83333 185.20833 L 105.83333 185.20833 L 79.37499 158.74998 L 52.916664 132.29166 L 52.916664 132.29166 L 26.458332 132.29166 L 26.458332 132.29166 L 26.458332 132.29166 L 26.458332 105.83333 L 26.458332 105.83333 L 0.0 105.83333 L 0.0 79.37499 L 0.0 79.37499 L 0.0 79.37499 L 26.458332 79.37499 L 52.916664 79.37499 L 105.83333 79.37499 L 158.74998 79.37499 L 185.20833 79.37499 L 211.66666 79.37499 L 238.12498 52.916664 Q 264.5833 26.458332 264.5833 26.458332 L 264.5833 26.458332 L 291.04166 26.458332 L 317.49997 26.458332 L 449.79166 0.0 Q 555.625 -26.458332 582.0833 0.0 Q 608.5416 26.458332 661.4583 26.458332 z" svg:height="2.1166666mm" draw:style-name="style-27" svg:viewBox="0.0 0.0 1137.7083 211.66666" svg:width="11.377083mm" svg:x="250.56041mm" svg:y="163.77707mm"/>
          <draw:path svg:d="M 740.8333 52.916664 L 740.8333 52.916664 L 634.99994 79.37499 Q 555.625 105.83333 529.1666 238.12498 Q 529.1666 343.9583 555.625 449.79166 Q 582.0833 582.0833 608.5416 582.0833 L 634.99994 608.5416 L 687.9166 608.5416 L 714.37494 608.5416 L 714.37494 608.5416 Q 714.37494 608.5416 687.9166 634.99994 L 661.4583 661.4583 L 634.99994 661.4583 L 608.5416 661.4583 L 555.625 661.4583 L 502.7083 661.4583 L 476.24997 661.4583 L 449.79166 661.4583 L 423.3333 661.4583 Q 423.3333 661.4583 317.49997 687.9166 L 211.66666 687.9166 L 211.66666 687.9166 Q 211.66666 661.4583 132.29166 661.4583 L 52.916664 661.4583 L 26.458332 634.99994 L 0.0 634.99994 L 0.0 634.99994 L 0.0 608.5416 L 52.916664 608.5416 L 105.83333 608.5416 L 105.83333 582.0833 L 105.83333 582.0833 L 132.29166 582.0833 L 132.29166 555.625 L 105.83333 555.625 L 52.916664 555.625 L 52.916664 529.1666 L 52.916664 529.1666 L 105.83333 529.1666 Q 185.20833 502.7083 238.12498 476.24997 Q 264.5833 423.3333 291.04166 238.12498 Q 317.49997 79.37499 291.04166 79.37499 L 264.5833 79.37499 L 264.5833 79.37499 Q 264.5833 79.37499 264.5833 52.916664 L 291.04166 52.916664 L 370.41666 26.458332 Q 423.3333 -26.458332 555.625 0.0 Q 687.9166 26.458332 687.9166 26.458332 Q 714.37494 26.458332 740.8333 52.916664 z" svg:height="6.879166mm" draw:style-name="style-28" svg:viewBox="0.0 0.0 740.8333 687.9166" svg:width="7.408333mm" svg:x="246.06248mm" svg:y="157.95624mm"/>
          <draw:path svg:d="M 211.66666 0.0 L 211.66666 0.0 L 238.12498 0.0 L 264.5833 0.0 L 343.9583 26.458332 Q 423.3333 52.916664 396.87497 52.916664 Q 370.41666 52.916664 370.41666 79.37499 L 370.41666 79.37499 L 396.87497 105.83333 Q 423.3333 132.29166 423.3333 158.74998 L 423.3333 185.20833 L 423.3333 343.9583 Q 423.3333 502.7083 423.3333 529.1666 L 423.3333 529.1666 L 423.3333 529.1666 Q 423.3333 529.1666 396.87497 555.625 L 370.41666 582.0833 L 370.41666 582.0833 Q 370.41666 555.625 317.49997 529.1666 Q 264.5833 529.1666 158.74998 582.0833 L 79.37499 687.9166 L 52.916664 687.9166 L 0.0 687.9166 L 0.0 687.9166 Q 0.0 687.9166 0.0 661.4583 L 0.0 661.4583 L 26.458332 634.99994 L 26.458332 634.99994 L 26.458332 634.99994 L 26.458332 634.99994 L 26.458332 608.5416 L 52.916664 608.5416 L 52.916664 608.5416 L 52.916664 582.0833 L 52.916664 582.0833 L 52.916664 582.0833 L 79.37499 582.0833 L 79.37499 582.0833 L 79.37499 555.625 L 105.83333 555.625 L 105.83333 476.24997 Q 105.83333 423.3333 79.37499 317.49997 L 52.916664 185.20833 L 52.916664 132.29166 Q 52.916664 105.83333 132.29166 52.916664 Q 211.66666 0.0 211.66666 0.0 z" svg:height="6.879166mm" draw:style-name="style-29" svg:viewBox="0.0 0.0 423.3333 687.9166" svg:width="4.233333mm" svg:x="239.18332mm" svg:y="156.63333mm"/>
          <draw:path svg:d="M 26.458332 79.37499 L 26.458332 0.0 L 26.458332 0.0 L 52.916664 0.0 L 105.83333 158.74998 Q 132.29166 343.9583 185.20833 370.41666 Q 211.66666 370.41666 238.12498 370.41666 L 264.5833 370.41666 L 264.5833 370.41666 L 238.12498 396.87497 L 238.12498 396.87497 Q 238.12498 423.3333 238.12498 423.3333 L 238.12498 423.3333 L 238.12498 423.3333 L 238.12498 423.3333 L 211.66666 449.79166 L 185.20833 476.24997 L 185.20833 476.24997 L 185.20833 476.24997 L 158.74998 476.24997 Q 132.29166 476.24997 79.37499 396.87497 L 0.0 317.49997 L 0.0 238.12498 L 26.458332 158.74998 L 26.458332 79.37499 z" svg:height="4.7625mm" draw:style-name="style-30" svg:viewBox="0.0 0.0 264.5833 476.24997" svg:width="2.6458333mm" svg:x="236.80208mm" svg:y="159.27916mm"/>
          <draw:path svg:d="M 105.83333 0.0 L 132.29166 0.0 L 132.29166 0.0 Q 132.29166 0.0 132.29166 26.458332 L 158.74998 26.458332 L 158.74998 105.83333 Q 158.74998 211.66666 158.74998 264.5833 L 158.74998 343.9583 L 158.74998 370.41666 L 158.74998 370.41666 L 132.29166 396.87497 Q 105.83333 423.3333 52.916664 291.04166 L 0.0 158.74998 L 0.0 132.29166 Q 0.0 105.83333 26.458332 52.916664 L 26.458332 0.0 L 52.916664 0.0 Q 105.83333 0.0 105.83333 0.0 z" svg:height="3.9687498mm" draw:style-name="style-31" svg:viewBox="0.0 0.0 158.74998 396.87497" svg:width="1.5874999mm" svg:x="270.93332mm" svg:y="160.3375mm"/>
          <draw:path svg:d="M 0.0 79.37499 L 26.458332 0.0 L 26.458332 0.0 L 52.916664 0.0 L 52.916664 52.916664 L 52.916664 105.83333 L 79.37499 132.29166 L 105.83333 158.74998 L 105.83333 158.74998 L 105.83333 132.29166 L 105.83333 132.29166 L 105.83333 132.29166 L 132.29166 132.29166 L 132.29166 132.29166 L 158.74998 105.83333 L 185.20833 105.83333 L 211.66666 105.83333 L 238.12498 105.83333 L 238.12498 132.29166 L 238.12498 132.29166 L 211.66666 132.29166 Q 185.20833 132.29166 211.66666 158.74998 Q 211.66666 185.20833 238.12498 185.20833 Q 264.5833 185.20833 264.5833 185.20833 Q 264.5833 211.66666 264.5833 529.1666 L 264.5833 846.6666 L 238.12498 846.6666 L 238.12498 873.12494 L 238.12498 873.12494 L 238.12498 873.12494 L 105.83333 873.12494 L 0.0 873.12494 L 0.0 767.2916 Q 0.0 687.9166 0.0 423.3333 L 0.0 158.74998 L 0.0 158.74998 Q 0.0 132.29166 0.0 79.37499 z" svg:height="8.73125mm" draw:style-name="style-32" svg:viewBox="0.0 0.0 264.5833 873.12494" svg:width="2.6458333mm" svg:x="117.47499mm" svg:y="84.40208mm"/>
          <draw:path svg:d="M 502.7083 26.458332 L 555.625 0.0 L 767.2916 26.458332 Q 978.95825 26.458332 1058.3333 79.37499 Q 1111.25 132.29166 1111.25 158.74998 Q 1111.25 185.20833 1137.7083 185.20833 Q 1164.1666 185.20833 1164.1666 211.66666 L 1164.1666 211.66666 L 1190.6249 211.66666 L 1190.6249 238.12498 L 1217.0833 238.12498 L 1243.5416 238.12498 L 1243.5416 238.12498 L 1243.5416 238.12498 L 1269.9999 264.5833 L 1269.9999 264.5833 L 1269.9999 317.49997 L 1269.9999 370.41666 L 1243.5416 396.87497 Q 1217.0833 449.79166 1111.25 502.7083 Q 1005.4166 555.625 820.2083 793.74994 Q 608.5416 1031.875 582.0833 1058.3333 L 582.0833 1058.3333 L 502.7083 1058.3333 Q 423.3333 1031.875 317.49997 1005.4166 Q 238.12498 978.95825 211.66666 978.95825 Q 211.66666 1005.4166 158.74998 952.49994 Q 105.83333 926.0416 79.37499 820.2083 Q 52.916664 714.37494 52.916664 661.4583 Q 52.916664 608.5416 26.458332 608.5416 L 0.0 608.5416 L 0.0 608.5416 Q 0.0 582.0833 132.29166 449.79166 Q 264.5833 291.04166 343.9583 185.20833 Q 449.79166 105.83333 449.79166 79.37499 Q 449.79166 52.916664 502.7083 26.458332 z" svg:height="10.583333mm" draw:style-name="style-33" svg:viewBox="0.0 0.0 1269.9999 1058.3333" svg:width="12.699999mm" svg:x="45.50833mm" svg:y="101.33541mm"/>
          <draw:path svg:d="M 899.5833 0.0 L 952.49994 0.0 L 978.95825 0.0 L 1005.4166 0.0 L 1005.4166 0.0 Q 1005.4166 26.458332 1005.4166 26.458332 L 1031.875 26.458332 L 1111.25 52.916664 Q 1217.0833 79.37499 1772.7083 238.12498 Q 2328.3333 396.87497 2354.7915 396.87497 L 2354.7915 396.87497 L 2381.2498 423.3333 L 2434.1665 449.79166 L 2487.0833 449.79166 L 2566.4583 449.79166 L 2592.9165 502.7083 Q 2619.3748 555.625 2645.8333 555.625 L 2698.7498 555.625 L 2751.6665 582.0833 L 2778.1248 608.5416 L 2778.1248 608.5416 L 2804.5833 608.5416 L 2804.5833 634.99994 L 2804.5833 661.4583 L 2804.5833 661.4583 L 2804.5833 687.9166 L 2804.5833 687.9166 L 2804.5833 714.37494 L 2804.5833 714.37494 L 2804.5833 714.37494 L 2778.1248 714.37494 L 2751.6665 714.37494 L 2751.6665 740.8333 Q 2751.6665 740.8333 2645.8333 740.8333 L 2566.4583 714.37494 L 2566.4583 740.8333 L 2592.9165 740.8333 L 2592.9165 740.8333 Q 2592.9165 767.2916 2645.8333 793.74994 Q 2698.7498 820.2083 2592.9165 873.12494 Q 2513.5415 926.0416 2487.0833 1005.4166 Q 2487.0833 1058.3333 2407.7083 1137.7083 L 2328.3333 1190.6249 L 2328.3333 1190.6249 Q 2301.875 1190.6249 2275.4165 1137.7083 Q 2248.9583 1084.7916 2169.5833 1137.7083 Q 2116.6665 1137.7083 2063.75 1111.25 Q 1984.3749 1084.7916 1957.9165 1111.25 Q 1931.4583 1164.1666 1852.0833 1164.1666 L 1799.1666 1164.1666 L 1693.3333 1164.1666 Q 1613.9583 1137.7083 1587.4999 1137.7083 Q 1534.5833 1137.7083 1137.7083 1058.3333 Q 740.8333 978.95825 661.4583 1375.8333 L 582.0833 1746.2499 L 555.625 1746.2499 L 555.625 1746.2499 L 529.1666 1746.2499 L 476.24997 1719.7916 L 476.24997 1719.7916 L 476.24997 1719.7916 L 476.24997 1693.3333 Q 476.24997 1666.8749 449.79166 1666.8749 Q 396.87497 1666.8749 370.41666 1640.4166 Q 370.41666 1587.4999 317.49997 1587.4999 Q 264.5833 1587.4999 264.5833 1613.9583 Q 264.5833 1640.4166 185.20833 1613.9583 Q 105.83333 1613.9583 105.83333 1587.4999 L 79.37499 1561.0416 L 79.37499 1561.0416 Q 52.916664 1534.5833 52.916664 1561.0416 L 52.916664 1561.0416 L 26.458332 1561.0416 L 0.0 1561.0416 L 0.0 1534.5833 L 0.0 1534.5833 L 0.0 1508.1249 L 0.0 1455.2083 L 0.0 1455.2083 L 0.0 1455.2083 L 0.0 1428.7499 Q 0.0 1428.7499 26.458332 1402.2916 Q 52.916664 1402.2916 26.458332 1402.2916 L 0.0 1375.8333 L 0.0 1296.4583 L 0.0 1217.0833 L 52.916664 1243.5416 Q 52.916664 1269.9999 79.37499 1243.5416 Q 79.37499 1217.0833 105.83333 1190.6249 Q 158.74998 1164.1666 158.74998 1084.7916 Q 158.74998 978.95825 158.74998 952.49994 Q 185.20833 926.0416 264.5833 952.49994 Q 370.41666 952.49994 370.41666 926.0416 Q 370.41666 899.5833 423.3333 899.5833 Q 449.79166 899.5833 476.24997 820.2083 Q 529.1666 767.2916 555.625 687.9166 Q 582.0833 608.5416 582.0833 555.625 Q 555.625 502.7083 582.0833 502.7083 Q 634.99994 502.7083 634.99994 449.79166 Q 634.99994 396.87497 661.4583 370.41666 Q 687.9166 370.41666 687.9166 343.9583 Q 687.9166 291.04166 714.37494 238.12498 Q 740.8333 185.20833 740.8333 105.83333 Q 740.8333 26.458332 793.74994 26.458332 Q 820.2083 26.458332 899.5833 0.0 z" svg:height="17.4625mm" draw:style-name="style-34" svg:viewBox="0.0 0.0 2804.5833 1746.2499" svg:width="28.045832mm" svg:x="218.01666mm" svg:y="78.05208mm"/>
          <draw:path svg:d="M 820.2083 26.458332 L 820.2083 0.0 L 820.2083 0.0 L 846.6666 0.0 L 873.12494 0.0 L 899.5833 26.458332 L 926.0416 26.458332 L 978.95825 26.458332 L 1031.875 79.37499 Q 1111.25 79.37499 1508.1249 79.37499 Q 1878.5416 26.458332 1984.3749 26.458332 Q 2090.2083 26.458332 2301.875 26.458332 Q 2539.9998 79.37499 2645.8333 52.916664 Q 2778.1248 52.916664 2751.6665 79.37499 Q 2751.6665 105.83333 2831.0415 132.29166 Q 2883.9583 158.74998 2883.9583 185.20833 Q 2883.9583 211.66666 2883.9583 238.12498 Q 2883.9583 264.5833 2936.8748 264.5833 Q 2989.7915 291.04166 3042.7083 291.04166 L 3069.1665 291.04166 L 3122.0833 317.49997 L 3174.9998 317.49997 L 3174.9998 317.49997 Q 3174.9998 343.9583 3201.4583 343.9583 L 3227.9165 343.9583 L 3254.3748 343.9583 L 3307.2915 343.9583 L 3307.2915 370.41666 L 3307.2915 370.41666 L 3280.8333 370.41666 L 3280.8333 396.87497 L 3360.2083 396.87497 L 3413.1248 396.87497 L 3413.1248 423.3333 L 3413.1248 423.3333 L 3439.5833 423.3333 L 3439.5833 449.79166 L 3439.5833 449.79166 L 3466.0415 449.79166 L 3466.0415 449.79166 L 3466.0415 449.79166 L 3413.1248 476.24997 L 3360.2083 502.7083 L 3360.2083 502.7083 L 3360.2083 502.7083 L 3333.7498 502.7083 L 3333.7498 529.1666 L 3254.3748 529.1666 Q 3148.5415 555.625 2566.4583 555.625 Q 1957.9165 582.0833 1957.9165 608.5416 Q 1931.4583 634.99994 1878.5416 661.4583 Q 1772.7083 687.9166 1640.4166 661.4583 Q 1481.6666 661.4583 1455.2083 687.9166 Q 1428.7499 714.37494 1296.4583 687.9166 Q 1164.1666 661.4583 1031.875 687.9166 Q 873.12494 714.37494 873.12494 687.9166 Q 873.12494 661.4583 793.74994 634.99994 Q 714.37494 608.5416 687.9166 555.625 Q 661.4583 529.1666 529.1666 529.1666 L 370.41666 529.1666 L 343.9583 529.1666 L 343.9583 502.7083 L 264.5833 502.7083 L 185.20833 502.7083 L 158.74998 476.24997 L 132.29166 449.79166 L 79.37499 449.79166 L 26.458332 449.79166 L 26.458332 423.3333 L 26.458332 396.87497 L 0.0 396.87497 L 0.0 396.87497 L 0.0 370.41666 L 0.0 370.41666 L 52.916664 370.41666 L 105.83333 396.87497 L 132.29166 396.87497 L 132.29166 396.87497 L 132.29166 370.41666 L 132.29166 370.41666 L 158.74998 370.41666 L 158.74998 396.87497 L 185.20833 396.87497 L 185.20833 396.87497 L 291.04166 343.9583 Q 396.87497 291.04166 396.87497 264.5833 Q 370.41666 238.12498 449.79166 185.20833 Q 502.7083 132.29166 608.5416 132.29166 Q 687.9166 132.29166 767.2916 105.83333 L 873.12494 105.83333 L 873.12494 79.37499 L 873.12494 52.916664 L 846.6666 52.916664 L 820.2083 52.916664 L 820.2083 26.458332 z" svg:height="6.879166mm" draw:style-name="style-35" svg:viewBox="0.0 0.0 3466.0415 687.9166" svg:width="34.660416mm" svg:x="101.86458mm" svg:y="170.65623mm"/>
          <draw:path svg:d="M 291.04166 26.458332 L 291.04166 0.0 L 343.9583 0.0 L 396.87497 0.0 L 423.3333 26.458332 L 449.79166 52.916664 L 449.79166 52.916664 L 449.79166 52.916664 L 476.24997 105.83333 L 502.7083 132.29166 L 502.7083 158.74998 L 502.7083 211.66666 L 476.24997 264.5833 L 449.79166 291.04166 L 449.79166 291.04166 L 449.79166 317.49997 L 423.3333 317.49997 Q 396.87497 317.49997 343.9583 370.41666 L 291.04166 423.3333 L 291.04166 423.3333 L 264.5833 423.3333 L 264.5833 423.3333 Q 264.5833 423.3333 317.49997 370.41666 Q 343.9583 317.49997 343.9583 238.12498 Q 343.9583 158.74998 317.49997 158.74998 Q 264.5833 132.29166 264.5833 158.74998 Q 238.12498 185.20833 185.20833 185.20833 Q 132.29166 158.74998 105.83333 185.20833 L 79.37499 211.66666 L 79.37499 211.66666 L 79.37499 211.66666 L 79.37499 211.66666 Q 52.916664 211.66666 26.458332 238.12498 L 0.0 238.12498 L 52.916664 185.20833 Q 105.83333 105.83333 158.74998 105.83333 Q 211.66666 52.916664 238.12498 52.916664 L 264.5833 52.916664 L 264.5833 26.458332 L 291.04166 26.458332 L 291.04166 26.458332 z" svg:height="4.233333mm" draw:style-name="style-36" svg:viewBox="0.0 0.0 502.7083 423.3333" svg:width="5.027083mm" svg:x="193.4104mm" svg:y="50.799995mm"/>
          <draw:path svg:d="M 740.8333 264.5833 L 740.8333 264.5833 L 740.8333 264.5833 L 714.37494 291.04166 L 714.37494 317.49997 L 714.37494 343.9583 L 740.8333 343.9583 L 740.8333 370.41666 L 740.8333 370.41666 L 767.2916 370.41666 L 767.2916 370.41666 L 767.2916 370.41666 L 767.2916 396.87497 L 767.2916 396.87497 L 793.74994 396.87497 L 793.74994 423.3333 L 820.2083 423.3333 Q 846.6666 423.3333 873.12494 449.79166 L 899.5833 449.79166 L 899.5833 476.24997 Q 926.0416 476.24997 926.0416 529.1666 L 926.0416 608.5416 L 899.5833 608.5416 L 899.5833 634.99994 L 899.5833 634.99994 L 873.12494 634.99994 L 873.12494 687.9166 L 873.12494 714.37494 L 846.6666 740.8333 L 820.2083 793.74994 L 820.2083 793.74994 L 820.2083 793.74994 L 767.2916 793.74994 L 740.8333 793.74994 L 714.37494 793.74994 L 687.9166 793.74994 L 661.4583 793.74994 Q 608.5416 793.74994 476.24997 714.37494 L 343.9583 634.99994 L 343.9583 634.99994 Q 343.9583 608.5416 317.49997 608.5416 L 317.49997 608.5416 L 317.49997 582.0833 Q 291.04166 582.0833 291.04166 582.0833 L 291.04166 582.0833 L 291.04166 582.0833 Q 264.5833 582.0833 185.20833 502.7083 L 79.37499 423.3333 L 79.37499 423.3333 L 79.37499 423.3333 L 79.37499 396.87497 L 79.37499 396.87497 L 52.916664 396.87497 L 52.916664 370.41666 L 26.458332 370.41666 L 0.0 370.41666 L 0.0 343.9583 L 0.0 343.9583 L 79.37499 317.49997 Q 185.20833 317.49997 211.66666 264.5833 Q 238.12498 185.20833 238.12498 185.20833 L 238.12498 185.20833 L 238.12498 211.66666 L 238.12498 238.12498 L 264.5833 238.12498 L 291.04166 211.66666 L 291.04166 211.66666 L 291.04166 211.66666 L 317.49997 185.20833 L 343.9583 158.74998 L 343.9583 158.74998 L 343.9583 158.74998 L 343.9583 132.29166 L 343.9583 132.29166 L 370.41666 105.83333 L 370.41666 105.83333 L 370.41666 105.83333 Q 396.87497 105.83333 396.87497 105.83333 L 396.87497 79.37499 L 396.87497 79.37499 Q 396.87497 79.37499 423.3333 52.916664 L 423.3333 52.916664 L 423.3333 52.916664 Q 449.79166 52.916664 449.79166 52.916664 L 449.79166 26.458332 L 449.79166 26.458332 Q 449.79166 26.458332 476.24997 0.0 L 476.24997 0.0 L 555.625 0.0 Q 608.5416 0.0 714.37494 105.83333 Q 820.2083 211.66666 793.74994 238.12498 Q 740.8333 264.5833 740.8333 264.5833 z" svg:height="7.9374995mm" draw:style-name="style-37" svg:viewBox="0.0 0.0 926.0416 793.74994" svg:width="9.260416mm" svg:x="127.26458mm" svg:y="100.541664mm"/>
          <draw:path svg:d="M 2354.7915 0.0 L 2434.1665 0.0 L 2434.1665 26.458332 Q 2460.6248 52.916664 2460.6248 52.916664 L 2460.6248 52.916664 L 2487.0833 105.83333 Q 2513.5415 132.29166 2539.9998 211.66666 Q 2566.4583 264.5833 2566.4583 291.04166 L 2566.4583 317.49997 L 2592.9165 317.49997 L 2592.9165 317.49997 L 2592.9165 343.9583 L 2619.3748 343.9583 L 2619.3748 370.41666 L 2619.3748 396.87497 L 2645.8333 396.87497 L 2645.8333 423.3333 L 2619.3748 423.3333 L 2592.9165 423.3333 L 2566.4583 396.87497 Q 2539.9998 370.41666 2513.5415 370.41666 Q 2460.6248 370.41666 2354.7915 423.3333 L 2275.4165 476.24997 L 2275.4165 476.24997 L 2301.875 476.24997 L 2301.875 476.24997 L 2301.875 476.24997 L 2301.875 502.7083 L 2301.875 502.7083 L 2275.4165 502.7083 L 2275.4165 529.1666 L 2301.875 529.1666 L 2328.3333 529.1666 L 2328.3333 555.625 L 2301.875 555.625 L 2301.875 555.625 L 2301.875 582.0833 L 2301.875 582.0833 L 2301.875 582.0833 L 2275.4165 582.0833 L 2275.4165 582.0833 L 2301.875 608.5416 L 2328.3333 634.99994 L 2301.875 634.99994 L 2275.4165 634.99994 L 2275.4165 661.4583 L 2248.9583 661.4583 L 2248.9583 687.9166 L 2248.9583 687.9166 L 2222.5 687.9166 Q 2196.0415 687.9166 2037.2915 740.8333 Q 1852.0833 793.74994 1561.0416 820.2083 Q 1296.4583 846.6666 820.2083 846.6666 Q 317.49997 846.6666 317.49997 820.2083 Q 291.04166 793.74994 211.66666 767.2916 L 132.29166 740.8333 L 79.37499 740.8333 L 52.916664 740.8333 L 26.458332 714.37494 L 0.0 714.37494 L 0.0 687.9166 L 0.0 634.99994 L 79.37499 634.99994 L 158.74998 634.99994 L 211.66666 608.5416 Q 291.04166 582.0833 264.5833 555.625 Q 264.5833 529.1666 343.9583 529.1666 L 396.87497 529.1666 L 582.0833 476.24997 Q 767.2916 396.87497 767.2916 370.41666 Q 767.2916 343.9583 1217.0833 264.5833 Q 1666.8749 211.66666 1984.3749 105.83333 Q 2301.875 0.0 2354.7915 0.0 z" svg:height="8.466666mm" draw:style-name="style-38" svg:viewBox="0.0 0.0 2645.8333 846.6666" svg:width="26.458332mm" svg:x="109.27291mm" svg:y="151.34166mm"/>
          <draw:path svg:d="M 1137.7083 0.0 L 1164.1666 0.0 L 1137.7083 52.916664 Q 1111.25 79.37499 1137.7083 105.83333 L 1164.1666 132.29166 L 1190.6249 132.29166 L 1217.0833 132.29166 L 1217.0833 158.74998 L 1217.0833 158.74998 L 1190.6249 185.20833 L 1190.6249 211.66666 L 1190.6249 211.66666 Q 1164.1666 211.66666 1058.3333 238.12498 Q 926.0416 291.04166 926.0416 317.49997 Q 926.0416 343.9583 899.5833 343.9583 Q 873.12494 343.9583 608.5416 370.41666 Q 343.9583 396.87497 158.74998 343.9583 L 0.0 291.04166 L 0.0 291.04166 L 0.0 291.04166 L 26.458332 264.5833 L 52.916664 238.12498 L 52.916664 238.12498 L 52.916664 238.12498 L 79.37499 238.12498 L 79.37499 238.12498 L 132.29166 238.12498 L 185.20833 238.12498 L 502.7083 185.20833 Q 820.2083 132.29166 952.49994 79.37499 Q 1111.25 26.458332 1111.25 26.458332 Q 1111.25 26.458332 1137.7083 0.0 z" svg:height="3.7041664mm" draw:style-name="style-39" svg:viewBox="0.0 0.0 1217.0833 370.41666" svg:width="12.170833mm" svg:x="77.25833mm" svg:y="157.42708mm"/>
          <draw:path svg:d="M 185.20833 0.0 L 211.66666 0.0 L 211.66666 0.0 L 211.66666 26.458332 L 211.66666 26.458332 L 211.66666 26.458332 L 238.12498 26.458332 L 238.12498 26.458332 L 238.12498 52.916664 L 264.5833 52.916664 L 264.5833 52.916664 L 264.5833 79.37499 L 317.49997 79.37499 L 343.9583 79.37499 L 370.41666 26.458332 Q 423.3333 26.458332 449.79166 0.0 L 476.24997 0.0 L 476.24997 0.0 L 502.7083 0.0 L 529.1666 79.37499 Q 529.1666 185.20833 555.625 264.5833 L 555.625 343.9583 L 555.625 343.9583 Q 529.1666 343.9583 529.1666 396.87497 Q 529.1666 423.3333 476.24997 396.87497 Q 396.87497 343.9583 264.5833 396.87497 L 132.29166 449.79166 L 132.29166 449.79166 Q 132.29166 449.79166 132.29166 423.3333 Q 158.74998 423.3333 185.20833 343.9583 Q 211.66666 238.12498 158.74998 238.12498 L 105.83333 211.66666 L 105.83333 185.20833 L 105.83333 158.74998 L 52.916664 158.74998 L 26.458332 132.29166 L 26.458332 132.29166 Q 0.0 132.29166 0.0 105.83333 L 0.0 79.37499 L 79.37499 52.916664 Q 158.74998 26.458332 185.20833 0.0 z" svg:height="4.497916mm" draw:style-name="style-40" svg:viewBox="0.0 0.0 555.625 449.79166" svg:width="5.5562496mm" svg:x="161.92499mm" svg:y="48.947914mm"/>
          <draw:path svg:d="M 370.41666 0.0 L 370.41666 0.0 L 396.87497 0.0 L 449.79166 0.0 L 502.7083 52.916664 Q 582.0833 79.37499 582.0833 264.5833 Q 555.625 423.3333 555.625 449.79166 Q 529.1666 476.24997 449.79166 502.7083 L 396.87497 502.7083 L 317.49997 502.7083 Q 238.12498 476.24997 132.29166 476.24997 Q 26.458332 476.24997 26.458332 449.79166 L 26.458332 423.3333 L 0.0 264.5833 L 0.0 132.29166 L 26.458332 79.37499 Q 79.37499 52.916664 238.12498 26.458332 Q 370.41666 0.0 370.41666 0.0 z" svg:height="5.027083mm" draw:style-name="style-41" svg:viewBox="0.0 0.0 582.0833 502.7083" svg:width="5.820833mm" svg:x="207.16873mm" svg:y="155.575mm"/>
          <draw:path svg:d="M 873.12494 0.0 L 926.0416 0.0 L 926.0416 26.458332 L 926.0416 52.916664 L 899.5833 79.37499 L 899.5833 105.83333 L 926.0416 105.83333 L 952.49994 79.37499 L 952.49994 79.37499 L 978.95825 79.37499 L 978.95825 79.37499 L 978.95825 79.37499 L 1031.875 52.916664 L 1058.3333 52.916664 L 1005.4166 105.83333 Q 952.49994 185.20833 1005.4166 185.20833 L 1058.3333 185.20833 L 1058.3333 185.20833 L 1031.875 211.66666 L 1031.875 238.12498 Q 1031.875 264.5833 1005.4166 291.04166 L 978.95825 291.04166 L 978.95825 291.04166 L 978.95825 291.04166 L 1005.4166 317.49997 L 1031.875 343.9583 L 1031.875 343.9583 Q 1031.875 343.9583 1058.3333 396.87497 Q 1084.7916 423.3333 1005.4166 449.79166 L 926.0416 502.7083 L 926.0416 529.1666 L 926.0416 555.625 L 952.49994 555.625 L 952.49994 555.625 L 1031.875 582.0833 Q 1137.7083 582.0833 1137.7083 661.4583 Q 1111.25 714.37494 1084.7916 740.8333 Q 1058.3333 740.8333 1058.3333 767.2916 Q 1084.7916 793.74994 1084.7916 820.2083 L 1084.7916 873.12494 L 1217.0833 873.12494 Q 1349.3749 899.5833 1349.3749 1111.25 L 1349.3749 1322.9166 L 1322.9166 1322.9166 Q 1296.4583 1349.3749 1217.0833 1375.8333 L 1137.7083 1402.2916 L 1137.7083 1402.2916 Q 1111.25 1402.2916 1031.875 1481.6666 L 926.0416 1561.0416 L 873.12494 1561.0416 Q 793.74994 1561.0416 714.37494 1508.1249 Q 661.4583 1455.2083 582.0833 1296.4583 Q 502.7083 1137.7083 476.24997 1137.7083 Q 423.3333 1137.7083 423.3333 1111.25 Q 423.3333 1084.7916 370.41666 1058.3333 L 317.49997 1031.875 L 317.49997 1005.4166 L 291.04166 1005.4166 L 291.04166 1005.4166 L 291.04166 978.95825 L 264.5833 978.95825 L 238.12498 978.95825 L 238.12498 952.49994 L 238.12498 952.49994 L 211.66666 952.49994 L 211.66666 978.95825 L 185.20833 978.95825 L 132.29166 978.95825 L 132.29166 1005.4166 Q 132.29166 1005.4166 79.37499 1137.7083 L 26.458332 1243.5416 L 26.458332 1269.9999 L 26.458332 1296.4583 L 26.458332 1296.4583 L 26.458332 1296.4583 L 0.0 1243.5416 L 0.0 1190.6249 L 0.0 1137.7083 L 26.458332 1058.3333 L 105.83333 820.2083 Q 185.20833 555.625 264.5833 476.24997 Q 343.9583 396.87497 343.9583 396.87497 L 343.9583 370.41666 L 343.9583 370.41666 Q 343.9583 370.41666 370.41666 343.9583 L 370.41666 343.9583 L 370.41666 343.9583 Q 396.87497 343.9583 396.87497 343.9583 L 396.87497 317.49997 L 396.87497 317.49997 Q 423.3333 291.04166 423.3333 291.04166 L 449.79166 291.04166 L 449.79166 291.04166 L 449.79166 291.04166 L 661.4583 132.29166 Q 846.6666 26.458332 873.12494 0.0 z" svg:height="15.610415mm" draw:style-name="style-42" svg:viewBox="0.0 0.0 1349.3749 1561.0416" svg:width="13.49375mm" svg:x="150.54791mm" svg:y="35.71875mm"/>
          <draw:path svg:d="M 0.0 185.20833 L 0.0 0.0 L 105.83333 0.0 L 211.66666 0.0 L 238.12498 26.458332 Q 238.12498 52.916664 238.12498 238.12498 Q 185.20833 423.3333 185.20833 449.79166 Q 158.74998 449.79166 132.29166 476.24997 L 105.83333 476.24997 L 79.37499 476.24997 Q 79.37499 449.79166 52.916664 449.79166 Q 26.458332 449.79166 26.458332 423.3333 Q 26.458332 396.87497 0.0 185.20833 z" svg:height="4.7625mm" draw:style-name="style-43" svg:viewBox="0.0 0.0 238.12498 476.24997" svg:width="2.38125mm" svg:x="256.38123mm" svg:y="159.01457mm"/>
          <draw:path svg:d="M 0.0 26.458332 L 0.0 0.0 L 52.916664 0.0 Q 79.37499 26.458332 105.83333 0.0 L 105.83333 0.0 L 158.74998 52.916664 Q 211.66666 79.37499 238.12498 79.37499 Q 264.5833 79.37499 264.5833 79.37499 L 291.04166 79.37499 L 317.49997 132.29166 Q 317.49997 158.74998 423.3333 158.74998 Q 529.1666 185.20833 529.1666 185.20833 L 529.1666 185.20833 L 502.7083 238.12498 Q 476.24997 291.04166 476.24997 291.04166 L 476.24997 291.04166 L 476.24997 291.04166 Q 449.79166 291.04166 449.79166 317.49997 L 449.79166 317.49997 L 449.79166 396.87497 Q 449.79166 449.79166 476.24997 449.79166 L 502.7083 449.79166 L 502.7083 502.7083 L 502.7083 529.1666 L 476.24997 582.0833 Q 423.3333 661.4583 423.3333 661.4583 L 423.3333 661.4583 L 396.87497 661.4583 L 396.87497 661.4583 L 396.87497 687.9166 L 370.41666 687.9166 L 370.41666 687.9166 L 370.41666 714.37494 L 370.41666 714.37494 L 370.41666 714.37494 L 343.9583 740.8333 L 343.9583 767.2916 L 317.49997 767.2916 Q 317.49997 767.2916 317.49997 793.74994 L 317.49997 793.74994 L 317.49997 793.74994 Q 291.04166 820.2083 291.04166 820.2083 L 291.04166 820.2083 L 264.5833 820.2083 L 264.5833 820.2083 L 264.5833 846.6666 L 264.5833 846.6666 L 264.5833 846.6666 L 238.12498 873.12494 L 238.12498 873.12494 L 238.12498 873.12494 L 238.12498 873.12494 L 211.66666 899.5833 L 211.66666 899.5833 L 211.66666 926.0416 L 211.66666 926.0416 L 211.66666 926.0416 L 185.20833 952.49994 L 158.74998 978.95825 L 158.74998 978.95825 L 158.74998 978.95825 L 132.29166 1005.4166 L 105.83333 1005.4166 L 105.83333 978.95825 L 105.83333 952.49994 L 105.83333 952.49994 L 105.83333 926.0416 L 105.83333 926.0416 L 105.83333 926.0416 L 132.29166 926.0416 L 132.29166 926.0416 L 132.29166 899.5833 L 158.74998 899.5833 L 158.74998 899.5833 L 158.74998 873.12494 L 158.74998 873.12494 L 158.74998 873.12494 L 185.20833 873.12494 L 185.20833 873.12494 L 185.20833 846.6666 L 211.66666 846.6666 L 211.66666 846.6666 L 211.66666 820.2083 L 211.66666 820.2083 Q 211.66666 820.2083 264.5833 767.2916 Q 264.5833 714.37494 264.5833 661.4583 Q 264.5833 608.5416 211.66666 449.79166 Q 132.29166 317.49997 158.74998 317.49997 Q 185.20833 317.49997 132.29166 238.12498 Q 105.83333 132.29166 52.916664 79.37499 Q 0.0 52.916664 0.0 26.458332 z" svg:height="10.054166mm" draw:style-name="style-44" svg:viewBox="0.0 0.0 529.1666 1005.4166" svg:width="5.2916665mm" svg:x="128.5875mm" svg:y="92.868744mm"/>
          <draw:path svg:d="M 52.916664 0.0 L 52.916664 0.0 L 79.37499 0.0 Q 105.83333 26.458332 105.83333 52.916664 L 105.83333 79.37499 L 105.83333 185.20833 L 105.83333 291.04166 L 211.66666 396.87497 Q 291.04166 476.24997 317.49997 502.7083 Q 343.9583 502.7083 343.9583 555.625 L 343.9583 608.5416 L 317.49997 608.5416 Q 291.04166 608.5416 291.04166 634.99994 Q 291.04166 661.4583 317.49997 661.4583 L 370.41666 661.4583 L 370.41666 687.9166 Q 370.41666 740.8333 291.04166 740.8333 L 238.12498 767.2916 L 211.66666 767.2916 L 158.74998 767.2916 L 158.74998 767.2916 L 132.29166 767.2916 L 132.29166 740.8333 L 105.83333 740.8333 L 105.83333 740.8333 L 105.83333 740.8333 L 105.83333 714.37494 L 105.83333 714.37494 L 79.37499 687.9166 Q 52.916664 634.99994 52.916664 476.24997 Q 0.0 343.9583 0.0 317.49997 Q -52.916664 264.5833 0.0 158.74998 L 26.458332 26.458332 L 26.458332 26.458332 Q 52.916664 26.458332 52.916664 0.0 z" svg:height="7.6729164mm" draw:style-name="style-45" svg:viewBox="0.0 0.0 370.41666 767.2916" svg:width="3.7041664mm" svg:x="157.16249mm" svg:y="95.77916mm"/>
          <draw:path svg:d="M 105.83333 0.0 L 132.29166 0.0 L 767.2916 79.37499 Q 1428.7499 158.74998 1534.5833 158.74998 Q 1640.4166 158.74998 1719.7916 185.20833 L 1772.7083 185.20833 L 1772.7083 211.66666 L 1772.7083 238.12498 L 1719.7916 238.12498 L 1640.4166 264.5833 L 1640.4166 264.5833 L 1640.4166 264.5833 L 1508.1249 264.5833 Q 1375.8333 264.5833 1296.4583 264.5833 Q 1217.0833 264.5833 952.49994 211.66666 L 687.9166 158.74998 L 608.5416 158.74998 Q 502.7083 158.74998 343.9583 105.83333 L 185.20833 105.83333 L 105.83333 79.37499 L 26.458332 52.916664 L 0.0 52.916664 Q -26.458332 52.916664 26.458332 26.458332 Q 79.37499 0.0 105.83333 0.0 z" svg:height="2.6458333mm" draw:style-name="style-46" svg:viewBox="0.0 0.0 1772.7083 264.5833" svg:width="17.727083mm" svg:x="253.20624mm" svg:y="196.32082mm"/>
          <draw:path svg:d="M 370.41666 291.04166 L 423.3333 291.04166 L 423.3333 343.9583 Q 423.3333 396.87497 423.3333 396.87497 L 423.3333 396.87497 L 423.3333 396.87497 Q 423.3333 423.3333 370.41666 476.24997 Q 343.9583 529.1666 264.5833 476.24997 L 185.20833 476.24997 L 158.74998 476.24997 L 105.83333 476.24997 L 79.37499 449.79166 L 52.916664 449.79166 L 52.916664 476.24997 L 52.916664 529.1666 L 52.916664 529.1666 L 52.916664 529.1666 L 26.458332 423.3333 Q 0.0 343.9583 0.0 264.5833 L 0.0 158.74998 L 0.0 158.74998 L 0.0 158.74998 L 26.458332 185.20833 Q 52.916664 211.66666 52.916664 185.20833 L 52.916664 158.74998 L 52.916664 158.74998 Q 52.916664 158.74998 79.37499 79.37499 L 79.37499 0.0 L 105.83333 26.458332 Q 132.29166 52.916664 211.66666 0.0 Q 264.5833 -26.458332 264.5833 0.0 Q 264.5833 26.458332 238.12498 26.458332 Q 211.66666 26.458332 211.66666 52.916664 Q 211.66666 79.37499 238.12498 105.83333 Q 264.5833 105.83333 291.04166 211.66666 Q 317.49997 291.04166 370.41666 291.04166 z" svg:height="5.2916665mm" draw:style-name="style-47" svg:viewBox="0.0 0.0 423.3333 529.1666" svg:width="4.233333mm" svg:x="50.270832mm" svg:y="94.19166mm"/>
          <draw:path svg:d="M 26.458332 26.458332 L 52.916664 0.0 L 79.37499 0.0 L 132.29166 26.458332 L 158.74998 26.458332 L 185.20833 26.458332 L 185.20833 52.916664 Q 211.66666 79.37499 238.12498 79.37499 L 238.12498 79.37499 L 238.12498 132.29166 Q 238.12498 158.74998 238.12498 291.04166 L 238.12498 396.87497 L 238.12498 396.87497 L 238.12498 396.87497 L 185.20833 396.87497 Q 132.29166 396.87497 105.83333 396.87497 L 79.37499 370.41666 L 79.37499 343.9583 Q 79.37499 343.9583 52.916664 343.9583 L 52.916664 343.9583 L 52.916664 343.9583 L 26.458332 317.49997 L 26.458332 238.12498 Q 26.458332 185.20833 0.0 132.29166 Q -26.458332 52.916664 26.458332 26.458332 z" svg:height="3.9687498mm" draw:style-name="style-48" svg:viewBox="0.0 0.0 238.12498 396.87497" svg:width="2.38125mm" svg:x="203.46457mm" svg:y="155.83957mm"/>
          <draw:path svg:d="M 714.37494 0.0 L 714.37494 0.0 L 978.95825 0.0 L 1243.5416 0.0 L 1243.5416 158.74998 L 1243.5416 317.49997 L 1217.0833 317.49997 L 1217.0833 317.49997 L 1031.875 317.49997 Q 846.6666 317.49997 740.8333 264.5833 Q 608.5416 264.5833 370.41666 211.66666 L 105.83333 211.66666 L 52.916664 185.20833 L 0.0 185.20833 L 0.0 158.74998 L 0.0 105.83333 L 105.83333 105.83333 L 185.20833 105.83333 L 185.20833 79.37499 L 185.20833 79.37499 L 449.79166 52.916664 Q 714.37494 0.0 714.37494 0.0 z" svg:height="3.1749997mm" draw:style-name="style-49" svg:viewBox="0.0 0.0 1243.5416 317.49997" svg:width="12.435416mm" svg:x="300.56665mm" svg:y="178.32916mm"/>
          <draw:path svg:d="M 582.0833 0.0 L 608.5416 0.0 L 608.5416 26.458332 L 634.99994 52.916664 L 634.99994 132.29166 L 634.99994 185.20833 L 634.99994 185.20833 Q 634.99994 185.20833 582.0833 238.12498 Q 582.0833 291.04166 502.7083 343.9583 Q 423.3333 396.87497 343.9583 502.7083 L 264.5833 582.0833 L 211.66666 582.0833 Q 185.20833 582.0833 185.20833 555.625 Q 185.20833 529.1666 211.66666 529.1666 L 238.12498 529.1666 L 238.12498 476.24997 Q 238.12498 423.3333 211.66666 423.3333 Q 185.20833 396.87497 105.83333 317.49997 L 0.0 211.66666 L 0.0 105.83333 L 0.0 0.0 L 0.0 0.0 L 0.0 0.0 L 26.458332 26.458332 L 52.916664 52.916664 L 52.916664 79.37499 L 52.916664 79.37499 L 52.916664 105.83333 L 52.916664 132.29166 L 105.83333 211.66666 Q 158.74998 291.04166 185.20833 317.49997 L 211.66666 343.9583 L 211.66666 343.9583 L 211.66666 343.9583 L 264.5833 343.9583 L 291.04166 343.9583 L 291.04166 343.9583 L 317.49997 343.9583 L 317.49997 291.04166 Q 317.49997 264.5833 370.41666 211.66666 L 396.87497 158.74998 L 396.87497 158.74998 Q 423.3333 158.74998 423.3333 132.29166 L 423.3333 132.29166 L 423.3333 132.29166 Q 423.3333 132.29166 449.79166 132.29166 L 449.79166 105.83333 L 449.79166 79.37499 L 449.79166 79.37499 L 476.24997 26.458332 Q 476.24997 0.0 529.1666 0.0 Q 555.625 -26.458332 582.0833 0.0 z" svg:height="5.820833mm" draw:style-name="style-50" svg:viewBox="0.0 0.0 634.99994 582.0833" svg:width="6.3499994mm" svg:x="158.22083mm" svg:y="96.572914mm"/>
          <draw:path svg:d="M 1349.3749 0.0 L 1402.2916 0.0 L 1402.2916 0.0 L 1402.2916 26.458332 L 1455.2083 26.458332 L 1508.1249 26.458332 L 1508.1249 52.916664 L 1534.5833 52.916664 L 1534.5833 52.916664 L 1534.5833 79.37499 L 1534.5833 79.37499 L 1534.5833 79.37499 L 1561.0416 79.37499 L 1561.0416 79.37499 L 1561.0416 105.83333 L 1587.4999 105.83333 L 1587.4999 132.29166 L 1587.4999 158.74998 L 1613.9583 158.74998 L 1640.4166 158.74998 L 1640.4166 185.20833 L 1640.4166 238.12498 L 1640.4166 264.5833 Q 1640.4166 291.04166 1613.9583 291.04166 L 1613.9583 291.04166 L 1587.4999 317.49997 L 1587.4999 317.49997 L 1561.0416 317.49997 Q 1534.5833 343.9583 1508.1249 343.9583 L 1481.6666 396.87497 L 1455.2083 396.87497 L 1428.7499 396.87497 L 1428.7499 423.3333 L 1428.7499 423.3333 L 1402.2916 449.79166 L 1375.8333 476.24997 L 1375.8333 476.24997 L 1375.8333 449.79166 L 1349.3749 449.79166 L 1322.9166 449.79166 L 1322.9166 476.24997 L 1296.4583 476.24997 L 1296.4583 476.24997 L 1296.4583 449.79166 L 1269.9999 449.79166 L 1217.0833 449.79166 L 1217.0833 476.24997 L 1217.0833 476.24997 L 1190.6249 555.625 Q 1164.1666 608.5416 1164.1666 661.4583 Q 1164.1666 714.37494 873.12494 793.74994 Q 608.5416 873.12494 476.24997 926.0416 L 343.9583 978.95825 L 343.9583 978.95825 L 317.49997 978.95825 L 317.49997 978.95825 Q 317.49997 978.95825 291.04166 1005.4166 L 264.5833 1005.4166 L 264.5833 1058.3333 L 264.5833 1111.25 L 238.12498 1111.25 L 238.12498 1111.25 L 238.12498 1005.4166 Q 211.66666 899.5833 211.66666 767.2916 Q 185.20833 608.5416 105.83333 608.5416 L 26.458332 634.99994 L 26.458332 582.0833 L 0.0 529.1666 L 0.0 502.7083 L 0.0 476.24997 L 26.458332 476.24997 L 52.916664 449.79166 L 52.916664 449.79166 L 52.916664 449.79166 L 79.37499 449.79166 L 79.37499 449.79166 L 158.74998 396.87497 Q 264.5833 370.41666 291.04166 343.9583 Q 343.9583 291.04166 343.9583 291.04166 L 343.9583 291.04166 L 634.99994 211.66666 Q 952.49994 132.29166 978.95825 105.83333 L 1005.4166 105.83333 L 1164.1666 52.916664 Q 1296.4583 26.458332 1349.3749 0.0 z" svg:height="11.112499mm" draw:style-name="style-51" svg:viewBox="0.0 0.0 1640.4166 1111.25" svg:width="16.404165mm" svg:x="53.44583mm" svg:y="83.87291mm"/>
          <draw:path svg:d="M 502.7083 0.0 L 502.7083 0.0 L 502.7083 0.0 L 502.7083 26.458332 L 502.7083 105.83333 L 502.7083 158.74998 L 529.1666 158.74998 L 555.625 158.74998 L 529.1666 317.49997 Q 502.7083 449.79166 529.1666 502.7083 Q 555.625 555.625 529.1666 582.0833 Q 476.24997 582.0833 449.79166 687.9166 Q 449.79166 793.74994 423.3333 793.74994 Q 396.87497 793.74994 396.87497 846.6666 Q 396.87497 899.5833 396.87497 899.5833 L 396.87497 899.5833 L 343.9583 899.5833 L 317.49997 899.5833 L 317.49997 846.6666 L 291.04166 820.2083 L 291.04166 820.2083 L 291.04166 793.74994 L 291.04166 793.74994 L 291.04166 793.74994 L 317.49997 740.8333 Q 317.49997 714.37494 238.12498 740.8333 L 158.74998 767.2916 L 158.74998 740.8333 L 185.20833 714.37494 L 211.66666 687.9166 Q 264.5833 687.9166 264.5833 634.99994 L 264.5833 582.0833 L 238.12498 582.0833 Q 185.20833 582.0833 105.83333 582.0833 L 26.458332 582.0833 L 26.458332 555.625 L 26.458332 529.1666 L 0.0 529.1666 L 0.0 529.1666 L 0.0 502.7083 L 0.0 502.7083 L 52.916664 476.24997 Q 132.29166 476.24997 132.29166 423.3333 L 132.29166 396.87497 L 211.66666 317.49997 Q 291.04166 211.66666 370.41666 158.74998 Q 449.79166 105.83333 449.79166 52.916664 Q 502.7083 0.0 502.7083 0.0 z" svg:height="8.995832mm" draw:style-name="style-52" svg:viewBox="0.0 0.0 555.625 899.5833" svg:width="5.5562496mm" svg:x="159.54375mm" svg:y="98.424995mm"/>
          <draw:path svg:d="M 0.0 52.916664 L 0.0 0.0 L 105.83333 79.37499 Q 211.66666 132.29166 238.12498 158.74998 Q 264.5833 185.20833 264.5833 211.66666 L 264.5833 211.66666 L 291.04166 211.66666 L 291.04166 238.12498 L 291.04166 238.12498 L 317.49997 238.12498 L 317.49997 238.12498 Q 317.49997 238.12498 317.49997 264.5833 L 343.9583 264.5833 L 343.9583 264.5833 Q 343.9583 291.04166 370.41666 291.04166 L 370.41666 291.04166 L 370.41666 291.04166 Q 370.41666 291.04166 370.41666 317.49997 L 396.87497 317.49997 L 396.87497 317.49997 Q 396.87497 343.9583 423.3333 343.9583 L 423.3333 343.9583 L 423.3333 343.9583 Q 423.3333 343.9583 423.3333 370.41666 L 449.79166 370.41666 L 476.24997 423.3333 Q 529.1666 476.24997 529.1666 502.7083 L 529.1666 529.1666 L 529.1666 555.625 Q 529.1666 582.0833 502.7083 555.625 Q 476.24997 555.625 423.3333 502.7083 Q 343.9583 476.24997 317.49997 529.1666 L 317.49997 582.0833 L 291.04166 582.0833 L 264.5833 582.0833 L 264.5833 555.625 Q 264.5833 502.7083 211.66666 449.79166 Q 211.66666 370.41666 158.74998 291.04166 L 105.83333 211.66666 L 79.37499 211.66666 L 79.37499 185.20833 L 79.37499 185.20833 Q 52.916664 185.20833 26.458332 132.29166 L 0.0 105.83333 L 0.0 105.83333 Q 0.0 79.37499 0.0 52.916664 z" svg:height="5.820833mm" draw:style-name="style-53" svg:viewBox="0.0 0.0 529.1666 582.0833" svg:width="5.2916665mm" svg:x="172.50833mm" svg:y="36.77708mm"/>
          <draw:path svg:d="M 476.24997 396.87497 L 476.24997 502.7083 L 476.24997 529.1666 L 502.7083 555.625 L 502.7083 634.99994 L 502.7083 687.9166 L 476.24997 687.9166 L 476.24997 687.9166 L 396.87497 714.37494 L 343.9583 714.37494 L 291.04166 714.37494 Q 238.12498 714.37494 211.66666 634.99994 Q 185.20833 529.1666 132.29166 502.7083 Q 52.916664 476.24997 26.458332 449.79166 L 0.0 423.3333 L 0.0 370.41666 Q 26.458332 343.9583 26.458332 211.66666 L 26.458332 79.37499 L 52.916664 79.37499 L 52.916664 52.916664 L 52.916664 52.916664 L 52.916664 52.916664 L 79.37499 52.916664 L 79.37499 52.916664 L 79.37499 79.37499 Q 105.83333 105.83333 158.74998 105.83333 Q 211.66666 79.37499 211.66666 52.916664 Q 238.12498 26.458332 238.12498 26.458332 L 238.12498 26.458332 L 238.12498 26.458332 L 264.5833 26.458332 L 343.9583 0.0 Q 423.3333 0.0 449.79166 158.74998 Q 449.79166 291.04166 476.24997 396.87497 z M 132.29166 423.3333 Q 105.83333 423.3333 132.29166 396.87497 Q 185.20833 396.87497 185.20833 423.3333 Q 185.20833 449.79166 132.29166 423.3333 z" svg:height="7.1437497mm" draw:style-name="style-54" svg:viewBox="0.0 0.0 502.7083 714.37494" svg:width="5.027083mm" svg:x="51.06458mm" svg:y="89.95833mm"/>
          <draw:path svg:d="M 238.12498 0.0 L 238.12498 0.0 L 264.5833 79.37499 Q 264.5833 132.29166 291.04166 211.66666 L 291.04166 291.04166 L 291.04166 502.7083 L 291.04166 740.8333 L 264.5833 926.0416 Q 238.12498 1084.7916 211.66666 1111.25 Q 185.20833 1111.25 185.20833 1164.1666 L 185.20833 1217.0833 L 185.20833 1217.0833 Q 158.74998 1217.0833 158.74998 1190.6249 Q 158.74998 1164.1666 132.29166 1164.1666 Q 105.83333 1164.1666 105.83333 978.95825 Q 132.29166 767.2916 105.83333 767.2916 Q 79.37499 767.2916 79.37499 687.9166 Q 52.916664 634.99994 52.916664 608.5416 L 26.458332 555.625 L 26.458332 555.625 Q 0.0 529.1666 0.0 529.1666 L 0.0 529.1666 L 0.0 529.1666 Q 0.0 502.7083 52.916664 449.79166 Q 79.37499 396.87497 105.83333 396.87497 Q 132.29166 396.87497 158.74998 264.5833 L 158.74998 132.29166 L 185.20833 79.37499 Q 211.66666 0.0 238.12498 0.0 z" svg:height="12.170833mm" draw:style-name="style-55" svg:viewBox="0.0 0.0 291.04166 1217.0833" svg:width="2.9104166mm" svg:x="126.99999mm" svg:y="65.35208mm"/>
          <draw:path svg:d="M 396.87497 0.0 L 423.3333 0.0 L 423.3333 26.458332 Q 396.87497 52.916664 396.87497 79.37499 L 396.87497 105.83333 L 370.41666 211.66666 L 343.9583 317.49997 L 317.49997 343.9583 Q 291.04166 396.87497 291.04166 396.87497 L 291.04166 396.87497 L 158.74998 396.87497 Q 26.458332 396.87497 26.458332 343.9583 L 0.0 317.49997 L 0.0 291.04166 Q 26.458332 264.5833 52.916664 158.74998 Q 79.37499 52.916664 132.29166 52.916664 L 158.74998 26.458332 L 264.5833 26.458332 Q 370.41666 26.458332 396.87497 0.0 z" svg:height="3.9687498mm" draw:style-name="style-56" svg:viewBox="0.0 0.0 423.3333 396.87497" svg:width="4.233333mm" svg:x="180.7104mm" svg:y="155.31041mm"/>
          <draw:path svg:d="M 291.04166 0.0 Q 529.1666 26.458332 238.12498 26.458332 Q -52.916664 26.458332 0.0 0.0 Q 52.916664 -26.458332 291.04166 0.0 z" svg:height="0.26458332mm" draw:style-name="style-57" svg:viewBox="0.0 0.0 291.04166 26.458332" svg:width="2.9104166mm" svg:x="131.23332mm" svg:y="212.98958mm"/>
          <draw:path svg:d="M 105.83333 0.0 L 105.83333 0.0 L 238.12498 52.916664 Q 343.9583 105.83333 502.7083 79.37499 Q 634.99994 52.916664 634.99994 79.37499 L 634.99994 105.83333 L 608.5416 211.66666 Q 555.625 291.04166 502.7083 423.3333 Q 449.79166 582.0833 423.3333 661.4583 L 396.87497 740.8333 L 396.87497 820.2083 L 396.87497 899.5833 L 396.87497 1005.4166 L 396.87497 1084.7916 L 370.41666 1084.7916 L 370.41666 1084.7916 L 370.41666 952.49994 L 343.9583 793.74994 L 343.9583 793.74994 L 343.9583 793.74994 L 343.9583 767.2916 L 343.9583 767.2916 L 317.49997 820.2083 L 291.04166 873.12494 L 291.04166 899.5833 L 291.04166 926.0416 L 238.12498 1111.25 Q 185.20833 1296.4583 185.20833 1322.9166 L 185.20833 1375.8333 L 158.74998 1428.7499 L 132.29166 1455.2083 L 132.29166 1455.2083 L 132.29166 1481.6666 L 132.29166 1481.6666 L 132.29166 1481.6666 L 105.83333 1481.6666 L 105.83333 1481.6666 L 105.83333 1508.1249 L 105.83333 1508.1249 L 79.37499 1508.1249 L 79.37499 1534.5833 L 26.458332 1534.5833 L 0.0 1534.5833 L 0.0 1375.8333 L 0.0 1190.6249 L 0.0 1058.3333 Q 26.458332 926.0416 26.458332 687.9166 Q 26.458332 476.24997 132.29166 370.41666 Q 238.12498 291.04166 211.66666 211.66666 L 158.74998 105.83333 L 158.74998 105.83333 Q 132.29166 79.37499 132.29166 79.37499 L 132.29166 79.37499 L 132.29166 52.916664 Q 132.29166 26.458332 105.83333 0.0 z" svg:height="15.345833mm" draw:style-name="style-58" svg:viewBox="0.0 0.0 634.99994 1534.5833" svg:width="6.3499994mm" svg:x="151.07707mm" svg:y="52.387497mm"/>
          <draw:path svg:d="M 0.0 26.458332 L 0.0 0.0 L 529.1666 26.458332 Q 1031.875 52.916664 555.625 52.916664 Q 79.37499 52.916664 26.458332 52.916664 Q 0.0 26.458332 0.0 26.458332 z" svg:height="0.52916664mm" draw:style-name="style-59" svg:viewBox="0.0 0.0 555.625 52.916664" svg:width="5.5562496mm" svg:x="257.70416mm" svg:y="221.72083mm"/>
          <draw:path svg:d="M 1269.9999 26.458332 L 1269.9999 0.0 L 1322.9166 0.0 L 1349.3749 26.458332 L 1402.2916 26.458332 L 1455.2083 26.458332 L 1455.2083 0.0 L 1455.2083 0.0 L 1852.0833 52.916664 Q 2222.5 132.29166 2275.4165 132.29166 L 2301.875 132.29166 L 2301.875 132.29166 Q 2301.875 132.29166 2222.5 158.74998 Q 2169.5833 185.20833 1164.1666 185.20833 L 185.20833 238.12498 L 158.74998 238.12498 L 132.29166 238.12498 L 79.37499 211.66666 L 26.458332 211.66666 L 26.458332 185.20833 L 0.0 185.20833 L 0.0 185.20833 L 0.0 185.20833 L 634.99994 132.29166 Q 1243.5416 79.37499 1243.5416 52.916664 Q 1269.9999 52.916664 1269.9999 26.458332 z" svg:height="2.38125mm" draw:style-name="style-60" svg:viewBox="0.0 0.0 2301.875 238.12498" svg:width="23.01875mm" svg:x="86.783325mm" svg:y="180.18124mm"/>
          <draw:path svg:d="M 52.916664 0.0 L 52.916664 0.0 L 105.83333 52.916664 Q 185.20833 105.83333 264.5833 132.29166 Q 343.9583 158.74998 370.41666 132.29166 L 370.41666 132.29166 L 370.41666 132.29166 L 370.41666 158.74998 L 423.3333 158.74998 L 449.79166 158.74998 L 449.79166 185.20833 L 423.3333 185.20833 L 423.3333 185.20833 L 423.3333 211.66666 L 370.41666 211.66666 L 317.49997 211.66666 L 317.49997 238.12498 L 317.49997 238.12498 L 211.66666 238.12498 L 79.37499 211.66666 L 79.37499 211.66666 L 52.916664 211.66666 L 52.916664 211.66666 Q 52.916664 211.66666 26.458332 132.29166 L 0.0 52.916664 L 26.458332 26.458332 Q 52.916664 0.0 52.916664 0.0 z" svg:height="2.38125mm" draw:style-name="style-61" svg:viewBox="0.0 0.0 449.79166 238.12498" svg:width="4.497916mm" svg:x="242.88748mm" svg:y="161.92499mm"/>
          <draw:path svg:d="M 476.24997 132.29166 L 476.24997 158.74998 L 476.24997 158.74998 L 476.24997 158.74998 L 529.1666 185.20833 L 555.625 185.20833 L 529.1666 317.49997 Q 529.1666 476.24997 476.24997 529.1666 Q 423.3333 555.625 423.3333 846.6666 Q 423.3333 1111.25 423.3333 1481.6666 L 423.3333 1825.6249 L 423.3333 1825.6249 L 423.3333 1852.0833 L 423.3333 1852.0833 L 423.3333 1852.0833 L 396.87497 1904.9999 L 396.87497 1984.3749 L 370.41666 1984.3749 L 370.41666 1957.9165 L 370.41666 1957.9165 L 370.41666 1957.9165 L 343.9583 1904.9999 L 343.9583 1852.0833 L 264.5833 1852.0833 L 211.66666 1852.0833 L 211.66666 1852.0833 L 185.20833 1852.0833 L 185.20833 1825.6249 L 158.74998 1825.6249 L 158.74998 1799.1666 Q 158.74998 1746.2499 158.74998 1693.3333 Q 158.74998 1640.4166 158.74998 1111.25 Q 105.83333 555.625 105.83333 396.87497 Q 105.83333 238.12498 52.916664 211.66666 Q -26.458332 211.66666 0.0 158.74998 Q 52.916664 79.37499 52.916664 52.916664 L 52.916664 0.0 L 79.37499 0.0 Q 105.83333 -26.458332 105.83333 0.0 Q 105.83333 52.916664 185.20833 52.916664 Q 264.5833 79.37499 264.5833 52.916664 Q 264.5833 26.458332 317.49997 26.458332 Q 370.41666 26.458332 370.41666 79.37499 Q 396.87497 105.83333 449.79166 105.83333 Q 476.24997 105.83333 476.24997 132.29166 z" svg:height="19.843748mm" draw:style-name="style-62" svg:viewBox="0.0 0.0 555.625 1984.3749" svg:width="5.5562496mm" svg:x="218.01666mm" svg:y="93.6625mm"/>
          <draw:path svg:d="M 238.12498 0.0 L 264.5833 0.0 L 264.5833 0.0 L 291.04166 0.0 L 291.04166 0.0 L 291.04166 0.0 L 291.04166 26.458332 L 291.04166 26.458332 L 317.49997 52.916664 L 317.49997 52.916664 L 343.9583 264.5833 Q 343.9583 449.79166 343.9583 449.79166 Q 343.9583 476.24997 291.04166 476.24997 L 264.5833 476.24997 L 238.12498 476.24997 L 211.66666 476.24997 L 132.29166 449.79166 L 52.916664 449.79166 L 52.916664 370.41666 Q 26.458332 291.04166 26.458332 211.66666 L 0.0 132.29166 L 26.458332 79.37499 Q 79.37499 52.916664 132.29166 26.458332 Q 211.66666 0.0 238.12498 0.0 z" svg:height="4.7625mm" draw:style-name="style-63" svg:viewBox="0.0 0.0 343.9583 476.24997" svg:width="3.439583mm" svg:x="229.39374mm" svg:y="157.16249mm"/>
          <draw:path svg:d="M 529.1666 26.458332 L 529.1666 52.916664 L 370.41666 396.87497 Q 211.66666 767.2916 211.66666 767.2916 Q 185.20833 767.2916 185.20833 793.74994 L 185.20833 793.74994 L 158.74998 793.74994 Q 158.74998 820.2083 158.74998 820.2083 L 158.74998 820.2083 L 158.74998 820.2083 Q 132.29166 820.2083 105.83333 846.6666 L 105.83333 873.12494 L 79.37499 873.12494 Q 79.37499 873.12494 52.916664 873.12494 Q 26.458332 873.12494 0.0 846.6666 L 0.0 820.2083 L 0.0 714.37494 L 0.0 634.99994 L 26.458332 634.99994 Q 26.458332 608.5416 79.37499 476.24997 L 132.29166 317.49997 L 132.29166 317.49997 Q 158.74998 317.49997 158.74998 291.04166 L 158.74998 291.04166 L 264.5833 211.66666 Q 370.41666 132.29166 423.3333 79.37499 Q 449.79166 26.458332 476.24997 0.0 Q 529.1666 0.0 529.1666 26.458332 z" svg:height="8.73125mm" draw:style-name="style-64" svg:viewBox="0.0 0.0 529.1666 873.12494" svg:width="5.2916665mm" svg:x="139.7mm" svg:y="98.689575mm"/>
          <draw:path svg:d="M 1455.2083 0.0 L 1534.5833 0.0 L 1878.5416 0.0 Q 2222.5 26.458332 2222.5 26.458332 L 2222.5 26.458332 L 2169.5833 26.458332 Q 2143.125 26.458332 1164.1666 79.37499 L 158.74998 132.29166 L 158.74998 132.29166 L 132.29166 132.29166 L 105.83333 132.29166 L 79.37499 132.29166 L 52.916664 132.29166 L 0.0 132.29166 L 0.0 132.29166 L 0.0 105.83333 L 26.458332 79.37499 L 26.458332 52.916664 L 105.83333 52.916664 L 158.74998 26.458332 L 767.2916 26.458332 Q 1375.8333 26.458332 1455.2083 0.0 z" svg:height="1.3229166mm" draw:style-name="style-65" svg:viewBox="0.0 0.0 2222.5 132.29166" svg:width="22.224998mm" svg:x="53.975mm" svg:y="182.29791mm"/>
          <draw:path svg:d="M 158.74998 105.83333 L 158.74998 105.83333 L 264.5833 132.29166 Q 343.9583 158.74998 370.41666 238.12498 L 370.41666 291.04166 L 370.41666 291.04166 L 370.41666 317.49997 L 343.9583 317.49997 Q 343.9583 343.9583 343.9583 343.9583 L 343.9583 343.9583 L 343.9583 343.9583 Q 317.49997 343.9583 317.49997 370.41666 L 317.49997 370.41666 L 291.04166 370.41666 Q 291.04166 343.9583 238.12498 291.04166 Q 185.20833 238.12498 132.29166 291.04166 Q 105.83333 343.9583 52.916664 343.9583 L 0.0 291.04166 L 0.0 291.04166 L 0.0 291.04166 L 26.458332 158.74998 Q 26.458332 26.458332 79.37499 0.0 Q 132.29166 -26.458332 132.29166 26.458332 Q 132.29166 105.83333 158.74998 105.83333 z" svg:height="3.7041664mm" draw:style-name="style-66" svg:viewBox="0.0 0.0 370.41666 370.41666" svg:width="3.7041664mm" svg:x="159.01457mm" svg:y="94.456245mm"/>
          <draw:path svg:d="M 1243.5416 0.0 L 1269.9999 0.0 L 1269.9999 0.0 L 1269.9999 26.458332 L 1322.9166 26.458332 L 1375.8333 26.458332 L 1349.3749 52.916664 L 1322.9166 79.37499 L 1322.9166 79.37499 L 1296.4583 79.37499 L 1296.4583 105.83333 L 1296.4583 132.29166 L 1243.5416 132.29166 Q 1164.1666 132.29166 1031.875 158.74998 Q 873.12494 185.20833 449.79166 185.20833 L 52.916664 185.20833 L 26.458332 158.74998 L 0.0 158.74998 L 0.0 158.74998 L 0.0 132.29166 L 26.458332 132.29166 L 52.916664 132.29166 L 105.83333 105.83333 L 158.74998 79.37499 L 185.20833 79.37499 L 211.66666 79.37499 L 714.37494 26.458332 Q 1190.6249 -26.458332 1243.5416 0.0 z" svg:height="1.8520832mm" draw:style-name="style-67" svg:viewBox="0.0 0.0 1375.8333 185.20833" svg:width="13.758332mm" svg:x="37.306248mm" svg:y="160.0729mm"/>
          <draw:path svg:d="M 1322.9166 820.2083 L 1322.9166 820.2083 L 1322.9166 1005.4166 Q 1296.4583 1217.0833 1296.4583 1243.5416 L 1296.4583 1269.9999 L 1296.4583 1322.9166 L 1296.4583 1402.2916 L 1296.4583 1852.0833 Q 1296.4583 2275.4165 1322.9166 2460.6248 L 1322.9166 2645.8333 L 1322.9166 2883.9583 Q 1296.4583 3122.0833 1296.4583 3122.0833 L 1296.4583 3122.0833 L 1190.6249 3122.0833 L 1058.3333 3122.0833 L 1058.3333 3095.6248 Q 1031.875 3095.6248 1031.875 3095.6248 L 1031.875 3095.6248 L 1031.875 3095.6248 L 1031.875 3069.1665 L 1005.4166 3069.1665 L 978.95825 3069.1665 L 978.95825 3042.7083 L 978.95825 3042.7083 L 952.49994 3016.2498 L 952.49994 2989.7915 L 926.0416 2989.7915 L 899.5833 2989.7915 L 899.5833 2963.3333 Q 873.12494 2936.8748 873.12494 2910.4165 Q 873.12494 2910.4165 714.37494 2698.7498 Q 555.625 2460.6248 502.7083 2169.5833 Q 396.87497 1904.9999 396.87497 1481.6666 Q 396.87497 1084.7916 449.79166 873.12494 L 502.7083 661.4583 L 502.7083 634.99994 L 502.7083 608.5416 L 476.24997 582.0833 L 449.79166 555.625 L 449.79166 555.625 L 449.79166 529.1666 L 396.87497 529.1666 Q 343.9583 529.1666 291.04166 555.625 Q 238.12498 582.0833 158.74998 582.0833 L 79.37499 608.5416 L 79.37499 582.0833 L 79.37499 555.625 L 105.83333 555.625 L 105.83333 529.1666 L 105.83333 529.1666 L 132.29166 529.1666 L 132.29166 476.24997 L 132.29166 449.79166 L 105.83333 449.79166 L 105.83333 476.24997 L 79.37499 476.24997 L 52.916664 476.24997 L 52.916664 476.24997 L 26.458332 449.79166 L 26.458332 423.3333 L 26.458332 396.87497 L 0.0 370.41666 L 0.0 343.9583 L 0.0 343.9583 L 26.458332 343.9583 L 79.37499 291.04166 Q 132.29166 238.12498 158.74998 211.66666 L 158.74998 211.66666 L 158.74998 211.66666 Q 185.20833 211.66666 185.20833 211.66666 L 185.20833 185.20833 L 211.66666 185.20833 L 238.12498 158.74998 L 238.12498 158.74998 L 238.12498 158.74998 L 264.5833 158.74998 L 264.5833 158.74998 L 291.04166 132.29166 L 317.49997 105.83333 L 449.79166 79.37499 Q 555.625 52.916664 820.2083 0.0 Q 1084.7916 -26.458332 1084.7916 0.0 Q 1084.7916 26.458332 1164.1666 52.916664 Q 1243.5416 52.916664 1296.4583 423.3333 Q 1296.4583 820.2083 1322.9166 820.2083 z" svg:height="31.22083mm" draw:style-name="style-68" svg:viewBox="0.0 0.0 1322.9166 3122.0833" svg:width="13.229166mm" svg:x="136.2604mm" svg:y="55.03333mm"/>
          <draw:path svg:d="M 1111.25 0.0 L 1137.7083 0.0 L 1164.1666 0.0 Q 1190.6249 26.458332 1164.1666 79.37499 Q 1111.25 132.29166 1111.25 132.29166 L 1111.25 158.74998 L 1058.3333 158.74998 Q 1031.875 158.74998 1005.4166 185.20833 L 1005.4166 211.66666 L 978.95825 211.66666 Q 952.49994 211.66666 846.6666 264.5833 L 767.2916 291.04166 L 740.8333 291.04166 Q 740.8333 317.49997 740.8333 317.49997 L 740.8333 317.49997 L 714.37494 317.49997 Q 687.9166 317.49997 687.9166 343.9583 L 687.9166 343.9583 L 634.99994 343.9583 Q 555.625 370.41666 423.3333 423.3333 L 291.04166 476.24997 L 264.5833 476.24997 Q 238.12498 476.24997 238.12498 502.7083 L 211.66666 502.7083 L 211.66666 502.7083 L 211.66666 502.7083 L 185.20833 502.7083 L 158.74998 529.1666 L 105.83333 529.1666 L 79.37499 529.1666 L 52.916664 555.625 L 26.458332 555.625 L 26.458332 529.1666 L 0.0 529.1666 L 0.0 476.24997 L 0.0 449.79166 L 52.916664 449.79166 L 132.29166 423.3333 L 158.74998 423.3333 L 185.20833 423.3333 L 238.12498 396.87497 Q 264.5833 370.41666 291.04166 343.9583 L 291.04166 317.49997 L 555.625 211.66666 Q 820.2083 105.83333 820.2083 105.83333 L 820.2083 105.83333 L 952.49994 52.916664 Q 1111.25 0.0 1111.25 0.0 z" svg:height="5.5562496mm" draw:style-name="style-69" svg:viewBox="0.0 0.0 1164.1666 555.625" svg:width="11.641666mm" svg:x="101.07083mm" svg:y="64.55833mm"/>
          <draw:path svg:d="M 555.625 0.0 L 555.625 0.0 L 582.0833 185.20833 Q 608.5416 370.41666 661.4583 370.41666 L 714.37494 370.41666 L 714.37494 396.87497 L 714.37494 396.87497 L 740.8333 396.87497 L 740.8333 423.3333 L 793.74994 423.3333 Q 846.6666 476.24997 873.12494 476.24997 L 926.0416 476.24997 L 926.0416 476.24997 Q 926.0416 476.24997 926.0416 502.7083 L 952.49994 502.7083 L 978.95825 582.0833 Q 1031.875 634.99994 1058.3333 634.99994 Q 1084.7916 634.99994 1111.25 820.2083 Q 1137.7083 1005.4166 1164.1666 1137.7083 Q 1190.6249 1269.9999 1190.6249 1296.4583 Q 1217.0833 1322.9166 1296.4583 1375.8333 Q 1349.3749 1402.2916 1375.8333 1402.2916 L 1375.8333 1428.7499 L 1375.8333 1428.7499 Q 1402.2916 1428.7499 1402.2916 1455.2083 L 1402.2916 1481.6666 L 1428.7499 1481.6666 L 1428.7499 1481.6666 L 1428.7499 1508.1249 L 1455.2083 1508.1249 L 1455.2083 1508.1249 L 1455.2083 1534.5833 L 1455.2083 1534.5833 L 1455.2083 1534.5833 L 1481.6666 1534.5833 L 1481.6666 1534.5833 L 1481.6666 1561.0416 L 1508.1249 1561.0416 L 1508.1249 1561.0416 L 1508.1249 1587.4999 L 1508.1249 1587.4999 L 1534.5833 1587.4999 L 1534.5833 1613.9583 L 1508.1249 1640.4166 L 1508.1249 1640.4166 L 1508.1249 1640.4166 L 1508.1249 1666.8749 L 1508.1249 1666.8749 L 1481.6666 1666.8749 L 1481.6666 1640.4166 L 1455.2083 1640.4166 L 1402.2916 1640.4166 L 1402.2916 1613.9583 L 1402.2916 1613.9583 L 1375.8333 1613.9583 L 1375.8333 1587.4999 L 1375.8333 1587.4999 L 1349.3749 1587.4999 L 1349.3749 1587.4999 L 1349.3749 1587.4999 L 1349.3749 1561.0416 L 1349.3749 1561.0416 L 1322.9166 1561.0416 Q 1322.9166 1534.5833 1296.4583 1534.5833 L 1269.9999 1534.5833 L 1269.9999 1508.1249 L 1243.5416 1508.1249 L 1243.5416 1508.1249 L 1243.5416 1481.6666 L 1190.6249 1481.6666 L 1164.1666 1481.6666 L 1164.1666 1481.6666 Q 1137.7083 1455.2083 1137.7083 1455.2083 L 1137.7083 1455.2083 L 1137.7083 1455.2083 Q 1111.25 1428.7499 1058.3333 1428.7499 Q 1005.4166 1375.8333 873.12494 1375.8333 L 740.8333 1349.3749 L 740.8333 1322.9166 Q 714.37494 1296.4583 714.37494 1296.4583 L 714.37494 1296.4583 L 714.37494 1269.9999 Q 714.37494 1269.9999 687.9166 1269.9999 L 687.9166 1269.9999 L 687.9166 1217.0833 Q 661.4583 1190.6249 634.99994 1164.1666 Q 608.5416 1164.1666 608.5416 1058.3333 Q 608.5416 952.49994 555.625 899.5833 Q 502.7083 846.6666 396.87497 846.6666 L 291.04166 846.6666 L 238.12498 846.6666 Q 185.20833 846.6666 132.29166 820.2083 L 52.916664 820.2083 L 52.916664 793.74994 L 26.458332 767.2916 L 26.458332 767.2916 L 26.458332 740.8333 L 26.458332 740.8333 L 26.458332 740.8333 L 0.0 740.8333 L 0.0 740.8333 L 0.0 714.37494 L 26.458332 714.37494 L 26.458332 634.99994 Q 26.458332 582.0833 52.916664 529.1666 Q 79.37499 476.24997 132.29166 423.3333 Q 158.74998 343.9583 132.29166 343.9583 Q 105.83333 343.9583 79.37499 317.49997 L 79.37499 264.5833 L 79.37499 264.5833 L 79.37499 264.5833 L 211.66666 238.12498 Q 343.9583 211.66666 449.79166 185.20833 Q 529.1666 132.29166 529.1666 52.916664 Q 555.625 0.0 555.625 0.0 z" svg:height="16.668749mm" draw:style-name="style-70" svg:viewBox="0.0 0.0 1534.5833 1666.8749" svg:width="15.345833mm" svg:x="170.12708mm" svg:y="50.799995mm"/>
          <draw:path svg:d="M 0.0 26.458332 L 26.458332 0.0 L 343.9583 26.458332 Q 661.4583 52.916664 793.74994 52.916664 Q 952.49994 79.37499 952.49994 105.83333 Q 952.49994 132.29166 1005.4166 132.29166 L 1058.3333 132.29166 L 1058.3333 132.29166 Q 1058.3333 158.74998 978.95825 132.29166 Q 899.5833 132.29166 634.99994 132.29166 Q 370.41666 105.83333 158.74998 79.37499 Q -52.916664 52.916664 0.0 26.458332 z" svg:height="1.3229166mm" draw:style-name="style-71" svg:viewBox="0.0 0.0 1058.3333 132.29166" svg:width="10.583333mm" svg:x="300.03748mm" svg:y="194.73332mm"/>
          <draw:path svg:d="M 1269.9999 0.0 L 1296.4583 0.0 L 1296.4583 26.458332 Q 1296.4583 52.916664 1269.9999 52.916664 L 1269.9999 52.916664 L 1243.5416 52.916664 Q 1243.5416 79.37499 1084.7916 185.20833 L 952.49994 291.04166 L 926.0416 317.49997 L 899.5833 343.9583 L 873.12494 343.9583 L 846.6666 343.9583 L 846.6666 370.41666 L 820.2083 370.41666 L 820.2083 370.41666 L 820.2083 370.41666 L 820.2083 370.41666 Q 793.74994 396.87497 476.24997 476.24997 L 158.74998 555.625 L 132.29166 555.625 L 132.29166 555.625 L 132.29166 555.625 L 132.29166 555.625 L 105.83333 555.625 L 105.83333 555.625 L 105.83333 582.0833 L 79.37499 582.0833 L 79.37499 582.0833 L 79.37499 608.5416 L 79.37499 608.5416 L 79.37499 608.5416 L 52.916664 634.99994 L 26.458332 661.4583 L 26.458332 661.4583 L 26.458332 661.4583 L 26.458332 608.5416 L 26.458332 582.0833 L 0.0 582.0833 L 0.0 582.0833 L 0.0 555.625 L 0.0 555.625 L 0.0 555.625 L 0.0 555.625 L 26.458332 529.1666 L 79.37499 502.7083 L 661.4583 264.5833 Q 1243.5416 26.458332 1269.9999 0.0 z" svg:height="6.614583mm" draw:style-name="style-72" svg:viewBox="0.0 0.0 1296.4583 661.4583" svg:width="12.964582mm" svg:x="74.87708mm" svg:y="72.760414mm"/>
          <draw:path svg:d="M 370.41666 158.74998 L 370.41666 158.74998 L 396.87497 264.5833 Q 423.3333 370.41666 449.79166 396.87497 Q 476.24997 396.87497 476.24997 423.3333 Q 476.24997 449.79166 502.7083 449.79166 Q 529.1666 476.24997 582.0833 476.24997 L 661.4583 476.24997 L 661.4583 476.24997 Q 634.99994 502.7083 634.99994 529.1666 L 608.5416 529.1666 L 555.625 555.625 L 502.7083 555.625 L 476.24997 555.625 L 423.3333 555.625 L 423.3333 529.1666 Q 423.3333 529.1666 396.87497 529.1666 L 396.87497 529.1666 L 396.87497 529.1666 Q 370.41666 502.7083 370.41666 476.24997 Q 343.9583 476.24997 264.5833 476.24997 L 158.74998 529.1666 L 132.29166 529.1666 L 105.83333 529.1666 L 52.916664 502.7083 L 0.0 476.24997 L 0.0 476.24997 L 0.0 476.24997 L 26.458332 476.24997 L 52.916664 476.24997 L 79.37499 449.79166 L 105.83333 423.3333 L 105.83333 423.3333 L 105.83333 423.3333 L 132.29166 423.3333 L 132.29166 423.3333 L 158.74998 396.87497 Q 185.20833 370.41666 211.66666 370.41666 Q 264.5833 343.9583 264.5833 185.20833 L 264.5833 26.458332 L 291.04166 0.0 Q 317.49997 0.0 343.9583 79.37499 Q 370.41666 158.74998 370.41666 158.74998 z" svg:height="5.5562496mm" draw:style-name="style-73" svg:viewBox="0.0 0.0 661.4583 555.625" svg:width="6.614583mm" svg:x="257.70416mm" svg:y="159.27916mm"/>
          <draw:path svg:d="M 899.5833 0.0 L 899.5833 0.0 L 899.5833 26.458332 Q 899.5833 52.916664 846.6666 132.29166 L 793.74994 211.66666 L 767.2916 211.66666 L 767.2916 211.66666 L 767.2916 238.12498 L 740.8333 238.12498 L 740.8333 264.5833 L 740.8333 291.04166 L 714.37494 291.04166 L 714.37494 317.49997 L 714.37494 317.49997 L 687.9166 317.49997 L 687.9166 317.49997 L 687.9166 317.49997 L 687.9166 343.9583 L 687.9166 343.9583 L 661.4583 343.9583 L 661.4583 370.41666 L 661.4583 370.41666 L 634.99994 370.41666 L 634.99994 370.41666 Q 634.99994 370.41666 661.4583 396.87497 L 687.9166 396.87497 L 687.9166 423.3333 Q 687.9166 449.79166 608.5416 502.7083 L 529.1666 555.625 L 502.7083 555.625 L 502.7083 555.625 L 502.7083 555.625 Q 476.24997 555.625 476.24997 582.0833 Q 476.24997 634.99994 396.87497 687.9166 Q 317.49997 740.8333 238.12498 873.12494 L 158.74998 978.95825 L 132.29166 978.95825 L 132.29166 1005.4166 L 105.83333 1005.4166 L 79.37499 1005.4166 L 79.37499 1031.875 L 52.916664 1058.3333 L 52.916664 1058.3333 L 52.916664 1058.3333 L 52.916664 1084.7916 L 52.916664 1084.7916 L 26.458332 1084.7916 L 26.458332 1111.25 L 26.458332 1111.25 L 0.0 1111.25 L 0.0 1111.25 L 0.0 1111.25 L 0.0 1084.7916 L 0.0 1058.3333 L 0.0 1031.875 L 0.0 1005.4166 L 0.0 952.49994 L 0.0 899.5833 L 0.0 846.6666 Q 0.0 767.2916 26.458332 687.9166 L 79.37499 634.99994 L 158.74998 529.1666 Q 238.12498 423.3333 264.5833 423.3333 Q 291.04166 423.3333 370.41666 317.49997 Q 449.79166 185.20833 476.24997 158.74998 Q 529.1666 158.74998 529.1666 132.29166 L 555.625 132.29166 L 555.625 132.29166 Q 582.0833 132.29166 582.0833 105.83333 L 582.0833 105.83333 L 608.5416 105.83333 Q 634.99994 105.83333 634.99994 79.37499 L 634.99994 79.37499 L 767.2916 52.916664 Q 873.12494 0.0 899.5833 0.0 z" svg:height="11.112499mm" draw:style-name="style-74" svg:viewBox="0.0 0.0 899.5833 1111.25" svg:width="8.995832mm" svg:x="131.23332mm" svg:y="52.916664mm"/>
          <draw:path svg:d="M 0.0 79.37499 L 0.0 0.0 L 0.0 0.0 L 0.0 0.0 L 26.458332 26.458332 L 52.916664 52.916664 L 105.83333 79.37499 Q 158.74998 132.29166 317.49997 79.37499 Q 476.24997 26.458332 529.1666 26.458332 L 555.625 26.458332 L 555.625 26.458332 Q 529.1666 52.916664 476.24997 132.29166 Q 396.87497 185.20833 370.41666 238.12498 Q 343.9583 317.49997 317.49997 317.49997 Q 264.5833 343.9583 158.74998 291.04166 L 52.916664 238.12498 L 52.916664 238.12498 Q 52.916664 238.12498 52.916664 211.66666 L 26.458332 211.66666 L 26.458332 185.20833 Q 0.0 185.20833 0.0 185.20833 L 0.0 185.20833 L 0.0 79.37499 z" svg:height="3.1749997mm" draw:style-name="style-75" svg:viewBox="0.0 0.0 555.625 317.49997" svg:width="5.5562496mm" svg:x="170.92082mm" svg:y="64.29375mm"/>
          <draw:path svg:d="M 0.0 52.916664 L 52.916664 0.0 L 238.12498 0.0 Q 396.87497 26.458332 476.24997 26.458332 L 555.625 26.458332 L 555.625 52.916664 L 555.625 79.37499 L 502.7083 79.37499 Q 476.24997 79.37499 476.24997 132.29166 Q 476.24997 132.29166 291.04166 132.29166 L 79.37499 132.29166 L 79.37499 132.29166 L 79.37499 132.29166 L 52.916664 132.29166 L 52.916664 132.29166 L 0.0 132.29166 Q -52.916664 132.29166 0.0 52.916664 z" svg:height="1.3229166mm" draw:style-name="style-76" svg:viewBox="0.0 0.0 555.625 132.29166" svg:width="5.5562496mm" svg:x="160.60208mm" svg:y="36.247913mm"/>
          <draw:path svg:d="M 132.29166 26.458332 L 211.66666 0.0 L 264.5833 26.458332 Q 317.49997 26.458332 396.87497 52.916664 Q 449.79166 52.916664 476.24997 211.66666 Q 502.7083 370.41666 476.24997 396.87497 L 476.24997 423.3333 L 449.79166 423.3333 Q 449.79166 449.79166 449.79166 449.79166 L 449.79166 449.79166 L 423.3333 449.79166 L 396.87497 449.79166 L 396.87497 476.24997 L 396.87497 476.24997 L 396.87497 476.24997 Q 370.41666 449.79166 264.5833 449.79166 L 158.74998 449.79166 L 132.29166 449.79166 Q 79.37499 449.79166 26.458332 370.41666 L 0.0 317.49997 L 0.0 185.20833 Q 26.458332 79.37499 26.458332 52.916664 Q 26.458332 26.458332 132.29166 26.458332 z" svg:height="4.7625mm" draw:style-name="style-77" svg:viewBox="0.0 0.0 476.24997 476.24997" svg:width="4.7625mm" svg:x="174.36041mm" svg:y="154.78123mm"/>
          <draw:path svg:d="M 185.20833 26.458332 L 211.66666 26.458332 L 211.66666 26.458332 Q 211.66666 26.458332 238.12498 52.916664 L 238.12498 52.916664 L 238.12498 132.29166 L 238.12498 185.20833 L 264.5833 238.12498 L 264.5833 317.49997 L 264.5833 343.9583 Q 291.04166 370.41666 291.04166 396.87497 L 291.04166 396.87497 L 264.5833 423.3333 L 264.5833 449.79166 L 238.12498 449.79166 Q 238.12498 449.79166 132.29166 476.24997 L 52.916664 476.24997 L 52.916664 449.79166 Q 26.458332 396.87497 26.458332 291.04166 L 0.0 158.74998 L 26.458332 79.37499 Q 26.458332 0.0 79.37499 0.0 Q 132.29166 26.458332 185.20833 26.458332 z" svg:height="4.7625mm" draw:style-name="style-78" svg:viewBox="0.0 0.0 291.04166 476.24997" svg:width="2.9104166mm" svg:x="275.9604mm" svg:y="160.0729mm"/>
          <draw:path svg:d="M 291.04166 105.83333 L 317.49997 0.0 L 264.5833 449.79166 Q 238.12498 899.5833 211.66666 952.49994 L 211.66666 978.95825 L 185.20833 978.95825 Q 158.74998 952.49994 132.29166 978.95825 L 105.83333 978.95825 L 105.83333 926.0416 Q 79.37499 873.12494 79.37499 820.2083 Q 26.458332 767.2916 26.458332 502.7083 L 0.0 238.12498 L 0.0 238.12498 Q 26.458332 238.12498 26.458332 317.49997 L 26.458332 423.3333 L 52.916664 449.79166 L 52.916664 476.24997 L 79.37499 476.24997 L 132.29166 476.24997 L 132.29166 370.41666 Q 132.29166 291.04166 158.74998 264.5833 L 158.74998 211.66666 L 158.74998 211.66666 Q 185.20833 211.66666 211.66666 211.66666 Q 238.12498 211.66666 291.04166 105.83333 z" svg:height="9.789583mm" draw:style-name="style-79" svg:viewBox="0.0 0.0 317.49997 978.95825" svg:width="3.1749997mm" svg:x="156.8979mm" svg:y="128.05832mm"/>
          <draw:path svg:d="M 1322.9166 0.0 L 1375.8333 0.0 L 1375.8333 0.0 Q 1375.8333 0.0 1375.8333 26.458332 L 1402.2916 26.458332 L 1428.7499 79.37499 Q 1455.2083 105.83333 1481.6666 132.29166 Q 1508.1249 132.29166 1508.1249 185.20833 L 1534.5833 238.12498 L 1534.5833 238.12498 L 1534.5833 238.12498 L 1534.5833 291.04166 L 1534.5833 343.9583 L 1534.5833 370.41666 L 1534.5833 423.3333 L 1534.5833 529.1666 Q 1561.0416 608.5416 1587.4999 608.5416 L 1613.9583 608.5416 L 1613.9583 634.99994 L 1613.9583 661.4583 L 1587.4999 661.4583 L 1561.0416 661.4583 L 1481.6666 661.4583 Q 1402.2916 687.9166 1375.8333 687.9166 Q 1375.8333 687.9166 1111.25 714.37494 L 846.6666 740.8333 L 740.8333 740.8333 Q 634.99994 740.8333 476.24997 714.37494 Q 291.04166 687.9166 158.74998 634.99994 L 0.0 634.99994 L 0.0 608.5416 L 0.0 608.5416 L 0.0 608.5416 L 0.0 582.0833 L 52.916664 582.0833 L 79.37499 582.0833 L 79.37499 555.625 L 52.916664 555.625 L 52.916664 555.625 L 52.916664 529.1666 L 52.916664 529.1666 L 52.916664 529.1666 L 79.37499 529.1666 L 79.37499 529.1666 L 79.37499 502.7083 L 105.83333 502.7083 L 105.83333 502.7083 Q 105.83333 476.24997 105.83333 476.24997 Q 132.29166 476.24997 52.916664 423.3333 Q 0.0 423.3333 0.0 370.41666 L 0.0 343.9583 L 0.0 343.9583 L 0.0 317.49997 L 26.458332 317.49997 L 52.916664 317.49997 L 105.83333 264.5833 Q 185.20833 211.66666 264.5833 211.66666 Q 370.41666 158.74998 370.41666 158.74998 Q 343.9583 158.74998 343.9583 132.29166 L 343.9583 132.29166 L 449.79166 105.83333 Q 555.625 105.83333 714.37494 52.916664 Q 873.12494 0.0 873.12494 0.0 L 873.12494 0.0 L 1058.3333 0.0 Q 1269.9999 0.0 1322.9166 0.0 z" svg:height="7.408333mm" draw:style-name="style-80" svg:viewBox="0.0 0.0 1613.9583 740.8333" svg:width="16.139582mm" svg:x="146.04999mm" svg:y="152.92915mm"/>
          <draw:path svg:d="M 370.41666 0.0 L 396.87497 0.0 L 396.87497 0.0 Q 396.87497 0.0 423.3333 26.458332 L 423.3333 26.458332 L 423.3333 79.37499 Q 423.3333 132.29166 396.87497 158.74998 L 396.87497 211.66666 L 370.41666 211.66666 Q 370.41666 211.66666 370.41666 238.12498 L 370.41666 238.12498 L 370.41666 238.12498 Q 343.9583 264.5833 343.9583 264.5833 L 343.9583 264.5833 L 317.49997 264.5833 Q 317.49997 264.5833 317.49997 291.04166 L 317.49997 291.04166 L 317.49997 291.04166 Q 291.04166 317.49997 238.12498 370.41666 L 185.20833 423.3333 L 185.20833 423.3333 L 158.74998 423.3333 L 158.74998 423.3333 L 158.74998 423.3333 L 158.74998 449.79166 L 158.74998 449.79166 L 132.29166 449.79166 L 132.29166 476.24997 L 132.29166 476.24997 L 132.29166 476.24997 L 105.83333 476.24997 Q 105.83333 476.24997 105.83333 502.7083 L 105.83333 502.7083 L 105.83333 502.7083 Q 79.37499 529.1666 79.37499 529.1666 L 79.37499 529.1666 L 52.916664 529.1666 Q 52.916664 529.1666 52.916664 555.625 L 52.916664 555.625 L 26.458332 555.625 L 26.458332 582.0833 L 26.458332 582.0833 L 0.0 582.0833 L 0.0 555.625 L 0.0 529.1666 L 0.0 476.24997 L 0.0 396.87497 L 0.0 370.41666 L 0.0 343.9583 L 52.916664 264.5833 Q 79.37499 185.20833 211.66666 105.83333 Q 343.9583 52.916664 343.9583 26.458332 Q 343.9583 0.0 370.41666 0.0 z" svg:height="5.820833mm" draw:style-name="style-81" svg:viewBox="0.0 0.0 423.3333 582.0833" svg:width="4.233333mm" svg:x="156.63333mm" svg:y="115.35833mm"/>
          <draw:path svg:d="M 52.916664 105.83333 L 0.0 0.0 L 79.37499 26.458332 Q 158.74998 79.37499 211.66666 132.29166 Q 264.5833 185.20833 291.04166 185.20833 L 291.04166 185.20833 L 291.04166 185.20833 Q 291.04166 185.20833 291.04166 211.66666 L 317.49997 211.66666 L 343.9583 238.12498 Q 343.9583 238.12498 396.87497 264.5833 L 476.24997 291.04166 L 476.24997 291.04166 L 449.79166 291.04166 L 449.79166 291.04166 L 449.79166 291.04166 L 396.87497 317.49997 L 370.41666 343.9583 L 343.9583 343.9583 Q 291.04166 343.9583 264.5833 370.41666 L 238.12498 396.87497 L 211.66666 396.87497 Q 185.20833 396.87497 185.20833 370.41666 L 158.74998 343.9583 L 158.74998 343.9583 Q 158.74998 343.9583 132.29166 317.49997 L 105.83333 317.49997 L 105.83333 264.5833 Q 79.37499 211.66666 52.916664 105.83333 z M 185.20833 317.49997 L 185.20833 291.04166 L 185.20833 291.04166 Q 185.20833 291.04166 185.20833 291.04166 L 185.20833 317.49997 L 185.20833 317.49997 z" svg:height="3.9687498mm" draw:style-name="style-82" svg:viewBox="0.0 0.0 476.24997 396.87497" svg:width="4.7625mm" svg:x="154.78123mm" svg:y="73.81875mm"/>
          <draw:path svg:d="M 952.49994 0.0 L 952.49994 0.0 L 1005.4166 26.458332 Q 1031.875 52.916664 1058.3333 79.37499 Q 1084.7916 132.29166 1137.7083 132.29166 Q 1164.1666 132.29166 1164.1666 105.83333 Q 1164.1666 79.37499 1296.4583 79.37499 Q 1455.2083 79.37499 1455.2083 79.37499 L 1455.2083 79.37499 L 1508.1249 105.83333 L 1587.4999 132.29166 L 1613.9583 132.29166 L 1613.9583 132.29166 L 1772.7083 132.29166 Q 1904.9999 158.74998 1904.9999 185.20833 Q 1904.9999 211.66666 2196.0415 238.12498 Q 2513.5415 291.04166 2513.5415 291.04166 Q 2513.5415 291.04166 2539.9998 291.04166 L 2539.9998 317.49997 L 2539.9998 343.9583 Q 2513.5415 343.9583 2566.4583 476.24997 Q 2619.3748 608.5416 2592.9165 820.2083 Q 2592.9165 1031.875 2566.4583 1031.875 Q 2539.9998 1031.875 2539.9998 1111.25 L 2513.5415 1190.6249 L 2513.5415 1190.6249 L 2513.5415 1190.6249 L 2513.5415 1217.0833 L 2513.5415 1217.0833 L 2487.0833 1217.0833 L 2487.0833 1243.5416 L 2487.0833 1243.5416 L 2513.5415 1243.5416 L 2513.5415 1296.4583 L 2513.5415 1322.9166 L 2513.5415 1349.3749 Q 2513.5415 1349.3749 2434.1665 1402.2916 Q 2354.7915 1481.6666 2010.8333 1693.3333 Q 1640.4166 1878.5416 1402.2916 1957.9165 Q 1137.7083 2037.2915 820.2083 2037.2915 Q 529.1666 2037.2915 449.79166 1984.3749 Q 370.41666 1984.3749 238.12498 1904.9999 L 79.37499 1852.0833 L 79.37499 1825.6249 Q 79.37499 1825.6249 52.916664 1825.6249 L 52.916664 1825.6249 L 52.916664 1825.6249 Q 26.458332 1799.1666 26.458332 1772.7083 L 26.458332 1746.2499 L 0.0 1746.2499 L 0.0 1719.7916 L 26.458332 1719.7916 L 52.916664 1719.7916 L 26.458332 1561.0416 Q 0.0 1428.7499 52.916664 1402.2916 Q 79.37499 1349.3749 158.74998 1190.6249 Q 238.12498 1058.3333 317.49997 1031.875 Q 396.87497 1005.4166 423.3333 926.0416 Q 449.79166 873.12494 582.0833 820.2083 Q 714.37494 793.74994 767.2916 555.625 Q 820.2083 343.9583 873.12494 185.20833 Q 978.95825 26.458332 952.49994 26.458332 Q 952.49994 26.458332 952.49994 0.0 z M 1984.3749 793.74994 L 2063.75 793.74994 L 2063.75 793.74994 Q 2090.2083 793.74994 2090.2083 820.2083 L 2090.2083 820.2083 L 2090.2083 820.2083 Q 2090.2083 820.2083 2196.0415 873.12494 Q 2248.9583 952.49994 2275.4165 1031.875 Q 2275.4165 1111.25 2248.9583 1111.25 Q 2222.5 1111.25 2222.5 1137.7083 Q 2196.0415 1164.1666 2090.2083 1164.1666 Q 1984.3749 1190.6249 1931.4583 1137.7083 L 1878.5416 1111.25 L 1878.5416 1111.25 Q 1852.0833 1084.7916 1772.7083 1031.875 L 1719.7916 978.95825 L 1719.7916 978.95825 L 1719.7916 978.95825 L 1693.3333 978.95825 L 1693.3333 978.95825 L 1693.3333 952.49994 L 1666.8749 952.49994 L 1666.8749 952.49994 L 1666.8749 926.0416 L 1666.8749 926.0416 L 1666.8749 926.0416 L 1640.4166 926.0416 L 1640.4166 926.0416 L 1640.4166 899.5833 L 1613.9583 899.5833 L 1613.9583 873.12494 L 1613.9583 820.2083 L 1746.2499 820.2083 Q 1878.5416 820.2083 1984.3749 793.74994 z" svg:height="20.372915mm" draw:style-name="style-83" svg:viewBox="0.0 0.0 2592.9165 2037.2915" svg:width="25.929165mm" svg:x="231.5104mm" svg:y="97.10208mm"/>
          <draw:path svg:d="M 264.5833 79.37499 L 317.49997 0.0 L 317.49997 264.5833 Q 317.49997 529.1666 317.49997 608.5416 L 317.49997 714.37494 L 423.3333 714.37494 L 555.625 714.37494 L 873.12494 714.37494 Q 1190.6249 740.8333 1217.0833 687.9166 Q 1217.0833 661.4583 1243.5416 661.4583 Q 1269.9999 661.4583 1269.9999 582.0833 Q 1296.4583 502.7083 1322.9166 502.7083 L 1322.9166 502.7083 L 1322.9166 502.7083 Q 1322.9166 502.7083 1322.9166 529.1666 L 1349.3749 529.1666 L 1349.3749 529.1666 Q 1349.3749 555.625 1375.8333 555.625 L 1375.8333 555.625 L 1402.2916 608.5416 Q 1428.7499 634.99994 1428.7499 661.4583 L 1428.7499 687.9166 L 1428.7499 687.9166 Q 1428.7499 714.37494 1428.7499 714.37494 L 1455.2083 714.37494 L 1534.5833 873.12494 Q 1613.9583 1005.4166 1587.4999 1005.4166 Q 1561.0416 1005.4166 1640.4166 1137.7083 Q 1693.3333 1296.4583 1693.3333 1349.3749 Q 1693.3333 1402.2916 1693.3333 1455.2083 Q 1640.4166 1508.1249 1640.4166 1508.1249 L 1640.4166 1508.1249 L 1640.4166 1534.5833 L 1640.4166 1534.5833 L 1613.9583 1534.5833 L 1613.9583 1561.0416 L 1613.9583 1561.0416 L 1587.4999 1561.0416 L 1587.4999 1561.0416 L 1587.4999 1561.0416 L 1587.4999 1587.4999 L 1587.4999 1587.4999 L 1561.0416 1587.4999 L 1561.0416 1613.9583 L 1561.0416 1613.9583 L 1534.5833 1613.9583 L 1534.5833 1613.9583 L 1534.5833 1613.9583 L 1534.5833 1640.4166 L 1534.5833 1640.4166 L 1534.5833 1640.4166 Q 1534.5833 1640.4166 1508.1249 1719.7916 Q 1481.6666 1772.7083 1375.8333 1772.7083 L 1296.4583 1799.1666 L 1269.9999 1799.1666 Q 1217.0833 1772.7083 1111.25 1666.8749 Q 978.95825 1561.0416 952.49994 1481.6666 L 899.5833 1375.8333 L 899.5833 1375.8333 L 899.5833 1349.3749 L 899.5833 1349.3749 L 899.5833 1349.3749 L 873.12494 1322.9166 L 846.6666 1296.4583 L 846.6666 1269.9999 L 846.6666 1243.5416 L 820.2083 1243.5416 L 793.74994 1243.5416 L 793.74994 1296.4583 L 793.74994 1349.3749 L 740.8333 1693.3333 Q 687.9166 2037.2915 661.4583 2116.6665 L 634.99994 2196.0415 L 634.99994 2196.0415 L 634.99994 2196.0415 L 608.5416 2196.0415 L 582.0833 2196.0415 L 449.79166 2196.0415 Q 317.49997 2196.0415 264.5833 2169.5833 L 238.12498 2169.5833 L 238.12498 2143.125 L 211.66666 2143.125 L 211.66666 2090.2083 L 211.66666 2037.2915 L 185.20833 2037.2915 Q 185.20833 2037.2915 185.20833 2010.8333 Q 211.66666 2010.8333 105.83333 1931.4583 Q 26.458332 1878.5416 26.458332 1772.7083 Q 52.916664 1693.3333 79.37499 1666.8749 Q 105.83333 1640.4166 132.29166 1561.0416 Q 158.74998 1455.2083 105.83333 1455.2083 Q 52.916664 1455.2083 26.458332 1428.7499 Q 0.0 1375.8333 26.458332 1375.8333 Q 52.916664 1349.3749 26.458332 1190.6249 Q 0.0 1031.875 0.0 740.8333 Q 52.916664 449.79166 105.83333 343.9583 L 211.66666 211.66666 L 211.66666 211.66666 Q 211.66666 185.20833 211.66666 185.20833 Q 211.66666 185.20833 264.5833 79.37499 z" svg:height="21.960415mm" draw:style-name="style-84" svg:viewBox="0.0 0.0 1693.3333 2196.0415" svg:width="16.933332mm" svg:x="114.299995mm" svg:y="85.98958mm"/>
          <draw:path svg:d="M 185.20833 26.458332 L 343.9583 0.0 L 343.9583 26.458332 L 343.9583 26.458332 L 317.49997 105.83333 Q 291.04166 185.20833 238.12498 211.66666 L 158.74998 238.12498 L 132.29166 238.12498 L 105.83333 238.12498 L 105.83333 238.12498 Q 79.37499 211.66666 52.916664 211.66666 L 26.458332 211.66666 L 26.458332 211.66666 Q 0.0 185.20833 0.0 185.20833 L 0.0 185.20833 L 0.0 185.20833 Q 26.458332 158.74998 26.458332 132.29166 Q 52.916664 79.37499 185.20833 26.458332 z" svg:height="2.38125mm" draw:style-name="style-85" svg:viewBox="0.0 0.0 343.9583 238.12498" svg:width="3.439583mm" svg:x="15.081249mm" svg:y="97.63125mm"/>
          <draw:path svg:d="M 26.458332 105.83333 L 0.0 0.0 L 846.6666 291.04166 Q 1666.8749 608.5416 1666.8749 608.5416 L 1666.8749 608.5416 L 1666.8749 608.5416 L 1640.4166 634.99994 L 1640.4166 661.4583 L 1640.4166 687.9166 L 1666.8749 714.37494 L 1666.8749 714.37494 L 1587.4999 714.37494 L 1534.5833 714.37494 L 1481.6666 687.9166 L 1455.2083 661.4583 L 1455.2083 661.4583 Q 1428.7499 661.4583 873.12494 502.7083 Q 317.49997 343.9583 211.66666 317.49997 L 132.29166 291.04166 L 132.29166 291.04166 L 105.83333 264.5833 L 105.83333 264.5833 L 105.83333 264.5833 L 105.83333 238.12498 L 105.83333 238.12498 L 79.37499 238.12498 L 79.37499 238.12498 L 79.37499 211.66666 Q 52.916664 211.66666 26.458332 105.83333 z" svg:height="7.1437497mm" draw:style-name="style-86" svg:viewBox="0.0 0.0 1666.8749 714.37494" svg:width="16.668749mm" svg:x="227.01248mm" svg:y="75.40624mm"/>
          <draw:path svg:d="M 52.916664 26.458332 L 26.458332 0.0 L 79.37499 26.458332 Q 132.29166 26.458332 185.20833 52.916664 L 264.5833 52.916664 L 264.5833 238.12498 Q 291.04166 449.79166 291.04166 476.24997 Q 291.04166 502.7083 317.49997 502.7083 Q 343.9583 502.7083 343.9583 529.1666 L 370.41666 529.1666 L 370.41666 555.625 L 370.41666 555.625 L 343.9583 555.625 Q 291.04166 555.625 264.5833 529.1666 Q 238.12498 502.7083 132.29166 529.1666 L 0.0 555.625 L 0.0 555.625 Q 0.0 555.625 26.458332 529.1666 L 52.916664 502.7083 L 52.916664 502.7083 Q 79.37499 502.7083 79.37499 502.7083 Q 79.37499 476.24997 79.37499 291.04166 Q 79.37499 79.37499 52.916664 26.458332 z" svg:height="5.5562496mm" draw:style-name="style-87" svg:viewBox="0.0 0.0 370.41666 555.625" svg:width="3.7041664mm" svg:x="253.7354mm" svg:y="158.48541mm"/>
          <draw:path svg:d="M 343.9583 555.625 L 343.9583 582.0833 L 317.49997 687.9166 Q 264.5833 793.74994 238.12498 793.74994 Q 211.66666 793.74994 185.20833 793.74994 L 185.20833 793.74994 L 185.20833 767.2916 L 185.20833 740.8333 L 185.20833 740.8333 L 211.66666 740.8333 L 211.66666 582.0833 Q 211.66666 396.87497 185.20833 370.41666 Q 185.20833 317.49997 158.74998 317.49997 L 132.29166 317.49997 L 105.83333 317.49997 Q 105.83333 343.9583 79.37499 423.3333 L 79.37499 502.7083 L 79.37499 502.7083 L 52.916664 502.7083 L 52.916664 529.1666 L 52.916664 555.625 L 26.458332 555.625 L 26.458332 582.0833 L 0.0 582.0833 Q -26.458332 582.0833 0.0 476.24997 L 0.0 370.41666 L 0.0 370.41666 L 0.0 370.41666 L 0.0 343.9583 L 0.0 343.9583 L 26.458332 343.9583 L 26.458332 317.49997 L 26.458332 317.49997 L 52.916664 317.49997 L 52.916664 158.74998 L 52.916664 0.0 L 52.916664 0.0 L 52.916664 0.0 L 79.37499 0.0 L 79.37499 0.0 L 79.37499 26.458332 L 105.83333 26.458332 L 105.83333 26.458332 L 105.83333 0.0 L 105.83333 0.0 L 105.83333 0.0 L 132.29166 0.0 Q 158.74998 -26.458332 185.20833 26.458332 Q 211.66666 52.916664 264.5833 52.916664 Q 317.49997 26.458332 317.49997 264.5833 Q 317.49997 529.1666 343.9583 555.625 z" svg:height="7.9374995mm" draw:style-name="style-88" svg:viewBox="0.0 0.0 343.9583 793.74994" svg:width="3.439583mm" svg:x="156.63333mm" svg:y="122.237495mm"/>
          <draw:path svg:d="M 2539.9998 185.20833 L 2539.9998 211.66666 L 2566.4583 211.66666 L 2592.9165 211.66666 L 2619.3748 211.66666 L 2645.8333 211.66666 L 2672.2915 211.66666 L 2672.2915 211.66666 L 2672.2915 291.04166 Q 2672.2915 370.41666 2645.8333 582.0833 L 2645.8333 767.2916 L 2619.3748 846.6666 Q 2619.3748 899.5833 2619.3748 926.0416 L 2619.3748 926.0416 L 2566.4583 1005.4166 Q 2513.5415 1111.25 2513.5415 1111.25 Q 2513.5415 1111.25 2513.5415 1137.7083 L 2513.5415 1137.7083 L 2407.7083 1269.9999 Q 2354.7915 1375.8333 2301.875 1666.8749 Q 2275.4165 1957.9165 2301.875 1957.9165 Q 2354.7915 1957.9165 2354.7915 1984.3749 Q 2354.7915 2010.8333 2328.3333 2010.8333 Q 2301.875 2010.8333 2328.3333 2143.125 Q 2354.7915 2275.4165 2328.3333 2301.875 Q 2301.875 2301.875 2328.3333 2354.7915 Q 2354.7915 2381.2498 2407.7083 2381.2498 Q 2460.6248 2381.2498 2434.1665 2487.0833 Q 2407.7083 2566.4583 2381.2498 2592.9165 Q 2354.7915 2619.3748 2328.3333 2698.7498 Q 2328.3333 2804.5833 2407.7083 2857.4998 Q 2513.5415 2936.8748 2487.0833 2936.8748 Q 2487.0833 2963.3333 2487.0833 2963.3333 L 2513.5415 2963.3333 L 2513.5415 2963.3333 L 2513.5415 2963.3333 L 2539.9998 2989.7915 L 2566.4583 2989.7915 L 2566.4583 3016.2498 L 2566.4583 3042.7083 L 2539.9998 3042.7083 L 2513.5415 3069.1665 L 2513.5415 3069.1665 L 2513.5415 3069.1665 L 2539.9998 3069.1665 L 2539.9998 3095.6248 L 2513.5415 3095.6248 L 2460.6248 3069.1665 L 2354.7915 3069.1665 Q 2275.4165 3069.1665 1296.4583 2936.8748 L 317.49997 2804.5833 L 291.04166 2804.5833 L 238.12498 2804.5833 L 238.12498 2804.5833 L 238.12498 2804.5833 L 291.04166 2778.1248 L 343.9583 2751.6665 L 343.9583 2751.6665 L 343.9583 2751.6665 L 370.41666 2751.6665 L 370.41666 2751.6665 L 370.41666 2725.2083 L 343.9583 2725.2083 L 343.9583 2725.2083 L 343.9583 2698.7498 L 343.9583 2698.7498 L 343.9583 2698.7498 L 370.41666 2698.7498 L 370.41666 2698.7498 L 370.41666 2672.2915 L 343.9583 2672.2915 L 343.9583 2672.2915 L 343.9583 2645.8333 L 343.9583 2645.8333 L 343.9583 2645.8333 L 317.49997 2645.8333 L 317.49997 2645.8333 L 317.49997 2619.3748 L 291.04166 2619.3748 L 291.04166 2619.3748 L 291.04166 2592.9165 L 291.04166 2592.9165 L 291.04166 2592.9165 L 317.49997 2592.9165 L 317.49997 2592.9165 L 317.49997 2566.4583 Q 291.04166 2566.4583 291.04166 2539.9998 Q 291.04166 2513.5415 291.04166 2487.0833 Q 291.04166 2460.6248 264.5833 2460.6248 Q 211.66666 2434.1665 185.20833 2407.7083 Q 185.20833 2381.2498 158.74998 2381.2498 Q 132.29166 2381.2498 132.29166 2381.2498 Q 105.83333 2354.7915 79.37499 2354.7915 Q 52.916664 2328.3333 79.37499 2275.4165 Q 79.37499 2196.0415 52.916664 2196.0415 Q 26.458332 2169.5833 52.916664 2169.5833 Q 79.37499 2169.5833 26.458332 2143.125 Q 0.0 2143.125 0.0 2010.8333 Q 26.458332 1878.5416 52.916664 1852.0833 L 79.37499 1799.1666 L 185.20833 1799.1666 Q 291.04166 1799.1666 343.9583 1799.1666 L 423.3333 1799.1666 L 449.79166 1772.7083 L 502.7083 1746.2499 L 502.7083 1746.2499 L 502.7083 1746.2499 L 529.1666 1746.2499 L 529.1666 1746.2499 L 449.79166 1719.7916 Q 396.87497 1693.3333 449.79166 1693.3333 L 476.24997 1666.8749 L 502.7083 1666.8749 Q 555.625 1666.8749 555.625 1481.6666 L 555.625 1322.9166 L 555.625 1269.9999 L 555.625 1190.6249 L 582.0833 1190.6249 L 582.0833 1164.1666 L 582.0833 1164.1666 L 608.5416 1164.1666 L 608.5416 1164.1666 L 608.5416 1137.7083 L 582.0833 1005.4166 Q 555.625 873.12494 555.625 714.37494 Q 555.625 555.625 555.625 476.24997 Q 555.625 396.87497 714.37494 291.04166 Q 846.6666 211.66666 978.95825 185.20833 Q 1111.25 158.74998 1137.7083 158.74998 L 1190.6249 105.83333 L 1190.6249 132.29166 L 1190.6249 132.29166 L 1217.0833 132.29166 L 1217.0833 158.74998 L 1243.5416 158.74998 L 1296.4583 158.74998 L 1296.4583 132.29166 L 1296.4583 132.29166 L 1269.9999 105.83333 L 1269.9999 79.37499 L 1296.4583 79.37499 L 1349.3749 52.916664 L 1349.3749 52.916664 L 1349.3749 52.916664 L 1402.2916 26.458332 Q 1455.2083 0.0 1508.1249 52.916664 Q 1587.4999 52.916664 1719.7916 52.916664 Q 1825.6249 52.916664 1825.6249 26.458332 Q 1852.0833 0.0 1957.9165 52.916664 Q 2063.75 52.916664 2116.6665 26.458332 Q 2196.0415 0.0 2196.0415 52.916664 Q 2248.9583 79.37499 2248.9583 52.916664 Q 2275.4165 0.0 2301.875 0.0 Q 2354.7915 0.0 2354.7915 26.458332 Q 2354.7915 52.916664 2407.7083 79.37499 Q 2487.0833 105.83333 2513.5415 158.74998 Q 2513.5415 185.20833 2539.9998 185.20833 z" svg:height="30.95625mm" draw:style-name="style-89" svg:viewBox="0.0 0.0 2672.2915 3095.6248" svg:width="26.722916mm" svg:x="91.28124mm" svg:y="76.729164mm"/>
          <draw:path svg:d="M 396.87497 0.0 L 396.87497 0.0 L 396.87497 0.0 L 396.87497 0.0 L 396.87497 26.458332 L 396.87497 26.458332 L 423.3333 26.458332 L 423.3333 52.916664 L 449.79166 52.916664 L 476.24997 52.916664 L 476.24997 79.37499 L 502.7083 79.37499 L 502.7083 105.83333 L 502.7083 105.83333 L 476.24997 158.74998 L 476.24997 211.66666 L 502.7083 264.5833 Q 502.7083 317.49997 608.5416 317.49997 Q 687.9166 317.49997 687.9166 291.04166 L 687.9166 291.04166 L 820.2083 343.9583 Q 978.95825 396.87497 978.95825 423.3333 L 978.95825 449.79166 L 952.49994 449.79166 Q 926.0416 423.3333 899.5833 423.3333 Q 873.12494 423.3333 873.12494 502.7083 Q 899.5833 582.0833 873.12494 608.5416 Q 820.2083 634.99994 714.37494 634.99994 Q 582.0833 634.99994 476.24997 608.5416 L 370.41666 582.0833 L 370.41666 582.0833 Q 370.41666 582.0833 423.3333 555.625 Q 449.79166 529.1666 343.9583 423.3333 Q 211.66666 317.49997 158.74998 317.49997 L 105.83333 370.41666 L 105.83333 370.41666 L 79.37499 370.41666 L 79.37499 370.41666 L 79.37499 370.41666 L 79.37499 396.87497 L 79.37499 396.87497 L 52.916664 396.87497 L 52.916664 423.3333 L 26.458332 423.3333 L 0.0 423.3333 L 0.0 396.87497 L 26.458332 370.41666 L 26.458332 370.41666 L 26.458332 370.41666 L 26.458332 343.9583 L 26.458332 343.9583 L 52.916664 343.9583 L 52.916664 317.49997 L 52.916664 317.49997 L 79.37499 317.49997 L 79.37499 317.49997 L 79.37499 317.49997 L 79.37499 291.04166 L 79.37499 291.04166 L 105.83333 291.04166 L 105.83333 264.5833 L 105.83333 264.5833 L 132.29166 264.5833 L 132.29166 264.5833 L 132.29166 264.5833 L 132.29166 238.12498 L 132.29166 238.12498 L 158.74998 238.12498 L 158.74998 211.66666 L 158.74998 211.66666 L 185.20833 211.66666 L 185.20833 211.66666 Q 185.20833 211.66666 238.12498 132.29166 L 264.5833 79.37499 L 264.5833 79.37499 L 291.04166 79.37499 L 291.04166 79.37499 L 291.04166 52.916664 L 291.04166 52.916664 L 291.04166 52.916664 L 317.49997 52.916664 L 317.49997 52.916664 L 343.9583 26.458332 Q 370.41666 0.0 396.87497 0.0 z" svg:height="6.3499994mm" draw:style-name="style-90" svg:viewBox="0.0 0.0 978.95825 634.99994" svg:width="9.789583mm" svg:x="130.96875mm" svg:y="97.36666mm"/>
          <draw:path svg:d="M 105.83333 26.458332 L 105.83333 0.0 L 502.7083 158.74998 Q 899.5833 343.9583 926.0416 317.49997 Q 978.95825 317.49997 978.95825 291.04166 Q 978.95825 264.5833 1005.4166 264.5833 Q 1031.875 264.5833 1031.875 317.49997 L 1031.875 370.41666 L 1058.3333 476.24997 Q 1084.7916 582.0833 1111.25 582.0833 L 1111.25 608.5416 L 1137.7083 608.5416 Q 1164.1666 608.5416 1164.1666 634.99994 L 1164.1666 661.4583 L 1137.7083 661.4583 Q 1111.25 661.4583 1084.7916 634.99994 L 1084.7916 634.99994 L 1084.7916 608.5416 Q 1084.7916 608.5416 1058.3333 555.625 Q 1031.875 529.1666 1005.4166 529.1666 Q 978.95825 502.7083 952.49994 529.1666 Q 926.0416 555.625 793.74994 502.7083 Q 661.4583 476.24997 396.87497 343.9583 L 132.29166 185.20833 L 79.37499 185.20833 L 26.458332 185.20833 L 26.458332 158.74998 Q 26.458332 158.74998 0.0 132.29166 L 0.0 132.29166 L 0.0 132.29166 L 26.458332 132.29166 L 26.458332 132.29166 L 26.458332 132.29166 L 52.916664 105.83333 L 79.37499 79.37499 L 79.37499 79.37499 L 79.37499 79.37499 L 79.37499 79.37499 L 79.37499 52.916664 L 79.37499 52.916664 L 79.37499 26.458332 L 79.37499 26.458332 L 79.37499 26.458332 L 105.83333 26.458332 z" svg:height="6.614583mm" draw:style-name="style-91" svg:viewBox="0.0 0.0 1164.1666 661.4583" svg:width="11.641666mm" svg:x="216.69374mm" svg:y="71.70208mm"/>
          <draw:path svg:d="M 1772.7083 0.0 L 1772.7083 0.0 L 1957.9165 52.916664 Q 2143.125 79.37499 2328.3333 105.83333 L 2513.5415 105.83333 L 2619.3748 105.83333 Q 2751.6665 132.29166 2778.1248 132.29166 L 2778.1248 132.29166 L 2778.1248 158.74998 Q 2778.1248 185.20833 2936.8748 185.20833 Q 3095.6248 185.20833 3360.2083 238.12498 Q 3624.7915 291.04166 3783.5415 264.5833 Q 3968.7498 238.12498 3995.208 238.12498 L 3995.208 238.12498 L 4048.1248 238.12498 L 4074.583 238.12498 L 4101.0415 238.12498 L 4127.5 238.12498 L 4259.7915 264.5833 Q 4365.625 291.04166 4392.083 291.04166 L 4392.083 317.49997 L 4339.1665 317.49997 L 4286.25 343.9583 L 4286.25 343.9583 Q 4286.25 396.87497 4683.1245 449.79166 Q 5106.458 502.7083 5318.1245 476.24997 L 5503.333 476.24997 L 5714.9995 476.24997 Q 5926.6665 502.7083 5953.1245 502.7083 L 6006.0415 502.7083 L 6006.0415 502.7083 Q 6006.0415 502.7083 5900.208 555.625 L 5767.9165 555.625 L 5794.3745 582.0833 L 5820.833 608.5416 L 5900.208 608.5416 L 5953.1245 608.5416 L 6376.458 661.4583 Q 6773.333 714.37494 6879.1665 740.8333 L 6984.9995 740.8333 L 7328.958 767.2916 Q 7699.3745 767.2916 7699.3745 793.74994 L 7699.3745 820.2083 L 7646.458 820.2083 L 7593.5415 820.2083 L 7593.5415 846.6666 Q 7593.5415 873.12494 8228.541 952.49994 Q 8890.0 1031.875 9048.75 1005.4166 L 9207.5 1005.4166 L 9472.083 1031.875 Q 9763.124 1058.3333 9763.124 1058.3333 Q 9763.124 1084.7916 9736.666 1084.7916 L 9710.208 1084.7916 L 9683.749 1084.7916 Q 9657.291 1084.7916 9604.374 1111.25 Q 9551.458 1137.7083 9577.916 1137.7083 L 9604.374 1137.7083 L 9683.749 1164.1666 L 9763.124 1190.6249 L 9921.874 1190.6249 Q 10080.624 1243.5416 10186.458 1243.5416 L 10265.833 1243.5416 L 10265.833 1296.4583 L 10292.291 1349.3749 L 10292.291 1375.8333 L 10292.291 1402.2916 L 10239.374 1402.2916 Q 10186.458 1402.2916 10186.458 1455.2083 Q 10212.916 1534.5833 10186.458 1534.5833 Q 10159.999 1561.0416 10159.999 1613.9583 Q 10133.541 1693.3333 10107.083 1719.7916 Q 10080.624 1746.2499 10080.624 1799.1666 Q 10080.624 1852.0833 10107.083 1852.0833 Q 10133.541 1878.5416 9974.791 1878.5416 Q 9842.499 1931.4583 9842.499 1904.9999 Q 9816.041 1878.5416 9763.124 1852.0833 Q 9710.208 1825.6249 9710.208 1772.7083 Q 9683.749 1746.2499 9657.291 1772.7083 Q 9657.291 1772.7083 9604.374 1799.1666 Q 9551.458 1825.6249 9339.791 1825.6249 Q 9154.583 1772.7083 9128.125 1799.1666 Q 9128.125 1825.6249 9022.291 1825.6249 Q 8969.375 1852.0833 8810.625 1878.5416 Q 8678.333 1878.5416 8651.875 1878.5416 Q 8598.958 1852.0833 8598.958 1825.6249 Q 8598.958 1772.7083 8546.041 1772.7083 Q 8519.583 1772.7083 8519.583 1719.7916 L 8546.041 1640.4166 L 8519.583 1640.4166 L 8519.583 1613.9583 L 8519.583 1613.9583 L 8493.125 1613.9583 L 8493.125 1613.9583 L 8493.125 1613.9583 L 8493.125 1640.4166 L 8493.125 1640.4166 L 8466.666 1666.8749 Q 8440.208 1693.3333 8387.291 1693.3333 Q 8334.375 1666.8749 8334.375 1719.7916 Q 8360.833 1772.7083 8334.375 1772.7083 Q 8281.458 1772.7083 8255.0 1772.7083 Q 8228.541 1719.7916 8122.708 1746.2499 Q 8016.8745 1772.7083 7963.958 1772.7083 Q 7911.041 1825.6249 7911.041 1878.5416 L 7937.4995 1931.4583 L 7911.041 1931.4583 L 7884.583 1931.4583 L 7884.583 1904.9999 Q 7884.583 1878.5416 7831.666 1878.5416 Q 7778.7495 1878.5416 7778.7495 1825.6249 L 7752.291 1799.1666 L 7752.291 1825.6249 L 7752.291 1852.0833 L 7725.833 1852.0833 Q 7725.833 1878.5416 7752.291 1904.9999 Q 7752.291 1957.9165 7699.3745 1957.9165 Q 7646.458 1957.9165 7646.458 2010.8333 Q 7646.458 2063.75 7593.5415 2090.2083 Q 7540.6245 2143.125 7514.1665 2143.125 Q 7487.708 2169.5833 7487.708 2196.0415 Q 7487.708 2222.5 7434.7915 2222.5 Q 7408.333 2248.9583 7381.8745 2328.3333 Q 7381.8745 2434.1665 7328.958 2460.6248 Q 7276.0415 2460.6248 7328.958 2513.5415 Q 7381.8745 2539.9998 7381.8745 2566.4583 Q 7381.8745 2619.3748 7328.958 2619.3748 Q 7276.0415 2619.3748 7276.0415 2672.2915 Q 7276.0415 2698.7498 7223.1245 2698.7498 Q 7170.208 2698.7498 7170.208 2725.2083 Q 7170.208 2751.6665 7090.833 2751.6665 Q 7011.458 2778.1248 6958.5415 2751.6665 Q 6879.1665 2725.2083 6852.708 2698.7498 L 6852.708 2645.8333 L 6799.7915 2645.8333 L 6773.333 2672.2915 L 6773.333 2672.2915 L 6799.7915 2672.2915 L 6799.7915 2672.2915 L 6799.7915 2698.7498 L 6773.333 2698.7498 L 6773.333 2725.2083 L 6746.8745 2725.2083 Q 6720.4165 2778.1248 6746.8745 2778.1248 Q 6799.7915 2804.5833 6799.7915 2831.0415 L 6799.7915 2857.4998 L 6773.333 2857.4998 Q 6746.8745 2831.0415 6693.958 2831.0415 Q 6667.4995 2804.5833 6667.4995 2831.0415 Q 6667.4995 2857.4998 6588.1245 2857.4998 Q 6508.7495 2857.4998 6508.7495 2963.3333 Q 6508.7495 3069.1665 6482.2915 3069.1665 Q 6429.3745 3069.1665 6429.3745 3095.6248 Q 6429.3745 3122.0833 6455.833 3122.0833 Q 6482.2915 3148.5415 6429.3745 3148.5415 Q 6376.458 3174.9998 6376.458 3201.4583 Q 6376.458 3254.3748 6349.9995 3254.3748 Q 6323.5415 3254.3748 6323.5415 3307.2915 Q 6349.9995 3333.7498 6297.083 3333.7498 Q 6244.1665 3333.7498 6244.1665 3360.2083 Q 6244.1665 3386.6665 6217.708 3413.1248 Q 6164.7915 3413.1248 6164.7915 3492.4998 Q 6164.7915 3571.8748 6111.8745 3571.8748 L 6032.4995 3571.8748 L 6032.4995 3598.3333 L 6032.4995 3624.7915 L 6058.958 3624.7915 L 6085.4165 3624.7915 L 6085.4165 3651.2498 L 6111.8745 3651.2498 L 6138.333 3677.7083 Q 6164.7915 3677.7083 6164.7915 3704.1665 L 6164.7915 3730.6248 L 6111.8745 3730.6248 Q 6085.4165 3730.6248 6085.4165 3757.0833 L 6111.8745 3783.5415 L 6111.8745 3783.5415 L 6111.8745 3809.9998 L 4577.2915 3809.9998 L 3069.1665 3809.9998 L 3069.1665 3783.5415 L 3042.7083 3783.5415 L 3042.7083 3783.5415 L 3042.7083 3783.5415 L 3042.7083 3757.0833 L 3042.7083 3757.0833 L 3069.1665 3757.0833 L 3069.1665 3730.6248 L 3095.6248 3730.6248 L 3148.5415 3730.6248 L 3148.5415 3704.1665 L 3148.5415 3677.7083 L 3148.5415 3624.7915 Q 3148.5415 3598.3333 3148.5415 3571.8748 Q 3148.5415 3545.4165 3201.4583 3545.4165 Q 3254.3748 3518.9583 3307.2915 3466.0415 Q 3360.2083 3413.1248 3360.2083 3386.6665 Q 3360.2083 3333.7498 3386.6665 3333.7498 Q 3413.1248 3333.7498 3413.1248 3307.2915 Q 3413.1248 3254.3748 3413.1248 3174.9998 Q 3413.1248 3095.6248 3360.2083 3069.1665 Q 3333.7498 3042.7083 3307.2915 3016.2498 Q 3307.2915 2989.7915 3333.7498 2989.7915 Q 3360.2083 2989.7915 3360.2083 2989.7915 Q 3360.2083 2936.8748 3333.7498 2910.4165 Q 3307.2915 2857.4998 3227.9165 2831.0415 Q 3174.9998 2778.1248 3148.5415 2751.6665 Q 3148.5415 2725.2083 3201.4583 2725.2083 Q 3227.9165 2725.2083 3254.3748 2672.2915 Q 3254.3748 2592.9165 3254.3748 2513.5415 L 3227.9165 2407.7083 L 3227.9165 2407.7083 L 3201.4583 2407.7083 L 3201.4583 2407.7083 L 3201.4583 2407.7083 L 3174.9998 2381.2498 L 3148.5415 2354.7915 L 3174.9998 2354.7915 L 3201.4583 2354.7915 L 3201.4583 2328.3333 L 3201.4583 2328.3333 L 3174.9998 2328.3333 L 3174.9998 2301.875 L 3148.5415 2301.875 L 3095.6248 2301.875 L 3042.7083 2354.7915 Q 2963.3333 2354.7915 2989.7915 2381.2498 Q 3016.2498 2407.7083 3042.7083 2407.7083 L 3069.1665 2407.7083 L 3016.2498 2407.7083 L 2963.3333 2407.7083 L 2936.8748 2407.7083 Q 2910.4165 2407.7083 2883.9583 2354.7915 Q 2883.9583 2301.875 2831.0415 2248.9583 Q 2831.0415 2169.5833 2778.1248 2169.5833 Q 2778.1248 2169.5833 2698.7498 2143.125 Q 2645.8333 2143.125 2645.8333 2116.6665 Q 2645.8333 2090.2083 2566.4583 2037.2915 Q 2513.5415 1984.3749 2513.5415 1984.3749 Q 2487.0833 1957.9165 2301.875 1931.4583 Q 2090.2083 1931.4583 1931.4583 1931.4583 Q 1799.1666 1957.9165 1772.7083 2037.2915 Q 1772.7083 2116.6665 1719.7916 2116.6665 Q 1640.4166 2090.2083 1481.6666 2116.6665 Q 1322.9166 2143.125 1322.9166 2116.6665 Q 1322.9166 2090.2083 1243.5416 2090.2083 Q 1190.6249 2090.2083 1190.6249 2037.2915 Q 1164.1666 2010.8333 1084.7916 1984.3749 Q 1031.875 1984.3749 952.49994 1957.9165 Q 873.12494 1931.4583 873.12494 1878.5416 Q 873.12494 1852.0833 873.12494 1719.7916 Q 820.2083 1587.4999 740.8333 1561.0416 Q 634.99994 1561.0416 608.5416 1561.0416 L 582.0833 1561.0416 L 582.0833 1561.0416 L 555.625 1534.5833 L 555.625 1534.5833 Q 555.625 1508.1249 476.24997 1508.1249 L 396.87497 1455.2083 L 423.3333 1455.2083 Q 449.79166 1455.2083 476.24997 1349.3749 L 502.7083 1269.9999 L 502.7083 1269.9999 L 502.7083 1243.5416 L 502.7083 1243.5416 L 502.7083 1243.5416 L 476.24997 1243.5416 L 476.24997 1243.5416 L 449.79166 1243.5416 Q 423.3333 1243.5416 396.87497 1243.5416 Q 343.9583 1269.9999 343.9583 1243.5416 Q 343.9583 1217.0833 291.04166 1190.6249 Q 238.12498 1164.1666 185.20833 1164.1666 Q 132.29166 1164.1666 132.29166 1058.3333 Q 158.74998 952.49994 132.29166 952.49994 Q 105.83333 952.49994 105.83333 978.95825 Q 105.83333 1005.4166 52.916664 978.95825 L 0.0 978.95825 L 0.0 952.49994 L 26.458332 952.49994 L 26.458332 952.49994 L 26.458332 926.0416 L 26.458332 926.0416 L 26.458332 926.0416 L 52.916664 899.5833 Q 79.37499 873.12494 26.458332 846.6666 L 0.0 820.2083 L 26.458332 820.2083 Q 79.37499 820.2083 79.37499 793.74994 Q 79.37499 767.2916 158.74998 714.37494 Q 238.12498 661.4583 291.04166 555.625 Q 343.9583 449.79166 370.41666 449.79166 Q 396.87497 449.79166 423.3333 370.41666 L 449.79166 291.04166 L 476.24997 291.04166 L 502.7083 291.04166 L 476.24997 264.5833 Q 449.79166 238.12498 343.9583 238.12498 L 264.5833 211.66666 L 264.5833 211.66666 L 264.5833 185.20833 L 343.9583 185.20833 L 449.79166 185.20833 L 978.95825 132.29166 Q 1534.5833 79.37499 1561.0416 79.37499 L 1613.9583 79.37499 L 1719.7916 52.916664 L 1799.1666 26.458332 L 1799.1666 26.458332 L 1772.7083 26.458332 L 1772.7083 26.458332 L 1772.7083 26.458332 L 1772.7083 0.0 z M 6455.833 2989.7915 Q 6455.833 2989.7915 6455.833 2963.3333 Q 6482.2915 2963.3333 6482.2915 2989.7915 Q 6482.2915 2989.7915 6455.833 2989.7915 z" svg:height="38.1mm" draw:style-name="style-92" svg:viewBox="0.0 0.0 10292.291 3809.9998" svg:width="102.92291mm" svg:x="157.42708mm" svg:y="185.4729mm"/>
          <draw:path svg:d="M 52.916664 0.0 L 79.37499 0.0 L 79.37499 26.458332 Q 52.916664 52.916664 52.916664 52.916664 L 52.916664 52.916664 L 52.916664 79.37499 Q 79.37499 105.83333 79.37499 79.37499 L 79.37499 79.37499 L 317.49997 158.74998 Q 529.1666 238.12498 661.4583 370.41666 Q 793.74994 529.1666 793.74994 555.625 L 793.74994 582.0833 L 793.74994 582.0833 Q 767.2916 582.0833 740.8333 555.625 Q 687.9166 555.625 582.0833 608.5416 L 449.79166 634.99994 L 423.3333 661.4583 L 396.87497 661.4583 L 370.41666 661.4583 Q 343.9583 687.9166 317.49997 687.9166 L 317.49997 714.37494 L 291.04166 714.37494 L 291.04166 740.8333 L 291.04166 740.8333 L 264.5833 740.8333 L 264.5833 740.8333 L 264.5833 740.8333 L 264.5833 767.2916 L 238.12498 767.2916 L 238.12498 740.8333 L 238.12498 740.8333 L 238.12498 740.8333 L 264.5833 714.37494 L 264.5833 687.9166 L 264.5833 634.99994 L 264.5833 608.5416 L 264.5833 582.0833 L 238.12498 555.625 Q 211.66666 529.1666 211.66666 529.1666 Q 211.66666 529.1666 132.29166 343.9583 Q 52.916664 158.74998 26.458332 158.74998 Q 0.0 132.29166 0.0 105.83333 L 0.0 79.37499 L 0.0 52.916664 Q 0.0 26.458332 52.916664 0.0 z" svg:height="7.6729164mm" draw:style-name="style-93" svg:viewBox="0.0 0.0 793.74994 767.2916" svg:width="7.9374995mm" svg:x="57.149998mm" svg:y="98.424995mm"/>
          <draw:path svg:d="M 0.0 1164.1666 L 0.0 0.0 L 15663.332 0.0 L 31300.207 0.0 L 31300.207 1217.0833 L 31300.207 2434.1665 L 31300.207 2434.1665 Q 31273.748 2434.1665 31220.832 2275.4165 Q 31167.914 2090.2083 31114.998 1931.4583 Q 31035.623 1746.2499 30585.832 1746.2499 Q 30109.582 1746.2499 30003.748 1799.1666 Q 29924.373 1852.0833 29739.166 1852.0833 Q 29580.416 1904.9999 29051.248 1904.9999 Q 28522.082 1957.9165 27939.998 2010.8333 Q 27384.373 2116.6665 27093.332 2116.6665 Q 26828.748 2169.5833 26167.291 2222.5 Q 25505.832 2301.875 25082.498 2248.9583 Q 24659.166 2169.5833 24235.832 2222.5 Q 23786.041 2275.4165 23309.791 2328.3333 Q 22833.541 2328.3333 22568.957 2328.3333 Q 22304.373 2275.4165 21854.582 2275.4165 Q 21404.791 2275.4165 21246.041 2222.5 Q 21087.291 2222.5 20478.748 2222.5 Q 19896.666 2222.5 19155.832 2222.5 Q 18441.457 2275.4165 18150.416 2328.3333 Q 17832.916 2381.2498 17330.207 2434.1665 Q 16827.5 2434.1665 16589.375 2487.0833 Q 16351.249 2539.9998 15927.916 2539.9998 Q 15478.124 2539.9998 14657.916 2592.9165 Q 13811.249 2645.8333 13440.833 2592.9165 Q 13070.416 2539.9998 11906.249 2539.9998 Q 10742.083 2539.9998 10530.416 2487.0833 Q 10345.208 2434.1665 10159.999 2381.2498 Q 10001.249 2328.3333 9075.208 2381.2498 Q 8149.166 2434.1665 7567.083 2381.2498 Q 7011.458 2328.3333 6773.333 2328.3333 Q 6561.6665 2328.3333 6217.708 2354.7915 Q 5873.7495 2381.2498 5714.9995 2407.7083 Q 5529.7915 2434.1665 4577.2915 2487.0833 Q 3624.7915 2487.0833 3333.7498 2539.9998 Q 3042.7083 2539.9998 2275.4165 2592.9165 Q 1481.6666 2592.9165 1111.25 2619.3748 Q 740.8333 2645.8333 502.7083 2592.9165 Q 264.5833 2592.9165 185.20833 2513.5415 L 105.83333 2434.1665 L 105.83333 2434.1665 L 105.83333 2434.1665 L 79.37499 2407.7083 L 52.916664 2381.2498 L 52.916664 2381.2498 L 52.916664 2381.2498 L 26.458332 2381.2498 L 26.458332 2381.2498 L 26.458332 2354.7915 L 0.0 2354.7915 L 0.0 2354.7915 L 0.0 2354.7915 L 0.0 1164.1666 z" svg:height="26.193748mm" draw:style-name="style-94" svg:viewBox="0.0 0.0 31300.207 2619.3748" svg:width="313.00208mm" svg:x="0.0mm" svg:y="0.0mm"/>
          <draw:path svg:d="M 79.37499 105.83333 L 0.0 0.0 L 26.458332 0.0 Q 52.916664 26.458332 79.37499 52.916664 Q 79.37499 79.37499 211.66666 132.29166 Q 317.49997 211.66666 370.41666 211.66666 L 396.87497 211.66666 L 423.3333 264.5833 Q 476.24997 317.49997 449.79166 370.41666 L 423.3333 396.87497 L 423.3333 396.87497 L 423.3333 423.3333 L 370.41666 423.3333 L 343.9583 423.3333 L 343.9583 449.79166 L 343.9583 449.79166 L 317.49997 449.79166 Q 291.04166 476.24997 185.20833 529.1666 L 79.37499 608.5416 L 79.37499 582.0833 Q 105.83333 555.625 105.83333 529.1666 Q 105.83333 529.1666 132.29166 370.41666 Q 158.74998 238.12498 79.37499 105.83333 z" svg:height="6.0854163mm" draw:style-name="style-95" svg:viewBox="0.0 0.0 449.79166 608.5416" svg:width="4.497916mm" svg:x="130.17499mm" svg:y="106.362495mm"/>
          <draw:path svg:d="M 476.24997 0.0 L 476.24997 0.0 L 423.3333 0.0 L 370.41666 0.0 L 370.41666 52.916664 Q 343.9583 105.83333 661.4583 132.29166 Q 978.95825 158.74998 1084.7916 211.66666 Q 1190.6249 211.66666 1190.6249 211.66666 L 1190.6249 211.66666 L 1296.4583 343.9583 Q 1375.8333 476.24997 1402.2916 529.1666 L 1428.7499 555.625 L 1428.7499 555.625 L 1428.7499 582.0833 L 1428.7499 582.0833 L 1428.7499 582.0833 L 1455.2083 582.0833 L 1455.2083 582.0833 L 1481.6666 608.5416 L 1508.1249 608.5416 L 1534.5833 608.5416 L 1561.0416 582.0833 L 1561.0416 582.0833 L 1587.4999 582.0833 L 1587.4999 582.0833 L 1587.4999 582.0833 L 1587.4999 555.625 L 1613.9583 555.625 L 1613.9583 582.0833 Q 1640.4166 582.0833 1640.4166 608.5416 L 1640.4166 634.99994 L 1640.4166 634.99994 Q 1613.9583 634.99994 1587.4999 687.9166 L 1534.5833 740.8333 L 1534.5833 740.8333 L 1534.5833 740.8333 L 1508.1249 740.8333 L 1508.1249 740.8333 L 1481.6666 740.8333 L 1481.6666 740.8333 L 1455.2083 740.8333 L 1428.7499 740.8333 L 1375.8333 740.8333 Q 1349.3749 740.8333 1269.9999 714.37494 Q 1190.6249 687.9166 1190.6249 714.37494 Q 1164.1666 740.8333 1137.7083 740.8333 L 1084.7916 714.37494 L 1084.7916 687.9166 Q 1058.3333 687.9166 1058.3333 687.9166 Q 1058.3333 687.9166 740.8333 634.99994 Q 449.79166 608.5416 449.79166 582.0833 Q 449.79166 555.625 317.49997 529.1666 L 158.74998 529.1666 L 158.74998 502.7083 L 158.74998 476.24997 L 158.74998 476.24997 L 158.74998 449.79166 L 158.74998 449.79166 L 158.74998 423.3333 L 132.29166 423.3333 Q 105.83333 423.3333 105.83333 396.87497 L 79.37499 370.41666 L 79.37499 343.9583 L 52.916664 343.9583 L 52.916664 343.9583 L 52.916664 317.49997 L 52.916664 317.49997 L 52.916664 317.49997 L 26.458332 291.04166 L 0.0 264.5833 L 0.0 238.12498 L 0.0 211.66666 L 26.458332 211.66666 L 26.458332 211.66666 L 26.458332 185.20833 L 52.916664 185.20833 L 52.916664 185.20833 L 52.916664 158.74998 L 79.37499 158.74998 Q 105.83333 132.29166 132.29166 79.37499 L 132.29166 26.458332 L 317.49997 0.0 Q 476.24997 0.0 476.24997 0.0 z" svg:height="7.408333mm" draw:style-name="style-96" svg:viewBox="0.0 0.0 1640.4166 740.8333" svg:width="16.404165mm" svg:x="246.06248mm" svg:y="93.13333mm"/>
          <draw:path svg:d="M 185.20833 0.0 L 185.20833 26.458332 L 211.66666 26.458332 L 211.66666 52.916664 L 238.12498 52.916664 L 238.12498 52.916664 L 370.41666 317.49997 Q 502.7083 555.625 555.625 634.99994 Q 608.5416 687.9166 634.99994 687.9166 L 634.99994 687.9166 L 634.99994 714.37494 L 661.4583 714.37494 L 661.4583 714.37494 L 661.4583 740.8333 L 661.4583 740.8333 L 661.4583 740.8333 L 687.9166 740.8333 L 687.9166 740.8333 L 687.9166 767.2916 L 714.37494 767.2916 L 714.37494 767.2916 L 714.37494 793.74994 L 740.8333 793.74994 Q 767.2916 793.74994 767.2916 820.2083 L 767.2916 820.2083 L 767.2916 846.6666 L 767.2916 846.6666 L 740.8333 846.6666 L 714.37494 846.6666 L 714.37494 820.2083 L 714.37494 820.2083 L 687.9166 820.2083 L 687.9166 793.74994 L 661.4583 793.74994 L 608.5416 793.74994 L 555.625 767.2916 Q 529.1666 767.2916 529.1666 740.8333 Q 502.7083 714.37494 317.49997 714.37494 L 105.83333 687.9166 L 52.916664 687.9166 L 0.0 687.9166 L 0.0 661.4583 L 26.458332 634.99994 L 26.458332 582.0833 Q 79.37499 555.625 79.37499 529.1666 L 79.37499 529.1666 L 79.37499 529.1666 Q 79.37499 529.1666 105.83333 291.04166 L 105.83333 52.916664 L 105.83333 52.916664 L 132.29166 52.916664 L 132.29166 52.916664 L 132.29166 52.916664 L 132.29166 26.458332 L 132.29166 26.458332 L 158.74998 0.0 Q 185.20833 -52.916664 185.20833 0.0 z" svg:height="8.466666mm" draw:style-name="style-97" svg:viewBox="0.0 0.0 767.2916 846.6666" svg:width="7.6729164mm" svg:x="148.43124mm" svg:y="80.962494mm"/>
          <draw:path svg:d="M 79.37499 238.12498 L 158.74998 0.0 L 158.74998 0.0 L 158.74998 0.0 L 158.74998 26.458332 L 185.20833 26.458332 L 185.20833 79.37499 L 185.20833 132.29166 L 211.66666 158.74998 L 238.12498 211.66666 L 238.12498 211.66666 L 238.12498 211.66666 L 238.12498 370.41666 Q 238.12498 555.625 185.20833 555.625 L 158.74998 555.625 L 158.74998 555.625 Q 158.74998 529.1666 79.37499 529.1666 L 0.0 502.7083 L 0.0 502.7083 Q 0.0 476.24997 79.37499 238.12498 z" svg:height="5.5562496mm" draw:style-name="style-98" svg:viewBox="0.0 0.0 238.12498 555.625" svg:width="2.38125mm" svg:x="94.456245mm" svg:y="87.84166mm"/>
          <draw:path svg:d="M 767.2916 26.458332 L 767.2916 0.0 L 873.12494 26.458332 Q 952.49994 26.458332 978.95825 52.916664 L 1005.4166 52.916664 L 1005.4166 52.916664 Q 1005.4166 79.37499 978.95825 79.37499 L 952.49994 79.37499 L 952.49994 105.83333 L 926.0416 132.29166 L 926.0416 185.20833 L 926.0416 238.12498 L 899.5833 238.12498 L 899.5833 238.12498 L 926.0416 317.49997 Q 926.0416 370.41666 952.49994 370.41666 Q 978.95825 370.41666 978.95825 396.87497 Q 1005.4166 396.87497 1137.7083 396.87497 Q 1243.5416 396.87497 1243.5416 423.3333 L 1269.9999 423.3333 L 1296.4583 476.24997 Q 1349.3749 555.625 1402.2916 555.625 L 1428.7499 555.625 L 1428.7499 555.625 Q 1428.7499 555.625 1349.3749 555.625 Q 1269.9999 555.625 1243.5416 555.625 Q 1243.5416 529.1666 952.49994 555.625 Q 687.9166 555.625 687.9166 582.0833 Q 687.9166 608.5416 634.99994 608.5416 Q 582.0833 608.5416 476.24997 608.5416 Q 370.41666 608.5416 238.12498 608.5416 L 132.29166 608.5416 L 79.37499 608.5416 L 0.0 608.5416 L 0.0 582.0833 L 0.0 582.0833 L 0.0 582.0833 L 0.0 555.625 L 26.458332 555.625 L 26.458332 555.625 L 26.458332 555.625 L 26.458332 555.625 L 26.458332 582.0833 L 52.916664 582.0833 L 185.20833 555.625 Q 343.9583 555.625 370.41666 476.24997 Q 396.87497 396.87497 423.3333 343.9583 L 423.3333 317.49997 L 502.7083 264.5833 Q 555.625 185.20833 582.0833 185.20833 Q 608.5416 158.74998 687.9166 79.37499 Q 767.2916 26.458332 767.2916 26.458332 z" svg:height="6.0854163mm" draw:style-name="style-99" svg:viewBox="0.0 0.0 1428.7499 608.5416" svg:width="14.287499mm" svg:x="161.66042mm" svg:y="153.72292mm"/>
          <draw:path svg:d="M 4048.1248 0.0 L 4153.958 0.0 L 4259.7915 0.0 L 4339.1665 26.458332 L 4339.1665 26.458332 L 4365.625 26.458332 L 4365.625 26.458332 L 4365.625 26.458332 L 4365.625 0.0 L 4365.625 0.0 L 4524.375 26.458332 Q 4656.6665 26.458332 4683.1245 52.916664 L 4736.0415 52.916664 L 4736.0415 79.37499 Q 4736.0415 105.83333 4762.4995 105.83333 Q 4788.958 132.29166 4736.0415 132.29166 L 4656.6665 132.29166 L 4656.6665 158.74998 L 4630.208 158.74998 L 4630.208 158.74998 L 4630.208 185.20833 L 4630.208 185.20833 L 4630.208 185.20833 L 4603.75 185.20833 L 4603.75 185.20833 L 4603.75 211.66666 L 4630.208 211.66666 L 4630.208 238.12498 L 4630.208 264.5833 L 4762.4995 291.04166 Q 4894.7915 291.04166 5000.6245 317.49997 L 5079.9995 317.49997 L 5079.9995 317.49997 Q 5079.9995 343.9583 5106.458 343.9583 L 5106.458 343.9583 L 5265.208 343.9583 Q 5423.958 343.9583 5450.4165 370.41666 L 5476.8745 370.41666 L 5529.7915 370.41666 L 5582.708 396.87497 L 5847.2915 396.87497 Q 6085.4165 449.79166 6217.708 449.79166 Q 6323.5415 502.7083 6508.7495 502.7083 L 6693.958 502.7083 L 6693.958 502.7083 L 6693.958 502.7083 L 6641.0415 529.1666 L 6561.6665 555.625 L 6376.458 555.625 Q 6164.7915 555.625 4471.458 661.4583 L 2751.6665 740.8333 L 2301.875 740.8333 Q 1852.0833 714.37494 1111.25 740.8333 Q 370.41666 767.2916 370.41666 714.37494 Q 370.41666 661.4583 291.04166 687.9166 Q 211.66666 714.37494 185.20833 661.4583 L 185.20833 634.99994 L 158.74998 608.5416 L 132.29166 555.625 L 132.29166 555.625 L 132.29166 555.625 L 132.29166 582.0833 L 132.29166 582.0833 L 105.83333 582.0833 L 105.83333 608.5416 L 105.83333 608.5416 L 79.37499 608.5416 L 79.37499 608.5416 L 79.37499 608.5416 L 52.916664 582.0833 L 26.458332 555.625 L 26.458332 555.625 L 26.458332 555.625 L 0.0 555.625 L 0.0 555.625 L 0.0 529.1666 L 0.0 529.1666 L 26.458332 529.1666 L 52.916664 502.7083 L 105.83333 502.7083 L 158.74998 502.7083 L 396.87497 449.79166 Q 634.99994 396.87497 661.4583 449.79166 Q 714.37494 449.79166 873.12494 423.3333 Q 1031.875 396.87497 1719.7916 343.9583 Q 2381.2498 291.04166 2513.5415 291.04166 Q 2645.8333 238.12498 2725.2083 264.5833 Q 2804.5833 264.5833 2804.5833 238.12498 Q 2804.5833 211.66666 2883.9583 211.66666 Q 2936.8748 211.66666 2936.8748 238.12498 Q 2936.8748 264.5833 2989.7915 264.5833 L 3042.7083 238.12498 L 3148.5415 238.12498 L 3227.9165 238.12498 L 3227.9165 211.66666 L 3254.3748 211.66666 L 3254.3748 211.66666 L 3254.3748 185.20833 L 3227.9165 185.20833 L 3201.4583 185.20833 L 3201.4583 158.74998 L 3201.4583 158.74998 L 3174.9998 158.74998 L 3174.9998 132.29166 L 3148.5415 132.29166 L 3122.0833 132.29166 L 3122.0833 132.29166 L 3095.6248 105.83333 L 3095.6248 105.83333 L 3095.6248 79.37499 L 3095.6248 79.37499 L 3095.6248 79.37499 L 3069.1665 79.37499 L 3069.1665 79.37499 L 3148.5415 52.916664 L 3201.4583 26.458332 L 3571.8748 26.458332 Q 3968.7498 26.458332 4048.1248 0.0 z" svg:height="7.408333mm" draw:style-name="style-100" svg:viewBox="0.0 0.0 6693.958 740.8333" svg:width="66.93958mm" svg:x="245.7979mm" svg:y="176.47708mm"/>
          <draw:path svg:d="M 0.0 26.458332 L 0.0 0.0 L 105.83333 79.37499 Q 185.20833 185.20833 211.66666 185.20833 L 238.12498 185.20833 L 238.12498 185.20833 Q 238.12498 185.20833 264.5833 211.66666 L 264.5833 211.66666 L 291.04166 211.66666 Q 317.49997 238.12498 343.9583 211.66666 L 370.41666 211.66666 L 370.41666 238.12498 Q 370.41666 264.5833 370.41666 343.9583 L 370.41666 449.79166 L 370.41666 449.79166 L 370.41666 476.24997 L 370.41666 476.24997 Q 370.41666 502.7083 370.41666 502.7083 L 396.87497 502.7083 L 396.87497 555.625 L 396.87497 582.0833 L 370.41666 582.0833 Q 343.9583 555.625 264.5833 529.1666 L 185.20833 502.7083 L 185.20833 476.24997 L 158.74998 476.24997 L 158.74998 476.24997 L 158.74998 449.79166 L 105.83333 449.79166 Q 52.916664 449.79166 26.458332 264.5833 L 0.0 79.37499 L 0.0 26.458332 z" svg:height="5.820833mm" draw:style-name="style-101" svg:viewBox="0.0 0.0 396.87497 582.0833" svg:width="3.9687498mm" svg:x="175.68332mm" svg:y="50.00625mm"/>
          <draw:path svg:d="M 2460.6248 0.0 L 2592.9165 0.0 L 2592.9165 0.0 L 2592.9165 26.458332 L 2592.9165 26.458332 L 2619.3748 26.458332 L 2619.3748 26.458332 L 2619.3748 26.458332 L 2645.8333 52.916664 L 2672.2915 79.37499 L 2672.2915 79.37499 L 2672.2915 79.37499 L 2698.7498 79.37499 L 2698.7498 79.37499 L 2698.7498 52.916664 L 2725.2083 52.916664 L 2725.2083 52.916664 L 2725.2083 26.458332 L 2725.2083 26.458332 L 2725.2083 26.458332 L 2751.6665 79.37499 L 2778.1248 105.83333 L 2778.1248 132.29166 Q 2804.5833 185.20833 2883.9583 158.74998 Q 2963.3333 132.29166 2963.3333 185.20833 Q 2963.3333 238.12498 3704.1665 211.66666 Q 4445.0 185.20833 4894.7915 211.66666 L 5344.583 211.66666 L 5344.583 211.66666 Q 5344.583 238.12498 5344.583 238.12498 Q 5371.0415 238.12498 5318.1245 238.12498 Q 5291.6665 264.5833 5291.6665 291.04166 Q 5318.1245 317.49997 5291.6665 343.9583 Q 5265.208 396.87497 5212.2915 396.87497 L 5132.9165 396.87497 L 5132.9165 423.3333 L 5106.458 423.3333 L 5106.458 423.3333 L 5106.458 396.87497 L 5106.458 396.87497 L 5106.458 396.87497 L 5079.9995 396.87497 L 5079.9995 396.87497 L 5079.9995 423.3333 L 5053.5415 423.3333 L 5053.5415 423.3333 L 5053.5415 449.79166 L 5106.458 449.79166 L 5132.9165 449.79166 L 5159.3745 476.24997 Q 5159.3745 502.7083 5212.2915 529.1666 L 5238.7495 555.625 L 5238.7495 555.625 L 5265.208 555.625 L 5265.208 555.625 L 5265.208 555.625 L 5132.9165 582.0833 L 5000.6245 608.5416 L 5000.6245 608.5416 L 5000.6245 608.5416 L 5027.083 608.5416 L 5027.083 608.5416 L 5027.083 634.99994 L 5053.5415 634.99994 L 5053.5415 634.99994 L 5053.5415 661.4583 L 5106.458 661.4583 L 5132.9165 661.4583 L 5132.9165 634.99994 L 5159.3745 634.99994 L 5159.3745 634.99994 L 5159.3745 608.5416 L 5185.833 608.5416 L 5212.2915 608.5416 L 5212.2915 634.99994 L 5212.2915 634.99994 L 5265.208 661.4583 Q 5291.6665 661.4583 5291.6665 608.5416 Q 5291.6665 582.0833 5318.1245 608.5416 Q 5318.1245 608.5416 5344.583 661.4583 Q 5371.0415 687.9166 5371.0415 687.9166 L 5371.0415 661.4583 L 5371.0415 661.4583 L 5371.0415 661.4583 L 5397.4995 661.4583 L 5397.4995 661.4583 L 5423.958 661.4583 L 5450.4165 661.4583 L 5450.4165 661.4583 L 5476.8745 661.4583 L 5476.8745 661.4583 L 5476.8745 661.4583 L 5529.7915 687.9166 L 5556.2495 687.9166 L 5556.2495 714.37494 L 5529.7915 714.37494 L 5529.7915 714.37494 L 5529.7915 714.37494 L 5529.7915 740.8333 L 5529.7915 740.8333 L 5503.333 740.8333 L 5503.333 767.2916 L 5423.958 767.2916 L 5371.0415 767.2916 L 5371.0415 793.74994 L 5371.0415 793.74994 L 5344.583 793.74994 Q 5344.583 820.2083 5344.583 820.2083 L 5371.0415 820.2083 L 5371.0415 820.2083 Q 5371.0415 846.6666 5344.583 873.12494 Q 5344.583 899.5833 5265.208 899.5833 L 5159.3745 899.5833 L 5053.5415 899.5833 Q 4974.1665 873.12494 4630.208 820.2083 Q 4259.7915 767.2916 4048.1248 767.2916 L 3862.9165 767.2916 L 3809.9998 767.2916 L 3757.0833 767.2916 L 3757.0833 793.74994 L 3730.6248 793.74994 L 3730.6248 793.74994 L 3730.6248 793.74994 L 3730.6248 793.74994 Q 3730.6248 767.2916 3624.7915 767.2916 Q 3492.4998 767.2916 3413.1248 740.8333 L 3307.2915 714.37494 L 3307.2915 714.37494 Q 3307.2915 687.9166 3280.8333 687.9166 L 3280.8333 661.4583 L 3148.5415 661.4583 Q 3042.7083 661.4583 2804.5833 608.5416 Q 2566.4583 608.5416 2301.875 582.0833 L 2010.8333 555.625 L 1984.3749 582.0833 Q 1957.9165 608.5416 1957.9165 608.5416 L 1957.9165 608.5416 L 1931.4583 608.5416 Q 1931.4583 608.5416 1878.5416 634.99994 Q 1852.0833 661.4583 1640.4166 661.4583 L 1428.7499 714.37494 L 1402.2916 687.9166 L 1349.3749 661.4583 L 1349.3749 661.4583 L 1349.3749 661.4583 L 1375.8333 661.4583 L 1375.8333 661.4583 L 1349.3749 634.99994 L 1322.9166 634.99994 L 1322.9166 608.5416 L 1322.9166 582.0833 L 1296.4583 582.0833 L 1243.5416 582.0833 L 1243.5416 555.625 L 1243.5416 529.1666 L 1349.3749 529.1666 L 1455.2083 502.7083 L 1455.2083 502.7083 L 1455.2083 502.7083 L 1455.2083 502.7083 L 1455.2083 476.24997 L 1455.2083 476.24997 L 1455.2083 449.79166 L 1296.4583 449.79166 Q 1164.1666 449.79166 714.37494 396.87497 L 291.04166 343.9583 L 291.04166 343.9583 Q 264.5833 343.9583 158.74998 317.49997 L 52.916664 317.49997 L 52.916664 291.04166 L 26.458332 291.04166 L 26.458332 291.04166 L 26.458332 291.04166 L 26.458332 264.5833 L 26.458332 264.5833 L 0.0 264.5833 L 0.0 264.5833 L 0.0 264.5833 L 0.0 238.12498 L 26.458332 238.12498 L 52.916664 238.12498 L 79.37499 211.66666 L 132.29166 185.20833 L 211.66666 185.20833 Q 291.04166 185.20833 291.04166 158.74998 Q 291.04166 132.29166 317.49997 132.29166 Q 343.9583 158.74998 370.41666 185.20833 Q 396.87497 185.20833 396.87497 158.74998 Q 396.87497 132.29166 476.24997 132.29166 Q 555.625 132.29166 1084.7916 79.37499 Q 1640.4166 26.458332 1984.3749 26.458332 Q 2328.3333 26.458332 2460.6248 0.0 z" svg:height="8.995832mm" draw:style-name="style-102" svg:viewBox="0.0 0.0 5556.2495 899.5833" svg:width="55.562496mm" svg:x="219.86874mm" svg:y="181.76874mm"/>
          <draw:path svg:d="M 396.87497 0.0 L 423.3333 0.0 L 423.3333 26.458332 L 423.3333 52.916664 L 423.3333 79.37499 L 423.3333 132.29166 L 449.79166 132.29166 L 449.79166 158.74998 L 423.3333 158.74998 Q 423.3333 185.20833 343.9583 211.66666 L 264.5833 238.12498 L 238.12498 264.5833 Q 211.66666 291.04166 158.74998 291.04166 L 105.83333 291.04166 L 52.916664 291.04166 Q 0.0 291.04166 0.0 238.12498 L 26.458332 211.66666 L 211.66666 105.83333 Q 370.41666 26.458332 396.87497 0.0 z" svg:height="2.9104166mm" draw:style-name="style-103" svg:viewBox="0.0 0.0 449.79166 291.04166" svg:width="4.497916mm" svg:x="96.837494mm" svg:y="68.52708mm"/>
          <draw:path svg:d="M 238.12498 26.458332 L 264.5833 0.0 L 291.04166 0.0 Q 317.49997 0.0 317.49997 52.916664 Q 343.9583 105.83333 343.9583 158.74998 L 343.9583 211.66666 L 343.9583 343.9583 Q 317.49997 476.24997 291.04166 476.24997 Q 264.5833 476.24997 238.12498 529.1666 Q 185.20833 582.0833 185.20833 608.5416 L 185.20833 608.5416 L 185.20833 608.5416 Q 185.20833 608.5416 211.66666 634.99994 L 211.66666 634.99994 L 211.66666 634.99994 Q 211.66666 634.99994 132.29166 661.4583 Q 79.37499 687.9166 79.37499 634.99994 L 52.916664 608.5416 L 52.916664 529.1666 Q 26.458332 423.3333 26.458332 423.3333 L 26.458332 423.3333 L 26.458332 423.3333 Q 26.458332 423.3333 0.0 370.41666 L 0.0 343.9583 L 0.0 264.5833 Q 26.458332 185.20833 26.458332 132.29166 L 26.458332 79.37499 L 26.458332 79.37499 L 26.458332 79.37499 L 52.916664 52.916664 L 52.916664 52.916664 L 52.916664 52.916664 Q 79.37499 52.916664 79.37499 52.916664 L 79.37499 26.458332 L 79.37499 52.916664 Q 105.83333 105.83333 132.29166 105.83333 Q 158.74998 105.83333 158.74998 79.37499 L 158.74998 79.37499 L 158.74998 79.37499 Q 185.20833 79.37499 185.20833 52.916664 L 185.20833 52.916664 L 185.20833 52.916664 Q 185.20833 52.916664 211.66666 52.916664 L 211.66666 26.458332 L 238.12498 26.458332 z" svg:height="6.614583mm" draw:style-name="style-104" svg:viewBox="0.0 0.0 343.9583 661.4583" svg:width="3.439583mm" svg:x="125.14791mm" svg:y="64.55833mm"/>
          <draw:path svg:d="M 211.66666 158.74998 L 238.12498 0.0 L 291.04166 79.37499 Q 370.41666 185.20833 370.41666 211.66666 L 370.41666 238.12498 L 370.41666 238.12498 Q 370.41666 238.12498 370.41666 264.5833 L 396.87497 264.5833 L 476.24997 370.41666 Q 582.0833 476.24997 555.625 608.5416 Q 529.1666 767.2916 502.7083 767.2916 Q 476.24997 767.2916 476.24997 793.74994 Q 476.24997 820.2083 423.3333 820.2083 L 396.87497 820.2083 L 370.41666 820.2083 Q 343.9583 820.2083 238.12498 714.37494 L 105.83333 634.99994 L 105.83333 608.5416 L 105.83333 582.0833 L 79.37499 555.625 L 52.916664 529.1666 L 52.916664 529.1666 L 52.916664 502.7083 L 52.916664 502.7083 L 52.916664 502.7083 L 52.916664 502.7083 L 52.916664 476.24997 L 26.458332 476.24997 L 26.458332 476.24997 L 26.458332 449.79166 L 0.0 423.3333 L 0.0 423.3333 L 0.0 396.87497 L 52.916664 423.3333 Q 105.83333 449.79166 158.74998 449.79166 L 185.20833 449.79166 L 211.66666 423.3333 L 264.5833 396.87497 L 264.5833 396.87497 L 264.5833 396.87497 L 291.04166 396.87497 L 291.04166 396.87497 L 211.66666 370.41666 Q 158.74998 343.9583 132.29166 343.9583 L 105.83333 343.9583 L 105.83333 317.49997 L 105.83333 291.04166 L 132.29166 291.04166 Q 158.74998 291.04166 158.74998 291.04166 Q 185.20833 291.04166 211.66666 158.74998 z" svg:height="8.202083mm" draw:style-name="style-105" svg:viewBox="0.0 0.0 555.625 820.2083" svg:width="5.5562496mm" svg:x="156.63333mm" svg:y="72.760414mm"/>
          <draw:path svg:d="M 238.12498 211.66666 L 238.12498 0.0 L 238.12498 0.0 L 238.12498 0.0 L 264.5833 0.0 L 264.5833 0.0 L 264.5833 26.458332 L 291.04166 26.458332 L 291.04166 52.916664 L 291.04166 79.37499 L 317.49997 79.37499 L 317.49997 79.37499 L 317.49997 158.74998 Q 317.49997 211.66666 291.04166 211.66666 Q 238.12498 211.66666 238.12498 396.87497 Q 238.12498 582.0833 291.04166 582.0833 Q 317.49997 608.5416 317.49997 634.99994 L 317.49997 661.4583 L 291.04166 661.4583 Q 264.5833 634.99994 238.12498 634.99994 L 185.20833 608.5416 L 185.20833 608.5416 Q 185.20833 582.0833 79.37499 582.0833 L 0.0 582.0833 L 0.0 555.625 L 0.0 529.1666 L 0.0 476.24997 L 0.0 423.3333 L 105.83333 423.3333 Q 211.66666 423.3333 238.12498 211.66666 z" svg:height="6.614583mm" draw:style-name="style-106" svg:viewBox="0.0 0.0 317.49997 661.4583" svg:width="3.1749997mm" svg:x="161.66042mm" svg:y="110.06666mm"/>
          <draw:path svg:d="M 661.4583 0.0 L 687.9166 0.0 L 687.9166 26.458332 Q 687.9166 52.916664 634.99994 105.83333 L 582.0833 185.20833 L 555.625 185.20833 L 555.625 211.66666 L 555.625 211.66666 L 529.1666 211.66666 L 529.1666 238.12498 L 529.1666 264.5833 L 502.7083 264.5833 L 502.7083 264.5833 L 502.7083 291.04166 L 476.24997 291.04166 L 476.24997 291.04166 L 476.24997 317.49997 L 476.24997 317.49997 L 476.24997 317.49997 L 476.24997 317.49997 Q 449.79166 317.49997 423.3333 343.9583 L 423.3333 343.9583 L 396.87497 343.9583 Q 370.41666 370.41666 370.41666 370.41666 L 343.9583 370.41666 L 317.49997 370.41666 Q 317.49997 370.41666 158.74998 423.3333 L 26.458332 476.24997 L 26.458332 423.3333 Q 0.0 396.87497 0.0 370.41666 L 0.0 343.9583 L 0.0 343.9583 Q 0.0 317.49997 52.916664 317.49997 L 105.83333 317.49997 L 264.5833 238.12498 Q 449.79166 158.74998 476.24997 158.74998 L 529.1666 158.74998 L 582.0833 79.37499 Q 634.99994 0.0 661.4583 0.0 z" svg:height="4.7625mm" draw:style-name="style-107" svg:viewBox="0.0 0.0 687.9166 476.24997" svg:width="6.879166mm" svg:x="109.00833mm" svg:y="60.854164mm"/>
          <draw:path svg:d="M 105.83333 26.458332 L 105.83333 0.0 L 396.87497 105.83333 Q 714.37494 211.66666 793.74994 238.12498 Q 873.12494 291.04166 873.12494 291.04166 L 873.12494 291.04166 L 873.12494 291.04166 Q 873.12494 291.04166 873.12494 317.49997 Q 873.12494 317.49997 846.6666 343.9583 L 820.2083 396.87497 L 767.2916 396.87497 Q 740.8333 396.87497 502.7083 317.49997 L 264.5833 238.12498 L 238.12498 238.12498 Q 211.66666 238.12498 185.20833 211.66666 L 132.29166 185.20833 L 132.29166 185.20833 L 132.29166 185.20833 L 79.37499 158.74998 L 26.458332 158.74998 L 26.458332 132.29166 Q 26.458332 105.83333 0.0 105.83333 Q -26.458332 79.37499 26.458332 79.37499 Q 79.37499 52.916664 105.83333 26.458332 z" svg:height="3.9687498mm" draw:style-name="style-108" svg:viewBox="0.0 0.0 873.12494 396.87497" svg:width="8.73125mm" svg:x="250.56041mm" svg:y="83.87291mm"/>
          <draw:path svg:d="M 1058.3333 0.0 L 1058.3333 0.0 L 1058.3333 0.0 L 1058.3333 0.0 L 1058.3333 26.458332 L 1058.3333 26.458332 L 1084.7916 52.916664 L 1084.7916 79.37499 L 1084.7916 79.37499 Q 1058.3333 79.37499 926.0416 132.29166 L 793.74994 211.66666 L 767.2916 211.66666 L 740.8333 211.66666 L 687.9166 264.5833 Q 634.99994 264.5833 687.9166 291.04166 Q 714.37494 317.49997 714.37494 317.49997 L 714.37494 317.49997 L 687.9166 317.49997 Q 634.99994 317.49997 529.1666 370.41666 L 423.3333 423.3333 L 423.3333 423.3333 Q 423.3333 423.3333 370.41666 396.87497 Q 343.9583 370.41666 158.74998 423.3333 Q 0.0 449.79166 0.0 423.3333 L 0.0 396.87497 L 0.0 396.87497 L 0.0 370.41666 L 52.916664 370.41666 L 79.37499 370.41666 L 79.37499 343.9583 L 105.83333 343.9583 L 105.83333 343.9583 L 105.83333 317.49997 L 105.83333 317.49997 L 105.83333 317.49997 L 132.29166 317.49997 L 132.29166 317.49997 L 132.29166 291.04166 L 158.74998 291.04166 L 158.74998 291.04166 L 158.74998 317.49997 L 211.66666 291.04166 Q 291.04166 264.5833 291.04166 264.5833 L 291.04166 264.5833 L 396.87497 211.66666 Q 476.24997 185.20833 502.7083 158.74998 Q 529.1666 158.74998 740.8333 105.83333 Q 978.95825 52.916664 1005.4166 26.458332 Q 1058.3333 0.0 1058.3333 0.0 z" svg:height="4.233333mm" draw:style-name="style-109" svg:viewBox="0.0 0.0 1084.7916 423.3333" svg:width="10.847916mm" svg:x="32.80833mm" svg:y="88.899994mm"/>
          <draw:path svg:d="M 926.0416 291.04166 L 926.0416 343.9583 L 873.12494 820.2083 Q 793.74994 1269.9999 793.74994 1322.9166 L 793.74994 1375.8333 L 740.8333 1561.0416 Q 714.37494 1772.7083 661.4583 1825.6249 Q 608.5416 1878.5416 582.0833 1878.5416 L 529.1666 1878.5416 L 476.24997 1878.5416 L 423.3333 1878.5416 L 317.49997 1878.5416 L 238.12498 1878.5416 L 211.66666 1852.0833 L 185.20833 1852.0833 L 185.20833 1825.6249 Q 211.66666 1772.7083 238.12498 1322.9166 L 291.04166 873.12494 L 291.04166 846.6666 Q 264.5833 820.2083 264.5833 555.625 Q 264.5833 317.49997 211.66666 343.9583 Q 158.74998 343.9583 132.29166 317.49997 Q 105.83333 264.5833 79.37499 291.04166 L 52.916664 291.04166 L 52.916664 291.04166 L 52.916664 291.04166 L 52.916664 317.49997 L 52.916664 317.49997 L 26.458332 317.49997 L 26.458332 291.04166 L 26.458332 291.04166 L 0.0 291.04166 L 0.0 291.04166 L 0.0 291.04166 L 0.0 264.5833 L 0.0 238.12498 L 0.0 238.12498 L 0.0 238.12498 L 26.458332 238.12498 L 26.458332 238.12498 L 26.458332 211.66666 L 52.916664 211.66666 L 52.916664 211.66666 L 52.916664 185.20833 L 52.916664 185.20833 L 52.916664 185.20833 L 79.37499 185.20833 L 79.37499 185.20833 L 79.37499 158.74998 L 105.83333 158.74998 L 105.83333 158.74998 L 105.83333 132.29166 L 132.29166 132.29166 L 158.74998 132.29166 L 238.12498 79.37499 Q 317.49997 26.458332 502.7083 0.0 Q 687.9166 0.0 740.8333 132.29166 Q 767.2916 291.04166 793.74994 291.04166 Q 820.2083 291.04166 820.2083 238.12498 Q 820.2083 211.66666 873.12494 238.12498 Q 926.0416 238.12498 926.0416 291.04166 z" svg:height="18.785416mm" draw:style-name="style-110" svg:viewBox="0.0 0.0 926.0416 1878.5416" svg:width="9.260416mm" svg:x="157.16249mm" svg:y="119.32708mm"/>
          <draw:path svg:d="M 1217.0833 52.916664 L 1243.5416 52.916664 L 1243.5416 132.29166 L 1243.5416 238.12498 L 1190.6249 238.12498 L 1137.7083 238.12498 L 1058.3333 264.5833 Q 978.95825 291.04166 899.5833 291.04166 Q 793.74994 291.04166 793.74994 264.5833 Q 793.74994 238.12498 820.2083 238.12498 Q 846.6666 211.66666 714.37494 185.20833 Q 582.0833 132.29166 449.79166 158.74998 Q 317.49997 158.74998 317.49997 132.29166 Q 317.49997 105.83333 264.5833 105.83333 L 211.66666 79.37499 L 132.29166 79.37499 L 52.916664 79.37499 L 26.458332 52.916664 L 0.0 26.458332 L 52.916664 26.458332 L 132.29166 26.458332 L 238.12498 0.0 L 343.9583 0.0 L 634.99994 0.0 Q 926.0416 26.458332 1058.3333 26.458332 Q 1164.1666 26.458332 1217.0833 52.916664 z" svg:height="2.9104166mm" draw:style-name="style-111" svg:viewBox="0.0 0.0 1243.5416 291.04166" svg:width="12.435416mm" svg:x="300.56665mm" svg:y="203.99374mm"/>
          <draw:path svg:d="M 0.0 26.458332 L 0.0 0.0 L 502.7083 26.458332 Q 1005.4166 52.916664 1111.25 52.916664 Q 1217.0833 79.37499 1217.0833 105.83333 L 1217.0833 105.83333 L 1217.0833 105.83333 Q 1190.6249 105.83333 1005.4166 132.29166 Q 846.6666 158.74998 582.0833 105.83333 Q 317.49997 52.916664 158.74998 52.916664 Q 0.0 52.916664 0.0 26.458332 z" svg:height="1.3229166mm" draw:style-name="style-112" svg:viewBox="0.0 0.0 1217.0833 132.29166" svg:width="12.170833mm" svg:x="185.20833mm" svg:y="186.79582mm"/>
          <draw:path svg:d="M 582.0833 0.0 L 608.5416 0.0 L 608.5416 0.0 Q 608.5416 0.0 634.99994 26.458332 L 634.99994 26.458332 L 634.99994 26.458332 Q 634.99994 0.0 661.4583 0.0 L 687.9166 0.0 L 687.9166 26.458332 Q 687.9166 52.916664 661.4583 52.916664 Q 634.99994 52.916664 582.0833 185.20833 Q 555.625 317.49997 555.625 343.9583 L 529.1666 343.9583 L 529.1666 423.3333 L 529.1666 529.1666 L 529.1666 529.1666 Q 529.1666 529.1666 502.7083 476.24997 Q 476.24997 423.3333 317.49997 370.41666 L 185.20833 343.9583 L 158.74998 343.9583 Q 132.29166 317.49997 105.83333 317.49997 L 79.37499 317.49997 L 79.37499 291.04166 L 52.916664 291.04166 L 52.916664 291.04166 L 52.916664 264.5833 L 52.916664 264.5833 L 52.916664 264.5833 L 26.458332 264.5833 L 26.458332 264.5833 L 26.458332 238.12498 L 0.0 238.12498 L 0.0 211.66666 L 0.0 185.20833 L 26.458332 158.74998 L 26.458332 158.74998 L 132.29166 185.20833 Q 238.12498 211.66666 370.41666 211.66666 Q 476.24997 211.66666 529.1666 185.20833 Q 555.625 158.74998 529.1666 79.37499 Q 529.1666 0.0 529.1666 0.0 Q 555.625 0.0 582.0833 0.0 z" svg:height="5.2916665mm" draw:style-name="style-113" svg:viewBox="0.0 0.0 687.9166 529.1666" svg:width="6.879166mm" svg:x="134.40833mm" svg:y="101.59999mm"/>
          <draw:path svg:d="M 105.83333 26.458332 L 79.37499 0.0 L 158.74998 0.0 Q 211.66666 0.0 211.66666 26.458332 Q 238.12498 26.458332 343.9583 79.37499 Q 449.79166 132.29166 555.625 132.29166 Q 661.4583 132.29166 740.8333 185.20833 Q 820.2083 185.20833 846.6666 211.66666 L 873.12494 238.12498 L 926.0416 238.12498 L 978.95825 238.12498 L 978.95825 238.12498 Q 1005.4166 264.5833 1005.4166 264.5833 L 1005.4166 291.04166 L 1058.3333 291.04166 L 1111.25 291.04166 L 1375.8333 449.79166 Q 1640.4166 582.0833 1772.7083 608.5416 Q 1904.9999 661.4583 1931.4583 634.99994 Q 1957.9165 608.5416 1984.3749 634.99994 Q 2010.8333 634.99994 2037.2915 661.4583 Q 2063.75 714.37494 2063.75 714.37494 L 2063.75 740.8333 L 2010.8333 740.8333 Q 1931.4583 767.2916 1904.9999 767.2916 Q 1852.0833 767.2916 1852.0833 846.6666 Q 1852.0833 926.0416 1852.0833 952.49994 Q 1825.6249 978.95825 1799.1666 1005.4166 Q 1799.1666 1058.3333 1772.7083 1137.7083 Q 1746.2499 1243.5416 1693.3333 1243.5416 Q 1666.8749 1243.5416 1693.3333 1296.4583 Q 1693.3333 1349.3749 1666.8749 1428.7499 Q 1640.4166 1508.1249 1587.4999 1561.0416 Q 1561.0416 1640.4166 1534.5833 1640.4166 Q 1481.6666 1640.4166 1481.6666 1666.8749 Q 1481.6666 1693.3333 1375.8333 1693.3333 Q 1296.4583 1666.8749 1269.9999 1693.3333 Q 1269.9999 1719.7916 1269.9999 1825.6249 Q 1269.9999 1904.9999 1217.0833 1931.4583 Q 1190.6249 1957.9165 1190.6249 1984.3749 Q 1164.1666 2010.8333 1164.1666 1984.3749 L 1111.25 1957.9165 L 1111.25 2010.8333 L 1111.25 2063.75 L 1137.7083 2090.2083 L 1137.7083 2090.2083 L 1111.25 2090.2083 L 1111.25 2090.2083 L 1111.25 2116.6665 L 1111.25 2116.6665 L 1058.3333 2116.6665 L 1031.875 2090.2083 L 1005.4166 2090.2083 L 978.95825 2090.2083 L 978.95825 2063.75 L 978.95825 2063.75 L 978.95825 2063.75 L 978.95825 2037.2915 L 978.95825 2037.2915 L 1005.4166 2037.2915 L 1005.4166 2010.8333 L 1005.4166 1984.3749 L 1031.875 1931.4583 Q 1058.3333 1878.5416 1031.875 1825.6249 L 1031.875 1772.7083 L 1031.875 1772.7083 Q 1058.3333 1772.7083 1058.3333 1772.7083 L 1058.3333 1746.2499 L 1058.3333 1746.2499 Q 1058.3333 1719.7916 1084.7916 1640.4166 Q 1111.25 1534.5833 1111.25 1375.8333 L 1111.25 1217.0833 L 1084.7916 1217.0833 L 1084.7916 1190.6249 L 1058.3333 1190.6249 L 1005.4166 1190.6249 L 952.49994 1164.1666 L 899.5833 1164.1666 L 899.5833 1402.2916 L 899.5833 1666.8749 L 899.5833 1693.3333 L 899.5833 1719.7916 L 899.5833 1719.7916 L 873.12494 1719.7916 L 846.6666 1746.2499 L 820.2083 1772.7083 L 820.2083 1772.7083 L 793.74994 1772.7083 L 793.74994 1799.1666 L 793.74994 1825.6249 L 767.2916 1825.6249 L 767.2916 1825.6249 L 767.2916 1852.0833 L 740.8333 1852.0833 L 740.8333 1852.0833 L 740.8333 1878.5416 L 740.8333 1878.5416 L 740.8333 1878.5416 L 714.37494 1878.5416 L 714.37494 1878.5416 L 714.37494 1852.0833 L 687.9166 1852.0833 L 687.9166 1852.0833 L 687.9166 1825.6249 L 687.9166 1825.6249 L 687.9166 1825.6249 L 661.4583 1825.6249 L 661.4583 1825.6249 L 661.4583 1799.1666 L 634.99994 1799.1666 L 634.99994 1799.1666 L 634.99994 1772.7083 L 634.99994 1772.7083 L 634.99994 1772.7083 L 608.5416 1772.7083 L 608.5416 1772.7083 L 582.0833 1772.7083 L 529.1666 1772.7083 L 529.1666 1772.7083 L 529.1666 1772.7083 L 502.7083 1772.7083 L 502.7083 1772.7083 L 502.7083 1746.2499 Q 476.24997 1719.7916 449.79166 1561.0416 L 396.87497 1375.8333 L 396.87497 1322.9166 Q 370.41666 1269.9999 317.49997 793.74994 L 264.5833 317.49997 L 238.12498 291.04166 L 211.66666 264.5833 L 211.66666 264.5833 L 211.66666 238.12498 L 211.66666 238.12498 L 211.66666 238.12498 L 185.20833 238.12498 L 185.20833 238.12498 L 158.74998 238.12498 L 132.29166 238.12498 L 132.29166 238.12498 L 105.83333 238.12498 L 105.83333 317.49997 Q 79.37499 396.87497 79.37499 396.87497 L 52.916664 396.87497 L 52.916664 449.79166 L 52.916664 476.24997 L 52.916664 476.24997 L 52.916664 476.24997 L 26.458332 449.79166 L 0.0 423.3333 L 0.0 423.3333 L 0.0 396.87497 L 0.0 396.87497 L 0.0 396.87497 L 0.0 343.9583 L 0.0 291.04166 L 0.0 291.04166 L 0.0 291.04166 L 0.0 264.5833 L 0.0 264.5833 L 26.458332 264.5833 L 26.458332 238.12498 L 26.458332 238.12498 L 52.916664 238.12498 L 52.916664 185.20833 Q 79.37499 132.29166 132.29166 105.83333 L 185.20833 79.37499 L 185.20833 79.37499 L 158.74998 79.37499 L 158.74998 79.37499 Q 158.74998 79.37499 105.83333 26.458332 z" svg:height="21.166666mm" draw:style-name="style-114" svg:viewBox="0.0 0.0 2063.75 2116.6665" svg:width="20.637499mm" svg:x="206.90416mm" svg:y="70.643745mm"/>
          <draw:path svg:d="M 449.79166 26.458332 L 502.7083 26.458332 L 502.7083 0.0 L 529.1666 0.0 L 661.4583 26.458332 Q 793.74994 26.458332 820.2083 26.458332 L 846.6666 26.458332 L 926.0416 26.458332 Q 978.95825 26.458332 978.95825 26.458332 L 1005.4166 26.458332 L 1084.7916 105.83333 Q 1137.7083 185.20833 1164.1666 185.20833 L 1190.6249 185.20833 L 1190.6249 185.20833 L 1190.6249 185.20833 L 1217.0833 185.20833 L 1217.0833 185.20833 L 1243.5416 211.66666 L 1296.4583 238.12498 L 1402.2916 238.12498 L 1481.6666 238.12498 L 1561.0416 264.5833 L 1613.9583 291.04166 L 1613.9583 291.04166 L 1613.9583 291.04166 L 1455.2083 291.04166 Q 1269.9999 291.04166 1137.7083 317.49997 Q 1031.875 317.49997 1031.875 291.04166 Q 1031.875 264.5833 714.37494 238.12498 Q 396.87497 238.12498 423.3333 211.66666 Q 449.79166 185.20833 264.5833 185.20833 L 79.37499 185.20833 L 79.37499 185.20833 L 79.37499 185.20833 L 105.83333 185.20833 L 105.83333 185.20833 L 79.37499 158.74998 L 26.458332 132.29166 L 26.458332 132.29166 L 26.458332 132.29166 L 0.0 132.29166 L 0.0 132.29166 L 0.0 132.29166 L 0.0 132.29166 L 132.29166 79.37499 Q 238.12498 79.37499 317.49997 52.916664 L 396.87497 26.458332 L 449.79166 26.458332 z" svg:height="3.1749997mm" draw:style-name="style-115" svg:viewBox="0.0 0.0 1613.9583 317.49997" svg:width="16.139582mm" svg:x="226.74791mm" svg:y="162.18958mm"/>
          <draw:path svg:d="M 26.458332 26.458332 L 79.37499 0.0 L 79.37499 26.458332 L 52.916664 52.916664 L 52.916664 79.37499 L 52.916664 105.83333 L 79.37499 185.20833 L 105.83333 238.12498 L 105.83333 238.12498 L 105.83333 238.12498 L 105.83333 264.5833 L 105.83333 264.5833 L 132.29166 264.5833 L 132.29166 291.04166 L 132.29166 291.04166 L 158.74998 291.04166 L 264.5833 343.9583 Q 370.41666 396.87497 370.41666 396.87497 L 370.41666 396.87497 L 343.9583 396.87497 L 317.49997 396.87497 L 211.66666 396.87497 L 79.37499 396.87497 L 79.37499 396.87497 Q 52.916664 370.41666 52.916664 370.41666 L 52.916664 370.41666 L 52.916664 343.9583 Q 52.916664 317.49997 26.458332 291.04166 Q 0.0 291.04166 0.0 185.20833 Q 0.0 79.37499 26.458332 26.458332 z" svg:height="3.9687498mm" draw:style-name="style-116" svg:viewBox="0.0 0.0 370.41666 396.87497" svg:width="3.7041664mm" svg:x="215.37082mm" svg:y="157.42708mm"/>
          <draw:path svg:d="M 17224.375 52.916664 L 17277.291 52.916664 L 17277.291 79.37499 L 17303.75 79.37499 L 17303.75 1746.2499 L 17303.75 3386.6665 L 17277.291 3386.6665 Q 17277.291 3386.6665 16853.957 3360.2083 L 16404.166 3333.7498 L 16404.166 3333.7498 Q 16404.166 3333.7498 16404.166 3227.9165 Q 16404.166 3174.9998 16271.874 3148.5415 Q 16113.124 3122.0833 16007.291 3174.9998 Q 15927.916 3174.9998 15901.457 3227.9165 L 15901.457 3254.3748 L 15901.457 3254.3748 L 15874.999 3254.3748 L 15848.541 3254.3748 Q 15848.541 3227.9165 15795.624 3254.3748 Q 15769.166 3280.8333 15107.708 3254.3748 L 14446.249 3227.9165 L 14446.249 3227.9165 Q 14446.249 3227.9165 14525.624 3201.4583 Q 14631.458 3174.9998 14631.458 3148.5415 Q 14604.999 3122.0833 14419.791 3069.1665 Q 14234.583 3016.2498 13996.458 3016.2498 L 13784.791 3042.7083 L 13731.874 3042.7083 Q 13652.499 3016.2498 13626.041 3016.2498 Q 13599.583 3016.2498 13282.083 3016.2498 L 12964.583 3016.2498 L 12911.666 3016.2498 L 12858.749 3016.2498 L 12805.833 3016.2498 Q 12752.916 3016.2498 12726.458 2989.7915 Q 12699.999 2963.3333 12567.708 2963.3333 Q 12435.416 2963.3333 12408.958 2963.3333 L 12356.041 2989.7915 L 12356.041 2989.7915 Q 12329.583 2963.3333 12197.291 2963.3333 L 12038.541 2963.3333 L 12038.541 2963.3333 Q 12012.083 2963.3333 11959.166 2989.7915 Q 11906.249 3016.2498 11906.249 3042.7083 Q 11906.249 3069.1665 11879.791 3069.1665 L 11853.333 3095.6248 L 11747.499 3095.6248 L 11641.666 3095.6248 L 11562.291 3095.6248 Q 11509.374 3069.1665 11456.458 3069.1665 L 11403.541 3042.7083 L 11377.083 3042.7083 L 11350.624 3042.7083 L 11350.624 3042.7083 Q 11324.166 3016.2498 11297.708 3016.2498 Q 11297.708 3016.2498 11165.416 2989.7915 Q 11033.124 2963.3333 10980.208 3016.2498 L 10900.833 3042.7083 L 10900.833 3016.2498 Q 10874.374 3016.2498 10768.541 2936.8748 Q 10636.249 2857.4998 10398.124 2857.4998 L 10186.458 2857.4998 L 10186.458 2857.4998 L 10186.458 2857.4998 L 10159.999 2857.4998 L 10133.541 2857.4998 L 10080.624 2857.4998 Q 10054.166 2857.4998 9921.874 2831.0415 Q 9763.124 2804.5833 9551.458 2804.5833 L 9339.791 2804.5833 L 9313.333 2804.5833 L 9286.875 2804.5833 L 9286.875 2831.0415 L 9286.875 2831.0415 L 9260.416 2831.0415 L 9260.416 2857.4998 L 9260.416 2857.4998 L 9233.958 2857.4998 L 9233.958 2857.4998 L 9233.958 2857.4998 L 9233.958 2883.9583 L 9233.958 2883.9583 L 9207.5 2883.9583 L 9207.5 2910.4165 L 9207.5 2910.4165 L 9207.5 2910.4165 L 9181.041 2910.4165 Q 9154.583 2910.4165 9075.208 2936.8748 Q 9022.291 2963.3333 8969.375 2989.7915 L 8942.916 3042.7083 L 8916.458 3042.7083 Q 8890.0 3069.1665 8810.625 3069.1665 Q 8731.25 3069.1665 8704.791 3042.7083 Q 8704.791 3016.2498 8625.416 2989.7915 L 8546.041 2989.7915 L 8546.041 2963.3333 Q 8546.041 2936.8748 8519.583 2910.4165 Q 8493.125 2910.4165 8387.291 2883.9583 L 8307.916 2857.4998 L 8281.458 2857.4998 Q 8255.0 2857.4998 8175.6245 2831.0415 L 8096.2495 2831.0415 L 8069.791 2831.0415 Q 8016.8745 2804.5833 7752.291 2751.6665 Q 7487.708 2698.7498 7276.0415 2698.7498 L 7064.3745 2725.2083 L 7011.458 2725.2083 Q 6984.9995 2698.7498 6958.5415 2698.7498 Q 6905.6245 2698.7498 6905.6245 2672.2915 Q 6905.6245 2645.8333 6746.8745 2645.8333 L 6588.1245 2619.3748 L 6561.6665 2619.3748 Q 6535.208 2645.8333 6297.083 2645.8333 L 6058.958 2645.8333 L 6006.0415 2645.8333 L 5979.583 2645.8333 L 5953.1245 2645.8333 Q 5926.6665 2645.8333 5873.7495 2698.7498 Q 5820.833 2698.7498 5662.083 2698.7498 Q 5503.333 2698.7498 5476.8745 2698.7498 Q 5450.4165 2645.8333 5159.3745 2645.8333 L 4894.7915 2619.3748 L 4868.333 2619.3748 Q 4841.8745 2592.9165 4841.8745 2592.9165 Q 4815.4165 2592.9165 4365.625 2513.5415 L 3915.833 2434.1665 L 3968.7498 2434.1665 Q 4048.1248 2407.7083 4048.1248 2407.7083 L 4048.1248 2381.2498 L 3995.208 2381.2498 L 3942.2915 2381.2498 L 3942.2915 2354.7915 L 3942.2915 2328.3333 L 3915.833 2328.3333 L 3915.833 2328.3333 L 3889.3748 2354.7915 Q 3836.4583 2381.2498 3809.9998 2381.2498 Q 3783.5415 2407.7083 3571.8748 2434.1665 L 3333.7498 2487.0833 L 3333.7498 2487.0833 L 3307.2915 2487.0833 L 3307.2915 2487.0833 L 3307.2915 2487.0833 L 3307.2915 2513.5415 L 3307.2915 2513.5415 L 3280.8333 2539.9998 Q 3254.3748 2592.9165 3254.3748 2592.9165 L 3254.3748 2592.9165 L 3254.3748 2592.9165 Q 3227.9165 2592.9165 3227.9165 2619.3748 L 3227.9165 2619.3748 L 3201.4583 2619.3748 L 3174.9998 2619.3748 L 3148.5415 2619.3748 Q 3122.0833 2592.9165 3042.7083 2592.9165 L 2936.8748 2566.4583 L 2936.8748 2566.4583 Q 2910.4165 2539.9998 2778.1248 2539.9998 Q 2645.8333 2539.9998 2566.4583 2513.5415 Q 2513.5415 2487.0833 2354.7915 2513.5415 L 2222.5 2539.9998 L 2222.5 2566.4583 L 2222.5 2592.9165 L 2196.0415 2592.9165 L 2169.5833 2592.9165 L 2169.5833 2645.8333 L 2143.125 2672.2915 L 2143.125 2698.7498 L 2143.125 2725.2083 L 2143.125 2725.2083 L 2143.125 2725.2083 L 2116.6665 2672.2915 Q 2116.6665 2619.3748 2090.2083 2619.3748 Q 2063.75 2592.9165 2037.2915 2566.4583 L 2010.8333 2513.5415 L 2010.8333 2487.0833 Q 1984.3749 2487.0833 1984.3749 2487.0833 L 1984.3749 2487.0833 L 1984.3749 2487.0833 Q 1984.3749 2487.0833 1931.4583 2434.1665 Q 1878.5416 2434.1665 1666.8749 2460.6248 L 1481.6666 2487.0833 L 1455.2083 2487.0833 Q 1455.2083 2487.0833 1349.3749 2487.0833 Q 1243.5416 2487.0833 1084.7916 2566.4583 L 952.49994 2619.3748 L 873.12494 2619.3748 Q 820.2083 2645.8333 846.6666 2645.8333 Q 873.12494 2645.8333 820.2083 2672.2915 Q 767.2916 2672.2915 767.2916 2645.8333 Q 767.2916 2619.3748 740.8333 2645.8333 Q 740.8333 2672.2915 661.4583 2645.8333 Q 555.625 2645.8333 555.625 2645.8333 Q 529.1666 2619.3748 529.1666 2645.8333 Q 502.7083 2672.2915 502.7083 2645.8333 Q 502.7083 2619.3748 291.04166 2619.3748 L 105.83333 2645.8333 L 52.916664 2645.8333 L 0.0 2645.8333 L 0.0 2619.3748 L 0.0 2619.3748 L 26.458332 2619.3748 L 52.916664 2592.9165 L 132.29166 2592.9165 L 238.12498 2592.9165 L 555.625 2513.5415 Q 873.12494 2434.1665 926.0416 2434.1665 Q 978.95825 2434.1665 978.95825 2407.7083 Q 978.95825 2381.2498 1031.875 2381.2498 L 1084.7916 2381.2498 L 1084.7916 2354.7915 L 1084.7916 2354.7915 L 1111.25 2328.3333 L 1137.7083 2301.875 L 1137.7083 2275.4165 L 1137.7083 2222.5 L 1164.1666 2222.5 L 1164.1666 2222.5 L 1164.1666 2196.0415 L 1190.6249 2196.0415 L 1190.6249 2169.5833 L 1190.6249 2143.125 L 1164.1666 2116.6665 L 1164.1666 2090.2083 L 1137.7083 2090.2083 L 1111.25 2063.75 L 1111.25 2063.75 L 1084.7916 2063.75 L 1084.7916 2063.75 L 1084.7916 2063.75 L 1031.875 2037.2915 Q 978.95825 2010.8333 926.0416 2010.8333 Q 846.6666 2010.8333 820.2083 1984.3749 Q 793.74994 1957.9165 555.625 1904.9999 L 291.04166 1852.0833 L 264.5833 1825.6249 L 238.12498 1799.1666 L 211.66666 1799.1666 L 185.20833 1799.1666 L 185.20833 1772.7083 L 185.20833 1772.7083 L 158.74998 1772.7083 L 158.74998 1746.2499 L 185.20833 1746.2499 L 211.66666 1746.2499 L 238.12498 1746.2499 L 238.12498 1746.2499 L 238.12498 1746.2499 L 238.12498 1746.2499 L 264.5833 1746.2499 L 264.5833 1746.2499 L 264.5833 1719.7916 L 238.12498 1719.7916 L 238.12498 1719.7916 L 238.12498 1693.3333 L 238.12498 1693.3333 L 238.12498 1693.3333 L 264.5833 1693.3333 L 264.5833 1693.3333 L 264.5833 1666.8749 L 291.04166 1666.8749 L 291.04166 1666.8749 L 291.04166 1640.4166 L 343.9583 1613.9583 Q 396.87497 1587.4999 396.87497 1561.0416 Q 396.87497 1534.5833 423.3333 1534.5833 Q 476.24997 1508.1249 476.24997 1481.6666 Q 476.24997 1455.2083 661.4583 1455.2083 Q 873.12494 1455.2083 846.6666 1402.2916 Q 820.2083 1375.8333 873.12494 1349.3749 Q 899.5833 1349.3749 926.0416 1375.8333 Q 926.0416 1375.8333 1084.7916 1349.3749 Q 1243.5416 1322.9166 1322.9166 1296.4583 Q 1402.2916 1269.9999 1375.8333 1243.5416 Q 1349.3749 1217.0833 1349.3749 1217.0833 L 1349.3749 1217.0833 L 1508.1249 1217.0833 L 1640.4166 1217.0833 L 1640.4166 1190.6249 L 1666.8749 1190.6249 L 1666.8749 1190.6249 L 1666.8749 1164.1666 L 1666.8749 1164.1666 L 1666.8749 1164.1666 L 1693.3333 1164.1666 L 1693.3333 1164.1666 L 1693.3333 1137.7083 L 1719.7916 1137.7083 L 1719.7916 1137.7083 L 1719.7916 1111.25 L 1719.7916 1111.25 Q 1719.7916 1111.25 1772.7083 1058.3333 L 1799.1666 978.95825 L 1825.6249 978.95825 Q 1852.0833 952.49994 1878.5416 978.95825 L 1904.9999 978.95825 L 1931.4583 978.95825 L 1957.9165 1005.4166 L 2037.2915 1005.4166 L 2143.125 1005.4166 L 2196.0415 1005.4166 L 2248.9583 1005.4166 L 2301.875 1005.4166 Q 2328.3333 1005.4166 2381.2498 952.49994 Q 2434.1665 899.5833 2460.6248 687.9166 L 2513.5415 502.7083 L 2513.5415 502.7083 L 2513.5415 502.7083 L 2539.9998 582.0833 L 2566.4583 634.99994 L 2566.4583 634.99994 L 2566.4583 634.99994 L 2566.4583 661.4583 L 2566.4583 661.4583 L 2592.9165 634.99994 L 2619.3748 582.0833 L 2619.3748 582.0833 L 2619.3748 582.0833 L 2725.2083 582.0833 Q 2831.0415 582.0833 2989.7915 529.1666 Q 3148.5415 476.24997 3492.4998 476.24997 Q 3836.4583 476.24997 4048.1248 476.24997 Q 4286.25 476.24997 4365.625 476.24997 Q 4445.0 529.1666 4894.7915 529.1666 Q 5371.0415 529.1666 5794.3745 476.24997 Q 6244.1665 476.24997 6323.5415 423.3333 Q 6402.9165 370.41666 6535.208 370.41666 Q 6641.0415 317.49997 7011.458 317.49997 Q 7355.4165 317.49997 7593.5415 317.49997 Q 7831.666 264.5833 7831.666 264.5833 Q 7858.1245 264.5833 7858.1245 264.5833 L 7858.1245 264.5833 L 7858.1245 291.04166 L 7858.1245 291.04166 L 7884.583 291.04166 L 7884.583 264.5833 L 7884.583 264.5833 L 7911.041 264.5833 L 7911.041 185.20833 L 7911.041 105.83333 L 7911.041 105.83333 L 7911.041 105.83333 L 7963.958 264.5833 Q 7990.416 423.3333 7990.416 423.3333 Q 8016.8745 423.3333 8016.8745 449.79166 L 8016.8745 476.24997 L 8043.333 476.24997 L 8043.333 476.24997 L 8043.333 502.7083 L 8069.791 502.7083 L 8069.791 502.7083 L 8069.791 529.1666 L 8175.6245 529.1666 L 8281.458 529.1666 L 8307.916 502.7083 L 8334.375 476.24997 L 8360.833 476.24997 L 8387.291 476.24997 L 8387.291 449.79166 Q 8387.291 423.3333 8413.75 317.49997 L 8440.208 185.20833 L 8440.208 185.20833 L 8440.208 185.20833 L 8466.666 185.20833 L 8466.666 211.66666 L 8466.666 211.66666 L 8493.125 211.66666 L 8493.125 264.5833 L 8493.125 291.04166 L 8519.583 238.12498 Q 8546.041 185.20833 8546.041 264.5833 Q 8572.5 317.49997 8810.625 264.5833 Q 9075.208 211.66666 9392.708 158.74998 Q 9736.666 158.74998 9974.791 158.74998 Q 10186.458 158.74998 10398.124 158.74998 Q 10636.249 211.66666 10980.208 185.20833 Q 11297.708 158.74998 11403.541 158.74998 Q 11482.916 158.74998 11721.041 158.74998 Q 11932.708 105.83333 12091.458 158.74998 Q 12276.666 158.74998 13678.958 158.74998 Q 15054.791 158.74998 15372.291 105.83333 Q 15663.332 52.916664 16060.207 52.916664 Q 16457.082 52.916664 16589.375 0.0 Q 16748.125 -52.916664 16959.791 0.0 Q 17197.916 52.916664 17224.375 52.916664 z" svg:height="33.866665mm" draw:style-name="style-117" svg:viewBox="0.0 0.0 17303.75 3386.6665" svg:width="173.03749mm" svg:x="139.96457mm" svg:y="128.05832mm"/>
          <draw:path svg:d="M 634.99994 79.37499 L 634.99994 0.0 L 661.4583 0.0 L 661.4583 0.0 L 661.4583 264.5833 Q 661.4583 502.7083 634.99994 529.1666 Q 608.5416 529.1666 608.5416 582.0833 L 608.5416 608.5416 L 582.0833 740.8333 Q 555.625 846.6666 555.625 873.12494 L 555.625 899.5833 L 529.1666 899.5833 L 502.7083 899.5833 L 476.24997 926.0416 L 449.79166 952.49994 L 343.9583 952.49994 L 238.12498 952.49994 L 238.12498 926.0416 L 238.12498 926.0416 L 211.66666 926.0416 L 211.66666 899.5833 L 211.66666 899.5833 L 185.20833 899.5833 L 185.20833 873.12494 Q 185.20833 846.6666 158.74998 846.6666 Q 158.74998 846.6666 132.29166 687.9166 L 79.37499 529.1666 L 79.37499 529.1666 L 79.37499 529.1666 L 79.37499 529.1666 Q 79.37499 502.7083 52.916664 502.7083 Q 52.916664 476.24997 26.458332 238.12498 L 0.0 0.0 L 0.0 0.0 L 26.458332 0.0 L 26.458332 0.0 L 26.458332 0.0 L 26.458332 26.458332 L 52.916664 26.458332 L 52.916664 105.83333 L 52.916664 158.74998 L 79.37499 158.74998 L 105.83333 158.74998 L 132.29166 79.37499 Q 185.20833 0.0 343.9583 0.0 Q 529.1666 0.0 582.0833 79.37499 Q 608.5416 158.74998 634.99994 79.37499 z" svg:height="9.525mm" draw:style-name="style-118" svg:viewBox="0.0 0.0 661.4583 952.49994" svg:width="6.614583mm" svg:x="218.28123mm" svg:y="123.825mm"/>
          <draw:path svg:d="M 105.83333 105.83333 L 0.0 0.0 L 26.458332 0.0 Q 52.916664 0.0 158.74998 105.83333 Q 238.12498 211.66666 370.41666 317.49997 Q 529.1666 423.3333 582.0833 449.79166 Q 608.5416 449.79166 608.5416 476.24997 Q 608.5416 502.7083 634.99994 529.1666 Q 687.9166 529.1666 687.9166 555.625 L 687.9166 582.0833 L 687.9166 661.4583 Q 661.4583 740.8333 634.99994 767.2916 L 608.5416 793.74994 L 529.1666 793.74994 L 476.24997 793.74994 L 370.41666 767.2916 Q 264.5833 740.8333 238.12498 740.8333 L 211.66666 740.8333 L 185.20833 714.37494 L 158.74998 687.9166 L 158.74998 687.9166 L 158.74998 687.9166 L 132.29166 687.9166 L 132.29166 687.9166 L 105.83333 661.4583 L 52.916664 661.4583 L 52.916664 634.99994 L 52.916664 608.5416 L 26.458332 608.5416 L 26.458332 582.0833 L 26.458332 582.0833 L 26.458332 582.0833 L 52.916664 582.0833 Q 105.83333 582.0833 105.83333 555.625 Q 105.83333 529.1666 132.29166 529.1666 Q 158.74998 529.1666 185.20833 370.41666 Q 211.66666 238.12498 105.83333 105.83333 z" svg:height="7.9374995mm" draw:style-name="style-119" svg:viewBox="0.0 0.0 687.9166 793.74994" svg:width="6.879166mm" svg:x="160.3375mm" svg:y="75.14166mm"/>
          <draw:path svg:d="M 52.916664 291.04166 L 0.0 0.0 L 26.458332 26.458332 Q 26.458332 79.37499 79.37499 26.458332 Q 132.29166 0.0 132.29166 0.0 L 132.29166 0.0 L 132.29166 0.0 Q 132.29166 0.0 158.74998 26.458332 L 158.74998 26.458332 L 185.20833 79.37499 Q 185.20833 105.83333 211.66666 158.74998 Q 211.66666 238.12498 238.12498 238.12498 Q 264.5833 238.12498 238.12498 449.79166 Q 238.12498 634.99994 264.5833 634.99994 Q 291.04166 634.99994 291.04166 661.4583 Q 291.04166 687.9166 317.49997 687.9166 L 317.49997 687.9166 L 317.49997 714.37494 L 317.49997 714.37494 L 291.04166 714.37494 L 264.5833 714.37494 L 238.12498 714.37494 Q 185.20833 714.37494 132.29166 661.4583 Q 79.37499 608.5416 52.916664 291.04166 z" svg:height="7.1437497mm" draw:style-name="style-120" svg:viewBox="0.0 0.0 317.49997 714.37494" svg:width="3.1749997mm" svg:x="125.67708mm" svg:y="70.643745mm"/>
          <draw:path svg:d="M 767.2916 52.916664 L 793.74994 52.916664 L 820.2083 132.29166 Q 820.2083 211.66666 846.6666 291.04166 L 846.6666 370.41666 L 926.0416 370.41666 L 1005.4166 396.87497 L 1031.875 396.87497 L 1058.3333 396.87497 L 1058.3333 396.87497 L 1058.3333 423.3333 L 1031.875 423.3333 L 1031.875 449.79166 L 978.95825 449.79166 L 926.0416 449.79166 L 846.6666 476.24997 Q 767.2916 502.7083 661.4583 502.7083 L 529.1666 555.625 L 529.1666 555.625 L 529.1666 555.625 L 502.7083 555.625 Q 449.79166 555.625 238.12498 529.1666 L 0.0 502.7083 L 0.0 502.7083 L 0.0 502.7083 L 158.74998 502.7083 Q 317.49997 476.24997 343.9583 449.79166 Q 343.9583 396.87497 370.41666 238.12498 L 370.41666 79.37499 L 370.41666 79.37499 Q 370.41666 79.37499 396.87497 26.458332 L 396.87497 0.0 L 476.24997 0.0 Q 555.625 26.458332 555.625 52.916664 Q 582.0833 79.37499 661.4583 79.37499 Q 740.8333 79.37499 767.2916 52.916664 z" svg:height="5.5562496mm" draw:style-name="style-121" svg:viewBox="0.0 0.0 1058.3333 555.625" svg:width="10.583333mm" svg:x="221.45624mm" svg:y="157.95624mm"/>
          <draw:path svg:d="M 899.5833 0.0 L 1455.2083 0.0 L 1455.2083 26.458332 L 1428.7499 52.916664 L 1428.7499 79.37499 L 1428.7499 79.37499 L 1375.8333 79.37499 Q 1349.3749 79.37499 740.8333 79.37499 L 132.29166 79.37499 L 52.916664 79.37499 L 0.0 79.37499 L 0.0 79.37499 L 0.0 79.37499 L 26.458332 79.37499 Q 52.916664 79.37499 52.916664 52.916664 L 52.916664 52.916664 L 185.20833 26.458332 Q 317.49997 26.458332 899.5833 0.0 z" svg:height="0.7937499mm" draw:style-name="style-122" svg:viewBox="0.0 0.0 1455.2083 79.37499" svg:width="14.552083mm" svg:x="39.687496mm" svg:y="182.82707mm"/>
          <draw:path svg:d="M 634.99994 26.458332 L 634.99994 0.0 L 661.4583 0.0 Q 687.9166 26.458332 714.37494 26.458332 L 740.8333 26.458332 L 740.8333 26.458332 Q 740.8333 26.458332 740.8333 52.916664 L 767.2916 52.916664 L 820.2083 79.37499 Q 846.6666 132.29166 873.12494 132.29166 L 873.12494 132.29166 L 873.12494 158.74998 L 899.5833 158.74998 L 899.5833 158.74998 L 899.5833 185.20833 L 926.0416 185.20833 L 952.49994 185.20833 L 952.49994 423.3333 Q 952.49994 661.4583 926.0416 661.4583 L 926.0416 661.4583 L 926.0416 608.5416 Q 926.0416 555.625 873.12494 555.625 Q 820.2083 529.1666 820.2083 555.625 Q 820.2083 608.5416 793.74994 608.5416 Q 767.2916 608.5416 740.8333 449.79166 Q 687.9166 317.49997 502.7083 317.49997 Q 317.49997 343.9583 238.12498 396.87497 L 158.74998 449.79166 L 132.29166 449.79166 L 105.83333 449.79166 L 105.83333 476.24997 L 105.83333 476.24997 L 79.37499 476.24997 L 79.37499 502.7083 L 79.37499 502.7083 L 52.916664 502.7083 L 52.916664 502.7083 L 52.916664 502.7083 L 52.916664 529.1666 L 52.916664 529.1666 L 26.458332 529.1666 L 26.458332 555.625 L 26.458332 555.625 L 0.0 555.625 L 0.0 555.625 L 0.0 555.625 L 0.0 529.1666 L 0.0 502.7083 L 26.458332 476.24997 L 26.458332 449.79166 L 26.458332 449.79166 L 52.916664 449.79166 L 52.916664 449.79166 L 52.916664 423.3333 L 52.916664 423.3333 L 52.916664 423.3333 L 79.37499 396.87497 L 79.37499 396.87497 L 79.37499 396.87497 L 79.37499 396.87497 L 79.37499 370.41666 L 105.83333 370.41666 L 105.83333 370.41666 L 105.83333 343.9583 L 105.83333 343.9583 L 105.83333 343.9583 L 132.29166 343.9583 L 132.29166 343.9583 L 185.20833 291.04166 Q 238.12498 238.12498 264.5833 211.66666 L 264.5833 211.66666 L 264.5833 211.66666 Q 264.5833 211.66666 291.04166 185.20833 L 291.04166 185.20833 L 291.04166 185.20833 Q 317.49997 185.20833 317.49997 185.20833 L 317.49997 158.74998 L 317.49997 158.74998 Q 317.49997 158.74998 343.9583 132.29166 L 343.9583 132.29166 L 476.24997 105.83333 Q 634.99994 79.37499 634.99994 26.458332 z" svg:height="6.614583mm" draw:style-name="style-123" svg:viewBox="0.0 0.0 952.49994 661.4583" svg:width="9.525mm" svg:x="157.16249mm" svg:y="116.15208mm"/>
          <draw:path svg:d="M 238.12498 26.458332 L 238.12498 52.916664 L 264.5833 185.20833 Q 291.04166 291.04166 291.04166 343.9583 L 291.04166 423.3333 L 264.5833 423.3333 L 264.5833 449.79166 L 264.5833 449.79166 L 238.12498 449.79166 L 238.12498 449.79166 L 238.12498 449.79166 L 238.12498 476.24997 L 238.12498 476.24997 L 211.66666 476.24997 L 211.66666 502.7083 L 211.66666 502.7083 L 211.66666 502.7083 L 185.20833 502.7083 Q 158.74998 502.7083 132.29166 502.7083 Q 79.37499 476.24997 52.916664 291.04166 L 0.0 132.29166 L 0.0 79.37499 Q 0.0 0.0 132.29166 0.0 Q 238.12498 0.0 238.12498 26.458332 z" svg:height="5.027083mm" draw:style-name="style-124" svg:viewBox="0.0 0.0 291.04166 502.7083" svg:width="2.9104166mm" svg:x="237.33124mm" svg:y="157.95624mm"/>
          <draw:path svg:d="M 132.29166 105.83333 L 132.29166 0.0 L 158.74998 0.0 Q 185.20833 0.0 185.20833 26.458332 L 185.20833 26.458332 L 185.20833 211.66666 L 185.20833 370.41666 L 211.66666 370.41666 L 264.5833 370.41666 L 264.5833 343.9583 L 291.04166 343.9583 L 291.04166 370.41666 Q 317.49997 423.3333 317.49997 396.87497 Q 343.9583 370.41666 370.41666 396.87497 Q 423.3333 396.87497 449.79166 449.79166 Q 476.24997 502.7083 476.24997 476.24997 Q 476.24997 449.79166 502.7083 449.79166 L 502.7083 449.79166 L 502.7083 529.1666 L 529.1666 634.99994 L 529.1666 740.8333 L 529.1666 820.2083 L 529.1666 899.5833 Q 529.1666 952.49994 555.625 952.49994 L 555.625 978.95825 L 608.5416 1084.7916 Q 634.99994 1190.6249 661.4583 1243.5416 L 661.4583 1296.4583 L 687.9166 1296.4583 Q 714.37494 1322.9166 714.37494 1322.9166 L 714.37494 1322.9166 L 634.99994 1375.8333 Q 582.0833 1402.2916 555.625 1428.7499 Q 529.1666 1481.6666 582.0833 1508.1249 Q 582.0833 1534.5833 608.5416 1561.0416 L 608.5416 1587.4999 L 582.0833 1587.4999 L 555.625 1587.4999 L 555.625 1561.0416 Q 529.1666 1561.0416 529.1666 1534.5833 Q 529.1666 1508.1249 502.7083 1534.5833 L 502.7083 1587.4999 L 476.24997 1587.4999 Q 476.24997 1587.4999 476.24997 1561.0416 Q 449.79166 1534.5833 423.3333 1587.4999 Q 396.87497 1613.9583 370.41666 1613.9583 Q 317.49997 1613.9583 317.49997 1640.4166 L 291.04166 1693.3333 L 291.04166 1693.3333 Q 264.5833 1693.3333 238.12498 1640.4166 Q 211.66666 1561.0416 185.20833 1640.4166 L 158.74998 1746.2499 L 158.74998 1746.2499 L 132.29166 1746.2499 L 132.29166 1719.7916 L 105.83333 1719.7916 L 105.83333 1693.3333 Q 105.83333 1640.4166 79.37499 1693.3333 L 52.916664 1719.7916 L 52.916664 1719.7916 L 52.916664 1746.2499 L 52.916664 1746.2499 L 52.916664 1746.2499 L 26.458332 1746.2499 L 26.458332 1746.2499 L 26.458332 1561.0416 Q 0.0 1375.8333 0.0 952.49994 L 0.0 502.7083 L 0.0 423.3333 L 0.0 370.41666 L 0.0 370.41666 L 0.0 370.41666 L 26.458332 423.3333 L 52.916664 449.79166 L 52.916664 634.99994 L 52.916664 793.74994 L 79.37499 793.74994 L 79.37499 793.74994 L 79.37499 767.2916 L 105.83333 767.2916 L 105.83333 502.7083 Q 105.83333 238.12498 132.29166 105.83333 z" svg:height="17.4625mm" draw:style-name="style-125" svg:viewBox="0.0 0.0 714.37494 1746.2499" svg:width="7.1437497mm" svg:x="149.22499mm" svg:y="64.02916mm"/>
          <draw:path svg:d="M 661.4583 26.458332 L 687.9166 26.458332 L 740.8333 26.458332 Q 767.2916 52.916664 767.2916 52.916664 L 767.2916 52.916664 L 740.8333 52.916664 Q 687.9166 52.916664 582.0833 105.83333 Q 502.7083 158.74998 502.7083 211.66666 L 476.24997 291.04166 L 476.24997 317.49997 L 476.24997 317.49997 L 476.24997 317.49997 L 476.24997 317.49997 L 529.1666 343.9583 L 582.0833 370.41666 L 634.99994 370.41666 Q 687.9166 423.3333 714.37494 423.3333 L 740.8333 423.3333 L 740.8333 423.3333 L 740.8333 449.79166 L 714.37494 449.79166 L 714.37494 476.24997 L 714.37494 476.24997 L 714.37494 476.24997 L 476.24997 476.24997 Q 211.66666 476.24997 105.83333 449.79166 L 0.0 423.3333 L 0.0 423.3333 Q 0.0 423.3333 26.458332 370.41666 L 52.916664 343.9583 L 79.37499 238.12498 L 105.83333 132.29166 L 105.83333 105.83333 L 105.83333 52.916664 L 105.83333 52.916664 Q 105.83333 52.916664 132.29166 52.916664 L 132.29166 26.458332 L 185.20833 0.0 Q 238.12498 0.0 423.3333 0.0 Q 634.99994 0.0 661.4583 26.458332 z" svg:height="4.7625mm" draw:style-name="style-126" svg:viewBox="0.0 0.0 767.2916 476.24997" svg:width="7.6729164mm" svg:x="183.62082mm" svg:y="155.04582mm"/>
          <draw:path svg:d="M 449.79166 158.74998 L 370.41666 0.0 L 555.625 52.916664 Q 740.8333 132.29166 793.74994 185.20833 Q 846.6666 238.12498 873.12494 264.5833 L 873.12494 291.04166 L 899.5833 370.41666 Q 899.5833 476.24997 899.5833 582.0833 L 899.5833 661.4583 L 899.5833 661.4583 Q 873.12494 634.99994 582.0833 634.99994 L 264.5833 634.99994 L 264.5833 634.99994 Q 264.5833 634.99994 238.12498 634.99994 L 211.66666 661.4583 L 211.66666 608.5416 L 211.66666 555.625 L 105.83333 555.625 L 26.458332 555.625 L 0.0 555.625 L 0.0 555.625 L 0.0 555.625 L 0.0 529.1666 L 26.458332 529.1666 L 52.916664 529.1666 L 79.37499 502.7083 L 105.83333 476.24997 L 132.29166 476.24997 L 158.74998 476.24997 L 211.66666 476.24997 Q 291.04166 476.24997 291.04166 502.7083 Q 291.04166 529.1666 423.3333 529.1666 L 529.1666 529.1666 L 555.625 502.7083 L 582.0833 502.7083 L 582.0833 476.24997 L 582.0833 449.79166 L 582.0833 423.3333 L 582.0833 396.87497 L 582.0833 370.41666 Q 582.0833 317.49997 555.625 317.49997 Q 529.1666 317.49997 449.79166 158.74998 z" svg:height="6.614583mm" draw:style-name="style-127" svg:viewBox="0.0 0.0 899.5833 661.4583" svg:width="8.995832mm" svg:x="166.68748mm" svg:y="43.391663mm"/>
          <draw:path svg:d="M 211.66666 0.0 L 211.66666 0.0 L 238.12498 0.0 L 238.12498 0.0 L 264.5833 185.20833 Q 264.5833 370.41666 291.04166 396.87497 Q 317.49997 423.3333 343.9583 449.79166 L 343.9583 476.24997 L 343.9583 476.24997 Q 317.49997 476.24997 317.49997 476.24997 L 317.49997 502.7083 L 317.49997 502.7083 Q 317.49997 502.7083 291.04166 529.1666 L 291.04166 529.1666 L 291.04166 529.1666 Q 264.5833 529.1666 264.5833 529.1666 L 264.5833 555.625 L 238.12498 555.625 Q 211.66666 529.1666 211.66666 502.7083 Q 185.20833 476.24997 158.74998 476.24997 Q 132.29166 476.24997 132.29166 502.7083 Q 105.83333 529.1666 105.83333 476.24997 Q 79.37499 449.79166 52.916664 449.79166 L 0.0 449.79166 L 0.0 449.79166 Q 0.0 449.79166 0.0 396.87497 L 0.0 343.9583 L 52.916664 343.9583 L 132.29166 317.49997 L 132.29166 317.49997 L 158.74998 317.49997 L 158.74998 264.5833 L 158.74998 185.20833 L 132.29166 158.74998 L 132.29166 132.29166 L 132.29166 132.29166 L 158.74998 132.29166 L 158.74998 79.37499 L 158.74998 26.458332 L 185.20833 26.458332 Q 211.66666 0.0 211.66666 0.0 z" svg:height="5.5562496mm" draw:style-name="style-128" svg:viewBox="0.0 0.0 343.9583 555.625" svg:width="3.439583mm" svg:x="54.504166mm" svg:y="93.6625mm"/>
          <draw:path svg:d="M 449.79166 0.0 L 502.7083 0.0 L 608.5416 0.0 L 740.8333 0.0 L 740.8333 0.0 L 767.2916 0.0 L 767.2916 0.0 L 767.2916 0.0 L 767.2916 26.458332 L 767.2916 26.458332 L 793.74994 105.83333 Q 820.2083 185.20833 820.2083 264.5833 L 820.2083 370.41666 L 820.2083 423.3333 L 820.2083 476.24997 L 820.2083 476.24997 L 820.2083 476.24997 L 820.2083 582.0833 Q 793.74994 687.9166 820.2083 687.9166 L 846.6666 687.9166 L 846.6666 661.4583 L 873.12494 661.4583 L 873.12494 634.99994 L 873.12494 608.5416 L 899.5833 608.5416 L 899.5833 608.5416 L 926.0416 634.99994 Q 926.0416 687.9166 899.5833 714.37494 Q 873.12494 740.8333 873.12494 740.8333 L 873.12494 740.8333 L 873.12494 740.8333 L 873.12494 740.8333 L 846.6666 846.6666 L 846.6666 926.0416 L 873.12494 1190.6249 Q 873.12494 1455.2083 926.0416 1508.1249 Q 926.0416 1561.0416 952.49994 1613.9583 L 952.49994 1666.8749 L 926.0416 1746.2499 Q 873.12494 1799.1666 873.12494 1799.1666 L 873.12494 1799.1666 L 873.12494 1825.6249 L 873.12494 1825.6249 L 846.6666 1825.6249 L 846.6666 1852.0833 L 846.6666 1852.0833 L 820.2083 1852.0833 L 820.2083 1852.0833 L 820.2083 1852.0833 L 820.2083 1878.5416 L 820.2083 1878.5416 L 793.74994 1878.5416 L 793.74994 1904.9999 L 661.4583 1904.9999 L 502.7083 1904.9999 L 502.7083 1904.9999 L 476.24997 1904.9999 L 449.79166 1878.5416 Q 423.3333 1852.0833 343.9583 1481.6666 Q 238.12498 1111.25 158.74998 1084.7916 L 79.37499 1084.7916 L 26.458332 1084.7916 L 0.0 1058.3333 L 0.0 1058.3333 L 26.458332 1058.3333 L 26.458332 1058.3333 L 26.458332 1058.3333 L 26.458332 1031.875 L 26.458332 1031.875 L 52.916664 978.95825 L 52.916664 926.0416 L 79.37499 926.0416 Q 132.29166 926.0416 158.74998 846.6666 L 185.20833 767.2916 L 185.20833 767.2916 L 185.20833 767.2916 L 211.66666 767.2916 L 211.66666 793.74994 L 238.12498 793.74994 L 264.5833 793.74994 L 264.5833 740.8333 L 238.12498 661.4583 L 238.12498 661.4583 L 238.12498 634.99994 L 238.12498 634.99994 L 238.12498 634.99994 L 264.5833 476.24997 Q 291.04166 317.49997 317.49997 185.20833 Q 343.9583 52.916664 396.87497 26.458332 L 423.3333 0.0 L 449.79166 0.0 z M 105.83333 1005.4166 Q 132.29166 1005.4166 132.29166 1031.875 Q 132.29166 1058.3333 105.83333 1058.3333 Q 79.37499 1058.3333 79.37499 1031.875 Q 79.37499 1005.4166 105.83333 1005.4166 z" svg:height="19.05mm" draw:style-name="style-129" svg:viewBox="0.0 0.0 952.49994 1904.9999" svg:width="9.525mm" svg:x="148.43124mm" svg:y="121.17916mm"/>
          <draw:path svg:d="M 26.458332 185.20833 L 0.0 0.0 L 79.37499 105.83333 Q 132.29166 211.66666 238.12498 238.12498 Q 317.49997 264.5833 317.49997 291.04166 L 317.49997 291.04166 L 264.5833 317.49997 Q 238.12498 317.49997 238.12498 370.41666 Q 238.12498 423.3333 264.5833 476.24997 L 291.04166 529.1666 L 291.04166 582.0833 L 291.04166 634.99994 L 317.49997 634.99994 L 317.49997 634.99994 L 317.49997 740.8333 L 317.49997 820.2083 L 317.49997 899.5833 L 291.04166 978.95825 L 291.04166 978.95825 L 291.04166 952.49994 L 291.04166 952.49994 L 291.04166 952.49994 L 264.5833 899.5833 L 238.12498 873.12494 L 238.12498 873.12494 L 238.12498 846.6666 L 238.12498 846.6666 L 238.12498 846.6666 L 211.66666 793.74994 Q 185.20833 714.37494 185.20833 687.9166 L 158.74998 661.4583 L 158.74998 634.99994 Q 132.29166 582.0833 105.83333 476.24997 Q 79.37499 370.41666 26.458332 185.20833 z" svg:height="9.789583mm" draw:style-name="style-130" svg:viewBox="0.0 0.0 317.49997 978.95825" svg:width="3.1749997mm" svg:x="193.4104mm" svg:y="59.79583mm"/>
          <draw:path svg:d="M 105.83333 0.0 L 185.20833 0.0 L 846.6666 26.458332 Q 1508.1249 52.916664 1534.5833 26.458332 Q 1587.4999 0.0 1587.4999 26.458332 L 1613.9583 26.458332 L 1587.4999 105.83333 Q 1561.0416 211.66666 1534.5833 211.66666 L 1508.1249 211.66666 L 1508.1249 238.12498 Q 1481.6666 238.12498 1481.6666 317.49997 Q 1481.6666 423.3333 1428.7499 476.24997 L 1349.3749 502.7083 L 1322.9166 502.7083 Q 1322.9166 476.24997 926.0416 502.7083 L 529.1666 502.7083 L 476.24997 502.7083 Q 423.3333 476.24997 211.66666 476.24997 L 26.458332 476.24997 L 26.458332 449.79166 L 0.0 449.79166 L 0.0 423.3333 L 0.0 370.41666 L 0.0 211.66666 Q 0.0 79.37499 26.458332 52.916664 Q 52.916664 26.458332 105.83333 0.0 z" svg:height="5.027083mm" draw:style-name="style-131" svg:viewBox="0.0 0.0 1613.9583 502.7083" svg:width="16.139582mm" svg:x="282.57498mm" svg:y="160.3375mm"/>
          <draw:path svg:d="M 185.20833 26.458332 L 185.20833 52.916664 L 211.66666 52.916664 L 238.12498 52.916664 L 238.12498 26.458332 L 238.12498 26.458332 L 264.5833 52.916664 Q 264.5833 105.83333 291.04166 158.74998 L 317.49997 238.12498 L 317.49997 264.5833 L 317.49997 264.5833 L 343.9583 423.3333 Q 370.41666 608.5416 370.41666 634.99994 L 370.41666 634.99994 L 343.9583 634.99994 Q 317.49997 634.99994 291.04166 687.9166 L 264.5833 767.2916 L 238.12498 767.2916 Q 211.66666 793.74994 185.20833 767.2916 L 158.74998 767.2916 L 158.74998 740.8333 Q 158.74998 740.8333 132.29166 740.8333 L 132.29166 740.8333 L 132.29166 740.8333 Q 105.83333 714.37494 79.37499 687.9166 Q 52.916664 687.9166 26.458332 582.0833 Q 0.0 502.7083 0.0 370.41666 L 0.0 238.12498 L 0.0 158.74998 Q 0.0 52.916664 79.37499 26.458332 Q 132.29166 0.0 158.74998 0.0 Q 158.74998 26.458332 185.20833 26.458332 z" svg:height="7.6729164mm" draw:style-name="style-132" svg:viewBox="0.0 0.0 370.41666 767.2916" svg:width="3.7041664mm" svg:x="176.74165mm" svg:y="44.449997mm"/>
          <draw:path svg:d="M 0.0 0.0 L 26.458332 0.0 L 449.79166 26.458332 Q 899.5833 52.916664 1375.8333 132.29166 Q 1852.0833 211.66666 1878.5416 238.12498 L 1904.9999 264.5833 L 1904.9999 264.5833 L 1878.5416 264.5833 L 1878.5416 264.5833 L 1878.5416 264.5833 L 1878.5416 291.04166 L 1878.5416 291.04166 L 1561.0416 291.04166 Q 1269.9999 264.5833 608.5416 158.74998 Q -26.458332 0.0 0.0 0.0 z" svg:height="2.9104166mm" draw:style-name="style-133" svg:viewBox="0.0 0.0 1904.9999 291.04166" svg:width="19.05mm" svg:x="275.43124mm" svg:y="200.025mm"/>
          <draw:path svg:d="M 0.0 0.0 L 26.458332 0.0 L 26.458332 0.0 Q 26.458332 0.0 26.458332 26.458332 L 52.916664 26.458332 L 79.37499 105.83333 Q 132.29166 185.20833 132.29166 211.66666 L 132.29166 211.66666 L 132.29166 211.66666 L 132.29166 238.12498 L 132.29166 343.9583 Q 132.29166 449.79166 105.83333 423.3333 L 79.37499 370.41666 L 79.37499 370.41666 L 79.37499 370.41666 L 79.37499 343.9583 Q 79.37499 317.49997 26.458332 158.74998 Q -26.458332 -26.458332 0.0 0.0 z" svg:height="4.233333mm" draw:style-name="style-134" svg:viewBox="0.0 0.0 132.29166 423.3333" svg:width="1.3229166mm" svg:x="248.44374mm" svg:y="85.725mm"/>
          <draw:path svg:d="M 264.5833 211.66666 L 264.5833 238.12498 L 291.04166 238.12498 L 291.04166 264.5833 L 291.04166 264.5833 L 317.49997 264.5833 L 317.49997 264.5833 L 317.49997 264.5833 L 317.49997 291.04166 L 317.49997 291.04166 L 343.9583 317.49997 L 343.9583 370.41666 L 370.41666 370.41666 L 396.87497 370.41666 L 396.87497 343.9583 L 370.41666 343.9583 L 370.41666 317.49997 L 370.41666 291.04166 L 396.87497 291.04166 L 396.87497 291.04166 L 555.625 476.24997 Q 740.8333 661.4583 740.8333 687.9166 Q 767.2916 687.9166 793.74994 714.37494 L 820.2083 740.8333 L 846.6666 740.8333 L 873.12494 740.8333 L 873.12494 767.2916 L 873.12494 793.74994 L 793.74994 793.74994 L 740.8333 793.74994 L 740.8333 820.2083 L 740.8333 846.6666 L 687.9166 846.6666 L 661.4583 846.6666 L 661.4583 873.12494 L 661.4583 873.12494 L 634.99994 873.12494 L 634.99994 899.5833 L 608.5416 899.5833 L 582.0833 899.5833 L 582.0833 899.5833 Q 555.625 899.5833 423.3333 767.2916 L 291.04166 661.4583 L 291.04166 634.99994 Q 264.5833 634.99994 264.5833 634.99994 L 264.5833 634.99994 L 264.5833 634.99994 Q 264.5833 608.5416 238.12498 608.5416 L 238.12498 608.5416 L 238.12498 582.0833 Q 211.66666 582.0833 211.66666 555.625 Q 211.66666 529.1666 158.74998 476.24997 Q 105.83333 423.3333 52.916664 317.49997 L 0.0 211.66666 L 26.458332 211.66666 L 52.916664 211.66666 L 52.916664 105.83333 L 52.916664 26.458332 L 105.83333 0.0 Q 158.74998 0.0 211.66666 105.83333 Q 264.5833 185.20833 264.5833 211.66666 z" svg:height="8.995832mm" draw:style-name="style-135" svg:viewBox="0.0 0.0 873.12494 899.5833" svg:width="8.73125mm" svg:x="130.17499mm" svg:y="76.729164mm"/>
          <draw:path svg:d="M 0.0 105.83333 L 26.458332 0.0 L 26.458332 0.0 L 26.458332 0.0 L 79.37499 0.0 Q 158.74998 0.0 158.74998 52.916664 L 158.74998 105.83333 L 158.74998 132.29166 L 158.74998 158.74998 L 158.74998 211.66666 Q 132.29166 238.12498 132.29166 317.49997 L 132.29166 423.3333 L 79.37499 423.3333 L 52.916664 423.3333 L 52.916664 396.87497 L 26.458332 370.41666 L 26.458332 264.5833 Q 26.458332 185.20833 0.0 185.20833 L 0.0 185.20833 L 0.0 105.83333 z" svg:height="4.233333mm" draw:style-name="style-136" svg:viewBox="0.0 0.0 158.74998 423.3333" svg:width="1.5874999mm" svg:x="156.8979mm" svg:y="128.5875mm"/>
          <draw:path svg:d="M 105.83333 52.916664 L 132.29166 0.0 L 132.29166 79.37499 Q 132.29166 185.20833 185.20833 185.20833 Q 211.66666 185.20833 264.5833 211.66666 L 317.49997 211.66666 L 238.12498 291.04166 Q 185.20833 370.41666 158.74998 396.87497 L 132.29166 423.3333 L 132.29166 476.24997 Q 132.29166 529.1666 132.29166 555.625 L 132.29166 555.625 L 132.29166 555.625 L 105.83333 555.625 L 105.83333 502.7083 L 79.37499 449.79166 L 79.37499 423.3333 L 79.37499 396.87497 L 52.916664 264.5833 L 26.458332 132.29166 L 26.458332 132.29166 L 26.458332 132.29166 L 26.458332 105.83333 Q 26.458332 105.83333 0.0 105.83333 L 0.0 105.83333 L 0.0 105.83333 Q 0.0 79.37499 26.458332 79.37499 Q 79.37499 79.37499 105.83333 52.916664 z" svg:height="5.5562496mm" draw:style-name="style-137" svg:viewBox="0.0 0.0 317.49997 555.625" svg:width="3.1749997mm" svg:x="27.252083mm" svg:y="99.21874mm"/>
          <draw:path svg:d="M 952.49994 0.0 L 952.49994 26.458332 L 952.49994 26.458332 Q 952.49994 52.916664 926.0416 52.916664 L 899.5833 52.916664 L 846.6666 52.916664 L 767.2916 52.916664 L 370.41666 79.37499 L 0.0 79.37499 L 0.0 79.37499 L 0.0 52.916664 L 264.5833 52.916664 Q 555.625 0.0 740.8333 0.0 Q 952.49994 0.0 952.49994 0.0 z" svg:height="0.7937499mm" draw:style-name="style-138" svg:viewBox="0.0 0.0 952.49994 79.37499" svg:width="9.525mm" svg:x="30.691666mm" svg:y="183.09166mm"/>
          <draw:path svg:d="M 317.49997 0.0 L 317.49997 0.0 L 476.24997 26.458332 Q 608.5416 52.916664 687.9166 52.916664 Q 740.8333 52.916664 740.8333 52.916664 L 740.8333 52.916664 L 740.8333 79.37499 Q 714.37494 105.83333 661.4583 105.83333 Q 608.5416 105.83333 608.5416 185.20833 L 634.99994 264.5833 L 634.99994 264.5833 L 634.99994 264.5833 L 687.9166 264.5833 Q 767.2916 264.5833 793.74994 370.41666 Q 793.74994 502.7083 820.2083 502.7083 L 820.2083 502.7083 L 820.2083 634.99994 Q 846.6666 740.8333 846.6666 767.2916 L 846.6666 793.74994 L 820.2083 793.74994 Q 793.74994 793.74994 767.2916 767.2916 Q 740.8333 767.2916 740.8333 846.6666 Q 740.8333 899.5833 714.37494 899.5833 Q 687.9166 899.5833 687.9166 926.0416 Q 661.4583 978.95825 343.9583 952.49994 L 26.458332 952.49994 L 26.458332 952.49994 L 26.458332 952.49994 L 26.458332 926.0416 L 52.916664 926.0416 L 52.916664 608.5416 Q 52.916664 291.04166 52.916664 264.5833 Q 52.916664 264.5833 26.458332 264.5833 Q 0.0 264.5833 0.0 238.12498 Q -26.458332 211.66666 0.0 211.66666 L 26.458332 211.66666 L 26.458332 211.66666 Q 52.916664 211.66666 52.916664 211.66666 L 52.916664 185.20833 L 52.916664 185.20833 Q 79.37499 158.74998 79.37499 158.74998 L 105.83333 158.74998 L 105.83333 158.74998 L 105.83333 158.74998 L 105.83333 132.29166 L 105.83333 132.29166 L 132.29166 132.29166 L 132.29166 105.83333 L 132.29166 105.83333 L 158.74998 105.83333 L 158.74998 105.83333 L 158.74998 105.83333 L 158.74998 79.37499 L 158.74998 79.37499 L 185.20833 79.37499 Q 185.20833 52.916664 211.66666 52.916664 L 264.5833 52.916664 L 264.5833 52.916664 Q 264.5833 52.916664 291.04166 52.916664 L 291.04166 26.458332 L 291.04166 26.458332 Q 317.49997 26.458332 317.49997 0.0 z" svg:height="9.525mm" draw:style-name="style-139" svg:viewBox="0.0 0.0 846.6666 952.49994" svg:width="8.466666mm" svg:x="119.59166mm" svg:y="83.60833mm"/>
          <draw:path svg:d="M 317.49997 0.0 L 343.9583 0.0 L 291.04166 132.29166 Q 238.12498 264.5833 291.04166 317.49997 Q 291.04166 343.9583 343.9583 476.24997 Q 343.9583 634.99994 370.41666 687.9166 L 396.87497 714.37494 L 396.87497 714.37494 L 396.87497 740.8333 L 396.87497 740.8333 L 396.87497 740.8333 L 423.3333 740.8333 L 423.3333 767.2916 L 396.87497 767.2916 Q 396.87497 793.74994 343.9583 793.74994 Q 317.49997 793.74994 291.04166 687.9166 Q 238.12498 608.5416 211.66666 608.5416 Q 185.20833 608.5416 185.20833 634.99994 Q 185.20833 661.4583 158.74998 661.4583 Q 132.29166 687.9166 79.37499 661.4583 L 52.916664 634.99994 L 26.458332 661.4583 L 0.0 661.4583 L 0.0 608.5416 L 0.0 555.625 L 0.0 529.1666 Q 26.458332 502.7083 79.37499 317.49997 L 132.29166 132.29166 L 158.74998 105.83333 Q 185.20833 52.916664 238.12498 52.916664 Q 291.04166 52.916664 291.04166 26.458332 Q 291.04166 0.0 317.49997 0.0 z" svg:height="7.9374995mm" draw:style-name="style-140" svg:viewBox="0.0 0.0 423.3333 793.74994" svg:width="4.233333mm" svg:x="154.25208mm" svg:y="95.77916mm"/>
          <draw:path svg:d="M 1322.9166 132.29166 L 1428.7499 132.29166 L 1428.7499 158.74998 Q 1428.7499 158.74998 767.2916 105.83333 L 132.29166 52.916664 L 52.916664 52.916664 L 0.0 52.916664 L 0.0 26.458332 L 0.0 26.458332 L 0.0 26.458332 L 0.0 26.458332 L 26.458332 26.458332 L 26.458332 0.0 L 79.37499 0.0 L 132.29166 0.0 L 317.49997 0.0 Q 529.1666 0.0 899.5833 52.916664 Q 1243.5416 105.83333 1322.9166 132.29166 z" svg:height="1.5874999mm" draw:style-name="style-141" svg:viewBox="0.0 0.0 1428.7499 158.74998" svg:width="14.287499mm" svg:x="257.175mm" svg:y="189.44165mm"/>
          <draw:path svg:d="M 661.4583 211.66666 L 661.4583 211.66666 L 582.0833 211.66666 Q 529.1666 238.12498 502.7083 264.5833 Q 476.24997 291.04166 476.24997 423.3333 L 476.24997 582.0833 L 476.24997 582.0833 Q 476.24997 582.0833 449.79166 476.24997 Q 423.3333 343.9583 396.87497 343.9583 L 370.41666 317.49997 L 317.49997 317.49997 L 238.12498 317.49997 L 211.66666 317.49997 L 158.74998 317.49997 L 132.29166 317.49997 L 105.83333 317.49997 L 105.83333 423.3333 L 105.83333 502.7083 L 79.37499 502.7083 L 79.37499 502.7083 L 79.37499 423.3333 L 52.916664 370.41666 L 52.916664 317.49997 L 52.916664 238.12498 L 52.916664 211.66666 L 52.916664 211.66666 L 26.458332 211.66666 L 26.458332 211.66666 L 26.458332 158.74998 L 0.0 132.29166 L 0.0 79.37499 L 0.0 26.458332 L 211.66666 0.0 Q 449.79166 0.0 634.99994 52.916664 Q 820.2083 105.83333 846.6666 132.29166 Q 846.6666 158.74998 740.8333 185.20833 Q 661.4583 211.66666 661.4583 211.66666 z" svg:height="5.820833mm" draw:style-name="style-142" svg:viewBox="0.0 0.0 846.6666 582.0833" svg:width="8.466666mm" svg:x="277.8125mm" svg:y="158.22083mm"/>
          <draw:path svg:d="M 529.1666 52.916664 L 529.1666 52.916664 L 555.625 52.916664 Q 582.0833 52.916664 555.625 211.66666 Q 529.1666 396.87497 502.7083 449.79166 Q 449.79166 476.24997 370.41666 502.7083 L 317.49997 502.7083 L 317.49997 502.7083 Q 291.04166 529.1666 211.66666 502.7083 Q 132.29166 476.24997 52.916664 423.3333 L 0.0 370.41666 L 0.0 370.41666 Q 0.0 343.9583 0.0 185.20833 L 0.0 26.458332 L 105.83333 0.0 Q 238.12498 0.0 370.41666 0.0 Q 502.7083 52.916664 529.1666 52.916664 z" svg:height="5.027083mm" draw:style-name="style-143" svg:viewBox="0.0 0.0 555.625 502.7083" svg:width="5.5562496mm" svg:x="243.41666mm" svg:y="158.22083mm"/>
          <draw:path svg:d="M 529.1666 211.66666 L 529.1666 238.12498 L 529.1666 264.5833 Q 529.1666 264.5833 555.625 291.04166 L 555.625 317.49997 L 529.1666 317.49997 Q 502.7083 317.49997 476.24997 291.04166 L 476.24997 264.5833 L 476.24997 264.5833 Q 476.24997 264.5833 291.04166 238.12498 Q 105.83333 211.66666 52.916664 238.12498 L 0.0 264.5833 L 52.916664 158.74998 Q 79.37499 79.37499 158.74998 26.458332 Q 264.5833 0.0 317.49997 0.0 Q 396.87497 0.0 449.79166 105.83333 Q 529.1666 185.20833 529.1666 211.66666 z" svg:height="3.1749997mm" draw:style-name="style-144" svg:viewBox="0.0 0.0 555.625 317.49997" svg:width="5.5562496mm" svg:x="122.237495mm" svg:y="81.49166mm"/>
          <draw:path svg:d="M 396.87497 26.458332 L 476.24997 0.0 L 476.24997 132.29166 L 449.79166 238.12498 L 396.87497 449.79166 Q 343.9583 687.9166 291.04166 767.2916 Q 238.12498 820.2083 185.20833 873.12494 Q 185.20833 926.0416 158.74998 926.0416 L 158.74998 926.0416 L 158.74998 926.0416 Q 132.29166 926.0416 105.83333 926.0416 Q 79.37499 952.49994 52.916664 899.5833 Q 26.458332 846.6666 26.458332 820.2083 L 0.0 793.74994 L 0.0 714.37494 Q 26.458332 661.4583 52.916664 608.5416 L 79.37499 529.1666 L 79.37499 529.1666 Q 105.83333 502.7083 185.20833 423.3333 Q 238.12498 343.9583 291.04166 211.66666 Q 343.9583 79.37499 396.87497 26.458332 z" svg:height="9.260416mm" draw:style-name="style-145" svg:viewBox="0.0 0.0 476.24997 926.0416" svg:width="4.7625mm" svg:x="53.710415mm" svg:y="109.27291mm"/>
          <draw:path svg:d="M 185.20833 52.916664 L 185.20833 0.0 L 238.12498 26.458332 Q 264.5833 52.916664 291.04166 26.458332 L 317.49997 26.458332 L 317.49997 158.74998 L 343.9583 317.49997 L 343.9583 343.9583 Q 343.9583 370.41666 449.79166 370.41666 Q 555.625 370.41666 634.99994 396.87497 L 714.37494 396.87497 L 714.37494 396.87497 L 714.37494 423.3333 L 714.37494 423.3333 L 714.37494 423.3333 L 740.8333 423.3333 L 740.8333 423.3333 L 767.2916 449.79166 L 820.2083 476.24997 L 820.2083 476.24997 L 820.2083 476.24997 L 793.74994 476.24997 L 767.2916 476.24997 L 502.7083 476.24997 Q 264.5833 476.24997 185.20833 423.3333 Q 79.37499 423.3333 52.916664 370.41666 L 26.458332 343.9583 L 26.458332 317.49997 Q 26.458332 317.49997 0.0 291.04166 L 0.0 264.5833 L 26.458332 264.5833 Q 52.916664 264.5833 79.37499 291.04166 Q 79.37499 317.49997 132.29166 317.49997 L 185.20833 317.49997 L 185.20833 317.49997 L 185.20833 317.49997 L 185.20833 211.66666 Q 185.20833 79.37499 185.20833 52.916664 z" svg:height="4.7625mm" draw:style-name="style-146" svg:viewBox="0.0 0.0 820.2083 476.24997" svg:width="8.202083mm" svg:x="203.99374mm" svg:y="156.63333mm"/>
          <draw:path svg:d="M 79.37499 185.20833 L 79.37499 0.0 L 132.29166 105.83333 Q 158.74998 185.20833 158.74998 185.20833 Q 185.20833 185.20833 185.20833 185.20833 L 185.20833 185.20833 L 211.66666 502.7083 Q 238.12498 846.6666 264.5833 873.12494 Q 291.04166 926.0416 291.04166 926.0416 L 317.49997 926.0416 L 317.49997 926.0416 Q 317.49997 926.0416 343.9583 952.49994 L 343.9583 952.49994 L 343.9583 952.49994 Q 343.9583 978.95825 211.66666 978.95825 L 79.37499 978.95825 L 79.37499 952.49994 Q 79.37499 952.49994 52.916664 952.49994 L 52.916664 952.49994 L 52.916664 926.0416 Q 26.458332 926.0416 26.458332 926.0416 L 26.458332 926.0416 L 26.458332 926.0416 Q 26.458332 899.5833 26.458332 873.12494 Q 79.37499 846.6666 79.37499 714.37494 Q 79.37499 582.0833 52.916664 608.5416 Q 26.458332 661.4583 26.458332 476.24997 L 0.0 317.49997 L 0.0 317.49997 L 26.458332 317.49997 L 26.458332 343.9583 L 26.458332 396.87497 L 52.916664 396.87497 L 79.37499 396.87497 L 79.37499 185.20833 z" svg:height="9.789583mm" draw:style-name="style-147" svg:viewBox="0.0 0.0 343.9583 978.95825" svg:width="3.439583mm" svg:x="70.11458mm" svg:y="116.681244mm"/>
          <draw:path svg:d="M 370.41666 26.458332 L 423.3333 26.458332 L 423.3333 26.458332 Q 423.3333 52.916664 423.3333 52.916664 L 449.79166 52.916664 L 582.0833 52.916664 L 687.9166 52.916664 L 740.8333 79.37499 Q 767.2916 105.83333 767.2916 132.29166 Q 767.2916 158.74998 846.6666 158.74998 L 899.5833 158.74998 L 899.5833 185.20833 L 899.5833 185.20833 L 926.0416 211.66666 L 926.0416 211.66666 L 740.8333 211.66666 Q 555.625 211.66666 370.41666 158.74998 L 158.74998 105.83333 L 79.37499 79.37499 L 0.0 52.916664 L 0.0 52.916664 L 0.0 52.916664 L 26.458332 52.916664 L 52.916664 52.916664 L 105.83333 52.916664 L 185.20833 52.916664 L 211.66666 26.458332 Q 211.66666 0.0 264.5833 0.0 Q 343.9583 0.0 370.41666 26.458332 z" svg:height="2.1166666mm" draw:style-name="style-148" svg:viewBox="0.0 0.0 926.0416 211.66666" svg:width="9.260416mm" svg:x="211.66666mm" svg:y="160.86665mm"/>
          <draw:path svg:d="M 26.458332 0.0 L 79.37499 0.0 L 158.74998 52.916664 Q 238.12498 105.83333 264.5833 132.29166 L 264.5833 158.74998 L 264.5833 185.20833 L 291.04166 211.66666 L 291.04166 238.12498 L 291.04166 238.12498 L 291.04166 291.04166 L 291.04166 317.49997 L 264.5833 343.9583 L 264.5833 370.41666 L 238.12498 396.87497 Q 238.12498 396.87497 211.66666 423.3333 L 211.66666 449.79166 L 185.20833 449.79166 Q 185.20833 449.79166 185.20833 476.24997 L 185.20833 476.24997 L 185.20833 476.24997 Q 185.20833 476.24997 158.74998 449.79166 L 132.29166 396.87497 L 132.29166 343.9583 Q 132.29166 264.5833 52.916664 211.66666 Q 0.0 158.74998 0.0 79.37499 Q 0.0 0.0 26.458332 0.0 z" svg:height="4.7625mm" draw:style-name="style-149" svg:viewBox="0.0 0.0 291.04166 476.24997" svg:width="2.9104166mm" svg:x="157.42708mm" svg:y="105.56874mm"/>
          <draw:path svg:d="M 476.24997 105.83333 L 793.74994 0.0 L 846.6666 0.0 L 899.5833 0.0 L 899.5833 26.458332 L 899.5833 52.916664 L 873.12494 79.37499 Q 820.2083 132.29166 793.74994 132.29166 L 767.2916 132.29166 L 767.2916 158.74998 L 767.2916 158.74998 L 740.8333 185.20833 L 714.37494 211.66666 L 714.37494 291.04166 L 714.37494 370.41666 L 714.37494 423.3333 Q 687.9166 476.24997 661.4583 476.24997 L 634.99994 476.24997 L 634.99994 476.24997 Q 634.99994 449.79166 608.5416 476.24997 L 582.0833 476.24997 L 555.625 476.24997 Q 502.7083 502.7083 291.04166 529.1666 Q 79.37499 582.0833 79.37499 529.1666 L 105.83333 476.24997 L 105.83333 476.24997 Q 132.29166 476.24997 105.83333 449.79166 L 105.83333 423.3333 L 105.83333 396.87497 Q 79.37499 396.87497 52.916664 370.41666 Q 26.458332 343.9583 52.916664 343.9583 L 79.37499 343.9583 L 52.916664 317.49997 L 26.458332 291.04166 L 26.458332 291.04166 L 26.458332 291.04166 L 0.0 291.04166 L 0.0 291.04166 L 0.0 291.04166 L 0.0 291.04166 L 26.458332 264.5833 L 52.916664 264.5833 L 79.37499 264.5833 L 79.37499 264.5833 L 79.37499 264.5833 Q 105.83333 238.12498 105.83333 238.12498 L 105.83333 238.12498 L 132.29166 238.12498 L 132.29166 238.12498 L 132.29166 238.12498 Q 158.74998 238.12498 476.24997 105.83333 z" svg:height="5.2916665mm" draw:style-name="style-150" svg:viewBox="0.0 0.0 899.5833 529.1666" svg:width="8.995832mm" svg:x="21.43125mm" svg:y="95.51458mm"/>
          <draw:path svg:d="M 634.99994 132.29166 L 634.99994 132.29166 L 661.4583 158.74998 Q 687.9166 211.66666 714.37494 211.66666 L 714.37494 211.66666 L 714.37494 238.12498 L 740.8333 238.12498 L 793.74994 317.49997 Q 846.6666 396.87497 873.12494 476.24997 Q 899.5833 529.1666 952.49994 555.625 Q 978.95825 555.625 978.95825 529.1666 Q 978.95825 502.7083 1058.3333 529.1666 Q 1111.25 582.0833 1137.7083 582.0833 Q 1164.1666 608.5416 1164.1666 582.0833 L 1164.1666 555.625 L 1164.1666 555.625 Q 1164.1666 555.625 1190.6249 582.0833 L 1217.0833 608.5416 L 1217.0833 634.99994 L 1217.0833 687.9166 L 1243.5416 714.37494 L 1269.9999 740.8333 L 1269.9999 767.2916 L 1269.9999 793.74994 L 1296.4583 793.74994 L 1296.4583 820.2083 L 1296.4583 820.2083 L 1296.4583 846.6666 L 1269.9999 846.6666 L 1243.5416 846.6666 L 1243.5416 820.2083 Q 1217.0833 820.2083 1217.0833 793.74994 Q 1190.6249 793.74994 1137.7083 820.2083 Q 1058.3333 846.6666 1058.3333 952.49994 L 1058.3333 1031.875 L 1058.3333 1031.875 L 1031.875 1005.4166 L 1005.4166 1005.4166 L 978.95825 1005.4166 L 952.49994 978.95825 L 926.0416 978.95825 L 926.0416 952.49994 Q 899.5833 926.0416 846.6666 873.12494 Q 793.74994 820.2083 608.5416 740.8333 L 423.3333 687.9166 L 423.3333 687.9166 Q 396.87497 687.9166 343.9583 661.4583 Q 317.49997 634.99994 264.5833 423.3333 L 264.5833 238.12498 L 238.12498 211.66666 L 211.66666 185.20833 L 211.66666 185.20833 L 211.66666 211.66666 L 211.66666 211.66666 L 211.66666 211.66666 L 185.20833 317.49997 L 158.74998 449.79166 L 158.74998 449.79166 L 158.74998 476.24997 L 132.29166 476.24997 L 105.83333 476.24997 L 105.83333 449.79166 L 105.83333 449.79166 L 105.83333 396.87497 L 105.83333 343.9583 L 105.83333 317.49997 L 105.83333 317.49997 L 79.37499 317.49997 L 79.37499 317.49997 L 79.37499 291.04166 L 52.916664 291.04166 L 52.916664 291.04166 L 52.916664 264.5833 L 52.916664 264.5833 L 52.916664 264.5833 L 26.458332 211.66666 L 0.0 185.20833 L 0.0 105.83333 L 0.0 52.916664 L 0.0 26.458332 L 0.0 0.0 L 158.74998 0.0 Q 317.49997 0.0 343.9583 52.916664 Q 370.41666 105.83333 476.24997 105.83333 Q 555.625 105.83333 582.0833 105.83333 Q 608.5416 105.83333 634.99994 132.29166 z" svg:height="10.318749mm" draw:style-name="style-151" svg:viewBox="0.0 0.0 1296.4583 1031.875" svg:width="12.964582mm" svg:x="166.15833mm" svg:y="36.512497mm"/>
          <draw:path svg:d="M 26.458332 79.37499 L 0.0 0.0 L 26.458332 0.0 L 52.916664 26.458332 L 79.37499 26.458332 L 105.83333 26.458332 L 132.29166 52.916664 L 132.29166 52.916664 L 132.29166 185.20833 Q 132.29166 317.49997 158.74998 396.87497 Q 185.20833 502.7083 238.12498 502.7083 Q 291.04166 529.1666 291.04166 555.625 L 291.04166 582.0833 L 264.5833 582.0833 Q 238.12498 555.625 132.29166 476.24997 L 26.458332 370.41666 L 26.458332 291.04166 Q 26.458332 185.20833 26.458332 79.37499 z" svg:height="5.820833mm" draw:style-name="style-152" svg:viewBox="0.0 0.0 291.04166 582.0833" svg:width="2.9104166mm" svg:x="175.41875mm" svg:y="46.302082mm"/>
          <draw:path svg:d="M 3333.7498 0.0 L 3333.7498 0.0 L 3333.7498 0.0 L 3333.7498 0.0 L 3598.3333 26.458332 L 3862.9165 52.916664 L 3809.9998 52.916664 Q 3783.5415 52.916664 3757.0833 79.37499 L 3757.0833 105.83333 L 3757.0833 105.83333 Q 3757.0833 105.83333 3730.6248 105.83333 L 3730.6248 132.29166 L 3704.1665 132.29166 Q 3704.1665 105.83333 1957.9165 238.12498 L 211.66666 343.9583 L 211.66666 343.9583 L 211.66666 317.49997 L 158.74998 317.49997 L 105.83333 317.49997 L 52.916664 291.04166 L 26.458332 264.5833 L 26.458332 264.5833 L 0.0 264.5833 L 0.0 264.5833 L 0.0 264.5833 L 0.0 264.5833 L 0.0 264.5833 L 105.83333 238.12498 L 185.20833 211.66666 L 185.20833 211.66666 L 211.66666 211.66666 L 211.66666 211.66666 L 211.66666 211.66666 L 1428.7499 158.74998 Q 2645.8333 52.916664 2778.1248 52.916664 L 2910.4165 52.916664 L 3016.2498 26.458332 L 3122.0833 26.458332 L 3227.9165 0.0 Q 3333.7498 0.0 3333.7498 0.0 z" svg:height="3.439583mm" draw:style-name="style-153" svg:viewBox="0.0 0.0 3862.9165 343.9583" svg:width="38.629166mm" svg:x="97.36666mm" svg:y="184.15mm"/>
          <draw:path svg:d="M 158.74998 0.0 L 185.20833 0.0 L 238.12498 185.20833 Q 264.5833 343.9583 291.04166 370.41666 L 291.04166 396.87497 L 317.49997 502.7083 Q 317.49997 634.99994 317.49997 661.4583 L 317.49997 687.9166 L 317.49997 687.9166 L 317.49997 714.37494 L 291.04166 714.37494 L 264.5833 714.37494 L 132.29166 687.9166 L 0.0 661.4583 L 26.458332 661.4583 L 52.916664 661.4583 L 105.83333 634.99994 Q 185.20833 608.5416 158.74998 608.5416 Q 105.83333 608.5416 105.83333 343.9583 L 105.83333 52.916664 L 105.83333 52.916664 L 105.83333 26.458332 L 105.83333 26.458332 L 105.83333 26.458332 L 105.83333 26.458332 Q 132.29166 26.458332 158.74998 0.0 z" svg:height="7.1437497mm" draw:style-name="style-154" svg:viewBox="0.0 0.0 317.49997 714.37494" svg:width="3.1749997mm" svg:x="209.02083mm" svg:y="84.40208mm"/>
          <draw:path svg:d="M 26.458332 26.458332 L 79.37499 26.458332 L 317.49997 26.458332 Q 555.625 26.458332 582.0833 0.0 L 608.5416 0.0 L 608.5416 26.458332 Q 608.5416 26.458332 555.625 26.458332 Q 529.1666 52.916664 529.1666 79.37499 Q 502.7083 105.83333 476.24997 132.29166 L 423.3333 132.29166 L 423.3333 158.74998 L 423.3333 158.74998 L 396.87497 185.20833 Q 343.9583 211.66666 370.41666 291.04166 Q 396.87497 343.9583 396.87497 396.87497 L 396.87497 476.24997 L 423.3333 502.7083 L 423.3333 502.7083 L 423.3333 502.7083 Q 423.3333 502.7083 449.79166 529.1666 L 449.79166 529.1666 L 449.79166 555.625 L 449.79166 582.0833 L 449.79166 582.0833 Q 423.3333 555.625 370.41666 555.625 Q 317.49997 502.7083 211.66666 343.9583 L 105.83333 132.29166 L 79.37499 132.29166 Q 26.458332 132.29166 26.458332 105.83333 L 0.0 105.83333 L 0.0 105.83333 Q 0.0 79.37499 0.0 52.916664 L 0.0 26.458332 L 26.458332 26.458332 z" svg:height="5.820833mm" draw:style-name="style-155" svg:viewBox="0.0 0.0 608.5416 582.0833" svg:width="6.0854163mm" svg:x="199.7604mm" svg:y="154.25208mm"/>
          <draw:path svg:d="M 79.37499 0.0 L 105.83333 0.0 L 529.1666 158.74998 Q 978.95825 317.49997 1058.3333 343.9583 Q 1111.25 370.41666 1190.6249 370.41666 Q 1269.9999 317.49997 1322.9166 291.04166 Q 1375.8333 264.5833 1375.8333 238.12498 L 1402.2916 238.12498 L 1428.7499 238.12498 Q 1455.2083 211.66666 1481.6666 211.66666 L 1481.6666 211.66666 L 1534.5833 291.04166 Q 1561.0416 370.41666 1587.4999 370.41666 Q 1640.4166 423.3333 1640.4166 423.3333 L 1666.8749 423.3333 L 1693.3333 423.3333 L 1693.3333 423.3333 L 1693.3333 423.3333 Q 1693.3333 449.79166 1666.8749 449.79166 L 1666.8749 476.24997 L 1666.8749 476.24997 L 1640.4166 476.24997 L 1640.4166 476.24997 Q 1640.4166 476.24997 1613.9583 529.1666 Q 1587.4999 582.0833 1508.1249 634.99994 Q 1428.7499 687.9166 1402.2916 793.74994 L 1375.8333 873.12494 L 1375.8333 978.95825 L 1375.8333 1084.7916 L 1349.3749 1111.25 L 1322.9166 1164.1666 L 1322.9166 1164.1666 L 1322.9166 1164.1666 L 1322.9166 1137.7083 L 1322.9166 1137.7083 L 1296.4583 1111.25 L 1269.9999 1084.7916 L 1269.9999 1084.7916 L 1269.9999 1058.3333 L 1269.9999 1058.3333 L 1269.9999 1058.3333 L 1243.5416 1031.875 L 1217.0833 1005.4166 L 1217.0833 1005.4166 Q 1217.0833 1005.4166 1164.1666 926.0416 Q 1137.7083 873.12494 1111.25 873.12494 Q 1084.7916 873.12494 1084.7916 846.6666 Q 1084.7916 820.2083 1031.875 793.74994 Q 1005.4166 767.2916 899.5833 714.37494 L 793.74994 661.4583 L 793.74994 661.4583 Q 793.74994 634.99994 740.8333 634.99994 Q 714.37494 634.99994 714.37494 608.5416 Q 714.37494 582.0833 687.9166 582.0833 Q 634.99994 555.625 555.625 529.1666 Q 449.79166 476.24997 343.9583 476.24997 Q 238.12498 423.3333 211.66666 476.24997 L 185.20833 502.7083 L 158.74998 502.7083 Q 158.74998 476.24997 105.83333 449.79166 L 26.458332 423.3333 L 26.458332 423.3333 L 0.0 396.87497 L 0.0 396.87497 L 0.0 396.87497 L 0.0 370.41666 L 0.0 370.41666 L 0.0 264.5833 Q 0.0 185.20833 0.0 158.74998 L 0.0 132.29166 L 26.458332 52.916664 Q 52.916664 0.0 79.37499 0.0 z" svg:height="11.641666mm" draw:style-name="style-156" svg:viewBox="0.0 0.0 1693.3333 1164.1666" svg:width="16.933332mm" svg:x="179.3875mm" svg:y="50.799995mm"/>
          <draw:path svg:d="M 132.29166 52.916664 L 132.29166 0.0 L 185.20833 0.0 Q 238.12498 26.458332 264.5833 79.37499 Q 264.5833 132.29166 291.04166 105.83333 Q 317.49997 105.83333 396.87497 105.83333 Q 502.7083 105.83333 502.7083 79.37499 Q 502.7083 52.916664 661.4583 79.37499 Q 820.2083 105.83333 846.6666 105.83333 Q 899.5833 79.37499 899.5833 132.29166 L 899.5833 185.20833 L 926.0416 185.20833 L 926.0416 185.20833 L 926.0416 238.12498 L 926.0416 291.04166 L 952.49994 291.04166 L 978.95825 264.5833 L 1005.4166 291.04166 Q 1058.3333 317.49997 1084.7916 291.04166 Q 1111.25 291.04166 1111.25 264.5833 Q 1111.25 238.12498 1137.7083 238.12498 Q 1164.1666 238.12498 1217.0833 317.49997 Q 1243.5416 423.3333 1269.9999 423.3333 Q 1322.9166 423.3333 1322.9166 396.87497 L 1349.3749 396.87497 L 1375.8333 396.87497 L 1375.8333 396.87497 L 1375.8333 396.87497 L 1375.8333 423.3333 L 1375.8333 423.3333 L 1375.8333 423.3333 L 1375.8333 423.3333 L 1375.8333 449.79166 L 1375.8333 476.24997 L 1375.8333 502.7083 L 1402.2916 529.1666 L 1402.2916 555.625 L 1375.8333 555.625 Q 1322.9166 582.0833 1322.9166 582.0833 L 1322.9166 608.5416 L 1269.9999 608.5416 Q 1243.5416 608.5416 1243.5416 687.9166 Q 1243.5416 767.2916 1296.4583 820.2083 Q 1375.8333 873.12494 1375.8333 952.49994 L 1375.8333 1005.4166 L 1375.8333 1005.4166 L 1349.3749 1005.4166 L 1349.3749 1031.875 L 1322.9166 1031.875 L 1322.9166 1031.875 L 1322.9166 1058.3333 L 1058.3333 1058.3333 L 767.2916 1058.3333 L 767.2916 1084.7916 L 793.74994 1084.7916 L 793.74994 1084.7916 L 793.74994 1111.25 L 846.6666 1111.25 Q 873.12494 1111.25 899.5833 1137.7083 L 926.0416 1164.1666 L 926.0416 1164.1666 L 952.49994 1164.1666 L 952.49994 1190.6249 L 952.49994 1217.0833 L 926.0416 1217.0833 L 899.5833 1217.0833 L 899.5833 1190.6249 L 899.5833 1190.6249 L 873.12494 1190.6249 L 873.12494 1164.1666 L 820.2083 1164.1666 Q 767.2916 1164.1666 740.8333 1111.25 Q 714.37494 1058.3333 423.3333 1005.4166 Q 132.29166 978.95825 132.29166 952.49994 Q 132.29166 926.0416 158.74998 926.0416 Q 211.66666 899.5833 185.20833 899.5833 Q 158.74998 899.5833 158.74998 793.74994 Q 158.74998 714.37494 105.83333 714.37494 Q 79.37499 687.9166 105.83333 687.9166 Q 132.29166 687.9166 79.37499 661.4583 Q 26.458332 634.99994 26.458332 608.5416 Q 26.458332 582.0833 0.0 582.0833 Q -26.458332 582.0833 0.0 529.1666 Q 0.0 476.24997 52.916664 449.79166 Q 105.83333 423.3333 105.83333 317.49997 Q 158.74998 238.12498 185.20833 211.66666 Q 211.66666 211.66666 158.74998 158.74998 Q 132.29166 105.83333 132.29166 52.916664 z" svg:height="12.170833mm" draw:style-name="style-157" svg:viewBox="0.0 0.0 1402.2916 1217.0833" svg:width="14.022916mm" svg:x="144.99165mm" svg:y="99.48333mm"/>
          <draw:path svg:d="M 1217.0833 26.458332 L 1217.0833 0.0 L 1269.9999 26.458332 Q 1296.4583 79.37499 1296.4583 79.37499 L 1296.4583 79.37499 L 1296.4583 132.29166 Q 1296.4583 185.20833 1322.9166 238.12498 Q 1375.8333 291.04166 1349.3749 291.04166 Q 1322.9166 317.49997 1269.9999 396.87497 Q 1269.9999 502.7083 1217.0833 529.1666 Q 1164.1666 555.625 1164.1666 608.5416 Q 1137.7083 661.4583 1164.1666 661.4583 Q 1190.6249 661.4583 1190.6249 687.9166 Q 1190.6249 714.37494 1243.5416 740.8333 Q 1296.4583 767.2916 1269.9999 767.2916 Q 1243.5416 767.2916 1269.9999 793.74994 Q 1322.9166 793.74994 1322.9166 873.12494 Q 1322.9166 978.95825 1349.3749 978.95825 Q 1375.8333 978.95825 1322.9166 1005.4166 Q 1296.4583 1005.4166 1296.4583 1031.875 Q 1296.4583 1058.3333 1587.4999 1084.7916 Q 1878.5416 1137.7083 1904.9999 1190.6249 Q 1931.4583 1243.5416 2010.8333 1243.5416 L 2063.75 1243.5416 L 2063.75 1243.5416 Q 2063.75 1243.5416 2063.75 1269.9999 L 2090.2083 1269.9999 L 2090.2083 1269.9999 Q 2090.2083 1296.4583 2116.6665 1296.4583 L 2116.6665 1296.4583 L 2116.6665 1561.0416 Q 2090.2083 1799.1666 2010.8333 1825.6249 Q 1904.9999 1852.0833 1825.6249 1931.4583 Q 1746.2499 1984.3749 1693.3333 2301.875 Q 1640.4166 2645.8333 1640.4166 2698.7498 L 1640.4166 2751.6665 L 1640.4166 2751.6665 L 1640.4166 2751.6665 L 1613.9583 2725.2083 L 1587.4999 2698.7498 L 1587.4999 2698.7498 L 1587.4999 2672.2915 L 1587.4999 2672.2915 L 1587.4999 2672.2915 L 1561.0416 2672.2915 L 1561.0416 2672.2915 L 1561.0416 2698.7498 L 1534.5833 2698.7498 L 1534.5833 2698.7498 L 1534.5833 2725.2083 L 1534.5833 2725.2083 L 1534.5833 2725.2083 L 1508.1249 2725.2083 L 1508.1249 2725.2083 L 1481.6666 2725.2083 L 1455.2083 2725.2083 L 1455.2083 2725.2083 L 1428.7499 2725.2083 L 1428.7499 2778.1248 L 1428.7499 2804.5833 L 1428.7499 2804.5833 L 1428.7499 2804.5833 L 1402.2916 2513.5415 Q 1375.8333 2248.9583 1349.3749 2196.0415 Q 1322.9166 2116.6665 899.5833 2143.125 L 502.7083 2143.125 L 476.24997 2143.125 Q 476.24997 2143.125 317.49997 2090.2083 L 132.29166 2037.2915 L 132.29166 2037.2915 L 105.83333 2037.2915 L 105.83333 2037.2915 L 105.83333 2037.2915 L 105.83333 2037.2915 L 105.83333 2037.2915 L 52.916664 2010.8333 L 26.458332 1984.3749 L 26.458332 1984.3749 L 0.0 1984.3749 L 0.0 1957.9165 L 0.0 1931.4583 L 26.458332 1931.4583 L 26.458332 1931.4583 L 26.458332 1904.9999 L 52.916664 1904.9999 L 52.916664 1904.9999 L 52.916664 1878.5416 L 52.916664 1878.5416 L 52.916664 1878.5416 L 79.37499 1878.5416 L 79.37499 1878.5416 L 132.29166 1825.6249 Q 158.74998 1772.7083 185.20833 1772.7083 L 185.20833 1746.2499 L 185.20833 1746.2499 Q 211.66666 1746.2499 211.66666 1719.7916 L 211.66666 1719.7916 L 211.66666 1719.7916 Q 238.12498 1719.7916 238.12498 1693.3333 L 264.5833 1693.3333 L 264.5833 1666.8749 L 264.5833 1640.4166 L 291.04166 1640.4166 L 291.04166 1613.9583 L 291.04166 1613.9583 L 317.49997 1613.9583 L 317.49997 1613.9583 L 317.49997 1613.9583 L 317.49997 1587.4999 L 317.49997 1587.4999 L 423.3333 1402.2916 Q 529.1666 1243.5416 634.99994 1217.0833 L 767.2916 1190.6249 L 767.2916 1190.6249 L 740.8333 1190.6249 L 740.8333 1190.6249 L 740.8333 1190.6249 L 714.37494 1164.1666 Q 687.9166 1164.1666 687.9166 1137.7083 Q 687.9166 1111.25 634.99994 1111.25 Q 608.5416 1111.25 687.9166 978.95825 L 793.74994 820.2083 L 793.74994 820.2083 Q 793.74994 820.2083 820.2083 820.2083 L 820.2083 793.74994 L 820.2083 793.74994 Q 820.2083 767.2916 846.6666 767.2916 Q 846.6666 767.2916 1005.4166 396.87497 L 1164.1666 52.916664 L 1190.6249 26.458332 Q 1217.0833 26.458332 1217.0833 26.458332 z" svg:height="28.045832mm" draw:style-name="style-158" svg:viewBox="0.0 0.0 2116.6665 2804.5833" svg:width="21.166666mm" svg:x="133.34999mm" svg:y="98.689575mm"/>
          <draw:path svg:d="M 1613.9583 79.37499 L 1719.7916 0.0 L 1719.7916 26.458332 Q 1719.7916 52.916664 1746.2499 52.916664 Q 1772.7083 52.916664 1746.2499 105.83333 Q 1746.2499 185.20833 1746.2499 211.66666 L 1746.2499 238.12498 L 1719.7916 317.49997 Q 1693.3333 370.41666 1666.8749 423.3333 L 1666.8749 502.7083 L 1587.4999 582.0833 Q 1481.6666 634.99994 1375.8333 687.9166 Q 1269.9999 740.8333 1243.5416 767.2916 Q 1243.5416 793.74994 1217.0833 793.74994 Q 1190.6249 793.74994 1164.1666 820.2083 L 1111.25 846.6666 L 1084.7916 846.6666 L 1058.3333 846.6666 L 1058.3333 820.2083 L 1058.3333 820.2083 L 1058.3333 846.6666 L 1058.3333 873.12494 L 1058.3333 899.5833 L 1058.3333 926.0416 L 1058.3333 926.0416 Q 1031.875 899.5833 978.95825 846.6666 Q 926.0416 793.74994 846.6666 714.37494 Q 793.74994 608.5416 396.87497 608.5416 L 0.0 582.0833 L 105.83333 582.0833 L 185.20833 582.0833 L 370.41666 529.1666 Q 529.1666 529.1666 582.0833 502.7083 L 608.5416 502.7083 L 634.99994 502.7083 Q 634.99994 476.24997 634.99994 476.24997 L 634.99994 476.24997 L 687.9166 476.24997 L 714.37494 476.24997 L 793.74994 449.79166 Q 846.6666 423.3333 846.6666 370.41666 Q 873.12494 317.49997 952.49994 370.41666 Q 1031.875 370.41666 1164.1666 370.41666 Q 1296.4583 370.41666 1322.9166 317.49997 Q 1375.8333 291.04166 1375.8333 264.5833 L 1375.8333 238.12498 L 1375.8333 238.12498 L 1402.2916 211.66666 L 1428.7499 211.66666 L 1455.2083 211.66666 L 1455.2083 185.20833 L 1481.6666 185.20833 L 1481.6666 185.20833 L 1481.6666 158.74998 L 1481.6666 158.74998 Q 1481.6666 158.74998 1613.9583 79.37499 z" svg:height="9.260416mm" draw:style-name="style-159" svg:viewBox="0.0 0.0 1746.2499 926.0416" svg:width="17.4625mm" svg:x="37.041664mm" svg:y="112.18333mm"/>
          <draw:path svg:d="M 264.5833 0.0 L 291.04166 0.0 L 291.04166 52.916664 Q 264.5833 105.83333 291.04166 132.29166 Q 343.9583 132.29166 291.04166 238.12498 Q 291.04166 343.9583 264.5833 343.9583 L 264.5833 343.9583 L 264.5833 370.41666 L 264.5833 370.41666 L 264.5833 370.41666 Q 238.12498 370.41666 211.66666 449.79166 L 185.20833 502.7083 L 185.20833 449.79166 Q 185.20833 396.87497 158.74998 343.9583 Q 158.74998 291.04166 132.29166 291.04166 L 105.83333 291.04166 L 105.83333 317.49997 Q 79.37499 317.49997 52.916664 343.9583 L 0.0 370.41666 L 0.0 343.9583 Q 26.458332 317.49997 26.458332 264.5833 L 79.37499 211.66666 L 79.37499 185.20833 Q 79.37499 132.29166 105.83333 79.37499 L 132.29166 52.916664 L 158.74998 52.916664 Q 185.20833 52.916664 211.66666 26.458332 Q 238.12498 26.458332 264.5833 0.0 z" svg:height="5.027083mm" draw:style-name="style-160" svg:viewBox="0.0 0.0 291.04166 502.7083" svg:width="2.9104166mm" svg:x="126.73541mm" svg:y="61.647915mm"/>
          <draw:path svg:d="M 3651.2498 0.0 L 3651.2498 0.0 L 3651.2498 0.0 L 3651.2498 0.0 L 3677.7083 0.0 L 3677.7083 0.0 L 3704.1665 26.458332 L 3757.0833 52.916664 L 3809.9998 52.916664 L 3862.9165 52.916664 L 3862.9165 79.37499 L 3862.9165 79.37499 L 3757.0833 79.37499 L 3624.7915 105.83333 L 3492.4998 105.83333 Q 3386.6665 105.83333 1799.1666 211.66666 L 238.12498 291.04166 L 238.12498 291.04166 L 238.12498 264.5833 L 105.83333 264.5833 L 0.0 264.5833 L 0.0 238.12498 L 0.0 211.66666 L 26.458332 211.66666 L 52.916664 211.66666 L 1349.3749 105.83333 Q 2645.8333 52.916664 3148.5415 26.458332 Q 3651.2498 0.0 3651.2498 0.0 z" svg:height="2.9104166mm" draw:style-name="style-161" svg:viewBox="0.0 0.0 3862.9165 291.04166" svg:width="38.629166mm" svg:x="60.854164mm" svg:y="186.79582mm"/>
          <draw:path svg:d="M 1164.1666 26.458332 L 1243.5416 26.458332 L 1217.0833 52.916664 Q 1217.0833 79.37499 1164.1666 79.37499 L 1111.25 79.37499 L 1031.875 105.83333 L 952.49994 132.29166 L 952.49994 132.29166 L 952.49994 132.29166 L 846.6666 132.29166 Q 740.8333 132.29166 634.99994 132.29166 Q 555.625 132.29166 529.1666 105.83333 Q 529.1666 79.37499 264.5833 79.37499 L 26.458332 79.37499 L 0.0 105.83333 L 0.0 105.83333 L 0.0 79.37499 L 0.0 52.916664 L 0.0 52.916664 L 26.458332 26.458332 L 158.74998 26.458332 Q 317.49997 -26.458332 714.37494 0.0 Q 1111.25 26.458332 1164.1666 26.458332 z" svg:height="1.3229166mm" draw:style-name="style-162" svg:viewBox="0.0 0.0 1243.5416 132.29166" svg:width="12.435416mm" svg:x="0.0mm" svg:y="161.66042mm"/>
          <draw:path svg:d="M 634.99994 0.0 L 634.99994 0.0 L 634.99994 26.458332 Q 634.99994 52.916664 608.5416 158.74998 Q 582.0833 264.5833 529.1666 396.87497 Q 476.24997 529.1666 370.41666 555.625 L 291.04166 555.625 L 291.04166 555.625 L 291.04166 555.625 L 264.5833 529.1666 L 238.12498 502.7083 L 211.66666 502.7083 Q 185.20833 502.7083 105.83333 343.9583 L 0.0 211.66666 L 0.0 211.66666 L 26.458332 211.66666 L 52.916664 211.66666 Q 52.916664 238.12498 52.916664 238.12498 L 52.916664 238.12498 L 158.74998 291.04166 Q 264.5833 343.9583 317.49997 317.49997 Q 343.9583 317.49997 370.41666 238.12498 Q 396.87497 185.20833 476.24997 132.29166 Q 529.1666 52.916664 555.625 26.458332 L 555.625 26.458332 L 582.0833 26.458332 Q 608.5416 26.458332 634.99994 0.0 z" svg:height="5.5562496mm" draw:style-name="style-163" svg:viewBox="0.0 0.0 634.99994 555.625" svg:width="6.3499994mm" svg:x="170.92082mm" svg:y="64.29375mm"/>
          <draw:path svg:d="M 185.20833 26.458332 L 211.66666 26.458332 L 238.12498 79.37499 Q 238.12498 158.74998 264.5833 185.20833 L 291.04166 211.66666 L 423.3333 370.41666 Q 582.0833 555.625 608.5416 555.625 L 608.5416 555.625 L 714.37494 634.99994 Q 846.6666 714.37494 899.5833 714.37494 L 952.49994 714.37494 L 978.95825 740.8333 L 1031.875 767.2916 L 1058.3333 767.2916 L 1084.7916 767.2916 L 1084.7916 740.8333 L 1084.7916 740.8333 L 1111.25 740.8333 L 1111.25 767.2916 L 1137.7083 740.8333 Q 1190.6249 740.8333 1190.6249 714.37494 Q 1190.6249 714.37494 1164.1666 687.9166 L 1164.1666 661.4583 L 1190.6249 661.4583 Q 1190.6249 687.9166 1217.0833 687.9166 L 1217.0833 661.4583 L 1217.0833 661.4583 L 1243.5416 661.4583 L 1243.5416 661.4583 L 1243.5416 661.4583 L 1243.5416 687.9166 L 1243.5416 687.9166 L 1269.9999 740.8333 Q 1269.9999 793.74994 1296.4583 793.74994 L 1322.9166 820.2083 L 1322.9166 820.2083 L 1349.3749 820.2083 L 1349.3749 846.6666 L 1349.3749 873.12494 L 1349.3749 873.12494 Q 1322.9166 873.12494 1349.3749 899.5833 L 1349.3749 899.5833 L 1296.4583 926.0416 Q 1243.5416 926.0416 1269.9999 952.49994 Q 1296.4583 978.95825 1322.9166 1005.4166 Q 1349.3749 1005.4166 1349.3749 1031.875 L 1349.3749 1031.875 L 1322.9166 1031.875 Q 1296.4583 1031.875 1243.5416 1084.7916 Q 1190.6249 1137.7083 1164.1666 1164.1666 Q 1137.7083 1217.0833 1084.7916 1269.9999 L 1031.875 1296.4583 L 1031.875 1322.9166 Q 1031.875 1322.9166 1005.4166 1349.3749 L 1005.4166 1375.8333 L 978.95825 1375.8333 Q 952.49994 1349.3749 873.12494 1375.8333 L 793.74994 1375.8333 L 793.74994 1375.8333 Q 793.74994 1349.3749 767.2916 1349.3749 Q 714.37494 1349.3749 687.9166 1296.4583 Q 661.4583 1243.5416 634.99994 1217.0833 Q 582.0833 1190.6249 555.625 1217.0833 Q 502.7083 1217.0833 502.7083 1137.7083 Q 502.7083 1084.7916 476.24997 1084.7916 L 449.79166 1084.7916 L 449.79166 1058.3333 Q 449.79166 1031.875 423.3333 1005.4166 L 396.87497 978.95825 L 396.87497 978.95825 L 396.87497 952.49994 L 449.79166 952.49994 Q 476.24997 952.49994 449.79166 899.5833 Q 396.87497 820.2083 264.5833 634.99994 Q 132.29166 449.79166 79.37499 317.49997 L 26.458332 211.66666 L 0.0 185.20833 L 0.0 132.29166 L 26.458332 79.37499 Q 26.458332 52.916664 79.37499 52.916664 Q 105.83333 52.916664 132.29166 26.458332 Q 158.74998 -26.458332 185.20833 0.0 Q 185.20833 26.458332 185.20833 26.458332 z" svg:height="13.758332mm" draw:style-name="style-164" svg:viewBox="0.0 0.0 1349.3749 1375.8333" svg:width="13.49375mm" svg:x="152.1354mm" svg:y="79.63958mm"/>
          <draw:path svg:d="M 132.29166 26.458332 L 132.29166 0.0 L 132.29166 0.0 Q 158.74998 0.0 185.20833 26.458332 L 185.20833 26.458332 L 185.20833 26.458332 Q 185.20833 52.916664 185.20833 52.916664 L 211.66666 52.916664 L 211.66666 52.916664 L 211.66666 52.916664 L 238.12498 79.37499 Q 238.12498 105.83333 238.12498 105.83333 L 264.5833 105.83333 L 264.5833 105.83333 Q 264.5833 105.83333 291.04166 132.29166 L 291.04166 132.29166 L 291.04166 132.29166 Q 291.04166 158.74998 291.04166 158.74998 L 317.49997 158.74998 L 370.41666 343.9583 Q 449.79166 529.1666 502.7083 687.9166 Q 555.625 846.6666 555.625 899.5833 Q 608.5416 952.49994 582.0833 952.49994 L 582.0833 952.49994 L 555.625 952.49994 Q 555.625 952.49994 529.1666 952.49994 Q 502.7083 952.49994 449.79166 926.0416 L 396.87497 873.12494 L 396.87497 846.6666 L 396.87497 820.2083 L 370.41666 793.74994 Q 343.9583 740.8333 317.49997 582.0833 Q 291.04166 396.87497 264.5833 396.87497 Q 238.12498 396.87497 238.12498 423.3333 L 211.66666 449.79166 L 211.66666 449.79166 Q 185.20833 449.79166 185.20833 317.49997 Q 158.74998 211.66666 79.37499 211.66666 L 26.458332 211.66666 L 26.458332 211.66666 L 26.458332 211.66666 L 0.0 132.29166 Q 0.0 52.916664 52.916664 52.916664 Q 105.83333 52.916664 132.29166 26.458332 z" svg:height="9.525mm" draw:style-name="style-165" svg:viewBox="0.0 0.0 582.0833 952.49994" svg:width="5.820833mm" svg:x="125.67708mm" svg:y="84.1375mm"/>
          <draw:path svg:d="M 158.74998 185.20833 L 185.20833 0.0 L 185.20833 0.0 Q 211.66666 26.458332 238.12498 26.458332 L 238.12498 26.458332 L 238.12498 238.12498 Q 238.12498 449.79166 158.74998 529.1666 Q 105.83333 608.5416 52.916664 582.0833 Q 26.458332 582.0833 0.0 582.0833 L 0.0 582.0833 L 0.0 555.625 L 0.0 555.625 L 26.458332 555.625 Q 79.37499 555.625 105.83333 476.24997 Q 132.29166 396.87497 158.74998 185.20833 z" svg:height="5.820833mm" draw:style-name="style-166" svg:viewBox="0.0 0.0 238.12498 582.0833" svg:width="2.38125mm" svg:x="297.12708mm" svg:y="160.60208mm"/>
          <draw:path svg:d="M 26.458332 264.5833 L 26.458332 0.0 L 52.916664 0.0 L 52.916664 0.0 L 79.37499 79.37499 Q 105.83333 158.74998 132.29166 185.20833 Q 132.29166 211.66666 158.74998 317.49997 L 158.74998 396.87497 L 105.83333 529.1666 Q 26.458332 687.9166 26.458332 687.9166 L 26.458332 687.9166 L 26.458332 661.4583 Q 26.458332 634.99994 0.0 634.99994 L 0.0 634.99994 L 0.0 582.0833 Q 26.458332 555.625 26.458332 264.5833 z" svg:height="6.879166mm" draw:style-name="style-167" svg:viewBox="0.0 0.0 158.74998 687.9166" svg:width="1.5874999mm" svg:x="65.88125mm" svg:y="88.899994mm"/>
          <draw:path svg:d="M 1164.1666 26.458332 L 1243.5416 26.458332 L 1296.4583 0.0 L 1322.9166 0.0 L 1666.8749 26.458332 Q 2037.2915 79.37499 2116.6665 79.37499 L 2196.0415 79.37499 L 2196.0415 79.37499 L 2196.0415 79.37499 L 2248.9583 105.83333 Q 2301.875 132.29166 2328.3333 158.74998 Q 2354.7915 185.20833 2354.7915 185.20833 L 2354.7915 185.20833 L 2354.7915 211.66666 L 2354.7915 211.66666 L 2381.2498 211.66666 L 2381.2498 238.12498 L 2381.2498 238.12498 L 2407.7083 238.12498 L 2407.7083 238.12498 L 2407.7083 238.12498 L 2354.7915 264.5833 Q 2301.875 291.04166 2248.9583 291.04166 L 2196.0415 291.04166 L 2354.7915 317.49997 L 2513.5415 343.9583 L 2381.2498 343.9583 Q 2248.9583 343.9583 2116.6665 370.41666 Q 1984.3749 396.87497 1984.3749 423.3333 Q 1984.3749 449.79166 1931.4583 449.79166 L 1878.5416 449.79166 L 1878.5416 476.24997 L 1878.5416 476.24997 L 1852.0833 476.24997 L 1852.0833 449.79166 L 1852.0833 449.79166 L 1825.6249 449.79166 L 1825.6249 449.79166 L 1825.6249 449.79166 L 1772.7083 476.24997 L 1746.2499 502.7083 L 1746.2499 502.7083 L 1746.2499 502.7083 L 1719.7916 502.7083 L 1666.8749 502.7083 L 1666.8749 502.7083 Q 1666.8749 476.24997 1561.0416 449.79166 Q 1455.2083 449.79166 952.49994 423.3333 L 449.79166 396.87497 L 449.79166 396.87497 Q 423.3333 396.87497 291.04166 370.41666 L 185.20833 370.41666 L 185.20833 370.41666 L 185.20833 343.9583 L 238.12498 343.9583 L 264.5833 343.9583 L 264.5833 317.49997 L 264.5833 291.04166 L 185.20833 291.04166 L 132.29166 291.04166 L 132.29166 264.5833 L 132.29166 264.5833 L 105.83333 264.5833 L 105.83333 238.12498 L 79.37499 238.12498 L 52.916664 238.12498 L 26.458332 211.66666 L 0.0 185.20833 L 0.0 185.20833 L 0.0 185.20833 L 26.458332 185.20833 L 52.916664 185.20833 L 555.625 132.29166 Q 1084.7916 79.37499 1084.7916 52.916664 Q 1084.7916 26.458332 1164.1666 26.458332 z" svg:height="5.027083mm" draw:style-name="style-168" svg:viewBox="0.0 0.0 2513.5415 502.7083" svg:width="25.135416mm" svg:x="180.7104mm" svg:y="182.82707mm"/>
          <draw:path svg:d="M 264.5833 0.0 L 291.04166 0.0 L 317.49997 0.0 Q 370.41666 0.0 396.87497 26.458332 L 423.3333 26.458332 L 423.3333 52.916664 Q 423.3333 79.37499 449.79166 79.37499 L 449.79166 105.83333 L 449.79166 105.83333 L 476.24997 105.83333 L 449.79166 185.20833 Q 423.3333 264.5833 396.87497 317.49997 Q 343.9583 370.41666 317.49997 370.41666 L 264.5833 370.41666 L 238.12498 370.41666 Q 211.66666 370.41666 158.74998 317.49997 L 105.83333 317.49997 L 52.916664 291.04166 L 0.0 264.5833 L 0.0 264.5833 L 0.0 264.5833 L 0.0 264.5833 L 0.0 238.12498 L 26.458332 158.74998 Q 26.458332 105.83333 105.83333 52.916664 Q 211.66666 0.0 264.5833 0.0 z" svg:height="3.7041664mm" draw:style-name="style-169" svg:viewBox="0.0 0.0 476.24997 370.41666" svg:width="4.7625mm" svg:x="188.38332mm" svg:y="155.575mm"/>
          <draw:path svg:d="M 132.29166 52.916664 L 211.66666 0.0 L 211.66666 0.0 Q 211.66666 0.0 238.12498 0.0 L 238.12498 26.458332 L 211.66666 52.916664 Q 158.74998 79.37499 158.74998 79.37499 L 158.74998 105.83333 L 158.74998 105.83333 L 158.74998 105.83333 L 132.29166 105.83333 L 132.29166 105.83333 L 132.29166 132.29166 L 105.83333 132.29166 L 105.83333 132.29166 L 105.83333 158.74998 L 105.83333 158.74998 L 105.83333 158.74998 L 79.37499 158.74998 L 79.37499 158.74998 L 79.37499 185.20833 L 52.916664 185.20833 L 79.37499 264.5833 Q 79.37499 317.49997 79.37499 317.49997 Q 105.83333 317.49997 105.83333 317.49997 L 105.83333 317.49997 L 132.29166 423.3333 Q 158.74998 555.625 185.20833 582.0833 L 185.20833 634.99994 L 185.20833 687.9166 L 158.74998 740.8333 L 158.74998 740.8333 L 158.74998 740.8333 L 158.74998 740.8333 L 158.74998 714.37494 L 132.29166 714.37494 L 132.29166 687.9166 L 79.37499 687.9166 L 26.458332 687.9166 L 26.458332 661.4583 L 0.0 661.4583 L 0.0 634.99994 L 0.0 608.5416 L 0.0 529.1666 Q 0.0 449.79166 26.458332 264.5833 Q 52.916664 105.83333 132.29166 52.916664 z" svg:height="7.408333mm" draw:style-name="style-170" svg:viewBox="0.0 0.0 238.12498 740.8333" svg:width="2.38125mm" svg:x="68.2625mm" svg:y="125.94166mm"/>
          <draw:path svg:d="M 291.04166 52.916664 L 291.04166 79.37499 L 264.5833 105.83333 Q 264.5833 105.83333 264.5833 238.12498 Q 317.49997 370.41666 317.49997 396.87497 L 317.49997 423.3333 L 317.49997 423.3333 Q 291.04166 423.3333 264.5833 396.87497 Q 264.5833 370.41666 185.20833 264.5833 L 105.83333 132.29166 L 105.83333 132.29166 Q 105.83333 105.83333 105.83333 79.37499 Q 79.37499 52.916664 26.458332 52.916664 Q -26.458332 52.916664 0.0 26.458332 L 0.0 0.0 L 132.29166 0.0 Q 264.5833 0.0 264.5833 26.458332 Q 264.5833 26.458332 291.04166 52.916664 z M 211.66666 52.916664 Q 211.66666 52.916664 211.66666 26.458332 Q 211.66666 26.458332 211.66666 52.916664 Q 211.66666 52.916664 211.66666 52.916664 z" svg:height="4.233333mm" draw:style-name="style-171" svg:viewBox="0.0 0.0 317.49997 423.3333" svg:width="3.1749997mm" svg:x="246.06248mm" svg:y="85.19583mm"/>
          <draw:path svg:d="M 529.1666 26.458332 L 529.1666 0.0 L 555.625 0.0 Q 582.0833 0.0 582.0833 26.458332 L 582.0833 79.37499 L 555.625 79.37499 L 555.625 79.37499 L 555.625 105.83333 L 529.1666 105.83333 L 529.1666 132.29166 L 529.1666 158.74998 L 608.5416 132.29166 Q 687.9166 132.29166 740.8333 105.83333 Q 793.74994 79.37499 846.6666 79.37499 L 899.5833 79.37499 L 899.5833 105.83333 L 899.5833 105.83333 L 926.0416 132.29166 L 952.49994 158.74998 L 952.49994 185.20833 L 952.49994 211.66666 L 899.5833 423.3333 Q 846.6666 634.99994 846.6666 1031.875 Q 846.6666 1455.2083 952.49994 1719.7916 Q 1005.4166 2010.8333 1164.1666 2248.9583 Q 1322.9166 2460.6248 1322.9166 2460.6248 Q 1322.9166 2487.0833 1349.3749 2513.5415 L 1349.3749 2539.9998 L 1375.8333 2539.9998 L 1402.2916 2539.9998 L 1402.2916 2566.4583 L 1428.7499 2592.9165 L 1428.7499 2592.9165 L 1428.7499 2619.3748 L 1455.2083 2619.3748 L 1481.6666 2619.3748 L 1481.6666 2645.8333 L 1481.6666 2645.8333 L 1269.9999 2645.8333 Q 1084.7916 2619.3748 1058.3333 2619.3748 Q 1005.4166 2619.3748 846.6666 2539.9998 L 714.37494 2460.6248 L 687.9166 2460.6248 L 661.4583 2460.6248 L 634.99994 2434.1665 Q 608.5416 2407.7083 582.0833 2407.7083 Q 582.0833 2381.2498 396.87497 2196.0415 L 238.12498 2010.8333 L 238.12498 1984.3749 L 211.66666 1984.3749 L 211.66666 1984.3749 L 211.66666 1984.3749 L 211.66666 1957.9165 L 211.66666 1957.9165 L 185.20833 1931.4583 L 158.74998 1904.9999 L 158.74998 1878.5416 Q 158.74998 1825.6249 105.83333 1719.7916 Q 52.916664 1640.4166 26.458332 1428.7499 Q 0.0 1217.0833 0.0 978.95825 Q 52.916664 767.2916 105.83333 555.625 Q 211.66666 370.41666 343.9583 185.20833 L 502.7083 26.458332 L 502.7083 26.458332 Q 529.1666 26.458332 529.1666 26.458332 z" svg:height="26.458332mm" draw:style-name="style-172" svg:viewBox="0.0 0.0 1481.6666 2645.8333" svg:width="14.816666mm" svg:x="131.7625mm" svg:y="59.531246mm"/>
          <draw:path svg:d="M 185.20833 26.458332 L 185.20833 26.458332 L 185.20833 52.916664 L 185.20833 79.37499 L 264.5833 79.37499 Q 370.41666 79.37499 370.41666 105.83333 L 370.41666 105.83333 L 370.41666 132.29166 Q 370.41666 185.20833 238.12498 185.20833 Q 105.83333 211.66666 105.83333 238.12498 Q 105.83333 264.5833 52.916664 291.04166 L 0.0 317.49997 L 0.0 291.04166 Q 0.0 264.5833 26.458332 264.5833 L 26.458332 238.12498 L 26.458332 238.12498 L 52.916664 238.12498 L 52.916664 238.12498 L 52.916664 238.12498 L 52.916664 211.66666 L 52.916664 211.66666 L 79.37499 185.20833 Q 105.83333 158.74998 105.83333 105.83333 L 105.83333 52.916664 L 132.29166 26.458332 Q 158.74998 -26.458332 158.74998 0.0 Q 158.74998 26.458332 185.20833 26.458332 z" svg:height="3.1749997mm" draw:style-name="style-173" svg:viewBox="0.0 0.0 370.41666 317.49997" svg:width="3.7041664mm" svg:x="159.80832mm" svg:y="115.09374mm"/>
          <draw:path svg:d="M 264.5833 79.37499 L 264.5833 79.37499 L 264.5833 158.74998 L 264.5833 238.12498 L 343.9583 238.12498 L 423.3333 238.12498 L 423.3333 238.12498 Q 423.3333 238.12498 370.41666 264.5833 L 291.04166 291.04166 L 291.04166 291.04166 L 264.5833 291.04166 L 264.5833 317.49997 Q 264.5833 343.9583 238.12498 396.87497 L 238.12498 423.3333 L 211.66666 423.3333 Q 211.66666 396.87497 158.74998 423.3333 Q 105.83333 449.79166 105.83333 423.3333 L 79.37499 396.87497 L 79.37499 396.87497 Q 52.916664 370.41666 52.916664 370.41666 L 52.916664 343.9583 L 52.916664 343.9583 Q 52.916664 343.9583 26.458332 238.12498 L 0.0 132.29166 L 79.37499 79.37499 Q 158.74998 26.458332 211.66666 0.0 Q 238.12498 0.0 238.12498 26.458332 Q 264.5833 79.37499 264.5833 79.37499 z" svg:height="4.233333mm" draw:style-name="style-174" svg:viewBox="0.0 0.0 423.3333 423.3333" svg:width="4.233333mm" svg:x="170.92082mm" svg:y="103.98125mm"/>
          <draw:path svg:d="M 2063.75 0.0 L 2116.6665 0.0 L 2143.125 0.0 Q 2169.5833 0.0 2169.5833 26.458332 Q 2169.5833 52.916664 2407.7083 52.916664 Q 2645.8333 52.916664 2672.2915 79.37499 Q 2698.7498 105.83333 2698.7498 105.83333 L 2698.7498 105.83333 L 2645.8333 105.83333 L 2566.4583 105.83333 L 2566.4583 132.29166 L 2539.9998 132.29166 L 2539.9998 132.29166 L 2539.9998 158.74998 L 2539.9998 158.74998 L 2539.9998 158.74998 L 2539.9998 185.20833 L 2539.9998 211.66666 L 2539.9998 211.66666 L 2539.9998 211.66666 L 2539.9998 238.12498 L 2539.9998 238.12498 L 2566.4583 238.12498 L 2566.4583 264.5833 L 2566.4583 264.5833 L 2592.9165 264.5833 L 2592.9165 264.5833 L 2592.9165 264.5833 L 2592.9165 291.04166 L 2592.9165 291.04166 L 2619.3748 291.04166 L 2619.3748 317.49997 L 2619.3748 317.49997 L 2645.8333 317.49997 L 2645.8333 317.49997 L 2645.8333 317.49997 L 2645.8333 343.9583 L 2645.8333 343.9583 L 2698.7498 449.79166 Q 2725.2083 529.1666 2751.6665 555.625 L 2778.1248 555.625 L 2778.1248 555.625 L 2778.1248 582.0833 L 2778.1248 582.0833 L 2751.6665 582.0833 L 2751.6665 582.0833 L 2751.6665 582.0833 L 2698.7498 608.5416 L 2619.3748 634.99994 L 2619.3748 634.99994 L 2592.9165 634.99994 L 2592.9165 687.9166 L 2592.9165 714.37494 L 2619.3748 740.8333 L 2619.3748 767.2916 L 2645.8333 767.2916 L 2672.2915 793.74994 L 2804.5833 793.74994 Q 2936.8748 793.74994 3069.1665 793.74994 L 3201.4583 793.74994 L 3201.4583 793.74994 L 3227.9165 793.74994 L 3227.9165 793.74994 L 3227.9165 793.74994 L 3227.9165 793.74994 L 3254.3748 793.74994 L 3280.8333 793.74994 L 3307.2915 793.74994 L 3307.2915 820.2083 L 3307.2915 820.2083 L 3307.2915 820.2083 L 3307.2915 846.6666 L 3307.2915 846.6666 L 3280.8333 846.6666 L 3280.8333 846.6666 L 3280.8333 846.6666 L 3254.3748 873.12494 L 3227.9165 899.5833 L 3227.9165 899.5833 L 3227.9165 899.5833 L 3201.4583 899.5833 L 3201.4583 899.5833 L 3095.6248 899.5833 Q 2989.7915 899.5833 2910.4165 899.5833 Q 2804.5833 899.5833 2487.0833 899.5833 Q 2169.5833 899.5833 1984.3749 846.6666 Q 1799.1666 793.74994 1481.6666 767.2916 L 1190.6249 740.8333 L 1190.6249 740.8333 L 1190.6249 740.8333 L 1217.0833 714.37494 L 1243.5416 714.37494 L 1243.5416 687.9166 L 1243.5416 661.4583 L 1217.0833 661.4583 L 1190.6249 634.99994 L 1269.9999 634.99994 L 1322.9166 634.99994 L 1375.8333 608.5416 L 1428.7499 582.0833 L 1481.6666 582.0833 L 1534.5833 582.0833 L 1508.1249 555.625 L 1481.6666 529.1666 L 1428.7499 529.1666 L 1349.3749 529.1666 L 1269.9999 502.7083 Q 1217.0833 476.24997 1005.4166 449.79166 Q 820.2083 423.3333 582.0833 396.87497 Q 370.41666 370.41666 343.9583 370.41666 Q 317.49997 343.9583 264.5833 317.49997 L 211.66666 264.5833 L 158.74998 264.5833 L 132.29166 264.5833 L 52.916664 264.5833 L 0.0 264.5833 L 0.0 238.12498 L 0.0 238.12498 L 52.916664 238.12498 L 105.83333 211.66666 L 158.74998 211.66666 L 185.20833 211.66666 L 185.20833 185.20833 L 211.66666 158.74998 L 211.66666 158.74998 L 211.66666 158.74998 L 264.5833 132.29166 Q 317.49997 105.83333 529.1666 105.83333 Q 740.8333 105.83333 740.8333 52.916664 L 767.2916 26.458332 L 793.74994 26.458332 L 820.2083 26.458332 L 846.6666 26.458332 L 873.12494 52.916664 L 1269.9999 52.916664 Q 1693.3333 52.916664 1852.0833 26.458332 Q 1984.3749 0.0 2063.75 0.0 z" svg:height="8.995832mm" draw:style-name="style-175" svg:viewBox="0.0 0.0 3307.2915 899.5833" svg:width="33.072914mm" svg:x="29.104166mm" svg:y="161.39583mm"/>
          <draw:path svg:d="M 1375.8333 158.74998 L 1375.8333 185.20833 L 1349.3749 185.20833 Q 1322.9166 185.20833 1243.5416 185.20833 Q 1164.1666 185.20833 978.95825 264.5833 Q 793.74994 343.9583 582.0833 291.04166 Q 343.9583 291.04166 264.5833 291.04166 L 158.74998 291.04166 L 105.83333 291.04166 L 26.458332 291.04166 L 26.458332 291.04166 L 0.0 264.5833 L 0.0 264.5833 L 0.0 238.12498 L 0.0 238.12498 L 0.0 238.12498 L 26.458332 238.12498 L 26.458332 238.12498 L 26.458332 211.66666 L 52.916664 211.66666 L 52.916664 211.66666 L 52.916664 185.20833 L 52.916664 185.20833 L 52.916664 185.20833 L 79.37499 158.74998 Q 105.83333 132.29166 105.83333 105.83333 L 105.83333 79.37499 L 105.83333 26.458332 Q 132.29166 0.0 317.49997 0.0 Q 476.24997 26.458332 687.9166 52.916664 Q 899.5833 79.37499 1058.3333 79.37499 Q 1217.0833 26.458332 1296.4583 79.37499 Q 1375.8333 132.29166 1375.8333 158.74998 z" svg:height="2.9104166mm" draw:style-name="style-176" svg:viewBox="0.0 0.0 1375.8333 291.04166" svg:width="13.758332mm" svg:x="61.9125mm" svg:y="158.48541mm"/>
          <draw:path svg:d="M 1005.4166 132.29166 L 1031.875 132.29166 L 1031.875 132.29166 Q 1031.875 158.74998 793.74994 158.74998 Q 582.0833 158.74998 582.0833 211.66666 L 555.625 238.12498 L 502.7083 264.5833 Q 476.24997 317.49997 476.24997 423.3333 Q 476.24997 529.1666 529.1666 555.625 Q 529.1666 582.0833 555.625 608.5416 L 555.625 634.99994 L 529.1666 634.99994 Q 502.7083 634.99994 423.3333 582.0833 Q 317.49997 582.0833 317.49997 608.5416 L 291.04166 634.99994 L 211.66666 634.99994 L 158.74998 634.99994 L 158.74998 634.99994 L 158.74998 634.99994 L 105.83333 608.5416 L 79.37499 582.0833 L 79.37499 582.0833 L 52.916664 582.0833 L 52.916664 582.0833 L 52.916664 582.0833 L 52.916664 555.625 L 52.916664 555.625 L 105.83333 555.625 Q 185.20833 529.1666 211.66666 502.7083 Q 211.66666 476.24997 238.12498 317.49997 Q 238.12498 132.29166 158.74998 105.83333 L 105.83333 52.916664 L 52.916664 52.916664 L 26.458332 52.916664 L 0.0 52.916664 Q 0.0 52.916664 0.0 26.458332 L 0.0 26.458332 L 211.66666 0.0 Q 423.3333 0.0 687.9166 52.916664 Q 952.49994 105.83333 1005.4166 132.29166 z" svg:height="6.3499994mm" draw:style-name="style-177" svg:viewBox="0.0 0.0 1031.875 634.99994" svg:width="10.318749mm" svg:x="210.60832mm" svg:y="155.04582mm"/>
          <draw:path svg:d="M 370.41666 0.0 L 370.41666 0.0 L 343.9583 132.29166 Q 317.49997 238.12498 291.04166 264.5833 Q 264.5833 291.04166 264.5833 317.49997 L 264.5833 317.49997 L 238.12498 343.9583 Q 211.66666 396.87497 211.66666 449.79166 L 211.66666 476.24997 L 185.20833 529.1666 L 185.20833 582.0833 L 158.74998 582.0833 Q 158.74998 608.5416 158.74998 608.5416 L 158.74998 608.5416 L 158.74998 608.5416 Q 132.29166 608.5416 132.29166 634.99994 L 132.29166 634.99994 L 132.29166 634.99994 Q 132.29166 661.4583 105.83333 661.4583 Q 79.37499 661.4583 79.37499 634.99994 Q 52.916664 608.5416 26.458332 608.5416 L 0.0 634.99994 L 0.0 608.5416 Q 0.0 582.0833 52.916664 529.1666 L 79.37499 476.24997 L 185.20833 291.04166 Q 291.04166 79.37499 317.49997 52.916664 Q 343.9583 26.458332 370.41666 0.0 z" svg:height="6.614583mm" draw:style-name="style-178" svg:viewBox="0.0 0.0 370.41666 661.4583" svg:width="3.7041664mm" svg:x="125.41249mm" svg:y="59.00208mm"/>
          <draw:path svg:d="M 926.0416 52.916664 L 926.0416 0.0 L 952.49994 0.0 Q 1005.4166 0.0 1005.4166 26.458332 Q 1005.4166 52.916664 1031.875 52.916664 Q 1058.3333 52.916664 1058.3333 105.83333 L 1058.3333 132.29166 L 1111.25 105.83333 Q 1137.7083 105.83333 1164.1666 79.37499 L 1164.1666 79.37499 L 1164.1666 158.74998 Q 1164.1666 211.66666 1190.6249 211.66666 Q 1217.0833 211.66666 1190.6249 264.5833 Q 1164.1666 317.49997 1217.0833 317.49997 Q 1243.5416 317.49997 1217.0833 370.41666 Q 1217.0833 423.3333 1322.9166 449.79166 Q 1402.2916 476.24997 1402.2916 502.7083 Q 1402.2916 529.1666 1481.6666 555.625 Q 1587.4999 582.0833 1587.4999 608.5416 L 1587.4999 608.5416 L 1587.4999 608.5416 Q 1587.4999 634.99994 1587.4999 661.4583 Q 1587.4999 687.9166 1587.4999 687.9166 Q 1613.9583 714.37494 1613.9583 740.8333 Q 1613.9583 767.2916 1587.4999 767.2916 Q 1561.0416 793.74994 1534.5833 846.6666 Q 1534.5833 899.5833 1375.8333 1005.4166 Q 1217.0833 1084.7916 1137.7083 1111.25 Q 1031.875 1164.1666 1031.875 1217.0833 Q 1031.875 1243.5416 952.49994 1243.5416 L 899.5833 1269.9999 L 899.5833 1269.9999 L 899.5833 1269.9999 L 899.5833 1296.4583 L 899.5833 1322.9166 L 899.5833 1322.9166 L 899.5833 1349.3749 L 873.12494 1402.2916 Q 846.6666 1455.2083 846.6666 1481.6666 L 846.6666 1534.5833 L 820.2083 1587.4999 L 793.74994 1613.9583 L 793.74994 1640.4166 L 793.74994 1666.8749 L 767.2916 1666.8749 L 767.2916 1693.3333 L 767.2916 1693.3333 L 767.2916 1693.3333 L 767.2916 1693.3333 L 740.8333 1693.3333 L 740.8333 1666.8749 L 740.8333 1640.4166 L 767.2916 1587.4999 L 793.74994 1508.1249 L 793.74994 1481.6666 L 793.74994 1455.2083 L 767.2916 1455.2083 L 740.8333 1455.2083 L 740.8333 1481.6666 Q 740.8333 1534.5833 714.37494 1534.5833 Q 687.9166 1561.0416 687.9166 1508.1249 Q 661.4583 1455.2083 529.1666 1481.6666 Q 423.3333 1481.6666 423.3333 1428.7499 Q 396.87497 1375.8333 370.41666 1402.2916 L 317.49997 1428.7499 L 291.04166 1428.7499 L 264.5833 1428.7499 L 264.5833 1375.8333 L 264.5833 1296.4583 L 264.5833 1296.4583 L 264.5833 1296.4583 L 291.04166 1217.0833 Q 291.04166 1137.7083 317.49997 1137.7083 Q 343.9583 1137.7083 317.49997 1084.7916 Q 291.04166 1058.3333 264.5833 952.49994 Q 211.66666 873.12494 132.29166 820.2083 L 52.916664 767.2916 L 26.458332 767.2916 L 26.458332 767.2916 L 26.458332 740.8333 L 0.0 740.8333 L 0.0 740.8333 L 0.0 740.8333 L 0.0 740.8333 L 0.0 740.8333 L 26.458332 714.37494 L 52.916664 687.9166 L 105.83333 661.4583 Q 158.74998 608.5416 185.20833 555.625 Q 211.66666 529.1666 264.5833 476.24997 Q 317.49997 423.3333 343.9583 423.3333 L 370.41666 423.3333 L 423.3333 423.3333 L 449.79166 423.3333 L 449.79166 396.87497 L 476.24997 396.87497 L 476.24997 343.9583 Q 476.24997 291.04166 423.3333 291.04166 L 370.41666 291.04166 L 370.41666 264.5833 L 370.41666 264.5833 L 370.41666 264.5833 L 370.41666 264.5833 L 423.3333 238.12498 L 449.79166 238.12498 L 449.79166 185.20833 L 476.24997 132.29166 L 476.24997 132.29166 L 476.24997 132.29166 L 476.24997 132.29166 L 476.24997 132.29166 L 502.7083 132.29166 L 502.7083 158.74998 L 529.1666 158.74998 L 555.625 158.74998 L 582.0833 132.29166 L 608.5416 105.83333 L 608.5416 105.83333 L 634.99994 105.83333 L 634.99994 105.83333 L 634.99994 105.83333 L 714.37494 105.83333 Q 793.74994 105.83333 793.74994 132.29166 Q 793.74994 158.74998 820.2083 158.74998 Q 846.6666 185.20833 899.5833 132.29166 Q 899.5833 79.37499 926.0416 52.916664 z" svg:height="16.933332mm" draw:style-name="style-179" svg:viewBox="0.0 0.0 1613.9583 1693.3333" svg:width="16.139582mm" svg:x="161.92499mm" svg:y="85.725mm"/>
          <draw:path svg:d="M 370.41666 105.83333 L 370.41666 185.20833 L 370.41666 185.20833 Q 370.41666 185.20833 343.9583 211.66666 L 343.9583 264.5833 L 317.49997 264.5833 Q 264.5833 264.5833 185.20833 264.5833 Q 105.83333 264.5833 52.916664 238.12498 L 0.0 211.66666 L 0.0 158.74998 L 0.0 132.29166 L 0.0 132.29166 L 0.0 132.29166 L 26.458332 105.83333 L 52.916664 79.37499 L 52.916664 79.37499 L 52.916664 52.916664 L 52.916664 52.916664 L 52.916664 52.916664 L 132.29166 26.458332 Q 185.20833 0.0 264.5833 0.0 Q 370.41666 26.458332 370.41666 105.83333 z" svg:height="2.6458333mm" draw:style-name="style-180" svg:viewBox="0.0 0.0 370.41666 264.5833" svg:width="3.7041664mm" svg:x="161.39583mm" svg:y="155.04582mm"/>
          <draw:path svg:d="M 793.74994 26.458332 L 793.74994 52.916664 L 820.2083 52.916664 L 846.6666 52.916664 L 846.6666 26.458332 L 846.6666 26.458332 L 820.2083 26.458332 L 820.2083 0.0 L 873.12494 0.0 L 926.0416 0.0 L 1005.4166 52.916664 Q 1058.3333 105.83333 1058.3333 132.29166 L 1058.3333 132.29166 L 1058.3333 158.74998 L 1058.3333 158.74998 L 1058.3333 211.66666 Q 1058.3333 238.12498 978.95825 264.5833 L 899.5833 264.5833 L 899.5833 291.04166 L 899.5833 291.04166 L 873.12494 291.04166 L 873.12494 317.49997 L 873.12494 317.49997 L 899.5833 317.49997 L 899.5833 317.49997 L 899.5833 317.49997 L 978.95825 370.41666 Q 1058.3333 423.3333 1058.3333 423.3333 L 1058.3333 449.79166 L 1058.3333 476.24997 Q 1058.3333 476.24997 1031.875 476.24997 L 1005.4166 502.7083 L 1005.4166 476.24997 Q 1005.4166 449.79166 952.49994 449.79166 Q 926.0416 476.24997 899.5833 529.1666 Q 846.6666 582.0833 740.8333 661.4583 L 634.99994 740.8333 L 634.99994 740.8333 Q 608.5416 740.8333 608.5416 767.2916 L 608.5416 767.2916 L 582.0833 767.2916 L 582.0833 767.2916 L 582.0833 740.8333 Q 582.0833 740.8333 555.625 740.8333 L 555.625 740.8333 L 555.625 740.8333 Q 529.1666 714.37494 423.3333 661.4583 L 291.04166 608.5416 L 264.5833 608.5416 Q 264.5833 582.0833 238.12498 582.0833 Q 211.66666 529.1666 158.74998 529.1666 L 105.83333 529.1666 L 79.37499 529.1666 L 79.37499 529.1666 L 79.37499 476.24997 L 105.83333 423.3333 L 105.83333 423.3333 L 105.83333 396.87497 L 79.37499 396.87497 L 79.37499 370.41666 L 52.916664 370.41666 L 26.458332 370.41666 L 26.458332 343.9583 L 0.0 343.9583 L 0.0 343.9583 L 0.0 317.49997 L 0.0 317.49997 L 0.0 317.49997 L 0.0 317.49997 L 0.0 317.49997 L 0.0 291.04166 L 0.0 291.04166 L 26.458332 291.04166 L 26.458332 264.5833 L 52.916664 264.5833 L 79.37499 264.5833 L 185.20833 317.49997 Q 291.04166 317.49997 317.49997 343.9583 Q 370.41666 343.9583 396.87497 317.49997 Q 423.3333 264.5833 423.3333 264.5833 L 423.3333 264.5833 L 423.3333 238.12498 L 423.3333 238.12498 L 449.79166 238.12498 L 449.79166 211.66666 L 476.24997 211.66666 L 529.1666 211.66666 L 555.625 185.20833 L 582.0833 185.20833 L 582.0833 105.83333 L 582.0833 26.458332 L 555.625 26.458332 Q 555.625 0.0 555.625 0.0 L 555.625 0.0 L 687.9166 0.0 Q 793.74994 0.0 793.74994 26.458332 z" svg:height="7.6729164mm" draw:style-name="style-181" svg:viewBox="0.0 0.0 1058.3333 767.2916" svg:width="10.583333mm" svg:x="134.9375mm" svg:y="94.19166mm"/>
          <draw:path svg:d="M 1693.3333 52.916664 L 1693.3333 52.916664 L 1640.4166 52.916664 Q 1561.0416 52.916664 1561.0416 79.37499 Q 1587.4999 105.83333 1508.1249 132.29166 L 1455.2083 158.74998 L 1375.8333 158.74998 L 1296.4583 158.74998 L 1296.4583 211.66666 L 1296.4583 238.12498 L 1269.9999 238.12498 Q 1269.9999 211.66666 1217.0833 211.66666 Q 1164.1666 211.66666 1164.1666 238.12498 Q 1164.1666 264.5833 899.5833 264.5833 L 634.99994 238.12498 L 634.99994 238.12498 Q 608.5416 211.66666 529.1666 185.20833 Q 423.3333 158.74998 211.66666 105.83333 L 26.458332 52.916664 L 26.458332 52.916664 L 0.0 52.916664 L 0.0 52.916664 L 0.0 52.916664 L 0.0 52.916664 L 0.0 52.916664 L 26.458332 52.916664 L 52.916664 52.916664 L 105.83333 52.916664 L 158.74998 52.916664 L 317.49997 0.0 Q 476.24997 0.0 978.95825 0.0 Q 1481.6666 0.0 1587.4999 26.458332 Q 1693.3333 52.916664 1693.3333 52.916664 z" svg:height="2.6458333mm" draw:style-name="style-182" svg:viewBox="0.0 0.0 1693.3333 264.5833" svg:width="16.933332mm" svg:x="96.30833mm" svg:y="156.10416mm"/>
          <draw:path svg:d="M 952.49994 52.916664 L 952.49994 52.916664 L 740.8333 52.916664 L 502.7083 79.37499 L 476.24997 79.37499 Q 449.79166 79.37499 449.79166 105.83333 L 449.79166 105.83333 L 423.3333 105.83333 Q 370.41666 132.29166 238.12498 132.29166 L 105.83333 132.29166 L 79.37499 105.83333 L 52.916664 79.37499 L 26.458332 79.37499 L 0.0 79.37499 L 0.0 79.37499 L 0.0 79.37499 L 158.74998 26.458332 Q 291.04166 -26.458332 582.0833 0.0 Q 846.6666 26.458332 899.5833 26.458332 Q 952.49994 26.458332 952.49994 52.916664 z" svg:height="1.3229166mm" draw:style-name="style-183" svg:viewBox="0.0 0.0 952.49994 132.29166" svg:width="9.525mm" svg:x="158.22083mm" svg:y="33.072914mm"/>
          <draw:path svg:d="M 634.99994 0.0 L 634.99994 0.0 L 634.99994 26.458332 L 661.4583 52.916664 L 687.9166 79.37499 Q 714.37494 79.37499 714.37494 105.83333 L 714.37494 105.83333 L 714.37494 132.29166 Q 714.37494 132.29166 687.9166 132.29166 L 687.9166 132.29166 L 529.1666 291.04166 Q 396.87497 476.24997 291.04166 661.4583 Q 238.12498 873.12494 185.20833 1084.7916 Q 185.20833 1322.9166 211.66666 1534.5833 Q 238.12498 1746.2499 291.04166 1825.6249 Q 343.9583 1931.4583 343.9583 1984.3749 L 343.9583 2010.8333 L 370.41666 2037.2915 L 396.87497 2063.75 L 396.87497 2063.75 L 396.87497 2090.2083 L 396.87497 2090.2083 L 396.87497 2090.2083 L 423.3333 2090.2083 L 423.3333 2116.6665 L 423.3333 2116.6665 L 396.87497 2116.6665 L 396.87497 2143.125 L 396.87497 2169.5833 L 423.3333 2169.5833 L 423.3333 2196.0415 L 396.87497 2196.0415 L 370.41666 2196.0415 L 370.41666 2143.125 L 343.9583 2116.6665 L 343.9583 2116.6665 L 343.9583 2090.2083 L 343.9583 2090.2083 L 343.9583 2090.2083 L 317.49997 2090.2083 L 317.49997 2090.2083 L 317.49997 2063.75 L 291.04166 2063.75 L 291.04166 2037.2915 Q 291.04166 2010.8333 238.12498 1931.4583 Q 185.20833 1825.6249 132.29166 1825.6249 L 79.37499 1852.0833 L 79.37499 1772.7083 Q 79.37499 1693.3333 26.458332 1561.0416 L 0.0 1428.7499 L 0.0 1190.6249 L 0.0 978.95825 L 0.0 978.95825 Q 26.458332 978.95825 26.458332 873.12494 L 79.37499 740.8333 L 79.37499 714.37494 Q 79.37499 687.9166 105.83333 608.5416 L 132.29166 555.625 L 132.29166 555.625 L 132.29166 555.625 L 158.74998 555.625 L 158.74998 555.625 L 158.74998 529.1666 L 185.20833 529.1666 L 185.20833 529.1666 L 185.20833 502.7083 L 185.20833 502.7083 L 185.20833 502.7083 L 211.66666 476.24997 L 211.66666 449.79166 L 238.12498 449.79166 L 264.5833 449.79166 L 264.5833 423.3333 L 291.04166 423.3333 L 370.41666 317.49997 Q 449.79166 185.20833 529.1666 132.29166 Q 608.5416 79.37499 608.5416 26.458332 Q 608.5416 0.0 634.99994 0.0 z" svg:height="21.960415mm" draw:style-name="style-184" svg:viewBox="0.0 0.0 714.37494 2196.0415" svg:width="7.1437497mm" svg:x="129.91042mm" svg:y="58.47291mm"/>
          <draw:path svg:d="M 238.12498 0.0 L 238.12498 0.0 L 291.04166 52.916664 Q 343.9583 132.29166 396.87497 238.12498 Q 396.87497 343.9583 449.79166 370.41666 Q 449.79166 396.87497 476.24997 370.41666 Q 502.7083 343.9583 502.7083 211.66666 L 502.7083 105.83333 L 502.7083 105.83333 L 529.1666 105.83333 L 529.1666 158.74998 L 555.625 211.66666 L 555.625 211.66666 L 555.625 211.66666 L 582.0833 317.49997 Q 608.5416 449.79166 634.99994 502.7083 Q 661.4583 555.625 687.9166 582.0833 L 687.9166 582.0833 L 714.37494 608.5416 Q 714.37494 634.99994 740.8333 661.4583 L 740.8333 687.9166 L 714.37494 687.9166 Q 687.9166 687.9166 634.99994 634.99994 Q 608.5416 582.0833 555.625 582.0833 Q 502.7083 582.0833 502.7083 555.625 L 476.24997 529.1666 L 476.24997 529.1666 Q 449.79166 502.7083 423.3333 476.24997 L 396.87497 449.79166 L 396.87497 449.79166 Q 396.87497 423.3333 238.12498 423.3333 L 79.37499 423.3333 L 79.37499 423.3333 L 79.37499 423.3333 L 52.916664 396.87497 L 52.916664 370.41666 L 52.916664 370.41666 L 52.916664 370.41666 L 79.37499 343.9583 L 132.29166 317.49997 L 132.29166 317.49997 L 132.29166 317.49997 L 158.74998 317.49997 L 158.74998 317.49997 L 79.37499 291.04166 L 26.458332 264.5833 L 26.458332 264.5833 L 26.458332 264.5833 L 0.0 264.5833 L 0.0 264.5833 L 0.0 238.12498 L 0.0 238.12498 L 79.37499 211.66666 Q 185.20833 211.66666 211.66666 105.83333 Q 238.12498 0.0 238.12498 0.0 z" svg:height="6.879166mm" draw:style-name="style-185" svg:viewBox="0.0 0.0 740.8333 687.9166" svg:width="7.408333mm" svg:x="145.25624mm" svg:y="46.566666mm"/>
          <draw:path svg:d="M 105.83333 26.458332 L 211.66666 0.0 L 238.12498 0.0 L 264.5833 0.0 L 291.04166 26.458332 Q 317.49997 79.37499 317.49997 291.04166 Q 317.49997 476.24997 317.49997 502.7083 Q 317.49997 502.7083 291.04166 502.7083 L 291.04166 502.7083 L 264.5833 529.1666 Q 238.12498 555.625 238.12498 555.625 L 238.12498 555.625 L 211.66666 555.625 L 185.20833 555.625 L 158.74998 555.625 L 105.83333 555.625 L 79.37499 529.1666 Q 52.916664 529.1666 26.458332 396.87497 Q 0.0 291.04166 0.0 185.20833 Q 26.458332 52.916664 105.83333 26.458332 z" svg:height="5.5562496mm" draw:style-name="style-186" svg:viewBox="0.0 0.0 317.49997 555.625" svg:width="3.1749997mm" svg:x="251.35416mm" svg:y="158.48541mm"/>
          <draw:path svg:d="M 132.29166 0.0 L 132.29166 0.0 L 132.29166 0.0 L 132.29166 0.0 L 158.74998 0.0 L 158.74998 0.0 L 238.12498 26.458332 L 291.04166 26.458332 L 396.87497 26.458332 L 529.1666 52.916664 L 714.37494 52.916664 L 873.12494 52.916664 L 793.74994 79.37499 L 714.37494 105.83333 L 661.4583 105.83333 L 634.99994 105.83333 L 634.99994 132.29166 Q 608.5416 158.74998 317.49997 238.12498 L 26.458332 317.49997 L 26.458332 317.49997 Q 26.458332 291.04166 0.0 264.5833 L 0.0 264.5833 L 0.0 264.5833 Q 26.458332 264.5833 105.83333 211.66666 Q 211.66666 185.20833 211.66666 158.74998 Q 185.20833 105.83333 132.29166 105.83333 Q 79.37499 79.37499 79.37499 52.916664 L 79.37499 26.458332 L 79.37499 26.458332 Q 105.83333 0.0 132.29166 0.0 z" svg:height="3.1749997mm" draw:style-name="style-187" svg:viewBox="0.0 0.0 873.12494 317.49997" svg:width="8.73125mm" svg:x="112.447914mm" svg:y="64.02916mm"/>
          <draw:path svg:d="M 185.20833 264.5833 L 185.20833 264.5833 L 158.74998 264.5833 Q 158.74998 264.5833 105.83333 211.66666 Q 79.37499 211.66666 52.916664 132.29166 L 0.0 52.916664 L 0.0 52.916664 L 0.0 52.916664 L 26.458332 26.458332 Q 52.916664 0.0 105.83333 26.458332 Q 158.74998 26.458332 185.20833 0.0 Q 185.20833 -26.458332 238.12498 0.0 Q 264.5833 0.0 264.5833 79.37499 Q 264.5833 158.74998 238.12498 211.66666 Q 185.20833 264.5833 185.20833 264.5833 z" svg:height="2.6458333mm" draw:style-name="style-188" svg:viewBox="0.0 0.0 264.5833 264.5833" svg:width="2.6458333mm" svg:x="194.20416mm" svg:y="52.387497mm"/>
          <draw:path svg:d="M 1296.4583 0.0 L 1296.4583 0.0 L 1322.9166 0.0 Q 1349.3749 0.0 1402.2916 52.916664 Q 1428.7499 105.83333 1481.6666 132.29166 Q 1508.1249 158.74998 1534.5833 211.66666 Q 1561.0416 264.5833 1613.9583 264.5833 Q 1640.4166 264.5833 1640.4166 291.04166 L 1640.4166 291.04166 L 1613.9583 291.04166 Q 1587.4999 317.49997 1613.9583 317.49997 Q 1640.4166 317.49997 1666.8749 343.9583 L 1719.7916 370.41666 L 1719.7916 370.41666 L 1719.7916 370.41666 L 1746.2499 423.3333 Q 1746.2499 502.7083 1719.7916 502.7083 L 1693.3333 502.7083 L 1693.3333 502.7083 Q 1666.8749 502.7083 1666.8749 423.3333 Q 1666.8749 370.41666 1613.9583 396.87497 Q 1561.0416 423.3333 1561.0416 555.625 L 1534.5833 687.9166 L 1508.1249 687.9166 L 1508.1249 687.9166 L 1508.1249 687.9166 L 1508.1249 661.4583 L 1481.6666 634.99994 L 1455.2083 608.5416 L 1455.2083 608.5416 L 1455.2083 608.5416 L 1455.2083 582.0833 Q 1455.2083 555.625 1428.7499 529.1666 L 1402.2916 529.1666 L 1402.2916 529.1666 Q 1375.8333 529.1666 1375.8333 555.625 L 1375.8333 555.625 L 1349.3749 555.625 Q 1349.3749 582.0833 1296.4583 582.0833 Q 1243.5416 582.0833 1217.0833 634.99994 L 1190.6249 661.4583 L 1137.7083 846.6666 Q 1084.7916 1031.875 1058.3333 1058.3333 L 1058.3333 1084.7916 L 1058.3333 1084.7916 L 1031.875 1084.7916 L 1031.875 1031.875 Q 1031.875 978.95825 978.95825 1005.4166 Q 952.49994 1005.4166 820.2083 1005.4166 Q 714.37494 952.49994 714.37494 978.95825 Q 687.9166 1005.4166 555.625 1005.4166 Q 449.79166 1005.4166 423.3333 1005.4166 Q 396.87497 1031.875 396.87497 978.95825 Q 370.41666 926.0416 317.49997 899.5833 L 264.5833 899.5833 L 264.5833 899.5833 Q 264.5833 899.5833 238.12498 846.6666 L 185.20833 820.2083 L 185.20833 793.74994 Q 185.20833 793.74994 105.83333 740.8333 L 26.458332 687.9166 L 26.458332 687.9166 L 26.458332 687.9166 L 0.0 687.9166 L 0.0 687.9166 L 0.0 661.4583 L 26.458332 661.4583 L 26.458332 661.4583 L 26.458332 634.99994 L 105.83333 634.99994 Q 185.20833 608.5416 185.20833 582.0833 L 185.20833 529.1666 L 185.20833 529.1666 L 185.20833 502.7083 L 185.20833 502.7083 Q 185.20833 476.24997 132.29166 423.3333 L 52.916664 370.41666 L 52.916664 343.9583 L 26.458332 317.49997 L 26.458332 317.49997 L 26.458332 317.49997 L 52.916664 291.04166 L 79.37499 264.5833 L 52.916664 264.5833 L 26.458332 264.5833 L 26.458332 238.12498 L 26.458332 211.66666 L 52.916664 211.66666 L 79.37499 211.66666 L 132.29166 238.12498 L 211.66666 264.5833 L 264.5833 264.5833 Q 317.49997 264.5833 264.5833 317.49997 Q 238.12498 343.9583 291.04166 370.41666 Q 370.41666 423.3333 555.625 396.87497 Q 714.37494 370.41666 714.37494 343.9583 Q 740.8333 317.49997 767.2916 317.49997 L 793.74994 317.49997 L 793.74994 343.9583 Q 767.2916 370.41666 767.2916 423.3333 L 767.2916 476.24997 L 793.74994 476.24997 Q 820.2083 476.24997 873.12494 449.79166 L 926.0416 423.3333 L 926.0416 423.3333 L 926.0416 423.3333 L 952.49994 423.3333 L 952.49994 423.3333 L 1031.875 396.87497 L 1084.7916 370.41666 L 1084.7916 370.41666 L 1084.7916 370.41666 L 1084.7916 317.49997 Q 1084.7916 291.04166 1031.875 211.66666 L 978.95825 158.74998 L 978.95825 158.74998 L 978.95825 158.74998 L 978.95825 132.29166 L 978.95825 132.29166 L 1005.4166 132.29166 L 1005.4166 105.83333 L 1084.7916 79.37499 Q 1190.6249 52.916664 1217.0833 26.458332 Q 1269.9999 0.0 1296.4583 0.0 z" svg:height="10.847916mm" draw:style-name="style-189" svg:viewBox="0.0 0.0 1746.2499 1084.7916" svg:width="17.4625mm" svg:x="143.66875mm" svg:y="90.487495mm"/>
          <draw:path svg:d="M 238.12498 79.37499 L 264.5833 0.0 L 291.04166 0.0 L 291.04166 0.0 L 264.5833 185.20833 Q 238.12498 396.87497 211.66666 476.24997 Q 185.20833 555.625 132.29166 555.625 L 105.83333 555.625 L 105.83333 555.625 Q 79.37499 529.1666 79.37499 502.7083 Q 79.37499 476.24997 26.458332 476.24997 L 0.0 476.24997 L 79.37499 449.79166 Q 132.29166 396.87497 132.29166 291.04166 Q 132.29166 211.66666 158.74998 211.66666 L 158.74998 185.20833 L 185.20833 185.20833 Q 211.66666 185.20833 238.12498 79.37499 z" svg:height="5.5562496mm" draw:style-name="style-190" svg:viewBox="0.0 0.0 291.04166 555.625" svg:width="2.9104166mm" svg:x="296.06873mm" svg:y="160.60208mm"/>
          <draw:path svg:d="M 26.458332 26.458332 L 52.916664 26.458332 L 291.04166 0.0 L 502.7083 0.0 L 582.0833 0.0 Q 661.4583 26.458332 687.9166 26.458332 L 714.37494 26.458332 L 714.37494 26.458332 Q 714.37494 26.458332 714.37494 52.916664 L 740.8333 52.916664 L 740.8333 105.83333 Q 740.8333 132.29166 767.2916 158.74998 Q 767.2916 185.20833 793.74994 185.20833 L 793.74994 211.66666 L 767.2916 211.66666 Q 714.37494 185.20833 661.4583 185.20833 Q 634.99994 185.20833 396.87497 132.29166 L 132.29166 105.83333 L 132.29166 105.83333 Q 132.29166 79.37499 185.20833 79.37499 Q 238.12498 79.37499 132.29166 52.916664 L 0.0 52.916664 L 0.0 52.916664 Q 0.0 26.458332 26.458332 26.458332 z" svg:height="2.1166666mm" draw:style-name="style-191" svg:viewBox="0.0 0.0 793.74994 211.66666" svg:width="7.9374995mm" svg:x="162.71873mm" svg:y="33.60208mm"/>
          <draw:path svg:d="M 132.29166 26.458332 L 132.29166 0.0 L 529.1666 26.458332 Q 926.0416 26.458332 1243.5416 79.37499 Q 1587.4999 132.29166 1587.4999 132.29166 L 1587.4999 132.29166 L 1587.4999 132.29166 Q 1587.4999 132.29166 1322.9166 185.20833 L 1058.3333 211.66666 L 767.2916 211.66666 Q 449.79166 238.12498 476.24997 238.12498 Q 502.7083 238.12498 502.7083 264.5833 L 502.7083 291.04166 L 476.24997 291.04166 Q 449.79166 291.04166 238.12498 238.12498 L 26.458332 211.66666 L 26.458332 185.20833 L 26.458332 158.74998 L 0.0 158.74998 L 0.0 132.29166 L 0.0 132.29166 L 26.458332 132.29166 L 26.458332 132.29166 L 26.458332 132.29166 L 26.458332 105.83333 L 26.458332 105.83333 L 52.916664 105.83333 L 52.916664 79.37499 L 132.29166 79.37499 Q 185.20833 79.37499 158.74998 52.916664 Q 132.29166 52.916664 132.29166 26.458332 z" svg:height="2.9104166mm" draw:style-name="style-192" svg:viewBox="0.0 0.0 1587.4999 291.04166" svg:width="15.874999mm" svg:x="291.8354mm" svg:y="177.00624mm"/>
          <draw:path svg:d="M 1190.6249 52.916664 L 1190.6249 0.0 L 1190.6249 0.0 L 1190.6249 0.0 L 1217.0833 79.37499 L 1217.0833 132.29166 L 1296.4583 132.29166 L 1402.2916 132.29166 L 1402.2916 132.29166 L 1402.2916 132.29166 L 1402.2916 185.20833 Q 1428.7499 211.66666 1455.2083 211.66666 Q 1481.6666 211.66666 1455.2083 291.04166 Q 1402.2916 343.9583 1375.8333 396.87497 Q 1349.3749 449.79166 1349.3749 502.7083 L 1349.3749 582.0833 L 1322.9166 582.0833 L 1322.9166 608.5416 L 1322.9166 608.5416 L 1349.3749 608.5416 L 1349.3749 608.5416 L 1349.3749 608.5416 L 1349.3749 634.99994 L 1349.3749 634.99994 L 1375.8333 661.4583 L 1375.8333 687.9166 L 1455.2083 687.9166 Q 1508.1249 714.37494 1561.0416 714.37494 L 1613.9583 714.37494 L 1613.9583 714.37494 Q 1613.9583 740.8333 1561.0416 767.2916 L 1561.0416 793.74994 L 1534.5833 820.2083 Q 1508.1249 846.6666 1508.1249 873.12494 L 1481.6666 873.12494 L 1481.6666 899.5833 L 1455.2083 899.5833 L 1455.2083 899.5833 L 1455.2083 926.0416 L 1455.2083 926.0416 L 1455.2083 926.0416 L 1428.7499 952.49994 L 1402.2916 978.95825 L 1402.2916 1031.875 Q 1402.2916 1084.7916 1402.2916 1137.7083 Q 1402.2916 1164.1666 1402.2916 1164.1666 L 1402.2916 1164.1666 L 1402.2916 1190.6249 L 1402.2916 1217.0833 L 1402.2916 1296.4583 L 1402.2916 1375.8333 L 1428.7499 1402.2916 L 1428.7499 1428.7499 L 1402.2916 1428.7499 L 1402.2916 1428.7499 L 1402.2916 1428.7499 L 1402.2916 1428.7499 L 1375.8333 1402.2916 Q 1349.3749 1375.8333 1322.9166 1349.3749 Q 1269.9999 1349.3749 820.2083 1455.2083 Q 370.41666 1561.0416 264.5833 1640.4166 L 158.74998 1693.3333 L 158.74998 1746.2499 L 158.74998 1799.1666 L 158.74998 1799.1666 L 132.29166 1799.1666 L 132.29166 1772.7083 L 132.29166 1719.7916 L 132.29166 1693.3333 L 132.29166 1666.8749 L 105.83333 1640.4166 L 79.37499 1613.9583 L 79.37499 1561.0416 Q 79.37499 1481.6666 185.20833 1402.2916 Q 291.04166 1349.3749 291.04166 1243.5416 Q 317.49997 1164.1666 291.04166 1137.7083 Q 238.12498 1137.7083 211.66666 1137.7083 Q 158.74998 1137.7083 158.74998 1111.25 Q 185.20833 1084.7916 79.37499 1005.4166 L 0.0 926.0416 L 0.0 926.0416 L 0.0 926.0416 L 0.0 926.0416 L 26.458332 926.0416 L 26.458332 926.0416 L 26.458332 926.0416 L 26.458332 899.5833 L 26.458332 899.5833 L 52.916664 899.5833 L 52.916664 873.12494 L 52.916664 873.12494 L 79.37499 873.12494 L 105.83333 793.74994 Q 132.29166 714.37494 211.66666 661.4583 Q 291.04166 582.0833 317.49997 502.7083 Q 343.9583 449.79166 343.9583 396.87497 Q 370.41666 370.41666 476.24997 291.04166 Q 555.625 185.20833 582.0833 158.74998 Q 608.5416 132.29166 608.5416 132.29166 L 634.99994 132.29166 L 767.2916 79.37499 Q 899.5833 26.458332 978.95825 79.37499 Q 1031.875 105.83333 1031.875 79.37499 Q 1031.875 26.458332 1058.3333 26.458332 L 1058.3333 26.458332 L 1084.7916 79.37499 Q 1084.7916 132.29166 1137.7083 105.83333 Q 1190.6249 105.83333 1190.6249 52.916664 z" svg:height="17.991665mm" draw:style-name="style-193" svg:viewBox="0.0 0.0 1613.9583 1799.1666" svg:width="16.139582mm" svg:x="156.8979mm" svg:y="52.122913mm"/>
          <draw:path svg:d="M 687.9166 0.0 L 687.9166 0.0 L 687.9166 26.458332 Q 687.9166 52.916664 714.37494 52.916664 L 714.37494 52.916664 L 740.8333 79.37499 L 793.74994 79.37499 L 793.74994 105.83333 L 793.74994 132.29166 L 846.6666 158.74998 Q 899.5833 158.74998 873.12494 264.5833 Q 846.6666 343.9583 820.2083 343.9583 Q 820.2083 370.41666 820.2083 370.41666 L 820.2083 370.41666 L 793.74994 370.41666 Q 793.74994 370.41666 767.2916 396.87497 Q 740.8333 423.3333 661.4583 529.1666 Q 555.625 608.5416 529.1666 634.99994 Q 529.1666 687.9166 502.7083 740.8333 Q 476.24997 820.2083 396.87497 899.5833 Q 317.49997 952.49994 291.04166 1031.875 L 264.5833 1111.25 L 238.12498 1111.25 L 238.12498 1111.25 L 238.12498 1137.7083 L 211.66666 1137.7083 L 211.66666 1137.7083 L 211.66666 1164.1666 L 211.66666 1164.1666 L 211.66666 1164.1666 L 185.20833 1164.1666 L 185.20833 1164.1666 L 158.74998 1164.1666 L 158.74998 1164.1666 L 105.83333 1164.1666 L 26.458332 1164.1666 L 26.458332 1164.1666 L 0.0 1164.1666 L 0.0 1164.1666 L 0.0 1164.1666 L 0.0 1084.7916 L 0.0 1005.4166 L 26.458332 926.0416 Q 52.916664 846.6666 105.83333 687.9166 Q 158.74998 555.625 211.66666 476.24997 L 238.12498 370.41666 L 264.5833 370.41666 L 291.04166 370.41666 L 291.04166 343.9583 L 317.49997 343.9583 L 317.49997 317.49997 L 317.49997 291.04166 L 343.9583 264.5833 L 370.41666 238.12498 L 370.41666 238.12498 L 370.41666 211.66666 L 396.87497 211.66666 L 423.3333 211.66666 L 449.79166 185.20833 L 476.24997 158.74998 L 476.24997 158.74998 L 476.24997 158.74998 L 582.0833 79.37499 Q 661.4583 0.0 687.9166 0.0 z" svg:height="11.641666mm" draw:style-name="style-194" svg:viewBox="0.0 0.0 873.12494 1164.1666" svg:width="8.73125mm" svg:x="155.04582mm" svg:y="49.741665mm"/>
          <draw:path svg:d="M 264.5833 26.458332 L 264.5833 26.458332 L 291.04166 555.625 Q 317.49997 1111.25 291.04166 1137.7083 Q 264.5833 1164.1666 264.5833 1243.5416 L 264.5833 1349.3749 L 264.5833 1349.3749 Q 264.5833 1349.3749 238.12498 1349.3749 Q 238.12498 1349.3749 211.66666 1269.9999 L 158.74998 1164.1666 L 158.74998 1349.3749 L 158.74998 1561.0416 L 132.29166 1561.0416 L 105.83333 1561.0416 L 105.83333 1508.1249 L 105.83333 1481.6666 L 79.37499 1481.6666 L 79.37499 1481.6666 L 79.37499 1349.3749 Q 52.916664 1190.6249 52.916664 1137.7083 Q 52.916664 1111.25 26.458332 661.4583 L 0.0 211.66666 L 0.0 211.66666 L 0.0 211.66666 L 26.458332 132.29166 L 52.916664 52.916664 L 52.916664 52.916664 L 52.916664 26.458332 L 52.916664 26.458332 L 52.916664 26.458332 L 79.37499 26.458332 L 79.37499 26.458332 L 158.74998 26.458332 Q 211.66666 -26.458332 211.66666 0.0 Q 238.12498 26.458332 264.5833 26.458332 z" svg:height="15.610415mm" draw:style-name="style-195" svg:viewBox="0.0 0.0 291.04166 1561.0416" svg:width="2.9104166mm" svg:x="69.32083mm" svg:y="105.03958mm"/>
          <draw:path svg:d="M 1455.2083 185.20833 L 1455.2083 185.20833 L 1455.2083 185.20833 Q 1428.7499 211.66666 1243.5416 211.66666 L 1031.875 211.66666 L 952.49994 211.66666 Q 873.12494 211.66666 502.7083 158.74998 L 158.74998 132.29166 L 158.74998 132.29166 L 158.74998 105.83333 L 158.74998 105.83333 L 185.20833 105.83333 L 185.20833 105.83333 L 185.20833 105.83333 L 132.29166 79.37499 L 105.83333 52.916664 L 79.37499 52.916664 L 26.458332 52.916664 L 26.458332 26.458332 L 26.458332 26.458332 L 0.0 26.458332 Q 0.0 0.0 0.0 0.0 L 0.0 0.0 L 476.24997 0.0 Q 952.49994 0.0 1137.7083 26.458332 Q 1322.9166 52.916664 1322.9166 79.37499 Q 1322.9166 105.83333 1296.4583 105.83333 Q 1269.9999 105.83333 1349.3749 158.74998 Q 1455.2083 158.74998 1455.2083 185.20833 z" svg:height="2.1166666mm" draw:style-name="style-196" svg:viewBox="0.0 0.0 1455.2083 211.66666" svg:width="14.552083mm" svg:x="192.35207mm" svg:y="181.50415mm"/>
          <draw:path svg:d="M 79.37499 132.29166 L 132.29166 0.0 L 185.20833 26.458332 Q 211.66666 79.37499 238.12498 132.29166 L 238.12498 158.74998 L 211.66666 158.74998 L 211.66666 132.29166 L 211.66666 132.29166 L 211.66666 132.29166 L 185.20833 132.29166 L 185.20833 132.29166 L 185.20833 158.74998 L 158.74998 158.74998 L 158.74998 238.12498 L 158.74998 317.49997 L 105.83333 396.87497 Q 52.916664 476.24997 52.916664 502.7083 L 52.916664 529.1666 L 52.916664 529.1666 L 52.916664 529.1666 L 26.458332 529.1666 Q 26.458332 555.625 0.0 529.1666 Q -26.458332 502.7083 0.0 396.87497 L 0.0 291.04166 L 0.0 291.04166 Q 0.0 291.04166 79.37499 132.29166 z" svg:height="5.2916665mm" draw:style-name="style-197" svg:viewBox="0.0 0.0 238.12498 529.1666" svg:width="2.38125mm" svg:x="66.14583mm" svg:y="92.868744mm"/>
          <draw:path svg:d="M 79.37499 0.0 L 105.83333 0.0 L 132.29166 0.0 L 158.74998 0.0 L 264.5833 0.0 Q 343.9583 26.458332 370.41666 52.916664 Q 396.87497 79.37499 396.87497 52.916664 Q 396.87497 0.0 423.3333 0.0 Q 449.79166 0.0 476.24997 79.37499 Q 502.7083 158.74998 502.7083 158.74998 L 502.7083 158.74998 L 502.7083 238.12498 L 502.7083 317.49997 L 476.24997 396.87497 L 476.24997 476.24997 L 449.79166 476.24997 Q 449.79166 476.24997 396.87497 476.24997 L 317.49997 476.24997 L 291.04166 476.24997 Q 264.5833 476.24997 132.29166 476.24997 L 0.0 449.79166 L 0.0 423.3333 L 0.0 423.3333 L 26.458332 423.3333 Q 79.37499 423.3333 79.37499 396.87497 Q 79.37499 396.87497 79.37499 211.66666 L 52.916664 0.0 L 79.37499 0.0 z" svg:height="4.7625mm" draw:style-name="style-198" svg:viewBox="0.0 0.0 502.7083 476.24997" svg:width="5.027083mm" svg:x="232.03957mm" svg:y="157.69167mm"/>
          <draw:path svg:d="M 2460.6248 105.83333 L 2460.6248 158.74998 L 2487.0833 211.66666 L 2513.5415 238.12498 L 2513.5415 238.12498 L 2513.5415 238.12498 L 2487.0833 529.1666 Q 2460.6248 820.2083 2434.1665 926.0416 L 2434.1665 1031.875 L 2460.6248 1058.3333 Q 2460.6248 1111.25 2513.5415 1111.25 Q 2566.4583 1137.7083 2566.4583 1164.1666 L 2566.4583 1217.0833 L 2539.9998 1269.9999 Q 2513.5415 1296.4583 2487.0833 1428.7499 Q 2487.0833 1561.0416 2513.5415 1561.0416 Q 2566.4583 1587.4999 2539.9998 1587.4999 Q 2513.5415 1587.4999 2539.9998 1613.9583 Q 2566.4583 1613.9583 2566.4583 1693.3333 Q 2539.9998 1746.2499 2566.4583 1772.7083 Q 2592.9165 1772.7083 2619.3748 1799.1666 Q 2619.3748 1799.1666 2645.8333 1799.1666 Q 2672.2915 1799.1666 2672.2915 1825.6249 Q 2698.7498 1852.0833 2751.6665 1878.5416 Q 2778.1248 1878.5416 2778.1248 1904.9999 Q 2778.1248 1931.4583 2778.1248 1957.9165 Q 2778.1248 1984.3749 2804.5833 1984.3749 L 2804.5833 2010.8333 L 2804.5833 2010.8333 L 2778.1248 2010.8333 L 2778.1248 2010.8333 L 2778.1248 2010.8333 L 2778.1248 2037.2915 L 2778.1248 2037.2915 L 2804.5833 2037.2915 L 2804.5833 2063.75 L 2804.5833 2063.75 L 2831.0415 2063.75 L 2831.0415 2063.75 L 2831.0415 2063.75 L 2831.0415 2090.2083 L 2831.0415 2090.2083 L 2857.4998 2090.2083 L 2857.4998 2116.6665 L 2857.4998 2116.6665 L 2831.0415 2116.6665 L 2831.0415 2116.6665 L 2831.0415 2116.6665 L 2831.0415 2143.125 L 2831.0415 2143.125 L 2857.4998 2143.125 L 2857.4998 2169.5833 L 2857.4998 2169.5833 L 2831.0415 2169.5833 L 2831.0415 2169.5833 L 2831.0415 2169.5833 L 2778.1248 2196.0415 L 2725.2083 2222.5 L 2725.2083 2222.5 L 2725.2083 2222.5 L 2619.3748 2222.5 Q 2513.5415 2222.5 1957.9165 2143.125 Q 1402.2916 2063.75 1084.7916 2063.75 Q 767.2916 2037.2915 714.37494 2037.2915 L 634.99994 2010.8333 L 608.5416 2037.2915 L 582.0833 2037.2915 L 582.0833 2063.75 Q 555.625 2090.2083 555.625 2169.5833 L 555.625 2275.4165 L 555.625 2275.4165 Q 529.1666 2275.4165 502.7083 2248.9583 Q 502.7083 2222.5 449.79166 2275.4165 L 370.41666 2275.4165 L 370.41666 2275.4165 L 343.9583 2275.4165 L 343.9583 2275.4165 L 343.9583 2275.4165 L 343.9583 2301.875 L 343.9583 2301.875 L 317.49997 2381.2498 L 291.04166 2460.6248 L 291.04166 2460.6248 L 291.04166 2460.6248 L 291.04166 2275.4165 Q 291.04166 2116.6665 264.5833 2063.75 Q 264.5833 2037.2915 238.12498 2037.2915 Q 211.66666 2037.2915 211.66666 1640.4166 L 238.12498 1269.9999 L 211.66666 1217.0833 L 211.66666 1190.6249 L 211.66666 1164.1666 Q 185.20833 1111.25 158.74998 1058.3333 L 105.83333 1031.875 L 105.83333 952.49994 Q 79.37499 846.6666 79.37499 820.2083 Q 52.916664 793.74994 26.458332 714.37494 L 0.0 634.99994 L 0.0 634.99994 L 0.0 608.5416 L 26.458332 608.5416 L 26.458332 582.0833 L 52.916664 582.0833 L 79.37499 582.0833 L 79.37499 608.5416 L 79.37499 608.5416 L 105.83333 582.0833 L 132.29166 555.625 L 132.29166 555.625 L 132.29166 529.1666 L 158.74998 529.1666 L 185.20833 529.1666 L 211.66666 476.24997 Q 238.12498 476.24997 264.5833 449.79166 L 291.04166 449.79166 L 317.49997 529.1666 Q 343.9583 582.0833 343.9583 582.0833 L 343.9583 582.0833 L 343.9583 582.0833 L 343.9583 582.0833 L 343.9583 608.5416 L 343.9583 608.5416 L 370.41666 608.5416 L 370.41666 634.99994 L 608.5416 608.5416 Q 846.6666 582.0833 899.5833 555.625 Q 926.0416 529.1666 926.0416 449.79166 Q 926.0416 370.41666 926.0416 370.41666 Q 978.95825 370.41666 1005.4166 370.41666 Q 1058.3333 370.41666 1137.7083 343.9583 Q 1217.0833 317.49997 1349.3749 317.49997 Q 1455.2083 264.5833 1508.1249 291.04166 Q 1561.0416 291.04166 1561.0416 264.5833 Q 1561.0416 238.12498 1587.4999 211.66666 Q 1613.9583 211.66666 1587.4999 185.20833 Q 1561.0416 158.74998 1613.9583 158.74998 Q 1666.8749 158.74998 1666.8749 132.29166 L 1666.8749 105.83333 L 2010.8333 26.458332 Q 2354.7915 -52.916664 2407.7083 0.0 Q 2460.6248 52.916664 2460.6248 105.83333 z" svg:height="24.606249mm" draw:style-name="style-199" svg:viewBox="0.0 0.0 2857.4998 2460.6248" svg:width="28.574999mm" svg:x="66.410416mm" svg:y="82.549995mm"/>
          <draw:path svg:d="M 502.7083 0.0 L 502.7083 0.0 L 582.0833 0.0 Q 661.4583 26.458332 687.9166 26.458332 L 714.37494 26.458332 L 767.2916 105.83333 Q 793.74994 185.20833 820.2083 291.04166 L 820.2083 396.87497 L 820.2083 423.3333 L 793.74994 449.79166 L 793.74994 476.24997 Q 793.74994 502.7083 555.625 502.7083 L 317.49997 502.7083 L 317.49997 502.7083 Q 317.49997 502.7083 211.66666 449.79166 L 105.83333 396.87497 L 79.37499 396.87497 L 79.37499 396.87497 L 79.37499 370.41666 L 52.916664 370.41666 L 52.916664 370.41666 L 52.916664 343.9583 L 52.916664 343.9583 L 52.916664 343.9583 L 26.458332 291.04166 L 0.0 211.66666 L 0.0 185.20833 L 0.0 158.74998 L 26.458332 132.29166 L 26.458332 105.83333 L 52.916664 79.37499 Q 52.916664 26.458332 264.5833 26.458332 Q 502.7083 26.458332 502.7083 0.0 z" svg:height="5.027083mm" draw:style-name="style-200" svg:viewBox="0.0 0.0 820.2083 502.7083" svg:width="8.202083mm" svg:x="215.9mm" svg:y="156.36874mm"/>
          <draw:path svg:d="M 370.41666 0.0 L 396.87497 0.0 L 396.87497 26.458332 L 423.3333 52.916664 L 423.3333 52.916664 L 423.3333 52.916664 L 582.0833 52.916664 Q 740.8333 52.916664 740.8333 79.37499 L 740.8333 79.37499 L 687.9166 79.37499 Q 634.99994 105.83333 317.49997 158.74998 L 0.0 211.66666 L 0.0 185.20833 L 0.0 158.74998 L 26.458332 132.29166 L 26.458332 105.83333 L 26.458332 105.83333 L 52.916664 105.83333 L 52.916664 105.83333 L 52.916664 105.83333 L 211.66666 52.916664 Q 343.9583 0.0 370.41666 0.0 z" svg:height="2.1166666mm" draw:style-name="style-201" svg:viewBox="0.0 0.0 740.8333 211.66666" svg:width="7.408333mm" svg:x="141.81667mm" svg:y="50.270832mm"/>
          <draw:path svg:d="M 158.74998 52.916664 L 158.74998 79.37499 L 158.74998 79.37499 Q 158.74998 79.37499 132.29166 105.83333 Q 132.29166 132.29166 79.37499 158.74998 Q 26.458332 158.74998 0.0 132.29166 L 0.0 105.83333 L 26.458332 52.916664 Q 52.916664 0.0 105.83333 0.0 Q 158.74998 0.0 158.74998 52.916664 z" svg:height="1.5874999mm" draw:style-name="style-202" svg:viewBox="0.0 0.0 158.74998 158.74998" svg:width="1.5874999mm" svg:x="51.85833mm" svg:y="89.42916mm"/>
          <draw:path svg:d="M 873.12494 26.458332 L 873.12494 26.458332 L 846.6666 26.458332 Q 820.2083 26.458332 555.625 132.29166 L 264.5833 238.12498 L 238.12498 238.12498 L 211.66666 238.12498 L 211.66666 264.5833 L 211.66666 264.5833 L 158.74998 264.5833 L 105.83333 264.5833 L 52.916664 264.5833 L 0.0 238.12498 L 26.458332 238.12498 Q 52.916664 238.12498 185.20833 158.74998 Q 317.49997 105.83333 317.49997 79.37499 L 317.49997 52.916664 L 343.9583 52.916664 Q 343.9583 26.458332 396.87497 26.458332 L 449.79166 0.0 L 449.79166 26.458332 Q 449.79166 52.916664 608.5416 26.458332 Q 793.74994 -26.458332 820.2083 0.0 Q 873.12494 26.458332 873.12494 26.458332 z" svg:height="2.6458333mm" draw:style-name="style-203" svg:viewBox="0.0 0.0 873.12494 264.5833" svg:width="8.73125mm" svg:x="28.310415mm" svg:y="92.868744mm"/>
          <draw:path svg:d="M 661.4583 476.24997 L 661.4583 502.7083 L 634.99994 502.7083 L 634.99994 502.7083 L 634.99994 476.24997 Q 634.99994 476.24997 529.1666 449.79166 Q 423.3333 423.3333 370.41666 343.9583 Q 343.9583 291.04166 264.5833 291.04166 Q 185.20833 264.5833 105.83333 370.41666 L 0.0 423.3333 L 0.0 449.79166 L 0.0 449.79166 L 0.0 449.79166 Q 0.0 449.79166 0.0 423.3333 Q 0.0 370.41666 0.0 317.49997 L 0.0 264.5833 L 26.458332 238.12498 L 52.916664 211.66666 L 52.916664 211.66666 L 52.916664 211.66666 L 52.916664 185.20833 L 52.916664 185.20833 L 79.37499 185.20833 L 79.37499 158.74998 L 105.83333 158.74998 Q 105.83333 132.29166 132.29166 105.83333 L 158.74998 79.37499 L 158.74998 52.916664 Q 211.66666 26.458332 211.66666 0.0 L 211.66666 0.0 L 317.49997 0.0 Q 423.3333 0.0 476.24997 52.916664 Q 529.1666 105.83333 529.1666 211.66666 Q 529.1666 317.49997 582.0833 370.41666 Q 634.99994 423.3333 661.4583 476.24997 z" svg:height="5.027083mm" draw:style-name="style-204" svg:viewBox="0.0 0.0 661.4583 502.7083" svg:width="6.614583mm" svg:x="170.92082mm" svg:y="59.266663mm"/>
          <draw:path svg:d="M 1746.2499 0.0 L 1825.6249 0.0 L 1878.5416 0.0 Q 1931.4583 26.458332 1799.1666 185.20833 L 1693.3333 343.9583 L 1666.8749 370.41666 L 1666.8749 396.87497 L 1640.4166 396.87497 Q 1640.4166 396.87497 1640.4166 423.3333 L 1640.4166 423.3333 L 1640.4166 423.3333 Q 1613.9583 449.79166 1613.9583 449.79166 L 1613.9583 449.79166 L 1587.4999 449.79166 Q 1587.4999 449.79166 1587.4999 476.24997 L 1587.4999 476.24997 L 1587.4999 476.24997 Q 1561.0416 502.7083 1561.0416 502.7083 L 1561.0416 502.7083 L 1534.5833 502.7083 Q 1534.5833 502.7083 1534.5833 529.1666 L 1534.5833 529.1666 L 1534.5833 529.1666 Q 1508.1249 555.625 1481.6666 582.0833 Q 1455.2083 608.5416 1349.3749 820.2083 L 1243.5416 1005.4166 L 1217.0833 1005.4166 Q 1217.0833 1031.875 1164.1666 1031.875 Q 1137.7083 1084.7916 634.99994 1058.3333 L 158.74998 1031.875 L 158.74998 1058.3333 L 158.74998 1058.3333 L 105.83333 1058.3333 L 26.458332 1031.875 L 26.458332 1031.875 L 0.0 1031.875 L 0.0 1031.875 L 0.0 1031.875 L 0.0 1031.875 L 0.0 1031.875 L 0.0 1005.4166 L 0.0 1005.4166 L 26.458332 1005.4166 L 26.458332 978.95825 L 26.458332 978.95825 L 52.916664 978.95825 L 52.916664 952.49994 L 52.916664 926.0416 L 79.37499 926.0416 L 79.37499 926.0416 L 79.37499 899.5833 L 105.83333 899.5833 L 132.29166 846.6666 Q 158.74998 793.74994 185.20833 767.2916 L 185.20833 740.8333 L 185.20833 740.8333 Q 211.66666 740.8333 211.66666 714.37494 L 211.66666 714.37494 L 343.9583 608.5416 Q 476.24997 502.7083 714.37494 343.9583 Q 952.49994 238.12498 1322.9166 132.29166 Q 1666.8749 26.458332 1746.2499 0.0 z" svg:height="10.583333mm" draw:style-name="style-205" svg:viewBox="0.0 0.0 1878.5416 1058.3333" svg:width="18.785416mm" svg:x="113.77083mm" svg:y="53.710415mm"/>
          <draw:path svg:d="M 264.5833 26.458332 L 291.04166 0.0 L 396.87497 26.458332 Q 502.7083 26.458332 529.1666 52.916664 Q 529.1666 105.83333 555.625 105.83333 Q 582.0833 105.83333 582.0833 132.29166 L 582.0833 132.29166 L 502.7083 158.74998 Q 396.87497 158.74998 396.87497 185.20833 Q 396.87497 211.66666 370.41666 317.49997 L 370.41666 449.79166 L 343.9583 449.79166 Q 343.9583 423.3333 238.12498 423.3333 Q 105.83333 423.3333 79.37499 423.3333 Q 79.37499 396.87497 52.916664 396.87497 Q 26.458332 396.87497 26.458332 343.9583 L 0.0 264.5833 L 0.0 264.5833 L 26.458332 264.5833 L 26.458332 211.66666 L 26.458332 158.74998 L 52.916664 132.29166 L 52.916664 105.83333 L 79.37499 105.83333 Q 105.83333 105.83333 105.83333 79.37499 L 105.83333 79.37499 L 132.29166 79.37499 L 158.74998 79.37499 L 158.74998 79.37499 Q 185.20833 79.37499 185.20833 52.916664 L 185.20833 52.916664 L 211.66666 52.916664 L 238.12498 52.916664 L 264.5833 26.458332 z" svg:height="4.497916mm" draw:style-name="style-206" svg:viewBox="0.0 0.0 582.0833 449.79166" svg:width="5.820833mm" svg:x="170.65623mm" svg:y="153.45833mm"/>
          <draw:path svg:d="M 634.99994 52.916664 L 873.12494 0.0 L 873.12494 26.458332 Q 873.12494 52.916664 740.8333 105.83333 Q 608.5416 185.20833 582.0833 185.20833 L 555.625 185.20833 L 608.5416 211.66666 L 661.4583 211.66666 L 343.9583 317.49997 Q 26.458332 449.79166 0.0 449.79166 L 0.0 449.79166 L 0.0 423.3333 Q 0.0 396.87497 52.916664 370.41666 Q 52.916664 343.9583 52.916664 317.49997 L 26.458332 291.04166 L 52.916664 291.04166 L 52.916664 291.04166 L 52.916664 264.5833 L 52.916664 264.5833 L 52.916664 264.5833 L 79.37499 238.12498 L 105.83333 238.12498 Q 158.74998 238.12498 264.5833 185.20833 Q 370.41666 132.29166 634.99994 52.916664 z" svg:height="4.497916mm" draw:style-name="style-207" svg:viewBox="0.0 0.0 873.12494 449.79166" svg:width="8.73125mm" svg:x="22.754166mm" svg:y="93.39791mm"/>
          <draw:path svg:d="M 846.6666 0.0 L 1164.1666 0.0 L 1164.1666 0.0 L 1164.1666 26.458332 L 1164.1666 26.458332 L 1164.1666 26.458332 L 1190.6249 26.458332 L 1190.6249 26.458332 L 1164.1666 52.916664 L 1137.7083 79.37499 L 1137.7083 79.37499 L 1164.1666 79.37499 L 1164.1666 79.37499 L 1164.1666 105.83333 L 1058.3333 105.83333 Q 978.95825 79.37499 476.24997 105.83333 L 0.0 132.29166 L 0.0 132.29166 L 0.0 132.29166 L 79.37499 105.83333 L 158.74998 79.37499 L 211.66666 79.37499 Q 264.5833 79.37499 264.5833 52.916664 L 291.04166 26.458332 L 423.3333 0.0 Q 555.625 -26.458332 846.6666 0.0 z" svg:height="1.3229166mm" draw:style-name="style-208" svg:viewBox="0.0 0.0 1190.6249 132.29166" svg:width="11.906249mm" svg:x="9.525mm" svg:y="161.66042mm"/>
          <draw:path svg:d="M 79.37499 132.29166 L 0.0 0.0 L 79.37499 52.916664 Q 185.20833 105.83333 238.12498 79.37499 Q 291.04166 52.916664 343.9583 52.916664 L 396.87497 52.916664 L 396.87497 79.37499 L 396.87497 79.37499 L 423.3333 105.83333 L 423.3333 105.83333 L 555.625 238.12498 Q 714.37494 370.41666 767.2916 423.3333 Q 820.2083 423.3333 846.6666 449.79166 L 873.12494 476.24997 L 926.0416 476.24997 L 1005.4166 476.24997 L 1005.4166 502.7083 L 1005.4166 529.1666 L 1031.875 687.9166 Q 1031.875 873.12494 1111.25 873.12494 Q 1190.6249 899.5833 1190.6249 899.5833 L 1217.0833 899.5833 L 1217.0833 899.5833 Q 1217.0833 899.5833 1217.0833 926.0416 L 1243.5416 926.0416 L 1243.5416 1005.4166 L 1243.5416 1084.7916 L 1217.0833 1084.7916 L 1190.6249 1111.25 L 1137.7083 1111.25 L 1111.25 1111.25 L 1111.25 1137.7083 L 1084.7916 1137.7083 L 1084.7916 1137.7083 L 1084.7916 1164.1666 L 1084.7916 1164.1666 Q 1084.7916 1164.1666 1058.3333 1217.0833 Q 1031.875 1243.5416 978.95825 1243.5416 Q 952.49994 1217.0833 846.6666 1217.0833 L 740.8333 1164.1666 L 714.37494 1164.1666 L 687.9166 1164.1666 L 687.9166 1190.6249 L 661.4583 1190.6249 L 661.4583 1190.6249 L 661.4583 1217.0833 L 661.4583 1217.0833 L 661.4583 1217.0833 L 661.4583 1217.0833 Q 634.99994 1217.0833 608.5416 1243.5416 L 582.0833 1269.9999 L 582.0833 1269.9999 L 555.625 1269.9999 L 555.625 1269.9999 L 555.625 1269.9999 L 555.625 1296.4583 L 555.625 1296.4583 L 529.1666 1296.4583 L 529.1666 1296.4583 L 529.1666 1269.9999 L 529.1666 1217.0833 L 529.1666 1217.0833 L 529.1666 1217.0833 L 555.625 1190.6249 Q 582.0833 1164.1666 582.0833 1137.7083 Q 555.625 1084.7916 529.1666 1084.7916 L 476.24997 1084.7916 L 476.24997 1058.3333 Q 476.24997 1031.875 529.1666 1005.4166 L 555.625 952.49994 L 555.625 952.49994 Q 555.625 952.49994 449.79166 926.0416 Q 343.9583 926.0416 343.9583 899.5833 L 317.49997 846.6666 L 317.49997 846.6666 Q 343.9583 846.6666 291.04166 793.74994 Q 238.12498 714.37494 185.20833 476.24997 Q 132.29166 264.5833 79.37499 132.29166 z" svg:height="12.964582mm" draw:style-name="style-209" svg:viewBox="0.0 0.0 1243.5416 1296.4583" svg:width="12.435416mm" svg:x="128.3229mm" svg:y="85.19583mm"/>
          <draw:path svg:d="M 26.458332 0.0 L 52.916664 0.0 L 52.916664 0.0 Q 52.916664 0.0 79.37499 26.458332 L 79.37499 26.458332 L 79.37499 26.458332 Q 79.37499 52.916664 79.37499 52.916664 L 105.83333 52.916664 L 158.74998 105.83333 Q 185.20833 158.74998 211.66666 158.74998 L 211.66666 185.20833 L 211.66666 185.20833 Q 211.66666 211.66666 238.12498 211.66666 L 238.12498 211.66666 L 370.41666 396.87497 Q 502.7083 582.0833 449.79166 582.0833 L 396.87497 582.0833 L 396.87497 582.0833 Q 370.41666 582.0833 211.66666 396.87497 L 79.37499 238.12498 L 52.916664 211.66666 Q 26.458332 185.20833 26.458332 105.83333 L 0.0 52.916664 L 26.458332 26.458332 Q 26.458332 0.0 26.458332 0.0 z" svg:height="5.820833mm" draw:style-name="style-210" svg:viewBox="0.0 0.0 449.79166 582.0833" svg:width="4.497916mm" svg:x="154.25208mm" svg:y="79.37499mm"/>
          <draw:path svg:d="M 264.5833 0.0 L 291.04166 0.0 L 264.5833 26.458332 Q 238.12498 79.37499 238.12498 238.12498 Q 238.12498 396.87497 264.5833 396.87497 Q 291.04166 396.87497 291.04166 370.41666 L 291.04166 343.9583 L 317.49997 343.9583 Q 317.49997 343.9583 343.9583 317.49997 L 370.41666 317.49997 L 370.41666 185.20833 L 396.87497 26.458332 L 396.87497 26.458332 L 396.87497 26.458332 L 449.79166 529.1666 Q 502.7083 1031.875 529.1666 1111.25 L 529.1666 1190.6249 L 449.79166 1428.7499 Q 370.41666 1666.8749 370.41666 1693.3333 L 370.41666 1693.3333 L 343.9583 1693.3333 Q 343.9583 1666.8749 317.49997 1587.4999 Q 291.04166 1508.1249 238.12498 1508.1249 L 158.74998 1508.1249 L 158.74998 1534.5833 Q 158.74998 1561.0416 185.20833 1561.0416 Q 185.20833 1587.4999 185.20833 1613.9583 Q 132.29166 1640.4166 132.29166 1666.8749 L 132.29166 1693.3333 L 105.83333 1693.3333 L 105.83333 1719.7916 L 79.37499 1719.7916 L 26.458332 1719.7916 L 26.458332 1693.3333 L 26.458332 1693.3333 L 0.0 1693.3333 L 0.0 1693.3333 L 0.0 1587.4999 Q 26.458332 1481.6666 52.916664 1190.6249 L 79.37499 899.5833 L 79.37499 873.12494 L 79.37499 820.2083 L 105.83333 820.2083 L 105.83333 793.74994 L 105.83333 793.74994 Q 132.29166 793.74994 158.74998 449.79166 L 211.66666 79.37499 L 238.12498 52.916664 Q 238.12498 26.458332 264.5833 0.0 z" svg:height="17.197916mm" draw:style-name="style-211" svg:viewBox="0.0 0.0 529.1666 1719.7916" svg:width="5.2916665mm" svg:x="90.752075mm" svg:y="75.93541mm"/>
          <draw:path svg:d="M 423.3333 0.0 L 449.79166 0.0 L 449.79166 0.0 Q 476.24997 0.0 476.24997 0.0 L 476.24997 26.458332 L 449.79166 52.916664 L 423.3333 79.37499 L 423.3333 79.37499 L 423.3333 105.83333 L 476.24997 105.83333 L 502.7083 105.83333 L 502.7083 132.29166 L 476.24997 132.29166 L 476.24997 158.74998 L 476.24997 185.20833 L 476.24997 185.20833 Q 449.79166 211.66666 449.79166 211.66666 L 449.79166 211.66666 L 423.3333 211.66666 Q 423.3333 211.66666 423.3333 238.12498 L 423.3333 238.12498 L 423.3333 264.5833 Q 423.3333 264.5833 343.9583 343.9583 Q 264.5833 423.3333 185.20833 687.9166 L 105.83333 926.0416 L 79.37499 1005.4166 L 79.37499 1058.3333 L 52.916664 1058.3333 L 52.916664 1058.3333 L 52.916664 978.95825 L 52.916664 899.5833 L 26.458332 846.6666 L 0.0 820.2083 L 0.0 820.2083 L 0.0 820.2083 L 0.0 740.8333 Q 0.0 634.99994 79.37499 449.79166 L 132.29166 264.5833 L 132.29166 264.5833 Q 158.74998 264.5833 158.74998 264.5833 L 158.74998 238.12498 L 158.74998 238.12498 Q 158.74998 238.12498 185.20833 211.66666 L 185.20833 211.66666 L 185.20833 211.66666 Q 211.66666 211.66666 211.66666 211.66666 L 211.66666 185.20833 L 317.49997 105.83333 Q 423.3333 0.0 423.3333 0.0 z" svg:height="10.583333mm" draw:style-name="style-212" svg:viewBox="0.0 0.0 502.7083 1058.3333" svg:width="5.027083mm" svg:x="149.75417mm" svg:y="37.041664mm"/>
          <draw:path svg:d="M 158.74998 26.458332 L 185.20833 26.458332 L 185.20833 0.0 L 211.66666 0.0 L 211.66666 0.0 L 211.66666 26.458332 L 238.12498 26.458332 L 264.5833 26.458332 L 264.5833 52.916664 L 264.5833 52.916664 L 291.04166 52.916664 L 291.04166 79.37499 L 343.9583 105.83333 Q 396.87497 132.29166 396.87497 158.74998 Q 396.87497 185.20833 449.79166 185.20833 Q 476.24997 185.20833 555.625 343.9583 Q 634.99994 502.7083 687.9166 555.625 Q 767.2916 608.5416 846.6666 608.5416 L 899.5833 608.5416 L 899.5833 608.5416 L 899.5833 608.5416 L 873.12494 634.99994 L 846.6666 661.4583 L 820.2083 661.4583 L 793.74994 661.4583 L 793.74994 687.9166 L 793.74994 687.9166 L 767.2916 714.37494 L 740.8333 740.8333 L 740.8333 767.2916 L 740.8333 793.74994 L 714.37494 793.74994 L 714.37494 820.2083 L 687.9166 820.2083 L 661.4583 820.2083 L 661.4583 793.74994 Q 661.4583 767.2916 529.1666 793.74994 Q 370.41666 820.2083 264.5833 767.2916 L 132.29166 714.37494 L 132.29166 714.37494 Q 105.83333 687.9166 79.37499 634.99994 Q 52.916664 582.0833 26.458332 449.79166 L 0.0 343.9583 L 0.0 317.49997 L 0.0 291.04166 L 52.916664 185.20833 Q 105.83333 52.916664 105.83333 52.916664 L 105.83333 26.458332 L 158.74998 26.458332 z" svg:height="8.202083mm" draw:style-name="style-213" svg:viewBox="0.0 0.0 899.5833 820.2083" svg:width="8.995832mm" svg:x="150.81248mm" svg:y="45.243748mm"/>
          <draw:path svg:d="M 793.74994 0.0 L 846.6666 0.0 L 899.5833 52.916664 Q 952.49994 79.37499 952.49994 105.83333 L 952.49994 105.83333 L 926.0416 105.83333 Q 899.5833 132.29166 582.0833 211.66666 L 291.04166 291.04166 L 238.12498 291.04166 Q 185.20833 291.04166 105.83333 317.49997 L 26.458332 343.9583 L 26.458332 343.9583 L 0.0 317.49997 L 0.0 291.04166 L 0.0 264.5833 L 0.0 264.5833 L 26.458332 238.12498 L 26.458332 238.12498 L 52.916664 238.12498 L 52.916664 238.12498 L 52.916664 238.12498 L 79.37499 238.12498 L 105.83333 238.12498 L 423.3333 132.29166 Q 767.2916 26.458332 793.74994 0.0 z" svg:height="3.439583mm" draw:style-name="style-214" svg:viewBox="0.0 0.0 952.49994 343.9583" svg:width="9.525mm" svg:x="53.975mm" svg:y="83.87291mm"/>
          <draw:path svg:d="M 529.1666 0.0 L 529.1666 0.0 L 634.99994 0.0 Q 740.8333 0.0 820.2083 26.458332 L 926.0416 26.458332 L 926.0416 52.916664 L 926.0416 79.37499 L 978.95825 79.37499 L 1005.4166 79.37499 L 1005.4166 105.83333 L 1005.4166 132.29166 L 1031.875 132.29166 L 1058.3333 158.74998 L 1058.3333 158.74998 L 1031.875 158.74998 L 1031.875 158.74998 L 1031.875 158.74998 L 1084.7916 185.20833 L 1111.25 211.66666 L 1322.9166 158.74998 Q 1534.5833 158.74998 1561.0416 132.29166 Q 1613.9583 105.83333 1613.9583 105.83333 L 1640.4166 105.83333 L 2143.125 158.74998 Q 2645.8333 211.66666 2831.0415 211.66666 L 2989.7915 211.66666 L 3095.6248 238.12498 Q 3174.9998 264.5833 3307.2915 264.5833 Q 3413.1248 264.5833 3413.1248 291.04166 L 3413.1248 291.04166 L 3413.1248 291.04166 L 3413.1248 317.49997 L 3466.0415 317.49997 L 3545.4165 317.49997 L 4180.4165 370.41666 Q 4841.8745 423.3333 4841.8745 423.3333 L 4841.8745 396.87497 L 4947.708 396.87497 Q 5027.083 396.87497 5027.083 370.41666 Q 5053.5415 343.9583 5053.5415 317.49997 L 5053.5415 317.49997 L 5027.083 317.49997 Q 5027.083 317.49997 5027.083 291.04166 L 5053.5415 291.04166 L 5053.5415 291.04166 L 5053.5415 264.5833 L 5106.458 264.5833 L 5185.833 264.5833 L 5185.833 238.12498 L 5212.2915 238.12498 L 5212.2915 238.12498 L 5212.2915 211.66666 L 5212.2915 211.66666 L 5212.2915 211.66666 L 5238.7495 211.66666 L 5238.7495 185.20833 L 5238.7495 185.20833 L 5265.208 185.20833 L 5265.208 158.74998 L 5265.208 132.29166 L 5291.6665 132.29166 L 5318.1245 158.74998 L 5318.1245 158.74998 L 5318.1245 158.74998 L 5344.583 158.74998 L 5344.583 158.74998 L 5371.0415 185.20833 L 5397.4995 211.66666 L 5397.4995 211.66666 L 5371.0415 211.66666 L 5371.0415 238.12498 L 5371.0415 264.5833 L 5318.1245 264.5833 Q 5238.7495 264.5833 5238.7495 291.04166 Q 5238.7495 317.49997 5212.2915 317.49997 L 5185.833 317.49997 L 5185.833 370.41666 L 5212.2915 396.87497 L 5212.2915 423.3333 L 5212.2915 449.79166 L 5185.833 449.79166 L 5185.833 476.24997 L 5212.2915 476.24997 L 5238.7495 476.24997 L 5265.208 476.24997 L 5291.6665 476.24997 L 5291.6665 476.24997 L 5318.1245 476.24997 L 5371.0415 502.7083 Q 5450.4165 529.1666 5476.8745 529.1666 L 5503.333 529.1666 L 5503.333 555.625 L 5503.333 582.0833 L 5529.7915 582.0833 L 5556.2495 582.0833 L 6111.8745 661.4583 Q 6667.4995 740.8333 6693.958 740.8333 Q 6693.958 740.8333 6932.083 714.37494 L 7170.208 714.37494 L 7170.208 740.8333 Q 7196.6665 793.74994 7355.4165 793.74994 Q 7514.1665 793.74994 7619.9995 793.74994 L 7725.833 793.74994 L 7699.3745 820.2083 Q 7646.458 846.6666 7858.1245 873.12494 Q 8069.791 899.5833 8334.375 926.0416 Q 8598.958 926.0416 8678.333 926.0416 Q 8757.708 952.49994 8757.708 926.0416 L 8757.708 926.0416 L 8863.541 926.0416 L 8995.833 926.0416 L 8995.833 1349.3749 L 8995.833 1772.7083 L 8969.375 1772.7083 Q 8916.458 1746.2499 8810.625 1746.2499 Q 8678.333 1746.2499 8387.291 1719.7916 L 8096.2495 1719.7916 L 8096.2495 1719.7916 L 8096.2495 1693.3333 L 8043.333 1693.3333 L 7990.416 1693.3333 L 7937.4995 1666.8749 L 7884.583 1640.4166 L 7805.208 1640.4166 Q 7725.833 1640.4166 7434.7915 1613.9583 L 7117.2915 1613.9583 L 7117.2915 1613.9583 L 7117.2915 1587.4999 L 7117.2915 1587.4999 L 7117.2915 1587.4999 L 7143.7495 1587.4999 L 7143.7495 1587.4999 L 7117.2915 1561.0416 Q 7090.833 1534.5833 6614.583 1455.2083 Q 6138.333 1375.8333 5688.5415 1349.3749 L 5265.208 1322.9166 L 5265.208 1296.4583 Q 5265.208 1269.9999 5132.9165 1243.5416 Q 5000.6245 1217.0833 4841.8745 1217.0833 L 4656.6665 1217.0833 L 4656.6665 1217.0833 L 4656.6665 1217.0833 L 4736.0415 1190.6249 L 4788.958 1190.6249 L 4788.958 1164.1666 L 4788.958 1137.7083 L 4736.0415 1137.7083 Q 4656.6665 1111.25 4550.833 1111.25 Q 4445.0 1111.25 3783.5415 1031.875 L 3148.5415 952.49994 L 3174.9998 952.49994 Q 3201.4583 952.49994 3201.4583 926.0416 Q 3201.4583 926.0416 2910.4165 899.5833 L 2645.8333 873.12494 L 2645.8333 873.12494 L 2645.8333 846.6666 L 2645.8333 846.6666 L 2672.2915 846.6666 L 2672.2915 846.6666 L 2672.2915 846.6666 L 2592.9165 820.2083 Q 2513.5415 793.74994 2196.0415 767.2916 Q 1878.5416 740.8333 1508.1249 714.37494 L 1137.7083 687.9166 L 1137.7083 661.4583 Q 1137.7083 634.99994 767.2916 634.99994 L 423.3333 608.5416 L 423.3333 608.5416 L 423.3333 582.0833 L 555.625 582.0833 L 687.9166 582.0833 L 661.4583 555.625 L 608.5416 529.1666 L 529.1666 529.1666 L 449.79166 529.1666 L 396.87497 502.7083 Q 317.49997 476.24997 211.66666 476.24997 L 105.83333 423.3333 L 79.37499 423.3333 L 26.458332 423.3333 L 26.458332 396.87497 L 26.458332 396.87497 L 79.37499 396.87497 L 105.83333 396.87497 L 105.83333 370.41666 L 79.37499 343.9583 L 79.37499 343.9583 L 79.37499 317.49997 L 79.37499 317.49997 L 79.37499 317.49997 L 52.916664 317.49997 L 52.916664 317.49997 L 52.916664 291.04166 L 26.458332 291.04166 L 26.458332 291.04166 L 26.458332 264.5833 L 26.458332 264.5833 L 26.458332 264.5833 L 0.0 264.5833 L 0.0 264.5833 L 132.29166 211.66666 Q 264.5833 185.20833 291.04166 158.74998 Q 291.04166 158.74998 343.9583 158.74998 Q 396.87497 158.74998 396.87497 105.83333 Q 396.87497 52.916664 449.79166 52.916664 Q 529.1666 0.0 529.1666 0.0 z" svg:height="17.727083mm" draw:style-name="style-215" svg:viewBox="0.0 0.0 8995.833 1772.7083" svg:width="89.95833mm" svg:x="223.04373mm" svg:y="186.79582mm"/>
          <draw:path svg:d="M 132.29166 52.916664 L 132.29166 52.916664 L 132.29166 105.83333 L 158.74998 132.29166 L 211.66666 238.12498 Q 264.5833 370.41666 396.87497 555.625 Q 529.1666 740.8333 582.0833 820.2083 Q 608.5416 873.12494 582.0833 873.12494 L 529.1666 873.12494 L 529.1666 873.12494 L 502.7083 873.12494 L 502.7083 846.6666 L 476.24997 846.6666 L 476.24997 846.6666 L 476.24997 846.6666 L 476.24997 820.2083 L 476.24997 820.2083 L 449.79166 820.2083 L 449.79166 793.74994 L 449.79166 793.74994 L 423.3333 793.74994 L 423.3333 793.74994 L 423.3333 793.74994 L 423.3333 767.2916 L 423.3333 767.2916 L 396.87497 767.2916 L 396.87497 740.8333 L 396.87497 740.8333 Q 370.41666 740.8333 317.49997 687.9166 Q 264.5833 608.5416 132.29166 370.41666 L 0.0 105.83333 L 26.458332 0.0 Q 52.916664 -79.37499 79.37499 0.0 Q 105.83333 52.916664 132.29166 52.916664 z" svg:height="8.73125mm" draw:style-name="style-216" svg:viewBox="0.0 0.0 582.0833 873.12494" svg:width="5.820833mm" svg:x="150.81248mm" svg:y="80.43333mm"/>
          <draw:path svg:d="M 1772.7083 0.0 L 1772.7083 0.0 L 1772.7083 0.0 L 1799.1666 0.0 L 1799.1666 0.0 L 1799.1666 26.458332 L 1799.1666 26.458332 L 1799.1666 26.458332 L 1825.6249 26.458332 L 1825.6249 26.458332 L 1852.0833 0.0 L 1878.5416 0.0 L 1878.5416 26.458332 L 1878.5416 52.916664 L 1878.5416 132.29166 Q 1904.9999 238.12498 1904.9999 238.12498 Q 1904.9999 264.5833 1931.4583 264.5833 L 1931.4583 238.12498 L 2010.8333 238.12498 Q 2116.6665 211.66666 2116.6665 238.12498 L 2116.6665 264.5833 L 2116.6665 317.49997 L 2116.6665 370.41666 L 2090.2083 370.41666 L 2090.2083 396.87497 L 2090.2083 396.87497 L 2090.2083 396.87497 L 2090.2083 396.87497 L 2063.75 396.87497 L 2063.75 423.3333 L 2063.75 449.79166 L 1984.3749 555.625 Q 1904.9999 661.4583 1904.9999 873.12494 Q 1904.9999 1111.25 1904.9999 1190.6249 L 1904.9999 1243.5416 L 1904.9999 1296.4583 Q 1904.9999 1349.3749 1904.9999 1375.8333 L 1904.9999 1402.2916 L 1904.9999 1402.2916 L 1904.9999 1402.2916 L 1693.3333 1428.7499 Q 1508.1249 1455.2083 1402.2916 1455.2083 Q 1296.4583 1455.2083 1269.9999 1375.8333 Q 1243.5416 1322.9166 1164.1666 1349.3749 Q 1058.3333 1375.8333 1005.4166 1402.2916 Q 952.49994 1402.2916 926.0416 1375.8333 Q 899.5833 1322.9166 846.6666 1349.3749 Q 767.2916 1375.8333 767.2916 1402.2916 Q 767.2916 1428.7499 582.0833 1455.2083 L 423.3333 1481.6666 L 423.3333 1481.6666 Q 423.3333 1455.2083 317.49997 1428.7499 Q 238.12498 1402.2916 238.12498 1375.8333 Q 238.12498 1349.3749 158.74998 1322.9166 Q 52.916664 1296.4583 52.916664 1243.5416 Q 79.37499 1190.6249 52.916664 1190.6249 Q 0.0 1190.6249 26.458332 1137.7083 Q 52.916664 1084.7916 26.458332 1084.7916 Q 0.0 1084.7916 0.0 1031.875 L 0.0 952.49994 L 105.83333 793.74994 Q 238.12498 661.4583 264.5833 634.99994 L 291.04166 608.5416 L 291.04166 608.5416 L 317.49997 608.5416 L 317.49997 608.5416 L 317.49997 608.5416 L 317.49997 582.0833 L 317.49997 582.0833 L 343.9583 582.0833 L 343.9583 555.625 L 370.41666 555.625 L 396.87497 555.625 L 396.87497 582.0833 L 396.87497 608.5416 L 370.41666 608.5416 L 343.9583 608.5416 L 343.9583 661.4583 L 370.41666 714.37494 L 370.41666 714.37494 L 370.41666 714.37494 L 370.41666 687.9166 L 370.41666 687.9166 L 396.87497 687.9166 L 396.87497 714.37494 L 396.87497 714.37494 L 423.3333 714.37494 L 423.3333 714.37494 L 423.3333 714.37494 L 476.24997 740.8333 Q 502.7083 767.2916 476.24997 767.2916 Q 449.79166 767.2916 449.79166 820.2083 L 476.24997 846.6666 L 476.24997 846.6666 L 476.24997 873.12494 L 661.4583 820.2083 Q 846.6666 820.2083 1084.7916 687.9166 Q 1322.9166 555.625 1455.2083 396.87497 Q 1587.4999 264.5833 1693.3333 132.29166 Q 1746.2499 0.0 1772.7083 0.0 z" svg:height="14.816666mm" draw:style-name="style-217" svg:viewBox="0.0 0.0 2116.6665 1481.6666" svg:width="21.166666mm" svg:x="173.56665mm" svg:y="76.993744mm"/>
          <draw:path svg:d="M 476.24997 0.0 L 529.1666 0.0 L 529.1666 26.458332 L 502.7083 52.916664 L 502.7083 79.37499 L 502.7083 105.83333 L 476.24997 105.83333 Q 449.79166 105.83333 396.87497 132.29166 L 343.9583 158.74998 L 343.9583 158.74998 Q 317.49997 158.74998 211.66666 211.66666 L 79.37499 238.12498 L 79.37499 238.12498 Q 79.37499 264.5833 26.458332 264.5833 L 0.0 291.04166 L 0.0 264.5833 Q 0.0 238.12498 52.916664 211.66666 Q 79.37499 158.74998 79.37499 158.74998 L 79.37499 158.74998 L 185.20833 105.83333 Q 291.04166 52.916664 343.9583 26.458332 Q 423.3333 0.0 476.24997 0.0 z" svg:height="2.9104166mm" draw:style-name="style-218" svg:viewBox="0.0 0.0 529.1666 291.04166" svg:width="5.2916665mm" svg:x="136.78958mm" svg:y="51.329163mm"/>
          <draw:path svg:d="M 158.74998 26.458332 L 158.74998 0.0 L 211.66666 0.0 Q 264.5833 0.0 264.5833 26.458332 L 238.12498 79.37499 L 238.12498 79.37499 L 238.12498 79.37499 L 238.12498 105.83333 L 238.12498 105.83333 L 264.5833 132.29166 L 264.5833 185.20833 L 264.5833 185.20833 Q 264.5833 185.20833 158.74998 211.66666 L 26.458332 238.12498 L 26.458332 238.12498 L 26.458332 238.12498 L 26.458332 238.12498 L 26.458332 211.66666 L 0.0 185.20833 L 0.0 158.74998 L 26.458332 105.83333 Q 52.916664 52.916664 79.37499 52.916664 L 105.83333 52.916664 L 105.83333 52.916664 Q 132.29166 52.916664 132.29166 26.458332 L 132.29166 26.458332 L 132.29166 26.458332 Q 132.29166 26.458332 158.74998 26.458332 z" svg:height="2.38125mm" draw:style-name="style-219" svg:viewBox="0.0 0.0 264.5833 238.12498" svg:width="2.6458333mm" svg:x="160.0729mm" svg:y="105.56874mm"/>
          <draw:path svg:d="M 1243.5416 52.916664 L 1243.5416 52.916664 L 1243.5416 52.916664 L 1243.5416 79.37499 L 1349.3749 211.66666 Q 1428.7499 370.41666 1455.2083 370.41666 L 1481.6666 370.41666 L 1508.1249 396.87497 L 1534.5833 423.3333 L 1534.5833 423.3333 L 1534.5833 423.3333 L 1455.2083 423.3333 Q 1402.2916 423.3333 1349.3749 449.79166 Q 1296.4583 449.79166 1296.4583 476.24997 Q 1296.4583 529.1666 1243.5416 555.625 L 1190.6249 582.0833 L 1217.0833 608.5416 Q 1243.5416 608.5416 1243.5416 687.9166 Q 1217.0833 740.8333 1296.4583 740.8333 Q 1349.3749 767.2916 1322.9166 899.5833 Q 1296.4583 1005.4166 1296.4583 1084.7916 Q 1322.9166 1164.1666 1243.5416 1190.6249 Q 1137.7083 1243.5416 1084.7916 1375.8333 Q 1031.875 1481.6666 1031.875 1508.1249 L 1031.875 1508.1249 L 1031.875 1508.1249 Q 1031.875 1508.1249 1005.4166 1534.5833 L 978.95825 1587.4999 L 978.95825 1587.4999 L 978.95825 1587.4999 L 978.95825 1613.9583 L 978.95825 1613.9583 L 952.49994 1613.9583 L 952.49994 1587.4999 L 952.49994 1587.4999 L 926.0416 1587.4999 L 926.0416 1587.4999 L 926.0416 1587.4999 L 926.0416 1613.9583 L 926.0416 1613.9583 L 899.5833 1587.4999 Q 873.12494 1534.5833 873.12494 1534.5833 L 873.12494 1534.5833 L 873.12494 1508.1249 Q 873.12494 1481.6666 820.2083 1481.6666 Q 793.74994 1455.2083 793.74994 1428.7499 Q 793.74994 1402.2916 767.2916 1402.2916 Q 714.37494 1375.8333 449.79166 1190.6249 L 211.66666 978.95825 L 211.66666 952.49994 Q 185.20833 952.49994 185.20833 952.49994 L 185.20833 952.49994 L 185.20833 926.0416 Q 185.20833 899.5833 105.83333 793.74994 L 52.916664 714.37494 L 52.916664 687.9166 Q 26.458332 634.99994 26.458332 529.1666 L 0.0 449.79166 L 0.0 396.87497 L 0.0 343.9583 L 105.83333 291.04166 Q 211.66666 211.66666 661.4583 105.83333 Q 1111.25 0.0 1164.1666 0.0 Q 1217.0833 52.916664 1243.5416 52.916664 z" svg:height="16.139582mm" draw:style-name="style-220" svg:viewBox="0.0 0.0 1534.5833 1613.9583" svg:width="15.345833mm" svg:x="158.48541mm" svg:y="65.61666mm"/>
          <draw:path svg:d="M 52.916664 105.83333 L 52.916664 0.0 L 79.37499 26.458332 Q 105.83333 26.458332 105.83333 211.66666 L 105.83333 396.87497 L 52.916664 396.87497 Q 0.0 396.87497 0.0 264.5833 L 0.0 132.29166 L 0.0 132.29166 L 0.0 132.29166 L 26.458332 185.20833 Q 52.916664 211.66666 52.916664 105.83333 z" svg:height="3.9687498mm" draw:style-name="style-221" svg:viewBox="0.0 0.0 105.83333 396.87497" svg:width="1.0583333mm" svg:x="249.23749mm" svg:y="88.10625mm"/>
          <draw:path svg:d="M 793.74994 26.458332 L 793.74994 0.0 L 820.2083 0.0 Q 873.12494 26.458332 873.12494 26.458332 L 873.12494 52.916664 L 899.5833 52.916664 L 926.0416 52.916664 L 926.0416 79.37499 L 926.0416 79.37499 L 952.49994 79.37499 L 952.49994 105.83333 L 978.95825 105.83333 L 978.95825 105.83333 L 978.95825 158.74998 L 978.95825 185.20833 L 952.49994 211.66666 L 952.49994 211.66666 L 793.74994 370.41666 Q 608.5416 555.625 529.1666 687.9166 Q 449.79166 793.74994 423.3333 820.2083 L 423.3333 846.6666 L 317.49997 926.0416 Q 185.20833 1005.4166 185.20833 1005.4166 L 185.20833 1005.4166 L 185.20833 1031.875 L 185.20833 1031.875 L 158.74998 1031.875 L 158.74998 1058.3333 L 132.29166 1058.3333 L 105.83333 1058.3333 L 79.37499 1084.7916 L 79.37499 1084.7916 L 79.37499 1058.3333 L 79.37499 1031.875 L 105.83333 1031.875 L 105.83333 1005.4166 L 105.83333 1005.4166 L 132.29166 1005.4166 L 132.29166 1005.4166 L 132.29166 1005.4166 L 132.29166 978.95825 L 132.29166 978.95825 L 158.74998 978.95825 L 158.74998 952.49994 L 132.29166 952.49994 L 105.83333 952.49994 L 79.37499 978.95825 L 52.916664 978.95825 L 52.916664 952.49994 L 26.458332 926.0416 L 26.458332 926.0416 L 26.458332 899.5833 L 26.458332 899.5833 L 26.458332 899.5833 L 0.0 899.5833 L 0.0 899.5833 L 26.458332 873.12494 Q 79.37499 846.6666 105.83333 846.6666 L 132.29166 820.2083 L 132.29166 820.2083 Q 158.74998 793.74994 370.41666 555.625 Q 555.625 317.49997 661.4583 264.5833 Q 767.2916 211.66666 793.74994 158.74998 L 820.2083 132.29166 L 820.2083 105.83333 Q 820.2083 52.916664 793.74994 26.458332 z" svg:height="10.847916mm" draw:style-name="style-222" svg:viewBox="0.0 0.0 978.95825 1084.7916" svg:width="9.789583mm" svg:x="50.00625mm" svg:y="103.71666mm"/>
          <draw:path svg:d="M 5318.1245 0.0 L 5318.1245 0.0 L 5318.1245 52.916664 Q 5291.6665 79.37499 5291.6665 79.37499 L 5291.6665 105.83333 L 5291.6665 105.83333 L 5291.6665 105.83333 L 5291.6665 158.74998 L 5291.6665 185.20833 L 5291.6665 185.20833 L 5291.6665 211.66666 L 5318.1245 211.66666 L 5344.583 211.66666 L 5344.583 211.66666 L 5371.0415 211.66666 L 5318.1245 317.49997 Q 5265.208 423.3333 5344.583 423.3333 Q 5397.4995 449.79166 5397.4995 608.5416 Q 5397.4995 767.2916 5450.4165 1322.9166 Q 5450.4165 1852.0833 5450.4165 1904.9999 Q 5450.4165 1957.9165 5450.4165 2010.8333 L 5450.4165 2037.2915 L 5476.8745 2037.2915 L 5476.8745 2063.75 L 5503.333 2063.75 L 5503.333 2063.75 L 5529.7915 2116.6665 Q 5556.2495 2169.5833 5503.333 2460.6248 Q 5503.333 2751.6665 5450.4165 2910.4165 Q 5397.4995 3095.6248 5371.0415 3148.5415 Q 5318.1245 3227.9165 5318.1245 3227.9165 L 5318.1245 3227.9165 L 5344.583 3466.0415 Q 5371.0415 3704.1665 5371.0415 3730.6248 Q 5397.4995 3730.6248 5397.4995 3757.0833 L 5397.4995 3757.0833 L 5397.4995 3836.4583 L 5397.4995 3915.833 L 5371.0415 3915.833 L 5371.0415 3915.833 L 5371.0415 3942.2915 L 5344.583 3942.2915 L 5344.583 3942.2915 L 5344.583 3915.833 L 5344.583 3915.833 Q 5344.583 3915.833 5318.1245 3915.833 Q 5318.1245 3915.833 5079.9995 3968.7498 Q 4841.8745 3968.7498 4497.9165 3968.7498 Q 4127.5 3968.7498 4021.6665 4021.6665 Q 3889.3748 4021.6665 3809.9998 4074.583 Q 3730.6248 4127.5 3280.8333 4127.5 Q 2857.4998 4180.4165 2381.2498 4180.4165 Q 1931.4583 4180.4165 1852.0833 4127.5 Q 1772.7083 4127.5 1534.5833 4127.5 Q 1322.9166 4127.5 978.95825 4127.5 Q 634.99994 4127.5 476.24997 4180.4165 Q 317.49997 4233.333 211.66666 4233.333 L 105.83333 4233.333 L 105.83333 4233.333 L 105.83333 4233.333 L 79.37499 4286.25 L 52.916664 4312.708 L 52.916664 4312.708 L 52.916664 4286.25 L 52.916664 4286.25 L 52.916664 4286.25 L 26.458332 4233.333 L 0.0 4153.958 L 0.0 4153.958 L 0.0 4153.958 L 0.0 4101.0415 Q 0.0 4048.1248 79.37499 3598.3333 L 132.29166 3122.0833 L 132.29166 3122.0833 Q 158.74998 3122.0833 158.74998 2883.9583 L 158.74998 2645.8333 L 555.625 2434.1665 Q 952.49994 2196.0415 952.49994 2169.5833 Q 952.49994 2143.125 952.49994 2116.6665 L 952.49994 2063.75 L 952.49994 2010.8333 Q 952.49994 1957.9165 899.5833 1852.0833 L 846.6666 1772.7083 L 846.6666 1746.2499 Q 846.6666 1693.3333 820.2083 1693.3333 L 820.2083 1666.8749 L 820.2083 1640.4166 Q 846.6666 1587.4999 846.6666 1561.0416 L 846.6666 1534.5833 L 873.12494 1534.5833 L 873.12494 1534.5833 L 952.49994 1508.1249 Q 1005.4166 1481.6666 1005.4166 1481.6666 L 1005.4166 1481.6666 L 1799.1666 1322.9166 Q 2592.9165 1164.1666 2645.8333 1164.1666 L 2725.2083 1164.1666 L 2725.2083 1164.1666 Q 2751.6665 1164.1666 2751.6665 1164.1666 L 2751.6665 1137.7083 L 3333.7498 1031.875 Q 3889.3748 952.49994 4339.1665 846.6666 Q 4762.4995 793.74994 4921.2495 740.8333 Q 5079.9995 687.9166 5079.9995 423.3333 Q 5079.9995 185.20833 5106.458 185.20833 L 5106.458 158.74998 L 5106.458 158.74998 L 5132.9165 158.74998 L 5132.9165 158.74998 L 5132.9165 158.74998 L 5159.3745 105.83333 Q 5185.833 79.37499 5212.2915 79.37499 L 5212.2915 52.916664 L 5238.7495 52.916664 L 5291.6665 52.916664 L 5291.6665 26.458332 L 5291.6665 26.458332 L 5291.6665 26.458332 Q 5291.6665 26.458332 5318.1245 0.0 z" svg:height="43.127083mm" draw:style-name="style-223" svg:viewBox="0.0 0.0 5529.7915 4312.708" svg:width="55.297913mm" svg:x="165.09999mm" svg:y="91.54583mm"/>
          <draw:path svg:d="M 926.0416 0.0 L 1005.4166 0.0 L 978.95825 26.458332 Q 952.49994 26.458332 952.49994 79.37499 Q 952.49994 105.83333 899.5833 132.29166 Q 846.6666 132.29166 899.5833 185.20833 Q 926.0416 238.12498 873.12494 264.5833 Q 793.74994 291.04166 714.37494 317.49997 L 634.99994 317.49997 L 529.1666 317.49997 Q 423.3333 291.04166 317.49997 317.49997 L 211.66666 317.49997 L 211.66666 291.04166 L 238.12498 291.04166 L 238.12498 291.04166 L 238.12498 291.04166 L 291.04166 264.5833 L 343.9583 238.12498 L 343.9583 238.12498 L 343.9583 238.12498 L 317.49997 238.12498 L 317.49997 238.12498 L 317.49997 211.66666 L 291.04166 211.66666 L 291.04166 211.66666 L 291.04166 185.20833 L 238.12498 185.20833 L 158.74998 185.20833 L 158.74998 158.74998 L 185.20833 158.74998 L 185.20833 158.74998 L 185.20833 132.29166 L 132.29166 132.29166 L 105.83333 132.29166 L 105.83333 132.29166 L 105.83333 132.29166 L 79.37499 105.83333 L 52.916664 105.83333 L 52.916664 105.83333 L 52.916664 79.37499 L 26.458332 79.37499 L 0.0 79.37499 L 0.0 52.916664 L 0.0 26.458332 L 26.458332 26.458332 L 52.916664 26.458332 L 449.79166 26.458332 Q 820.2083 -26.458332 926.0416 0.0 z" svg:height="3.1749997mm" draw:style-name="style-224" svg:viewBox="0.0 0.0 1005.4166 317.49997" svg:width="10.054166mm" svg:x="133.0854mm" svg:y="172.7729mm"/>
          <draw:path svg:d="M 1005.4166 185.20833 L 1005.4166 185.20833 L 978.95825 211.66666 Q 952.49994 238.12498 978.95825 264.5833 Q 1005.4166 317.49997 1031.875 317.49997 L 1031.875 317.49997 L 1031.875 343.9583 L 1058.3333 343.9583 L 1164.1666 476.24997 Q 1269.9999 634.99994 1375.8333 846.6666 Q 1481.6666 1058.3333 1481.6666 1481.6666 Q 1481.6666 1931.4583 1455.2083 1957.9165 L 1428.7499 2010.8333 L 1428.7499 2063.75 L 1428.7499 2116.6665 L 1402.2916 2116.6665 L 1402.2916 2116.6665 L 1402.2916 2143.125 L 1402.2916 2143.125 L 1402.2916 2143.125 Q 1375.8333 2143.125 1322.9166 2275.4165 Q 1217.0833 2407.7083 1084.7916 2539.9998 Q 952.49994 2698.7498 714.37494 2831.0415 Q 476.24997 2963.3333 291.04166 2963.3333 L 105.83333 3016.2498 L 105.83333 2989.7915 L 105.83333 2989.7915 L 79.37499 2963.3333 Q 79.37499 2910.4165 105.83333 2910.4165 Q 132.29166 2910.4165 105.83333 2883.9583 L 52.916664 2857.4998 L 52.916664 2857.4998 L 52.916664 2857.4998 L 26.458332 2857.4998 L 26.458332 2857.4998 L 26.458332 2831.0415 L 0.0 2831.0415 L 0.0 2831.0415 L 0.0 2857.4998 L 0.0 2857.4998 L 0.0 2857.4998 L 0.0 2804.5833 Q 0.0 2751.6665 0.0 2751.6665 L 0.0 2725.2083 L 0.0 2725.2083 Q 0.0 2725.2083 26.458332 2698.7498 L 26.458332 2698.7498 L 238.12498 2434.1665 Q 476.24997 2143.125 529.1666 2063.75 Q 582.0833 1957.9165 687.9166 1957.9165 L 793.74994 1957.9165 L 793.74994 1957.9165 L 793.74994 1957.9165 L 767.2916 1957.9165 L 767.2916 1957.9165 L 767.2916 1931.4583 L 740.8333 1931.4583 L 740.8333 1931.4583 L 740.8333 1904.9999 L 687.9166 1904.9999 Q 634.99994 1904.9999 634.99994 1825.6249 Q 634.99994 1772.7083 687.9166 1587.4999 Q 740.8333 1375.8333 661.4583 1269.9999 L 582.0833 1137.7083 L 555.625 1137.7083 L 555.625 1111.25 L 555.625 1111.25 L 529.1666 1111.25 L 529.1666 1111.25 L 529.1666 1111.25 L 529.1666 1084.7916 L 529.1666 1084.7916 L 502.7083 1084.7916 L 502.7083 1058.3333 L 502.7083 1058.3333 L 476.24997 1058.3333 L 476.24997 1058.3333 L 476.24997 1058.3333 L 449.79166 1031.875 L 423.3333 1031.875 L 423.3333 1005.4166 L 423.3333 978.95825 L 449.79166 978.95825 L 476.24997 1005.4166 L 502.7083 1005.4166 L 529.1666 1005.4166 L 529.1666 1031.875 L 529.1666 1031.875 L 555.625 1031.875 L 555.625 1058.3333 L 582.0833 1058.3333 Q 608.5416 1058.3333 608.5416 1084.7916 L 634.99994 1084.7916 L 634.99994 1084.7916 L 634.99994 1111.25 L 634.99994 1111.25 L 634.99994 1111.25 L 661.4583 1111.25 L 661.4583 1111.25 L 661.4583 1137.7083 L 687.9166 1137.7083 L 687.9166 1137.7083 L 687.9166 1164.1666 L 740.8333 1164.1666 L 767.2916 1164.1666 L 767.2916 1190.6249 L 793.74994 1190.6249 L 793.74994 1190.6249 L 793.74994 1164.1666 L 793.74994 1164.1666 L 793.74994 1164.1666 L 820.2083 1137.7083 L 820.2083 1111.25 L 820.2083 1058.3333 L 846.6666 1031.875 L 846.6666 952.49994 Q 846.6666 899.5833 793.74994 714.37494 Q 740.8333 529.1666 634.99994 317.49997 L 502.7083 105.83333 L 476.24997 105.83333 Q 449.79166 105.83333 423.3333 52.916664 L 396.87497 26.458332 L 423.3333 0.0 Q 449.79166 -52.916664 555.625 0.0 Q 661.4583 0.0 767.2916 52.916664 Q 846.6666 79.37499 899.5833 105.83333 Q 926.0416 105.83333 926.0416 132.29166 Q 926.0416 158.74998 952.49994 158.74998 Q 1005.4166 158.74998 1005.4166 185.20833 z" svg:height="30.162498mm" draw:style-name="style-225" svg:viewBox="0.0 0.0 1481.6666 3016.2498" svg:width="14.816666mm" svg:x="177.27083mm" svg:y="55.562496mm"/>
          <draw:path svg:d="M 52.916664 26.458332 L 52.916664 0.0 L 79.37499 79.37499 Q 105.83333 158.74998 132.29166 132.29166 Q 158.74998 79.37499 185.20833 79.37499 L 211.66666 79.37499 L 211.66666 158.74998 Q 211.66666 211.66666 185.20833 264.5833 L 158.74998 317.49997 L 158.74998 343.9583 L 158.74998 370.41666 L 132.29166 370.41666 L 132.29166 370.41666 L 132.29166 396.87497 L 132.29166 396.87497 L 132.29166 396.87497 Q 105.83333 396.87497 105.83333 423.3333 Q 105.83333 476.24997 52.916664 476.24997 L 0.0 476.24997 L 0.0 449.79166 L 0.0 449.79166 L 0.0 423.3333 Q 0.0 370.41666 0.0 370.41666 Q 0.0 343.9583 26.458332 211.66666 L 52.916664 52.916664 L 52.916664 26.458332 z" svg:height="4.7625mm" draw:style-name="style-226" svg:viewBox="0.0 0.0 211.66666 476.24997" svg:width="2.1166666mm" svg:x="215.37082mm" svg:y="87.31249mm"/>
          <draw:path svg:d="M 423.3333 26.458332 L 423.3333 0.0 L 449.79166 0.0 L 502.7083 26.458332 L 502.7083 26.458332 L 502.7083 26.458332 L 529.1666 26.458332 L 529.1666 26.458332 L 529.1666 52.916664 L 555.625 52.916664 L 582.0833 79.37499 Q 608.5416 79.37499 608.5416 185.20833 Q 608.5416 291.04166 661.4583 291.04166 Q 687.9166 264.5833 687.9166 291.04166 Q 687.9166 317.49997 661.4583 343.9583 Q 661.4583 343.9583 714.37494 370.41666 Q 767.2916 396.87497 767.2916 423.3333 Q 767.2916 449.79166 767.2916 396.87497 Q 767.2916 343.9583 820.2083 343.9583 Q 873.12494 343.9583 926.0416 396.87497 Q 952.49994 449.79166 1031.875 476.24997 Q 1084.7916 476.24997 1111.25 529.1666 Q 1137.7083 555.625 1190.6249 555.625 Q 1243.5416 555.625 1243.5416 582.0833 Q 1243.5416 608.5416 1296.4583 608.5416 Q 1349.3749 634.99994 1375.8333 661.4583 Q 1375.8333 714.37494 1455.2083 714.37494 Q 1534.5833 714.37494 1587.4999 740.8333 L 1640.4166 740.8333 L 1640.4166 714.37494 L 1640.4166 687.9166 L 1666.8749 687.9166 L 1693.3333 661.4583 L 1693.3333 661.4583 L 1719.7916 661.4583 L 1719.7916 634.99994 L 1719.7916 608.5416 L 1746.2499 608.5416 L 1772.7083 608.5416 L 1772.7083 608.5416 L 1772.7083 608.5416 L 1772.7083 634.99994 L 1772.7083 634.99994 L 1772.7083 926.0416 Q 1772.7083 1190.6249 1825.6249 1190.6249 Q 1852.0833 1190.6249 1772.7083 1217.0833 L 1719.7916 1243.5416 L 1693.3333 1243.5416 L 1666.8749 1243.5416 L 1799.1666 1269.9999 L 1931.4583 1296.4583 L 1957.9165 1296.4583 L 1984.3749 1296.4583 L 1984.3749 1269.9999 L 1984.3749 1269.9999 L 1984.3749 1243.5416 Q 1984.3749 1217.0833 1984.3749 1084.7916 L 1957.9165 978.95825 L 1957.9165 978.95825 L 1984.3749 978.95825 L 1984.3749 978.95825 L 1984.3749 978.95825 L 2037.2915 978.95825 L 2063.75 978.95825 L 2063.75 978.95825 L 2090.2083 978.95825 L 2090.2083 978.95825 L 2090.2083 978.95825 L 2090.2083 1005.4166 L 2090.2083 1005.4166 L 2116.6665 1005.4166 L 2116.6665 1031.875 L 2116.6665 1031.875 L 2143.125 1031.875 L 2143.125 1031.875 L 2143.125 1031.875 L 2143.125 1058.3333 L 2143.125 1058.3333 L 2169.5833 1058.3333 L 2169.5833 1084.7916 L 2169.5833 1084.7916 L 2196.0415 1084.7916 L 2196.0415 1084.7916 L 2196.0415 1084.7916 L 2196.0415 1058.3333 L 2196.0415 1058.3333 L 2222.5 1058.3333 L 2222.5 1031.875 L 2222.5 1031.875 L 2248.9583 1031.875 L 2248.9583 1005.4166 L 2248.9583 978.95825 L 2275.4165 978.95825 L 2275.4165 978.95825 L 2301.875 952.49994 L 2328.3333 926.0416 L 2354.7915 926.0416 L 2354.7915 926.0416 L 2328.3333 1084.7916 Q 2301.875 1217.0833 2301.875 1243.5416 Q 2301.875 1243.5416 2301.875 1296.4583 L 2301.875 1322.9166 L 2301.875 1322.9166 L 2301.875 1349.3749 L 2354.7915 1349.3749 Q 2407.7083 1349.3749 2407.7083 1296.4583 Q 2407.7083 1269.9999 2434.1665 1269.9999 L 2434.1665 1269.9999 L 2434.1665 1269.9999 L 2434.1665 1296.4583 L 2460.6248 1296.4583 L 2487.0833 1296.4583 L 2513.5415 1322.9166 L 2566.4583 1322.9166 L 2566.4583 1322.9166 L 2566.4583 1349.3749 L 2513.5415 1349.3749 L 2487.0833 1349.3749 L 2487.0833 1375.8333 Q 2460.6248 1375.8333 2434.1665 1402.2916 L 2407.7083 1455.2083 L 2407.7083 1455.2083 L 2407.7083 1455.2083 L 2381.2498 1455.2083 L 2381.2498 1455.2083 L 2381.2498 1481.6666 Q 2354.7915 1481.6666 2354.7915 1719.7916 Q 2354.7915 1984.3749 2275.4165 2010.8333 Q 2222.5 2037.2915 1878.5416 2090.2083 Q 1534.5833 2196.0415 793.74994 2301.875 L 52.916664 2460.6248 L 26.458332 2460.6248 L 0.0 2460.6248 L 0.0 2434.1665 L 26.458332 2407.7083 L 26.458332 2407.7083 L 26.458332 2381.2498 L 26.458332 2354.7915 L 26.458332 2328.3333 L 26.458332 2301.875 L 26.458332 2301.875 L 0.0 2248.9583 Q -26.458332 2222.5 0.0 2143.125 Q 26.458332 2063.75 52.916664 2037.2915 Q 105.83333 2037.2915 105.83333 1984.3749 Q 79.37499 1904.9999 105.83333 1852.0833 Q 105.83333 1825.6249 79.37499 1719.7916 Q 79.37499 1613.9583 105.83333 1613.9583 Q 132.29166 1613.9583 132.29166 1587.4999 Q 132.29166 1561.0416 158.74998 1561.0416 Q 185.20833 1561.0416 185.20833 1534.5833 Q 158.74998 1508.1249 211.66666 1481.6666 Q 264.5833 1455.2083 264.5833 1349.3749 Q 238.12498 1243.5416 291.04166 1217.0833 Q 317.49997 1190.6249 185.20833 1137.7083 L 26.458332 1084.7916 L 26.458332 1031.875 Q 26.458332 952.49994 26.458332 714.37494 Q 26.458332 502.7083 105.83333 396.87497 L 185.20833 291.04166 L 185.20833 264.5833 L 185.20833 238.12498 L 211.66666 238.12498 L 211.66666 238.12498 L 211.66666 264.5833 L 238.12498 291.04166 L 238.12498 343.9583 L 238.12498 370.41666 L 264.5833 370.41666 L 291.04166 396.87497 L 291.04166 396.87497 L 291.04166 396.87497 L 317.49997 291.04166 Q 317.49997 211.66666 343.9583 211.66666 Q 370.41666 211.66666 370.41666 185.20833 Q 370.41666 158.74998 343.9583 158.74998 Q 317.49997 158.74998 317.49997 132.29166 Q 343.9583 79.37499 370.41666 79.37499 L 396.87497 79.37499 L 423.3333 26.458332 z" svg:height="24.606249mm" draw:style-name="style-227" svg:viewBox="0.0 0.0 2566.4583 2460.6248" svg:width="25.664581mm" svg:x="192.35207mm" svg:y="78.581245mm"/>
          <draw:path svg:d="M 185.20833 79.37499 L 211.66666 79.37499 L 211.66666 79.37499 Q 211.66666 105.83333 132.29166 105.83333 Q 26.458332 105.83333 26.458332 52.916664 L 0.0 0.0 L 0.0 0.0 L 26.458332 0.0 L 79.37499 0.0 Q 132.29166 0.0 158.74998 52.916664 Q 185.20833 52.916664 185.20833 79.37499 z" svg:height="1.0583333mm" draw:style-name="style-228" svg:viewBox="0.0 0.0 211.66666 105.83333" svg:width="2.1166666mm" svg:x="135.73125mm" svg:y="99.48333mm"/>
          <draw:path svg:d="M 370.41666 0.0 L 449.79166 0.0 L 714.37494 26.458332 Q 952.49994 79.37499 978.95825 79.37499 Q 1031.875 79.37499 1084.7916 105.83333 L 1111.25 105.83333 L 1111.25 105.83333 Q 1137.7083 105.83333 1137.7083 105.83333 L 1137.7083 132.29166 L 1190.6249 158.74998 Q 1269.9999 185.20833 1296.4583 211.66666 L 1296.4583 211.66666 L 1296.4583 264.5833 Q 1296.4583 291.04166 1296.4583 317.49997 L 1296.4583 317.49997 L 1296.4583 317.49997 Q 1269.9999 291.04166 1243.5416 291.04166 Q 1217.0833 291.04166 1137.7083 291.04166 Q 1031.875 291.04166 1005.4166 238.12498 Q 978.95825 185.20833 820.2083 185.20833 L 661.4583 185.20833 L 582.0833 185.20833 Q 502.7083 185.20833 343.9583 158.74998 L 158.74998 158.74998 L 132.29166 158.74998 L 79.37499 185.20833 L 79.37499 185.20833 L 79.37499 185.20833 L 52.916664 185.20833 L 52.916664 185.20833 L 26.458332 211.66666 L 0.0 211.66666 L 0.0 185.20833 L 26.458332 158.74998 L 26.458332 132.29166 L 26.458332 105.83333 L 26.458332 105.83333 L 26.458332 79.37499 L 158.74998 52.916664 Q 291.04166 26.458332 370.41666 0.0 z" svg:height="3.1749997mm" draw:style-name="style-229" svg:viewBox="0.0 0.0 1296.4583 317.49997" svg:width="12.964582mm" svg:x="159.54375mm" svg:y="34.660416mm"/>
          <draw:path svg:d="M 476.24997 0.0 L 502.7083 0.0 L 502.7083 26.458332 Q 476.24997 79.37499 449.79166 79.37499 Q 423.3333 79.37499 396.87497 105.83333 Q 396.87497 132.29166 449.79166 158.74998 Q 502.7083 185.20833 476.24997 238.12498 Q 476.24997 291.04166 555.625 291.04166 Q 608.5416 291.04166 608.5416 291.04166 L 608.5416 291.04166 L 608.5416 291.04166 Q 582.0833 291.04166 582.0833 317.49997 L 555.625 317.49997 L 555.625 343.9583 L 555.625 370.41666 L 582.0833 423.3333 L 608.5416 476.24997 L 634.99994 449.79166 Q 661.4583 423.3333 687.9166 476.24997 Q 714.37494 529.1666 740.8333 529.1666 Q 767.2916 529.1666 820.2083 608.5416 Q 873.12494 714.37494 873.12494 714.37494 L 873.12494 714.37494 L 873.12494 714.37494 Q 873.12494 714.37494 873.12494 740.8333 L 899.5833 740.8333 L 899.5833 740.8333 L 899.5833 767.2916 L 899.5833 767.2916 L 926.0416 767.2916 L 978.95825 926.0416 Q 1084.7916 1084.7916 1058.3333 1190.6249 Q 1031.875 1269.9999 1031.875 1243.5416 Q 978.95825 1217.0833 978.95825 1217.0833 L 978.95825 1217.0833 L 978.95825 1190.6249 Q 978.95825 1164.1666 899.5833 1084.7916 Q 846.6666 978.95825 767.2916 978.95825 Q 714.37494 978.95825 608.5416 1005.4166 Q 529.1666 1058.3333 502.7083 1137.7083 L 502.7083 1190.6249 L 502.7083 1190.6249 Q 476.24997 1190.6249 476.24997 1217.0833 L 476.24997 1217.0833 L 449.79166 1217.0833 Q 449.79166 1243.5416 449.79166 1243.5416 L 449.79166 1243.5416 L 396.87497 1243.5416 Q 370.41666 1243.5416 370.41666 1269.9999 L 343.9583 1269.9999 L 343.9583 1269.9999 L 343.9583 1296.4583 L 343.9583 1296.4583 L 343.9583 1296.4583 L 317.49997 1296.4583 L 317.49997 1296.4583 L 317.49997 1322.9166 L 291.04166 1322.9166 L 291.04166 1322.9166 L 291.04166 1349.3749 L 291.04166 1349.3749 L 291.04166 1349.3749 L 264.5833 1375.8333 L 264.5833 1402.2916 L 238.12498 1402.2916 L 211.66666 1402.2916 L 211.66666 1402.2916 L 211.66666 1375.8333 L 211.66666 1375.8333 L 211.66666 1349.3749 L 211.66666 1349.3749 L 238.12498 1349.3749 L 238.12498 1243.5416 L 238.12498 1111.25 L 211.66666 1111.25 L 211.66666 1084.7916 L 211.66666 1084.7916 L 185.20833 1084.7916 L 185.20833 1084.7916 L 185.20833 1084.7916 L 185.20833 1111.25 L 185.20833 1111.25 L 158.74998 1243.5416 L 158.74998 1375.8333 L 132.29166 1375.8333 L 105.83333 1402.2916 L 105.83333 1402.2916 L 79.37499 1402.2916 L 79.37499 1402.2916 L 79.37499 1402.2916 L 79.37499 1428.7499 L 79.37499 1428.7499 L 52.916664 1402.2916 L 26.458332 1375.8333 L 26.458332 1322.9166 L 26.458332 1269.9999 L 0.0 1269.9999 L 0.0 1269.9999 L 0.0 1084.7916 Q 26.458332 873.12494 26.458332 793.74994 L 26.458332 714.37494 L 79.37499 529.1666 Q 105.83333 343.9583 211.66666 238.12498 Q 317.49997 79.37499 396.87497 52.916664 Q 449.79166 26.458332 476.24997 0.0 z" svg:height="14.287499mm" draw:style-name="style-230" svg:viewBox="0.0 0.0 1058.3333 1428.7499" svg:width="10.583333mm" svg:x="117.73958mm" svg:y="71.70208mm"/>
          <draw:path svg:d="M 2010.8333 105.83333 L 2010.8333 105.83333 L 2010.8333 105.83333 Q 1984.3749 105.83333 1984.3749 105.83333 Q 1984.3749 105.83333 1587.4999 132.29166 Q 1190.6249 158.74998 1137.7083 158.74998 Q 1058.3333 158.74998 555.625 185.20833 L 26.458332 211.66666 L 26.458332 185.20833 L 26.458332 185.20833 L 0.0 185.20833 L 0.0 158.74998 L 0.0 158.74998 L 0.0 158.74998 L 0.0 105.83333 L 0.0 79.37499 L 449.79166 52.916664 Q 873.12494 0.0 952.49994 0.0 Q 1031.875 0.0 1508.1249 26.458332 Q 1984.3749 52.916664 1984.3749 79.37499 Q 2010.8333 105.83333 2010.8333 105.83333 z" svg:height="2.1166666mm" draw:style-name="style-231" svg:viewBox="0.0 0.0 2010.8333 211.66666" svg:width="20.108332mm" svg:x="0.26458332mm" svg:y="168.80415mm"/>
          <draw:path svg:d="M 529.1666 52.916664 L 502.7083 52.916664 L 370.41666 79.37499 L 238.12498 105.83333 L 185.20833 105.83333 Q 132.29166 105.83333 52.916664 79.37499 Q 0.0 79.37499 0.0 52.916664 L 0.0 0.0 L 291.04166 0.0 Q 582.0833 0.0 582.0833 26.458332 Q 582.0833 52.916664 529.1666 52.916664 z" svg:height="1.0583333mm" draw:style-name="style-232" svg:viewBox="0.0 0.0 582.0833 105.83333" svg:width="5.820833mm" svg:x="157.69167mm" svg:y="221.72083mm"/>
          <draw:path svg:d="M 687.9166 26.458332 L 740.8333 0.0 L 740.8333 0.0 L 767.2916 0.0 L 767.2916 26.458332 L 767.2916 79.37499 L 793.74994 132.29166 Q 820.2083 185.20833 873.12494 211.66666 L 952.49994 211.66666 L 1031.875 211.66666 L 1111.25 238.12498 L 1164.1666 238.12498 Q 1217.0833 238.12498 1217.0833 291.04166 Q 1190.6249 317.49997 1243.5416 370.41666 Q 1269.9999 396.87497 1402.2916 449.79166 Q 1508.1249 502.7083 1534.5833 502.7083 L 1561.0416 502.7083 L 1561.0416 529.1666 Q 1561.0416 555.625 1508.1249 555.625 Q 1455.2083 555.625 1481.6666 582.0833 Q 1508.1249 608.5416 1481.6666 608.5416 Q 1455.2083 634.99994 1455.2083 661.4583 Q 1455.2083 687.9166 1402.2916 687.9166 Q 1349.3749 661.4583 1243.5416 714.37494 Q 1111.25 714.37494 1031.875 740.8333 Q 952.49994 767.2916 899.5833 767.2916 Q 873.12494 767.2916 820.2083 767.2916 Q 820.2083 767.2916 820.2083 846.6666 Q 820.2083 926.0416 793.74994 952.49994 Q 740.8333 978.95825 502.7083 1005.4166 L 264.5833 1031.875 L 264.5833 1005.4166 L 238.12498 1005.4166 L 238.12498 1005.4166 L 238.12498 978.95825 L 238.12498 978.95825 L 238.12498 978.95825 L 291.04166 978.95825 L 317.49997 978.95825 L 317.49997 952.49994 L 343.9583 952.49994 L 343.9583 952.49994 L 343.9583 926.0416 L 343.9583 926.0416 L 343.9583 926.0416 L 370.41666 899.5833 Q 370.41666 873.12494 396.87497 873.12494 Q 423.3333 873.12494 423.3333 846.6666 Q 423.3333 820.2083 449.79166 793.74994 L 502.7083 767.2916 L 502.7083 767.2916 L 502.7083 767.2916 L 529.1666 714.37494 L 555.625 687.9166 L 555.625 661.4583 L 555.625 634.99994 L 529.1666 634.99994 L 502.7083 608.5416 L 502.7083 608.5416 L 502.7083 608.5416 L 529.1666 582.0833 L 529.1666 555.625 L 502.7083 555.625 L 449.79166 555.625 L 449.79166 582.0833 L 449.79166 582.0833 L 423.3333 582.0833 L 423.3333 608.5416 L 370.41666 634.99994 Q 291.04166 687.9166 291.04166 714.37494 L 291.04166 740.8333 L 264.5833 740.8333 L 264.5833 767.2916 L 238.12498 767.2916 L 238.12498 767.2916 L 238.12498 714.37494 L 238.12498 687.9166 L 211.66666 687.9166 L 185.20833 687.9166 L 185.20833 661.4583 L 185.20833 634.99994 L 158.74998 634.99994 L 158.74998 608.5416 L 158.74998 608.5416 L 132.29166 608.5416 L 132.29166 608.5416 L 132.29166 608.5416 L 132.29166 582.0833 L 132.29166 582.0833 L 105.83333 582.0833 L 105.83333 555.625 L 52.916664 555.625 L 0.0 555.625 L 0.0 529.1666 L 0.0 529.1666 L 0.0 529.1666 L 0.0 502.7083 L 52.916664 502.7083 L 105.83333 502.7083 L 132.29166 476.24997 L 158.74998 449.79166 L 264.5833 423.3333 Q 370.41666 396.87497 396.87497 370.41666 L 449.79166 370.41666 L 529.1666 370.41666 Q 608.5416 370.41666 608.5416 211.66666 Q 608.5416 52.916664 687.9166 26.458332 z" svg:height="10.318749mm" draw:style-name="style-233" svg:viewBox="0.0 0.0 1561.0416 1031.875" svg:width="15.610415mm" svg:x="67.46875mm" svg:y="78.581245mm"/>
          <draw:path svg:d="M 2698.7498 0.0 L 2725.2083 0.0 L 2725.2083 26.458332 Q 2698.7498 52.916664 2698.7498 79.37499 L 2698.7498 105.83333 L 2698.7498 105.83333 Q 2672.2915 132.29166 2672.2915 132.29166 L 2672.2915 132.29166 L 2645.8333 132.29166 Q 2645.8333 132.29166 2645.8333 158.74998 L 2645.8333 158.74998 L 2645.8333 211.66666 Q 2645.8333 264.5833 2619.3748 343.9583 L 2619.3748 423.3333 L 2619.3748 423.3333 Q 2592.9165 423.3333 2592.9165 529.1666 Q 2566.4583 634.99994 2487.0833 714.37494 L 2381.2498 793.74994 L 2381.2498 793.74994 Q 2354.7915 820.2083 2354.7915 820.2083 L 2354.7915 820.2083 L 2328.3333 820.2083 Q 2328.3333 820.2083 2328.3333 846.6666 L 2328.3333 846.6666 L 2275.4165 846.6666 Q 2248.9583 873.12494 2222.5 873.12494 Q 2196.0415 873.12494 2090.2083 1031.875 Q 1984.3749 1137.7083 1957.9165 1322.9166 L 1904.9999 1508.1249 L 1904.9999 1508.1249 L 1878.5416 1508.1249 L 1852.0833 1508.1249 L 1825.6249 1508.1249 L 1799.1666 1508.1249 L 1772.7083 1508.1249 L 1772.7083 1481.6666 Q 1746.2499 1481.6666 1746.2499 1455.2083 Q 1719.7916 1402.2916 1640.4166 1375.8333 Q 1587.4999 1349.3749 1587.4999 1322.9166 Q 1587.4999 1296.4583 1534.5833 1296.4583 Q 1508.1249 1296.4583 1481.6666 1349.3749 Q 1481.6666 1375.8333 1428.7499 1349.3749 Q 1428.7499 1296.4583 1349.3749 1322.9166 Q 1296.4583 1349.3749 1190.6249 1349.3749 Q 1084.7916 1296.4583 1058.3333 1322.9166 Q 1058.3333 1349.3749 952.49994 1349.3749 Q 820.2083 1349.3749 740.8333 1349.3749 Q 687.9166 1296.4583 634.99994 1322.9166 L 582.0833 1349.3749 L 582.0833 1349.3749 Q 555.625 1349.3749 476.24997 1296.4583 Q 396.87497 1296.4583 396.87497 1243.5416 Q 396.87497 1190.6249 370.41666 1190.6249 Q 317.49997 1190.6249 317.49997 1111.25 Q 291.04166 1058.3333 238.12498 1084.7916 Q 185.20833 1084.7916 158.74998 1058.3333 L 105.83333 1031.875 L 105.83333 1031.875 L 105.83333 1031.875 L 105.83333 1005.4166 L 105.83333 1005.4166 L 79.37499 1005.4166 L 79.37499 978.95825 L 52.916664 978.95825 L 0.0 978.95825 L 0.0 952.49994 L 0.0 952.49994 L 0.0 952.49994 L 0.0 952.49994 L 26.458332 952.49994 L 26.458332 926.0416 L 52.916664 926.0416 L 79.37499 926.0416 L 79.37499 899.5833 L 105.83333 899.5833 L 105.83333 899.5833 L 105.83333 873.12494 L 132.29166 873.12494 L 158.74998 873.12494 L 211.66666 846.6666 Q 238.12498 820.2083 238.12498 820.2083 L 238.12498 820.2083 L 264.5833 820.2083 Q 264.5833 820.2083 264.5833 793.74994 L 291.04166 793.74994 L 476.24997 767.2916 Q 634.99994 714.37494 740.8333 687.9166 Q 846.6666 634.99994 846.6666 608.5416 L 846.6666 582.0833 L 873.12494 582.0833 Q 899.5833 582.0833 899.5833 555.625 Q 899.5833 529.1666 926.0416 529.1666 L 926.0416 529.1666 L 1058.3333 502.7083 Q 1217.0833 476.24997 1269.9999 423.3333 Q 1349.3749 343.9583 1375.8333 343.9583 L 1375.8333 343.9583 L 1666.8749 264.5833 Q 1957.9165 185.20833 1984.3749 158.74998 L 1984.3749 132.29166 L 2010.8333 132.29166 L 2063.75 132.29166 L 2143.125 105.83333 L 2222.5 79.37499 L 2063.75 79.37499 L 1878.5416 79.37499 L 1746.2499 52.916664 L 1640.4166 52.916664 L 1640.4166 52.916664 L 1640.4166 26.458332 L 2116.6665 52.916664 Q 2619.3748 79.37499 2645.8333 26.458332 Q 2698.7498 26.458332 2698.7498 0.0 z" svg:height="15.081249mm" draw:style-name="style-234" svg:viewBox="0.0 0.0 2725.2083 1508.1249" svg:width="27.252083mm" svg:x="98.95416mm" svg:y="63.76458mm"/>
          <draw:path svg:d="M 0.0 26.458332 L 0.0 26.458332 L 52.916664 0.0 L 105.83333 0.0 L 423.3333 26.458332 Q 740.8333 26.458332 820.2083 52.916664 Q 873.12494 79.37499 952.49994 79.37499 Q 1031.875 79.37499 1137.7083 105.83333 L 1243.5416 132.29166 L 1243.5416 132.29166 L 1243.5416 132.29166 L 1217.0833 132.29166 L 1217.0833 132.29166 L 1217.0833 158.74998 L 1217.0833 158.74998 L 1031.875 158.74998 Q 820.2083 185.20833 396.87497 132.29166 Q 0.0 79.37499 0.0 26.458332 z" svg:height="1.5874999mm" draw:style-name="style-235" svg:viewBox="0.0 0.0 1243.5416 158.74998" svg:width="12.435416mm" svg:x="200.28957mm" svg:y="188.6479mm"/>
          <draw:path svg:d="M 1375.8333 0.0 L 1402.2916 0.0 L 1402.2916 26.458332 Q 1402.2916 52.916664 1375.8333 52.916664 Q 1349.3749 52.916664 1375.8333 79.37499 L 1402.2916 79.37499 L 1402.2916 79.37499 Q 1402.2916 105.83333 1375.8333 105.83333 L 1349.3749 132.29166 L 1322.9166 132.29166 Q 1296.4583 158.74998 1137.7083 238.12498 L 952.49994 343.9583 L 926.0416 343.9583 Q 899.5833 370.41666 767.2916 423.3333 Q 634.99994 476.24997 370.41666 529.1666 L 105.83333 582.0833 L 52.916664 608.5416 L 0.0 608.5416 L 0.0 582.0833 L 0.0 582.0833 L 0.0 582.0833 L 26.458332 582.0833 L 26.458332 582.0833 L 26.458332 555.625 L 52.916664 555.625 L 79.37499 529.1666 L 132.29166 529.1666 L 158.74998 529.1666 L 185.20833 502.7083 L 211.66666 476.24997 L 767.2916 264.5833 Q 1349.3749 0.0 1375.8333 0.0 z" svg:height="6.0854163mm" draw:style-name="style-236" svg:viewBox="0.0 0.0 1402.2916 608.5416" svg:width="14.022916mm" svg:x="87.57708mm" svg:y="67.20416mm"/>
          <draw:path svg:d="M 52.916664 105.83333 L 0.0 0.0 L 0.0 0.0 L 0.0 0.0 L 26.458332 0.0 L 26.458332 0.0 L 52.916664 26.458332 L 79.37499 26.458332 L 79.37499 26.458332 Q 79.37499 52.916664 105.83333 52.916664 L 105.83333 52.916664 L 105.83333 52.916664 Q 105.83333 52.916664 105.83333 79.37499 L 132.29166 79.37499 L 264.5833 185.20833 Q 396.87497 317.49997 423.3333 317.49997 L 423.3333 317.49997 L 476.24997 370.41666 Q 529.1666 449.79166 555.625 449.79166 L 555.625 476.24997 L 582.0833 529.1666 Q 634.99994 582.0833 634.99994 582.0833 L 634.99994 582.0833 L 634.99994 608.5416 L 634.99994 608.5416 L 661.4583 634.99994 L 687.9166 661.4583 L 687.9166 661.4583 L 687.9166 687.9166 L 687.9166 687.9166 L 687.9166 687.9166 L 714.37494 687.9166 L 714.37494 687.9166 L 714.37494 714.37494 L 740.8333 714.37494 L 740.8333 740.8333 L 740.8333 767.2916 L 714.37494 767.2916 L 714.37494 793.74994 L 687.9166 793.74994 L 661.4583 793.74994 L 661.4583 767.2916 L 661.4583 740.8333 L 582.0833 740.8333 L 529.1666 740.8333 L 502.7083 714.37494 Q 476.24997 687.9166 423.3333 687.9166 Q 370.41666 634.99994 211.66666 502.7083 L 79.37499 370.41666 L 105.83333 370.41666 L 132.29166 370.41666 L 132.29166 317.49997 Q 105.83333 238.12498 52.916664 105.83333 z" svg:height="7.9374995mm" draw:style-name="style-237" svg:viewBox="0.0 0.0 740.8333 793.74994" svg:width="7.408333mm" svg:x="131.7625mm" svg:y="82.549995mm"/>
          <draw:path svg:d="M 396.87497 26.458332 L 396.87497 26.458332 L 423.3333 79.37499 Q 449.79166 132.29166 449.79166 449.79166 Q 449.79166 793.74994 449.79166 873.12494 Q 396.87497 926.0416 396.87497 926.0416 L 396.87497 926.0416 L 396.87497 873.12494 Q 396.87497 846.6666 396.87497 820.2083 L 396.87497 820.2083 L 396.87497 820.2083 Q 396.87497 820.2083 370.41666 714.37494 Q 343.9583 608.5416 264.5833 396.87497 Q 158.74998 211.66666 105.83333 211.66666 Q 52.916664 211.66666 52.916664 185.20833 L 52.916664 158.74998 L 79.37499 158.74998 Q 132.29166 132.29166 79.37499 132.29166 L 0.0 132.29166 L 0.0 105.83333 L 0.0 105.83333 L 26.458332 105.83333 L 52.916664 79.37499 L 185.20833 52.916664 Q 291.04166 0.0 343.9583 0.0 Q 370.41666 26.458332 396.87497 26.458332 z" svg:height="9.260416mm" draw:style-name="style-238" svg:viewBox="0.0 0.0 449.79166 926.0416" svg:width="4.497916mm" svg:x="61.118748mm" svg:y="103.98125mm"/>
          <draw:path svg:d="M 317.49997 52.916664 L 317.49997 79.37499 L 343.9583 317.49997 Q 396.87497 555.625 396.87497 555.625 Q 423.3333 582.0833 449.79166 555.625 Q 476.24997 529.1666 476.24997 529.1666 L 476.24997 529.1666 L 502.7083 555.625 Q 502.7083 582.0833 529.1666 582.0833 Q 555.625 582.0833 555.625 608.5416 L 555.625 634.99994 L 396.87497 634.99994 L 238.12498 634.99994 L 185.20833 634.99994 L 132.29166 634.99994 L 79.37499 634.99994 L 0.0 634.99994 L 0.0 608.5416 L 0.0 608.5416 L 52.916664 608.5416 L 105.83333 582.0833 L 132.29166 582.0833 Q 132.29166 555.625 158.74998 529.1666 L 158.74998 529.1666 L 158.74998 423.3333 Q 185.20833 317.49997 185.20833 211.66666 L 185.20833 132.29166 L 185.20833 105.83333 L 185.20833 79.37499 L 185.20833 52.916664 Q 185.20833 0.0 238.12498 0.0 Q 291.04166 26.458332 317.49997 52.916664 z" svg:height="6.3499994mm" draw:style-name="style-239" svg:viewBox="0.0 0.0 555.625 634.99994" svg:width="5.5562496mm" svg:x="262.73123mm" svg:y="158.74998mm"/>
          <draw:path svg:d="M 52.916664 0.0 L 52.916664 0.0 L 370.41666 0.0 Q 661.4583 0.0 687.9166 26.458332 L 687.9166 26.458332 L 687.9166 52.916664 L 687.9166 105.83333 L 687.9166 105.83333 Q 687.9166 105.83333 661.4583 158.74998 Q 661.4583 238.12498 582.0833 291.04166 Q 476.24997 317.49997 343.9583 343.9583 L 211.66666 370.41666 L 105.83333 370.41666 L 26.458332 370.41666 L 26.458332 317.49997 L 0.0 238.12498 L 0.0 238.12498 L 0.0 238.12498 L 0.0 132.29166 L 0.0 26.458332 L 26.458332 0.0 Q 52.916664 0.0 52.916664 0.0 z" svg:height="3.7041664mm" draw:style-name="style-240" svg:viewBox="0.0 0.0 687.9166 370.41666" svg:width="6.879166mm" svg:x="168.80415mm" svg:y="49.741665mm"/>
          <draw:path svg:d="M 185.20833 0.0 L 264.5833 0.0 L 264.5833 26.458332 Q 291.04166 52.916664 317.49997 79.37499 L 317.49997 79.37499 L 317.49997 158.74998 Q 317.49997 264.5833 291.04166 370.41666 L 291.04166 476.24997 L 211.66666 476.24997 Q 158.74998 476.24997 132.29166 449.79166 Q 105.83333 449.79166 105.83333 423.3333 Q 105.83333 396.87497 79.37499 396.87497 Q 52.916664 370.41666 26.458332 264.5833 L 0.0 158.74998 L 0.0 105.83333 Q 26.458332 26.458332 52.916664 26.458332 Q 105.83333 0.0 185.20833 0.0 z" svg:height="4.7625mm" draw:style-name="style-241" svg:viewBox="0.0 0.0 317.49997 476.24997" svg:width="3.1749997mm" svg:x="261.40833mm" svg:y="159.27916mm"/>
          <draw:path svg:d="M 1058.3333 26.458332 L 1058.3333 0.0 L 1058.3333 0.0 L 1084.7916 0.0 L 1217.0833 26.458332 Q 1349.3749 26.458332 1402.2916 79.37499 Q 1455.2083 79.37499 1481.6666 105.83333 L 1481.6666 105.83333 L 1481.6666 105.83333 Q 1481.6666 132.29166 1481.6666 132.29166 L 1508.1249 132.29166 L 1508.1249 132.29166 Q 1534.5833 158.74998 1534.5833 158.74998 L 1534.5833 185.20833 L 1534.5833 185.20833 L 1534.5833 185.20833 L 1561.0416 185.20833 L 1561.0416 185.20833 L 1561.0416 211.66666 L 1587.4999 211.66666 L 1587.4999 211.66666 L 1587.4999 238.12498 L 1587.4999 238.12498 L 1587.4999 238.12498 L 1613.9583 238.12498 L 1613.9583 238.12498 L 1613.9583 264.5833 L 1640.4166 264.5833 L 1719.7916 396.87497 Q 1799.1666 502.7083 1746.2499 714.37494 Q 1693.3333 899.5833 1693.3333 952.49994 Q 1693.3333 1031.875 1746.2499 1031.875 L 1799.1666 1031.875 L 1799.1666 1058.3333 L 1799.1666 1058.3333 L 1825.6249 1058.3333 L 1825.6249 1084.7916 L 1825.6249 1084.7916 L 1852.0833 1084.7916 L 1852.0833 1084.7916 L 1852.0833 1084.7916 L 1746.2499 1084.7916 Q 1640.4166 1084.7916 1587.4999 1190.6249 Q 1534.5833 1269.9999 1296.4583 1561.0416 L 1084.7916 1825.6249 L 1058.3333 1825.6249 Q 1058.3333 1825.6249 1058.3333 1852.0833 L 1058.3333 1852.0833 L 1031.875 1852.0833 L 1005.4166 1878.5416 L 1005.4166 1878.5416 L 1005.4166 1878.5416 L 978.95825 1878.5416 L 978.95825 1878.5416 L 952.49994 1904.9999 Q 926.0416 1931.4583 793.74994 2063.75 L 687.9166 2222.5 L 687.9166 2222.5 Q 661.4583 2248.9583 634.99994 2248.9583 L 582.0833 2275.4165 L 582.0833 2248.9583 Q 582.0833 2196.0415 555.625 2196.0415 Q 529.1666 2196.0415 529.1666 2169.5833 Q 529.1666 2143.125 476.24997 2143.125 L 449.79166 2143.125 L 449.79166 2196.0415 Q 423.3333 2222.5 423.3333 2275.4165 Q 370.41666 2328.3333 343.9583 2301.875 Q 317.49997 2301.875 317.49997 2275.4165 Q 317.49997 2248.9583 238.12498 2248.9583 L 158.74998 2248.9583 L 158.74998 2248.9583 L 158.74998 2248.9583 L 132.29166 2248.9583 L 132.29166 2248.9583 L 105.83333 2275.4165 L 79.37499 2301.875 L 52.916664 2301.875 L 26.458332 2301.875 L 26.458332 2275.4165 L 0.0 2275.4165 L 0.0 2275.4165 L 0.0 2275.4165 L 0.0 2196.0415 L 0.0 2116.6665 L 26.458332 2116.6665 L 26.458332 2090.2083 L 26.458332 2090.2083 L 52.916664 2090.2083 L 52.916664 2063.75 L 52.916664 2037.2915 L 132.29166 1931.4583 Q 185.20833 1825.6249 264.5833 1852.0833 L 317.49997 1852.0833 L 317.49997 1878.5416 L 317.49997 1904.9999 L 343.9583 1904.9999 L 343.9583 1878.5416 L 343.9583 1878.5416 L 370.41666 1878.5416 L 370.41666 1878.5416 L 370.41666 1852.0833 L 343.9583 1825.6249 L 317.49997 1799.1666 L 317.49997 1799.1666 L 317.49997 1772.7083 L 317.49997 1772.7083 L 317.49997 1772.7083 L 291.04166 1772.7083 L 291.04166 1772.7083 L 264.5833 1746.2499 Q 211.66666 1719.7916 211.66666 1693.3333 L 211.66666 1640.4166 L 211.66666 1640.4166 Q 211.66666 1613.9583 264.5833 1508.1249 Q 317.49997 1375.8333 423.3333 1322.9166 Q 502.7083 1296.4583 476.24997 1217.0833 Q 476.24997 1137.7083 502.7083 1031.875 Q 529.1666 899.5833 476.24997 873.12494 Q 396.87497 873.12494 423.3333 820.2083 Q 423.3333 740.8333 396.87497 740.8333 L 370.41666 714.37494 L 423.3333 687.9166 Q 476.24997 661.4583 476.24997 608.5416 Q 476.24997 582.0833 529.1666 582.0833 Q 582.0833 555.625 634.99994 555.625 L 714.37494 555.625 L 793.74994 555.625 Q 899.5833 529.1666 952.49994 396.87497 Q 1005.4166 264.5833 1031.875 158.74998 Q 1058.3333 52.916664 1058.3333 26.458332 z" svg:height="23.01875mm" draw:style-name="style-242" svg:viewBox="0.0 0.0 1852.0833 2301.875" svg:width="18.520832mm" svg:x="166.68748mm" svg:y="64.29375mm"/>
          <draw:path svg:d="M 4365.625 0.0 L 4471.458 0.0 L 4471.458 26.458332 L 4471.458 52.916664 L 4577.2915 52.916664 L 4709.583 52.916664 L 4709.583 79.37499 L 4709.583 79.37499 L 4683.1245 79.37499 Q 4656.6665 105.83333 4021.6665 132.29166 Q 3386.6665 158.74998 1825.6249 238.12498 L 264.5833 317.49997 L 132.29166 317.49997 L 0.0 317.49997 L 79.37499 291.04166 L 158.74998 264.5833 L 2196.0415 158.74998 Q 4233.333 0.0 4365.625 0.0 z" svg:height="3.1749997mm" draw:style-name="style-243" svg:viewBox="0.0 0.0 4709.583 317.49997" svg:width="47.09583mm" svg:x="16.139582mm" svg:y="188.91249mm"/>
          <draw:path svg:d="M 396.87497 26.458332 L 396.87497 0.0 L 423.3333 26.458332 Q 423.3333 26.458332 423.3333 52.916664 Q 423.3333 105.83333 396.87497 158.74998 L 370.41666 211.66666 L 370.41666 238.12498 L 370.41666 264.5833 L 370.41666 264.5833 Q 370.41666 291.04166 264.5833 370.41666 L 211.66666 449.79166 L 185.20833 449.79166 Q 185.20833 476.24997 158.74998 476.24997 L 158.74998 502.7083 L 132.29166 502.7083 Q 105.83333 529.1666 79.37499 529.1666 Q 52.916664 555.625 26.458332 555.625 L 0.0 555.625 L 0.0 555.625 Q 0.0 529.1666 26.458332 502.7083 Q 52.916664 476.24997 79.37499 370.41666 L 105.83333 238.12498 L 105.83333 238.12498 Q 105.83333 238.12498 132.29166 211.66666 L 132.29166 211.66666 L 132.29166 211.66666 Q 158.74998 211.66666 158.74998 211.66666 L 158.74998 185.20833 L 158.74998 185.20833 Q 158.74998 185.20833 185.20833 158.74998 L 185.20833 158.74998 L 185.20833 158.74998 Q 211.66666 158.74998 211.66666 158.74998 L 211.66666 132.29166 L 211.66666 132.29166 Q 211.66666 132.29166 238.12498 105.83333 L 238.12498 105.83333 L 264.5833 105.83333 Q 264.5833 105.83333 317.49997 79.37499 L 343.9583 52.916664 L 343.9583 52.916664 L 370.41666 52.916664 L 370.41666 52.916664 L 370.41666 52.916664 L 370.41666 26.458332 L 370.41666 26.458332 L 396.87497 26.458332 z" svg:height="5.5562496mm" draw:style-name="style-244" svg:viewBox="0.0 0.0 423.3333 555.625" svg:width="4.233333mm" svg:x="128.05832mm" svg:y="56.62083mm"/>
          <draw:path svg:d="M 767.2916 26.458332 L 767.2916 0.0 L 873.12494 0.0 Q 952.49994 0.0 978.95825 0.0 L 1005.4166 0.0 L 1005.4166 0.0 Q 978.95825 26.458332 952.49994 79.37499 L 899.5833 105.83333 L 873.12494 132.29166 L 846.6666 158.74998 L 846.6666 158.74998 L 820.2083 158.74998 L 820.2083 158.74998 L 820.2083 158.74998 L 846.6666 158.74998 L 873.12494 158.74998 L 926.0416 158.74998 L 952.49994 158.74998 L 952.49994 185.20833 L 926.0416 211.66666 L 926.0416 211.66666 L 926.0416 211.66666 L 926.0416 238.12498 L 926.0416 238.12498 L 899.5833 238.12498 L 899.5833 264.5833 L 899.5833 264.5833 L 899.5833 264.5833 L 899.5833 264.5833 Q 873.12494 291.04166 873.12494 317.49997 Q 846.6666 317.49997 740.8333 370.41666 Q 634.99994 423.3333 396.87497 582.0833 L 185.20833 714.37494 L 158.74998 714.37494 L 158.74998 740.8333 L 158.74998 740.8333 L 132.29166 740.8333 L 132.29166 740.8333 L 132.29166 740.8333 L 105.83333 767.2916 L 79.37499 767.2916 L 26.458332 767.2916 L 0.0 767.2916 L 0.0 634.99994 L 0.0 476.24997 L 0.0 476.24997 L 26.458332 476.24997 L 26.458332 476.24997 L 26.458332 476.24997 L 79.37499 423.3333 Q 105.83333 370.41666 132.29166 370.41666 L 132.29166 370.41666 L 449.79166 211.66666 Q 767.2916 52.916664 767.2916 26.458332 z" svg:height="7.6729164mm" draw:style-name="style-245" svg:viewBox="0.0 0.0 1005.4166 767.2916" svg:width="10.054166mm" svg:x="261.14374mm" svg:y="95.77916mm"/>
          <draw:path svg:d="M 370.41666 238.12498 L 370.41666 238.12498 L 396.87497 370.41666 Q 396.87497 476.24997 423.3333 529.1666 L 423.3333 555.625 L 502.7083 555.625 Q 608.5416 529.1666 608.5416 529.1666 L 634.99994 529.1666 L 634.99994 555.625 L 608.5416 582.0833 L 608.5416 582.0833 L 608.5416 582.0833 L 555.625 608.5416 L 502.7083 634.99994 L 449.79166 634.99994 Q 423.3333 634.99994 370.41666 608.5416 Q 317.49997 582.0833 291.04166 529.1666 L 238.12498 423.3333 L 238.12498 423.3333 L 238.12498 423.3333 L 211.66666 423.3333 L 211.66666 423.3333 L 211.66666 396.87497 L 185.20833 396.87497 L 185.20833 396.87497 L 185.20833 423.3333 L 158.74998 423.3333 L 132.29166 423.3333 L 132.29166 449.79166 Q 132.29166 476.24997 105.83333 502.7083 L 105.83333 529.1666 L 79.37499 529.1666 L 79.37499 529.1666 L 79.37499 502.7083 L 79.37499 502.7083 L 52.916664 476.24997 L 26.458332 449.79166 L 26.458332 449.79166 L 26.458332 449.79166 L 26.458332 370.41666 Q 26.458332 317.49997 26.458332 211.66666 L 26.458332 132.29166 L 0.0 132.29166 Q 0.0 105.83333 0.0 105.83333 L 0.0 105.83333 L 0.0 52.916664 Q 0.0 0.0 158.74998 0.0 Q 317.49997 0.0 343.9583 105.83333 Q 343.9583 238.12498 370.41666 238.12498 z" svg:height="6.3499994mm" draw:style-name="style-246" svg:viewBox="0.0 0.0 634.99994 634.99994" svg:width="6.3499994mm" svg:x="272.25623mm" svg:y="159.27916mm"/>
          <draw:path svg:d="M 13440.833 26.458332 L 13467.291 26.458332 L 13493.749 26.458332 Q 13493.749 0.0 13493.749 0.0 L 13493.749 0.0 L 13758.333 0.0 L 14049.374 0.0 L 14049.374 0.0 L 14049.374 0.0 L 14049.374 26.458332 L 14022.916 26.458332 L 14022.916 52.916664 L 14022.916 79.37499 L 14075.833 79.37499 L 14102.291 105.83333 L 14128.749 105.83333 L 14155.208 105.83333 L 14181.666 132.29166 L 14208.124 158.74998 L 14208.124 158.74998 L 14234.583 158.74998 L 14340.416 185.20833 Q 14472.708 211.66666 14472.708 238.12498 Q 14472.708 264.5833 14684.374 291.04166 Q 14896.041 317.49997 15081.249 317.49997 Q 15239.999 317.49997 15239.999 291.04166 Q 15239.999 264.5833 15345.833 264.5833 Q 15478.124 264.5833 15742.707 238.12498 L 16007.291 238.12498 L 16086.666 264.5833 Q 16192.499 264.5833 16218.957 291.04166 L 16245.416 317.49997 L 16218.957 317.49997 L 16192.499 317.49997 L 16166.041 396.87497 Q 16139.582 476.24997 16113.124 476.24997 Q 16086.666 476.24997 16033.749 582.0833 Q 15980.832 687.9166 15901.457 740.8333 Q 15822.082 793.74994 15822.082 820.2083 Q 15822.082 846.6666 15769.166 846.6666 L 15742.707 846.6666 L 15769.166 873.12494 Q 15822.082 899.5833 15795.624 926.0416 L 15769.166 952.49994 L 15769.166 952.49994 L 15769.166 952.49994 L 15769.166 978.95825 L 15769.166 978.95825 L 15742.707 978.95825 L 15742.707 1005.4166 L 15769.166 1005.4166 Q 15769.166 1031.875 15795.624 1005.4166 Q 15795.624 978.95825 15848.541 978.95825 Q 15901.457 978.95825 15874.999 1084.7916 Q 15874.999 1190.6249 15927.916 1190.6249 Q 15980.832 1190.6249 16033.749 1190.6249 Q 16113.124 1190.6249 16086.666 1243.5416 Q 16086.666 1296.4583 16139.582 1269.9999 Q 16166.041 1269.9999 16192.499 1269.9999 L 16218.957 1269.9999 L 16218.957 1269.9999 L 16245.416 1269.9999 L 16245.416 1269.9999 L 16245.416 1269.9999 L 16245.416 1296.4583 L 16245.416 1296.4583 L 16218.957 1375.8333 Q 16192.499 1481.6666 16166.041 1481.6666 L 16139.582 1481.6666 L 16218.957 1534.5833 Q 16298.332 1534.5833 16298.332 1561.0416 L 16298.332 1561.0416 L 16324.791 1587.4999 L 16324.791 1587.4999 L 16324.791 1587.4999 L 16298.332 1587.4999 L 16298.332 1587.4999 L 16298.332 1587.4999 L 16298.332 1613.9583 L 16298.332 1613.9583 L 16192.499 1666.8749 Q 16113.124 1746.2499 16139.582 1746.2499 Q 16166.041 1746.2499 16192.499 1799.1666 Q 16192.499 1852.0833 16113.124 1878.5416 Q 16033.749 1904.9999 16007.291 1904.9999 L 15980.832 1904.9999 L 15980.832 1904.9999 L 15980.832 1904.9999 L 16007.291 1904.9999 L 16007.291 1904.9999 L 16060.207 1931.4583 Q 16113.124 1957.9165 16086.666 1957.9165 Q 16033.749 1957.9165 16033.749 1984.3749 Q 16033.749 2010.8333 16086.666 2010.8333 L 16139.582 2010.8333 L 16139.582 2037.2915 L 16139.582 2037.2915 L 16113.124 2063.75 L 16113.124 2090.2083 L 16086.666 2090.2083 Q 16060.207 2063.75 15980.832 2090.2083 L 15927.916 2090.2083 L 15927.916 2116.6665 L 15927.916 2143.125 L 15954.374 2143.125 L 15954.374 2116.6665 L 15954.374 2116.6665 L 15980.832 2116.6665 L 15954.374 2169.5833 Q 15927.916 2222.5 15954.374 2222.5 Q 15980.832 2248.9583 15980.832 2275.4165 L 15980.832 2301.875 L 16007.291 2328.3333 L 16033.749 2354.7915 L 16033.749 2354.7915 L 16033.749 2381.2498 L 16007.291 2381.2498 L 15980.832 2381.2498 L 15954.374 2381.2498 L 15927.916 2381.2498 L 15927.916 2381.2498 L 15927.916 2381.2498 L 15927.916 2354.7915 L 15927.916 2328.3333 L 15927.916 2328.3333 L 15927.916 2328.3333 L 15901.457 2301.875 Q 15874.999 2275.4165 15874.999 2248.9583 Q 15848.541 2222.5 15769.166 2222.5 Q 15716.249 2222.5 15716.249 2196.0415 Q 15716.249 2169.5833 15557.499 2169.5833 L 15425.208 2169.5833 L 15425.208 2196.0415 L 15398.749 2222.5 L 15398.749 2222.5 L 15398.749 2222.5 L 15345.833 2248.9583 L 15319.374 2275.4165 L 15319.374 2275.4165 L 15292.916 2275.4165 L 15292.916 2275.4165 L 15292.916 2275.4165 L 15292.916 2301.875 L 15292.916 2301.875 L 15266.458 2301.875 L 15266.458 2328.3333 L 15239.999 2328.3333 L 15213.541 2328.3333 L 15213.541 2354.7915 L 15239.999 2354.7915 L 15239.999 2354.7915 L 15239.999 2381.2498 L 15239.999 2381.2498 L 15239.999 2381.2498 L 15266.458 2434.1665 Q 15266.458 2460.6248 15292.916 2460.6248 Q 15345.833 2487.0833 15398.749 2487.0833 L 15425.208 2487.0833 L 15425.208 2513.5415 L 15398.749 2513.5415 L 15398.749 2513.5415 L 15398.749 2539.9998 L 15398.749 2539.9998 L 15372.291 2539.9998 L 15292.916 2539.9998 Q 15239.999 2566.4583 15239.999 2619.3748 Q 15239.999 2672.2915 15213.541 2672.2915 L 15187.083 2698.7498 L 15187.083 2698.7498 L 15187.083 2698.7498 L 15160.624 2698.7498 L 15160.624 2698.7498 L 15160.624 2725.2083 L 15187.083 2725.2083 L 15187.083 2725.2083 L 15187.083 2751.6665 L 15187.083 2751.6665 L 15187.083 2751.6665 L 15213.541 2725.2083 L 15239.999 2698.7498 L 15239.999 2751.6665 L 15239.999 2804.5833 L 15292.916 2804.5833 Q 15345.833 2778.1248 15372.291 2751.6665 Q 15372.291 2751.6665 15398.749 2725.2083 L 15425.208 2725.2083 L 15425.208 2751.6665 L 15398.749 2778.1248 L 15398.749 2804.5833 Q 15398.749 2831.0415 15425.208 2831.0415 Q 15451.666 2857.4998 15425.208 2857.4998 Q 15398.749 2857.4998 15398.749 2910.4165 Q 15398.749 2936.8748 15451.666 2936.8748 Q 15478.124 2936.8748 15478.124 3016.2498 Q 15451.666 3095.6248 15398.749 3122.0833 Q 15345.833 3122.0833 15372.291 3148.5415 Q 15398.749 3174.9998 15398.749 3174.9998 L 15398.749 3174.9998 L 15372.291 3174.9998 L 15372.291 3174.9998 L 15372.291 3201.4583 L 15398.749 3201.4583 L 15398.749 3227.9165 L 15398.749 3254.3748 L 15372.291 3254.3748 L 15372.291 3280.8333 L 15345.833 3280.8333 L 15345.833 3280.8333 L 15292.916 3254.3748 Q 15266.458 3254.3748 15266.458 3227.9165 Q 15266.458 3201.4583 15134.166 3201.4583 Q 15028.333 3174.9998 14737.291 3174.9998 L 14446.249 3174.9998 L 14446.249 3201.4583 L 14446.249 3201.4583 L 14419.791 3201.4583 L 14419.791 3227.9165 L 14419.791 3227.9165 L 14446.249 3227.9165 L 14446.249 3227.9165 L 14446.249 3227.9165 L 14446.249 3254.3748 L 14446.249 3254.3748 L 14472.708 3254.3748 Q 14472.708 3280.8333 14472.708 3280.8333 L 14446.249 3280.8333 L 14499.166 3386.6665 Q 14525.624 3492.4998 14499.166 3492.4998 Q 14499.166 3518.9583 14472.708 3545.4165 Q 14472.708 3598.3333 14499.166 3598.3333 Q 14525.624 3598.3333 14525.624 3624.7915 Q 14525.624 3651.2498 14552.083 3651.2498 Q 14552.083 3677.7083 14552.083 3704.1665 L 14552.083 3730.6248 L 14499.166 3730.6248 L 14446.249 3730.6248 L 14446.249 3757.0833 L 14446.249 3783.5415 L 14419.791 3783.5415 L 14419.791 3809.9998 L 14419.791 3809.9998 L 14393.333 3809.9998 L 14393.333 3809.9998 L 14393.333 3836.4583 L 7196.6665 3836.4583 L 0.0 3836.4583 L 0.0 2751.6665 L 0.0 1666.8749 L 0.0 1666.8749 L 26.458332 1640.4166 L 26.458332 1640.4166 L 52.916664 1640.4166 L 52.916664 1640.4166 L 52.916664 1640.4166 L 79.37499 1613.9583 L 105.83333 1587.4999 L 105.83333 1587.4999 L 105.83333 1587.4999 L 132.29166 1561.0416 L 158.74998 1534.5833 L 158.74998 1508.1249 Q 158.74998 1481.6666 211.66666 1481.6666 Q 238.12498 1481.6666 264.5833 1375.8333 Q 291.04166 1322.9166 291.04166 1296.4583 L 317.49997 1269.9999 L 291.04166 1243.5416 L 291.04166 1217.0833 L 370.41666 1217.0833 L 449.79166 1217.0833 L 476.24997 1190.6249 L 502.7083 1190.6249 L 502.7083 1217.0833 Q 502.7083 1243.5416 476.24997 1269.9999 Q 423.3333 1269.9999 476.24997 1296.4583 Q 476.24997 1322.9166 502.7083 1375.8333 L 529.1666 1402.2916 L 529.1666 1402.2916 L 529.1666 1428.7499 L 555.625 1428.7499 L 582.0833 1428.7499 L 582.0833 1455.2083 L 582.0833 1455.2083 L 608.5416 1455.2083 L 608.5416 1481.6666 L 634.99994 1481.6666 L 661.4583 1481.6666 L 661.4583 1455.2083 L 634.99994 1455.2083 L 634.99994 1455.2083 L 634.99994 1428.7499 L 634.99994 1428.7499 L 634.99994 1428.7499 L 661.4583 1428.7499 L 661.4583 1428.7499 L 687.9166 1402.2916 L 714.37494 1402.2916 L 714.37494 1375.8333 Q 714.37494 1349.3749 687.9166 1349.3749 Q 661.4583 1349.3749 661.4583 1322.9166 Q 661.4583 1296.4583 714.37494 1322.9166 Q 767.2916 1322.9166 793.74994 1190.6249 L 820.2083 1058.3333 L 820.2083 1058.3333 Q 846.6666 1058.3333 846.6666 1031.875 Q 873.12494 1005.4166 899.5833 1005.4166 Q 899.5833 1031.875 952.49994 1031.875 Q 1005.4166 1031.875 1005.4166 978.95825 Q 1005.4166 926.0416 1111.25 926.0416 Q 1217.0833 899.5833 1243.5416 899.5833 Q 1269.9999 846.6666 1269.9999 899.5833 Q 1296.4583 926.0416 1375.8333 899.5833 Q 1428.7499 899.5833 1428.7499 873.12494 Q 1428.7499 846.6666 1455.2083 873.12494 Q 1481.6666 899.5833 1508.1249 846.6666 Q 1534.5833 820.2083 1587.4999 820.2083 L 1666.8749 793.74994 L 1693.3333 793.74994 L 1693.3333 793.74994 L 1719.7916 793.74994 L 1746.2499 793.74994 L 1772.7083 793.74994 L 1799.1666 793.74994 L 1799.1666 793.74994 L 1799.1666 793.74994 L 1825.6249 793.74994 L 1825.6249 793.74994 L 1825.6249 767.2916 L 1852.0833 767.2916 L 1852.0833 740.8333 L 1852.0833 714.37494 L 1878.5416 714.37494 L 1878.5416 687.9166 L 1878.5416 687.9166 L 1878.5416 687.9166 L 3439.5833 608.5416 Q 5000.6245 529.1666 5635.6245 502.7083 Q 6270.6245 476.24997 6297.083 449.79166 L 6323.5415 449.79166 L 7884.583 370.41666 Q 9472.083 264.5833 9577.916 264.5833 L 9710.208 264.5833 L 9842.499 238.12498 L 9948.333 238.12498 L 11694.583 132.29166 Q 13440.833 0.0 13440.833 26.458332 z M 7646.458 1349.3749 L 7593.5415 1322.9166 L 7593.5415 1322.9166 L 7619.9995 1322.9166 L 7619.9995 1322.9166 L 7619.9995 1322.9166 L 7805.208 1269.9999 Q 7990.416 1269.9999 8307.916 1269.9999 Q 8625.416 1322.9166 8202.083 1349.3749 Q 7778.7495 1375.8333 7725.833 1375.8333 Q 7699.3745 1375.8333 7646.458 1349.3749 z M 13414.374 2778.1248 Q 13652.499 2804.5833 13361.458 2804.5833 Q 13070.416 2804.5833 13123.333 2778.1248 Q 13176.249 2751.6665 13414.374 2778.1248 z M 15398.749 3042.7083 Q 15398.749 3042.7083 15425.208 3042.7083 Q 15425.208 3069.1665 15398.749 3069.1665 Q 15398.749 3069.1665 15398.749 3042.7083 z M 5979.583 3704.1665 L 5662.083 3704.1665 L 5662.083 3704.1665 L 5662.083 3704.1665 L 5688.5415 3704.1665 L 5688.5415 3704.1665 L 6244.1665 3677.7083 Q 6773.333 3651.2498 6773.333 3677.7083 Q 6773.333 3704.1665 6508.7495 3704.1665 Q 6270.6245 3704.1665 5979.583 3704.1665 z" svg:height="38.364582mm" draw:style-name="style-247" svg:viewBox="0.0 0.0 16324.791 3836.4583" svg:width="163.24791mm" svg:x="0.0mm" svg:y="185.20833mm"/>
          <draw:path svg:d="M 793.74994 52.916664 L 793.74994 52.916664 L 793.74994 79.37499 Q 793.74994 79.37499 714.37494 132.29166 Q 634.99994 211.66666 608.5416 238.12498 Q 582.0833 238.12498 529.1666 317.49997 L 449.79166 370.41666 L 423.3333 370.41666 L 370.41666 370.41666 L 370.41666 291.04166 Q 370.41666 211.66666 264.5833 185.20833 Q 185.20833 185.20833 132.29166 211.66666 L 52.916664 238.12498 L 52.916664 238.12498 L 52.916664 238.12498 L 52.916664 264.5833 L 52.916664 264.5833 L 26.458332 291.04166 L 0.0 317.49997 L 0.0 317.49997 L 0.0 317.49997 L 0.0 264.5833 L 0.0 211.66666 L 0.0 185.20833 L 0.0 158.74998 L 26.458332 132.29166 L 26.458332 79.37499 L 52.916664 79.37499 L 79.37499 79.37499 L 79.37499 52.916664 L 79.37499 26.458332 L 211.66666 0.0 Q 370.41666 -26.458332 423.3333 0.0 Q 502.7083 26.458332 634.99994 26.458332 Q 767.2916 26.458332 793.74994 52.916664 z" svg:height="3.7041664mm" draw:style-name="style-248" svg:viewBox="0.0 0.0 793.74994 370.41666" svg:width="7.9374995mm" svg:x="161.39583mm" svg:y="153.19374mm"/>
          <draw:path svg:d="M 264.5833 0.0 L 264.5833 0.0 L 291.04166 0.0 L 343.9583 0.0 L 370.41666 0.0 Q 396.87497 26.458332 396.87497 79.37499 Q 396.87497 132.29166 396.87497 158.74998 L 396.87497 185.20833 L 396.87497 211.66666 L 396.87497 238.12498 L 343.9583 238.12498 Q 317.49997 238.12498 291.04166 291.04166 Q 291.04166 317.49997 185.20833 343.9583 L 105.83333 343.9583 L 105.83333 343.9583 Q 105.83333 317.49997 52.916664 317.49997 L 0.0 317.49997 L 0.0 264.5833 L 0.0 185.20833 L 0.0 158.74998 L 26.458332 132.29166 L 26.458332 105.83333 L 26.458332 52.916664 L 26.458332 52.916664 L 26.458332 52.916664 L 158.74998 26.458332 Q 264.5833 0.0 264.5833 0.0 z" svg:height="3.439583mm" draw:style-name="style-249" svg:viewBox="0.0 0.0 396.87497 343.9583" svg:width="3.9687498mm" svg:x="160.0729mm" svg:y="107.42083mm"/>
          <draw:path svg:d="M 370.41666 158.74998 L 529.1666 0.0 L 529.1666 0.0 L 529.1666 26.458332 L 476.24997 158.74998 Q 449.79166 317.49997 423.3333 317.49997 L 423.3333 343.9583 L 343.9583 370.41666 Q 291.04166 423.3333 238.12498 555.625 Q 185.20833 687.9166 132.29166 767.2916 Q 52.916664 846.6666 26.458332 873.12494 L 26.458332 873.12494 L 26.458332 846.6666 Q 26.458332 820.2083 0.0 740.8333 L 0.0 634.99994 L 0.0 608.5416 Q 26.458332 582.0833 105.83333 476.24997 Q 185.20833 343.9583 370.41666 158.74998 z" svg:height="8.73125mm" draw:style-name="style-250" svg:viewBox="0.0 0.0 529.1666 873.12494" svg:width="5.2916665mm" svg:x="54.239582mm" svg:y="105.83333mm"/>
          <draw:path svg:d="M 185.20833 158.74998 L 291.04166 0.0 L 291.04166 26.458332 Q 317.49997 79.37499 343.9583 79.37499 L 370.41666 79.37499 L 423.3333 79.37499 L 476.24997 79.37499 L 396.87497 105.83333 Q 343.9583 132.29166 343.9583 238.12498 Q 343.9583 317.49997 291.04166 396.87497 Q 238.12498 449.79166 238.12498 476.24997 L 238.12498 502.7083 L 211.66666 529.1666 L 185.20833 555.625 L 185.20833 555.625 L 185.20833 555.625 L 185.20833 582.0833 L 185.20833 582.0833 L 158.74998 608.5416 L 158.74998 634.99994 L 105.83333 661.4583 Q 79.37499 714.37494 52.916664 767.2916 L 52.916664 820.2083 L 26.458332 820.2083 L 26.458332 820.2083 L 26.458332 793.74994 L 26.458332 793.74994 L 26.458332 687.9166 L 26.458332 582.0833 L 26.458332 555.625 Q 26.458332 502.7083 79.37499 449.79166 Q 79.37499 396.87497 52.916664 396.87497 Q 0.0 370.41666 0.0 343.9583 L 0.0 291.04166 L 26.458332 291.04166 L 26.458332 291.04166 L 26.458332 317.49997 L 26.458332 343.9583 L 52.916664 343.9583 Q 79.37499 343.9583 185.20833 158.74998 z" svg:height="8.202083mm" draw:style-name="style-251" svg:viewBox="0.0 0.0 476.24997 820.2083" svg:width="4.7625mm" svg:x="28.310415mm" svg:y="101.86458mm"/>
          <draw:path svg:d="M 238.12498 0.0 L 238.12498 0.0 L 238.12498 0.0 L 238.12498 0.0 L 264.5833 26.458332 L 291.04166 79.37499 L 291.04166 158.74998 L 291.04166 238.12498 L 291.04166 343.9583 Q 291.04166 476.24997 264.5833 502.7083 Q 238.12498 529.1666 238.12498 502.7083 Q 185.20833 476.24997 185.20833 370.41666 Q 132.29166 264.5833 79.37499 185.20833 L 26.458332 132.29166 L 26.458332 105.83333 Q 26.458332 79.37499 0.0 79.37499 L 0.0 52.916664 L 79.37499 79.37499 Q 158.74998 132.29166 158.74998 132.29166 L 185.20833 132.29166 L 185.20833 105.83333 L 185.20833 79.37499 L 211.66666 26.458332 Q 238.12498 0.0 238.12498 0.0 z" svg:height="5.027083mm" draw:style-name="style-252" svg:viewBox="0.0 0.0 291.04166 502.7083" svg:width="2.9104166mm" svg:x="147.37291mm" svg:y="45.243748mm"/>
          <draw:path svg:d="M 238.12498 52.916664 L 238.12498 79.37499 L 238.12498 105.83333 L 238.12498 158.74998 L 158.74998 158.74998 Q 79.37499 158.74998 52.916664 185.20833 Q 0.0 185.20833 0.0 132.29166 L 0.0 79.37499 L 0.0 52.916664 Q 26.458332 0.0 132.29166 0.0 Q 211.66666 26.458332 238.12498 52.916664 z" svg:height="1.8520832mm" draw:style-name="style-253" svg:viewBox="0.0 0.0 238.12498 185.20833" svg:width="2.38125mm" svg:x="133.87917mm" svg:y="51.329163mm"/>
          <draw:path svg:d="M 0.0 26.458332 L 0.0 0.0 L 52.916664 0.0 L 105.83333 0.0 L 476.24997 26.458332 Q 846.6666 52.916664 1164.1666 79.37499 Q 1481.6666 105.83333 1561.0416 132.29166 L 1640.4166 158.74998 L 1640.4166 158.74998 L 1640.4166 158.74998 L 1613.9583 158.74998 L 1613.9583 158.74998 L 1613.9583 185.20833 L 1613.9583 185.20833 L 1455.2083 185.20833 Q 1296.4583 211.66666 634.99994 132.29166 Q 0.0 52.916664 0.0 26.458332 z" svg:height="1.8520832mm" draw:style-name="style-254" svg:viewBox="0.0 0.0 1640.4166 185.20833" svg:width="16.404165mm" svg:x="233.36249mm" svg:y="193.67499mm"/>
          <draw:path svg:d="M 158.74998 26.458332 L 158.74998 0.0 L 238.12498 0.0 Q 291.04166 0.0 317.49997 79.37499 Q 343.9583 158.74998 343.9583 185.20833 L 370.41666 185.20833 L 449.79166 211.66666 Q 529.1666 211.66666 529.1666 238.12498 L 529.1666 238.12498 L 502.7083 264.5833 Q 449.79166 264.5833 502.7083 291.04166 L 582.0833 317.49997 L 582.0833 317.49997 L 555.625 317.49997 L 555.625 317.49997 L 555.625 317.49997 L 502.7083 343.9583 L 476.24997 370.41666 L 396.87497 370.41666 Q 343.9583 370.41666 238.12498 370.41666 L 132.29166 370.41666 L 132.29166 317.49997 Q 132.29166 291.04166 79.37499 264.5833 Q 26.458332 264.5833 26.458332 211.66666 L 0.0 185.20833 L 0.0 185.20833 L 26.458332 185.20833 L 26.458332 185.20833 L 26.458332 211.66666 L 79.37499 211.66666 L 105.83333 211.66666 L 105.83333 185.20833 L 132.29166 185.20833 L 132.29166 158.74998 Q 132.29166 132.29166 185.20833 105.83333 Q 185.20833 79.37499 185.20833 52.916664 Q 158.74998 52.916664 158.74998 26.458332 z" svg:height="3.7041664mm" draw:style-name="style-255" svg:viewBox="0.0 0.0 582.0833 370.41666" svg:width="5.820833mm" svg:x="90.752075mm" svg:y="91.01666mm"/>
          <draw:path svg:d="M 211.66666 0.0 L 211.66666 0.0 L 264.5833 52.916664 Q 317.49997 132.29166 317.49997 158.74998 L 317.49997 211.66666 L 317.49997 211.66666 L 317.49997 211.66666 L 264.5833 238.12498 L 185.20833 264.5833 L 185.20833 264.5833 L 158.74998 264.5833 L 158.74998 264.5833 L 158.74998 264.5833 L 105.83333 291.04166 Q 52.916664 317.49997 26.458332 317.49997 L 0.0 317.49997 L 0.0 264.5833 L 0.0 185.20833 L 0.0 185.20833 Q 0.0 185.20833 26.458332 158.74998 L 26.458332 158.74998 L 52.916664 79.37499 Q 105.83333 0.0 158.74998 0.0 Q 185.20833 0.0 211.66666 0.0 z" svg:height="3.1749997mm" draw:style-name="style-256" svg:viewBox="0.0 0.0 317.49997 317.49997" svg:width="3.1749997mm" svg:x="151.34166mm" svg:y="92.075mm"/>
          <draw:path svg:d="M 343.9583 26.458332 L 396.87497 26.458332 L 423.3333 26.458332 L 449.79166 26.458332 L 449.79166 26.458332 L 476.24997 26.458332 L 476.24997 185.20833 L 476.24997 317.49997 L 502.7083 317.49997 L 555.625 317.49997 L 555.625 317.49997 Q 555.625 343.9583 502.7083 343.9583 Q 423.3333 370.41666 343.9583 555.625 Q 291.04166 714.37494 238.12498 767.2916 Q 185.20833 793.74994 105.83333 899.5833 L 26.458332 1005.4166 L 26.458332 978.95825 L 26.458332 926.0416 L 0.0 926.0416 L 0.0 926.0416 L 0.0 899.5833 L 26.458332 899.5833 L 26.458332 899.5833 L 26.458332 873.12494 L 26.458332 873.12494 L 26.458332 873.12494 L 52.916664 793.74994 Q 52.916664 714.37494 79.37499 714.37494 Q 105.83333 714.37494 105.83333 502.7083 Q 132.29166 317.49997 105.83333 185.20833 Q 79.37499 79.37499 26.458332 79.37499 L 0.0 79.37499 L 26.458332 52.916664 Q 26.458332 26.458332 26.458332 0.0 L 52.916664 0.0 L 105.83333 26.458332 Q 132.29166 26.458332 158.74998 0.0 Q 158.74998 -26.458332 238.12498 0.0 Q 317.49997 26.458332 343.9583 26.458332 z" svg:height="10.054166mm" draw:style-name="style-257" svg:viewBox="0.0 0.0 555.625 1005.4166" svg:width="5.5562496mm" svg:x="256.38123mm" svg:y="100.27708mm"/>
          <draw:path svg:d="M 264.5833 26.458332 L 264.5833 0.0 L 291.04166 26.458332 Q 291.04166 52.916664 317.49997 132.29166 L 343.9583 185.20833 L 343.9583 185.20833 L 343.9583 185.20833 L 343.9583 211.66666 L 343.9583 211.66666 L 370.41666 238.12498 L 396.87497 291.04166 L 396.87497 291.04166 L 396.87497 291.04166 L 396.87497 317.49997 L 396.87497 317.49997 L 423.3333 238.12498 L 423.3333 158.74998 L 423.3333 555.625 Q 396.87497 926.0416 343.9583 1137.7083 Q 238.12498 1322.9166 238.12498 1322.9166 L 238.12498 1322.9166 L 238.12498 1296.4583 Q 238.12498 1269.9999 132.29166 1296.4583 L 52.916664 1296.4583 L 52.916664 1322.9166 Q 26.458332 1322.9166 26.458332 1296.4583 Q 26.458332 1296.4583 0.0 1190.6249 L 0.0 1111.25 L 0.0 1111.25 L 26.458332 1111.25 L 26.458332 1058.3333 L 26.458332 1005.4166 L 52.916664 1005.4166 L 52.916664 978.95825 L 52.916664 978.95825 Q 79.37499 978.95825 79.37499 899.5833 Q 105.83333 820.2083 132.29166 820.2083 Q 158.74998 820.2083 185.20833 449.79166 Q 211.66666 79.37499 238.12498 79.37499 Q 264.5833 79.37499 264.5833 26.458332 z" svg:height="13.229166mm" draw:style-name="style-258" svg:viewBox="0.0 0.0 423.3333 1322.9166" svg:width="4.233333mm" svg:x="192.35207mm" svg:y="66.410416mm"/>
          <draw:path svg:d="M 79.37499 0.0 L 79.37499 0.0 L 105.83333 0.0 L 132.29166 0.0 L 132.29166 0.0 L 158.74998 0.0 L 158.74998 0.0 L 158.74998 0.0 L 158.74998 26.458332 L 158.74998 26.458332 L 185.20833 52.916664 L 211.66666 79.37499 L 264.5833 555.625 Q 317.49997 1031.875 343.9583 1084.7916 L 343.9583 1137.7083 L 317.49997 1137.7083 Q 291.04166 1164.1666 264.5833 1164.1666 L 264.5833 1164.1666 L 264.5833 1111.25 Q 264.5833 1058.3333 238.12498 978.95825 Q 211.66666 899.5833 185.20833 899.5833 Q 158.74998 899.5833 132.29166 740.8333 Q 105.83333 608.5416 105.83333 634.99994 Q 105.83333 634.99994 79.37499 555.625 Q 52.916664 476.24997 79.37499 423.3333 Q 79.37499 370.41666 52.916664 370.41666 Q 0.0 370.41666 0.0 317.49997 L 0.0 238.12498 L 0.0 211.66666 L 0.0 158.74998 L 26.458332 158.74998 Q 26.458332 158.74998 52.916664 79.37499 L 52.916664 0.0 L 79.37499 0.0 z" svg:height="11.641666mm" draw:style-name="style-259" svg:viewBox="0.0 0.0 343.9583 1164.1666" svg:width="3.439583mm" svg:x="207.43332mm" svg:y="73.024994mm"/>
          <draw:path svg:d="M 52.916664 132.29166 L 132.29166 0.0 L 185.20833 0.0 L 264.5833 0.0 L 264.5833 26.458332 L 238.12498 52.916664 L 238.12498 79.37499 Q 238.12498 132.29166 264.5833 132.29166 L 264.5833 132.29166 L 264.5833 132.29166 L 264.5833 132.29166 L 264.5833 158.74998 L 238.12498 158.74998 L 238.12498 291.04166 Q 238.12498 423.3333 211.66666 449.79166 L 211.66666 502.7083 L 211.66666 582.0833 Q 185.20833 661.4583 185.20833 661.4583 L 185.20833 661.4583 L 185.20833 502.7083 Q 185.20833 370.41666 105.83333 343.9583 Q 26.458332 343.9583 0.0 291.04166 Q -26.458332 238.12498 52.916664 132.29166 z" svg:height="6.614583mm" draw:style-name="style-260" svg:viewBox="0.0 0.0 264.5833 661.4583" svg:width="2.6458333mm" svg:x="48.947914mm" svg:y="89.16458mm"/>
          <draw:path svg:d="M 105.83333 26.458332 L 185.20833 0.0 L 185.20833 0.0 L 185.20833 0.0 L 211.66666 0.0 L 211.66666 0.0 L 264.5833 26.458332 Q 291.04166 52.916664 317.49997 105.83333 L 317.49997 158.74998 L 317.49997 211.66666 Q 291.04166 264.5833 291.04166 291.04166 L 291.04166 317.49997 L 291.04166 317.49997 Q 264.5833 317.49997 238.12498 343.9583 L 211.66666 370.41666 L 211.66666 264.5833 Q 185.20833 185.20833 185.20833 158.74998 Q 132.29166 105.83333 105.83333 105.83333 Q 79.37499 105.83333 79.37499 79.37499 Q 52.916664 52.916664 26.458332 52.916664 L 0.0 52.916664 L 0.0 52.916664 Q 0.0 52.916664 26.458332 26.458332 L 26.458332 26.458332 L 105.83333 26.458332 z" svg:height="3.7041664mm" draw:style-name="style-261" svg:viewBox="0.0 0.0 317.49997 370.41666" svg:width="3.1749997mm" svg:x="268.0229mm" svg:y="158.74998mm"/>
          <draw:path svg:d="M 8942.916 26.458332 L 8942.916 0.0 L 8969.375 0.0 Q 8969.375 26.458332 9022.291 26.458332 L 9048.75 26.458332 L 9154.583 238.12498 Q 9260.416 396.87497 9313.333 449.79166 Q 9366.249 449.79166 9392.708 476.24997 L 9392.708 476.24997 L 9419.166 502.7083 Q 9445.624 555.625 9551.458 555.625 Q 9630.833 608.5416 9868.958 608.5416 L 10133.541 608.5416 L 10133.541 608.5416 L 10133.541 608.5416 L 10212.916 634.99994 L 10292.291 661.4583 L 10503.958 714.37494 Q 10689.166 767.2916 10874.374 767.2916 L 11059.583 767.2916 L 11086.041 767.2916 L 11112.499 767.2916 L 11112.499 767.2916 L 11112.499 767.2916 L 11350.624 793.74994 Q 11562.291 820.2083 11615.208 820.2083 L 11641.666 820.2083 L 11641.666 820.2083 L 11668.124 820.2083 L 11668.124 820.2083 L 11668.124 820.2083 L 11721.041 846.6666 L 11747.499 873.12494 L 11747.499 873.12494 L 11721.041 873.12494 L 11721.041 873.12494 L 11721.041 873.12494 L 11906.249 873.12494 Q 12091.458 873.12494 12064.999 899.5833 Q 12038.541 926.0416 12356.041 926.0416 Q 12673.541 952.49994 12673.541 978.95825 Q 12673.541 1005.4166 12779.374 1005.4166 Q 12911.666 978.95825 13096.874 978.95825 L 13255.624 978.95825 L 13255.624 978.95825 Q 13255.624 1005.4166 13229.166 1031.875 Q 13202.708 1058.3333 13070.416 1084.7916 Q 12938.124 1137.7083 12726.458 1137.7083 L 12514.791 1190.6249 L 12567.708 1190.6249 Q 12620.624 1190.6249 12673.541 1217.0833 L 12699.999 1243.5416 L 12620.624 1243.5416 L 12567.708 1243.5416 L 12567.708 1269.9999 L 12567.708 1269.9999 L 12541.249 1269.9999 L 12541.249 1296.4583 L 12514.791 1296.4583 Q 12461.874 1296.4583 12382.499 1349.3749 Q 12303.124 1402.2916 12303.124 1375.8333 Q 12303.124 1349.3749 12276.666 1349.3749 Q 12250.208 1349.3749 12250.208 1402.2916 Q 12250.208 1428.7499 12117.916 1455.2083 Q 12012.083 1455.2083 11985.624 1481.6666 Q 11959.166 1508.1249 11853.333 1508.1249 Q 11747.499 1561.0416 11509.374 1613.9583 Q 11271.249 1666.8749 11138.958 1640.4166 Q 11033.124 1640.4166 10874.374 1666.8749 Q 10742.083 1666.8749 10503.958 1693.3333 Q 10239.374 1719.7916 10239.374 1719.7916 Q 10239.374 1746.2499 10186.458 1772.7083 L 10107.083 1772.7083 L 10080.624 1799.1666 L 10054.166 1825.6249 L 10027.708 1825.6249 L 10001.249 1825.6249 L 9974.791 1852.0833 Q 9974.791 1878.5416 9974.791 1878.5416 L 9974.791 1878.5416 L 9974.791 1878.5416 L 9948.333 1878.5416 L 9895.416 1878.5416 Q 9842.499 1878.5416 9816.041 1852.0833 Q 9816.041 1825.6249 9313.333 1772.7083 Q 8810.625 1666.8749 8784.166 1666.8749 Q 8757.708 1640.4166 8678.333 1640.4166 Q 8598.958 1640.4166 8598.958 1666.8749 Q 8598.958 1693.3333 8572.5 1666.8749 Q 8546.041 1666.8749 8228.541 1693.3333 Q 7911.041 1719.7916 7752.291 1666.8749 Q 7593.5415 1666.8749 7170.208 1640.4166 Q 6773.333 1613.9583 6773.333 1587.4999 Q 6773.333 1561.0416 6402.9165 1561.0416 Q 6032.4995 1587.4999 6032.4995 1613.9583 Q 6032.4995 1640.4166 5873.7495 1613.9583 Q 5714.9995 1613.9583 5159.3745 1613.9583 Q 4603.75 1613.9583 4603.75 1640.4166 Q 4603.75 1666.8749 4497.9165 1666.8749 Q 4392.083 1666.8749 4392.083 1693.3333 Q 4365.625 1719.7916 4339.1665 1719.7916 Q 4286.25 1693.3333 4286.25 1719.7916 Q 4286.25 1746.2499 3783.5415 1746.2499 L 3280.8333 1746.2499 L 3201.4583 1746.2499 Q 3095.6248 1719.7916 2725.2083 1772.7083 L 2328.3333 1772.7083 L 2301.875 1772.7083 L 2275.4165 1772.7083 L 2275.4165 1799.1666 L 2275.4165 1825.6249 L 2328.3333 1825.6249 Q 2354.7915 1852.0833 2381.2498 1878.5416 L 2381.2498 1878.5416 L 2354.7915 1878.5416 L 2301.875 1878.5416 L 2248.9583 1852.0833 L 2222.5 1825.6249 L 2196.0415 1825.6249 Q 2143.125 1825.6249 2090.2083 1799.1666 Q 2037.2915 1799.1666 2037.2915 1772.7083 Q 2037.2915 1746.2499 2037.2915 1719.7916 Q 2037.2915 1693.3333 1984.3749 1666.8749 Q 1904.9999 1640.4166 1904.9999 1613.9583 Q 1931.4583 1587.4999 1799.1666 1587.4999 Q 1693.3333 1613.9583 1455.2083 1561.0416 Q 1243.5416 1561.0416 1137.7083 1561.0416 Q 1031.875 1561.0416 661.4583 1613.9583 Q 264.5833 1613.9583 185.20833 1613.9583 L 132.29166 1561.0416 L 79.37499 1561.0416 L 52.916664 1561.0416 L 26.458332 1534.5833 L 0.0 1534.5833 L 0.0 1534.5833 L 0.0 1508.1249 L 79.37499 1508.1249 L 132.29166 1508.1249 L 132.29166 1455.2083 L 132.29166 1428.7499 L 158.74998 1428.7499 Q 185.20833 1428.7499 185.20833 1455.2083 Q 211.66666 1508.1249 238.12498 1481.6666 Q 264.5833 1455.2083 264.5833 1455.2083 L 291.04166 1455.2083 L 291.04166 1455.2083 L 291.04166 1455.2083 L 264.5833 1428.7499 Q 238.12498 1402.2916 291.04166 1402.2916 Q 343.9583 1375.8333 291.04166 1349.3749 L 264.5833 1349.3749 L 264.5833 1296.4583 Q 264.5833 1269.9999 343.9583 1296.4583 Q 449.79166 1296.4583 449.79166 1269.9999 Q 423.3333 1243.5416 396.87497 1217.0833 Q 343.9583 1190.6249 582.0833 1164.1666 Q 820.2083 1137.7083 978.95825 1137.7083 Q 1164.1666 1137.7083 1402.2916 1137.7083 Q 1613.9583 1190.6249 1719.7916 1137.7083 Q 1852.0833 1084.7916 1931.4583 1084.7916 L 2037.2915 1084.7916 L 2090.2083 1084.7916 L 2116.6665 1084.7916 L 2143.125 1084.7916 L 2196.0415 1084.7916 L 2725.2083 1111.25 Q 3280.8333 1137.7083 3571.8748 1111.25 Q 3862.9165 1084.7916 3889.3748 1084.7916 L 3942.2915 1084.7916 L 3995.208 1058.3333 L 4048.1248 1031.875 L 4048.1248 1031.875 L 4048.1248 1031.875 L 4074.583 1031.875 L 4074.583 1031.875 L 4048.1248 1005.4166 L 3995.208 978.95825 L 4021.6665 978.95825 L 4048.1248 978.95825 L 4048.1248 952.49994 L 4048.1248 952.49994 L 4021.6665 952.49994 L 4021.6665 926.0416 L 3942.2915 926.0416 Q 3862.9165 926.0416 3783.5415 926.0416 L 3704.1665 926.0416 L 3677.7083 926.0416 L 3651.2498 926.0416 L 3651.2498 899.5833 L 3624.7915 899.5833 L 3624.7915 899.5833 L 3624.7915 873.12494 L 3624.7915 873.12494 L 3624.7915 873.12494 L 3730.6248 873.12494 L 3836.4583 873.12494 L 4021.6665 820.2083 Q 4206.875 767.2916 4339.1665 767.2916 L 4471.458 767.2916 L 4497.9165 740.8333 L 4524.375 714.37494 L 4550.833 714.37494 L 4577.2915 714.37494 L 4577.2915 687.9166 L 4577.2915 687.9166 L 4577.2915 661.4583 L 4577.2915 634.99994 L 4577.2915 634.99994 L 4577.2915 661.4583 L 4577.2915 661.4583 L 4550.833 661.4583 L 4550.833 634.99994 Q 4524.375 634.99994 4524.375 608.5416 Q 4524.375 582.0833 4471.458 555.625 L 4418.5415 555.625 L 4418.5415 529.1666 L 4418.5415 502.7083 L 4683.1245 476.24997 Q 4947.708 449.79166 4947.708 449.79166 Q 4974.1665 449.79166 5053.5415 423.3333 L 5132.9165 423.3333 L 5132.9165 423.3333 L 5132.9165 449.79166 L 5212.2915 449.79166 L 5265.208 449.79166 L 5371.0415 449.79166 Q 5503.333 449.79166 5609.1665 449.79166 Q 5714.9995 449.79166 5767.9165 449.79166 Q 5820.833 449.79166 5820.833 423.3333 Q 5820.833 396.87497 6085.4165 396.87497 Q 6376.458 370.41666 6376.458 396.87497 Q 6402.9165 396.87497 6482.2915 396.87497 Q 6561.6665 396.87497 6561.6665 396.87497 L 6561.6665 396.87497 L 6667.4995 396.87497 Q 6773.333 396.87497 6799.7915 423.3333 L 6799.7915 423.3333 L 6826.2495 423.3333 Q 6852.708 396.87497 6852.708 396.87497 L 6852.708 396.87497 L 6852.708 396.87497 Q 6852.708 396.87497 6879.1665 396.87497 L 6879.1665 370.41666 L 6958.5415 343.9583 Q 7011.458 291.04166 7011.458 317.49997 L 7037.9165 317.49997 L 7064.3745 343.9583 Q 7064.3745 396.87497 7196.6665 396.87497 L 7328.958 396.87497 L 7434.7915 423.3333 Q 7540.6245 449.79166 7805.208 449.79166 L 8043.333 449.79166 L 8440.208 423.3333 Q 8810.625 396.87497 8863.541 211.66666 Q 8916.458 26.458332 8942.916 26.458332 z M 7646.458 1269.9999 L 7778.7495 1296.4583 L 7858.1245 1296.4583 L 7937.4995 1296.4583 L 7937.4995 1322.9166 L 7963.958 1322.9166 L 7963.958 1349.3749 L 7963.958 1402.2916 L 7911.041 1402.2916 L 7884.583 1402.2916 L 7699.3745 1428.7499 Q 7487.708 1455.2083 7170.208 1455.2083 Q 6879.1665 1455.2083 6191.2495 1375.8333 L 5503.333 1296.4583 L 5476.8745 1296.4583 L 5423.958 1296.4583 L 5397.4995 1269.9999 L 5371.0415 1243.5416 L 5371.0415 1243.5416 L 5371.0415 1243.5416 L 5344.583 1243.5416 L 5344.583 1243.5416 L 5371.0415 1217.0833 L 5397.4995 1190.6249 L 5635.6245 1190.6249 Q 5900.208 1137.7083 6693.958 1190.6249 Q 7487.708 1243.5416 7646.458 1269.9999 z M 12197.291 1322.9166 Q 12197.291 1296.4583 12197.291 1296.4583 Q 12197.291 1296.4583 12197.291 1296.4583 Q 12197.291 1322.9166 12197.291 1322.9166 z" svg:height="18.785416mm" draw:style-name="style-262" svg:viewBox="0.0 0.0 13255.624 1878.5416" svg:width="132.55624mm" svg:x="110.331245mm" svg:y="155.31041mm"/>
          <draw:path svg:d="M 343.9583 0.0 L 343.9583 0.0 L 396.87497 132.29166 Q 449.79166 264.5833 476.24997 238.12498 L 502.7083 211.66666 L 502.7083 211.66666 L 502.7083 185.20833 L 502.7083 185.20833 L 502.7083 185.20833 L 529.1666 211.66666 L 555.625 238.12498 L 555.625 238.12498 L 555.625 264.5833 L 555.625 264.5833 L 582.0833 264.5833 L 582.0833 317.49997 Q 555.625 343.9583 396.87497 343.9583 L 238.12498 370.41666 L 185.20833 343.9583 Q 105.83333 317.49997 79.37499 317.49997 L 79.37499 317.49997 L 79.37499 291.04166 Q 79.37499 264.5833 52.916664 264.5833 Q 26.458332 264.5833 26.458332 238.12498 L 0.0 211.66666 L 26.458332 185.20833 Q 26.458332 158.74998 79.37499 185.20833 Q 158.74998 211.66666 185.20833 211.66666 Q 211.66666 211.66666 238.12498 185.20833 Q 238.12498 158.74998 264.5833 105.83333 L 264.5833 52.916664 L 291.04166 26.458332 Q 317.49997 0.0 343.9583 0.0 z" svg:height="3.7041664mm" draw:style-name="style-263" svg:viewBox="0.0 0.0 582.0833 370.41666" svg:width="5.820833mm" svg:x="267.49374mm" svg:y="161.92499mm"/>
          <draw:path svg:d="M 26.458332 26.458332 L 26.458332 0.0 L 26.458332 0.0 L 26.458332 0.0 L 52.916664 0.0 L 52.916664 0.0 L 52.916664 26.458332 L 79.37499 26.458332 L 79.37499 158.74998 L 79.37499 291.04166 L 79.37499 291.04166 L 52.916664 291.04166 L 26.458332 291.04166 L 0.0 291.04166 L 0.0 158.74998 L 26.458332 26.458332 L 26.458332 26.458332 z" svg:height="2.9104166mm" draw:style-name="style-264" svg:viewBox="0.0 0.0 79.37499 291.04166" svg:width="0.7937499mm" svg:x="119.32708mm" svg:y="82.549995mm"/>
          <draw:path svg:d="M 1164.1666 0.0 L 1190.6249 0.0 L 1217.0833 0.0 Q 1243.5416 26.458332 1243.5416 52.916664 L 1243.5416 79.37499 L 1243.5416 79.37499 Q 1217.0833 79.37499 1217.0833 105.83333 L 1217.0833 105.83333 L 1190.6249 105.83333 Q 1164.1666 105.83333 1111.25 158.74998 L 1031.875 158.74998 L 1005.4166 185.20833 L 952.49994 211.66666 L 926.0416 211.66666 Q 899.5833 211.66666 899.5833 238.12498 L 899.5833 238.12498 L 846.6666 238.12498 Q 820.2083 264.5833 476.24997 370.41666 L 158.74998 476.24997 L 132.29166 476.24997 L 105.83333 476.24997 L 105.83333 476.24997 L 105.83333 449.79166 L 132.29166 449.79166 L 132.29166 423.3333 L 52.916664 423.3333 L 0.0 423.3333 L 0.0 423.3333 L 0.0 423.3333 L 52.916664 396.87497 L 79.37499 370.41666 L 105.83333 370.41666 L 158.74998 370.41666 L 476.24997 238.12498 Q 793.74994 105.83333 952.49994 52.916664 Q 1137.7083 0.0 1164.1666 0.0 z" svg:height="4.7625mm" draw:style-name="style-265" svg:viewBox="0.0 0.0 1243.5416 476.24997" svg:width="12.435416mm" svg:x="53.44583mm" svg:y="81.49166mm"/>
          <draw:path svg:d="M 105.83333 52.916664 L 132.29166 0.0 L 185.20833 26.458332 Q 238.12498 26.458332 343.9583 185.20833 Q 449.79166 343.9583 476.24997 423.3333 Q 502.7083 502.7083 449.79166 502.7083 Q 396.87497 476.24997 396.87497 502.7083 L 396.87497 555.625 L 396.87497 555.625 Q 396.87497 555.625 370.41666 502.7083 Q 370.41666 476.24997 343.9583 476.24997 Q 291.04166 502.7083 211.66666 555.625 L 132.29166 608.5416 L 132.29166 608.5416 Q 132.29166 582.0833 79.37499 502.7083 L 26.458332 423.3333 L 26.458332 396.87497 L 26.458332 343.9583 L 0.0 343.9583 L 0.0 343.9583 L 0.0 343.9583 L 0.0 343.9583 L 0.0 317.49997 L 26.458332 317.49997 L 26.458332 291.04166 L 26.458332 264.5833 L 52.916664 238.12498 L 79.37499 185.20833 L 79.37499 132.29166 Q 79.37499 105.83333 105.83333 52.916664 z" svg:height="6.0854163mm" draw:style-name="style-266" svg:viewBox="0.0 0.0 476.24997 608.5416" svg:width="4.7625mm" svg:x="169.5979mm" svg:y="99.21874mm"/>
          <draw:path svg:d="M 211.66666 0.0 L 211.66666 0.0 L 238.12498 0.0 Q 264.5833 0.0 291.04166 26.458332 Q 291.04166 52.916664 317.49997 52.916664 Q 343.9583 52.916664 396.87497 105.83333 Q 396.87497 132.29166 423.3333 211.66666 L 423.3333 317.49997 L 423.3333 370.41666 Q 396.87497 423.3333 396.87497 449.79166 Q 370.41666 476.24997 343.9583 476.24997 Q 317.49997 476.24997 238.12498 449.79166 Q 185.20833 423.3333 185.20833 449.79166 L 158.74998 476.24997 L 158.74998 476.24997 Q 158.74998 476.24997 132.29166 502.7083 Q 105.83333 529.1666 79.37499 502.7083 Q 79.37499 502.7083 26.458332 264.5833 L 0.0 26.458332 L 105.83333 26.458332 Q 185.20833 26.458332 211.66666 0.0 z" svg:height="5.027083mm" draw:style-name="style-267" svg:viewBox="0.0 0.0 423.3333 502.7083" svg:width="4.233333mm" svg:x="265.90625mm" svg:y="159.27916mm"/>
          <draw:path svg:d="M 105.83333 79.37499 L 185.20833 0.0 L 211.66666 0.0 Q 264.5833 0.0 264.5833 26.458332 L 264.5833 52.916664 L 158.74998 211.66666 Q 52.916664 396.87497 26.458332 396.87497 L 0.0 396.87497 L 0.0 370.41666 L 0.0 343.9583 L 0.0 343.9583 Q 0.0 317.49997 0.0 264.5833 L 0.0 211.66666 L 26.458332 185.20833 Q 52.916664 158.74998 105.83333 79.37499 z" svg:height="3.9687498mm" draw:style-name="style-268" svg:viewBox="0.0 0.0 264.5833 396.87497" svg:width="2.6458333mm" svg:x="28.574999mm" svg:y="101.33541mm"/>
          <draw:path svg:d="M 1375.8333 0.0 L 1402.2916 0.0 L 1375.8333 26.458332 Q 1375.8333 79.37499 1428.7499 79.37499 L 1481.6666 79.37499 L 1481.6666 79.37499 L 1481.6666 105.83333 L 1481.6666 105.83333 Q 1455.2083 132.29166 1349.3749 185.20833 L 1243.5416 238.12498 L 1217.0833 238.12498 L 1190.6249 238.12498 L 1190.6249 264.5833 L 1164.1666 264.5833 L 1164.1666 264.5833 L 1164.1666 291.04166 L 1137.7083 291.04166 L 1111.25 291.04166 L 1111.25 317.49997 L 1111.25 317.49997 L 1111.25 317.49997 Q 1084.7916 343.9583 634.99994 502.7083 L 158.74998 661.4583 L 105.83333 661.4583 L 52.916664 661.4583 L 26.458332 687.9166 L 0.0 687.9166 L 0.0 687.9166 L 0.0 661.4583 L 0.0 661.4583 L 0.0 661.4583 L 26.458332 661.4583 L 26.458332 661.4583 L 26.458332 634.99994 L 52.916664 634.99994 L 52.916664 634.99994 L 52.916664 608.5416 L 26.458332 608.5416 L 0.0 608.5416 L 0.0 582.0833 L 0.0 582.0833 L 0.0 582.0833 L 0.0 582.0833 L 26.458332 582.0833 L 26.458332 555.625 L 52.916664 555.625 L 79.37499 555.625 L 105.83333 529.1666 L 132.29166 502.7083 L 264.5833 396.87497 Q 423.3333 291.04166 423.3333 264.5833 L 449.79166 264.5833 L 502.7083 264.5833 L 555.625 238.12498 L 820.2083 185.20833 Q 1084.7916 132.29166 1217.0833 79.37499 Q 1349.3749 26.458332 1375.8333 0.0 z" svg:height="6.879166mm" draw:style-name="style-269" svg:viewBox="0.0 0.0 1481.6666 687.9166" svg:width="14.816666mm" svg:x="83.07916mm" svg:y="70.643745mm"/>
          <draw:path svg:d="M 740.8333 0.0 L 740.8333 0.0 L 740.8333 26.458332 L 740.8333 52.916664 L 767.2916 79.37499 L 767.2916 79.37499 L 767.2916 79.37499 Q 740.8333 79.37499 582.0833 132.29166 L 423.3333 185.20833 L 396.87497 211.66666 L 370.41666 238.12498 L 343.9583 238.12498 L 317.49997 238.12498 L 317.49997 264.5833 L 317.49997 264.5833 L 291.04166 264.5833 Q 264.5833 291.04166 158.74998 317.49997 L 52.916664 343.9583 L 52.916664 291.04166 Q 52.916664 264.5833 26.458332 264.5833 L 0.0 264.5833 L 370.41666 132.29166 Q 740.8333 0.0 740.8333 0.0 z" svg:height="3.439583mm" draw:style-name="style-270" svg:viewBox="0.0 0.0 767.2916 343.9583" svg:width="7.6729164mm" svg:x="46.566666mm" svg:y="86.518745mm"/>
          <draw:path svg:d="M 158.74998 0.0 L 185.20833 0.0 L 211.66666 0.0 L 238.12498 0.0 L 211.66666 79.37499 Q 211.66666 158.74998 317.49997 264.5833 Q 449.79166 370.41666 449.79166 396.87497 Q 476.24997 396.87497 476.24997 423.3333 L 476.24997 449.79166 L 502.7083 449.79166 L 502.7083 476.24997 L 529.1666 476.24997 L 529.1666 476.24997 L 582.0833 582.0833 Q 634.99994 714.37494 661.4583 793.74994 L 661.4583 846.6666 L 634.99994 846.6666 L 608.5416 846.6666 L 608.5416 846.6666 L 582.0833 820.2083 L 582.0833 820.2083 L 582.0833 793.74994 L 529.1666 793.74994 Q 476.24997 793.74994 423.3333 820.2083 Q 370.41666 846.6666 317.49997 820.2083 L 238.12498 793.74994 L 238.12498 793.74994 Q 211.66666 767.2916 211.66666 767.2916 L 211.66666 767.2916 L 211.66666 740.8333 Q 211.66666 740.8333 185.20833 740.8333 L 185.20833 740.8333 L 158.74998 740.8333 Q 158.74998 740.8333 158.74998 714.37494 L 132.29166 687.9166 L 132.29166 687.9166 L 132.29166 687.9166 L 132.29166 687.9166 Q 105.83333 661.4583 105.83333 661.4583 L 105.83333 661.4583 L 105.83333 634.99994 L 105.83333 608.5416 L 105.83333 608.5416 Q 105.83333 608.5416 158.74998 634.99994 Q 158.74998 661.4583 185.20833 582.0833 Q 211.66666 476.24997 105.83333 317.49997 L 52.916664 158.74998 L 26.458332 158.74998 L 26.458332 158.74998 L 26.458332 132.29166 L 26.458332 132.29166 L 26.458332 105.83333 L 0.0 105.83333 L 0.0 105.83333 L 0.0 105.83333 L 0.0 105.83333 L 0.0 105.83333 L 0.0 79.37499 Q 26.458332 52.916664 52.916664 52.916664 L 79.37499 52.916664 L 79.37499 79.37499 L 105.83333 79.37499 L 105.83333 52.916664 Q 105.83333 26.458332 132.29166 26.458332 Q 158.74998 0.0 158.74998 0.0 z" svg:height="8.466666mm" draw:style-name="style-271" svg:viewBox="0.0 0.0 661.4583 846.6666" svg:width="6.614583mm" svg:x="126.470825mm" svg:y="77.7875mm"/>
          <draw:path svg:d="M 555.625 79.37499 L 582.0833 79.37499 L 582.0833 79.37499 Q 608.5416 79.37499 608.5416 105.83333 L 608.5416 105.83333 L 608.5416 105.83333 Q 608.5416 132.29166 582.0833 211.66666 Q 555.625 264.5833 529.1666 185.20833 Q 476.24997 105.83333 291.04166 105.83333 Q 132.29166 105.83333 79.37499 185.20833 L 52.916664 264.5833 L 26.458332 264.5833 L 0.0 264.5833 L 0.0 211.66666 L 0.0 132.29166 L 26.458332 79.37499 Q 52.916664 26.458332 105.83333 0.0 Q 158.74998 0.0 343.9583 0.0 Q 502.7083 0.0 502.7083 52.916664 Q 529.1666 79.37499 555.625 79.37499 z" svg:height="2.6458333mm" draw:style-name="style-272" svg:viewBox="0.0 0.0 608.5416 264.5833" svg:width="6.0854163mm" svg:x="218.81041mm" svg:y="122.76666mm"/>
          <draw:path svg:d="M 7117.2915 317.49997 L 7170.208 317.49997 L 7170.208 317.49997 L 7170.208 343.9583 L 7143.7495 343.9583 L 7090.833 370.41666 L 7090.833 370.41666 L 7090.833 370.41666 L 7064.3745 370.41666 L 7064.3745 370.41666 L 7011.458 370.41666 L 6958.5415 370.41666 L 6984.9995 370.41666 L 7011.458 370.41666 L 7011.458 396.87497 L 7011.458 423.3333 L 7037.9165 423.3333 L 7064.3745 423.3333 L 7143.7495 449.79166 Q 7249.583 476.24997 7302.4995 476.24997 L 7381.8745 476.24997 L 7408.333 502.7083 L 7461.2495 502.7083 L 7461.2495 529.1666 L 7461.2495 555.625 L 7434.7915 555.625 L 7408.333 582.0833 L 7381.8745 582.0833 L 7355.4165 582.0833 L 7302.4995 608.5416 Q 7223.1245 634.99994 7170.208 634.99994 Q 7117.2915 634.99994 7090.833 634.99994 Q 7090.833 661.4583 7037.9165 687.9166 Q 6984.9995 687.9166 7011.458 714.37494 Q 7037.9165 740.8333 6349.9995 793.74994 Q 5688.5415 846.6666 5609.1665 899.5833 Q 5503.333 952.49994 5450.4165 952.49994 L 5397.4995 952.49994 L 5397.4995 952.49994 L 5397.4995 952.49994 L 5397.4995 978.95825 L 5397.4995 978.95825 L 5371.0415 978.95825 L 5371.0415 1005.4166 L 5344.583 1005.4166 L 5291.6665 1005.4166 L 5265.208 1005.4166 L 5238.7495 1005.4166 L 5212.2915 1005.4166 L 5185.833 1005.4166 L 5265.208 1031.875 L 5344.583 1058.3333 L 5397.4995 1058.3333 L 5423.958 1058.3333 L 5423.958 1058.3333 Q 5423.958 1058.3333 5423.958 1084.7916 L 5450.4165 1084.7916 L 5450.4165 1084.7916 L 5450.4165 1111.25 L 5503.333 1111.25 L 5529.7915 1111.25 L 5556.2495 1137.7083 L 5609.1665 1164.1666 L 5609.1665 1164.1666 L 5609.1665 1164.1666 L 5582.708 1164.1666 L 5582.708 1164.1666 L 5582.708 1190.6249 L 5582.708 1190.6249 L 5556.2495 1190.6249 L 5503.333 1217.0833 L 5423.958 1217.0833 Q 5344.583 1217.0833 5344.583 1243.5416 Q 5344.583 1269.9999 4815.4165 1322.9166 L 4312.708 1375.8333 L 4286.25 1375.8333 L 4259.7915 1375.8333 L 4259.7915 1375.8333 Q 4233.333 1375.8333 4153.958 1375.8333 Q 4048.1248 1375.8333 3809.9998 1349.3749 L 3571.8748 1322.9166 L 3466.0415 1349.3749 L 3360.2083 1375.8333 L 3360.2083 1375.8333 L 3386.6665 1375.8333 L 3386.6665 1375.8333 L 3386.6665 1375.8333 L 3439.5833 1402.2916 L 3466.0415 1428.7499 L 3545.4165 1428.7499 L 3624.7915 1428.7499 L 3651.2498 1455.2083 L 3704.1665 1455.2083 L 3704.1665 1455.2083 L 3704.1665 1481.6666 L 3704.1665 1481.6666 L 3704.1665 1481.6666 L 3730.6248 1481.6666 L 3730.6248 1481.6666 L 3651.2498 1508.1249 L 3545.4165 1534.5833 L 3492.4998 1534.5833 Q 3466.0415 1534.5833 2910.4165 1587.4999 L 2381.2498 1640.4166 L 2275.4165 1640.4166 L 2196.0415 1640.4166 L 2196.0415 1666.8749 L 2196.0415 1666.8749 L 1931.4583 1666.8749 Q 1666.8749 1693.3333 1534.5833 1693.3333 Q 1428.7499 1693.3333 1428.7499 1719.7916 Q 1428.7499 1746.2499 1269.9999 1746.2499 Q 1084.7916 1746.2499 873.12494 1719.7916 Q 661.4583 1693.3333 661.4583 1666.8749 Q 661.4583 1640.4166 529.1666 1613.9583 L 423.3333 1587.4999 L 396.87497 1587.4999 L 396.87497 1587.4999 L 370.41666 1561.0416 L 343.9583 1534.5833 L 317.49997 1534.5833 L 291.04166 1534.5833 L 264.5833 1508.1249 L 211.66666 1508.1249 L 211.66666 1481.6666 L 211.66666 1455.2083 L 238.12498 1455.2083 L 238.12498 1428.7499 L 238.12498 1428.7499 L 238.12498 1428.7499 L 264.5833 1428.7499 L 291.04166 1428.7499 L 634.99994 1375.8333 Q 952.49994 1375.8333 1111.25 1349.3749 L 1243.5416 1322.9166 L 1243.5416 1322.9166 L 1269.9999 1322.9166 L 1269.9999 1322.9166 L 1269.9999 1322.9166 L 1269.9999 1296.4583 L 1269.9999 1296.4583 L 1243.5416 1296.4583 L 1243.5416 1269.9999 L 1164.1666 1269.9999 L 1111.25 1269.9999 L 1058.3333 1269.9999 Q 1005.4166 1269.9999 582.0833 1269.9999 L 132.29166 1269.9999 L 105.83333 1269.9999 L 79.37499 1269.9999 L 52.916664 1296.4583 L 26.458332 1296.4583 L 26.458332 1269.9999 L 0.0 1269.9999 L 0.0 1269.9999 L 0.0 1269.9999 L 0.0 1243.5416 L 0.0 1243.5416 L 26.458332 1217.0833 L 26.458332 1164.1666 L 132.29166 1164.1666 Q 238.12498 1164.1666 238.12498 1111.25 Q 238.12498 1058.3333 343.9583 1031.875 Q 476.24997 1005.4166 476.24997 1005.4166 L 476.24997 1005.4166 L 476.24997 1005.4166 L 502.7083 1005.4166 L 502.7083 1005.4166 L 529.1666 1005.4166 L 529.1666 1005.4166 L 529.1666 1005.4166 L 555.625 978.95825 L 582.0833 952.49994 L 555.625 952.49994 L 529.1666 952.49994 L 582.0833 926.0416 L 608.5416 899.5833 L 608.5416 899.5833 L 582.0833 899.5833 L 582.0833 899.5833 L 582.0833 899.5833 L 582.0833 873.12494 L 582.0833 873.12494 L 555.625 873.12494 L 555.625 846.6666 L 555.625 846.6666 L 529.1666 846.6666 L 529.1666 846.6666 L 529.1666 846.6666 L 370.41666 820.2083 L 185.20833 820.2083 L 185.20833 793.74994 Q 158.74998 740.8333 158.74998 714.37494 Q 158.74998 687.9166 211.66666 687.9166 Q 238.12498 687.9166 238.12498 661.4583 Q 238.12498 634.99994 158.74998 634.99994 L 105.83333 634.99994 L 158.74998 608.5416 Q 185.20833 582.0833 158.74998 582.0833 L 132.29166 582.0833 L 132.29166 529.1666 L 132.29166 502.7083 L 211.66666 502.7083 Q 291.04166 476.24997 370.41666 449.79166 Q 423.3333 423.3333 396.87497 370.41666 Q 343.9583 317.49997 396.87497 317.49997 Q 449.79166 291.04166 449.79166 264.5833 Q 449.79166 211.66666 476.24997 211.66666 L 502.7083 185.20833 L 1005.4166 185.20833 Q 1508.1249 185.20833 1508.1249 158.74998 Q 1508.1249 132.29166 1561.0416 158.74998 Q 1587.4999 158.74998 1613.9583 132.29166 Q 1613.9583 105.83333 1719.7916 105.83333 Q 1825.6249 105.83333 1825.6249 79.37499 Q 1825.6249 52.916664 2381.2498 52.916664 Q 2936.8748 52.916664 3095.6248 52.916664 Q 3254.3748 79.37499 3254.3748 52.916664 Q 3254.3748 26.458332 3624.7915 0.0 Q 3995.208 0.0 3995.208 26.458332 Q 3995.208 52.916664 4392.083 79.37499 Q 4815.4165 105.83333 4974.1665 105.83333 Q 5132.9165 158.74998 5450.4165 132.29166 Q 5767.9165 105.83333 5794.3745 105.83333 Q 5820.833 132.29166 5820.833 105.83333 Q 5820.833 79.37499 5900.208 79.37499 Q 5979.583 79.37499 6006.0415 105.83333 Q 6032.4995 105.83333 6535.208 211.66666 Q 7037.9165 264.5833 7037.9165 291.04166 Q 7064.3745 317.49997 7117.2915 317.49997 z M 2275.4165 1137.7083 L 2354.7915 1111.25 L 2751.6665 1164.1666 Q 3122.0833 1217.0833 3122.0833 1243.5416 Q 3122.0833 1269.9999 2883.9583 1269.9999 Q 2619.3748 1269.9999 2407.7083 1217.0833 Q 2196.0415 1164.1666 2275.4165 1137.7083 z" svg:height="17.4625mm" draw:style-name="style-273" svg:viewBox="0.0 0.0 7461.2495 1746.2499" svg:width="74.612495mm" svg:x="138.11249mm" svg:y="170.92082mm"/>
          <draw:path svg:d="M 0.0 52.916664 L 26.458332 0.0 L 52.916664 26.458332 Q 52.916664 52.916664 105.83333 52.916664 Q 158.74998 52.916664 185.20833 79.37499 Q 211.66666 105.83333 238.12498 132.29166 L 264.5833 132.29166 L 264.5833 132.29166 Q 264.5833 158.74998 264.5833 158.74998 L 291.04166 158.74998 L 317.49997 211.66666 Q 370.41666 264.5833 396.87497 264.5833 Q 423.3333 264.5833 317.49997 370.41666 Q 238.12498 476.24997 211.66666 502.7083 Q 158.74998 529.1666 158.74998 740.8333 Q 158.74998 978.95825 132.29166 1111.25 L 132.29166 1243.5416 L 105.83333 1243.5416 L 105.83333 1243.5416 L 105.83333 1217.0833 L 105.83333 1217.0833 L 79.37499 1217.0833 L 79.37499 1217.0833 L 79.37499 1164.1666 L 105.83333 1137.7083 L 105.83333 926.0416 Q 105.83333 714.37494 105.83333 529.1666 Q 105.83333 370.41666 105.83333 343.9583 Q 79.37499 317.49997 52.916664 343.9583 L 26.458332 396.87497 L 26.458332 396.87497 Q 0.0 396.87497 0.0 317.49997 L 0.0 238.12498 L 0.0 185.20833 Q 0.0 132.29166 0.0 52.916664 z" svg:height="12.435416mm" draw:style-name="style-274" svg:viewBox="0.0 0.0 396.87497 1243.5416" svg:width="3.9687498mm" svg:x="149.75417mm" svg:y="51.85833mm"/>
          <draw:path svg:d="M 608.5416 0.0 L 661.4583 0.0 L 661.4583 26.458332 Q 661.4583 52.916664 343.9583 211.66666 L 26.458332 370.41666 L 26.458332 343.9583 Q 26.458332 317.49997 0.0 317.49997 L 0.0 291.04166 L 0.0 291.04166 L 0.0 264.5833 L 105.83333 238.12498 Q 185.20833 211.66666 317.49997 132.29166 Q 449.79166 52.916664 502.7083 52.916664 Q 582.0833 0.0 608.5416 0.0 z" svg:height="3.7041664mm" draw:style-name="style-275" svg:viewBox="0.0 0.0 661.4583 370.41666" svg:width="6.614583mm" svg:x="262.20206mm" svg:y="95.77916mm"/>
          <draw:path svg:d="M 370.41666 0.0 L 370.41666 0.0 L 423.3333 0.0 L 449.79166 0.0 L 449.79166 26.458332 Q 423.3333 79.37499 396.87497 158.74998 Q 370.41666 238.12498 211.66666 238.12498 L 79.37499 264.5833 L 79.37499 238.12498 Q 52.916664 238.12498 52.916664 238.12498 L 52.916664 238.12498 L 52.916664 238.12498 Q 52.916664 211.66666 26.458332 132.29166 L 0.0 26.458332 L 52.916664 52.916664 Q 105.83333 79.37499 185.20833 79.37499 Q 264.5833 79.37499 317.49997 79.37499 L 343.9583 79.37499 L 343.9583 26.458332 Q 370.41666 0.0 370.41666 0.0 z" svg:height="2.6458333mm" draw:style-name="style-276" svg:viewBox="0.0 0.0 449.79166 264.5833" svg:width="4.497916mm" svg:x="161.39583mm" svg:y="156.8979mm"/>
          <draw:path svg:d="M 79.37499 26.458332 L 0.0 0.0 L 264.5833 26.458332 Q 555.625 26.458332 582.0833 79.37499 Q 608.5416 79.37499 767.2916 79.37499 Q 926.0416 79.37499 978.95825 79.37499 Q 1031.875 26.458332 1058.3333 26.458332 L 1084.7916 26.458332 L 1084.7916 52.916664 Q 1084.7916 79.37499 1084.7916 105.83333 L 1084.7916 105.83333 L 1084.7916 132.29166 Q 1058.3333 132.29166 1005.4166 317.49997 Q 952.49994 502.7083 582.0833 529.1666 L 185.20833 555.625 L 185.20833 555.625 L 185.20833 555.625 L 185.20833 529.1666 L 211.66666 529.1666 L 211.66666 502.7083 L 211.66666 502.7083 L 264.5833 502.7083 Q 291.04166 502.7083 343.9583 449.79166 Q 370.41666 396.87497 396.87497 317.49997 L 423.3333 238.12498 L 396.87497 238.12498 L 396.87497 238.12498 L 396.87497 211.66666 Q 370.41666 211.66666 370.41666 185.20833 L 370.41666 158.74998 L 343.9583 158.74998 Q 317.49997 132.29166 264.5833 132.29166 L 238.12498 132.29166 L 238.12498 132.29166 Q 238.12498 132.29166 211.66666 105.83333 L 158.74998 105.83333 L 158.74998 79.37499 Q 158.74998 79.37499 79.37499 26.458332 z" svg:height="5.5562496mm" draw:style-name="style-277" svg:viewBox="0.0 0.0 1084.7916 555.625" svg:width="10.847916mm" svg:x="188.91249mm" svg:y="154.25208mm"/>
          <draw:path svg:d="M 343.9583 0.0 L 343.9583 0.0 L 343.9583 26.458332 Q 370.41666 52.916664 370.41666 52.916664 L 370.41666 52.916664 L 370.41666 132.29166 L 370.41666 185.20833 L 396.87497 211.66666 L 396.87497 238.12498 L 423.3333 238.12498 L 449.79166 238.12498 L 476.24997 211.66666 L 476.24997 211.66666 L 476.24997 264.5833 Q 476.24997 317.49997 529.1666 317.49997 Q 555.625 291.04166 634.99994 291.04166 L 714.37494 291.04166 L 714.37494 238.12498 L 714.37494 211.66666 L 740.8333 238.12498 Q 767.2916 291.04166 793.74994 291.04166 L 846.6666 291.04166 L 846.6666 291.04166 Q 846.6666 291.04166 820.2083 343.9583 L 793.74994 396.87497 L 793.74994 396.87497 Q 767.2916 396.87497 767.2916 423.3333 L 767.2916 423.3333 L 740.8333 423.3333 Q 740.8333 449.79166 687.9166 449.79166 Q 661.4583 476.24997 582.0833 608.5416 Q 502.7083 714.37494 476.24997 714.37494 Q 449.79166 714.37494 370.41666 820.2083 L 291.04166 926.0416 L 264.5833 926.0416 L 264.5833 926.0416 L 264.5833 899.5833 L 264.5833 873.12494 L 291.04166 820.2083 Q 317.49997 767.2916 317.49997 714.37494 Q 317.49997 687.9166 317.49997 687.9166 L 291.04166 661.4583 L 291.04166 687.9166 L 264.5833 687.9166 L 264.5833 687.9166 L 264.5833 714.37494 L 264.5833 714.37494 L 264.5833 714.37494 L 238.12498 714.37494 L 238.12498 714.37494 L 211.66666 740.8333 Q 158.74998 740.8333 132.29166 767.2916 L 105.83333 820.2083 L 105.83333 820.2083 L 105.83333 820.2083 L 105.83333 846.6666 L 105.83333 846.6666 L 79.37499 846.6666 L 79.37499 873.12494 L 79.37499 873.12494 L 52.916664 873.12494 L 52.916664 873.12494 L 52.916664 873.12494 L 26.458332 899.5833 L 0.0 899.5833 L 0.0 873.12494 L 0.0 846.6666 L 26.458332 846.6666 L 26.458332 820.2083 L 26.458332 820.2083 L 52.916664 820.2083 L 52.916664 820.2083 L 52.916664 820.2083 L 52.916664 793.74994 L 52.916664 793.74994 L 79.37499 793.74994 L 79.37499 767.2916 L 79.37499 767.2916 L 105.83333 767.2916 L 105.83333 767.2916 L 105.83333 767.2916 L 105.83333 740.8333 L 105.83333 740.8333 L 132.29166 740.8333 L 132.29166 714.37494 L 132.29166 714.37494 L 158.74998 714.37494 L 264.5833 555.625 Q 396.87497 396.87497 343.9583 370.41666 L 291.04166 370.41666 L 291.04166 370.41666 Q 291.04166 343.9583 291.04166 343.9583 Q 317.49997 343.9583 317.49997 185.20833 L 317.49997 52.916664 L 317.49997 26.458332 Q 317.49997 0.0 343.9583 0.0 z" svg:height="9.260416mm" draw:style-name="style-278" svg:viewBox="0.0 0.0 846.6666 926.0416" svg:width="8.466666mm" svg:x="129.11665mm" svg:y="50.00625mm"/>
          <draw:path svg:d="M 370.41666 0.0 L 449.79166 0.0 L 449.79166 0.0 Q 449.79166 26.458332 476.24997 26.458332 L 476.24997 26.458332 L 476.24997 105.83333 Q 476.24997 185.20833 423.3333 238.12498 Q 423.3333 291.04166 343.9583 291.04166 L 264.5833 317.49997 L 264.5833 317.49997 Q 238.12498 291.04166 158.74998 238.12498 L 105.83333 185.20833 L 105.83333 185.20833 L 105.83333 185.20833 L 79.37499 185.20833 L 79.37499 185.20833 L 79.37499 158.74998 L 52.916664 158.74998 L 52.916664 158.74998 L 52.916664 132.29166 L 52.916664 132.29166 L 52.916664 132.29166 L 26.458332 132.29166 L 26.458332 132.29166 L 26.458332 105.83333 L 0.0 105.83333 L 0.0 79.37499 L 0.0 26.458332 L 132.29166 26.458332 Q 264.5833 26.458332 370.41666 0.0 z" svg:height="3.1749997mm" draw:style-name="style-279" svg:viewBox="0.0 0.0 476.24997 317.49997" svg:width="4.7625mm" svg:x="247.65mm" svg:y="105.03958mm"/>
          <draw:path svg:d="M 740.8333 582.0833 L 740.8333 555.625 L 740.8333 529.1666 L 740.8333 476.24997 L 767.2916 476.24997 L 767.2916 476.24997 L 793.74994 476.24997 L 820.2083 476.24997 L 820.2083 476.24997 L 846.6666 476.24997 L 846.6666 476.24997 L 846.6666 476.24997 L 846.6666 449.79166 L 846.6666 449.79166 L 873.12494 449.79166 L 873.12494 423.3333 L 873.12494 423.3333 L 899.5833 423.3333 L 899.5833 423.3333 L 899.5833 423.3333 L 899.5833 449.79166 L 899.5833 449.79166 L 926.0416 476.24997 L 952.49994 502.7083 L 952.49994 502.7083 L 952.49994 502.7083 L 952.49994 582.0833 L 952.49994 634.99994 L 978.95825 687.9166 L 1005.4166 714.37494 L 1005.4166 740.8333 L 1005.4166 767.2916 L 952.49994 926.0416 Q 899.5833 1058.3333 899.5833 1084.7916 L 899.5833 1084.7916 L 899.5833 1111.25 Q 899.5833 1111.25 873.12494 1111.25 Q 873.12494 1111.25 740.8333 1084.7916 L 634.99994 1058.3333 L 582.0833 1428.7499 Q 529.1666 1799.1666 529.1666 1825.6249 Q 529.1666 1825.6249 502.7083 1852.0833 L 476.24997 1904.9999 L 476.24997 1904.9999 L 476.24997 1904.9999 L 423.3333 1931.4583 L 370.41666 1957.9165 L 264.5833 1957.9165 L 185.20833 1957.9165 L 158.74998 1931.4583 L 132.29166 1931.4583 L 132.29166 1904.9999 L 105.83333 1904.9999 L 105.83333 1772.7083 Q 105.83333 1640.4166 105.83333 1137.7083 Q 105.83333 634.99994 79.37499 608.5416 L 52.916664 582.0833 L 52.916664 555.625 Q 52.916664 529.1666 52.916664 317.49997 L 0.0 105.83333 L 0.0 79.37499 L 0.0 52.916664 L 0.0 52.916664 Q 0.0 52.916664 26.458332 52.916664 L 26.458332 26.458332 L 158.74998 0.0 Q 317.49997 0.0 396.87497 26.458332 Q 476.24997 52.916664 529.1666 264.5833 Q 582.0833 502.7083 582.0833 687.9166 Q 634.99994 873.12494 661.4583 793.74994 Q 687.9166 740.8333 714.37494 687.9166 Q 740.8333 608.5416 740.8333 582.0833 z M 820.2083 1084.7916 L 820.2083 1058.3333 L 820.2083 1058.3333 L 846.6666 1058.3333 L 846.6666 1058.3333 Q 846.6666 1084.7916 820.2083 1084.7916 z" svg:height="19.579166mm" draw:style-name="style-280" svg:viewBox="0.0 0.0 1005.4166 1957.9165" svg:width="10.054166mm" svg:x="140.22916mm" svg:y="121.17916mm"/>
          <draw:path svg:d="M 52.916664 79.37499 L 0.0 0.0 L 79.37499 26.458332 Q 185.20833 52.916664 211.66666 52.916664 Q 238.12498 79.37499 238.12498 105.83333 L 238.12498 132.29166 L 238.12498 158.74998 Q 211.66666 211.66666 211.66666 211.66666 L 211.66666 211.66666 L 158.74998 291.04166 Q 132.29166 370.41666 105.83333 370.41666 L 105.83333 370.41666 L 105.83333 264.5833 Q 79.37499 158.74998 52.916664 79.37499 z" svg:height="3.7041664mm" draw:style-name="style-281" svg:viewBox="0.0 0.0 238.12498 370.41666" svg:width="2.38125mm" svg:x="223.04373mm" svg:y="156.63333mm"/>
          <draw:path svg:d="M 105.83333 0.0 L 105.83333 0.0 L 132.29166 0.0 Q 185.20833 26.458332 185.20833 79.37499 L 185.20833 132.29166 L 158.74998 132.29166 L 158.74998 158.74998 L 132.29166 158.74998 L 79.37499 158.74998 L 79.37499 158.74998 Q 79.37499 132.29166 52.916664 132.29166 Q 26.458332 105.83333 0.0 79.37499 Q -26.458332 52.916664 26.458332 52.916664 L 79.37499 26.458332 L 79.37499 26.458332 L 79.37499 26.458332 L 105.83333 0.0 z" svg:height="1.5874999mm" draw:style-name="style-282" svg:viewBox="0.0 0.0 185.20833 158.74998" svg:width="1.8520832mm" svg:x="164.8354mm" svg:y="88.37083mm"/>
          <draw:path svg:d="M 1005.4166 0.0 L 1031.875 0.0 L 1058.3333 0.0 L 1084.7916 0.0 L 1084.7916 0.0 Q 1084.7916 26.458332 1084.7916 26.458332 Q 1111.25 26.458332 1005.4166 185.20833 Q 952.49994 343.9583 899.5833 555.625 Q 846.6666 793.74994 714.37494 820.2083 Q 582.0833 873.12494 555.625 926.0416 Q 529.1666 1005.4166 449.79166 1031.875 Q 370.41666 1058.3333 291.04166 1190.6249 Q 211.66666 1349.3749 185.20833 1402.2916 Q 132.29166 1428.7499 158.74998 1561.0416 L 185.20833 1719.7916 L 158.74998 1719.7916 L 132.29166 1719.7916 L 132.29166 1746.2499 L 158.74998 1746.2499 L 158.74998 1772.7083 L 158.74998 1799.1666 L 185.20833 1799.1666 L 211.66666 1799.1666 L 211.66666 1825.6249 L 211.66666 1852.0833 L 185.20833 1852.0833 L 158.74998 1825.6249 L 158.74998 1825.6249 L 158.74998 1825.6249 L 132.29166 1825.6249 L 132.29166 1825.6249 L 132.29166 1799.1666 L 105.83333 1799.1666 L 105.83333 1799.1666 L 105.83333 1772.7083 L 79.37499 1772.7083 L 52.916664 1772.7083 L 26.458332 1746.2499 L 0.0 1719.7916 L 0.0 1719.7916 L 0.0 1719.7916 L 0.0 1508.1249 Q 0.0 1269.9999 132.29166 978.95825 Q 238.12498 714.37494 264.5833 687.9166 Q 291.04166 687.9166 370.41666 582.0833 Q 423.3333 502.7083 634.99994 343.9583 Q 820.2083 185.20833 873.12494 132.29166 Q 926.0416 132.29166 952.49994 105.83333 L 978.95825 79.37499 L 978.95825 79.37499 L 1005.4166 79.37499 L 1005.4166 79.37499 L 1005.4166 52.916664 L 1005.4166 52.916664 L 1005.4166 52.916664 L 1005.4166 26.458332 Q 1005.4166 26.458332 1005.4166 26.458332 L 1005.4166 26.458332 L 1005.4166 26.458332 Q 1005.4166 26.458332 1005.4166 0.0 z" svg:height="18.520832mm" draw:style-name="style-283" svg:viewBox="0.0 0.0 1084.7916 1852.0833" svg:width="10.847916mm" svg:x="230.18748mm" svg:y="97.10208mm"/>
          <draw:path svg:d="M 185.20833 0.0 L 211.66666 0.0 L 211.66666 26.458332 Q 211.66666 52.916664 264.5833 79.37499 Q 317.49997 79.37499 343.9583 132.29166 Q 343.9583 158.74998 238.12498 185.20833 Q 158.74998 238.12498 132.29166 238.12498 L 132.29166 238.12498 L 52.916664 238.12498 L 0.0 238.12498 L 0.0 211.66666 Q 26.458332 185.20833 52.916664 185.20833 L 105.83333 185.20833 L 105.83333 158.74998 Q 105.83333 158.74998 158.74998 105.83333 Q 185.20833 52.916664 158.74998 26.458332 L 132.29166 26.458332 L 158.74998 26.458332 Q 158.74998 26.458332 185.20833 0.0 z" svg:height="2.38125mm" draw:style-name="style-284" svg:viewBox="0.0 0.0 343.9583 238.12498" svg:width="3.439583mm" svg:x="111.12499mm" svg:y="64.29375mm"/>
          <draw:path svg:d="M 132.29166 79.37499 L 158.74998 0.0 L 185.20833 26.458332 Q 211.66666 52.916664 211.66666 555.625 Q 211.66666 1058.3333 211.66666 1190.6249 L 211.66666 1322.9166 L 238.12498 1322.9166 L 238.12498 1349.3749 L 211.66666 1349.3749 Q 185.20833 1322.9166 158.74998 1322.9166 Q 158.74998 1296.4583 105.83333 1111.25 L 52.916664 952.49994 L 52.916664 952.49994 L 52.916664 952.49994 L 52.916664 926.0416 L 52.916664 926.0416 L 79.37499 899.5833 L 105.83333 873.12494 L 105.83333 714.37494 Q 105.83333 555.625 52.916664 370.41666 L 0.0 185.20833 L 0.0 158.74998 L 0.0 105.83333 L 0.0 105.83333 L 0.0 105.83333 L 26.458332 105.83333 L 26.458332 105.83333 L 52.916664 132.29166 Q 79.37499 132.29166 79.37499 185.20833 L 105.83333 238.12498 L 105.83333 211.66666 Q 105.83333 158.74998 132.29166 79.37499 z" svg:height="13.49375mm" draw:style-name="style-285" svg:viewBox="0.0 0.0 238.12498 1349.3749" svg:width="2.38125mm" svg:x="139.17082mm" svg:y="126.99999mm"/>
          <draw:path svg:d="M 952.49994 0.0 L 1005.4166 0.0 L 1058.3333 0.0 L 1137.7083 0.0 L 1137.7083 26.458332 L 1111.25 26.458332 L 1111.25 52.916664 L 1111.25 52.916664 L 1111.25 52.916664 L 1111.25 52.916664 L 1084.7916 52.916664 L 1084.7916 52.916664 L 1058.3333 79.37499 L 1058.3333 79.37499 L 1058.3333 79.37499 Q 1058.3333 79.37499 687.9166 211.66666 L 317.49997 343.9583 L 264.5833 343.9583 Q 211.66666 370.41666 132.29166 370.41666 L 52.916664 370.41666 L 52.916664 396.87497 L 26.458332 396.87497 L 26.458332 370.41666 L 0.0 343.9583 L 0.0 343.9583 L 0.0 317.49997 L 0.0 317.49997 L 0.0 317.49997 L 26.458332 317.49997 L 52.916664 317.49997 L 105.83333 291.04166 L 185.20833 264.5833 L 185.20833 264.5833 L 211.66666 264.5833 L 211.66666 238.12498 Q 211.66666 211.66666 370.41666 185.20833 Q 555.625 158.74998 582.0833 105.83333 Q 608.5416 105.83333 767.2916 52.916664 Q 926.0416 0.0 952.49994 0.0 z" svg:height="3.9687498mm" draw:style-name="style-286" svg:viewBox="0.0 0.0 1137.7083 396.87497" svg:width="11.377083mm" svg:x="43.391663mm" svg:y="85.725mm"/>
          <draw:path svg:d="M 52.916664 0.0 L 105.83333 0.0 L 238.12498 26.458332 Q 343.9583 79.37499 423.3333 79.37499 Q 502.7083 79.37499 529.1666 132.29166 Q 555.625 132.29166 582.0833 158.74998 L 608.5416 158.74998 L 661.4583 238.12498 Q 714.37494 291.04166 714.37494 396.87497 Q 714.37494 502.7083 714.37494 555.625 L 714.37494 608.5416 L 714.37494 608.5416 L 714.37494 608.5416 L 714.37494 634.99994 Q 714.37494 634.99994 687.9166 661.4583 L 687.9166 661.4583 L 661.4583 661.4583 Q 661.4583 661.4583 661.4583 687.9166 L 661.4583 687.9166 L 661.4583 687.9166 Q 634.99994 714.37494 634.99994 714.37494 L 634.99994 714.37494 L 582.0833 714.37494 Q 529.1666 714.37494 396.87497 714.37494 Q 238.12498 714.37494 211.66666 714.37494 L 185.20833 767.2916 L 132.29166 767.2916 L 105.83333 767.2916 L 105.83333 767.2916 L 105.83333 767.2916 L 105.83333 740.8333 L 132.29166 740.8333 L 132.29166 740.8333 L 132.29166 714.37494 L 132.29166 714.37494 L 132.29166 714.37494 L 158.74998 687.9166 L 158.74998 661.4583 L 132.29166 661.4583 L 79.37499 661.4583 L 52.916664 661.4583 L 26.458332 661.4583 L 26.458332 661.4583 L 26.458332 661.4583 L 52.916664 661.4583 L 52.916664 661.4583 L 79.37499 634.99994 L 105.83333 608.5416 L 158.74998 582.0833 Q 185.20833 529.1666 211.66666 502.7083 L 211.66666 502.7083 L 238.12498 502.7083 L 291.04166 502.7083 L 317.49997 502.7083 L 343.9583 502.7083 L 343.9583 529.1666 L 343.9583 529.1666 L 370.41666 529.1666 L 370.41666 555.625 L 396.87497 555.625 L 423.3333 555.625 L 423.3333 502.7083 L 396.87497 449.79166 L 396.87497 423.3333 L 396.87497 396.87497 L 370.41666 396.87497 L 343.9583 396.87497 L 317.49997 370.41666 Q 291.04166 343.9583 185.20833 343.9583 Q 105.83333 343.9583 105.83333 291.04166 Q 79.37499 238.12498 52.916664 211.66666 Q 26.458332 185.20833 0.0 79.37499 Q -26.458332 0.0 52.916664 0.0 z" svg:height="7.6729164mm" draw:style-name="style-287" svg:viewBox="0.0 0.0 714.37494 767.2916" svg:width="7.1437497mm" svg:x="269.08124mm" svg:y="90.752075mm"/>
          <draw:path svg:d="M 10980.208 0.0 L 10980.208 0.0 L 11297.708 26.458332 Q 11588.749 52.916664 11615.208 105.83333 Q 11641.666 132.29166 11826.874 105.83333 Q 12012.083 105.83333 12064.999 105.83333 Q 12117.916 132.29166 12117.916 105.83333 Q 12117.916 79.37499 12170.833 79.37499 Q 12197.291 79.37499 12197.291 105.83333 Q 12197.291 132.29166 12303.124 158.74998 Q 12435.416 185.20833 12594.166 211.66666 Q 12752.916 211.66666 12805.833 238.12498 Q 12858.749 264.5833 12858.749 264.5833 L 12858.749 291.04166 L 12752.916 291.04166 L 12647.083 317.49997 L 12514.791 317.49997 Q 12382.499 317.49997 11165.416 423.3333 L 9948.333 476.24997 L 9948.333 476.24997 L 9948.333 476.24997 L 9921.874 476.24997 L 9921.874 476.24997 L 9842.499 502.7083 L 9736.666 529.1666 L 9736.666 529.1666 L 9736.666 529.1666 L 9736.666 529.1666 Q 9736.666 529.1666 9233.958 555.625 Q 8731.25 582.0833 7434.7915 634.99994 L 6138.333 740.8333 L 6111.8745 740.8333 L 6085.4165 740.8333 L 5979.583 740.8333 Q 5847.2915 740.8333 3809.9998 899.5833 L 1772.7083 1005.4166 L 1693.3333 1031.875 L 1613.9583 1058.3333 L 1746.2499 1058.3333 L 1878.5416 1058.3333 L 1878.5416 1058.3333 L 1878.5416 1058.3333 L 1878.5416 1084.7916 L 1852.0833 1084.7916 L 1852.0833 1111.25 L 1852.0833 1137.7083 L 1825.6249 1137.7083 L 1825.6249 1164.1666 L 1825.6249 1164.1666 L 1799.1666 1164.1666 L 1799.1666 1164.1666 L 1799.1666 1164.1666 L 1772.7083 1164.1666 L 1746.2499 1164.1666 L 1719.7916 1164.1666 L 1693.3333 1164.1666 L 1693.3333 1164.1666 L 1666.8749 1164.1666 L 1587.4999 1190.6249 Q 1534.5833 1190.6249 1508.1249 1217.0833 Q 1481.6666 1269.9999 1455.2083 1243.5416 Q 1428.7499 1217.0833 1428.7499 1243.5416 Q 1428.7499 1269.9999 1375.8333 1269.9999 Q 1296.4583 1296.4583 1269.9999 1269.9999 Q 1269.9999 1217.0833 1243.5416 1269.9999 Q 1217.0833 1269.9999 1111.25 1296.4583 Q 1005.4166 1296.4583 1005.4166 1349.3749 Q 1005.4166 1402.2916 952.49994 1402.2916 Q 899.5833 1402.2916 899.5833 1375.8333 Q 873.12494 1375.8333 846.6666 1402.2916 Q 846.6666 1428.7499 820.2083 1428.7499 L 820.2083 1428.7499 L 820.2083 1428.7499 Q 793.74994 1402.2916 714.37494 1402.2916 Q 634.99994 1402.2916 634.99994 1375.8333 Q 634.99994 1322.9166 529.1666 1296.4583 Q 396.87497 1269.9999 370.41666 1243.5416 Q 370.41666 1217.0833 343.9583 1217.0833 Q 317.49997 1217.0833 317.49997 1137.7083 Q 317.49997 1058.3333 264.5833 899.5833 Q 211.66666 740.8333 158.74998 740.8333 Q 132.29166 714.37494 105.83333 582.0833 Q 52.916664 476.24997 26.458332 476.24997 L 0.0 476.24997 L 0.0 423.3333 L 0.0 343.9583 L 0.0 343.9583 L 0.0 343.9583 L 26.458332 317.49997 L 26.458332 291.04166 L 52.916664 291.04166 L 79.37499 317.49997 L 79.37499 317.49997 L 105.83333 317.49997 L 105.83333 317.49997 L 105.83333 317.49997 L 502.7083 317.49997 Q 899.5833 317.49997 1799.1666 264.5833 Q 2725.2083 264.5833 2910.4165 238.12498 L 3069.1665 238.12498 L 3439.5833 238.12498 L 3836.4583 211.66666 L 3915.833 211.66666 L 3968.7498 211.66666 L 3968.7498 211.66666 L 3968.7498 211.66666 L 4021.6665 211.66666 L 4101.0415 211.66666 L 4709.583 211.66666 Q 5318.1245 211.66666 5344.583 211.66666 L 5397.4995 211.66666 L 5450.4165 211.66666 L 5476.8745 211.66666 L 5503.333 211.66666 L 5529.7915 211.66666 L 5556.2495 211.66666 L 5556.2495 211.66666 L 6561.6665 158.74998 Q 7540.6245 105.83333 7567.083 105.83333 L 7619.9995 105.83333 L 8096.2495 105.83333 Q 8598.958 105.83333 8651.875 79.37499 L 8704.791 79.37499 L 8757.708 79.37499 L 8810.625 105.83333 L 8837.083 105.83333 L 8863.541 105.83333 L 9842.499 52.916664 Q 10847.916 52.916664 10900.833 26.458332 Q 10980.208 0.0 10980.208 0.0 z" svg:height="14.287499mm" draw:style-name="style-288" svg:viewBox="0.0 0.0 12858.749 1428.7499" svg:width="128.5875mm" svg:x="0.0mm" svg:y="181.50415mm"/>
          <draw:path svg:d="M 291.04166 0.0 L 291.04166 0.0 L 291.04166 26.458332 Q 291.04166 52.916664 291.04166 105.83333 L 291.04166 185.20833 L 291.04166 343.9583 Q 291.04166 502.7083 238.12498 529.1666 Q 211.66666 529.1666 185.20833 555.625 L 158.74998 582.0833 L 158.74998 582.0833 L 132.29166 582.0833 L 132.29166 582.0833 L 132.29166 582.0833 L 105.83333 608.5416 L 79.37499 634.99994 L 52.916664 634.99994 L 26.458332 634.99994 L 26.458332 634.99994 L 0.0 634.99994 L 0.0 634.99994 L 0.0 608.5416 L 26.458332 608.5416 Q 52.916664 582.0833 79.37499 582.0833 Q 79.37499 555.625 132.29166 370.41666 Q 132.29166 185.20833 132.29166 158.74998 L 105.83333 132.29166 L 132.29166 105.83333 Q 158.74998 105.83333 158.74998 79.37499 Q 158.74998 52.916664 211.66666 26.458332 Q 264.5833 0.0 291.04166 0.0 z" svg:height="6.3499994mm" draw:style-name="style-289" svg:viewBox="0.0 0.0 291.04166 634.99994" svg:width="2.9104166mm" svg:x="257.43958mm" svg:y="157.69167mm"/>
          <draw:path svg:d="M 0.0 26.458332 L 0.0 0.0 L 79.37499 52.916664 Q 158.74998 79.37499 158.74998 105.83333 L 185.20833 105.83333 L 211.66666 132.29166 Q 238.12498 185.20833 264.5833 185.20833 L 291.04166 185.20833 L 423.3333 396.87497 Q 529.1666 608.5416 582.0833 793.74994 Q 634.99994 978.95825 634.99994 1031.875 L 634.99994 1111.25 L 608.5416 1137.7083 L 608.5416 1190.6249 L 582.0833 1190.6249 L 582.0833 1190.6249 L 582.0833 1164.1666 L 582.0833 1164.1666 L 555.625 1164.1666 L 555.625 1137.7083 L 555.625 1137.7083 L 529.1666 1137.7083 L 529.1666 1137.7083 L 529.1666 1137.7083 L 529.1666 1111.25 L 529.1666 1111.25 L 502.7083 1111.25 L 502.7083 1084.7916 L 502.7083 1084.7916 L 476.24997 1084.7916 L 476.24997 1058.3333 Q 476.24997 1031.875 449.79166 1031.875 L 449.79166 1031.875 L 449.79166 1005.4166 Q 423.3333 1005.4166 370.41666 978.95825 Q 291.04166 926.0416 264.5833 899.5833 Q 264.5833 873.12494 238.12498 740.8333 Q 211.66666 608.5416 185.20833 423.3333 Q 158.74998 238.12498 132.29166 238.12498 Q 105.83333 238.12498 52.916664 185.20833 L 26.458332 105.83333 L 26.458332 79.37499 Q 0.0 79.37499 0.0 79.37499 L 0.0 79.37499 L 0.0 26.458332 z" svg:height="11.906249mm" draw:style-name="style-290" svg:viewBox="0.0 0.0 634.99994 1190.6249" svg:width="6.3499994mm" svg:x="179.3875mm" svg:y="54.768745mm"/>
          <draw:path svg:d="M 767.2916 0.0 L 793.74994 0.0 L 793.74994 26.458332 Q 793.74994 52.916664 820.2083 79.37499 L 820.2083 132.29166 L 820.2083 132.29166 Q 820.2083 132.29166 555.625 238.12498 L 291.04166 343.9583 L 211.66666 343.9583 Q 158.74998 343.9583 105.83333 370.41666 L 52.916664 370.41666 L 26.458332 370.41666 Q 0.0 343.9583 0.0 343.9583 L 0.0 343.9583 L 26.458332 343.9583 L 26.458332 317.49997 L 26.458332 317.49997 Q 52.916664 317.49997 52.916664 291.04166 L 52.916664 291.04166 L 396.87497 158.74998 Q 740.8333 26.458332 767.2916 0.0 z" svg:height="3.7041664mm" draw:style-name="style-291" svg:viewBox="0.0 0.0 820.2083 370.41666" svg:width="8.202083mm" svg:x="101.07083mm" svg:y="64.29375mm"/>
          <draw:path svg:d="M 52.916664 26.458332 L 105.83333 0.0 L 132.29166 52.916664 Q 132.29166 79.37499 185.20833 79.37499 Q 238.12498 52.916664 238.12498 52.916664 L 238.12498 52.916664 L 238.12498 79.37499 Q 238.12498 105.83333 211.66666 132.29166 L 185.20833 158.74998 L 185.20833 158.74998 L 185.20833 185.20833 L 132.29166 185.20833 L 105.83333 185.20833 L 105.83333 211.66666 L 79.37499 211.66666 L 79.37499 211.66666 L 79.37499 238.12498 L 52.916664 238.12498 L 26.458332 238.12498 L 26.458332 211.66666 L 26.458332 211.66666 L 0.0 211.66666 L 0.0 185.20833 L 0.0 185.20833 L 0.0 185.20833 L 0.0 132.29166 Q 26.458332 79.37499 52.916664 26.458332 z" svg:height="2.38125mm" draw:style-name="style-292" svg:viewBox="0.0 0.0 238.12498 238.12498" svg:width="2.38125mm" svg:x="28.839582mm" svg:y="108.21458mm"/>
          <draw:path svg:d="M 185.20833 291.04166 L 211.66666 0.0 L 211.66666 0.0 Q 211.66666 0.0 238.12498 105.83333 L 238.12498 185.20833 L 291.04166 476.24997 Q 317.49997 793.74994 370.41666 846.6666 Q 423.3333 899.5833 476.24997 899.5833 L 502.7083 899.5833 L 502.7083 899.5833 L 502.7083 926.0416 L 476.24997 926.0416 Q 423.3333 926.0416 423.3333 952.49994 L 423.3333 978.95825 L 396.87497 978.95825 L 396.87497 952.49994 L 370.41666 952.49994 L 343.9583 952.49994 L 343.9583 1005.4166 L 343.9583 1031.875 L 317.49997 1031.875 L 291.04166 1031.875 L 291.04166 978.95825 Q 264.5833 926.0416 238.12498 873.12494 Q 211.66666 820.2083 185.20833 820.2083 Q 158.74998 820.2083 132.29166 767.2916 Q 105.83333 714.37494 79.37499 740.8333 L 52.916664 767.2916 L 26.458332 714.37494 L 0.0 661.4583 L 0.0 634.99994 L 0.0 608.5416 L 26.458332 608.5416 Q 26.458332 582.0833 52.916664 582.0833 L 52.916664 582.0833 L 105.83333 582.0833 Q 158.74998 582.0833 185.20833 291.04166 z" svg:height="10.318749mm" draw:style-name="style-293" svg:viewBox="0.0 0.0 502.7083 1031.875" svg:width="5.027083mm" svg:x="123.29583mm" svg:y="68.791664mm"/>
          <draw:path svg:d="M 529.1666 79.37499 L 608.5416 0.0 L 634.99994 26.458332 Q 634.99994 52.916664 661.4583 105.83333 Q 687.9166 158.74998 714.37494 132.29166 Q 740.8333 132.29166 767.2916 132.29166 L 767.2916 132.29166 L 714.37494 238.12498 Q 661.4583 317.49997 634.99994 317.49997 Q 608.5416 343.9583 608.5416 343.9583 L 582.0833 343.9583 L 582.0833 370.41666 L 582.0833 396.87497 L 555.625 396.87497 L 555.625 396.87497 L 555.625 423.3333 L 529.1666 423.3333 L 529.1666 423.3333 L 529.1666 449.79166 L 529.1666 449.79166 L 529.1666 449.79166 L 502.7083 449.79166 L 502.7083 449.79166 L 502.7083 476.24997 L 476.24997 476.24997 L 476.24997 476.24997 L 476.24997 502.7083 L 529.1666 502.7083 L 555.625 502.7083 L 555.625 529.1666 L 555.625 529.1666 L 396.87497 529.1666 Q 238.12498 502.7083 211.66666 502.7083 L 158.74998 502.7083 L 132.29166 476.24997 L 105.83333 449.79166 L 52.916664 449.79166 L 26.458332 449.79166 L 26.458332 423.3333 L 0.0 423.3333 L 0.0 423.3333 L 0.0 423.3333 L 0.0 396.87497 L 0.0 370.41666 L 0.0 343.9583 L 0.0 317.49997 L 0.0 317.49997 L 0.0 343.9583 L 26.458332 343.9583 L 52.916664 343.9583 L 105.83333 317.49997 Q 132.29166 291.04166 158.74998 291.04166 Q 185.20833 291.04166 185.20833 264.5833 Q 211.66666 238.12498 317.49997 185.20833 Q 423.3333 132.29166 529.1666 79.37499 z" svg:height="5.2916665mm" draw:style-name="style-294" svg:viewBox="0.0 0.0 767.2916 529.1666" svg:width="7.6729164mm" svg:x="47.624996mm" svg:y="117.21041mm"/>
          <draw:path svg:d="M 26.458332 79.37499 L 0.0 0.0 L 79.37499 0.0 L 185.20833 0.0 L 185.20833 52.916664 L 185.20833 105.83333 L 185.20833 211.66666 L 185.20833 317.49997 L 185.20833 370.41666 Q 185.20833 423.3333 132.29166 423.3333 Q 79.37499 449.79166 79.37499 396.87497 L 52.916664 343.9583 L 52.916664 264.5833 Q 26.458332 185.20833 26.458332 79.37499 z" svg:height="4.233333mm" draw:style-name="style-295" svg:viewBox="0.0 0.0 185.20833 423.3333" svg:width="1.8520832mm" svg:x="166.95207mm" svg:y="48.947914mm"/>
          <draw:path svg:d="M 79.37499 26.458332 L 79.37499 0.0 L 158.74998 0.0 Q 211.66666 0.0 211.66666 26.458332 L 238.12498 26.458332 L 238.12498 52.916664 Q 264.5833 52.916664 264.5833 79.37499 L 264.5833 105.83333 L 264.5833 105.83333 Q 264.5833 105.83333 238.12498 211.66666 Q 211.66666 317.49997 105.83333 317.49997 L 26.458332 343.9583 L 0.0 343.9583 Q 0.0 317.49997 0.0 264.5833 L 0.0 211.66666 L 0.0 158.74998 L 0.0 105.83333 L 26.458332 79.37499 L 52.916664 52.916664 L 52.916664 52.916664 L 52.916664 52.916664 L 52.916664 26.458332 L 52.916664 26.458332 L 79.37499 26.458332 z" svg:height="3.439583mm" draw:style-name="style-296" svg:viewBox="0.0 0.0 264.5833 343.9583" svg:width="2.6458333mm" svg:x="144.99165mm" svg:y="45.50833mm"/>
          <draw:path svg:d="M 9128.125 317.49997 L 9128.125 423.3333 L 9128.125 423.3333 L 9128.125 423.3333 L 9128.125 449.79166 L 9128.125 449.79166 L 9154.583 476.24997 L 9181.041 529.1666 L 9181.041 555.625 L 9181.041 582.0833 L 9207.5 582.0833 L 9207.5 582.0833 L 9233.958 608.5416 L 9260.416 634.99994 L 9260.416 634.99994 L 9286.875 634.99994 L 9286.875 582.0833 Q 9313.333 555.625 9366.249 555.625 Q 9392.708 555.625 9445.624 582.0833 Q 9445.624 608.5416 9472.083 582.0833 Q 9472.083 555.625 9604.374 555.625 Q 9736.666 582.0833 9895.416 582.0833 Q 10054.166 582.0833 10133.541 582.0833 Q 10212.916 582.0833 10239.374 555.625 Q 10265.833 529.1666 10292.291 529.1666 L 10318.749 529.1666 L 10318.749 1005.4166 L 10318.749 1481.6666 L 10107.083 1481.6666 Q 9895.416 1481.6666 8890.0 1534.5833 L 7884.583 1587.4999 L 7805.208 1587.4999 L 7752.291 1587.4999 L 7752.291 1613.9583 L 7752.291 1613.9583 L 7646.458 1613.9583 Q 7567.083 1640.4166 7170.208 1640.4166 L 6799.7915 1640.4166 L 6746.8745 1666.8749 L 6667.4995 1693.3333 L 6667.4995 1693.3333 L 6693.958 1693.3333 L 6693.958 1693.3333 L 6693.958 1693.3333 L 6693.958 1719.7916 L 6693.958 1719.7916 L 6720.4165 1746.2499 L 6720.4165 1746.2499 L 6641.0415 1746.2499 Q 6561.6665 1746.2499 6482.2915 1719.7916 Q 6402.9165 1693.3333 5450.4165 1693.3333 L 4497.9165 1640.4166 L 4524.375 1640.4166 Q 4577.2915 1640.4166 4577.2915 1613.9583 Q 4577.2915 1613.9583 4550.833 1587.4999 Q 4524.375 1587.4999 4524.375 1561.0416 Q 4524.375 1534.5833 4577.2915 1534.5833 Q 4603.75 1534.5833 4577.2915 1481.6666 Q 4524.375 1428.7499 4524.375 1428.7499 L 4550.833 1428.7499 L 4550.833 1402.2916 L 4577.2915 1402.2916 L 4577.2915 1402.2916 L 4577.2915 1375.8333 L 4392.083 1375.8333 Q 4206.875 1375.8333 4206.875 1349.3749 Q 4206.875 1349.3749 4153.958 1349.3749 Q 4101.0415 1349.3749 4101.0415 1322.9166 Q 4101.0415 1296.4583 4048.1248 1269.9999 Q 3995.208 1217.0833 3413.1248 1243.5416 Q 2804.5833 1269.9999 2063.75 1296.4583 Q 1296.4583 1322.9166 1137.7083 1296.4583 Q 952.49994 1269.9999 926.0416 1296.4583 Q 926.0416 1296.4583 661.4583 1296.4583 Q 396.87497 1322.9166 264.5833 1322.9166 L 132.29166 1349.3749 L 132.29166 1375.8333 L 132.29166 1402.2916 L 105.83333 1402.2916 L 105.83333 1375.8333 L 79.37499 1375.8333 L 52.916664 1375.8333 L 26.458332 1402.2916 L 0.0 1402.2916 L 0.0 1375.8333 L 0.0 1375.8333 L 0.0 1375.8333 L 0.0 1375.8333 L 26.458332 1349.3749 L 52.916664 1322.9166 L 79.37499 1322.9166 L 105.83333 1322.9166 L 132.29166 1296.4583 L 158.74998 1269.9999 L 238.12498 1269.9999 Q 291.04166 1243.5416 291.04166 1217.0833 Q 291.04166 1217.0833 555.625 1190.6249 Q 793.74994 1164.1666 926.0416 1164.1666 Q 1084.7916 1137.7083 1190.6249 1137.7083 Q 1322.9166 1164.1666 1561.0416 1111.25 Q 1799.1666 1058.3333 1904.9999 1005.4166 Q 2010.8333 1005.4166 2037.2915 978.95825 Q 2063.75 952.49994 2169.5833 952.49994 Q 2301.875 926.0416 2275.4165 873.12494 Q 2248.9583 793.74994 2301.875 793.74994 Q 2381.2498 793.74994 2407.7083 820.2083 Q 2407.7083 846.6666 2460.6248 846.6666 Q 2513.5415 793.74994 2566.4583 793.74994 L 2592.9165 793.74994 L 2592.9165 767.2916 L 2619.3748 767.2916 L 2619.3748 767.2916 L 2619.3748 740.8333 L 2672.2915 740.8333 L 2751.6665 740.8333 L 2725.2083 714.37494 Q 2672.2915 687.9166 2619.3748 687.9166 L 2566.4583 687.9166 L 2778.1248 634.99994 Q 2989.7915 634.99994 3122.0833 582.0833 Q 3254.3748 555.625 3280.8333 529.1666 Q 3307.2915 502.7083 3307.2915 476.24997 L 3307.2915 476.24997 L 3413.1248 476.24997 Q 3518.9583 476.24997 3677.7083 449.79166 L 3836.4583 449.79166 L 3942.2915 449.79166 Q 4048.1248 423.3333 4048.1248 423.3333 L 4074.583 423.3333 L 4074.583 423.3333 L 4074.583 423.3333 L 4074.583 449.79166 L 4101.0415 449.79166 L 4101.0415 449.79166 L 4101.0415 476.24997 L 4101.0415 476.24997 L 4101.0415 476.24997 L 4127.5 476.24997 L 4127.5 476.24997 L 4153.958 502.7083 L 4180.4165 529.1666 L 4180.4165 529.1666 L 4206.875 529.1666 L 4206.875 529.1666 L 4206.875 529.1666 L 4339.1665 555.625 Q 4471.458 582.0833 4736.0415 555.625 Q 5027.083 529.1666 5106.458 476.24997 Q 5159.3745 423.3333 5159.3745 423.3333 L 5185.833 423.3333 L 5185.833 423.3333 Q 5185.833 423.3333 5212.2915 449.79166 L 5212.2915 449.79166 L 5265.208 449.79166 L 5291.6665 449.79166 L 5291.6665 449.79166 L 5291.6665 476.24997 L 5371.0415 476.24997 L 5423.958 476.24997 L 5476.8745 476.24997 L 5529.7915 476.24997 L 5688.5415 476.24997 L 5847.2915 476.24997 L 5847.2915 476.24997 Q 5873.7495 476.24997 5953.1245 502.7083 L 6006.0415 529.1666 L 6164.7915 502.7083 Q 6323.5415 502.7083 6349.9995 476.24997 L 6349.9995 423.3333 L 6349.9995 396.87497 Q 6376.458 370.41666 6376.458 343.9583 L 6376.458 317.49997 L 6402.9165 317.49997 L 6429.3745 317.49997 L 6429.3745 291.04166 L 6429.3745 291.04166 L 6455.833 291.04166 L 6455.833 317.49997 L 6455.833 317.49997 L 6482.2915 317.49997 L 6482.2915 317.49997 L 6482.2915 317.49997 L 6535.208 423.3333 Q 6561.6665 476.24997 6614.583 502.7083 Q 6667.4995 529.1666 6693.958 529.1666 L 6746.8745 529.1666 L 6799.7915 502.7083 L 6852.708 476.24997 L 6852.708 476.24997 L 6852.708 476.24997 L 6879.1665 449.79166 L 6879.1665 423.3333 L 6879.1665 396.87497 L 6905.6245 370.41666 L 6905.6245 370.41666 Q 6905.6245 343.9583 6879.1665 317.49997 L 6879.1665 291.04166 L 6879.1665 291.04166 L 6905.6245 291.04166 L 6905.6245 211.66666 L 6905.6245 105.83333 L 6932.083 105.83333 L 6958.5415 105.83333 L 7011.458 105.83333 L 7037.9165 105.83333 L 7117.2915 105.83333 L 7170.208 105.83333 L 7196.6665 132.29166 Q 7223.1245 132.29166 7249.583 264.5833 Q 7276.0415 370.41666 7276.0415 370.41666 L 7276.0415 370.41666 L 7276.0415 423.3333 L 7276.0415 449.79166 L 7302.4995 449.79166 L 7302.4995 476.24997 L 7487.708 476.24997 Q 7699.3745 476.24997 7752.291 502.7083 L 7805.208 502.7083 L 7805.208 502.7083 L 7805.208 529.1666 L 7963.958 555.625 Q 8096.2495 582.0833 8334.375 582.0833 L 8546.041 582.0833 L 8625.416 582.0833 Q 8704.791 582.0833 8704.791 608.5416 L 8731.25 608.5416 L 8731.25 608.5416 Q 8757.708 608.5416 8784.166 608.5416 Q 8837.083 634.99994 8890.0 555.625 Q 8969.375 476.24997 8969.375 264.5833 L 8969.375 52.916664 L 8969.375 0.0 Q 8969.375 -26.458332 9022.291 0.0 Q 9075.208 0.0 9101.666 105.83333 Q 9128.125 185.20833 9128.125 317.49997 z M 4392.083 608.5416 Q 4392.083 582.0833 4392.083 582.0833 Q 4418.5415 582.0833 4418.5415 582.0833 Q 4418.5415 608.5416 4392.083 608.5416 z" svg:height="17.4625mm" draw:style-name="style-297" svg:viewBox="0.0 0.0 10318.749 1746.2499" svg:width="103.18749mm" svg:x="209.81458mm" svg:y="160.3375mm"/>
          <draw:path svg:d="M 185.20833 52.916664 L 185.20833 0.0 L 264.5833 52.916664 Q 370.41666 105.83333 423.3333 158.74998 Q 476.24997 211.66666 582.0833 264.5833 Q 687.9166 317.49997 740.8333 291.04166 L 820.2083 291.04166 L 820.2083 291.04166 L 820.2083 317.49997 L 846.6666 317.49997 Q 899.5833 317.49997 899.5833 291.04166 L 899.5833 291.04166 L 1111.25 291.04166 Q 1322.9166 291.04166 1322.9166 317.49997 Q 1322.9166 343.9583 1349.3749 317.49997 Q 1349.3749 291.04166 1375.8333 317.49997 Q 1375.8333 317.49997 1481.6666 317.49997 Q 1561.0416 343.9583 1561.0416 317.49997 Q 1587.4999 291.04166 1587.4999 317.49997 Q 1587.4999 343.9583 1640.4166 343.9583 Q 1693.3333 317.49997 1666.8749 317.49997 Q 1640.4166 317.49997 1957.9165 211.66666 Q 2248.9583 158.74998 2487.0833 105.83333 Q 2698.7498 105.83333 2751.6665 105.83333 Q 2831.0415 132.29166 2831.0415 158.74998 L 2831.0415 185.20833 L 2804.5833 185.20833 Q 2778.1248 158.74998 2619.3748 158.74998 Q 2460.6248 158.74998 2275.4165 185.20833 Q 2063.75 211.66666 1931.4583 264.5833 Q 1799.1666 291.04166 1799.1666 317.49997 Q 1799.1666 343.9583 1693.3333 370.41666 Q 1613.9583 370.41666 1534.5833 423.3333 L 1481.6666 476.24997 L 1455.2083 476.24997 L 1428.7499 476.24997 L 1428.7499 502.7083 L 1428.7499 502.7083 L 1428.7499 529.1666 Q 1428.7499 582.0833 1481.6666 582.0833 Q 1561.0416 634.99994 1534.5833 634.99994 Q 1534.5833 634.99994 1534.5833 661.4583 L 1534.5833 661.4583 L 1508.1249 661.4583 L 1508.1249 687.9166 L 1508.1249 687.9166 L 1481.6666 687.9166 L 1481.6666 687.9166 L 1481.6666 687.9166 L 1481.6666 714.37494 L 1481.6666 714.37494 L 1508.1249 714.37494 L 1508.1249 740.8333 L 1481.6666 740.8333 L 1428.7499 740.8333 L 1428.7499 767.2916 L 1428.7499 767.2916 L 1428.7499 767.2916 Q 1428.7499 767.2916 1190.6249 793.74994 Q 978.95825 846.6666 740.8333 846.6666 Q 502.7083 899.5833 423.3333 793.74994 Q 343.9583 740.8333 158.74998 714.37494 L 0.0 687.9166 L 0.0 687.9166 L 0.0 661.4583 L 26.458332 661.4583 L 26.458332 634.99994 L 52.916664 634.99994 L 79.37499 634.99994 L 52.916664 608.5416 L 26.458332 582.0833 L 26.458332 582.0833 L 52.916664 582.0833 L 52.916664 582.0833 L 52.916664 582.0833 L 52.916664 555.625 L 52.916664 555.625 L 79.37499 555.625 L 79.37499 529.1666 L 52.916664 529.1666 L 26.458332 529.1666 L 26.458332 502.7083 L 52.916664 502.7083 L 52.916664 502.7083 L 52.916664 476.24997 L 52.916664 476.24997 L 52.916664 476.24997 L 26.458332 476.24997 L 26.458332 476.24997 L 105.83333 423.3333 Q 211.66666 370.41666 264.5833 370.41666 Q 291.04166 370.41666 317.49997 396.87497 L 343.9583 423.3333 L 370.41666 423.3333 L 396.87497 423.3333 L 396.87497 396.87497 L 370.41666 396.87497 L 370.41666 370.41666 L 370.41666 343.9583 L 343.9583 343.9583 L 343.9583 317.49997 L 343.9583 317.49997 L 317.49997 317.49997 L 317.49997 291.04166 Q 317.49997 264.5833 291.04166 211.66666 Q 264.5833 132.29166 238.12498 105.83333 Q 185.20833 79.37499 185.20833 52.916664 z" svg:height="8.466666mm" draw:style-name="style-298" svg:viewBox="0.0 0.0 2831.0415 846.6666" svg:width="28.310415mm" svg:x="131.7625mm" svg:y="151.34166mm"/>
          <draw:path svg:d="M 529.1666 0.0 L 555.625 0.0 L 529.1666 52.916664 Q 529.1666 105.83333 502.7083 132.29166 L 502.7083 158.74998 L 502.7083 158.74998 Q 476.24997 158.74998 476.24997 185.20833 Q 476.24997 211.66666 449.79166 211.66666 L 423.3333 211.66666 L 396.87497 211.66666 Q 370.41666 238.12498 238.12498 238.12498 L 105.83333 291.04166 L 52.916664 291.04166 L 0.0 291.04166 L 0.0 238.12498 L 0.0 211.66666 L 0.0 211.66666 L 0.0 211.66666 L 26.458332 211.66666 Q 26.458332 185.20833 52.916664 185.20833 L 79.37499 185.20833 L 211.66666 132.29166 Q 343.9583 79.37499 423.3333 52.916664 L 476.24997 52.916664 L 476.24997 26.458332 Q 502.7083 26.458332 529.1666 0.0 z" svg:height="2.9104166mm" draw:style-name="style-299" svg:viewBox="0.0 0.0 555.625 291.04166" svg:width="5.5562496mm" svg:x="103.18749mm" svg:y="67.46875mm"/>
          <draw:path svg:d="M 661.4583 0.0 L 714.37494 0.0 L 714.37494 0.0 Q 714.37494 0.0 661.4583 52.916664 Q 634.99994 79.37499 529.1666 105.83333 L 449.79166 158.74998 L 449.79166 158.74998 L 423.3333 158.74998 L 423.3333 158.74998 L 423.3333 158.74998 L 396.87497 185.20833 L 370.41666 185.20833 L 370.41666 211.66666 L 370.41666 238.12498 L 396.87497 291.04166 L 396.87497 343.9583 L 370.41666 343.9583 L 370.41666 343.9583 L 370.41666 317.49997 Q 370.41666 264.5833 317.49997 264.5833 Q 264.5833 264.5833 238.12498 317.49997 L 211.66666 370.41666 L 211.66666 370.41666 L 185.20833 370.41666 L 185.20833 370.41666 Q 158.74998 370.41666 158.74998 317.49997 L 158.74998 291.04166 L 185.20833 264.5833 L 185.20833 238.12498 L 105.83333 238.12498 L 52.916664 238.12498 L 26.458332 238.12498 L 0.0 238.12498 L 0.0 238.12498 L 0.0 211.66666 L 26.458332 211.66666 L 52.916664 211.66666 L 79.37499 185.20833 L 105.83333 158.74998 L 264.5833 105.83333 Q 423.3333 52.916664 449.79166 52.916664 L 449.79166 52.916664 L 529.1666 26.458332 Q 608.5416 0.0 661.4583 0.0 z" svg:height="3.7041664mm" draw:style-name="style-300" svg:viewBox="0.0 0.0 714.37494 370.41666" svg:width="7.1437497mm" svg:x="49.741665mm" svg:y="86.783325mm"/>
          <draw:path svg:d="M 0.0 793.74994 L 0.0 0.0 L 26.458332 0.0 Q 52.916664 0.0 105.83333 105.83333 Q 132.29166 238.12498 158.74998 264.5833 Q 211.66666 264.5833 264.5833 423.3333 Q 317.49997 582.0833 317.49997 661.4583 Q 317.49997 740.8333 343.9583 740.8333 Q 370.41666 740.8333 370.41666 767.2916 Q 396.87497 793.74994 529.1666 820.2083 Q 687.9166 873.12494 687.9166 899.5833 Q 687.9166 926.0416 740.8333 926.0416 Q 793.74994 926.0416 820.2083 952.49994 L 820.2083 952.49994 L 793.74994 1084.7916 Q 767.2916 1217.0833 740.8333 1217.0833 L 714.37494 1217.0833 L 714.37494 1269.9999 L 714.37494 1296.4583 L 687.9166 1296.4583 L 661.4583 1322.9166 L 661.4583 1322.9166 L 634.99994 1322.9166 L 634.99994 1322.9166 L 634.99994 1322.9166 L 634.99994 1349.3749 L 634.99994 1349.3749 L 661.4583 1349.3749 L 661.4583 1375.8333 L 634.99994 1375.8333 L 608.5416 1375.8333 L 608.5416 1349.3749 L 582.0833 1349.3749 L 582.0833 1349.3749 L 582.0833 1322.9166 L 555.625 1322.9166 L 529.1666 1322.9166 L 529.1666 1296.4583 L 529.1666 1296.4583 L 502.7083 1269.9999 Q 476.24997 1217.0833 476.24997 1190.6249 Q 449.79166 1164.1666 449.79166 1164.1666 L 449.79166 1111.25 L 370.41666 1111.25 L 291.04166 1111.25 L 291.04166 1137.7083 L 317.49997 1164.1666 L 291.04166 1190.6249 Q 291.04166 1217.0833 264.5833 1269.9999 Q 238.12498 1375.8333 211.66666 1375.8333 Q 158.74998 1375.8333 158.74998 1402.2916 L 158.74998 1428.7499 L 132.29166 1455.2083 L 105.83333 1481.6666 L 105.83333 1481.6666 L 105.83333 1481.6666 L 79.37499 1508.1249 L 52.916664 1534.5833 L 52.916664 1534.5833 L 52.916664 1534.5833 L 26.458332 1534.5833 L 26.458332 1534.5833 L 0.0 1561.0416 L 0.0 1561.0416 L 0.0 793.74994 z" svg:height="15.610415mm" draw:style-name="style-301" svg:viewBox="0.0 0.0 820.2083 1561.0416" svg:width="8.202083mm" svg:x="0.0mm" svg:y="186.26666mm"/>
          <draw:path svg:d="M 238.12498 0.0 L 238.12498 0.0 L 238.12498 0.0 L 264.5833 0.0 L 211.66666 52.916664 Q 185.20833 132.29166 185.20833 211.66666 L 185.20833 264.5833 L 185.20833 317.49997 L 185.20833 370.41666 L 185.20833 396.87497 L 185.20833 423.3333 L 185.20833 449.79166 L 185.20833 476.24997 L 158.74998 529.1666 Q 132.29166 608.5416 132.29166 634.99994 L 132.29166 661.4583 L 79.37499 793.74994 Q 79.37499 899.5833 52.916664 899.5833 L 52.916664 899.5833 L 52.916664 820.2083 Q 26.458332 740.8333 26.458332 687.9166 L 0.0 608.5416 L 0.0 608.5416 L 0.0 582.0833 L 0.0 582.0833 Q 26.458332 582.0833 26.458332 476.24997 Q 79.37499 370.41666 26.458332 370.41666 Q 0.0 343.9583 26.458332 291.04166 L 26.458332 238.12498 L 26.458332 211.66666 Q 52.916664 211.66666 52.916664 185.20833 L 79.37499 185.20833 L 132.29166 105.83333 Q 238.12498 26.458332 238.12498 0.0 z" svg:height="8.995832mm" draw:style-name="style-302" svg:viewBox="0.0 0.0 264.5833 899.5833" svg:width="2.6458333mm" svg:x="129.38124mm" svg:y="59.266663mm"/>
          <draw:path svg:d="M 26.458332 26.458332 L 79.37499 0.0 L 1031.875 396.87497 Q 1984.3749 820.2083 2010.8333 820.2083 L 2037.2915 820.2083 L 2063.75 846.6666 L 2090.2083 873.12494 L 2116.6665 873.12494 L 2143.125 873.12494 L 2169.5833 899.5833 L 2196.0415 899.5833 L 2196.0415 926.0416 L 2169.5833 926.0416 L 2169.5833 926.0416 L 2169.5833 926.0416 L 2169.5833 952.49994 L 2169.5833 952.49994 L 2169.5833 978.95825 L 2169.5833 978.95825 L 2169.5833 978.95825 L 2169.5833 978.95825 L 2143.125 1005.4166 L 2116.6665 1031.875 L 2116.6665 1031.875 L 2116.6665 1031.875 L 2090.2083 1031.875 L 2090.2083 1031.875 L 2037.2915 1031.875 L 1984.3749 1031.875 L 1957.9165 1005.4166 Q 1931.4583 978.95825 1852.0833 978.95825 Q 1772.7083 926.0416 1666.8749 926.0416 Q 1561.0416 926.0416 1455.2083 873.12494 Q 1349.3749 820.2083 1322.9166 820.2083 Q 1322.9166 793.74994 1269.9999 793.74994 L 1190.6249 793.74994 L 1190.6249 793.74994 Q 1190.6249 767.2916 1164.1666 767.2916 Q 1111.25 740.8333 978.95825 687.9166 Q 846.6666 634.99994 846.6666 608.5416 Q 846.6666 582.0833 793.74994 555.625 Q 740.8333 555.625 687.9166 529.1666 Q 634.99994 502.7083 423.3333 396.87497 Q 211.66666 291.04166 158.74998 291.04166 Q 105.83333 238.12498 105.83333 291.04166 L 79.37499 343.9583 L 79.37499 343.9583 L 52.916664 343.9583 L 52.916664 291.04166 L 52.916664 238.12498 L 26.458332 185.20833 Q 0.0 132.29166 0.0 79.37499 Q 0.0 26.458332 26.458332 26.458332 z" svg:height="10.318749mm" draw:style-name="style-303" svg:viewBox="0.0 0.0 2196.0415 1031.875" svg:width="21.960415mm" svg:x="195.79166mm" svg:y="62.706245mm"/>
          <draw:path svg:d="M 105.83333 26.458332 L 211.66666 0.0 L 449.79166 26.458332 Q 687.9166 52.916664 793.74994 52.916664 Q 873.12494 52.916664 899.5833 52.916664 L 899.5833 52.916664 L 899.5833 52.916664 L 899.5833 52.916664 L 926.0416 79.37499 L 952.49994 105.83333 L 978.95825 105.83333 L 1005.4166 105.83333 L 1005.4166 132.29166 L 1031.875 132.29166 L 1031.875 132.29166 L 1031.875 158.74998 L 1084.7916 158.74998 L 1164.1666 158.74998 L 1164.1666 185.20833 L 1164.1666 211.66666 L 1137.7083 211.66666 L 1084.7916 211.66666 L 1084.7916 238.12498 L 1084.7916 238.12498 L 899.5833 238.12498 Q 714.37494 211.66666 529.1666 185.20833 L 343.9583 132.29166 L 291.04166 132.29166 L 264.5833 105.83333 L 185.20833 105.83333 L 105.83333 105.83333 L 79.37499 79.37499 L 26.458332 52.916664 L 26.458332 52.916664 L 26.458332 52.916664 L 0.0 52.916664 L 0.0 52.916664 L 105.83333 26.458332 z" svg:height="2.38125mm" draw:style-name="style-304" svg:viewBox="0.0 0.0 1164.1666 238.12498" svg:width="11.641666mm" svg:x="171.71457mm" svg:y="184.15mm"/>
          <draw:path svg:d="M 793.74994 0.0 L 820.2083 0.0 L 846.6666 0.0 Q 899.5833 0.0 899.5833 26.458332 Q 899.5833 52.916664 926.0416 79.37499 L 926.0416 79.37499 L 926.0416 79.37499 L 926.0416 105.83333 L 899.5833 105.83333 Q 899.5833 79.37499 820.2083 79.37499 L 740.8333 79.37499 L 529.1666 79.37499 Q 291.04166 79.37499 158.74998 52.916664 L 0.0 26.458332 L 0.0 0.0 L 0.0 0.0 L 396.87497 0.0 Q 793.74994 -26.458332 793.74994 0.0 z" svg:height="1.0583333mm" draw:style-name="style-305" svg:viewBox="0.0 0.0 926.0416 105.83333" svg:width="9.260416mm" svg:x="287.86664mm" svg:y="165.36458mm"/>
          <draw:path svg:d="M 132.29166 185.20833 L 0.0 0.0 L 26.458332 0.0 Q 52.916664 0.0 185.20833 132.29166 Q 291.04166 291.04166 502.7083 396.87497 Q 687.9166 502.7083 714.37494 502.7083 L 740.8333 502.7083 L 740.8333 529.1666 Q 767.2916 555.625 767.2916 555.625 Q 767.2916 582.0833 714.37494 582.0833 L 687.9166 608.5416 L 687.9166 582.0833 L 661.4583 582.0833 L 661.4583 582.0833 L 661.4583 608.5416 L 634.99994 608.5416 L 608.5416 608.5416 L 555.625 582.0833 L 529.1666 555.625 L 476.24997 555.625 Q 423.3333 555.625 291.04166 476.24997 L 185.20833 396.87497 L 238.12498 396.87497 Q 291.04166 396.87497 132.29166 185.20833 z" svg:height="6.0854163mm" draw:style-name="style-306" svg:viewBox="0.0 0.0 767.2916 608.5416" svg:width="7.6729164mm" svg:x="156.36874mm" svg:y="81.22708mm"/>
          <draw:path svg:d="M 52.916664 79.37499 L 0.0 52.916664 L 0.0 52.916664 L 26.458332 52.916664 L 26.458332 52.916664 L 26.458332 52.916664 L 211.66666 0.0 Q 396.87497 0.0 714.37494 0.0 Q 1031.875 52.916664 608.5416 79.37499 Q 185.20833 105.83333 132.29166 105.83333 Q 105.83333 105.83333 52.916664 79.37499 z" svg:height="1.0583333mm" draw:style-name="style-307" svg:viewBox="0.0 0.0 714.37494 105.83333" svg:width="7.1437497mm" svg:x="75.93541mm" svg:y="197.90833mm"/>
          <draw:path svg:d="M 396.87497 0.0 L 423.3333 0.0 L 449.79166 0.0 L 476.24997 0.0 L 502.7083 26.458332 L 529.1666 52.916664 L 661.4583 52.916664 Q 793.74994 52.916664 846.6666 26.458332 L 873.12494 26.458332 L 1005.4166 26.458332 Q 1111.25 52.916664 1058.3333 52.916664 Q 1005.4166 52.916664 1005.4166 79.37499 L 1005.4166 79.37499 L 926.0416 79.37499 Q 846.6666 105.83333 714.37494 132.29166 L 582.0833 158.74998 L 582.0833 185.20833 L 582.0833 185.20833 L 529.1666 185.20833 Q 502.7083 211.66666 317.49997 317.49997 L 105.83333 476.24997 L 105.83333 476.24997 L 105.83333 476.24997 L 79.37499 502.7083 L 52.916664 529.1666 L 52.916664 529.1666 L 52.916664 529.1666 L 26.458332 555.625 L 0.0 555.625 L 0.0 529.1666 L 0.0 502.7083 L 26.458332 502.7083 L 26.458332 476.24997 L 26.458332 476.24997 L 52.916664 476.24997 L 52.916664 476.24997 L 52.916664 476.24997 L 52.916664 449.79166 L 52.916664 449.79166 L 79.37499 449.79166 L 79.37499 423.3333 L 52.916664 423.3333 L 0.0 423.3333 L 0.0 396.87497 L 0.0 396.87497 L 26.458332 370.41666 L 52.916664 343.9583 L 52.916664 317.49997 Q 52.916664 317.49997 26.458332 317.49997 L 26.458332 317.49997 L 52.916664 264.5833 Q 105.83333 211.66666 105.83333 185.20833 L 105.83333 158.74998 L 238.12498 79.37499 Q 370.41666 0.0 396.87497 0.0 z" svg:height="5.5562496mm" draw:style-name="style-308" svg:viewBox="0.0 0.0 1058.3333 555.625" svg:width="10.583333mm" svg:x="153.98749mm" svg:y="33.866665mm"/>
          <draw:path svg:d="M 79.37499 105.83333 L 79.37499 0.0 L 79.37499 0.0 L 79.37499 0.0 L 105.83333 0.0 L 105.83333 0.0 L 185.20833 0.0 L 238.12498 0.0 L 238.12498 0.0 L 264.5833 0.0 L 264.5833 0.0 L 264.5833 0.0 L 343.9583 79.37499 Q 449.79166 158.74998 423.3333 185.20833 Q 423.3333 211.66666 476.24997 211.66666 Q 502.7083 211.66666 555.625 211.66666 Q 582.0833 238.12498 555.625 317.49997 Q 555.625 423.3333 449.79166 476.24997 Q 343.9583 555.625 343.9583 634.99994 L 343.9583 687.9166 L 370.41666 714.37494 L 396.87497 740.8333 L 396.87497 767.2916 L 396.87497 793.74994 L 396.87497 793.74994 L 370.41666 793.74994 L 343.9583 767.2916 Q 317.49997 740.8333 185.20833 740.8333 L 79.37499 740.8333 L 79.37499 740.8333 L 79.37499 740.8333 L 52.916664 899.5833 L 26.458332 1084.7916 L 26.458332 1084.7916 L 26.458332 1084.7916 L 26.458332 1005.4166 L 26.458332 899.5833 L 0.0 793.74994 L 0.0 714.37494 L 0.0 634.99994 Q 26.458332 555.625 26.458332 370.41666 L 52.916664 185.20833 L 52.916664 185.20833 L 79.37499 185.20833 L 79.37499 105.83333 z" svg:height="10.847916mm" draw:style-name="style-309" svg:viewBox="0.0 0.0 555.625 1084.7916" svg:width="5.5562496mm" svg:x="154.25208mm" svg:y="61.38333mm"/>
          <draw:path svg:d="M 52.916664 79.37499 L 0.0 0.0 L 79.37499 26.458332 Q 158.74998 79.37499 185.20833 132.29166 Q 211.66666 158.74998 211.66666 291.04166 L 211.66666 423.3333 L 211.66666 423.3333 L 211.66666 449.79166 L 211.66666 449.79166 L 211.66666 449.79166 L 185.20833 449.79166 L 185.20833 449.79166 L 185.20833 476.24997 L 158.74998 476.24997 L 158.74998 476.24997 L 158.74998 502.7083 L 132.29166 502.7083 Q 105.83333 502.7083 52.916664 529.1666 L 26.458332 555.625 L 52.916664 529.1666 Q 52.916664 502.7083 79.37499 476.24997 L 105.83333 449.79166 L 105.83333 449.79166 L 105.83333 449.79166 L 105.83333 396.87497 Q 105.83333 343.9583 105.83333 238.12498 Q 105.83333 132.29166 52.916664 79.37499 z" svg:height="5.5562496mm" draw:style-name="style-310" svg:viewBox="0.0 0.0 211.66666 555.625" svg:width="2.1166666mm" svg:x="275.16666mm" svg:y="92.33958mm"/>
          <draw:path svg:d="M 582.0833 0.0 L 793.74994 0.0 L 793.74994 0.0 L 793.74994 0.0 L 820.2083 0.0 L 820.2083 0.0 L 1005.4166 52.916664 Q 1217.0833 105.83333 1322.9166 132.29166 Q 1402.2916 158.74998 1428.7499 185.20833 L 1428.7499 185.20833 L 1428.7499 185.20833 Q 1428.7499 211.66666 1428.7499 211.66666 Q 1402.2916 211.66666 1296.4583 238.12498 Q 1190.6249 264.5833 1031.875 211.66666 Q 873.12494 211.66666 740.8333 238.12498 Q 608.5416 264.5833 476.24997 291.04166 Q 370.41666 317.49997 264.5833 264.5833 Q 185.20833 238.12498 185.20833 264.5833 Q 185.20833 291.04166 132.29166 291.04166 L 79.37499 291.04166 L 79.37499 264.5833 L 105.83333 238.12498 L 105.83333 238.12498 L 105.83333 211.66666 L 79.37499 211.66666 L 52.916664 211.66666 L 26.458332 185.20833 L 0.0 185.20833 L 0.0 158.74998 L 0.0 132.29166 L 0.0 132.29166 L 26.458332 105.83333 L 26.458332 105.83333 L 26.458332 105.83333 L 52.916664 105.83333 L 52.916664 105.83333 L 52.916664 79.37499 L 52.916664 79.37499 L 52.916664 79.37499 L 79.37499 52.916664 L 238.12498 52.916664 Q 396.87497 0.0 582.0833 0.0 z" svg:height="2.9104166mm" draw:style-name="style-311" svg:viewBox="0.0 0.0 1428.7499 291.04166" svg:width="14.287499mm" svg:x="88.37083mm" svg:y="156.63333mm"/>
          <draw:path svg:d="M 529.1666 26.458332 L 529.1666 0.0 L 555.625 52.916664 L 582.0833 132.29166 L 582.0833 158.74998 Q 582.0833 185.20833 555.625 264.5833 L 529.1666 370.41666 L 529.1666 449.79166 L 529.1666 529.1666 L 529.1666 529.1666 Q 502.7083 529.1666 502.7083 555.625 L 502.7083 555.625 L 502.7083 582.0833 Q 476.24997 582.0833 449.79166 634.99994 L 396.87497 687.9166 L 396.87497 687.9166 L 370.41666 687.9166 L 370.41666 687.9166 L 370.41666 687.9166 L 370.41666 714.37494 L 370.41666 714.37494 L 343.9583 714.37494 L 343.9583 740.8333 L 343.9583 740.8333 L 317.49997 740.8333 L 317.49997 767.2916 L 317.49997 793.74994 L 343.9583 793.74994 L 343.9583 793.74994 L 370.41666 820.2083 L 423.3333 846.6666 L 423.3333 846.6666 L 423.3333 846.6666 L 343.9583 846.6666 Q 264.5833 846.6666 211.66666 846.6666 L 185.20833 846.6666 L 185.20833 820.2083 L 158.74998 820.2083 L 158.74998 793.74994 L 158.74998 767.2916 L 132.29166 767.2916 L 132.29166 740.8333 L 132.29166 740.8333 L 105.83333 740.8333 L 105.83333 740.8333 L 105.83333 740.8333 L 79.37499 714.37494 L 52.916664 687.9166 L 26.458332 687.9166 L 0.0 687.9166 L 0.0 661.4583 L 0.0 661.4583 L 52.916664 661.4583 L 79.37499 687.9166 L 105.83333 687.9166 Q 132.29166 687.9166 158.74998 687.9166 Q 185.20833 687.9166 317.49997 423.3333 L 423.3333 132.29166 L 423.3333 132.29166 L 423.3333 132.29166 L 449.79166 105.83333 Q 476.24997 79.37499 502.7083 52.916664 Q 529.1666 52.916664 529.1666 26.458332 z" svg:height="8.466666mm" draw:style-name="style-312" svg:viewBox="0.0 0.0 582.0833 846.6666" svg:width="5.820833mm" svg:x="130.17499mm" svg:y="110.595825mm"/>
          <draw:path svg:d="M 52.916664 0.0 L 79.37499 0.0 L 79.37499 238.12498 Q 105.83333 449.79166 79.37499 449.79166 L 79.37499 449.79166 L 79.37499 396.87497 Q 52.916664 370.41666 26.458332 238.12498 L 0.0 132.29166 L 0.0 105.83333 Q 0.0 79.37499 26.458332 26.458332 Q 26.458332 0.0 52.916664 0.0 z" svg:height="4.497916mm" draw:style-name="style-313" svg:viewBox="0.0 0.0 79.37499 449.79166" svg:width="0.7937499mm" svg:x="69.32083mm" svg:y="127.79375mm"/>
          <draw:path svg:d="M 793.74994 26.458332 L 820.2083 0.0 L 846.6666 0.0 L 873.12494 0.0 L 1322.9166 0.0 Q 1746.2499 0.0 1799.1666 0.0 L 1852.0833 0.0 L 1904.9999 0.0 L 1984.3749 0.0 L 1984.3749 26.458332 L 2010.8333 26.458332 L 2010.8333 26.458332 L 2010.8333 52.916664 L 2010.8333 52.916664 L 2010.8333 52.916664 L 1984.3749 52.916664 L 1984.3749 52.916664 L 1852.0833 79.37499 Q 1693.3333 105.83333 1375.8333 105.83333 L 1031.875 158.74998 L 1005.4166 158.74998 L 978.95825 158.74998 L 714.37494 158.74998 L 449.79166 158.74998 L 423.3333 185.20833 L 396.87497 185.20833 L 396.87497 158.74998 Q 396.87497 132.29166 423.3333 132.29166 Q 449.79166 105.83333 476.24997 105.83333 L 529.1666 105.83333 L 264.5833 79.37499 L 0.0 52.916664 L 0.0 52.916664 L 0.0 52.916664 L 158.74998 52.916664 Q 291.04166 52.916664 529.1666 26.458332 L 767.2916 26.458332 L 793.74994 26.458332 z" svg:height="1.8520832mm" draw:style-name="style-314" svg:viewBox="0.0 0.0 2010.8333 185.20833" svg:width="20.108332mm" svg:x="130.70416mm" svg:y="183.62082mm"/>
          <draw:path svg:d="M 502.7083 185.20833 L 502.7083 185.20833 L 370.41666 185.20833 Q 264.5833 185.20833 238.12498 343.9583 L 211.66666 502.7083 L 211.66666 502.7083 L 211.66666 502.7083 L 211.66666 396.87497 Q 211.66666 264.5833 185.20833 185.20833 Q 158.74998 79.37499 105.83333 79.37499 Q 52.916664 52.916664 52.916664 79.37499 L 52.916664 132.29166 L 52.916664 132.29166 Q 26.458332 132.29166 0.0 105.83333 L 0.0 105.83333 L 0.0 79.37499 Q 26.458332 26.458332 105.83333 26.458332 Q 211.66666 -26.458332 370.41666 0.0 Q 502.7083 26.458332 502.7083 79.37499 Q 502.7083 185.20833 502.7083 185.20833 z" svg:height="5.027083mm" draw:style-name="style-315" svg:viewBox="0.0 0.0 502.7083 502.7083" svg:width="5.027083mm" svg:x="298.97916mm" svg:y="159.54375mm"/>
          <draw:path svg:d="M 529.1666 0.0 L 529.1666 0.0 L 529.1666 238.12498 Q 529.1666 502.7083 502.7083 502.7083 Q 476.24997 502.7083 476.24997 529.1666 L 476.24997 529.1666 L 476.24997 529.1666 L 476.24997 529.1666 L 449.79166 661.4583 Q 423.3333 820.2083 423.3333 873.12494 L 423.3333 899.5833 L 396.87497 899.5833 L 396.87497 926.0416 L 370.41666 926.0416 L 343.9583 926.0416 L 211.66666 926.0416 L 105.83333 926.0416 L 105.83333 926.0416 L 105.83333 926.0416 L 79.37499 926.0416 L 79.37499 926.0416 L 79.37499 899.5833 L 52.916664 899.5833 L 52.916664 899.5833 L 52.916664 873.12494 L 52.916664 873.12494 L 52.916664 873.12494 L 26.458332 846.6666 L 0.0 820.2083 L 0.0 740.8333 Q 0.0 661.4583 26.458332 634.99994 L 52.916664 608.5416 L 52.916664 582.0833 L 52.916664 555.625 L 52.916664 555.625 L 52.916664 555.625 L 79.37499 502.7083 L 79.37499 449.79166 L 79.37499 449.79166 Q 105.83333 449.79166 79.37499 238.12498 L 52.916664 26.458332 L 52.916664 26.458332 Q 79.37499 26.458332 79.37499 0.0 L 79.37499 0.0 L 211.66666 0.0 Q 370.41666 26.458332 423.3333 185.20833 Q 449.79166 343.9583 476.24997 343.9583 Q 502.7083 343.9583 502.7083 185.20833 Q 529.1666 0.0 529.1666 0.0 z" svg:height="9.260416mm" draw:style-name="style-316" svg:viewBox="0.0 0.0 529.1666 926.0416" svg:width="5.2916665mm" svg:x="69.32083mm" svg:y="127.79375mm"/>
          <draw:path svg:d="M 132.29166 185.20833 L 158.74998 0.0 L 185.20833 132.29166 Q 238.12498 264.5833 238.12498 343.9583 L 238.12498 423.3333 L 238.12498 502.7083 L 238.12498 608.5416 L 211.66666 608.5416 L 185.20833 608.5416 L 238.12498 714.37494 Q 291.04166 820.2083 343.9583 873.12494 Q 396.87497 926.0416 396.87497 952.49994 Q 396.87497 978.95825 423.3333 978.95825 Q 449.79166 1005.4166 476.24997 1031.875 L 476.24997 1058.3333 L 449.79166 1058.3333 L 423.3333 1031.875 L 423.3333 1031.875 L 396.87497 1031.875 L 396.87497 1031.875 L 396.87497 1031.875 L 396.87497 1005.4166 L 396.87497 1005.4166 L 370.41666 1005.4166 L 370.41666 978.95825 L 370.41666 978.95825 L 343.9583 978.95825 L 343.9583 978.95825 L 343.9583 978.95825 L 343.9583 978.95825 L 317.49997 978.95825 L 317.49997 952.49994 L 291.04166 952.49994 L 291.04166 926.0416 Q 291.04166 899.5833 264.5833 899.5833 Q 264.5833 873.12494 132.29166 767.2916 Q 26.458332 661.4583 26.458332 608.5416 L 0.0 529.1666 L 26.458332 529.1666 Q 52.916664 502.7083 52.916664 502.7083 L 52.916664 502.7083 L 52.916664 502.7083 L 52.916664 476.24997 L 52.916664 423.3333 Q 52.916664 370.41666 79.37499 370.41666 Q 105.83333 343.9583 132.29166 185.20833 z" svg:height="10.583333mm" draw:style-name="style-317" svg:viewBox="0.0 0.0 476.24997 1058.3333" svg:width="4.7625mm" svg:x="128.3229mm" svg:y="72.760414mm"/>
          <draw:path svg:d="M 185.20833 105.83333 L 238.12498 0.0 L 264.5833 0.0 Q 291.04166 0.0 291.04166 52.916664 Q 291.04166 105.83333 317.49997 211.66666 Q 343.9583 317.49997 396.87497 343.9583 Q 449.79166 396.87497 449.79166 370.41666 Q 476.24997 370.41666 555.625 396.87497 Q 661.4583 423.3333 740.8333 449.79166 L 820.2083 449.79166 L 793.74994 476.24997 Q 767.2916 476.24997 714.37494 502.7083 L 687.9166 529.1666 L 687.9166 529.1666 L 714.37494 529.1666 L 714.37494 529.1666 L 714.37494 529.1666 L 714.37494 555.625 L 714.37494 555.625 L 740.8333 582.0833 L 740.8333 608.5416 L 767.2916 608.5416 L 793.74994 582.0833 L 820.2083 582.0833 L 846.6666 582.0833 L 846.6666 608.5416 L 820.2083 608.5416 L 820.2083 608.5416 L 820.2083 634.99994 L 820.2083 634.99994 L 820.2083 634.99994 L 793.74994 634.99994 L 793.74994 634.99994 L 793.74994 661.4583 L 767.2916 661.4583 L 767.2916 687.9166 L 767.2916 714.37494 L 767.2916 740.8333 Q 767.2916 767.2916 714.37494 793.74994 Q 687.9166 846.6666 555.625 846.6666 Q 423.3333 846.6666 343.9583 846.6666 Q 264.5833 793.74994 238.12498 846.6666 Q 238.12498 899.5833 185.20833 926.0416 L 105.83333 952.49994 L 79.37499 952.49994 L 52.916664 952.49994 L 26.458332 978.95825 L 0.0 978.95825 L 0.0 952.49994 L 0.0 926.0416 L 26.458332 926.0416 L 52.916664 926.0416 L 52.916664 687.9166 Q 79.37499 423.3333 79.37499 317.49997 Q 132.29166 185.20833 185.20833 105.83333 z" svg:height="9.789583mm" draw:style-name="style-318" svg:viewBox="0.0 0.0 846.6666 978.95825" svg:width="8.466666mm" svg:x="43.127083mm" svg:y="107.42083mm"/>
          <draw:path svg:d="M 370.41666 26.458332 L 370.41666 26.458332 L 370.41666 26.458332 L 370.41666 26.458332 L 396.87497 52.916664 L 423.3333 79.37499 L 423.3333 79.37499 L 449.79166 79.37499 L 449.79166 79.37499 L 449.79166 79.37499 L 476.24997 105.83333 Q 502.7083 132.29166 502.7083 132.29166 L 502.7083 132.29166 L 449.79166 132.29166 Q 370.41666 158.74998 370.41666 291.04166 Q 343.9583 423.3333 343.9583 449.79166 Q 317.49997 502.7083 238.12498 502.7083 L 185.20833 502.7083 L 132.29166 529.1666 L 52.916664 529.1666 L 52.916664 529.1666 Q 52.916664 502.7083 26.458332 502.7083 L 0.0 502.7083 L 0.0 502.7083 Q 26.458332 476.24997 79.37499 396.87497 L 132.29166 343.9583 L 132.29166 238.12498 Q 132.29166 158.74998 211.66666 79.37499 L 291.04166 0.0 L 317.49997 0.0 Q 343.9583 0.0 370.41666 26.458332 z" svg:height="5.2916665mm" draw:style-name="style-319" svg:viewBox="0.0 0.0 502.7083 529.1666" svg:width="5.027083mm" svg:x="12.435416mm" svg:y="99.74791mm"/>
          <draw:path svg:d="M 846.6666 0.0 L 873.12494 0.0 L 873.12494 0.0 L 873.12494 26.458332 L 952.49994 26.458332 Q 1005.4166 26.458332 1058.3333 132.29166 Q 1111.25 264.5833 1164.1666 396.87497 Q 1217.0833 502.7083 1243.5416 608.5416 Q 1269.9999 714.37494 1269.9999 714.37494 L 1269.9999 714.37494 L 1269.9999 714.37494 Q 1269.9999 740.8333 1269.9999 767.2916 L 1269.9999 820.2083 L 1190.6249 978.95825 Q 1111.25 1137.7083 1084.7916 1164.1666 Q 1058.3333 1217.0833 1031.875 1217.0833 Q 1005.4166 1217.0833 899.5833 1349.3749 Q 767.2916 1508.1249 582.0833 1587.4999 Q 396.87497 1666.8749 343.9583 1693.3333 Q 291.04166 1719.7916 238.12498 1719.7916 L 185.20833 1719.7916 L 132.29166 1746.2499 L 79.37499 1746.2499 L 79.37499 1746.2499 L 79.37499 1719.7916 L 52.916664 1719.7916 L 0.0 1719.7916 L 0.0 1693.3333 L 0.0 1693.3333 L 26.458332 1693.3333 L 26.458332 1666.8749 L 26.458332 1666.8749 L 52.916664 1666.8749 L 52.916664 1666.8749 L 52.916664 1666.8749 L 52.916664 1640.4166 L 52.916664 1640.4166 L 79.37499 1640.4166 L 79.37499 1613.9583 L 79.37499 1613.9583 L 105.83333 1613.9583 L 105.83333 1587.4999 L 105.83333 1561.0416 L 132.29166 1561.0416 Q 132.29166 1561.0416 158.74998 1534.5833 Q 185.20833 1534.5833 238.12498 1455.2083 L 291.04166 1349.3749 L 291.04166 1349.3749 Q 317.49997 1349.3749 317.49997 1296.4583 Q 370.41666 1243.5416 423.3333 1190.6249 Q 476.24997 1111.25 529.1666 873.12494 L 582.0833 661.4583 L 608.5416 555.625 L 608.5416 423.3333 L 608.5416 396.87497 Q 634.99994 396.87497 661.4583 238.12498 L 714.37494 105.83333 L 740.8333 105.83333 L 740.8333 79.37499 L 740.8333 79.37499 L 740.8333 79.37499 L 767.2916 79.37499 L 767.2916 79.37499 L 767.2916 52.916664 L 793.74994 52.916664 L 793.74994 26.458332 Q 820.2083 26.458332 846.6666 0.0 z" svg:height="17.4625mm" draw:style-name="style-320" svg:viewBox="0.0 0.0 1269.9999 1746.2499" svg:width="12.699999mm" svg:x="52.387497mm" svg:y="105.03958mm"/>
          <draw:path svg:d="M 158.74998 0.0 L 211.66666 0.0 L 211.66666 0.0 Q 211.66666 0.0 211.66666 26.458332 L 238.12498 26.458332 L 238.12498 26.458332 L 264.5833 26.458332 L 343.9583 79.37499 Q 423.3333 132.29166 476.24997 211.66666 Q 502.7083 317.49997 529.1666 343.9583 Q 555.625 396.87497 529.1666 396.87497 Q 502.7083 396.87497 502.7083 476.24997 L 476.24997 555.625 L 476.24997 555.625 L 476.24997 555.625 L 476.24997 529.1666 L 476.24997 529.1666 L 476.24997 476.24997 L 476.24997 396.87497 L 449.79166 370.41666 L 449.79166 343.9583 L 423.3333 343.9583 Q 396.87497 317.49997 370.41666 343.9583 Q 317.49997 343.9583 317.49997 370.41666 L 291.04166 423.3333 L 291.04166 370.41666 Q 264.5833 291.04166 185.20833 264.5833 L 79.37499 238.12498 L 105.83333 238.12498 Q 132.29166 238.12498 132.29166 158.74998 L 105.83333 105.83333 L 105.83333 105.83333 L 105.83333 105.83333 L 52.916664 79.37499 Q 26.458332 52.916664 0.0 52.916664 Q -26.458332 52.916664 0.0 26.458332 L 26.458332 26.458332 L 52.916664 26.458332 Q 79.37499 0.0 158.74998 0.0 z" svg:height="5.5562496mm" draw:style-name="style-321" svg:viewBox="0.0 0.0 529.1666 555.625" svg:width="5.2916665mm" svg:x="159.80832mm" svg:y="93.13333mm"/>
          <draw:path svg:d="M 1322.9166 502.7083 L 1322.9166 502.7083 L 1349.3749 529.1666 Q 1402.2916 582.0833 1402.2916 582.0833 L 1402.2916 582.0833 L 1428.7499 582.0833 L 1428.7499 582.0833 L 1375.8333 608.5416 Q 1322.9166 634.99994 1296.4583 687.9166 L 1296.4583 740.8333 L 1269.9999 740.8333 L 1269.9999 740.8333 L 1269.9999 767.2916 L 1243.5416 767.2916 L 1243.5416 767.2916 L 1243.5416 793.74994 L 1243.5416 793.74994 L 1243.5416 793.74994 L 1243.5416 846.6666 L 1243.5416 899.5833 L 1243.5416 899.5833 L 1243.5416 899.5833 L 1243.5416 926.0416 L 1243.5416 926.0416 L 1269.9999 952.49994 L 1296.4583 978.95825 L 1296.4583 978.95825 L 1296.4583 978.95825 L 1296.4583 1058.3333 Q 1296.4583 1111.25 1349.3749 1111.25 Q 1375.8333 1111.25 1375.8333 1164.1666 Q 1349.3749 1217.0833 1375.8333 1296.4583 Q 1402.2916 1375.8333 1402.2916 1375.8333 Q 1402.2916 1349.3749 1428.7499 1481.6666 Q 1455.2083 1640.4166 1481.6666 1640.4166 Q 1508.1249 1640.4166 1534.5833 1719.7916 Q 1561.0416 1799.1666 1561.0416 1852.0833 L 1561.0416 1904.9999 L 1534.5833 1904.9999 L 1508.1249 1904.9999 L 1508.1249 1931.4583 L 1508.1249 1957.9165 L 1481.6666 1957.9165 L 1481.6666 1957.9165 L 1455.2083 1984.3749 L 1428.7499 1984.3749 L 1428.7499 2010.8333 L 1428.7499 2037.2915 L 1375.8333 2037.2915 Q 1322.9166 2010.8333 1243.5416 2010.8333 Q 1164.1666 2010.8333 1164.1666 1957.9165 Q 1137.7083 1931.4583 1084.7916 1904.9999 Q 1031.875 1904.9999 1031.875 1878.5416 Q 1031.875 1852.0833 978.95825 1852.0833 Q 926.0416 1852.0833 899.5833 1825.6249 Q 873.12494 1772.7083 820.2083 1772.7083 Q 740.8333 1746.2499 714.37494 1693.3333 Q 661.4583 1640.4166 661.4583 1666.8749 Q 634.99994 1693.3333 608.5416 1693.3333 Q 582.0833 1693.3333 582.0833 1719.7916 Q 555.625 1746.2499 555.625 1719.7916 Q 555.625 1693.3333 529.1666 1693.3333 Q 502.7083 1693.3333 449.79166 1640.4166 Q 396.87497 1587.4999 396.87497 1534.5833 Q 396.87497 1455.2083 343.9583 1428.7499 Q 291.04166 1428.7499 317.49997 1402.2916 L 343.9583 1402.2916 L 343.9583 1375.8333 L 343.9583 1349.3749 L 317.49997 1349.3749 L 317.49997 1322.9166 L 317.49997 1322.9166 L 291.04166 1322.9166 L 291.04166 1322.9166 L 291.04166 1322.9166 L 238.12498 1296.4583 L 211.66666 1296.4583 L 211.66666 1322.9166 L 185.20833 1375.8333 L 185.20833 1428.7499 Q 185.20833 1455.2083 185.20833 1481.6666 Q 185.20833 1481.6666 158.74998 1534.5833 L 158.74998 1561.0416 L 132.29166 1561.0416 L 105.83333 1561.0416 L 105.83333 1640.4166 L 79.37499 1693.3333 L 79.37499 1693.3333 L 79.37499 1693.3333 L 52.916664 1666.8749 L 26.458332 1666.8749 L 26.458332 1640.4166 L 26.458332 1587.4999 L 0.0 1561.0416 L 0.0 1534.5833 L 0.0 1534.5833 L 0.0 1534.5833 L 0.0 1508.1249 L 26.458332 1508.1249 L 26.458332 1455.2083 L 26.458332 1402.2916 L 26.458332 1402.2916 Q 26.458332 1402.2916 132.29166 1217.0833 Q 185.20833 1005.4166 211.66666 634.99994 L 211.66666 238.12498 L 211.66666 158.74998 L 211.66666 52.916664 L 238.12498 0.0 Q 238.12498 -52.916664 291.04166 0.0 Q 343.9583 0.0 555.625 105.83333 Q 767.2916 211.66666 820.2083 238.12498 Q 873.12494 264.5833 926.0416 264.5833 Q 978.95825 291.04166 978.95825 317.49997 Q 978.95825 343.9583 1111.25 396.87497 Q 1243.5416 449.79166 1296.4583 476.24997 Q 1322.9166 476.24997 1322.9166 502.7083 z M 555.625 1666.8749 Q 555.625 1640.4166 555.625 1640.4166 Q 555.625 1640.4166 555.625 1640.4166 Q 555.625 1666.8749 555.625 1666.8749 z" svg:height="20.372915mm" draw:style-name="style-322" svg:viewBox="0.0 0.0 1561.0416 2037.2915" svg:width="15.610415mm" svg:x="194.46873mm" svg:y="65.61666mm"/>
          <draw:path svg:d="M 26.458332 0.0 L 79.37499 0.0 L 502.7083 52.916664 Q 952.49994 105.83333 1084.7916 105.83333 L 1243.5416 105.83333 L 1243.5416 132.29166 L 1243.5416 132.29166 L 1243.5416 158.74998 L 1243.5416 158.74998 L 1243.5416 158.74998 L 1243.5416 158.74998 L 1137.7083 185.20833 L 1031.875 185.20833 L 926.0416 185.20833 Q 846.6666 158.74998 740.8333 158.74998 L 634.99994 158.74998 L 582.0833 158.74998 Q 529.1666 158.74998 343.9583 105.83333 L 158.74998 105.83333 L 79.37499 79.37499 Q 0.0 79.37499 0.0 52.916664 Q 0.0 26.458332 26.458332 0.0 z" svg:height="1.8520832mm" draw:style-name="style-323" svg:viewBox="0.0 0.0 1243.5416 185.20833" svg:width="12.435416mm" svg:x="221.98541mm" svg:y="185.20833mm"/>
          <draw:path svg:d="M 317.49997 0.0 L 317.49997 0.0 L 317.49997 26.458332 Q 343.9583 79.37499 343.9583 79.37499 L 343.9583 79.37499 L 317.49997 370.41666 Q 291.04166 661.4583 238.12498 661.4583 L 185.20833 661.4583 L 185.20833 661.4583 Q 185.20833 661.4583 132.29166 661.4583 Q 52.916664 661.4583 52.916664 608.5416 Q 79.37499 555.625 26.458332 555.625 Q 0.0 582.0833 0.0 555.625 Q -26.458332 529.1666 0.0 476.24997 L 26.458332 423.3333 L 26.458332 423.3333 Q 26.458332 423.3333 52.916664 396.87497 L 52.916664 396.87497 L 52.916664 396.87497 Q 79.37499 396.87497 79.37499 396.87497 L 79.37499 370.41666 L 185.20833 291.04166 Q 264.5833 211.66666 291.04166 105.83333 Q 291.04166 0.0 317.49997 0.0 z" svg:height="6.614583mm" draw:style-name="style-324" svg:viewBox="0.0 0.0 343.9583 661.4583" svg:width="3.439583mm" svg:x="121.97291mm" svg:y="67.99791mm"/>
          <draw:path svg:d="M 1640.4166 52.916664 L 1746.2499 52.916664 L 1746.2499 52.916664 L 1746.2499 52.916664 L 1746.2499 79.37499 L 1746.2499 79.37499 L 1772.7083 79.37499 L 1772.7083 105.83333 L 1799.1666 105.83333 L 1825.6249 105.83333 L 1904.9999 105.83333 Q 1984.3749 105.83333 2063.75 105.83333 L 2143.125 105.83333 L 2143.125 132.29166 L 2169.5833 132.29166 L 2169.5833 132.29166 L 2169.5833 158.74998 L 2143.125 158.74998 L 2116.6665 158.74998 L 2169.5833 185.20833 Q 2248.9583 185.20833 2248.9583 211.66666 L 2248.9583 238.12498 L 2222.5 238.12498 L 2196.0415 211.66666 L 2196.0415 211.66666 L 2169.5833 211.66666 L 2169.5833 211.66666 L 2169.5833 211.66666 L 2116.6665 238.12498 L 2063.75 264.5833 L 2010.8333 264.5833 Q 1984.3749 264.5833 1693.3333 291.04166 Q 1402.2916 317.49997 846.6666 291.04166 L 317.49997 264.5833 L 317.49997 264.5833 L 317.49997 264.5833 L 264.5833 238.12498 L 238.12498 211.66666 L 158.74998 211.66666 L 79.37499 211.66666 L 52.916664 185.20833 L 26.458332 158.74998 L 26.458332 158.74998 L 0.0 158.74998 L 0.0 132.29166 L 0.0 105.83333 L 26.458332 79.37499 L 52.916664 52.916664 L 52.916664 52.916664 L 52.916664 52.916664 L 105.83333 26.458332 L 185.20833 0.0 L 423.3333 0.0 Q 687.9166 0.0 1111.25 0.0 Q 1561.0416 52.916664 1640.4166 52.916664 z" svg:height="2.9104166mm" draw:style-name="style-325" svg:viewBox="0.0 0.0 2248.9583 291.04166" svg:width="22.489582mm" svg:x="129.11665mm" svg:y="163.5125mm"/>
          <draw:path svg:d="M 264.5833 26.458332 L 264.5833 0.0 L 317.49997 0.0 L 343.9583 0.0 L 343.9583 26.458332 L 317.49997 52.916664 L 317.49997 52.916664 L 317.49997 52.916664 L 343.9583 79.37499 L 370.41666 79.37499 L 370.41666 105.83333 L 370.41666 132.29166 L 343.9583 158.74998 L 317.49997 211.66666 L 317.49997 211.66666 L 317.49997 211.66666 L 264.5833 238.12498 Q 238.12498 264.5833 238.12498 291.04166 Q 238.12498 317.49997 211.66666 317.49997 Q 185.20833 317.49997 185.20833 343.9583 L 158.74998 370.41666 L 158.74998 370.41666 L 158.74998 370.41666 L 158.74998 396.87497 L 158.74998 396.87497 L 132.29166 396.87497 L 132.29166 423.3333 L 105.83333 423.3333 L 52.916664 423.3333 L 52.916664 423.3333 Q 52.916664 423.3333 26.458332 370.41666 L 0.0 291.04166 L 0.0 291.04166 L 26.458332 264.5833 L 26.458332 264.5833 Q 52.916664 264.5833 52.916664 238.12498 L 52.916664 211.66666 L 52.916664 211.66666 L 79.37499 211.66666 L 79.37499 185.20833 L 105.83333 185.20833 L 105.83333 158.74998 Q 105.83333 132.29166 185.20833 79.37499 L 238.12498 52.916664 L 238.12498 26.458332 L 264.5833 26.458332 L 264.5833 26.458332 z" svg:height="4.233333mm" draw:style-name="style-326" svg:viewBox="0.0 0.0 370.41666 423.3333" svg:width="3.7041664mm" svg:x="69.32083mm" svg:y="84.1375mm"/>
          <draw:path svg:d="M 396.87497 0.0 L 396.87497 0.0 L 396.87497 26.458332 Q 396.87497 52.916664 343.9583 105.83333 L 317.49997 158.74998 L 291.04166 158.74998 Q 291.04166 158.74998 185.20833 238.12498 Q 105.83333 317.49997 105.83333 343.9583 Q 79.37499 370.41666 52.916664 396.87497 L 0.0 423.3333 L 132.29166 264.5833 Q 264.5833 105.83333 317.49997 52.916664 Q 370.41666 0.0 396.87497 0.0 z" svg:height="4.233333mm" draw:style-name="style-327" svg:viewBox="0.0 0.0 396.87497 423.3333" svg:width="3.9687498mm" svg:x="151.07707mm" svg:y="35.454166mm"/>
          <draw:path svg:d="M 529.1666 0.0 L 555.625 0.0 L 555.625 26.458332 Q 555.625 52.916664 449.79166 105.83333 Q 343.9583 132.29166 185.20833 185.20833 L 0.0 211.66666 L 52.916664 132.29166 Q 132.29166 79.37499 132.29166 79.37499 L 132.29166 79.37499 L 185.20833 79.37499 L 238.12498 79.37499 L 370.41666 26.458332 Q 502.7083 26.458332 529.1666 0.0 z" svg:height="2.1166666mm" draw:style-name="style-328" svg:viewBox="0.0 0.0 555.625 211.66666" svg:width="5.5562496mm" svg:x="101.86458mm" svg:y="69.58541mm"/>
          <draw:path svg:d="M 211.66666 26.458332 L 211.66666 0.0 L 343.9583 79.37499 Q 502.7083 158.74998 555.625 158.74998 Q 582.0833 158.74998 767.2916 185.20833 L 978.95825 185.20833 L 978.95825 185.20833 Q 978.95825 185.20833 1005.4166 185.20833 L 1005.4166 211.66666 L 1137.7083 211.66666 L 1243.5416 211.66666 L 1217.0833 264.5833 Q 1190.6249 317.49997 1217.0833 343.9583 Q 1217.0833 370.41666 1243.5416 370.41666 L 1269.9999 370.41666 L 1481.6666 396.87497 Q 1666.8749 396.87497 1693.3333 423.3333 Q 1693.3333 449.79166 1719.7916 449.79166 L 1772.7083 476.24997 L 1825.6249 476.24997 L 1852.0833 476.24997 L 1878.5416 502.7083 L 1904.9999 502.7083 L 1904.9999 502.7083 Q 1904.9999 529.1666 1931.4583 529.1666 L 1931.4583 529.1666 L 1957.9165 555.625 Q 1984.3749 582.0833 1984.3749 608.5416 L 1984.3749 634.99994 L 1984.3749 634.99994 Q 1957.9165 634.99994 1904.9999 661.4583 Q 1878.5416 687.9166 1772.7083 714.37494 L 1693.3333 740.8333 L 1693.3333 767.2916 L 1666.8749 767.2916 L 1666.8749 767.2916 L 1666.8749 793.74994 L 1666.8749 793.74994 L 1666.8749 793.74994 L 1666.8749 793.74994 Q 1640.4166 793.74994 1613.9583 793.74994 Q 1561.0416 793.74994 1508.1249 873.12494 L 1481.6666 952.49994 L 1455.2083 952.49994 Q 1455.2083 952.49994 1455.2083 978.95825 L 1455.2083 978.95825 L 1455.2083 978.95825 Q 1428.7499 1005.4166 1402.2916 1005.4166 Q 1402.2916 1005.4166 1243.5416 1031.875 Q 1058.3333 1058.3333 978.95825 1005.4166 Q 926.0416 978.95825 952.49994 952.49994 Q 1005.4166 899.5833 952.49994 899.5833 L 899.5833 899.5833 L 820.2083 873.12494 L 740.8333 873.12494 L 740.8333 846.6666 Q 714.37494 846.6666 714.37494 846.6666 L 714.37494 846.6666 L 687.9166 846.6666 Q 661.4583 846.6666 608.5416 820.2083 L 529.1666 793.74994 L 476.24997 793.74994 L 423.3333 793.74994 L 423.3333 767.2916 L 396.87497 767.2916 L 396.87497 767.2916 L 396.87497 740.8333 L 476.24997 740.8333 L 555.625 740.8333 L 714.37494 740.8333 L 846.6666 740.8333 L 820.2083 740.8333 L 793.74994 740.8333 L 793.74994 714.37494 L 767.2916 714.37494 L 767.2916 714.37494 L 767.2916 687.9166 L 740.8333 687.9166 L 714.37494 687.9166 L 687.9166 661.4583 L 661.4583 634.99994 L 661.4583 634.99994 L 661.4583 634.99994 L 634.99994 634.99994 Q 634.99994 634.99994 502.7083 529.1666 Q 370.41666 449.79166 370.41666 423.3333 Q 370.41666 396.87497 238.12498 317.49997 L 105.83333 211.66666 L 79.37499 211.66666 L 52.916664 211.66666 L 52.916664 185.20833 L 26.458332 185.20833 L 26.458332 185.20833 L 26.458332 158.74998 L 26.458332 158.74998 L 26.458332 158.74998 L 0.0 158.74998 L 0.0 158.74998 L 0.0 132.29166 L 0.0 132.29166 L 0.0 132.29166 L 0.0 105.83333 L 26.458332 105.83333 L 79.37499 105.83333 L 79.37499 79.37499 L 79.37499 52.916664 L 132.29166 52.916664 L 211.66666 52.916664 L 211.66666 26.458332 z" svg:height="10.318749mm" draw:style-name="style-329" svg:viewBox="0.0 0.0 1984.3749 1031.875" svg:width="19.843748mm" svg:x="136.78958mm" svg:y="84.1375mm"/>
          <draw:path svg:d="M 978.95825 0.0 L 1058.3333 0.0 L 1031.875 26.458332 Q 1005.4166 52.916664 1243.5416 105.83333 Q 1508.1249 158.74998 1878.5416 185.20833 L 2222.5 185.20833 L 2328.3333 185.20833 Q 2434.1665 211.66666 2460.6248 211.66666 L 2460.6248 211.66666 L 2407.7083 211.66666 Q 2381.2498 238.12498 2381.2498 264.5833 Q 2381.2498 291.04166 2460.6248 291.04166 L 2539.9998 317.49997 L 2725.2083 317.49997 Q 2910.4165 370.41666 2963.3333 370.41666 L 3016.2498 370.41666 L 3016.2498 370.41666 Q 3016.2498 370.41666 2936.8748 423.3333 Q 2883.9583 423.3333 2883.9583 476.24997 Q 2883.9583 529.1666 2831.0415 529.1666 Q 2778.1248 529.1666 2778.1248 529.1666 Q 2751.6665 555.625 2619.3748 582.0833 L 2487.0833 634.99994 L 2487.0833 634.99994 L 2513.5415 634.99994 L 2513.5415 634.99994 L 2513.5415 634.99994 L 2513.5415 661.4583 L 2513.5415 661.4583 L 2539.9998 661.4583 L 2539.9998 687.9166 L 2539.9998 687.9166 L 2566.4583 687.9166 L 2566.4583 687.9166 L 2566.4583 687.9166 L 2566.4583 714.37494 L 2566.4583 714.37494 L 2592.9165 740.8333 L 2592.9165 767.2916 L 2566.4583 767.2916 L 2513.5415 767.2916 L 2487.0833 767.2916 Q 2460.6248 740.8333 2196.0415 740.8333 L 1931.4583 740.8333 L 1878.5416 740.8333 Q 1852.0833 740.8333 1640.4166 714.37494 L 1428.7499 714.37494 L 1428.7499 714.37494 L 1428.7499 687.9166 L 1428.7499 687.9166 L 1455.2083 687.9166 L 1455.2083 687.9166 L 1455.2083 687.9166 L 1349.3749 661.4583 Q 1243.5416 634.99994 1164.1666 634.99994 Q 1084.7916 634.99994 1031.875 608.5416 Q 952.49994 582.0833 634.99994 582.0833 L 317.49997 555.625 L 317.49997 529.1666 Q 291.04166 529.1666 185.20833 502.7083 L 52.916664 476.24997 L 26.458332 476.24997 L 0.0 476.24997 L 0.0 476.24997 L 0.0 476.24997 L 26.458332 449.79166 L 79.37499 423.3333 L 79.37499 423.3333 L 79.37499 423.3333 L 105.83333 423.3333 L 105.83333 423.3333 L 105.83333 449.79166 L 132.29166 449.79166 L 132.29166 449.79166 L 132.29166 423.3333 L 185.20833 423.3333 Q 238.12498 423.3333 238.12498 396.87497 Q 238.12498 370.41666 370.41666 343.9583 Q 502.7083 317.49997 634.99994 317.49997 L 767.2916 317.49997 L 608.5416 291.04166 L 449.79166 264.5833 L 502.7083 264.5833 Q 555.625 264.5833 608.5416 238.12498 L 661.4583 211.66666 L 661.4583 211.66666 L 661.4583 211.66666 L 634.99994 211.66666 L 634.99994 211.66666 L 634.99994 185.20833 L 608.5416 185.20833 L 608.5416 185.20833 L 608.5416 158.74998 L 608.5416 158.74998 Q 608.5416 158.74998 582.0833 132.29166 Q 555.625 105.83333 502.7083 79.37499 L 449.79166 52.916664 L 449.79166 52.916664 L 449.79166 52.916664 L 661.4583 52.916664 Q 846.6666 52.916664 873.12494 26.458332 L 873.12494 26.458332 L 899.5833 26.458332 Q 926.0416 0.0 978.95825 0.0 z" svg:height="7.6729164mm" draw:style-name="style-330" svg:viewBox="0.0 0.0 3016.2498 767.2916" svg:width="30.162498mm" svg:x="198.17291mm" svg:y="183.09166mm"/>
          <draw:path svg:d="M 396.87497 0.0 L 396.87497 0.0 L 423.3333 0.0 L 423.3333 26.458332 L 449.79166 26.458332 L 449.79166 26.458332 L 476.24997 132.29166 Q 502.7083 264.5833 449.79166 317.49997 Q 396.87497 370.41666 291.04166 582.0833 Q 158.74998 767.2916 132.29166 793.74994 L 132.29166 793.74994 L 132.29166 793.74994 Q 132.29166 793.74994 79.37499 820.2083 Q 26.458332 820.2083 26.458332 793.74994 L 0.0 740.8333 L 0.0 714.37494 L 26.458332 687.9166 L 26.458332 687.9166 L 26.458332 661.4583 L 26.458332 661.4583 L 26.458332 661.4583 L 52.916664 634.99994 L 79.37499 608.5416 L 79.37499 582.0833 Q 79.37499 555.625 132.29166 502.7083 Q 185.20833 423.3333 185.20833 343.9583 Q 185.20833 238.12498 238.12498 211.66666 L 317.49997 185.20833 L 343.9583 185.20833 Q 343.9583 185.20833 343.9583 105.83333 L 343.9583 52.916664 L 343.9583 52.916664 Q 370.41666 26.458332 370.41666 26.458332 L 370.41666 26.458332 L 396.87497 26.458332 L 396.87497 26.458332 L 396.87497 0.0 z" svg:height="8.202083mm" draw:style-name="style-331" svg:viewBox="0.0 0.0 476.24997 820.2083" svg:width="4.7625mm" svg:x="29.897915mm" svg:y="100.806244mm"/>
          <draw:path svg:d="M 3122.0833 52.916664 L 3227.9165 52.916664 L 3227.9165 52.916664 Q 3227.9165 52.916664 3174.9998 79.37499 L 3122.0833 105.83333 L 3069.1665 105.83333 L 3042.7083 105.83333 L 3042.7083 132.29166 L 3016.2498 132.29166 L 3016.2498 132.29166 L 3016.2498 158.74998 L 3016.2498 158.74998 L 3016.2498 158.74998 L 2989.7915 158.74998 L 2989.7915 158.74998 L 2989.7915 185.20833 L 3016.2498 185.20833 L 3016.2498 185.20833 L 3016.2498 211.66666 L 3042.7083 211.66666 L 3069.1665 211.66666 L 3069.1665 185.20833 L 3069.1665 185.20833 L 3069.1665 211.66666 L 3069.1665 238.12498 L 3069.1665 238.12498 L 3069.1665 264.5833 L 3095.6248 264.5833 L 3122.0833 264.5833 L 3174.9998 291.04166 L 3201.4583 291.04166 L 3201.4583 291.04166 L 3201.4583 317.49997 L 3148.5415 317.49997 L 3095.6248 317.49997 L 3069.1665 291.04166 L 3016.2498 291.04166 L 3016.2498 317.49997 Q 3016.2498 343.9583 2989.7915 343.9583 Q 2989.7915 370.41666 2381.2498 423.3333 L 1746.2499 476.24997 L 1746.2499 476.24997 L 1746.2499 476.24997 L 1772.7083 476.24997 L 1772.7083 502.7083 L 1719.7916 502.7083 Q 1666.8749 529.1666 1164.1666 529.1666 L 687.9166 529.1666 L 687.9166 529.1666 Q 687.9166 529.1666 343.9583 502.7083 L 0.0 502.7083 L 0.0 476.24997 L 0.0 476.24997 L 0.0 423.3333 L 0.0 396.87497 L 0.0 396.87497 L 0.0 423.3333 L 264.5833 370.41666 Q 555.625 370.41666 582.0833 343.9583 Q 608.5416 317.49997 582.0833 317.49997 Q 582.0833 291.04166 608.5416 238.12498 Q 634.99994 158.74998 687.9166 158.74998 Q 740.8333 158.74998 740.8333 105.83333 Q 740.8333 79.37499 1058.3333 79.37499 Q 1402.2916 79.37499 1402.2916 52.916664 Q 1402.2916 26.458332 1481.6666 52.916664 Q 1561.0416 79.37499 1561.0416 52.916664 Q 1561.0416 26.458332 1852.0833 0.0 Q 2169.5833 -52.916664 2539.9998 0.0 Q 2883.9583 0.0 2963.3333 26.458332 Q 3042.7083 52.916664 3122.0833 52.916664 z" svg:height="5.2916665mm" draw:style-name="style-332" svg:viewBox="0.0 0.0 3227.9165 529.1666" svg:width="32.279163mm" svg:x="69.32083mm" svg:y="177.27083mm"/>
          <draw:path svg:d="M 158.74998 582.0833 L 158.74998 793.74994 L 132.29166 820.2083 L 132.29166 873.12494 L 132.29166 873.12494 Q 132.29166 873.12494 158.74998 899.5833 L 158.74998 899.5833 L 132.29166 1005.4166 Q 105.83333 1111.25 105.83333 1375.8333 L 105.83333 1640.4166 L 79.37499 1640.4166 L 79.37499 1666.8749 L 79.37499 1666.8749 L 52.916664 1666.8749 L 52.916664 1508.1249 L 52.916664 1322.9166 L 26.458332 1296.4583 L 0.0 1243.5416 L 0.0 1243.5416 L 0.0 1243.5416 L 0.0 1217.0833 Q 0.0 1190.6249 26.458332 978.95825 L 26.458332 793.74994 L 26.458332 529.1666 Q 52.916664 264.5833 52.916664 158.74998 L 79.37499 52.916664 L 105.83333 0.0 Q 132.29166 -26.458332 158.74998 0.0 Q 158.74998 26.458332 158.74998 185.20833 Q 158.74998 370.41666 158.74998 582.0833 z" svg:height="16.668749mm" draw:style-name="style-333" svg:viewBox="0.0 0.0 158.74998 1666.8749" svg:width="1.5874999mm" svg:x="149.22499mm" svg:y="55.297913mm"/>
          <draw:path svg:d="M 185.20833 396.87497 L 211.66666 423.3333 L 211.66666 449.79166 L 211.66666 476.24997 L 211.66666 476.24997 Q 185.20833 502.7083 158.74998 502.7083 L 132.29166 502.7083 L 132.29166 502.7083 L 105.83333 476.24997 L 105.83333 476.24997 L 105.83333 476.24997 L 105.83333 449.79166 Q 105.83333 423.3333 79.37499 396.87497 L 52.916664 343.9583 L 52.916664 343.9583 Q 52.916664 317.49997 26.458332 317.49997 L 26.458332 317.49997 L 26.458332 291.04166 Q 0.0 291.04166 0.0 291.04166 L 0.0 291.04166 L 0.0 238.12498 Q 0.0 158.74998 26.458332 105.83333 L 26.458332 52.916664 L 52.916664 26.458332 Q 52.916664 0.0 79.37499 0.0 Q 105.83333 0.0 132.29166 185.20833 Q 158.74998 343.9583 185.20833 396.87497 z" svg:height="5.027083mm" draw:style-name="style-334" svg:viewBox="0.0 0.0 211.66666 502.7083" svg:width="2.1166666mm" svg:x="127.52916mm" svg:y="88.10625mm"/>
          <draw:path svg:d="M 661.4583 26.458332 L 687.9166 0.0 L 687.9166 0.0 L 714.37494 0.0 L 714.37494 26.458332 L 714.37494 52.916664 L 767.2916 52.916664 L 820.2083 52.916664 L 820.2083 79.37499 Q 820.2083 79.37499 740.8333 105.83333 L 687.9166 105.83333 L 1137.7083 185.20833 Q 1587.4999 264.5833 1613.9583 264.5833 Q 1613.9583 264.5833 1640.4166 291.04166 L 1666.8749 291.04166 L 1746.2499 317.49997 Q 1825.6249 370.41666 1825.6249 370.41666 L 1825.6249 396.87497 L 1799.1666 396.87497 Q 1772.7083 370.41666 1561.0416 370.41666 Q 1375.8333 370.41666 1322.9166 370.41666 L 1269.9999 396.87497 L 1243.5416 396.87497 Q 1243.5416 423.3333 1243.5416 423.3333 L 1243.5416 423.3333 L 1137.7083 423.3333 L 1005.4166 423.3333 L 978.95825 449.79166 Q 926.0416 449.79166 899.5833 555.625 Q 873.12494 661.4583 846.6666 687.9166 L 846.6666 714.37494 L 820.2083 714.37494 Q 820.2083 687.9166 793.74994 714.37494 Q 767.2916 740.8333 687.9166 793.74994 L 608.5416 820.2083 L 608.5416 820.2083 L 608.5416 793.74994 L 608.5416 793.74994 L 608.5416 793.74994 L 634.99994 793.74994 L 634.99994 793.74994 L 634.99994 767.2916 L 661.4583 767.2916 L 661.4583 767.2916 L 661.4583 740.8333 L 661.4583 740.8333 L 661.4583 740.8333 L 687.9166 740.8333 L 687.9166 740.8333 L 687.9166 714.37494 Q 714.37494 714.37494 687.9166 555.625 Q 661.4583 396.87497 608.5416 396.87497 Q 529.1666 370.41666 476.24997 370.41666 L 423.3333 343.9583 L 423.3333 343.9583 Q 423.3333 317.49997 396.87497 317.49997 Q 370.41666 317.49997 370.41666 264.5833 Q 343.9583 238.12498 238.12498 238.12498 L 132.29166 211.66666 L 105.83333 238.12498 L 79.37499 264.5833 L 79.37499 264.5833 L 79.37499 264.5833 L 52.916664 264.5833 L 52.916664 264.5833 L 26.458332 291.04166 L 0.0 291.04166 L 0.0 264.5833 L 0.0 238.12498 L 26.458332 238.12498 L 52.916664 238.12498 L 52.916664 211.66666 L 79.37499 185.20833 L 79.37499 185.20833 L 79.37499 158.74998 L 79.37499 158.74998 L 79.37499 158.74998 L 105.83333 158.74998 L 105.83333 158.74998 L 343.9583 105.83333 Q 555.625 79.37499 582.0833 52.916664 Q 608.5416 52.916664 661.4583 26.458332 z" svg:height="8.202083mm" draw:style-name="style-335" svg:viewBox="0.0 0.0 1825.6249 820.2083" svg:width="18.256248mm" svg:x="172.24374mm" svg:y="151.34166mm"/>
          <draw:path svg:d="M 0.0 26.458332 L 0.0 0.0 L 26.458332 26.458332 L 52.916664 52.916664 L 52.916664 79.37499 L 52.916664 105.83333 L 79.37499 158.74998 L 105.83333 211.66666 L 158.74998 555.625 Q 211.66666 873.12494 211.66666 926.0416 L 211.66666 952.49994 L 211.66666 952.49994 Q 185.20833 926.0416 158.74998 952.49994 L 158.74998 952.49994 L 158.74998 952.49994 Q 158.74998 952.49994 132.29166 873.12494 Q 105.83333 820.2083 52.916664 449.79166 L 0.0 79.37499 L 0.0 26.458332 z" svg:height="9.525mm" draw:style-name="style-336" svg:viewBox="0.0 0.0 211.66666 952.49994" svg:width="2.1166666mm" svg:x="130.70416mm" svg:y="41.010414mm"/>
          <draw:path svg:d="M 26.458332 26.458332 L 52.916664 26.458332 L 52.916664 0.0 L 79.37499 0.0 L 79.37499 0.0 L 79.37499 26.458332 L 79.37499 26.458332 L 105.83333 26.458332 L 105.83333 26.458332 L 105.83333 26.458332 L 105.83333 52.916664 L 105.83333 52.916664 L 132.29166 52.916664 L 132.29166 79.37499 L 158.74998 79.37499 L 185.20833 79.37499 L 317.49997 185.20833 Q 449.79166 264.5833 449.79166 291.04166 Q 449.79166 317.49997 582.0833 396.87497 Q 714.37494 502.7083 714.37494 502.7083 L 740.8333 502.7083 L 740.8333 502.7083 L 740.8333 502.7083 L 767.2916 529.1666 L 793.74994 555.625 L 820.2083 555.625 L 846.6666 555.625 L 846.6666 582.0833 L 846.6666 582.0833 L 873.12494 582.0833 L 873.12494 608.5416 L 899.5833 608.5416 L 926.0416 608.5416 L 793.74994 608.5416 L 634.99994 608.5416 L 555.625 608.5416 L 476.24997 608.5416 L 476.24997 634.99994 L 476.24997 634.99994 L 502.7083 634.99994 L 502.7083 661.4583 L 555.625 661.4583 L 608.5416 661.4583 L 687.9166 687.9166 Q 740.8333 714.37494 767.2916 714.37494 L 793.74994 714.37494 L 793.74994 714.37494 Q 793.74994 714.37494 793.74994 740.8333 L 820.2083 740.8333 L 820.2083 767.2916 Q 846.6666 767.2916 846.6666 767.2916 L 846.6666 767.2916 L 820.2083 793.74994 L 793.74994 820.2083 L 793.74994 820.2083 L 793.74994 820.2083 L 820.2083 846.6666 L 820.2083 873.12494 L 767.2916 873.12494 L 714.37494 873.12494 L 714.37494 899.5833 L 740.8333 899.5833 L 740.8333 899.5833 L 740.8333 926.0416 L 714.37494 926.0416 L 687.9166 926.0416 L 687.9166 899.5833 Q 687.9166 873.12494 582.0833 873.12494 L 449.79166 873.12494 L 423.3333 873.12494 Q 423.3333 873.12494 343.9583 846.6666 Q 264.5833 846.6666 264.5833 661.4583 L 238.12498 502.7083 L 264.5833 502.7083 L 291.04166 502.7083 L 291.04166 476.24997 L 317.49997 476.24997 L 317.49997 449.79166 L 317.49997 423.3333 L 291.04166 423.3333 L 291.04166 396.87497 L 291.04166 396.87497 L 264.5833 396.87497 L 264.5833 396.87497 L 264.5833 396.87497 L 264.5833 370.41666 L 264.5833 370.41666 L 238.12498 343.9583 L 211.66666 317.49997 L 211.66666 317.49997 L 211.66666 291.04166 L 211.66666 291.04166 Q 211.66666 291.04166 158.74998 238.12498 L 132.29166 185.20833 L 132.29166 158.74998 Q 105.83333 158.74998 52.916664 79.37499 L 0.0 26.458332 L 26.458332 26.458332 z" svg:height="9.260416mm" draw:style-name="style-337" svg:viewBox="0.0 0.0 926.0416 926.0416" svg:width="9.260416mm" svg:x="135.99582mm" svg:y="85.46041mm"/>
          <draw:path svg:d="M 0.0 26.458332 L 26.458332 0.0 L 555.625 52.916664 Q 1084.7916 105.83333 1111.25 132.29166 L 1137.7083 132.29166 L 1137.7083 132.29166 L 1164.1666 132.29166 L 1164.1666 132.29166 L 1164.1666 158.74998 L 1164.1666 158.74998 L 1164.1666 158.74998 L 1190.6249 158.74998 L 1190.6249 185.20833 L 846.6666 185.20833 Q 476.24997 158.74998 211.66666 105.83333 Q -26.458332 52.916664 0.0 26.458332 z" svg:height="1.8520832mm" draw:style-name="style-338" svg:viewBox="0.0 0.0 1190.6249 185.20833" svg:width="11.906249mm" svg:x="208.49165mm" svg:y="183.09166mm"/>
          <draw:path svg:d="M 423.3333 26.458332 L 476.24997 26.458332 L 502.7083 0.0 L 529.1666 0.0 L 529.1666 26.458332 L 529.1666 79.37499 L 529.1666 79.37499 Q 529.1666 79.37499 449.79166 132.29166 L 396.87497 211.66666 L 370.41666 211.66666 Q 370.41666 238.12498 370.41666 238.12498 L 343.9583 238.12498 L 264.5833 238.12498 Q 158.74998 238.12498 79.37499 211.66666 L 0.0 211.66666 L 0.0 185.20833 L 0.0 185.20833 L 52.916664 185.20833 Q 105.83333 185.20833 132.29166 158.74998 L 158.74998 132.29166 L 238.12498 105.83333 Q 317.49997 79.37499 317.49997 52.916664 L 343.9583 52.916664 L 370.41666 52.916664 L 396.87497 26.458332 L 423.3333 26.458332 z" svg:height="2.38125mm" draw:style-name="style-339" svg:viewBox="0.0 0.0 529.1666 238.12498" svg:width="5.2916665mm" svg:x="97.89583mm" svg:y="69.58541mm"/>
          <draw:path svg:d="M 873.12494 52.916664 L 926.0416 52.916664 L 926.0416 52.916664 Q 926.0416 52.916664 846.6666 105.83333 Q 767.2916 158.74998 767.2916 185.20833 L 767.2916 238.12498 L 767.2916 211.66666 Q 767.2916 185.20833 661.4583 185.20833 Q 529.1666 185.20833 529.1666 264.5833 L 529.1666 317.49997 L 502.7083 317.49997 L 502.7083 317.49997 L 502.7083 317.49997 Q 502.7083 317.49997 476.24997 238.12498 Q 449.79166 158.74998 423.3333 158.74998 Q 396.87497 158.74998 396.87497 211.66666 Q 396.87497 238.12498 370.41666 211.66666 Q 343.9583 185.20833 264.5833 158.74998 L 158.74998 158.74998 L 132.29166 158.74998 L 105.83333 158.74998 L 79.37499 158.74998 L 52.916664 158.74998 L 52.916664 158.74998 L 26.458332 132.29166 L 26.458332 132.29166 L 26.458332 105.83333 L 26.458332 105.83333 L 26.458332 105.83333 L 0.0 105.83333 L 0.0 105.83333 L 0.0 105.83333 L 0.0 105.83333 L 0.0 79.37499 L 26.458332 79.37499 L 26.458332 79.37499 L 26.458332 52.916664 L 26.458332 52.916664 L 26.458332 52.916664 L 52.916664 52.916664 L 52.916664 52.916664 L 52.916664 26.458332 L 79.37499 26.458332 L 79.37499 26.458332 L 79.37499 0.0 L 105.83333 0.0 L 132.29166 0.0 L 343.9583 0.0 Q 555.625 0.0 714.37494 26.458332 Q 846.6666 52.916664 873.12494 52.916664 z" svg:height="3.1749997mm" draw:style-name="style-340" svg:viewBox="0.0 0.0 926.0416 317.49997" svg:width="9.260416mm" svg:x="232.03957mm" svg:y="156.10416mm"/>
          <draw:path svg:d="M 0.0 52.916664 L 0.0 0.0 L 238.12498 79.37499 Q 476.24997 132.29166 476.24997 158.74998 L 476.24997 158.74998 L 423.3333 158.74998 Q 370.41666 158.74998 343.9583 211.66666 L 291.04166 264.5833 L 291.04166 238.12498 Q 291.04166 238.12498 132.29166 211.66666 L 0.0 185.20833 L 0.0 185.20833 L 26.458332 185.20833 L 26.458332 185.20833 Q 26.458332 185.20833 26.458332 132.29166 Q 52.916664 105.83333 26.458332 105.83333 L 0.0 105.83333 L 0.0 52.916664 z" svg:height="2.6458333mm" draw:style-name="style-341" svg:viewBox="0.0 0.0 476.24997 264.5833" svg:width="4.7625mm" svg:x="264.8479mm" svg:y="88.635414mm"/>
          <draw:path svg:d="M 1534.5833 52.916664 L 1587.4999 52.916664 L 1561.0416 79.37499 Q 1561.0416 132.29166 1349.3749 132.29166 Q 1137.7083 132.29166 1084.7916 158.74998 L 1031.875 185.20833 L 1031.875 185.20833 L 1031.875 185.20833 L 1005.4166 211.66666 L 1005.4166 238.12498 L 978.95825 238.12498 L 926.0416 238.12498 L 873.12494 264.5833 L 820.2083 264.5833 L 767.2916 264.5833 Q 714.37494 238.12498 502.7083 238.12498 Q 291.04166 211.66666 158.74998 185.20833 L 26.458332 158.74998 L 26.458332 132.29166 L 26.458332 132.29166 L 0.0 132.29166 L 0.0 132.29166 L 26.458332 105.83333 L 52.916664 79.37499 L 52.916664 79.37499 L 26.458332 79.37499 L 26.458332 79.37499 L 26.458332 79.37499 L 26.458332 52.916664 L 26.458332 52.916664 L 132.29166 26.458332 Q 238.12498 -26.458332 608.5416 0.0 Q 952.49994 26.458332 1217.0833 26.458332 Q 1481.6666 79.37499 1534.5833 52.916664 z" svg:height="2.6458333mm" draw:style-name="style-342" svg:viewBox="0.0 0.0 1587.4999 264.5833" svg:width="15.874999mm" svg:x="20.902082mm" svg:y="161.13124mm"/>
          <draw:path svg:d="M 899.5833 370.41666 L 926.0416 661.4583 L 926.0416 661.4583 L 926.0416 661.4583 L 926.0416 687.9166 Q 926.0416 714.37494 899.5833 793.74994 Q 873.12494 846.6666 846.6666 899.5833 Q 820.2083 978.95825 767.2916 793.74994 Q 767.2916 608.5416 714.37494 370.41666 Q 661.4583 158.74998 582.0833 132.29166 Q 502.7083 105.83333 343.9583 105.83333 L 211.66666 132.29166 L 185.20833 132.29166 Q 185.20833 158.74998 185.20833 158.74998 L 185.20833 158.74998 L 185.20833 158.74998 Q 185.20833 158.74998 158.74998 211.66666 L 132.29166 238.12498 L 132.29166 264.5833 L 132.29166 291.04166 L 105.83333 291.04166 L 105.83333 291.04166 L 105.83333 211.66666 L 132.29166 158.74998 L 132.29166 158.74998 L 132.29166 132.29166 L 105.83333 105.83333 L 105.83333 52.916664 L 79.37499 52.916664 L 26.458332 52.916664 L 26.458332 26.458332 L 26.458332 26.458332 L 0.0 26.458332 L 0.0 0.0 L 0.0 0.0 L 0.0 0.0 L 396.87497 0.0 Q 820.2083 -26.458332 846.6666 52.916664 Q 873.12494 105.83333 899.5833 370.41666 z" svg:height="8.995832mm" draw:style-name="style-343" svg:viewBox="0.0 0.0 926.0416 899.5833" svg:width="9.260416mm" svg:x="138.37708mm" svg:y="120.12083mm"/>
          <draw:path svg:d="M 0.0 26.458332 L 0.0 0.0 L 158.74998 0.0 Q 291.04166 0.0 317.49997 26.458332 L 317.49997 26.458332 L 317.49997 79.37499 Q 317.49997 105.83333 370.41666 132.29166 Q 396.87497 132.29166 396.87497 158.74998 Q 423.3333 185.20833 423.3333 185.20833 L 423.3333 185.20833 L 423.3333 211.66666 L 423.3333 238.12498 L 423.3333 238.12498 Q 396.87497 211.66666 370.41666 211.66666 Q 370.41666 211.66666 264.5833 185.20833 Q 132.29166 185.20833 105.83333 264.5833 L 105.83333 317.49997 L 105.83333 317.49997 Q 105.83333 317.49997 79.37499 238.12498 Q 52.916664 158.74998 26.458332 158.74998 L 0.0 185.20833 L 0.0 105.83333 Q 0.0 52.916664 0.0 26.458332 z" svg:height="3.1749997mm" draw:style-name="style-344" svg:viewBox="0.0 0.0 423.3333 317.49997" svg:width="4.233333mm" svg:x="260.34998mm" svg:y="157.69167mm"/>
          <draw:path svg:d="M 1111.25 26.458332 L 1296.4583 26.458332 L 1296.4583 26.458332 Q 1296.4583 52.916664 1111.25 105.83333 L 926.0416 158.74998 L 926.0416 158.74998 L 899.5833 158.74998 L 899.5833 158.74998 L 899.5833 158.74998 L 899.5833 185.20833 L 899.5833 185.20833 L 873.12494 185.20833 L 873.12494 211.66666 L 873.12494 211.66666 L 899.5833 211.66666 L 899.5833 211.66666 L 899.5833 211.66666 L 873.12494 238.12498 L 846.6666 264.5833 L 846.6666 264.5833 L 846.6666 264.5833 L 873.12494 291.04166 L 899.5833 317.49997 L 899.5833 317.49997 L 899.5833 317.49997 L 926.0416 343.9583 Q 952.49994 343.9583 952.49994 370.41666 L 952.49994 396.87497 L 926.0416 396.87497 L 899.5833 370.41666 L 899.5833 370.41666 L 899.5833 370.41666 L 873.12494 370.41666 L 873.12494 370.41666 L 793.74994 343.9583 L 714.37494 343.9583 L 714.37494 343.9583 L 714.37494 317.49997 L 687.9166 317.49997 L 661.4583 317.49997 L 634.99994 317.49997 L 634.99994 317.49997 L 634.99994 317.49997 L 634.99994 317.49997 L 608.5416 317.49997 L 608.5416 317.49997 L 476.24997 317.49997 Q 343.9583 317.49997 211.66666 317.49997 L 79.37499 317.49997 L 52.916664 291.04166 L 26.458332 291.04166 L 26.458332 264.5833 L 0.0 238.12498 L 0.0 211.66666 L 0.0 158.74998 L 26.458332 158.74998 L 26.458332 158.74998 L 105.83333 132.29166 L 158.74998 105.83333 L 158.74998 105.83333 L 158.74998 105.83333 L 185.20833 105.83333 L 185.20833 105.83333 L 185.20833 79.37499 L 185.20833 79.37499 L 423.3333 52.916664 Q 634.99994 0.0 767.2916 0.0 Q 899.5833 0.0 1111.25 26.458332 z" svg:height="3.9687498mm" draw:style-name="style-345" svg:viewBox="0.0 0.0 1296.4583 396.87497" svg:width="12.964582mm" svg:x="55.03333mm" svg:y="166.15833mm"/>
          <draw:path svg:d="M 529.1666 0.0 L 555.625 0.0 L 608.5416 0.0 Q 661.4583 26.458332 634.99994 26.458332 Q 608.5416 26.458332 608.5416 52.916664 L 608.5416 79.37499 L 582.0833 79.37499 Q 555.625 79.37499 291.04166 185.20833 L 26.458332 291.04166 L 26.458332 264.5833 Q 26.458332 238.12498 26.458332 211.66666 L 0.0 185.20833 L 238.12498 105.83333 Q 502.7083 26.458332 529.1666 0.0 z" svg:height="2.9104166mm" draw:style-name="style-346" svg:viewBox="0.0 0.0 634.99994 291.04166" svg:width="6.3499994mm" svg:x="65.35208mm" svg:y="79.63958mm"/>
          <draw:path svg:d="M 9154.583 79.37499 L 9154.583 79.37499 L 9154.583 79.37499 L 9154.583 105.83333 L 9313.333 105.83333 Q 9445.624 158.74998 9630.833 185.20833 Q 9789.583 211.66666 9895.416 211.66666 L 10001.249 211.66666 L 10001.249 238.12498 L 10001.249 264.5833 L 10054.166 264.5833 Q 10107.083 291.04166 10107.083 317.49997 Q 10107.083 343.9583 10133.541 343.9583 L 10133.541 370.41666 L 10159.999 370.41666 L 10159.999 370.41666 L 10159.999 343.9583 L 10159.999 343.9583 L 10159.999 370.41666 L 10159.999 396.87497 L 10159.999 396.87497 L 10159.999 423.3333 L 10133.541 423.3333 L 10107.083 423.3333 L 10080.624 449.79166 L 10054.166 476.24997 L 9921.874 476.24997 Q 9789.583 476.24997 9604.374 529.1666 L 9419.166 582.0833 L 9313.333 582.0833 L 9207.5 582.0833 L 9101.666 582.0833 Q 9022.291 582.0833 8572.5 529.1666 Q 8149.166 529.1666 7884.583 529.1666 L 7646.458 529.1666 L 7567.083 555.625 L 7514.1665 582.0833 L 7514.1665 582.0833 L 7514.1665 582.0833 L 7487.708 608.5416 L 7461.2495 634.99994 L 7461.2495 661.4583 L 7461.2495 687.9166 L 7487.708 687.9166 L 7487.708 687.9166 L 7514.1665 714.37494 L 7540.6245 740.8333 L 7619.9995 740.8333 L 7699.3745 740.8333 L 7725.833 767.2916 L 7778.7495 793.74994 L 7778.7495 793.74994 L 7778.7495 793.74994 L 7725.833 793.74994 L 7699.3745 793.74994 L 7672.9165 793.74994 L 7619.9995 793.74994 L 7514.1665 793.74994 Q 7434.7915 793.74994 7302.4995 846.6666 Q 7196.6665 899.5833 6984.9995 846.6666 Q 6746.8745 846.6666 6561.6665 846.6666 Q 6402.9165 846.6666 6164.7915 873.12494 Q 5926.6665 899.5833 5979.583 926.0416 Q 6006.0415 952.49994 6032.4995 978.95825 Q 6032.4995 1005.4166 5926.6665 1005.4166 Q 5847.2915 978.95825 5847.2915 1005.4166 L 5847.2915 1058.3333 L 5873.7495 1058.3333 Q 5926.6665 1084.7916 5873.7495 1111.25 Q 5820.833 1111.25 5847.2915 1137.7083 L 5873.7495 1164.1666 L 5873.7495 1164.1666 L 5873.7495 1164.1666 L 5847.2915 1164.1666 Q 5847.2915 1164.1666 5820.833 1190.6249 Q 5794.3745 1217.0833 5767.9165 1164.1666 Q 5767.9165 1137.7083 5741.458 1137.7083 L 5714.9995 1137.7083 L 5714.9995 1164.1666 L 5714.9995 1217.0833 L 5662.083 1217.0833 L 5582.708 1217.0833 L 5582.708 1243.5416 L 5582.708 1243.5416 L 5556.2495 1243.5416 L 5556.2495 1243.5416 L 5344.583 1243.5416 Q 5106.458 1217.0833 5079.9995 1217.0833 Q 5053.5415 1217.0833 4497.9165 1164.1666 Q 3915.833 1111.25 3757.0833 1058.3333 Q 3598.3333 1005.4166 3333.7498 978.95825 Q 3069.1665 952.49994 2539.9998 899.5833 Q 2010.8333 846.6666 1693.3333 820.2083 L 1349.3749 820.2083 L 1164.1666 820.2083 Q 952.49994 793.74994 820.2083 793.74994 Q 687.9166 793.74994 476.24997 846.6666 L 238.12498 873.12494 L 211.66666 873.12494 Q 185.20833 846.6666 158.74998 767.2916 L 105.83333 661.4583 L 105.83333 661.4583 L 105.83333 634.99994 L 105.83333 634.99994 L 105.83333 634.99994 L 79.37499 634.99994 L 79.37499 634.99994 L 79.37499 608.5416 L 52.916664 608.5416 L 52.916664 608.5416 L 52.916664 582.0833 L 52.916664 582.0833 L 52.916664 582.0833 L 26.458332 582.0833 L 26.458332 582.0833 L 26.458332 555.625 L 0.0 555.625 L 0.0 555.625 L 0.0 529.1666 L 0.0 529.1666 L 0.0 529.1666 L 0.0 502.7083 L 0.0 476.24997 L 0.0 476.24997 L 0.0 476.24997 L 0.0 449.79166 L 0.0 449.79166 L 26.458332 449.79166 L 26.458332 423.3333 L 105.83333 423.3333 L 158.74998 423.3333 L 396.87497 396.87497 Q 634.99994 370.41666 687.9166 343.9583 Q 740.8333 317.49997 767.2916 317.49997 L 767.2916 317.49997 L 846.6666 317.49997 L 899.5833 317.49997 L 1005.4166 317.49997 Q 1084.7916 317.49997 1322.9166 317.49997 Q 1534.5833 370.41666 1719.7916 291.04166 Q 1904.9999 211.66666 1931.4583 211.66666 Q 1957.9165 211.66666 2010.8333 185.20833 L 2090.2083 185.20833 L 2090.2083 185.20833 Q 2090.2083 211.66666 2116.6665 211.66666 L 2116.6665 211.66666 L 2196.0415 211.66666 L 2275.4165 211.66666 L 2434.1665 264.5833 Q 2619.3748 317.49997 2883.9583 291.04166 Q 3148.5415 264.5833 3174.9998 264.5833 Q 3201.4583 264.5833 3201.4583 238.12498 Q 3201.4583 211.66666 3333.7498 158.74998 Q 3439.5833 132.29166 3466.0415 132.29166 L 3466.0415 132.29166 L 3518.9583 132.29166 Q 3571.8748 132.29166 3571.8748 105.83333 Q 3571.8748 79.37499 3651.2498 105.83333 Q 3757.0833 158.74998 3862.9165 132.29166 Q 3995.208 105.83333 4127.5 79.37499 Q 4259.7915 52.916664 4418.5415 52.916664 Q 4577.2915 105.83333 4683.1245 79.37499 Q 4788.958 52.916664 4815.4165 52.916664 Q 4815.4165 52.916664 4815.4165 26.458332 L 4815.4165 26.458332 L 5079.9995 52.916664 Q 5344.583 52.916664 5344.583 26.458332 Q 5344.583 0.0 5397.4995 0.0 Q 5450.4165 0.0 5450.4165 26.458332 L 5476.8745 26.458332 L 5503.333 26.458332 L 5529.7915 52.916664 L 5556.2495 52.916664 L 5609.1665 52.916664 L 5688.5415 79.37499 Q 5767.9165 105.83333 5794.3745 132.29166 Q 5794.3745 158.74998 6297.083 158.74998 Q 6773.333 158.74998 7037.9165 132.29166 Q 7328.958 105.83333 7514.1665 52.916664 Q 7672.9165 0.0 7699.3745 0.0 L 7725.833 0.0 L 7884.583 26.458332 Q 8069.791 52.916664 8149.166 105.83333 Q 8228.541 211.66666 8466.666 158.74998 Q 8704.791 158.74998 8916.458 105.83333 Q 9154.583 79.37499 9154.583 79.37499 z" svg:height="12.435416mm" draw:style-name="style-347" svg:viewBox="0.0 0.0 10159.999 1243.5416" svg:width="101.59999mm" svg:x="54.504166mm" svg:y="158.22083mm"/>
          <draw:path svg:d="M 899.5833 26.458332 L 952.49994 26.458332 L 952.49994 79.37499 L 952.49994 132.29166 L 978.95825 158.74998 Q 1005.4166 185.20833 1005.4166 211.66666 L 1005.4166 238.12498 L 978.95825 238.12498 Q 952.49994 211.66666 873.12494 211.66666 Q 793.74994 185.20833 793.74994 264.5833 L 767.2916 343.9583 L 767.2916 343.9583 Q 740.8333 343.9583 740.8333 211.66666 Q 714.37494 105.83333 555.625 105.83333 Q 396.87497 105.83333 396.87497 158.74998 L 396.87497 211.66666 L 370.41666 211.66666 Q 370.41666 211.66666 317.49997 211.66666 L 291.04166 211.66666 L 291.04166 158.74998 Q 264.5833 105.83333 238.12498 79.37499 L 185.20833 52.916664 L 185.20833 52.916664 L 158.74998 52.916664 L 158.74998 52.916664 L 158.74998 52.916664 L 79.37499 79.37499 L 0.0 79.37499 L 0.0 79.37499 L 0.0 52.916664 L 0.0 52.916664 L 0.0 52.916664 L 26.458332 26.458332 L 26.458332 0.0 L 79.37499 0.0 L 132.29166 0.0 L 449.79166 0.0 Q 767.2916 0.0 793.74994 0.0 Q 820.2083 0.0 899.5833 26.458332 z" svg:height="3.439583mm" draw:style-name="style-348" svg:viewBox="0.0 0.0 1005.4166 343.9583" svg:width="10.054166mm" svg:x="268.28748mm" svg:y="158.22083mm"/>
          <draw:path svg:d="M 873.12494 0.0 L 899.5833 0.0 L 978.95825 0.0 Q 1058.3333 26.458332 1058.3333 79.37499 Q 1031.875 105.83333 1005.4166 132.29166 Q 952.49994 158.74998 952.49994 158.74998 L 952.49994 185.20833 L 899.5833 185.20833 Q 873.12494 211.66666 767.2916 238.12498 L 661.4583 264.5833 L 634.99994 291.04166 L 608.5416 317.49997 L 555.625 317.49997 L 502.7083 317.49997 L 502.7083 343.9583 L 502.7083 343.9583 L 449.79166 343.9583 Q 396.87497 370.41666 264.5833 396.87497 L 105.83333 449.79166 L 105.83333 449.79166 Q 105.83333 423.3333 52.916664 396.87497 L 0.0 343.9583 L 0.0 343.9583 Q 0.0 317.49997 26.458332 317.49997 L 52.916664 317.49997 L 105.83333 291.04166 L 132.29166 264.5833 L 211.66666 264.5833 Q 264.5833 211.66666 291.04166 211.66666 L 317.49997 211.66666 L 317.49997 211.66666 Q 343.9583 211.66666 343.9583 185.20833 L 343.9583 185.20833 L 582.0833 105.83333 Q 846.6666 0.0 873.12494 0.0 z" svg:height="4.497916mm" draw:style-name="style-349" svg:viewBox="0.0 0.0 1058.3333 449.79166" svg:width="10.583333mm" svg:x="62.44166mm" svg:y="80.43333mm"/>
          <draw:path svg:d="M 291.04166 0.0 L 317.49997 0.0 L 370.41666 0.0 L 449.79166 0.0 L 449.79166 0.0 Q 476.24997 26.458332 476.24997 52.916664 L 476.24997 52.916664 L 476.24997 52.916664 Q 449.79166 52.916664 370.41666 132.29166 Q 317.49997 185.20833 158.74998 211.66666 L 26.458332 238.12498 L 26.458332 211.66666 L 0.0 185.20833 L 0.0 158.74998 L 0.0 132.29166 L 26.458332 132.29166 L 52.916664 105.83333 L 52.916664 105.83333 L 52.916664 105.83333 L 52.916664 105.83333 Q 52.916664 105.83333 79.37499 105.83333 L 79.37499 79.37499 L 158.74998 52.916664 Q 264.5833 0.0 291.04166 0.0 z" svg:height="2.38125mm" draw:style-name="style-350" svg:viewBox="0.0 0.0 476.24997 238.12498" svg:width="4.7625mm" svg:x="107.95mm" svg:y="66.674995mm"/>
          <draw:path svg:d="M 317.49997 0.0 L 608.5416 0.0 L 608.5416 0.0 L 608.5416 26.458332 L 529.1666 26.458332 L 423.3333 26.458332 L 423.3333 79.37499 L 423.3333 105.83333 L 396.87497 105.83333 Q 370.41666 79.37499 211.66666 79.37499 L 52.916664 79.37499 L 52.916664 79.37499 Q 52.916664 52.916664 26.458332 52.916664 L 26.458332 52.916664 L 0.0 26.458332 Q 0.0 26.458332 317.49997 0.0 z" svg:height="1.0583333mm" draw:style-name="style-351" svg:viewBox="0.0 0.0 608.5416 105.83333" svg:width="6.0854163mm" svg:x="296.3333mm" svg:y="179.12291mm"/>
          <draw:path svg:d="M 396.87497 0.0 L 423.3333 0.0 L 423.3333 0.0 L 423.3333 26.458332 L 476.24997 26.458332 L 502.7083 26.458332 L 502.7083 52.916664 L 529.1666 52.916664 L 529.1666 52.916664 L 529.1666 79.37499 L 529.1666 79.37499 L 529.1666 79.37499 L 582.0833 105.83333 Q 608.5416 132.29166 661.4583 132.29166 Q 714.37494 105.83333 740.8333 158.74998 Q 740.8333 238.12498 793.74994 238.12498 Q 820.2083 238.12498 820.2083 291.04166 Q 820.2083 343.9583 899.5833 343.9583 Q 978.95825 396.87497 1005.4166 396.87497 L 1005.4166 396.87497 L 1005.4166 396.87497 L 1005.4166 396.87497 L 952.49994 423.3333 L 926.0416 423.3333 L 926.0416 449.79166 L 952.49994 476.24997 L 952.49994 476.24997 L 952.49994 502.7083 L 899.5833 502.7083 L 873.12494 502.7083 L 873.12494 476.24997 L 846.6666 476.24997 L 846.6666 476.24997 L 846.6666 449.79166 L 793.74994 502.7083 Q 767.2916 502.7083 634.99994 529.1666 Q 502.7083 555.625 370.41666 634.99994 Q 211.66666 740.8333 211.66666 820.2083 Q 211.66666 899.5833 211.66666 1058.3333 Q 211.66666 1217.0833 238.12498 1349.3749 L 264.5833 1481.6666 L 264.5833 1508.1249 L 264.5833 1508.1249 L 238.12498 1508.1249 L 238.12498 1508.1249 L 238.12498 1534.5833 L 211.66666 1534.5833 L 211.66666 1613.9583 L 211.66666 1666.8749 L 211.66666 1666.8749 L 211.66666 1666.8749 L 185.20833 1613.9583 L 158.74998 1587.4999 L 158.74998 1534.5833 L 158.74998 1481.6666 L 132.29166 1481.6666 L 132.29166 1455.2083 L 132.29166 1455.2083 L 132.29166 1455.2083 L 132.29166 1375.8333 Q 105.83333 1296.4583 52.916664 793.74994 L 0.0 291.04166 L 0.0 264.5833 L 0.0 238.12498 L 0.0 185.20833 Q 0.0 158.74998 0.0 132.29166 L 26.458332 105.83333 L 211.66666 52.916664 Q 370.41666 26.458332 396.87497 0.0 z" svg:height="16.668749mm" draw:style-name="style-352" svg:viewBox="0.0 0.0 1005.4166 1666.8749" svg:width="10.054166mm" svg:x="94.720825mm" svg:y="73.28958mm"/>
          <draw:path svg:d="M 793.74994 26.458332 L 820.2083 26.458332 L 820.2083 26.458332 L 820.2083 52.916664 L 873.12494 52.916664 L 899.5833 52.916664 L 1005.4166 105.83333 Q 1111.25 105.83333 1190.6249 132.29166 L 1243.5416 158.74998 L 1322.9166 158.74998 L 1402.2916 158.74998 L 1455.2083 185.20833 L 1481.6666 211.66666 L 1349.3749 211.66666 L 1217.0833 211.66666 L 1217.0833 238.12498 L 1217.0833 238.12498 L 1111.25 238.12498 Q 1005.4166 211.66666 608.5416 158.74998 L 185.20833 105.83333 L 132.29166 105.83333 L 52.916664 105.83333 L 26.458332 79.37499 L 0.0 52.916664 L 132.29166 52.916664 Q 238.12498 0.0 238.12498 0.0 L 238.12498 0.0 L 502.7083 0.0 Q 767.2916 0.0 793.74994 26.458332 z" svg:height="2.38125mm" draw:style-name="style-353" svg:viewBox="0.0 0.0 1481.6666 238.12498" svg:width="14.816666mm" svg:x="215.10623mm" svg:y="190.49998mm"/>
          <draw:path svg:d="M 211.66666 52.916664 L 238.12498 0.0 L 238.12498 0.0 L 238.12498 26.458332 L 238.12498 26.458332 L 238.12498 26.458332 L 264.5833 185.20833 L 264.5833 317.49997 L 238.12498 502.7083 Q 238.12498 687.9166 211.66666 767.2916 L 211.66666 846.6666 L 211.66666 846.6666 Q 185.20833 846.6666 185.20833 873.12494 Q 185.20833 899.5833 158.74998 846.6666 Q 132.29166 793.74994 79.37499 793.74994 Q 52.916664 767.2916 26.458332 793.74994 Q 26.458332 820.2083 0.0 767.2916 L 0.0 740.8333 L 0.0 740.8333 L 0.0 714.37494 L 0.0 714.37494 L 26.458332 714.37494 L 26.458332 714.37494 L 26.458332 714.37494 L 26.458332 687.9166 L 26.458332 687.9166 L 52.916664 661.4583 L 79.37499 608.5416 L 79.37499 555.625 Q 79.37499 529.1666 132.29166 343.9583 L 185.20833 158.74998 L 185.20833 132.29166 L 185.20833 105.83333 L 211.66666 52.916664 z" svg:height="8.73125mm" draw:style-name="style-354" svg:viewBox="0.0 0.0 264.5833 873.12494" svg:width="2.6458333mm" svg:x="152.1354mm" svg:y="60.060413mm"/>
          <draw:path svg:d="M 291.04166 0.0 L 396.87497 0.0 L 396.87497 0.0 L 396.87497 26.458332 L 343.9583 52.916664 Q 264.5833 79.37499 264.5833 238.12498 Q 264.5833 396.87497 185.20833 396.87497 L 105.83333 396.87497 L 105.83333 370.41666 Q 105.83333 370.41666 158.74998 343.9583 Q 185.20833 317.49997 211.66666 291.04166 Q 211.66666 238.12498 132.29166 211.66666 L 52.916664 211.66666 L 52.916664 185.20833 Q 52.916664 158.74998 79.37499 158.74998 Q 105.83333 158.74998 52.916664 132.29166 L 0.0 132.29166 L 79.37499 105.83333 Q 158.74998 52.916664 185.20833 26.458332 Q 185.20833 0.0 291.04166 0.0 z" svg:height="3.9687498mm" draw:style-name="style-355" svg:viewBox="0.0 0.0 396.87497 396.87497" svg:width="3.9687498mm" svg:x="70.90833mm" svg:y="78.316666mm"/>
          <draw:path svg:d="M 105.83333 52.916664 L 211.66666 0.0 L 158.74998 370.41666 Q 132.29166 714.37494 105.83333 714.37494 L 105.83333 714.37494 L 105.83333 529.1666 Q 79.37499 370.41666 52.916664 343.9583 Q 0.0 317.49997 0.0 238.12498 Q 26.458332 132.29166 105.83333 52.916664 z" svg:height="7.1437497mm" draw:style-name="style-356" svg:viewBox="0.0 0.0 211.66666 714.37494" svg:width="2.1166666mm" svg:x="90.752075mm" svg:y="76.729164mm"/>
          <draw:path svg:d="M 132.29166 0.0 L 158.74998 0.0 L 185.20833 0.0 Q 185.20833 0.0 185.20833 26.458332 L 211.66666 26.458332 L 211.66666 26.458332 Q 211.66666 52.916664 238.12498 52.916664 L 238.12498 52.916664 L 238.12498 52.916664 L 238.12498 52.916664 L 238.12498 79.37499 L 238.12498 79.37499 L 264.5833 105.83333 L 291.04166 132.29166 L 291.04166 158.74998 L 291.04166 185.20833 L 423.3333 264.5833 Q 529.1666 370.41666 555.625 370.41666 L 582.0833 370.41666 L 582.0833 370.41666 L 582.0833 370.41666 L 582.0833 396.87497 L 608.5416 396.87497 L 608.5416 423.3333 L 608.5416 449.79166 L 661.4583 449.79166 L 687.9166 476.24997 L 687.9166 476.24997 L 714.37494 476.24997 L 714.37494 476.24997 L 714.37494 476.24997 L 740.8333 502.7083 L 767.2916 529.1666 L 793.74994 529.1666 Q 820.2083 529.1666 926.0416 555.625 L 1031.875 582.0833 L 1084.7916 582.0833 L 1164.1666 582.0833 L 1190.6249 555.625 Q 1217.0833 529.1666 1243.5416 449.79166 L 1243.5416 370.41666 L 1243.5416 370.41666 Q 1243.5416 370.41666 1269.9999 423.3333 L 1296.4583 449.79166 L 1296.4583 449.79166 L 1296.4583 423.3333 L 1296.4583 423.3333 L 1296.4583 423.3333 L 1322.9166 423.3333 L 1322.9166 423.3333 L 1322.9166 449.79166 L 1349.3749 449.79166 L 1349.3749 449.79166 L 1349.3749 423.3333 L 1349.3749 423.3333 L 1349.3749 423.3333 L 1375.8333 370.41666 Q 1402.2916 343.9583 1402.2916 343.9583 L 1402.2916 343.9583 L 1402.2916 396.87497 Q 1402.2916 423.3333 1455.2083 449.79166 L 1481.6666 476.24997 L 1481.6666 476.24997 L 1508.1249 476.24997 L 1508.1249 476.24997 L 1508.1249 476.24997 L 1508.1249 502.7083 L 1508.1249 502.7083 L 1534.5833 529.1666 L 1561.0416 555.625 L 1561.0416 582.0833 L 1561.0416 582.0833 L 1534.5833 582.0833 L 1534.5833 582.0833 L 1534.5833 608.5416 L 1508.1249 608.5416 L 1508.1249 582.0833 L 1508.1249 555.625 L 1455.2083 555.625 Q 1402.2916 555.625 1402.2916 582.0833 Q 1402.2916 608.5416 1322.9166 687.9166 L 1243.5416 740.8333 L 1243.5416 767.2916 L 1243.5416 793.74994 L 1217.0833 793.74994 L 1217.0833 793.74994 L 1217.0833 820.2083 L 1190.6249 820.2083 L 1190.6249 899.5833 L 1190.6249 978.95825 L 1190.6249 978.95825 L 1190.6249 978.95825 L 1164.1666 1031.875 L 1164.1666 1084.7916 L 1137.7083 1084.7916 L 1111.25 1111.25 L 1111.25 1111.25 L 1111.25 1111.25 L 1111.25 1111.25 L 1084.7916 1137.7083 L 1084.7916 1137.7083 L 1084.7916 1137.7083 L 1084.7916 1137.7083 L 1084.7916 1137.7083 L 1084.7916 1111.25 L 1084.7916 1084.7916 L 1084.7916 1058.3333 L 1084.7916 1058.3333 L 1058.3333 1058.3333 L 1058.3333 1058.3333 L 1031.875 1031.875 Q 1005.4166 1031.875 1005.4166 978.95825 L 978.95825 926.0416 L 978.95825 926.0416 L 978.95825 899.5833 L 978.95825 899.5833 L 978.95825 899.5833 L 952.49994 899.5833 L 952.49994 899.5833 L 952.49994 926.0416 Q 926.0416 926.0416 926.0416 899.5833 L 899.5833 899.5833 L 873.12494 899.5833 Q 846.6666 899.5833 714.37494 820.2083 Q 555.625 740.8333 370.41666 582.0833 L 185.20833 423.3333 L 185.20833 423.3333 Q 185.20833 396.87497 158.74998 396.87497 L 158.74998 396.87497 L 158.74998 370.41666 Q 132.29166 370.41666 105.83333 317.49997 L 52.916664 264.5833 L 52.916664 264.5833 L 26.458332 238.12498 L 26.458332 238.12498 L 26.458332 238.12498 L 26.458332 211.66666 L 26.458332 211.66666 L 0.0 211.66666 L 0.0 211.66666 L 0.0 158.74998 Q -26.458332 132.29166 52.916664 79.37499 Q 105.83333 0.0 132.29166 0.0 z M 1349.3749 555.625 Q 1349.3749 529.1666 1349.3749 529.1666 Q 1349.3749 529.1666 1349.3749 529.1666 Q 1349.3749 555.625 1349.3749 555.625 z" svg:height="11.377083mm" draw:style-name="style-357" svg:viewBox="0.0 0.0 1561.0416 1137.7083" svg:width="15.610415mm" svg:x="154.78123mm" svg:y="77.25833mm"/>
          <draw:path svg:d="M 2354.7915 0.0 L 2566.4583 0.0 L 2566.4583 158.74998 L 2566.4583 317.49997 L 2301.875 317.49997 L 2037.2915 317.49997 L 2037.2915 317.49997 Q 2037.2915 317.49997 1693.3333 264.5833 Q 1375.8333 211.66666 978.95825 211.66666 L 582.0833 185.20833 L 529.1666 185.20833 Q 502.7083 158.74998 370.41666 158.74998 L 211.66666 132.29166 L 211.66666 132.29166 L 211.66666 158.74998 L 211.66666 158.74998 L 211.66666 158.74998 L 185.20833 158.74998 L 185.20833 158.74998 L 105.83333 132.29166 L 0.0 132.29166 L 0.0 132.29166 L 0.0 105.83333 L 52.916664 105.83333 L 132.29166 105.83333 L 1137.7083 52.916664 Q 2143.125 0.0 2354.7915 0.0 z" svg:height="3.1749997mm" draw:style-name="style-358" svg:viewBox="0.0 0.0 2566.4583 317.49997" svg:width="25.664581mm" svg:x="287.3375mm" svg:y="175.15416mm"/>
          <draw:path svg:d="M 0.0 238.12498 L 0.0 0.0 L 52.916664 0.0 L 105.83333 26.458332 L 158.74998 26.458332 L 185.20833 26.458332 L 185.20833 52.916664 L 211.66666 52.916664 L 211.66666 211.66666 Q 211.66666 370.41666 185.20833 476.24997 Q 158.74998 555.625 158.74998 582.0833 L 158.74998 582.0833 L 158.74998 582.0833 Q 132.29166 608.5416 132.29166 608.5416 L 132.29166 608.5416 L 105.83333 608.5416 Q 105.83333 608.5416 79.37499 661.4583 Q 52.916664 661.4583 26.458332 582.0833 L 0.0 502.7083 L 0.0 238.12498 z" svg:height="6.614583mm" draw:style-name="style-359" svg:viewBox="0.0 0.0 211.66666 661.4583" svg:width="2.1166666mm" svg:x="215.9mm" svg:y="82.285416mm"/>
          <draw:path svg:d="M 793.74994 0.0 L 793.74994 0.0 L 793.74994 0.0 L 793.74994 26.458332 L 820.2083 26.458332 L 846.6666 26.458332 L 846.6666 52.916664 L 846.6666 52.916664 L 820.2083 52.916664 L 820.2083 79.37499 L 820.2083 79.37499 L 793.74994 79.37499 L 793.74994 79.37499 L 793.74994 79.37499 L 793.74994 105.83333 L 793.74994 105.83333 L 793.74994 132.29166 Q 793.74994 132.29166 687.9166 185.20833 Q 608.5416 238.12498 476.24997 291.04166 L 317.49997 343.9583 L 264.5833 370.41666 L 238.12498 396.87497 L 211.66666 396.87497 L 185.20833 396.87497 L 185.20833 423.3333 L 185.20833 423.3333 L 105.83333 423.3333 Q 52.916664 396.87497 26.458332 343.9583 L 0.0 291.04166 L 0.0 291.04166 L 0.0 291.04166 L 26.458332 264.5833 L 52.916664 238.12498 L 52.916664 238.12498 L 52.916664 238.12498 L 52.916664 211.66666 L 52.916664 211.66666 L 79.37499 211.66666 L 79.37499 185.20833 L 79.37499 185.20833 L 105.83333 185.20833 L 105.83333 185.20833 L 105.83333 185.20833 L 105.83333 185.20833 L 132.29166 185.20833 L 449.79166 105.83333 Q 767.2916 26.458332 793.74994 0.0 z" svg:height="4.233333mm" draw:style-name="style-360" svg:viewBox="0.0 0.0 846.6666 423.3333" svg:width="8.466666mm" svg:x="75.14166mm" svg:y="76.46458mm"/>
          <draw:path svg:d="M 0.0 26.458332 L 79.37499 0.0 L 476.24997 52.916664 Q 846.6666 105.83333 846.6666 132.29166 Q 846.6666 158.74998 608.5416 158.74998 Q 343.9583 158.74998 132.29166 105.83333 Q -79.37499 52.916664 0.0 26.458332 z" svg:height="1.5874999mm" draw:style-name="style-361" svg:viewBox="0.0 0.0 846.6666 158.74998" svg:width="8.466666mm" svg:x="160.86665mm" svg:y="182.03333mm"/>
          <draw:path svg:d="M 5027.083 52.916664 L 5027.083 0.0 L 5053.5415 0.0 L 5079.9995 0.0 L 5079.9995 26.458332 L 5079.9995 52.916664 L 5106.458 79.37499 L 5132.9165 105.83333 L 5132.9165 105.83333 L 5132.9165 105.83333 L 5132.9165 132.29166 L 5132.9165 132.29166 L 5185.833 238.12498 Q 5212.2915 317.49997 5344.583 423.3333 Q 5450.4165 529.1666 5503.333 555.625 L 5529.7915 555.625 L 5529.7915 555.625 L 5529.7915 582.0833 L 5556.2495 582.0833 L 5582.708 582.0833 L 5582.708 608.5416 L 5609.1665 608.5416 L 5609.1665 608.5416 L 5609.1665 634.99994 L 5609.1665 634.99994 L 5609.1665 634.99994 L 5714.9995 714.37494 Q 5794.3745 793.74994 5820.833 793.74994 L 5820.833 793.74994 L 5820.833 793.74994 Q 5820.833 793.74994 5820.833 820.2083 L 5847.2915 820.2083 L 5847.2915 820.2083 Q 5847.2915 846.6666 5873.7495 846.6666 L 5873.7495 846.6666 L 5926.6665 952.49994 Q 5979.583 1031.875 5953.1245 1164.1666 Q 5926.6665 1322.9166 5926.6665 1322.9166 Q 5926.6665 1349.3749 5900.208 1375.8333 L 5900.208 1402.2916 L 5873.7495 1481.6666 Q 5873.7495 1534.5833 5847.2915 1640.4166 L 5820.833 1719.7916 L 5820.833 1799.1666 L 5820.833 1878.5416 L 5820.833 1878.5416 L 5820.833 1904.9999 L 5847.2915 1904.9999 L 5873.7495 1904.9999 L 5900.208 1931.4583 L 5926.6665 1957.9165 L 5926.6665 1957.9165 L 5926.6665 1957.9165 L 5953.1245 1957.9165 L 5953.1245 1957.9165 L 5953.1245 1984.3749 L 5979.583 1984.3749 L 5979.583 2010.8333 L 5979.583 2037.2915 L 6006.0415 2037.2915 L 6006.0415 2063.75 L 6032.4995 2063.75 Q 6085.4165 2063.75 6164.7915 2063.75 L 6244.1665 2063.75 L 6244.1665 2063.75 L 6244.1665 2063.75 L 6270.6245 2063.75 L 6270.6245 2063.75 L 6455.833 2116.6665 Q 6614.583 2169.5833 6614.583 2169.5833 L 6641.0415 2169.5833 L 6641.0415 2169.5833 L 6641.0415 2169.5833 L 6641.0415 2196.0415 L 6667.4995 2196.0415 L 6667.4995 2196.0415 L 6667.4995 2222.5 L 6720.4165 2222.5 L 6746.8745 2222.5 L 6746.8745 2275.4165 L 6773.333 2301.875 L 6773.333 2328.3333 L 6773.333 2328.3333 L 6746.8745 2381.2498 L 6746.8745 2460.6248 L 6746.8745 2539.9998 Q 6720.4165 2645.8333 6720.4165 2751.6665 L 6720.4165 2831.0415 L 6720.4165 2831.0415 Q 6720.4165 2831.0415 6693.958 3016.2498 L 6693.958 3201.4583 L 6667.4995 3201.4583 Q 6667.4995 3227.9165 6535.208 3201.4583 Q 6402.9165 3201.4583 6402.9165 3227.9165 Q 6402.9165 3254.3748 5582.708 3254.3748 Q 4788.958 3280.8333 4524.375 3307.2915 Q 4259.7915 3333.7498 4101.0415 3386.6665 Q 3942.2915 3439.5833 3545.4165 3439.5833 Q 3174.9998 3439.5833 2989.7915 3492.4998 Q 2804.5833 3545.4165 2434.1665 3545.4165 Q 2063.75 3545.4165 1904.9999 3545.4165 Q 1719.7916 3545.4165 1428.7499 3598.3333 Q 1111.25 3598.3333 1005.4166 3651.2498 Q 873.12494 3704.1665 661.4583 3704.1665 Q 449.79166 3704.1665 370.41666 3704.1665 Q 317.49997 3704.1665 317.49997 3651.2498 Q 317.49997 3598.3333 291.04166 3598.3333 Q 264.5833 3598.3333 264.5833 3624.7915 Q 264.5833 3651.2498 238.12498 3598.3333 L 211.66666 3545.4165 L 211.66666 3492.4998 L 211.66666 3466.0415 L 211.66666 3466.0415 Q 211.66666 3439.5833 238.12498 3439.5833 Q 264.5833 3439.5833 264.5833 3174.9998 L 264.5833 2936.8748 L 264.5833 2910.4165 Q 264.5833 2883.9583 211.66666 2831.0415 L 158.74998 2778.1248 L 158.74998 2751.6665 Q 158.74998 2751.6665 132.29166 2751.6665 L 132.29166 2751.6665 L 105.83333 2751.6665 Q 105.83333 2751.6665 79.37499 2698.7498 Q 52.916664 2672.2915 26.458332 2328.3333 L 0.0 2010.8333 L 0.0 1904.9999 Q 0.0 1825.6249 26.458332 1799.1666 Q 52.916664 1772.7083 26.458332 1217.0833 L 0.0 687.9166 L 0.0 582.0833 Q 0.0 502.7083 26.458332 476.24997 L 26.458332 449.79166 L 52.916664 449.79166 L 79.37499 423.3333 L 158.74998 449.79166 Q 211.66666 449.79166 529.1666 476.24997 Q 846.6666 476.24997 1402.2916 555.625 Q 1957.9165 634.99994 2063.75 634.99994 L 2169.5833 634.99994 L 2222.5 634.99994 L 2248.9583 634.99994 L 3227.9165 767.2916 Q 4206.875 899.5833 4286.25 899.5833 L 4392.083 899.5833 L 4445.0 926.0416 L 4471.458 926.0416 L 4497.9165 926.0416 Q 4550.833 952.49994 4683.1245 952.49994 L 4815.4165 952.49994 L 4841.8745 952.49994 L 4868.333 952.49994 L 4868.333 952.49994 L 4868.333 952.49994 L 4894.7915 873.12494 Q 4921.2495 793.74994 4974.1665 449.79166 L 5027.083 105.83333 L 5027.083 52.916664 z" svg:height="37.041664mm" draw:style-name="style-362" svg:viewBox="0.0 0.0 6773.333 3704.1665" svg:width="67.73333mm" svg:x="71.96666mm" svg:y="98.424995mm"/>
          <draw:path svg:d="M 873.12494 26.458332 L 873.12494 0.0 L 899.5833 0.0 L 899.5833 0.0 L 899.5833 26.458332 Q 926.0416 52.916664 952.49994 52.916664 L 978.95825 52.916664 L 926.0416 132.29166 Q 899.5833 211.66666 899.5833 264.5833 Q 899.5833 317.49997 978.95825 343.9583 Q 1058.3333 370.41666 1058.3333 343.9583 Q 1058.3333 317.49997 1084.7916 317.49997 L 1084.7916 317.49997 L 1084.7916 449.79166 L 1084.7916 582.0833 L 1058.3333 582.0833 Q 1031.875 582.0833 1031.875 608.5416 Q 1031.875 634.99994 899.5833 687.9166 Q 767.2916 767.2916 740.8333 846.6666 L 687.9166 926.0416 L 687.9166 952.49994 L 687.9166 978.95825 L 687.9166 1058.3333 L 687.9166 1111.25 L 687.9166 1137.7083 L 687.9166 1164.1666 L 714.37494 1164.1666 L 714.37494 1164.1666 L 714.37494 1137.7083 L 740.8333 1137.7083 L 740.8333 1111.25 Q 767.2916 1058.3333 793.74994 1058.3333 L 820.2083 1058.3333 L 793.74994 1111.25 Q 767.2916 1164.1666 767.2916 1164.1666 L 740.8333 1164.1666 L 740.8333 1190.6249 L 740.8333 1217.0833 L 740.8333 1243.5416 L 740.8333 1269.9999 L 740.8333 1428.7499 L 740.8333 1587.4999 L 714.37494 1587.4999 L 714.37494 1587.4999 L 714.37494 1613.9583 L 687.9166 1613.9583 L 687.9166 1613.9583 L 687.9166 1640.4166 L 687.9166 1640.4166 L 687.9166 1640.4166 L 687.9166 1640.4166 L 687.9166 1640.4166 L 687.9166 1587.4999 L 687.9166 1534.5833 L 687.9166 1428.7499 Q 687.9166 1349.3749 661.4583 1269.9999 L 634.99994 1190.6249 L 634.99994 1190.6249 L 634.99994 1164.1666 L 634.99994 1164.1666 L 634.99994 1164.1666 L 608.5416 1164.1666 L 608.5416 1164.1666 L 476.24997 1164.1666 L 370.41666 1164.1666 L 317.49997 1164.1666 L 291.04166 1164.1666 L 264.5833 1190.6249 Q 211.66666 1217.0833 185.20833 1349.3749 Q 158.74998 1481.6666 132.29166 1640.4166 L 105.83333 1799.1666 L 105.83333 1799.1666 L 105.83333 1799.1666 L 105.83333 1825.6249 L 105.83333 1825.6249 L 132.29166 1904.9999 L 132.29166 1957.9165 L 105.83333 1957.9165 L 79.37499 1957.9165 L 79.37499 1931.4583 L 52.916664 1931.4583 L 52.916664 1931.4583 L 52.916664 1931.4583 L 52.916664 1904.9999 L 52.916664 1878.5416 L 26.458332 1852.0833 L 0.0 1799.1666 L 0.0 1746.2499 L 0.0 1666.8749 L 0.0 1613.9583 Q 0.0 1561.0416 52.916664 1217.0833 Q 105.83333 899.5833 185.20833 846.6666 Q 264.5833 767.2916 370.41666 740.8333 Q 449.79166 714.37494 476.24997 476.24997 L 476.24997 211.66666 L 476.24997 211.66666 Q 476.24997 185.20833 449.79166 185.20833 L 449.79166 185.20833 L 449.79166 158.74998 Q 423.3333 158.74998 423.3333 158.74998 L 423.3333 158.74998 L 423.3333 158.74998 Q 423.3333 132.29166 370.41666 105.83333 L 317.49997 105.83333 L 317.49997 79.37499 L 317.49997 79.37499 L 291.04166 79.37499 L 291.04166 52.916664 L 582.0833 52.916664 L 846.6666 52.916664 L 846.6666 26.458332 L 846.6666 26.458332 L 873.12494 26.458332 z" svg:height="19.579166mm" draw:style-name="style-363" svg:viewBox="0.0 0.0 1084.7916 1957.9165" svg:width="10.847916mm" svg:x="149.75417mm" svg:y="109.53749mm"/>
          <draw:path svg:d="M 158.74998 0.0 L 291.04166 0.0 L 740.8333 26.458332 Q 1164.1666 52.916664 1164.1666 52.916664 L 1190.6249 52.916664 L 1190.6249 238.12498 L 1190.6249 423.3333 L 1164.1666 423.3333 Q 1137.7083 423.3333 1111.25 449.79166 Q 1084.7916 476.24997 1005.4166 476.24997 Q 926.0416 476.24997 767.2916 476.24997 Q 608.5416 476.24997 476.24997 449.79166 Q 343.9583 449.79166 343.9583 476.24997 Q 317.49997 502.7083 317.49997 476.24997 Q 264.5833 449.79166 238.12498 449.79166 Q 185.20833 449.79166 158.74998 476.24997 L 158.74998 529.1666 L 132.29166 529.1666 L 132.29166 529.1666 L 105.83333 502.7083 L 79.37499 476.24997 L 79.37499 476.24997 L 52.916664 476.24997 L 52.916664 449.79166 L 52.916664 423.3333 L 26.458332 370.41666 L 0.0 343.9583 L 0.0 343.9583 L 0.0 317.49997 L 0.0 317.49997 L 0.0 317.49997 L 0.0 317.49997 L 0.0 317.49997 L 26.458332 158.74998 Q 52.916664 0.0 158.74998 0.0 z" svg:height="5.2916665mm" draw:style-name="style-364" svg:viewBox="0.0 0.0 1190.6249 529.1666" svg:width="11.906249mm" svg:x="301.09583mm" svg:y="161.39583mm"/>
          <draw:path svg:d="M 449.79166 52.916664 L 502.7083 52.916664 L 502.7083 79.37499 L 476.24997 105.83333 L 476.24997 105.83333 L 476.24997 105.83333 L 476.24997 132.29166 L 476.24997 132.29166 L 476.24997 132.29166 Q 449.79166 158.74998 449.79166 158.74998 L 449.79166 158.74998 L 449.79166 158.74998 Q 423.3333 185.20833 343.9583 185.20833 L 238.12498 185.20833 L 238.12498 158.74998 Q 211.66666 132.29166 158.74998 105.83333 Q 105.83333 105.83333 105.83333 158.74998 L 105.83333 185.20833 L 105.83333 185.20833 Q 79.37499 158.74998 52.916664 158.74998 L 52.916664 158.74998 L 52.916664 158.74998 Q 52.916664 158.74998 26.458332 132.29166 Q 0.0 105.83333 0.0 79.37499 L 0.0 26.458332 L 52.916664 0.0 Q 79.37499 0.0 211.66666 0.0 Q 343.9583 0.0 370.41666 26.458332 Q 396.87497 52.916664 449.79166 52.916664 z" svg:height="1.8520832mm" draw:style-name="style-365" svg:viewBox="0.0 0.0 502.7083 185.20833" svg:width="5.027083mm" svg:x="263.525mm" svg:y="157.69167mm"/>
          <draw:path svg:d="M 52.916664 0.0 L 52.916664 0.0 L 105.83333 0.0 L 132.29166 0.0 L 132.29166 0.0 L 132.29166 26.458332 L 132.29166 26.458332 L 158.74998 26.458332 L 158.74998 52.916664 L 158.74998 79.37499 L 238.12498 79.37499 Q 317.49997 79.37499 370.41666 79.37499 L 396.87497 79.37499 L 396.87497 132.29166 Q 396.87497 185.20833 370.41666 185.20833 Q 343.9583 185.20833 343.9583 211.66666 L 343.9583 211.66666 L 317.49997 211.66666 Q 317.49997 238.12498 317.49997 238.12498 L 317.49997 238.12498 L 317.49997 238.12498 Q 291.04166 238.12498 291.04166 264.5833 L 291.04166 264.5833 L 264.5833 264.5833 Q 238.12498 264.5833 211.66666 317.49997 L 185.20833 370.41666 L 185.20833 343.9583 Q 158.74998 317.49997 79.37499 264.5833 L 0.0 211.66666 L 0.0 211.66666 Q 0.0 211.66666 52.916664 132.29166 L 52.916664 52.916664 L 52.916664 26.458332 L 52.916664 26.458332 L 52.916664 26.458332 L 52.916664 26.458332 L 52.916664 0.0 z" svg:height="3.7041664mm" draw:style-name="style-366" svg:viewBox="0.0 0.0 396.87497 370.41666" svg:width="3.9687498mm" svg:x="158.22083mm" svg:y="103.45208mm"/>
          <draw:path svg:d="M 423.3333 52.916664 L 423.3333 52.916664 L 449.79166 132.29166 Q 476.24997 211.66666 476.24997 211.66666 L 476.24997 211.66666 L 502.7083 211.66666 L 502.7083 211.66666 L 634.99994 238.12498 L 740.8333 238.12498 L 767.2916 238.12498 L 793.74994 264.5833 L 873.12494 264.5833 Q 952.49994 264.5833 952.49994 291.04166 L 952.49994 291.04166 L 793.74994 291.04166 Q 634.99994 317.49997 529.1666 317.49997 L 423.3333 317.49997 L 423.3333 317.49997 L 423.3333 317.49997 L 370.41666 291.04166 L 291.04166 264.5833 L 211.66666 264.5833 L 105.83333 264.5833 L 52.916664 238.12498 L 26.458332 211.66666 L 26.458332 211.66666 L 0.0 211.66666 L 0.0 211.66666 L 0.0 211.66666 L 0.0 211.66666 L 0.0 211.66666 L 26.458332 185.20833 L 52.916664 158.74998 L 52.916664 158.74998 L 52.916664 158.74998 L 105.83333 158.74998 L 132.29166 158.74998 L 211.66666 52.916664 Q 317.49997 0.0 370.41666 0.0 Q 423.3333 26.458332 423.3333 52.916664 z" svg:height="3.1749997mm" draw:style-name="style-367" svg:viewBox="0.0 0.0 952.49994 317.49997" svg:width="9.525mm" svg:x="238.65416mm" svg:y="161.92499mm"/>
          <draw:path svg:d="M 2301.875 79.37499 L 2434.1665 105.83333 L 2513.5415 105.83333 L 2592.9165 105.83333 L 2592.9165 132.29166 L 2619.3748 132.29166 L 2619.3748 158.74998 L 2619.3748 211.66666 L 2566.4583 211.66666 L 2539.9998 211.66666 L 2354.7915 238.12498 Q 2143.125 264.5833 1825.6249 264.5833 Q 1534.5833 264.5833 846.6666 185.20833 L 158.74998 105.83333 L 132.29166 105.83333 L 79.37499 105.83333 L 52.916664 79.37499 L 26.458332 52.916664 L 26.458332 52.916664 L 26.458332 52.916664 L 0.0 52.916664 L 0.0 52.916664 L 26.458332 26.458332 L 52.916664 0.0 L 291.04166 0.0 Q 555.625 -52.916664 1349.3749 0.0 Q 2143.125 52.916664 2301.875 79.37499 z" svg:height="2.6458333mm" draw:style-name="style-368" svg:viewBox="0.0 0.0 2619.3748 264.5833" svg:width="26.193748mm" svg:x="163.77707mm" svg:y="167.21666mm"/>
          <draw:path svg:d="M 291.04166 0.0 L 343.9583 0.0 L 343.9583 26.458332 L 343.9583 26.458332 L 343.9583 238.12498 Q 317.49997 449.79166 211.66666 449.79166 L 105.83333 449.79166 L 105.83333 502.7083 L 105.83333 555.625 L 105.83333 555.625 Q 79.37499 555.625 79.37499 529.1666 Q 79.37499 502.7083 52.916664 555.625 L 26.458332 582.0833 L 26.458332 582.0833 Q 0.0 555.625 0.0 555.625 L 0.0 555.625 L 0.0 423.3333 L 0.0 291.04166 L 0.0 291.04166 Q 26.458332 291.04166 26.458332 211.66666 Q 26.458332 132.29166 26.458332 132.29166 L 52.916664 105.83333 L 132.29166 105.83333 Q 238.12498 79.37499 238.12498 52.916664 Q 264.5833 0.0 291.04166 0.0 z" svg:height="5.820833mm" draw:style-name="style-369" svg:viewBox="0.0 0.0 343.9583 582.0833" svg:width="3.439583mm" svg:x="160.60208mm" svg:y="109.80208mm"/>
          <draw:path svg:d="M 31300.207 687.9166 L 31300.207 687.9166 L 31300.207 2037.2915 L 31300.207 3386.6665 L 31273.748 3386.6665 Q 31273.748 3386.6665 31167.914 3174.9998 Q 31035.623 2963.3333 30585.832 2963.3333 Q 30109.582 2963.3333 29871.457 2936.8748 Q 29633.332 2910.4165 29421.666 2910.4165 Q 29209.998 2857.4998 29051.248 2857.4998 Q 28866.041 2804.5833 28733.748 2804.5833 Q 28574.998 2804.5833 28522.082 2831.0415 Q 28469.166 2857.4998 28469.166 2883.9583 Q 28469.166 2910.4165 28363.332 2883.9583 Q 28283.957 2857.4998 28151.666 2910.4165 Q 28045.832 2910.4165 28019.373 2936.8748 Q 27992.916 2963.3333 27834.166 2989.7915 Q 27701.873 3016.2498 27516.666 3016.2498 Q 27304.998 3016.2498 27304.998 3042.7083 Q 27278.541 3069.1665 27252.082 3069.1665 Q 27225.623 3069.1665 27225.623 3042.7083 Q 27199.166 3016.2498 27199.166 3069.1665 Q 27199.166 3095.6248 27172.707 3069.1665 Q 27146.248 3069.1665 27146.248 3069.1665 Q 27119.791 3095.6248 26669.998 3122.0833 Q 26246.666 3122.0833 25611.666 3122.0833 Q 25003.123 3122.0833 24288.748 2963.3333 Q 23600.832 2804.5833 23362.707 2857.4998 Q 23124.582 2857.4998 22912.916 2910.4165 Q 22701.248 2963.3333 22595.416 2936.8748 Q 22463.123 2910.4165 22383.748 2857.4998 Q 22277.916 2804.5833 22251.457 2804.5833 Q 22198.541 2804.5833 22198.541 2778.1248 Q 22198.541 2751.6665 21933.957 2725.2083 Q 21669.373 2698.7498 21537.082 2645.8333 Q 21378.332 2592.9165 21034.373 2645.8333 Q 20690.416 2645.8333 20399.373 2645.8333 Q 20108.332 2645.8333 19949.582 2698.7498 Q 19790.832 2751.6665 19711.457 2778.1248 Q 19632.082 2804.5833 19420.416 2698.7498 Q 19182.291 2645.8333 18997.082 2592.9165 Q 18785.416 2539.9998 18626.666 2566.4583 Q 18494.375 2592.9165 18362.082 2619.3748 Q 18256.25 2645.8333 18203.332 2778.1248 Q 18150.416 2910.4165 18123.957 2857.4998 Q 18123.957 2831.0415 18071.041 2857.4998 L 18018.125 2857.4998 L 18018.125 2910.4165 L 17991.666 2963.3333 L 17991.666 2963.3333 L 17991.666 2963.3333 L 17991.666 2963.3333 L 17991.666 2936.8748 L 17965.207 2857.4998 Q 17938.75 2804.5833 17938.75 2751.6665 L 17912.291 2725.2083 L 17912.291 2698.7498 L 17885.832 2698.7498 L 17885.832 2672.2915 L 17885.832 2645.8333 L 17859.375 2619.3748 L 17832.916 2592.9165 L 17832.916 2539.9998 L 17832.916 2513.5415 L 17806.457 2487.0833 Q 17780.0 2460.6248 17780.0 2460.6248 L 17780.0 2460.6248 L 17780.0 2434.1665 Q 17780.0 2407.7083 17727.082 2354.7915 L 17700.625 2301.875 L 17700.625 2275.4165 Q 17674.166 2275.4165 17674.166 2275.4165 L 17674.166 2275.4165 L 17674.166 2275.4165 Q 17674.166 2248.9583 17647.707 2248.9583 L 17647.707 2248.9583 L 17647.707 2222.5 Q 17621.25 2222.5 17621.25 2222.5 L 17621.25 2222.5 L 17621.25 2222.5 Q 17621.25 2196.0415 17594.791 2196.0415 L 17594.791 2196.0415 L 17594.791 2169.5833 Q 17568.332 2143.125 17436.041 1984.3749 Q 17303.75 1799.1666 17145.0 1746.2499 L 17012.707 1666.8749 L 17012.707 1640.4166 Q 16986.25 1640.4166 16986.25 1640.4166 L 16986.25 1640.4166 L 16959.791 1640.4166 Q 16933.332 1640.4166 16853.957 1613.9583 L 16774.582 1613.9583 L 16774.582 1613.9583 Q 16774.582 1587.4999 16721.666 1587.4999 Q 16668.75 1587.4999 16404.166 1561.0416 Q 16113.124 1534.5833 15980.832 1587.4999 L 15822.082 1640.4166 L 15822.082 1640.4166 L 15822.082 1640.4166 L 15795.624 1640.4166 Q 15769.166 1640.4166 15636.874 1719.7916 L 15504.582 1799.1666 L 15504.582 1799.1666 Q 15478.124 1799.1666 15425.208 1852.0833 Q 15372.291 1904.9999 15292.916 2010.8333 L 15187.083 2143.125 L 15187.083 2143.125 Q 15160.624 2169.5833 15160.624 2169.5833 L 15160.624 2169.5833 L 15134.166 2169.5833 Q 15134.166 2169.5833 15134.166 2196.0415 L 15134.166 2196.0415 L 15134.166 2196.0415 Q 15107.708 2222.5 15107.708 2222.5 L 15107.708 2222.5 L 15054.791 2407.7083 Q 14975.416 2592.9165 14975.416 2698.7498 L 14975.416 2778.1248 L 14975.416 2778.1248 Q 14975.416 2778.1248 14948.958 2804.5833 L 14922.499 2857.4998 L 14922.499 2883.9583 L 14922.499 2910.4165 L 14896.041 2910.4165 Q 14896.041 2910.4165 14816.666 2857.4998 L 14737.291 2831.0415 L 14710.833 2831.0415 Q 14710.833 2804.5833 14657.916 2804.5833 L 14578.541 2804.5833 L 14578.541 2831.0415 L 14552.083 2831.0415 L 14552.083 2831.0415 L 14552.083 2857.4998 L 14552.083 2857.4998 L 14552.083 2857.4998 L 14525.624 2883.9583 L 14499.166 2910.4165 L 14499.166 2963.3333 L 14499.166 3016.2498 L 14499.166 3069.1665 Q 14499.166 3122.0833 14499.166 3148.5415 L 14525.624 3148.5415 L 14525.624 3148.5415 L 14525.624 3174.9998 L 14525.624 3174.9998 L 14552.083 3174.9998 L 14552.083 3174.9998 L 14552.083 3174.9998 L 14604.999 3201.4583 L 14684.374 3227.9165 L 14684.374 3227.9165 L 14657.916 3227.9165 L 14657.916 3227.9165 L 14657.916 3227.9165 L 14604.999 3254.3748 L 14578.541 3280.8333 L 14578.541 3280.8333 L 14578.541 3280.8333 L 14552.083 3280.8333 Q 14525.624 3280.8333 14393.333 3333.7498 L 14234.583 3386.6665 L 14234.583 3386.6665 L 14234.583 3386.6665 L 14208.124 3386.6665 L 14208.124 3386.6665 L 14155.208 3386.6665 Q 14102.291 3386.6665 14022.916 3413.1248 Q 13969.999 3439.5833 13864.166 3492.4998 L 13758.333 3545.4165 L 13705.416 3545.4165 Q 13678.958 3545.4165 13652.499 3492.4998 L 13626.041 3466.0415 L 13626.041 3439.5833 Q 13599.583 3413.1248 13520.208 3386.6665 Q 13414.374 3386.6665 13387.916 3439.5833 L 13387.916 3466.0415 L 13387.916 3466.0415 L 13361.458 3492.4998 L 13334.999 3492.4998 L 13308.541 3492.4998 L 13308.541 3466.0415 L 13282.083 3439.5833 L 13282.083 3386.6665 L 13282.083 3307.2915 L 13282.083 3280.8333 Q 13282.083 3254.3748 13255.624 3254.3748 L 13255.624 3254.3748 L 13255.624 3227.9165 Q 13229.166 3201.4583 13202.708 2883.9583 L 13176.249 2566.4583 L 13149.791 2513.5415 L 13123.333 2460.6248 L 13123.333 2434.1665 L 13123.333 2407.7083 L 13096.874 2381.2498 L 13070.416 2354.7915 L 13070.416 2381.2498 L 13070.416 2434.1665 L 13123.333 2804.5833 Q 13176.249 3174.9998 13202.708 3227.9165 Q 13229.166 3307.2915 13229.166 3307.2915 L 13229.166 3307.2915 L 13229.166 3439.5833 Q 13229.166 3598.3333 13202.708 3598.3333 Q 13202.708 3598.3333 13202.708 3624.7915 L 13202.708 3624.7915 L 13123.333 3624.7915 Q 13043.958 3651.2498 12699.999 3757.0833 Q 12329.583 3862.9165 12091.458 3968.7498 Q 11853.333 4127.5 11721.041 4233.333 L 11588.749 4339.1665 L 11588.749 4339.1665 Q 11562.291 4339.1665 11562.291 4365.625 L 11562.291 4365.625 L 11535.833 4365.625 Q 11535.833 4392.083 11482.916 4445.0 L 11429.999 4497.9165 L 11377.083 4497.9165 Q 11350.624 4497.9165 11165.416 4577.2915 L 11006.666 4656.6665 L 10953.749 4656.6665 Q 10900.833 4656.6665 10900.833 4683.1245 L 10900.833 4683.1245 L 10874.374 4683.1245 Q 10847.916 4709.583 10503.958 4841.8745 L 10159.999 4974.1665 L 10159.999 4974.1665 Q 10133.541 4974.1665 10133.541 5000.6245 L 10133.541 5000.6245 L 10107.083 5000.6245 Q 10054.166 5027.083 9524.999 5238.7495 L 8969.375 5450.4165 L 8942.916 5476.8745 L 8916.458 5503.333 L 8890.0 5503.333 L 8837.083 5503.333 L 8810.625 5529.7915 L 8784.166 5529.7915 L 8784.166 5529.7915 Q 8757.708 5556.2495 8757.708 5556.2495 L 8757.708 5556.2495 L 8731.25 5556.2495 Q 8704.791 5556.2495 8149.166 5820.833 L 7567.083 6032.4995 L 7514.1665 6058.958 L 7487.708 6085.4165 L 7487.708 6085.4165 L 7487.708 6085.4165 L 7381.8745 6085.4165 Q 7276.0415 6085.4165 7276.0415 6111.8745 Q 7249.583 6138.333 7170.208 6191.2495 L 7090.833 6217.708 L 7064.3745 6217.708 Q 7037.9165 6244.1665 6773.333 6323.5415 L 6535.208 6402.9165 L 6508.7495 6402.9165 Q 6482.2915 6402.9165 6297.083 6455.833 Q 6138.333 6508.7495 5820.833 6641.0415 L 5503.333 6773.333 L 5450.4165 6773.333 L 5423.958 6773.333 L 5397.4995 6799.7915 L 5344.583 6826.2495 L 5344.583 6826.2495 L 5344.583 6826.2495 L 5291.6665 6826.2495 Q 5265.208 6826.2495 5106.458 6879.1665 Q 4947.708 6932.083 4921.2495 6932.083 Q 4894.7915 6984.9995 4709.583 7011.458 Q 4550.833 7037.9165 4550.833 7064.3745 L 4550.833 7090.833 L 4524.375 7090.833 L 4524.375 7090.833 L 4445.0 7117.2915 L 4392.083 7143.7495 L 4365.625 7143.7495 L 4339.1665 7143.7495 L 4339.1665 7143.7495 Q 4339.1665 7143.7495 4286.25 7170.208 Q 4259.7915 7196.6665 4021.6665 7249.583 Q 3809.9998 7302.4995 3783.5415 7302.4995 Q 3757.0833 7328.958 3677.7083 7355.4165 L 3571.8748 7408.333 L 3545.4165 7408.333 Q 3545.4165 7408.333 3492.4998 7408.333 Q 3466.0415 7408.333 3466.0415 7381.8745 Q 3492.4998 7355.4165 3333.7498 7328.958 Q 3201.4583 7302.4995 3201.4583 7355.4165 Q 3174.9998 7381.8745 3174.9998 7381.8745 L 3148.5415 7408.333 L 3148.5415 7381.8745 L 3122.0833 7381.8745 L 3122.0833 7408.333 L 3122.0833 7461.2495 L 3095.6248 7461.2495 L 3095.6248 7461.2495 L 3095.6248 7434.7915 L 3069.1665 7434.7915 L 3069.1665 7434.7915 L 3069.1665 7461.2495 L 3069.1665 7461.2495 L 3042.7083 7461.2495 L 3042.7083 7434.7915 L 3016.2498 7434.7915 L 3016.2498 7408.333 L 3016.2498 7381.8745 L 3042.7083 7381.8745 L 3042.7083 7355.4165 L 3042.7083 7355.4165 L 3069.1665 7355.4165 L 3069.1665 7355.4165 Q 3069.1665 7355.4165 3042.7083 7328.958 Q 3016.2498 7302.4995 3069.1665 7302.4995 L 3148.5415 7276.0415 L 3148.5415 7249.583 L 3148.5415 7223.1245 L 3122.0833 7223.1245 L 3095.6248 7249.583 L 3069.1665 7249.583 L 3069.1665 7249.583 L 3016.2498 7249.583 Q 2936.8748 7249.583 2857.4998 7276.0415 Q 2751.6665 7302.4995 2778.1248 7328.958 Q 2804.5833 7355.4165 2778.1248 7355.4165 Q 2751.6665 7355.4165 2645.8333 7355.4165 Q 2566.4583 7355.4165 2407.7083 7408.333 Q 2248.9583 7461.2495 1957.9165 7461.2495 Q 1640.4166 7461.2495 1613.9583 7381.8745 Q 1587.4999 7302.4995 1481.6666 7249.583 Q 1375.8333 7196.6665 1322.9166 7170.208 Q 1296.4583 7117.2915 1217.0833 7090.833 Q 1111.25 7090.833 952.49994 7117.2915 Q 793.74994 7143.7495 767.2916 7196.6665 Q 740.8333 7249.583 661.4583 7276.0415 Q 608.5416 7302.4995 582.0833 7381.8745 Q 555.625 7434.7915 476.24997 7461.2495 L 370.41666 7461.2495 L 370.41666 7487.708 L 370.41666 7514.1665 L 317.49997 7514.1665 L 264.5833 7514.1665 L 264.5833 7408.333 Q 264.5833 7302.4995 238.12498 7196.6665 L 238.12498 7090.833 L 211.66666 7090.833 Q 185.20833 7090.833 185.20833 7117.2915 Q 158.74998 7143.7495 158.74998 7117.2915 Q 158.74998 7090.833 132.29166 7117.2915 Q 105.83333 7143.7495 105.83333 7117.2915 L 105.83333 7117.2915 L 79.37499 7090.833 Q 52.916664 7064.3745 52.916664 6746.8745 Q 52.916664 6429.3745 26.458332 6323.5415 L 0.0 6217.708 L 0.0 3413.1248 L 0.0 608.5416 L 0.0 608.5416 L 0.0 608.5416 L 26.458332 608.5416 L 26.458332 634.99994 L 26.458332 634.99994 L 52.916664 634.99994 L 52.916664 634.99994 L 52.916664 634.99994 L 79.37499 661.4583 L 105.83333 687.9166 L 105.83333 687.9166 L 105.83333 687.9166 L 185.20833 767.2916 Q 264.5833 846.6666 502.7083 846.6666 Q 740.8333 899.5833 1111.25 873.12494 Q 1481.6666 846.6666 2275.4165 846.6666 Q 3042.7083 793.74994 3333.7498 793.74994 Q 3624.7915 740.8333 4577.2915 740.8333 Q 5529.7915 687.9166 5714.9995 661.4583 Q 5873.7495 634.99994 6217.708 608.5416 Q 6561.6665 582.0833 6773.333 582.0833 Q 7011.458 582.0833 7567.083 634.99994 Q 8149.166 687.9166 9075.208 634.99994 Q 10001.249 582.0833 10159.999 634.99994 Q 10345.208 687.9166 10530.416 740.8333 Q 10742.083 793.74994 11906.249 793.74994 Q 13070.416 793.74994 13440.833 846.6666 Q 13811.249 899.5833 14657.916 846.6666 Q 15478.124 793.74994 15927.916 793.74994 Q 16351.249 793.74994 16589.375 740.8333 Q 16827.5 687.9166 17330.207 687.9166 Q 17832.916 634.99994 18150.416 582.0833 Q 18441.457 529.1666 19155.832 476.24997 Q 19896.666 476.24997 20478.748 476.24997 Q 21087.291 476.24997 21246.041 476.24997 Q 21404.791 529.1666 21854.582 529.1666 Q 22304.373 529.1666 22568.957 582.0833 Q 22833.541 582.0833 23309.791 582.0833 Q 23786.041 529.1666 24235.832 476.24997 Q 24659.166 423.3333 25082.498 502.7083 Q 25505.832 555.625 26167.291 476.24997 Q 26828.748 423.3333 27093.332 370.41666 Q 27384.373 370.41666 27939.998 264.5833 Q 28522.082 211.66666 29051.248 158.74998 Q 29580.416 158.74998 29739.166 105.83333 Q 29924.373 105.83333 30003.748 52.916664 Q 30109.582 0.0 30585.832 0.0 Q 31035.623 0.0 31114.998 185.20833 Q 31167.914 343.9583 31220.832 529.1666 Q 31273.748 687.9166 31300.207 687.9166 z" svg:height="75.14166mm" draw:style-name="style-370" svg:viewBox="0.0 0.0 31300.207 7514.1665" svg:width="313.00208mm" svg:x="0.0mm" svg:y="17.4625mm"/>
          <draw:path svg:d="M 4445.0 423.3333 L 4656.6665 423.3333 L 4656.6665 449.79166 L 4656.6665 476.24997 L 4683.1245 476.24997 L 4709.583 476.24997 L 4709.583 502.7083 L 4709.583 529.1666 L 4603.75 529.1666 Q 4524.375 555.625 4445.0 555.625 Q 4339.1665 555.625 4286.25 608.5416 Q 4206.875 661.4583 4233.333 687.9166 Q 4233.333 714.37494 4127.5 767.2916 L 4021.6665 820.2083 L 4021.6665 820.2083 L 3995.208 820.2083 L 3995.208 793.74994 L 3968.7498 793.74994 L 3968.7498 793.74994 L 3968.7498 820.2083 L 3968.7498 820.2083 L 3942.2915 820.2083 L 3889.3748 793.74994 L 3836.4583 793.74994 L 3704.1665 793.74994 Q 3545.4165 820.2083 2751.6665 740.8333 Q 1931.4583 661.4583 1825.6249 634.99994 Q 1719.7916 608.5416 1164.1666 502.7083 Q 608.5416 396.87497 370.41666 396.87497 L 105.83333 370.41666 L 105.83333 343.9583 L 105.83333 343.9583 L 79.37499 343.9583 L 79.37499 343.9583 L 79.37499 343.9583 L 52.916664 317.49997 L 52.916664 317.49997 L 52.916664 291.04166 L 52.916664 291.04166 L 52.916664 291.04166 L 26.458332 264.5833 L 0.0 238.12498 L 0.0 238.12498 L 0.0 238.12498 L 26.458332 211.66666 L 52.916664 185.20833 L 52.916664 185.20833 L 52.916664 185.20833 L 26.458332 185.20833 L 26.458332 185.20833 L 26.458332 158.74998 L 52.916664 158.74998 L 52.916664 158.74998 L 52.916664 132.29166 L 52.916664 132.29166 L 52.916664 132.29166 L 79.37499 132.29166 L 79.37499 132.29166 L 264.5833 79.37499 Q 449.79166 26.458332 449.79166 0.0 L 449.79166 0.0 L 793.74994 0.0 Q 1111.25 26.458332 1640.4166 79.37499 Q 2169.5833 132.29166 2434.1665 158.74998 Q 2698.7498 185.20833 2857.4998 238.12498 Q 3016.2498 291.04166 3598.3333 343.9583 Q 4153.958 396.87497 4180.4165 396.87497 Q 4206.875 396.87497 4445.0 423.3333 z" svg:height="8.202083mm" draw:style-name="style-371" svg:viewBox="0.0 0.0 4709.583 820.2083" svg:width="47.09583mm" svg:x="63.499996mm" svg:y="166.42291mm"/>
          <draw:path svg:d="M 529.1666 132.29166 L 608.5416 132.29166 L 608.5416 132.29166 Q 608.5416 132.29166 634.99994 158.74998 L 634.99994 158.74998 L 634.99994 185.20833 L 634.99994 211.66666 L 634.99994 211.66666 Q 608.5416 238.12498 582.0833 238.12498 L 555.625 238.12498 L 529.1666 238.12498 Q 476.24997 238.12498 317.49997 291.04166 Q 158.74998 343.9583 105.83333 291.04166 L 52.916664 264.5833 L 26.458332 238.12498 L 0.0 211.66666 L 0.0 211.66666 L 0.0 211.66666 L 0.0 185.20833 L 0.0 158.74998 L 0.0 158.74998 L 0.0 132.29166 L 105.83333 79.37499 Q 185.20833 -26.458332 264.5833 0.0 Q 343.9583 0.0 370.41666 52.916664 Q 423.3333 132.29166 529.1666 132.29166 z" svg:height="2.9104166mm" draw:style-name="style-372" svg:viewBox="0.0 0.0 634.99994 291.04166" svg:width="6.3499994mm" svg:x="170.92082mm" svg:y="62.17708mm"/>
          <draw:path svg:d="M 2143.125 1164.1666 L 2169.5833 1217.0833 L 2169.5833 1217.0833 L 2169.5833 1243.5416 L 2169.5833 1269.9999 L 2169.5833 1296.4583 L 2169.5833 1322.9166 L 2169.5833 1349.3749 L 2169.5833 1349.3749 L 2143.125 1375.8333 L 2143.125 1375.8333 L 2143.125 1375.8333 L 2063.75 1375.8333 Q 2010.8333 1375.8333 1217.0833 1534.5833 L 423.3333 1693.3333 L 343.9583 1693.3333 L 264.5833 1693.3333 L 264.5833 1613.9583 L 264.5833 1534.5833 L 264.5833 1481.6666 Q 264.5833 1455.2083 317.49997 1481.6666 Q 370.41666 1481.6666 343.9583 1402.2916 Q 317.49997 1322.9166 211.66666 1164.1666 Q 105.83333 1005.4166 52.916664 1005.4166 L 0.0 978.95825 L 0.0 952.49994 L 0.0 952.49994 L 0.0 926.0416 L 0.0 899.5833 L 0.0 899.5833 L 0.0 899.5833 L 52.916664 873.12494 Q 132.29166 873.12494 132.29166 846.6666 Q 132.29166 793.74994 238.12498 740.8333 Q 317.49997 714.37494 476.24997 634.99994 Q 634.99994 529.1666 634.99994 476.24997 Q 687.9166 423.3333 687.9166 343.9583 Q 687.9166 264.5833 687.9166 238.12498 L 687.9166 238.12498 L 846.6666 211.66666 Q 1031.875 185.20833 1031.875 158.74998 Q 1031.875 132.29166 1111.25 105.83333 Q 1164.1666 79.37499 1190.6249 132.29166 Q 1217.0833 158.74998 1269.9999 158.74998 Q 1322.9166 132.29166 1428.7499 105.83333 Q 1508.1249 79.37499 1534.5833 132.29166 Q 1561.0416 211.66666 1666.8749 211.66666 Q 1772.7083 211.66666 1957.9165 185.20833 L 2169.5833 158.74998 L 2169.5833 158.74998 L 2169.5833 158.74998 L 2169.5833 132.29166 Q 2169.5833 105.83333 2169.5833 52.916664 L 2169.5833 0.0 L 2222.5 0.0 Q 2248.9583 -26.458332 2248.9583 0.0 Q 2248.9583 26.458332 2354.7915 52.916664 Q 2460.6248 105.83333 2434.1665 132.29166 Q 2381.2498 158.74998 2407.7083 264.5833 Q 2407.7083 370.41666 2354.7915 396.87497 Q 2301.875 423.3333 2328.3333 449.79166 Q 2328.3333 476.24997 2301.875 476.24997 Q 2275.4165 476.24997 2275.4165 502.7083 Q 2275.4165 529.1666 2248.9583 529.1666 Q 2222.5 529.1666 2222.5 634.99994 Q 2248.9583 740.8333 2275.4165 793.74994 Q 2301.875 873.12494 2275.4165 873.12494 Q 2248.9583 873.12494 2248.9583 899.5833 Q 2248.9583 952.49994 2196.0415 952.49994 Q 2169.5833 978.95825 2143.125 1058.3333 Q 2116.6665 1137.7083 2143.125 1164.1666 z" svg:height="16.933332mm" draw:style-name="style-373" svg:viewBox="0.0 0.0 2434.1665 1693.3333" svg:width="24.341665mm" svg:x="170.92082mm" svg:y="89.42916mm"/>
          <draw:path svg:d="M 52.916664 0.0 L 79.37499 0.0 L 105.83333 0.0 Q 132.29166 0.0 132.29166 52.916664 Q 158.74998 79.37499 158.74998 264.5833 L 158.74998 423.3333 L 132.29166 423.3333 L 132.29166 423.3333 L 132.29166 370.41666 Q 132.29166 317.49997 52.916664 317.49997 L 0.0 317.49997 L 0.0 317.49997 Q 0.0 317.49997 26.458332 291.04166 Q 52.916664 264.5833 52.916664 211.66666 L 26.458332 185.20833 L 26.458332 105.83333 Q 52.916664 26.458332 52.916664 0.0 z" svg:height="4.233333mm" draw:style-name="style-374" svg:viewBox="0.0 0.0 158.74998 423.3333" svg:width="1.5874999mm" svg:x="157.16249mm" svg:y="125.41249mm"/>
          <draw:path svg:d="M 3518.9583 0.0 L 3598.3333 0.0 L 3704.1665 0.0 Q 3809.9998 -26.458332 3915.833 0.0 L 4021.6665 0.0 L 4021.6665 26.458332 L 4021.6665 79.37499 L 4048.1248 79.37499 Q 4074.583 79.37499 4048.1248 105.83333 L 3995.208 132.29166 L 4048.1248 132.29166 Q 4127.5 132.29166 4127.5 158.74998 Q 4127.5 185.20833 4101.0415 185.20833 Q 4048.1248 185.20833 4048.1248 211.66666 Q 4048.1248 238.12498 4074.583 291.04166 L 4074.583 317.49997 L 4259.7915 317.49997 L 4418.5415 343.9583 L 4418.5415 343.9583 L 4418.5415 343.9583 L 4445.0 343.9583 L 4445.0 343.9583 L 4445.0 370.41666 L 4471.458 370.41666 L 4471.458 370.41666 L 4471.458 396.87497 L 4471.458 396.87497 L 4471.458 396.87497 L 4497.9165 396.87497 L 4497.9165 396.87497 L 4471.458 423.3333 L 4418.5415 449.79166 L 4445.0 449.79166 L 4471.458 449.79166 L 4445.0 476.24997 L 4418.5415 502.7083 L 4418.5415 502.7083 L 4418.5415 502.7083 L 4392.083 502.7083 L 4392.083 502.7083 L 4365.625 502.7083 L 4365.625 502.7083 L 4365.625 502.7083 Q 4365.625 502.7083 4233.333 529.1666 Q 4127.5 555.625 4127.5 608.5416 Q 4127.5 661.4583 4021.6665 661.4583 L 3915.833 661.4583 L 3915.833 714.37494 L 3889.3748 740.8333 L 3889.3748 740.8333 L 3889.3748 767.2916 L 3889.3748 767.2916 L 3889.3748 767.2916 L 3915.833 767.2916 L 3915.833 793.74994 L 3677.7083 793.74994 Q 3439.5833 820.2083 3307.2915 820.2083 L 3148.5415 820.2083 L 3148.5415 820.2083 Q 3148.5415 820.2083 3042.7083 820.2083 L 2936.8748 846.6666 L 2936.8748 820.2083 Q 2936.8748 820.2083 2883.9583 793.74994 Q 2831.0415 767.2916 2672.2915 767.2916 Q 2513.5415 740.8333 2381.2498 714.37494 Q 2275.4165 687.9166 2275.4165 661.4583 Q 2275.4165 634.99994 2248.9583 634.99994 Q 2196.0415 634.99994 2196.0415 661.4583 Q 2196.0415 687.9166 2143.125 661.4583 Q 2090.2083 661.4583 1904.9999 661.4583 Q 1719.7916 687.9166 1693.3333 661.4583 Q 1666.8749 608.5416 1375.8333 582.0833 L 1058.3333 555.625 L 1031.875 555.625 Q 978.95825 555.625 608.5416 476.24997 L 211.66666 423.3333 L 185.20833 423.3333 L 132.29166 396.87497 L 105.83333 396.87497 L 79.37499 396.87497 L 79.37499 370.41666 L 79.37499 370.41666 L 79.37499 343.9583 L 79.37499 317.49997 L 79.37499 317.49997 L 79.37499 343.9583 L 52.916664 343.9583 L 26.458332 343.9583 L 26.458332 317.49997 L 26.458332 317.49997 L 0.0 317.49997 L 0.0 291.04166 L 0.0 291.04166 L 26.458332 291.04166 L 26.458332 291.04166 L 26.458332 291.04166 L 26.458332 264.5833 L 26.458332 264.5833 L 52.916664 264.5833 L 52.916664 238.12498 L 79.37499 238.12498 L 132.29166 238.12498 L 185.20833 211.66666 Q 238.12498 185.20833 238.12498 185.20833 L 238.12498 185.20833 L 317.49997 185.20833 Q 396.87497 185.20833 396.87497 158.74998 Q 396.87497 132.29166 423.3333 132.29166 L 449.79166 132.29166 L 502.7083 105.83333 L 529.1666 79.37499 L 555.625 79.37499 L 608.5416 79.37499 L 608.5416 52.916664 L 608.5416 52.916664 L 634.99994 26.458332 L 634.99994 0.0 L 793.74994 0.0 Q 926.0416 0.0 952.49994 26.458332 Q 978.95825 79.37499 1058.3333 105.83333 Q 1137.7083 132.29166 1137.7083 158.74998 Q 1137.7083 185.20833 1296.4583 158.74998 Q 1428.7499 132.29166 1561.0416 158.74998 Q 1693.3333 185.20833 1719.7916 158.74998 Q 1746.2499 132.29166 1904.9999 132.29166 Q 2037.2915 158.74998 2143.125 132.29166 Q 2196.0415 105.83333 2222.5 79.37499 Q 2222.5 52.916664 2831.0415 26.458332 Q 3413.1248 26.458332 3518.9583 0.0 z" svg:height="8.466666mm" draw:style-name="style-375" svg:viewBox="0.0 0.0 4497.9165 846.6666" svg:width="44.979164mm" svg:x="99.21874mm" svg:y="175.9479mm"/>
          <draw:path svg:d="M 317.49997 0.0 L 343.9583 0.0 L 370.41666 0.0 L 423.3333 0.0 L 423.3333 52.916664 L 423.3333 105.83333 L 317.49997 396.87497 Q 185.20833 661.4583 158.74998 661.4583 Q 132.29166 661.4583 105.83333 661.4583 L 79.37499 661.4583 L 52.916664 634.99994 L 0.0 634.99994 L 0.0 555.625 L 0.0 476.24997 L 26.458332 396.87497 Q 52.916664 291.04166 52.916664 238.12498 L 79.37499 158.74998 L 185.20833 79.37499 Q 291.04166 26.458332 317.49997 0.0 z" svg:height="6.614583mm" draw:style-name="style-376" svg:viewBox="0.0 0.0 423.3333 661.4583" svg:width="4.233333mm" svg:x="130.17499mm" svg:y="110.86041mm"/>
          <draw:path svg:d="M 4233.333 52.916664 L 4233.333 0.0 L 4497.9165 52.916664 Q 4762.4995 105.83333 4841.8745 105.83333 Q 4921.2495 105.83333 5053.5415 105.83333 L 5185.833 105.83333 L 5371.0415 105.83333 Q 5529.7915 105.83333 5662.083 132.29166 Q 5794.3745 158.74998 5794.3745 185.20833 L 5794.3745 211.66666 L 5767.9165 211.66666 Q 5741.458 211.66666 6376.458 370.41666 Q 7037.9165 476.24997 7328.958 502.7083 L 7646.458 502.7083 L 7963.958 502.7083 Q 8255.0 529.1666 8334.375 529.1666 L 8413.75 529.1666 L 8466.666 555.625 L 8519.583 582.0833 L 8572.5 582.0833 L 8625.416 582.0833 L 8625.416 608.5416 L 8625.416 608.5416 L 8519.583 608.5416 L 8413.75 634.99994 L 8334.375 634.99994 L 8281.458 634.99994 L 8307.916 661.4583 L 8334.375 687.9166 L 8413.75 687.9166 L 8493.125 687.9166 L 8546.041 714.37494 Q 8598.958 714.37494 8598.958 740.8333 Q 8598.958 767.2916 8731.25 767.2916 Q 8863.541 740.8333 8995.833 793.74994 Q 9128.125 820.2083 9101.666 846.6666 Q 9075.208 846.6666 9075.208 873.12494 Q 9075.208 899.5833 9181.041 899.5833 Q 9260.416 899.5833 9339.791 873.12494 L 9419.166 846.6666 L 9472.083 846.6666 L 9524.999 846.6666 L 9524.999 1693.3333 L 9524.999 2566.4583 L 4788.958 2566.4583 L 79.37499 2566.4583 L 79.37499 2539.9998 L 79.37499 2539.9998 L 79.37499 2513.5415 L 79.37499 2487.0833 L 79.37499 2434.1665 L 79.37499 2407.7083 L 52.916664 2407.7083 L 52.916664 2381.2498 L 26.458332 2381.2498 L 0.0 2381.2498 L 0.0 2354.7915 L 0.0 2328.3333 L 79.37499 2328.3333 Q 132.29166 2328.3333 132.29166 2275.4165 Q 132.29166 2222.5 158.74998 2169.5833 Q 211.66666 2143.125 211.66666 2116.6665 Q 211.66666 2090.2083 264.5833 2090.2083 Q 317.49997 2090.2083 317.49997 2063.75 Q 291.04166 2037.2915 317.49997 2010.8333 Q 343.9583 2010.8333 343.9583 1957.9165 Q 343.9583 1931.4583 396.87497 1904.9999 Q 449.79166 1904.9999 423.3333 1878.5416 Q 396.87497 1878.5416 396.87497 1852.0833 Q 396.87497 1825.6249 449.79166 1825.6249 Q 476.24997 1825.6249 449.79166 1799.1666 Q 449.79166 1746.2499 449.79166 1746.2499 Q 476.24997 1719.7916 476.24997 1666.8749 Q 476.24997 1613.9583 555.625 1613.9583 Q 634.99994 1613.9583 634.99994 1587.4999 Q 634.99994 1561.0416 661.4583 1561.0416 Q 687.9166 1561.0416 714.37494 1508.1249 L 740.8333 1481.6666 L 740.8333 1455.2083 L 767.2916 1455.2083 L 767.2916 1428.7499 L 767.2916 1428.7499 L 740.8333 1428.7499 L 740.8333 1428.7499 L 767.2916 1402.2916 L 820.2083 1402.2916 L 820.2083 1455.2083 Q 846.6666 1481.6666 926.0416 1508.1249 Q 978.95825 1534.5833 1058.3333 1508.1249 Q 1137.7083 1508.1249 1137.7083 1481.6666 Q 1137.7083 1455.2083 1190.6249 1455.2083 Q 1243.5416 1455.2083 1243.5416 1428.7499 Q 1243.5416 1375.8333 1296.4583 1375.8333 Q 1349.3749 1375.8333 1349.3749 1322.9166 Q 1349.3749 1296.4583 1296.4583 1269.9999 Q 1243.5416 1217.0833 1296.4583 1217.0833 Q 1349.3749 1190.6249 1349.3749 1084.7916 Q 1375.8333 1005.4166 1402.2916 978.95825 Q 1455.2083 978.95825 1455.2083 952.49994 Q 1455.2083 926.0416 1481.6666 899.5833 Q 1508.1249 899.5833 1561.0416 846.6666 Q 1613.9583 820.2083 1613.9583 767.2916 Q 1613.9583 714.37494 1666.8749 714.37494 Q 1719.7916 714.37494 1719.7916 661.4583 Q 1693.3333 634.99994 1693.3333 608.5416 L 1719.7916 608.5416 L 1719.7916 582.0833 L 1719.7916 555.625 L 1746.2499 582.0833 Q 1746.2499 634.99994 1799.1666 634.99994 Q 1852.0833 634.99994 1852.0833 661.4583 L 1852.0833 687.9166 L 1878.5416 687.9166 L 1904.9999 687.9166 L 1878.5416 634.99994 Q 1878.5416 582.0833 1931.4583 529.1666 Q 1984.3749 529.1666 2090.2083 502.7083 Q 2196.0415 476.24997 2222.5 529.1666 Q 2248.9583 529.1666 2301.875 529.1666 Q 2328.3333 529.1666 2301.875 476.24997 Q 2301.875 423.3333 2354.7915 449.79166 Q 2407.7083 449.79166 2434.1665 423.3333 L 2460.6248 396.87497 L 2460.6248 396.87497 L 2460.6248 370.41666 L 2460.6248 370.41666 L 2460.6248 370.41666 L 2487.0833 370.41666 L 2487.0833 370.41666 L 2487.0833 396.87497 L 2513.5415 396.87497 L 2487.0833 476.24997 Q 2487.0833 529.1666 2513.5415 529.1666 Q 2566.4583 529.1666 2566.4583 582.0833 Q 2566.4583 608.5416 2619.3748 634.99994 Q 2645.8333 634.99994 2778.1248 634.99994 Q 2936.8748 608.5416 2989.7915 582.0833 Q 3095.6248 582.0833 3095.6248 555.625 Q 3122.0833 529.1666 3307.2915 582.0833 Q 3518.9583 582.0833 3571.8748 555.625 Q 3624.7915 529.1666 3624.7915 529.1666 Q 3651.2498 502.7083 3677.7083 529.1666 Q 3677.7083 582.0833 3730.6248 608.5416 Q 3783.5415 634.99994 3809.9998 661.4583 Q 3809.9998 687.9166 3942.2915 634.99994 Q 4101.0415 634.99994 4074.583 608.5416 Q 4048.1248 608.5416 4048.1248 555.625 Q 4048.1248 502.7083 4074.583 476.24997 Q 4101.0415 449.79166 4127.5 370.41666 Q 4127.5 317.49997 4153.958 291.04166 Q 4180.4165 291.04166 4153.958 211.66666 Q 4153.958 158.74998 4206.875 158.74998 L 4259.7915 158.74998 L 4259.7915 132.29166 L 4259.7915 105.83333 L 4233.333 52.916664 z M 767.2916 1587.4999 L 767.2916 1613.9583 L 740.8333 1613.9583 Q 714.37494 1587.4999 740.8333 1587.4999 Q 767.2916 1561.0416 767.2916 1587.4999 z M 3995.208 2407.7083 L 3995.208 2381.2498 L 4524.375 2407.7083 Q 5027.083 2434.1665 4550.833 2434.1665 Q 4074.583 2434.1665 4021.6665 2434.1665 Q 3995.208 2407.7083 3995.208 2407.7083 z" svg:height="25.664581mm" draw:style-name="style-377" svg:viewBox="0.0 0.0 9524.999 2566.4583" svg:width="95.24999mm" svg:x="217.75208mm" svg:y="197.90833mm"/>
          <draw:path svg:d="M 26.458332 26.458332 L 52.916664 0.0 L 343.9583 26.458332 Q 608.5416 52.916664 846.6666 52.916664 Q 1084.7916 105.83333 1190.6249 105.83333 L 1322.9166 105.83333 L 1322.9166 132.29166 Q 1349.3749 132.29166 1349.3749 158.74998 L 1349.3749 158.74998 L 1190.6249 158.74998 Q 1005.4166 158.74998 502.7083 105.83333 L 0.0 52.916664 L 0.0 52.916664 Q 0.0 52.916664 26.458332 26.458332 z" svg:height="1.5874999mm" draw:style-name="style-378" svg:viewBox="0.0 0.0 1349.3749 158.74998" svg:width="13.49375mm" svg:x="239.4479mm" svg:y="187.325mm"/>
          <draw:path svg:d="M 52.916664 0.0 L 52.916664 0.0 L 158.74998 0.0 Q 291.04166 0.0 317.49997 26.458332 L 343.9583 52.916664 L 370.41666 52.916664 L 370.41666 52.916664 L 370.41666 105.83333 L 370.41666 132.29166 L 396.87497 132.29166 L 396.87497 132.29166 L 423.3333 211.66666 Q 423.3333 317.49997 449.79166 370.41666 L 449.79166 396.87497 L 423.3333 555.625 Q 396.87497 687.9166 370.41666 714.37494 L 343.9583 714.37494 L 343.9583 687.9166 Q 317.49997 687.9166 317.49997 687.9166 L 317.49997 687.9166 L 317.49997 687.9166 Q 291.04166 687.9166 238.12498 634.99994 Q 185.20833 582.0833 105.83333 529.1666 L 26.458332 502.7083 L 26.458332 476.24997 Q 0.0 476.24997 0.0 423.3333 L 0.0 343.9583 L 0.0 343.9583 L 0.0 343.9583 L 26.458332 158.74998 L 52.916664 0.0 L 52.916664 0.0 z" svg:height="7.1437497mm" draw:style-name="style-379" svg:viewBox="0.0 0.0 449.79166 714.37494" svg:width="4.497916mm" svg:x="154.51666mm" svg:y="68.791664mm"/>
          <draw:path svg:d="M 1217.0833 0.0 L 1296.4583 0.0 L 1296.4583 26.458332 Q 1296.4583 52.916664 1269.9999 79.37499 L 1243.5416 105.83333 L 1243.5416 105.83333 L 1243.5416 105.83333 L 1243.5416 132.29166 L 1243.5416 132.29166 L 1217.0833 132.29166 L 1217.0833 158.74998 L 1217.0833 158.74998 L 1190.6249 158.74998 L 1190.6249 158.74998 L 1190.6249 158.74998 L 1190.6249 185.20833 L 1190.6249 185.20833 L 1217.0833 211.66666 L 1217.0833 211.66666 L 1217.0833 211.66666 Q 1190.6249 211.66666 1137.7083 238.12498 Q 1084.7916 264.5833 846.6666 291.04166 L 608.5416 317.49997 L 608.5416 317.49997 Q 608.5416 317.49997 582.0833 291.04166 Q 555.625 264.5833 317.49997 264.5833 Q 79.37499 264.5833 79.37499 238.12498 Q 79.37499 211.66666 52.916664 211.66666 L 26.458332 211.66666 L 26.458332 185.20833 L 26.458332 158.74998 L 52.916664 158.74998 L 52.916664 158.74998 L 79.37499 132.29166 L 105.83333 105.83333 L 52.916664 105.83333 L 0.0 105.83333 L 0.0 79.37499 L 0.0 79.37499 L 26.458332 79.37499 L 79.37499 52.916664 L 608.5416 52.916664 Q 1137.7083 0.0 1217.0833 0.0 z" svg:height="3.1749997mm" draw:style-name="style-380" svg:viewBox="0.0 0.0 1296.4583 317.49997" svg:width="12.964582mm" svg:x="50.00625mm" svg:y="159.27916mm"/>
          <draw:path svg:d="M 264.5833 26.458332 L 264.5833 0.0 L 396.87497 26.458332 Q 555.625 79.37499 582.0833 132.29166 Q 608.5416 185.20833 608.5416 185.20833 L 608.5416 185.20833 L 608.5416 211.66666 Q 634.99994 238.12498 661.4583 238.12498 Q 687.9166 238.12498 687.9166 238.12498 L 714.37494 238.12498 L 714.37494 185.20833 Q 740.8333 158.74998 767.2916 158.74998 L 793.74994 158.74998 L 687.9166 317.49997 Q 582.0833 476.24997 608.5416 476.24997 Q 661.4583 476.24997 661.4583 502.7083 Q 661.4583 529.1666 687.9166 529.1666 L 714.37494 555.625 L 714.37494 555.625 L 714.37494 555.625 L 740.8333 555.625 L 740.8333 555.625 L 608.5416 582.0833 Q 502.7083 608.5416 396.87497 767.2916 L 291.04166 952.49994 L 291.04166 952.49994 L 291.04166 978.95825 L 291.04166 978.95825 L 291.04166 978.95825 L 264.5833 978.95825 L 264.5833 978.95825 L 264.5833 1005.4166 L 238.12498 1005.4166 L 238.12498 1031.875 L 238.12498 1058.3333 L 211.66666 1084.7916 L 211.66666 1111.25 L 185.20833 1111.25 L 158.74998 1111.25 L 158.74998 1084.7916 L 185.20833 1058.3333 L 185.20833 978.95825 L 185.20833 926.0416 L 211.66666 820.2083 Q 238.12498 740.8333 238.12498 714.37494 L 238.12498 687.9166 L 211.66666 608.5416 L 185.20833 555.625 L 185.20833 582.0833 Q 185.20833 608.5416 158.74998 608.5416 Q 132.29166 634.99994 105.83333 661.4583 L 79.37499 687.9166 L 79.37499 687.9166 L 79.37499 687.9166 L 79.37499 634.99994 L 79.37499 582.0833 L 26.458332 582.0833 L 0.0 582.0833 L 0.0 582.0833 L 0.0 555.625 L 26.458332 555.625 L 79.37499 555.625 L 79.37499 529.1666 L 79.37499 529.1666 L 105.83333 502.7083 Q 132.29166 449.79166 79.37499 396.87497 L 52.916664 343.9583 L 79.37499 343.9583 L 105.83333 343.9583 L 132.29166 343.9583 L 185.20833 343.9583 L 185.20833 343.9583 L 185.20833 343.9583 L 211.66666 291.04166 L 238.12498 264.5833 L 238.12498 238.12498 L 238.12498 185.20833 L 264.5833 185.20833 L 264.5833 185.20833 L 264.5833 158.74998 L 291.04166 158.74998 L 291.04166 79.37499 Q 291.04166 26.458332 264.5833 26.458332 z" svg:height="11.112499mm" draw:style-name="style-381" svg:viewBox="0.0 0.0 793.74994 1111.25" svg:width="7.9374995mm" svg:x="133.61458mm" svg:y="105.03958mm"/>
          <draw:path svg:d="M 1719.7916 0.0 L 1719.7916 0.0 L 1772.7083 0.0 L 1799.1666 0.0 L 1799.1666 26.458332 L 1799.1666 52.916664 L 1772.7083 79.37499 Q 1772.7083 105.83333 1772.7083 132.29166 L 1772.7083 185.20833 L 1772.7083 185.20833 Q 1772.7083 185.20833 1746.2499 158.74998 Q 1746.2499 132.29166 1719.7916 132.29166 Q 1693.3333 132.29166 1666.8749 185.20833 L 1666.8749 211.66666 L 1666.8749 211.66666 Q 1640.4166 238.12498 1640.4166 238.12498 L 1640.4166 238.12498 L 1613.9583 238.12498 Q 1613.9583 238.12498 1613.9583 264.5833 L 1613.9583 264.5833 L 1613.9583 264.5833 Q 1587.4999 291.04166 1587.4999 291.04166 L 1587.4999 291.04166 L 1481.6666 343.9583 Q 1402.2916 423.3333 1375.8333 529.1666 Q 1375.8333 608.5416 1428.7499 634.99994 Q 1455.2083 661.4583 1481.6666 820.2083 L 1481.6666 1005.4166 L 1481.6666 1031.875 L 1455.2083 1031.875 L 1455.2083 1084.7916 L 1455.2083 1111.25 L 1455.2083 1111.25 L 1455.2083 1111.25 L 1428.7499 1084.7916 L 1402.2916 1031.875 L 1402.2916 978.95825 Q 1402.2916 926.0416 1349.3749 873.12494 Q 1296.4583 820.2083 952.49994 899.5833 L 608.5416 978.95825 L 582.0833 978.95825 Q 555.625 978.95825 449.79166 926.0416 Q 317.49997 873.12494 291.04166 846.6666 Q 238.12498 793.74994 264.5833 767.2916 Q 264.5833 714.37494 211.66666 714.37494 L 158.74998 714.37494 L 79.37499 687.9166 L 0.0 687.9166 L 0.0 687.9166 L 0.0 661.4583 L 26.458332 661.4583 L 52.916664 661.4583 L 79.37499 634.99994 L 132.29166 608.5416 L 291.04166 555.625 Q 423.3333 502.7083 502.7083 449.79166 Q 608.5416 396.87497 608.5416 396.87497 L 608.5416 370.41666 L 634.99994 370.41666 L 661.4583 343.9583 L 714.37494 343.9583 L 767.2916 343.9583 L 1243.5416 185.20833 Q 1693.3333 26.458332 1719.7916 0.0 z" svg:height="11.112499mm" draw:style-name="style-382" svg:viewBox="0.0 0.0 1799.1666 1111.25" svg:width="17.991665mm" svg:x="76.993744mm" svg:y="73.81875mm"/>
          <draw:path svg:d="M 52.916664 0.0 L 52.916664 0.0 L 264.5833 79.37499 Q 502.7083 158.74998 529.1666 158.74998 Q 555.625 158.74998 582.0833 185.20833 L 608.5416 185.20833 L 608.5416 238.12498 L 608.5416 291.04166 L 582.0833 291.04166 L 582.0833 291.04166 L 555.625 291.04166 Q 529.1666 264.5833 343.9583 238.12498 L 158.74998 185.20833 L 132.29166 185.20833 L 105.83333 158.74998 L 105.83333 158.74998 L 105.83333 158.74998 L 79.37499 158.74998 L 79.37499 158.74998 L 52.916664 132.29166 Q 0.0 105.83333 0.0 105.83333 L 0.0 105.83333 L 26.458332 52.916664 Q 52.916664 26.458332 52.916664 26.458332 Q 52.916664 0.0 52.916664 0.0 z" svg:height="2.9104166mm" draw:style-name="style-383" svg:viewBox="0.0 0.0 608.5416 291.04166" svg:width="6.0854163mm" svg:x="258.76248mm" svg:y="86.783325mm"/>
          <draw:path svg:d="M 0.0 132.29166 L 0.0 0.0 L 52.916664 79.37499 Q 105.83333 185.20833 105.83333 238.12498 L 105.83333 291.04166 L 105.83333 291.04166 Q 79.37499 291.04166 52.916664 264.5833 Q 0.0 238.12498 0.0 132.29166 z" svg:height="2.9104166mm" draw:style-name="style-384" svg:viewBox="0.0 0.0 105.83333 291.04166" svg:width="1.0583333mm" svg:x="173.56665mm" svg:y="109.27291mm"/>
          <draw:path svg:d="M 211.66666 79.37499 L 238.12498 0.0 L 291.04166 0.0 Q 317.49997 0.0 343.9583 26.458332 Q 343.9583 52.916664 370.41666 52.916664 Q 396.87497 52.916664 449.79166 52.916664 L 529.1666 52.916664 L 555.625 52.916664 Q 555.625 52.916664 555.625 26.458332 L 582.0833 26.458332 L 582.0833 26.458332 Q 582.0833 0.0 608.5416 0.0 L 634.99994 0.0 L 608.5416 52.916664 Q 608.5416 105.83333 582.0833 105.83333 Q 555.625 105.83333 608.5416 132.29166 Q 661.4583 158.74998 661.4583 211.66666 Q 661.4583 238.12498 634.99994 238.12498 L 634.99994 238.12498 L 634.99994 211.66666 Q 608.5416 211.66666 608.5416 211.66666 Q 608.5416 211.66666 370.41666 264.5833 L 132.29166 317.49997 L 132.29166 317.49997 Q 132.29166 317.49997 105.83333 291.04166 L 79.37499 264.5833 L 79.37499 264.5833 L 79.37499 264.5833 L 52.916664 264.5833 L 52.916664 264.5833 L 26.458332 238.12498 L 0.0 211.66666 L 0.0 211.66666 L 0.0 211.66666 L 26.458332 211.66666 L 52.916664 211.66666 L 132.29166 185.20833 Q 185.20833 158.74998 211.66666 79.37499 z" svg:height="3.1749997mm" draw:style-name="style-385" svg:viewBox="0.0 0.0 661.4583 317.49997" svg:width="6.614583mm" svg:x="16.139582mm" svg:y="97.89583mm"/>
          <draw:path svg:d="M 608.5416 79.37499 L 661.4583 0.0 L 661.4583 158.74998 Q 634.99994 317.49997 634.99994 370.41666 Q 608.5416 396.87497 449.79166 423.3333 L 291.04166 423.3333 L 264.5833 423.3333 L 238.12498 423.3333 L 238.12498 423.3333 L 211.66666 396.87497 L 211.66666 396.87497 L 211.66666 370.41666 L 158.74998 370.41666 Q 79.37499 370.41666 79.37499 343.9583 Q 79.37499 317.49997 52.916664 291.04166 L 0.0 264.5833 L 26.458332 264.5833 L 52.916664 264.5833 L 291.04166 264.5833 Q 529.1666 264.5833 529.1666 238.12498 L 529.1666 211.66666 L 555.625 185.20833 L 555.625 158.74998 L 555.625 158.74998 Q 582.0833 158.74998 608.5416 79.37499 z" svg:height="4.233333mm" draw:style-name="style-386" svg:viewBox="0.0 0.0 661.4583 423.3333" svg:width="6.614583mm" svg:x="218.54582mm" svg:y="158.74998mm"/>
          <draw:path svg:d="M 211.66666 0.0 L 291.04166 0.0 L 291.04166 26.458332 Q 264.5833 52.916664 238.12498 79.37499 L 185.20833 105.83333 L 158.74998 105.83333 L 132.29166 105.83333 L 52.916664 132.29166 L 0.0 132.29166 L 0.0 105.83333 L 0.0 79.37499 L 26.458332 52.916664 Q 52.916664 52.916664 52.916664 26.458332 L 52.916664 26.458332 L 105.83333 26.458332 Q 158.74998 0.0 211.66666 0.0 z" svg:height="1.3229166mm" draw:style-name="style-387" svg:viewBox="0.0 0.0 291.04166 132.29166" svg:width="2.9104166mm" svg:x="101.07083mm" svg:y="67.73333mm"/>
          <draw:path svg:d="M 13282.083 820.2083 L 13308.541 820.2083 L 13308.541 4683.1245 L 13308.541 8572.5 L 13282.083 8572.5 L 13282.083 8546.041 L 13229.166 8546.041 Q 13202.708 8546.041 12964.583 8493.125 Q 12752.916 8440.208 12594.166 8493.125 Q 12461.874 8546.041 12064.999 8546.041 Q 11668.124 8546.041 11377.083 8598.958 Q 11059.583 8651.875 9683.749 8651.875 Q 8281.458 8651.875 8096.2495 8651.875 Q 7937.4995 8598.958 7725.833 8651.875 Q 7487.708 8651.875 7408.333 8651.875 Q 7302.4995 8651.875 6984.9995 8678.333 Q 6641.0415 8704.791 6402.9165 8651.875 Q 6191.2495 8651.875 5979.583 8651.875 Q 5741.458 8651.875 5397.4995 8651.875 Q 5079.9995 8704.791 4815.4165 8757.708 Q 4577.2915 8810.625 4550.833 8757.708 Q 4550.833 8678.333 4524.375 8731.25 L 4497.9165 8784.166 L 4497.9165 8757.708 L 4497.9165 8704.791 L 4471.458 8704.791 L 4471.458 8704.791 L 4471.458 8678.333 L 4445.0 8678.333 L 4445.0 8678.333 L 4445.0 8678.333 L 4445.0 8651.875 Q 4445.0 8598.958 4471.458 8598.958 Q 4497.9165 8572.5 4497.9165 8334.375 L 4497.9165 8069.791 L 4497.9165 8069.791 Q 4497.9165 8043.333 4471.458 8043.333 L 4471.458 8043.333 L 4471.458 8016.8745 Q 4445.0 7990.416 4392.083 7937.4995 Q 4312.708 7858.1245 4286.25 7831.666 Q 4286.25 7778.7495 4233.333 7408.333 L 4206.875 7037.9165 L 4206.875 6958.5415 L 4233.333 6905.6245 L 4233.333 6905.6245 L 4233.333 6905.6245 L 4233.333 6879.1665 L 4233.333 6879.1665 L 4233.333 6535.208 Q 4233.333 6164.7915 4233.333 5900.208 Q 4233.333 5609.1665 4286.25 5582.708 Q 4339.1665 5529.7915 4339.1665 5371.0415 L 4365.625 5238.7495 L 4365.625 5238.7495 L 4392.083 5238.7495 L 4471.458 4868.333 Q 4550.833 4471.458 4947.708 4550.833 Q 5344.583 4630.208 5397.4995 4630.208 Q 5423.958 4630.208 5503.333 4656.6665 L 5609.1665 4656.6665 L 5609.1665 4656.6665 L 5609.1665 4683.1245 L 5662.083 4683.1245 L 5688.5415 4683.1245 L 5741.458 4736.0415 Q 5767.9165 4762.4995 5847.2915 5000.6245 Q 5926.6665 5265.208 5926.6665 5318.1245 L 5926.6665 5397.4995 L 5953.1245 5397.4995 L 5953.1245 5423.958 L 5979.583 5423.958 L 6032.4995 5423.958 L 6032.4995 5423.958 L 6032.4995 5450.4165 L 6032.4995 5476.8745 L 6032.4995 5476.8745 L 6006.0415 5476.8745 L 6006.0415 5476.8745 L 5979.583 5503.333 Q 5953.1245 5529.7915 5900.208 5529.7915 Q 5847.2915 5582.708 5662.083 5741.458 Q 5450.4165 5900.208 5397.4995 5979.583 Q 5318.1245 6085.4165 5291.6665 6085.4165 Q 5265.208 6111.8745 5159.3745 6376.458 Q 5027.083 6667.4995 5027.083 6905.6245 L 5027.083 7117.2915 L 5027.083 7117.2915 L 5027.083 7117.2915 L 5053.5415 7143.7495 L 5079.9995 7170.208 L 5106.458 7170.208 L 5132.9165 7170.208 L 5132.9165 7196.6665 L 5132.9165 7196.6665 L 5159.3745 7196.6665 L 5159.3745 7223.1245 L 5185.833 7223.1245 L 5212.2915 7223.1245 L 5212.2915 7223.1245 Q 5212.2915 7223.1245 5238.7495 7249.583 L 5238.7495 7249.583 L 5397.4995 7302.4995 Q 5529.7915 7381.8745 5609.1665 7381.8745 Q 5688.5415 7434.7915 5979.583 7434.7915 Q 6297.083 7434.7915 6561.6665 7355.4165 Q 6799.7915 7276.0415 7170.208 7090.833 Q 7514.1665 6879.1665 7593.5415 6799.7915 Q 7672.9165 6746.8745 7672.9165 6746.8745 L 7672.9165 6720.4165 L 7752.291 6614.583 Q 7831.666 6508.7495 7884.583 6482.2915 Q 7937.4995 6429.3745 7990.416 6270.6245 Q 8069.791 6085.4165 8149.166 6058.958 Q 8202.083 6058.958 8202.083 6032.4995 L 8202.083 6032.4995 L 8228.541 6032.4995 L 8255.0 6006.0415 L 8255.0 6006.0415 L 8255.0 6006.0415 L 8281.458 6006.0415 L 8281.458 6006.0415 L 8281.458 5979.583 L 8307.916 5979.583 L 8519.583 5847.2915 Q 8757.708 5688.5415 8863.541 5635.6245 Q 8969.375 5582.708 8995.833 5582.708 Q 8995.833 5556.2495 9022.291 5529.7915 L 9022.291 5529.7915 L 9048.75 5529.7915 L 9101.666 5529.7915 L 9128.125 5476.8745 Q 9154.583 5476.8745 9313.333 5476.8745 Q 9445.624 5476.8745 9498.541 5476.8745 L 9551.458 5476.8745 L 9551.458 5476.8745 Q 9577.916 5476.8745 9577.916 5476.8745 L 9577.916 5450.4165 L 9577.916 5450.4165 Q 9577.916 5450.4165 9604.374 5423.958 L 9604.374 5423.958 L 9630.833 5423.958 L 9683.749 5423.958 L 9683.749 5397.4995 L 9683.749 5397.4995 L 9710.208 5397.4995 L 9710.208 5371.0415 L 9710.208 5371.0415 L 9736.666 5371.0415 L 9736.666 5371.0415 L 9736.666 5371.0415 L 9736.666 5344.583 L 9736.666 5344.583 L 9736.666 5212.2915 Q 9736.666 5079.9995 9710.208 5053.5415 Q 9683.749 5000.6245 9604.374 4947.708 L 9524.999 4921.2495 L 9498.541 4921.2495 Q 9472.083 4894.7915 9445.624 4894.7915 Q 9419.166 4841.8745 9339.791 4841.8745 Q 9260.416 4841.8745 9154.583 4788.958 L 9022.291 4762.4995 L 9022.291 4736.0415 Q 8995.833 4736.0415 8995.833 4736.0415 L 8969.375 4709.583 L 8969.375 4709.583 Q 8969.375 4683.1245 8731.25 4630.208 L 8493.125 4550.833 L 8466.666 4550.833 Q 8440.208 4524.375 8413.75 4524.375 Q 8387.291 4524.375 8149.166 4445.0 L 7937.4995 4365.625 L 7937.4995 4365.625 Q 7937.4995 4365.625 7858.1245 4312.708 Q 7778.7495 4286.25 7487.708 4206.875 L 7196.6665 4101.0415 L 7196.6665 4101.0415 Q 7196.6665 4074.583 7170.208 4074.583 L 7170.208 4074.583 L 7143.7495 4074.583 Q 7090.833 4048.1248 6720.4165 3942.2915 L 6376.458 3836.4583 L 6376.458 3836.4583 Q 6376.458 3836.4583 5556.2495 3518.9583 L 4709.583 3227.9165 L 4709.583 3174.9998 Q 4709.583 3122.0833 4683.1245 3122.0833 Q 4656.6665 3122.0833 4656.6665 3148.5415 Q 4656.6665 3174.9998 4603.75 3174.9998 Q 4577.2915 3201.4583 4180.4165 3016.2498 L 3783.5415 2857.4998 L 3757.0833 2857.4998 L 3730.6248 2831.0415 L 3704.1665 2831.0415 L 3677.7083 2831.0415 L 3651.2498 2804.5833 L 3624.7915 2778.1248 L 3598.3333 2778.1248 Q 3571.8748 2778.1248 2619.3748 2354.7915 L 1666.8749 1957.9165 L 1666.8749 1957.9165 Q 1666.8749 1931.4583 1587.4999 1904.9999 Q 1481.6666 1878.5416 1428.7499 1772.7083 L 1349.3749 1666.8749 L 1349.3749 1666.8749 Q 1322.9166 1640.4166 1322.9166 1640.4166 L 1322.9166 1640.4166 L 1349.3749 1561.0416 Q 1375.8333 1455.2083 1455.2083 1402.2916 Q 1534.5833 1349.3749 1561.0416 1296.4583 Q 1587.4999 1243.5416 1587.4999 1243.5416 L 1587.4999 1243.5416 L 1613.9583 1243.5416 L 1613.9583 1243.5416 L 1613.9583 1217.0833 Q 1640.4166 1217.0833 1640.4166 1190.6249 L 1640.4166 1190.6249 L 1693.3333 1137.7083 Q 1746.2499 1084.7916 1772.7083 1084.7916 L 1799.1666 1084.7916 L 1799.1666 1058.3333 L 1799.1666 1058.3333 L 1825.6249 1031.875 L 1852.0833 978.95825 L 1852.0833 926.0416 L 1852.0833 899.5833 L 1825.6249 873.12494 L 1799.1666 820.2083 L 1799.1666 820.2083 L 1799.1666 820.2083 L 1772.7083 793.74994 L 1746.2499 767.2916 L 1693.3333 767.2916 L 1640.4166 767.2916 L 1640.4166 793.74994 L 1640.4166 793.74994 L 1613.9583 793.74994 L 1613.9583 820.2083 L 1587.4999 820.2083 Q 1561.0416 820.2083 1508.1249 873.12494 Q 1455.2083 873.12494 1402.2916 952.49994 L 1349.3749 1005.4166 L 1322.9166 1005.4166 Q 1322.9166 1031.875 1269.9999 1058.3333 Q 1217.0833 1084.7916 1137.7083 1137.7083 Q 1058.3333 1137.7083 1005.4166 1111.25 Q 926.0416 1084.7916 476.24997 926.0416 L 52.916664 767.2916 L 52.916664 767.2916 Q 52.916664 740.8333 26.458332 555.625 L 0.0 396.87497 L 0.0 396.87497 L 0.0 396.87497 L 26.458332 343.9583 L 26.458332 291.04166 L 79.37499 291.04166 Q 132.29166 264.5833 132.29166 291.04166 Q 158.74998 343.9583 211.66666 211.66666 Q 264.5833 79.37499 370.41666 52.916664 Q 502.7083 26.458332 634.99994 0.0 Q 793.74994 -26.458332 1005.4166 26.458332 Q 1190.6249 79.37499 1428.7499 132.29166 Q 1640.4166 238.12498 1719.7916 211.66666 Q 1799.1666 185.20833 1957.9165 132.29166 Q 2116.6665 79.37499 2407.7083 79.37499 Q 2698.7498 79.37499 3042.7083 79.37499 Q 3386.6665 26.458332 3545.4165 79.37499 Q 3677.7083 132.29166 3942.2915 158.74998 Q 4206.875 185.20833 4206.875 211.66666 Q 4206.875 238.12498 4259.7915 238.12498 Q 4286.25 238.12498 4392.083 291.04166 Q 4471.458 343.9583 4603.75 370.41666 Q 4709.583 396.87497 4921.2495 343.9583 Q 5132.9165 291.04166 5371.0415 291.04166 Q 5609.1665 238.12498 6297.083 396.87497 Q 7011.458 555.625 7619.9995 555.625 Q 8255.0 555.625 8678.333 555.625 Q 9128.125 529.1666 9154.583 502.7083 Q 9154.583 502.7083 9181.041 502.7083 Q 9207.5 529.1666 9207.5 502.7083 Q 9207.5 449.79166 9233.958 476.24997 Q 9233.958 502.7083 9260.416 502.7083 Q 9286.875 502.7083 9313.333 476.24997 Q 9313.333 449.79166 9524.999 449.79166 Q 9710.208 449.79166 9842.499 423.3333 Q 10001.249 396.87497 10027.708 370.41666 Q 10054.166 343.9583 10159.999 343.9583 Q 10292.291 291.04166 10371.666 317.49997 Q 10477.499 343.9583 10477.499 317.49997 Q 10477.499 291.04166 10530.416 264.5833 Q 10583.333 238.12498 10742.083 238.12498 Q 10874.374 238.12498 11059.583 291.04166 Q 11218.333 291.04166 11429.999 343.9583 Q 11641.666 343.9583 11879.791 370.41666 Q 12117.916 396.87497 12594.166 396.87497 Q 13043.958 396.87497 13176.249 608.5416 Q 13282.083 820.2083 13282.083 820.2083 z" svg:height="87.84166mm" draw:style-name="style-388" svg:viewBox="0.0 0.0 13308.541 8784.166" svg:width="133.0854mm" svg:x="179.91666mm" svg:y="43.127083mm"/>
          <draw:path svg:d="M 1508.1249 132.29166 L 1640.4166 158.74998 L 1640.4166 158.74998 L 1666.8749 158.74998 L 1666.8749 158.74998 L 1666.8749 185.20833 L 1428.7499 185.20833 Q 1190.6249 211.66666 1190.6249 211.66666 Q 1164.1666 211.66666 608.5416 132.29166 L 52.916664 52.916664 L 26.458332 52.916664 L 0.0 52.916664 L 0.0 26.458332 L 0.0 0.0 L 264.5833 0.0 Q 529.1666 0.0 978.95825 52.916664 Q 1402.2916 105.83333 1508.1249 132.29166 z" svg:height="2.1166666mm" draw:style-name="style-389" svg:viewBox="0.0 0.0 1666.8749 211.66666" svg:width="16.668749mm" svg:x="278.07706mm" svg:y="192.0875mm"/>
          <draw:path svg:d="M 370.41666 0.0 L 370.41666 0.0 L 449.79166 0.0 Q 529.1666 26.458332 634.99994 26.458332 L 714.37494 26.458332 L 714.37494 26.458332 Q 714.37494 26.458332 687.9166 52.916664 L 634.99994 79.37499 L 608.5416 79.37499 L 582.0833 79.37499 L 582.0833 105.83333 L 582.0833 105.83333 L 555.625 105.83333 L 555.625 132.29166 L 529.1666 132.29166 L 502.7083 132.29166 L 502.7083 158.74998 L 476.24997 158.74998 L 476.24997 158.74998 L 476.24997 158.74998 L 449.79166 158.74998 Q 423.3333 185.20833 264.5833 211.66666 L 79.37499 264.5833 L 79.37499 238.12498 L 79.37499 211.66666 L 52.916664 211.66666 L 0.0 211.66666 L 0.0 211.66666 L 0.0 185.20833 L 26.458332 185.20833 L 52.916664 185.20833 L 52.916664 158.74998 L 52.916664 158.74998 L 79.37499 158.74998 L 79.37499 132.29166 L 105.83333 132.29166 L 132.29166 132.29166 L 238.12498 79.37499 Q 343.9583 26.458332 370.41666 0.0 z" svg:height="2.6458333mm" draw:style-name="style-390" svg:viewBox="0.0 0.0 714.37494 264.5833" svg:width="7.1437497mm" svg:x="94.19166mm" svg:y="71.70208mm"/>
          <draw:path svg:d="M 317.49997 26.458332 L 317.49997 0.0 L 396.87497 26.458332 Q 502.7083 26.458332 502.7083 26.458332 L 502.7083 0.0 L 529.1666 0.0 L 555.625 0.0 L 555.625 26.458332 Q 582.0833 52.916664 608.5416 52.916664 Q 634.99994 52.916664 661.4583 79.37499 Q 661.4583 105.83333 661.4583 132.29166 L 661.4583 132.29166 L 740.8333 264.5833 Q 820.2083 370.41666 820.2083 396.87497 Q 846.6666 423.3333 873.12494 423.3333 L 873.12494 423.3333 L 873.12494 555.625 Q 873.12494 687.9166 926.0416 687.9166 L 978.95825 687.9166 L 978.95825 502.7083 Q 978.95825 317.49997 952.49994 317.49997 L 926.0416 291.04166 L 926.0416 264.5833 L 926.0416 264.5833 L 978.95825 264.5833 Q 1031.875 238.12498 1058.3333 264.5833 Q 1058.3333 291.04166 1084.7916 264.5833 Q 1084.7916 264.5833 1137.7083 211.66666 Q 1137.7083 158.74998 1137.7083 132.29166 Q 1137.7083 105.83333 1190.6249 105.83333 Q 1269.9999 105.83333 1269.9999 105.83333 L 1269.9999 105.83333 L 1508.1249 185.20833 Q 1746.2499 264.5833 1772.7083 264.5833 L 1825.6249 264.5833 L 1825.6249 264.5833 Q 1825.6249 264.5833 1878.5416 291.04166 L 1904.9999 317.49997 L 1904.9999 317.49997 L 1931.4583 317.49997 L 1931.4583 317.49997 L 1931.4583 317.49997 L 1957.9165 343.9583 L 1984.3749 343.9583 L 1984.3749 370.41666 L 1984.3749 396.87497 L 1984.3749 423.3333 L 1984.3749 449.79166 L 1984.3749 476.24997 L 1984.3749 529.1666 L 1957.9165 529.1666 L 1931.4583 529.1666 L 1878.5416 555.625 Q 1852.0833 582.0833 1825.6249 582.0833 Q 1799.1666 582.0833 1799.1666 634.99994 Q 1772.7083 661.4583 1746.2499 661.4583 Q 1693.3333 634.99994 1666.8749 661.4583 Q 1666.8749 687.9166 1587.4999 687.9166 L 1534.5833 687.9166 L 1534.5833 740.8333 L 1534.5833 793.74994 L 1481.6666 793.74994 L 1428.7499 793.74994 L 1428.7499 820.2083 L 1428.7499 820.2083 L 1322.9166 820.2083 Q 1217.0833 793.74994 1137.7083 793.74994 L 1031.875 793.74994 L 1031.875 793.74994 Q 1031.875 793.74994 873.12494 793.74994 L 687.9166 820.2083 L 687.9166 873.12494 Q 661.4583 926.0416 634.99994 952.49994 L 608.5416 952.49994 L 608.5416 978.95825 L 608.5416 978.95825 L 582.0833 978.95825 L 582.0833 1005.4166 L 582.0833 1005.4166 L 555.625 1005.4166 L 555.625 1031.875 L 555.625 1058.3333 L 582.0833 1084.7916 L 608.5416 1111.25 L 608.5416 1111.25 L 608.5416 1111.25 L 608.5416 1137.7083 L 608.5416 1137.7083 L 634.99994 1137.7083 L 634.99994 1164.1666 L 661.4583 1190.6249 Q 661.4583 1217.0833 687.9166 1217.0833 L 714.37494 1217.0833 L 714.37494 1243.5416 L 714.37494 1243.5416 L 714.37494 1269.9999 L 714.37494 1269.9999 L 714.37494 1296.4583 L 714.37494 1322.9166 L 714.37494 1322.9166 L 687.9166 1322.9166 L 608.5416 1296.4583 L 555.625 1269.9999 L 555.625 1269.9999 Q 555.625 1269.9999 396.87497 1269.9999 Q 264.5833 1269.9999 264.5833 1296.4583 Q 264.5833 1322.9166 238.12498 1322.9166 Q 185.20833 1322.9166 158.74998 1269.9999 Q 132.29166 1243.5416 105.83333 1217.0833 L 52.916664 1190.6249 L 26.458332 1190.6249 L 0.0 1190.6249 L 0.0 1190.6249 L 0.0 1164.1666 L 26.458332 1164.1666 L 79.37499 1164.1666 L 26.458332 1137.7083 L 0.0 1111.25 L 52.916664 1058.3333 Q 132.29166 978.95825 105.83333 926.0416 Q 105.83333 873.12494 132.29166 873.12494 Q 185.20833 873.12494 185.20833 793.74994 Q 211.66666 687.9166 238.12498 687.9166 L 264.5833 687.9166 L 238.12498 661.4583 Q 185.20833 661.4583 185.20833 634.99994 Q 185.20833 608.5416 158.74998 582.0833 Q 105.83333 582.0833 79.37499 529.1666 L 79.37499 476.24997 L 158.74998 423.3333 Q 238.12498 343.9583 238.12498 291.04166 Q 264.5833 211.66666 343.9583 158.74998 Q 449.79166 105.83333 396.87497 79.37499 Q 343.9583 52.916664 343.9583 26.458332 L 343.9583 26.458332 L 317.49997 26.458332 z" svg:height="13.229166mm" draw:style-name="style-391" svg:viewBox="0.0 0.0 1984.3749 1322.9166" svg:width="19.843748mm" svg:x="240.50624mm" svg:y="85.19583mm"/>
          <draw:path svg:d="M 185.20833 26.458332 L 185.20833 0.0 L 343.9583 26.458332 Q 502.7083 26.458332 502.7083 52.916664 Q 502.7083 79.37499 555.625 79.37499 Q 582.0833 79.37499 608.5416 105.83333 L 661.4583 105.83333 L 661.4583 105.83333 Q 661.4583 132.29166 661.4583 132.29166 L 687.9166 132.29166 L 687.9166 132.29166 Q 687.9166 132.29166 555.625 158.74998 Q 396.87497 185.20833 343.9583 211.66666 L 317.49997 264.5833 L 291.04166 264.5833 Q 264.5833 291.04166 238.12498 264.5833 L 185.20833 238.12498 L 185.20833 238.12498 Q 158.74998 238.12498 132.29166 211.66666 L 132.29166 185.20833 L 105.83333 185.20833 L 79.37499 185.20833 L 26.458332 158.74998 L 0.0 158.74998 L 0.0 158.74998 L 0.0 132.29166 L 52.916664 132.29166 Q 79.37499 105.83333 105.83333 79.37499 Q 105.83333 52.916664 132.29166 26.458332 Q 185.20833 26.458332 185.20833 26.458332 z" svg:height="2.6458333mm" draw:style-name="style-392" svg:viewBox="0.0 0.0 687.9166 264.5833" svg:width="6.879166mm" svg:x="203.99374mm" svg:y="154.25208mm"/>
          <draw:path svg:d="M 211.66666 52.916664 L 185.20833 0.0 L 238.12498 0.0 L 317.49997 0.0 L 317.49997 52.916664 L 343.9583 105.83333 L 343.9583 105.83333 L 343.9583 105.83333 L 343.9583 132.29166 L 370.41666 132.29166 L 396.87497 502.7083 Q 449.79166 873.12494 449.79166 926.0416 Q 476.24997 952.49994 555.625 1031.875 Q 608.5416 1084.7916 634.99994 1111.25 L 634.99994 1137.7083 L 634.99994 1164.1666 L 634.99994 1164.1666 L 608.5416 1164.1666 Q 608.5416 1164.1666 582.0833 1111.25 Q 555.625 1058.3333 396.87497 1058.3333 Q 211.66666 1058.3333 158.74998 1058.3333 Q 105.83333 1084.7916 79.37499 1137.7083 L 52.916664 1190.6249 L 26.458332 1190.6249 L 26.458332 1164.1666 L 26.458332 1164.1666 L 26.458332 1164.1666 L 0.0 1164.1666 L 0.0 1164.1666 L 0.0 1164.1666 Q 0.0 1164.1666 52.916664 1084.7916 Q 79.37499 1031.875 132.29166 846.6666 Q 185.20833 687.9166 185.20833 396.87497 Q 238.12498 105.83333 211.66666 52.916664 z" svg:height="11.906249mm" draw:style-name="style-393" svg:viewBox="0.0 0.0 634.99994 1190.6249" svg:width="6.3499994mm" svg:x="218.28123mm" svg:y="112.18333mm"/>
          <draw:path svg:d="M 4074.583 0.0 L 4101.0415 0.0 L 4392.083 26.458332 Q 4709.583 52.916664 4894.7915 105.83333 Q 5079.9995 158.74998 5397.4995 158.74998 Q 5714.9995 158.74998 5820.833 158.74998 Q 5900.208 158.74998 6006.0415 158.74998 L 6111.8745 158.74998 L 6111.8745 158.74998 L 6138.333 158.74998 L 6138.333 158.74998 L 6138.333 158.74998 L 6164.7915 132.29166 L 6191.2495 105.83333 L 6191.2495 105.83333 L 6191.2495 105.83333 L 6217.708 105.83333 L 6217.708 105.83333 L 6217.708 79.37499 L 6217.708 79.37499 L 6297.083 79.37499 L 6376.458 105.83333 L 6402.9165 105.83333 L 6429.3745 105.83333 L 6429.3745 105.83333 Q 6429.3745 105.83333 6455.833 132.29166 L 6455.833 132.29166 L 6720.4165 158.74998 Q 6958.5415 158.74998 7514.1665 264.5833 Q 8069.791 370.41666 8175.6245 396.87497 Q 8281.458 423.3333 9101.666 502.7083 Q 9895.416 582.0833 10054.166 555.625 L 10186.458 555.625 L 10186.458 555.625 L 10186.458 582.0833 L 10186.458 582.0833 L 10212.916 582.0833 L 10212.916 608.5416 L 10212.916 634.99994 L 10265.833 634.99994 L 10318.749 634.99994 L 10345.208 661.4583 L 10371.666 687.9166 L 10451.041 687.9166 L 10530.416 687.9166 L 10530.416 714.37494 L 10556.874 714.37494 L 10556.874 740.8333 L 10530.416 767.2916 L 10530.416 767.2916 L 10530.416 793.74994 L 10477.499 793.74994 L 10451.041 793.74994 L 10424.583 820.2083 L 10371.666 846.6666 L 10345.208 846.6666 Q 10318.749 846.6666 10318.749 873.12494 Q 10318.749 899.5833 10239.374 899.5833 L 10159.999 899.5833 L 10054.166 899.5833 Q 9974.791 899.5833 9895.416 873.12494 Q 9816.041 846.6666 9472.083 846.6666 Q 9101.666 793.74994 8784.166 846.6666 Q 8493.125 873.12494 8493.125 899.5833 Q 8493.125 926.0416 8413.75 899.5833 Q 8334.375 873.12494 8334.375 899.5833 Q 8334.375 926.0416 7990.416 926.0416 Q 7672.9165 926.0416 7672.9165 952.49994 Q 7672.9165 1005.4166 7619.9995 1005.4166 Q 7567.083 1005.4166 7540.6245 1084.7916 Q 7514.1665 1137.7083 7514.1665 1164.1666 Q 7540.6245 1164.1666 7514.1665 1190.6249 Q 7487.708 1217.0833 7196.6665 1217.0833 L 6932.083 1269.9999 L 6932.083 1243.5416 L 6932.083 1243.5416 L 6932.083 1269.9999 L 6932.083 1322.9166 L 6932.083 1322.9166 L 6932.083 1349.3749 L 6852.708 1349.3749 Q 6773.333 1375.8333 6164.7915 1375.8333 L 5556.2495 1375.8333 L 5503.333 1402.2916 L 5423.958 1402.2916 L 4868.333 1402.2916 Q 4286.25 1428.7499 4153.958 1428.7499 L 4021.6665 1455.2083 L 4021.6665 1428.7499 Q 4021.6665 1428.7499 3809.9998 1428.7499 Q 3624.7915 1428.7499 3333.7498 1481.6666 L 3069.1665 1481.6666 L 3069.1665 1508.1249 L 3069.1665 1508.1249 L 2910.4165 1508.1249 Q 2725.2083 1534.5833 1799.1666 1534.5833 Q 899.5833 1587.4999 502.7083 1587.4999 L 105.83333 1587.4999 L 105.83333 1587.4999 L 105.83333 1587.4999 L 79.37499 1587.4999 L 79.37499 1587.4999 L 52.916664 1561.0416 L 26.458332 1561.0416 L 26.458332 1587.4999 L 0.0 1613.9583 L 0.0 1613.9583 L 0.0 1613.9583 L 0.0 899.5833 L 0.0 158.74998 L 0.0 158.74998 L 26.458332 158.74998 L 26.458332 158.74998 L 26.458332 158.74998 L 26.458332 185.20833 L 52.916664 185.20833 L 52.916664 185.20833 L 52.916664 211.66666 L 582.0833 185.20833 Q 1084.7916 158.74998 1164.1666 158.74998 Q 1217.0833 158.74998 1613.9583 132.29166 Q 2010.8333 105.83333 2010.8333 105.83333 Q 2010.8333 105.83333 2037.2915 105.83333 L 2037.2915 105.83333 L 2301.875 79.37499 Q 2566.4583 52.916664 2725.2083 52.916664 Q 2883.9583 52.916664 3280.8333 52.916664 Q 3704.1665 52.916664 3862.9165 26.458332 Q 4048.1248 0.0 4074.583 0.0 z" svg:height="16.139582mm" draw:style-name="style-394" svg:viewBox="0.0 0.0 10556.874 1613.9583" svg:width="105.56874mm" svg:x="0.0mm" svg:y="168.80415mm"/>
          <draw:path svg:d="M 105.83333 26.458332 L 132.29166 0.0 L 132.29166 79.37499 L 132.29166 132.29166 L 185.20833 132.29166 Q 238.12498 132.29166 238.12498 158.74998 L 238.12498 158.74998 L 211.66666 185.20833 Q 211.66666 185.20833 211.66666 264.5833 Q 211.66666 343.9583 185.20833 343.9583 L 185.20833 343.9583 L 185.20833 343.9583 Q 158.74998 343.9583 158.74998 370.41666 Q 158.74998 396.87497 79.37499 370.41666 Q 0.0 343.9583 0.0 291.04166 Q 0.0 238.12498 26.458332 185.20833 L 52.916664 105.83333 L 52.916664 105.83333 Q 52.916664 105.83333 79.37499 79.37499 L 79.37499 79.37499 L 79.37499 52.916664 Q 105.83333 26.458332 105.83333 26.458332 z" svg:height="3.7041664mm" draw:style-name="style-395" svg:viewBox="0.0 0.0 238.12498 370.41666" svg:width="2.38125mm" svg:x="158.74998mm" svg:y="109.27291mm"/>
          <draw:path svg:d="M 0.0 52.916664 L 0.0 0.0 L 158.74998 105.83333 Q 343.9583 211.66666 529.1666 396.87497 Q 687.9166 608.5416 714.37494 634.99994 L 714.37494 661.4583 L 687.9166 661.4583 Q 661.4583 634.99994 634.99994 634.99994 L 608.5416 582.0833 L 608.5416 582.0833 L 582.0833 582.0833 L 582.0833 555.625 L 582.0833 529.1666 L 555.625 529.1666 L 555.625 529.1666 L 555.625 502.7083 L 529.1666 502.7083 L 529.1666 502.7083 Q 529.1666 476.24997 502.7083 449.79166 Q 476.24997 423.3333 370.41666 370.41666 L 264.5833 291.04166 L 264.5833 291.04166 Q 238.12498 264.5833 158.74998 238.12498 L 105.83333 211.66666 L 105.83333 185.20833 Q 105.83333 185.20833 79.37499 185.20833 L 79.37499 185.20833 L 79.37499 158.74998 Q 52.916664 158.74998 52.916664 132.29166 Q 26.458332 105.83333 0.0 52.916664 z" svg:height="6.614583mm" draw:style-name="style-396" svg:viewBox="0.0 0.0 714.37494 661.4583" svg:width="7.1437497mm" svg:x="169.86249mm" svg:y="33.866665mm"/>
          <draw:path svg:d="M 582.0833 79.37499 L 582.0833 52.916664 L 608.5416 52.916664 L 634.99994 52.916664 L 634.99994 79.37499 L 634.99994 105.83333 L 608.5416 185.20833 L 582.0833 238.12498 L 582.0833 264.5833 L 582.0833 291.04166 L 608.5416 291.04166 L 608.5416 291.04166 L 608.5416 291.04166 L 634.99994 291.04166 L 634.99994 343.9583 L 634.99994 370.41666 L 687.9166 449.79166 Q 740.8333 529.1666 740.8333 555.625 L 740.8333 555.625 L 767.2916 661.4583 Q 793.74994 767.2916 793.74994 767.2916 L 793.74994 767.2916 L 793.74994 793.74994 Q 793.74994 793.74994 820.2083 820.2083 L 820.2083 820.2083 L 793.74994 820.2083 L 793.74994 820.2083 L 793.74994 846.6666 L 793.74994 846.6666 L 767.2916 873.12494 L 767.2916 899.5833 L 740.8333 899.5833 Q 687.9166 926.0416 582.0833 952.49994 Q 476.24997 978.95825 317.49997 978.95825 L 132.29166 926.0416 L 132.29166 926.0416 L 105.83333 926.0416 L 105.83333 926.0416 L 105.83333 926.0416 L 105.83333 952.49994 L 105.83333 952.49994 L 79.37499 952.49994 L 79.37499 978.95825 L 79.37499 978.95825 L 105.83333 978.95825 L 105.83333 1005.4166 Q 105.83333 1031.875 132.29166 1084.7916 L 132.29166 1111.25 L 132.29166 1111.25 L 105.83333 1111.25 L 105.83333 1084.7916 L 105.83333 1058.3333 L 79.37499 1058.3333 L 79.37499 1031.875 L 79.37499 1031.875 L 52.916664 1031.875 L 52.916664 1031.875 L 52.916664 1031.875 L 52.916664 1031.875 L 52.916664 1005.4166 L 52.916664 978.95825 L 52.916664 952.49994 L 52.916664 926.0416 Q 52.916664 899.5833 52.916664 846.6666 Q 52.916664 793.74994 26.458332 767.2916 L 0.0 767.2916 L 0.0 767.2916 Q 0.0 767.2916 0.0 714.37494 Q 0.0 661.4583 26.458332 661.4583 Q 52.916664 661.4583 52.916664 555.625 Q 79.37499 449.79166 132.29166 449.79166 Q 158.74998 423.3333 132.29166 370.41666 Q 105.83333 317.49997 132.29166 185.20833 L 158.74998 26.458332 L 211.66666 0.0 Q 238.12498 -26.458332 264.5833 26.458332 Q 264.5833 79.37499 370.41666 79.37499 Q 502.7083 52.916664 529.1666 105.83333 Q 529.1666 158.74998 555.625 132.29166 Q 582.0833 132.29166 582.0833 79.37499 z" svg:height="11.112499mm" draw:style-name="style-397" svg:viewBox="0.0 0.0 820.2083 1111.25" svg:width="8.202083mm" svg:x="163.5125mm" svg:y="99.74791mm"/>
          <draw:path svg:d="M 4392.083 767.2916 L 4445.0 740.8333 L 4497.9165 740.8333 L 4524.375 740.8333 L 4524.375 767.2916 L 4550.833 767.2916 L 4550.833 767.2916 L 4550.833 793.74994 L 4524.375 793.74994 L 4497.9165 793.74994 L 4524.375 820.2083 L 4550.833 846.6666 L 4550.833 846.6666 L 4550.833 846.6666 L 4577.2915 846.6666 L 4577.2915 846.6666 L 4603.75 952.49994 Q 4603.75 1031.875 4603.75 1111.25 Q 4577.2915 1164.1666 4550.833 1164.1666 Q 4497.9165 1164.1666 4497.9165 1190.6249 Q 4524.375 1217.0833 4577.2915 1269.9999 Q 4656.6665 1296.4583 4683.1245 1349.3749 Q 4709.583 1375.8333 4709.583 1428.7499 Q 4709.583 1481.6666 4709.583 1508.1249 Q 4762.4995 1534.5833 4762.4995 1613.9583 Q 4762.4995 1693.3333 4762.4995 1746.2499 Q 4762.4995 1772.7083 4736.0415 1772.7083 Q 4709.583 1772.7083 4709.583 1825.6249 Q 4709.583 1852.0833 4656.6665 1904.9999 Q 4603.75 1957.9165 4550.833 1984.3749 Q 4497.9165 1984.3749 4497.9165 2010.8333 Q 4497.9165 2037.2915 4497.9165 2063.75 L 4497.9165 2116.6665 L 4497.9165 2143.125 L 4497.9165 2169.5833 L 4445.0 2169.5833 L 4418.5415 2169.5833 L 4418.5415 2196.0415 L 4392.083 2196.0415 L 4392.083 2196.0415 L 4392.083 2222.5 L 4392.083 2222.5 L 4392.083 2222.5 L 4418.5415 2222.5 L 4418.5415 2248.9583 L 2222.5 2248.9583 L 0.0 2248.9583 L 0.0 2222.5 L 0.0 2222.5 L 26.458332 2222.5 L 26.458332 2222.5 L 26.458332 2196.0415 L 52.916664 2196.0415 L 52.916664 2169.5833 L 52.916664 2143.125 L 105.83333 2143.125 L 158.74998 2143.125 L 158.74998 2116.6665 Q 158.74998 2090.2083 158.74998 2063.75 Q 132.29166 2063.75 132.29166 2037.2915 Q 132.29166 2010.8333 105.83333 2010.8333 Q 79.37499 2010.8333 79.37499 1957.9165 Q 105.83333 1931.4583 105.83333 1904.9999 Q 132.29166 1904.9999 105.83333 1799.1666 L 52.916664 1693.3333 L 79.37499 1693.3333 Q 79.37499 1693.3333 79.37499 1666.8749 L 52.916664 1666.8749 L 52.916664 1666.8749 L 52.916664 1640.4166 L 52.916664 1640.4166 L 52.916664 1640.4166 L 26.458332 1640.4166 L 26.458332 1640.4166 L 26.458332 1613.9583 L 52.916664 1613.9583 L 52.916664 1613.9583 L 52.916664 1587.4999 L 343.9583 1587.4999 Q 634.99994 1587.4999 740.8333 1613.9583 Q 873.12494 1613.9583 873.12494 1640.4166 Q 873.12494 1666.8749 899.5833 1666.8749 L 952.49994 1693.3333 L 952.49994 1693.3333 L 978.95825 1693.3333 L 978.95825 1666.8749 L 1005.4166 1666.8749 L 1005.4166 1640.4166 L 1005.4166 1613.9583 L 978.95825 1613.9583 L 978.95825 1587.4999 L 978.95825 1587.4999 L 1005.4166 1587.4999 L 1005.4166 1587.4999 Q 1005.4166 1587.4999 978.95825 1561.0416 Q 952.49994 1534.5833 978.95825 1534.5833 Q 1005.4166 1508.1249 1005.4166 1481.6666 Q 1005.4166 1455.2083 1058.3333 1455.2083 Q 1084.7916 1481.6666 1084.7916 1402.2916 Q 1084.7916 1349.3749 1058.3333 1349.3749 Q 1005.4166 1349.3749 1005.4166 1322.9166 Q 1005.4166 1269.9999 1031.875 1269.9999 Q 1058.3333 1269.9999 1031.875 1243.5416 Q 1005.4166 1243.5416 1005.4166 1217.0833 L 1005.4166 1190.6249 L 1031.875 1164.1666 L 1031.875 1137.7083 L 1005.4166 1137.7083 Q 978.95825 1164.1666 978.95825 1164.1666 Q 952.49994 1190.6249 899.5833 1217.0833 L 846.6666 1217.0833 L 846.6666 1164.1666 L 846.6666 1111.25 L 820.2083 1137.7083 L 793.74994 1164.1666 L 793.74994 1164.1666 L 793.74994 1164.1666 L 793.74994 1137.7083 L 793.74994 1137.7083 L 767.2916 1137.7083 L 767.2916 1111.25 L 767.2916 1111.25 L 793.74994 1111.25 L 793.74994 1111.25 L 793.74994 1111.25 L 820.2083 1084.7916 Q 846.6666 1084.7916 846.6666 1031.875 Q 846.6666 978.95825 899.5833 952.49994 L 978.95825 952.49994 L 1005.4166 952.49994 L 1005.4166 952.49994 L 1005.4166 926.0416 L 1005.4166 926.0416 L 1031.875 926.0416 L 1031.875 899.5833 L 1005.4166 899.5833 Q 952.49994 899.5833 899.5833 873.12494 Q 873.12494 873.12494 873.12494 846.6666 L 846.6666 793.74994 L 846.6666 793.74994 L 846.6666 793.74994 L 846.6666 767.2916 L 846.6666 767.2916 L 820.2083 767.2916 L 820.2083 740.8333 L 846.6666 740.8333 L 873.12494 740.8333 L 873.12494 714.37494 L 899.5833 714.37494 L 899.5833 714.37494 L 899.5833 687.9166 L 899.5833 687.9166 L 899.5833 687.9166 L 926.0416 687.9166 L 926.0416 687.9166 L 952.49994 661.4583 L 1005.4166 634.99994 L 1005.4166 634.99994 L 1005.4166 634.99994 L 1031.875 608.5416 L 1031.875 582.0833 L 1164.1666 582.0833 Q 1322.9166 582.0833 1322.9166 608.5416 Q 1322.9166 634.99994 1375.8333 634.99994 Q 1455.2083 634.99994 1481.6666 661.4583 Q 1481.6666 687.9166 1508.1249 714.37494 L 1534.5833 740.8333 L 1534.5833 740.8333 L 1534.5833 740.8333 L 1534.5833 767.2916 L 1534.5833 793.74994 L 1534.5833 793.74994 L 1534.5833 793.74994 L 1561.0416 793.74994 L 1587.4999 793.74994 L 1613.9583 793.74994 L 1640.4166 793.74994 L 1640.4166 767.2916 L 1640.4166 767.2916 L 1613.9583 740.8333 L 1587.4999 714.37494 L 1587.4999 687.9166 Q 1587.4999 661.4583 1561.0416 634.99994 Q 1534.5833 634.99994 1561.0416 582.0833 L 1587.4999 529.1666 L 1561.0416 529.1666 L 1561.0416 529.1666 L 1561.0416 555.625 L 1534.5833 555.625 L 1534.5833 529.1666 L 1534.5833 502.7083 L 1587.4999 502.7083 Q 1666.8749 476.24997 1693.3333 502.7083 L 1719.7916 502.7083 L 1719.7916 476.24997 L 1746.2499 449.79166 L 1746.2499 449.79166 L 1746.2499 423.3333 L 1693.3333 423.3333 Q 1640.4166 423.3333 1640.4166 396.87497 Q 1640.4166 370.41666 1693.3333 370.41666 Q 1719.7916 370.41666 1666.8749 343.9583 L 1613.9583 317.49997 L 1613.9583 317.49997 L 1587.4999 317.49997 L 1587.4999 317.49997 L 1587.4999 317.49997 L 1613.9583 317.49997 Q 1640.4166 317.49997 1719.7916 291.04166 Q 1799.1666 264.5833 1799.1666 211.66666 Q 1772.7083 158.74998 1746.2499 158.74998 Q 1719.7916 158.74998 1799.1666 79.37499 L 1904.9999 26.458332 L 1904.9999 26.458332 L 1904.9999 0.0 L 1904.9999 0.0 L 1904.9999 0.0 L 1931.4583 0.0 L 1931.4583 0.0 L 1957.9165 0.0 Q 1984.3749 0.0 2090.2083 0.0 Q 2169.5833 26.458332 2222.5 158.74998 Q 2222.5 291.04166 2222.5 317.49997 Q 2222.5 370.41666 2301.875 396.87497 Q 2381.2498 423.3333 2434.1665 423.3333 Q 2513.5415 449.79166 2539.9998 476.24997 Q 2539.9998 529.1666 2592.9165 529.1666 Q 2672.2915 529.1666 2672.2915 555.625 Q 2672.2915 582.0833 2831.0415 555.625 Q 2989.7915 529.1666 3069.1665 555.625 Q 3122.0833 555.625 3122.0833 476.24997 Q 3148.5415 396.87497 3280.8333 370.41666 Q 3439.5833 370.41666 3651.2498 370.41666 Q 3836.4583 396.87497 3862.9165 423.3333 Q 3862.9165 423.3333 3915.833 476.24997 Q 3995.208 529.1666 3995.208 555.625 Q 3995.208 582.0833 4048.1248 582.0833 Q 4127.5 608.5416 4127.5 608.5416 Q 4180.4165 608.5416 4180.4165 687.9166 Q 4233.333 740.8333 4233.333 793.74994 Q 4259.7915 846.6666 4286.25 846.6666 Q 4312.708 846.6666 4339.1665 820.2083 Q 4339.1665 793.74994 4392.083 767.2916 z M 1904.9999 2116.6665 L 1878.5416 2116.6665 L 1746.2499 2143.125 L 1613.9583 2169.5833 L 1561.0416 2169.5833 Q 1508.1249 2169.5833 1428.7499 2143.125 Q 1375.8333 2143.125 1375.8333 2116.6665 L 1375.8333 2063.75 L 1666.8749 2063.75 Q 1957.9165 2063.75 1957.9165 2090.2083 Q 1957.9165 2116.6665 1904.9999 2116.6665 z" svg:height="22.489582mm" draw:style-name="style-398" svg:viewBox="0.0 0.0 4762.4995 2248.9583" svg:width="47.624996mm" svg:x="143.93332mm" svg:y="201.08333mm"/>
          <draw:path svg:d="M 582.0833 0.0 L 634.99994 0.0 L 634.99994 52.916664 L 634.99994 132.29166 L 661.4583 158.74998 L 687.9166 211.66666 L 687.9166 211.66666 L 687.9166 211.66666 L 687.9166 238.12498 L 687.9166 238.12498 L 714.37494 238.12498 L 714.37494 264.5833 L 714.37494 264.5833 L 740.8333 264.5833 L 740.8333 264.5833 L 740.8333 291.04166 L 740.8333 343.9583 L 740.8333 396.87497 L 740.8333 396.87497 L 740.8333 423.3333 L 767.2916 423.3333 L 793.74994 423.3333 L 793.74994 396.87497 L 793.74994 396.87497 L 820.2083 264.5833 L 846.6666 158.74998 L 846.6666 158.74998 L 846.6666 158.74998 L 846.6666 132.29166 L 846.6666 132.29166 L 873.12494 158.74998 L 899.5833 185.20833 L 899.5833 370.41666 Q 952.49994 582.0833 978.95825 608.5416 Q 1031.875 634.99994 1058.3333 634.99994 L 1058.3333 634.99994 L 1137.7083 793.74994 Q 1217.0833 952.49994 1243.5416 952.49994 Q 1269.9999 952.49994 1269.9999 1005.4166 L 1269.9999 1031.875 L 1269.9999 1058.3333 L 1269.9999 1084.7916 L 1269.9999 1111.25 L 1269.9999 1137.7083 L 1243.5416 1137.7083 L 1217.0833 1164.1666 L 1111.25 1164.1666 Q 978.95825 1164.1666 978.95825 1137.7083 Q 978.95825 1111.25 899.5833 1111.25 L 846.6666 1111.25 L 820.2083 1111.25 L 793.74994 1111.25 L 767.2916 1137.7083 L 740.8333 1164.1666 L 714.37494 1164.1666 L 687.9166 1164.1666 L 687.9166 1190.6249 L 687.9166 1190.6249 L 661.4583 1190.6249 Q 634.99994 1217.0833 582.0833 1217.0833 L 555.625 1269.9999 L 529.1666 1269.9999 L 476.24997 1269.9999 L 476.24997 1243.5416 L 476.24997 1243.5416 L 449.79166 1243.5416 L 449.79166 1217.0833 L 449.79166 1217.0833 L 423.3333 1217.0833 L 423.3333 1217.0833 L 423.3333 1217.0833 L 423.3333 1190.6249 L 423.3333 1190.6249 L 423.3333 978.95825 Q 423.3333 767.2916 291.04166 740.8333 L 158.74998 740.8333 L 158.74998 687.9166 Q 158.74998 661.4583 132.29166 634.99994 Q 132.29166 608.5416 158.74998 608.5416 Q 185.20833 582.0833 211.66666 529.1666 Q 211.66666 449.79166 105.83333 449.79166 L 26.458332 423.3333 L 26.458332 423.3333 L 0.0 423.3333 L 0.0 396.87497 L 0.0 370.41666 L 79.37499 317.49997 Q 158.74998 291.04166 132.29166 264.5833 Q 105.83333 211.66666 105.83333 211.66666 L 105.83333 211.66666 L 79.37499 185.20833 L 52.916664 158.74998 L 52.916664 158.74998 L 52.916664 158.74998 L 79.37499 158.74998 Q 105.83333 132.29166 105.83333 105.83333 L 105.83333 79.37499 L 132.29166 52.916664 L 132.29166 52.916664 L 132.29166 52.916664 L 158.74998 52.916664 L 158.74998 52.916664 L 158.74998 52.916664 L 370.41666 52.916664 Q 555.625 52.916664 555.625 52.916664 Q 555.625 0.0 582.0833 0.0 z" svg:height="12.699999mm" draw:style-name="style-399" svg:viewBox="0.0 0.0 1269.9999 1269.9999" svg:width="12.699999mm" svg:x="159.80832mm" svg:y="37.041664mm"/>
          <draw:path svg:d="M 0.0 52.916664 L 0.0 0.0 L 52.916664 0.0 L 105.83333 0.0 L 211.66666 0.0 Q 291.04166 0.0 396.87497 26.458332 L 502.7083 26.458332 L 502.7083 26.458332 L 502.7083 52.916664 L 661.4583 79.37499 Q 793.74994 105.83333 820.2083 158.74998 L 820.2083 211.66666 L 820.2083 211.66666 Q 820.2083 211.66666 714.37494 211.66666 Q 608.5416 158.74998 291.04166 132.29166 Q -26.458332 105.83333 0.0 52.916664 z" svg:height="2.1166666mm" draw:style-name="style-400" svg:viewBox="0.0 0.0 820.2083 211.66666" svg:width="8.202083mm" svg:x="249.76665mm" svg:y="93.13333mm"/>
          <draw:path svg:d="M 740.8333 26.458332 L 740.8333 0.0 L 740.8333 0.0 L 767.2916 0.0 L 793.74994 26.458332 Q 793.74994 52.916664 846.6666 26.458332 Q 899.5833 0.0 899.5833 26.458332 L 926.0416 26.458332 L 926.0416 52.916664 Q 952.49994 52.916664 952.49994 105.83333 L 952.49994 132.29166 L 952.49994 264.5833 Q 952.49994 370.41666 1005.4166 396.87497 Q 1031.875 423.3333 1058.3333 423.3333 L 1058.3333 423.3333 L 1058.3333 476.24997 Q 1058.3333 502.7083 1058.3333 529.1666 Q 1058.3333 555.625 661.4583 793.74994 L 264.5833 1005.4166 L 238.12498 1005.4166 L 211.66666 1005.4166 L 211.66666 978.95825 L 211.66666 978.95825 L 185.20833 978.95825 L 185.20833 952.49994 L 185.20833 952.49994 Q 158.74998 952.49994 132.29166 899.5833 L 79.37499 873.12494 L 79.37499 846.6666 Q 52.916664 846.6666 52.916664 846.6666 L 52.916664 846.6666 L 52.916664 846.6666 Q 52.916664 820.2083 26.458332 793.74994 Q 0.0 793.74994 0.0 608.5416 Q 0.0 423.3333 52.916664 423.3333 Q 79.37499 423.3333 79.37499 370.41666 L 79.37499 291.04166 L 79.37499 264.5833 Q 52.916664 211.66666 52.916664 185.20833 L 52.916664 158.74998 L 26.458332 158.74998 L 26.458332 158.74998 L 26.458332 132.29166 L 52.916664 132.29166 L 52.916664 132.29166 L 52.916664 105.83333 L 52.916664 105.83333 L 52.916664 105.83333 L 79.37499 105.83333 L 79.37499 105.83333 L 264.5833 158.74998 Q 423.3333 158.74998 529.1666 132.29166 Q 634.99994 105.83333 687.9166 79.37499 L 714.37494 79.37499 L 714.37494 52.916664 L 740.8333 26.458332 L 740.8333 26.458332 z" svg:height="10.054166mm" draw:style-name="style-401" svg:viewBox="0.0 0.0 1058.3333 1005.4166" svg:width="10.583333mm" svg:x="164.04166mm" svg:y="107.95mm"/>
          <draw:path svg:d="M 26.458332 0.0 L 26.458332 0.0 L 26.458332 79.37499 L 26.458332 132.29166 L 26.458332 185.20833 L 26.458332 211.66666 L 79.37499 396.87497 Q 132.29166 582.0833 132.29166 740.8333 L 132.29166 899.5833 L 105.83333 926.0416 L 79.37499 952.49994 L 79.37499 952.49994 L 79.37499 978.95825 L 79.37499 978.95825 L 79.37499 978.95825 L 79.37499 978.95825 L 79.37499 978.95825 L 52.916664 952.49994 L 26.458332 926.0416 L 26.458332 767.2916 Q 26.458332 634.99994 0.0 502.7083 L 0.0 370.41666 L 0.0 185.20833 Q 26.458332 0.0 26.458332 0.0 z" svg:height="9.789583mm" draw:style-name="style-402" svg:viewBox="0.0 0.0 132.29166 978.95825" svg:width="1.3229166mm" svg:x="138.90625mm" svg:y="126.73541mm"/>
          <draw:path svg:d="M 0.0 0.0 L 0.0 0.0 L 211.66666 0.0 Q 449.79166 0.0 582.0833 79.37499 Q 687.9166 158.74998 714.37494 158.74998 L 714.37494 185.20833 L 687.9166 185.20833 Q 687.9166 211.66666 687.9166 211.66666 L 687.9166 211.66666 L 687.9166 211.66666 Q 661.4583 211.66666 529.1666 158.74998 Q 396.87497 158.74998 264.5833 158.74998 L 158.74998 185.20833 L 158.74998 158.74998 Q 158.74998 132.29166 132.29166 105.83333 L 105.83333 79.37499 L 105.83333 79.37499 Q 105.83333 52.916664 132.29166 52.916664 Q 158.74998 52.916664 79.37499 26.458332 L 0.0 0.0 L 0.0 0.0 z" svg:height="2.1166666mm" draw:style-name="style-403" svg:viewBox="0.0 0.0 714.37494 211.66666" svg:width="7.1437497mm" svg:x="241.82915mm" svg:y="156.63333mm"/>
          <draw:path svg:d="M 26.458332 0.0 L 26.458332 0.0 L 79.37499 26.458332 Q 132.29166 52.916664 105.83333 79.37499 Q 105.83333 105.83333 79.37499 132.29166 L 52.916664 158.74998 L 52.916664 158.74998 L 52.916664 158.74998 L 26.458332 158.74998 Q 0.0 158.74998 0.0 105.83333 L 0.0 26.458332 L 0.0 26.458332 Q 26.458332 26.458332 26.458332 0.0 z" svg:height="1.5874999mm" draw:style-name="style-404" svg:viewBox="0.0 0.0 105.83333 158.74998" svg:width="1.0583333mm" svg:x="133.0854mm" svg:y="95.77916mm"/>
          <draw:path svg:d="M 1111.25 0.0 L 1164.1666 0.0 L 1190.6249 26.458332 Q 1217.0833 52.916664 1243.5416 79.37499 L 1243.5416 79.37499 L 1217.0833 132.29166 Q 1217.0833 211.66666 1217.0833 264.5833 L 1217.0833 317.49997 L 1217.0833 396.87497 Q 1217.0833 476.24997 1243.5416 476.24997 L 1243.5416 476.24997 L 1217.0833 582.0833 Q 1217.0833 687.9166 1190.6249 952.49994 L 1190.6249 1217.0833 L 1190.6249 1217.0833 Q 1164.1666 1217.0833 1164.1666 820.2083 Q 1111.25 449.79166 1031.875 449.79166 Q 952.49994 423.3333 952.49994 396.87497 Q 952.49994 370.41666 687.9166 396.87497 Q 423.3333 449.79166 317.49997 476.24997 L 185.20833 502.7083 L 158.74998 529.1666 L 132.29166 555.625 L 132.29166 555.625 L 105.83333 555.625 L 105.83333 555.625 L 105.83333 555.625 L 79.37499 582.0833 L 52.916664 582.0833 L 52.916664 582.0833 L 26.458332 608.5416 L 26.458332 608.5416 L 26.458332 608.5416 L 26.458332 608.5416 L 0.0 608.5416 L 0.0 582.0833 L 0.0 555.625 L 26.458332 555.625 L 26.458332 555.625 L 26.458332 529.1666 L 52.916664 529.1666 L 52.916664 529.1666 L 52.916664 502.7083 L 52.916664 502.7083 L 52.916664 502.7083 L 79.37499 502.7083 L 79.37499 502.7083 L 79.37499 476.24997 L 105.83333 476.24997 L 105.83333 449.79166 L 105.83333 423.3333 L 132.29166 423.3333 L 132.29166 396.87497 L 132.29166 396.87497 L 158.74998 396.87497 L 211.66666 317.49997 Q 264.5833 238.12498 264.5833 211.66666 L 264.5833 185.20833 L 317.49997 158.74998 Q 370.41666 132.29166 396.87497 132.29166 L 423.3333 132.29166 L 740.8333 79.37499 Q 1058.3333 26.458332 1111.25 0.0 z" svg:height="12.170833mm" draw:style-name="style-405" svg:viewBox="0.0 0.0 1243.5416 1217.0833" svg:width="12.435416mm" svg:x="137.58333mm" svg:y="51.06458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3.5729mm" fo:page-width="313.0020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